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87.49241mm" fo:page-width="71.807915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svg2">
          <draw:g draw:id="layer1">
            <draw:path svg:d="M 2452.3 8504.439 C 2241.2368 8267.977 2200.8528 8212.741 2116.4153 8045.0347 C 2071.2678 7955.3647 1972.8064 7808.0713 1897.612 7717.716 C 1748.4537 7538.4844 1582.9486 7297.327 1582.9486 7259.2207 C 1582.9486 7246.0127 1606.7612 7265.4785 1635.8654 7302.479 C 1664.9695 7339.4785 1688.782 7381.468 1688.782 7395.7896 C 1688.782 7410.1104 1740.3341 7479.6694 1803.3419 7550.3657 C 1934.8771 7697.951 2191.4902 8058.6504 2191.4902 8095.9536 C 2191.4902 8109.7607 2221.435 8158.495 2258.035 8204.252 C 2294.6345 8250.009 2338.1545 8305.306 2354.7463 8327.134 C 2371.3381 8348.962 2445.1658 8429.329 2518.8083 8505.728 C 2592.4507 8582.126 2635.2505 8644.054 2613.9197 8643.346 C 2592.5889 8642.638 2519.8599 8580.129 2452.3 8504.439 z M 2376.8555 8552.219 C 2358.2422 8529.791 2285.1084 8473.92 2214.3352 8428.061 C 2143.562 8382.201 2085.657 8333.529 2085.657 8319.9 C 2085.657 8295.038 2022.6074 8197.091 1837.818 7934.8853 C 1783.2057 7857.394 1730.1158 7771.2656 1719.841 7743.4897 C 1697.3857 7682.7866 1193.2471 7162.9673 1156.831 7162.9673 C 1113.222 7162.9673 1039.7494 6953.3804 948.8181 6569.5933 C 859.3031 6191.7847 860.4851 6128.3823 957.39923 6109.309 C 981.3056 6104.603 1000.86536 6113.533 1000.86536 6129.153 C 1000.86536 6144.771 983.0061 6157.5503 961.17786 6157.5503 C 907.853 6157.5503 907.7738 6157.267 1018.2375 6361.939 C 1073.1272 6463.641 1095.511 6525.062 1069.9745 6503.9043 C 995.8079 6442.4565 1356.9211 7102.2407 1553.7832 7387.863 C 1603.9321 7460.623 1683.0574 7561.8267 1729.6168 7612.759 C 1776.1765 7663.6914 1848.5435 7764.652 1890.4325 7837.1157 C 1932.3217 7909.581 1981.0101 7992.9243 1998.6296 8022.324 C 2016.249 8051.725 2039.4485 8093.639 2050.1838 8115.467 C 2083.4124 8183.0293 2300.1147 8443.143 2373.3362 8503.355 C 2411.5657 8534.794 2435.6116 8567.824 2426.771 8576.756 C 2417.9307 8585.6875 2395.4688 8574.6455 2376.8555 8552.219 z M 4106.961 8509.848 C 4026.3618 8407.246 3756.5007 7829.8657 3582.557 7387.863 C 3513.8354 7213.238 3418.6958 6998.926 3371.1355 6911.613 C 3323.5745 6824.301 3269.1245 6705.2383 3250.135 6647.03 C 3216.9155 6545.2 3026.7048 6135.5938 2949.1143 5998.8003 C 2928.4792 5962.4204 2899.4822 5901.727 2884.6765 5863.9263 C 2869.871 5826.1255 2813.556 5769.1187 2759.532 5737.2437 C 2677.8909 5689.074 2664.1594 5686.723 2678.2034 5723.321 C 2693.762 5763.8657 2689.6448 5763.778 2626.2078 5722.2124 C 2500.2515 5639.6826 2521.7297 5708.8726 2663.9604 5843.8306 C 2835.1086 6006.227 2830.0715 6041.974 2657.4507 5890.028 C 2589.0852 5829.8496 2527.2112 5786.5522 2519.9526 5793.8105 C 2512.6943 5801.069 2540.0005 5835.793 2580.6333 5870.974 C 2670.4587 5948.7485 2879.4067 6198.489 2879.4067 6228.0757 C 2879.4067 6239.8154 2807.0217 6169.218 2718.551 6071.1934 C 2630.0803 5973.169 2540.7834 5892.9673 2520.1135 5892.9673 C 2457.7266 5892.9673 2476.6643 5929.608 2602.8584 6053.064 C 2669.0383 6117.808 2778.1128 6242.2173 2845.246 6329.53 C 2912.3794 6416.843 2992.0 6508.301 3022.1802 6532.772 C 3052.3608 6557.243 3069.8718 6584.4463 3061.0942 6593.224 C 3052.3164 6602.0024 2990.637 6546.0547 2924.028 6468.896 C 2773.3179 6294.317 2508.9902 6022.5415 2508.9902 6042.1655 C 2508.9902 6050.202 2535.1443 6093.508 2567.1106 6138.3994 C 2599.0764 6183.292 2610.0176 6210.6196 2591.424 6199.128 C 2572.8308 6187.637 2534.815 6140.839 2506.9448 6095.133 C 2468.5378 6032.1465 2456.2473 6024.22 2456.1726 6062.39 C 2456.118 6090.088 2512.6282 6174.287 2581.7507 6249.498 C 2650.873 6324.71 2744.2595 6427.063 2789.2761 6476.95 C 2902.789 6602.7446 3226.9036 7034.9146 3244.1042 7083.412 C 3251.8816 7105.339 3185.1877 7028.0293 3095.8958 6911.613 C 3006.6042 6795.1963 2870.7642 6623.655 2794.0293 6530.4106 C 2485.4092 6155.3887 2429.6152 6104.6177 2429.6152 6198.7993 C 2429.6152 6221.4863 2417.2249 6232.3906 2402.0806 6223.031 C 2386.9365 6213.672 2382.233 6181.795 2391.6282 6152.194 C 2403.8542 6113.6724 2398.5193 6101.932 2372.8606 6110.893 C 2351.9497 6118.1963 2340.1848 6152.5767 2344.6272 6193.3984 C 2353.9746 6279.2935 2338.3816 6280.0884 2020.8514 6209.8945 C 1890.6199 6181.105 1700.1199 6157.4473 1597.5182 6157.3203 C 1356.459 6157.023 1133.157 6129.915 1133.157 6100.9487 C 1133.157 6088.4233 1189.7118 6076.3916 1258.8341 6074.211 C 1347.7355 6071.4067 1361.2844 6066.94 1305.1362 6058.9463 C 1261.4801 6052.731 1213.855 6035.401 1199.3029 6020.4355 C 1181.2327 6001.8516 1201.1552 5999.2 1262.1442 6012.072 C 1318.9927 6024.0684 1345.5511 6021.383 1335.2286 6004.68 C 1326.3099 5990.25 1283.9666 5973.2993 1241.1321 5967.0127 C 1182.2032 5958.364 1160.192 5967.2793 1150.681 6003.65 C 1143.7676 6030.087 1117.4714 6051.7173 1092.245 6051.7173 C 1052.358 6051.7173 1048.3763 6032.364 1061.7012 5903.259 C 1075.8356 5766.3096 1068.725 5739.132 969.97736 5552.686 C 911.102 5441.523 847.83167 5332.712 829.3765 5310.884 C 810.92145 5289.0557 776.949 5235.478 753.8821 5191.8213 C 730.8153 5148.165 711.50885 5124.3525 710.97894 5138.905 C 710.4491 5153.457 786.95966 5313.602 881.00256 5494.7837 C 1064.8782 5849.0347 1101.9784 5959.9688 934.2375 5653.963 C 829.92456 5463.667 726.1055 5335.151 805.8911 5495.085 C 883.3686 5650.392 826.8295 5601.7256 721.62634 5422.5537 C 664.2026 5324.755 612.3295 5233.0444 606.3528 5218.7524 C 591.32996 5182.8286 532.24915 5125.6753 510.1359 5125.6753 C 500.0932 5125.6753 521.85724 5164.9824 558.50037 5213.024 C 647.7396 5330.0225 825.0801 5680.697 805.10846 5700.6685 C 796.3582 5709.419 789.0498 5705.664 788.8677 5692.3247 C 788.68555 5678.9854 747.21576 5596.634 696.7124 5509.3213 C 613.63873 5365.6997 606.511 5359.3965 621.91705 5443.1753 C 631.2829 5494.108 656.5062 5562.9404 677.96893 5596.1367 C 742.9358 5696.621 693.85126 5691.5176 616.20197 5589.714 C 576.3229 5537.43 536.77 5501.5767 528.3067 5510.04 C 519.8434 5518.503 525.5044 5533.71 540.8869 5543.8325 C 578.5941 5568.647 766.68884 5866.509 744.65137 5866.509 C 735.0639 5866.509 703.8173 5845.673 675.2146 5820.2065 C 623.75165 5774.3877 623.6889 5774.8413 669.1906 5863.751 C 707.28436 5938.186 708.41895 5951.0063 675.8049 5938.491 C 647.0582 5927.46 640.0607 5937.2373 649.86633 5974.7344 C 657.25183 6002.976 673.76355 6032.5537 686.55914 6040.462 C 699.3547 6048.3696 709.8238 6067.8896 709.8238 6083.8374 C 709.8238 6099.7866 686.0113 6091.285 656.90717 6064.9463 C 595.3491 6009.2373 589.82074 6036.879 643.678 6131.0923 C 697.5351 6225.3057 692.0067 6252.947 630.4488 6197.238 C 562.9137 6136.119 562.9137 6177.0454 630.4488 6263.384 C 658.90576 6299.764 682.45355 6346.8374 682.77716 6367.991 C 683.1007 6389.145 641.9983 6341.52 591.43854 6262.158 C 490.4387 6103.621 474.2133 6052.214 542.7857 6108.009 C 575.1204 6134.319 569.654 6111.523 522.94196 6025.259 C 448.1816 5887.1978 414.8933 5856.8066 386.8127 5900.9785 C 372.31424 5923.785 365.68503 5921.542 363.13745 5892.9673 C 361.19128 5871.139 361.10458 5844.063 362.94476 5832.7983 C 364.7849 5821.5337 340.87772 5762.504 309.81766 5701.6216 C 276.6725 5636.6514 264.57767 5587.181 280.53802 5581.8613 C 295.80457 5576.772 277.53543 5518.771 238.88329 5449.6143 C 154.21478 5298.126 147.94205 5239.317 214.59354 5221.8867 C 267.07782 5208.162 325.97662 5255.0513 438.88266 5400.4414 C 471.48364 5442.4224 498.1497 5466.235 498.1405 5453.358 C 498.13132 5440.482 443.64053 5360.5444 377.0497 5275.7197 C 305.96948 5185.1763 262.19855 5105.277 271.0462 5082.22 C 279.33493 5060.6196 298.1071 5050.357 312.7619 5059.414 C 327.4168 5068.471 339.40717 5062.899 339.40717 5047.0317 C 339.40717 5031.164 320.58847 5010.9604 297.5879 5002.1343 C 272.50537 4992.509 260.92227 4966.3794 268.64566 4936.845 C 288.77274 4859.879 250.80681 4857.729 144.705 4929.8276 C 86.418076 4969.434 54.1138 5008.993 64.63722 5027.876 C 74.339676 5045.2856 59.7649 5038.0347 32.248817 5011.7627 C -16.612812 4965.1113 -15.619201 4962.195 74.823784 4886.7974 C 125.7561 4844.3384 175.51576 4809.279 185.4007 4808.887 C 195.28574 4808.496 273.88882 4761.338 360.0742 4704.0923 C 593.21375 4549.237 691.07446 4498.2935 840.85547 4453.8135 C 915.30414 4431.7046 1010.3896 4389.282 1052.1566 4359.5415 C 1093.9237 4329.801 1140.182 4305.4673 1154.953 4305.4673 C 1169.724 4305.4673 1245.2767 4248.0684 1322.8479 4177.915 C 1400.4191 4107.761 1521.247 4011.3848 1591.3544 3963.745 C 1661.4619 3916.105 1725.7438 3857.418 1734.2031 3833.3286 C 1742.6625 3809.239 1772.0103 3764.5369 1799.4207 3733.9897 C 1859.4054 3667.1396 1829.9358 3553.584 1746.9723 3531.8884 C 1673.4949 3512.6736 1477.1154 3254.9844 1477.1154 3177.7822 C 1477.1154 3142.2517 1461.2224 3107.0828 1441.7977 3099.629 C 1415.359 3089.4832 1411.2678 3054.77 1425.524 2961.553 C 1435.9984 2893.0652 1436.6802 2831.077 1427.0387 2823.8005 C 1417.3973 2816.5247 1388.3345 2762.5002 1362.4545 2703.746 C 1325.4059 2619.6375 1321.3414 2581.2935 1343.341 2523.4302 C 1358.7085 2483.0103 1371.282 2425.586 1371.282 2395.8206 C 1371.282 2332.7493 1545.6096 1961.9912 1611.6868 1884.5298 C 1640.6288 1850.6017 1662.0521 1765.1538 1671.389 1646.4048 C 1689.0773 1421.4457 1743.2118 1179.1337 1787.7712 1125.467 C 1805.8352 1103.7113 1814.0642 1079.3606 1806.058 1071.3546 C 1798.052 1063.3484 1826.5388 981.1001 1869.3622 888.5806 C 1964.6326 682.74915 2154.6897 486.77335 2444.6003 295.42865 C 2720.6313 113.24491 2880.3538 52.109825 3178.771 14.418935 C 3471.0105 -22.491661 3951.7786 15.443834 4048.2678 83.02737 C 4081.2656 106.140205 4137.488 125.05075 4173.205 125.05075 C 4208.923 125.05075 4334.2656 171.9467 4451.745 229.26404 C 4759.262 379.2991 5085.7207 688.6701 5197.392 935.8818 C 5313.697 1193.3513 5414.2036 1512.1407 5442.2573 1712.5507 C 5473.65 1936.8177 5450.6875 2267.986 5402.461 2286.4924 C 5382.6772 2294.084 5366.4897 2319.0122 5366.4897 2341.8884 C 5366.4897 2400.221 5422.9946 2557.635 5477.7427 2651.8215 C 5619.074 2894.9639 5630.951 2926.51 5605.9365 2992.305 C 5592.271 3028.247 5565.5474 3067.545 5546.551 3079.6335 C 5527.554 3091.7227 5490.298 3127.3323 5463.76 3158.7664 C 5416.734 3214.4692 5417.1987 3218.5 5482.061 3317.5164 C 5564.0894 3442.739 5616.4697 3644.2673 5594.9517 3751.856 C 5585.4517 3799.3562 5594.998 3871.2246 5618.177 3926.698 C 5639.822 3978.5027 5657.5317 4071.5542 5657.5317 4133.4795 C 5657.5317 4202.523 5673.272 4259.1343 5698.227 4279.845 C 5725.751 4302.688 5736.951 4351.717 5732.83 4431.3237 C 5728.3423 4518.019 5738.3223 4555.5103 5770.7134 4573.637 C 5797.957 4588.8833 5821.413 4648.9307 5832.36 4731.45 C 5846.993 4841.7627 5865.766 4876.85 5941.6035 4935.633 C 5991.969 4974.672 6088.5557 5052.0874 6156.2397 5107.667 C 6223.925 5163.246 6332.8804 5237.978 6398.3647 5273.7363 C 6547.085 5354.9478 6632.081 5410.461 6745.788 5500.647 C 6794.815 5539.532 6867.1816 5579.3955 6906.6025 5589.2324 C 7015.16 5616.321 7036.2666 5660.0273 7046.088 5878.0693 C 7055.4395 6085.6855 7038.271 6115.4116 6961.08 6025.259 C 6888.555 5940.5566 6865.2534 5964.178 6925.374 6061.455 C 6984.813 6157.6294 6997.9614 6224.414 6951.845 6195.913 C 6936.114 6186.1904 6900.4395 6140.839 6872.57 6095.133 C 6834.6934 6033.016 6821.871 6024.605 6821.7974 6061.823 C 6821.7427 6089.21 6846.4077 6151.597 6876.607 6200.4614 C 6906.8066 6249.325 6926.54 6310.2617 6920.4585 6335.8755 C 6911.8955 6371.9453 6901.786 6364.5493 6875.626 6303.0713 C 6857.049 6259.415 6836.6196 6237.6895 6830.228 6254.7925 C 6823.8364 6271.896 6843.3564 6334.4033 6873.6064 6393.6987 C 6904.4604 6454.1772 6916.113 6501.509 6900.147 6501.509 C 6884.494 6501.509 6840.8135 6433.048 6803.0786 6349.3735 C 6723.593 6173.1187 6721.342 6169.713 6699.0513 6192.0024 C 6689.8047 6201.25 6723.888 6278.735 6774.7944 6364.191 C 6867.3413 6519.5503 6867.35 6519.5957 6862.2163 6823.3433 C 6859.393 6990.4204 6848.418 7141.1387 6837.829 7158.2725 C 6798.611 7221.729 6764.4365 7186.6357 6771.5444 7090.2065 C 6782.9604 6935.3213 6742.201 6739.634 6698.525 6739.634 C 6677.7407 6739.634 6634.445 6714.598 6602.3105 6683.9985 C 6570.177 6653.399 6459.0654 6570.704 6355.395 6500.2324 C 6251.725 6429.7603 6150.5225 6355.9033 6130.4995 6336.1064 C 6084.2456 6290.3726 6001.4897 6258.388 6001.4897 6286.244 C 6001.4897 6313.162 6167.8184 6445.3027 6305.7607 6527.9736 C 6601.2354 6705.0557 6801.5103 6899.158 6649.345 6860.967 L 6582.227 6844.121 L 6635.8174 6897.7104 C 6691.501 6953.395 6706.1333 7004.2173 6666.4814 7004.2173 C 6653.8726 7004.2173 6557.1665 6920.1943 6451.58 6817.4995 C 6345.993 6714.8047 6229.52 6611.07 6192.7515 6586.9775 C 6127.4487 6544.1904 6126.5923 6544.4697 6155.796 6599.0376 C 6172.2393 6629.762 6263.31 6723.0454 6358.1753 6806.332 C 6552.3364 6976.797 6596.6294 7061.9146 6410.2026 6906.3154 C 6343.9536 6851.0205 6268.1055 6809.2437 6241.652 6813.477 C 6214.774 6817.7783 6131.46 6768.1704 6052.8022 6701.029 C 5927.5757 6594.138 5869.198 6559.2603 5869.198 6591.336 C 5869.198 6597.0845 5955.519 6675.0073 6061.021 6764.498 C 6204.4014 6886.117 6267.1675 6923.6206 6309.558 6912.9995 C 6353.379 6902.0205 6369.9185 6913.319 6382.312 6962.6973 C 6391.1333 6997.846 6440.8403 7082.2686 6492.772 7150.3022 C 6544.7036 7218.336 6581.5884 7279.605 6574.7383 7286.455 C 6567.8887 7293.3047 6528.379 7255.7495 6486.939 7202.9985 C 6365.178 7048.0024 5918.3394 6700.1216 5852.1543 6708.7944 C 5820.6523 6712.923 5787.085 6703.6914 5777.5596 6688.2793 C 5767.453 6671.9263 5783.5767 6660.259 5816.2817 6660.259 C 5848.3643 6660.259 5865.047 6648.488 5855.304 6632.724 C 5845.9443 6617.5806 5815.476 6612.429 5787.5967 6621.278 C 5752.366 6632.46 5736.9067 6624.7183 5736.9067 6595.8955 C 5736.9067 6573.087 5719.0474 6554.4253 5697.219 6554.4253 C 5660.9937 6554.4253 5647.1387 6517.2144 5650.424 6428.7485 C 5651.0996 6410.558 5629.536 6395.6753 5602.5054 6395.6753 C 5569.69 6395.6753 5558.42 6382.4873 5568.589 6355.988 C 5578.4756 6330.223 5567.909 6316.3003 5538.469 6316.3003 C 5509.0293 6316.3003 5498.463 6302.3774 5508.3496 6276.613 C 5517.5635 6252.602 5508.4546 6236.9253 5485.289 6236.9253 C 5453.3716 6236.9253 5452.3447 6249.0347 5479.115 6309.686 C 5552.2974 6475.4863 5735.4214 6777.2656 6024.997 7209.273 C 6347.419 7690.282 6399.6743 7779.571 6527.358 8067.662 C 6593.799 8217.572 6600.1235 8249.503 6568.5645 8275.694 C 6539.0693 8300.173 6527.64 8296.342 6513.8413 8257.353 C 6504.248 8230.248 6473.4814 8160.4463 6445.4688 8102.238 C 6272.702 7743.237 6155.2876 7578.665 6028.625 7517.9785 C 5970.3784 7490.071 5922.5854 7460.5835 5922.4185 7452.451 C 5922.252 7444.3184 5903.639 7414.5527 5881.0576 7386.305 C 5841.156 7336.3926 5840.4614 7336.6216 5856.382 7394.4775 C 5883.1665 7491.809 5834.2056 7462.419 5757.2095 7334.9463 C 5677.258 7202.581 5613.0093 7170.913 5663.2705 7288.644 C 5680.355 7328.6626 5704.4907 7375.227 5716.905 7392.122 C 5758.3604 7448.538 5681.443 7460.7993 5622.5 7407.1704 C 5503.3594 7298.7705 5363.8936 7262.635 5445.8647 7361.4043 C 5494.4004 7419.886 5455.6196 7444.5796 5397.642 7392.111 C 5332.5605 7333.212 5305.4956 7336.56 5339.101 7399.353 C 5376.3535 7468.96 5373.91 7566.7256 5335.2397 7553.8345 C 5318.0527 7548.106 5288.134 7502.465 5268.7544 7452.4116 L 5233.5195 7361.4043 L 5246.86 7449.5596 C 5260.023 7536.5435 5226.2056 7639.217 5184.394 7639.217 C 5172.5776 7639.217 5149.5005 7612.428 5133.1113 7579.6855 C 5104.9844 7523.4927 5104.177 7524.2344 5118.7075 7592.915 C 5128.201 7637.786 5122.8604 7665.6753 5104.775 7665.6753 C 5060.797 7665.6753 5067.113 7922.768 5111.7305 7948.788 C 5147.602 7969.707 5234.198 8227.64 5234.198 8313.567 C 5234.198 8384.3955 5175.815 8345.753 5112.822 8233.231 C 5080.9053 8176.2207 5020.744 8115.0317 4979.131 8097.257 C 4937.517 8079.481 4918.352 8064.4004 4936.542 8063.7437 C 4991.212 8061.771 4973.802 8016.901 4912.107 8000.767 C 4831.585 7979.71 4798.4463 8007.9478 4855.0806 8049.361 C 4897.5366 8080.405 4894.871 8082.5557 4829.4473 8070.05 C 4777.6562 8060.149 4760.088 8043.5713 4769.009 8013.019 C 4775.9263 7989.329 4789.737 7922.3213 4799.7 7864.113 C 4809.6636 7805.905 4824.6406 7746.545 4832.984 7732.202 C 4862.523 7681.4175 4832.2617 7518.1714 4765.4746 7368.019 C 4712.1753 7248.1904 4685.2124 7215.884 4638.504 7215.884 C 4605.888 7215.884 4536.994 7198.2485 4485.4062 7176.693 C 4421.6924 7150.0723 4388.539 7146.7163 4382.034 7166.2314 C 4375.312 7186.3984 4338.599 7184.8164 4258.8525 7160.9233 C 4162.721 7132.122 4141.633 7132.714 4121.749 7164.771 C 4108.825 7185.607 4082.9722 7204.2583 4064.2976 7206.217 C 4045.6235 7208.177 4020.996 7211.154 4009.5698 7212.8315 C 3998.1438 7214.5103 4001.539 7239.6963 4017.115 7268.8003 C 4039.7185 7311.036 4037.2366 7321.717 4004.817 7321.717 C 3982.4768 7321.717 3964.1982 7299.223 3964.1982 7271.7314 C 3964.1982 7212.0024 3860.5898 7076.796 3859.2456 7134.7705 C 3858.761 7155.642 3883.1047 7223.823 3913.3416 7286.284 C 3943.5786 7348.7456 3963.8123 7420.966 3958.3064 7446.773 C 3951.7285 7477.602 3936.1501 7457.3975 3912.8865 7387.863 C 3874.543 7273.257 3781.1855 7125.494 3760.309 7146.3706 C 3753.2092 7153.4707 3785.6853 7237.047 3832.478 7332.0957 C 3930.7822 7531.781 3968.3374 7745.0503 3905.195 7745.0503 C 3881.778 7745.0503 3827.4297 7661.786 3771.3535 7539.998 C 3697.598 7379.815 3676.5244 7350.946 3675.0476 7408.066 C 3674.0078 7448.2817 3684.456 7501.8594 3698.266 7527.1284 C 3712.0764 7552.3975 3772.963 7689.2925 3833.57 7831.3403 C 3894.1772 7973.388 3954.5938 8096.3013 3967.8286 8104.482 C 4004.9836 8127.445 4152.0903 8465.717 4143.659 8508.805 C 4137.253 8541.545 4131.978 8541.695 4106.961 8509.848 z M 3911.2817 7625.327 C 3911.2817 7585.1216 3734.5325 7215.884 3715.2864 7215.884 C 3701.8967 7215.884 3791.0798 7500.262 3833.526 7592.915 C 3869.8577 7672.2207 3911.2817 7689.4883 3911.2817 7625.327 z M 4954.1826 7592.915 C 4942.54 7552.897 4935.74 7462.6016 4939.0728 7392.259 C 4944.178 7284.476 4936.942 7262.221 4893.058 7250.745 C 4833.363 7235.135 4838.1685 7208.9326 4934.8906 7022.6875 C 4986.0254 6924.2227 5000.865 6855.7627 5000.846 6718.4165 C 5000.821 6536.983 4973.981 6212.5376 4951.1655 6117.863 C 4944.152 6088.759 4935.7544 6044.353 4932.505 6019.183 C 4929.255 5994.0137 4917.077 5964.248 4905.443 5953.037 C 4893.8086 5941.827 4894.558 6010.0454 4907.109 6104.634 C 4919.659 6199.2227 4928.88 6431.3945 4927.5986 6620.5713 C 4925.557 6922.0586 4918.2065 6976.8804 4868.0674 7064.553 C 4797.455 7188.0254 4796.896 7218.1387 4863.7817 7295.259 C 4927.148 7368.3203 4929.144 7377.749 4877.0107 7357.7437 C 4826.983 7338.546 4827.362 7351.6104 4881.843 7524.444 C 4926.684 7666.697 4994.257 7730.6562 4954.1826 7592.915 z M 5176.7124 7433.3115 C 5161.133 7371.9346 5138.888 7321.717 5127.2793 7321.717 C 5107.8057 7321.717 5143.6626 7492.2935 5173.534 7541.7583 C 5202.0977 7589.0576 5203.562 7539.09 5176.7124 7433.3115 z M 5842.7397 7310.0 C 5842.7397 7269.0757 5725.125 7110.0503 5694.8574 7110.0503 C 5669.4043 7110.0503 5680.423 7142.4175 5730.5435 7214.88 C 5793.626 7306.081 5842.7397 7347.72 5842.7397 7310.0 z M 5115.1357 7189.4253 C 5124.1294 7174.8735 5118.879 7162.9673 5103.4683 7162.9673 C 5088.057 7162.9673 5075.448 7174.8735 5075.448 7189.4253 C 5075.448 7203.978 5080.6987 7215.884 5087.1157 7215.884 C 5093.533 7215.884 5106.142 7203.978 5115.1357 7189.4253 z M 3576.4539 7069.222 C 3567.8364 7046.766 3555.1116 7034.0674 3548.1765 7041.0034 C 3541.241 7047.9385 3543.4146 7066.312 3553.0066 7081.832 C 3579.0955 7124.045 3594.3445 7115.8447 3576.4539 7069.222 z M 4843.5327 6993.529 C 4854.224 6977.5796 4863.154 6926.698 4863.3765 6880.46 C 4863.7915 6794.397 4766.3154 6686.7173 4687.993 6686.7173 C 4651.083 6686.7173 4272.0728 6407.7275 4147.356 6288.753 C 4109.8477 6252.9717 4044.363 6193.8345 4001.835 6157.338 C 3959.3064 6120.84 3809.926 5966.059 3669.878 5813.3794 C 3529.8296 5660.6997 3318.8638 5430.5933 3201.0654 5302.0317 C 2973.931 5054.1455 2828.922 4926.744 2742.7993 4899.4097 C 2650.288 4870.048 2661.8025 4906.0117 2765.5671 4970.5225 L 2866.1775 5033.0713 L 2727.2712 5041.069 C 2625.7773 5046.912 2588.3652 5059.628 2588.3652 5088.2817 C 2588.3652 5119.6895 2613.3906 5124.2886 2714.0422 5111.382 C 2799.351 5100.4414 2854.7798 5106.5234 2886.605 5130.314 C 2927.0693 5160.5625 2913.4797 5164.1216 2787.3862 5156.3 C 2693.8408 5150.497 2641.2817 5157.6353 2641.2817 5176.1436 C 2641.2817 5193.921 2704.9512 5205.2065 2806.6462 5205.456 C 2897.597 5205.678 2989.8704 5217.3257 3011.6985 5231.3384 C 3039.2878 5249.0493 3012.5762 5253.8438 2924.072 5247.067 C 2779.655 5236.0093 2694.1985 5252.0044 2694.1985 5290.0933 C 2694.1985 5304.6245 2755.332 5313.064 2833.1047 5309.269 C 3040.7131 5299.1377 3091.0735 5306.9443 3091.0735 5349.257 C 3091.0735 5370.362 3111.9094 5399.765 3137.3755 5414.598 C 3172.0977 5434.822 3137.9092 5441.7676 3000.6743 5442.371 C 2900.0225 5442.814 2822.8464 5437.9995 2829.173 5431.6733 C 2840.3623 5420.4844 2963.3752 5396.815 3033.1038 5392.4346 C 3052.1528 5391.238 3060.3796 5378.3525 3051.386 5363.8003 C 3042.392 5349.2485 2964.072 5337.3423 2877.3413 5337.3423 L 2719.6487 5337.3423 L 2736.1177 5410.1025 C 2770.6294 5562.575 3271.2488 6516.73 3369.7126 6617.7017 C 3575.6191 6828.853 3752.251 6920.2275 4049.1543 6969.186 C 4553.4204 7052.3394 4799.0654 7059.866 4843.5327 6993.529 z M 3626.4373 6130.317 C 3578.9133 6087.0874 3517.1084 6051.7173 3489.0925 6051.7173 C 3461.077 6051.7173 3429.546 6037.7876 3419.0237 6020.7627 C 3405.9573 5999.6206 3414.6292 5995.463 3446.3787 6007.6465 C 3471.946 6017.457 3524.5005 6033.388 3563.167 6043.048 C 3635.6106 6061.1465 3797.68 6211.0757 3743.3035 6209.692 C 3726.551 6209.2646 3673.9612 6173.546 3626.4373 6130.317 z M 3442.1501 5927.5483 C 3467.893 5920.8403 3503.612 5921.2812 3521.5251 5928.529 C 3539.4377 5935.7764 3518.3757 5941.265 3474.7192 5940.7256 C 3431.063 5940.1865 3416.4067 5934.2563 3442.1501 5927.5483 z M 3283.4001 5901.09 C 3309.143 5894.382 3344.862 5894.823 3362.7751 5902.071 C 3380.688 5909.3184 3359.6257 5914.8066 3315.9692 5914.2676 C 3272.3132 5913.728 3257.6567 5907.7983 3283.4001 5901.09 z M 3091.0735 5787.134 C 3139.539 5755.813 3401.8315 5755.813 3474.7192 5787.134 C 3509.6843 5802.1587 3446.8528 5810.366 3289.511 5811.327 C 3126.5815 5812.3228 3063.9187 5804.6826 3091.0735 5787.134 z M 2998.4692 5654.8423 C 3114.2373 5625.3843 3257.1575 5625.3843 3302.74 5654.8423 C 3330.0134 5672.468 3276.2188 5679.6377 3130.761 5677.765 C 2977.5625 5675.7925 2941.02 5669.461 2998.4692 5654.8423 z M 2982.7688 5521.6353 C 3061.4463 5510.2104 3150.7432 5510.941 3181.2063 5523.259 C 3218.3 5538.2573 3171.0503 5545.1187 3038.1567 5544.031 L 2839.7192 5542.407 L 2982.7688 5521.6353 z M 5115.1357 7030.6753 C 5124.3716 7015.7314 5102.702 7004.2173 5065.3423 7004.2173 C 5028.962 7004.2173 4991.838 7016.1235 4982.844 7030.6753 C 4973.6084 7045.6196 4995.278 7057.134 5032.638 7057.134 C 5069.018 7057.134 5106.142 7045.228 5115.1357 7030.6753 z M 5349.5996 6805.78 C 5357.976 6783.952 5353.297 6766.0923 5339.2017 6766.0923 C 5325.106 6766.0923 5313.573 6778.701 5313.573 6794.112 C 5313.573 6809.523 5301.667 6814.774 5287.1147 6805.78 C 5272.563 6796.786 5260.6567 6802.036 5260.6567 6817.4473 C 5260.6567 6860.2124 5332.3193 6850.8125 5349.5996 6805.78 z M 5445.8647 6624.212 C 5445.8647 6588.964 5364.5884 6501.509 5331.8306 6501.509 C 5317.2783 6501.509 5323.931 6522.3447 5346.615 6547.811 C 5370.3984 6574.512 5384.103 6627.715 5378.988 6673.488 C 5370.6587 6748.023 5372.4272 6749.731 5407.9917 6701.504 C 5428.822 6673.2563 5445.8647 6638.4756 5445.8647 6624.212 z M 6054.4067 6603.375 C 5894.8047 6459.0986 5789.823 6386.1016 5789.823 6419.4014 C 5789.823 6434.432 5816.613 6460.899 5849.3545 6478.2173 C 5882.0967 6495.535 5962.464 6555.408 6027.948 6611.2686 C 6185.825 6745.944 6205.5947 6740.0454 6054.4067 6603.375 z M 6715.8647 6635.555 C 6715.8647 6604.2373 6201.209 6232.4434 6053.6597 6157.1694 C 5840.446 6048.3955 5964.11 6165.9307 6320.4585 6410.7456 C 6683.942 6660.4614 6715.8647 6678.6113 6715.8647 6635.555 z M 6786.8555 6575.923 C 6778.4097 6554.8164 6772.1396 6561.0854 6770.8706 6591.9087 C 6769.721 6619.7993 6775.975 6635.427 6784.767 6626.6353 C 6793.5586 6617.843 6794.4985 6595.023 6786.8555 6575.923 z M 6169.808 6488.28 C 6161.4316 6466.452 6135.016 6448.9707 6111.107 6449.4336 C 6074.209 6450.148 6075.402 6456.149 6118.9946 6489.121 C 6183.1885 6537.6743 6188.7275 6537.583 6169.808 6488.28 z M 6595.769 6407.197 C 6494.174 6322.2393 6300.1387 6184.009 6282.4766 6184.009 C 6274.914 6184.009 6215.801 6148.29 6151.1147 6104.634 C 6086.428 6060.9775 6011.4175 6026.199 5984.424 6027.3477 C 5946.7397 6028.951 5944.559 6033.0083 5975.0317 6044.821 C 6032.4414 6067.0747 6505.9463 6380.65 6581.2007 6446.2515 C 6616.2754 6476.8276 6651.5293 6495.289 6659.5415 6487.277 C 6667.5537 6479.2646 6638.8564 6443.228 6595.769 6407.197 z M 6676.8013 6318.2666 C 6667.2104 6288.0503 6636.3584 6251.015 6608.2397 6235.9663 C 6565.7197 6213.21 6557.1147 6217.416 6557.1147 6260.9526 C 6557.1147 6289.7437 6583.1855 6331.5605 6615.05 6353.879 C 6683.952 6402.1396 6700.4097 6392.6484 6676.8013 6318.2666 z M 4345.865 6269.9985 C 4311.4204 6075.884 3869.1707 5588.9077 3664.364 5519.5737 C 3593.5269 5495.5933 3512.972 5481.8823 3485.352 5489.105 C 3444.2341 5499.8574 3486.2458 5555.6143 3717.2117 5796.821 C 4029.9844 6123.461 4296.008 6369.2173 4336.814 6369.2173 C 4353.109 6369.2173 4356.6274 6330.649 4345.865 6269.9985 z M 6474.3525 6209.818 C 6433.5854 6149.66 6101.4 5942.4946 6080.8647 5964.422 C 6073.589 5972.1914 6089.9688 5992.0347 6117.265 6008.518 C 6144.561 6025.0015 6239.811 6087.971 6328.932 6148.451 C 6520.423 6278.403 6520.9937 6278.6445 6474.3525 6209.818 z M 5472.323 6198.7993 C 5472.323 6192.383 5460.417 6179.774 5445.8647 6170.78 C 5431.313 6161.786 5419.4067 6167.036 5419.4067 6182.4473 C 5419.4067 6197.858 5431.313 6210.4673 5445.8647 6210.4673 C 5460.417 6210.4673 5472.323 6205.2173 5472.323 6198.7993 z M 5396.178 6060.3164 C 5364.9883 6006.6797 5357.456 6023.847 5382.988 6090.3813 C 5392.0615 6114.0273 5405.059 6127.801 5411.8716 6120.989 C 5418.6836 6114.1763 5411.6216 6086.874 5396.178 6060.3164 z M 1682.1674 6085.683 C 1642.149 6079.6206 1576.6647 6079.6206 1536.6466 6085.683 C 1496.6284 6091.745 1529.3705 6096.7056 1609.407 6096.7056 C 1689.4435 6096.7056 1722.1855 6091.745 1682.1674 6085.683 z M 2112.1152 6078.1753 C 2090.287 6064.0693 2060.5215 6052.528 2045.9695 6052.528 C 2031.4174 6052.528 2037.3704 6064.0693 2059.1987 6078.1753 C 2081.0266 6092.282 2110.7922 6103.823 2125.3445 6103.823 C 2139.8965 6103.823 2133.9434 6092.282 2112.1152 6078.1753 z M 6396.7603 6036.554 C 6361.7197 5994.333 6160.2397 5881.595 6160.2397 5904.209 C 6160.2397 5921.9556 6380.7334 6075.591 6408.2188 6076.9956 C 6420.915 6077.645 6415.759 6059.446 6396.7603 6036.554 z M 1787.4497 6035.732 C 1778.6578 6026.94 1755.8374 6026.0005 1736.7377 6033.643 C 1715.6311 6042.0894 1721.9008 6048.359 1752.7231 6049.6284 C 1780.6146 6050.7773 1796.2415 6044.524 1787.4497 6035.732 z M 2059.1987 5998.8003 C 2037.3704 5984.694 1989.7455 5974.1567 1953.3654 5975.385 L 1887.2195 5977.6167 L 1953.3654 5998.8003 C 1989.7455 6010.4517 2037.3704 6020.989 2059.1987 6022.2163 C 2094.4763 6024.2007 2094.4763 6021.599 2059.1987 5998.8003 z M 510.41052 5838.505 C 454.38873 5749.7607 447.3799 5722.6753 475.77994 5704.677 C 502.98898 5687.4326 500.02084 5682.015 463.1943 5681.7056 C 436.68875 5681.483 396.57602 5662.874 374.055 5640.353 C 286.7195 5553.0176 314.74872 5631.725 435.8256 5813.8076 C 567.5586 6011.9155 633.7073 6033.8193 510.41052 5838.505 z M 1873.9904 5972.3423 C 1873.9904 5957.79 1861.3815 5945.884 1845.9706 5945.884 C 1830.5597 5945.884 1825.3091 5957.79 1834.3029 5972.3423 C 1843.2965 5986.894 1855.9054 5998.8003 1862.3228 5998.8003 C 1868.7399 5998.8003 1873.9904 5986.894 1873.9904 5972.3423 z M 1761.8508 5954.163 C 1736.5546 5947.541 1688.9296 5947.301 1656.0175 5953.6294 C 1623.1057 5959.958 1643.8027 5965.3765 1702.0111 5965.67 C 1760.2194 5965.964 1787.1475 5960.7856 1761.8508 5954.163 z M 1212.532 5892.9673 C 1212.532 5878.415 1200.6259 5866.509 1186.0737 5866.509 C 1171.5217 5866.509 1159.6154 5878.415 1159.6154 5892.9673 C 1159.6154 5907.519 1171.5217 5919.4253 1186.0737 5919.4253 C 1200.6259 5919.4253 1212.532 5907.519 1212.532 5892.9673 z M 1887.2195 5892.9673 C 1878.2257 5878.415 1858.9612 5866.509 1844.4089 5866.509 C 1829.857 5866.509 1825.3091 5878.415 1834.3029 5892.9673 C 1843.2965 5907.519 1862.5613 5919.4253 1877.1135 5919.4253 C 1891.6654 5919.4253 1896.2131 5907.519 1887.2195 5892.9673 z M 1635.8654 5866.509 C 1635.8654 5851.9565 1597.1699 5839.1396 1549.8757 5838.0264 C 1502.5815 5836.9126 1440.0739 5831.7905 1410.9695 5826.643 C 1223.8126 5793.5435 1159.6154 5789.324 1159.6154 5810.124 C 1159.6154 5829.3276 1308.7184 5855.94 1602.7924 5889.2236 C 1620.9825 5891.2827 1635.8654 5881.061 1635.8654 5866.509 z M 1775.2751 5875.6123 C 1757.3618 5868.3647 1721.6432 5867.9233 1695.9003 5874.632 C 1670.1571 5881.34 1684.8132 5887.27 1728.4695 5887.809 C 1772.1257 5888.3486 1793.1884 5882.86 1775.2751 5875.6123 z M 2085.657 5861.1216 C 2049.2769 5845.5767 1981.7899 5816.5205 1935.6863 5796.5527 C 1889.5826 5776.5845 1718.6382 5749.538 1555.8098 5736.449 C 1392.1514 5723.2935 1246.2402 5698.537 1229.5303 5681.09 C 1206.1628 5656.691 1262.3503 5653.1523 1477.1154 5665.4985 C 1643.8873 5675.086 1733.7772 5672.219 1702.0111 5658.3267 C 1672.907 5645.598 1589.977 5634.037 1517.7223 5632.6353 C 1352.9657 5629.439 1238.9904 5605.1084 1238.9904 5573.134 C 1238.9904 5550.5396 1455.9163 5561.117 1602.7924 5590.873 C 1635.5344 5597.5063 1662.3236 5592.289 1662.3236 5579.279 C 1662.3236 5550.3047 1532.0232 5522.5503 1395.9946 5522.5503 C 1340.4641 5522.5503 1287.6715 5510.6445 1278.6779 5496.0923 C 1269.6843 5481.54 1273.6752 5469.634 1287.5466 5469.634 C 1301.4181 5469.634 1311.0505 5439.8765 1308.9519 5403.507 C 1304.3994 5324.609 1212.532 5308.2886 1212.532 5386.378 C 1212.532 5413.347 1204.6873 5510.469 1195.0991 5602.204 C 1183.6556 5711.6885 1186.8208 5763.337 1204.3114 5752.5273 C 1233.4924 5734.492 1687.9745 5795.803 1940.1361 5851.792 C 2136.2524 5895.337 2170.9333 5897.56 2085.657 5861.1216 z M 2456.0737 5853.28 C 2456.0737 5831.4517 2438.214 5813.5923 2416.3862 5813.5923 C 2347.5293 5813.5923 2369.8435 5865.7363 2449.459 5890.8784 C 2453.097 5892.0273 2456.0737 5875.1074 2456.0737 5853.28 z M 2072.9531 5771.928 C 1971.3776 5722.0835 1858.2682 5681.967 1821.5991 5682.7812 C 1780.7739 5683.6875 1834.7523 5713.082 1960.8402 5758.607 C 2074.0923 5799.4966 2174.3032 5840.5024 2183.5312 5849.7305 C 2192.7593 5858.9585 2213.208 5865.6196 2228.9731 5864.5327 C 2244.7375 5863.446 2174.5288 5821.774 2072.9531 5771.928 z M 2270.8652 5787.6714 C 2270.8652 5752.6772 2104.3813 5670.1533 1928.7192 5618.073 C 1684.7942 5545.7554 1663.0048 5572.0864 1898.1562 5655.007 C 2020.5883 5698.179 2145.6038 5750.898 2175.9688 5772.159 C 2241.6975 5818.1826 2270.8652 5822.95 2270.8652 5787.6714 z M 2414.8657 5679.7134 C 2337.615 5599.081 2244.6128 5537.558 1993.0529 5400.674 C 1860.9266 5328.7783 1651.2069 5271.491 1677.8292 5314.5674 C 1685.5709 5327.0938 1710.7888 5337.3423 1733.8693 5337.3423 C 1816.3335 5337.3423 2154.142 5523.705 2284.0945 5640.8916 C 2435.2263 5777.177 2537.2625 5807.4683 2414.8657 5679.7134 z M 554.05035 5647.236 C 532.44275 5625.6274 524.6155 5628.5884 524.6155 5658.3696 C 524.6155 5710.9653 560.1941 5746.544 573.3429 5707.0977 C 578.92114 5690.3623 570.2395 5663.425 554.05035 5647.236 z M 4821.964 5641.724 C 4750.3755 5605.405 4671.527 5575.639 4646.7456 5575.578 C 4586.5977 5575.43 4466.9067 5519.702 4466.9067 5491.845 C 4466.9067 5463.54 4487.0337 5463.924 4592.7583 5494.245 C 4641.4634 5508.2134 4678.573 5508.7515 4678.573 5495.489 C 4678.573 5482.6367 4635.696 5460.282 4583.29 5445.812 C 4530.8843 5431.3423 4474.33 5402.4697 4457.613 5381.652 C 4437.175 5356.198 4395.126 5347.976 4329.241 5356.55 L 4231.2637 5369.3003 L 4289.5537 5448.4297 C 4321.614 5491.951 4383.563 5543.7983 4427.219 5563.6455 L 4506.594 5599.7314 L 4427.219 5585.5103 L 4347.844 5571.289 L 4413.9897 5625.08 C 4462.9814 5664.9204 4528.1694 5681.2534 4665.344 5688.0576 C 4767.209 5693.1104 4873.4062 5699.61 4901.339 5702.5015 C 4929.271 5705.3936 4893.5522 5678.043 4821.964 5641.724 z M 2773.5735 5657.8853 C 2773.5735 5627.7905 2671.7874 5562.089 2594.9797 5542.6055 C 2501.657 5518.9326 2525.2278 5568.807 2634.6672 5626.5825 C 2746.3818 5685.559 2773.5735 5691.6865 2773.5735 5657.8853 z M 5174.1157 5665.315 C 5165.324 5656.5234 5142.504 5655.584 5123.404 5663.2266 C 5102.2974 5671.6724 5108.567 5677.9424 5139.389 5679.2114 C 5167.281 5680.3604 5182.9077 5674.1074 5174.1157 5665.315 z M 422.01193 5584.066 C 390.8217 5530.4297 383.28983 5547.597 408.82162 5614.132 C 417.8954 5637.778 430.893 5651.551 437.7052 5644.739 C 444.51743 5637.9263 437.4554 5610.6235 422.01193 5584.066 z M 2426.494 5543.3213 C 2226.7244 5382.068 1837.9575 5153.1426 1944.0461 5259.2314 C 2029.1643 5344.3496 2470.8867 5642.2207 2479.4106 5620.249 C 2484.97 5605.9185 2461.1575 5571.302 2426.494 5543.3213 z M 5176.0557 5589.513 C 5209.433 5556.1353 5140.979 5538.2485 4975.3022 5537.0576 C 4873.6455 5536.326 4797.6357 5547.099 4797.6357 5562.238 C 4797.6357 5576.79 4842.3 5588.6963 4896.8887 5588.6963 C 4955.541 5588.6963 4996.128 5601.47 4996.1074 5619.9224 C 4996.083 5642.34 5019.4785 5644.4355 5079.042 5627.3535 C 5124.6743 5614.266 5168.3306 5597.238 5176.0557 5589.513 z M 4273.3145 5544.048 C 4264.868 5522.9414 4258.5986 5529.2104 4257.3286 5560.033 C 4256.18 5587.925 4262.4336 5603.552 4271.2256 5594.76 C 4280.017 5585.968 4280.957 5563.1475 4273.3145 5544.048 z M 1940.1361 5549.009 C 1867.3999 5517.753 1825.6254 5517.753 1873.9904 5549.009 C 1895.8184 5563.115 1931.5371 5574.0024 1953.3654 5573.202 C 1979.5342 5572.2437 1975.0278 5564.0024 1940.1361 5549.009 z M 2720.2517 5529.165 C 2719.254 5480.2847 2668.5754 5440.633 2527.1804 5378.101 C 2443.5854 5341.132 2368.6628 5310.884 2360.685 5310.884 C 2336.9087 5310.884 2488.678 5431.978 2588.3652 5492.547 C 2686.286 5552.041 2720.915 5561.6562 2720.2517 5529.165 z M 4202.323 5522.5503 C 4202.323 5507.9985 4190.417 5496.0923 4175.8647 5496.0923 C 4161.313 5496.0923 4149.4067 5507.9985 4149.4067 5522.5503 C 4149.4067 5537.1025 4161.313 5549.009 4175.8647 5549.009 C 4190.417 5549.009 4202.323 5537.1025 4202.323 5522.5503 z M 1736.5779 5482.901 C 1618.2557 5439.409 1397.7404 5412.3726 1397.7404 5441.358 C 1397.7404 5452.848 1472.1544 5474.1597 1563.1049 5488.7163 C 1797.0663 5526.163 1849.4928 5524.4053 1736.5779 5482.901 z M 5265.471 5456.405 C 5282.047 5420.0244 5305.604 5390.259 5317.8203 5390.259 C 5348.6665 5390.259 5345.6943 5436.553 5313.573 5456.405 C 5299.0215 5465.3984 5287.1147 5483.9604 5287.1147 5497.654 C 5287.1147 5511.347 5299.0215 5522.5503 5313.573 5522.5503 C 5328.1255 5522.5503 5340.0317 5505.6836 5340.0317 5485.068 C 5340.0317 5464.4526 5354.9146 5442.3794 5373.1045 5436.0166 C 5397.6855 5427.419 5394.933 5411.567 5362.3843 5374.281 C 5338.298 5346.6885 5308.201 5270.535 5295.5024 5205.0503 C 5277.249 5110.925 5260.099 5084.2173 5213.6187 5077.533 C 5136.8184 5066.4893 5137.403 5020.0776 5214.3545 5019.0376 C 5260.743 5018.411 5265.124 5013.2485 5234.198 4995.6553 C 5184.881 4967.5986 5017.738 4990.6807 5037.5923 5022.8057 C 5058.8794 5057.249 5006.8955 5051.532 4902.619 5007.9634 C 4831.916 4978.4214 4810.8647 4954.14 4810.8647 4902.13 C 4810.8647 4865.007 4823.5737 4834.634 4839.1064 4834.634 C 4854.8936 4834.634 4860.253 4856.9873 4851.2593 4885.3237 C 4830.4077 4951.0225 4865.1323 4970.624 4966.4683 4950.357 C 5053.2397 4933.003 5054.3867 4887.5503 4968.053 4887.5503 C 4939.808 4887.5503 4916.698 4870.665 4916.698 4850.027 C 4916.698 4829.389 4909.4194 4793.535 4900.5234 4770.352 C 4888.632 4739.3633 4895.7627 4732.5806 4927.45 4744.74 C 4951.1562 4753.837 4967.365 4778.694 4963.469 4799.977 C 4959.032 4824.217 4995.9253 4852.5977 5062.219 4875.943 C 5197.9097 4923.7266 5234.198 4923.3843 5234.198 4874.3213 C 5234.198 4852.493 5260.988 4808.005 5293.7295 4775.458 C 5326.4717 4742.911 5367.4375 4689.333 5384.7646 4656.3955 C 5413.756 4601.285 5410.5903 4596.4263 5345.077 4595.473 C 5274.4536 4594.446 5274.5723 4594.1396 5359.8755 4557.063 C 5467.712 4510.193 5471.361 4480.8716 5366.4897 4503.905 C 5316.5503 4514.8735 5287.1147 4510.747 5287.1147 4492.7783 C 5287.1147 4477.0693 5332.895 4464.2173 5388.8477 4464.2173 C 5497.1055 4464.2173 5556.563 4508.951 5600.5723 4623.511 C 5623.646 4683.5757 5627.469 4684.9014 5645.8633 4639.215 C 5657.3506 4610.682 5652.794 4571.03 5635.221 4546.611 C 5618.3184 4523.122 5593.541 4478.786 5580.1597 4448.0854 C 5563.647 4410.199 5522.27 4386.8994 5451.367 4375.562 C 5393.9126 4366.3745 5331.9937 4340.8916 5313.77 4318.9336 C 5295.546 4296.975 5256.2417 4279.009 5226.4272 4279.009 C 5196.613 4279.009 5150.446 4259.304 5123.834 4235.2207 C 5097.2217 4211.137 5075.448 4204.5923 5075.448 4220.677 C 5075.448 4236.761 5095.596 4261.1963 5120.2207 4274.977 C 5153.414 4293.5527 5163.429 4330.24 5158.9463 4416.842 C 5154.339 4505.849 5165.723 4545.255 5206.7783 4582.409 C 5279.2324 4647.9795 5275.55 4689.316 5201.853 4637.697 C 5119.1187 4579.7476 5084.614 4586.4634 5141.594 4649.4253 C 5194.2954 4707.6597 5178.949 4717.116 5100.1675 4674.953 C 5070.323 4658.981 5048.9897 4619.728 5048.9897 4580.7876 C 5048.9897 4543.0073 5037.501 4521.1113 5022.5317 4530.363 C 4983.501 4554.4854 4990.3833 4658.2466 5034.9194 4717.129 C 5103.0015 4807.142 5078.7637 4854.2295 5008.4824 4768.488 C 4972.698 4724.832 4943.3604 4662.0913 4943.288 4629.064 C 4943.1777 4578.46 4932.0503 4571.03 4872.5396 4581.821 C 4798.456 4595.255 4759.74 4635.749 4757.311 4702.3423 C 4756.514 4724.1704 4750.1924 4816.741 4743.262 4908.056 C 4732.725 5046.888 4739.074 5083.112 4782.0254 5129.215 C 4830.1055 5180.823 4837.2754 5181.6265 4894.1606 5141.7827 C 5086.972 5006.732 5326.1157 5239.8105 5182.3125 5422.6265 C 5114.941 5508.276 5114.875 5522.5503 5181.849 5522.5503 C 5213.2227 5522.5503 5247.792 5495.206 5265.471 5456.405 z M 1030.5537 5425.316 C 1007.49384 5385.661 1002.3307 5384.518 1001.67 5418.922 C 1000.8143 5463.48 1028.6362 5503.599 1047.3878 5484.847 C 1053.5725 5478.6626 1045.9971 5451.8735 1030.5537 5425.316 z M 1939.4088 5460.556 C 1873.253 5415.5103 1555.9865 5336.328 1458.4486 5340.5195 C 1401.6427 5342.961 1412.0981 5349.8237 1503.5736 5370.138 C 1569.058 5384.681 1694.0736 5418.301 1781.3861 5444.8496 C 1974.6326 5503.609 2007.4241 5506.868 1939.4088 5460.556 z M 4837.28 5429.9194 C 4853.744 5440.095 4908.8574 5440.6084 4959.7524 5431.0605 C 5027.7007 5418.313 5049.963 5401.798 5043.534 5368.9067 C 5033.5693 5317.924 4904.412 5320.498 4838.9844 5372.9834 C 4808.3945 5397.522 4804.1553 5394.9434 4817.3086 5359.796 C 4828.3726 5330.231 4820.7354 5318.0005 4793.688 5321.97 C 4738.414 5330.083 4708.811 5385.7656 4725.613 5450.0166 C 4738.8237 5500.536 4741.829 5501.016 4773.526 5457.6675 C 4792.126 5432.23 4820.8154 5419.7437 4837.28 5429.9194 z M 4665.344 5416.7173 C 4656.3506 5402.165 4628.859 5391.0957 4604.2515 5392.1187 C 4567.779 5393.6343 4569.2896 5398.18 4612.4272 5416.7173 C 4683.228 5447.141 4684.147 5447.141 4665.344 5416.7173 z M 2661.3767 5357.186 C 2644.0273 5303.9243 2403.157 5204.8467 2403.157 5250.9717 C 2403.157 5273.037 2604.4136 5385.2163 2650.1016 5388.6177 C 2662.228 5389.52 2667.302 5375.376 2661.3767 5357.186 z M 3447.5579 5263.7456 C 3547.7288 5104.789 3546.9668 5084.0527 3441.344 5094.6284 C 3288.9255 5109.89 3107.0103 5029.138 2974.378 4887.3438 C 2907.5918 4815.944 2852.9485 4740.526 2852.9485 4719.748 C 2852.9485 4698.9697 2823.1829 4662.4663 2786.8025 4638.6294 C 2716.1565 4592.34 2699.033 4496.4243 2751.9658 4443.4917 C 2788.0125 4407.445 2792.684 4413.255 2654.511 4322.2803 C 2452.4724 4189.2554 2283.632 4062.927 2198.105 3980.7915 C 2150.8105 3935.3728 2112.1152 3905.9197 2112.1152 3915.3403 C 2112.1152 3934.304 2178.7822 4189.974 2200.044 4252.5503 C 2207.4607 4274.3784 2220.4622 4324.02 2228.936 4362.864 C 2239.4617 4411.112 2330.2832 4503.984 2515.5732 4655.972 C 2664.7493 4778.3374 2806.5923 4889.4307 2830.7795 4902.846 C 2881.4797 4930.9673 3021.5796 5062.0264 3207.63 5255.3794 C 3279.0125 5329.563 3344.4966 5389.8823 3353.151 5389.423 C 3361.8054 5388.963 3404.2883 5332.4077 3447.5579 5263.7456 z M 5163.494 5253.242 C 5108.3833 5158.879 5022.5317 5120.29 5022.5317 5189.8813 C 5022.5317 5212.7764 5033.7646 5231.509 5047.494 5231.509 C 5061.2236 5231.509 5093.4873 5267.111 5119.1914 5310.624 C 5147.714 5358.9087 5175.433 5380.233 5190.3213 5365.344 C 5205.2104 5350.4556 5194.756 5306.769 5163.494 5253.242 z M 2297.3237 5351.5254 C 2297.3237 5332.5605 2103.1094 5205.0503 2074.2236 5205.0503 C 2024.917 5205.0503 2135.4685 5284.4624 2290.709 5360.558 C 2294.347 5362.3413 2297.3237 5358.277 2297.3237 5351.5254 z M 5498.7817 5352.7354 C 5498.7817 5346.6494 5506.009 5322.837 5514.842 5299.8184 C 5526.2646 5270.0513 5515.256 5257.9673 5476.716 5257.9673 C 5416.1104 5257.9673 5381.318 5297.1187 5406.1772 5337.3423 C 5421.8804 5362.7495 5498.7817 5375.5327 5498.7817 5352.7354 z M 4387.479 5315.125 C 4387.508 5310.181 4363.399 5286.369 4333.903 5262.208 C 4297.8716 5232.6943 4274.957 5172.6997 4264.072 5079.3735 C 4255.16 5002.975 4236.6294 4940.4673 4222.8916 4940.4673 C 4209.154 4940.4673 4202.8394 4955.2437 4208.8594 4973.3037 C 4221.142 5010.152 4168.25 5072.759 4124.8384 5072.759 C 4069.835 5072.759 4097.3257 5124.877 4160.721 5140.7886 C 4266.8794 5167.4326 4261.1216 5221.098 4148.104 5258.397 C 4091.5771 5277.0527 4051.379 5302.108 4058.7747 5314.074 C 4071.216 5334.2056 4387.3613 5335.2163 4387.479 5315.125 z M 815.90894 5134.991 C 724.9912 4964.4385 660.1741 4881.413 715.68463 5006.613 C 785.0394 5163.0376 872.5012 5315.776 885.35706 5302.9204 C 892.5575 5295.7197 861.3059 5220.152 815.90894 5134.991 z M 1628.6997 5294.8984 C 1619.9078 5286.1064 1597.0874 5285.167 1577.9877 5292.81 C 1556.8811 5301.256 1563.1508 5307.526 1593.9731 5308.795 C 1621.8646 5309.944 1637.4915 5303.691 1628.6997 5294.8984 z M 1484.0939 5265.801 C 1451.5516 5259.5205 1392.0204 5259.358 1351.8022 5265.4395 C 1311.5839 5271.521 1338.2091 5276.6597 1410.9695 5276.858 C 1483.7299 5277.0566 1516.6359 5272.081 1484.0939 5265.801 z M 2323.782 5272.758 C 2323.782 5266.341 2311.8755 5253.732 2297.3237 5244.738 C 2282.7715 5235.744 2270.8652 5240.9946 2270.8652 5256.406 C 2270.8652 5271.8164 2282.7715 5284.4253 2297.3237 5284.4253 C 2311.8755 5284.4253 2323.782 5279.1753 2323.782 5272.758 z M 4797.6357 5257.9673 C 4806.6294 5243.415 4794.723 5231.509 4771.1772 5231.509 C 4747.632 5231.509 4735.7256 5243.415 4744.719 5257.9673 C 4753.713 5272.5195 4765.6196 5284.4253 4771.1772 5284.4253 C 4776.736 5284.4253 4788.642 5272.5195 4797.6357 5257.9673 z M 924.7202 5187.191 C 893.52997 5133.5547 885.9981 5150.722 911.5299 5217.257 C 920.6037 5240.903 933.6013 5254.676 940.4134 5247.864 C 947.22565 5241.0513 940.1637 5213.7485 924.7202 5187.191 z M 1276.1521 5215.3213 C 1292.0596 5173.8667 1391.3708 5175.171 1596.1779 5219.5244 C 1625.282 5225.827 1613.3757 5213.7803 1569.7195 5192.7524 C 1526.0632 5171.7246 1439.7429 5153.984 1377.8966 5153.327 C 1244.5244 5151.9116 1230.4844 5110.8257 1351.4382 5075.902 C 1430.3268 5053.1235 1431.7834 5050.876 1369.0773 5048.687 C 1305.8593 5046.48 1300.7266 5037.1836 1300.7266 4924.895 L 1300.7266 4803.4897 L 1421.9939 4821.5366 C 1577.8752 4844.7354 1551.3138 4815.496 1388.9513 4785.1636 C 1267.6528 4762.5024 1265.4244 4763.3286 1264.0901 4831.4355 C 1263.3429 4869.5747 1253.7953 4981.147 1242.8732 5079.3735 C 1224.1675 5247.6 1239.5897 5310.601 1276.1521 5215.3213 z M 2614.8235 5230.292 C 2614.8235 5199.778 2346.91 5067.27 2326.494 5087.686 C 2311.4045 5102.7754 2414.0747 5178.985 2508.4465 5222.745 C 2594.6218 5262.705 2614.8235 5264.138 2614.8235 5230.292 z M 4035.2366 5202.3257 C 4106.369 5174.4556 4107.207 5172.175 4053.8682 5151.623 C 4000.4214 5131.0303 3965.2031 5078.3438 3948.4136 4993.8643 C 3944.1282 4972.3003 3928.0671 4950.472 3912.723 4945.3574 C 3852.7476 4925.3657 3890.2559 4892.465 4006.3494 4863.232 C 4073.1885 4846.402 4151.1504 4840.019 4179.5977 4849.048 C 4208.046 4858.0767 4245.633 4853.628 4263.1245 4839.1606 C 4280.6157 4824.6943 4330.6465 4807.345 4374.3022 4800.6074 C 4417.959 4793.869 4370.334 4788.4717 4268.469 4788.612 C 4065.0837 4788.893 3969.3875 4760.4473 3882.9626 4674.0225 C 3835.0896 4626.15 3815.8518 4621.7886 3761.5984 4646.5083 C 3726.1384 4662.6646 3659.9824 4675.884 3614.5854 4675.884 C 3521.852 4675.884 3528.1519 4650.688 3623.939 4638.476 C 3776.4377 4619.0347 3884.8232 4588.6426 3884.8232 4565.3228 C 3884.8232 4525.973 3984.9695 4567.3066 4061.5188 4638.25 C 4099.555 4673.5005 4141.217 4702.3423 4154.1006 4702.3423 C 4202.2905 4702.3423 4207.062 4619.141 4161.744 4569.065 C 4135.8955 4540.503 4127.907 4517.134 4143.9917 4517.134 C 4160.0757 4517.134 4183.7124 4535.8555 4196.5176 4558.737 C 4228.1074 4615.184 4420.181 4637.782 4519.324 4596.716 C 4631.2188 4550.3677 4618.89 4524.029 4480.1357 4512.9927 C 4414.652 4507.7847 4361.073 4512.539 4361.073 4523.558 C 4361.073 4534.5767 4381.909 4544.532 4407.3755 4545.681 C 4435.063 4546.93 4440.375 4553.137 4420.5884 4561.1206 C 4373.841 4579.9814 4169.769 4412.4336 4186.472 4368.9053 C 4193.9746 4349.3545 4170.67 4298.3677 4134.6846 4255.6016 C 4098.6987 4212.835 4078.3604 4172.7915 4089.4878 4166.617 C 4100.6147 4160.4424 4095.7588 4158.664 4078.696 4162.666 C 4038.7134 4172.043 3760.8057 3973.4902 3727.928 3912.0574 C 3684.416 3830.755 3750.7134 3641.2979 3860.1587 3534.1824 C 3917.7356 3477.8308 3968.6567 3447.3838 3982.3767 3461.1038 C 3996.097 3474.824 4007.6494 3440.6614 4010.1035 3379.108 C 4012.418 3321.074 4003.036 3273.5923 3989.255 3273.5923 C 3975.4739 3273.5923 3964.1982 3291.033 3964.1982 3312.349 C 3964.1982 3346.2122 3889.3506 3405.884 3846.8755 3405.884 C 3807.3135 3405.884 3838.4995 3354.441 3887.4866 3338.8926 C 3927.9292 3326.0571 3935.1353 3313.321 3913.945 3292.1309 C 3892.7554 3270.9407 3876.176 3271.6565 3853.0735 3294.759 C 3804.5278 3343.3044 3690.2778 3336.0881 3709.6145 3285.6975 C 3722.5808 3251.9084 3709.4102 3247.8623 3633.0703 3262.1838 C 3572.7063 3273.5083 3540.865 3269.3276 3540.865 3250.0786 C 3540.865 3233.9067 3557.7317 3220.6755 3578.3457 3220.6755 C 3598.9602 3220.6755 3638.8318 3189.0947 3666.949 3150.4958 C 3722.8806 3073.7134 3778.99 3084.6865 3778.99 3172.4065 C 3778.99 3215.9517 3790.9043 3223.6545 3838.5212 3210.8938 C 3871.2634 3202.1194 3918.8887 3194.777 3944.3545 3194.5786 C 3980.005 3194.3005 3990.8503 3171.3916 3991.498 3094.9985 C 3992.2783 3003.0137 3995.1118 2999.442 4030.3586 3046.0076 C 4062.1304 3087.9827 4075.1626 3090.6052 4109.668 3061.9685 C 4144.119 3033.3765 4160.69 3036.3992 4209.714 3080.2188 C 4242.0293 3109.1033 4307.1646 3148.0142 4354.4585 3166.687 C 4401.753 3185.3596 4440.448 3211.0989 4440.448 3223.8855 C 4440.448 3236.6724 4466.3003 3247.134 4497.8965 3247.134 C 4567.1226 3247.134 4652.0776 3318.579 4652.2144 3376.912 C 4652.334 3428.1702 4741.6606 3288.7136 4841.1885 3081.8855 C 4881.423 2998.2747 4941.7725 2900.2834 4975.299 2864.1267 C 5031.451 2803.5688 5044.0566 2800.7815 5135.227 2828.7625 C 5189.661 2845.4688 5234.198 2869.0461 5234.198 2881.1565 C 5234.198 2910.6223 5199.769 2908.8948 5110.486 2874.9495 C 5044.195 2849.7454 5029.8584 2854.7039 4976.603 2921.2515 C 4852.1685 3076.7446 4921.453 3150.1582 5111.099 3063.7646 C 5182.303 3031.3274 5286.1475 3009.009 5365.869 3009.009 C 5456.399 3009.009 5505.065 2996.9634 5514.5664 2972.2031 C 5522.3345 2951.9602 5486.242 2845.9473 5434.361 2736.619 C 5382.48 2627.2898 5340.0317 2525.5745 5340.0317 2510.5845 C 5340.0317 2458.2031 5195.1226 2149.7244 5148.717 2103.3186 C 5122.971 2077.5735 5101.9067 2042.0515 5101.9067 2024.381 C 5101.9067 2002.4802 5089.3276 2004.8322 5062.391 2031.7689 C 5031.4624 2062.6975 5028.51 2090.9312 5048.803 2161.6917 C 5069.531 2233.964 5065.6045 2265.653 5029.232 2319.6685 C 5004.2065 2356.832 4964.051 2430.1604 4939.9966 2482.621 C 4861.212 2654.4465 4698.2817 2761.16 4711.9585 2631.9778 C 4716.8965 2585.333 4699.647 2566.9668 4632.271 2547.1313 C 4531.7246 2517.5303 4518.796 2479.8423 4609.188 2479.8423 C 4643.786 2479.8423 4686.916 2461.9832 4705.0317 2440.1548 C 4727.7886 2412.7346 4728.79 2400.4673 4708.2715 2400.4673 C 4653.2007 2400.4673 4639.0923 2395.7664 4567.829 2353.6702 C 4507.42 2317.9854 4480.3687 2316.61 4387.3076 2344.4922 C 4303.3022 2369.6606 4269.1284 2370.0562 4240.3745 2346.1926 C 4188.237 2302.922 4217.86 2268.1755 4306.8877 2268.1755 C 4348.1284 2268.1755 4388.211 2251.6516 4395.9614 2231.455 C 4403.7114 2211.2585 4455.587 2188.405 4511.24 2180.6692 C 4566.893 2172.9333 4648.1465 2160.1196 4691.8022 2152.1943 C 4735.459 2144.2688 4750.342 2144.1829 4724.8755 2152.0037 C 4699.409 2159.824 4678.573 2175.9995 4678.573 2187.9495 C 4678.573 2199.8992 4729.175 2194.7354 4791.021 2176.4744 C 4871.1113 2152.8267 4903.469 2129.11 4903.469 2094.0574 C 4903.469 1980.7307 4683.186 1952.5503 4502.3823 2042.7471 C 4458.1196 2064.8284 4363.5693 2090.2766 4292.27 2099.2993 L 4162.6357 2115.7036 L 4281.698 2050.4136 C 4347.1826 2014.5043 4448.3857 1952.4249 4506.594 1912.46 C 4608.2627 1842.6555 4621.397 1840.4829 4840.3433 1857.2532 C 5028.1597 1871.6394 5075.541 1867.4283 5109.6514 1833.3182 C 5168.375 1774.5942 5214.8057 1780.8994 5194.5107 1844.8423 C 5181.7124 1885.1671 5189.7563 1897.759 5228.315 1897.759 C 5312.076 1897.759 5367.9707 1814.5748 5344.124 1725.4082 C 5319.9834 1635.1425 5264.6367 1613.9786 5035.7607 1607.4951 C 4920.9336 1604.2423 4891.652 1596.7067 4929.9272 1580.259 C 5004.7197 1548.1198 5201.6343 1548.671 5262.396 1581.19 C 5304.1396 1603.5305 5313.499 1599.8727 5313.1685 1561.3462 C 5312.4424 1476.7201 5270.7295 1444.7894 5158.8857 1443.246 C 5098.4434 1442.412 5048.9897 1431.2268 5048.9897 1418.3899 C 5048.9897 1405.5533 5067.223 1395.0507 5089.508 1395.0507 C 5111.793 1395.0507 5136.879 1377.1914 5145.2554 1355.3632 C 5153.632 1333.5352 5177.0703 1315.6757 5197.342 1315.6757 C 5217.613 1315.6757 5234.198 1300.1282 5234.198 1281.1257 C 5234.198 1213.1278 5125.171 925.3211 5080.816 876.2347 C 5055.9487 848.71375 4959.506 739.89355 4866.499 634.4123 C 4667.657 408.8999 4475.0786 273.6732 4247.642 199.85744 C 4157.233 170.51451 4041.589 126.79614 3990.6567 102.70574 C 3916.3403 67.55487 3814.4514 58.995304 3474.7192 59.362644 C 2990.291 59.88637 2828.3735 94.735664 2608.889 245.71451 C 2476.4614 336.80875 2463.918 368.17038 2588.3652 297.0299 C 2665.7678 252.78258 2747.115 246.00368 2747.115 283.80075 C 2747.115 298.3528 2728.3564 310.25906 2705.4292 310.25906 C 2682.5022 310.25906 2582.1985 357.88406 2482.532 416.0924 C 2382.8655 474.30075 2289.317 521.9257 2274.6462 521.9257 C 2259.976 521.9257 2240.9133 544.16797 2232.2854 571.3529 C 2223.657 598.53796 2193.089 642.0552 2164.3564 668.0579 C 2135.6238 694.06055 2112.1152 726.21405 2112.1152 739.5101 C 2112.1152 752.80615 2180.5762 705.5321 2264.2507 634.4566 C 2423.831 498.9047 2612.0513 401.2628 2672.0425 422.90894 C 2691.5044 429.9313 2747.5774 419.36407 2796.6484 399.42624 C 2946.6228 338.49158 2954.5264 362.14606 2806.6462 429.3482 C 2730.248 464.0666 2667.74 505.05258 2667.74 520.42834 C 2667.74 569.9831 2724.6257 550.49677 2856.4644 455.7799 C 2979.021 367.73163 3087.32 331.49164 3050.6697 390.79306 C 3041.2822 405.9826 3046.7378 434.2391 3062.794 453.58536 C 3078.8499 472.93152 3083.55 511.10538 3073.2393 538.41595 C 3062.9282 565.72656 3111.2878 531.51685 3180.7048 462.39447 C 3250.122 393.27213 3316.4263 336.7174 3328.0479 336.7174 C 3390.1084 336.7174 3409.5334 419.89758 3393.7988 618.2752 C 3381.0725 778.73267 3386.9973 848.84607 3419.7542 925.4153 C 3443.0996 979.9856 3471.6743 1024.634 3483.2534 1024.634 C 3523.6116 1024.634 3600.58 1488.0404 3580.4617 1609.8969 C 3560.8884 1728.455 3549.9214 1756.0648 3426.7046 1996.9917 C 3333.6687 2178.9055 3335.6555 2304.6006 3435.0317 2523.7703 C 3478.6882 2620.0522 3514.4067 2720.291 3514.4067 2746.5237 C 3514.4067 2810.2383 3547.0051 2826.837 3675.6223 2828.612 C 3767.4504 2829.8794 3791.1553 2842.4922 3834.113 2912.9412 C 3891.2974 3006.721 3901.579 3072.986 3847.9922 3002.3943 C 3804.0566 2944.5168 3713.9338 2939.211 3735.6416 2995.7798 C 3746.582 3024.2905 3732.9167 3035.4673 3687.117 3035.4673 C 3652.0525 3035.4673 3616.0046 3023.561 3607.0107 3009.009 C 3597.9348 2994.3232 3617.518 2982.5505 3651.0242 2982.5505 L 3711.3896 2982.5505 L 3649.7065 2939.3462 C 3597.982 2903.1172 3584.2239 2902.0493 3564.4912 2932.7317 C 3551.5488 2952.856 3548.1643 3003.5535 3556.9707 3045.3918 C 3567.2192 3094.0833 3563.24 3115.442 3545.9148 3104.734 C 3531.0276 3095.5334 3487.2793 3100.0076 3448.6965 3114.6768 L 3378.5457 3141.3481 L 3434.4211 3219.8188 C 3465.1533 3262.9773 3522.3657 3313.659 3561.5598 3332.444 C 3600.754 3351.2297 3637.3215 3390.3213 3642.821 3419.3145 C 3648.3206 3448.3083 3664.9192 3479.656 3679.707 3488.9773 C 3694.804 3498.493 3676.0583 3525.9326 3636.959 3551.5513 C 3592.1746 3580.8955 3566.6846 3622.0586 3565.533 3666.896 C 3563.755 3736.1194 3563.5386 3736.1917 3535.0312 3677.0818 C 3501.0693 3606.6626 3479.6172 3603.2036 3423.6929 3659.128 C 3366.615 3716.2053 3371.4934 3758.7915 3433.259 3742.6394 C 3477.9175 3730.961 3481.2725 3737.4985 3459.7173 3794.1926 C 3446.1406 3829.903 3435.0317 3882.1577 3435.0317 3910.315 C 3435.0317 3974.093 3487.1716 3978.7305 3490.037 3915.2068 C 3491.1863 3889.7407 3497.6167 3882.243 3504.3274 3898.5457 C 3516.716 3928.6414 3409.3 4117.0864 3378.5864 4119.139 C 3369.3696 4119.755 3355.7036 4096.837 3348.2178 4068.2097 C 3340.399 4038.3118 3288.4155 3997.6792 3226.069 3972.7327 C 3155.766 3944.6035 3117.5317 3912.673 3117.5317 3882.0918 C 3117.5317 3820.3887 3187.8738 3793.9727 3208.569 3847.9038 C 3217.3918 3870.896 3231.9805 3882.3381 3240.9875 3873.331 C 3249.9946 3864.3237 3242.22 3838.7068 3223.7097 3816.4036 C 3203.0486 3791.5083 3195.8438 3740.1873 3205.0469 3683.4727 C 3223.3728 3570.545 3175.6326 3558.5583 3153.2507 3670.4673 C 3142.4255 3724.5913 3121.688 3749.8423 3088.0625 3749.8423 C 3007.658 3749.8423 3036.7349 3875.4033 3137.6602 3964.017 C 3185.8103 4006.2937 3238.1865 4040.8838 3254.0515 4040.8838 C 3272.2405 4040.8838 3276.7937 4071.398 3266.376 4123.4854 C 3252.0027 4195.353 3255.094 4201.7393 3290.1665 4172.632 C 3345.607 4126.62 3359.3281 4149.0923 3313.8062 4211.347 C 3293.1677 4239.572 3275.816 4251.4595 3275.246 4237.7637 C 3274.6765 4224.0684 3256.7085 4253.184 3235.317 4302.4653 C 3206.0647 4369.8555 3203.8455 4401.0103 3226.363 4428.142 C 3271.8083 4482.901 3301.629 4472.798 3398.8618 4369.7007 C 3480.2434 4283.4106 3487.4243 4280.532 3481.3608 4336.6274 C 3475.6611 4389.3584 3487.8516 4399.0845 3567.3232 4405.2134 C 3708.0403 4416.067 3778.99 4436.0137 3778.99 4464.7217 C 3778.99 4501.627 3675.5896 4496.8394 3530.6682 4453.2246 C 3414.3555 4418.2197 3404.1614 4419.0835 3374.5784 4466.4536 C 3340.9976 4520.2246 3212.0515 4536.5854 3183.6775 4490.6753 C 3155.065 4444.3794 3128.523 4461.721 3083.504 4556.127 C 3056.4045 4612.955 3014.1384 4654.4453 2972.7703 4664.828 C 2893.4304 4684.7417 2888.7017 4705.3525 2954.1025 4746.1963 C 2993.7231 4770.94 3008.9143 4766.169 3039.1467 4719.488 C 3059.3904 4688.2295 3076.3792 4653.2905 3076.8992 4641.846 C 3078.9277 4597.1875 3163.6638 4570.8433 3306.5242 4570.456 C 3463.8179 4570.029 3497.0996 4595.488 3470.7861 4696.11 C 3459.0835 4740.8613 3474.2532 4749.8154 3582.4253 4762.0083 C 3700.3853 4775.304 3759.5466 4820.056 3765.8784 4900.78 C 3767.9797 4927.569 3817.2322 5046.612 3862.1084 5133.366 C 3875.588 5159.425 3879.557 5192.1665 3870.9292 5206.127 C 3849.7346 5240.4204 3943.549 5238.25 4035.2366 5202.3257 z M 4021.2874 4399.201 C 3965.1821 4304.11 3923.7793 4281.2036 3905.7534 4335.2812 C 3900.2876 4351.679 3835.1929 4370.9204 3761.099 4378.0405 C 3648.6628 4388.8438 3617.1228 4381.725 3570.3948 4334.997 C 3539.6013 4304.2036 3514.4067 4247.3984 3514.4067 4208.762 C 3514.4067 4144.095 3518.0845 4141.7275 3560.7087 4178.9526 C 3616.7788 4227.9204 3805.4482 4266.37 3805.4482 4228.829 C 3805.4482 4214.4634 3748.8938 4186.543 3679.7712 4166.7827 C 3558.482 4132.1104 3554.361 4127.669 3561.737 4039.5676 C 3570.4336 3935.696 3617.1555 3829.2173 3654.0376 3829.2173 C 3667.7085 3829.2173 3671.397 3859.0854 3662.2344 3895.5916 C 3638.7417 3989.1936 3713.5398 4127.8027 3776.7214 4107.75 C 3830.2632 4090.7566 3982.9714 4242.0684 4057.257 4385.72 C 4117.539 4502.294 4088.529 4513.167 4021.2874 4399.201 z M 3858.365 4173.176 C 3858.365 4158.6235 3845.7563 4146.7173 3830.345 4146.7173 C 3814.934 4146.7173 3809.6838 4158.6235 3818.6775 4173.176 C 3827.6711 4187.7275 3840.2803 4199.634 3846.6975 4199.634 C 3853.1145 4199.634 3858.365 4187.7275 3858.365 4173.176 z M 4480.1357 2691.509 C 4470.2456 2675.506 4506.84 2665.0505 4572.7397 2665.0505 C 4638.64 2665.0505 4675.2344 2675.506 4665.344 2691.509 C 4656.3506 2706.061 4614.6787 2717.9673 4572.7397 2717.9673 C 4530.802 2717.9673 4489.1294 2706.061 4480.1357 2691.509 z M 5498.7817 5137.3433 C 5498.7817 5114.6562 5486.681 5103.5728 5471.892 5112.7134 C 5457.1025 5121.8535 5451.8516 5140.4155 5460.224 5153.9624 C 5482.9053 5190.661 5498.7817 5183.818 5498.7817 5137.3433 z M 871.85693 5065.7036 C 845.72626 5039.767 842.68713 5042.806 857.0457 5080.5146 C 866.9816 5106.6084 881.7761 5121.2925 889.92224 5113.1465 C 898.0684 5105.0 889.9391 5083.651 871.85693 5065.7036 z M 2076.18 5105.8315 C 2069.25 5094.918 2023.899 5066.4053 1975.3999 5042.471 C 1926.9009 5018.5366 1809.8287 4960.648 1715.2404 4913.83 C 1470.1711 4792.529 1555.61 4865.1084 1822.6127 5005.0415 C 2045.1521 5121.6724 2100.1082 5143.5166 2076.18 5105.8315 z M 5671.0825 5051.0317 C 5650.0586 5030.008 5604.5674 5077.735 5620.72 5103.87 C 5631.7065 5121.647 5645.342 5118.9404 5659.4004 5096.194 C 5671.3423 5076.871 5676.5996 5056.5483 5671.0825 5051.0317 z M 1699.129 5061.1533 C 1669.2396 5040.218 1610.0356 5015.6494 1567.5646 5006.557 C 1502.808 4992.6934 1507.4264 4998.491 1596.1779 5042.4795 C 1721.954 5104.8184 1775.2782 5114.49 1699.129 5061.1533 z M 2508.9902 5075.1196 C 2508.9902 5045.191 2296.7173 4940.4673 2236.0535 4940.4673 C 2211.5435 4940.4673 2191.4902 4951.9546 2191.4902 4965.995 C 2191.4902 5002.784 2282.8945 5046.3003 2360.1685 5046.3003 C 2396.6465 5046.3003 2433.8508 5058.2065 2442.8445 5072.759 C 2463.2878 5105.837 2508.9902 5107.468 2508.9902 5075.1196 z M 4678.573 5087.55 C 4678.573 5081.1323 4666.667 5068.5234 4652.1147 5059.53 C 4637.563 5050.536 4625.6567 5055.786 4625.6567 5071.1973 C 4625.6567 5086.608 4637.563 5099.2173 4652.1147 5099.2173 C 4666.667 5099.2173 4678.573 5093.967 4678.573 5087.55 z M 3778.99 5031.808 C 3778.99 5009.285 3751.0354 4964.6367 3716.8684 4932.5894 C 3682.702 4900.542 3659.7354 4859.878 3665.8315 4842.224 C 3671.9656 4824.462 3644.697 4802.0405 3604.774 4792.0205 C 3550.1797 4778.3184 3524.199 4786.126 3497.9631 4824.1177 C 3478.8958 4851.73 3452.967 4886.5776 3440.3438 4901.557 C 3390.0898 4961.193 3415.88 5019.8423 3492.3582 5019.8423 C 3599.3037 5019.8423 3607.8235 5017.449 3600.0188 4989.605 C 3591.562 4959.435 3689.6846 5008.8276 3712.9321 5046.443 C 3737.877 5086.804 3778.99 5077.696 3778.99 5031.808 z M 577.53217 5034.633 C 577.53217 5028.216 565.62585 5015.607 551.0738 5006.613 C 536.5217 4997.619 524.6155 5002.8696 524.6155 5018.281 C 524.6155 5033.6914 536.5217 5046.3003 551.0738 5046.3003 C 565.62585 5046.3003 577.53217 5041.0503 577.53217 5034.633 z M 2713.491 4977.3984 C 2704.6992 4968.6064 2681.8792 4967.667 2662.779 4975.31 C 2641.6726 4983.756 2647.942 4990.026 2678.7644 4991.295 C 2706.656 4992.444 2722.283 4986.191 2713.491 4977.3984 z M 5453.939 4937.958 C 5438.4917 4922.5103 5391.66 4914.3735 5349.8696 4919.875 L 5273.8857 4929.878 L 5366.4897 4957.6475 C 5467.869 4988.0483 5497.3833 4981.4023 5453.939 4937.958 z M 5698.7886 4964.3867 C 5708.645 4948.4385 5697.4414 4916.121 5673.8916 4892.5713 C 5634.44 4853.119 5631.073 4855.399 5631.073 4921.5684 C 5631.073 4994.638 5666.3184 5016.9243 5698.7886 4964.3867 z M 498.15714 4956.936 C 498.15714 4951.442 477.32114 4930.606 451.85507 4910.634 C 409.8907 4877.723 408.95483 4878.6587 441.86557 4920.6235 C 476.42993 4964.697 498.15714 4978.7124 498.15714 4956.936 z M 1900.4486 4914.009 C 1900.4486 4899.4565 1887.8398 4887.5503 1872.429 4887.5503 C 1857.0181 4887.5503 1851.7675 4899.4565 1860.7611 4914.009 C 1869.7549 4928.561 1882.3636 4940.4673 1888.7811 4940.4673 C 1895.1982 4940.4673 1900.4486 4928.561 1900.4486 4914.009 z M 2368.6985 4902.6226 C 2342.4702 4882.734 2277.5398 4858.306 2224.4084 4848.339 C 2171.2769 4838.371 2082.6035 4807.156 2027.3562 4778.9707 C 1972.1091 4750.7856 1926.9823 4736.897 1927.0741 4748.107 C 1927.382 4785.589 2097.4268 4872.615 2231.1777 4903.7417 C 2408.6953 4945.054 2424.4849 4944.9253 2368.6985 4902.6226 z M 660.1369 4843.233 C 637.0771 4803.578 631.9141 4802.435 631.2533 4836.8384 C 630.3975 4881.3965 658.2194 4921.516 676.9712 4902.764 C 683.1558 4896.579 675.5804 4869.7905 660.1369 4843.233 z M 1818.8689 4880.151 C 1762.0046 4841.986 1609.8473 4787.483 1623.9736 4810.3394 C 1644.7716 4843.991 1802.1489 4915.2163 1818.8689 4898.544 C 1824.9323 4892.497 1824.9323 4884.221 1818.8689 4880.151 z M 2588.3652 4903.6104 C 2588.3652 4878.511 2509.1655 4865.862 2495.0469 4888.706 C 2486.4458 4902.6226 2503.924 4914.009 2533.887 4914.009 C 2563.85 4914.009 2588.3652 4909.3296 2588.3652 4903.6104 z M 4705.0317 4836.1953 C 4705.0317 4804.9785 4653.4287 4771.584 4634.4766 4790.5366 C 4615.5234 4809.4893 4648.918 4861.0923 4680.135 4861.0923 C 4693.828 4861.0923 4705.0317 4849.8887 4705.0317 4836.1953 z M 2588.3652 4794.9463 C 2569.7214 4772.482 2513.776 4755.777 2459.4485 4756.452 L 2363.4695 4757.6455 L 2442.8445 4793.991 C 2486.5007 4813.9805 2544.5132 4831.303 2571.761 4832.485 C 2612.8547 4834.2676 2615.6863 4827.866 2588.3652 4794.9463 z M 5750.552 4753.367 C 5772.354 4654.0996 5749.7295 4625.2637 5693.8696 4681.1235 C 5667.332 4707.661 5658.561 4743.279 5669.8247 4778.7666 C 5695.1753 4858.6406 5729.8237 4847.739 5750.552 4753.367 z M 2244.407 4781.7173 C 2222.5786 4767.611 2174.9539 4756.0693 2138.5737 4756.0693 C 2086.214 4756.0693 2080.6997 4761.415 2112.1152 4781.7173 C 2133.9434 4795.8237 2181.5684 4807.365 2217.9487 4807.365 C 2270.3079 4807.365 2275.8225 4802.0195 2244.407 4781.7173 z M 3309.3545 4790.653 C 3291.1646 4783.313 3261.399 4783.313 3243.2087 4790.653 C 3225.0188 4797.992 3239.9016 4803.998 3276.2817 4803.998 C 3312.6619 4803.998 3327.5447 4797.992 3309.3545 4790.653 z M 5439.2505 4789.937 C 5413.784 4783.282 5372.113 4783.282 5346.646 4789.937 C 5321.18 4796.5923 5342.016 4802.037 5392.948 4802.037 C 5443.881 4802.037 5464.717 4796.5923 5439.2505 4789.937 z M 1679.9304 4720.63 C 1653.2336 4703.296 1606.7634 4668.2773 1576.6631 4642.811 C 1546.5627 4617.3447 1503.2484 4596.509 1480.409 4596.509 C 1434.4749 4596.509 1500.195 4649.653 1629.6296 4717.1743 C 1716.5576 4762.5215 1747.7472 4764.6646 1679.9304 4720.63 z M 4370.6416 4715.5713 C 4381.582 4687.0605 4367.917 4675.884 4322.117 4675.884 C 4244.443 4675.884 4210.1533 4720.1055 4274.76 4736.958 C 4352.358 4757.1997 4354.8833 4756.6357 4370.6416 4715.5713 z M 1329.8811 4673.1113 C 1306.7932 4635.7544 1265.4487 4645.4893 1265.4487 4688.283 C 1265.4487 4711.8857 1280.9691 4721.184 1304.9841 4711.9688 C 1326.7289 4703.6245 1337.9324 4686.1387 1329.8811 4673.1113 z M 1443.4913 4686.357 C 1434.6995 4677.565 1411.879 4676.6255 1392.7794 4684.2686 C 1371.6729 4692.7144 1377.9423 4698.984 1408.7648 4700.2534 C 1436.6564 4701.4023 1452.2832 4695.149 1443.4913 4686.357 z M 2165.032 4675.884 C 2165.032 4661.3315 2147.1726 4649.4253 2125.3445 4649.4253 C 2103.516 4649.4253 2085.657 4661.3315 2085.657 4675.884 C 2085.657 4690.436 2103.516 4702.3423 2125.3445 4702.3423 C 2147.1726 4702.3423 2165.032 4690.436 2165.032 4675.884 z M 1768.157 4665.7407 C 1768.157 4660.1616 1744.3281 4649.366 1715.2037 4641.75 C 1686.0797 4634.134 1668.9229 4638.698 1677.0779 4651.893 C 1691.319 4674.936 1768.157 4686.618 1768.157 4665.7407 z M 2388.6619 4638.543 C 2336.738 4600.5747 2297.3237 4605.945 2297.3237 4650.9873 C 2297.3237 4664.6807 2329.3647 4675.884 2368.5264 4675.884 C 2436.3132 4675.884 2437.279 4674.093 2388.6619 4638.543 z M 3937.74 4664.2163 C 3937.74 4657.7993 3925.8337 4645.19 3911.2817 4636.1963 C 3896.73 4627.2026 3884.8232 4632.453 3884.8232 4647.864 C 3884.8232 4663.275 3896.73 4675.884 3911.2817 4675.884 C 3925.8337 4675.884 3937.74 4670.6333 3937.74 4664.2163 z M 1913.6779 4622.9673 C 1904.6841 4608.415 1885.4194 4596.509 1870.8673 4596.509 C 1856.3153 4596.509 1851.7675 4608.415 1860.7611 4622.9673 C 1869.7549 4637.5195 1889.0197 4649.4253 1903.5718 4649.4253 C 1918.1238 4649.4253 1922.6715 4637.5195 1913.6779 4622.9673 z M 1993.0529 4570.0503 C 1984.0591 4555.4985 1956.5673 4543.775 1931.96 4543.9976 C 1893.4031 4544.3467 1892.7048 4547.9473 1926.907 4570.0503 C 1978.722 4603.5366 2013.748 4603.5366 1993.0529 4570.0503 z M 2244.505 4530.4673 C 2210.3813 4494.1445 2175.5637 4471.357 2167.1326 4479.828 C 2158.7012 4488.3 2179.9106 4518.018 2214.2651 4545.87 C 2302.0593 4617.046 2318.1443 4608.853 2244.505 4530.4673 z M 1602.2413 4527.607 C 1593.4495 4518.815 1570.629 4517.8755 1551.5294 4525.5186 C 1530.4229 4533.9644 1536.6924 4540.234 1567.5148 4541.5034 C 1595.4062 4542.6523 1611.0332 4536.399 1602.2413 4527.607 z M 3037.3904 4518.1675 C 3058.7974 4504.6294 3069.8345 4487.0757 3061.9175 4479.1587 C 3054.0007 4471.2417 3024.5798 4482.1216 2996.5378 4503.3364 C 2940.754 4545.5396 2974.6504 4557.845 3037.3904 4518.1675 z M 5080.0557 4395.4937 C 5069.484 4301.815 5056.7124 4287.1616 5018.7363 4325.1377 C 4981.1104 4362.7637 5013.5615 4498.2695 5056.58 4483.1655 C 5074.6943 4476.8057 5084.9214 4438.611 5080.0557 4395.4937 z M 1900.4486 4437.759 C 1878.6204 4423.6523 1848.8547 4412.1113 1834.3029 4412.1113 C 1819.7506 4412.1113 1825.7037 4423.6523 1847.532 4437.759 C 1869.36 4451.865 1899.1256 4463.4067 1913.6779 4463.4067 C 1928.2297 4463.4067 1922.2767 4451.865 1900.4486 4437.759 z M 4491.16 4454.7104 C 4459.9883 4427.8286 4331.795 4411.7905 4347.189 4436.6987 C 4356.543 4451.834 4395.244 4464.2173 4433.1904 4464.2173 C 4471.137 4464.2173 4497.2236 4459.939 4491.16 4454.7104 z M 4742.555 4395.2407 C 4806.6543 4370.643 4792.3057 4331.9253 4719.0913 4331.9253 C 4671.9033 4331.9253 4658.0024 4342.941 4669.0054 4371.613 C 4686.3784 4416.886 4686.253 4416.846 4742.555 4395.2407 z M 3159.1494 4338.1353 C 3210.758 4302.7964 3223.998 4222.712 3186.9714 4169.8486 C 3152.438 4120.5454 3148.5437 4123.008 3110.3552 4218.301 C 3060.612 4342.426 3080.7292 4391.832 3159.1494 4338.1353 z M 4863.7817 4277.4473 C 4863.7817 4263.7544 4845.9224 4252.5503 4824.094 4252.5503 C 4783.1787 4252.5503 4771.5293 4283.7705 4801.326 4313.5674 C 4822.465 4334.706 4863.7817 4310.811 4863.7817 4277.4473 z M 3036.3037 4254.404 C 3074.4016 4216.306 3086.1577 4170.961 3082.6057 4075.8103 C 3077.3354 3934.6436 3096.5657 3942.3457 2841.7278 3979.334 C 2740.1597 3994.0764 2739.2725 3995.1372 2800.9192 4028.13 C 2841.7805 4049.9978 2884.9304 4053.8733 2923.6514 4039.1516 C 2990.84 4013.6064 3025.5042 4046.119 3000.5137 4111.243 C 2989.3008 4140.4634 2996.3804 4148.1035 3024.6277 4137.2646 C 3046.6208 4128.8247 3064.615 4132.65 3064.615 4145.7646 C 3064.615 4158.8794 3042.3733 4176.6694 3015.1877 4185.2974 C 2988.0032 4193.926 2944.4858 4224.4937 2918.4834 4253.226 C 2872.799 4303.7065 2873.1267 4305.4673 2928.2227 4305.4673 C 2959.5828 4305.4673 3008.2188 4282.489 3036.3037 4254.404 z M 4684.5483 4249.7354 C 4732.1943 4219.083 4747.365 4202.237 4718.2607 4212.299 C 4689.1567 4222.3613 4626.8857 4237.054 4579.8804 4244.949 C 4532.875 4252.844 4500.8354 4269.6904 4508.681 4282.3857 C 4532.032 4320.169 4592.5244 4308.938 4684.5483 4249.7354 z M 2667.74 4226.0923 C 2667.74 4211.54 2657.185 4199.634 2644.285 4199.634 C 2631.3845 4199.634 2615.511 4163.3965 2609.0105 4119.1064 C 2597.992 4044.0317 2664.0896 3872.845 2754.3381 3742.721 C 2780.7153 3704.6892 2778.1206 3680.7214 2740.5005 3614.8997 C 2715.0344 3570.343 2694.1985 3519.068 2694.1985 3500.956 C 2694.1985 3482.8438 2663.806 3439.4724 2626.6592 3404.5747 C 2569.709 3351.073 2555.2534 3347.2385 2534.4602 3380.1187 C 2520.8972 3401.5657 2509.6182 3428.298 2509.3955 3439.5242 C 2509.1726 3450.7502 2479.2246 3473.4973 2442.8445 3490.073 C 2399.1914 3509.9631 2376.6987 3541.6782 2376.6987 3583.3408 C 2376.6987 3625.7788 2350.7375 3661.2427 2297.4907 3691.5415 C 2253.9268 3716.3308 2218.2078 3745.543 2218.1157 3756.4568 C 2218.024 3767.371 2188.183 3776.3005 2151.8027 3776.3005 C 2115.4226 3776.3005 2085.657 3785.7278 2085.657 3797.25 C 2085.657 3833.324 2303.561 4029.5647 2469.3027 4142.7544 C 2635.5098 4256.262 2667.74 4269.798 2667.74 4226.0923 z M 2760.3442 4226.0923 C 2751.3506 4211.54 2729.812 4199.8164 2712.4805 4200.039 C 2693.5469 4200.2827 2696.81 4210.681 2720.6567 4226.0923 C 2771.4866 4258.941 2780.6458 4258.941 2760.3442 4226.0923 z M 4984.269 4197.3286 C 5009.114 4157.129 4959.7236 4114.801 4877.431 4105.767 C 4820.1235 4099.4766 4813.431 4104.699 4839.126 4135.66 C 4856.2505 4156.2935 4859.8735 4173.358 4847.1777 4173.581 C 4812.5225 4174.189 4898.5107 4225.2183 4934.9805 4225.6875 C 4952.312 4225.91 4974.4917 4213.1484 4984.269 4197.3286 z M 5257.524 4179.79 C 5248.5537 4122.9805 5265.9155 4116.8164 5313.53 4159.9067 C 5365.452 4206.896 5366.2227 4206.213 5356.4062 4121.904 C 5350.9087 4074.685 5321.4653 4002.3115 5290.9766 3961.0732 C 5251.489 3907.6628 5244.8633 3882.3213 5267.944 3872.974 C 5285.764 3865.7578 5276.5317 3859.0051 5247.4272 3857.9683 C 5212.3833 3856.72 5174.1377 3891.7585 5134.19 3961.7126 C 5101.013 4019.809 5059.341 4067.721 5041.5854 4068.1836 C 5023.6216 4068.6519 5030.9805 4085.4492 5058.177 4106.0537 C 5085.0566 4126.4194 5121.8447 4137.4053 5139.9272 4130.467 C 5158.0093 4123.528 5188.075 4136.252 5206.7407 4158.7427 C 5243.632 4203.193 5262.45 4210.9927 5257.524 4179.79 z M 5263.6807 4042.7527 C 5240.9336 4028.6938 5238.2275 4015.0586 5256.004 4004.072 C 5271.1035 3994.7397 5291.427 3999.9968 5301.1655 4015.7542 C 5325.4663 4055.074 5306.1396 4068.994 5263.6807 4042.7527 z M 4373.1724 4095.629 C 4381.5454 4082.082 4376.2944 4063.5203 4361.505 4054.38 C 4346.716 4045.2397 4334.6147 4056.323 4334.6147 4079.0098 C 4334.6147 4125.485 4350.4917 4132.3276 4373.1724 4095.629 z M 2730.5786 4072.6936 C 2751.4978 4038.8455 2702.971 3979.4229 2670.6982 3999.3684 C 2628.2217 4025.6199 2634.51 4093.8005 2679.4077 4093.8005 C 2700.377 4093.8005 2723.404 4084.3022 2730.5786 4072.6936 z M 4275.6353 4062.3813 C 4269.875 4045.1008 4251.0156 4026.2466 4233.7246 4020.483 C 4214.39 4014.0383 4208.477 4026.1343 4218.3657 4051.9023 C 4236.821 4099.9956 4291.5093 4110.003 4275.6353 4062.3813 z M 4096.4897 4001.1963 C 4096.4897 3978.3845 4072.6118 3961.5088 4040.3337 3961.5088 C 3993.417 3961.5088 3989.5964 3968.0386 4017.115 4001.1963 C 4035.2307 4023.0244 4060.5015 4040.8838 4073.2715 4040.8838 C 4086.0417 4040.8838 4096.4897 4023.0244 4096.4897 4001.1963 z M 3408.5732 4002.1274 C 3408.5732 3995.363 3381.7844 3975.5547 3349.042 3958.108 C 3295.0615 3929.3447 3292.8965 3930.4912 3325.8237 3970.4065 C 3359.633 4011.3909 3408.5732 4030.1519 3408.5732 4002.1274 z M 3871.5942 3956.0105 C 3842.4902 3939.319 3804.1733 3906.9395 3786.446 3884.0544 C 3768.719 3861.1702 3753.8362 3853.415 3753.373 3866.8215 C 3751.9514 3908.0056 3837.6738 3988.0137 3882.3098 3987.1626 C 3915.0266 3986.5393 3912.6184 3979.5376 3871.5942 3956.0105 z M 4161.506 3906.7642 C 4153.134 3893.2178 4127.669 3882.1338 4104.918 3882.1338 C 4071.285 3882.1338 4069.6638 3889.4978 4096.248 3921.5303 C 4130.41 3962.6921 4188.0156 3949.6577 4161.506 3906.7642 z M 3003.3142 3850.7146 C 2994.868 3829.608 2988.5986 3835.8774 2987.3289 3866.7 C 2986.1804 3894.5916 2992.4336 3910.2185 3001.2253 3901.4265 C 3010.0173 3892.6343 3010.957 3869.8142 3003.3142 3850.7146 z M 2059.1987 3870.4663 C 2059.1987 3864.049 2047.2922 3851.4402 2032.7404 3842.4463 C 2018.1881 3833.4526 2006.282 3838.7031 2006.282 3854.114 C 2006.282 3869.525 2018.1881 3882.1338 2032.7404 3882.1338 C 2047.2922 3882.1338 2059.1987 3876.8835 2059.1987 3870.4663 z M 4228.7817 3763.0713 C 4228.7817 3741.2434 4216.8755 3723.3838 4202.323 3723.3838 C 4187.7715 3723.3838 4175.8647 3741.2434 4175.8647 3763.0713 C 4175.8647 3784.8994 4187.7715 3802.7588 4202.323 3802.7588 C 4216.8755 3802.7588 4228.7817 3784.8994 4228.7817 3763.0713 z M 3329.1982 3751.8726 C 3329.1982 3707.2725 3468.124 3561.5183 3499.2498 3573.4624 C 3516.0813 3579.9211 3553.1665 3567.0688 3581.6611 3544.902 C 3622.9998 3512.7427 3624.2837 3507.7576 3588.015 3520.2314 C 3531.8843 3539.5361 3499.4265 3496.669 3554.2463 3475.6326 C 3606.448 3455.601 3605.2378 3379.4255 3552.718 3379.4255 C 3530.1328 3379.4255 3499.372 3414.658 3484.3608 3457.7195 C 3469.3494 3500.7812 3435.3252 3542.914 3408.7515 3551.3486 C 3382.1775 3559.7827 3349.0957 3581.105 3335.236 3598.7314 C 3295.4124 3649.379 3271.825 3776.3005 3302.236 3776.3005 C 3317.0657 3776.3005 3329.1982 3765.308 3329.1982 3751.8726 z M 4122.948 3738.777 C 4122.948 3732.6914 4130.9688 3706.812 4140.771 3681.267 C 4154.512 3645.4583 4148.453 3638.7134 4114.3125 3651.8145 C 4087.9036 3661.9487 4069.8682 3655.7935 4069.6267 3636.5642 C 4069.3538 3614.8633 4061.504 3616.513 4045.6162 3641.6096 C 4015.5122 3689.1636 4038.2043 3749.8423 4086.0918 3749.8423 C 4106.363 3749.8423 4122.948 3744.8628 4122.948 3738.777 z M 4372.917 3642.478 C 4347.3403 3614.2158 4316.7266 3591.0923 4304.8867 3591.0923 C 4273.038 3591.0923 4311.6987 3678.855 4359.4336 3714.9202 C 4419.0815 3759.9858 4429.3467 3704.832 4372.917 3642.478 z M 3276.2817 3696.9255 C 3276.2817 3682.3733 3264.3755 3670.4673 3249.8235 3670.4673 C 3235.2717 3670.4673 3223.365 3682.3733 3223.365 3696.9255 C 3223.365 3711.4778 3235.2717 3723.3838 3249.8235 3723.3838 C 3264.3755 3723.3838 3276.2817 3711.4778 3276.2817 3696.9255 z M 4758.1113 3597.7068 C 4758.201 3557.6887 4775.3545 3492.204 4796.23 3452.186 C 4817.1055 3412.168 4823.857 3379.4255 4811.234 3379.4255 C 4777.7046 3379.4255 4705.0317 3536.1003 4705.0317 3608.3865 C 4705.0317 3642.5308 4716.938 3670.4673 4731.4897 3670.4673 C 4746.042 3670.4673 4758.022 3637.7249 4758.1113 3597.7068 z M 2950.3977 3586.1313 C 2941.9514 3565.0247 2935.682 3571.2942 2934.4124 3602.1167 C 2933.2637 3630.0083 2939.5168 3645.635 2948.3088 3636.8433 C 2957.1006 3628.051 2958.0405 3605.231 2950.3977 3586.1313 z M 2297.3237 3591.0923 C 2297.3237 3576.54 2285.4172 3564.6338 2270.8652 3564.6338 C 2256.3132 3564.6338 2244.407 3576.54 2244.407 3591.0923 C 2244.407 3605.6443 2256.3132 3617.5505 2270.8652 3617.5505 C 2285.4172 3617.5505 2297.3237 3605.6443 2297.3237 3591.0923 z M 4564.356 3480.2979 C 4555.9097 3459.1914 4549.64 3465.4607 4548.3706 3496.2834 C 4547.2217 3524.1748 4553.475 3539.8018 4562.267 3531.01 C 4571.059 3522.2175 4571.9985 3499.3977 4564.356 3480.2979 z M 3031.5422 3431.1108 C 3136.194 3386.29 3145.521 3340.206 3044.8257 3365.479 C 3004.8376 3375.5156 2971.7024 3385.7358 2971.1929 3388.1907 C 2970.6833 3390.6462 2952.7998 3415.427 2931.4514 3443.2598 C 2910.103 3471.0923 2904.5425 3488.0308 2919.0942 3480.9016 C 2933.6465 3473.7717 2984.248 3451.366 3031.5422 3431.1108 z M 3382.115 3375.325 C 3382.115 3363.0283 3368.1697 3352.9673 3351.1257 3352.9673 C 3334.0813 3352.9673 3298.3625 3333.2627 3271.7507 3309.1792 C 3245.1387 3285.0955 3223.365 3278.4397 3223.365 3294.3887 C 3223.365 3310.337 3235.2717 3330.7444 3249.8235 3339.738 C 3264.3755 3348.7317 3276.2817 3386.9985 3276.2817 3424.7754 C 3276.2817 3491.7842 3277.5732 3492.2917 3329.1982 3445.5715 C 3358.3027 3419.2327 3382.115 3387.6216 3382.115 3375.325 z M 4226.4927 3401.606 C 4205.5894 3362.5483 4189.308 3352.3262 4182.159 3373.7715 C 4170.5425 3408.6235 4227.1533 3495.7065 4247.925 3474.9353 C 4254.3066 3468.5542 4244.6616 3435.556 4226.4927 3401.606 z M 3461.49 3404.3223 C 3461.49 3374.3594 3450.1038 3356.8813 3436.1873 3365.4822 C 3422.2708 3374.083 3417.5918 3398.5984 3425.7888 3419.9604 C 3446.7764 3474.6528 3461.49 3468.208 3461.49 3404.3223 z M 2919.8884 3325.2244 C 2931.6226 3306.238 2948.7449 3307.1997 2974.1345 3328.2712 C 3003.652 3352.7686 3027.6062 3341.5342 3091.3462 3273.3003 C 3167.1172 3192.187 3169.7117 3182.3435 3139.2144 3091.6597 C 3121.4802 3038.9255 3064.6982 2948.457 3013.0322 2890.6187 C 2961.3665 2832.7798 2943.873 2806.0166 2974.1582 2831.145 C 3004.443 2856.2732 3037.1853 2868.8694 3046.9187 2859.1365 C 3079.4749 2826.5798 3065.0789 2744.4255 3026.8179 2744.4255 C 2967.4092 2744.4255 2905.865 2667.7705 2905.865 2593.7754 C 2905.865 2536.7793 2899.6914 2531.4033 2866.1775 2559.2173 C 2807.21 2608.1562 2815.3477 2779.0574 2879.4067 2837.0298 C 2942.1238 2893.7878 2947.545 2979.0317 2892.967 3050.254 C 2854.4478 3100.5203 2852.428 3100.2058 2798.067 3035.4673 C 2767.518 2999.0872 2751.3716 2986.0798 2762.186 3006.562 C 2777.4648 3035.5007 2767.6545 3040.0051 2718.1794 3026.7676 C 2683.1619 3017.3975 2645.5813 3009.5688 2634.6672 3009.3704 C 2586.463 3008.4927 2620.527 2956.0923 2669.3018 2956.0923 C 2699.2646 2956.0923 2716.6292 2944.5225 2707.89 2930.3816 C 2699.1501 2916.2405 2711.7231 2874.5684 2735.8293 2837.7776 C 2777.8682 2773.6174 2777.4104 2770.884 2724.6306 2770.884 C 2694.3652 2770.884 2656.8577 2794.6968 2641.2817 2823.8005 C 2625.7058 2852.905 2601.4746 2876.7173 2587.4346 2876.7173 C 2549.0076 2876.7173 2556.677 2804.8281 2605.0918 2711.2046 C 2634.9517 2653.4614 2639.0334 2624.6135 2618.3208 2617.7095 C 2572.3572 2602.3882 2582.7754 2487.649 2631.8398 2468.821 C 2695.1812 2444.5146 2655.6296 2418.806 2587.9438 2440.2888 C 2510.3545 2464.9146 2456.0737 2606.091 2456.0737 2783.2632 C 2456.0737 2944.134 2504.6992 3020.1008 2627.3796 3050.8918 C 2700.4666 3069.2354 2718.8784 3114.8423 2653.1973 3114.8423 C 2569.9045 3114.8423 2461.0986 3035.033 2432.484 2952.948 C 2416.354 2906.6782 2401.97 2808.0898 2400.5195 2733.863 C 2397.1401 2560.9248 2368.387 2447.4802 2344.0095 2510.9045 C 2312.8462 2591.9841 2346.1067 2888.3345 2399.9138 3009.009 C 2462.9333 3150.3445 2627.873 3317.459 2720.6567 3333.982 C 2842.9575 3355.761 2902.637 3353.1377 2919.8884 3325.2244 z M 4934.9077 3215.5774 C 4898.883 3193.313 4902.029 3189.3904 4878.936 3285.3567 L 4860.1885 3363.267 L 4912.501 3298.6638 C 4948.673 3253.994 4955.586 3228.3577 4934.9077 3215.5774 z M 4096.4897 3207.4465 C 4096.4897 3185.6184 4084.5837 3167.759 4070.0317 3167.759 C 4055.48 3167.759 4043.5732 3185.6184 4043.5732 3207.4465 C 4043.5732 3229.2744 4055.48 3247.134 4070.0317 3247.134 C 4084.5837 3247.134 4096.4897 3229.2744 4096.4897 3207.4465 z M 3510.0325 2959.385 C 3514.9023 2925.113 3505.973 2884.1582 3490.1887 2868.374 C 3469.5627 2847.7485 3461.49 2848.345 3461.49 2870.4946 C 3461.49 2887.4453 3435.9355 2914.9902 3404.7024 2931.7058 C 3353.8125 2958.941 3349.4333 2956.29 3362.5378 2906.1785 C 3370.5806 2875.4229 3365.667 2850.259 3351.6182 2850.259 C 3337.5696 2850.259 3332.9255 2839.1755 3341.2976 2825.6292 C 3371.632 2776.5474 3308.6724 2773.3914 3264.8652 2821.7979 C 3219.3557 2872.0854 3248.0632 2923.7388 3302.74 2889.9465 C 3317.2922 2880.9526 3329.1982 2897.5178 3329.1982 2926.7578 C 3329.1982 3037.5574 3494.6812 3067.4146 3510.0325 2959.385 z M 1900.4486 2846.2424 C 1900.4486 2832.8157 1876.7665 2834.613 1847.532 2850.259 C 1818.4279 2865.835 1794.6154 2882.9988 1794.6154 2888.4001 C 1794.6154 2893.802 1818.4279 2891.9946 1847.532 2884.3835 C 1876.6361 2876.7727 1900.4486 2859.6091 1900.4486 2846.2424 z M 1979.8236 2797.3423 C 1979.8236 2782.79 1974.5732 2770.884 1968.156 2770.884 C 1961.7386 2770.884 1949.1299 2782.79 1940.1361 2797.3423 C 1931.1425 2811.8945 1936.3928 2823.8005 1951.8037 2823.8005 C 1967.2146 2823.8005 1979.8236 2811.8945 1979.8236 2797.3423 z M 1787.4497 2754.8987 C 1778.6578 2746.1067 1755.8374 2745.1672 1736.7377 2752.81 C 1715.6311 2761.256 1721.9008 2767.526 1752.7231 2768.7952 C 1780.6146 2769.944 1796.2415 2763.691 1787.4497 2754.8987 z M 2992.7986 2638.1802 C 2985.1287 2608.8494 2968.3835 2578.3809 2955.5884 2570.4727 C 2928.6726 2553.838 2923.5771 2647.485 2949.9624 2673.8699 C 2984.7466 2708.6545 3006.4905 2690.538 2992.7986 2638.1802 z M 1424.1986 2532.759 C 1424.1986 2518.207 1412.2925 2506.3005 1397.7404 2506.3005 C 1383.1884 2506.3005 1371.282 2518.207 1371.282 2532.759 C 1371.282 2547.311 1383.1884 2559.2173 1397.7404 2559.2173 C 1412.2925 2559.2173 1424.1986 2547.311 1424.1986 2532.759 z M 2414.541 2377.5767 C 2457.0288 2295.4153 2621.7102 2202.0872 2682.821 2225.5376 C 2703.6309 2233.523 2720.6567 2228.1504 2720.6567 2213.5981 C 2720.6567 2167.9731 2650.8245 2157.733 2541.1233 2187.2725 C 2460.2341 2209.0537 2425.4197 2236.8062 2392.829 2305.4856 C 2323.3906 2451.8171 2342.8086 2516.2922 2414.541 2377.5767 z M 1728.4695 2188.8005 C 1719.1227 2173.6772 1743.9573 2161.6238 1786.4393 2160.6653 C 1860.1829 2159.0012 1860.2715 2158.792 1797.8195 2133.7979 C 1755.0576 2116.684 1723.2463 2118.2605 1698.6007 2138.7146 C 1650.2576 2178.8357 1652.6234 2215.259 1703.5728 2215.259 C 1726.2598 2215.259 1737.4633 2203.3528 1728.4695 2188.8005 z M 2791.6477 2130.923 C 2783.2014 2109.8162 2776.932 2116.086 2775.6624 2146.9082 C 2774.5137 2174.7998 2780.7668 2190.4268 2789.5588 2181.6348 C 2798.3506 2172.843 2799.2905 2150.0225 2791.6477 2130.923 z M 5366.4897 2082.9673 C 5366.4897 2068.4153 5348.631 2056.509 5326.8022 2056.509 C 5304.9746 2056.509 5287.1147 2068.4153 5287.1147 2082.9673 C 5287.1147 2097.5195 5304.9746 2109.4255 5326.8022 2109.4255 C 5348.631 2109.4255 5366.4897 2097.5195 5366.4897 2082.9673 z M 1847.532 2056.509 C 1847.532 2041.957 1835.6256 2030.0507 1821.0736 2030.0507 C 1806.5215 2030.0507 1794.6154 2041.957 1794.6154 2056.509 C 1794.6154 2071.061 1806.5215 2082.9673 1821.0736 2082.9673 C 1835.6256 2082.9673 1847.532 2071.061 1847.532 2056.509 z M 2323.782 1937.1499 C 2323.782 1888.7831 2261.0898 1885.4645 2222.6382 1931.7955 C 2201.0317 1957.83 2209.601 1967.0912 2259.0862 1971.1868 C 2301.136 1974.667 2323.782 1962.753 2323.782 1937.1499 z M 2069.1133 1469.2118 C 2078.6123 1268.1063 2073.3384 1179.6399 2050.7322 1160.8788 C 2026.4727 1140.7449 2017.8268 1203.4801 2013.9034 1428.1044 C 2009.3434 1689.207 2019.1538 1787.873 2046.9155 1760.1116 C 2051.7976 1755.2294 2061.7866 1624.3245 2069.1133 1469.2118 z M 2156.0964 1626.561 C 2148.7566 1608.371 2142.7512 1623.2538 2142.7512 1659.634 C 2142.7512 1696.0142 2148.7566 1710.897 2156.0964 1692.7069 C 2163.4363 1674.5168 2163.4363 1644.7512 2156.0964 1626.561 z M 2984.8352 1598.5414 C 2985.0579 1586.7684 2973.334 1584.4945 2958.7817 1593.4882 C 2944.23 1602.4819 2932.5059 1629.9735 2932.7288 1654.5808 C 2933.078 1693.1381 2936.6787 1693.8363 2958.7817 1659.634 C 2972.8887 1637.8059 2984.6123 1610.3141 2984.8352 1598.5414 z M 3073.4614 1527.3423 C 3084.3245 1430.1301 3081.2976 1394.9966 3064.345 1421.509 C 3041.3228 1457.5126 3025.2979 1709.7993 3047.679 1683.8875 C 3052.916 1677.8241 3064.5186 1607.3788 3073.4614 1527.3423 z M 3458.9138 1595.3215 C 3451.953 1588.3607 3430.4954 1608.9132 3411.2297 1640.9934 C 3377.7622 1696.7229 3378.3257 1697.2867 3423.8853 1653.6494 C 3450.1118 1628.5297 3465.8745 1602.2822 3458.9138 1595.3215 z M 1970.8881 1547.186 C 1963.5483 1528.996 1957.5428 1543.8788 1957.5428 1580.259 C 1957.5428 1616.6392 1963.5483 1631.522 1970.8881 1613.3319 C 1978.2279 1595.1418 1978.2279 1565.3762 1970.8881 1547.186 z M 3221.5054 1454.5819 C 3222.5286 1407.2877 3211.459 1368.5924 3196.9067 1368.5924 C 3182.355 1368.5924 3171.2854 1431.1002 3172.3083 1507.4987 C 3173.6738 1609.5145 3180.2068 1632.3513 3196.9067 1593.4882 C 3209.4136 1564.384 3220.483 1501.8763 3221.5054 1454.5819 z M 2968.4294 1249.5299 C 2977.9133 1127.3823 2975.2527 1054.648 2962.1382 1077.5507 C 2949.6394 1099.3789 2932.698 1218.4414 2924.4905 1342.134 C 2916.2827 1465.8268 2919.1135 1543.2175 2930.7815 1514.1132 C 2942.4492 1485.009 2959.3909 1365.9465 2968.4294 1249.5299 z M 2906.3962 1143.6965 C 2912.6855 919.79205 2907.21 884.90247 2879.4067 971.71735 C 2867.756 1008.0976 2858.4055 1150.9727 2858.6287 1289.2174 C 2858.9458 1485.7368 2863.6328 1517.4833 2880.1145 1434.7382 C 2891.7085 1376.5299 2903.5356 1245.5613 2906.3962 1143.6965 z M 2191.4902 1474.4257 C 2191.4902 1459.8738 2186.24 1447.9674 2179.8228 1447.9674 C 2173.4053 1447.9674 2160.7966 1459.8738 2151.8027 1474.4257 C 2142.809 1488.9779 2148.0596 1500.884 2163.4705 1500.884 C 2178.8813 1500.884 2191.4902 1488.9779 2191.4902 1474.4257 z M 2803.64 1395.0507 C 2808.3933 1290.4753 2808.2188 1168.1312 2803.2349 1110.6237 C 2799.7908 1070.885 2795.586 1069.9476 2773.5735 1104.009 C 2739.5393 1156.6732 2739.5393 1474.4257 2773.5735 1474.4257 C 2788.1255 1474.4257 2801.6555 1438.707 2803.64 1395.0507 z M 2535.4485 1414.16 C 2535.4485 1395.5658 2559.2612 1359.9636 2588.3652 1335.0438 C 2618.5823 1309.1713 2641.2817 1256.9937 2641.2817 1213.4084 C 2641.2817 1171.429 2647.5527 1096.8984 2655.217 1047.785 C 2666.2969 976.7845 2664.026 969.9698 2644.1333 1014.52545 C 2630.3726 1045.3458 2610.3079 1128.6896 2599.5452 1199.7338 C 2588.7825 1270.7777 2574.954 1314.1284 2568.8157 1296.0684 C 2560.301 1271.0178 2548.7478 1272.1383 2520.0933 1300.7928 C 2477.155 1343.7312 2469.291 1447.9674 2508.9902 1447.9674 C 2523.5422 1447.9674 2535.4485 1432.7539 2535.4485 1414.16 z M 2183.2705 1269.3737 C 2176.6152 1243.9076 2171.1704 1264.7435 2171.1704 1315.6757 C 2171.1704 1366.608 2176.6152 1387.444 2183.2705 1361.9778 C 2189.9253 1336.5118 2189.9253 1294.8398 2183.2705 1269.3737 z M 2349.8352 1215.6265 C 2350.058 1182.4276 2368.0996 1148.4119 2389.9277 1140.0354 C 2411.7559 1131.6592 2429.6152 1102.641 2429.6152 1075.5504 C 2429.6152 1015.34033 2358.0088 1034.8191 2340.3286 1099.8387 C 2307.6047 1220.1797 2296.5134 1353.6704 2322.3953 1315.6757 C 2337.2642 1293.8477 2349.6123 1248.8253 2349.8352 1215.6265 z M 3247.1863 1150.3112 C 3251.2 1039.569 3203.9275 1063.526 3183.8418 1182.4131 C 3163.0186 1305.6626 3197.4585 1392.2583 3226.2124 1288.9507 C 3236.2974 1252.717 3245.7356 1190.3295 3247.1863 1150.3112 z M 3109.409 1084.669 C 3102.7007 1058.9258 3096.7708 1073.5819 3096.2317 1117.2382 C 3095.6924 1160.8945 3101.181 1181.9569 3108.4285 1164.044 C 3115.6763 1146.1307 3116.117 1110.4119 3109.409 1084.669 z M 3029.2214 1018.0195 C 3021.8813 999.82935 3015.876 1014.71216 3015.876 1051.0924 C 3015.876 1087.4725 3021.8813 1102.3553 3029.2214 1084.1653 C 3036.5613 1065.9752 3036.5613 1036.2096 3029.2214 1018.0195 z M 2066.865 998.1757 C 2074.4758 969.0716 2069.9114 945.25903 2056.7217 945.25903 C 2043.5317 945.25903 2032.7404 969.0716 2032.7404 998.1757 C 2032.7404 1027.2798 2037.3048 1051.0924 2042.8837 1051.0924 C 2048.4622 1051.0924 2059.254 1027.2798 2066.865 998.1757 z M 2164.6267 963.5413 C 2164.8496 951.76843 2153.1255 949.4945 2138.5737 958.4882 C 2124.0215 967.48193 2112.2976 994.9736 2112.5205 1019.58105 C 2112.8696 1058.1382 2116.4702 1058.8364 2138.5737 1024.634 C 2152.6802 1002.80597 2164.404 975.31415 2164.6267 963.5413 z M 2015.0016 912.59845 C 2029.5762 854.7667 2028.7563 854.46423 1991.7367 904.014 C 1949.2405 960.894 1940.4204 1009.29926 1976.6298 986.92035 C 1989.4254 979.0122 2006.6925 945.5674 2015.0016 912.59845 z M 2535.4485 860.827 C 2535.4485 822.9551 2488.7224 838.0471 2472.1335 881.27716 C 2443.2085 956.6545 2456.9446 986.01984 2496.6025 933.58746 C 2517.9678 905.34 2535.4485 872.59784 2535.4485 860.827 z M 2976.856 887.3815 C 2968.4097 866.2747 2962.1404 872.54425 2960.8706 903.3667 C 2959.722 931.2582 2965.9753 946.88513 2974.767 938.09326 C 2983.5588 929.30133 2984.4988 906.481 2976.856 887.3815 z M 2437.291 865.84753 C 2444.907 836.7233 2440.3428 819.56665 2427.1477 827.7215 C 2413.9526 835.87646 2403.157 859.7054 2403.157 880.6747 C 2403.157 935.4369 2421.1353 927.6274 2437.291 865.84753 z M 2533.7346 598.9443 C 2576.0947 556.58405 2602.7393 521.9767 2592.9446 522.039 C 2554.338 522.28455 2344.544 677.0339 2303.6333 735.44244 L 2260.2437 797.3893 L 2358.4797 736.67615 C 2412.5095 703.2839 2491.3743 641.30457 2533.7346 598.9443 z M 2772.7632 640.9882 C 2772.7632 626.43616 2761.222 632.3892 2747.115 654.2174 C 2733.0085 676.04553 2721.4673 705.81116 2721.4673 720.3632 C 2721.4673 734.9153 2733.0085 728.9622 2747.115 707.13403 C 2761.222 685.3059 2772.7632 655.5403 2772.7632 640.9882 z M 2927.2134 534.4547 C 2919.0676 526.30853 2904.2727 540.9929 2894.3372 567.0867 C 2879.9788 604.79504 2883.0176 607.83417 2909.1484 581.89795 C 2927.2305 563.9504 2935.3599 542.60095 2927.2134 534.4547 z M 3302.74 412.96942 C 3302.74 398.41736 3290.8337 393.8695 3276.2817 402.86325 C 3261.73 411.85696 3249.8235 431.12167 3249.8235 445.67374 C 3249.8235 460.2258 3261.73 464.77362 3276.2817 455.7799 C 3290.8337 446.7862 3302.74 427.52148 3302.74 412.96942 z M 3429.2366 7738.4355 C 3334.417 7574.7246 3239.2954 7405.0605 3217.8562 7361.4043 C 3196.4165 7317.7485 3151.9905 7237.3813 3119.1316 7182.811 C 3086.2732 7128.2407 3065.2764 7083.5923 3072.4727 7083.5923 C 3089.8972 7083.5923 3226.1072 7300.1553 3319.9536 7477.068 C 3361.4187 7555.235 3410.227 7624.9688 3428.417 7632.034 C 3446.6072 7639.098 3461.49 7666.7144 3461.49 7693.403 C 3461.49 7720.0913 3472.4414 7748.696 3485.826 7756.9673 C 3507.9573 7770.6455 3646.6982 8002.836 3646.6982 8026.1953 C 3646.6982 8031.639 3636.5596 8036.092 3624.1675 8036.092 C 3611.7751 8036.092 3524.0564 7902.1465 3429.2366 7738.4355 z M 3304.5417 7800.4976 C 3274.4468 7758.233 3249.8235 7714.5215 3249.8235 7703.362 C 3249.8235 7692.202 3233.2961 7664.2744 3213.0967 7641.3003 C 3192.897 7618.326 3144.316 7539.998 3105.1387 7467.238 C 2971.0435 7218.1953 2866.1528 7037.4775 2786.8025 6918.7725 L 2707.4275 6800.031 L 2389.9277 6730.8843 C 2215.3027 6692.8535 2024.8027 6654.4546 1966.5945 6645.554 C 1777.2948 6616.607 1279.9413 6525.7134 1230.382 6511.0073 C 1203.8191 6503.126 1187.5604 6491.2026 1194.2512 6484.512 C 1209.0469 6469.7163 1870.077 6587.714 2323.782 6686.139 C 2505.6829 6725.6006 2659.3047 6753.9473 2665.1636 6749.1323 C 2671.0222 6744.317 2641.2566 6685.146 2599.0176 6617.64 C 2530.6077 6508.308 2510.6602 6494.1367 2416.3862 6487.8857 C 2358.1777 6484.026 2209.3496 6462.5454 2085.657 6440.152 C 1961.9642 6417.7583 1789.3235 6391.5464 1702.0111 6381.903 C 1454.8344 6354.6025 1074.2842 6292.705 1058.8744 6277.296 C 1034.5939 6253.015 1162.7097 6262.1484 1423.0438 6303.2563 C 2441.895 6464.1387 2456.0737 6465.809 2456.0737 6424.984 C 2456.0737 6373.32 2042.0824 6299.34 1489.5054 6252.258 C 1279.1754 6234.3374 1099.0623 6211.65 1089.254 6201.842 C 1052.0311 6164.6187 1101.9556 6159.585 1253.8488 6185.2456 C 1340.2653 6199.845 1541.9381 6223.5024 1702.0111 6237.818 C 1862.084 6252.134 2093.01 6284.405 2215.18 6309.5317 C 2432.5605 6354.241 2439.4473 6358.0527 2537.4534 6487.8945 C 2592.5334 6560.866 2653.5205 6650.337 2672.9807 6686.7173 C 2692.4407 6723.097 2762.4263 6836.2065 2828.504 6938.0713 C 3005.5469 7210.998 3117.5317 7401.3296 3117.5317 7429.309 C 3117.5317 7442.8936 3127.9937 7454.009 3140.7805 7454.009 C 3153.5667 7454.009 3178.9407 7490.0093 3197.1667 7534.011 C 3215.3923 7578.0117 3244.2822 7622.66 3261.3667 7633.23 C 3297.9705 7655.8745 3435.0317 7834.8447 3435.0317 7859.9956 C 3435.0317 7906.116 3353.171 7868.7905 3304.5417 7800.4976 z M 792.1721 7588.6396 C 776.8437 7517.1655 740.14435 7395.1265 710.61804 7317.4414 C 652.65405 7164.9365 641.00616 7070.6416 683.3655 7096.8213 C 718.54047 7118.561 716.7465 7098.532 674.40216 6996.753 C 654.92035 6949.9263 644.0041 6896.7363 650.1441 6878.5537 C 656.284 6860.3716 642.4581 6838.261 619.4198 6829.4214 C 596.38165 6820.581 577.53217 6786.684 577.53217 6754.0977 C 577.53217 6721.51 557.7995 6655.292 533.68195 6606.9473 C 509.5643 6558.6025 491.64966 6472.655 493.87143 6415.9526 C 496.09332 6359.25 475.57263 6263.0303 448.27002 6202.131 C 385.30966 6061.6953 349.89816 5937.7363 391.76022 6004.3164 C 407.39194 6029.1777 437.7261 6042.787 459.1694 6034.5586 C 480.6126 6026.33 498.15714 6032.778 498.15714 6048.8867 C 498.15714 6064.9956 485.99704 6078.1753 471.1347 6078.1753 C 446.5211 6078.1753 489.12567 6167.472 671.52136 6498.175 C 706.6273 6561.8257 729.4126 6623.5103 722.1555 6635.253 C 714.8983 6646.9946 721.0611 6664.081 735.8506 6673.2217 C 750.64 6682.362 762.7405 6725.2524 762.7405 6768.533 C 762.7405 6811.8145 792.3798 6905.717 828.60583 6977.2056 C 866.3924 7051.774 887.137 7126.297 877.2673 7152.017 C 861.37726 7193.4253 857.3575 7193.1494 824.63104 7148.3936 C 790.5269 7101.753 789.0416 7101.8613 785.00665 7151.2954 C 778.3753 7232.537 787.4992 7304.1816 811.76355 7361.4043 C 849.6006 7450.6353 899.6734 7596.3823 914.02673 7659.0605 C 924.71875 7705.7515 916.0526 7718.592 873.85065 7718.592 C 830.8311 7718.592 814.45386 7692.5356 792.1721 7588.6396 z M 709.8238 6792.5503 C 709.8238 6777.9985 697.91754 6766.0923 683.3655 6766.0923 C 668.8134 6766.0923 656.90717 6777.9985 656.90717 6792.5503 C 656.90717 6807.103 668.8134 6819.009 683.3655 6819.009 C 697.91754 6819.009 709.8238 6807.103 709.8238 6792.5503 z M 1921.6471 7526.769 C 1711.9811 7286.02 1704.6648 7252.828 1908.5245 7467.238 C 2063.963 7630.72 2109.603 7692.134 2075.6587 7692.134 C 2070.1602 7692.134 2000.8545 7617.7197 1921.6471 7526.769 z M 3021.1636 7526.769 C 2977.0042 7479.4746 2909.1958 7385.1016 2870.4788 7317.05 C 2746.9585 7099.9443 2557.645 6991.557 2125.3445 6890.441 C 2083.2427 6880.5933 2086.351 6877.436 2140.5542 6874.9946 C 2245.9668 6870.246 2584.5083 6994.9854 2720.316 7088.616 C 2807.1414 7148.476 2870.9197 7224.982 2940.81 7353.1104 C 2994.8936 7452.2607 3049.5537 7533.384 3062.2776 7533.384 C 3075.0017 7533.384 3092.2651 7551.2437 3100.6416 7573.0713 C 3122.4265 7629.842 3111.4148 7623.427 3021.1636 7526.769 z M 2013.1472 7372.87 C 1922.5776 7313.692 1840.4702 7252.3213 1830.6865 7236.4907 C 1809.7793 7202.6626 1849.9742 7224.449 1966.5945 7310.1567 C 2010.2507 7342.2417 2071.683 7376.288 2103.1113 7385.817 C 2162.566 7403.8423 2241.912 7480.467 2201.1238 7480.467 C 2188.3066 7480.467 2103.717 7432.049 2013.1472 7372.87 z M 2131.054 7302.725 C 2046.8817 7251.107 1982.7136 7204.1743 1988.4583 7198.429 C 2005.2499 7181.638 2323.782 7351.9097 2323.782 7377.6763 C 2323.782 7414.424 2294.851 7403.172 2131.054 7302.725 z M 6212.879 7202.3745 C 6049.7095 7037.741 6006.473 6959.553 6154.5103 7096.8213 C 6229.4146 7166.277 6266.073 7179.8 6266.073 7137.9766 C 6266.073 7101.3276 6013.6606 6890.0435 5960.5684 6882.251 C 5897.2236 6872.954 5862.6113 6832.5327 5873.3315 6780.3716 C 5880.3154 6746.3896 5930.2954 6775.951 6088.5815 6907.6855 C 6305.404 7088.137 6415.187 7207.8804 6388.382 7234.6865 C 6379.573 7243.495 6386.046 7267.1855 6402.7646 7287.331 C 6421.897 7310.384 6423.877 7333.2466 6408.1074 7349.016 C 6392.338 7364.786 6319.98 7310.4355 6212.879 7202.3745 z M 2257.6362 7229.933 C 2213.9797 7194.149 2164.081 7164.4424 2146.7498 7163.9185 C 2129.4185 7163.395 2107.0913 7149.7856 2097.1343 7133.675 C 2084.8752 7113.839 2097.7112 7110.3105 2136.8896 7122.745 C 2212.715 7146.811 2374.1482 7250.067 2375.5786 7275.415 C 2377.5986 7311.21 2338.3057 7296.057 2257.6362 7229.933 z M 2561.907 7216.3906 C 2561.907 7202.1177 2505.352 7161.0 2436.23 7125.0186 C 2281.8523 7044.6577 2308.093 7037.5312 2482.3484 7112.4946 C 2609.0625 7167.005 2677.7666 7242.3423 2600.7642 7242.3423 C 2579.3928 7242.3423 2561.907 7230.664 2561.907 7216.3906 z M 1584.7505 7139.039 C 1554.6554 7096.7744 1530.032 7050.5186 1530.032 7036.2485 C 1530.032 7003.7075 1411.9519 6924.8423 1363.2307 6924.8423 C 1329.5781 6924.8423 1265.4487 6820.9175 1265.4487 6766.382 C 1265.4487 6753.359 1381.5347 6796.629 1523.4174 6862.539 C 1665.3 6928.448 1821.9098 6999.3516 1871.4382 7020.101 C 1920.9668 7040.8516 1955.9524 7063.366 1949.1842 7070.1343 C 1942.4158 7076.9023 1814.0428 7029.122 1663.9109 6963.9536 C 1513.7792 6898.7866 1377.5903 6845.638 1361.2693 6845.847 C 1344.9482 6846.057 1417.9149 6900.5874 1523.4174 6967.027 C 1628.9199 7033.466 1715.2404 7100.6245 1715.2404 7116.2676 C 1715.2404 7131.911 1691.3551 7123.0938 1662.1614 7096.6743 C 1590.9307 7032.211 1567.9061 7062.4966 1623.5651 7147.4424 C 1685.044 7241.2705 1652.5342 7234.233 1584.7505 7139.039 z M 6583.573 7083.5923 C 6562.5884 7070.623 6554.2017 7051.228 6564.9365 7040.492 C 6575.6724 7029.7573 6598.346 7034.8643 6615.3237 7051.843 C 6655.2993 7091.8184 6632.9863 7114.1313 6583.573 7083.5923 z M 1794.6154 6873.5806 C 1367.3136 6730.2334 1200.3834 6663.588 1219.8582 6644.1133 C 1227.0333 6636.938 1350.3593 6677.5415 1493.9158 6734.343 C 1637.4723 6791.144 1847.6537 6865.0654 1960.9847 6898.6113 C 2074.316 6932.158 2173.2456 6969.643 2180.8276 6981.9116 C 2198.8008 7010.993 2231.9165 7020.2817 1794.6154 6873.5806 z M 2601.5945 6908.575 L 2495.761 6871.399 L 2599.3108 6883.9307 C 2656.263 6890.8237 2715.1992 6908.8013 2730.2795 6923.8813 C 2765.2446 6958.8467 2734.1892 6955.153 2601.5945 6908.575 z M 2919.393 6881.8975 C 2894.3816 6843.7256 2886.995 6820.576 2902.9785 6830.454 C 2933.522 6849.3306 2995.1243 6951.3003 2975.9846 6951.3003 C 2969.8708 6951.3003 2944.404 6920.0684 2919.393 6881.8975 z M 2297.3237 6845.9814 C 2246.3914 6835.059 2079.7039 6800.18 1926.907 6768.4717 C 1572.8007 6694.988 1232.914 6604.599 1249.255 6588.2583 C 1261.777 6575.7363 2459.1086 6841.516 2480.3271 6861.528 C 2496.4143 6876.7007 2403.937 6868.844 2297.3237 6845.9814 z M 2770.0488 6671.8384 C 2721.0552 6605.4463 2652.699 6515.647 2618.146 6472.283 C 2583.5928 6428.9194 2560.6262 6388.137 2567.1086 6381.6543 C 2573.5913 6375.172 2602.8555 6402.4634 2632.1406 6442.3027 C 2793.355 6661.6187 2882.9275 6792.5503 2871.7498 6792.5503 C 2864.808 6792.5503 2819.043 6738.2295 2770.0488 6671.8384 z M 3117.5317 6686.7173 C 3093.685 6671.306 3090.4219 6660.907 3109.3555 6660.664 C 3126.687 6660.4414 3148.2256 6672.1655 3157.2192 6686.7173 C 3177.5208 6719.5664 3168.3616 6719.5664 3117.5317 6686.7173 z M 2350.2402 6580.884 L 2257.6362 6561.391 L 2355.2932 6557.9087 C 2409.0046 6555.9927 2460.309 6566.332 2469.3027 6580.884 C 2487.041 6609.585 2486.5952 6609.585 2350.2402 6580.884 z M 1913.6779 6535.814 C 1743.9286 6520.23 1223.406 6424.958 1144.8668 6395.098 C 1000.20105 6340.0957 1107.2844 6340.953 1335.4474 6396.624 C 1464.2971 6428.062 1724.5007 6475.0317 1913.6779 6501.001 C 2214.8357 6542.3413 2214.8357 6563.4614 1913.6779 6535.814 z M 2800.0317 5906.1963 C 2781.0466 5883.321 2778.4753 5866.509 2793.9614 5866.509 C 2808.7383 5866.509 2827.682 5884.368 2836.0583 5906.1963 C 2844.4348 5928.0244 2847.1663 5945.884 2842.1287 5945.884 C 2837.0913 5945.884 2818.1475 5928.0244 2800.0317 5906.1963 z M 913.6978 5773.165 C 874.64374 5693.535 852.10425 5628.384 863.6101 5628.384 C 884.7081 5628.384 1006.97144 5895.681 992.495 5910.157 C 988.2107 5914.4414 952.75195 5852.795 913.6978 5773.165 z M 845.93243 5793.7485 C 817.0611 5726.279 817.7142 5724.722 854.9147 5772.347 C 876.9792 5800.5947 895.0321 5833.3364 895.0321 5845.1074 C 895.0321 5885.322 877.08453 5866.5483 845.93243 5793.7485 z" svg:height="86.43352mm" draw:style-name="style-2" svg:viewBox="0.0 0.0 7048.4023 8643.352" svg:width="70.484024mm" svg:x="0.52916664mm" svg:y="0.52916414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87.49241mm" fo:page-width="71.807915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