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5.57452mm" fo:page-width="58.70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angel_rear_view_xA0_Image_1_">
          <draw:g>
            <draw:path svg:d="M 699.7308 0.0 C 484.96835 228.9175 236.52463 424.20645 1.442499 632.8304 C -15.676126 524.1395 123.7594 482.6264 197.8428 414.60205 C 344.07782 280.37894 483.80402 85.142914 699.7308 0.0 z" svg:height="6.328304mm" draw:style-name="style-2" svg:viewBox="0.0 0.0 699.7307 632.8304" svg:width="6.997307mm" svg:x="37.081745mm" svg:y="0.0mm"/>
            <draw:path svg:d="M 0.0 21.828125 C 3.5190437 -3.757082 39.793274 3.4131234 65.457886 0.0 C 191.29362 223.3083 384.86282 378.8833 501.88815 611.00226 C 245.08354 504.11057 195.39484 190.12956 0.0 21.828125 z" svg:height="6.1100225mm" draw:style-name="style-3" svg:viewBox="0.0 0.0 501.88815 611.00226" svg:width="5.0188813mm" svg:x="23.566965mm" svg:y="0.8728604mm"/>
            <draw:path svg:d="M 0.0 0.18518229 C 39.131775 -2.5929432 46.03744 26.881641 87.28613 22.013308 C 81.491714 246.036 199.9458 345.7839 218.22835 545.72955 C 110.384285 398.9916 23.733208 231.03413 0.0 0.18518229 z" svg:height="5.4572954mm" draw:style-name="style-4" svg:viewBox="0.0 0.0 218.22835 545.72955" svg:width="2.1822834mm" svg:x="27.712986mm" svg:y="0.8710086mm"/>
            <draw:path svg:d="M 40.36232 0.0 C 68.037674 98.63665 67.058846 221.95892 40.36232 327.31607 C -39.30376 215.90001 20.068623 139.62064 40.36232 0.0 z" svg:height="3.2731605mm" draw:style-name="style-5" svg:viewBox="0.0 0.0 60.75346 327.31607" svg:width="0.6075346mm" svg:x="31.455383mm" svg:y="2.4002998mm"/>
            <draw:path svg:d="M 61.975986 0.91387546 C 97.218506 -5.224467 99.54677 21.524899 127.46032 22.74202 C 84.22733 110.42491 44.59272 201.73262 61.975986 350.05804 C 136.16518 315.15952 87.34952 157.22972 236.54805 197.31409 C 227.63164 249.88678 276.3942 244.7274 258.3761 306.42825 C 198.84485 322.3297 214.45517 263.06305 171.08997 262.79846 C 121.95678 328.8649 129.73549 418.18823 105.63207 459.1986 C 129.76215 515.0786 222.7896 502.03464 302.00574 502.82837 C 134.73619 633.16205 218.71483 1159.286 302.00574 1244.7463 C 203.79247 1298.6156 175.74649 1095.151 83.803825 1070.1743 C 73.590866 980.85095 138.6519 1070.8092 171.08997 1070.1743 C 171.08997 848.5064 142.77956 822.2332 171.08997 611.916 C 119.62851 558.523 130.47632 644.51263 61.975784 633.74414 C 56.790176 412.60556 -74.83999 176.94116 61.975986 0.91387546 z" svg:height="12.53785mm" draw:style-name="style-6" svg:viewBox="0.0 0.0 302.00574 1253.785" svg:width="3.0200574mm" svg:x="18.146606mm" svg:y="4.5734444mm"/>
            <draw:path svg:d="M 0.0 0.0 C 160.57562 86.703964 311.25583 183.35625 436.43015 305.48782 C 252.17442 242.4113 114.93504 132.3446 0.0 0.0 z" svg:height="3.0548785mm" draw:style-name="style-7" svg:viewBox="0.0 0.0 436.43015 305.48782" svg:width="4.3643017mm" svg:x="10.692605mm" svg:y="6.328304mm"/>
            <draw:path svg:d="M 218.2017 1.7320688 C 206.93059 80.57789 68.183014 114.04766 0.0 67.18996 C 70.4051 43.033546 111.680435 -10.253532 218.2017 1.7320688 z" svg:height="0.88652337mm" draw:style-name="style-8" svg:viewBox="0.0 0.0 218.2017 88.652336" svg:width="2.182017mm" svg:x="39.060173mm" svg:y="9.802424mm"/>
            <draw:path svg:d="M 21.801397 0.0 C 43.62944 0.0 65.431244 0.0 87.28593 0.0 C 85.93669 85.93669 61.965286 149.25142 0.0 174.57207 C 28.28356 135.12276 -19.632198 64.39963 21.801397 0.0 z" svg:height="1.7457206mm" draw:style-name="style-9" svg:viewBox="0.0 0.0 87.28593 174.57207" svg:width="0.8728593mm" svg:x="52.37136mm" svg:y="10.910623mm"/>
            <draw:path svg:d="M 65.53298 109.114174 C 25.660173 175.28645 -1.3007926 47.0958 0.04844665 0.0 C 51.166126 7.090874 21.241838 95.19707 65.53298 109.114174 z" svg:height="1.276993mm" draw:style-name="style-10" svg:viewBox="0.0 0.0 65.532974 127.69931" svg:width="0.6553297mm" svg:x="49.315464mm" svg:y="11.128903mm"/>
            <draw:path svg:d="M 0.0 19.955076 C 10.054093 -40.36989 76.88786 52.181286 43.65629 85.43941 C 40.29611 88.77324 1.3758849 11.805944 0.0 19.955076 z" svg:height="0.8554478mm" draw:style-name="style-11" svg:viewBox="0.0 0.0 52.845104 85.544785" svg:width="0.528451mm" svg:x="18.548084mm" svg:y="11.583932mm"/>
            <draw:path svg:d="M 196.40465 50.88029 C 128.16864 110.38509 -0.868709 49.160534 0.0044409432 29.052145 C 2.5444586 -28.997341 148.99132 11.404443 196.40465 50.88029 z" svg:height="0.76235485mm" draw:style-name="style-12" svg:viewBox="0.0 0.0 196.40462 76.23548" svg:width="1.9640461mm" svg:x="10.910578mm" svg:y="12.14754mm"/>
            <draw:path svg:d="M 24.971827 0.0 C 59.63218 49.503498 57.3568 213.51874 46.773426 240.02995 C -41.597305 213.2012 21.796957 68.26254 24.971827 0.0 z" svg:height="2.4002995mm" draw:style-name="style-13" svg:viewBox="0.0 0.0 53.669216 240.02995" svg:width="0.53669214mm" svg:x="32.482414mm" svg:y="12.874624mm"/>
            <draw:path svg:d="M 261.83176 71.2941 C 168.88362 69.680115 109.22015 34.80801 0.0 49.46595 C 19.499979 -37.87297 254.95273 3.8782554 261.83176 71.2941 z" svg:height="0.7129405mm" draw:style-name="style-14" svg:viewBox="0.0 0.0 261.83176 71.29405" svg:width="2.6183176mm" svg:x="25.094667mm" svg:y="13.252825mm"/>
            <draw:path svg:d="M 6.142228 18.33958 C 20.35042 -43.202503 31.489315 68.61045 27.970272 83.79747 C 17.836645 127.63896 -13.013578 101.418724 6.142228 18.33958 z" svg:height="1.0479639mm" draw:style-name="style-15" svg:viewBox="0.0 0.0 28.625578 104.79639" svg:width="0.28625578mm" svg:x="31.797585mm" svg:y="13.564089mm"/>
            <draw:path svg:d="M 196.37366 1.8337058 C 183.46182 68.932014 88.66181 54.168304 43.629845 89.119736 C 51.6732 51.9987 26.590754 47.95058 0.0 45.489994 C 7.619851 -26.87356 125.7562 11.226401 196.37366 1.8337058 z" svg:height="0.89119774mm" draw:style-name="style-16" svg:viewBox="0.0 0.0 196.37366 89.119774" svg:width="1.9637367mm" svg:x="39.496735mm" svg:y="13.729148mm"/>
            <draw:path svg:d="M 24.495031 0.0 C 54.657513 10.636261 77.464584 196.71773 2.6669881 174.57207 C -6.884673 99.562614 11.292511 52.28161 24.495031 0.0 z" svg:height="1.7640091mm" draw:style-name="style-17" svg:viewBox="0.0 0.0 52.941967 176.40091" svg:width="0.52941966mm" svg:x="34.6692mm" svg:y="14.183783mm"/>
            <draw:path svg:d="M 0.0 0.0 C 63.473595 18.970598 24.553167 32.676056 21.828043 87.28603 C -7.7789173 80.53913 3.7303922 32.675957 0.0 0.0 z" svg:height="0.8728603mm" draw:style-name="style-18" svg:viewBox="0.0 0.0 36.121002 87.28603" svg:width="0.36121002mm" svg:x="50.188812mm" svg:y="15.0566435mm"/>
            <draw:path svg:d="M 370.97226 29.00925 C 296.04227 60.388855 43.391647 108.38425 0.0 7.181106 C 86.57165 -20.970537 289.87753 43.74652 370.97226 29.00925 z" svg:height="0.6827965mm" draw:style-name="style-19" svg:viewBox="0.0 0.0 370.97226 68.27965" svg:width="3.7097228mm" svg:x="12.001499mm" svg:y="16.294254mm"/>
            <draw:path svg:d="M 43.48087 0.0 C 75.57476 62.09771 22.605207 225.76888 43.48087 349.14413 C -34.51824 272.81198 9.587794 91.04317 43.48087 0.0 z" svg:height="3.4914412mm" draw:style-name="style-20" svg:viewBox="0.0 0.0 54.089104 349.14413" svg:width="0.54089105mm" svg:x="24.223299mm" svg:y="17.456942mm"/>
            <draw:path svg:d="M 19.22343 0.0 C 48.83039 6.746802 37.320877 54.63652 41.05147 87.28613 C -9.536723 81.20063 -9.086977 28.99835 19.22343 0.0 z" svg:height="0.8728613mm" draw:style-name="style-21" svg:viewBox="0.0 0.0 41.051487 87.28613" svg:width="0.41051486mm" svg:x="19.88329mm" svg:y="17.675224mm"/>
            <draw:path svg:d="M 0.0 0.0 C 75.56507 4.4185367 39.713943 120.27951 65.457886 174.57207 C -2.5929053 162.63925 31.988113 48.021736 0.0 0.0 z" svg:height="1.7457206mm" draw:style-name="style-22" svg:viewBox="0.0 0.0 65.457886 174.57207" svg:width="0.65457886mm" svg:x="20.075523mm" svg:y="18.766367mm"/>
            <draw:path svg:d="M 74.19363 4.4986753 C 26.250818 71.14734 -65.55962 -20.689547 74.19363 4.4986753 L 74.19363 4.4986753 z" svg:height="0.29258063mm" draw:style-name="style-23" svg:viewBox="0.0 0.0 74.19349 29.258062" svg:width="0.7419349mm" svg:x="39.409378mm" svg:y="18.93966mm"/>
            <draw:path svg:d="M 65.457886 0.0 C 141.97534 23.098152 55.90643 82.311874 43.629845 130.91577 C 34.58102 166.74026 76.9674 279.61166 0.0 261.858 C 27.357824 180.10184 20.505045 64.13489 65.457886 0.0 z" svg:height="2.6373882mm" draw:style-name="style-24" svg:viewBox="0.0 0.0 96.80797 263.73883" svg:width="0.9680797mm" svg:x="25.530968mm" svg:y="19.202929mm"/>
            <draw:path svg:d="M 152.74391 0.0 C 154.38434 74.400734 71.88726 64.61128 0.0 65.457886 C 1.6933115 -5.5562253 98.901215 18.891167 152.74391 0.0 z" svg:height="0.654825mm" draw:style-name="style-25" svg:viewBox="0.0 0.0 152.76799 65.4825" svg:width="1.5276799mm" svg:x="14.620345mm" svg:y="20.075523mm"/>
            <draw:path svg:d="M 107.65815 0.0 C 192.88025 44.52934 12.381753 254.26459 20.372019 370.97217 C -55.430843 229.15549 104.483284 135.4401 107.65815 0.0 z" svg:height="3.7097218mm" draw:style-name="style-26" svg:viewBox="0.0 0.0 130.57443 370.97217" svg:width="1.3057443mm" svg:x="33.182724mm" svg:y="20.512087mm"/>
            <draw:path svg:d="M 0.0 0.0 C 14.552163 0.0 29.104124 0.0 43.629845 0.0 C 43.629845 14.552163 43.629845 29.104124 43.629845 43.629845 C 29.07768 43.629845 14.52572 43.629845 0.0 43.629845 C 0.0 29.07768 0.0 14.525517 0.0 0.0 z" svg:height="0.43629843mm" draw:style-name="style-27" svg:viewBox="0.0 0.0 43.629845 43.629845" svg:width="0.43629843mm" svg:x="28.36783mm" svg:y="23.34895mm"/>
            <draw:path svg:d="M 1.1053911 14.887656 C 9.386943 -26.651917 28.860075 28.83121 22.907192 58.5175 C 14.625641 100.057076 -4.8212495 44.60039 1.1053911 14.887656 z" svg:height="0.7340892mm" draw:style-name="style-28" svg:viewBox="0.0 0.0 24.020159 73.40892" svg:width="0.24020159mm" svg:x="49.95974mm" svg:y="23.85465mm"/>
            <draw:path svg:d="M 0.0 0.0 C 14.552163 0.0 29.104326 0.0 43.629845 0.0 C 43.629845 14.552163 43.629845 29.104124 43.629845 43.629845 C 29.07768 43.629845 14.525517 43.629845 0.0 43.629845 C 0.0 29.07768 0.0 14.52572 0.0 0.0 z" svg:height="0.43629843mm" draw:style-name="style-29" svg:viewBox="0.0 0.0 43.629845 43.629845" svg:width="0.43629843mm" svg:x="46.69763mm" svg:y="24.003529mm"/>
            <draw:path svg:d="M 0.45115945 0.0 C 37.334 108.58489 88.028175 203.3851 131.36714 305.48782 C 26.353767 265.0595 -4.205573 150.12447 0.45115945 0.0 z" svg:height="3.0548785mm" draw:style-name="style-30" svg:viewBox="0.0 0.0 131.36705 305.48782" svg:width="1.3136705mm" svg:x="32.945637mm" svg:y="24.876389mm"/>
            <draw:path svg:d="M 152.77046 0.0 C 201.55948 9.3927965 161.60754 107.52674 174.59851 152.74402 C 37.888107 125.174446 136.68375 333.08405 0.0 305.48804 C 74.74511 227.46228 88.42403 88.39718 152.77046 0.0 z" svg:height="3.0801747mm" draw:style-name="style-31" svg:viewBox="0.0 0.0 177.79451 308.01746" svg:width="1.777945mm" svg:x="49.752247mm" svg:y="25.09467mm"/>
            <draw:path svg:d="M 0.0 0.0 C 35.24252 21.431185 50.217983 58.20825 21.8016 87.28613 C -7.8051596 80.53913 3.7305942 32.64941 0.0 0.0 z" svg:height="0.8728613mm" draw:style-name="style-32" svg:viewBox="0.0 0.0 36.70008 87.28613" svg:width="0.36700082mm" svg:x="32.07729mm" svg:y="25.530968mm"/>
            <draw:path svg:d="M 1.1051893 14.887656 C 9.413184 -26.651917 28.860075 28.83121 22.933233 58.5175 C 14.625439 100.08352 -4.821451 44.60039 1.1051893 14.887656 z" svg:height="0.7342015mm" draw:style-name="style-33" svg:viewBox="0.0 0.0 24.038658 73.42015" svg:width="0.24038658mm" svg:x="26.829075mm" svg:y="26.03667mm"/>
            <draw:path svg:d="M 65.48433 0.0 C 102.94934 93.45077 156.60683 170.73569 196.4001 261.8582 C 57.705616 269.6369 60.933372 135.49318 0.0 65.484535 C 30.982643 67.36305 61.806625 69.08291 65.48433 43.65649 C 65.48433 29.07768 65.48433 14.551962 65.48433 0.0 z" svg:height="2.6218233mm" draw:style-name="style-34" svg:viewBox="0.0 0.0 196.4001 262.18234" svg:width="1.964001mm" svg:x="31.859007mm" svg:y="27.27669mm"/>
            <draw:path svg:d="M 0.05369504 0.42289892 C 106.25723 -12.541627 4.683984 278.52646 21.881739 65.88078 C 10.319541 48.33886 -0.8724435 30.453161 0.05369504 0.42289892 z" svg:height="1.4386096mm" draw:style-name="style-35" svg:viewBox="0.0 0.0 49.214924 143.86096" svg:width="0.49214923mm" svg:x="48.442818mm" svg:y="27.49074mm"/>
            <draw:path svg:d="M 43.629845 0.0 C 128.53462 54.02791 109.722786 250.11069 0.0 283.68625 C 29.39541 173.1433 91.360695 140.04393 43.629845 0.0 z" svg:height="2.8368623mm" draw:style-name="style-36" svg:viewBox="0.0 0.0 96.67179 283.68625" svg:width="0.96671796mm" svg:x="33.823006mm" svg:y="28.149548mm"/>
            <draw:path svg:d="M 0.0 283.68625 C 0.0 189.12422 0.0 94.56201 0.0 0.0 C 16.351149 69.79689 116.23119 283.92422 0.0 283.68625 z" svg:height="2.8368645mm" draw:style-name="style-37" svg:viewBox="0.0 0.0 55.48763 283.68643" svg:width="0.55487627mm" svg:x="42.98818mm" svg:y="28.367565mm"/>
            <draw:path svg:d="M 2.8793461 0.12757619 C 99.26719 -3.0474963 0.8155187 53.57332 24.70739 109.24175 C -22.59996 112.91946 14.811757 31.824606 2.8793461 0.12757619 z" svg:height="1.0936284mm" draw:style-name="style-38" svg:viewBox="0.0 0.0 46.094063 109.36285" svg:width="0.46094063mm" svg:x="35.103374mm" svg:y="29.021133mm"/>
            <draw:path svg:d="M 1.1053911 14.887656 C 9.413184 -26.651917 28.88672 28.83121 22.933434 58.5175 C 14.625641 100.08352 -4.8212495 44.60039 1.1053911 14.887656 z" svg:height="0.7342015mm" draw:style-name="style-39" svg:viewBox="0.0 0.0 24.046408 73.42015" svg:width="0.24046408mm" svg:x="48.8686mm" svg:y="29.528112mm"/>
            <draw:path svg:d="M 0.0 6.796662 C 38.390945 -30.139269 102.44671 92.38938 109.114174 159.54068 C 87.28613 159.54068 65.48433 159.54068 43.629642 159.54068 C 1.0848013 107.602844 65.53722 55.42701 0.0 6.796662 z" svg:height="1.5954074mm" draw:style-name="style-40" svg:viewBox="0.0 0.0 109.114174 159.54073" svg:width="1.0911417mm" svg:x="33.82301mm" svg:y="31.791306mm"/>
            <draw:path svg:d="M 0.94269115 0.0 C 22.770735 0.0 44.572536 0.0 66.42722 0.0 C 16.553413 77.44359 49.36149 109.696144 44.599182 240.03015 C 62.08802 314.58954 12.081788 364.5962 22.79738 261.8582 C -6.2536554 196.32098 0.5987199 94.90619 0.94269115 0.0 z" svg:height="3.2003887mm" draw:style-name="style-41" svg:viewBox="0.0 0.0 66.427246 320.03888" svg:width="0.6642725mm" svg:x="51.270523mm" svg:y="31.64099mm"/>
            <draw:path svg:d="M 0.0 0.0 C 47.70441 3.22796 46.857803 54.98049 43.629845 109.114174 C 11.218428 90.64631 12.065033 38.867336 0.0 0.0 z" svg:height="1.0911417mm" draw:style-name="style-42" svg:viewBox="0.0 0.0 44.923088 109.114174" svg:width="0.44923088mm" svg:x="27.058407mm" svg:y="32.731865mm"/>
            <draw:path svg:d="M 372.232 0.0 C 400.0133 231.58994 270.07635 494.13568 132.20203 632.8037 C 70.89804 599.57214 -11.281408 587.1896 1.2862586 480.08615 C 113.65484 576.7913 127.49242 384.836 154.03027 567.3721 C 230.23 381.68777 306.98566 196.61186 372.232 0.0 z" svg:height="6.3280373mm" draw:style-name="style-43" svg:viewBox="0.0 0.0 376.01144 632.8037" svg:width="3.7601144mm" svg:x="28.136688mm" svg:y="34.04129mm"/>
            <draw:path svg:d="M 3.5878785 0.0 C 93.44027 105.40982 32.771336 328.21558 25.415922 436.43005 C -25.172478 334.27463 17.901846 138.42986 3.5878785 0.0 z" svg:height="4.3643007mm" draw:style-name="style-44" svg:viewBox="0.0 0.0 52.252262 436.43005" svg:width="0.5225226mm" svg:x="49.280334mm" svg:y="34.25957mm"/>
            <draw:path svg:d="M 0.9439023 18.46423 C 31.000608 -50.98889 22.507507 95.56385 22.745703 127.5782 C -7.3110037 197.03133 1.1554526 50.478584 0.9439023 18.46423 z" svg:height="1.4604281mm" draw:style-name="style-45" svg:viewBox="0.0 0.0 23.677814 146.04282" svg:width="0.23677814mm" svg:x="48.652195mm" svg:y="34.511227mm"/>
            <draw:path svg:d="M 0.0 5.144631 C 63.632256 -26.923016 63.632256 102.6964 0.0 70.602516 C 0.0 48.774475 0.0 26.972673 0.0 5.144631 z" svg:height="0.7575475mm" draw:style-name="style-46" svg:viewBox="0.0 0.0 47.724194 75.75475" svg:width="0.47724193mm" svg:x="50.407356mm" svg:y="35.73556mm"/>
            <draw:path svg:d="M 9.645728 22.831293 C 21.842981 -34.662773 32.294136 36.19288 31.447529 22.831293 C 37.00355 110.355415 -22.660114 175.04584 9.645728 22.831293 z" svg:height="1.1431457mm" draw:style-name="style-47" svg:viewBox="0.0 0.0 31.815588 114.31457" svg:width="0.31815588mm" svg:x="36.781696mm" svg:y="37.08614mm"/>
            <draw:path svg:d="M 0.0 5.151494 C 63.632256 -26.942394 63.632256 102.70327 0.0 70.60938 C 0.0 48.80758 0.0 26.979538 0.0 5.151494 z" svg:height="0.7576082mm" draw:style-name="style-48" svg:viewBox="0.0 0.0 47.724194 75.76082" svg:width="0.47724193mm" svg:x="47.570496mm" svg:y="37.262936mm"/>
            <draw:path svg:d="M 0.0 4.153493 C 65.643196 -17.833214 38.682228 52.78384 43.629845 91.43942 C 14.366855 77.09881 3.016208 44.82002 0.0 4.153493 z" svg:height="0.914394mm" draw:style-name="style-49" svg:viewBox="0.0 0.0 45.057407 91.43941" svg:width="0.45057407mm" svg:x="50.188812mm" svg:y="38.582073mm"/>
            <draw:path svg:d="M 0.93219435 18.462212 C 30.988901 -50.99091 22.522041 95.58807 22.733995 127.57619 C -7.3227115 197.02931 1.1703904 50.476566 0.93219435 18.462212 z" svg:height="1.4604056mm" draw:style-name="style-50" svg:viewBox="0.0 0.0 23.677635 146.04056" svg:width="0.23677634mm" svg:x="52.798332mm" svg:y="40.62127mm"/>
            <draw:path svg:d="M 65.484535 0.0 C 89.19109 5.397361 80.30113 43.418293 109.11438 43.629845 C 109.11438 247.30603 109.11438 450.9822 109.11438 654.6584 C 113.92998 776.6842 70.51168 680.5612 87.28633 611.0023 C 70.08858 508.4234 32.279602 371.50143 65.484535 283.68625 C 8.122889 201.639 6.4296784 198.49037 0.0 65.484535 C 31.30017 92.39261 41.32782 140.52032 43.629845 196.40031 C 93.18633 173.16974 51.964283 59.24016 65.484535 0.0 z" svg:height="7.1311064mm" draw:style-name="style-51" svg:viewBox="0.0 0.0 109.48974 713.11066" svg:width="1.0948974mm" svg:x="51.27995mm" svg:y="40.805893mm"/>
            <draw:path svg:d="M 3.4905813 0.0 C 77.70601 136.73663 36.431076 388.9374 90.77651 545.54443 C 1.6915957 404.49524 -6.9605727 184.25594 3.4905813 0.0 z" svg:height="5.4554443mm" draw:style-name="style-52" svg:viewBox="0.0 0.0 90.77662 545.54443" svg:width="0.90776616mm" svg:x="49.281307mm" svg:y="41.897034mm"/>
            <draw:path svg:d="M 0.0 2.6278272 C 78.84572 -18.036285 30.42692 88.56452 43.629845 133.5436 C 12.355915 106.661766 2.3020234 58.534054 0.0 2.6278272 z" svg:height="1.335437mm" draw:style-name="style-53" svg:viewBox="0.0 0.0 46.462658 133.5437" svg:width="0.46462658mm" svg:x="52.807655mm" svg:y="42.74335mm"/>
            <draw:path svg:d="M 614.803 0.0 C 639.8325 7.72603 670.10077 38.41739 636.631 43.629845 C 502.11685 287.65524 243.46017 437.85883 134.74286 720.09 C 63.88741 904.0812 73.38598 1111.9907 3.8270836 1331.0924 C -20.170563 1077.5952 73.25376 775.4145 156.5711 589.17426 C 182.7648 530.6221 228.98755 441.16653 287.51334 370.94592 C 385.22397 253.62953 534.34314 145.57372 614.803 0.0 z" svg:height="13.310924mm" draw:style-name="style-54" svg:viewBox="0.0 0.0 651.4432 1331.0924" svg:width="6.5144315mm" svg:x="20.474081mm" svg:y="46.043053mm"/>
            <draw:path svg:d="M 1.3452021 20.821564 C 26.454294 -49.769245 26.057436 79.426674 23.147003 108.1075 C -1.9620894 178.6983 -1.538585 49.52903 1.3452021 20.821564 z" svg:height="1.2893182mm" draw:style-name="style-55" svg:viewBox="0.0 0.0 24.50335 128.93182" svg:width="0.2450335mm" svg:x="53.230503mm" svg:y="49.107998mm"/>
            <draw:path svg:d="M 1.1053911 14.891694 C 9.386943 -26.64808 28.860075 28.808802 22.907192 58.521538 C 14.625641 100.060905 -4.8212495 44.60443 1.1053911 14.891694 z" svg:height="0.7341277mm" draw:style-name="style-56" svg:viewBox="0.0 0.0 24.020159 73.41277" svg:width="0.24020159mm" svg:x="52.36004mm" svg:y="50.258442mm"/>
            <draw:path svg:d="M 0.92452365 18.46423 C 31.007473 -50.98889 22.51437 95.56385 22.752567 127.5782 C -7.3037367 197.03172 1.1627196 50.47899 0.92452365 18.46423 z" svg:height="1.4604299mm" draw:style-name="style-57" svg:viewBox="0.0 0.0 23.683413 146.04298" svg:width="0.23683412mm" svg:x="51.270706mm" svg:y="50.659008mm"/>
            <draw:path svg:d="M 720.1163 1.5280882 C 757.2109 -6.5152674 761.28546 18.540937 763.74615 45.157932 C 567.3989 379.77655 184.41461 527.8109 0.0 874.36194 C 69.9822 500.6114 535.7019 333.57983 720.1163 1.5280882 z" svg:height="8.74362mm" draw:style-name="style-58" svg:viewBox="0.0 0.0 763.74615 874.36194" svg:width="7.637461mm" svg:x="21.602964mm" svg:y="51.046654mm"/>
            <draw:path svg:d="M 145.01213 0.4711437 C 10.101127 117.84042 -99.19816 -8.604126 145.01213 0.4711437 L 145.01213 0.4711437 z" svg:height="0.5067624mm" draw:style-name="style-59" svg:viewBox="0.0 0.0 145.01207 50.67624" svg:width="1.4501207mm" svg:x="35.646046mm" svg:y="53.239243mm"/>
            <draw:path svg:d="M 154.51454 4.322653 C -1.7218748 69.516106 -95.96636 -20.04561 154.51454 4.322653 L 154.51454 4.322653 z" svg:height="0.2858627mm" draw:style-name="style-60" svg:viewBox="0.0 0.0 154.51443 28.586273" svg:width="1.5451444mm" svg:x="37.951324mm" svg:y="53.200726mm"/>
            <draw:path svg:d="M 1592.9502 21.202274 C 1049.9722 74.99219 539.0619 92.56056 0.0 108.488205 C 132.9796 23.21281 301.57193 72.13464 458.23187 64.85836 C 739.66895 51.735374 1184.6188 -40.842144 1592.9502 21.202274 z" svg:height="1.0848823mm" draw:style-name="style-61" svg:viewBox="0.0 0.0 1592.9502 108.48823" svg:width="15.929502mm" svg:x="34.04129mm" svg:y="53.46849mm"/>
            <draw:path svg:d="M 1178.3483 52.102356 C 812.6147 62.712173 351.92224 89.25004 0.0 95.7322 C 224.5254 17.442007 527.02356 44.11189 872.83386 30.247667 C 981.92163 25.908463 1111.0912 -47.804333 1178.3483 52.102356 z" svg:height="0.95732194mm" draw:style-name="style-62" svg:viewBox="0.0 0.0 1178.3483 95.73219" svg:width="11.783483mm" svg:x="1.0911417mm" svg:y="54.250633mm"/>
            <draw:path svg:d="M 1091.0623 4.139363 C 771.94824 69.72967 323.18854 75.206566 0.0 69.62389 C 340.30704 38.058884 772.2658 -15.25464 1091.0623 4.139363 z" svg:height="0.7127754mm" draw:style-name="style-63" svg:viewBox="0.0 0.0 1091.0623 71.27754" svg:width="10.910623mm" svg:x="1.3094232mm" svg:y="55.603123mm"/>
            <draw:path svg:d="M 545.5179 1.5769385 C 423.43918 69.20443 138.9327 64.12439 0.0 45.206783 C 125.571304 -25.622223 357.84897 10.28159 545.5179 1.5769385 z" svg:height="0.57548326mm" draw:style-name="style-64" svg:viewBox="0.0 0.0 545.5179 57.54833" svg:width="5.4551787mm" svg:x="6.9828825mm" svg:y="56.71989mm"/>
            <draw:path svg:d="M 1767.522 7.953729 C 1704.8159 34.703144 1637.2942 68.91375 1549.3203 73.41161 C 1079.3676 97.40926 441.5101 42.56119 0.0 95.23966 C 556.33875 -2.9734132 1204.4884 -10.407956 1767.522 7.953729 z" svg:height="0.9523983mm" draw:style-name="style-65" svg:viewBox="0.0 0.0 1767.522 95.23983" svg:width="17.67522mm" svg:x="34.477592mm" svg:y="57.09242mm"/>
            <draw:path svg:d="M 112.628876 2.084821 C 94.08158 34.44355 57.727844 48.96907 3.514729 45.714664 C -18.869038 -27.601269 71.38034 11.742257 112.628876 2.084821 z" svg:height="0.4616146mm" draw:style-name="style-66" svg:viewBox="0.0 0.0 112.62887 46.16146" svg:width="1.1262887mm" svg:x="2.3651528mm" svg:y="57.151108mm"/>
            <draw:path svg:d="M 0.12111663 24.6977 C -3.5565898 -22.60965 77.51172 14.828713 109.23529 2.8958986 C 112.913 50.20365 31.818197 12.764886 0.12111663 24.6977 z" svg:height="0.2759349mm" draw:style-name="style-67" svg:viewBox="0.0 0.0 109.356346 27.59349" svg:width="1.0935634mm" svg:x="3.7085116mm" svg:y="57.142998mm"/>
            <draw:path svg:d="M 1767.5225 0.0 C 1821.5505 56.30349 1969.3201 121.78762 1876.6364 196.37366 C 1848.2467 148.90724 1810.2523 154.62233 1767.5225 152.74382 C 1179.9623 126.8939 617.1405 239.71242 0.0 218.22835 C 110.88672 160.8667 264.398 158.72375 392.77396 152.74382 C 848.6247 131.55083 1331.7008 152.74382 1789.3505 130.94202 C 1805.1199 64.241066 1767.0198 51.382114 1767.5225 0.0 z" svg:height="2.2096608mm" draw:style-name="style-68" svg:viewBox="0.0 0.0 1906.4946 220.96606" svg:width="19.064947mm" svg:x="34.91415mm" svg:y="57.171955mm"/>
            <draw:path svg:d="M 0.0 0.0 C 76.0677 11.244872 31.988113 142.55751 43.62974 218.2017 C 10.55693 164.01534 1.5346487 85.77803 0.0 0.0 z" svg:height="2.182017mm" draw:style-name="style-69" svg:viewBox="0.0 0.0 45.97494 218.2017" svg:width="0.45974943mm" svg:x="15.274923mm" svg:y="57.608253mm"/>
            <draw:path svg:d="M 0.0 79.19574 C 303.7681 51.679256 727.89514 -32.828663 1156.5201 13.737856 C 978.7465 -5.5766134 1334.4259 10.695003 1200.1499 35.539658 C 774.6206 114.385376 405.97665 85.069496 0.0 79.19574 z" svg:height="0.8937605mm" draw:style-name="style-70" svg:viewBox="0.0 0.0 1231.1971 89.37605" svg:width="12.311972mm" svg:x="0.0mm" svg:y="57.907173mm"/>
            <draw:path svg:d="M 305.48788 0.8797105 C 266.1708 123.27614 118.401024 30.777754 0.0 44.509556 C 53.366436 -18.487646 193.51622 5.298045 305.48788 0.8797105 z" svg:height="0.65188164mm" draw:style-name="style-71" svg:viewBox="0.0 0.0 305.48788 65.18816" svg:width="3.054879mm" svg:x="1.0911417mm" svg:y="59.34518mm"/>
            <draw:path svg:d="M 0.024778444 25.043285 C 95.40705 0.06661415 224.656 3.5063264 392.7987 3.2152429 C 438.016 16.179972 536.1499 -23.77237 545.5426 25.043285 C 487.36072 25.043285 429.15237 25.043285 370.97055 25.043285 C 299.79767 54.412052 -3.1501932 64.54548 0.024778444 25.043285 z" svg:height="0.5100814mm" draw:style-name="style-72" svg:viewBox="0.0 0.0 545.5426 51.008144" svg:width="5.455426mm" svg:x="5.0186334mm" svg:y="59.321823mm"/>
            <draw:path svg:d="M 19.990704 0.0 C 37.66485 4.127655 41.739616 21.88093 63.62055 21.801802 C 51.952576 73.2368 -39.61967 35.13674 19.990704 0.0 z" svg:height="0.46870396mm" draw:style-name="style-73" svg:viewBox="0.0 0.0 63.620483 46.870396" svg:width="0.63620484mm" svg:x="53.480606mm" svg:y="59.572258mm"/>
            <draw:path svg:d="M 1047.4061 52.362354 C 646.00665 42.94311 420.5024 89.933136 0.0 74.1904 C 204.39078 16.67009 553.37585 15.056008 807.40265 8.705864 C 886.27496 6.748215 1012.9044 -26.774446 1047.4061 52.362354 z" svg:height="0.7744473mm" draw:style-name="style-74" svg:viewBox="0.0 0.0 1047.4061 77.44473" svg:width="10.474061mm" svg:x="37.31445mm" svg:y="59.703213mm"/>
            <draw:path svg:d="M 0.0 24.90804 C 2.7251241 -23.299206 92.577515 15.62122 130.91577 3.0799959 C 112.474556 44.88421 35.216274 62.10861 0.0 24.90804 z" svg:height="0.45378023mm" draw:style-name="style-75" svg:viewBox="0.0 0.0 130.91577 45.378025" svg:width="1.3091577mm" svg:x="48.00679mm" svg:y="59.75974mm"/>
            <draw:path svg:d="M 218.22835 0.82440054 C 206.98347 76.865456 75.6442 32.83916 0.0 44.454247 C 26.616995 -16.214691 134.0644 3.9463835 218.22835 0.82440054 z" svg:height="0.46799254mm" draw:style-name="style-76" svg:viewBox="0.0 0.0 218.22835 46.799255" svg:width="2.1822834mm" svg:x="51.06167mm" svg:y="59.782032mm"/>
            <draw:path svg:d="M 87.28593 0.0 C 166.84604 29.527428 156.39528 149.09256 196.4001 218.2017 C 115.093704 204.94589 111.91863 113.55895 0.0 130.91577 C 64.452415 103.743256 152.13521 99.906685 87.28593 0.0 z" svg:height="2.182017mm" draw:style-name="style-77" svg:viewBox="0.0 0.0 196.4001 218.2017" svg:width="1.964001mm" svg:x="32.51385mm" svg:y="60.445118mm"/>
            <draw:path svg:d="M 174.57207 23.118742 C 158.32664 72.30461 52.175835 31.63849 0.0 44.920544 C 18.203325 -5.0332036 134.06435 -14.822658 174.57207 23.118742 z" svg:height="0.48218417mm" draw:style-name="style-78" svg:viewBox="0.0 0.0 174.57207 48.21842" svg:width="1.7457206mm" svg:x="5.018881mm" svg:y="60.650494mm"/>
            <draw:path svg:d="M 0.21952389 22.489744 C -5.8923745 -12.223495 118.09139 -8.096243 65.67746 44.291546 C 74.064735 35.903816 -0.04506548 20.955196 0.21952389 22.489744 z" svg:height="0.44291353mm" draw:style-name="style-79" svg:viewBox="0.0 0.0 78.630844 44.29135" svg:width="0.78630847mm" svg:x="6.9806876mm" svg:y="60.656784mm"/>
            <draw:path svg:d="M 2.8906503 2.5289152 C 81.52482 -18.37299 41.572678 96.72051 24.718693 111.616646 C -22.615099 115.29415 14.823464 34.225945 2.8906503 2.5289152 z" svg:height="1.1173785mm" draw:style-name="style-80" svg:viewBox="0.0 0.0 49.921474 111.737854" svg:width="0.49921474mm" svg:x="20.70146mm" svg:y="60.85639mm"/>
            <draw:path svg:d="M 1287.4625 0.0 C 1242.2981 60.880486 1130.7235 42.06865 1047.4324 43.629845 C 848.91534 47.41353 330.43808 24.6327 0.0 65.457886 C 14.155305 22.383564 68.76518 23.918112 87.28593 21.828043 C 426.37616 -16.589346 892.99536 15.451656 1287.4625 0.0 z" svg:height="0.65457886mm" draw:style-name="style-81" svg:viewBox="0.0 0.0 1287.4625 65.457886" svg:width="12.874625mm" svg:x="39.06017mm" svg:y="61.099693mm"/>
            <draw:path svg:d="M 442.75446 23.902367 C 352.34634 103.03917 218.81113 79.491264 49.954075 45.70417 C -158.51112 4.031973 346.81656 -21.182491 442.75446 23.902367 z" svg:height="0.77152205mm" draw:style-name="style-82" svg:viewBox="0.0 0.0 442.75446 77.15221" svg:width="4.4275446mm" svg:x="2.9919007mm" svg:y="61.951817mm"/>
            <draw:path svg:d="M 0.0 25.264929 C 37.35913 -24.661768 166.5817 17.274462 240.02995 3.4631283 C 202.69727 53.389828 73.4748 11.453596 0.0 25.264929 z" svg:height="0.2872814mm" draw:style-name="style-83" svg:viewBox="0.0 0.0 240.02995 28.72814" svg:width="2.4002995mm" svg:x="9.3831835mm" svg:y="62.156208mm"/>
            <draw:path svg:d="M 0.0 19.944275 C 10.054194 -40.354446 76.88786 52.170586 43.62974 85.42881 C 40.29601 88.7361 1.3493402 11.768903 0.0 19.944275 z" svg:height="0.85532475mm" draw:style-name="style-84" svg:viewBox="0.0 0.0 52.831333 85.53248" svg:width="0.52831334mm" svg:x="13.092906mm" svg:y="62.864254mm"/>
            <draw:path svg:d="M 286.40714 26.134144 C 249.0479 54.947388 102.7069 7.1369996 2.720885 26.134144 C -30.272697 -8.711515 246.93118 -8.711515 286.40714 26.134144 z" svg:height="0.35623568mm" draw:style-name="style-85" svg:viewBox="0.0 0.0 286.40704 35.62357" svg:width="2.8640704mm" svg:x="31.831799mm" svg:y="63.020638mm"/>
            <draw:path svg:d="M 0.0 26.696527 C 27.72834 -13.626025 304.9852 -3.8365712 261.8581 26.696527 C 152.24124 1.2172221 71.64917 82.391205 0.0 26.696527 z" svg:height="0.46671477mm" draw:style-name="style-86" svg:viewBox="0.0 0.0 266.4037 46.67148" svg:width="2.6640368mm" svg:x="6.328039mm" svg:y="63.451313mm"/>
            <draw:path svg:d="M 0.57570773 1.3242085 C 57.646267 -4.8139825 94.44998 9.288031 87.86164 66.7821 C 46.110313 57.60105 -6.065521 58.871162 0.57570773 1.3242085 z" svg:height="0.66782284mm" draw:style-name="style-87" svg:viewBox="0.0 0.0 88.62215 66.78229" svg:width="0.88622147mm" svg:x="34.690113mm" svg:y="63.705036mm"/>
            <draw:path svg:d="M 1680.2365 0.0 C 1787.7368 8.916607 1592.8448 87.31258 1592.9506 87.28593 C 1449.4141 116.20495 1136.6501 76.04106 872.86053 87.28593 C 577.0033 99.88004 289.05734 95.91145 0.0 109.08773 C 150.09822 15.636965 335.4652 73.2368 501.88794 65.457886 C 598.1167 60.96002 701.48975 28.892372 807.4022 21.828043 C 1092.994 2.7517698 1399.8842 54.530746 1680.2365 0.0 z" svg:height="1.0908773mm" draw:style-name="style-88" svg:viewBox="0.0 0.0 1712.584 109.08773" svg:width="17.12584mm" svg:x="36.65987mm" svg:y="63.718277mm"/>
            <draw:path svg:d="M 545.51776 24.61857 C 447.93936 50.20365 190.65857 47.452286 0.0 46.446613 C 33.496216 14.035399 401.69037 -27.26618 545.51776 24.61857 z" svg:height="0.47058332mm" draw:style-name="style-89" svg:viewBox="0.0 0.0 545.51776 47.05833" svg:width="5.455178mm" svg:x="26.840391mm" svg:y="64.562965mm"/>
            <draw:path svg:d="M 1287.4625 8.337265 C 969.3013 76.07053 441.0341 43.26246 0.0 51.96711 C 396.79584 -42.224487 835.47504 23.497837 1287.4625 8.337265 z" svg:height="0.52490467mm" draw:style-name="style-90" svg:viewBox="0.0 0.0 1287.4625 52.490467" svg:width="12.874625mm" svg:x="38.405327mm" svg:y="65.59891mm"/>
            <draw:path svg:d="M 1047.4324 14.402786 C 722.9738 57.582886 336.0736 94.518616 0.0 58.03263 C 367.02982 23.58383 688.4984 -24.33233 1047.4324 14.402786 z" svg:height="0.72892183mm" draw:style-name="style-91" svg:viewBox="0.0 0.0 1047.4324 72.89218" svg:width="10.474324mm" svg:x="26.840128mm" svg:y="65.97455mm"/>
            <draw:path svg:d="M 152.74397 21.820776 C 143.35127 70.60979 45.21728 30.657848 0.0 43.622578 C 11.588742 -30.990112 105.11894 10.205691 152.74397 21.820776 z" svg:height="0.46842986mm" draw:style-name="style-92" svg:viewBox="0.0 0.0 152.74397 46.842987" svg:width="1.5274397mm" svg:x="4.582583mm" svg:y="66.33693mm"/>
            <draw:path svg:d="M 0.0 23.205946 C 99.00714 -49.66024 143.88045 77.31319 0.0 23.205946 L 0.0 23.205946 z" svg:height="0.3705482mm" draw:style-name="style-93" svg:viewBox="0.0 0.0 91.84728 37.05482" svg:width="0.9184728mm" svg:x="7.6374617mm" svg:y="66.5411mm"/>
            <draw:path svg:d="M 0.0 24.887045 C 2.7252252 -23.293554 92.57772 15.626468 130.94232 3.0852444 C 128.19055 51.265842 38.364502 12.319177 0.0 24.887045 z" svg:height="0.2796461mm" draw:style-name="style-94" svg:viewBox="0.0 0.0 130.94232 27.96461" svg:width="1.3094232mm" svg:x="9.601464mm" svg:y="66.524284mm"/>
            <draw:path svg:d="M 6.0958 0.0 C 29.802565 5.397361 20.912401 43.391647 49.725643 43.629845 C 40.35929 104.03434 -18.88087 44.767532 6.0958 0.0 z" svg:height="0.69309586mm" draw:style-name="style-95" svg:viewBox="0.0 0.0 49.725716 69.309586" svg:width="0.49725717mm" svg:x="21.105707mm" svg:y="66.773155mm"/>
            <draw:path svg:d="M 589.2005 13.335345 C 413.35855 96.91753 240.26794 51.832268 0.0 56.96519 C 150.09822 -26.801899 461.3276 3.8369749 589.2005 13.335345 z" svg:height="0.6457138mm" draw:style-name="style-96" svg:viewBox="0.0 0.0 589.2005 64.57138" svg:width="5.892005mm" svg:x="44.07879mm" svg:y="67.29465mm"/>
            <draw:path svg:d="M 763.74615 3.3884397 C 555.0957 57.91878 295.46 37.069763 0.0 47.018284 C 186.37267 -35.716892 510.593 19.36897 763.74615 3.3884397 z" svg:height="0.4701837mm" draw:style-name="style-97" svg:viewBox="0.0 0.0 763.74615 47.018368" svg:width="7.637461mm" svg:x="35.78701mm" svg:y="67.61213mm"/>
            <draw:path svg:d="M 632.8039 0.0 C 597.8525 125.571304 428.06937 -5.7942195 327.31607 65.457886 C 203.33241 24.526926 107.39432 83.132034 0.0 43.656086 C 229.12926 -0.89949286 389.51956 10.795529 632.8039 0.0 z" svg:height="0.65457886mm" draw:style-name="style-98" svg:viewBox="0.0 0.0 632.8039 65.457886" svg:width="6.328039mm" svg:x="29.24069mm" svg:y="67.864296mm"/>
            <draw:path svg:d="M 0.0 25.314184 C 51.646656 -24.85071 195.84459 17.508621 283.68625 3.5123823 C 448.73328 31.39989 72.46933 44.152664 0.0 25.314184 z" svg:height="0.3423659mm" draw:style-name="style-99" svg:viewBox="0.0 0.0 325.13635 34.23659" svg:width="3.2513635mm" svg:x="8.510323mm" svg:y="68.26573mm"/>
            <draw:path svg:d="M 987.3823 25.184185 C 650.35596 15.473861 371.53818 63.97219 27.2359 47.01263 C -72.247284 9.018345 127.27501 29.31184 201.83441 25.184185 C 411.51675 13.543262 772.51416 -25.138968 987.3823 25.184185 z" svg:height="0.50643647mm" draw:style-name="style-100" svg:viewBox="0.0 0.0 987.38226 50.64365" svg:width="9.873822mm" svg:x="35.29637mm" svg:y="69.35818mm"/>
            <draw:path svg:d="M 74.20473 4.497464 C 26.262123 71.17217 -65.57477 -20.690758 74.20473 4.497464 L 74.20473 4.497464 z" svg:height="0.29268283mm" draw:style-name="style-101" svg:viewBox="0.0 0.0 74.20483 29.268282" svg:width="0.7420482mm" svg:x="31.771803mm" svg:y="70.00134mm"/>
            <draw:path svg:d="M 0.0 24.663383 C 54.186573 -42.117096 132.42387 50.777744 218.2019 24.663383 C 181.02798 97.10647 68.183014 43.66093 0.0 24.663383 z" svg:height="0.61511564mm" draw:style-name="style-102" svg:viewBox="0.0 0.0 218.2019 61.511566" svg:width="2.182019mm" svg:x="19.420944mm" svg:y="70.89082mm"/>
            <draw:path svg:d="M 0.0 25.312569 C 44.503094 -24.773195 181.23973 17.40123 261.8582 3.4841218 C 217.38135 53.570694 80.6447 11.369622 0.0 25.312569 z" svg:height="0.28789538mm" draw:style-name="style-103" svg:viewBox="0.0 0.0 261.8582 28.789537" svg:width="2.618582mm" svg:x="38.40533mm" svg:y="71.32089mm"/>
            <draw:path svg:d="M 545.54425 0.0 C 536.36316 49.027206 429.7624 0.58216727 414.62845 43.62944 C 324.1939 -4.551563 14.155103 51.858105 0.0 0.0 C 36.380207 0.0 72.760414 0.0 109.114174 0.0 C 254.5821 0.0 400.0763 0.0 545.54425 0.0 z" svg:height="0.4362944mm" draw:style-name="style-104" svg:viewBox="0.0 0.0 545.54425 43.62944" svg:width="5.4554424mm" svg:x="32.29557mm" svg:y="71.57402mm"/>
            <draw:path svg:d="M 720.1163 0.0 C 743.82306 5.3977647 734.90643 43.39205 763.74615 43.62944 C 571.34106 212.88347 269.5045 32.06684 0.0 43.62944 C 225.7951 -58.60511 560.83704 168.75099 720.1163 0.0 z" svg:height="1.1634904mm" draw:style-name="style-105" svg:viewBox="0.0 0.0 763.74615 116.34904" svg:width="7.637461mm" svg:x="18.329805mm" svg:y="74.41062mm"/>
            <draw:path svg:d="M 240.13916 0.0 C 233.47168 160.8402 67.76314 351.18143 0.10900497 523.71625 C -5.155935 350.9433 182.11621 182.16562 240.13916 0.0 z" svg:height="5.2371626mm" draw:style-name="style-106" svg:viewBox="0.0 0.0 240.13896 523.71625" svg:width="2.4013896mm" svg:x="34.694775mm" svg:y="0.0mm"/>
            <draw:path svg:d="M 2465.8894 1529.1677 C 2498.539 1545.5983 2342.5938 1636.1652 2313.1455 1594.6256 C 2385.3767 1827.8823 2476.7903 2041.983 2793.2053 2031.0559 C 2858.24 2030.6061 2821.1982 1928.1066 2858.6897 1900.1401 C 2795.56 1803.2496 2737.299 1701.4908 2662.2896 1616.4539 C 2724.5725 1415.7675 2499.1475 1196.1367 2618.6597 1027.2798 C 2704.3848 906.12714 2995.4263 821.03705 3164.1775 874.5358 C 3565.709 1001.8005 3202.4893 1652.5432 3535.1497 1834.6823 C 3491.414 1878.1003 3542.0288 1938.5576 3556.9778 1987.4263 C 3614.9216 1987.638 3681.5967 1979.1713 3709.7217 2009.2543 C 3775.735 1929.8264 3835.5044 1844.0748 3840.6375 1703.7665 C 3813.6235 1685.0603 3620.1865 1727.7112 3556.9512 1681.9384 C 3577.5886 1606.294 3786.7417 1633.2815 3840.6375 1660.1102 C 3933.9558 1247.4661 3799.574 827.1226 4015.2097 503.59012 C 3883.7646 517.9041 3769.491 737.7464 3556.9778 743.62006 C 3685.3008 615.50885 3847.199 546.98175 3993.4077 438.1322 C 4155.3594 317.5351 4275.2153 170.32095 4473.468 88.98804 C 4512.256 37.632416 4607.6377 -39.176117 4691.6963 23.530127 C 4506.0645 136.11034 4334.244 262.52823 4146.152 372.6743 C 4697.649 403.10135 4686.2983 996.3501 4844.4663 1420.0803 C 4914.899 1439.6066 4875.1055 1348.9073 4909.9243 1332.7943 C 4969.932 1472.5736 4809.277 1579.9415 4909.9243 1725.5682 C 5054.44 1680.9596 5161.7285 1599.1239 5280.8965 1529.1945 C 5221.471 1477.9976 5261.106 1463.2074 5215.4385 1398.2522 C 5335.6655 1358.4854 5410.278 1273.0778 5477.27 1180.0238 C 5374.1885 1135.7325 5349.979 1357.7974 5215.4385 1354.5958 C 5244.9927 1238.6819 5388.2383 1236.4594 5411.839 1114.5659 C 5250.1255 1149.2528 5239.172 1334.6992 5040.8667 1332.7943 C 5043.645 1293.6624 5014.1704 1286.7567 5019.065 1245.5082 C 5020.547 1143.5642 5068.939 1271.0405 5106.351 1267.3364 C 5323.9707 1201.2699 5334.21 927.8495 5564.583 874.53595 C 5563.6567 989.97363 5578.0767 1120.7836 5499.125 1158.2222 C 5615.1714 1548.1387 5123.8135 1617.5918 4931.7793 1834.6824 C 4984.9604 2131.439 5055.6304 2429.9685 5084.523 2751.1726 C 5115.6377 3097.036 5087.0366 3451.2073 5128.153 3798.5786 C 5174.005 4185.9814 5060.869 4648.156 5128.153 5020.5835 C 5135.0845 5059.0273 5168.5547 5093.6875 5171.7827 5129.6973 C 5201.7866 5465.665 5178.397 5806.052 5237.2407 6111.6455 C 5274.9966 6307.5435 5373.2095 6444.3857 5368.1562 6613.5337 C 5267.72 6633.9595 5278.0127 6543.6836 5237.2407 6504.4194 C 5242.6377 6480.713 5280.6323 6489.6294 5280.87 6460.7896 C 5195.4365 6064.47 5020.8906 5617.695 5040.8403 5173.354 C 5042.851 5128.4805 5080.2104 5087.761 5084.496 5042.438 C 5095.7144 4923.1904 5044.2534 4808.4937 5062.6685 4693.294 C 5037.083 4696.8125 5044.2793 4733.0874 5040.8403 4758.7783 C 4960.248 4687.447 5043.909 4591.668 5084.496 4496.9204 C 5010.5454 3909.2014 5057.35 3059.9417 4953.5537 2423.8835 C 4920.375 2365.7283 4850.181 2411.157 4866.268 2271.1394 C 4807.5044 2296.9363 4866.3735 2384.9104 4866.268 2423.8835 C 4767.552 2355.5945 4851.1074 2237.855 4844.4663 2162.052 C 4840.6826 2119.0308 4803.535 2132.0217 4800.81 2118.422 C 4780.6226 2017.9863 4812.7163 1933.452 4735.352 1856.564 C 4713.1533 1870.7457 4712.783 1906.729 4669.8677 1900.1937 C 4613.723 1846.06 4684.658 1822.4591 4713.4976 1791.0796 C 4655.1304 1731.5748 4625.5767 1649.9509 4604.4097 1507.4198 C 4664.3643 1534.7513 4660.951 1625.424 4669.8677 1703.7935 C 4730.1665 1698.6342 4677.699 1580.6829 4757.1533 1594.6793 C 4756.095 1661.1956 4776.997 1705.7777 4822.638 1725.5951 C 4778.982 1449.2113 4713.8413 1194.3118 4626.238 961.84894 C 4562.2085 980.39624 4654.6274 1016.7764 4626.238 1070.9631 C 4520.4575 1016.75 4537.999 839.1616 4451.6655 765.4752 C 4503.709 721.9777 4532.205 887.6597 4604.409 896.4175 C 4508.974 686.3648 4408.459 481.36563 4146.1514 438.15918 C 4095.854 431.49167 4121.9155 501.20938 4080.6934 503.61707 C 4360.067 586.48456 4418.725 802.75494 4495.2954 1114.6194 C 4402.374 1011.14087 4394.4365 822.7046 4320.723 700.01733 C 4240.8716 793.2565 4178.8804 552.88257 4058.865 547.2734 C 4025.1306 578.9969 4013.0654 632.3898 4015.235 700.0173 C 4097.838 741.0542 4147.5 815.0581 4211.6353 874.58936 C 4286.195 890.96704 4239.364 785.9275 4320.7495 809.1315 C 4236.03 963.96564 4343.2393 1117.8737 4451.665 1201.9054 C 4503.973 1210.5573 4439.5474 1102.528 4517.1494 1136.4475 C 4529.532 1262.257 4612.5054 1317.4755 4604.4355 1463.7635 C 4555.4873 1439.9775 4566.0713 1356.6602 4517.1494 1332.8478 C 4470.5566 1322.6614 4475.5835 1364.0157 4473.4937 1398.3057 C 4406.1045 1312.951 4355.2515 1211.06 4320.776 1092.8177 C 4283.0464 1149.6503 4278.7866 1239.9526 4211.662 1267.3899 C 4302.3877 1438.5223 4265.3726 1737.3956 4451.6924 1812.9078 C 4492.9937 1759.6472 4498.55 1670.6415 4495.322 1572.8779 C 4562.791 1716.3348 4634.9424 1855.1089 4669.894 2031.1097 C 4604.7007 1965.3872 4549.5356 1889.6106 4538.9785 1769.2516 C 4483.4956 1779.2528 4502.36 1863.5756 4451.6924 1878.3657 C 4445.8457 2051.509 4551.705 2112.9453 4538.9785 2292.9678 C 4637.7476 2207.4014 4507.758 2015.5521 4517.177 1878.3657 C 4629.7305 2100.404 4648.7803 2415.9197 4669.894 2729.398 C 4625.894 2620.6543 4606.7383 2487.066 4582.6084 2358.4255 C 4545.514 2350.4087 4541.439 2375.4648 4538.9785 2402.0554 C 4497.3066 2232.8015 4468.811 2050.345 4408.0625 1900.1674 C 4386.8433 1900.7495 4391.1294 1926.8639 4386.235 1943.7972 C 4303.976 1844.2345 4312.945 1653.3906 4255.319 1529.1952 C 4187.5327 1583.5935 4178.219 1761.4199 4189.861 1878.3392 C 4203.461 2014.8641 4276.0093 2162.105 4320.777 2249.3118 C 4385.573 2184.224 4349.775 2122.9731 4364.4067 1987.4535 C 4449.6025 2113.21 4431.2666 2342.4448 4473.494 2511.1697 C 4550.3823 2508.4973 4479.5005 2479.3933 4517.1504 2423.8835 C 4565.9395 2433.2764 4525.9873 2531.4368 4538.952 2576.6274 C 4460.371 2504.4758 4448.359 2631.1582 4386.2085 2642.0854 C 4364.3276 2457.6973 4480.0034 2368.2417 4386.2085 2227.4834 C 4310.8022 2312.0972 4268.8657 2430.2073 4255.2925 2576.6274 C 4186.422 2587.3167 4178.246 2537.3105 4102.549 2554.7996 C 4159.2754 2599.9375 4176.8965 2684.128 4189.8613 2773.0278 C 4099.3213 2790.8079 4178.9077 2638.5137 4124.377 2620.284 C 4061.8823 2701.167 4177.055 2769.6145 4124.377 2860.3137 C 4089.5312 2715.772 3927.5798 2781.653 3862.5188 2860.3137 C 3882.9976 2992.6055 3935.8347 3092.4856 4037.1172 3144.0 C 4138.426 3131.062 4120.3022 2949.8225 4102.575 2882.1418 C 4189.226 2888.2273 4192.2427 2891.217 4211.689 2991.256 C 4262.3833 3049.1733 4270.109 2933.3386 4320.803 2991.256 C 4320.803 3034.8857 4320.803 3078.5422 4320.803 3122.1982 C 4292.7046 3084.8125 4249.0747 3062.9846 4189.887 3056.7402 C 4217.801 3278.9905 4191.819 3631.4685 4298.975 3820.4866 C 4347.182 3713.2512 4325.301 3339.6592 4298.975 3165.8284 C 4372.291 3143.418 4332.9473 3233.6938 4342.605 3274.9424 C 4362.4487 3182.9734 4400.522 3157.7585 4429.8906 3122.1985 C 4433.8594 3038.5107 4412.0312 3114.2874 4364.433 3100.3704 C 4366.6025 3010.9148 4368.719 2921.512 4342.605 2860.3403 C 4296.038 2850.1538 4301.065 2891.5083 4298.975 2925.7983 C 4271.485 2822.3728 4252.805 2710.1099 4233.517 2598.4822 C 4292.0166 2627.2424 4269.739 2736.8064 4298.975 2794.8823 C 4331.36 2727.784 4343.3984 2616.2886 4320.803 2554.8523 C 4421.662 2635.4973 4342.1016 2945.2185 4408.089 3056.7405 C 4413.3276 3065.5776 4437.802 3022.477 4429.8906 3013.0842 C 4471.324 3117.1184 4445.4746 3288.489 4473.5205 3405.8848 C 4451.3486 3391.7031 4450.9517 3355.7195 4408.0625 3362.255 C 4401.9243 3419.3254 4416.0264 3456.1025 4473.5205 3449.5408 C 4384.4883 3473.5122 4498.0737 3651.418 4364.433 3667.769 C 4375.4663 3722.194 4405.708 3757.4363 4429.8906 3798.6848 C 4362.369 4031.7827 4467.541 4338.3555 4539.005 4562.431 C 4528.9243 4345.711 4493.4434 3989.6875 4473.52 3798.6848 C 4533.713 3830.0378 4548.5825 3924.7058 4560.833 3995.0852 C 4607.479 4263.558 4563.479 4644.5317 4691.7485 4846.117 C 4740.4316 4842.8896 4663.438 4791.1367 4691.7485 4737.0034 C 4732.6265 4772.854 4756.4395 4867.655 4691.7485 4889.747 C 4837.5605 5009.577 4753.7407 5240.24 4844.492 5391.6353 C 4874.099 5384.888 4862.59 5337.0254 4866.294 5304.349 C 4889.207 5322.235 4958.1577 5462.173 4866.294 5457.093 C 4920.851 5482.546 4958.713 5524.694 4953.58 5609.837 C 4889.18 5579.6475 4865.236 5509.031 4800.8364 5478.8945 C 4505.2173 5533.61 4211.1333 5450.372 3949.8306 5478.8945 C 3669.928 5509.4536 3252.5742 5518.0527 3033.314 5566.18 C 3045.4846 5396.7407 3262.152 5501.093 3382.458 5500.722 C 3480.0098 5500.431 3591.241 5461.4844 3666.1443 5457.0923 C 4067.464 5433.5444 4476.087 5473.285 4822.6646 5435.2646 C 4789.6973 5201.8755 4584.91 5041.67 4560.833 4736.976 C 4428.938 4526.9766 4371.0737 4242.9727 4364.4326 3907.7722 C 4368.1104 3860.4382 4287.0156 3897.877 4255.3184 3885.944 C 4225.3677 3754.208 4185.733 3738.545 4189.861 3602.2578 C 4147.58 3608.5813 4043.9163 3603.9512 3993.4602 3667.7424 C 3926.5208 3675.0183 3886.8333 3543.5737 3818.8618 3624.0864 C 3753.7212 3594.6914 3722.4739 3531.3765 3709.7742 3449.5142 C 3642.5964 3433.2688 3667.8374 3509.416 3600.6602 3493.144 C 3680.776 3350.6128 3647.4385 3218.1094 3644.29 3013.0574 C 3615.1855 3013.0574 3586.108 3013.0574 3557.004 3013.0574 C 3558.5916 3822.894 3434.5017 4799.26 3076.9175 5435.2114 C 2973.148 5437.1694 2990.6104 5317.8423 2946.0017 5260.639 C 3170.5535 4874.2153 3265.4597 4358.119 3360.6038 3842.261 C 3411.2712 3930.7642 3378.4895 4104.701 3360.6038 4213.2334 C 3297.2358 4598.0166 3126.2358 4997.3525 3011.486 5326.1235 C 3113.1653 5257.411 3159.1233 5107.207 3207.8599 4977.0054 C 3423.6274 4400.6636 3507.2622 3581.858 3469.718 2882.167 C 3503.5317 2906.5352 3515.1736 2953.1018 3578.806 2947.625 C 3596.48 2943.471 3600.5547 2925.744 3622.462 2925.7969 C 3649.4229 2819.011 3448.71 2664.2827 3447.8633 2794.881 C 3387.4856 2738.8953 3463.024 2546.9666 3404.2336 2489.3933 C 3362.1648 2491.5894 3438.1 2570.6997 3382.4316 2598.5076 C 3348.2212 2538.156 3314.6455 2477.196 3295.1458 2402.1074 C 3188.2805 2490.928 3374.124 2598.3489 3382.4316 2620.3357 C 3400.1587 2667.3523 3374.7324 2705.9285 3382.4316 2773.0798 C 3392.962 2865.287 3507.2356 2994.5095 3426.0615 3078.5676 C 3393.4912 3016.602 3394.7615 2920.7434 3360.5771 2860.339 C 3329.6208 2858.4607 3298.7966 2856.7407 3295.1191 2882.1672 C 3262.152 2769.6401 3221.0095 2665.3147 3142.3752 2598.481 C 3156.8745 2439.3342 3062.5771 2243.1985 3207.8333 2183.879 C 3150.0217 2316.4617 3150.0217 2531.3564 3207.8333 2663.939 C 3267.285 2560.143 3176.533 2419.3845 3207.8333 2271.165 C 3243.0757 2265.0266 3245.404 2291.776 3273.3179 2292.993 C 3271.4392 2262.0369 3269.7195 2231.213 3295.1458 2227.5352 C 3307.317 2033.5161 3241.6736 1917.2848 3207.8333 1769.2769 C 3205.0815 1715.2753 3234.556 1732.1823 3229.6614 1769.2769 C 3337.823 1944.9072 3378.41 2149.43 3338.7751 2423.909 C 3353.116 2489.261 3385.4214 2403.0332 3426.0613 2423.909 C 3475.3794 2585.5166 3473.448 2798.4001 3666.0913 2816.7095 C 3666.0913 2794.8813 3666.0913 2773.0796 3666.0913 2751.2515 C 3533.4028 2773.6616 3453.1812 2595.7822 3535.149 2445.7637 C 3504.0603 2396.8423 3416.7744 2404.1184 3382.4314 2358.4775 C 3407.6462 2226.2388 3360.6824 2072.41 3447.8892 1965.7035 C 3442.6506 1905.4844 3383.5425 1899.1079 3338.8015 1878.4174 C 3327.054 1722.8689 3248.5522 1634.0482 3273.317 1441.9872 C 3137.5063 1366.872 3208.9172 1084.4822 3076.9167 1005.5569 C 3130.2568 960.78937 3187.3804 1097.8171 3207.8328 1158.3008 C 3340.548 976.6379 2926.1309 897.18353 2793.2307 961.92706 C 2692.2922 1032.0946 2743.5156 1199.6816 2771.4292 1311.0712 C 2815.9321 1297.3657 2777.5413 1200.8193 2858.7153 1223.7852 C 2821.3562 1329.1687 2848.6348 1416.3224 2880.5168 1507.4714 C 2901.763 1506.8629 2897.4768 1480.7485 2902.345 1463.8151 C 2939.81 1465.2439 2946.16 1605.711 2989.631 1529.2994 C 3038.579 1553.0854 3027.9692 1636.4027 3076.9172 1660.2153 C 2985.7947 1769.7792 3160.1287 1914.8239 3055.1157 1965.7031 C 2969.3906 1898.6578 3031.7 1683.6044 2946.0015 1616.559 C 2897.5298 1698.5533 3050.7236 1975.3075 2902.3716 2031.161 C 2886.92 1950.2251 2939.6514 1937.4985 2924.1733 1856.589 C 2847.4705 2045.1575 2857.7627 2207.1882 2771.4556 2402.1067 C 2861.758 2499.0767 2825.669 2592.0776 2880.5435 2729.4492 C 2822.1233 2715.1353 2797.57 2666.9282 2749.6277 2642.163 C 2804.5818 2834.5415 2867.4731 3018.9297 3055.1418 3078.5935 C 3048.104 3209.774 2957.193 3257.055 2924.1997 3362.2795 C 2846.5444 3276.0784 2986.403 3221.7332 2989.684 3144.0513 C 2981.9846 3115.397 2951.2664 3109.7349 2946.0542 3078.5935 C 2888.1633 3071.6348 2966.4536 3200.831 2880.5698 3165.8796 C 2893.4814 3051.1562 2828.685 3014.0881 2815.112 2925.8496 C 2775.5303 3015.0935 2721.8462 2960.4834 2640.5134 2991.3074 C 2663.8499 2909.7893 2586.3533 2929.104 2596.8835 2860.3916 C 2545.3428 2920.4788 2637.603 3022.396 2662.3416 3078.62 C 2684.54 3064.4382 2684.9104 3028.455 2727.826 3034.9639 C 2751.215 3127.9648 2869.96 3125.5837 2880.5435 3231.3638 C 2837.1782 3267.7175 2852.7886 3229.406 2793.2573 3231.3638 C 2751.9558 3466.9756 2550.7136 3632.684 2553.2273 3842.366 C 2539.8127 3802.0435 2447.7908 3625.8047 2575.0554 3645.9656 C 2567.885 3594.954 2548.8352 3555.8223 2531.4255 3515.0498 C 2467.4758 3533.5444 2544.4695 3585.2966 2531.4255 3624.1638 C 2453.9556 3592.546 2466.5232 3470.8643 2444.1394 3384.1338 C 2478.5881 3386.4885 2544.3372 3514.2292 2553.2537 3405.9617 C 2589.3955 3428.0015 2576.9602 3498.619 2596.8833 3536.8774 C 2635.0894 3487.7974 2648.7417 3414.1638 2684.1694 3362.3054 C 2619.2144 3252.6887 2457.104 3240.2004 2400.4834 3122.2756 C 2344.233 3127.5408 2430.4607 3159.8198 2400.4834 3209.5618 C 2359.5522 3162.7834 2283.2993 2963.3933 2247.7393 2838.5894 C 2128.0947 2754.584 2135.1592 2543.8435 1985.8811 2489.445 C 2077.374 2907.1165 2274.7795 3218.8484 2422.3113 3580.5073 C 2299.333 3564.606 2298.46 3396.7278 2247.7393 3275.0195 C 2173.074 3095.8438 2053.8262 2901.0837 1985.8811 2685.8455 C 1941.8015 2546.2512 1963.4708 2374.431 1833.1371 2293.0715 C 1904.0189 2927.754 2274.0652 3452.37 2465.941 4038.7659 C 2324.8916 3789.2373 2187.5198 3487.3477 2051.3389 3187.7336 C 2007.762 3091.8223 1974.0807 2988.423 1920.4232 2860.4175 C 1869.0675 2737.8892 1803.107 2592.5269 1767.6792 2423.9873 C 1760.6942 2390.7822 1779.215 2346.5967 1767.6792 2314.873 C 1733.3097 2220.2314 1611.0194 2150.6199 1658.565 2031.1869 C 1781.0935 2075.9543 1789.6396 2234.7043 1898.595 2293.0452 C 1842.9 2080.373 1872.2424 1769.8844 1833.1371 1572.9551 C 1816.4153 1488.6588 1779.3473 1228.8645 1942.2512 1180.1547 C 1940.3727 1211.1375 1938.6528 1241.9613 1964.0792 1245.639 C 1957.6234 1343.1644 1863.6964 1379.4652 1854.9651 1485.669 C 1846.7102 1586.581 1911.9563 1714.4012 1964.0792 1791.1569 C 1998.7396 1723.0267 1912.6178 1483.473 2073.1934 1485.6691 C 2007.79 1617.5121 2022.9242 1868.0989 2051.2876 2031.0559 C 1973.8704 1992.1093 2022.4214 1827.168 1898.5435 1834.6823 C 1902.0625 2034.9982 1891.2145 2438.329 2094.9436 2511.1423 C 2132.7524 2391.4448 1966.5149 2226.16 2051.3137 2052.884 C 2110.4746 2079.951 2105.6328 2137.1274 2182.2295 2096.514 C 2166.4075 2163.2683 2219.8796 2160.702 2204.0576 2227.456 C 2255.4927 2280.849 2244.6445 2194.8594 2313.1716 2205.6282 C 2300.2336 2349.482 2353.2297 2427.4285 2422.286 2489.3145 C 2459.3806 2379.1155 2322.6968 2113.1562 2531.4001 2096.514 C 2585.6663 2150.436 2485.2039 2161.0989 2465.9158 2205.6282 C 2445.7017 2342.206 2492.1624 2412.1619 2509.5457 2511.116 C 2575.1887 2533.1028 2548.2275 2462.512 2553.202 2423.8298 C 2610.0608 2468.8088 2624.0837 2556.624 2684.144 2598.4019 C 2711.661 2500.4531 2674.9895 2363.8225 2727.774 2227.4294 C 2684.0647 2164.2205 2646.9172 2290.3474 2575.03 2271.0593 C 2560.0015 2212.3748 2620.1414 2228.8848 2640.4878 2205.6016 C 2419.6138 1997.7712 2297.535 1770.6265 2138.5996 1420.0271 C 2086.7942 1305.727 1984.4004 1077.8944 1942.226 918.139 C 1882.0332 690.17395 1876.6888 464.61667 1767.6539 285.33502 C 1704.3656 181.27441 1607.2369 134.33734 1462.1661 219.85065 C 1349.9828 550.3946 1314.2905 799.2352 1309.4222 1136.3408 C 1494.1278 1161.0529 1314.4227 821.32794 1440.338 787.1967 C 1447.032 1013.2567 1436.237 1256.8322 1593.082 1332.7411 C 1511.22 1531.3373 1580.3556 1741.4958 1614.9102 1943.7433 C 1480.3167 1750.9943 1537.2285 1366.7665 1440.338 1136.3408 C 1331.3297 1121.7888 1345.1675 1382.4563 1396.7083 1398.199 C 1363.4237 1532.0781 1433.2207 1715.7783 1462.1661 1856.4574 C 1468.2516 1901.2778 1520.4539 1900.0078 1549.4523 1921.9153 C 1531.8309 2031.3734 1491.7731 2164.8557 1636.7384 2183.7734 C 1636.7648 2271.0066 1680.3153 2314.7422 1680.3682 2401.9753 C 1825.6509 2814.7517 1945.3749 3234.3809 2138.6 3623.9797 C 2205.2222 3758.3086 2300.2341 3852.3154 2335.0002 4038.5818 C 2408.0251 4057.6318 2354.0503 4111.6064 2335.0002 4038.5818 C 2122.1165 3714.15 1969.3461 3353.602 1811.2839 3012.9775 C 1787.4186 2961.5425 1811.3898 2892.063 1789.4559 2838.4055 C 1757.4414 2760.036 1686.3741 2713.4426 1658.5402 2642.0054 C 1602.0516 2497.0667 1614.1959 2327.0188 1527.5979 2183.7734 C 1574.5615 2590.332 1790.6732 3133.5217 1964.0282 3514.8655 C 2166.0906 3959.4446 2452.3433 4455.8296 2640.462 4933.2437 C 2748.8088 5208.1196 2908.0085 5503.2354 3011.434 5806.0776 C 3022.8376 5839.521 2966.5344 5913.7896 3055.064 5915.1914 C 3008.1533 6023.644 2973.0962 5850.3687 2924.1218 5827.906 C 2759.313 5815.841 2779.1035 5988.3228 2684.1182 6046.1074 C 2795.7988 6063.226 2842.6035 6015.5215 2945.95 6024.3057 C 2933.356 6057.431 2799.8738 6079.1006 2880.4656 6133.393 C 2877.7405 6181.6006 2787.9143 6142.68 2749.5498 6155.221 C 2906.9504 6079.021 2703.9094 6041.6885 2596.806 6089.737 C 2525.0774 6121.9365 2436.389 6175.4883 2378.5776 6220.6523 C 2301.425 6280.925 2303.092 6321.9614 2204.0054 6351.5947 C 2157.1743 6377.4976 2153.073 6446.1304 2116.7192 6482.5107 C 2036.9475 6466.3184 2106.48 6346.594 2116.7192 6329.767 C 2210.4348 6175.409 2628.1326 6042.7207 2771.3777 5827.879 C 2799.2385 5786.0747 2829.0833 5741.069 2880.4656 5675.1353 C 2882.6616 5607.481 2853.7954 5570.889 2836.8357 5522.391 C 2674.3816 5687.2534 2535.184 5875.372 2291.3179 5958.8213 C 2470.3877 5803.2993 2643.0283 5641.348 2815.034 5478.735 C 2665.2004 5097.6025 2498.804 4732.98 2334.9478 4365.8447 C 2230.6226 4399.7114 2270.4954 4577.8022 2138.5476 4584.0464 C 2201.3862 4508.693 2223.426 4392.5405 2313.1196 4344.016 C 2232.316 4206.618 2157.3594 4063.3728 2094.8914 3907.6123 C 1953.2333 4042.3381 1875.4194 4240.9346 1723.9192 4365.844 C 1619.7792 4559.9424 1542.4679 4780.8433 1396.603 4933.1904 C 1391.4172 5109.8525 1339.3737 5239.631 1243.8591 5325.9644 C 1283.97 5431.1895 1206.9762 5435.74 1222.031 5565.9946 C 1113.7106 5362.8477 1221.343 5250.082 1331.1451 5064.1064 C 1282.9116 5024.419 1270.926 5206.6113 1134.745 5151.3926 C 1107.7839 5222.01 1205.3358 5168.088 1178.3748 5238.678 C 1086.5378 5408.726 1027.2183 5611.2383 1003.8026 5849.6807 C 1006.66016 5878.388 1007.1099 6007.584 981.9745 5936.993 C 932.7091 5720.194 1041.2677 5570.519 1069.2605 5369.647 C 733.29266 5306.2793 265.1389 5379.781 0.0 5391.4487 C 240.50624 5290.7485 554.011 5297.8926 829.2041 5282.335 C 924.4541 5276.964 1064.0219 5324.2183 1134.692 5238.705 C 857.03827 5220.396 586.5812 5272.4395 261.83154 5260.533 C 471.8578 5165.0454 816.1072 5203.78 1112.8638 5195.049 C 1116.1711 5126.283 991.1555 5185.841 1025.5778 5085.961 C 924.9303 5087.1514 812.24426 5076.2773 741.89154 5107.7627 C 846.0845 5198.568 506.65054 5161.4995 414.57553 5195.049 C 468.44467 5091.411 577.34717 5172.2944 698.2617 5129.591 C 691.51483 5099.984 643.6253 5111.467 610.97565 5107.7627 C 600.2071 5038.812 719.2696 5099.6665 698.2617 5020.4766 C 822.06024 5128.2417 1047.5117 5003.12 1243.7795 5042.3047 C 1543.7378 4673.0786 1716.5371 4176.6675 2072.9836 3863.9565 C 2053.4045 3818.0515 2039.0642 3766.9338 2007.5259 3733.0142 C 1817.0789 3856.76 1343.8451 3992.7556 1091.0356 3842.1282 C 1128.5271 3690.522 1299.2098 3672.0806 1396.5236 3580.27 C 1387.2102 3538.6511 1334.1877 3540.794 1352.8938 3471.156 C 1541.9386 3445.121 1704.4456 3527.1946 1854.7819 3471.156 C 1729.5809 3152.6506 1629.5685 2808.9834 1483.8094 2511.0095 C 1440.6029 2117.786 1346.5436 1775.415 1287.4092 1398.1193 C 1281.8265 1352.796 1191.5507 1392.1661 1178.295 1354.4895 C 1185.042 1324.8826 1232.9315 1336.392 1265.581 1332.6614 C 1249.7062 1203.0685 1304.5807 1002.69946 1221.9513 939.8873 C 1320.8262 591.72217 1244.7584 -36.530907 1767.4957 110.683235 C 1871.9796 464.4576 2115.6875 678.98175 2422.128 830.7732 C 2290.8945 845.32526 2146.6436 684.6174 2007.5259 634.3994 C 1991.8359 715.2032 2035.0425 907.3171 2094.812 983.5435 C 2089.8376 1176.6365 2185.8552 1440.717 2291.2122 1594.5459 C 2343.7844 1567.0825 2423.2917 1566.5533 2465.8894 1529.1677 z M 3840.6382 3013.004 C 3882.4954 3138.4429 3852.518 3335.716 4015.2104 3340.3464 C 4051.961 3209.2717 3925.3577 3091.2942 3840.6382 3013.004 z M 2269.5159 2751.172 C 2215.144 2550.9355 2267.796 2243.7278 2073.1157 2183.8262 C 2089.2024 2364.0073 2236.3901 2481.059 2138.5737 2598.4282 C 2266.7378 2584.4583 2159.661 2679.2583 2182.2034 2751.172 C 2211.3076 2751.172 2240.4116 2751.172 2269.5159 2751.172 z M 3949.7522 939.99365 C 4054.7388 991.74615 4127.7637 1178.4097 4233.4385 1158.1956 C 4236.3223 937.0832 4105.724 849.50616 3971.58 765.4216 C 3987.0056 846.35754 3934.2742 859.05756 3949.7522 939.99365 z M 3949.7522 1332.7675 C 4090.9604 1329.7513 4040.5574 1518.3727 4189.782 1507.3396 C 4246.5356 1294.985 4061.9622 1142.638 3949.7522 1027.2532 C 3949.7522 1129.1178 3949.7522 1230.9558 3949.7522 1332.7675 z M 5324.474 1420.0536 C 5340.27 1409.2585 5430.8896 1326.5762 5389.959 1354.5957 C 5336.3804 1391.2405 5302.567 1435.0554 5324.474 1420.0536 z M 4015.21 2096.5137 C 4029.0215 1937.2611 3985.524 1838.1482 3949.7522 1681.9117 C 4024.4968 1723.5306 4040.028 1824.3899 4146.126 1834.6558 C 4239.788 1676.5938 4066.6184 1483.0245 3949.7522 1398.2255 C 3991.2124 1663.6819 3702.023 2029.9182 4015.21 2096.5137 z M 5346.3022 1507.3396 C 5352.7056 1462.8367 5405.331 1464.53 5411.787 1420.0536 C 5363.6855 1410.8461 5291.4014 1485.4056 5346.3022 1507.3396 z M 2880.4917 1769.1976 C 2919.7295 1665.0576 2864.1406 1524.2465 2793.2056 1463.7098 C 2748.1472 1573.6707 2774.2085 1744.0624 2880.4917 1769.1976 z M 3033.262 1878.3119 C 3010.2434 2004.9679 3127.824 1887.4136 3033.262 1878.3119 L 3033.262 1878.3119 z M 4255.24 2511.1157 C 4276.3804 2408.484 4227.5645 2305.058 4211.6104 2205.628 C 4192.4546 2086.3804 4217.7485 1943.1877 4124.324 1878.3119 C 4102.4966 1878.3119 4080.6946 1878.3119 4058.8398 1878.3119 C 4084.8218 2115.8284 4079.3186 2495.717 4255.24 2511.1157 z M 4931.7 2358.3718 C 4926.647 2296.1948 4938.4473 2247.4321 4931.7 2183.7998 C 4922.07 2093.0479 4897.5693 1965.254 4844.4146 1921.9417 C 4869.656 2119.6648 4869.47 2210.1787 4931.7 2358.3718 z M 3426.0361 2205.628 C 3422.1733 2290.4797 3512.7136 2394.0642 3556.952 2358.3718 C 3537.5845 2351.9426 3461.4111 2299.3433 3513.322 2292.914 C 3634.025 2330.5642 3635.3745 2482.673 3600.608 2620.2302 C 3684.9307 2681.4016 3698.1865 2813.614 3818.8098 2838.4585 C 3775.815 2626.739 3617.6733 2414.2256 3644.2375 2205.6545 C 3779.4658 2339.56 3723.7979 2664.3362 3884.2676 2773.0005 C 4010.3416 2553.4758 3811.7983 2297.1738 3862.4395 2009.2545 C 3734.117 1986.0502 3600.952 2346.0159 3426.0361 2205.628 z M 3426.0361 2118.3418 C 3486.8108 2153.2932 3486.361 2024.0973 3447.838 2031.0557 C 3449.5046 2069.05 3442.9956 2098.9216 3426.0361 2118.3418 z M 3491.4941 2161.998 C 3602.1958 2170.8352 3647.5981 2114.426 3687.8943 2052.8838 C 3603.8362 2014.5194 3464.1096 2025.579 3491.4941 2161.998 z M 2771.404 2096.5137 C 2768.4407 2060.6096 2621.6233 2060.6096 2618.66 2096.5137 C 2634.2173 2121.7551 2772.8857 2191.949 2771.404 2096.5137 z M 4080.668 2707.516 C 4055.7708 2577.1558 4097.4424 2348.847 4037.038 2161.9983 C 3975.3638 2180.0427 3980.4968 2131.2273 3927.924 2140.1702 C 3949.514 2344.2432 3923.241 2711.961 4080.668 2707.516 z M 2575.0037 2816.6301 C 2569.7915 2727.2805 2508.805 2693.7048 2509.5193 2598.4019 C 2372.7034 2589.75 2356.6167 2460.3687 2269.4895 2402.0017 C 2303.6736 2560.487 2320.078 2743.8962 2400.4053 2816.6038 C 2474.6472 2775.3289 2363.046 2740.1128 2378.5771 2685.6616 C 2448.295 2757.5488 2426.7048 2696.7212 2465.8633 2642.0317 C 2495.8403 2693.0696 2544.312 2838.776 2575.0037 2816.6301 z M 2662.2898 2838.4583 C 2702.93 2859.334 2735.2354 2773.1062 2749.576 2838.4583 C 2749.285 2881.8235 2690.0447 2866.2131 2705.946 2925.7444 C 2903.3516 2890.7666 2657.792 2767.8674 2727.7742 2663.8862 C 2681.9219 2637.0046 2642.684 2603.5083 2596.832 2576.6 C 2533.2524 2673.173 2658.903 2739.1868 2662.2898 2838.4583 z M 3600.608 2707.516 C 3604.3123 2652.906 3567.0854 2639.2007 3535.1235 2620.23 C 3531.446 2674.84 3568.6729 2688.5454 3600.608 2707.516 z M 2553.2021 3143.946 C 2486.527 3079.6787 2467.2654 2967.9983 2378.6301 2925.7178 C 2388.102 3163.5518 2585.4812 3213.4521 2749.6023 3296.69 C 2710.5232 3081.1604 2535.3955 3001.7588 2465.916 2816.6301 C 2448.771 2957.891 2581.0627 3064.4917 2553.2021 3143.946 z M 3797.0083 3013.004 C 3840.6643 2958.4202 3807.0889 2841.3423 3709.7224 2860.2598 C 3668.1296 2938.3386 3715.834 2998.9016 3797.0083 3013.004 z M 3818.81 3536.7202 C 3886.5962 3475.734 3763.8035 3341.2988 3840.6382 3274.8618 C 3851.539 3409.429 3908.8213 3497.6147 3949.7522 3602.178 C 4034.022 3599.188 4039.1287 3517.0088 4037.038 3427.6057 C 3872.176 3450.0688 3873.4197 3154.344 3818.8098 3253.0337 C 3873.3933 3161.2498 3764.2527 3148.4438 3818.8098 3056.66 C 3723.8772 3098.9404 3698.054 2961.5422 3666.092 3013.0037 C 3711.2832 3193.3174 3683.396 3446.6824 3818.81 3536.7202 z M 4037.038 3187.576 C 4080.5354 3304.0984 4024.5498 3520.104 4146.126 3558.548 C 4190.8936 3440.0679 4214.6265 3234.7512 4146.126 3122.118 C 4131.045 3165.2188 4087.944 3180.2998 4037.038 3187.576 z M 1462.1134 3842.2083 C 1662.2972 3816.914 1843.669 3772.8079 1985.8296 3689.4644 C 1981.0406 3606.9673 1917.2231 3583.4985 1898.5435 3514.892 C 1746.5934 3556.511 1548.9761 3538.387 1418.4835 3645.8079 C 1551.4103 3623.6091 1500.0546 3750.0537 1440.3116 3776.7502 C 1494.4453 3805.0608 1546.1979 3728.067 1549.4258 3776.7502 C 1520.3481 3798.6045 1483.5446 3812.7336 1462.1134 3842.2083 z M 4582.556 4671.412 C 4571.9995 4645.615 4559.2993 4621.9614 4538.9263 4605.954 C 4535.5664 4635.1377 4573.217 4726.287 4582.556 4671.412 z M 1134.7974 5086.041 C 995.0445 5060.852 1086.8813 5152.6895 1134.7974 5086.041 L 1134.7974 5086.041 z M 2858.69 5806.1304 C 2892.9797 5804.0664 2934.3342 5809.041 2924.1477 5762.5005 C 2909.5957 5762.5005 2895.0437 5762.5005 2880.518 5762.5005 C 2880.571 5784.382 2862.8176 5788.4565 2858.69 5806.1304 z M 3338.7498 2685.6877 C 3297.5012 2683.28 3323.6155 2613.5361 3273.2654 2620.23 C 3285.9656 2657.351 3346.2905 2823.8533 3338.7498 2685.6877 z" svg:height="66.165016mm" draw:style-name="style-107" svg:viewBox="0.0 0.0 5565.067 6616.502" svg:width="55.65067mm" svg:x="3.05409mm" svg:y="0.20152807mm"/>
            <draw:path svg:d="M 0.0 8.431333 C 46.831158 -22.73662 185.7374 40.075474 240.02995 73.88922 C 153.19377 145.0621 47.863274 48.700897 0.0 8.431333 z" svg:height="0.99363273mm" draw:style-name="style-108" svg:viewBox="0.0 0.0 240.02995 99.36327" svg:width="2.4002995mm" svg:x="24.221544mm" svg:y="10.390012mm"/>
            <draw:path svg:d="M 87.28613 392.77396 C -11.50931 418.35925 3.624819 142.21353 0.0 0.0 C 49.21231 16.245375 8.519546 122.39623 21.828245 174.57207 C 47.677765 243.311 46.35517 339.16946 87.28613 392.77396 z" svg:height="3.944359mm" draw:style-name="style-109" svg:viewBox="0.0 0.0 87.28613 394.4359" svg:width="0.8728613mm" svg:x="33.82301mm" svg:y="13.529202mm"/>
            <draw:path svg:d="M 0.0 6.8594403 C 53.472187 -26.478014 60.4045 67.713585 65.484535 159.60336 C 72.019585 278.322 61.83327 145.58047 0.0 6.8594403 z" svg:height="2.0560572mm" draw:style-name="style-110" svg:viewBox="0.0 0.0 67.19692 205.60571" svg:width="0.6719692mm" svg:x="46.47935mm" svg:y="14.770032mm"/>
            <draw:path svg:d="M 21.886381 305.5161 C -38.359253 208.0701 39.851612 62.2053 87.37071 0.028260548 C 127.40238 -2.643976 2.0161881 185.07771 21.886381 305.5161 z" svg:height="3.0551605mm" draw:style-name="style-111" svg:viewBox="0.0 0.0 95.31015 305.51605" svg:width="0.9531015mm" svg:x="32.076706mm" svg:y="21.602945mm"/>
            <draw:path svg:d="M 785.5746 87.28593 C 817.2716 96.96961 783.3521 106.46818 785.5746 130.94221 C 850.2916 194.20406 891.06396 48.39215 916.49036 0.0 C 1044.0989 86.83618 807.0324 248.7348 916.49036 392.77396 C 880.2955 494.77094 779.7537 532.4475 741.9181 632.8039 C 701.5693 629.52325 728.5036 558.93207 698.28827 545.518 C 543.42773 761.65625 522.89606 1112.0438 349.14413 1309.2642 C 334.8037 1389.0889 396.37234 1392.9783 392.77396 1461.9817 C 625.10455 1221.5284 728.6889 852.32904 894.68854 545.49133 C 845.23785 896.17004 644.7632 1284.7372 392.77396 1505.6378 C 503.15805 1746.2764 467.80975 2038.0851 523.68976 2269.3577 C 416.90384 2279.7822 425.10605 2126.3767 392.77396 2051.156 C 289.16315 1810.3059 123.48103 1503.3628 0.0 1265.608 C 180.20763 1427.3214 301.28107 1837.1344 436.43027 2116.6406 C 471.35526 1965.0344 309.64194 1821.789 305.5145 1636.554 C 355.83826 1629.8599 329.75034 1699.604 370.9988 1702.0118 C 334.8568 1492.6472 315.91254 1318.4718 240.0566 1112.8375 C 301.65167 1109.4508 294.746 1174.5118 327.36917 1200.1235 C 514.56177 1001.8184 571.0504 672.78253 654.68524 370.9195 C 720.2225 398.11865 684.66266 439.6582 720.1434 523.6633 C 796.8724 498.5542 816.29297 416.13657 872.88715 370.91928 C 892.51935 235.58498 703.1834 215.15906 785.5746 87.28593 z M 436.43045 1833.0067 C 425.87354 1807.2097 413.17365 1783.5298 392.80063 1767.5222 C 389.414 1796.7057 427.06412 1887.8281 436.43045 1833.0067 z" svg:height="22.698633mm" draw:style-name="style-112" svg:viewBox="0.0 0.0 955.34296 2269.8633" svg:width="9.55343mm" svg:x="27.058405mm" svg:y="29.458708mm"/>
            <draw:path svg:d="M 4.037221E-4 29.498764 C -0.13201714 -116.23402 31.035732 341.83917 4.037221E-4 29.498764 L 4.037221E-4 29.498764 z" svg:height="1.4107656mm" draw:style-name="style-113" svg:viewBox="0.0 0.0 13.764521 141.07657" svg:width="0.1376452mm" svg:x="51.71651mm" svg:y="36.583164mm"/>
            <draw:path svg:d="M 14.848092 0.0 C 74.19403 9.7894535 20.457407 428.6778 80.30598 611.0023 C 4.9791045 632.32776 28.077257 443.46814 14.848092 327.31607 C 4.2911625 234.7648 -12.483491 109.16727 14.848092 0.0 z" svg:height="6.1266403mm" draw:style-name="style-114" svg:viewBox="0.0 0.0 80.305824 612.66406" svg:width="0.80305827mm" svg:x="50.258877mm" svg:y="40.58761mm"/>
            <draw:path svg:d="M 12.738644 30.927938 C -39.43719 -95.75481 90.658424 220.13109 12.738644 30.927938 L 12.738644 30.927938 z" svg:height="0.92980266mm" draw:style-name="style-115" svg:viewBox="0.0 0.0 38.293068 92.98027" svg:width="0.38293067mm" svg:x="27.80388mm" svg:y="40.93291mm"/>
            <draw:path svg:d="M 872.83405 370.97256 C 851.27045 429.89542 744.5905 591.5292 610.9759 611.00275 C 399.4679 916.8081 78.79303 1215.9989 283.6598 1723.893 C 301.43973 1767.9725 355.99692 1824.964 392.77396 1876.6368 C 511.36026 2043.2977 652.4361 2230.0405 851.0058 2334.8687 C 876.2207 2464.4614 1003.14124 2522.0083 1069.2341 2618.5554 C 1107.3871 2674.2761 1086.9348 2777.0938 1178.3484 2793.1272 C 1204.8066 2948.5964 1261.8508 3174.7625 1091.0623 3229.5571 C 1027.9855 3133.461 1142.6559 3056.4937 1156.5201 2967.7256 C 1125.6697 2860.3315 1064.3129 2783.5227 1025.6044 2684.039 C 818.1445 2630.038 636.6403 2720.869 458.2583 2684.039 C 183.43558 2627.2861 110.040215 2307.9072 0.0 2051.2087 C 78.157875 1992.2329 38.920223 2106.4006 43.62974 2116.693 C 110.64872 2261.9758 244.05162 2557.1184 414.60202 2618.581 C 567.3989 2673.6409 719.19037 2593.975 916.4902 2640.4097 C 900.45636 2545.027 830.50055 2437.3948 763.74615 2356.7234 C 698.4998 2277.9038 618.0931 2194.666 545.51776 2116.693 C 443.54727 2007.0499 293.0524 1922.542 240.02995 1789.3771 C 142.34575 1544.0292 184.52039 1187.0532 283.6598 981.9745 C 394.67892 752.316 600.3925 600.6307 741.9181 392.77396 C 834.57513 256.69864 840.2107 100.03911 981.94806 0.0 C 932.76196 190.84389 821.82214 319.96066 741.9181 480.08655 C 798.1423 456.27463 846.7991 424.92114 872.83405 370.97256 z" svg:height="32.29557mm" draw:style-name="style-116" svg:viewBox="0.0 0.0 1209.1234 3229.5571" svg:width="12.091234mm" svg:x="15.493203mm" svg:y="42.55161mm"/>
            <draw:path svg:d="M 961.8639 178.06366 C 1023.75006 228.28143 1097.1189 154.01312 1180.0656 199.86545 C 1005.81104 287.49536 672.22437 215.76686 459.94928 265.34998 C 467.5958 337.6869 585.7321 299.58725 656.3496 308.97983 C 719.1881 345.5187 544.85406 326.33664 503.60577 330.78165 C 416.7696 217.96352 156.2344 275.16608 1.7178376 287.1518 C -15.771 204.20506 104.87893 259.42334 154.46165 243.52194 C 149.93715 168.0364 -7.5427403 245.50624 1.7178376 156.23601 C 110.83181 156.23601 219.91954 156.23601 329.0339 156.23601 C 272.28067 111.15115 171.63316 109.986824 67.20237 112.60617 C 85.670235 80.16831 137.4492 81.04156 176.2901 68.976326 C 173.00946 28.627531 102.392 55.588497 89.00417 25.346481 C 147.84747 -24.924189 299.48026 17.59421 394.51846 3.518438 C 374.41028 41.64474 326.28256 51.672794 263.57602 47.174526 C 329.6161 97.49808 488.65717 54.847263 590.8921 68.976326 C 584.14514 39.369366 536.2822 50.878674 503.60617 47.174526 C 589.27844 -79.93133 648.5977 132.44992 809.1205 68.976326 C 815.3382 98.05401 613.8845 105.78004 525.4342 112.60617 C 685.6392 163.35323 939.9038 120.01447 1136.4365 134.43422 C 1096.0869 166.79254 1032.7457 176.21138 961.8639 178.06366 z M 438.17413 156.23561 C 438.5181 120.22602 498.68442 144.03836 503.63202 112.60577 C 459.15558 93.95259 368.03308 131.6029 438.17413 156.23561 z M 503.60538 221.6935 C 590.23004 206.50629 745.32874 259.74066 765.46356 178.06366 C 661.0061 175.41766 568.0051 184.22849 503.60538 221.6935 z M 438.17413 199.86545 C 392.95685 212.85643 294.8229 172.9045 285.43033 221.6935 C 341.28366 241.53725 409.09647 257.04178 438.17413 199.86545 z" svg:height="3.3193688mm" draw:style-name="style-117" svg:viewBox="0.0 0.0 1180.0657 331.9369" svg:width="11.800657mm" svg:x="35.333275mm" svg:y="50.15416mm"/>
            <draw:path svg:d="M 0.0 43.92537 C 134.32884 -6.398188 354.40945 0.29552457 545.51776 0.29552457 C 814.123 0.29552457 440.05508 39.82436 349.1175 43.92537 C 214.41843 50.03732 124.14253 29.690935 0.0 43.92537 z" svg:height="0.45104572mm" draw:style-name="style-118" svg:viewBox="0.0 0.0 640.9844 45.104572" svg:width="6.409844mm" svg:x="42.551613mm" svg:y="52.8047mm"/>
            <draw:path svg:d="M 3.2824626 51.096684 C 521.2573 42.762245 1303.7891 -21.505066 1792.6327 7.4405985 C 1651.7684 77.13191 1469.0737 68.21531 1290.7448 72.92513 C 910.1152 82.95278 483.1306 87.291985 46.912106 94.753174 C -0.6598838 140.36731 57.813007 157.0362 46.912106 225.66895 C 35.349907 259.27115 24.157923 227.07108 25.110304 203.84091 C 18.125507 152.5908 -9.364536 121.92569 3.2824626 51.096684 z" svg:height="2.4017587mm" draw:style-name="style-119" svg:viewBox="0.0 0.0 1792.6327 240.17587" svg:width="17.926327mm" svg:x="33.790184mm" svg:y="55.788128mm"/>
            <draw:path svg:d="M 0.0 100.75733 C 162.55992 10.2432375 432.85834 46.967415 698.28827 35.272797 C 939.509 24.689625 1312.0424 -22.856323 1571.1221 13.444754 C 1609.7515 18.86876 1648.9888 -26.586716 1592.9502 35.272797 C 1025.1813 20.35042 565.33527 113.27231 0.0 100.75733 z" svg:height="1.0192069mm" draw:style-name="style-120" svg:viewBox="0.0 0.0 1620.9023 101.92069" svg:width="16.209024mm" svg:x="36.00529mm" svg:y="62.274406mm"/>
            <draw:path svg:d="M 122.517746 2.5914922 C 191.83865 38.945053 15.943591 9.894017 13.403574 46.221336 C -37.846325 27.965023 70.76522 -10.267056 122.517746 2.5914922 z" svg:height="0.46221364mm" draw:style-name="style-121" svg:viewBox="0.0 0.0 138.68402 46.221363" svg:width="1.3868402mm" svg:x="27.797232mm" svg:y="63.037785mm"/>
            <draw:path svg:d="M 0.0 0.0 C 116.68114 50.61464 206.05754 128.50798 240.02995 261.8582 C 144.46246 253.60289 127.82024 324.1937 43.629845 327.31607 C 63.39426 288.87204 123.95742 291.27985 130.91597 240.02975 C 110.83403 201.92969 62.706318 191.8754 2.0186105E-4 196.40031 C 17.568573 99.82756 112.18347 232.01344 152.74422 174.57185 C 106.20374 112.02481 59.21392 49.90086 0.0 0.0 z" svg:height="3.273161mm" draw:style-name="style-122" svg:viewBox="0.0 0.0 240.02995 327.31607" svg:width="2.4002995mm" svg:x="23.130667mm" svg:y="69.61001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5.57452mm" fo:page-width="58.70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