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7e19e" draw:opacity="100.0%" draw:stroke="none"/>
    </style:style>
    <style:style style:family="graphic" style:name="style-3">
      <style:graphic-properties draw:fill="solid" draw:fill-color="#00603a" draw:opacity="100.0%" draw:stroke="none"/>
    </style:style>
    <style:style style:family="graphic" style:name="style-4">
      <style:graphic-properties draw:fill="solid" draw:fill-color="#fefd7f" draw:opacity="100.0%" draw:stroke="none"/>
    </style:style>
    <style:style style:family="graphic" style:name="style-5">
      <style:graphic-properties draw:fill="solid" draw:fill-color="#fefd7f" draw:opacity="100.0%" draw:stroke="none"/>
    </style:style>
    <style:style style:family="graphic" style:name="style-6">
      <style:graphic-properties draw:fill="solid" draw:fill-color="#fefd7f" draw:opacity="100.0%" draw:stroke="none"/>
    </style:style>
    <style:style style:family="graphic" style:name="style-7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rect svg:height="158.74998mm" draw:style-name="style-2" svg:width="238.12498mm" svg:x="0.0mm" svg:y="0.0mm"/>
          <draw:g draw:id="g2415">
            <draw:path svg:d="M 9524.999 4764.3516 C 9526.021 7395.33 7393.479 9528.704 4762.4985 9528.704 C 2131.52 9528.704 -1.0225155 7395.33 0.0 4764.3516 C -1.0225155 2133.372 2131.52 -9.094947E-13 4762.5 -9.094947E-13 C 7393.479 -9.094947E-13 9526.021 2133.372 9524.999 4764.3516 z" svg:height="95.28703mm" draw:style-name="style-3" svg:viewBox="0.0 0.0 9525.0 9528.703" svg:width="95.25mm" svg:x="71.4375mm" svg:y="31.731485mm"/>
            <draw:path svg:d="M 1666.8741 834.28534 C 1667.3431 1294.9113 1294.063 1668.5707 833.4371 1668.5707 C 372.81113 1668.5707 -0.46897087 1294.9113 0.0 834.28534 C -0.46897087 373.65942 372.81113 0.0 833.4371 0.0 C 1294.063 0.0 1667.3431 373.65942 1666.8741 834.28534 z" svg:height="16.685707mm" draw:style-name="style-4" svg:viewBox="0.0 0.0 1666.875 1668.5707" svg:width="16.66875mm" svg:x="103.19479mm" svg:y="106.61665mm"/>
            <draw:path svg:d="M 1666.8741 834.28534 C 1667.3431 1294.9113 1294.063 1668.5707 833.4371 1668.5707 C 372.81113 1668.5707 -0.46897087 1294.9113 0.0 834.28534 C -0.46897087 373.65942 372.81113 0.0 833.4371 0.0 C 1294.063 0.0 1667.3431 373.65942 1666.8741 834.28534 z" svg:height="16.685707mm" draw:style-name="style-5" svg:viewBox="0.0 0.0 1666.875 1668.5707" svg:width="16.66875mm" svg:x="122.126595mm" svg:y="97.20547mm"/>
            <draw:path svg:d="M 1666.8741 834.28534 C 1667.3431 1294.9113 1294.063 1668.5707 833.4371 1668.5707 C 372.81113 1668.5707 -0.46897087 1294.9113 0.0 834.28534 C -0.46897087 373.65942 372.81113 0.0 833.4371 0.0 C 1294.063 0.0 1667.3431 373.65942 1666.8741 834.28534 z" svg:height="16.685707mm" draw:style-name="style-6" svg:viewBox="0.0 0.0 1666.875 1668.5707" svg:width="16.66875mm" svg:x="140.94897mm" svg:y="87.90371mm"/>
            <draw:path svg:d="M 8415.2295 3365.469 C 8124.968 3607.354 7812.668 3846.912 7481.34 4079.959 C 5267.918 5636.8135 3051.4053 6302.8184 2533.591 5566.6284 C 2015.7772 4830.438 3391.8357 2969.536 5605.2573 1412.6821 C 5936.345 1179.8043 6267.1616 967.06744 6592.6973 775.76416 C 5935.3325 1103.7948 5359.6597 1425.1536 5102.9375 1598.1945 C 4759.9707 1809.2544 4429.1587 2052.369 4050.6528 2265.0815 C 4050.6528 2265.0815 4049.9763 2265.5571 4049.9763 2265.5571 C 3104.732 2783.702 2291.7156 2970.6926 2063.5457 2646.2979 C 1777.5836 2239.7385 2537.3362 1212.214 3759.6943 352.44415 C 3942.5369 223.83727 4125.549 105.64641 4305.3257 0.0 C 3866.751 212.84755 3389.289 494.70453 2908.7258 832.71844 C 1386.1726 1903.637 407.15134 3138.4028 723.82043 3588.6196 C 956.26666 3919.0945 1822.5881 3735.2158 2869.0059 3190.7026 C 818.1122 4875.0864 -377.6788 6582.748 107.74859 7272.893 C 681.1672 8088.137 3384.0068 7176.203 6141.016 5237.0063 C 7011.4844 4624.744 7783.9326 3982.7776 8415.2295 3365.469 z" svg:height="75.71427mm" draw:style-name="style-7" svg:viewBox="0.0 0.0 8415.2295 7571.427" svg:width="84.1523mm" svg:x="79.57312mm" svg:y="32.433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