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03274mm" fo:page-width="58.0800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e68c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77ab28" draw:opacity="100.0%" draw:stroke="none"/>
    </style:style>
    <style:style style:family="graphic" style:name="style-6">
      <style:graphic-properties draw:fill="solid" draw:fill-color="#5b9f2e" draw:opacity="100.0%" draw:stroke="none"/>
    </style:style>
    <style:style style:family="graphic" style:name="style-7">
      <style:graphic-properties draw:fill="solid" draw:fill-color="#1d6128" draw:opacity="100.0%" draw:stroke="none"/>
    </style:style>
    <style:style style:family="graphic" style:name="style-8">
      <style:graphic-properties draw:fill="solid" draw:fill-color="#5b9f2e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5b9e2d" draw:opacity="100.0%" draw:stroke="none"/>
    </style:style>
    <style:style style:family="graphic" style:name="style-11">
      <style:graphic-properties draw:fill="solid" draw:fill-color="#1f582d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282828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5f5f5" draw:opacity="68.0000364780426%" draw:stroke="none"/>
    </style:style>
    <style:style style:family="graphic" style:name="style-28">
      <style:graphic-properties draw:fill="solid" draw:fill-color="#f5f5f5" draw:opacity="100.0%" draw:stroke="none"/>
    </style:style>
    <style:style style:family="graphic" style:name="style-29">
      <style:graphic-properties draw:fill="solid" draw:fill-color="#b8860b" draw:opacity="100.0%" draw:stroke="none"/>
    </style:style>
    <style:style style:family="graphic" style:name="style-30">
      <style:graphic-properties draw:fill="solid" draw:fill-color="#ffffff" draw:opacity="44.999998807907104%" draw:stroke="none"/>
    </style:style>
    <style:style style:family="graphic" style:name="style-31">
      <style:graphic-properties draw:fill="solid" draw:fill-color="#ffffff" draw:opacity="44.999998807907104%" draw:stroke="none"/>
    </style:style>
    <style:style style:family="graphic" style:name="style-32">
      <style:graphic-properties draw:fill="solid" draw:fill-color="#ffffff" draw:opacity="44.999998807907104%" draw:stroke="none"/>
    </style:style>
    <style:style style:family="graphic" style:name="style-33">
      <style:graphic-properties draw:fill="solid" draw:fill-color="#ffffff" draw:opacity="44.999998807907104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585858" draw:opacity="31.372550129890442%" draw:stroke="none"/>
    </style:style>
  </office:automatic-styles>
  <office:body>
    <office:drawing>
      <draw:page draw:master-page-name="Default" draw:name="page1" draw:style-name="DP1">
        <draw:g draw:id="svg3671">
          <draw:g draw:id="layer1">
            <draw:rect svg:height="92.98643mm" draw:style-name="style-2" svg:width="58.08001mm" svg:x="0.0mm" svg:y="0.0mm"/>
            <draw:path svg:d="M 2627.643 0.0 C 1897.9679 0.0 1177.6962 89.29687 459.71353 267.89062 L 433.2552 585.39056 L 380.33853 638.30725 L 375.3776 671.3802 L 373.72394 671.3802 L 373.72394 679.6484 L 353.8802 808.63275 L 334.03644 803.6718 L 300.96353 869.8177 L 312.53903 872.29816 L 310.05856 884.7005 L 294.34894 896.276 L 294.34894 921.90753 C 280.82263 931.6251 272.02472 947.55676 272.02472 965.7291 L 8.268229 1308.0338 C 8.268229 1308.603 8.251272 1309.123 8.268229 1309.6874 C 3.1894047 1317.9476 0.0 1328.1246 0.0 1338.6262 L 0.0 1680.9309 C 0.0 1710.7054 23.650848 1734.6744 52.916664 1734.6744 L 570.5078 1734.6744 L 1045.1041 8140.072 C 1045.1041 8399.188 1253.969 8608.054 1513.0858 8608.054 L 1575.0975 8608.054 L 3929.8892 8608.054 L 3946.4255 8608.054 C 4165.9487 8608.054 4347.9263 8451.824 4393.737 8242.598 C 4388.78 8254.209 4382.989 8265.433 4377.2 8276.498 C 4381.411 8262.629 4385.0195 8248.719 4387.949 8234.33 C 4394.159 8203.826 4397.044 8172.462 4397.044 8140.072 L 4788.1313 2206.7903 C 4789.3506 2211.37 4790.4214 2216.16 4791.4385 2220.8462 L 4818.7236 1734.6744 L 5399.1533 1734.6744 C 5428.42 1734.6744 5452.07 1710.7054 5452.07 1680.9309 L 5452.07 1338.6262 C 5452.07 1335.684 5451.6924 1333.1606 5451.243 1330.358 L 5451.243 1323.7434 L 5449.5894 1323.7434 C 5444.7334 1307.2336 5432.4854 1293.8453 5416.5166 1288.1901 L 5109.765 1039.3164 L 5111.419 1038.4895 L 5084.134 1017.819 L 5045.273 986.39966 L 5020.4683 883.87366 L 5043.6196 876.43225 L 5009.7197 839.2252 L 4984.0884 730.91144 L 4984.0884 611.84894 L 4944.401 572.16144 L 4851.7964 267.89062 C 4096.397 89.29687 3357.3184 0.0 2627.643 0.0 z" svg:height="86.080536mm" draw:style-name="style-3" svg:viewBox="0.0 0.0 5452.07 8608.054" svg:width="54.5207mm" svg:x="1.8902754mm" svg:y="2.1520488mm"/>
            <draw:g draw:id="g3545">
              <draw:rect svg:height="68.87912mm" draw:style-name="style-4" svg:width="33.519352mm" svg:x="12.873616mm" svg:y="18.291784mm"/>
              <draw:path svg:d="M 4251.52 0.0 L 3828.1868 6428.7183 C 3828.1868 6687.837 3619.5835 6896.44 3360.4648 6896.44 L 943.97174 6896.44 C 684.8548 6896.44 476.24997 6687.837 476.24997 6428.7183 L 0.0 0.0 L 4251.52 0.0 z" svg:height="68.9644mm" draw:style-name="style-5" svg:viewBox="0.0 0.0 4251.52 6896.44" svg:width="42.5152mm" svg:x="8.111116mm" svg:y="18.206503mm"/>
              <draw:path svg:d="M 3844.0044 0.0 L 3450.7097 6350.238 C 3450.7097 6606.193 3256.9087 6812.251 3016.1772 6812.251 L 771.1544 6812.251 C 530.42303 6812.251 336.6219 6606.193 336.6219 6350.238 L 0.0 0.0 L 3844.0044 0.0 z" svg:height="68.12251mm" draw:style-name="style-6" svg:viewBox="0.0 0.0 3844.0044 6812.251" svg:width="38.440044mm" svg:x="10.853261mm" svg:y="18.206503mm"/>
              <draw:path svg:d="M 0.0 0.0 L 467.3584 6428.548 C 467.3584 6687.6665 672.32324 6896.53 926.6036 6896.53 L 3298.2852 6896.53 C 3517.8083 6896.53 3699.5479 6740.3022 3745.3591 6531.0737 C 3677.8213 6689.2876 3531.1538 6798.9644 3359.1392 6798.9644 L 1026.4037 6812.194 C 790.1665 6812.194 599.6145 6605.9546 599.6145 6349.9995 L 223.07745 310.8854 C 313.76474 192.4624 478.3122 195.2166 762.70374 185.20833 C 1493.024 159.73589 2542.146 171.61096 3338.0437 175.28645 C 3796.325 177.40276 4092.691 277.9756 4142.938 509.32288 L 4172.1484 0.0 L 0.0 0.0 z" svg:height="68.965294mm" draw:style-name="style-7" svg:viewBox="0.0 0.0 4172.1484 6896.53" svg:width="41.72148mm" svg:x="8.901733mm" svg:y="18.208948mm"/>
              <draw:path svg:d="M 324.94138 0.0 C 295.7765 0.0 272.02472 23.96979 272.02472 53.74349 L 8.268229 396.04816 C 8.268229 396.6174 8.25208 397.1366 8.268229 397.7018 C 3.1894047 405.96194 0.0 416.13898 0.0 426.6406 L 0.0 768.94525 C 0.0 798.719 23.650042 822.6888 52.916664 822.6888 L 5399.1533 822.6888 C 5428.42 822.6888 5452.07 798.719 5452.07 768.94525 L 5452.07 426.6406 C 5452.07 403.10037 5437.147 383.51096 5416.5166 376.2044 L 5019.6416 53.74349 C 5019.6416 23.96979 4995.8916 0.0 4966.725 0.0 L 324.94138 0.0 z" svg:height="8.226888mm" draw:style-name="style-8" svg:viewBox="0.0 0.0 5452.07 822.6888" svg:width="54.5207mm" svg:x="2.419442mm" svg:y="10.213572mm"/>
              <draw:rect svg:height="0.7937499mm" draw:style-name="style-9" svg:width="54.485123mm" svg:x="2.4440045mm" svg:y="14.332772mm"/>
              <draw:path svg:d="M 0.0 991.48254 L 476.24997 1123.7742 L 4405.3125 1084.0867 L 4788.958 991.48254 L 4709.583 660.7534 L 4709.583 541.6909 L 4669.8955 502.00342 L 4577.2915 197.73259 C 2954.238 -65.910866 1658.5906 -65.910866 185.20833 197.73259 L 158.74998 515.23254 L 105.83333 568.14923 L 79.37499 740.1284 L 39.687496 793.04504 L 0.0 991.48254 z" svg:height="11.237742mm" draw:style-name="style-10" svg:viewBox="0.0 0.0 4788.958 1123.7742" svg:width="47.88958mm" svg:x="5.164494mm" svg:y="1.7919044mm"/>
              <draw:path svg:d="M 0.0 403.48956 L 469.6354 509.32288 L 463.0208 72.760414 L 4683.1245 59.531246 L 4676.5103 0.0 L 79.37499 19.843748 L 85.98958 178.59373 L 0.0 244.73956 L 0.0 403.48956 z" svg:height="5.093229mm" draw:style-name="style-11" svg:viewBox="0.0 0.0 4683.1245 509.32288" svg:width="46.83125mm" svg:x="5.3629313mm" svg:y="7.6056886mm"/>
              <draw:path svg:d="M 0.0 66.14583 L 449.79166 165.36458 L 4438.3853 171.97916 L 4742.656 72.760414 L 4683.1245 6.614583 L 4438.3853 99.21874 L 443.17706 99.21874 L 33.072914 0.0 L 0.0 66.14583 z" svg:height="1.7197915mm" draw:style-name="style-12" svg:viewBox="0.0 0.0 4742.656 171.97916" svg:width="47.42656mm" svg:x="5.429077mm" svg:y="9.127043mm"/>
              <draw:path svg:d="M 0.0 52.916664 C 72.760414 46.302082 4385.4688 39.687496 4385.4688 39.687496 L 4372.2393 0.0 L 6.614583 0.0 L 0.0 52.916664 z" svg:height="0.52916664mm" draw:style-name="style-13" svg:viewBox="0.0 0.0 4385.4688 52.916664" svg:width="43.854687mm" svg:x="7.0165772mm" svg:y="3.8353763mm"/>
              <draw:path svg:d="M 0.0 89.933945 L 472.8458 191.49104 L 4445.0693 198.10564 L 4817.1606 49.775707 L 4750.613 0.0 L 4445.0693 125.345215 L 472.8458 125.345215 L 0.0 16.772232 L 0.0 89.933945 z" svg:height="1.9810563mm" draw:style-name="style-14" svg:viewBox="0.0 0.0 4817.1606 198.10564" svg:width="48.171604mm" svg:x="5.362237mm" svg:y="10.982445mm"/>
            </draw:g>
            <draw:g draw:id="g3468">
              <draw:path svg:d="M 3333.7498 1666.8749 C 3333.7498 2586.99 2586.99 3333.7498 1666.8749 3333.7498 C 746.75995 3333.7498 0.0 2586.99 0.0 1666.8749 C 0.0 746.75995 746.75995 0.0 1666.8749 0.0 C 2586.99 0.0 3333.7498 746.75995 3333.7498 1666.8749 z M 3122.0833 1666.8749 C 3122.0833 2470.1504 2470.1511 3122.0833 1666.8749 3122.0833 C 863.60034 3122.0833 211.66666 2470.1504 211.66666 1666.8749 C 211.66666 863.59955 863.60034 211.66666 1666.8749 211.66666 C 2470.1511 211.66666 3122.0833 863.59955 3122.0833 1666.8749 z" svg:height="33.337498mm" draw:style-name="style-15" svg:viewBox="0.0 0.0 3333.7498 3333.7498" svg:width="33.337498mm" svg:x="13.631165mm" svg:y="30.09527mm"/>
              <draw:path svg:d="M 317.5 185.20834 C 317.5 287.49567 246.42523 370.4167 158.75 370.4167 C 71.07477 370.4167 0.0 287.49567 0.0 185.20834 C 0.0 82.92102 71.07477 0.0 158.75 0.0 C 246.42523 0.0 317.5 82.92102 317.5 185.20834 z" svg:height="3.704167mm" draw:style-name="style-16" svg:viewBox="0.0 0.0 317.5 370.4167" svg:width="3.175mm" svg:x="33.491455mm" svg:y="34.990067mm"/>
              <draw:path svg:d="M 1058.3333 902.89056 L 562.23956 902.89056 L 545.7031 390.2604 L 0.0 0.0 C 299.86057 39.687496 573.2644 105.83333 830.1302 208.35936 C 935.9635 433.2552 995.49475 668.0729 1058.3333 902.89056 z" svg:height="9.028906mm" draw:style-name="style-17" svg:viewBox="0.0 0.0 1058.3333 902.89056" svg:width="10.583333mm" svg:x="28.580122mm" svg:y="37.735115mm"/>
              <draw:path svg:d="M 158.74998 0.0 L 641.61456 0.0 L 588.6979 982.26556 L 386.9531 340.65103 L 0.0 969.0364 L 158.74998 0.0 z" svg:height="9.822656mm" draw:style-name="style-18" svg:viewBox="0.0 0.0 641.61456 982.26556" svg:width="6.4161453mm" svg:x="32.714237mm" svg:y="47.293186mm"/>
              <draw:path svg:d="M 0.0 0.0 L 846.6666 0.0 L 661.4583 1018.64575 L 145.52083 1018.64575 L 0.0 0.0 z M 71.106766 39.687496 L 203.39842 39.687496 L 203.39842 171.97916 L 71.106766 171.97916 L 71.106766 39.687496 z M 257.96875 39.687496 L 390.2604 39.687496 L 390.2604 171.97916 L 257.96875 171.97916 L 257.96875 39.687496 z M 441.5234 39.687496 L 573.81506 39.687496 L 573.81506 171.97916 L 441.5234 171.97916 L 441.5234 39.687496 z M 654.5611 39.687496 L 786.8528 39.687496 L 786.8528 171.97916 L 654.5611 171.97916 L 654.5611 39.687496 z M 101.50866 226.38152 L 220.57115 226.38152 L 220.57115 345.444 L 101.50866 345.444 L 101.50866 226.38152 z M 124.89547 409.18204 L 230.7288 409.18204 L 230.7288 515.0154 L 124.89547 515.0154 L 124.89547 409.18204 z M 283.64548 409.18204 L 389.4788 409.18204 L 389.4788 515.0154 L 283.64548 515.0154 L 283.64548 409.18204 z M 442.39545 409.18204 L 548.22876 409.18204 L 548.22876 515.0154 L 442.39545 515.0154 L 442.39545 409.18204 z M 601.14545 409.18204 L 706.97876 409.18204 L 706.97876 515.0154 L 601.14545 515.0154 L 601.14545 409.18204 z M 286.7299 226.38152 L 405.7924 226.38152 L 405.7924 345.444 L 286.7299 345.444 L 286.7299 226.38152 z M 445.4799 226.38152 L 564.54236 226.38152 L 564.54236 345.444 L 445.4799 345.444 L 445.4799 226.38152 z M 630.6753 226.38152 L 749.7378 226.38152 L 749.7378 345.444 L 630.6753 345.444 L 630.6753 226.38152 z M 150.61903 566.1266 L 237.20935 566.1266 L 237.20935 652.7177 L 150.61903 652.7177 L 150.61903 566.1266 z M 301.55295 566.1266 L 388.14328 566.1266 L 388.14328 652.7177 L 301.55295 652.7177 L 301.55295 566.1266 z M 443.13184 566.1266 L 529.72375 566.1266 L 529.72375 652.7177 L 443.13184 652.7177 L 443.13184 566.1266 z M 598.7441 566.1266 L 685.3344 566.1266 L 685.3344 652.7177 L 598.7441 652.7177 L 598.7441 566.1266 z M 176.34421 710.9579 L 253.46643 710.9579 L 253.46643 788.0809 L 176.34421 788.0809 L 176.34421 710.9579 z M 310.774 710.9579 L 387.89783 710.9579 L 387.89783 788.0809 L 310.774 788.0809 L 310.774 710.9579 z M 436.87415 710.9579 L 513.998 710.9579 L 513.998 788.0809 L 436.87415 788.0809 L 436.87415 710.9579 z M 575.47034 710.9579 L 652.5942 710.9579 L 652.5942 788.0809 L 575.47034 788.0809 L 575.47034 710.9579 z M 188.036 867.64404 L 260.4815 867.64404 L 260.4815 940.08954 L 188.036 940.08954 L 188.036 867.64404 z M 314.3138 867.64404 L 386.7593 867.64404 L 386.7593 940.08954 L 314.3138 940.08954 L 314.3138 867.64404 z M 437.4442 865.30566 L 509.8897 865.30566 L 509.8897 937.75195 L 437.4442 937.75195 L 437.4442 865.30566 z M 567.6349 865.30566 L 640.0804 865.30566 L 640.0804 937.75195 L 567.6349 937.75195 L 567.6349 865.30566 z" svg:height="10.186458mm" draw:style-name="style-19" svg:viewBox="0.0 0.0 846.6666 1018.64575" svg:width="8.466666mm" svg:x="21.304081mm" svg:y="47.954643mm"/>
              <draw:g draw:id="g3455">
                <draw:path svg:d="M 0.09527842 195.98428 L 150.35097 61.973164 L 546.1601 74.83555 L 658.41425 0.0 L 705.1863 60.80378 L 620.99567 130.962 L 628.0124 328.27594 L 684.1394 392.88623 C 684.1394 392.88623 620.3917 660.61456 600.53345 660.07214 C 580.6735 659.52997 532.12994 509.81665 532.12994 509.81665 L 409.35324 387.0397 L 127.550354 385.87033 C 127.550354 385.87033 75.16337 667.4427 35.76009 666.5034 C -3.6431885 665.56415 0.09527842 195.98428 0.09527842 195.98428 z" svg:height="6.6650577mm" draw:style-name="style-20" draw:transform="rotate(0.7794761174062337) translate(22.583021mm,42.79465mm)" svg:viewBox="0.0 0.0 705.18604 666.50574" svg:width="7.051861mm"/>
                <draw:path svg:d="M 380.02362 233.86089 L 220.9991 376.51608 L 85.35977 388.2091 L 0.0 291.1567 L 174.22708 94.713615 L 159.02614 0.0 L 380.02362 233.86089 z M 158.61757 223.31828 C 148.93633 232.98238 133.44469 230.86041 124.03797 218.58162 C 114.63124 206.30281 114.852486 188.49422 124.535355 178.82973 C 134.215 169.16582 149.70824 171.28778 159.11496 183.56659 C 168.52168 195.8454 168.29883 213.65419 158.61757 223.31828 z" svg:height="3.882091mm" draw:style-name="style-21" draw:transform="rotate(0.7794761174062337) translate(19.207287mm,43.28662mm)" svg:viewBox="0.0 0.0 380.02362 388.2091" svg:width="3.8002362mm"/>
                <draw:path svg:d="M 594.00604 64.46655 L 612.71454 45.757664 C 448.23328 -30.636856 197.22148 -20.503027 0.0 146.31798 L 28.063532 165.02666 C 212.03323 10.770297 435.7599 10.67845 594.00604 64.46655 z" svg:height="1.6502659mm" draw:style-name="style-22" draw:transform="rotate(0.7794761174062337) translate(22.328909mm,40.95579mm)" svg:viewBox="0.0 0.0 612.71454 165.02658" svg:width="6.1271453mm"/>
              </draw:g>
            </draw:g>
            <draw:g draw:id="g3460">
              <draw:path svg:d="M 0.09527842 195.98427 L 150.35095 61.97316 L 546.1601 74.83554 L 658.41425 0.0 L 705.1862 60.80378 L 620.99567 130.962 L 628.0123 328.27594 L 684.1394 392.8862 C 684.1394 392.8862 620.39166 660.6145 600.5334 660.07214 C 580.6735 659.5299 532.12994 509.81665 532.12994 509.81665 L 409.3532 387.0397 L 127.55035 385.87033 C 127.55035 385.87033 75.16337 667.4427 35.76009 666.5034 C -3.6431882 665.56415 0.09527842 195.98427 0.09527842 195.98427 z" svg:height="6.665057mm" draw:style-name="style-23" svg:viewBox="0.0 0.0 705.18604 666.50574" svg:width="7.0518603mm" svg:x="3.0114925mm" svg:y="86.36768mm"/>
              <draw:path svg:d="M 380.02362 233.86087 L 220.9991 376.51608 L 85.35977 388.20908 L 0.0 291.1567 L 174.22708 94.71361 L 159.02614 0.0 L 380.02362 233.86087 z M 158.61757 223.31828 C 148.93631 232.98238 133.44469 230.86041 124.037964 218.5816 C 114.63124 206.30281 114.85248 188.49422 124.53535 178.82971 C 134.215 169.16582 149.70824 171.28778 159.11496 183.56659 C 168.52168 195.8454 168.29883 213.65417 158.61757 223.31828 z" svg:height="3.8820908mm" draw:style-name="style-24" svg:viewBox="0.0 0.0 380.02362 388.20908" svg:width="3.8002362mm" svg:x="0.26458332mm" svg:y="84.34479mm"/>
              <draw:path svg:d="M 594.00604 64.466545 L 612.7145 45.75766 C 448.23328 -30.636856 197.22148 -20.503027 0.0 146.31798 L 28.063532 165.02666 C 212.03323 10.770296 435.7599 10.67845 594.00604 64.466545 z" svg:height="1.6502658mm" draw:style-name="style-25" svg:viewBox="0.0 0.0 612.7145 165.02658" svg:width="6.1271453mm" svg:x="4.123295mm" svg:y="84.88112mm"/>
            </draw:g>
            <draw:g draw:id="g3610">
              <draw:path svg:d="M 0.0 39.687496 L 158.74998 0.0 L 608.5416 185.20833 L 568.8541 2341.5623 L 674.68744 2434.1665 L 601.92706 2523.4634 L 600.2847 2808.1707 C 746.35297 3085.8894 785.6319 3386.7463 780.5208 3690.9373 C 778.465 3813.2935 679.0816 3905.7354 605.2343 3912.526 C 391.34723 3932.1936 225.79047 3839.7808 224.89583 3730.6248 C 222.48318 3436.2913 298.75922 3082.3958 423.3333 2807.8904 L 383.6458 2513.5415 L 410.10416 2288.6458 L 436.56247 224.89583 L 0.0 39.687496 z M 668.87384 3560.984 C 654.19775 3751.0645 633.45935 3850.221 539.75226 3879.7847 C 400.1419 3923.8318 252.2488 3833.1663 251.35416 3724.0103 C 248.94151 3429.6765 311.98837 3108.854 436.56247 2834.3489 C 626.5089 3031.1091 680.33636 3293.925 668.87384 3560.984 z" svg:height="39.15183mm" draw:style-name="style-26" svg:viewBox="0.0 0.0 780.9509 3915.1826" svg:width="7.8095093mm" svg:x="49.217617mm" svg:y="12.235896mm"/>
              <draw:path svg:d="M 245.54056 720.0206 C 196.05069 465.10806 119.687454 239.3951 0.0 0.0 C 189.94641 196.76042 270.2322 449.6544 245.54056 720.0206 z" svg:height="7.2002063mm" draw:style-name="style-27" svg:viewBox="0.0 0.0 249.88875 720.0206" svg:width="2.4988875mm" svg:x="53.847824mm" svg:y="40.579384mm"/>
              <draw:path svg:d="M 264.97736 97.49243 C 144.0545 450.04678 142.44124 447.41534 119.12871 750.7552 C 99.968056 1000.06085 296.83102 1010.58264 353.9464 1078.177 C 140.05928 1097.8447 0.9608586 998.8174 0.06621043 889.66144 C -2.346433 595.3278 60.700424 274.5052 185.27454 0.0 C 226.65282 40.683075 237.63083 54.470993 264.97736 97.49243 z" svg:height="10.806868mm" draw:style-name="style-28" svg:viewBox="0.0 0.0 353.9469 1080.6868" svg:width="3.539469mm" svg:x="51.99508mm" svg:y="40.579384mm"/>
              <draw:path svg:d="M 0.0 39.687496 L 158.74998 0.0 L 608.5416 185.20833 L 568.8541 2341.5623 L 646.5755 2407.7083 L 601.92706 2523.4634 L 600.2847 2808.1707 C 746.35297 3085.8894 785.6319 3386.7463 780.5208 3690.9373 C 778.465 3813.2935 679.0816 3905.7354 605.2343 3912.526 C 391.34723 3932.1936 225.79047 3839.7808 224.89583 3730.6248 C 222.48318 3436.2913 298.75922 3082.3958 423.3333 2807.8904 L 383.6458 2513.5415 L 410.10416 2288.6458 L 436.56247 224.89583 L 0.0 39.687496 z M 668.87384 3560.984 C 654.19775 3751.0645 633.45935 3850.221 539.75226 3879.7847 C 400.1419 3923.8318 252.2488 3833.1663 251.35416 3724.0103 C 248.94151 3429.6765 311.98837 3108.854 436.56247 2834.3489 C 626.5089 3031.1091 680.33636 3293.925 668.87384 3560.984 z" svg:height="39.15183mm" draw:style-name="style-29" svg:viewBox="0.0 0.0 780.9509 3915.1826" svg:width="7.8095093mm" svg:x="49.4822mm" svg:y="12.235896mm"/>
              <draw:path svg:d="M 0.0 302.90866 L 120.61602 240.33334 C 118.65554 161.04878 114.21298 81.76503 104.81272 0.0 L 4.702555 12.0939 C 13.883196 116.47383 11.488317 211.7579 0.0 302.90866 z" svg:height="3.0290866mm" draw:style-name="style-30" svg:viewBox="0.0 0.0 120.61602 302.90866" svg:width="1.2061602mm" svg:x="56.08154mm" svg:y="45.756855mm"/>
              <draw:path svg:d="M 13.539225 69.14307 L 143.5539 0.0 C 142.9354 23.633085 144.07388 46.542698 141.3851 69.96989 L 0.0 124.54019 C 5.545527 106.281456 9.85082 88.22862 13.539225 69.14307 z" svg:height="1.245402mm" draw:style-name="style-31" svg:viewBox="0.0 0.0 143.5539 124.54019" svg:width="1.4355389mm" svg:x="55.85702mm" svg:y="48.69362mm"/>
              <draw:path svg:d="M 3.3072915 104.17968 L 168.67186 0.0 L 165.36458 213.3203 L 0.0 322.4609 L 3.3072915 104.17968 z" svg:height="3.2246091mm" draw:style-name="style-32" svg:viewBox="0.0 0.0 168.67186 322.4609" svg:width="1.6867187mm" svg:x="53.665924mm" svg:y="25.266624mm"/>
              <draw:path svg:d="M 1.650416 104.17968 L 166.18979 0.0 L 164.53613 107.48698 L 0.0 216.6276 L 1.650416 104.17968 z" svg:height="2.166276mm" draw:style-name="style-33" svg:viewBox="0.0 0.0 166.18979 216.6276" svg:width="1.6618978mm" svg:x="53.641136mm" svg:y="28.441626mm"/>
              <draw:path svg:d="M 185.64273 0.0 L 36.81461 1.6536458 C -2.7889123 35.47264 0.6717936 97.32287 0.012919107 147.99968 C -0.24061838 167.52126 3.489774 188.38805 8.702634 206.70572 L 43.429195 276.15884 C 25.789768 191.27142 67.683205 109.6913 50.043777 31.41927 C 50.043777 31.41927 155.53313 43.685154 210.44742 29.765623 C 221.71611 26.909693 185.64273 0.0 185.64273 0.0 z" svg:height="2.7615883mm" draw:style-name="style-34" svg:viewBox="0.0 0.0 212.62732 276.15884" svg:width="2.1262732mm" svg:x="53.29778mm" svg:y="35.88303mm"/>
              <draw:path svg:d="M 241.31601 70.86615 L 300.54205 86.49423 C 304.1513 80.56598 311.13895 75.42579 311.3715 68.70866 C 312.30328 41.807846 288.0832 17.839672 256.3829 2.7549996 C 224.67781 -12.329673 191.7567 39.178 209.88058 45.07638 C 228.00449 50.975567 239.91913 60.038322 241.31601 70.86615 z M 95.01681 114.01354 C 75.513794 108.14989 52.656666 95.45686 51.196808 84.14619 C 49.7967 73.31916 59.175972 62.76829 75.466965 54.46615 C 91.75473 46.1632 46.442577 12.149613 21.256777 26.767584 C 10.953788 44.692844 -2.1478016 76.636955 0.29875436 104.32583 C 3.7320073 143.16713 30.12736 173.133 85.156296 184.33305 z" svg:height="1.8433295mm" draw:style-name="style-35" svg:viewBox="0.0 0.0 311.3971 184.33295" svg:width="3.113971mm" svg:x="52.92613mm" svg:y="35.45607mm"/>
            </draw:g>
            <draw:path svg:d="M 247.57774 213.71999 C 188.50351 426.51868 65.77118 821.06335 203.5042 910.72034 L 194.9784 1030.516 C -159.25383 871.3671 34.43911 171.98965 262.04956 0.0 L 247.57774 213.71999 z" svg:height="10.3051605mm" draw:style-name="style-36" svg:viewBox="0.0 0.0 262.04987 1030.516" svg:width="2.6204987mm" svg:x="46.46231mm" svg:y="40.9976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03274mm" fo:page-width="58.0800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