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9.687496mm" fo:page-width="39.687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200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442400" draw:opacity="100.0%" draw:stroke="none"/>
    </style:style>
    <style:style style:family="graphic" style:name="style-5">
      <style:graphic-properties draw:fill="gradient" draw:fill-gradient-name="gradient-2" draw:opacity="100.0%" draw:opacity-name="gradient-3" draw:stroke="none"/>
    </style:style>
    <style:style style:family="graphic" style:name="style-6">
      <style:graphic-properties draw:fill="solid" draw:fill-color="#ffe200" draw:opacity="100.0%" draw:stroke="none"/>
    </style:style>
    <style:style style:family="graphic" style:name="style-7">
      <style:graphic-properties draw:fill="solid" draw:fill-color="#ffffff" draw:opacity="100.0%" draw:opacity-name="gradient-4" draw:stroke="none"/>
    </style:style>
    <style:style style:family="graphic" style:name="style-8">
      <style:graphic-properties draw:fill="solid" draw:fill-color="#442400" draw:opacity="100.0%" draw:stroke="none"/>
    </style:style>
    <style:style style:family="graphic" style:name="style-9">
      <style:graphic-properties draw:fill="gradient" draw:fill-gradient-name="gradient-5" draw:opacity="100.0%" draw:opacity-name="gradient-6" draw:stroke="none"/>
    </style:style>
    <style:style style:family="graphic" style:name="style-10">
      <style:graphic-properties draw:fill="solid" draw:fill-color="#ffe200" draw:opacity="100.0%" draw:stroke="none"/>
    </style:style>
    <style:style style:family="graphic" style:name="style-11">
      <style:graphic-properties draw:fill="solid" draw:fill-color="#ffffff" draw:opacity="100.0%" draw:opacity-name="gradient-7" draw:stroke="none"/>
    </style:style>
    <style:style style:family="graphic" style:name="style-12">
      <style:graphic-properties draw:fill="solid" draw:fill-color="#442400" draw:opacity="100.0%" draw:stroke="none"/>
    </style:style>
    <style:style style:family="graphic" style:name="style-13">
      <style:graphic-properties draw:fill="gradient" draw:fill-gradient-name="gradient-8" draw:opacity="100.0%" draw:opacity-name="gradient-9" draw:stroke="none"/>
    </style:style>
    <style:style style:family="graphic" style:name="style-14">
      <style:graphic-properties draw:fill="solid" draw:fill-color="#4424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2145">
            <draw:path svg:d="M 2577.4187 226.43973 C 2416.1262 109.30607 2789.9016 -34.7229 2844.0627 7.5356245 C 2925.9592 36.581512 2784.9006 83.360916 2802.8743 149.6643 C 2820.848 215.96768 2855.2449 573.9099 2934.7607 583.6718 C 3014.277 593.43384 3119.0278 649.025 3130.9304 745.44446 C 3445.7737 1313.4891 2703.2039 3069.2632 365.10208 2525.833 C 322.9636 2501.6682 81.08483 2286.805 35.375645 2233.7144 C 7.7600813 2168.601 -41.39981 2008.2587 67.1621 1936.1243 C 1028.146 1553.197 2238.62 1922.5818 2615.2664 691.63354 C 2677.0488 478.44058 2577.4187 226.43973 2577.4187 226.43973 z" svg:height="26.288704mm" draw:style-name="style-2" svg:viewBox="0.0 0.0 3199.557 2628.8704" svg:width="31.99557mm" svg:x="1.8359553mm" svg:y="3.6627872mm"/>
            <draw:path svg:d="M 0.0 1354.1228 L 7.3815036 1255.3229 C 687.5587 897.2707 2078.7295 1303.0829 2563.9375 0.0 C 2352.8748 907.05304 1859.105 1506.3939 0.0 1354.1228 z" svg:height="13.77743mm" draw:style-name="style-3" svg:viewBox="0.0 0.0 2563.9375 1377.7429" svg:width="25.639376mm" svg:x="2.8670487mm" svg:y="10.808869mm"/>
            <draw:path svg:d="M 19.197378 243.48622 C -5.4885516 102.67743 -18.45169 56.83398 57.61494 0.0 C 99.82091 49.021755 113.5542 215.2618 19.197378 243.48622 z" svg:height="2.4348621mm" draw:style-name="style-4" svg:viewBox="0.0 0.0 90.043144 243.48622" svg:width="0.90043145mm" svg:x="1.9528244mm" svg:y="23.190115mm"/>
            <draw:path svg:d="M 0.0 1852.2932 C 1739.7109 2068.247 2180.85 932.1446 2251.5845 663.9841 C 2387.052 334.01746 2238.1418 0.0 2238.1418 0.0 C 2357.0454 1042.5204 1371.0565 2015.8663 0.0 1852.2932 z" svg:height="18.79422mm" draw:style-name="style-5" svg:viewBox="0.0 0.0 2308.4946 1879.4221" svg:width="23.084946mm" svg:x="10.535295mm" svg:y="10.851779mm"/>
          </draw:g>
          <draw:g draw:id="g2152">
            <draw:path svg:d="M 2577.4175 226.43962 C 2416.1252 109.306015 2789.9001 -34.722885 2844.0613 7.5356207 C 2925.9578 36.581493 2784.8992 83.36088 2802.873 149.66423 C 2820.8464 215.96758 2855.2434 573.90967 2934.7593 583.6715 C 3014.2754 593.43353 3119.0264 649.0247 3130.929 745.4441 C 3445.772 1313.4885 2703.2024 3069.2617 365.1019 2525.8318 C 322.9634 2501.667 81.08479 2286.8037 35.375626 2233.7131 C 7.7600775 2168.6 -41.399788 2008.2577 67.16206 1936.1233 C 1028.1455 1553.1963 2238.6191 1922.5808 2615.265 691.63324 C 2677.0476 478.44037 2577.4175 226.43962 2577.4175 226.43962 z" svg:height="26.28869mm" draw:style-name="style-6" draw:transform="skewX(5.626815657565943E-17) rotate(0.16421817896726135) translate(2.70609mm,8.433237mm)" svg:viewBox="0.0 0.0 3199.5552 2628.8691" svg:width="31.995552mm"/>
            <draw:path svg:d="M 0.0 1354.1221 L 7.3815 1255.3223 C 687.5584 897.2702 2078.7283 1303.0822 2563.9363 0.0 C 2352.8735 907.0526 1859.104 1506.3931 0.0 1354.1221 z" svg:height="13.777423mm" draw:style-name="style-7" draw:transform="skewX(5.626815657565943E-17) rotate(0.16421817896726135) translate(4.8915596mm,15.3146105mm)" svg:viewBox="0.0 0.0 2563.9363 1377.7423" svg:width="25.639362mm"/>
            <draw:path svg:d="M 19.197369 243.4861 C -5.4885488 102.67738 -18.451681 56.83395 57.614914 4.5474735E-13 C 99.82086 49.021732 113.55414 215.26169 19.197369 243.4861 z" svg:height="2.434861mm" draw:style-name="style-8" draw:transform="skewX(5.626815657565943E-17) rotate(0.16421817896726135) translate(6.013734mm,27.678738mm)" svg:viewBox="0.0 0.0 90.0431 243.4861" svg:width="0.900431mm"/>
            <draw:path svg:d="M 2.2737368E-13 1852.2924 C 1739.7101 2068.246 2180.8489 932.1441 2251.5835 663.98376 C 2387.0508 334.0173 2238.1406 0.0 2238.1406 0.0 C 2357.0442 1042.5199 1371.0558 2015.8654 2.2737368E-13 1852.2924 z" svg:height="18.794212mm" draw:style-name="style-9" draw:transform="skewX(5.626815657565943E-17) rotate(0.16421817896726135) translate(12.463652mm,14.103331mm)" svg:viewBox="0.0 0.0 2308.4934 1879.4211" svg:width="23.084934mm"/>
          </draw:g>
          <draw:g draw:id="g2168">
            <draw:path svg:d="M 2577.4182 230.18307 C 2416.126 113.04944 2732.415 -34.87949 2786.576 7.3790293 C 2868.4727 36.424885 2729.7634 98.650635 2747.737 164.95396 C 2765.7104 231.25732 2855.2441 577.6532 2934.76 587.4151 C 3014.2764 597.1771 3119.0273 652.7683 3130.93 749.18774 C 3445.7732 1317.2323 2703.2034 3073.0059 365.102 2529.576 C 322.96353 2505.4111 81.084816 2290.5479 35.375637 2237.4573 C 7.76008 2172.344 -41.399803 2012.0017 67.16209 1939.8672 C 1028.1458 1556.9402 2238.6199 1926.3248 2615.2659 695.37683 C 2677.0483 482.1839 2577.4182 230.18307 2577.4182 230.18307 z" svg:height="26.326132mm" draw:style-name="style-10" draw:transform="skewX(-5.834060071210196E-17) rotate(0.31271705711867803) translate(4.535279mm,12.752073mm)" svg:viewBox="0.0 0.0 3199.5562 2632.6133" svg:width="31.995562mm"/>
            <draw:path svg:d="M 0.0 1354.1226 L 7.381502 1255.3226 C 687.5586 897.2705 2078.729 1303.0826 2563.937 2.2737368E-13 C 2352.8743 907.05286 1859.1046 1506.3936 0.0 1354.1226 z" svg:height="13.777427mm" draw:style-name="style-11" draw:transform="skewX(-5.834060071210196E-17) rotate(0.31271705711867803) translate(7.726338mm,19.269985mm)" svg:viewBox="0.0 0.0 2563.937 1377.7427" svg:width="25.63937mm"/>
            <draw:path svg:d="M 19.197374 243.48618 C -5.4885507 102.677414 -18.451687 56.83397 57.61493 0.0 C 99.82089 49.021744 113.55418 215.26176 19.197374 243.48618 z" svg:height="2.4348617mm" draw:style-name="style-12" draw:transform="skewX(-5.834060071210196E-17) rotate(0.31271705711867803) translate(10.665481mm,31.332008mm)" svg:viewBox="0.0 0.0 90.04313 243.48618" svg:width="0.9004313mm"/>
            <draw:path svg:d="M 0.0 1852.293 C 1739.7106 2068.2466 2180.8496 932.1444 2251.584 663.98395 C 2387.0515 334.0174 2238.1414 0.0 2238.1414 0.0 C 2357.045 1042.5201 1371.0563 2015.866 0.0 1852.293 z" svg:height="18.794218mm" draw:style-name="style-13" draw:transform="skewX(-5.834060071210196E-17) rotate(0.31271705711867803) translate(15.035883mm,16.951715mm)" svg:viewBox="0.0 0.0 2308.4941 1879.4218" svg:width="23.08494mm"/>
          </draw:g>
          <draw:path svg:d="M 2.440904 127.74027 C -34.733627 -5.838377 364.9232 -60.138496 371.80908 91.34695 C 314.66748 139.94344 200.24274 251.31512 2.440904 127.74027 z" svg:height="1.8402634mm" draw:style-name="style-14" svg:viewBox="0.0 0.0 371.809 184.02634" svg:width="3.7180898mm" svg:x="27.38709mm" svg:y="3.6329248mm"/>
          <draw:path svg:d="M 2849.15 0.1752154 C 2738.01 8.48475 2618.81 55.42905 2552.4753 148.34758 C 2505.0352 238.94263 2618.4082 305.0221 2613.7905 398.25046 C 2647.4023 536.25854 2642.3333 683.9025 2584.8032 814.9356 C 2490.4146 1084.967 2307.1826 1329.6692 2051.7583 1465.3898 C 1712.4847 1648.5475 1320.9056 1682.5065 946.1695 1738.5364 C 654.02826 1780.9927 358.50577 1829.0747 84.254166 1942.3822 C -24.383371 2014.908 -12.118085 2166.5667 32.900185 2272.8027 C 82.46637 2357.9707 172.7486 2412.7302 241.77493 2482.1423 C 298.07886 2544.826 384.42987 2591.7012 443.29868 2629.4858 C 462.98517 2732.3232 552.39575 2786.1453 634.53625 2836.1138 C 720.5666 2887.778 802.96124 2949.2576 896.1942 2986.6594 C 975.3045 2994.268 986.294 3127.21 1083.7059 3137.0105 C 1199.8788 3188.4768 1314.8275 3248.9124 1437.7632 3281.0083 C 2013.5769 3232.5798 2599.332 3072.8667 3058.8418 2709.4343 C 3456.5413 2398.7383 3735.8008 1925.0746 3765.7568 1416.5565 C 3779.0227 1165.1923 3740.3394 888.735 3566.8855 694.3338 C 3513.1262 606.46783 3415.5627 547.86505 3310.0967 561.062 C 3217.2107 573.93134 3185.1812 424.96732 3134.716 360.76114 C 3106.0193 284.82336 2958.8296 277.9226 3030.2861 199.04892 C 3052.542 94.04373 2987.5605 60.844303 2939.2734 20.018965 C 2906.691 22.997852 2883.535 -2.3345988 2849.15 0.1752154 z M 2859.0718 77.06974 C 2905.6052 98.10046 3000.5286 131.99893 2951.6067 207.43338 C 2916.6165 295.8125 3089.098 409.34067 3115.0122 487.69287 C 3171.169 575.3793 3161.2288 612.5696 3271.737 642.9313 C 3360.82 622.72974 3459.7227 652.52765 3503.1594 736.5963 C 3657.1719 906.98364 3694.56 1149.0513 3690.0288 1371.0475 C 3673.3062 1886.0865 3386.6372 2368.2617 2978.6443 2673.6223 C 2537.022 3008.7666 1982.9719 3155.5754 1437.7632 3202.4602 C 1307.7175 3155.945 1181.3214 3098.842 1058.2515 3036.2688 C 1009.8314 2980.1558 993.3744 2884.9304 900.1932 2905.241 C 781.0228 2839.8755 666.0075 2766.5093 555.5432 2687.3496 C 512.66925 2620.9229 514.5083 2517.3289 412.23538 2522.8433 C 305.0942 2438.4382 202.95184 2347.3057 107.405205 2249.9602 C 71.992775 2169.3955 47.021515 2026.3317 158.75093 1996.5975 C 688.10443 1797.7834 1268.2012 1823.4232 1804.877 1653.8984 C 2094.4597 1563.6439 2361.9119 1382.8549 2521.5396 1120.9421 C 2608.111 977.0497 2681.5132 820.11816 2708.8423 653.42773 C 2723.5999 514.23535 2700.37 370.76758 2646.9956 241.89984 C 2560.0938 185.20702 2697.3757 119.511154 2748.8386 102.32107 C 2782.64 89.4085 2829.9268 76.61543 2859.0718 77.06974 z" svg:height="32.810085mm" draw:style-name="style-15" svg:viewBox="0.0 0.0 3768.1472 3281.0083" svg:width="37.681473mm" svg:x="1.2575884mm" svg:y="2.9086645mm"/>
          <draw:path svg:d="M 2420.2385 12.320791 C 2397.8042 297.0676 2254.0984 497.71527 2063.9595 668.0729 C 1873.8208 838.4305 1622.9327 963.82635 1360.3333 1066.6016 C 1097.7339 1169.3768 823.44824 1249.808 586.42706 1331.1848 C 349.40585 1412.5616 115.006 1445.5106 0.0 1604.0364 L 102.03698 1602.0917 C 189.66077 1470.6472 366.36368 1451.0403 602.50934 1369.964 C 838.65497 1288.8877 1120.1661 1201.7416 1384.2296 1098.3934 C 1648.2931 995.04517 1887.3822 861.6804 2081.3228 687.9166 C 2275.2634 514.15283 2409.74 291.70023 2432.7224 0.0 L 2420.2385 12.320791 z" svg:height="16.040363mm" draw:style-name="style-16" svg:viewBox="0.0 0.0 2432.7224 1604.0364" svg:width="24.327225mm" svg:x="5.71125mm" svg:y="12.096418mm"/>
          <draw:path svg:d="M 2145.524 25.615158 C 2103.7349 15.788361 2145.9043 -15.763532 2142.6055 9.725565 C 2148.3901 228.23813 2050.2896 409.58133 1917.8016 582.24133 C 1736.8942 820.5436 1504.3424 1010.7633 1248.0469 1158.4244 C 946.8552 1331.9225 625.92175 1468.282 326.03488 1644.0735 C 219.87009 1708.9838 78.20995 1807.2854 0.0 1905.7639 C 26.1079 1943.0903 90.57717 1880.1512 113.60639 1865.7266 C 256.02612 1729.279 420.86877 1619.1681 593.6494 1527.8599 C 965.3132 1336.8665 1345.2781 1192.5608 1666.5939 894.62115 C 1868.6176 732.2217 2019.2461 551.8764 2090.6309 298.04935 C 2122.393 187.17203 2153.8777 140.53294 2145.524 25.615158 z" svg:height="19.174269mm" draw:style-name="style-17" svg:viewBox="0.0 0.0 2146.8875 1917.4269" svg:width="21.468874mm" svg:x="10.597773mm" svg:y="12.831289mm"/>
          <draw:path svg:d="M 9.176603 8.559362 L 0.0 0.0 C 0.0 0.0 45.65007 81.90664 92.604164 181.90103 C 139.55826 281.89542 187.74088 401.5551 194.30338 470.46222 L 206.78728 467.98175 C 199.37514 390.15683 163.956 272.041 116.58202 171.15233 C 69.20806 70.26375 9.176603 8.559362 9.176603 8.559362 z" svg:height="4.7046223mm" draw:style-name="style-18" svg:viewBox="0.0 0.0 206.78728 470.46222" svg:width="2.0678728mm" svg:x="29.856573mm" svg:y="6.8378253mm"/>
          <draw:path svg:d="M 4.6698537 6.8860354 C -3.8741174 9.366505 8.543971 -2.1275146 0.0 0.35295406 C 21.043612 72.41801 19.161861 159.11884 33.430813 232.85374 C 39.782978 267.53256 46.269985 302.6573 44.418716 338.07098 C 45.45487 341.90625 39.97273 341.5969 45.427822 342.37546 C 52.78808 345.07416 71.79814 316.41855 69.63661 296.10114 C 59.64691 214.58098 39.5575 134.74533 18.317678 55.54641 C 13.8945 39.291348 9.379676 23.060505 4.6698537 6.8860354 z" svg:height="3.4255295mm" draw:style-name="style-19" svg:viewBox="0.0 0.0 69.80678 342.55295" svg:width="0.6980678mm" svg:x="29.495684mm" svg:y="7.29813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112" draw:border="36.772858%" draw:display-name="gradient-1" draw:end="0.0%" draw:name="gradient-1" draw:start="52.49999761581421%" draw:style="linear"/>
    <draw:gradient draw:angle="970" draw:border="2.696748%" draw:display-name="gradient-2" draw:end-color="#5f0e00" draw:name="gradient-2" draw:start-color="#ffffff" draw:style="linear"/>
    <draw:opacity draw:angle="970" draw:border="2.696748%" draw:display-name="gradient-3" draw:end="41.66666567325592%" draw:name="gradient-3" draw:start="0.0%" draw:style="linear"/>
    <draw:opacity draw:angle="1206" draw:border="36.772858%" draw:display-name="gradient-4" draw:end="0.0%" draw:name="gradient-4" draw:start="52.49999761581421%" draw:style="linear"/>
    <draw:gradient draw:angle="1064" draw:border="2.696748%" draw:display-name="gradient-5" draw:end-color="#5f0e00" draw:name="gradient-5" draw:start-color="#ffffff" draw:style="linear"/>
    <draw:opacity draw:angle="1064" draw:border="2.696748%" draw:display-name="gradient-6" draw:end="41.66666567325592%" draw:name="gradient-6" draw:start="0.0%" draw:style="linear"/>
    <draw:opacity draw:angle="1291" draw:border="36.772858%" draw:display-name="gradient-7" draw:end="0.0%" draw:name="gradient-7" draw:start="52.49999761581421%" draw:style="linear"/>
    <draw:gradient draw:angle="1150" draw:border="2.696748%" draw:display-name="gradient-8" draw:end-color="#5f0e00" draw:name="gradient-8" draw:start-color="#ffffff" draw:style="linear"/>
    <draw:opacity draw:angle="1150" draw:border="2.696748%" draw:display-name="gradient-9" draw:end="41.66666567325592%" draw:name="gradient-9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9.687496mm" fo:page-width="39.687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