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miter" svg:stroke-opacity="100.0%" svg:stroke-width="1.089844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5754717mm"/>
    </style:style>
  </office:automatic-styles>
  <office:body>
    <office:drawing>
      <draw:page draw:master-page-name="Default" draw:name="page1" draw:style-name="DP1">
        <draw:g draw:id="svg1">
          <draw:rect svg:height="5.781731mm" draw:style-name="style-2" svg:width="12.799497mm" svg:x="1.5453851mm" svg:y="6.2172966mm"/>
          <draw:path svg:d="M 2.0329325 0.0 L 248.02107 294.77917 L -1.1368684E-13 542.80023 L 2.0329325 0.0 z" svg:height="5.4280024mm" draw:style-name="style-3" draw:transform="rotate(-3.141592653589793) translate(8.717378mm,9.098293mm)" svg:viewBox="0.0 0.0 248.02107 542.80023" svg:width="2.480210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