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72.86832mm" fo:page-width="184.6781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8ff00" draw:opacity="100.0%" draw:opacity-name="gradient-2" draw:stroke="solid" svg:stroke-color="#e8ff00" draw:stroke-linejoin="miter" svg:stroke-opacity="100.0%" svg:stroke-width="0.15768929mm"/>
    </style:style>
    <style:style style:family="graphic" style:name="style-3">
      <style:graphic-properties draw:fill="solid" draw:fill-color="#e8ff00" draw:opacity="100.0%" draw:opacity-name="gradient-4" draw:stroke="solid" svg:stroke-color="#e8ff00" draw:stroke-linejoin="miter" svg:stroke-opacity="100.0%" svg:stroke-width="0.14005189mm"/>
    </style:style>
    <style:style style:family="graphic" style:name="style-4">
      <style:graphic-properties draw:fill="none" draw:stroke="solid" svg:stroke-color="#000000" draw:stroke-linejoin="miter" svg:stroke-opacity="100.0%" svg:stroke-width="0.2755363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6662208mm"/>
    </style:style>
    <style:style style:family="graphic" style:name="style-6">
      <style:graphic-properties draw:fill="none" draw:stroke="solid" svg:stroke-color="#000000" draw:stroke-linejoin="miter" svg:stroke-opacity="100.0%" svg:stroke-width="0.2755363mm"/>
    </style:style>
    <style:style style:family="graphic" style:name="style-7">
      <style:graphic-properties draw:fill="solid" draw:fill-color="#e8ff00" draw:opacity="100.0%" draw:opacity-name="gradient-6" draw:stroke="solid" svg:stroke-color="#e8ff00" draw:stroke-linejoin="miter" svg:stroke-opacity="100.0%" svg:stroke-width="0.26458332mm"/>
    </style:style>
    <style:style style:family="graphic" style:name="style-8">
      <style:graphic-properties draw:fill="none" draw:stroke="solid" svg:stroke-color="#000000" draw:stroke-linejoin="miter" svg:stroke-opacity="100.0%" svg:stroke-width="0.6002183mm"/>
    </style:style>
    <style:style style:family="graphic" style:name="style-9">
      <style:graphic-properties draw:fill="none" draw:stroke="solid" svg:stroke-color="#000000" draw:stroke-linejoin="miter" svg:stroke-opacity="100.0%" svg:stroke-width="0.6002183mm"/>
    </style:style>
    <style:style style:family="graphic" style:name="style-10">
      <style:graphic-properties draw:fill="none" draw:stroke="solid" svg:stroke-color="#000000" draw:stroke-linejoin="miter" svg:stroke-opacity="100.0%" svg:stroke-width="0.6002183mm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gradient" draw:fill-gradient-name="gradient-7" draw:opacity="100.0%" draw:opacity-name="gradient-8" draw:stroke="solid" svg:stroke-color="#000000" draw:stroke-linejoin="miter" svg:stroke-opacity="100.0%" svg:stroke-width="0.04251722mm"/>
    </style:style>
    <style:style style:family="graphic" style:name="style-13">
      <style:graphic-properties draw:fill="gradient" draw:fill-gradient-name="gradient-9" draw:opacity="100.0%" draw:opacity-name="gradient-10" draw:stroke="solid" svg:stroke-color="#000000" draw:stroke-linejoin="miter" svg:stroke-opacity="100.0%" svg:stroke-width="0.04251722mm"/>
    </style:style>
    <style:style style:family="graphic" style:name="style-14">
      <style:graphic-properties draw:fill="solid" draw:fill-color="#757575" draw:opacity="0.0%" draw:stroke="solid" svg:stroke-color="#000000" draw:stroke-linejoin="miter" svg:stroke-opacity="100.0%" svg:stroke-width="0.3740884mm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757575" draw:opacity="0.0%" draw:stroke="solid" svg:stroke-color="#000000" draw:stroke-linejoin="miter" svg:stroke-opacity="100.0%" svg:stroke-width="0.3740884mm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gradient" draw:fill-gradient-name="gradient-11" draw:opacity="100.0%" draw:stroke="solid" svg:stroke-color="#000000" draw:stroke-linejoin="miter" svg:stroke-opacity="100.0%" svg:stroke-width="0.20071502mm"/>
    </style:style>
    <style:style style:family="graphic" style:name="style-19">
      <style:graphic-properties draw:fill="gradient" draw:fill-gradient-name="gradient-12" draw:opacity="100.0%" draw:stroke="solid" svg:stroke-color="#000000" draw:stroke-linejoin="miter" svg:stroke-opacity="100.0%" svg:stroke-width="0.20071502mm"/>
    </style:style>
    <style:style style:family="graphic" style:name="style-20">
      <style:graphic-properties draw:fill="gradient" draw:fill-gradient-name="gradient-13" draw:opacity="100.0%" draw:stroke="solid" svg:stroke-color="#000000" draw:stroke-linejoin="miter" svg:stroke-opacity="100.0%" svg:stroke-width="0.26458332mm"/>
    </style:style>
    <style:style style:family="graphic" style:name="style-21">
      <style:graphic-properties draw:fill="gradient" draw:fill-gradient-name="gradient-14" draw:opacity="100.0%" draw:stroke="solid" svg:stroke-color="#000000" draw:stroke-linejoin="miter" svg:stroke-opacity="100.0%" svg:stroke-width="0.26458332mm"/>
    </style:style>
    <style:style style:family="graphic" style:name="style-22">
      <style:graphic-properties draw:fill="none" draw:stroke="solid" svg:stroke-color="#000000" draw:stroke-linejoin="miter" svg:stroke-opacity="100.0%" svg:stroke-width="0.6002183mm"/>
    </style:style>
    <style:style style:family="graphic" style:name="style-23">
      <style:graphic-properties draw:fill="none" draw:stroke="solid" svg:stroke-color="#000000" draw:stroke-linejoin="miter" svg:stroke-opacity="100.0%" svg:stroke-width="0.6002183mm"/>
    </style:style>
    <style:style style:family="graphic" style:name="style-24">
      <style:graphic-properties draw:fill="none" draw:stroke="solid" svg:stroke-color="#000000" draw:stroke-linejoin="miter" svg:stroke-opacity="100.0%" svg:stroke-width="0.6002183mm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gradient" draw:fill-gradient-name="gradient-15" draw:opacity="100.0%" draw:stroke="solid" svg:stroke-color="#000000" draw:stroke-linejoin="miter" svg:stroke-opacity="100.0%" svg:stroke-width="1.0292289mm"/>
    </style:style>
    <style:style style:family="graphic" style:name="style-27">
      <style:graphic-properties draw:fill="gradient" draw:fill-gradient-name="gradient-16" draw:opacity="100.0%" draw:opacity-name="gradient-17" draw:stroke="none"/>
    </style:style>
    <style:style style:family="graphic" style:name="style-28">
      <style:graphic-properties draw:fill="gradient" draw:fill-gradient-name="gradient-18" draw:opacity="100.0%" draw:stroke="solid" svg:stroke-color="#000000" draw:stroke-linejoin="miter" svg:stroke-opacity="100.0%" svg:stroke-width="0.6669286mm"/>
    </style:style>
    <style:style style:family="graphic" style:name="style-29">
      <style:graphic-properties draw:fill="gradient" draw:fill-gradient-name="gradient-19" draw:opacity="100.0%" draw:stroke="solid" svg:stroke-color="#000000" draw:stroke-linejoin="miter" svg:stroke-opacity="100.0%" svg:stroke-width="0.785055mm"/>
    </style:style>
    <style:style style:family="graphic" style:name="style-30">
      <style:graphic-properties draw:fill="gradient" draw:fill-gradient-name="gradient-20" draw:opacity="100.0%" draw:stroke="solid" svg:stroke-color="#000000" draw:stroke-linejoin="miter" svg:stroke-opacity="100.0%" svg:stroke-width="0.7474973mm"/>
    </style:style>
    <style:style style:family="graphic" style:name="style-31">
      <style:graphic-properties draw:fill="solid" draw:fill-color="#ffffff" draw:opacity="100.0%" draw:stroke="solid" svg:stroke-color="#000000" draw:stroke-linejoin="miter" svg:stroke-opacity="100.0%" svg:stroke-width="0.3783748mm"/>
    </style:style>
    <style:style style:family="graphic" style:name="style-32">
      <style:graphic-properties draw:fill="solid" draw:fill-color="#000000" draw:opacity="100.0%" draw:stroke="solid" svg:stroke-color="#000000" draw:stroke-linejoin="miter" svg:stroke-opacity="100.0%" svg:stroke-width="0.4220242mm"/>
    </style:style>
    <style:style style:family="graphic" style:name="style-33">
      <style:graphic-properties draw:fill="none" draw:stroke="solid" svg:stroke-color="#000000" draw:stroke-linejoin="miter" svg:stroke-opacity="100.0%" svg:stroke-width="0.26458332mm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gradient" draw:fill-gradient-name="gradient-21" draw:opacity="100.0%" draw:stroke="solid" svg:stroke-color="#000000" draw:stroke-linejoin="miter" svg:stroke-opacity="100.0%" svg:stroke-width="0.785055mm"/>
    </style:style>
    <style:style style:family="graphic" style:name="style-37">
      <style:graphic-properties draw:fill="gradient" draw:fill-gradient-name="gradient-22" draw:opacity="100.0%" draw:stroke="solid" svg:stroke-color="#000000" draw:stroke-linejoin="miter" svg:stroke-opacity="100.0%" svg:stroke-width="0.7474973mm"/>
    </style:style>
    <style:style style:family="graphic" style:name="style-38">
      <style:graphic-properties draw:fill="solid" draw:fill-color="#ffffff" draw:opacity="100.0%" draw:stroke="solid" svg:stroke-color="#000000" draw:stroke-linejoin="miter" svg:stroke-opacity="100.0%" svg:stroke-width="0.3783748mm"/>
    </style:style>
    <style:style style:family="graphic" style:name="style-39">
      <style:graphic-properties draw:fill="solid" draw:fill-color="#000000" draw:opacity="100.0%" draw:stroke="solid" svg:stroke-color="#000000" draw:stroke-linejoin="miter" svg:stroke-opacity="100.0%" svg:stroke-width="0.4220242mm"/>
    </style:style>
    <style:style style:family="graphic" style:name="style-40">
      <style:graphic-properties draw:fill="none" draw:stroke="solid" svg:stroke-color="#000000" draw:stroke-linejoin="miter" svg:stroke-opacity="100.0%" svg:stroke-width="0.26458332mm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gradient" draw:fill-gradient-name="gradient-23" draw:opacity="100.0%" draw:stroke="solid" svg:stroke-color="#000000" draw:stroke-linejoin="miter" svg:stroke-opacity="100.0%" svg:stroke-width="0.20071502mm"/>
    </style:style>
    <style:style style:family="graphic" style:name="style-44">
      <style:graphic-properties draw:fill="gradient" draw:fill-gradient-name="gradient-24" draw:opacity="100.0%" draw:stroke="solid" svg:stroke-color="#000000" draw:stroke-linejoin="miter" svg:stroke-opacity="100.0%" svg:stroke-width="0.20071502mm"/>
    </style:style>
    <style:style style:family="graphic" style:name="style-45">
      <style:graphic-properties draw:fill="gradient" draw:fill-gradient-name="gradient-25" draw:opacity="100.0%" draw:stroke="solid" svg:stroke-color="#000000" draw:stroke-linejoin="miter" svg:stroke-opacity="100.0%" svg:stroke-width="0.26458332mm"/>
    </style:style>
    <style:style style:family="graphic" style:name="style-46">
      <style:graphic-properties draw:fill="gradient" draw:fill-gradient-name="gradient-26" draw:opacity="100.0%" draw:stroke="solid" svg:stroke-color="#000000" draw:stroke-linejoin="miter" svg:stroke-opacity="100.0%" svg:stroke-width="0.26458332mm"/>
    </style:style>
    <style:style style:family="graphic" style:name="style-47">
      <style:graphic-properties draw:fill="solid" draw:fill-color="#000000" draw:opacity="100.0%" draw:stroke="solid" svg:stroke-color="#000000" draw:stroke-linejoin="miter" svg:stroke-opacity="100.0%" svg:stroke-width="0.6662208mm"/>
    </style:style>
    <style:style style:family="graphic" style:name="style-48">
      <style:graphic-properties draw:fill="solid" draw:fill-color="#000000" draw:opacity="100.0%" draw:stroke="solid" svg:stroke-color="#000000" draw:stroke-linejoin="miter" svg:stroke-opacity="100.0%" svg:stroke-width="0.6662208mm"/>
    </style:style>
    <style:style style:family="graphic" style:name="style-49">
      <style:graphic-properties draw:fill="solid" draw:fill-color="#000000" draw:opacity="100.0%" draw:stroke="solid" svg:stroke-color="#000000" draw:stroke-linejoin="miter" svg:stroke-opacity="100.0%" svg:stroke-width="0.45353377mm"/>
    </style:style>
    <style:style style:family="graphic" style:name="style-50">
      <style:graphic-properties draw:fill="gradient" draw:fill-gradient-name="gradient-27" draw:opacity="100.0%" draw:stroke="solid" svg:stroke-color="#000000" draw:stroke-linejoin="miter" svg:stroke-opacity="100.0%" svg:stroke-width="0.6662208mm"/>
    </style:style>
    <style:style style:family="graphic" style:name="style-51">
      <style:graphic-properties draw:fill="gradient" draw:fill-gradient-name="gradient-28" draw:opacity="100.0%" draw:stroke="solid" svg:stroke-color="#000000" draw:stroke-linejoin="miter" svg:stroke-opacity="100.0%" svg:stroke-width="0.6662208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1081.2976 625.03705 C 1081.4968 970.16797 839.38165 1250.0741 540.6488 1250.0741 C 241.91599 1250.0741 -0.19922902 970.16797 9.094947E-13 625.03705 C -0.19922902 279.90616 241.91599 0.0 540.6488 0.0 C 839.38165 0.0 1081.4968 279.90616 1081.2976 625.03705 z M 1083.2168 1250.0741 z" svg:height="12.500747mm" draw:style-name="style-2" svg:viewBox="0.0 0.0 1083.2169 1250.0747" svg:width="10.83217mm" svg:x="42.551434mm" svg:y="14.6293335mm"/>
            <draw:path svg:d="M 1124.1583 520.53973 C 1124.3655 807.96967 872.6532 1041.0795 562.07916 1041.0795 C 251.5051 1041.0795 -0.20712608 807.96967 0.0 520.53973 C -0.20712608 233.10982 251.5051 4.5474735E-13 562.07916 4.5474735E-13 C 872.6532 4.5474735E-13 1124.3655 233.10982 1124.1583 520.53973 z M 1126.154 1041.08 z" svg:height="10.410799mm" draw:style-name="style-3" svg:viewBox="0.0 0.0 1126.1538 1041.08" svg:width="11.2615385mm" svg:x="126.265976mm" svg:y="15.710675mm"/>
          </draw:g>
          <draw:g draw:id="layer2">
            <draw:path svg:d="M 1335.5688 0.0 C 277.23557 57.38748 -335.16766 10621.686 193.29407 13042.201 C 715.7652 15435.278 643.0857 6580.6016 643.0857 6580.6016 C 644.16003 5998.851 937.35046 5909.8545 937.35046 5909.8545" svg:height="134.52567mm" draw:style-name="style-4" svg:viewBox="0.0 0.0 1335.569 13452.567" svg:width="13.355689mm" svg:x="10.985977mm" svg:y="19.722527mm"/>
            <draw:path svg:d="M 320.7225 4.2164736 C 321.0697 116.05073 248.13892 206.61206 158.67531 205.43642 C 69.21169 204.25916 -2.179292 111.80034 0.050061543 0.0 z" svg:height="2.0544713mm" draw:style-name="style-5" draw:transform="rotate(-1.5707963267948966) translate(22.231264mm,77.85602mm)" svg:viewBox="0.0 0.0 320.72363 205.44713" svg:width="3.2072363mm"/>
            <draw:path svg:d="M 0.0 0.0 C 1058.3333 57.38829 1670.7377 10621.687 1142.2751 13042.2 C 619.8039 15435.278 692.4835 6580.6025 692.4835 6580.6025 C 691.4096 5998.852 398.21857 5909.8555 398.21857 5909.8555" svg:height="134.52567mm" draw:style-name="style-6" svg:viewBox="0.0 0.0 1335.5696 13452.567" svg:width="13.355696mm" svg:x="156.77109mm" svg:y="20.246098mm"/>
            <draw:path svg:d="M 1814.2852 983.39355 C 1814.6194 1526.4006 1408.3798 1966.7871 907.1426 1966.7871 C 405.90543 1966.7871 -0.3342819 1526.4006 0.0 983.39355 C -0.3342819 440.38654 405.90543 0.0 907.1426 0.0 C 1408.3798 0.0 1814.6194 440.38654 1814.2852 983.39355 z M 1817.5052 1966.7871 z" svg:height="19.66788mm" draw:style-name="style-7" svg:viewBox="0.0 0.0 1817.5051 1966.788" svg:width="18.17505mm" svg:x="80.67323mm" svg:y="11.351721mm"/>
            <draw:g draw:id="g1402">
              <draw:path svg:d="M 813.62683 587.6385 C 379.2081 -766.3679 0.0 643.4741 0.0 643.4741" svg:height="6.4347377mm" draw:style-name="style-8" svg:viewBox="0.0 0.0 813.62683 643.4738" svg:width="8.136268mm" svg:x="68.71293mm" svg:y="15.331113mm"/>
              <draw:path svg:d="M 813.62683 55.835575 C 379.2081 1409.842 0.0 0.0 0.0 0.0" svg:height="6.4347377mm" draw:style-name="style-9" svg:viewBox="0.0 0.0 813.62683 643.4738" svg:width="8.136268mm" svg:x="60.594475mm" svg:y="21.209969mm"/>
              <draw:path svg:d="M 441.7172 25.398157 L 0.0 0.0" svg:height="0.2539816mm" draw:style-name="style-10" svg:viewBox="0.0 0.0 441.7172 25.398157" svg:width="4.417172mm" svg:x="56.12719mm" svg:y="21.141739mm"/>
              <draw:path svg:d="M 393.47473 289.38123 L -1.4210855E-14 144.6906 L 393.47476 0.0 C 330.61392 85.42528 330.97614 202.30186 393.47473 289.38123 z" svg:height="2.8938124mm" draw:style-name="style-11" draw:transform="rotate(-0.057435443823251955) translate(53.61863mm,19.553982mm)" svg:viewBox="0.0 0.0 393.47476 289.38123" svg:width="3.9347477mm"/>
            </draw:g>
            <draw:path svg:d="M 419.09827 239.89539 C 419.1627 107.42649 325.32547 -1.3133E-4 209.54916 -1.3133E-4 C 93.77286 -1.3133E-4 -0.06435712 107.42649 6.487613E-5 239.89539 C -0.06435712 372.3644 93.77286 479.7909 209.54916 479.7909 C 325.32547 479.7909 419.1627 372.3644 419.09827 239.89539 z" svg:height="4.7979093mm" draw:style-name="style-12" draw:transform="rotate(-3.141592653589793) translate(49.979084mm,23.263273mm)" svg:viewBox="0.0 0.0 419.09827 479.7909" svg:width="4.190983mm"/>
            <draw:path svg:d="M 419.09827 239.89552 C 419.1627 372.3644 325.32547 479.79105 209.54916 479.79105 C 93.77286 479.79105 -0.06435712 372.3644 6.487613E-5 239.89552 C -0.06435712 107.42649 93.77286 0.0 209.54916 0.0 C 325.32547 0.0 419.1627 107.42649 419.09827 239.89552 z" svg:height="4.7979093mm" draw:style-name="style-13" svg:viewBox="0.0 0.0 419.09827 479.7909" svg:width="4.190983mm" svg:x="130.05276mm" svg:y="18.654436mm"/>
            <draw:path svg:d="M 699.1754 1272.5094 C 638.1431 1783.009 435.92838 2062.9133 247.80318 1897.2943 C 59.67774 1731.676 -43.469887 1182.9423 17.562372 672.4426 C 78.594635 161.94258 280.80963 -117.96096 468.9346 47.657307 C 552.29114 121.04124 615.0987 253.78564 661.7287 455.1298 z" svg:height="19.449522mm" draw:style-name="style-14" draw:transform="rotate(-3.141592653589793) translate(136.19022mm,30.51341mm)" svg:viewBox="0.0 0.0 699.17535 1944.9521" svg:width="6.9917536mm"/>
            <draw:path svg:d="M 452.74973 385.00702 L 0.0 192.5035 L 452.74976 2.842171E-14 C 380.41928 113.65399 380.83603 269.15237 452.74973 385.00702 z" svg:height="3.8500702mm" draw:style-name="style-15" draw:transform="skewX(0.0606973738280617) rotate(-1.343214767681185) translate(130.7933mm,22.733461mm)" svg:viewBox="0.0 0.0 452.7498 385.00702" svg:width="4.527498mm"/>
            <draw:path svg:d="M 699.1754 1272.5094 C 638.1431 1783.009 435.92838 2062.9133 247.80318 1897.2943 C 59.67774 1731.676 -43.469887 1182.9423 17.562372 672.4426 C 78.594635 161.94258 280.80963 -117.96096 468.9346 47.657307 C 552.29114 121.04124 615.0987 253.78564 661.7287 455.1298 z" svg:height="19.449522mm" draw:style-name="style-16" svg:viewBox="0.0 0.0 699.17535 1944.9521" svg:width="6.9917536mm" svg:x="43.74326mm" svg:y="11.039603mm"/>
            <draw:path svg:d="M 452.74973 385.00702 L 0.0 192.5035 L 452.74976 2.842171E-14 C 380.41928 113.65399 380.83603 269.15237 452.74973 385.00702 z" svg:height="3.8500702mm" draw:style-name="style-17" draw:transform="skewX(0.0606973738280617) rotate(1.7983778859086086) translate(49.140175mm,18.819551mm)" svg:viewBox="0.0 0.0 452.7498 385.00702" svg:width="4.527498mm"/>
            <draw:g draw:id="g2325">
              <draw:g draw:id="g2327">
                <draw:rect svg:height="31.731295mm" draw:style-name="style-18" draw:transform="rotate(-3.141592653589793) translate(154.42339mm,36.849354mm)" svg:width="9.758977mm"/>
                <draw:path svg:d="M 828.0274 1591.3832 C 828.0274 712.48627 642.66736 0.0 414.01358 0.0 C 185.36034 0.0 -4.5474735E-13 712.48627 -4.5474735E-13 1591.3832 C -4.5474735E-13 2470.28 185.36034 3182.7664 414.01358 3182.7664 C 642.66736 3182.7664 828.0274 2470.28 828.0274 1591.3832 z" svg:height="31.827663mm" draw:style-name="style-19" draw:transform="rotate(-3.141592653589793) translate(152.7931mm,36.924747mm)" svg:viewBox="0.0 0.0 828.0274 3182.7664" svg:width="8.280274mm"/>
              </draw:g>
              <draw:g draw:id="g2333">
                <draw:rect svg:height="41.828316mm" draw:style-name="style-20" draw:transform="rotate(-3.141592653589793) translate(150.19987mm,42.016804mm)" svg:width="12.004681mm"/>
                <draw:path svg:d="M 1018.5704 2097.7676 C 1018.5704 939.20215 790.55585 0.0 509.28503 0.0 C 228.01485 0.0 -9.094947E-13 939.20215 -9.094947E-13 2097.7676 C -9.094947E-13 3256.3328 228.01485 4195.535 509.28503 4195.535 C 790.55585 4195.535 1018.5704 3256.3328 1018.5704 2097.7676 z" svg:height="41.95535mm" draw:style-name="style-21" draw:transform="rotate(-3.141592653589793) translate(148.19444mm,42.116188mm)" svg:viewBox="0.0 0.0 1018.5704 4195.535" svg:width="10.185703mm"/>
              </draw:g>
            </draw:g>
            <draw:g draw:id="g1407">
              <draw:path svg:d="M 813.62683 55.835274 C 379.2081 1409.8417 0.0 -3.0279157E-4 0.0 -3.0279157E-4" svg:height="6.4347377mm" draw:style-name="style-22" draw:transform="rotate(-3.141592653589793) translate(110.56556mm,21.816093mm)" svg:viewBox="0.0 0.0 813.62683 643.4738" svg:width="8.136268mm"/>
              <draw:path svg:d="M 813.62683 587.63824 C 379.2081 -766.3682 0.0 643.4738 0.0 643.4738" svg:height="6.4347377mm" draw:style-name="style-23" draw:transform="rotate(-3.141592653589793) translate(118.68401mm,27.694948mm)" svg:viewBox="0.0 0.0 813.62683 643.4738" svg:width="8.136268mm"/>
              <draw:path svg:d="M 441.7172 0.0 L 0.0 25.398157" svg:height="0.2539816mm" draw:style-name="style-24" draw:transform="rotate(-3.141592653589793) translate(123.15129mm,21.445963mm)" svg:viewBox="0.0 0.0 441.7172 25.398157" svg:width="4.417172mm"/>
              <draw:path svg:d="M 393.47473 -2.842171E-14 L -1.4210855E-14 144.69063 L 393.47476 289.38123 C 330.61392 203.95595 330.97614 87.07936 393.47473 -2.842171E-14 z" svg:height="2.8938124mm" draw:style-name="style-25" draw:transform="rotate(-3.0841572097665413) translate(125.82597mm,22.493263mm)" svg:viewBox="0.0 0.0 393.47476 289.38123" svg:width="3.9347477mm"/>
            </draw:g>
            <draw:path svg:d="M 2706.2837 18.899038 L 15236.377 0.0 L 18258.395 3212.7979 L 0.0 3212.7979 L 2706.2837 18.899038 z" svg:height="32.12798mm" draw:style-name="style-26" svg:viewBox="0.0 0.0 18258.395 3212.7979" svg:width="182.58394mm" svg:x="1.0476074mm" svg:y="75.311195mm"/>
            <draw:path svg:d="M 2249.4524 568.85455 C 2082.716 762.6375 1581.3989 886.75824 1043.5199 867.4305 C 505.64053 848.1031 75.52672 690.51337 8.86816 488.34387 C -57.790398 286.17438 256.89282 93.67281 765.84753 25.275427 C 1274.8022 -43.121964 1841.4625 30.938032 2128.9656 203.42871 z M 2249.4524 929.58673 z" svg:height="9.295868mm" draw:style-name="style-27" svg:viewBox="0.0 0.0 2249.4524 929.58673" svg:width="22.494522mm" svg:x="78.57631mm" svg:y="84.4385mm"/>
            <draw:rect svg:height="8.31548mm" draw:style-name="style-28" svg:width="184.01118mm" svg:x="0.33346435mm" svg:y="108.01887mm"/>
            <draw:path svg:d="M 1190.0684 13.363202 L 2668.3745 0.0 C 3149.9915 0.0 3698.081 173.91219 3698.081 655.52924 L 3698.081 3107.3538 C 3698.081 3348.4292 3123.2646 3963.3367 2561.4668 4190.516 L 1163.3416 4190.516 C 681.7241 4190.516 334.0871 3629.0627 334.0871 3147.445 L 0.0 1096.5238 C 53.453815 641.6339 1042.5382 13.363202 1190.0684 13.363202 z" svg:height="41.90516mm" draw:style-name="style-29" svg:viewBox="0.0 0.0 3698.0808 4190.516" svg:width="36.98081mm" svg:x="22.687073mm" svg:y="59.72135mm"/>
            <draw:rect svg:height="37.637775mm" draw:style-name="style-30" svg:width="32.54375mm" svg:x="22.195831mm" svg:y="64.11765mm"/>
            <draw:rect svg:height="16.058968mm" draw:style-name="style-31" svg:width="26.404823mm" svg:x="24.687805mm" svg:y="67.38148mm"/>
            <draw:path svg:d="M 668.751 286.50815 C 669.46295 127.27622 517.39484 -1.6588694 330.8593 0.016239474 C 144.32329 1.6913483 -4.533279 133.32938 0.10383117 292.513 z" svg:height="2.9251301mm" draw:style-name="style-32" svg:viewBox="0.0 0.0 668.75336 292.513" svg:width="6.6875334mm" svg:x="33.796616mm" svg:y="80.397125mm"/>
            <draw:path svg:d="M 740.8333 1162.6228 C 0.0 0.0 0.0 0.0 0.0 0.0" svg:height="11.626227mm" draw:style-name="style-33" svg:viewBox="0.0 0.0 740.8333 1162.6228" svg:width="7.408333mm" svg:x="29.074997mm" svg:y="69.20734mm"/>
            <draw:path svg:d="M 112.39623 0.0 L 112.39623 86.35131 L 198.74754 86.35131 L 198.74754 112.70629 L 112.39623 112.70629 L 112.39623 199.0576 L 86.35131 199.0576 L 86.35131 112.70629 L 0.0 112.70629 L 0.0 86.35131 L 86.35131 86.35131 L 86.35131 0.0 L 112.39623 0.0 z" svg:height="1.990576mm" draw:style-name="style-34" svg:viewBox="0.0 0.0 198.74754 199.0576" svg:width="1.9874755mm" svg:x="26.822937mm" svg:y="69.71622mm"/>
            <draw:path svg:d="M 0.0 1.8189894E-12 L 203.83247 1.8189894E-12 L 203.83247 25.425308 L 0.0 25.425308 L 0.0 1.8189894E-12 z" svg:height="0.2542531mm" draw:style-name="style-35" svg:viewBox="0.0 0.0 203.83247 25.425308" svg:width="2.0383246mm" svg:x="45.35484mm" svg:y="70.20435mm"/>
            <draw:g draw:id="g2312">
              <draw:path svg:d="M 1190.0686 4177.1514 L 2668.3745 4190.516 C 3149.9917 4190.516 3698.081 4016.602 3698.081 3534.9858 L 3698.081 1083.1605 C 3698.081 842.0868 3123.265 227.17928 2561.467 0.0 L 1163.3418 0.0 C 681.72437 0.0 334.0869 561.4531 334.0869 1043.0709 L 0.0 3093.9905 C 53.454018 3548.8804 1042.5382 4177.1514 1190.0686 4177.1514 z" svg:height="41.90516mm" draw:style-name="style-36" draw:transform="rotate(-3.141592653589793) translate(160.53084mm,101.828926mm)" svg:viewBox="0.0 0.0 3698.081 4190.516" svg:width="36.980812mm"/>
              <draw:rect svg:height="37.637768mm" draw:style-name="style-37" draw:transform="rotate(-3.141592653589793) translate(161.02208mm,101.95785mm)" svg:width="32.543747mm"/>
              <draw:rect svg:height="16.058968mm" draw:style-name="style-38" draw:transform="rotate(-3.141592653589793) translate(158.5301mm,83.64286mm)" svg:width="26.404823mm"/>
            </draw:g>
            <draw:path svg:d="M 668.751 6.0048685 C 669.46295 165.23679 517.39484 294.17188 330.8593 292.49677 C 144.32329 290.82166 -4.533279 159.18362 0.10383117 0.0 z" svg:height="2.9251301mm" draw:style-name="style-39" draw:transform="rotate(-3.141592653589793) translate(149.42126mm,83.524796mm)" svg:viewBox="0.0 0.0 668.75336 292.513" svg:width="6.6875334mm"/>
            <draw:path svg:d="M 0.0 1162.6228 C 740.8333 0.0 740.8333 0.0 740.8333 0.0" svg:height="11.626227mm" draw:style-name="style-40" svg:viewBox="0.0 0.0 740.8333 1162.6228" svg:width="7.408333mm" svg:x="146.73457mm" svg:y="69.40976mm"/>
            <draw:path svg:d="M 112.39623 199.0576 L 112.39623 112.70629 L 198.74754 112.70629 L 198.74754 86.35131 L 112.39623 86.35131 L 112.39623 0.0 L 86.35131 0.0 L 86.35131 86.35131 L 0.0 86.35131 L 0.0 112.70629 L 86.35131 112.70629 L 86.35131 199.0576 L 112.39623 199.0576 z" svg:height="1.990576mm" draw:style-name="style-41" draw:transform="rotate(-3.141592653589793) translate(136.88284mm,71.60412mm)" svg:viewBox="0.0 0.0 198.74754 199.0576" svg:width="1.9874755mm"/>
            <draw:path svg:d="M 0.0 25.424274 L 203.8331 25.424274 L 203.8331 -1.8189894E-12 L 0.0 -1.8189894E-12 L 0.0 25.424274 z" svg:height="0.25424275mm" draw:style-name="style-42" draw:transform="rotate(-3.141592653589793) translate(156.3842mm,70.66192mm)" svg:viewBox="0.0 0.0 203.8331 25.424274" svg:width="2.038331mm"/>
            <draw:g draw:id="g9427">
              <draw:g draw:id="g2289">
                <draw:rect svg:height="31.731295mm" draw:style-name="style-43" svg:width="9.758977mm" svg:x="24.219194mm" svg:y="5.3826437mm"/>
                <draw:path svg:d="M 828.0274 1591.3832 C 828.0274 2470.28 642.66736 3182.7664 414.01358 3182.7664 C 185.36034 3182.7664 -4.5474735E-13 2470.28 -4.5474735E-13 1591.3832 C -4.5474735E-13 712.48627 185.36034 0.0 414.01358 0.0 C 642.66736 0.0 828.0274 712.48627 828.0274 1591.3832 z" svg:height="31.827663mm" draw:style-name="style-44" svg:viewBox="0.0 0.0 828.0274 3182.7664" svg:width="8.280274mm" svg:x="25.84947mm" svg:y="5.361667mm"/>
              </draw:g>
              <draw:rect svg:height="41.828316mm" draw:style-name="style-45" svg:width="12.004681mm" svg:x="28.442707mm" svg:y="0.45307308mm"/>
              <draw:path svg:d="M 1018.5704 2097.7676 C 1018.5704 3256.3328 790.55585 4195.535 509.28503 4195.535 C 228.01485 4195.535 -9.094947E-13 3256.3328 -9.094947E-13 2097.7676 C -9.094947E-13 939.20215 228.01485 0.0 509.28503 0.0 C 790.55585 0.0 1018.5704 939.20215 1018.5704 2097.7676 z" svg:height="41.95535mm" draw:style-name="style-46" svg:viewBox="0.0 0.0 1018.5704 4195.535" svg:width="10.185703mm" svg:x="30.448135mm" svg:y="0.42542142mm"/>
              <draw:path svg:d="M 320.7225 4.2164736 C 321.0697 116.05073 248.13892 206.61206 158.67531 205.43642 C 69.21169 204.25916 -2.179292 111.80034 0.050061543 0.0 z" svg:height="2.0544713mm" draw:style-name="style-47" draw:transform="rotate(-1.5707963267948966) translate(24.273146mm,19.383114mm)" svg:viewBox="0.0 0.0 320.72363 205.44713" svg:width="3.2072363mm"/>
            </draw:g>
            <draw:path svg:d="M 320.7225 201.23065 C 321.0697 89.3964 248.13892 -1.1649275 158.67531 0.010711252 C 69.21169 1.1879649 -2.179292 93.64679 0.050061543 205.44713 z" svg:height="2.0544713mm" draw:style-name="style-48" draw:transform="rotate(-1.5707963267948966) translate(156.63966mm,18.324781mm)" svg:viewBox="0.0 0.0 320.72363 205.44713" svg:width="3.2072363mm"/>
            <draw:path svg:d="M 320.7225 136.98897 C 321.0697 60.857132 248.13892 -0.7930314 158.67531 0.0072917487 C 69.21169 0.8087142 -2.179292 63.75061 0.050061543 139.85936 z" svg:height="1.3985935mm" draw:style-name="style-49" draw:transform="rotate(-1.5707963267948966) translate(162.49197mm,78.74505mm)" svg:viewBox="0.0 0.0 320.72363 139.85936" svg:width="3.2072363mm"/>
            <draw:path svg:d="M 0.0 0.0 L 940.54614 0.0 L 860.3653 5605.0015 L 160.36206 5605.0015 L 0.0 0.0 z" svg:height="56.050014mm" draw:style-name="style-50" svg:viewBox="0.0 0.0 940.54614 5605.0015" svg:width="9.405461mm" svg:x="30.02551mm" svg:y="116.34145mm"/>
            <draw:path svg:d="M 940.5466 0.0 L 0.0 0.0 L 80.18244 5605.0015 L 780.1849 5605.0015 L 940.5466 0.0 z" svg:height="56.050014mm" draw:style-name="style-51" svg:viewBox="0.0 0.0 940.5466 5605.0015" svg:width="9.405465mm" svg:x="145.32477mm" svg:y="116.485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28.385216%" draw:cx="49.911404%" draw:cy="50.000214%" draw:display-name="gradient-1" draw:end="100.0%" draw:name="gradient-1" draw:start="0.0%" draw:style="ellipsoid"/>
    <draw:opacity draw:angle="0" draw:border="28.385216%" draw:cx="49.911404%" draw:cy="50.000214%" draw:display-name="gradient-2" draw:end="100.0%" draw:name="gradient-2" draw:start="0.0%" draw:style="ellipsoid"/>
    <draw:opacity draw:angle="0" draw:border="28.385221%" draw:cx="49.911396%" draw:cy="50.00021%" draw:display-name="gradient-3" draw:end="100.0%" draw:name="gradient-3" draw:start="0.0%" draw:style="ellipsoid"/>
    <draw:opacity draw:angle="0" draw:border="28.385221%" draw:cx="49.911396%" draw:cy="50.00021%" draw:display-name="gradient-4" draw:end="100.0%" draw:name="gradient-4" draw:start="0.0%" draw:style="ellipsoid"/>
    <draw:opacity draw:angle="0" draw:border="28.385214%" draw:cx="49.91142%" draw:cy="50.000214%" draw:display-name="gradient-5" draw:end="100.0%" draw:name="gradient-5" draw:start="0.0%" draw:style="ellipsoid"/>
    <draw:opacity draw:angle="0" draw:border="28.385214%" draw:cx="49.91142%" draw:cy="50.000214%" draw:display-name="gradient-6" draw:end="100.0%" draw:name="gradient-6" draw:start="0.0%" draw:style="ellipsoid"/>
    <draw:gradient draw:angle="2700" draw:border="142.13869%" draw:display-name="gradient-7" draw:end-color="#757500" draw:name="gradient-7" draw:start-color="#ffff00" draw:style="linear"/>
    <draw:opacity draw:angle="2700" draw:border="142.13869%" draw:display-name="gradient-8" draw:end="47.959184646606445%" draw:name="gradient-8" draw:start="100.0%" draw:style="linear"/>
    <draw:gradient draw:angle="900" draw:border="-0.71733284%" draw:display-name="gradient-9" draw:end-color="#757500" draw:name="gradient-9" draw:start-color="#ffff00" draw:style="linear"/>
    <draw:opacity draw:angle="900" draw:border="-0.71733284%" draw:display-name="gradient-10" draw:end="47.959184646606445%" draw:name="gradient-10" draw:start="100.0%" draw:style="linear"/>
    <draw:gradient draw:angle="2700" draw:border="142.97983%" draw:display-name="gradient-11" draw:end-color="#ffffff" draw:name="gradient-11" draw:start-color="#757575" draw:style="linear"/>
    <draw:gradient draw:angle="2700" draw:border="166.78429%" draw:display-name="gradient-12" draw:end-color="#ffffc7" draw:name="gradient-12" draw:start-color="#757575" draw:style="linear"/>
    <draw:gradient draw:angle="2700" draw:border="142.97983%" draw:display-name="gradient-13" draw:end-color="#ffffff" draw:name="gradient-13" draw:start-color="#757575" draw:style="linear"/>
    <draw:gradient draw:angle="2700" draw:border="166.78429%" draw:display-name="gradient-14" draw:end-color="#ffffc7" draw:name="gradient-14" draw:start-color="#757575" draw:style="linear"/>
    <draw:gradient draw:angle="900" draw:border="-0.39859736%" draw:display-name="gradient-15" draw:end-color="#ccccdb" draw:name="gradient-15" draw:start-color="#8e8e8e" draw:style="linear"/>
    <draw:gradient draw:angle="0" draw:border="26.901146%" draw:cx="49.798042%" draw:cy="45.352924%" draw:display-name="gradient-16" draw:end-color="#fff26f" draw:name="gradient-16" draw:start-color="#d9d9d9" draw:style="ellipsoid"/>
    <draw:opacity draw:angle="0" draw:border="26.901146%" draw:cx="49.798042%" draw:cy="45.352924%" draw:display-name="gradient-17" draw:end="100.0%" draw:name="gradient-17" draw:start="0.0%" draw:style="ellipsoid"/>
    <draw:gradient draw:angle="904" draw:border="9.694047%" draw:display-name="gradient-18" draw:end-color="#e3e3e3" draw:name="gradient-18" draw:start-color="#7e7e7e" draw:style="linear"/>
    <draw:gradient draw:angle="1625" draw:border="61.94196%" draw:display-name="gradient-19" draw:end-color="#6e9a4c" draw:name="gradient-19" draw:start-color="#e2edd9" draw:style="linear"/>
    <draw:gradient draw:angle="387" draw:border="67.5817%" draw:display-name="gradient-20" draw:end-color="#ffffff" draw:name="gradient-20" draw:start-color="#8dc560" draw:style="linear"/>
    <draw:gradient draw:angle="1975" draw:border="52.230427%" draw:display-name="gradient-21" draw:end-color="#6e9a4c" draw:name="gradient-21" draw:start-color="#e2edd9" draw:style="linear"/>
    <draw:gradient draw:angle="3213" draw:border="73.83964%" draw:display-name="gradient-22" draw:end-color="#ffffff" draw:name="gradient-22" draw:start-color="#8dc560" draw:style="linear"/>
    <draw:gradient draw:angle="900" draw:border="-1.5584643%" draw:display-name="gradient-23" draw:end-color="#ffffff" draw:name="gradient-23" draw:start-color="#757575" draw:style="linear"/>
    <draw:gradient draw:angle="900" draw:border="-25.362932%" draw:display-name="gradient-24" draw:end-color="#ffffc7" draw:name="gradient-24" draw:start-color="#757575" draw:style="linear"/>
    <draw:gradient draw:angle="900" draw:border="-1.5584631%" draw:display-name="gradient-25" draw:end-color="#ffffff" draw:name="gradient-25" draw:start-color="#757575" draw:style="linear"/>
    <draw:gradient draw:angle="900" draw:border="-25.362932%" draw:display-name="gradient-26" draw:end-color="#ffffc7" draw:name="gradient-26" draw:start-color="#757575" draw:style="linear"/>
    <draw:gradient draw:angle="0" draw:border="5.9725456%" draw:display-name="gradient-27" draw:end-color="#c4c4c4" draw:name="gradient-27" draw:start-color="#676767" draw:style="linear"/>
    <draw:gradient draw:angle="0" draw:border="135.44885%" draw:display-name="gradient-28" draw:end-color="#c4c4c4" draw:name="gradient-28" draw:start-color="#676767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72.86832mm" fo:page-width="184.6781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