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674637mm" fo:page-width="59.4370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a16121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4821.5547 3023.2349 L 4866.2954 2936.5571 L 5196.813 3144.2288 L 5589.243 3228.9749 L 5942.594 3106.1023 L 5888.302 2798.4448 L 5627.343 2422.2073 L 5734.9487 2190.7498 L 5665.4165 1906.905 L 5880.681 1591.6274 L 5842.608 1368.7426 L 5389.218 1322.07 L 5273.9653 1368.7426 L 4820.575 1368.7426 L 4620.524 1483.995 L 4281.46 1522.095 L 4097.628 1591.6273 L 4120.488 1799.2725 L 3928.0825 1967.865 L 3674.7175 1922.145 L 3367.06 1768.7926 L 2551.721 1476.3749 L 1844.966 1183.9574 L 1014.38605 1238.2499 L 414.31104 800.1 L 276.19858 360.99747 L 421.93103 222.885 L 968.666 215.26498 L 1060.1061 100.0125 L 852.46106 15.239999 L 314.29858 0.0 L 0.0 330.51746 L 138.11249 983.93243 L 653.415 1529.7148 L 691.51495 1822.1324 L 453.38998 2122.1697 L 529.58997 2583.1797 L 737.2349 3275.647 L 445.77 3674.7446 L 591.50244 4228.147 L 676.27496 4551.0444 L 668.65497 4812.9556 L 937.25995 4882.4883 L 1137.285 4720.563 L 922.0201 4497.678 L 791.5276 3889.9834 L 1060.1326 3674.7183 L 1283.0176 3483.266 L 1452.5626 3921.4426 L 1567.8151 4105.2485 L 1928.8125 4136.681 L 2105.9775 3921.4163 L 1790.7001 3859.4773 L 1614.4875 3613.7324 L 1567.8151 3290.8613 L 1775.4601 3113.6963 L 1990.7251 2852.7114 L 2267.9026 3190.8489 L 2659.38 3590.8987 L 3359.4675 3936.63 L 3297.555 4212.855 L 3397.5674 4443.36 L 3397.5674 5051.055 L 3336.6074 5312.992 L 3428.021 5581.597 L 3320.415 5958.787 L 3344.2012 6166.432 L 3767.1108 6142.6196 L 3874.7432 5834.9624 L 3689.9585 5528.2573 L 3743.2986 4851.03 L 3843.311 5166.307 L 4181.448 5151.067 L 4220.501 4912.942 L 3982.376 4812.9297 L 3974.756 4512.892 L 4166.2085 4144.2744 L 4635.791 3651.832 L 4720.563 3160.342 L 4774.856 3129.8884 L 4821.5547 3023.2349 z" svg:height="61.66432mm" draw:style-name="style-2" svg:viewBox="0.0 0.0 5942.594 6166.432" svg:width="59.42594mm" svg:x="0.0052916664mm" svg:y="0.0047628484mm"/>
                <draw:path svg:d="M 4105.275 1790.6998 L 4274.82 2013.585 L 4236.7197 2167.89 L 4244.3394 2413.635 L 4229.0996 2698.4324 L 4743.4497 2867.025 L 4682.4893 3021.33 L 4605.337 3121.3425 L 4543.398 3559.5188 L 4274.8193 3835.7173 L 3859.5295 4173.8545 L 3713.797 4458.6523 L 3621.4045 4896.829 L 3559.492 5535.004 L 3736.657 5780.722 L 3674.718 6042.6597 L 3359.4404 6073.1396 L 3313.7205 5942.6206 L 3421.3528 5542.571 L 3336.5806 5296.852 L 3390.873 5019.648 L 3375.633 4558.638 L 3351.847 4290.033 L 3298.4805 4158.588 L 3528.9856 4266.22 L 3313.7205 4105.2476 L 3351.8206 3874.7427 L 3260.3806 3612.8054 L 3198.4417 3221.328 L 3113.6956 3382.3005 L 3275.594 3828.0708 L 2614.5854 3482.3396 L 2306.928 3144.2021 L 1937.358 2728.9124 L 1644.9404 2651.7598 L 1422.0555 2790.8247 L 1322.0431 3212.7822 L 1115.3506 3451.8594 L 684.82056 3789.9968 L 753.4006 4212.8804 L 783.88055 4458.6255 L 953.4256 4651.0303 L 907.70557 4751.0166 L 668.6281 4751.0166 L 676.2481 4543.3716 L 445.7431 3643.2588 L 707.6806 3282.2349 L 676.2481 2974.5774 L 500.0356 2444.035 L 460.98312 2105.8975 L 700.0606 1782.9999 L 653.44147 1498.2825 L 484.84894 1252.5375 L 115.252495 914.3999 L 0.0 306.705 L 277.1775 0.0 L 768.6939 7.6199994 L 907.75885 76.19999 L 845.8464 122.87248 L 345.7839 138.11249 L 169.57146 283.845 L 292.44397 799.14746 L 868.7064 1222.0575 L 768.6939 1383.0299 L 1061.1115 1244.9175 L 1753.5789 1206.8175 L 2283.1687 1422.0824 L 3429.0527 1875.4724 L 3667.1777 2028.8248 L 3982.455 1913.5723 L 4105.275 1790.6998 z" svg:height="60.731396mm" draw:style-name="style-3" svg:viewBox="0.0 0.0 4743.4497 6073.1396" svg:width="47.434498mm" svg:x="0.6908271mm" svg:y="0.47148746mm"/>
                <draw:path svg:d="M 0.0 145.73238 L 83.81998 359.09244 L 223.83766 571.49994 L 301.91632 779.1449 L 498.13132 801.0525 L 537.2104 381.00003 L 643.8903 196.215 L 744.8289 112.39502 L 531.4953 0.0 L 385.7363 39.052544 L 50.456383 67.627594 L 0.0 145.73238 z" svg:height="8.010525mm" draw:style-name="style-4" svg:viewBox="0.0 0.0 744.8289 801.0525" svg:width="7.4482894mm" svg:x="41.91529mm" svg:y="14.901863mm"/>
                <draw:path svg:d="M 0.0 16.192587 L 156.21017 161.92506 L 280.03497 453.39 L 453.41626 223.83757 L 414.33716 44.767532 L 78.104485 0.0 L 0.0 16.192587 z" svg:height="4.5339003mm" draw:style-name="style-5" svg:viewBox="0.0 0.0 453.41626 453.39" svg:width="4.5341625mm" svg:x="53.906998mm" svg:y="13.615986mm"/>
                <draw:path svg:d="M 448.54736 78.10499 L 487.59982 33.337452 L 605.73615 0.0 L 930.512 5.714989 L 1070.5293 67.62749 L 1182.9243 213.35997 L 1334.3984 689.6099 L 1311.5385 806.76746 L 1317.2535 862.96497 L 1244.8638 1025.8424 L 1524.8988 1467.8025 L 1350.5913 1529.7148 L 1305.8505 1776.4122 L 1115.3506 1743.0747 L 936.25415 1698.3073 L 722.92053 1518.2847 L 790.54803 1642.1097 L 538.13574 1490.6622 L 17.144867 1327.7848 L 0.0 744.85486 L 67.62749 728.6624 L 135.28163 941.0699 L 398.17172 935.3548 L 415.3166 526.7323 L 516.2552 347.66235 L 672.4654 179.06982 L 448.54736 78.10499 z" svg:height="17.764124mm" draw:style-name="style-6" svg:viewBox="0.0 0.0 1524.8988 1776.4124" svg:width="15.248987mm" svg:x="43.420776mm" svg:y="14.006512mm"/>
                <draw:path svg:d="M 0.0 21.907576 L 229.55235 44.767532 L 340.995 0.0 L 397.1923 117.15753 L 280.03497 145.73257 L 200.97731 223.83766 L 72.41644 184.78522 L 78.13153 83.820175 L 0.0 21.907576 z" svg:height="2.2383766mm" draw:style-name="style-7" svg:viewBox="0.0 0.0 397.1923 223.83766" svg:width="3.971923mm" svg:x="49.59244mm" svg:y="23.312437mm"/>
                <draw:path svg:d="M 369.56964 0.0 L 168.59233 340.995 L 140.01729 705.8023 L 386.7149 845.81964 L 363.85495 1008.69727 L 112.39502 1008.69727 L 0.0 688.6308 L 78.10489 301.94214 L 369.56964 0.0 z" svg:height="10.086972mm" draw:style-name="style-8" svg:viewBox="0.0 0.0 386.7149 1008.69727" svg:width="3.867149mm" svg:x="37.81928mm" svg:y="41.105137mm"/>
                <draw:path svg:d="M 672.43854 1187.7672 L 409.5486 1120.113 L 240.95609 884.84564 L 213.33362 492.41562 L 616.241 83.79313 L 392.43 0.0 L 184.78502 111.442444 L 83.81998 532.4475 L 0.0 700.08746 L 252.4125 1288.7324 L 543.87744 1333.5 L 672.43854 1187.7672 z" svg:height="13.335mm" draw:style-name="style-9" svg:viewBox="0.0 0.0 672.43854 1333.5" svg:width="6.7243853mm" svg:x="13.273616mm" svg:y="27.54153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674637mm" fo:page-width="59.4370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