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opacity-name="gradient-3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187">
          <draw:g draw:id="layer1">
            <draw:path svg:d="M 1131.1213 522.4491 C 1131.1213 810.9897 877.91125 1044.8982 565.5608 1044.8982 C 253.21007 1044.8982 0.0 810.9897 0.0 522.4491 C 0.0 233.90851 253.21007 0.0 565.5608 0.0 C 877.91125 0.0 1131.1213 233.90851 1131.1213 522.4491 z" svg:height="10.448982mm" draw:style-name="style-2" svg:viewBox="0.0 0.0 1131.1213 1044.8982" svg:width="11.3112135mm" svg:x="0.8693005mm" svg:y="1.2473882mm"/>
            <draw:g draw:id="g3233">
              <draw:rect svg:height="3.6813037mm" draw:style-name="style-3" svg:width="5.0375686mm" svg:x="3.5217407mm" svg:y="5.599993mm"/>
              <draw:path svg:d="M 290.62897 130.783 C 290.62897 203.01257 225.56952 261.566 145.31448 261.566 C 65.05945 261.566 0.0 203.01257 0.0 130.783 C 0.0 58.55345 65.05945 0.0 145.31448 0.0 C 225.56952 0.0 290.62897 58.55345 290.62897 130.783 z" svg:height="2.6156602mm" draw:style-name="style-4" svg:viewBox="0.0 0.0 290.62897 261.566" svg:width="2.9062896mm" svg:x="6.1374006mm" svg:y="2.839017mm"/>
              <draw:path svg:d="M 290.62897 130.783 C 290.62897 203.01257 225.56952 261.566 145.31448 261.566 C 65.05945 261.566 0.0 203.01257 0.0 130.783 C 0.0 58.55345 65.05945 0.0 145.31448 0.0 C 225.56952 0.0 290.62897 58.55345 290.62897 130.783 z" svg:height="2.6156602mm" draw:style-name="style-5" svg:viewBox="0.0 0.0 290.62897 261.566" svg:width="2.9062896mm" svg:x="2.7467296mm" svg:y="2.839019mm"/>
              <draw:rect svg:height="1.6953341mm" draw:style-name="style-6" svg:width="1.598459mm" svg:x="8.656186mm" svg:y="6.6656337mm"/>
            </draw:g>
            <draw:path svg:d="M 301.3634 348.9248 C 301.3634 541.6306 233.90094 697.8496 150.68173 697.8496 C 67.46248 697.8496 1.1368684E-13 541.6306 1.1368684E-13 348.9248 C 1.1368684E-13 156.21901 67.46248 -4.5474735E-13 150.68173 -4.5474735E-13 C 233.90094 -4.5474735E-13 301.3634 156.21901 301.3634 348.9248 z" svg:height="6.978496mm" draw:style-name="style-7" draw:transform="skewX(0.01546640181392157) rotate(-1.5525797533260988) translate(9.876822mm,1.6591986mm)" svg:viewBox="0.0 0.0 301.3634 697.8496" svg:width="3.01363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14" draw:border="30.706743%" draw:display-name="gradient-1" draw:end="0.0%" draw:name="gradient-1" draw:start="100.0%" draw:style="linear"/>
    <draw:gradient draw:angle="14" draw:border="13.380354%" draw:display-name="gradient-2" draw:end-color="#000000" draw:name="gradient-2" draw:start-color="#004191" draw:style="linear"/>
    <draw:opacity draw:angle="14" draw:border="13.380354%" draw:display-name="gradient-3" draw:end="0.0%" draw:name="gradient-3" draw:start="100.0%" draw:style="linear"/>
    <draw:opacity draw:angle="10" draw:border="0.0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