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27524mm" fo:page-width="65.786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4400" draw:opacity="100.0%" draw:stroke="solid" svg:stroke-color="#000000" draw:stroke-linejoin="miter" svg:stroke-opacity="100.0%" svg:stroke-width="0.052916657mm"/>
    </style:style>
    <style:style style:family="graphic" style:name="style-3">
      <style:graphic-properties draw:fill="solid" draw:fill-color="#a03f00" draw:opacity="100.0%" draw:opacity-name="gradient-3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d45500" draw:opacity="29.85074520111084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f5555" draw:opacity="100.0%" draw:stroke-linejoin="miter" svg:stroke-opacity="81.06796145439148%" svg:stroke-width="1.1377083mm"/>
    </style:style>
    <style:style style:family="graphic" style:name="style-6">
      <style:graphic-properties draw:fill="solid" draw:fill-color="#ff2a2a" draw:opacity="100.0%" draw:stroke-linejoin="miter" svg:stroke-opacity="81.06796145439148%" svg:stroke-width="0.5820832mm"/>
    </style:style>
    <style:style style:family="graphic" style:name="style-7">
      <style:graphic-properties draw:fill="solid" draw:fill-color="#c83737" draw:opacity="100.0%" draw:stroke-linejoin="miter" svg:stroke-opacity="81.06796145439148%" svg:stroke-width="0.5820832mm"/>
    </style:style>
    <style:style style:family="graphic" style:name="style-8">
      <style:graphic-properties draw:fill="solid" draw:fill-color="#ff5555" draw:opacity="100.0%" draw:stroke-linejoin="miter" svg:stroke-opacity="81.06796145439148%" svg:stroke-width="0.5820832mm"/>
    </style:style>
  </office:automatic-styles>
  <office:body>
    <office:drawing>
      <draw:page draw:master-page-name="Default" draw:name="page1" draw:style-name="DP1">
        <draw:g draw:id="svg2195">
          <draw:path svg:d="M 523.15125 0.0 C 4.766217 9349.114 4.766217 9349.114 4.766217 9349.114 L 0.0 9369.86 L 5947.3457 1053.8423 L 1304.6804 7504.6597 L 2.610568 9364.472 L 5940.141 1049.5302 z" svg:height="93.6986mm" draw:style-name="style-2" svg:viewBox="0.0 0.0 5947.3457 9369.86" svg:width="59.473457mm" svg:x="1.8245527mm" svg:y="41.55017mm"/>
          <draw:path svg:d="M 744.6049 123.064995 L 367.7146 743.11633 C 516.9513 786.89514 1408.8774 275.05023 1408.3538 289.62378 L 379.82663 1383.8601 L 1988.5879 433.44858 L 324.1863 2517.6943 L 2750.2195 579.07477 L 237.09406 4085.659 L 3473.2349 738.631 L 109.516815 5561.6807 L 5008.3667 981.30634 L 21.762035 6905.3784 L 5782.127 1023.14325 L 0.0 7891.727 L 904.9596 7862.024 L 19.343437 7014.9727 L 1339.3562 7187.4067 L 43.52793 6117.149 L 1854.2128 6539.5713 L 137.89258 5210.998 L 2416.6025 5721.6006 L 205.64098 4519.7886 L 2928.1956 5050.7163 L 200.7833 3550.2612 L 3363.8303 4424.041 L 263.69177 2880.121 L 3890.6848 3685.7488 L 278.19644 2024.4358 L 4265.135 3159.7327 L 354.60904 978.13916 L 4549.5806 2747.3362 L 371.05997 764.1297 L 4769.799 2482.097 L 412.4771 0.0 L 4978.5977 2162.2415 L 4042.1558 818.80896 L 5343.334 1669.3889 L 5350.938 1677.3188 z" svg:height="78.917274mm" draw:style-name="style-3" svg:viewBox="0.0 0.0 5782.127 7891.727" svg:width="57.82127mm" svg:x="3.0573761mm" svg:y="42.043224mm"/>
          <draw:path svg:d="M 4882.268 1448.6279 L 4711.897 2001.8573 C 4569.147 1975.013 4110.648 -12.149209 4100.834 0.056117374 L 4264.6084 2628.1667 L 3611.2466 12.64175 L 3529.9446 3639.4978 L 3095.3682 22.671822 L 2521.216 5025.9263 L 2378.9421 32.91304 L 1609.4406 6281.7695 L 1047.4963 62.71056 L 712.5383 7558.864 L 468.3504 67.45712 L 0.0 8150.4463 L 54.0325 7907.337 L 585.2823 7760.945 L 101.54953 6970.747 L 1230.0432 6815.7695 L 131.98897 6294.193 L 1762.4581 6086.78 L 179.5081 5481.217 L 2237.6934 5420.1143 L 202.32741 4621.346 L 2890.1514 4495.857 L 251.47441 3978.7456 L 3323.3079 3920.5498 L 295.51773 3088.2227 L 3848.041 3193.195 L 330.93338 2418.4475 L 4131.505 2790.777 L 353.56873 2008.0471 L 4465.135 2337.562 L 395.29233 1388.389 L 4954.3467 1658.6034 L 432.85733 1099.7378 L 2422.6465 32.06805 L 404.70856 827.57745 L 439.95142 443.82623 z M 5419.043 8150.4463 z" svg:height="81.50447mm" draw:style-name="style-4" svg:viewBox="0.0 0.0 5419.043 8150.447" svg:width="54.19043mm" svg:x="1.9806889mm" svg:y="49.122803mm"/>
          <draw:g draw:id="layer1">
            <draw:path svg:d="M 2669.2412 2211.0256 C 4106.1147 1548.4036 2196.9417 1616.7941 3969.9692 1245.6781 C 4106.2324 905.252 6369.2925 -455.33057 6102.3765 155.81836 C 5862.925 1341.5189 5441.8833 2675.2913 6095.8696 4014.5002 C 6191.3394 4667.4585 7122.72 5930.661 5599.813 5787.1357 C 4635.801 5358.327 4842.973 4480.3774 3911.638 5228.902 C 109.15283 6119.916 6261.05 3286.606 2405.9878 4853.118 C 1996.9766 3917.8423 753.0359 4958.0874 2.4433262 4037.8381 C -79.65084 3348.2417 1933.2506 3463.1636 2083.2212 2824.836 C 2125.4941 2728.1604 3218.8525 2389.8577 2669.2412 2211.0256 z" svg:height="57.984024mm" draw:style-name="style-5" svg:viewBox="0.0 0.0 6464.8726 5798.4023" svg:width="64.64872mm" svg:x="0.56885356mm" svg:y="0.5688545mm"/>
            <draw:path svg:d="M 2328.3982 2311.6223 C 3553.2502 1591.3982 2000.749 1778.7482 3470.937 1313.2255 C 3612.7153 981.8422 5571.0947 -452.89667 5298.511 143.44623 C 4995.1396 1282.5732 4531.0312 2573.676 4937.0557 3800.942 C 4954.103 4413.655 5591.7974 5551.0825 4371.6895 5512.8022 C 3630.5413 5168.2646 3540.7065 4397.5923 2717.3394 5166.7847 C -1844.7444 2918.6265 8008.5483 6160.4106 2173.159 4673.266 C 1928.2487 3813.1055 522.9435 5038.136 0.003633499 4214.1436 C -2.8274677 3565.8445 1616.7612 3545.5732 1797.1378 2930.9724 C 1840.2994 2836.6362 2757.007 2445.8337 2328.3982 2311.6223 z" svg:height="55.137447mm" draw:style-name="style-6" svg:viewBox="0.0 0.0 5324.499 5513.7446" svg:width="53.24499mm" svg:x="8.013182mm" svg:y="1.761222mm"/>
            <draw:path svg:d="M 1988.5938 2480.8408 C 2995.079 1677.7299 1821.7896 2007.53 2973.5437 1421.9554 C 3125.0579 1093.7623 4774.2847 -458.9134 4488.734 133.40866 C 4103.8066 1243.5466 3578.6929 2513.5874 3705.3635 3637.8247 C 3631.4517 4217.2925 3941.9407 5233.6226 3046.0437 5316.8564 C 2547.1953 5062.6904 2589.6384 4340.5337 1872.8201 5150.7515 C -1187.2494 5299.1733 6657.925 4227.438 1540.5046 4735.9863 C 1481.0234 3944.154 269.96796 5243.7314 0.0 4513.437 C 89.43616 3898.8298 1288.6938 3720.9197 1508.7091 3120.32 C 1553.9082 3026.619 2286.2593 2566.14 1988.5938 2480.8408 z" svg:height="53.168564mm" draw:style-name="style-7" svg:viewBox="0.0 0.0 4521.878 5316.8564" svg:width="45.218777mm" svg:x="14.349547mm" svg:y="0.8276253mm"/>
            <draw:path svg:d="M 1582.3779 2839.7742 C 2370.867 1880.4435 1485.0227 2431.0554 2368.9944 1645.4319 C 2499.0818 1306.9513 3804.1047 -486.59985 3560.376 126.782616 C 3214.7002 1245.4187 2756.5596 2542.6504 2788.4683 3569.026 C 2701.9663 4126.7476 2875.7488 5014.2104 2208.6018 5276.8115 C 1052.6876 5597.5283 1939.2554 4373.271 1364.6038 5279.5435 C 2799.6472 5204.398 853.8234 6426.196 1127.0742 5043.3623 C 1126.593 4314.327 159.53241 5780.61 0.0 5152.573 C 99.91436 4558.7554 996.6183 4144.9863 1192.3351 3537.3638 C 1230.9115 3440.3252 1797.8342 2858.2693 1582.3779 2839.7742 z" svg:height="57.06282mm" draw:style-name="style-8" svg:viewBox="0.0 0.0 3590.6301 5706.282" svg:width="35.9063mm" svg:x="25.347992mm" svg:y="0.48534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90" draw:border="-3.49532%" draw:display-name="gradient-1" draw:end="0.0%" draw:name="gradient-1" draw:start="100.0%" draw:style="linear"/>
    <draw:opacity draw:angle="13" draw:border="28.66813%" draw:cx="48.847412%" draw:cy="49.68704%" draw:display-name="gradient-2" draw:end="100.0%" draw:name="gradient-2" draw:start="0.0%" draw:style="ellipsoid"/>
    <draw:opacity draw:angle="913" draw:border="-0.9840091%" draw:display-name="gradient-3" draw:end="0.0%" draw:name="gradient-3" draw:start="100.0%" draw:style="linear"/>
    <draw:opacity draw:angle="13" draw:border="29.982729%" draw:cx="47.82878%" draw:cy="49.76516%" draw:display-name="gradient-4" draw:end="100.0%" draw:name="gradient-4" draw:start="0.0%" draw:style="ellipsoid"/>
    <draw:gradient draw:angle="2459" draw:border="-5.9919806%" draw:display-name="gradient-5" draw:end-color="#f9e748" draw:name="gradient-5" draw:start-color="#ec8d45" draw:style="linear"/>
    <draw:opacity draw:angle="2459" draw:border="-5.9919806%" draw:display-name="gradient-6" draw:end="0.0%" draw:name="gradient-6" draw:start="100.0%" draw:style="linear"/>
    <draw:gradient draw:angle="695" draw:border="14.193895%" draw:display-name="gradient-7" draw:end-color="#f9e748" draw:name="gradient-7" draw:start-color="#ec8d45" draw:style="linear"/>
    <draw:opacity draw:angle="695" draw:border="14.193895%" draw:display-name="gradient-8" draw:end="0.0%" draw:name="gradient-8" draw:start="100.0%" draw:style="linear"/>
    <draw:gradient draw:angle="2459" draw:border="32.4002%" draw:display-name="gradient-9" draw:end-color="#f9e748" draw:name="gradient-9" draw:start-color="#ec8d45" draw:style="linear"/>
    <draw:opacity draw:angle="2459" draw:border="32.4002%" draw:display-name="gradient-10" draw:end="0.0%" draw:name="gradient-10" draw:start="100.0%" draw:style="linear"/>
    <draw:gradient draw:angle="2534" draw:border="68.58346%" draw:display-name="gradient-11" draw:end-color="#f9e748" draw:name="gradient-11" draw:start-color="#ec8d45" draw:style="linear"/>
    <draw:opacity draw:angle="2534" draw:border="68.58346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27524mm" fo:page-width="65.786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