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26222mm" fo:page-width="142.26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fefd" draw:opacity="100.0%" draw:stroke="none"/>
    </style:style>
    <style:style style:family="graphic" style:name="style-3">
      <style:graphic-properties draw:fill="solid" draw:fill-color="#138f34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46.907463 1266.2958 C 40.636852 1266.2958 35.212845 1268.9946 28.942232 1275.2919 C 8.278322 1344.4536 -1.5906651 1427.9829 0.20852247 1526.7518 C 4.7063904 1757.5743 8.304766 1987.4973 10.103953 2218.3198 L 3166.98 2218.3198 C 3223.574 2102.4587 3279.269 1985.6982 3334.0376 1868.0642 C 3238.8408 1610.307 3141.8179 1356.122 3043.9485 1107.3608 C 2942.4543 849.6037 2838.3145 599.0433 2729.5972 356.55283 C 2725.152 346.6572 2721.5273 335.88873 2717.9553 325.12024 C 2677.527 211.95773 2631.7014 103.29351 2579.6313 0.0 C 2419.7703 193.09302 2259.9087 387.0855 2099.1216 581.97754 C 2019.191 679.8733 1940.16 779.5684 1862.9017 881.06256 C 1709.3376 1081.3523 1481.2136 1201.6844 1176.7574 1240.3138 C 1087.8312 1251.9818 998.9046 1257.3796 909.10504 1257.3796 C 621.6884 1257.3267 334.29807 1260.0251 46.907463 1266.2958 z" svg:height="22.183197mm" draw:style-name="style-2" svg:viewBox="0.0 0.0 3334.0376 2218.3198" svg:width="33.340378mm" svg:x="32.222576mm" svg:y="54.426376mm"/>
          <draw:path svg:d="M 6482.6353 7113.1113 C 6506.871 7178.675 6532.0063 7245.138 6556.269 7310.7017 C 6443.1333 7550.493 6327.272 7789.4126 6209.585 8026.506 C 6092.8247 8260.899 5977.8633 8499.818 5863.8013 8743.209 C 5752.465 8981.228 5641.049 9219.193 5529.712 9455.414 C 5414.777 9698.805 5299.789 9938.622 5185.727 10172.99 C 5075.2905 10396.643 4967.499 10617.57 4860.634 10836.724 C 4742.973 11076.517 4626.213 11313.609 4509.4785 11549.855 C 4391.819 11786.049 4277.7827 12025.814 4167.293 12268.332 C 4436.7446 12268.332 4706.17 12272.803 4975.595 12280.899 C 5255.7886 12288.996 5460.5767 12226.131 5588.9785 12091.404 C 5677.032 11999.807 5748.8403 11891.142 5803.6616 11766.284 C 5912.3257 11522.021 6024.589 11282.203 6140.4497 11045.983 C 6258.11 10808.863 6373.971 10569.998 6488.0327 10330.18 C 6597.5967 10099.357 6708.96 9871.233 6823.0215 9644.009 C 6883.1616 9524.55 6942.4814 9401.519 7002.647 9275.762 C 7114.937 9039.569 7226.273 8802.449 7336.7637 8563.557 C 7450.799 8320.192 7567.5596 8082.1475 7687.892 7849.552 C 7714.8267 7912.444 7732.7915 7989.6494 7740.861 8081.301 C 7769.6216 8395.626 7800.1543 8713.549 7833.386 9035.098 C 7865.718 9354.819 7897.151 9672.77 7926.7573 9987.994 C 7934.8804 10076.895 7949.247 10155.052 7969.0117 10222.415 C 8009.413 10364.311 8089.37 10466.678 8206.978 10529.569 C 8214.175 10533.142 8221.371 10535.84 8228.541 10538.513 C 8348.001 10576.242 8491.67 10593.308 8657.8545 10590.636 C 9010.809 10583.438 9364.688 10579.866 9717.616 10579.866 C 10070.597 10579.866 10424.477 10579.866 10777.431 10579.866 C 11130.385 10579.866 11484.238 10583.438 11837.22 10590.636 C 11936.015 10592.435 12019.544 10582.539 12088.68 10561.901 C 12055.475 10505.307 12026.715 10441.542 12002.451 10368.809 C 11980.015 10301.446 11958.451 10233.183 11936.888 10164.048 C 11854.259 9888.299 11698.8955 9689.835 11471.645 9567.65 C 11411.505 9534.445 11341.443 9513.808 11262.412 9505.685 C 11239.05 9502.986 11221.085 9501.214 11207.644 9501.214 C 10914.855 9489.546 10622.042 9484.147 10328.381 9484.147 C 9975.426 9484.147 9621.546 9487.746 9268.618 9494.917 C 9169.822 9496.688 9086.268 9486.794 9017.1045 9466.156 C 8986.572 9245.229 8960.537 9018.005 8939.0 8784.483 C 8910.24 8463.862 8879.707 8140.5146 8846.476 7814.521 C 8824.039 7584.598 8803.375 7351.077 8785.41 7113.0845 L 6482.6353 7113.0845 L 6482.6353 7113.1113 z M 14226.223 7418.4663 C 14226.223 7316.999 14226.223 7214.5786 14226.223 7113.1113 L 10975.021 7113.1113 C 10975.021 7227.1733 10975.021 7340.308 10975.021 7454.37 C 10975.021 7807.351 10975.021 8161.2046 10975.021 8514.159 C 10975.021 8753.951 10975.021 8992.869 10975.021 9232.661 C 11339.644 9220.993 11613.594 9300.897 11796.791 9471.554 C 11932.442 9598.183 12040.182 9753.547 12118.313 9935.897 C 12122.811 9945.767 12126.409 9956.535 12130.934 9966.404 C 12227.903 10220.5625 12326.673 10476.547 12427.293 10735.23 C 12437.162 10761.238 12444.359 10792.697 12447.931 10831.326 C 12378.769 10851.965 12295.267 10861.833 12196.471 10860.061 C 11843.49 10852.864 11489.637 10849.266 11136.655 10849.266 C 11082.787 10849.266 11028.891 10849.266 10975.021 10849.266 C 10975.021 11202.246 10975.021 11556.126 10975.021 11909.08 C 10975.021 12130.934 10975.021 12351.834 10975.021 12573.661 C 11148.351 12753.313 11323.479 12931.139 11500.405 13108.04 C 11677.332 13284.967 11853.386 13461.0205 12030.286 13637.92 C 12207.187 13814.821 12385.939 13989.076 12566.464 14160.632 C 12585.355 14178.596 12599.722 14200.159 12609.592 14226.223 C 12795.487 14226.223 12980.511 14226.223 13166.434 14226.223 C 13519.388 14226.223 13873.241 14226.223 14226.223 14226.223 C 14226.223 14076.2295 14226.223 13927.137 14226.223 13777.145 C 14226.223 13424.19 14226.223 13070.337 14226.223 12717.356 C 14226.223 12364.375 14226.223 12010.548 14226.223 11657.567 C 14226.223 11304.613 14226.223 10950.76 14226.223 10597.778 C 14226.223 10244.825 14226.223 9890.944 14226.223 9537.99 C 14226.223 9185.036 14226.223 8831.156 14226.223 8478.229 C 14226.223 8125.301 14226.223 7771.4204 14226.223 7418.4663 z M 3233.2346 8029.1777 C 3233.2346 7723.8223 3230.536 7418.4663 3225.165 7113.1113 L 0.0 7113.1113 C 0.0 7214.5786 0.0 7316.999 0.0 7418.4663 C 0.0 7771.4204 0.0 8125.301 0.0 8478.281 C 0.0 8831.21 0.0 9185.09 0.0 9538.044 C 0.0 9890.998 0.0 10244.878 0.0 10597.832 C 0.0 10950.8125 0.0 11304.666 0.0 11657.62 C 0.0 12010.601 0.0 12364.428 0.0 12717.408 C 0.0 13070.39 0.0 13424.243 0.0 13777.197 C 0.0 13927.19 0.0 14076.283 0.0 14226.274 C 352.95416 14226.274 706.83435 14226.274 1059.7885 14226.274 C 1412.7427 14226.274 1766.5963 14226.274 2119.577 14226.274 C 2472.531 14226.274 2826.3848 14226.274 3179.3655 14226.274 C 3532.293 14226.274 3886.1733 14226.274 4239.154 14226.274 C 4454.6836 14226.274 4670.2397 14226.274 4885.769 14226.274 C 4784.302 14118.509 4680.982 14012.544 4575.9424 13907.426 C 4399.015 13730.473 4222.9614 13554.445 4046.061 13377.544 C 3869.1343 13200.617 3690.408 13026.416 3509.8828 12854.833 C 3417.3582 12766.833 3331.157 12673.436 3251.2263 12573.714 C 3244.9292 12567.442 3242.2305 12561.146 3241.331 12554.85 C 3235.96 12459.651 3233.2612 12364.454 3233.2612 12268.385 C 3233.2612 11915.404 3233.2612 11561.55 3233.2612 11208.57 C 3233.2612 10855.615 3233.2612 10501.762 3233.2612 10148.781 C 3233.2612 9795.827 3233.2612 9441.974 3233.2612 9088.992 C 3233.2346 8736.012 3233.2346 8382.158 3233.2346 8029.1777 z M 0.0 0.0 C 0.0 352.95416 0.0 707.0063 0.0 1059.9869 C 0.0 1412.9677 0.0 1766.9932 0.0 2119.9739 C 0.0 2472.928 0.0 2826.1533 0.0 3179.134 C 0.0 3532.0618 0.0 3886.1401 0.0 4239.121 C 0.0 4592.075 0.0 4946.154 0.0 5299.108 C 0.0 5652.062 0.0 6006.1406 0.0 6359.0947 C 0.0 6610.5547 0.0 6861.6704 0.0 7113.157 L 3225.436 7113.157 C 3224.5366 7065.558 3223.0283 7016.9146 3222.1287 6969.29 C 3220.3296 6870.521 3230.4302 6787.098 3251.0676 6717.936 C 3257.3381 6711.6387 3262.9607 6708.841 3269.2576 6708.841 C 3556.648 6702.57 3844.2434 6699.7456 4131.634 6699.7456 C 4221.4336 6699.7456 4309.7715 6694.8774 4398.6978 6683.2095 C 4703.1807 6644.58 4931.37 6523.831 5084.9604 6323.5415 C 5162.193 6222.0474 5241.5015 6122.1274 5321.432 6024.2314 C 5482.193 5829.3394 5641.928 5636.068 5801.816 5442.975 C 5853.886 5546.2686 5899.4673 5654.7544 5939.8955 5767.9165 C 5943.4673 5778.685 5946.9995 5789.4404 5951.471 5799.3354 C 6060.162 6041.826 6164.9966 6292.3335 6266.4907 6550.091 C 6339.251 6735.114 6411.3037 6922.737 6482.2915 7113.157 L 8784.993 7113.157 C 8778.12 7023.9097 8772.118 6933.9653 8765.977 6843.613 C 8746.095 6802.513 8725.756 6760.746 8706.445 6718.7627 C 8706.341 6718.535 8706.549 6718.163 8706.445 6717.936 C 8648.209 6591.2905 8592.76 6460.741 8540.254 6326.022 C 8442.357 6074.535 8344.772 5822.811 8245.078 5568.652 C 8145.356 5314.467 8043.3457 5062.5503 7939.1533 4813.7627 C 7945.477 4813.7627 7951.046 4813.7627 7957.3433 4813.7627 C 8310.298 4813.7627 8664.376 4813.7627 9017.33 4813.7627 C 9117.025 5001.458 9216.264 5191.25 9314.159 5383.444 C 9432.692 5616.0654 9551.888 5846.425 9671.347 6076.3213 C 9679.208 6091.366 9687.143 6106.303 9696.151 6120.143 C 9714.172 6147.822 9734.743 6172.5054 9757.337 6195.384 C 9768.633 6206.8228 9780.455 6218.2124 9792.89 6228.4565 C 9805.325 6238.701 9818.182 6248.3423 9831.751 6257.3955 C 9858.89 6275.5015 9888.563 6291.1626 9920.221 6304.5244 C 9936.049 6311.205 9952.05 6317.215 9969.003 6322.7144 C 9975.301 6322.7144 9980.896 6322.715 9987.193 6322.7144 C 10065.325 6322.7144 10142.226 6322.715 10220.357 6322.7144 C 10220.357 6319.579 10220.734 6317.671 10221.185 6316.1 C 10221.638 6314.529 10222.778 6313.242 10223.665 6312.7925 C 10273.84 6294.268 10319.095 6271.3726 10360.091 6244.1665 C 10387.421 6226.029 10412.981 6205.875 10436.158 6183.808 C 10470.924 6150.7085 10501.031 6113.459 10526.282 6071.3604 C 10532.553 6035.4297 10540.392 6000.5576 10550.26 5965.527 C 10552.059 5958.357 10552.668 5951.154 10553.567 5944.8564 C 10558.965 5891.8867 10556.821 5838.957 10546.952 5787.7603 C 10538.434 5746.446 10527.244 5706.417 10513.88 5668.6978 C 10500.515 5630.978 10484.703 5595.342 10466.751 5561.2104 C 10343.693 5327.6895 10218.856 5096.457 10092.2 4868.333 C 10064.366 4818.909 10036.525 4767.54 10008.69 4714.544 C 9947.599 4600.509 9885.594 4484.112 9821.829 4366.4517 C 9818.23 4359.255 9814.606 4352.151 9811.907 4344.954 C 9786.309 4281.8643 9756.376 4223.035 9721.783 4168.841 C 9704.487 4141.7437 9685.937 4115.9824 9666.386 4091.1196 C 9637.184 4053.9807 9605.544 4019.073 9571.302 3986.94 C 9571.152 3986.7998 9570.624 3987.08 9570.475 3986.94 C 9524.6 3943.9446 9474.928 3905.1562 9419.993 3871.1846 C 9392.526 3854.2002 9363.741 3838.7747 9334.003 3824.056 C 9319.135 3816.6963 9303.965 3809.3499 9288.528 3802.5583 C 9228.557 3776.593 9160.926 3757.9128 9087.61 3747.988 C 9087.343 3747.951 9087.052 3748.0251 9086.783 3747.988 C 8886.493 3720.1538 8671.686 3708.056 8442.688 3710.781 C 8089.7344 3715.226 7735.6553 3718.223 7382.7017 3718.2224 C 7029.7207 3718.2224 6675.695 3721.7017 6322.7144 3729.798 C 6280.7188 3730.9224 6240.242 3733.6895 6201.1714 3738.0662 C 6162.101 3742.445 6124.8726 3748.623 6088.7236 3756.2563 C 6070.6494 3760.0723 6052.324 3764.0288 6034.98 3768.6587 C 6000.291 3777.9192 5967.5337 3789.2166 5935.761 3801.7317 C 5919.876 3807.991 5903.79 3814.5012 5888.6323 3821.5754 C 5677.2173 3920.5925 5501.831 4054.1943 5361.9463 4222.5845 C 5342.0996 4246.474 5322.475 4270.8706 5304.069 4296.172 C 5303.941 4296.347 5304.1963 4296.8228 5304.069 4296.9985 C 5155.0938 4502.49 4998.577 4698.8213 4835.2603 4888.177 C 4793.059 4936.675 4751.638 4986.7075 4711.237 5037.005 C 4636.7036 5128.63 4565.425 5222.736 4496.2627 5320.605 C 4431.0234 5413.348 4356.5703 5497.33 4274.6743 5572.786 C 4262.972 5583.5654 4251.136 5593.764 4239.121 5604.2056 C 4232.7974 5604.2056 4227.228 5604.206 4220.9307 5604.2056 C 3891.313 5604.2056 3562.495 5604.206 3232.8774 5604.2056 C 3232.8774 5514.406 3232.8774 5424.4873 3232.8774 5334.661 C 3232.8774 4981.956 3232.8774 4628.2075 3232.8774 4275.501 C 3232.8774 4275.2256 3232.8774 4274.9497 3232.8774 4274.6743 C 3232.8774 3921.6936 3232.8774 3568.4683 3232.8774 3215.5142 C 3232.8774 2862.5334 3232.8774 2508.5078 3232.8774 2155.5273 C 3232.8774 1802.5465 3232.8774 1448.4945 3232.8774 1095.5403 C 3585.8582 1095.5403 3939.91 1095.5403 4292.8643 1095.5403 C 4645.8184 1095.5403 4999.8975 1095.5403 5352.851 1095.5403 C 5705.832 1095.5403 6059.8574 1095.5403 6412.8384 1095.5403 C 6765.819 1095.5403 7119.0176 1095.5403 7471.9985 1095.5403 C 7472.2734 1095.5403 7472.55 1095.5403 7472.825 1095.5403 C 7825.5054 1095.5403 8179.3066 1095.5403 8531.985 1095.5403 C 8884.966 1095.5403 9239.019 1095.5403 9591.972 1095.5403 C 9944.953 1095.5403 10299.005 1095.5403 10651.959 1095.5403 C 10759.777 1095.5403 10867.455 1095.5403 10975.247 1095.5403 C 10975.247 1448.5209 10975.247 1802.5731 10975.247 2155.5273 C 10975.247 2508.5078 10975.3 2862.6394 10975.247 3215.5142 C 10975.247 3568.4683 10975.247 3921.6936 10975.247 4274.6743 C 10975.247 4274.9497 10975.247 4275.2256 10975.247 4275.501 C 10975.247 4628.2075 10975.247 4981.982 10975.247 5334.661 C 10975.247 5687.615 10975.247 6041.694 10975.247 6394.648 C 10975.247 6633.915 10975.247 6873.64 10975.247 7113.157 L 14226.314 7113.157 C 14226.314 6861.6704 14226.314 6610.581 14226.314 6359.0947 C 14226.314 6006.1406 14226.314 5652.0884 14226.314 5299.108 C 14226.314 4946.154 14226.314 4592.0747 14226.314 4239.121 C 14226.314 3886.1401 14226.314 3532.088 14226.314 3179.134 C 14226.314 2826.1533 14226.314 2472.928 14226.314 2119.9739 C 14226.314 1767.0198 14226.314 1412.9675 14226.314 1059.9869 C 14226.314 707.00635 14226.314 352.95416 14226.314 0.0 C 14076.322 0.0 13927.342 0.0 13777.35 0.0 C 13424.396 0.0 13070.344 0.0 12717.362 0.0 C 12364.382 0.0 12010.356 0.0 11657.376 0.0 C 11304.422 0.0 10950.369 0.0 10597.389 0.0 C 10244.435 0.0 9891.209 0.0 9538.229 0.0 C 9185.274 0.0 8831.223 0.0 8478.242 0.0 C 8125.2876 0.0 7771.209 0.0 7418.255 0.0 C 7065.301 0.0 6711.2485 0.0 6358.268 0.0 C 6005.34 0.0 5652.0884 0.0 5299.108 0.0 C 4946.154 0.0 4592.0747 0.0 4239.121 0.0 C 3886.1401 0.0 3532.088 0.0 3179.134 0.0 C 2826.1533 0.0 2472.1013 0.0 2119.147 0.0 C 1766.193 0.0 1412.9675 0.0 1059.9869 0.0 C 707.0063 0.0 352.95416 0.0 0.0 0.0 z M 6794.261 2658.4272 C 6797.86 2484.1992 6771.8247 2337.8054 6715.2305 2220.1716 C 6599.3696 1977.6545 6415.2725 1804.3259 6163.786 1701.0326 C 6055.1216 1656.1329 5922.195 1638.1676 5766.8047 1648.0631 C 5442.5845 1668.7269 5201.893 1777.3914 5043.8047 1973.1831 C 4963.874 2071.9783 4902.808 2187.8396 4860.607 2320.766 C 4838.144 2392.6006 4816.607 2463.5354 4795.9434 2532.7239 C 4793.2446 2649.4844 4803.1133 2756.3496 4827.3755 2852.4463 C 4896.5376 3129.9678 5036.6343 3339.2268 5248.566 3479.3235 C 5357.257 3551.1846 5488.358 3598.783 5641.022 3622.1191 C 5805.408 3648.154 5959.8716 3636.486 6105.3657 3587.0884 C 6112.5625 3584.39 6119.733 3582.617 6126.903 3579.9182 C 6390.0576 3487.3936 6580.478 3323.0608 6698.1387 3088.6663 C 6758.358 2969.1804 6790.69 2825.4854 6794.261 2658.4272 z M 5709.3374 12652.692 C 5607.87 12618.561 5495.607 12600.596 5370.777 12598.822 C 5017.7964 12594.299 4663.9424 12591.652 4310.962 12591.652 C 4489.688 12765.88 4667.5146 12941.034 4844.4414 13117.962 C 5021.3945 13293.989 5198.3213 13470.016 5375.248 13646.942 C 5552.175 13823.897 5728.202 13999.897 5905.1294 14176.824 C 5920.3955 14192.09 5933.8633 14208.257 5945.5312 14226.223 C 6298.4854 14226.223 6652.339 14226.223 7005.32 14226.223 C 7167.0063 14226.223 7328.6406 14226.223 7490.327 14226.223 C 7336.7637 14057.364 7177.8013 13893.006 7013.416 13733.144 C 6834.7163 13558.889 6656.864 13383.762 6479.9365 13206.835 C 6435.0366 13161.936 6391.9365 13116.136 6350.608 13068.511 C 6185.349 12879.043 5971.5664 12740.719 5709.3374 12652.692 z" svg:height="142.26274mm" draw:style-name="style-3" svg:viewBox="0.0 0.0 14226.314 14226.274" svg:width="142.26314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26222mm" fo:page-width="142.26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