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7b" draw:opacity="100.0%" draw:stroke="solid" svg:stroke-color="#000000" draw:stroke-linejoin="miter" svg:stroke-opacity="100.0%" svg:stroke-width="0.99218744mm"/>
    </style:style>
    <style:style style:family="graphic" style:name="style-3">
      <style:graphic-properties draw:fill="solid" draw:fill-color="#a3a6a6" draw:opacity="100.0%" draw:stroke="solid" svg:stroke-color="#000000" draw:stroke-linejoin="miter" svg:stroke-opacity="100.0%" svg:stroke-width="0.61612195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808080" draw:opacity="100.0%" draw:stroke="none"/>
    </style:style>
    <style:style style:family="graphic" style:name="style-6">
      <style:graphic-properties draw:fill="solid" draw:fill-color="#00007b" draw:opacity="100.0%" draw:stroke="solid" svg:stroke-color="#000000" draw:stroke-linejoin="miter" svg:stroke-opacity="100.0%" svg:stroke-width="0.6614583mm"/>
    </style:style>
    <style:style style:family="graphic" style:name="style-7">
      <style:graphic-properties draw:fill="solid" draw:fill-color="#dd8080" draw:opacity="100.0%" draw:stroke="none"/>
    </style:style>
    <style:style style:family="graphic" style:name="style-8">
      <style:graphic-properties draw:fill="solid" draw:fill-color="#dd8080" draw:opacity="100.0%" draw:stroke="none"/>
    </style:style>
    <style:style style:family="graphic" style:name="style-9">
      <style:graphic-properties draw:fill="solid" draw:fill-color="#dd8080" draw:opacity="100.0%" draw:stroke="none"/>
    </style:style>
    <style:style style:family="graphic" style:name="style-10">
      <style:graphic-properties draw:fill="solid" draw:fill-color="#df808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180003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50.0%" draw:stroke="none"/>
    </style:style>
  </office:automatic-styles>
  <office:body>
    <office:drawing>
      <draw:page draw:master-page-name="Default" draw:name="page1" draw:style-name="DP1">
        <draw:g draw:id="svg548">
          <draw:path svg:d="M 0.0 0.0 L 9377.674 0.0 L 10342.346 942.25256 L 10297.498 10409.662 L 22.43403 10364.79 L 0.0 0.0 z" svg:height="104.09663mm" draw:style-name="style-2" svg:viewBox="0.0 0.0 10342.346 10409.663" svg:width="103.423454mm" svg:x="13.909463mm" svg:y="14.285621mm"/>
          <draw:path svg:d="M 6057.344 25.85706 L 6057.344 2818.5066 C 6057.344 2818.5066 5990.034 3232.207 5631.0737 3361.5078 C 5272.14 3387.3374 381.39667 3387.3682 381.39667 3387.3682 C 358.96024 3413.228 67.30976 3180.4868 44.87331 3025.3572 C 22.436453 2870.1965 0.0 2818.5066 0.0 2818.5066 C 0.0 2818.5066 44.87331 0.0 22.436453 0.0 C 0.0 0.0 6079.781 25.85706 6057.344 25.85706 z" svg:height="33.89352mm" draw:style-name="style-3" svg:viewBox="0.0 0.0 6057.4062 3389.3518" svg:width="60.574062mm" svg:x="37.69016mm" svg:y="14.509976mm"/>
          <draw:rect svg:height="49.131794mm" draw:style-name="style-4" svg:width="85.02716mm" svg:x="23.780687mm" svg:y="66.10957mm"/>
          <draw:rect svg:height="2.467808mm" draw:style-name="style-5" svg:width="0.0mm" svg:x="108.583496mm" svg:y="63.641758mm"/>
          <draw:path svg:d="M 1390.9406 0.0 C 1368.5042 0.0 0.0 0.0 0.0 0.0 L 0.0 2355.6409 L 1390.9406 2355.6409 L 1390.9406 0.0 z" svg:height="23.556408mm" draw:style-name="style-6" svg:viewBox="0.0 0.0 1390.9406 2355.6409" svg:width="13.909406mm" svg:x="74.707214mm" svg:y="20.118626mm"/>
          <draw:rect svg:height="14.582491mm" draw:style-name="style-7" svg:width="85.02717mm" svg:x="23.780685mm" svg:y="66.109566mm"/>
          <draw:rect svg:height="1.7947708mm" draw:style-name="style-8" svg:width="76.05332mm" svg:x="27.818916mm" svg:y="88.76851mm"/>
          <draw:rect svg:height="1.5704225mm" draw:style-name="style-9" svg:width="76.05332mm" svg:x="27.594566mm" svg:y="98.191055mm"/>
          <draw:rect svg:height="1.5704225mm" draw:style-name="style-10" svg:width="75.82897mm" svg:x="27.818916mm" svg:y="107.61358mm"/>
          <draw:rect svg:height="1.34607mm" draw:style-name="style-11" svg:width="20.864185mm" svg:x="42.177067mm" svg:y="19.894276mm"/>
          <draw:rect svg:height="1.3460802mm" draw:style-name="style-12" svg:width="15.479884mm" svg:x="42.625755mm" svg:y="23.25946mm"/>
          <draw:rect svg:height="1.34607mm" draw:style-name="style-13" svg:width="20.191147mm" svg:x="42.625755mm" svg:y="26.624655mm"/>
          <draw:rect svg:height="1.5704305mm" draw:style-name="style-14" svg:width="30.286718mm" svg:x="28.043262mm" svg:y="69.250404mm"/>
          <draw:rect svg:height="1.3460741mm" draw:style-name="style-15" svg:width="11.665995mm" svg:x="28.267609mm" svg:y="73.512985mm"/>
          <draw:rect svg:height="1.3460741mm" draw:style-name="style-16" svg:width="8.973846mm" svg:x="47.11268mm" svg:y="73.51299mm"/>
          <draw:path svg:d="M 0.0 2553.7344 C 41.8571 2428.1367 -41.883747 41.86235 125.571304 41.86235 C 293.02594 41.86235 3767.7983 0.0 3767.7983 0.0 C 2176.9387 167.45747 376.76678 125.5925 0.0 2553.7344 z" svg:height="25.537342mm" draw:style-name="style-17" svg:viewBox="0.0 0.0 3767.7983 2553.7344" svg:width="37.677982mm" svg:x="39.77137mm" svg:y="16.3271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