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f3f7" draw:opacity="100.0%" draw:stroke="none"/>
    </style:style>
    <style:style style:family="graphic" style:name="style-3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none" draw:stroke="solid" svg:stroke-color="#000000" draw:stroke-linejoin="round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0.26458332mm"/>
    </style:style>
    <style:style style:family="graphic" style:name="style-7">
      <style:graphic-properties draw:fill="none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none" draw:stroke="solid" svg:stroke-color="#000000" draw:stroke-linejoin="round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5">
      <style:graphic-properties draw:fill="solid" draw:fill-color="#ff8d72" draw:opacity="100.0%" draw:stroke="solid" svg:stroke-color="#000000" draw:stroke-linejoin="round" svg:stroke-opacity="100.0%" svg:stroke-width="0.26458332mm"/>
    </style:style>
    <style:style style:family="graphic" style:name="style-16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0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21">
      <style:graphic-properties draw:fill="none" draw:stroke="solid" svg:stroke-color="#000000" draw:stroke-linejoin="round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3">
      <style:graphic-properties draw:fill="solid" draw:fill-color="#ecf3f7" draw:opacity="100.0%" draw:stroke="solid" svg:stroke-color="#000000" draw:stroke-linejoin="round" svg:stroke-opacity="100.0%" svg:stroke-width="0.26458332mm"/>
    </style:style>
    <style:style style:family="graphic" style:name="style-24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25">
      <style:graphic-properties draw:fill="none" draw:stroke="solid" svg:stroke-color="#000000" draw:stroke-linejoin="round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8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29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0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2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33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34">
      <style:graphic-properties draw:fill="solid" draw:fill-color="#404040" draw:opacity="100.0%" draw:stroke="solid" svg:stroke-color="#000000" draw:stroke-linejoin="round" svg:stroke-opacity="100.0%" svg:stroke-width="0.26458332mm"/>
    </style:style>
    <style:style style:family="graphic" style:name="style-3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6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3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8">
      <style:graphic-properties draw:fill="none" draw:stroke="solid" svg:stroke-color="#000000" draw:stroke-linejoin="round" svg:stroke-opacity="100.0%" svg:stroke-width="0.26458332mm"/>
    </style:style>
    <style:style style:family="graphic" style:name="style-39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40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4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3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4">
      <style:graphic-properties draw:fill="solid" draw:fill-color="#cc0000" draw:opacity="100.0%" draw:stroke="none"/>
    </style:style>
    <style:style style:family="graphic" style:name="style-45">
      <style:graphic-properties draw:fill="solid" draw:fill-color="#cc0000" draw:opacity="100.0%" draw:stroke="none"/>
    </style:style>
    <style:style style:family="graphic" style:name="style-46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9">
      <style:graphic-properties draw:fill="solid" draw:fill-color="#fda7ff" draw:opacity="100.0%" draw:stroke="solid" svg:stroke-color="#6b1a6f" draw:stroke-linejoin="round" svg:stroke-opacity="100.0%" svg:stroke-width="0.26458332mm"/>
    </style:style>
    <style:style style:family="graphic" style:name="style-50">
      <style:graphic-properties draw:fill="none" draw:stroke="solid" svg:stroke-color="#6b1a6f" draw:stroke-linejoin="round" svg:stroke-opacity="100.0%" svg:stroke-width="0.26458332mm"/>
    </style:style>
    <style:style style:family="graphic" style:name="style-51">
      <style:graphic-properties draw:fill="none" draw:stroke="solid" svg:stroke-color="#000000" draw:stroke-linejoin="round" svg:stroke-opacity="100.0%" svg:stroke-width="0.26458332mm"/>
    </style:style>
    <style:style style:family="graphic" style:name="style-52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53">
      <style:graphic-properties draw:fill="none" draw:stroke="solid" svg:stroke-color="#000000" draw:stroke-linejoin="round" svg:stroke-opacity="100.0%" svg:stroke-width="0.26458332mm"/>
    </style:style>
    <style:style style:family="graphic" style:name="style-54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55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5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8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59">
      <style:graphic-properties draw:fill="none" draw:stroke="solid" svg:stroke-color="#00cfff" draw:stroke-linejoin="round" svg:stroke-opacity="100.0%" svg:stroke-width="0.52916664mm"/>
    </style:style>
    <style:style style:family="graphic" style:name="style-60">
      <style:graphic-properties draw:fill="none" draw:stroke="solid" svg:stroke-color="#000000" draw:stroke-linejoin="round" svg:stroke-opacity="100.0%" svg:stroke-width="0.26458332mm"/>
    </style:style>
    <style:style style:family="graphic" style:name="style-61">
      <style:graphic-properties draw:fill="none" draw:stroke="solid" svg:stroke-color="#00cfff" draw:stroke-linejoin="round" svg:stroke-opacity="100.0%" svg:stroke-width="0.52916664mm"/>
    </style:style>
    <style:style style:family="graphic" style:name="style-62">
      <style:graphic-properties draw:fill="none" draw:stroke="solid" svg:stroke-color="#000000" draw:stroke-linejoin="round" svg:stroke-opacity="100.0%" svg:stroke-width="0.26458332mm"/>
    </style:style>
    <style:style style:family="graphic" style:name="style-63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64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65">
      <style:graphic-properties draw:fill="none" draw:stroke="solid" svg:stroke-color="#000000" draw:stroke-linejoin="round" svg:stroke-opacity="100.0%" svg:stroke-width="0.26458332mm"/>
    </style:style>
    <style:style style:family="graphic" style:name="style-66">
      <style:graphic-properties draw:fill="solid" draw:fill-color="#c1c1c1" draw:opacity="100.0%" draw:stroke="solid" svg:stroke-color="#000000" draw:stroke-linejoin="round" svg:stroke-opacity="100.0%" svg:stroke-width="0.26458332mm"/>
    </style:style>
    <style:style style:family="graphic" style:name="style-6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9">
      <style:graphic-properties draw:fill="solid" draw:fill-color="#fffa72" draw:opacity="100.0%" draw:stroke="solid" svg:stroke-color="#000000" draw:stroke-linejoin="round" svg:stroke-opacity="100.0%" svg:stroke-width="0.26458332mm"/>
    </style:style>
    <style:style style:family="graphic" style:name="style-7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7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72">
      <style:graphic-properties draw:fill="solid" draw:fill-color="#404040" draw:opacity="100.0%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rect svg:height="12.964582mm" draw:style-name="style-2" svg:width="21.43125mm" svg:x="-0.26458332mm" svg:y="-0.26458332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3" svg:viewBox="0.0 0.0 370.41666 370.41666" svg:width="3.7041664mm" svg:x="8.598958mm" svg:y="0.13229166mm"/>
          <draw:path svg:d="M 0.0 0.0 C 0.0 87.630005 59.26671 132.29166 132.29166 132.29166 C 205.3166 132.29166 264.5833 87.630005 264.5833 0.0 L 0.0 0.0 z" svg:height="1.3229166mm" draw:style-name="style-4" svg:viewBox="0.0 0.0 264.5833 132.29166" svg:width="2.6458333mm" svg:x="9.128124mm" svg:y="1.9843749mm"/>
          <draw:path svg:d="M 0.0 39.687496 C 0.0 -13.229166 79.37499 -13.229166 79.37499 39.687496" svg:height="0.39687496mm" draw:style-name="style-5" svg:viewBox="0.0 0.0 79.37499 39.687496" svg:width="0.7937499mm" svg:x="9.392708mm" svg:y="1.0583333mm"/>
          <draw:path svg:d="M 0.0 39.687496 C 0.0 -13.229166 79.37499 -13.229166 79.37499 39.687496" svg:height="0.39687496mm" draw:style-name="style-6" svg:viewBox="0.0 0.0 79.37499 39.687496" svg:width="0.7937499mm" svg:x="10.715625mm" svg:y="1.0583333mm"/>
          <draw:path svg:d="M 105.83333 119.06249 L 105.83333 0.0 M 0.0 0.0 L 0.0 119.06249" svg:height="1.190625mm" draw:style-name="style-7" svg:viewBox="0.0 0.0 105.83333 119.06249" svg:width="1.0583333mm" svg:x="9.921874mm" svg:y="1.9843749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8" svg:viewBox="0.0 0.0 370.41666 370.41666" svg:width="3.7041664mm" svg:x="0.13229166mm" svg:y="0.13229166mm"/>
          <draw:path svg:d="M 0.0 0.0 C 0.0 79.37499 52.916664 105.83333 105.83333 105.83333 C 158.74998 105.83333 211.66666 79.37499 211.66666 0.0" svg:height="1.0583333mm" draw:style-name="style-9" svg:viewBox="0.0 0.0 211.66666 105.83333" svg:width="2.1166666mm" svg:x="0.9260416mm" svg:y="1.9843749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0" svg:viewBox="0.0 0.0 52.916664 52.916664" svg:width="0.52916664mm" svg:x="1.190625mm" svg:y="0.9260416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1" svg:viewBox="0.0 0.0 52.916664 52.916664" svg:width="0.52916664mm" svg:x="2.248958mm" svg:y="0.9260416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12" svg:viewBox="0.0 0.0 370.41666 370.41666" svg:width="3.7041664mm" svg:x="8.598958mm" svg:y="8.59895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3" svg:viewBox="0.0 0.0 52.916664 52.916664" svg:width="0.52916664mm" svg:x="9.657291mm" svg:y="9.39270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4" svg:viewBox="0.0 0.0 52.916664 52.916664" svg:width="0.52916664mm" svg:x="10.715625mm" svg:y="9.392708mm"/>
          <draw:path svg:d="M 0.0 0.0 L 211.66666 0.0 z" svg:height="0.0mm" draw:style-name="style-15" svg:viewBox="0.0 0.0 211.66666 1.0" svg:width="2.1166666mm" svg:x="9.392708mm" svg:y="10.980207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16" svg:viewBox="0.0 0.0 370.41666 370.41666" svg:width="3.7041664mm" svg:x="4.365625mm" svg:y="0.13229166mm"/>
          <draw:path svg:d="M 211.66666 0.0 L 0.0 0.0 C 0.0 79.37499 52.916664 105.83333 105.83333 105.83333 C 158.74998 105.83333 211.66666 79.37499 211.66666 0.0 z" svg:height="1.0583333mm" draw:style-name="style-17" svg:viewBox="0.0 0.0 211.66666 105.83333" svg:width="2.1166666mm" svg:x="5.1593747mm" svg:y="1.9843749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8" svg:viewBox="0.0 0.0 52.916664 52.916664" svg:width="0.52916664mm" svg:x="5.423958mm" svg:y="0.9260416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9" svg:viewBox="0.0 0.0 52.916664 52.916664" svg:width="0.52916664mm" svg:x="6.482291mm" svg:y="0.9260416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20" svg:viewBox="0.0 0.0 370.41666 370.41666" svg:width="3.7041664mm" svg:x="12.832291mm" svg:y="0.13229166mm"/>
          <draw:path svg:d="M 0.0 0.0 C 0.0 105.83333 52.916664 132.29166 105.83333 132.29166 C 158.74998 132.29166 211.66666 105.83333 211.66666 26.458332" svg:height="1.3229166mm" draw:style-name="style-21" svg:viewBox="0.0 0.0 211.66666 132.29166" svg:width="2.1166666mm" svg:x="13.626041mm" svg:y="1.7197915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2" svg:viewBox="0.0 0.0 52.916664 52.916664" svg:width="0.52916664mm" svg:x="14.948957mm" svg:y="0.9260416mm"/>
          <draw:path svg:d="M 52.916664 0.0 L 0.0 0.0 z" svg:height="0.0mm" draw:style-name="style-23" svg:viewBox="0.0 0.0 52.916664 1.0" svg:width="0.52916664mm" svg:x="13.890624mm" svg:y="1.190625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24" svg:viewBox="0.0 0.0 370.41666 370.41666" svg:width="3.7041664mm" svg:x="8.598958mm" svg:y="4.365625mm"/>
          <draw:path svg:d="M 0.0 79.37499 C 0.0 26.458332 52.916664 0.0 105.83333 0.0 C 158.74998 0.0 211.66666 26.458332 211.66666 79.37499" svg:height="0.7937499mm" draw:style-name="style-25" svg:viewBox="0.0 0.0 211.66666 79.37499" svg:width="2.1166666mm" svg:x="9.392708mm" svg:y="6.21770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6" svg:viewBox="0.0 0.0 52.916664 52.916664" svg:width="0.52916664mm" svg:x="9.657291mm" svg:y="5.1593747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7" svg:viewBox="0.0 0.0 52.916664 52.916664" svg:width="0.52916664mm" svg:x="10.715625mm" svg:y="5.1593747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28" svg:viewBox="0.0 0.0 370.41666 370.41666" svg:width="3.7041664mm" svg:x="0.13229166mm" svg:y="8.59895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9" svg:viewBox="0.0 0.0 52.916664 52.916664" svg:width="0.52916664mm" svg:x="1.190625mm" svg:y="9.392708mm"/>
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30" svg:viewBox="0.0 0.0 79.37499 79.375" svg:width="0.7937499mm" svg:x="2.1166666mm" svg:y="9.260416mm"/>
          <draw:path svg:d="M 158.74998 79.37499 C 158.74998 105.83333 123.189995 132.29166 79.37499 132.29166 C 35.559994 132.29166 0.0 105.83333 0.0 79.37499 C 0.0 35.560043 35.559994 0.0 79.37499 0.0 C 123.189995 0.0 158.74998 35.560043 158.74998 79.37499 z" svg:height="1.3229166mm" draw:style-name="style-31" svg:viewBox="0.0 0.0 158.74998 132.29166" svg:width="1.5874999mm" svg:x="1.190625mm" svg:y="10.451041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32" svg:viewBox="0.0 0.0 370.41666 370.41666" svg:width="3.7041664mm" svg:x="12.832291mm" svg:y="8.598958mm"/>
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33" svg:viewBox="0.0 0.0 79.37499 79.375" svg:width="0.7937499mm" svg:x="13.758333mm" svg:y="9.260416mm"/>
          <draw:path svg:d="M 0.0 0.0 L 52.916664 0.0 z" svg:height="0.0mm" draw:style-name="style-34" svg:viewBox="0.0 0.0 52.916664 1.0" svg:width="0.52916664mm" svg:x="14.419791mm" svg:y="11.244791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5" svg:viewBox="0.0 0.0 52.916664 52.916664" svg:width="0.52916664mm" svg:x="14.948957mm" svg:y="9.392708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36" svg:viewBox="0.0 0.0 370.41666 370.41666" svg:width="3.7041664mm" svg:x="4.365625mm" svg:y="4.365625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7" svg:viewBox="0.0 0.0 52.916664 52.916664" svg:width="0.52916664mm" svg:x="5.1593747mm" svg:y="5.423958mm"/>
          <draw:path svg:d="M 0.0 55.30241 C 26.458332 2.3857453 79.37499 -24.072586 105.83333 28.844078 C 132.29166 81.76074 185.20833 55.30241 211.66666 2.3857453" svg:height="0.5768815mm" draw:style-name="style-38" svg:viewBox="0.0 0.0 211.66666 57.688156" svg:width="2.1166666mm" svg:x="5.1593747mm" svg:y="6.458434mm"/>
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39" svg:viewBox="0.0 0.0 79.37499 79.375" svg:width="0.7937499mm" svg:x="6.3499994mm" svg:y="5.0270834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40" svg:viewBox="0.0 0.0 370.41666 370.41666" svg:width="3.7041664mm" svg:x="4.365625mm" svg:y="8.59895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1" svg:viewBox="0.0 0.0 52.916664 52.916664" svg:width="0.52916664mm" svg:x="5.423958mm" svg:y="9.39270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2" svg:viewBox="0.0 0.0 52.916664 52.916664" svg:width="0.52916664mm" svg:x="6.482291mm" svg:y="9.392708mm"/>
          <draw:path svg:d="M 52.916645 26.46899 C 52.922546 41.085682 41.074978 52.93798 26.458323 52.93798 C 11.841668 52.93798 -0.0058997045 41.085682 0.0 26.46899 C -0.0058997045 11.852301 11.841668 -5.684342E-14 26.458323 -5.684342E-14 C 41.074978 -5.684342E-14 52.922546 11.852301 52.916645 26.46899 z" svg:height="0.52937984mm" draw:style-name="style-43" svg:viewBox="0.0 0.0 52.916653 52.93798" svg:width="0.5291665mm" svg:x="5.9531245mm" svg:y="10.980102mm"/>
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44" svg:viewBox="0.0 0.0 52.916664 52.916664" svg:width="0.52916664mm" svg:x="4.8947916mm" svg:y="10.451041mm"/>
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45" svg:viewBox="0.0 0.0 52.916664 52.916664" svg:width="0.52916664mm" svg:x="7.011458mm" svg:y="10.451041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46" svg:viewBox="0.0 0.0 370.41666 370.41666" svg:width="3.7041664mm" svg:x="0.13229166mm" svg:y="4.365625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7" svg:viewBox="0.0 0.0 52.916664 52.916664" svg:width="0.52916664mm" svg:x="1.190625mm" svg:y="5.1593747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8" svg:viewBox="0.0 0.0 52.916664 52.916664" svg:width="0.52916664mm" svg:x="2.248958mm" svg:y="5.1593747mm"/>
          <draw:path svg:d="M 0.0 0.0 L 0.0 79.37499 C 0.0 105.83333 105.83333 105.83333 105.83333 79.37499 L 105.83333 0.0 z" svg:height="0.99218744mm" draw:style-name="style-49" svg:viewBox="0.0 0.0 105.83333 99.21874" svg:width="1.0583333mm" svg:x="1.7197915mm" svg:y="6.482291mm"/>
          <draw:path svg:d="M 0.0 0.0 L 0.0 52.916664" svg:height="0.52916664mm" draw:style-name="style-50" svg:viewBox="0.0 0.0 1.0 52.916664" svg:width="0.0mm" svg:x="2.248958mm" svg:y="6.482291mm"/>
          <draw:path svg:d="M 0.0 0.0 L 211.66666 0.0" svg:height="0.0mm" draw:style-name="style-51" svg:viewBox="0.0 0.0 211.66666 1.0" svg:width="2.1166666mm" svg:x="0.9260416mm" svg:y="6.482291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52" svg:viewBox="0.0 0.0 370.41666 370.41666" svg:width="3.7041664mm" svg:x="17.065624mm" svg:y="4.365625mm"/>
          <draw:path svg:d="M 0.0 52.916664 C 0.0 26.458332 52.916664 0.0 105.83333 0.0 C 158.74998 0.0 211.66666 26.458332 211.66666 52.916664" svg:height="0.52916664mm" draw:style-name="style-53" svg:viewBox="0.0 0.0 211.66666 52.916664" svg:width="2.1166666mm" svg:x="17.859375mm" svg:y="6.482291mm"/>
          <draw:path svg:d="M 0.0 0.0 L 79.37499 26.458332 z" svg:height="0.26458332mm" draw:style-name="style-54" svg:viewBox="0.0 0.0 79.37499 26.458332" svg:width="0.7937499mm" svg:x="18.123957mm" svg:y="4.8947916mm"/>
          <draw:path svg:d="M 0.0 26.458332 L 79.37499 0.0 z" svg:height="0.26458332mm" draw:style-name="style-55" svg:viewBox="0.0 0.0 79.37499 26.458332" svg:width="0.7937499mm" svg:x="18.917707mm" svg:y="4.8947916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6" svg:viewBox="0.0 0.0 52.916664 52.916664" svg:width="0.52916664mm" svg:x="18.123957mm" svg:y="5.42395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7" svg:viewBox="0.0 0.0 52.916664 52.916664" svg:width="0.52916664mm" svg:x="19.182291mm" svg:y="5.423958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58" svg:viewBox="0.0 0.0 370.41666 370.41666" svg:width="3.7041664mm" svg:x="12.832291mm" svg:y="4.365625mm"/>
          <draw:path svg:d="M 51.26302 26.458332 C 51.26302 0.0 26.458332 0.0 0.0 0.0" svg:height="0.26458332mm" draw:style-name="style-59" svg:viewBox="0.0 0.0 51.26302 26.458332" svg:width="0.51263016mm" svg:x="15.230078mm" svg:y="5.6885414mm"/>
          <draw:path svg:d="M 52.916664 0.0 L 0.0 52.916664 L 79.37499 52.916664" svg:height="0.52916664mm" draw:style-name="style-60" svg:viewBox="0.0 0.0 79.37499 52.916664" svg:width="0.7937499mm" svg:x="14.948957mm" svg:y="5.1593747mm"/>
          <draw:path svg:d="M 54.57031 0.0 C 28.111979 0.0 0.0 0.0 0.0 26.458332" svg:height="0.26458332mm" draw:style-name="style-61" svg:viewBox="0.0 0.0 54.57031 26.458332" svg:width="0.5457031mm" svg:x="13.626041mm" svg:y="5.6885414mm"/>
          <draw:path svg:d="M 26.458332 0.0 L 79.37499 52.916664 L 0.0 52.916664" svg:height="0.52916664mm" draw:style-name="style-62" svg:viewBox="0.0 0.0 79.37499 52.916664" svg:width="0.7937499mm" svg:x="13.626041mm" svg:y="5.1593747mm"/>
          <draw:path svg:d="M 19.843748 0.0 C -6.614583 26.458332 -6.614583 79.37499 19.843748 105.83333 C 72.760414 79.37499 125.67708 79.37499 178.59373 105.83333 C 205.05208 79.37499 205.05208 26.458332 178.59373 0.0 C 125.67708 26.458332 72.760414 26.458332 19.843748 0.0 z" svg:height="1.0583333mm" draw:style-name="style-63" svg:viewBox="0.0 0.0 198.43748 105.83333" svg:width="1.9843749mm" svg:x="13.692186mm" svg:y="6.217708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64" svg:viewBox="0.0 0.0 370.41666 370.41666" svg:width="3.7041664mm" svg:x="17.065624mm" svg:y="0.13229166mm"/>
          <draw:path svg:d="M 0.0 0.0 C 0.0 26.458332 52.916664 52.916664 105.83333 52.916664 C 158.74998 52.916664 211.66666 26.458332 211.66666 0.0" svg:height="0.52916664mm" draw:style-name="style-65" svg:viewBox="0.0 0.0 211.66666 52.916664" svg:width="2.1166666mm" svg:x="17.859375mm" svg:y="1.9843749mm"/>
          <draw:path svg:d="M 0.0 0.0 L 317.49997 0.0 z" svg:height="0.0mm" draw:style-name="style-66" svg:viewBox="0.0 0.0 317.49997 1.0" svg:width="3.1749997mm" svg:x="17.330208mm" svg:y="1.190625mm"/>
          <draw:path svg:d="M 0.0 0.0 L 0.0 52.916664 L 52.916664 52.916664 L 52.916664 0.0 L 0.0 0.0 z" svg:height="0.52916664mm" draw:style-name="style-67" svg:viewBox="0.0 0.0 52.916664 52.916664" svg:width="0.52916664mm" svg:x="19.182291mm" svg:y="0.9260416mm"/>
          <draw:path svg:d="M 0.0 0.0 L 0.0 52.916664 L 52.916664 52.916664 L 52.916664 0.0 L 0.0 0.0 z" svg:height="0.52916664mm" draw:style-name="style-68" svg:viewBox="0.0 0.0 52.916664 52.916664" svg:width="0.52916664mm" svg:x="18.123957mm" svg:y="0.9260416mm"/>
          <draw:path svg:d="M 370.41666 185.20833 C 370.41666 287.49606 287.49606 370.41666 185.20833 370.41666 C 82.92059 370.41666 0.0 287.49606 0.0 185.20833 C 0.0 82.92059 82.92059 0.0 185.20833 0.0 C 287.49606 0.0 370.41666 82.92059 370.41666 185.20833 z" svg:height="3.7041664mm" draw:style-name="style-69" svg:viewBox="0.0 0.0 370.41666 370.41666" svg:width="3.7041664mm" svg:x="17.065624mm" svg:y="8.598958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70" svg:viewBox="0.0 0.0 52.916664 52.916664" svg:width="0.52916664mm" svg:x="18.123957mm" svg:y="9.128124mm"/>
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71" svg:viewBox="0.0 0.0 52.916664 52.916664" svg:width="0.52916664mm" svg:x="19.182291mm" svg:y="9.128124mm"/>
          <draw:path svg:d="M 0.0 0.0 L 52.916664 0.0 z" svg:height="0.0mm" draw:style-name="style-72" svg:viewBox="0.0 0.0 52.916664 1.0" svg:width="0.52916664mm" svg:x="19.182291mm" svg:y="11.244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