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.817495mm" fo:page-width="27.69081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882">
          <draw:g draw:id="layer1">
            <draw:path svg:d="M 2121.8267 2769.8865 C 2114.5815 2762.6414 1795.8829 2758.315 1413.6073 2760.2715 C 836.54614 2763.2258 685.2424 2756.0034 522.28217 2717.7256 C 414.3289 2692.368 321.04788 2656.7546 314.99124 2638.5847 C 303.29926 2603.5085 531.63336 2491.035 784.7068 2407.2092 C 986.4451 2340.3875 1075.7484 2239.6323 1075.7484 2078.8442 L 994.2749 1805.3169 L 955.63666 1730.5984 C 934.38574 1689.5035 916.9985 1637.9692 916.9985 1616.0778 C 916.9985 1590.9163 880.5018 1569.6675 817.7797 1558.3108 C 628.67505 1524.0728 437.3257 1391.5582 381.7903 1256.3776 C 366.8445 1219.9973 346.223 1045.0007 335.9648 867.49585 C 319.49094 582.43695 309.35025 532.7267 249.10037 441.6833 C 211.58308 384.99103 137.45688 317.99738 84.375496 292.80835 C -75.66499 216.86418 -18.841408 167.00046 348.1441 61.345978 C 543.62897 5.0663085 610.3788 0.37707645 1221.269 0.007266998 C 1744.6282 -0.31005856 1935.205 9.428929 2134.0818 46.650494 C 2272.3267 72.52464 2406.272 100.115814 2431.738 107.96458 C 2509.8997 132.05428 2487.1943 237.69785 2387.5142 313.7276 C 2282.5369 393.79782 2165.9463 587.1807 2072.4507 836.3087 C 1952.9752 1154.663 1777.8134 1369.5957 1554.2637 1472.1509 C 1447.6835 1521.0457 1421.9337 1546.3364 1411.4979 1612.3724 C 1404.4951 1656.6849 1390.3464 1719.102 1380.0564 1751.0776 C 1361.6315 1808.331 1302.8193 1902.3119 1277.6827 1973.6512 C 1246.6354 2061.7676 1267.313 2141.4229 1357.0908 2279.5483 C 1412.1987 2364.333 1450.7562 2393.975 1523.4825 2407.466 C 1575.5465 2417.1238 1713.3944 2452.3662 1829.8109 2485.7815 C 2014.978 2538.9316 2357.6694 2576.23 2683.092 2578.653 C 2738.5596 2579.0657 2769.0818 2592.3481 2769.0818 2616.0725 C 2769.0818 2642.844 2743.8843 2649.4563 2676.4775 2640.3726 C 2606.2708 2630.911 2583.8733 2637.4875 2583.8733 2667.5632 C 2583.8733 2701.0625 2535.5134 2705.8755 2272.988 2698.5037 C 2075.7847 2692.966 2020.153 2696.1807 2120.8525 2707.2942 C 2208.165 2716.9302 2279.6025 2736.7207 2279.6025 2751.2725 C 2279.6025 2778.1797 2145.8945 2793.9531 2121.8264 2769.8857 z M 1803.3525 2648.9468 L 1935.6442 2612.607 L 1861.1615 2582.721 C 1820.1963 2566.2837 1724.946 2551.649 1649.4949 2550.198 C 1574.0438 2548.7478 1482.8588 2539.3547 1446.8617 2529.3254 C 1410.8644 2519.2961 1317.0746 2527.4763 1238.4396 2547.5042 C 1079.1414 2588.076 922.2664 2570.891 899.0241 2510.3223 C 880.6045 2462.323 776.3443 2479.6338 599.4985 2560.0552 L 480.43597 2614.1992 L 559.811 2637.3784 C 818.55585 2712.939 1545.7706 2719.7031 1803.3525 2648.9458 z M 2312.6755 2613.9722 C 2287.2095 2607.3174 2245.5374 2607.3174 2220.0713 2613.9722 C 2194.6052 2620.6272 2215.441 2626.0725 2266.3733 2626.0725 C 2317.3057 2626.0725 2338.1414 2620.6272 2312.6755 2613.9722 z M 1295.0935 2440.388 C 1328.4718 2415.4412 1332.3516 2397.5635 1310.8839 2367.6274 C 1286.8782 2334.1523 1284.7548 2335.1875 1297.3177 2374.2422 C 1305.5099 2399.708 1300.6798 2420.5442 1286.5846 2420.5442 C 1272.4895 2420.5442 1260.9568 2408.6377 1260.9568 2394.086 C 1260.9568 2379.534 1243.0973 2367.6274 1221.2693 2367.6274 C 1199.4412 2367.6274 1181.5818 2355.721 1181.5818 2341.1692 C 1181.5818 2326.6174 1201.8224 2314.711 1226.5608 2314.711 C 1281.2657 2314.711 1243.9696 2274.509 1168.3525 2251.9668 C 1128.7018 2240.1465 1100.512 2258.0525 1055.9047 2323.3909 C 1023.1624 2371.3499 996.3734 2424.7356 996.3734 2442.0247 C 996.3734 2484.6763 1237.6049 2483.3545 1295.0935 2440.3872 L 1295.0935 2440.388 z M 1189.3706 2083.2004 C 1171.218 1895.7329 1159.5547 1886.1364 1157.2123 2056.7422 C 1156.0638 2140.4167 1165.5671 2208.8774 1178.3315 2208.8774 C 1191.0961 2208.8774 1196.0637 2152.3225 1189.3706 2083.2004 z M 1259.1844 1800.909 C 1283.8097 1771.237 1280.3257 1757.718 1242.5801 1736.4814 C 1198.7518 1711.8229 1200.2681 1707.4191 1260.9568 1683.1062 C 1325.1106 1657.4052 1325.3098 1656.5566 1267.5713 1654.9296 C 1197.1978 1652.9481 1187.9117 1609.2388 1254.3422 1592.6619 C 1279.8083 1586.3074 1237.2439 1584.342 1159.7548 1588.2953 C 1082.2653 1592.2485 1012.83984 1601.5074 1005.4756 1608.8722 C 998.11127 1616.2361 1006.4869 1650.0704 1024.088 1684.059 C 1101.2223 1833.0098 1194.1929 1879.2183 1259.1842 1800.909 z M 1049.2902 1415.1276 C 1109.2764 1355.1409 1175.351 1348.4512 1272.1621 1392.561 C 1325.4136 1416.824 1362.4825 1413.8574 1456.9839 1377.7662 C 1650.6378 1303.8092 1782.7062 1160.525 1898.1005 899.18964 C 1917.3774 855.53357 1937.3899 810.88513 1942.5729 799.9709 C 1947.7563 789.0567 1918.5519 781.5083 1877.6749 783.1963 C 1832.947 785.0429 1821.7898 791.0834 1849.655 798.3657 C 1921.4154 817.1186 1904.4353 853.4354 1814.6903 873.14716 C 1726.6083 892.4931 1677.8551 869.7256 1733.5958 835.276 C 1758.7096 819.7549 1751.2777 809.19836 1706.3711 796.6047 C 1653.0516 781.6512 1650.4664 775.8041 1687.4706 753.85376 C 1711.0474 739.8684 1791.4146 726.26416 1866.0643 723.6218 C 1940.7137 720.97864 2001.7909 707.412 2001.7909 693.47144 C 2001.7909 679.53094 1971.741 673.8695 1935.0135 680.89026 C 1842.6364 698.54944 1823.4115 653.247 1914.7194 633.06775 C 2054.7024 602.13135 2040.9794 594.807 1869.4991 608.932 C 1587.9735 632.1218 1287.4159 681.8967 1287.4159 705.32996 C 1287.4159 717.36414 1305.8666 727.2105 1328.4174 727.2105 C 1391.186 727.2105 1521.0012 801.5818 1548.7565 853.4431 C 1562.3878 878.91394 1567.1307 933.2852 1559.2965 974.2678 C 1526.1582 1147.6196 1053.515 1338.6528 872.8078 1251.7332 C 805.9337 1219.567 797.7367 1201.6425 796.06287 1083.9131 C 793.4948 903.27167 828.25305 838.8203 965.9901 768.8201 L 1083.904 708.89484 L 904.432 690.5073 C 697.19116 669.2748 585.87787 620.4058 565.2721 541.60895 C 547.4082 473.29755 622.0134 439.95374 832.8682 422.01154 C 913.1617 415.17932 983.2349 405.21063 988.5864 399.8589 C 993.938 394.50714 869.8873 384.1658 712.91833 376.8778 C 555.94855 369.59064 406.6834 354.86325 381.21722 344.1513 C 323.42157 319.83997 317.1449 388.484 372.9302 434.78125 C 411.46732 466.76413 431.71216 590.6987 453.11386 925.6484 C 469.34128 1179.6171 504.1706 1262.4197 633.93835 1355.5374 C 805.8176 1478.8728 962.99493 1501.4224 1049.2902 1415.1276 z M 1532.0221 1249.763 C 1538.0127 1231.5729 1571.1775 1212.5697 1605.7216 1207.5344 C 1660.5573 1199.5408 1664.0806 1203.7386 1633.4824 1240.6073 C 1592.046 1290.5349 1516.3451 1297.3667 1532.0222 1249.763 z M 1631.3734 1099.4104 C 1631.3734 1070.9674 1734.3027 1032.9875 1755.0793 1053.7639 C 1762.7157 1061.4008 1761.1157 1080.3474 1751.5239 1095.8673 C 1730.0765 1130.5697 1631.3734 1133.4805 1631.3734 1099.4104 z M 1670.9225 991.57056 C 1652.3175 961.4666 1763.9296 910.9351 1800.7461 932.79425 C 1813.8646 940.5829 1802.6589 962.99756 1775.8453 982.6039 C 1717.6008 1025.1934 1693.002 1027.2959 1670.9225 991.57056 z M 976.0553 1124.0859 C 996.1322 1091.9375 1037.7567 1071.1692 1082.1129 1071.1692 C 1122.2687 1071.1692 1155.1234 1059.2627 1155.1234 1044.7109 C 1155.1234 1030.1592 1168.518 1018.25256 1184.889 1018.25256 C 1203.8508 1018.25256 1208.8926 1047.063 1198.7797 1097.6276 C 1177.4312 1204.3717 1201.984 1197.959 1249.4329 1084.3984 C 1289.0712 989.53015 1340.3318 960.0326 1340.3318 1032.0913 C 1340.3318 1067.371 1348.5682 1066.9923 1406.4775 1029.0481 C 1554.0455 932.3583 1428.344 806.5859 1184.1405 806.5859 C 1051.3848 806.5859 916.9985 848.6521 916.9985 890.20807 C 916.9985 902.4239 940.811 912.41925 969.9151 912.41925 C 1005.80115 912.41925 1022.8318 930.05786 1022.8318 967.22614 C 1022.8318 1032.1793 964.023 1097.6276 905.6591 1097.6276 C 862.7245 1097.6276 850.78235 1128.425 881.7206 1159.3639 C 912.23596 1189.8796 941.89294 1178.7886 976.0553 1124.0859 z M 1208.04 591.3653 C 1515.2793 560.8588 1557.5459 548.98413 1491.2861 511.7892 C 1438.9789 482.4265 793.85815 474.21805 706.9265 501.8088 C 621.7173 528.85333 642.33704 558.7207 764.8632 585.72974 C 918.404 619.5754 923.3052 619.6375 1208.0403 591.3653 z M 2158.3167 412.518 C 2250.856 295.67758 2260.1125 264.0072 2194.3474 289.24347 C 2098.4182 326.05484 1557.0314 383.2522 1304.5312 383.2522 C 1159.2981 383.2522 1045.4318 387.75208 1051.4949 393.25278 C 1057.5583 398.75308 1185.02 410.54825 1334.7433 419.46445 C 1484.4662 428.38065 1634.9719 442.7047 1669.2003 451.2955 C 1703.9985 460.02924 1739.6963 453.54706 1750.1761 436.5891 C 1763.7499 414.62665 1780.9634 416.93027 1812.5938 444.94293 C 1836.6149 466.21667 1880.0815 489.42343 1909.1859 496.514 C 2037.1768 527.69507 2077.9941 513.933 2158.3167 412.5176 z M 1710.7484 275.73532 C 2085.2292 229.47202 2295.4546 190.08528 2274.3105 170.14868 C 2189.418 90.10391 1202.0138 34.008743 735.7567 82.74244 C 593.4463 97.616776 578.96436 104.09975 619.4276 134.81775 C 644.84674 154.11485 659.6912 170.88708 652.4151 172.08937 C 645.13904 173.29045 585.7293 181.0637 520.3934 189.3598 C 339.53473 212.32553 266.54056 252.53584 420.90472 244.16588 C 490.0272 240.41772 546.5818 245.53894 546.5818 255.5452 C 546.5818 265.55185 573.3708 279.12338 606.11304 285.70364 C 715.6481 307.7174 1509.8854 300.5501 1710.7484 275.73575 z M 298.81793 184.9782 C 340.49963 163.23979 356.04233 145.38033 333.35757 145.29071 C 310.67285 145.21117 269.00085 162.60837 240.75342 183.97374 C 173.93439 234.51329 202.87883 235.0139 298.81793 184.979 L 298.81793 184.9778 z M 500.27972 127.60485 C 482.0896 120.26518 452.324 120.26518 434.13388 127.60485 C 415.9438 134.94452 430.8266 140.95029 467.2068 140.95029 C 503.587 140.95029 518.46985 134.94492 500.27972 127.60485 z" svg:height="27.817482mm" draw:style-name="style-2" svg:viewBox="0.0 0.0 2769.0818 2781.7483" svg:width="27.690817mm" svg:x="1.41302735E-5mm" svg:y="4.037221E-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.817495mm" fo:page-width="27.69081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