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32222mm" fo:page-width="51.8583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632">
          <draw:g draw:id="Layer 1">
            <draw:path svg:d="M 5185.8315 6110.1514 C 4806.4395 6458.198 4443.963 6632.221 4095.9854 6632.221 C 3796.338 6632.221 3542.6042 6533.125 3337.201 6332.5146 C 3134.214 6131.9043 3032.7207 5885.3716 3032.7207 5592.9155 C 3032.7207 5201.3633 3238.124 4570.529 3648.931 3697.995 L 3963.0771 3028.4888 C 4204.728 2511.253 4325.5537 2090.6965 4325.5537 1769.2369 C 4325.5537 1358.3485 4207.1445 1029.6378 3967.9102 780.68787 C 3728.6755 529.32086 3412.1128 406.05438 3018.2217 406.05438 C 2648.4954 406.05438 2351.2646 517.2359 2121.6963 737.18207 C 1894.5442 961.96216 1780.9683 1252.001 1780.9683 1612.1326 C 1780.9683 1945.6772 1887.2947 2334.8127 2099.9475 2779.5388 L 2228.0227 3045.4077 C 2440.6755 3485.3 2547.002 3806.7598 2547.002 4017.0378 C 2547.002 4348.1655 2418.927 4640.6216 2167.6099 4887.1543 C 1916.2928 5133.6875 1616.6455 5256.954 1273.501 5256.954 C 920.6905 5256.954 618.6267 5133.6875 372.1426 4884.7373 C 123.242035 4635.7876 0.0 4333.6636 0.0 3975.949 C 0.0 3632.7363 120.82552 3335.4465 367.3096 3086.4966 C 611.37714 2837.5466 903.7749 2711.863 1242.0864 2711.863 C 1365.3284 2711.863 1500.653 2733.616 1648.0602 2779.5388 C 1413.6586 2327.5618 1295.2496 1928.7583 1295.2496 1580.7117 C 1295.2496 1128.7345 1457.1558 751.68396 1783.3848 451.97717 C 2112.0303 149.8534 2522.837 1.8189894E-12 3015.8052 1.8189894E-12 C 3557.1035 1.8189894E-12 3992.0752 159.52136 4320.7207 476.1471 C 4646.9497 795.1898 4811.2725 1218.1631 4811.2725 1745.067 C 4811.2725 2006.1019 4784.691 2233.299 4729.111 2421.8242 C 4675.9478 2612.7666 4545.456 2926.9753 4342.469 3364.4504 L 4117.734 3855.0996 C 3716.593 4725.216 3513.6062 5285.958 3513.6062 5542.1587 C 3513.6062 5730.684 3569.186 5885.3716 3682.762 6006.2207 C 3793.9214 6129.4873 3938.912 6189.912 4112.901 6189.912 C 4342.469 6189.912 4605.869 6059.3945 4900.683 5798.36 L 5185.8315 6110.1514 z M 362.47656 3980.783 C 362.47656 4236.984 449.47095 4454.513 621.0432 4630.9536 C 792.6154 4804.9766 1002.85187 4894.4053 1254.169 4894.4053 C 1500.653 4894.4053 1708.4729 4804.9766 1882.4617 4628.5366 C 2056.4504 4452.096 2143.4448 4236.984 2143.4448 3985.617 C 2143.4448 3729.416 2056.4504 3514.304 1884.8782 3337.8635 C 1710.8894 3163.8403 1500.653 3074.4116 1249.3359 3074.4116 C 1002.85187 3074.4116 795.0319 3163.8403 621.0432 3340.2805 C 449.47095 3516.721 362.47656 3729.416 362.47656 3980.783 z" svg:height="66.32221mm" draw:style-name="style-2" svg:viewBox="0.0 0.0 5185.8315 6632.221" svg:width="51.858315mm" svg:x="1.19445385E-5mm" svg:y="2.5360505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32222mm" fo:page-width="51.8583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