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2.16556mm" fo:page-width="39.482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0.0 1.8476342 C 45.005527 -7.889033 49.9269 22.485102 52.916664 54.764297 C 30.400679 49.896015 27.966436 65.05659 26.458332 81.22263 C -4.5771995 76.93642 4.1540985 32.98904 0.0 1.8476342 z" svg:height="0.8122266mm" draw:style-name="style-2" svg:viewBox="0.0 0.0 52.916664 81.222664" svg:width="0.52916664mm" svg:x="17.60749mm" svg:y="9.500967mm"/>
            <draw:path svg:d="M 1.3516616 18.058994 C 11.432199 -32.317654 34.9803 34.939423 27.809994 70.975655 C 17.729456 121.32586 -5.8713307 54.068787 1.3516616 18.058994 z" svg:height="0.8901955mm" draw:style-name="style-3" svg:viewBox="0.0 0.0 29.146229 89.019554" svg:width="0.29146227mm" svg:x="20.239807mm" svg:y="15.159686mm"/>
            <draw:path svg:d="M 0.0 6.241241 C 77.12606 -32.65254 77.12606 124.50992 0.0 85.616234 C 0.0 59.157906 0.0 32.699574 0.0 6.241241 z" svg:height="0.918575mm" draw:style-name="style-4" svg:viewBox="0.0 0.0 57.844547 91.8575" svg:width="0.57844543mm" svg:x="20.78249mm" svg:y="15.807031mm"/>
            <draw:path svg:d="M 1.3516616 18.058893 C 11.432199 -32.317753 34.9803 34.939323 27.809994 70.975555 C 17.729456 121.32596 -5.8713307 54.068684 1.3516616 18.058893 z" svg:height="0.8901964mm" draw:style-name="style-5" svg:viewBox="0.0 0.0 29.146229 89.01964" svg:width="0.29146227mm" svg:x="27.118973mm" svg:y="20.451353mm"/>
            <draw:path svg:d="M 7.473704 22.235802 C 24.67166 -52.376686 38.165466 83.16938 33.932037 101.6108 C 21.629007 154.73921 -15.809556 122.96285 7.473704 22.235802 z" svg:height="1.2705588mm" draw:style-name="style-6" svg:viewBox="0.0 0.0 34.716045 127.055885" svg:width="0.34716046mm" svg:x="20.707752mm" svg:y="25.436666mm"/>
            <draw:path svg:d="M 14.877563 0.0 C 40.62151 0.7143863 35.409256 32.38497 41.335896 52.916664 C 58.50741 79.824745 102.1637 80.27449 94.252556 132.29166 C 1.3839594 120.597244 -17.930712 76.517654 14.877563 0.0 z" svg:height="1.3229166mm" draw:style-name="style-7" svg:viewBox="0.0 0.0 95.20156 132.29166" svg:width="0.95201564mm" svg:x="18.517048mm" svg:y="29.363192mm"/>
            <draw:path svg:d="M 3.4546502 3.1865785 C 99.04858 -21.869425 40.363934 107.379585 56.371315 161.93657 C -39.2755 186.99278 19.435585 57.717323 3.4546502 3.1865785 z" svg:height="1.6512275mm" draw:style-name="style-8" svg:viewBox="0.0 0.0 59.79582 165.12274" svg:width="0.59795815mm" svg:x="24.45211mm" svg:y="30.125076mm"/>
            <draw:path svg:d="M 0.0 3.0674806 C 95.329285 -22.279606 46.884247 117.26169 26.458332 135.35915 C 38.047176 187.77316 15.980936 378.98746 0.0 241.19267 C 0.0 161.81747 0.0 82.442474 0.0 3.0674806 z" svg:height="2.9018173mm" draw:style-name="style-9" svg:viewBox="0.0 0.0 57.0122 290.18173" svg:width="0.570122mm" svg:x="35.59916mm" svg:y="31.713766mm"/>
            <draw:path svg:d="M 52.95098 6.0869184 C 108.32833 -20.68874 89.331184 48.949287 105.867645 59.003582 C 140.10469 79.826355 196.06401 60.908745 238.1593 85.461914 C 190.08447 140.30998 -2.9554477 116.41811 0.03431638 32.54525 C 30.778965 36.85781 47.103874 26.697739 52.95098 6.0869184 z" svg:height="1.1496241mm" draw:style-name="style-10" svg:viewBox="0.0 0.0 238.15933 114.9624" svg:width="2.3815932mm" svg:x="18.66548mm" svg:y="37.239822mm"/>
            <draw:path svg:d="M 214.59222 4.7021513 C 214.19537 31.424921 181.78395 23.99038 161.67557 31.160482 C 96.1119 54.575962 -19.881496 110.218155 2.9255722 31.160482 C 88.094986 36.98135 114.87085 -15.644232 214.59222 4.7021513 z" svg:height="0.72100466mm" draw:style-name="style-11" svg:viewBox="0.0 0.0 214.59221 72.100464" svg:width="2.145922mm" svg:x="21.546984mm" svg:y="38.04742mm"/>
            <draw:path svg:d="M 0.0 33.661137 C 0.42330262 -6.7405443 196.05614 -24.361803 158.74998 60.11947 C 96.41429 60.701637 80.85666 14.531573 0.0 33.661137 z" svg:height="0.60124815mm" draw:style-name="style-12" svg:viewBox="0.0 0.0 163.47948 60.124813" svg:width="1.6347948mm" svg:x="23.428324mm" svg:y="38.816166mm"/>
            <draw:path svg:d="M 264.79266 2.7122052 C 348.8508 24.910866 217.85559 37.584106 185.41768 29.170538 C 110.75225 31.86942 73.02268 128.86568 0.20935515 55.62887 C -4.870655 6.4430013 83.97644 51.21013 106.04269 29.170538 C 107.8154 27.371552 104.137695 3.0561764 106.04269 2.7122052 C 154.56726 -5.754655 208.40996 8.877042 264.79266 2.7122052 z" svg:height="0.8292997mm" draw:style-name="style-13" svg:viewBox="0.0 0.0 292.49518 82.92997" svg:width="2.9249518mm" svg:x="3.0533147mm" svg:y="39.390236mm"/>
            <draw:path svg:d="M 0.0 30.169346 C 43.52387 -45.263306 143.53653 42.84299 185.20833 56.627678 C 148.32549 125.4191 48.26013 37.312805 0.0 30.169346 z" svg:height="0.8273321mm" draw:style-name="style-14" svg:viewBox="0.0 0.0 185.20833 82.73321" svg:width="1.8520832mm" svg:x="25.280407mm" svg:y="39.644833mm"/>
            <draw:path svg:d="M 0.0 32.78385 C 45.111504 -57.544933 73.342476 65.24835 52.916664 85.700516 C 41.830658 96.76008 21.431286 19.554684 0.0 32.78385 z" svg:height="0.86788565mm" draw:style-name="style-15" svg:viewBox="0.0 0.0 59.676636 86.78857" svg:width="0.59676635mm" svg:x="14.167908mm" svg:y="40.412437mm"/>
            <draw:path svg:d="M 0.0 31.424114 C 11.086007 -27.498724 140.41435 10.707114 158.74998 31.424114 C 132.02722 105.87774 46.35517 24.147831 0.0 31.424114 z" svg:height="0.6295579mm" draw:style-name="style-16" svg:viewBox="0.0 0.0 158.74998 62.955788" svg:width="1.5874999mm" svg:x="29.513739mm" svg:y="42.27812mm"/>
            <draw:path svg:d="M 8.0304365 1.1074097 C 50.734142 -6.3275366 53.565243 26.057436 87.40543 27.565742 C 97.90948 78.868324 -33.13872 66.22133 8.0304365 1.1074097 z" svg:height="0.5921743mm" draw:style-name="style-17" svg:viewBox="0.0 0.0 88.007095 59.21743" svg:width="0.8800709mm" svg:x="31.814684mm" svg:y="43.639618mm"/>
            <draw:path svg:d="M 8.0304365 1.1074097 C 50.734344 -6.3275366 53.565243 26.057436 87.40563 27.565742 C 97.909676 78.868324 -33.13872 66.22133 8.0304365 1.1074097 z" svg:height="0.5921743mm" draw:style-name="style-18" svg:viewBox="0.0 0.0 88.00728 59.21743" svg:width="0.88007283mm" svg:x="33.402184mm" svg:y="45.491703mm"/>
            <draw:path svg:d="M 7.406686 0.0 C 36.114155 6.53505 25.34527 52.59934 60.32335 52.916664 C 48.919815 126.15307 -22.914864 54.265903 7.406686 0.0 z" svg:height="0.84045285mm" draw:style-name="style-19" svg:viewBox="0.0 0.0 60.32333 84.04529" svg:width="0.6032333mm" svg:x="35.260506mm" svg:y="46.82569mm"/>
            <draw:path svg:d="M 0.0 27.93111 C 10.742036 -37.950283 102.55248 26.31703 79.37499 80.84777 C 44.60887 71.48142 37.756092 34.227962 0.0 27.93111 z" svg:height="0.80847913mm" draw:style-name="style-20" svg:viewBox="0.0 0.0 83.11096 80.847916" svg:width="0.83110964mm" svg:x="21.840822mm" svg:y="48.398464mm"/>
            <draw:path svg:d="M 1.8956771 0.0 C 37.402836 17.356821 51.134636 56.541283 54.81234 105.83333 C 8.245822 99.483185 -5.5390673 60.29832 1.8956771 0.0 z" svg:height="1.0583333mm" draw:style-name="style-21" svg:viewBox="0.0 0.0 54.81226 105.83333" svg:width="0.5481226mm" svg:x="28.701033mm" svg:y="48.413193mm"/>
            <draw:path svg:d="M 0.0 26.458332 C 58.367115 -63.843807 59.928104 122.846176 79.37499 158.74998 C 153.82883 131.97433 72.07247 46.35497 79.37499 0.0 C 125.94172 6.350145 139.64708 45.534607 132.29166 105.83333 C 130.67778 138.6418 172.82576 141.0492 185.20833 158.74998 C 191.84935 168.24837 176.58301 204.57568 185.20833 211.66666 C 216.0323 236.90776 192.64307 250.87776 211.66666 291.04166 C 216.45561 301.09595 261.8582 309.82724 264.5833 317.49997 C 272.706 340.54526 254.97897 374.38522 264.5833 396.87497 C 269.18716 407.61722 286.80823 397.9069 291.04166 423.3333 C 289.7451 415.63394 261.30246 433.51962 264.5833 449.79166 C 265.19193 453.09894 289.40134 455.10986 291.04166 476.24997 C 300.8313 602.0066 316.57385 798.32733 291.04166 952.49994 C 282.73364 1002.7177 298.68814 1037.4314 238.12498 1031.875 C 230.61092 901.72626 266.83224 773.5356 238.12498 661.4583 C 231.90726 637.1167 210.13211 639.81555 185.20833 634.99994 C 199.33698 532.63257 137.9801 505.8303 158.74998 396.87497 C 143.24545 386.00073 125.385994 443.70633 132.29166 449.79166 C 69.34734 394.1232 45.455475 172.1907 26.458332 52.916664 C 31.300373 30.374033 16.139599 27.966234 0.0 26.458332 z" svg:height="10.324583mm" draw:style-name="style-22" svg:viewBox="0.0 0.0 304.89114 1032.4584" svg:width="3.0489113mm" svg:x="19.724155mm" svg:y="49.206944mm"/>
            <draw:path svg:d="M 2.2021022 0.0 C 123.46064 17.594614 -19.043774 160.205 2.2021022 0.0 L 2.2021022 0.0 z" svg:height="0.7527589mm" draw:style-name="style-23" svg:viewBox="0.0 0.0 51.6738 75.275894" svg:width="0.516738mm" svg:x="31.343801mm" svg:y="51.588192mm"/>
            <draw:path svg:d="M 4.8961396 0.0 C 116.17992 73.87186 78.476715 296.783 84.27113 476.24997 C 0.7686869 474.2657 55.431652 397.35138 31.354471 317.49997 C 22.623175 288.73962 12.913052 209.60283 31.354471 132.29166 C 42.202484 68.500336 -16.98479 74.77095 4.8961396 0.0 z" svg:height="4.7625mm" draw:style-name="style-24" svg:viewBox="0.0 0.0 85.95401 476.24997" svg:width="0.85954005mm" svg:x="23.379362mm" svg:y="57.144444mm"/>
            <draw:path svg:d="M 158.7831 0.0 C 254.87965 43.365406 126.398125 64.82283 105.86643 79.37499 C 63.162727 109.51124 57.447636 164.38554 0.033105213 132.29166 C -2.4273791 32.808075 132.5894 70.85525 158.7831 0.0 z" svg:height="1.420423mm" draw:style-name="style-25" svg:viewBox="0.0 0.0 194.05617 142.04231" svg:width="1.9405617mm" svg:x="21.575909mm" svg:y="63.759026mm"/>
            <draw:path svg:d="M 449.79166 0.0 C 436.61536 110.278305 330.17343 127.3178 238.12498 158.74998 C 183.46202 199.20456 83.07915 281.4904 0.0 211.66666 C 23.971203 118.00394 97.20801 181.23973 158.74998 158.74998 C 190.0766 147.26733 207.56564 122.29066 238.12498 105.83333 C 298.4237 73.2368 351.52548 23.28346 449.79166 0.0 z" svg:height="2.3879998mm" draw:style-name="style-26" svg:viewBox="0.0 0.0 449.79166 238.79999" svg:width="4.497916mm" svg:x="22.899157mm" svg:y="69.844444mm"/>
            <draw:path svg:d="M 449.79166 1.4630889 C 422.51315 74.2235 312.04953 101.23736 238.12498 133.75475 C 166.39648 165.18694 74.37429 248.66295 0.0 186.67142 C 15.239903 138.1206 108.7702 139.07257 158.74998 107.29642 C 190.65877 86.89715 220.1862 98.77707 264.5833 80.83808 C 324.4321 56.628487 378.77753 -10.734163 449.79166 1.4630889 z" svg:height="2.089964mm" draw:style-name="style-27" svg:viewBox="0.0 0.0 449.79166 208.99638" svg:width="4.497916mm" svg:x="26.074156mm" svg:y="76.97356mm"/>
            <draw:path svg:d="M 2263.4395 422.75714 C 2428.0105 348.54153 2603.7996 346.3984 2713.2312 475.67383 C 2733.2866 499.38046 2722.862 523.90735 2739.6895 555.0488 C 2747.1506 568.9924 2788.1348 596.4561 2792.6062 607.96545 C 2823.6416 688.2665 2791.2039 780.659 2819.0645 899.00714 C 2829.5154 943.35126 2852.1904 1034.7649 2871.9812 1137.1321 C 2889.5496 1228.3075 2895.0793 1303.8196 2924.898 1401.7155 C 2925.9827 1405.3138 2946.8848 1410.3673 2951.3562 1428.1737 C 2955.4836 1444.7631 2948.2341 1464.2365 2951.3562 1481.0905 C 2974.6926 1607.4554 2958.1826 1832.9862 2977.8145 2010.2572 C 2984.8523 2073.863 3018.1636 2114.1062 3030.7312 2169.007 C 3044.4102 2228.9353 3015.2002 2292.885 3057.1895 2327.757 C 3132.4634 2249.4404 3122.1711 2127.9702 3110.1062 1983.7988 C 3108.7039 1967.1831 3114.1013 1946.9689 3110.1062 1930.8822 C 3103.0154 1902.704 3061.5288 1754.4845 3057.1895 1666.2988 C 3053.4854 1592.4008 3036.949 1504.1887 3083.648 1454.6322 C 3119.1018 1354.6991 3169.0552 1306.8889 3242.3977 1295.8822 C 3333.0706 1282.2562 3359.2378 1321.8643 3427.6064 1375.2572 C 3448.826 1391.8201 3490.8684 1407.4834 3506.9814 1428.1738 C 3530.926 1458.9448 3564.8723 1536.8118 3586.3564 1586.9238 C 3606.9143 1634.9723 3606.544 1694.3446 3639.273 1745.6738 C 3655.7566 1771.5764 3656.312 1787.2399 3665.7314 1825.0488 C 3670.4146 1843.702 3691.4756 1848.0676 3692.1897 1851.5072 C 3708.065 1925.2731 3683.1145 2007.241 3692.1897 2089.632 C 3698.9895 2151.386 3733.015 2207.7952 3745.1064 2274.8406 C 3751.1917 2308.9983 3740.5027 2346.225 3745.1064 2380.6738 C 3753.4937 2444.3855 3762.3308 2569.9302 3771.5647 2698.1738 C 3787.096 2915.6084 3818.052 3250.3857 3798.023 3544.8403 C 3792.9167 3619.7966 3751.033 3700.733 3771.5647 3782.9653 C 3777.3855 3806.2751 3789.5032 3828.3152 3798.023 3862.3403 C 3805.3254 3891.6826 3814.004 3915.2837 3824.4814 3994.632 C 3845.8335 4156.134 3873.4028 4490.805 3903.8564 4709.007 C 3940.792 4973.617 3967.5151 5484.9243 3930.3147 5820.257 C 3918.7258 5924.582 3874.1702 6031.262 3850.9397 6137.757 C 3820.9888 6274.758 3809.6648 6409.219 3771.5647 6534.632 C 3770.4531 6538.2036 3749.5513 6543.2573 3745.1064 6561.0903 C 3731.3215 6616.256 3742.6194 6621.389 3718.648 6693.382 C 3715.5522 6702.6953 3693.5918 6693.6465 3692.1897 6719.8403 C 3691.7927 6726.5874 3694.8887 6740.16 3692.1897 6746.299 C 3684.2788 6764.29 3647.5808 6784.2397 3639.273 6799.2153 C 3633.8489 6808.872 3647.396 6845.438 3639.273 6852.132 C 3559.3953 6917.4575 3538.2554 7093.723 3506.9814 7249.007 C 3465.9976 7452.3657 3436.655 7684.4053 3454.0647 7989.8403 C 3421.0713 7989.2847 3419.0076 8029.0513 3401.148 8042.757 C 3377.4944 8060.802 3351.4592 8052.256 3321.773 8069.2153 C 3307.1943 8077.4707 3281.2917 8116.7876 3268.8564 8122.132 C 3254.1985 8128.323 3231.5237 8118.216 3215.9397 8122.132 C 3185.142 8129.7783 3165.8276 8142.6367 3083.648 8148.5903 C 3067.1116 8149.728 3046.7122 8144.5684 3030.7314 8148.5903 C 3014.4067 8152.612 2908.2822 8195.554 2845.523 8201.507 C 2656.055 8219.313 2376.099 8201.453 2104.6897 8201.507 C 1850.9014 8201.507 1573.9885 8235.4 1363.8564 8201.507 C 1361.8192 8201.136 1357.9563 8176.0806 1337.3981 8175.0483 C 1306.3889 8173.4077 1260.8276 8184.5474 1231.5648 8175.0483 C 1222.4896 8172.112 1231.0885 8149.9395 1205.1064 8148.5903 C 1168.4882 8146.6855 1006.8542 8037.7563 993.4398 8016.2983 C 973.1727 7983.7812 978.46436 7949.2534 966.9815 7910.4653 C 925.09796 7768.728 953.964 7484.0894 966.9815 7301.9233 C 971.5852 7237.63 971.6911 7152.9106 940.52313 7090.257 C 928.32587 7065.651 896.81396 7054.6436 887.6065 7037.3403 C 865.83124 6996.0386 884.37854 6963.865 861.14813 6931.507 C 846.7548 6911.478 824.3975 6902.8257 808.2315 6878.5903 C 789.79004 6850.915 775.6084 6826.282 755.3148 6799.2153 C 739.54565 6778.155 716.2094 6764.449 702.39813 6746.299 C 653.18567 6681.793 613.18066 6614.3774 570.1065 6534.632 C 547.4053 6492.5894 528.9638 6452.373 490.7315 6402.3403 C 463.98215 6367.3623 442.86838 6345.984 411.3565 6296.507 C 403.3661 6283.939 388.91986 6276.8486 384.89816 6270.049 C 360.6094 6229.065 343.8084 6187.843 305.5232 6137.757 C 265.28006 6085.1577 237.73692 5999.803 199.68985 5899.632 C 196.96465 5892.462 178.36444 5893.7847 173.23152 5873.174 C 160.08173 5820.6807 172.94048 5808.536 146.7732 5740.882 C 142.56631 5729.981 121.77006 5741.887 120.31486 5714.424 C 117.325066 5657.644 28.5309 5518.2617 14.481528 5423.382 C -18.088676 5203.302 14.4550705 4899.375 14.481528 4603.174 C 14.481528 4322.8213 -3.2720127 4016.7512 14.481528 3782.9653 C 27.207985 3614.77 87.691734 3469.646 93.85652 3333.1738 C 102.98465 3131.5613 -0.44096825 2839.6465 93.85652 2698.1738 C 116.50485 2664.1482 159.07631 2581.519 252.60652 2565.882 C 340.07776 2551.2507 387.8086 2587.8425 437.81485 2618.7988 C 458.74338 2631.7634 502.45258 2652.7979 517.1898 2671.7156 C 532.35046 2691.2153 526.609 2729.9502 543.6482 2751.0906 C 550.18335 2759.2131 593.2046 2770.0613 596.5648 2777.5488 C 602.465 2790.6194 588.3098 2819.0354 596.5648 2830.4656 C 613.4717 2853.7488 634.4267 2851.7908 649.4815 2883.382 C 676.7865 2940.691 671.8917 2985.8816 702.39813 3042.132 C 763.64923 2991.7026 711.89667 2853.8547 728.8565 2698.1738 C 736.2119 2630.467 759.1513 2540.1646 781.77313 2460.0488 C 784.2867 2451.1323 775.238 2412.4768 781.77313 2407.132 C 826.1702 2370.805 765.5277 2283.3071 808.2315 2248.382 C 834.0019 2227.295 829.47754 2212.399 834.6898 2169.007 C 835.61584 2161.096 829.23944 2120.509 834.6898 2116.0906 C 836.489 2114.5823 860.8836 2117.7307 861.14813 2116.0906 C 883.37317 1970.3844 874.1128 1802.7444 887.6065 1613.3822 C 889.3792 1588.2997 882.2883 1558.5076 887.6065 1534.0072 C 919.0654 1389.1478 941.89905 1058.3129 993.4398 872.5489 C 1005.6106 828.6016 1030.8784 780.39453 1046.3564 740.25726 C 1049.9813 730.891 1039.1863 693.2143 1046.3564 687.3406 C 1049.4257 684.80054 1071.2273 690.6479 1072.8148 687.3406 C 1077.3921 677.73615 1065.089 640.721 1072.8148 634.4239 C 1112.3435 602.06537 1184.3102 485.41058 1284.4814 475.67392 C 1336.0222 470.6733 1370.0742 478.63724 1416.7731 502.13223 C 1430.0287 508.79977 1413.8627 527.02954 1443.2314 528.5906 C 1514.3514 532.3212 1541.3125 658.3687 1601.9814 713.7989 C 1619.6556 567.59015 1566.6595 356.63788 1628.4398 264.00726 C 1642.251 243.26392 1654.3954 198.65517 1681.3564 158.17393 C 1745.5444 61.706856 1850.0283 -52.01105 2025.3147 25.88227 C 2037.512 31.30623 2023.198 50.83248 2051.7732 52.340603 C 2050.265 52.261227 2125.6711 74.30102 2131.1482 78.798935 C 2161.0723 103.43164 2234.3357 214.2656 2236.9814 264.00726 C 2238.2778 289.30133 2285.5325 339.67798 2263.4395 422.75714 z M 3215.9395 7354.8403 C 3132.7546 7424.5317 3084.3623 7487.6084 3004.273 7540.0483 C 2955.8013 7571.7188 2897.672 7588.4146 2845.523 7619.4233 C 2903.6519 7527.5864 2986.2283 7460.2505 3110.1062 7434.2153 C 3087.696 7382.542 3151.0903 7396.8564 3163.023 7381.2983 C 3180.5913 7358.28 3172.8918 7322.4287 3189.4812 7301.9233 C 3205.409 7282.1855 3256.024 7301.87 3268.8562 7275.4653 C 3280.3125 7251.838 3261.4478 7194.5293 3242.3977 7196.0903 C 3166.8591 7275.73 3081.1343 7346.1353 3030.7312 7407.757 C 3023.4287 7416.6733 2986.8103 7400.0312 2977.8145 7407.757 C 2968.8188 7415.4033 2986.2283 7452.26 2977.8145 7460.6733 C 2968.8982 7469.5366 2934.026 7451.943 2924.898 7460.6733 C 2857.4822 7525.0728 2818.2708 7621.964 2713.2312 7619.4233 C 2691.7205 7483.269 2780.753 7457.6045 2898.4395 7460.6733 C 2914.579 7397.7026 2999.6162 7377.4624 3057.1895 7328.382 C 3104.3381 7288.0854 3230.2007 7221.57 3163.023 7169.632 C 3135.1887 7225.4854 3074.308 7273.163 3030.7312 7275.4653 C 3001.2302 7277.026 3017.6873 7295.044 3004.273 7301.9233 C 2983.1592 7312.666 2946.3555 7291.737 2924.898 7301.9233 C 2914.5527 7306.8447 2911.1924 7349.4165 2898.4395 7354.8403 C 2854.5186 7373.3613 2803.3481 7361.3755 2766.148 7381.2983 C 2864.3347 7271.4966 3021.9998 7175.241 3136.5645 7116.7153 C 3177.2576 7095.893 3257.9023 7103.751 3268.8562 7037.3403 C 3186.4648 7038.981 3122.7532 7100.0464 3057.1895 7116.7153 C 3027.027 7124.335 3018.9836 7083.7217 2977.8145 7090.257 C 2967.2046 7091.8975 2937.5183 7174.2617 2924.898 7116.7153 C 2923.4163 7083.0337 2956.145 7102.295 2977.8145 7090.257 C 2992.5518 7082.0283 3014.7239 7047.871 3030.7312 7037.3403 C 3075.4988 7007.734 3110.6882 6976.248 3163.023 6957.9653 C 3187.4705 6906.186 3207.3936 6864.7524 3242.3977 6825.6733 C 3272.4546 6792.072 3346.4055 6781.488 3348.2312 6746.299 C 3351.0093 6693.1177 3411.4136 6691.4766 3427.6064 6666.924 C 3439.724 6648.5347 3418.0813 6607.6567 3427.6064 6587.549 C 3432.4482 6577.3096 3474.6226 6573.499 3480.523 6561.0903 C 3498.6736 6522.646 3486.582 6450.785 3533.4397 6428.799 C 3570.111 6533.1235 3492.1118 6563.63 3480.523 6587.549 C 3467.1086 6615.1445 3469.5693 6635.835 3454.0647 6666.924 C 3439.1953 6696.61 3415.806 6697.51 3401.148 6719.8403 C 3368.763 6768.973 3356.989 6806.8086 3321.773 6852.132 C 3278.937 6907.1914 3227.5815 6920.976 3215.9397 6984.4233 C 3275.6296 6985.032 3302.5115 6940.6084 3348.2314 6905.0483 C 3386.9666 6874.86 3445.942 6844.433 3480.523 6799.2153 C 3502.4307 6770.4814 3489.2544 6724.7085 3506.9814 6693.382 C 3518.279 6673.406 3558.099 6674.808 3559.898 6640.4653 C 3561.909 6601.386 3602.4692 6539.394 3612.8147 6508.174 C 3620.4612 6485.0225 3638.6646 6440.943 3639.273 6428.799 C 3640.596 6403.372 3663.1648 6410.595 3665.7314 6402.3403 C 3680.5745 6353.6304 3677.9023 6284.733 3692.1897 6217.132 C 3712.9595 6118.4424 3733.5442 6039.887 3745.1064 5952.549 C 3761.4841 5828.1416 3817.0464 5599.436 3824.4814 5502.757 C 3838.5571 5319.507 3810.088 5078.5244 3798.023 4973.5903 C 3784.9792 4860.375 3777.8086 4764.7017 3771.5647 4709.007 C 3755.081 4563.169 3731.5862 4331.1025 3718.648 4232.757 C 3711.7424 4180.8457 3723.3574 4152.403 3692.1897 4126.924 C 3685.0195 4121.05 3695.7085 4083.3467 3692.1897 4074.007 C 3667.7422 4009.29 3655.386 3918.6968 3665.7314 3835.882 C 3648.2688 3804.6614 3612.1267 3800.851 3586.3564 3756.507 C 3571.0105 3730.1545 3597.9714 3679.143 3586.3564 3650.6738 C 3583.6045 3643.9797 3539.1282 3656.336 3533.4397 3650.6738 C 3510.13 3627.3904 3530.7146 3467.4497 3559.898 3491.9238 C 3552.4897 3552.2224 3566.2214 3591.3806 3612.8147 3597.757 C 3683.0881 3469.7517 3652.899 3269.0388 3665.7314 3042.132 C 3667.9805 3002.3652 3696.0261 3014.0068 3665.7314 2989.2153 C 3647.5017 2974.2664 3690.1787 2937.9392 3692.1897 2936.2988 C 3740.132 2897.061 3666.2869 2702.6453 3665.7314 2698.1738 C 3659.09 2647.2415 3673.378 2579.614 3665.7314 2539.4238 C 3654.275 2479.734 3619.7732 2437.083 3612.8147 2380.6738 C 3595.22 2238.5396 3614.111 2073.9158 3586.3564 1930.8822 C 3579.4243 1895.19 3546.0867 1840.2887 3533.4397 1798.5905 C 3505.3672 1705.7747 3498.25 1641.2164 3480.523 1613.3822 C 3421.4944 1520.7251 3367.6782 1359.2499 3242.398 1375.2572 C 3006.5483 1529.9591 3249.4358 1867.1442 3189.4814 2169.007 C 3205.8062 2232.031 3304.734 2212.4517 3268.8564 2327.757 C 3207.817 2335.8533 3239.4875 2251.319 3189.4814 2248.382 C 3175.3792 2374.2974 3145.0579 2497.5403 3136.5647 2618.7988 C 3129.4211 2720.4253 3170.9607 2690.2097 3136.5647 2724.632 C 3081.3462 2779.8242 3163.076 3068.908 3163.023 3068.5903 C 3180.1416 3176.5142 3183.2637 3290.4966 3189.4814 3412.5488 C 3238.1912 3441.1768 3224.0889 3489.5427 3268.8564 3491.9238 C 3306.2686 3493.8818 3298.8074 3553.6775 3321.773 3571.2988 C 3266.2898 3595.2173 3312.3801 3720.6294 3242.398 3730.0488 C 3169.4524 3713.2212 3188.3171 3616.9924 3163.023 3571.2988 C 3158.7632 3563.5728 3117.25 3577.5427 3110.1064 3571.2988 C 3096.9565 3559.7627 3120.584 3506.4492 3110.1064 3491.9238 C 2982.5508 3495.9985 2986.2285 3368.8396 2819.0647 3412.5488 C 2831.1296 3329.8665 2762.5232 3327.9614 2686.773 3333.1738 C 2670.6863 3223.5042 2518.2598 3198.4214 2633.8564 3095.0488 C 2697.2505 3084.5713 2619.1191 3215.5664 2713.2314 3174.4238 C 2709.1304 3073.3 2714.6072 2981.7542 2766.148 2936.2988 C 2782.5522 3034.4856 2723.1003 3208.608 2819.0647 3227.3403 C 2822.2134 3210.4866 2814.9373 3191.0132 2819.0647 3174.4238 C 2821.1814 3165.8777 2846.211 3139.1812 2845.523 3147.9653 C 2849.5447 3097.7476 2815.8367 3089.6248 2819.0647 3042.132 C 2821.4458 3006.731 2840.7869 2989.48 2845.523 2936.2988 C 2858.0908 2794.2175 2834.728 2699.0999 2871.9814 2671.7156 C 2903.8638 2676.1604 2899.2598 2713.4932 2898.4397 2751.0906 C 2897.884 2774.0828 2872.8809 2772.9717 2871.9814 2777.5488 C 2867.9067 2797.8423 2898.281 2806.4678 2898.4397 2804.007 C 2896.0586 2857.8765 2875.4473 2906.8506 2871.9814 2962.757 C 2869.2031 3007.8157 2874.733 3072.1624 2871.9814 3121.507 C 2870.0764 3155.6912 2797.7393 3273.484 2898.4397 3253.7988 C 2987.9482 3252.6345 2920.797 3184.1074 2924.898 3147.9653 C 2930.5864 3097.5623 2949.6628 3037.158 2951.3564 2989.2153 C 2953.0234 2940.9026 2925.5596 2909.126 2924.898 2883.382 C 2924.2102 2857.1091 2946.382 2851.579 2951.3564 2830.4656 C 2975.3276 2728.4421 2928.814 2675.6577 2924.898 2618.7988 C 2916.1404 2493.254 2951.6738 2365.3809 2924.898 2248.382 C 2914.7908 2204.2761 2875.8708 2164.7473 2871.9814 2116.0906 C 2868.4888 2073.122 2896.5347 2030.736 2898.4397 1983.7988 C 2900.4504 1933.5808 2870.8171 1925.5375 2871.9814 1877.9655 C 2872.8809 1839.8918 2902.4614 1830.0496 2898.4397 1772.1322 C 2895.4236 1728.6613 2881.0303 1664.7379 2871.9814 1613.3822 C 2862.1123 1557.5287 2858.2495 1477.8362 2845.523 1428.1738 C 2844.9673 1425.9778 2821.2078 1429.9467 2819.0647 1428.1738 C 2811.7622 1422.1942 2822.8218 1384.6764 2819.0647 1375.2572 C 2811.286 1355.8632 2795.649 1339.512 2792.6064 1322.3406 C 2739.875 1029.8173 2783.6106 680.88477 2580.9397 475.67392 C 2519.1594 475.67392 2457.4587 475.67392 2395.7314 475.67392 C 2372.501 525.49493 2318.3938 568.19867 2316.3564 607.9656 C 2315.0598 632.36017 2291.7766 627.4389 2289.8982 634.4239 C 2244.337 802.96344 2305.1912 1197.5631 2316.3564 1322.3406 C 2326.0667 1431.4812 2290.0835 1476.4868 2289.8982 1534.0072 C 2289.3955 1667.2513 2294.8193 1812.1901 2316.3564 1930.8822 C 2327.9453 1994.9113 2369.0613 2056.0566 2369.273 2116.0906 C 2369.5376 2192.608 2327.2043 2272.1155 2316.3564 2354.2156 C 2310.7737 2396.3108 2326.6223 2445.4438 2316.3564 2486.507 C 2299.6614 2553.1292 2307.7576 2558.9766 2316.3564 2645.257 C 2323.659 2718.9436 2310.8794 2791.36 2316.3564 2856.9238 C 2321.1453 2914.1797 2344.746 2951.6711 2342.8147 2989.2153 C 2341.73 3009.6414 2316.6475 3013.7952 2316.3564 3015.6738 C 2313.393 3034.4326 2342.2327 3072.268 2342.8147 3068.5903 C 2336.1208 3108.4897 2316.9385 3158.8665 2289.8982 3174.4238 C 2289.5806 3139.4458 2243.5166 3150.2144 2236.9814 3121.507 C 2236.9814 3086.238 2236.9814 3050.9426 2236.9814 3015.6738 C 2117.1252 2975.1926 2250.9514 3188.4468 2131.1482 3147.9653 C 2096.1702 3147.648 2106.9387 3101.584 2078.2314 3095.0488 C 2044.9731 3084.1743 2024.1506 3060.9175 2025.3147 3015.6738 C 2021.346 2949.9778 2038.9937 2905.8716 2078.2314 2883.382 C 2074.342 2948.9988 2073.2837 3011.7844 2131.1482 3015.6738 C 2162.6335 2884.8901 2156.548 2602.9502 2184.0647 2486.507 C 2209.2266 2379.6948 2241.9822 2199.4077 2236.9814 2116.0906 C 2230.314 2006.3148 2168.825 1935.1156 2157.6064 1851.5072 C 2132.0742 1660.8749 2196.7383 1352.6088 2184.0647 1084.2156 C 2182.4773 1051.7247 2161.9722 1045.2424 2157.6064 1004.8406 C 2144.6682 885.83093 2147.023 740.20435 2157.6064 660.88226 C 2162.8452 621.2741 2186.3137 613.68054 2184.0647 555.0489 C 2182.6624 519.9916 2162.9775 473.87473 2157.6064 422.75726 C 2153.479 383.7312 2170.8884 327.031 2157.6064 290.46558 C 2153.823 280.1733 2112.3362 249.93144 2104.6897 237.54892 C 2095.1648 222.17662 2091.7517 170.31831 2078.2314 158.17393 C 2067.2249 148.27852 2008.6196 136.00185 1998.8564 131.71559 C 1987.2676 126.609146 1996.3958 112.50685 1972.3981 105.25727 C 1866.8558 73.32206 1837.0374 179.86975 1787.1898 158.17393 C 1785.6288 264.90686 1721.5995 315.36288 1707.8148 396.29892 C 1676.25 581.8512 1733.8234 841.2222 1707.8148 1057.7572 C 1703.7137 1092.1001 1684.0817 1094.5078 1681.3564 1137.1322 C 1675.5092 1228.5986 1687.7858 1323.6635 1681.3564 1401.7156 C 1679.6631 1422.644 1655.5066 1424.9459 1654.8981 1428.1738 C 1651.6702 1444.1283 1679.9012 1462.702 1681.3564 1454.6322 C 1675.3503 1488.4724 1652.9137 1491.1448 1654.8981 1534.0072 C 1656.6709 1572.6893 1686.4894 1581.3677 1681.3564 1639.8406 C 1678.9222 1667.2513 1664.6348 1686.2485 1654.8981 1719.2156 C 1627.1698 1813.0103 1640.6106 1906.1965 1628.4398 2010.2572 C 1622.3544 2062.2212 1580.6031 2175.0662 1575.5231 2195.4656 C 1525.993 2393.4797 1558.087 2613.9834 1549.0648 2856.9238 C 1579.8888 2861.3687 1577.7721 2898.7544 1575.5231 2936.2988 C 1617.2743 2982.7332 1697.0199 2991.1997 1707.8148 3068.5903 C 1629.3922 3038.031 1633.7314 3117.5913 1601.9814 3121.507 C 1567.7444 3125.7139 1550.2554 3074.332 1496.1481 3095.0488 C 1483.3158 3126.2961 1467.9435 3155.0298 1443.2314 3174.4238 C 1339.4354 3167.6506 1344.8859 3270.1235 1231.5648 3253.7988 C 1192.3007 3331.3745 1261.5156 3352.065 1178.6482 3386.0903 C 1144.5168 3422.5234 1063.7131 3412.2576 993.4398 3412.5488 C 990.8998 3454.1147 997.01166 3504.2798 940.52313 3491.9238 C 932.6121 3543.941 976.2684 3544.3906 993.4398 3571.2988 C 964.78546 3621.7546 929.834 3631.2007 914.0648 3703.5903 C 895.33234 3789.527 934.19965 3888.6135 940.52313 3968.1738 C 998.7315 4006.9617 1137.6907 3964.9988 1152.1898 4047.5488 C 1073.5028 4048.607 940.6819 3968.8088 914.0648 4074.007 C 949.8365 4099.936 966.9286 4144.5977 993.4398 4179.8403 C 1059.1094 4175.8716 1103.2155 4193.546 1125.7314 4232.757 C 1101.0194 4260.9614 1028.1532 4240.986 1046.3564 4312.132 C 1073.3969 4337.982 1099.8552 4364.4404 1125.7314 4391.507 C 1113.878 4490.5405 1150.2848 4515.438 1178.6482 4550.257 C 1214.0758 4593.6753 1330.5454 4762.347 1363.8564 4682.549 C 1336.0222 4681.0405 1343.0602 4648.6553 1390.3148 4656.0903 C 1440.1622 4694.4287 1527.7922 4695.0103 1549.0648 4761.924 C 1478.5004 4761.924 1407.936 4761.924 1337.3981 4761.924 C 1336.234 4798.3306 1349.86 4820.0 1363.8564 4841.299 C 1364.2798 4884.9546 1437.2253 4856.089 1443.2314 4894.2153 C 1443.1521 4920.7534 1464.6892 4925.6743 1469.6898 4947.132 C 1450.4016 5007.2188 1517.3678 5153.533 1416.7731 5132.3403 C 1331.0746 5103.4478 1487.9196 4961.4194 1390.3148 4920.674 C 1414.5507 5033.1216 1326.9207 5033.651 1231.5648 5026.507 C 1253.7898 4995.789 1266.4369 4955.5454 1258.0231 4894.2153 C 1186.0564 4858.1523 1196.1636 4736.497 1178.6482 4709.007 C 1147.0569 4659.3975 1118.1908 4622.409 1072.8148 4603.174 C 1074.7992 4719.8022 1070.9363 4830.6094 993.4398 4867.757 C 973.358 4775.3643 1073.5028 4667.97 993.4398 4603.174 C 999.8956 4675.405 938.5123 4797.7744 887.6065 4788.382 C 878.2138 4786.6357 889.64374 4721.1514 861.14813 4735.4653 C 809.3427 4784.8896 852.94604 4832.356 861.14813 4894.2153 C 827.70483 4903.079 824.0007 4918.3984 781.77313 4920.674 C 738.699 4922.923 762.1146 4973.5903 702.39813 4973.5903 C 681.86646 4973.5903 650.19586 4968.1133 649.4815 4947.132 C 655.3288 4926.521 671.62714 4916.3613 702.39813 4920.674 C 702.39813 4885.3516 702.39813 4850.109 702.39813 4814.8403 C 754.9444 4814.4697 736.0267 4742.6353 808.2315 4761.924 C 794.47314 4660.668 874.0598 4575.101 887.6065 4470.882 C 915.864 4252.865 839.32 4122.849 808.2315 3994.632 C 807.914 3959.654 761.85004 3970.4229 755.3148 3941.7153 C 798.94464 3929.9412 798.94464 3741.7961 755.3148 3730.0488 C 780.39734 3844.6396 655.0113 3945.499 570.1065 3862.3403 C 654.5086 3885.0151 651.96857 3820.6948 702.39813 3809.4238 C 676.2573 3703.8816 781.4556 3729.7576 755.3148 3624.2153 C 747.5361 3532.0347 683.6921 3626.438 675.9398 3571.2988 C 694.7252 3448.9023 657.1015 3338.0686 649.4815 3280.257 C 642.6023 3228.3723 654.19104 3199.903 623.02313 3174.4238 C 620.43024 3172.2805 596.0621 3067.1353 596.5648 3068.5903 C 570.79443 2992.47 559.1263 2948.9724 543.6482 2936.2988 C 535.4196 2929.5784 549.2044 2893.066 543.6482 2883.382 C 536.2398 2870.5234 502.77005 2846.5522 490.7315 2830.4656 C 434.19003 2754.9268 350.5288 2654.1206 252.60652 2671.7156 C 166.64339 2764.0022 204.34653 2889.3088 199.68985 3015.6738 C 194.18651 3165.031 197.44089 3411.7812 173.23152 3491.9238 C 146.95839 3578.8923 158.97047 3619.7175 146.7732 3703.5903 C 141.05818 3742.7224 122.35215 3752.115 120.31486 3809.4238 C 118.59506 3858.4248 142.11652 3869.0344 146.7732 3915.257 C 162.91278 4076.4412 154.68422 4250.537 146.7732 4417.9653 C 145.18568 4450.906 124.01902 4456.251 120.31486 4497.3403 C 99.30694 4731.6816 107.98527 5179.1978 146.7732 5344.007 C 158.97047 5395.971 139.60298 5422.3237 173.23152 5449.8403 C 175.48048 5451.639 199.95444 5530.1943 199.68985 5529.2153 C 207.89194 5561.9175 204.53172 5564.431 226.14818 5582.132 C 233.29195 5587.979 222.60277 5625.682 226.14818 5635.049 C 238.05443 5666.6133 255.06715 5694.765 279.06485 5714.424 C 302.9832 5733.95 296.92422 5828.0093 305.5232 5846.7153 C 311.63504 5860.0503 350.05255 5884.0215 358.43985 5899.632 C 373.09775 5926.8047 373.65338 5957.126 384.89816 5979.007 C 422.15152 6051.582 464.3261 6118.5747 490.7315 6164.2153 C 505.2571 6189.2188 500.28296 6216.5234 517.1898 6243.5903 C 523.434 6253.618 561.11066 6260.391 570.1065 6270.049 C 590.2942 6291.6914 579.07587 6323.018 596.5648 6349.424 C 607.4127 6365.775 638.15735 6384.1367 649.4815 6402.3403 C 662.7371 6423.6924 659.11237 6460.7603 675.9398 6481.7153 C 726.7928 6544.9775 820.7727 6611.361 887.6065 6666.924 C 1054.5321 6805.459 1098.9292 6851.523 1310.9398 6825.6733 C 1362.6129 6857.503 1403.1206 6875.0713 1469.6898 6878.5903 C 1487.9196 6879.543 1497.1006 6905.128 1496.1481 6905.0483 C 1583.2754 6913.9917 1697.205 6922.0615 1707.8148 6825.6733 C 1653.0195 6809.9043 1534.0364 6858.323 1522.6064 6799.2153 C 1604.786 6813.582 1665.8519 6785.563 1734.2731 6772.757 C 1792.8518 6761.777 1878.3123 6761.6177 1919.4814 6719.8403 C 1859.1829 6727.222 1819.998 6713.49 1813.6481 6666.924 C 1875.3754 6666.924 1937.1027 6666.924 1998.8564 6666.924 C 2013.8054 6642.3706 2097.9165 6587.9194 2104.6897 6587.549 C 2149.8276 6585.1675 2170.28 6491.6636 2184.0647 6561.0903 C 2193.775 6658.96 2112.9182 6636.9727 2078.2314 6666.924 C 2043.9944 6696.425 2005.7621 6749.1294 1972.3981 6772.757 C 1917.0472 6811.8354 1858.8654 6833.7964 1787.1898 6825.6733 C 1803.1705 6947.488 1650.1091 6900.233 1628.4398 6984.4233 C 1802.6415 7006.41 1852.4362 6830.8857 1998.8564 6905.0483 C 2004.7037 6884.438 2020.9756 6874.278 2051.7732 6878.5903 C 2048.4395 6831.9707 2081.3801 6818.953 2104.6897 6799.2153 C 2119.6123 6786.515 2192.8225 6715.9243 2184.0647 6772.757 C 2164.565 6832.6587 2083.2056 6830.6475 2078.2314 6905.0483 C 2155.8071 6935.423 2176.524 6778.128 2210.5232 6852.132 C 2160.8345 6899.466 2110.9338 6946.5884 2051.7732 6984.4233 C 1988.035 6995.245 1994.2526 6936.0845 1919.4814 6957.9653 C 1879.794 6988.8154 1854.8173 7034.4033 1787.1898 7037.3403 C 1722.9225 7026.519 1704.0049 7006.172 1654.8981 7010.882 C 1617.3802 7014.454 1609.6014 7054.7764 1575.5231 7063.7983 C 1534.2747 7074.6733 1485.1415 7055.5435 1443.2314 7063.7983 C 1366.8727 7059.1943 1286.2012 6922.988 1231.5648 6984.4233 C 1332.3976 7030.1167 1128.536 6982.386 1152.1898 7037.3403 C 1209.3927 7059.486 1242.4127 7105.8403 1337.3981 7090.257 C 1331.5773 7123.489 1296.176 7144.311 1363.8564 7143.1733 C 1365.3645 7127.008 1367.7987 7111.794 1390.3148 7116.7153 C 1390.3148 7143.12 1390.2883 7169.632 1390.3148 7196.0903 C 1348.1931 7140.5273 1258.5524 7166.6953 1205.1064 7143.1733 C 1193.253 7137.9614 1170.3931 7100.7876 1152.1898 7090.257 C 1126.2606 7075.2285 1109.539 7066.6826 1072.8148 7063.7983 C 1050.7222 7149.2324 1136.7117 7127.669 1152.1898 7143.1733 C 1160.4183 7151.4023 1143.2468 7188.947 1152.1898 7196.0903 C 1195.8196 7230.962 1318.8773 7211.5684 1310.9398 7301.9233 C 1230.9563 7332.456 1158.2488 7151.852 1152.1898 7275.4653 C 1144.8608 7410.059 1173.3564 7581.535 1125.7314 7619.4233 C 1050.0607 7679.5103 1111.2323 7865.724 1125.7314 7963.382 C 1345.0447 8142.5044 1757.6095 8095.6733 2184.0647 8095.6733 C 2515.826 8095.62 2832.4792 8113.1094 3004.273 8069.2153 C 3084.5476 8048.6567 3127.3308 8027.4907 3136.5647 8016.2983 C 3142.8618 8008.5464 3179.877 8020.849 3189.4814 8016.2983 C 3192.7358 8014.6846 3186.8884 7992.909 3189.4814 7989.8403 C 3196.784 7980.844 3233.508 7997.619 3242.398 7989.8403 C 3276.6616 7959.546 3287.774 7891.3887 3295.3147 7857.5483 C 3160.1655 7872.3384 3097.1948 7959.3076 3004.273 8016.2983 C 2957.8916 8008.969 2872.2725 8090.752 2845.523 8016.2983 C 2906.5625 7991.639 2974.0842 7944.4375 3004.273 7936.9233 C 3019.857 7933.0073 3042.5317 7943.115 3057.1897 7936.9233 C 3069.3606 7931.7114 3096.0042 7892.5264 3110.1064 7884.007 C 3113.9695 7881.6255 3107.09 7861.2266 3110.1064 7857.5483 C 3116.324 7849.8755 3153.445 7861.9146 3163.023 7857.5483 C 3195.0376 7842.759 3192.4976 7821.4067 3215.9397 7804.632 C 3242.5833 7785.503 3274.7566 7801.6953 3295.3147 7778.1733 C 3312.8567 7758.092 3293.4363 7707.5293 3321.773 7698.7983 C 3265.258 7692.793 3233.0583 7752.086 3189.4814 7778.1733 C 3163.2349 7793.837 3131.855 7791.7734 3110.1064 7804.632 C 3103.28 7808.6006 3096.1628 7823.073 3083.648 7831.0903 C 3065.3125 7842.759 3048.1672 7847.5474 3030.7314 7857.5483 C 3015.3591 7866.306 2995.6477 7901.3105 2977.8147 7910.4653 C 2940.6409 7929.489 2909.8433 7921.604 2871.9814 7936.9233 C 2853.9368 7944.147 2848.46 7981.8765 2819.0647 7989.8403 C 2783.2666 7999.445 2718.47 7988.5435 2713.2314 7963.382 C 2782.6846 7902.052 2867.642 7914.804 2924.898 7884.007 C 2939.7676 7875.9897 2960.458 7839.7954 2977.8147 7831.0903 C 3008.5063 7815.6646 3033.0068 7819.6074 3057.1897 7804.632 C 3073.144 7794.71 3091.9028 7761.8486 3110.1064 7751.7153 C 3135.2153 7737.6655 3169.267 7734.57 3189.4814 7725.257 C 3204.8538 7718.087 3222.8982 7678.346 3268.8564 7698.7983 C 3240.3606 7631.1445 3382.786 7606.141 3295.3147 7566.507 C 3282.694 7618.8945 3221.9722 7598.3887 3189.4814 7619.4233 C 3158.7632 7639.294 3145.7986 7722.188 3083.648 7698.7983 C 3099.8933 7675.965 3113.9958 7634.3994 3136.5647 7619.4233 C 3164.637 7600.691 3220.0671 7616.381 3242.398 7592.9653 C 3250.6528 7584.2866 3237.2915 7551.373 3242.398 7540.0483 C 3253.0342 7516.2886 3375.5098 7436.2256 3295.3147 7407.757 C 3289.2822 7429.3994 3266.475 7459.377 3242.398 7460.6733 C 3215.278 7462.1284 3183.0786 7498.8525 3163.023 7513.5903 C 3146.0896 7525.9463 3128.151 7553.41 3110.1064 7566.507 C 3046.5535 7612.624 2967.2048 7677.05 2898.4397 7698.7983 C 2837.2415 7718.1133 2733.0222 7748.3286 2713.2314 7698.7983 C 2808.8252 7683.4 2910.5576 7645.4053 2951.3564 7619.4233 C 3008.5063 7582.9644 3024.408 7580.1064 3057.1897 7540.0483 C 3064.36 7531.264 3100.7136 7547.0337 3110.1064 7540.0483 C 3128.2039 7526.581 3164.3196 7485.835 3189.4814 7460.6733 C 3250.706 7399.396 3307.3796 7330.0225 3268.8564 7301.9233 C 3259.781 7326.424 3233.9312 7339.759 3215.9395 7354.8403 z M 1390.3147 2856.9236 C 1351.1564 2861.8184 1366.0524 2920.8733 1363.8563 2962.7568 C 1329.1694 2963.1538 1330.1749 3036.126 1363.8563 3042.1318 C 1502.3657 2932.1182 1426.695 2726.2195 1443.2313 2539.4236 C 1443.6018 2535.4019 1440.5856 2515.611 1443.2313 2512.9653 C 1472.2826 2483.9404 1457.2806 2486.163 1469.6897 2433.5903 C 1489.0043 2351.649 1487.0729 2280.8728 1496.1481 2195.4653 C 1501.4662 2145.3533 1523.1884 2109.9255 1522.6063 2063.1736 C 1521.9978 2014.014 1501.8365 2003.6423 1496.1481 1957.3403 C 1478.7384 1815.1267 1512.5786 1783.7737 1522.6063 1666.2987 C 1544.9636 1404.1494 1535.7562 806.006 1443.2313 660.882 C 1413.254 613.86554 1374.281 579.1258 1310.9397 581.507 C 1200.3967 585.6345 1120.4662 792.85614 1072.8147 1004.84033 C 1029.767 1196.2928 1002.6472 1437.4869 993.4397 1586.9237 C 985.44934 1716.5431 1003.94366 1893.7874 993.4397 1983.7986 C 990.3176 2010.5745 972.1936 2014.5168 966.9814 2036.7153 C 954.73114 2088.6794 974.1516 2115.032 940.5231 2142.5486 C 933.3793 2148.396 944.042 2186.1255 940.5231 2195.4653 C 886.1776 2339.5574 885.2251 2601.9446 861.1481 2724.6318 C 814.6872 2961.3281 841.3043 3234.0872 834.6897 3518.382 C 914.27637 3545.052 881.57385 3459.433 887.6064 3412.5488 C 941.4755 3404.6907 958.09143 3359.5527 993.4397 3333.1738 C 1043.8693 3344.445 1041.3293 3408.7651 1125.7313 3386.0903 C 1064.93 3282.7708 1174.4677 3281.3418 1231.5647 3227.3403 C 1237.4913 3206.8088 1232.279 3175.1382 1258.0231 3174.4238 C 1260.9335 3072.8767 1306.5211 2961.54 1337.3981 2936.2988 C 1344.6741 2930.3193 1333.6145 2892.8013 1337.3981 2883.382 C 1345.4414 2863.2737 1360.0199 2848.3777 1363.8563 2830.4656 C 1373.4872 2785.2217 1333.6145 2728.4685 1390.3147 2698.1738 C 1390.3147 2751.0903 1390.3147 2804.0068 1390.3147 2856.9236 z" svg:height="82.16571mm" draw:style-name="style-28" svg:viewBox="0.0 0.0 3948.2017 8216.571" svg:width="39.482014mm" svg:x="1.7747613E-4mm" svg:y="2.0539081E-4mm"/>
            <draw:path svg:d="M 3159.6729 7202.6875 C 3198.196 7230.786 3141.5225 7300.1597 3080.2979 7361.4375 C 3055.136 7386.599 3019.0203 7427.3447 3000.9229 7440.8125 C 2991.53 7447.7974 2955.1763 7432.0283 2948.006 7440.8125 C 2915.2244 7480.8706 2899.3228 7483.728 2842.1729 7520.1875 C 2801.374 7546.1694 2699.6416 7584.1636 2604.0479 7599.5625 C 2623.8386 7649.093 2728.0579 7618.877 2789.256 7599.5625 C 2858.0212 7577.814 2937.3699 7513.3877 3000.9229 7467.2705 C 3018.9673 7454.174 3036.906 7426.7104 3053.8394 7414.354 C 3073.895 7399.6167 3106.0945 7362.892 3133.2144 7361.4375 C 3157.2915 7360.1406 3180.0986 7330.1636 3186.131 7308.5205 C 3266.3262 7336.9897 3143.8506 7417.0522 3133.2144 7440.8125 C 3128.108 7452.1367 3141.4692 7485.051 3133.2144 7493.729 C 3110.8835 7517.145 3055.4534 7501.4546 3027.381 7520.1875 C 3004.8123 7535.163 2990.7097 7576.7285 2974.4644 7599.5625 C 3036.615 7622.9517 3049.5796 7540.0576 3080.2979 7520.1875 C 3112.7886 7499.1523 3173.5105 7519.658 3186.131 7467.2705 C 3273.6023 7506.905 3131.177 7531.908 3159.6729 7599.5625 C 3113.7146 7579.11 3095.6702 7618.8506 3080.2979 7626.0205 C 3060.0835 7635.3335 3026.0317 7638.429 3000.9229 7652.479 C 2982.7192 7662.6123 2963.9604 7695.4736 2948.006 7705.3955 C 2923.8232 7720.371 2899.3228 7716.4287 2868.631 7731.854 C 2851.2744 7740.559 2830.584 7776.7534 2815.7144 7784.7705 C 2758.4585 7815.5684 2673.501 7802.8154 2604.0479 7864.1455 C 2609.2864 7889.307 2674.083 7900.2085 2709.881 7890.604 C 2739.2764 7882.64 2744.7532 7844.9106 2762.7979 7837.6875 C 2800.6597 7822.3677 2831.4573 7830.2524 2868.631 7811.229 C 2886.464 7802.074 2906.1755 7767.07 2921.5479 7758.3125 C 2938.9836 7748.3115 2956.1287 7743.5225 2974.4644 7731.854 C 2986.9792 7723.837 2994.0964 7709.3643 3000.9229 7705.3955 C 3022.6714 7692.537 3054.0513 7694.601 3080.2979 7678.9375 C 3123.8748 7652.8496 3156.0745 7593.5566 3212.5894 7599.5625 C 3184.2524 7608.293 3203.673 7658.8555 3186.131 7678.9375 C 3165.573 7702.459 3133.3994 7686.2666 3106.756 7705.3955 C 3083.314 7722.1704 3085.854 7743.5225 3053.8394 7758.3125 C 3044.2615 7762.678 3007.1404 7750.639 3000.9229 7758.3125 C 2997.9065 7761.99 3004.7856 7782.3896 3000.9229 7784.7705 C 2986.8206 7793.29 2960.177 7832.475 2948.006 7837.6875 C 2933.3481 7843.879 2910.6733 7833.771 2895.0894 7837.6875 C 2864.9004 7845.201 2797.3787 7892.403 2736.3394 7917.0625 C 2763.0889 7991.516 2848.708 7909.733 2895.0894 7917.0625 C 2988.011 7860.0713 3050.982 7773.102 3186.131 7758.3125 C 3178.5903 7792.1523 3167.4778 7860.3096 3133.2144 7890.604 C 3124.3245 7898.383 3087.6003 7881.6084 3080.2979 7890.604 C 3077.7048 7893.673 3083.5522 7915.448 3080.2979 7917.0625 C 3070.6934 7921.613 3033.6782 7909.31 3027.381 7917.0625 C 3018.1472 7928.2544 2975.364 7949.4204 2895.0894 7969.979 C 2723.2954 8013.873 2406.642 7996.384 2074.881 7996.4375 C 1648.4257 7996.4375 1235.861 8043.268 1016.54785 7864.1455 C 1002.0487 7766.488 940.877 7580.274 1016.54785 7520.1875 C 1064.1729 7482.299 1035.6772 7310.8228 1043.0062 7176.229 C 1049.0652 7052.6157 1121.7727 7233.22 1201.7562 7202.6875 C 1209.6936 7112.332 1086.636 7131.726 1043.0062 7096.854 C 1034.0632 7089.7104 1051.2347 7052.166 1043.0062 7043.9375 C 1027.5281 7028.4326 941.5385 7049.9966 963.63116 6964.5625 C 1000.35535 6967.4463 1017.077 6975.9927 1043.0062 6991.0205 C 1061.2095 7001.5513 1084.0696 7038.725 1095.9229 7043.9375 C 1149.3687 7067.459 1239.0095 7041.2915 1281.1312 7096.854 C 1281.1047 7070.3955 1281.1312 7043.8843 1281.1312 7017.479 C 1258.6151 7012.5576 1256.1809 7027.7715 1254.6729 7043.9375 C 1186.9924 7045.075 1222.3937 7024.2524 1228.2145 6991.0205 C 1133.2291 7006.6045 1100.2091 6960.25 1043.0062 6938.104 C 1019.3524 6883.1504 1223.2139 6930.8804 1122.3812 6885.1875 C 1177.0176 6823.7515 1257.6891 6959.9585 1334.0479 6964.5625 C 1375.9578 6956.307 1425.0911 6975.437 1466.3395 6964.5625 C 1500.4177 6955.54 1508.1965 6915.218 1545.7145 6911.6455 C 1594.8212 6906.936 1613.7389 6927.2827 1678.0061 6938.104 C 1745.6337 6935.1675 1770.6104 6889.579 1810.2979 6858.729 C 1885.069 6836.848 1878.8514 6896.009 1942.5895 6885.1875 C 2001.7502 6847.352 2051.6506 6800.2295 2101.3394 6752.8955 C 2067.3403 6678.8916 2046.6237 6836.187 1969.0479 6805.8125 C 1974.0221 6731.411 2055.3813 6733.4224 2074.881 6673.5205 C 2083.639 6616.6885 2010.4287 6687.279 1995.5061 6699.979 C 1972.1964 6719.717 1939.2557 6732.7344 1942.5895 6779.354 C 1911.792 6775.0415 1895.5201 6785.2017 1889.6729 6805.8125 C 1743.2524 6731.6494 1693.4578 6907.174 1519.2561 6885.1875 C 1540.9255 6800.9966 1693.9869 6848.2515 1678.0061 6726.4375 C 1749.6818 6734.56 1807.8635 6712.599 1863.2145 6673.5205 C 1896.5785 6649.893 1934.8108 6597.1885 1969.0479 6567.6875 C 2003.7346 6537.7363 2084.5913 6559.7236 2074.881 6461.854 C 2061.0962 6392.4277 2040.644 6485.931 1995.5061 6488.3125 C 1988.7329 6488.683 1904.6218 6543.1343 1889.6729 6567.6875 C 1827.9191 6567.6875 1766.1918 6567.6875 1704.4645 6567.6875 C 1710.8145 6614.254 1749.9993 6627.986 1810.2979 6620.604 C 1769.1287 6662.3813 1683.6681 6662.5405 1625.0895 6673.5205 C 1556.6683 6686.3267 1495.6024 6714.3457 1413.4229 6699.979 C 1424.8528 6759.087 1543.8359 6710.668 1598.6311 6726.4375 C 1588.0214 6822.825 1474.0918 6814.7554 1386.9645 6805.8125 C 1387.917 6805.8916 1378.736 6780.3066 1360.5062 6779.354 C 1293.937 6775.835 1253.4293 6758.2666 1201.7562 6726.4375 C 989.74554 6752.2866 945.34845 6706.223 778.42285 6567.6875 C 711.5891 6512.1245 617.60913 6445.741 566.7562 6382.479 C 549.9287 6361.524 553.55347 6324.456 540.29785 6303.104 C 528.9737 6284.9004 498.22913 6266.5386 487.38123 6250.1875 C 469.89227 6223.7817 481.1106 6192.455 460.92288 6170.8125 C 451.92703 6161.155 414.2504 6154.382 408.00623 6144.354 C 391.09933 6117.287 396.07352 6089.9824 381.54788 6064.979 C 355.1425 6019.3384 312.9679 5952.3457 275.71457 5879.7705 C 264.46976 5857.8896 263.91412 5827.5684 249.25623 5800.3955 C 240.86893 5784.7856 202.45143 5760.814 196.33955 5747.479 C 187.7406 5728.773 193.79956 5634.714 169.88123 5615.1875 C 145.88353 5595.529 128.8708 5567.377 116.96456 5535.8125 C 113.41915 5526.4463 124.10833 5488.7427 116.96456 5482.8955 C 95.34811 5465.195 98.70831 5462.681 90.50623 5429.979 C 90.77082 5430.958 66.29686 5352.403 64.0479 5350.604 C 30.419363 5323.0874 49.786858 5296.735 37.58957 5244.771 C -1.1983482 5079.962 -9.876683 4632.4453 11.131237 4398.104 C 14.8354 4357.0146 36.00207 4351.6694 37.58957 4318.729 C 45.500603 4151.301 53.729156 3977.2048 37.58957 3816.0208 C 32.9329 3769.7983 9.411444 3759.1885 11.131237 3710.1875 C 13.168532 3652.8787 31.874567 3643.486 37.58957 3604.3542 C 49.786858 3520.4812 37.774776 3479.656 64.0479 3392.6875 C 88.25727 3312.5452 85.00289 3065.795 90.50623 2916.4375 C 95.1629 2790.0725 57.459774 2664.7659 143.4229 2572.4792 C 241.34518 2554.8845 325.0064 2655.6907 381.54788 2731.2292 C 393.58643 2747.316 427.05618 2771.287 434.46454 2784.146 C 440.02078 2793.8296 426.236 2830.3423 434.46454 2837.0625 C 449.94266 2849.736 461.6108 2893.2336 487.38123 2969.3542 C 486.87854 2967.899 511.24664 3073.0444 513.83954 3075.1875 C 545.00745 3100.6667 533.4187 3129.1362 540.29785 3181.0208 C 547.9179 3238.8323 585.5416 3349.666 566.7562 3472.0625 C 574.5085 3527.2017 638.3524 3432.7986 646.1312 3524.9792 C 672.27203 3630.5215 567.0737 3604.6453 593.21454 3710.1875 C 542.785 3721.4585 545.32495 3785.7788 460.92288 3763.1042 C 545.82764 3846.263 671.2137 3745.4033 646.1312 3630.8125 C 689.761 3642.56 689.761 3830.705 646.1312 3842.4792 C 652.6664 3871.1865 698.7304 3860.4177 699.04785 3895.3958 C 730.1364 4023.6128 806.68036 4153.629 778.42285 4371.646 C 764.87616 4475.865 685.28955 4561.4316 699.04785 4662.6875 C 626.8431 4643.3994 645.7608 4715.2334 593.21454 4715.604 C 593.21454 4750.873 593.21454 4786.115 593.21454 4821.4375 C 562.4435 4817.125 546.1452 4827.2847 540.29785 4847.896 C 541.01227 4868.8774 572.68286 4874.354 593.21454 4874.354 C 652.93097 4874.354 629.5154 4823.6865 672.58954 4821.4375 C 714.8171 4819.162 718.5212 4803.843 751.96454 4794.979 C 743.7624 4733.1196 700.1591 4685.6533 751.96454 4636.229 C 780.46014 4621.915 769.03015 4687.4 778.42285 4689.146 C 829.3287 4698.5386 890.71204 4576.1685 884.25616 4503.9375 C 964.31915 4568.734 864.1743 4676.128 884.25616 4768.521 C 961.7527 4731.373 965.6156 4620.566 963.63116 4503.9375 C 1009.0072 4523.173 1037.8733 4560.1616 1069.4645 4609.771 C 1086.9799 4637.261 1076.8728 4758.916 1148.8395 4794.979 C 1157.2533 4856.3096 1144.6062 4896.5527 1122.3812 4927.271 C 1217.737 4934.4146 1305.3671 4933.8853 1281.1312 4821.4375 C 1378.736 4862.183 1221.891 5004.212 1307.5895 5033.104 C 1408.1841 5054.297 1341.218 4907.9824 1360.5062 4847.896 C 1355.5056 4826.438 1333.9685 4821.517 1334.0479 4794.979 C 1328.0417 4756.853 1255.0962 4785.7188 1254.6729 4742.0625 C 1240.6764 4720.7637 1227.0504 4699.094 1228.2145 4662.6875 C 1298.7524 4662.6875 1369.3168 4662.6875 1439.8811 4662.6875 C 1418.6086 4595.774 1330.9786 4595.1924 1281.1312 4556.854 C 1233.8766 4549.419 1226.8386 4581.804 1254.6729 4583.3125 C 1221.3618 4663.111 1104.8922 4494.439 1069.4645 4451.021 C 1041.1012 4416.2017 1004.6946 4391.304 1016.54785 4292.271 C 990.6716 4265.204 964.21326 4238.7456 937.17285 4212.896 C 918.96954 4141.7495 991.8358 4161.725 1016.54785 4133.521 C 994.03174 4094.3098 949.9257 4076.6355 884.25616 4080.6042 C 857.745 4045.3616 840.6529 4000.7 804.88116 3974.7708 C 831.4983 3869.5725 964.31915 3949.3706 1043.0062 3948.3125 C 1028.507 3865.7627 889.54785 3907.7256 831.33954 3868.9375 C 825.01605 3789.3772 786.1487 3690.2908 804.88116 3604.3542 C 820.6504 3531.9644 855.6018 3522.5186 884.25616 3472.0625 C 867.0848 3445.1545 823.42847 3444.7046 831.33954 3392.6875 C 887.828 3405.0435 881.7162 3354.8784 884.25616 3313.3125 C 954.5295 3313.0215 1035.3333 3323.2874 1069.4645 3286.8542 C 1152.332 3252.8286 1083.117 3232.1384 1122.3812 3154.5625 C 1235.7023 3170.8872 1230.2518 3068.4143 1334.0479 3075.1875 C 1358.7599 3055.7935 1374.1322 3027.0598 1386.9645 2995.8125 C 1441.0718 2975.0957 1458.5608 3026.4775 1492.7979 3022.2708 C 1524.5479 3018.355 1520.2086 2938.795 1598.6311 2969.3542 C 1587.8362 2891.9636 1508.0907 2883.4968 1466.3395 2837.0625 C 1468.5884 2799.5183 1470.7052 2762.1326 1439.8811 2757.6875 C 1448.9034 2514.747 1416.8094 2294.2434 1466.3395 2096.2292 C 1471.4196 2075.8298 1513.1708 1962.985 1519.2561 1911.0209 C 1531.427 1806.9603 1517.9862 1713.774 1545.7145 1619.9792 C 1555.4512 1587.0122 1569.7386 1568.0151 1572.1729 1540.6042 C 1577.3058 1482.1313 1547.4872 1473.453 1545.7145 1434.771 C 1543.7301 1391.9084 1566.1667 1389.2362 1572.1729 1355.396 C 1570.7177 1363.4657 1542.4866 1344.892 1545.7145 1328.9376 C 1546.323 1325.7097 1570.4795 1323.4078 1572.1729 1302.4792 C 1578.6022 1224.4272 1566.3256 1129.3624 1572.1729 1037.896 C 1574.8981 995.2716 1594.5302 992.8639 1598.6311 958.521 C 1624.6398 741.98596 1567.0663 482.615 1598.6311 297.06268 C 1612.416 216.12665 1676.4452 165.67061 1678.0061 58.937695 C 1727.8538 80.63353 1757.6722 -25.914177 1863.2145 6.0210295 C 1887.2122 13.270617 1878.084 27.372908 1889.6729 32.479362 C 1899.436 36.765617 1958.0411 49.042274 1969.0479 58.937695 C 1982.568 71.08207 1985.9811 122.94039 1995.5061 138.31268 C 2003.1526 150.6952 2044.6393 180.93706 2048.4229 191.22935 C 2061.7048 227.79477 2044.2953 284.49496 2048.4229 323.52103 C 2053.794 374.6385 2073.4788 420.75537 2074.881 455.81268 C 2077.1301 514.44434 2053.6614 522.0379 2048.4229 561.646 C 2037.8395 640.9681 2035.4847 786.5947 2048.4229 905.6043 C 2052.7883 946.0062 2073.2937 952.48846 2074.881 984.9793 C 2087.5547 1253.3727 2022.8906 1561.6385 2048.4229 1752.271 C 2059.641 1835.8794 2121.1304 1907.0786 2127.7979 2016.8542 C 2132.7986 2100.1716 2100.043 2280.4585 2074.881 2387.271 C 2047.3644 2503.714 2053.45 2785.654 2021.9645 2916.4375 C 1964.1002 2912.548 1965.1583 2849.7627 1969.0479 2784.146 C 1929.81 2806.6355 1912.1624 2850.7415 1916.1311 2916.4375 C 1914.967 2961.6812 1935.7896 2984.938 1969.0479 2995.8125 C 1997.7551 3002.348 1986.9866 3048.4116 2021.9645 3048.7292 C 2141.7678 3089.2104 2007.9415 2875.9563 2127.7979 2916.4375 C 2127.7979 2951.7065 2127.7979 2987.002 2127.7979 3022.2708 C 2134.333 3050.978 2180.397 3040.2097 2180.7144 3075.1875 C 2207.755 3059.6301 2226.9373 3009.2534 2233.631 2969.3542 C 2233.049 2973.032 2204.2095 2935.1965 2207.1729 2916.4375 C 2207.4639 2914.559 2232.5464 2910.405 2233.631 2889.9792 C 2235.5625 2852.4348 2211.9617 2814.9434 2207.1729 2757.6875 C 2201.6958 2692.1238 2214.4753 2619.7075 2207.1729 2546.021 C 2198.574 2459.7402 2190.4778 2453.8928 2207.1729 2387.271 C 2217.4387 2346.2075 2201.59 2297.0745 2207.1729 2254.9792 C 2218.0208 2172.8792 2260.354 2093.3718 2260.0894 2016.8542 C 2259.8777 1956.8204 2218.7617 1895.675 2207.1729 1831.6459 C 2185.6357 1712.9539 2180.212 1568.0151 2180.7144 1434.771 C 2180.8997 1377.2505 2216.8828 1332.2449 2207.1729 1223.1042 C 2196.0076 1098.3268 2135.1533 703.7273 2180.7144 535.1877 C 2182.593 528.2027 2205.8762 533.12396 2207.1729 508.72934 C 2209.2102 468.96246 2263.3174 426.2587 2286.5479 376.43768 C 2348.2751 376.43768 2409.9758 376.43768 2471.756 376.43768 C 2674.4268 581.6485 2630.6912 930.581 2683.4229 1223.1042 C 2686.4653 1240.2758 2702.1023 1256.627 2709.881 1276.021 C 2713.6382 1285.4401 2702.5786 1322.958 2709.881 1328.9376 C 2712.0242 1330.7103 2735.7837 1326.7416 2736.3394 1328.9376 C 2749.066 1378.5999 2752.9287 1458.2924 2762.7979 1514.146 C 2771.8467 1565.5016 2786.24 1629.4249 2789.256 1672.896 C 2793.2778 1730.8134 2763.6973 1740.6556 2762.7979 1778.7292 C 2761.6335 1826.3013 2791.2668 1834.3446 2789.256 1884.5626 C 2787.351 1931.4998 2759.3054 1973.8859 2762.7979 2016.8542 C 2766.6873 2065.511 2805.6074 2105.0398 2815.7144 2149.146 C 2842.4902 2266.1445 2806.9568 2394.0178 2815.7144 2519.5625 C 2819.6304 2576.4216 2866.144 2629.2058 2842.1729 2731.2292 C 2837.1985 2752.3428 2815.0264 2757.8728 2815.7144 2784.146 C 2816.376 2809.89 2843.8398 2841.6665 2842.1729 2889.9792 C 2840.4792 2937.9216 2821.4028 2998.3262 2815.7144 3048.7292 C 2811.6135 3084.871 2878.7646 3153.3984 2789.256 3154.5625 C 2688.5557 3174.2476 2760.8928 3056.455 2762.7979 3022.2708 C 2765.5493 2972.926 2760.0195 2908.5796 2762.7979 2863.521 C 2766.2637 2807.6145 2786.875 2758.6401 2789.256 2704.771 C 2789.0974 2707.2317 2758.7231 2698.606 2762.7979 2678.3125 C 2763.6973 2673.7354 2788.7004 2674.8467 2789.256 2651.8542 C 2790.0762 2614.257 2794.6802 2576.9243 2762.7979 2572.4792 C 2725.5444 2599.8638 2748.907 2694.9812 2736.3394 2837.0625 C 2731.6033 2890.244 2712.2622 2907.4946 2709.881 2942.896 C 2706.653 2990.3884 2740.361 2998.5112 2736.3394 3048.7292 C 2737.0273 3039.945 2711.9978 3066.6416 2709.881 3075.1875 C 2705.7537 3091.7769 2713.0298 3111.2502 2709.881 3128.1042 C 2613.9167 3109.3716 2673.3687 2935.2493 2656.9644 2837.0625 C 2605.4236 2882.518 2599.9468 2974.0637 2604.0479 3075.1875 C 2509.9355 3116.3303 2588.0671 2985.3352 2524.6729 2995.8125 C 2409.0762 3099.185 2561.5027 3124.2678 2577.5894 3233.9375 C 2653.3396 3228.7253 2721.946 3230.6301 2709.881 3313.3125 C 2877.045 3269.6033 2873.3672 3396.7622 3000.9229 3392.6875 C 3011.4004 3407.2131 2987.773 3460.5266 3000.9229 3472.0625 C 3008.0664 3478.3064 3049.5796 3464.3364 3053.8394 3472.0625 C 3079.1335 3517.756 3060.2688 3613.9849 3133.2144 3630.8125 C 3203.1965 3621.3933 3157.1062 3495.981 3212.5894 3472.0625 C 3189.6238 3454.4412 3197.085 3394.6455 3159.6729 3392.6875 C 3114.9053 3390.3064 3129.0076 3341.9404 3080.2979 3313.3125 C 3074.08 3191.2603 3070.958 3077.2778 3053.8394 2969.3542 C 3053.8923 2969.6716 2972.1626 2680.588 3027.381 2625.396 C 3061.777 2590.9736 3020.2373 2621.1892 3027.381 2519.5625 C 3035.8743 2398.304 3066.1956 2275.0613 3080.2979 2149.146 C 3130.304 2152.0828 3098.6333 2236.6172 3159.6729 2228.521 C 3195.5503 2113.2156 3096.6226 2132.7947 3080.2979 2069.771 C 3140.2522 1767.908 2897.3647 1430.7228 3133.2144 1276.021 C 3258.4946 1260.0137 3312.311 1421.4889 3371.3396 1514.146 C 3389.0667 1541.9802 3396.1838 1606.5383 3424.2563 1699.3542 C 3436.9033 1741.0525 3470.241 1795.9536 3477.1729 1831.6459 C 3504.9275 1974.6797 3486.0366 2139.3035 3503.6313 2281.4375 C 3510.5898 2337.847 3545.0916 2380.4976 3556.5479 2440.1875 C 3564.1943 2480.3777 3549.9067 2548.0051 3556.5479 2598.9375 C 3557.1035 2603.409 3630.9487 2797.8247 3583.0063 2837.0625 C 3580.9954 2838.703 3538.3184 2875.0303 3556.5479 2889.9792 C 3586.8428 2914.7705 3558.797 2903.1292 3556.5479 2942.896 C 3543.7156 3169.8027 3573.9048 3370.5156 3503.6313 3498.5208 C 3457.038 3492.1445 3443.3064 3452.9863 3450.7146 3392.6875 C 3421.5312 3368.2134 3400.9465 3528.154 3424.2563 3551.4375 C 3429.9448 3557.0996 3474.4211 3544.7434 3477.1729 3551.4375 C 3488.788 3579.9067 3461.8271 3630.9182 3477.1729 3657.2708 C 3502.9434 3701.6147 3539.0852 3705.4253 3556.5479 3736.6458 C 3546.2026 3819.4604 3558.5588 3910.0537 3583.0063 3974.7708 C 3586.5251 3984.1106 3575.8362 4021.8137 3583.0063 4027.6875 C 3614.174 4053.1667 3602.5588 4081.6094 3609.4646 4133.521 C 3622.4026 4231.866 3645.8977 4463.9326 3662.3813 4609.771 C 3668.6252 4665.4653 3675.7957 4761.1387 3688.8396 4874.354 C 3700.9043 4979.288 3729.3738 5220.2705 3715.2979 5403.5205 C 3707.863 5500.1997 3652.3008 5728.9053 3635.9229 5853.3125 C 3624.3606 5940.6514 3603.7761 6019.206 3583.0063 6117.8955 C 3568.719 6185.4966 3571.391 6254.394 3556.5479 6303.104 C 3553.9814 6311.359 3531.4126 6304.1357 3530.0896 6329.5625 C 3529.4812 6341.7065 3511.2778 6385.786 3503.6313 6408.9375 C 3493.286 6440.158 3452.7256 6502.15 3450.7146 6541.229 C 3448.9155 6575.5723 3409.0957 6574.1694 3397.7979 6594.1455 C 3380.0708 6625.4727 3393.247 6671.245 3371.3396 6699.979 C 3336.7583 6745.197 3277.783 6775.6235 3239.0479 6805.8125 C 3193.3281 6841.372 3166.4463 6885.7964 3106.7563 6885.1875 C 3118.398 6821.7397 3169.7534 6807.955 3212.5896 6752.8955 C 3247.8057 6707.5723 3259.5796 6669.737 3291.9646 6620.604 C 3306.6226 6598.2734 3330.0117 6597.3735 3344.8813 6567.6875 C 3360.3857 6536.5986 3357.925 6515.908 3371.3396 6488.3125 C 3382.9285 6464.394 3460.9275 6433.887 3424.2563 6329.5625 C 3377.3987 6351.549 3389.4902 6423.41 3371.3396 6461.854 C 3365.4392 6474.2627 3323.265 6478.073 3318.4229 6488.3125 C 3308.898 6508.4204 3330.5408 6549.299 3318.4229 6567.6875 C 3302.2305 6592.2407 3241.8262 6593.8813 3239.0479 6647.0625 C 3237.2224 6682.2515 3163.2712 6692.8354 3133.2146 6726.4375 C 3098.2102 6765.516 3078.287 6806.95 3053.8396 6858.729 C 3001.5051 6877.0117 2966.3154 6908.4976 2921.5479 6938.104 C 2905.5405 6948.635 2883.3687 6982.792 2868.6313 6991.0205 C 2846.962 7003.059 2814.233 6983.7974 2815.7146 7017.479 C 2828.3352 7075.0254 2858.0215 6992.6616 2868.6313 6991.0205 C 2909.8005 6984.4854 2917.8438 7025.0986 2948.0063 7017.479 C 3013.57 7000.81 3077.2817 6939.7446 3159.6729 6938.104 C 3148.7192 7004.5146 3068.0742 6996.6567 3027.3813 7017.479 C 2912.8167 7076.005 2755.1514 7172.2603 2656.9646 7282.0625 C 2694.165 7262.1396 2745.3354 7274.125 2789.2563 7255.604 C 2802.0093 7250.18 2805.3694 7207.609 2815.7146 7202.6875 C 2837.1724 7192.5005 2873.976 7213.4297 2895.0896 7202.6875 C 2908.5042 7195.808 2892.0469 7177.7896 2921.5479 7176.229 C 2965.125 7173.927 3026.0054 7126.249 3053.8396 7070.3955 C 3121.0173 7122.3335 2995.155 7188.849 2948.0063 7229.1455 C 2890.4329 7278.226 2805.396 7298.4663 2789.2563 7361.4375 C 2671.5696 7358.368 2582.5374 7384.0327 2604.0479 7520.1875 C 2709.0876 7522.7275 2748.2988 7425.8364 2815.7146 7361.4375 C 2824.8428 7352.7065 2859.7148 7370.301 2868.6313 7361.4375 C 2877.0452 7353.024 2859.6355 7316.167 2868.6313 7308.5205 C 2877.627 7300.795 2914.2454 7317.437 2921.5479 7308.5205 C 2971.951 7246.899 3057.676 7176.4937 3133.2146 7096.854 C 3152.2646 7095.293 3171.1294 7152.6016 3159.6729 7176.229 C 3146.8406 7202.634 3096.2258 7182.949 3080.2979 7202.6875 C 3063.7085 7223.1924 3071.408 7259.0435 3053.8396 7282.0625 C 3041.907 7297.62 2978.5127 7283.3057 3000.9229 7334.979 C 2877.0452 7361.014 2794.4685 7428.35 2736.3396 7520.1875 C 2788.489 7489.178 2846.618 7472.483 2895.0896 7440.8125 C 2975.179 7388.372 3023.5713 7325.2954 3106.7563 7255.604 C 3124.7478 7240.5225 3150.5977 7227.1875 3159.6729 7202.6875 z M 1678.0061 932.06256 C 1679.5143 915.8965 1681.9485 900.73584 1704.4645 905.6042 C 1701.4747 873.325 1696.5533 842.95087 1651.5479 852.68756 C 1655.7019 883.829 1646.9706 927.7763 1678.0061 932.06256 z M 1942.5895 1487.6875 C 1949.7598 1451.6512 1926.2117 1384.3942 1916.1311 1434.7709 C 1908.9082 1470.7806 1932.5089 1538.0377 1942.5895 1487.6875 z M 1969.0479 1567.0625 C 2046.1738 1605.9562 2046.1738 1448.7937 1969.0479 1487.6875 C 1969.0479 1514.1459 1969.0479 1540.6041 1969.0479 1567.0625 z M 2630.506 2016.854 C 2637.6765 1980.8179 2614.1284 1913.5608 2604.0479 1963.9374 C 2596.8247 1999.9471 2620.4255 2067.2043 2630.506 2016.854 z M 1995.5061 2546.0208 C 1999.7395 2527.5793 1986.2457 2392.0332 1969.0479 2466.6458 C 1945.7645 2567.3728 1983.2031 2599.1492 1995.5061 2546.0208 z M 1836.7561 2969.354 C 1844.6672 2917.337 1801.011 2916.8872 1783.8395 2889.979 C 1777.9128 2869.4473 1783.1251 2837.7766 1757.3811 2837.0623 C 1724.5729 2913.58 1743.8876 2957.6597 1836.7561 2969.354 z M 2392.381 3075.1873 C 2376.3738 3020.6304 2435.0583 2891.3813 2339.4644 2916.4373 C 2355.4453 2970.968 2296.7344 3100.2437 2392.381 3075.1873 z M 3450.7146 3313.3125 C 3466.6956 3451.1077 3488.7617 3259.8933 3477.1729 3207.4792 C 3497.5989 3189.3818 3546.044 3049.8403 3450.7146 3075.1875 C 3450.7146 3154.5623 3450.7146 3233.9373 3450.7146 3313.3125 z M 1757.3811 3657.2708 C 1754.3914 3741.1438 1947.4313 3765.0356 1995.5061 3710.1875 C 1953.4109 3685.6343 1897.4515 3704.552 1863.2145 3683.7292 C 1846.678 3673.6748 1865.6752 3604.0369 1810.2979 3630.8125 C 1804.4507 3651.4233 1788.1259 3661.5835 1757.3811 3657.2708 z M 2048.4229 3736.6458 C 2025.6157 3815.7036 2141.6091 3760.0613 2207.1729 3736.6458 C 2227.2812 3729.4758 2259.6926 3736.9102 2260.0894 3710.1875 C 2160.3682 3689.841 2133.5923 3742.4668 2048.4229 3736.6458 z M 2392.381 3842.4792 C 2429.6875 3757.9978 2234.0544 3775.6191 2233.631 3816.0208 C 2314.4878 3796.8914 2330.0454 3843.0613 2392.381 3842.4792 z M 302.173 3842.4792 C 300.268 3842.8232 303.9457 3867.1384 302.173 3868.9375 C 280.10675 3890.977 191.25967 3846.21 196.33966 3895.3958 C 269.15298 3968.6326 306.88257 3871.6365 381.54797 3868.9375 C 413.9859 3877.351 544.9811 3864.6777 460.92297 3842.4792 C 404.54025 3848.644 350.69757 3834.0122 302.173 3842.4792 z M 2604.0479 3921.8542 C 2562.376 3908.0696 2462.3633 3819.9631 2418.8394 3895.3958 C 2467.0996 3902.5393 2567.165 3990.6455 2604.0479 3921.8542 z M 1360.5062 4027.6875 C 1380.9321 4007.2354 1352.701 3884.4421 1307.5896 3974.7708 C 1329.0209 3961.5417 1349.4203 4038.747 1360.5062 4027.6875 z M 1783.8395 4186.4375 C 1790.7188 4193.6074 1828.9509 4238.9307 1836.7561 4239.354 C 1867.3154 4240.9683 1848.5302 4256.314 1863.2145 4265.8125 C 1920.2057 4302.722 2002.9144 4359.6074 2048.4229 4345.1875 C 2084.9617 4485.02 2265.778 4480.601 2339.4644 4583.3125 C 2375.871 4584.45 2397.514 4570.7974 2418.8394 4556.854 C 2428.682 4589.61 2472.9468 4592.758 2498.2144 4609.771 C 2526.181 4628.53 2530.2554 4692.9824 2604.0479 4662.6875 C 2605.8206 4740.2637 2664.5051 4760.9536 2709.881 4794.979 C 2736.6306 4671.207 2603.7302 4707.0845 2630.506 4583.3125 C 2577.5894 4583.3125 2524.6729 4583.3125 2471.756 4583.3125 C 2463.5012 4484.0938 2383.2 4475.865 2313.006 4503.9375 C 2274.8533 4478.1406 2242.9443 4426.4146 2207.1729 4424.5625 C 2153.965 4421.7847 2152.351 4361.3535 2127.7979 4345.1875 C 2109.2239 4332.8843 2067.764 4356.3794 2048.4229 4345.1875 C 2025.9861 4332.2754 1997.3053 4286.0796 1969.0479 4265.8125 C 1941.3196 4245.889 1937.1125 4238.5864 1916.1311 4212.896 C 1908.8286 4203.953 1872.2368 4220.5425 1863.2145 4212.896 C 1811.1179 4168.7104 1783.1515 4099.6274 1730.9229 4054.1458 C 1723.647 4132.224 1765.504 4167.255 1783.8395 4186.4375 z M 1651.5479 4265.8125 C 1686.8168 4265.8125 1722.0857 4265.8125 1757.3811 4265.8125 C 1811.1444 4335.5303 1862.1826 4407.9204 1889.6729 4503.9375 C 1959.417 4495.921 1976.4825 4540.582 1969.0479 4609.771 C 2018.2867 4584.45 2057.4717 4688.9604 2074.881 4609.771 C 1991.7755 4601.516 1998.5223 4575.5337 2021.9645 4556.854 C 2027.8646 4552.092 1969.2595 4455.0957 1969.0479 4451.021 C 1967.434 4421.0435 1950.3153 4438.453 1942.5895 4424.5625 C 1900.8116 4349.368 1858.3197 4296.3984 1810.2979 4265.8125 C 1792.1475 4254.2236 1771.1129 4254.594 1757.3811 4239.354 C 1750.6079 4231.787 1765.5568 4191.438 1757.3811 4186.4375 C 1690.8914 4145.4536 1598.8958 4191.756 1545.7145 4107.0625 C 1517.5892 4105.898 1478.5103 4119.5244 1519.2561 4133.521 C 1560.055 4201.1216 1684.2504 4150.322 1651.5479 4265.8125 z M 3000.9229 4159.979 C 2982.5872 4139.262 2853.2588 4101.056 2842.1729 4159.979 C 2888.5278 4152.7026 2974.2 4234.4326 3000.9229 4159.979 z M 3159.6729 4292.271 C 3125.8325 4290.7627 3123.0015 4258.3774 3080.2979 4265.8125 C 3039.1287 4330.9263 3170.1768 4343.573 3159.6729 4292.271 z M 3318.4229 4477.479 C 3284.5825 4475.9707 3281.7517 4443.586 3239.0479 4451.021 C 3197.8787 4516.135 3328.927 4528.7817 3318.4229 4477.479 z M 1730.9229 4821.4375 C 1735.7646 4830.8037 1776.3518 4837.8945 1783.8395 4847.896 C 1792.703 4859.7227 1808.0753 4919.333 1810.2979 4927.271 C 1831.835 5004.4497 1821.9396 5095.81 1836.7561 5191.854 C 1907.8762 5210.0576 1887.9 5137.1914 1916.1311 5112.479 C 1840.9629 5047.842 1872.4484 4933.568 1836.7561 4847.896 C 1835.0891 4843.821 1788.8402 4825.512 1783.8395 4821.4375 C 1775.5846 4814.6904 1789.4221 4778.178 1783.8395 4768.521 C 1781.6434 4764.7373 1760.9795 4771.405 1757.3811 4768.521 C 1736.3997 4751.376 1747.9354 4685.283 1730.9229 4662.6875 C 1710.3911 4656.7344 1678.7206 4661.973 1678.0061 4636.229 C 1663.3746 4505.552 1664.3801 4663.719 1625.0895 4662.6875 C 1593.948 4654.75 1558.6526 4522.591 1519.2561 4609.771 C 1642.446 4660.994 1494.1736 4646.68 1466.3395 4689.146 C 1505.6301 4720.42 1584.5818 4712.032 1572.1729 4794.979 C 1573.6809 4811.0923 1576.1151 4826.306 1598.6311 4821.4375 C 1632.974 4755.821 1539.629 4693.009 1598.6311 4689.146 C 1660.623 4759.4194 1670.3068 4882.0005 1757.3811 4927.271 C 1775.1875 4814.109 1601.7533 4731.0557 1678.0061 4662.6875 C 1725.6841 4703.486 1703.3268 4767.965 1730.9229 4821.4375 z M 3477.1729 4636.229 C 3442.1948 4635.9116 3452.9636 4589.8477 3424.2563 4583.3125 C 3393.9348 4637.578 3465.7693 4709.4653 3477.1729 4636.229 z M 1863.2145 4768.521 C 1850.3822 4737.194 1835.0099 4708.513 1810.2979 4689.146 C 1806.1968 4724.5205 1851.864 4835.0366 1863.2145 4768.521 z M 2154.256 4821.4375 C 2177.4336 4766.9067 2085.623 4702.639 2074.881 4768.521 C 2112.6372 4774.818 2119.49 4812.0713 2154.256 4821.4375 z M 2815.7144 4847.896 C 2812.0366 4798.6035 2798.305 4759.4194 2762.7979 4742.0625 C 2755.363 4802.361 2769.148 4841.5454 2815.7144 4847.896 z M 1889.6729 4874.354 C 1908.6699 4993.628 1932.5618 5215.5605 1995.5061 5271.229 C 1988.6005 5265.1436 2006.46 5207.438 2021.9645 5218.3125 C 2001.1946 5327.2676 2062.5515 5354.07 2048.4229 5456.4375 C 2073.3467 5461.253 2095.1218 5458.554 2101.3394 5482.8955 C 2130.0466 5594.973 2093.8254 5723.1636 2101.3394 5853.3125 C 2161.9026 5858.8687 2145.9482 5824.1553 2154.256 5773.9375 C 2179.7883 5619.7646 2164.046 5423.444 2154.256 5297.6875 C 2152.6157 5276.5474 2128.4065 5274.5366 2127.7979 5271.229 C 2124.5168 5254.957 2152.9595 5237.0713 2154.256 5244.771 C 2150.0227 5219.344 2132.4016 5229.0547 2127.7979 5218.3125 C 2118.1934 5195.8228 2135.9204 5161.983 2127.7979 5138.9375 C 2125.0728 5131.2646 2079.6702 5122.533 2074.881 5112.479 C 2055.8574 5072.3154 2079.2468 5058.345 2048.4229 5033.104 C 2039.7975 5026.013 2055.0637 4989.686 2048.4229 4980.1875 C 2036.0403 4962.487 1993.8922 4960.079 1995.5061 4927.271 C 2002.8616 4866.972 1989.1562 4827.7876 1942.5895 4821.4375 C 1935.287 4867.7925 2017.0433 4953.4116 1942.5895 4980.1875 C 1923.1426 4944.2837 1921.5815 4757.5938 1863.2145 4847.896 C 1879.3541 4849.404 1894.5149 4851.8115 1889.6729 4874.354 z M 2207.1729 5112.479 C 2280.1978 5118.829 2287.9236 5190.452 2313.006 5244.771 C 2273.8477 5249.692 2288.744 5308.6675 2286.5479 5350.604 C 2293.083 5381.666 2324.7273 5379.8403 2339.4644 5403.5205 C 2355.445 5429.265 2338.7766 5469.7725 2365.9229 5482.8955 C 2385.2107 5588.1733 2385.2107 5589.2583 2365.9229 5694.5625 C 2428.4702 5729.0376 2416.9346 5837.5435 2445.2979 5906.229 C 2371.2673 5970.02 2431.0366 6081.886 2418.8394 6170.8125 C 2409.4202 6239.604 2314.8054 6300.352 2392.381 6356.0205 C 2401.2446 6322.5244 2416.564 6318.873 2418.8394 6276.6455 C 2419.977 6254.4473 2444.4775 6254.262 2445.2979 6250.1875 C 2455.643 6199.4663 2439.371 6109.1113 2445.2979 6038.5205 C 2447.9963 6006.347 2465.7502 5998.7007 2471.756 5959.1455 C 2494.8542 5805.37 2428.2852 5743.748 2418.8394 5668.104 C 2414.368 5632.703 2456.516 5619.156 2445.2979 5562.2705 C 2440.8792 5539.781 2404.684 5493.585 2392.381 5456.4375 C 2365.3142 5374.3105 2358.488 5274.563 2339.4644 5244.771 C 2291.3367 5169.2324 2295.676 5062.2085 2260.0894 5033.104 C 2251.3052 5025.934 2267.1274 4989.5537 2260.0894 4980.1875 C 2237.547 4950.157 2154.1768 4867.4224 2127.7979 4927.271 C 2195.9282 4947.2993 2219.714 5011.699 2207.1729 5112.479 z M 3027.381 5059.5625 C 3006.1353 5219.7676 3148.6396 5077.157 3027.381 5059.5625 L 3027.381 5059.5625 z M 2260.0894 5747.479 C 2241.648 5824.79 2251.3582 5903.9272 2260.0894 5932.6875 C 2284.1667 6012.5386 2229.5037 6089.453 2313.006 6091.4375 C 2307.2117 5911.97 2344.9148 5689.059 2233.631 5615.1875 C 2211.7502 5689.9585 2270.9375 5683.6875 2260.0894 5747.479 z M 2048.4229 6408.9375 C 2105.8374 6441.0312 2111.5525 6386.1567 2154.256 6356.0205 C 2174.7878 6341.4688 2303.2693 6320.011 2207.1729 6276.6455 C 2180.979 6347.501 2045.9623 6309.4536 2048.4229 6408.9375 z M 2207.1729 6779.354 C 2173.0151 6788.8525 2150.9753 6811.8716 2127.7979 6832.2705 C 2094.1428 6861.7715 2069.907 6893.0454 2048.4229 6911.6455 C 2179.2856 6929.8755 2229.239 6741.889 2260.0894 6673.5205 C 2264.5344 6663.519 2307.794 6659.524 2313.006 6647.0625 C 2342.2957 6576.895 2317.9805 6547.0234 2339.4644 6514.7705 C 2357.668 6487.492 2399.8423 6388.4854 2339.4644 6382.479 C 2324.2246 6437.8037 2273.8743 6457.991 2286.5479 6541.229 C 2215.8513 6542.8433 2227.6252 6644.5225 2180.7144 6647.0625 C 2152.9595 6648.5176 2101.3923 6743.344 2154.256 6726.4375 C 2162.0083 6702.9155 2225.826 6610.576 2233.631 6673.5205 C 2239.5315 6723.553 2203.7861 6731.8877 2207.1729 6779.354 z M 3159.6729 6567.6875 C 3037.8586 6613.434 3030.1592 6773.295 2895.0894 6805.8125 C 2932.9778 6676.1665 3045.0288 6620.604 3080.2979 6488.3125 C 2992.3767 6467.701 3021.5867 6585.9697 3000.9229 6620.604 C 2976.1843 6661.906 2893.793 6665.213 2921.5479 6726.4375 C 2872.097 6775.0938 2713.2678 6851.7437 2789.256 6938.104 C 2808.7822 6826.3174 2863.8157 6934.188 2921.5479 6911.6455 C 2925.067 6910.243 2944.1697 6863.3857 2948.006 6858.729 C 2955.3086 6849.76 2992.0327 6866.5605 3000.9229 6858.729 C 3042.5151 6821.978 3036.9854 6790.2285 3053.8394 6752.8955 C 3057.9934 6743.5293 3100.5383 6737.444 3106.756 6726.4375 C 3138.9028 6669.684 3113.0002 6638.8335 3133.2144 6594.1455 C 3137.6594 6584.144 3180.8923 6580.149 3186.131 6567.6875 C 3201.1594 6532.0215 3205.2075 6467.8604 3186.131 6461.854 C 3177.7969 6497.6255 3148.481 6512.363 3159.6729 6567.6875 z M 2154.256 6620.604 C 2154.256 6602.956 2154.256 6585.3086 2154.256 6567.6875 C 2208.8132 6590.9443 2254.4275 6480.454 2207.1729 6488.3125 C 2208.5222 6536.81 2071.5737 6577.8735 2154.256 6620.604 z M 2418.8394 6991.0205 C 2388.28 7007.478 2370.791 7032.4546 2339.4644 7043.9375 C 2277.9224 7066.4272 2204.6855 7003.1914 2180.7144 7096.854 C 2263.7937 7166.6777 2364.1765 7084.392 2418.8394 7043.9375 C 2510.888 7012.5054 2617.3298 6995.466 2630.506 6885.1875 C 2532.24 6908.4707 2479.1382 6958.4243 2418.8394 6991.0205 z M 2762.7979 7678.9375 C 2718.4006 7696.8765 2688.8733 7684.9966 2656.9644 7705.3955 C 2606.9846 7737.172 2513.4543 7736.2197 2498.2144 7784.7705 C 2572.5886 7846.762 2664.6108 7763.286 2736.3394 7731.854 C 2810.264 7699.3364 2920.7275 7672.3228 2948.006 7599.5625 C 2876.992 7587.365 2822.6465 7654.7275 2762.7979 7678.9375 z" svg:height="80.019585mm" draw:style-name="style-29" svg:viewBox="0.0 0.0 3719.118 8001.9585" svg:width="37.191177mm" svg:x="1.0920117mm" svg:y="0.9925678mm"/>
            <draw:path svg:d="M 0.8403476 0.0 C 53.06907 45.481716 81.03551 114.56463 133.132 158.74998 C 142.15439 166.39648 178.74614 149.80714 186.04868 158.74998 C 207.0301 184.44084 211.23709 191.74338 238.96533 211.66666 C 267.22284 231.93391 295.9037 278.12982 318.34033 291.04166 C 337.68146 302.23364 379.14148 278.73862 397.71533 291.04166 C 422.2687 307.2075 423.88257 367.63864 477.09033 370.41666 C 512.86194 372.26892 544.7707 423.9946 582.92365 449.79166 C 653.1176 421.71924 733.41876 429.9479 741.67365 529.1666 C 794.59033 529.1666 847.50696 529.1666 900.42365 529.1666 C 873.64777 652.93854 1006.54803 617.0614 979.79865 740.8333 C 934.42267 706.808 875.73804 686.1176 873.96533 608.5416 C 800.173 638.83655 796.0984 574.3839 768.13196 555.625 C 742.8642 538.6121 698.59955 535.46387 688.75696 502.7083 C 667.4316 516.6517 645.78864 530.3043 609.38196 529.1666 C 535.69543 426.4553 354.8792 430.87402 318.34033 291.04166 C 272.83197 305.4614 190.12323 248.57614 133.132 211.66666 C 118.447624 202.16829 137.23302 186.8224 106.673676 185.20833 C 98.868515 184.78482 60.636234 139.46176 53.75701 132.29166 C 35.42157 113.10921 -6.435532 78.07824 0.8403476 0.0 z" svg:height="7.408333mm" draw:style-name="style-30" svg:viewBox="0.0 0.0 983.37634 740.8333" svg:width="9.833763mm" svg:x="18.392836mm" svg:y="41.534027mm"/>
            <draw:path svg:d="M 17.58452 26.528175 C -23.161335 12.531534 15.917652 -1.0944906 44.04285 0.069843926 C 97.22405 84.76307 189.2198 38.46099 255.70961 79.44484 C 263.8852 84.44534 248.93636 124.79454 255.70961 132.36151 C 269.4414 147.60161 290.47592 147.23099 308.62628 158.81984 C 356.64822 189.40582 399.1666 242.37537 440.91794 317.56982 C 448.64377 331.4603 465.7624 314.051 467.37625 344.02817 C 467.588 348.10294 526.1931 445.09918 520.2929 449.86148 C 496.8508 468.5409 490.104 494.52325 573.2096 502.77814 C 555.8001 581.96783 516.61523 477.45752 467.37625 502.77814 C 474.811 433.58948 457.74548 388.9281 388.00128 396.94482 C 360.51102 300.92758 309.47287 228.5374 255.70961 158.81984 C 220.4142 158.81984 185.14525 158.81984 149.87628 158.81984 C 182.57858 43.32907 58.383263 94.12902 17.58452 26.528175 z" svg:height="5.3298006mm" draw:style-name="style-31" svg:viewBox="0.0 0.0 573.2096 532.98004" svg:width="5.7320957mm" svg:x="16.108728mm" svg:y="42.062492mm"/>
            <draw:path svg:d="M 211.66666 82.54946 C 135.41385 150.91779 308.84802 233.97069 291.04166 347.13278 C 203.96727 301.8626 194.2836 179.28128 132.29166 109.0078 C 73.28959 112.870605 166.63448 175.6829 132.29166 241.29945 C 109.77557 246.16794 107.34143 230.95407 105.83333 214.84113 C 118.24233 131.8944 39.290638 140.28172 0.0 109.0078 C 27.834217 66.54228 176.10661 80.856255 52.916664 29.6328 C 92.31308 -57.547356 127.60848 74.611885 158.74998 82.54946 C 198.04063 83.581375 197.03516 -74.58645 211.66666 56.09113 C 212.38104 81.83528 244.05162 76.596176 264.5833 82.54946 C 281.59598 105.14498 270.0602 171.23793 291.04166 188.3828 C 294.64 191.26657 315.30392 184.5991 317.49997 188.3828 C 323.08264 198.04022 309.2451 234.55244 317.49997 241.29945 C 322.5007 245.37422 368.74966 263.683 370.41666 267.75778 C 406.10892 353.43005 374.62344 467.70358 449.79166 532.3411 C 421.56058 557.05334 441.53674 629.91956 370.41666 611.7161 C 355.60004 515.67224 365.49548 424.31152 343.9583 347.13278 C 341.73584 339.1952 326.3635 279.58484 317.49997 267.75778 C 310.01236 257.75638 269.42517 250.6658 264.5833 241.29945 C 236.9873 187.82686 259.34464 123.34801 211.66666 82.54946 z" svg:height="6.146031mm" draw:style-name="style-32" svg:viewBox="0.0 0.0 449.79166 614.6031" svg:width="4.497916mm" svg:x="15.755406mm" svg:y="46.79395mm"/>
            <draw:path svg:d="M 0.2595933 0.0 C 24.971624 19.367357 40.34395 48.04818 53.176258 79.37499 C 41.825813 145.89104 -3.841416 35.374535 0.2595933 0.0 z" svg:height="1.0025984mm" draw:style-name="style-33" svg:viewBox="0.0 0.0 53.176327 100.25984" svg:width="0.53176326mm" svg:x="19.192394mm" svg:y="47.884026mm"/>
            <draw:path svg:d="M 0.0 21.207926 C 26.379 -38.640648 109.74923 44.09453 132.29166 74.12459 C 139.32954 83.490944 123.50748 119.87115 132.29166 127.04125 C 167.87814 156.14558 163.53894 263.1695 211.66666 338.70792 C 230.69025 368.50018 237.51637 468.2478 264.5833 550.3746 C 276.88635 587.5222 313.08145 633.71814 317.49997 656.2079 C 328.7184 713.09314 286.57022 726.64 291.04166 762.0412 C 300.48734 837.6854 367.05646 899.3071 343.9583 1053.0829 C 337.95233 1092.638 320.19867 1100.2844 317.49997 1132.4579 C 311.57333 1203.0487 327.84515 1293.404 317.49997 1344.1245 C 316.6798 1348.1993 292.17935 1348.3842 291.04166 1370.5829 C 288.76627 1412.8102 273.44684 1416.4614 264.5833 1449.9579 C 187.0075 1394.2894 281.6224 1333.5414 291.04166 1264.7495 C 303.2389 1175.8232 243.46967 1063.9572 317.49997 1000.1662 C 289.1367 931.4806 300.67245 822.9746 238.12498 788.4996 C 257.41302 683.1955 257.41302 682.1107 238.12498 576.8329 C 210.97871 563.70953 227.64738 523.202 211.66666 497.4579 C 196.92938 473.7776 165.28525 475.6032 158.74998 444.54123 C 160.94604 402.6046 146.0499 343.62927 185.20833 338.70792 C 160.12587 284.38913 152.40005 212.76639 79.37499 206.41624 C 91.91642 105.636314 68.130325 41.23658 0.0 21.207926 z" svg:height="14.499579mm" draw:style-name="style-34" svg:viewBox="0.0 0.0 348.7981 1449.958" svg:width="3.487981mm" svg:x="22.36999mm" svg:y="50.053196mm"/>
            <draw:path svg:d="M 185.20833 291.04166 C 177.40317 228.09734 113.5856 320.43665 105.83333 343.9583 C 52.96955 360.8654 104.53677 266.03833 132.29166 264.5833 C 179.20235 262.04352 167.4284 160.36407 238.12498 158.74998 C 225.45154 75.512184 275.80176 55.324463 291.04166 0.0 C 351.4195 6.0061736 309.2451 105.01296 291.04166 132.29166 C 269.5576 164.5442 293.87274 194.41602 264.5833 264.5833 C 259.37106 277.045 216.11163 281.04025 211.66666 291.04166 C 180.81624 359.41037 130.86288 547.3963 0.0 529.1666 C 21.484072 510.56635 45.719913 479.29242 79.37499 449.79166 C 102.55248 429.39236 124.59228 406.37375 158.74998 396.87497 C 155.36337 349.40857 191.10872 341.07413 185.20833 291.04166 z" svg:height="5.30405mm" draw:style-name="style-35" svg:viewBox="0.0 0.0 322.39627 530.405" svg:width="3.2239628mm" svg:x="21.57624mm" svg:y="64.81736mm"/>
            <draw:path svg:d="M 417.12143 0.0 C 436.1979 6.0061736 432.14978 70.167305 417.12143 105.83333 C 411.88275 118.29502 368.64975 122.29025 364.20477 132.29166 C 343.9906 176.97966 369.89322 207.83008 337.74646 264.5833 C 331.52872 275.5896 288.98367 281.6753 284.82977 291.04166 C 267.9758 328.37463 273.50558 360.12415 231.91312 396.87497 C 223.02316 404.7064 186.29898 387.90588 178.99646 396.87497 C 175.16008 401.53152 156.05716 448.3891 152.53812 449.79166 C 94.80606 472.33386 39.772682 364.46335 20.246462 476.24997 C -55.741913 389.88977 103.08741 313.2399 152.53812 264.5833 C 124.78323 203.35886 207.17464 200.05157 231.91312 158.74998 C 252.57703 124.11588 223.36713 5.8471074 311.28812 26.458332 C 276.01917 158.74998 163.9681 214.31265 126.07979 343.9583 C 261.14966 311.44092 268.84906 151.57988 390.66312 105.83333 C 379.4713 50.508865 408.7872 35.771393 417.12143 0.0 z" svg:height="4.7625mm" draw:style-name="style-36" svg:viewBox="0.0 0.0 429.9554 476.24997" svg:width="4.2995543mm" svg:x="28.782108mm" svg:y="65.61111mm"/>
            <draw:path svg:d="M 79.468864 0.40089604 C 126.723526 -7.457151 81.109184 103.03271 26.552197 79.775894 C 26.552197 97.39715 26.552197 115.044655 26.552197 132.69255 C -56.13009 89.962204 80.818306 48.898823 79.468864 0.40089604 z" svg:height="1.3269273mm" draw:style-name="style-37" svg:viewBox="0.0 0.0 99.19865 132.69273" svg:width="0.99198645mm" svg:x="22.369051mm" svg:y="65.87168mm"/>
            <draw:path svg:d="M 557.3382 2116.7817 C 500.63797 2147.0764 540.5107 2203.8296 530.8799 2249.0735 C 527.0434 2266.9858 512.4649 2281.8816 504.42154 2301.99 C 500.63797 2311.4094 511.69763 2348.9272 504.42154 2354.9067 C 473.54468 2380.148 427.957 2491.4846 425.04657 2593.0317 C 399.3026 2593.746 404.51486 2625.4167 398.58823 2645.9485 C 341.49112 2699.95 231.95364 2701.3787 292.75488 2804.6985 C 208.35286 2827.3733 210.89278 2763.053 160.46324 2751.7817 C 125.114944 2778.1606 108.499054 2823.2986 54.62991 2831.157 C 48.597393 2878.0413 81.29989 2963.6602 1.7132453 2936.9902 C 8.327828 2652.6953 -18.289267 2379.9365 28.171577 2143.2402 C 52.248653 2020.553 53.201138 1758.1658 107.54657 1614.0736 C 111.06551 1604.734 100.40281 1567.0043 107.54657 1561.157 C 141.17511 1533.6403 121.75466 1507.2877 134.0049 1455.3237 C 139.21716 1433.1252 157.34116 1429.1829 160.46324 1402.407 C 170.96718 1312.3958 152.47287 1135.1515 160.46324 1005.53204 C 169.67073 856.0954 196.79056 614.90125 239.83823 423.44873 C 287.48965 211.46454 367.42026 4.2429175 477.96323 0.11541406 C 541.3045 -2.2658398 580.2776 32.47394 610.2549 79.49041 C 702.7797 224.61438 711.9872 822.7579 689.6299 1084.907 C 679.6021 1202.3821 645.76196 1233.7351 663.1716 1375.9487 C 668.8601 1422.2507 689.02136 1432.6224 689.6299 1481.782 C 690.2119 1528.5338 668.4897 1563.9617 663.1716 1614.0736 C 654.0964 1699.4811 656.0278 1770.2572 636.7132 1852.1986 C 624.3042 1904.7714 639.3061 1902.5488 610.2549 1931.5736 C 607.6091 1934.2195 610.6253 1954.0103 610.2549 1958.032 C 593.71844 2144.8276 669.3893 2350.7266 530.8799 2460.7402 C 497.19846 2454.7344 496.193 2381.7622 530.8799 2381.3652 C 533.0759 2339.4817 518.1799 2280.4268 557.3382 2275.532 C 557.3382 2222.615 557.3382 2169.6985 557.3382 2116.7817 z" svg:height="29.420301mm" draw:style-name="style-38" svg:viewBox="0.0 0.0 699.8562 2942.0303" svg:width="6.998562mm" svg:x="8.329942mm" svg:y="5.814123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2.16556mm" fo:page-width="39.482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