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99999" draw:opacity="100.0%" draw:stroke="solid" svg:stroke-color="#333333" draw:stroke-linejoin="round" svg:stroke-opacity="100.0%" svg:stroke-width="0.8268229mm"/>
    </style:style>
    <style:style style:family="graphic" style:name="style-3">
      <style:graphic-properties draw:fill="solid" draw:fill-color="#b3b3b3" draw:opacity="100.0%" draw:stroke="solid" svg:stroke-color="#333333" draw:stroke-linejoin="round" svg:stroke-opacity="100.0%" svg:stroke-width="0.7884758mm"/>
    </style:style>
    <style:style style:family="graphic" style:name="style-4">
      <style:graphic-properties draw:fill="solid" draw:fill-color="#7f7f7f" draw:opacity="100.0%" draw:stroke="solid" svg:stroke-color="#333333" draw:stroke-linejoin="round" svg:stroke-opacity="100.0%" svg:stroke-width="0.8268229mm"/>
    </style:style>
    <style:style style:family="graphic" style:name="style-5">
      <style:graphic-properties draw:fill="solid" draw:fill-color="#999999" draw:opacity="100.0%" draw:stroke="solid" svg:stroke-color="#333333" draw:stroke-linejoin="round" svg:stroke-opacity="100.0%" svg:stroke-width="0.8268229mm"/>
    </style:style>
    <style:style style:family="graphic" style:name="style-6">
      <style:graphic-properties draw:fill="solid" draw:fill-color="#666666" draw:opacity="100.0%" draw:stroke="solid" svg:stroke-color="#333333" draw:stroke-linejoin="round" svg:stroke-opacity="100.0%" svg:stroke-width="0.8268229mm"/>
    </style:style>
    <style:style style:family="graphic" style:name="style-7">
      <style:graphic-properties draw:fill="solid" draw:fill-color="#7f7f7f" draw:opacity="100.0%" draw:stroke="solid" svg:stroke-color="#333333" draw:stroke-linejoin="round" svg:stroke-opacity="100.0%" svg:stroke-width="0.8268229mm"/>
    </style:style>
  </office:automatic-styles>
  <office:body>
    <office:drawing>
      <draw:page draw:master-page-name="Default" draw:name="page1" draw:style-name="DP1">
        <draw:g draw:id="svg1">
          <draw:rect svg:height="9.31054mm" draw:style-name="style-2" svg:width="3.6851234mm" svg:x="0.8764505mm" svg:y="3.678547mm"/>
          <draw:rect svg:height="8.654625mm" draw:style-name="style-3" svg:width="3.6851234mm" svg:x="0.8764504mm" svg:y="6.3338027mm"/>
          <draw:rect svg:height="11.116095mm" draw:style-name="style-4" svg:width="3.6851234mm" svg:x="6.149511mm" svg:y="0.9574713mm"/>
          <draw:rect svg:height="7.9254513mm" draw:style-name="style-5" svg:width="3.6851234mm" svg:x="6.149511mm" svg:y="7.062976mm"/>
          <draw:rect svg:height="4.950793mm" draw:style-name="style-6" svg:width="3.685123mm" svg:x="11.422572mm" svg:y="6.4353704mm"/>
          <draw:rect svg:height="4.950793mm" draw:style-name="style-7" svg:width="3.685123mm" svg:x="11.422572mm" svg:y="10.03763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