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0.55563mm" fo:page-width="180.015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1.7197915mm"/>
    </style:style>
    <style:style style:family="graphic" style:name="style-3">
      <style:graphic-properties draw:fill="none" draw:stroke="solid" svg:stroke-color="#000000" draw:stroke-linejoin="miter" svg:stroke-opacity="100.0%" svg:stroke-width="1.7197915mm"/>
    </style:style>
    <style:style style:family="graphic" style:name="style-4">
      <style:graphic-properties draw:fill="none" draw:stroke="solid" svg:stroke-color="#000000" draw:stroke-linejoin="miter" svg:stroke-opacity="100.0%" svg:stroke-width="1.7197915mm"/>
    </style:style>
    <style:style style:family="graphic" style:name="style-5">
      <style:graphic-properties draw:fill="none" draw:stroke="solid" svg:stroke-color="#000000" draw:stroke-linejoin="miter" svg:stroke-opacity="100.0%" svg:stroke-width="1.8190104mm"/>
    </style:style>
    <style:style style:family="graphic" style:name="style-6">
      <style:graphic-properties draw:fill="none" draw:stroke="solid" svg:stroke-color="#000000" draw:stroke-linejoin="miter" svg:stroke-opacity="100.0%" svg:stroke-width="1.8190104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2.248958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2.248958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2.248958mm"/>
    </style:style>
  </office:automatic-styles>
  <office:body>
    <office:drawing>
      <draw:page draw:master-page-name="Default" draw:name="page1" draw:style-name="DP1">
        <draw:g draw:id="svg602">
          <draw:g draw:id="g632">
            <draw:g draw:id="g627">
              <draw:path svg:d="M 0.0 6713.1367 C 7479.0693 2761.4153 6891.1523 10542.776 9055.978 10542.776 C 6625.227 3424.1492 12525.184 8077.857 12525.184 4370.2964 C 12525.184 662.73627 6084.5723 0.0 3919.7544 0.0 C 14370.225 3964.8064 0.0 3005.5728 0.0 6713.1367 z" svg:height="105.427765mm" draw:style-name="style-2" svg:viewBox="0.0 0.0 12525.185 10542.776" svg:width="125.25185mm" svg:x="37.074856mm" svg:y="6.431555mm"/>
              <draw:path svg:d="M 12525.185 6713.136 C 5046.118 2761.4155 5634.035 10542.776 3469.2095 10542.776 C 5899.9604 3424.1487 0.0 8077.8574 0.0 4370.296 C 0.0 662.7362 6440.6157 0.0 8605.434 0.0 C -1845.04 3964.8066 12525.185 3005.573 12525.185 6713.136 z" svg:height="105.427765mm" draw:style-name="style-3" svg:viewBox="0.0 0.0 12525.185 10542.776" svg:width="125.25185mm" svg:x="6.4377646mm" svg:y="6.431582mm"/>
              <draw:path svg:d="M 7569.175 2252.7307 C 7569.175 1008.5819 5874.7573 0.0 3784.5872 0.0 C 1694.4176 0.0 0.0 1008.5819 0.0 2252.7307 C 0.0 3496.8794 1694.4176 4505.4614 3784.5872 4505.4614 C 5874.7573 4505.4614 7569.175 3496.8794 7569.175 2252.7307 z" svg:height="45.05461mm" draw:style-name="style-4" svg:viewBox="0.0 0.0 7569.175 4505.4614" svg:width="75.69175mm" svg:x="47.88801mm" svg:y="8.233759mm"/>
            </draw:g>
            <draw:path svg:d="M 0.0 3829.6401 C 7479.0693 7781.361 6891.1523 0.0 9055.978 0.0 C 6625.227 7118.627 12525.184 2464.919 12525.184 6172.48 C 12525.184 9880.041 6084.5723 10542.778 3919.7544 10542.778 C 14370.2295 6577.97 0.0 7537.204 0.0 3829.6401 z" svg:height="105.42778mm" draw:style-name="style-5" svg:viewBox="0.0 0.0 12525.185 10542.778" svg:width="125.25185mm" svg:x="37.074856mm" svg:y="113.66155mm"/>
            <draw:path svg:d="M 12525.184 3829.6392 C 5046.117 7781.362 5634.0347 0.0 3469.2087 0.0 C 5899.96 7118.6274 0.0 2464.9197 0.0 6172.4805 C 0.0 9880.042 6440.6147 10542.777 8605.433 10542.777 C -1845.0402 6577.969 12525.184 7537.2036 12525.184 3829.6392 z" svg:height="105.42777mm" draw:style-name="style-6" svg:viewBox="0.0 0.0 12525.185 10542.777" svg:width="125.25185mm" svg:x="6.4377728mm" svg:y="113.66153mm"/>
            <draw:g draw:id="g623">
              <draw:path svg:d="M 6729.0464 2808.668 C 3143.5168 57.244564 3839.5134 4474.8306 275.09464 4474.8306 C -659.9375 -305.87198 992.2004 6511.2285 2187.3735 3047.7031 C 4577.7275 62.30078 -181.86713 2868.432 275.09464 0.0 C 3839.5134 0.0 6729.0464 1257.4797 6729.0464 2808.668 z" svg:height="44.748306mm" draw:style-name="style-7" svg:viewBox="0.0 0.0 6729.0464 4474.8306" svg:width="67.29047mm" svg:x="49.60381mm" svg:y="74.01337mm"/>
              <draw:path svg:d="M 0.0 2808.6575 C 3585.538 57.237297 2889.5413 4665.225 6453.9756 4665.225 C 7389.0024 -115.45887 5736.8413 6511.215 4541.681 3047.695 C 2151.3274 62.290283 6910.927 2868.4214 6453.9756 0.0 C 2889.5413 0.0 0.0 1257.474 0.0 2808.6575 z" svg:height="46.652252mm" draw:style-name="style-8" svg:viewBox="0.0 0.0 6729.0654 4665.225" svg:width="67.29065mm" svg:x="49.603714mm" svg:y="74.01347mm"/>
              <draw:path svg:d="M 0.0 286.33588 C 0.0 -12.29576 642.8394 0.072669975 991.20074 0.072669975 C 1339.5613 0.072669975 2162.619 -12.29576 2162.619 286.33588 C 2162.619 584.9691 1339.5613 1081.5182 991.20074 1081.5182 C 642.8394 1081.5182 0.0 584.9691 0.0 286.33588 z" svg:height="10.815179mm" draw:style-name="style-9" svg:viewBox="0.0 0.0 2162.619 1081.518" svg:width="21.62619mm" svg:x="72.43595mm" svg:y="136.1887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0.55563mm" fo:page-width="180.015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