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.849522mm" fo:page-width="18.904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7e7e7" draw:opacity="100.0%" draw:stroke="none"/>
    </style:style>
    <style:style style:family="graphic" style:name="style-3">
      <style:graphic-properties draw:fill="solid" draw:fill-color="#b6dc00" draw:opacity="100.0%" draw:stroke="none"/>
    </style:style>
    <style:style style:family="graphic" style:name="style-4">
      <style:graphic-properties draw:fill="solid" draw:fill-color="#00c817" draw:opacity="100.0%" draw:stroke="solid" svg:stroke-color="#c6c6c6" draw:stroke-linejoin="miter" svg:stroke-opacity="100.0%" svg:stroke-width="0.0mm"/>
    </style:style>
    <style:style style:family="graphic" style:name="style-5">
      <style:graphic-properties draw:fill="solid" draw:fill-color="#16c800" draw:opacity="100.0%" draw:stroke="solid" svg:stroke-color="#c6c6c6" draw:stroke-linejoin="miter" svg:stroke-opacity="100.0%" svg:stroke-width="0.0mm"/>
    </style:style>
    <style:style style:family="graphic" style:name="style-6">
      <style:graphic-properties draw:fill="solid" draw:fill-color="#4ad200" draw:opacity="100.0%" draw:stroke="solid" svg:stroke-color="#c6c6c6" draw:stroke-linejoin="miter" svg:stroke-opacity="100.0%" svg:stroke-width="0.0mm"/>
    </style:style>
    <style:style style:family="graphic" style:name="style-7">
      <style:graphic-properties draw:fill="solid" draw:fill-color="#7cd200" draw:opacity="100.0%" draw:stroke="solid" svg:stroke-color="#c6c6c6" draw:stroke-linejoin="miter" svg:stroke-opacity="100.0%" svg:stroke-width="0.0mm"/>
    </style:style>
    <style:style style:family="graphic" style:name="style-8">
      <style:graphic-properties draw:fill="solid" draw:fill-color="#b6dc00" draw:opacity="100.0%" draw:stroke="solid" svg:stroke-color="#c6c6c6" draw:stroke-linejoin="miter" svg:stroke-opacity="100.0%" svg:stroke-width="0.0mm"/>
    </style:style>
    <style:style style:family="graphic" style:name="style-9">
      <style:graphic-properties draw:fill="solid" draw:fill-color="#dcd000" draw:opacity="100.0%" draw:stroke="solid" svg:stroke-color="#c6c6c6" draw:stroke-linejoin="miter" svg:stroke-opacity="100.0%" svg:stroke-width="0.0mm"/>
    </style:style>
    <style:style style:family="graphic" style:name="style-10">
      <style:graphic-properties draw:fill="solid" draw:fill-color="#dc9c00" draw:opacity="100.0%" draw:stroke="solid" svg:stroke-color="#c6c6c6" draw:stroke-linejoin="miter" svg:stroke-opacity="100.0%" svg:stroke-width="0.0mm"/>
    </style:style>
    <style:style style:family="graphic" style:name="style-11">
      <style:graphic-properties draw:fill="solid" draw:fill-color="#dc6700" draw:opacity="100.0%" draw:stroke="solid" svg:stroke-color="#c6c6c6" draw:stroke-linejoin="miter" svg:stroke-opacity="100.0%" svg:stroke-width="0.0mm"/>
    </style:style>
    <style:style style:family="graphic" style:name="style-12">
      <style:graphic-properties draw:fill="solid" draw:fill-color="#dc3300" draw:opacity="100.0%" draw:stroke="solid" svg:stroke-color="#c6c6c6" draw:stroke-linejoin="miter" svg:stroke-opacity="100.0%" svg:stroke-width="0.0mm"/>
    </style:style>
    <style:style style:family="graphic" style:name="style-13">
      <style:graphic-properties draw:fill="solid" draw:fill-color="#e7e7e7" draw:opacity="100.0%" draw:stroke="none"/>
    </style:style>
    <style:style style:family="graphic" style:name="style-14">
      <style:graphic-properties draw:fill="solid" draw:fill-color="#e7e7e7" draw:opacity="100.0%" draw:stroke="none"/>
    </style:style>
    <style:style style:family="graphic" style:name="style-15">
      <style:graphic-properties draw:fill="solid" draw:fill-color="#05c248" draw:opacity="100.0%" draw:stroke="none"/>
    </style:style>
    <style:style style:family="graphic" style:name="style-16">
      <style:graphic-properties draw:fill="solid" draw:fill-color="#ffffff" draw:opacity="100.0%" draw:opacity-name="gradient-1" draw:stroke="solid" svg:stroke-color="#ffffff" draw:stroke-linejoin="miter" svg:stroke-opacity="100.0%" svg:stroke-width="0.52916664mm"/>
    </style:style>
    <style:style style:family="graphic" style:name="style-17">
      <style:graphic-properties draw:fill="none" draw:stroke="solid" svg:stroke-color="#787878" draw:stroke-linejoin="miter" svg:stroke-opacity="100.0%" svg:stroke-width="0.18520832mm"/>
    </style:style>
  </office:automatic-styles>
  <office:body>
    <office:drawing>
      <draw:page draw:master-page-name="Default" draw:name="page1" draw:style-name="DP1">
        <draw:g draw:id="svg2">
          <draw:g draw:id="layer2">
            <draw:rect svg:height="9.320351mm" draw:style-name="style-2" svg:width="18.375664mm" svg:x="0.26458332mm" svg:y="0.26458585mm"/>
          </draw:g>
          <draw:g draw:id="layer5">
            <draw:path svg:d="M 132.29164 0.0 L 1705.2748 0.0 C 1778.5645 0.0 1837.5667 59.00208 1837.5667 132.29166 L 1837.5667 799.7433 C 1837.5667 873.0329 1778.5645 932.035 1705.2748 932.035 L 132.29164 932.035 C 59.002083 932.035 0.0 873.0329 0.0 799.7433 L 0.0 132.29166 C 0.0 59.00208 59.002083 0.0 132.29164 0.0 z M 1650.7728 12.492565 L 1650.7728 919.54266 z M 1467.7753 12.492565 L 1467.7753 919.54266 z M 1284.7782 12.492565 L 1284.7782 919.54266 z M 1101.7809 12.492565 L 1101.7809 919.54266 z M 918.78314 12.492565 L 918.78314 919.54266 z M 735.78613 12.492565 L 735.78613 919.54266 z M 552.78864 12.492565 L 552.78864 919.54266 z M 369.79144 12.492565 L 369.79144 919.54266 z M 186.79422 12.492565 L 186.79422 919.54266 z" svg:height="9.32035mm" draw:style-name="style-3" svg:viewBox="0.0 0.0 1837.5667 932.035" svg:width="18.375666mm" svg:x="0.2645826mm" svg:y="0.2645865mm"/>
          </draw:g>
          <draw:g draw:id="layer1">
            <draw:rect svg:height="1.0620596mm" draw:style-name="style-4" svg:width="1.0617851mm" svg:x="12.441079mm" svg:y="-3.4104848mm"/>
            <draw:rect svg:height="0.9436843mm" draw:style-name="style-5" svg:width="0.9435258mm" svg:x="10.956365mm" svg:y="-3.3512971mm"/>
            <draw:rect svg:height="0.825315mm" draw:style-name="style-6" svg:width="0.8252645mm" svg:x="9.589912mm" svg:y="-3.2921116mm"/>
            <draw:rect svg:height="0.70680636mm" draw:style-name="style-7" svg:width="0.70675844mm" svg:x="8.341966mm" svg:y="-3.2328572mm"/>
            <draw:rect svg:height="0.5882998mm" draw:style-name="style-8" svg:width="0.5882539mm" svg:x="7.2125235mm" svg:y="-3.173605mm"/>
            <draw:rect svg:height="0.46973673mm" draw:style-name="style-9" svg:width="0.46965346mm" svg:x="6.201681mm" svg:y="-3.1143224mm"/>
            <draw:rect svg:height="0.35123622mm" draw:style-name="style-10" svg:width="0.35115698mm" svg:x="5.3093357mm" svg:y="-3.055072mm"/>
            <draw:rect svg:height="0.23274176mm" draw:style-name="style-11" svg:width="0.23267388mm" svg:x="4.5354733mm" svg:y="-2.995826mm"/>
            <draw:rect svg:height="0.11427758mm" draw:style-name="style-12" svg:width="0.11424251mm" svg:x="3.8800423mm" svg:y="-2.9365938mm"/>
            <draw:rect svg:height="9.32035mm" draw:style-name="style-13" draw:transform="rotate(-3.141592653589793) translate(18.640247mm,9.584937mm)" svg:width="1.9181604mm"/>
            <draw:rect svg:height="9.32035mm" draw:style-name="style-14" draw:transform="rotate(-3.141592653589793) translate(17.622618mm,9.584937mm)" svg:width="8.195501mm"/>
            <draw:rect svg:height="2.0346503mm" draw:style-name="style-15" svg:width="1.8857739mm" svg:x="14.044053mm" svg:y="-4.0456567mm"/>
          </draw:g>
          <draw:g draw:id="layer4">
            <draw:path svg:d="M 132.29166 0.0 L 1705.2748 0.0 C 1778.5645 0.0 1837.5664 59.002346 1837.5664 132.29166 L 1837.5664 799.7438 C 1837.5664 873.0331 1778.5645 932.03546 1705.2748 932.03546 L 132.29166 932.03546 C 59.002083 932.03546 0.0 873.0331 0.0 799.7438 L 0.0 132.29166 C 0.0 59.002346 59.002083 0.0 132.29166 0.0 z M 1650.7725 12.492565 L 1650.7725 919.5429 z M 1467.775 12.492565 L 1467.775 919.5429 z M 1284.7778 12.492565 L 1284.7778 919.5429 z M 1101.7806 12.492565 L 1101.7806 919.5429 z M 918.78326 12.492565 L 918.78326 919.5429 z M 735.78595 12.492565 L 735.78595 919.5429 z M 552.7887 12.492565 L 552.7887 919.5429 z M 369.79135 12.492565 L 369.79135 919.5429 z M 186.79407 12.492565 L 186.79407 919.5429 z" svg:height="9.320354mm" draw:style-name="style-16" svg:viewBox="0.0 0.0 1837.5664 932.03546" svg:width="18.375664mm" svg:x="0.2645828mm" svg:y="0.2645835mm"/>
            <draw:path svg:d="M 132.29166 0.0 L 1705.2748 0.0 C 1778.5645 0.0 1837.5664 59.001816 1837.5664 132.29166 L 1837.5664 799.7432 C 1837.5664 873.03284 1778.5645 932.0349 1705.2748 932.0349 L 132.29166 932.0349 C 59.002083 932.0349 0.0 873.03284 0.0 799.7432 L 0.0 132.29166 C 0.0 59.001816 59.002083 0.0 132.29166 0.0 z M 1650.7725 12.49283 L 1650.7725 919.5423 M 1467.775 12.49283 L 1467.775 919.5423 M 1284.7778 12.49283 L 1284.7778 919.5423 M 1101.7806 12.49283 L 1101.7806 919.5423 M 918.78326 12.49283 L 918.78326 919.5423 M 735.78595 12.49283 L 735.78595 919.5423 M 552.7887 12.49283 L 552.7887 919.5423 M 369.79138 12.49283 L 369.79138 919.5423 M 186.79407 12.49283 L 186.79407 919.5423" svg:height="9.320349mm" draw:style-name="style-17" svg:viewBox="0.0 0.0 1837.5664 932.03485" svg:width="18.375664mm" svg:x="0.2645828mm" svg:y="0.2645861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598" draw:border="137.90771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.849522mm" fo:page-width="18.904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