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788mm" fo:page-width="93.26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730.173 31998.365 C 10727.83 31996.41 10525.193 31989.852 10279.868 31983.785 C 9878.395 31973.863 9630.868 31957.049 9476.984 31929.254 C 9447.546 31923.938 9319.084 31903.004 9191.516 31882.738 C 9063.946 31862.475 8908.893 31834.254 8846.953 31820.031 C 8780.004 31804.656 8638.914 31793.955 8499.037 31793.64 C 8232.295 31793.033 7874.7637 31759.322 7585.749 31707.504 C 7351.5205 31665.51 7040.178 31585.807 7016.0273 31561.656 C 7006.5264 31552.154 6985.922 31544.383 6970.24 31544.383 C 6954.558 31544.383 6877.167 31512.738 6798.2593 31474.06 C 6633.8447 31393.47 6364.2856 31334.064 6194.085 31340.912 C 6135.207 31343.281 5970.0435 31351.014 5827.0547 31358.096 C 5684.066 31365.178 5530.33 31365.46 5485.4194 31358.723 C 5336.3994 31336.375 5167.6807 31190.188 5219.2266 31128.078 C 5236.312 31107.492 5226.58 31101.291 5164.0303 31092.9 C 5109.636 31085.604 5076.6978 31068.479 5047.935 31032.537 C 5015.2476 30991.69 4993.0713 30921.723 5012.063 30919.357 C 5014.516 30919.055 5072.725 30914.658 5141.4165 30909.594 C 5351.0073 30894.146 5638.2256 30821.887 5712.3555 30765.959 C 5746.8706 30739.92 5744.3896 30735.59 5636.582 30633.71 C 5517.5034 30521.184 5455.125 30406.648 5482.5615 30350.912 C 5499.7583 30315.979 5649.3335 30182.605 5791.3457 30075.578 C 5897.3467 29995.691 5906.533 29952.127 5823.8667 29921.348 C 5739.1245 29889.795 5665.606 29849.008 5608.3955 29801.803 C 5580.657 29778.922 5550.0264 29760.195 5540.327 29760.195 C 5513.645 29760.195 5328.756 29563.562 5328.756 29535.184 C 5328.756 29521.559 5321.9927 29510.41 5313.7275 29510.41 C 5275.8784 29510.41 5138.143 29156.582 5122.84 29020.041 C 5119.523 28990.445 5104.3477 28877.914 5089.1167 28769.973 C 5073.8857 28662.03 5061.358 28560.521 5061.2764 28544.398 C 5061.048 28499.213 5016.0073 28490.73 4784.877 28492.34 C 4512.1416 28494.238 4378.841 28516.482 4173.0674 28594.428 C 4022.3992 28651.498 4004.3835 28663.412 3971.6172 28727.637 C 3871.1113 28924.645 3707.6758 28789.92 3769.0527 28560.658 C 3792.5288 28472.967 3847.8823 28141.66 3847.8823 28088.84 C 3847.8823 28072.543 3821.61 28065.25 3763.1335 28065.318 C 3641.1277 28065.496 3546.0483 28096.678 3486.6184 28156.111 C 3418.9495 28223.78 3374.2087 28222.021 3330.2585 28149.967 C 3274.137 28057.959 3267.623 27985.83 3309.0889 27915.55 C 3339.492 27864.021 3427.7896 27569.016 3448.53 27449.674 C 3480.7166 27264.469 3526.7292 26956.266 3526.7292 26925.877 C 3526.7292 26893.16 3518.631 26889.014 3468.7432 26896.18 C 3436.8508 26900.762 3348.0312 26908.584 3271.3662 26913.562 C 3194.7014 26918.54 3124.6995 26927.111 3115.8062 26932.605 C 3106.913 26938.104 3073.293 26945.42 3041.095 26948.867 C 2962.677 26957.262 2783.848 27007.533 2725.9387 27037.46 C 2638.9556 27082.414 2501.023 27119.316 2460.679 27108.43 C 2438.326 27102.396 2420.5347 27083.654 2420.5347 27066.14 C 2420.5347 27048.842 2384.4275 27005.1 2340.2969 26968.938 C 2296.1663 26932.777 2255.2974 26884.219 2249.4775 26861.03 C 2243.6577 26837.842 2227.5771 26814.527 2213.7432 26809.217 C 2177.9136 26795.467 2182.6394 26726.682 2234.0955 26512.977 C 2283.9468 26305.936 2321.3928 26130.535 2349.9004 25970.541 C 2360.2205 25912.621 2376.3206 25850.926 2385.6785 25833.438 C 2395.0364 25815.953 2402.6929 25773.541 2402.6929 25739.19 C 2402.6929 25704.838 2410.8384 25655.307 2420.794 25629.123 C 2443.321 25569.871 2481.574 25316.926 2519.1758 24978.578 C 2534.9888 24836.29 2555.0789 24655.64 2563.8206 24577.137 C 2610.4202 24158.648 2761.7207 23249.424 2858.4932 22806.332 C 2865.0015 22776.533 2859.1265 22766.18 2835.6975 22766.154 C 2818.338 22766.154 2723.8462 22745.57 2625.716 22720.455 C 2527.586 22695.34 2415.1821 22668.566 2375.9302 22660.959 C 2294.9795 22645.271 1814.4122 22483.547 1787.1493 22462.82 C 1777.3362 22455.36 1723.7819 22425.164 1668.1393 22395.719 C 1209.7286 22153.139 964.3303 21871.604 653.6065 21231.79 C 583.38556 21087.195 458.8294 20681.14 429.2176 20500.273 C 404.40356 20348.715 394.72687 19899.148 412.5121 19724.154 C 464.56042 19212.025 752.8518 18115.658 921.54376 17788.314 C 939.24347 17753.969 975.26935 17669.666 1001.60144 17600.975 C 1080.229 17395.863 1118.1854 17306.773 1206.835 17119.244 C 1354.0698 16807.787 1341.8694 16830.781 1479.3774 16605.559 C 1525.9894 16529.215 1564.1262 16463.871 1564.1262 16460.354 C 1564.1262 16456.836 1609.7301 16386.867 1665.468 16304.869 C 1721.2062 16222.873 1791.215 16119.655 1821.0433 16075.496 C 1850.8718 16031.338 1881.6141 15987.179 1889.3596 15977.366 C 1997.0159 15840.975 2045.856 15773.208 2045.856 15760.226 C 2045.856 15751.552 2069.761 15718.281 2098.978 15686.293 C 2128.1953 15654.304 2177.7551 15590.292 2209.1113 15544.042 C 2240.4673 15497.793 2287.0566 15435.591 2312.6428 15405.814 C 2338.229 15376.037 2414.3538 15267.648 2481.8093 15164.949 C 2549.2646 15062.25 2626.192 14946.107 2652.7588 14906.855 C 2712.3735 14818.775 2830.897 14590.449 2830.897 14563.687 C 2830.897 14552.854 2844.3726 14520.51 2860.8425 14491.8125 L 2890.7876 14439.636 L 2789.918 14338.767 C 2684.2998 14233.148 2616.795 14118.517 2616.795 14044.783 C 2616.795 14007.783 2686.5068 13662.812 2716.6038 13550.875 C 2721.8806 13531.249 2732.6487 13467.019 2740.5325 13408.141 C 2760.5579 13258.586 2822.5388 12964.041 2872.9102 12779.059 C 2896.2676 12693.28 2929.185 12558.868 2946.0603 12480.364 C 2974.2266 12349.332 3025.0723 12165.486 3116.2988 11864.82 C 3135.652 11801.036 3163.1492 11708.705 3177.4036 11659.64 C 3244.6326 11428.23 3373.5044 11024.399 3410.847 10928.124 C 3433.684 10869.246 3481.9846 10740.896 3518.1812 10642.902 C 3554.378 10544.909 3606.083 10420.462 3633.0813 10366.3545 C 3660.0798 10312.246 3687.1812 10247.137 3693.3064 10221.668 C 3699.4316 10196.198 3743.6875 10091.823 3791.6528 9989.724 C 3839.6184 9887.624 3896.87 9763.943 3918.8794 9714.878 C 4046.9902 9429.28 4340.62 8863.387 4433.206 8723.651 C 4449.827 8698.565 4487.512 8639.243 4516.9517 8591.823 C 4546.3906 8544.402 4588.542 8483.4795 4610.621 8456.438 C 4632.7 8429.397 4650.765 8399.807 4650.765 8390.682 C 4650.765 8381.556 4694.527 8314.47 4748.0137 8241.602 C 5072.511 7799.5127 5272.354 7579.365 5626.3867 7273.982 C 5726.3 7187.799 5811.2505 7107.673 5815.1665 7095.925 C 5819.0825 7084.1763 5805.912 7066.4004 5785.899 7056.423 C 5765.8857 7046.445 5725.5054 7004.126 5696.1655 6962.3804 C 5646.836 6892.193 5642.964 6875.4155 5644.7295 6739.517 C 5646.725 6585.982 5705.8687 6380.3667 5803.587 6187.2466 C 5860.58 6074.6104 5859.6816 6030.537 5800.3916 6030.537 C 5741.6997 6030.537 5694.936 6055.75 5600.8877 6138.099 C 5559.2065 6174.5957 5500.0845 6216.573 5469.5054 6231.383 C 5360.1953 6284.323 5264.6177 6211.057 5282.4927 6088.026 C 5292.4434 6019.539 5517.0933 5559.531 5718.054 5196.1426 C 5853.4595 4951.2944 5877.907 4884.5786 5927.222 4625.3364 C 5940.316 4556.502 5961.806 4564.342 5998.095 4651.1934 C 6039.033 4749.1714 6030.7334 4818.272 5965.161 4925.3926 C 5728.312 5312.3154 5677.098 5403.239 5563.762 5638.0166 C 5439.0615 5896.336 5382.2812 6035.737 5382.2812 6083.566 C 5382.2812 6114.0303 5397.066 6110.5557 5529.4766 6048.9707 C 5698.7104 5970.2593 5816.7646 5928.61 5915.2925 5912.8545 C 5975.9043 5903.162 5986.754 5893.808 6003.486 5836.817 C 6048.6914 5682.841 6079.6724 5428.6006 6090.236 5124.9194 C 6102.1465 4782.491 6121.365 4706.3403 6167.664 4818.1167 C 6199.4404 4894.8306 6180.3696 5360.141 6131.9404 5689.759 C 6111.1787 5831.0674 6098.574 5958.103 6103.9307 5972.0605 C 6116.838 6005.6963 6086.8037 6059.0757 6011.3867 6136.537 C 5909.293 6241.399 5724.121 6571.452 5710.724 6672.443 C 5691.141 6820.0703 5711.602 6879.772 5799.4214 6931.2373 C 5885.591 6981.7363 5967.47 6988.402 6038.855 6950.728 C 6065.3535 6936.743 6139.221 6871.9116 6203.006 6806.657 C 6332.644 6674.032 6390.4453 6637.1597 6468.7095 6637.1597 C 6523.1104 6637.1597 6675.3613 6520.836 6757.298 6416.6704 C 6794.082 6369.9067 6794.0947 6369.359 6759.536 6320.5205 C 6714.5664 6256.9697 6609.2573 6033.375 6559.934 5896.723 C 6538.6826 5837.845 6501.0747 5733.47 6476.361 5664.7793 C 6451.647 5596.088 6396.972 5403.396 6354.862 5236.5747 C 6281.0454 4944.1494 6187.1167 4692.3984 6151.8286 4692.3984 C 6114.9175 4692.3984 5952.305 4545.705 5871.1504 4439.1973 C 5823.9805 4377.2915 5780.8125 4322.6265 5775.2217 4317.72 C 5679.5146 4233.7295 5590.9043 3839.5903 5621.644 3634.6057 C 5644.9517 3479.1794 5830.5796 3266.464 6023.893 3173.6602 C 6108.279 3133.1492 6152.772 3098.666 6183.595 3049.8872 C 6336.473 2807.952 6737.3447 2452.9304 6929.109 2389.6426 C 6977.159 2373.7844 6988.047 2360.9502 6988.047 2320.1667 C 6988.047 2267.598 7033.287 2224.5894 7174.173 2143.2202 C 7352.1694 2040.4177 7667.4316 1976.8654 7969.3486 1982.924 L 8192.372 1987.3997 L 8275.999 1929.8862 C 8464.52 1800.2334 8673.466 1748.4639 9007.884 1748.5509 C 9724.402 1748.7366 10210.186 2034.694 10388.033 2560.9783 C 10427.068 2676.4915 10436.449 2738.0352 10438.241 2890.3726 C 10440.175 3054.7578 10434.785 3091.1296 10394.262 3187.222 C 10334.793 3328.2366 10230.62 3460.973 10124.242 3531.2778 C 10023.058 3598.1506 9784.516 3662.096 9523.608 3692.2869 C 9385.666 3708.249 9321.235 3724.4966 9271.585 3755.8396 C 9197.856 3802.382 9129.068 3880.9907 9129.068 3918.7026 C 9129.068 3932.1091 9179.248 3990.2927 9240.58 4048.0 C 9466.327 4260.408 9484.963 4271.241 9736.341 4336.1855 C 9906.354 4380.1094 10213.77 4388.022 10485.049 4355.4565 C 10777.026 4320.4067 11191.188 4294.6963 11271.006 4306.666 C 11378.061 4322.7197 11454.223 4371.5376 11514.701 4462.867 C 11555.638 4524.6855 11565.026 4559.565 11567.555 4659.2153 C 11570.21 4763.894 11563.114 4794.4414 11515.437 4883.5903 C 11485.08 4940.3496 11440.676 5002.847 11416.759 5022.473 C 11392.842 5042.099 11352.064 5076.4663 11326.143 5098.8447 C 11300.22 5121.2227 11264.949 5136.022 11247.764 5131.732 C 11230.577 5127.4414 11220.543 5130.447 11225.465 5138.411 C 11235.212 5154.183 11107.454 5234.292 11026.273 5263.31 C 10979.146 5280.1562 10978.061 5279.557 11010.333 5254.521 C 11029.382 5239.744 11041.425 5227.871 11037.096 5228.136 C 11014.329 5229.5293 10746.843 5332.8623 10763.814 5333.7065 C 10774.848 5334.2563 10818.251 5322.576 10860.268 5307.7515 C 10939.405 5279.83 10976.663 5283.2725 10919.241 5313.2 C 10845.731 5351.513 10609.28 5423.634 10463.222 5452.2915 L 10307.58 5482.8296 L 10338.328 5522.488 C 10447.396 5663.1597 10486.187 5709.208 10570.135 5797.666 C 10621.838 5852.1475 10690.083 5934.696 10721.79 5981.1064 C 10755.218 6030.035 10789.353 6061.922 10803.034 6056.998 C 10816.012 6052.3276 10842.1045 6056.7896 10861.02 6066.912 C 10891.266 6083.0986 10895.411 6079.1475 10895.411 6034.138 C 10895.411 6005.9893 10900.252 5978.1177 10906.168 5972.201 C 10922.208 5956.1616 11160.363 6134.629 11195.2295 6188.8164 C 11211.827 6214.6123 11243.062 6253.7197 11264.639 6275.721 C 11357.82 6370.739 11430.912 6540.7524 11486.357 6791.451 C 11537.939 7024.674 11540.984 7059.7153 11540.412 7413.2803 C 11539.772 7808.7935 11545.079 7845.352 11649.202 8162.6377 C 11668.523 8221.516 11688.784 8313.847 11694.227 8367.818 C 11708.134 8505.763 11706.884 8965.719 11692.311 9072.571 C 11627.3955 9548.529 11570.612 9881.268 11548.083 9917.722 C 11541.19 9928.874 11528.684 9976.113 11520.288 10022.698 C 11511.894 10069.283 11491.439 10143.528 11474.835 10187.6875 C 11458.23 10231.846 11429.114 10332.206 11410.132 10410.71 C 11391.148 10489.214 11343.299 10637.747 11303.797 10740.784 C 11264.295 10843.821 11213.65 10984.325 11191.254 11053.017 C 11168.857 11121.708 11129.26 11224.313 11103.26 11281.029 C 11077.26 11337.744 11055.988 11390.835 11055.988 11399.008 C 11055.988 11407.18 11031.901 11472.276 11002.463 11543.667 C 10973.023 11615.058 10948.9375 11676.378 10948.9375 11679.936 C 10948.9375 11683.492 11027.219 11686.569 11122.895 11686.774 C 11218.571 11686.9795 11345.026 11698.083 11403.904 11711.45 C 11589.671 11753.626 11723.704 11794.383 11764.573 11821.124 C 11786.308 11835.344 11815.601 11846.979 11829.67 11846.979 C 11860.736 11846.979 12164.569 12002.663 12251.392 12063.07 C 12332.231 12119.314 12462.524 12211.619 12518.336 12252.182 C 12561.048 12283.225 12884.425 12605.193 12920.75 12652.843 C 12930.719 12665.923 12973.148 12716.769 13015.031 12765.834 C 13056.914 12814.898 13100.945 12872.556 13112.874 12893.96 C 13124.803 12915.364 13179.854 12999.667 13235.212 13081.3 C 13290.57 13162.932 13362.047 13285.924 13394.051 13354.614 C 13426.054 13423.306 13466.352 13507.608 13483.599 13541.954 C 13539.21 13652.694 13638.994 13921.627 13678.89 14068.289 C 13700.244 14146.793 13728.108 14247.153 13740.808 14291.312 C 13806.37 14519.268 13830.394 14784.822 13830.394 15281.534 C 13830.394 15643.025 13828.877 15659.195 13787.086 15740.962 C 13763.27 15787.573 13737.325 15825.711 13729.436 15825.711 C 13721.548 15825.711 13661.953 15875.891 13597.005 15937.222 C 13454.709 16071.594 13325.171 16153.806 13134.562 16230.711 C 13056.058 16262.385 12991.995 16294.614 12992.199 16302.33 C 12992.414 16310.047 13045.669 16424.75 13110.564 16557.227 C 13300.239 16944.42 13329.741 17020.04 13437.715 17395.793 C 13464.502 17489.018 13493.012 17581.348 13501.069 17600.975 C 13514.989 17634.88 13573.509 17937.281 13599.473 18109.467 C 13606.132 18153.625 13615.291 18205.812 13619.829 18225.44 C 13624.365 18245.064 13628.613 18341.41 13629.267 18439.541 C 13630.784 18668.5 13588.362 18774.264 13474.942 18824.244 C 13403.43 18855.758 13013.402 18944.412 12715.279 18996.914 C 12631.869 19011.604 12561.531 19025.436 12558.973 19027.648 C 12556.416 19029.865 12566.811 19067.05 12582.074 19110.287 C 12597.337 19153.523 12633.891 19289.258 12663.307 19411.922 C 12692.722 19534.584 12724.885 19663.045 12734.78 19697.39 C 12744.674 19731.736 12762.956 19845.334 12775.405 19949.83 C 12796.269 20124.94 12795.478 20145.27 12765.327 20209.332 C 12736.159 20271.307 12709.91 20290.049 12523.226 20382.197 C 12126.434 20578.053 12160.98 20547.854 12114.976 20739.082 C 12092.925 20830.736 12070.315 20943.791 12064.731 20990.31 C 12053.332 21085.266 12024.405 21135.781 11963.01 21167.938 C 11896.533 21202.762 11832.857 21239.963 11823.188 21249.63 C 11811.58 21261.238 11690.881 21328.717 11600.165 21374.314 C 11560.913 21394.043 11513.213 21422.234 11494.165 21436.959 C 11475.116 21451.686 11448.171 21463.732 11434.285 21463.732 C 11420.4 21463.732 11379.307 21487.281 11342.965 21516.064 C 11306.623 21544.848 11253.28 21574.002 11224.426 21580.854 C 11195.57 21587.703 11155.903 21606.672 11136.277 21623.004 C 11116.651 21639.336 11080.521 21661.621 11055.989 21672.53 C 11031.457 21683.436 10884.1875 21753.805 10728.724 21828.902 C 10419.969 21978.049 10367.54 22001.295 10318.641 22010.734 C 10300.714 22014.193 10274.047 22029.025 10259.38 22043.691 C 10244.715 22058.357 10218.653 22070.357 10201.467 22070.357 C 10184.281 22070.357 10120.496 22094.443 10059.723 22123.883 C 9998.949 22153.322 9940.265 22177.408 9929.313 22177.408 C 9918.362 22177.408 9882.36 22194.12 9849.31 22214.547 C 9816.259 22234.973 9789.218 22246.88 9789.218 22241.008 C 9789.218 22235.137 9751.08 22249.51 9704.469 22272.95 C 9609.71 22320.602 9265.6875 22439.64 9155.832 22462.793 C 9116.58 22471.064 9040.306 22493.984 8986.335 22513.729 C 8838.12 22567.95 8561.479 22639.467 8451.079 22652.102 C 8397.107 22658.277 8348.196 22666.092 8342.388 22669.467 C 8321.109 22681.824 7795.3945 22680.33 7648.1963 22667.49 C 7498.4595 22654.434 7496.9346 22654.707 7527.6724 22689.229 C 7544.795 22708.459 7563.951 22761.744 7570.2417 22807.639 C 7576.532 22853.533 7585.3228 22891.082 7589.7754 22891.082 C 7594.228 22891.082 7613.7876 22873.018 7633.2397 22850.938 L 7668.6074 22810.795 L 7659.7407 22876.363 C 7650.886 22941.842 7650.923 22941.88 7686.4126 22906.39 C 7731.343 22861.46 7773.089 22889.242 7773.089 22964.074 C 7773.089 23001.88 7779.926 23012.23 7799.852 23004.584 C 7819.2427 22997.145 7826.6147 23006.6 7826.6147 23038.92 C 7826.6147 23063.451 7838.6577 23088.145 7853.3774 23093.793 C 7868.0967 23099.443 7880.14 23116.107 7880.14 23130.826 C 7880.14 23147.285 7890.444 23153.635 7906.903 23147.32 C 7928.441 23139.055 7933.6655 23154.062 7933.6655 23224.197 C 7933.6655 23274.2 7945.505 23328.25 7961.44 23351.0 C 8011.6807 23422.73 7960.969 23392.443 7861.6885 23291.428 C 7808.0522 23236.854 7718.002 23164.014 7661.5776 23129.559 C 7605.1523 23095.105 7558.9565 23061.477 7558.92 23054.826 C 7558.8843 23048.178 7520.746 23027.475 7474.1714 23008.818 C 7427.596 22990.164 7377.4463 22965.533 7362.7266 22954.082 C 7348.0073 22942.633 7237.611 22914.824 7117.4014 22892.281 C 6989.5967 22868.316 6898.981 22842.889 6899.1807 22831.045 C 6899.37 22819.906 6928.1255 22778.678 6963.0845 22739.426 C 6998.043 22700.174 7038.3105 22650.98 7052.568 22630.105 C 7077.748 22593.24 7082.178 22592.854 7207.227 22616.703 C 7426.388 22658.5 7400.4043 22642.314 7115.1973 22559.377 C 6964.3364 22515.51 6825.933 22471.602 6807.6343 22461.81 C 6789.335 22452.018 6720.0747 22427.29 6653.722 22406.86 C 6587.3696 22386.432 6481.6333 22346.45 6418.7534 22318.01 C 6355.873 22289.572 6301.5864 22269.143 6298.116 22272.613 C 6290.5894 22280.14 6390.8916 22513.453 6445.11 22614.533 C 6625.427 22950.703 6657.7144 23004.164 6663.3267 22975.832 C 6668.7134 22948.635 6691.7773 22944.664 6842.161 22945.043 C 7035.973 22945.525 7123.196 22961.352 7291.3594 23026.5 C 7407.7847 23071.604 7596.0063 23187.809 7606.652 23221.158 C 7609.7847 23230.97 7576.255 23278.807 7532.142 23327.46 C 7488.029 23376.115 7452.255 23420.273 7452.6445 23425.592 C 7453.0337 23430.908 7488.4604 23397.123 7531.3696 23350.512 C 7574.2793 23303.9 7615.223 23265.762 7622.356 23265.762 C 7629.4893 23265.762 7630.7144 23304.69 7625.0796 23352.27 C 7618.2617 23409.834 7623.2305 23454.957 7639.9316 23487.15 C 7661.5845 23528.885 7661.426 23549.36 7638.77 23636.336 C 7603.1445 23773.111 7605.338 23805.889 7656.9277 23907.697 C 7704.8945 24002.355 7702.514 24027.352 7637.1006 24115.912 C 7601.0713 24164.69 7599.067 24174.977 7621.8975 24193.924 C 7638.577 24207.768 7648.196 24248.008 7648.196 24303.947 C 7648.196 24433.883 7668.791 24461.168 7766.8755 24461.168 C 7846.905 24461.168 7848.378 24462.201 7837.26 24510.232 C 7831.014 24537.219 7820.8696 24590.318 7814.717 24628.234 C 7804.134 24693.447 7805.4976 24696.12 7839.9575 24677.676 C 7878.892 24656.84 7915.823 24571.861 7915.823 24503.11 C 7915.823 24436.898 7851.3564 24383.959 7786.5176 24396.928 C 7710.745 24412.08 7683.8794 24382.557 7683.8794 24284.133 C 7683.8794 24238.23 7674.6567 24191.453 7663.3853 24180.182 C 7647.9546 24164.752 7650.5586 24147.984 7673.927 24112.32 L 7704.9624 24064.955 L 7753.773 24123.422 C 7787.1963 24163.459 7811.995 24178.28 7832.4404 24170.432 C 7875.099 24154.062 7869.418 24115.53 7814.77 24050.584 L 7767.2427 23994.102 L 7814.77 23900.236 C 7840.91 23848.613 7862.2974 23796.756 7862.2974 23785.002 C 7862.2974 23773.248 7883.628 23743.863 7909.6987 23719.701 C 7967.4673 23666.164 7953.857 23645.592 7880.7114 23675.889 C 7836.7896 23694.082 7826.6084 23708.797 7826.586 23754.117 C 7826.5503 23816.43 7775.6616 23929.105 7742.9116 23939.367 C 7717.6265 23947.291 7666.42 23854.893 7664.0967 23797.152 C 7663.1953 23774.746 7672.81 23710.91 7685.4634 23655.297 C 7706.0825 23564.668 7705.0537 23546.605 7675.546 23481.17 C 7648.974 23422.244 7646.5283 23399.586 7662.868 23363.725 C 7691.676 23300.498 7718.859 23307.88 7811.2925 23404.037 C 7937.9526 23535.8 8018.0312 23652.281 8051.316 23753.17 C 8146.1875 24040.742 8236.6875 24165.791 8302.387 24100.092 C 8361.3545 24041.123 8239.803 23755.258 8051.6094 23510.31 C 8023.255 23473.404 8005.7925 23437.475 8012.803 23430.463 C 8019.8145 23423.453 8032.6113 23430.285 8041.241 23445.754 C 8049.8706 23461.172 8092.9966 23517.596 8137.076 23571.14 C 8222.16 23674.492 8331.629 23906.768 8351.956 24027.088 C 8366.188 24111.326 8333.893 24157.855 8261.19 24157.855 C 8212.117 24157.855 8183.4844 24135.299 8147.482 24068.28 L 8123.7188 24024.041 L 8108.413 24077.566 C 8086.4287 24154.447 8022.8745 24497.252 8022.8745 24538.951 C 8022.8745 24612.764 8047.8086 24544.283 8075.035 24395.695 C 8090.62 24310.639 8113.361 24237.719 8125.5693 24233.648 C 8138.2803 24229.412 8147.767 24241.32 8147.767 24261.512 C 8147.767 24280.906 8159.9375 24301.443 8174.813 24307.152 C 8195.329 24315.025 8199.605 24335.947 8192.525 24393.809 C 8182.788 24473.387 8190.442 24469.451 8208.993 24385.34 C 8214.944 24358.354 8228.845 24336.275 8239.882 24336.275 C 8254.042 24336.275 8256.597 24379.602 8248.561 24483.47 C 8241.197 24578.643 8243.121 24620.768 8254.004 24602.656 C 8263.261 24587.252 8272.815 24541.086 8275.236 24500.066 C 8279.683 24424.71 8308.344 24393.107 8308.344 24463.559 C 8308.344 24519.09 8347.176 24639.746 8362.083 24630.533 C 8369.1 24626.197 8376.329 24556.207 8378.148 24475.002 C 8381.604 24320.744 8382.243 24312.479 8413.001 24024.041 C 8423.466 23925.912 8436.265 23793.436 8441.444 23729.65 C 8460.119 23499.646 8471.594 23398.191 8487.855 23319.29 C 8505.138 23235.436 8572.102 22842.021 8588.906 22725.611 C 8599.215 22654.203 8628.257 22617.123 8631.311 22671.469 C 8632.309 22689.219 8634.315 22788.047 8635.771 22891.084 C 8638.371 23075.11 8639.522 23079.947 8700.864 23164.518 C 8735.209 23211.867 8779.75 23281.236 8799.843 23318.67 C 8819.937 23356.104 8873.75 23425.748 8919.429 23473.441 C 8992.706 23549.947 9097.87 23691.26 9229.598 23890.227 C 9252.336 23924.572 9285.544 23968.73 9303.391 23988.357 C 9321.239 24007.982 9383.656 24088.271 9442.097 24166.775 C 9500.537 24245.28 9554.373 24312.188 9561.733 24315.457 C 9569.093 24318.73 9575.114 24331.213 9575.114 24343.201 C 9575.114 24355.188 9639.429 24452.047 9718.036 24558.443 C 9796.643 24664.84 9919.082 24847.951 9990.124 24965.36 C 10076.344 25107.85 10157.067 25215.24 10232.908 25288.346 C 10295.397 25348.578 10388.423 25438.008 10439.631 25487.072 C 10490.839 25536.139 10587.145 25628.469 10653.644 25692.254 C 10720.142 25756.04 10834.994 25880.486 10908.871 25968.803 C 11091.809 26187.5 11178.484 26281.035 11198.203 26281.035 C 11207.327 26281.035 11221.212 26292.105 11229.06 26305.635 C 11236.906 26319.164 11276.493 26369.346 11317.029 26417.146 C 11471.198 26598.947 11573.401 26733.744 11573.401 26755.281 C 11573.401 26767.574 11580.171 26780.309 11588.444 26783.58 C 11616.124 26794.523 11905.982 27189.2 12028.838 27383.229 C 12100.191 27495.916 12164.066 27607.697 12257.26 27782.959 C 12285.022 27835.166 12317.671 27889.924 12329.815 27904.643 C 12341.961 27919.361 12375.191 27987.607 12403.661 28056.299 C 12460.112 28192.502 12602.011 28474.314 12627.801 28501.451 C 12636.663 28510.773 12643.912 28531.732 12643.912 28548.027 C 12643.912 28564.32 12664.37 28607.797 12689.373 28644.645 C 12714.377 28681.488 12739.842 28736.676 12745.964 28767.281 C 12752.085 28797.887 12771.563 28847.453 12789.25 28877.43 C 12806.936 28907.404 12837.196 28981.357 12856.494 29041.762 C 12875.792 29102.17 12903.275 29170.105 12917.566 29192.729 C 12931.858 29215.35 12961.368 29290.06 12983.148 29358.752 C 13030.288 29507.441 13103.164 29712.438 13135.373 29786.955 C 13148.098 29816.395 13168.511 29888.654 13180.736 29947.533 C 13192.961 30006.412 13213.667 30076.266 13226.75 30102.762 C 13239.831 30129.262 13250.535 30171.932 13250.535 30197.586 C 13250.535 30223.238 13266.169 30281.848 13285.276 30327.824 C 13304.385 30373.803 13345.097 30535.867 13375.749 30687.969 C 13406.399 30840.07 13433.669 30972.545 13436.348 30982.36 C 13439.024 30992.174 13447.067 31024.287 13454.22 31053.727 C 13461.372 31083.166 13478.091 31135.352 13491.371 31169.7 C 13504.65 31204.045 13519.947 31270.107 13525.364 31316.504 C 13530.783 31362.9 13542.639 31415.09 13551.713 31432.477 C 13560.785 31449.865 13578.335 31498.295 13590.708 31540.102 C 13617.543 31630.771 13595.49 31688.26 13520.663 31722.69 C 13466.085 31747.8 13260.106 31802.418 13143.485 31822.7 C 13099.327 31830.38 13059.183 31837.723 13054.276 31839.016 C 13049.369 31840.318 12997.182 31847.424 12938.304 31854.82 C 12879.426 31862.217 12674.69 31888.727 12483.337 31913.73 C 12291.983 31938.734 12079.219 31961.814 12010.528 31965.02 C 11612.494 31983.59 10739.706 32006.32 10730.173 31998.363 z M 11832.108 31883.266 C 12136.802 31868.295 12754.809 31796.271 12778.054 31773.023 C 12782.1455 31768.934 12639.227 31755.32 12460.457 31742.771 C 12135.992 31719.998 12102.986 31717.37 11867.792 31695.596 C 11744.595 31684.191 11466.215 31646.488 11082.75 31589.275 C 10639.349 31523.12 9918.047 31369.287 9405.617 31231.596 C 9268.938 31194.87 8898.783 31070.031 8742.559 31007.973 C 8601.442 30951.916 8129.6353 30714.223 8042.964 30655.521 C 8017.195 30638.068 7976.039 30613.824 7951.5063 30601.65 C 7897.8945 30575.04 7867.974 30556.842 7728.4834 30466.002 C 7531.584 30337.777 7408.3486 30265.646 7193.228 30152.723 C 7053.814 30079.54 6953.1045 30014.781 6863.154 29940.48 C 6701.7812 29807.186 6508.948 29616.742 6396.072 29479.191 C 6291.7812 29352.102 6256.5312 29325.635 6256.5312 29374.422 C 6256.5312 29421.576 6205.5527 29520.836 6104.215 29670.99 C 6074.4126 29715.148 6036.276 29781.658 6019.4663 29818.791 C 5987.0967 29890.293 5977.9624 29983.17 6004.9395 29966.498 C 6070.531 29925.959 6457.3076 29924.95 6551.744 29965.072 C 6590.544 29981.557 6637.631 29998.191 6656.382 30002.043 C 6728.138 30016.781 6824.078 30098.766 6862.5396 30178.215 C 6884.205 30222.97 6913.1074 30313.002 6926.767 30378.29 C 6940.4263 30443.574 6963.8164 30510.484 6978.745 30526.979 C 6993.674 30543.475 7005.8887 30563.213 7005.8887 30570.84 C 7005.8887 30578.47 7025.9604 30600.5 7050.493 30619.797 C 7075.026 30639.094 7095.361 30664.336 7095.683 30675.89 C 7096.9727 30722.178 7396.9297 30940.547 7692.8 31110.59 C 7766.8086 31153.125 7788.577 31163.729 8085.3203 31301.836 C 8183.45 31347.508 8277.681 31392.662 8294.72 31402.184 C 8311.76 31411.701 8335.846 31419.59 8348.245 31419.71 C 8360.645 31419.89 8459.106 31452.81 8567.05 31492.992 C 8772.636 31569.53 8813.687 31581.742 9146.91 31665.527 C 9495.006 31753.053 9738.326 31791.77 10235.263 31838.71 C 10904.416 31901.92 11253.998 31911.674 11832.107 31883.266 z M 13089.958 31616.986 C 13135.918 31609.54 13013.856 31604.588 12804.489 31605.404 C 12480.843 31606.672 12116.313 31592.469 11903.476 31570.316 C 11648.919 31543.82 11177.82 31478.016 11073.83 31454.43 C 11029.671 31444.414 10897.195 31420.912 10779.439 31402.203 C 10504.81 31358.566 10141.081 31280.275 9780.296 31187.139 C 9623.288 31146.605 9462.712 31105.64 9423.459 31096.104 C 9384.207 31086.566 9288.752 31058.857 9211.337 31034.53 C 9133.921 31010.205 9066.874 30994.008 9062.343 30998.54 C 9041.832 31019.05 9749.468 31213.545 10199.579 31311.111 C 10243.738 31320.684 10340.084 31341.498 10413.682 31357.365 C 10487.279 31373.23 10627.784 31405.098 10725.914 31428.174 C 10889.123 31466.559 11292.789 31534.115 11626.927 31578.965 C 11700.524 31588.846 11796.871 31602.064 11841.029 31608.346 C 12104.573 31645.832 12878.884 31651.19 13089.958 31616.988 z M 8165.609 31593.264 C 7852.711 31452.47 7710.9985 31374.361 7451.935 31199.896 C 7192.0303 31024.865 7143.5786 30985.734 6972.703 30812.87 C 6781.807 30619.746 6547.4077 30312.373 6543.2573 30249.729 C 6540.784 30212.396 6438.002 30132.014 6365.287 30110.543 C 6261.6157 30079.936 6058.1675 30102.27 5935.3784 30157.738 C 5875.954 30184.586 5800.174 30240.803 5743.254 30300.27 C 5657.406 30389.96 5650.836 30402.62 5667.4478 30446.31 C 5677.451 30472.623 5711.7827 30519.697 5743.74 30550.918 C 5775.697 30582.14 5829.8823 30639.99 5864.151 30679.475 C 5927.61 30752.594 6099.511 30884.236 6131.529 30884.236 C 6141.236 30884.236 6159.282 30900.855 6171.632 30921.17 C 6183.981 30941.484 6236.237 30978.195 6287.755 31002.754 C 6339.273 31027.31 6381.4243 31054.428 6381.4243 31063.012 C 6381.4243 31081.232 6497.1274 31142.77 6829.343 31301.24 C 6903.97 31336.84 6980.244 31365.996 6998.8403 31366.031 C 7017.437 31366.031 7060.753 31383.314 7095.098 31404.357 C 7197.2583 31466.947 7438.551 31528.107 7719.563 31562.64 C 7822.5996 31575.303 7943.0317 31591.486 7987.1904 31598.607 C 8031.349 31605.727 8099.594 31611.953 8138.846 31612.443 C 8205.999 31613.281 8207.579 31612.158 8165.609 31593.264 z M 13266.898 31557.764 C 13285.022 31509.936 13279.1875 31382.592 13251.572 31223.229 C 13240.519 31159.445 13211.803 30984.145 13187.759 30833.674 C 13147.661 30582.734 13075.244 30273.361 12979.248 29942.902 C 12915.675 29724.047 12922.02 29814.834 12989.159 30084.71 C 13024.097 30225.152 13076.594 30464.504 13105.816 30616.605 C 13236.883 31298.8 13222.64 31213.838 13242.353 31431.08 C 13254.487 31564.787 13252.835 31577.18 13221.818 31585.127 C 13191.564 31592.879 13191.366 31593.984 13219.887 31595.838 C 13237.682 31596.996 13258.386 31580.229 13266.898 31557.764 z M 12441.217 31517.576 C 12466.795 31450.924 12391.07 31224.848 12249.231 30944.393 C 12136.063 30720.63 12106.265 30646.414 12115.237 30610.662 C 12122.961 30579.889 12174.801 30530.502 12272.022 30461.293 C 12577.58 30243.783 12709.524 30141.42 12800.028 30051.672 C 12887.354 29965.074 12893.681 29952.965 12893.425 29872.871 C 12893.246 29825.62 12885.37 29774.916 12875.856 29760.197 C 12862.282 29739.193 12858.501 29743.564 12858.288 29780.512 C 12857.7705 29870.117 12678.378 30024.342 12186.205 30358.324 C 11999.406 30485.084 11977.507 30517.346 12002.068 30629.604 C 12012.312 30676.426 12039.619 30754.879 12062.747 30803.943 C 12158.663 31007.412 12248.797 31221.596 12285.713 31333.773 C 12341.082 31502.03 12414.076 31588.303 12441.217 31517.574 z M 11038.146 31320.592 C 11038.146 31305.45 10990.203 31244.52 10931.606 31185.191 C 10855.164 31107.793 10821.609 31058.867 10812.83 31012.0 C 10806.101 30976.074 10772.795 30904.795 10738.816 30853.598 C 10703.924 30801.025 10681.59 30748.66 10687.496 30733.268 C 10696.841 30708.918 10786.742 30644.164 10832.756 30628.64 C 10843.681 30624.957 10841.774 30603.79 10827.743 30572.994 C 10815.289 30545.66 10809.984 30507.904 10815.956 30489.088 C 10821.927 30470.275 10892.651 30404.96 10973.122 30343.943 C 11122.692 30230.531 11270.091 30084.016 11270.091 30048.758 C 11270.091 30024.105 11212.037 29992.139 11167.271 29992.139 C 11119.214 29992.139 10992.594 30080.139 10873.869 30196.057 C 10787.852 30280.04 10761.941 30295.451 10706.766 30295.451 C 10647.279 30295.451 10642.564 30291.875 10653.82 30255.307 C 10660.616 30233.227 10671.851 30191.076 10678.787 30161.637 C 10690.176 30113.295 10701.708 30105.883 10797.865 30085.107 C 10925.863 30057.451 11075.904 29983.787 11139.553 29917.352 C 11180.838 29874.262 11184.866 29858.928 11175.56 29780.342 C 11165.5 29695.404 11088.251 29517.922 11018.045 29418.447 C 10999.662 29392.398 10984.621 29361.36 10984.621 29349.465 C 10984.621 29337.57 11026.772 29282.248 11078.291 29226.525 C 11136.382 29163.691 11195.563 29072.992 11234.101 28987.736 C 11268.277 28912.127 11302.399 28850.264 11309.929 28850.264 C 11317.456 28850.264 11324.029 28900.443 11324.532 28961.775 C 11326.664 29221.22 11356.202 29348.092 11414.814 29349.562 C 11420.814 29349.742 11415.023 29283.6 11401.944 29202.64 C 11388.866 29121.684 11372.7705 28985.22 11366.178 28899.39 C 11358.395 28798.068 11345.224 28735.898 11328.623 28722.121 C 11296.924 28695.812 11270.774 28729.53 11270.364 28797.24 C 11269.865 28879.715 11154.324 29089.09 11055.783 29186.09 C 11004.167 29236.896 10955.764 29278.467 10948.22 29278.467 C 10924.039 29278.467 10824.046 29084.389 10824.046 29037.455 C 10824.046 29005.121 10864.89 28949.617 10966.78 28843.486 C 11045.284 28761.715 11109.337 28687.635 11109.118 28678.87 C 11108.622 28658.898 11039.087 28568.719 11038.545 28587.34 C 11038.327 28594.832 11047.226 28615.498 11058.32 28633.262 C 11074.749 28659.57 11070.611 28673.67 11036.018 28709.262 C 10949.129 28798.656 10855.316 28914.098 10830.394 28962.291 C 10816.254 28989.635 10796.707 29007.078 10786.957 29001.05 C 10775.45 28993.94 10773.45 29031.299 10781.26 29107.518 C 10787.876 29172.1 10789.416 29224.941 10784.681 29224.941 C 10779.944 29224.941 10752.742 29204.709 10724.23 29179.979 C 10695.718 29155.25 10641.411 29125.615 10603.546 29114.127 C 10534.739 29093.252 10534.708 29093.197 10543.806 29012.48 C 10548.8125 28968.062 10560.588 28929.16 10569.975 28926.03 C 10579.361 28922.902 10601.412 28909.832 10618.978 28896.988 C 10649.65 28874.56 10649.638 28871.479 10618.65 28819.02 C 10584.694 28761.537 10588.392 28708.15 10664.913 28151.012 C 10690.911 27961.729 10686.144 27878.865 10647.229 27843.646 C 10613.981 27813.559 10613.58 27814.695 10630.873 27889.947 C 10647.215 27961.059 10636.758 28196.846 10615.756 28230.828 C 10610.773 28238.89 10568.623 28209.871 10522.09 28166.344 C 10381.893 28035.207 10275.533 28037.484 10118.935 28174.98 C 10084.127 28205.541 10052.116 28227.014 10047.798 28222.697 C 10043.48 28218.38 10091.924 28137.875 10155.448 28043.795 C 10218.974 27949.717 10270.948 27858.36 10270.948 27840.781 C 10270.948 27794.361 10200.12 27726.227 10151.866 27726.227 C 10104.052 27726.227 10102.005 27716.312 10137.135 27654.86 C 10174.147 27590.113 10169.51 27535.922 10124.244 27504.215 C 10068.989 27465.512 10021.163 27468.693 10021.163 27511.07 C 10021.163 27530.117 10013.134 27550.664 10003.321 27556.727 C 9993.508 27562.791 9985.479 27579.11 9985.479 27592.988 C 9985.479 27616.953 9787.275 27949.406 9712.961 28050.096 C 9685.415 28087.416 9681.534 28107.922 9694.597 28147.111 C 9718.578 28219.055 9743.3 28218.365 9810.151 28143.883 C 9944.189 27994.547 9995.96 27962.26 9945.214 28059.646 C 9809.923 28319.285 9684.434 28523.61 9515.195 28759.816 L 9464.195 28831.0 L 9503.405 28911.996 C 9530.07 28967.078 9553.769 28992.994 9577.472 28992.994 C 9621.477 28992.994 9766.197 28858.553 9824.901 28763.139 C 9899.512 28641.871 9919.49 28664.002 9910.984 28858.486 C 9906.924 28951.33 9899.493 29031.4 9894.472 29036.422 C 9889.45 29041.441 9857.692 29038.52 9823.898 29029.924 C 9661.964 28988.738 9666.92 28988.182 9639.258 29050.725 C 9581.918 29180.367 9444.216 29287.158 9385.631 29247.416 C 9363.696 29232.535 9393.599 28862.854 9436.18 28622.504 C 9458.367 28497.264 9462.162 28490.6 9548.354 28425.496 C 9649.989 28348.725 9668.021 28283.537 9596.192 28252.557 C 9554.318 28234.498 9552.089 28207.395 9584.453 28109.822 C 9590.963 28090.197 9577.475 28102.238 9554.4795 28136.586 L 9512.67 28199.031 L 9507.203 28151.822 C 9500.824 28096.734 9462.3125 28058.777 9388.892 28035.207 C 9280.622 28000.451 9304.423 27977.604 9544.385 27885.945 C 9636.314 27850.83 9717.851 27783.3 9717.851 27742.28 C 9717.851 27734.13 9693.516 27699.748 9663.772 27665.873 C 9599.705 27592.902 9523.1 27574.754 9355.115 27592.744 L 9241.092 27604.955 L 9267.053 27693.516 C 9288.071 27765.217 9288.855 27792.11 9271.175 27834.797 C 9259.165 27863.793 9140.707 27992.053 9007.937 28119.82 C 8829.852 28291.2 8771.773 28357.365 8786.506 28372.1 C 8811.376 28396.97 8882.877 28351.232 9092.842 28176.13 C 9175.954 28106.82 9250.22 28053.986 9257.879 28058.72 C 9277.637 28070.93 9274.954 28186.979 9253.095 28265.688 C 9242.913 28302.348 9216.864 28344.53 9195.209 28359.428 C 9173.552 28374.324 9070.007 28442.814 8965.108 28511.633 C 8860.21 28580.45 8750.432 28660.707 8721.155 28689.982 C 8656.619 28754.518 8647.341 28755.736 8647.341 28699.66 C 8647.341 28675.707 8640.073 28651.615 8631.191 28646.127 C 8622.309 28640.639 8619.327 28588.887 8624.565 28531.121 C 8631.227 28457.65 8624.618 28395.988 8602.576 28325.904 C 8576.718 28243.695 8574.373 28208.918 8589.513 28132.086 C 8599.659 28080.59 8603.998 27998.312 8599.153 27949.248 C 8590.491 27861.533 8592.659 27856.773 8728.729 27664.908 C 8845.113 27500.799 8869.211 27475.453 8880.314 27505.469 C 8887.575 27525.098 8896.863 27662.943 8900.955 27811.795 C 8907.624 28054.43 8916.955 28122.705 8940.261 28099.398 C 8944.358 28095.303 8940.385 28027.727 8931.429 27949.23 C 8922.474 27870.734 8914.343 27678.05 8913.36 27521.041 C 8911.6455 27247.215 8909.749 27232.877 8866.826 27169.512 C 8787.189 27051.943 8691.867 27018.943 8593.814 27074.996 C 8523.207 27115.36 8502.546 27109.496 8523.272 27054.984 C 8546.427 26994.082 8516.231 26951.547 8468.122 26977.295 C 8447.32 26988.428 8433.368 27019.156 8429.852 27061.588 C 8425.076 27119.21 8417.361 27129.594 8373.554 27137.361 L 8322.79 27146.363 L 8360.172 27193.783 C 8405.207 27250.908 8406.02 27265.426 8368.302 27339.05 C 8326.835 27419.992 8308.298 27426.045 8250.587 27377.484 C 8183.241 27320.816 8069.613 27291.816 7963.8555 27304.299 L 7878.0728 27314.426 L 7883.567 27248.393 L 7889.062 27182.361 L 8044.7124 27146.521 C 8214.118 27107.514 8259.36 27078.371 8243.669 27018.367 C 8224.721 26945.91 8135.8525 26930.336 7925.241 26962.56 C 7894.5137 26967.262 7890.697 26958.898 7895.139 26896.578 C 7899.0146 26842.207 7915.0312 26810.945 7962.3975 26765.303 C 8030.635 26699.549 8032.1294 26675.19 7969.8467 26643.873 C 7914.797 26616.193 7891.656 26627.639 7837.644 26709.254 C 7811.2695 26749.111 7775.058 26780.39 7751.4106 26783.744 C 7728.9893 26786.924 7709.9717 26797.557 7709.1494 26807.37 C 7706.195 26842.627 7669.254 26916.303 7644.0366 26937.232 C 7623.4155 26954.348 7610.652 26950.422 7579.6597 26917.432 L 7541.004 26876.285 L 7690.551 26730.316 C 7832.5786 26591.686 7844.106 26584.346 7919.8013 26584.346 C 8024.8286 26584.346 8067.7485 26627.906 8050.95 26717.447 C 8043.2935 26758.264 8029.0825 26780.607 8010.78 26780.607 C 7971.3438 26780.607 7917.8413 26846.895 7927.477 26883.814 C 7936.024 26916.562 8012.6797 26923.559 8375.894 26924.742 L 8541.57 26925.277 L 8551.456 26974.707 C 8561.103 27022.938 8563.794 27023.945 8662.328 27016.252 C 8743.095 27009.943 8770.693 26999.36 8800.176 26963.385 C 8834.423 26921.598 8841.6045 26919.912 8901.354 26939.629 C 8974.751 26963.852 8976.603 26970.258 8996.131 27267.426 C 9014.866 27552.543 9036.61 27567.83 9038.328 27297.092 L 9039.862 27055.303 L 9101.606 27053.553 C 9172.07 27051.555 9190.028 27067.658 9215.063 27155.283 C 9228.003 27200.57 9233.347 27206.7 9234.514 27177.584 C 9236.352 27131.727 9280.3955 27123.275 9296.66 27165.662 C 9302.617 27181.186 9307.49 27273.516 9307.49 27370.844 C 9307.49 27468.172 9313.64 27547.803 9321.155 27547.803 C 9328.671 27547.803 9331.797 27459.486 9328.103 27351.541 C 9324.407 27243.6 9327.662 27155.281 9335.335 27155.281 C 9343.007 27155.281 9363.967 27168.568 9381.913 27184.81 C 9408.838 27209.178 9414.541 27241.924 9414.541 27372.15 C 9414.541 27500.531 9419.532 27529.96 9441.304 27529.96 C 9462.74 27529.96 9468.066 27503.031 9468.066 27394.66 C 9468.066 27246.877 9492.431 27224.193 9532.387 27334.777 C 9549.826 27383.041 9554.852 27387.572 9555.918 27356.002 C 9557.285 27315.56 9575.659 27304.504 9600.394 27329.238 C 9607.753 27336.598 9619.127 27343.293 9625.669 27344.115 C 9632.211 27344.936 9661.65 27356.373 9691.089 27369.525 C 9762.788 27401.559 9824.903 27403.537 9824.903 27373.785 C 9824.903 27302.977 9939.814 27186.93 9975.044 27222.16 C 9992.44 27239.555 10189.99 27225.785 10196.856 27206.697 C 10200.671 27196.094 10211.868 27196.793 10225.995 27208.516 C 10242.764 27222.434 10251.651 27220.49 10259.015 27201.303 C 10267.723 27178.61 10440.659 27083.912 10473.391 27083.912 C 10479.804 27083.912 10485.051 27099.97 10485.051 27119.596 C 10485.051 27159.242 10503.468 27165.41 10533.168 27135.709 C 10547.367 27121.51 10570.382 27147.688 10617.024 27231.092 C 10652.382 27294.318 10681.311 27355.312 10681.311 27366.635 C 10681.311 27377.957 10691.347 27387.357 10703.613 27387.523 C 10715.88 27387.701 10757.435 27419.803 10795.958 27458.889 C 10834.481 27497.977 10870.611 27529.703 10876.246 27529.395 C 10881.882 27529.092 10907.209 27510.57 10932.529 27488.248 C 10977.498 27448.611 10978.224 27444.379 10963.786 27305.934 C 10943.343 27109.896 10935.869 27091.607 10931.388 27226.645 C 10926.926 27361.127 10911.78 27426.37 10882.779 27436.037 C 10847.453 27447.814 10720.149 27316.955 10673.184 27220.588 C 10626.638 27125.092 10556.417 26876.016 10556.417 26806.42 C 10556.417 26784.506 10545.639 26762.443 10532.465 26757.387 C 10519.291 26752.332 10494.425 26689.25 10477.208 26617.203 C 10371.467 26174.74 10148.334 25653.328 9854.047 25161.02 C 9791.132 25055.768 9665.363 24845.207 9574.5625 24693.107 C 9483.761 24541.004 9387.6455 24384.443 9360.973 24345.191 C 9334.3 24305.938 9284.38 24229.666 9250.039 24175.693 C 9215.697 24121.72 9135.885 23997.275 9072.678 23899.145 C 9009.471 23801.014 8942.107 23695.164 8922.98 23663.92 C 8761.133 23399.543 8673.231 23265.76 8661.371 23265.76 C 8653.654 23265.76 8645.942 23372.14 8644.234 23502.164 C 8642.526 23632.186 8638.889 23762.654 8636.151 23792.094 C 8633.414 23821.533 8631.94 24062.398 8632.878 24327.35 C 8635.691 25122.547 8636.173 25117.3 8558.98 25132.738 C 8509.113 25142.713 8507.754 25146.22 8486.509 25319.648 C 8474.6 25416.86 8457.236 25501.105 8447.923 25506.861 C 8412.076 25529.018 8303.041 25399.69 7871.219 24822.828 C 7545.652 24387.908 7521.427 24353.852 7324.849 24054.738 L 7180.866 23835.652 L 7248.3525 23751.426 C 7285.4697 23705.102 7318.493 23663.72 7321.7383 23659.47 C 7324.983 23655.217 7337.1387 23661.236 7348.751 23672.852 C 7383.194 23707.293 7434.094 23698.34 7434.094 23657.838 C 7434.094 23635.098 7416.4243 23614.996 7386.4062 23603.582 C 7342.269 23586.803 7331.628 23593.143 7243.476 23688.771 C 7165.8213 23773.014 7145.0254 23787.152 7130.861 23765.332 C 7121.3057 23750.611 7113.3647 23716.742 7113.2144 23690.064 C 7113.036 23658.709 7105.0557 23644.555 7090.639 23650.031 C 7078.199 23654.758 7045.9146 23622.951 7017.6333 23578.105 C 6968.1777 23499.684 6934.3306 23466.352 6967.961 23529.193 C 7037.237 23658.635 7335.149 24143.895 7455.218 24322.867 C 7631.521 24585.666 8021.733 25113.346 8131.343 25237.188 C 8288.038 25414.227 8407.164 25540.613 8441.704 25566.467 C 8461.08 25580.969 8505.239 25620.002 8539.834 25653.207 C 8574.43 25686.41 8658.9375 25755.562 8727.628 25806.873 C 8796.319 25858.184 8875.545 25933.46 8903.684 25974.15 C 8947.811 26037.96 8953.247 26058.797 8943.222 26125.656 C 8930.078 26213.303 8845.335 26403.324 8804.219 26437.342 C 8781.47 26456.164 8759.879 26446.502 8672.04 26378.201 C 8603.202 26324.674 8554.766 26299.342 8531.368 26304.633 C 8329.94 26350.188 7710.6436 26625.082 7710.6436 26668.938 C 7710.6436 26696.926 7234.0684 27172.902 7216.757 27162.201 C 7208.7236 27157.236 7202.151 27126.654 7202.151 27094.24 C 7202.151 27042.29 7217.4756 27023.309 7331.5044 26934.027 C 7402.649 26878.326 7472.6685 26825.467 7487.104 26816.568 C 7501.539 26807.668 7508.324 26795.36 7502.181 26789.217 C 7496.0386 26783.074 7476.199 26790.197 7458.0933 26805.053 C 7439.988 26819.904 7360.944 26883.553 7282.4395 26946.494 C 7119.088 27077.459 6885.0312 27328.496 6780.027 27485.355 C 6640.2056 27694.225 6559.8447 28004.52 6559.8447 28335.543 C 6559.8447 28486.932 6586.8467 28717.416 6615.9644 28814.572 C 6707.6167 29120.387 6951.3394 29568.896 7077.1997 29663.361 L 7121.863 29696.885 L 7091.1025 29649.584 C 7066.2505 29611.37 7063.983 29591.84 7079.297 29547.91 C 7094.405 29504.57 7124.853 29480.74 7229.3477 29430.482 C 7301.4507 29395.8 7389.6235 29339.908 7425.2866 29306.273 C 7481.045 29253.688 7487.366 29239.955 7470.4053 29208.266 C 7443.939 29158.812 7407.3813 29162.195 7294.242 29224.562 L 7198.994 29277.068 L 7210.9653 29190.027 C 7221.1953 29115.648 7217.437 29097.486 7185.1304 29065.178 C 7139.931 29019.979 7148.68 28999.732 7220.1978 28984.025 C 7283.4253 28970.137 7285.9395 28954.82 7236.062 28887.357 C 7191.7104 28827.37 7204.933 28789.383 7294.591 28719.215 C 7376.252 28655.305 7341.946 28618.312 7201.0195 28618.312 C 7143.9224 28618.312 7091.962 28609.828 7085.5527 28599.459 C 7066.4688 28568.578 7089.7637 28507.209 7164.4053 28391.727 C 7225.987 28296.447 7230.872 28281.66 7203.161 28274.414 C 7179.53 28268.234 7169.1885 28242.543 7162.558 28173.541 C 7150.713 28050.264 7112.9424 28009.318 7112.9424 28119.754 C 7112.9424 28163.484 7120.492 28225.594 7129.72 28257.768 C 7143.643 28306.312 7137.571 28337.246 7094.036 28439.55 C 7038.4785 28570.11 7029.3896 28626.52 7060.7866 28645.926 C 7071.353 28652.455 7117.162 28661.27 7162.584 28665.514 C 7208.0063 28669.756 7248.9556 28677.016 7253.5835 28681.64 C 7258.2104 28686.27 7240.5024 28712.49 7214.2324 28739.908 C 7159.372 28797.172 7156.116 28817.873 7193.0947 28874.31 C 7218.5767 28913.2 7216.274 28917.379 7139.5693 28971.447 C 7048.7397 29035.469 7038.094 29072.984 7105.9243 29090.008 C 7150.1924 29101.12 7151.84 29105.725 7140.126 29185.613 C 7124.4185 29292.738 7043.343 29546.094 7024.7695 29546.094 C 7001.953 29546.094 6854.2056 29315.145 6796.4854 29189.256 C 6742.944 29072.48 6668.2646 28876.72 6633.1323 28761.053 C 6562.8384 28529.617 6575.934 28053.408 6659.8213 27790.562 C 6721.592 27597.016 6850.1377 27401.809 7065.6685 27174.256 C 7148.253 27087.064 7158.136 27081.293 7163.3716 27117.209 C 7173.2925 27185.268 7108.871 27355.203 7028.817 27472.152 C 6986.7686 27533.58 6952.3657 27587.752 6952.3657 27592.535 C 6952.3657 27597.318 6915.3784 27651.434 6870.172 27712.795 C 6767.732 27851.836 6706.5894 27974.191 6716.72 28019.873 C 6729.8657 28079.146 6776.4 28136.59 6811.2715 28136.59 C 6852.2007 28136.59 6887.745 28083.795 6925.3877 27967.092 C 6941.214 27918.027 6961.2217 27861.824 6969.849 27842.2 C 6978.4775 27822.574 7011.544 27738.271 7043.331 27654.86 C 7119.328 27455.44 7125.803 27447.701 7176.6724 27495.49 C 7220.143 27536.328 7270.967 27544.154 7349.346 27522.078 C 7396.441 27508.812 7398.411 27510.875 7398.411 27573.447 C 7398.411 27638.432 7398.2114 27638.6 7335.2305 27626.783 C 7277.7505 27616.0 7266.594 27621.16 7211.581 27683.96 C 7178.323 27721.928 7137.313 27788.508 7120.448 27831.914 L 7089.7847 27910.838 L 7138.042 27952.348 C 7225.754 28027.793 7324.0835 27993.148 7420.7593 27852.742 C 7446.1 27815.94 7454.465 27813.166 7478.9375 27833.477 C 7494.657 27846.523 7528.463 27893.967 7554.0605 27938.908 C 7618.614 28052.244 7665.6514 28100.908 7710.644 28100.908 C 7753.739 28100.908 7809.186 28045.566 7841.0273 27970.77 C 7852.6987 27943.352 7867.5024 27793.477 7873.924 27637.71 L 7885.599 27354.498 L 7945.3604 27343.285 C 8078.0522 27318.393 8205.413 27439.643 8227.803 27612.176 C 8240.463 27709.738 8291.002 27809.904 8336.349 27827.305 C 8351.638 27833.172 8384.787 27828.572 8410.015 27817.074 C 8452.561 27797.688 8455.136 27789.873 8445.581 27709.191 C 8439.915 27661.35 8442.322 27595.434 8450.932 27562.707 C 8459.541 27529.982 8470.236 27444.885 8474.698 27373.602 C 8484.532 27216.531 8517.119 27165.918 8645.414 27108.44 C 8754.972 27059.357 8833.741 27114.598 8829.13 27237.275 C 8825.167 27342.682 8734.802 27526.941 8635.308 27632.486 C 8623.783 27644.713 8592.984 27698.393 8566.866 27751.777 C 8521.8955 27843.695 8520.543 27854.047 8541.357 27947.055 C 8558.797 28024.986 8558.775 28056.281 8541.25 28098.588 C 8519.798 28150.379 8528.288 28536.805 8552.865 28627.244 C 8558.199 28646.87 8556.658 28657.354 8549.441 28650.535 C 8542.225 28643.72 8517.547 28660.453 8494.603 28687.723 C 8471.659 28714.99 8416.268 28756.695 8371.512 28780.402 C 8301.928 28817.258 8254.517 28873.754 8275.533 28894.771 C 8291.067 28910.307 8468.178 28784.979 8495.104 28739.396 C 8518.653 28699.53 8533.9 28690.756 8564.038 28699.736 C 8620.495 28716.557 8660.092 28762.27 8673.325 28825.912 C 8683.072 28872.783 8677.186 28887.955 8636.979 28919.582 C 8561.439 28979.002 8535.366 28969.637 8543.347 28885.953 C 8547.09 28846.703 8543.919 28814.586 8536.3 28814.586 C 8528.681 28814.586 8522.446 28845.459 8522.446 28883.188 C 8522.446 28970.525 8505.897 28984.46 8263.74 29101.08 C 8155.797 29153.06 8035.3643 29221.021 7996.1123 29252.102 C 7900.7686 29327.594 7838.775 29359.557 7831.284 29337.088 C 7828.0083 29327.258 7813.668 29304.027 7799.4175 29285.463 C 7775.7114 29254.58 7774.351 29257.459 7783.4243 29319.275 C 7792.192 29379.012 7782.19 29403.834 7697.154 29533.379 C 7644.251 29613.973 7578.887 29726.08 7551.9014 29782.504 C 7524.9155 29838.928 7496.873 29885.094 7489.584 29885.094 C 7482.295 29885.094 7428.691 29876.428 7370.4634 29865.84 C 7293.336 29851.81 7247.747 29831.225 7202.5303 29790.012 C 7155.827 29747.441 7149.0527 29744.479 7175.1616 29778.043 C 7308.9517 29950.033 7893.418 30408.445 8181.0483 30566.992 C 8316.158 30641.465 8280.1045 30609.889 8085.3213 30483.154 C 7997.004 30425.69 7918.324 30367.979 7910.477 30354.908 C 7902.6294 30341.836 7886.0786 30331.14 7873.697 30331.14 C 7861.3154 30331.14 7835.6206 30316.873 7816.597 30299.432 C 7797.574 30281.992 7753.9087 30248.127 7719.5635 30224.178 C 7685.218 30200.223 7634.348 30159.63 7606.5195 30133.965 L 7555.922 30087.303 L 7609.573 30087.303 C 7686.2627 30087.303 7745.2354 30041.936 7790.741 29947.934 C 7819.8164 29887.873 7847.5728 29858.98 7895.3716 29839.021 C 7965.8394 29809.596 8236.977 29654.033 8236.977 29643.03 C 8236.977 29639.324 8180.576 29664.602 8111.6416 29699.197 C 8042.707 29733.791 7953.2666 29773.758 7912.8853 29788.004 L 7839.465 29813.908 L 7850.7266 29720.148 C 7856.9204 29668.582 7862.058 29584.992 7862.1436 29534.393 C 7862.286 29444.592 7864.478 29440.76 7953.6694 29373.816 C 8109.966 29256.506 8240.963 29173.752 8372.983 29108.928 C 8442.88 29074.607 8505.1045 29046.527 8511.258 29046.527 C 8517.412 29046.527 8522.605 29088.68 8522.8 29140.197 C 8524.1455 29496.73 8696.627 30069.795 8866.066 30280.686 C 8956.48 30393.219 9084.254 30417.293 9316.408 30365.53 L 9423.46 30341.658 L 9307.487 30330.229 C 9149.205 30314.629 9062.097 30285.045 8963.264 30213.322 C 8849.309 30130.623 8766.671 30011.05 8712.338 29850.242 C 8668.873 29721.602 8592.307 29345.018 8566.891 29134.879 L 8554.918 29035.889 L 8655.041 28970.904 C 8742.746 28913.979 8761.583 28908.158 8806.933 28923.965 C 8855.034 28940.736 8857.397 28945.756 8840.283 28994.848 C 8820.922 29050.385 8737.54 29123.164 8669.642 29143.79 C 8619.346 29159.068 8619.5205 29163.158 8675.701 29285.873 C 8729.599 29403.6 8787.449 29447.969 8887.051 29447.969 L 8958.704 29447.969 L 8981.4375 29555.02 C 9039.44 29828.15 9072.142 29891.516 9165.695 29912.064 C 9242.847 29929.012 9302.971 29884.658 9316.965 29800.48 C 9337.32 29678.03 9340.299 29676.25 9405.591 29747.52 C 9498.953 29849.43 9519.786 29840.602 9743.805 29604.21 C 9829.758 29513.51 9906.172 29443.062 9913.613 29447.662 C 9921.054 29452.26 9931.499 29482.314 9936.825 29514.443 C 9976.777 29755.5 10181.127 30000.578 10400.3 30070.303 C 10426.82 30078.738 10431.523 30103.16 10431.523 30232.451 C 10431.523 30316.17 10425.502 30383.717 10418.143 30382.553 C 10359.263 30373.256 10321.673 30389.707 10305.682 30431.768 C 10282.843 30491.838 10325.858 30545.242 10397.083 30545.242 C 10445.599 30545.242 10446.492 30547.271 10457.998 30683.518 C 10475.499 30890.766 10500.047 31013.934 10529.777 31043.664 C 10553.401 31067.29 10556.416 31061.893 10556.416 30995.984 C 10556.416 30955.11 10545.363 30879.12 10531.854 30827.123 C 10495.527 30687.305 10476.935 30473.875 10501.08 30473.875 C 10511.89 30473.875 10520.733 30464.47 10520.733 30452.979 C 10520.733 30424.129 10574.922 30366.824 10602.205 30366.824 C 10617.471 30366.824 10623.014 30391.008 10619.584 30442.652 C 10612.433 30550.352 10612.539 30550.057 10584.909 30539.457 C 10568.033 30532.979 10573.15 30553.219 10600.609 30601.562 C 10634.451 30661.143 10638.14 30681.76 10622.411 30723.43 C 10606.877 30764.584 10609.664 30782.21 10637.935 30821.633 C 10701.07 30909.672 10734.78 30981.893 10734.809 31029.178 C 10734.844 31084.879 10838.41 31230.209 10927.14 31299.06 C 10997.908 31353.979 11038.147 31361.783 11038.147 31320.596 z M 10660.033 30531.857 C 10650.554 30355.674 10661.946 30323.39 10736.012 30316.584 C 10780.038 30312.535 10820.028 30288.705 10878.103 30231.912 C 10965.434 30146.512 11077.396 30081.17 11135.589 30081.65 C 11171.217 30081.936 11118.473 30138.213 10845.213 30391.434 C 10787.532 30444.885 10770.519 30473.64 10770.519 30517.676 C 10770.519 30568.336 10712.332 30652.29 10677.222 30652.29 C 10671.331 30652.29 10663.597 30598.096 10660.032 30531.857 z M 10377.998 30429.266 C 10377.998 30412.91 10388.034 30402.875 10400.3 30406.965 C 10425.559 30415.385 10422.781 30444.074 10395.84 30453.055 C 10386.027 30456.326 10377.998 30445.621 10377.998 30429.266 z M 10462.524 30246.387 C 10457.367 30170.338 10458.319 30102.697 10464.639 30096.078 C 10475.52 30084.68 10623.76 30104.94 10634.035 30119.23 C 10636.696 30122.928 10635.729 30166.246 10631.886 30215.484 C 10625.743 30294.188 10617.552 30309.83 10564.145 30344.838 C 10530.73 30366.742 10496.306 30384.662 10487.6455 30384.662 C 10478.985 30384.662 10467.681 30322.438 10462.524 30246.387 z M 7439.0557 30005.523 C 7396.0234 29949.88 7396.5127 29938.615 7441.961 29938.615 C 7478.7676 29938.615 7487.6187 29947.262 7487.6187 29983.22 C 7487.6187 30031.47 7466.593 30041.129 7439.0557 30005.523 z M 7602.857 29955.271 C 7587.8306 29930.959 7593.083 29926.33 7652.6924 29911.37 C 7710.0186 29896.982 7720.0073 29927.574 7667.21 29955.83 C 7624.0566 29978.928 7617.4404 29978.87 7602.857 29955.277 z M 7624.2437 29853.867 C 7611.721 29833.47 7710.119 29633.375 7762.4316 29572.857 L 7808.7 29519.332 L 7797.507 29635.305 C 7791.35 29699.088 7779.467 29769.486 7771.0996 29791.74 C 7751.651 29843.469 7645.445 29888.4 7624.2437 29853.867 z M 10474.032 29662.541 C 10490.234 29411.928 10531.578 29344.092 10602.088 29452.426 C 10619.652 29479.41 10646.669 29511.271 10662.126 29523.225 C 10702.509 29554.457 10780.92 29550.986 10815.468 29516.438 C 10840.258 29491.648 10847.642 29490.855 10860.47 29511.613 C 10885.015 29551.328 10899.408 29665.697 10886.981 29722.277 C 10866.35 29816.213 10823.416 29837.068 10633.542 29845.385 L 10461.725 29852.908 L 10474.032 29662.541 z M 10711.449 29711.133 C 10706.962 29693.959 10703.29 29708.01 10703.29 29742.355 C 10703.29 29776.701 10706.962 29790.752 10711.449 29773.578 C 10715.9375 29756.406 10715.9375 29728.305 10711.449 29711.133 z M 10287.051 29799.873 C 10212.571 29764.186 10102.719 29646.59 10074.484 29572.326 C 10063.739 29544.064 10054.722 29473.62 10054.445 29415.781 C 10054.038 29330.771 10061.654 29302.41 10094.187 29267.78 C 10116.321 29244.219 10141.022 29224.941 10149.079 29224.941 C 10157.135 29224.941 10162.727 29268.312 10161.505 29321.32 C 10160.075 29383.312 10171.246 29442.195 10192.8125 29486.357 C 10224.6 29551.45 10230.514 29554.918 10306.63 29553.14 C 10350.789 29552.105 10404.97 29545.154 10427.031 29537.686 C 10463.497 29525.342 10466.349 29528.756 10458.398 29575.244 C 10453.589 29603.371 10446.14 29666.527 10441.846 29715.592 C 10437.551 29764.658 10433.471 29810.824 10432.78 29818.184 C 10430.594 29841.455 10353.654 29831.787 10287.051 29799.873 z M 9355.006 29516.299 C 9336.311 29497.604 9341.233 29370.979 9361.134 29358.68 C 9385.077 29343.883 9489.508 29419.312 9480.887 29445.178 C 9471.541 29473.215 9369.547 29530.838 9355.006 29516.299 z M 9023.435 29413.79 L 8982.948 29370.693 L 9058.232 29243.97 C 9099.64 29174.273 9140.4795 29112.945 9148.989 29107.686 C 9157.581 29102.375 9159.405 29160.03 9153.092 29237.36 C 9134.82 29461.143 9105.457 29501.096 9023.435 29413.79 z M 7148.6235 29406.697 C 7148.6235 29379.344 7319.041 29242.781 7353.177 29242.781 C 7358.4287 29242.781 7362.7256 29253.426 7362.7256 29266.434 C 7362.7256 29297.4 7297.8237 29355.139 7221.71 29391.883 C 7151.8716 29425.598 7148.6235 29426.258 7148.6235 29406.697 z M 9789.217 29228.28 C 9789.217 29203.94 9888.99 29116.56 9901.965 29129.535 C 9922.034 29149.602 9915.983 29169.541 9878.426 29207.098 C 9842.6875 29242.836 9789.217 29255.531 9789.217 29228.28 z M 10395.839 29084.502 C 10395.839 29029.793 10405.186 29013.012 10450.601 28986.186 C 10480.719 28968.395 10509.086 28957.562 10513.639 28962.115 C 10518.191 28966.666 10516.843 29002.117 10510.643 29040.893 C 10501.597 29097.463 10489.138 29115.258 10447.604 29130.938 C 10396.289 29150.305 10395.84 29149.9 10395.84 29084.502 z M 10081.741 28908.25 C 10103.786 28653.752 10101.597 28658.557 10201.822 28644.773 C 10344.642 28625.129 10376.022 28680.156 10305.306 28826.236 C 10272.559 28893.883 10118.609 29046.523 10083.13 29046.523 C 10075.778 29046.523 10075.153 28984.299 10081.742 28908.25 z M 10462.098 28720.91 C 10457.141 28689.018 10447.75 28646.592 10441.2295 28626.63 C 10431.994 28598.355 10445.646 28577.258 10502.998 28531.17 C 10543.491 28498.629 10580.918 28476.299 10586.17 28481.55 C 10591.42 28486.8 10586.134 28547.938 10574.41 28617.414 C 10559.297 28707.014 10543.555 28748.84 10520.249 28761.312 C 10473.593 28786.283 10472.097 28785.244 10462.098 28720.91 z M 10086.3125 28509.596 C 10070.1045 28490.664 10056.844 28465.125 10056.844 28452.842 C 10056.844 28417.756 10291.064 28190.225 10339.765 28178.002 C 10400.453 28162.768 10439.43 28192.45 10446.042 28258.93 C 10453.729 28336.215 10395.191 28412.744 10286.106 28468.023 C 10134.781 28544.705 10119.158 28547.955 10086.312 28509.596 z M 7598.216 27813.916 C 7515.5645 27753.13 7508.959 27730.33 7553.249 27658.693 C 7624.008 27544.24 7759.0186 27434.617 7727.5654 27517.158 C 7723.0107 27529.111 7716.7246 27605.342 7713.596 27686.56 C 7710.468 27767.78 7700.0825 27842.055 7690.5186 27851.621 C 7679.2275 27862.914 7646.859 27849.691 7598.216 27813.918 z M 7230.067 27799.463 C 7210.387 27767.621 7240.195 27692.201 7277.087 27680.49 C 7324.9634 27665.295 7359.0684 27699.752 7334.5786 27738.578 C 7306.0684 27783.775 7243.058 27820.482 7230.067 27799.463 z M 7585.3027 27439.025 C 7597.369 27346.514 7615.437 27318.318 7688.34 27278.246 C 7715.9062 27263.094 7719.526 27270.037 7719.241 27337.54 C 7718.9575 27405.092 7710.408 27421.066 7645.8247 27474.709 L 7572.73 27535.424 L 7585.3027 27439.025 z M 7194.4673 27353.553 C 7180.932 27331.652 7340.4106 27091.252 7432.839 26994.229 L 7508.865 26914.424 L 7497.6533 27020.697 C 7490.8945 27084.764 7474.2754 27139.158 7455.807 27157.66 C 7438.958 27174.537 7405.1006 27216.81 7380.5684 27251.598 C 7356.0356 27286.383 7310.6636 27327.117 7279.7417 27342.117 C 7214.309 27373.857 7207.575 27374.762 7194.468 27353.553 z M 7623.2275 27106.225 C 7629.495 27079.238 7653.735 27037.27 7677.0933 27012.959 L 7719.563 26968.762 L 7719.563 27025.646 C 7719.563 27061.19 7704.913 27096.182 7680.515 27118.91 C 7627.3022 27168.484 7609.674 27164.582 7623.2275 27106.225 z M 9004.176 25672.822 C 8950.204 25652.96 8871.923 25628.486 8830.218 25618.436 C 8754.56 25600.2 8726.437 25567.738 8785.613 25566.947 C 8850.367 25566.092 8994.883 25469.979 9026.45 25406.79 C 9067.832 25323.951 9065.865 25249.168 9011.2 24826.928 C 8929.118 24192.914 8920.182 24147.838 8779.364 23657.477 C 8763.737 23603.06 8753.799 23538.83 8757.28 23514.742 C 8763.399 23472.4 8793.235 23555.012 8870.342 23827.785 C 8884.211 23876.85 8911.723 23969.182 8931.4795 24032.967 C 8968.006 24150.889 9068.96 24525.988 9094.747 24639.588 C 9102.543 24673.934 9125.449 24770.281 9145.649 24853.691 C 9165.849 24937.102 9191.246 25061.549 9202.087 25130.24 C 9212.929 25198.93 9225.311 25275.205 9229.603 25299.736 C 9233.895 25324.27 9238.173 25408.078 9239.11 25485.979 C 9240.705 25618.57 9237.753 25630.248 9192.868 25668.857 C 9135.149 25718.504 9128.679 25718.64 9004.176 25672.822 z M 6185.164 31305.078 C 6278.388 31304.9 6380.7554 31310.31 6412.648 31317.082 C 6444.54 31323.85 6470.443 31323.57 6470.209 31316.457 C 6469.975 31309.344 6416.5225 31267.39 6351.425 31223.232 C 6286.327 31179.074 6224.2944 31134.812 6213.575 31124.875 C 6202.8555 31114.934 6137.8833 31063.523 6069.1924 31010.627 C 6000.501 30957.729 5931.852 30901.63 5916.6387 30885.963 C 5814.496 30780.764 5798.424 30772.576 5752.775 30802.486 C 5728.9854 30818.074 5670.0146 30842.537 5621.729 30856.844 C 5504.863 30891.475 5172.1865 30955.482 5108.7065 30955.55 C 5048.576 30955.55 5052.2236 30989.19 5116.0625 31023.266 C 5168.739 31051.383 5286.277 31042.01 5476.736 30994.504 C 5642.2725 30953.21 5655.047 30980.459 5496.9043 31037.523 C 5312.567 31104.037 5257.388 31131.527 5257.388 31156.854 C 5257.388 31194.969 5400.5474 31288.785 5489.6445 31309.055 C 5536.4336 31319.7 5662.166 31322.713 5792.6436 31316.32 C 5915.306 31310.309 6091.9404 31305.252 6185.164 31305.086 z M 11716.578 31266.672 C 11726.147 31241.502 11733.979 31168.857 11733.979 31105.244 C 11733.979 31004.455 11739.777 30984.207 11779.07 30947.791 C 11847.274 30884.58 11915.116 30861.523 11970.707 30882.66 C 12024.715 30903.193 12079.531 30996.04 12064.887 31042.178 C 12053.912 31076.756 12098.393 31150.23 12118.269 31130.355 C 12125.159 31123.465 12125.346 31081.475 12118.679 31037.043 C 12110.217 30980.613 12089.743 30939.438 12050.761 30900.455 C 12000.236 30849.932 11986.812 30845.434 11908.889 30852.918 C 11861.552 30857.469 11808.201 30874.422 11790.331 30890.594 C 11749.567 30927.484 11733.974 30912.56 11733.974 30836.656 C 11733.974 30800.271 11719.613 30762.824 11696.982 30740.191 C 11664.031 30707.242 11655.855 30705.945 11622.133 30728.338 C 11601.31 30742.164 11581.158 30762.824 11577.349 30774.248 C 11568.525 30800.72 11638.564 30801.648 11654.862 30775.283 C 11675.883 30741.271 11697.723 30797.621 11698.017 30886.623 C 11698.262 30960.6 11690.775 30976.084 11626.871 31033.818 C 11571.23 31084.088 11540.485 31098.342 11487.705 31098.342 C 11410.398 31098.342 11377.137 31123.38 11377.137 31181.57 C 11377.137 31241.28 11437.155 31267.193 11501.314 31235.188 C 11550.184 31210.809 11555.328 31212.123 11602.126 31260.97 C 11662.998 31324.508 11694.0 31326.055 11716.573 31266.68 z M 11630.659 31147.4 C 11617.445 31131.453 11622.033 31112.94 11646.763 31082.426 C 11689.273 31029.973 11705.594 31042.328 11689.654 31114.9 C 11676.732 31173.73 11660.078 31182.906 11630.659 31147.4 z M 10043.167 31095.129 C 9975.486 30996.324 9958.933 30942.982 9985.877 30910.516 C 10011.443 30879.71 10046.517 30895.223 10159.457 30987.305 C 10221.893 31038.21 10240.005 31045.246 10261.875 31027.094 C 10294.043 31000.396 10282.756 30944.383 10222.307 30830.71 C 10191.93 30773.586 10182.612 30734.287 10190.015 30694.506 C 10197.747 30652.953 10193.0625 30635.766 10171.778 30627.598 C 10122.401 30608.652 10110.37 30615.238 10110.37 30661.213 C 10110.37 30713.674 10098.412 30716.672 10053.021 30675.596 C 10023.287 30648.688 10020.845 30648.55 10030.744 30674.348 C 10036.86 30690.283 10063.299 30711.014 10089.498 30720.408 C 10119.443 30731.148 10153.103 30768.318 10180.134 30820.496 C 10239.712 30935.496 10215.018 30953.693 10085.55 30890.197 C 9975.723 30836.332 9928.316 30843.586 9917.509 30915.91 C 9910.701 30961.465 9965.777 31072.158 10029.235 31140.467 C 10096.975 31213.38 10105.396 31185.975 10043.167 31095.129 z M 9039.859 30984.027 C 9039.859 30977.688 8822.081 30883.033 8739.669 30853.555 C 8661.017 30825.42 8748.121 30875.172 8872.852 30929.625 C 9009.054 30989.084 9039.859 30999.121 9039.859 30984.03 z M 8699.378 30841.82 C 8681.214 30825.383 8540.288 30759.521 8540.288 30767.47 C 8540.288 30778.418 8667.955 30846.674 8690.457 30847.76 C 8699.451 30848.188 8703.466 30845.52 8699.378 30841.82 z M 8522.446 30750.78 C 8522.446 30742.283 8399.398 30673.535 8339.567 30648.605 C 8269.565 30619.438 8315.084 30655.193 8410.935 30704.67 C 8525.639 30763.875 8522.446 30762.555 8522.446 30750.78 z M 10056.845 30493.941 C 10056.845 30485.355 10034.766 30473.873 10007.779 30468.426 C 9980.794 30462.98 9943.73 30452.73 9925.416 30445.648 C 9895.968 30434.264 9894.493 30437.215 9912.662 30471.164 C 9927.621 30499.115 9950.016 30509.553 9995.026 30509.553 C 10029.026 30509.553 10056.845 30502.53 10056.845 30493.941 z M 6970.2056 29923.418 C 6970.2056 29915.06 6948.126 29884.826 6921.14 29856.23 C 6894.155 29827.633 6850.2827 29772.248 6823.647 29733.152 C 6797.011 29694.055 6751.38 29629.951 6722.244 29590.697 C 6645.963 29487.934 6515.1294 29263.5 6460.721 29142.082 C 6350.4653 28896.033 6292.1963 28618.979 6299.9067 28377.451 C 6303.4785 28265.572 6295.041 28205.787 6260.8784 28100.904 C 6236.9067 28027.307 6214.303 27963.969 6210.649 27960.154 C 6206.994 27956.342 6195.8716 27974.613 6185.931 28000.756 C 6161.693 28064.51 6118.8 28077.664 6054.8496 28040.965 C 6025.7344 28024.252 5998.9263 28013.566 5995.276 28017.217 C 5991.6255 28020.867 5981.355 28081.867 5972.452 28152.771 C 5949.3896 28336.44 5974.09 28495.123 6062.265 28729.785 C 6135.177 28923.824 6371.8296 29366.457 6417.877 29394.914 C 6427.7026 29400.988 6467.309 29448.686 6505.8916 29500.914 C 6602.824 29632.127 6794.9893 29828.127 6885.7207 29888.326 C 6970.414 29944.52 6970.2056 29944.434 6970.2056 29923.42 z M 11748.252 29899.363 C 11761.388 29886.225 11769.662 29821.97 11769.662 29733.086 C 11769.662 29593.318 11772.016 29585.107 11836.568 29499.705 C 11984.374 29304.16 12138.674 29149.799 12220.004 29116.11 C 12262.634 29098.451 12276.312 29099.477 12298.857 29122.025 C 12323.333 29146.5 12322.287 29168.307 12288.678 29334.316 C 12234.492 29601.95 12229.129 29659.678 12250.93 29740.635 C 12274.79 29829.248 12320.082 29856.566 12418.47 29841.684 C 12537.673 29823.652 12541.864 29804.799 12426.668 29804.799 C 12296.57 29804.799 12269.231 29777.096 12269.237 29645.275 C 12269.238 29565.883 12279.699 29500.54 12340.07 29202.746 C 12356.121 29123.568 12333.319 29083.732 12269.233 29078.982 C 12188.119 29072.969 12090.562 29138.809 11944.368 29298.225 C 11864.955 29384.824 11793.642 29451.76 11785.896 29446.975 C 11748.267 29423.719 11909.767 29064.672 12053.083 28852.967 C 12156.38 28700.377 12180.023 28645.445 12180.023 28558.055 C 12180.023 28495.314 12170.969 28471.055 12137.822 28444.98 C 12114.612 28426.723 12090.413 28395.375 12084.047 28375.318 C 12073.258 28341.326 12067.648 28343.441 12001.355 28406.504 C 11962.241 28443.713 11930.238 28478.492 11930.238 28483.791 C 11930.238 28502.312 11985.969 28493.201 12038.336 28466.121 C 12079.467 28444.852 12099.47 28443.28 12128.839 28458.994 C 12161.607 28476.531 12165.092 28489.746 12155.465 28559.982 C 12149.372 28604.426 12126.3125 28669.742 12104.221 28705.13 C 12082.127 28740.516 12056.023 28783.045 12046.21 28799.635 C 12036.397 28816.227 12005.209 28868.525 11976.903 28915.86 C 11850.788 29126.746 11738.105 29364.855 11726.143 29445.744 C 11713.093 29533.98 11686.015 29571.498 11581.48 29646.172 C 11529.024 29683.645 11528.923 29684.07 11557.847 29744.812 C 11594.862 29822.543 11677.139 29920.77 11705.233 29920.77 C 11717.117 29920.77 11736.476 29911.135 11748.252 29899.36 z M 5942.8037 29745.945 C 5960.6606 29693.947 5972.3164 29648.982 5968.706 29646.02 C 5965.095 29643.059 5912.2817 29614.4 5851.3433 29582.338 C 5731.2383 29519.143 5525.0156 29343.836 5525.0156 29304.934 C 5525.0156 29291.7 5510.256 29276.186 5492.217 29270.459 C 5474.15 29264.725 5438.088 29212.242 5411.928 29153.613 C 5358.269 29033.348 5349.154 28883.516 5385.8306 28724.625 C 5405.4707 28639.541 5404.3745 28629.865 5372.449 28606.506 C 5332.016 28576.92 5151.908 28521.59 5138.7773 28534.72 C 5133.8745 28539.621 5143.3223 28569.66 5159.772 28601.469 C 5182.8027 28646.006 5189.1396 28702.918 5187.331 28848.963 C 5184.7983 29053.488 5208.1973 29156.69 5301.7744 29353.71 C 5366.758 29490.531 5559.7026 29690.096 5704.753 29770.514 C 5738.373 29789.152 5779.9307 29815.775 5797.1035 29829.67 C 5814.2764 29843.568 5828.3267 29849.277 5828.3267 29842.363 C 5828.3267 29835.447 5842.3774 29837.719 5859.55 29847.406 C 5897.958 29869.08 5902.3584 29863.715 5942.803 29745.947 z M 12869.245 29561.84 C 12802.057 29330.883 12750.288 29206.49 12576.816 28859.182 C 12488.592 28682.547 12381.926 28457.74 12339.778 28359.61 C 12297.632 28261.48 12249.01 28160.652 12231.7295 28135.55 C 12199.92 28089.338 12179.304 28051.701 11992.872 27699.477 C 11902.758 27529.229 11762.277 27315.861 11740.297 27315.861 C 11729.411 27315.861 11785.029 27419.953 11852.497 27525.848 C 11885.441 27577.557 11912.396 27630.77 11912.396 27644.096 C 11912.396 27657.424 11923.658 27677.674 11937.424 27689.098 C 11951.187 27700.52 11983.463 27751.686 12009.147 27802.795 C 12119.583 28022.553 12183.7705 28147.28 12199.297 28172.27 C 12242.937 28242.52 12608.229 28999.783 12608.229 29020.0 C 12608.229 29024.504 12657.24 29142.709 12717.142 29282.68 C 12777.045 29422.65 12842.06 29579.877 12861.62 29632.07 C 12914.507 29773.201 12918.918 29732.582 12869.246 29561.838 z M 6039.652 29514.87 C 6058.1494 29478.07 6082.917 29415.846 6094.6914 29376.596 C 6106.466 29337.344 6128.274 29276.383 6143.1543 29241.129 C 6170.195 29177.064 6170.151 29176.918 6062.5977 28973.5 L 5954.986 28769.973 L 5844.5034 28764.596 C 5660.737 28755.65 5559.0576 28815.525 5487.9033 28974.582 C 5454.9355 29048.277 5464.2466 29096.701 5532.031 29204.08 C 5602.779 29316.15 5695.037 29395.457 5933.5767 29549.248 C 5998.412 29591.05 6001.932 29589.91 6039.652 29514.87 z M 7668.095 28926.09 C 7669.226 28830.41 7672.0186 28744.104 7674.2983 28734.29 C 7676.578 28724.475 7679.6665 28699.262 7681.161 28678.254 C 7685.1304 28622.47 7876.703 28342.244 8002.6743 28207.955 C 8094.337 28110.24 8111.5117 28098.395 8111.7734 28132.719 C 8112.1997 28188.693 8043.943 28317.812 7935.4463 28466.28 C 7838.9473 28598.328 7821.9785 28654.0 7878.2305 28654.0 C 7919.8423 28654.0 7933.665 28687.469 7933.665 28788.223 C 7933.665 28865.672 7914.134 28898.035 7880.0913 28876.994 C 7868.194 28869.64 7868.4043 28854.348 7880.719 28831.336 C 7904.339 28787.203 7890.0234 28787.717 7815.664 28833.674 C 7782.7925 28853.988 7747.722 28865.559 7737.7305 28859.385 C 7727.271 28852.918 7719.5635 28866.896 7719.5635 28892.326 C 7719.5635 28943.459 7750.722 28959.982 7795.2344 28932.455 C 7820.0767 28917.092 7831.8965 28921.232 7854.232 28953.12 C 7885.6313 28997.95 7937.074 29005.123 7967.1626 28968.871 C 8005.2495 28922.979 8012.341 28735.156 7979.7485 28635.51 L 7949.6167 28543.387 L 8017.469 28443.443 C 8054.788 28388.475 8119.444 28309.453 8161.1494 28267.844 C 8271.378 28157.861 8260.395 28065.225 8137.127 28065.225 C 8069.042 28065.225 8036.511 28099.467 7844.4565 28373.287 C 7762.5767 28490.027 7701.5483 28560.799 7687.21 28555.64 C 7674.3223 28551.0 7639.1343 28559.95 7609.014 28575.527 C 7564.9272 28598.326 7551.4644 28599.334 7539.9546 28580.713 C 7522.3506 28552.229 7537.0435 28524.473 7561.6694 28539.693 C 7571.602 28545.832 7601.1553 28530.943 7627.3438 28506.61 C 7653.5317 28482.275 7697.038 28448.36 7724.024 28431.24 C 7783.362 28393.6 7785.4023 28376.383 7733.798 28348.766 C 7702.6816 28332.113 7692.87 28332.646 7686.642 28351.33 C 7682.317 28364.307 7631.753 28425.473 7574.278 28487.252 C 7464.54 28605.213 7460.8003 28612.203 7486.092 28652.145 C 7501.9766 28677.23 7524.5874 28672.51 7580.433 28632.447 C 7597.1353 28620.467 7616.116 28615.98 7622.6123 28622.475 C 7642.6978 28642.56 7558.4 28760.441 7503.739 28788.709 C 7447.2515 28817.92 7436.2485 28868.56 7478.7285 28903.816 C 7501.053 28922.346 7515.93 28914.69 7567.938 28857.91 L 7630.354 28789.768 L 7630.354 28882.465 C 7630.354 28952.967 7623.9463 28975.16 7603.5913 28975.16 C 7588.8716 28975.16 7576.8286 28990.646 7576.8286 29009.57 C 7576.8286 29045.383 7620.7188 29100.053 7649.47 29100.053 C 7658.582 29100.053 7666.964 29021.773 7668.0957 28926.096 z M 8201.292 28824.771 C 8201.292 28795.67 8153.9214 28743.21 8127.6416 28743.21 C 8117.975 28743.21 8124.294 28767.297 8141.6836 28796.736 C 8175.555 28854.074 8201.292 28866.182 8201.292 28824.771 z M 5894.9795 28622.777 C 5830.7437 28396.824 5807.3887 28277.377 5798.1733 28127.666 L 5787.1904 27949.248 L 5699.079 27851.117 C 5572.8228 27710.504 5335.2695 27500.148 5228.643 27434.54 C 5178.382 27403.613 5106.0786 27357.633 5067.9697 27332.36 C 5029.861 27307.088 4950.508 27267.877 4891.63 27245.225 C 4832.752 27222.572 4768.521 27197.662 4748.895 27189.867 C 4590.1646 27126.83 4472.931 27084.723 4427.7417 27074.514 C 4398.3027 27067.863 4322.029 27048.016 4258.244 27030.41 C 4194.46 27012.803 4103.6206 26993.639 4056.38 26987.818 C 3974.4224 26977.72 3971.0493 26979.006 3982.7563 27015.893 C 4000.3672 27071.379 3995.5085 27593.281 3975.2305 27824.355 C 3965.7573 27932.299 3958.3967 28032.66 3958.873 28047.379 C 3959.3496 28062.096 3954.28 28175.428 3947.6077 28299.223 L 3935.4758 28524.3 L 4029.9531 28497.77 C 4294.0767 28423.594 4521.665 28385.646 4686.4487 28388.305 C 4942.492 28392.436 5385.446 28476.174 5649.908 28570.443 C 5912.4194 28664.016 5906.3325 28662.717 5894.9795 28622.78 z M 11197.673 28515.727 C 11196.82 28461.37 11192.944 28454.217 11177.008 28477.592 C 11159.249 28503.64 11152.873 28503.771 11109.694 28478.984 C 11054.3 28447.193 11002.224 28460.496 11003.005 28506.238 C 11003.519 28536.361 11004.498 28536.39 11021.733 28506.793 C 11048.692 28460.504 11085.647 28468.785 11121.272 28529.096 C 11165.516 28603.992 11198.966 28598.137 11197.674 28515.713 z M 11441.328 28417.545 C 11429.35 28366.055 11379.148 28247.652 11329.7705 28154.43 C 11280.394 28061.205 11229.398 27958.03 11216.448 27925.148 L 11192.904 27865.365 L 11427.182 27639.68 C 11638.1875 27436.41 11662.625 27406.492 11673.185 27338.488 C 11679.722 27296.39 11692.604 27267.742 11702.302 27273.736 C 11711.868 27279.646 11710.821 27267.906 11699.977 27247.643 C 11668.996 27189.752 11644.768 27184.246 11644.768 27235.094 C 11644.768 27260.52 11633.344 27307.16 11619.382 27338.738 C 11588.849 27407.793 11408.684 27586.3 11250.908 27703.824 C 11169.784 27764.252 11134.715 27802.541 11130.938 27834.807 C 11128.003 27859.885 11154.097 27942.092 11188.924 28017.492 C 11223.751 28092.89 11252.247 28159.936 11252.247 28166.482 C 11252.247 28173.03 11262.956 28191.059 11276.047 28206.553 C 11289.136 28222.043 11318.174 28286.906 11340.573 28350.691 C 11407.71 28541.861 11481.664 28590.936 11441.327 28417.547 z M 11212.636 28255.963 C 11237.99 28227.945 11238.421 28221.412 11215.8545 28207.14 C 11173.715 28180.484 11145.196 28187.605 11145.196 28224.785 C 11145.196 28264.197 11082.083 28315.006 11033.123 28315.006 C 11014.382 28315.006 11005.409 28323.182 11012.161 28334.105 C 11019.411 28345.834 11050.798 28348.672 11093.502 28341.459 C 11162.369 28329.822 11163.068 28330.283 11166.156 28389.266 C 11168.604 28436.03 11170.786 28431.58 11176.318 28368.564 C 11180.194 28324.424 11196.537 28273.754 11212.636 28255.963 z M 10807.716 27974.14 C 10791.998 27934.848 10790.53 27934.396 10789.491 27968.574 C 10788.868 27989.02 10793.712 28011.1 10800.254 28017.64 C 10821.563 28038.951 10825.188 28017.818 10807.716 27974.14 z M 3871.894 27793.135 C 3886.2634 27608.545 3884.3064 27157.709 3868.6218 27039.316 C 3857.0828 26952.213 3855.278 26949.98 3792.203 26944.707 L 3727.602 26939.307 L 3697.7593 27078.52 C 3611.126 27482.654 3572.6362 27640.291 3531.6694 27758.74 C 3505.773 27833.615 3493.171 27896.03 3502.1472 27904.955 C 3516.1016 27918.83 3576.837 27925.441 3796.173 27936.955 L 3860.4355 27940.328 L 3871.894 27793.135 z M 6095.9507 27882.697 C 6163.7754 27809.895 6166.6216 27706.88 6099.12 27767.967 C 6081.1143 27784.264 6048.0137 27797.594 6025.5625 27797.594 C 5991.9375 27797.594 5986.6387 27804.67 5995.5005 27837.738 C 6001.4175 27859.818 6006.3687 27887.918 6006.5024 27900.186 C 6006.8896 27935.615 6055.503 27926.113 6095.9507 27882.697 z M 8807.916 27752.99 C 8807.916 27708.832 8799.887 27672.701 8790.073 27672.701 C 8770.368 27672.701 8765.179 27802.436 8784.126 27821.383 C 8805.207 27842.465 8807.916 27834.676 8807.916 27752.99 z M 6480.933 27545.736 C 6647.2354 27232.979 6662.1777 27211.664 6876.372 26981.664 C 7110.498 26730.26 7111.6055 26729.193 7193.8506 26675.74 C 7233.445 26650.006 7277.6035 26619.078 7291.981 26607.01 C 7391.678 26523.318 7568.0933 26402.553 7665.958 26351.004 C 7729.699 26317.43 7785.9014 26285.945 7790.851 26281.04 C 7820.6865 26251.467 8014.827 26130.486 8121.0044 26075.303 C 8334.231 25964.48 8379.711 25936.186 8379.711 25914.348 C 8379.711 25888.303 8214.892 25671.705 8129.765 25585.88 C 8095.331 25551.164 8035.6143 25482.615 7997.06 25433.55 C 7958.506 25384.486 7912.675 25330.223 7895.2134 25312.967 C 7845.1846 25263.527 7623.6504 24960.568 7569.548 24867.605 C 7542.5923 24821.285 7526.4146 24773.88 7533.5977 24762.26 C 7541.815 24748.963 7539.007 24745.855 7526.026 24753.879 C 7513.768 24761.455 7498.0586 24749.898 7487.321 24725.412 C 7477.38 24702.74 7455.316 24663.742 7438.289 24638.742 C 7421.262 24613.744 7387.361 24561.557 7362.9536 24522.771 C 7338.546 24483.984 7262.3257 24367.945 7193.5757 24264.91 C 7043.996 24040.734 6983.607 23936.379 6873.5063 23711.812 C 6552.058 23056.176 6489.815 22926.74 6461.674 22855.404 C 6444.254 22811.246 6407.3784 22726.943 6379.729 22668.064 C 6324.398 22550.24 6264.2217 22365.408 6247.9985 22263.457 C 6239.421 22209.549 6228.54 22195.863 6187.0093 22186.74 C 6159.208 22180.635 6120.82 22161.064 6101.7026 22143.256 C 6082.5854 22125.445 6047.378 22100.51 6023.4634 22087.844 C 5987.38 22068.732 5842.2554 21959.527 5810.4854 21927.578 C 5805.579 21922.643 5766.95 21895.117 5724.6436 21866.406 C 5682.337 21837.697 5628.6606 21791.555 5605.3633 21763.867 C 5582.0654 21736.18 5557.44 21713.525 5550.64 21713.525 C 5523.04 21713.525 5150.3374 21290.111 5150.3374 21258.758 C 5150.3374 21252.914 5142.024 21238.436 5131.8633 21226.584 C 5121.7026 21214.73 5093.5757 21177.346 5069.36 21143.506 L 5025.3306 21081.975 L 5035.3613 21250.557 C 5040.878 21343.275 5052.7817 21452.143 5061.8135 21492.484 C 5086.5615 21603.025 5146.0376 22051.492 5168.03 22293.387 C 5178.736 22411.143 5199.3354 22591.791 5213.807 22694.828 C 5228.279 22797.865 5252.1455 22974.498 5266.844 23087.348 C 5294.0005 23295.838 5328.098 23506.18 5373.8584 23747.496 C 5387.8145 23821.094 5404.21 23933.498 5410.293 23997.283 C 5416.3765 24061.066 5429.555 24145.37 5439.5796 24184.621 C 5449.6035 24223.873 5461.0747 24280.074 5465.071 24309.514 C 5469.067 24338.953 5487.8467 24435.299 5506.804 24523.617 C 5525.7617 24611.934 5562.496 24784.555 5588.4365 24907.217 C 5614.377 25029.879 5646.849 25167.879 5660.597 25213.88 C 5674.3447 25259.883 5685.593 25316.184 5685.593 25338.99 C 5685.593 25361.797 5705.372 25442.78 5729.5474 25518.95 C 5774.35 25660.113 5794.729 25746.572 5865.0186 26093.701 C 5886.876 26201.643 5916.991 26318.059 5931.941 26352.402 C 5946.891 26386.744 5969.0312 26467.031 5981.141 26530.82 C 6009.9507 26682.57 6139.5 27177.598 6177.2505 27280.184 C 6193.5005 27324.342 6224.819 27420.688 6246.847 27494.285 C 6268.875 27567.883 6305.7188 27670.393 6328.722 27722.084 L 6370.5464 27816.072 L 6408.5874 27713.164 C 6429.51 27656.564 6462.0654 27581.225 6480.933 27545.74 z M 9140.34 27579.031 C 9133.734 27468.635 9125.097 27362.252 9121.144 27342.627 C 9117.191 27323.002 9112.019 27286.871 9109.649 27262.34 C 9107.28 27237.807 9099.836 27330.139 9093.105 27467.52 C 9082.856 27676.727 9085.233 27722.379 9107.734 27748.53 C 9122.51 27765.703 9138.593 27779.752 9143.475 27779.752 C 9148.355 27779.752 9146.945 27689.428 9140.34 27579.031 z M 6036.715 27667.062 C 6076.5654 27672.408 6113.7534 27669.367 6119.354 27660.303 C 6135.0195 27634.955 6021.6016 27135.469 6001.688 27142.107 C 5992.0444 27145.32 5975.187 27175.697 5964.227 27209.605 C 5950.69 27251.488 5925.8276 27279.842 5886.699 27298.023 C 5855.0195 27312.744 5828.926 27336.506 5828.7134 27350.828 C 5828.501 27365.15 5849.7803 27452.465 5876.0005 27544.857 C 5914.615 27680.926 5927.53 27707.572 5943.9663 27685.094 C 5958.913 27664.654 5983.3477 27659.904 6036.715 27667.06 z M 10719.138 27546.492 L 10703.78 27413.996 L 10701.466 27540.375 C 10699.444 27650.738 10709.494 27703.99 10728.717 27684.768 C 10731.895 27681.59 10727.584 27619.365 10719.138 27546.492 z M 5755.4185 27541.55 C 5745.2896 27504.867 5726.1626 27417.002 5712.914 27346.295 C 5658.556 27056.182 5632.502 26911.115 5624.1343 26851.979 C 5619.275 26817.633 5607.2383 26757.416 5597.3867 26718.164 C 5571.0796 26613.35 5524.6807 26336.764 5517.9824 26244.836 C 5514.786 26200.963 5506.49 26151.842 5499.5474 26135.68 C 5492.605 26119.518 5488.7324 26095.43 5490.9424 26082.154 C 5493.1523 26068.877 5490.227 26045.97 5484.4434 26031.252 C 5478.6587 26016.531 5465.1167 25932.23 5454.35 25843.912 C 5443.5835 25755.596 5425.98 25637.639 5415.2314 25581.787 C 5395.778 25480.7 5395.4995 25480.361 5353.985 25507.562 C 5320.9546 25529.205 5312.5015 25550.326 5313.342 25609.111 C 5314.607 25697.543 5286.163 25778.389 5248.735 25792.754 C 5233.868 25798.459 5221.7046 25813.396 5221.7046 25825.945 C 5221.7046 25854.848 5114.822 25906.36 5054.8574 25906.36 C 5029.8423 25906.36 5000.6523 25920.41 4989.99 25937.584 C 4971.978 25966.594 4970.9673 25966.414 4975.722 25935.035 C 4981.4463 25897.26 4995.5625 25887.777 5125.196 25834.61 C 5229.622 25791.781 5275.23 25720.566 5275.23 25600.338 C 5275.23 25544.678 5287.9785 25512.951 5329.218 25465.982 C 5379.067 25409.207 5382.325 25397.4 5371.723 25311.97 C 5355.2583 25179.303 5265.0093 25042.904 5114.6533 24923.441 C 5017.354 24846.133 4939.3 24813.314 4871.246 24821.096 C 4826.17 24826.25 4819.608 24834.904 4814.61 24895.78 C 4810.046 24951.361 4816.923 24970.115 4850.2935 24993.082 C 4977.158 25080.402 5102.1743 25224.838 5170.8506 25363.432 C 5210.5674 25443.584 5239.536 25524.266 5235.2246 25542.725 C 5229.9116 25565.473 5204.253 25527.102 5155.5786 25423.613 C 5103.58 25313.057 5051.683 25237.4 4967.4497 25149.354 C 4838.9224 25015.01 4799.9956 25006.021 4806.618 25112.209 C 4809.842 25163.9 4828.927 25198.863 4888.9434 25263.025 C 4979.267 25359.588 5000.406 25395.305 5035.316 25510.342 C 5064.232 25605.627 5068.5117 25685.588 5045.4585 25699.836 C 5029.3745 25709.775 5007.6025 25629.098 5007.6025 25559.553 C 5007.6025 25476.14 4863.1772 25246.21 4810.7837 25246.21 C 4803.3394 25246.21 4794.1206 25279.012 4790.2974 25319.104 C 4783.079 25394.795 4789.9956 25409.955 4894.6357 25547.771 C 4955.1226 25627.436 4988.337 25754.342 4956.9224 25785.758 C 4943.868 25798.812 4934.7305 25788.855 4926.6997 25752.824 C 4902.51 25644.293 4881.192 25592.342 4839.6143 25540.602 L 4796.602 25487.076 L 4783.9473 25537.135 C 4774.532 25574.375 4785.5566 25618.143 4827.001 25708.055 C 4857.6406 25774.531 4882.71 25838.314 4882.71 25849.799 C 4882.71 25883.754 4829.2593 25873.58 4828.38 25839.453 C 4827.937 25822.281 4816.7764 25784.145 4803.5776 25754.705 L 4779.5806 25701.18 L 4766.4185 25777.008 C 4749.546 25874.213 4725.746 25874.338 4718.6987 25777.258 C 4712.8936 25697.287 4707.956 25698.13 4641.804 25790.387 C 4616.58 25825.564 4616.209 25825.5 4615.65 25785.979 C 4615.3374 25763.928 4643.696 25714.213 4678.6675 25675.504 C 4732.137 25616.32 4741.316 25594.314 4736.362 25537.178 L 4730.47 25469.234 L 4695.0786 25528.555 C 4637.289 25625.42 4618.622 25648.217 4606.7896 25636.385 C 4590.593 25620.188 4661.662 25490.898 4713.566 25442.139 C 4745.7173 25411.936 4757.817 25381.902 4757.817 25332.309 C 4757.817 25213.98 4710.9727 25252.004 4601.093 25459.514 C 4535.744 25582.928 4490.1895 25634.615 4490.1895 25585.344 C 4490.1895 25549.129 4630.7896 25322.38 4696.348 25252.87 C 4750.036 25195.941 4758.736 25175.297 4754.216 25115.543 L 4748.896 25045.217 L 4658.9995 25132.332 C 4560.516 25227.768 4466.7607 25361.441 4433.187 25454.29 C 4410.808 25516.176 4383.138 25533.973 4383.138 25486.482 C 4383.138 25405.979 4560.653 25158.465 4709.649 25031.217 C 4770.451 24979.29 4776.8994 24965.752 4772.095 24900.12 C 4767.3896 24835.836 4761.781 24827.457 4726.0176 24831.277 C 4703.6216 24833.672 4663.4775 24850.48 4636.8086 24868.63 C 4610.139 24886.781 4556.204 24922.688 4516.952 24948.42 C 4323.851 25075.018 4151.1943 25303.326 4151.1943 25432.072 C 4151.1943 25523.83 4214.8047 25585.205 4309.9067 25585.205 C 4394.4775 25585.205 4405.1396 25597.701 4383.8667 25671.875 C 4351.7485 25783.863 4413.4272 25886.812 4513.3213 25887.95 C 4551.058 25888.377 4570.6226 25902.531 4593.6094 25946.03 C 4643.286 26040.031 4731.0044 26120.46 4783.848 26120.46 C 4809.9414 26120.46 4826.4907 26128.227 4820.6245 26137.719 C 4805.4478 26162.275 4703.931 26138.646 4647.971 26097.518 C 4621.9014 26078.361 4586.283 26036.156 4568.8193 26003.729 C 4546.0806 25961.504 4520.5894 25941.676 4479.02 25933.877 C 4389.4956 25917.084 4329.6123 25833.818 4329.6123 25726.133 C 4329.6123 25646.281 4324.9355 25636.072 4280.637 25619.232 C 4243.0117 25604.926 4218.062 25607.096 4172.9805 25628.594 C 4140.706 25643.984 4094.1167 25656.578 4069.4485 25656.578 C 4044.0168 25656.578 4005.904 25676.748 3981.4238 25703.162 C 3954.4238 25732.297 3896.2593 25761.18 3826.1597 25780.266 C 3666.3855 25823.768 3629.8188 25845.6 3584.3232 25924.652 C 3527.3723 26023.605 3515.2173 26135.416 3552.801 26214.62 C 3591.338 26295.828 3629.7605 26312.191 3644.4536 26253.65 C 3657.837 26200.326 3659.5513 26200.186 3725.362 26247.049 C 3763.0747 26273.902 3774.8105 26293.988 3767.058 26318.416 C 3758.3706 26345.787 3765.1428 26352.41 3801.8196 26352.41 C 3944.394 26352.41 4115.5103 26256.424 4115.5103 26176.447 C 4115.5103 26126.193 4047.6072 26066.94 3990.0186 26066.94 C 3963.9507 26066.94 3927.7466 26083.377 3909.5647 26103.467 C 3862.3577 26155.63 3785.4363 26144.379 3785.4363 26085.307 C 3785.4363 26021.752 3852.3977 25991.959 3972.7756 26001.955 C 4026.7473 26006.438 4086.1958 26016.2 4104.884 26023.646 C 4135.947 26036.027 4137.8633 26030.945 4127.2246 25964.414 C 4120.824 25924.389 4111.094 25879.932 4105.6025 25865.621 C 4086.8005 25816.623 4153.446 25814.637 4215.976 25862.328 C 4286.098 25915.814 4289.625 25943.758 4238.4556 26040.44 L 4200.8247 26111.545 L 4256.298 26059.14 C 4286.8076 26030.32 4311.7705 25996.197 4311.7705 25983.314 C 4311.7705 25950.092 4335.4194 25954.209 4389.653 25996.87 C 4436.193 26033.477 4449.511 26090.441 4421.7544 26134.174 C 4402.066 26165.191 4311.117 26189.152 4243.1187 26181.236 C 4193.381 26175.445 4186.8774 26179.809 4186.8774 26218.943 C 4186.8774 26246.666 4197.0195 26263.201 4214.023 26263.201 C 4259.5703 26263.201 4379.3096 26352.57 4389.8086 26394.4 C 4413.2705 26487.88 4348.147 26559.508 4260.526 26536.596 C 4233.033 26529.406 4215.5464 26499.25 4193.6777 26421.309 C 4177.389 26363.256 4157.795 26311.887 4150.1357 26307.15 C 4142.476 26302.418 4121.516 26317.225 4103.5576 26340.055 C 4085.599 26362.885 4062.877 26383.033 4053.0637 26384.83 C 4003.4167 26393.914 4001.0583 26404.46 4030.6008 26485.28 C 4064.606 26578.307 4062.1257 26587.383 3977.293 26680.361 C 3937.1094 26724.406 3909.7817 26740.44 3888.0837 26732.703 C 3802.249 26702.1 3792.4631 26657.303 3847.8826 26548.672 C 3867.5085 26510.201 3883.5664 26470.377 3883.5664 26460.172 C 3883.5664 26449.969 3848.3535 26441.621 3805.3154 26441.621 C 3683.6943 26441.621 3547.3777 26362.164 3495.2637 26260.896 L 3453.2937 26179.342 L 3356.6133 26206.25 L 3259.933 26233.16 L 3263.9778 26368.615 C 3267.9465 26501.518 3267.1716 26504.168 3222.8298 26509.34 C 3192.7327 26512.852 3163.3044 26499.354 3134.7273 26468.936 C 3094.2434 26425.842 3092.8281 26417.148 3109.6963 26315.154 C 3126.9653 26210.736 3126.0266 26205.832 3082.1758 26171.34 L 3036.7764 26135.627 L 2972.6672 26210.809 L 2908.558 26285.992 L 2860.8066 26254.703 C 2774.9382 26198.441 2806.7917 26094.922 2910.932 26091.805 C 2945.8726 26090.752 2977.5974 26086.744 2981.432 26082.885 C 2985.2664 26079.023 2990.5696 26034.848 2993.217 25984.715 C 2997.016 25912.777 2989.6763 25882.947 2958.39 25843.172 C 2905.8184 25776.338 2914.8806 25736.867 2982.7976 25736.867 C 3023.8445 25736.867 3037.342 25745.738 3041.5815 25775.5 L 3047.0847 25814.129 L 3107.7334 25775.5 C 3175.7688 25732.164 3182.0486 25709.562 3142.7278 25649.55 C 3118.3135 25612.29 3118.409 25605.729 3143.6716 25584.762 C 3184.8975 25550.549 3301.566 25619.186 3309.352 25682.232 C 3317.4507 25747.809 3360.0017 25738.57 3386.4243 25665.5 C 3398.8438 25631.154 3415.785 25603.055 3424.0713 25603.055 C 3432.3577 25603.055 3434.2239 25576.861 3428.2183 25544.85 C 3419.867 25500.332 3427.6223 25471.436 3461.1982 25421.957 L 3505.0972 25357.27 L 3460.8823 25333.607 C 3406.9905 25304.764 3357.728 25236.857 3341.2158 25168.65 C 3330.3105 25123.604 3323.4429 25119.338 3280.628 25131.023 C 3209.4702 25150.441 3179.8865 25150.234 3169.8928 25130.238 C 3164.9556 25120.363 3195.787 25107.752 3238.938 25101.992 C 3292.2866 25094.873 3327.3706 25077.973 3350.0527 25048.467 C 3368.2844 25024.75 3383.38 25001.055 3383.5981 24995.81 C 3383.816 24990.568 3408.0815 24972.05 3437.5205 24954.658 C 3474.2256 24932.977 3491.0461 24909.062 3491.0461 24878.559 C 3491.0461 24810.309 3535.3794 24739.432 3627.115 24661.018 L 3710.5894 24589.666 L 3692.7104 24499.244 C 3676.2288 24415.887 3678.035 24405.814 3715.8271 24370.309 C 3791.272 24299.432 3798.9436 24173.324 3736.6677 24027.729 C 3695.1558 23930.676 3608.0723 23848.818 3471.4338 23778.414 L 3377.7156 23730.123 L 3322.8694 23764.69 C 3253.5413 23808.385 3237.557 23898.541 3292.3354 23936.91 C 3377.5469 23996.594 3513.531 24292.418 3551.7798 24501.312 C 3571.6487 24609.824 3534.4336 24577.686 3510.4597 24465.629 C 3472.1724 24286.666 3287.095 23945.498 3248.9766 23983.617 C 3243.5278 23989.066 3234.607 24036.764 3229.1523 24089.613 C 3220.2627 24175.746 3225.0735 24194.895 3275.5698 24274.371 C 3306.5542 24323.139 3343.0457 24403.182 3356.6624 24452.248 C 3388.9187 24568.477 3405.3704 24749.193 3386.4136 24779.049 C 3377.1235 24793.682 3367.1094 24756.672 3359.8613 24680.918 C 3345.8755 24534.746 3309.3218 24408.611 3255.8948 24322.164 L 3216.4395 24258.324 L 3202.8333 24309.2 C 3177.0972 24405.432 3180.6914 24523.041 3210.7712 24568.95 C 3251.2625 24630.746 3285.6892 24798.553 3262.6106 24821.633 C 3250.4673 24833.777 3237.5635 24805.549 3223.0815 24735.162 C 3211.2563 24677.69 3192.8564 24614.607 3182.1934 24594.982 C 3164.9114 24563.174 3161.3992 24567.266 3149.8582 24632.664 C 3123.298 24783.164 3096.65 24858.951 3077.1482 24839.447 C 3064.0034 24826.303 3067.113 24781.947 3087.5127 24691.615 C 3103.5417 24620.635 3112.975 24558.879 3108.4753 24554.379 C 3092.9858 24538.89 2994.6567 24630.727 2983.813 24670.81 C 2977.8398 24692.889 2961.3145 24710.953 2947.0898 24710.953 C 2906.8374 24710.953 2933.7158 24663.027 3034.5127 24555.07 C 3130.6694 24452.082 3147.4211 24417.979 3150.2725 24319.393 L 3152.0513 24257.908 L 3088.0117 24319.393 C 3052.79 24353.209 3003.564 24421.023 2978.6208 24470.09 C 2936.5347 24552.875 2903.061 24592.805 2888.2014 24577.945 C 2870.5293 24560.273 2983.6274 24383.172 3077.0518 24282.219 C 3169.7915 24182.01 3185.183 24155.275 3194.2576 24078.66 C 3206.5408 23974.945 3197.343 23957.781 3158.8975 24012.67 C 3143.4883 24034.668 3121.5935 24049.508 3110.2427 24045.643 C 3089.0803 24038.44 3061.54 24078.518 2945.2898 24285.68 C 2908.5923 24351.076 2861.2144 24412.49 2840.0054 24422.152 C 2806.5493 24437.396 2798.461 24464.172 2778.9133 24624.402 C 2766.5217 24725.977 2749.0217 24838.191 2740.0251 24873.771 C 2731.028 24909.35 2720.5857 24961.537 2716.8196 24989.742 C 2713.0532 25017.95 2701.5078 25077.156 2691.163 25121.314 C 2680.8184 25165.473 2667.0208 25241.748 2660.5017 25290.812 C 2653.9827 25339.877 2645.654 25385.021 2641.9937 25391.135 C 2638.3333 25397.246 2630.816 25469.504 2625.2888 25551.71 C 2619.7617 25633.916 2607.6555 25729.277 2598.386 25763.621 C 2553.0298 25931.678 2509.8735 26148.08 2499.8872 26257.531 C 2493.7832 26324.43 2477.4465 26442.275 2463.5833 26519.412 C 2449.7202 26596.545 2438.3774 26690.885 2438.3774 26729.053 C 2438.3774 26810.654 2439.664 26810.92 2646.0483 26772.002 C 2869.1082 26729.941 3176.423 26709.148 3446.442 26717.852 C 3713.1882 26726.447 4015.1804 26763.854 4074.6047 26795.654 C 4094.5227 26806.314 4115.0215 26810.834 4120.1577 26805.697 C 4125.2935 26800.564 4159.4453 26808.873 4196.05 26824.168 C 4232.6543 26839.463 4274.46 26851.977 4288.9517 26851.977 C 4303.443 26851.977 4340.599 26863.062 4371.5215 26876.613 C 4402.4434 26890.162 4483.9453 26918.758 4552.636 26940.156 C 4621.327 26961.557 4757.8174 27021.686 4855.9478 27073.78 C 5088.4556 27197.21 5130.7285 27218.742 5194.943 27246.455 C 5256.867 27273.178 5481.452 27414.305 5533.9375 27459.473 C 5553.5635 27476.363 5589.3833 27496.2 5613.5376 27503.555 C 5637.6914 27510.908 5680.8203 27540.291 5709.3804 27568.852 C 5737.94 27597.412 5764.1255 27617.959 5767.5713 27614.514 C 5771.0166 27611.066 5765.5483 27578.234 5755.4194 27541.55 z M 4883.2734 26096.275 C 4882.963 26087.879 4902.7817 26057.152 4927.3145 26027.998 C 4951.8467 25998.842 4971.919 25983.186 4971.919 25993.205 C 4971.919 26015.521 4884.0635 26117.67 4883.2734 26096.275 z M 3080.6833 25121.879 C 3080.6833 25112.373 3092.7266 25109.219 3107.446 25114.867 C 3122.1655 25120.516 3134.2087 25128.291 3134.2087 25132.148 C 3134.2087 25136.004 3122.1655 25139.16 3107.446 25139.16 C 3092.7266 25139.16 3080.6833 25131.383 3080.6833 25121.879 z M 2963.1025 25000.887 C 2948.5 24964.088 2930.2507 24918.41 2922.549 24899.383 C 2912.7688 24875.219 2890.559 24864.459 2848.9011 24863.7 C 2816.0964 24863.092 2785.842 24852.363 2781.6692 24839.834 C 2775.909 24822.543 2792.7336 24819.908 2851.555 24828.89 C 2946.8943 24843.45 2974.7136 24863.934 2966.5059 24913.533 C 2963.021 24934.59 2970.818 24977.914 2983.8325 25009.807 C 2996.847 25041.697 3003.4807 25067.791 2998.5742 25067.791 C 2993.6677 25067.791 2977.7056 25037.684 2963.1025 25000.885 z M 9248.868 27391.373 C 9244.798 27364.562 9241.549 27390.803 9241.648 27449.678 C 9241.756 27508.557 9245.079 27530.492 9249.051 27498.424 C 9253.021 27466.355 9252.939 27418.182 9248.868 27391.373 z M 10369.789 27410.479 C 10352.077 27339.908 10338.378 27375.316 10353.604 27452.316 C 10361.803 27493.787 10369.962 27508.102 10374.176 27488.412 C 10378.016 27470.463 10376.042 27435.393 10369.789 27410.479 z M 11275.523 27462.455 C 11313.844 27420.111 11398.288 27227.572 11389.689 27202.146 C 11385.952 27191.094 11369.474 27207.908 11353.07 27239.51 C 11321.092 27301.117 11262.857 27342.37 11233.49 27324.22 C 11213.805 27312.055 11227.852 27204.77 11256.776 27146.367 C 11278.403 27102.701 11360.983 27012.555 11379.357 27012.555 C 11386.717 27012.555 11388.346 27039.635 11382.974 27072.734 C 11377.256 27107.965 11381.42 27137.986 11393.017 27145.154 C 11406.453 27153.457 11412.824 27130.582 11412.824 27074.03 C 11412.824 26991.883 11413.592 26990.775 11465.408 26998.38 C 11494.328 27002.627 11513.927 26999.523 11508.96 26991.486 C 11503.992 26983.447 11481.936 26976.871 11459.944 26976.871 C 11437.954 26976.871 11410.327 26967.238 11398.551 26955.46 C 11382.168 26939.078 11377.141 26939.021 11377.141 26955.229 C 11377.141 26966.873 11349.262 26988.047 11315.187 27002.285 C 11273.698 27019.621 11232.451 27060.658 11190.321 27126.518 C 11075.164 27306.537 11069.284 27349.127 11146.104 27446.79 C 11189.52 27501.982 11234.795 27507.467 11275.522 27462.463 z M 5828.327 27172.078 C 5828.327 27153.03 5816.284 27137.447 5801.5645 27137.447 C 5772.787 27137.447 5768.5 27153.791 5785.5923 27198.332 C 5799.527 27234.645 5828.327 27216.951 5828.327 27172.078 z M 10955.475 27026.955 C 10965.94 27020.158 10984.809 27023.148 10997.403 27033.6 C 11036.6045 27066.135 11024.892 26981.457 10984.621 26941.188 C 10928.87 26885.436 10932.125 26878.826 11075.857 26755.875 C 11095.516 26739.059 11109.514 26703.895 11109.514 26671.328 C 11109.514 26618.893 11112.701 26616.21 11163.039 26626.277 C 11192.479 26632.166 11216.564 26633.475 11216.564 26629.186 C 11216.564 26624.896 11158.355 26550.83 11087.211 26464.596 C 11016.067 26378.36 10935.43 26274.752 10908.018 26234.357 C 10880.605 26193.96 10824.404 26124.223 10783.125 26079.38 C 10642.57 25926.691 10601.905 25879.645 10535.27 25792.605 C 10442.915 25671.973 10438.538 25670.326 10491.717 25776.203 C 10517.371 25827.277 10567.48 25955.74 10603.07 26061.672 C 10638.661 26167.605 10674.996 26263.318 10683.815 26274.37 C 10721.125 26321.117 10911.317 26963.988 10914.662 27054.652 C 10915.636 27081.066 10919.212 27084.59 10926.258 27066.08 C 10931.861 27051.361 10945.009 27033.754 10955.475 27026.957 z M 5963.416 26920.26 C 5956.6816 26869.498 5944.5366 26815.303 5936.427 26799.826 C 5928.3164 26784.352 5915.9316 26736.996 5908.9053 26694.596 L 5896.1304 26617.5 L 5825.154 26629.49 C 5765.9795 26639.49 5746.992 26634.732 5710.9644 26600.887 C 5659.8145 26552.832 5659.147 26558.316 5692.865 26749.61 C 5706.2915 26825.785 5728.213 26901.352 5741.579 26917.54 C 5782.262 26966.809 5870.0303 27012.418 5924.296 27012.488 L 5975.6597 27012.488 L 5963.416 26920.193 z M 11145.197 26878.74 C 11168.244 26854.207 11199.752 26834.094 11215.215 26834.043 C 11235.418 26834.043 11244.468 26813.898 11247.379 26762.676 C 11250.786 26702.738 11245.948 26691.4 11216.967 26691.4 C 11198.012 26691.4 11164.073 26710.375 11141.548 26733.568 C 11024.367 26854.217 10999.599 26886.436 11010.487 26904.053 C 11031.469 26938.002 11101.971 26924.754 11145.198 26878.74 z M 11323.616 26880.924 C 11323.616 26877.22 11309.565 26863.17 11292.393 26849.701 C 11264.095 26827.51 11263.463 26828.139 11285.656 26856.438 C 11308.964 26886.158 11323.616 26895.61 11323.616 26880.924 z M 5838.005 26437.154 C 5847.4683 26412.494 5681.931 25587.787 5641.931 25460.314 C 5628.0747 25416.156 5611.6167 25351.924 5605.3584 25317.578 C 5599.1 25283.234 5566.941 25138.715 5533.8936 24996.426 C 5500.8467 24854.137 5452.769 24621.3 5427.0547 24479.012 C 5401.3403 24336.725 5373.027 24180.162 5364.1367 24131.096 C 5347.648 24040.1 5314.299 23836.518 5266.2246 23533.395 C 5251.44 23440.172 5227.768 23303.68 5213.6206 23230.082 C 5199.473 23156.484 5187.4756 23070.65 5186.9595 23039.336 C 5186.444 23008.023 5177.416 22977.086 5166.899 22970.586 C 5139.9976 22953.96 5168.9756 23470.996 5215.4414 23836.707 C 5221.0522 23880.865 5228.1255 23946.469 5231.16 23982.492 C 5239.3374 24079.572 5272.863 24302.754 5311.105 24514.697 C 5329.697 24617.734 5361.9043 24818.455 5382.6772 24960.742 C 5403.4497 25103.031 5440.05 25311.781 5464.011 25424.63 C 5487.972 25537.48 5527.8735 25766.303 5552.681 25933.123 C 5577.4883 26099.945 5607.1064 26277.65 5618.4995 26328.025 C 5636.4053 26407.195 5643.279 26417.074 5669.2 26400.887 C 5692.1914 26386.527 5710.65 26391.176 5748.322 26420.809 C 5804.4746 26464.979 5825.835 26468.873 5838.0054 26437.156 z M 3374.11 26128.895 C 3461.4055 26103.516 3469.3643 26096.465 3489.9124 26026.305 C 3521.379 25918.861 3585.7358 25814.76 3649.8787 25767.55 C 3728.4983 25709.686 3722.4019 25674.414 3633.7805 25674.414 C 3572.754 25674.414 3562.413 25679.945 3562.413 25712.592 C 3562.413 25754.047 3516.5527 25797.834 3472.1875 25798.74 C 3456.9092 25799.045 3436.5168 25821.387 3426.8713 25848.373 L 3409.3337 25897.438 L 3363.395 25848.373 C 3295.3298 25775.676 3203.3518 25780.121 3123.5037 25859.97 C 3038.4443 25945.03 3039.2397 26024.676 3125.9087 26100.771 C 3197.168 26163.338 3239.2344 26168.105 3374.11 26128.895 z M 3852.343 25656.818 C 3859.703 25656.639 3865.7246 25648.004 3865.7246 25637.53 C 3865.7246 25615.744 3795.368 25632.576 3767.5945 25661.006 C 3755.482 25673.404 3764.0762 25675.703 3794.3572 25668.166 C 3818.8896 25662.059 3844.9834 25656.951 3852.343 25656.818 z M 3787.0908 25592.146 C 3841.1746 25566.482 3854.8435 25566.21 3914.6802 25589.613 C 3951.539 25604.027 4013.8118 25612.398 4053.064 25608.215 C 4170.4214 25595.705 4174.843 25591.613 4132.677 25534.58 C 4097.445 25486.93 4096.3164 25475.898 4116.288 25374.387 C 4137.0776 25268.715 4133.7974 25062.291 4110.966 25039.46 C 4104.782 25033.275 4074.8596 25045.92 4044.4712 25067.559 L 3989.2195 25106.902 L 4001.3901 25283.607 C 4009.437 25400.443 4007.3564 25460.312 3995.249 25460.312 C 3971.234 25460.312 3962.2515 25420.924 3956.5957 25290.814 C 3954.0364 25231.938 3949.4084 25181.225 3946.3113 25178.125 C 3943.214 25175.021 3923.815 25190.586 3903.2024 25212.71 C 3872.132 25246.06 3865.7246 25275.496 3865.7246 25384.875 C 3865.7246 25482.44 3859.9146 25514.9 3843.4224 25509.479 C 3831.156 25505.445 3817.1055 25466.639 3812.199 25423.242 L 3803.278 25344.34 L 3742.4944 25442.47 C 3709.0632 25496.443 3678.4346 25531.01 3674.4304 25519.287 C 3670.4263 25507.566 3675.699 25482.0 3686.1492 25462.475 C 3720.955 25397.44 3706.473 25387.545 3632.0515 25425.512 C 3591.8486 25446.021 3555.38 25459.227 3551.0098 25454.857 C 3538.2856 25442.133 3655.2524 25350.072 3717.0427 25324.178 C 3765.893 25303.707 3869.3557 25192.686 3839.5837 25192.686 C 3833.6826 25192.686 3789.2444 25212.758 3740.8318 25237.291 C 3657.987 25279.271 3576.5828 25297.996 3605.0876 25268.514 C 3612.2036 25261.154 3695.277 25214.988 3789.6958 25165.924 C 3884.1143 25116.857 3964.3416 25067.459 3967.979 25056.146 C 3974.6309 25035.46 3729.2153 25081.643 3628.0054 25120.123 C 3571.6836 25141.537 3545.7173 25113.668 3596.6123 25086.43 C 3636.0232 25065.338 3894.2139 25003.04 3991.1238 24991.238 C 4060.0984 24982.84 4230.7246 24885.645 4211.044 24865.963 C 4179.6357 24834.555 3951.1655 24864.062 3734.662 24927.488 C 3609.2883 24964.219 3563.0916 24959.098 3623.2139 24915.135 C 3702.566 24857.113 3854.933 24829.023 4115.5103 24824.38 C 4340.047 24820.383 4491.8447 24800.262 4647.436 24753.879 C 4681.771 24743.643 4660.152 24719.254 4574.119 24671.17 C 4487.5396 24622.78 4388.654 24593.752 4226.8613 24569.234 C 4006.101 24535.781 3678.2905 24643.451 3578.093 24782.324 C 3551.0967 24819.74 3537.1206 24865.969 3528.1968 24947.361 C 3527.3904 24954.72 3515.4001 24960.742 3501.5527 24960.742 C 3456.9246 24960.742 3383.9949 25065.955 3383.9949 25130.338 C 3383.9949 25192.139 3449.9724 25277.807 3543.396 25337.312 L 3586.8254 25364.977 L 3529.161 25416.355 C 3457.423 25480.275 3456.3223 25562.488 3526.7297 25597.92 C 3588.8406 25629.176 3714.953 25626.379 3787.091 25592.148 z M 4280.5474 25093.47 C 4316.141 25055.691 4329.6123 25022.975 4329.6123 24974.305 C 4329.6123 24896.238 4315.523 24892.795 4218.697 24947.215 C 4148.981 24986.396 4147.7466 24988.818 4158.2812 25065.678 C 4164.1963 25108.832 4169.089 25165.098 4169.1533 25190.715 L 4169.2783 25237.29 L 4200.384 25191.416 C 4217.492 25166.188 4253.569 25122.111 4280.5547 25093.47 z M 8316.315 25057.867 C 8337.009 24979.914 8359.87 24906.656 8367.116 24895.068 C 8374.364 24883.48 8372.895 24869.426 8363.851 24863.836 C 8347.446 24853.7 8236.977 25134.367 8236.977 25186.186 C 8236.977 25201.209 8246.362 25210.373 8257.834 25206.549 C 8269.305 25202.727 8295.622 25135.82 8316.315 25057.867 z M 8454.944 25100.205 C 8427.69 25072.951 8407.581 25093.062 8422.696 25132.453 C 8431.622 25155.71 8439.359 25158.014 8455.232 25142.143 C 8471.1045 25126.27 8471.036 25116.297 8454.944 25100.205 z M 5289.8237 24930.016 C 5274.517 24897.754 5230.139 24862.926 5162.6885 24830.244 C 5017.9927 24760.133 5003.521 24777.678 5131.5664 24867.979 C 5190.938 24909.848 5253.54 24965.512 5270.6816 24991.674 C 5295.397 25029.393 5303.0376 25033.064 5307.5938 25009.41 C 5310.7534 24993.002 5302.757 24957.275 5289.8237 24930.016 z M 4548.175 24863.33 C 4594.7866 24836.537 4632.924 24812.219 4632.924 24809.287 C 4632.924 24800.55 4485.155 24835.148 4432.203 24856.281 C 4393.667 24871.658 4383.1377 24887.55 4383.1377 24930.332 L 4383.1377 24984.803 L 4423.282 24948.422 C 4445.3613 24928.414 4501.563 24890.123 4548.175 24863.33 z M 5264.6875 24760.02 C 5237.578 24597.127 5235.514 24596.037 5091.7583 24668.959 C 5012.644 24709.09 5004.034 24718.121 5034.365 24729.164 C 5053.991 24736.31 5110.193 24758.42 5159.2583 24778.303 C 5277.5874 24826.248 5275.762 24826.564 5264.6875 24760.02 z M 4873.7886 24737.719 C 4873.7886 24711.678 4859.9424 24700.451 4822.55 24696.178 C 4756.7485 24688.66 4725.889 24717.09 4757.938 24755.707 C 4791.634 24796.307 4873.7886 24783.553 4873.7886 24737.719 z M 5007.846 24588.47 C 5008.1455 24508.594 5024.6396 24443.328 5044.5264 24443.328 C 5052.7324 24443.328 5054.6924 24483.47 5048.8813 24532.537 C 5043.0703 24581.602 5045.4556 24621.623 5054.182 24621.473 C 5096.4526 24620.74 5124.6465 24579.318 5141.4688 24493.219 C 5152.809 24435.176 5168.405 24400.441 5181.897 24403.182 C 5196.033 24406.053 5203.863 24384.854 5203.863 24343.709 C 5203.863 24272.516 5171.4785 24266.926 5141.646 24332.969 C 5131.595 24355.219 5107.833 24371.959 5086.2983 24371.959 C 5019.881 24371.959 4930.1973 24448.176 4894.0854 24535.31 C 4860.7554 24615.732 4860.7417 24618.482 4893.4595 24661.857 C 4924.407 24702.889 4929.9175 24704.225 4967.253 24679.762 C 4996.803 24660.398 5007.6665 24635.969 5007.845 24588.47 z M 4770.5522 24631.781 C 4803.7026 24621.684 4808.4414 24610.592 4800.0356 24562.764 C 4783.7134 24469.89 4702.2256 24363.992 4641.7153 24357.02 C 4612.9844 24353.709 4562.8438 24327.615 4530.2915 24299.035 C 4474.712 24250.234 4423.747 24237.324 4320.6914 24245.941 C 4301.0654 24247.584 4254.898 24280.314 4218.097 24318.678 C 4180.824 24357.531 4121.5513 24396.766 4084.2832 24407.248 C 4013.761 24427.084 3980.5972 24448.816 3937.7324 24503.285 C 3912.9944 24534.72 3915.358 24535.936 3982.337 24526.262 C 4021.2368 24520.64 4103.397 24515.738 4164.915 24515.37 L 4276.7666 24514.691 L 4264.5464 24465.627 C 4253.257 24420.299 4254.732 24418.543 4283.907 24442.592 C 4301.2764 24456.908 4322.0825 24485.965 4330.142 24507.164 C 4338.404 24528.895 4365.492 24549.664 4392.2393 24554.777 C 4434.0127 24562.762 4438.2637 24559.31 4427.8115 24525.887 C 4421.2827 24505.01 4411.2803 24467.857 4405.5845 24443.324 C 4396.329 24403.465 4398.3716 24401.318 4424.7847 24423.137 C 4441.0405 24436.568 4463.838 24479.254 4475.445 24517.994 C 4489.7617 24565.78 4513.2715 24597.078 4548.5522 24615.322 C 4577.1543 24630.113 4604.851 24637.922 4610.0996 24632.672 C 4615.348 24627.424 4606.573 24583.172 4590.5996 24534.336 C 4552.766 24418.666 4554.263 24388.562 4595.3984 24437.832 C 4613.3584 24459.344 4633.645 24519.1 4640.4795 24570.623 C 4656.0166 24687.744 4664.7627 24701.91 4701.602 24669.62 C 4717.8003 24655.422 4748.828 24638.393 4770.5522 24631.777 z M 3866.7244 24512.281 C 3894.5664 24445.064 3958.9775 24394.893 4048.3123 24370.838 C 4089.9563 24359.625 4146.028 24323.861 4184.2573 24284.13 C 4220.044 24246.94 4261.367 24212.516 4276.087 24207.63 C 4299.6743 24199.809 4299.545 24194.742 4274.9946 24164.926 C 4259.675 24146.318 4227.573 24092.959 4203.658 24046.346 C 4133.0215 23908.672 4116.7114 23933.082 4159.054 24113.107 C 4172.8833 24171.904 4181.3213 24222.889 4177.804 24226.404 C 4146.2686 24257.941 4097.6685 24102.854 4097.6685 23970.686 C 4097.6685 23903.98 4088.4392 23879.967 4048.6035 23843.031 C 3949.614 23751.242 3937.0918 23753.047 3937.0918 23859.09 C 3937.0918 23973.553 3979.2988 24144.502 4027.9321 24227.012 C 4066.897 24293.123 4059.5159 24323.611 4015.2612 24279.355 C 3972.526 24236.621 3919.199 24059.602 3896.5793 23885.39 L 3876.26 23728.896 L 3808.4307 23708.576 C 3771.1248 23697.396 3736.9346 23691.92 3732.4526 23696.402 C 3707.6084 23721.246 3823.9197 24044.783 3906.3472 24180.113 C 3934.7222 24226.7 3954.596 24274.842 3950.5112 24287.098 C 3943.1191 24309.273 3847.8826 24174.092 3847.8826 24141.424 C 3847.8826 24131.994 3839.9458 24119.375 3830.245 24113.38 C 3820.1016 24107.111 3817.158 24114.344 3823.3174 24130.387 C 3842.208 24179.617 3811.696 24314.195 3766.5674 24380.697 C 3725.1533 24441.725 3722.503 24470.375 3749.8364 24561.557 C 3761.6147 24600.846 3844.5154 24565.9 3866.7246 24512.281 z M 5224.3706 24505.443 C 5215.775 24432.344 5200.301 24412.31 5184.1973 24453.434 C 5158.52 24519.002 5165.668 24571.328 5199.4023 24564.738 C 5222.6147 24560.203 5229.0205 24544.992 5224.3706 24505.443 z M 4959.3525 24371.271 C 4990.7964 24352.098 5034.5884 24336.38 5056.6675 24336.344 C 5078.747 24336.344 5096.812 24326.68 5096.812 24314.951 C 5096.812 24303.223 5117.631 24271.896 5143.076 24245.336 L 5189.341 24197.049 L 5160.918 24003.236 C 5145.2856 23896.64 5132.495 23775.893 5132.495 23734.91 C 5132.495 23652.303 5112.3564 23626.98 5078.8066 23667.404 C 5050.04 23702.066 4990.1836 23701.203 4939.0513 23665.389 C 4916.607 23649.67 4893.65 23641.402 4888.035 23647.016 C 4878.557 23656.494 4922.4194 23699.385 5021.6943 23777.71 C 5058.6133 23806.84 5060.551 23815.654 5041.807 23869.205 C 5029.596 23904.092 5003.1426 23935.277 4977.489 23945.031 C 4912.05 23969.912 4900.5513 23965.777 4900.5513 23917.355 C 4900.5513 23860.846 4848.497 23729.656 4826.0737 23729.656 C 4800.8706 23729.656 4733.04 23767.707 4717.946 23790.312 C 4710.736 23801.111 4704.7144 23831.408 4704.5645 23857.64 C 4704.4214 23883.873 4684.134 23929.293 4659.497 23958.57 C 4621.7837 24003.39 4617.553 24019.303 4632.7344 24059.232 C 4655.759 24119.793 4655.9004 24221.979 4633.0195 24264.734 C 4617.8975 24292.99 4624.451 24300.92 4677.345 24318.377 C 4749.889 24342.318 4803.834 24404.21 4821.243 24483.477 L 4833.6113 24539.79 L 4867.8965 24472.959 C 4886.7534 24436.203 4927.9087 24390.443 4959.3525 24371.271 z M 2960.1504 24158.957 C 2976.219 24136.016 3038.0137 24067.137 3097.4712 24005.896 C 3183.3057 23917.488 3205.5762 23882.96 3205.5762 23838.305 C 3205.5762 23757.396 3167.9546 23753.893 3069.0608 23825.59 C 2925.633 23929.574 2886.1768 23993.943 2857.0867 24171.396 C 2822.1714 24384.389 2824.1677 24394.258 2881.239 24290.775 C 2908.5713 24241.217 2944.0813 24181.896 2960.1504 24158.957 z M 4583.135 24081.863 L 4547.1978 24000.62 L 4599.637 23950.38 C 4700.6133 23853.639 4682.964 23755.92 4560.993 23736.416 C 4481.0767 23723.637 4474.7026 23709.457 4525.8726 23658.287 C 4597.979 23586.18 4551.6226 23465.965 4432.8887 23417.152 C 4333.588 23376.328 4114.848 23363.057 3966.6567 23388.863 C 3838.4429 23411.19 3673.9138 23479.143 3536.6177 23566.475 L 3448.3757 23622.602 L 3518.776 23622.389 C 3557.4958 23622.209 3633.3345 23610.322 3687.306 23595.838 C 3870.1655 23546.756 4254.4995 23580.357 4312.725 23650.514 C 4339.081 23682.271 4332.1455 23682.27 4207.295 23650.502 C 4065.4343 23614.406 3907.6426 23600.543 3803.2778 23615.01 L 3714.0686 23627.373 L 3794.357 23652.543 C 3838.5156 23666.387 3942.0918 23689.207 4024.5261 23703.256 C 4172.457 23728.469 4350.0044 23800.309 4436.397 23869.91 C 4514.002 23932.432 4467.483 23925.514 4320.502 23852.68 C 4242.102 23813.83 4145.8413 23777.33 4106.5894 23771.57 L 4035.2217 23761.1 L 4097.6685 23815.488 C 4132.0137 23845.4 4179.646 23874.979 4203.518 23881.21 C 4258.75 23895.63 4391.197 23972.914 4419.85 24007.44 C 4462.956 24059.379 4418.6045 24054.385 4329.6123 23997.277 C 4279.801 23965.314 4235.8203 23942.389 4231.878 23946.33 C 4227.9355 23950.271 4250.3203 24006.52 4281.6216 24071.322 C 4334.8906 24181.605 4343.101 24189.914 4409.9004 24201.14 C 4449.153 24207.736 4501.34 24224.29 4525.8726 24237.928 C 4567.7017 24261.178 4571.9893 24259.62 4594.7744 24212.908 C 4616.215 24168.955 4614.8457 24153.547 4583.135 24081.86 z M 3699.5461 23790.4 L 3675.676 23685.05 L 3547.677 23679.809 C 3477.2778 23676.924 3420.0073 23680.932 3420.4097 23688.729 C 3420.811 23696.518 3458.9487 23720.775 3505.1584 23742.637 C 3551.368 23764.494 3617.2766 23809.7 3651.6223 23843.092 C 3685.9678 23876.484 3716.1719 23901.992 3718.7424 23899.78 C 3721.313 23897.564 3712.6748 23848.344 3699.5461 23790.4 z M 2973.632 23833.271 C 2973.632 23826.29 3009.7617 23795.72 3053.9204 23765.338 C 3162.4692 23690.654 3163.8286 23637.22 3058.3809 23589.992 C 3016.6755 23571.314 2976.9814 23560.97 2970.1714 23567.014 C 2963.3616 23573.057 2949.0188 23634.2 2938.2993 23702.893 C 2927.5793 23771.582 2914.3843 23842.342 2908.9773 23860.135 C 2900.242 23888.875 2903.2974 23889.889 2936.3892 23869.223 C 2956.8728 23856.43 2973.632 23840.252 2973.632 23833.271 z M 3339.39 23665.46 C 3339.39 23616.746 3249.548 23588.826 3212.3828 23625.992 C 3178.4294 23659.945 3193.3223 23724.02 3237.6377 23734.648 C 3280.4224 23744.908 3339.39 23704.814 3339.39 23665.46 z M 4774.692 23647.441 C 4835.066 23596.64 4873.894 23536.475 4857.125 23519.703 C 4851.2764 23513.855 4819.3594 23535.367 4786.1987 23567.508 C 4752.8364 23599.844 4711.971 23623.207 4694.7085 23619.814 C 4645.5977 23610.162 4622.7944 23560.258 4642.53 23505.623 C 4657.5273 23464.105 4670.2495 23457.727 4743.6343 23454.932 C 4847.7334 23450.967 4859.8193 23439.605 4821.7466 23381.5 C 4762.5728 23291.188 4622.1436 23273.084 4563.094 23348.15 C 4525.256 23396.258 4526.2144 23402.107 4585.2183 23483.176 C 4611.398 23519.148 4617.697 23548.926 4610.4907 23602.652 C 4602.8896 23659.324 4607.0093 23675.84 4630.2896 23682.023 C 4693.699 23698.865 4721.4873 23692.21 4774.692 23647.441 z M 7207.334 23510.994 C 7257.53 23463.83 7258.4863 23460.053 7230.9014 23417.953 C 7198.097 23367.889 7193.0063 23282.045 7221.1714 23253.88 C 7231.6333 23243.418 7244.4673 23207.736 7249.692 23174.588 C 7259.184 23114.36 7259.1655 23114.342 7221.749 23148.203 C 7201.1562 23166.84 7184.307 23192.213 7184.307 23204.59 C 7184.307 23216.965 7160.2207 23237.752 7130.7817 23250.785 C 7068.6934 23278.268 7062.322 23300.885 7112.94 23314.123 C 7163.6626 23327.387 7157.1445 23368.383 7095.098 23426.342 C 7029.55 23487.574 7026.91 23525.844 7087.191 23540.975 C 7123.8555 23550.178 7130.692 23560.186 7122.0225 23591.975 C 7111.635 23630.06 7112.0454 23630.203 7133.1245 23595.84 C 7145.1636 23576.215 7178.5576 23538.033 7207.3335 23510.994 z M 7097.295 23509.281 C 7080.4634 23489.0 7082.669 23476.979 7107.864 23451.664 C 7138.467 23420.916 7139.935 23421.27 7145.6743 23460.752 C 7153.479 23514.45 7125.1587 23542.857 7097.295 23509.281 z M 3425.0173 23579.285 C 3446.8171 23562.756 3461.1316 23519.031 3469.622 23443.037 C 3477.5618 23371.97 3491.2168 23328.111 3507.0383 23322.855 C 3527.2031 23316.16 3529.6367 23332.037 3519.8052 23406.148 C 3513.1245 23456.51 3513.9565 23497.684 3521.6543 23497.65 C 3529.352 23497.65 3560.5757 23482.383 3591.04 23463.807 C 3634.8762 23437.076 3648.5386 23414.309 3656.539 23354.662 C 3671.5725 23242.58 3712.1082 23214.143 3700.5925 23323.758 C 3695.6958 23370.37 3695.245 23408.508 3699.5916 23408.508 C 3731.1506 23408.508 3781.859 23360.928 3810.837 23304.127 C 3848.6914 23229.926 3895.773 23182.822 3913.9336 23200.982 C 3920.3481 23207.396 3906.8918 23245.926 3884.0303 23286.604 L 3842.4639 23360.56 L 3885.3176 23347.703 C 3908.887 23340.63 3982.3657 23330.268 4048.6035 23324.674 C 4183.465 23313.285 4198.163 23293.277 4125.242 23220.355 C 4096.898 23192.012 4061.2024 23176.562 4024.0566 23176.562 C 3992.491 23176.562 3952.0632 23163.35 3934.217 23147.2 C 3916.371 23131.049 3862.8738 23114.098 3815.3345 23109.53 C 3710.4197 23099.445 3637.723 23132.541 3570.1387 23221.146 C 3543.9343 23255.504 3507.0645 23283.613 3488.2058 23283.613 C 3441.618 23283.613 3350.3838 23353.215 3319.8093 23412.08 C 3285.6582 23477.832 3288.374 23551.36 3326.0088 23579.932 C 3365.4443 23609.865 3384.8613 23609.74 3425.0176 23579.29 z M 3221.5286 23570.627 C 3247.8965 23553.932 3240.4668 23455.67 3205.9775 23364.957 C 3186.252 23313.074 3090.539 23248.094 3033.6968 23247.996 C 2999.941 23247.996 2994.2012 23261.28 2983.0037 23365.844 C 2969.8152 23488.994 2975.181 23503.94 3039.562 23523.365 C 3075.9072 23534.332 3077.9888 23530.62 3068.4507 23471.846 C 3054.6047 23386.521 3089.8015 23389.143 3116.3384 23475.414 C 3127.6577 23512.213 3140.0718 23552.357 3143.9248 23564.623 C 3152.0635 23590.533 3185.954 23593.156 3221.5286 23570.629 z M 5054.516 23540.967 L 5105.89 23530.69 L 5094.477 23402.691 C 5088.1997 23332.293 5084.15 23117.49 5085.4775 22925.355 L 5087.8906 22576.018 L 5031.8037 22593.23 C 4914.8657 22629.121 4806.5967 22557.525 4785.063 22430.068 C 4775.2925 22372.236 4764.726 22355.836 4737.234 22355.836 C 4687.634 22355.836 4630.3203 22324.258 4587.012 22273.068 C 4553.295 22233.215 4543.3467 22230.848 4474.5854 22246.297 C 4378.401 22267.906 4293.565 22245.191 4215.974 22177.074 C 4160.232 22128.133 4151.3926 22126.014 4061.982 22140.145 C 3931.1936 22160.82 3858.2224 22137.217 3803.3682 22056.492 C 3750.9856 21979.402 3748.6067 21945.691 3787.4946 21831.562 C 3815.2449 21750.12 3814.9575 21745.525 3779.7622 21707.951 C 3731.1838 21656.09 3705.148 21583.566 3705.148 21500.115 C 3705.148 21444.559 3716.6404 21421.666 3766.5217 21377.87 C 3800.2776 21348.232 3838.4146 21317.293 3851.2705 21309.115 C 3864.1267 21300.938 3888.1104 21265.096 3904.5674 21229.463 L 3934.4895 21164.68 L 3872.6125 21154.639 C 3772.4756 21138.389 3687.5947 21074.857 3650.5452 20988.424 C 3632.2092 20945.646 3610.2307 20910.648 3601.7043 20910.648 C 3593.1782 20910.648 3557.8723 20882.318 3523.247 20847.693 L 3460.2917 20784.738 L 3440.3967 20869.996 C 3429.4543 20916.887 3395.9197 21047.584 3365.8752 21160.434 C 3269.3782 21522.887 3222.4636 21756.03 3161.2307 22177.42 C 3134.8506 22358.96 3089.878 22652.434 3061.2913 22829.582 C 3000.4375 23206.686 3001.227 23194.404 3037.8425 23194.404 C 3093.451 23194.404 3179.3928 23248.943 3221.6743 23311.066 L 3264.5352 23374.04 L 3316.4724 23320.916 C 3345.0376 23291.7 3397.1177 23258.318 3432.2056 23246.738 C 3467.2935 23235.16 3520.165 23198.164 3549.6978 23164.527 C 3579.2307 23130.893 3625.8896 23091.738 3653.3848 23077.52 C 3722.5808 23041.738 3840.6233 23045.205 3926.9983 23085.56 C 3966.895 23104.197 4029.1624 23124.545 4065.3696 23130.771 C 4136.2974 23142.969 4222.5615 23226.234 4222.5615 23282.496 C 4222.5615 23307.152 4241.6655 23316.611 4307.31 23324.467 C 4353.922 23330.043 4404.102 23338.613 4418.822 23343.51 C 4463.381 23358.336 4550.98 23236.906 4548.8906 23163.205 C 4546.0815 23064.1 4511.829 23015.986 4444.086 23015.986 C 4397.5156 23015.986 4371.8345 23032.271 4312.986 23099.129 C 4243.0684 23178.559 4237.7617 23181.178 4194.116 23157.82 C 4139.074 23128.363 4111.2974 23081.086 4118.8506 23029.713 C 4123.241 22999.848 4144.515 22987.25 4218.6416 22970.621 C 4270.457 22958.994 4317.5513 22944.783 4323.295 22939.04 C 4329.0386 22933.297 4325.4365 22904.783 4315.29 22875.678 C 4292.4507 22810.16 4300.356 22801.883 4385.7715 22801.883 C 4443.06 22801.883 4455.556 22808.777 4464.766 22845.473 C 4470.783 22869.447 4470.453 22897.562 4464.0327 22907.951 C 4453.6353 22924.773 4521.107 22962.457 4561.625 22962.457 C 4570.1978 22962.457 4582.762 22925.445 4589.546 22880.213 L 4601.8794 22797.965 L 4664.219 22808.082 C 4776.8276 22826.355 4832.8633 22911.734 4753.3564 22943.896 C 4731.2773 22952.826 4691.553 22978.723 4665.0806 23001.441 C 4621.9424 23038.46 4617.9995 23051.377 4627.078 23125.912 C 4636.6895 23204.818 4640.5234 23209.695 4701.973 23221.178 C 4737.5938 23227.834 4777.694 23242.336 4791.084 23253.404 C 4810.021 23269.059 4824.885 23262.537 4857.9907 23224.049 C 4881.3994 23196.834 4900.552 23158.96 4900.552 23139.879 C 4900.552 23090.688 4944.976 23096.914 4988.4663 23152.203 C 5039.6025 23217.21 5035.575 23236.418 4956.5264 23304.521 C 4901.8706 23351.61 4890.5337 23371.283 4901.7466 23399.58 C 4909.523 23419.207 4916.45 23461.357 4917.1396 23493.25 C 4918.492 23555.746 4941.1826 23563.627 5054.5166 23540.96 z M 6773.9453 23176.557 C 6763.442 23156.932 6750.8335 23140.873 6745.927 23140.873 C 6741.0205 23140.873 6745.6006 23156.932 6756.1035 23176.557 C 6766.607 23196.184 6779.215 23212.24 6784.1216 23212.24 C 6789.028 23212.24 6784.448 23196.184 6773.9453 23176.557 z M 7455.281 22646.955 C 7442.401 22641.803 7427.012 22642.436 7421.0835 22648.365 C 7415.155 22654.293 7425.693 22658.512 7444.501 22657.738 C 7465.286 22656.883 7469.5137 22652.654 7455.281 22646.959 z M 2935.9214 22458.424 C 2981.631 22247.09 3025.0896 22058.252 3039.0876 22010.143 C 3045.1787 21989.207 3041.7222 21981.074 3029.853 21988.408 C 3004.4958 22004.082 2958.0737 21930.316 2927.3564 21825.547 C 2910.2878 21767.328 2905.6125 21760.094 2912.6145 21802.734 C 2941.2053 21976.852 2942.213 21998.996 2921.5454 21998.996 C 2895.3347 21998.996 2848.7393 21890.885 2848.7393 21830.07 C 2848.7393 21805.225 2841.7886 21784.893 2833.2932 21784.893 C 2824.7976 21784.893 2824.074 21818.947 2831.6855 21860.566 C 2839.2964 21902.188 2841.7588 21942.332 2837.1577 21949.775 C 2818.078 21980.648 2777.3071 21959.932 2767.231 21914.246 C 2748.732 21830.373 2744.5527 21827.281 2743.0977 21896.404 C 2741.5222 21971.248 2743.3171 21969.832 2680.404 21945.912 C 2647.5254 21933.41 2633.9766 21914.568 2632.2893 21879.006 C 2630.1665 21834.264 2628.8787 21835.371 2618.9077 21890.525 C 2601.9233 21984.477 2567.595 21978.715 2554.0203 21879.63 C 2547.5537 21832.434 2539.6174 21776.438 2536.384 21755.203 C 2533.151 21733.965 2524.785 21643.467 2517.7935 21554.094 C 2510.802 21464.719 2498.102 21387.281 2489.5713 21382.01 C 2467.5713 21368.414 2470.4675 21443.594 2500.6238 21668.922 C 2531.749 21901.488 2532.803 21927.629 2511.0532 21927.629 C 2501.9597 21927.629 2490.848 21913.578 2486.36 21896.404 C 2478.589 21866.668 2478.102 21866.668 2476.1309 21896.404 C 2473.2344 21940.105 2440.0925 21935.371 2422.864 21888.799 C 2408.5386 21850.074 2408.4658 21850.086 2395.4753 21893.26 C 2387.8262 21918.684 2378.6506 21927.346 2373.2437 21914.248 C 2360.034 21882.25 2331.3264 21886.73 2331.3264 21920.79 C 2331.3264 21941.043 2320.4805 21946.797 2294.91 21940.11 C 2267.2532 21932.877 2260.4407 21937.742 2266.589 21960.332 C 2307.411 22110.309 2334.224 22316.254 2314.5144 22328.434 C 2308.1494 22332.37 2292.3613 22277.918 2279.4297 22207.436 C 2244.7124 22018.209 2158.321 21761.098 2070.13 21584.531 C 2027.34 21498.863 1992.3308 21409.154 1992.3308 21385.18 C 1992.3308 21331.424 2035.3466 21278.307 2290.6394 21016.824 C 2401.2856 20903.498 2533.9856 20757.316 2585.528 20691.98 L 2679.242 20573.188 L 2684.5852 20691.36 C 2692.1064 20857.7 2643.845 20947.748 2492.9536 21048.92 C 2430.752 21090.625 2365.399 21124.748 2347.7249 21124.748 C 2330.0508 21124.748 2310.628 21132.777 2304.563 21142.59 C 2285.804 21172.941 2425.8728 21162.686 2487.3223 21129.207 C 2595.306 21070.375 2680.91 20971.908 2711.2288 20871.656 C 2752.9426 20733.723 2743.3047 20261.098 2697.3481 20190.959 C 2658.4387 20131.574 2644.856 20138.914 2670.2173 20205.62 C 2680.5222 20232.727 2683.8733 20281.984 2677.6638 20315.08 L 2666.3735 20375.262 L 2601.4402 20324.182 C 2517.8396 20258.418 2470.8804 20244.375 2342.5803 20246.766 C 2259.042 20248.318 2219.3237 20259.955 2146.1995 20304.271 C 1995.7073 20395.482 1952.9221 20493.271 1929.691 20799.133 C 1921.7588 20903.57 1924.3907 20946.328 1938.7521 20946.328 C 2022.3824 20946.328 2308.436 20687.002 2379.503 20546.76 C 2416.473 20473.803 2422.3074 20443.303 2412.8835 20372.266 C 2400.1223 20276.066 2408.6626 20270.273 2497.2488 20315.031 C 2581.3318 20357.514 2634.6372 20412.152 2634.6372 20455.857 C 2634.6372 20504.455 2405.1335 20781.543 2135.24 21058.797 C 2022.4854 21174.625 1923.2019 21281.957 1914.6102 21297.31 C 1885.6787 21349.008 1917.5374 21466.459 2007.849 21641.045 C 2109.9355 21838.396 2176.9946 22026.424 2205.5046 22195.258 C 2236.0447 22376.111 2241.0466 22391.518 2269.2192 22391.518 C 2283.7517 22391.518 2295.642 22403.56 2295.642 22418.281 C 2295.642 22433.0 2287.6133 22445.043 2277.8003 22445.043 C 2245.2117 22445.043 2188.5913 22374.28 2188.5764 22333.533 C 2188.5408 22247.896 2131.2537 22025.363 2068.895 21868.66 C 1982.7245 21652.123 1950.3647 21596.383 1914.5461 21602.799 C 1891.9142 21606.854 1884.8104 21592.695 1883.21 21540.352 C 1882.0306 21501.775 1877.3679 21488.012 1872.369 21508.348 C 1848.9723 21603.531 1762.069 21605.34 1757.957 21510.727 C 1756.2281 21470.965 1753.3434 21466.041 1747.9648 21493.67 C 1743.8054 21515.037 1728.4349 21542.451 1713.8079 21554.59 C 1691.8223 21572.838 1685.4631 21569.97 1677.1154 21538.049 C 1667.7603 21502.273 1659.5007 21506.322 1564.8074 21593.1 C 1469.3894 21680.541 1308.0652 21766.727 1284.2971 21742.957 C 1278.5247 21737.186 1319.4987 21683.105 1375.3501 21622.78 C 1474.2725 21515.932 1475.95 21512.432 1440.2241 21487.408 C 1413.6526 21468.797 1403.1619 21441.113 1402.1414 21386.904 C 1401.367 21345.758 1396.6831 21322.125 1391.7336 21334.39 C 1375.7201 21374.076 1350.0554 21358.043 1348.8934 21307.629 C 1347.7783 21259.223 1347.5376 21259.123 1331.074 21300.201 C 1308.1726 21357.34 1268.4718 21339.404 1274.9569 21274.848 L 1280.1776 21222.879 L 1256.5881 21267.482 C 1243.6139 21292.016 1221.1924 21312.088 1206.7628 21312.088 C 1178.3751 21312.088 1177.7047 21301.38 1195.0283 21124.748 L 1206.4027 21008.777 L 1182.4913 21091.332 C 1152.0336 21196.49 1138.5128 21217.709 1112.3872 21201.338 C 1100.7991 21194.078 1079.3745 21187.926 1064.7776 21187.666 C 1049.467 21187.396 1034.2085 21164.547 1028.7157 21133.668 C 1022.3591 21097.934 1014.46173 21087.652 1004.95795 21102.736 C 978.7816 21144.281 957.504 21105.678 957.504 21016.643 C 957.504 20966.492 949.35846 20928.486 938.60913 20928.486 C 928.217 20928.486 924.89374 20936.867 931.22424 20947.111 C 943.60077 20967.137 909.73975 21017.695 883.95215 21017.695 C 875.3405 21017.695 868.2948 20997.625 868.2948 20973.092 C 868.2948 20940.898 858.699 20928.486 833.81335 20928.486 C 814.8485 20928.486 794.47095 20913.172 788.5295 20894.451 C 779.5149 20866.049 725.55975 20825.586 725.55975 20847.229 C 725.55975 20892.363 870.3503 21210.367 950.07776 21340.338 C 1269.1688 21860.514 1738.1177 22273.39 2215.354 22454.324 C 2432.0076 22536.465 2771.0796 22632.57 2868.0925 22639.334 C 2889.8535 22640.85 2905.4783 22599.178 2935.9219 22458.426 z M 1985.9133 20844.754 C 1964.795 20823.635 1974.2444 20632.473 2000.832 20542.943 C 2039.2256 20413.658 2193.736 20286.178 2312.041 20286.178 C 2356.3164 20286.178 2364.6016 20294.51 2374.8984 20349.398 C 2391.821 20439.605 2324.0427 20575.346 2201.5615 20696.541 C 2096.2646 20800.732 2004.7734 20863.613 1985.9132 20844.754 z M 5093.2246 22491.959 C 5112.546 22472.637 5115.252 22436.775 5105.356 22331.172 C 5098.351 22256.418 5087.541 22195.56 5081.3345 22195.934 C 5075.1274 22196.309 5046.627 22230.412 5018.0 22271.73 C 4989.373 22313.045 4962.792 22337.371 4958.9307 22325.79 C 4951.178 22302.531 4994.394 22211.68 5047.155 22140.316 C 5071.317 22107.633 5077.625 22080.137 5068.9185 22045.45 L 5056.6587 21996.602 L 5005.116 22045.982 C 4976.768 22073.143 4927.5933 22133.69 4895.84 22180.533 C 4837.8057 22266.146 4811.3423 22286.004 4811.3423 22243.94 C 4811.3423 22215.104 4980.589 21982.018 5023.201 21952.17 C 5045.964 21936.227 5052.933 21913.902 5047.2456 21875.148 C 5042.8403 21845.137 5032.866 21820.578 5025.081 21820.578 C 5007.224 21820.578 4886.0376 21965.955 4820.579 22065.904 C 4775.4014 22134.885 4739.714 22162.592 4740.1426 22128.35 C 4740.56 22094.979 4852.39 21927.031 4936.4604 21833.516 C 5015.7974 21745.268 5027.3076 21723.504 5016.6675 21681.86 L 5004.244 21633.238 L 4941.796 21704.605 C 4907.449 21743.86 4851.72 21817.373 4817.9546 21867.975 C 4756.9644 21959.373 4704.2915 22000.814 4704.2915 21957.402 C 4704.2915 21930.178 4832.9424 21753.496 4933.8335 21642.16 C 5010.454 21557.607 5031.593 21471.826 4980.628 21452.271 C 4932.655 21433.861 4764.7817 21532.342 4671.231 21633.775 C 4528.4644 21788.57 4517.4717 21916.025 4642.778 21963.668 C 4697.9287 21984.635 4697.7373 22007.193 4641.8447 22073.617 C 4585.296 22140.82 4585.642 22178.734 4643.431 22247.414 C 4680.5117 22291.48 4703.385 22302.309 4759.403 22302.309 C 4827.391 22302.309 4829.1846 22303.932 4829.1846 22365.383 C 4829.1846 22438.162 4872.7246 22513.867 4925.895 22533.535 C 4969.023 22549.49 5057.738 22527.447 5093.225 22491.96 z M 8451.079 22429.107 C 8554.115 22416.69 8657.211 22398.977 8680.179 22389.748 C 8703.146 22380.52 8751.32 22368.314 8787.2295 22362.63 C 8823.14 22356.943 8884.636 22341.777 8923.888 22328.928 C 8963.14 22316.076 9023.093 22299.793 9057.116 22292.744 C 9091.14 22285.695 9131.284 22274.05 9146.325 22266.87 C 9161.367 22259.686 9217.832 22240.178 9271.804 22223.516 C 9375.712 22191.438 9670.7 22082.51 9765.15 22041.344 C 9796.072 22027.867 9832.604 22016.838 9846.331 22016.838 C 9860.058 22016.838 9878.916 22009.656 9888.239 22000.877 C 9897.562 21992.1 9965.405 21963.45 10039.003 21937.209 C 10163.773 21892.727 10345.775 21813.873 10449.365 21759.42 C 10473.897 21746.523 10526.085 21725.703 10565.337 21713.154 C 10636.438 21690.42 11094.616 21478.549 11220.1 21410.379 C 11256.39 21390.664 11297.871 21374.533 11312.282 21374.533 C 11326.693 21374.533 11341.16 21368.41 11344.431 21360.928 C 11354.078 21338.857 11528.491 21219.291 11570.478 21205.963 C 11591.712 21199.225 11609.085 21187.646 11609.085 21180.234 C 11609.085 21163.383 11744.004 21095.664 11809.975 21079.404 C 11880.346 21062.059 11885.58 21041.639 11836.282 20976.781 C 11812.362 20945.314 11778.415 20891.467 11760.843 20857.121 C 11743.2705 20822.775 11695.223 20742.486 11654.069 20678.703 C 11543.047 20506.625 11042.355 19473.27 10928.86 19181.973 C 10905.338 19121.602 10894.762 19142.602 10911.441 19216.559 C 10919.173 19250.842 10919.75 19294.775 10912.723 19314.188 C 10902.179 19343.314 10896.542 19337.01 10880.479 19278.12 C 10847.039 19155.521 10821.558 19023.56 10826.519 18998.678 C 10832.126 18970.553 10788.304 18835.104 10777.192 18846.213 C 10773.006 18850.4 10790.306 18951.982 10815.635 19071.951 C 10840.965 19191.92 10859.124 19297.771 10855.988 19307.18 C 10852.853 19316.586 10833.344 19308.498 10812.636 19289.203 C 10775.085 19254.22 10774.931 19254.242 10755.292 19297.344 C 10732.741 19346.838 10721.09 19349.291 10674.862 19314.275 C 10648.765 19294.508 10629.077 19214.13 10582.923 18938.92 C 10550.622 18746.31 10519.4 18583.926 10513.542 18578.07 C 10496.399 18560.926 10501.084 18605.57 10539.263 18823.152 C 10559.064 18936.002 10580.046 19088.549 10585.888 19162.146 C 10595.605 19284.553 10594.068 19293.652 10567.868 19268.887 C 10548.37 19250.457 10530.035 19170.71 10510.438 19019.102 C 10494.605 18896.61 10478.401 18793.043 10474.429 18788.955 C 10464.866 18779.111 10461.171 18862.432 10465.79 18983.729 C 10467.847 19037.7 10464.304 19132.494 10457.918 19194.383 C 10448.439 19286.238 10440.853 19305.861 10416.612 19301.201 C 10384.921 19295.11 10363.917 19201.918 10361.478 19056.582 C 10359.406 18933.158 10340.444 18983.723 10331.045 19137.732 C 10326.368 19214.371 10318.305 19281.312 10313.126 19286.49 C 10290.27 19309.348 10257.351 19225.545 10262.209 19156.873 C 10280.422 18899.48 10287.6045 18330.686 10273.973 18225.45 C 10258.201 18103.697 10257.743 18106.166 10255.78 18323.58 C 10252.103 18731.068 10213.04 19269.197 10187.14 19269.197 C 10174.355 19269.197 10163.8955 19260.31 10163.8955 19249.447 C 10163.8955 19238.328 10150.874 19234.693 10134.099 19241.13 C 10117.673 19247.434 10097.779 19242.29 10089.768 19229.658 C 10078.452 19211.824 10075.172 19211.691 10074.959 19229.05 C 10074.816 19241.318 10062.643 19251.354 10047.923 19251.354 C 10029.68 19251.354 10021.073 19232.895 10020.887 19193.367 C 10020.681 19149.367 10016.443 19141.834 10003.318 19162.145 C 9993.806 19176.863 9985.9 19206.973 9985.75 19229.05 C 9985.472 19269.85 9940.505 19285.934 9928.384 19249.57 C 9924.719 19238.574 9896.056 19252.3 9863.189 19280.795 C 9664.34 19453.182 9659.497 19458.744 9677.638 19493.88 C 9687.298 19512.592 9700.6 19634.414 9707.196 19764.596 C 9713.794 19894.775 9724.085 20015.209 9730.067 20032.223 C 9737.498 20053.357 9735.0625 20057.504 9722.38 20045.316 C 9691.787 20015.912 9664.323 19848.002 9664.323 19690.367 C 9664.323 19565.654 9658.778 19537.338 9629.098 19510.477 C 9595.733 19480.281 9591.406 19480.21 9547.261 19509.139 C 9521.626 19525.934 9498.332 19537.027 9495.497 19533.791 C 9492.663 19530.555 9501.287 19467.69 9514.661 19394.092 C 9592.473 18965.91 9628.64 18679.15 9628.64 18490.379 C 9628.64 18297.467 9626.238 18283.873 9584.846 18242.48 C 9528.877 18186.512 9465.504 18186.822 9402.15 18243.373 C 9363.706 18277.688 9360.371 18285.244 9387.774 18275.93 C 9407.4 18269.26 9441.13 18252.5 9462.729 18238.686 C 9542.526 18187.65 9610.798 18258.555 9610.798 18392.46 C 9610.798 18473.28 9561.662 18855.14 9548.528 18876.393 C 9543.42 18884.66 9526.949 19013.982 9511.927 19163.777 C 9488.076 19401.61 9310.365 20349.691 9254.742 20535.852 C 9231.745 20612.818 9230.8955 20660.863 9252.531 20660.863 C 9272.605 20660.863 9300.478 20537.412 9397.547 20018.557 C 9472.618 19617.283 9494.466 19554.668 9559.409 19554.668 C 9612.682 19554.668 9628.64 19613.947 9628.64 19811.84 C 9628.64 20175.621 9755.592 20321.867 10052.324 20299.914 C 10218.657 20287.61 10284.381 20247.475 10502.89 20024.766 C 10641.137 19883.863 10660.706 19859.201 10577.568 19930.652 C 10285.321 20181.824 10221.784 20222.979 10094.986 20243.256 C 9965.111 20264.021 9867.441 20237.752 9785.804 20160.094 C 9745.195 20121.463 9717.391 20084.436 9724.016 20077.81 C 9730.642 20071.184 9758.058 20086.34 9784.941 20111.49 C 9872.456 20193.363 9945.488 20219.975 10046.295 20206.72 C 10199.324 20186.602 10337.746 20092.861 10629.357 19811.86 C 10874.916 19575.23 10931.095 19530.004 10931.095 19568.94 C 10931.095 19639.99 10412.903 20192.42 10270.946 20272.709 C 10226.788 20297.682 10137.098 20327.115 10071.635 20338.11 C 9965.72 20355.902 9942.039 20354.148 9856.614 20322.186 C 9660.548 20248.828 9591.314 20125.299 9578.942 19826.756 C 9572.764 19677.666 9564.627 19626.035 9547.309 19626.035 C 9534.485 19626.035 9519.903 19640.084 9514.904 19657.258 C 9504.762 19692.104 9423.926 20143.396 9405.447 20268.342 C 9353.093 20622.344 9261.774 20811.156 9199.34 20694.496 C 9176.343 20651.527 9179.322 20630.139 9242.547 20384.312 C 9290.382 20198.32 9415.0625 19613.92 9459.517 19367.328 C 9489.202 19202.658 9493.571 19044.098 9468.843 19028.814 C 9459.459 19023.014 9456.304 19006.482 9461.831 18992.078 C 9475.22 18957.186 9451.832 18958.898 9411.062 18995.795 C 9349.772 19051.26 9335.639 19002.629 9323.115 18693.191 C 9310.969 18393.043 9296.675 18276.504 9269.985 18260.008 C 9261.396 18254.7 9257.685 18260.81 9261.734 18273.586 C 9279.767 18330.457 9288.756 18946.486 9271.708 18957.021 C 9238.218 18977.72 9186.581 18947.215 9164.381 18893.62 C 9152.253 18864.342 9135.952 18758.227 9128.157 18657.809 L 9113.984 18475.234 L 9118.599 18667.035 C 9122.099 18812.496 9117.746 18858.834 9100.58 18858.834 C 9070.31 18858.834 9055.35 18806.174 9039.903 18645.256 L 9027.009 18510.918 L 9024.24 18653.652 C 9022.718 18732.158 9015.36 18805.998 9007.892 18817.748 C 8982.457 18857.758 8942.122 18808.6 8921.429 18712.371 C 8904.557 18633.908 8900.791 18627.855 8899.127 18676.516 C 8896.624 18749.7 8858.898 18766.27 8794.396 18722.521 C 8767.486 18704.27 8729.411 18689.336 8709.785 18689.336 C 8680.253 18689.336 8674.686 18678.572 8677.491 18626.89 C 8679.355 18592.545 8676.68 18574.48 8671.544 18586.746 C 8657.607 18620.035 8605.281 18613.668 8581.636 18575.805 C 8570.217 18557.521 8543.656 18538.057 8522.612 18532.555 C 8484.493 18522.586 8484.387 18523.488 8494.068 18775.44 C 8499.414 18914.531 8496.865 19060.447 8488.405 19099.7 L 8473.023 19171.066 L 8470.084 19081.857 C 8468.467 19032.793 8464.102 18900.316 8460.383 18787.467 C 8456.663 18674.617 8445.02 18539.04 8434.507 18486.182 C 8423.994 18433.322 8415.394 18384.432 8415.394 18377.533 C 8415.394 18360.918 8498.517 18323.58 8535.511 18323.58 C 8575.586 18323.58 8887.275 18142.777 8988.95 18060.553 C 9034.549 18023.676 9128.251 17943.064 9197.178 17881.41 C 9266.1045 17819.758 9326.422 17775.66 9331.215 17783.416 C 9336.008 17791.172 9345.627 17827.883 9352.589 17864.996 C 9364.882 17930.523 9361.631 17936.105 9240.097 18058.123 C 9165.203 18133.312 9088.167 18192.977 9048.263 18206.697 L 8981.581 18229.62 L 9019.641 18267.68 C 9040.573 18288.611 9067.101 18305.738 9078.591 18305.738 C 9090.081 18305.738 9168.362 18232.965 9252.549 18144.02 L 9405.616 17982.299 L 9475.932 18011.87 C 9514.6045 18028.13 9581.587 18041.97 9624.78 18042.625 C 9722.565 18044.105 9733.438 18067.51 9692.41 18188.213 C 9663.469 18273.36 9663.267 18287.59 9689.555 18389.04 C 9705.116 18449.094 9717.848 18538.033 9717.848 18586.684 C 9717.848 18677.76 9720.687 18683.357 9857.293 18861.6 C 9912.606 18933.773 9915.71 18945.115 9905.071 19036.201 C 9898.8125 19089.781 9885.818 19150.072 9876.194 19170.184 C 9865.747 19192.016 9877.014 19185.184 9904.155 19153.225 C 9986.124 19056.71 9964.451 18936.07 9837.05 18779.672 C 9766.682 18693.287 9759.795 18675.89 9757.088 18577.672 C 9755.459 18518.562 9745.963 18448.73 9735.987 18422.49 C 9707.086 18346.475 9714.823 18228.568 9755.065 18131.732 C 9789.538 18048.783 9797.759 18041.318 9866.576 18030.47 C 10102.639 17993.264 10265.411 17907.924 10298.368 17804.088 C 10304.234 17785.605 10314.515 17770.504 10321.213 17770.53 C 10327.911 17770.53 10356.263 17835.332 10384.217 17914.477 C 10412.17 17993.623 10438.874 18054.547 10443.56 18049.863 C 10452.242 18041.18 10239.852 17465.586 10221.966 17449.33 C 10216.567 17444.424 10218.0 17460.48 10225.147 17485.014 C 10232.295 17509.545 10242.581 17548.393 10248.005 17571.34 L 10257.867 17613.06 L 10184.829 17575.799 C 10100.718 17532.89 9974.713 17528.025 9874.447 17563.816 C 9814.736 17585.13 9807.033 17584.406 9798.224 17556.652 C 9792.834 17539.67 9755.923 17490.57 9716.2 17447.543 C 9632.854 17357.262 9631.822 17374.596 9737.336 17092.492 C 9830.977 16842.137 9835.973 16749.064 9759.19 16685.377 C 9685.132 16623.95 9557.678 16571.346 9481.445 16570.742 C 9444.646 16570.457 9414.538 16565.992 9414.538 16560.832 C 9414.538 16555.672 9434.92 16516.674 9459.83 16474.168 C 9516.454 16377.545 9502.029 16343.106 9378.779 16280.651 C 9317.667 16249.684 9293.867 16228.0 9300.893 16209.694 C 9325.163 16146.445 9662.7295 16010.18 9697.011 16049.793 C 9705.004 16059.029 9726.689 16114.76 9745.201 16173.638 C 9763.713 16232.516 9784.285 16288.718 9790.919 16298.531 C 9797.552 16308.344 9841.087 16423.033 9887.664 16553.395 C 9934.241 16683.756 9975.208 16787.557 9978.702 16784.062 C 9984.041 16778.723 9920.873 16591.941 9796.396 16245.005 C 9782.313 16205.753 9737.809 16077.292 9697.496 15959.536 C 9629.661 15761.381 9592.3545 15673.968 9615.06 15766.377 C 9626.022 15810.996 9591.895 15841.42 9325.329 16024.652 C 9159.395 16138.713 8992.067 16229.924 8976.787 16214.642 C 8972.561 16210.417 8976.994 16179.441 8986.639 16145.812 C 8996.284 16112.181 9004.176 16058.518 9004.176 16026.561 C 9004.176 15964.058 9037.082 15948.876 9074.592 15994.072 C 9086.284 16008.161 9120.116 16025.018 9149.774 16031.531 C 9193.585 16041.154 9213.288 16034.187 9254.837 15994.38 C 9322.568 15929.489 9378.8545 15758.698 9378.8545 15618.07 C 9378.8545 15525.601 9386.26 15498.009 9422.219 15456.498 C 9476.003 15394.407 9487.488 15405.237 9539.432 15567.015 C 9561.486 15635.706 9587.748 15699.937 9597.791 15709.749 C 9610.138 15721.814 9612.608 15717.783 9605.421 15697.299 C 9555.11 15553.925 9482.039 15331.935 9342.3 14897.945 C 9195.236 14441.204 9099.809 14189.742 9080.7705 14208.78 C 9077.045 14212.506 9105.553 14298.839 9144.121 14400.634 C 9261.339 14710.012 9468.826 15346.165 9458.15 15363.439 C 9452.632 15372.369 9432.134 15379.675 9412.6 15379.675 C 9352.421 15379.675 9279.641 15427.866 9198.161 15521.665 C 9123.686 15607.399 9117.03 15610.952 9051.395 15599.99 C 8996.458 15590.816 8979.038 15578.173 8964.712 15537.075 C 8938.78 15462.688 8860.117 15427.58 8752.533 15442.377 C 8679.933 15452.362 8665.181 15449.658 8665.181 15426.365 C 8665.181 15410.951 8684.307 15385.808 8707.684 15370.491 C 8765.947 15332.315 8910.324 15145.68 8924.123 15090.7 C 8936.788 15040.237 8915.355 15012.359 8817.31 14951.764 C 8757.264 14914.652 8754.39 14908.25 8754.39 14811.559 C 8754.39 14727.778 8746.545 14701.78 8709.063 14661.358 C 8640.202 14587.095 8512.267 14602.863 8401.888 14699.218 L 8361.617 14734.372 L 8415.27 14788.023 C 8491.094 14863.848 8488.923 14945.563 8408.828 15030.489 C 8375.776 15065.533 8341.345 15094.206 8332.312 15094.206 C 8323.279 15094.206 8284.393 15110.264 8245.897 15129.89 C 8207.402 15149.516 8162.02 15165.573 8145.048 15165.573 C 8128.0757 15165.573 8109.756 15172.747 8104.337 15181.516 C 8084.0522 15214.337 8151.813 15355.531 8222.404 15427.534 C 8287.811 15494.246 8294.464 15508.93 8285.188 15566.086 C 8279.482 15601.248 8250.243 15666.424 8220.212 15710.922 C 8190.1807 15755.42 8165.61 15799.508 8165.61 15808.896 C 8165.61 15818.284 8078.263 15912.852 7971.506 16019.046 C 7796.918 16192.714 7751.9854 16225.828 7643.736 16260.614 C 7623.035 16267.267 7611.8203 16290.379 7610.4585 16329.193 C 7606.971 16428.559 7614.3374 16457.63 7653.7793 16500.184 C 7702.0645 16552.277 7743.538 16542.951 7882.133 16448.834 C 8033.351 16346.143 8035.8496 16345.936 8040.259 16435.709 C 8042.3364 16478.018 8043.542 16532.705 8042.937 16557.236 C 8042.332 16581.77 8054.561 16631.312 8070.1123 16667.334 C 8120.3022 16783.59 8214.514 16770.193 8308.516 16633.438 C 8374.916 16536.836 8412.602 16499.877 8432.291 16512.047 C 8442.625 16518.434 8451.08 16535.754 8451.08 16550.533 C 8451.08 16565.316 8494.022 16621.043 8546.509 16674.375 C 8621.985 16751.066 8653.693 16771.34 8698.164 16771.34 C 8741.927 16771.34 8754.391 16779.016 8754.391 16805.97 C 8754.391 16825.018 8746.988 16845.176 8737.941 16850.768 C 8699.225 16874.695 8608.796 17096.1 8605.844 17174.191 C 8603.14 17245.732 8609.585 17261.904 8655.336 17298.389 C 8712.453 17343.938 8820.716 17369.79 8878.093 17351.578 C 8912.673 17340.602 9218.278 17468.219 9218.278 17493.635 C 9218.278 17538.092 8961.366 17876.484 8870.457 17951.768 C 8850.779 17968.062 8802.563 18011.441 8763.312 18048.166 C 8692.103 18114.79 8440.726 18287.896 8415.1875 18287.896 C 8390.883 18287.896 8379.801 18211.068 8368.864 17966.742 C 8360.81 17786.787 8365.329 17681.938 8386.739 17552.113 C 8402.501 17456.541 8415.396 17366.217 8415.396 17351.393 C 8415.396 17319.37 8360.023 17315.578 8330.053 17345.549 C 8318.44 17357.162 8305.442 17363.166 8301.169 17358.89 C 8292.345 17350.068 8374.147 17093.742 8429.322 16957.328 C 8469.334 16858.402 8459.316 16809.943 8403.815 16833.945 C 8373.142 16847.213 8373.014 16848.76 8402.016 16855.697 C 8444.829 16865.936 8441.532 16894.475 8381.376 17034.348 C 8352.853 17100.672 8311.423 17220.441 8289.312 17300.5 C 8252.833 17432.578 8246.108 17444.19 8216.726 17425.84 C 8165.5425 17393.875 8143.371 17430.969 8176.031 17493.92 C 8197.987 17536.242 8199.231 17555.434 8182.3657 17591.627 C 8148.0137 17665.346 8094.1367 17865.12 8095.652 17913.158 L 8097.0596 17957.82 L 8111.3867 17913.217 C 8119.2666 17888.684 8140.2295 17817.594 8157.971 17755.238 C 8175.712 17692.885 8199.957 17638.135 8211.849 17633.572 C 8223.74 17629.008 8238.584 17598.012 8244.836 17564.69 C 8251.087 17531.37 8263.935 17499.326 8273.386 17493.484 C 8307.89 17472.16 8321.42 17573.018 8333.514 17941.682 L 8345.859 18318.06 L 8253.355 18356.504 C 8202.479 18377.646 8149.879 18394.945 8136.468 18394.945 C 8123.057 18394.945 8112.0845 18401.76 8112.0845 18410.086 C 8112.0845 18423.768 8285.175 18405.576 8339.568 18386.178 C 8351.834 18381.803 8362.174 18379.979 8362.545 18382.125 C 8362.916 18384.27 8367.078 18418.14 8371.797 18457.393 C 8376.515 18496.645 8388.726 18591.203 8398.934 18667.523 C 8409.141 18743.844 8418.149 18914.455 8418.954 19046.662 C 8420.333 19273.412 8438.203 19357.979 8457.498 19229.053 C 8462.2705 19197.16 8462.684 19255.37 8458.417 19358.406 C 8444.762 19688.105 8403.454 19922.623 8334.281 20063.158 C 8267.591 20198.652 8223.17 20255.67 8136.0938 20317.553 C 8009.144 20407.771 8016.33 20348.611 8158.708 20131.379 C 8269.68 19962.066 8338.797 19768.469 8361.419 19563.588 C 8387.081 19331.168 8366.483 18464.979 8334.535 18433.03 C 8330.507 18429.002 8292.805 18435.338 8250.753 18447.113 C 8162.7935 18471.74 7996.9194 18478.076 7938.1274 18459.055 C 7894.495 18444.94 7884.588 18415.281 7920.285 18405.65 C 8050.0684 18370.625 8284.811 18296.248 8296.617 18286.41 C 8304.886 18279.521 8302.135 18256.104 8290.504 18234.37 C 8275.038 18205.473 8264.048 18200.162 8249.599 18214.611 C 8217.639 18246.574 8194.313 18237.553 8161.98 18180.732 C 8145.2637 18151.355 8119.323 18127.318 8104.334 18127.318 C 8061.189 18127.318 8051.552 18045.418 8071.926 17851.904 C 8086.9766 17708.951 8086.147 17668.625 8067.856 17654.064 C 8055.2197 17644.008 8040.8613 17619.922 8035.948 17600.54 C 8030.012 17577.123 8026.321 17584.4 8024.946 17622.234 C 8022.6206 17686.193 7994.256 17716.277 7981.6914 17668.11 C 7976.5767 17648.502 7972.711 17655.135 7971.42 17685.732 C 7966.9424 17791.893 7860.548 17704.742 7800.547 17545.768 C 7782.38 17497.63 7739.2095 17414.092 7704.613 17360.12 C 7573.992 17156.348 7560.9927 17118.678 7565.305 16956.428 C 7567.848 16860.748 7577.7056 16799.395 7592.8594 16784.934 C 7612.368 16766.316 7614.7554 16787.133 7606.6455 16905.152 C 7599.402 17010.553 7600.951 17029.22 7612.5674 16976.52 C 7634.388 16877.527 7634.0303 16722.334 7611.886 16680.957 C 7601.7275 16661.975 7579.247 16646.445 7561.9287 16646.445 C 7493.8857 16646.445 7463.0513 16547.273 7506.0903 16466.854 C 7540.013 16403.467 7481.8545 16428.11 7359.6777 16528.887 C 7202.436 16658.586 7106.286 16707.213 7058.08 16681.414 C 7000.0923 16650.379 7020.005 16589.139 7089.8335 16583.76 C 7145.391 16579.479 7246.1313 16512.678 7349.4644 16411.596 C 7376.515 16385.135 7443.442 16341.569 7498.1904 16314.783 L 7597.7334 16266.08 L 7506.9937 16222.954 C 7457.0864 16199.233 7416.2534 16171.554 7416.2534 16161.44 C 7416.2534 16151.328 7403.1924 16148.066 7387.229 16154.193 C 7371.2656 16160.318 7345.882 16155.157 7330.82 16142.721 C 7315.758 16130.285 7286.9517 16120.11 7266.8057 16120.11 C 7246.6597 16120.11 7221.505 16102.812 7210.9062 16081.668 C 7196.6675 16053.262 7184.1753 16047.399 7163.061 16059.216 C 7142.936 16070.478 7131.327 16066.974 7123.802 16047.363 C 7116.5674 16028.511 7101.162 16023.314 7076.0938 16031.271 C 7048.284 16040.098 7036.724 16034.051 7029.6436 16006.974 C 7024.357 15986.759 7010.026 15974.835 6997.0166 15979.827 C 6984.2563 15984.724 6968.516 15980.154 6962.0376 15969.672 C 6955.56 15959.189 6931.3306 15950.613 6908.1953 15950.613 C 6885.0596 15950.613 6862.546 15940.577 6858.165 15928.311 C 6853.784 15916.045 6844.079 15911.699 6836.5977 15918.655 C 6829.1157 15925.611 6836.615 16006.99 6853.279 16099.497 C 6869.935 16192.005 6880.979 16294.702 6877.8203 16327.715 C 6872.779 16380.407 6865.269 16388.4 6816.329 16393.162 C 6763.924 16398.262 6748.6636 16389.365 6691.8486 16320.58 C 6681.04 16307.495 6661.279 16240.979 6647.9355 16172.766 C 6634.5923 16104.554 6612.512 16040.227 6598.8696 16029.816 C 6585.227 16019.407 6569.8213 15973.24 6564.6343 15927.226 C 6549.731 15795.002 6505.2544 15818.183 6399.9473 16013.06 C 6368.1304 16071.9375 6320.0894 16140.183 6293.189 16164.716 C 6266.289 16189.248 6237.001 16222.442 6228.1045 16238.48 C 6209.508 16272.007 6050.1787 16396.66 6025.9224 16396.66 C 6017.0117 16396.66 6007.0454 16402.682 6003.7744 16410.041 C 5986.898 16448.012 5821.3374 16508.746 5731.152 16510.049 C 5648.255 16511.244 5623.933 16503.416 5566.092 16456.896 C 5460.226 16371.752 5449.075 16332.798 5431.464 15986.598 C 5422.7363 15815.036 5412.309 15671.38 5408.2915 15667.363 C 5404.2744 15663.346 5390.0186 15669.162 5376.6123 15680.288 C 5363.206 15691.414 5346.962 15695.242 5340.514 15688.794 C 5334.0664 15682.347 5329.8047 15721.048 5331.0435 15774.796 C 5332.2837 15828.546 5327.7173 15890.101 5320.898 15911.586 C 5297.136 15986.454 5197.9443 16003.25 5179.1807 15935.583 C 5174.6694 15919.317 5165.755 15788.47 5159.3696 15644.812 C 5152.985 15501.153 5144.9404 15368.678 5141.494 15350.421 C 5138.048 15332.164 5134.6133 15283.1045 5133.863 15241.399 C 5133.108 15199.499 5123.814 15165.571 5113.0894 15165.571 C 5099.561 15165.571 5094.757 15291.244 5097.2314 15580.395 C 5101.339 16060.318 5101.9204 16045.084 5080.003 16031.538 C 5055.863 16016.618 5038.1895 15855.014 5014.119 15429.102 C 5007.592 15313.6 4995.427 15219.097 4987.086 15219.097 C 4962.259 15219.097 4970.002 15590.1875 4998.4404 15763.273 C 5034.3257 15981.682 5032.539 16010.813 4979.3843 16073.984 C 4944.107 16115.909 4926.219 16124.925 4902.9863 16112.491 C 4877.848 16099.038 4868.657 16108.999 4849.344 16170.63 C 4799.879 16328.4795 4743.5454 16570.793 4732.504 16673.207 C 4726.1562 16732.086 4717.931 16808.36 4714.226 16842.705 C 4700.357 16971.271 4685.806 17122.621 4677.347 17226.305 C 4672.544 17285.182 4664.5747 17377.514 4659.638 17431.486 C 4617.9795 17886.953 4613.612 17980.35 4609.633 18500.879 C 4605.475 19044.8 4621.307 19333.281 4670.4023 19608.191 C 4706.213 19808.709 4818.259 20223.791 4846.1797 20259.37 C 4853.902 20269.209 4870.078 20309.375 4882.1274 20348.629 C 4909.825 20438.857 5146.177 20926.875 5182.4604 20968.756 C 5211.4277 21002.19 5236.651 21043.412 5287.8823 21141.04 C 5305.4575 21174.531 5339.9097 21223.467 5364.442 21249.79 C 5388.9746 21276.107 5441.162 21336.418 5480.414 21383.809 C 5625.26 21558.693 5868.805 21785.422 5965.69 21835.578 C 5993.1787 21849.807 6019.6836 21867.113 6024.5903 21874.031 C 6029.4966 21880.95 6081.684 21912.928 6140.5625 21945.092 C 6199.4404 21977.258 6259.6567 22013.213 6274.376 22024.992 C 6315.678 22058.043 6497.651 22141.734 6528.2163 22141.734 C 6543.2095 22141.734 6564.9507 22153.148 6576.53 22167.102 C 6588.11 22181.055 6629.237 22197.82 6667.924 22204.354 C 6706.611 22210.89 6738.264 22222.94 6738.264 22231.129 C 6738.264 22239.316 6764.358 22253.734 6796.25 22263.162 C 6828.1426 22272.588 6922.481 22300.492 7005.892 22325.166 C 7139.7715 22364.77 7263.533 22391.477 7443.017 22419.5 C 7472.456 22424.098 7527.8604 22433.734 7566.137 22440.912 C 7676.091 22461.537 8244.9795 22453.951 8451.081 22429.111 z M 9490.366 17955.922 C 9454.654 17939.91 9464.108 17919.22 9524.652 17880.887 C 9564.2705 17855.803 9592.634 17849.389 9619.226 17859.5 C 9640.116 17867.441 9678.882 17869.799 9705.372 17864.734 C 9744.77 17857.201 9753.534 17862.05 9753.534 17891.38 C 9753.534 17911.102 9740.808 17932.12 9725.253 17938.09 C 9682.243 17954.592 9515.619 17967.244 9490.366 17955.922 z M 9836.353 17828.463 C 9830.27 17791.664 9825.205 17732.32 9825.098 17696.588 C 9824.919 17637.322 9831.2 17629.098 9896.629 17602.918 C 10094.437 17523.77 10289.076 17644.7 10159.436 17766.197 C 10127.518 17796.11 9894.58 17895.371 9856.3 17895.371 C 9851.411 17895.371 9842.435 17865.262 9836.353 17828.463 z M 9398.222 17844.695 C 9375.552 17802.336 9372.117 17681.268 9393.586 17681.268 C 9408.606 17681.268 9471.663 17745.586 9491.622 17781.266 C 9497.687 17792.105 9483.51 17818.955 9460.118 17840.928 C 9417.774 17880.709 9417.504 17880.727 9398.222 17844.695 z M 9004.176 17272.316 C 9004.176 17262.62 9097.619 17158.16 9211.827 17040.19 C 9400.276 16845.531 9472.635 16787.8 9497.277 16812.441 C 9502.053 16817.219 9496.96 16886.857 9485.96 16967.197 C 9465.976 17113.156 9438.818 17199.54 9412.915 17199.54 C 9405.359 17199.54 9396.612 17217.604 9393.477 17239.684 C 9388.021 17278.1 9379.524 17280.045 9195.976 17284.89 C 9078.073 17288.004 9004.176 17283.16 9004.176 17272.318 z M 8502.49 16374.354 C 8497.93 16326.237 8510.093 16298.672 8590.029 16175.97 C 8635.617 16105.993 8675.323 16045.261 8678.267 16041.009 C 8681.209 16036.756 8692.937 16042.595 8704.324 16053.984 C 8715.928 16065.587 8723.856 16119.381 8722.357 16176.334 C 8720.029 16264.84 8712.251 16285.6455 8662.169 16337.315 C 8603.52 16397.828 8506.841 16420.252 8502.49 16374.354 z M 4496.3784 22171.945 C 4530.9155 22157.19 4554.867 22127.86 4571.2153 22080.307 C 4594.456 22012.705 4593.4805 22008.344 4541.9854 21949.693 C 4504.2563 21906.725 4491.8003 21877.732 4499.2954 21850.338 C 4509.5903 21812.709 4509.129 21812.592 4482.3765 21846.037 C 4438.1265 21901.354 4431.046 21866.785 4461.639 21744.795 C 4494.9194 21612.094 4498.224 21535.107 4470.6396 21535.107 C 4459.887 21535.107 4428.891 21548.22 4401.7593 21564.248 C 4355.3325 21591.672 4351.829 21602.637 4342.252 21750.457 C 4331.808 21911.662 4302.536 22006.107 4276.2153 21963.52 C 4268.5825 21951.17 4268.674 21915.963 4276.4185 21885.281 C 4284.163 21854.602 4294.8516 21781.914 4300.1714 21723.752 L 4309.8438 21618.01 L 4253.7134 21674.14 C 4209.044 21718.809 4198.0806 21744.043 4200.0186 21797.725 C 4203.7285 21900.486 4186.696 22016.838 4167.9434 22016.838 C 4158.7314 22016.838 4150.9253 21966.658 4150.596 21905.326 L 4149.9985 21793.814 L 4095.3406 21860.72 C 4065.2788 21897.52 4029.4185 21927.629 4015.6506 21927.629 C 3980.5618 21927.629 3984.1162 21912.76 4035.223 21845.754 C 4059.7556 21813.59 4079.8276 21781.605 4079.8276 21774.676 C 4079.8276 21767.748 4039.1182 21766.9 3989.3623 21772.793 C 3923.0603 21780.646 3900.8057 21777.783 3906.0435 21762.07 C 3914.593 21736.42 4031.086 21698.973 4108.2856 21697.055 C 4139.436 21696.287 4177.583 21680.129 4195.8 21660.0 C 4227.244 21625.254 4226.9653 21624.324 4185.1836 21624.594 C 4161.5835 21624.773 4095.9531 21635.773 4039.3384 21649.096 C 3982.7239 21662.418 3932.2812 21666.648 3927.2434 21658.498 C 3909.4126 21629.646 4019.2424 21592.26 4160.116 21579.227 C 4271.7173 21568.902 4313.8574 21556.807 4353.313 21523.777 C 4421.334 21466.836 4392.4546 21457.514 4177.166 21466.932 C 4066.9563 21471.75 4010.0173 21467.984 4013.9646 21456.148 C 4017.2988 21446.146 4039.5037 21432.52 4063.3086 21425.867 C 4134.165 21406.066 4367.501 21408.705 4426.477 21429.977 C 4471.531 21446.225 4505.0522 21442.486 4615.083 21408.951 L 4748.897 21368.168 L 4650.7666 21322.355 C 4564.6904 21282.17 4529.6245 21276.6 4365.2974 21276.994 C 4262.2607 21277.242 4145.843 21284.11 4106.5903 21292.256 C 4037.2595 21306.643 4036.362 21306.225 4075.1382 21277.502 C 4189.724 21192.627 4542.0474 21205.332 4711.827 21300.465 C 4763.061 21329.172 4843.7524 21355.998 4897.5474 21362.21 L 4992.673 21373.195 L 4980.4585 21298.035 C 4937.144 21031.5 4426.885 20902.398 4121.8525 21080.797 C 4029.972 21134.533 3961.6733 21214.025 3945.975 21285.498 C 3939.1318 21316.654 3913.6123 21352.69 3886.4775 21369.508 C 3784.8699 21432.49 3758.6746 21467.436 3758.6746 21540.002 C 3758.6746 21596.26 3770.9631 21622.332 3821.121 21672.49 C 3855.4666 21706.836 3883.5676 21742.191 3883.5676 21751.059 C 3883.5676 21759.926 3867.5098 21797.143 3847.8838 21833.76 C 3798.7466 21925.44 3802.5403 21983.336 3861.2651 22037.965 C 3937.747 22109.115 3992.2668 22113.46 4160.116 22061.787 C 4186.3228 22053.719 4200.5386 22061.61 4213.6416 22091.807 C 4234.419 22139.557 4336.632 22195.545 4400.981 22194.424 C 4425.5137 22193.996 4468.443 22183.883 4496.3794 22171.947 z M 2255.1138 21717.986 C 2251.2644 21681.188 2248.1152 21711.295 2248.1152 21784.893 C 2248.1152 21858.49 2251.2644 21888.6 2255.1138 21851.8 C 2258.963 21815.002 2258.963 21754.785 2255.1138 21717.986 z M 3139.5784 21633.238 C 3174.3894 21505.668 3239.5093 21260.79 3284.2893 21089.06 C 3329.0693 20917.334 3381.6128 20728.656 3401.0522 20669.777 C 3420.4915 20610.9 3443.6853 20530.611 3452.5938 20491.36 C 3461.5022 20452.107 3497.0867 20323.646 3531.6707 20205.89 C 3566.2546 20088.135 3600.3838 19963.951 3607.5134 19929.926 C 3614.6428 19895.902 3626.7744 19855.76 3634.4722 19840.717 C 3642.17 19825.676 3669.8967 19725.053 3696.0872 19617.11 C 3765.9436 19329.197 3786.318 19254.42 3985.339 18555.52 C 4020.2688 18432.857 4087.6724 18191.992 4135.125 18020.264 C 4217.327 17722.78 4241.859 17641.352 4365.4053 17255.916 C 4394.784 17164.26 4418.822 17074.3 4418.822 17056.006 C 4418.822 17037.71 4439.1333 16968.184 4463.959 16901.5 C 4510.9746 16775.21 4555.8774 16530.5 4571.3267 16316.368 C 4576.283 16247.677 4584.5347 16177.889 4589.6636 16161.283 C 4594.793 16144.678 4579.8 16100.519 4556.3457 16063.152 C 4454.153 15900.346 4391.9663 15772.191 4415.1567 15772.191 C 4422.338 15772.191 4455.5015 15828.325 4488.853 15896.934 C 4522.205 15965.542 4562.631 16033.565 4578.6875 16048.097 C 4605.2554 16072.14 4610.744 16063.727 4639.6934 15954.578 C 4657.19 15888.611 4682.383 15810.552 4695.6777 15781.112 C 4748.9624 15663.125 4779.5923 15465.83 4802.3213 15094.201 C 4806.222 15030.417 4814.6426 14908.886 4821.033 14824.132 C 4830.3633 14700.398 4827.186 14661.692 4804.9097 14627.693 C 4726.9033 14508.642 4637.469 14233.605 4607.0864 14019.329 L 4595.0835 13934.68 L 4544.427 13960.876 C 4436.0327 14016.928 4258.245 14291.355 4258.245 14402.615 C 4258.245 14470.789 4200.27 14512.016 4120.371 14500.66 C 4083.352 14495.399 4039.0132 14485.43 4021.8406 14478.507 C 3998.622 14469.146 3990.6172 14474.638 3990.6172 14499.927 C 3990.6172 14542.157 4059.819 14646.791 4183.347 14791.334 C 4235.377 14852.216 4273.158 14906.816 4267.306 14912.668 C 4254.011 14925.963 4170.55 14825.67 4169.6772 14795.35 C 4169.324 14783.084 4162.1978 14773.048 4153.84 14773.048 C 4135.703 14773.048 4026.301 14670.813 4026.301 14653.864 C 4026.301 14647.363 4014.7659 14629.297 4000.6675 14613.719 C 3986.569 14598.141 3970.596 14565.393 3965.1714 14540.947 C 3959.7468 14516.501 3950.318 14474.652 3944.2188 14447.949 C 3935.2341 14408.617 3943.2231 14390.905 3986.3035 14354.656 C 4015.5493 14330.047 4086.6753 14251.534 4144.361 14180.183 C 4202.0464 14108.831 4253.8584 14046.438 4259.499 14041.532 C 4265.1396 14036.626 4308.496 13984.4375 4355.8467 13925.56 C 4458.9277 13797.385 4465.7393 13792.368 4537.174 13792.02 C 4581.0273 13791.806 4594.6235 13783.092 4600.239 13751.602 C 4611.2334 13689.944 4595.2397 13399.226 4580.8525 13399.226 C 4573.8535 13399.226 4549.316 13433.348 4526.324 13475.054 C 4435.274 13640.214 4197.3955 13889.232 4058.3755 13964.917 C 4012.232 13990.038 3971.0122 14023.575 3966.7756 14039.443 C 3962.5393 14055.312 3958.167 14040.193 3957.06 14005.849 C 3955.952 13971.503 3983.1223 13837.075 4017.4365 13707.121 C 4051.7512 13577.166 4079.8264 13462.956 4079.8264 13453.32 C 4079.8264 13427.043 3970.4548 13453.178 3921.3042 13491.201 C 3897.9016 13509.306 3865.7864 13524.297 3849.9368 13524.515 C 3834.0874 13524.732 3801.0476 13540.612 3776.5151 13559.802 C 3751.9827 13578.991 3723.079 13594.87 3712.2852 13595.089 C 3701.4912 13595.307 3661.191 13617.564 3622.7292 13644.551 C 3584.2673 13671.536 3523.8335 13708.398 3488.432 13726.467 C 3393.944 13774.692 3312.8057 13855.247 3311.373 13902.251 C 3310.3132 13937.026 3308.16 13938.4375 3297.4722 13911.362 C 3286.4404 13883.416 3270.0764 13891.184 3169.3726 13972.167 C 3105.8738 14023.231 3030.333 14079.426 3001.5042 14097.044 L 2949.0876 14129.076 L 3001.5042 14150.428 C 3030.333 14162.171 3105.1665 14172.606 3167.8005 14173.617 L 3281.681 14175.456 L 3287.2725 14389.503 C 3293.966 14645.731 3320.4163 14761.12 3431.0225 15016.609 C 3444.4092 15047.531 3455.3618 15083.78 3455.3618 15097.162 C 3455.3618 15110.544 3470.1953 15149.475 3488.3252 15183.675 C 3506.4546 15217.875 3563.4355 15326.1455 3614.949 15424.275 C 3666.4624 15522.405 3723.8884 15619.269 3742.5625 15639.527 C 3785.5361 15686.147 3785.8699 15706.198 3743.4475 15692.733 C 3718.7283 15684.888 3698.1663 15700.696 3661.9956 15755.354 C 3618.4387 15821.172 3613.5232 15844.802 3612.7383 15992.13 C 3612.2583 16082.144 3621.709 16216.751 3633.739 16291.259 C 3655.017 16423.047 3654.4111 16428.629 3611.4463 16496.69 C 3531.9805 16622.572 3476.0999 16745.521 3384.167 16996.754 C 3334.3772 17132.818 3286.6863 17260.201 3278.1868 17279.828 C 3261.2131 17319.023 3213.5103 17511.44 3196.3574 17609.902 C 3190.374 17644.246 3162.1875 17772.709 3133.7205 17895.371 C 3077.8809 18135.982 3024.205 18413.398 2992.1829 18626.887 C 2981.1438 18700.484 2964.787 18796.83 2955.835 18840.988 C 2946.8826 18885.146 2934.9338 18989.523 2929.282 19072.934 C 2923.6304 19156.344 2915.475 19272.762 2911.1592 19331.64 C 2870.9602 19880.047 2870.2288 20835.873 2909.807 21097.982 C 2924.6245 21196.113 2945.2317 21332.604 2955.6 21401.293 C 2965.9688 21469.984 2994.339 21601.168 3018.6458 21692.814 C 3042.9524 21784.457 3062.8396 21864.078 3062.8396 21869.746 C 3062.8396 21902.596 3083.189 21839.877 3139.5767 21633.238 z M 4499.11 16146.87 C 4493.0454 16137.058 4496.112 16129.028 4505.925 16129.028 C 4515.738 16129.028 4528.729 16137.058 4534.7935 16146.87 C 4540.8584 16156.683 4537.7915 16164.712 4527.9785 16164.712 C 4518.1655 16164.712 4505.175 16156.683 4499.11 16146.87 z M 4463.48 16093.432 C 4436.612 16049.958 4364.2812 16038.627 4302.0757 16068.1455 C 4176.4272 16127.769 4040.088 16058.857 3865.021 15847.24 C 3730.2393 15684.319 3774.7507 15685.61 3922.824 15848.918 C 3992.0464 15925.262 4071.349 15999.446 4099.0522 16013.771 C 4199.776 16065.857 4199.8203 16037.673 4099.159 15941.666 C 4001.4863 15848.494 3880.0303 15665.141 3915.9927 15665.141 C 3925.2393 15665.141 3966.8777 15711.306 4008.5225 15767.731 C 4085.7634 15872.386 4167.5938 15953.649 4231.4824 15989.15 C 4265.679 16008.152 4265.606 16007.205 4229.734 15966.413 C 4172.933 15901.823 4075.972 15721.184 4084.6755 15696.168 C 4088.9055 15684.009 4115.639 15714.205 4144.083 15763.2705 C 4198.68 15857.449 4376.637 16052.268 4393.063 16035.842 C 4404.0557 16024.85 4353.5347 15930.626 4265.0586 15797.107 C 4198.8516 15697.195 4183.94 15643.524 4233.9097 15684.996 C 4265.403 15711.134 4314.1294 15784.865 4389.204 15919.984 C 4415.285 15966.924 4449.7637 16025.384 4465.8237 16049.895 C 4481.8833 16074.404 4490.725 16098.757 4485.472 16104.01 C 4480.219 16109.264 4470.3228 16104.502 4463.4805 16093.432 z M 4366.027 15679.869 C 4346.5645 15635.871 4325.29 15554.342 4318.7495 15498.693 C 4307.516 15403.114 4309.001 15397.513 4345.571 15397.513 C 4414.4214 15397.513 4508.066 15448.207 4539.099 15502.28 C 4568.1904 15552.969 4662.5425 15623.627 4679.069 15607.101 C 4683.464 15602.706 4658.8213 15552.216 4624.308 15494.9 C 4556.8447 15382.866 4536.2363 15311.57 4601.315 15415.3545 C 4622.852 15449.7 4644.9814 15481.815 4650.4917 15486.722 C 4682.8003 15515.489 4723.394 15600.436 4715.1274 15621.978 C 4695.3364 15673.553 4626.314 15647.823 4541.1685 15557.132 C 4449.4995 15459.492 4347.454 15411.512 4347.454 15466.052 C 4347.454 15482.752 4362.958 15552.328 4381.9077 15620.665 C 4400.857 15689.003 4412.9976 15748.279 4408.8867 15752.39 C 4404.776 15756.501 4385.489 15723.866 4366.027 15679.869 z M 4501.019 15297.924 C 4485.4766 15257.421 4487.6733 15233.275 4505.877 15244.526 C 4527.0474 15257.61 4544.0376 15326.1455 4526.1113 15326.1455 C 4518.2666 15326.1455 4506.975 15313.445 4501.019 15297.924 z M 4420.7485 15147.342 C 4398.569 15107.877 4383.2036 15067.241 4386.6045 15057.039 C 4390.0054 15046.837 4414.735 15079.126 4441.559 15128.792 C 4468.3833 15178.458 4483.748 15219.095 4475.703 15219.095 C 4467.658 15219.095 4442.9287 15186.806 4420.7485 15147.342 z M 4340.3174 15029.971 C 4333.968 15013.424 4332.7866 14995.87 4337.6934 14990.964 C 4342.5996 14986.058 4351.8096 14995.582 4358.159 15012.129 C 4364.509 15028.676 4365.69 15046.2295 4360.7837 15051.136 C 4355.877 15056.042 4346.667 15046.518 4340.3174 15029.971 z M 3938.5002 14337.409 C 3937.726 14318.601 3941.9426 14308.063 3947.8713 14313.992 C 3953.8 14319.92 3954.4336 14335.31 3949.279 14348.188 C 3943.5835 14362.422 3939.3557 14358.194 3938.4998 14337.409 z M 3938.5002 14215.49 C 3937.726 14168.878 3943.5083 14130.741 3951.3508 14130.741 C 3959.1936 14130.741 3962.626 14160.85 3958.9788 14197.648 C 3948.7126 14301.229 3940.0508 14308.774 3938.5002 14215.49 z M 3261.2124 14100.571 C 3262.374 14073.006 3269.4526 14026.366 3276.9434 13996.928 C 3288.6414 13950.955 3290.8613 13956.471 3292.6746 14036.019 C 3293.836 14086.958 3286.7566 14133.597 3276.9434 14139.662 C 3266.5132 14146.108 3259.9785 14129.87 3261.2124 14100.571 z M 2682.1372 21798.275 C 2677.1877 21786.008 2673.138 21796.045 2673.138 21820.576 C 2673.138 21845.11 2677.1875 21855.146 2682.1372 21842.879 C 2687.0867 21830.613 2687.0867 21810.541 2682.1372 21798.275 z M 2830.8975 21721.395 C 2830.8975 21696.281 2823.6223 21680.232 2814.7305 21685.729 C 2805.8386 21691.223 2802.7607 21711.768 2807.8906 21731.385 C 2820.7288 21780.479 2830.8975 21776.062 2830.8975 21721.395 z M 4639.9604 21577.293 C 4674.9497 21536.709 4737.861 21485.797 4779.762 21464.152 L 4855.947 21424.799 L 4752.04 21435.658 C 4694.891 21441.63 4620.6245 21458.014 4587.003 21472.06 C 4527.0703 21497.102 4525.8726 21499.69 4525.8726 21604.105 C 4525.8726 21662.682 4521.3867 21725.314 4515.904 21743.291 C 4510.421 21761.266 4521.777 21747.871 4541.1387 21713.525 C 4560.501 21679.182 4604.9707 21617.875 4639.9604 21577.293 z M 2664.7378 21646.41 C 2660.2722 21629.354 2656.7803 21647.516 2656.9783 21686.764 C 2657.1765 21726.016 2660.8303 21739.973 2665.098 21717.777 C 2669.3652 21695.584 2669.2034 21663.469 2664.7373 21646.41 z M 2718.2632 21557.201 C 2713.7976 21540.145 2710.306 21558.307 2710.504 21597.555 C 2710.702 21636.807 2714.3557 21650.764 2718.6233 21628.568 C 2722.8909 21606.375 2722.729 21574.26 2718.263 21557.201 z M 2805.176 21533.244 C 2798.3066 21463.53 2785.0793 21389.264 2775.7825 21368.207 C 2762.1746 21337.389 2760.4978 21342.102 2767.1821 21392.371 C 2771.7488 21426.717 2780.849 21500.984 2787.4053 21557.408 C 2793.9612 21613.834 2803.4521 21660.0 2808.4958 21660.0 C 2813.5396 21660.0 2812.0457 21602.959 2805.176 21533.244 z M 1562.6132 21538.098 C 1705.722 21391.842 1746.8328 21297.797 1756.6544 21094.207 C 1764.0413 20941.088 1761.3447 20924.332 1717.1863 20848.982 C 1691.1183 20804.502 1646.0155 20755.812 1616.9581 20740.785 C 1570.0161 20716.51 1558.4004 20716.426 1512.7631 20740.018 C 1446.4436 20774.314 1427.5002 20822.246 1468.4353 20852.178 C 1513.0596 20884.809 1538.2523 20880.492 1568.4242 20835.05 C 1590.038 20802.5 1599.7632 20799.176 1621.2383 20817.0 C 1692.6936 20876.303 1711.712 21106.275 1657.8168 21259.314 C 1626.2509 21348.95 1519.3401 21526.338 1451.2793 21602.008 C 1428.2036 21627.662 1423.4037 21642.15 1437.9802 21642.15 C 1450.5249 21642.15 1506.6097 21595.324 1562.6129 21538.09 z M 2919.5837 21524.318 C 2889.1138 21415.49 2878.7688 21436.521 2905.5981 21552.752 C 2917.577 21604.648 2930.6287 21637.355 2934.602 21625.436 C 2938.5754 21613.516 2931.8171 21568.014 2919.5837 21524.318 z M 2859.1804 21276.4 C 2845.469 21207.709 2833.496 21168.23 2832.5742 21188.676 C 2830.4055 21236.754 2871.269 21440.9 2878.5596 21418.414 C 2881.6123 21408.998 2872.8916 21345.09 2859.1804 21276.4 z M 1414.3293 21218.785 C 1408.4005 21212.857 1404.1837 21223.396 1404.9584 21242.203 C 1405.8147 21262.988 1410.0422 21267.215 1415.7377 21252.982 C 1420.8916 21240.102 1420.2578 21224.713 1414.3298 21218.785 z M 1631.8203 21202.467 C 1626.6208 21177.938 1622.1344 21182.426 1614.5206 21219.766 C 1607.8827 21252.324 1610.3693 21264.057 1621.5408 21252.885 C 1631.0555 21243.371 1635.6813 21220.682 1631.8203 21202.467 z M 2825.3545 21057.838 C 2820.8667 21040.664 2817.1948 21054.715 2817.1948 21089.06 C 2817.1948 21123.406 2820.8667 21137.457 2825.3545 21120.283 C 2829.842 21103.111 2829.842 21075.01 2825.3545 21057.838 z M 4114.3564 21026.613 C 4197.6367 20981.717 4216.2515 20962.521 4229.8394 20907.531 C 4243.5938 20851.863 4257.956 20837.418 4325.0195 20811.807 C 4420.9917 20775.154 4464.018 20710.793 4470.0166 20594.906 C 4472.71 20542.879 4484.501 20503.818 4500.157 20495.055 C 4514.3013 20487.14 4537.9165 20457.375 4552.6357 20428.912 C 4638.579 20262.717 4495.1367 20015.74 4229.429 19872.418 C 4100.839 19803.057 4094.7183 19801.586 4061.1433 19831.97 C 4000.6191 19886.744 4017.1414 19948.441 4121.07 20055.742 C 4220.0044 20157.885 4317.5884 20336.201 4337.492 20451.213 C 4355.386 20554.611 4318.21 20531.56 4285.4766 20418.963 C 4269.6226 20364.426 4231.239 20278.506 4200.1797 20228.027 C 4146.487 20140.766 4050.6265 20038.04 4021.8406 20036.914 C 3988.541 20035.611 4013.6477 20117.877 4064.0803 20175.318 C 4132.799 20253.584 4220.6436 20445.623 4234.727 20548.373 C 4249.831 20658.568 4213.254 20645.945 4185.8433 20531.502 C 4155.4395 20404.562 4128.863 20345.082 4060.5469 20251.08 C 4007.0378 20177.451 4001.3835 20174.158 3986.3462 20207.86 C 3973.843 20235.879 3984.6582 20270.912 4032.9875 20358.928 C 4117.749 20513.293 4179.4526 20750.064 4134.9204 20750.064 C 4125.9697 20750.064 4113.4067 20715.941 4107.002 20674.236 C 4100.5977 20632.531 4070.7334 20547.102 4040.637 20484.393 C 3995.2883 20389.904 3982.9592 20375.664 3968.649 20401.234 C 3948.7375 20436.812 3954.763 20470.148 4006.6245 20611.344 C 4044.6982 20715.002 4057.2244 20857.115 4028.2866 20857.115 C 4013.0583 20857.115 4007.0376 20832.535 3981.307 20665.316 C 3963.6965 20550.87 3942.7405 20573.945 3928.7559 20723.182 C 3921.8652 20796.715 3909.4568 20861.062 3901.1814 20866.176 C 3873.946 20883.01 3865.833 20814.162 3880.5986 20691.512 C 3896.8252 20556.727 3889.055 20556.803 3821.4492 20692.082 C 3795.7026 20743.6 3763.0164 20785.752 3748.8135 20785.752 C 3698.6387 20785.752 3732.486 20702.9 3849.9968 20538.078 C 3887.6477 20485.268 3913.6062 20434.217 3907.6824 20424.633 C 3895.5532 20405.006 3842.083 20464.594 3747.7512 20602.857 C 3712.608 20654.37 3676.9526 20692.25 3668.5173 20687.037 C 3636.0688 20666.982 3710.566 20541.2 3845.7847 20387.732 C 3896.0034 20330.736 3937.0916 20268.04 3937.0916 20248.404 C 3937.0916 20228.77 3928.9917 20217.713 3919.0916 20223.832 C 3891.8286 20240.682 3709.9277 20472.299 3667.549 20544.123 C 3647.0376 20578.889 3623.0198 20607.332 3614.176 20607.332 C 3586.4902 20607.332 3596.612 20542.684 3631.2576 20498.229 C 3649.496 20474.824 3676.779 20431.59 3691.8862 20402.152 C 3706.9934 20372.713 3768.197 20300.453 3827.8943 20241.574 C 3903.1702 20167.332 3940.1748 20115.643 3948.638 20072.92 L 3960.8413 20011.314 L 3914.89 20047.459 C 3889.6167 20067.34 3814.4583 20143.234 3747.8713 20216.115 C 3681.2844 20288.996 3614.029 20353.756 3598.4155 20360.021 C 3580.0378 20367.4 3555.2786 20431.797 3528.2065 20542.625 L 3486.3865 20713.828 L 3533.2798 20775.307 C 3559.071 20809.121 3604.2778 20853.951 3633.7395 20874.93 C 3663.201 20895.908 3687.306 20928.137 3687.306 20946.545 C 3687.306 21039.676 3896.4688 21149.336 3980.5425 21100.285 C 3999.534 21089.207 4059.7502 21056.053 4114.3564 21026.615 z M 4945.172 21035.627 C 4930.2827 20947.5 4878.918 20919.773 4762.6934 20937.125 C 4662.949 20952.02 4654.562 20972.152 4737.722 20997.068 C 4775.0923 21008.266 4837.0527 21040.496 4875.412 21068.69 C 4913.7715 21096.887 4947.9604 21117.559 4951.3877 21114.63 C 4954.8154 21111.703 4952.0176 21076.152 4945.172 21035.627 z M 2802.726 20849.602 C 2795.8525 20764.889 2786.3564 20699.45 2781.6238 20704.182 C 2776.891 20708.914 2778.7808 20781.96 2785.8232 20866.506 C 2792.866 20951.05 2802.3623 21016.49 2806.9258 21011.928 C 2811.4897 21007.363 2809.5999 20934.316 2802.726 20849.602 z M 4657.9507 20919.059 C 4705.7812 20887.72 4788.743 20881.08 4880.561 20901.248 L 4935.276 20913.266 L 4913.4536 20853.969 C 4868.128 20730.805 4863.376 20727.678 4783.875 20768.705 C 4706.6665 20808.547 4621.184 20804.28 4547.656 20756.914 C 4509.7104 20732.47 4503.9575 20734.326 4461.592 20784.674 C 4436.622 20814.35 4384.6685 20848.074 4346.1396 20859.617 C 4293.1406 20875.496 4276.087 20889.852 4276.087 20918.59 C 4276.087 20954.924 4283.3843 20956.404 4444.2573 20952.73 C 4566.278 20949.941 4624.9204 20940.701 4657.9507 20919.059 z M 951.47815 20799.129 C 946.52875 20786.863 942.4788 20796.898 942.4788 20821.432 C 942.4788 20845.965 946.5285 20856.0 951.47815 20843.734 C 956.42755 20831.467 956.42755 20811.396 951.47815 20799.129 z M 743.1283 20728.322 C 743.33 20692.479 736.4161 20682.496 716.63855 20690.086 C 699.0485 20696.836 689.8758 20689.516 689.8758 20668.709 C 689.8758 20651.305 684.75354 20642.188 678.493 20648.45 C 672.2324 20654.709 677.4437 20696.736 690.0721 20741.844 C 714.34216 20828.53 742.6045 20821.324 743.1283 20728.322 z M 12090.726 20663.13 C 12090.726 20642.68 12085.67 20642.547 12059.592 20662.328 C 11970.095 20730.236 11965.395 20736.846 11987.573 20763.57 C 12005.898 20785.648 12015.164 20781.93 12049.868 20738.559 C 12072.292 20710.54 12090.678 20676.594 12090.726 20663.125 z M 1402.4846 20709.92 C 1406.545 20658.88 1411.1207 20662.072 1182.637 20556.53 C 1152.1753 20542.459 1234.6593 20665.014 1283.5929 20706.53 C 1329.9655 20745.871 1399.4667 20747.855 1402.4846 20709.92 z M 4795.6436 20702.807 C 4827.8823 20674.424 4819.0347 20636.383 4735.801 20445.492 C 4712.5693 20392.213 4666.6484 20266.217 4633.754 20165.496 C 4572.339 19977.45 4551.5205 19938.83 4578.893 20063.729 C 4645.6406 20368.293 4642.9683 20431.201 4559.899 20510.787 C 4504.1865 20564.162 4488.702 20659.047 4530.333 20691.959 C 4603.158 20749.53 4736.3774 20754.975 4795.6436 20702.807 z M 11960.698 20602.621 C 11968.477 20590.46 11998.184 20568.479 12026.711 20553.775 C 12055.238 20539.072 12115.454 20491.992 12160.524 20449.158 C 12205.595 20406.322 12270.571 20350.424 12304.917 20324.94 C 12372.744 20274.615 12390.178 20259.291 12500.414 20153.096 C 12623.503 20034.516 12616.214 19990.26 12440.287 19787.934 C 12385.459 19724.877 12340.601 19666.033 12340.601 19657.16 C 12340.601 19648.293 12316.584 19646.309 12287.23 19652.756 C 12253.726 19660.113 12213.878 19654.504 12180.18 19637.7 C 12150.655 19622.97 12126.499 19618.055 12126.499 19626.773 C 12126.499 19657.984 12018.236 19765.197 11976.019 19775.793 L 11932.977 19786.598 L 11985.132 19838.754 C 12043.257 19896.879 12049.901 19942.404 12011.187 20017.271 C 11956.508 20123.006 11894.946 20083.133 11894.292 19941.559 C 11893.846 19843.678 11858.564 19798.328 11769.389 19780.979 C 11725.38 19772.416 11663.815 19746.094 11632.578 19722.482 C 11601.341 19698.87 11571.232 19679.553 11565.671 19679.553 C 11560.109 19679.553 11555.56 19705.957 11555.56 19738.227 C 11555.56 19770.498 11539.231 19828.707 11519.273 19867.58 C 11475.081 19953.66 11481.879 19987.082 11574.966 20141.424 C 11613.976 20206.102 11654.349 20287.244 11664.684 20321.738 C 11675.019 20356.234 11706.686 20416.537 11735.054 20455.748 C 11763.422 20494.957 11807.109 20557.318 11832.137 20594.326 C 11870.7295 20651.395 11882.874 20658.812 11912.098 20643.172 C 11931.047 20633.031 11952.918 20614.783 11960.698 20602.62 z M 2772.8062 20237.928 C 2769.4536 20161.428 2766.6902 20219.27 2766.6653 20366.465 C 2766.6475 20513.66 2769.3833 20576.252 2772.7607 20505.555 C 2776.1384 20434.857 2776.1587 20314.426 2772.8142 20237.928 z M 1770.0927 20510.963 C 1785.7819 20495.275 1806.0905 20482.438 1815.223 20482.438 C 1839.3162 20482.438 1988.5758 20274.617 2030.3612 20182.893 C 2049.9849 20139.814 2070.5742 20050.498 2076.115 19984.408 C 2084.675 19882.303 2079.8225 19850.367 2043.8243 19771.898 C 2013.468 19705.729 1991.3158 19679.477 1965.6716 19679.28 C 1945.9882 19679.102 1919.4674 19672.398 1906.7368 19664.322 C 1876.1285 19644.908 1911.5201 19614.145 1974.4883 19605.434 C 2010.492 19600.455 2020.195 19587.762 2024.8081 19539.611 C 2031.4998 19469.768 1983.8981 19405.303 1935.0635 19418.074 C 1884.8875 19431.195 1875.4363 19391.678 1920.1005 19355.51 C 1971.6461 19313.773 1987.2341 19314.236 2001.1012 19357.928 C 2007.2479 19377.295 2039.9044 19433.303 2073.671 19482.39 C 2107.4377 19531.479 2135.157 19577.857 2135.2695 19585.453 C 2135.3765 19593.05 2167.1748 19614.45 2205.92 19633.01 C 2272.124 19664.725 2279.095 19664.967 2321.6873 19637.059 C 2346.6143 19620.727 2367.0088 19599.52 2367.0088 19589.932 C 2367.0088 19580.346 2387.8838 19572.502 2413.3977 19572.502 C 2485.2793 19572.502 2581.111 19678.049 2581.111 19757.217 C 2581.111 19824.895 2549.4578 19911.496 2524.7214 19911.496 C 2516.4836 19911.496 2509.7437 19919.525 2509.7437 19929.338 C 2509.7437 19939.15 2515.7654 19945.297 2523.125 19942.996 C 2530.4849 19940.697 2582.933 19950.07 2639.6768 19963.826 C 2702.271 19979.002 2749.2825 19982.402 2759.2102 19972.47 C 2768.21 19963.469 2779.071 19890.396 2783.346 19810.092 C 2790.3655 19678.229 2787.4045 19660.594 2752.778 19628.064 C 2698.5996 19577.166 2599.811 19539.328 2486.2708 19525.982 C 2390.8716 19514.77 2388.57 19513.15 2378.0996 19449.844 C 2372.2158 19414.27 2367.3132 19306.98 2367.2053 19211.428 L 2367.009 19037.693 L 2435.0845 18994.719 C 2545.4082 18925.074 2795.6135 18803.441 2810.116 18812.406 C 2817.4744 18816.953 2825.1208 18795.137 2827.1082 18763.922 C 2829.0957 18732.709 2834.6748 18675.055 2839.5066 18635.803 C 2844.3381 18596.55 2843.854 18574.035 2838.4307 18585.768 C 2831.3215 18601.148 2812.7131 18597.434 2771.7476 18572.455 C 2740.495 18553.396 2700.8745 18537.777 2683.7017 18537.74 C 2666.5288 18537.74 2652.4785 18524.746 2652.4785 18508.947 C 2652.4785 18450.906 2815.8499 17998.396 2897.9563 17829.018 C 2944.4841 17733.033 2985.4949 17647.684 2989.0908 17639.348 C 2992.6868 17631.014 2974.8792 17637.795 2949.5183 17654.408 C 2876.859 17702.016 2865.2292 17679.63 2912.489 17583.135 C 2972.1802 17461.256 2964.895 17424.049 2879.962 17417.02 C 2842.9697 17413.959 2813.216 17401.994 2813.415 17390.258 C 2813.6133 17378.584 2861.5723 17304.803 2919.991 17226.299 C 3047.4333 17055.04 3126.7856 16911.09 3143.5393 16820.771 C 3153.6096 16766.484 3146.7834 16738.574 3106.4448 16669.115 C 3047.2578 16567.201 3035.071 16557.855 2960.9016 16557.502 C 2904.9778 16557.234 2903.6045 16559.107 2905.1035 16633.791 C 2906.6467 16710.7 2851.8381 16842.822 2770.3347 16958.67 C 2749.623 16988.11 2724.095 17027.775 2713.6055 17046.818 C 2703.116 17065.86 2684.793 17084.686 2672.8882 17088.656 C 2660.983 17092.623 2700.3506 17016.828 2760.3718 16920.219 L 2869.5015 16744.568 L 2858.9954 16624.137 C 2849.2432 16512.34 2851.0317 16503.703 2883.9368 16503.703 C 2959.4995 16503.703 3067.2317 16563.598 3118.1848 16633.938 C 3185.2432 16726.508 3187.226 16831.475 3124.4634 16966.305 C 3086.0918 17048.736 3083.0547 17066.818 3104.0537 17087.818 C 3125.0527 17108.816 3136.0645 17086.445 3178.051 16937.45 C 3246.9175 16693.074 3304.6267 16522.5 3385.1887 16325.204 C 3451.4995 16162.808 3508.2844 15995.459 3508.6938 15961.224 C 3508.801 15952.343 3493.676 15958.842 3475.0847 15975.667 C 3441.3936 16006.157 3161.8274 16205.896 3009.3154 16308.442 C 2951.8293 16347.096 2912.089 16360.953 2869.3877 16357.236 C 2814.2336 16352.439 2803.5417 16340.422 2727.225 16197.474 L 2644.702 16042.9 L 2667.8013 15931.064 C 2701.9204 15765.875 2794.294 15463.946 2916.6484 15117.69 C 3028.8977 14800.031 3093.8066 14654.287 3177.4116 14532.18 C 3231.6355 14452.985 3237.4255 14457.441 3067.1355 14447.3125 L 2955.4583 14440.67 L 2831.5325 14691.606 C 2763.3733 14829.621 2680.4026 15027.44 2647.1533 15131.206 C 2590.069 15309.3545 2509.839 15455.312 2402.6978 15575.928 C 2324.4578 15664.008 2206.4321 15823.354 2206.4321 15840.905 C 2206.4321 15850.752 2188.1274 15873.441 2165.7551 15891.326 C 2143.3828 15909.211 2100.321 15959.974 2070.0625 16004.132 C 1923.1522 16218.529 1795.4989 16419.629 1718.9701 16557.229 C 1672.5798 16640.64 1627.2516 16720.928 1618.2406 16735.648 C 1600.2451 16765.045 1474.445 17030.07 1385.3434 17226.299 C 1354.1528 17294.99 1309.9503 17403.379 1287.1157 17467.164 C 1264.2812 17530.95 1224.0703 17639.338 1197.758 17708.03 C 1101.9175 17958.232 993.8373 18261.617 993.51605 18281.348 C 993.01294 18312.176 1063.915 18323.963 1106.5366 18300.137 C 1127.3657 18288.492 1155.4706 18264.24 1168.9921 18246.24 C 1186.6555 18222.725 1199.0226 18218.959 1212.922 18232.857 C 1238.2854 18258.223 1260.8143 18257.492 1260.8143 18231.305 C 1260.8143 18196.715 1315.9236 18146.879 1342.779 18157.186 C 1359.3062 18163.527 1367.8654 18154.33 1367.8654 18130.23 C 1367.8654 18096.918 1427.3501 18038.102 1461.0447 18038.102 C 1468.6742 18038.102 1475.7764 18064.195 1476.8273 18096.088 C 1478.6195 18150.482 1479.8027 18149.31 1495.9298 18077.18 C 1505.3853 18034.889 1532.6265 17971.547 1556.4656 17936.416 C 1580.3048 17901.287 1599.8093 17865.844 1599.8093 17857.65 C 1599.8093 17849.459 1624.2407 17830.125 1654.1014 17814.682 C 1683.962 17799.24 1716.4221 17768.928 1726.2349 17747.316 C 1755.6079 17682.633 1785.5651 17635.695 1818.4852 17602.775 C 1835.5957 17585.664 1849.5952 17557.164 1849.5952 17539.44 C 1849.5952 17499.46 1902.4209 17449.164 1904.3778 17487.281 C 1905.0702 17500.748 1916.3196 17482.736 1929.3785 17447.254 C 1942.4373 17411.77 1977.7156 17355.568 2007.7749 17322.36 C 2037.8341 17289.15 2086.3215 17233.88 2115.5247 17199.535 C 2162.8042 17143.932 2172.648 17139.549 2205.3687 17159.543 C 2238.7183 17179.92 2242.1157 17177.807 2242.1157 17136.68 C 2242.1157 17085.229 2291.2356 17056.61 2314.7808 17094.346 C 2327.2466 17114.322 2336.0508 17111.11 2359.3076 17078.088 C 2405.7566 17012.137 2462.762 17032.246 2475.9883 17119.248 C 2485.2493 17180.166 2487.2485 17182.78 2489.6428 17137.09 C 2493.707 17059.535 2517.9678 17026.61 2550.9045 17053.943 C 2571.877 17071.35 2579.3357 17069.39 2589.2383 17043.875 C 2600.1487 17015.764 2604.3298 17017.219 2626.3733 17056.8 C 2657.6047 17112.88 2657.814 17120.266 2628.9902 17149.197 C 2616.0723 17162.164 2581.9497 17205.19 2553.1626 17244.809 C 2524.3755 17284.43 2490.6904 17328.588 2478.3071 17342.94 C 2398.718 17435.178 2346.3674 17516.97 2328.2815 17577.336 C 2309.9072 17638.664 2311.6926 17652.541 2343.4578 17695.277 C 2391.8733 17760.416 2451.8796 17763.822 2573.2007 17708.33 C 2629.0432 17682.787 2678.0676 17665.225 2682.1438 17669.3 C 2686.22 17673.375 2678.1848 17707.844 2664.2883 17745.896 C 2518.651 18144.67 2438.3757 18406.094 2438.3757 18481.604 C 2438.3757 18513.475 2453.3987 18550.28 2474.3901 18569.836 L 2510.4043 18603.389 L 2474.6333 18648.865 C 2439.601 18693.402 2331.3247 18944.75 2331.3247 18981.535 C 2331.3247 19018.508 2171.3992 19144.072 2124.1072 19144.23 C 2113.174 19144.23 2090.2183 19107.611 2073.094 19062.771 C 2042.1158 18981.656 2042.1709 18981.021 2084.0515 18936.326 C 2107.2021 18911.621 2175.7695 18863.625 2236.4233 18829.666 C 2323.236 18781.062 2349.1992 18756.56 2358.4329 18714.521 C 2375.0928 18638.668 2335.0889 18588.176 2227.751 18549.578 C 2105.7014 18505.69 2095.3625 18490.086 2127.1697 18397.764 C 2146.2148 18342.484 2148.2356 18312.5 2134.6292 18287.074 C 2109.7463 18240.58 2019.1924 18241.4 1941.4069 18288.824 C 1842.9718 18348.836 1835.8173 18317.477 1930.7438 18242.084 C 2191.3547 18035.104 2292.5078 17918.775 2267.8184 17854.436 C 2250.0105 17808.03 2156.3606 17768.21 2092.985 17780.1 C 2017.0829 17794.338 1948.9426 17856.123 1852.4792 17998.172 C 1810.9094 18059.387 1765.7367 18109.47 1752.0948 18109.47 C 1738.4532 18109.47 1711.5424 18089.45 1692.2927 18064.977 L 1657.2936 18020.482 L 1628.5514 18064.348 C 1583.7982 18132.65 1591.5568 18232.719 1646.013 18289.559 C 1703.0848 18349.127 1694.7284 18368.457 1554.6107 18500.975 L 1452.8198 18597.246 L 1463.2511 18685.322 C 1474.281 18778.451 1499.0223 18823.145 1539.5472 18823.145 C 1555.4045 18823.145 1564.0865 18843.72 1564.0156 18881.13 C 1563.9086 18939.041 1547.1194 18980.955 1483.6246 19081.852 C 1465.0985 19111.291 1516.9269 19064.67 1598.7986 18978.25 C 1680.6704 18891.828 1753.9667 18827.598 1761.6794 18835.514 C 1769.3921 18843.432 1780.661 18870.018 1786.7213 18894.594 C 1796.2794 18933.357 1778.3625 18957.01 1651.5627 19073.012 C 1475.85 19233.766 1411.392 19278.473 1394.5746 19251.264 C 1385.9701 19237.34 1375.3401 19237.742 1357.3558 19252.672 C 1286.857 19311.182 1380.1538 19501.139 1479.3892 19501.139 C 1561.5703 19501.139 1626.8644 19451.234 1753.1144 19291.924 C 1817.4575 19210.734 1877.325 19144.303 1886.1531 19144.303 C 1894.9811 19144.303 1915.3357 19169.697 1931.3855 19200.732 C 1959.6606 19255.41 1959.2593 19258.168 1918.4623 19289.545 C 1895.3046 19307.355 1867.8237 19322.105 1857.3934 19322.324 C 1846.963 19322.54 1815.631 19346.516 1787.7665 19375.602 C 1746.1688 19419.021 1741.0443 19433.23 1759.1273 19455.018 C 1777.5168 19477.176 1768.7922 19489.795 1706.2524 19531.492 C 1615.1832 19592.209 1546.2834 19654.498 1546.2834 19676.11 C 1546.2834 19684.916 1564.6047 19719.404 1586.9971 19752.748 C 1616.8179 19797.15 1643.073 19814.867 1685.1273 19818.963 C 1716.7064 19822.037 1742.5437 19831.75 1742.5437 19840.547 C 1742.5437 19857.387 1626.5033 19969.732 1563.6093 20013.787 C 1529.9547 20037.36 1522.819 20035.54 1483.7933 19993.43 C 1460.2219 19967.994 1429.1337 19947.186 1414.7085 19947.186 C 1381.0067 19947.186 1247.0021 20049.84 1205.0931 20107.762 C 1173.8018 20151.01 1173.9762 20155.896 1210.8248 20268.338 C 1270.2059 20449.54 1331.2814 20473.182 1441.2803 20357.549 C 1478.62 20318.295 1513.5063 20286.18 1518.806 20286.18 C 1524.1058 20286.18 1528.4418 20325.242 1528.4418 20372.982 C 1528.4418 20497.938 1580.6047 20561.082 1673.5306 20548.62 C 1710.9501 20543.6 1754.4028 20526.656 1770.0922 20510.967 z M 1608.7565 20214.838 C 1585.3616 20188.986 1580.9218 20169.707 1592.6097 20144.723 C 1618.1079 20090.215 1818.3746 19875.814 1843.7899 19875.814 C 1856.4219 19875.814 1872.222 19897.588 1878.9011 19924.2 C 1888.047 19960.64 1876.0176 20000.78 1830.176 20086.793 C 1743.5781 20249.28 1675.535 20288.627 1608.7563 20214.838 z M 1296.4982 20128.006 C 1296.4982 20069.09 1366.7073 19998.121 1419.0006 20004.182 C 1488.39 20012.22 1491.1028 20075.959 1424.0865 20123.678 C 1357.2803 20171.248 1296.4982 20173.309 1296.4982 20128.006 z M 2181.7214 19260.898 C 2165.8733 19236.71 2152.9067 19209.562 2152.9067 19200.57 C 2152.9067 19182.225 2276.4766 19083.502 2286.6736 19093.7 C 2297.4011 19104.428 2237.3323 19304.875 2223.39 19304.875 C 2216.3203 19304.875 2197.5696 19285.084 2181.7214 19260.898 z M 2402.6926 18934.062 C 2402.6926 18892.225 2464.3472 18719.191 2494.2139 18677.209 C 2544.8933 18605.969 2644.9812 18549.768 2697.6343 18562.982 C 2778.4602 18583.27 2753.089 18642.97 2603.472 18784.557 C 2464.161 18916.389 2402.6926 18962.16 2402.6926 18934.062 z M 1956.6466 18672.502 C 1956.6466 18610.557 1965.4233 18587.047 1996.7908 18564.965 C 2036.3475 18537.117 2037.0164 18537.78 2042.5103 18610.38 C 2046.3496 18661.117 2038.5442 18694.602 2017.4426 18717.918 C 1970.6487 18769.625 1956.6466 18759.166 1956.6466 18672.502 z M 1857.3934 18157.584 C 1839.7087 18111.498 1863.4105 18013.703 1908.5682 17946.43 C 1950.5262 17883.922 2070.2766 17806.793 2091.8577 17828.373 C 2110.106 17846.623 2015.7235 18017.895 1937.1362 18109.14 C 1880.9761 18174.348 1867.0685 18182.797 1857.3934 18157.584 z M 3686.6165 20195.71 C 3725.9463 20145.955 3806.4211 20064.404 3865.45 20014.486 C 3941.0288 19950.57 3972.7751 19911.195 3972.7751 19881.367 C 3972.7751 19814.7 3932.9888 19815.412 3807.609 19884.33 C 3684.4106 19952.047 3671.661 19970.475 3634.5215 20134.521 C 3623.4133 20183.586 3610.1323 20237.78 3605.008 20254.953 C 3589.565 20306.71 3611.4163 20290.848 3686.6165 20195.71 z M 649.4371 20014.56 C 645.66815 19972.596 642.5313 20002.492 642.4665 20080.994 C 642.3952 20159.5 645.4855 20193.834 649.3192 20157.295 C 653.15295 20120.756 653.20605 20056.525 649.44415 20014.56 z M 8307.646 20001.93 C 8329.023 19947.285 8357.998 19876.21 8372.034 19843.986 C 8386.069 19811.76 8396.622 19755.559 8395.483 19719.094 C 8394.345 19682.627 8389.805 19668.85 8385.393 19688.475 C 8364.098 19783.219 8283.23 20016.58 8243.667 20097.46 C 8209.084 20168.158 8206.977 20178.521 8234.067 20144.664 C 8253.159 20120.803 8286.27 20056.572 8307.646 20001.93 z M 1077.3691 19835.914 C 1120.3933 19772.363 1121.1287 19767.152 1093.1166 19724.402 C 1076.9551 19699.736 1054.9946 19679.555 1044.3159 19679.555 C 993.5395 19679.555 1121.4357 19286.791 1202.2678 19194.488 C 1231.6531 19160.934 1219.4703 19126.457 1178.2279 19126.457 C 1163.4022 19126.457 1115.5646 19151.025 1071.9213 19181.05 C 1028.2782 19211.078 978.6588 19233.357 961.6555 19230.562 C 921.47107 19223.953 886.1358 19246.695 886.1358 19279.166 C 886.1358 19321.14 936.58856 19308.822 1036.6146 19242.43 C 1088.3583 19208.084 1135.099 19179.982 1140.4827 19179.982 C 1152.3555 19179.982 1110.4921 19322.99 1084.9718 19369.613 C 1074.9181 19387.98 1049.684 19463.223 1028.8956 19536.82 C 1008.1073 19610.418 987.0132 19684.684 982.0197 19701.857 C 975.04504 19725.844 983.5576 19733.08 1018.74744 19733.08 C 1043.9413 19733.08 1064.5535 19739.102 1064.5521 19746.46 C 1064.5508 19753.82 1026.0453 19820.059 978.98413 19893.656 C 931.9231 19967.254 887.23895 20039.514 879.6858 20054.232 C 857.74207 20096.998 1027.6509 19909.35 1077.3691 19835.914 z M 4512.142 19944.367 C 4506.978 19886.707 4495.6494 19858.648 4475.1416 19852.723 C 4458.885 19848.025 4430.332 19837.936 4411.6904 19830.3 C 4381.5586 19817.963 4379.22 19822.195 4390.622 19868.422 C 4400.9307 19910.215 4507.375 20047.656 4517.049 20031.664 C 4518.4443 20029.36 4516.2354 19990.074 4512.142 19944.367 z M 695.5488 19563.582 C 702.8061 19483.398 701.15326 19469.965 688.96216 19510.057 C 680.01074 19539.496 668.9745 19635.842 664.43726 19724.16 C 657.3722 19861.68 658.318 19869.365 671.0239 19777.686 C 679.18365 19718.807 690.2199 19622.46 695.5488 19563.582 z M 3790.8428 19829.352 L 3856.8032 19782.889 L 3803.3774 19795.102 C 3745.6802 19808.293 3705.1475 19835.137 3705.1475 19860.156 C 3705.1475 19884.613 3719.9443 19879.293 3790.8428 19829.35 z M 4337.044 19833.764 C 4330.663 19817.135 4306.0293 19804.447 4280.125 19804.447 C 4230.553 19804.447 4235.2 19815.908 4298.0728 19848.717 C 4346.588 19874.031 4351.738 19872.057 4337.0444 19833.764 z M 4530.2393 19759.844 C 4522.9946 19721.945 4511.9644 19715.28 4456.8857 19715.512 C 4396.1455 19715.762 4329.238 19740.545 4347.9707 19755.846 C 4361.409 19766.822 4478.523 19800.63 4510.017 19802.625 C 4531.342 19803.98 4536.564 19792.928 4530.2393 19759.844 z M 4051.6042 19775.775 C 4086.3733 19762.434 4088.0784 19726.455 4055.234 19699.197 C 4037.8496 19684.77 4016.7205 19684.08 3983.1484 19696.846 C 3942.489 19712.303 3938.4165 19720.059 3954.8433 19750.754 C 3974.559 19787.594 4002.1895 19794.738 4051.6042 19775.777 z M 3901.408 19703.77 C 3901.408 19674.133 3794.894 19618.025 3776.3447 19637.89 C 3768.6929 19646.086 3757.1582 19677.865 3750.7117 19708.514 L 3738.991 19764.232 L 3820.1992 19745.65 C 3865.6365 19735.252 3901.408 19716.803 3901.408 19703.768 z M 11474.55 19719.88 C 11526.752 19663.582 11530.412 19632.469 11493.224 19561.162 C 11478.564 19533.055 11466.5205 19479.95 11466.461 19443.15 C 11466.336 19366.328 11468.74 19367.82 11401.483 19402.895 C 11373.376 19417.557 11328.3 19429.6 11301.313 19429.658 C 11274.327 19429.658 11252.248 19433.943 11252.248 19439.045 C 11252.248 19455.336 11412.8545 19768.764 11421.203 19768.764 C 11425.614 19768.764 11449.62 19746.766 11474.55 19719.879 z M 4284.663 19716.064 C 4333.918 19696.89 4404.738 19676.379 4442.0405 19670.479 C 4505.8853 19660.38 4509.3633 19656.57 4501.3184 19605.525 C 4496.6177 19575.7 4488.3555 19546.879 4482.957 19541.482 C 4465.152 19523.678 4315.762 19591.215 4232.749 19654.602 C 4104.98 19752.16 4126.4927 19777.629 4284.663 19716.064 z M 11974.843 19700.91 C 12014.096 19674.057 12061.469 19620.992 12080.119 19582.984 C 12112.411 19517.182 12112.572 19511.178 12083.498 19457.193 C 12049.883 19394.773 11971.635 19340.559 11915.156 19340.559 C 11858.336 19340.559 11848.554 19302.854 11895.51 19264.83 C 11924.963 19240.982 11953.456 19233.691 11989.241 19240.848 L 12040.654 19251.13 L 12004.011 19193.256 C 11983.855 19161.422 11961.02 19135.65 11953.264 19135.979 C 11945.506 19136.318 11906.727 19142.752 11867.088 19150.297 C 11827.448 19157.838 11761.004 19156.365 11719.433 19147.025 C 11647.064 19130.766 11642.067 19132.436 11601.943 19186.236 C 11538.338 19271.527 11519.972 19314.428 11512.106 19396.088 C 11502.87 19491.979 11519.673 19533.797 11603.373 19623.225 C 11732.696 19761.395 11850.441 19786.02 11974.843 19700.912 z M 12597.969 19648.33 C 12559.046 19473.771 12327.229 18790.412 12239.894 18592.777 C 12215.661 18537.94 12188.902 18477.012 12180.434 18457.387 C 12102.414 18276.604 11780.619 17619.389 11752.368 17583.137 C 11744.722 17573.324 11704.147 17501.064 11662.204 17422.56 C 11620.261 17344.057 11546.992 17209.553 11499.384 17123.666 C 11451.776 17037.78 11412.825 16963.668 11412.825 16958.973 C 11412.825 16954.28 11374.6875 16891.979 11328.076 16820.53 C 11211.801 16642.291 11200.176 16623.55 11186.889 16592.914 C 11166.111 16545.01 10873.459 16106.357 10753.576 15943.428 C 10689.297 15856.068 10580.503 15698.566 10511.812 15593.424 C 10443.12 15488.28 10350.789 15352.229 10306.631 15291.086 C 10262.472 15229.944 10186.198 15117.653 10137.133 15041.552 C 10088.068 14965.449 10003.765 14840.843 9949.794 14764.648 C 9793.491 14543.987 9663.34 14336.558 9445.701 13961.241 C 9377.416 13843.485 9317.275 13743.125 9312.054 13738.219 C 9289.121 13716.668 9327.436 13937.628 9367.741 14059.372 C 9440.97 14280.561 9585.728 14668.195 9635.492 14776.362 C 9661.163 14832.158 9682.166 14883.335 9682.166 14890.089 C 9682.166 14896.842 9711.079 14967.609 9746.419 15047.349 C 9781.758 15127.088 9824.87 15224.444 9842.225 15263.696 C 9859.579 15302.948 9890.882 15373.113 9911.786 15419.618 C 9932.69 15466.123 9949.794 15508.853 9949.794 15514.572 C 9949.794 15528.57 10250.795 16126.119 10331.209 16271.761 C 10366.428 16335.545 10419.3125 16435.906 10448.731 16494.783 C 10478.15 16553.662 10521.11 16633.95 10544.198 16673.201 C 10567.285 16712.455 10625.207 16820.844 10672.912 16914.066 C 10720.618 17007.291 10764.147 17087.578 10769.6455 17092.484 C 10804.6045 17123.682 10885.763 17250.36 10958.794 17387.72 C 11005.503 17475.572 11057.257 17567.525 11073.804 17592.057 C 11134.917 17682.668 11243.516 17851.19 11249.418 17864.572 C 11258.626 17885.451 11511.359 18269.12 11568.209 18348.52 C 11595.599 18386.771 11638.079 18448.938 11662.611 18486.666 C 11740.475 18606.408 11845.911 18754.887 11983.765 18938.926 C 12057.362 19037.182 12131.898 19139.771 12149.399 19166.904 C 12236.241 19301.531 12566.403 19697.395 12591.844 19697.395 C 12601.23 19697.395 12603.987 19675.316 12597.97 19648.33 z M 4157.6094 19648.33 C 4162.4604 19631.156 4171.611 19583.725 4177.944 19542.924 C 4184.2773 19502.127 4201.4453 19453.953 4216.0957 19435.873 C 4240.272 19406.043 4241.748 19411.629 4232.078 19496.334 C 4222.7856 19577.729 4225.1406 19588.234 4250.4937 19578.506 C 4266.482 19572.371 4294.774 19531.865 4313.3647 19488.496 C 4348.7974 19405.834 4391.691 19398.4 4371.6123 19478.398 C 4361.8257 19517.39 4364.912 19522.941 4390.848 19512.988 C 4407.839 19506.469 4433.127 19501.135 4447.0444 19501.135 C 4474.9775 19501.135 4481.2266 19360.76 4456.1484 19296.621 C 4443.2925 19263.742 4440.522 19264.559 4410.7456 19310.002 C 4388.667 19343.697 4363.752 19358.398 4328.722 19358.398 C 4212.651 19358.398 4110.665 19441.408 4077.8076 19562.625 C 4061.36 19623.303 4063.1184 19636.254 4090.5261 19656.295 C 4132.9336 19687.305 4147.074 19685.625 4157.61 19648.33 z M 3997.214 19603.727 C 4018.8918 19522.836 4007.4128 19440.037 3964.328 19366.52 C 3897.2712 19252.096 3872.9268 19253.29 3837.8906 19372.723 C 3795.5618 19517.018 3795.3171 19578.504 3837.0378 19587.035 C 3867.9053 19593.348 3869.8032 19585.75 3859.1882 19498.47 C 3848.5598 19411.072 3849.8533 19405.934 3874.4932 19437.639 C 3889.2961 19456.688 3901.4077 19505.53 3901.4077 19546.176 C 3901.4077 19586.824 3906.7603 19625.434 3913.3025 19631.975 C 3939.1611 19657.834 3987.032 19641.717 3997.2134 19603.725 z M 2800.793 19226.969 C 2806.5532 19051.643 2808.5117 18911.139 2805.1455 18914.736 C 2791.2754 18929.557 2755.0762 19499.479 2766.1692 19528.385 C 2772.7927 19545.645 2780.9365 19556.61 2784.266 19552.752 C 2787.596 19548.896 2795.033 19402.293 2800.793 19226.969 z M 12215.709 19517.33 C 12215.709 19506.611 12200.195 19478.12 12181.232 19454.012 L 12146.757 19410.184 L 12150.01 19473.42 C 12152.431 19520.479 12161.251 19536.678 12184.485 19536.738 C 12201.658 19536.738 12215.709 19528.049 12215.709 19517.33 z M 4198.2056 19329.484 C 4230.597 19315.95 4275.927 19304.875 4298.9385 19304.875 C 4335.966 19304.875 4454.9453 19206.967 4435.363 19192.611 C 4431.172 19189.54 4405.663 19173.213 4378.6777 19156.33 C 4341.3784 19132.996 4329.6123 19111.615 4329.6123 19067.168 C 4329.6123 19035.012 4339.247 18999.068 4351.0225 18987.291 C 4391.1284 18947.184 4323.7676 18963.36 4254.4126 19010.486 C 4166.124 19070.479 4085.835 19069.955 4058.1562 19009.201 C 4034.839 18958.025 4057.5051 18931.062 4124.431 18930.363 C 4318.356 18928.338 4451.061 18766.168 4345.3213 18660.43 C 4314.3022 18629.41 4293.7993 18624.49 4231.2524 18633.064 C 4189.3135 18638.812 4126.247 18657.836 4091.1047 18675.342 C 4021.249 18710.135 3993.8757 18772.518 3920.9932 19063.02 L 3885.4302 19204.77 L 3956.3335 19281.69 C 3995.3303 19323.998 4032.207 19383.465 4038.2817 19413.838 L 4049.327 19469.064 L 4094.3196 19411.572 C 4119.0654 19379.953 4165.8145 19343.008 4198.2056 19329.477 z M 8428.198 19345.266 C 8424.097 19318.145 8420.632 19336.1 8420.498 19385.166 C 8420.355 19434.23 8423.72 19456.42 8427.954 19434.475 C 8432.189 19412.53 8432.299 19372.387 8428.197 19345.266 z M 786.7362 19090.775 C 803.1371 19007.365 820.55176 18923.06 825.43555 18903.436 C 832.40283 18875.438 830.64716 18873.514 817.28265 18894.514 C 796.7848 18926.723 706.98914 19362.352 709.466 19417.568 C 711.2307 19456.893 732.1122 19368.578 786.7362 19090.775 z M 9641.31 19424.047 C 9652.353 19417.219 9693.675 19364.336 9733.136 19306.527 C 9798.666 19210.527 9801.885 19200.635 9770.287 19192.373 C 9742.661 19185.148 9735.777 19167.713 9736.118 19105.826 C 9736.352 19063.203 9743.885 18996.213 9752.857 18956.96 C 9767.548 18892.695 9766.617 18889.041 9743.511 18920.227 C 9729.397 18939.275 9717.851 18980.77 9717.851 19012.438 C 9717.851 19089.51 9701.939 19126.459 9668.749 19126.459 C 9645.679 19126.459 9643.059 19107.271 9652.3 19006.025 C 9658.346 18939.787 9668.676 18853.479 9675.255 18814.227 C 9681.834 18774.975 9681.659 18747.95 9674.866 18754.172 C 9668.073 18760.393 9647.347 18856.74 9628.807 18968.273 C 9591.306 19193.877 9566.619 19325.506 9548.302 19397.508 C 9537.407 19440.336 9540.692 19445.041 9578.657 19440.994 C 9602.072 19438.496 9630.266 19430.871 9641.31 19424.045 z M 11267.457 19293.713 C 11284.8 19280.94 11313.397 19278.988 11346.057 19288.354 C 11410.736 19306.904 11477.617 19282.332 11492.819 19234.436 C 11499.244 19214.193 11524.821 19173.484 11549.658 19143.967 L 11594.815 19090.3 L 11547.264 19108.38 C 11478.909 19134.37 11365.611 19130.64 11307.294 19100.482 C 11259.743 19075.895 11209.724 18996.566 11196.022 18924.02 C 11192.412 18904.9 11162.742 18881.8 11125.305 18868.967 C 11089.831 18856.803 11035.738 18829.0 11005.098 18807.184 L 10949.388 18767.514 L 11009.852 18906.842 C 11139.077 19204.623 11221.692 19366.762 11230.846 19340.56 C 11235.987 19325.842 11252.463 19304.762 11267.456 19293.713 z M 1119.4893 19052.416 C 1228.21 18957.854 1246.2238 18916.389 1196.51 18875.129 C 1180.7683 18862.066 1160.2759 18831.354 1150.9713 18806.88 C 1134.7471 18764.209 1131.9093 18766.637 1081.7092 18866.158 C 1047.5781 18933.824 1034.5311 18979.162 1044.213 18996.465 C 1055.6182 19016.844 1070.2744 19003.861 1107.4176 18940.482 C 1134.0139 18895.098 1163.351 18862.648 1172.6112 18868.373 C 1210.8335 18891.994 1183.7709 18947.496 1087.4207 19043.082 C 960.1015 19169.39 978.75653 19174.82 1119.4893 19052.414 z M 9860.404 19073.604 C 9870.875 19034.719 9873.688 18980.523 9866.657 18953.17 L 9853.873 18903.436 L 9841.166 18948.041 C 9826.667 18998.934 9820.719 19144.3 9833.135 19144.3 C 9837.663 19144.3 9849.935 19112.488 9860.404 19073.604 z M 10016.316 18934.66 C 10012.467 18897.861 10009.317 18927.969 10009.317 19001.566 C 10009.317 19075.164 10012.467 19105.271 10016.316 19068.473 C 10020.166 19031.674 10020.166 18971.459 10016.316 18934.66 z M 11904.282 19059.678 C 11889.86 19022.098 11640.069 18679.166 11632.574 18686.66 C 11622.253 18696.982 11680.022 18823.262 11728.752 18896.896 C 11754.124 18935.238 11769.743 18971.748 11763.462 18978.031 C 11723.504 19017.988 11573.646 18755.537 11573.15 18644.73 C 11572.945 18598.812 11556.159 18563.395 11509.729 18510.916 L 11446.587 18439.549 L 11458.105 18546.6 C 11464.441 18605.477 11484.946 18697.531 11503.672 18751.162 C 11544.294 18867.508 11544.984 18876.674 11513.12 18876.674 C 11463.411 18876.674 11413.226 18685.453 11412.445 18493.074 C 11411.911 18361.498 11407.756 18345.457 11359.3 18287.893 L 11306.734 18225.447 L 11303.425 18332.498 C 11298.02 18507.3 11308.254 18629.428 11334.553 18703.969 C 11365.677 18792.184 11365.524 18805.307 11333.375 18805.307 C 11286.88 18805.307 11264.181 18678.729 11260.332 18398.004 C 11256.281 18102.389 11233.328 18019.098 11201.191 18183.395 C 11190.909 18235.963 11179.3545 18351.23 11175.515 18439.549 C 11171.675 18527.865 11161.275 18600.125 11152.404 18600.125 C 11116.082 18600.125 11127.636 18319.928 11173.114 18097.89 C 11182.83 18050.453 11178.535 18039.766 11145.55 18029.299 C 11089.477 18011.502 11031.529 18073.07 10977.627 18207.717 C 10914.436 18365.564 10903.133 18475.89 10937.898 18595.482 C 10974.395 18721.023 11078.461 18823.148 11169.894 18823.148 C 11226.928 18823.148 11231.3125 18827.707 11251.401 18907.898 C 11289.812 19061.217 11380.312 19107.291 11536.262 19052.928 C 11582.188 19036.918 11606.782 19038.531 11659.356 19061.008 C 11740.54 19095.713 11779.86 19102.219 11855.5205 19093.457 C 11899.417 19088.373 11911.958 19079.688 11904.28 19059.68 z M 9495.345 18620.783 C 9505.935 18494.734 9510.47 18481.75 9541.107 18489.76 C 9562.651 18495.395 9575.114 18489.457 9575.114 18473.562 C 9575.114 18443.361 9571.006 18442.979 9516.087 18467.998 C 9476.454 18486.055 9472.363 18500.516 9461.814 18659.799 C 9446.276 18894.422 9449.732 18989.36 9469.06 18858.83 C 9477.051 18804.86 9488.879 18697.738 9495.345 18620.783 z M 10170.818 18840.99 C 10177.315 18786.762 10175.895 18752.896 10167.642 18765.293 C 10152.762 18787.643 10137.202 18963.68 10151.528 18947.584 C 10155.672 18942.93 10164.353 18894.963 10170.818 18840.99 z M 10087.278 18818.688 C 10083.025 18796.61 10079.546 18814.674 10079.546 18858.832 C 10079.546 18902.99 10083.024 18921.055 10087.278 18898.977 C 10091.531 18876.896 10091.531 18840.768 10087.278 18818.688 z M 10670.152 18836.53 C 10658.409 18759.623 10611.967 18650.465 10610.656 18696.688 C 10609.862 18724.701 10666.595 18912.357 10675.857 18912.357 C 10679.088 18912.357 10676.521 18878.234 10670.152 18836.53 z M 12875.795 18593.756 C 12875.617 18255.172 12848.524 17990.432 12777.512 17636.666 C 12655.511 17028.89 12538.164 16701.414 12214.794 16066.3125 C 11744.45 15142.548 11182.553 14502.557 10476.128 14086.0 C 10288.087 13975.118 10235.264 13955.241 10235.264 13995.364 C 10235.264 14010.546 10269.386 14040.111 10311.091 14061.066 C 10804.2705 14308.863 11348.435 14814.973 11757.617 15406.435 C 12063.836 15849.064 12433.059 16603.197 12570.008 17065.727 C 12656.632 17358.293 12733.139 17666.0 12758.544 17824.004 C 12788.652 18011.252 12822.33 18478.723 12822.33 18709.385 C 12822.33 18833.9 12826.626 18856.062 12849.093 18847.441 C 12871.077 18839.006 12875.845 18793.705 12875.794 18593.754 z M 10036.341 18510.916 C 10036.251 18363.72 10033.354 18251.316 10029.891 18261.13 C 10016.841 18298.12 10009.881 18846.562 10022.883 18813.334 C 10030.369 18794.197 10036.425 18658.111 10036.341 18510.916 z M 12520.058 18440.51 C 12518.844 17466.424 12307.884 16788.238 11690.038 15772.192 C 11576.834 15586.027 11469.093 15434.115 11332.536 15268.124 C 11283.471 15208.483 11210.312 15118.858 11169.961 15068.958 C 10938.715 14782.99 10572.375 14461.565 10347.485 14347.32 C 10259.287 14302.516 10253.105 14301.574 10253.105 14332.953 C 10253.105 14346.039 10316.593 14398.097 10394.189 14448.639 C 10536.927 14541.607 10836.461 14801.685 10985.707 14962.237 C 11149.261 15138.18 11552.988 15716.599 11706.711 15995.216 C 11733.781 16044.28 11769.991 16104.497 11787.177 16129.029 C 11892.3125 16279.113 12147.551 16817.98 12247.752 17101.41 C 12415.51 17575.932 12508.105 18276.064 12449.502 18626.889 C 12436.469 18704.908 12438.907 18737.395 12461.399 18785.412 C 12489.135 18844.625 12489.989 18844.992 12505.073 18804.217 C 12513.535 18781.342 12520.277 18617.674 12520.059 18440.51 z M 877.9448 18711.78 C 884.96027 18670.254 901.8022 18604.814 915.3714 18566.354 C 928.9406 18527.895 936.7677 18493.154 932.76514 18489.15 C 925.1943 18481.58 861.9436 18669.559 842.39124 18757.736 C 835.6831 18787.99 838.01 18804.076 848.1849 18797.785 C 857.5373 18792.006 870.9293 18753.303 877.9448 18711.78 z M 13087.793 18742.053 C 13092.516 18737.328 13100.105 18663.32 13104.655 18577.586 C 13116.292 18358.39 13069.557 17912.979 13008.738 17663.428 C 13005.152 17648.709 12978.593 17538.828 12949.721 17419.25 C 12874.511 17107.762 12775.299 16815.342 12617.948 16441.357 C 12529.872 16232.021 12297.708 15777.866 12218.786 15660.524 C 12192.5625 15621.531 12155.047 15564.32 12135.421 15533.39 C 12115.795 15502.458 12051.615 15413.067 11992.801 15334.742 C 11459.591 14624.665 10979.84 14162.331 10511.065 13906.803 C 10374.608 13832.42 10218.423 13766.959 10206.309 13779.073 C 10203.257 13782.125 10206.517 13805.833 10213.552 13831.759 C 10223.601 13868.79 10262.682 13897.581 10395.841 13966.047 C 10793.201 14170.359 11266.368 14575.126 11611.99 15006.394 C 11743.1455 15170.05 11935.224 15452.345 12017.725 15602.696 C 12400.15 16299.644 12542.361 16609.627 12660.275 17003.281 C 12739.673 17268.36 12766.304 17362.547 12776.303 17413.643 C 12781.102 17438.176 12800.875 17526.494 12820.24 17609.904 C 12839.605 17693.314 12860.351 17809.56 12866.338 17868.229 C 12872.325 17926.896 12880.603 17991.127 12884.732 18010.963 C 12900.095 18084.758 12910.764 18204.715 12922.4375 18434.904 C 12936.893 18719.906 12941.459 18794.89 12944.736 18801.086 C 12947.785 18806.85 13075.839 18754.01 13087.793 18742.053 z M 9910.745 18439.549 C 9911.216 18302.166 9906.145 18176.283 9899.475 18159.81 C 9892.805 18143.334 9886.896 18279.824 9886.347 18463.121 C 9885.795 18646.416 9890.867 18772.299 9897.617 18742.86 C 9904.366 18713.42 9910.274 18576.93 9910.745 18439.547 z M 9391.761 18586.744 C 9387.804 18554.852 9384.565 18580.945 9384.565 18644.73 C 9384.565 18708.514 9387.804 18734.607 9391.761 18702.715 C 9395.719 18670.824 9395.719 18618.635 9391.761 18586.744 z M 10701.329 18668.371 C 10680.297 18632.201 10675.218 18643.777 10692.435 18688.645 C 10698.553 18704.588 10707.318 18713.877 10711.912 18709.283 C 10716.506 18704.691 10711.751 18686.28 10701.329 18668.371 z M 9218.278 18464.127 C 9218.278 18267.45 9215.677 18250.0 9189.592 18271.648 C 9145.608 18308.15 9164.567 18680.414 9210.41 18680.414 C 9214.737 18680.414 9218.278 18583.086 9218.278 18464.129 z M 13182.275 18463.95 C 13182.454 18362.17 13177.772 18242.768 13171.881 18198.61 C 13165.99 18154.451 13152.787 18054.09 13142.544 17975.586 C 13132.302 17897.082 13119.91 17816.793 13115.01 17797.168 C 13107.953 17768.916 13109.68 17767.1 13123.297 17788.451 C 13161.988 17849.123 13201.044 18135.238 13221.159 18505.379 C 13226.234 18598.81 13239.977 18602.617 13297.798 18526.607 C 13345.86 18463.43 13348.581 18450.328 13347.1455 18289.031 C 13346.307 18195.14 13335.483 18058.105 13323.088 17984.508 C 13296.1045 17824.275 13191.801 17371.291 13145.653 17213.912 C 13127.498 17151.994 13098.506 17049.148 13081.229 16985.363 C 13052.638 16879.82 13001.443 16728.887 12963.217 16637.447 C 12955.014 16617.822 12923.491 16537.533 12893.171 16459.03 C 12783.778 16175.805 12478.44 15614.225 12312.462 15390.991 C 12282.269 15350.454 12202.439 15236.938 12135.07 15138.809 C 11968.385 14896.017 11847.759 14744.416 11646.029 14524.188 C 11363.713 14215.986 11186.13 14072.486 10922.174 13939.262 C 10755.853 13855.316 10539.066 13767.467 10527.292 13779.242 C 10523.585 13782.948 10558.73 13807.84 10605.391 13834.558 C 11122.524 14130.662 11726.757 14744.87 12248.277 15504.566 C 12389.147 15709.7705 12610.392 16113.756 12682.775 16297.946 C 12702.185 16347.331 12728.765 16411.824 12741.847 16441.264 C 12864.487 16717.256 13073.635 17410.111 13118.854 17690.191 C 13141.975 17833.412 13106.85 17734.814 13035.83 17457.143 C 12929.637 17041.959 12814.998 16706.516 12668.648 16382.749 C 12645.229 16330.939 12626.069 16284.535 12626.069 16279.627 C 12626.069 16264.23 12430.757 15873.401 12390.316 15807.877 C 12288.157 15642.348 12028.121 15258.885 11974.0 15193.955 C 11789.302 14972.368 11718.906 14885.681 11662.609 14810.502 C 11571.316 14688.588 11190.471 14301.444 11055.987 14193.847 C 10850.513 14029.452 10588.278 13861.649 10380.747 13761.762 C 10269.41 13708.174 10174.268 13668.378 10169.319 13673.326 C 10155.211 13687.434 10181.366 13720.382 10206.674 13720.382 C 10241.868 13720.382 10570.32 13885.213 10690.301 13963.086 C 11013.026 14172.552 11311.503 14449.276 11690.474 14890.371 C 11758.56 14969.618 11830.323 15056.598 11849.949 15083.659 C 11869.575 15110.721 11918.776 15176.055 11959.282 15228.847 C 12636.36 16111.25 13080.86 17324.424 13137.008 18443.21 C 13151.181 18725.66 13181.803 18739.738 13182.274 18464.025 z M 10665.6455 18579.086 C 10644.613 18542.916 10639.534 18554.492 10656.751 18599.36 C 10662.869 18615.305 10671.635 18624.594 10676.229 18619.998 C 10680.822 18615.406 10676.067 18596.996 10665.6455 18579.086 z M 4182.689 18555.805 C 4278.76 18512.2 4291.9062 18478.557 4240.204 18408.625 C 4203.025 18358.34 4202.0483 18351.738 4228.88 18332.12 C 4245.568 18319.918 4258.2446 18285.953 4258.2446 18253.443 C 4258.2446 18201.717 4253.603 18196.78 4209.771 18201.885 C 4165.8794 18206.996 4157.6416 18220.322 4122.624 18342.867 C 4061.2095 18557.793 4055.854 18591.186 4082.869 18590.736 C 4095.915 18590.523 4140.834 18574.803 4182.689 18555.805 z M 4398.006 18538.176 C 4394.1724 18527.043 4382.547 18527.043 4365.296 18538.176 C 4341.507 18553.527 4341.507 18557.367 4365.296 18572.717 C 4392.738 18590.424 4409.796 18572.412 4398.006 18538.176 z M 8767.504 18345.805 C 8763.829 18299.193 8760.821 18337.33 8760.821 18430.553 C 8760.821 18523.777 8763.829 18561.914 8767.504 18515.303 C 8771.18 18468.691 8771.18 18392.416 8767.504 18345.805 z M 10867.347 18488.525 C 10865.53 18370.229 10937.601 18114.873 10987.983 18061.096 L 11029.226 18017.074 L 10975.7 18023.094 C 10925.943 18028.688 10921.395 18035.395 10911.1045 18118.322 C 10898.871 18216.918 10855.432 18332.488 10812.974 18379.402 C 10788.046 18406.95 10788.864 18417.625 10821.572 18491.568 C 10841.454 18536.516 10860.18 18573.281 10863.185 18573.275 C 10866.189 18573.268 10868.0625 18535.13 10867.347 18488.527 z M 12393.992 18237.701 C 12393.992 18073.91 12385.596 17887.715 12375.501 17823.932 C 12347.799 17648.916 12151.237 16983.65 12109.284 16922.918 C 12102.506 16913.105 12082.639 16866.336 12065.137 16818.986 C 12035.059 16737.617 11819.153 16317.656 11737.904 16182.481 C 11717.26 16148.136 11668.544 16063.833 11629.6455 15995.142 C 11384.893 15562.93 11099.261 15173.19 10832.14 14906.958 C 10594.672 14670.281 10323.711 14452.305 10266.486 14451.913 C 10259.127 14451.86 10253.105 14486.221 10253.105 14528.264 C 10253.105 14592.732 10260.79 14609.245 10302.17 14633.694 C 10359.662 14667.663 10661.973 14926.782 10753.416 15020.471 C 10847.218 15116.576 11131.742 15450.566 11180.949 15522.333 C 11204.499 15556.678 11228.433 15588.794 11234.136 15593.7 C 11260.652 15616.514 11382.042 15797.038 11474.082 15950.537 C 11529.98 16043.761 11583.207 16132.077 11592.365 16146.797 C 11601.522 16161.517 11668.652 16293.992 11741.543 16441.188 C 11908.419 16778.182 12071.639 17262.586 12102.249 17511.7 C 12107.072 17550.951 12117.84 17607.152 12126.177 17636.592 C 12162.129 17763.535 12186.294 17984.508 12164.225 17984.508 C 12156.822 17984.508 12140.967 17910.24 12128.989 17819.47 C 12065.919 17341.498 11928.391 16893.959 11705.387 16441.018 C 11498.183 16020.166 11310.023 15728.062 11018.804 15375.146 C 10796.943 15106.285 10443.95 14771.611 10315.552 14708.394 C 10266.255 14684.121 10264.846 14684.265 10297.71 14710.195 C 10462.35 14840.103 10703.099 15063.784 10854.362 15227.387 C 11240.944 15645.503 11380.247 15857.521 11722.779 16549.12 C 11876.501 16859.494 12012.936 17308.623 12063.967 17672.275 C 12099.663 17926.645 12120.462 18002.35 12154.646 18002.35 C 12171.052 18002.35 12180.024 18021.621 12180.024 18056.855 C 12180.024 18086.832 12194.675 18145.041 12212.58 18186.209 C 12230.486 18227.375 12272.549 18326.584 12306.056 18406.67 C 12339.561 18486.758 12373.084 18548.506 12380.551 18543.89 C 12388.018 18539.275 12394.066 18401.49 12393.992 18237.701 z M 2860.442 18425.754 C 2855.5544 18413.674 2851.8533 18427.877 2852.2168 18457.316 C 2852.5808 18486.756 2856.5793 18496.639 2861.1028 18479.28 C 2865.6265 18461.92 2865.329 18437.834 2860.441 18425.754 z M 10527.762 18241.867 C 10463.954 18083.248 10433.089 18024.582 10458.069 18109.398 C 10480.685 18186.186 10578.025 18414.889 10585.087 18407.828 C 10588.788 18404.127 10562.992 18329.445 10527.762 18241.867 z M 4400.9795 18340.79 C 4400.9795 18291.445 4397.6787 18288.4 4363.816 18306.525 C 4328.3687 18325.496 4328.084 18327.998 4357.66 18360.68 C 4398.3906 18405.686 4400.9795 18404.496 4400.9795 18340.79 z M 2878.2842 18283.092 C 2873.3967 18271.012 2869.6956 18285.215 2870.059 18314.654 C 2870.423 18344.094 2874.4214 18353.975 2878.945 18336.617 C 2883.4688 18319.256 2883.1714 18295.17 2878.2832 18283.092 z M 10820.488 18260.65 C 10860.049 18179.223 10873.76 18055.947 10843.255 18055.947 C 10815.74 18055.947 10719.606 18144.5 10708.238 18180.312 C 10696.653 18216.816 10741.368 18341.416 10766.053 18341.416 C 10774.411 18341.416 10798.907 18305.072 10820.488 18260.65 z M 8878.74 18265.588 C 8878.28 18216.314 8875.374 18212.455 8859.405 18239.908 C 8849.069 18257.678 8845.047 18283.771 8850.467 18297.895 C 8866.958 18340.871 8879.3125 18326.756 8878.74 18265.588 z M 2896.1255 18158.197 C 2891.238 18146.117 2887.5369 18160.32 2887.9006 18189.76 C 2888.2646 18219.2 2892.263 18229.082 2896.7866 18211.723 C 2901.31 18194.363 2901.0127 18170.277 2896.1245 18158.197 z M 4360.3184 18034.398 C 4382.3813 18013.672 4405.731 17968.473 4412.206 17933.959 C 4422.2964 17880.172 4417.0923 17865.277 4375.801 17829.76 C 4289.661 17755.666 4286.006 17761.006 4192.827 18096.945 C 4184.406 18127.307 4187.5757 18127.502 4252.067 18100.555 C 4289.5425 18084.896 4338.2554 18055.127 4360.3184 18034.4 z M 10788.359 18006.607 C 10788.359 17999.568 10659.735 18022.004 10641.838 18032.164 C 10634.848 18036.133 10637.964 18058.771 10648.763 18082.47 L 10668.396 18125.564 L 10728.378 18068.988 C 10761.368 18037.87 10788.359 18009.799 10788.359 18006.607 z M 2913.0435 18060.777 C 2907.1145 18054.85 2902.8977 18065.389 2903.6724 18084.195 C 2904.5288 18104.98 2908.7563 18109.207 2914.452 18094.975 C 2919.6057 18082.096 2918.972 18066.707 2913.0442 18060.777 z M 8662.448 17681.268 C 8654.734 17666.547 8649.547 17754.865 8650.921 17877.527 L 8653.418 18100.55 L 8664.946 17904.291 C 8671.287 17796.348 8670.162 17695.986 8662.448 17681.268 z M 8214.379 17802.17 C 8210.609 17760.207 8207.473 17790.104 8207.408 17868.607 C 8207.337 17947.111 8210.427 17981.445 8214.261 17944.906 C 8218.095 17908.367 8218.148 17844.137 8214.386 17802.17 z M 10925.7 17957.508 C 10937.454 17953.78 10960.29 17925.166 10976.448 17893.92 C 11000.668 17847.082 11001.615 17834.44 10981.841 17821.908 C 10918.823 17781.969 10641.041 17827.477 10592.762 17885.648 C 10580.963 17899.865 10576.069 17926.498 10581.888 17944.83 C 10591.388 17974.764 10608.369 17977.453 10748.398 17971.223 C 10834.161 17967.406 10913.947 17961.234 10925.7 17957.506 z M 11129.397 17937.041 C 11080.031 17850.535 11076.9795 17848.635 11048.338 17886.537 C 11009.93 17937.361 11013.281 17945.979 11078.289 17963.54 C 11148.003 17982.375 11153.608 17979.469 11129.397 17937.041 z M 10631.987 17804.016 C 10710.534 17763.943 10710.544 17764.004 10615.946 17705.662 C 10597.924 17694.547 10589.676 17678.682 10597.617 17670.406 C 10605.56 17662.13 10653.859 17677.246 10704.951 17703.998 C 10756.043 17730.748 10821.805 17752.307 10851.088 17751.91 L 10904.331 17751.178 L 10841.885 17697.75 C 10807.539 17668.361 10749.33 17631.014 10712.531 17614.752 C 10645.26 17585.023 10624.487 17556.37 10670.208 17556.37 C 10722.793 17556.37 10825.634 17612.836 10897.424 17681.129 C 10938.763 17720.455 10979.911 17752.629 10988.863 17752.629 C 11010.195 17752.629 10868.248 17488.896 10832.964 17462.97 C 10801.845 17440.11 10722.222 17448.28 10698.584 17476.762 C 10681.443 17497.414 10656.887 17501.367 10599.326 17492.734 C 10533.022 17482.791 10516.872 17487.238 10477.97 17526.14 C 10440.79 17563.32 10435.689 17579.7 10448.222 17621.676 C 10471.0205 17698.043 10535.909 17841.838 10547.57 17841.838 C 10553.217 17841.838 10591.204 17824.814 10631.986 17804.01 z M 12032.123 17676.807 C 11993.952 17220.225 11697.245 16481.531 11299.356 15852.479 C 11196.329 15689.594 11159.892 15641.905 10946.867 15391.135 C 10760.089 15171.262 10533.762 14950.512 10378.695 14836.965 C 10276.036 14761.792 10262.018 14756.117 10250.596 14785.104 C 10227.912 14842.666 10233.924 14855.23 10311.09 14911.546 C 10419.187 14990.436 10659.153 15224.401 10782.071 15370.748 C 10959.061 15581.474 11252.247 15980.838 11252.247 16011.198 C 11252.247 16015.505 11286.801 16077.899 11329.033 16149.855 C 11405.205 16279.637 11519.875 16508.605 11519.875 16530.918 C 11519.875 16537.309 11543.792 16594.21 11573.023 16657.367 C 11629.332 16779.02 11662.963 16897.621 11698.9375 17101.408 C 11713.616 17184.557 11743.589 17265.06 11788.614 17342.271 C 11825.811 17406.057 11874.899 17495.03 11897.701 17539.988 C 11984.99 17712.102 12026.824 17788.318 12034.002 17788.318 C 12038.095 17788.318 12037.251 17738.139 12032.123 17676.807 z M 4435.184 17542.992 C 4446.6074 17447.316 4460.488 17344.95 4466.0293 17315.51 C 4484.9224 17215.148 4441.963 17293.664 4384.2085 17465.053 L 4327.803 17632.438 L 4367.501 17674.693 C 4389.335 17697.936 4408.8223 17716.951 4410.8066 17716.951 C 4412.791 17716.951 4423.7607 17638.67 4435.184 17542.992 z M 7890.475 17566.102 C 7826.4746 17456.893 7814.9194 17463.117 7872.1167 17575.99 C 7897.474 17626.031 7922.6714 17662.523 7928.1104 17657.084 C 7933.5493 17651.646 7916.614 17610.703 7890.475 17566.102 z M 7964.596 17328.293 C 7960.934 17282.01 7957.976 17324.43 7958.0225 17422.56 C 7958.076 17520.691 7961.065 17558.559 7964.68 17506.71 C 7968.296 17454.863 7968.2583 17374.574 7964.591 17328.293 z M 10490.913 17449.324 C 10527.311 17449.324 10527.289 17450.787 10492.533 17336.703 C 10445.473 17182.225 10438.465 17171.932 10332.388 17101.521 C 10237.686 17038.662 10232.39 17031.662 10262.749 17009.46 C 10333.287 16957.883 10435.591 16985.637 10482.249 17069.01 C 10496.145 17093.84 10502.983 17092.393 10538.212 17057.164 L 10578.345 17017.03 L 10457.726 16773.75 C 10391.385 16639.943 10330.457 16518.426 10322.332 16503.705 C 10234.038 16343.762 9847.949 15541.577 9789.926 15397.511 C 9748.427 15294.475 9703.467 15186.085 9690.016 15156.646 C 9676.564 15127.207 9645.503 15048.754 9620.991 14982.306 C 9596.4795 14915.857 9564.956 14835.569 9550.938 14803.887 C 9373.329 14402.456 9236.13 13963.302 9236.121 13796.205 C 9236.118 13735.902 9226.353 13728.003 9184.539 13754.48 C 9165.31 13766.657 9162.547 13795.718 9172.2705 13883.561 C 9194.179 14081.504 9257.051 14303.191 9461.442 14903.185 C 9484.154 14969.855 9505.258 15043.233 9508.34 15066.249 C 9511.422 15089.264 9522.533 15119.019 9533.033 15132.369 C 9543.532 15145.721 9561.492 15196.789 9572.943 15245.8545 C 9584.3955 15294.919 9604.683 15363.165 9618.025 15397.51 C 9631.369 15431.855 9672.54 15552.288 9709.519 15665.138 C 9814.422 15985.278 9841.424 16062.361 9869.837 16122.801 C 9884.374 16153.725 9896.267 16184.835 9896.267 16191.9375 C 9896.267 16199.041 9915.786 16250.015 9939.644 16305.214 C 9963.501 16360.411 10023.548 16513.963 10073.081 16646.44 C 10122.615 16778.914 10204.102 16991.68 10254.162 17119.248 C 10304.224 17246.816 10357.481 17385.742 10372.513 17427.973 C 10397.763 17498.91 10402.174 17502.645 10430.47 17477.037 C 10447.313 17461.793 10474.514 17449.322 10490.914 17449.322 z M 2223.0195 17343.758 C 2224.7715 17258.607 2213.0754 17280.652 2200.1433 17386.877 C 2192.8325 17446.93 2194.591 17464.424 2205.5242 17440.402 C 2214.457 17420.775 2222.33 17377.287 2223.0195 17343.758 z M 8016.735 17373.156 C 8011.847 17361.076 8008.146 17375.28 8008.51 17404.719 C 8008.8735 17434.158 8012.872 17444.041 8017.3955 17426.682 C 8021.9194 17409.322 8021.622 17385.236 8016.7334 17373.156 z M 10674.937 17422.56 C 10689.656 17407.842 10721.198 17395.799 10745.029 17395.799 C 10768.861 17395.799 10788.359 17391.143 10788.359 17385.453 C 10788.359 17379.764 10750.724 17307.52 10704.725 17224.908 L 10621.09 17074.713 L 10581.642 17111.771 C 10559.945 17132.154 10538.212 17169.662 10533.345 17195.123 C 10521.408 17257.566 10567.917 17408.148 10605.993 17430.34 C 10645.746 17453.51 10643.765 17453.732 10674.937 17422.56 z M 8018.146 17096.947 C 8014.4707 17050.336 8011.4634 17088.473 8011.4634 17181.695 C 8011.4634 17274.92 8014.4707 17313.057 8018.146 17266.445 C 8021.8213 17219.834 8021.8213 17143.559 8018.146 17096.947 z M 10090.901 17063.51 C 9998.081 16814.52 9969.541 16752.566 9993.289 16851.621 C 10010.705 16924.268 10168.744 17325.527 10176.776 17317.496 C 10180.305 17313.969 10141.661 17199.674 10090.901 17063.51 z M 7946.6616 16972.055 C 7942.8125 16935.256 7939.663 16965.363 7939.663 17038.96 C 7939.663 17112.559 7942.8125 17142.668 7946.6616 17105.87 C 7950.5107 17069.07 7950.5107 17008.854 7946.6616 16972.055 z M 7678.816 16972.055 C 7674.7275 16945.068 7671.383 16967.148 7671.383 17021.12 C 7671.383 17075.092 7674.7275 17097.17 7678.816 17070.186 C 7682.904 17043.2 7682.904 16999.041 7678.816 16972.055 z M 11591.331 16865.998 C 11511.598 16622.965 11354.612 16285.934 11198.194 16021.977 C 11001.668 15690.335 10585.86 15195.446 10330.916 14989.755 C 10228.01 14906.729 10217.33 14902.698 10217.635 14947.005 C 10217.76 14964.178 10311.127 15070.56 10425.134 15183.409 C 10694.793 15450.334 10894.627 15684.675 11041.325 15906.004 C 11175.533 16108.489 11359.299 16435.365 11359.299 16471.604 C 11359.299 16484.893 11370.175 16511.604 11383.469 16530.96 C 11396.762 16550.316 11430.076 16634.398 11457.502 16717.809 C 11505.512 16863.824 11618.454 17071.223 11638.853 17050.824 C 11644.284 17045.393 11622.899 16962.22 11591.331 16865.998 z M 8297.312 16972.055 L 8328.572 16905.148 L 8277.162 16958.674 C 8248.887 16988.111 8228.752 17018.22 8232.417 17025.58 C 8246.417 17053.691 8267.162 17036.582 8297.311 16972.055 z M 7255.6743 16566.152 C 7267.89 16551.434 7273.871 16539.39 7268.9644 16539.39 C 7264.058 16539.39 7250.0483 16551.434 7237.8325 16566.152 C 7225.616 16580.873 7219.6353 16592.916 7224.542 16592.916 C 7229.4487 16592.916 7243.458 16580.873 7255.6743 16566.152 z M 7503.753 16386.344 C 7543.944 16368.612 7576.827 16347.484 7576.827 16339.395 C 7576.827 16311.813 7407.4946 16410.988 7353.804 16470.018 L 7300.279 16528.863 L 7365.4785 16473.725 C 7401.3384 16443.396 7463.562 16404.076 7503.753 16386.344 z M 5815.8433 16448.994 C 5922.1255 16419.48 6077.2124 16319.366 6194.0845 16204.824 C 6328.082 16073.499 6329.763 16071.187 6397.13 15925.641 C 6463.7983 15781.603 6471.1924 15707.668 6406.2305 15834.637 C 6381.1274 15883.702 6349.2183 15936.521 6335.3223 15952.014 C 6321.4263 15967.506 6310.056 15988.082 6310.056 15997.739 C 6310.056 16029.279 6080.7534 16243.801 5993.638 16293.757 C 5744.4385 16436.666 5575.38 16380.062 5551.212 16145.624 C 5539.736 16034.304 5579.4526 15826.979 5635.081 15707.817 C 5684.09 15602.837 5822.726 15456.204 5925.517 15400.631 C 5992.2236 15364.565 6017.27 15339.283 6028.0435 15297.139 C 6038.128 15257.689 6070.3906 15222.022 6138.29 15175.259 C 6240.1987 15105.071 6274.3726 15053.355 6274.3726 14969.325 C 6274.3726 14927.499 6258.0166 14906.344 6189.624 14859.71 C 6143.012 14827.928 6079.2573 14774.305 6047.947 14740.549 C 5999.759 14688.598 5994.769 14675.423 6015.449 14654.743 C 6054.8843 14615.308 6105.994 14626.093 6132.1885 14679.377 C 6155.867 14727.544 6156.4346 14727.693 6163.1577 14687.522 C 6168.635 14654.799 6177.7793 14648.952 6208.808 14658.333 C 6276.243 14678.722 6361.4346 14737.925 6406.8584 14795.966 C 6446.044 14846.035 6456.087 14850.149 6500.827 14834.458 C 6573.79 14808.869 6583.4116 14722.029 6527.3994 14594.629 C 6418.647 14347.268 6363.6074 14198.698 6363.9053 14153.301 C 6364.2495 14100.701 6402.9263 14025.849 6569.1616 13756.062 C 6700.3174 13543.206 6782.8086 13443.234 6855.914 13408.544 C 6930.944 13372.94 6952.363 13374.281 6952.363 13414.582 C 6952.363 13441.056 6970.1865 13449.891 7040.352 13458.201 C 7200.4478 13477.162 7311.1465 13557.119 7403.33 13720.378 C 7478.1665 13852.915 7521.8364 14151.441 7488.155 14300.238 C 7445.362 14489.288 7238.397 14733.748 7004.249 14871.812 C 6897.14 14934.968 6979.8657 14910.196 7158.3213 14825.677 C 7365.12 14727.732 7469.222 14611.344 7541.8438 14396.889 C 7595.473 14238.519 7586.0815 13939.066 7522.865 13791.745 C 7452.836 13628.548 7346.7705 13519.809 7174.262 13434.352 C 7052.911 13374.237 7021.474 13350.425 7013.4243 13312.522 C 6985.4727 13180.906 6938.154 13139.556 6949.3057 13256.49 C 6956.3433 13330.29 6929.8193 13351.702 6885.841 13307.724 C 6870.89 13292.773 6852.1177 13298.515 6812.922 13330.026 C 6730.205 13396.525 6448.275 13754.775 6347.1143 13921.93 C 6324.5674 13959.186 6296.9697 13986.684 6285.786 13983.036 C 6257.1743 13973.705 6223.0996 13867.449 6221.5815 13782.825 C 6220.6323 13729.946 6215.821 13718.391 6203.006 13738.221 C 6179.6445 13774.37 6180.814 13871.184 6206.1353 13997.268 C 6227.0405 14101.362 6226.8877 14102.098 6157.221 14232.1875 C 6118.7847 14303.961 6077.2324 14362.686 6064.8833 14362.686 C 6052.5337 14362.686 6042.4297 14360.053 6042.4297 14356.837 C 6042.4297 14353.62 6022.973 14295.411 5999.1934 14227.483 L 5955.9575 14103.979 L 6002.3984 14018.551 C 6039.405 13950.478 6045.47 13923.589 6032.2534 13886.194 C 6010.4673 13824.556 5971.1367 13811.684 5970.8184 13866.087 C 5970.467 13926.14 5951.558 13988.007 5933.554 13988.007 C 5925.0273 13988.007 5908.875 13951.569 5897.661 13907.035 C 5870.3516 13798.578 5857.3203 13817.024 5883.0967 13927.653 C 5913.3994 14057.708 5907.4834 14113.221 5858.053 14162.65 L 5814.193 14206.512 L 5783.3184 14159.392 C 5737.1406 14088.915 5723.89 13808.724 5763.851 13747.735 C 5798.191 13695.327 5828.208 13688.849 5828.6006 13733.761 C 5828.743 13750.934 5835.11 13774.799 5842.7314 13786.795 C 5850.3535 13798.791 5857.1016 13752.626 5857.7285 13684.204 C 5858.3545 13615.783 5851.6313 13559.803 5842.7866 13559.803 C 5833.942 13559.803 5807.1523 13579.356 5783.253 13603.255 C 5759.354 13627.154 5736.201 13640.884 5731.802 13633.766 C 5714.357 13605.539 5760.804 13332.253 5795.2163 13260.649 C 5868.896 13107.337 5952.5806 13114.833 6059.63 13284.333 C 6133.5034 13401.304 6171.2456 13421.409 6181.8555 13349.445 C 6189.8438 13295.261 6047.709 13157.8 5954.9624 13130.012 C 5889.9307 13110.528 5877.8647 13111.835 5844.5654 13141.971 C 5824.004 13160.578 5798.7246 13191.604 5788.39 13210.913 C 5759.929 13264.094 5703.569 13501.64 5690.907 13621.784 C 5681.3013 13712.933 5647.1313 13800.036 5592.7373 13872.035 C 5472.692 14030.933 5402.05 14129.348 5384.6274 14161.965 C 5351.8647 14223.3 5314.2085 14211.339 5300.3687 14135.202 C 5293.6797 14098.403 5269.538 14031.035 5246.7217 13985.495 C 5190.0737 13872.432 5205.404 13830.618 5376.114 13632.563 C 5668.121 13293.782 5681.004 13276.213 5671.9893 13229.058 C 5662.8403 13181.197 5632.0967 13150.023 5632.022 13188.531 C 5631.9326 13231.849 5383.8203 13581.365 5235.0864 13747.684 C 5155.881 13836.253 5153.1973 13866.627 5214.1904 13984.189 C 5284.1147 14118.965 5287.8423 14195.109 5231.708 14342.011 C 5205.412 14410.826 5172.332 14476.728 5158.197 14488.46 C 5144.061 14500.191 5132.4956 14519.45 5132.4956 14531.258 C 5132.4956 14543.064 5113.594 14570.482 5090.4927 14592.186 C 5037.533 14641.938 5046.1885 14715.093 5106.8354 14730.314 C 5163.814 14744.615 5171.104 14737.881 5258.1997 14590.491 C 5300.345 14519.17 5341.4907 14458.14 5349.634 14454.868 C 5357.777 14451.597 5364.4395 14441.053 5364.4395 14431.4375 C 5364.4395 14421.821 5414.6196 14325.917 5475.951 14218.318 C 5537.2827 14110.719 5597.444 14003.866 5609.643 13980.867 C 5621.8423 13957.869 5643.2866 13929.539 5657.2974 13917.911 C 5678.707 13900.143 5684.61 13913.299 5694.2935 14000.374 C 5709.4443 14136.619 5738.4287 14288.231 5760.9985 14349.304 C 5773.705 14383.686 5791.6255 14398.369 5820.884 14398.369 C 5854.707 14398.369 5866.3984 14384.395 5882.4507 14324.783 C 5893.3486 14284.311 5910.418 14230.116 5920.3833 14204.351 C 5937.7734 14159.386 5940.2305 14162.071 5981.5444 14271.1875 C 6005.2183 14333.714 6024.588 14398.626 6024.588 14415.4375 C 6024.588 14432.249 5983.227 14513.567 5932.6753 14596.145 C 5882.123 14678.722 5831.943 14762.607 5821.1636 14782.555 C 5779.295 14860.038 5664.415 15003.975 5647.515 15000.124 C 5626.67 14995.376 5570.7383 15145.87 5587.222 15162.3545 C 5624.576 15199.708 5751.127 15062.23 5867.19 14858.213 C 5899.159 14802.018 5934.89 14752.364 5946.592 14747.874 C 5967.702 14739.773 6167.592 14935.321 6167.0293 14963.523 C 6165.9927 15015.482 6078.1226 15125.392 6010.179 15159.715 C 5907.9297 15211.369 5881.8535 15234.791 5881.8535 15274.98 C 5881.8535 15293.502 5827.6587 15367.284 5761.421 15438.939 C 5678.593 15528.542 5616.6494 15618.844 5563.0396 15728.142 C 5490.177 15876.69 5484.478 15899.05 5475.713 16070.784 C 5463.9233 16301.791 5493.013 16383.812 5604.7324 16434.56 C 5688.1826 16472.467 5722.7944 16474.836 5815.8447 16448.994 z M 6301.1353 14620.943 C 6291.3223 14617.341 6250.0957 14605.871 6209.52 14595.455 C 6103.518 14568.245 6098.417 14516.904 6187.9517 14378.377 C 6226.188 14319.218 6267.2964 14274.01 6279.3037 14277.915 C 6306.493 14286.756 6404.6313 14572.752 6391.8794 14605.984 C 6383.109 14628.84 6341.376 14635.72 6301.1357 14620.943 z M 6835.9766 16325.956 C 6849.0693 16304.772 6819.8267 16124.447 6764.981 15888.162 C 6703.9033 15625.028 6702.94 15618.712 6692.8916 15415.353 C 6679.374 15141.796 6673.1084 15114.281 6621.377 15101.298 C 6579.1665 15090.703 6488.2046 15131.985 6488.6865 15161.519 C 6488.8115 15168.651 6501.2 15218.646 6516.2354 15272.619 C 6540.573 15359.982 6569.6 15516.719 6658.318 16039.818 C 6690.81 16231.398 6713.733 16310.027 6742.395 16328.221 C 6773.458 16347.937 6823.1357 16346.735 6835.9766 16325.957 z M 11109.895 16236.726 C 11008.397 16064.586 10915.168 15932.918 10787.067 15780.796 C 10716.974 15697.559 10655.7705 15629.456 10651.059 15629.456 C 10646.347 15629.456 10677.958 15679.636 10721.305 15740.967 C 10764.651 15802.299 10805.457 15864.521 10811.984 15879.241 C 10842.133 15947.233 11147.069 16347.165 11159.39 16334.872 C 11162.289 16331.979 11140.017 16287.8125 11109.895 16236.727 z M 5928.52 16262.774 C 6060.3076 16195.704 6093.9463 16168.901 6225.3076 16026.297 C 6317.085 15926.665 6328.755 15897.083 6276.2817 15897.083 C 6257.7056 15897.083 6237.9375 15885.176 6232.3525 15870.621 C 6226.531 15855.45 6210.3936 15848.689 6194.5327 15854.775 C 6179.317 15860.614 6155.707 15856.13 6142.067 15844.809 C 6123.136 15829.098 6115.0654 15829.682 6107.9688 15847.273 C 6101.9683 15862.147 6093.444 15863.993 6083.931 15852.479 C 6066.9146 15831.881 5993.7 15830.86 5950.1533 15850.615 C 5933.7476 15858.058 5903.324 15855.049 5882.546 15843.929 C 5861.7676 15832.809 5827.0176 15826.168 5805.3237 15829.174 C 5772.712 15833.69 5763.969 15823.82 5754.8477 15772.19 C 5748.7793 15737.845 5742.758 15722.308 5741.4663 15737.663 C 5740.1743 15753.018 5712.355 15778.344 5679.6445 15793.941 C 5646.9346 15809.54 5619.1245 15833.106 5617.844 15846.312 C 5616.563 15859.517 5610.1245 15924.36 5603.5347 15990.409 C 5589.4136 16131.935 5618.8433 16260.477 5674.252 16299.286 C 5731.925 16339.683 5795.283 16330.585 5928.52 16262.775 z M 12982.755 16053.199 C 12982.487 15849.448 12875.109 15062.924 12787.288 14621.307 C 12567.879 13517.982 12309.573 12981.275 11751.438 12469.025 C 11598.441 12328.605 11405.581 12207.62 11287.931 12178.256 C 11263.398 12172.133 11292.636 12190.548 11352.903 12219.178 C 11555.948 12315.633 11787.247 12502.448 11981.12 12726.576 C 12121.778 12889.186 12417.988 13381.309 12391.279 13408.018 C 12386.635 13412.662 12347.857 13350.36 12305.106 13269.569 C 12239.33 13145.262 12004.978 12803.326 11965.979 12774.76 C 11959.279 12769.854 11917.018 12724.135 11872.062 12673.163 C 11741.147 12524.729 11429.187 12275.188 11374.537 12275.188 C 11364.277 12275.188 11334.571 12263.686 11308.525 12249.627 C 11173.21 12176.588 10740.408 12095.159 10713.397 12137.657 C 10685.125 12182.143 10701.7295 12201.8 10792.819 12231.684 C 10844.338 12248.585 10925.778 12281.177 10973.799 12304.109 C 11021.818 12327.042 11110.136 12358.081 11170.059 12373.085 C 11517.42 12460.061 11836.955 12740.445 12063.328 13156.906 C 12223.395 13451.382 12415.071 13993.625 12490.49 14365.322 C 12495.174 14388.404 12522.603 14519.692 12551.439 14657.075 C 12580.279 14794.457 12609.126 14959.048 12615.546 15022.833 C 12646.531 15330.758 12656.608 15503.673 12648.487 15588.146 C 12640.279 15673.517 12645.284 15689.343 12713.359 15793.328 C 12753.931 15855.3 12813.11 15956.155 12844.87 16017.45 C 12876.631 16078.745 12908.134 16128.925 12914.877 16128.962 C 12921.621 16128.997 12923.68 16102.934 12919.452 16071.041 C 12915.228 16039.148 12899.347 15884.594 12884.165 15727.586 C 12868.981 15570.578 12849.32 15405.986 12840.472 15361.828 C 12831.623 15317.669 12811.39 15197.237 12795.509 15094.2 C 12716.311 14580.355 12648.63 14252.169 12551.424 13910.634 C 12482.999 13670.215 12470.532 13633.036 12416.855 13509.287 C 12374.237 13411.032 12403.731 13426.507 12452.499 13527.987 C 12516.201 13660.552 12588.991 13869.397 12619.047 14005.848 C 12661.29 14197.624 12681.753 14297.814 12688.285 14344.843 C 12691.692 14369.375 12703.785 14425.577 12715.159 14469.735 C 12776.715 14708.76 12866.795 15291.586 12914.394 15758.809 C 12954.777 16155.203 12983.059 16276.998 12982.754 16053.199 z M 13226.641 15978.114 L 13383.79 15827.202 L 13303.782 15774.09 C 13069.87 15618.814 12980.787 15416.532 12910.08 14880.097 C 12890.032 14727.995 12866.16 14547.347 12857.032 14478.655 C 12847.902 14409.964 12832.69 14313.618 12823.227 14264.554 C 12813.762 14215.488 12800.65 14127.171 12794.088 14068.293 C 12763.281 13791.857 12655.339 13380.079 12560.24 13176.201 C 12516.537 13082.506 12358.393 12840.387 12274.723 12739.075 C 12210.02 12660.731 12013.626 12463.331 11927.779 12390.358 C 11761.369 12248.901 11553.1875 12150.531 11287.932 12088.017 C 10961.832 12011.163 10957.029 12009.673 10890.938 11964.822 L 10828.045 11922.142 L 10809.079 11963.768 C 10788.617 12008.676 10777.769 12004.515 11047.067 12055.047 C 11168.825 12077.895 11348.844 12150.124 11496.54 12235.392 C 11683.856 12343.534 12037.397 12679.751 12157.506 12863.969 C 12199.094 12927.753 12247.939 12998.745 12266.052 13021.729 C 12324.56 13095.966 12469.998 13396.937 12560.553 13631.168 C 12684.738 13952.383 12863.926 14753.324 12919.796 15236.934 C 12934.935 15367.973 13017.312 15997.8545 13028.882 16071.04 C 13033.924 16102.933 13045.123 16129.026 13053.77 16129.026 C 13062.416 16129.026 13140.208 16061.116 13226.641 15978.114 z M 2875.502 16074.639 C 3021.205 16036.858 3419.6782 15853.479 3419.6782 15824.206 C 3419.6782 15815.224 3429.714 15807.512 3441.9805 15807.069 C 3454.2468 15806.627 3512.3096 15761.958 3571.0093 15707.806 L 3677.7356 15609.346 L 3644.091 15552.493 C 3592.8171 15465.852 3455.3618 15187.078 3455.3618 15169.731 C 3455.3618 15161.301 3435.2898 15112.796 3410.7573 15061.942 C 3386.2246 15011.089 3366.1484 14959.406 3366.1438 14947.092 C 3366.1387 14934.777 3350.081 14882.465 3330.46 14830.841 C 3310.8389 14779.217 3294.7852 14719.879 3294.7852 14698.977 C 3294.7852 14631.075 3177.5027 14800.296 3064.1472 15031.753 C 2928.831 15308.052 2840.1946 15592.925 2776.599 15955.92 C 2759.4539 16053.783 2763.8486 16093.47 2791.8062 16093.243 C 2798.5867 16093.19 2836.2498 16084.816 2875.502 16074.639 z M 7535.119 15803.414 C 7530.17 15791.147 7526.1196 15801.184 7526.1196 15825.717 C 7526.1196 15850.249 7530.1694 15860.285 7535.119 15848.019 C 7540.0684 15835.753 7540.0684 15815.681 7535.119 15803.414 z M 7946.257 15696.363 C 7942.0044 15674.284 7938.525 15692.349 7938.525 15736.507 C 7938.525 15780.666 7942.0044 15798.73 7946.257 15776.651 C 7950.51 15754.572 7950.51 15718.442 7946.257 15696.363 z M 7710.571 15491.182 C 7703.815 15390.599 7692.431 15308.303 7685.273 15308.303 C 7678.1147 15308.303 7652.794 15330.325 7629.004 15357.24 C 7595.325 15395.345 7594.1562 15399.117 7623.7227 15374.282 L 7661.696 15342.386 L 7673.235 15481.461 C 7679.5815 15557.951 7690.3955 15660.68 7697.2666 15709.744 C 7708.934 15793.064 7710.1914 15794.831 7716.306 15736.507 C 7719.9077 15702.162 7717.327 15591.766 7710.571 15491.182 z M 7212.121 15708.76 C 7246.2 15681.457 7246.1836 15681.275 7211.0703 15697.428 C 7191.4443 15706.456 7163.3433 15718.309 7148.624 15723.767 C 7125.5054 15732.339 7125.6484 15733.882 7149.675 15735.099 C 7164.972 15735.873 7193.0728 15724.021 7212.121 15708.76 z M 5792.371 15623.942 C 5792.5137 15606.19 5784.615 15596.628 5774.8022 15602.693 C 5764.989 15608.758 5757.0835 15635.326 5757.2334 15661.732 C 5757.4473 15699.285 5761.2744 15703.914 5774.8022 15682.981 C 5784.3145 15668.262 5792.2207 15641.694 5792.371 15623.942 z M 6053.2095 15598.6045 C 6047.281 15592.677 6043.064 15603.214 6043.8384 15622.022 C 6044.695 15642.807 6048.9224 15647.034 6054.6177 15632.802 C 6059.7715 15619.922 6059.138 15604.533 6053.21 15598.6045 z M 7327.0425 15620.535 C 7339.259 15605.815 7345.2393 15593.772 7340.333 15593.772 C 7335.4263 15593.772 7321.417 15605.815 7309.2007 15620.535 C 7296.9844 15635.255 7291.004 15647.298 7295.9106 15647.298 C 7300.817 15647.298 7314.8267 15635.255 7327.0425 15620.535 z M 6375.3994 15571.47 C 6370.4497 15559.204 6366.4 15569.24 6366.4 15593.772 C 6366.4 15618.305 6370.4497 15628.341 6375.3994 15616.075 C 6380.3486 15603.809 6380.3486 15583.736 6375.3994 15571.47 z M 7237.8335 15488.4 C 7237.8335 15483.494 7205.7183 15510.839 7166.466 15549.168 C 7127.214 15587.497 7095.0986 15622.87 7095.0986 15627.777 C 7095.0986 15632.684 7127.214 15605.339 7166.466 15567.01 C 7205.7183 15528.681 7237.8335 15493.307 7237.8335 15488.4 z M 7434.0938 15531.326 C 7467.383 15496.98 7490.6045 15468.88 7485.698 15468.88 C 7480.792 15468.88 7449.541 15496.98 7416.252 15531.326 C 7382.963 15565.671 7359.7407 15593.772 7364.6475 15593.772 C 7369.5537 15593.772 7400.8047 15565.671 7434.0938 15531.326 z M 13489.709 15312.764 C 13457.583 14933.253 13382.115 14473.8545 13296.249 14135.117 C 13240.747 13916.165 13064.045 13407.761 12975.367 13211.886 C 12853.921 12943.629 12642.84 12569.75 12577.485 12507.133 C 12549.799 12480.605 12639.627 12653.318 12698.122 12739.077 C 12764.345 12836.169 12983.256 13312.494 13050.713 13506.276 C 13089.995 13619.126 13131.534 13735.544 13143.023 13764.983 C 13192.416 13891.568 13326.612 14455.918 13358.668 14671.863 C 13427.271 15134.022 13446.798 15298.827 13446.798 15415.706 C 13446.798 15535.064 13453.87 15558.089 13490.533 15558.089 C 13505.192 15558.089 13504.977 15493.077 13489.712 15312.764 z M 6375.3994 15482.261 C 6370.4497 15469.995 6366.4 15480.03 6366.4 15504.563 C 6366.4 15529.096 6370.4497 15539.132 6375.3994 15526.865 C 6380.3486 15514.6 6380.3486 15494.527 6375.3994 15482.261 z M 12573.015 15087.474 C 12513.342 14506.02 12317.573 13792.393 12075.523 13274.001 C 11953.917 13013.559 11721.808 12723.452 11535.804 12599.421 C 11454.197 12545.004 11269.779 12465.813 11256.225 12479.368 C 11252.335 12483.258 11270.091 12500.159 11295.682 12516.927 C 11321.272 12533.695 11382.952 12596.56 11432.747 12656.627 C 11482.541 12716.694 11556.639 12792.49 11597.407 12825.063 C 11788.9795 12978.126 11830.23 13020.82 11923.744 13162.819 C 12046.36 13349.009 12098.333 13462.379 12205.374 13777.127 C 12305.648 14071.983 12323.35 14138.538 12393.477 14484.378 C 12450.069 14763.469 12493.075 15177.912 12477.63 15295.359 C 12470.442 15350.001 12479.3955 15378.652 12525.119 15447.249 L 12581.466 15531.794 L 12587.198 15406.667 C 12590.351 15337.848 12583.967 15194.21 12573.015 15087.474 z M 13404.455 15408.784 C 13398.913 15368.239 13389.8545 15270.835 13384.321 15192.331 C 13363.146 14891.811 13267.542 14357.63 13186.791 14088.665 C 13162.804 14008.77 13123.542 13871.143 13099.538 13782.825 C 12936.295 13182.169 12536.539 12461.22 12231.711 12217.721 C 11986.198 12021.603 11625.555 11858.715 11332.535 11811.602 C 11273.657 11802.135 11151.586 11792.173 11061.267 11789.464 C 10905.367 11784.788 10896.11 11786.598 10878.539 11825.189 C 10860.636 11864.508 10862.548 11865.625 10936.836 11859.24 C 11128.22 11842.793 11444.949 11914.759 11658.962 12023.319 C 11714.939 12051.715 11788.84 12089.183 11823.186 12106.582 C 11957.173 12174.459 12278.4 12467.004 12380.557 12614.184 C 12411.207 12658.343 12462.718 12725.781 12495.027 12764.047 C 12609.824 12900.009 12840.194 13391.28 12885.207 13596.112 C 12944.89 13867.705 12983.815 14052.889 12999.463 14139.662 C 13008.312 14188.728 13036.512 14341.274 13062.131 14478.657 C 13087.75 14616.04 13121.816 14800.702 13137.836 14889.02 C 13153.8545 14977.337 13190.251 15113.827 13218.719 15192.331 C 13272.599 15340.925 13373.322 15507.815 13399.438 15491.772 C 13407.739 15486.674 13409.995 15449.329 13404.455 15408.784 z M 7541.1445 15442.117 C 7553.361 15427.397 7559.3413 15415.3545 7554.4346 15415.3545 C 7549.5283 15415.3545 7535.519 15427.397 7523.3027 15442.117 C 7511.0864 15456.837 7505.106 15468.88 7510.0127 15468.88 C 7514.919 15468.88 7528.928 15456.837 7541.1445 15442.117 z M 5250.3765 15422.815 C 5244.42 15407.293 5238.2437 15252.739 5236.652 15079.36 L 5233.757 14764.127 L 5220.574 14969.308 C 5205.7656 15199.799 5217.9937 15451.038 5244.0205 15451.038 C 5253.4727 15451.038 5256.3325 15438.338 5250.3765 15422.815 z M 6963.26 15211.655 C 6962.1733 15079.995 6955.263 14966.253 6947.9033 14958.896 C 6940.5435 14951.538 6934.522 15059.261 6934.522 15198.278 C 6934.522 15337.296 6941.4326 15451.038 6949.8784 15451.038 C 6958.3247 15451.038 6964.346 15343.315 6963.26 15211.655 z M 7148.0815 15366.289 C 7147.65 15298.885 7143.7393 15288.069 7128.9717 15313.445 C 7112.4346 15341.861 7122.0747 15451.038 7141.1206 15451.038 C 7145.2476 15451.038 7148.38 15412.9 7148.0815 15366.289 z M 5555.637 15277.08 C 5551.5493 15250.094 5548.2046 15272.173 5548.2046 15326.145 C 5548.2046 15380.116 5551.5493 15402.196 5555.637 15375.21 C 5559.7256 15348.224 5559.7256 15304.065 5555.637 15277.08 z M 12376.284 15165.568 C 12365.781 15145.942 12353.172 15129.885 12348.266 15129.885 C 12343.359 15129.885 12347.944 15145.942 12358.442 15165.568 C 12368.946 15185.194 12381.556 15201.252 12386.462 15201.252 C 12391.368 15201.252 12386.783 15185.194 12376.284 15165.568 z M 5483.194 15089.4 C 5478.306 15077.321 5474.605 15091.524 5474.9688 15120.964 C 5475.3325 15150.402 5479.331 15160.286 5483.8545 15142.926 C 5488.3784 15125.566 5488.081 15101.48 5483.193 15089.4 z M 7823.4785 14960.86 C 8041.254 14701.555 8227.677 14495.977 8494.972 14220.37 C 8835.75 13868.995 8898.911 13805.875 9222.738 13493.07 C 9387.3545 13334.058 9503.164 13208.523 9502.339 13189.993 C 9501.232 13165.167 9498.801 13164.119 9491.033 13185.123 C 9479.179 13217.182 9286.449 13416.996 9267.343 13417.038 C 9235.791 13417.109 9267.136 13132.395 9311.537 13015.626 C 9322.731 12986.187 9362.46 12897.869 9399.823 12819.365 C 9483.887 12642.739 9489.395 12553.0625 9421.157 12471.967 L 9374.25 12416.222 L 9426.672 12350.166 C 9455.504 12313.835 9518.764 12234.023 9567.249 12172.808 C 9616.132 12111.088 9657.795 12072.405 9660.7705 12085.974 C 9663.723 12099.432 9653.687 12205.387 9638.469 12321.429 C 9623.251 12437.471 9610.799 12544.121 9610.799 12558.431 C 9610.799 12684.071 9673.8545 12264.965 9688.31 12043.245 C 9693.219 11967.943 9690.786 11925.034 9682.746 11945.114 C 9665.161 11989.032 9541.963 12128.595 9347.632 12324.741 C 9266.674 12406.454 9200.437 12484.936 9200.437 12499.143 C 9200.437 12536.811 9261.07 12530.724 9298.566 12489.291 C 9339.289 12444.293 9372.401 12443.8955 9396.068 12488.118 C 9425.656 12543.403 9416.888 12631.884 9368.547 12765.84 C 9258.157 13071.74 9199.502 13274.228 9188.883 13386.071 L 9177.428 13506.73 L 8946.342 13730.773 C 8774.358 13897.516 8707.712 13951.583 8685.758 13942.175 C 8669.533 13935.223 8604.072 13922.461 8540.287 13913.817 C 8347.777 13887.729 8302.734 13849.1045 8373.556 13770.849 C 8407.636 13733.19 8436.108 13728.151 8431.904 13760.522 C 8426.791 13799.903 8432.87 13827.4375 8446.617 13827.156 C 8482.875 13826.416 8511.025 13788.182 8529.825 13714.138 C 8548.789 13639.45 8563.428 13623.595 8701.538 13528.155 C 8870.046 13411.708 8940.786 13318.021 8898.593 13267.182 C 8844.479 13201.978 8699.596 13257.414 8625.594 13371.64 C 8576.106 13448.027 8565.556 13449.74 8552.314 13383.534 C 8536.14 13302.66 8495.431 13274.332 8395.391 13274.332 C 8320.27 13274.332 8308.965 13270.051 8322.101 13246.58 C 8330.643 13231.316 8435.416 13120.165 8554.931 12999.576 C 8739.511 12813.338 8772.23 12771.939 8772.23 12724.644 C 8772.23 12651.129 8738.815 12635.666 8580.092 12635.7295 C 8451.914 12635.783 8449.289 12634.832 8355.142 12554.399 C 8271.926 12483.307 8258.435 12462.451 8248.429 12389.454 C 8232.003 12269.613 8234.312 12168.138 8253.464 12168.138 C 8262.532 12168.138 8316.651 12252.44 8373.7295 12355.477 C 8521.587 12622.389 8540.144 12615.977 8612.291 12273.036 C 8633.719 12171.184 8661.863 12076.643 8674.835 12062.945 C 8689.186 12047.792 8750.975 12034.669 8832.649 12029.428 L 8966.88 12020.813 L 8996.955 12083.881 C 9075.766 12249.148 9276.705 12218.595 9481.953 12010.136 C 9601.483 11888.734 9614.794 11850.636 9598.529 11676.461 C 9586.882 11551.734 9569.936 11554.235 9550.265 11683.584 C 9528.501 11826.7 9439.09 11966.362 9334.249 12021.007 C 9240.84 12069.693 9163.721 12079.312 9106.018 12049.472 L 9053.577 12022.354 L 9061.45 11858.841 C 9065.78 11768.909 9084.215 11649.216 9102.417 11592.856 L 9135.51 11490.384 L 9096.6045 11448.972 C 9047.831 11397.055 9046.066 11335.668 9092.92 11320.797 C 9150.011 11302.677 9200.435 11215.762 9200.435 11135.475 C 9200.435 11072.572 9193.156 11059.096 9146.018 11034.719 C 9058.546 10989.485 9024.729 11012.318 9018.456 11120.846 C 9013.464 11207.22 9009.721 11213.986 8964.03 11219.244 C 8907.056 11225.8 8900.465 11261.546 8947.551 11308.631 C 9006.099 11367.179 9006.803 11397.368 8950.397 11430.687 C 8921.413 11447.809 8885.938 11492.099 8870.695 11530.195 C 8839.216 11608.869 8852.698 11652.223 8928.545 11716.216 C 8969.94 11751.143 8974.049 11765.995 8970.388 11867.467 C 8968.154 11929.354 8962.849 11983.466 8958.597 11987.718 C 8954.346 11991.97 8936.743 11982.666 8919.481 11967.044 C 8893.406 11943.446 8873.562 11941.739 8802.219 11956.955 C 8728.764 11972.622 8711.342 11970.745 8681.768 11943.98 C 8651.256 11916.368 8641.434 11915.577 8598.2 11937.251 C 8571.254 11950.759 8541.941 11965.16 8533.06 11969.253 C 8523.612 11973.607 8521.921 11916.633 8528.984 11831.937 C 8540.041 11699.368 8537.87 11683.991 8503.204 11649.325 C 8450.002 11596.123 8427.535 11626.154 8449.016 11721.758 C 8468.178 11807.04 8443.34 12002.338 8408.94 12036.869 C 8364.5 12081.48 8313.309 12080.803 8258.733 12034.881 C 8192.456 11979.112 8165.6807 11977.674 8165.3643 12029.863 C 8164.825 12118.662 8144.794 12141.44 8014.81 12201.065 L 7884.682 12260.757 L 7637.085 12180.423 C 7353.9175 12088.548 7255.6733 12049.196 7255.6733 12027.648 C 7255.6733 12009.095 7405.0874 11990.083 7552.548 11989.874 C 7726.33 11989.628 7800.93 11897.764 7670.997 11844.013 C 7643.736 11832.735 7581.287 11806.057 7532.222 11784.728 L 7443.0127 11745.946 L 7443.0127 11808.158 C 7443.0127 11870.08 7442.4272 11870.528 7318.1196 11904.065 C 7249.4287 11922.598 7154.2046 11949.903 7106.5107 11964.745 C 7058.8164 11979.587 7015.5776 11987.515 7010.4243 11982.36 C 6988.497 11960.434 7065.341 11881.716 7141.605 11847.98 C 7227.1567 11810.137 7232.999 11793.49 7193.613 11699.789 C 7182.877 11674.248 7189.765 11668.616 7231.4624 11668.845 C 7259.498 11669.005 7330.6094 11680.755 7389.4873 11694.972 C 7613.4624 11749.053 7737.4033 11719.127 7737.4033 11610.967 C 7737.4033 11566.678 7717.6953 11536.991 7640.3545 11464.783 C 7586.978 11414.949 7524.7544 11360.633 7502.0806 11344.081 L 7460.855 11313.987 L 7505.4595 11324.712 C 7529.992 11330.61 7568.121 11347.078 7590.1914 11361.308 C 7625.719 11384.213 7637.852 11383.604 7696.0405 11355.991 C 7759.2837 11325.98 7762.817 11326.072 7789.727 11358.411 C 7805.1074 11376.895 7829.735 11392.018 7844.4546 11392.018 C 7864.116 11392.018 7873.9717 11420.421 7881.599 11499.068 C 7889.859 11584.233 7892.6504 11591.529 7895.254 11534.752 C 7897.0537 11495.5 7905.3555 11452.61 7913.7017 11439.441 C 7935.613 11404.871 7946.397 11476.915 7950.179 11683.132 C 7954.6587 11927.361 7997.367 12076.542 8042.437 12005.387 C 8051.003 11991.863 8058.134 11869.874 8058.284 11734.3 C 8058.572 11474.691 8075.205 11398.612 8123.0044 11438.282 C 8142.9062 11454.799 8154.289 11455.078 8169.933 11439.435 C 8181.2925 11428.074 8205.039 11418.78 8222.702 11418.78 C 8251.387 11418.78 8255.067 11438.316 8257.162 11601.659 C 8259.499 11783.891 8259.557 11784.116 8273.41 11665.339 C 8281.058 11599.778 8292.352 11530.268 8298.508 11510.87 C 8315.403 11457.637 8362.647 11447.636 8392.937 11490.88 C 8416.647 11524.731 8421.766 11525.596 8449.558 11500.444 C 8472.286 11479.875 8485.28 11477.961 8500.291 11492.972 C 8515.302 11507.982 8523.514 11501.026 8532.352 11465.811 C 8539.782 11436.204 8560.204 11414.461 8586.865 11407.77 C 8616.946 11400.22 8629.496 11384.508 8629.496 11354.399 C 8629.496 11324.137 8639.512 11311.7295 8663.939 11311.7295 C 8686.074 11311.7295 8700.42 11297.384 8704.083 11271.585 C 8708.145 11242.993 8721.337 11231.849 8749.929 11232.857 C 8780.073 11233.921 8790.073 11224.285 8790.073 11194.173 C 8790.073 11090.153 8830.868 11071.921 8902.759 11143.812 C 8953.493 11194.546 8986.2 11188.297 8986.577 11127.797 C 8987.227 11023.541 9053.446 10957.653 9132.396 10982.712 C 9153.669 10989.463 9180.751 10981.629 9201.714 10962.656 C 9228.499 10938.416 9236.239 10937.071 9236.661 10956.587 C 9237.046 10974.318 9242.526 10972.517 9255.39 10950.432 C 9265.393 10933.259 9287.228 10919.464 9303.913 10919.776 C 9343.798 10920.521 9396.4 10961.279 9397.827 10992.543 C 9398.449 11006.181 9407.0625 10997.267 9416.969 10972.734 C 9433.127 10932.718 9426.608 10920.509 9353.594 10854.048 C 9214.371 10727.32 9004.0625 10687.64 8820.443 10753.454 C 8757.88 10775.879 8726.668 10779.12 8704.472 10765.497 C 8673.043 10746.208 8631.508 10629.265 8592.425 10450.028 C 8580.021 10393.146 8564.098 10343.037 8557.038 10338.674 C 8543.193 10330.118 8229.4795 10385.334 8040.7163 10429.551 C 7976.931 10444.492 7900.6577 10460.42 7871.2188 10464.945 C 7841.78 10469.471 7789.5923 10478.267 7755.2466 10484.49 C 7720.901 10490.714 7672.728 10498.645 7648.196 10502.114 C 7455.297 10529.393 7255.675 10569.516 7255.675 10581.009 C 7255.675 10588.658 7321.9126 10611.263 7402.87 10631.24 C 7588.498 10677.048 7714.8076 10710.479 7954.0264 10777.113 C 8058.449 10806.201 8165.0894 10829.999 8191.004 10829.999 C 8216.919 10829.999 8263.958 10840.767 8295.535 10853.926 C 8327.112 10867.085 8397.106 10883.445 8451.079 10890.28 C 8570.69 10905.43 8669.596 10935.444 8687.21 10961.938 C 8696.758 10976.3 8700.392 10976.27 8700.591 10961.831 C 8700.752 10950.336 8719.608 10945.586 8745.469 10950.529 C 8770.002 10955.22 8790.073 10967.327 8790.073 10977.437 C 8790.073 10994.448 8635.089 10987.354 8477.842 10963.145 C 8426.25 10955.202 8247.792 10942.671 8005.0327 10929.945 C 7941.248 10926.602 7824.039 10917.874 7744.568 10910.551 C 7613.19 10898.443 7598.858 10900.257 7586.6646 10930.526 C 7573.988 10961.997 7572.46 10961.764 7558.73 10926.256 C 7541.973 10882.922 7468.569 10866.186 7293.934 10865.884 C 7231.566 10865.776 7133.534 10853.508 7076.086 10838.621 C 6966.713 10810.28 6771.736 10716.189 6691.353 10652.96 C 6665.441 10632.573 6636.9087 10615.897 6627.9473 10615.897 C 6618.9863 10615.897 6565.8745 10585.82 6509.921 10549.061 C 6453.9673 10512.301 6400.1587 10478.178 6390.3457 10473.232 C 6380.532 10468.287 6326.182 10434.134 6269.5664 10397.335 C 6212.9507 10360.536 6160.001 10330.428 6151.8994 10330.428 C 6143.7974 10330.428 6122.637 10314.37 6104.8755 10294.744 C 6087.1143 10275.118 6066.8604 10259.061 6059.867 10259.061 C 6041.014 10259.061 5800.725 10121.488 5667.7505 10034.5625 C 5603.966 9992.867 5515.649 9940.445 5471.49 9918.07 C 5427.3315 9895.695 5387.1875 9872.135 5382.281 9865.713 C 5377.3745 9859.29 5325.187 9827.611 5266.309 9795.314 C 5207.4307 9763.018 5137.9463 9721.673 5111.899 9703.437 C 5085.8516 9685.2 5056.7563 9670.279 5047.243 9670.279 C 5037.7295 9670.279 4980.4565 9626.121 4919.969 9572.149 C 4777.9404 9445.419 4724.705 9438.299 4786.5884 9554.308 C 4866.432 9703.985 4960.072 10049.432 4982.4614 10276.902 C 4986.8076 10321.061 4994.7715 10393.32 5000.158 10437.479 C 5017.851 10582.521 5028.4106 10920.103 5031.411 11436.622 C 5034.368 11945.721 5031.572 11992.755 4981.579 12275.188 C 4943.218 12491.902 4945.195 12509.366 5015.834 12577.832 C 5090.9414 12650.63 5135.769 12739.246 5151.5537 12846.128 C 5162.98 12923.499 5163.4976 12924.064 5165.795 12861.688 C 5168.832 12779.223 5133.5137 12695.151 5049.7095 12585.362 C 4972.3755 12484.049 4971.334 12465.099 5026.043 12154.756 C 5045.5044 12044.359 5062.104 11890.854 5062.93 11813.632 C 5064.6934 11648.978 5088.3823 11588.344 5151.0347 11588.125 C 5175.183 11588.036 5258.4336 11545.44 5336.035 11493.456 C 5413.6367 11441.472 5499.487 11387.377 5526.8135 11373.246 C 5573.7744 11348.962 5575.1367 11344.931 5551.67 11299.697 C 5538.0146 11273.377 5531.0474 11245.036 5536.188 11236.72 C 5541.328 11228.402 5520.845 11212.99 5490.6704 11202.472 C 5416.299 11176.545 5419.0767 11123.595 5499.7534 11029.343 C 5555.5957 10964.104 5558.4224 10956.642 5522.0557 10970.468 C 5499.1514 10979.177 5442.4106 11007.518 5395.966 11033.447 C 5341.47 11063.872 5294.8164 11077.564 5264.4233 11072.053 C 5238.5195 11067.355 5216.2183 11061.152 5214.8647 11058.268 C 5213.5107 11055.383 5199.388 11036.965 5183.4805 11017.339 C 5167.573 10997.713 5149.374 10964.603 5143.038 10943.761 C 5132.4824 10909.036 5139.4263 10905.211 5226.053 10898.027 C 5283.9263 10893.228 5372.336 10865.661 5454.025 10826.944 C 5527.4155 10792.16 5604.512 10758.326 5625.351 10751.759 C 5651.8325 10743.413 5666.5454 10719.82 5674.2197 10673.397 C 5688.4014 10587.608 5688.745 10377.245 5674.762 10340.809 C 5660.2026 10302.866 5609.796 10305.272 5521.0566 10348.147 C 5480.5757 10367.705 5444.2417 10380.494 5440.3145 10376.567 C 5428.9873 10365.24 5482.3994 10270.864 5518.7607 10237.958 C 5615.6416 10150.282 5737.9478 10173.519 5786.0933 10288.746 C 5813.2793 10353.8125 5812.8765 10393.252 5782.353 10654.821 C 5776.1743 10707.773 5781.297 10722.605 5808.78 10731.328 C 5827.5303 10737.279 5847.414 10753.985 5852.966 10768.453 C 5860.914 10789.166 5852.732 10792.324 5814.4697 10783.3125 C 5787.7456 10777.018 5759.986 10766.608 5752.7817 10760.181 C 5745.577 10753.752 5748.7866 10680.452 5759.9136 10597.292 C 5785.0605 10409.345 5770.001 10295.375 5712.936 10241.765 L 5670.372 10201.778 L 5597.893 10242.514 C 5518.7036 10287.0205 5510.033 10308.935 5585.156 10274.707 C 5621.656 10258.076 5642.5635 10258.115 5679.367 10274.885 L 5726.668 10296.437 L 5715.0083 10505.232 C 5708.595 10620.07 5698.931 10730.086 5693.5317 10749.712 C 5686.4185 10775.568 5638.519 10801.91 5519.616 10845.356 C 5429.362 10878.334 5316.887 10919.419 5269.6724 10936.655 C 5190.261 10965.645 5186.011 10970.177 5212.961 10997.127 C 5256.5854 11040.752 5299.5767 11033.34 5457.9565 10954.894 C 5597.496 10885.777 5667.7505 10867.042 5667.7505 10898.944 C 5667.7505 10907.426 5623.592 10961.062 5569.62 11018.137 C 5515.6484 11075.212 5471.49 11127.507 5471.49 11134.347 C 5471.49 11167.168 5523.7705 11188.759 5558.3857 11170.232 C 5619.8867 11137.318 5638.901 11146.985 5607.356 11195.13 C 5571.3125 11250.139 5570.534 11291.936 5605.3037 11305.277 C 5659.256 11325.981 5629.1035 11365.396 5502.713 11439.385 C 5335.4775 11537.284 5279.355 11579.357 5316.0005 11579.357 C 5331.259 11579.357 5402.016 11539.213 5473.2393 11490.148 C 5544.463 11441.083 5609.336 11400.938 5617.4014 11400.938 C 5643.2314 11400.938 5633.133 11471.638 5597.26 11541.955 C 5578.116 11579.4795 5493.336 11674.848 5408.8594 11753.885 C 5275.05 11879.078 5254.3823 11906.468 5248.4077 11966.524 C 5238.377 12067.3545 5259.7734 12093.16 5320.4453 12053.406 C 5346.989 12036.015 5390.9136 11996.505 5418.056 11965.608 C 5445.198 11934.711 5504.454 11882.839 5549.736 11850.337 L 5632.0664 11791.242 L 5633.977 12171.49 C 5635.647 12503.819 5642.35 12770.413 5655.1616 13013.996 C 5658.579 13078.981 5653.7607 13086.428 5584.452 13123.257 C 5543.5444 13144.994 5484.0337 13171.857 5452.2056 13182.953 C 5420.3774 13194.048 5398.747 13207.537 5404.138 13212.929 C 5409.5293 13218.319 5464.403 13202.226 5526.0796 13177.164 C 5587.7563 13152.103 5652.892 13131.598 5670.826 13131.598 C 5688.7603 13131.598 5703.434 13121.228 5703.434 13108.552 C 5703.434 13095.876 5748.9434 13063.186 5804.5664 13035.906 C 5977.254 12951.212 6276.7383 12756.532 6426.215 12631.803 C 6547.805 12530.343 6653.474 12418.454 6901.726 12128.303 C 6929.928 12095.341 6977.8066 12070.798 7049.52 12052.543 L 7155.5986 12025.539 L 7254.7017 12087.273 C 7309.208 12121.228 7432.413 12189.68 7528.4893 12239.389 C 7624.566 12289.099 7698.559 12337.237 7692.9185 12346.364 C 7687.278 12355.49 7639.2075 12376.656 7586.0957 12393.398 C 7503.0825 12419.565 7491.896 12428.263 7506.3965 12455.356 C 7537.5537 12513.574 7590.584 12513.475 7681.666 12455.026 C 7787.5767 12387.063 7816.3384 12386.681 7919.1196 12451.862 C 8012.068 12510.809 8036.646 12541.119 8006.57 12559.708 C 7993.08 12568.045 8010.912 12590.086 8056.967 12622.002 C 8096.1675 12649.168 8171.992 12718.738 8225.467 12776.603 C 8308.743 12866.716 8331.721 12881.811 8385.611 12881.811 C 8420.217 12881.811 8461.146 12869.194 8476.566 12853.773 C 8510.087 12820.254 8513.626 12745.711 8482.302 12733.0 C 8465.519 12726.19 8466.622 12719.268 8486.763 12705.024 C 8523.951 12678.724 8641.718 12680.741 8651.882 12707.853 C 8668.602 12752.451 8637.506 12798.568 8432.754 13032.834 C 8251.545 13240.165 8165.609 13354.779 8165.609 13389.132 C 8165.609 13414.211 8221.584 13395.252 8264.2295 13355.729 C 8325.074 13299.341 8400.82 13283.263 8463.824 13313.362 C 8509.447 13335.157 8513.965 13346.39 8518.884 13450.2705 L 8524.243 13563.436 L 8423.022 13664.209 C 8367.351 13719.635 8309.859 13782.989 8295.264 13804.997 C 8216.836 13923.252 8406.012 14064.034 8588.1455 14022.956 C 8620.701 14015.613 8647.339 14015.084 8647.339 14021.778 C 8647.339 14028.474 8606.374 14073.794 8556.306 14122.49 C 8506.237 14171.187 8392.672 14291.316 8303.9375 14389.447 C 8104.2305 14610.301 7734.198 14989.891 7726.3066 14981.998 C 7718.073 14973.765 7784.7505 14555.598 7816.5215 14416.21 C 7831.0605 14352.425 7864.0103 14215.935 7889.744 14112.898 C 7961.7715 13824.502 7942.4805 13594.437 7839.1167 13509.118 C 7790.7607 13469.204 7815.8496 13222.08 7881.9727 13086.992 C 7944.0854 12960.097 7963.1055 12830.261 7934.9004 12725.694 C 7912.474 12642.553 7884.744 12631.174 7835.9497 12685.091 C 7813.7363 12709.637 7801.496 12759.668 7795.574 12850.128 C 7785.964 12996.915 7765.823 13024.546 7668.4375 13024.546 L 7606.291 13024.546 L 7647.384 13068.288 L 7688.477 13112.029 L 7718.9717 13074.37 C 7756.7954 13027.66 7789.0454 13044.202 7777.536 13104.409 C 7771.962 13133.568 7757.0845 13149.439 7735.324 13149.439 C 7691.8613 13149.439 7692.679 13171.41 7737.6562 13212.113 C 7757.421 13230.001 7770.1655 13257.339 7765.977 13272.865 C 7761.7886 13288.392 7753.639 13329.302 7747.8667 13363.777 C 7740.8853 13405.475 7723.937 13432.3545 7697.2437 13444.065 C 7652.422 13463.73 7632.978 13539.369 7667.293 13560.578 C 7679.514 13568.131 7708.5356 13565.644 7731.7847 13555.051 C 7785.0747 13530.77 7806.1367 13549.969 7827.5747 13642.368 C 7864.159 13800.054 7831.4937 14158.444 7754.2734 14446.602 C 7687.1475 14697.091 7661.2695 14834.507 7650.2383 14999.041 C 7637.3516 15191.26 7628.304 15193.254 7823.4775 14960.86 z M 8593.813 13496.183 C 8593.813 13451.612 8694.482 13327.857 8730.737 13327.857 C 8775.842 13327.857 8754.076 13395.804 8691.323 13450.902 C 8632.853 13502.24 8593.813 13520.368 8593.813 13496.183 z M 5696.134 12582.961 C 5689.058 12330.275 5679.4985 12071.346 5674.89 12007.562 C 5670.282 11943.776 5671.331 11857.238 5677.2217 11815.254 C 5686.996 11745.585 5696.1797 11734.264 5782.3906 11685.609 C 5834.3433 11656.289 5890.685 11617.013 5907.594 11598.327 C 5936.739 11566.123 5936.6367 11563.462 5905.6357 11547.204 C 5887.649 11537.771 5847.2544 11524.542 5815.8706 11517.807 C 5759.317 11505.67 5758.896 11506.095 5768.547 11565.564 C 5776.9644 11617.435 5772.002 11628.431 5731.9385 11646.685 C 5686.749 11667.274 5685.593 11666.212 5685.593 11604.091 C 5685.593 11567.397 5700.724 11521.145 5721.2764 11495.017 C 5761.726 11443.594 5767.7285 11390.555 5734.6577 11376.784 C 5718.931 11370.235 5722.8765 11358.929 5748.039 11338.437 C 5782.665 11310.238 5782.2686 11309.733 5734.6577 11321.408 C 5690.692 11332.189 5685.593 11328.651 5685.593 11287.359 C 5685.593 11255.123 5700.334 11233.671 5734.6577 11215.955 C 5789.386 11187.709 6033.051 11094.388 6135.8193 11062.313 C 6231.7114 11032.386 6317.855 11067.604 6252.0713 11109.841 C 6217.146 11132.266 5982.41 11222.382 5958.734 11222.455 C 5947.047 11222.491 5931.9907 11231.409 5925.2764 11242.273 C 5911.3433 11264.818 5899.51 11267.669 6189.625 11178.603 C 6405.753 11112.25 6436.1113 11087.692 6355.402 11044.498 C 6280.842 11004.595 5996.392 11056.278 5832.9653 11139.422 C 5805.8823 11153.201 5764.5967 11170.384 5741.22 11177.606 L 5698.718 11190.738 L 5708.8438 11046.216 C 5719.779 10890.148 5730.126 10858.415 5765.6377 10872.042 C 5778.2383 10876.878 5805.527 10868.94 5826.2793 10854.405 C 5847.032 10839.869 5864.0117 10834.8545 5864.0117 10843.262 C 5864.0117 10871.389 5821.598 10901.367 5781.806 10901.367 C 5746.565 10901.367 5741.685 10912.161 5735.4253 11003.958 C 5731.5776 11060.383 5730.944 11110.004 5734.017 11114.227 C 5737.0913 11118.449 5830.883 11091.36 5942.4434 11054.028 C 6116.283 10995.855 6162.1147 10987.225 6263.043 10993.65 C 6361.1045 10999.895 6389.273 11009.261 6431.4175 11049.639 C 6459.254 11076.308 6487.494 11092.662 6494.1733 11085.983 C 6500.853 11079.304 6506.3184 11022.989 6506.3184 10960.84 C 6506.3184 10874.349 6512.349 10847.842 6532.028 10847.842 C 6567.7812 10847.842 6579.9556 10873.011 6595.47 10979.0 L 6608.9175 11070.865 L 6611.1436 10949.191 C 6613.2456 10834.279 6615.567 10827.835 6652.918 10833.22 C 6692.7817 10838.967 6696.122 10846.446 6735.137 11017.34 L 6751.4307 11088.707 L 6765.0786 11012.188 C 6781.4614 10920.343 6812.112 10922.671 6831.763 11017.254 C 6839.609 11055.016 6855.5254 11097.355 6867.133 11111.342 C 6885.087 11132.976 6890.173 11131.853 6901.2046 11103.817 C 6908.337 11085.693 6914.737 11049.309 6915.4263 11022.961 C 6917.3633 10948.961 6951.308 10870.79 6969.0435 10899.486 C 6977.0903 10912.507 6979.9443 10937.422 6975.3853 10954.8545 C 6970.827 10972.286 6975.826 10991.943 6986.493 10998.537 C 6997.816 11005.534 7005.8896 10996.652 7005.8896 10977.198 C 7005.8896 10958.868 7017.6777 10928.286 7032.085 10909.238 C 7056.202 10877.353 7058.4805 10882.391 7060.8027 10972.734 L 7063.3247 11070.865 L 7078.8223 10991.87 C 7100.7603 10880.045 7136.7817 10863.927 7150.4053 10959.84 C 7157.4336 11009.32 7162.027 11018.701 7163.7866 10987.169 C 7165.2603 10960.763 7173.654 10934.715 7182.4385 10929.285 C 7205.1978 10915.22 7219.6665 10962.565 7222.0615 11058.942 C 7224.174 11143.963 7227.194 11139.35 7246.375 11021.8 C 7261.8857 10926.743 7309.201 10930.8955 7309.201 11027.313 C 7309.201 11106.478 7334.969 11108.188 7364.326 11030.974 C 7373.8086 11006.033 7386.5435 10990.6045 7392.626 10996.687 C 7398.7085 11002.77 7372.0327 11069.639 7333.3467 11145.285 C 7255.3345 11297.83 7253.2476 11299.109 7047.892 11320.224 C 6980.6323 11327.139 6901.5146 11335.552 6872.0757 11338.92 C 6749.0415 11352.993 6383.2773 11347.479 6293.7886 11330.2 C 6185.092 11309.215 6167.4097 11315.384 6206.4126 11360.686 C 6221.249 11377.919 6252.2603 11426.395 6275.3257 11468.41 C 6320.5103 11550.718 6329.3047 11554.498 6507.869 11568.353 C 6647.4526 11579.184 6720.42 11608.444 6720.42 11653.589 C 6720.42 11671.64 6714.3984 11686.537 6707.0386 11686.693 C 6699.6787 11686.8545 6665.5566 11711.786 6631.211 11742.105 C 6563.7754 11801.637 6416.1606 11882.669 6375.1494 11882.669 C 6341.296 11882.669 6297.51 11952.279 6283.122 12028.971 C 6274.321 12075.885 6279.197 12099.045 6302.855 12122.703 C 6330.133 12149.981 6331.319 12161.521 6311.844 12210.197 C 6239.526 12390.958 6225.0645 12507.133 6274.8823 12507.133 C 6285.5903 12507.133 6336.023 12468.354 6386.9536 12420.956 C 6484.4204 12330.253 6558.142 12275.189 6582.114 12275.189 C 6652.987 12275.189 6209.4727 12742.176 6001.0425 12887.013 C 5878.0923 12972.45 5753.7354 13042.389 5724.7695 13042.389 C 5716.0957 13042.389 5703.21 12835.646 5696.1343 12582.961 z M 6028.509 11366.04 C 6019.3887 11303.903 5992.555 11290.879 5999.32 11351.873 C 6001.7686 11373.953 6004.441 11402.527 6005.2593 11415.373 C 6006.076 11428.219 6013.436 11434.594 6021.613 11429.54 C 6029.7896 11424.486 6032.8926 11395.911 6028.509 11366.04 z M 5917.5366 11329.571 C 5917.5366 11319.758 5909.508 11311.7295 5899.695 11311.7295 C 5889.882 11311.7295 5881.853 11319.758 5881.853 11329.571 C 5881.853 11339.384 5889.882 11347.413 5899.695 11347.413 C 5909.508 11347.413 5917.5366 11339.384 5917.5366 11329.571 z M 5864.011 11221.043 C 5956.4146 11172.761 5905.208 11182.02 5801.5645 11232.334 C 5752.4995 11256.152 5732.4272 11270.698 5756.96 11264.656 C 5781.4927 11258.615 5829.6655 11238.988 5864.011 11221.043 z M 6085.24 11137.024 C 6133.319 11121.24 6164.5317 11105.618 6154.603 11102.309 C 6133.834 11095.385 5935.3784 11166.718 5935.3784 11181.106 C 5935.3784 11186.357 5949.429 11185.045 5966.6016 11178.188 C 5983.7744 11171.332 6037.1616 11152.809 6085.24 11137.024 z M 7832.582 12923.221 C 7843.9624 12801.348 7862.0747 12761.49 7896.427 12782.721 C 7924.5605 12800.108 7920.2114 12887.965 7887.123 12970.66 C 7842.9336 13081.101 7819.724 13060.913 7832.582 12923.221 z M 8063.0186 12349.837 C 8021.3135 12323.722 7987.1904 12297.842 7987.1904 12292.327 C 7987.1904 12279.578 8149.899 12200.006 8158.461 12208.568 C 8177.209 12227.316 8171.525 12400.692 8152.2275 12398.7 C 8144.8677 12397.94 8104.7236 12375.952 8063.0186 12349.837 z M 8451.079 12365.76 C 8451.079 12356.695 8459.851 12306.515 8470.571 12254.248 C 8481.292 12201.98 8493.488 12141.152 8497.674 12119.073 C 8501.859 12096.993 8517.451 12078.929 8532.321 12078.929 C 8554.614 12078.929 8557.1875 12095.365 8546.987 12172.599 C 8532.834 12279.754 8494.554 12382.24 8468.682 12382.24 C 8459.0 12382.24 8451.079 12374.824 8451.079 12365.76 z M 8338.452 12210.141 C 8316.08 12187.769 8325.75 12136.439 8354.407 12125.442 C 8397.76 12108.807 8400.329 12111.183 8394.277 12162.302 C 8388.63 12210.01 8361.537 12233.227 8338.452 12210.141 z M 6472.8984 12169.537 C 6444.363 12151.901 6470.4004 12130.926 6580.2847 12083.028 C 6699.5845 12031.025 6780.2656 12015.228 6770.281 12045.823 C 6756.678 12087.508 6507.738 12191.069 6472.898 12169.537 z M 5552.7334 11695.329 C 5588.918 11651.17 5621.571 11615.041 5625.295 11615.041 C 5629.0195 11615.041 5632.067 11635.23 5632.067 11659.907 C 5632.067 11691.38 5614.7554 11715.329 5574.0806 11740.129 C 5485.754 11793.983 5480.6577 11783.287 5552.7334 11695.329 z M 8923.884 11621.201 C 8899.425 11562.662 8899.442 11551.715 8924.0625 11514.15 C 8939.142 11491.136 8964.389 11472.306 8980.165 11472.306 C 9003.385 11472.306 9006.744 11485.056 8997.792 11539.213 C 8991.71 11576.012 8986.645 11624.185 8986.537 11646.264 C 8986.239 11707.081 8954.462 11694.367 8923.891 11621.201 z M 7371.1616 11293.103 C 7360.6045 11276.0205 7412.1934 11176.025 7424.4834 11189.749 C 7427.4424 11193.054 7425.889 11221.852 7421.0327 11253.743 C 7412.1455 11312.095 7392.4883 11327.609 7371.1616 11293.103 z M 5542.858 11081.08 C 5542.858 11071.9795 5564.9375 11047.127 5591.923 11025.853 C 5637.1694 10990.183 5641.4863 10989.643 5647.3887 11018.918 C 5650.909 11036.379 5639.3384 11061.231 5621.6763 11074.1455 C 5584.4307 11101.381 5542.858 11105.038 5542.858 11081.08 z M 7524.1206 11006.89 C 7535.0737 10986.424 7547.5884 10973.231 7551.9307 10977.574 C 7564.4185 10990.062 7539.103 11044.102 7520.766 11044.102 C 7511.652 11044.102 7513.16 11027.369 7524.12 11006.89 z M 7799.144 15141.529 C 7818.717 15127.217 7824.6714 15112.948 7813.86 15106.267 C 7803.8716 15100.094 7781.339 15110.911 7763.787 15130.306 C 7727.4434 15170.465 7749.8467 15177.576 7799.144 15141.529 z M 5047.1963 14532.183 C 5060.11 14443.865 5066.52 14343.505 5061.4414 14309.159 C 5055.3374 14267.88 5041.621 14340.45 5020.9756 14523.262 C 4986.229 14830.931 4982.477 14894.448 4989.884 15049.597 C 4993.4746 15124.817 4999.264 15087.683 5009.3555 14924.703 C 5017.2544 14797.134 5034.2827 14620.5 5047.1963 14532.183 z M 7412.1133 15008.169 C 7443.434 15003.724 7458.397 15015.82 7478.3213 15061.694 L 7504.064 15120.964 L 7504.7617 15053.497 C 7505.595 14973.024 7479.0503 14957.592 7390.224 14986.907 C 7332.8115 15005.8545 7327.134 15013.742 7328.0483 15073.282 L 7329.0547 15138.806 L 7350.35 15076.359 C 7365.055 15033.237 7384.1685 15012.136 7412.1113 15008.169 z M 7933.106 14947.006 C 8027.3325 14839.867 8032.3037 14831.44 7962.0547 14897.94 C 7884.9795 14970.901 7796.7847 15076.359 7812.842 15076.359 C 7816.4165 15076.359 7870.535 15018.149 7933.1055 14947.006 z M 13600.312 14938.457 C 13594.383 14932.528 13590.164 14943.065 13590.94 14961.874 C 13591.796 14982.659 13596.023 14986.886 13601.719 14972.653 C 13606.873 14959.773 13606.24 14944.385 13600.31 14938.457 z M 12210.567 14759.666 C 12186.256 14315.081 11994.083 13659.834 11831.252 13466.319 C 11807.19 13437.725 11787.505 13401.564 11787.505 13385.962 C 11787.505 13370.36 11782.46 13362.64 11776.294 13368.806 C 11757.992 13387.107 11803.264 13539.37 11848.148 13610.472 C 11871.057 13646.759 11926.953 13786.533 11972.366 13921.083 C 12035.819 14109.081 12061.142 14218.464 12081.745 14393.555 C 12129.715 14801.159 12140.074 14858.786 12173.669 14904.89 C 12191.884 14929.891 12209.998 14950.598 12213.922 14950.906 C 12217.845 14951.215 12216.336 14865.156 12210.567 14759.667 z M 7481.4634 14760.943 C 7476.3423 14755.822 7463.199 14757.165 7452.257 14763.929 C 7437.9766 14772.755 7438.9004 14784.112 7455.531 14804.177 C 7476.4043 14829.361 7479.2974 14829.065 7484.737 14801.192 C 7488.0576 14784.177 7486.5845 14766.064 7481.4634 14760.943 z M 8248.601 14617.639 C 8429.202 14425.889 8429.828 14425.436 8467.163 14459.224 C 8499.186 14488.204 8504.605 14488.986 8504.605 14464.633 C 8504.605 14448.972 8511.909 14431.645 8520.837 14426.126 C 8545.519 14410.872 8593.814 14434.723 8593.814 14462.164 C 8593.814 14476.429 8604.863 14482.218 8620.577 14476.188 C 8637.951 14469.521 8647.34 14476.646 8647.34 14496.499 C 8647.34 14517.054 8656.592 14523.529 8675.5625 14516.25 C 8691.084 14510.293 8714.256 14505.42 8727.055 14505.42 C 8771.486 14505.42 8807.916 14389.663 8807.916 14248.478 C 8807.916 14102.475 8835.211 14064.787 8851.189 14188.728 C 8871.724 14348.002 8874.501 14349.436 8877.127 14202.108 C 8879.873 14048.05 8898.724 13981.732 8930.334 14014.918 C 8939.604 14024.649 8951.05 14048.669 8955.7705 14068.295 C 8961.806 14093.387 8965.049 14088.091 8966.696 14050.453 C 8969.661 13982.71 8998.057 13930.899 9010.426 13970.664 C 9040.39 14066.996 9045.617 14066.959 9060.95 13970.301 C 9069.499 13916.404 9074.273 13862.842 9071.559 13851.273 C 9058.548 13795.832 8556.51 14232.977 8299.814 14523.261 C 8252.088 14577.232 8172.533 14663.543 8123.027 14715.062 C 8073.52 14766.58 8040.769 14809.003 8050.247 14809.335 C 8059.725 14809.667 8148.983 14723.403 8248.6 14617.639 z M 10128.213 14682.008 C 10128.213 14671.147 10111.742 14668.654 10088.069 14675.932 C 10036.495 14691.784 10033.017 14695.399 10047.221 14718.383 C 10061.283 14741.137 10128.213 14711.077 10128.213 14682.009 z M 12065.468 14661.535 C 12060.965 14639.456 12052.314 14557.16 12046.247 14478.656 C 12028.673 14251.289 11913.524 13824.52 11835.052 13695.907 L 11792.904 13626.833 L 11765.513 13776.196 C 11741.394 13907.713 11741.19 13939.416 11763.813 14041.531 C 11777.945 14105.316 11799.093 14221.782 11810.808 14300.345 C 11830.936 14435.32 11837.868 14450.304 11936.708 14572.433 C 12045.183 14706.467 12079.468 14730.193 12065.466 14661.535 z M 10093.415 14620.934 C 10130.189 14601.917 10146.055 14580.407 10146.055 14549.566 C 10146.055 14496.573 10150.772 14497.018 10049.404 14540.47 C 9961.6875 14578.069 9962.1875 14577.51 9978.467 14619.933 C 9992.081 14655.412 10026.167 14655.709 10093.415 14620.933 z M 13566.106 14527.514 C 13561.641 14510.455 13558.149 14528.614 13558.348 14567.866 C 13558.543 14607.118 13562.199 14621.074 13566.467 14598.881 C 13570.734 14576.6875 13570.572 14544.572 13566.109 14527.514 z M 10030.688 14482.062 C 10090.823 14458.77 10139.444 14428.439 10142.557 14412.278 C 10147.204 14388.145 10131.934 14390.326 10044.468 14426.291 C 9987.491 14449.72 9930.838 14469.079 9918.571 14469.3125 C 9894.488 14469.769 9888.949 14492.151 9908.164 14511.366 C 9922.949 14526.152 9907.032 14529.959 10030.688 14482.062 z M 13545.668 14384.987 C 13531.031 14262.787 13479.278 14050.875 13416.042 13854.192 C 13369.15 13708.347 13189.434 13297.613 13158.422 13265.411 C 13137.284 13243.463 13165.045 13319.301 13212.081 13411.999 C 13320.2295 13625.141 13467.179 14079.519 13518.098 14358.225 C 13546.344 14512.829 13562.911 14528.91 13545.668 14384.987 z M 11786.191 14272.43 C 11762.28 14122.033 11732.565 14023.689 11711.032 14023.689 C 11693.371 14023.689 11699.323 14072.333 11739.414 14255.634 C 11778.777 14435.609 11814.154 14448.3125 11786.191 14272.43 z M 10022.093 14236.121 C 10124.147 14189.08 10146.055 14171.567 10146.055 14137.02 C 10146.055 14113.939 10143.039 14095.057 10139.354 14095.057 C 10135.668 14095.057 10088.307 14114.668 10034.106 14138.638 C 9979.906 14162.607 9890.59 14195.293 9835.627 14211.271 C 9731.134 14241.648 9721.236 14251.573 9757.994 14289.115 C 9789.291 14321.078 9875.158 14303.848 10022.093 14236.121 z M 3255.7764 14251.173 C 3260.8784 14224.363 3247.1958 14219.949 3158.9922 14219.949 C 2988.0574 14219.949 2823.5125 14117.331 2929.7065 14076.956 C 2978.161 14058.534 3126.5796 13953.225 3268.023 13836.906 C 3317.088 13796.557 3405.405 13732.251 3464.2832 13694.006 C 3588.7866 13613.133 3937.092 13431.486 3937.092 13447.429 C 3937.092 13453.397 3951.1426 13446.424 3968.3152 13431.932 C 4021.3477 13387.178 4215.0825 13310.016 4274.4175 13310.016 C 4342.0596 13310.016 4357.799 13340.719 4331.203 13420.791 C 4310.456 13483.255 4247.449 13556.761 4108.0693 13681.1045 C 4060.784 13723.289 4026.634 13762.342 4032.181 13767.889 C 4049.4805 13785.188 4156.0938 13708.709 4252.433 13609.891 C 4423.272 13434.655 4479.996 13256.49 4364.949 13256.49 C 4241.3115 13256.49 3594.5444 13525.916 3445.759 13639.4 C 3414.6165 13663.153 3346.985 13707.441 3295.4668 13737.818 C 3243.9485 13768.194 3114.0552 13863.007 3006.8152 13948.513 C 2787.0972 14123.7 2778.6162 14144.187 2893.344 14222.608 C 2974.5935 14278.1455 3014.087 14287.609 3151.8774 14284.5625 C 3229.965 14282.836 3251.0396 14276.063 3255.7764 14251.174 z M 11709.48 14260.094 C 11704.496 14242.921 11691.422 14194.077 11680.426 14151.552 C 11668.165 14104.136 11652.229 14077.598 11639.22 14082.933 C 11627.552 14087.718 11605.07 14096.849 11589.261 14103.224 C 11566.585 14112.367 11558.591 14100.485 11551.4 14046.949 C 11541.881 13976.075 11422.417 13651.064 11349.386 13497.3545 C 11284.3955 13360.569 11104.92 13060.351 11000.985 12914.565 C 10914.751 12793.608 10598.646 12453.606 10572.425 12453.606 C 10566.122 12453.606 10544.251 12491.744 10523.821 12538.355 L 10486.677 12623.1045 L 10534.928 12658.04 C 10596.119 12702.346 10755.156 12866.031 10840.585 12972.633 C 10954.495 13114.775 11139.48 13509.927 11191.805 13722.882 L 11238.451 13912.726 L 11347.94 13994.35 C 11408.159 14039.242 11509.617 14124.076 11573.401 14182.869 C 11695.148 14295.088 11724.463 14311.724 11709.48 14260.094 z M 4897.952 14069.568 L 4917.929 13910.266 L 4809.9507 13797.817 L 4701.972 13685.369 L 4713.406 13778.702 C 4727.2583 13891.778 4751.639 14006.493 4773.724 14062.509 C 4782.717 14085.317 4803.968 14143.203 4820.9487 14191.145 C 4859.3296 14299.501 4871.5337 14280.232 4897.952 14069.568 z M 5103.144 13889.876 C 5146.495 13412.056 5172.781 13005.358 5161.0684 12993.646 C 5155.1665 12987.745 5150.2827 12998.305 5150.216 13017.113 C 5150.1445 13035.921 5134.5273 13235.973 5115.5015 13461.672 C 5066.573 14042.088 5055.2188 14212.332 5066.116 14202.109 C 5071.346 14197.203 5088.009 14056.698 5103.144 13889.877 z M 9827.118 14174.619 C 9870.057 14159.501 9959.805 14121.399 10026.557 14089.951 C 10127.953 14042.181 10146.343 14026.887 10138.3125 13997.008 C 10133.025 13977.338 10128.59 13947.302 10128.456 13930.262 C 10128.247 13903.804 10111.933 13907.898 10016.701 13958.309 C 9955.37 13990.773 9853.002 14032.166 9789.218 14050.292 C 9725.433 14068.417 9666.477 14089.061 9658.203 14096.166 C 9639.005 14112.653 9696.741 14202.108 9726.579 14202.108 C 9738.937 14202.108 9784.179 14189.738 9827.118 14174.619 z M 9815.901 14004.575 C 9938.614 13966.673 10110.37 13872.863 10110.37 13843.741 C 10110.37 13818.399 10081.49 13824.496 10055.991 13855.221 C 10013.094 13906.909 9884.436 13970.245 9751.752 14004.992 C 9679.134 14024.008 9636.939 14040.01 9657.984 14040.55 C 9679.03 14041.091 9750.094 14024.901 9815.902 14004.575 z M 11583.837 13875.919 C 11555.366 13686.0625 11241.403 13114.424 10984.2 12784.146 C 10846.722 12607.609 10618.502 12367.733 10602.883 12383.353 C 10598.463 12387.772 10640.3955 12440.002 10696.064 12499.419 C 11066.477 12894.766 11281.639 13218.5205 11448.976 13632.325 C 11497.784 13753.021 11537.718 13857.816 11537.718 13865.203 C 11537.718 13895.575 11575.181 13974.333 11584.971 13964.543 C 11590.785 13958.729 11590.274 13918.848 11583.838 13875.919 z M 2955.5886 13781.267 C 3002.2017 13747.778 3044.8762 13720.379 3050.421 13720.379 C 3055.9656 13720.379 3132.5217 13672.206 3220.5452 13613.327 C 3308.5688 13554.449 3385.8938 13506.276 3392.3784 13506.276 C 3398.863 13506.276 3473.896 13467.877 3559.1184 13420.944 C 3644.3406 13374.012 3742.169 13324.332 3776.5144 13310.544 C 3810.86 13296.757 3895.1628 13260.176 3963.854 13229.254 C 4145.5366 13147.466 4249.2847 13122.677 4409.9 13122.677 L 4552.635 13122.677 L 4556.861 12703.394 C 4560.0947 12382.597 4569.756 12229.628 4597.991 12052.166 C 4638.0986 11800.089 4641.2134 11744.949 4617.038 11714.975 C 4598.8604 11692.4375 4446.8574 11242.137 4428.663 11156.925 C 4422.0073 11125.755 4398.3203 11088.299 4376.0254 11073.69 L 4335.489 11047.13 L 4351.8936 11148.206 C 4363.197 11217.85 4361.4487 11288.123 4346.2715 11374.176 C 4333.6846 11445.541 4324.6055 11644.358 4325.088 11838.064 C 4325.65 12064.046 4320.771 12156.241 4310.4517 12114.612 C 4275.684 11974.361 4240.6807 11689.672 4222.413 11398.589 C 4211.762 11228.87 4198.4946 11085.701 4192.9297 11080.437 C 4176.447 11064.843 4202.7666 11552.326 4231.427 11793.459 C 4263.6636 12064.685 4263.683 12065.8545 4235.942 12056.704 C 4223.676 12052.657 4204.4785 12001.808 4193.282 11943.705 L 4172.9243 11838.064 L 4170.98 11959.55 C 4169.763 12035.551 4162.355 12076.906 4151.1934 12070.008 C 4141.3804 12063.943 4133.3516 12075.039 4133.3516 12094.665 C 4133.3516 12114.291 4125.3223 12135.311 4115.5093 12141.375 C 4105.6963 12147.44 4097.6675 12142.294 4097.6675 12129.939 C 4097.6675 12112.468 4092.9097 12112.233 4076.2573 12128.887 C 4041.1904 12163.953 4026.448 12153.681 4023.7683 12092.311 C 4021.34 12036.696 4020.7927 12037.187 4010.387 12104.297 C 3998.115 12183.444 3961.6968 12209.038 3949.8174 12146.864 C 3942.83 12110.296 3941.679 12111.179 3939.5208 12154.757 C 3938.1843 12181.743 3929.7188 12203.822 3920.7085 12203.822 C 3911.698 12203.822 3892.6165 12208.315 3878.3052 12213.808 C 3860.7888 12220.529 3847.7163 12207.408 3838.3074 12173.663 C 3827.974 12136.604 3822.408 12131.674 3816.956 12154.757 C 3806.5793 12198.692 3780.4624 12193.593 3771.2642 12145.836 L 3763.532 12105.692 L 3761.1023 12145.836 C 3759.1313 12178.401 3747.7246 12186.258 3700.6865 12187.447 C 3607.939 12189.794 3536.1272 12204.669 3529.6653 12222.871 C 3526.3738 12232.143 3516.3376 12235.189 3507.3628 12229.644 C 3498.3882 12224.097 3491.045 12230.444 3491.045 12243.75 C 3491.045 12257.056 3467.2986 12287.638 3438.275 12311.71 C 3409.2515 12335.782 3385.165 12361.232 3384.7495 12368.265 C 3383.215 12394.223 3256.491 12507.627 3240.2407 12497.583 C 3230.9878 12491.864 3223.4172 12503.718 3223.4172 12523.923 C 3223.4172 12578.25 3191.2961 12568.531 3182.671 12511.594 C 3177.143 12475.104 3174.5532 12480.976 3172.565 12534.51 C 3170.3696 12593.619 3160.625 12611.965 3118.0737 12637.101 C 3089.574 12653.937 3061.4731 12667.71 3055.6272 12667.71 C 3038.7444 12667.71 3043.2524 12583.3955 3064.687 12498.271 C 3075.5156 12455.268 3080.968 12409.86 3076.8032 12397.366 C 3072.6387 12384.873 3055.1064 12446.61 3037.8423 12534.562 C 3020.5784 12622.514 2990.8567 12742.521 2971.7947 12801.247 C 2921.6714 12955.662 2852.2363 13360.282 2838.5603 13577.645 C 2830.009 13713.554 2817.543 13780.256 2793.1511 13820.615 C 2774.6592 13851.213 2759.5293 13881.527 2759.5293 13887.98 C 2759.5293 13905.022 2857.7192 13851.578 2955.5886 13781.267 z M 4362.0635 12752.459 C 4348.3037 12727.721 4337.734 12623.3 4334.522 12480.37 C 4331.6553 12352.802 4326.1147 12234.376 4322.21 12217.203 C 4318.305 12200.03 4322.0244 12185.98 4330.4736 12185.98 C 4338.9233 12185.98 4350.504 12216.088 4356.208 12252.887 C 4361.9126 12289.686 4385.819 12404.097 4409.3335 12507.133 C 4452.602 12696.727 4452.304 12792.603 4408.448 12792.603 C 4395.2183 12792.603 4374.345 12774.538 4362.064 12752.459 z M 9758.994 13842.478 C 9934.004 13782.717 9963.392 13763.206 9976.036 13698.387 C 9988.885 13632.518 10083.718 13348.108 10121.307 13262.716 C 10134.918 13231.793 10146.144 13199.678 10146.253 13191.348 C 10146.619 13163.383 10290.202 12786.053 10324.824 12722.071 C 10343.657 12687.266 10379.532 12611.291 10404.545 12553.236 L 10450.022 12447.685 L 10411.753 12406.949 C 10386.78 12380.367 10377.735 12355.051 10385.72 12334.083 C 10393.189 12314.466 10391.69 12308.9 10381.871 12319.794 C 10373.025 12329.606 10315.21 12454.054 10253.393 12596.343 C 10102.369 12943.959 10056.662 13039.961 10007.186 13113.473 C 9984.174 13147.662 9952.423 13202.87 9936.627 13236.157 C 9900.055 13313.226 9750.844 13463.052 9676.658 13497.195 C 9645.343 13511.608 9607.677 13531.087 9592.958 13540.48 C 9578.238 13549.874 9520.805 13578.699 9465.327 13604.536 C 9409.85 13630.373 9360.3545 13655.617 9355.338 13660.634 C 9346.345 13669.627 9381.216 13725.756 9468.238 13842.358 C 9508.67 13896.533 9518.782 13900.917 9580.577 13891.053 C 9617.927 13885.091 9698.215 13863.232 9758.996 13842.477 z M 11130.355 13664.798 C 11017.905 13342.628 10880.299 13106.293 10681.311 12893.573 C 10537.377 12739.708 10469.054 12689.38 10448.736 12722.254 C 10438.392 12738.991 10475.358 12786.621 10571.866 12880.899 C 10853.978 13156.496 11033.315 13477.462 11063.887 13761.483 C 11068.191 13801.471 11169.3955 13867.952 11177.267 13835.963 C 11180.184 13824.103 11159.074 13747.079 11130.355 13664.798 z M 4898.89 13796.207 C 4835.738 13713.609 4686.449 13565.014 4686.449 13584.752 C 4686.449 13607.32 4890.5044 13827.43 4911.427 13827.43 C 4917.6616 13827.43 4912.0195 13813.379 4898.89 13796.207 z M 11608.66 13592.476 C 11564.047 13276.849 11376.976 12970.682 11096.083 12753.573 C 11044.538 12713.732 10974.769 12635.964 10941.04 12580.753 C 10868.035 12461.248 10675.267 12265.791 10647.398 12283.015 C 10609.668 12306.334 10628.684 12339.549 10745.359 12454.123 C 10889.851 12596.01 11034.071 12771.263 11170.73 12971.021 C 11288.031 13142.482 11516.546 13573.666 11566.554 13717.898 L 11599.717 13813.548 L 11611.6 13755.445 C 11618.136 13723.489 11616.8125 13650.152 11608.66 13592.476 z M 10948.9375 13712.085 C 10948.9375 13707.524 10930.872 13695.038 10908.793 13684.338 C 10870.243 13665.657 10870.024 13665.986 10903.282 13692.632 C 10939.684 13721.796 10948.9375 13725.738 10948.9375 13712.085 z M 10216.403 13587.528 C 10138.075 13506.704 10110.37 13499.559 10110.37 13560.18 C 10110.37 13582.766 10135.761 13605.807 10186.198 13628.99 C 10297.591 13680.194 10301.289 13675.118 10216.403 13587.528 z M 4207.1294 13533.039 C 4261.686 13474.138 4304.912 13386.42 4287.8096 13369.317 C 4281.8022 13363.311 4246.599 13369.9 4209.58 13383.962 C 4140.2295 13410.306 4120.9976 13443.954 4088.6843 13595.485 L 4075.3682 13657.933 L 4116.4604 13622.249 C 4139.061 13602.622 4179.8623 13562.479 4207.1294 13533.039 z M 10770.52 13602.671 C 10770.52 13596.81 10736.973 13527.532 10695.971 13448.722 C 10611.827 13286.988 10365.169 13008.315 10327.024 13031.891 C 10311.852 13041.269 10329.282 13066.749 10383.549 13114.517 C 10471.725 13192.132 10591.503 13367.554 10638.862 13488.435 C 10656.163 13532.594 10682.827 13578.504 10698.116 13590.458 C 10727.465 13613.404 10770.52 13620.667 10770.52 13602.671 z M 10574.249 13510.737 C 10574.213 13457.277 10327.389 13131.598 10286.914 13131.598 C 10280.053 13131.598 10265.58 13157.01 10254.752 13188.069 C 10233.855 13248.012 10232.249 13244.656 10338.412 13362.837 C 10360.798 13387.757 10383.668 13425.8955 10389.235 13447.588 C 10396.597 13476.274 10419.554 13491.565 10473.427 13503.663 C 10572.812 13525.981 10574.261 13526.083 10574.249 13510.736 z M 10244.341 13399.397 C 10219.667 13372.134 10206.306 13368.398 10187.951 13383.631 C 10151.028 13414.274 10159.071 13431.945 10212.962 13438.576 C 10278.374 13446.625 10282.462 13441.5205 10244.341 13399.397 z M 4953.792 13332.318 C 4953.507 13318.962 4884.7354 13233.844 4806.034 13149.439 C 4783.159 13124.907 4738.8657 13069.508 4707.6045 13026.33 C 4674.896 12981.154 4650.7656 12960.258 4650.7656 12977.11 C 4650.7656 13007.745 4729.102 13117.157 4853.776 13260.655 C 4923.1167 13340.465 4954.444 13362.911 4953.792 13332.318 z M 7236.512 13294.029 C 7309.5703 13191.429 7362.221 12841.568 7362.5737 12456.36 C 7362.7344 12273.851 7338.288 12204.961 7260.808 12169.658 C 7188.7227 12136.814 7046.318 12150.3545 7069.491 12187.85 C 7074.921 12196.635 7098.387 12203.822 7121.64 12203.822 C 7194.4385 12203.822 7219.9917 12248.19 7219.9917 12374.594 C 7219.9917 12494.868 7218.0825 12498.643 7169.7534 12473.917 C 7153.226 12465.462 7117.624 12453.266 7090.638 12446.814 C 7044.3 12435.737 7041.573 12438.52 7041.573 12496.877 C 7041.573 12537.162 7026.245 12576.092 6997.532 12608.729 L 6953.4917 12658.789 L 6953.14 12605.263 C 6952.946 12575.824 6964.6406 12507.579 6979.127 12453.607 C 7016.1177 12315.795 7013.136 12264.446 6966.2363 12231.596 C 6918.6235 12198.247 6860.1147 12195.073 6865.354 12226.124 C 6874.2324 12278.739 6840.4644 12400.033 6685.1123 12873.548 C 6675.3354 12903.349 6669.026 12966.559 6671.0913 13014.016 C 6673.9995 13080.84 6683.7407 13106.129 6714.2793 13126.139 C 6774.7734 13165.775 6820.4434 13130.268 6856.6343 13015.457 C 6886.3623 12921.148 6903.7305 12899.948 6924.17 12933.0205 C 6929.4473 12941.559 6982.1084 12966.624 7041.195 12988.721 C 7118.194 13017.517 7148.625 13038.048 7148.625 13061.203 C 7148.625 13104.07 7099.5264 13117.651 7023.441 13095.83 C 6989.385 13086.063 6959.4604 13078.072 6956.9424 13078.072 C 6920.9326 13078.072 7100.15 13321.794 7144.7827 13333.52 C 7161.615 13337.942 7180.8623 13342.492 7187.5537 13343.63 C 7194.245 13344.769 7216.277 13322.448 7236.5127 13294.029 z M 7081.8267 12866.466 C 7040.182 12849.794 6992.887 12822.931 6976.728 12806.771 C 6949.4478 12779.491 6955.9956 12773.47 7068.295 12722.551 C 7134.8164 12692.388 7192.147 12667.71 7195.6963 12667.71 C 7213.116 12667.71 7199.244 12843.052 7179.847 12868.043 C 7159.375 12894.421 7151.3306 12894.291 7081.8267 12866.467 z M 6820.616 13238.648 C 6863.1997 13199.396 6890.1953 13167.281 6880.607 13167.281 C 6845.6484 13167.281 6685.2427 13266.037 6684.9927 13287.714 C 6684.495 13330.813 6743.9727 13309.297 6820.616 13238.648 z M 4955.5625 13082.105 L 4958.174 12918.489 L 4817.851 12759.526 C 4729.94 12659.9375 4672.6323 12608.105 4664.42 12620.755 C 4657.2104 12631.861 4651.234 12701.163 4651.138 12774.761 L 4650.9595 12908.575 L 4750.348 13033.468 C 4880.8433 13197.449 4937.633 13261.035 4946.0625 13252.606 C 4949.8486 13248.819 4954.1216 13172.095 4955.558 13082.105 z M 11731.524 13153.9 C 11710.825 13097.476 11686.346 13043.28 11677.127 13033.468 C 11667.479 13023.196 11667.868 13035.504 11678.046 13062.473 C 11687.77 13088.238 11704.642 13142.433 11715.54 13182.905 C 11726.438 13223.377 11742.961 13256.491 11752.259 13256.491 C 11761.556 13256.491 11752.223 13210.325 11731.525 13153.9 z M 9640.545 13100.375 C 9780.222 12953.282 10086.345 12536.23 10227.087 12301.291 C 10333.571 12123.537 10502.892 11782.247 10502.892 11745.367 C 10502.892 11741.927 10484.826 11750.945 10462.747 11765.41 C 10440.668 11779.874 10366.401 11812.521 10297.71 11837.959 C 10169.079 11885.595 10110.371 11933.51 10110.371 11990.856 C 10110.371 12050.347 10150.735 12113.85 10211.239 12149.548 L 10270.787 12184.682 L 10217.341 12275.325 C 10187.946 12325.179 10163.8955 12371.119 10163.8955 12377.415 C 10163.8955 12383.71 10148.646 12405.437 10130.009 12425.695 C 10111.371 12445.953 10049.147 12527.514 9991.734 12606.94 C 9826.958 12834.8955 9611.473 13095.914 9588.06 13095.914 C 9582.71 13095.914 9589.55 13049.748 9603.256 12993.323 C 9640.596 12839.62 9717.85 12454.749 9717.85 12422.431 C 9717.85 12345.004 9686.757 12468.618 9618.009 12819.365 C 9585.489 12985.277 9545.974 13142.261 9530.378 13167.496 C 9524.386 13177.191 9528.615 13185.123 9539.776 13185.123 C 9550.9375 13185.123 9596.283 13146.986 9640.545 13100.375 z M 9568.053 12850.96 C 9562.124 12845.031 9557.907 12855.569 9558.683 12874.378 C 9559.539 12895.162 9563.766 12899.391 9569.462 12885.157 C 9574.615 12872.278 9573.981 12856.889 9568.054 12850.96 z M 4906.4033 12750.913 C 4877.981 12719.871 4812.8496 12648.787 4761.667 12592.95 C 4710.4844 12537.112 4668.6074 12500.225 4668.6074 12510.978 C 4668.6074 12558.678 4939.561 12862.914 4951.131 12828.205 C 4954.9536 12816.736 4934.826 12781.955 4906.404 12750.913 z M 9587.414 12743.538 C 9582.926 12726.365 9579.254 12740.415 9579.254 12774.761 C 9579.254 12809.106 9582.926 12823.157 9587.414 12805.984 C 9591.901 12788.812 9591.901 12760.71 9587.414 12743.538 z M 4835.5723 12432.887 C 4769.3906 12341.247 4712.7783 12262.923 4709.7666 12258.834 C 4698.526 12243.572 4690.9478 12268.592 4682.241 12349.714 C 4672.619 12439.363 4674.204 12442.061 4878.6855 12683.867 L 4945.1562 12762.471 L 4950.53 12680.988 C 4955.5254 12605.2295 4947.4497 12587.8 4835.5723 12432.887 z M 9604.773 12645.407 C 9599.824 12633.142 9595.774 12643.178 9595.774 12667.71 C 9595.774 12692.242 9599.824 12702.278 9604.773 12690.012 C 9609.723 12677.746 9609.723 12657.674 9604.773 12645.407 z M 4880.166 12380.579 C 4858.949 12327.521 4819.2437 12236.062 4791.9316 12177.335 L 4742.2734 12070.561 L 4723.282 12120.511 C 4712.8374 12147.983 4704.291 12174.031 4704.291 12178.3955 C 4704.291 12193.737 4906.2197 12489.57 4912.443 12483.347 C 4915.9077 12479.882 4901.3833 12433.637 4880.166 12380.579 z M 9729.553 12306.073 C 9724.666 12293.993 9720.964 12308.196 9721.328 12337.636 C 9721.691 12367.074 9725.69 12376.958 9730.214 12359.599 C 9734.737 12342.239 9734.44 12318.152 9729.552 12306.073 z M 9767.964 12043.245 L 9766.607 11945.115 L 9752.713 12034.324 C 9745.07 12083.39 9739.038 12159.663 9739.307 12203.822 L 9739.795 12284.11 L 9754.557 12212.743 C 9762.676 12173.491 9768.709 12097.217 9767.964 12043.245 z M 10448.819 12194.901 C 10448.819 12185.088 10441.036 12189.103 10431.524 12203.822 C 10422.012 12218.541 10414.229 12238.613 10414.229 12248.427 C 10414.229 12258.239 10422.012 12254.225 10431.524 12239.506 C 10441.037 12224.786 10448.819 12204.714 10448.819 12194.901 z M 11211.962 12148.787 C 11185.124 12133.158 10822.438 12043.872 10783.9 12043.406 C 10776.541 12043.317 10770.52 12049.885 10770.52 12058.0 C 10770.52 12066.115 10832.742 12082.352 10908.793 12094.08 C 10984.845 12105.81 11083.197 12126.733 11127.356 12140.578 C 11223.389 12170.687 11254.802 12173.734 11211.962 12148.787 z M 10575.926 12053.675 L 10640.039 12027.259 L 10612.028 11941.142 L 10584.018 11855.024 L 10536.644 11955.196 C 10510.588 12010.291 10483.475 12074.721 10476.394 12098.372 C 10464.847 12136.936 10466.011 12138.212 10487.665 12110.733 C 10500.946 12093.88 10540.663 12068.204 10575.926 12053.675 z M 4074.2837 12012.022 C 4069.796 11994.85 4066.124 12008.899 4066.124 12043.245 C 4066.124 12077.591 4069.796 12091.642 4074.2837 12074.469 C 4078.7712 12057.296 4078.7712 12029.194 4074.2837 12012.022 z M 3163.867 12003.101 C 3158.9175 11990.835 3154.8677 12000.871 3154.8677 12025.403 C 3154.8677 12049.936 3158.9175 12059.972 3163.867 12047.706 C 3168.8164 12035.439 3168.8164 12015.367 3163.867 12003.101 z M 3310.9165 12036.386 C 3322.1917 12022.8 3342.5703 11968.605 3356.2021 11915.953 C 3379.5435 11825.8 3379.2559 11822.4375 3351.2678 11858.251 C 3334.922 11879.167 3312.4539 11911.282 3301.3384 11929.618 C 3259.0322 11999.408 3235.7754 11890.045 3264.7952 11757.775 C 3274.5063 11713.512 3273.2837 11703.586 3260.596 11723.685 C 3228.6921 11774.226 3203.4272 11924.197 3215.1387 11993.518 C 3227.285 12065.41 3270.7012 12084.843 3310.9165 12036.386 z M 9231.275 11815.762 C 9227.426 11778.963 9224.276 11809.071 9224.276 11882.669 C 9224.276 11956.267 9227.426 11986.374 9231.275 11949.575 C 9235.124 11912.776 9235.124 11852.561 9231.275 11815.762 z M 3990.6177 11944.732 C 3990.6177 11929.803 3972.553 11910.781 3950.4736 11902.463 C 3928.3943 11894.145 3868.1782 11870.921 3816.6597 11850.8545 C 3765.1414 11830.789 3722.99 11820.134 3722.99 11827.178 C 3722.99 11845.293 3833.577 11947.702 3865.7249 11959.357 C 3922.775 11980.041 3990.6177 11972.096 3990.6177 11944.732 z M 9342.144 11787.946 C 9342.709 11770.194 9335.143 11760.632 9325.33 11766.696 C 9315.517 11772.762 9308.411 11819.401 9309.539 11870.34 L 9311.591 11962.957 L 9326.353 11891.59 C 9334.472 11852.338 9341.577 11805.698 9342.143 11787.946 z M 4926.9844 11347.413 C 4937.5967 10612.911 4889.737 10198.653 4752.8047 9839.777 C 4684.397 9660.492 4599.736 9564.954 4497.0664 9551.184 C 4396.555 9537.702 4338.96 9591.381 4303.196 9731.871 C 4275.01 9842.592 4278.3174 9855.141 4340.6353 9873.909 C 4374.8623 9884.218 4379.5835 9876.425 4390.767 9791.166 C 4415.72 9600.933 4492.8525 9565.985 4608.349 9692.582 C 4711.761 9805.933 4815.606 10072.645 4835.855 10276.902 C 4841.2056 10330.874 4857.871 10479.407 4872.889 10606.977 C 4905.3257 10882.501 4906.1943 10902.219 4884.381 10867.776 C 4875.787 10854.208 4863.175 10765.891 4856.353 10671.516 C 4840.3774 10450.503 4779.9185 10091.302 4757.4004 10083.616 C 4747.8164 10080.345 4739.975 10057.484 4739.975 10032.814 C 4739.975 9958.598 4604.542 9717.971 4541.9644 9681.005 C 4469.965 9638.474 4443.0737 9663.482 4426.8047 9788.103 L 4414.917 9879.162 L 4499.328 9900.417 C 4627.345 9932.652 4584.6274 9941.778 4408.2886 9919.865 C 4288.664 9905.0 4241.0713 9905.385 4211.033 9921.46 C 4160.3657 9948.577 4115.5103 9931.429 4115.5103 9884.941 C 4115.5103 9865.008 4107.4814 9848.698 4097.6685 9848.698 C 4069.1575 9848.698 4077.0557 9923.115 4109.355 9958.805 C 4129.4453 9981.005 4163.9946 9991.433 4217.452 9991.433 C 4278.86 9991.433 4312.3555 10004.099 4370.8027 10049.419 C 4467.824 10124.649 4471.751 10130.876 4472.074 10209.996 C 4472.342 10275.4375 4470.8823 10276.906 4405.4404 10277.058 C 4368.6416 10277.146 4297.692 10282.121 4247.775 10288.119 L 4157.016 10299.025 L 4101.095 10199.938 C 4051.6536 10112.333 4047.4385 10094.355 4064.717 10044.79 C 4078.2363 10006.009 4078.5454 9983.015 4065.7197 9970.189 C 4041.3213 9945.791 3990.6174 10042.158 3990.6174 10112.928 C 3990.6174 10179.808 4098.1426 10303.5 4251.268 10412.768 C 4380.163 10504.745 4414.541 10576.558 4289.1733 10491.948 C 4247.3057 10463.692 4197.888 10423.819 4179.357 10403.343 C 4136.3525 10355.823 4115.5103 10356.085 4115.5103 10404.143 C 4115.5103 10441.115 4212.931 10549.455 4318.9546 10630.39 C 4347.439 10652.133 4366.24 10674.427 4360.7363 10679.931 C 4349.0146 10691.651 4205.773 10601.457 4174.0635 10562.389 C 4155.2876 10539.255 4152.2607 10540.467 4151.828 10571.293 C 4151.2837 10610.017 4213.5107 10722.7705 4235.6807 10723.233 C 4259.8296 10723.738 4371.12 10830.123 4359.575 10841.668 C 4353.443 10847.8 4320.6416 10831.626 4286.684 10805.725 C 4252.726 10779.824 4220.392 10758.632 4214.831 10758.632 C 4209.2695 10758.632 4204.7197 10783.778 4204.7197 10814.513 C 4204.7197 10984.038 4417.3604 11102.818 4748.896 11118.487 L 4873.7886 11124.39 L 4884.091 11008.418 L 4894.3926 10892.446 L 4900.133 11044.102 C 4917.6567 11507.056 4887.0005 11853.724 4841.361 11708.711 C 4835.956 11691.538 4798.89 11582.3955 4758.9917 11466.172 C 4719.0933 11349.948 4686.449 11240.125 4686.449 11222.121 C 4686.449 11184.266 4637.0444 11128.658 4615.333 11142.076 C 4585.499 11160.516 4748.397 11662.313 4842.6685 11842.37 L 4891.6304 11935.886 L 4905.8916 11878.054 C 4913.7354 11846.246 4923.2266 11607.458 4926.984 11347.413 z M 4668.6074 10000.354 C 4656.218 9985.425 4654.2856 9973.591 4664.2383 9973.591 C 4674.0513 9973.591 4692.075 9985.635 4704.2915 10000.354 C 4716.681 10015.283 4718.6133 10027.116 4708.6606 10027.116 C 4698.8477 10027.116 4680.8237 10015.073 4668.6074 10000.354 z M 9805.496 11643.29 C 9807.915 11452.297 9794.745 11511.515 9784.003 11739.934 C 9777.531 11877.534 9779.224 11915.732 9789.143 11855.906 C 9797.277 11806.841 9804.636 11711.164 9805.496 11643.29 z M 7896.727 11814.709 C 7895.6064 11771.838 7893.8315 11770.518 7880.1396 11802.38 C 7858.8394 11851.949 7858.8394 11886.912 7880.1396 11873.748 C 7889.9526 11867.683 7897.417 11841.115 7896.727 11814.709 z M 10747.041 11739.028 C 10815.11 11706.742 10826.516 11691.113 10876.395 11561.776 C 10906.4795 11483.762 10931.095 11413.85 10931.095 11406.416 C 10931.095 11398.983 10952.129 11339.288 10977.838 11273.762 C 11024.115 11155.809 11024.272 11153.814 10993.59 11073.473 C 10951.728 10963.859 10908.375 10928.13 10817.237 10928.13 C 10763.744 10928.13 10712.697 10946.067 10635.752 10991.903 C 10484.472 11082.0205 10438.428 11051.319 10526.251 10918.891 C 10580.052 10837.763 10609.942 10731.36 10609.942 10620.965 C 10609.942 10550.86 10598.83 10516.703 10557.4375 10459.562 L 10504.933 10387.081 L 10515.339 10166.841 C 10525.719 9947.156 10525.624 9946.459 10477.831 9889.659 L 10429.917 9832.716 L 10523.168 9805.023 C 10690.248 9755.406 10676.956 9725.037 10684.8 10174.312 C 10692.281 10602.757 10699.331 10639.333 10796.703 10754.8125 C 10823.892 10787.058 10871.274 10825.967 10901.998 10841.277 C 10956.086 10868.231 10955.735 10867.32 10890.934 10812.561 C 10735.996 10681.63 10687.447 10497.092 10705.418 10107.405 C 10719.106 9810.579 10726.772 9777.331 10781.52 9777.331 C 10835.276 9777.331 10839.184 9724.424 10786.445 9710.632 C 10753.589 9702.04 10750.521 9692.686 10762.129 9636.475 C 10783.091 9534.962 10781.42 9433.372 10758.662 9425.616 C 10744.946 9420.943 10733.531 9459.806 10725.079 9539.948 C 10706.667 9714.514 10694.673 9737.637 10615.208 9751.776 C 10528.4 9767.224 10271.849 9871.668 10149.154 9941.512 C 10096.888 9971.265 10000.542 10042.619 9935.052 10100.077 L 9815.9795 10204.546 L 9757.054 10138.134 C 9718.463 10094.64 9705.108 10086.102 9718.355 10113.394 C 9729.4795 10136.313 9734.793 10158.8545 9730.162 10163.485 C 9719.363 10174.285 9646.481 10072.539 9646.481 10046.665 C 9646.481 10035.913 9640.46 10027.402 9633.1 10027.752 C 9606.598 10029.012 9421.766 10077.695 9343.17 10104.12 C 9219.465 10145.71 8978.558 10216.906 8777.192 10271.385 C 8676.885 10298.522 8600.611 10326.0 8607.695 10332.446 C 8624.816 10348.026 8959.961 10455.438 8989.768 10454.898 C 9002.598 10454.666 9096.0205 10496.587 9197.373 10548.055 C 9392.528 10647.157 9513.674 10749.924 9619.157 10905.848 L 9676.504 10990.616 L 9698.047 10918.714 C 9709.895 10879.167 9727.226 10851.531 9736.561 10857.301 C 9745.895 10863.069 9753.531 10846.788 9753.531 10821.12 C 9753.531 10776.457 9751.828 10775.645 9713.878 10802.226 C 9663.11 10837.785 9630.622 10837.325 9589.899 10800.472 C 9516.052 10733.64 9564.425 10491.124 9685.246 10322.452 C 9712.99 10283.721 9735.689 10235.949 9735.689 10216.294 C 9735.689 10187.806 9740.189 10185.057 9757.874 10202.74 C 9775.559 10220.425 9773.219 10236.529 9746.34 10282.137 C 9579.653 10564.963 9555.433 10634.434 9591.094 10727.409 C 9627.944 10823.482 9716.186 10775.678 9792.327 10618.39 C 9823.221 10554.572 9830.537 10508.913 9828.815 10390.665 L 9826.663 10242.764 L 9944.334 10134.94 C 10009.053 10075.637 10068.331 10027.116 10076.063 10027.116 C 10083.796 10027.116 10095.387 10043.701 10101.82 10063.973 C 10119.738 10120.428 10217.226 10223.377 10252.768 10223.377 C 10302.478 10223.377 10319.698 10194.121 10349.915 10058.34 C 10371.954 9959.31 10395.838 10011.53 10395.838 10158.745 C 10395.838 10319.57 10388.428 10334.476 10297.708 10356.119 C 10204.506 10378.355 10045.949 10519.492 9995.628 10625.011 C 9949.273 10722.211 9929.044 11079.047 9965.976 11148.054 C 9988.578 11190.288 10038.633 11197.838 10095.228 11167.549 C 10115.05 11156.94 10133.67 11150.919 10136.607 11154.167 C 10139.544 11157.416 10122.802 11220.29 10099.403 11293.887 C 10047.619 11456.762 10047.18 11473.046 10093.222 11522.467 C 10120.152 11551.373 10150.289 11561.515 10209.253 11561.515 C 10280.936 11561.515 10297.379 11552.87 10373.595 11475.119 C 10482.04 11364.49 10543.373 11289.059 10615.109 11178.089 C 10671.726 11090.509 10753.532 11031.499 10788.432 11053.067 C 10798.204 11059.107 10806.2 11087.188 10806.2 11115.469 C 10806.2 11143.75 10813.754 11171.557 10822.985 11177.262 C 10832.984 11183.441 10835.512 11161.396 10829.238 11122.733 C 10819.207 11060.918 10820.511 11058.798 10856.649 11078.139 C 10972.822 11140.3125 10952.993 11340.885 10814.388 11505.607 C 10763.389 11566.217 10723.868 11580.143 10742.788 11530.836 C 10775.676 11445.134 10720.51 11544.913 10660.545 11679.592 C 10599.062 11817.681 10596.136 11830.518 10632.1875 11804.002 C 10654.297 11787.741 10705.98 11758.502 10747.039 11739.028 z M 10074.687 10779.151 C 10074.687 10712.322 10086.2705 10676.629 10125.556 10622.3955 C 10190.865 10532.238 10282.41 10455.321 10324.402 10455.321 C 10353.548 10455.321 10355.264 10462.621 10339.521 10519.637 C 10312.284 10618.281 10215.321 10784.52 10156.124 10834.063 C 10093.648 10886.351 10074.686 10873.564 10074.686 10779.151 z M 9617.469 10696.754 C 9598.242 10646.652 9628.448 10522.447 9683.08 10426.961 C 9782.354 10253.447 9819.793 10262.491 9802.269 10455.75 C 9790.666 10583.701 9725.862 10711.53 9668.437 10719.739 C 9644.22 10723.201 9624.143 10714.146 9617.468 10696.754 z M 9734.531 10578.957 C 9756.41 10528.099 9770.708 10463.653 9767.188 10431.762 C 9760.974 10375.448 9760.575 10375.752 9712.8 10473.163 C 9665.67 10569.261 9648.913 10669.423 9679.969 10669.423 C 9688.573 10669.423 9713.126 10628.713 9734.531 10578.957 z M 10128.212 10000.8125 C 10128.212 9979.239 10211.416 9920.065 10241.749 9920.065 C 10246.29 9920.065 10240.913 9944.152 10229.802 9973.591 C 10215.488 10011.513 10197.735 10027.116 10168.905 10027.116 C 10144.943 10027.116 10128.212 10016.302 10128.212 10000.8125 z M 3747.6672 11597.199 C 3746.5198 11543.228 3742.5059 11483.012 3738.746 11463.385 C 3733.198 11434.422 3742.8315 11426.648 3789.8967 11422.11 C 3821.789 11419.035 3847.8826 11409.0 3847.8826 11399.809 C 3847.8826 11376.188 3782.5083 11379.052 3741.8347 11404.453 C 3712.878 11422.537 3702.0945 11419.119 3671.4607 11382.15 C 3651.5632 11358.139 3617.161 11304.872 3595.0112 11263.782 C 3524.3547 11132.705 3592.6692 11043.646 3722.591 11097.463 C 3783.9868 11122.894 3867.4604 11237.805 3910.6404 11356.334 C 3952.6257 11471.584 3984.813 11507.99 4044.7236 11507.99 C 4150.303 11507.99 4151.1777 11438.856 4049.67 11116.844 L 4002.2969 10966.5625 L 4041.0618 10899.207 C 4062.3826 10862.161 4079.8267 10819.965 4079.8267 10805.4375 C 4079.8267 10722.112 3923.5042 10690.481 3875.2983 10764.053 C 3855.3977 10794.425 3852.5354 10819.695 3864.3354 10860.84 C 3882.4902 10924.143 3875.2388 10937.287 3822.6067 10936.483 C 3767.0442 10935.636 3722.5488 10894.172 3695.347 10817.8955 C 3666.0225 10735.669 3660.9011 10781.267 3689.7776 10867.481 C 3719.4053 10955.939 3774.1545 11007.619 3851.3093 11019.956 C 3908.8113 11029.151 3919.25 11037.617 3919.25 11075.054 C 3919.25 11109.98 3912.6807 11116.694 3888.0269 11106.964 C 3870.854 11100.187 3806.8787 11082.18 3745.8594 11066.948 C 3643.4993 11041.397 3631.3584 11041.585 3588.9468 11069.374 C 3501.505 11126.668 3488.3955 11229.68 3543.3325 11427.8 C 3569.16 11520.941 3572.5076 11555.371 3556.7139 11565.415 C 3542.1187 11574.697 3544.138 11578.895 3563.2893 11579.084 C 3578.6375 11579.245 3601.1335 11607.579 3613.877 11642.82 C 3634.3635 11699.475 3642.8835 11705.696 3693.289 11700.807 C 3749.4634 11695.357 3749.7417 11694.827 3747.6672 11597.199 z M 3346.0776 11544.724 L 3343.8447 11481.228 L 3332.071 11552.595 C 3325.5955 11591.847 3313.9617 11636.005 3306.2183 11650.725 C 3298.4749 11665.444 3304.7786 11661.902 3320.225 11642.8545 C 3335.6724 11623.806 3347.3062 11579.647 3346.0776 11544.724 z M 5406.575 11623.962 C 5412.2236 11609.242 5409.0684 11597.199 5399.5635 11597.199 C 5390.058 11597.199 5382.2812 11609.242 5382.2812 11623.962 C 5382.2812 11638.682 5385.437 11650.725 5389.2935 11650.725 C 5393.1504 11650.725 5400.927 11638.682 5406.575 11623.962 z M 9677.127 11512.695 C 9673.026 11485.575 9669.561 11503.529 9669.427 11552.595 C 9669.284 11601.659 9672.648 11623.85 9676.884 11601.905 C 9681.118 11579.961 9681.228 11539.816 9677.126 11512.695 z M 4871.76 11360.795 L 4883.836 11168.995 L 4820.826 11166.318 C 4786.171 11164.847 4747.781 11162.839 4735.5146 11161.858 C 4721.2397 11160.716 4715.006 11179.34 4718.1963 11213.6 C 4723.476 11270.299 4781.422 11481.967 4815.3257 11568.401 C 4833.005 11613.474 4837.029 11615.697 4847.603 11586.243 C 4854.2476 11567.736 4865.1177 11466.284 4871.76 11360.795 z M 9658.186 11342.613 C 9653.298 11330.534 9649.597 11344.737 9649.961 11374.176 C 9650.324 11403.615 9654.323 11413.498 9658.847 11396.139 C 9663.37 11378.779 9663.073 11354.692 9658.185 11342.613 z M 9505.136 11208.632 C 9507.086 11117.583 9504.747 11039.154 9499.939 11034.347 C 9495.131 11029.538 9485.992 11087.18 9479.631 11162.438 C 9463.472 11353.587 9464.786 11411.39 9484.827 11391.126 C 9494.047 11381.804 9503.186 11299.682 9505.136 11208.632 z M 10799.141 11334.403 C 10793.212 11328.475 10788.995 11339.013 10789.77 11357.821 C 10790.626 11378.605 10794.854 11382.834 10800.549 11368.601 C 10805.703 11355.721 10805.069 11340.332 10799.142 11334.403 z M 3381.8325 11204.679 C 3381.5293 11189.959 3370.4583 11206.017 3357.232 11240.362 C 3325.8616 11321.822 3326.3247 11353.873 3357.876 11284.967 C 3371.356 11255.527 3382.1362 11219.398 3381.8325 11204.679 z M 9639.42 11263.036 C 9633.492 11257.107 9629.274 11267.6455 9630.05 11286.453 C 9630.906 11307.238 9635.134 11311.466 9640.829 11297.233 C 9645.983 11284.354 9645.35 11268.965 9639.421 11263.036 z M 10816.982 11263.036 C 10811.054 11257.107 10806.837 11267.6455 10807.611 11286.453 C 10808.468 11307.238 10812.695 11311.466 10818.391 11297.233 C 10823.545 11284.354 10822.911 11268.965 10816.983 11263.036 z M 3419.1318 11106.548 C 3419.1318 11096.735 3411.349 11100.75 3401.8364 11115.47 C 3392.324 11130.188 3384.5413 11150.261 3384.5413 11160.074 C 3384.5413 11169.887 3392.324 11165.872 3401.8364 11151.153 C 3411.349 11136.434 3419.1318 11116.361 3419.1318 11106.548 z M 9764.313 10888.357 C 9758.385 10882.429 9754.168 10892.967 9754.942 10911.774 C 9755.799 10932.56 9760.026 10936.787 9765.722 10922.555 C 9770.876 10909.675 9770.242 10894.286 9764.314 10888.357 z M 11178.47 10709.567 C 11273.087 10408.049 11344.839 10149.443 11336.262 10140.865 C 11332.452 10137.056 11315.07 10184.171 11297.636 10245.565 C 11280.201 10306.959 11254.576 10388.09 11240.692 10425.855 C 11226.808 10463.621 11192.164 10580.039 11163.706 10684.5625 C 11135.248 10789.085 11106.54 10888.654 11099.909 10905.827 C 11093.279 10923.0 11092.182 10937.051 11097.47 10937.051 C 11102.759 10937.051 11139.208 10834.684 11178.47 10709.567 z M 9852.755 10690.151 C 9860.353 10656.069 9866.781 10652.3545 9887.871 10669.857 C 9915.902 10693.121 9918.871 10688.754 9939.723 10593.596 C 9945.636 10566.609 9958.983 10544.53 9969.385 10544.53 C 9979.785 10544.53 10023.95 10508.875 10067.53 10465.296 C 10111.109 10421.717 10194.375 10363.508 10252.564 10335.942 C 10377.175 10276.913 10393.853 10240.095 10289.65 10254.071 C 10228.947 10262.213 10212.178 10256.3955 10169.037 10212.2295 C 10141.479 10184.015 10106.471 10141.584 10091.242 10117.9375 L 10063.555 10074.945 L 9963.529 10162.542 L 9863.504 10250.14 L 9861.652 10410.717 C 9860.319 10526.327 9850.457 10591.868 9826.436 10644.768 C 9798.29 10706.745 9796.258 10728.624 9813.445 10784.579 L 9833.822 10850.914 L 9838.639 10791.393 C 9841.287 10758.654 9847.64 10713.097 9852.755 10690.151 z M 4153.408 10682.507 C 4135.787 10665.018 4133.738 10667.066 4143.42 10692.495 C 4150.12 10710.091 4160.0967 10719.993 4165.5903 10714.5 C 4171.0835 10709.007 4165.6016 10694.609 4153.408 10682.507 z M 3652.0535 10557.911 C 3674.3096 10496.58 3716.0427 10391.478 3744.7937 10324.35 C 3773.5444 10257.222 3794.0085 10199.239 3790.269 10195.5 C 3778.1538 10183.385 3598.097 10611.052 3598.097 10651.942 C 3598.097 10690.896 3613.5996 10663.88 3652.0535 10557.911 z M 3954.9336 10492.178 C 3954.9336 10474.31 3943.7478 10450.407 3930.0762 10439.061 C 3893.7266 10408.893 3774.2222 10470.24 3787.0288 10512.494 C 3792.098 10529.22 3783.7886 10561.915 3768.5632 10585.152 C 3741.0505 10627.142 3741.5369 10627.086 3847.9075 10576.033 C 3920.7222 10541.085 3954.9336 10514.28 3954.9336 10492.178 z M 4092.469 10468.702 C 4082.154 10373.685 4066.3596 10312.0205 4047.912 10294.744 C 4022.5098 10270.955 4021.484 10270.955 4038.6785 10294.744 C 4049.3176 10309.464 4063.8394 10381.724 4070.949 10455.321 C 4082.5586 10575.504 4090.9006 10615.897 4104.1113 10615.897 C 4106.4966 10615.897 4101.2573 10549.66 4092.469 10468.702 z M 7312.6606 10464.242 C 7411.811 10439.709 7495.7534 10419.638 7499.198 10419.638 C 7502.6426 10419.638 7505.461 10391.04 7505.461 10356.088 C 7505.461 10187.909 7650.0566 9818.566 7815.861 9563.229 C 7917.531 9406.658 8246.8545 9072.052 8419.855 8949.545 C 8486.094 8902.641 8540.288 8857.699 8540.288 8849.676 C 8540.288 8829.506 8256.324 8909.449 8141.905 8961.832 C 8026.8755 9014.494 7724.2856 9188.204 7666.5054 9234.749 C 7460.566 9400.642 7202.15 9678.263 7202.15 9733.615 C 7202.15 9743.9795 7177.7407 9785.65 7147.907 9826.218 C 7081.3574 9916.711 7031.746 10078.953 6990.9985 10339.349 C 6961.6035 10527.195 6999.211 10541.798 7312.6606 10464.242 z M 6934.522 10314.81 C 6934.522 9981.205 7023.2344 9733.277 7235.018 9475.005 C 7290.1875 9407.725 7291.452 9403.5 7251.921 9418.529 C 7198.274 9438.926 7148.624 9413.372 7148.624 9365.364 C 7148.624 9344.646 7194.814 9287.404 7259.484 9227.977 C 7585.0454 8928.807 7639.477 8869.043 7704.7793 8739.068 C 7765.248 8618.712 7779.666 8557.031 7774.897 8439.098 C 7771.1846 8347.305 7536.805 8310.16 7464.509 8389.906 C 7393.8066 8467.8955 7309.201 8579.512 7309.201 8594.797 C 7309.201 8613.595 7209.013 8706.591 7144.792 8747.405 C 7084.5806 8785.67 7048.6045 8786.561 7034.6255 8750.132 C 7020.79 8714.078 7042.3315 8675.374 7113.3457 8608.69 C 7144.697 8579.251 7229.8364 8485.382 7302.5454 8400.093 C 7421.248 8260.853 7442.4517 8243.87 7510.2466 8233.747 C 7552.2446 8227.477 7608.812 8231.266 7637.7197 8242.287 C 7670.072 8254.621 7696.007 8255.783 7706.424 8245.366 C 7716.8403 8234.95 7660.212 8186.598 7556.4116 8117.2793 L 7389.666 8005.926 L 7311.564 8026.815 C 7268.6084 8038.3037 7168.208 8078.3086 7088.4526 8115.7144 C 7008.6973 8153.12 6923.3706 8188.6963 6898.838 8194.771 C 6846.562 8207.719 6666.062 8314.127 6580.3184 8382.545 C 6547.4214 8408.794 6503.2627 8439.932 6482.1885 8451.738 C 6393.0845 8501.658 6002.8467 8882.11 5938.588 8981.708 C 5912.6733 9021.873 5861.7705 9094.88 5825.47 9143.945 C 5789.1694 9193.011 5743.2266 9269.284 5723.374 9313.443 C 5703.522 9357.602 5675.5415 9413.804 5661.1953 9438.336 C 5646.849 9462.868 5618.738 9539.143 5598.7256 9607.833 C 5530.346 9842.542 5521.588 9814.308 5688.984 9898.792 C 5770.529 9939.947 5925.6475 10019.779 6033.6914 10076.196 C 6253.426 10190.935 6508.9775 10312.586 6530.2705 10312.586 C 6537.959 10312.586 6593.924 10336.374 6654.6367 10365.449 C 6784.882 10427.821 6902.3804 10469.507 6921.14 10459.998 C 6928.5 10456.268 6934.5215 10390.933 6934.5215 10314.81 z M 7736.5596 10364.626 C 7807.8145 10349.345 7828.859 10336.618 7837.088 10303.83 C 7843.8726 10276.799 7893.7197 10233.836 7980.2705 10180.423 C 8053.2964 10135.356 8116.513 10098.484 8120.752 10098.484 C 8124.99 10098.484 8214.527 10032.662 8319.723 9952.213 C 8637.749 9708.999 8956.1455 9366.516 8908.511 9318.881 C 8888.881 9299.251 8617.65 9437.7295 8434.505 9560.888 C 8306.188 9647.174 8258.871 9670.348 8237.87 9657.189 C 8202.59 9635.085 8191.654 9486.841 8220.216 9417.886 C 8242.539 9363.993 8272.661 9349.515 8272.661 9392.678 C 8272.661 9445.01 8310.825 9436.928 8508.002 9342.842 C 8834.881 9186.866 8879.326 9169.021 8966.721 9158.671 C 9046.44 9149.2295 9052.651 9151.871 9116.245 9222.262 C 9202.594 9317.839 9200.835 9360.015 9106.768 9449.578 C 8975.752 9574.321 8572.902 9892.98 8430.86 9984.23 C 8212.087 10124.772 7952.973 10302.156 7958.4497 10307.633 C 7979.9907 10329.174 8720.275 10131.464 8918.452 10051.242 C 9052.167 9997.114 9066.459 9987.005 8986.72 10002.953 C 8943.924 10011.513 8930.833 10009.064 8940.009 9994.218 C 8948.079 9981.161 8939.275 9973.591 8916.0205 9973.591 C 8859.896 9973.591 8872.218 9950.166 8946.281 9916.058 C 8983.03 9899.134 8995.032 9889.639 8972.953 9894.957 C 8919.182 9907.911 8921.998 9877.728 8977.982 9841.046 C 9002.827 9824.767 9018.858 9804.495 9013.608 9795.999 C 8993.34 9763.203 9030.495 9719.326 9122.511 9667.396 C 9223.691 9610.293 9255.774 9578.606 9164.753 9625.675 C 9088.8 9664.952 9095.678 9627.277 9182.519 9528.364 C 9232.989 9470.875 9247.241 9442.814 9234.045 9426.914 C 9211.181 9399.364 9238.335 9344.254 9293.978 9305.28 C 9328.01 9281.443 9330.553 9272.377 9311.682 9242.161 C 9271.637 9178.038 9285.48 9123.224 9356.554 9064.491 C 9522.685 8927.206 9686.837 8900.896 9826.126 8989.23 C 9891.668 9030.796 9914.415 9036.793 9955.101 9023.231 C 9982.269 9014.175 10017.934 9011.921 10034.3545 9018.223 C 10059.621 9027.919 10056.102 9036.309 10011.464 9072.79 C 9945.945 9126.336 9962.592 9128.02 10075.841 9079.302 C 10124.271 9058.468 10163.896 9030.366 10163.896 9016.855 C 10163.896 8978.794 10093.017 8916.918 10062.7295 8928.54 C 9955.03 8969.868 9911.476 8951.484 9989.938 8897.816 C 10027.719 8871.975 10025.549 8871.342 9953.112 8887.065 C 9910.778 8896.255 9868.237 8898.889 9858.576 8892.918 C 9833.181 8877.223 9870.889 8837.474 9923.764 8824.203 C 9947.894 8818.146 9967.637 8805.033 9967.637 8795.062 C 9967.637 8782.942 9956.118 8783.097 9932.894 8795.525 C 9913.784 8805.752 9857.617 8817.979 9808.078 8822.694 C 9756.161 8827.637 9675.342 8854.037 9617.287 8885.017 C 9533.929 8929.499 9495.848 8938.764 9396.371 8938.764 C 9311.69 8938.764 9269.659 8930.913 9254.126 8912.197 C 9242.0 8897.586 9226.583 8889.027 9219.866 8893.178 C 9204.285 8902.808 9153.882 8872.321 9165.754 8860.448 C 9170.643 8855.56 9210.555 8859.689 9254.447 8869.625 C 9298.339 8879.562 9367.555 8882.755 9408.259 8876.723 C 9490.735 8864.5 9651.764 8767.13 9641.216 8735.858 C 9637.484 8724.794 9647.179 8705.96 9662.759 8694.005 C 9688.31 8674.402 9688.025 8672.215 9659.865 8671.703 C 9603.955 8670.687 9626.957 8622.159 9696.547 8594.314 C 9785.119 8558.875 10073.721 8506.078 10137.7295 8513.6045 C 10176.578 8518.172 10192.281 8533.16 10208.282 8580.941 C 10240.601 8677.451 10300.303 8710.967 10438.479 8710.17 C 10565.009 8709.439 10578.151 8721.376 10528.644 8792.059 C 10489.189 8848.386 10417.652 8843.196 10188.73 8767.398 C 9994.738 8703.166 9994.379 8703.121 9903.669 8731.715 C 9853.715 8747.462 9790.167 8760.345 9762.449 8760.345 C 9714.853 8760.345 9529.054 8862.965 9545.989 8879.9 C 9550.342 8884.253 9586.805 8867.043 9627.019 8841.657 C 9667.232 8816.271 9734.2295 8792.242 9775.9 8788.258 C 9817.57 8784.274 9874.267 8772.35 9901.891 8761.759 C 9981.157 8731.37 10027.651 8738.329 10176.414 8802.848 C 10367.06 8885.531 10425.253 8893.685 10511.369 8849.78 C 10581.106 8814.227 10581.26 8814.227 10619.026 8849.709 C 10639.828 8869.251 10666.366 8885.24 10678.0 8885.24 C 10721.18 8885.24 10696.902 8921.879 10623.324 8967.753 C 10519.657 9032.389 10320.358 9202.369 10293.883 9248.733 C 10239.061 9344.736 10289.323 9420.495 10407.838 9420.495 C 10485.197 9420.495 10792.294 9362.124 10877.57 9331.211 C 10902.104 9322.317 10946.262 9311.412 10975.701 9306.977 C 11087.805 9290.086 11364.849 9222.3955 11425.369 9197.108 C 11511.451 9161.142 11520.068 9163.235 11518.623 9219.774 C 11516.15 9316.522 11496.626 9335.158 11352.995 9377.869 C 11277.274 9400.385 11178.573 9443.608 11133.659 9473.921 C 11054.223 9527.532 11050.714 9528.209 11004.928 9498.766 L 10957.859 9468.497 L 10992.503 9507.666 C 11025.52 9544.996 11025.723 9549.244 10996.823 9598.166 C 10928.327 9714.12 10948.638 9923.51 11046.96 10115.054 C 11103.186 10224.588 11160.234 10295.707 11111.954 10196.078 C 11061.868 10092.723 11023.548 9946.584 11011.506 9813.016 C 11002.806 9716.513 11006.977 9687.539 11036.349 9640.424 L 11071.6455 9583.804 L 11139.6455 9619.258 C 11192.494 9646.812 11234.085 9653.356 11326.311 9648.632 L 11444.976 9642.552 L 11438.073 9705.481 C 11432.124 9759.722 11433.355 9762.252 11446.983 9723.807 C 11455.68 9699.274 11463.596 9662.19 11464.573 9641.398 C 11466.176 9607.339 11458.952 9604.449 11391.647 9612.225 C 11313.899 9621.205 11132.813 9586.493 11116.068 9559.399 C 11085.702 9510.263 11284.294 9402.652 11405.338 9402.652 L 11488.245 9402.652 L 11475.63 9487.4 C 11468.691 9534.013 11468.048 9567.197 11474.202 9561.144 C 11496.768 9538.946 11555.239 9140.495 11552.444 9027.974 C 11550.643 8955.449 11546.954 8936.861 11542.598 8978.358 C 11536.385 9037.539 11528.51 9046.692 11469.769 9063.007 C 11385.699 9086.356 11216.566 9086.962 11216.566 9063.913 C 11216.566 9054.241 11226.499 9009.189 11238.64 8963.799 L 11260.713 8881.2705 L 11341.23 8890.908 C 11385.515 8896.209 11437.805 8906.0 11457.432 8912.666 C 11477.058 8919.331 11456.985 8899.913 11412.826 8869.515 C 11368.668 8839.115 11332.538 8804.124 11332.538 8791.755 C 11332.538 8766.059 11337.658 8765.795 11452.971 8785.557 C 11522.317 8797.441 11537.998 8807.009 11539.253 8838.199 C 11540.439 8867.692 11544.517 8864.206 11557.271 8822.792 C 11566.339 8793.353 11569.634 8721.094 11564.595 8662.216 C 11543.192 8412.141 11533.471 8335.76 11511.2295 8242.932 C 11498.298 8188.9604 11482.436 8114.1045 11475.98 8076.585 C 11466.028 8018.74 11460.207 8011.719 11437.69 8030.406 C 11423.087 8042.5264 11418.134 8057.166 11426.685 8062.939 C 11448.466 8077.6436 11491.639 8241.435 11477.468 8255.605 C 11459.846 8273.228 11341.154 8150.9893 11354.142 8128.5938 C 11360.354 8117.8823 11350.005 8122.137 11331.145 8138.049 C 11277.056 8183.684 11221.353 8208.571 11011.386 8280.912 C 10903.442 8318.103 10825.753 8348.857 10838.742 8349.257 C 10851.731 8349.657 10922.893 8329.663 10996.878 8304.826 L 11131.397 8259.67 L 11223.048 8343.009 C 11356.483 8464.345 11419.893 8530.703 11457.668 8588.541 L 11491.12 8639.76 L 11376.1455 8624.226 C 11219.202 8603.019 10904.498 8605.538 10803.816 8628.807 C 10758.345 8639.315 10696.889 8665.182 10667.248 8686.287 C 10637.608 8707.394 10608.574 8724.662 10602.7295 8724.662 C 10583.371 8724.662 10591.718 8660.862 10614.404 8635.421 C 10633.454 8614.059 10632.037 8613.953 10604.688 8634.696 C 10576.38 8656.17 10565.013 8651.664 10506.559 8595.802 C 10470.197 8561.052 10422.382 8523.359 10400.303 8512.041 C 10341.414 8481.853 10350.536 8467.379 10441.799 8446.205 C 10512.777 8429.737 10529.061 8431.685 10566.473 8461.112 C 10590.141 8479.73 10616.909 8520.551 10625.957 8551.826 C 10638.842 8596.359 10642.758 8599.984 10644.019 8568.545 C 10645.2295 8538.317 10656.386 8528.401 10689.179 8528.401 C 10750.726 8528.401 10763.4795 8495.589 10719.16 8451.27 C 10686.103 8418.212 10681.311 8417.311 10681.311 8444.148 C 10681.311 8481.513 10629.92 8484.496 10582.581 8449.881 C 10550.574 8426.477 10552.975 8423.653 10620.287 8405.527 C 10659.826 8394.881 10718.111 8380.983 10749.81 8374.644 C 10781.508 8368.304 10803.498 8359.172 10798.677 8354.351 C 10793.855 8349.529 10695.224 8362.744 10579.494 8383.718 C 10463.766 8404.69 10192.444 8453.74 9976.558 8492.717 C 9448.309 8588.088 9290.659 8618.469 9227.2 8637.126 C 9197.762 8645.78 9101.416 8669.531 9013.099 8689.904 C 8924.781 8710.278 8802.342 8747.71 8741.011 8773.086 C 8650.221 8810.65 8629.499 8826.8 8629.499 8859.991 C 8629.499 8973.833 8564.653 9054.919 8393.512 9155.08 C 8183.7363 9277.853 7930.397 9534.624 7787.5205 9769.28 C 7702.8535 9908.336 7614.362 10150.609 7600.48 10281.363 C 7588.098 10397.987 7586.2573 10396.86 7736.561 10364.626 z M 10551.805 9213.675 C 10524.066 9185.936 10540.76 9127.907 10599.501 9047.887 C 10703.681 8905.965 10702.849 8906.334 10944.694 8894.966 C 11183.097 8883.761 11196.006 8889.706 11135.1 8982.661 C 11081.824 9063.969 10977.03 9071.283 10922.039 8997.533 C 10908.192 8978.963 10893.844 8992.59 10859.593 9056.835 C 10835.135 9102.712 10794.87 9155.335 10770.115 9173.774 C 10722.704 9209.092 10574.338 9236.208 10551.805 9213.675 z M 10349.784 8669.797 C 10285.974 8651.269 10226.48 8592.73 10243.489 8565.21 C 10265.178 8530.116 10405.152 8543.389 10460.341 8585.772 C 10522.201 8633.28 10539.154 8655.765 10527.424 8674.745 C 10516.131 8693.016 10420.585 8690.3545 10349.784 8669.797 z M 4347.4546 10163.115 C 4347.4546 10115.456 4337.0225 10076.354 4320.6914 10062.801 C 4297.5146 10043.565 4293.9287 10052.437 4293.9287 10129.01 C 4293.9287 10177.641 4299.2812 10222.782 4305.823 10229.324 C 4333.9946 10257.495 4347.4546 10236.089 4347.4546 10163.115 z M 4436.6636 10188.746 C 4436.6636 10159.887 4428.635 10131.312 4418.822 10125.247 C 4408.2036 10118.685 4400.98 10139.93 4400.98 10177.72 C 4400.98 10212.644 4409.009 10241.219 4418.822 10241.219 C 4428.635 10241.219 4436.6636 10217.606 4436.6636 10188.746 z M 4133.8755 10038.345 C 4112.59 10017.06 4089.3982 10106.352 4108.278 10136.899 C 4117.748 10152.224 4126.7573 10142.634 4136.256 10107.118 C 4144.0386 10078.016 4142.981 10047.45 4133.8755 10038.345 z M 9867.831 10100.335 C 9886.138 10080.106 9890.804 10063.952 9879.436 10060.163 C 9868.979 10056.678 9897.099 10009.679 9941.928 9955.723 C 10057.645 9816.441 10089.204 9746.566 10116.861 9568.416 C 10130.254 9482.152 10147.497 9395.516 10155.18 9375.89 C 10166.014 9348.212 10164.231 9344.733 10147.232 9360.388 C 10135.18 9371.487 10111.273 9464.682 10094.108 9567.485 C 10048.453 9840.925 10015.736 9883.737 9784.2295 9972.984 L 9663.27 10019.615 L 9739.625 10075.443 C 9831.843 10142.869 9829.712 10142.456 9867.831 10100.334 z M 3844.4368 10071.249 C 3838.9436 10065.756 3828.967 10075.658 3822.2668 10093.254 C 3812.5845 10118.683 3814.6338 10120.731 3832.2546 10103.242 C 3844.4482 10091.139 3849.9302 10076.742 3844.4368 10071.249 z M 11352.237 10067.633 C 11346.309 10061.704 11342.092 10072.242 11342.867 10091.05 C 11343.724 10111.835 11347.95 10116.0625 11353.646 10101.829 C 11358.8 10088.95 11358.166 10073.562 11352.238 10067.633 z M 3872.5322 10017.269 C 3878.625 10001.392 3875.634 9994.2295 3865.5203 10000.48 C 3855.8196 10006.476 3847.8826 10018.936 3847.8826 10028.17 C 3847.8826 10053.834 3860.6711 10048.179 3872.5322 10017.269 z M 11387.921 9942.739 C 11381.992 9936.811 11377.775 9947.349 11378.55 9966.157 C 11379.406 9986.941 11383.634 9991.17 11389.329 9976.937 C 11394.483 9964.057 11393.85 9948.668 11387.922 9942.739 z M 11405.763 9871.372 C 11399.834 9865.443 11395.617 9875.981 11396.392 9894.79 C 11397.248 9915.574 11401.476 9919.802 11407.171 9905.569 C 11412.325 9892.689 11411.691 9877.301 11405.764 9871.372 z M 4204.719 9895.212 C 4204.719 9891.355 4192.6763 9883.578 4177.9565 9877.93 C 4163.2373 9872.281 4151.194 9875.437 4151.194 9884.941 C 4151.194 9894.447 4163.2373 9902.224 4177.9565 9902.224 C 4192.6763 9902.224 4204.719 9899.068 4204.719 9895.212 z M 9557.207 9763.145 C 9653.62 9700.946 9796.96 9578.576 9951.013 9426.95 C 10183.401 9198.222 10244.575 9152.004 10225.23 9219.773 C 10220.328 9236.946 10225.856 9232.8545 10237.514 9210.682 C 10280.93 9128.106 10214.738 9144.123 10107.394 9242.168 C 10038.852 9304.771 10027.238 9307.174 10012.814 9261.728 C 9993.254 9200.098 9897.27 9082.448 9822.158 9028.038 C 9765.305 8986.854 9729.181 8974.488 9666.107 8974.622 C 9520.648 8974.931 9312.973 9102.29 9328.283 9181.795 C 9335.5625 9219.593 9497.187 9314.386 9629.003 9358.168 L 9721.741 9388.971 L 9714.287 9506.039 C 9708.687 9593.995 9698.911 9627.864 9674.978 9642.233 C 9657.456 9652.752 9617.784 9683.31 9586.815 9710.139 C 9555.848 9736.968 9521.253 9759.047 9509.938 9759.204 C 9498.624 9759.364 9464.488 9729.381 9434.083 9692.582 C 9375.59 9621.792 9377.306 9660.673 9436.441 9746.026 L 9470.379 9795.011 L 9406.775 9832.537 C 9371.793 9853.178 9343.172 9873.034 9343.172 9876.663 C 9343.172 9892.777 9416.775 9853.74 9557.208 9763.145 z M 9744.485 9527.144 C 9738.186 9507.298 9738.283 9467.153 9744.7 9437.935 C 9754.919 9391.41 9764.082 9384.811 9818.451 9384.811 C 9855.295 9384.811 9876.05 9377.557 9869.506 9366.969 C 9863.441 9357.155 9842.8955 9349.127 9823.849 9349.127 C 9781.465 9349.127 9781.053 9342.49 9819.773 9283.395 C 9850.17 9237.004 9850.118 9236.873 9809.845 9258.427 C 9787.578 9270.343 9764.939 9291.611 9759.538 9305.688 C 9754.136 9319.767 9731.582 9331.284 9709.418 9331.284 C 9656.538 9331.284 9414.788 9209.959 9402.175 9177.091 C 9379.058 9116.85 9520.0625 9027.974 9638.753 9027.974 C 9730.453 9027.974 9810.373 9071.1875 9904.219 9171.516 C 10018.245 9293.419 10014.873 9333.498 9879.752 9462.383 C 9821.603 9517.848 9769.956 9563.229 9764.981 9563.229 C 9760.009 9563.229 9750.785 9546.99 9744.486 9527.144 z M 9658.365 9255.457 C 9666.06 9243.19 9670.159 9219.788 9667.475 9203.45 C 9664.615 9186.041 9685.107 9160.448 9716.985 9141.617 C 9784.567 9101.696 9784.818 9091.396 9718.872 9064.081 C 9647.485 9034.512 9535.132 9055.936 9476.467 9110.304 C 9420.107 9162.536 9431.74 9184.683 9544.973 9240.731 C 9632.452 9284.033 9639.84 9284.992 9658.365 9255.457 z M 11424.642 9790.712 C 11419.692 9778.446 11415.643 9788.482 11415.643 9813.015 C 11415.643 9837.547 11419.692 9847.583 11424.642 9835.316 C 11429.591 9823.051 11429.591 9802.979 11424.642 9790.712 z M 5533.243 9575.451 C 5604.7925 9361.597 5694.4604 9160.706 5775.1694 9033.441 C 5829.481 8947.801 5842.3066 8910.177 5810.486 8929.843 C 5777.42 8950.279 5792.31 8869.913 5837.2485 8785.3955 C 5876.2124 8712.114 5896.931 8617.611 5874.0337 8617.611 C 5869.7324 8617.611 5840.6343 8640.974 5809.371 8669.528 C 5749.6113 8724.11 5621.3438 8768.456 5604.0703 8740.507 C 5593.7114 8723.746 5607.394 8717.181 5690.925 8698.831 C 5718.39 8692.797 5769.604 8661.5205 5804.733 8629.327 C 5858.1616 8580.363 5870.043 8555.823 5877.4023 8479.232 C 5882.241 8428.874 5880.754 8358.641 5874.0977 8323.158 C 5858.477 8239.894 5756.527 8127.4097 5656.628 8083.2197 C 5613.6807 8064.222 5578.5415 8040.198 5578.5415 8029.833 C 5578.5415 8019.4683 5570.5127 8010.9883 5560.6997 8010.9883 C 5550.8867 8010.9883 5542.858 8023.0312 5542.858 8037.751 C 5542.858 8056.939 5523.2754 8064.5137 5473.6694 8064.5137 C 5400.326 8064.5137 5274.674 8108.7188 5253.898 8141.83 C 5231.3086 8177.832 5254.692 8176.142 5317.666 8137.221 C 5395.568 8089.075 5559.7227 8065.6006 5562.754 8102.173 C 5566.692 8149.6777 5558.0967 8198.659 5537.272 8247.393 C 5515.4263 8298.515 5477.3223 8317.807 5496.4023 8268.085 C 5515.5835 8218.1 5487.046 8202.974 5449.531 8243.242 C 5425.5137 8269.021 5399.222 8279.193 5370.6997 8273.74 C 5347.162 8269.241 5324.2764 8271.429 5319.843 8278.603 C 5315.409 8285.776 5291.2544 8289.393 5266.1665 8286.639 C 5200.7964 8279.463 5160.634 8346.603 5173.393 8441.7295 C 5178.7896 8481.963 5191.7046 8523.381 5202.0938 8533.7705 C 5231.7456 8563.422 5300.295 8517.185 5386.0967 8409.658 C 5427.9473 8357.211 5468.578 8314.3 5476.3877 8314.3 C 5502.147 8314.3 5458.313 8375.153 5351.083 8488.258 C 5237.6396 8607.916 5175.3296 8631.263 5160.61 8559.625 C 5156.073 8537.546 5145.6367 8487.593 5137.418 8448.617 L 5122.474 8377.754 L 5093.455 8439.696 C 4958.8257 8727.071 4929.6587 8794.975 4917.406 8849.555 C 4902.494 8915.978 4861.923 9055.519 4831.812 9143.945 C 4821.7876 9173.385 4806.6533 9247.588 4798.1797 9308.842 L 4782.773 9420.212 L 4840.7344 9431.086 C 4872.6133 9437.066 4989.4375 9498.609 5100.344 9567.85 C 5287.681 9684.805 5457.405 9779.521 5465.3696 9771.558 C 5467.239 9769.6875 5497.7817 9681.44 5533.2427 9575.451 z M 5480.4116 8724.662 C 5465.342 8700.279 5485.731 8671.137 5517.859 8671.137 C 5561.5747 8671.137 5679.619 8603.784 5680.005 8578.621 C 5680.203 8565.72 5686.453 8486.919 5693.895 8403.509 C 5701.337 8320.098 5702.8154 8256.234 5697.181 8261.589 C 5691.5464 8266.943 5682.3003 8323.1455 5676.634 8386.481 C 5670.9673 8449.818 5662.0947 8515.689 5656.9175 8532.862 C 5639.6533 8590.127 5614.2554 8565.02 5611.7954 8488.258 C 5610.459 8446.552 5605.886 8430.494 5601.634 8452.574 C 5589.377 8516.209 5560.6997 8499.2 5560.6997 8428.295 L 5560.6997 8363.872 L 5526.552 8405.993 C 5464.5503 8482.471 5471.2866 8430.098 5535.7666 8334.351 C 5570.566 8282.677 5603.506 8212.867 5608.9663 8179.2183 C 5622.24 8097.419 5655.375 8100.9683 5748.5806 8194.174 C 5840.376 8285.969 5878.4053 8397.052 5845.354 8476.844 C 5818.72 8541.144 5701.128 8648.716 5640.9673 8663.815 C 5615.928 8670.1 5587.343 8690.375 5577.4434 8708.872 C 5558.278 8744.683 5498.7695 8754.366 5480.4116 8724.662 z M 5242.516 8656.678 C 5254.5205 8627.464 5400.123 8507.04 5400.123 8526.325 C 5400.123 8551.074 5335.0996 8617.611 5310.914 8617.611 C 5301.101 8617.611 5293.0723 8624.781 5293.0723 8633.544 C 5293.0723 8642.307 5280.358 8654.355 5264.8184 8660.318 C 5249.279 8666.282 5239.243 8664.644 5242.516 8656.678 z M 5435.8066 8475.929 C 5435.8066 8465.537 5443.8354 8457.034 5453.649 8457.034 C 5463.462 8457.034 5471.4907 8460.575 5471.4907 8464.902 C 5471.4907 8469.2295 5463.462 8477.732 5453.649 8483.797 C 5443.8354 8489.862 5435.8066 8486.321 5435.8066 8475.929 z M 4126.29 9710.796 C 4120.3613 9704.867 4116.144 9715.405 4116.919 9734.213 C 4117.7754 9754.998 4122.003 9759.226 4127.698 9744.992 C 4132.852 9732.113 4132.2188 9716.725 4126.2905 9710.796 z M 4097.6685 9545.387 C 4127.39 9486.509 4147.6934 9438.336 4142.7866 9438.336 C 4137.8804 9438.336 4109.548 9486.509 4079.8267 9545.387 C 4050.1052 9604.265 4029.8018 9652.4375 4034.7083 9652.4375 C 4039.6147 9652.4375 4067.947 9604.265 4097.6685 9545.387 z M 4414.614 9356.213 C 4446.367 9349.862 4472.347 9337.1 4472.347 9327.853 C 4472.347 9288.671 4320.735 9361.603 4258.245 9430.844 C 4216.197 9477.435 4217.745 9477.043 4285.2603 9424.014 C 4324.6514 9393.074 4382.8604 9362.563 4414.614 9356.213 z M 4711.8525 9317.903 C 4718.272 9261.479 4732.354 9175.169 4743.1445 9126.104 C 4766.732 9018.851 4865.1914 8705.131 4883.1333 8680.058 C 4890.156 8670.244 4906.0015 8630.101 4918.346 8590.848 C 4952.238 8483.085 5139.846 8131.226 5268.282 7934.544 C 5330.9814 7838.528 5382.2812 7756.1704 5382.2812 7751.5273 C 5382.2812 7746.884 5358.792 7764.014 5330.0825 7789.594 C 5259.9727 7852.063 4995.229 8273.322 4991.3765 8328.543 C 4990.4883 8341.283 4973.0044 8385.441 4952.5244 8426.673 C 4896.2144 8540.039 4709.224 9113.803 4695.506 9215.3125 C 4676.1455 9358.568 4671.023 9369.517 4632.8984 9349.113 C 4614.5767 9339.308 4580.993 9331.8955 4558.2686 9332.643 C 4523.0786 9333.798 4525.434 9337.105 4574.1514 9354.944 C 4605.611 9366.464 4641.3394 9385.926 4653.5474 9398.191 C 4691.1577 9435.981 4699.766 9424.127 4711.852 9317.903 z M 7321.7173 9333.091 C 7524.733 9186.027 7745.2793 8899.918 7800.496 8711.984 C 7817.188 8655.173 7834.973 8558.929 7840.0186 8498.109 C 7847.8696 8403.467 7854.637 8386.458 7886.9683 8380.106 C 7922.456 8373.134 7922.2573 8372.537 7883.6895 8370.255 C 7854.4805 8368.525 7834.8745 8349.251 7815.738 8303.45 C 7800.944 8268.044 7792.6943 8235.221 7797.4053 8230.51 C 7809.004 8218.911 7969.3486 8313.882 7969.3486 8332.35 C 7969.3486 8340.413 7959.313 8351.782 7947.0464 8357.615 C 7934.7803 8363.448 7943.9517 8364.57 7967.428 8360.108 C 7995.1177 8354.845 8049.958 8374.913 8123.544 8417.236 C 8271.313 8502.226 8271.451 8532.784 8123.7046 8451.569 C 8020.521 8394.853 8004.8076 8391.063 7947.3633 8409.043 L 7884.2993 8428.781 L 7875.8433 8563.341 C 7866.809 8707.097 7830.322 8803.294 7710.5757 8999.07 L 7646.407 9103.98 L 7705.29 9065.489 C 7895.8774 8940.902 8263.736 8768.368 8491.228 8696.865 C 8547.652 8679.13 8593.818 8658.466 8593.818 8650.944 C 8593.818 8627.217 8484.021 8552.233 8290.41 8443.741 C 8035.722 8301.026 8022.873 8292.124 8022.873 8258.391 C 8022.873 8224.054 8058.3945 8207.248 8130.9717 8207.248 C 8185.671 8207.248 8250.546 8136.5894 8228.539 8100.982 C 8211.06 8072.6997 8183.6885 8078.6724 8170.8096 8113.5786 C 8155.9917 8153.7397 8130.171 8170.95 8084.223 8171.2915 C 8063.994 8171.4346 8029.4565 8188.3223 8007.472 8208.803 C 7985.489 8229.284 7956.2554 8241.726 7942.51 8236.451 C 7928.7646 8231.177 7823.398 8170.261 7708.362 8101.083 C 7593.326 8031.905 7488.57 7975.304 7475.57 7975.304 C 7417.2896 7975.304 7464.7427 8027.0024 7599.807 8110.6562 C 7797.254 8232.946 7863.5757 8362.484 7699.0137 8304.424 C 7610.537 8273.207 7488.887 8271.767 7450.9556 8301.485 C 7435.6978 8313.439 7367.6943 8387.451 7299.8364 8465.955 C 7231.979 8544.459 7154.175 8632.776 7126.9395 8662.216 C 7099.704 8691.654 7077.3833 8721.763 7077.338 8729.122 C 7076.981 8786.934 7230.774 8650.28 7320.6196 8512.953 C 7410.0215 8376.305 7502.6187 8296.458 7571.6865 8296.458 C 7627.7056 8296.458 7759.6685 8349.523 7786.5874 8382.875 C 7821.855 8426.57 7801.172 8627.617 7749.5894 8742.504 C 7697.295 8858.977 7516.4175 9075.529 7368.9106 9198.267 C 7310.834 9246.591 7244.9287 9308.333 7222.4546 9335.47 C 7183.9785 9381.929 7183.599 9384.811 7215.956 9384.811 C 7234.856 9384.811 7282.448 9361.537 7321.7163 9333.091 z M 8420.09 8646.642 C 8365.596 8610.831 8345.466 8581.818 8375.251 8582.016 C 8396.33 8582.158 8496.7 8666.988 8486.763 8676.267 C 8481.855 8680.847 8451.853 8667.516 8420.09 8646.642 z M 8281.581 8546.243 C 8263.82 8526.617 8257.316 8510.56 8267.13 8510.56 C 8276.942 8510.56 8299.504 8526.617 8317.265 8546.243 C 8335.026 8565.869 8341.529 8581.927 8331.716 8581.927 C 8321.903 8581.927 8299.343 8565.869 8281.581 8546.243 z M 4285.008 9206.392 C 4300.2314 9176.953 4308.6724 9152.866 4303.766 9152.866 C 4298.8594 9152.866 4282.3896 9176.953 4267.166 9206.392 C 4251.9424 9235.831 4243.5015 9259.917 4248.4077 9259.917 C 4253.3145 9259.917 4269.784 9235.831 4285.008 9206.392 z M 4356.3755 9081.499 C 4371.5986 9052.06 4380.04 9027.974 4375.1333 9027.974 C 4370.227 9027.974 4353.757 9052.06 4338.533 9081.499 C 4323.31 9110.9375 4314.8687 9135.024 4319.7754 9135.024 C 4324.6816 9135.024 4341.152 9110.9375 4356.3755 9081.499 z M 4653.4355 8599.769 C 4716.2183 8506.546 4784.6714 8406.185 4805.5537 8376.746 C 4826.436 8347.307 4872.5015 8279.062 4907.9214 8225.09 C 5073.6387 7972.5786 5388.6304 7609.497 5612.4385 7413.014 L 5673.0986 7359.7607 L 5639.815 7417.7466 C 5621.5093 7449.6387 5601.093 7475.7324 5594.4453 7475.7324 C 5587.7983 7475.7324 5577.5625 7489.783 5571.699 7506.956 C 5565.8364 7524.1284 5606.007 7490.0063 5660.9673 7431.128 C 5795.974 7286.4966 5888.5327 7173.154 5879.2314 7163.8525 C 5863.125 7147.746 5614.7744 7361.841 5422.4253 7557.649 C 5312.029 7670.0303 5221.7046 7766.853 5221.7046 7772.8096 C 5221.7046 7778.766 5192.732 7816.7285 5157.321 7857.17 C 5121.9097 7897.6113 5075.385 7950.772 5053.932 7975.304 C 5007.1465 8028.807 4861.6025 8218.987 4781.405 8331.411 C 4749.6177 8375.972 4685.817 8480.675 4639.624 8564.085 C 4593.4316 8647.496 4543.453 8735.8125 4528.561 8760.346 C 4469.312 8857.949 4545.7954 8759.6 4653.435 8599.769 z M 6124.211 8565.706 L 6175.274 8504.88 L 6122.2334 8516.762 C 6093.0605 8523.296 6043.8716 8533.528 6012.9243 8539.499 C 5961.829 8549.357 5955.5596 8557.958 5944.7363 8633.048 C 5938.181 8678.529 5928.135 8735.813 5922.4116 8760.346 C 5913.866 8796.975 5926.4126 8788.999 5992.5767 8715.741 C 6036.891 8666.676 6096.1265 8599.16 6124.211 8565.706 z M 9846.088 8694.632 C 9833.209 8689.479 9817.819 8690.112 9811.892 8696.04 C 9805.963 8701.969 9816.5 8706.186 9835.309 8705.411 C 9856.094 8704.555 9860.321 8700.327 9846.088 8694.632 z M 9245.041 8510.2705 C 9788.512 8393.858 9928.864 8360.1455 10172.816 8287.417 C 10383.494 8224.608 10458.707 8203.301 10671.4795 8146.1484 C 10921.2705 8079.0522 11113.603 7981.685 11258.358 7849.0425 C 11324.44 7788.4907 11389.379 7717.8613 11402.668 7692.0894 C 11433.816 7631.677 11485.292 7094.008 11457.241 7122.058 C 11452.23 7127.069 11444.359 7182.601 11439.75 7245.4644 C 11410.272 7647.4478 11374.41 7740.0166 11195.503 7875.923 C 11109.032 7941.6113 10888.066 8059.386 10830.261 8070.598 C 10812.122 8074.116 10785.237 8082.2334 10770.519 8088.636 C 10720.818 8110.2554 10495.498 8172.3345 10211.333 8242.7 C 10055.883 8281.192 9859.176 8332.678 9774.208 8357.111 C 9689.239 8381.545 9515.345 8422.43 9387.775 8447.966 C 9092.258 8507.123 8717.7295 8599.08 8683.022 8621.003 C 8663.61 8633.265 8668.511 8635.075 8700.864 8627.594 C 8725.397 8621.921 8970.276 8569.125 9245.041 8510.2705 z M 8783.533 8523.309 C 8804.468 8511.391 8863.372 8451.459 8914.431 8390.127 C 8996.668 8291.343 9014.563 8278.616 9071.222 8278.616 C 9141.144 8278.616 9200.437 8237.287 9200.437 8188.5503 C 9200.437 8171.495 9214.486 8151.9697 9231.659 8145.161 C 9248.832 8138.352 9409.211 8130.1265 9588.057 8126.8813 C 9884.965 8121.4946 9920.372 8117.415 9995.382 8079.953 C 10075.401 8039.9897 10199.579 7921.9443 10199.579 7885.8403 C 10199.579 7875.9434 10284.143 7826.6387 10387.498 7776.2744 L 10575.416 7684.7026 L 10614.981 7720.7227 C 10672.27 7772.878 10725.41 7796.8857 10783.566 7796.8857 C 10845.558 7796.8857 10932.691 7710.139 11020.712 7560.7925 C 11053.866 7504.539 11123.99 7421.391 11176.544 7376.02 C 11253.57 7309.5205 11271.036 7284.382 11266.632 7246.3555 C 11262.848 7213.6753 11249.244 7197.4863 11222.353 7193.6567 C 11179.856 7187.6055 11021.202 7248.9746 10946.183 7300.482 C 10882.758 7344.029 10875.13 7342.6685 10781.351 7271.0845 L 10700.239 7209.1714 L 10681.367 7279.259 C 10667.702 7330.0063 10655.155 7346.5303 10635.897 7339.14 C 10621.27 7333.527 10585.257 7338.894 10555.869 7351.0664 C 10482.139 7381.607 10465.918 7461.162 10511.38 7569.2793 C 10522.008 7594.555 10503.223 7610.4253 10411.083 7654.0146 C 10272.558 7719.548 10224.391 7721.348 10178.27 7662.716 C 10110.263 7576.259 9953.048 7533.1406 9899.837 7586.352 C 9845.1045 7641.085 9889.347 7778.6714 9979.62 7834.463 C 10090.021 7902.6943 10043.984 7932.1846 9785.76 7958.6465 C 9583.871 7979.335 9199.334 8041.8276 9184.86 8056.3003 C 9174.715 8066.4463 8986.334 7885.7344 8986.334 7865.856 C 8986.334 7858.9604 9026.479 7835.176 9075.543 7813.001 C 9135.194 7786.042 9164.753 7761.9136 9164.753 7740.18 C 9164.753 7701.5635 9197.27 7699.3364 9328.911 7728.936 C 9380.913 7740.6284 9428.448 7749.0015 9434.545 7747.543 C 9440.643 7746.0835 9465.767 7741.2397 9490.377 7736.777 C 9556.167 7724.847 9646.755 7674.201 9658.896 7642.5605 C 9671.431 7609.8994 9574.367 7523.983 9550.799 7546.8774 C 9526.324 7570.6533 9555.3955 7600.626 9602.931 7600.626 C 9666.801 7600.626 9656.075 7642.968 9583.431 7677.6094 C 9505.474 7714.7847 9468.063 7715.856 9468.063 7680.914 C 9468.063 7649.8306 9404.697 7644.614 9386.416 7674.193 C 9373.703 7694.763 9329.553 7691.652 9084.464 7652.9146 C 8931.561 7628.7476 8746.41 7628.7695 8704.9 7652.968 C 8681.966 7666.333 8705.992 7671.4536 8798.994 7673.0215 C 8867.686 7674.1797 8964.031 7680.4453 9013.097 7686.946 C 9086.0 7696.6035 9102.306 7705.1963 9102.306 7733.9536 C 9102.306 7761.6787 9085.457 7772.02 9022.876 7782.7036 C 8979.189 7790.1616 8939.045 7789.5786 8933.667 7781.408 C 8914.048 7751.597 8844.47 7725.5186 8784.573 7725.5186 C 8695.883 7725.5186 8577.725 7798.8887 8453.184 7931.294 C 8331.626 8060.5273 8295.533 8131.416 8278.799 8273.795 C 8267.808 8367.314 8268.901 8370.7705 8307.638 8364.952 C 8363.704 8356.53 8441.781 8240.6045 8497.97 8082.3555 C 8565.277 7892.7925 8650.619 7799.7915 8783.406 7771.303 C 8848.534 7757.331 8897.125 7793.982 8897.125 7857.079 C 8897.125 7893.666 8763.985 8176.195 8656.57 8367.549 C 8631.867 8411.556 8611.656 8469.765 8611.656 8496.902 C 8611.656 8542.137 8617.225 8546.191 8678.5625 8545.611 C 8715.361 8545.264 8762.599 8535.228 8783.533 8523.309 z M 8790.073 8290.646 C 8790.073 8240.003 8797.176 8225.152 8821.297 8225.363 C 8854.186 8225.65 8910.972 8254.983 8896.608 8264.265 C 8891.986 8267.251 8866.125 8289.159 8839.139 8312.949 L 8790.073 8356.203 L 8790.073 8290.646 z M 9057.701 8245.796 C 9057.701 8237.559 9077.773 8221.673 9102.306 8210.495 C 9149.527 8188.9795 9161.27 8203.595 9125.5 8239.364 C 9100.935 8263.929 9057.701 8268.031 9057.701 8245.796 z M 8855.464 8202.687 C 8827.003 8181.875 8828.942 8170.7812 8882.764 8046.5703 C 8914.63 7973.029 8942.542 7909.9106 8944.792 7906.308 C 8951.151 7896.1235 9048.212 7979.5596 9082.691 8024.85 C 9113.102 8064.796 9112.183 8066.7964 9027.675 8144.574 C 8936.759 8228.249 8905.055 8238.947 8855.465 8202.687 z M 10043.463 7724.963 C 10021.385 7716.088 10003.319 7700.539 10003.319 7690.4097 C 10003.319 7664.971 10080.605 7667.207 10106.802 7693.4033 C 10153.606 7740.2075 10121.362 7756.274 10043.463 7724.9624 z M 10733.438 7607.8643 C 10713.289 7583.586 10716.236 7574.4644 10753.557 7545.6 C 10777.605 7527.0 10809.325 7513.2383 10824.045 7515.0186 C 10875.723 7521.268 10927.651 7491.885 10938.033 7450.52 C 10949.581 7404.5127 11009.074 7358.8164 11080.893 7340.791 C 11150.924 7323.2144 11137.855 7357.6895 11045.934 7433.0117 C 11001.152 7469.7075 10951.858 7524.4395 10936.394 7554.6387 C 10920.929 7584.838 10899.359 7615.4453 10888.462 7622.655 C 10853.001 7646.115 10757.634 7637.0166 10733.439 7607.864 z M 10585.04 7490.816 C 10565.659 7463.1465 10563.052 7443.1475 10575.735 7419.4487 C 10598.847 7376.2646 10629.825 7377.8804 10690.264 7425.4204 L 10739.713 7464.318 L 10699.614 7496.788 C 10647.121 7539.294 10617.93 7537.772 10585.04 7490.816 z M 6221.4707 8380.153 C 6222.284 8235.638 6258.5747 8043.0015 6325.0664 7830.2344 C 6412.551 7550.293 6535.003 7341.864 6800.7085 7020.633 C 6879.2124 6925.723 6958.9805 6822.696 6977.97 6791.683 C 7022.253 6719.3633 7017.904 6723.7427 6865.6304 6904.7935 C 6639.807 7173.295 6620.077 7197.9526 6569.102 7275.375 C 6541.5117 7317.2793 6517.1284 7349.395 6514.917 7346.742 C 6512.705 7344.0894 6505.3145 7275.853 6498.493 7195.1055 C 6486.529 7053.4805 6487.7085 7046.674 6531.8877 7002.4946 C 6567.2144 6967.1685 6577.375 6939.546 6576.328 6881.6807 L 6574.97 6806.6636 L 6554.0254 6863.2246 C 6542.506 6894.333 6510.3545 6937.576 6482.5776 6959.32 L 6432.0747 6998.855 L 6443.3867 7197.617 L 6454.699 7396.379 L 6398.0205 7476.2 C 6366.8467 7520.1016 6312.601 7586.1294 6277.4736 7622.928 C 6205.807 7698.005 6214.3545 7707.785 6303.4907 7652.6963 C 6373.2715 7609.569 6378.1855 7625.669 6327.3413 7730.841 C 6257.7783 7874.7334 6201.0015 8119.292 6190.224 8321.453 C 6182.5405 8465.586 6185.163 8512.667 6200.352 8503.279 C 6212.0933 8496.022 6221.114 8443.43 6221.4707 8380.153 z M 8458.757 8330.421 C 8463.965 8304.942 8522.617 8228.172 8589.097 8159.821 L 8709.968 8035.5454 L 8616.923 8072.168 C 8524.014 8108.737 8498.895 8137.335 8478.972 8229.224 C 8465.863 8289.683 8368.428 8403.248 8328.798 8404.257 C 8312.428 8404.674 8327.067 8419.868 8361.869 8438.581 L 8424.315 8472.157 L 8436.802 8424.451 C 8443.669 8398.214 8453.549 8355.899 8458.756 8330.421 z M 6609.021 8194.245 C 6952.728 7989.62 7313.702 7828.4014 7719.6406 7698.2183 C 8000.677 7608.0913 8023.065 7601.081 8379.712 7491.535 C 8512.1875 7450.844 8712.908 7387.3223 8825.758 7350.3745 C 8938.607 7313.4272 9103.198 7261.2534 9191.516 7234.4326 C 9359.364 7183.4585 9629.871 7091.895 9691.088 7065.3335 C 9710.714 7056.8174 9801.376 7021.0723 9892.559 6985.899 C 10097.238 6906.946 10388.974 6742.6562 10451.191 6671.3086 C 10476.728 6642.025 10506.836 6587.309 10518.098 6549.718 C 10540.932 6473.5054 10546.012 6251.063 10525.193 6238.9937 C 10499.508 6224.102 9699.999 6206.9688 9698.919 6221.2866 C 9698.319 6229.2275 9694.962 6287.912 9691.455 6351.6963 C 9687.95 6415.481 9669.069 6504.8354 9649.498 6550.262 C 9616.059 6627.879 9606.026 6635.864 9483.004 6682.7744 C 9411.002 6710.2295 9293.438 6759.3726 9221.751 6791.9805 C 9150.0625 6824.589 9084.0625 6851.268 9075.084 6851.268 C 9066.105 6851.268 9016.37 6870.172 8964.562 6893.2764 C 8855.698 6941.824 8806.258 6961.9653 8781.154 6967.993 C 8771.341 6970.349 8684.981 7009.281 8589.243 7054.5073 C 8493.505 7099.734 8407.044 7136.738 8397.108 7136.738 C 8387.172 7136.738 8320.984 7157.465 8250.024 7182.7983 C 8044.648 7256.119 7708.4775 7350.84 7653.6313 7350.84 C 7625.9805 7350.84 7575.3086 7359.615 7541.028 7370.341 C 7472.8535 7391.671 7361.319 7418.299 7291.36 7429.947 C 7266.8276 7434.0317 7226.161 7445.2407 7200.9897 7454.857 C 7175.819 7464.473 7107.574 7478.1396 7049.3345 7485.2275 C 6991.0947 7492.315 6861.137 7525.1934 6760.5405 7558.291 C 6659.943 7591.388 6565.6045 7618.468 6550.8984 7618.468 C 6536.193 7618.468 6524.161 7628.9053 6524.161 7641.662 C 6524.161 7654.419 6514.784 7674.233 6503.3237 7685.694 C 6483.74 7705.2773 6470.4 7737.308 6408.7144 7912.858 C 6381.97 7988.9688 6328.0527 8278.25 6327.958 8346.138 C 6327.9043 8384.618 6333.8916 8382.623 6435.0645 8310.454 C 6494.0044 8268.41 6572.2856 8216.117 6609.0225 8194.245 z M 6017.387 8129.3926 C 6024.4155 8032.782 6096.8257 7785.0747 6160.6104 7639.442 C 6194.894 7561.1646 6208.3027 7546.3765 6236.794 7555.419 C 6282.7173 7569.9946 6297.3276 7542.157 6272.433 7487.5186 C 6255.0674 7449.4053 6260.28 7428.3354 6309.1787 7338.9863 C 6365.3086 7236.4253 6404.5737 7047.5283 6369.762 7047.5283 C 6360.602 7047.5283 6343.4727 7093.6943 6331.696 7150.119 C 6301.918 7292.796 6236.037 7439.3726 6201.5195 7439.7446 C 6160.3726 7440.189 6148.512 7458.427 6166.958 7492.8926 C 6177.7964 7513.145 6174.1426 7540.489 6155.947 7575.2954 C 6140.969 7603.9463 6098.6226 7717.8467 6061.8438 7828.4062 C 5995.682 8027.2896 5994.619 8029.0337 5961.713 7992.6724 C 5930.623 7958.3184 5929.98 7945.787 5951.858 7800.5757 C 5964.731 7715.1357 5980.651 7591.029 5987.236 7524.7827 C 5998.0513 7415.9814 6005.18 7399.292 6060.9634 7352.1753 C 6120.1646 7302.172 6121.413 7298.6807 6091.16 7267.7437 C 6052.5713 7228.2827 6011.139 7248.325 5971.062 7325.8394 C 5945.3135 7375.6406 5924.544 7398.148 5894.534 7408.769 C 5886.7896 7411.5103 5892.8105 7448.78 5907.9155 7491.591 C 5942.52 7589.6694 5942.3926 7643.0303 5907.186 7797.824 C 5880.645 7914.5166 5876.1025 7921.779 5829.663 7921.779 C 5802.4487 7921.779 5765.3604 7938.323 5746.936 7958.6816 C 5716.4595 7992.358 5715.8765 7999.7686 5740.267 8043.4307 C 5758.066 8075.2935 5784.689 8093.235 5819.964 8097.139 C 5863.432 8101.9507 5880.1323 8118.2554 5913.0767 8188.0474 C 5935.156 8234.821 5953.573 8292.399 5954.004 8315.998 C 5955.345 8389.479 6010.2188 8227.927 6017.387 8129.3926 z M 8236.977 8277.988 C 8236.977 8212.338 8233.937 8207.62 8202.466 8224.463 C 8183.4854 8234.621 8151.8438 8242.932 8132.152 8242.932 C 8071.2173 8242.932 8071.8535 8276.371 8133.503 8313.958 C 8219.863 8366.611 8236.977 8360.662 8236.977 8277.988 z M 7984.795 8183.373 C 7995.693 8170.2417 8035.8955 8150.1245 8074.1343 8138.668 C 8117.112 8125.7915 8147.1406 8104.5234 8152.778 8082.968 C 8160.7666 8052.42 8169.3145 8050.264 8221.739 8065.5767 C 8271.701 8080.17 8284.528 8077.894 8299.424 8051.7935 C 8335.163 7989.1724 8564.969 7761.166 8614.398 7739.2866 C 8668.411 7715.379 8678.489 7697.244 8644.13 7685.791 C 8590.917 7668.053 8655.271 7621.427 8783.856 7584.556 C 9027.544 7514.68 9296.641 7426.1577 9442.744 7367.8066 C 9520.455 7336.7705 9644.253 7291.5435 9717.851 7267.3022 C 9791.448 7243.0605 9875.751 7212.605 9905.19 7199.6226 C 9934.629 7186.64 10051.047 7145.4863 10163.896 7108.1685 C 10340.3545 7049.8174 10520.733 6959.575 10520.733 6929.646 C 10520.733 6918.968 10487.362 6936.7593 10449.366 6967.6943 C 10434.646 6979.6787 10338.301 7018.3076 10235.265 7053.5366 C 9816.733 7196.6353 9323.947 7368.74 9155.833 7430.5264 C 8818.156 7554.6304 8780.395 7566.607 8531.368 7628.582 C 8393.985 7662.7725 8265.524 7697.3887 8245.898 7705.507 C 8190.619 7728.373 8052.1943 7775.03 7810.704 7852.192 C 7689.1035 7891.047 7577.9653 7929.3545 7563.731 7937.3203 C 7544.3765 7948.152 7564.1377 7968.8486 7642.0884 8019.3916 C 7964.7925 8228.628 7952.2266 8222.615 7984.7954 8183.373 z M 5527.4746 7796.8857 C 5773.4146 7451.8193 5866.2144 7329.6157 5988.1357 7190.263 C 6140.1787 7016.483 6173.2207 6969.919 6089.4224 7047.5283 C 6052.338 7081.874 5960.356 7185.582 5885.018 7277.9907 C 5809.6797 7370.399 5734.597 7460.1157 5718.167 7477.361 C 5701.7373 7494.606 5679.6514 7524.8647 5669.0874 7544.6035 C 5658.524 7564.342 5598.939 7647.255 5536.6763 7728.8555 C 5474.414 7810.455 5410.719 7901.8804 5395.1323 7932.0215 C 5379.546 7962.163 5354.22 7997.259 5338.854 8010.0117 C 5323.4873 8022.7646 5311.0933 8046.2666 5311.3115 8062.238 C 5311.7896 8097.2314 5324.7363 8081.338 5527.4746 7796.8857 z M 10583.181 8046.672 C 10640.225 8027.046 10701.047 8010.9883 10718.341 8010.9883 C 10761.888 8010.9883 10859.479 7953.1436 10859.616 7927.251 C 10859.724 7905.888 10792.537 7850.4116 10766.55 7850.4116 C 10734.28 7850.4116 10756.074 7900.731 10792.822 7911.0703 C 10832.643 7922.2744 10832.679 7922.5874 10797.282 7949.877 C 10777.656 7965.0083 10741.835 7973.6943 10717.68 7969.178 C 10693.095 7964.5825 10665.6045 7971.484 10655.233 7984.8555 C 10645.043 7997.9937 10606.341 8014.2046 10569.228 8020.8794 L 10501.75 8033.0156 L 10523.353 7985.6016 C 10541.666 7945.407 10553.301 7939.6226 10599.752 7947.6147 C 10653.721 7956.9004 10653.836 7956.7637 10607.336 7938.542 C 10581.37 7928.3667 10554.425 7902.367 10547.459 7880.766 C 10536.626 7847.175 10533.587 7846.0093 10526.455 7872.714 C 10521.869 7889.8867 10509.74 7903.937 10499.503 7903.937 C 10489.265 7903.937 10485.087 7887.8794 10490.22 7868.2534 C 10496.142 7845.6084 10490.768 7832.57 10475.512 7832.57 C 10430.633 7832.57 10425.353 7873.632 10465.998 7906.5454 L 10506.149 7939.058 L 10469.073 7999.049 C 10412.16 8091.136 10431.039 8099.0156 10583.18 8046.672 z M 8647.34 7968.3994 C 8647.34 7950.2964 8558.985 7983.026 8550.888 8004.1284 C 8542.941 8024.8364 8550.568 8024.4307 8594.294 8001.8193 C 8623.47 7986.7324 8647.341 7971.6934 8647.341 7968.3994 z M 8755.858 7892.5796 C 8771.512 7873.3057 8759.05 7877.6143 8723.168 7903.882 C 8691.275 7927.229 8665.182 7949.118 8665.182 7952.525 C 8665.182 7966.0737 8732.099 7921.8364 8755.858 7892.58 z M 5542.098 7559.4287 C 5543.495 7532.914 5515.8623 7561.243 5455.4844 7648.223 L 5395.636 7734.4395 L 5468.487 7654.1514 C 5508.5547 7609.9927 5541.6797 7567.367 5542.098 7559.4287 z M 9423.46 7484.454 C 9579.897 7429.4585 9622.553 7404.365 9559.603 7404.365 C 9506.452 7404.365 9275.175 7502.03 9218.279 7548.5005 L 9173.675 7584.9316 L 9227.2 7559.782 C 9256.639 7545.9497 9344.956 7512.0522 9423.46 7484.4536 z M 6709.6157 7495.7427 C 6788.2773 7468.043 6803.134 7453.5776 6859.372 7349.93 C 6893.7095 7286.6455 6984.882 7140.5186 7061.9775 7025.2026 C 7139.0723 6909.887 7202.1504 6808.101 7202.1504 6799.012 C 7202.1504 6775.509 7090.7485 6691.275 7073.6445 6701.845 C 7065.819 6706.6816 7059.4155 6737.7437 7059.4155 6770.871 C 7059.4155 6862.0015 7035.543 6908.0293 6931.489 7017.519 C 6794.009 7162.18 6732.053 7241.016 6676.551 7341.919 C 6649.5615 7390.984 6621.537 7439.1567 6614.2734 7448.9697 C 6607.01 7458.7827 6596.0586 7480.8623 6589.9365 7498.035 C 6576.2705 7536.3706 6595.273 7536.0063 6709.6157 7495.7427 z M 7079.267 7386.082 C 7291.922 7334.746 7299.8716 7329.7456 7353.1567 7213.8057 C 7379.403 7156.6987 7419.66 7072.511 7442.618 7026.7217 L 7484.36 6943.4688 L 7397.7974 6906.231 C 7350.1885 6885.75 7306.2896 6860.99 7300.2446 6851.2095 C 7277.1978 6813.9185 7255.6763 6835.925 7255.6763 6896.782 C 7255.6763 6945.7974 7241.9165 6973.058 7194.888 7017.215 C 7161.4546 7048.607 7103.973 7122.4644 7067.1514 7181.3423 C 7030.33 7240.22 6981.411 7311.089 6958.4424 7338.8276 C 6921.28 7383.708 6904.9844 7422.207 6923.1514 7422.207 C 6926.7095 7422.207 6996.962 7405.9507 7079.267 7386.082 z M 7704.0327 7224.5337 C 7912.9507 7172.531 8152.1655 7106.625 8290.503 7062.9556 C 8645.7705 6950.8076 9210.261 6688.902 9400.171 6548.1045 C 9532.355 6450.1045 9621.147 6323.9243 9604.498 6257.7417 C 9595.071 6220.2734 9585.061 6217.883 9437.598 6217.883 C 9234.194 6217.883 9139.769 6182.6216 9066.623 6079.3516 C 9019.569 6012.917 9012.857 5987.9375 9011.112 5872.7383 C 9009.224 5748.1416 9006.083 5738.654 8947.262 5679.8315 C 8898.42 5630.9893 8876.06 5620.3105 8841.04 5629.0996 C 8772.32 5646.347 8627.75 5764.9453 8590.995 5834.2236 C 8556.412 5899.408 8478.962 5936.194 8441.595 5905.182 C 8423.587 5890.238 8402.235 5794.0654 8346.204 5475.5293 C 8338.251 5430.316 8331.206 5333.97 8330.549 5261.4272 L 8329.354 5129.5303 L 8353.7 5245.5024 C 8367.091 5309.287 8378.422 5390.0234 8378.88 5424.917 C 8379.715 5488.544 8443.382 5704.67 8469.9 5733.9014 C 8477.68 5742.4756 8522.793 5717.2505 8570.152 5677.845 C 8679.982 5586.4614 8772.838 5540.5 8901.106 5514.03 C 9085.61 5475.9546 9238.557 5528.1846 9209.611 5619.383 C 9203.075 5639.976 9166.222 5693.227 9127.715 5737.7183 C 9045.051 5833.2295 9036.697 5905.1953 9097.847 5995.0415 C 9190.268 6130.8354 9280.59 6156.8237 9586.138 6135.5366 C 9692.926 6128.097 9916.787 6121.0693 10083.608 6119.9194 C 10378.022 6117.89 10654.765 6098.721 10674.495 6078.99 C 10686.402 6067.0825 10505.706 5838.078 10336.64 5650.8125 C 10209.738 5510.2505 10014.091 5351.49 9926.936 5318.354 C 9900.751 5308.3984 9813.587 5292.0103 9733.237 5281.935 C 9580.564 5262.7915 9521.591 5231.601 9521.591 5169.9976 C 9521.591 5117.527 9663.56 4989.141 9877.484 4848.1543 C 9940.459 4806.651 9994.919 4763.51 9998.508 4752.285 C 10002.096 4741.0605 9926.365 4679.991 9830.218 4616.575 C 9652.38 4499.2793 9357.582 4261.464 9185.6875 4096.6294 C 9072.808 3988.3853 8827.094 3706.209 8725.688 3568.3696 C 8685.982 3514.3982 8626.957 3434.1099 8594.5205 3389.9512 C 8562.083 3345.7925 8540.626 3324.37 8546.837 3342.3455 C 8553.048 3360.3206 8558.13 3392.7124 8558.13 3414.3264 C 8558.13 3439.0293 8577.916 3465.313 8611.403 3485.0942 C 8694.97 3534.4578 8758.445 3631.281 8774.825 3734.3694 C 8795.449 3864.1775 8915.106 4220.2075 9012.722 4442.214 C 9151.521 4757.885 9375.389 5143.333 9554.038 5374.238 C 9642.378 5488.4175 9645.236 5539.9253 9562.126 5519.98 C 9534.925 5513.452 9512.255 5507.233 9511.748 5506.16 C 9511.241 5505.088 9477.953 5452.0225 9437.773 5388.238 C 9397.594 5324.453 9330.556 5208.035 9288.8 5129.5312 C 9247.044 5051.0273 9195.3 4958.6953 9173.8125 4924.35 C 9129.868 4854.1074 9023.483 4630.6943 8957.166 4469.383 C 8932.96 4410.505 8901.817 4338.245 8887.96 4308.806 C 8845.156 4217.8755 8789.936 4083.1414 8734.399 3934.1274 C 8662.273 3740.601 8614.133 3640.759 8612.763 3681.8577 C 8611.173 3729.5588 8696.551 4187.495 8747.089 4402.329 C 8801.422 4633.297 8802.819 4692.406 8753.949 4692.406 C 8705.508 4692.406 8693.549 4655.1035 8647.813 4361.347 C 8566.359 3838.1792 8504.145 3500.2844 8432.814 3193.6904 C 8411.27 3101.0862 8316.637 2833.3284 8280.851 2763.7188 C 8222.536 2650.2861 8017.4253 2408.6492 7979.4546 2408.6492 C 7968.234 2408.6492 7927.2466 2390.907 7888.373 2369.2222 C 7827.5684 2335.3037 7790.2744 2329.7456 7621.4336 2329.4368 C 7507.43 2329.2283 7397.883 2338.6064 7360.06 2351.8132 C 7324.2485 2364.3174 7256.0034 2381.5483 7208.4043 2390.1033 C 7101.9272 2409.241 6999.553 2446.231 6834.843 2525.079 C 6685.7383 2596.4563 6534.7256 2748.1755 6516.596 2844.8145 C 6507.746 2891.9895 6486.2036 2917.408 6417.958 2961.2014 C 6267.6855 3057.631 6258.14 3091.8267 6394.971 3043.55 C 6473.936 3015.6895 6508.192 3031.0154 6493.3984 3087.5857 C 6487.923 3108.5234 6448.0645 3134.879 6387.7417 3157.4485 C 6334.4663 3177.3813 6287.175 3193.6904 6282.6504 3193.6904 C 6278.1255 3193.6904 6200.1455 3226.7551 6109.3613 3267.167 C 5841.8794 3386.236 5703.435 3554.4382 5703.435 3760.3447 C 5703.435 3891.7192 5773.8325 4143.38 5851.7056 4290.39 C 5904.665 4390.3677 6124.665 4633.9595 6144.283 4614.342 C 6149.098 4609.527 6144.9287 4578.9556 6135.0195 4546.406 C 6125.11 4513.8564 6111.698 4463.138 6105.2163 4433.699 C 6086.827 4350.184 6131.483 4405.624 6165.73 4508.826 C 6196.7 4602.1553 6183.7563 4597.883 6364.0923 4574.299 C 6456.077 4562.2695 6577.6855 4602.753 6577.6855 4645.4043 C 6577.6855 4682.893 6549.0723 4688.759 6408.188 4680.152 C 6339.4966 4675.955 6272.852 4679.727 6260.089 4688.536 C 6241.66 4701.2534 6248.995 4739.9536 6295.721 4876.5312 L 6354.5596 5048.513 L 6452.741 5045.8315 C 6557.447 5042.972 6631.211 5070.105 6631.211 5111.4785 C 6631.211 5139.988 6527.2812 5173.8857 6439.411 5174.0366 C 6365.283 5174.161 6365.3643 5185.193 6441.384 5443.339 C 6536.6235 5766.7515 6685.68 6147.7075 6747.9307 6226.8047 C 6759.5146 6241.5244 6790.2017 6290.441 6816.123 6335.508 C 6929.6245 6532.8394 7274.063 6810.5464 7532.224 6912.871 C 7751.4873 6999.778 7938.72 6964.2397 8428.582 6742.7344 C 8470.181 6723.9243 8513.9375 6708.5347 8525.82 6708.5347 C 8565.443 6708.5347 8511.87 6746.63 8412.348 6789.223 C 8360.053 6811.6045 8236.977 6864.8027 8138.8467 6907.442 C 7963.285 6983.7256 7957.215 6984.9673 7759.7046 6985.025 L 7558.9805 6985.0786 L 7558.9834 7028.533 C 7558.9854 7052.433 7544.6006 7088.563 7527.0176 7108.8213 C 7509.4346 7129.08 7481.4634 7175.763 7464.86 7212.562 C 7427.4087 7295.566 7420.116 7295.201 7704.032 7224.5303 z M 7197.69 6189.6904 C 7180.5176 6179.6885 7166.467 6160.8438 7166.467 6147.813 C 7166.467 6134.7827 7154.4233 6114.1265 7139.704 6101.91 C 7097.529 6066.908 7107.0 6014.872 7157.869 6002.1045 C 7213.478 5988.1475 7394.2305 6009.3447 7407.8755 6031.423 C 7424.638 6058.5454 7383.349 6116.5767 7313.535 6164.016 C 7238.855 6214.763 7240.2183 6214.461 7197.69 6189.6904 z M 7337.6597 6117.3813 C 7371.4995 6079.4927 7371.4536 6079.386 7327.0435 6093.001 C 7193.162 6134.0454 7167.763 6155.436 7252.9106 6155.436 C 7282.2075 6155.436 7318.043 6139.3447 7337.6597 6117.3813 z M 7290.86 6066.9136 C 7313.5474 6052.566 7313.145 6048.7783 7287.9062 6039.0933 C 7244.311 6022.3643 7161.334 6036.307 7152.9746 6061.7666 C 7144.2183 6088.4316 7250.5576 6092.401 7290.8594 6066.9136 z M 6790.302 5783.1416 C 6756.537 5755.801 6747.802 5728.226 6741.487 5629.0522 C 6732.3716 5485.897 6763.0835 5481.22 6779.899 5623.2036 C 6786.7544 5681.083 6804.468 5730.0 6826.5796 5752.1113 C 6858.6772 5784.209 6870.6694 5785.7544 6947.4326 5767.6855 C 6994.3037 5756.6533 7055.3843 5742.721 7083.167 5736.725 C 7131.317 5726.335 7133.105 5722.411 7121.3613 5652.903 C 7107.8853 5573.1387 7136.2437 5568.4214 7156.001 5647.141 C 7173.4185 5716.5376 7142.3535 5752.7515 7036.8877 5785.9966 C 6912.1255 5825.3247 6841.384 5824.5054 6790.3013 5783.1416 z M 6743.3657 5414.9995 C 6743.5083 5365.9346 6746.9644 5347.98 6751.0654 5375.1006 C 6755.1665 5402.2217 6755.0566 5442.3657 6750.8228 5464.31 C 6746.588 5486.2544 6743.2324 5464.064 6743.366 5414.9995 z M 8321.018 5084.9253 C 8326.149 5065.2993 8333.427 5049.2417 8337.188 5049.2417 C 8340.95 5049.2417 8344.028 5065.2993 8344.028 5084.9253 C 8344.028 5104.552 8336.752 5120.6094 8327.857 5120.6094 C 8318.963 5120.6094 8315.885 5104.552 8321.018 5084.9253 z M 7120.867 4994.1055 C 7097.032 4955.54 7236.324 4840.5806 7351.0845 4804.1045 C 7412.4727 4784.593 7463.7183 4776.597 7467.3477 4785.9644 C 7477.7646 4812.847 7343.634 4939.6133 7263.9653 4978.18 C 7181.8047 5017.9536 7138.579 5022.764 7120.8667 4994.1055 z M 7335.965 4888.665 C 7342.0293 4878.852 7334.9478 4870.823 7320.2285 4870.823 C 7305.5093 4870.823 7288.504 4878.852 7282.439 4888.665 C 7276.3745 4898.478 7283.456 4906.507 7298.1753 4906.507 C 7312.8945 4906.507 7329.9 4898.478 7335.965 4888.665 z M 8308.345 4928.8174 C 8308.345 4849.581 8296.997 4821.1616 8218.476 4703.7637 C 8087.4214 4507.8213 7913.3477 4341.286 7722.492 4229.259 C 7541.395 4122.9604 7515.629 4094.189 7500.807 3981.718 C 7495.2046 3939.2021 7486.8916 3900.6882 7482.3345 3896.1309 C 7473.7993 3887.5955 7334.6934 3960.2112 7255.6763 4014.4502 C 7155.676 4083.0928 6791.4785 4263.0327 6657.9746 4309.758 C 6534.728 4352.8936 6487.2256 4359.8594 6310.0586 4360.774 C 6161.6304 4361.541 6090.0723 4354.4336 6051.3516 4335.079 C 5956.366 4287.6006 6006.401 4273.1216 6265.454 4273.1216 C 6477.633 4273.1216 6535.386 4266.8174 6649.0537 4231.252 C 6815.2207 4179.2593 7073.769 4051.0884 7274.512 3921.1921 C 7463.0576 3799.1892 7564.401 3746.787 7611.8022 3746.787 C 7631.8193 3746.787 7648.197 3739.2463 7648.197 3730.0303 C 7648.197 3704.0298 7508.841 3549.2603 7422.6 3479.4817 C 7333.9487 3407.7527 7320.11 3354.2664 7390.201 3354.2664 C 7578.0815 3354.2664 7831.643 3669.1978 8040.434 4161.8755 C 8088.3223 4274.8755 8158.1567 4426.421 8195.622 4498.6445 L 8263.741 4629.959 L 8269.55 4549.6704 C 8277.979 4433.1807 8262.191 3708.8677 8250.267 3664.9785 C 8244.708 3644.516 8246.286 3617.861 8253.774 3605.7446 C 8273.367 3574.0427 8361.1455 3683.3071 8364.599 3743.696 C 8368.834 3817.7722 8362.927 3928.7305 8351.608 3987.6526 C 8345.954 4017.0913 8337.444 4257.7646 8332.697 4522.481 C 8327.951 4787.1978 8320.53 5007.3213 8316.206 5011.645 C 8311.883 5015.9683 8308.346 4978.696 8308.346 4928.8174 z M 6742.011 4839.6 C 6741.551 4744.6206 6745.888 4715.292 6755.8647 4745.93 C 6775.762 4807.034 6777.566 4977.8745 6758.314 4977.8745 C 6749.717 4977.8745 6742.3804 4915.651 6742.011 4839.6 z M 6916.681 4548.6025 C 6916.681 4520.045 7096.581 4335.7183 7152.8535 4306.6187 C 7225.5454 4269.028 7373.579 4244.828 7420.5107 4262.8633 C 7460.555 4278.2515 7460.481 4278.5146 7410.6304 4298.0474 C 7383.0063 4308.8706 7347.8237 4317.726 7332.448 4317.726 C 7286.9185 4317.726 7181.266 4389.617 7091.6445 4481.5806 C 7034.701 4540.0127 6993.306 4567.5117 6962.2915 4567.5117 C 6937.2056 4567.5117 6916.6807 4559.0024 6916.6807 4548.6025 z M 11367.703 6965.8125 C 11388.706 6921.5527 11391.695 6896.1006 11378.545 6873.523 C 11361.993 6845.1084 11360.337 6845.6006 11359.843 6879.0815 C 11359.545 6899.285 11348.629 6930.4097 11335.585 6948.247 C 11315.933 6975.123 11305.235 6977.128 11273.139 6959.9507 C 11227.708 6935.6367 11223.551 6952.7207 11261.658 7007.128 C 11296.368 7056.6826 11330.981 7043.1973 11367.702 6965.8125 z M 11442.371 6953.5195 C 11437.483 6941.44 11433.782 6955.643 11434.146 6985.082 C 11434.51 7014.521 11438.509 7024.4043 11443.032 7007.045 C 11447.556 6989.6855 11447.259 6965.599 11442.37 6953.5195 z M 11002.975 6971.7007 C 11035.597 6949.6216 11080.41 6895.471 11102.561 6851.3667 C 11136.728 6783.3364 11139.169 6767.104 11118.659 6744.3154 C 11105.362 6729.542 11091.844 6705.8223 11088.618 6691.605 C 11080.129 6654.1943 10971.9375 6583.393 10925.844 6585.085 C 10895.367 6586.2036 10902.417 6593.945 10957.104 6619.4087 C 11031.505 6654.0522 11073.831 6698.1797 11073.831 6741.104 C 11073.831 6762.037 11051.302 6764.8887 10953.398 6756.3486 C 10887.161 6750.571 10798.844 6740.4062 10757.139 6733.7603 C 10693.482 6723.6167 10681.311 6726.44 10681.311 6751.349 C 10681.311 6767.669 10694.061 6785.914 10709.643 6791.8936 C 10733.364 6800.996 10730.461 6809.7334 10691.801 6845.581 C 10634.65 6898.574 10634.37 6913.001 10689.42 6968.0513 C 10750.267 7028.8984 10915.621 7030.8228 11002.974 6971.701 z M 10811.96 6946.793 C 10749.657 6933.229 10726.106 6893.5396 10749.672 6841.819 C 10767.3125 6803.103 10781.193 6797.7188 10863.807 6797.5464 C 10915.536 6797.4395 10987.968 6792.3735 11024.767 6786.291 C 11086.925 6776.017 11091.674 6778.3423 11091.674 6819.0605 C 11091.674 6911.9507 10949.705 6976.7812 10811.96 6946.793 z M 10602.881 6695.524 C 10596.952 6689.595 10592.735 6700.1333 10593.511 6718.9414 C 10594.367 6739.726 10598.594 6743.9536 10604.29 6729.7207 C 10609.443 6716.8413 10608.81 6701.4526 10602.882 6695.524 z M 7038.1284 6681.299 C 7032.6353 6675.8057 7022.6587 6685.708 7015.9585 6703.3037 C 7006.276 6728.732 7008.325 6730.7812 7025.9463 6713.2915 C 7038.1396 6701.189 7043.6216 6686.792 7038.1284 6681.299 z M 11330.543 6693.92 C 11335.51 6685.883 11315.912 6682.78 11286.991 6687.024 C 11258.07 6691.269 11234.407 6697.8447 11234.407 6701.6377 C 11234.407 6715.233 11321.702 6708.225 11330.543 6693.92 z M 11192.715 6660.893 C 11186.138 6654.3164 11194.072 6628.2227 11210.345 6602.9067 L 11239.932 6556.878 L 11197.026 6592.3716 C 11173.428 6611.893 11151.31 6629.424 11147.873 6631.3286 C 11135.123 6638.3975 11165.8545 6672.85 11184.909 6672.85 C 11195.778 6672.85 11199.291 6667.469 11192.715 6660.893 z M 11376.869 6641.627 C 11376.375 6617.3887 11342.023 6573.2354 11341.732 6596.462 C 11341.571 6609.702 11329.25 6613.6284 11310.235 6606.503 C 11282.893 6596.256 11282.056 6598.543 11303.499 6624.905 C 11328.176 6655.241 11377.376 6666.455 11376.869 6641.6265 z M 6658.1533 6619.033 C 6664.317 6609.06 6675.6177 6604.768 6683.267 6609.495 C 6699.9463 6619.8037 6780.3335 6548.398 6767.0283 6535.0923 C 6761.9263 6529.99 6723.6836 6550.8696 6682.0454 6581.491 C 6640.407 6612.1123 6615.476 6637.1665 6626.643 6637.1665 C 6637.81 6637.1665 6651.9897 6629.0063 6658.1533 6619.033 z M 6863.1543 6475.536 C 6863.1543 6465.144 6855.1255 6461.6035 6845.3125 6467.6685 C 6835.4995 6473.7334 6827.4707 6482.236 6827.4707 6486.5635 C 6827.4707 6490.8906 6835.4995 6494.431 6845.3125 6494.431 C 6855.1255 6494.431 6863.1543 6485.9287 6863.1543 6475.536 z M 10603.804 6418.2637 C 10598.916 6406.1846 10595.215 6420.3877 10595.578 6449.8267 C 10595.942 6479.2656 10599.94 6489.149 10604.465 6471.7896 C 10608.988 6454.4297 10608.69 6430.3433 10603.803 6418.2637 z M 10585.038 6231.6357 C 10579.109 6225.707 10574.893 6236.245 10575.667 6255.053 C 10576.523 6275.838 10580.751 6280.0654 10586.446 6265.8325 C 10591.601 6252.953 10590.967 6237.5645 10585.039 6231.6357 z M 10784.812 6181.623 C 10773.234 6170.045 10627.784 6212.807 10627.784 6227.789 C 10627.784 6258.2515 10726.457 6253.0234 10758.625 6220.8564 C 10776.615 6202.8657 10788.399 6185.211 10784.812 6181.623 z M 9090.259 5587.9224 C 9087.071 5580.499 9062.173 5578.6987 9034.927 5583.9214 C 8986.926 5593.123 8986.293 5594.7026 9014.5205 5634.8247 L 9043.652 5676.232 L 9069.853 5638.826 C 9084.263 5618.2524 9093.445 5595.346 9090.259 5587.923 z M 10520.503 5404.2227 C 10711.928 5360.1484 10727.964 5339.4766 10540.067 5379.002 C 10469.272 5393.894 10384.246 5406.0786 10351.121 5406.0786 C 10317.997 5406.0786 10285.933 5414.107 10279.867 5423.9204 C 10262.664 5451.7554 10342.407 5445.2275 10520.502 5404.2227 z M 10391.379 5358.0957 C 10374.207 5353.608 10346.105 5353.608 10328.933 5358.0957 C 10311.76 5362.5835 10325.811 5366.2554 10360.156 5366.2554 C 10394.501 5366.2554 10408.552 5362.5835 10391.379 5358.0957 z M 10525.193 5340.737 C 10512.927 5335.787 10492.8545 5335.787 10480.589 5340.737 C 10468.322 5345.686 10478.358 5349.736 10502.891 5349.736 C 10527.424 5349.736 10537.459 5345.6865 10525.193 5340.737 z M 10595.445 5322.523 C 10582.566 5317.369 10567.177 5318.003 10561.249 5323.931 C 10555.32 5329.8594 10565.857 5334.076 10584.666 5333.302 C 10605.451 5332.4453 10609.679 5328.218 10595.445 5322.5225 z M 11173.011 5164.2295 C 11205.667 5138.0664 11205.098 5137.6953 11163.039 5157.7256 C 11108.425 5183.7354 11098.303 5191.9766 11120.972 5191.9766 C 11130.545 5191.9766 11153.963 5179.4907 11173.011 5164.2295 z M 9690.2705 5154.9717 C 9683.757 5144.4326 9697.334 5114.324 9720.44 5088.065 L 9762.454 5040.321 L 9713.39 5083.575 C 9663.922 5127.1836 9648.28 5174.135 9683.219 5174.135 C 9693.611 5174.135 9696.784 5165.5117 9690.2705 5154.9717 z M 6545.3467 5108.421 C 6532.467 5103.267 6517.078 5103.901 6511.1494 5109.8286 C 6505.2207 5115.7573 6515.759 5119.974 6534.567 5119.1997 C 6555.3516 5118.3433 6559.5796 5114.1157 6545.3467 5108.4204 z M 9960.835 4947.284 C 9952.243 4938.6924 9824.9 4990.2227 9824.9 5002.291 C 9824.9 5006.909 9857.103 4998.038 9896.46 4982.578 C 9935.817 4967.1177 9964.786 4951.236 9960.835 4947.284 z M 10134.768 4713.5234 C 10096.816 4680.5674 10049.708 4645.558 10030.081 4635.725 C 10010.455 4625.892 10032.064 4650.903 10078.102 4691.304 C 10124.139 4731.706 10167.838 4782.604 10175.212 4804.411 C 10187.868 4841.842 10189.043 4842.0845 10196.194 4808.752 C 10201.41 4784.438 10182.284 4754.7866 10134.768 4713.524 z M 9233.016 3685.894 L 9292.358 3655.2578 L 9212.9 3570.3108 C 9169.199 3523.5896 9127.708 3467.2944 9120.698 3445.2087 C 9108.511 3406.8103 9102.232 3405.59 8977.194 3417.307 C 8905.277 3424.0461 8821.191 3434.723 8790.337 3441.0337 L 8734.237 3452.507 L 8787.589 3531.9465 C 8816.933 3575.638 8887.705 3665.503 8944.86 3731.6458 L 9048.78 3851.9058 L 9111.227 3784.218 C 9145.571 3746.9895 9200.377 3702.744 9233.016 3685.894 z M 9506.022 3467.3716 C 9528.25 3440.477 9527.054 3439.895 9493.059 3461.061 C 9432.134 3498.995 9369.164 3468.9175 9279.779 3359.1887 C 9205.934 3268.5344 9197.777 3249.8518 9205.831 3189.805 C 9210.939 3151.7173 9207.85 3126.661 9198.738 3132.292 C 9157.635 3157.6953 9183.942 3263.5576 9253.1 3351.0486 C 9366.671 3494.7273 9451.262 3533.6323 9506.022 3467.3716 z M 9485.905 3425.6338 C 9500.625 3416.121 9504.639 3408.3386 9494.826 3408.3386 C 9485.014 3408.3386 9464.941 3416.1216 9450.222 3425.6338 C 9435.502 3435.1465 9431.487 3442.929 9441.301 3442.929 C 9451.113 3442.929 9471.186 3435.146 9485.905 3425.6338 z M 9575.114 3255.8547 C 9575.114 3207.1511 9548.726 3230.3591 9507.859 3315.0027 L 9467.367 3398.8716 L 9521.241 3340.604 C 9550.871 3308.5571 9575.114 3270.42 9575.114 3255.8552 z M 9396.696 3337.6267 C 9396.696 3328.475 9379.385 3315.4927 9358.227 3308.7776 C 9337.068 3302.0623 9300.939 3276.2622 9277.938 3251.4443 C 9253.498 3225.0725 9236.119 3216.266 9236.119 3230.2522 C 9236.119 3266.0776 9327.308 3354.2664 9364.351 3354.2664 C 9382.141 3354.2664 9396.696 3346.7786 9396.696 3337.6267 z M 9464.718 3319.6978 C 9469.179 3306.3164 9462.487 3299.6257 9449.106 3304.0862 C 9436.227 3308.3796 9422.177 3322.4294 9417.883 3335.3096 C 9413.423 3348.691 9420.113 3355.3816 9433.495 3350.9211 C 9446.374 3346.6277 9460.425 3332.5771 9464.718 3319.6978 z M 9478.034 3238.8618 C 9509.938 3214.7312 9505.368 3212.6218 9420.051 3212.099 C 9332.924 3211.5654 9293.948 3227.7292 9319.866 3253.6475 C 9341.025 3274.807 9443.131 3265.262 9478.034 3238.8618 z M 9670.65 3178.4485 C 9656.576 3119.4514 9648.282 3104.4805 9629.667 3104.4805 C 9607.577 3104.4805 9596.334 3186.3186 9614.069 3218.0105 C 9639.675 3263.7651 9683.666 3233.0063 9670.651 3178.4485 z M 9088.924 3199.2327 C 9071.751 3194.745 9043.649 3194.745 9026.478 3199.2327 C 9009.305 3203.7205 9023.3545 3207.3923 9057.7 3207.3923 C 9092.046 3207.3923 9106.096 3203.7205 9088.924 3199.2327 z M 9494.825 3158.006 C 9480.778 3135.2776 9378.34 3135.2776 9343.17 3158.006 C 9324.031 3170.3743 9343.391 3175.3796 9411.13 3175.5747 C 9469.797 3175.7354 9501.655 3169.0566 9494.825 3158.006 z M 8771.378 3052.6445 C 8818.093 2960.1025 8821.288 2944.565 8797.641 2924.9395 C 8764.744 2897.6377 8750.948 2911.6047 8712.467 3011.1719 C 8647.656 3178.8655 8691.928 3210.0332 8771.378 3052.6445 z M 9361.012 3074.3245 C 9361.012 3048.8164 9356.823 3049.2148 9325.328 3077.7173 C 9305.702 3095.4785 9289.645 3117.0774 9289.645 3125.7146 C 9289.645 3134.3518 9305.702 3132.8252 9325.328 3122.3218 C 9344.954 3111.818 9361.012 3090.2192 9361.012 3074.3245 z M 9563.252 3094.3281 C 9557.585 3079.5598 9528.951 3055.0671 9499.621 3039.9004 C 9440.979 3009.575 9443.704 3026.9011 9508.995 3099.4697 C 9547.097 3141.819 9580.2705 3138.6755 9563.252 3094.3281 z M 9280.724 3068.7964 C 9298.484 3049.1702 9309.003 3033.1125 9304.096 3033.1125 C 9299.189 3033.1125 9280.643 3049.1702 9262.882 3068.7964 C 9245.12 3088.4226 9234.603 3104.48 9239.51 3104.48 C 9244.416 3104.48 9262.962 3088.4226 9280.724 3068.7964 z M 9420.694 3059.106 C 9414.884 3043.9631 9406.303 3035.4001 9401.626 3040.0771 C 9396.949 3044.754 9398.414 3057.1438 9404.883 3067.6094 C 9422.476 3096.0752 9432.759 3090.5454 9420.694 3059.106 z M 8673.397 2981.1465 C 8690.711 2942.7524 8700.928 2900.6006 8696.102 2887.4768 C 8691.257 2874.3003 8670.385 2902.2266 8649.491 2949.8433 C 8606.714 3047.3298 8605.9 3050.9546 8626.786 3050.9546 C 8635.109 3050.9546 8656.084 3019.5408 8673.397 2981.1465 z M 9823.588 2978.4868 C 9950.602 2886.4783 9998.202 2721.7444 9941.846 2569.225 L 9918.771 2506.7788 L 9905.266 2610.95 C 9890.763 2722.8193 9836.943 2839.4316 9752.586 2941.7722 C 9663.834 3049.4436 9699.895 3068.09 9823.588 2978.4868 z M 8610.158 2863.6157 C 8610.158 2837.2434 8601.237 2844.2263 8575.971 2890.3784 C 8557.167 2924.7239 8541.782 2968.8826 8541.782 2988.5085 C 8541.782 3014.8809 8550.703 3007.898 8575.971 2961.7458 C 8594.773 2927.4004 8610.158 2883.2417 8610.158 2863.6157 z M 9528.04 2988.5085 C 9522.366 2973.7207 9496.671 2962.1057 9470.614 2962.5505 L 9423.458 2963.3552 L 9476.983 2987.8645 C 9506.423 3001.3445 9532.265 3013.0254 9534.41 3013.8225 C 9536.556 3014.62 9533.689 3003.2283 9528.04 2988.5085 z M 9798.736 2775.3638 C 9829.956 2712.7517 9842.741 2657.7358 9842.741 2586.0005 L 9842.741 2484.8892 L 9740.151 2439.3044 C 9683.726 2414.233 9591.815 2388.1775 9535.904 2381.4033 L 9434.249 2369.0872 L 9470.268 2437.9329 C 9499.948 2494.665 9504.363 2526.8105 9495.359 2620.625 C 9489.35 2683.2402 9473.241 2761.2554 9459.563 2793.9917 L 9434.694 2853.5122 L 9494.232 2864.682 C 9526.979 2870.8252 9576.639 2899.779 9604.587 2929.0247 L 9655.402 2982.198 L 9705.066 2922.9075 C 9732.382 2890.2974 9774.534 2823.9033 9798.736 2775.3647 z M 9422.548 2745.1423 C 9469.866 2585.8044 9449.391 2479.7656 9354.39 2392.157 C 9328.593 2368.3672 9307.486 2337.1003 9307.486 2322.6748 C 9307.486 2283.7117 9532.469 2305.4116 9700.007 2360.5342 C 9773.6045 2384.7488 9837.286 2401.346 9841.521 2397.4163 C 9860.995 2379.35 9716.22 2256.5159 9622.44 2211.5378 C 9437.196 2122.6912 9087.154 2096.3188 8962.411 2161.8105 L 8917.053 2185.625 L 9058.743 2296.9634 C 9211.94 2417.3435 9229.259 2455.1404 9168.078 2535.5947 C 9123.207 2594.6023 9018.757 2768.5498 9025.446 2773.1306 C 9028.467 2775.1987 9067.054 2787.2874 9111.195 2799.9937 C 9159.67 2813.9473 9212.663 2846.6064 9245.009 2882.461 L 9298.564 2941.8257 L 9346.72 2890.0757 C 9373.205 2861.613 9407.327 2796.3923 9422.548 2745.141 z M 8467.372 2792.978 C 8509.342 2663.0676 8510.131 2658.4343 8490.286 2658.4343 C 8471.626 2658.4343 8415.191 2816.2212 8415.306 2868.0762 C 8415.448 2933.158 8427.875 2915.234 8467.372 2792.978 z M 8540.014 2813.4976 C 8540.156 2805.5588 8532.258 2804.0251 8522.445 2810.09 C 8512.632 2816.1548 8504.727 2834.6934 8504.876 2851.2874 C 8505.112 2877.2878 8507.54 2877.7588 8522.445 2854.6948 C 8531.958 2839.975 8539.863 2821.4363 8540.014 2813.4976 z M 9146.909 2854.6948 C 9132.189 2845.182 9108.104 2837.8406 9093.384 2838.3801 C 9075.737 2839.026 9078.776 2844.5842 9102.305 2854.6948 C 9151.354 2875.7715 9179.523 2875.7715 9146.909 2854.6948 z M 8910.624 2706.1143 C 8873.661 2674.9827 8870.863 2674.9353 8848.832 2705.0635 C 8815.585 2750.531 8820.243 2775.3708 8865.901 2796.0989 C 8899.106 2811.1736 8909.787 2807.7903 8927.693 2776.523 C 8946.174 2744.252 8943.677 2733.9514 8910.624 2706.1138 z M 8406.234 2700.86 C 8437.983 2624.8716 8438.266 2622.7507 8416.597 2622.7507 C 8407.445 2622.7507 8395.3955 2638.8464 8389.819 2658.5183 C 8384.244 2678.1907 8375.133 2710.306 8369.573 2729.8857 C 8352.696 2789.3188 8377.469 2769.7058 8406.234 2700.86 z M 8796.272 2636.1882 C 8789.854 2625.802 8773.862 2638.5676 8759.892 2665.2307 C 8746.182 2691.3967 8740.179 2721.242 8746.551 2731.5535 C 8753.147 2742.2266 8768.815 2729.7185 8782.932 2702.511 C 8796.568 2676.2263 8802.571 2646.381 8796.272 2636.1882 z M 8689.933 2669.0127 C 8695.861 2645.3918 8705.619 2613.2766 8711.617 2597.6455 C 8717.615 2582.0142 8715.249 2569.225 8706.357 2569.225 C 8692.052 2569.225 8647.339 2668.185 8647.339 2699.8457 C 8647.339 2731.0437 8680.364 2707.138 8689.933 2669.0134 z M 9036.304 2559.8267 C 9082.704 2464.321 9083.003 2462.174 9049.91 2462.174 C 9034.033 2462.174 9022.15 2484.2424 9018.6875 2520.1602 C 9013.98 2568.9727 9005.084 2579.0637 8962.45 2583.9443 C 8915.083 2589.3674 8913.929 2591.3516 8944.608 2614.6003 C 8991.373 2650.0361 8992.929 2649.1074 9036.304 2559.8274 z M 8637.655 2532.3083 C 8622.36 2507.5605 8611.654 2512.1753 8611.654 2543.515 C 8611.654 2558.8135 8619.814 2566.2876 8629.787 2560.124 C 8639.76 2553.9604 8643.301 2541.443 8637.655 2532.3083 z M 8564.362 2507.3499 C 8569.89 2492.9443 8566.734 2476.413 8557.35 2470.6133 C 8547.966 2464.8132 8540.287 2476.5994 8540.287 2496.8042 C 8540.287 2539.8848 8550.21 2544.231 8564.362 2507.3499 z M 8486.762 2470.0415 C 8486.762 2454.743 8478.732 2447.1875 8468.92 2453.2527 C 8459.107 2459.3171 8451.078 2471.8345 8451.078 2481.0686 C 8451.078 2490.3025 8459.107 2497.8572 8468.92 2497.8572 C 8478.732 2497.8572 8486.762 2485.34 8486.762 2470.0415 z M 8397.553 2434.358 C 8397.553 2420.2173 8389.523 2408.648 8379.711 2408.648 C 8369.897 2408.648 8361.869 2425.18 8361.869 2445.3848 C 8361.869 2465.5898 8369.897 2477.1597 8379.711 2471.0945 C 8389.523 2465.03 8397.553 2448.4983 8397.553 2434.358 z M 8308.344 2425.4368 C 8308.344 2415.0447 8300.314 2411.504 8290.502 2417.569 C 8280.688 2423.6335 8272.659 2432.1362 8272.659 2436.4639 C 8272.659 2440.7915 8280.688 2444.3318 8290.502 2444.3318 C 8300.314 2444.3318 8308.344 2435.829 8308.344 2425.4368 z M 8477.841 2372.0393 C 8458.215 2363.0454 8418.6875 2347.2012 8390.002 2336.8298 C 8342.606 2319.6936 8340.403 2315.4163 8365.861 2289.9585 C 8409.092 2246.7283 8543.113 2239.0525 8649.147 2273.7349 C 8743.349 2304.5464 8782.235 2294.9036 8763.255 2245.44 C 8751.584 2215.0264 8563.245 2151.4495 8406.474 2125.0027 C 8228.04 2094.901 8126.585 2096.5273 8054.9834 2130.637 C 8010.6216 2151.7698 7970.9453 2158.1304 7934.041 2150.0247 C 7894.312 2141.2986 7880.494 2144.2002 7884.0894 2160.5137 C 7887.174 2174.5076 7859.3496 2188.4355 7810.768 2197.2173 C 7714.844 2214.556 7694.731 2230.2302 7768.4053 2230.2302 C 7798.54 2230.2302 7878.159 2248.7993 7945.337 2271.4949 C 8012.5146 2294.191 8108.5957 2314.6125 8158.8496 2316.8765 C 8209.1045 2319.1404 8301.436 2335.791 8364.031 2353.8772 C 8489.884 2390.241 8532.351 2397.0178 8477.842 2372.0393 z M 7362.7256 2239.1506 C 7381.4863 2216.545 7377.832 2212.3877 7339.2 2212.3877 C 7292.575 2212.3877 7265.317 2233.925 7285.896 2254.5042 C 7305.3467 2273.9553 7339.5054 2267.1292 7362.7256 2239.1506 z M 9765.854 2072.025 L 9840.621 1985.2048 L 9792.616 1962.8491 C 9766.214 1950.5535 9689.638 1921.5947 9622.447 1898.4958 C 9505.601 1858.3267 9498.388 1857.8372 9456.758 1887.2478 C 9414.647 1916.9982 9333.291 2047.8783 9347.8545 2062.442 C 9357.936 2072.523 9631.83 2154.1033 9664.323 2156.7034 C 9679.043 2157.881 9724.731 2119.7754 9765.854 2072.025 z M 58.959274 23542.314 C 52.766247 23526.178 58.869976 23515.553 74.332405 23515.553 C 89.79565 23515.553 95.898285 23526.178 89.70553 23542.314 C 84.05699 23557.035 77.139244 23569.078 74.332405 23569.078 C 71.525826 23569.078 64.60781 23557.035 58.959274 23542.314 z M 6483.3267 22636.842 C 6355.421 22384.14 6325.4 22308.227 6359.2607 22323.123 C 6407.471 22344.33 6817.9575 22500.393 6897.452 22527.736 C 6950.661 22546.04 6997.478 22570.996 7001.4897 22583.195 C 7011.3833 22613.287 6839.5283 22780.82 6768.1914 22810.627 C 6736.612 22823.82 6695.6426 22851.336 6677.148 22871.773 C 6658.6533 22892.21 6638.4644 22908.93 6632.283 22908.93 C 6626.102 22908.93 6559.0713 22786.49 6483.326 22636.842 z M 38.648712 21802.734 C 32.58391 21792.922 35.65075 21784.893 45.463818 21784.893 C 55.27689 21784.893 68.2676 21792.922 74.332405 21802.734 C 80.3972 21812.549 77.33036 21820.576 67.517296 21820.576 C 57.704224 21820.576 44.713512 21812.549 38.648712 21802.734 z M 76.80112 20990.932 C 82.44966 20976.21 90.22633 20964.168 94.082954 20964.168 C 97.93958 20964.168 101.0949 20976.21 101.0949 20990.932 C 101.0949 21005.65 93.31795 21017.693 83.81306 21017.693 C 74.308174 21017.693 71.15258 21005.65 76.80112 20990.932 z M 38.648712 20946.326 C 32.58391 20936.514 36.124454 20928.484 46.51659 20928.484 C 56.908726 20928.484 65.411476 20936.514 65.411476 20946.326 C 65.411476 20956.139 61.870934 20964.168 57.543602 20964.168 C 53.216267 20964.168 44.713512 20956.139 38.648712 20946.326 z M 2.96502 20892.8 C -3.099781 20882.988 0.44076458 20874.959 10.832899 20874.959 C 21.225033 20874.959 29.727789 20882.988 29.727789 20892.8 C 29.727789 20902.613 26.187243 20910.643 21.85991 20910.643 C 17.532576 20910.643 9.02982 20902.613 2.96502 20892.8 z M 1103.5839 15075.244 C 1107.877 15062.365 1121.9275 15048.314 1134.8071 15044.021 C 1148.1885 15039.561 1154.8792 15046.251 1150.4187 15059.633 C 1146.1254 15072.512 1132.075 15086.5625 1119.1954 15090.856 C 1105.8141 15095.316 1099.1234 15088.626 1103.5839 15075.244 z M 10587.343 86.99533 C 10599.445 74.802025 10613.842 69.3201 10619.335 74.81346 C 10624.828 80.306816 10614.926 90.28296 10597.33 96.98345 C 10571.901 106.66612 10569.853 104.61666 10587.342 86.99533 z M 12251.392 17.841846 C 12251.392 8.029048 12254.932 0.0 12259.26 0.0 C 12263.587 0.0 12272.09 8.029048 12278.154 17.841846 C 12284.219 27.654642 12280.68 35.683693 12270.286 35.683693 C 12259.8955 35.683693 12251.392 27.654642 12251.392 17.841846 z" svg:height="319.99997mm" draw:style-name="style-2" svg:viewBox="0.0 0.0 13830.395 31999.996" svg:width="138.30394mm" svg:x="2.7224496E-6mm" svg:y="1.0889798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788mm" fo:page-width="93.26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