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6462mm" fo:page-width="256.33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66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8173749mm"/>
    </style:style>
    <style:style style:family="graphic" style:name="style-5">
      <style:graphic-properties draw:fill="solid" draw:fill-color="#4c3d00" draw:opacity="93.0000364780426%" draw:stroke="solid" svg:stroke-color="#45330d" draw:stroke-linejoin="bevel" svg:stroke-opacity="100.0%" svg:stroke-width="0.057126332mm"/>
    </style:style>
    <style:style style:family="graphic" style:name="style-6">
      <style:graphic-properties draw:fill="gradient" draw:fill-gradient-name="gradient-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1968">
          <draw:g draw:id="layer4">
            <draw:g draw:id="g2051">
              <draw:path svg:d="M 2087.701 11933.9375 C 1100.3107 11704.478 -550.6255 11263.163 181.99612 10169.375 C 479.79117 9791.3125 1564.8434 8988.779 2488.8328 8549.819 C 2967.6836 8322.33 5681.938 7498.921 6814.9253 7167.648 C 6699.553 5412.8086 7068.255 2926.9944 8442.735 2496.508 C 13087.22 743.67944 11640.021 -274.36737 13291.716 64.85768 C 14294.462 270.80032 14084.581 1351.0109 17446.197 2752.1497 C 17922.758 2950.7812 20275.28 4561.7065 20201.025 4984.722 C 20155.014 5246.877 20213.568 5895.229 20195.219 6121.357 C 20128.184 6947.4272 20016.777 7388.8315 20641.816 7568.932 C 21613.188 7848.822 22909.992 8251.309 23240.61 8423.86 C 23945.371 8673.713 24564.502 9105.167 25142.098 9578.714 C 25734.51 10146.993 25957.537 11210.815 24232.734 11701.791 C 20149.701 12864.051 14898.456 12986.498 13021.197 12961.928 C 10413.662 12927.799 7066.5312 13090.97 2087.701 11933.9375 z" svg:height="129.6462mm" draw:style-name="style-2" svg:viewBox="0.0 0.0 25576.123 12964.62" svg:width="255.76125mm" svg:x="0.03953627mm" svg:y="1.0229542E-5mm"/>
              <draw:path svg:d="M 729.48114 5209.49 C 727.5255 4885.09 -92.3912 1.1748767 8.62075 0.047394175 C 365.96783 -3.9387052 443.53714 240.09639 755.98694 2300.5706 C 813.5958 2679.4846 888.2317 3427.9084 964.9329 3973.56 C 1098.1729 4901.807 1086.8607 4891.66 1308.2214 4917.1357 L 1529.6893 4942.6235 L 1486.7378 4098.274 C 1425.2775 3103.6624 1261.5505 2120.2832 1141.5759 1131.7554 C 1100.2732 791.2158 1030.9355 419.194 987.49255 305.04138 C 912.97144 109.26852 921.06335 97.849014 1129.9445 103.78825 C 1415.634 111.91261 1420.6927 137.03152 1523.4783 2060.5017 C 1674.6606 4889.5547 1687.9585 4997.9326 1887.4305 5026.2617 C 2057.239 5050.3804 2037.2635 5032.79 2061.579 4335.7964 C 2098.0278 3298.7617 2123.2915 3202.2847 2282.264 1853.3168 C 2348.511 1291.1245 2428.5574 1016.41296 2504.4578 1228.9808 C 2541.7295 1289.139 2638.6382 1296.8817 2680.4949 1301.3268 C 2680.0208 1421.4885 2442.551 2761.2944 2326.4653 3298.829 C 2174.9412 4000.4575 2202.7988 5144.6353 2372.1982 5176.9604 C 2463.559 5194.399 2520.8064 5024.356 2632.482 4403.8643 C 2711.2312 3966.3635 2872.3813 3308.1558 2990.5923 2941.1753 C 3108.8083 2574.1997 3229.7883 2130.3232 3259.452 1954.7902 C 3330.603 1533.6555 3433.9773 1484.3406 3500.6436 1839.722 C 3566.162 2188.9922 3446.4844 2697.297 3098.3816 3548.2422 C 2755.7915 4385.6924 2617.8945 5186.524 2805.4756 5249.3564 C 2854.187 5265.6724 3000.2458 4966.795 3142.119 4560.497 C 3279.9612 4165.771 3460.2236 3748.0386 3542.7046 3632.1997 C 3625.1953 3516.3633 3737.729 3291.4407 3792.8062 3132.3782 C 3908.1685 2799.1472 3985.376 2752.696 4183.324 2897.4353 C 4319.495 2997.0105 4317.814 3012.1416 4141.4873 3272.4604 C 3511.105 4203.182 3389.4866 4444.279 3199.087 4962.8335 C 2825.481 5980.334 3060.681 6331.3003 2948.9802 6315.588 C 1248.8564 6076.462 736.64014 6425.4004 729.48114 5209.49 z M 2837.3894 5853.173 C 2833.2886 5631.206 2837.0752 5402.0703 2756.1458 5400.4062 C 2621.8657 5577.748 2589.9868 6182.116 2748.1687 6167.102 C 2814.3909 6160.816 2806.7578 5998.5757 2837.3894 5853.173 z M 2445.7888 5891.784 C 2456.046 5722.9165 2470.409 5624.5234 2494.545 5534.607 C 2527.1223 5413.2627 2511.8064 5327.412 2392.7073 5294.5576 C 2220.1277 5246.949 2212.6892 5298.674 2217.4211 5531.1943 C 2223.9119 5849.5337 2294.377 6086.2476 2380.4646 6086.2476 C 2418.0708 6086.2476 2445.2002 6008.845 2445.7888 5891.784 z M 2061.579 5581.996 C 2061.579 5227.807 2053.8813 5156.7305 1888.0267 5156.7305 C 1723.9955 5156.7305 1697.8489 5231.708 1685.4491 5581.996 C 1672.5105 5947.5547 1679.4824 5928.033 1863.6038 5928.033 C 2045.9042 5928.033 2061.579 5943.9277 2061.579 5581.996 z M 1519.8164 5509.8174 C 1519.8164 5191.408 1493.1534 5085.1353 1332.3925 5042.615 C 1117.2927 4985.7275 1102.8325 5066.058 1078.18 5434.191 C 1060.951 5691.3745 1076.8081 5709.5537 1221.1708 5767.609 C 1498.287 5879.0503 1519.8164 5910.984 1519.8164 5509.8174 z" svg:height="63.1609mm" draw:style-name="style-3" svg:viewBox="0.0 0.0 4280.1626 6316.09" svg:width="42.801624mm" svg:x="171.68495mm" svg:y="6.741582mm"/>
              <draw:path svg:d="M 3.6379788E-12 961.1838 L 16.208807 784.15155 C 16.208807 784.15155 2871.1938 -100.93961 6610.679 9.546185 C 9192.701 85.83334 11130.088 256.8814 13330.677 884.78186 C 13424.567 1072.5676 13245.966 1005.4025 13486.563 1257.7391 C 13486.563 1257.7391 10624.621 317.60333 7008.034 301.21494 C 3522.2952 285.36533 179.8509 899.5913 3.6379788E-12 961.1838 z" svg:height="12.577385mm" draw:style-name="style-4" svg:viewBox="0.0 0.0 13486.563 1257.7385" svg:width="134.86563mm" svg:x="68.53469mm" svg:y="61.74mm"/>
            </draw:g>
            <draw:path svg:d="M 25622.238 2213.6453 C 25622.238 3436.2095 19886.504 4427.2905 12811.119 4427.2905 C 5735.734 4427.2905 0.0 3436.2095 0.0 2213.6453 C 0.0 991.0812 5735.734 0.0 12811.119 0.0 C 19886.504 0.0 25622.238 991.0812 25622.238 2213.6453 z" svg:height="44.272903mm" draw:style-name="style-5" draw:transform="skewX(0.10902309106360274) rotate(-0.0012476226412449544) translate(2.5086775mm,84.891174mm)" svg:viewBox="0.0 0.0 25622.238 4427.2905" svg:width="256.22238mm"/>
            <draw:path svg:d="M 12897.168 1174.95 C 12897.168 1823.8549 10010.04 2349.9 6448.584 2349.9 C 2887.1284 2349.9 0.0 1823.8549 0.0 1174.95 C 0.0 526.04517 2887.1284 0.0 6448.584 0.0 C 10010.04 0.0 12897.168 526.04517 12897.168 1174.95 z M 12897.168 2349.9055 z" svg:height="23.499071mm" draw:style-name="style-6" svg:viewBox="0.0 0.0 12897.168 2349.9072" svg:width="128.97168mm" svg:x="67.988174mm" svg:y="95.877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2%" draw:cx="50.0%" draw:cy="50.000885%" draw:display-name="gradient-1" draw:end-color="#1a1500" draw:name="gradient-1" draw:start-color="#332900" draw:style="ellipsoid"/>
    <draw:opacity draw:angle="0" draw:border="29.289322%" draw:cx="50.0%" draw:cy="50.000885%" draw:display-name="gradient-2" draw:end="100.0%" draw:name="gradient-2" draw:start="35.05154550075531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6462mm" fo:page-width="256.33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