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gradient" draw:fill-gradient-name="gradient-2" draw:opacity="100.0%" draw:stroke="solid" svg:stroke-color="#007800" draw:stroke-linejoin="miter" svg:stroke-opacity="100.0%" svg:stroke-width="1.6009877mm"/>
    </style:style>
    <style:style style:family="graphic" style:name="style-4">
      <style:graphic-properties draw:fill="solid" draw:fill-color="#ff5900" draw:opacity="100.0%" draw:stroke="solid" svg:stroke-color="#c60000" draw:stroke-linejoin="miter" svg:stroke-opacity="100.0%" svg:stroke-width="1.6755733mm"/>
    </style:style>
    <style:style style:family="graphic" style:name="style-5">
      <style:graphic-properties draw:fill="solid" draw:fill-color="#f8ff00" draw:opacity="100.0%" draw:stroke="solid" svg:stroke-color="#f18f00" draw:stroke-linejoin="miter" svg:stroke-opacity="100.0%" svg:stroke-width="1.6346867mm"/>
    </style:style>
    <style:style style:family="graphic" style:name="style-6">
      <style:graphic-properties draw:fill="gradient" draw:fill-gradient-name="gradient-3" draw:opacity="100.0%" draw:stroke="solid" svg:stroke-color="#006b00" draw:stroke-linejoin="miter" svg:stroke-opacity="100.0%" svg:stroke-width="1.6346878mm"/>
    </style:style>
  </office:automatic-styles>
  <office:body>
    <office:drawing>
      <draw:page draw:master-page-name="Default" draw:name="page1" draw:style-name="DP1">
        <draw:g draw:id="svg1">
          <draw:path svg:d="M 0.0 219.00551 C 219.08502 338.50485 3591.01 2773.8567 4111.1675 2871.0173 C 4590.926 2540.9124 5143.122 2771.1711 5727.7954 2440.2168 C 4365.2495 1412.224 8469.765 1381.2512 10477.87 1209.2721 C 10477.87 907.602 7807.2036 595.1268 6833.8467 191.9731 C 4609.145 273.118 743.14124 -297.82095 0.0 219.00551 z" svg:height="28.71017mm" draw:style-name="style-2" svg:viewBox="0.0 0.0 10477.87 2871.017" svg:width="104.7787mm" svg:x="3.8901896mm" svg:y="82.46994mm"/>
          <draw:path svg:d="M 0.0 5896.2446 C 15.711703 5438.645 270.52768 395.94623 310.14694 30.777351 C 511.4874 23.296179 6502.725 -12.615912 6840.3276 4.6353354 C 6881.4785 384.37857 6892.7705 1014.6265 6893.98 1086.9319 C 6883.6504 1213.297 316.60675 5750.3403 0.0 5896.2446 z" svg:height="58.962444mm" draw:style-name="style-3" svg:viewBox="0.0 0.0 6893.9795 5896.244" svg:width="68.9398mm" svg:x="4.603438mm" svg:y="23.735611mm"/>
          <draw:path svg:d="M 5569.3696 3798.8577 C 6775.4146 3757.779 8408.906 1216.419 8407.717 1145.2327 C 8406.843 1093.1444 8592.036 174.49777 8615.142 47.563915 C 8619.672 -0.83893454 847.5294 -29.236748 833.50464 47.42645 C 699.1752 796.483 45.446644 4655.518 0.0 5241.141 C 550.7529 5278.688 488.19434 5064.4346 455.97864 5157.0864 C 641.4578 5138.3955 5568.6787 3757.5618 5569.3696 3798.8577 z" svg:height="52.456066mm" draw:style-name="style-4" svg:viewBox="0.0 0.0 8615.144 5245.6064" svg:width="86.151436mm" svg:x="4.458237mm" svg:y="30.849861mm"/>
          <draw:path svg:d="M 20.970991 4649.3877 C -172.2508 4541.5776 1030.2145 343.6091 1150.4872 0.0 C 1435.4265 3.2491555 9148.918 73.598946 9295.588 77.0758 C 9146.158 445.0794 7122.4805 4736.0757 6997.356 4741.455 C 6550.9326 4756.9116 298.28946 4745.6772 20.970991 4649.3877 z" svg:height="47.471745mm" draw:style-name="style-5" svg:viewBox="0.0 0.0 9295.588 4747.1743" svg:width="92.95588mm" svg:x="5.1916504mm" svg:y="36.801872mm"/>
          <draw:path svg:d="M 0.0 3822.454 L 2945.5557 3.048102 L 4350.657 0.0 C 4350.657 0.0 4293.6157 312.10263 4259.672 619.24146 C 4524.3296 645.1072 10110.456 675.40204 10438.183 691.8804 C 10153.861 888.35455 7009.82 3896.9102 6900.4204 3900.1118 C 6730.3457 3905.0889 1588.4299 3920.244 0.0 3822.454 z" svg:height="39.04015mm" draw:style-name="style-6" svg:viewBox="0.0 0.0 10438.182 3904.015" svg:width="104.38182mm" svg:x="5.8738055mm" svg:y="45.378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65" draw:border="15.132412%" draw:display-name="gradient-1" draw:end="8.240000158548355%" draw:name="gradient-1" draw:start="62.34999895095825%" draw:style="linear"/>
    <draw:gradient draw:angle="1763" draw:border="49.926983%" draw:display-name="gradient-2" draw:end-color="#ffffff" draw:name="gradient-2" draw:start-color="#006200" draw:style="linear"/>
    <draw:gradient draw:angle="1481" draw:border="5.709824%" draw:display-name="gradient-3" draw:end-color="#ffffff" draw:name="gradient-3" draw:start-color="#0062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