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5.23103mm" fo:page-width="136.52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00" draw:opacity="100.0%"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15259871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27680162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33151275mm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gradient" draw:fill-gradient-name="gradient-1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000000" draw:opacity="100.0%" draw:stroke="solid" svg:stroke-color="#938787" draw:stroke-linejoin="miter" svg:stroke-opacity="100.0%" svg:stroke-width="0.42333332mm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0000" draw:opacity="100.0%" draw:stroke="solid" svg:stroke-color="#938787" draw:stroke-linejoin="miter" svg:stroke-opacity="100.0%" svg:stroke-width="0.42333332mm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00" draw:opacity="100.0%" draw:stroke="none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1201334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6695">
              <draw:path svg:d="M -9.094947E-13 111.73472 L 3393.405 1606.0162 L 6339.687 0.0 L -9.094947E-13 111.73472 z" svg:height="16.060162mm" draw:style-name="style-2" draw:transform="skewX(0.05433812032293695) rotate(3.1132495818574997) translate(92.63315mm,165.42085mm)" svg:viewBox="0.0 0.0 6339.687 1606.0162" svg:width="63.39687mm"/>
              <draw:path svg:d="M 3.7223496 152.1607 C 2.4112163 126.55629 173.99312 99.23068 491.07565 75.77087 C 808.11334 52.309437 1270.6062 32.742893 1849.0388 19.741087 C 2427.4714 6.7667565 3121.8438 0.33292377 3900.3796 0.014545213 C 4678.9165 -0.3296915 5541.6606 5.3898096 6454.6235 13.651491 C 6454.6235 13.651491 6454.6235 13.651491 6454.6235 13.651491 C 6216.687 153.48595 5973.5527 296.47025 5726.3506 441.60077 C 4899.721 926.9293 4112.823 1386.23 3409.6821 1786.8278 C 2878.8455 1561.149 2392.4412 1350.2726 1964.7523 1159.8369 C 1537.109 969.4288 1168.1813 799.434 869.9925 655.5754 C 571.80383 511.74265 344.2639 394.01852 197.04521 308.1743 C 49.827206 222.33006 -17.115084 168.39317 3.7223496 152.1607 C 24.559784 135.904 131.45956 158.4895 307.56113 215.04774 C 483.6627 271.58014 728.96674 362.05783 1028.7825 481.55646 C 1328.5533 601.02924 1682.8359 749.4955 2079.2002 921.9257 C 2475.5654 1094.3544 2914.0115 1290.7745 3384.5505 1506.0195 C 4044.7058 1163.5168 4775.871 795.3307 5549.0283 408.60898 C 5780.2744 292.94867 6008.2217 179.11623 6232.146 67.1908 C 6232.146 67.1908 6232.146 67.1908 6232.146 67.1908 C 5357.062 106.93641 4533.28 142.39117 3787.8752 168.92326 C 3042.4714 195.45374 2375.4006 213.03566 1815.9521 220.07878 C 1256.5038 227.14937 804.5876 223.707 491.7088 211.34195 C 178.87488 198.9753 5.033483 177.73927 3.7223496 152.1607 z" svg:height="17.86828mm" draw:style-name="style-3" draw:transform="skewX(0.05433812032293695) rotate(3.1132495818574997) translate(93.27585mm,165.84338mm)" svg:viewBox="0.0 0.0 6454.6235 1786.828" svg:width="64.546234mm"/>
            </draw:g>
            <draw:path svg:d="M 9496.022 6936.9478 C 9496.022 10766.144 7368.914 13873.896 4748.011 13873.896 C 2127.1094 13873.896 9.094947E-13 10766.144 9.094947E-13 6936.9478 C 9.094947E-13 3107.7517 2127.1094 9.094947E-13 4748.011 9.094947E-13 C 7368.914 9.094947E-13 9496.022 3107.7517 9496.022 6936.9478 z" svg:height="138.73897mm" draw:style-name="style-4" svg:viewBox="0.0 0.0 9496.023 13873.897" svg:width="94.960236mm" svg:x="14.204304mm" svg:y="16.504211mm"/>
            <draw:path svg:d="M 4069.9846 5264.4175 C 4106.523 5230.3125 4139.7817 5195.256 4169.7847 5159.378 C 4301.6533 5004.5176 4394.6274 4857.436 4455.032 4725.3022 C 4607.591 4396.1875 4683.9766 4099.7744 4723.4526 3851.1196 C 4781.264 3528.8833 4809.019 3231.3328 4825.4746 2959.6855 C 4845.16 2648.853 4851.6426 2364.3994 4857.041 2104.208 C 4857.041 2104.208 4857.041 2104.208 4857.041 2104.208 C 4860.5063 1968.4767 4861.9873 1842.165 4864.237 1724.1869 C 4866.459 1606.2358 4869.4224 1496.5927 4874.6885 1394.0137 C 4879.7417 1296.7792 4882.9956 1212.6682 4889.505 1138.8496 C 4897.2305 1069.9253 4897.045 1018.0406 4899.4526 979.9143 C 4902.946 948.1115 4888.0225 926.60077 4870.8774 918.71606 C 4870.8774 918.71606 4870.8774 918.71606 4870.8774 918.71606 C 4842.8057 911.65173 4826.402 890.9614 4816.1616 870.21814 C 4813.3843 851.3797 4823.5176 837.03906 4840.821 824.8418 C 4858.0986 812.6712 4882.519 802.6698 4909.798 793.5154 C 4952.2905 781.37103 4996.582 774.4654 5039.312 767.877 C 5082.042 761.28906 5123.238 755.07135 5160.624 746.44586 C 5235.448 729.14233 5294.74 701.5725 5329.903 654.0532 C 5347.471 630.32043 5358.7964 602.248 5363.1616 569.7306 C 5367.5264 537.187 5365.0137 500.19836 5353.9277 458.94968 C 5342.8413 417.701 5323.209 372.16638 5291.6187 323.40363 C 5260.054 274.6146 5216.53 222.54454 5155.49 169.62788 C 5115.01 133.80319 5064.42 99.116196 5000.0215 69.72119 C 4935.6216 40.29954 4857.4106 16.142828 4761.2344 3.2576337 C 4620.185 -9.230702 4464.6104 13.047491 4312.026 89.90891 C 4312.026 89.90891 4312.026 89.90891 4312.026 89.90891 C 4175.235 162.69557 4055.2473 256.19962 3969.2834 358.2755 C 3874.4573 465.61716 3794.0503 581.2137 3732.1904 692.86786 C 3663.6636 813.7031 3604.2122 939.962 3553.9148 1064.7133 C 3501.2622 1194.5972 3453.6375 1329.9846 3410.7485 1468.0704 C 3367.8596 1606.183 3329.707 1746.9678 3294.8342 1887.329 C 3294.8342 1887.329 3294.8342 1887.329 3294.8342 1887.329 C 3225.911 2162.3105 3166.6177 2448.034 3107.7478 2733.3342 C 3055.016 2986.8052 3005.6982 3235.4338 2944.0764 3468.4258 C 2889.175 3658.688 2849.8582 3812.0144 2794.5337 3902.2632 C 2774.2668 3932.9817 2771.1978 3943.803 2780.8281 3926.6843 C 2783.7915 3921.2866 2788.6338 3915.6514 2795.3274 3909.5657 C 2814.8271 3891.9714 2850.1497 3870.9634 2901.161 3842.7585 C 2947.0923 3823.2854 2989.6372 3814.4746 3035.1199 3814.792 C 3077.215 3819.396 3094.0947 3820.7185 3090.4702 3825.1636 C 3083.6707 3827.8096 3059.62 3816.3535 3019.2446 3797.8591 C 2973.154 3775.131 2920.184 3739.518 2859.6743 3696.0735 C 2710.3965 3588.5469 2562.627 3446.9421 2409.4329 3294.7268 C 2409.4329 3294.7268 2409.4329 3294.7268 2409.4329 3294.7268 C 2227.1345 3111.6357 2055.3936 2920.8975 1890.3206 2735.5835 C 1693.3914 2514.762 1510.8816 2305.6885 1341.5742 2117.8342 C 1172.2677 1929.9799 1016.19037 1763.3188 873.9768 1626.0796 C 550.7351 1298.7635 292.36908 1146.3636 140.76337 1224.4952 C -10.816523 1302.6263 -36.32207 1602.0819 46.677544 2063.0127 C 87.8467 2264.7576 153.6752 2497.723 247.65526 2755.6387 C 341.6345 3013.5808 463.79272 3296.5 619.3412 3596.22 C 748.6437 3845.6162 904.53613 4109.9087 1097.5759 4380.365 C 1097.5759 4380.365 1097.5759 4380.365 1097.5759 4380.365 C 1254.6327 4603.039 1448.6519 4838.1475 1698.1003 5068.1763 C 1801.7908 5163.7173 1923.0496 5260.052 2064.7866 5352.63 C 2185.8862 5433.2754 2333.7358 5508.946 2510.1333 5572.4453 C 2666.1848 5629.913 2851.9753 5663.674 3064.753 5665.526 C 3272.3977 5663.2505 3477.688 5618.536 3672.9773 5530.8 C 3831.0928 5453.621 3963.8865 5363.531 4069.9846 5264.4175 z" svg:height="56.65526mm" draw:style-name="style-5" svg:viewBox="0.0 0.0 5365.188 5665.526" svg:width="53.65188mm" svg:x="82.73912mm" svg:y="25.126785mm"/>
            <draw:path svg:d="M 1713.2697 3816.5608 C 1745.4695 3718.268 1779.2303 3625.1343 1815.8221 3537.663 C 1887.1804 3381.6648 1936.7898 3262.4966 1993.331 3199.2083 C 1993.331 3199.2083 1993.331 3199.2083 1993.331 3199.2083 C 2253.972 2888.4287 2471.1685 2581.7766 2657.594 2294.995 C 2657.594 2294.995 2657.594 2294.995 2657.594 2294.995 C 2657.594 2294.995 2657.594 2294.995 2657.594 2294.995 C 2889.4485 1939.1301 3078.2551 1605.9937 3225.1252 1311.0887 C 3225.1252 1311.0887 3225.1252 1311.0887 3225.1252 1311.0887 C 3391.2834 977.55493 3504.2607 691.5933 3559.5322 472.99475 C 3559.5322 472.99475 3559.5322 472.99475 3559.5322 472.99475 C 3588.9272 356.78983 3602.0505 259.42294 3597.9497 183.93741 C 3597.9497 183.93741 3597.9497 183.93741 3597.9497 183.93741 C 3595.8596 145.25558 3589.2712 112.28844 3578.0264 85.4066 C 3578.0264 85.4066 3578.0264 85.4066 3578.0264 85.4066 C 3572.3645 71.833466 3565.5117 59.794876 3557.4685 49.37037 C 3557.4685 49.37037 3557.4685 49.37037 3557.4685 49.37037 C 3557.4685 49.37037 3557.4685 49.37037 3557.4685 49.37037 C 3553.4202 44.13167 3549.081 39.289833 3544.4246 34.871094 C 3544.4246 34.871094 3544.4246 34.871094 3544.4246 34.871094 C 3536.8308 29.076874 3533.0474 26.03402 3531.142 24.420343 C 3531.142 24.420343 3531.142 24.420343 3531.142 24.420343 C 3529.2903 22.832504 3529.2903 22.673841 3529.2903 22.673841 C 3529.2903 22.673841 3529.2903 22.673841 3529.2903 22.673841 C 3529.2903 22.673841 3529.2903 22.673841 3529.2903 22.673841 C 3529.2903 22.673841 3529.2903 22.673841 3529.2903 22.673841 C 3529.2903 22.673841 3529.2903 22.673841 3529.2903 22.673841 C 3529.2903 22.673841 3529.2903 22.673841 3529.2903 22.673841 C 3529.2903 22.673841 3529.2903 22.673841 3529.2903 22.673841 C 3529.2903 22.673841 3529.2903 22.673841 3529.2903 22.673841 C 3529.2903 22.673841 3529.2903 22.673841 3529.2903 22.673841 C 3529.2903 22.673841 3529.2903 22.673841 3529.2903 22.673841 C 3529.2903 22.673841 3529.2903 22.673841 3529.2903 22.673841 C 3529.2903 22.673841 3529.1316 22.726728 3526.962 21.589039 C 3526.962 21.589039 3526.962 21.589039 3526.962 21.589039 C 3524.7656 20.425108 3520.5327 18.017311 3512.357 13.069695 C 3512.357 13.069695 3512.357 13.069695 3512.357 13.069695 C 3506.5361 10.370813 3500.477 8.095436 3494.1272 6.2169166 C 3494.1272 6.2169166 3494.1272 6.2169166 3494.1272 6.2169166 C 3494.1272 6.2169166 3494.1272 6.2169166 3494.1272 6.2169166 C 3481.4797 2.5127664 3467.8276 0.47558463 3453.143 0.07872581 C 3453.143 0.07872581 3453.143 0.07872581 3453.143 0.07872581 C 3424.1182 -0.7416375 3391.1248 4.8410316 3354.4536 16.482763 C 3354.4536 16.482763 3354.4536 16.482763 3354.4536 16.482763 C 3282.7778 39.210297 3197.0527 84.983505 3098.8926 151.55243 C 3098.8926 151.55243 3098.8926 151.55243 3098.8926 151.55243 C 2914.2397 276.7531 2686.0896 475.08484 2424.946 729.50806 C 2424.946 729.50806 2424.946 729.50806 2424.946 729.50806 C 2193.8853 954.61584 1937.9009 1223.0886 1661.8082 1519.2894 C 1661.8082 1519.2894 1661.8082 1519.2894 1661.8082 1519.2894 C 1661.8082 1519.2894 1661.8082 1519.2894 1661.8082 1519.2894 C 1661.8082 1519.2894 1661.8082 1519.2894 1661.8082 1519.2894 C 1437.521 1759.7955 1204.9786 2015.7538 959.0087 2267.2932 C 959.0087 2267.2932 959.0087 2267.2932 959.0087 2267.2932 C 748.81854 2500.0205 603.08856 2747.2202 509.29382 2974.18 C 451.89243 3104.6992 401.693 3236.5146 357.81467 3368.3032 C 308.0438 3517.7935 267.4356 3664.028 233.44727 3805.5278 C 152.23593 4140.437 98.03079 4465.2397 62.259197 4773.638 C 26.487501 5082.0366 9.077893 5374.0835 2.9712937 5645.652 C 2.9712937 5645.652 2.9712937 5645.652 2.9712937 5645.652 C -12.803138 6294.727 35.618282 6841.118 115.29224 7234.2095 C 115.29224 7234.2095 115.29224 7234.2095 115.29224 7234.2095 C 158.21829 7446.168 210.62949 7614.4155 269.17645 7730.6475 C 269.17645 7730.6475 269.17645 7730.6475 269.17645 7730.6475 C 299.24124 7790.3374 330.9302 7836.5073 363.84445 7867.9136 C 363.84445 7867.9136 363.84445 7867.9136 363.84445 7867.9136 C 380.49213 7883.8145 397.4519 7895.9854 414.67346 7904.2407 C 414.67346 7904.2407 414.67346 7904.2407 414.67346 7904.2407 C 414.67346 7904.2407 414.67346 7904.2407 414.67346 7904.2407 C 423.3307 7908.395 432.05673 7911.57 440.8409 7913.7393 C 440.8409 7913.7393 440.8409 7913.7393 440.8409 7913.7393 C 445.2435 7914.8237 449.66205 7915.671 454.09653 7916.253 C 454.09653 7916.253 454.09653 7916.253 454.09653 7916.253 C 458.59964 7916.7295 463.1161 7916.993 467.64584 7917.073 C 472.1754 7917.1523 476.69708 7917.0464 481.21353 7916.7554 C 481.21353 7916.7554 481.21353 7916.7554 481.21353 7916.7554 C 485.66397 7916.332 490.10895 7915.644 494.54868 7914.7446 C 494.54868 7914.7446 494.54868 7914.7446 494.54868 7914.7446 C 503.4041 7912.892 512.2414 7910.1147 521.0546 7906.358 C 521.0546 7906.358 521.0546 7906.358 521.0546 7906.358 C 521.0546 7906.358 521.0546 7906.358 521.0546 7906.358 C 538.5885 7898.896 556.0404 7887.704 573.41034 7872.861 C 573.41034 7872.861 573.41034 7872.861 573.41034 7872.861 C 607.7612 7843.519 641.7946 7800.154 675.566 7743.6123 C 675.566 7743.6123 675.566 7743.6123 675.566 7743.6123 C 741.3307 7633.519 806.0479 7474.266 870.4158 7273.4473 C 870.4158 7273.4473 870.4158 7273.4473 870.4158 7273.4473 C 989.86707 6900.7554 1106.5801 6387.0933 1234.8501 5787.7856 C 1234.8501 5787.7856 1234.8501 5787.7856 1234.8501 5787.7856 C 1289.2484 5535.03 1344.2817 5268.858 1404.739 4995.8086 C 1465.1963 4722.759 1531.0775 4442.9355 1609.4738 4162.2656 C 1642.8639 4043.8643 1676.7043 3928.0825 1713.2697 3816.5608 z" svg:height="79.17099mm" draw:style-name="style-6" svg:viewBox="0.0 0.0 3598.6836 7917.0986" svg:width="35.986835mm" svg:x="0.16575618mm" svg:y="35.999615mm"/>
            <draw:path svg:d="M 7303.2715 5765.7373 C 7303.2715 8948.424 5667.339 11531.475 3651.6357 11531.475 C 1635.933 11531.475 0.0 8948.424 0.0 5765.7373 C 0.0 2583.0496 1635.933 0.0 3651.6357 0.0 C 5667.339 0.0 7303.2715 2583.0496 7303.2715 5765.7373 z" svg:height="115.31475mm" draw:style-name="style-7" svg:viewBox="0.0 0.0 7303.272 11531.476" svg:width="73.03272mm" svg:x="25.168064mm" svg:y="38.69329mm"/>
            <draw:path svg:d="M 5537.823 2263.7734 C 5537.823 3513.3757 4297.3516 4527.547 2768.9116 4527.547 C 1240.4725 4527.547 0.0 3513.3757 0.0 2263.7734 C 0.0 1014.17096 1240.4725 0.0 2768.9116 0.0 C 4297.3516 0.0 5537.823 1014.17096 5537.823 2263.7734 z M 6454.613 4527.547 z" svg:height="45.275467mm" draw:style-name="style-8" svg:viewBox="0.0 0.0 6454.613 4527.547" svg:width="64.54613mm" svg:x="32.87277mm" svg:y="-3.2255693E-6mm"/>
            <draw:g draw:id="g6661">
              <draw:path svg:d="M 1010.2789 598.68396 C 1010.2789 929.32794 784.1202 1197.3679 505.13953 1197.3679 C 226.15866 1197.3679 0.0 929.32794 0.0 598.68396 C 0.0 268.03998 226.15866 0.0 505.13953 0.0 C 784.1202 0.0 1010.2789 268.03998 1010.2789 598.68396 z" svg:height="11.973679mm" draw:style-name="style-9" svg:viewBox="0.0 0.0 1010.2789 1197.3679" svg:width="10.102788mm" svg:x="41.85302mm" svg:y="8.606076mm"/>
              <draw:path svg:d="M 370.41666 185.20833 C 370.41666 287.49615 287.49615 370.41666 185.20833 370.41666 C 82.92049 370.41666 0.0 287.49615 0.0 185.20833 C 0.0 82.92049 82.92049 0.0 185.20833 0.0 C 287.49615 0.0 370.41666 82.92049 370.41666 185.20833 z" svg:height="3.7041664mm" draw:style-name="style-10" svg:viewBox="0.0 0.0 370.41666 370.41666" svg:width="3.7041664mm" svg:x="46.545425mm" svg:y="10.895524mm"/>
            </draw:g>
            <draw:g draw:id="g6665">
              <draw:path svg:d="M 1010.2789 598.68396 C 1010.2789 929.32794 784.1202 1197.3679 505.13953 1197.3679 C 226.15866 1197.3679 0.0 929.32794 0.0 598.68396 C 0.0 268.03998 226.15866 0.0 505.13953 0.0 C 784.1202 0.0 1010.2789 268.03998 1010.2789 598.68396 z" svg:height="11.973679mm" draw:style-name="style-11" svg:viewBox="0.0 0.0 1010.2789 1197.3679" svg:width="10.102788mm" svg:x="68.045425mm" svg:y="7.8577223mm"/>
              <draw:path svg:d="M 370.41666 185.20833 C 370.41666 287.49615 287.49615 370.41666 185.20833 370.41666 C 82.92049 370.41666 0.0 287.49615 0.0 185.20833 C 0.0 82.92049 82.92049 0.0 185.20833 0.0 C 287.49615 0.0 370.41666 82.92049 370.41666 185.20833 z" svg:height="3.7041664mm" draw:style-name="style-12" svg:viewBox="0.0 0.0 370.41666 370.41666" svg:width="3.7041664mm" svg:x="72.73783mm" svg:y="10.147169mm"/>
            </draw:g>
            <draw:g draw:id="g6681">
              <draw:path svg:d="M 0.0 111.64872 L 1986.3394 1604.7792 L 3710.9539 0.0 L 0.0 111.64872 z" svg:height="16.047792mm" draw:style-name="style-13" svg:viewBox="0.0 0.0 3710.9539 1604.7792" svg:width="37.10954mm" svg:x="41.444332mm" svg:y="22.437864mm"/>
              <draw:path svg:d="M 9.934793 159.1482 C 8.109162 135.74529 105.02589 110.43683 288.01132 87.83834 C 470.97092 65.24036 740.0259 45.36788 1080.4653 30.702345 C 1420.9307 16.01977 1832.808 6.5601716 2299.3477 2.4704015 C 2765.8872 -1.6188674 3287.09 -0.337807 3844.0906 4.1624436 C 3844.0906 4.1624436 3844.0906 4.1624436 3844.0906 4.1624436 C 3609.4314 231.03293 3360.8823 470.927 3103.734 717.9817 C 2715.8547 1090.6249 2343.6125 1445.646 2005.4484 1763.8622 C 1678.6611 1541.8037 1380.1846 1333.9843 1120.6025 1146.2173 C 860.9931 958.4507 640.3041 790.75305 466.0229 649.0535 C 291.7417 507.35352 163.86919 391.65213 86.82205 307.97574 C 9.802373 224.29933 -16.417763 172.64795 9.934793 159.1482 C 36.28654 145.64844 112.857285 171.26865 226.41624 230.85199 C 339.94934 290.41928 490.39154 383.94974 667.21216 506.1712 C 844.0069 628.37665 1047.1542 779.27313 1269.1392 953.5074 C 1491.0984 1127.7251 1731.8951 1325.28 1987.0863 1540.6871 C 2284.187 1267.7656 2605.6023 977.3373 2944.0046 674.1811 C 3168.3716 473.17688 3386.9968 278.34796 3597.6582 90.82748 C 3597.6582 90.82748 3597.6582 90.82748 3597.6582 90.82748 C 3087.594 127.43494 2611.3972 158.72118 2182.0574 181.58229 C 1752.7184 204.4434 1370.2368 218.89592 1049.7202 224.10237 C 729.20447 229.32484 470.65356 225.31726 291.29196 213.62433 C 111.931145 201.9309 11.760425 182.56764 9.934793 159.1482 z" svg:height="17.63862mm" draw:style-name="style-14" svg:viewBox="0.0 0.0 3844.0908 1763.8619" svg:width="38.44091mm" svg:x="41.719234mm" svg:y="21.9628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48" draw:border="27.339342%" draw:cx="63.767563%" draw:cy="27.68595%" draw:display-name="gradient-1" draw:end-color="#dcc5c5" draw:name="gradient-1" draw:start-color="#00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5.23103mm" fo:page-width="136.52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