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17057a" draw:opacity="100.0%" draw:stroke="none"/>
    </style:style>
    <style:style style:family="graphic" style:name="style-9">
      <style:graphic-properties draw:fill="solid" draw:fill-color="#3d258e" draw:opacity="100.0%" draw:stroke="none"/>
    </style:style>
    <style:style style:family="graphic" style:name="style-10">
      <style:graphic-properties draw:fill="solid" draw:fill-color="#3d258e" draw:opacity="100.0%" draw:stroke="none"/>
    </style:style>
    <style:style style:family="graphic" style:name="style-11">
      <style:graphic-properties draw:fill="solid" draw:fill-color="#17057a" draw:opacity="100.0%" draw:stroke="none"/>
    </style:style>
    <style:style style:family="graphic" style:name="style-12">
      <style:graphic-properties draw:fill="solid" draw:fill-color="#3d258e" draw:opacity="100.0%" draw:stroke="none"/>
    </style:style>
    <style:style style:family="graphic" style:name="style-13">
      <style:graphic-properties draw:fill="solid" draw:fill-color="#17057a" draw:opacity="100.0%" draw:stroke="none"/>
    </style:style>
    <style:style style:family="graphic" style:name="style-14">
      <style:graphic-properties draw:fill="solid" draw:fill-color="#3d258e" draw:opacity="100.0%" draw:stroke="none"/>
    </style:style>
    <style:style style:family="graphic" style:name="style-15">
      <style:graphic-properties draw:fill="solid" draw:fill-color="#17057a" draw:opacity="100.0%" draw:stroke="none"/>
    </style:style>
    <style:style style:family="graphic" style:name="style-16">
      <style:graphic-properties draw:fill="solid" draw:fill-color="#3d258e" draw:opacity="100.0%" draw:stroke="none"/>
    </style:style>
    <style:style style:family="graphic" style:name="style-17">
      <style:graphic-properties draw:fill="solid" draw:fill-color="#17057a" draw:opacity="100.0%" draw:stroke="none"/>
    </style:style>
    <style:style style:family="graphic" style:name="style-18">
      <style:graphic-properties draw:fill="solid" draw:fill-color="#3d258e" draw:opacity="100.0%" draw:stroke="none"/>
    </style:style>
    <style:style style:family="graphic" style:name="style-19">
      <style:graphic-properties draw:fill="solid" draw:fill-color="#483093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0.0 0.0 L 6999.922 0.0 L 6999.922 8028.622 L 0.0 8028.622 L 0.0 0.0 z" svg:height="80.286224mm" draw:style-name="style-7" svg:viewBox="0.0 0.0 6999.922 8028.622" svg:width="69.99922mm" svg:x="24.35172mm" svg:y="21.096018mm"/>
                <draw:path svg:d="M 0.0 0.0 L 7000.848 0.0 L 7000.848 8029.5483 L 0.0 8029.5483 L 0.0 0.0 z" svg:height="80.29548mm" draw:style-name="style-8" svg:viewBox="0.0 0.0 7000.848 8029.5483" svg:width="70.008484mm" svg:x="22.66606mm" svg:y="19.667269mm"/>
                <draw:path svg:d="M 0.0 0.0 L 6707.5044 0.0 L 6707.5044 1409.7 L 0.0 1409.7 L 0.0 0.0 z" svg:height="14.096999mm" draw:style-name="style-9" svg:viewBox="0.0 0.0 6707.5044 1409.7" svg:width="67.07504mm" svg:x="24.132645mm" svg:y="20.810268mm"/>
                <draw:path svg:d="M 0.0 0.0 L 6707.5044 0.0 L 6707.5044 6073.1396 L 0.0 6073.1396 L 0.0 0.0 z" svg:height="60.731396mm" draw:style-name="style-10" svg:viewBox="0.0 0.0 6707.5044 6073.1396" svg:width="67.07504mm" svg:x="24.132645mm" svg:y="37.06944mm"/>
                <draw:path svg:d="M 2235.5178 0.0 C 3469.5344 0.0 4471.035 1001.52716 4471.035 2235.517 S 3469.5344 4471.0347 2235.5176 4471.0347 C 1001.5009 4471.0347 0.0 3469.5073 0.0 2235.517 S 1001.52795 0.0 2235.5178 0.0 z" svg:height="44.710346mm" draw:style-name="style-11" svg:viewBox="0.0 0.0 4471.035 4471.0347" svg:width="44.71035mm" svg:x="35.280064mm" svg:y="44.94873mm"/>
                <draw:path svg:d="M 0.0 2000.2762 C 0.0 3106.129 896.276 4001.4788 2001.2024 4001.4788 C 3106.1023 4001.4788 4002.3782 3106.129 4002.3782 2000.2762 C 4002.3782 895.3765 3106.1023 0.0 2001.202 0.0 C 896.276 0.026241938 0.0 895.3761 0.0 2000.2762 z" svg:height="40.014786mm" draw:style-name="style-12" svg:viewBox="0.0 0.0 4002.3782 4001.4788" svg:width="40.02378mm" svg:x="37.658405mm" svg:y="47.299026mm"/>
                <draw:path svg:d="M 400.02362 0.0 C 620.87134 0.0 800.07367 179.22879 800.07367 400.05005 S 620.87134 800.1001 400.02362 800.1001 C 179.20235 800.1001 0.0 620.87134 0.0 400.05005 S 179.20235 0.0 400.02362 0.0 z" svg:height="8.001001mm" draw:style-name="style-13" svg:viewBox="0.0 0.0 800.07367 800.1001" svg:width="8.000736mm" svg:x="27.600008mm" svg:y="23.996908mm"/>
                <draw:path svg:d="M 266.70023 0.0 C 413.91446 0.0 533.4001 119.485794 533.4001 266.70004 S 413.91428 533.4001 266.70004 533.4001 S 0.0 413.91428 0.0 266.70004 S 119.4862 0.0 266.70023 0.0 z" svg:height="5.3340006mm" draw:style-name="style-14" svg:viewBox="0.0 0.0 533.4001 533.4001" svg:width="5.3340006mm" svg:x="28.93324mm" svg:y="25.33041mm"/>
                <draw:path svg:d="M 400.04984 0.0 C 620.8709 0.0 800.0735 179.22879 800.0735 400.05005 S 620.87134 800.1001 400.04984 800.1001 C 179.20215 800.1001 0.0 620.87134 0.0 400.05005 S 179.20215 0.0 400.04984 0.0 z" svg:height="8.001001mm" draw:style-name="style-15" svg:viewBox="0.0 0.0 800.0735 800.1001" svg:width="8.000734mm" svg:x="37.252007mm" svg:y="23.996908mm"/>
                <draw:path svg:d="M 266.70004 0.0 C 413.91406 0.0 533.4001 119.485794 533.4001 266.70004 S 413.91406 533.4001 266.70004 533.4001 S 0.0 413.91428 0.0 266.70004 S 119.459755 0.0 266.70004 0.0 z" svg:height="5.3340006mm" draw:style-name="style-16" svg:viewBox="0.0 0.0 533.4001 533.4001" svg:width="5.3340006mm" svg:x="38.585506mm" svg:y="25.33041mm"/>
                <draw:path svg:d="M 400.0232 0.0 C 620.84467 0.0 800.0997 179.22879 800.0997 400.05005 S 620.84467 800.1001 400.0232 800.1001 S 0.0 620.87134 0.0 400.05005 S 179.20256 0.0 400.0232 0.0 z" svg:height="8.001001mm" draw:style-name="style-17" svg:viewBox="0.0 0.0 800.0997 800.1001" svg:width="8.000997mm" svg:x="79.60651mm" svg:y="23.996908mm"/>
                <draw:path svg:d="M 266.69962 0.0 C 413.91367 0.0 533.39923 119.485794 533.39923 266.70004 S 413.91367 533.4001 266.69962 533.4001 S 0.0 413.91428 0.0 266.70004 S 119.485596 0.0 266.69962 0.0 z" svg:height="5.3340006mm" draw:style-name="style-18" svg:viewBox="0.0 0.0 533.39923 533.4001" svg:width="5.3339925mm" svg:x="80.93974mm" svg:y="25.33041mm"/>
                <draw:path svg:d="M 4002.3528 38.09966 C 3840.4546 198.11935 3679.4817 280.03458 3519.435 280.03458 C 3357.5366 279.0818 3196.5637 200.05077 3036.517 39.078686 C 2886.022 193.3837 2725.0762 264.79486 2553.5996 267.67905 C 2377.387 266.7263 2199.296 191.47894 2001.1761 38.12671 C 2082.1387 -5.6884446 2082.1387 -5.6884446 2001.1761 38.12671 C 1916.4038 79.08431 1681.1097 297.20648 1511.5913 292.41754 C 1342.0461 284.7977 1169.6173 188.59474 990.5738 0.0 C 806.7676 180.02211 637.22284 273.3675 470.50864 280.03458 C 302.86868 284.79688 149.54271 206.71864 0.0 38.09966 C 0.0 1143.9523 896.276 2039.3021 2001.2024 2039.3021 C 3106.077 2039.3021 4002.3528 1143.9523 4002.3528 38.09966 z" svg:height="20.39302mm" draw:style-name="style-19" svg:viewBox="0.0 0.0 4002.3528 2039.3021" svg:width="40.02353mm" svg:x="37.65866mm" svg:y="66.9207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