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12499mm" fo:page-width="97.8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ff29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111.12499mm" draw:style-name="style-2" svg:width="97.89583mm" svg:x="0.0mm" svg:y="0.0mm"/>
              <draw:path svg:d="M 6614.583 0.0 L 3968.7498 2645.8333 L 5291.6665 2645.8333 L 5291.6665 7937.4995 L 0.0 7937.4995 L 0.0 10583.333 L 7937.4995 10583.333 L 7937.4995 2645.8333 L 9260.416 2645.8333 L 6614.583 0.0 L 6614.583 0.0 z M 6614.583 0.0" svg:height="105.83333mm" draw:style-name="style-3" svg:viewBox="0.0 0.0 9260.416 10583.333" svg:width="92.604164mm" svg:x="2.7781248mm" svg:y="2.77812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12499mm" fo:page-width="97.8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