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53355mm" fo:page-width="85.2826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2603.3074 2125.4521 C 2536.8704 2131.4849 2491.5737 2116.3772 2461.3582 2080.1555 C 2428.153 2037.8488 2429.6611 1965.4059 2425.137 1903.4668 C 2413.0454 1835.5217 2405.4783 1755.4852 2425.137 1710.1622 C 2443.2607 1664.8656 2487.0493 1642.2173 2550.47 1636.1848 L 2550.47 1636.1848 C 2517.2383 1530.4836 2512.7139 1441.3986 2536.8704 1362.8701 C 2558.0105 1281.3256 2636.5388 1216.3704 2684.8518 1162.025 C 2730.1487 1106.145 2769.4128 1077.4642 2802.6443 1029.1512 C 2823.7844 976.3139 2825.2927 896.2775 2847.941 858.5214 C 2869.1077 819.2573 2900.8047 795.1008 2943.0852 792.0846 L 2943.0852 792.0846 C 2977.825 636.5625 3048.7861 512.71106 3143.9304 414.57712 C 3239.0747 314.90857 3411.2126 239.3965 3521.4377 200.13234 C 3630.1814 159.36003 3713.2344 147.29504 3787.212 169.94337 L 3787.212 169.94337 C 3927.679 77.84192 4078.6768 23.47005 4246.2905 6.854217 C 4409.406 -9.761615 4589.111 2.3298426 4779.32 59.717964 L 4779.32 59.717964 C 4877.507 23.47005 5008.872 11.3785925 5179.4756 29.502548 C 5347.1157 46.11838 5608.365 89.90692 5794.076 154.86214 C 5973.7812 210.74213 6118.746 287.73587 6275.803 391.92877 C 6429.817 499.1644 6623.095 644.12964 6727.288 792.1111 C 6825.422 935.5682 6808.833 1080.5333 6875.296 1243.6224 C 6937.1816 1400.6527 7077.596 1584.882 7104.822 1732.8635 C 7124.4272 1876.3469 7051.985 1953.3408 7015.7363 2102.8303 C 6979.463 2252.32 6940.225 2415.3826 6897.9707 2614.746 L 6897.9707 2614.746 C 6952.3164 2634.3518 7002.1377 2670.5999 7030.818 2717.4045 C 7061.033 2762.7012 7080.6387 2798.949 7083.682 2895.6013 C 7079.1313 2990.7456 7039.8936 3140.235 7023.2515 3286.7083 C 7005.1274 3428.6309 6996.105 3631.0107 6979.463 3747.2686 C 6959.8564 3855.986 6932.631 3898.266 6897.9707 3961.687 C 6854.182 4019.0752 6778.6177 4067.3877 6734.8555 4124.776 C 6688.024 4185.1807 6686.569 4254.634 6630.662 4316.546 C 6568.723 4370.918 6493.238 4417.749 6387.563 4456.987 L 6387.563 4456.987 C 6383.012 4618.568 6387.563 4781.657 6395.1035 4946.2544 C 6404.1523 5106.3276 6420.7944 5302.6484 6438.866 5435.4956 C 6452.492 5566.8877 6458.4976 5663.54 6469.0815 5731.511 L 6469.0815 5731.511 C 6555.15 5665.074 6626.1377 5636.367 6675.959 5657.507 C 6722.7637 5677.113 6754.461 5734.501 6765.0176 5841.737 L 6765.0176 5841.737 C 6845.054 5855.336 6881.3286 5891.5576 6890.351 5938.3623 C 6896.4097 5988.183 6864.713 6048.6143 6801.2656 6131.6406 L 6801.2656 6131.6406 C 6831.481 6087.8784 6866.1943 6075.8135 6928.134 6078.803 C 6987.056 6080.338 7083.682 6113.543 7142.5513 6160.3745 C 7193.907 6205.671 7224.0957 6282.6914 7245.2363 6344.577 C 7264.8687 6404.9814 7263.4136 6457.845 7252.83 6515.234 L 7252.83 6515.234 C 7441.5835 6512.191 7609.1973 6528.833 7772.2866 6581.6704 C 7935.349 6632.9995 8078.806 6717.587 8208.638 6811.197 C 8333.996 6900.2812 8433.665 6999.9507 8519.734 7116.2344 L 8519.734 7116.2344 C 8558.998 7449.9536 8447.265 7744.408 8178.4746 8011.6904 C 7905.1606 8278.999 7492.9126 8500.958 6913.0522 8700.269 L 6913.0522 8700.269 C 7431.027 8371.101 7705.849 8195.92 7749.6377 8152.1313 C 7787.4204 8109.8247 7163.7183 8482.834 7165.2524 8455.635 C 7166.7344 8423.9375 7773.794 7972.426 7757.1787 7973.961 C 7734.531 7972.426 7071.616 8445.078 7038.3853 8448.12 C 7003.645 8445.078 7563.9004 7981.5015 7548.7925 7966.3936 C 7529.161 7946.761 6974.9644 8346.943 6934.192 8345.409 C 6891.9116 8336.36 7343.4233 7966.3936 7298.153 7945.254 C 7240.7646 7922.605 6686.595 8220.076 6630.689 8226.136 C 6573.301 8229.151 7029.3364 7984.517 6979.489 7981.5015 C 6923.6353 7976.9507 6315.0938 8254.789 6319.6445 8203.486 C 6322.6343 8144.564 7000.6294 7676.4634 7002.163 7649.2905 C 6997.666 7617.5938 6354.3843 8044.9224 6319.6445 8034.3647 C 6289.403 8017.776 6860.241 7581.3457 6808.8853 7581.3457 C 6746.947 7579.8374 6035.72 8029.841 5979.84 8040.424 C 5922.452 8046.4565 6485.7236 7671.9653 6475.1665 7634.1826 C 6454.0 7590.421 5976.8765 7825.979 5905.863 7804.8394 C 5839.426 7783.6987 6084.033 7540.5996 6068.9253 7507.3677 C 6044.769 7468.104 5931.5537 7531.498 5786.589 7581.3457 C 5638.5806 7628.177 5445.276 7702.154 5194.61 7797.2983 L 5194.61 7797.2983 L 5202.1504 7915.064 L 5202.1504 7915.064 C 5384.8716 7892.443 5496.632 7904.508 5543.4365 7945.2793 C 5587.225 7986.0254 5564.5767 8055.5054 5475.491 8159.6978 L 5475.491 8159.6978 C 5563.095 8186.844 5605.349 8227.643 5624.9546 8269.924 C 5635.5117 8309.161 5644.587 8380.148 5564.5767 8419.387 C 5475.491 8458.678 5300.3105 8493.417 5143.281 8500.958 C 4986.224 8502.466 4715.926 8479.817 4646.446 8433.013 C 4580.0093 8380.148 4605.7 8309.161 4735.5312 8203.486 L 4735.5312 8203.486 C 4654.013 8134.0073 4617.765 8079.6353 4610.251 8040.3975 C 4602.6577 7996.6353 4634.3545 7975.4424 4699.3364 7960.3877 C 4759.7144 7943.7456 4853.3506 7940.7554 4980.165 7945.2793 L 4980.165 7945.2793 C 4886.555 7907.5503 4832.21 7853.152 4817.102 7782.1904 C 4801.9946 7709.695 4820.1187 7620.6094 4883.539 7514.9087 L 4883.539 7514.9087 C 4854.8584 7477.126 4815.594 7460.5366 4765.7734 7471.12 C 4714.4175 7480.169 4685.737 7510.358 4580.0093 7567.746 C 4466.794 7623.5996 4116.4326 7782.1646 4105.8496 7804.8394 C 4096.801 7821.428 4555.826 7661.3823 4521.113 7685.5386 C 4474.2817 7712.7114 3897.4636 7924.1396 3868.7827 7952.8467 C 3843.092 7972.4526 4336.857 7807.882 4365.5913 7825.979 C 4386.731 7842.5684 4021.2622 8016.2407 4003.1646 8055.5054 C 3979.0083 8085.7476 4308.2026 7975.469 4238.723 8034.3647 C 4160.195 8091.753 3625.6572 8365.042 3572.7935 8411.899 C 3519.956 8451.163 3974.4836 8272.993 3935.193 8307.706 C 3888.362 8345.436 3382.5051 8571.945 3320.5925 8626.317 C 3258.6802 8671.614 3630.1553 8558.372 3572.7668 8596.103 C 3509.3728 8633.858 3201.292 8815.045 2958.1663 8848.276 C 2709.0083 8872.433 2446.2505 8783.348 2106.473 8766.731 C 1756.138 8751.65 1256.3136 8783.348 921.08655 8751.65 C 585.833 8713.868 277.80508 8647.457 137.36427 8552.34 C -6.0928097 8455.661 -61.97281 8359.009 92.067604 8174.753 C 249.12425 7983.01 761.0136 7591.9023 1063.0354 7433.3374 C 1355.982 7273.2915 1626.3069 7321.604 1861.8655 7234.027 C 2091.3914 7141.9517 2280.1716 6996.9863 2462.8665 6892.767 C 2645.5876 6784.076 2808.6768 6693.4565 2958.1929 6604.3716 L 2958.1929 6604.3716 C 2958.1929 6488.0605 2973.2742 6403.5264 3009.522 6338.5977 C 3039.711 6275.2036 3083.4995 6237.4214 3159.0117 6219.297 C 3234.5237 6195.1406 3331.1494 6192.1245 3454.9744 6204.189 L 3454.9744 6204.189 L 3462.5151 5982.2305 L 3462.5151 5982.2305 C 3266.2207 5788.8994 3115.1968 5579.0054 3003.463 5352.522 C 2890.2214 5118.4453 2826.7744 4805.8667 2795.0771 4612.562 C 2760.3374 4416.2676 2819.2336 4343.7715 2802.618 4191.2393 C 2778.4614 4031.1667 2695.4087 3860.5369 2669.7441 3679.3499 C 2642.5713 3495.1206 2635.0044 3310.8914 2647.096 3110.0461 L 2647.096 3110.0461 C 2606.297 3033.026 2588.173 2940.9243 2580.659 2827.6562 C 2576.1345 2706.874 2601.799 2546.8013 2610.848 2429.0085 C 2613.864 2311.1897 2609.3398 2210.013 2603.3074 2125.4521 L 2603.3074 2125.4521 z" svg:height="88.524025mm" draw:style-name="style-2" svg:viewBox="0.0 0.0 8527.379 8852.402" svg:width="85.27379mm" svg:x="0.0045718523mm" svg:y="0.00501199mm"/>
            <draw:path svg:d="M 517.1678 630.71045 C 532.2755 549.1659 574.5559 475.1884 627.39325 408.72504 C 684.7813 339.24545 733.0941 277.35944 847.8703 229.02005 C 958.1224 182.21529 1101.5793 141.44298 1284.2742 118.76818 L 1284.2742 118.76818 C 1047.2073 319.61337 936.9819 422.29816 947.5388 432.8815 C 958.09576 435.89774 1332.5872 156.52422 1349.2028 165.59944 C 1356.7434 174.6482 1024.5326 482.67606 1029.0571 502.33463 C 1033.5813 512.8915 1373.3595 253.1765 1383.9164 269.79236 C 1391.4834 289.4244 1077.3702 595.9707 1081.9209 618.619 C 1083.4288 630.71045 1391.4834 349.80234 1400.532 363.40192 C 1408.0994 380.01776 1128.7257 672.9644 1133.2501 700.1371 C 1137.8009 719.76917 1382.4081 482.67606 1412.6234 490.2432 C 1436.7802 496.30215 1246.5181 727.3099 1284.2474 734.87695 C 1317.4795 737.8931 1575.7126 524.983 1616.4587 520.4586 C 1652.7065 514.39966 1497.1842 678.9969 1516.7898 694.1046 C 1536.422 701.6717 1691.9705 585.3873 1726.7103 589.91174 C 1753.8829 592.9279 1678.3973 722.78546 1704.0886 722.78546 C 1726.7103 716.7529 1858.0759 594.4361 1871.6757 571.7613 C 1880.751 543.10693 1772.0072 583.8528 1767.5093 571.7613 C 1759.9156 550.6211 1839.952 482.67606 1820.3464 484.18423 C 1791.6127 488.7086 1628.5498 595.9177 1616.4587 595.9177 C 1601.3773 588.37714 1723.6942 487.20047 1738.7751 461.50943 C 1747.8505 435.84485 1660.2472 461.50943 1685.9381 432.8286 C 1716.1534 395.07257 1797.698 334.66815 1901.8644 269.73944 C 2003.0145 201.79443 2154.0652 93.07715 2267.3335 49.262146 C 2371.5264 5.4471574 2466.6704 -0.55889016 2534.6418 2.4308991 C 2602.5342 -0.5853466 2697.7048 5.4471574 2650.8997 49.262146 C 2596.528 93.05068 2267.36 216.84924 2209.9717 257.64798 C 2149.5674 292.38776 2203.9126 292.38776 2291.4897 269.73944 C 2373.0344 244.07484 2673.548 108.15839 2703.7373 112.68278 C 2724.8774 115.69901 2431.9573 271.24756 2436.455 287.86337 C 2439.4712 293.8959 2678.0994 192.71922 2726.3857 188.19485 C 2765.6497 185.15213 2730.9363 231.98338 2697.7048 269.73944 C 2655.4243 302.97107 2504.4001 390.54816 2517.9998 398.11526 C 2536.1235 398.11526 2739.985 310.5382 2797.3733 298.44672 C 2848.7026 287.88983 2862.302 309.0036 2838.1455 339.21902 C 2810.9993 366.41818 2649.3652 440.39566 2650.8997 455.5034 C 2650.8997 463.07047 2786.8164 399.64987 2838.1455 404.20065 C 2884.9766 405.68234 2892.491 446.48108 2942.3386 479.6863 C 2983.0842 511.3834 3032.958 546.12317 3115.9844 583.8792 C 3199.0635 617.0844 3368.159 669.9482 3442.1628 677.51526 C 3510.1343 676.00714 3591.626 650.3161 3541.858 606.5275 C 3485.9778 561.23083 3248.8848 506.85904 3134.1082 420.79007 C 3014.8079 330.19675 2878.8914 145.9409 2848.7288 77.995895 C 2815.4973 7.034656 2856.2957 -6.564925 2942.3647 2.4838245 C 3028.434 10.050901 3206.6042 58.363823 3354.612 124.8007 C 3501.0588 183.69695 3664.1482 278.81464 3797.048 363.40192 C 3919.365 444.94653 4028.0825 534.0317 4105.1025 624.6515 C 4180.6147 712.2286 4241.0454 863.2527 4245.5435 891.9336 C 4241.0454 913.0738 4173.1006 804.3565 4105.1025 775.64923 C 4031.125 748.4765 3920.8997 713.7367 3843.9062 728.818 C 3763.8694 742.41754 3649.0933 829.99457 3662.6665 845.10236 C 3679.2559 854.1775 3848.404 778.66547 3931.4565 793.77313 C 4005.434 805.83813 4053.7734 854.1775 4123.2 920.61444 C 4189.6636 985.54315 4333.121 1135.0327 4331.613 1171.3071 C 4324.0454 1196.9717 4167.015 1107.8865 4093.0112 1101.8275 C 4020.542 1097.3031 3861.9773 1110.8762 3890.658 1136.5673 C 3914.8145 1157.7075 4147.3564 1184.8802 4239.511 1234.7013 C 4328.596 1284.5222 4425.2485 1406.8391 4413.157 1426.4713 C 4392.0166 1440.0708 4207.814 1337.3861 4129.2856 1328.3373 C 4046.2065 1316.2458 3931.4565 1344.9266 3942.04 1357.0182 C 3952.5972 1363.0507 4108.1455 1350.9592 4198.7656 1385.699 C 4286.3423 1415.888 4443.3726 1538.2048 4465.9946 1554.8206 C 4479.62 1562.3877 4357.3037 1488.3838 4296.899 1473.2761 C 4236.4946 1461.1846 4106.637 1461.1846 4111.1616 1473.2761 C 4111.1616 1476.2922 4241.0195 1483.8329 4302.906 1514.0483 C 4364.8447 1542.7292 4459.9614 1630.3326 4472.053 1648.4565 C 4478.0864 1660.5216 4376.935 1613.7169 4337.645 1607.6578 C 4289.3325 1601.599 4192.6797 1601.599 4210.8037 1613.7169 C 4224.4033 1622.7657 4388.974 1637.8734 4431.3076 1665.0461 C 4472.053 1689.2024 4465.9946 1736.0073 4453.929 1752.6232 C 4437.3135 1761.672 4375.401 1734.4993 4343.6772 1734.4993 C 4308.9644 1731.4828 4254.6187 1737.5419 4262.1597 1746.5907 C 4269.6733 1749.6069 4358.7856 1763.2065 4384.476 1787.3894 C 4401.066 1807.0215 4395.033 1849.2754 4390.5083 1891.5823 C 4384.476 1935.3707 4357.2773 1995.7753 4361.828 2038.0557 C 4366.379 2069.779 4402.574 2075.8115 4407.125 2113.5676 C 4402.574 2152.8318 4354.287 2234.35 4355.8223 2276.6567 C 4357.3037 2311.37 4378.4175 2332.5103 4419.2163 2334.0186 L 4419.2163 2334.0186 L 4378.4175 2456.3354 L 4378.4175 2456.3354 C 4318.0396 2445.7786 4242.5273 2474.4856 4151.907 2542.4307 C 4058.2712 2611.8838 3846.8696 2823.286 3825.7295 2862.55 C 3801.5728 2894.2473 3937.4895 2794.605 4000.8835 2750.79 C 4058.2712 2703.959 4120.2104 2630.008 4180.5884 2593.7334 C 4241.0195 2549.945 4316.5044 2521.2378 4366.352 2524.2803 C 4410.1406 2525.7886 4437.3135 2608.8413 4447.8706 2628.4731 C 4452.4214 2640.5647 4437.3135 2626.9387 4402.5474 2640.5647 C 4363.3364 2655.646 4275.7324 2682.845 4221.3604 2728.1418 C 4160.9565 2771.9304 4092.9849 2827.8103 4058.245 2901.7878 C 4017.499 2971.241 4015.9646 3072.4175 4006.9426 3146.4216 C 3993.3164 3215.8748 3993.3164 3297.4458 4000.8835 3315.5435 C 4009.9849 3326.0999 4038.6658 3231.0088 4058.2712 3233.9985 C 4071.8975 3237.015 4091.5034 3291.3867 4088.487 3327.6345 C 4082.4543 3354.8074 4035.6497 3377.4558 4017.5256 3419.736 C 3993.3428 3463.5244 3951.0625 3531.4697 3954.1316 3588.8577 C 3952.5972 3640.1868 3972.2288 3688.5266 4013.0012 3733.823 L 4013.0012 3733.823 C 3949.6072 3767.0283 3902.7756 3813.8596 3878.5928 3868.2312 C 3849.9387 3922.6035 3875.6294 3970.916 3855.971 4060.0012 C 3834.8308 4144.562 3801.5994 4248.7554 3756.2764 4378.6123 L 3756.2764 4378.6123 C 3769.9023 4482.832 3735.1357 4612.6895 3668.699 4762.205 C 3597.7378 4911.642 3501.0857 5095.9243 3337.9963 5274.121 C 3165.8848 5449.2754 2934.8242 5681.818 2669.0503 5802.6265 C 2400.2869 5917.403 2037.8602 5977.781 1761.5032 5971.7744 C 1479.1133 5962.726 1225.4308 5915.921 1017.0448 5755.8213 C 805.643 5594.2935 627.4197 5224.274 523.2531 5006.8657 C 419.0603 4783.372 411.49316 4593.0835 394.87735 4442.086 C 370.72086 4288.019 419.03387 4226.107 394.87735 4099.265 C 367.70465 3961.8674 278.59286 3812.3513 249.91206 3662.8618 C 219.72313 3510.3296 219.72313 3333.6672 215.19882 3214.34 C 210.67451 3095.066 203.10735 3005.9807 209.13976 2947.0845 L 209.13976 2947.0845 C 169.87556 2921.3933 148.73546 2877.6047 133.62778 2809.66 C 120.05464 2737.1904 120.05464 2655.646 127.56872 2542.4043 C 135.13588 2426.0935 156.24954 2216.1995 168.36746 2128.6223 C 172.89197 2038.0292 172.89197 1995.7488 162.3086 2001.7812 L 162.3086 2001.7812 C 203.0809 1989.6897 243.8532 1970.0842 278.59286 1942.885 C 311.82465 1909.6797 372.2025 1841.7083 372.2025 1832.6332 C 364.68845 1826.5741 317.8571 1859.8059 272.53403 1885.497 C 224.221 1899.0966 148.73546 1948.891 104.94695 1936.8259 C 59.650345 1923.2264 26.418566 1855.2814 11.310881 1808.4767 C -3.7703607 1755.6129 -3.7703607 1672.5602 11.310881 1640.8632 C 18.878046 1609.1661 26.418566 1610.6478 68.69897 1616.7067 C 111.00581 1618.2147 248.40396 1652.9546 260.49542 1651.4465 C 263.51163 1642.3977 120.05464 1601.6254 115.53033 1588.0258 C 107.963165 1572.9181 236.33893 1578.9769 237.87367 1565.4039 C 236.33893 1544.2373 127.621605 1509.5239 121.58919 1489.8918 C 109.49771 1470.2598 184.98344 1464.2273 184.98344 1449.0931 C 183.47514 1427.9529 115.53033 1400.7802 109.49771 1361.516 C 97.406235 1317.7275 95.89813 1236.1829 121.58919 1192.3944 C 145.7457 1147.0977 212.18262 1119.8986 255.97112 1088.2015 C 292.2189 1050.4454 319.39163 1017.21375 360.1639 971.8907 C 402.47076 919.05334 476.47485 790.70404 494.54587 790.70404 C 503.62112 787.68774 429.61703 882.8055 441.70853 959.8521 C 455.3081 1035.3378 524.7612 1157.6547 574.58234 1245.2317 C 618.37085 1329.7925 671.2346 1411.337 721.05554 1465.7089 C 767.8869 1512.5138 816.1997 1553.286 866.0209 1547.2535 C 911.3177 1539.6864 979.2625 1477.7739 1010.98615 1424.9366 C 1041.2015 1361.516 1014.0024 1286.0039 1051.7584 1210.4918 C 1086.4979 1133.4717 1208.8148 997.5817 1214.8477 983.9822 C 1207.3069 968.8744 1092.5308 1050.419 1045.6993 1122.8884 C 1000.4026 1187.8435 985.2949 1350.9062 953.5979 1402.2618 C 918.858 1452.1094 849.4051 1452.1094 843.37244 1430.9691 C 829.7729 1402.2618 852.4477 1347.9164 894.70166 1267.8535 C 932.45776 1183.2927 1089.4879 964.35004 1086.4717 953.76666 C 1080.4126 947.7077 888.64264 1204.4329 872.0533 1216.4979 C 853.9294 1216.4979 991.35394 993.0309 970.21387 988.48004 C 939.9985 986.9719 734.65515 1204.4329 721.05554 1204.4329 C 704.43976 1196.8658 881.12854 979.4313 878.1123 959.7992 C 869.03705 938.63257 705.9479 1107.7806 692.37476 1088.1486 C 677.2935 1065.5002 799.5839 861.61237 790.50867 837.4823 C 772.38477 813.29944 630.4359 941.67523 615.3547 937.1509 C 600.24695 922.0431 681.818 822.37463 702.9581 777.0779 C 721.082 728.7385 734.65515 675.9013 721.082 677.4094 C 695.3911 678.91754 607.8404 807.2669 592.73267 799.6999 C 579.1067 784.6185 625.93805 680.42566 651.6289 626.0538 C 671.26105 567.1311 727.1146 491.64548 721.082 481.0886 C 715.02313 470.5317 647.0781 539.9848 615.3811 567.15753 C 582.12286 591.4463 547.35675 612.5865 517.1678 630.71045 L 517.1678 630.71045 z" svg:height="59.721832mm" draw:style-name="style-3" svg:viewBox="0.0 0.0 4472.3115 5972.183" svg:width="44.723114mm" svg:x="24.882607mm" svg:y="1.2258471mm"/>
            <draw:path svg:d="M 223.92245 99.873245 C 174.10153 142.18013 18.55305 265.97867 1.9370587 296.1941 C -17.69514 320.37698 118.22154 231.26532 124.25396 250.8974 C 124.25396 269.02136 29.109575 377.73865 26.093367 401.9216 C 21.569258 418.5374 104.62176 350.56598 112.162476 367.1818 C 116.713234 380.78137 41.201054 471.3747 54.77419 494.023 C 68.400215 513.6816 163.51794 457.80157 171.05867 489.49866 C 168.0691 516.6714 51.784626 634.46387 54.77419 657.1122 C 56.30874 670.71173 110.654175 643.5126 177.09108 593.6915 C 232.97107 537.838 308.48325 429.09427 415.69247 349.0843 C 525.9179 264.52344 744.8604 148.23909 815.87476 99.89972 C 877.8138 47.062424 849.0801 54.603043 799.2854 41.00346 C 746.39496 24.414091 584.8407 -2.7850769 501.76157 0.23117507 C 411.16794 3.247427 329.62335 24.414091 281.31073 47.062424 C 234.47937 59.10096 267.71097 59.10096 223.92245 99.873245 L 223.92245 99.873245 z" svg:height="6.606013mm" draw:style-name="style-4" svg:viewBox="0.0 0.0 851.13745 660.6013" svg:width="8.511374mm" svg:x="38.1137mm" svg:y="0.73561114mm"/>
            <draw:path svg:d="M 144.13263 219.14137 C 116.96011 167.81224 29.356451 22.847038 9.724454 4.723044 C -9.8813 -17.925262 2.183733 45.495342 27.87479 96.850914 C 47.50699 143.65573 123.01897 279.5722 144.15927 300.7124 C 163.76483 320.31805 163.76483 265.97263 144.13263 219.14137 L 144.13263 219.14137 z" svg:height="3.0482495mm" draw:style-name="style-5" svg:viewBox="0.0 0.0 158.86005 304.82495" svg:width="1.5886004mm" svg:x="28.733871mm" svg:y="13.027683mm"/>
            <draw:path svg:d="M 229.61029 238.63681 C 191.8542 181.24861 83.13688 4.586384 72.55371 0.035527546 C 55.937717 -2.9806802 164.65503 187.28113 154.09831 203.89702 C 139.01686 212.94576 16.700167 49.882996 3.074142 63.45613 C -13.541849 72.50486 40.856476 187.28113 78.58612 261.25867 C 119.33198 330.73822 214.47615 481.73596 229.58385 487.7948 C 237.12436 483.2705 113.29956 285.44153 125.39084 273.35016 C 131.4499 264.30133 267.33994 427.3905 282.44763 430.40674 C 294.5391 422.83975 200.92946 293.0087 205.45378 273.35016 C 203.91924 258.2688 279.45786 333.75446 286.99838 330.73822 C 286.99838 321.68942 265.85828 293.0087 229.61029 238.63681 L 229.61029 238.63681 z" svg:height="4.877948mm" draw:style-name="style-6" svg:viewBox="0.0 0.0 286.99838 487.79477" svg:width="2.8699837mm" svg:x="27.410784mm" svg:y="13.76909mm"/>
            <draw:path svg:d="M 349.00888 17.54546 C 305.19373 44.718178 210.07599 132.29529 151.15315 204.8175 C 90.7753 272.73608 -4.368677 408.67902 0.15543301 437.35983 C 1.6637388 461.51624 75.66762 420.74393 163.24463 361.84775 C 249.31374 299.93524 454.68314 115.73229 506.01236 82.47417 C 548.3192 47.76093 487.8885 109.64689 447.11618 157.98625 C 404.80933 206.29916 274.97836 336.15668 261.35233 366.3456 C 241.74678 387.4858 303.65918 345.2054 348.98224 308.98398 C 394.2524 269.71988 450.1324 194.2078 528.66077 151.92729 C 604.173 108.13879 774.8025 61.30752 789.9106 64.35027 C 800.4671 62.84217 649.4431 123.24647 598.14056 164.01877 C 539.2177 204.8175 450.1324 293.87628 465.26672 302.95145 C 480.34775 304.45966 623.8052 209.31548 691.7766 186.66718 C 759.72144 156.4517 860.9245 127.74444 848.833 157.98625 C 820.1259 189.68338 575.5184 360.3132 569.4597 378.46353 C 567.92474 390.55502 738.60754 286.36212 830.68286 245.58981 C 916.7782 198.75854 1072.3267 158.0128 1093.4668 129.30544 C 1108.5482 97.581955 992.29 70.40923 936.41003 70.40923 C 877.48755 67.366486 768.7967 127.77088 761.256 123.24647 C 753.689 114.19775 888.07074 46.22628 895.6377 29.610493 C 898.6277 6.9620867 844.2822 -0.60497755 785.38605 12.994603 C 721.96533 28.102388 558.87616 111.15509 528.68744 117.18751 C 496.99 112.66319 605.68085 23.577976 598.1668 12.994603 C 589.0915 -0.60497755 519.63837 5.453983 465.29297 47.734386 C 400.3377 85.49048 297.653 194.2078 238.7568 245.56337 C 178.35231 292.39462 117.94822 334.6486 116.43992 325.59985 C 107.36465 310.49207 169.3037 221.40695 214.60051 174.60214 C 256.8807 118.72215 358.0575 56.809654 383.7221 29.636936 C 398.80316 3.9723227 391.26285 -15.686218 349.00888 17.54546 L 349.00888 17.54546 z" svg:height="4.444368mm" draw:style-name="style-7" svg:viewBox="0.0 0.0 1094.8046 444.43677" svg:width="10.948047mm" svg:x="36.047657mm" svg:y="10.61928mm"/>
            <draw:path svg:d="M 47.361446 123.27614 C 103.21519 90.07091 264.79608 22.125889 344.83237 7.018204 C 417.27545 -11.105689 498.82007 10.0345125 489.79767 23.60755 C 473.15546 34.19092 352.3731 40.22344 273.8447 70.43881 C 192.32675 94.621765 60.96123 170.1074 24.713041 180.69067 C -14.577598 189.71295 -7.0102305 148.9672 47.361446 123.27614 L 47.361446 123.27614 z" svg:height="1.8197057mm" draw:style-name="style-8" svg:viewBox="0.0 0.0 490.48462 181.97057" svg:width="4.904846mm" svg:x="43.941456mm" svg:y="12.597009mm"/>
            <draw:path svg:d="M 32.089447 102.602646 C 75.87836 69.39741 211.76799 21.058044 293.3126 4.468699 C 373.34927 -12.14709 488.12546 22.592693 509.26556 27.117004 C 524.347 30.133314 442.82864 16.560177 386.94867 27.117004 C 325.01 34.68407 214.7846 48.257206 154.40634 73.92182 C 87.91654 93.55392 41.16472 153.95831 20.024616 161.52538 C -1.1154842 166.0497 -16.22317 125.250946 32.089447 102.602646 L 32.089447 102.602646 z" svg:height="1.6187247mm" draw:style-name="style-9" svg:viewBox="0.0 0.0 511.09457 161.87247" svg:width="5.1109457mm" svg:x="43.45997mm" svg:y="14.479878mm"/>
            <draw:path svg:d="M 0.6084092 174.7718 C 9.683679 150.6154 186.37267 198.92831 273.92303 174.7718 C 355.46762 143.04823 471.7521 13.190812 506.46533 1.0993353 C 539.6969 -9.457594 511.0161 58.487423 477.78452 99.25972 C 432.4877 130.95685 298.07974 198.92831 284.47995 215.5441 C 276.93924 235.17621 356.97592 229.11723 418.88834 203.45262 C 476.2762 167.20474 592.5345 23.74764 622.7498 17.715124 C 642.3554 10.14806 603.0914 120.37348 569.8594 162.65388 C 538.16235 201.91808 441.5101 235.14977 436.986 256.28995 C 427.93695 277.4566 477.78452 291.02975 529.1138 268.38144 C 577.453 238.19241 713.31683 81.13573 739.0077 76.61142 C 760.14777 72.087006 711.8614 186.83684 669.5279 233.66809 C 622.7498 274.4404 548.746 322.75333 471.72546 337.861 C 390.15463 351.43414 281.46375 351.43414 204.41702 325.76953 C 119.909096 295.55405 -9.974762 198.92831 0.6084092 174.7718 L 0.6084092 174.7718 z" svg:height="3.4688444mm" draw:style-name="style-10" svg:viewBox="0.0 0.0 744.1412 346.88443" svg:width="7.441412mm" svg:x="47.32337mm" svg:y="13.818777mm"/>
            <draw:path svg:d="M 29.58839 238.10954 C 97.55985 186.75397 396.5391 72.00414 506.7645 34.24815 C 617.01654 -6.5241494 691.02045 -6.5241494 675.9128 11.599744 C 648.7665 26.707428 472.10416 81.052864 373.91733 133.91664 C 272.76718 183.73767 144.3912 293.96307 88.51123 313.5951 C 26.625069 325.68655 -39.838085 284.91425 29.58839 238.10954 L 29.58839 238.10954 z" svg:height="3.1574528mm" draw:style-name="style-11" svg:viewBox="0.0 0.0 677.8673 315.74527" svg:width="6.778673mm" svg:x="53.82834mm" svg:y="14.6956415mm"/>
            <draw:path svg:d="M 18.861492 169.77342 C 50.55852 151.64943 104.9302 138.0763 175.94452 112.41178 C 240.84688 79.20654 391.8975 -8.397017 402.48065 0.65180933 C 405.44397 6.7107697 188.036 148.63322 204.59909 163.7409 C 219.70679 175.83238 477.93994 80.6882 490.03143 88.255264 C 493.021 94.28778 329.95844 163.7409 257.4891 198.48079 C 184.99313 227.1616 103.4223 267.96036 76.24938 273.99277 C 47.595203 273.99277 94.37367 225.6535 88.34086 216.60468 C 73.23317 203.0051 26.402214 210.54562 12.829078 204.5132 C -2.2786076 196.94604 -8.284781 183.373 18.861492 169.77342 L 18.861492 169.77342 z" svg:height="2.7399275mm" draw:style-name="style-12" svg:viewBox="0.0 0.0 490.07196 273.99274" svg:width="4.9007196mm" svg:x="58.073425mm" svg:y="15.031605mm"/>
            <draw:path svg:d="M 9.053469 45.82034 C 37.70805 51.852757 126.81961 92.6515 206.8559 86.59254 C 280.86017 74.50116 437.89032 5.0215964 445.45728 0.5236276 C 445.45728 -5.5353327 295.9941 42.80403 229.53096 51.852757 C 157.03497 51.852757 95.14882 38.253174 55.88483 35.26341 C 16.567947 33.728863 -16.637388 35.26341 9.053469 45.82034 L 9.053469 45.82034 z" svg:height="0.8720428mm" draw:style-name="style-13" svg:viewBox="0.0 0.0 445.45712 87.20428" svg:width="4.4545712mm" svg:x="58.987217mm" svg:y="13.069677mm"/>
            <draw:path svg:d="M 9.413184 141.04648 C 50.15924 106.30679 269.10178 5.1565404 311.43527 0.6056841 C 338.58154 -8.443041 202.69151 86.67459 217.7992 100.27418 C 237.40475 109.34944 400.52017 56.48567 421.6607 70.08525 C 433.75217 82.17673 365.80695 142.55458 311.43527 175.78636 C 254.04698 202.95908 139.24416 249.7638 101.51471 251.2719 C 63.75862 251.2719 96.96396 202.95908 84.89872 187.87784 C 65.29317 169.75374 -29.877455 169.75374 9.413184 141.04648 L 9.413184 141.04648 z" svg:height="2.5127192mm" draw:style-name="style-14" svg:viewBox="0.0 0.0 423.07407 251.27193" svg:width="4.2307405mm" svg:x="61.30904mm" svg:y="16.662693mm"/>
            <draw:path svg:d="M 81.29994 126.02528 C 144.72064 92.82015 381.81372 -21.956224 401.44592 3.7083895 C 413.53738 27.8649 180.99509 230.21829 180.99509 260.40723 C 177.95222 277.023 402.98047 129.01505 407.53122 148.67369 C 405.99667 174.3383 182.50298 378.19962 203.6435 405.39877 C 224.78358 429.55527 523.78906 252.8665 535.88055 289.11447 C 535.88055 322.3196 270.10663 547.3214 244.41579 603.2014 C 223.27528 653.02234 401.47217 563.9372 395.43976 597.14233 C 377.2892 628.8658 200.62727 778.3819 168.90361 794.9712 C 135.67203 805.55457 217.24286 702.8699 215.73497 678.68695 C 211.1838 648.498 135.69827 681.7031 152.3405 643.9737 C 165.91364 603.1749 301.80368 486.91693 297.27957 458.20966 C 285.24097 424.9781 108.49911 486.89047 99.45048 462.73398 C 90.401855 432.54504 227.85268 322.3196 232.32431 301.15308 C 226.29189 278.5311 82.86114 360.0757 87.359 329.8339 C 90.401855 292.0778 279.15527 121.47453 268.59872 97.29158 C 252.00899 73.13506 42.115078 183.38693 11.899709 189.41956 C -19.850208 189.446 14.8630295 154.70612 81.29994 126.02528 L 81.29994 126.02528 z" svg:height="7.9573374mm" draw:style-name="style-15" svg:viewBox="0.0 0.0 535.8804 795.73376" svg:width="5.3588037mm" svg:x="61.571514mm" svg:y="19.4254mm"/>
            <draw:path svg:d="M 5.436522 30.133415 C -5.1204076 54.289925 2.420314 116.17588 5.436522 181.13113 C 2.420314 244.55183 -5.1204076 394.04126 5.436522 413.67346 C 14.485146 427.27304 49.22503 344.22034 62.82441 280.79962 C 67.32227 212.88106 67.32227 63.36499 56.76575 24.100998 C 43.218857 -15.163197 14.485146 -1.5900595 5.436522 30.133415 L 5.436522 30.133415 z" svg:height="4.1515183mm" draw:style-name="style-16" svg:viewBox="0.0 0.0 65.67583 415.15182" svg:width="0.6567583mm" svg:x="58.32859mm" svg:y="20.792042mm"/>
            <draw:path svg:d="M 131.28558 7.766604 C 113.16169 30.41501 132.79388 145.16475 114.67 205.56924 C 87.49708 259.94113 15.001506 315.8211 2.936271 344.50192 C -9.155206 371.67465 17.991068 377.70706 49.76763 368.68488 C 79.95676 356.5934 153.93399 329.4207 184.12312 281.10767 C 211.29564 231.2603 218.863 115.00226 212.83018 71.21375 C 200.73871 24.382595 146.39326 -17.897808 131.28558 7.766604 L 131.28558 7.766604 z" svg:height="3.725897mm" draw:style-name="style-17" svg:viewBox="0.0 0.0 214.776 372.58972" svg:width="2.14776mm" svg:x="56.828533mm" svg:y="26.602915mm"/>
            <draw:path svg:d="M 1356.7368 431.01474 C 1308.4501 406.85822 1219.3385 378.1774 1158.9077 367.62045 C 1092.4708 358.5452 1004.8938 366.0859 989.75946 355.529 C 977.66797 337.4051 1086.4384 275.4925 1071.3307 267.95197 C 1047.1477 254.3524 959.57074 267.95197 867.44257 292.1085 C 770.81696 319.30765 607.7544 360.0535 512.58374 408.39276 C 417.466 447.65695 361.61227 515.602 298.1653 536.74207 C 227.17766 554.86615 138.09235 562.43317 100.310005 518.64465 C 56.5215 467.28897 70.12088 343.46396 59.56395 257.39505 C 49.00702 166.80182 35.380993 11.253148 30.856884 0.66997683 C 15.775441 -9.886952 -3.8829992 106.37088 0.6677564 204.53127 C 0.6677564 298.1409 20.27331 488.40283 59.56395 571.48193 C 98.77546 650.0104 119.968445 684.75006 233.21007 681.7074 C 341.95383 671.15045 579.02026 568.46576 716.4715 536.74207 C 847.83704 505.04504 935.38776 492.95358 1036.5908 500.52075 C 1136.2593 509.56937 1272.176 568.46576 1315.9645 577.54083 C 1353.694 577.54083 1264.6615 523.16895 1281.2246 518.64465 C 1299.3485 508.0877 1382.4014 541.293 1414.0984 536.74207 C 1435.2385 527.6935 1441.2976 506.55316 1432.2223 489.93738 C 1417.1409 468.77063 1403.5415 449.1386 1356.7368 431.01474 L 1356.7368 431.01474 z" svg:height="6.8189077mm" draw:style-name="style-18" svg:viewBox="0.0 0.0 1436.3053 681.89075" svg:width="14.363052mm" svg:x="42.022118mm" svg:y="22.128607mm"/>
            <draw:path svg:d="M 0.42310077 130.99632 C 41.168755 76.65088 101.5999 37.386684 181.63618 19.262793 C 257.14838 -3.3856137 340.20087 -4.9201612 471.59305 8.705864 C 604.44025 22.279001 868.7325 64.5594 960.834 100.80739 C 1042.3523 132.53087 995.54724 192.93536 983.4824 200.47588 C 968.3747 197.45967 912.4681 123.455795 879.28937 106.86625 C 840.05164 88.742355 799.2531 88.742355 756.9725 100.80739 L 756.9725 100.80739 C 755.4379 131.02277 747.89764 158.19548 734.32446 182.35199 C 716.2002 203.51854 669.39545 217.09167 675.4017 235.21576 C 679.9524 250.29701 796.21027 263.89658 779.59467 275.98807 C 758.45416 286.57123 661.85474 294.11197 577.2677 298.63626 C 485.13953 295.59363 294.90445 280.5124 263.15414 269.95544 C 232.96542 257.86398 281.33133 244.26439 408.11945 229.15671 L 408.11945 229.15671 C 386.97934 215.55713 373.37958 201.984 361.31473 176.31937 C 347.71536 153.67117 340.17462 118.93128 338.69296 84.191605 L 338.69296 84.191605 C 281.3047 66.067505 232.96542 58.52699 181.60954 78.15898 C 127.26451 93.26667 72.919075 168.75241 41.142513 182.35199 C 10.98003 189.8925 -2.6459947 174.78482 0.42310077 130.99632 L 0.42310077 130.99632 z" svg:height="2.9863622mm" draw:style-name="style-19" svg:viewBox="0.0 0.0 1007.7989 298.63623" svg:width="10.077989mm" svg:x="46.268215mm" svg:y="29.326933mm"/>
            <draw:path svg:d="M 1.5349514 28.721598 C -4.497464 36.26232 7.5940127 90.6342 31.776966 110.2662 C 54.425373 125.37388 108.79705 117.83336 148.06145 116.32526 C 188.8071 108.758095 229.60605 95.18495 258.28687 75.552956 C 277.89243 51.39645 285.48602 4.5652895 280.93527 0.040775932 C 270.37836 -1.467328 235.61182 39.30497 211.4555 57.428864 C 179.75848 71.002 152.58556 77.061066 123.85185 81.58537 C 95.19767 83.11992 74.05757 83.11992 54.425373 75.552956 C 31.776966 63.43504 4.6044507 22.662739 1.5349514 28.721598 L 1.5349514 28.721598 z" svg:height="1.1953868mm" draw:style-name="style-20" svg:viewBox="0.0 0.0 282.21506 119.53867" svg:width="2.8221505mm" svg:x="50.56028mm" svg:y="30.515839mm"/>
            <draw:path svg:d="M 47.440983 0.036738712 C 35.349503 -1.4713652 -5.449441 43.825245 0.6096204 60.441036 C 0.6096204 72.53251 54.955055 78.564926 64.00368 72.53251 C 67.04653 58.959373 59.505814 0.036738712 47.440983 0.036738712 L 47.440983 0.036738712 z" svg:height="0.74898577mm" draw:style-name="style-21" svg:viewBox="0.0 0.0 64.67922 74.898575" svg:width="0.64679223mm" svg:x="51.50616mm" svg:y="30.168217mm"/>
            <draw:path svg:d="M 70.4049 579.48517 C 201.79686 538.7128 312.02228 510.00558 413.19888 493.41623 C 511.333 472.27594 573.2454 466.24353 663.8651 475.29214 C 749.9342 484.3674 893.3912 538.7128 937.1797 544.74524 C 977.952 540.22095 971.9196 513.0218 919.0558 481.32477 C 860.133 446.58487 710.6698 384.6989 617.0341 359.00787 C 524.9326 333.34326 470.56073 319.74368 372.40015 324.26797 C 263.70947 325.77628 50.772697 372.60745 6.957747 371.09933 C -33.814552 363.55862 117.20961 309.18674 133.79895 295.58716 C 142.87422 278.9978 59.82152 286.5121 82.46973 277.46326 C 100.62027 257.83127 183.64653 236.69096 256.11584 220.07518 C 321.04468 201.97772 395.04855 195.91867 500.74966 201.97772 C 604.9426 211.02635 795.231 238.19907 890.375 271.43085 C 977.952 301.6462 1012.6652 381.65628 1041.3727 377.13174 C 1065.529 365.04028 1044.3627 283.49588 1047.4318 220.07518 C 1045.8972 153.63826 1045.8972 25.28895 1053.4642 4.1486483 C 1059.5232 -15.483348 1079.155 37.353985 1094.2365 103.817345 C 1100.2955 164.22163 1101.8035 253.30676 1116.8849 377.1582 C 1130.4843 499.4751 1171.2566 685.2127 1180.3052 830.1778 C 1183.2952 966.0943 1177.2627 1077.8278 1145.5657 1206.1771 C 1106.328 1328.494 1011.1836 1567.0953 988.5089 1589.7172 C 967.36884 1604.8248 1021.74054 1434.195 1035.3403 1340.5592 C 1048.9397 1243.9332 1068.5719 1133.7078 1070.0802 1032.5048 C 1068.5719 925.29553 1073.0964 810.51935 1018.751 729.0012 C 959.85474 647.4302 852.6718 591.5766 709.1882 555.3286 L 709.1882 555.3286 C 706.17194 615.73315 692.5988 671.6131 674.44867 706.3528 C 650.29193 739.5846 650.29193 768.2654 592.90405 775.8059 C 532.4996 780.33044 389.04257 772.78973 325.62186 753.1577 C 259.18494 729.0012 218.3862 694.26135 203.30496 642.9059 L 203.30496 642.9059 C 141.39256 642.9059 106.67912 642.9059 82.496376 630.8144 C 56.805317 621.73914 58.339863 600.6254 70.4049 579.48517 L 70.4049 579.48517 z" svg:height="15.906572mm" draw:style-name="style-22" svg:viewBox="0.0 0.0 1180.986 1590.6572" svg:width="11.809859mm" svg:x="27.840258mm" svg:y="24.132433mm"/>
            <draw:path svg:d="M 0.0 16.61579 L 120.80879 0.0 L 120.80879 0.0 C 128.34932 33.205135 140.4408 60.43074 151.02417 81.571045 C 160.07278 102.71114 173.67236 117.79238 185.76384 126.86765 L 185.76384 126.86765 C 123.85145 119.30049 84.58725 111.75997 51.382114 92.12777 C 22.67485 70.98767 0.0 49.87381 0.0 16.61579 L 0.0 16.61579 z" svg:height="1.2686765mm" draw:style-name="style-23" svg:viewBox="0.0 0.0 185.76384 126.86765" svg:width="1.8576385mm" svg:x="30.23526mm" svg:y="30.153503mm"/>
            <draw:path svg:d="M 8.408523 117.33032 C 17.483791 109.76336 52.19703 117.33032 71.82923 111.27146 C 83.92071 100.71454 88.445015 87.11495 102.0446 70.49917 C 115.64418 50.866966 130.72562 2.554148 147.3412 1.046044 C 156.39024 -5.013017 176.04868 16.127285 171.49792 41.818344 C 159.43268 66.0011 139.80049 112.77957 112.601524 135.45422 C 80.904495 152.0702 32.591476 152.0702 14.44114 152.0702 C -3.656511 144.50304 -3.656511 123.36294 8.408523 117.33032 L 8.408523 117.33032 z" svg:height="1.5207016mm" draw:style-name="style-24" svg:viewBox="0.0 0.0 172.17186 152.07018" svg:width="1.7217185mm" svg:x="32.703342mm" svg:y="30.022392mm"/>
            <draw:path svg:d="M 64.96151 2.197863 C 51.335487 -6.850962 -1.5018462 14.28934 0.032701492 24.84627 C -1.5018462 33.921337 51.335487 61.094055 64.96151 59.585953 C 75.544685 50.510883 75.544685 9.7385845 64.96151 2.197863 L 64.96151 2.197863 z" svg:height="0.5964631mm" draw:style-name="style-25" svg:viewBox="0.0 0.0 72.89894 59.64631" svg:width="0.7289894mm" svg:x="32.319054mm" svg:y="30.192114mm"/>
            <draw:path svg:d="M 18.428703 0.0 C 9.380079 3.0424497 44.119965 110.25166 41.07711 181.23933 C 38.087547 244.63379 -2.7113976 348.8264 0.3048102 395.65775 C -2.7113976 439.44626 16.920801 459.07846 47.13617 460.58636 C 78.8332 454.55396 133.20528 386.60913 187.57697 395.65775 C 237.42453 406.2147 291.76996 507.41772 344.63373 524.0337 C 395.96298 537.6331 498.67392 510.43393 495.63147 477.20236 C 486.58243 437.9117 358.23312 350.33472 308.38596 308.0541 C 249.516 262.7577 220.80853 206.8777 181.54454 221.95874 C 142.3068 235.55853 109.07522 366.92404 87.93511 395.6315 C 62.243855 419.7878 42.6383 404.68015 41.103756 366.95068 C 41.103756 326.15173 74.335335 217.46088 75.843636 157.05638 C 66.74172 87.60326 25.99607 0.0 18.428703 0.0 L 18.428703 0.0 z" svg:height="5.2761455mm" draw:style-name="style-26" svg:viewBox="0.0 0.0 495.69772 527.6145" svg:width="4.9569774mm" svg:x="36.151733mm" svg:y="39.27422mm"/>
            <draw:path svg:d="M 15.980936 69.75309 C 50.720417 44.088474 227.38275 -4.25079 277.23032 0.29996553 C 324.06168 3.3161733 331.602 65.22858 311.9702 87.876976 C 289.34845 106.00087 185.12878 106.00087 144.35649 116.5578 C 99.06008 122.59022 65.8281 151.27144 44.66176 145.21239 C 18.997143 137.6983 -23.28346 89.385284 15.980936 69.75309 L 15.980936 69.75309 z" svg:height="1.4604784mm" draw:style-name="style-27" svg:viewBox="0.0 0.0 322.0965 146.04785" svg:width="3.2209651mm" svg:x="41.990166mm" svg:y="42.24646mm"/>
            <draw:path svg:d="M 230.08647 35.922386 C 227.12315 72.17058 260.3281 168.79622 236.14554 215.62758 C 201.40565 253.38367 106.26128 273.01587 66.99728 297.17218 C 27.732883 318.3123 -19.071833 363.60907 8.074442 368.15985 C 33.7657 369.6944 156.0826 342.469 211.96259 321.3285 C 263.26517 300.1884 288.95602 266.9568 305.54538 227.6924 C 311.60443 180.8877 299.51294 84.235405 287.44812 48.013863 C 273.82208 11.739835 251.20033 -1.8333021 242.12506 1.1829058 C 233.12892 -1.8333021 227.12315 -1.8333021 230.08647 35.922386 L 230.08647 35.922386 z" svg:height="3.6822186mm" draw:style-name="style-28" svg:viewBox="0.0 0.0 307.15973 368.22186" svg:width="3.0715973mm" svg:x="44.620605mm" svg:y="40.606476mm"/>
            <draw:path svg:d="M 151.54112 2.5721135 C 119.8441 20.696007 24.673477 129.41312 6.5758257 188.30931 C -14.564275 241.14685 20.20185 322.71768 41.31571 327.2422 C 57.905056 327.2422 98.704 230.58992 122.860306 194.36838 C 140.9842 153.56984 175.69785 118.85619 180.22195 90.17537 C 181.70361 53.90134 180.22195 -14.043878 151.54112 2.5721135 L 151.54112 2.5721135 z" svg:height="3.2724202mm" draw:style-name="style-29" svg:viewBox="0.0 0.0 180.607 327.24203" svg:width="1.80607mm" svg:x="56.973377mm" svg:y="39.082603mm"/>
            <draw:path svg:d="M 46.879 12.914263 C 33.252975 44.611294 -1.4602629 195.63525 0.04763921 274.19028 C 0.04763921 348.1675 19.653595 470.4844 34.78752 472.01898 C 39.33828 467.4682 52.911415 330.07028 58.944237 263.63336 C 65.00289 194.1536 80.084335 112.60899 81.59224 71.8367 C 75.53358 28.021948 61.986683 -24.868475 46.879 12.914263 L 46.879 12.914263 z" svg:height="4.7201886mm" draw:style-name="style-30" svg:viewBox="0.0 0.0 81.59221 472.01886" svg:width="0.81592214mm" svg:x="56.917744mm" svg:y="43.917366mm"/>
            <draw:path svg:d="M 22.390024 55.56629 C 49.562943 34.373302 111.47534 26.832582 202.09521 20.826408 C 286.62936 16.275654 455.77762 8.734932 540.33844 14.767347 C 621.88306 19.318506 627.91547 32.94453 697.3686 37.415752 C 760.7893 34.373302 834.79315 13.2328 935.9962 8.734932 C 1032.6222 1.1413224 1162.5061 -6.3727536 1290.8555 8.734932 C 1419.2047 25.324276 1644.18 73.6373 1686.4869 96.33859 C 1718.184 109.93797 1597.3754 111.39339 1499.2415 106.86887 C 1401.0808 97.82025 1230.4509 61.572464 1103.6099 61.572464 C 972.2177 63.107014 848.4192 96.31194 726.07605 102.31812 C 599.2346 100.81022 475.38318 54.057987 360.63324 61.572464 C 242.84087 66.12322 102.42672 128.00938 45.011784 131.05183 C -13.857761 128.00938 -7.8253455 73.6373 22.390024 55.56629 L 22.390024 55.56629 z" svg:height="1.3105164mm" draw:style-name="style-31" svg:viewBox="0.0 0.0 1691.6444 131.05164" svg:width="16.916443mm" svg:x="34.07377mm" svg:y="49.10848mm"/>
            <draw:path svg:d="M 5.4038205 65.79459 C 26.54392 79.393974 156.40154 91.48545 215.29773 102.04237 C 268.1615 106.566895 269.6698 102.04237 342.13913 106.566895 C 413.15305 103.57693 603.38855 123.20912 639.6363 106.566895 C 668.31714 86.93469 585.26465 11.422509 529.4109 2.3738859 C 468.98016 -12.733799 373.86243 49.20484 301.3931 49.20484 C 224.373 46.188637 141.3201 11.422509 92.980835 14.4653635 C 43.159912 14.491605 -18.779133 50.686905 5.4038205 65.79459 L 5.4038205 65.79459 z" svg:height="1.1334248mm" draw:style-name="style-32" svg:viewBox="0.0 0.0 645.4938 113.34247" svg:width="6.4549375mm" svg:x="37.792225mm" svg:y="47.948658mm"/>
            <draw:path svg:d="M 139.7468 0.29633203 C 186.57774 -2.7465215 206.1837 18.393982 308.89465 28.977154 C 414.59595 34.98333 701.50995 19.92853 749.7963 41.06863 C 787.57904 57.657978 615.4146 105.971 553.5022 133.17017 C 490.08148 155.76527 435.73605 196.56422 378.34778 192.0397 C 319.45157 182.96443 257.53918 115.01962 198.64299 92.371216 C 132.20607 68.18826 9.889173 53.13346 0.81390375 41.06863 C -9.769267 21.41019 85.37471 1.7513465 139.7468 0.29633203 L 139.7468 0.29633203 z" svg:height="1.9238691mm" draw:style-name="style-33" svg:viewBox="0.0 0.0 755.1572 192.38692" svg:width="7.551572mm" svg:x="37.20392mm" svg:y="50.884346mm"/>
            <draw:path svg:d="M 90.183846 207.10661 C 96.21667 238.80365 156.62076 273.54352 183.76703 311.29962 C 212.50075 352.07172 260.81418 406.4436 259.30588 427.5839 C 247.21439 433.6163 179.26917 420.01672 142.99474 392.84402 C 108.25485 368.66125 69.0175 285.635 49.385307 288.6512 C 23.694046 288.6512 -9.510885 358.10434 2.553946 386.78516 C 11.629215 410.9681 91.63927 389.82782 114.31391 433.6163 C 132.4378 474.41507 93.17381 596.7057 118.838425 619.3537 C 139.97853 634.4614 201.91757 537.80914 241.12868 539.34406 C 271.3707 537.83575 298.51697 628.4556 322.69992 619.3537 C 346.85623 608.7972 352.88864 554.4251 375.53745 468.32974 C 396.67715 368.66125 423.8767 157.28549 428.37418 78.7573 C 422.34177 0.22891043 369.50424 -20.91119 357.41275 21.369213 C 346.85623 62.167957 360.45602 279.57596 357.41275 335.45593 C 346.85623 388.3197 318.14917 389.82782 306.11017 346.0393 C 292.48456 300.74268 287.9338 115.00509 275.86896 68.20037 C 257.74426 18.379248 236.63121 39.51955 212.4745 50.076477 C 185.27534 56.135338 144.52928 90.84878 124.87084 119.5296 C 100.740776 145.19421 81.108986 172.36673 90.183846 207.10661 L 90.183846 207.10661 z" svg:height="6.2095723mm" draw:style-name="style-34" svg:viewBox="0.0 0.0 428.37402 620.9573" svg:width="4.2837405mm" svg:x="65.37893mm" svg:y="28.686745mm"/>
            <draw:path svg:d="M 232.46884 221.49527 C 205.32257 207.8955 191.69655 159.58247 185.63748 174.66391 C 178.09676 186.75539 191.69655 254.7002 185.63748 296.9808 C 173.546 336.2448 161.45453 355.877 132.7737 402.6817 C 98.03382 449.51306 16.515867 511.42548 4.4510365 559.7385 C -12.1916 600.5108 21.04038 629.1916 51.229107 645.8076 C 76.920364 654.8562 131.26581 660.8887 173.546 629.1916 C 205.29591 591.43555 232.46884 482.7184 277.739 437.4216 C 321.52753 389.10858 403.0721 369.47678 446.88727 343.78552 C 486.12503 313.57016 513.3504 307.53775 528.4052 256.2085 C 540.4967 197.31232 540.4967 46.287952 528.4052 13.083018 C 510.2813 -20.122316 455.9355 16.12547 434.79578 52.34701 C 407.62286 85.57859 406.08832 173.15561 389.49896 210.9117 C 375.8992 238.08461 356.2674 238.08461 336.66183 239.59251 C 309.46268 236.60295 255.0906 230.5439 232.46884 221.49527 L 232.46884 221.49527 z" svg:height="6.530475mm" draw:style-name="style-35" svg:viewBox="0.0 0.0 537.47363 653.0475" svg:width="5.3747363mm" svg:x="63.3822mm" svg:y="35.519127mm"/>
            <draw:path svg:d="M 2136.394 0.0 C 2086.5203 15.107685 2053.2883 57.387886 2036.6989 110.22501 C 2018.6017 167.61331 2038.2334 249.1579 2030.6665 330.7025 C 2015.5588 403.17184 2029.1582 457.5439 1961.2134 569.3039 C 1887.1829 682.54553 1737.7196 872.83386 1606.3541 1005.7073 C 1468.9296 1131.0142 1339.0457 1233.6989 1169.9241 1337.9447 C 996.27795 1442.1111 769.76807 1552.3365 588.52875 1627.875 C 402.79114 1692.7773 183.84859 1726.0089 88.67796 1762.2571 C -9.429737 1798.4786 -21.521214 1854.3319 29.781773 1860.4172 C 84.1801 1861.9255 355.95975 1765.2467 390.69965 1790.9379 C 411.83975 1816.6288 208.03154 1952.4926 198.95627 2011.3888 C 194.40552 2062.7441 242.74478 2091.425 349.95398 2121.6404 C 448.08792 2148.8132 768.2335 2201.6504 804.4817 2198.6343 C 834.6704 2192.6018 535.69116 2097.4575 565.8537 2092.9595 C 600.59357 2085.3926 858.82715 2147.3318 990.1926 2162.4395 C 1117.0603 2172.9963 1320.8951 2172.9963 1304.3058 2162.4395 C 1277.1067 2145.797 861.8433 2089.9434 845.2011 2076.3174 C 827.10345 2055.1772 1059.6458 2062.7441 1187.9951 2058.1934 C 1314.8628 2050.6794 1573.096 2052.1345 1589.6857 2040.0958 C 1598.7343 2020.4374 1258.9828 1979.665 1257.4745 1970.6165 C 1260.4911 1960.0596 1567.0106 1999.2972 1589.6857 1988.7404 C 1601.7767 1972.151 1458.3197 1911.7202 1357.1433 1901.1367 C 1254.432 1889.0719 1112.5095 1904.1796 984.1602 1923.785 C 849.7519 1940.3744 659.48975 1999.2972 576.4635 1994.7727 C 488.8336 1979.665 467.71973 1884.5474 478.27667 1872.4558 C 487.37857 1861.8989 528.1242 1931.352 629.301 1923.785 C 725.92664 1908.6774 917.7233 1827.1594 1059.672 1807.4744 C 1197.0966 1786.3342 1340.554 1792.4196 1461.3625 1813.5334 C 1580.6633 1834.6736 1677.2627 1923.7588 1775.4757 1941.8827 C 1866.0427 1955.4822 2024.6074 1934.342 2024.6074 1919.2344 C 2024.6074 1895.1042 1757.299 1854.3058 1775.4757 1837.716 C 1784.5248 1816.5759 2051.7803 1837.716 2106.152 1819.5658 C 2160.5242 1792.4196 2180.1296 1738.0475 2100.093 1715.3728 C 2014.0243 1692.7245 1733.1427 1700.2651 1606.3279 1697.2223 C 1471.9196 1694.2328 1281.6573 1707.7792 1326.9276 1697.2223 C 1376.7489 1676.0822 1722.5591 1641.3423 1891.7074 1611.1536 C 2048.7642 1580.9645 2186.1887 1553.7653 2303.9543 1523.5765 C 2421.7207 1484.3389 2577.2424 1443.5399 2607.4844 1407.2921 C 2633.1492 1375.5684 2586.3447 1340.8552 2461.0112 1319.6622 L 2461.0112 1319.6622 C 2482.1514 1235.1277 2468.552 1186.7883 2432.3037 1168.6907 C 2394.5742 1152.1013 2340.229 1179.2214 2228.469 1215.5221 C 2106.152 1248.7537 1900.756 1330.2454 1728.6182 1372.5789 C 1551.9558 1413.3512 1230.3019 1440.5237 1194.0542 1442.0054 C 1157.8059 1432.93 1375.2935 1372.5789 1502.1083 1342.3368 C 1622.9172 1310.6398 1807.1727 1281.959 1926.4473 1256.2677 C 2041.2234 1227.5869 2136.3674 1200.3877 2205.8206 1174.6969 L 2205.8206 1174.6969 C 2178.648 984.48804 2158.9895 821.3722 2146.9243 668.8666 C 2131.8167 513.31775 2130.335 383.48676 2130.335 273.26132 C 2128.8533 163.11543 2128.8533 67.97146 2136.394 0.0 L 2136.394 0.0 z" svg:height="21.98758mm" draw:style-name="style-36" svg:viewBox="0.0 0.0 2614.268 2198.758" svg:width="26.14268mm" svg:x="42.017525mm" svg:y="45.69222mm"/>
            <draw:path svg:d="M 0.0 328.84335 L 185.76384 206.52646 L 185.76384 206.52646 C 326.20465 211.07762 496.83456 189.93712 703.6856 159.69551 C 910.58997 120.457756 1321.3025 17.773058 1423.9872 2.6653733 C 1517.6233 -10.934409 1393.7985 29.83789 1285.0809 72.11849 C 1173.321 111.382484 921.17316 186.89467 767.1063 235.20729 C 607.06 277.51413 475.69446 304.6604 348.8264 322.81094 C 220.50372 334.92908 104.219246 342.44315 0.0 328.84335 L 0.0 328.84335 z" svg:height="3.3610675mm" draw:style-name="style-37" svg:viewBox="0.0 0.0 1457.0757 336.10675" svg:width="14.570757mm" svg:x="51.22492mm" svg:y="58.516113mm"/>
            <draw:path svg:d="M 361.57776 126.484116 C 346.4963 70.60413 311.75644 31.313494 251.35234 14.724149 C 189.43973 -4.9080496 107.895134 -4.9080496 0.65948004 14.724149 L 0.65948004 14.724149 C -0.8486239 47.955727 -0.8486239 81.161064 12.7509575 108.36022 C 20.318123 135.5065 41.45822 162.7319 64.080185 183.87201 L 64.080185 183.87201 C 106.36059 149.13252 145.62479 120.42506 198.48856 114.39264 C 246.85446 106.85192 301.1999 105.34402 361.57776 126.484116 L 361.57776 126.484116 z" svg:height="1.8387201mm" draw:style-name="style-38" svg:viewBox="0.0 0.0 361.57767 183.87201" svg:width="3.6157765mm" svg:x="31.5574mm" svg:y="62.457672mm"/>
            <draw:path svg:d="M 21.695219 43.547485 C 41.35366 32.96391 62.49396 26.931494 97.2072 19.36453 C 128.90443 8.807602 175.70915 -6.2738414 213.49149 2.7751858 C 246.72346 8.807602 273.89597 29.921057 295.03607 66.16924 L 295.03607 66.16924 C 240.6644 49.5799 193.85968 43.547485 160.6277 54.10401 C 122.87181 63.153038 109.298676 103.95158 85.11572 119.00638 C 57.943005 129.56331 15.6626005 129.56331 5.1058736 119.00638 C -3.942952 106.94154 -2.434848 79.79527 21.695219 43.547485 L 21.695219 43.547485 z" svg:height="1.26924mm" draw:style-name="style-39" svg:viewBox="0.0 0.0 295.0362 126.923996" svg:width="2.9503617mm" svg:x="32.509888mm" svg:y="64.04216mm"/>
            <draw:path svg:d="M 0.6954113 40.771896 C 5.219925 15.081039 53.532745 1.5345477 98.82935 0.0 C 141.10995 3.0424497 249.82707 30.21537 261.91855 46.830956 C 267.9776 55.906227 184.92471 49.820923 151.66689 63.420303 C 115.44534 75.51178 82.21377 122.34314 58.057056 122.34314 C 29.376234 114.77618 -5.363448 60.377853 0.6954113 40.771896 L 0.6954113 40.771896 z" svg:height="1.2234313mm" draw:style-name="style-40" svg:viewBox="0.0 0.0 262.2332 122.34314" svg:width="2.6223319mm" svg:x="33.18846mm" svg:y="65.172165mm"/>
            <draw:path svg:d="M 25.7498 29.48221 C 33.29012 20.40694 54.430622 12.839978 83.13769 12.839978 C 113.35306 3.7913542 194.89766 -2.2148194 211.487 0.7751464 C 222.04393 6.833804 188.86523 20.40694 164.68228 41.57369 C 136.00146 53.638924 87.68844 94.411224 60.48928 98.961975 C 28.766008 97.42743 9.16005 77.768585 1.5668455 64.22209 C -4.465974 49.11441 7.625503 35.514626 25.7498 29.48221 L 25.7498 29.48221 z" svg:height="0.98962003mm" draw:style-name="style-41" svg:viewBox="0.0 0.0 213.50296 98.962006" svg:width="2.1350296mm" svg:x="34.160824mm" svg:y="66.326996mm"/>
            <draw:path svg:d="M 11.307448 61.810257 C 26.415134 46.755463 59.62047 27.070375 98.91111 21.064604 C 133.65099 7.464822 228.76872 -6.1345572 227.26042 2.940308 C 222.7359 7.464822 115.526695 48.263767 80.78722 67.869316 C 43.057365 84.45826 21.917265 105.59876 11.334094 108.64121 C -3.7735906 104.14375 -3.7735906 76.94459 11.307448 61.810257 L 11.307448 61.810257 z" svg:height="1.0864108mm" draw:style-name="style-42" svg:viewBox="0.0 0.0 227.27817 108.641075" svg:width="2.2727816mm" svg:x="34.879128mm" svg:y="66.939545mm"/>
            <draw:path svg:d="M 1.6128699 61.05247 C -5.9540935 42.928577 13.678105 30.863747 48.417988 24.831331 C 81.67581 14.273999 184.33426 -6.8665056 205.47437 2.2091675 C 220.58205 5.2249713 179.80975 38.45695 158.66965 61.079117 C 132.97879 80.73715 105.80588 129.02393 77.12505 130.55807 C 46.909683 127.48898 6.1373835 79.20301 1.6128699 61.05247 L 1.6128699 61.05247 z" svg:height="1.3055822mm" draw:style-name="style-43" svg:viewBox="0.0 0.0 208.75597 130.55821" svg:width="2.0875597mm" svg:x="35.44412mm" svg:y="67.82316mm"/>
            <draw:path svg:d="M 7.0465655 40.848602 C 22.128008 19.708097 84.067055 -1.4324061 117.27199 0.07589976 C 144.4449 -1.4324061 158.04428 33.30788 182.201 46.907665 C 204.849 57.46419 245.62129 65.031555 251.68036 81.64714 C 251.68036 95.22028 218.44878 123.927345 198.81659 138.98215 C 177.67648 155.62437 156.53638 161.63095 129.36346 163.1651 C 96.13189 155.62437 47.818867 129.93393 25.170458 110.30173 C -0.49375212 86.14461 -6.5265718 58.972496 7.0465655 40.848602 L 7.0465655 40.848602 z" svg:height="1.6316539mm" draw:style-name="style-44" svg:viewBox="0.0 0.0 251.6802 163.16539" svg:width="2.516802mm" svg:x="36.89976mm" svg:y="68.71999mm"/>
            <draw:path svg:d="M 197.94777 1.9015311 C 167.70576 4.9439807 107.3279 18.517118 104.28506 42.673428 C 99.76054 62.33227 167.70576 95.51096 173.76482 124.218025 C 173.76482 146.86684 152.62431 181.63297 126.93346 187.63873 C 93.70188 187.63873 39.356445 133.26706 16.70804 140.78113 C -4.432061 148.37433 -4.432061 196.66112 10.648978 222.35237 C 22.740456 243.49207 69.571815 264.63257 104.25881 269.18332 C 135.98209 267.64838 178.2627 254.07524 202.44565 228.43727 C 225.09364 195.2061 231.12646 134.77536 232.63437 106.12078 C 229.6448 77.38707 181.30515 84.92779 191.88872 71.38049 C 196.41283 56.27321 264.35803 21.53373 267.4009 13.993009 C 261.34183 -2.6233861 226.60194 -1.1150805 197.94777 1.9015311 L 197.94777 1.9015311 z" svg:height="2.6918309mm" draw:style-name="style-45" svg:viewBox="0.0 0.0 267.4008 269.18307" svg:width="2.674008mm" svg:x="38.781437mm" svg:y="69.80399mm"/>
            <draw:path svg:d="M 40.98102 2.4756238 C 24.365437 5.5180736 -2.8074834 58.35561 0.23537 73.43705 C -2.8074834 87.036835 24.365437 100.63581 40.98102 96.08505 C 54.580807 87.010185 90.82859 46.26413 92.31025 32.690994 C 90.82859 17.60955 54.580807 -8.080902 40.98102 2.4756238 L 40.98102 2.4756238 z" svg:height="0.9698075mm" draw:style-name="style-46" svg:viewBox="0.0 0.0 92.310196 96.98075" svg:width="0.92310196mm" svg:x="41.92114mm" svg:y="70.024734mm"/>
            <draw:path svg:d="M 53.74389 0.30198413 C 28.052631 -2.6879818 8.420432 16.944218 0.8801142 41.100525 C -3.6706414 59.22442 9.955383 93.93806 29.560936 104.49539 C 44.66862 110.52781 99.0403 83.35489 105.07312 69.755104 C 105.07312 50.14955 70.359474 1.8369356 53.74389 0.30198413 L 53.74389 0.30198413 z" svg:height="1.053561mm" draw:style-name="style-47" svg:viewBox="0.0 0.0 105.073074 105.3561" svg:width="1.0507307mm" svg:x="43.303753mm" svg:y="70.22771mm"/>
            <draw:path svg:d="M 84.98108 2.8874204 C 47.19875 13.444754 20.052473 54.243294 9.468898 84.43202 C -7.1733346 107.080826 -1.0876274 134.25294 21.534134 147.82608 C 42.674232 158.3834 137.81862 158.3834 160.44037 147.82608 C 180.07257 132.77129 146.84059 98.00516 154.40796 78.34631 C 157.39752 55.724957 211.7696 36.066113 201.21268 25.509584 C 181.60712 7.438176 121.22887 -6.187445 84.98108 2.8874204 L 84.98108 2.8874204 z" svg:height="1.5574437mm" draw:style-name="style-48" svg:viewBox="0.0 0.0 202.57037 155.74437" svg:width="2.0257037mm" svg:x="44.78843mm" svg:y="70.32277mm"/>
            <draw:path svg:d="M 36.80492 0.85669833 C 8.097858 6.9157596 -5.501925 26.547152 2.0650387 53.693424 C 3.5733445 73.35227 36.80492 106.58425 54.902573 135.26466 C 70.01026 160.95593 97.18278 188.1022 101.73353 216.80927 C 101.73353 245.4905 56.437122 280.20334 65.48574 296.84555 C 70.0365 310.4187 122.87403 308.88455 136.47342 292.2948 C 142.50583 265.12268 130.41435 197.12459 124.408585 163.91925 C 113.851654 133.70387 86.62585 121.639046 95.67487 105.0493 C 106.231804 83.88296 180.26192 43.083607 177.24571 29.537117 C 160.60349 9.931563 67.020294 -3.6149278 36.80492 0.85669833 L 36.80492 0.85669833 z" svg:height="3.0599632mm" draw:style-name="style-49" svg:viewBox="0.0 0.0 177.33517 305.99634" svg:width="1.7733518mm" svg:x="47.187893mm" svg:y="70.5693mm"/>
            <draw:path svg:d="M 117.10525 0.0 C 83.87367 46.830956 56.727398 102.684296 41.59347 150.99773 C 23.469173 197.82867 3.8107328 246.1421 17.410517 302.0221 C 29.501993 356.39377 62.73357 416.74536 117.10525 483.20853 L 117.10525 483.20853 C 53.71119 542.131 21.961271 596.45013 5.3452806 640.2653 C -9.735759 685.58795 9.89644 712.76086 29.501993 750.49036 C 49.13379 780.73236 82.33913 821.50507 117.10525 838.094 C 147.29437 848.7038 176.00185 842.6447 209.20677 832.0616 C 237.8876 818.4618 271.11917 797.3221 296.81042 768.66754 C 316.416 729.37646 349.64755 688.6312 343.64178 640.2653 C 334.5399 590.4444 266.6213 536.0986 256.03815 495.30002 C 248.47118 452.99316 269.61127 433.3876 284.71896 389.5991 C 292.25967 342.76733 304.32452 273.3142 308.87527 215.92673 C 313.39978 157.05678 313.39978 49.84757 302.81662 28.707064 C 286.22726 6.0590615 218.28204 25.717098 215.21295 58.94908 C 207.67223 81.57124 254.50359 137.47707 262.0443 185.76384 C 263.57886 231.06065 257.49316 283.92404 249.97908 338.32236 C 239.42215 389.62494 225.79613 445.53156 209.20677 499.8774 L 209.20677 499.8774 C 239.42215 540.6227 259.0281 573.8546 268.07672 611.6107 C 274.1358 647.8585 268.07672 682.62463 256.03815 709.77094 C 239.42215 732.41974 204.68266 746.0187 180.52596 744.5112 C 151.84514 736.99713 118.613556 702.23016 105.01377 675.0581 C 88.42442 644.8427 82.36577 605.5783 92.922295 575.3629 C 98.98135 539.1152 127.66218 511.96887 162.40207 477.2286 L 162.40207 477.2286 C 127.66218 430.39764 100.51591 382.11087 86.88988 332.2633 C 68.739746 276.40994 67.284325 222.03827 76.33295 175.20732 C 82.36577 126.92054 130.70503 78.581276 139.72742 52.89002 C 144.30441 21.11386 136.73744 7.5407214 117.10525 0.0 L 117.10525 0.0 z" svg:height="8.436403mm" draw:style-name="style-50" svg:viewBox="0.0 0.0 344.35687 843.6404" svg:width="3.4435687mm" svg:x="48.54415mm" svg:y="70.48764mm"/>
            <draw:path svg:d="M 78.70199 19.377047 C 49.994522 28.451912 49.994522 55.624832 37.903046 94.88923 C 22.822006 131.13701 -10.383328 221.75648 3.1898084 262.50253 C 16.762945 301.7403 71.10838 313.83176 119.44765 333.51724 C 161.72826 350.1062 258.40677 377.30576 270.44537 374.2625 C 276.50443 362.19766 202.5268 321.42578 182.8417 292.7179 C 158.73828 262.50253 145.11226 248.9294 148.10222 205.11424 C 145.11226 153.81166 199.4577 51.100723 188.90077 19.377047 C 176.83594 -15.362433 101.34999 4.2431192 78.70199 19.377047 L 78.70199 19.377047 z" svg:height="3.744978mm" draw:style-name="style-51" svg:viewBox="0.0 0.0 270.79706 374.4978" svg:width="2.7079706mm" svg:x="52.295803mm" svg:y="70.53544mm"/>
            <draw:path svg:d="M 69.591194 6.6153903 C 36.35921 23.257624 1.645975 97.234856 0.1114273 147.05577 C -1.3968785 196.90335 12.202905 251.24919 52.94856 292.0211 C 92.2392 326.76138 181.35117 352.426 220.58852 356.97675 C 253.79385 352.426 267.41986 325.2264 255.3284 298.0535 C 237.2045 269.34644 134.54605 240.66602 122.45457 199.91995 C 108.85519 150.04575 178.33455 83.60923 173.7838 47.361446 C 160.21066 14.156112 98.27202 -13.0168085 69.591194 6.6153903 L 69.591194 6.6153903 z" svg:height="3.56977mm" draw:style-name="style-52" svg:viewBox="0.0 0.0 259.6755 356.97702" svg:width="2.596755mm" svg:x="54.712334mm" svg:y="70.300575mm"/>
            <draw:path svg:d="M 41.0222 18.137619 C 24.406616 42.241444 -2.739658 125.32018 0.22366205 169.10869 C 4.7744174 205.35648 45.54672 261.23645 59.146095 255.1774 C 63.697254 247.63748 44.03841 164.55794 47.05462 128.36264 C 47.05462 84.57413 74.253784 36.234867 75.788734 18.137619 C 72.71923 -6.045335 51.579132 -6.045335 41.0222 18.137619 L 41.0222 18.137619 z" svg:height="2.5563157mm" draw:style-name="style-53" svg:viewBox="0.0 0.0 75.7889 255.63156" svg:width="0.75788903mm" svg:x="56.56859mm" svg:y="69.79298mm"/>
            <draw:path svg:d="M 98.38304 0.64757025 C 60.653595 8.188292 4.77361 76.15975 0.2228546 135.05554 C -2.7671113 184.87727 24.40581 280.02084 75.76128 320.79355 C 122.53975 355.53302 231.28351 369.10617 279.5699 367.6245 C 324.89294 360.05795 365.6386 334.39334 349.04926 308.70206 C 329.4437 283.0108 185.9867 254.3304 163.31206 222.63336 C 137.62079 181.83401 205.59225 133.54805 198.05153 94.257 C 184.45215 53.485104 130.10672 -6.919797 98.38304 0.64757025 L 98.38304 0.64757025 z" svg:height="3.6773343mm" draw:style-name="style-54" svg:viewBox="0.0 0.0 352.8276 367.73343" svg:width="3.5282762mm" svg:x="57.791767mm" svg:y="69.72604mm"/>
            <draw:path svg:d="M 56.63373 0.70974344 C 29.48746 3.7255476 15.861434 58.098034 9.829019 94.34582 C 2.2616513 123.02624 -12.793146 165.35973 21.920092 198.53842 C 52.10922 231.7704 174.42612 278.5489 201.57239 286.1421 C 222.7125 286.1421 188.0255 239.31113 172.91782 221.21307 C 154.79391 200.04672 107.989204 198.56506 107.989204 175.91626 C 104.973 145.67505 159.2918 106.437294 154.82057 76.247765 C 145.71864 47.5407 77.80008 -6.830978 56.63373 0.70974344 L 56.63373 0.70974344 z" svg:height="2.8614233mm" draw:style-name="style-55" svg:viewBox="0.0 0.0 208.22252 286.14233" svg:width="2.082225mm" svg:x="60.428852mm" svg:y="69.31744mm"/>
            <draw:path svg:d="M 0.35002705 42.739635 C 3.3133473 65.33516 71.284805 106.1337 87.92704 148.4147 C 96.97566 187.65245 42.63023 243.53244 69.776505 275.28195 C 95.467766 302.42822 223.79044 308.51395 244.93094 305.4973 C 261.5465 297.9566 187.5689 257.15805 180.00192 229.98514 C 172.4612 196.75397 205.69318 155.95543 192.0934 119.760124 C 172.4612 77.426636 98.48397 17.049185 69.776505 3.4494016 C 36.544926 -8.61543 -4.2007284 12.524267 0.35002705 42.739635 L 0.35002705 42.739635 z" svg:height="3.061997mm" draw:style-name="style-56" svg:viewBox="0.0 0.0 247.35474 306.1997" svg:width="2.4735472mm" svg:x="62.09447mm" svg:y="68.77675mm"/>
            <draw:path svg:d="M 75.512184 116.31072 C 49.84757 90.61946 1.5345477 84.58705 0.0 69.47977 C 0.0 43.788506 46.830956 1.534144 75.512184 0.0 C 99.66849 1.534144 120.80859 36.247787 144.99155 75.512184 C 161.60754 108.743355 182.74763 178.22313 191.8229 220.4775 C 193.33081 261.27603 185.7905 302.02127 191.8229 326.20422 C 197.85532 345.81058 244.66003 359.40958 232.56856 360.94452 C 211.42847 363.93448 117.84527 357.92792 98.18683 336.7882 C 78.554634 309.58865 125.359344 253.70866 122.34314 216.00586 C 114.80242 176.68817 95.17062 137.42458 75.512184 116.31072 L 75.512184 116.31072 z" svg:height="3.616638mm" draw:style-name="style-57" svg:viewBox="0.0 0.0 234.5553 361.6638" svg:width="2.345553mm" svg:x="63.78866mm" svg:y="67.81456mm"/>
            <draw:path svg:d="M 190.51646 158.12704 C 179.95953 117.38099 152.78702 55.4153 125.6141 29.777332 C 92.382515 -0.46468416 44.09614 -1.9196986 21.421495 1.0702673 C 1.7626507 4.0864754 -5.777667 25.226576 4.7788587 47.901226 C 10.83792 67.506775 65.21 75.07414 80.29104 117.38099 C 93.89082 153.62878 81.82559 248.7465 96.93327 274.43777 C 107.490204 294.04333 149.77081 274.43777 166.41304 256.28723 C 184.48404 232.10428 190.51646 197.39064 190.51646 158.12704 L 190.51646 158.12704 z" svg:height="2.8259575mm" draw:style-name="style-58" svg:viewBox="0.0 0.0 190.51633 282.59576" svg:width="1.9051633mm" svg:x="65.31143mm" svg:y="67.10932mm"/>
            <draw:path svg:d="M 0.0 54.907417 C 0.0 76.047516 40.746056 104.702095 63.394463 146.95605 C 76.99384 184.73839 83.000015 273.8237 98.134346 298.00665 C 114.72329 314.5956 140.41455 307.0557 157.05678 275.35867 C 167.61412 240.61838 173.64653 165.13284 163.0892 118.301476 C 150.99773 66.94601 96.626045 12.573925 75.48594 1.9907537 C 42.280605 -8.53953 1.4820639 24.692047 0.0 54.907417 L 0.0 54.907417 z" svg:height="3.0655954mm" draw:style-name="style-59" svg:viewBox="0.0 0.0 168.60583 306.55954" svg:width="1.6860583mm" svg:x="66.86973mm" svg:y="65.876686mm"/>
            <draw:path svg:d="M 0.41502634 10.319541 C -5.644035 16.35236 56.29501 37.492462 81.932976 73.714005 C 101.59182 109.96179 101.59182 205.07953 122.73233 218.67891 C 140.85622 223.23006 189.19548 161.29102 192.18546 126.63067 C 192.18546 88.84793 157.4718 36.0108 128.76474 14.8707 C 94.02446 -3.306484 6.4207964 -4.814386 0.41502634 10.319541 L 0.41502634 10.319541 z" svg:height="2.1891632mm" draw:style-name="style-60" svg:viewBox="0.0 0.0 192.18509 218.91632" svg:width="1.9218508mm" svg:x="68.19431mm" svg:y="65.15972mm"/>
            <draw:path svg:d="M 25.188223 9.0688095 C 47.809578 -3.0226674 108.21448 -3.0226674 141.44565 9.0688095 C 167.13692 24.176495 186.74246 70.95497 194.33568 96.646225 C 200.3689 117.78633 194.33568 132.89401 182.2442 135.93686 C 164.09447 131.38571 123.32176 96.646225 94.64134 84.58099 C 64.39933 72.48952 17.647501 64.94879 7.0643296 55.90017 C -6.5354533 42.247902 -0.50303775 15.101629 25.188223 9.0688095 L 25.188223 9.0688095 z" svg:height="1.3593667mm" draw:style-name="style-61" svg:viewBox="0.0 0.0 196.70233 135.93666" svg:width="1.9670233mm" svg:x="68.47523mm" svg:y="63.94906mm"/>
            <draw:path svg:d="M 10.314292 22.077139 C 22.40577 5.4611487 63.15102 -6.5774407 91.858894 3.9532468 C 117.523506 11.493565 156.7871 64.3311 156.7871 74.91427 C 152.23634 80.973335 90.350586 55.308716 69.21008 56.817024 C 43.51882 58.324924 17.855015 87.005745 10.287646 85.4712 C -0.26968637 76.448814 -6.2754564 35.703163 10.314292 22.077139 L 10.314292 22.077139 z" svg:height="0.85530496mm" draw:style-name="style-62" svg:viewBox="0.0 0.0 156.78688 85.530495" svg:width="1.5678688mm" svg:x="68.50305mm" svg:y="62.94294mm"/>
            <draw:path svg:d="M 1.0464478 60.93499 C 2.528108 42.811096 22.186144 2.0650387 53.883175 2.0650387 C 87.11516 -5.501925 141.46019 8.097858 182.2329 36.77868 C 212.42162 63.951195 266.81995 165.15424 263.7775 177.24571 C 257.7184 181.74358 189.79945 100.225624 153.55167 89.642456 C 112.75313 77.577225 67.482956 112.29046 41.7917 112.29046 C 16.127083 106.231804 -5.012614 77.55098 1.0464478 60.93499 L 1.0464478 60.93499 z" svg:height="1.77425mm" draw:style-name="style-63" svg:viewBox="0.0 0.0 263.89954 177.425" svg:width="2.6389954mm" svg:x="68.53541mm" svg:y="61.512432mm"/>
            <draw:path svg:d="M 3.2899315 0.63303626 C -4.25079 6.665452 1.75498 101.78319 15.354763 116.89127 C 24.430033 124.45864 66.73688 97.25908 66.73688 76.118576 C 62.186123 54.952232 7.840687 -6.9076853 3.2899315 0.63303626 L 3.2899315 0.63303626 z" svg:height="1.1818541mm" draw:style-name="style-64" svg:viewBox="0.0 0.0 66.73693 118.18541" svg:width="0.6673693mm" svg:x="43.21933mm" svg:y="71.82539mm"/>
            <draw:path svg:d="M 21.400501 6.294835 C 1.7420609 12.3272505 -5.772015 66.67229 4.7849145 81.807014 C 13.833538 98.39596 60.638252 104.45502 80.29669 99.93091 C 95.40438 83.34116 116.54488 35.0019 109.00416 18.359667 C 96.91268 0.23577371 36.481945 -5.796642 21.400501 6.294835 L 21.400501 6.294835 z" svg:height="1.0138221mm" draw:style-name="style-65" svg:viewBox="0.0 0.0 110.5812 101.3822" svg:width="1.105812mm" svg:x="44.8956mm" svg:y="72.6898mm"/>
            <draw:path svg:d="M 8.707075 0.95439905 C -6.374368 8.495121 1.1663531 76.46658 8.707075 99.114586 C 14.765733 117.21183 41.938652 123.21841 55.56468 117.21183 C 64.613304 106.655304 78.160194 71.915825 73.66233 53.817772 C 64.58706 32.65143 17.7557 -6.612968 8.707075 0.95439905 L 8.707075 0.95439905 z" svg:height="1.1946326mm" draw:style-name="style-66" svg:viewBox="0.0 0.0 74.55309 119.463264" svg:width="0.74553096mm" svg:x="41.534267mm" svg:y="71.41446mm"/>
            <draw:path svg:d="M 82.82682 0.2373886 C 61.660275 -4.2604795 35.995663 56.09073 23.904184 105.96494 C 4.298631 151.26135 -3.2685342 259.97888 1.2822214 291.70215 C 7.314839 318.9013 49.59524 311.3081 64.70293 285.66974 C 70.735344 256.936 69.22724 161.81828 76.741516 134.64577 C 84.30848 102.94873 119.04836 137.66197 122.06457 116.52147 C 123.59912 90.857254 94.89185 1.7719363 82.82682 0.2373886 L 82.82682 0.2373886 z" svg:height="3.088249mm" draw:style-name="style-67" svg:viewBox="0.0 0.0 122.1238 308.8249" svg:width="1.221238mm" svg:x="30.162374mm" svg:y="63.448147mm"/>
            <draw:path svg:d="M 101.02238 7.3901334 C 82.92472 28.530233 8.947289 117.615555 1.3536803 176.4855 C -9.203047 230.91006 45.168835 326.00116 54.217457 333.5685 C 55.752003 336.58514 42.12598 241.49365 48.158596 211.25163 C 55.72556 178.02005 88.93089 172.01387 100.995926 146.32303 C 107.05479 117.6422 93.48165 69.302536 94.96331 48.162434 C 93.508095 23.979479 114.6484 -16.766176 101.02238 7.3901334 L 101.02238 7.3901334 z" svg:height="3.3363872mm" draw:style-name="style-68" svg:viewBox="0.0 0.0 105.62058 333.63873" svg:width="1.0562057mm" svg:x="31.142736mm" svg:y="65.007774mm"/>
            <draw:path svg:d="M 57.429066 6.214898 C 39.30497 27.407887 -1.467328 122.52562 0.040775932 175.36316 C 1.5755255 222.1941 63.461483 303.76535 75.552956 303.76535 C 84.601585 299.2146 57.40242 211.63759 63.461483 169.35658 C 69.52034 127.07638 96.69306 78.737114 104.23378 59.13156 C 107.24999 36.483154 86.109886 50.082535 81.61182 42.48933 C 72.51031 28.889547 66.504135 -16.380621 57.429066 6.214898 L 57.429066 6.214898 z" svg:height="3.0376523mm" draw:style-name="style-69" svg:viewBox="0.0 0.0 104.52699 303.76523" svg:width="1.0452698mm" svg:x="32.3793mm" svg:y="66.81605mm"/>
            <draw:path svg:d="M 24.85717 2.6815221 C 14.273999 11.783033 -6.866304 85.76107 2.2089655 118.99225 C 8.267825 149.18178 64.12157 188.47202 71.68853 183.92126 C 77.72095 171.82977 49.040123 90.31183 42.981064 61.604763 C 33.932438 29.881088 27.873379 -10.891615 24.85717 2.6815221 L 24.85717 2.6815221 z" svg:height="1.8428358mm" draw:style-name="style-70" svg:viewBox="0.0 0.0 72.51717 184.28357" svg:width="0.72517174mm" svg:x="33.641376mm" svg:y="68.07455mm"/>
            <draw:path svg:d="M 1.2725321 4.3908815 C -3.2519815 19.472324 4.28874 75.35231 23.920534 114.64255 C 32.995804 149.38283 66.22738 197.66881 82.843376 202.21956 C 100.96726 197.66881 108.50799 129.72398 111.52419 104.08602 C 103.983475 75.35231 84.35168 55.746758 64.69283 39.104523 C 42.04483 22.488129 7.3311896 -12.224706 1.2725321 4.3908815 L 1.2725321 4.3908815 z" svg:height="2.0221975mm" draw:style-name="style-71" svg:viewBox="0.0 0.0 111.52403 202.21976" svg:width="1.1152403mm" svg:x="34.692406mm" svg:y="68.933754mm"/>
            <draw:path svg:d="M 2.2422726 20.016542 C -2.2818372 38.140434 -2.2818372 112.14431 24.890678 136.32727 C 50.555294 157.46777 126.067474 175.56502 153.23999 166.54263 C 175.8884 154.45116 177.3967 86.50634 169.85599 78.93897 C 159.29906 65.339195 112.46769 106.08525 94.3438 101.58778 C 67.17129 92.512115 46.031185 51.713573 36.955914 38.140434 C 26.398985 18.534882 39.972122 4.9084535 36.955914 3.4267933 C 29.415194 -2.6322682 2.2422726 -2.6322682 2.2422726 20.016542 L 2.2422726 20.016542 z" svg:height="1.6891931mm" draw:style-name="style-72" svg:viewBox="0.0 0.0 173.93399 168.91931" svg:width="1.73934mm" svg:x="36.43451mm" svg:y="70.166565mm"/>
            <draw:path svg:d="M 390.75174 34.16054 C 304.68262 22.069065 236.7378 16.03665 170.27425 22.069065 C 105.31939 20.561567 23.801033 31.144737 7.1588006 53.79274 C -12.446753 76.4149 10.2016535 136.87228 50.947308 165.52606 C 85.68719 192.72563 140.03262 207.85956 220.09557 216.88194 L 220.09557 216.88194 C 124.97783 227.43927 70.63239 254.63803 44.941135 292.39413 C 19.250277 330.17685 8.693348 407.17072 70.63239 441.8569 C 131.01024 472.0989 280.5263 482.65625 396.78415 479.63962 C 505.475 476.6238 674.6233 452.49335 741.0864 423.75964 C 804.48047 387.51184 801.4909 319.59286 784.8487 284.88004 C 763.7082 251.64806 715.39557 229.00006 627.79193 222.91435 L 627.79193 222.91435 C 668.59045 192.72563 700.2879 161.0286 716.87726 127.796616 C 733.5195 90.04053 759.2103 43.209568 735.054 22.069065 C 703.3303 0.9293683 603.66187 -3.5689034 546.274 2.4635122 C 487.35114 2.4635122 437.55643 13.020845 390.75174 34.16054 L 390.75174 34.16054 z" svg:height="4.8013434mm" draw:style-name="style-73" svg:viewBox="0.0 0.0 795.05414 480.13434" svg:width="7.9505415mm" svg:x="47.182198mm" svg:y="79.7800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53355mm" fo:page-width="85.2826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