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9521 0.0 L 390.0487 0.0 C 174.46623 0.0 0.0 174.86311 0.0 390.68375 L 0.0 2878.3757 C 0.0 3093.9583 174.46623 3269.0593 390.0487 3269.0593 L 2877.952 3269.0593 C 3093.5347 3269.0593 3268.6357 3093.9846 3268.6357 2878.3757 L 3268.6357 390.68375 C 3268.6094 174.88957 3093.5347 0.0 2877.9521 0.0 z" svg:height="32.690594mm" draw:style-name="style-2" svg:viewBox="0.0 0.0 3268.6357 3269.0593" svg:width="32.686356mm" svg:x="0.29580432mm" svg:y="-7.937555E-4mm"/>
            <draw:path svg:d="M 323.9029 0.0 C 145.30914 0.0 0.0 146.12936 0.0 324.93478 L 0.0 2812.6267 C 0.0 2991.4321 145.30917 3136.7412 323.9029 3136.7412 L 2811.8062 3136.7412 C 2990.6116 3136.7412 3135.9207 2991.4321 3135.9207 2812.6267 L 3135.9207 324.93478 C 3135.9207 146.12938 2990.6116 0.0 2811.8062 0.0 L 323.9029 0.0 z" svg:height="31.367413mm" draw:style-name="style-3" svg:viewBox="0.0 0.0 3135.9207 3136.7412" svg:width="31.359207mm" svg:x="0.95726264mm" svg:y="0.6566958mm"/>
            <draw:path svg:d="M 2417.6301 1667.9067 L 1741.2758 990.9439 L 2417.6038 313.98105 L 2417.6038 1667.9067 z M 305.30267 1796.4678 L 982.87415 1120.1398 L 1011.8196 1147.8416 C 1171.8131 1300.4003 1426.0511 1300.4003 1579.2185 1147.8416 L 1608.3755 1118.8961 L 2289.0688 1796.4675 L 305.30267 1796.4675 z M 183.75311 313.98105 L 859.07556 990.9439 L 182.53604 1667.9067 L 183.75311 313.98105 z M 2287.8254 184.78497 L 1455.8168 1016.1586 C 1371.2825 1101.328 1219.9672 1099.4495 1132.9458 1012.8514 L 306.54623 184.78497 L 2287.8254 184.78497 z M 0.0 0.0 C 0.0 77.52292 0.0 1900.4491 0.0 1978.5806 C 78.76643 1978.5806 2528.8345 1978.5806 2607.6008 1978.5806 C 2607.6008 1900.4491 2607.6008 77.496574 2607.6008 1.0093053E-4 C 2528.8345 0.0 78.76643 0.0 0.0 0.0 z" svg:height="19.785807mm" draw:style-name="style-4" svg:viewBox="0.0 0.0 2607.6008 1978.5807" svg:width="26.07601mm" svg:x="3.6959646mm" svg:y="6.38651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