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5.82357mm" fo:page-width="56.73055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8000" draw:opacity="100.0%" draw:stroke="none"/>
    </style:style>
    <style:style style:family="graphic" style:name="style-3">
      <style:graphic-properties draw:fill="solid" draw:fill-color="#008000" draw:opacity="100.0%" draw:stroke="none"/>
    </style:style>
    <style:style style:family="graphic" style:name="style-4">
      <style:graphic-properties draw:fill="solid" draw:fill-color="#cccccc" draw:opacity="100.0%" draw:stroke="solid" svg:stroke-color="#000000" draw:stroke-linejoin="miter" svg:stroke-opacity="100.0%" svg:stroke-width="0.24257353mm"/>
    </style:style>
    <style:style style:family="graphic" style:name="style-5">
      <style:graphic-properties draw:fill="solid" draw:fill-color="#cccccc" draw:opacity="100.0%" draw:stroke="solid" svg:stroke-color="#000000" draw:stroke-linejoin="miter" svg:stroke-opacity="100.0%" svg:stroke-width="0.17469549mm"/>
    </style:style>
    <style:style style:family="graphic" style:name="style-6">
      <style:graphic-properties draw:fill="solid" draw:fill-color="#cccccc" draw:opacity="100.0%" draw:stroke="none"/>
    </style:style>
    <style:style style:family="graphic" style:name="style-7">
      <style:graphic-properties draw:fill="solid" draw:fill-color="#000000" draw:opacity="100.0%" draw:opacity-name="gradient-1" draw:stroke="none"/>
    </style:style>
    <style:style style:family="graphic" style:name="style-8">
      <style:graphic-properties draw:fill="solid" draw:fill-color="#000000" draw:opacity="100.0%" draw:opacity-name="gradient-2" draw:stroke="none"/>
    </style:style>
    <style:style style:family="graphic" style:name="style-9">
      <style:graphic-properties draw:fill="solid" draw:fill-color="#000000" draw:opacity="100.0%" draw:opacity-name="gradient-3" draw:stroke="none"/>
    </style:style>
    <style:style style:family="graphic" style:name="style-10">
      <style:graphic-properties draw:fill="solid" draw:fill-color="#000000" draw:opacity="100.0%" draw:opacity-name="gradient-4" draw:stroke="none"/>
    </style:style>
    <style:style style:family="graphic" style:name="style-11">
      <style:graphic-properties draw:fill="none" draw:stroke="solid" svg:stroke-color="#000000" draw:stroke-linejoin="miter" svg:stroke-opacity="100.0%" svg:stroke-width="0.26458332mm"/>
    </style:style>
    <style:style style:family="graphic" style:name="style-12">
      <style:graphic-properties draw:fill="solid" draw:fill-color="#000000" draw:opacity="100.0%" draw:opacity-name="gradient-5" draw:stroke="none"/>
    </style:style>
    <style:style style:family="graphic" style:name="style-13">
      <style:graphic-properties draw:fill="solid" draw:fill-color="#000000" draw:opacity="100.0%" draw:opacity-name="gradient-6" draw:stroke="none"/>
    </style:style>
    <style:style style:family="graphic" style:name="style-14">
      <style:graphic-properties draw:fill="solid" draw:fill-color="#000000" draw:opacity="100.0%" draw:opacity-name="gradient-7" draw:stroke="none"/>
    </style:style>
    <style:style style:family="graphic" style:name="style-15">
      <style:graphic-properties draw:fill="solid" draw:fill-color="#000000" draw:opacity="100.0%" draw:opacity-name="gradient-8" draw:stroke="none"/>
    </style:style>
    <style:style style:family="graphic" style:name="style-16">
      <style:graphic-properties draw:fill="solid" draw:fill-color="#000000" draw:opacity="100.0%" draw:opacity-name="gradient-9" draw:stroke="none"/>
    </style:style>
    <style:style style:family="graphic" style:name="style-17">
      <style:graphic-properties draw:fill="solid" draw:fill-color="#000000" draw:opacity="100.0%" draw:opacity-name="gradient-10" draw:stroke="none"/>
    </style:style>
    <style:style style:family="graphic" style:name="style-18">
      <style:graphic-properties draw:fill="solid" draw:fill-color="#000000" draw:opacity="100.0%" draw:opacity-name="gradient-11" draw:stroke="none"/>
    </style:style>
    <style:style style:family="graphic" style:name="style-19">
      <style:graphic-properties draw:fill="solid" draw:fill-color="#000000" draw:opacity="100.0%" draw:opacity-name="gradient-12" draw:stroke="none"/>
    </style:style>
    <style:style style:family="graphic" style:name="style-20">
      <style:graphic-properties draw:fill="solid" draw:fill-color="#cccccc" draw:opacity="100.0%" draw:stroke="solid" svg:stroke-color="#000000" draw:stroke-linejoin="miter" svg:stroke-opacity="100.0%" svg:stroke-width="0.17636925mm"/>
    </style:style>
    <style:style style:family="graphic" style:name="style-21">
      <style:graphic-properties draw:fill="solid" draw:fill-color="#cccccc" draw:opacity="100.0%" draw:stroke="none"/>
    </style:style>
    <style:style style:family="graphic" style:name="style-22">
      <style:graphic-properties draw:fill="solid" draw:fill-color="#000000" draw:opacity="100.0%" draw:opacity-name="gradient-13" draw:stroke="none"/>
    </style:style>
    <style:style style:family="graphic" style:name="style-23">
      <style:graphic-properties draw:fill="solid" draw:fill-color="#000000" draw:opacity="100.0%" draw:opacity-name="gradient-14" draw:stroke="none"/>
    </style:style>
    <style:style style:family="graphic" style:name="style-24">
      <style:graphic-properties draw:fill="solid" draw:fill-color="#000000" draw:opacity="100.0%" draw:opacity-name="gradient-15" draw:stroke="none"/>
    </style:style>
    <style:style style:family="graphic" style:name="style-25">
      <style:graphic-properties draw:fill="solid" draw:fill-color="#000000" draw:opacity="100.0%" draw:opacity-name="gradient-16" draw:stroke="none"/>
    </style:style>
    <style:style style:family="graphic" style:name="style-26">
      <style:graphic-properties draw:fill="none" draw:stroke="solid" svg:stroke-color="#000000" draw:stroke-linejoin="miter" svg:stroke-opacity="100.0%" svg:stroke-width="0.26711828mm"/>
    </style:style>
    <style:style style:family="graphic" style:name="style-27">
      <style:graphic-properties draw:fill="solid" draw:fill-color="#000000" draw:opacity="100.0%" draw:opacity-name="gradient-17" draw:stroke="none"/>
    </style:style>
    <style:style style:family="graphic" style:name="style-28">
      <style:graphic-properties draw:fill="solid" draw:fill-color="#000000" draw:opacity="100.0%" draw:opacity-name="gradient-18" draw:stroke="none"/>
    </style:style>
    <style:style style:family="graphic" style:name="style-29">
      <style:graphic-properties draw:fill="solid" draw:fill-color="#000000" draw:opacity="100.0%" draw:opacity-name="gradient-19" draw:stroke="none"/>
    </style:style>
    <style:style style:family="graphic" style:name="style-30">
      <style:graphic-properties draw:fill="solid" draw:fill-color="#000000" draw:opacity="100.0%" draw:opacity-name="gradient-20" draw:stroke="none"/>
    </style:style>
    <style:style style:family="graphic" style:name="style-31">
      <style:graphic-properties draw:fill="solid" draw:fill-color="#ffffff" draw:opacity="75.0%" draw:stroke="solid" svg:stroke-color="#000000" draw:stroke-linejoin="miter" svg:stroke-opacity="100.0%" svg:stroke-width="0.26458332mm"/>
    </style:style>
    <style:style style:family="graphic" style:name="style-32">
      <style:graphic-properties draw:fill="solid" draw:fill-color="#ffffff" draw:opacity="75.0%" draw:stroke="solid" svg:stroke-color="#000000" draw:stroke-linejoin="miter" svg:stroke-opacity="100.0%" svg:stroke-width="0.26458332mm"/>
    </style:style>
    <style:style style:family="graphic" style:name="style-33">
      <style:graphic-properties draw:fill="solid" draw:fill-color="#ffffff" draw:opacity="75.0%" draw:stroke="solid" svg:stroke-color="#000000" draw:stroke-linejoin="miter" svg:stroke-opacity="100.0%" svg:stroke-width="0.26458332mm"/>
    </style:style>
    <style:style style:family="graphic" style:name="style-34">
      <style:graphic-properties draw:fill="solid" draw:fill-color="#008000" draw:opacity="100.0%" draw:stroke="none"/>
    </style:style>
    <style:style style:family="graphic" style:name="style-35">
      <style:graphic-properties draw:fill="solid" draw:fill-color="#008000" draw:opacity="100.0%" draw:stroke="none"/>
    </style:style>
    <style:style style:family="graphic" style:name="style-36">
      <style:graphic-properties draw:fill="solid" draw:fill-color="#008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g14573">
            <draw:g draw:id="g2018">
              <draw:g draw:id="g2073">
                <draw:g draw:id="g2023">
                  <draw:path svg:d="M 2209.8706 2206.466 L 2217.6382 2200.0466 C 2217.6365 2188.6033 2232.3496 2170.721 2261.7776 2146.4 C 2256.5474 2142.0745 2250.4707 2138.4937 2243.551 2135.6575 L 2238.4001 2131.4001 L 2251.3965 2120.6577 C 2268.7249 2106.3318 2292.5374 2098.8105 2322.8376 2098.0918 C 2353.1345 2097.369 2378.6658 2088.4277 2399.4297 2071.2676 L 2404.5803 2075.5256 C 2404.5786 2084.0828 2401.9912 2096.2659 2396.8145 2112.0764 C 2421.0623 2112.0308 2447.9011 2119.8909 2477.329 2135.6575 L 2469.5632 2142.077 C 2443.569 2149.236 2424.5222 2157.8174 2412.4258 2167.819 C 2417.6025 2189.3018 2421.0623 2210.765 2422.807 2232.2092 C 2410.6538 2250.8093 2398.5037 2269.4128 2386.3538 2288.0178 C 2379.4324 2282.2944 2367.3198 2275.8645 2350.0193 2268.7273 C 2332.7153 2261.5842 2320.6042 2255.1543 2313.6846 2249.4368 C 2301.533 2239.3904 2293.7395 2227.229 2290.3074 2212.9512 C 2271.2864 2211.464 2244.4753 2209.302 2209.8706 2206.466 L 2209.8706 2206.466 z M 2041.0753 2161.4006 C 2051.4304 2147.075 2055.7349 2140.6345 2053.9937 2142.077 C 2057.4795 2139.1929 2086.061 2128.4504 2139.7385 2109.8494 L 2150.04 2097.0107 L 2121.5105 2090.5913 L 2126.7407 2086.2683 C 2145.76 2070.5454 2170.8542 2062.6846 2202.0266 2062.687 C 2202.0251 2048.362 2207.2295 2036.8992 2217.6382 2028.2983 C 2224.5579 2022.5759 2245.3198 2016.855 2279.9246 2011.1366 C 2314.5293 2005.4141 2337.0342 1999.6932 2347.4429 1993.9747 C 2352.6196 2001.1339 2337.0342 2019.7374 2300.6882 2049.7834 C 2273.0034 2072.6636 2245.3198 2084.1045 2217.6382 2084.107 C 2210.7153 2092.7078 2207.2554 2097.009 2207.257 2097.0107 C 2198.5913 2104.1707 2185.595 2107.7507 2168.2666 2107.7532 C 2164.8313 2122.0303 2157.9116 2133.472 2147.5046 2142.077 C 2144.0154 2144.9568 2108.5403 2151.398 2041.0753 2161.4006 L 2041.0753 2161.4006 z M 2339.677 2073.3645 C 2344.8538 2040.4362 2363.873 2010.3926 2396.7349 1983.2323 C 2407.1418 1974.6273 2416.6768 1969.6277 2425.3425 1968.2324 C 2427.0854 1992.5535 2401.9912 2026.1779 2350.058 2069.1064 L 2339.677 2073.3645 z M 2492.8608 2002.556 C 2470.3542 1983.9502 2470.3525 1965.3475 2492.8608 1946.7474 C 2515.366 1928.1423 2539.6155 1929.584 2565.6096 1951.0706 C 2582.8843 1965.3475 2579.397 1982.5103 2555.149 2002.5553 C 2534.3853 2019.7155 2513.623 2019.7155 2492.8608 2002.556 L 2492.8608 2002.556 z M 1874.8953 1968.2324 C 1880.072 1952.5098 1891.3253 1930.3254 1908.6553 1901.6813 C 1901.7324 1895.9587 1893.07 1884.5178 1882.6628 1867.3575 C 1884.3522 1845.871 1883.4799 1815.1062 1880.0476 1775.0641 C 1931.979 1752.136 1979.58 1758.5553 2022.8488 1794.3213 C 2022.8488 1794.3197 2033.2299 1805.7826 2053.9937 1828.7108 C 2078.2417 1817.2244 2099.876 1810.7831 2118.897 1809.3878 C 2117.1523 1822.268 2118.0505 1838.7313 2121.59 1858.7762 L 2131.893 1858.7762 C 2166.548 1847.3337 2195.1038 1846.6133 2217.5586 1856.6151 C 2217.6106 1873.7745 2218.0588 1890.5872 2218.905 1907.0521 C 2219.7498 1923.5131 2212.3801 1938.1864 2196.7964 1951.0706 C 2174.288 1969.6715 2149.1938 1972.5311 2121.5105 1959.6511 C 2093.827 1946.767 2079.1138 1941.046 2077.3708 1942.4893 C 2073.9355 1945.3253 2077.8323 1956.4065 2089.0596 1975.7327 C 2100.2854 1995.0533 2098.9778 2010.4357 2085.137 2021.879 C 2074.7817 2030.436 2065.2712 2032.576 2056.609 2028.2983 L 2051.458 2036.8789 C 2035.871 2049.759 2020.2856 2049.759 2004.7018 2036.8798 C 2001.2664 2034.0388 1997.7805 2016.877 1994.2411 1985.3942 C 1978.7076 1986.7887 1964.4429 1987.8591 1951.4482 1988.603 C 1938.4503 1989.3438 1919.8274 1983.9722 1895.5795 1972.4897 L 1874.8953 1968.2324 z M 2209.8706 1674.1893 C 2182.1335 1651.262 2181.2354 1629.0778 2207.1775 1607.6382 C 2224.5042 1593.3132 2247.0369 1601.8938 2274.774 1633.3813 C 2283.438 1629.0996 2304.2002 1624.8203 2337.062 1620.5427 C 2347.469 1626.2611 2363.4897 1634.4818 2385.1257 1645.204 C 2406.7585 1655.923 2427.9836 1655.5632 2448.7993 1644.1239 C 2478.172 1625.5188 2494.6038 1616.2179 2498.0913 1616.2195 C 2485.9397 1631.9381 2473.814 1644.7987 2461.7178 1654.8005 C 2408.04 1699.1658 2363.0283 1706.3275 2326.681 1676.2855 C 2279.9246 1700.6066 2240.9878 1699.9081 2209.8706 1674.1893 L 2209.8706 1674.1893 z M 2264.3928 1886.6814 C 2342.318 1848.0322 2398.5833 1814.407 2433.188 1785.8066 C 2473.0212 1752.8783 2506.7537 1720.6727 2534.3867 1689.1901 C 2501.5234 1699.2316 2472.9695 1701.3936 2448.7214 1695.6743 L 2453.9517 1691.3512 C 2512.8027 1677.0262 2551.7395 1662.0044 2570.7605 1646.285 C 2612.3367 1611.9159 2606.2876 1535.3435 2552.6133 1416.5662 C 2504.1125 1310.712 2454.7688 1237.0431 2404.5803 1195.5593 C 2399.3484 1191.2346 2388.095 1184.7722 2370.8203 1176.1705 C 2356.9778 1167.6095 2348.3413 1160.4706 2344.9075 1154.7506 L 2344.9075 1150.4274 C 2360.4392 1137.5879 2389.8396 1149.0508 2433.1084 1184.8169 C 2472.9417 1217.7412 2514.9307 1276.0504 2559.0718 1359.7423 C 2603.2112 1443.4318 2626.1533 1508.1815 2627.8977 1553.9916 C 2629.639 1599.7976 2617.0928 1638.0741 2590.2556 1668.8185 C 2563.4153 1699.559 2536.1282 1730.6729 2508.3928 1762.1597 C 2506.702 1792.2017 2499.8066 1815.1062 2487.7102 1830.872 C 2466.9463 1862.3555 2453.9631 1883.1088 2448.7605 1893.1333 C 2443.5544 1903.153 2445.286 1916.024 2453.9517 1931.7467 C 2462.6143 1947.4653 2466.048 1958.9071 2464.2532 1966.0704 C 2448.7197 1958.9064 2440.9539 1955.3263 2440.9539 1955.3279 C 2415.0134 1933.8851 2409.809 1906.7013 2425.3425 1873.777 C 2427.0854 1863.7751 2442.671 1836.5693 2472.0986 1792.1602 C 2363.0527 1865.1721 2293.819 1896.6792 2264.3928 1886.6814 L 2264.3928 1886.6814 z M 1843.6725 1594.7346 C 1836.7512 1589.0121 1828.9576 1579.7323 1820.2952 1566.8953 C 1823.781 1564.0121 1831.5875 1563.2803 1843.7114 1564.7015 C 1855.837 1566.1188 1866.2052 1563.2689 1874.8157 1556.1536 L 1864.4346 1547.5723 C 1845.3634 1531.8057 1823.729 1525.3652 1799.533 1528.2493 C 1808.1956 1515.3212 1814.2445 1507.4391 1817.6799 1504.6023 C 1826.3441 1497.439 1841.928 1490.2773 1864.4346 1483.1173 C 1866.1775 1484.5564 1856.6687 1476.6963 1835.9066 1459.5369 C 1816.8337 1443.7704 1815.9631 1415.8441 1833.2914 1375.7582 C 1840.2126 1378.682 1860.1285 1382.2628 1893.044 1386.5006 C 1913.8044 1389.4244 1930.2361 1400.167 1942.3341 1418.7281 L 1950.1796 1416.5662 C 1950.1796 1416.5646 1950.6019 1413.3549 1951.4482 1406.938 C 1952.2928 1400.5161 1956.175 1394.4469 1963.0963 1388.7277 C 1970.0695 1382.962 1985.6549 1374.3588 2009.8525 1362.9194 C 2011.5955 1372.9181 2020.2596 1385.8005 2035.8467 1401.5654 C 2051.4304 1417.3287 2057.4795 1435.2109 2053.9937 1455.213 C 2086.8538 1450.932 2112.8203 1451.6525 2131.893 1457.3741 C 2150.9644 1463.0934 2170.0095 1469.5347 2189.0305 1476.698 C 2171.7524 1485.2987 2163.1143 1489.6 2163.116 1489.6024 C 2157.9375 1493.8801 2151.4517 1505.6816 2143.6614 1525.0062 C 2135.868 1544.3285 2126.7668 1558.2911 2116.3596 1566.8953 C 2093.853 1585.4971 2066.1697 1576.8938 2033.3094 1541.0879 L 2030.6959 1543.249 L 2035.8467 1560.3451 C 2056.6072 1586.1516 2048.8152 1614.0779 2012.4677 1644.1239 C 1995.1394 1658.4447 1976.0925 1665.5845 1955.332 1665.5431 C 1955.3303 1654.1005 1951.8689 1638.3575 1944.9493 1618.315 C 1903.4233 1624.078 1869.6649 1616.2179 1843.6725 1594.7346 L 1843.6725 1594.7346 z M 2664.2712 1573.3146 L 2659.041 1564.6682 C 2709.2815 1465.9319 2701.5154 1389.3813 2635.7432 1335.0151 C 2627.0774 1327.8519 2612.3496 1319.9803 2591.5632 1311.4008 C 2570.7717 1302.8186 2556.0457 1294.9479 2547.383 1287.7878 C 2547.3813 1287.7863 2544.7922 1284.2046 2539.6155 1277.0446 C 2586.37 1278.4845 2630.5112 1296.3667 2672.037 1330.6912 C 2710.1277 1362.1755 2727.0076 1401.1716 2722.6755 1447.6802 C 2718.3418 1494.1854 2698.8743 1536.0638 2664.2712 1573.3146 L 2664.2712 1573.3146 z M 2189.0305 1498.1829 C 2227.1194 1486.6965 2258.29 1470.9324 2282.5398 1450.8898 C 2313.657 1425.1677 2338.316 1389.7632 2356.518 1344.6766 C 2374.717 1299.5878 2377.7676 1260.6023 2365.6697 1227.7211 L 2373.437 1221.3018 C 2418.4473 1312.8301 2400.2466 1392.2418 2318.8354 1459.5361 C 2273.822 1496.7397 2230.5532 1509.6222 2189.0305 1498.1829 L 2189.0305 1498.1829 z M 1467.1721 1356.4994 C 1463.6847 1347.9391 1461.0695 1341.4987 1459.3265 1337.1771 C 1450.6616 1332.8954 1443.7411 1328.6161 1438.5645 1324.3385 C 1428.1565 1315.7336 1429.028 1306.4108 1441.1787 1296.3684 C 1448.1 1290.6467 1456.3151 1287.437 1465.8247 1286.7394 C 1475.3344 1286.0393 1487.036 1279.9473 1500.9304 1268.464 C 1523.4363 1249.8599 1541.6101 1246.2789 1555.4526 1257.7216 C 1555.4526 1260.6023 1560.6294 1274.9257 1570.9845 1300.6915 C 1577.9585 1315.0132 1575.3961 1327.1754 1563.2974 1337.1771 C 1523.4631 1370.1014 1491.4209 1376.5427 1467.1721 1356.4994 L 1467.1721 1356.4994 z M 1641.1189 1302.8535 C 1649.783 1298.5726 1654.1151 1296.4325 1654.1151 1296.4333 C 1674.9292 1279.2268 1670.5972 1257.0435 1641.1189 1229.8822 L 1654.1151 1223.4636 C 1671.4418 1203.3748 1680.1075 1193.3308 1680.1075 1193.3324 C 1695.6394 1180.4921 1709.4819 1179.0952 1721.6335 1189.14 C 1723.3228 1190.5361 1723.3228 1201.977 1721.6335 1223.4636 C 1738.9602 1223.462 1752.8027 1227.7422 1763.1578 1236.3024 C 1790.8412 1259.1835 1788.2521 1278.4845 1755.3918 1294.2064 C 1760.5686 1318.5721 1759.6964 1333.6166 1752.7767 1339.3384 C 1738.9342 1350.7784 1721.1965 1350.4178 1699.5621 1338.2573 C 1677.9277 1326.0944 1658.4471 1314.2928 1641.1189 1302.8535 L 1641.1189 1302.8535 z M 1991.7056 1236.3024 C 1991.704 1201.977 1999.4974 1178.3748 2015.0829 1165.493 C 2022.0042 1159.7714 2036.7173 1153.3301 2059.2239 1146.17 C 2073.065 1131.8451 2079.1138 1125.4047 2077.3708 1126.847 C 2136.2236 1078.1985 2195.078 1065.3168 2253.9321 1088.2002 L 2251.3965 1094.6196 C 2228.8882 1098.8972 2207.2295 1102.4789 2186.4136 1105.3613 C 2144.8877 1113.9198 2112.0 1128.2212 2087.752 1148.2662 C 2082.5737 1152.544 2078.2546 1161.1357 2074.7964 1174.0419 C 2071.3333 1186.9447 2064.4268 1197.6759 2054.0715 1206.2361 C 2047.0984 1211.9991 2026.3086 1222.0212 1991.7056 1236.3024 L 1991.7056 1236.3024 z M 1594.3625 1212.7212 C 1547.6072 1174.0728 1550.1956 1120.4042 1602.1285 1051.7146 C 1612.5891 1063.1548 1622.9962 1087.4783 1633.3529 1124.685 C 1635.0942 1134.6844 1629.4822 1149.3456 1616.512 1168.6703 C 1603.5416 1187.9924 1597.902 1202.6755 1599.5929 1212.7212 L 1594.3625 1212.7212 z M 2085.2166 957.25916 C 2145.812 932.9349 2210.7153 949.3763 2279.9246 1006.5827 C 2333.6006 1050.9496 2355.2349 1091.7576 2344.828 1129.0082 C 2324.064 1091.7576 2299.842 1061.692 2272.1587 1038.8102 C 2218.4812 994.44244 2156.167 967.25854 2085.2166 957.25916 L 2085.2166 957.25916 z M 1228.2424 1193.3324 C 1207.4811 1176.169 1187.5896 1158.2867 1168.5703 1139.6858 C 1147.7554 1113.9198 1146.8572 1093.1772 1165.8763 1077.4569 C 1171.1067 1073.1329 1178.054 1070.2726 1186.7181 1068.8765 C 1191.8956 1001.62604 1180.6423 950.839 1152.959 916.51697 C 1118.3015 879.3101 1083.6716 842.083 1049.0662 804.8347 C 1066.3953 807.71545 1088.9011 820.59717 1116.5846 843.4815 L 1155.5741 875.7082 C 1221.3488 930.07526 1239.5226 996.62555 1210.0955 1075.3607 C 1215.273 1076.7577 1219.6051 1078.897 1223.0925 1081.7809 C 1254.2097 1107.5005 1255.9266 1144.6846 1228.2424 1193.3324 L 1228.2424 1193.3324 z M 457.01508 1062.4572 C 467.42294 1053.853 487.31363 1041.6917 516.688 1025.9723 L 506.38568 1021.6491 C 466.55148 991.60394 450.0946 939.3981 457.01508 865.0315 L 459.55063 867.1277 C 457.86133 865.7291 480.3932 867.1699 527.1486 871.4508 C 573.9041 875.7293 610.25165 884.3098 636.19135 897.1932 C 643.1126 885.7075 653.4937 874.2447 667.3354 862.8037 C 669.0791 861.3621 680.35925 856.36163 701.1742 847.80383 L 716.70605 869.2888 C 746.1332 887.8476 760.8471 897.1266 760.8471 897.1274 C 767.7676 902.8475 775.5343 913.5899 784.1457 929.35565 C 804.9614 926.4717 834.41455 926.4944 872.5058 929.42065 C 862.0971 943.6993 859.4958 963.7102 864.6993 989.45416 C 869.9045 1015.1957 866.43005 1033.0892 854.27844 1043.1342 C 833.5163 1060.2943 806.2682 1057.0741 772.53577 1033.4727 C 738.80334 1009.86786 716.73285 1002.36835 706.32495 1010.9716 C 699.4045 1016.69165 705.4543 1027.4122 724.4727 1043.1342 L 732.23865 1049.5535 C 772.07367 1082.4778 776.40576 1111.8236 745.2357 1137.5887 C 726.2165 1153.3081 703.7098 1163.3083 677.7165 1167.5892 C 641.36975 1171.8677 618.0184 1175.4486 607.6625 1178.3318 C 602.433 1165.4484 600.6893 1142.5665 602.4321 1109.6844 C 573.00586 1119.6838 546.60486 1117.8824 523.2251 1104.2811 C 499.84857 1090.6765 477.778 1076.7357 457.01508 1062.4572 L 457.01508 1062.4572 z M 1693.0243 998.06793 C 1682.6692 989.50775 1672.2881 973.7648 1661.881 950.83984 C 1710.3801 973.72174 1758.8517 996.62555 1807.299 1019.5529 C 1867.8944 1038.1108 1924.1595 1025.9276 1976.0941 983.0023 C 1996.8546 965.83887 2011.5955 946.5378 2020.3132 925.0975 L 2027.9995 922.93634 C 2033.2299 952.9352 2021.1058 980.11914 1991.626 1004.4873 C 1951.8429 1037.3685 1902.0898 1052.751 1842.3649 1050.6337 C 1782.6384 1048.5146 1732.8593 1030.9923 1693.0243 998.06793 L 1693.0243 998.06793 z M 1506.082 1092.4576 C 1464.5569 1055.2507 1439.898 1004.10394 1432.1052 939.01715 C 1424.3118 873.9279 1442.0502 823.5007 1485.3191 787.73785 C 1519.9766 759.0904 1553.7479 754.77783 1586.6365 774.8009 C 1619.5234 794.8224 1650.6537 815.57556 1680.028 837.0614 L 1654.1151 841.3195 C 1643.7064 841.36176 1618.6122 827.78076 1578.83 800.57654 C 1554.5803 786.2955 1529.4861 789.8771 1503.5464 811.31903 C 1437.7709 865.68524 1441.2316 955.8395 1513.9268 1081.7809 L 1506.082 1092.4576 z M 1513.8479 862.8045 C 1515.5908 861.3621 1513.0024 854.9428 1506.082 843.5465 C 1528.6406 853.54584 1563.2705 864.9649 1609.974 877.8044 C 1630.7898 883.5675 1690.5146 887.1702 1789.1503 888.6118 C 1870.5096 890.0088 1925.904 902.8694 1955.332 927.19366 C 1953.5874 928.63367 1937.5668 926.8542 1907.2682 921.85535 C 1876.9679 916.854 1809.0142 913.633 1703.407 912.19385 C 1615.1248 910.7514 1551.9392 894.288 1513.8479 862.8045 L 1513.8479 862.8045 z M 1817.7579 826.3189 C 1824.6256 817.7595 1834.1361 805.61926 1846.2876 789.89984 C 1825.5238 778.4134 1815.1428 772.6714 1815.1444 772.67224 C 1803.0448 762.67126 1798.6868 744.789 1802.0686 719.0248 C 1803.8115 683.2595 1804.6821 663.9365 1804.6837 661.05493 C 1820.3212 665.33344 1838.0848 664.97363 1857.9763 659.9748 C 1877.8662 654.97345 1894.7332 653.9144 1908.5757 656.7976 C 1915.549 631.03253 1919.907 617.42957 1921.6516 615.9888 C 1928.5712 610.2671 1941.9768 604.18726 1961.8683 597.74677 C 1981.7598 591.3047 1997.7529 581.6432 2009.8525 568.7615 C 2008.1616 578.8047 2019.4149 593.8265 2043.611 613.82764 C 2059.1963 626.70935 2068.7197 641.0213 2072.1797 656.7651 C 2075.6394 672.5065 2078.2417 682.5391 2079.986 686.8631 C 2116.3337 676.81903 2154.424 682.5391 2194.2593 704.0249 L 2186.4932 710.4442 C 2184.7488 711.8842 2180.4167 724.7667 2173.497 749.09106 C 2166.5757 773.41376 2152.7073 791.29596 2131.893 802.7385 C 2130.2007 798.4576 2143.1985 807.75934 2170.8818 830.6428 C 2174.3157 833.47974 2178.2124 838.1196 2182.5706 844.5617 C 2186.9285 851.00214 2189.979 854.9428 2191.7236 856.3852 C 2167.4204 867.8253 2141.428 879.9875 2113.7446 892.87 C 2086.061 905.7509 2061.8374 903.6117 2041.0753 886.4507 C 2032.4111 879.2882 2025.9122 866.7557 2021.5818 848.85236 C 2017.248 830.9474 2012.4937 819.85486 2007.317 815.5772 L 1986.4752 824.1577 C 1967.4543 851.4058 1957.9456 865.03064 1957.9456 865.0315 C 1938.9263 880.7509 1916.4213 881.4502 1890.4271 867.1277 C 1864.4346 852.8035 1840.2126 839.2006 1817.7579 826.3189 L 1817.7579 826.3189 z M 875.1202 768.34906 C 863.02216 758.3481 857.81866 748.326 859.5088 738.2828 C 871.60754 742.6051 890.652 748.3479 916.64526 755.5104 C 932.2307 754.0688 952.99365 755.5096 978.93256 759.83356 L 963.40076 772.67224 C 935.71814 795.5533 906.2902 794.11255 875.1202 768.34906 L 875.1202 768.34906 z M 1023.15247 749.09106 L 1023.15247 744.7679 C 1033.5083 736.2077 1066.3953 737.6274 1121.815 749.02606 C 1158.1625 756.1861 1195.3823 764.0682 1233.4736 772.67224 C 1266.3346 771.2745 1310.4749 776.2742 1365.8944 787.6729 L 1363.2793 794.1572 C 1342.5171 808.43585 1273.2817 804.13464 1155.5741 781.25275 C 1169.3638 801.29614 1179.7173 814.17865 1186.6394 819.89954 C 1252.4668 874.3104 1322.5996 870.75073 1397.0385 809.22284 C 1428.2094 783.45776 1448.9714 756.2519 1459.3265 727.6061 L 1467.1721 725.4449 C 1481.013 754.09076 1460.25 791.29596 1404.884 837.0614 C 1328.7014 900.0309 1251.6473 899.3105 1173.7219 834.9002 C 1159.8794 823.45764 1144.3208 803.43536 1127.0453 774.8342 C 1104.5386 767.67175 1071.6256 760.5093 1028.304 753.34924 L 1023.15247 749.09106 z M 511.53644 725.5099 C 482.11093 701.18555 464.79477 670.4103 459.59042 633.1839 C 454.38773 595.95514 464.7818 565.2018 490.77426 540.9229 L 495.92502 540.8572 C 495.9258 540.8563 501.5525 555.5297 512.8042 584.8756 C 524.05835 614.2199 540.93835 638.19415 563.4434 656.7976 C 605.02216 691.16345 653.93066 710.1275 710.16895 713.6872 C 766.40717 717.2445 814.4442 702.5614 854.27844 669.6363 C 869.86383 656.7529 885.4493 635.28986 901.0339 605.2463 C 916.6193 575.2019 924.412 560.1793 924.4112 560.18097 L 934.7931 555.9228 L 939.94385 560.18097 C 941.74115 604.54706 920.13275 645.33386 875.1202 682.5399 C 831.8522 718.3035 778.6246 735.11615 715.43823 732.9777 C 652.2527 730.83685 598.1537 711.1638 553.1411 673.9594 C 532.327 656.7529 511.53723 628.12823 490.77426 588.08527 C 482.11093 641.01074 496.82407 683.21643 534.91455 714.7024 C 553.9874 730.4649 587.7596 745.49884 636.23114 759.801 C 684.70355 774.1016 716.73285 787.6932 732.31824 800.57654 C 760.00165 823.45764 769.5113 844.2003 760.8471 862.8037 L 755.61597 862.8045 C 743.518 841.36176 732.26544 826.34 721.8576 817.7384 C 709.7588 807.73737 679.0387 795.9464 629.69403 782.367 C 580.3494 768.7852 540.96356 749.8326 511.53644 725.5099 L 511.53644 725.5099 z M 1332.0565 643.8939 C 1335.5431 632.45135 1350.2831 617.42957 1376.2764 598.82697 L 1365.8944 590.24646 C 1352.0 581.6432 1341.6051 567.33124 1334.7106 547.30896 C 1327.8162 527.28674 1320.8827 508.67273 1313.9087 491.46786 C 1331.2378 491.46704 1357.2295 491.46704 1391.8877 491.46786 C 1402.2421 468.58514 1413.4685 452.1437 1425.5674 442.14435 C 1430.7977 437.82037 1440.7687 432.43817 1455.4825 425.9977 C 1470.1958 419.55646 1480.9869 412.0553 1487.8546 403.49753 L 1495.7009 422.82053 C 1544.1993 462.9081 1564.1168 492.25323 1555.4526 510.85663 C 1591.8002 503.69498 1623.8165 511.5551 1651.4999 534.4378 C 1649.7554 532.9962 1657.575 542.2971 1674.9568 562.34216 L 1690.4886 566.6653 C 1674.9032 576.66547 1648.0645 590.24567 1609.974 607.40826 C 1620.3811 647.452 1622.9962 678.21594 1617.8195 699.7018 C 1603.925 693.9809 1585.7244 691.1204 1563.2185 691.1212 C 1540.7126 691.1204 1525.1273 687.5388 1516.4631 680.3788 C 1516.4631 680.3779 1514.7462 677.5175 1511.3115 671.7974 C 1507.8777 666.07654 1508.7491 654.63477 1513.9268 637.47375 C 1519.1042 620.31195 1517.3606 608.1498 1508.6971 600.98975 C 1498.2893 592.3857 1486.1637 593.80457 1472.3228 605.24713 C 1458.4811 616.68726 1456.7642 636.70874 1467.1721 665.3123 C 1448.1528 675.3555 1427.3768 673.22687 1404.8442 658.9263 C 1382.3115 644.6241 1358.049 639.61304 1332.0565 643.8939 L 1332.0565 643.8939 z M 651.8028 549.4385 C 636.219 536.5551 638.8074 521.5333 659.5695 504.3723 C 675.1549 491.48898 707.61957 486.83853 756.9634 490.42017 C 806.308 494.00018 839.64404 502.95184 856.9732 517.276 C 818.8291 525.8346 791.0929 537.2755 773.7638 551.5997 C 733.98236 584.4817 705.4535 593.78345 688.178 579.50397 L 682.94684 558.019 C 672.5925 560.9006 662.2115 558.0401 651.8028 549.4385 L 651.8028 549.4385 z M 402.4929 446.4675 C 404.23743 445.0259 400.7768 440.72467 392.11182 433.56302 C 414.5657 432.12143 482.95557 411.35684 597.28143 371.27008 C 590.309 385.5926 582.4895 396.33588 573.8245 403.49753 C 551.31866 422.10016 513.25415 437.84232 459.63022 450.72485 C 501.15533 479.3715 564.3149 528.73804 649.1088 598.82697 C 657.7738 605.9878 672.07764 615.65015 692.0203 627.81226 C 711.96545 639.9728 726.2433 649.61316 734.8538 656.7318 C 736.59753 658.17255 739.1867 661.75256 742.61975 667.4743 C 711.4497 670.35583 672.51373 652.49554 625.8103 613.89343 C 547.8848 546.5992 514.99786 517.9744 527.1478 528.0185 L 402.4929 446.4675 z M 625.8103 459.30618 C 618.8906 453.58447 621.4782 445.72437 633.577 435.725 C 631.8861 437.12192 640.5511 432.79877 659.56866 422.75476 C 654.39276 409.91608 653.5205 402.07788 656.95435 399.24017 C 665.61847 392.0777 688.1252 397.0782 724.4727 414.24002 C 760.8203 431.40103 785.91534 445.70325 799.7571 457.1442 C 768.58624 460.02576 738.31525 463.6066 708.9401 467.8867 C 663.9292 470.76825 636.219 467.9086 625.8103 459.30618 L 625.8103 459.30618 z M 895.8823 515.1148 C 892.3957 512.2316 889.7814 505.79117 888.03766 495.79102 C 881.1172 492.9517 874.1959 488.6724 867.27466 482.95233 C 855.1767 472.95215 855.2035 462.93005 867.35425 452.88684 C 872.5318 448.60672 888.09045 448.5848 914.03015 452.82104 C 948.63477 461.4235 965.93713 465.7247 965.93713 465.72552 C 983.2663 465.7247 1008.82263 456.7836 1042.6078 438.90137 C 1076.3938 421.01917 1096.7198 412.07803 1103.5883 412.07886 C 1093.2333 423.51898 1088.0557 429.23987 1088.0557 429.2407 C 1075.9049 439.2839 1057.7181 451.4566 1033.4945 465.758 C 1009.2717 480.0586 991.11096 492.20935 979.01294 502.21036 C 946.0984 529.4154 918.38904 533.7166 895.8823 515.1148 L 895.8823 515.1148 z M 337.5117 414.24002 C 354.84082 325.50464 337.53848 259.6747 285.60468 216.74863 C 244.08037 182.42496 179.17793 160.26263 90.89574 150.26328 L 88.28057 139.455 C 167.89778 122.293175 236.28766 137.33688 293.44937 184.58612 C 322.8781 208.90962 347.1139 246.82547 366.15912 298.3329 C 385.20517 349.83868 380.88608 387.03418 353.20187 409.91687 L 345.35635 416.402 L 337.5117 414.24002 z M 301.21606 448.5637 C 247.541 381.3133 219.83078 346.96768 218.08626 345.52774 C 205.98907 335.52673 186.95683 322.65558 160.98952 306.91342 C 135.02383 291.17044 115.99159 278.29926 103.891975 268.2999 C 55.394436 228.2115 20.763777 148.05743 0.0 27.837723 L 7.765909 30.065487 C 16.431696 37.226334 28.120356 67.63131 42.8327 121.27797 C 57.54748 174.92462 81.36093 215.35089 114.273865 242.55675 C 126.37348 252.55692 146.69951 266.4977 175.25356 284.38074 C 203.81004 302.26215 224.16286 316.22568 236.31284 326.2697 C 298.6017 377.7544 320.23615 418.51932 301.21606 448.5637 L 301.21606 448.5637 z M 441.48242 302.62274 C 451.83832 285.41705 466.55148 260.37317 485.6227 227.4911 C 461.37393 221.77023 433.66455 216.02823 402.4937 210.26349 L 402.4937 201.74876 L 425.87103 182.42496 C 431.04938 178.14485 438.82828 174.5754 449.20935 171.71577 C 459.59125 168.8545 467.39694 165.26312 472.62646 160.93999 C 455.29895 97.96968 440.585 62.92563 428.48618 55.807827 C 450.9409 40.04373 479.05963 35.381912 512.84485 41.82237 C 546.63 48.263638 573.03265 60.786392 592.0511 79.389 C 600.71606 63.667946 611.9694 38.645996 625.8103 4.3223352 L 631.0398 0.0 C 636.219 7.160847 638.8074 10.741677 638.8074 10.741677 C 682.0762 40.74219 703.7098 55.742043 703.7098 55.742855 C 731.446 78.6678 740.9564 102.29283 732.23865 126.61632 C 751.31067 130.93947 766.02466 135.93996 776.37897 141.61699 C 783.3002 147.33705 791.96436 154.4987 802.3714 163.10196 C 811.0364 175.93983 820.5728 186.66039 830.9799 195.26364 C 834.46735 198.1452 850.05273 201.02757 877.73535 203.90994 C 855.1767 225.35106 817.93085 250.373 765.99786 278.9766 C 774.66205 297.57922 779.8664 323.36542 781.60925 356.3352 C 757.3597 356.29132 731.82935 356.63 705.0182 357.3504 C 678.20624 358.0708 657.00714 351.9901 641.4217 339.1084 C 627.5808 327.66663 621.505 304.04242 623.1951 268.2341 C 619.7085 273.99805 615.3764 279.01965 610.19885 283.29974 C 585.95013 303.34314 529.711 309.7844 441.48242 302.62274 L 441.48242 302.62274 z" svg:height="22.880178mm" draw:style-name="style-2" draw:transform="rotate(-3.141592653589793) translate(38.985203mm,57.47034mm)" svg:viewBox="0.0 0.0 2723.339 2288.0178" svg:width="27.23339mm"/>
                  <draw:path svg:d="M 2209.8706 2206.466 L 2217.6382 2200.0474 C 2217.6365 2188.6033 2232.3496 2170.721 2261.7776 2146.4 C 2256.5474 2142.0745 2250.4707 2138.4937 2243.551 2135.6575 L 2238.4001 2131.4001 L 2251.3965 2120.6577 C 2268.7249 2106.3318 2292.5374 2098.8105 2322.8376 2098.0918 C 2353.1345 2097.369 2378.6658 2088.4277 2399.4297 2071.2676 L 2404.5803 2075.5256 C 2404.5786 2084.0828 2401.9912 2096.2659 2396.8145 2112.0764 C 2421.0623 2112.0308 2447.9011 2119.8909 2477.329 2135.6575 L 2469.5632 2142.077 C 2443.569 2149.236 2424.5222 2157.8174 2412.4258 2167.819 C 2417.6025 2189.3018 2421.0623 2210.7656 2422.807 2232.2092 C 2410.6538 2250.81 2398.5037 2269.4128 2386.3538 2288.0178 C 2379.4324 2282.2944 2367.3198 2275.8645 2350.0193 2268.7273 C 2332.7153 2261.5842 2320.6042 2255.1543 2313.6846 2249.4368 C 2301.533 2239.3904 2293.7395 2227.229 2290.3074 2212.9512 C 2271.2864 2211.464 2244.4753 2209.302 2209.8706 2206.466 L 2209.8706 2206.466 z M 2041.0753 2161.4006 C 2051.4304 2147.075 2055.7349 2140.6345 2053.9937 2142.077 C 2057.4795 2139.1929 2086.061 2128.4504 2139.7385 2109.8494 L 2150.04 2097.0107 L 2121.5105 2090.5913 L 2126.7407 2086.2683 C 2145.76 2070.5454 2170.8542 2062.6846 2202.0266 2062.687 C 2202.0251 2048.362 2207.2295 2036.8992 2217.6382 2028.2983 C 2224.5579 2022.5759 2245.3198 2016.855 2279.9246 2011.1366 C 2314.5293 2005.4141 2337.0342 1999.6932 2347.4429 1993.9747 C 2352.6196 2001.1339 2337.0342 2019.7374 2300.6882 2049.7834 C 2273.0034 2072.6636 2245.3198 2084.1045 2217.6382 2084.107 C 2210.7153 2092.7078 2207.2554 2097.009 2207.257 2097.0107 C 2198.5913 2104.1707 2185.595 2107.7507 2168.2666 2107.7532 C 2164.8313 2122.0303 2157.9116 2133.472 2147.5046 2142.077 C 2144.0154 2144.9568 2108.5403 2151.398 2041.0753 2161.4006 L 2041.0753 2161.4006 z M 2339.677 2073.3645 C 2344.8538 2040.4362 2363.873 2010.3926 2396.7349 1983.2323 C 2407.1418 1974.6273 2416.6768 1969.6277 2425.3425 1968.2324 C 2427.0854 1992.5535 2401.9912 2026.1779 2350.058 2069.1064 L 2339.677 2073.3645 z M 2492.8608 2002.556 C 2470.3542 1983.9502 2470.3525 1965.3484 2492.8608 1946.7474 C 2515.366 1928.1423 2539.6155 1929.584 2565.6096 1951.0706 C 2582.8843 1965.3484 2579.397 1982.5103 2555.149 2002.5553 C 2534.3853 2019.7155 2513.623 2019.7155 2492.8608 2002.556 L 2492.8608 2002.556 z M 1874.8953 1968.2324 C 1880.072 1952.5098 1891.3253 1930.3254 1908.6553 1901.6813 C 1901.7324 1895.9587 1893.07 1884.5178 1882.6628 1867.3575 C 1884.3522 1845.871 1883.4799 1815.1062 1880.0476 1775.0641 C 1931.979 1752.136 1979.58 1758.5553 2022.8488 1794.3213 C 2022.8488 1794.3197 2033.2299 1805.7826 2053.9937 1828.7108 C 2078.2417 1817.2244 2099.876 1810.7831 2118.897 1809.3878 C 2117.1523 1822.268 2118.0505 1838.7313 2121.59 1858.7762 L 2131.893 1858.7762 C 2166.548 1847.3337 2195.1038 1846.6133 2217.5586 1856.6151 C 2217.6106 1873.7745 2218.0588 1890.5872 2218.905 1907.0521 C 2219.7498 1923.5138 2212.3801 1938.1864 2196.7964 1951.0706 C 2174.288 1969.6715 2149.1938 1972.5311 2121.5105 1959.6519 C 2093.827 1946.767 2079.1138 1941.046 2077.3708 1942.4893 C 2073.9355 1945.3262 2077.8323 1956.4065 2089.0596 1975.7327 C 2100.2854 1995.0533 2098.9778 2010.4357 2085.137 2021.879 C 2074.7817 2030.436 2065.2712 2032.576 2056.609 2028.2983 L 2051.458 2036.8789 C 2035.871 2049.759 2020.2856 2049.759 2004.7018 2036.8798 C 2001.2664 2034.0388 1997.7805 2016.877 1994.2411 1985.3942 C 1978.7076 1986.7887 1964.4429 1987.8591 1951.4482 1988.6039 C 1938.4503 1989.3438 1919.8274 1983.9722 1895.5795 1972.4897 L 1874.8953 1968.2324 z M 2209.8706 1674.1893 C 2182.1335 1651.262 2181.2354 1629.0778 2207.1775 1607.6382 C 2224.5042 1593.3132 2247.0369 1601.8938 2274.774 1633.3813 C 2283.438 1629.0996 2304.2002 1624.8203 2337.062 1620.5427 C 2347.469 1626.2611 2363.4897 1634.4818 2385.1257 1645.204 C 2406.7585 1655.923 2427.9836 1655.5632 2448.7993 1644.1239 C 2478.172 1625.5188 2494.6038 1616.2179 2498.0913 1616.2195 C 2485.9397 1631.9381 2473.814 1644.7987 2461.7178 1654.8005 C 2408.04 1699.1658 2363.0283 1706.3275 2326.681 1676.2855 C 2279.9246 1700.6066 2240.9878 1699.9081 2209.8706 1674.1893 L 2209.8706 1674.1893 z M 2264.3928 1886.6814 C 2342.318 1848.0322 2398.5833 1814.407 2433.188 1785.8066 C 2473.0212 1752.8783 2506.7537 1720.6727 2534.3867 1689.1901 C 2501.5234 1699.2316 2472.9695 1701.3936 2448.7214 1695.6743 L 2453.9517 1691.3512 C 2512.8027 1677.0262 2551.7395 1662.0044 2570.7605 1646.285 C 2612.3367 1611.9159 2606.2876 1535.3435 2552.6133 1416.5662 C 2504.1125 1310.712 2454.7688 1237.0431 2404.5803 1195.5593 C 2399.3484 1191.2346 2388.095 1184.7722 2370.8203 1176.1705 C 2356.9778 1167.6095 2348.3413 1160.4706 2344.9075 1154.7513 L 2344.9075 1150.4274 C 2360.4392 1137.5879 2389.8396 1149.0508 2433.1084 1184.8169 C 2472.9417 1217.7412 2514.9307 1276.0504 2559.0718 1359.7423 C 2603.2112 1443.4318 2626.1533 1508.1815 2627.8977 1553.9916 C 2629.639 1599.7976 2617.0928 1638.0741 2590.2556 1668.8185 C 2563.4153 1699.559 2536.1282 1730.6729 2508.3928 1762.1597 C 2506.702 1792.2017 2499.8066 1815.1062 2487.7102 1830.872 C 2466.9463 1862.3555 2453.9631 1883.1095 2448.7605 1893.1333 C 2443.5544 1903.153 2445.286 1916.024 2453.9517 1931.7467 C 2462.6143 1947.4653 2466.048 1958.9071 2464.2532 1966.0704 C 2448.7197 1958.9064 2440.9539 1955.3263 2440.9539 1955.3279 C 2415.0134 1933.8851 2409.809 1906.7013 2425.3425 1873.777 C 2427.0854 1863.7751 2442.671 1836.5693 2472.0986 1792.1602 C 2363.0527 1865.1721 2293.819 1896.6792 2264.3928 1886.6814 L 2264.3928 1886.6814 z M 1843.6725 1594.7346 C 1836.7512 1589.0121 1828.9576 1579.7323 1820.2952 1566.8953 C 1823.781 1564.0121 1831.5875 1563.2803 1843.7114 1564.7015 C 1855.837 1566.1188 1866.2052 1563.2689 1874.8157 1556.1536 L 1864.4346 1547.5723 C 1845.3634 1531.8057 1823.729 1525.3652 1799.533 1528.2493 C 1808.1956 1515.3212 1814.2445 1507.4391 1817.6799 1504.6023 C 1826.3441 1497.439 1841.928 1490.2773 1864.4346 1483.1173 C 1866.1775 1484.5564 1856.6687 1476.6963 1835.9066 1459.5369 C 1816.8337 1443.7704 1815.9631 1415.8441 1833.2914 1375.7582 C 1840.2126 1378.682 1860.1285 1382.2635 1893.044 1386.5006 C 1913.8044 1389.4244 1930.2361 1400.167 1942.3341 1418.7281 L 1950.1796 1416.5662 C 1950.1796 1416.5646 1950.6019 1413.3549 1951.4482 1406.938 C 1952.2928 1400.5161 1956.175 1394.4469 1963.0963 1388.7277 C 1970.0695 1382.962 1985.6549 1374.3588 2009.8525 1362.9194 C 2011.5955 1372.9181 2020.2596 1385.8005 2035.8467 1401.5654 C 2051.4304 1417.3287 2057.4795 1435.2109 2053.9937 1455.213 C 2086.8538 1450.932 2112.8203 1451.6525 2131.893 1457.3741 C 2150.9644 1463.0934 2170.0095 1469.5347 2189.0305 1476.698 C 2171.7524 1485.2987 2163.1143 1489.6 2163.116 1489.6024 C 2157.9375 1493.8801 2151.4517 1505.6816 2143.6614 1525.0062 C 2135.868 1544.3285 2126.7668 1558.2911 2116.3596 1566.8953 C 2093.853 1585.4971 2066.1697 1576.8938 2033.3094 1541.0879 L 2030.6959 1543.249 L 2035.8467 1560.3451 C 2056.6072 1586.1516 2048.8152 1614.0779 2012.4677 1644.1239 C 1995.1394 1658.4447 1976.0925 1665.5845 1955.332 1665.5431 C 1955.3303 1654.1005 1951.8689 1638.3575 1944.9493 1618.315 C 1903.4233 1624.078 1869.6649 1616.2179 1843.6725 1594.7346 L 1843.6725 1594.7346 z M 2664.2712 1573.3146 L 2659.041 1564.6682 C 2709.2815 1465.9319 2701.5154 1389.3813 2635.7432 1335.0151 C 2627.0774 1327.8519 2612.3496 1319.9803 2591.5632 1311.4008 C 2570.7717 1302.8186 2556.0457 1294.9479 2547.383 1287.7878 C 2547.3813 1287.7863 2544.7922 1284.2046 2539.6155 1277.0446 C 2586.37 1278.4845 2630.5112 1296.3676 2672.037 1330.6912 C 2710.1277 1362.1755 2727.0076 1401.1716 2722.6755 1447.6802 C 2718.3418 1494.1854 2698.8743 1536.0638 2664.2712 1573.3146 L 2664.2712 1573.3146 z M 2189.0305 1498.1829 C 2227.1194 1486.6965 2258.29 1470.9324 2282.5398 1450.8898 C 2313.657 1425.1677 2338.316 1389.7632 2356.518 1344.6766 C 2374.717 1299.5878 2377.7676 1260.6023 2365.6697 1227.7211 L 2373.437 1221.3018 C 2418.4473 1312.8301 2400.2466 1392.2418 2318.8354 1459.5361 C 2273.822 1496.7397 2230.5532 1509.6222 2189.0305 1498.1829 L 2189.0305 1498.1829 z M 1467.1721 1356.4994 C 1463.6847 1347.9391 1461.0695 1341.4987 1459.3265 1337.1771 C 1450.6616 1332.8954 1443.7411 1328.6161 1438.5645 1324.3385 C 1428.1565 1315.7336 1429.028 1306.4108 1441.1787 1296.3684 C 1448.1 1290.6467 1456.3151 1287.437 1465.8247 1286.7394 C 1475.3344 1286.0393 1487.036 1279.9473 1500.9304 1268.464 C 1523.4363 1249.8599 1541.6101 1246.2789 1555.4526 1257.7216 C 1555.4526 1260.6023 1560.6294 1274.9257 1570.9845 1300.6915 C 1577.9585 1315.0132 1575.3961 1327.1754 1563.2974 1337.1771 C 1523.4631 1370.1014 1491.4209 1376.5427 1467.1721 1356.4994 L 1467.1721 1356.4994 z M 1641.1189 1302.8535 C 1649.783 1298.5726 1654.1151 1296.4325 1654.1151 1296.4333 C 1674.9292 1279.2268 1670.5972 1257.0435 1641.1189 1229.883 L 1654.1151 1223.4636 C 1671.4418 1203.3748 1680.1075 1193.3308 1680.1075 1193.3324 C 1695.6394 1180.4921 1709.4819 1179.0952 1721.6335 1189.14 C 1723.3228 1190.5361 1723.3228 1201.977 1721.6335 1223.4636 C 1738.9602 1223.462 1752.8027 1227.7422 1763.1578 1236.3024 C 1790.8412 1259.1835 1788.2521 1278.4845 1755.3918 1294.2064 C 1760.5686 1318.5721 1759.6964 1333.6166 1752.7767 1339.3384 C 1738.9342 1350.7784 1721.1965 1350.4178 1699.5621 1338.2573 C 1677.9277 1326.0944 1658.4471 1314.2928 1641.1189 1302.8535 L 1641.1189 1302.8535 z M 1991.7056 1236.3024 C 1991.704 1201.977 1999.4974 1178.3748 2015.0829 1165.493 C 2022.0042 1159.7722 2036.7173 1153.3301 2059.2239 1146.17 C 2073.065 1131.8451 2079.1138 1125.4047 2077.3708 1126.847 C 2136.2236 1078.1985 2195.078 1065.3168 2253.9321 1088.2002 L 2251.3965 1094.6196 C 2228.8882 1098.8972 2207.2295 1102.4789 2186.4136 1105.3613 C 2144.8877 1113.9198 2112.0 1128.2212 2087.752 1148.2662 C 2082.5737 1152.544 2078.2546 1161.1366 2074.7964 1174.0419 C 2071.3333 1186.9447 2064.4268 1197.6759 2054.0715 1206.2361 C 2047.0984 1211.9991 2026.3086 1222.0212 1991.7056 1236.3024 L 1991.7056 1236.3024 z M 1594.3625 1212.7212 C 1547.6072 1174.0728 1550.1956 1120.4042 1602.1285 1051.7146 C 1612.5891 1063.1548 1622.9962 1087.4783 1633.3529 1124.685 C 1635.0942 1134.6844 1629.4822 1149.3456 1616.512 1168.6703 C 1603.5416 1187.9924 1597.902 1202.6755 1599.5929 1212.7212 L 1594.3625 1212.7212 z M 2085.2166 957.25916 C 2145.812 932.9349 2210.7153 949.3763 2279.9246 1006.5827 C 2333.6006 1050.9496 2355.2349 1091.7576 2344.828 1129.0082 C 2324.064 1091.7576 2299.842 1061.692 2272.1587 1038.8102 C 2218.4812 994.44244 2156.167 967.25854 2085.2166 957.25916 L 2085.2166 957.25916 z M 1228.2424 1193.3324 C 1207.4811 1176.1698 1187.5896 1158.2867 1168.5703 1139.6858 C 1147.7554 1113.9198 1146.8572 1093.1772 1165.8763 1077.4569 C 1171.1067 1073.1329 1178.054 1070.2726 1186.7181 1068.8765 C 1191.8956 1001.62604 1180.6423 950.839 1152.959 916.51697 C 1118.3015 879.3101 1083.6716 842.083 1049.0662 804.8347 C 1066.3953 807.71545 1088.9011 820.598 1116.5846 843.4815 L 1155.5741 875.7082 C 1221.3488 930.07526 1239.5226 996.62634 1210.0955 1075.3607 C 1215.273 1076.7577 1219.6051 1078.8977 1223.0925 1081.7809 C 1254.2097 1107.5005 1255.9266 1144.6846 1228.2424 1193.3324 L 1228.2424 1193.3324 z M 457.01508 1062.4572 C 467.42294 1053.8539 487.31363 1041.6917 516.688 1025.9723 L 506.38568 1021.6491 C 466.55148 991.60394 450.0946 939.3981 457.01508 865.0315 L 459.55063 867.1277 C 457.86133 865.7291 480.3932 867.1699 527.1486 871.4508 C 573.9041 875.7293 610.25165 884.3098 636.19135 897.1932 C 643.1126 885.7075 653.4937 874.2447 667.3354 862.8037 C 669.0791 861.3621 680.35925 856.36163 701.1742 847.80383 L 716.70605 869.2897 C 746.1332 887.8476 760.8471 897.1266 760.8471 897.1274 C 767.7676 902.8475 775.5343 913.5899 784.1457 929.35565 C 804.9614 926.4717 834.41455 926.4944 872.5058 929.42065 C 862.0971 943.6993 859.4958 963.7102 864.6993 989.45496 C 869.9045 1015.1957 866.43005 1033.0892 854.27844 1043.1342 C 833.5163 1060.2943 806.2682 1057.0741 772.53577 1033.4727 C 738.80334 1009.86786 716.73285 1002.36835 706.32495 1010.9716 C 699.4045 1016.69165 705.4543 1027.4122 724.4727 1043.1342 L 732.23865 1049.5535 C 772.07367 1082.4778 776.40576 1111.8236 745.2357 1137.5887 C 726.2165 1153.3081 703.7098 1163.3083 677.7165 1167.5892 C 641.36975 1171.8677 618.0184 1175.4486 607.6625 1178.3318 C 602.433 1165.4484 600.6893 1142.5665 602.4321 1109.6852 C 573.00586 1119.6838 546.60486 1117.8824 523.2251 1104.2811 C 499.84857 1090.6765 477.778 1076.7357 457.01508 1062.4572 L 457.01508 1062.4572 z M 1693.0243 998.06793 C 1682.6692 989.50775 1672.2881 973.7648 1661.881 950.83984 C 1710.3801 973.72174 1758.8517 996.62634 1807.299 1019.5529 C 1867.8944 1038.1108 1924.1595 1025.9276 1976.0941 983.0023 C 1996.8546 965.83966 2011.5955 946.5386 2020.3132 925.0975 L 2027.9995 922.93634 C 2033.2299 952.9352 2021.1058 980.11914 1991.626 1004.4873 C 1951.8429 1037.3685 1902.0898 1052.751 1842.3649 1050.6337 C 1782.6384 1048.5146 1732.8593 1030.9923 1693.0243 998.06793 L 1693.0243 998.06793 z M 1506.082 1092.4576 C 1464.5569 1055.2507 1439.898 1004.10394 1432.1052 939.01715 C 1424.3118 873.9279 1442.0502 823.50146 1485.3191 787.73785 C 1519.9766 759.0904 1553.7479 754.77783 1586.6365 774.8009 C 1619.5234 794.8224 1650.6537 815.57556 1680.028 837.0614 L 1654.1151 841.3195 C 1643.7064 841.36176 1618.6122 827.78076 1578.83 800.57654 C 1554.5803 786.29626 1529.4861 789.8771 1503.5464 811.31903 C 1437.7709 865.68524 1441.2316 955.8395 1513.9268 1081.7809 L 1506.082 1092.4576 z M 1513.8479 862.8045 C 1515.5908 861.3621 1513.0024 854.9428 1506.082 843.5465 C 1528.6406 853.54584 1563.2705 864.9649 1609.974 877.8044 C 1630.7898 883.5675 1690.5146 887.1702 1789.1503 888.6118 C 1870.5096 890.0088 1925.904 902.8694 1955.332 927.19366 C 1953.5874 928.63446 1937.5668 926.8542 1907.2682 921.85535 C 1876.9679 916.854 1809.0142 913.6338 1703.407 912.19385 C 1615.1248 910.7514 1551.9392 894.288 1513.8479 862.8045 L 1513.8479 862.8045 z M 1817.7579 826.3189 C 1824.6256 817.7595 1834.1361 805.61926 1846.2876 789.89984 C 1825.5238 778.4134 1815.1428 772.6714 1815.1444 772.67224 C 1803.0448 762.67126 1798.6868 744.789 1802.0686 719.0256 C 1803.8115 683.2595 1804.6821 663.9365 1804.6837 661.05493 C 1820.3212 665.33344 1838.0848 664.97363 1857.9763 659.9748 C 1877.8662 654.97345 1894.7332 653.9144 1908.5757 656.7976 C 1915.549 631.03253 1919.907 617.42957 1921.6516 615.9888 C 1928.5712 610.2679 1941.9768 604.18726 1961.8683 597.74677 C 1981.7598 591.3047 1997.7529 581.6432 2009.8525 568.7615 C 2008.1616 578.8047 2019.4149 593.8265 2043.611 613.82764 C 2059.1963 626.70935 2068.7197 641.0213 2072.1797 656.7651 C 2075.6394 672.5065 2078.2417 682.5391 2079.986 686.8631 C 2116.3337 676.81903 2154.424 682.5391 2194.2593 704.0257 L 2186.4932 710.4442 C 2184.7488 711.8842 2180.4167 724.7667 2173.497 749.09106 C 2166.5757 773.41376 2152.7073 791.29596 2131.893 802.7385 C 2130.2007 798.4576 2143.1985 807.75934 2170.8818 830.6428 C 2174.3157 833.47974 2178.2124 838.1196 2182.5706 844.5617 C 2186.9285 851.00214 2189.979 854.9428 2191.7236 856.3852 C 2167.4204 867.8253 2141.428 879.9875 2113.7446 892.87 C 2086.061 905.7509 2061.8374 903.6117 2041.0753 886.4507 C 2032.4111 879.2882 2025.9122 866.7557 2021.5818 848.85236 C 2017.248 830.9474 2012.4937 819.85486 2007.317 815.5772 L 1986.4752 824.1577 C 1967.4543 851.4058 1957.9456 865.03064 1957.9456 865.0315 C 1938.9263 880.7509 1916.4213 881.4502 1890.4271 867.1277 C 1864.4346 852.8035 1840.2126 839.2006 1817.7579 826.3189 L 1817.7579 826.3189 z M 875.1202 768.34906 C 863.02216 758.3481 857.81866 748.326 859.5088 738.2828 C 871.60754 742.6051 890.652 748.3479 916.64526 755.5104 C 932.2307 754.0688 952.99365 755.5096 978.93256 759.83356 L 963.40076 772.67224 C 935.71814 795.55414 906.2902 794.11255 875.1202 768.34906 L 875.1202 768.34906 z M 1023.15247 749.09186 L 1023.15247 744.7679 C 1033.5083 736.2085 1066.3953 737.6274 1121.815 749.02606 C 1158.1625 756.1861 1195.3823 764.0682 1233.4736 772.67224 C 1266.3346 771.2745 1310.4749 776.2742 1365.8944 787.6729 L 1363.2793 794.1572 C 1342.5171 808.43585 1273.2817 804.13464 1155.5741 781.25275 C 1169.3638 801.29614 1179.7173 814.17865 1186.6394 819.89954 C 1252.4668 874.3104 1322.5996 870.75073 1397.0385 809.22284 C 1428.2094 783.45776 1448.9714 756.2519 1459.3265 727.6061 L 1467.1721 725.4449 C 1481.013 754.09076 1460.25 791.29596 1404.884 837.0614 C 1328.7014 900.0309 1251.6473 899.3105 1173.7219 834.9002 C 1159.8794 823.45764 1144.3208 803.43536 1127.0453 774.8342 C 1104.5386 767.67175 1071.6256 760.5093 1028.304 753.34924 L 1023.15247 749.09186 z M 511.53644 725.5099 C 482.11093 701.18555 464.79477 670.4103 459.59042 633.1839 C 454.38773 595.95514 464.7818 565.2018 490.77426 540.9229 L 495.92502 540.8572 C 495.9258 540.8563 501.5525 555.5297 512.8042 584.8756 C 524.05835 614.2199 540.93835 638.19415 563.4434 656.7976 C 605.02216 691.16345 653.93066 710.1275 710.16895 713.6872 C 766.40717 717.2445 814.4442 702.5614 854.27844 669.6363 C 869.86383 656.7529 885.4493 635.28986 901.0339 605.2463 C 916.6193 575.2019 924.412 560.1802 924.4112 560.18097 L 934.7931 555.9228 L 939.94385 560.18097 C 941.74115 604.54706 920.13275 645.33386 875.1202 682.5399 C 831.8522 718.3044 778.6246 735.11615 715.43823 732.9777 C 652.2527 730.83685 598.1537 711.1646 553.1411 673.9594 C 532.327 656.7529 511.53723 628.12823 490.77426 588.08527 C 482.11093 641.01074 496.82407 683.21643 534.91455 714.7024 C 553.9874 730.4657 587.7596 745.49884 636.23114 759.801 C 684.70355 774.1016 716.73285 787.6932 732.31824 800.57654 C 760.00165 823.45764 769.5113 844.2003 760.8471 862.8037 L 755.61597 862.8045 C 743.518 841.36176 732.26544 826.34 721.8576 817.7384 C 709.7588 807.73737 679.0387 795.9472 629.69403 782.367 C 580.3494 768.7852 540.96356 749.8326 511.53644 725.5099 L 511.53644 725.5099 z M 1332.0565 643.8939 C 1335.5431 632.45135 1350.2831 617.42957 1376.2764 598.82776 L 1365.8944 590.24646 C 1352.0 581.6432 1341.6051 567.33124 1334.7106 547.30896 C 1327.8162 527.28674 1320.8827 508.67273 1313.9087 491.46786 C 1331.2378 491.46704 1357.2295 491.46704 1391.8877 491.46786 C 1402.2421 468.58514 1413.4685 452.1437 1425.5674 442.14435 C 1430.7977 437.82037 1440.7687 432.43817 1455.4825 425.9977 C 1470.1958 419.55646 1480.9869 412.0553 1487.8546 403.49753 L 1495.7009 422.82053 C 1544.1993 462.9081 1564.1168 492.25323 1555.4526 510.85663 C 1591.8002 503.69498 1623.8165 511.5551 1651.4999 534.4378 C 1649.7554 532.9962 1657.575 542.2971 1674.9568 562.34216 L 1690.4886 566.6653 C 1674.9032 576.66547 1648.0645 590.24567 1609.974 607.40826 C 1620.3811 647.452 1622.9962 678.21594 1617.8195 699.7018 C 1603.925 693.9809 1585.7244 691.1204 1563.2185 691.1212 C 1540.7126 691.1204 1525.1273 687.5388 1516.4631 680.3788 C 1516.4631 680.3779 1514.7462 677.5175 1511.3115 671.7974 C 1507.8777 666.07654 1508.7491 654.63477 1513.9268 637.47375 C 1519.1042 620.31195 1517.3606 608.1498 1508.6971 600.98975 C 1498.2893 592.3857 1486.1637 593.80457 1472.3228 605.24713 C 1458.4811 616.68726 1456.7642 636.70874 1467.1721 665.3131 C 1448.1528 675.3563 1427.3768 673.22687 1404.8442 658.9263 C 1382.3115 644.6241 1358.049 639.61304 1332.0565 643.8939 L 1332.0565 643.8939 z M 651.8028 549.4385 C 636.219 536.5551 638.8074 521.5333 659.5695 504.3723 C 675.1549 491.48898 707.61957 486.83853 756.9634 490.42017 C 806.308 494.00018 839.64404 502.95184 856.9732 517.276 C 818.8291 525.8346 791.0929 537.2755 773.7638 551.5997 C 733.98236 584.4817 705.4535 593.78345 688.178 579.50397 L 682.94684 558.019 C 672.5925 560.9006 662.2115 558.0401 651.8028 549.4385 L 651.8028 549.4385 z M 402.4929 446.4675 C 404.23743 445.0259 400.7768 440.72467 392.11182 433.56384 C 414.5657 432.12143 482.95557 411.35684 597.28143 371.27008 C 590.309 385.5926 582.4895 396.33588 573.8245 403.49753 C 551.31866 422.10016 513.25415 437.84232 459.63022 450.72485 C 501.15533 479.3715 564.3149 528.73804 649.1088 598.82776 C 657.7738 605.9878 672.07764 615.65015 692.0203 627.81226 C 711.96545 639.9728 726.2433 649.61316 734.8538 656.7318 C 736.59753 658.17255 739.1867 661.75256 742.61975 667.4743 C 711.4497 670.35583 672.51373 652.49554 625.8103 613.89343 C 547.8848 546.5992 514.99786 517.9744 527.1478 528.0185 L 402.4929 446.4675 z M 625.8103 459.30618 C 618.8906 453.58447 621.4782 445.7252 633.577 435.725 C 631.8861 437.12192 640.5511 432.79877 659.56866 422.75476 C 654.39276 409.91687 653.5205 402.07788 656.95435 399.24017 C 665.61847 392.0777 688.1252 397.0782 724.4727 414.24002 C 760.8203 431.40103 785.91534 445.70325 799.7571 457.1442 C 768.58624 460.02576 738.31525 463.6066 708.9401 467.8867 C 663.9292 470.76904 636.219 467.9086 625.8103 459.30618 L 625.8103 459.30618 z M 895.8823 515.1148 C 892.3957 512.2316 889.7814 505.79117 888.03766 495.79102 C 881.1172 492.9517 874.1959 488.6724 867.27466 482.95233 C 855.1767 472.95215 855.2035 462.93005 867.35425 452.88684 C 872.5318 448.60672 888.09045 448.5848 914.03015 452.82104 C 948.63477 461.4235 965.93713 465.7247 965.93713 465.72552 C 983.2663 465.7247 1008.82263 456.7836 1042.6078 438.90137 C 1076.3938 421.01917 1096.7198 412.07803 1103.5883 412.07886 C 1093.2333 423.51898 1088.0557 429.23987 1088.0557 429.2407 C 1075.9049 439.2839 1057.7181 451.4566 1033.4945 465.758 C 1009.2717 480.0594 991.11096 492.20935 979.01294 502.21036 C 946.0984 529.4154 918.38904 533.7166 895.8823 515.1148 L 895.8823 515.1148 z M 337.5117 414.24002 C 354.84082 325.50464 337.53848 259.6747 285.60468 216.74863 C 244.08037 182.42496 179.17793 160.26263 90.89574 150.26328 L 88.28057 139.455 C 167.89778 122.293175 236.28766 137.33688 293.44937 184.58612 C 322.8781 208.90962 347.1139 246.82547 366.15912 298.3329 C 385.20517 349.83868 380.88608 387.03418 353.20187 409.91687 L 345.35635 416.402 L 337.5117 414.24002 z M 301.21606 448.5637 C 247.541 381.3133 219.83078 346.96768 218.08626 345.52774 C 205.98907 335.52673 186.95683 322.65558 160.98952 306.91342 C 135.02383 291.17044 115.99159 278.29926 103.891975 268.2999 C 55.394436 228.2115 20.763777 148.05743 0.0 27.837723 L 7.765909 30.065487 C 16.431696 37.226334 28.120356 67.63131 42.8327 121.27797 C 57.54748 174.92462 81.36093 215.35089 114.273865 242.55675 C 126.37348 252.55692 146.69951 266.4977 175.25356 284.38074 C 203.81004 302.26215 224.16286 316.22568 236.31284 326.2697 C 298.6017 377.7544 320.23615 418.51932 301.21606 448.5637 L 301.21606 448.5637 z M 441.48242 302.62274 C 451.83832 285.41705 466.55148 260.37317 485.6227 227.4911 C 461.37393 221.77023 433.66455 216.02823 402.4937 210.26349 L 402.4937 201.74876 L 425.87103 182.42496 C 431.04938 178.14485 438.82828 174.5754 449.20935 171.71577 C 459.59125 168.8545 467.39694 165.26312 472.62646 160.93999 C 455.29895 97.96968 440.585 62.92563 428.48618 55.807827 C 450.9409 40.04373 479.05963 35.381912 512.84485 41.82318 C 546.63 48.263638 573.03265 60.786392 592.0511 79.389 C 600.71606 63.667946 611.9694 38.645996 625.8103 4.3223352 L 631.0398 0.0 C 636.219 7.160847 638.8074 10.741677 638.8074 10.741677 C 682.0762 40.74219 703.7098 55.742043 703.7098 55.742855 C 731.446 78.6678 740.9564 102.29283 732.23865 126.61632 C 751.31067 130.93947 766.02466 135.93996 776.37897 141.61699 C 783.3002 147.33705 791.96436 154.4987 802.3714 163.10196 C 811.0364 175.93983 820.5728 186.66039 830.9799 195.26364 C 834.46735 198.1452 850.05273 201.02757 877.73535 203.90994 C 855.1767 225.35106 817.93085 250.373 765.99786 278.9766 C 774.66205 297.57922 779.8664 323.36542 781.60925 356.3352 C 757.3597 356.29132 731.82935 356.63 705.0182 357.3504 C 678.20624 358.0708 657.00714 351.9901 641.4217 339.1084 C 627.5808 327.66663 621.505 304.04242 623.1951 268.2341 C 619.7085 273.99805 615.3764 279.01965 610.19885 283.29974 C 585.95013 303.34314 529.711 309.7844 441.48242 302.62274 L 441.48242 302.62274 z" svg:height="22.880178mm" draw:style-name="style-3" draw:transform="rotate(-3.141592653589793) translate(38.985203mm,77.57869mm)" svg:viewBox="0.0 0.0 2723.339 2288.0178" svg:width="27.23339mm"/>
                </draw:g>
                <draw:g draw:id="g9267">
                  <draw:g draw:id="g9223">
                    <draw:rect svg:height="60.07978mm" draw:style-name="style-4" svg:width="22.478388mm" svg:x="17.634514mm" svg:y="17.903595mm"/>
                    <draw:g draw:id="g7359">
                      <draw:rect svg:height="9.116296mm" draw:style-name="style-5" svg:width="35.371418mm" svg:x="10.679605mm" svg:y="8.987652mm"/>
                      <draw:g draw:id="g6444">
                        <draw:rect svg:height="8.6860485mm" draw:style-name="style-6" svg:width="55.92759mm" svg:x="0.40151778mm" svg:y="0.13228561mm"/>
                        <draw:rect svg:height="8.6860485mm" draw:style-name="style-7" svg:width="55.92759mm" svg:x="0.40151778mm" svg:y="0.13228561mm"/>
                        <draw:rect svg:height="8.6860485mm" draw:style-name="style-8" svg:width="55.92759mm" svg:x="0.40151778mm" svg:y="0.13228561mm"/>
                        <draw:rect svg:height="8.6860485mm" draw:style-name="style-9" svg:width="55.92759mm" svg:x="0.40151778mm" svg:y="0.13228561mm"/>
                        <draw:rect svg:height="8.6860485mm" draw:style-name="style-10" svg:width="55.92759mm" svg:x="0.40151778mm" svg:y="0.13228561mm"/>
                        <draw:rect svg:height="8.6860485mm" draw:style-name="style-11" svg:width="55.92759mm" svg:x="0.40151778mm" svg:y="0.13228561mm"/>
                      </draw:g>
                      <draw:rect svg:height="9.116296mm" draw:style-name="style-12" svg:width="35.371418mm" svg:x="10.679605mm" svg:y="8.987652mm"/>
                      <draw:rect svg:height="9.116296mm" draw:style-name="style-13" svg:width="35.371418mm" svg:x="10.679605mm" svg:y="8.987652mm"/>
                      <draw:rect svg:height="9.116296mm" draw:style-name="style-14" svg:width="35.371418mm" svg:x="10.679605mm" svg:y="8.987652mm"/>
                      <draw:rect svg:height="9.116296mm" draw:style-name="style-15" svg:width="35.371418mm" svg:x="10.679605mm" svg:y="8.987652mm"/>
                    </draw:g>
                    <draw:rect svg:height="60.07978mm" draw:style-name="style-16" svg:width="22.478388mm" svg:x="17.634514mm" svg:y="17.903595mm"/>
                    <draw:rect svg:height="60.07978mm" draw:style-name="style-17" svg:width="22.478388mm" svg:x="17.634514mm" svg:y="17.903595mm"/>
                    <draw:rect svg:height="60.07978mm" draw:style-name="style-18" svg:width="22.478388mm" svg:x="17.634514mm" svg:y="17.903595mm"/>
                    <draw:rect svg:height="60.07978mm" draw:style-name="style-19" svg:width="22.478388mm" svg:x="17.634514mm" svg:y="17.903595mm"/>
                    <draw:g draw:id="g9165">
                      <draw:rect svg:height="9.203638mm" draw:style-name="style-20" svg:width="35.71031mm" svg:x="10.510127mm" svg:y="77.54617mm"/>
                      <draw:g draw:id="g9169">
                        <draw:rect svg:height="8.76927mm" draw:style-name="style-21" svg:width="56.463432mm" svg:x="0.13356687mm" svg:y="86.920746mm"/>
                        <draw:rect svg:height="8.76927mm" draw:style-name="style-22" svg:width="56.463432mm" svg:x="0.13356687mm" svg:y="86.920746mm"/>
                        <draw:rect svg:height="8.76927mm" draw:style-name="style-23" svg:width="56.463432mm" svg:x="0.13356687mm" svg:y="86.920746mm"/>
                        <draw:rect svg:height="8.76927mm" draw:style-name="style-24" svg:width="56.463432mm" svg:x="0.13356687mm" svg:y="86.920746mm"/>
                        <draw:rect svg:height="8.76927mm" draw:style-name="style-25" svg:width="56.463432mm" svg:x="0.13356687mm" svg:y="86.920746mm"/>
                        <draw:rect svg:height="8.76927mm" draw:style-name="style-26" svg:width="56.463432mm" svg:x="0.13356687mm" svg:y="86.920746mm"/>
                      </draw:g>
                      <draw:rect svg:height="9.203638mm" draw:style-name="style-27" svg:width="35.71031mm" svg:x="10.510127mm" svg:y="77.54617mm"/>
                      <draw:rect svg:height="9.203638mm" draw:style-name="style-28" svg:width="35.71031mm" svg:x="10.510127mm" svg:y="77.54617mm"/>
                      <draw:rect svg:height="9.203638mm" draw:style-name="style-29" svg:width="35.71031mm" svg:x="10.510127mm" svg:y="77.54617mm"/>
                      <draw:rect svg:height="9.203638mm" draw:style-name="style-30" svg:width="35.71031mm" svg:x="10.510127mm" svg:y="77.54617mm"/>
                    </draw:g>
                  </draw:g>
                  <draw:g draw:id="g9262">
                    <draw:rect svg:height="52.22415mm" draw:style-name="style-31" svg:width="2.611206mm" svg:x="20.799744mm" svg:y="22.607851mm"/>
                    <draw:rect svg:height="52.22415mm" draw:style-name="style-32" svg:width="2.6112099mm" svg:x="27.678905mm" svg:y="22.607851mm"/>
                    <draw:rect svg:height="52.22415mm" draw:style-name="style-33" svg:width="2.6112099mm" svg:x="34.55807mm" svg:y="22.607851mm"/>
                  </draw:g>
                </draw:g>
                <draw:path svg:d="M 2133.8328 81.077896 L 2141.3323 87.45994 C 2141.3323 98.83682 2155.5386 116.61513 2183.954 140.79486 C 2178.9028 145.0953 2173.036 148.65532 2166.355 151.47491 L 2161.381 155.70753 L 2173.9304 166.3876 C 2190.6606 180.63011 2213.655 188.10785 2242.912 188.82245 C 2272.1675 189.54108 2296.8203 198.43022 2316.8691 215.4907 L 2321.843 211.25728 C 2321.8413 202.75005 2319.3416 190.63757 2314.3435 174.91907 C 2337.7578 174.96428 2363.6719 167.14984 2392.0874 151.47491 L 2384.5894 145.09288 C 2359.4893 137.97527 2341.0989 129.4438 2329.4185 119.50013 C 2334.4165 98.14242 2337.7578 76.80409 2339.4421 55.484337 C 2327.7083 36.99225 2315.9744 18.496931 2304.2422 0.0 C 2297.5598 5.690059 2285.865 12.082595 2269.159 19.178415 C 2252.4512 26.279886 2240.756 32.672424 2234.0754 38.35683 C 2222.34 48.344913 2214.8162 60.435585 2211.501 74.630455 C 2193.1348 76.10889 2167.2466 78.2583 2133.8328 81.077896 L 2133.8328 81.077896 z M 1970.8453 125.88136 C 1980.8431 140.12387 1985.0015 146.5269 1983.3187 145.09288 C 1986.6842 147.96011 2014.2826 158.64018 2066.114 177.13307 L 2076.0603 189.89716 L 2048.5134 196.27919 L 2053.5632 200.57721 C 2071.9277 216.20853 2096.1592 224.02379 2126.2573 224.02136 C 2126.2573 238.26306 2131.2812 249.65933 2141.3323 258.21017 C 2148.0132 263.8994 2168.062 269.58704 2201.4773 275.27228 C 2234.8894 280.96152 2256.6208 286.64917 2266.6719 292.33438 C 2271.67 285.21674 2256.6208 266.72144 2221.5244 236.85004 C 2194.7932 214.10272 2168.062 202.72824 2141.3323 202.72583 C 2134.6484 194.17499 2131.3071 189.89877 2131.3088 189.89716 C 2122.9404 182.77872 2110.3928 179.21951 2093.661 179.21709 C 2090.344 165.02303 2083.6614 153.64775 2073.612 145.09288 C 2070.2434 142.22969 2035.9884 135.82584 1970.8453 125.88136 L 1970.8453 125.88136 z M 2259.1724 213.40588 C 2264.1704 246.14291 2282.535 276.01187 2314.2676 303.01443 C 2324.3154 311.5693 2333.5234 316.53992 2341.8901 317.92712 C 2343.573 293.7474 2319.3416 260.3184 2269.1975 217.63933 L 2259.1724 213.40588 z M 2407.0864 283.80292 C 2385.3533 302.30066 2385.3533 320.79517 2407.0864 339.28726 C 2428.8164 357.78418 2452.2322 356.35098 2477.3308 334.98923 C 2494.011 320.79517 2490.644 303.73224 2467.2314 283.8037 C 2447.181 266.74323 2427.132 266.74323 2407.0864 283.80292 L 2407.0864 283.80292 z M 1810.3835 317.92712 C 1815.3817 333.55844 1826.2483 355.61377 1842.9817 384.09152 C 1836.2977 389.78076 1827.9326 401.15524 1817.8832 418.21573 C 1819.5142 439.57748 1818.6729 470.16345 1815.3574 509.97287 C 1865.5029 532.7678 1911.466 526.3858 1953.2463 490.82758 C 1953.2463 490.8292 1963.2699 479.43292 1983.3187 456.63797 C 2006.733 468.05765 2027.6216 474.4615 2045.9894 475.84866 C 2044.3033 463.04343 2045.1722 446.67572 2048.5908 426.7472 L 2058.537 426.7472 C 2092.0024 438.12326 2119.5732 438.83948 2141.2563 428.89578 C 2141.3066 411.83612 2141.7393 395.12122 2142.5564 378.7519 C 2143.372 362.38663 2136.2551 347.79852 2121.2075 334.98923 C 2099.4744 316.49634 2075.2446 313.65332 2048.5134 326.4586 C 2021.7822 339.26788 2007.5743 344.9555 2005.8917 343.5207 C 2002.5747 340.70108 2006.3374 329.68433 2017.1781 310.47037 C 2028.0189 291.2621 2026.756 275.9691 2013.3912 264.5922 C 2003.3918 256.08496 1994.2096 253.95735 1985.8445 258.21017 L 1980.8706 249.67952 C 1965.8214 236.87425 1950.7723 236.87425 1935.7231 249.67871 C 1932.4061 252.50314 1929.0408 269.56525 1925.6237 300.86502 C 1910.6245 299.47864 1896.8512 298.41443 1884.3019 297.6748 C 1871.7526 296.93842 1853.7708 302.27884 1830.3549 313.6945 L 1810.3835 317.92712 z M 2133.8328 610.2615 C 2107.0498 633.05566 2106.1826 655.11096 2131.2312 676.4259 C 2147.9631 690.6676 2169.7205 682.13696 2196.5034 650.83234 C 2204.8687 655.0892 2224.9175 659.3436 2256.6482 663.59644 C 2266.696 657.9112 2282.1653 649.7382 2303.057 639.07837 C 2323.9456 628.4217 2344.4402 628.7794 2364.5405 640.1523 C 2392.9028 658.6492 2408.7676 667.89606 2412.1362 667.8944 C 2400.4023 652.26715 2388.6946 639.48126 2377.014 629.5376 C 2325.1826 585.4302 2281.7195 578.3101 2246.623 608.1775 C 2201.4756 583.99774 2163.8794 584.69214 2133.8328 610.2615 L 2133.8328 610.2615 z M 2186.4783 399.0042 C 2261.7224 437.42886 2316.052 470.85867 2349.4656 499.29282 C 2387.929 532.02985 2420.5015 564.0482 2447.1826 595.348 C 2415.45 585.36475 2387.8774 583.21533 2364.4648 588.90137 L 2369.5144 593.1994 C 2426.3423 607.4411 2463.9387 622.37555 2482.3047 638.00366 C 2522.451 672.1731 2516.6099 748.30054 2464.7815 866.38763 C 2417.95 971.6267 2370.3042 1044.8676 2321.843 1086.1101 C 2316.7915 1090.4098 2305.925 1096.8346 2289.2449 1105.3862 C 2275.8784 1113.8976 2267.5376 1120.995 2264.2222 1126.6818 L 2264.2239 1130.9799 C 2279.2197 1143.7448 2307.6094 1132.3485 2349.3896 1096.7903 C 2387.8533 1064.0573 2428.395 1006.0868 2471.0183 922.8813 C 2513.6384 839.6782 2535.7915 775.3047 2537.4758 729.7608 C 2539.157 684.22095 2527.042 646.16693 2501.1294 615.60114 C 2475.2122 585.03937 2448.8635 554.10614 2422.084 522.80237 C 2420.4497 492.935 2413.7932 470.16345 2402.1125 454.48935 C 2382.0623 423.18878 2369.526 402.55615 2364.502 392.58987 C 2359.4763 382.62845 2361.1477 369.83206 2369.5144 354.20074 C 2377.8796 338.57346 2381.195 327.19818 2379.4622 320.07654 C 2364.4631 327.199 2356.9636 330.7582 2356.965 330.7566 C 2331.9167 352.07474 2326.891 379.1007 2341.8901 411.83368 C 2343.573 421.77737 2358.622 448.82513 2387.0376 492.9762 C 2281.7454 420.38855 2214.892 389.06458 2186.4783 399.0042 L 2186.4783 399.0042 z M 1780.2352 689.2546 C 1773.5513 694.94385 1766.0275 704.1697 1757.6624 716.9321 C 1761.0277 719.7986 1768.5645 720.52606 1780.274 719.11304 C 1791.9803 717.70404 1801.991 720.53735 1810.3077 727.6114 L 1800.2825 736.1428 C 1781.8663 751.81775 1760.9761 758.2208 1737.6135 755.3536 C 1745.9786 768.2065 1751.8197 776.0427 1755.1366 778.8631 C 1763.5017 785.98474 1778.5509 793.1048 1800.2825 800.22327 C 1801.9668 798.7924 1792.783 806.6069 1772.7357 823.66656 C 1754.3195 839.3415 1753.4781 867.10547 1770.2117 906.9585 C 1776.894 904.0517 1796.1241 900.49164 1827.9067 896.27844 C 1847.954 893.37164 1863.8186 882.6915 1875.5023 864.2382 L 1883.0778 866.38763 C 1883.0762 866.3893 1883.4847 869.58026 1884.3019 875.9599 C 1885.1174 882.34436 1888.8672 888.37836 1895.5496 894.0644 C 1902.2837 899.79645 1917.3328 908.34973 1940.697 919.72253 C 1942.3798 909.7821 1950.7465 896.9744 1965.7957 881.30115 C 1980.8431 865.62946 1986.6842 847.85114 1983.3187 827.9654 C 2015.0481 832.22144 2040.1208 831.50525 2058.537 825.8168 C 2076.9531 820.1308 2095.342 813.7269 2113.708 806.6053 C 2097.0264 798.05444 2088.6853 793.7782 2088.687 793.7758 C 2083.6858 789.523 2077.4248 777.79004 2069.9011 758.5777 C 2062.3757 739.3678 2053.589 725.4862 2043.5396 716.9321 C 2021.808 698.4384 1995.0768 706.9917 1963.3474 742.5895 L 1960.8218 740.44086 L 1965.7957 723.44415 C 1985.8428 697.78766 1978.3191 670.0237 1943.2211 640.1523 C 1926.4893 625.9146 1908.0989 618.81635 1888.0516 618.85754 C 1888.0516 630.23364 1884.7089 645.88513 1878.0281 665.8112 C 1837.9303 660.0816 1805.3323 667.89606 1780.2352 689.2546 L 1780.2352 689.2546 z M 2572.598 710.5501 L 2567.5483 719.1462 C 2616.0596 817.3088 2608.5615 893.4144 2545.0513 947.4647 C 2536.6846 954.58636 2522.4639 962.4121 2502.3906 970.94196 C 2482.3162 979.47424 2468.097 987.2992 2459.732 994.4176 C 2459.7302 994.41925 2457.2305 997.98004 2452.2322 1005.0985 C 2497.3782 1003.6669 2539.9998 985.88855 2580.0977 951.76355 C 2616.8767 920.46216 2633.1758 881.69275 2628.9932 835.45447 C 2624.809 789.21936 2606.01 747.58435 2572.598 710.5501 L 2572.598 710.5501 z M 2113.708 785.2452 C 2150.487 796.66486 2180.5854 812.33734 2204.0012 832.2634 C 2234.0479 857.836 2257.858 893.0349 2275.4326 937.8594 C 2293.0059 982.6863 2295.9514 1021.4452 2284.271 1054.1354 L 2291.7705 1060.5175 C 2335.232 969.5209 2317.6587 890.5706 2239.0476 823.66736 C 2195.583 786.68 2153.8042 773.8723 2113.708 785.2452 L 2113.708 785.2452 z M 1416.6884 926.1054 C 1413.3213 934.61584 1410.7972 941.0189 1409.1145 945.3153 C 1400.747 949.57214 1394.0646 953.8266 1389.0664 958.0794 C 1379.0162 966.6343 1379.8575 975.9029 1391.5906 985.88696 C 1398.2738 991.5754 1406.206 994.7664 1415.3883 995.46 C 1424.5706 996.156 1435.87 1002.21265 1449.2865 1013.62915 C 1471.0181 1032.1252 1488.567 1035.6853 1501.9318 1024.3092 C 1501.9318 1021.4452 1506.9315 1007.2051 1516.9293 981.5889 C 1523.6633 967.35046 1521.1893 955.259 1509.5073 945.3153 C 1471.0438 912.58234 1440.1042 906.17847 1416.6884 926.1054 L 1416.6884 926.1054 z M 1584.6497 979.4395 C 1593.0164 983.69556 1597.199 985.8232 1597.199 985.8224 C 1617.2979 1002.9289 1613.1152 1024.9834 1584.6497 1051.9868 L 1597.199 1058.368 C 1613.9308 1078.3401 1622.2975 1088.3258 1622.2975 1088.3242 C 1637.295 1101.0898 1650.6614 1102.4786 1662.3953 1092.4922 C 1664.0262 1091.1042 1664.0262 1079.7297 1662.3953 1058.368 C 1679.1255 1058.3696 1692.492 1054.1144 1702.4913 1045.6039 C 1729.221 1022.8558 1726.7211 1003.6669 1694.9917 988.0364 C 1699.9915 963.81226 1699.1484 948.85516 1692.4661 943.1667 C 1679.1012 931.793 1661.9738 932.15155 1641.0835 944.2414 C 1620.1934 956.3337 1601.383 968.06665 1584.6497 979.4395 L 1584.6497 979.4395 z M 1923.1738 1045.6039 C 1923.1738 1079.7297 1930.6976 1103.1948 1945.7467 1116.0017 C 1952.4292 1121.6902 1966.637 1128.094 1988.3685 1135.2125 C 2001.7333 1149.4542 2007.5743 1155.8572 2005.8917 1154.4232 C 2062.7195 1202.7891 2119.549 1215.596 2176.3787 1192.8455 L 2173.9304 1186.4634 C 2152.1973 1182.2106 2131.2812 1178.6498 2111.1824 1175.784 C 2071.0864 1167.2753 2039.3296 1153.057 2015.9169 1133.1284 C 2010.9155 1128.8756 2006.746 1120.3337 2003.4048 1107.5026 C 2000.0635 1094.6747 1993.3925 1084.006 1983.3947 1075.4955 C 1976.6605 1069.7659 1956.5875 1059.802 1923.1738 1045.6039 L 1923.1738 1045.6039 z M 1539.5038 1069.0481 C 1494.3563 1107.4719 1496.8562 1160.8286 1547.0017 1229.119 C 1557.1029 1217.7454 1567.1523 1193.5632 1577.1517 1156.5726 C 1578.8345 1146.6313 1573.4149 1132.0553 1560.8914 1112.843 C 1548.3663 1093.6332 1542.9209 1079.0354 1544.5536 1069.0481 L 1539.5038 1069.0481 z M 2013.4672 1323.0256 C 2071.9792 1347.2085 2134.6484 1330.8627 2201.4773 1273.9886 C 2253.3054 1229.8796 2274.1958 1189.3088 2264.1462 1152.2745 C 2244.0974 1189.3088 2220.7073 1219.1996 2193.9778 1241.9485 C 2142.148 1286.0583 2081.977 1313.0844 2013.4672 1323.0256 L 2013.4672 1323.0256 z M 1185.9813 1088.3242 C 1165.9341 1105.388 1146.7266 1123.1663 1128.362 1141.659 C 1108.2632 1167.2753 1107.396 1187.8973 1125.7605 1203.5262 C 1130.811 1207.8251 1137.5193 1210.669 1145.8853 1212.0569 C 1150.885 1278.9165 1140.0192 1329.4084 1113.2871 1363.531 C 1079.8234 1400.5217 1046.3839 1437.5325 1012.9703 1474.5643 C 1029.7021 1471.7003 1051.4344 1458.8934 1078.1649 1436.1421 L 1115.8129 1404.1027 C 1179.324 1350.0515 1196.8729 1283.888 1168.4581 1205.6104 C 1173.4579 1204.2214 1177.6412 1202.0947 1181.0074 1199.2274 C 1211.0541 1173.6573 1212.7125 1136.6893 1185.9813 1088.3242 L 1185.9813 1088.3242 z M 441.29007 1218.439 C 451.34033 1226.993 470.547 1239.0837 498.9101 1254.7118 L 488.96237 1259.0098 C 450.49896 1288.8804 434.60846 1340.783 441.29007 1414.7174 L 443.73904 1412.6333 C 442.1072 1414.0238 463.8646 1412.5913 509.0104 1408.3353 C 554.15784 1404.0817 589.2542 1395.551 614.30194 1382.7426 C 620.9844 1394.1614 631.0088 1405.5577 644.3736 1416.9321 C 646.0579 1418.3654 656.9495 1423.3368 677.04846 1431.8448 L 692.0459 1410.4847 C 720.4607 1392.0338 734.66766 1382.8087 734.66766 1382.808 C 741.3509 1377.1211 748.8496 1366.441 757.1647 1350.767 C 777.26434 1353.6342 805.70416 1353.6116 842.4841 1350.7024 C 832.4338 1336.5067 829.92267 1316.612 834.9466 1291.0177 C 839.9721 1265.4258 836.618 1247.6361 824.8842 1237.6497 C 804.837 1220.5892 778.5264 1223.7906 745.9541 1247.255 C 713.3826 1270.7227 692.0717 1278.1786 682.0223 1269.6252 C 675.3399 1263.9385 681.1809 1253.2802 699.5446 1237.6497 L 707.0442 1231.2677 C 745.5084 1198.5347 749.6918 1169.3593 719.59344 1143.7439 C 701.22894 1128.1158 679.49744 1118.1738 654.398 1113.9177 C 619.30164 1109.6641 596.7538 1106.1041 586.7544 1103.2377 C 581.7046 1116.0461 580.0211 1138.795 581.7038 1171.4861 C 553.29065 1161.5448 527.79724 1163.3357 505.2227 1176.858 C 482.64978 1190.3835 461.3389 1204.2433 441.29007 1218.439 L 441.29007 1218.439 z M 1634.7709 1282.454 C 1624.7715 1290.9644 1614.7479 1306.616 1604.6985 1329.4076 C 1651.5287 1306.6587 1698.3329 1283.888 1745.1115 1261.0939 C 1803.6237 1242.6437 1857.9534 1254.7562 1908.1005 1297.432 C 1928.1477 1314.4957 1942.3798 1333.6847 1950.7981 1355.0004 L 1958.2202 1357.149 C 1963.2699 1327.3245 1951.562 1300.2985 1923.0963 1276.0719 C 1884.6846 1243.3817 1836.6417 1228.0887 1778.9724 1230.1937 C 1721.3015 1232.3004 1673.2344 1249.721 1634.7709 1282.454 L 1634.7709 1282.454 z M 1454.2604 1188.6128 C 1414.1643 1225.6034 1390.3535 1276.453 1382.8297 1341.1616 C 1375.3044 1405.8726 1392.4319 1456.0068 1434.2114 1491.5618 C 1467.6768 1520.0428 1500.2863 1524.3303 1532.0431 1504.4236 C 1563.7982 1484.5184 1593.8578 1463.8859 1622.2217 1442.5249 L 1597.199 1438.2915 C 1587.1495 1438.2495 1562.9181 1451.7516 1524.5048 1478.7977 C 1501.0905 1492.9958 1476.859 1489.435 1451.8121 1468.1177 C 1388.3002 1414.0674 1391.6414 1324.437 1461.8358 1199.2274 L 1454.2604 1188.6128 z M 1461.7599 1416.9314 C 1463.4426 1418.3654 1460.9427 1424.7474 1454.2604 1436.0775 C 1476.0436 1426.1362 1509.4814 1414.7836 1554.5771 1402.0187 C 1574.6777 1396.2891 1632.3469 1392.7073 1727.5898 1391.274 C 1806.1493 1389.8853 1859.6361 1377.0994 1888.0516 1352.9164 C 1886.3673 1351.4847 1870.8983 1353.2539 1841.6414 1358.2238 C 1812.3844 1363.1959 1746.7699 1366.3983 1644.7946 1367.8291 C 1559.551 1369.2631 1498.539 1385.6307 1461.7599 1416.9314 L 1461.7599 1416.9314 z M 1755.2125 1453.205 C 1761.8448 1461.7146 1771.0255 1473.7843 1782.7593 1489.4124 C 1762.7104 1500.832 1752.6869 1506.5408 1752.6885 1506.5399 C 1741.0048 1516.4828 1736.7964 1534.2611 1740.0616 1559.8756 C 1741.746 1595.4331 1742.5857 1614.6438 1742.5873 1617.5085 C 1757.6865 1613.255 1774.8398 1613.6127 1794.0474 1618.5825 C 1813.2533 1623.5547 1829.5394 1624.6077 1842.9042 1621.7412 C 1849.6383 1647.3566 1853.8467 1660.8805 1855.531 1662.3129 C 1862.2118 1668.0013 1875.1567 1674.0458 1894.3643 1680.4489 C 1913.5701 1686.8535 1929.0149 1696.4589 1940.697 1709.2657 C 1939.0643 1699.2809 1949.9293 1684.3464 1973.2952 1664.4614 C 1988.3427 1651.6545 1997.5378 1637.4258 2000.879 1621.7736 C 2004.2202 1606.1237 2006.733 1596.1493 2008.4174 1591.8505 C 2043.5137 1601.836 2080.2944 1596.1493 2118.7595 1574.7883 L 2111.26 1568.4062 C 2109.5757 1566.9747 2105.3914 1554.167 2098.7107 1529.984 C 2092.0266 1505.8027 2078.636 1488.0244 2058.537 1476.6483 C 2056.9043 1480.9044 2069.4536 1471.6567 2096.1848 1448.9061 C 2099.5002 1446.0857 2103.263 1441.4728 2107.4714 1435.0681 C 2111.6797 1428.6652 2114.6252 1424.7474 2116.3096 1423.3134 C 2092.8438 1411.9397 2067.745 1399.8483 2041.0139 1387.0405 C 2014.2826 1374.2345 1990.8926 1376.3613 1970.8469 1393.4226 C 1962.4786 1400.5435 1956.2048 1413.0032 1952.0222 1430.8025 C 1947.838 1448.6034 1943.247 1459.6315 1938.2488 1463.8843 L 1918.1241 1455.3536 C 1899.7579 1428.2638 1890.5757 1414.7181 1890.5757 1414.7174 C 1872.2112 1399.0892 1850.4796 1398.394 1825.3811 1412.6333 C 1800.2825 1426.8743 1776.894 1440.3981 1755.2125 1453.205 L 1755.2125 1453.205 z M 845.0089 1510.8379 C 833.32684 1520.7808 828.3029 1530.7446 829.93555 1540.7295 C 841.6177 1536.4323 860.0072 1530.7229 885.10583 1523.602 C 900.1542 1525.0353 920.203 1523.6028 945.2499 1519.304 L 930.25244 1506.5399 C 903.522 1483.7917 875.10724 1485.2242 845.0089 1510.8379 L 845.0089 1510.8379 z M 987.94836 1529.984 L 987.94836 1534.2821 C 997.94696 1542.7925 1029.7021 1541.3811 1083.2155 1530.0487 C 1118.3126 1522.9302 1154.2512 1515.094 1191.0319 1506.5399 C 1222.7621 1507.9296 1265.3838 1502.9589 1318.8964 1491.6265 L 1316.3715 1485.1798 C 1296.3234 1470.9841 1229.4702 1475.2604 1115.8129 1498.0093 C 1129.1276 1478.0824 1139.1254 1465.2747 1145.8093 1459.587 C 1209.3713 1405.4923 1277.091 1409.0314 1348.9688 1470.2017 C 1379.067 1495.817 1399.1151 1522.8649 1409.1145 1551.3442 L 1416.6884 1553.4928 C 1430.0531 1525.0134 1410.0059 1488.0244 1356.5442 1442.5249 C 1282.9836 1379.9214 1208.5801 1380.6376 1133.3359 1444.6736 C 1119.9703 1456.0496 1104.947 1475.9556 1088.266 1504.3905 C 1066.5337 1511.5114 1034.7535 1518.6322 992.92224 1525.7506 L 987.94836 1529.984 z M 493.93542 1553.4282 C 465.52228 1577.6112 448.80252 1608.2076 443.77698 1645.2177 C 438.75388 1682.2301 448.7896 1712.8048 473.8874 1736.9425 L 478.86206 1737.0079 C 478.86206 1737.0087 484.29535 1722.4207 495.1603 1693.2452 C 506.02692 1664.0714 522.326 1640.2366 544.0567 1621.7412 C 584.20447 1587.575 631.43024 1568.7212 685.7333 1565.1821 C 740.0372 1561.6455 786.4208 1576.2433 824.8842 1608.9772 C 839.93335 1621.7856 854.9825 1643.1239 870.0316 1672.9929 C 885.0808 1702.8627 892.60455 1717.798 892.60376 1717.7964 L 902.62897 1722.0298 L 907.602 1717.7964 C 909.3372 1673.6881 888.47205 1633.1383 845.0089 1596.1484 C 803.2294 1560.5927 751.8339 1543.8777 690.821 1546.0038 C 629.81055 1548.1322 577.5721 1567.6909 534.109 1604.6791 C 514.0109 1621.7856 493.93622 1650.244 473.8874 1690.0542 C 465.52228 1637.4363 479.72925 1595.4758 516.50916 1564.1729 C 534.92535 1548.502 567.5364 1533.5554 614.3399 1519.3363 C 661.145 1505.1188 692.0717 1491.6062 707.12006 1478.7977 C 733.8513 1456.0496 743.03436 1435.4275 734.66766 1416.9321 L 729.61707 1416.9314 C 717.9358 1438.2495 707.0692 1453.184 697.0198 1461.7356 C 685.33765 1471.6785 655.67456 1483.401 608.0273 1496.9015 C 560.38165 1510.4043 522.351 1529.2468 493.93542 1553.4282 L 493.93542 1553.4282 z M 1286.2223 1634.5698 C 1289.5894 1645.9459 1303.8221 1660.8805 1328.9208 1679.375 L 1318.8964 1687.9056 C 1305.4806 1696.4589 1295.4425 1710.6876 1288.7859 1730.5935 C 1282.1285 1750.4995 1275.4332 1769.0052 1268.7 1786.1102 C 1285.4318 1786.111 1310.5304 1786.111 1343.9949 1786.1102 C 1353.9935 1808.86 1364.8342 1825.2058 1376.5164 1835.1471 C 1381.5662 1839.4459 1391.195 1844.7969 1405.4027 1851.2 C 1419.6096 1857.6038 1430.0289 1865.0613 1436.6597 1873.5693 L 1444.2367 1854.3586 C 1491.0669 1814.504 1510.2986 1785.3293 1501.9318 1766.8341 C 1537.0282 1773.9541 1567.9436 1766.1396 1594.6749 1743.3899 C 1592.9905 1744.8231 1600.5402 1735.5763 1617.3237 1715.6478 L 1632.3228 1711.3497 C 1617.272 1701.4077 1591.3579 1687.9064 1554.5789 1670.8435 C 1564.6266 1631.0325 1567.1523 1600.4473 1562.1526 1579.0863 C 1548.7361 1584.7739 1531.163 1587.6178 1509.4314 1587.617 C 1487.6998 1587.6178 1472.6506 1591.1786 1464.2839 1598.2971 C 1464.2839 1598.2979 1462.6255 1601.1417 1459.31 1606.8285 C 1455.9948 1612.5161 1456.836 1623.8915 1461.8358 1640.9528 C 1466.8339 1658.0148 1465.1511 1670.1063 1456.786 1677.2247 C 1446.735 1685.7788 1435.0286 1684.3682 1421.6622 1672.9921 C 1408.2974 1661.6184 1406.6389 1641.7134 1416.6884 1613.276 C 1398.3239 1603.2911 1378.2628 1605.4075 1356.5062 1619.6249 C 1334.7489 1633.844 1311.3209 1638.8259 1286.2223 1634.5698 L 1286.2223 1634.5698 z M 629.3761 1728.4764 C 614.32776 1741.2849 616.82764 1756.2195 636.8757 1773.2808 C 651.9248 1786.0892 683.2714 1790.7126 730.9179 1787.1519 C 778.56433 1783.5925 810.7539 1774.693 827.4858 1760.452 C 790.65424 1751.9432 763.8729 1740.5687 747.14026 1726.3279 C 708.7277 1693.6368 681.1809 1684.3892 664.49915 1698.5857 L 659.44855 1719.9458 C 649.45 1717.0809 639.4264 1719.9248 629.3761 1728.4764 L 629.3761 1728.4764 z M 388.6447 1830.8491 C 390.32904 1832.2822 386.98782 1836.5585 378.62027 1843.6786 C 400.30176 1845.1118 466.3386 1865.7557 576.7299 1905.6095 C 569.9975 1891.3702 562.4479 1880.6893 554.0803 1873.5693 C 532.3496 1855.0748 495.59473 1839.4241 443.81573 1826.6165 C 483.9118 1798.1362 544.89886 1749.0566 626.77454 1679.375 C 635.1413 1672.2557 648.9534 1662.6495 668.20935 1650.5581 C 687.4685 1638.4683 701.2548 1628.8839 709.56903 1621.8066 C 711.25256 1620.3741 713.75244 1616.815 717.0678 1611.1266 C 686.9703 1608.2617 649.3741 1626.0182 604.2775 1664.3961 C 529.0334 1731.2993 497.27826 1759.7577 509.0096 1749.772 L 388.6447 1830.8491 z M 604.2775 1818.085 C 597.59595 1823.7734 600.095 1831.5879 611.77704 1841.5292 C 610.1444 1840.1404 618.51117 1844.4384 636.8749 1854.4241 C 631.8768 1867.1881 631.0346 1874.9807 634.35 1877.802 C 642.71674 1884.9229 664.44824 1879.9514 699.5446 1862.8893 C 734.64264 1845.828 758.874 1831.6089 772.23883 1820.2344 C 742.14136 1817.3696 712.9111 1813.8096 684.5472 1809.5543 C 641.08484 1806.6896 614.32776 1809.5326 604.2775 1818.085 L 604.2775 1818.085 z M 865.05695 1762.6007 C 861.69073 1765.467 859.16583 1771.8701 857.48236 1781.8121 C 850.79913 1784.635 844.1167 1788.8894 837.4335 1794.5763 C 825.7522 1804.5183 825.7772 1814.4822 837.5102 1824.467 C 842.5099 1828.7223 857.5332 1828.744 882.58014 1824.5325 C 915.99457 1815.98 932.7014 1811.7037 932.7014 1811.703 C 949.4341 1811.7037 974.1112 1820.5929 1006.7336 1838.3712 C 1039.3567 1856.1495 1058.9841 1865.0387 1065.6156 1865.0378 C 1055.6178 1853.6642 1050.6182 1847.9766 1050.6182 1847.9757 C 1038.8851 1837.991 1021.3241 1825.8889 997.934 1811.6707 C 974.5448 1797.4531 957.0087 1785.373 945.3274 1775.4302 C 913.5456 1748.3832 886.7893 1744.1069 865.05695 1762.6007 L 865.05695 1762.6007 z M 325.89902 1862.8893 C 342.63168 1951.109 325.92487 2016.5564 275.77774 2059.2332 C 235.68246 2093.3572 173.01349 2115.3909 87.76838 2125.332 L 85.2435 2136.0774 C 162.12108 2153.1396 228.1579 2138.1833 283.35318 2091.2087 C 311.76874 2067.0266 335.1709 2029.3309 353.56046 1978.1228 C 371.9516 1926.9164 367.78033 1889.937 341.0491 1867.1873 L 333.47366 1860.7399 L 325.89902 1862.8893 z M 290.85272 1828.765 C 239.02367 1895.6246 212.2674 1929.7706 210.58307 1931.2023 C 198.90176 1941.1451 180.52434 1953.9415 155.45078 1969.5922 C 130.37802 1985.2437 112.00059 1998.04 100.31848 2007.9813 C 53.488335 2047.8368 20.049646 2127.5251 0.0 2247.0461 L 7.4995418 2244.8313 C 15.866279 2237.7122 27.152735 2207.484 41.358906 2154.149 C 55.567505 2100.814 78.5619 2060.6226 110.342094 2033.575 C 122.02501 2023.6328 141.65236 2009.7731 169.22415 1991.9939 C 196.79758 1974.2164 216.44995 1960.3341 228.18211 1950.3484 C 288.32782 1899.1628 309.21802 1858.6349 290.85272 1828.765 L 290.85272 1828.765 z M 426.29178 1973.8579 C 436.29117 1990.9636 450.49896 2015.8619 468.91434 2048.553 C 445.49927 2054.2407 418.74298 2059.9492 388.6447 2065.6804 L 388.6447 2074.1458 L 411.2184 2093.3572 C 416.2181 2097.6125 423.72977 2101.1611 433.7534 2104.0042 C 443.7778 2106.8489 451.31528 2110.4194 456.36505 2114.7173 C 439.63318 2177.3218 425.42538 2212.162 413.7433 2219.2385 C 435.42477 2234.9111 462.5759 2239.546 495.19827 2233.1428 C 527.82227 2226.739 553.3157 2214.289 571.6802 2195.7944 C 580.04694 2211.424 590.9127 2236.3008 604.2775 2270.425 L 609.3273 2274.7222 C 614.32776 2267.603 616.82764 2264.043 616.82764 2264.043 C 658.60724 2234.2168 679.49744 2219.304 679.4966 2219.3032 C 706.27875 2196.5115 715.4618 2173.0237 707.0442 2148.8416 C 725.45953 2144.5435 739.66736 2139.572 749.6651 2133.928 C 756.3483 2128.2412 764.7143 2121.1213 774.76373 2112.5679 C 783.13043 2099.8047 792.33856 2089.1465 802.3872 2080.5933 C 805.75507 2077.7283 820.8042 2074.8628 847.5346 2071.997 C 825.7522 2050.6807 789.78784 2025.8041 739.6415 1997.3667 C 748.00745 1978.8722 753.03217 1953.2358 754.7157 1920.4576 C 731.3006 1920.5012 706.6485 1920.1646 680.75946 1919.4484 C 654.87036 1918.732 634.4008 1924.7775 619.3517 1937.5844 C 605.9877 1948.9596 600.1208 1972.4465 601.7526 2008.0468 C 598.3864 2002.3163 594.20306 1997.3239 589.20337 1993.0686 C 565.78906 1973.1417 511.48523 1966.7379 426.29178 1973.8579 L 426.29178 1973.8579 z" svg:height="22.747221mm" draw:style-name="style-34" svg:viewBox="0.0 0.0 2629.6335 2274.7222" svg:width="26.296337mm" svg:x="16.54265mm" svg:y="17.008837mm"/>
                <draw:path svg:d="M 2133.8328 81.07709 L 2141.3323 87.45913 C 2141.3323 98.83601 2155.5386 116.61433 2183.954 140.79486 C 2178.9028 145.0945 2173.036 148.65532 2166.355 151.4741 L 2161.381 155.70753 L 2173.9304 166.3876 C 2190.6606 180.63011 2213.655 188.10785 2242.912 188.82245 C 2272.1675 189.54027 2296.8203 198.42941 2316.8691 215.4899 L 2321.843 211.25647 C 2321.8413 202.74924 2319.3416 190.63676 2314.3435 174.91826 C 2337.7578 174.96428 2363.6719 167.14903 2392.0874 151.4741 L 2384.5894 145.09288 C 2359.4893 137.97446 2341.0989 129.4438 2329.4185 119.49932 C 2334.4165 98.14162 2337.7578 76.80328 2339.4421 55.48353 C 2327.7083 36.99144 2315.9744 18.496931 2304.2422 0.0 C 2297.5598 5.690059 2285.865 12.082595 2269.159 19.177607 C 2252.4512 26.27908 2240.756 32.671616 2234.0754 38.35683 C 2222.34 48.344913 2214.8162 60.435585 2211.501 74.630455 C 2193.1348 76.10808 2167.2466 78.25749 2133.8328 81.07709 L 2133.8328 81.07709 z M 1970.8453 125.88136 C 1980.8431 140.12387 1985.0015 146.5269 1983.3187 145.09207 C 1986.6842 147.96011 2014.2826 158.64018 2066.114 177.13226 L 2076.0603 189.89635 L 2048.5134 196.27838 L 2053.5632 200.57642 C 2071.9277 216.20772 2096.1592 224.02298 2126.2573 224.02055 C 2126.2573 238.26306 2131.2812 249.65933 2141.3323 258.21017 C 2148.0132 263.8994 2168.062 269.58624 2201.4773 275.27228 C 2234.8894 280.96152 2256.6208 286.64835 2266.6719 292.33356 C 2271.67 285.21594 2256.6208 266.72144 2221.5244 236.84923 C 2194.7932 214.10191 2168.062 202.72824 2141.3323 202.72583 C 2134.6484 194.17499 2131.3071 189.89877 2131.3088 189.89635 C 2122.9404 182.77872 2110.3928 179.2187 2093.661 179.21628 C 2090.344 165.02222 2083.6614 153.64694 2073.612 145.09207 C 2070.2434 142.22969 2035.9884 135.82584 1970.8453 125.88136 L 1970.8453 125.88136 z M 2259.1724 213.40588 C 2264.1704 246.14291 2282.535 276.01187 2314.2676 303.01364 C 2324.3154 311.5693 2333.5234 316.53992 2341.8901 317.9263 C 2343.573 293.7474 2319.3416 260.3176 2269.1975 217.63852 L 2259.1724 213.40588 z M 2407.0864 283.80292 C 2385.3533 302.29984 2385.3533 320.79434 2407.0864 339.28726 C 2428.8164 357.7834 2452.2322 356.35098 2477.3308 334.98923 C 2494.011 320.79434 2490.644 303.73224 2467.2314 283.80292 C 2447.181 266.74323 2427.132 266.74323 2407.0864 283.80292 L 2407.0864 283.80292 z M 1810.3835 317.92712 C 1815.3817 333.55844 1826.2483 355.61298 1842.9817 384.09152 C 1836.2977 389.78076 1827.9326 401.15524 1817.8832 418.21573 C 1819.5142 439.57748 1818.6729 470.16345 1815.3574 509.97287 C 1865.5029 532.767 1911.466 526.385 1953.2463 490.82675 C 1953.2463 490.82837 1963.2699 479.4321 1983.3187 456.63797 C 2006.733 468.05765 2027.6216 474.4615 2045.9894 475.84866 C 2044.3033 463.04343 2045.1722 446.67572 2048.5908 426.74637 L 2058.537 426.74637 C 2092.0024 438.12326 2119.5732 438.83948 2141.2563 428.89578 C 2141.3066 411.8353 2141.7393 395.1204 2142.5564 378.7511 C 2143.372 362.3858 2136.2551 347.79852 2121.2075 334.98923 C 2099.4744 316.49634 2075.2446 313.65332 2048.5134 326.45776 C 2021.7822 339.26706 2007.5743 344.9547 2005.8917 343.5207 C 2002.5747 340.7003 2006.3374 329.6835 2017.1781 310.47037 C 2028.0189 291.26126 2026.756 275.9683 2013.3912 264.5922 C 2003.3918 256.08496 1994.2096 253.95735 1985.8445 258.21017 L 1980.8706 249.67871 C 1965.8214 236.87344 1950.7723 236.87344 1935.7231 249.67871 C 1932.4061 252.50314 1929.0408 269.56445 1925.6237 300.86502 C 1910.6245 299.4778 1896.8512 298.41443 1884.3019 297.674 C 1871.7526 296.93842 1853.7708 302.27805 1830.3549 313.6937 L 1810.3835 317.92712 z M 2133.8328 610.2607 C 2107.0498 633.05566 2106.1826 655.11017 2131.2312 676.4251 C 2147.9631 690.6668 2169.7205 682.1361 2196.5034 650.83234 C 2204.8687 655.0884 2224.9175 659.3436 2256.6482 663.59644 C 2266.696 657.9104 2282.1653 649.7374 2303.057 639.0776 C 2323.9456 628.4209 2344.4402 628.7794 2364.5405 640.1523 C 2392.9028 658.6492 2408.7676 667.89606 2412.1362 667.8944 C 2400.4023 652.26636 2388.6946 639.48126 2377.014 629.5376 C 2325.1826 585.4293 2281.7195 578.3093 2246.623 608.1775 C 2201.4756 583.99695 2163.8794 584.69135 2133.8328 610.2607 L 2133.8328 610.2607 z M 2186.4783 399.0042 C 2261.7224 437.42807 2316.052 470.85785 2349.4656 499.29282 C 2387.929 532.02905 2420.5015 564.0474 2447.1826 595.348 C 2415.45 585.36475 2387.8774 583.21533 2364.4648 588.90137 L 2369.5144 593.1994 C 2426.3423 607.4411 2463.9387 622.37555 2482.3047 638.00287 C 2522.451 672.1723 2516.6099 748.29974 2464.7815 866.38684 C 2417.95 971.6267 2370.3042 1044.8667 2321.843 1086.1101 C 2316.7915 1090.409 2305.925 1096.8346 2289.2449 1105.3855 C 2275.8784 1113.8967 2267.5376 1120.995 2264.2222 1126.681 L 2264.2239 1130.979 C 2279.2197 1143.7439 2307.6094 1132.3477 2349.3896 1096.7903 C 2387.8533 1064.0564 2428.395 1006.0868 2471.0183 922.8805 C 2513.6384 839.67737 2535.7915 775.3047 2537.4758 729.76 C 2539.157 684.22015 2527.042 646.16693 2501.1294 615.60114 C 2475.2122 585.0386 2448.8635 554.10535 2422.084 522.80237 C 2420.4497 492.9342 2413.7932 470.16345 2402.1125 454.48856 C 2382.0623 423.18878 2369.526 402.55536 2364.502 392.58987 C 2359.4763 382.62762 2361.1477 369.83124 2369.5144 354.19995 C 2377.8796 338.57266 2381.195 327.19818 2379.4622 320.07574 C 2364.4631 327.19818 2356.9636 330.7582 2356.965 330.7558 C 2331.9167 352.07474 2326.891 379.1007 2341.8901 411.83368 C 2343.573 421.77737 2358.622 448.82513 2387.0376 492.9762 C 2281.7454 420.38776 2214.892 389.06458 2186.4783 399.0042 L 2186.4783 399.0042 z M 1780.2352 689.2546 C 1773.5513 694.943 1766.0275 704.1689 1757.6624 716.93134 C 1761.0277 719.7986 1768.5645 720.52527 1780.274 719.11304 C 1791.9803 717.70404 1801.991 720.53656 1810.3077 727.6114 L 1800.2825 736.1428 C 1781.8663 751.81696 1760.9761 758.2208 1737.6135 755.3536 C 1745.9786 768.2056 1751.8197 776.0419 1755.1366 778.8623 C 1763.5017 785.98395 1778.5509 793.1048 1800.2825 800.22327 C 1801.9668 798.7916 1792.783 806.6061 1772.7357 823.66656 C 1754.3195 839.3415 1753.4781 867.1047 1770.2117 906.9585 C 1776.894 904.0509 1796.1241 900.49084 1827.9067 896.2776 C 1847.954 893.3708 1863.8186 882.69073 1875.5023 864.2382 L 1883.0778 866.38763 C 1883.0762 866.3884 1883.4847 869.57947 1884.3019 875.9599 C 1885.1174 882.34357 1888.8672 888.37836 1895.5496 894.0636 C 1902.2837 899.79645 1917.3328 908.3489 1940.697 919.72253 C 1942.3798 909.7813 1950.7465 896.9744 1965.7957 881.30035 C 1980.8431 865.62866 1986.6842 847.85034 1983.3187 827.9654 C 2015.0481 832.22144 2040.1208 831.50525 2058.537 825.816 C 2076.9531 820.12994 2095.342 813.72614 2113.708 806.6045 C 2097.0264 798.05365 2088.6853 793.7774 2088.687 793.7758 C 2083.6858 789.523 2077.4248 777.79004 2069.9011 758.5769 C 2062.3757 739.3678 2053.589 725.4862 2043.5396 716.93134 C 2021.808 698.4384 1995.0768 706.9909 1963.3474 742.5895 L 1960.8218 740.44006 L 1965.7957 723.44336 C 1985.8428 697.7868 1978.3191 670.0237 1943.2211 640.1515 C 1926.4893 625.9138 1908.0989 618.81555 1888.0516 618.85754 C 1888.0516 630.23364 1884.7089 645.88434 1878.0281 665.8104 C 1837.9303 660.0816 1805.3323 667.89606 1780.2352 689.2546 L 1780.2352 689.2546 z M 2572.598 710.5493 L 2567.5483 719.1453 C 2616.0596 817.3079 2608.5615 893.4144 2545.0513 947.4639 C 2536.6846 954.58636 2522.4639 962.4113 2502.3906 970.94116 C 2482.3162 979.47345 2468.097 987.2992 2459.732 994.4176 C 2459.7302 994.41925 2457.2305 997.97925 2452.2322 1005.09766 C 2497.3782 1003.6661 2539.9998 985.88776 2580.0977 951.76276 C 2616.8767 920.46136 2633.1758 881.69196 2628.9932 835.4537 C 2624.809 789.21857 2606.01 747.58435 2572.598 710.5493 L 2572.598 710.5493 z M 2113.708 785.2443 C 2150.487 796.664 2180.5854 812.33734 2204.0012 832.2634 C 2234.0479 857.836 2257.858 893.0341 2275.4326 937.8586 C 2293.0059 982.6863 2295.9514 1021.4444 2284.271 1054.1345 L 2291.7705 1060.5166 C 2335.232 969.5209 2317.6587 890.5706 2239.0476 823.66656 C 2195.583 786.6792 2153.8042 773.87146 2113.708 785.2443 L 2113.708 785.2443 z M 1416.6884 926.1046 C 1413.3213 934.61505 1410.7972 941.0189 1409.1145 945.3153 C 1400.747 949.57135 1394.0646 953.8266 1389.0664 958.0794 C 1379.0162 966.6335 1379.8575 975.9021 1391.5906 985.88696 C 1398.2738 991.5754 1406.206 994.7656 1415.3883 995.46 C 1424.5706 996.156 1435.87 1002.21185 1449.2865 1013.6283 C 1471.0181 1032.1252 1488.567 1035.6844 1501.9318 1024.3092 C 1501.9318 1021.4444 1506.9315 1007.2051 1516.9293 981.5889 C 1523.6633 967.3497 1521.1893 955.259 1509.5073 945.3153 C 1471.0438 912.58234 1440.1042 906.1777 1416.6884 926.1046 L 1416.6884 926.1046 z M 1584.6497 979.4395 C 1593.0164 983.69556 1597.199 985.8232 1597.199 985.82153 C 1617.2979 1002.9289 1613.1152 1024.9834 1584.6497 1051.986 L 1597.199 1058.3672 C 1613.9308 1078.3401 1622.2975 1088.325 1622.2975 1088.3234 C 1637.295 1101.0891 1650.6614 1102.4786 1662.3953 1092.4922 C 1664.0262 1091.1042 1664.0262 1079.7289 1662.3953 1058.368 C 1679.1255 1058.3688 1692.492 1054.1144 1702.4913 1045.6039 C 1729.221 1022.8558 1726.7211 1003.6661 1694.9917 988.0356 C 1699.9915 963.81146 1699.1484 948.85516 1692.4661 943.1667 C 1679.1012 931.793 1661.9738 932.15155 1641.0835 944.2406 C 1620.1934 956.3337 1601.383 968.06586 1584.6497 979.4395 L 1584.6497 979.4395 z M 1923.1738 1045.6039 C 1923.1738 1079.7289 1930.6976 1103.1948 1945.7467 1116.001 C 1952.4292 1121.6893 1966.637 1128.0933 1988.3685 1135.2125 C 2001.7333 1149.4534 2007.5743 1155.8572 2005.8917 1154.4232 C 2062.7195 1202.7883 2119.549 1215.596 2176.3787 1192.8455 L 2173.9304 1186.4625 C 2152.1973 1182.2097 2131.2812 1178.6498 2111.1824 1175.7833 C 2071.0864 1167.2753 2039.3296 1153.057 2015.9169 1133.1277 C 2010.9155 1128.8749 2006.746 1120.3329 2003.4048 1107.5026 C 2000.0635 1094.674 1993.3925 1084.006 1983.3947 1075.4948 C 1976.6605 1069.7659 1956.5875 1059.802 1923.1738 1045.6039 L 1923.1738 1045.6039 z M 1539.5038 1069.0481 C 1494.3563 1107.4711 1496.8562 1160.8279 1547.0017 1229.1183 C 1557.1029 1217.7445 1567.1523 1193.5624 1577.1517 1156.5718 C 1578.8345 1146.6313 1573.4149 1132.0546 1560.8914 1112.8422 C 1548.3663 1093.6323 1542.9209 1079.0345 1544.5536 1069.0481 L 1539.5038 1069.0481 z M 2013.4672 1323.0248 C 2071.9792 1347.2078 2134.6484 1330.8627 2201.4773 1273.9879 C 2253.3054 1229.8796 2274.1958 1189.3088 2264.1462 1152.2745 C 2244.0974 1189.308 2220.7073 1219.1996 2193.9778 1241.9478 C 2142.148 1286.0583 2081.977 1313.0835 2013.4672 1323.0248 L 2013.4672 1323.0248 z M 1185.9813 1088.3242 C 1165.9341 1105.3871 1146.7266 1123.1663 1128.362 1141.659 C 1108.2632 1167.2753 1107.396 1187.8973 1125.7605 1203.5255 C 1130.811 1207.8243 1137.5193 1210.6681 1145.8853 1212.0562 C 1150.885 1278.9158 1140.0192 1329.4076 1113.2871 1363.531 C 1079.8234 1400.5217 1046.3839 1437.5325 1012.9703 1474.5643 C 1029.7021 1471.6995 1051.4344 1458.8926 1078.1649 1436.1421 L 1115.8129 1404.1019 C 1179.324 1350.0515 1196.8729 1283.8872 1168.4581 1205.6095 C 1173.4579 1204.2214 1177.6412 1202.0939 1181.0074 1199.2274 C 1211.0541 1173.6573 1212.7125 1136.6893 1185.9813 1088.3242 L 1185.9813 1088.3242 z M 441.29007 1218.439 C 451.34033 1226.9922 470.547 1239.0829 498.9101 1254.7118 L 488.96237 1259.0098 C 450.49896 1288.8796 434.60846 1340.783 441.29007 1414.7174 L 443.73904 1412.6333 C 442.1072 1414.0238 463.8646 1412.5906 509.0104 1408.3353 C 554.15784 1404.0817 589.2542 1395.551 614.30194 1382.7417 C 620.9844 1394.1614 631.0088 1405.5577 644.3736 1416.9314 C 646.0579 1418.3646 656.9495 1423.336 677.04846 1431.844 L 692.0459 1410.4839 C 720.4607 1392.0338 734.66766 1382.808 734.66766 1382.8071 C 741.3509 1377.1211 748.8496 1366.441 757.1647 1350.767 C 777.26434 1353.6334 805.70416 1353.6116 842.4841 1350.7015 C 832.4338 1336.5059 829.92267 1316.6112 834.9466 1291.0168 C 839.9721 1265.4249 836.618 1247.6361 824.8842 1237.6497 C 804.837 1220.5884 778.5264 1223.7906 745.9541 1247.255 C 713.3826 1270.7218 692.0717 1278.1777 682.0223 1269.6245 C 675.3399 1263.9385 681.1809 1253.2802 699.5446 1237.6497 L 707.0442 1231.2677 C 745.5084 1198.5338 749.6918 1169.3593 719.59344 1143.7432 C 701.22894 1128.115 679.49744 1118.173 654.398 1113.9169 C 619.30164 1109.6633 596.7538 1106.1041 586.7544 1103.2368 C 581.7046 1116.0454 580.0211 1138.795 581.7038 1171.4852 C 553.29065 1161.5448 527.79724 1163.335 505.2227 1176.858 C 482.64978 1190.3827 461.3389 1204.2433 441.29007 1218.439 L 441.29007 1218.439 z M 1634.7709 1282.4531 C 1624.7715 1290.9644 1614.7479 1306.6151 1604.6985 1329.4069 C 1651.5287 1306.658 1698.3329 1283.8872 1745.1115 1261.093 C 1803.6237 1242.6437 1857.9534 1254.7562 1908.1005 1297.4313 C 1928.1477 1314.495 1942.3798 1333.6838 1950.7981 1354.9996 L 1958.2202 1357.149 C 1963.2699 1327.3245 1951.562 1300.2985 1923.0963 1276.0712 C 1884.6846 1243.3817 1836.6417 1228.0879 1778.9724 1230.193 C 1721.3015 1232.2996 1673.2344 1249.7202 1634.7709 1282.4531 L 1634.7709 1282.4531 z M 1454.2604 1188.6119 C 1414.1643 1225.6027 1390.3535 1276.4523 1382.8297 1341.1616 C 1375.3044 1405.8718 1392.4319 1456.006 1434.2114 1491.5618 C 1467.6768 1520.0428 1500.2863 1524.3295 1532.0431 1504.4236 C 1563.7982 1484.5184 1593.8578 1463.885 1622.2217 1442.5249 L 1597.199 1438.2915 C 1587.1495 1438.2487 1562.9181 1451.7507 1524.5048 1478.7969 C 1501.0905 1492.995 1476.859 1489.435 1451.8121 1468.1177 C 1388.3002 1414.0674 1391.6414 1324.437 1461.8358 1199.2267 L 1454.2604 1188.6119 z M 1461.7599 1416.9314 C 1463.4426 1418.3646 1460.9427 1424.7466 1454.2604 1436.0775 C 1476.0436 1426.1362 1509.4814 1414.7827 1554.5771 1402.0187 C 1574.6777 1396.2882 1632.3469 1392.7073 1727.5898 1391.2732 C 1806.1493 1389.8844 1859.6361 1377.0985 1888.0516 1352.9155 C 1886.3673 1351.484 1870.8983 1353.2539 1841.6414 1358.2238 C 1812.3844 1363.1959 1746.7699 1366.3975 1644.7946 1367.8291 C 1559.551 1369.2631 1498.539 1385.63 1461.7599 1416.9314 L 1461.7599 1416.9314 z M 1755.2125 1453.2042 C 1761.8448 1461.7146 1771.0255 1473.7843 1782.7593 1489.4124 C 1762.7104 1500.8313 1752.6869 1506.5408 1752.6885 1506.5399 C 1741.0048 1516.4828 1736.7964 1534.2611 1740.0616 1559.8749 C 1741.746 1595.4323 1742.5857 1614.6438 1742.5873 1617.5078 C 1757.6865 1613.2542 1774.8398 1613.6127 1794.0474 1618.5825 C 1813.2533 1623.554 1829.5394 1624.6068 1842.9042 1621.7412 C 1849.6383 1647.3566 1853.8467 1660.8805 1855.531 1662.312 C 1862.2118 1668.0005 1875.1567 1674.0458 1894.3643 1680.4489 C 1913.5701 1686.8535 1929.0149 1696.4589 1940.697 1709.2649 C 1939.0643 1699.28 1949.9293 1684.3464 1973.2952 1664.4614 C 1988.3427 1651.6545 1997.5378 1637.425 2000.879 1621.7736 C 2004.2202 1606.1228 2006.733 1596.1484 2008.4174 1591.8496 C 2043.5137 1601.836 2080.2944 1596.1484 2118.7595 1574.7875 L 2111.26 1568.4055 C 2109.5757 1566.9739 2105.3914 1554.1661 2098.7107 1529.984 C 2092.0266 1505.8019 2078.636 1488.0236 2058.537 1476.6483 C 2056.9043 1480.9036 2069.4536 1471.6559 2096.1848 1448.9061 C 2099.5002 1446.085 2103.263 1441.4728 2107.4714 1435.0681 C 2111.6797 1428.6652 2114.6252 1424.7466 2116.3096 1423.3134 C 2092.8438 1411.9397 2067.745 1399.8483 2041.0139 1387.0398 C 2014.2826 1374.2338 1990.8926 1376.3613 1970.8469 1393.4219 C 1962.4786 1400.5427 1956.2048 1413.0032 1952.0222 1430.8025 C 1947.838 1448.6034 1943.247 1459.6306 1938.2488 1463.8843 L 1918.1241 1455.3536 C 1899.7579 1428.2638 1890.5757 1414.7174 1890.5757 1414.7174 C 1872.2112 1399.0885 1850.4796 1398.394 1825.3811 1412.6333 C 1800.2825 1426.8743 1776.894 1440.3981 1755.2125 1453.2042 L 1755.2125 1453.2042 z M 845.0089 1510.8379 C 833.32684 1520.78 828.3029 1530.7446 829.93555 1540.7288 C 841.6177 1536.4315 860.0072 1530.7229 885.10583 1523.6012 C 900.1542 1525.0353 920.203 1523.602 945.2499 1519.3032 L 930.25244 1506.5391 C 903.522 1483.791 875.10724 1485.2242 845.0089 1510.8379 L 845.0089 1510.8379 z M 987.94836 1529.9833 L 987.94836 1534.2812 C 997.94696 1542.7917 1029.7021 1541.3811 1083.2155 1530.0487 C 1118.3126 1522.9294 1154.2512 1515.0931 1191.0319 1506.5399 C 1222.7621 1507.9296 1265.3838 1502.9589 1318.8964 1491.6265 L 1316.3715 1485.1798 C 1296.3234 1470.9833 1229.4702 1475.2604 1115.8129 1498.0084 C 1129.1276 1478.0815 1139.1254 1465.2747 1145.8093 1459.5862 C 1209.3713 1405.4915 1277.091 1409.0305 1348.9688 1470.2009 C 1379.067 1495.817 1399.1151 1522.8649 1409.1145 1551.3434 L 1416.6884 1553.4928 C 1430.0531 1525.0134 1410.0059 1488.0236 1356.5442 1442.5249 C 1282.9836 1379.9214 1208.5801 1380.6376 1133.3359 1444.6736 C 1119.9703 1456.0488 1104.947 1475.9547 1088.266 1504.3905 C 1066.5337 1511.5114 1034.7535 1518.6313 992.92224 1525.7506 L 987.94836 1529.9833 z M 493.93542 1553.4274 C 465.52228 1577.6104 448.80252 1608.2076 443.77698 1645.2177 C 438.75388 1682.2292 448.7896 1712.804 473.8874 1736.9425 L 478.86206 1737.0071 C 478.86206 1737.0079 484.29535 1722.4207 495.1603 1693.2452 C 506.02692 1664.0707 522.326 1640.2366 544.0567 1621.7412 C 584.20447 1587.5742 631.43024 1568.7212 685.7333 1565.1821 C 740.0372 1561.6448 786.4208 1576.2426 824.8842 1608.9772 C 839.93335 1621.7856 854.9825 1643.1232 870.0316 1672.9921 C 885.0808 1702.8627 892.60455 1717.7972 892.60376 1717.7955 L 902.62897 1722.0298 L 907.602 1717.7964 C 909.3372 1673.6881 888.47205 1633.1383 845.0089 1596.1477 C 803.2294 1560.5918 751.8339 1543.877 690.821 1546.0038 C 629.81055 1548.1322 577.5721 1567.6901 534.109 1604.6783 C 514.0109 1621.7856 493.93622 1650.244 473.8874 1690.0542 C 465.52228 1637.4363 479.72925 1595.4758 516.50916 1564.1729 C 534.92535 1548.5012 567.5364 1533.5554 614.3399 1519.3363 C 661.145 1505.1188 692.0717 1491.6055 707.12006 1478.7969 C 733.8513 1456.0488 743.03436 1435.4275 734.66766 1416.9314 L 729.61707 1416.9314 C 717.9358 1438.2487 707.0692 1453.1832 697.0198 1461.7356 C 685.33765 1471.6785 655.67456 1483.4001 608.0273 1496.9015 C 560.38165 1510.4043 522.351 1529.2461 493.93542 1553.4274 L 493.93542 1553.4274 z M 1286.2223 1634.5698 C 1289.5894 1645.9452 1303.8221 1660.8805 1328.9208 1679.3741 L 1318.8964 1687.9048 C 1305.4806 1696.4589 1295.4425 1710.6876 1288.7859 1730.5928 C 1282.1285 1750.4995 1275.4332 1769.0045 1268.7 1786.1094 C 1285.4318 1786.1102 1310.5304 1786.1102 1343.9949 1786.1094 C 1353.9935 1808.86 1364.8342 1825.2051 1376.5164 1835.1471 C 1381.5662 1839.4451 1391.195 1844.7969 1405.4027 1851.1991 C 1419.6096 1857.6038 1430.0289 1865.0604 1436.6597 1873.5693 L 1444.2367 1854.3578 C 1491.0669 1814.5032 1510.2986 1785.3286 1501.9318 1766.8333 C 1537.0282 1773.9541 1567.9436 1766.1396 1594.6749 1743.3892 C 1592.9905 1744.8224 1600.5402 1735.5754 1617.3237 1715.6478 L 1632.3228 1711.3497 C 1617.272 1701.4077 1591.3579 1687.9056 1554.5789 1670.8427 C 1564.6266 1631.0325 1567.1523 1600.4473 1562.1526 1579.0856 C 1548.7361 1584.7739 1531.163 1587.6178 1509.4314 1587.617 C 1487.6998 1587.6178 1472.6506 1591.1779 1464.2839 1598.2963 C 1464.2839 1598.2971 1462.6255 1601.1409 1459.31 1606.8278 C 1455.9948 1612.5161 1456.836 1623.8906 1461.8358 1640.9519 C 1466.8339 1658.0148 1465.1511 1670.1055 1456.786 1677.2247 C 1446.735 1685.7788 1435.0286 1684.3674 1421.6622 1672.9921 C 1408.2974 1661.6184 1406.6389 1641.7125 1416.6884 1613.2751 C 1398.3239 1603.2903 1378.2628 1605.4066 1356.5062 1619.6241 C 1334.7489 1633.8431 1311.3209 1638.8251 1286.2223 1634.5698 L 1286.2223 1634.5698 z M 629.3761 1728.4756 C 614.32776 1741.2849 616.82764 1756.2195 636.8757 1773.2808 C 651.9248 1786.0884 683.2714 1790.7118 730.9179 1787.1519 C 778.56433 1783.5925 810.7539 1774.6921 827.4858 1760.4513 C 790.65424 1751.9432 763.8729 1740.5679 747.14026 1726.327 C 708.7277 1693.6368 681.1809 1684.3892 664.49915 1698.5857 L 659.44855 1719.9458 C 649.45 1717.0809 639.4264 1719.924 629.3761 1728.4756 L 629.3761 1728.4756 z M 388.6447 1830.8491 C 390.32904 1832.2815 386.98782 1836.5585 378.62027 1843.6777 C 400.30176 1845.111 466.3386 1865.7549 576.7299 1905.6095 C 569.9975 1891.3694 562.4479 1880.6893 554.0803 1873.5693 C 532.3496 1855.0748 495.59473 1839.4233 443.81573 1826.6156 C 483.9118 1798.1362 544.89886 1749.0558 626.77454 1679.3741 C 635.1413 1672.2549 648.9534 1662.6495 668.20935 1650.5573 C 687.4685 1638.4674 701.2548 1628.883 709.56903 1621.8058 C 711.25256 1620.3741 713.75244 1616.8142 717.0678 1611.1257 C 686.9703 1608.2617 649.3741 1626.0182 604.2775 1664.3961 C 529.0334 1731.2993 497.27826 1759.7577 509.0096 1749.7711 L 388.6447 1830.8491 z M 604.2775 1818.085 C 597.59595 1823.7726 600.095 1831.587 611.77704 1841.5283 C 610.1444 1840.1404 618.51117 1844.4384 636.8749 1854.4232 C 631.8768 1867.1873 631.0346 1874.9807 634.35 1877.802 C 642.71674 1884.9229 664.44824 1879.9514 699.5446 1862.8893 C 734.64264 1845.828 758.874 1831.6089 772.23883 1820.2336 C 742.14136 1817.3688 712.9111 1813.8087 684.5472 1809.5536 C 641.08484 1806.6887 614.32776 1809.5326 604.2775 1818.085 L 604.2775 1818.085 z M 865.05695 1762.6007 C 861.69073 1765.4663 859.16583 1771.8701 857.48236 1781.8121 C 850.79913 1784.6342 844.1167 1788.8887 837.4335 1794.5754 C 825.7522 1804.5183 825.7772 1814.4813 837.5102 1824.467 C 842.5099 1828.7223 857.5332 1828.744 882.58014 1824.5316 C 915.99457 1815.98 932.7014 1811.703 932.7014 1811.703 C 949.4341 1811.703 974.1112 1820.5922 1006.7336 1838.3704 C 1039.3567 1856.1495 1058.9841 1865.0387 1065.6156 1865.0378 C 1055.6178 1853.6635 1050.6182 1847.9766 1050.6182 1847.9757 C 1038.8851 1837.991 1021.3241 1825.8889 997.934 1811.6707 C 974.5448 1797.4524 957.0087 1785.3722 945.3274 1775.4302 C 913.5456 1748.3823 886.7893 1744.1062 865.05695 1762.6007 L 865.05695 1762.6007 z M 325.89902 1862.8893 C 342.63168 1951.109 325.92487 2016.5564 275.77774 2059.2322 C 235.68246 2093.3572 173.01349 2115.39 87.76838 2125.332 L 85.2435 2136.0767 C 162.12108 2153.1396 228.1579 2138.1826 283.35318 2091.2078 C 311.76874 2067.0256 335.1709 2029.3309 353.56046 1978.1221 C 371.9516 1926.9155 367.78033 1889.9363 341.0491 1867.1865 L 333.47366 1860.7399 L 325.89902 1862.8893 z M 290.85272 1828.765 C 239.02367 1895.6246 212.2674 1929.7699 210.58307 1931.2023 C 198.90176 1941.1451 180.52434 1953.9407 155.45078 1969.5914 C 130.37802 1985.2429 112.00059 1998.04 100.31848 2007.9813 C 53.488335 2047.8368 20.049646 2127.5242 0.0 2247.0454 L 7.4995418 2244.8313 C 15.866279 2237.7114 27.152735 2207.484 41.358906 2154.1482 C 55.567505 2100.814 78.5619 2060.6218 110.342094 2033.5741 C 122.02501 2023.6328 141.65236 2009.7722 169.22415 1991.9939 C 196.79758 1974.2156 216.44995 1960.3341 228.18211 1950.3484 C 288.32782 1899.1621 309.21802 1858.6349 290.85272 1828.765 L 290.85272 1828.765 z M 426.29178 1973.8572 C 436.29117 1990.9629 450.49896 2015.8612 468.91434 2048.5522 C 445.49927 2054.2407 418.74298 2059.9492 388.6447 2065.6797 L 388.6447 2074.1458 L 411.2184 2093.3572 C 416.2181 2097.6116 423.72977 2101.1604 433.7534 2104.0042 C 443.7778 2106.8481 451.31528 2110.4194 456.36505 2114.7166 C 439.63318 2177.3218 425.42538 2212.162 413.7433 2219.2378 C 435.42477 2234.9111 462.5759 2239.546 495.19827 2233.142 C 527.82227 2226.738 553.3157 2214.289 571.6802 2195.7944 C 580.04694 2211.424 590.9127 2236.2998 604.2775 2270.425 L 609.3273 2274.7222 C 614.32776 2267.603 616.82764 2264.042 616.82764 2264.042 C 658.60724 2234.2168 679.49744 2219.3032 679.4966 2219.3025 C 706.27875 2196.5107 715.4618 2173.023 707.0442 2148.8408 C 725.45953 2144.5435 739.66736 2139.572 749.6651 2133.928 C 756.3483 2128.2405 764.7143 2121.1204 774.76373 2112.5679 C 783.13043 2099.804 792.33856 2089.1455 802.3872 2080.5923 C 805.75507 2077.7275 820.8042 2074.862 847.5346 2071.9963 C 825.7522 2050.6797 789.78784 2025.8041 739.6415 1997.3667 C 748.00745 1978.8722 753.03217 1953.2358 754.7157 1920.4568 C 731.3006 1920.5004 706.6485 1920.1646 680.75946 1919.4475 C 654.87036 1918.7313 634.4008 1924.7775 619.3517 1937.5844 C 605.9877 1948.9596 600.1208 1972.4465 601.7526 2008.0468 C 598.3864 2002.3163 594.20306 1997.3239 589.20337 1993.0686 C 565.78906 1973.1417 511.48523 1966.737 426.29178 1973.8572 L 426.29178 1973.8572 z" svg:height="22.747221mm" draw:style-name="style-35" svg:viewBox="0.0 0.0 2629.6335 2274.7222" svg:width="26.296337mm" svg:x="16.54265mm" svg:y="35.551228mm"/>
                <draw:path svg:d="M 2133.8328 81.077896 L 2141.3323 87.45913 C 2141.3323 98.83682 2155.5386 116.61513 2183.954 140.79486 C 2178.9028 145.0953 2173.036 148.65532 2166.355 151.47491 L 2161.381 155.70753 L 2173.9304 166.3876 C 2190.6606 180.63011 2213.655 188.10866 2242.912 188.82245 C 2272.1675 189.54108 2296.8203 198.43022 2316.8691 215.4899 L 2321.843 211.25728 C 2321.8413 202.75005 2319.3416 190.63676 2314.3435 174.91907 C 2337.7578 174.96428 2363.6719 167.14984 2392.0874 151.47491 L 2384.5894 145.09288 C 2359.4893 137.97527 2341.0989 129.4438 2329.4185 119.49932 C 2334.4165 98.14162 2337.7578 76.80328 2339.4421 55.484337 C 2327.7083 36.99144 2315.9744 18.49774 2304.2422 0.0 C 2297.5598 5.690059 2285.865 12.083403 2269.159 19.178415 C 2252.4512 26.279886 2240.756 32.672424 2234.0754 38.357635 C 2222.34 48.344913 2214.8162 60.435585 2211.501 74.630455 C 2193.1348 76.10889 2167.2466 78.25749 2133.8328 81.077896 L 2133.8328 81.077896 z M 1970.8453 125.88136 C 1980.8431 140.12387 1985.0015 146.52771 1983.3187 145.09288 C 1986.6842 147.96011 2014.2826 158.64018 2066.114 177.13307 L 2076.0603 189.89716 L 2048.5134 196.27919 L 2053.5632 200.57721 C 2071.9277 216.20853 2096.1592 224.02298 2126.2573 224.02055 C 2126.2573 238.26306 2131.2812 249.66014 2141.3323 258.21017 C 2148.0132 263.8994 2168.062 269.58704 2201.4773 275.27228 C 2234.8894 280.96152 2256.6208 286.64917 2266.6719 292.33438 C 2271.67 285.21674 2256.6208 266.72144 2221.5244 236.85004 C 2194.7932 214.10272 2168.062 202.72824 2141.3323 202.72583 C 2134.6484 194.1758 2131.3071 189.89958 2131.3088 189.89716 C 2122.9404 182.77953 2110.3928 179.2187 2093.661 179.21628 C 2090.344 165.02222 2083.6614 153.64775 2073.612 145.09288 C 2070.2434 142.22888 2035.9884 135.82584 1970.8453 125.88136 L 1970.8453 125.88136 z M 2259.1724 213.40588 C 2264.1704 246.14291 2282.535 276.0127 2314.2676 303.01443 C 2324.3154 311.5693 2333.5234 316.53992 2341.8901 317.92712 C 2343.573 293.7474 2319.3416 260.3184 2269.1975 217.63933 L 2259.1724 213.40588 z M 2407.0864 283.80292 C 2385.3533 302.30066 2385.3533 320.79434 2407.0864 339.28806 C 2428.8164 357.78418 2452.2322 356.35178 2477.3308 334.98923 C 2494.011 320.79434 2490.644 303.73306 2467.2314 283.8037 C 2447.181 266.74323 2427.132 266.74323 2407.0864 283.80292 L 2407.0864 283.80292 z M 1810.3835 317.92712 C 1815.3817 333.55844 1826.2483 355.61377 1842.9817 384.09152 C 1836.2977 389.78076 1827.9326 401.15524 1817.8832 418.21573 C 1819.5142 439.57748 1818.6729 470.16345 1815.3574 509.9737 C 1865.5029 532.7678 1911.466 526.3858 1953.2463 490.82758 C 1953.2463 490.8292 1963.2699 479.4321 1983.3187 456.63797 C 2006.733 468.05844 2027.6216 474.4615 2045.9894 475.84866 C 2044.3033 463.04343 2045.1722 446.67572 2048.5908 426.7472 L 2058.537 426.7472 C 2092.0024 438.12326 2119.5732 438.83948 2141.2563 428.89578 C 2141.3066 411.8353 2141.7393 395.1204 2142.5564 378.7519 C 2143.372 362.38663 2136.2551 347.79852 2121.2075 334.98923 C 2099.4744 316.49634 2075.2446 313.65332 2048.5134 326.45776 C 2021.7822 339.26788 2007.5743 344.9555 2005.8917 343.5207 C 2002.5747 340.7003 2006.3374 329.68433 2017.1781 310.4712 C 2028.0189 291.2621 2026.756 275.9691 2013.3912 264.5922 C 2003.3918 256.0858 1994.2096 253.95735 1985.8445 258.21017 L 1980.8706 249.67952 C 1965.8214 236.87425 1950.7723 236.87425 1935.7231 249.67952 C 1932.4061 252.50314 1929.0408 269.56525 1925.6237 300.8658 C 1910.6245 299.4778 1896.8512 298.41443 1884.3019 297.674 C 1871.7526 296.93842 1853.7708 302.27805 1830.3549 313.6945 L 1810.3835 317.92712 z M 2133.8328 610.2615 C 2107.0498 633.05566 2106.1826 655.11096 2131.2312 676.4259 C 2147.9631 690.6676 2169.7205 682.13696 2196.5034 650.83234 C 2204.8687 655.0892 2224.9175 659.3436 2256.6482 663.59644 C 2266.696 657.9112 2282.1653 649.7382 2303.057 639.0776 C 2323.9456 628.4217 2344.4402 628.7794 2364.5405 640.1523 C 2392.9028 658.6492 2408.7676 667.89606 2412.1362 667.8944 C 2400.4023 652.26715 2388.6946 639.48126 2377.014 629.5384 C 2325.1826 585.4302 2281.7195 578.3101 2246.623 608.1775 C 2201.4756 583.99774 2163.8794 584.69214 2133.8328 610.2615 L 2133.8328 610.2615 z M 2186.4783 399.0042 C 2261.7224 437.42886 2316.052 470.85867 2349.4656 499.29282 C 2387.929 532.02985 2420.5015 564.0482 2447.1826 595.3488 C 2415.45 585.36475 2387.8774 583.21533 2364.4648 588.90137 L 2369.5144 593.1994 C 2426.3423 607.4411 2463.9387 622.37555 2482.3047 638.00366 C 2522.451 672.1731 2516.6099 748.30054 2464.7815 866.38763 C 2417.95 971.6275 2370.3042 1044.8676 2321.843 1086.1101 C 2316.7915 1090.409 2305.925 1096.8346 2289.2449 1105.3871 C 2275.8784 1113.8976 2267.5376 1120.995 2264.2222 1126.681 L 2264.2239 1130.9799 C 2279.2197 1143.7439 2307.6094 1132.3477 2349.3896 1096.791 C 2387.8533 1064.0573 2428.395 1006.0876 2471.0183 922.8805 C 2513.6384 839.6782 2535.7915 775.3047 2537.4758 729.7608 C 2539.157 684.22015 2527.042 646.1677 2501.1294 615.6019 C 2475.2122 585.03937 2448.8635 554.10614 2422.084 522.80237 C 2420.4497 492.9342 2413.7932 470.16345 2402.1125 454.48935 C 2382.0623 423.18878 2369.526 402.55615 2364.502 392.58987 C 2359.4763 382.62845 2361.1477 369.83206 2369.5144 354.20074 C 2377.8796 338.57346 2381.195 327.19818 2379.4622 320.07574 C 2364.4631 327.199 2356.9636 330.7582 2356.965 330.7566 C 2331.9167 352.07474 2326.891 379.1007 2341.8901 411.8345 C 2343.573 421.77737 2358.622 448.82513 2387.0376 492.9762 C 2281.7454 420.38855 2214.892 389.06458 2186.4783 399.0042 L 2186.4783 399.0042 z M 1780.2352 689.2546 C 1773.5513 694.94385 1766.0275 704.1697 1757.6624 716.9321 C 1761.0277 719.7994 1768.5645 720.52606 1780.274 719.11304 C 1791.9803 717.70404 1801.991 720.53656 1810.3077 727.6114 L 1800.2825 736.1428 C 1781.8663 751.81696 1760.9761 758.2208 1737.6135 755.3544 C 1745.9786 768.2065 1751.8197 776.0427 1755.1366 778.8631 C 1763.5017 785.98474 1778.5509 793.1048 1800.2825 800.22327 C 1801.9668 798.7924 1792.783 806.6069 1772.7357 823.66736 C 1754.3195 839.3415 1753.4781 867.10547 1770.2117 906.9593 C 1776.894 904.0509 1796.1241 900.49164 1827.9067 896.27844 C 1847.954 893.37164 1863.8186 882.6915 1875.5023 864.2382 L 1883.0778 866.38763 C 1883.0762 866.3893 1883.4847 869.58026 1884.3019 875.9607 C 1885.1174 882.34357 1888.8672 888.3792 1895.5496 894.0644 C 1902.2837 899.79724 1917.3328 908.34973 1940.697 919.7234 C 1942.3798 909.7821 1950.7465 896.9744 1965.7957 881.30035 C 1980.8431 865.62946 1986.6842 847.85114 1983.3187 827.9654 C 2015.0481 832.22144 2040.1208 831.50525 2058.537 825.816 C 2076.9531 820.12994 2095.342 813.7269 2113.708 806.6053 C 2097.0264 798.05444 2088.6853 793.7782 2088.687 793.7758 C 2083.6858 789.523 2077.4248 777.79004 2069.9011 758.5777 C 2062.3757 739.3678 2053.589 725.4862 2043.5396 716.9321 C 2021.808 698.4393 1995.0768 706.9917 1963.3474 742.5895 L 1960.8218 740.44086 L 1965.7957 723.44415 C 1985.8428 697.78766 1978.3191 670.0237 1943.2211 640.1523 C 1926.4893 625.9146 1908.0989 618.81635 1888.0516 618.85754 C 1888.0516 630.23444 1884.7089 645.88513 1878.0281 665.8104 C 1837.9303 660.0824 1805.3323 667.89606 1780.2352 689.2546 L 1780.2352 689.2546 z M 2572.598 710.5501 L 2567.5483 719.1462 C 2616.0596 817.3088 2608.5615 893.4144 2545.0513 947.4655 C 2536.6846 954.5856 2522.4639 962.41296 2502.3906 970.94116 C 2482.3162 979.47424 2468.097 987.2984 2459.732 994.4184 C 2459.7302 994.42004 2457.2305 997.97925 2452.2322 1005.09766 C 2497.3782 1003.6669 2539.9998 985.88855 2580.0977 951.76276 C 2616.8767 920.463 2633.1758 881.69275 2628.9932 835.45447 C 2624.809 789.21936 2606.01 747.58435 2572.598 710.5501 L 2572.598 710.5501 z M 2113.708 785.2452 C 2150.487 796.66486 2180.5854 812.33734 2204.0012 832.2634 C 2234.0479 857.836 2257.858 893.0349 2275.4326 937.8586 C 2293.0059 982.6863 2295.9514 1021.4452 2284.271 1054.1354 L 2291.7705 1060.5175 C 2335.232 969.52167 2317.6587 890.5714 2239.0476 823.66736 C 2195.583 786.68 2153.8042 773.8723 2113.708 785.2452 L 2113.708 785.2452 z M 1416.6884 926.1054 C 1413.3213 934.61584 1410.7972 941.0189 1409.1145 945.3161 C 1400.747 949.57135 1394.0646 953.8266 1389.0664 958.0802 C 1379.0162 966.6343 1379.8575 975.90375 1391.5906 985.88696 C 1398.2738 991.57623 1406.206 994.7672 1415.3883 995.46 C 1424.5706 996.156 1435.87 1002.21185 1449.2865 1013.62915 C 1471.0181 1032.1244 1488.567 1035.6853 1501.9318 1024.31 C 1501.9318 1021.4452 1506.9315 1007.2051 1516.9293 981.58813 C 1523.6633 967.3497 1521.1893 955.259 1509.5073 945.3161 C 1471.0438 912.58234 1440.1042 906.1777 1416.6884 926.1054 L 1416.6884 926.1054 z M 1584.6497 979.4403 C 1593.0164 983.69556 1597.199 985.8224 1597.199 985.8224 C 1617.2979 1002.9289 1613.1152 1024.9834 1584.6497 1051.986 L 1597.199 1058.368 C 1613.9308 1078.341 1622.2975 1088.3258 1622.2975 1088.3242 C 1637.295 1101.0898 1650.6614 1102.4786 1662.3953 1092.4922 C 1664.0262 1091.1034 1664.0262 1079.7297 1662.3953 1058.368 C 1679.1255 1058.3696 1692.492 1054.1144 1702.4913 1045.6039 C 1729.221 1022.8566 1726.7211 1003.6669 1694.9917 988.0364 C 1699.9915 963.81146 1699.1484 948.85596 1692.4661 943.1667 C 1679.1012 931.793 1661.9738 932.15155 1641.0835 944.2406 C 1620.1934 956.3345 1601.383 968.06665 1584.6497 979.4403 L 1584.6497 979.4403 z M 1923.1738 1045.6039 C 1923.1738 1079.7297 1930.6976 1103.1957 1945.7467 1116.0017 C 1952.4292 1121.6893 1966.637 1128.094 1988.3685 1135.2125 C 2001.7333 1149.4542 2007.5743 1155.8572 2005.8917 1154.4232 C 2062.7195 1202.7891 2119.549 1215.5968 2176.3787 1192.8462 L 2173.9304 1186.4642 C 2152.1973 1182.2106 2131.2812 1178.6498 2111.1824 1175.7833 C 2071.0864 1167.2761 2039.3296 1153.057 2015.9169 1133.1277 C 2010.9155 1128.8756 2006.746 1120.3329 2003.4048 1107.5026 C 2000.0635 1094.674 1993.3925 1084.006 1983.3947 1075.4955 C 1976.6605 1069.7659 1956.5875 1059.802 1923.1738 1045.6039 L 1923.1738 1045.6039 z M 1539.5038 1069.0488 C 1494.3563 1107.4719 1496.8562 1160.8279 1547.0017 1229.1183 C 1557.1029 1217.7445 1567.1523 1193.5632 1577.1517 1156.5726 C 1578.8345 1146.6313 1573.4149 1132.0553 1560.8914 1112.843 C 1548.3663 1093.6323 1542.9209 1079.0354 1544.5536 1069.0488 L 1539.5038 1069.0488 z M 2013.4672 1323.0256 C 2071.9792 1347.2085 2134.6484 1330.8627 2201.4773 1273.9879 C 2253.3054 1229.8805 2274.1958 1189.308 2264.1462 1152.2754 C 2244.0974 1189.308 2220.7073 1219.1996 2193.9778 1241.9485 C 2142.148 1286.0592 2081.977 1313.0844 2013.4672 1323.0256 L 2013.4672 1323.0256 z M 1185.9813 1088.3242 C 1165.9341 1105.3871 1146.7266 1123.167 1128.362 1141.659 C 1108.2632 1167.2761 1107.396 1187.8982 1125.7605 1203.5255 C 1130.811 1207.8243 1137.5193 1210.6681 1145.8853 1212.0569 C 1150.885 1278.9165 1140.0192 1329.4076 1113.2871 1363.5319 C 1079.8234 1400.5209 1046.3839 1437.5325 1012.9703 1474.5651 C 1029.7021 1471.7003 1051.4344 1458.8926 1078.1649 1436.1421 L 1115.8129 1404.1027 C 1179.324 1350.0524 1196.8729 1283.8872 1168.4581 1205.6104 C 1173.4579 1204.2214 1177.6412 1202.0947 1181.0074 1199.2283 C 1211.0541 1173.6581 1212.7125 1136.6901 1185.9813 1088.3242 L 1185.9813 1088.3242 z M 441.29007 1218.439 C 451.34033 1226.993 470.547 1239.0837 498.9101 1254.7126 L 488.96237 1259.0098 C 450.49896 1288.8804 434.60846 1340.783 441.29007 1414.7174 L 443.73904 1412.6342 C 442.1072 1414.0245 463.8646 1412.5906 509.0104 1408.3353 C 554.15784 1404.0817 589.2542 1395.5503 614.30194 1382.7426 C 620.9844 1394.1614 631.0088 1405.5577 644.3736 1416.9314 C 646.0579 1418.3654 656.9495 1423.336 677.04846 1431.8448 L 692.0459 1410.4847 C 720.4607 1392.0347 734.66766 1382.8087 734.66766 1382.8071 C 741.3509 1377.1211 748.8496 1366.4419 757.1647 1350.7678 C 777.26434 1353.6342 805.70416 1353.6116 842.4841 1350.7015 C 832.4338 1336.5067 829.92267 1316.6112 834.9466 1291.0168 C 839.9721 1265.4258 836.618 1247.6361 824.8842 1237.6497 C 804.837 1220.5884 778.5264 1223.7906 745.9541 1247.255 C 713.3826 1270.7227 692.0717 1278.1786 682.0223 1269.6245 C 675.3399 1263.9385 681.1809 1253.2802 699.5446 1237.6497 L 707.0442 1231.2677 C 745.5084 1198.5338 749.6918 1169.3593 719.59344 1143.7439 C 701.22894 1128.115 679.49744 1118.1738 654.398 1113.9169 C 619.30164 1109.6649 596.7538 1106.1041 586.7544 1103.2377 C 581.7046 1116.0454 580.0211 1138.7959 581.7038 1171.4861 C 553.29065 1161.5448 527.79724 1163.3357 505.2227 1176.8588 C 482.64978 1190.3835 461.3389 1204.2441 441.29007 1218.439 L 441.29007 1218.439 z M 1634.7709 1282.4547 C 1624.7715 1290.9652 1614.7479 1306.6151 1604.6985 1329.4076 C 1651.5287 1306.6587 1698.3329 1283.8872 1745.1115 1261.093 C 1803.6237 1242.6445 1857.9534 1254.7562 1908.1005 1297.4313 C 1928.1477 1314.4957 1942.3798 1333.6838 1950.7981 1355.0004 L 1958.2202 1357.1498 C 1963.2699 1327.3245 1951.562 1300.2993 1923.0963 1276.0728 C 1884.6846 1243.3826 1836.6417 1228.0879 1778.9724 1230.1937 C 1721.3015 1232.2996 1673.2344 1249.721 1634.7709 1282.4547 L 1634.7709 1282.4547 z M 1454.2604 1188.6119 C 1414.1643 1225.6042 1390.3535 1276.4523 1382.8297 1341.1624 C 1375.3044 1405.8726 1392.4319 1456.0068 1434.2114 1491.5618 C 1467.6768 1520.0436 1500.2863 1524.3295 1532.0431 1504.4244 C 1563.7982 1484.5193 1593.8578 1463.8859 1622.2217 1442.5258 L 1597.199 1438.2915 C 1587.1495 1438.2495 1562.9181 1451.7516 1524.5048 1478.7977 C 1501.0905 1492.9958 1476.859 1489.435 1451.8121 1468.1185 C 1388.3002 1414.0681 1391.6414 1324.437 1461.8358 1199.2267 L 1454.2604 1188.6119 z M 1461.7599 1416.9314 C 1463.4426 1418.3654 1460.9427 1424.7474 1454.2604 1436.0775 C 1476.0436 1426.1362 1509.4814 1414.7836 1554.5771 1402.0178 C 1574.6777 1396.2882 1632.3469 1392.708 1727.5898 1391.274 C 1806.1493 1389.8853 1859.6361 1377.1001 1888.0516 1352.9155 C 1886.3673 1351.4847 1870.8983 1353.2546 1841.6414 1358.2238 C 1812.3844 1363.1959 1746.7699 1366.3983 1644.7946 1367.8291 C 1559.551 1369.2631 1498.539 1385.63 1461.7599 1416.9314 L 1461.7599 1416.9314 z M 1755.2125 1453.205 C 1761.8448 1461.7155 1771.0255 1473.7852 1782.7593 1489.4124 C 1762.7104 1500.8313 1752.6869 1506.5415 1752.6885 1506.5399 C 1741.0048 1516.4828 1736.7964 1534.2611 1740.0616 1559.8749 C 1741.746 1595.4331 1742.5857 1614.6438 1742.5873 1617.5085 C 1757.6865 1613.255 1774.8398 1613.6118 1794.0474 1618.5825 C 1813.2533 1623.5547 1829.5394 1624.6077 1842.9042 1621.7412 C 1849.6383 1647.3566 1853.8467 1660.8812 1855.531 1662.312 C 1862.2118 1668.0013 1875.1567 1674.0458 1894.3643 1680.4489 C 1913.5701 1686.8535 1929.0149 1696.4589 1940.697 1709.2666 C 1939.0643 1699.28 1949.9293 1684.3456 1973.2952 1664.4614 C 1988.3427 1651.6554 1997.5378 1637.4266 2000.879 1621.7736 C 2004.2202 1606.1237 2006.733 1596.1484 2008.4174 1591.8496 C 2043.5137 1601.836 2080.2944 1596.1484 2118.7595 1574.7883 L 2111.26 1568.4062 C 2109.5757 1566.9739 2105.3914 1554.1661 2098.7107 1529.9849 C 2092.0266 1505.8019 2078.636 1488.0236 2058.537 1476.6483 C 2056.9043 1480.9052 2069.4536 1471.6567 2096.1848 1448.9061 C 2099.5002 1446.085 2103.263 1441.4728 2107.4714 1435.0681 C 2111.6797 1428.6652 2114.6252 1424.7474 2116.3096 1423.3134 C 2092.8438 1411.9397 2067.745 1399.8491 2041.0139 1387.0414 C 2014.2826 1374.2338 1990.8926 1376.3622 1970.8469 1393.4219 C 1962.4786 1400.5435 1956.2048 1413.0039 1952.0222 1430.8032 C 1947.838 1448.6041 1943.247 1459.6306 1938.2488 1463.8843 L 1918.1241 1455.3544 C 1899.7579 1428.2631 1890.5757 1414.7174 1890.5757 1414.7174 C 1872.2112 1399.0885 1850.4796 1398.394 1825.3811 1412.6342 C 1800.2825 1426.8743 1776.894 1440.3973 1755.2125 1453.205 L 1755.2125 1453.205 z M 845.0089 1510.8387 C 833.32684 1520.7816 828.3029 1530.7439 829.93555 1540.7288 C 841.6177 1536.4315 860.0072 1530.7229 885.10583 1523.6028 C 900.1542 1525.0353 920.203 1523.6028 945.2499 1519.304 L 930.25244 1506.5399 C 903.522 1483.791 875.10724 1485.225 845.0089 1510.8387 L 845.0089 1510.8387 z M 987.94836 1529.9833 L 987.94836 1534.2821 C 997.94696 1542.7925 1029.7021 1541.3811 1083.2155 1530.0494 C 1118.3126 1522.9294 1154.2512 1515.094 1191.0319 1506.5399 C 1222.7621 1507.9303 1265.3838 1502.9581 1318.8964 1491.6265 L 1316.3715 1485.1798 C 1296.3234 1470.9833 1229.4702 1475.2611 1115.8129 1498.0084 C 1129.1276 1478.0824 1139.1254 1465.2747 1145.8093 1459.587 C 1209.3713 1405.4932 1277.091 1409.0314 1348.9688 1470.2017 C 1379.067 1495.817 1399.1151 1522.8649 1409.1145 1551.3434 L 1416.6884 1553.4928 C 1430.0531 1525.0143 1410.0059 1488.0236 1356.5442 1442.5258 C 1282.9836 1379.9214 1208.5801 1380.6383 1133.3359 1444.6736 C 1119.9703 1456.0488 1104.947 1475.9556 1088.266 1504.3905 C 1066.5337 1511.5122 1034.7535 1518.6322 992.92224 1525.7506 L 987.94836 1529.9833 z M 493.93542 1553.4282 C 465.52228 1577.6112 448.80252 1608.2085 443.77698 1645.2185 C 438.75388 1682.2301 448.7896 1712.8048 473.8874 1736.9425 L 478.86206 1737.0071 C 478.86206 1737.0087 484.29535 1722.4214 495.1603 1693.2452 C 506.02692 1664.0723 522.326 1640.2366 544.0567 1621.7412 C 584.20447 1587.575 631.43024 1568.7212 685.7333 1565.183 C 740.0372 1561.6448 786.4208 1576.2433 824.8842 1608.9772 C 839.93335 1621.7864 854.9825 1643.1239 870.0316 1672.9929 C 885.0808 1702.8635 892.60455 1717.798 892.60376 1717.7964 L 902.62897 1722.029 L 907.602 1717.7964 C 909.3372 1673.6874 888.47205 1633.1375 845.0089 1596.1484 C 803.2294 1560.5918 751.8339 1543.8777 690.821 1546.0045 C 629.81055 1548.1313 577.5721 1567.6909 534.109 1604.6799 C 514.0109 1621.7864 493.93622 1650.244 473.8874 1690.0542 C 465.52228 1637.4363 479.72925 1595.4767 516.50916 1564.1737 C 534.92535 1548.5012 567.5364 1533.5554 614.3399 1519.3363 C 661.145 1505.1188 692.0717 1491.6055 707.12006 1478.7977 C 733.8513 1456.0488 743.03436 1435.4266 734.66766 1416.9314 L 729.61707 1416.9314 C 717.9358 1438.2495 707.0692 1453.184 697.0198 1461.7365 C 685.33765 1471.6777 655.67456 1483.4001 608.0273 1496.9022 C 560.38165 1510.4043 522.351 1529.2468 493.93542 1553.4282 L 493.93542 1553.4282 z M 1286.2223 1634.5698 C 1289.5894 1645.9452 1303.8221 1660.8812 1328.9208 1679.375 L 1318.8964 1687.9064 C 1305.4806 1696.4589 1295.4425 1710.6876 1288.7859 1730.5928 C 1282.1285 1750.4995 1275.4332 1769.0045 1268.7 1786.1094 C 1285.4318 1786.111 1310.5304 1786.111 1343.9949 1786.1094 C 1353.9935 1808.86 1364.8342 1825.2058 1376.5164 1835.1471 C 1381.5662 1839.4459 1391.195 1844.796 1405.4027 1851.2007 C 1419.6096 1857.6038 1430.0289 1865.0613 1436.6597 1873.5702 L 1444.2367 1854.3578 C 1491.0669 1814.504 1510.2986 1785.3293 1501.9318 1766.8341 C 1537.0282 1773.9541 1567.9436 1766.1396 1594.6749 1743.3892 C 1592.9905 1744.8231 1600.5402 1735.5763 1617.3237 1715.6486 L 1632.3228 1711.3497 C 1617.272 1701.4084 1591.3579 1687.9064 1554.5789 1670.8435 C 1564.6266 1631.0333 1567.1523 1600.4473 1562.1526 1579.0856 C 1548.7361 1584.7748 1531.163 1587.6187 1509.4314 1587.617 C 1487.6998 1587.6187 1472.6506 1591.1779 1464.2839 1598.2979 C 1464.2839 1598.2979 1462.6255 1601.1417 1459.31 1606.8278 C 1455.9948 1612.5154 1456.836 1623.8906 1461.8358 1640.9519 C 1466.8339 1658.0148 1465.1511 1670.1055 1456.786 1677.2256 C 1446.735 1685.7797 1435.0286 1684.3682 1421.6622 1672.9929 C 1408.2974 1661.6177 1406.6389 1641.7125 1416.6884 1613.276 C 1398.3239 1603.2911 1378.2628 1605.4066 1356.5062 1619.6257 C 1334.7489 1633.8431 1311.3209 1638.8251 1286.2223 1634.5698 L 1286.2223 1634.5698 z M 629.3761 1728.4756 C 614.32776 1741.2849 616.82764 1756.2195 636.8757 1773.2808 C 651.9248 1786.0884 683.2714 1790.7118 730.9179 1787.1526 C 778.56433 1783.5918 810.7539 1774.6921 827.4858 1760.452 C 790.65424 1751.9432 763.8729 1740.5679 747.14026 1726.3279 C 708.7277 1693.6377 681.1809 1684.3892 664.49915 1698.5857 L 659.44855 1719.9458 C 649.45 1717.0809 639.4264 1719.9248 629.3761 1728.4756 L 629.3761 1728.4756 z M 388.6447 1830.8499 C 390.32904 1832.2822 386.98782 1836.5585 378.62027 1843.6786 C 400.30176 1845.111 466.3386 1865.7557 576.7299 1905.6095 C 569.9975 1891.3694 562.4479 1880.6902 554.0803 1873.5702 C 532.3496 1855.0748 495.59473 1839.4233 443.81573 1826.6156 C 483.9118 1798.1371 544.89886 1749.0558 626.77454 1679.375 C 635.1413 1672.2549 648.9534 1662.6495 668.20935 1650.5573 C 687.4685 1638.4683 701.2548 1628.8839 709.56903 1621.8058 C 711.25256 1620.375 713.75244 1616.8142 717.0678 1611.1266 C 686.9703 1608.2617 649.3741 1626.019 604.2775 1664.3969 C 529.0334 1731.3 497.27826 1759.7577 509.0096 1749.7711 L 388.6447 1830.8499 z M 604.2775 1818.0842 C 597.59595 1823.7734 600.095 1831.5879 611.77704 1841.5292 C 610.1444 1840.1404 618.51117 1844.4392 636.8749 1854.4241 C 631.8768 1867.1881 631.0346 1874.9816 634.35 1877.8027 C 642.71674 1884.9229 664.44824 1879.9521 699.5446 1862.8893 C 734.64264 1845.828 758.874 1831.6089 772.23883 1820.2336 C 742.14136 1817.3688 712.9111 1813.8096 684.5472 1809.5543 C 641.08484 1806.6896 614.32776 1809.5333 604.2775 1818.0842 L 604.2775 1818.0842 z M 865.05695 1762.5999 C 861.69073 1765.4663 859.16583 1771.871 857.48236 1781.8121 C 850.79913 1784.635 844.1167 1788.8887 837.4335 1794.5763 C 825.7522 1804.5192 825.7772 1814.4813 837.5102 1824.4679 C 842.5099 1828.723 857.5332 1828.744 882.58014 1824.5325 C 915.99457 1815.98 932.7014 1811.7037 932.7014 1811.7021 C 949.4341 1811.7037 974.1112 1820.5922 1006.7336 1838.3704 C 1039.3567 1856.1504 1058.9841 1865.0387 1065.6156 1865.0387 C 1055.6178 1853.6635 1050.6182 1847.9774 1050.6182 1847.9757 C 1038.8851 1837.991 1021.3241 1825.8889 997.934 1811.6698 C 974.5448 1797.4524 957.0087 1785.373 945.3274 1775.4302 C 913.5456 1748.3823 886.7893 1744.1062 865.05695 1762.5999 L 865.05695 1762.5999 z M 325.89902 1862.8893 C 342.63168 1951.109 325.92487 2016.5573 275.77774 2059.2322 C 235.68246 2093.3582 173.01349 2115.39 87.76838 2125.3313 L 85.2435 2136.0767 C 162.12108 2153.1396 228.1579 2138.1826 283.35318 2091.2087 C 311.76874 2067.0256 335.1709 2029.3309 353.56046 1978.1228 C 371.9516 1926.9164 367.78033 1889.937 341.0491 1867.1881 L 333.47366 1860.7399 L 325.89902 1862.8893 z M 290.85272 1828.765 C 239.02367 1895.6246 212.2674 1929.7699 210.58307 1931.2023 C 198.90176 1941.1451 180.52434 1953.9415 155.45078 1969.5914 C 130.37802 1985.2429 112.00059 1998.0409 100.31848 2007.9822 C 53.488335 2047.8376 20.049646 2127.5242 0.0 2247.0454 L 7.4995418 2244.8313 C 15.866279 2237.7114 27.152735 2207.484 41.358906 2154.149 C 55.567505 2100.814 78.5619 2060.6226 110.342094 2033.575 C 122.02501 2023.6337 141.65236 2009.7731 169.22415 1991.9948 C 196.79758 1974.2164 216.44995 1960.3348 228.18211 1950.3484 C 288.32782 1899.1628 309.21802 1858.6356 290.85272 1828.765 L 290.85272 1828.765 z M 426.29178 1973.8579 C 436.29117 1990.9645 450.49896 2015.8628 468.91434 2048.553 C 445.49927 2054.2407 418.74298 2059.9492 388.6447 2065.6804 L 388.6447 2074.1458 L 411.2184 2093.3564 C 416.2181 2097.6116 423.72977 2101.1611 433.7534 2104.0051 C 443.7778 2106.8489 451.31528 2110.4194 456.36505 2114.7166 C 439.63318 2177.3225 425.42538 2212.162 413.7433 2219.2385 C 435.42477 2234.9111 462.5759 2239.546 495.19827 2233.1428 C 527.82227 2226.738 553.3157 2214.289 571.6802 2195.7952 C 580.04694 2211.424 590.9127 2236.2998 604.2775 2270.4258 L 609.3273 2274.723 C 614.32776 2267.603 616.82764 2264.042 616.82764 2264.042 C 658.60724 2234.2168 679.49744 2219.3032 679.4966 2219.3032 C 706.27875 2196.5107 715.4618 2173.0237 707.0442 2148.8408 C 725.45953 2144.5435 739.66736 2139.573 749.6651 2133.9272 C 756.3483 2128.2412 764.7143 2121.1213 774.76373 2112.5688 C 783.13043 2099.8047 792.33856 2089.1465 802.3872 2080.5923 C 805.75507 2077.7275 820.8042 2074.8628 847.5346 2071.9963 C 825.7522 2050.6797 789.78784 2025.8041 739.6415 1997.3658 C 748.00745 1978.8722 753.03217 1953.2358 754.7157 1920.4568 C 731.3006 1920.5004 706.6485 1920.1646 680.75946 1919.4475 C 654.87036 1918.732 634.4008 1924.7782 619.3517 1937.5844 C 605.9877 1948.9596 600.1208 1972.4465 601.7526 2008.0468 C 598.3864 2002.3171 594.20306 1997.3239 589.20337 1993.0686 C 565.78906 1973.1426 511.48523 1966.7379 426.29178 1973.8579 L 426.29178 1973.8579 z" svg:height="22.747229mm" draw:style-name="style-36" svg:viewBox="0.0 0.0 2629.6335 2274.723" svg:width="26.296337mm" svg:x="16.54265mm" svg:y="54.09361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-155.15512%" draw:display-name="gradient-1" draw:end="0.0%" draw:name="gradient-1" draw:start="100.0%" draw:style="linear"/>
    <draw:opacity draw:angle="1800" draw:border="-180.16359%" draw:display-name="gradient-2" draw:end="0.0%" draw:name="gradient-2" draw:start="100.0%" draw:style="linear"/>
    <draw:opacity draw:angle="900" draw:border="-45.15274%" draw:display-name="gradient-3" draw:end="0.0%" draw:name="gradient-3" draw:start="100.0%" draw:style="linear"/>
    <draw:opacity draw:angle="2700" draw:border="-88.103874%" draw:display-name="gradient-4" draw:end="0.0%" draw:name="gradient-4" draw:start="100.0%" draw:style="linear"/>
    <draw:opacity draw:angle="0" draw:border="-203.97066%" draw:display-name="gradient-5" draw:end="0.0%" draw:name="gradient-5" draw:start="100.0%" draw:style="linear"/>
    <draw:opacity draw:angle="1800" draw:border="-181.33873%" draw:display-name="gradient-6" draw:end="0.0%" draw:name="gradient-6" draw:start="100.0%" draw:style="linear"/>
    <draw:opacity draw:angle="2700" draw:border="-57.613205%" draw:display-name="gradient-7" draw:end="0.0%" draw:name="gradient-7" draw:start="100.0%" draw:style="linear"/>
    <draw:opacity draw:angle="900" draw:border="-57.79144%" draw:display-name="gradient-8" draw:end="0.0%" draw:name="gradient-8" draw:start="100.0%" draw:style="linear"/>
    <draw:opacity draw:angle="900" draw:border="-66.47604%" draw:display-name="gradient-9" draw:end="0.0%" draw:name="gradient-9" draw:start="100.0%" draw:style="linear"/>
    <draw:opacity draw:angle="2700" draw:border="-68.09714%" draw:display-name="gradient-10" draw:end="0.0%" draw:name="gradient-10" draw:start="100.0%" draw:style="linear"/>
    <draw:opacity draw:angle="1800" draw:border="-33.39324%" draw:display-name="gradient-11" draw:end="0.0%" draw:name="gradient-11" draw:start="100.0%" draw:style="linear"/>
    <draw:opacity draw:angle="0" draw:border="-47.68877%" draw:display-name="gradient-12" draw:end="0.0%" draw:name="gradient-12" draw:start="100.0%" draw:style="linear"/>
    <draw:opacity draw:angle="1800" draw:border="296.57648%" draw:display-name="gradient-13" draw:end="0.0%" draw:name="gradient-13" draw:start="100.0%" draw:style="linear"/>
    <draw:opacity draw:angle="0" draw:border="321.58496%" draw:display-name="gradient-14" draw:end="0.0%" draw:name="gradient-14" draw:start="100.0%" draw:style="linear"/>
    <draw:opacity draw:angle="900" draw:border="-45.15274%" draw:display-name="gradient-15" draw:end="0.0%" draw:name="gradient-15" draw:start="100.0%" draw:style="linear"/>
    <draw:opacity draw:angle="2700" draw:border="-88.103874%" draw:display-name="gradient-16" draw:end="0.0%" draw:name="gradient-16" draw:start="100.0%" draw:style="linear"/>
    <draw:opacity draw:angle="1800" draw:border="345.392%" draw:display-name="gradient-17" draw:end="0.0%" draw:name="gradient-17" draw:start="100.0%" draw:style="linear"/>
    <draw:opacity draw:angle="0" draw:border="322.76007%" draw:display-name="gradient-18" draw:end="0.0%" draw:name="gradient-18" draw:start="100.0%" draw:style="linear"/>
    <draw:opacity draw:angle="2700" draw:border="-57.613205%" draw:display-name="gradient-19" draw:end="0.0%" draw:name="gradient-19" draw:start="100.0%" draw:style="linear"/>
    <draw:opacity draw:angle="900" draw:border="-57.79144%" draw:display-name="gradient-20" draw:end="0.0%" draw:name="gradient-20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5.82357mm" fo:page-width="56.73055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