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2935mm" fo:page-width="94.868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carecrow_and_crow_xA0_Image_1_">
          <draw:g>
            <draw:path svg:d="M 6.308562 0.0 C 12.632464 0.0 18.982206 0.0 25.358593 0.0 C 14.2199 42.888912 49.541546 39.31708 44.408623 76.20003 C 7.102279 77.89333 -10.307025 31.723576 6.308562 0.0 z" svg:height="0.762453mm" draw:style-name="style-2" svg:viewBox="0.0 0.0 44.921936 76.24531" svg:width="0.44921935mm" svg:x="73.15241mm" svg:y="9.398mm"/>
            <draw:path svg:d="M 5.9121065 0.0 C 23.189798 3.8893578 30.783003 17.43605 31.311878 38.09996 C 5.1983256 42.968346 -8.666299 16.457127 5.9121065 0.0 z" svg:height="0.3868744mm" draw:style-name="style-3" svg:viewBox="0.0 0.0 31.311525 38.68744" svg:width="0.31311527mm" svg:x="73.85487mm" svg:y="9.905999mm"/>
            <draw:path svg:d="M 57.150093 0.6065925 C 70.43255 -2.0921888 73.977234 4.9722414 82.549866 6.9566364 C 64.7433 46.300163 52.281204 90.988266 0.0 95.85665 C 14.181951 59.238247 47.44058 41.69632 57.150093 0.6065925 z" svg:height="0.9585666mm" draw:style-name="style-4" svg:viewBox="0.0 0.0 82.549866 95.85666" svg:width="0.82549864mm" svg:x="80.26399mm" svg:y="10.280933mm"/>
            <draw:path svg:d="M 6.986815 0.58943427 C 30.984863 -4.861016 29.476559 29.032162 19.687105 38.689396 C 14.580828 35.329216 9.367968 32.074814 0.6104278 32.33935 C -1.3734626 17.602081 1.6689872 7.971291 6.986815 0.58943427 z" svg:height="0.38689402mm" draw:style-name="style-5" svg:viewBox="0.0 0.0 26.365213 38.689404" svg:width="0.26365215mm" svg:x="77.59062mm" svg:y="10.408105mm"/>
            <draw:path svg:d="M 165.09973 109.86863 C 115.25217 75.049416 91.88957 13.719083 0.0 20.96862 C 0.0 14.618576 0.0 8.295076 0.0 1.9185884 C 78.36892 -10.305108 150.70624 37.081776 165.09973 109.86863 z" svg:height="1.0986859mm" draw:style-name="style-6" svg:viewBox="0.0 0.0 165.09973 109.86858" svg:width="1.6509973mm" svg:x="76.326996mm" svg:y="10.966312mm"/>
            <draw:path svg:d="M 44.450207 3.8577666 C 33.972813 22.352175 25.47971 49.789433 38.100063 73.70775 C 19.261581 71.37938 6.773246 62.701073 0.0 48.307774 C 0.29148737 20.552887 21.564009 -11.144143 44.450207 3.8577666 z" svg:height="0.73707783mm" draw:style-name="style-7" svg:viewBox="0.0 0.0 44.450207 73.70779" svg:width="0.4445021mm" svg:x="45.719994mm" svg:y="11.137423mm"/>
            <draw:path svg:d="M 44.45061 0.0 C 50.800755 0.0 57.150497 0.0 63.50064 0.0 C 63.659306 35.824585 82.97378 52.493362 76.20053 95.249954 C 111.78702 88.50305 82.04764 16.430582 120.65033 12.699987 C 130.30777 44.317684 96.150055 99.58916 95.25016 120.64993 C 71.67561 147.87553 53.4197 180.41927 50.800354 228.59998 C 96.308716 225.425 96.94377 177.35017 133.35022 165.09993 C 110.88712 201.90344 85.2225 235.4791 38.100063 247.6499 C 18.653172 224.81639 58.499332 206.05743 31.749918 190.49991 C 18.653172 200.65988 22.648407 227.96492 0.0 228.59987 C 41.275337 173.64603 75.35392 72.178345 44.45061 0.0 z" svg:height="2.476499mm" draw:style-name="style-8" svg:viewBox="0.0 0.0 133.35022 247.6499" svg:width="1.3335022mm" svg:x="46.86299mm" svg:y="11.112499mm"/>
            <draw:path svg:d="M 4.1284623 0.0 C 58.02375 7.7522717 112.52785 39.078987 169.2282 38.09996 C 191.47974 37.729546 210.02673 8.493102 226.3783 38.09996 C 171.68929 92.39241 92.18187 36.69763 23.178493 31.749918 C 39.58253 72.46933 72.205696 97.0226 112.05226 114.29989 C 85.59393 140.52022 -22.276579 52.784344 4.1284623 0.0 z" svg:height="1.1908168mm" draw:style-name="style-9" svg:viewBox="0.0 0.0 226.37823 119.08167" svg:width="2.2637825mm" svg:x="69.87221mm" svg:y="11.112499mm"/>
            <draw:path svg:d="M 31.911003 0.042895474 C 45.299236 -1.4652084 67.10023 37.507904 69.98442 6.3929396 C 87.84347 7.583516 97.02492 17.42606 95.38419 38.14296 C 63.025864 26.951075 86.6533 71.74505 63.63387 69.892975 C 32.915462 73.12093 52.918278 25.57529 25.560453 25.44297 C 12.621968 29.41176 23.788115 57.510517 0.1606814 50.842945 C -1.9822755 21.183098 17.7557 13.404281 31.911003 0.042895474 z" svg:height="0.70050186mm" draw:style-name="style-10" svg:viewBox="0.0 0.0 95.5718 70.050186" svg:width="0.95571804mm" svg:x="73.21389mm" svg:y="11.1755705mm"/>
            <draw:path svg:d="M 50.79995 0.0 C 77.337814 17.039192 43.1801 78.316635 50.79995 101.6 C 27.146275 97.73708 7.778514 89.56141 0.0 69.84998 C 19.394003 74.45373 18.679415 58.89619 38.073418 63.499935 C 35.24252 35.268963 42.624172 17.224298 50.79995 0.0 z" svg:height="1.016mm" draw:style-name="style-11" svg:viewBox="0.0 0.0 61.073666 101.6" svg:width="0.61073667mm" svg:x="48.386997mm" svg:y="11.3029995mm"/>
            <draw:path svg:d="M 0.2244695 0.0 C 41.420273 19.684986 62.772327 121.54962 31.97479 171.44998 C 10.993353 158.22081 28.402658 125.62419 25.62505 101.6 C 21.311682 64.39963 -2.553946 33.681526 0.2244695 0.0 z" svg:height="1.7144998mm" draw:style-name="style-12" svg:viewBox="0.0 0.0 46.588116 171.44998" svg:width="0.46588114mm" svg:x="78.10275mm" svg:y="11.366499mm"/>
            <draw:path svg:d="M 82.549866 0.0 C 89.74662 24.791464 36.194496 69.426674 0.0 50.79995 C 15.05399 21.431286 46.645245 8.54609 82.549866 0.0 z" svg:height="0.5522658mm" draw:style-name="style-13" svg:viewBox="0.0 0.0 83.20654 55.226585" svg:width="0.8320654mm" svg:x="80.264mm" svg:y="11.493499mm"/>
            <draw:path svg:d="M 76.20013 14.416614 C 44.106236 20.793102 23.442123 16.189358 0.0 39.81659 C 5.530185 -7.623182 43.100967 -8.020142 76.20013 14.416614 z" svg:height="0.39816537mm" draw:style-name="style-14" svg:viewBox="0.0 0.0 76.20013 39.816536" svg:width="0.7620013mm" svg:x="49.275993mm" svg:y="11.603333mm"/>
            <draw:path svg:d="M 63.473595 0.0 C 57.65273 38.62914 31.749918 57.149994 0.0 69.84998 C 11.50931 36.93583 31.088217 12.091477 63.473595 0.0 z" svg:height="0.6984998mm" draw:style-name="style-15" svg:viewBox="0.0 0.0 63.473595 69.84998" svg:width="0.63473594mm" svg:x="49.720764mm" svg:y="11.937999mm"/>
            <draw:path svg:d="M 21.971365 0.0 C 48.376404 7.5935082 17.076637 21.748713 15.647461 38.09996 C 16.838442 43.232883 21.997202 44.423462 21.971365 50.79995 C 54.435467 57.017673 67.29482 19.764317 91.84759 38.09996 C 84.36015 68.71229 42.76709 65.219795 9.29772 69.84998 C -9.858087 44.185368 3.6884053 19.261581 21.971365 0.0 z" svg:height="0.6984998mm" draw:style-name="style-16" svg:viewBox="0.0 0.0 91.84754 69.84998" svg:width="0.91847545mm" svg:x="72.04328mm" svg:y="12.191999mm"/>
            <draw:path svg:d="M 95.25016 48.01023 C 61.171974 68.965225 36.539272 99.3659 0.0 117.86021 C 3.3072915 78.83421 39.95234 73.14567 63.499836 54.360172 C 60.748066 30.441858 37.06815 27.478539 50.799545 3.5602233 C 87.6303 -6.7849536 99.08713 4.645025 95.25016 48.01023 z" svg:height="1.1786019mm" draw:style-name="style-17" svg:viewBox="0.0 0.0 95.95338 117.86018" svg:width="0.95953375mm" svg:x="90.61449mm" svg:y="12.473897mm"/>
            <draw:path svg:d="M 44.449802 25.023705 C 30.797132 37.9089 8.678007 23.462713 0.0 12.323718 C 5.027148 -11.250625 47.492657 2.348956 44.449802 25.023705 z" svg:height="0.30091494mm" draw:style-name="style-18" svg:viewBox="0.0 0.0 44.605648 30.091494" svg:width="0.44605646mm" svg:x="41.274998mm" svg:y="12.576762mm"/>
            <draw:path svg:d="M 69.86492 7.7059445 C 64.65246 30.036823 31.897276 24.798025 6.3650827 26.755976 C 3.0049036 21.649496 -0.24950026 16.437243 0.0149377175 7.7059445 C 11.312697 -0.4168431 59.2551 -4.5178523 69.86492 7.7059445 z" svg:height="0.2675599mm" draw:style-name="style-19" svg:viewBox="0.0 0.0 69.86507 26.75599" svg:width="0.6986507mm" svg:x="42.100346mm" svg:y="12.68644mm"/>
            <draw:path svg:d="M 0.2519226 0.0 C 8.189099 15.3458805 32.266277 14.552062 32.002243 38.09996 C 9.088592 37.729546 -1.8385504 25.373531 0.2519226 0.0 z" svg:height="0.38099962mm" draw:style-name="style-20" svg:viewBox="0.0 0.0 32.00479 38.09996" svg:width="0.32004791mm" svg:x="71.62548mm" svg:y="12.7635mm"/>
            <draw:path svg:d="M 0.29996553 0.14231203 C 24.086061 -2.3712618 33.055553 29.034786 19.349997 44.59232 C -5.9706464 48.71987 1.1728127 20.462353 0.29996553 0.14231203 z" svg:height="0.44998005mm" draw:style-name="style-21" svg:viewBox="0.0 0.0 25.799173 44.998005" svg:width="0.25799173mm" svg:x="43.1135mm" svg:y="12.825576mm"/>
            <draw:path svg:d="M 152.4265 13.522571 C 154.33165 39.451725 143.61606 12.43777 127.02631 19.872616 C 95.91145 50.167416 55.720917 71.33406 0.0 77.022606 C 36.88284 50.37907 97.28734 47.30987 114.300186 0.8225838 C 127.42317 4.659054 158.43227 -9.416818 152.4265 13.522571 z" svg:height="0.7702262mm" draw:style-name="style-22" svg:viewBox="0.0 0.0 153.18967 77.02262" svg:width="1.5318967mm" svg:x="49.529736mm" svg:y="12.882274mm"/>
            <draw:path svg:d="M 127.78047 126.99997 C 58.88287 125.94161 68.09056 13.176278 7.103894 25.399975 C -12.342996 19.182251 14.40642 8.466659 13.45404 0.0 C 19.804184 0.0 26.127684 0.0 32.50407 0.0 C 61.76706 25.558739 70.44547 68.791626 96.00391 95.249954 C 107.83095 107.447205 135.0301 101.20304 127.78047 126.99997 z" svg:height="1.2699997mm" draw:style-name="style-23" svg:viewBox="0.0 0.0 128.99046 126.99997" svg:width="1.2899046mm" svg:x="48.44269mm" svg:y="13.335mm"/>
            <draw:path svg:d="M 108.190254 0.23365417 C 115.571915 -0.79825956 119.51466 1.6359829 120.89055 6.5836983 C 104.592285 85.53539 48.183426 124.37618 0.21397272 171.68373 C -4.1777163 129.11224 60.142483 100.43143 82.76384 63.733692 C 82.15503 33.465233 103.982666 25.633629 108.190254 0.23365417 z" svg:height="1.7168373mm" draw:style-name="style-24" svg:viewBox="0.0 0.0 120.890854 171.68373" svg:width="1.2089086mm" svg:x="88.1356mm" svg:y="13.332664mm"/>
            <draw:path svg:d="M 387.3762 0.0 C 313.92786 85.301636 284.29465 214.41832 165.12637 254.00005 C 171.60854 226.37758 151.97675 224.79004 146.07634 209.55005 C 78.76618 187.95999 25.902811 151.89731 0.0 88.90001 C 57.20298 118.506874 89.32352 173.16983 152.39984 196.84996 C 173.61948 196.82352 169.22739 222.3558 184.14977 228.59998 C 240.77058 206.03099 267.62576 144.40958 304.79968 88.90001 C 326.01932 57.229324 345.0956 9.789555 387.3762 0.0 z" svg:height="2.5400004mm" draw:style-name="style-25" svg:viewBox="0.0 0.0 387.3762 254.00005" svg:width="3.8737621mm" svg:x="42.925735mm" svg:y="13.462mm"/>
            <draw:path svg:d="M 0.32943723 0.0 C 6.6791787 0.0 13.029727 0.0 19.379469 0.0 C 15.27846 63.39416 24.935492 113.00353 25.72921 171.44998 C -13.057988 156.73915 4.8277087 65.85485 0.32943723 0.0 z" svg:height="1.7144998mm" draw:style-name="style-26" svg:viewBox="0.0 0.0 25.728966 171.44998" svg:width="0.25728965mm" svg:x="74.4822mm" svg:y="13.525499mm"/>
            <draw:path svg:d="M 0.29996553 1.4903401 C 30.673998 -7.717148 16.095592 28.028004 19.349997 45.940346 C -5.9706464 50.094242 1.1728127 21.783836 0.29996553 1.4903401 z" svg:height="0.463503mm" draw:style-name="style-27" svg:viewBox="0.0 0.0 20.06926 46.3503" svg:width="0.2006926mm" svg:x="42.7325mm" svg:y="13.701096mm"/>
            <draw:path svg:d="M 139.70682 0.0 C 112.42813 38.338158 56.072155 47.598534 0.006863276 57.149994 C -0.575304 25.267654 35.06407 42.571487 50.833458 38.09996 C 82.927345 28.99835 110.86734 6.614583 139.70682 0.0 z" svg:height="0.57149994mm" draw:style-name="style-28" svg:viewBox="0.0 0.0 139.70702 57.149994" svg:width="1.3970702mm" svg:x="50.291927mm" svg:y="13.716mm"/>
            <draw:path svg:d="M 51.435005 1.5308133 C 48.70988 22.115393 17.51508 14.177913 6.9585543 26.930788 C -17.038689 4.547021 26.775658 -3.7344296 51.435005 1.5308133 z" svg:height="0.26930764mm" draw:style-name="style-29" svg:viewBox="0.0 0.0 51.434975 26.930765" svg:width="0.51434976mm" svg:x="73.52664mm" svg:y="13.700691mm"/>
            <draw:path svg:d="M 76.20013 0.0 C 91.96911 39.23775 143.74808 42.518497 146.05011 95.249954 C 112.474556 97.075584 115.59654 62.229927 95.25016 50.79995 C 69.66508 47.122242 0.13242085 54.213116 0.0 6.349943 C 26.193893 9.895431 64.87612 35.24252 76.20013 0.0 z" svg:height="0.95319074mm" draw:style-name="style-30" svg:viewBox="0.0 0.0 146.05011 95.31908" svg:width="1.4605011mm" svg:x="40.703495mm" svg:y="14.223999mm"/>
            <draw:path svg:d="M 69.84998 0.76323664 C 92.78947 -5.242836 78.7137 25.766352 82.549866 38.863197 C 46.486984 48.070686 35.454067 31.428453 0.0 26.163212 C 7.037684 -8.946986 70.008644 46.774235 69.84998 0.76323664 z" svg:height="0.41588777mm" draw:style-name="style-31" svg:viewBox="0.0 0.0 83.37266 41.588776" svg:width="0.8337266mm" svg:x="51.7525mm" svg:y="14.279867mm"/>
            <draw:path svg:d="M 63.499836 15.941169 C 55.40359 40.04469 5.3444734 21.391619 0.0 3.241182 C 16.271616 -8.400448 39.951935 14.9886875 63.499836 15.941169 z" svg:height="0.27399066mm" draw:style-name="style-32" svg:viewBox="0.0 0.0 63.499836 27.399067" svg:width="0.6349984mm" svg:x="50.164997mm" svg:y="14.509088mm"/>
            <draw:path svg:d="M 4.5495443 0.6065925 C 17.831598 -2.0921888 21.377085 4.9722414 29.94972 6.9566364 C 32.91304 26.82683 24.446585 35.293488 4.5495443 32.35661 C 8.306582 12.089458 -7.356624 12.724513 4.5495443 0.6065925 z" svg:height="0.329239mm" draw:style-name="style-33" svg:viewBox="0.0 0.0 30.525965 32.9239" svg:width="0.30525964mm" svg:x="36.2765mm" svg:y="14.916433mm"/>
            <draw:path svg:d="M 0.16108511 0.0 C 69.56132 51.487892 150.44421 124.59228 158.91107 215.89998 C 115.704735 144.80653 74.535576 71.70206 6.51123 25.399975 C 7.304544 13.99644 -1.2676874 12.012045 0.16108511 0.0 z" svg:height="2.159mm" draw:style-name="style-34" svg:viewBox="0.0 0.0 158.911 215.89998" svg:width="1.5891099mm" svg:x="42.92439mm" svg:y="15.4939995mm"/>
            <draw:path svg:d="M 80.125916 0.69107133 C 97.19125 -3.6745777 92.4023 13.840906 99.17595 19.741102 C 73.27314 53.131546 45.280663 84.37883 3.9257936 102.29107 C -15.283304 66.069626 42.264053 57.576527 41.99921 19.741102 C 62.874874 38.605827 69.806786 23.101282 80.125916 0.69107133 z" svg:height="1.0229104mm" draw:style-name="style-35" svg:viewBox="0.0 0.0 99.17559 102.29104" svg:width="0.9917559mm" svg:x="89.62274mm" svg:y="15.931589mm"/>
            <draw:path svg:d="M 6.742563 0.0 C 27.327143 2.6987813 19.38956 33.945965 32.14274 44.450005 C 26.34852 61.700848 9.8911915 37.96764 0.3928216 38.100063 C -0.45378366 22.436655 -0.55955887 7.514177 6.742563 0.0 z" svg:height="0.5073716mm" draw:style-name="style-36" svg:viewBox="0.0 0.0 32.142883 50.737156" svg:width="0.32142884mm" svg:x="40.06457mm" svg:y="16.764mm"/>
            <draw:path svg:d="M 38.100063 12.428787 C 37.173923 26.319452 22.119127 26.081255 6.350145 25.128876 C 7.3820586 17.747019 4.948018 13.831116 0.0 12.428787 C 4.498272 -10.378384 29.792269 3.4857366 38.100063 12.428787 z" svg:height="0.25511026mm" draw:style-name="style-37" svg:viewBox="0.0 0.0 38.100063 25.511026" svg:width="0.38100064mm" svg:x="37.147495mm" svg:y="17.020712mm"/>
            <draw:path svg:d="M 18.465038 0.0 C 52.622753 27.093388 114.40314 -8.413771 158.165 12.7000885 C 143.00443 75.776825 166.57857 112.0775 189.91492 152.40005 C 152.10594 131.02176 126.70576 84.90478 139.11496 31.75012 C 114.27071 1.1378907 75.93246 37.06815 37.515068 31.75012 C 19.708502 37.227013 23.99482 64.82304 12.114893 76.20013 C 7.114391 102.36737 42.51557 88.13274 37.515068 114.300186 C -19.132391 134.14374 0.4731623 29.104124 18.465038 0.0 z" svg:height="1.5240005mm" draw:style-name="style-38" svg:viewBox="0.0 0.0 189.91501 152.40005" svg:width="1.89915mm" svg:x="41.34435mm" svg:y="17.145mm"/>
            <draw:path svg:d="M 44.48291 5.594579 C 54.24612 36.63011 12.891654 35.651287 0.033105213 24.64461 C -1.157875 2.1815124 30.22183 -6.7879815 44.48291 5.594579 z" svg:height="0.31643435mm" draw:style-name="style-39" svg:viewBox="0.0 0.0 45.95979 31.643436" svg:width="0.4595979mm" svg:x="36.06767mm" svg:y="17.216053mm"/>
            <draw:path svg:d="M 222.32532 20.301369 C 212.40344 44.246124 166.47198 32.18109 146.1252 45.701344 C 102.839325 1.1455615 32.35429 29.747053 19.125124 83.80141 C 21.347614 92.13584 30.290462 93.77617 31.82501 102.85143 C 47.990852 95.73422 60.929337 85.3624 82.62496 83.80141 C 95.80124 115.84241 20.844576 144.09993 0.07509231 109.20138 C -2.9411156 23.106026 85.32384 -31.821579 146.1252 20.301369 C 171.52538 20.301369 196.92514 20.301369 222.32532 20.301369 z" svg:height="1.2525333mm" draw:style-name="style-40" svg:viewBox="0.0 0.0 222.32553 125.253334" svg:width="2.2232552mm" svg:x="38.226246mm" svg:y="17.259485mm"/>
            <draw:path svg:d="M 120.64953 0.0 C 122.15783 146.65851 190.923 226.05995 203.19939 361.94998 C 204.4695 386.08005 229.89592 386.05362 228.59956 412.74994 C 200.05116 405.36807 195.05026 421.53412 190.49951 438.1499 C 157.02974 433.51962 162.8506 389.62534 126.99967 387.34998 C 145.33511 337.81992 105.11874 310.99118 82.549866 279.39993 C 58.76377 246.0888 20.53169 182.69475 0.0 139.69997 C 44.979084 168.77765 69.21493 218.62521 95.25016 266.70004 C 135.83714 293.8463 133.61465 363.80206 171.45029 393.7001 C 228.15063 347.53024 162.93053 277.89203 146.05011 228.60017 C 140.75851 213.17496 145.12396 194.83931 139.69997 177.80023 C 130.09541 147.6109 85.30123 41.11607 120.64953 0.0 z" svg:height="4.3814993mm" draw:style-name="style-41" svg:viewBox="0.0 0.0 228.64749 438.1499" svg:width="2.286475mm" svg:x="43.561mm" svg:y="17.5895mm"/>
            <draw:path svg:d="M 0.0 0.0 C 43.285873 1.1641327 56.356377 32.54384 95.25016 38.100063 C 127.60889 26.881634 179.04388 5.0535913 215.90009 19.050032 C 220.34506 53.128418 181.13396 43.550514 152.40025 44.450005 C 129.48741 42.703705 135.17586 69.5589 114.300186 69.84998 C 73.73944 49.02741 4.815597 56.56793 0.0 0.0 z" svg:height="0.6984998mm" draw:style-name="style-42" svg:viewBox="0.0 0.0 216.24704 69.84998" svg:width="2.1624703mm" svg:x="35.940998mm" svg:y="17.7165mm"/>
            <draw:path svg:d="M 44.449802 0.0 C 59.00197 15.530988 18.441217 39.819717 0.0 25.399975 C 4.285914 6.403033 42.465107 21.272522 44.449802 0.0 z" svg:height="0.29804572mm" draw:style-name="style-43" svg:viewBox="0.0 0.0 47.53984 29.804573" svg:width="0.4753984mm" svg:x="64.7065mm" svg:y="18.161mm"/>
            <draw:path svg:d="M 64.68355 0.0 C 40.579723 22.436655 41.903126 70.352615 1.1837132 76.19992 C -7.3097925 44.846863 31.55815 10.477396 64.68355 0.0 z" svg:height="0.76199925mm" draw:style-name="style-44" svg:viewBox="0.0 0.0 64.683716 76.19992" svg:width="0.6468371mm" svg:x="76.75966mm" svg:y="20.828mm"/>
            <draw:path svg:d="M 101.5999 0.0 C 68.473694 15.530988 42.729946 38.49692 0.0 44.450005 C 18.098055 13.890665 54.47826 1.5609915 101.5999 0.0 z" svg:height="0.44450006mm" draw:style-name="style-45" svg:viewBox="0.0 0.0 101.5999 44.450005" svg:width="1.015999mm" svg:x="79.43849mm" svg:y="23.621998mm"/>
            <draw:path svg:d="M 158.74998 0.0 C 149.38364 16.00738 134.19643 26.24658 114.300186 31.749918 C 103.45217 54.080795 75.30063 67.89193 57.150093 88.90001 C 38.338257 110.64872 29.607365 154.30501 0.0 146.05011 C 34.395508 78.87216 79.42748 22.251347 158.74998 0.0 z" svg:height="1.4707528mm" draw:style-name="style-46" svg:viewBox="0.0 0.0 158.74998 147.07529" svg:width="1.5874999mm" svg:x="85.471mm" svg:y="24.447498mm"/>
            <draw:path svg:d="M 20.17803 0.0 C 39.7311 14.499074 49.41478 92.65705 13.82829 114.29999 C 11.737817 84.69302 18.802145 64.214424 26.52858 44.450005 C 20.81349 27.278494 11.183103 57.837833 7.451903 63.50004 C -14.297415 41.301376 18.299109 19.605553 20.17803 0.0 z" svg:height="1.1429999mm" draw:style-name="style-47" svg:viewBox="0.0 0.0 37.69889 114.29999" svg:width="0.3769889mm" svg:x="87.80922mm" svg:y="24.447498mm"/>
            <draw:path svg:d="M 57.150093 0.0 C 157.77136 50.588398 40.93096 198.25218 0.0 63.50004 C 22.515985 66.939545 15.636965 41.010494 38.100063 44.450005 C 54.874718 60.90713 44.159122 68.07724 50.77371 88.90001 C 64.05617 91.598694 67.600845 84.53436 76.17348 82.55007 C 79.798096 47.201775 46.09053 49.133183 44.449802 19.050032 C 50.376446 14.3935 54.080997 7.487834 57.150093 0.0 z" svg:height="1.1877224mm" draw:style-name="style-48" svg:viewBox="0.0 0.0 96.98398 118.77224" svg:width="0.9698398mm" svg:x="67.2465mm" svg:y="25.717499mm"/>
            <draw:path svg:d="M 88.926254 0.0 C 91.33405 40.58699 25.478903 67.73327 19.050032 120.64993 C 4.418335 122.58134 11.985702 102.314285 0.0 101.5999 C 31.247284 69.29446 57.917168 32.490948 88.926254 0.0 z" svg:height="1.2077962mm" draw:style-name="style-49" svg:viewBox="0.0 0.0 88.99067 120.779625" svg:width="0.88990664mm" svg:x="80.51773mm" svg:y="25.907999mm"/>
            <draw:path svg:d="M 57.15736 20.35789 C 38.10733 20.35789 19.083944 20.35789 0.007266998 20.35789 C -0.7864507 -1.3112894 60.597073 -11.762444 57.15736 20.35789 z" svg:height="0.2035799mm" draw:style-name="style-50" svg:viewBox="0.0 0.0 57.297085 20.35799" svg:width="0.57297087mm" svg:x="86.80442mm" svg:y="26.21242mm"/>
            <draw:path svg:d="M 1.8983014 0.019580523 C 28.197971 1.2366008 23.382374 33.568687 46.348106 38.119644 C 64.33958 39.178 41.08276 -1.0121313 59.02175 0.019580523 C 97.836 11.105588 70.68972 70.95436 52.69825 82.56965 C 37.828762 55.291157 37.616806 89.60754 8.221801 82.56965 C 17.085115 42.035545 -6.674334 21.900713 1.8983014 0.019580523 z" svg:height="0.83544284mm" draw:style-name="style-51" svg:viewBox="0.0 0.0 78.821945 83.54428" svg:width="0.78821945mm" svg:x="62.655514mm" svg:y="26.606302mm"/>
            <draw:path svg:d="M 63.499836 0.0 C 85.83051 7.143661 73.58077 40.057915 69.82374 50.79995 C 61.992336 73.26305 18.309605 92.97458 31.75032 126.99987 C 16.457329 124.40697 17.938988 138.58871 0.0 133.34981 C 9.577903 122.68711 50.350605 67.336205 12.673644 69.84978 C 31.82945 48.762768 65.484535 42.201073 63.499836 0.0 z" svg:height="1.3452137mm" draw:style-name="style-52" svg:viewBox="0.0 0.0 76.56393 134.52136" svg:width="0.76563925mm" svg:x="80.3275mm" svg:y="26.860498mm"/>
            <draw:path svg:d="M 31.723675 0.39665696 C 26.32591 20.372625 19.97617 39.422657 0.0 44.846664 C 8.122889 27.59582 2.0379891 -3.8896606 31.723675 0.39665696 z" svg:height="0.44846702mm" draw:style-name="style-53" svg:viewBox="0.0 0.0 31.723675 44.8467" svg:width="0.31723675mm" svg:x="86.48726mm" svg:y="26.983532mm"/>
            <draw:path svg:d="M 76.20013 0.0 C 84.00569 2.7782137 89.244385 8.122687 88.87377 19.050032 C 56.303894 17.356619 13.573137 65.93428 0.0 25.399975 C 30.824183 22.383766 56.383022 14.075771 76.20013 0.0 z" svg:height="0.41586342mm" draw:style-name="style-54" svg:viewBox="0.0 0.0 88.89224 41.58634" svg:width="0.88892245mm" svg:x="86.741mm" svg:y="27.241499mm"/>
            <draw:path svg:d="M 101.5999 0.0 C 80.353615 16.986204 34.36967 42.67726 0.0 25.399975 C 16.800491 4.70962 62.38879 2.3018215 101.5999 0.0 z" svg:height="0.3113239mm" draw:style-name="style-55" svg:viewBox="0.0 0.0 101.5999 31.13239" svg:width="1.015999mm" svg:x="84.074mm" svg:y="27.939999mm"/>
            <draw:path svg:d="M 654.077 126.99987 C 629.2853 131.44485 653.7597 104.74832 654.077 95.249954 C 634.49817 77.60225 625.37 74.10965 635.02704 38.09986 C 599.81116 38.867134 593.5405 68.57987 584.2267 95.249954 C 525.6482 134.0644 484.98126 190.7381 400.0765 203.2 C 356.36752 246.59164 355.12366 302.9214 279.39993 292.1 C 238.25742 286.22626 220.95348 248.84058 190.49991 222.25003 C 119.11538 230.13452 89.42889 196.32077 44.449802 177.80002 C 23.04486 208.80911 77.972466 209.68236 69.84998 247.65001 C 32.702297 229.79054 13.361587 194.07184 0.0 152.40005 C 6.1648364 152.21474 4.9213724 144.62134 6.323499 139.69997 C 25.637968 123.825005 31.882338 134.3024 63.473595 133.35002 C 69.691315 156.7657 91.30781 164.80905 101.573654 184.14996 C 263.15454 252.49184 458.0203 174.4134 552.4238 95.249954 C 569.3834 52.943108 604.6259 28.919018 634.97375 0.0 C 672.09515 25.505548 685.3776 90.38147 654.077 126.99987 z M 241.32732 241.29987 C 267.0448 247.33228 284.66608 261.46112 317.52744 260.34988 C 317.52744 247.6498 317.52744 234.94992 317.52744 222.24983 C 289.3226 225.7951 242.96764 211.19026 241.32732 241.29987 z" svg:height="2.9345315mm" draw:style-name="style-56" svg:viewBox="0.0 0.0 671.5881 293.45312" svg:width="6.715881mm" svg:x="62.928226mm" svg:y="28.1305mm"/>
            <draw:path svg:d="M 114.300186 0.0 C 94.21825 32.83472 50.24483 41.804214 0.0 44.450005 C 26.80311 18.335646 69.7979 8.413771 114.300186 0.0 z" svg:height="0.44450006mm" draw:style-name="style-57" svg:viewBox="0.0 0.0 114.300186 44.450005" svg:width="1.1430019mm" svg:x="84.454994mm" svg:y="28.193998mm"/>
            <draw:path svg:d="M 82.549866 0.0 C 112.738594 15.398768 63.68474 38.708473 57.123447 57.150093 C 38.284966 72.152 33.760857 101.52077 0.0 101.6001 C 33.39024 73.60702 57.335 36.168453 82.549866 0.0 z" svg:height="1.016001mm" draw:style-name="style-58" svg:viewBox="0.0 0.0 92.285904 101.6001" svg:width="0.922859mm" svg:x="80.13699mm" svg:y="28.321mm"/>
            <draw:path svg:d="M 114.300186 5.647063 C 124.01051 56.473457 5.530185 67.744774 0.0 24.697094 C 38.76136 21.892437 74.294556 -13.4823 114.300186 5.647063 z" svg:height="0.5128546mm" draw:style-name="style-59" svg:viewBox="0.0 0.0 114.8657 51.285458" svg:width="1.148657mm" svg:x="81.3435mm" svg:y="29.471027mm"/>
            <draw:path svg:d="M 95.2768 0.39928117 C 79.74561 19.89906 5.7683816 53.580585 0.0 6.749224 C 26.855595 -0.2886613 60.457386 -0.5530993 95.2768 0.39928117 z" svg:height="0.30462757mm" draw:style-name="style-60" svg:viewBox="0.0 0.0 95.2768 30.462757" svg:width="0.952768mm" svg:x="80.200226mm" svg:y="30.222006mm"/>
            <draw:path svg:d="M 107.94964 0.0 C 80.24784 20.981438 36.14201 25.585283 0.0 38.100063 C 15.159765 4.5771995 73.20935 13.943552 107.94964 0.0 z" svg:height="0.38100064mm" draw:style-name="style-61" svg:viewBox="0.0 0.0 107.94964 38.100063" svg:width="1.0794964mm" svg:x="84.7725mm" svg:y="30.2895mm"/>
            <draw:path svg:d="M 38.126305 0.0 C 64.71706 4.2067842 53.604607 21.934021 50.79995 44.450005 C 73.97764 50.085564 84.61369 33.23158 95.249756 44.450005 C 115.54325 87.07438 110.33119 166.68758 50.79995 165.09993 C 28.52216 164.51776 16.509811 148.82811 0.0 127.02631 C 10.9004965 82.84095 52.5194 69.426476 38.126305 0.0 z M 31.77616 120.64993 C 40.930557 124.19542 47.280704 130.54536 50.82619 139.69997 C 97.04874 140.1497 93.5299 80.062935 69.87622 57.14989 C 59.742798 80.8831 35.87717 90.88431 31.77616 120.64993 z" svg:height="1.6512332mm" draw:style-name="style-62" svg:viewBox="0.0 0.0 105.97439 165.12332" svg:width="1.0597439mm" svg:x="48.005737mm" svg:y="30.734mm"/>
            <draw:path svg:d="M 63.473595 3.4512184 C 58.314026 31.100126 14.710826 23.771158 0.0 9.774717 C 19.844152 -2.846039 39.899452 -1.231958 63.473595 3.4512184 z" svg:height="0.22232181mm" draw:style-name="style-63" svg:viewBox="0.0 0.0 63.473595 22.232182" svg:width="0.63473594mm" svg:x="65.78626mm" svg:y="31.397987mm"/>
            <draw:path svg:d="M 57.999363 32.107212 C 32.731655 26.57743 26.090616 26.57743 0.84935564 32.107212 C -8.834386 -10.702471 67.683105 -10.702471 57.999363 32.107212 z" svg:height="0.3210726mm" draw:style-name="style-64" svg:viewBox="0.0 0.0 58.848717 32.10726" svg:width="0.58848715mm" svg:x="1.4520062mm" svg:y="32.69893mm"/>
            <draw:path svg:d="M 76.2 67.69087 C 186.74292 51.577923 266.77936 148.75908 349.25 99.44079 C 373.089 129.89436 322.58002 140.26598 311.15 156.56424 C 210.79353 108.75385 43.78856 127.61898 0.0 23.240667 C 27.913523 -44.016205 50.61479 54.80568 76.2 67.69087 z" svg:height="1.5656421mm" draw:style-name="style-65" svg:viewBox="0.0 0.0 355.56577 156.56421" svg:width="3.5556579mm" svg:x="2.032mm" svg:y="33.35909mm"/>
            <draw:path svg:d="M 50.79995 48.340878 C 18.203426 49.16124 3.016208 32.624783 0.0 3.8910737 C 23.918516 -10.422894 52.14919 17.093594 50.79995 48.340878 z" svg:height="0.48369923mm" draw:style-name="style-66" svg:viewBox="0.0 0.0 50.846516 48.369923" svg:width="0.5084652mm" svg:x="34.036mm" svg:y="35.076588mm"/>
            <draw:path svg:d="M 69.85039 0.0 C 71.570244 33.602196 25.82368 74.42738 0.0 101.5999 C 13.441524 57.864277 47.28151 34.607464 69.85039 0.0 z" svg:height="1.015999mm" draw:style-name="style-67" svg:viewBox="0.0 0.0 69.89753 101.5999" svg:width="0.6989753mm" svg:x="83.50249mm" svg:y="35.306mm"/>
            <draw:path svg:d="M 11.886386 0.0 C 40.884533 0.7937177 15.326098 36.036236 11.886386 44.476448 C -17.376604 34.025295 17.283747 23.23017 11.886386 0.0 z" svg:height="0.4447645mm" draw:style-name="style-68" svg:viewBox="0.0 0.0 25.573586 44.476448" svg:width="0.25573587mm" svg:x="37.854134mm" svg:y="35.4965mm"/>
            <draw:path svg:d="M 0.0 0.030279158 C 69.426476 -1.6100438 126.629456 63.874084 196.85005 82.58015 C 161.68707 108.482956 108.32066 50.45961 76.20013 31.780197 C 41.274933 30.721638 25.267756 10.745872 0.0 0.030279158 z" svg:height="0.89130163mm" draw:style-name="style-69" svg:viewBox="0.0 0.0 196.85005 89.130165" svg:width="1.9685005mm" svg:x="40.703495mm" svg:y="35.877197mm"/>
            <draw:path svg:d="M 120.676575 0.0 C 135.99622 6.0590615 109.93433 34.607464 101.62654 44.449802 C 76.25261 74.61229 29.71314 113.532715 0.0 133.34981 C 31.644547 80.30113 80.062935 44.052944 120.676575 0.0 z" svg:height="1.3334981mm" draw:style-name="style-70" svg:viewBox="0.0 0.0 125.40864 133.34981" svg:width="1.2540864mm" svg:x="83.12123mm" svg:y="35.814mm"/>
            <draw:path svg:d="M 0.0 1.566038 C 24.6327 -9.784609 14.896134 45.11635 31.749918 20.642311 C 49.47695 32.6809 30.585785 61.28219 25.399975 71.44226 C -3.2808478 67.579445 37.72965 30.828623 0.0 33.342197 C 0.0 22.732784 0.0 12.149613 0.0 1.566038 z" svg:height="0.71442336mm" draw:style-name="style-71" svg:viewBox="0.0 0.0 39.17892 71.44234" svg:width="0.39178923mm" svg:x="32.7025mm" svg:y="36.242836mm"/>
            <draw:path svg:d="M 12.531332 0.030279158 C 38.381153 -1.2927182 16.07672 41.17279 12.531332 50.856873 C -15.276441 50.221817 11.763958 12.465728 12.531332 0.030279158 z" svg:height="0.5085684mm" draw:style-name="style-72" svg:viewBox="0.0 0.0 24.849342 50.856842" svg:width="0.24849343mm" svg:x="10.606187mm" svg:y="36.512196mm"/>
            <draw:path svg:d="M 0.0 4.0424695 C 38.28537 -12.943734 72.68088 28.648525 107.95004 35.79239 C 78.02535 44.391666 33.681324 12.800413 0.0 4.0424695 z" svg:height="0.3726105mm" draw:style-name="style-73" svg:viewBox="0.0 0.0 107.95004 37.26105" svg:width="1.0795004mm" svg:x="40.8305mm" svg:y="36.789574mm"/>
            <draw:path svg:d="M 25.399975 0.0 C 50.191338 6.8261333 23.071709 63.102978 0.0 63.499836 C 4.23343 38.100063 15.74274 20.00241 25.399975 0.0 z" svg:height="0.6349984mm" draw:style-name="style-74" svg:viewBox="0.0 0.0 35.243908 63.499836" svg:width="0.35243908mm" svg:x="32.956497mm" svg:y="36.829998mm"/>
            <draw:path svg:d="M 57.149994 1.9241395 C 79.718864 -7.944847 60.986362 23.487745 76.20003 20.97417 C 77.073074 95.95708 78.10499 171.04575 57.149994 224.2006 C 38.258827 189.96336 84.45493 106.910866 57.149994 84.50065 C 39.687397 126.33111 42.46561 188.34969 0.0 205.15057 C 34.52803 152.86897 47.360336 78.917984 57.149994 1.9241395 z" svg:height="2.2420058mm" draw:style-name="style-75" svg:viewBox="0.0 0.0 76.5662 224.20059" svg:width="0.765662mm" svg:x="16.8275mm" svg:y="36.874256mm"/>
            <draw:path svg:d="M 19.050032 0.26241937 C 29.315878 -1.5103244 29.977375 6.2685933 38.100063 6.6125646 C 32.252754 81.17197 45.137947 174.4907 0.0 209.81236 C 19.605553 151.86896 32.146976 72.14999 19.050032 0.26241937 z" svg:height="2.098123mm" draw:style-name="style-76" svg:viewBox="0.0 0.0 38.100063 209.8123" svg:width="0.38100064mm" svg:x="17.7165mm" svg:y="36.954372mm"/>
            <draw:path svg:d="M 114.300186 0.0 C 135.8105 8.916607 77.047134 67.75991 57.150093 82.549866 C 38.364902 96.54651 7.699788 102.31408 0.0 107.95004 C 30.004627 63.870453 84.53456 44.29114 114.300186 0.0 z" svg:height="1.0795004mm" draw:style-name="style-77" svg:viewBox="0.0 0.0 118.96359 107.95004" svg:width="1.189636mm" svg:x="82.29599mm" svg:y="37.084mm"/>
            <draw:path svg:d="M 0.0 5.22699 C 4.6567326 -6.0707693 11.562198 4.3274975 19.050032 5.22699 C 7.223194 51.132214 51.091034 120.53245 6.349943 138.57681 C 10.715794 100.79447 10.318733 45.602432 0.0 5.22699 z" svg:height="1.3857697mm" draw:style-name="style-78" svg:viewBox="0.0 0.0 26.954367 138.57697" svg:width="0.26954368mm" svg:x="18.224499mm" svg:y="37.28573mm"/>
            <draw:path svg:d="M 82.549866 0.0 C 71.88716 51.937637 52.995792 79.824745 0.0 76.20013 C 7.408301 30.691761 54.186775 24.579813 82.549866 0.0 z" svg:height="0.76514244mm" draw:style-name="style-79" svg:viewBox="0.0 0.0 82.549866 76.514244" svg:width="0.82549864mm" svg:x="37.718998mm" svg:y="37.401497mm"/>
            <draw:path svg:d="M 38.100063 0.0 C 64.293755 13.784688 16.853985 57.441177 0.0 69.876625 C 6.244168 40.1106 31.855894 29.738977 38.100063 0.0 z" svg:height="0.69876623mm" draw:style-name="style-80" svg:viewBox="0.0 0.0 45.825825 69.876625" svg:width="0.45825824mm" svg:x="33.0835mm" svg:y="37.6555mm"/>
            <draw:path svg:d="M 165.09973 0.0 C 124.671 46.35497 58.790012 67.283516 0.0 95.25016 C 33.707565 50.641285 106.38885 45.00573 139.67331 0.0 C 148.16602 0.0 156.63287 0.0 165.09973 0.0 z" svg:height="0.95250154mm" draw:style-name="style-81" svg:viewBox="0.0 0.0 165.09973 95.25016" svg:width="1.6509973mm" svg:x="81.407005mm" svg:y="37.973mm"/>
            <draw:path svg:d="M 45.990406 30.332853 C 34.586872 31.12657 32.57593 22.553936 20.59023 24.009354 C 14.134311 28.110363 14.028536 38.614403 1.5139579 36.683 C -10.445098 -8.375619 52.578346 -13.588075 45.990406 30.332853 z" svg:height="0.36917636mm" draw:style-name="style-82" svg:viewBox="0.0 0.0 46.474533 36.917637" svg:width="0.46474534mm" svg:x="62.722595mm" svg:y="38.11417mm"/>
            <draw:path svg:d="M 0.0 0.0 C 33.04627 7.1701045 69.77045 10.662704 82.549866 38.100063 C 45.21728 35.216274 6.1910787 34.025295 0.0 0.0 z" svg:height="0.38100064mm" draw:style-name="style-83" svg:viewBox="0.0 0.0 82.549866 38.100063" svg:width="0.82549864mm" svg:x="63.880997mm" svg:y="38.417496mm"/>
            <draw:path svg:d="M 1.2862586 0.0 C 20.970942 3.598375 49.573036 -1.7198561 52.086613 19.050032 C 33.24813 14.604648 -7.7627687 32.332085 1.2862586 0.0 z" svg:height="0.19988535mm" draw:style-name="style-84" svg:viewBox="0.0 0.0 52.086506 19.988535" svg:width="0.5208651mm" svg:x="76.37763mm" svg:y="39.052498mm"/>
            <draw:path svg:d="M 0.0 6.350145 C 1.0319138 -1.0848013 11.588843 1.0056717 19.050032 0.0 C 93.45077 46.249195 153.61707 106.73282 228.59998 152.39984 C 187.61612 144.56804 131.78903 107.05015 88.90001 76.19972 C 58.02294 53.975224 34.713238 19.420649 0.0 6.350145 z" svg:height="1.5239985mm" draw:style-name="style-85" svg:viewBox="0.0 0.0 228.59998 152.39984" svg:width="2.2859998mm" svg:x="42.545mm" svg:y="39.242996mm"/>
            <draw:path svg:d="M 120.676575 6.9658213 C 117.58083 71.68288 36.803307 9.823366 0.0 32.365997 C 8.228664 -5.0461226 84.111465 -4.7021513 120.676575 6.9658213 z" svg:height="0.37503418mm" draw:style-name="style-86" svg:viewBox="0.0 0.0 120.676575 37.503418" svg:width="1.2067658mm" svg:x="76.00923mm" svg:y="40.12584mm"/>
            <draw:path svg:d="M 287.99112 19.210308 C 278.25455 51.43662 246.02824 32.7568 230.86768 19.210308 C 166.70615 32.12215 121.3302 37.91637 72.11769 38.26034 C 84.02386 55.961132 114.477425 55.167416 129.24113 70.01026 C 135.93526 106.019844 143.87242 121.2866 129.24113 152.56012 C 184.64473 188.8608 250.97586 137.63774 313.3913 139.86024 C 293.9973 170.7373 242.42987 182.24661 199.11777 197.01033 C 168.13492 207.56726 136.6232 220.92885 91.16772 228.76025 C 90.03003 185.50102 167.79094 204.60394 211.81764 184.31044 C 121.14489 155.28566 -19.560335 241.77786 2.267707 95.41043 C 16.951887 69.87824 63.280613 75.99019 59.4178 31.910599 C 129.29402 -0.4218896 214.38411 -14.0479145 287.99112 19.210308 z M 72.091446 70.01026 C 71.562164 93.79636 99.44927 89.21895 91.14148 120.8102 C 68.91657 111.8936 50.5016 138.61678 40.341526 120.8102 C 44.94517 106.86686 70.1338 99.72299 53.01517 82.73679 C 26.55684 83.76871 28.56778 113.29613 8.565369 120.8102 C 36.928864 117.846886 22.429588 157.74594 40.315285 165.26001 C 132.81326 199.36484 136.19969 49.95496 72.091446 70.01026 z" svg:height="2.2876017mm" draw:style-name="style-87" svg:viewBox="0.0 0.0 313.39124 228.76018" svg:width="3.1339123mm" svg:x="59.858086mm" svg:y="40.955894mm"/>
            <draw:path svg:d="M 106.38703 0.0 C 83.4213 42.650818 25.68904 50.508865 4.7871346 95.25016 C -20.083761 61.14533 58.973705 28.760355 80.98706 0.0 C 89.45372 0.0 97.92037 0.0 106.38703 0.0 z" svg:height="0.95250154mm" draw:style-name="style-88" svg:viewBox="0.0 0.0 106.386986 95.25016" svg:width="1.0638698mm" svg:x="20.970629mm" svg:y="40.9575mm"/>
            <draw:path svg:d="M 5.516459 0.0 C 48.934753 39.131977 94.31069 76.3059 132.51654 120.64993 C 88.27828 116.17831 53.485508 47.333996 5.516459 25.399773 C -1.8389542 15.980936 -1.8389542 9.392999 5.516459 0.0 z" svg:height="1.2064993mm" draw:style-name="style-89" svg:viewBox="0.0 0.0 132.51663 120.64993" svg:width="1.3251663mm" svg:x="38.171833mm" svg:y="41.401997mm"/>
            <draw:path svg:d="M 7.304746 0.043198265 C 29.953152 -1.4384619 13.813554 35.86788 39.054665 31.793116 C 34.13349 37.45532 32.22833 46.133728 32.70472 57.19329 C 13.152055 61.929356 20.507467 39.757343 0.95480275 44.493404 C -2.7229037 23.882181 5.2675643 14.939333 7.304746 0.043198265 z" svg:height="0.5786091mm" draw:style-name="style-90" svg:viewBox="0.0 0.0 39.05465 57.86091" svg:width="0.39054647mm" svg:x="32.62945mm" svg:y="41.655567mm"/>
            <draw:path svg:d="M 0.0 2.8627934 C 20.425917 -10.921894 41.8571 28.55365 50.79995 47.3126 C 32.17302 34.18961 17.277288 17.335424 0.0 2.8627934 z" svg:height="0.47312477mm" draw:style-name="style-91" svg:viewBox="0.0 0.0 50.79995 47.312477" svg:width="0.5079995mm" svg:x="40.4495mm" svg:y="42.13537mm"/>
            <draw:path svg:d="M 0.0 0.0 C 4.23343 0.0 8.46686 0.0 12.673644 0.0 C 37.173923 11.50931 49.18627 35.480713 57.123447 63.499836 C 42.46591 37.940994 8.625523 31.56461 0.0 0.0 z" svg:height="0.6349984mm" draw:style-name="style-92" svg:viewBox="0.0 0.0 57.123447 63.499836" svg:width="0.57123446mm" svg:x="39.623997mm" svg:y="42.418mm"/>
            <draw:path svg:d="M 47.527782 0.56480724 C 37.20905 19.905922 32.684536 45.01461 3.0513318 45.041256 C -8.563753 25.514833 14.428221 -4.4885826 47.527782 0.56480724 z" svg:height="0.4504115mm" draw:style-name="style-93" svg:viewBox="0.0 0.0 47.52773 45.04115" svg:width="0.4752773mm" svg:x="56.86522mm" svg:y="45.52385mm"/>
            <draw:path svg:d="M 44.537006 6.3941507 C 42.843796 19.464653 16.438353 7.9024563 19.136831 25.444181 C 46.097797 104.34279 114.49276 141.75491 184.23697 177.84402 C 101.05205 172.10269 35.40885 93.86539 0.086800255 19.094036 C -1.9770272 -2.8131356 33.26549 -4.136133 44.537006 6.3941507 z" svg:height="1.7784384mm" draw:style-name="style-94" svg:viewBox="0.0 0.0 184.23715 177.84384" svg:width="1.8423715mm" svg:x="58.86363mm" svg:y="46.418053mm"/>
            <draw:path svg:d="M 0.0 0.0 C 28.31061 10.212958 52.20248 39.211105 82.549866 57.150093 C 108.47892 72.443085 158.19406 75.56507 152.4265 107.95004 C 95.75279 77.81421 35.87757 50.906128 0.0 0.0 z" svg:height="1.0795004mm" draw:style-name="style-95" svg:viewBox="0.0 0.0 152.88795 107.95004" svg:width="1.5288796mm" svg:x="60.8965mm" svg:y="47.561497mm"/>
            <draw:path svg:d="M 165.09973 95.2768 C 138.8267 95.515 110.939606 68.63316 82.549866 50.800354 C 66.46316 40.69317 56.012 34.052345 38.100063 25.400177 C 26.616995 19.843748 3.4659543 17.039495 0.0 0.0 C 57.970055 3.9956377 119.11538 58.31443 165.09973 95.2768 z" svg:height="0.9527837mm" draw:style-name="style-96" svg:viewBox="0.0 0.0 165.09973 95.27837" svg:width="1.6509973mm" svg:x="61.6585mm" svg:y="47.68823mm"/>
            <draw:path svg:d="M 38.100063 12.432622 C 30.559341 37.25063 10.927344 29.524601 0.0 12.432622 C 4.471424 -10.400689 29.791866 3.5160158 38.100063 12.432622 z" svg:height="0.2828004mm" draw:style-name="style-97" svg:viewBox="0.0 0.0 38.100063 28.280039" svg:width="0.38100064mm" svg:x="33.7185mm" svg:y="48.00867mm"/>
            <draw:path svg:d="M 6.6751413 0.0 C 61.73476 20.637466 137.74957 34.104828 209.87494 19.076273 C 192.83585 64.61088 88.801506 42.227314 51.124947 31.749918 C 55.358376 67.70662 115.1807 48.127712 120.97492 82.549866 C 69.698586 76.70276 38.609962 50.641285 0.3249963 31.749918 C -2.293949 16.457329 11.940485 17.938988 6.6751413 0.0 z" svg:height="0.82549864mm" draw:style-name="style-98" svg:viewBox="0.0 0.0 209.87482 82.549866" svg:width="2.0987482mm" svg:x="61.274246mm" svg:y="50.037994mm"/>
            <draw:path svg:d="M 0.0 0.0 C 36.14201 30.109594 174.73093 -10.451154 146.07634 63.499836 C 118.69188 69.69091 127.58184 39.63461 107.97629 38.09966 C 66.14583 31.247284 3.7836835 44.87331 0.0 0.0 z" svg:height="0.6433873mm" draw:style-name="style-99" svg:viewBox="0.0 0.0 149.9485 64.33873" svg:width="1.4994851mm" svg:x="78.42249mm" svg:y="50.101498mm"/>
            <draw:path svg:d="M 38.1259 4.2665353 C 43.44373 20.088808 46.407047 38.265587 44.449802 61.389984 C 11.826635 60.17276 8.122889 29.984037 0.0 4.2665353 C 18.626123 -1.422313 19.525616 -1.422313 38.1259 4.2665353 z" svg:height="0.61390084mm" draw:style-name="style-100" svg:viewBox="0.0 0.0 45.05564 61.390083" svg:width="0.45055643mm" svg:x="79.184235mm" svg:y="51.519333mm"/>
            <draw:path svg:d="M 7.014268 0.42108217 C 30.747475 -4.764728 18.761774 39.55306 13.364009 44.870888 C -5.077209 44.765514 -1.6374968 8.967072 7.014268 0.42108217 z" svg:height="0.44870943mm" draw:style-name="style-101" svg:viewBox="0.0 0.0 21.211498 44.87094" svg:width="0.21211497mm" svg:x="73.01835mm" svg:y="52.319786mm"/>
            <draw:path svg:d="M 114.32643 0.0 C 109.722786 19.420244 120.80859 23.151041 120.676575 38.100063 C 98.39879 41.222046 79.348755 47.545544 50.79995 44.450207 C 64.690414 24.818008 96.81094 33.179092 107.95004 25.400177 C 87.41835 -5.7146864 36.88284 25.982344 0.0 19.050032 C 21.1401 -4.286318 71.358284 1.4816601 114.32643 0.0 z" svg:height="0.45281136mm" draw:style-name="style-102" svg:viewBox="0.0 0.0 120.67775 45.281136" svg:width="1.2067775mm" svg:x="65.65873mm" svg:y="52.387497mm"/>
            <draw:path svg:d="M 0.47154742 0.0 C 20.818335 0.84660524 28.438185 14.3935 25.87132 38.100063 C 5.551179 37.253456 -2.0686722 23.68032 0.47154742 0.0 z" svg:height="0.38100064mm" draw:style-name="style-103" svg:viewBox="0.0 0.0 26.351389 38.100063" svg:width="0.2635139mm" svg:x="72.00428mm" svg:y="53.276497mm"/>
            <draw:path svg:d="M 57.150093 66.48617 C 41.48689 67.30653 26.564108 67.438545 19.050032 60.136024 C 36.380207 23.83535 6.403033 30.079315 0.0 2.9859288 C 34.63411 -14.634927 35.24292 50.82296 57.150093 66.48617 z" svg:height="0.66867906mm" draw:style-name="style-104" svg:viewBox="0.0 0.0 57.150093 66.867905" svg:width="0.57150096mm" svg:x="46.291496mm" svg:y="53.818134mm"/>
            <draw:path svg:d="M 38.100063 0.0 C 44.026703 18.83848 41.64555 83.81998 0.0 76.20013 C 9.631194 47.730854 30.585987 30.612228 38.100063 0.0 z" svg:height="0.768183mm" draw:style-name="style-105" svg:viewBox="0.0 0.0 40.504864 76.8183" svg:width="0.40504864mm" svg:x="81.02599mm" svg:y="56.578495mm"/>
            <draw:path svg:d="M 83.694016 0.0 C 83.1385 39.687496 27.311398 24.077179 7.49389 44.476448 C -11.767692 36.697533 11.965516 20.240608 13.8173895 12.726532 C 34.375725 45.084858 56.574387 0.026241938 83.694016 0.0 z" svg:height="0.4447645mm" draw:style-name="style-106" svg:viewBox="0.0 0.0 83.69386 44.476448" svg:width="0.8369386mm" svg:x="63.679054mm" svg:y="57.213497mm"/>
            <draw:path svg:d="M 0.0 1.2216631 C 20.901905 -6.795047 55.192043 26.30411 63.499836 52.02161 C 43.6032 48.608543 43.100563 25.854364 12.699886 32.94534 C 13.652671 17.202196 9.41924 6.619024 0.0 1.2216631 z" svg:height="0.5202159mm" draw:style-name="style-107" svg:viewBox="0.0 0.0 63.499836 52.02159" svg:width="0.6349984mm" svg:x="61.150494mm" svg:y="57.39178mm"/>
            <draw:path svg:d="M 57.298664 2.7368321 C 48.59401 23.665382 21.473978 26.205198 0.14856973 34.48675 C -2.8938801 3.3985326 41.58257 -5.094569 57.298664 2.7368321 z" svg:height="0.34486595mm" draw:style-name="style-108" svg:viewBox="0.0 0.0 57.298798 34.486595" svg:width="0.572988mm" svg:x="65.149506mm" svg:y="57.948128mm"/>
            <draw:path svg:d="M 88.90001 0.0 C 98.45127 20.346382 111.78661 7.249638 133.34981 6.323499 C 99.03344 33.416885 58.181602 58.366913 0.0 44.42356 C 25.955698 25.98194 66.701355 22.251144 88.90001 0.0 z" svg:height="0.4841686mm" draw:style-name="style-109" svg:viewBox="0.0 0.0 133.34981 48.41686" svg:width="1.3334981mm" svg:x="57.721497mm" svg:y="58.991497mm"/>
            <draw:path svg:d="M 88.87377 11.311486 C 52.784245 9.088996 34.36967 24.540651 0.0 24.011372 C 5.5035396 2.2366204 81.359695 -10.489911 88.87377 11.311486 z" svg:height="0.24024779mm" draw:style-name="style-110" svg:viewBox="0.0 0.0 88.87377 24.024778" svg:width="0.8887377mm" svg:x="70.04076mm" svg:y="59.25938mm"/>
            <draw:path svg:d="M 38.329376 0.3928216 C 37.562305 16.532421 29.0688 25.025522 12.929605 25.792997 C 8.8019495 19.337078 -1.6754467 19.231302 0.22931416 6.7429667 C 7.7441974 -0.55955887 22.666574 -0.45378366 38.329376 0.3928216 z" svg:height="0.25793135mm" draw:style-name="style-111" svg:viewBox="0.0 0.0 38.32919 25.793135" svg:width="0.38329187mm" svg:x="70.7367mm" svg:y="59.432068mm"/>
            <draw:path svg:d="M 12.70029 247.65001 C 8.46686 247.65001 4.23343 247.65001 0.0 247.65001 C 67.12445 168.72475 104.484085 60.033882 190.50032 0.0 C 134.22388 85.53983 70.326775 163.43317 12.70029 247.65001 z" svg:height="2.4765mm" draw:style-name="style-112" svg:viewBox="0.0 0.0 190.50032 247.65001" svg:width="1.9050031mm" svg:x="75.69199mm" svg:y="59.816998mm"/>
            <draw:path svg:d="M 19.523193 0.0 C 45.32023 4.365447 20.10536 56.991432 0.4731623 57.150093 C -2.9657426 28.336851 13.252582 19.102919 19.523193 0.0 z" svg:height="0.57150096mm" draw:style-name="style-113" svg:viewBox="0.0 0.0 30.497265 57.150093" svg:width="0.30497265mm" svg:x="71.115265mm" svg:y="60.388496mm"/>
            <draw:path svg:d="M 28.516508 0.0 C 38.96726 19.155806 11.6627245 54.927605 3.1167347 76.20013 C -10.113238 54.239662 22.695642 23.997646 28.516508 0.0 z" svg:height="0.7620013mm" draw:style-name="style-114" svg:viewBox="0.0 0.0 30.865564 76.20013" svg:width="0.30865565mm" svg:x="79.40733mm" svg:y="60.515495mm"/>
            <draw:path svg:d="M 45.44538 0.0 C 35.391087 25.902811 12.399114 38.92002 0.96893305 63.499836 C -5.1434197 46.56652 18.616434 5.080035 45.44538 0.0 z" svg:height="0.6349984mm" draw:style-name="style-115" svg:viewBox="0.0 0.0 45.445347 63.499836" svg:width="0.45445347mm" svg:x="75.682045mm" svg:y="60.705997mm"/>
            <draw:path svg:d="M 25.399773 63.501854 C 16.959558 63.501854 8.466053 63.501854 0.0 63.501854 C 19.737974 38.76338 25.082447 -0.3157107 69.87622 0.0020186105 C 61.727493 27.835833 22.330677 24.422766 25.399773 63.501854 z" svg:height="0.6350176mm" draw:style-name="style-116" svg:viewBox="0.0 0.0 69.87622 63.50176" svg:width="0.69876224mm" svg:x="71.246994mm" svg:y="61.658478mm"/>
            <draw:path svg:d="M 7689.8994 6105.1353 C 7704.3193 6069.3633 7732.6035 5987.475 7696.249 5959.085 C 7712.945 5914.4233 7748.4243 5888.468 7753.3726 5832.059 C 7766.337 5830.2065 7765.8345 5814.887 7778.799 5813.009 C 7777.027 5787.133 7800.6797 5773.798 7810.5225 5755.859 C 7820.921 5736.994 7821.8203 5710.5356 7842.273 5698.7085 C 7876.881 5500.483 7908.472 5299.2407 7943.873 5101.8086 C 7949.4556 5081.4097 7922.945 5093.104 7924.8228 5076.4087 C 7954.5093 4957.928 7979.3535 4834.6055 8013.7227 4720.8086 C 7938.819 4715.543 7832.377 4728.719 7766.0728 4708.135 C 7740.858 4769.6772 7666.96 4782.5884 7607.3228 4809.735 C 7599.465 4830.2666 7627.8545 4814.603 7620.023 4835.135 C 7579.8325 4830.981 7565.625 4852.703 7537.473 4860.535 C 7503.7124 4856.196 7496.754 4825.054 7454.9233 4828.785 C 7445.636 4804.179 7435.6885 4780.2607 7404.123 4777.9854 C 7386.3164 4794.151 7430.9253 4801.639 7416.797 4835.1353 C 7405.5522 4868.341 7370.204 4877.4424 7346.9463 4898.6353 C 7371.447 4982.27 7351.9204 5036.8535 7340.5967 5127.2354 C 7421.48 5179.702 7526.4395 5208.092 7531.0967 5336.785 C 7560.6777 5343.5586 7581.1826 5320.196 7600.9473 5336.785 C 7602.058 5373.853 7586.5537 5394.3584 7575.5474 5419.335 C 7594.703 5433.067 7600.6035 5463.335 7581.8975 5482.835 C 7550.5176 5488.788 7538.823 5475.0825 7524.747 5463.7583 C 7504.4004 5473.072 7489.478 5487.7563 7454.897 5482.835 C 7409.1235 5454.5244 7416.162 5373.377 7397.7466 5317.735 C 7353.217 5315.565 7347.396 5352.0513 7327.8965 5374.885 C 7355.519 5419.229 7360.4663 5486.221 7365.9697 5552.6846 C 7412.193 5557.262 7438.4126 5581.842 7461.2466 5609.835 C 7456.6426 5666.6143 7395.2856 5666.641 7378.697 5711.4346 C 7359.62 5711.4346 7340.5967 5711.4346 7321.5464 5711.4346 C 7310.4336 5680.2144 7280.3506 5667.9375 7258.047 5647.935 C 7256.036 5535.6455 7236.007 5441.4014 7194.5737 5368.535 C 7164.12 5397.824 7097.3394 5363.3755 7092.947 5425.685 C 7075.008 5430.924 7076.516 5416.716 7061.223 5419.335 C 7055.5083 5437.9087 7055.5083 5438.835 7061.223 5457.435 C 7084.7715 5461.933 7088.4487 5446.587 7112.0234 5451.085 C 7151.5786 5486.936 7117.4473 5527.735 7137.4233 5571.735 C 7114.7485 5613.195 7081.067 5675.372 7010.424 5647.935 C 7030.9023 5568.93 6903.9814 5559.5903 6934.197 5432.0347 C 6899.272 5404.439 6857.23 5432.1934 6870.7236 5489.185 C 6833.867 5533.7407 6793.2534 5530.645 6731.024 5527.285 C 6702.7134 5469.976 6616.7505 5516.622 6572.274 5508.235 C 6558.6216 5488.0474 6554.0176 5444.92 6597.674 5451.085 C 6598.7847 5342.1294 6700.279 5333.557 6750.0737 5273.259 C 6753.7783 5279.4233 6732.0557 5314.2427 6724.6743 5330.4087 C 6708.958 5341.6797 6686.918 5321.36 6680.224 5349.485 C 6748.4863 5390.8657 6790.291 5311.1997 6800.874 5254.2085 C 6803.8374 5240.662 6791.7993 5242.117 6781.824 5241.535 C 6810.479 5227.8296 6820.983 5196.0264 6832.6245 5165.335 C 6828.233 5145.4116 6815.691 5157.053 6800.874 5158.985 C 6808.5996 5137.077 6838.921 5137.739 6832.6245 5101.8345 C 6767.616 5144.75 6735.681 5220.7646 6667.551 5260.5845 C 6668.556 5268.0195 6679.139 5265.929 6686.6006 5266.9346 C 6645.061 5316.4116 6596.272 5358.639 6540.5244 5393.9346 C 6561.2944 5336.3877 6634.9272 5331.7046 6661.2007 5279.635 C 6663.1323 5266.7495 6642.865 5280.9575 6642.124 5285.985 C 6671.2554 5230.396 6762.8276 5182.321 6794.5503 5108.1846 C 6723.007 5091.728 6707.582 5186.263 6642.124 5197.058 C 6679.9067 5156.524 6729.4897 5127.7905 6762.801 5082.7847 C 6710.81 5048.7324 6681.521 5125.8853 6648.5005 5158.985 C 6627.2544 5180.283 6593.8906 5186.713 6591.3506 5216.135 C 6604.368 5234.814 6628.313 5211.24 6635.827 5203.435 C 6638.8696 5223.6226 6588.7046 5245.0806 6572.327 5266.9346 C 6560.739 5267.12 6584.4453 5234.973 6559.6533 5235.1846 C 6539.36 5229.7344 6540.0215 5245.186 6527.9033 5247.8584 C 6528.6177 5264.051 6529.094 5280.5347 6546.953 5279.6084 C 6520.76 5312.681 6477.341 5328.53 6451.703 5362.158 C 6435.934 5350.0933 6480.5425 5344.881 6470.753 5317.7085 C 6469.033 5304.612 6442.6543 5316.174 6445.353 5298.658 C 6434.611 5310.644 6400.8765 5359.195 6439.003 5362.132 C 6418.6562 5384.1187 6391.6426 5399.4385 6375.5293 5425.632 C 6334.2275 5386.8706 6279.856 5420.0493 6242.179 5438.3057 C 6243.3438 5418.303 6276.364 5430.1826 6273.903 5406.5557 C 6239.2954 5375.176 6179.6846 5448.1743 6146.903 5438.3057 C 6169.737 5409.598 6218.7373 5410.074 6248.503 5387.5054 C 6264.9336 5375.0703 6279.115 5359.1685 6286.603 5336.7056 C 6266.045 5325.752 6232.6543 5348.162 6216.753 5362.106 C 6131.2925 5374.0117 6069.909 5410.022 6007.1763 5444.656 C 5986.592 5448.3335 5977.649 5440.3433 5962.7266 5438.3057 C 5921.2134 5483.311 5971.802 5536.783 6032.603 5520.8555 C 6035.54 5549.2188 5982.9937 5522.046 5975.453 5539.9053 C 5975.453 5548.372 5975.453 5556.865 5975.453 5565.3057 C 5987.3857 5592.6636 6022.443 5561.8926 6038.927 5578.0054 C 6038.847 5604.5166 5992.9688 5565.808 5988.127 5597.0557 C 5989.132 5627.8003 6034.64 5614.0684 6045.277 5635.156 C 6051.2036 5652.38 6006.1187 5650.025 6032.603 5666.9053 C 6013.871 5685.188 6005.721 5639.045 5988.127 5635.156 C 5968.0977 5632.0596 5965.69 5646.612 5943.677 5641.506 C 5933.8877 5614.7563 5976.538 5640.5005 5975.427 5622.429 C 5961.113 5583.456 5926.267 5595.4155 5880.1504 5597.0293 C 5876.3936 5572.1323 5915.0225 5589.568 5905.551 5558.9556 C 5884.516 5551.8647 5868.4824 5531.36 5823.001 5533.5557 C 5812.444 5520.9087 5823.583 5525.4595 5823.001 5508.1553 C 5789.6636 5504.425 5774.9526 5519.3477 5740.477 5514.479 C 5728.4653 5515.1934 5736.0586 5535.487 5721.401 5533.555 C 5737.567 5574.2217 5757.2783 5584.488 5715.077 5552.6055 C 5696.7153 5544.959 5686.1055 5590.6787 5683.3276 5558.9556 C 5700.393 5563.321 5695.604 5545.832 5702.3774 5539.879 C 5695.2334 5535.725 5677.7715 5510.4575 5670.6274 5527.2056 C 5672.3735 5514.135 5657.3716 5493.2065 5638.8774 5482.756 C 5618.796 5481.6978 5617.658 5499.636 5594.4277 5495.429 C 5596.1475 5482.3325 5622.5264 5493.895 5619.828 5476.3794 C 5604.9585 5447.9897 5555.111 5473.9717 5543.628 5489.0527 C 5530.399 5475.4004 5572.282 5462.9917 5581.728 5450.9795 C 5586.3584 5433.6494 5569.081 5438.2 5569.028 5425.5796 C 5532.3833 5420.8433 5513.6772 5467.357 5486.478 5450.9795 C 5490.05 5427.0083 5526.2188 5435.6865 5537.2783 5419.2295 C 5522.329 5360.254 5473.646 5429.76 5429.328 5419.2295 C 5455.495 5400.973 5487.8276 5388.829 5505.5283 5362.0796 C 5534.5 5358.508 5532.41 5386.0244 5562.678 5381.1294 C 5562.3076 5351.893 5540.374 5344.194 5511.8784 5343.056 C 5450.786 5287.7314 5366.4634 5255.6377 5315.055 5190.6562 C 5191.9175 5114.8003 5096.959 5010.7925 4997.555 4911.2295 C 5021.738 4908.0283 5040.947 4942.45 5061.0283 4962.03 C 5081.772 4982.2705 5111.379 4998.6216 5118.1787 5025.5293 C 5275.3677 5154.064 5427.688 5287.4937 5619.8286 5381.103 C 5617.1826 5395.417 5585.036 5380.177 5588.079 5400.179 C 5624.9355 5416.557 5653.722 5401.9253 5696.029 5412.853 C 5675.63 5365.519 5596.413 5377.0283 5575.379 5330.3027 C 5618.8765 5348.2153 5655.8916 5372.557 5702.379 5387.453 C 5702.617 5412.2446 5752.015 5435.21 5765.879 5406.503 C 5732.7793 5367.6357 5660.919 5367.5034 5632.5293 5323.9795 C 5566.6216 5311.544 5533.7866 5266.0884 5473.7793 5247.753 C 5481.5054 5282.3604 5525.1084 5281.064 5543.629 5304.9033 C 5498.9146 5313.555 5473.8584 5247.753 5422.979 5241.4297 C 5409.9614 5222.6973 5394.748 5206.1343 5372.1523 5196.953 C 5373.8726 5183.883 5400.278 5195.445 5397.579 5177.9033 C 5465.418 5218.649 5534.924 5263.6016 5607.129 5304.9033 C 5678.222 5345.5957 5754.29 5389.2524 5835.729 5400.1797 C 5807.1807 5357.158 5751.221 5352.184 5708.729 5330.3027 C 5686.3716 5318.82 5667.401 5304.5586 5645.229 5292.2295 C 5584.4014 5258.389 5509.4185 5219.2573 5448.406 5171.5527 C 5508.281 5202.7207 5605.1445 5251.854 5670.6294 5298.579 C 5717.0107 5309.3477 5752.862 5330.62 5784.929 5355.7026 C 5828.1885 5349.6436 5862.5317 5408.99 5886.5293 5381.103 C 5873.9614 5363.5874 5847.953 5358.1636 5829.379 5349.3794 C 5776.833 5324.5083 5716.799 5296.7534 5670.6294 5260.479 C 5645.3613 5264.58 5645.097 5243.678 5619.829 5247.7793 C 5588.3438 5209.441 5531.485 5196.45 5492.829 5165.256 C 5518.811 5145.888 5531.511 5194.095 5562.679 5190.656 C 5574.903 5166.3403 5489.4424 5155.81 5511.8794 5120.7793 C 5574.5063 5140.7026 5621.1523 5176.6064 5676.9795 5203.329 C 5681.5303 5164.9116 5636.392 5176.2095 5619.829 5158.8794 C 5621.575 5143.904 5643.51 5159.435 5645.2295 5165.2295 C 5668.936 5171.9766 5655.2837 5141.417 5676.9795 5146.1533 C 5696.4263 5171.13 5730.6895 5181.343 5765.8794 5190.6294 C 5763.6836 5155.678 5721.9053 5160.8906 5702.3794 5146.1533 C 5666.9517 5119.4565 5650.8647 5081.3037 5632.5293 5038.203 C 5627.8994 5018.809 5643.4834 5019.55 5638.853 5000.13 C 5608.4263 4971.29 5529.1567 4991.2925 5499.179 4962.03 C 5511.6675 4938.5347 5561.409 4952.293 5575.3794 4930.28 C 5569.9023 4893.079 5583.0786 4874.5054 5600.78 4860.4297 C 5632.556 4858.2603 5635.837 4884.613 5670.6294 4879.48 C 5651.8975 4845.2954 5620.1997 4824.1025 5594.429 4796.9297 C 5506.2173 4788.2515 5423.8525 4823.097 5365.8296 4784.2563 C 5344.1074 4769.704 5306.4834 4732.901 5295.9526 4720.7563 C 5277.1143 4699.0073 5258.6465 4667.2046 5257.8794 4638.2065 C 5302.541 4654.9546 5346.1973 4672.6553 5410.2793 4669.9565 C 5395.6743 4623.178 5330.243 4627.253 5276.9297 4619.1567 C 5257.4565 4626.883 5298.8105 4603.467 5321.3794 4612.8066 C 5326.8296 4592.539 5311.4043 4593.1743 5308.7056 4581.0825 C 5229.648 4611.0337 5164.878 4525.9434 5111.8555 4549.333 C 5115.348 4577.5903 5142.8384 4581.85 5162.6553 4593.7827 C 5258.3286 4673.7925 5267.3774 4840.4272 5384.9053 4898.609 C 5460.92 4909.0073 5494.7866 4877.257 5543.6553 4860.509 C 5509.3916 4919.9346 5396.203 4937.291 5315.055 4911.309 C 5276.1616 4865.536 5231.8965 4825.134 5226.1553 4746.2085 C 5200.3584 4704.272 5163.9253 4672.9717 5143.6055 4625.5586 C 5092.382 4588.4644 5055.1553 4546.925 5016.6055 4492.209 C 4998.4287 4466.412 4993.269 4445.3247 4972.156 4409.659 C 4966.864 4400.7427 4961.334 4386.6665 4953.079 4377.909 C 4946.756 4371.189 4929.426 4368.8867 4921.3555 4358.8594 C 4897.649 4329.57 4877.99 4295.253 4851.479 4263.609 C 4795.6255 4196.9077 4741.439 4126.317 4673.679 4066.759 C 4644.1777 4098.641 4622.2173 4138.0376 4597.479 4174.709 C 4609.623 4236.357 4660.7407 4286.416 4673.679 4346.1587 C 4676.0337 4357.0596 4670.266 4374.2314 4673.679 4384.2324 C 4684.2886 4415.5063 4707.0693 4455.4844 4724.479 4492.182 C 4816.4746 4685.9897 4922.467 4860.138 5061.029 5006.532 C 5027.2153 5000.156 5016.341 4970.787 4991.179 4955.7056 C 5001.9473 5003.648 5042.7725 5039.711 5073.729 5070.006 C 5121.936 5117.2075 5176.4404 5157.6626 5226.129 5203.356 C 5163.1846 5166.9487 5094.2866 5109.5874 5035.629 5050.956 C 4981.839 4997.166 4935.034 4934.9624 4889.5786 4879.506 C 4906.883 4874.876 4902.3315 4892.153 4914.979 4892.206 C 4921.408 4867.6 4905.216 4860.9585 4895.9023 4847.7563 C 4886.8013 4834.818 4871.4287 4825.7163 4864.1787 4816.0063 C 4857.485 4807.0635 4859.1255 4788.8867 4851.479 4777.9062 C 4846.3193 4770.498 4830.9473 4766.423 4826.0786 4758.856 C 4804.833 4725.7305 4789.513 4682.63 4768.9287 4644.556 C 4713.5254 4542.083 4659.4175 4430.0845 4610.1787 4308.006 C 4603.988 4301.524 4597.611 4295.174 4591.129 4288.956 C 4588.8535 4261.5713 4576.788 4244.03 4565.7285 4225.456 C 4530.539 4230.4834 4536.069 4276.23 4508.5786 4288.956 C 4514.5317 4379.258 4435.527 4411.537 4438.7285 4485.7793 C 4440.7393 4532.6636 4510.801 4625.6377 4533.9785 4669.9297 C 4568.877 4736.631 4595.6797 4797.009 4629.255 4847.756 C 4606.6064 4846.9883 4587.3184 4788.1714 4572.105 4758.8555 C 4518.633 4689.588 4492.915 4592.512 4438.755 4523.906 C 4422.43 4641.8564 4520.591 4700.277 4553.029 4790.6055 C 4553.69 4806.1104 4529.057 4744.727 4508.5786 4739.8057 C 4502.705 4788.1187 4543.583 4823.176 4533.979 4854.079 C 4502.1235 4868.9487 4491.619 4813.386 4476.829 4790.6055 C 4480.7183 4781.7954 4501.2764 4789.6533 4502.229 4777.906 C 4506.78 4767.6133 4472.2783 4767.6133 4476.829 4777.906 C 4456.9854 4767.6665 4489.8467 4757.7974 4489.529 4746.156 C 4485.348 4737.6626 4475.929 4734.3555 4464.1284 4733.482 C 4455.0273 4738.5356 4479.501 4746.2085 4464.1284 4765.232 C 4441.877 4740.8906 4432.4844 4703.7427 4406.9785 4682.682 C 4399.5435 4683.6875 4401.6074 4694.271 4400.6284 4701.7324 C 4359.0625 4663.1562 4363.984 4605.424 4318.0786 4581.0825 C 4297.097 4587.5913 4311.3584 4629.3955 4286.3286 4631.8823 C 4300.59 4665.2197 4326.598 4687.6035 4356.1787 4689.032 C 4395.7866 4754.8076 4426.637 4811.614 4470.479 4860.456 C 4489.1055 4838.6543 4451.0317 4832.86 4457.779 4803.306 C 4475.321 4828.124 4490.349 4855.4023 4502.2285 4885.856 C 4527.9727 4879.4 4531.439 4890.115 4546.705 4873.182 C 4608.353 4962.2144 4654.7344 5068.2593 4737.1787 5146.2056 C 4743.158 5151.8677 4755.6997 5159.223 4762.6055 5165.2817 C 4781.999 5182.268 4810.389 5195.815 4845.129 5209.732 C 4855.8184 5213.991 4902.914 5250.8213 4934.029 5235.132 C 4878.9165 5182.295 4800.441 5152.8203 4762.6055 5082.732 C 4739.163 5063.8145 4725.1934 5035.451 4699.1055 5019.2324 C 4707.9956 5007.485 4729.268 5028.519 4730.8555 5000.182 C 4691.1943 4974.2266 4668.9956 4930.7817 4648.3057 4885.882 C 4641.6113 4866.5938 4661.667 4914.9595 4673.7056 4917.632 C 4682.41 4906.334 4662.3286 4889.295 4673.7056 4866.832 C 4719.029 4923.109 4732.364 5011.374 4788.006 5057.332 C 4699.1855 4877.336 4604.729 4702.949 4521.3057 4517.582 C 4548.8223 4505.8345 4546.759 4544.358 4553.0293 4555.682 C 4600.6016 4641.4336 4652.0894 4749.807 4699.106 4847.7817 C 4738.6875 4930.279 4771.681 5007.061 4826.106 5070.0054 C 4864.9995 5114.985 4906.724 5169.251 4965.8057 5190.682 C 4955.3286 5152.503 4919.8213 5139.3 4902.306 5108.1323 C 4955.5137 5133.241 4975.41 5191.661 5022.9824 5222.406 C 5031.2905 5220.183 5032.9575 5211.24 5042.0327 5209.732 C 5026.766 5163.6416 4978.665 5150.3066 4965.8325 5101.782 C 4994.963 5142.5015 5039.916 5167.3726 5054.706 5222.432 C 5074.47 5194.3335 5092.2505 5254.9756 5130.932 5247.832 C 5158.9253 5228.5176 5090.107 5208.118 5124.582 5203.3823 C 5136.144 5235.503 5201.338 5236.0845 5188.0557 5273.2324 C 5235.0986 5249.023 5162.391 5209.415 5137.256 5197.032 C 5121.5923 5164.039 5090.054 5146.867 5073.782 5114.4824 C 5139.7954 5166.9756 5182.42 5242.911 5276.982 5266.9087 C 5296.482 5256.987 5265.9487 5244.7896 5257.932 5241.509 C 5276.2144 5227.724 5292.354 5270.322 5321.4053 5266.9087 C 5292.645 5217.3525 5233.8545 5197.8525 5200.7554 5152.609 C 5210.3604 5128.664 5230.045 5164.6206 5238.8555 5171.6587 C 5279.178 5203.938 5338.101 5246.7476 5372.179 5285.959 C 5404.908 5289.2134 5419.8306 5310.3003 5435.679 5330.4087 C 5455.232 5334.1655 5480.6055 5332.049 5480.129 5355.809 C 5476.345 5377.4253 5443.114 5369.5938 5423.0054 5374.8853 C 5396.653 5395.126 5353.817 5398.83 5321.379 5412.9585 C 5339.424 5356.6816 5242.4805 5396.475 5270.579 5349.485 C 5246.026 5356.6553 5266.504 5408.884 5226.129 5400.285 C 5228.14 5385.3887 5245.7876 5386.0767 5251.5293 5374.885 C 5242.2954 5348.903 5217.795 5377.6895 5207.0796 5355.8086 C 5216.9746 5377.9277 5186.1777 5387.2144 5168.9795 5400.285 C 5149.9033 5353.189 5213.0854 5363.349 5194.3794 5336.785 C 5179.4307 5321.148 5184.4575 5350.5435 5175.3296 5355.835 C 5167.551 5360.36 5162.63 5348.797 5156.2793 5349.5117 C 5137.203 5351.6016 5151.014 5378.616 5130.8794 5368.5615 C 5123.074 5344.6167 5121.116 5314.7983 5080.0796 5324.112 C 5076.217 5361.815 5109.9507 5361.9736 5118.153 5387.5854 C 5075.317 5388.1147 5073.5967 5347.4746 5061.003 5317.7354 C 5081.8516 5315.275 5089.0225 5299.1616 5105.479 5292.3354 C 5002.7676 5264.104 4902.0146 5274.0 4813.3794 5228.8354 C 4766.522 5204.9966 4730.2207 5174.173 4686.353 5146.2856 C 4570.386 5072.5728 4428.1196 4982.112 4299.003 4917.6855 C 4280.138 4935.9683 4314.9043 4928.6924 4311.703 4949.4355 C 4271.83 4925.7817 4229.0474 4905.065 4197.403 4873.2354 C 4130.966 4866.0654 4116.0166 4910.3833 4057.703 4911.309 C 4047.5693 4902.022 4055.7449 4841.8027 4032.3027 4866.859 C 4044.2617 4823.0176 4090.6167 4795.9507 4121.2026 4758.909 C 4139.75 4736.4194 4151.709 4707.0503 4172.0024 4682.709 C 4181.686 4671.0674 4194.73 4662.6006 4203.7524 4650.959 C 4247.8057 4594.0737 4298.5527 4526.0493 4356.1523 4473.1587 C 4405.9473 4402.3037 4451.7466 4327.4526 4508.5522 4263.609 C 4543.292 4173.4653 4621.503 4126.7666 4648.252 4028.659 C 4739.057 3997.1206 4714.3184 3863.9556 4629.202 3844.4824 C 4629.1753 3900.3625 4654.5757 3946.9556 4616.5024 4003.2324 C 4590.441 4041.7822 4551.547 4084.0095 4521.252 4123.909 C 4494.8994 4158.622 4491.857 4191.854 4451.3755 4206.459 C 4441.8506 4251.9404 4411.5024 4276.626 4381.5254 4301.709 C 4416.133 4217.783 4495.455 4178.572 4521.2256 4085.809 C 4497.0425 4073.0562 4479.3154 4113.7754 4451.3486 4117.559 C 4416.9795 4191.113 4349.484 4231.621 4317.999 4308.0586 C 4316.041 4322.717 4336.3345 4315.123 4337.049 4327.109 C 4350.9395 4326.1826 4350.6753 4311.128 4349.749 4295.359 C 4357.3955 4302.529 4361.2583 4313.5093 4381.499 4308.0586 C 4251.3237 4501.734 4116.307 4690.567 3956.0488 4854.1587 C 3977.6387 4814.6567 3952.3708 4792.114 3956.0488 4739.8853 C 3923.2932 4742.425 3916.044 4777.853 3898.8987 4797.009 C 3865.2703 4834.659 3820.2646 4862.837 3790.9487 4904.9585 C 3846.1675 4984.492 3908.0798 4877.9976 3956.0488 4854.1587 C 3931.3367 4899.323 3891.7554 4929.565 3848.0989 4955.759 C 3848.8662 4974.041 3844.6328 4997.3247 3854.449 5006.5854 C 3906.0425 4984.0693 3942.026 4945.9956 3981.449 4911.309 C 3990.5505 4941.7095 3933.401 4960.5215 3917.9492 4987.509 C 3946.7886 5043.336 4000.8696 5073.948 4057.6492 5101.809 C 4069.3171 5195.9746 4175.7065 5195.4185 4267.199 5209.7593 C 4256.669 5249.949 4289.927 5246.298 4305.2993 5260.559 C 4279.6875 5295.14 4232.777 5256.8022 4229.099 5228.809 C 4151.7085 5230.8203 4054.9236 5212.2197 4051.299 5120.8594 C 4016.0303 5098.687 4002.4304 5093.845 3956.0488 5082.7856 C 3950.9688 5043.4155 3922.6318 5027.276 3898.8987 5006.5854 C 3879.4255 5014.629 3865.482 5028.1753 3848.0989 5038.309 C 3830.1865 5035.0815 3821.1377 5022.9634 3803.649 5019.2593 C 3805.66 5004.3633 3823.3074 5005.0513 3829.049 4993.859 C 3810.8457 4982.4287 3771.608 4992.0337 3765.5493 4968.459 C 3683.899 4989.5728 3628.945 4966.5537 3587.7493 4917.659 C 3500.8074 4938.1113 3454.0027 4888.5283 3384.5496 4873.209 C 3382.5386 4852.122 3383.5972 4834.13 3397.2493 4828.733 C 3391.8782 4815.0537 3369.389 4818.4937 3359.1494 4809.6826 C 3330.9448 4742.637 3237.1765 4741.156 3174.9993 4708.083 C 3175.4226 4672.126 3223.841 4695.489 3232.1492 4708.083 C 3283.2136 4714.168 3320.5996 4733.9326 3359.1494 4752.5327 C 3367.6953 4765.1797 3371.267 4782.7744 3378.1995 4796.9824 C 3427.9673 4826.933 3489.1921 4836.326 3549.6492 4809.682 C 3525.6777 4849.211 3458.6062 4845.639 3403.599 4854.1323 C 3466.8875 4920.198 3551.9775 4849.74 3625.8489 4835.082 C 3798.516 4683.899 3947.794 4509.327 4089.399 4327.082 C 4095.0347 4322.135 4103.7397 4320.256 4114.7993 4320.732 C 4164.1177 4259.9834 4210.023 4195.8223 4273.5493 4149.3086 C 4327.921 4049.1636 4433.992 4000.7446 4476.749 3888.9585 C 4436.1885 3881.4443 4418.329 3929.6514 4394.199 3952.4321 C 4375.969 3969.6829 4352.4478 3978.9434 4337.049 3996.9084 C 4325.222 4010.6934 4323.1587 4034.6646 4311.649 4047.7085 C 4280.3486 4083.1626 4231.7974 4115.4155 4197.3486 4155.6587 C 4119.4556 4246.6226 4023.1204 4327.7964 3943.3486 4422.3584 C 3915.197 4455.7227 3901.2004 4499.194 3854.4485 4511.232 C 3786.4504 4631.6436 3670.034 4703.6104 3581.3987 4803.3315 C 3585.7642 4748.378 3665.3774 4713.7705 3695.699 4663.658 C 3679.1624 4617.8584 3704.7212 4580.9756 3721.099 4549.358 C 3672.495 4502.712 3593.4377 4486.5195 3536.949 4447.758 C 3540.018 4423.522 3535.15 4407.2236 3524.249 4396.958 C 3483.9265 4401.4297 3414.0503 4397.2227 3365.499 4390.608 C 3338.1414 4330.3623 3251.1726 4316.3926 3174.9993 4339.808 C 3151.2659 4336.0244 3142.1646 4317.6094 3124.1992 4308.058 C 3096.3386 4301.364 3103.3235 4329.542 3079.7495 4327.108 C 3010.4285 4304.539 2983.9172 4339.0938 2933.6995 4365.208 C 2933.7788 4352.561 2951.0298 4357.112 2946.3997 4339.808 C 2941.0286 4330.3887 2925.9736 4330.6 2914.6497 4327.108 C 2900.415 4336.183 2877.0789 4336.1035 2882.8997 4365.208 C 2825.8027 4368.939 2779.2625 4279.033 2838.4497 4276.308 C 2843.5828 4252.125 2819.8494 4256.835 2819.3997 4238.235 C 2807.652 4239.187 2815.5103 4259.7188 2806.6997 4263.635 C 2716.2122 4229.98 2595.2183 4253.528 2533.6497 4301.708 C 2522.7751 4194.843 2624.7986 4114.013 2635.2495 4028.6848 C 2646.4148 4016.567 2657.739 4004.6074 2666.9995 3990.5847 C 2659.4587 3934.3606 2694.8337 3921.052 2686.0496 3863.5845 C 2739.1248 3747.168 2727.8801 3601.9116 2762.2495 3463.5347 C 2734.0183 3434.4304 2760.0535 3308.78 2743.1995 3247.6345 C 2738.384 3230.1987 2719.9954 3229.1404 2724.1494 3209.5347 C 2704.7554 3204.9573 2700.9983 3216.0435 2686.0493 3215.8845 C 2699.5166 3249.4866 2693.5369 3249.4866 2673.349 3273.0344 C 2696.8706 3336.3755 2668.5867 3491.0513 2673.349 3596.8845 C 2675.016 3634.1643 2687.9543 3669.6184 2660.6492 3698.4844 C 2642.7896 3841.4653 2597.5989 3957.141 2565.3992 4085.8345 C 2485.3892 4211.1147 2366.009 4297.0776 2247.8992 4384.284 C 2229.9604 4389.523 2231.4421 4375.3413 2216.1492 4377.934 C 2248.64 4421.5376 2142.8862 4412.5684 2146.2993 4466.834 C 2175.324 4499.696 2222.6316 4453.341 2254.2493 4447.784 C 2262.4778 4432.015 2240.0676 4416.9604 2254.2493 4416.034 C 2267.505 4402.197 2272.3733 4419.209 2292.3494 4416.034 C 2361.3528 4372.854 2424.2441 4323.5625 2482.8494 4269.958 C 2474.171 4323.51 2385.7473 4364.2817 2343.1494 4409.6577 C 2388.552 4418.3096 2414.3752 4377.855 2463.7993 4409.6577 C 2491.6335 4416.352 2484.6484 4388.174 2508.2493 4390.608 C 2507.6143 4425.9297 2483.008 4437.3335 2463.7993 4454.0815 C 2435.7534 4450.3506 2407.9985 4419.6855 2374.8992 4441.4077 C 2391.0652 4497.208 2489.5432 4470.6973 2489.1992 4543.008 C 2503.4602 4540.3354 2489.358 4509.326 2501.8994 4504.934 C 2581.2478 4529.3027 2632.4182 4581.8223 2730.4993 4587.458 C 2740.1038 4740.44 2978.4138 4595.237 3028.9492 4695.4077 C 2961.5068 4721.046 2876.2847 4652.466 2800.3494 4689.0845 C 2765.7947 4687.841 2760.6619 4659.6626 2724.1494 4676.385 C 2700.3103 4592.2734 2605.5366 4579.097 2533.6494 4543.0347 C 2523.3835 4558.169 2517.0073 4577.219 2501.8994 4587.4844 C 2460.6511 4567.138 2455.0947 4465.697 2387.5996 4511.2847 C 2383.6572 4487.71 2356.326 4487.5513 2362.1995 4454.1343 C 2286.7668 4421.22 2234.247 4514.486 2158.9995 4517.6343 C 2126.4028 4519.0103 2101.479 4501.706 2057.3997 4485.8843 C 2056.606 4413.124 2147.2522 4431.83 2178.0496 4390.6343 C 2188.4478 4361.662 2147.2256 4370.5522 2165.3496 4352.534 C 2113.9146 4356.1323 2107.3792 4404.6304 2038.3495 4390.6343 C 2015.357 4371.293 2003.3187 4340.998 1993.8994 4308.084 C 1942.0411 4303.216 1901.9832 4320.969 1892.2996 4269.9844 C 1850.0985 4263.5283 1837.3986 4227.545 1816.0996 4200.1343 C 1786.0165 4203.362 1771.0941 4190.6094 1752.5996 4168.3843 C 1698.8892 4162.8276 1619.0114 4183.439 1593.8496 4149.3345 C 1574.9849 4159.3887 1549.5317 4156.6895 1523.9996 4168.3843 C 1492.038 4183.0156 1458.7003 4233.71 1416.0496 4244.5845 C 1395.9412 4249.7173 1362.0481 4241.912 1333.4996 4244.5845 C 1293.283 4248.3413 1249.0181 4273.5034 1219.1996 4231.9106 C 1300.559 4241.2773 1336.9392 4205.717 1416.0496 4212.861 C 1464.5212 4182.9893 1513.178 4153.3296 1568.4496 4130.311 C 1526.6982 4114.3564 1488.3337 4156.055 1441.4496 4168.3843 C 1420.1241 4174.02 1393.9304 4168.9927 1371.5996 4174.7344 C 1358.7144 4178.0415 1346.2789 4190.5566 1333.4996 4193.7847 C 1253.5425 4214.025 1172.3948 4216.38 1098.5496 4225.534 C 1044.8921 4232.2017 980.4396 4269.4023 952.4996 4206.4844 C 944.7209 4177.512 974.77747 4186.4023 977.89954 4168.3843 C 982.8473 4138.063 938.21204 4157.272 933.4495 4136.6343 C 938.847 4104.329 964.7497 4126.5273 984.2495 4130.311 C 1010.1522 4128.6704 1004.54297 4095.571 1022.3494 4085.8345 C 1050.4746 4101.6035 991.7107 4127.2417 1015.9994 4162.0347 C 992.34564 4155.314 995.5207 4175.4224 984.2494 4181.111 C 1003.56396 4247.627 1077.3563 4193.626 1085.8494 4155.7104 C 1105.1376 4163.5425 1078.9702 4177.5386 1085.8494 4193.784 C 1095.0834 4203.6 1118.3667 4199.3936 1136.6493 4200.1343 C 1140.0095 4161.135 1129.3998 4108.1914 1142.9994 4079.4844 C 1168.9021 4087.448 1144.0312 4146.1855 1174.7494 4149.3345 C 1212.135 4126.2627 1156.546 4071.8115 1181.0995 4041.3843 C 1226.5548 4059.429 1188.0315 4161.452 1219.1995 4193.784 C 1269.92 4173.226 1229.7297 4095.3328 1231.8994 4047.734 C 1277.0109 4049.189 1244.3877 4128.379 1263.6494 4155.684 C 1324.6887 4145.921 1266.0571 4064.2441 1289.0494 4022.3342 C 1319.5558 4068.398 1296.0873 4137.878 1327.1493 4174.734 C 1368.3978 4145.736 1324.5564 4049.9565 1333.4994 4015.9841 C 1360.5398 4027.4143 1378.4257 4025.6147 1403.3495 4047.734 C 1403.8257 4074.7744 1413.9592 4092.1575 1409.6995 4123.934 C 1465.0503 4103.2437 1406.7626 4041.9397 1416.0493 3990.5842 C 1459.3881 3995.9287 1438.2478 4065.7524 1473.1995 4079.4844 C 1495.3186 4076.2036 1482.5127 4037.9978 1485.8995 4015.9844 C 1458.1182 3999.2097 1421.5 3957.7495 1435.0996 3920.7344 C 1437.5603 3892.2917 1460.9229 3937.3237 1473.1997 3939.7842 C 1508.8655 3922.5598 1485.1058 3845.8308 1543.0497 3850.8843 C 1551.8602 3854.7737 1544.0022 3875.3318 1555.7498 3876.2844 C 1546.2511 3898.536 1511.035 3895.07 1511.2997 3927.0845 C 1517.6497 3952.3784 1537.3612 3945.3936 1523.9998 3977.8843 C 1553.2628 3984.6313 1540.9596 4032.891 1549.3998 4060.4343 C 1531.9108 4071.3352 1518.3112 4098.9043 1498.5999 4073.134 C 1488.3868 4081.9712 1491.8265 4104.4873 1479.5498 4111.2075 C 1458.833 4112.8745 1466.0824 4086.5747 1447.7999 4085.8074 C 1447.8528 4113.4033 1435.1528 4128.22 1428.7499 4149.307 C 1491.7471 4140.338 1543.5525 4120.15 1574.7998 4079.4573 C 1600.1997 4079.4573 1625.5997 4079.4573 1650.9996 4079.4573 C 1654.836 4055.7769 1634.7808 4039.267 1650.9996 4022.3071 C 1680.8446 4034.7954 1682.1941 4075.7793 1720.8496 4079.4573 C 1721.4054 4049.136 1661.7946 4024.2915 1663.6996 3971.507 C 1723.2308 3996.828 1719.9764 4093.3477 1797.0496 4104.857 C 1830.6782 4087.6855 1853.9879 4060.1953 1892.2996 4047.7068 C 1873.3289 4086.6802 1789.6677 4092.21 1816.0996 4155.6567 C 1838.1394 4154.4136 1840.2032 4133.194 1860.5496 4130.257 C 1878.2502 4123.351 1832.1069 4148.963 1828.7997 4161.9805 C 1833.086 4176.744 1849.887 4178.993 1854.1997 4193.7305 C 1889.4158 4184.4966 1897.5913 4148.222 1936.7498 4142.93 C 1928.4153 4176.162 1854.8876 4173.5166 1879.5996 4219.1304 C 1919.9751 4212.966 1929.7911 4176.2153 1968.4996 4168.3306 C 1957.6252 4199.7896 1915.874 4200.3984 1904.9996 4231.8306 C 1903.2004 4242.096 1911.0056 4242.7573 1911.3496 4250.8804 C 1955.6674 4250.748 1969.9282 4220.559 1993.8997 4200.0806 C 2013.6376 4224.396 1955.1912 4224.634 1955.7996 4250.8804 C 1959.1598 4255.987 1962.4142 4261.199 1962.1495 4269.9307 C 1997.4713 4275.6455 2008.7427 4257.257 2019.2996 4238.207 C 2031.7615 4246.9116 2022.7391 4277.1006 2031.9998 4289.007 C 2048.3774 4282.0747 2062.5327 4272.973 2070.0999 4257.257 C 2061.3157 4207.383 2126.7998 4147.0312 2158.9998 4098.507 C 2151.8562 4071.7573 2120.159 4069.6145 2114.5498 4041.3567 C 2120.503 4002.5159 2113.9941 3990.3186 2114.5498 3946.1067 C 2091.187 3920.786 2072.534 3890.7559 2031.9998 3882.6067 C 2026.9197 3860.5935 2041.4718 3858.1855 2038.3496 3838.157 C 2063.6174 3836.199 2070.2583 3852.815 2095.4998 3850.8306 C 2100.9238 3820.0068 2080.736 3814.7944 2063.7498 3806.3809 C 2024.3799 3802.7295 2016.7334 3847.9734 1981.1997 3844.454 C 1950.0582 3841.4114 1933.76 3787.1982 1892.2997 3774.6042 C 1839.5684 3758.6233 1805.5693 3794.3684 1784.3497 3742.8542 C 1731.0891 3766.0583 1661.0009 3753.1997 1619.2498 3730.1807 C 1596.2045 3641.0425 1609.0632 3515.974 1549.3998 3463.4807 C 1523.894 3470.0422 1496.9857 3473.2173 1479.5498 3457.1304 C 1477.4595 3433.8738 1486.6141 3421.8618 1492.2499 3406.3306 C 1427.8239 3426.7297 1409.7263 3367.4897 1358.8999 3355.5305 C 1342.8661 3376.565 1342.3634 3406.3833 1308.1 3419.0305 C 1288.1769 3426.3591 1261.6655 3419.242 1238.25 3419.0305 C 1221.978 3418.8718 1181.8143 3441.282 1181.1 3406.3306 C 1198.0068 3384.079 1223.1952 3383.5764 1231.8999 3355.5305 C 1248.5951 3301.7407 1191.3657 3241.6274 1142.9999 3228.5305 C 1128.0509 3205.697 1172.2363 3196.9128 1181.0999 3177.7305 C 1150.8315 3134.524 1085.109 3185.6946 1035.0498 3171.3806 C 1022.7467 3156.1936 1024.8634 3126.5337 1003.2998 3120.5806 C 1029.9169 3070.9978 1037.2988 3002.1797 1085.8497 2974.5308 C 1086.6965 2958.8674 1086.8022 2943.945 1079.4998 2936.4307 C 1004.33167 2958.6292 1017.19037 3068.8281 952.49976 3101.5305 C 956.7331 3154.7913 916.5959 3188.9226 952.49976 3222.1807 C 995.0977 3205.2207 1027.615 3241.2307 1060.4497 3253.9304 C 1094.2106 3248.3743 1107.8895 3248.0566 1136.6498 3253.9304 C 1144.7988 3262.265 1144.7988 3277.3462 1136.6498 3285.6807 C 1173.6914 3307.5085 1198.2183 3410.961 1136.6498 3425.3542 C 1110.3237 3389.9001 1150.4609 3310.4458 1092.1997 3298.3542 C 1019.5187 3344.3123 946.1233 3313.3823 869.9498 3349.1543 C 856.72064 3370.5325 910.3517 3388.1274 888.9998 3419.0308 C 877.86084 3417.2847 857.3028 3436.9165 850.8999 3419.0308 C 832.8818 3443.3462 820.7903 3473.588 768.3499 3463.4807 C 754.5651 3448.3462 742.26196 3424.6663 755.6499 3399.9807 C 784.8599 3394.0542 777.76904 3424.4282 800.0999 3425.3809 C 838.3058 3392.943 780.1503 3376.8298 781.04987 3342.831 C 790.0193 3331.1895 811.9003 3352.806 825.4999 3336.5076 C 830.5005 3259.5403 808.8841 3209.1902 781.04987 3165.0576 C 781.7643 3148.8386 802.3224 3152.437 819.14984 3152.384 C 764.93677 3094.4402 732.68396 3014.4834 717.54987 2917.434 C 698.65857 2919.7095 685.32367 2927.5413 673.09985 2936.4841 C 679.1588 2981.5427 703.02423 3031.8398 723.8998 3069.8342 C 739.5367 3098.2769 772.37146 3127.6985 749.2998 3158.7078 C 721.0158 3159.475 709.9298 3143.0444 685.79974 3139.6577 C 661.4581 3161.8826 623.1464 3170.1377 609.59973 3203.1577 C 613.0393 3271.4995 672.59705 3342.1965 628.6497 3399.9812 C 648.81104 3418.2903 659.1826 3388.3132 673.09973 3380.9312 C 693.49915 3375.3484 681.8045 3401.8596 698.49976 3399.9812 C 732.23413 3360.849 679.6349 3306.9006 660.3998 3279.3313 C 661.4317 3227.4202 697.1768 3210.275 730.24976 3190.4312 C 747.1302 3198.898 768.5349 3208.37 774.69977 3228.5312 C 780.3354 3246.9993 771.07495 3310.711 761.99976 3342.805 C 747.58 3393.896 710.08844 3436.785 692.1498 3450.755 C 665.02997 3433.4248 609.36163 3444.6697 590.5498 3419.0312 C 584.8877 3394.7688 600.9214 3378.497 590.5498 3368.2046 C 547.555 3337.8835 484.4254 3364.6328 444.4998 3336.481 C 354.7531 3418.1843 363.64313 3598.5244 266.6998 3673.031 C 266.22357 3701.024 267.1496 3727.588 285.7498 3736.5308 C 308.795 3732.033 294.50748 3690.2288 298.44977 3666.6543 C 324.80228 3661.4946 301.65125 3705.7861 317.49976 3711.1306 C 351.26056 3705.5212 391.42435 3720.7615 406.39978 3685.704 C 408.80746 3664.2463 395.3931 3658.6375 387.3498 3647.6309 C 400.34082 3633.1052 412.22064 3617.4683 419.0998 3596.8308 C 446.85458 3592.3591 432.64645 3629.8508 450.84982 3634.9043 C 466.38086 3603.8684 448.49503 3539.4426 495.29984 3539.654 C 498.21027 3570.6104 488.6588 3614.055 501.6498 3634.9043 C 547.52856 3619.3997 521.4406 3531.9285 565.1498 3514.2544 C 571.87024 3580.2415 543.5069 3611.1182 533.3998 3660.3044 C 536.1515 3668.1362 541.52246 3673.3484 552.4498 3673.0044 C 583.96173 3681.233 561.4192 3635.407 577.8498 3628.5544 C 586.8721 3629.11 595.8415 3629.5864 596.89984 3622.2043 C 607.08624 3631.068 603.6467 3653.5574 615.9499 3660.2778 C 626.85065 3652.102 640.9265 3647.1543 641.34985 3628.5542 C 654.6583 3634.2954 643.59875 3664.379 660.39984 3666.6274 C 680.3759 3669.6704 685.2178 3657.5789 698.4998 3653.9539 C 698.4998 3622.2039 698.4998 3590.454 698.4998 3558.6775 C 733.5307 3577.9128 689.2129 3640.3809 711.1998 3666.6274 C 740.01294 3663.717 746.49524 3638.4495 742.9498 3603.154 C 758.00464 3588.496 740.5686 3660.2246 755.64984 3666.6274 C 764.11646 3666.6274 772.5831 3666.6274 781.0498 3666.6274 C 813.30255 3637.497 777.23975 3540.051 825.4998 3526.9275 C 833.22565 3583.337 812.9321 3611.7266 812.7998 3660.2773 C 878.44293 3691.9744 906.33 3631.12 939.7998 3609.4775 C 933.0 3650.1174 865.6106 3653.9272 888.9998 3704.754 C 881.48566 3712.0564 866.53674 3711.9238 850.8999 3711.104 C 844.17944 3734.7576 864.26135 3731.5828 869.9499 3742.8276 C 918.28925 3729.7837 981.7893 3731.9006 984.2499 3672.9778 C 1007.8242 3675.3855 1027.5358 3673.9302 1028.7 3653.9277 C 1037.7222 3692.6628 978.7201 3718.1682 952.4999 3742.801 C 956.3628 3772.831 994.1453 3768.8887 1028.7 3768.2012 C 1019.62476 3786.6428 989.40924 3783.9702 977.89996 3799.9512 C 993.6691 3824.425 1003.1412 3855.143 1047.7499 3850.751 C 1061.8523 3848.105 1053.8353 3815.9583 1041.3999 3819.0012 C 1094.1049 3791.2727 1151.493 3768.2275 1174.7499 3711.0776 C 1193.2708 3759.3113 1129.9824 3780.5042 1130.2999 3831.7278 C 1162.1028 3838.1306 1152.6307 3803.2852 1174.7499 3799.9778 C 1202.3723 3793.5217 1203.96 3813.1274 1219.2 3819.0278 C 1242.4038 3814.7415 1256.7178 3801.539 1269.9999 3787.3042 C 1287.9121 3788.442 1277.9109 3817.4932 1301.7499 3812.7043 C 1267.7245 3812.5457 1267.8038 3846.4915 1238.2499 3850.7776 C 1218.9088 3865.4885 1210.8655 3826.4624 1187.45 3825.3774 C 1153.7421 3837.76 1134.2157 3862.8955 1149.35 3907.9275 C 1113.4989 3909.9382 1128.9241 3860.6462 1092.2 3863.4775 C 1057.2485 3877.2095 1060.794 3929.4119 1022.35 3939.6777 C 991.2614 3936.794 1030.2081 3914.9392 1028.7 3901.5776 C 913.87085 3898.5615 832.45856 4001.3518 711.2 3990.4775 C 684.5036 3988.0698 661.8023 3965.3687 635.0 3965.0774 C 589.4387 3964.548 557.8475 4002.0928 527.05 4022.2275 C 532.73846 3970.7659 579.06714 3959.9446 615.94995 3939.6777 C 736.1237 3996.484 864.5524 3937.2437 952.5 3888.8777 C 973.2962 3830.4841 930.6718 3796.3003 888.99994 3780.9277 C 874.342 3804.3699 855.29205 3823.42 857.24994 3863.4775 C 786.6062 3899.064 649.07574 3935.18 584.19995 3869.8276 C 493.26263 3864.8271 437.11807 3962.7493 355.59998 3907.9011 C 353.27167 3848.4229 386.97958 3824.9807 387.34998 3768.2012 C 321.1777 3733.3293 243.09917 3792.0664 222.25 3844.4014 C 155.81314 3869.8015 104.774994 3887.7666 25.4 3888.8777 C 14.9225025 3878.162 11.6152115 3860.3293 0.0 3850.7776 C 13.493755 3832.548 11.430003 3798.7078 38.099987 3793.6277 C 34.289986 3816.4875 40.375416 3829.4524 57.149994 3831.7278 C 71.41102 3829.0554 57.30873 3798.0464 69.84998 3793.6277 C 90.46103 3794.183 74.32143 3831.516 101.599976 3825.3774 C 131.15395 3814.3708 95.302895 3777.091 114.29996 3755.5276 C 135.06975 3766.5076 125.06849 3808.2588 146.04997 3819.0012 C 172.71996 3777.1177 144.9123 3729.44 152.39998 3685.6514 C 158.8029 3648.2659 183.17102 3605.006 196.84998 3565.0015 C 228.38829 3472.8735 262.65182 3373.205 285.75 3260.2014 C 281.5431 3243.2415 266.67352 3236.9446 253.99997 3228.4514 C 269.55746 3160.3477 306.30807 3083.3274 304.79996 3018.9014 C 267.4937 3040.8618 247.96745 3080.576 234.95 3126.8516 C 193.59563 3165.8247 122.44914 3221.731 63.50001 3171.3015 C 54.345436 3150.849 57.493965 3118.0144 57.150017 3088.7515 C 75.59149 3079.6763 71.49043 3048.0583 95.25003 3044.3015 C 136.10172 2956.7244 211.26982 2879.175 266.7 2796.6514 C 274.55817 2784.9304 278.05066 2769.1875 285.75 2758.5513 C 296.7831 2743.285 321.73334 2714.0483 342.9 2714.1013 C 347.45084 2743.3909 323.9029 2768.7908 311.14996 2790.3013 C 280.326 2842.239 253.52373 2887.033 203.19997 2923.6514 C 178.48788 3002.947 89.32331 3050.6777 107.94997 3152.2512 C 161.8985 3161.7234 145.94415 3101.3188 190.49994 3101.4514 C 187.56306 3068.881 210.74054 3062.399 215.8999 3037.9512 C 227.277 3037.1575 229.28784 3045.73 241.29988 3044.3013 C 245.87718 3024.9072 234.79112 3021.1501 234.94989 3006.2012 C 270.6951 2993.5276 263.15448 2943.0452 298.4499 2917.301 C 293.4757 2945.5586 306.91653 2955.4011 304.79987 2980.8013 C 336.2853 2968.498 331.39047 2924.7622 336.5499 2898.2512 C 384.17487 2653.8555 374.41174 2282.4597 412.74985 2009.2512 C 426.958 1907.9951 387.90552 1789.7794 450.84988 1717.1511 C 450.84988 1700.2179 450.84988 1683.2845 450.84988 1666.3512 C 453.68094 1650.1323 459.7399 1637.1414 469.89984 1628.2512 C 475.5884 1557.7397 490.2728 1496.2241 533.3999 1463.1512 C 533.6644 1442.2491 544.1155 1431.5336 539.74994 1406.0012 C 581.1837 1358.535 672.3327 1360.8104 673.1 1272.6512 C 700.7224 1266.1954 702.30994 1285.801 717.55 1291.7013 C 727.6835 1282.8113 733.76886 1269.8202 736.6 1253.6013 C 734.7479 1234.2867 703.02435 1244.8435 698.5 1228.2013 C 694.8752 1196.5571 739.58984 1188.2493 762.00006 1202.8014 C 771.3134 1170.628 740.72754 1127.9772 742.95 1082.1514 C 807.77295 1067.4934 867.96564 1208.3047 952.50006 1113.9014 C 959.247 1090.2211 928.68756 1103.8472 933.4501 1082.1514 C 964.0094 1049.5017 1028.2238 1022.7788 1003.30005 955.15137 C 1001.02466 925.35925 1039.0718 935.88965 1035.05 904.3514 C 985.07025 906.49457 935.6196 866.43665 977.9 815.45135 C 985.86395 805.84705 1006.26337 806.4291 1016.0 790.0514 C 1086.0088 672.36475 971.7881 553.30225 965.2001 440.80142 C 923.8457 376.85162 895.4559 237.38976 971.5501 193.15143 C 945.25055 52.207893 1134.7451 -64.84377 1238.2501 40.75143 C 1500.1083 60.409973 1508.4161 333.64517 1631.9501 491.60147 C 1668.9917 503.24313 1705.5306 515.3875 1758.9501 510.65143 C 1804.9082 548.61914 1759.8762 608.12396 1733.5502 631.3014 C 1801.4951 681.8898 1852.7714 749.1468 1866.9001 853.55145 C 1927.6484 869.8763 1891.3478 789.09894 1943.1001 796.4014 C 1960.1923 815.3456 1941.4862 837.04144 1936.7501 853.55145 C 1961.6211 862.5208 1958.9486 899.08624 1974.8502 917.0515 C 1973.9507 937.31854 1951.3552 935.9163 1949.4502 955.1514 C 2019.7235 1047.7556 2113.3066 1137.5023 2146.3003 1272.6515 C 2165.0857 1349.698 2154.9255 1437.5133 2178.0503 1526.6515 C 2097.9343 1617.5358 2063.512 1438.413 2006.6001 1361.5515 C 1987.7354 1336.0721 1951.5668 1302.0732 1930.4001 1272.6515 C 1876.928 1198.3036 1820.0161 1143.5084 1714.5001 1152.0015 C 1765.5118 1333.8496 1862.3756 1469.7925 1917.7001 1647.3014 C 1887.7494 1673.7069 1834.4092 1672.6749 1797.0502 1653.6514 C 1735.5875 1622.3247 1658.4614 1505.2201 1606.5503 1437.7513 C 1589.2994 1415.3147 1580.7534 1408.6737 1562.1002 1386.9514 C 1530.2972 1439.7094 1562.6029 1527.498 1600.2003 1552.0514 C 1601.973 1619.4408 1576.0703 1659.1547 1562.1002 1710.8014 C 1624.833 1871.6152 1547.7863 1990.2278 1504.9502 2148.9514 C 1499.2882 2169.9856 1504.1565 2191.602 1498.6002 2212.4514 C 1492.3561 2235.9463 1473.7822 2259.0447 1466.8503 2282.3013 C 1460.5797 2303.362 1465.8977 2323.0208 1460.5004 2339.4514 C 1451.3458 2367.2856 1435.8412 2383.5576 1422.4003 2422.0015 C 1410.3617 2456.3442 1392.079 2490.2112 1377.9503 2523.6013 C 1366.2028 2551.3562 1355.6989 2600.0925 1320.8003 2606.1516 C 1343.5016 2499.736 1411.3407 2438.4587 1422.4003 2320.4014 C 1393.8782 2338.8164 1376.9713 2395.2786 1358.9003 2434.7014 C 1326.1449 2506.086 1282.171 2582.2065 1244.6003 2656.9514 C 1239.4938 2660.3115 1234.2815 2663.566 1225.5503 2663.3015 C 1212.7444 2691.2415 1181.7354 2748.7883 1181.1002 2809.3513 C 1172.078 2821.4956 1161.4946 2832.079 1149.3502 2841.1013 C 1148.133 2856.632 1151.07 2875.4175 1155.7003 2898.2512 C 1190.8369 2903.596 1187.0005 2875.8147 1200.1503 2853.8013 C 1225.1798 2811.9177 1246.2142 2746.248 1270.0002 2695.0513 C 1284.0496 2664.8096 1295.0563 2625.4128 1320.8002 2606.1514 C 1346.015 2643.9338 1295.7443 2699.364 1276.3502 2733.1514 C 1298.2842 2886.504 1251.2677 3025.4102 1225.5503 3152.2512 C 1325.7479 3149.4465 1292.8602 3279.6482 1333.5002 3336.4014 C 1376.8126 3291.3428 1447.8531 3353.917 1485.9004 3374.4749 C 1526.6726 3379.2637 1541.0659 3357.7002 1568.4504 3349.0747 C 1564.4552 3304.4128 1561.9945 3258.1638 1530.3503 3241.1245 C 1473.7825 3240.5688 1415.3096 3241.8655 1397.0004 3203.051 C 1419.1195 3157.4104 1441.3181 3111.902 1479.5504 3082.3745 C 1514.8987 3093.593 1525.6407 3129.4175 1555.7504 3145.8748 C 1598.5333 3152.648 1609.2227 3127.4067 1638.3004 3120.4746 C 1605.9154 3008.9 1500.0292 2970.8794 1422.4003 2904.5747 C 1437.2169 2887.7734 1427.4275 2833.3752 1441.4503 2796.6245 C 1451.6897 2769.796 1488.7314 2749.661 1504.9503 2707.7246 C 1509.5011 2695.924 1505.9823 2677.4563 1511.3003 2663.2747 C 1514.0785 2655.8662 1527.4663 2647.426 1530.3503 2637.8745 C 1550.6174 2570.644 1573.9009 2500.3706 1606.5503 2441.0244 C 1621.076 2414.6191 1637.2153 2388.584 1651.0002 2364.8247 C 1672.1935 2328.3123 1696.3762 2258.7266 1733.5503 2250.5247 C 1757.7069 2245.18 1773.1849 2265.738 1809.7502 2275.9246 C 1822.2386 2279.3906 1837.2405 2272.2205 1847.8503 2275.9246 C 1881.9022 2287.7778 1893.1733 2315.5857 1949.4502 2307.6746 C 1997.3134 2358.157 2096.532 2450.2056 2019.3002 2529.9246 C 1965.4309 2518.177 1952.6254 2465.3662 1917.7003 2434.6746 C 1880.8439 2502.011 1812.8724 2656.0513 1898.6503 2714.0745 C 1887.67 2761.2231 1908.1488 2802.9746 1911.3237 2853.7744 C 1966.7275 2841.101 1995.5935 2787.179 2038.3239 2758.5244 C 2068.539 2738.2576 2107.6448 2726.5894 2139.9236 2707.7246 C 2177.415 2685.7905 2212.049 2653.8289 2260.5737 2650.5745 C 2289.2017 2660.126 2290.736 2681.1602 2317.7236 2688.6746 C 2346.1135 2696.5857 2379.3188 2679.2288 2406.6238 2688.6746 C 2442.5542 2701.1365 2472.7168 2753.3652 2501.8738 2783.9246 C 2534.8408 2818.479 2566.6436 2846.7102 2590.7737 2879.1743 C 2580.8782 2979.5574 2539.815 3178.3916 2425.6738 3056.9744 C 2433.8757 3010.1433 2469.4888 2990.7493 2457.4236 2923.6245 C 2434.5374 2896.2136 2403.131 2896.6104 2374.8735 2904.5745 C 2309.0188 2923.1482 2302.4573 3003.3962 2279.6238 3082.3745 C 2267.5322 3124.205 2243.3228 3157.4368 2241.5237 3190.3245 C 2265.6802 3199.2144 2341.0334 3202.654 2362.1736 3234.801 C 2380.8003 3223.7678 2406.4648 3219.8254 2438.3735 3222.1008 C 2453.7986 3246.892 2452.6082 3288.2996 2482.8235 3298.301 C 2523.3047 3260.3333 2544.3655 3179.7412 2647.9233 3215.751 C 2699.9138 3136.0583 2797.2012 3156.3518 2774.9236 3291.951 C 2806.0386 3342.3276 2908.3528 3299.3857 2952.7234 3311.027 C 2993.9985 3276.1018 3041.8882 3247.7917 3130.5234 3260.227 C 3161.2415 3273.959 3175.3967 3304.254 3219.4236 3304.677 C 3195.4521 3361.0596 3121.3953 3314.0166 3098.7737 3291.977 C 3082.9514 3434.9314 2927.456 3306.1587 2806.6736 3349.1272 C 2834.7722 3461.4426 2794.0796 3554.0735 2781.2737 3660.277 C 2795.8787 3662.6052 2787.3325 3688.0845 2806.6736 3685.6772 C 2816.4631 3665.066 2790.296 3642.444 2813.0234 3615.8271 C 2839.958 3623.9233 2807.097 3636.5442 2813.0234 3660.277 C 2840.5403 3658.1602 2840.461 3628.4475 2851.1235 3609.477 C 2870.888 3621.5947 2841.2017 3637.0469 2844.7737 3653.9534 C 2864.7761 3674.0618 2852.8962 3629.85 2876.5237 3634.8772 C 2875.4124 3665.516 2845.885 3667.7385 2844.7737 3698.377 C 2868.401 3711.9236 2891.8167 3646.0159 2889.2236 3698.377 C 2896.1028 3696.7896 2893.5364 3685.73 2901.9238 3685.6772 C 2928.2234 3681.2322 2895.309 3707.9548 2914.6238 3717.427 C 2984.2622 3721.925 3025.5107 3750.9497 3047.9739 3685.6772 C 3065.1453 3703.2983 3028.0771 3720.496 3022.574 3736.5037 C 3088.9312 3771.5876 3126.6345 3722.772 3187.674 3717.4275 C 3222.7842 3699.9915 3221.038 3598.5237 3200.3738 3565.0276 C 3224.4773 3524.017 3185.028 3498.8022 3174.9736 3457.0776 C 3189.3142 3451.2834 3221.0115 3477.001 3225.7737 3438.0276 C 3243.6064 3450.1719 3217.0425 3471.1272 3219.4236 3488.8274 C 3228.9219 3505.9724 3245.9084 3477.8208 3251.1733 3469.7776 C 3270.5938 3482.8743 3221.5664 3502.2683 3244.8232 3520.5774 C 3262.7356 3521.5564 3260.7512 3502.6123 3270.2234 3495.1772 C 3286.1777 3505.443 3258.9524 3525.7104 3257.5237 3539.627 C 3266.678 3546.7444 3273.002 3546.4797 3276.5737 3533.2769 C 3295.8088 3541.056 3272.102 3557.5127 3270.2234 3565.0269 C 3271.6523 3573.123 3289.1677 3573.3347 3289.2734 3565.0269 C 3305.9685 3576.06 3261.6775 3608.3923 3308.3235 3603.127 C 3305.5984 3615.2183 3294.6445 3619.0813 3295.6235 3634.8506 C 3328.5908 3639.375 3294.9624 3676.3638 3321.024 3692.0007 C 3324.4368 3720.84 3287.1833 3708.9607 3289.274 3736.477 C 3357.669 3740.0488 3388.5193 3781.139 3448.024 3793.6006 C 3476.8372 3764.5757 3532.8757 3794.844 3555.9739 3768.2004 C 3556.8735 3727.7986 3497.2363 3764.5225 3486.124 3749.1504 C 3492.527 3736.5034 3497.104 3722.0308 3511.5242 3717.4004 C 3527.4255 3716.3157 3526.9492 3731.6348 3536.9243 3736.4768 C 3577.7231 3721.6072 3596.773 3688.9045 3600.424 3634.85 C 3605.1074 3565.4766 3565.5784 3496.9229 3555.9744 3431.6504 C 3553.5403 3415.114 3559.5989 3400.3765 3555.9744 3387.2007 C 3538.6443 3323.8857 3480.5679 3296.2368 3441.674 3247.5005 C 3413.6284 3212.3638 3410.8767 3164.8977 3365.474 3171.3008 C 3346.318 3258.084 3496.5486 3284.2776 3454.374 3374.5007 C 3458.5547 3393.5242 3467.9473 3368.4417 3479.7742 3374.5007 C 3469.9849 3392.2544 3473.98 3423.7395 3448.0244 3425.3005 C 3438.658 3400.0596 3422.8623 3387.1743 3435.3245 3355.4507 C 3405.8499 3325.6584 3375.7932 3296.4749 3346.4243 3266.5505 C 3264.0593 3273.4563 3266.9436 3288.4316 3181.3242 3272.901 C 3231.939 3234.6157 3237.7864 3151.563 3308.3242 3133.201 C 3332.031 3145.4773 3365.1304 3148.3613 3403.5745 3145.901 C 3437.3086 3171.433 3464.1377 3203.8447 3486.1243 3241.151 C 3515.5193 3234.1394 3623.3374 3257.7932 3625.8242 3266.551 C 3633.5767 3293.856 3652.6533 3250.5703 3682.9744 3253.8777 C 3646.4885 3131.6665 3830.8235 3093.778 3854.4243 3203.0776 C 3896.3872 3199.2146 3919.512 3214.1636 3962.3743 3209.4011 C 4024.9746 3265.3342 4147.8735 3260.9683 4133.798 3393.5776 C 4170.0195 3473.7732 4206.135 3554.0737 4241.748 3634.8513 C 4265.7725 3622.4954 4253.919 3587.7817 4254.4478 3565.0015 C 4256.829 3464.3538 4233.969 3357.5945 4197.298 3298.3013 C 4203.9126 3280.3098 4203.9126 3271.843 4197.298 3253.8513 C 4179.3853 3240.04 4159.727 3227.922 4140.148 3215.7512 C 4048.2578 3236.7593 3964.1733 3154.2622 3936.948 3069.7014 C 3908.32 3036.946 3833.1519 3050.7307 3816.298 3006.2014 C 3801.2961 2906.5063 3857.4143 2877.9844 3905.198 2841.1013 C 3943.3242 2857.8232 3993.9126 2866.1045 4006.7979 2917.3013 C 4011.7983 2937.145 3998.622 2960.8252 4000.4478 2980.8013 C 4007.5388 3058.6682 4083.5007 3095.3396 4171.8975 3069.7014 C 4133.983 3063.034 4154.5674 3042.1582 4159.1978 3012.5513 C 4143.111 2996.888 4119.6426 2988.58 4108.398 2968.1013 C 4112.366 2944.5535 4126.2573 2930.9272 4133.798 2910.9512 C 4173.8027 2910.1838 4208.4634 2941.7488 4235.398 2917.301 C 4244.1025 2881.0796 4218.756 2878.9102 4222.6978 2847.4512 C 4231.5083 2826.6284 4251.8813 2817.368 4267.148 2803.0012 C 4285.748 2801.3608 4286.6743 2817.3416 4305.248 2815.7012 C 4344.327 2770.1135 4360.3076 2701.4277 4394.148 2650.6013 C 4378.2993 2627.1062 4380.786 2674.7314 4356.048 2663.3015 C 4357.688 2602.1562 4412.1924 2631.1545 4457.6475 2618.8513 C 4498.9756 2660.8408 4568.9053 2645.5745 4635.4478 2637.9014 C 4648.7036 2671.3977 4603.01 2691.5325 4641.798 2695.0515 C 4623.6475 2734.051 4561.1 2728.6536 4514.798 2739.5015 C 4509.5854 2808.2139 4579.806 2801.4934 4584.648 2860.1514 C 4606.5815 2869.994 4628.357 2879.9424 4641.798 2898.2515 C 4665.5044 2905.0515 4659.922 2882.4824 4679.898 2885.5781 C 4678.813 2901.4795 4689.6343 2905.4482 4698.9478 2910.978 C 4699.292 2940.929 4672.119 2943.416 4660.8477 2961.778 C 4662.859 2982.6008 4701.038 2975.2983 4705.324 2961.778 C 4734.8516 3012.6309 4664.1816 3017.9226 4654.5244 3050.6516 C 4677.12 3072.8235 4691.698 3033.136 4711.648 3031.6016 C 4725.4062 3043.693 4674.633 3045.016 4679.9243 3069.7017 C 4707.229 3087.058 4726.8877 3056.8164 4756.1245 3044.3015 C 4754.2456 3065.7063 4727.9727 3062.6902 4724.3745 3082.3752 C 4733.8994 3103.383 4739.906 3069.199 4756.1245 3076.0518 C 4752.182 3093.2498 4729.5864 3091.8474 4730.724 3114.1252 C 4767.3687 3147.2776 4836.478 3112.3525 4876.7744 3107.7754 C 4879.817 3077.216 4873.6787 3055.8643 4838.7007 3063.3254 C 4844.786 3018.0818 4815.55 2984.1887 4813.301 2936.3254 C 4796.447 2927.753 4772.555 2926.2712 4762.5005 2910.9253 C 4769.9355 2873.5925 4744.9062 2842.8745 4762.5005 2815.6753 C 4703.393 2724.5 4671.907 2605.6758 4603.7505 2523.5754 C 4595.8926 2503.0173 4624.282 2518.707 4616.4243 2498.1755 C 4604.4385 2505.2397 4587.2407 2507.0918 4584.6743 2523.5754 C 4580.785 2506.298 4551.416 2514.5002 4540.2246 2504.5254 C 4510.0884 2507.1448 4462.834 2503.07 4489.425 2498.1755 C 4502.4424 2495.7676 4531.864 2499.8157 4565.625 2498.1755 C 4570.255 2480.8452 4553.004 2485.396 4552.925 2472.7754 C 4515.5396 2500.98 4408.3833 2459.467 4394.175 2510.8755 C 4417.7495 2534.0266 4432.1426 2494.1272 4464.025 2504.5256 C 4451.6953 2517.596 4425.5547 2516.8552 4413.225 2529.9255 C 4449.1553 2558.6328 4538.8223 2566.729 4571.975 2529.9255 C 4568.906 2575.037 4457.9395 2573.7405 4413.225 2548.9756 C 4395.6304 2571.121 4433.545 2591.9438 4432.275 2618.8254 C 4416.0557 2625.6782 4410.0503 2591.4941 4400.525 2612.4756 C 4377.8765 2578.0002 4387.402 2511.299 4349.725 2491.8257 C 4370.654 2453.0642 4351.577 2405.3862 4317.975 2377.5256 C 4320.6475 2303.707 4291.755 2209.965 4216.3755 2193.3757 C 4144.514 2093.7866 4094.4553 1972.3958 4013.1755 1882.2257 C 4013.1755 1873.759 4013.1755 1865.2924 4013.1755 1856.8257 C 3987.2993 1825.552 3945.1245 1810.55 3917.9253 1780.6257 C 3886.5723 1810.3121 3845.3503 1782.6365 3803.6252 1786.9757 C 3808.758 1740.8059 3862.2568 1772.847 3892.5251 1774.3022 C 3914.1946 1759.8561 3863.5532 1749.696 3886.175 1736.2023 C 3956.9773 1756.4164 3983.5415 1820.8688 4038.575 1856.8522 C 4049.846 1913.3143 4098.8735 1931.9938 4127.475 1971.1521 C 4122.395 2016.4487 4143.747 2035.3137 4178.275 2041.0021 C 4175.2056 2127.653 4267.122 2171.5474 4324.3247 2218.8022 C 4324.5103 2225.8928 4306.386 2226.8984 4305.275 2231.5022 C 4303.926 2237.085 4324.8013 2295.8489 4324.3247 2295.0022 C 4350.069 2340.0078 4415.051 2355.4597 4457.675 2320.4023 C 4438.916 2262.9612 4425.078 2200.5989 4394.175 2155.3022 C 4400.525 2155.3022 4406.875 2155.3022 4413.225 2155.3022 C 4391.3174 2117.943 4403.1445 2046.8496 4356.0747 2034.6523 C 4351.736 2042.8544 4385.6816 2074.5781 4337.025 2072.7524 C 4333.691 2067.5403 4339.644 2033.1443 4356.0747 2028.3025 C 4349.407 2001.1033 4334.485 1982.159 4337.025 1945.7523 C 4308.4766 1917.1509 4318.8213 1849.6556 4279.8745 1831.4524 C 4278.0757 1821.1865 4285.881 1820.525 4286.225 1812.4023 C 4281.1187 1796.342 4260.084 1796.2098 4248.125 1787.0023 C 4249.1567 1779.5676 4259.714 1781.6577 4267.175 1780.6525 C 4265.402 1767.6085 4250.215 1767.979 4241.775 1761.6024 C 4243.6533 1748.3733 4258.9463 1771.0216 4260.8247 1748.9023 C 4248.442 1742.2612 4235.478 1736.1758 4222.7246 1729.8523 C 4223.5186 1715.8293 4249.659 1727.1536 4260.8247 1723.5023 C 4255.6387 1703.2882 4256.7764 1676.7505 4248.125 1660.0023 C 4217.6978 1667.2255 4258.576 1698.7372 4241.775 1710.8022 C 4196.24 1712.6543 4229.6035 1671.8821 4197.3247 1666.3523 C 4236.139 1665.77 4196.399 1637.8566 4235.425 1640.9523 C 4213.147 1615.2084 4221.164 1588.8822 4222.725 1545.7023 C 4213.174 1534.1135 4195.3145 1530.7534 4184.625 1520.3024 C 4183.5137 1511.7034 4221.376 1512.0737 4197.3247 1501.2523 C 4209.866 1481.0381 4226.879 1509.2162 4229.0747 1520.3024 C 4292.2305 1407.7485 4344.142 1284.0029 4476.7246 1240.9023 C 4493.1553 1217.1163 4515.2217 1198.9395 4527.525 1171.0524 C 4555.0947 1183.4878 4516.3857 1211.5865 4508.4746 1221.8523 C 4466.75 1276.0918 4381.554 1314.3506 4330.675 1361.5522 C 4323.7163 1422.9092 4248.76 1475.4818 4241.775 1539.3523 C 4238.282 1571.4463 4255.004 1631.0569 4267.175 1679.0524 C 4288.6855 1763.772 4333.3735 1854.6562 4362.425 1939.4022 C 4372.0557 1967.5009 4372.585 1996.4993 4381.475 2021.9523 C 4402.8003 2083.0974 4440.398 2160.7263 4470.375 2218.8022 C 4461.7495 2305.718 4504.7974 2341.0134 4508.448 2415.6523 C 4543.427 2449.3074 4580.785 2481.7983 4635.4487 2479.1523 C 4635.4487 2489.7358 4635.4487 2500.319 4635.4487 2510.9023 C 4709.7437 2523.1526 4804.729 2573.2383 4870.3984 2536.3022 C 4907.176 2541.885 4938.2114 2553.1562 4978.3486 2555.3523 C 5003.008 2606.9197 5041.214 2644.9138 5054.549 2707.7524 C 5059.2583 2728.4692 5086.2456 2726.8552 5105.3755 2733.1523 C 5101.6714 2753.7634 5109.688 2762.7063 5111.6987 2777.6023 C 5135.2734 2782.1003 5138.951 2766.7544 5162.499 2771.2524 C 5194.3545 2790.1968 5211.738 2823.6133 5213.299 2872.8523 C 5222.5596 2882.6685 5245.8164 2878.435 5264.1255 2879.2024 C 5275.37 2901.4802 5287.0913 2913.4658 5276.799 2942.7024 C 5292.859 3000.699 5348.977 3018.717 5372.0493 3069.7024 C 5392.369 3043.1118 5444.8623 3050.4937 5492.7256 3057.0022 C 5504.2617 3102.6428 5553.8184 3110.2366 5575.276 3145.9023 C 5574.376 3176.144 5551.781 3145.2673 5549.8755 3171.3022 C 5607.8984 3169.4502 5694.153 3207.709 5759.4253 3196.7021 C 5765.6167 3160.6396 5711.3506 3159.1316 5727.6753 3133.2021 C 5743.815 3117.8035 5758.658 3139.5522 5772.1255 3145.9023 C 5789.6143 3106.2412 5860.0464 3119.5234 5899.1514 3101.4524 C 5877.7993 3050.811 5847.8755 3008.7688 5797.525 2987.1523 C 5774.5854 2981.0935 5769.2144 3006.6785 5753.075 3012.5522 C 5704.3394 3030.253 5652.031 3010.224 5613.3755 2980.8025 C 5615.439 2872.879 5478.1465 2870.5505 5467.325 2796.6523 C 5484.55 2792.6572 5514.2886 2823.9573 5524.475 2847.4524 C 5546.674 2859.0413 5570.4336 2859.7024 5587.9487 2872.8523 C 5623.059 2899.2048 5625.0967 2952.677 5664.149 2974.4521 C 5675.7905 2865.4175 5559.85 2829.0107 5499.0757 2771.2522 C 5503.97 2752.8638 5514.765 2740.3755 5543.5254 2745.8523 C 5549.769 2779.8247 5559.0825 2810.7283 5600.6753 2809.3523 C 5607.052 2788.1592 5591.8647 2788.5295 5575.2754 2790.3022 C 5574.376 2753.6045 5579.4556 2725.3735 5581.6255 2707.7522 C 5733.39 2668.197 5881.2925 2577.7625 5943.575 2428.3523 C 5984.9297 2432.4004 6008.6094 2391.9722 6051.5254 2383.9023 C 6093.6733 2375.9912 6139.6846 2391.1785 6178.5254 2371.2021 C 6200.486 2359.9045 6201.1206 2336.4358 6229.325 2326.7522 C 6255.8633 2321.381 6259.329 2339.0818 6280.125 2339.4524 C 6353.177 2300.9023 6430.6733 2331.6736 6445.225 2402.9524 C 6529.4424 2390.7285 6539.3374 2452.7734 6616.6484 2447.4023 C 6637.154 2490.3972 6693.4307 2497.6204 6699.198 2555.3523 C 6723.2754 2556.3313 6739.4414 2558.4214 6762.698 2568.0525 C 6800.2427 2583.5835 6835.5376 2621.075 6838.8984 2669.6523 C 6839.189 2673.8328 6830.2197 2694.7083 6832.549 2701.4023 C 6843.238 2731.988 6866.336 2743.815 6889.6987 2758.5522 C 6916.2104 2775.3005 6942.7744 2776.3586 6972.2485 2790.3022 C 6998.3364 2802.6584 7013.3643 2837.107 7048.4487 2828.4023 C 7065.6465 2858.0093 7081.998 2862.56 7080.199 2891.9023 C 7076.865 2946.9358 6992.3306 2941.4587 6984.9487 2993.5022 C 7007.5176 3003.3977 6988.785 2971.9387 7003.999 2974.4521 C 7076.9443 2977.5479 7092.8726 2923.6523 7130.9985 2891.902 C 7125.945 2871.556 7112.2393 2859.861 7111.9487 2834.7522 C 7013.206 2823.428 6991.0337 2735.5334 6902.3984 2714.102 C 6904.1445 2674.7585 6867.288 2645.5752 6883.322 2612.5022 C 6828.0503 2566.1738 6773.8105 2518.8132 6699.172 2491.8523 C 6696.076 2446.291 6633.2373 2460.4197 6635.6987 2409.3022 C 6686.313 2430.654 6694.3306 2494.604 6762.698 2498.2021 C 6765.45 2465.5527 6749.284 2481.454 6737.2983 2472.8022 C 6706.1836 2422.161 6697.5054 2364.2966 6654.7485 2326.7524 C 6620.035 2296.2458 6576.352 2295.0024 6521.3984 2282.3025 C 6424.2964 2259.8394 6273.987 2215.0981 6153.0986 2225.1523 C 6132.6465 2226.8457 6112.2466 2241.0537 6089.5986 2244.2024 C 6062.188 2248.0386 6034.01 2239.863 6013.3984 2244.2024 C 5930.6895 2261.6382 5945.0566 2347.3635 5886.3984 2377.5522 C 5862.4536 2381.7856 5889.494 2348.078 5880.0483 2326.7524 C 5840.467 2337.944 5814.7227 2363.0269 5810.198 2409.3025 C 5798.1597 2428.9875 5758.3135 2420.9177 5753.0483 2447.4026 C 5768.6055 2455.8428 5781.8086 2433.274 5803.848 2453.7524 C 5746.698 2538.419 5641.4736 2575.011 5568.898 2644.2524 C 5569.0566 2659.2014 5557.9707 2662.9585 5562.548 2682.3525 C 5522.596 2697.4336 5494.1 2723.9714 5448.2744 2733.1523 C 5437.929 2744.4766 5482.8022 2764.4526 5460.948 2790.3025 C 5444.5967 2768.5537 5419.9375 2755.1128 5410.148 2726.8025 C 5432.2407 2708.652 5452.4287 2688.6494 5492.6978 2688.7024 C 5565.617 2615.5715 5614.0356 2517.9402 5714.9478 2472.8022 C 5707.566 2440.4702 5716.35 2402.9788 5765.7476 2396.6023 C 5777.204 2364.429 5777.231 2345.7231 5772.0713 2307.7024 C 5785.9883 2293.6794 5798.027 2313.973 5822.871 2307.7024 C 5851.7637 2262.5378 5893.568 2219.2256 5918.1475 2161.6523 C 5946.802 2094.4746 5940.3193 2008.6176 5987.9976 1952.1025 C 5989.7437 1927.073 5960.851 1932.682 5962.597 1907.6525 C 5978.684 1841.2156 6034.4585 1814.4133 6076.8975 1774.3025 C 6073.405 1722.1267 6088.1157 1688.1543 6083.2476 1634.6025 C 6097.191 1610.4724 6125.5547 1600.7095 6140.371 1577.4524 C 6119.575 1507.8934 6149.605 1462.782 6203.871 1450.4525 C 6186.567 1431.5083 6154.8965 1451.9341 6140.371 1456.8025 C 6120.3423 1426.0315 6082.136 1413.4373 6038.771 1406.0026 C 5972.9165 1345.757 6021.679 1276.3038 6051.471 1202.8026 C 6070.1504 1156.7385 6088.4863 1114.1672 6114.945 1094.8525 C 6179.4766 1108.796 6254.565 1089.8519 6337.1943 1107.5525 C 6358.7314 1123.5862 6350.265 1152.7433 6362.5947 1171.0525 C 6376.9087 1192.3251 6399.266 1193.5421 6419.7446 1209.1525 C 6434.323 1220.2649 6442.0225 1243.6542 6457.819 1253.6025 C 6478.1387 1266.3553 6497.718 1261.2754 6514.9688 1272.6526 C 6532.6963 1314.9594 6589.7397 1349.3024 6572.1187 1406.0026 C 6641.3335 1429.3917 6637.048 1530.9388 6610.2188 1590.1525 C 6614.2935 1626.2946 6641.4663 1639.3386 6654.6685 1666.3524 C 6626.2524 1752.8446 6649.6147 1893.365 6711.819 1945.7523 C 6807.651 1950.7267 6778.1494 2122.3088 6737.2188 2168.0024 C 6733.223 2222.7976 6748.2246 2258.569 6743.5684 2314.0522 C 6753.861 2343.9502 6792.4365 2345.6172 6807.0415 2371.2024 C 6801.882 2397.793 6785.954 2413.615 6775.291 2434.7024 C 6784.79 2533.1538 6886.204 2539.6626 6914.991 2618.8523 C 6968.305 2648.4595 6994.763 2614.5132 7048.3413 2599.8022 C 7092.3945 2587.6843 7148.777 2592.3147 7181.6914 2580.7524 C 7218.257 2567.9465 7246.779 2535.244 7276.942 2529.9524 C 7274.7188 2504.4465 7277.0474 2483.4917 7296.0186 2479.1523 C 7288.769 2318.5503 7273.317 2084.8174 7264.268 1926.7025 C 7307.1304 1955.8066 7276.836 2058.0684 7321.418 2085.4526 C 7318.6665 2110.0322 7314.4595 2108.0479 7327.768 2123.5525 C 7268.898 2190.8362 7317.158 2309.1577 7321.418 2383.9026 C 7339.1714 2367.816 7357.825 2352.5762 7372.2188 2333.1028 C 7382.696 2362.8154 7320.334 2374.219 7321.418 2415.6528 C 7350.946 2436.4756 7363.3286 2385.8079 7384.891 2377.5527 C 7392.934 2402.688 7337.2134 2418.6426 7327.768 2447.4028 C 7342.6113 2473.464 7367.3765 2398.6135 7372.218 2434.7026 C 7360.7876 2457.1394 7332.371 2462.5898 7321.4175 2485.5027 C 7318.454 2499.0493 7330.492 2497.594 7340.4673 2498.2026 C 7302.7905 2529.2117 7338.377 2557.046 7296.0176 2580.7527 C 7293.054 2594.2993 7305.0923 2592.8706 7315.0674 2593.453 C 7287.1543 2614.2227 7288.292 2664.0437 7270.6177 2695.0527 C 7287.075 2717.1982 7289.562 2672.1663 7308.6914 2676.0027 C 7295.594 2736.513 7261.2515 2793.4248 7289.641 2860.1526 C 7263.9766 2881.3193 7260.5903 2949.8464 7308.6914 2949.0527 C 7292.314 2988.317 7295.2505 3010.5417 7251.541 3025.226 C 7260.6426 3053.4573 7253.261 3058.8547 7238.8677 3076.0525 C 7260.6694 3094.6792 7266.4634 3056.632 7296.0176 3063.3525 C 7264.4263 3082.561 7233.2847 3102.2463 7213.468 3133.2024 C 7242.7046 3164.529 7296.1235 3121.6135 7327.768 3114.1523 C 7337.161 3116.904 7325.2544 3122.3015 7327.768 3133.2024 C 7383.8594 3125.8206 7449.185 3127.6462 7486.518 3101.479 C 7516.389 3121.3755 7660.6934 3108.6492 7657.9414 3063.379 C 7657.4653 3055.9177 7645.929 3058.0608 7638.8916 3057.029 C 7655.2954 3048.0332 7678.6846 3046.0222 7696.0415 3037.979 C 7685.4316 2979.3208 7748.0054 2974.558 7803.9653 2974.479 C 7813.3315 2945.269 7769.7017 2952.3599 7791.292 2930.0288 C 7834.7095 2918.3606 7810.553 2974.2935 7816.6914 2999.879 C 7769.8604 3016.5476 7726.1514 3036.312 7702.391 3076.0789 C 7878.762 3061.9236 8081.7515 3019.3787 8248.518 2974.479 C 8254.55 2961.435 8268.996 2956.884 8280.241 2949.0789 C 8287.146 2950.64 8284.554 2961.6995 8292.941 2961.779 C 8380.492 2931.934 8462.698 2906.3752 8534.241 2860.1792 C 8561.467 2842.5842 8582.925 2811.6282 8616.791 2803.029 C 8608.801 2842.9546 8567.05 2871.9 8534.241 2891.929 C 8474.525 2928.362 8411.898 2943.3904 8331.042 2968.129 C 8219.388 3002.313 8100.4307 3048.5623 7975.4414 3063.379 C 7767.7437 3088.0117 7544.938 3143.627 7340.4414 3158.629 C 7294.801 3161.989 7238.4976 3145.135 7213.442 3177.7053 C 7197.6465 3178.6843 7193.783 3167.7305 7181.6914 3165.0051 C 7028.63 3193.051 6856.889 3189.0557 6686.3916 3196.7551 C 6589.713 3201.1208 6521.0537 3202.1528 6406.965 3196.7551 C 6332.273 3193.2097 6266.074 3209.0317 6248.215 3152.3052 C 6187.599 3175.853 6152.145 3100.235 6095.815 3120.5552 C 6084.332 3156.4592 6128.8613 3155.7449 6146.615 3165.0051 C 6173.55 3179.028 6195.775 3196.3318 6229.165 3209.4553 C 6325.923 3247.5554 6465.12 3233.0562 6578.415 3260.2817 C 6680.1475 3239.8557 6767.5396 3254.6196 6902.265 3247.5815 C 7085.9126 3237.9773 7280.249 3220.832 7467.3887 3184.0815 C 7512.236 3175.2974 7550.4414 3171.9373 7594.388 3165.0315 C 7701.306 3148.2832 7811.373 3111.0564 7918.2383 3101.5579 C 8140.726 3081.7405 8374.01 3033.2424 8559.588 2942.8079 C 8619.807 2909.8408 8728.815 2783.0789 8610.389 2739.608 C 8629.598 2702.4604 8665.157 2750.2441 8686.588 2752.308 C 8694.764 2836.6572 8667.512 2885.6316 8623.115 2917.408 C 8578.109 2998.6086 8576.707 3087.0852 8553.239 3184.108 C 8578.137 3182.8645 8622.745 3187.521 8635.789 3215.858 C 8641.081 3250.783 8619.887 3259.2495 8623.115 3292.0579 C 8531.622 3346.4294 8394.621 3349.843 8267.515 3368.2578 C 8188.061 3379.82 8105.114 3384.2122 8045.265 3419.0845 C 7986.2896 3404.797 7920.1704 3431.943 7873.842 3450.808 C 7868.603 3432.8696 7882.7847 3434.3774 7880.1914 3419.0845 C 7830.0 3449.3264 7767.188 3466.9478 7721.4414 3501.6082 C 7728.453 3462.0793 7764.357 3451.4434 7784.9146 3425.408 C 7784.3325 3413.3433 7760.1226 3429.3503 7759.5146 3438.108 C 7743.163 3436.5732 7768.2456 3427.1807 7759.5146 3412.7078 C 7744.698 3412.7078 7729.8813 3412.7078 7715.065 3412.7078 C 7699.799 3483.3782 7620.7676 3454.4854 7581.715 3495.2576 C 7557.9023 3474.3818 7502.0747 3494.9932 7492.815 3526.9812 C 7515.649 3565.531 7589.891 3552.7253 7613.4917 3590.4812 C 7717.79 3616.8337 7810.1304 3683.7996 7803.9653 3800.031 C 7861.962 3794.5278 7882.335 3751.4006 7930.9917 3736.5574 C 7911.889 3787.3044 7837.832 3783.0977 7810.315 3825.431 C 7838.8374 3843.8457 7873.709 3785.1611 7899.215 3800.0305 C 7888.6313 3835.9873 7822.538 3816.4614 7816.665 3857.1807 C 7828.8623 3885.359 7854.7383 3842.5496 7880.1646 3844.481 C 7874.741 3877.157 7830.926 3871.4685 7810.2886 3888.9573 C 7834.3125 3944.9167 7909.9834 4008.602 7854.765 4085.7808 C 7869.026 4107.8735 7890.484 4064.5083 7905.5654 4085.7808 C 7909.5073 4153.276 7854.236 4161.4517 7854.765 4225.4805 C 7820.7393 4233.3125 7801.769 4277.3394 7765.865 4263.5806 C 7759.1714 4277.524 7766.0767 4284.668 7753.165 4301.6543 C 7841.6416 4305.0938 7887.0176 4211.405 7975.415 4193.704 C 8016.2935 4242.3345 7943.453 4265.4595 7911.915 4282.604 C 7877.4927 4301.3364 7833.2812 4329.4087 7797.6416 4339.7544 C 7784.0684 4343.67 7765.6797 4337.505 7753.165 4339.7544 C 7684.7437 4352.057 7669.6357 4417.277 7632.515 4460.4043 C 7697.5767 4478.211 7865.6396 4499.959 7950.015 4466.7544 C 7984.5166 4453.181 7995.312 4417.727 8026.2153 4415.954 C 8084.2383 4306.7607 8171.577 4226.8833 8197.665 4085.7544 C 8229.019 4045.4849 8239.866 3950.7378 8261.139 3895.2808 C 8264.975 3885.3323 8277.226 3878.9558 8280.188 3869.8806 C 8301.779 3803.8406 8315.404 3732.8267 8337.339 3666.6543 C 8342.895 3649.9062 8356.944 3639.0054 8362.738 3622.2043 C 8389.594 3544.602 8400.918 3456.8398 8432.615 3387.2542 C 8462.115 3382.889 8478.6 3365.5054 8502.465 3355.5044 C 8495.718 3390.8794 8469.286 3413.7393 8458.016 3450.7544 C 8441.982 3503.5125 8448.226 3566.6155 8419.915 3603.181 C 8430.393 3655.0396 8399.912 3691.023 8388.165 3730.1812 C 8371.919 3784.3413 8363.93 3823.3145 8343.715 3869.881 C 8324.427 3914.2778 8296.752 3971.5337 8273.865 4022.2808 C 8248.835 4077.8435 8226.531 4144.1743 8178.588 4193.7046 C 8171.841 4217.411 8202.4 4203.759 8197.665 4225.4546 C 8145.3037 4245.245 8134.2705 4325.2285 8127.7886 4371.531 C 8087.6245 4388.517 8051.218 4409.2603 8026.1885 4441.381 C 8068.3105 4429.713 8111.1997 4422.675 8140.489 4403.281 C 8198.433 4364.916 8186.447 4295.516 8203.962 4231.857 C 8268.388 4298.373 8191.342 4409.2075 8140.489 4441.407 C 8143.7427 4478.528 8130.0903 4498.7686 8121.412 4523.957 C 8162.687 4542.716 8181.0225 4563.671 8178.562 4600.157 C 8174.488 4661.408 8084.847 4685.22 8051.5625 4714.457 C 7995.1006 5002.9854 7932.341 5285.2695 7892.8125 5590.731 C 7894.559 5613.035 7916.4927 5574.8027 7918.2124 5597.081 C 7924.51 5615.2314 7893.5527 5617.7183 7886.462 5628.831 C 7875.4814 5646.055 7878.101 5682.8325 7867.412 5711.381 C 7850.7964 5755.857 7816.665 5796.2856 7810.2617 5825.6807 C 7789.492 5921.169 7847.4893 6006.7085 7835.6616 6105.0806 C 7825.105 6105.0806 7814.495 6105.0806 7803.911 6105.0806 C 7798.752 6084.866 7799.8896 6058.329 7791.238 6041.581 C 7768.1133 6039.623 7749.9097 6042.613 7734.0874 6047.931 C 7737.289 6074.416 7715.5405 6075.9507 7721.414 6105.081 C 7711.066 6105.1353 7700.4824 6105.1353 7689.8994 6105.1353 z M 4679.999 3006.3354 C 4679.047 2992.1802 4663.992 3014.5903 4648.2495 3006.3354 C 4648.2495 3014.802 4648.2495 3023.2952 4648.2495 3031.7354 C 4663.3306 3027.7666 4677.803 3023.2158 4679.999 3006.3354 z M 4476.799 2409.4355 C 4490.6895 2408.483 4490.4517 2393.4282 4489.499 2377.6855 C 4485.636 2366.7053 4459.363 2378.1882 4457.749 2364.9856 C 4481.7466 2370.436 4480.239 2336.543 4470.4487 2326.8855 C 4437.27 2347.9197 4393.4287 2362.0222 4349.7725 2339.5854 C 4335.776 2353.0 4357.9214 2358.3445 4356.1226 2377.6855 C 4390.333 2384.1943 4434.624 2367.5784 4451.3726 2377.6855 C 4431.5024 2393.7722 4388.5073 2386.7874 4362.4727 2396.7356 C 4362.1816 2416.0767 4375.887 2421.4475 4381.5225 2434.8357 C 4409.9653 2443.8582 4435.868 2417.717 4451.3726 2434.8357 C 4430.0474 2447.377 4384.433 2435.603 4381.5225 2466.5857 C 4421.5806 2497.145 4452.6426 2450.922 4483.1226 2434.8357 C 4477.116 2454.2297 4452.219 2454.7322 4451.3726 2479.2856 C 4481.4556 2481.852 4495.055 2467.9614 4527.5728 2472.9358 C 4517.8096 2444.5984 4498.0454 2426.263 4476.799 2409.4355 z M 6711.999 5070.0854 C 6664.506 5049.474 6627.306 5090.1675 6572.299 5082.785 C 6561.054 5065.746 6535.9453 5063.9204 6521.4985 5044.685 C 6460.1685 4963.035 6507.687 4809.021 6616.7485 4854.1855 C 6640.1904 4868.896 6640.3496 4906.811 6648.499 4936.7354 C 6744.9395 4933.6924 6797.195 4886.4907 6877.125 4866.8853 C 6898.9795 4838.4688 6889.6133 4803.65 6908.849 4777.9854 C 6938.2437 4738.8003 7007.0093 4737.848 7042.199 4701.785 C 7050.322 4668.659 7009.893 4670.829 6991.399 4650.9854 C 6979.7046 4638.4175 6981.371 4616.5366 6965.999 4606.535 C 6953.7485 4598.545 6934.2227 4602.17 6921.5493 4593.8354 C 6918.057 4603.0693 6928.9575 4626.644 6915.199 4625.5854 C 6875.671 4639.714 6894.483 4595.5024 6870.7495 4593.8354 C 6851.329 4597.698 6837.65 4607.329 6819.949 4612.8857 C 6811.932 4653.578 6773.25 4663.5796 6756.449 4695.4355 C 6759.148 4738.4033 6770.5254 4733.8267 6756.449 4771.6357 C 6793.2 4776.636 6781.188 4732.874 6819.949 4739.9116 C 6819.923 4746.262 6825.082 4747.4526 6826.299 4752.5854 C 6779.282 4863.975 6674.905 4737.054 6572.2725 4752.5854 C 6567.854 4786.6636 6603.7046 4780.42 6604.0225 4809.7354 C 6564.335 4802.8564 6564.7583 4755.8667 6527.8223 4746.236 C 6507.7407 4761.608 6555.5244 4786.2144 6521.4727 4797.0356 C 6521.129 4746.606 6486.8916 4730.0166 6445.2725 4720.8354 C 6435.986 4751.792 6404.024 4760.0205 6375.4224 4771.6357 C 6369.549 4791.188 6349.996 4797.0356 6337.3228 4809.7354 C 6319.3574 4814.974 6320.8657 4800.793 6305.5728 4803.3853 C 6290.068 4828.124 6270.1978 4848.444 6267.499 4885.9355 C 6299.7256 4894.614 6299.831 4838.2046 6318.2993 4854.1855 C 6315.3887 4891.518 6279.1143 4895.434 6267.499 4924.062 C 6289.618 4959.0664 6308.774 4997.087 6362.7495 5000.262 C 6404.13 5058.3384 6475.4355 5086.569 6508.8257 5152.662 C 6506.7095 5175.9453 6515.8633 5187.9575 6521.4995 5203.462 C 6606.2715 5204.6523 6658.0767 5120.6206 6711.999 5070.0854 z M 5340.399 5273.285 C 5336.7744 5304.427 5363.3647 5305.353 5384.8486 5311.3853 C 5380.748 5287.969 5363.127 5278.074 5340.399 5273.285 z M 5422.949 5355.835 C 5413.2656 5335.9116 5377.6523 5343.267 5372.1226 5362.185 C 5383.156 5370.943 5424.563 5388.829 5422.949 5355.835 z M 4254.5493 4460.4854 C 4238.0923 4447.2295 4200.442 4453.368 4203.7495 4479.535 C 4205.2837 4488.6104 4214.2266 4490.251 4216.449 4498.612 C 4242.8545 4499.591 4255.5547 4486.8906 4254.5493 4460.4854 z M 4191.049 4485.8853 C 4177.8726 4498.956 4191.0757 4518.112 4210.099 4517.6353 C 4223.2754 4504.565 4210.0728 4485.4355 4191.049 4485.8853 z M 3752.8992 4930.3853 C 3804.2546 4861.091 3862.7275 4798.9136 3930.6992 4746.235 C 3928.106 4730.942 3942.2878 4732.45 3937.0493 4714.511 C 3979.171 4672.8657 4023.9912 4628.9185 4057.6992 4587.485 C 4069.579 4572.9067 4077.0137 4552.163 4089.4492 4536.685 C 4154.669 4455.6167 4245.4473 4387.3276 4286.2993 4282.685 C 4355.011 4207.702 4434.3335 4116.394 4495.849 4041.385 C 4523.2866 4007.8887 4536.754 3993.072 4552.9727 3958.8352 C 4572.0757 3918.6184 4584.1934 3882.291 4546.649 3857.2354 C 4540.59 3870.253 4538.764 3887.4773 4521.249 3888.985 C 4527.996 3873.0042 4497.4365 3858.4521 4502.1724 3882.635 C 4503.2046 3907.0032 4546.8345 3888.7998 4540.2725 3920.735 C 4476.6665 4018.5251 4376.7866 4085.0415 4305.3228 4174.7354 C 4273.3345 4214.8726 4257.3535 4264.773 4210.0723 4289.0356 C 4170.1206 4365.5 4109.081 4420.8506 4051.3225 4479.5093 C 3954.3262 4657.679 3797.4812 4776.001 3676.6724 4930.359 C 3694.3735 4954.251 3729.2983 4936.7617 3752.8992 4930.3853 z M 2908.349 4276.3354 C 2910.7834 4303.1377 2880.2505 4282.4736 2889.299 4263.662 C 2856.3584 4276.177 2862.4175 4318.5366 2901.9993 4327.1353 C 2911.9739 4317.478 2936.5273 4285.9663 2908.349 4276.3354 z M 1041.4493 167.88554 C 1069.9978 162.54097 1076.4272 135.10365 1104.9493 129.78555 C 1154.109 148.12117 1177.1277 105.65556 1206.5493 85.33556 C 1161.7289 -8.69736 962.20667 69.35471 1041.4493 167.88554 z M 1219.2494 98.03554 C 1199.1145 105.41742 1205.9143 139.73387 1187.4994 148.83554 C 1149.0024 139.99846 1158.4216 179.02449 1123.9993 174.23553 C 1103.2825 177.437 1110.5321 142.67075 1092.2493 161.53555 C 1072.3262 171.24574 1075.0249 203.57784 1047.7993 205.98555 C 1027.7174 207.04388 1026.5797 189.10515 1003.3493 193.28557 C 914.5816 318.2483 1016.28735 480.2262 1060.4993 586.98553 C 1129.1322 532.87823 1201.4692 482.42224 1263.6992 421.88556 C 1298.0686 446.7564 1351.8054 423.20847 1384.3492 409.18558 C 1368.7124 323.69867 1430.81 315.9464 1454.1992 269.48557 C 1407.8444 184.44847 1357.309 70.280754 1219.2494 98.03554 z M 1435.1493 402.83554 C 1429.8312 355.18405 1476.5566 359.57614 1473.2493 313.93552 C 1433.747 289.6468 1401.6266 375.2395 1435.1493 402.83554 z M 1492.2993 479.0355 C 1510.2645 490.78302 1556.064 486.4703 1555.7994 459.98553 C 1555.085 443.76654 1534.5533 447.36493 1517.6993 447.28555 C 1527.7269 476.36322 1491.3468 459.03305 1492.2993 479.0355 z M 1485.9493 352.03552 C 1448.2462 365.5293 1453.538 446.28012 1492.2993 453.63553 C 1549.6082 447.65594 1519.3132 360.5551 1485.9493 352.03552 z M 1409.7493 434.58554 C 1369.4797 434.98242 1310.6893 473.92908 1263.6992 466.33557 C 1210.6768 521.26306 1120.11 538.6462 1085.8993 612.38556 C 1160.7762 589.896 1182.0488 513.8018 1282.7491 517.13556 C 1321.7223 476.866 1376.544 443.74014 1447.8491 453.6356 C 1449.913 427.67987 1420.0415 434.47968 1409.7493 434.58554 z M 1644.6993 536.1855 C 1616.5212 522.16254 1598.6355 494.593 1568.4995 491.7355 C 1539.0249 488.95737 1509.3121 513.2991 1479.5995 510.78546 C 1443.8279 507.74277 1418.0575 465.7534 1384.3495 479.03546 C 1323.9451 502.84793 1297.672 505.89066 1270.0496 542.53546 C 1190.2512 537.27026 1139.0808 614.4492 1085.8995 656.83545 C 1084.8942 712.98 1072.3529 757.58875 1060.4996 802.88544 C 1132.8895 755.8425 1164.9305 681.12415 1244.6495 631.4354 C 1322.0402 583.2019 1456.7924 536.95276 1568.4995 555.2354 C 1618.5321 563.4111 1687.2709 628.31335 1727.2495 567.9354 C 1705.2623 550.182 1676.6609 552.087 1644.6993 536.1855 z M 1492.2993 637.7855 C 1440.2292 691.5753 1381.8357 738.98865 1327.1995 790.1854 C 1343.1538 817.4375 1322.1459 832.38654 1320.8494 860.0354 C 1362.6006 831.0106 1372.8136 881.546 1409.7493 853.68536 C 1436.7102 932.5576 1568.1818 906.91956 1625.6494 955.2854 C 1684.5192 917.44995 1639.4342 821.9618 1663.7494 771.13544 C 1640.0693 769.8125 1607.3402 730.20435 1593.8994 758.4354 C 1602.0486 769.33624 1631.8936 758.56775 1631.9995 777.4855 C 1631.9995 811.3521 1631.9995 845.2188 1631.9995 879.08545 C 1564.5043 928.16565 1413.4008 873.688 1460.5494 790.1854 C 1474.5459 797.35565 1474.9163 818.15186 1479.5995 834.63544 C 1521.1125 825.3485 1557.8632 811.3256 1568.4995 771.13544 C 1537.9402 753.03796 1526.4573 715.81104 1485.9493 707.63544 C 1456.8188 722.10815 1436.8427 775.3687 1403.3993 764.78546 C 1432.2124 715.2819 1487.0342 691.7605 1524.0493 650.4855 C 1523.1233 636.59485 1508.0421 636.85944 1492.2993 637.7855 z M 1606.5994 853.6855 C 1606.5994 830.4021 1606.5994 807.11884 1606.5994 783.8355 C 1597.3654 787.3016 1573.7646 776.4272 1574.8494 790.18555 C 1604.0593 805.7694 1569.5841 845.90674 1606.5994 853.6855 z M 1790.7493 948.93555 C 1791.4901 965.12805 1791.9398 981.6116 1809.7993 980.68555 C 1827.8704 969.0968 1831.945 943.5645 1847.8994 929.8856 C 1823.0021 916.28595 1813.3977 942.63837 1790.7493 948.93555 z M 1574.8492 961.6355 C 1523.5729 955.7618 1482.245 939.9397 1422.4492 942.5855 C 1396.5199 965.33966 1365.4579 982.96094 1352.5991 1018.7855 C 1332.147 1021.6165 1315.7162 1028.4692 1320.8491 1056.8855 C 1351.3556 1055.642 1352.5198 1025.0297 1390.6992 1031.4855 C 1429.593 1106.8917 1474.1753 1176.6095 1530.3992 1234.6855 C 1530.3992 1245.2689 1530.3992 1255.8522 1530.3992 1266.4355 C 1538.5483 1277.3363 1568.3668 1266.5679 1568.4993 1285.4856 C 1572.468 1345.0168 1618.5055 1362.5057 1625.6494 1418.8356 C 1657.3464 1427.3551 1649.647 1475.2711 1689.1494 1475.9856 C 1689.1494 1484.4523 1689.1494 1492.9188 1689.1494 1501.3855 C 1724.6035 1506.1481 1712.2211 1558.7737 1758.9994 1552.1855 C 1744.3414 1505.3278 1708.9403 1471.858 1682.7994 1431.5354 C 1603.6626 1309.5096 1533.1248 1184.203 1473.2495 1044.1855 C 1480.3667 1023.78613 1495.554 1011.45654 1517.6995 1006.0855 C 1542.0676 1019.81744 1565.5361 1034.4489 1568.4995 1069.5856 C 1569.2139 1061.8333 1570.4044 1054.5573 1581.1996 1056.8856 C 1597.8418 1076.2002 1618.2942 1091.7577 1631.9995 1114.0355 C 1719.1797 1134.2498 1797.3376 1097.896 1860.5995 1107.6855 C 1865.9441 1115.0409 1868.9868 1124.7247 1866.9495 1139.4355 C 1886.5021 1144.1716 1879.1467 1121.9995 1898.6993 1126.7356 C 1908.5154 1135.9695 1904.282 1159.2528 1905.0493 1177.5355 C 1925.4221 1182.5625 1950.5576 1182.8271 1943.1493 1215.6355 C 1955.7964 1231.0342 1970.2692 1204.9199 1974.8993 1228.3354 C 1974.8993 1238.9188 1974.8993 1249.5021 1974.8993 1260.0854 C 2016.677 1247.9675 2016.5975 1277.6803 2012.9993 1310.8854 C 2032.552 1315.648 2020.7251 1289.0044 2044.7493 1298.2119 C 2048.427 1318.8229 2040.4365 1327.7394 2038.3993 1342.6619 C 2054.6711 1349.6733 2080.574 1347.054 2070.1492 1380.7618 C 2081.976 1386.8208 2091.369 1361.7383 2095.549 1380.7618 C 2103.8572 1421.2695 2075.9966 1386.1859 2076.4993 1418.8618 C 2083.9075 1419.9467 2083.4048 1428.8895 2082.849 1437.9119 C 2108.7253 1442.6215 2104.7036 1417.4596 2133.6492 1425.2119 C 2134.6545 1417.7241 2132.5378 1407.1937 2139.999 1406.1619 C 2129.204 1280.0879 2079.8062 1191.8494 2032.049 1114.0618 C 1997.1769 1057.2557 1962.5693 985.07745 1892.349 980.7118 C 1890.3911 995.6607 1870.3092 992.5122 1873.299 1012.4618 C 1884.5703 1047.7572 1945.0275 1033.8931 1943.1489 1082.3118 C 1939.6034 1091.4664 1933.227 1097.7899 1924.0989 1101.3618 C 1889.809 1074.2686 1865.5466 1037.1475 1803.449 1037.8618 C 1779.1866 976.1345 1683.2488 974.3353 1612.9491 993.4118 C 1598.503 984.54834 1588.343 971.4251 1574.8492 961.6355 z M 1054.1493 1031.4855 C 1089.4712 1030.824 1097.0118 1002.35486 1098.5994 967.9855 C 1090.4767 967.6415 1089.7887 959.83636 1079.5493 961.63544 C 1083.5181 997.35425 1055.2076 1000.7938 1054.1493 1031.4855 z M 6121.449 1374.3855 C 6131.4766 1374.941 6126.4233 1390.578 6140.499 1387.0854 C 6156.7183 1386.3711 6153.1196 1365.813 6153.199 1348.9855 C 6132.509 1347.3451 6122.6396 1356.5261 6121.449 1374.3855 z M 6248.449 1583.9354 C 6247.417 1573.5109 6287.581 1573.5109 6286.5493 1583.9354 C 6266.811 1610.7642 6276.5215 1667.0674 6223.0493 1660.1354 C 6229.135 1640.8207 6261.017 1647.2766 6254.7993 1615.6853 C 6201.221 1636.1642 6154.046 1663.0986 6115.099 1698.2354 C 6132.244 1727.9216 6132.244 1725.7256 6115.099 1755.3855 C 6121.0527 1762.1587 6138.5415 1757.3698 6134.176 1774.4355 C 6162.2744 1781.3677 6165.74 1763.667 6184.9756 1761.7355 C 6219.3716 1778.6158 6252.1006 1764.5137 6292.926 1768.0853 C 6430.9854 1780.2032 6509.4604 1867.9656 6629.4756 1907.7853 C 6610.558 1835.1307 6605.5835 1746.072 6616.7754 1660.1354 C 6604.8164 1638.2542 6584.999 1624.2048 6585.052 1590.2854 C 6559.784 1596.6089 6569.97 1562.6893 6540.575 1558.5353 C 6547.4277 1575.5745 6555.286 1610.0498 6521.5254 1602.9852 C 6532.1616 1535.199 6460.6973 1549.513 6445.325 1507.7352 C 6479.0327 1509.3492 6514.54 1564.7529 6534.2246 1539.4854 C 6523.774 1520.2765 6488.505 1525.9121 6483.3984 1501.3854 C 6526.8164 1498.2103 6535.892 1529.3253 6565.948 1539.4854 C 6567.7207 1526.4413 6582.9346 1526.8118 6591.348 1520.4353 C 6587.088 1489.5055 6602.54 1478.3136 6591.348 1456.9352 C 6519.17 1421.4811 6443.181 1368.1411 6356.398 1393.4352 C 6359.123 1375.8933 6332.718 1387.482 6330.998 1374.3851 C 6333.8022 1356.0231 6344.3857 1345.4397 6362.7476 1342.6351 C 6362.7476 1348.9852 6362.7476 1355.3351 6362.7476 1361.6852 C 6401.8267 1329.8029 6483.3975 1366.8975 6534.198 1380.7352 C 6539.5425 1354.224 6521.842 1350.7579 6521.4976 1329.9353 C 6447.7583 1287.6019 6378.4375 1256.5399 6318.298 1190.2354 C 6321.05 1168.4071 6315.784 1154.6488 6311.9478 1139.4353 C 6267.3916 1132.0006 6185.5825 1132.7943 6115.0977 1133.0853 C 6086.8403 1191.5052 5967.0103 1353.695 6089.6978 1380.7354 C 6088.1895 1353.8273 6090.227 1330.438 6108.774 1323.5853 C 6113.854 1345.5986 6099.328 1347.9799 6102.424 1368.0353 C 6157.5894 1337.4496 6121.606 1232.0396 6235.7734 1266.4353 C 6247.2036 1296.7037 6235.8003 1311.4674 6242.1235 1342.6354 C 6275.752 1325.464 6286.203 1285.115 6324.6475 1272.7854 C 6314.7783 1295.3807 6346.211 1276.6218 6343.7236 1291.8354 C 6333.008 1321.7863 6324.5938 1346.7893 6299.247 1374.3854 C 6278.689 1371.6865 6286.6 1340.4393 6273.8467 1329.9353 C 6258.395 1363.1406 6209.024 1362.4791 6191.323 1393.4354 C 6204.579 1424.7886 6254.0293 1431.4296 6280.197 1431.5354 C 6264.3213 1470.6937 6218.337 1479.7688 6172.2466 1488.6853 C 6178.623 1535.2786 6164.071 1560.943 6159.5728 1596.6353 C 6192.937 1597.2439 6185.5547 1567.4781 6210.373 1590.2854 C 6228.7617 1586.7399 6200.636 1580.3899 6204.023 1571.2354 C 6231.672 1559.7524 6308.454 1520.938 6331.023 1564.8853 C 6316.4736 1578.6174 6226.012 1533.5059 6248.449 1583.9354 z M 1663.7493 1164.8356 C 1693.7 1299.9581 1743.1771 1415.6077 1809.7991 1514.0856 C 1794.1357 1563.0864 1820.6736 1596.8737 1854.2491 1596.6355 C 1833.7968 1449.5007 1706.3735 1321.5747 1701.8491 1158.4856 C 1686.2123 1157.6389 1671.2635 1157.533 1663.7493 1164.8356 z M 6191.299 1342.6355 C 6174.3657 1357.505 6156.9033 1371.7661 6153.199 1399.7854 C 6190.7437 1382.2965 6219.7153 1356.235 6216.6987 1298.1854 C 6205.401 1292.5498 6200.559 1280.4584 6178.5986 1285.4855 C 6180.716 1306.6522 6196.9873 1313.6637 6191.299 1342.6355 z M 1104.9492 1425.1855 C 1113.3102 1414.9462 1118.6548 1369.2261 1098.5992 1368.0355 C 1091.9053 1384.9424 1086.6401 1416.8246 1104.9492 1425.1855 z M 641.3994 1412.4855 C 666.42896 1416.3484 669.5246 1398.2775 673.1494 1380.7355 C 649.7073 1378.4601 646.61163 1396.5311 641.3994 1412.4855 z M 889.0493 1577.5854 C 854.44183 1591.6876 815.0718 1600.9747 787.4493 1622.0355 C 814.14575 1644.0223 848.01245 1658.839 863.6493 1691.8855 C 853.5158 1726.7311 830.41766 1800.0735 850.94934 1825.2355 C 887.80585 1793.4591 902.09326 1738.1346 952.5493 1736.3354 C 991.1256 1734.9596 1014.77936 1785.3098 1054.1493 1774.4355 C 1055.7103 1724.191 1034.3585 1696.8333 1009.69934 1672.8356 C 1033.3267 1622.3796 1095.0273 1609.9971 1111.2993 1552.1855 C 1059.0176 1549.6456 1011.81604 1567.9283 965.2493 1552.1855 C 945.2468 1523.5312 930.69476 1489.3735 914.44934 1456.9357 C 904.9244 1496.0939 895.9021 1535.7548 889.0493 1577.5854 z M 546.14935 2079.2354 C 563.0033 1918.9244 555.78015 1721.704 546.14935 1577.5854 C 544.747 1572.6378 540.8312 1570.2036 533.44934 1571.2355 C 478.5748 1724.3762 521.70184 1929.0845 546.14935 2079.2354 z M 6191.299 1622.0355 C 6209.688 1616.9554 6264.0063 1602.5356 6229.3726 1583.9354 C 6223.8164 1603.7527 6199.448 1604.7847 6191.299 1622.0355 z M 698.5494 1634.7356 C 714.7683 1629.682 723.73773 1598.276 717.5994 1590.2855 C 711.2494 1590.2855 704.8994 1590.2855 698.5494 1590.2855 C 698.5494 1605.1022 698.5494 1619.9187 698.5494 1634.7356 z M 806.4993 1799.8354 C 826.449 1786.6857 836.15906 1722.1008 812.84937 1704.5856 C 820.6016 1742.1564 789.77765 1774.3826 806.4993 1799.8354 z M 6578.6494 1933.1855 C 6556.6094 1938.2655 6554.2285 1923.7134 6534.1997 1926.8356 C 6503.243 1879.8984 6423.604 1847.2224 6350.0493 1825.2357 C 6274.273 1802.5873 6171.403 1788.2733 6127.8 1850.6356 C 6158.7295 1884.6346 6203.312 1835.0518 6248.4497 1831.5856 C 6284.036 1828.834 6333.884 1838.8352 6369.126 1850.6356 C 6377.9897 1853.599 6380.927 1866.7223 6388.1763 1869.6857 C 6401.0347 1874.9243 6419.873 1871.1674 6432.626 1876.0356 C 6487.8975 1897.1759 6524.516 1942.7369 6559.653 1964.9357 C 6589.683 1960.3053 6606.7217 1968.6663 6610.453 1990.3356 C 6587.2227 1997.3999 6556.3193 2006.5546 6534.253 1996.6855 C 6542.349 2026.213 6518.0337 2043.6227 6470.753 2034.7856 C 6485.1465 2081.8286 6501.074 2161.0183 6559.653 2142.7356 C 6557.2715 2106.3818 6611.088 2071.5098 6635.853 2041.1357 C 6652.574 2042.9614 6649.267 2078.6272 6667.603 2060.1858 C 6669.64 2028.4888 6646.251 2022.2446 6654.903 1983.9858 C 6620.1357 1976.339 6601.853 1952.3148 6578.6494 1933.1855 z M 1016.0494 1876.0354 C 1032.824 1895.059 1062.4573 1898.7102 1092.2494 1888.7355 C 1128.0739 1824.8915 980.3834 1782.1084 1016.0494 1876.0354 z M 6000.7993 1907.7855 C 6031.253 1912.8656 6027.152 1883.3646 6038.8726 1869.6854 C 6013.605 1846.4022 5980.77 1885.7192 6000.7993 1907.7855 z M 920.7993 1971.2854 C 890.34576 2012.7721 883.9164 2052.6182 927.14935 2072.8853 C 944.69116 2075.6104 933.1024 2049.205 946.1994 2047.4852 C 960.8309 2054.0205 966.6517 2069.3398 990.6494 2066.5354 C 993.7715 2046.5062 979.193 2044.1251 984.2994 2022.0853 C 1019.40955 2006.3955 1043.9629 1980.1489 1041.4493 1926.8353 C 993.55975 1877.8081 956.571 1922.5228 920.7993 1971.2854 z M 1047.7993 2047.4855 C 1036.1577 2072.6208 1011.8159 2082.3047 1009.69934 2110.9856 C 1024.1985 2128.395 1057.4302 2160.383 1085.8993 2142.7354 C 996.6025 2099.3174 1141.4618 2001.157 1085.8993 1933.1855 C 1063.8331 1963.0569 1064.7327 2010.8936 1047.7993 2047.4855 z M 450.89938 2206.2356 C 460.26562 2306.0364 474.60605 2414.0393 508.04938 2485.6355 C 499.34457 2322.7844 478.0721 2117.7852 457.2494 1945.8854 C 446.77188 2030.5786 442.7502 2119.5051 450.89938 2206.2356 z M 749.3493 2003.0355 C 751.57184 1977.5298 749.24347 1956.5747 730.2993 1952.2356 C 714.5831 1971.1267 726.91266 2002.6387 749.3493 2003.0355 z M 6064.299 2053.8354 C 6091.101 2053.121 6085.36 2019.863 6089.699 1996.6853 C 6083.3755 1996.6853 6077.0254 1996.6853 6070.649 1996.6853 C 6070.3843 2017.5874 6059.9336 2028.3032 6064.299 2053.8354 z M 692.19934 2072.8855 C 718.2344 2080.2937 717.7052 2028.7529 698.5494 2028.4354 C 682.6743 2043.7018 692.51685 2045.2631 692.19934 2072.8855 z M 730.2993 2142.7354 C 737.68115 2143.7937 737.20496 2152.7632 736.64935 2161.7854 C 787.9256 2180.3857 785.5972 2252.5376 838.2493 2269.7356 C 842.1916 2276.4824 864.76056 2310.2168 863.6493 2282.4355 C 878.2543 2246.5315 855.1032 2193.721 863.6493 2142.7356 C 848.5416 2115.51 813.9341 2107.7842 806.4993 2072.8857 C 779.8029 2086.2734 768.8227 2053.386 742.99927 2047.4857 C 732.89233 2073.3616 728.39435 2104.8735 730.2993 2142.7354 z M 844.5993 2072.8855 C 863.25244 2111.356 938.57935 2184.8308 977.9493 2123.6853 C 910.2425 2127.892 892.35657 2082.278 857.29926 2053.8354 C 856.7172 2063.8367 841.1068 2058.8098 844.5993 2072.8855 z M 6400.849 2104.6355 C 6402.304 2135.3801 6419.74 2110.6943 6438.9224 2123.6853 C 6444.743 2098.0474 6410.5327 2095.719 6400.849 2104.6355 z M 1212.8993 2155.4355 C 1201.9191 2144.376 1173.6616 2148.3977 1168.4493 2161.7854 C 1219.0376 2173.5066 1277.4048 2175.2 1301.7993 2123.6853 C 1271.3722 2110.2712 1237.294 2142.2593 1212.8993 2155.4355 z M 5930.949 2218.9353 C 5981.2466 2236.689 6016.833 2143.2644 5962.699 2136.3853 C 5958.3335 2170.1196 5937.749 2187.6353 5930.949 2218.9353 z M 6051.599 2193.5354 C 6070.649 2193.5354 6089.6724 2193.5354 6108.749 2193.5354 C 6101.923 2168.5852 6082.635 2156.1497 6051.599 2155.4353 C 6051.599 2168.1355 6051.599 2180.8354 6051.599 2193.5354 z M 6184.9487 2168.1355 C 6183.3086 2192.583 6224.742 2194.9907 6235.749 2187.1855 C 6239.056 2161.0447 6201.3794 2154.88 6184.9487 2168.1355 z M 6375.449 2212.5854 C 6377.1426 2199.4885 6403.548 2211.0774 6400.8496 2193.5354 C 6391.43 2188.138 6387.1704 2177.5547 6388.1494 2161.7854 C 6379.6826 2161.7854 6371.2163 2161.7854 6362.7495 2161.7854 C 6363.2783 2182.4229 6366.03 2200.838 6375.449 2212.5854 z M 1003.3493 2187.1855 C 1009.5406 2253.834 1013.2447 2335.22 1022.3993 2384.0354 C 1026.0505 2403.5088 1021.34094 2434.6768 1041.4493 2441.1855 C 1043.6719 2395.651 1021.3145 2351.386 1047.7994 2314.1855 C 1163.9514 2345.565 1423.243 2268.1746 1263.6993 2180.8354 C 1271.7957 2205.865 1246.3162 2197.319 1238.2994 2206.2356 C 1140.2712 2215.3635 1071.4531 2195.2554 1009.6994 2168.1355 C 1009.35535 2176.258 1001.57666 2176.9197 1003.3493 2187.1855 z M 6115.099 2174.4854 C 6112.2153 2194.329 6128.672 2194.7788 6146.8486 2193.5354 C 6146.8486 2185.0688 6146.8486 2176.602 6146.8486 2168.1355 C 6128.91 2162.8967 6130.392 2177.0784 6115.099 2174.4854 z M 6629.4487 2206.2356 C 6644.319 2240.0757 6646.7266 2286.325 6692.9487 2288.7856 C 6685.3555 2251.9292 6697.923 2194.9114 6673.872 2174.4856 C 6668.0522 2194.0647 6662.8394 2214.2258 6629.4487 2206.2356 z M 895.39935 2199.8853 C 892.8329 2337.1514 897.4631 2490.9534 895.39935 2612.6353 C 894.9496 2639.4375 870.7931 2692.857 914.44934 2695.1853 C 932.5998 2608.3755 912.9148 2493.996 908.0993 2384.0354 C 905.1889 2317.8367 910.29535 2251.3733 908.0993 2187.1853 C 906.697 2182.2375 902.7812 2179.8035 895.39935 2180.8352 C 894.4733 2188.3496 884.10156 2195.2288 895.39935 2199.8853 z M 984.2994 2295.1355 C 976.7587 2404.62 995.1473 2580.1182 1003.34937 2714.2354 C 1018.5629 2718.0984 1032.3213 2723.3635 1054.1493 2720.5852 C 1066.9022 2678.1726 1026.8708 2688.5972 1022.3993 2663.4353 C 1018.80096 2493.4668 986.65405 2352.047 984.2994 2180.8352 C 977.9493 2180.8352 971.59937 2180.8352 965.2493 2180.8352 C 961.75684 2228.7778 966.9426 2268.042 984.2994 2295.1355 z M 736.64935 2225.2854 C 681.5366 2303.5227 630.84247 2386.205 565.19934 2453.8855 C 567.71295 2483.9158 563.1621 2506.8816 558.8493 2530.0854 C 570.22644 2548.3418 586.6041 2561.5974 609.6493 2568.1855 C 642.37823 2544.2937 671.42944 2493.4673 692.1992 2460.2354 C 700.63947 2446.6887 703.6821 2427.0833 711.24927 2415.7854 C 716.85846 2407.3982 731.3047 2409.5413 736.64923 2403.0854 C 755.85803 2379.8813 762.0757 2334.717 755.6993 2314.1853 C 764.2718 2312.1746 767.8172 2305.1365 781.09924 2307.8354 C 759.6681 2286.9333 778.2418 2226.0264 736.64935 2225.2854 z M 6591.349 2231.6355 C 6571.955 2236.2393 6572.6963 2220.6816 6553.2754 2225.2854 C 6546.132 2252.1672 6596.7466 2260.8188 6591.349 2231.6355 z M 1720.8993 2301.4854 C 1722.0106 2321.5144 1725.3442 2339.3474 1746.2993 2339.5854 C 1756.274 2336.834 1751.7233 2319.6096 1771.6992 2326.8855 C 1771.6992 2341.702 1771.6992 2356.5188 1771.6992 2371.3354 C 1820.2239 2375.41 1816.6519 2327.388 1854.2494 2320.5354 C 1816.3081 2306.2744 1754.3162 2282.5413 1720.8993 2301.4854 z M 1828.8494 2358.6353 C 1758.9729 2521.6187 1716.0839 2711.5364 1651.0493 2879.3352 C 1672.6923 2906.5344 1664.94 2940.0042 1676.4493 2968.2354 C 1690.5515 3002.8164 1729.1013 3025.359 1727.2493 3069.8352 C 1720.82 3094.6533 1679.148 3146.538 1714.5492 3171.435 C 1743.574 3141.1667 1741.1133 3079.466 1739.9491 3019.0352 C 1707.6436 2981.4907 1687.006 2932.2783 1676.4491 2872.9587 C 1745.3466 2778.8728 1742.3567 2612.8997 1809.7991 2517.3586 C 1804.084 2429.3318 1890.444 2333.2617 1962.1992 2403.0586 C 1966.697 2435.3643 1957.0927 2489.6304 2006.6492 2491.9587 C 2036.9706 2410.838 1923.8082 2294.8708 1828.8494 2358.6353 z M 6343.6987 2390.3855 C 6361.77 2385.173 6375.9253 2376.045 6381.7725 2358.6355 C 6348.673 2355.3547 6356.769 2381.337 6343.6987 2352.2856 C 6329.8613 2365.5674 6346.874 2370.4094 6343.6987 2390.3855 z M 6223.049 2364.9856 C 6208.867 2378.3203 6214.609 2411.5786 6197.649 2422.1355 C 6188.9175 2421.8708 6183.7314 2425.1252 6178.5986 2428.4856 C 6177.6196 2421.0244 6179.6836 2410.4673 6172.2485 2409.4355 C 6173.572 2427.6653 6170.635 2441.6882 6159.575 2447.5356 C 6155.897 2436.37 6167.2476 2410.2292 6153.2246 2409.4355 C 6145.711 2435.788 6151.9814 2475.9253 6115.125 2472.9355 C 6113.114 2500.7434 6114.781 2520.296 6127.8247 2517.3855 C 6104.3296 2536.2502 6114.172 2588.426 6077.025 2593.5854 C 6086.6025 2677.2468 6014.9004 2679.628 5937.3247 2676.1355 C 5941.955 2658.8054 5924.704 2663.3562 5924.651 2650.7356 C 5906.051 2657.5354 5891.869 2668.7537 5861.1514 2663.4355 C 5860.5957 2716.908 5876.021 2754.3994 5880.201 2803.1355 C 5930.737 2809.2212 5931.504 2765.5383 5962.751 2752.3357 C 5962.169 2782.313 5990.03 2751.489 6000.851 2752.3357 C 6004.7935 2752.653 5999.211 2767.7874 6013.525 2765.0356 C 6022.5474 2763.2896 6024.267 2754.7434 6032.601 2752.3357 C 6032.601 2758.6855 6032.601 2765.0356 6032.601 2771.3857 C 6060.1973 2759.1355 6082.5547 2738.392 6096.0747 2707.8857 C 6103.457 2691.217 6082.052 2646.7935 6115.125 2657.0857 C 6133.6455 2774.2698 6041.412 2803.4001 5930.9746 2796.7856 C 5915.7344 2855.2056 6000.1367 2864.3867 5962.7246 2904.7356 C 5945.8174 2889.8926 5938.8594 2865.1274 5911.925 2860.2856 C 5895.071 2890.0513 5941.5317 2909.9744 5918.275 2949.1858 C 5937.8013 2953.9219 5930.472 2931.7498 5950.0244 2936.4856 C 5967.7515 2973.7654 6001.4863 2995.0642 6026.2246 3025.3591 C 5968.4136 3029.1956 5958.2534 2963.1558 5880.1484 2987.2856 C 5906.3423 3045.7585 5964.762 3072.0051 6026.2246 3095.2356 C 6027.6533 3090.288 6026.3833 3082.6943 6032.5747 3082.5354 C 6023.8965 3076.5295 6009.159 3048.7747 6032.5747 3031.7356 C 6062.473 3062.004 6099.356 3069.1477 6140.4985 3082.5354 C 6219.318 3108.2002 6301.418 3149.4487 6407.198 3127.012 C 6430.852 3108.306 6462.2314 3097.352 6496.098 3088.9119 C 6527.451 3058.1936 6545.6807 2982.7876 6584.9976 2980.962 C 6574.732 3013.0293 6541.924 3022.5808 6546.8975 3069.8618 C 6565.842 3069.756 6568.488 3053.3518 6584.9976 3050.7854 C 6620.743 2972.2305 6691.942 2929.13 6743.7476 2866.6619 C 6736.604 2865.3125 6733.8525 2859.5977 6731.0474 2853.9617 C 6764.3315 2817.3965 6746.261 2729.4753 6781.8477 2695.2117 C 6778.3022 2676.8232 6771.952 2704.9482 6762.7974 2701.5618 C 6756.3154 2668.727 6762.692 2662.5093 6762.7974 2625.3618 C 6748.907 2615.969 6728.614 2612.9792 6718.3477 2599.962 C 6783.409 2596.2842 6775.1807 2665.8694 6813.598 2688.8618 C 6838.8394 2580.7002 6693.7686 2588.8494 6635.798 2542.812 C 6649.6357 2543.976 6656.012 2537.6262 6654.848 2523.762 C 6635.533 2523.471 6630.136 2537.1763 6616.748 2542.812 C 6616.1924 2525.4817 6627.331 2530.0325 6616.748 2517.4119 C 6595.317 2517.2534 6588.4907 2550.776 6565.9478 2530.112 C 6545.6274 2590.2256 6509.829 2634.8342 6419.8975 2625.362 C 6379.2837 2600.359 6351.9526 2562.0737 6292.8975 2555.512 C 6296.0986 2535.4565 6311.5767 2527.6514 6311.9473 2504.7122 C 6275.329 2475.2375 6331.236 2427.4802 6318.2974 2403.1123 C 6305.809 2401.2073 6305.677 2411.6846 6299.221 2415.8123 C 6310.0166 2385.9937 6269.403 2407.5574 6280.1714 2377.7122 C 6260.301 2374.4314 6251.8345 2395.0688 6254.771 2365.0122 C 6223.79 2380.358 6243.2896 2386.5225 6223.049 2364.9856 z M 6445.2993 2428.4856 C 6412.147 2415.7324 6389.525 2384.6177 6362.7495 2422.1355 C 6353.9653 2478.677 6341.371 2501.9075 6350.0757 2555.4856 C 6415.798 2632.7175 6537.189 2625.4148 6553.2754 2517.3855 C 6549.386 2508.575 6528.8276 2516.4329 6527.8755 2504.6855 C 6532.718 2486.244 6557.9854 2488.202 6553.2754 2460.2354 C 6534.49 2436.2378 6482.8438 2442.9316 6445.2993 2428.4856 z M 6064.299 2434.8354 C 6071.3105 2453.2505 6072.157 2477.7773 6096.049 2479.2854 C 6111.659 2473.6235 6113.2466 2434.8618 6102.399 2422.1353 C 6087.794 2407.451 6073.189 2425.1516 6064.299 2434.8354 z M 5949.999 2523.7354 C 5933.595 2548.6592 5902.9297 2551.8342 5899.199 2574.5354 C 5892.902 2612.6619 5923.25 2632.056 5949.999 2663.4355 C 5982.9927 2656.2388 6021.781 2654.7834 6051.599 2644.3855 C 6080.412 2579.5361 6072.6333 2497.7534 6026.1987 2460.2354 C 6013.102 2456.3723 5982.0664 2470.4749 5988.0986 2447.5354 C 5987.728 2443.6724 5987.1465 2440.0212 5981.7485 2441.1853 C 5961.376 2461.5583 5971.139 2491.5884 5949.999 2523.7354 z M 1079.5493 2682.4854 C 1063.2245 2639.6228 1061.1608 2523.4973 1041.4493 2447.5356 C 1042.0579 2513.9194 1024.3837 2649.836 1079.5493 2682.4854 z M 704.89935 2796.7854 C 718.0756 2717.4897 697.2264 2618.562 685.8493 2542.7854 C 679.49927 2542.7854 673.1493 2542.7854 666.79926 2542.7854 C 665.5029 2616.4983 679.7374 2728.47 704.89935 2796.7854 z M 7226.3486 2580.8853 C 7246.219 2579.5889 7272.9683 2585.1716 7283.499 2574.5354 C 7283.499 2566.0688 7283.499 2557.602 7283.499 2549.1355 C 7258.3633 2553.607 7234.022 2558.925 7226.3486 2580.8853 z M 5041.949 2796.7854 C 5043.087 2797.4998 5054.4375 2795.8594 5054.6226 2796.7854 C 5067.2964 2852.1628 5049.622 2953.3657 5016.5493 2974.5854 C 5024.143 2946.1958 5034.1973 2920.2664 5041.949 2892.0354 C 5030.361 2876.081 4998.5312 2880.3936 4997.4995 2853.9353 C 4998.928 2827.8474 5025.519 2826.9214 5022.9 2796.7852 C 5021.7886 2772.4966 4982.048 2786.8105 4984.8 2758.685 C 5014.909 2702.3555 4957.548 2654.2805 4959.3994 2587.235 C 4934.026 2587.235 4921.2993 2574.5618 4895.9 2574.535 C 4865.0225 2629.5156 4911.166 2643.565 4908.5996 2701.5352 C 4916.616 2710.4514 4942.122 2701.9055 4934.0 2726.935 C 4857.5884 2726.7234 4839.3584 2614.4607 4768.9 2587.235 C 4765.037 2600.332 4779.1655 2631.341 4756.226 2625.3352 C 4730.72 2625.441 4738.578 2592.1829 4737.15 2568.185 C 4703.5474 2570.037 4690.107 2551.728 4654.626 2555.4849 C 4703.706 2701.5613 4817.6357 2811.8135 4845.0996 2961.885 C 4853.6724 3008.716 4849.4917 3019.0352 4883.1997 3038.085 C 4916.961 3043.8264 4954.9023 3028.745 4972.1 3038.085 C 4975.196 3058.1404 4960.6436 3060.5215 4965.7495 3082.535 C 4988.0273 3079.4128 5007.0776 3073.089 5035.5996 3076.2114 C 5056.8457 3031.8142 5091.638 3000.9902 5105.4766 2949.2114 C 5090.977 2940.48 5081.6113 2965.589 5080.076 2949.2114 C 5118.1763 2898.623 5112.435 2783.794 5054.65 2758.7114 C 5061.4224 2782.392 5038.88 2776.7827 5041.949 2796.7854 z M 4819.699 2587.2356 C 4827.1606 2604.6187 4864.9165 2605.2537 4864.176 2580.8855 C 4858.831 2575.488 4814.513 2563.5022 4819.699 2587.2356 z M 7137.449 2625.3354 C 7062.9165 2643.38 6971.82 2647.5603 6927.899 2695.1853 C 6981.292 2726.0623 7043.6274 2697.1697 7086.649 2688.8354 C 7162.77 2674.0981 7264.9253 2673.4631 7277.1226 2606.2854 C 7275.8 2599.1416 7270.085 2596.39 7264.4487 2593.5852 C 7218.5176 2606.1794 7172.083 2616.948 7137.449 2625.3354 z M 5759.499 2663.4355 C 5799.583 2661.1865 5820.5386 2639.808 5829.3486 2606.2854 C 5791.1167 2610.3599 5773.601 2635.2043 5759.499 2663.4355 z M 4508.549 2663.4355 C 4471.719 2659.3608 4451.8486 2627.4255 4425.999 2638.0354 C 4423.5386 2647.1108 4418.3794 2648.751 4425.999 2657.0854 C 4452.934 2654.572 4487.012 2707.8062 4521.2754 2714.2356 C 4567.789 2722.9934 4620.1504 2708.4148 4622.8755 2650.7356 C 4590.623 2643.4062 4549.0835 2667.9333 4508.549 2663.4355 z M 5765.849 2720.5852 C 5768.442 2708.3616 5790.455 2715.5847 5784.899 2695.1853 C 5772.8076 2692.4602 5768.918 2681.5063 5753.149 2682.4854 C 5753.8105 2698.7573 5756.7476 2712.7537 5765.849 2720.5852 z M 7004.099 2726.9355 C 7006.004 2760.9873 7036.8545 2766.1204 7042.1724 2796.7854 C 7072.282 2792.1023 7085.8286 2803.9292 7112.049 2803.1355 C 7142.5557 2830.599 7191.477 2927.4895 7105.6987 2930.1355 C 7102.682 2958.8428 7076.7 2964.6372 7061.249 2980.9353 C 7042.067 2987.1797 7023.387 2993.9 7004.099 2999.9854 C 7010.105 3034.196 7052.094 3032.397 7054.8994 3069.8354 C 7052.968 3089.0706 7035.2407 3092.5103 7042.199 3120.6353 C 7062.3335 3158.6826 7138.772 3159.6614 7181.899 3139.6853 C 7186.8203 3109.364 7171.977 3098.8074 7175.5493 3069.8354 C 7180.709 3043.1125 7210.263 3026.2056 7220.026 2993.6355 C 7228.783 2964.3726 7235.1865 2910.7415 7239.0757 2872.9856 C 7245.6113 2809.4326 7239.0493 2742.9692 7239.0757 2688.8357 C 7154.2764 2695.0796 7086.3843 2718.204 7004.099 2726.9355 z M 4406.949 2739.6353 C 4394.4077 2735.2168 4408.5103 2704.2078 4394.249 2701.5354 C 4377.9243 2736.0105 4361.626 2770.5122 4349.7993 2809.4854 C 4396.7627 2813.7188 4381.602 2718.3892 4406.949 2739.6353 z M 2495.599 2879.3352 C 2525.7087 2921.6157 2508.7227 2968.3147 2501.9492 3038.0852 C 2544.2295 3012.659 2551.4263 2952.0957 2565.4492 2898.3853 C 2541.478 2858.8564 2520.576 2816.2588 2476.5493 2796.7854 C 2472.263 2829.091 2517.2952 2837.0552 2501.9492 2860.2854 C 2465.516 2805.702 2385.5854 2794.6157 2355.8992 2733.2854 C 2337.299 2731.645 2336.3994 2747.6257 2317.7993 2745.9856 C 2307.7715 2730.5867 2295.0715 2717.887 2279.6992 2707.8855 C 2246.1501 2864.2275 2442.8943 2805.2522 2495.599 2879.3352 z M 2209.849 2745.9856 C 2220.9087 2740.1118 2243.9275 2746.1973 2241.599 2726.9355 C 2233.1326 2710.796 2200.0862 2722.9138 2209.849 2745.9856 z M 5645.199 2739.6353 C 5650.0938 2760.167 5662.7676 2772.867 5683.2993 2777.7354 C 5692.5596 2756.5422 5701.264 2764.4534 5727.749 2771.3855 C 5727.749 2760.802 5727.749 2750.2188 5727.749 2739.6355 C 5689.596 2743.181 5673.5625 2730.534 5645.199 2739.6353 z M 5638.849 2803.1355 C 5634.2715 2783.7415 5645.358 2779.9844 5645.199 2765.0354 C 5632.5254 2765.0354 5619.799 2765.0354 5607.1255 2765.0354 C 5604.5327 2790.8853 5628.636 2790.0652 5638.849 2803.1355 z M 1816.1493 2841.2354 C 1820.3296 2822.1326 1840.5438 2819.0635 1835.1993 2790.4355 C 1807.8413 2785.1702 1794.3477 2836.4993 1816.1493 2841.2354 z M 4197.399 2961.8855 C 4184.117 2958.2341 4179.2754 2946.1426 4159.2993 2949.1853 C 4137.524 2971.6484 4171.417 3006.2295 4191.049 2987.2854 C 4189.62 2975.2734 4198.193 2973.2625 4197.399 2961.8855 z M 4191.049 2999.9854 C 4196.4463 3018.612 4207.03 2991.7305 4222.799 2999.9854 C 4222.719 3012.606 4205.4688 3008.0552 4210.099 3025.359 C 4256.401 3014.511 4263.1743 2964.1606 4318.0493 2961.8855 C 4345.354 2926.1138 4357.1016 2884.7856 4406.949 2879.3352 C 4419.0137 2878.0122 4431.7144 2889.31 4445.0493 2892.0354 C 4478.6777 2898.9146 4523.604 2894.0461 4552.999 2911.0854 C 4562.8154 2901.8516 4558.6084 2878.5684 4559.349 2860.2854 C 4517.572 2847.0564 4495.7964 2813.798 4464.099 2790.4355 C 4421.898 2835.3618 4329.4 2848.2468 4267.249 2853.9355 C 4288.8657 2895.3164 4264.233 2907.884 4279.949 2949.1855 C 4236.24 2952.0427 4202.294 2964.6636 4191.049 2999.9854 z M 5168.949 2860.2854 C 5093.5957 3026.2322 5027.397 3201.3599 4800.6494 3215.8855 C 4790.251 3228.797 4777.6567 3239.46 4756.199 3241.2854 C 4730.5347 3241.55 4730.0586 3216.6265 4711.723 3209.5356 C 4703.891 3237.1846 4707.781 3266.6064 4730.7993 3279.412 C 4765.989 3252.795 4821.763 3269.252 4883.199 3260.362 C 4892.5654 3212.5518 4942.095 3204.9316 4997.499 3203.212 C 5013.559 3183.3152 5030.7046 3164.4504 5048.2993 3146.0618 C 5057.7974 3163.8418 5067.4023 3156.5127 5080.0493 3146.0618 C 5098.914 3127.779 5064.121 3135.0286 5067.349 3114.3118 C 5126.2983 3065.4697 5158.3394 2976.5698 5207.0493 2923.812 C 5189.5337 2869.3608 5198.741 2788.1865 5124.4995 2790.462 C 5117.0645 2835.9702 5161.3823 2829.7527 5168.949 2860.2854 z M 6953.299 2847.5854 C 6967.6387 2837.637 6971.9517 2805.6226 6940.5986 2809.4854 C 6941.2607 2825.7573 6944.1973 2839.754 6953.299 2847.5854 z M 5022.899 2872.9854 C 5046.2085 2876.5837 5051.818 2822.8733 5022.899 2828.5354 C 5022.899 2843.352 5022.899 2858.1687 5022.899 2872.9854 z M 1803.4493 2936.4854 C 1837.1573 2925.7698 1850.3601 2894.496 1866.9495 2866.6355 C 1836.3105 2856.8987 1819.9062 2911.35 1803.4493 2936.4854 z M 1847.8992 2834.8853 C 1816.9695 2846.2888 1802.4966 2874.123 1790.7491 2904.7354 C 1825.0922 2896.745 1842.5018 2871.8213 1847.8992 2834.8853 z M 5695.999 2923.7854 C 5696.29 2915.0276 5693.0093 2909.8418 5689.649 2904.7354 C 5699.6504 2904.1267 5711.6885 2905.5818 5708.725 2892.0352 C 5678.06 2875.0754 5720.5254 2869.7573 5715.075 2841.2354 C 5706.4766 2839.2246 5702.931 2832.1865 5689.649 2834.8853 C 5687.7705 2847.3735 5698.2217 2847.4795 5702.3486 2853.9353 C 5681.4204 2854.1736 5657.4224 2851.3425 5657.899 2872.9854 C 5684.966 2884.2832 5666.498 2920.6104 5676.949 2936.4854 C 5679.5684 2912.5142 5717.748 2943.4968 5721.399 2911.0854 C 5701.423 2903.8093 5705.9736 2921.0603 5695.999 2923.7854 z M 2305.0994 2853.9353 C 2263.9565 2901.6926 2200.9329 2927.5688 2165.3994 2980.9353 C 2156.827 2982.946 2153.2815 2989.9841 2139.9995 2987.2854 C 2107.6409 3055.0981 2048.7712 3075.1006 2006.6494 3120.6353 C 1927.6713 3205.99 1918.94 3341.5889 1854.2494 3431.7852 C 1795.3267 3414.0054 1780.8802 3475.9705 1746.2993 3514.335 C 1707.723 3557.1711 1635.0684 3577.1206 1638.3492 3622.2852 C 1717.539 3580.7986 1782.891 3491.6604 1841.5492 3450.8352 C 1842.9515 3479.86 1762.2535 3514.7058 1790.7493 3527.0354 C 1838.6124 3513.9387 1852.503 3453.3755 1898.6993 3457.1853 C 1934.8413 3355.7441 1964.316 3247.6619 2012.9993 3158.7354 C 2040.9922 3127.541 2087.506 3087.88 2095.5493 3057.1355 C 2175.4006 3014.22 2223.6343 2939.7134 2311.4492 2904.7356 C 2309.6765 2890.263 2312.984 2880.87 2324.1494 2879.3354 C 2329.1765 2863.2224 2363.0696 2875.896 2362.2495 2853.9355 C 2343.1992 2853.9353 2324.1492 2853.9353 2305.0994 2853.9353 z M 5784.899 2917.4353 C 5799.716 2915.504 5812.257 2903.8887 5816.649 2923.7854 C 5808.2617 2923.8381 5810.828 2934.8977 5803.949 2936.4854 C 5799.7686 2927.9658 5790.376 2924.6584 5778.549 2923.7854 C 5785.402 2962.3352 5721.5312 2942.3591 5746.799 2980.9353 C 5766.299 2970.8018 5808.0234 2982.8933 5810.299 2955.5354 C 5814.241 2972.7598 5836.837 2971.3574 5835.699 2993.6355 C 5847.87 2980.4062 5872.3965 2979.5332 5880.149 2961.8855 C 5868.163 2948.4712 5851.3623 2939.8723 5835.699 2930.1357 C 5824.0312 2897.5918 5824.348 2883.8865 5835.699 2853.9358 C 5804.8223 2861.3171 5766.9336 2880.5789 5784.899 2917.4353 z M 6908.849 2885.6855 C 6918.9297 2876.1868 6918.162 2849.4639 6896.1753 2853.9355 C 6886.0684 2863.4075 6886.8887 2890.1304 6908.849 2885.6855 z M 6972.3486 2898.3853 C 6966.8984 2918.6523 6982.3496 2918.0437 6985.049 2930.1353 C 6974.466 2930.1353 6963.856 2930.1353 6953.299 2930.1353 C 6955.4683 2946.9893 6969.968 2951.5664 6985.049 2955.5352 C 6980.657 2938.4697 6998.1724 2943.2585 7004.099 2936.485 C 7004.02 2919.6047 7006.507 2900.2107 6997.7495 2892.0352 C 6986.69 2891.5593 6978.011 2893.464 6972.3486 2898.3853 z M 4464.099 3266.6855 C 4454.0186 3286.238 4415.786 3277.6655 4406.949 3298.4353 C 4377.8184 3378.2869 4471.2163 3385.113 4476.799 3450.8352 C 4486.2974 3451.92 4500.241 3448.5862 4502.199 3457.1853 C 4491.113 3463.0325 4488.2026 3477.029 4489.5254 3495.2854 C 4496.987 3496.2644 4507.544 3494.174 4508.5757 3501.609 C 4508.496 3514.2559 4491.2715 3509.705 4495.902 3527.009 C 4534.346 3577.9414 4526.514 3707.7988 4502.2256 3768.309 C 4472.433 3770.611 4480.556 3734.9717 4451.4253 3736.5852 C 4449.785 3745.502 4437.5083 3743.8083 4432.3755 3749.259 C 4445.552 3782.8083 4431.264 3808.261 4457.776 3831.8088 C 4500.215 3820.0085 4535.4307 3837.0476 4572.0757 3825.4587 C 4576.9443 3780.0562 4610.89 3760.0007 4616.526 3717.5085 C 4635.099 3577.5442 4536.6216 3495.0735 4533.9756 3387.335 C 4552.6816 3370.0576 4562.2866 3343.679 4591.126 3336.5352 C 4575.5156 3393.3145 4613.245 3437.6853 4616.526 3495.2852 C 4590.8613 3532.406 4620.918 3559.4995 4616.526 3609.5586 C 4644.149 3600.8274 4651.9272 3611.49 4686.376 3609.5586 C 4717.015 3562.9126 4710.3477 3448.1096 4686.376 3400.0085 C 4671.9297 3378.366 4661.77 3429.0068 4648.3027 3406.359 C 4650.8423 3389.8489 4667.247 3387.203 4667.3525 3368.2588 C 4651.451 3359.898 4647.4824 3393.368 4641.9526 3374.609 C 4654.7583 3359.9248 4663.0664 3340.6895 4686.4023 3336.5354 C 4695.2393 3344.6584 4690.292 3366.5127 4699.102 3374.609 C 4745.9336 3372.0159 4788.029 3395.696 4813.4023 3431.759 C 4956.2773 3430.727 5040.759 3371.2754 5067.4023 3253.959 C 5062.428 3252.5566 5060.0205 3248.6409 5061.0522 3241.2588 C 5006.8125 3226.4158 4894.3647 3203.2117 4908.6523 3298.4087 C 4928.496 3306.7961 4976.4126 3337.9639 4940.4023 3361.9087 C 4924.871 3358.363 4926.856 3337.3289 4902.3022 3342.8323 C 4803.666 3401.2788 4734.504 3310.7385 4680.0786 3266.632 C 4729.424 3129.3928 4608.4297 3093.7268 4629.279 2999.9321 C 4596.497 2912.4873 4480.0537 2926.4573 4394.3286 2904.6821 C 4361.229 2941.4329 4331.0405 2981.0938 4280.0283 2999.9321 C 4276.5625 3009.166 4287.437 3032.7668 4273.678 3031.6821 C 4260.9785 3031.6821 4248.2783 3031.6821 4235.578 3031.6821 C 4228.1963 3070.9993 4220.603 3074.5974 4197.4785 3101.5586 C 4055.8203 3130.2393 3953.5325 3057.6375 3981.5781 2917.4084 C 3973.0056 2911.1643 3968.9045 2900.475 3962.528 2892.0085 C 3927.603 2897.3 3919.1628 2876.1072 3886.3281 2879.3083 C 3849.7625 2891.4263 3860.5046 2950.8518 3829.178 2968.2085 C 3847.143 2988.3433 3848.81 3024.7764 3892.6777 3019.0085 C 3919.6653 3014.2458 3906.4624 2969.2932 3943.4778 2974.5583 C 3958.956 3000.6462 3928.37 3001.5725 3930.7778 3031.7085 C 3968.137 3053.616 3988.8274 3092.1924 4000.628 3139.6584 C 4052.3271 3163.3123 4114.7427 3214.8533 4178.4277 3171.4084 C 4194.488 3176.4885 4194.62 3197.5493 4203.828 3209.4822 C 4256.401 3212.816 4286.193 3177.4146 4311.778 3165.032 C 4305.1636 3183.8174 4279.6313 3183.6853 4286.378 3215.832 C 4314.979 3214.8 4309.6875 3179.9016 4337.1777 3177.7583 C 4340.9087 3201.0947 4293.125 3209.3762 4324.478 3222.2085 C 4351.73 3202.8938 4360.197 3164.7673 4400.678 3158.7085 C 4416.659 3174.6362 4393.4023 3183.6587 4394.328 3203.1848 C 4473.253 3184.5317 4554.083 3210.4873 4572.128 3273.035 C 4566.598 3282.3484 4562.6294 3293.1697 4546.7275 3292.085 C 4513.4165 3228.347 4475.7134 3208.847 4407.028 3215.885 C 4364.747 3220.224 4332.283 3248.7727 4292.7275 3247.6348 C 4275.6357 3247.1323 4262.962 3233.4001 4248.278 3241.285 C 4250.9766 3348.6794 4266.8516 3442.8445 4311.778 3507.9849 C 4299.977 3519.468 4288.521 3531.2947 4292.7275 3558.785 C 4312.2803 3563.521 4304.925 3541.3752 4324.4775 3546.1113 C 4283.0967 3582.174 4302.517 3679.0112 4286.3774 3723.9114 C 4273.7305 3739.31 4259.258 3713.1956 4254.6274 3736.611 C 4258.808 3768.414 4285.663 3777.5159 4286.3774 3812.8113 C 4324.8213 3804.6355 4335.1934 3834.2954 4362.5776 3819.1348 C 4382.236 3778.9976 4367.0493 3755.582 4356.2275 3717.535 C 4361.0693 3677.9531 4400.942 3673.3757 4413.3774 3641.3347 C 4363.054 3594.3184 4391.708 3468.2974 4362.5776 3400.035 C 4371.6 3390.4836 4386.099 3372.6504 4375.2773 3361.9614 C 4353.5815 3357.1726 4367.208 3387.7585 4343.5273 3381.0115 C 4348.7134 3354.4475 4382.3154 3356.273 4381.6274 3323.8613 C 4380.6753 3308.0657 4360.1167 3322.009 4356.2275 3323.8613 C 4375.252 3294.1492 4430.206 3240.121 4464.099 3266.6855 z M 381.04935 2961.8855 C 358.82434 3049.7534 348.2939 3139.5796 330.24936 3228.5854 C 306.30453 3346.8276 260.16122 3459.0906 241.34933 3558.759 C 235.10518 3591.8054 216.55788 3607.9448 234.99934 3622.2588 C 318.95163 3405.1152 407.98392 3168.1545 412.79932 2892.009 C 386.2352 2904.2063 387.1083 2937.8877 381.04935 2961.8855 z M 5200.699 2942.8354 C 5210.965 2953.7363 5227.263 2958.6045 5251.499 2955.5354 C 5248.747 2935.0037 5259.8335 2900.6082 5238.825 2898.3853 C 5230.015 2917.118 5209.4834 2924.0764 5200.699 2942.8354 z M 5867.4487 2936.4854 C 5888.986 2947.4392 5906.7397 2933.6807 5905.5225 2904.7356 C 5898.167 2899.4175 5888.4834 2896.3745 5873.799 2898.3855 C 5866.47 2905.8733 5866.6025 2920.822 5867.4487 2936.4854 z M 1651.0493 2980.9353 C 1634.4336 2948.762 1634.116 2927.3308 1619.2994 2917.4353 C 1608.0017 2909.8945 1498.6759 2890.4744 1498.6495 2917.4353 C 1548.4971 2955.1914 1600.4347 2988.9524 1638.3495 3038.0852 C 1656.6587 3061.792 1662.9028 3098.0398 1695.4995 3107.9353 C 1703.3309 3046.3403 1670.4169 3018.4268 1651.0493 2980.9353 z M 6800.8994 2974.5854 C 6810.398 2975.6702 6824.341 2972.31 6826.3257 2980.9353 C 6804.497 2978.1572 6790.7124 2983.449 6775.4995 2987.2854 C 6802.0635 3030.5713 6906.9185 2995.5933 6902.526 3069.8354 C 6850.8003 3056.9766 6798.7295 3021.9458 6731.0757 3019.0354 C 6701.9443 3017.7656 6669.824 3035.9688 6648.526 3031.709 C 6648.341 3031.6824 6659.612 3012.7117 6642.176 3019.0354 C 6642.176 3027.4756 6642.176 3035.9688 6642.176 3044.4355 C 6682.1016 3059.5432 6738.564 3058.1409 6762.8525 3088.8855 C 6799.5767 3090.2878 6832.465 3095.4736 6839.0527 3126.9856 C 6894.7734 3145.5327 6923.7197 3129.9487 6985.129 3126.9856 C 7004.8667 3112.857 7010.926 3085.049 7016.8525 3057.1091 C 7001.8247 3038.2974 6964.6772 3041.5518 6940.6523 3031.7092 C 6944.7534 3012.5269 6969.5186 3014.0085 6978.7524 2999.9592 C 6969.148 2992.207 6936.7363 2974.7974 6927.952 2987.259 C 6935.07 2988.6086 6937.821 2994.297 6940.626 2999.9592 C 6913.718 3006.309 6871.199 3011.2305 6845.3755 2999.9592 C 6847.3604 2991.3604 6854.425 2987.8413 6851.7256 2974.5593 C 6829.871 2975.247 6831.273 2952.6516 6813.6255 2949.1592 C 6810.2915 2958.5781 6804.2065 2965.1926 6800.8994 2974.5854 z M 7232.6987 2961.8855 C 7223.465 2992.2595 7259.2627 2977.6545 7277.1484 2980.9353 C 7277.1484 2974.5854 7277.1484 2968.2354 7277.1484 2961.8855 C 7258.707 2951.699 7260.665 2973.6064 7232.6987 2961.8855 z M 7594.6494 3222.2354 C 7575.2285 3268.4053 7529.218 3288.011 7480.3755 3304.7856 C 7539.2188 3314.3635 7602.0576 3308.6484 7664.5254 3311.1357 C 7740.5933 3314.1785 7816.0786 3305.606 7893.126 3304.7856 C 8111.857 3302.4307 8341.276 3307.1934 8528.126 3247.6355 C 8514.314 3164.8738 8561.464 3047.8486 8578.926 2955.5354 C 8531.116 2974.6118 8481.4795 3007.3408 8426.525 3025.3855 C 8375.885 3042.0012 8320.243 3043.2712 8293.176 3088.8855 C 8302.675 3089.9702 8316.617 3086.61 8318.575 3095.2354 C 8286.641 3166.3555 8197.158 3205.117 8121.7256 3196.8352 C 8171.969 3164.5295 8270.395 3180.4045 8286.825 3114.2852 C 8241.078 3115.1055 8228.326 3148.9456 8191.5747 3158.7354 C 8201.18 3130.266 8224.039 3114.9995 8248.725 3101.6118 C 8268.065 3099.0981 8281.057 3118.307 8286.799 3095.2617 C 8251.053 3086.7158 8303.123 3073.9893 8299.499 3057.1619 C 8166.466 3095.5793 8015.786 3116.3755 7861.3223 3133.3618 C 7859.206 3182.045 7797.505 3171.1443 7747.049 3171.4617 C 7726.8076 3213.4246 7700.218 3306.8755 7639.099 3266.7117 C 7640.554 3225.8337 7664.314 3207.2598 7689.8994 3190.5117 C 7639.2837 3159.926 7647.116 3252.636 7594.6494 3222.2354 z M 5187.999 2974.5854 C 5164.213 3033.323 5121.774 3073.4338 5092.749 3126.9856 C 5154.1587 3095.262 5206.3086 3054.2515 5232.4487 2987.2856 C 5218.347 2982.3643 5207.684 2973.9504 5187.999 2974.5854 z M 5257.849 2999.9854 C 5268.4062 2999.9854 5279.016 2999.9854 5289.599 2999.9854 C 5293.9385 2978.6865 5278.9365 2976.7815 5264.1987 2974.5854 C 5262.1885 2983.158 5255.177 2986.7297 5257.849 2999.9854 z M 2146.3494 3050.7854 C 2175.9563 3050.7854 2180.507 3025.703 2190.7993 3006.3354 C 2163.3884 3008.5579 2148.5718 3023.3481 2146.3494 3050.7854 z M 5969.0493 3361.9353 C 6006.329 3312.4583 6048.3184 3267.664 6083.3496 3215.859 C 6075.8354 3212.7898 6068.9297 3209.0857 6064.273 3203.1855 C 6072.0254 3202.471 6079.3013 3201.2805 6076.973 3190.4854 C 6059.643 3195.1157 6064.194 3177.8647 6051.5728 3177.812 C 6045.5137 3189.6123 6070.596 3199.0315 6051.5728 3203.212 C 6026.173 3198.9785 6016.0923 3179.3994 5988.073 3177.812 C 5926.796 3205.6196 5860.597 3199.9045 5822.9727 3158.7354 C 5814.665 3165.2178 5799.5835 3164.9531 5791.249 3171.4355 C 5784.185 3218.6902 5826.412 3216.6792 5842.0493 3241.2854 C 5844.6953 3282.7983 5853.3203 3311.9556 5822.9727 3330.1853 C 5768.019 3287.7727 5691.7393 3266.6855 5632.499 3228.5854 C 5643.479 3291.662 5693.962 3315.263 5721.3726 3361.9353 C 5755.7686 3363.5493 5784.211 3371.0635 5784.8726 3406.385 C 5749.471 3426.6785 5730.58 3381.9639 5695.972 3380.9849 C 5626.8105 3291.397 5567.8086 3191.6492 5480.0723 3120.635 C 5467.7954 3099.045 5464.9116 3068.0623 5422.9487 3076.185 C 5401.5176 3094.0708 5435.252 3132.065 5416.5986 3146.035 C 5389.6113 3145.4792 5376.5405 3131.0596 5378.4985 3101.585 C 5337.0913 3071.0256 5312.988 3023.136 5251.4985 3012.6848 C 5210.541 3083.911 5132.489 3118.042 5080.075 3177.785 C 5094.706 3200.5654 5115.503 3149.3687 5111.799 3190.4583 C 5132.3564 3198.3164 5116.667 3169.9265 5137.1987 3177.785 C 5133.6533 3193.2893 5112.619 3191.3052 5118.149 3215.8584 C 5159.318 3242.4226 5181.1987 3288.275 5200.6987 3336.5352 C 5198.1323 3348.7852 5171.594 3337.0906 5181.6484 3361.9353 C 5212.2344 3352.0662 5200.275 3353.0715 5226.0986 3368.2588 C 5221.548 3307.1929 5206.519 3256.6309 5200.698 3196.8352 C 5220.7007 3199.9043 5215.065 3177.3618 5238.7983 3184.135 C 5239.7246 3203.6611 5216.441 3212.71 5232.448 3228.6116 C 5251.022 3231.866 5263.669 3196.9937 5276.898 3215.9114 C 5255.202 3211.149 5268.828 3241.7346 5245.148 3234.9878 C 5240.3857 3256.6572 5270.971 3243.0576 5264.224 3266.7114 C 5252.08 3269.4102 5236.8926 3269.0134 5238.824 3285.7876 C 5248.2964 3286.8723 5262.2397 3283.5122 5264.224 3292.111 C 5256.816 3301.636 5245.8887 3307.6423 5245.148 3323.861 C 5243.2695 3340.5562 5269.8076 3328.8616 5264.224 3349.2612 C 5248.4556 3412.4436 5266.4995 3493.512 5264.224 3577.8877 C 5321.401 3540.9521 5269.437 3409.8245 5321.3477 3381.0378 C 5317.908 3413.74 5323.6763 3481.765 5321.3477 3533.4375 C 5341.059 3532.8025 5339.4985 3553.4138 5365.824 3546.1375 C 5391.383 3474.2236 5428.028 3390.4832 5429.298 3298.4875 C 5429.8535 3259.8848 5405.3794 3216.5725 5435.648 3184.1875 C 5444.4585 3192.3367 5439.5107 3214.1914 5448.3477 3222.2876 C 5462.8203 3231.0188 5472.187 3205.9097 5473.748 3222.2876 C 5453.3486 3254.8047 5488.5386 3223.6633 5492.798 3234.9875 C 5491.581 3261.2874 5459.2485 3256.4717 5454.6978 3279.4375 C 5465.969 3280.8926 5486.501 3273.0344 5480.098 3292.111 C 5465.546 3298.7522 5462.45 3316.8232 5448.3745 3323.861 C 5455.7563 3417.9202 5405.671 3492.6653 5378.498 3571.511 C 5441.9185 3541.7983 5441.813 3448.559 5492.798 3406.411 C 5489.6494 3477.3723 5441.998 3503.804 5429.2983 3565.161 C 5405.856 3562.8855 5402.7603 3580.9565 5397.5747 3596.911 C 5429.0073 3602.4138 5500.7617 3504.518 5543.6245 3552.461 C 5448.9834 3565.7698 5435.0396 3659.776 5340.425 3673.1108 C 5311.6646 3722.6936 5262.161 3751.4807 5245.1484 3812.8108 C 5285.497 3798.1267 5294.7847 3752.3801 5340.425 3742.9343 C 5315.157 3781.1667 5263.722 3793.2314 5245.1484 3838.2107 C 5278.5654 3835.4856 5298.118 3785.5322 5321.3486 3793.7341 C 5294.6787 3819.981 5258.3247 3836.5437 5238.8247 3869.9604 C 5264.992 3874.67 5281.82 3837.205 5295.948 3850.8843 C 5241.5503 3887.5288 5203.741 3940.7104 5143.5483 3971.5608 C 5158.2065 4000.5857 5097.485 4038.474 5137.198 4073.1606 C 5199.931 4068.1602 5237.0254 4037.5215 5270.5483 4003.2842 C 5292.006 4009.3433 5309.6274 4019.2651 5315.025 4041.3843 C 5382.467 4033.2085 5394.0293 4080.913 5442.025 4092.184 C 5466.2607 4036.3042 5512.88 3962.829 5594.425 4003.2842 C 5578.523 3846.8892 5648.9814 3729.758 5803.9746 3723.8843 C 5790.481 3606.4622 5912.4536 3575.7969 5899.251 3438.134 C 5872.343 3422.127 5806.885 3359.3943 5861.151 3323.834 C 5869.353 3379.1584 5884.7783 3427.2332 5956.401 3419.1104 C 5965.504 3404.9565 5972.3037 3388.4731 5969.0493 3361.9353 z M 6229.399 3501.6353 C 6316.5 3517.431 6334.0947 3448.7185 6375.4756 3425.435 C 6389.5513 3417.5242 6414.2637 3421.44 6432.599 3412.7615 C 6459.3745 3400.088 6482.2876 3381.276 6521.4985 3381.0115 C 6530.997 3401.1462 6524.6733 3437.077 6534.1987 3457.2117 C 6560.8687 3459.3284 6593.9683 3486.0776 6635.799 3482.6118 C 6650.8535 3481.3684 6662.6543 3472.0286 6680.2485 3469.9382 C 6699.114 3476.4731 6726.26 3474.727 6737.3984 3488.9883 C 6717.396 3446.5227 6753.432 3436.9976 6750.0723 3393.738 C 6730.678 3389.1343 6726.9478 3400.2202 6711.999 3400.0615 C 6711.7607 3423.133 6715.571 3450.2002 6699.2983 3457.2117 C 6692.9487 3457.185 6691.758 3462.3445 6686.625 3463.5618 C 6656.965 3448.745 6616.1133 3445.173 6578.6753 3438.1616 C 6571.6377 3359.448 6447.4946 3339.7104 6407.2256 3400.0615 C 6335.3643 3393.8176 6329.332 3453.4016 6273.8755 3463.5613 C 6259.8525 3456.8145 6232.812 3423.2126 6261.202 3412.7615 C 6271.3354 3417.4446 6259.747 3443.85 6280.252 3438.1616 C 6330.4434 3441.7861 6335.682 3400.4321 6369.152 3387.3616 C 6431.117 3386.5679 6465.407 3336.112 6521.552 3349.2615 C 6524.8857 3319.7075 6487.103 3307.3516 6502.502 3285.788 C 6528.351 3302.2715 6537.268 3335.6619 6546.9517 3368.3115 C 6567.9863 3381.1702 6594.4707 3388.5522 6591.4014 3425.4617 C 6635.111 3421.969 6655.6426 3441.6543 6699.351 3438.1616 C 6695.4883 3398.3154 6703.981 3370.8252 6743.8276 3374.6619 C 6738.9595 3340.1868 6751.6587 3323.2534 6750.1514 3292.1118 C 6741.738 3285.7617 6726.524 3286.1057 6724.7515 3273.0618 C 6515.2544 3271.686 6275.833 3278.1682 6127.8516 3184.1619 C 6111.368 3231.1782 6055.9644 3239.301 6045.302 3292.1118 C 6055.2764 3292.7202 6067.3154 3291.2654 6064.352 3304.8118 C 6027.9717 3323.4648 5990.11 3340.6365 5988.152 3393.712 C 6022.6797 3377.731 6017.6265 3399.6384 6045.302 3381.012 C 6037.841 3361.3796 6029.3477 3381.991 6019.902 3368.312 C 6045.037 3338.5994 6091.2334 3297.8535 6134.2017 3323.8623 C 6138.4883 3273.274 6073.9565 3309.8655 6064.325 3285.7888 C 6087.5293 3281.4763 6110.495 3276.925 6140.5254 3279.4387 C 6157.379 3357.0146 6251.756 3383.9229 6210.402 3482.6384 C 6219.5034 3486.1572 6225.827 3492.5073 6229.399 3501.6353 z M 6051.599 3387.3354 C 5995.8516 3429.2188 5917.72 3467.9277 5905.523 3552.4355 C 5938.437 3562.728 5939.9185 3514.997 5956.3228 3495.2854 C 5982.5957 3463.721 6025.2993 3444.5383 6051.599 3419.0852 C 6058.9546 3413.741 6068.638 3410.698 6083.349 3412.735 C 6088.0586 3381.6465 6121.8457 3382.1492 6108.749 3349.2354 C 6086.445 3356.1677 6071.9194 3372.069 6051.599 3387.3354 z M 1879.6493 3063.4856 C 1876.8977 3049.33 1868.4309 3040.8635 1854.2494 3038.0854 C 1844.2217 3062.93 1870.7329 3051.2354 1873.2993 3063.4856 C 1858.6678 3092.5103 1871.0769 3118.9421 1866.9495 3146.0356 C 1855.731 3219.5896 1799.6659 3274.0676 1803.4493 3336.5354 C 1809.7993 3336.5354 1816.1494 3336.5354 1822.4994 3336.5354 C 1843.1368 3234.38 1913.4897 3148.152 1892.3494 3025.359 C 1872.5321 3036.7097 1894.3866 3050.2563 1879.6493 3063.4856 z M 2082.8494 3171.4353 C 2075.679 3193.9248 2072.5571 3220.4097 2038.3993 3215.8853 C 2034.563 3231.0989 2029.2711 3244.8572 2032.0493 3266.6855 C 2058.296 3250.678 2066.7627 3268.8284 2082.8494 3279.3853 C 2116.4248 3249.4612 2146.9048 3216.4675 2159.0493 3165.0854 C 2204.1873 3153.0732 2211.9658 3103.7021 2222.5493 3057.1353 C 2207.3357 3059.6753 2226.0684 3028.2163 2203.4993 3038.0852 C 2165.3992 3084.652 2151.5881 3155.5076 2082.8494 3171.4353 z M 6743.749 3101.5854 C 6673.635 3093.939 6580.7925 3027.158 6546.899 3107.909 C 6627.809 3112.301 6708.2417 3152.7556 6781.849 3165.0588 C 6797.8037 3167.7312 6829.739 3175.0867 6838.9995 3158.709 C 6847.228 3129.9224 6792.353 3122.223 6762.7993 3139.659 C 6756.74 3126.721 6749.834 3114.5764 6743.749 3101.5854 z M 6045.249 3158.7354 C 6050.8315 3136.4575 6024.3203 3147.6758 6026.1987 3158.7354 C 6041.915 3162.4397 6074.6704 3181.7542 6089.6724 3165.0854 C 6058.9277 3148.2314 6087.3174 3111.666 6070.6226 3082.5354 C 6064.2725 3082.5354 6057.9224 3082.5354 6051.5723 3082.5354 C 6045.831 3118.4658 6065.4634 3141.4583 6045.249 3158.7354 z M 4978.449 3126.9854 C 4996.8115 3124.1807 5007.421 3113.5974 5010.199 3095.2354 C 4987.445 3107.512 4986.9424 3092.7747 4965.7495 3088.8855 C 4958.949 3112.592 4981.5186 3107.0093 4978.449 3126.9854 z M 5905.549 3139.6853 C 5905.4165 3154.6345 5916.503 3158.3914 5911.899 3177.7854 C 5951.719 3168.8955 5994.264 3162.81 6019.849 3139.6853 C 6005.3765 3074.2275 5940.739 3121.138 5905.549 3139.6853 z M 1428.7993 3203.1855 C 1485.2615 3206.731 1498.3318 3166.8845 1511.3494 3126.9856 C 1467.3226 3092.1133 1448.7753 3173.6843 1428.7993 3203.1855 z M 5854.749 3152.3853 C 5871.894 3164.9001 5902.5596 3148.4695 5899.2256 3120.6353 C 5876.3125 3123.149 5858.744 3130.9805 5854.749 3152.3853 z M 1873.2993 3253.9854 C 1903.8851 3235.782 1930.5288 3153.4172 1911.3994 3126.9854 C 1908.8856 3179.5051 1874.6222 3200.275 1873.2993 3253.9854 z M 4743.499 3158.7354 C 4740.43 3182.9978 4745.298 3199.2695 4756.199 3209.5354 C 4816.154 3182.7065 4929.8184 3209.5884 4946.6987 3139.6853 C 4873.33 3117.0105 4810.3857 3154.2905 4743.499 3158.7354 z M 6457.9985 3165.0854 C 6508.1636 3159.3704 6565.4727 3175.1926 6578.6753 3146.0354 C 6545.6025 3127.832 6481.4146 3137.9656 6457.9985 3165.0854 z M 7734.349 3171.4353 C 7734.428 3158.8147 7751.679 3163.339 7747.0493 3146.0354 C 7738.45 3144.051 7734.905 3136.9866 7721.65 3139.6853 C 7720.7227 3155.4546 7720.4585 3170.5093 7734.349 3171.4353 z M 1917.7494 3241.2854 C 1924.5757 3214.9062 1976.0107 3170.324 1943.1493 3146.0354 C 1937.5135 3176.489 1906.5574 3215.0652 1917.7494 3241.2854 z M 6934.2485 3165.0854 C 6955.6533 3176.277 6966.8184 3160.8254 6997.7485 3165.0854 C 6998.8335 3130.663 6939.0645 3148.1785 6934.2485 3165.0854 z M 6286.5493 3171.4353 C 6304.0117 3182.1772 6367.935 3197.338 6381.7993 3171.4353 C 6352.51 3159.238 6303.059 3152.7292 6286.5493 3171.4353 z M 3702.099 3260.3354 C 3701.9668 3315.5012 3780.8657 3291.6355 3816.3994 3311.1353 C 3795.5767 3276.8984 3744.5117 3272.956 3702.099 3260.3354 z M 3740.1992 3222.2354 C 3737.5532 3241.5234 3756.1536 3233.5332 3765.5994 3241.2854 C 3782.083 3254.7793 3793.8567 3277.0837 3810.049 3292.0857 C 3827.0884 3307.8813 3859.0764 3315.21 3860.849 3342.8855 C 3827.9878 3331.2969 3796.423 3318.4116 3759.2493 3311.1619 C 3753.1902 3322.9624 3778.2727 3332.3816 3759.2493 3336.562 C 3717.366 3317.0889 3659.5278 3313.4905 3613.1992 3298.4622 C 3621.2688 3332.8313 3703.6604 3326.402 3695.749 3355.612 C 3631.5083 3337.303 3589.4922 3296.7422 3530.649 3273.0623 C 3523.4258 3307.8022 3557.7156 3301.0288 3562.3987 3323.8623 C 3580.3901 3391.8071 3630.37 3491.661 3638.5989 3577.8887 C 3646.748 3663.3755 3617.7231 3685.0183 3594.1492 3736.6387 C 3672.4658 3751.455 3618.385 3633.8481 3670.349 3622.3384 C 3664.343 3652.3423 3657.9404 3681.8962 3657.6494 3717.5886 C 3707.6821 3720.4724 3728.69 3752.3813 3752.8994 3781.0884 C 3772.8228 3784.2104 3769.674 3759.2075 3784.6494 3774.7383 C 3802.9585 3828.3958 3847.9905 3855.3567 3867.1992 3908.0881 C 3875.9834 3983.9705 3920.169 4024.4255 3956.0994 4073.1882 C 3968.1113 4074.617 3970.096 4066.018 3981.4995 4066.8381 C 4016.5833 4127.0044 4063.441 4175.4233 4102.1494 4231.938 C 4141.44 4209.845 4170.703 4177.725 4184.699 4130.3384 C 4191.0493 4130.3384 4197.399 4130.3384 4203.7495 4130.3384 C 4200.4688 4101.869 4166.2314 4104.3564 4152.949 4085.8618 C 4164.829 4073.4265 4176.206 4083.9304 4191.0493 4085.8618 C 4168.93 4046.624 4114.876 4039.2954 4089.4495 4003.312 C 4115.961 4000.0842 4132.4707 4006.8838 4146.5996 4016.012 C 4121.9937 3962.2485 4027.934 3944.2305 4013.2498 3901.7117 C 4082.3062 3944.8389 4154.6167 3984.738 4203.7495 4047.788 C 4180.519 4051.942 4179.408 4034.0295 4159.3 4035.0881 C 4174.3545 4064.457 4205.9194 4077.3687 4241.8496 4085.8882 C 4290.083 4030.405 4344.2964 3980.9014 4387.9 3920.8147 C 4380.306 3892.4248 4353.16 3883.588 4343.45 3857.3147 C 4277.6484 3877.3967 4214.175 3835.7249 4203.75 3793.815 C 4196.474 3764.552 4221.477 3750.2646 4222.8003 3717.6147 C 4225.393 3653.215 4163.824 3566.035 4140.2505 3508.065 C 4130.699 3484.5964 4130.6455 3453.1638 4121.2 3431.8647 C 4116.623 3421.5723 4105.193 3416.3865 4102.1504 3406.4646 C 4092.6252 3375.4817 4097.044 3344.658 4083.1 3317.5645 C 4033.041 3289.3335 3975.2297 3268.8018 3930.7004 3235.041 C 3906.544 3243.7722 3874.556 3230.4902 3848.1504 3247.7144 C 3814.813 3221.8118 3813.887 3163.4446 3752.9004 3165.1643 C 3738.3748 3186.6484 3714.7212 3198.9517 3695.7502 3215.9644 C 3703.9248 3224.643 3723.3455 3222.1824 3740.1992 3222.2354 z M 1485.9493 3209.5354 C 1511.2437 3209.456 1520.9537 3193.7397 1524.0494 3171.4617 C 1496.2682 3169.0542 1493.5164 3191.7024 1485.9493 3209.5354 z M 3244.8992 3241.2854 C 3274.7444 3265.574 3310.8596 3239.9888 3346.499 3234.962 C 3346.499 3220.1187 3346.499 3205.3284 3346.499 3190.4854 C 3300.25 3150.7449 3264.7695 3201.8096 3244.8992 3241.2854 z M 1187.4994 3209.5354 C 1240.9187 3206.916 1230.5735 3268.0613 1263.6993 3285.7617 C 1267.6682 3249.1697 1263.8317 3243.9312 1263.6993 3203.2117 C 1245.3373 3183.4211 1196.4158 3175.404 1187.4994 3209.5354 z M 5022.899 3209.5354 C 5053.194 3204.6406 5051.051 3232.1572 5080.0493 3228.6118 C 5105.158 3192.258 5029.0376 3161.9897 5022.899 3209.5354 z M 7435.8994 3215.8853 C 7476.1157 3215.9119 7499.1084 3233.1362 7531.176 3241.2854 C 7559.275 3233.401 7571.922 3210.0645 7581.9766 3184.1353 C 7530.0376 3191.1733 7450.901 3191.5437 7435.8994 3215.8853 z M 8566.199 3241.2854 C 8507.885 3286.0527 8427.558 3294.4932 8343.949 3304.7852 C 8100.453 3334.7622 7704.451 3332.9634 7435.8994 3330.1853 C 7357.1855 3291.3972 7265.0845 3320.052 7188.2754 3311.1353 C 7108.689 3301.8748 7039.209 3243.5872 6966.0254 3266.659 C 6954.3047 3350.7961 7032.0923 3337.726 7080.3257 3342.859 C 7095.6455 3344.4993 7106.9434 3355.1887 7118.3994 3355.5588 C 7143.879 3356.4055 7172.2686 3357.2258 7194.626 3349.2087 C 7225.4233 3370.4812 7264.635 3372.2803 7308.8994 3374.609 C 7360.2812 3377.334 7427.0625 3366.698 7473.9995 3374.609 C 7489.319 3377.202 7503.474 3392.0977 7518.449 3393.685 C 7613.461 3403.5542 7705.8535 3388.5256 7804.1987 3393.685 C 7827.773 3389.1873 7838.8066 3347.2244 7861.3486 3361.9353 C 7860.0522 3371.328 7827.165 3394.7437 7855.025 3393.685 C 7886.5103 3396.4102 7926.9917 3375.6936 7937.5747 3387.335 C 7956.2275 3407.84 8034.439 3378.2334 8077.248 3374.635 C 8101.6426 3372.598 8121.3804 3377.3074 8140.748 3374.635 C 8204.751 3365.9038 8294.074 3341.8003 8350.298 3336.5618 C 8460.18 3326.296 8635.625 3304.3354 8610.648 3228.6116 C 8605.25 3212.2075 8595.515 3200.751 8559.848 3203.2117 C 8548.736 3225.675 8564.082 3218.7957 8566.199 3241.2854 z M 2317.7993 3247.6355 C 2284.991 3238.137 2259.3528 3221.4153 2222.5493 3215.8855 C 2211.7012 3247.371 2179.7131 3257.716 2178.0994 3298.4353 C 2219.639 3307.0872 2230.6719 3299.4143 2266.9993 3292.0852 C 2276.5508 3338.9695 2310.5498 3379.001 2266.9993 3412.7617 C 2287.716 3415.3284 2298.3787 3427.9224 2292.3992 3457.2117 C 2338.3308 3449.38 2303.75 3522.061 2355.8992 3508.0115 C 2370.7158 3415.699 2347.6973 3325.8728 2317.7993 3247.6355 z M 457.2494 3247.6355 C 453.4129 3262.8489 448.12128 3276.6074 450.89938 3298.4353 C 464.8165 3305.6584 476.82852 3314.8132 501.69937 3311.1353 C 509.98083 3291.1592 543.55646 3245.6775 514.39935 3228.5852 C 504.79498 3244.381 471.53683 3236.5227 457.2494 3247.6355 z M 736.64935 3317.4854 C 731.64874 3282.2695 732.8658 3240.8623 704.89935 3228.6118 C 689.7123 3260.7852 708.921 3307.6426 736.64935 3317.4854 z M 7461.299 3234.9353 C 7441.2964 3227.6592 7445.847 3244.8838 7435.8726 3247.609 C 7374.7007 3252.292 7367.1074 3242.6345 7340.6226 3228.5588 C 7328.002 3243.1902 7342.2363 3235.623 7346.972 3247.609 C 7320.6465 3249.3286 7322.207 3239.2744 7302.5225 3247.609 C 7297.257 3265.574 7311.466 3264.0657 7308.846 3279.3586 C 7348.5605 3250.8896 7442.4873 3308.0396 7480.2964 3260.3086 C 7463.681 3262.0815 7452.991 3257.9805 7454.897 3241.2322 C 7458.839 3240.9148 7462.4634 3240.3594 7461.299 3234.9353 z M 7162.849 3241.2854 C 7157.399 3261.5522 7172.85 3260.9172 7175.5225 3273.0352 C 7195.657 3267.7437 7207.8286 3254.5144 7219.999 3241.2854 C 7203.515 3225.569 7188.8574 3247.4502 7162.849 3241.2854 z M 7219.999 3285.7356 C 7230.503 3296.3452 7257.252 3290.7627 7277.1226 3292.059 C 7269.1323 3264.3572 7275.2705 3263.8545 7283.472 3241.259 C 7267.5703 3229.194 7258.549 3246.5242 7239.0225 3234.9355 C 7269.317 3264.9128 7214.125 3246.7092 7219.999 3285.7356 z M 2527.349 3330.1853 C 2561.9832 3337.3025 2549.3096 3297.1123 2571.799 3292.0852 C 2584.8696 3279.7822 2623.2341 3292.7202 2616.2493 3260.3618 C 2565.952 3237.687 2509.2253 3263.3252 2527.349 3330.1853 z M 5822.999 3285.7356 C 5838.001 3269.9666 5825.539 3245.8894 5797.599 3253.9856 C 5795.9326 3274.676 5805.1396 3284.545 5822.999 3285.7356 z M 7073.9487 3260.3354 C 7099.8516 3254.647 7117.0757 3303.2505 7124.749 3260.3354 C 7119.96 3259.4624 7066.0903 3247.503 7073.9487 3260.3354 z M 2381.2993 3298.4353 C 2411.409 3426.0706 2375.2668 3567.5962 2362.2493 3673.0854 C 2360.609 3686.3147 2369.8694 3698.7764 2368.599 3711.1855 C 2367.726 3719.8901 2357.0103 3735.157 2355.8992 3742.9092 C 2351.0837 3776.432 2360.212 3810.0603 2355.8992 3831.8093 C 2352.7505 3847.6316 2333.7534 3876.4973 2330.499 3882.6091 C 2319.2542 3903.6702 2320.5771 3960.6084 2311.449 3990.5593 C 2289.2507 4063.4521 2231.4126 4122.851 2209.849 4193.759 C 2182.8086 4221.7783 2151.826 4245.8022 2146.349 4295.359 C 2176.009 4297.8457 2199.0012 4265.8315 2216.1992 4244.559 C 2235.4607 4220.7466 2253.4788 4192.9385 2266.999 4168.359 C 2317.2434 4077.0247 2361.323 3987.1458 2393.999 3882.609 C 2397.121 3862.5535 2382.5427 3860.1719 2387.6492 3838.159 C 2410.3506 3785.1895 2424.1616 3719.8374 2432.099 3654.0088 C 2438.7139 3599.0283 2449.006 3558.5999 2451.1492 3520.659 C 2454.6682 3458.2173 2419.5845 3392.627 2451.1492 3336.5088 C 2430.591 3314.707 2434.5864 3268.405 2400.3494 3260.3088 C 2394.6606 3273.6702 2390.4802 3288.5664 2381.2993 3298.4353 z M 6781.849 3279.3853 C 6823.653 3288.381 6851.3555 3311.5059 6902.526 3311.1353 C 6909.5903 3246.4182 6818.706 3267.1614 6781.849 3279.3853 z M 1593.8993 3317.4854 C 1615.5157 3317.962 1617.5529 3298.8323 1625.6492 3285.7617 C 1606.9962 3271.051 1580.2997 3297.7207 1593.8993 3317.4854 z M 3003.599 3298.4353 C 3007.1182 3324.5498 3029.5017 3331.8257 3060.7493 3330.1853 C 3072.6555 3282.6396 3025.4275 3277.3215 3003.599 3298.4353 z M 863.6493 3298.4353 C 860.95056 3323.9675 906.7764 3308.9924 908.0993 3298.4353 C 893.653 3295.3662 875.66144 3285.8413 863.6493 3298.4353 z M 6762.7993 3393.6855 C 6812.435 3377.7046 6862.706 3362.3325 6896.1494 3330.1858 C 6818.9966 3304.2563 6725.9424 3281.5022 6762.7993 3393.6855 z M 1708.1992 3355.5854 C 1716.1368 3377.2815 1737.8591 3385.1924 1771.6992 3380.9856 C 1767.5189 3352.649 1761.7773 3339.9224 1758.9991 3323.8354 C 1733.4934 3325.8462 1715.4224 3335.292 1708.1992 3355.5854 z M 1263.6992 3387.3354 C 1278.2249 3391.357 1301.9845 3399.9294 1314.4993 3387.3354 C 1310.6627 3363.629 1305.1859 3341.5889 1289.0992 3330.1853 C 1279.442 3348.0447 1259.0162 3355.1357 1263.6992 3387.3354 z M 1638.3492 3355.5854 C 1637.2909 3418.6885 1723.4127 3464.8057 1771.6992 3419.0852 C 1759.6871 3407.8142 1729.7628 3414.455 1708.1992 3412.735 C 1682.5082 3393.9497 1677.9309 3354.0771 1651.0491 3336.5352 C 1650.4672 3346.5364 1634.8568 3341.5098 1638.3492 3355.5854 z M 5099.099 3406.3855 C 5101.7183 3395.564 5107.3013 3407.7346 5118.1494 3406.3855 C 5123.4146 3383.605 5103.8354 3375.6675 5118.1494 3361.9355 C 5111.799 3361.9355 5105.4756 3361.9355 5099.099 3361.9355 C 5107.4863 3381.594 5080.2607 3397.1516 5099.099 3406.3855 z M 6153.199 3450.8352 C 6236.358 3461.3394 6195.5854 3361.644 6146.8486 3361.962 C 6149.548 3390.9866 6156.5063 3415.7517 6153.199 3450.8352 z M 1517.6993 3438.1353 C 1562.0964 3435.9658 1585.3796 3412.6824 1587.5493 3368.2588 C 1549.0524 3376.355 1522.1178 3395.987 1517.6993 3438.1353 z M 2476.5493 3431.7852 C 2487.7146 3435.4631 2513.8555 3424.1125 2514.6492 3438.1353 C 2517.004 3488.3003 2514.9404 3522.7756 2482.8994 3571.485 C 2487.1858 3601.0654 2516.1309 3605.9868 2514.6492 3641.3352 C 2547.1401 3638.5042 2558.7554 3656.4956 2584.4993 3660.3853 C 2596.2996 3623.5286 2588.124 3566.6433 2603.5493 3533.385 C 2589.8967 3521.6643 2560.3694 3525.7651 2565.4492 3495.3118 C 2590.7964 3489.041 2584.5786 3514.2822 2609.8992 3507.9854 C 2602.8877 3479.0134 2628.3406 3466.1812 2628.9492 3444.5117 C 2629.6372 3419.0852 2605.2424 3397.76 2603.5493 3368.2854 C 2560.528 3361.2473 2561.11 3397.8394 2520.9993 3393.712 C 2498.1658 3393.262 2503.4043 3364.7136 2476.5493 3368.2854 C 2476.5493 3389.4521 2476.5493 3410.619 2476.5493 3431.7852 z M 6057.949 3609.5852 C 6090.731 3614.8767 6101.949 3598.552 6115.0728 3584.185 C 6090.8633 3587.466 6067.5005 3591.62 6057.949 3609.5852 z M 7366.049 3501.6353 C 7344.4585 3492.8247 7321.8374 3500.4976 7302.5757 3495.3118 C 7270.2173 3486.607 7259.554 3459.8577 7232.699 3444.5117 C 7215.1846 3434.4841 7185.1006 3435.172 7169.226 3425.4355 C 7154.5156 3416.466 7158.59 3396.7546 7137.476 3400.0354 C 7109.615 3400.3792 7077.998 3404.4802 7073.976 3380.9854 C 7081.7285 3380.271 7089.0044 3379.1067 7086.6763 3368.2854 C 7046.539 3383.049 7037.6226 3401.1467 6997.777 3406.3855 C 6996.348 3394.3735 7004.947 3392.389 7004.1265 3380.9854 C 6959.5444 3383.8958 6915.3853 3378.7627 6889.826 3412.735 C 6821.2725 3397.7861 6777.934 3461.1802 6737.4263 3495.2852 C 6643.763 3492.11 6554.6255 3509.8635 6483.3994 3463.5352 C 6446.6753 3489.57 6380.159 3500.3918 6330.9995 3495.2852 C 6309.515 3520.6587 6216.2495 3538.3328 6191.3257 3501.6086 C 6195.929 3482.2146 6180.3457 3482.9553 6184.9756 3463.5352 C 6151.2676 3473.51 6144.1235 3473.801 6102.426 3469.8853 C 6087.0537 3457.741 6092.6626 3424.615 6064.3257 3425.409 C 6020.4575 3466.1812 5956.614 3487.03 5950.0522 3565.109 C 5941.2944 3564.8176 5936.109 3568.0986 5930.9756 3571.459 C 5929.6797 3599.108 5918.0376 3623.3965 5930.9756 3647.659 C 6038.3174 3638.5576 6071.4697 3555.3193 6185.0024 3552.409 C 6199.052 3572.1997 6227.468 3577.65 6235.8022 3603.2087 C 6145.87 3583.0479 6068.1094 3618.7664 6013.5522 3654.0088 C 6062.0767 3703.2212 6032.682 3790.0574 5975.479 3793.6826 C 5911.0 3797.81 5888.431 3719.4934 5931.0024 3660.3328 C 5922.668 3653.8767 5907.587 3654.115 5899.279 3647.659 C 5901.052 3687.558 5885.653 3710.2593 5867.529 3730.209 C 5847.791 3735.871 5823.264 3736.744 5823.0522 3761.9587 C 5842.3667 3761.6943 5864.8564 3758.2546 5861.1523 3781.0088 C 5728.7285 3798.2332 5561.8823 3894.5945 5651.6025 4035.009 C 5620.064 4066.9443 5577.9688 4012.7576 5543.6523 4015.959 C 5504.706 4019.5835 5485.9204 4051.678 5473.8027 4098.509 C 5514.204 4094.381 5530.212 4032.2834 5575.4023 4054.059 C 5541.615 4071.0718 5496.927 4077.1833 5492.8525 4123.909 C 5526.3223 4123.3535 5560.083 4089.7512 5588.1025 4104.859 C 5584.981 4122.904 5554.924 4113.9873 5562.7026 4142.9326 C 5585.5625 4146.769 5581.435 4123.565 5600.8027 4123.8823 C 5632.156 4131.873 5616.4395 4151.849 5626.2026 4174.682 C 5659.593 4174.153 5685.02 4167.4854 5715.1025 4181.0327 C 5699.4395 4180.186 5684.4907 4180.08 5677.003 4187.383 C 5714.441 4233.076 5781.778 4278.188 5842.103 4263.5825 C 5825.487 4261.7837 5814.798 4265.885 5816.7026 4282.633 C 5842.5786 4287.025 5863.7188 4253.8726 5880.1763 4269.933 C 5866.0737 4274.8804 5845.754 4273.611 5842.103 4289.0093 C 5874.5938 4300.5713 5912.561 4267.6836 5943.7026 4257.2593 C 5909.545 4275.463 5931.8755 4309.3027 5956.3765 4320.733 C 5935.0244 4331.0254 5910.101 4318.8276 5899.253 4327.083 C 5944.1265 4354.15 5977.1196 4393.123 6026.253 4415.983 C 6071.761 4459.3745 6101.4473 4518.5884 6172.303 4536.633 C 6140.3677 4439.6895 6208.842 4304.0645 6153.253 4244.533 C 6160.6084 4249.8774 6170.292 4252.9204 6185.003 4250.8833 C 6195.163 4225.9067 6157.5654 4248.6875 6159.603 4231.833 C 6195.295 4178.599 6192.914 4087.3442 6223.0767 4028.6335 C 6227.733 4057.2085 6246.995 4034.3748 6261.1763 4047.6833 C 6251.678 4061.4683 6229.4 4062.4739 6229.427 4085.7568 C 6254.1123 4088.9316 6270.913 4051.4668 6286.5767 4066.7068 C 6273.85 4094.197 6228.1035 4088.6672 6223.0767 4123.857 C 6234.7188 4143.833 6244.561 4102.4785 6254.8267 4123.857 C 6241.4917 4131.689 6230.0615 4141.4253 6216.7534 4149.2573 C 6214.848 4161.7456 6225.2993 4161.851 6229.427 4168.307 C 6167.832 4272.6587 6203.8154 4436.33 6178.627 4562.0073 C 6195.534 4578.9937 6199.6353 4608.7593 6235.7773 4606.484 C 6238.5024 4594.392 6249.456 4590.503 6248.4507 4574.734 C 6240.7246 4565.526 6223.104 4566.2407 6223.051 4549.3335 C 6248.1597 4478.4517 6212.1235 4346.504 6261.151 4308.0337 C 6259.405 4353.5684 6255.568 4446.1196 6254.8003 4511.2334 C 6254.615 4527.3467 6236.359 4550.339 6261.151 4555.71 C 6273.11 4532.03 6274.1685 4469.535 6305.6006 4485.8335 C 6294.4087 4516.975 6284.2485 4549.1743 6273.8506 4581.11 C 6275.3853 4599.948 6297.478 4555.6304 6305.6006 4581.11 C 6297.4775 4600.504 6279.8564 4610.399 6280.2 4638.2334 C 6308.4575 4643.2075 6318.3003 4629.793 6343.7 4631.9097 C 6432.573 4511.207 6524.8076 4393.8906 6597.7 4257.26 C 6528.1147 4280.649 6449.031 4374.999 6369.1 4327.11 C 6369.1 4318.6694 6369.1 4310.1763 6369.1 4301.7095 C 6383.2026 4296.7617 6393.865 4288.3745 6413.5503 4289.0356 C 6475.039 4230.8804 6554.758 4195.982 6623.1 4149.336 C 6654.294 4128.037 6700.8877 4108.749 6711.9995 4066.786 C 6648.8706 4101.0234 6587.487 4137.0063 6527.85 4174.736 C 6538.7505 4164.47 6543.619 4148.172 6540.5234 4123.936 C 6602.595 4124.518 6609.95 4036.8088 6648.473 4035.0361 C 6630.1377 4061.1238 6604.05 4079.539 6597.673 4117.586 C 6665.0356 4110.8125 6666.253 4004.1855 6705.6226 3990.586 C 6693.6636 4016.7268 6673.952 4035.1152 6667.549 4066.786 C 6734.039 4046.4924 6718.296 3943.9666 6762.7993 3901.6858 C 6758.8833 3942.22 6734.2246 3962.0107 6731.049 4003.2856 C 6773.25 3986.3787 6781.717 3925.9746 6788.1987 3882.6357 C 6725.4663 3904.5696 6647.9434 3911.7402 6604.0493 3952.4858 C 6566.346 3945.633 6511.551 3997.4387 6496.0996 3952.4858 C 6517.61 3929.599 6540.5493 3908.036 6578.6494 3901.6858 C 6599.366 3912.5867 6553.832 3926.6626 6584.999 3927.086 C 6623.5225 3916.9526 6656.1187 3900.866 6686.599 3882.6362 C 6637.2803 3875.228 6584.2847 3905.9197 6572.299 3857.236 C 6653.209 3866.9197 6702.5 3849.2456 6775.4985 3838.186 C 6788.013 3817.7866 6810.768 3804.9016 6832.649 3793.7095 C 6873.6855 3772.7544 6927.211 3752.3022 6965.999 3736.5862 C 6998.013 3700.841 7043.839 3678.96 7092.9985 3660.3599 C 7095.618 3645.0667 7081.41 3646.575 7086.675 3628.636 C 7131.8926 3631.5198 7125.2246 3582.5457 7162.875 3577.8362 C 7159.8057 3619.1907 7121.3086 3625.1702 7112.0747 3660.3599 C 7128.3203 3663.323 7148.0576 3637.8967 7156.5244 3654.0361 C 7141.1523 3677.2668 7111.6504 3690.8132 7086.674 3704.8362 C 7045.7695 3727.802 7003.2246 3753.8901 6959.6475 3768.3098 C 6940.2803 3810.2993 6869.504 3800.9329 6851.7236 3844.51 C 6905.646 3840.2236 6961.7114 3841.732 7010.4736 3831.8362 C 7059.9243 3821.782 7102.258 3787.4126 7137.4736 3774.6863 C 7164.937 3764.7375 7187.824 3752.9111 7207.3237 3736.6128 C 7221.3467 3724.8652 7255.161 3706.4502 7239.074 3685.7861 C 7231.9307 3689.9668 7214.4414 3715.2344 7207.3237 3698.486 C 7269.078 3673.4565 7313.9775 3631.5994 7378.774 3609.586 C 7345.886 3646.5483 7282.36 3652.8982 7251.748 3692.136 C 7252.33 3702.1636 7267.9404 3697.11 7264.448 3711.2122 C 7209.944 3794.2913 7098.131 3820.0354 7004.098 3863.612 C 7004.2305 3878.561 6993.1445 3882.2915 6997.7485 3901.6855 C 7033.2026 3903.2996 7042.675 3878.905 7067.599 3869.9617 C 7108.6357 3889.25 7141.576 3839.6406 7181.899 3825.4854 C 7191.1597 3822.2576 7203.939 3827.2844 7213.6494 3825.4854 C 7241.4043 3820.2996 7277.943 3792.518 7296.199 3812.8118 C 7258.8403 3830.4858 7217.5654 3844.2444 7169.1997 3850.885 C 7144.5938 3904.622 7053.3384 3891.684 7004.0996 3920.7617 C 7014.8687 3950.1833 7028.2295 3977.0386 7042.1733 4003.2854 C 7082.099 4007.2278 7068.764 3957.9094 7099.323 3952.4854 C 7100.752 3964.4973 7092.1533 3966.5083 7092.9736 3977.8855 C 7112.527 3982.6216 7105.1978 3960.4758 7124.724 3965.212 C 7122.6333 3980.0552 7117.104 3991.4321 7112.0503 4003.2854 C 7150.1772 4011.8052 7143.932 3975.9539 7169.2 3971.5618 C 7174.439 3989.5002 7160.2314 3987.9924 7162.8506 4003.2854 C 7189.5996 4000.4277 7192.0605 3973.2554 7213.651 3965.212 C 7232.0396 4004.5288 7250.9043 3931.2395 7270.8013 3952.512 C 7274.6113 3963.836 7252.1743 3978.8909 7270.8013 3984.262 C 7276.1987 3974.8694 7286.782 3970.6094 7302.5513 3971.5884 C 7294.296 4017.8374 7328.1895 4025.1929 7321.6016 4079.5383 C 7346.2075 4082.978 7327.078 4042.6816 7347.0015 4041.4382 C 7369.676 4093.958 7425.133 4014.2659 7448.601 4028.7646 C 7429.842 4041.7556 7415.5283 4059.1653 7404.1514 4079.5647 C 7446.2466 4079.3264 7443.7065 4034.4797 7474.0015 4022.4146 C 7471.4614 4038.9243 7455.0576 4041.5703 7454.9517 4060.488 C 7485.2993 4067.5789 7481.754 4040.7236 7512.1016 4047.8142 C 7471.7266 4081.5222 7417.407 4101.2866 7378.7515 4136.6875 C 7311.071 4122.03 7307.79 4205.373 7277.125 4206.5645 C 7285.221 4180.767 7304.5884 4166.2944 7315.225 4143.0645 C 7271.833 4116.606 7192.035 4094.1692 7156.475 4143.0645 C 7162.5864 4168.7026 7209.074 4153.9653 7226.3257 4168.465 C 7226.96 4198.7593 7199.602 4201.0083 7200.926 4231.9644 C 7213.4404 4251.6494 7240.19 4217.6504 7251.726 4238.3145 C 7227.384 4286.257 7201.1113 4327.823 7213.653 4397.0645 C 7225.744 4399.7896 7229.607 4410.7437 7245.403 4409.7383 C 7275.6973 4365.923 7336.5522 4318.9067 7334.277 4263.688 C 7302.791 4297.8457 7270.7236 4365.156 7239.0264 4377.9614 C 7259.2144 4331.792 7328.932 4287.1035 7296.177 4244.612 C 7449.1323 4268.371 7537.9795 4168.8354 7677.15 4143.0117 C 7684.1616 4109.8066 7711.8633 4097.2656 7740.6494 4085.8618 C 7747.449 4109.595 7724.8804 4103.986 7727.949 4123.962 C 7745.0415 4119.5967 7740.2256 4137.0854 7747.026 4143.0117 C 7805.0757 4123.909 7858.4155 4050.0637 7823.226 3977.9119 C 7794.8887 4000.8513 7763.2188 3998.1523 7727.949 3984.262 C 7696.12 4002.2004 7686.8066 4058.3455 7632.699 4035.062 C 7606.744 4072.6064 7553.5093 4082.8984 7518.399 4111.262 C 7502.6562 4112.2144 7487.6016 4112.4526 7486.6753 4098.5884 C 7492.02 4070.0662 7518.7163 4062.8962 7537.4756 4047.7883 C 7532.1313 4055.1438 7529.089 4064.8276 7531.126 4079.5383 C 7592.7734 4067.0767 7595.3403 3995.586 7645.3994 3971.5884 C 7645.955 3989.474 7614.5493 4007.889 7632.726 4022.3882 C 7648.8125 3994.0247 7675.959 3976.6946 7689.876 3946.1882 C 7668.9736 3931.1067 7612.0884 3952.009 7613.676 3914.4382 C 7646.7485 3897.2666 7659.713 3935.1287 7696.2256 3933.4883 C 7714.059 3887.8213 7746.8403 3857.1294 7778.7754 3825.538 C 7763.8 3787.1736 7716.4136 3763.2817 7740.6753 3704.8882 C 7718.53 3699.517 7708.6343 3681.896 7702.575 3660.4119 C 7665.772 3656.9988 7645.0547 3637.5251 7620.0522 3622.3384 C 7564.4106 3615.2473 7547.53 3639.8271 7505.752 3628.6885 C 7506.8896 3610.7761 7535.941 3620.751 7531.152 3596.9387 C 7497.3643 3583.154 7441.352 3590.721 7416.8516 3584.2388 C 7431.0337 3581.487 7439.4736 3573.0205 7442.2515 3558.8386 C 7425.318 3558.8386 7408.385 3558.8386 7391.451 3558.8386 C 7284.057 3633.5042 7167.9043 3699.3853 7048.5513 3762.065 C 7083.079 3717.2974 7140.5464 3698.75 7188.2515 3666.7886 C 7242.0405 3630.779 7312.235 3583.1272 7353.351 3546.1387 C 7362.506 3537.8838 7379.9683 3535.9258 7378.751 3520.7385 C 7341.1797 3515.0764 7306.44 3545.5566 7283.474 3533.412 C 7309.8516 3521.638 7348.5605 3522.2463 7366.049 3501.6353 z M 6775.4985 3958.8354 C 6822.489 3950.7922 6841.433 3914.7031 6858.0483 3876.2856 C 6820.2925 3885.4402 6826.5366 3878.958 6800.8984 3882.6357 C 6793.067 3903.1675 6821.4565 3887.5044 6813.5986 3908.036 C 6789.4424 3913.512 6787.2993 3941.0024 6775.4985 3958.8354 z M 7207.299 4187.4355 C 7177.9307 4184.6836 7164.5947 4197.9927 7175.5483 4219.159 C 7193.9116 4216.381 7204.4946 4205.7974 7207.299 4187.4355 z M 7200.949 4282.685 C 7169.49 4291.4165 7155.8906 4318.06 7131.0986 4333.4854 C 7120.9917 4388.042 7158.51 4394.9478 7200.949 4396.985 C 7207.6426 4369.1245 7179.465 4376.1094 7181.899 4352.509 C 7198.912 4339.359 7228.889 4302.7144 7200.949 4282.685 z M 7207.299 3400.0354 C 7210.4736 3373.577 7191.212 3369.5818 7169.2256 3368.2854 C 7166.024 3394.7437 7185.2856 3398.7651 7207.299 3400.0354 z M 2076.4993 3673.0854 C 2065.916 3673.0854 2055.3325 3673.0854 2044.7494 3673.0854 C 2044.3525 3720.3137 2002.3896 3756.2705 2012.9995 3793.7354 C 2074.6475 3766.5095 2095.2056 3698.168 2159.0493 3673.0854 C 2187.307 3674.4614 2177.1204 3714.3076 2203.4995 3717.5352 C 2231.0425 3685.8115 2264.1155 3659.6443 2279.6995 3615.9353 C 2237.71 3628.4766 2172.358 3660.8616 2133.6494 3622.2856 C 2175.718 3547.9377 2228.4497 3484.2524 2247.9495 3387.3354 C 2239.4827 3387.3354 2231.016 3387.3354 2222.5496 3387.3354 C 2191.0903 3499.7832 2117.3245 3570.0034 2076.4993 3673.0854 z M 4978.449 3419.0852 C 4985.5933 3420.4346 4988.344 3426.1233 4991.149 3431.759 C 5009.511 3428.981 5020.094 3418.371 5022.899 3400.009 C 5007.3154 3386.33 4975.9355 3395.2993 4978.449 3419.0852 z M 4591.099 3488.9353 C 4609.541 3459.09 4575.1978 3434.9868 4578.3994 3400.0354 C 4572.0757 3400.0354 4565.7256 3400.0354 4559.349 3400.0354 C 4554.0312 3422.3926 4559.825 3482.6384 4591.099 3488.9353 z M 1581.1993 3450.8352 C 1600.5934 3448.163 1634.9626 3417.7095 1606.5994 3406.3855 C 1601.7574 3424.8267 1576.5162 3422.8423 1581.1993 3450.8352 z M 1879.6493 3546.0854 C 1936.085 3534.0996 1933.1217 3581.5132 1974.8993 3584.159 C 1988.5781 3541.0315 2022.2596 3436.733 1987.5994 3406.359 C 1979.5824 3480.9187 1908.4624 3492.3484 1879.6493 3546.0854 z M 7296.199 3438.1353 C 7271.699 3433.0024 7277.943 3397.0986 7239.0493 3406.3855 C 7240.5835 3430.5156 7283.1025 3446.655 7296.199 3438.1353 z M 4419.649 3609.5852 C 4449.785 3607.9448 4452.219 3578.682 4489.499 3584.185 C 4482.779 3524.4421 4437.694 3486.6067 4445.0493 3431.7852 C 4426.7397 3428.9277 4425.2056 3409.2954 4400.599 3412.735 C 4398.906 3486.3955 4402.451 3554.79 4419.649 3609.5852 z M 4781.599 3444.4856 C 4770.804 3431.9705 4762.126 3417.392 4743.499 3412.7356 C 4734.9004 3433.9814 4735.5615 3452.5027 4749.849 3450.809 C 4747.8647 3459.408 4740.801 3462.9534 4743.499 3476.2092 C 4735.376 3475.8652 4734.715 3468.06 4724.449 3469.8857 C 4724.449 3484.7024 4724.449 3499.5188 4724.449 3514.3354 C 4735.376 3516.849 4740.721 3504.9163 4743.499 3514.3354 C 4726.9893 3559.1826 4727.783 3621.386 4686.349 3641.3354 C 4680.237 3628.4238 4661.981 3627.6038 4641.8994 3628.6619 C 4640.047 3641.6 4624.7275 3641.1235 4622.849 3654.062 C 4662.6953 3702.507 4617.875 3758.2812 4616.499 3819.1355 C 4699.287 3827.3904 4766.8086 3930.7102 4711.749 4015.9856 C 4711.061 4008.2334 4709.8706 4000.9575 4699.0757 4003.2856 C 4704.3145 4021.251 4690.133 4019.7427 4692.7256 4035.0356 C 4736.6465 4086.365 4788.0815 4130.206 4832.4253 4181.112 C 4884.5483 4180.2124 4932.9404 4159.5483 4965.7754 4174.7617 C 4968.368 4162.5117 4990.4077 4169.761 4984.825 4149.362 C 4953.578 4138.2754 4948.9214 4100.6255 4914.975 4092.2117 C 4895.581 4098.218 4895.0786 4123.1147 4870.4985 4123.9614 C 4851.8193 4105.3613 4877.008 4098.2173 4883.1987 4085.8613 C 4874.7583 4079.5112 4864.016 4075.384 4857.7983 4066.8115 C 4823.2705 4058.8738 4800.463 4111.8433 4781.598 4079.5112 C 4783.927 4056.413 4808.7974 4055.9104 4813.348 4035.035 C 4781.2275 4029.0286 4750.6685 4021.4883 4743.4717 3990.585 C 4791.811 3975.1863 4820.227 4031.4897 4883.1714 4022.335 C 4883.2246 4039.2153 4880.7637 4058.5828 4889.522 4066.7847 C 4909.789 4063.001 4909.154 4078.691 4921.2715 4066.7847 C 4922.674 4046.359 4910.027 4039.9028 4914.9214 4015.9849 C 4926.5103 3983.1501 4969.214 3981.3774 5016.5215 3984.2349 C 5040.281 4004.899 5053.378 4036.305 5086.3716 4047.7346 C 5091.425 4027.3884 5105.1304 4015.6938 5105.4478 3990.5847 C 5098.0923 3974.6304 5080.127 3969.312 5080.0474 3946.1348 C 5110.0513 3924.651 5124.4443 3909.8604 5175.298 3920.7346 C 5178.3403 3885.9158 5147.0405 3885.4922 5124.4976 3876.2583 C 5127.805 3866.8918 5133.8643 3860.2773 5137.1714 3850.8582 C 5122.0635 3840.5923 5103.834 3833.3955 5099.098 3812.7847 C 5108.332 3759.0212 5091.61 3754.3647 5099.098 3704.8345 C 5051.261 3629.8784 4991.2803 3567.119 4921.298 3514.3347 C 4917.9907 3504.9421 4911.9053 3498.3538 4908.598 3488.9346 C 4908.598 3474.0913 4908.598 3459.3013 4908.598 3444.4846 C 4873.3027 3469.964 4792.0225 3457.5022 4768.898 3463.5347 C 4769.4546 3453.5342 4785.092 3458.5613 4781.599 3444.4856 z M 5080.0493 3431.7852 C 5087.537 3439.0876 5102.486 3438.9553 5118.1226 3438.1353 C 5118.1226 3429.6685 5118.1226 3421.1753 5118.1226 3412.735 C 5095.3154 3408.952 5082.3247 3415.011 5080.0493 3431.7852 z M 7296.199 3457.1853 C 7303.555 3462.5037 7313.239 3465.5461 7327.9497 3463.5356 C 7323.1606 3434.1667 7335.1196 3437.6064 7353.349 3444.4856 C 7356.3916 3422.3665 7322.3403 3437.3416 7321.599 3419.0852 C 7313.7676 3432.4202 7304.031 3443.8503 7296.199 3457.1853 z M 1606.5994 3463.5356 C 1624.1412 3459.911 1642.2123 3456.8152 1638.3492 3431.7856 C 1614.9071 3429.5098 1611.8115 3447.5808 1606.5994 3463.5356 z M 2768.6492 3558.7854 C 2801.9075 3540.6877 2783.1482 3488.4326 2800.3992 3444.5117 C 2799.0498 3437.368 2793.3613 3434.6165 2787.699 3431.8118 C 2772.5916 3465.361 2776.587 3518.066 2768.6492 3558.7854 z M 4978.449 3514.3354 C 5006.971 3496.2644 5053.485 3496.2117 5048.3257 3444.4856 C 5017.4224 3445.332 5011.469 3471.1553 4984.826 3476.2092 C 4974.084 3462.6626 4948.181 3456.6829 4953.076 3488.9092 C 4978.899 3474.8862 4980.381 3476.3413 4978.449 3514.3354 z M 1619.2992 3495.2854 C 1637.3438 3487.93 1656.976 3482.1887 1657.3993 3457.1853 C 1632.3168 3457.5027 1619.6167 3470.203 1619.2992 3495.2854 z M 1695.4994 3520.6853 C 1676.5287 3538.0684 1643.0853 3546.9849 1638.3492 3577.8352 C 1690.9749 3556.3513 1720.2114 3511.5042 1758.9991 3476.2087 C 1758.2848 3468.4827 1757.0942 3461.1807 1746.2991 3463.5352 C 1727.2758 3480.3625 1713.9672 3503.752 1695.4994 3520.6853 z M 2292.3992 3558.7854 C 2289.965 3537.0894 2315.418 3533.8882 2317.7993 3501.6353 C 2312.8516 3500.2332 2310.4175 3496.3435 2311.4492 3488.9614 C 2302.9827 3488.9614 2294.5159 3488.9614 2286.0493 3488.9614 C 2283.5356 3502.773 2265.65 3556.6157 2292.3992 3558.7854 z M 5130.849 3698.4854 C 5133.4155 3679.144 5123.732 3671.1008 5143.523 3647.6853 C 5136.0347 3644.6162 5129.1294 3640.912 5124.4727 3634.9854 C 5164.2925 3620.3274 5169.717 3522.8547 5130.8228 3501.6355 C 5113.6777 3503.5408 5119.4194 3528.3584 5105.423 3533.3855 C 5076.4775 3509.8638 5062.7188 3535.2378 5022.8726 3533.3855 C 5031.1274 3524.972 5031.2334 3509.758 5016.5225 3507.9854 C 5004.5635 3528.2258 5018.1367 3534.5762 5010.1724 3558.7854 C 5029.196 3551.1655 5036.869 3551.9326 5041.9224 3571.485 C 5060.4434 3573.0725 5063.83 3559.5261 5073.6724 3552.435 C 5083.0386 3580.8516 5055.0723 3571.9082 5060.9727 3596.885 C 5075.789 3602.3088 5088.33 3574.6602 5092.722 3590.535 C 5079.4404 3596.3027 5073.3813 3609.267 5073.6724 3628.6348 C 5100.4478 3627.894 5105.793 3605.722 5124.472 3596.885 C 5117.1167 3612.813 5099.178 3618.1575 5099.0723 3641.3347 C 5137.198 3639.8796 5097.4316 3650.4893 5105.4224 3673.0847 C 5122.3296 3673.1118 5121.6416 3690.7595 5130.849 3698.4854 z M 2628.9492 3609.5852 C 2650.2747 3592.8105 2642.4165 3546.8792 2647.9993 3514.335 C 2639.8767 3513.9912 2639.1887 3506.186 2628.9492 3507.9849 C 2632.0713 3538.4124 2598.4956 3593.4456 2628.9492 3609.5852 z M 1993.9493 3603.2356 C 2020.1166 3587.6514 2021.5718 3539.1797 2012.9993 3520.6855 C 2007.5225 3549.075 1993.7904 3569.2097 1993.9493 3603.2356 z M 2101.8994 3565.1355 C 2126.929 3568.9983 2130.0247 3550.9272 2133.6492 3533.3855 C 2126.2673 3528.0674 2116.61 3525.025 2101.8994 3527.0354 C 2099.9412 3541.8787 2089.4639 3553.2822 2101.8994 3565.1355 z M 2216.1992 3584.1855 C 2246.7058 3586.011 2265.9146 3554.2874 2235.2493 3546.112 C 2231.3335 3561.2197 2207.5737 3556.51 2216.1992 3584.1855 z M 5257.849 3685.7854 C 5241.895 3716.4504 5192.206 3760.6096 5245.1494 3781.0618 C 5260.1245 3727.775 5309.0195 3660.5706 5365.8257 3628.6619 C 5326.297 3621.5977 5345.6113 3555.7163 5302.326 3552.4617 C 5294.15 3602.6003 5278.566 3645.9126 5257.849 3685.7854 z M 1854.2494 3596.8853 C 1874.2784 3595.7476 1892.1112 3592.4138 1892.3494 3571.485 C 1869.754 3573.9988 1854.3022 3573.7344 1847.8994 3577.8352 C 1855.3077 3578.8938 1854.8048 3587.863 1854.2494 3596.8853 z M 6121.449 3584.1855 C 6146.664 3579.7666 6191.7754 3595.2717 6197.6494 3571.5117 C 6167.2485 3570.718 6137.959 3571.0884 6121.449 3584.1855 z M 2146.3494 3800.0854 C 2145.1587 3790.6929 2131.0034 3794.2646 2120.9495 3793.7354 C 2121.452 3814.3994 2129.072 3827.946 2146.3494 3831.8354 C 2182.1475 3818.5796 2205.0076 3783.5225 2228.8994 3755.6353 C 2271.8413 3705.4705 2319.281 3660.782 2336.8494 3590.5352 C 2335.447 3585.5876 2331.5315 3583.153 2324.1494 3584.185 C 2271.365 3662.6343 2223.819 3746.3486 2146.3494 3800.0854 z M 7550.1987 3596.8853 C 7561.602 3603.2883 7589.198 3621.174 7594.6484 3596.8853 C 7576.207 3597.4937 7558.1367 3570.1096 7550.1987 3596.8853 z M 4502.199 3622.2856 C 4476.1113 3585.72 4444.8374 3612.681 4438.7256 3647.6858 C 4434.6245 3671.154 4460.9507 3687.5317 4445.0757 3704.8357 C 4507.9673 3721.1865 4492.5947 3659.2476 4502.199 3622.2856 z M 8248.699 4009.6355 C 8272.75 3990.1885 8279.787 3956.7983 8293.149 3927.0857 C 8320.428 3866.4167 8343.023 3820.3262 8362.999 3749.2856 C 8376.943 3699.703 8394.088 3650.6223 8382.076 3609.5857 C 8333.181 3738.5166 8290.397 3873.56 8248.699 4009.6355 z M 1873.2993 3685.7854 C 1904.5466 3698.0884 1922.0356 3647.103 1955.8495 3641.3354 C 1957.6222 3626.863 1954.315 3617.4702 1943.1493 3615.9353 C 1926.3483 3645.701 1887.137 3653.0298 1873.2993 3685.7854 z M 209.59937 3679.4353 C 223.70163 3699.173 221.63791 3735.13 241.3494 3749.2852 C 267.72833 3731.4785 258.9442 3644.2722 215.94942 3654.0352 C 213.93852 3662.6343 206.90063 3666.153 209.59937 3679.4353 z M 5962.699 3654.0354 C 5950.4487 3682.0022 5925.8164 3697.5857 5930.949 3742.9087 C 5999.3438 3827.946 6063.849 3661.523 5962.699 3654.0354 z M 3213.1492 3768.3352 C 3222.7004 3756.7463 3240.5337 3753.4128 3251.2493 3742.935 C 3244.3965 3718.0642 3265.9602 3664.7507 3238.5496 3660.3853 C 3247.9153 3710.074 3203.2803 3739.2842 3213.1492 3768.3352 z M 5842.0493 3717.5352 C 5866.1523 3716.239 5864.01 3688.722 5873.799 3673.0854 C 5842.2607 3666.0212 5831.4126 3702.269 5842.0493 3717.5352 z M 1803.4493 3730.235 C 1810.752 3722.2185 1845.915 3709.862 1822.4994 3692.135 C 1818.3191 3700.6548 1808.9263 3703.9622 1797.0995 3704.835 C 1797.8932 3688.9336 1809.2174 3684.9382 1790.7495 3679.4348 C 1785.7485 3694.6223 1785.3782 3721.6362 1803.4493 3730.235 z M 196.89938 3781.0354 C 205.44542 3761.853 205.44542 3730.368 196.89938 3711.1855 C 186.31606 3711.1855 175.73274 3711.1855 165.14937 3711.1855 C 173.325 3736.8765 165.14937 3778.9187 196.89938 3781.0354 z M 2222.5493 3793.7354 C 2201.515 3816.5955 2160.954 3832.6821 2165.3992 3863.612 C 2171.1672 3850.33 2184.1316 3844.271 2203.4993 3844.5356 C 2221.7026 3792.8625 2290.6528 3758.176 2292.3992 3711.2122 C 2267.5815 3733.1455 2247.8435 3766.2717 2222.5493 3793.7354 z M 2692.4492 4098.5356 C 2692.1582 4107.2666 2695.439 4112.4526 2698.7993 4117.5854 C 2743.0376 4112.3467 2764.7864 4069.5635 2781.3494 4028.7122 C 2791.086 4004.688 2781.455 3961.4548 2813.099 3952.4858 C 2810.2153 4034.2686 2760.7646 4069.4844 2736.8994 4130.312 C 2806.8022 4146.584 2806.5378 4039.56 2844.8494 4003.2856 C 2860.2747 4061.1768 2777.2483 4102.4517 2787.6992 4155.7124 C 2849.9822 4143.9116 2839.6104 4059.4302 2882.9492 4028.7122 C 2875.3027 4086.656 2839.8486 4116.8184 2819.4492 4162.0356 C 2866.7302 4176.3765 2861.4385 4086.3916 2895.6492 4066.7856 C 2892.0771 4105.494 2878.6892 4106.4204 2901.999 4130.2856 C 2894.379 4152.299 2865.4602 4153.013 2870.249 4187.4355 C 2899.7236 4193.6006 2878.8745 4149.468 2908.349 4155.6855 C 2894.6438 4194.5796 2931.421 4190.2666 2908.349 4231.8857 C 2922.531 4253.6875 2933.0876 4279.114 2959.1492 4289.0356 C 3019.2625 4284.3525 2975.1829 4211.4067 3003.599 4181.086 C 3010.346 4157.3794 2979.7866 4171.0312 2984.549 4149.336 C 2998.4927 4142.113 3010.505 4132.958 3035.349 4136.6357 C 3089.7476 4070.6226 3109.9087 3869.0364 3048.049 3812.8125 C 3045.086 3894.5156 3050.007 3984.1038 3016.2993 4035.0361 C 3030.0574 3945.4749 3029.6077 3827.2322 3022.6492 3768.336 C 2984.7607 3774.0244 2954.5454 3744.9207 2914.6992 3736.6123 C 2858.9778 3724.9707 2795.2134 3726.0024 2749.599 3717.5361 C 2735.5498 3815.9346 2694.8306 3920.683 2686.099 4003.2861 C 2717.7961 3982.0933 2707.1335 3918.5137 2730.549 3889.0127 C 2733.089 3921.4504 2730.4434 3957.8044 2717.849 3990.6125 C 2702.9265 4029.4797 2654.6401 4060.8594 2667.049 4098.5625 C 2724.1196 4070.9666 2727.3477 3989.5276 2762.299 3939.8125 C 2767.2734 3996.274 2722.9822 4056.5725 2692.4492 4098.5356 z M 4400.599 3717.5352 C 4400.599 3723.8855 4400.599 3730.235 4400.599 3736.6116 C 4422.2954 3739.2576 4436.7944 3734.6802 4432.349 3711.2114 C 4417.612 3709.148 4407.981 3712.217 4400.599 3717.5352 z M 1860.5992 3742.9355 C 1894.8099 3725.2612 1977.254 3796.7783 1981.2491 3730.2617 C 1944.1017 3754.0212 1870.4948 3686.8967 1860.5992 3742.9355 z M 2508.2993 3742.9355 C 2544.9177 3744.0203 2527.2964 3765.3984 2520.9995 3787.4119 C 2549.0452 3782.967 2558.4644 3739.8135 2540.0496 3723.912 C 2536.9805 3731.4 2533.2761 3738.3057 2527.3494 3742.9622 C 2526.4763 3731.1616 2523.169 3721.7424 2514.6492 3717.562 C 2516.0781 3729.5476 2507.5054 3731.558 2508.2993 3742.9355 z M 2470.1992 3761.9856 C 2481.2588 3762.462 2489.9636 3760.5566 2495.599 3755.6353 C 2494.9114 3739.813 2483.693 3735.9768 2495.599 3723.8855 C 2474.6707 3724.1235 2471.3105 3741.9565 2470.1992 3761.9856 z M 2178.0994 3888.985 C 2226.465 3891.7898 2234.085 3830.909 2273.349 3844.5088 C 2269.7244 3814.6636 2305.443 3800.2705 2324.1492 3812.785 C 2319.1748 3780.2676 2333.0657 3766.6416 2330.499 3736.585 C 2322.3765 3736.2144 2321.6885 3728.4358 2311.449 3730.2349 C 2279.0642 3795.1904 2214.0825 3827.602 2178.0994 3888.985 z M 831.8993 3800.0854 C 843.5675 3782.2 832.64014 3743.0413 812.84924 3736.612 C 809.3569 3767.5945 824.8614 3779.58 831.8993 3800.0854 z M 3930.6992 4308.0854 C 3931.7043 4300.624 3929.5876 4290.0405 3937.0493 4289.0356 C 3954.485 4307.556 3964.407 4333.644 3994.1995 4339.8354 C 3995.2842 4332.4272 4004.227 4332.9297 4013.2493 4333.4854 C 4021.61 4317.584 3988.1404 4313.6147 4006.8992 4308.085 C 4020.2607 4322.0283 4035.1304 4309.408 4044.9993 4301.735 C 4045.4229 4279.827 4007.5076 4263.4497 4019.599 4250.935 C 4041.9297 4251.887 4034.8655 4282.2617 4064.0488 4276.335 C 4077.7278 4270.964 4086.512 4260.698 4083.0989 4238.2617 C 4017.0588 4158.2515 3926.148 4103.1123 3873.549 4009.635 C 3807.6147 3971.0059 3741.046 3902.1614 3657.649 3863.585 C 3639.7896 3855.33 3619.6814 3855.0918 3600.4988 3844.5088 C 3584.2007 3835.566 3571.2358 3817.4949 3556.049 3812.785 C 3504.614 3796.857 3446.9612 3810.8535 3390.949 3825.4587 C 3351.2085 3812.2825 3329.8564 3780.7178 3289.3489 3768.3086 C 3279.824 3775.7168 3273.8179 3786.644 3257.599 3787.3848 C 3239.581 3752.1162 3168.8577 3799.926 3155.9993 3768.3086 C 3164.0159 3759.392 3189.5217 3767.938 3181.3994 3742.9084 C 3144.305 3739.6807 3127.9272 3757.1428 3111.5493 3774.6582 C 3120.9685 3782.1462 3139.9128 3780.1614 3136.9495 3800.0586 C 3125.2815 3818.0237 3104.1147 3826.5168 3105.1997 3857.2085 C 3131.367 3860.0662 3129.0386 3834.481 3149.6494 3831.8083 C 3142.294 3847.7627 3124.3289 3853.081 3124.2493 3876.2583 C 3143.0876 3881.8147 3155.5762 3849.1387 3162.3494 3863.5845 C 3155.7615 3880.3064 3137.1611 3884.9895 3130.5994 3901.658 C 3145.072 3910.3894 3154.4646 3885.307 3155.9995 3901.658 C 3158.1162 3945.4202 3118.0054 3965.661 3143.2998 3996.9343 C 3106.4167 4026.9912 3103.5063 4090.6763 3111.5498 4149.3345 C 3123.3767 4155.393 3132.7695 4130.311 3136.95 4149.3345 C 3135.68 4181.9307 3111.8408 4191.932 3098.8499 4212.834 C 3136.9763 4253.077 3182.1934 4257.258 3251.2498 4257.2837 C 3256.6208 4179.4434 3160.9739 4170.474 3175.0496 4104.884 C 3238.5762 4149.546 3268.7385 4260.6177 3365.5496 4250.934 C 3410.4758 4282.208 3433.3093 4335.5747 3505.2495 4339.834 C 3503.5295 4307.6875 3459.6353 4317.715 3454.4495 4289.034 C 3498.9526 4286.8647 3507.0752 4321.075 3536.9995 4333.484 C 3560.6 4335.918 3553.5889 4307.7397 3581.4492 4314.434 C 3608.4631 4355.1533 3695.0615 4336.2886 3733.849 4365.234 C 3754.6719 4336.1826 3798.0896 4364.784 3816.399 4339.834 C 3871.7495 4370.0757 3912.813 4442.5186 3962.4753 4365.234 C 3953.109 4338.5903 3934.2708 4321.4717 3905.3252 4314.434 C 3902.8115 4325.335 3914.7444 4330.706 3905.3252 4333.484 C 3880.5867 4296.76 3821.558 4260.697 3816.425 4225.534 C 3852.5146 4255.0103 3886.6724 4286.522 3930.6992 4308.0854 z M 3810.049 4358.8853 C 3801.7942 4401.007 3863.7334 4372.935 3854.499 4416.0356 C 3842.487 4418.8403 3816.2136 4407.41 3822.749 4428.709 C 3842.831 4456.7285 3882.5186 4429.767 3892.599 4409.659 C 3868.072 4389.762 3847.3818 4365.976 3810.049 4358.8853 z M 3663.999 3831.8354 C 3683.8162 3856.177 3722.366 3857.8174 3752.8992 3876.2852 C 3782.4531 3894.1448 3819.6003 3954.099 3841.799 3933.4353 C 3835.396 3910.2048 3823.3047 3892.663 3816.399 3869.9617 C 3782.109 3866.1252 3752.264 3857.897 3740.1987 3831.8618 C 3751.126 3832.2056 3756.4707 3826.967 3759.2488 3819.1619 C 3748.1892 3818.6855 3739.4846 3820.5906 3733.8486 3825.512 C 3719.8257 3795.1113 3703.3157 3767.145 3676.6985 3749.3118 C 3646.7742 3752.9102 3628.5974 3758.4663 3600.4985 3749.3118 C 3571.5007 3791.513 3606.2144 3838.979 3663.999 3831.8354 z M 4394.249 3781.0354 C 4414.1196 3783.9722 4422.586 3775.5056 4419.6494 3755.6353 C 4410.8916 3755.8997 4405.706 3752.6453 4400.599 3749.2852 C 4395.2812 3756.6406 4392.212 3766.298 4394.249 3781.0354 z M 5632.499 3876.2852 C 5683.0874 3829.5068 5758.732 3807.8113 5803.923 3755.6353 C 5715.3135 3735.4475 5635.1714 3810.4834 5632.499 3876.2852 z M 2425.7493 3869.9355 C 2451.5461 3875.915 2447.7627 3835.5396 2438.4495 3825.459 C 2452.3665 3815.8284 2468.0828 3775.056 2451.1494 3755.6091 C 2437.682 3800.1384 2435.8562 3833.4492 2425.7493 3869.9355 z M 5137.199 3806.4353 C 5145.4014 3815.1929 5164.7954 3812.7058 5181.676 3812.7854 C 5176.437 3819.9026 5177.416 3859.2727 5194.349 3863.5854 C 5195.884 3837.6035 5215.913 3830.1157 5219.7495 3806.4353 C 5193.4766 3813.4995 5196.307 3816.3306 5200.699 3787.3853 C 5175.855 3803.0752 5145.507 3774.156 5137.199 3806.4353 z M 4438.699 3895.3352 C 4438.9634 3848.4778 4412.7173 3828.1575 4381.549 3812.7854 C 4370.569 3849.4302 4397.186 3891.287 4438.699 3895.3352 z M 2514.6492 3882.6355 C 2488.826 3882.4768 2482.8994 3935.2349 2489.2493 3946.1353 C 2494.7527 3922.0051 2517.9565 3915.5496 2514.6492 3882.6355 z M 2514.6492 3927.0852 C 2506.3413 3942.9604 2494.0117 3955.6865 2482.8994 3965.1853 C 2473.8506 3963.6506 2472.1838 3954.7078 2463.8494 3952.4854 C 2466.9448 3980.0552 2442.8943 3984.95 2457.4993 4009.6355 C 2463.0027 4006.3547 2478.137 3977.1448 2482.8994 3977.8855 C 2483.455 3977.9915 2484.381 3994.9775 2489.2493 3990.5854 C 2492.4773 3987.675 2486.2332 3974.7102 2489.2493 3971.5354 C 2504.3835 3955.581 2528.487 3949.1519 2540.0493 3927.059 C 2554.9453 3898.5635 2547.9868 3867.6335 2565.4492 3831.8088 C 2528.2754 3841.1484 2530.4978 3896.8435 2514.6492 3927.0852 z M 4572.0493 3977.8853 C 4589.988 3972.6465 4588.48 3986.8547 4603.7993 3984.2354 C 4614.303 3959.391 4632.8506 3855.7803 4578.3726 3844.5354 C 4575.8325 3897.3992 4601.6294 3953.914 4572.0493 3977.8853 z M 6896.1494 3901.6855 C 6920.7554 3898.8018 6930.8887 3881.3918 6940.599 3863.612 C 6932.0264 3861.601 6928.481 3854.5635 6915.199 3857.262 C 6917.6333 3880.836 6889.455 3873.8513 6896.1494 3901.6855 z M 692.19934 3869.9355 C 695.26855 3894.4358 763.24 3884.5935 768.39935 3869.9355 C 753.8473 3859.987 706.7514 3859.987 692.19934 3869.9355 z M 6940.599 3901.6855 C 6959.914 3893.7217 6965.311 3896.8435 6978.699 3908.0356 C 6975.207 3882.7148 6975.207 3888.906 6978.699 3863.5857 C 6952.2935 3862.58 6939.5938 3875.28 6940.599 3901.6855 z M 2527.349 4009.6355 C 2579.8162 4002.7827 2597.3313 3927.3235 2590.849 3882.6355 C 2574.0217 3929.3345 2536.0012 3954.7874 2527.349 4009.6355 z M 2406.6992 3965.1853 C 2420.6692 3951.6387 2421.5955 3925.048 2425.7493 3901.6855 C 2419.3994 3901.6855 2413.049 3901.6855 2406.6992 3901.6855 C 2414.3193 3930.1013 2375.4255 3951.8237 2406.6992 3965.1853 z M 7747.049 3946.1353 C 7770.6494 3933.012 7763.638 3955.2368 7791.4985 3952.4587 C 7794.1177 3926.556 7784.9897 3912.4006 7759.748 3914.3853 C 7764.459 3933.9119 7742.34 3926.5825 7747.049 3946.1353 z M 6889.799 3933.4353 C 6891.334 3942.6165 6942.081 3948.199 6934.2485 3927.0852 C 6932.7144 3917.904 6881.994 3912.3215 6889.799 3933.4353 z M 2146.3494 4181.0854 C 2129.125 4206.8823 2097.8247 4225.9326 2108.2493 4263.6353 C 2136.3215 4273.134 2158.8113 4237.415 2171.7493 4219.1587 C 2188.9736 4194.8965 2203.2083 4161.347 2216.1992 4136.609 C 2244.9595 4081.7607 2279.5935 4017.758 2286.0493 3952.4587 C 2284.7 3945.3416 2279.0115 3942.5898 2273.349 3939.7852 C 2230.6455 4025.2986 2194.7678 4108.5894 2146.3494 4181.0854 z M 7658.149 4022.3354 C 7698.471 4011.858 7711.7803 3974.393 7727.9995 3939.7854 C 7687.782 3950.3687 7681.75 3995.1096 7658.149 4022.3354 z M 1517.6993 4047.735 C 1528.6002 4027.23 1520.2657 3979.7903 1498.6493 3971.535 C 1506.1901 3995.7183 1496.612 4037.0725 1517.6993 4047.735 z M 6781.849 4060.4355 C 6772.7744 4057.9485 6771.16 4052.8157 6762.7993 4060.4355 C 6736.658 4099.885 6719.4873 4148.3564 6673.8994 4168.3853 C 6667.047 4214.635 6647.97 4233.4463 6629.4497 4263.662 C 6607.621 4299.2744 6589.524 4328.6963 6572.3 4358.912 C 6561.8223 4377.301 6557.2715 4399.711 6546.9 4416.062 C 6525.7334 4449.506 6481.865 4484.298 6458.0005 4517.662 C 6422.996 4566.61 6411.275 4619.9766 6445.3267 4676.412 C 6535.708 4701.362 6649.2676 4713.189 6718.377 4663.7383 C 6711.101 4616.219 6741.581 4606.5093 6737.427 4562.112 C 6750.6294 4558.381 6757.932 4548.777 6769.1772 4543.062 C 6772.934 4522.7944 6757.2446 4523.4297 6769.1772 4511.312 C 6796.694 4504.9883 6798.493 4472.921 6807.2505 4447.8384 C 6821.3794 4432.334 6841.7783 4423.047 6851.727 4403.362 C 6822.5435 4392.3022 6801.589 4373.0405 6807.2505 4327.1616 C 6814.7915 4311.419 6830.269 4303.614 6858.051 4308.112 C 6845.4307 4254.7188 6853.447 4191.2456 6927.9272 4206.5117 C 6961.4233 4161.6914 6985.4478 4107.399 6991.4004 4035.062 C 6963.3813 4005.7727 6939.5156 3972.4617 6902.5264 3971.5884 C 6834.661 3969.974 6800.2656 4064.7217 6762.8267 4104.938 C 6761.212 4082.1047 6781.876 4081.6023 6781.849 4060.4355 z M 4527.599 4060.4355 C 4569.8794 4058.2659 4584.537 4028.4739 4591.0986 3990.5854 C 4555.407 3978.7852 4528.843 4017.996 4527.599 4060.4355 z M 2508.2993 4073.1353 C 2498.3245 4073.7175 2486.286 4072.2888 2489.2493 4085.809 C 2520.867 4087.8198 2538.647 4075.94 2540.0493 4047.7356 C 2532.6675 4042.4172 2523.0103 4039.3748 2508.2993 4041.3855 C 2508.2993 4051.9685 2508.2993 4062.5522 2508.2993 4073.1353 z M 5016.5493 4041.3855 C 4990.011 4038.131 4973.528 4044.931 4959.3994 4054.0852 C 4956.912 4130.6025 5054.755 4100.758 5092.749 4111.2085 C 5090.7915 4064.5098 5031.313 4075.305 5016.5493 4041.3855 z M 7251.7485 4047.735 C 7253.8394 4075.2253 7216.5854 4063.372 7220.025 4092.185 C 7248.256 4097.159 7258.125 4083.7446 7283.498 4085.8347 C 7263.9985 4055.355 7312.9463 4057.3394 7283.498 4041.385 C 7277.7046 4062.7107 7271.6724 4044.534 7251.7485 4047.735 z M 1390.6992 4136.6353 C 1382.259 4102.7417 1383.2909 4059.403 1352.5992 4047.7617 C 1354.4514 4088.2168 1355.4833 4129.5444 1390.6992 4136.6353 z M 2413.049 4098.5356 C 2411.4883 4075.1992 2394.9253 4051.2014 2343.1992 4054.0857 C 2304.8083 4165.978 2234.7466 4246.1997 2178.0994 4339.836 C 2260.2524 4326.7393 2266.9993 4238.236 2343.1992 4219.159 C 2330.1025 4169.973 2415.8804 4140.6304 2413.049 4098.5356 z M 5435.649 4111.2354 C 5431.945 4108.9336 5405.963 4103.589 5391.199 4098.5615 C 5313.2 4071.9448 5185.671 4074.0085 5143.5493 4117.612 C 5451.207 4184.604 5708.3555 4302.106 5911.899 4473.212 C 5912.878 4465.7505 5910.8145 4455.167 5918.2495 4454.1357 C 5930.341 4469.5605 5934.8916 4492.527 5943.6494 4511.2856 C 5983.7075 4544.729 6020.3257 4569.15 6057.9497 4606.562 C 6070.3853 4618.918 6077.82 4639.0796 6089.6733 4651.0117 C 6124.916 4686.466 6178.15 4724.4863 6191.3 4778.0117 C 6197.2266 4802.1685 6175.7954 4835.347 6203.9736 4854.212 C 6256.1226 4763.116 6179.526 4672.311 6146.823 4606.589 C 6200.2695 4650.086 6233.9507 4734.25 6242.0996 4803.412 C 6272.924 4802.195 6262.0493 4756.925 6261.15 4746.262 C 6258.0806 4709.829 6224.5845 4647.8896 6197.65 4612.912 C 6166.773 4572.8276 6110.9463 4550.285 6096.0503 4511.3125 C 5999.8477 4453.58 5934.31 4352.589 5829.35 4301.762 C 5804.506 4289.7236 5776.539 4288.7446 5753.15 4276.3623 C 5731.666 4264.9854 5712.5894 4247.258 5689.65 4231.9126 C 5635.9927 4195.982 5560.56 4162.883 5492.8267 4149.3623 C 5478.169 4175.3184 5530.6357 4165.608 5505.5005 4181.1123 C 5467.108 4176.5347 5471.421 4133.487 5435.649 4111.2354 z M 2457.4993 4092.1853 C 2401.381 4183.89 2324.0435 4278.5312 2241.5994 4333.4854 C 2233.1062 4339.1475 2201.356 4335.602 2209.8494 4358.8853 C 2252.95 4376.5596 2287.3987 4329.5166 2317.7993 4308.0854 C 2365.5566 4274.457 2397.5713 4242.495 2438.4495 4206.4854 C 2469.1675 4179.445 2508.749 4162.2207 2520.9995 4123.9355 C 2489.0642 4134.704 2498.7744 4103.801 2489.2495 4092.1858 C 2478.666 4092.1853 2468.0825 4092.1853 2457.4993 4092.1853 z M 7073.9487 4123.935 C 7070.9062 4143.9116 7082.9976 4148.7534 7086.649 4162.009 C 7117.0493 4160.6855 7127.2627 4139.149 7137.449 4117.559 C 7117.9497 4091.7886 7094.8774 4115.76 7073.9487 4123.935 z M 1739.9493 4123.935 C 1724.4448 4111.9233 1698.542 4110.2827 1670.0994 4111.2354 C 1666.3953 4136.556 1733.5199 4150.1025 1739.9493 4123.935 z M 3048.049 4250.9355 C 3054.2668 4242.363 3064.9824 4238.2617 3073.4492 4231.8853 C 3041.4082 4193.8647 3085.2234 4177.3813 3079.7996 4130.2856 C 3020.1624 4124.3057 3031.4597 4217.201 3048.049 4250.9355 z M 7613.699 4174.7354 C 7551.628 4199.4736 7535.7266 4270.3296 7493.0225 4314.435 C 7541.7324 4276.3354 7582.5576 4230.377 7613.699 4174.7354 z M 7600.999 4250.9355 C 7601.078 4259.3228 7612.1377 4256.7563 7613.699 4263.6353 C 7607.534 4285.4897 7563.587 4294.5654 7581.9487 4320.759 C 7619.8643 4297.2905 7653.122 4269.1914 7670.8486 4225.5083 C 7635.2886 4219.582 7641.5327 4255.4595 7613.698 4257.2583 C 7598.988 4243.1562 7615.8413 4232.493 7613.698 4212.8086 C 7536.2812 4279.3247 7473.3105 4360.2876 7410.472 4441.4087 C 7492.5728 4396.5093 7534.932 4311.8687 7600.999 4250.9355 z M 7658.149 4269.9854 C 7682.491 4268.8477 7660.451 4275.1978 7664.499 4289.0615 C 7695.614 4268.0537 7679.871 4305.0425 7702.5723 4308.112 C 7699.3975 4288.6387 7700.7466 4282.4736 7696.2485 4270.0117 C 7700.0054 4280.436 7670.3457 4264.058 7689.8984 4244.6113 C 7669.2085 4242.9185 7659.3394 4252.126 7658.149 4269.9854 z M 7620.049 4206.4854 C 7628.224 4195.611 7633.1724 4181.5083 7651.7725 4181.085 C 7651.7725 4187.435 7651.7725 4193.759 7651.7725 4200.135 C 7667.6743 4201.2197 7671.67 4190.3984 7677.1724 4181.085 C 7649.8145 4187.276 7658.7046 4157.2197 7639.099 4155.6846 C 7636.0566 4174.7354 7591.844 4195.3467 7620.049 4206.4854 z M 1250.9993 4193.785 C 1261.5826 4193.785 1272.1659 4193.785 1282.7493 4193.785 C 1280.1564 4178.492 1294.338 4180.0005 1289.0994 4162.035 C 1269.8905 4166.11 1252.4545 4171.957 1250.9993 4193.785 z M 4984.799 4238.2354 C 4958.923 4252.576 4938.576 4272.42 4927.649 4301.709 C 4937.015 4324.093 4952.678 4340.179 4965.749 4358.8594 C 4981.9683 4365.712 4987.9736 4331.5273 4997.499 4352.509 C 4992.5244 4380.766 5005.939 4390.609 5003.8223 4416.009 C 5145.665 4473.106 5254.224 4349.3076 5327.6724 4276.309 C 5294.229 4226.144 5264.5957 4170.6343 5194.3228 4168.359 C 5160.0327 4167.2476 5134.474 4194.4204 5092.7227 4187.435 C 5071.6357 4193.8384 5072.826 4222.572 5041.923 4219.1587 C 5015.385 4198.072 5051.3154 4199.2886 5048.273 4168.359 C 5009.3525 4153.304 4973.3164 4183.096 4984.799 4238.2354 z M 1162.0992 4193.785 C 1171.5448 4221.143 1214.5397 4203.522 1200.1992 4168.3853 C 1179.5619 4168.888 1165.9888 4176.508 1162.0992 4193.785 z M 7689.8994 4174.7354 C 7696.514 4193.521 7722.417 4192.9917 7734.349 4206.4854 C 7737.101 4194.3936 7748.0547 4190.5044 7747.0493 4174.7354 C 7725.3535 4164.7603 7706.859 4169.7876 7689.8994 4174.7354 z M 5334.0493 4200.1353 C 5346.723 4206.5117 5344.077 4228.234 5365.7993 4225.5356 C 5389.929 4204.8447 5343.6006 4167.989 5334.0493 4200.1353 z M 6470.699 4276.3354 C 6523.4834 4252.92 6575.739 4228.975 6610.399 4187.462 C 6547.799 4201.0347 6507.106 4236.542 6470.699 4276.3354 z M 7105.6987 4193.785 C 7079.558 4198.7593 7073.129 4184.049 7048.549 4187.462 C 7030.769 4205.665 7017.8047 4228.6836 6997.7485 4244.585 C 7007.9087 4344.148 7165.7056 4337.136 7162.848 4231.9116 C 7139.989 4222.9688 7115.012 4216.222 7105.6987 4193.785 z M 7518.449 4212.8354 C 7493.2607 4251.438 7464.977 4285.913 7435.8994 4320.759 C 7406.531 4356.0273 7364.9644 4382.936 7347.0254 4428.7085 C 7418.145 4398.2554 7448.81 4327.294 7505.7754 4282.6587 C 7505.7754 4274.192 7505.7754 4265.725 7505.7754 4257.2583 C 7522.471 4242.2305 7544.0347 4232.0435 7550.225 4206.4585 C 7548.8228 4201.4844 7544.907 4199.0767 7537.552 4200.1084 C 7535.8315 4209.078 7523.582 4207.3584 7518.449 4212.8354 z M 2660.6992 4244.585 C 2663.4243 4232.4937 2674.3782 4228.631 2673.3992 4212.8613 C 2665.2766 4212.4907 2664.5886 4204.7124 2654.349 4206.511 C 2643.5278 4216.7246 2648.5283 4239.2144 2660.6992 4244.585 z M 4610.1494 4257.2856 C 4606.3657 4233.5522 4602.5293 4209.872 4578.3994 4206.4854 C 4586.416 4225.9854 4588.0303 4251.8877 4610.1494 4257.2856 z M 4870.499 4212.8354 C 4860.8154 4267.789 4935.7188 4267.498 4940.376 4225.509 C 4935.4014 4224.107 4932.9937 4220.191 4934.026 4212.8354 C 4922.4106 4203.125 4882.0615 4203.125 4870.499 4212.8354 z M 6521.4995 4263.6353 C 6494.0884 4280.3833 6459.772 4295.5176 6438.949 4320.759 C 6511.895 4300.571 6567.061 4262.6294 6610.4 4212.8354 C 6580.5273 4229.0015 6551.4497 4245.3525 6521.4995 4263.6353 z M 7766.0986 4250.9355 C 7793.695 4253.1313 7812.0835 4246.1196 7816.899 4225.535 C 7799.1714 4212.465 7763.9033 4224.2656 7766.0986 4250.9355 z M 7404.149 4308.0854 C 7407.7734 4307.239 7381.8184 4329.1196 7385.0723 4339.8354 C 7388.6704 4351.53 7460.5845 4284.4316 7473.9717 4263.6353 C 7477.782 4257.735 7494.9 4229.636 7480.322 4225.535 C 7458.3613 4248.0513 7443.703 4277.8433 7416.822 4295.3853 C 7422.087 4279.484 7434.205 4270.4614 7435.8716 4250.9355 C 7386.871 4266.2544 7372.0806 4323.4844 7340.6216 4358.8853 C 7321.3867 4380.5283 7298.4473 4390.715 7289.8213 4416.0356 C 7352.026 4412.6753 7348.3745 4321.235 7404.149 4308.0854 z M 7391.4487 4263.6353 C 7366.472 4263.4766 7346.3633 4287.051 7334.2983 4301.7085 C 7316.201 4323.722 7302.046 4358.065 7289.8486 4384.2583 C 7280.4297 4391.7466 7261.486 4389.7617 7264.4487 4409.6587 C 7321.6514 4375.898 7356.5767 4319.7803 7391.4487 4263.6353 z M 6877.0996 4269.9854 C 6892.4717 4282.13 6907.9233 4263.0796 6927.9 4276.3354 C 6927.7407 4261.3867 6938.8267 4257.6562 6934.2236 4238.262 C 6911.495 4223.3657 6866.2773 4231.1445 6877.0996 4269.9854 z M 4184.699 4308.0854 C 4200.442 4300.545 4208.247 4285.067 4203.7495 4257.2856 C 4162.1035 4245.379 4153.981 4301.2856 4184.699 4308.0854 z M 6965.999 4295.3853 C 6951.7646 4313.6943 6920.3584 4278.055 6921.5493 4314.4614 C 6926.1 4394.0215 7002.485 4442.4937 7073.949 4466.8613 C 7248.5215 4526.3926 7515.1157 4557.9043 7708.949 4543.0615 C 7726.306 4541.7383 7747.79 4539.569 7766.0996 4536.7114 C 7836.1616 4525.784 7911.4087 4521.365 7969.2993 4511.311 C 8020.337 4502.474 8076.5083 4484.8525 8102.6494 4447.8374 C 8044.309 4450.404 7990.7305 4484.9854 7924.8496 4492.287 C 7808.1416 4505.199 7710.193 4498.4253 7607.3496 4485.937 C 7503.236 4473.29 7396.3975 4473.2637 7308.8994 4454.187 C 7249.1567 4441.1963 7165.5483 4424.501 7118.3994 4403.387 C 7058.709 4376.691 7005.8457 4348.909 6965.999 4314.5137 C 6980.022 4306.4443 7010.0522 4271.6514 6978.699 4257.364 C 6958.0874 4266.5986 6960.707 4269.456 6965.999 4295.3853 z M 6096.049 4676.3853 C 6044.3755 4656.039 6022.7065 4572.007 5949.999 4593.8354 C 6002.519 4613.3354 6036.968 4684.6143 6096.049 4676.3853 z M 6140.499 4746.2354 C 6130.101 4732.5566 6109.3315 4731.2334 6096.0493 4720.835 C 6049.059 4684.058 5986.9614 4619.447 5937.2993 4600.185 C 5937.2993 4591.7183 5937.2993 4583.252 5937.2993 4574.785 C 5860.7554 4566.0806 5828.3174 4517.212 5791.249 4466.835 C 5768.5747 4436.011 5745.6084 4403.3086 5734.099 4371.585 C 5698.724 4356.1333 5663.3228 4340.7344 5638.8228 4314.4346 C 5573.391 4335.919 5458.774 4306.6826 5403.8726 4276.3345 C 5314.8403 4329.093 5279.386 4435.4814 5264.1987 4562.085 C 5319.0996 4563.831 5391.49 4476.5186 5416.5986 4562.085 C 5397.284 4548.009 5336.2183 4537.3726 5334.049 4574.7847 C 5347.4634 4605.0527 5403.3433 4614.9487 5429.299 4612.858 C 5495.4976 4652.519 5550.7954 4703.0547 5613.449 4746.208 C 5633.293 4823.7573 5705.921 4848.4697 5727.7495 4924.034 C 5751.668 4919.1396 5758.097 4931.7866 5778.5493 4930.3574 C 5794.6094 4956.631 5851.7334 4941.867 5854.7495 4981.184 C 5801.4624 4975.178 5777.0146 4940.412 5727.7495 4930.3574 C 5726.6377 4995.022 5666.948 4979.4116 5664.2495 5031.9844 C 5662.715 5061.459 5699.651 5108.0254 5727.7495 5127.2344 C 5742.513 5137.315 5786.0107 5145.5967 5810.2993 5152.635 C 5824.5073 5156.762 5826.042 5171.261 5829.349 5171.6846 C 5865.862 5176.447 5916.291 5146.4434 5950.026 5146.284 C 6048.504 5145.861 6127.8257 5239.709 6204.026 5209.784 C 6220.404 5218.8066 6231.119 5233.4907 6248.4756 5241.534 C 6287.0254 5248.334 6302.186 5214.0176 6350.1025 5222.458 C 6382.302 5228.173 6403.5215 5278.8936 6438.9756 5285.9575 C 6467.5776 5291.673 6500.5444 5285.164 6508.8525 5247.8574 C 6511.762 5234.708 6498.4014 5223.0923 6489.776 5197.0576 C 6470.197 5138.0293 6437.2295 5087.3613 6388.176 5070.0576 C 6362.8022 5076.434 6351.716 5097.098 6331.026 5108.1577 C 6303.932 5080.482 6276.548 5107.8403 6248.4756 5101.8076 C 6157.9355 5082.2812 6169.418 4978.1943 6121.4756 4911.3076 C 6166.4546 4871.066 6181.377 4799.919 6140.499 4746.2354 z M 5264.199 4377.9355 C 5302.8813 4383.412 5336.3247 4320.8647 5314.999 4308.0854 C 5299.706 4333.0093 5274.677 4348.196 5264.199 4377.9355 z M 4260.899 4403.335 C 4256.2954 4422.7554 4271.8525 4422.0146 4267.249 4441.435 C 4305.6665 4439.636 4285.1084 4378.8613 4324.3994 4377.9355 C 4317.6787 4350.816 4309.503 4325.1245 4279.949 4320.785 C 4297.4116 4359.679 4270.4507 4374.443 4260.899 4403.335 z M 6877.0996 4422.3853 C 6902.8696 4424.872 6921.3374 4420.057 6921.5493 4396.985 C 6902.526 4381.163 6878.766 4401.2183 6877.0996 4422.3853 z M 6832.649 4327.1353 C 6837.967 4353.5674 6852.9956 4370.3154 6864.399 4390.6353 C 6874.9824 4390.6353 6885.5654 4390.6353 6896.1494 4390.6353 C 6903.4775 4343.778 6867.336 4311.3926 6832.649 4327.1353 z M 7023.149 4333.4854 C 7046.141 4340.1265 7052.571 4363.3037 7086.649 4358.8853 C 7100.3545 4318.5894 7034.87 4308.2705 7023.149 4333.4854 z M 2051.099 4333.4854 C 2056.8142 4357.377 2084.1191 4359.732 2114.599 4358.8853 C 2129.2043 4316.2607 2069.038 4323.405 2051.099 4333.4854 z M 7620.049 4339.8354 C 7599.7554 4345.2593 7600.39 4329.834 7588.299 4327.1353 C 7589.648 4349.6514 7558.5063 4339.703 7562.899 4365.2354 C 7587.082 4384.0205 7622.0596 4379.8403 7620.049 4339.8354 z M 4121.199 4365.2354 C 4143.7944 4366.69 4154.378 4356.0806 4152.9487 4333.4854 C 4134.5874 4336.29 4124.004 4346.873 4121.199 4365.2354 z M 7493.0493 4403.335 C 7508.951 4411.7227 7512.9463 4378.253 7518.449 4397.0117 C 7513.1313 4404.367 7510.088 4414.051 7512.125 4428.7354 C 7549.749 4426.5396 7538.954 4361.3193 7524.799 4352.535 C 7512.4165 4367.6694 7487.043 4369.8394 7493.0493 4403.335 z M 5257.849 4390.6353 C 5222.2363 4446.0654 5160.6943 4475.5137 5099.099 4504.9355 C 5135.718 4523.324 5184.7183 4529.383 5226.099 4543.009 C 5241.0483 4490.2246 5259.41 4440.853 5276.899 4390.609 C 5270.549 4390.6353 5264.199 4390.6353 5257.849 4390.6353 z M 7575.599 4441.435 C 7584.066 4441.435 7592.5327 4441.435 7600.999 4441.435 C 7591.3154 4406.3516 7629.1772 4418.84 7626.399 4390.6353 C 7595.9453 4394.0483 7591.3154 4423.2847 7575.599 4441.435 z M 3778.2993 4422.3853 C 3777.294 4443.208 3804.2283 4452.839 3816.3994 4441.435 C 3825.051 4412.94 3790.8137 4410.6113 3778.2993 4422.3853 z M 5118.1494 4454.1353 C 5092.8022 4459.638 5054.6226 4446.806 5048.2993 4473.2114 C 5116.641 4494.193 5172.6797 4450.0337 5207.0493 4416.0615 C 5175.431 4428.8413 5153.921 4446.4097 5118.1494 4454.1353 z M 7118.3994 4543.035 C 7160.812 4559.6245 7201.6904 4577.1133 7245.426 4593.835 C 7457.463 4674.956 7695.1113 4701.7056 7943.899 4695.435 C 7983.9834 4694.4297 8023.4062 4691.5195 8045.4985 4657.362 C 8031.7666 4633.6284 8041.133 4624.527 8026.4487 4606.5615 C 7985.306 4631.38 7933.791 4618.812 7886.7485 4625.612 C 7864.603 4628.813 7845.685 4642.492 7823.2754 4644.6616 C 7734.0845 4653.366 7612.2437 4637.7827 7524.8257 4619.2617 C 7492.202 4612.356 7452.674 4609.869 7429.575 4600.2114 C 7403.0635 4589.152 7385.496 4558.487 7359.699 4549.4116 C 7306.3594 4530.626 7244.05 4537.558 7188.2754 4524.011 C 7137.8726 4511.7876 7080.167 4498.1353 7035.875 4479.535 C 6996.082 4462.866 6979.44 4424.554 6927.926 4428.735 C 6923.692 4428.735 6919.4585 4428.735 6915.225 4428.735 C 6952.003 4492.791 7037.8867 4511.5503 7118.3994 4543.035 z M 3873.549 4460.4854 C 3888.9478 4474.0054 3901.6477 4446.3564 3911.6492 4435.085 C 3891.62 4436.223 3873.787 4439.5566 3873.549 4460.4854 z M 4013.249 4479.535 C 4035.0508 4500.0933 4081.7498 4446.912 4051.349 4435.0854 C 4042.0889 4453.3413 4014.9954 4453.765 4013.249 4479.535 z M 4419.649 4511.285 C 4424.147 4487.7373 4408.801 4484.0596 4413.299 4460.4854 C 4405.8374 4461.4907 4395.281 4459.4004 4394.249 4466.8354 C 4424.65 4471.5977 4367.2085 4516.524 4419.649 4511.285 z M 8102.649 4498.5854 C 8101.246 4493.6113 8097.331 4491.203 8089.975 4492.2354 C 8088.44 4501.3105 8079.4976 4502.9243 8077.275 4511.285 C 7881.7217 4532.7695 7661.2173 4595.926 7429.601 4555.7617 C 7439.9727 4576.161 7475.506 4587.2207 7499.4517 4593.835 C 7593.405 4619.8438 7766.443 4627.279 7855.052 4612.8853 C 7875.2393 4609.631 7900.983 4615.4517 7918.525 4612.8853 C 7968.7954 4605.5825 8014.436 4582.511 8064.601 4593.835 C 8077.6987 4562.535 8094.8438 4535.23 8102.649 4498.5854 z M 4349.799 4549.3853 C 4366.494 4571.69 4379.459 4599.7354 4394.249 4625.5854 C 4408.5894 4650.6416 4419.5957 4688.1855 4451.399 4695.4355 C 4430.894 4633.417 4404.991 4576.7695 4381.549 4517.6353 C 4370.966 4517.6353 4360.3823 4517.6353 4349.799 4517.6353 C 4349.799 4528.2188 4349.799 4538.8022 4349.799 4549.3853 z M 4114.849 4600.185 C 4126.8613 4598.7563 4128.8457 4607.3555 4140.2495 4606.535 C 4140.2495 4595.952 4140.2495 4585.3423 4140.2495 4574.7856 C 4120.379 4571.8486 4111.912 4580.3154 4114.849 4600.185 z M 4171.999 4587.4854 C 4171.9463 4570.6313 4174.38 4551.238 4165.649 4543.0356 C 4145.3813 4537.5854 4146.0166 4553.037 4133.899 4555.7354 C 4137.8677 4575.076 4148.0015 4588.1997 4171.999 4587.4854 z M 6965.999 4574.7856 C 6976.3184 4584.3105 7012.8564 4584.3105 7023.149 4574.7856 C 7032.3296 4535.865 6954.1724 4528.51 6965.999 4574.7856 z M 7042.199 4625.5854 C 7122.3945 4575.447 7210.2095 4636.1157 7258.099 4663.6855 C 7271.7515 4671.517 7290.325 4671.9404 7296.199 4676.359 C 7305.539 4683.397 7308.132 4701.918 7315.2495 4708.109 C 7348.2954 4736.975 7387.454 4729.8843 7429.5493 4720.7827 C 7414.7593 4663.2095 7347.238 4654.0283 7296.199 4638.233 C 7277.2817 4632.3857 7258.9194 4614.685 7239.0493 4606.5093 C 7174.4644 4579.8657 7119.431 4575.6855 7073.949 4543.0093 C 7067.5996 4543.0093 7061.276 4543.0093 7054.8994 4543.0093 C 7051.248 4578.992 7014.206 4592.354 7042.199 4625.5854 z M 8083.5986 4593.8354 C 8084.8423 4618.3887 8083.837 4640.64 8077.249 4657.3354 C 8121.99 4653.393 8150.0093 4632.7026 8140.7485 4574.7856 C 8109.2373 4568.6733 8106.8823 4591.7188 8083.5986 4593.8354 z M 4038.6492 4625.5854 C 4061.7473 4644.45 4073.786 4674.2954 4114.849 4670.035 C 4115.537 4631.7505 4071.6426 4609.6313 4038.6492 4625.5854 z M 6369.099 4631.935 C 6363.5693 4656.0386 6390.1865 4661.7275 6400.849 4650.9854 C 6398.0444 4628.6807 6387.461 4624.051 6369.099 4631.935 z M 7112.049 4676.3853 C 7146.815 4684.799 7152.3184 4677.7085 7181.899 4670.035 C 7183.1426 4614.8696 7111.07 4641.5396 7112.049 4676.3853 z M 4229.149 4676.3853 C 4247.194 4717.6074 4289.924 4734.144 4330.749 4752.5854 C 4312.202 4715.305 4281.563 4658.949 4229.149 4676.3853 z M 4356.149 4752.5854 C 4351.757 4727.344 4328.209 4721.2324 4318.0493 4701.7856 C 4324.055 4725.386 4330.379 4748.722 4356.149 4752.5854 z M 4311.699 4695.4355 C 4308.26 4671.385 4285.2676 4666.8604 4273.599 4650.986 C 4265.2646 4665.5376 4288.125 4692.7896 4311.699 4695.4355 z M 7461.299 4733.5356 C 7476.8037 4760.999 7530.858 4737.848 7505.749 4708.1353 C 7489.689 4715.3584 7469.7393 4718.7183 7461.299 4733.5356 z M 7499.399 4682.7354 C 7474.211 4673.898 7425.474 4655.2715 7397.7993 4670.035 C 7425.0244 4678.793 7436.4023 4703.3994 7454.949 4720.835 C 7473.3115 4711.6807 7484.7407 4695.6206 7499.399 4682.7354 z M 5422.949 4720.835 C 5402.391 4723.587 5368.0215 4712.501 5365.7993 4733.535 C 5395.4854 4745.521 5416.943 4727.476 5435.649 4746.2085 C 5434.22 4765.973 5404.058 4756.951 5384.849 4758.9087 C 5427.7646 4802.9883 5501.9805 4768.354 5568.9995 4771.582 C 5565.533 4727.582 5467.664 4786.399 5448.3496 4746.182 C 5463.96 4725.809 5532.1694 4758.062 5537.2227 4727.132 C 5512.828 4711.3096 5453.7466 4730.175 5435.623 4708.082 C 5440.9146 4692.207 5485.259 4715.358 5480.0728 4689.0317 C 5447.846 4660.775 5416.4404 4693.689 5422.949 4720.835 z M 5403.8994 4701.785 C 5408.8467 4671.2256 5340.849 4680.4863 5327.699 4689.1113 C 5345.373 4703.135 5380.2983 4712.104 5403.8994 4701.785 z M 6985.049 4771.6353 C 6944.9385 4748.5635 6931.0215 4800.713 6921.5493 4828.785 C 6944.4355 4834.659 6974.1743 4798.3584 6985.049 4771.6353 z M 7366.049 4797.035 C 7372.3193 4762.7188 7347.078 4799.6284 7353.375 4765.3115 C 7341.363 4763.883 7339.3525 4772.482 7327.9756 4771.6353 C 7332.4204 4752.109 7332.4204 4759.438 7327.9756 4739.9116 C 7281.3027 4737.874 7288.6587 4681.862 7239.0757 4682.761 C 7225.7144 4722.6606 7317.392 4737.5034 7302.5757 4778.0117 C 7283.1025 4791.267 7273.8154 4750.442 7258.099 4739.938 C 7238.705 4735.3345 7234.9746 4746.4204 7220.026 4746.2617 C 7214.787 4728.323 7228.969 4729.831 7226.3496 4714.538 C 7189.361 4717.6597 7160.4688 4712.7124 7137.476 4701.838 C 7116.2295 4712.3423 7112.102 4739.9644 7086.676 4746.2876 C 7085.1406 4735.1226 7075.7485 4731.8154 7061.276 4733.6143 C 7028.2295 4772.561 6969.2803 4785.552 6953.326 4841.5645 C 6974.7305 4843.4165 6996.6914 4844.7393 7010.476 4854.238 C 6989.0977 4869.6895 6935.308 4826.589 6927.9263 4873.314 C 6943.669 4887.364 7012.8047 4881.278 6997.777 4905.0376 C 6964.8364 4889.4277 6948.194 4885.5645 6902.5264 4892.3643 C 6893.108 4927.3687 6861.04 4939.778 6864.427 4987.6143 C 6899.5635 4984.6777 6883.9795 4930.967 6921.5767 4930.4644 C 6899.06 4960.891 6892.843 5007.5903 6864.427 5032.091 C 6892.499 5059.475 6861.622 5099.295 6858.0767 5133.691 C 6854.7695 5165.8643 6876.8887 5198.1167 6851.753 5222.564 C 6851.753 5212.0073 6851.753 5201.3975 6851.753 5190.8403 C 6826.353 5195.0737 6827.147 5225.5273 6820.0024 5247.964 C 6832.6494 5261.2197 6842.2275 5243.281 6851.753 5235.29 C 6851.753 5245.8735 6851.753 5256.457 6851.753 5267.04 C 6840.482 5268.495 6819.95 5260.637 6826.353 5279.714 C 6827.041 5302.2295 6847.3345 5266.22 6845.4033 5286.064 C 6840.429 5300.1133 6806.0864 5284.8467 6813.653 5311.464 C 6820.7437 5321.3066 6834.2905 5324.6934 6832.7026 5343.214 C 6802.514 5311.702 6766.0806 5353.268 6756.503 5381.2876 C 6783.649 5391.0767 6788.8877 5346.5215 6800.9526 5362.2373 C 6799.0737 5374.7256 6809.5254 5374.8315 6813.653 5381.2876 C 6781.003 5377.583 6769.811 5402.348 6769.203 5413.037 C 6733.8545 5416.6357 6727.849 5390.918 6712.0527 5374.964 C 6688.7695 5374.964 6665.486 5374.964 6642.177 5374.964 C 6625.3228 5388.7485 6622.333 5428.013 6642.177 5451.164 C 6655.3003 5466.457 6774.4683 5495.773 6775.527 5495.614 C 6827.2524 5488.5757 6854.7427 5402.242 6883.4766 5343.214 C 6923.5874 5260.9023 6948.485 5212.933 6921.5767 5146.364 C 6939.8853 5149.195 6936.578 5173.6953 6953.327 5178.114 C 6944.331 5148.9834 6936.7637 5118.477 6934.2505 5082.864 C 6943.325 5081.329 6944.966 5072.386 6953.327 5070.1636 C 6954.862 5079.2393 6963.778 5080.8794 6966.0005 5089.214 C 6971.028 5111.1743 6958.936 5116.043 6953.327 5127.314 C 6968.197 5165.361 6975.181 5211.266 6991.4004 5247.964 C 6971.795 5283.3916 6977.9595 5344.5894 6972.35 5394.04 C 6979.812 5395.019 6990.395 5392.9556 6991.4004 5400.39 C 6966.583 5425.314 6958.618 5482.7817 6966.0005 5521.04 C 6992.7236 5543.0005 7032.49 5551.9434 7035.877 5597.24 C 7055.8 5600.2305 7052.6514 5580.1484 7067.6006 5578.1904 C 7065.696 5594.912 7076.411 5599.0396 7093.0005 5597.24 C 7103.901 5589.0645 7117.977 5584.117 7118.4 5565.49 C 7115.781 5540.6196 7077.628 5551.256 7073.95 5527.417 C 7075.141 5518.0244 7089.296 5521.596 7099.35 5521.067 C 7099.297 5504.1865 7101.758 5484.8193 7093.0005 5476.617 C 7057.5728 5490.9575 7018.9697 5459.869 7023.15 5502.017 C 7013.837 5496.4873 7003.0156 5492.519 7004.0996 5476.617 C 7059.186 5419.52 7041.168 5289.319 7054.9004 5190.867 C 7065.775 5199.043 7079.85 5203.99 7080.3 5222.591 C 7112.182 5218.516 7111.891 5182.2417 7143.8 5178.141 C 7148.404 5197.561 7132.846 5196.8203 7137.45 5216.2407 C 7157.3994 5226.798 7163.3794 5192.6133 7169.2 5209.8906 C 7155.31 5210.817 7155.5483 5225.8716 7156.5 5241.6406 C 7168.3267 5247.6997 7177.7197 5222.617 7181.9 5241.6406 C 7161.368 5285.588 7211.031 5314.0044 7226.3496 5343.2407 C 7244.606 5352.1045 7258.629 5325.9365 7264.4497 5343.2407 C 7259.476 5357.29 7225.1597 5342.0234 7232.699 5368.6406 C 7233.493 5382.6636 7259.6606 5371.34 7270.7993 5374.9907 C 7262.571 5392.1626 7242.569 5397.56 7245.4 5425.791 C 7266.646 5415.0225 7271.6465 5425.2354 7283.473 5438.4644 C 7287.918 5466.193 7265.1646 5466.696 7264.423 5489.2646 C 7266.9634 5546.0176 7282.3086 5589.912 7289.8228 5641.691 C 7325.8325 5667.938 7439.471 5677.9126 7435.8726 5609.941 C 7420.368 5593.8545 7422.3525 5623.329 7397.7993 5616.291 C 7388.9883 5608.142 7393.9365 5586.2876 7385.0986 5578.191 C 7339.538 5590.0713 7319.6943 5548.902 7334.2983 5521.041 C 7294.7437 5521.2793 7325.011 5491.196 7302.5747 5476.5913 C 7313.6343 5477.068 7322.313 5475.1626 7327.9746 5470.241 C 7300.4316 5391.9243 7291.277 5295.272 7258.098 5222.5913 C 7268.047 5213.4897 7263.099 5189.4917 7283.498 5190.867 C 7291.515 5206.134 7296.304 5224.6016 7308.898 5235.3174 C 7332.102 5235.2114 7337.42 5217.246 7353.3745 5209.917 C 7370.8896 5255.875 7405.021 5285.2705 7442.248 5311.517 C 7417.8003 5341.9175 7440.7666 5379.303 7442.248 5419.467 C 7460.266 5434.0454 7484.238 5405.761 7493.0483 5432.1406 C 7479.078 5439.3105 7458.044 5439.4434 7454.975 5457.567 C 7522.7617 5481.7764 7571.8145 5402.057 7569.2485 5355.9404 C 7539.1655 5365.4917 7502.7056 5364.3013 7493.0483 5336.8906 C 7497.9697 5306.5693 7483.1265 5296.012 7486.7246 5267.0405 C 7452.3813 5235.74 7415.181 5207.3237 7378.775 5178.1406 C 7329.8804 5182.5854 7317.921 5150.068 7296.225 5127.3403 C 7283.525 5127.3403 7270.825 5127.3403 7258.125 5127.3403 C 7261.432 5094.4263 7235.0796 5091.1455 7239.075 5057.4907 C 7286.3555 5044.05 7278.3394 5085.933 7308.9253 5089.2144 C 7333.1875 5042.1187 7329.642 4971.8447 7315.275 4917.7905 C 7278.604 4927.792 7304.798 5010.368 7264.4746 5032.091 C 7265.533 5014.0728 7276.09 5005.606 7277.1484 4987.6143 C 7246.6416 4984.6245 7263.2314 5028.7305 7232.6987 5025.7144 C 7188.593 5022.3013 7251.3257 4945.0166 7194.625 4949.514 C 7177.6123 4955.7847 7186.7407 4988.1963 7162.875 4987.588 C 7154.2754 4981.3965 7154.6196 4966.1826 7143.8247 4962.1875 C 7165.6265 4911.8374 7218.57 4854.714 7188.2744 4790.7637 C 7177.6914 4790.7637 7167.1084 4790.7637 7156.5244 4790.7637 C 7168.113 4889.1094 7116.3604 4924.1665 7093.0244 4987.5874 C 7117.604 4988.434 7108.344 5023.094 7118.4243 5038.387 C 7144.0356 5033.81 7170.203 5017.3794 7188.3003 5038.387 C 7183.3267 5052.463 7148.9834 5037.197 7156.5503 5063.7876 C 7171.764 5078.207 7205.445 5074.1855 7220.05 5089.1875 C 7202.191 5105.1685 7183.5376 5083.4727 7162.9 5082.8643 C 7153.137 5100.6177 7158.376 5133.373 7124.8 5127.314 C 7124.165 5107.6025 7144.776 5109.19 7137.5 5082.8643 C 7092.5737 5057.887 7035.2646 5011.5854 7029.5503 4968.564 C 7051.1934 4988.355 7062.914 4959.7 7086.7007 4962.214 C 7091.436 4942.6875 7069.2646 4950.0166 7074.0005 4930.464 C 7093.553 4884.4263 7131.706 4856.936 7124.801 4784.4136 C 7152.767 4763.3794 7211.6104 4756.6323 7207.3506 4809.814 C 7239.2856 4811.745 7237.593 4847.332 7245.4507 4873.314 C 7220.633 4880.2725 7207.3506 4898.714 7200.974 4924.114 C 7208.6997 4943.905 7218.145 4961.9756 7251.7744 4955.8374 C 7272.174 4914.5356 7241.4556 4861.1694 7277.1743 4835.1875 C 7299.637 4842.3574 7298.6323 4873.0493 7321.651 4879.637 C 7338.399 4859.2114 7344.802 4829.0225 7328.0005 4803.437 C 7326.1216 4809.099 7310.829 4831.2446 7308.924 4816.137 C 7323.8745 4801.11 7344.591 4769.386 7366.049 4797.035 z M 3606.8494 4866.8853 C 3628.2014 4877.2837 3662.306 4874.9287 3683.0496 4885.9355 C 3735.252 4838.6543 3802.2178 4806.1367 3822.7495 4727.1855 C 3806.6628 4733.086 3812.669 4700.436 3790.9995 4695.4355 C 3746.2583 4769.254 3668.656 4810.185 3606.8494 4866.8853 z M 6299.249 4727.1855 C 6323.9346 4728.561 6339.095 4720.465 6343.7256 4701.785 C 6321.13 4702.473 6288.4277 4693.0806 6299.249 4727.1855 z M 4171.999 4720.835 C 4181.6035 4730.281 4199.8594 4731.074 4216.4487 4733.535 C 4221.952 4713.295 4173.296 4693.5566 4171.999 4720.835 z M 7600.999 4771.6353 C 7629.468 4780.7104 7652.963 4752.1353 7632.7495 4733.5615 C 7629.9976 4754.0674 7591.342 4738.6685 7600.999 4771.6353 z M 4133.8994 4758.935 C 4149.6685 4776.3184 4216.5815 4806.6133 4222.7993 4758.935 C 4188.1387 4767.0054 4153.505 4725.836 4133.8994 4758.935 z M 7467.649 4784.3354 C 7469.4478 4757.136 7444.9473 4756.263 7423.1987 4752.5854 C 7426.083 4774.1753 7452.0117 4795.3423 7467.649 4784.3354 z M 4381.5493 4797.035 C 4381.2583 4788.304 4384.539 4783.118 4387.8994 4777.9854 C 4364.96 4768.381 4357.578 4780.0225 4343.4497 4758.935 C 4348.3174 4779.441 4361.0176 4792.167 4381.5493 4797.035 z M 7486.6987 4765.285 C 7486.6987 4771.609 7486.6987 4777.959 7486.6987 4784.3354 C 7510.4053 4786.875 7523.926 4779.282 7524.772 4758.935 C 7509.136 4758.115 7494.213 4757.983 7486.6987 4765.285 z M 4070.3992 4835.1353 C 4100.112 4835.215 4111.039 4816.509 4114.8486 4790.6855 C 4092.1743 4797.6436 4077.3577 4812.4604 4070.3992 4835.1353 z M 4394.249 4835.1353 C 4383.798 4829.3413 4373.744 4818.4663 4368.849 4816.0854 C 4358.795 4811.1377 4348.82 4820.1865 4337.099 4816.0854 C 4320.192 4810.132 4296.3267 4775.657 4286.2993 4809.7354 C 4360.171 4833.23 4403.0864 4887.6816 4476.799 4911.335 C 4470.264 4879.559 4421.422 4850.243 4394.249 4835.1353 z M 6165.899 4936.7354 C 6187.383 4953.351 6192.9395 4985.895 6203.999 5012.9355 C 6258.0005 5026.297 6314.6743 5134.591 6362.749 5057.4116 C 6354.3354 5038.309 6312.4253 5052.7026 6299.249 5038.3354 C 6316.209 5038.3354 6333.1157 5038.3354 6350.0757 5038.3354 C 6335.735 5006.1094 6289.989 5005.289 6261.176 4987.5356 C 6265.3564 4964.305 6247.417 4963.1675 6248.4756 4943.086 C 6229.0557 4928.269 6208.471 4910.8066 6197.676 4885.9355 C 6194.395 4878.3687 6208.021 4856.2495 6185.0024 4860.5356 C 6173.8633 4881.199 6160.951 4900.0376 6165.899 4936.7354 z M 3575.099 4873.2354 C 3555.8374 4883.634 3528.7441 4886.1206 3517.949 4904.959 C 3580.3376 4900.3286 3601.0547 4905.1445 3657.649 4911.309 C 3646.6956 4882.0723 3598.8853 4889.666 3575.099 4873.2354 z M 6616.7485 4885.9355 C 6537.347 4842.1997 6501.814 4927.7397 6534.2256 4993.8853 C 6554.1484 5004.4424 6560.155 4970.258 6565.949 4987.535 C 6559.546 4998.939 6541.6606 5026.5347 6565.949 5032.0117 C 6566.6636 5015.7925 6577.591 5009.7603 6585.026 5000.2617 C 6584.444 5028.3604 6593.095 5047.225 6610.426 5057.4116 C 6664.903 5016.5337 6613.3623 4948.4297 6616.7485 4885.9355 z M 5607.099 4904.9854 C 5619.27 4937.291 5651.4697 4949.5415 5689.6226 4955.785 C 5677.611 4923.3477 5641.786 4914.7485 5607.099 4904.9854 z M 5613.449 4955.785 C 5628.6626 4963.8813 5636.8384 4978.9893 5664.249 4974.8613 C 5663.1646 4953.854 5623.2124 4928.983 5613.449 4955.785 z M 5708.6987 4930.3853 C 5695.8403 4898.794 5651.549 4898.6353 5626.149 4879.585 C 5632.605 4914.7217 5687.3735 4930.8086 5708.6987 4930.3853 z M 6762.7993 5044.685 C 6776.8486 5026.191 6753.5386 5007.1406 6781.849 5000.2354 C 6790.422 5002.2197 6793.994 5009.284 6807.249 5006.5854 C 6832.279 4963.882 6880.38 4944.2236 6889.799 4885.909 C 6830.2144 4922.21 6705.3843 4927.1577 6667.5757 4981.1855 C 6695.569 4995.4727 6658.315 5011.6123 6667.5757 5044.659 C 6708.639 5057.994 6713.5605 5002.061 6731.049 5012.909 C 6711.6025 5028.731 6741.976 5048.1514 6762.7993 5044.685 z M 4521.2495 4943.0854 C 4544.903 4936.365 4541.728 4956.447 4552.973 4962.1353 C 4553.5283 4934.063 4551.9146 4908.187 4521.2495 4911.3354 C 4521.2495 4921.9185 4521.2495 4932.502 4521.2495 4943.0854 z M 3759.2493 4936.7354 C 3755.4126 4966.3687 3792.1367 4950.9966 3797.3494 4936.7354 C 3789.2263 4928.0566 3767.3718 4928.0566 3759.2493 4936.7354 z M 6813.5986 5025.6353 C 6825.717 5028.3604 6825.108 5043.7856 6845.349 5038.309 C 6846.2754 5022.5664 6846.54 5007.511 6832.649 5006.5854 C 6831.935 5018.597 6811.6675 5010.9775 6813.5986 5025.6353 z M 6800.8994 5044.685 C 6807.99 5056.671 6809.8423 5073.8687 6826.3257 5076.435 C 6835.7188 5071.038 6839.978 5060.454 6838.9995 5044.685 C 6815.266 5044.103 6820.9014 5037.568 6800.8994 5044.685 z M 6210.349 5057.3853 C 6230.3516 5060.851 6260.805 5099.11 6273.8228 5070.0586 C 6253.8467 5066.593 6223.3667 5028.3604 6210.349 5057.3853 z M 5835.699 5190.7354 C 5864.4062 5219.7866 5920.207 5234.3125 5969.049 5241.535 C 5940.606 5208.594 5894.648 5193.1694 5835.699 5190.7354 z M 6051.599 5241.535 C 6064.3257 5230.9785 6081.1 5224.4697 6083.349 5203.435 C 6035.8296 5190.1006 5974.1816 5169.6216 5918.249 5184.3853 C 5915.7617 5193.4604 5910.629 5195.0747 5918.249 5203.435 C 5968.8374 5209.997 6007.334 5228.6504 6051.599 5241.535 z M 5772.199 5209.7856 C 5757.0117 5201.689 5748.81 5186.608 5721.3994 5190.7354 C 5722.6426 5208.912 5758.8374 5224.787 5772.199 5209.7856 z M 5765.849 5279.6353 C 5786.698 5282.3604 5814.85 5310.724 5835.699 5292.3354 C 5801.303 5277.386 5818.713 5263.522 5822.999 5228.8354 C 5805.6953 5229.391 5810.2466 5218.2783 5797.599 5228.8354 C 5811.4634 5270.2163 5769.6855 5255.928 5765.849 5279.6353 z M 5041.949 5254.2354 C 5038.3774 5221.8237 4984.217 5240.001 4953.049 5235.185 C 4972.496 5262.146 5017.8457 5261.3 5041.949 5254.2354 z M 7124.749 5260.5854 C 7123.321 5248.573 7131.919 5246.589 7131.0986 5235.185 C 7120.5156 5235.185 7109.932 5235.185 7099.3486 5235.185 C 7091.253 5260.215 7116.732 5251.669 7124.749 5260.5854 z M 5759.499 5254.2354 C 5748.201 5248.5996 5743.3594 5236.5083 5721.399 5241.5615 C 5710.313 5271.248 5756.986 5275.5874 5759.499 5254.2354 z M 6305.599 5254.2354 C 6321.2095 5265.7974 6359.548 5275.481 6375.476 5254.2354 C 6360.897 5246.721 6314.7534 5228.0415 6305.599 5254.2354 z M 5848.399 5298.6855 C 5849.5366 5318.7144 5852.8706 5336.5474 5873.825 5336.759 C 5889.6475 5317.8145 5869.724 5296.145 5880.149 5279.609 C 5900.522 5281.3286 5926.636 5256.431 5899.225 5247.859 C 5889.0127 5271.539 5868.1636 5284.556 5848.399 5298.6855 z M 6051.599 5254.2354 C 6046.837 5302.416 5985.321 5293.817 5975.399 5336.785 C 6015.351 5340.992 6084.698 5297.918 6051.599 5254.2354 z M 6026.1987 5336.785 C 6024.2407 5356.629 6044.534 5320.6455 6045.249 5343.1353 C 6041.7036 5358.6396 6012.9434 5348.9297 6019.8486 5374.8853 C 6036.729 5374.8057 6056.123 5377.293 6064.2983 5368.535 C 6061.044 5345.013 6053.5034 5352.554 6076.9985 5355.835 C 6068.585 5338.849 6070.093 5311.9673 6051.598 5305.035 C 6063.664 5349.3003 6027.469 5305.882 6026.1987 5336.785 z M 5994.449 5285.9854 C 6007.255 5270.0044 5977.754 5255.664 5956.349 5254.2354 C 5950.6606 5283.207 5977.2515 5279.9 5994.449 5285.9854 z M 6076.999 5292.3354 C 6088.2173 5304.2417 6095.5195 5284.7686 6108.749 5298.6855 C 6104.145 5284.213 6103.0864 5266.2207 6096.049 5254.209 C 6073.3213 5250.5312 6076.7344 5273.047 6076.999 5292.3354 z M 6381.799 5292.3354 C 6393.811 5293.764 6395.7954 5285.165 6407.199 5285.9854 C 6408.1255 5268.1255 6391.6416 5267.676 6375.4756 5266.935 C 6374.9727 5277.9946 6376.8516 5286.6733 6381.799 5292.3354 z M 6134.149 5311.3853 C 6154.628 5328.6895 6180.0273 5310.274 6191.299 5298.712 C 6195.241 5314.4546 6205.375 5310.962 6229.3726 5317.7617 C 6219.1333 5273.7617 6184.605 5290.113 6153.1724 5273.285 C 6156.6387 5295.775 6130.7095 5288.8955 6134.149 5311.3853 z M 6330.999 5317.735 C 6338.0635 5305.723 6346.8477 5295.4575 6350.075 5279.6353 C 6342.6934 5274.317 6333.036 5271.2744 6318.325 5273.2847 C 6326.8716 5297.945 6308.139 5313.105 6330.999 5317.735 z M 5264.199 5336.785 C 5278.6987 5319.111 5297.8276 5345.437 5314.999 5330.435 C 5324.18 5340.3037 5323.4395 5360.0684 5334.0493 5368.535 C 5339.3677 5354.803 5350.48 5346.892 5346.723 5324.0854 C 5326.985 5318.423 5317.1426 5302.8394 5295.923 5298.685 C 5290.0757 5313.978 5263.697 5308.7656 5257.8496 5324.0854 C 5260.76 5301.516 5221.919 5284.3447 5219.7495 5305.009 C 5250.176 5300.008 5250.679 5324.906 5264.199 5336.785 z M 5886.499 5349.4854 C 5888.6157 5364.302 5893.008 5376.817 5905.549 5381.209 C 5917.852 5365.096 5948.0146 5372.954 5962.699 5362.159 C 5963.2017 5351.0996 5961.2705 5342.421 5956.349 5336.759 C 5925.075 5331.732 5913.778 5370.546 5886.499 5349.4854 z M 5892.849 5470.1353 C 5901.792 5457.9116 5909.6235 5444.5767 5911.899 5425.6855 C 5905.549 5425.6855 5899.2256 5425.6855 5892.849 5425.6855 C 5893.4575 5444.127 5866.073 5462.1978 5892.849 5470.1353 z M 5791.249 5451.0854 C 5834.958 5439.1265 5826.0684 5479.7393 5854.7227 5482.8354 C 5872.5293 5479.448 5866.444 5452.223 5873.799 5438.359 C 5853.4 5427.6167 5803.7373 5433.702 5791.249 5451.0854 z M 5632.499 5451.0854 C 5625.7524 5479.8984 5694.068 5476.406 5695.9727 5457.4355 C 5691.448 5439.1523 5645.596 5441.1367 5632.499 5451.0854 z M 5734.099 5470.1353 C 5723.648 5473.3633 5718.3564 5487.5713 5708.6987 5489.1855 C 5714.6255 5488.2065 5700.1265 5477.2793 5695.999 5476.5117 C 5679.939 5473.416 5666.6304 5477.967 5670.5986 5495.5615 C 5683.246 5516.517 5697.7183 5479.819 5702.3486 5495.5615 C 5703.063 5511.7544 5703.5396 5528.238 5721.399 5527.3115 C 5719.3086 5491.355 5766.9336 5505.087 5797.599 5501.9116 C 5802.6523 5490.058 5808.209 5478.655 5810.299 5463.8115 C 5783.47 5475.5327 5756.562 5463.177 5734.099 5470.1353 z M 7753.3994 6009.8853 C 7763.9824 6009.8853 7774.5923 6009.8853 7785.1494 6009.8853 C 7779.0903 5986.284 7786.0757 5949.6924 7766.0996 5940.0083 C 7749.6157 5951.0684 7753.24 5982.183 7753.3994 6009.8853 z M 5467.399 5247.8853 C 5462.134 5225.634 5442.0786 5218.1724 5422.949 5209.8115 C 5430.622 5229.6294 5444.1157 5243.6255 5467.399 5247.8853 z" svg:height="61.051353mm" draw:style-name="style-117" svg:viewBox="0.0 0.0 8688.032 6105.1353" svg:width="86.880325mm" svg:x="3.174506mm" svg:y="1.2421445mm"/>
            <draw:path svg:d="M 1.5914725 44.450005 C -9.600512 24.55337 41.305614 12.382561 58.741566 0.0 C 48.63479 23.759651 15.614356 24.606256 1.5914725 44.450005 z" svg:height="0.44450006mm" draw:style-name="style-118" svg:viewBox="0.0 0.0 58.74137 44.450005" svg:width="0.5874137mm" svg:x="77.00958mm" svg:y="24.955498mm"/>
            <draw:path svg:d="M 0.0 76.20013 C 33.470177 50.40309 64.58504 22.251547 101.5999 0.0 C 104.40415 7.0114417 39.449303 66.14583 0.0 76.20013 z" svg:height="0.7620013mm" draw:style-name="style-119" svg:viewBox="0.0 0.0 101.68778 76.20013" svg:width="1.0168779mm" svg:x="68.389496mm" svg:y="54.165497mm"/>
            <draw:path svg:d="M 0.0 406.42624 C 41.35406 299.64053 100.46221 210.5552 133.35022 95.2764 C 167.37592 74.26832 166.34401 18.229668 203.2006 0.0 C 133.24445 131.15398 75.8828 274.84915 6.3505487 406.4 C 4.23343 406.42624 2.1171188 406.42624 0.0 406.42624 z" svg:height="4.0642624mm" draw:style-name="style-120" svg:viewBox="0.0 0.0 203.2006 406.42624" svg:width="2.032006mm" svg:x="78.0415mm" svg:y="58.229237mm"/>
            <draw:path svg:d="M 0.0 82.549866 C 23.151041 61.224457 14.657535 8.307794 50.800354 0.0 C 39.52924 28.971907 21.66938 51.30258 12.726935 82.549866 C 8.466053 82.549866 4.2326226 82.549866 0.0 82.549866 z" svg:height="0.82549864mm" draw:style-name="style-121" svg:viewBox="0.0 0.0 50.800354 82.549866" svg:width="0.50800353mm" svg:x="73.3425mm" svg:y="61.468mm"/>
            <draw:path svg:d="M 1111.2504 781.0953 C 1084.4747 735.878 1041.136 707.27673 996.95013 679.49536 C 997.53235 669.49396 1013.14264 674.5211 1009.65 660.4454 C 968.5604 576.62537 895.5618 524.74066 800.1001 495.3452 C 779.3831 469.4953 772.95386 429.3847 742.95 412.79535 C 743.50555 402.79395 759.1425 407.8211 755.6499 393.74533 C 726.65173 395.51807 737.4465 389.5648 698.4998 381.04544 C 673.1263 413.21887 733.34546 441.58194 723.89996 457.24557 C 661.8818 430.3375 624.89276 378.45273 552.4501 361.99542 C 428.41336 278.62518 307.41943 192.15921 171.47652 120.69555 C 165.07349 116.62078 149.62184 116.83273 127.00008 114.345406 C 107.15633 70.71556 31.30017 83.045235 0.0 50.87181 C 13.996642 28.85846 19.420244 -1.6742356 57.150093 0.07186253 C 54.345436 29.17619 36.909485 29.652178 63.50024 44.521667 C 93.90092 46.982353 52.573097 13.935679 82.55027 12.771749 C 129.38164 61.137657 212.88388 11.660302 247.6504 57.221554 C 214.9481 82.38353 145.52122 38.727043 126.97383 69.92144 C 145.23015 95.40074 172.61461 84.420715 196.85046 95.32162 C 253.57704 120.853806 299.0059 172.44748 368.2741 184.22163 C 372.1898 209.93913 395.20883 216.58035 406.37415 235.02158 C 431.90634 239.38702 442.62195 228.93628 463.52426 228.67143 C 460.93115 240.89532 438.89154 233.67194 444.44797 254.07161 C 485.27316 276.74625 534.9621 290.58423 577.7978 311.2217 C 566.26184 332.86444 576.1837 344.18884 603.198 342.97162 C 625.5024 341.22552 587.2699 319.2913 609.5481 317.57144 C 641.6158 360.2489 709.2695 334.02838 749.24805 317.57144 C 733.26715 334.26657 765.17615 338.94974 768.2981 355.64487 C 756.15375 358.34375 740.96655 357.94687 742.89795 374.6949 C 774.8331 366.04312 763.906 400.27997 774.6478 412.79495 C 811.2925 394.3271 868.44257 362.73584 907.9977 368.34515 C 886.8047 414.91168 793.43304 389.24704 787.3211 450.89502 C 803.9633 453.19705 824.46875 456.4248 857.1977 457.2185 C 838.67694 477.6178 871.67035 484.9732 876.24774 501.69498 C 900.16626 506.5897 906.5955 493.9427 927.04767 495.34482 C 919.9567 505.18716 906.4102 508.57397 907.9977 527.0947 C 925.75134 540.21814 942.314 509.71167 965.14777 508.01846 C 965.14777 516.48535 965.14777 524.97845 965.14777 533.41864 C 991.6856 530.34955 1014.41315 523.44385 1034.9977 514.3686 C 1015.70953 536.8055 1055.053 539.0542 1060.398 539.7688 C 1057.3289 559.7712 1079.8711 554.1623 1073.0978 577.86884 C 1051.1373 583.0018 1046.2688 566.01556 1034.9977 577.86884 C 1034.6271 600.7817 1019.14923 608.58685 1015.9477 628.6688 C 1069.8434 663.6731 1114.5051 707.9114 1200.0979 711.2187 C 1230.6572 735.48114 1261.9574 767.919 1308.048 768.3688 C 1335.0618 768.6332 1370.4896 751.3559 1377.898 781.0424 C 1289.0504 781.0953 1200.1504 781.0953 1111.2504 781.0953 z M 641.3505 349.2951 C 662.5173 363.8473 674.4763 385.04028 647.7007 400.09506 C 658.25757 400.09506 668.86743 400.09506 679.4243 400.09506 C 679.4243 385.27847 679.4243 370.4881 679.4243 355.64526 C 669.60785 354.18985 649.8174 331.22412 641.3505 349.2951 z M 952.50037 546.14514 C 947.923 580.3558 978.3765 579.5354 1009.65045 577.8951 C 1009.2802 534.58295 992.05585 544.39905 952.50037 546.14514 z M 1219.2004 762.0452 C 1214.9407 734.555 1184.3019 733.4702 1155.7006 730.29535 C 1161.5214 756.22437 1191.1547 758.3411 1219.2004 762.0452 z" svg:height="7.8109508mm" draw:style-name="style-122" svg:viewBox="0.0 0.0 1377.898 781.0951" svg:width="13.778979mm" svg:x="46.672493mm" svg:y="54.482544mm"/>
            <draw:path svg:d="M 374.7284 387.34985 C 409.1772 366.7653 421.55936 324.088 450.92853 298.44986 C 459.68607 320.54254 479.87378 299.1378 482.67883 279.3998 C 482.59973 261.59335 465.34866 294.5075 469.97855 266.69983 C 491.6746 243.94565 505.69748 213.49208 533.4784 196.84985 C 532.49976 231.85417 500.56454 235.90239 489.0286 260.34988 C 489.10773 272.97055 506.33212 268.41968 501.70224 285.74988 C 462.43784 333.24252 403.67447 361.2884 393.7526 438.1499 C 366.2357 471.9901 320.91306 488.0768 317.55246 546.1 C 342.29095 549.6719 339.83066 526.018 355.65253 520.69995 C 366.7121 555.20166 295.67154 562.23956 304.85217 615.94995 C 334.53867 622.3792 325.9394 590.4971 355.65253 596.8999 C 335.25327 614.62695 313.92786 631.3751 298.50244 654.05 C 309.5087 674.661 315.14465 637.5664 336.57587 647.7001 C 326.54822 673.62933 292.0461 675.1374 292.12604 711.2001 C 300.30142 736.6265 305.24945 709.4538 323.87637 711.2001 C 320.9922 737.9495 293.84592 740.43665 285.7763 762.00006 C 282.89212 781.8438 299.34946 782.32 317.52664 781.05005 C 317.57993 819.8381 266.40894 813.62036 298.4766 850.9 C 272.22983 853.57227 256.1431 813.1704 228.62622 838.19995 C 207.75055 821.002 246.00967 809.46625 241.29987 787.4 C 221.61517 733.0017 205.87244 674.661 165.09973 641.3501 C 134.7786 651.272 134.32884 691.0124 126.99967 723.9002 C 147.71626 725.56714 145.33511 704.13574 158.74998 698.5002 C 161.52841 712.15265 156.31555 731.3349 190.50032 717.55023 C 192.61662 755.46497 159.22638 755.3857 177.80002 793.7502 C 149.9658 787.0827 156.951 815.23425 133.35022 812.8002 C 108.61174 765.57196 123.00524 679.23865 63.499836 666.7503 C 55.482723 619.7338 10.477396 609.7062 6.3497415 558.80023 C 77.919174 541.4701 74.321205 448.97168 107.94964 393.70032 C 106.20314 380.65634 90.99008 381.02676 82.549866 374.65027 C 60.324966 397.85422 33.17869 443.99753 57.150093 476.25018 C 35.824684 484.55817 45.085262 523.4517 19.050032 527.0501 C 14.895731 503.81976 32.808075 502.68207 31.75032 482.60013 C 11.033725 479.3986 18.282959 514.19135 0.0 495.3002 C 36.48598 453.46954 52.94331 391.61005 44.476448 304.8002 C 65.96092 308.68954 52.546047 347.53046 63.52648 361.9502 C 78.34308 361.9502 93.15968 361.9502 107.97629 361.9502 C 125.9944 376.55515 103.50466 403.30457 139.72661 406.4002 C 108.90242 455.69205 160.28494 498.92502 127.02631 552.4501 C 134.85771 571.7381 148.8806 545.57086 165.12637 552.4501 C 161.21028 597.21765 117.289345 602.0066 120.676575 654.05 C 159.94098 665.824 147.7962 626.1629 158.74998 609.6 C 203.35886 639.0745 227.54181 688.975 247.6496 742.95 C 292.07275 719.6403 256.3805 616.1881 292.0994 584.2 C 290.3529 519.90625 287.3896 442.06583 317.49918 387.35007 C 363.64218 357.00238 431.0315 287.9461 444.49884 215.90009 C 450.9019 181.71593 445.63654 136.57797 450.8486 107.95004 C 457.09256 73.73944 433.6775 16.510014 469.89862 0.0 C 481.35544 77.73457 462.173 123.77212 463.5747 215.89998 C 495.58908 211.9312 488.6838 169.04228 520.7248 165.10004 C 467.67654 234.73816 415.84427 305.67294 374.7284 387.34985 z M 317.5783 482.5999 C 353.2173 480.13922 363.2191 452.0406 368.37866 419.09988 C 350.06985 412.8557 347.31808 421.29593 355.70502 393.69992 C 321.5469 401.90192 315.3554 438.04404 317.5783 482.5999 z M 133.42773 584.1998 C 118.478714 584.0676 114.74832 595.12714 95.35432 590.54974 C 100.35482 612.5102 88.26334 617.35205 82.65403 628.64984 C 112.92269 627.1946 136.39105 618.91327 133.42773 584.1998 z M 108.02796 501.64975 C 96.492004 528.34625 66.937935 570.46783 82.62819 603.24963 C 102.41865 583.4061 131.70868 525.1183 108.02796 501.64975 z M 177.87834 730.24994 C 157.7964 729.1916 156.6587 747.1304 133.42854 742.95 C 132.21092 777.29285 188.56729 761.841 177.87834 730.24994 z M 95.328476 495.2998 C 98.4767 476.83194 134.69865 432.4084 101.65238 419.0998 C 100.96363 441.95984 78.579666 476.06467 95.328476 495.2998 z M 63.578156 552.4499 C 89.877426 553.37604 82.86639 520.9644 88.97793 501.64996 C 70.959816 509.00516 63.974613 527.4468 63.578156 552.4499 z" svg:height="8.510279mm" draw:style-name="style-123" svg:viewBox="0.0 0.0 533.4784 851.02783" svg:width="5.334784mm" svg:x="74.16721mm" svg:y="12.319001mm"/>
            <draw:path svg:d="M 457.19913 190.49991 C 439.97473 163.53885 421.4011 221.61487 412.7227 203.19989 C 460.32153 159.1203 492.415 110.56929 533.39923 50.79995 C 546.7342 31.326614 558.19104 4.153897 584.1996 0.0 C 582.9828 67.045425 521.17615 121.33787 469.8994 158.74998 C 475.27054 177.35017 490.32535 154.93997 501.64975 158.74998 C 427.98984 260.74686 322.5005 330.96725 273.02353 457.19995 C 304.0859 443.8121 306.99594 402.27243 330.1736 380.9999 C 357.21414 395.76364 320.99298 430.3183 311.1236 450.85 C 283.58087 508.10587 269.98108 546.25885 253.9735 634.99994 C 232.88629 751.83997 158.64421 873.6805 139.69997 971.55 C 129.38083 1024.6254 125.544655 1048.1204 120.62328 1111.25 C 114.1936 1194.2762 83.92575 1263.994 139.69997 1327.15 C 143.2188 1375.119 135.57231 1411.949 133.35022 1454.1501 C 133.456 1477.3276 151.39499 1482.6722 158.74998 1498.6001 C 146.81758 1529.0007 149.11879 1573.6359 139.69997 1606.5502 C 98.02776 1604.3805 119.750435 1553.8186 126.99967 1530.3502 C 128.08406 1514.0255 111.1778 1501.9341 107.94964 1485.9003 C 100.17072 1447.1918 122.95114 1407.3983 120.62328 1365.2502 C 118.79765 1331.7277 93.58279 1304.5813 88.87296 1276.3502 C 70.88149 1167.9241 102.55187 1077.357 120.62328 984.25024 C 97.65715 1012.85175 82.65564 1049.5759 63.47319 1085.8502 C 47.359833 1116.3302 37.464603 1163.8229 0.0 1174.7501 C 50.006634 1087.1467 84.11066 983.6681 146.0497 908.0502 C 141.57808 832.06177 206.90355 771.10175 203.1998 704.85016 C 201.18925 668.7875 173.48746 641.19147 165.09973 603.25024 C 176.74147 581.0253 202.64427 573.03485 203.1998 539.75024 C 197.66962 520.9913 193.70102 554.4875 177.80002 546.10016 C 196.26788 490.4848 265.80014 485.93387 260.34988 406.4002 C 285.08838 411.32138 294.1374 387.11206 317.49997 374.65018 C 342.18518 291.38562 404.52066 245.77138 457.19913 190.49991 z M 234.94931 546.1 C 244.73877 532.63257 253.20563 517.816 260.3491 501.64996 C 240.9026 501.59708 216.71964 529.4842 234.94931 546.1 z M 203.19899 628.65 C 205.87163 614.94464 241.58974 578.9613 209.54874 571.49994 C 206.77112 589.4916 178.80449 622.16766 203.19899 628.65 z" svg:height="16.065502mm" draw:style-name="style-124" svg:viewBox="0.0 0.0 584.1996 1606.5502" svg:width="5.841996mm" svg:x="87.503006mm" svg:y="12.8905mm"/>
            <draw:path svg:d="M 101.5999 145.68353 C 121.47029 144.38698 148.2193 149.96985 158.74998 139.33359 C 149.01302 110.996735 84.34926 137.50795 76.20013 107.583664 C 105.64842 109.51507 131.18062 107.53078 146.07634 94.883575 C 125.17404 54.37592 50.270668 67.92261 0.0 56.783516 C 0.15866278 21.144138 55.430237 43.104603 76.20013 44.083427 C 91.41358 30.483845 28.151947 7.9678593 12.726532 25.033394 C -6.7998915 -21.612658 81.78279 9.502407 101.5999 18.68345 C 104.29838 31.939062 97.26069 35.510994 95.25016 44.083427 C 143.37787 44.63915 197.82948 88.13657 203.1998 152.03346 C 184.91684 152.80074 161.66002 148.56752 152.39944 158.3834 C 153.32558 172.27408 168.38039 172.03587 184.14977 171.0835 C 169.57137 197.91225 207.85632 214.95134 177.80002 234.58354 C 182.82716 209.76553 160.36407 198.91772 126.99967 196.48347 C 126.78812 177.2219 158.96155 190.34508 158.74998 171.0835 C 145.36176 156.95464 104.45744 170.34267 101.5999 145.68353 z" svg:height="2.3458357mm" draw:style-name="style-125" svg:viewBox="0.0 0.0 203.1998 234.58356" svg:width="2.031998mm" svg:x="66.802mm" svg:y="17.275665mm"/>
            <draw:path svg:d="M 165.5196 426.65778 C 177.95505 442.74448 197.3757 412.37024 222.6697 420.30783 C 165.01738 436.52673 128.53058 479.204 70.24361 477.45792 C 68.60288 503.73093 77.78433 503.01675 95.67003 496.50793 C 89.61097 541.27545 42.01213 544.4503 44.843838 598.10785 C 24.656116 593.8744 21.058146 554.50446 0.39403278 585.4078 C -5.559253 564.45276 57.83481 558.3408 63.893867 528.2576 C 58.205425 514.8963 63.682316 490.36935 38.494095 496.50775 C 58.920013 483.09326 68.7886 459.06918 76.56751 433.0077 C 53.57554 419.61987 37.06492 458.88388 6.7171283 458.40768 C 47.14586 426.86932 100.72382 408.48077 120.99067 356.80777 C 114.58764 338.92188 94.029305 358.55408 82.91725 356.80777 C 88.39415 339.0014 115.963524 343.28754 127.36706 331.4078 C 176.7116 287.64575 197.50812 215.2822 254.39337 179.00775 C 268.78687 142.81265 299.05472 104.421715 324.24374 71.05772 C 346.28375 41.82117 372.08078 -8.423057 413.14337 1.2077347 C 325.51306 89.26114 252.118 191.57542 178.1666 293.30774 C 176.15607 310.16174 213.7531 287.35464 203.56638 312.3578 C 151.15276 312.83395 137.10323 351.72775 114.692604 382.20776 C 112.3381 393.0027 119.640625 394.19345 127.36625 394.90784 C 102.0989 407.74014 85.56244 429.2773 82.91644 464.7578 C 133.26706 460.1011 151.57585 423.35046 178.1666 394.90784 C 180.5211 384.1129 173.21858 382.92215 165.49297 382.20776 C 171.2347 371.1482 179.70074 357.7337 190.89273 369.50766 C 236.08377 340.64154 245.37018 275.8187 298.84238 255.20769 C 263.574 321.53882 207.71986 367.2323 165.5196 426.65778 z" svg:height="5.9810786mm" draw:style-name="style-126" svg:viewBox="0.0 0.0 413.14328 598.10785" svg:width="4.131433mm" svg:x="80.005806mm" svg:y="20.180922mm"/>
            <draw:path svg:d="M 158.91068 0.0 C 156.07977 29.07768 111.81487 42.06865 82.71055 63.50004 C 54.982105 83.89951 23.920534 108.66443 6.5104227 133.35002 C -27.435339 105.70111 81.096466 56.356174 108.11032 38.100063 C 128.2714 24.474037 144.88779 11.218428 158.91068 0.0 z" svg:height="1.3335001mm" draw:style-name="style-127" svg:viewBox="0.0 0.0 158.91074 133.35002" svg:width="1.5891074mm" svg:x="77.72239mm" svg:y="20.954998mm"/>
            <draw:path svg:d="M 228.62622 0.0 C 154.14595 46.143417 70.51087 83.211365 0.0 133.35002 C 59.345535 72.019585 138.08588 30.136038 228.62622 0.0 z" svg:height="1.3335001mm" draw:style-name="style-128" svg:viewBox="0.0 0.0 228.62622 133.35002" svg:width="2.286262mm" svg:x="79.43823mm" svg:y="20.954998mm"/>
            <draw:path svg:d="M 50.800354 0.0 C 59.611183 15.425212 21.59025 38.31161 0.0 44.450005 C 5.1595683 17.859253 33.973217 14.949022 50.800354 0.0 z" svg:height="0.44450006mm" draw:style-name="style-129" svg:viewBox="0.0 0.0 52.10202 44.450005" svg:width="0.52102023mm" svg:x="77.72399mm" svg:y="22.415499mm"/>
            <draw:path svg:d="M 76.20013 76.20013 C 70.43255 58.975727 53.948578 82.68249 44.476448 82.55007 C 67.41594 71.83447 113.90292 23.389236 146.07634 0.0 C 115.88763 60.854244 71.09304 107.07679 25.399773 152.40005 C 19.817102 167.98392 19.684683 189.01845 0.0 190.5001 C 0.5555216 166.79335 7.143459 172.40266 0.0 152.40005 C 42.201073 143.77473 58.076233 108.902626 76.20013 76.20013 z" svg:height="1.9050012mm" draw:style-name="style-130" svg:viewBox="0.0 0.0 146.07634 190.5001" svg:width="1.4607635mm" svg:x="80.518mm" svg:y="24.701496mm"/>
            <draw:path svg:d="M 101.62654 374.88364 C 57.81139 363.6652 21.748913 344.66827 0.0 311.3836 C 12.408803 207.27013 68.81807 116.20051 31.749918 0.23355325 C 39.131977 -0.79836047 43.073917 1.635882 44.449802 6.5834966 C 62.83854 -11.328846 45.587494 47.93796 69.84998 57.383446 C 69.18868 160.99449 222.356 272.0136 101.62654 374.88364 z M 50.826595 336.78378 C 65.643196 336.78378 80.433556 336.78378 95.2764 336.78378 C 87.89434 303.9755 47.46601 304.13416 25.399773 285.98383 C 24.130066 312.68015 49.556484 312.65372 50.826595 336.78378 z" svg:height="3.7488372mm" draw:style-name="style-131" svg:viewBox="0.0 0.0 148.01198 374.88373" svg:width="1.4801198mm" svg:x="64.57923mm" svg:y="25.588161mm"/>
            <draw:path svg:d="M 76.20013 0.0 C 63.420704 31.644142 32.888012 45.587696 0.0 57.150093 C 22.066238 34.79277 53.68414 21.934021 76.20013 0.0 z" svg:height="0.57150096mm" draw:style-name="style-132" svg:viewBox="0.0 0.0 76.20013 57.150093" svg:width="0.7620013mm" svg:x="48.132996mm" svg:y="26.860498mm"/>
            <draw:path svg:d="M 304.84613 0.0 C 323.23486 3.5454876 295.10916 9.895431 298.49637 19.050032 C 406.04956 -0.7143863 433.85715 170.44461 361.99622 215.90009 C 409.11865 129.3019 357.44547 27.437359 273.09662 57.150093 C 253.83502 63.92334 245.71214 93.34499 222.29625 107.95004 C 174.96227 94.64155 157.28812 144.33025 127.0461 127.00008 C 119.61115 128.03198 121.67498 138.58891 120.69595 146.05011 C 107.12282 149.01343 108.60448 136.97484 107.99607 127.00008 C 93.576324 145.91768 47.697346 125.412636 25.472443 114.29999 C 12.825444 114.37932 17.3762 131.63016 0.04602432 127.00008 C 15.047935 112.10394 -0.9592437 95.80568 0.04602432 76.20013 C 20.180857 74.71847 32.351463 113.5858 44.522472 82.55007 C 57.857414 84.322815 35.314785 99.50983 50.87262 107.95004 C 59.97413 98.02817 83.97218 102.94934 82.5963 82.55007 C 90.03124 83.581985 87.967415 94.13891 88.94644 101.6001 C 98.10084 98.05461 104.45098 91.67822 107.99647 82.55007 C 108.234665 108.87618 123.81874 100.012665 139.74638 114.29999 C 172.5811 96.334755 198.7221 71.67561 222.29625 44.450005 C 270.6089 50.40309 278.282 15.769183 304.84613 0.0 z" svg:height="2.1590009mm" draw:style-name="style-133" svg:viewBox="0.0 0.0 401.84262 215.90009" svg:width="4.0184264mm" svg:x="66.42053mm" svg:y="27.178mm"/>
            <draw:path svg:d="M 57.77425 0.0 C 45.815193 21.907576 17.980976 27.966436 0.6241544 44.450005 C -5.646457 29.47454 36.898586 8.942848 57.77425 0.0 z" svg:height="0.44450006mm" draw:style-name="style-134" svg:viewBox="0.0 0.0 57.774323 44.450005" svg:width="0.57774323mm" svg:x="77.336754mm" svg:y="27.6225mm"/>
            <draw:path svg:d="M 50.79995 0.0 C 52.06986 16.27202 27.966436 61.700848 0.0 69.876625 C 9.233932 38.86754 36.697735 26.11436 50.79995 0.0 z" svg:height="0.69876623mm" draw:style-name="style-135" svg:viewBox="0.0 0.0 50.84796 69.876625" svg:width="0.5084796mm" svg:x="32.892998mm" svg:y="37.337997mm"/>
            <draw:path svg:d="M 2.0448525 0.0 C 67.18542 32.22631 151.34937 45.455475 186.19502 107.95004 C 168.12401 93.688965 149.47084 81.59749 129.04492 69.84998 C 108.27504 57.917168 87.58469 54.16013 65.54509 44.449802 C 63.85188 43.708973 67.00011 33.152046 65.54509 31.77616 C 59.089172 25.690857 34.350697 28.998148 27.445028 25.426014 C 25.646044 24.499876 29.191128 13.758042 27.445028 12.726129 C 21.676647 9.365949 -7.9565554 19.44689 2.0448525 0.0 z" svg:height="1.0795004mm" draw:style-name="style-136" svg:viewBox="0.0 0.0 186.19502 107.95004" svg:width="1.8619502mm" svg:x="41.31805mm" svg:y="37.465mm"/>
            <draw:path svg:d="M 63.50004 0.0 C 74.40083 30.109594 25.347086 54.874718 0.0 69.876625 C 13.335042 38.76136 50.164993 31.114862 63.50004 0.0 z" svg:height="0.69876623mm" draw:style-name="style-137" svg:viewBox="0.0 0.0 65.05624 69.876625" svg:width="0.65056235mm" svg:x="13.525499mm" svg:y="38.163498mm"/>
            <draw:path svg:d="M 0.0 0.08437792 C 53.28728 -2.3496625 108.3469 48.317867 146.05011 82.608 C 97.07579 55.382195 57.070965 19.21354 0.0 0.08437792 z" svg:height="0.8260816mm" draw:style-name="style-138" svg:viewBox="0.0 0.0 146.05011 82.60816" svg:width="1.4605011mm" svg:x="41.909996mm" svg:y="38.353157mm"/>
            <draw:path svg:d="M 0.0 0.0 C 25.346886 16.959963 29.792269 54.848072 57.150093 69.84998 C 33.469772 76.411674 8.281551 29.950932 0.0 0.0 z" svg:height="0.7047657mm" draw:style-name="style-139" svg:viewBox="0.0 0.0 57.150093 70.47657" svg:width="0.57150096mm" svg:x="41.782997mm" svg:y="41.782997mm"/>
            <draw:path svg:d="M 0.0 0.0 C 28.495514 5.397361 39.15822 28.60129 50.79995 50.79995 C 66.516045 50.00623 61.595074 58.578865 50.79995 57.150093 C 41.222046 30.770891 7.487834 28.52216 0.0 0.0 z" svg:height="0.5731109mm" draw:style-name="style-140" svg:viewBox="0.0 0.0 60.82587 57.311092" svg:width="0.6082587mm" svg:x="40.195496mm" svg:y="42.3545mm"/>
            <draw:path svg:d="M 0.0 0.0 C 21.11386 13.4144745 44.07959 46.196304 63.499836 69.84998 C 69.981995 77.76092 109.64325 92.6304 82.549866 101.5999 C 63.023846 59.742798 9.895633 51.487892 0.0 0.0 z" svg:height="1.015999mm" draw:style-name="style-141" svg:viewBox="0.0 0.0 91.9149 101.5999" svg:width="0.919149mm" svg:x="40.385998mm" svg:y="43.052998mm"/>
            <draw:path svg:d="M 19.050032 35.69267 C 19.050032 29.342524 19.050032 22.99278 19.050032 16.616394 C 12.699886 16.616394 6.350145 16.616394 0.0 16.616394 C 15.451656 7.329575 54.63652 -11.905765 63.473595 10.292895 C 67.70702 10.292895 71.94045 10.292895 76.17348 10.292895 C 89.693726 4.0485253 37.940994 32.9409 19.050032 35.69267 z" svg:height="0.35692674mm" draw:style-name="style-142" svg:viewBox="0.0 0.0 78.39804 35.692673" svg:width="0.78398037mm" svg:x="61.086998mm" svg:y="43.26757mm"/>
            <draw:path svg:d="M 0.2757422 0.0 C 34.962738 21.775156 52.55735 62.944313 82.82561 88.87337 C 107.5112 110.040115 142.70082 115.649025 159.02573 146.02345 C 116.71889 127.370285 72.34821 88.84712 38.375805 57.123447 C 21.65404 41.539776 -2.8728864 21.696026 0.2757422 0.0 z" svg:height="1.4602346mm" draw:style-name="style-143" svg:viewBox="0.0 0.0 159.02557 146.02345" svg:width="1.5902557mm" svg:x="59.877743mm" svg:y="47.053497mm"/>
            <draw:path svg:d="M 0.20791689 0.0 C 96.14602 16.245375 148.90361 75.670845 203.40771 133.34981 C 193.4592 121.866745 178.74837 119.40646 165.33429 107.94964 C 134.03412 81.33264 83.23418 32.33168 31.98448 12.699483 C 23.279827 9.366353 -2.5700948 23.971403 0.20791689 0.0 z" svg:height="1.3334981mm" draw:style-name="style-144" svg:viewBox="0.0 0.0 203.40753 133.34981" svg:width="2.0340753mm" svg:x="62.037415mm" svg:y="47.434498mm"/>
            <draw:path svg:d="M 0.0 0.0 C 31.194395 9.022382 29.527428 50.905724 50.79995 69.84998 C 33.89328 71.7285 12.8589525 23.256815 0.0 0.0 z" svg:height="0.69903046mm" draw:style-name="style-145" svg:viewBox="0.0 0.0 50.79995 69.903046" svg:width="0.5079995mm" svg:x="48.831497mm" svg:y="49.402996mm"/>
            <draw:path svg:d="M 285.75006 247.62335 C 283.1836 259.90015 256.64575 248.17888 266.70004 273.02353 C 168.06346 191.74338 65.66944 114.19401 0.0 0.0 C 77.04673 68.97673 131.28639 160.78717 222.22359 215.87344 C 188.59515 177.53519 152.47939 141.7109 120.62369 101.5999 C 172.42891 128.13776 222.8324 211.0316 285.75006 247.62335 z" svg:height="2.7302353mm" draw:style-name="style-146" svg:viewBox="0.0 0.0 285.75006 273.02353" svg:width="2.8575006mm" svg:x="53.911495mm" svg:y="50.228764mm"/>
            <draw:path svg:d="M 0.0 0.0 C 35.110096 19.923283 45.984756 64.082 82.549866 82.549866 C 54.609875 80.75088 12.355915 38.49692 0.0 0.0 z" svg:height="0.82549864mm" draw:style-name="style-147" svg:viewBox="0.0 0.0 82.549866 82.549866" svg:width="0.82549864mm" svg:x="53.467mm" svg:y="52.323997mm"/>
            <draw:path svg:d="M 82.55794 1.0492737 C 96.55418 -6.3856726 52.63325 27.507607 50.80762 45.499077 C 31.202066 55.526726 13.448791 67.380005 0.007266998 83.599144 C -0.73315936 53.145573 57.898594 27.26941 82.55794 1.0492737 z" svg:height="0.8359914mm" draw:style-name="style-148" svg:viewBox="0.0 0.0 85.3061 83.599144" svg:width="0.853061mm" svg:x="70.16742mm" svg:y="53.075504mm"/>
            <draw:path svg:d="M 21.876894 0.0 C 36.4553 31.670788 2.7743783 69.66467 2.826862 107.95004 C -8.709093 79.322105 18.569601 34.92479 21.876894 0.0 z" svg:height="1.0795004mm" draw:style-name="style-149" svg:viewBox="0.0 0.0 25.537376 107.95004" svg:width="0.25537378mm" svg:x="81.56923mm" svg:y="55.245mm"/>
            <draw:path svg:d="M 50.79995 0.0 C 63.817566 19.632198 16.404037 33.1258 0.0 44.449802 C 6.694116 19.36776 41.77757 22.72794 50.79995 0.0 z" svg:height="0.44449803mm" draw:style-name="style-150" svg:viewBox="0.0 0.0 53.03411 44.449802" svg:width="0.5303411mm" svg:x="58.038998mm" svg:y="57.276997mm"/>
            <draw:path svg:d="M 260.37653 0.0 C 257.54562 17.727034 233.36269 27.278696 215.90009 38.100063 C 159.91432 72.83994 80.0367 114.19441 0.0 133.35022 C 92.207306 94.29737 178.54085 49.39742 260.37653 0.0 z" svg:height="1.3335022mm" draw:style-name="style-151" svg:viewBox="0.0 0.0 260.37653 133.35022" svg:width="2.6037652mm" svg:x="55.30823mm" svg:y="57.721497mm"/>
            <draw:path svg:d="M 44.51198 0.0 C 49.988873 41.539776 10.830249 93.21257 0.062173203 139.69997 C -1.6043917 101.97051 30.886356 43.6032 44.51198 0.0 z" svg:height="1.3969996mm" draw:style-name="style-152" svg:viewBox="0.0 0.0 45.03388 139.69997" svg:width="0.45033878mm" svg:x="80.39037mm" svg:y="58.356495mm"/>
            <draw:path svg:d="M 158.74998 0.0 C 154.8339 36.80371 103.901924 100.2769 76.22677 146.05011 C 50.24483 188.992 25.664614 230.13452 0.0 266.72668 C 11.879927 217.77861 49.60937 165.9205 82.549866 114.300186 C 107.15673 75.74998 130.22783 37.83522 158.74998 0.0 z" svg:height="2.6672668mm" draw:style-name="style-153" svg:viewBox="0.0 0.0 158.74998 266.72668" svg:width="1.5874999mm" svg:x="77.0255mm" svg:y="59.499496mm"/>
            <draw:path svg:d="M 133.35022 0.0 C 142.47838 25.400177 117.15773 17.197754 107.95004 25.400177 C 66.43691 62.5741 45.95811 119.9095 0.0 152.4265 C 0.29108363 138.77382 10.054296 125.43888 19.076273 114.32643 C 27.040096 104.484085 44.89955 97.41936 50.82619 88.926254 C 57.996296 78.66041 55.50937 66.64846 63.499836 57.176334 C 75.4593 43.02103 108.18824 10.371621 133.35022 0.0 z" svg:height="1.5242649mm" draw:style-name="style-154" svg:viewBox="0.0 0.0 135.30338 152.4265" svg:width="1.3530338mm" svg:x="64.833496mm" svg:y="59.816998mm"/>
            <draw:path svg:d="M 292.12686 0.2380951 C 292.92056 70.88179 230.10869 77.94622 215.90009 133.58812 C 164.41179 144.75356 139.35599 213.91559 82.549866 209.78813 C 36.697533 206.4544 30.294498 165.52335 0.0 127.23817 C 32.20007 120.597145 37.67696 195.34195 88.899605 190.7382 C 103.66373 188.54216 118.66523 186.63719 114.29938 165.33823 C 195.50081 190.76454 200.10486 -7.80526 292.12686 0.2380951 z" svg:height="2.0996554mm" draw:style-name="style-155" svg:viewBox="0.0 0.0 292.1343 209.96555" svg:width="2.921343mm" svg:x="87.56622mm" svg:y="14.031118mm"/>
            <draw:path svg:d="M 82.818954 25.53623 C 95.75707 23.657711 99.75228 12.836345 108.218956 6.4861994 C 128.72417 11.380926 141.45062 24.054571 146.31894 44.58626 C 168.01477 49.348568 154.38873 18.762985 178.06894 25.509989 C 186.87956 35.775833 183.43997 58.238934 197.11894 63.61005 C 224.42392 64.43041 179.81519 -3.0913002 222.51894 0.11021613 C 232.46729 24.028732 223.18039 67.18218 235.21893 89.01023 C 256.2798 86.787735 245.16727 52.391827 247.91891 31.860134 C 270.93765 25.801073 254.37476 59.270847 266.96893 63.61005 C 299.1687 55.59334 311.12787 27.33562 355.86893 31.860134 C 368.43665 40.45901 380.58102 49.508038 374.9189 76.30994 C 345.7883 82.18369 344.2537 60.434776 317.76892 63.63629 C 304.72498 65.409035 305.09537 80.59625 298.7189 89.03647 C 293.87704 128.45953 325.81226 125.23137 311.4189 158.88644 C 279.45724 191.43008 223.39204 185.74164 171.71892 196.98651 C 126.55455 206.80261 76.098495 248.20996 38.368923 216.03654 C 68.24037 182.40811 147.19205 197.83311 178.06891 165.23659 C 218.15329 165.07793 262.68265 169.39049 266.9689 133.48668 C 181.191 94.38135 87.44912 63.26608 0.26891047 25.536634 C -1.5302582 15.270788 6.274952 14.609492 6.6189103 6.4866033 C 24.107906 -1.3718477 62.15499 16.32854 82.818954 25.53623 z" svg:height="2.2807534mm" draw:style-name="style-156" svg:viewBox="0.0 0.0 376.3488 228.07533" svg:width="3.7634878mm" svg:x="0.69581044mm" svg:y="35.241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2935mm" fo:page-width="94.868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