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6.36111mm" fo:page-width="101.5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f1a17" draw:opacity="100.0%" draw:stroke="none"/>
    </style:style>
  </office:automatic-styles>
  <office:body>
    <office:drawing>
      <draw:page draw:master-page-name="Default" draw:name="page1" draw:style-name="DP1">
        <draw:g draw:id="svg752">
          <draw:g draw:id="Layer 1">
            <draw:path svg:d="M 4884.491 17.079346 C 5098.634 -28.675335 5305.129 17.079346 5503.9756 159.42723 C 5705.3716 299.23322 5840.4854 540.71625 5911.866 881.3344 C 5983.247 1224.4945 6018.9375 1676.9574 6018.9375 2241.2651 C 6018.9375 2642.8896 5983.247 3242.7842 5911.866 4040.9492 C 5840.4854 4841.6562 5804.795 5454.2603 5804.795 5878.762 C 5830.288 5995.691 5840.4854 6171.084 5840.4854 6407.483 C 5840.4854 6618.463 5830.288 6854.862 5804.795 7114.1387 C 5781.851 7373.415 5771.654 7513.221 5771.654 7536.0986 C 5771.654 7749.62 5804.795 7960.6 5876.176 8171.58 C 5924.613 8219.877 6011.2896 8242.754 6141.3047 8242.754 C 6271.32 8242.754 6360.546 8242.754 6408.983 8242.754 C 6503.3076 8102.948 6589.9844 7843.6714 6674.112 7467.4663 C 6755.69 7091.261 6908.649 6554.9146 7132.989 5860.9688 C 7357.329 5167.023 7540.88 4478.1606 7683.6416 3794.3823 C 7823.854 3113.146 7895.235 2500.5417 7895.235 1959.1113 C 7989.5596 1654.0801 8249.59 1499.0226 8672.776 1499.0226 C 8815.538 1499.0226 8986.343 1534.6096 9187.738 1605.7834 C 9389.135 1676.9574 9542.094 1834.5569 9646.615 2083.6658 C 9753.687 2330.2327 9807.223 2653.0574 9807.223 3054.6816 C 9784.278 3382.5903 9771.532 3629.1572 9771.532 3794.3823 C 9628.7705 4760.3145 9559.938 5723.7046 9559.938 6689.6367 C 9251.472 7347.9956 9044.977 8113.1157 8940.455 8984.997 C 8833.384 9854.336 8779.848 10797.391 8779.848 11809.077 L 8779.848 12551.319 C 8897.116 12645.371 9004.1875 12825.848 9098.513 13097.834 C 9192.837 13367.278 9276.965 13563.007 9345.796 13679.936 C 9157.146 15022.072 8999.089 15962.585 8869.074 16504.016 C 8739.059 17045.445 8448.437 17564.0 8002.306 18057.133 C 7693.839 19516.2 7387.921 20965.098 7079.453 22401.285 C 6727.6475 22635.143 6414.0815 22823.246 6141.3047 22965.594 C 5871.077 23105.398 5570.258 23212.16 5238.846 23283.334 L 4815.6597 23283.334 C 4295.599 23283.334 3859.666 23217.244 3505.3108 23087.605 C 3150.9558 22960.51 2442.2456 22599.557 1379.1805 22012.371 C 1333.2928 21824.268 1374.0819 21552.281 1504.097 21198.955 C 1634.1122 20848.168 1697.8451 20634.646 1697.8451 20563.473 C 1863.5508 20258.441 1947.6782 19963.578 1947.6782 19681.424 C 1947.6782 19328.096 1710.5917 18728.201 1238.968 17881.74 C 767.3444 17035.28 517.51135 16526.893 494.5675 16364.21 C 494.5675 15939.708 412.98935 15339.813 247.28375 14561.983 C 81.57814 13786.696 0.0 13174.092 0.0 12726.713 L 0.0 12233.579 C 117.268585 12020.057 418.08798 11715.025 902.4582 11315.943 C 1386.8285 10914.319 1674.9012 10497.443 1769.226 10060.231 C 1863.5508 9625.5625 1947.6782 9203.603 2016.5098 8789.269 C 2087.8906 8377.477 2312.2305 8077.529 2689.5295 7889.4263 C 3186.6462 7843.6714 3433.93 7571.6855 3433.93 7078.552 C 3362.549 6559.9985 3326.8586 6171.084 3326.8586 5914.349 C 3326.8586 5820.298 3349.8025 5677.95 3398.2395 5489.8477 C 3586.889 3842.679 3788.2852 2195.5105 3999.8784 545.8001 C 4117.147 428.87146 4254.81 317.0267 4407.769 210.26578 C 4560.728 106.046776 4721.335 39.956684 4884.491 17.079346 z M 4920.1816 263.64624 C 4614.2637 334.8202 4395.0225 477.16806 4265.0073 688.148 C 4134.992 899.12787 4071.2593 1158.4044 4071.2593 1465.9775 C 4117.147 1959.1113 4142.64 2325.1487 4142.64 2559.006 C 4142.64 2769.9858 4106.9497 2983.5078 4035.5688 3194.4875 L 5557.511 3194.4875 L 5735.9634 2134.5042 C 5687.5264 1783.7184 5641.6387 1417.6809 5593.2017 1041.4758 C 5475.933 616.97406 5251.5933 357.6975 4920.1816 263.64624 z M 8213.899 1923.5243 C 8096.631 2159.9236 8035.4473 2487.832 8035.4473 2912.3337 C 8060.9404 3453.7642 8071.1377 3829.9692 8071.1377 4040.9492 C 8285.28 4040.9492 8496.874 4076.5361 8708.467 4147.71 C 8922.609 4218.8843 9134.203 4277.3486 9345.796 4325.645 C 9394.233 4089.2458 9417.177 3758.7954 9417.177 3336.8354 L 9417.177 2383.613 C 9417.177 2195.5105 9345.796 2053.1626 9205.584 1959.1113 C 9062.822 1865.06 8897.116 1816.7634 8708.467 1816.7634 C 8519.817 1816.7634 8354.111 1852.3503 8213.899 1923.5243 z M 5557.511 3654.5764 C 5463.1865 3466.4739 5297.481 3372.4226 5062.9434 3372.4226 C 4660.1514 3441.0544 4366.98 3476.6416 4178.3306 3476.6416 C 3964.188 3664.7441 3841.8208 4012.988 3806.1304 4518.8315 C 3770.44 5024.675 3729.651 5347.4995 3681.2139 5489.8477 C 3752.5947 5512.7246 3928.4976 5512.7246 4211.4717 5489.8477 C 4496.995 5466.97 4790.1665 5441.551 5098.634 5418.6733 C 5215.9023 5418.6733 5368.862 5441.551 5557.511 5489.8477 C 5605.948 5207.6934 5628.892 4994.172 5628.892 4854.3657 C 5580.455 4358.69 5557.511 3959.6077 5557.511 3654.5764 z M 8106.828 4290.058 C 7895.235 4501.038 7729.5293 4867.075 7612.2607 5383.0864 C 7492.443 5901.6396 7410.8647 6219.3804 7364.977 6336.309 C 7670.895 6384.6055 7976.813 6420.1924 8285.28 6443.07 C 8639.636 6514.2437 8863.976 6666.7593 8958.3 6900.6167 C 8815.538 6994.668 8626.889 7002.294 8389.802 6918.41 C 8155.265 6837.0684 7976.813 6737.9336 7859.5444 6618.463 C 7505.1895 6618.463 7263.004 6666.7593 7132.989 6760.8105 C 7002.9736 6854.862 6939.2407 7159.893 6939.2407 7678.4463 L 6939.2407 8067.361 C 7150.834 8067.361 7433.8086 8189.3735 7788.1636 8438.482 C 8142.5186 8685.049 8402.549 8819.771 8568.255 8842.648 C 8779.848 8184.2896 8950.652 7503.053 9080.667 6796.398 C 9210.683 6089.742 9276.965 5405.964 9276.965 4747.605 C 9111.259 4747.605 8922.609 4666.263 8708.467 4501.038 C 8496.874 4335.8125 8295.478 4264.6387 8106.828 4290.058 z M 5027.253 5629.6533 L 4601.517 5596.6084 L 5027.253 5629.6533 z M 3752.5947 5843.1753 C 3681.2139 6054.1553 3645.5232 6265.1353 3645.5232 6478.6567 C 3645.5232 6737.9336 3668.467 6953.997 3716.9043 7131.932 C 3765.3413 7307.325 3798.4824 7442.047 3823.9756 7536.0986 C 3964.188 7513.221 4094.2031 7579.311 4211.4717 7731.8267 C 4331.2896 7884.3423 4448.558 8019.0645 4565.8267 8138.535 C 4848.801 8067.361 5134.324 7983.4775 5417.299 7889.4263 C 5391.8057 7678.4463 5391.8057 7373.415 5417.299 6971.7905 C 5440.2427 6572.708 5452.9893 6359.1865 5452.9893 6336.309 C 5452.9893 6102.4517 5440.2427 5937.2266 5417.299 5843.1753 C 5228.649 5843.1753 5039.9995 5848.2593 4848.801 5860.9688 C 4660.1514 5871.136 4471.502 5878.762 4282.8525 5878.762 C 4048.3154 5878.762 3869.8633 5866.0527 3752.5947 5843.1753 z M 3043.8845 7960.6 C 2855.235 8054.6514 2697.1775 8207.167 2567.162 8420.688 C 2437.147 8631.669 2406.5552 8855.358 2477.936 9091.758 L 2230.6523 8949.409 L 2230.6523 9160.39 C 2442.2456 9562.014 2725.22 9983.974 3079.575 10431.353 C 3433.93 10878.732 3663.3684 11173.596 3770.44 11315.943 C 3877.5112 11455.749 4017.7236 11826.87 4196.176 12426.766 C 4372.0786 13026.66 4624.461 13397.781 4955.872 13540.129 C 4861.5474 13232.556 4772.3213 12973.279 4690.743 12762.3 C 4609.165 12551.319 4484.2485 12373.385 4318.543 12233.579 C 4012.625 11809.077 3859.666 11303.233 3859.666 10713.507 C 3859.666 10502.526 3882.6099 10327.134 3928.4976 10184.786 C 3976.9346 10044.98 4124.795 9849.252 4372.0786 9602.685 C 4619.3623 9356.118 4685.6445 9137.512 4565.8267 8949.409 C 4425.6143 8667.256 4265.0073 8413.063 4089.1045 8189.3735 C 3910.6523 7965.684 3704.1577 7853.8394 3469.6204 7853.8394 C 3326.8586 7853.8394 3186.6462 7889.4263 3043.8845 7960.6 z M 5381.6084 8171.58 L 5274.537 8138.535 L 5381.6084 8171.58 z M 6301.9116 8560.495 C 5781.851 8537.617 5391.8057 8524.908 5134.324 8524.908 L 4815.6597 8524.908 C 4815.6597 8878.235 5009.4077 9185.809 5399.4536 9442.543 C 5789.499 9701.82 6159.15 9950.929 6513.505 10184.786 L 8354.111 10220.373 C 8425.493 10078.025 8461.184 9950.929 8461.184 9831.458 C 8461.184 9620.479 8384.703 9432.376 8231.744 9267.15 C 8078.7856 9101.925 7846.798 8926.532 7540.88 8738.43 C 7234.9614 8550.327 6962.1846 8456.275 6727.6475 8456.275 C 6584.8857 8456.275 6442.124 8489.321 6301.9116 8560.495 z M 2194.962 9656.065 C 2100.6372 9867.045 2029.2563 10037.3545 1980.8193 10166.992 C 1934.9316 10296.631 1934.9316 10408.476 1980.8193 10502.526 L 2477.936 10291.547 C 2383.6113 10197.496 2299.484 10090.734 2230.6523 9973.806 C 2159.2715 9854.336 2146.525 9750.116 2194.962 9656.065 z M 4461.3047 9831.458 C 4318.543 9902.632 4236.965 10032.2705 4211.4717 10220.373 C 4188.528 10408.476 4178.3306 10573.701 4178.3306 10713.507 C 4178.3306 10596.578 4224.2183 10431.353 4318.543 10220.373 C 4412.8677 10009.393 4461.3047 9879.755 4461.3047 9831.458 z M 4920.1816 9831.458 C 4660.1514 9996.684 4530.136 10268.67 4530.136 10644.875 C 4530.136 10761.804 4555.6294 10914.319 4601.517 11102.422 C 4861.5474 11244.77 5108.831 11280.356 5345.918 11209.183 C 5322.974 11066.835 5351.0166 10904.151 5435.144 10713.507 C 5516.722 10525.404 5593.2017 10337.302 5664.5825 10149.199 C 5333.1714 9915.342 5085.887 9808.581 4920.1816 9831.458 z M 7364.977 10291.547 C 7199.271 10314.424 7033.5654 10337.302 6867.86 10362.721 C 7199.271 10456.772 7487.344 10601.662 7734.628 10802.475 C 7984.461 11003.286 8190.9556 11254.9375 8354.111 11562.51 L 8354.111 11138.009 C 8496.874 10832.978 8433.141 10662.668 8160.364 10627.081 C 7890.136 10591.494 7622.458 10550.823 7364.977 10502.526 L 7364.977 10291.547 z M 6691.957 10644.875 C 6572.139 10550.823 6454.8706 10502.526 6337.602 10502.526 C 6171.8965 10502.526 6036.7827 10667.752 5929.7114 10998.202 C 5822.64 11326.111 5710.47 11514.214 5593.2017 11562.51 C 5261.7905 11562.51 5014.5063 11544.717 4848.801 11509.13 C 4685.6445 11473.543 4496.995 11384.575 4282.8525 11244.77 C 4354.2334 11831.954 4820.7583 12327.63 5682.4277 12726.713 C 6544.0967 13128.337 7033.5654 13385.071 7150.834 13504.542 C 6962.1846 13621.471 6750.5913 13657.058 6513.505 13608.761 C 6656.2666 13796.863 6944.3394 14015.47 7382.8223 14262.036 C 7818.7554 14508.604 8106.828 14704.332 8249.59 14844.138 C 8155.265 14869.557 8071.1377 14879.725 8002.306 14879.725 C 7882.4883 14833.97 7706.5854 14762.796 7469.499 14668.744 C 7234.9614 14574.693 7056.5093 14516.2295 6939.2407 14493.352 C 7056.5093 14539.106 7104.9463 14620.448 7079.453 14739.919 C 6796.479 14762.796 6549.1953 14620.448 6337.602 14315.417 C 6123.4595 14010.386 5970.5005 13796.863 5876.176 13679.936 L 5310.2275 14104.437 C 5167.4653 14574.693 5062.9434 14968.692 4991.5625 15286.433 C 4920.1816 15604.174 4884.491 15939.708 4884.491 16293.036 C 4884.491 16575.19 4897.238 16786.17 4920.1816 16928.518 L 5947.5566 18199.48 C 6633.3228 18316.41 7280.849 18163.895 7895.235 17739.393 C 8035.4473 17576.709 8160.364 17335.227 8267.435 17017.484 C 8371.957 16699.744 8496.874 16338.79 8639.636 15939.708 C 8685.523 15657.554 8733.96 15344.897 8779.848 15004.279 C 8828.285 14663.661 8851.229 14363.714 8851.229 14104.437 C 8851.229 13634.181 8797.693 13250.35 8690.622 12955.486 C 8586.1 12663.164 8354.111 12363.217 8002.306 12055.644 C 7788.1636 12243.746 7576.5703 12431.85 7364.977 12619.952 C 7364.977 12525.9 7464.4004 12381.011 7665.7964 12180.198 C 7864.643 11979.386 7930.9253 11809.077 7859.5444 11666.7295 C 7716.7827 11880.251 7563.8237 12096.314 7398.118 12320.004 C 7234.9614 12543.694 7056.5093 12655.539 6867.86 12655.539 C 6867.86 12020.057 7104.9463 11598.098 7576.5703 11384.575 C 7459.302 11666.7295 7339.4834 11951.425 7222.215 12233.579 C 7316.5396 12139.527 7405.766 12020.057 7487.344 11880.251 C 7571.4717 11737.903 7622.458 11549.801 7647.951 11315.943 C 7553.6265 11150.718 7410.8647 11021.08 7222.215 10927.028 C 7033.5654 10832.978 6855.1133 10738.926 6691.957 10644.875 z M 2867.9817 10749.094 C 2585.0073 10632.165 2365.766 10731.3 2212.8071 11049.041 C 2059.8481 11366.782 1911.9878 11549.801 1769.226 11598.098 L 1629.0135 11455.749 L 1697.8451 11138.009 C 1108.9529 11468.459 647.5265 11831.954 318.6646 12233.579 C 247.28375 12421.682 211.5933 12619.952 211.5933 12833.474 C 211.5933 13021.576 242.18512 13222.389 300.8194 13433.368 C 359.4537 13644.349 448.67978 13868.038 565.94836 14104.437 C 565.94836 14717.041 683.217 15398.277 920.30347 16150.6875 C 1154.8406 16905.64 1629.0135 17894.45 2335.1743 19117.117 C 2595.2046 19211.168 2903.672 19259.465 3255.4778 19259.465 C 4084.0059 19259.465 4815.6597 19000.188 5452.9893 18481.635 L 5521.821 18374.873 C 5333.1714 18257.945 5108.831 18064.758 4848.801 17792.773 C 4591.32 17523.328 4402.6704 17340.309 4282.8525 17246.258 C 4236.965 17081.033 4211.4717 16834.467 4211.4717 16504.016 C 4211.4717 16315.913 4229.317 16097.308 4265.0073 15850.74 C 4300.6978 15604.174 4318.543 15421.155 4318.543 15304.227 L 4247.162 15161.878 C 4012.625 15139.001 3859.666 15268.64 3788.2852 15550.793 C 3716.9043 15832.947 3658.2698 16104.934 3609.8328 16364.21 C 3541.0012 16221.861 3505.3108 16104.934 3505.3108 16010.882 C 3505.3108 15939.708 3541.0012 15787.192 3609.8328 15550.793 C 3681.2139 15316.936 3704.1577 15128.833 3681.2139 14986.485 C 3469.6204 14844.138 3263.1257 14645.867 3061.7297 14386.591 C 2860.3337 14127.314 2643.6418 13822.283 2406.5552 13468.955 C 2266.3428 13491.833 2029.2563 13603.678 1697.8451 13804.489 C 1368.9833 14002.76 1096.2063 14068.85 884.613 13997.676 C 1024.8254 13857.87 1261.9119 13710.438 1593.3231 13555.381 C 1922.185 13402.865 2123.581 13303.73 2194.962 13255.434 C 2240.8496 12998.699 2100.6372 12869.061 1769.226 12869.061 C 1203.2776 12869.061 897.35956 12775.009 848.92255 12586.906 C 943.2473 12538.61 1086.009 12543.694 1274.6584 12602.158 C 1463.308 12663.164 1603.5204 12668.248 1697.8451 12619.952 C 1557.6327 12457.269 1521.9423 12350.508 1593.3231 12302.211 C 1970.6221 12492.855 2240.8496 12637.745 2406.5552 12744.506 C 2572.2607 12851.267 2679.3323 12998.699 2725.22 13186.802 C 2773.657 13232.556 2954.6584 13491.833 3273.323 13962.089 C 3591.9875 14432.346 3882.6099 14704.332 4142.64 14775.506 L 4035.5688 14526.396 C 3964.188 14104.437 4048.3154 13773.986 4282.8525 13540.129 C 4211.4717 13468.955 4129.8936 13316.439 4035.5688 13080.04 C 3941.2441 12843.642 3846.9194 12703.835 3752.5947 12655.539 L 3398.2395 12904.647 L 3574.1423 13115.627 L 3469.6204 13186.802 C 3232.534 13186.802 3092.3215 13161.382 3043.8845 13115.627 C 3209.59 12785.177 3469.6204 12574.197 3823.9756 12480.1455 L 3362.549 11420.162 L 2867.9817 10749.094 z M 5167.4653 12904.647 C 5050.197 13067.331 5085.887 13186.802 5274.537 13255.434 C 5486.1304 13349.484 5628.892 13339.317 5700.273 13222.389 L 5167.4653 12904.647 z M 4672.898 14104.437 C 4649.954 14056.141 4530.136 14068.85 4318.543 14140.023 C 4318.543 14373.881 4341.487 14526.396 4389.924 14597.57 C 4484.2485 14620.448 4624.461 14587.403 4815.6597 14493.352 C 4815.6597 14328.126 4767.2227 14198.488 4672.898 14104.437 z M 5876.176 18623.982 L 5876.176 18906.137 C 6253.4746 18906.137 6526.2515 18857.84 6691.957 18763.79 L 5876.176 18623.982 z M 7150.834 18941.723 L 7010.6216 18941.723 L 6760.7886 20245.732 L 7150.834 18941.723 z M 5310.2275 18974.768 C 5192.9585 19139.994 5108.831 19404.354 5062.9434 19770.39 C 5014.5063 20133.887 4978.816 20459.254 4955.872 20741.408 L 5310.2275 18974.768 z M 6584.8857 19081.53 C 6513.505 19129.826 6378.391 19165.412 6176.995 19188.291 C 5978.1484 19211.168 5840.4854 19246.754 5771.654 19292.51 C 5628.892 20022.043 5521.821 20624.479 5452.9893 21094.734 C 5381.6084 21564.992 5345.918 22058.125 5345.918 22576.678 C 5463.1865 22576.678 5580.455 22541.092 5700.273 22469.918 C 5817.5415 22401.285 5934.81 22330.111 6054.628 22258.938 C 6054.628 21928.486 6141.3047 21389.6 6319.757 20634.646 C 6495.6597 19882.236 6584.8857 19363.684 6584.8857 19081.53 z M 5521.821 19188.291 C 5310.2275 19823.771 5152.1694 20410.957 5045.098 20952.387 C 4938.027 21493.818 4884.491 22047.957 4884.491 22612.266 C 5098.634 21483.65 5310.2275 20339.783 5521.821 19188.291 z M 4744.279 19363.684 C 4649.954 19717.012 4372.0786 19905.113 3910.6523 19927.99 C 3451.7751 19953.41 3066.8284 19963.578 2760.9104 19963.578 C 2643.6418 19963.578 2572.2607 19894.945 2549.317 19752.598 C 2523.8237 19610.25 2429.499 19564.496 2266.3428 19610.25 C 2146.525 19869.527 2047.1016 20263.525 1965.5234 20794.787 C 1881.396 21323.508 1817.663 21671.752 1769.226 21834.436 C 2477.936 22119.13 3196.8435 22401.285 3928.4976 22683.44 C 4022.8223 22683.44 4165.584 22660.562 4354.2334 22612.266 C 4519.939 21529.404 4695.842 20446.543 4884.491 19363.684 L 4744.279 19363.684 z M 4744.279 21730.217 L 4884.491 21305.715 L 4744.279 21730.217 z M 6513.505 21941.197 L 6549.1953 21483.65 L 6513.505 21941.197 z" svg:height="232.83333mm" draw:style-name="style-2" svg:viewBox="0.0 0.0 9807.223 23283.334" svg:width="98.07223mm" svg:x="1.7638892mm" svg:y="1.763882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6.36111mm" fo:page-width="101.5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