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2.62631mm" fo:page-width="68.593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peacock_calla_lily_xA0_Image_1_">
          <draw:g>
            <draw:path svg:d="M 14.334153 0.0 C 45.475662 56.144623 30.52664 158.35313 49.2327 226.90666 C -5.324287 199.38997 -10.6689625 51.40856 14.334153 0.0 z" svg:height="2.2690666mm" draw:style-name="style-2" svg:viewBox="0.0 0.0 49.23265 226.90666" svg:width="0.4923265mm" svg:x="30.751259mm" svg:y="11.520223mm"/>
            <draw:path svg:d="M 20.292486 0.0 C 83.73964 34.475243 58.12791 234.79126 37.781525 296.70377 C -31.512932 243.2579 14.60384 85.24875 20.292486 0.0 z" svg:height="2.9670374mm" draw:style-name="style-3" svg:viewBox="0.0 0.0 60.532192 296.70377" svg:width="0.60532194mm" svg:x="31.564272mm" svg:y="11.694847mm"/>
            <draw:path svg:d="M 248.72713 0.0 C 250.34122 257.6512 34.70577 449.1566 21.847017 750.49054 C -39.37764 647.22363 42.4316 478.57825 91.670555 366.50073 C 145.778 243.23146 227.21683 126.708786 248.72713 0.0 z" svg:height="7.504905mm" draw:style-name="style-4" svg:viewBox="0.0 0.0 248.73611 750.49054" svg:width="2.4873612mm" svg:x="31.723616mm" svg:y="22.690401mm"/>
            <draw:path svg:d="M 139.64708 0.0 C 153.59042 136.2869 94.29737 350.0967 0.0 436.32428 C 55.774006 300.09048 100.5151 152.82335 139.64708 0.0 z" svg:height="4.3632426mm" draw:style-name="style-5" svg:viewBox="0.0 0.0 141.67233 436.32428" svg:width="1.4167234mm" svg:x="32.98878mm" svg:y="26.355673mm"/>
            <draw:path svg:d="M 10.568839 0.0 C 91.45194 6.085505 19.908546 112.606575 28.031435 157.08302 C -0.17339864 111.97172 -9.116247 47.70441 10.568839 0.0 z" svg:height="1.5708302mm" draw:style-name="style-6" svg:viewBox="0.0 0.0 49.50387 157.08302" svg:width="0.4950387mm" svg:x="31.312523mm" svg:y="31.242527mm"/>
            <draw:path svg:d="M 69.82354 0.0 C 99.50983 76.70276 69.63833 243.78719 0.0 279.24127 C 38.258827 201.10973 26.352556 72.89283 69.82354 0.0 z" svg:height="2.7924125mm" draw:style-name="style-7" svg:viewBox="0.0 0.0 81.24841 279.24127" svg:width="0.8124841mm" svg:x="13.092112mm" svg:y="44.332523mm"/>
            <draw:path svg:d="M 192.08058 0.6415144 C 212.40062 -2.189385 223.14265 4.4780855 226.97913 18.077465 C 181.44432 234.29488 70.21353 384.9224 0.07246812 576.61285 C -3.9756534 386.21872 162.73836 215.69499 192.08058 0.6415144 z" svg:height="5.766129mm" draw:style-name="style-8" svg:viewBox="0.0 0.0 226.97916 576.6129" svg:width="2.2697916mm" svg:x="14.312968mm" svg:y="48.863976mm"/>
            <draw:path svg:d="M 314.16626 518.749 C 137.1865 497.82043 176.71523 109.41232 0.0 30.036924 C 22.463099 -39.89259 36.115616 34.852524 87.28603 30.036924 C 182.82707 173.07082 202.72371 391.66937 314.16626 518.749 z" svg:height="5.1874905mm" draw:style-name="style-9" svg:viewBox="0.0 0.0 314.16626 518.749" svg:width="3.1416626mm" svg:x="7.332398mm" svg:y="53.28225mm"/>
            <draw:path svg:d="M 0.0 0.0 C 46.540226 0.0 93.053955 0.0 139.5942 0.0 C 208.6769 117.10444 258.92126 253.02112 331.57587 366.50095 C 280.48483 387.11218 255.87857 291.22696 226.88022 244.34271 C 192.14043 188.19829 153.4848 140.33502 139.5942 87.25969 C 110.7281 40.507862 14.86959 60.721825 0.0 0.0 z" svg:height="3.693629mm" draw:style-name="style-10" svg:viewBox="0.0 0.0 331.57587 369.3629" svg:width="3.3157585mm" svg:x="4.7148747mm" svg:y="54.630104mm"/>
            <draw:path svg:d="M 144.71823 0.0 C 228.00912 36.67129 117.57195 110.22542 92.33064 157.08302 C 59.045975 218.94254 37.21793 288.50143 5.071153 331.62863 C -25.011997 213.99492 86.11312 87.02149 144.71823 0.0 z" svg:height="3.3162863mm" draw:style-name="style-11" svg:viewBox="0.0 0.0 175.31168 331.62863" svg:width="1.7531167mm" svg:x="18.801115mm" svg:y="57.422516mm"/>
            <draw:path svg:d="M 0.0 715.6184 C 20.002512 648.3083 47.36044 515.01135 122.158134 558.5087 C 210.79361 425.05276 240.4799 268.9754 296.67722 104.72188 C 308.60983 69.87622 315.4097 2.169199 366.50073 0.0 C 308.02786 302.26028 206.82472 561.76355 0.0 715.6184 z" svg:height="7.156184mm" draw:style-name="style-12" svg:viewBox="0.0 0.0 366.50073 715.6184" svg:width="3.6650074mm" svg:x="14.837833mm" svg:y="57.94586mm"/>
            <draw:path svg:d="M 0.71196395 0.0 C 46.484867 24.024292 76.303375 64.05576 70.5355 139.5942 C 24.762598 115.543655 -5.0560136 75.512184 0.71196395 0.0 z" svg:height="1.3959419mm" draw:style-name="style-13" svg:viewBox="0.0 0.0 71.24748 139.5942" svg:width="0.7124748mm" svg:x="8.721749mm" svg:y="60.38982mm"/>
            <draw:path svg:d="M 45.923187 855.2126 C 275.7403 637.0638 301.35202 214.68286 534.63495 0.0 C 545.95917 92.33972 455.5246 142.24017 412.47693 226.90677 C 293.07047 461.90976 228.37984 809.54596 11.051085 959.9349 C -29.615337 838.8619 50.26229 715.9624 115.74673 645.7951 C 156.70422 710.7237 66.53431 793.8557 45.923187 855.2126 z" svg:height="9.599349mm" draw:style-name="style-14" svg:viewBox="0.0 0.0 535.6075 959.9349" svg:width="5.356075mm" svg:x="15.425556mm" svg:y="61.087524mm"/>
            <draw:path svg:d="M 0.0 0.0 C 22.939388 6.1381907 27.463701 30.718004 52.361042 34.89855 C 140.96997 336.0736 266.30307 600.52454 349.09125 907.52045 C 297.6298 862.59424 271.75354 781.4728 244.36916 715.5385 C 166.8198 528.8485 102.9229 272.0966 0.026443798 69.79629 C 0.0 46.51363 0.0 23.283058 0.0 0.0 z" svg:height="9.075205mm" draw:style-name="style-15" svg:viewBox="0.0 0.0 349.09125 907.52045" svg:width="3.4909124mm" svg:x="8.7288685mm" svg:y="66.67288mm"/>
            <draw:path svg:d="M 107.865265 0.0 C 195.07207 67.1511 38.782352 152.98242 3.1433804 209.44376 C -21.065815 149.7809 102.33548 87.97387 107.865265 0.0 z" svg:height="2.0944376mm" draw:style-name="style-16" svg:viewBox="0.0 0.0 133.96777 209.44376" svg:width="1.3396778mm" svg:x="57.21778mm" svg:y="66.847244mm"/>
            <draw:path svg:d="M 129.26294 0.0 C 115.372475 61.700848 27.34531 49.371178 7.1047015 104.72228 C -26.893948 63.94958 68.93797 4.418335 129.26294 0.0 z" svg:height="1.0472229mm" draw:style-name="style-17" svg:viewBox="0.0 0.0 129.26286 104.72228" svg:width="1.2926286mm" svg:x="52.116688mm" svg:y="68.068825mm"/>
            <draw:path svg:d="M 87.25969 0.0 C 89.79951 54.874718 42.518803 59.95435 0.0 69.82374 C 22.463099 39.899048 36.11577 1.1901728 87.25969 0.0 z" svg:height="0.69823736mm" draw:style-name="style-18" svg:viewBox="0.0 0.0 87.35773 69.82374" svg:width="0.87357724mm" svg:x="53.409317mm" svg:y="68.24345mm"/>
            <draw:path svg:d="M 493.42715 0.0 C 510.41333 0.4763921 506.9474 21.3787 510.8631 34.925194 C 384.55096 356.55283 201.75043 621.7183 4.7152724 872.64856 C -21.557852 790.0454 68.6915 721.54504 109.437355 663.23065 C 244.851 469.18564 387.4614 239.13025 493.42715 0.0 z" svg:height="8.726485mm" draw:style-name="style-19" svg:viewBox="0.0 0.0 510.86304 872.64856" svg:width="5.10863mm" svg:x="16.884857mm" svg:y="74.875755mm"/>
            <draw:path svg:d="M 349.0647 0.0 C 411.50638 28.787 235.188 103.901924 191.98167 139.5942 C 127.92611 192.56415 77.76102 294.58713 0.0 296.70346 C 69.003075 150.41556 224.78975 90.9376 349.0647 0.0 z" svg:height="2.9670346mm" draw:style-name="style-20" svg:viewBox="0.0 0.0 362.30496 296.70346" svg:width="3.6230497mm" svg:x="16.93201mm" svg:y="84.12612mm"/>
            <draw:path svg:d="M 23.306372 663.2048 C -27.864092 510.593 23.914883 227.96492 5.817434 0.0 C 46.510403 186.2144 11.71763 447.9135 23.306372 663.2048 z" svg:height="6.632048mm" draw:style-name="style-21" svg:viewBox="0.0 0.0 26.216393 663.2048" svg:width="0.2621639mm" svg:x="14.255518mm" svg:y="85.696945mm"/>
            <draw:path svg:d="M 87.31248 0.0 C 190.7381 18.732706 157.66519 173.96385 279.29416 174.51938 C 249.3433 251.35416 134.43481 188.09251 139.64708 122.15823 C 63.843906 128.164 13.229166 108.98236 0.0 52.334496 C 29.34222 4.7889514 102.49949 100.75369 87.31248 0.0 z" svg:height="2.0975838mm" draw:style-name="style-22" svg:viewBox="0.0 0.0 279.29416 209.75839" svg:width="2.7929416mm" svg:x="8.903229mm" svg:y="87.26778mm"/>
            <draw:path svg:d="M 0.0 0.0 C 64.05566 -0.07912953 66.860214 61.118683 104.722084 87.28633 C 57.20288 139.25021 1.7197553 51.59407 0.0 0.0 z" svg:height="1.0318732mm" draw:style-name="style-23" svg:viewBox="0.0 0.0 104.722084 103.18732" svg:width="1.0472208mm" svg:x="10.997935mm" svg:y="87.79112mm"/>
            <draw:path svg:d="M 6.5299025 0.0 C 60.716576 137.7952 35.79279 354.70056 41.428448 541.0466 C -22.89175 498.68643 7.0061936 372.1365 6.5299025 279.2675 C 6.0008245 181.31886 6.900317 81.78279 6.5299025 0.0 z" svg:height="5.4104657mm" draw:style-name="style-24" svg:viewBox="0.0 0.0 42.39621 541.0466" svg:width="0.42396212mm" svg:x="14.423284mm" svg:y="95.994mm"/>
            <draw:path svg:d="M 5916.824 1885.3218 C 5842.3965 1757.4486 5963.0205 1680.1375 6021.546 1588.618 C 5985.536 1501.0409 5961.9087 1460.3217 5986.6475 1344.2753 C 5886.7407 1348.0059 5846.233 1464.9783 5759.767 1518.8209 C 5456.6606 1707.5217 4978.082 1754.3 4503.129 1710.8026 C 4445.8467 1704.1086 4426.188 1659.7644 4380.9443 1640.9791 C 4136.152 1803.7242 3983.0112 2093.8662 3839.8716 2391.4695 C 3717.105 2646.7925 3656.7534 3028.6655 3438.4722 3229.2197 C 3399.3667 3248.3228 3351.0273 3258.139 3316.3142 3281.5808 C 3359.5999 3562.092 3194.5264 3824.1353 3176.667 4049.5337 C 3160.7126 4250.855 3105.4148 4514.38 3054.509 4747.6367 C 2937.034 5286.0107 2825.3796 5822.5063 2792.7302 6440.599 C 3006.064 6375.75 3143.9912 6262.1377 3438.4724 6318.441 C 3456.1733 6244.7812 3438.287 6162.5483 3455.9614 6056.6357 C 3584.5752 6050.418 3616.2725 5999.327 3717.74 6039.1997 C 3804.0469 6073.0664 3812.461 6186.4136 3892.2856 6196.2827 C 4035.0017 6213.7983 4133.1626 5998.1626 4346.0728 6108.97 C 4373.457 6279.388 4604.438 6246.2363 4625.34 6423.136 C 4739.693 6316.986 4904.6606 6388.158 5079.074 6370.775 C 5339.7417 6344.872 5402.6064 6018.4033 5724.869 6108.9434 C 5785.644 6123.7866 5790.115 6194.986 5812.129 6248.591 C 5961.01 6280.0234 6145.1333 6276.2925 6231.017 6370.749 C 6035.94 6387.576 5923.5713 6301.7983 5777.2036 6318.3877 C 5753.7085 6254.5967 5754.82 6166.2256 5689.944 6143.8423 C 5422.556 6149.8745 5374.481 6375.22 5131.4614 6405.6475 C 5253.143 6639.5127 5565.246 6355.641 5794.6924 6440.546 C 5649.939 6499.4424 5441.2886 6494.3887 5305.981 6562.7305 C 5362.549 6706.928 5440.971 6734.498 5550.3237 6719.8135 C 5672.799 6703.33 5715.6616 6555.4277 5812.129 6562.7305 C 5926.482 6571.356 5901.399 6674.49 6004.1104 6737.276 C 6252.1304 6725.2114 6505.0728 6263.2485 6789.4995 6580.193 C 6802.3315 6680.232 6743.621 6708.754 6737.1387 6789.6104 C 6713.749 6872.028 6846.2524 6888.776 6806.989 6929.258 C 6620.14 6926.4536 6704.7803 6704.997 6737.1387 6597.6294 C 6591.5654 6465.47 6319.5737 6592.735 6265.916 6719.7876 C 6298.8564 6784.928 6345.027 6627.104 6388.074 6702.3516 C 6363.2827 6793.924 6230.303 6777.2817 6196.066 6859.435 C 6163.6016 6773.1284 6160.5854 6849.5664 6091.344 6859.435 C 6100.605 6845.3857 6109.5737 6831.0977 6108.8066 6807.0737 C 6042.608 6851.233 6009.0327 6832.739 5969.1865 6772.202 C 5904.8394 6789.2676 5891.9014 6857.7686 5829.5923 6876.8975 C 5887.192 6786.4634 5957.7827 6678.6187 5829.5923 6615.066 C 5782.1523 6713.1206 5732.2256 6808.6357 5655.02 6876.8975 C 5631.0225 6817.42 5743.523 6744.7383 5759.7686 6667.48 C 5642.9814 6678.6455 5660.947 6824.6167 5567.7603 6859.462 C 5516.2456 6844.3013 5608.2417 6833.321 5585.249 6789.638 C 5461.7944 6761.751 5327.8623 6744.4473 5288.519 6632.555 C 5168.292 6727.6196 5090.9546 6865.494 4939.4546 6929.2856 C 5035.948 6822.1553 5109.3696 6691.9277 5253.6206 6632.555 C 5231.2104 6538.575 5155.91 6497.5117 5079.0483 6457.983 C 4939.798 6539.792 4892.6753 6713.756 4834.732 6876.871 C 4780.4663 6915.7114 4714.082 6942.4346 4677.649 6999.0293 C 4831.4775 6981.488 4935.0356 6816.8374 5026.6875 6684.8896 C 5011.183 6643.032 4973.5854 6722.831 4974.326 6754.713 C 4941.28 6714.814 4997.504 6615.727 5026.6875 6580.194 C 5059.152 6666.501 5062.221 6590.01 5131.409 6580.194 C 5056.7437 6738.203 4968.426 6882.6396 4817.2695 6964.131 C 5350.1934 6971.724 6352.6196 6826.5737 6859.297 7051.443 C 6749.4946 7115.7363 6590.348 6999.3467 6422.9727 6981.5923 C 6092.5874 6946.535 5629.725 6987.2544 5236.1313 7016.5176 C 4977.289 7035.7524 4769.3267 7034.853 4572.927 7086.3413 C 4406.0806 7129.9976 4186.0264 7219.4004 4101.6772 7313.1953 C 3898.107 7539.6787 3781.3464 7788.9424 3647.9434 8098.6377 C 3500.253 8441.246 3325.1519 8854.711 3229.055 9285.426 C 3176.5618 9302.995 3198.0989 9246.532 3194.1565 9215.576 C 3119.6763 9276.748 3192.3572 9356.229 3194.1565 9442.482 C 3196.8552 9571.044 3165.608 9721.354 3141.7688 9861.37 C 3118.8296 9996.176 3100.9172 10141.3 3019.5842 10210.436 C 2910.4436 10136.22 2968.017 9991.36 2984.6855 9878.833 C 3038.8457 9513.152 3145.8435 9096.302 3281.4158 8744.354 C 3404.8438 8423.943 3484.351 8115.28 3630.4802 7819.317 C 3685.2756 7708.377 3747.9026 7592.1455 3822.462 7487.715 C 3876.331 7412.2817 3922.342 7261.2314 4014.4434 7191.011 C 3972.8774 7054.01 4019.5764 6981.329 3979.545 6859.409 C 3940.3867 6740.1353 3793.2786 6683.752 3822.462 6492.8555 C 3834.9768 6411.178 3918.6646 6368.845 3962.0823 6283.438 C 3833.442 6334.5557 3735.9692 6035.8936 3560.63 6108.8657 C 3520.5718 6125.5874 3468.661 6174.906 3490.8596 6265.975 C 3510.9944 6348.7373 3576.7695 6328.6816 3665.3784 6370.6973 C 3596.9043 6504.8145 3726.3647 6556.197 3822.4614 6580.1675 C 3707.2617 6680.524 3579.0713 6515.874 3578.119 6388.159 C 3354.4932 6375.1685 3085.491 6352.229 2932.3237 6475.419 C 2880.5977 6487.696 2767.8853 6438.933 2792.7295 6527.7803 C 2817.1504 6591.386 3076.8655 6541.671 3194.1553 6580.1675 C 3344.809 6629.5386 3418.019 6802.682 3543.2197 6911.7437 C 3655.5881 7009.64 3789.7852 7044.247 3892.2844 7121.1616 C 3791.0813 7326.902 3638.7078 7491.2075 3543.2197 7714.622 C 3449.7424 7933.3003 3380.951 8176.2134 3298.8506 8412.751 C 3218.2322 8645.056 3121.0771 8867.253 3054.5344 9110.907 C 2971.2434 9415.8125 2901.6052 9697.145 2845.0903 10053.353 C 2837.4966 10101.216 2847.207 10179.7705 2792.7292 10210.462 C 2766.4563 10049.304 2802.175 9901.587 2845.0903 9721.776 C 2967.4866 9208.379 3122.7705 8732.446 3298.8506 8238.231 C 3444.7686 7828.762 3572.8 7425.908 3822.4878 7156.1387 C 3742.663 7057.9253 3643.1003 7056.655 3543.2466 6981.5933 C 3334.4639 6824.669 3252.1785 6545.666 2810.192 6597.6304 C 2763.6516 6891.2646 2756.7195 7321.1865 2740.3684 7697.186 C 2763.837 7760.9507 2850.8584 7761.241 2862.5264 7836.8066 C 2883.693 7997.5674 2834.454 8087.976 2792.7292 8185.8716 C 2873.3743 8375.393 2927.6138 8748.429 2635.6196 8744.354 C 2587.0422 9225.419 2543.2007 9760.459 2548.36 10227.898 C 2511.0537 10200.646 2474.1182 10008.374 2443.6382 10088.251 C 2382.1226 10017.555 2442.9236 9985.328 2478.5366 9931.168 C 2470.943 9524.899 2492.93 9208.379 2513.435 8779.252 C 2487.4001 8735.463 2435.092 8718.001 2391.277 8691.992 C 2345.2397 9161.124 2352.489 9765.751 2304.0176 10175.484 C 2212.2336 10138.204 2269.4102 10044.118 2269.1191 9983.502 C 2266.9495 9567.842 2316.3208 9154.245 2321.48 8674.529 C 2266.288 8660.797 2220.1711 8618.411 2181.8857 8622.142 C 2069.8083 8633.068 2068.168 8782.69 1972.4153 8866.511 C 1909.4445 8921.676 1856.316 8898.631 1797.8961 8953.7705 C 1709.0225 8955.357 1700.3444 8876.776 1605.9144 8883.946 C 1582.4194 9237.298 1574.5348 9624.436 1605.9144 9948.577 C 1616.4448 10057.295 1659.8894 10148.02 1605.9144 10245.307 C 1513.178 10219.802 1555.8022 10100.897 1553.5533 10053.299 C 1541.8059 9803.453 1505.4785 9564.27 1501.1924 9320.271 C 1492.0377 8798.566 1541.7529 8249.159 1501.1924 7714.5684 C 1453.6467 7087.7183 1408.985 6476.345 1379.0077 5881.9854 C 1353.3167 5371.4717 1322.5986 4825.16 1134.6915 4468.2373 C 1127.8917 4525.2812 1173.5059 4564.5723 1187.0525 4625.3203 C 1231.2114 4823.9165 1210.4681 5087.997 1221.951 5340.9385 C 1239.1754 5720.351 1272.8304 6121.195 1291.7747 6527.727 C 1322.281 7183.3115 1280.4769 7899.459 1309.2107 8517.394 C 1336.0923 9095.217 1329.954 9664.098 1344.1093 10262.744 C 1274.4445 10237.105 1280.7151 10165.722 1274.2856 10105.635 C 1241.6361 9798.612 1316.4603 9409.622 1256.8496 9093.339 C 1146.7036 9099.609 1159.0332 9228.223 1082.304 9267.91 C 1039.2827 9270.212 998.21936 9270.557 977.60834 9250.448 C 981.0744 9332.099 865.134 9325.431 785.6267 9372.633 C 732.6836 9404.039 667.8342 9489.631 628.5436 9494.791 C 424.23233 9521.646 411.58524 9272.25 506.35898 9110.828 C 514.8521 9044.126 444.60526 9056.165 419.07294 9023.568 C 388.3813 8816.452 481.8321 8634.472 593.645 8517.367 C 575.9973 8459.397 541.09875 8418.678 541.2575 8342.849 C 560.8367 8251.885 652.51483 8233.046 663.46857 8133.43 C 653.5467 8061.834 562.7152 8071.2266 523.8215 8028.681 C 521.73126 7940.3896 415.13065 7840.1924 401.66333 7749.4404 C 381.9254 7616.7515 479.29208 7499.991 419.0994 7400.376 C 263.10107 7401.3286 288.68628 7545.791 122.42211 7505.0713 C 57.943153 7489.2764 7.010866 7406.6465 0.2639887 7330.5522 C -3.8899696 7284.277 42.200447 7230.4863 52.59857 7156.0063 C 57.096485 7123.5947 30.71753 7074.5674 35.136074 7051.3105 C 70.88128 6863.456 219.44481 6736.192 192.21918 6614.933 C 251.03604 6574.849 263.3127 6488.198 314.4302 6440.4146 C 309.42957 6330.7183 312.0754 6228.642 349.30228 6161.173 C 319.72186 6097.6997 214.41768 6109.897 192.21916 6039.0146 C 190.47292 5845.2607 272.17624 5734.9556 331.86624 5602.6377 C 329.61728 5437.4585 369.0402 5314.0566 366.7648 5148.8774 C 378.2477 5090.5366 421.03085 5063.496 436.58832 5009.2305 C 446.6954 4952.583 424.68207 4928.0566 419.09937 4887.0723 C 486.7269 4825.001 457.78146 4713.2144 488.92294 4590.3423 C 505.45938 4525.043 561.4981 4457.23 576.1825 4380.9243 C 606.8213 4221.8574 557.39716 4054.058 698.39355 3996.9348 C 867.0125 4008.6555 916.96576 4139.069 1029.9958 4206.379 C 1189.3015 4230.9585 1288.7583 4139.228 1413.9592 4171.4805 C 1571.4392 4212.0146 1585.224 4398.9956 1605.9408 4590.3423 C 1675.1824 4649.0796 1714.7905 4737.477 1763.0239 4817.249 C 1763.0239 4863.789 1763.0239 4910.3555 1763.0239 4956.896 C 1785.2489 5016.083 1834.6731 5048.124 1867.7461 5096.49 C 1898.5436 5307.6274 1803.3729 5392.823 1815.3585 5585.2017 C 1876.2391 5670.7676 1993.6611 5616.3164 2112.062 5620.127 C 2159.2373 5672.25 2221.7583 5813.987 2146.987 5881.932 C 2154.0515 5958.3174 2218.6099 5965.9106 2234.2466 6039.015 C 2251.8413 6121.0625 2202.7876 6198.3477 2216.8105 6283.3315 C 2237.3423 6407.924 2398.1294 6527.092 2338.9688 6754.5806 C 2314.7063 6847.926 2233.744 6851.392 2181.8857 6963.9985 C 2198.3164 7122.1396 2396.3306 7098.6187 2461.127 7208.367 C 2480.759 7304.993 2427.022 7396.989 2461.127 7452.6836 C 2504.8362 6900.5776 2517.2715 6243.141 2583.285 5689.924 C 2632.3916 5278.3647 2774.6052 4906.2544 2792.7556 4503.083 C 2793.0203 4451.0127 2838.105 4443.737 2845.1165 4398.361 C 2837.5493 4079.8818 2890.3867 3589.1592 2984.7107 3263.8806 C 2942.5889 3201.3066 2885.4126 3153.7874 2845.1165 3089.3613 C 2884.4336 2861.0789 3037.0981 2746.1438 3159.2827 2600.676 C 3209.1304 2373.6633 3346.8193 2061.4817 3246.5422 1797.7979 C 3172.5383 1603.1969 3012.1213 1392.5092 2845.1428 1326.5751 C 2780.0027 1205.5282 2641.4138 1157.9825 2670.5974 942.58527 C 2725.9746 881.59875 2848.6885 887.94885 2967.301 890.2242 C 2899.515 780.3692 2695.9443 756.66254 2705.4956 593.52045 C 2710.3374 511.3409 2774.4727 484.03586 2845.1428 418.97482 C 3268.2114 408.94714 3439.503 650.7498 3648.0208 855.3257 C 3942.7932 824.29004 4167.5566 723.2986 4381.0225 610.983 C 4467.356 473.8494 4495.534 270.25253 4590.4663 139.73358 C 4633.2495 80.89024 4719.4775 -3.511835 4817.373 0.11295871 C 4846.636 148.17378 4720.959 285.91586 4677.753 418.97482 C 4766.468 402.96756 4799.382 331.1861 4887.197 314.25275 C 5255.391 504.54105 5558.26 760.18146 5882.0303 994.94617 C 6132.5903 914.90967 6340.2617 1058.1816 6510.336 942.58514 C 6785.079 1272.891 6480.8345 1777.1338 6161.2715 1885.0837 C 6055.6245 1836.9294 6018.2124 1831.0557 5916.824 1885.3218 z M 6230.9907 1815.4983 C 6243.267 1739.1924 6140.1855 1778.2979 6126.242 1728.2388 C 6134.735 1688.5513 6160.9023 1639.0742 6126.242 1606.0806 C 6009.1377 1622.7759 5953.6543 1701.0925 5951.723 1832.9608 C 6053.614 1761.5232 6128.1465 1853.4395 6230.9907 1815.4983 z M 4590.362 297.05453 C 4547.447 381.66827 4458.7847 488.4541 4485.64 576.32227 C 4658.175 481.231 4685.004 240.46017 4782.37 70.17438 C 4666.853 77.318085 4636.373 206.30246 4590.362 297.05453 z M 4066.7517 820.6649 C 3679.2432 948.2205 3271.1497 935.203 2757.7788 942.82306 C 2708.0107 1295.7772 3117.3738 1339.063 3211.539 1606.0541 C 3247.099 1461.2477 3258.2117 1292.0201 3298.7986 1152.2672 C 3184.9219 1167.2692 3137.0059 1116.3103 3037.02 1117.3687 C 2978.1501 1166.5812 3076.9722 1264.9532 3019.531 1309.3503 C 2955.793 1239.6327 3047.603 1091.4131 2949.7603 1082.4701 C 2899.3308 1090.2224 2965.265 1214.3385 2914.8618 1222.0907 C 2873.2957 1158.8818 2940.1824 987.2995 2810.1396 1012.64655 C 2783.5227 1081.3589 2861.5217 1133.9052 2827.5757 1152.2672 C 2778.1516 1108.0553 2763.705 1015.9803 2810.1396 960.2855 C 3061.6523 1055.0328 3328.723 1193.4893 3612.9912 1152.2672 C 4203.038 1066.7009 4545.065 684.9072 4869.6294 384.34058 C 4610.9204 525.8397 4372.3457 720.0703 4066.7517 820.6649 z M 4171.5005 1152.2672 C 4120.7266 1215.9524 4121.944 1249.2106 4084.2405 1309.3503 C 4075.721 1322.95 4041.7222 1324.458 4031.8533 1344.2489 C 3957.0027 1494.7703 3877.4424 1839.0197 3804.9993 2024.916 C 3699.6953 2295.082 3595.5288 2584.2715 3578.0925 2845.2036 C 3586.5327 2702.2493 3729.831 2601.6282 3717.6868 2496.139 C 3702.0234 2506.246 3675.5652 2590.251 3665.3257 2548.4998 C 3700.965 2461.8486 3734.8054 2377.2878 3770.0474 2286.7212 C 3807.9094 2189.3545 3818.8103 2084.5793 3857.3071 1989.991 C 3918.3467 1839.9458 4087.6533 1728.7943 4066.7246 1571.1292 C 4033.5723 1636.878 4008.8337 1711.0144 3944.5664 1745.6747 C 4018.782 1591.8989 4107.153 1422.9625 4136.548 1274.4253 C 4188.6445 1274.1343 4195.894 1229.0228 4241.2964 1222.0643 C 4284.503 1152.9816 4355.9404 1082.5496 4415.8154 1012.6201 C 4469.9756 949.3847 4520.67 830.5868 4607.797 855.537 C 4527.5757 906.2576 4438.12 1030.8763 4433.2783 1099.8798 C 4281.2485 1198.0665 4123.504 1383.4072 4101.6494 1553.6665 C 4137.553 1525.5677 4135.3306 1459.369 4206.398 1466.3805 C 4091.86 1689.3713 3904.0322 1931.8883 3874.7693 2181.9727 C 3879.241 2099.1846 3959.7537 2092.4639 3944.5928 1989.991 C 4064.1316 1868.5474 4122.446 1718.2638 4206.4243 1606.0276 C 4253.6523 1542.8451 4286.9106 1459.3163 4328.5825 1414.046 C 4572.026 1149.5421 4925.059 996.8245 5218.72 838.0746 C 5154.5586 792.61914 5029.173 910.7556 4974.3774 872.9731 C 5031.607 842.9693 5114.1304 838.20685 5131.4604 768.251 C 5083.809 680.80615 5030.7334 825.057 4974.3774 768.251 C 4985.1987 715.0697 5068.252 734.1197 5079.073 680.96497 C 5031.7656 670.0906 5035.629 608.0722 4974.3774 611.1414 C 4860.3154 660.00995 4785.2007 747.7722 4677.674 803.1231 C 4737.4165 688.34686 4851.399 627.78375 4974.3774 576.24286 C 4975.33 493.7987 4916.778 470.93872 4869.656 436.5958 C 4791.974 573.1472 4584.461 636.9118 4572.926 785.6606 C 4507.759 813.57416 4495.3496 894.2456 4415.843 907.84515 C 4420.261 875.6983 4515.273 846.6206 4468.2036 820.5856 C 4340.9927 893.68994 4255.373 1047.0688 4171.5005 1152.2672 z M 4241.3237 995.1841 C 4159.6733 1018.2558 4149.672 1112.9766 4084.2405 1152.2672 C 4094.242 1115.7811 4127.4736 1102.4462 4119.139 1047.5452 C 4035.0547 1083.5813 4057.0942 1125.9941 3927.1309 1099.9061 C 3921.31 1140.6256 3909.245 1175.0742 3874.7698 1187.1658 C 3854.3706 1141.5251 3928.639 1112.1035 3857.3337 1117.3422 C 3732.5034 1266.5143 3736.922 1549.3539 3682.788 1798.0092 C 3668.4214 1864.155 3647.9163 1940.2756 3630.427 2007.4534 C 3614.6047 2068.44 3584.9983 2192.8203 3560.6038 2269.2852 C 3521.8687 2390.9404 3429.714 2487.9631 3386.0845 2600.8872 C 3370.3418 2641.6067 3383.3857 2684.6016 3368.6218 2723.0454 C 3308.9321 2878.5674 3192.1978 3105.183 3246.4373 3264.0918 C 3243.2886 3197.1787 3260.7249 3257.7683 3298.798 3246.6292 C 3363.436 3177.467 3409.6323 3089.8105 3455.9077 3002.3127 C 3471.3328 3136.1125 3612.6467 2914.4182 3525.6782 2880.1284 C 3464.5066 2920.742 3548.6177 3004.4297 3473.317 3037.2114 C 3485.6467 2814.3794 3596.56 2598.2148 3665.2986 2374.0068 C 3746.896 2107.7568 3803.6755 1877.622 3909.6414 1640.9523 C 3893.29 1485.2184 3987.4287 1303.9525 4066.7244 1187.1654 C 4085.0864 1263.7094 4007.7224 1244.5005 4014.363 1309.35 C 4115.3823 1229.9753 4175.9717 1110.2249 4241.3237 995.1841 z M 5497.9355 820.6649 C 5345.88 670.19635 5180.092 533.4597 4974.3516 436.6751 C 5062.0347 727.16113 5342.837 824.52783 5497.9355 1047.5452 C 5571.834 1055.0857 5611.971 1096.3872 5655.0186 1134.8047 C 5831.152 1127.4229 5922.4595 1204.8135 6021.5728 1274.4518 C 6025.303 1398.9382 6008.1846 1571.1027 6161.1665 1588.618 C 6197.494 1616.267 6150.61 1727.1804 6231.0166 1710.7761 C 6264.8037 1560.3341 6138.333 1478.0752 6196.0913 1361.7114 C 6227.577 1481.4883 6279.753 1580.6277 6265.9414 1745.7012 C 6427.655 1661.5372 6252.633 1412.6967 6300.84 1291.9143 C 6376.1934 1373.6177 6343.411 1563.4825 6388.0996 1675.8776 C 6469.9355 1565.0437 6421.305 1345.2808 6422.9985 1239.5533 C 6504.807 1285.7231 6449.5625 1468.947 6492.8223 1553.7196 C 6597.465 1409.6276 6490.9966 1211.6663 6545.183 1065.0342 C 6520.074 1055.2446 6502.612 1037.8086 6492.8223 1012.6731 C 6407.15 996.79816 6426.332 1085.804 6353.2017 1082.4967 C 6273.1655 1028.7599 6027.0234 994.4962 5934.3135 1065.0342 C 6016.916 1093.3181 6146.5093 1166.5813 6108.859 1257.0159 C 5986.4624 1138.165 5902.325 999.9467 5655.072 1047.5717 C 5653.114 985.5533 5590.54 984.12463 5602.711 907.95105 C 5666.2373 954.9675 5682.271 1049.4767 5812.1553 1030.1356 C 5750.3745 917.3172 5640.229 852.89124 5497.9355 820.6649 z M 2757.7788 541.4237 C 2743.8352 764.7585 2987.4106 730.6537 3037.02 890.48846 C 3161.9827 905.91364 3294.2478 897.9762 3386.0847 890.48846 C 3446.886 885.5143 3550.2322 923.5085 3578.0664 855.5899 C 3435.403 725.4414 3055.1968 347.40475 2757.7788 541.4237 z M 5305.954 925.38696 C 5273.913 866.0938 5234.199 915.6503 5183.7695 890.462 C 5128.1543 958.40704 5034.6504 970.65717 4956.8896 1012.64655 C 4697.254 1152.8492 4408.7524 1352.8214 4293.685 1571.1555 C 4577.3447 1296.2799 4941.359 1101.8641 5375.778 977.72156 C 5291.3228 976.2135 5198.745 996.4277 5131.435 977.72156 C 5195.808 966.4768 5264.7583 959.8358 5305.954 925.38696 z M 4782.37 1361.7114 C 4859.7607 1351.8159 4900.3477 1305.1699 4991.7876 1309.3503 C 5102.9395 1150.6797 5469.916 1202.0883 5637.583 1152.2672 C 5579.401 1152.2672 5521.219 1152.2672 5463.0107 1152.2672 C 5454.4116 1097.472 5523.177 1106.1504 5480.473 1065.0076 C 4946.306 1037.782 4604.305 1351.7896 4311.1206 1623.5165 C 4416.3984 1571.711 4531.069 1529.2983 4572.8994 1414.0723 C 4816.4746 1285.2467 5106.5903 1110.0132 5428.112 1117.3685 C 5173.874 1159.8079 4948.211 1230.8749 4782.37 1361.7114 z M 3700.2507 1152.2672 C 3567.1125 1464.1846 3557.8787 1934.0315 3438.4456 2216.924 C 3480.1702 1901.62 3564.8367 1572.3726 3560.6038 1309.3503 C 3604.2598 1387.8787 3629.8982 1240.3206 3647.9163 1187.1658 C 3582.961 1168.8037 3613.6528 1246.0355 3578.093 1256.9893 C 3575.103 1230.8749 3584.3108 1192.5632 3560.604 1187.1658 C 3423.8408 1426.0316 3540.2578 1810.6829 3368.6226 2007.4534 C 3415.7449 1775.255 3475.4348 1462.7557 3473.3445 1239.5267 C 3376.3745 1220.1327 3462.867 1343.2963 3420.9834 1396.6099 C 3417.9934 1370.4955 3427.201 1332.2102 3403.5208 1326.7863 C 3363.648 1455.6383 3384.4177 1645.1066 3351.1597 1780.573 C 3302.5823 1788.4312 3364.8386 1685.4288 3316.2612 1693.287 C 3269.5886 1850.82 3357.1128 1995.547 3351.1597 2129.638 C 3348.3286 2193.5083 3304.6194 2296.2458 3281.3362 2373.9805 C 3256.333 2457.5623 3239.2676 2561.0144 3211.5127 2618.3232 C 3130.6824 2785.3281 2918.1692 2885.8962 2914.8354 3089.5725 C 2950.5542 3158.5496 3034.771 3179.081 3071.9185 3246.6555 C 2912.3484 3604.6633 2955.2373 4015.9844 2897.3728 4416.0347 C 2868.8772 4613.149 2796.6724 4875.775 2757.7788 5026.8784 C 2649.8286 5445.8726 2633.795 5893.7593 2583.2332 6353.3403 C 2542.646 6722.4604 2540.2383 7077.0283 2513.4094 7452.8955 C 2550.2131 7491.736 2576.5657 7541.028 2635.594 7557.644 C 2653.956 7221.544 2669.6724 7059.0103 2740.3162 6772.2285 C 2696.6333 6749.9507 2685.706 6781.1187 2670.4927 6754.766 C 2678.2712 6582.2314 2661.7612 6385.3286 2722.8801 6266.054 C 2736.9824 6402.6055 2669.4077 6549.6875 2722.8801 6667.5063 C 2746.2693 6324.3945 2760.4773 5972.049 2810.1396 5655.211 C 2809.875 5626.371 2761.6943 5645.4214 2757.7788 5620.312 C 2856.7593 5488.576 2800.456 5306.146 2827.5757 5183.988 C 2871.7612 4984.8623 2937.7483 4726.391 2984.6587 4503.2944 C 3001.5127 4423.311 3043.7932 4347.375 3054.4824 4276.3877 C 3067.6057 4189.2603 3043.317 4097.8735 3054.4824 4014.5823 C 3077.66 3841.8623 3179.3657 3676.7622 3159.2043 3490.9717 C 3174.1006 3459.3274 3204.1306 3442.844 3211.5654 3403.712 C 3211.3271 3354.7375 3163.9402 3445.278 3176.6667 3368.8135 C 3177.1958 2930.8486 3384.3647 2602.5007 3490.8596 2304.1567 C 3603.6248 1988.2177 3683.0527 1509.2689 3735.2021 1222.0638 C 3711.734 1235.1606 3701.944 1349.4342 3682.815 1309.3234 C 3675.2212 1244.6333 3773.408 1176.2384 3700.2507 1152.2672 z M 5689.9175 1222.0907 C 5642.61 1174.4922 5646.4727 1267.2286 5585.248 1256.9893 C 5604.748 1231.8539 5604.0073 1214.3914 5567.7593 1204.6283 C 5534.475 1229.5255 5492.0093 1245.2153 5445.601 1256.9893 C 5443.6167 1235.6903 5440.3887 1215.6614 5410.7026 1222.0907 C 5250.127 1276.7537 5048.885 1290.803 4921.991 1379.1738 C 4940.5645 1378.433 4966.3086 1387.4025 4939.4536 1396.6364 C 4741.413 1382.7722 4543.9277 1510.2484 4433.3057 1640.9791 C 5026.316 1737.6842 5699.7866 1633.121 5951.749 1274.4783 C 5857.2397 1226.4828 5691.3467 1250.4805 5655.019 1274.4783 C 5656.58 1246.935 5699.522 1260.7993 5689.9175 1222.0907 z M 3316.2876 1588.618 C 3359.0972 1492.8389 3394.0222 1291.2263 3316.2876 1222.0907 C 3270.3823 1356.4197 3293.9832 1494.0824 3316.2876 1588.618 z M 3281.3625 1710.7761 C 3263.0798 1647.5936 3320.9443 1508.2905 3246.4377 1501.332 C 3247.2314 1582.0299 3236.701 1673.9725 3281.3625 1710.7761 z M 4154.0645 1780.5997 C 4164.912 1692.5992 4282.758 1711.517 4293.6587 1623.5166 C 4228.0684 1645.6357 4122.658 1719.4808 4154.0645 1780.5997 z M 785.54816 5149.0894 C 791.07794 4968.4316 871.9346 4863.128 890.2438 4695.3027 C 1059.5771 4637.7295 1091.3801 4442.6255 1152.049 4276.414 C 938.98004 4334.3315 906.72736 4102.292 715.7247 4084.4326 C 858.2557 4403.6787 648.494 4836.1665 785.54816 5149.0894 z M 1082.252 7557.644 C 923.5019 7186.91 758.4284 6747.622 628.4915 6388.2656 C 523.37256 6359.558 509.61426 6239.49 401.58487 6213.7197 C 405.15674 6449.993 273.63235 6551.1963 261.9378 6772.2285 C 137.18675 6902.324 29.580736 7288.087 139.75322 7452.896 C 260.5884 7438.5024 300.06424 7331.055 418.99445 7348.174 C 521.6792 7363.017 552.318 7476.3643 610.9761 7557.644 C 676.0636 7576.1914 638.62506 7492.133 698.26215 7505.2563 C 942.9488 7859.798 1045.5277 8356.474 1256.7445 8744.459 C 1319.7155 8396.32 1073.891 8264.16 1099.6614 8011.4043 C 1170.9137 8085.62 1152.8691 8249.132 1239.2556 8308.135 C 1285.0549 7948.7773 1175.6233 7775.6875 1082.252 7557.644 z M 1239.3085 7767.062 C 1273.4133 7667.3403 1249.9183 7510.0195 1256.7975 7383.0723 C 1158.7958 7312.217 1101.8839 7107.72 1134.6393 6964.184 C 1182.2908 7062.0 1168.8763 7220.8037 1239.335 7295.8125 C 1291.5372 7147.5137 1225.8677 6974.1323 1239.335 6807.1006 C 1144.7463 6663.1143 1004.3056 6472.1646 995.0187 6300.9526 C 1092.8616 6424.196 1124.3734 6613.743 1239.335 6719.841 C 1232.0854 6581.6753 1262.1156 6406.2036 1204.4629 6318.415 C 1293.4158 5995.862 1153.8745 5743.7134 1064.8158 5515.5635 C 1008.4066 5371.022 937.0485 5237.513 925.1687 5114.164 C 1063.7838 5272.253 1083.1779 5549.615 1204.4629 5724.9814 C 1214.0143 5581.63 1173.6124 5488.2056 1187.0004 5341.0444 C 1061.0322 5251.6416 1032.5366 4972.0566 1012.48114 4834.8965 C 1117.0974 4928.03 1072.9648 5169.9907 1169.5643 5271.2207 C 1207.0558 5176.7114 1163.3466 5048.309 1152.0753 4922.156 C 1140.2219 4788.965 1167.0243 4630.188 1099.7144 4573.0913 C 1033.7008 4687.418 933.15906 4767.2163 872.8076 4887.2573 C 867.1191 5038.652 826.45264 5155.0684 802.98413 5288.6567 C 605.15515 5146.8403 715.96265 4724.6445 680.826 4503.2676 C 709.0041 4461.649 708.6337 4391.4546 733.1606 4346.1846 C 692.9175 4316.6045 710.0889 4229.662 663.38995 4206.5645 C 584.1473 4669.0557 408.49036 5125.991 401.58472 5602.797 C 336.97348 5730.2197 277.23056 5862.4585 261.93765 6039.174 C 878.04645 6324.844 881.96234 7222.7085 1239.3085 7767.062 z M 1501.1401 4573.1177 C 1509.501 4531.2344 1539.6105 4510.041 1536.0387 4468.396 C 1516.195 4237.335 1203.6162 4117.2144 1152.049 4433.497 C 1315.5085 4566.794 1292.8073 4886.173 1361.5195 5114.191 C 1457.2458 5013.3315 1464.5219 4756.051 1501.1401 4573.1177 z M 1815.2799 6126.4604 C 1751.4359 6370.9355 1620.4408 6548.259 1448.779 6684.943 C 1497.8593 6898.4087 1459.6006 7092.242 1501.1401 7313.2485 C 1518.682 7290.0444 1517.6501 7248.294 1553.5012 7243.4517 C 1550.9347 7286.737 1550.2468 7328.1445 1588.3733 7330.7114 C 1590.2782 7255.464 1655.3129 7214.0566 1675.6593 7295.8125 C 1766.5701 7107.509 1842.6113 6904.2554 1919.9756 6702.4053 C 1995.1703 6623.904 2111.3223 6556.726 2146.8823 6423.1113 C 2176.0393 6313.6006 2144.951 6169.4023 2164.3184 6021.712 C 2149.872 5983.85 2098.4636 5982.8706 2094.5476 5934.452 C 2094.2036 5822.1895 2153.2322 5781.0996 2094.5476 5690.1094 C 2031.3123 5663.466 1951.9108 5704.635 1850.1785 5690.1094 C 1653.6195 5584.382 1827.4508 5363.587 1797.8175 5131.5737 C 1774.1638 5067.968 1709.5261 5045.3726 1693.0955 4974.4907 C 1745.8268 4803.5967 1617.16 4699.3506 1536.0123 4607.964 C 1581.7588 4828.4673 1387.4224 5004.5215 1361.4932 5201.3975 C 1356.3074 5240.5557 1375.966 5285.8525 1378.9292 5323.5557 C 1395.0688 5529.5605 1369.6688 5776.205 1431.2903 5986.787 C 1470.2369 5915.191 1461.3204 5795.705 1518.5763 5742.4443 C 1557.0203 5782.952 1515.1367 5841.531 1501.1138 5882.0913 C 1589.1406 5808.431 1620.5468 5634.6 1658.1969 5498.1016 C 1670.3148 5454.2334 1640.9197 5366.577 1710.5845 5358.4546 C 1677.7761 5628.171 1611.6569 5864.55 1483.6779 6039.1743 C 1460.0505 6033.6714 1450.3405 6014.33 1413.8544 6021.6855 C 1456.0024 6245.417 1422.0829 6438.6953 1448.7793 6632.555 C 1605.1213 6498.0674 1687.1687 6289.205 1815.2799 6126.4604 z M 4066.7517 7086.4214 C 4038.944 7314.6245 3827.1716 7451.732 3804.9731 7627.468 C 3987.2976 7378.918 4061.4072 7102.5083 4450.7153 7086.4214 C 4507.0186 7022.207 4491.117 6954.5527 4607.7983 6929.338 C 4682.49 6777.1235 4691.063 6558.789 4799.8066 6440.5996 C 4743.133 6430.4663 4718.6323 6452.4795 4677.6484 6458.0356 C 4608.5127 6529.738 4649.444 6623.612 4625.287 6702.405 C 4577.5303 6858.059 4446.482 6939.9746 4363.4556 7051.4697 C 4348.295 6983.8955 4406.0796 6989.3457 4415.817 6946.7207 C 4351.5493 6958.7065 4276.54 7050.993 4241.298 7033.9805 C 4360.863 6862.61 4270.587 6388.503 4485.614 6370.776 C 4359.6455 6471.8203 4354.6187 6786.5156 4346.0195 6946.747 C 4478.841 6902.35 4422.1934 6749.236 4450.7153 6597.709 C 4469.8447 6496.321 4560.544 6457.1357 4537.975 6370.8022 C 4506.5425 6315.0547 4421.5317 6312.7524 4346.0195 6300.9785 C 4277.0693 6387.576 4222.592 6478.673 4206.3994 6632.607 C 4188.4604 6802.9453 4241.2183 7012.0986 4154.038 7068.905 C 4131.919 6772.5977 4156.155 6373.527 4346.0195 6231.181 C 4324.059 6224.0107 4310.327 6208.665 4311.121 6178.82 C 4013.5178 6040.707 3783.6213 6544.2095 3962.0564 6719.866 C 3898.4243 6480.762 4095.4858 6276.4775 4206.3994 6213.7183 C 4161.7373 6302.9355 4074.6367 6349.5557 4014.391 6423.1357 C 4022.0376 6527.3022 3947.4248 6693.725 4049.2896 6737.3286 C 4016.3225 6488.9644 4137.1313 6301.6924 4258.734 6266.0527 C 4010.8984 6408.5044 4152.186 6804.956 4119.1396 7103.829 C 4095.0886 7104.5977 4080.8013 7095.629 4066.7517 7086.4214 z M 4887.0923 6405.701 C 4826.9 6473.5137 4776.629 6551.275 4729.983 6632.608 C 4729.983 6679.148 4729.983 6725.715 4729.983 6772.2285 C 4705.0327 6854.673 4547.7646 6999.479 4607.8247 7016.571 C 4657.5664 6933.9155 4747.6304 6928.4907 4799.8325 6841.999 C 4851.744 6756.01 4834.202 6640.334 4887.1187 6562.758 C 4934.638 6493.0405 5010.4673 6496.427 5044.2285 6423.111 C 4976.654 6432.5303 4958.953 6392.022 4887.0923 6405.701 z M 1623.2982 8639.764 C 1659.361 8748.137 1601.3644 8739.272 1588.3998 8831.745 C 1720.8237 8858.441 1766.7554 8872.544 1902.5925 8849.181 C 2006.812 8755.624 2040.6521 8591.688 2199.2698 8552.451 C 2268.67 8578.248 2304.071 8621.613 2391.2512 8587.35 C 2458.879 8763.324 2770.9019 8706.65 2810.1396 8552.451 C 2843.6357 8420.953 2729.4946 8299.271 2722.8801 8168.5146 C 2773.6008 8093.902 2828.0256 7940.576 2775.241 7819.4233 C 2746.9307 7783.731 2646.4685 7820.217 2618.158 7784.5513 C 2623.767 7703.2974 2583.3652 7668.0815 2583.2595 7592.5693 C 2524.3105 7535.1543 2414.27 7528.858 2373.8154 7452.923 C 2363.6023 7361.2974 2404.5864 7320.79 2391.2512 7226.042 C 2328.9949 7171.9614 2227.5537 7157.039 2164.3445 7103.884 C 2051.7908 6923.0146 2244.5662 6819.351 2303.9917 6702.4585 C 2240.9678 6637.4766 2308.9658 6441.4995 2199.2695 6423.164 C 2086.7158 6587.153 1968.9232 6741.061 1885.1033 6946.775 C 1785.6464 7190.959 1652.3229 7396.778 1588.3995 7644.9307 C 1572.1542 7663.5576 1524.0265 7650.328 1536.0385 7697.2915 C 1542.071 7795.9814 1515.8772 7926.9233 1570.937 7976.586 C 1634.1989 7871.07 1655.2069 7723.3794 1762.9186 7662.3667 C 1767.3635 7743.064 1658.6462 7801.696 1710.5576 7871.837 C 1853.0887 7624.584 1957.8901 7339.5747 2077.0583 7068.959 C 2022.0515 7473.5596 1810.5172 7721.633 1658.17 8028.8936 C 1700.9531 8070.9355 1709.7902 8181.4263 1623.2715 8186.003 C 1547.7065 8091.7324 1678.7018 7979.231 1640.7605 7924.1714 C 1488.2018 8020.7173 1590.4103 8322.846 1553.5009 8500.144 C 1608.402 8520.172 1595.9136 8472.732 1623.298 8465.244 C 1667.9861 8488.052 1582.8168 8557.638 1623.298 8569.993 C 1814.6976 8327.794 1989.6136 7967.828 2181.8335 7784.578 C 2058.511 8074.297 1853.5913 8282.471 1693.1215 8535.043 C 1880.817 8449.265 1976.305 8178.358 2199.2693 8186.0044 C 1978.0516 8307.977 1825.2018 8498.37 1623.2982 8639.764 z M 4468.204 6859.514 C 4583.404 6800.221 4572.2646 6614.4834 4607.7983 6475.5244 C 4603.962 6461.925 4593.1934 6455.204 4572.9 6458.062 C 4481.3535 6573.6323 4509.082 6709.919 4468.204 6859.514 z M 3979.492 6789.6914 C 4027.99 6799.3223 4028.3872 6857.1865 4049.3157 6894.4136 C 4049.3157 6929.339 4049.3157 6964.2104 4049.3157 6999.1094 C 4063.9736 7054.592 4072.3345 6968.153 4066.7517 6946.748 C 4100.089 6900.684 4069.1067 6802.3115 4049.3157 6754.7666 C 4061.8042 6802.179 3967.0303 6742.304 3979.492 6789.6914 z M 558.66797 7976.5327 C 634.18005 8028.9727 728.76855 8062.3896 733.18713 8185.9507 C 700.1936 8257.652 630.7669 8292.948 611.029 8377.933 C 619.7867 8450.64 678.20667 8473.685 680.85254 8552.452 C 585.7877 8661.037 460.56046 8739.406 488.87085 8971.34 C 514.85297 9021.003 583.51227 9028.014 576.13043 9110.987 C 494.82397 9237.828 511.7573 9524.398 611.029 9425.126 C 730.0121 9306.143 854.7102 9264.207 977.5827 9198.246 C 1007.95685 9196.923 1031.8488 9202.135 1047.3798 9215.655 C 1115.854 9150.329 1147.3394 9048.015 1256.8505 9023.727 C 1256.8505 8959.697 1256.8505 8895.694 1256.8505 8831.719 C 1131.9142 8723.927 1004.22626 8618.914 995.0452 8395.367 C 973.5082 8338.905 1051.5337 8382.032 1029.9437 8325.57 C 965.54425 8221.272 944.29816 8073.7397 872.86066 7976.5327 C 903.39355 8190.3955 1000.0988 8430.929 995.0452 8622.248 C 820.6054 8255.668 866.4577 7668.7427 488.89734 7505.2305 C 423.7569 7687.7397 533.1886 7828.2866 558.66797 7976.5327 z M 3543.1677 8185.9507 C 3544.7817 8134.2246 3628.84 8075.169 3578.0664 8028.8413 C 3579.9448 8084.059 3500.9668 8148.247 3543.1677 8185.9507 z M 1186.974 8692.098 C 1124.2942 8615.157 1112.0704 8487.733 1047.3269 8412.83 C 1077.7539 8510.673 1118.1559 8690.748 1186.974 8692.098 z M 3194.1294 9163.347 C 3267.7363 9172.396 3261.7305 8937.154 3246.4639 8971.339 C 3230.6948 9037.009 3196.4578 9084.237 3194.1294 9163.347 z" svg:height="102.62743mm" draw:style-name="style-25" svg:viewBox="0.0 0.0 6859.297 10262.743" svg:width="68.592964mm" svg:x="7.9111994E-4mm" svg:y="-0.0024496322mm"/>
            <draw:path svg:d="M 192.00821 0.0 C 122.687515 41.222095 87.02149 116.099174 0.0 139.62064 C 48.868946 77.94627 106.336365 24.844402 192.00821 0.0 z" svg:height="1.3962063mm" draw:style-name="style-26" svg:viewBox="0.0 0.0 192.00821 139.62064" svg:width="1.9200821mm" svg:x="46.427757mm" svg:y="7.680589mm"/>
            <draw:path svg:d="M 610.84326 0.0 C 573.9338 44.582325 525.1448 77.17895 471.22284 104.722084 C 315.2775 233.86522 153.08778 356.7113 34.89855 523.6104 C 11.456422 527.12933 2.3811529 596.10626 0.0 523.6104 C 164.43803 309.93292 339.01028 106.3625 610.84326 0.0 z" svg:height="5.5662713mm" draw:style-name="style-27" svg:viewBox="0.0 0.0 610.84326 556.62714" svg:width="6.108433mm" svg:x="42.763283mm" svg:y="8.37856mm"/>
            <draw:path svg:d="M 175.80563 0.5038452 C 201.99953 -7.4600782 40.048023 81.01653 1.2600167 122.68842 C -13.636118 78.00032 107.093346 19.527433 175.80563 0.5038452 z" svg:height="1.226884mm" draw:style-name="style-28" svg:viewBox="0.0 0.0 178.65602 122.6884" svg:width="1.7865603mm" svg:x="47.637005mm" svg:y="9.071756mm"/>
            <draw:path svg:d="M 226.85387 0.0 C 170.52414 54.186672 66.33114 60.510174 0.0 104.722084 C 44.476852 38.655582 143.72185 27.384369 226.85387 0.0 z" svg:height="1.0472208mm" draw:style-name="style-29" svg:viewBox="0.0 0.0 226.85387 104.722084" svg:width="2.2685387mm" svg:x="48.87171mm" svg:y="9.949391mm"/>
            <draw:path svg:d="M 488.65918 0.0 C 392.4304 283.845 247.80907 770.546 122.15823 1134.4539 C 87.78897 1233.9108 90.35543 1366.2025 0.0 1431.1575 C 69.21493 1102.5715 266.40894 816.29236 244.34271 453.78677 C 264.76862 456.59134 259.05353 485.61612 261.77866 506.14783 C 368.30032 368.35294 370.36417 126.04749 488.65918 0.0 z" svg:height="14.311575mm" draw:style-name="style-30" svg:viewBox="0.0 0.0 488.65918 1431.1575" svg:width="4.886592mm" svg:x="34.90912mm" svg:y="11.171237mm"/>
            <draw:path svg:d="M 174.54562 0.0 C 151.36794 81.57084 68.76518 103.689964 0.0 139.62042 C 53.842804 88.74175 98.02817 28.178593 174.54562 0.0 z" svg:height="1.3962042mm" draw:style-name="style-31" svg:viewBox="0.0 0.0 174.54562 139.62042" svg:width="1.7454562mm" svg:x="50.96589mm" svg:y="67.5454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2.62631mm" fo:page-width="68.593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