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773575mm" fo:page-width="65.14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c83737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5555" draw:opacity="100.0%" draw:opacity-name="gradient-1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a02c2c" draw:opacity="100.0%" draw:stroke="none"/>
    </style:style>
    <style:style style:family="graphic" style:name="style-8">
      <style:graphic-properties draw:fill="solid" draw:fill-color="#f9f9f9" draw:opacity="100.0%" draw:stroke="none"/>
    </style:style>
    <style:style style:family="graphic" style:name="style-9">
      <style:graphic-properties draw:fill="solid" draw:fill-color="#f9f9f9" draw:opacity="100.0%" draw:stroke="none"/>
    </style:style>
    <style:style style:family="graphic" style:name="style-10">
      <style:graphic-properties draw:fill="solid" draw:fill-color="#ffaaaa" draw:opacity="100.0%" draw:stroke="none"/>
    </style:style>
    <style:style style:family="graphic" style:name="style-11">
      <style:graphic-properties draw:fill="solid" draw:fill-color="#ffaaaa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opacity-name="gradient-2" draw:stroke="none"/>
    </style:style>
    <style:style style:family="graphic" style:name="style-153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Layer_1_xA0_Image_1_">
          <draw:g draw:id="layer1">
            <draw:rect svg:height="71.80855mm" draw:style-name="style-2" svg:width="71.57542mm" svg:x="-3.1023412mm" svg:y="-3.15338mm"/>
          </draw:g>
          <draw:rect svg:height="64.26276mm" draw:style-name="style-3" svg:width="65.59233mm" svg:x="-1.4146873E-6mm" svg:y="-0.04598997mm"/>
          <draw:path svg:d="M 11.079785 3069.1006 C 418.52023 2939.573 923.2081 2851.3652 1193.2406 2482.2754 C 1406.1338 2242.5127 1902.4893 2110.8115 1959.0972 1831.5837 C 1661.5709 1742.6199 1285.0353 1550.7347 1468.3368 1178.3026 C 1428.83 792.88556 906.8038 719.42285 824.8543 343.52722 C 737.3017 144.66621 891.944 83.07222 978.87286 285.95596 C 1303.1605 581.9694 1795.8615 658.5807 2210.2227 551.85596 C 2680.9573 395.3059 3177.241 181.9674 3682.0867 291.1251 C 4078.3428 333.72098 4480.0337 328.8305 4868.3657 435.91077 C 5374.9155 578.4162 5921.8203 437.05927 6346.617 143.03021 C 6675.111 347.8342 6180.028 662.4778 5985.8975 771.75757 C 5758.5376 1082.6067 5865.8154 1666.2697 5355.288 1725.7427 C 4949.813 1751.1732 4939.7256 2145.532 5030.934 2444.2485 C 5150.7266 3578.2688 4331.817 4548.0264 4332.203 5668.889 C 4333.493 5954.411 4058.3596 6573.9565 4565.46 6474.7866 C 5236.5586 6443.3027 5909.209 6464.196 6581.3926 6448.435 C 6574.0063 4313.73 6555.54 2145.7852 6548.1533 11.079787 C 4361.742 -3.6932592 2186.4111 14.773048 0.0 0.0 C 14.773052 1019.3403 -3.6932693 2049.7605 11.079785 3069.1006 z" svg:height="64.85425mm" draw:style-name="style-4" svg:viewBox="0.0 0.0 6581.3926 6485.425" svg:width="65.81393mm" svg:x="-1.4146873E-6mm" svg:y="-0.2675857mm"/>
          <draw:g draw:id="layer3">
            <draw:path svg:d="M 276.99454 11.079749 C 184.66289 114.49115 92.33165 217.90234 0.0 321.31375 C 33.23925 402.56543 66.4787 483.81735 99.71795 565.06903 C 70.17195 657.4007 40.625748 749.7321 11.079749 842.0638 C 51.7057 938.0887 92.33165 1034.1134 132.9574 1130.1381 C 221.5956 1159.6841 310.234 1189.2301 398.8722 1218.7762 C 535.5228 1122.7513 672.17346 1026.7267 808.82416 930.70197 C 849.4499 816.21106 890.07605 701.7199 930.7018 587.22876 C 838.3701 528.13654 746.0385 469.04434 653.7072 409.95215 C 731.2655 332.3937 808.82416 254.83505 886.3828 177.2766 C 805.13086 118.184395 723.8794 59.092197 642.6275 0.0 C 572.4553 25.852749 502.28317 51.7057 432.11145 77.55845 C 380.40555 55.39895 328.70026 33.23925 276.99454 11.079749 z M 930.7018 2326.7546 z" svg:height="23.267548mm" draw:style-name="style-5" svg:viewBox="0.0 0.0 930.7018 2326.7546" svg:width="9.307018mm" svg:x="30.35861mm" svg:y="18.678848mm"/>
            <draw:path svg:d="M 99.71795 0.0 L 0.0 210.51605 C 543.6104 327.19617 767.40405 216.71681 919.62225 55.398746 L 99.71795 0.0 z" svg:height="2.5901597mm" draw:style-name="style-6" svg:viewBox="0.0 0.0 919.62225 259.01596" svg:width="9.196222mm" svg:x="30.9126mm" svg:y="40.727623mm"/>
            <draw:path svg:d="M 466.10626 37.921417 C 394.55237 39.95779 327.8801 -18.071611 256.3494 5.74981 C -2.5648465 155.49458 -49.537712 421.7051 45.074364 702.7082 C 53.509933 764.76556 73.826645 873.6203 159.24919 825.0021 C 573.2214 793.4936 853.6034 821.45703 1187.6774 838.4359 C 1270.2441 813.3721 1375.8518 832.1504 1435.5874 756.7226 C 1513.4452 713.56995 1539.8079 620.3816 1543.6154 537.2039 C 1586.963 432.53494 1524.7324 326.8082 1487.7805 230.67793 C 1431.8053 134.69885 1307.6918 130.34734 1219.5782 78.933525 C 1169.5717 53.05837 1110.495 46.952072 1056.0825 31.810274 C 850.131 34.30366 674.80414 82.7275 466.10626 37.921417 z" svg:height="8.384359mm" draw:style-name="style-7" svg:viewBox="0.0 0.0 1558.391 838.4359" svg:width="15.583911mm" svg:x="26.58393mm" svg:y="31.04139mm"/>
            <draw:path svg:d="M 22.159498 0.0 C 14.773 55.39895 7.3865 110.7978 0.0 166.19675 C 66.4787 228.9822 132.9574 291.76764 199.4361 354.5531 C 221.55482 343.2319 280.66055 360.73608 275.3718 328.0554 C 268.52628 263.02264 261.68076 197.99007 254.83505 132.95729 C 177.2766 88.6381 99.71795 44.3191 22.159498 0.0 z" svg:height="3.545531mm" draw:style-name="style-8" svg:viewBox="0.0 0.0 275.70496 354.5531" svg:width="2.7570496mm" svg:x="22.381165mm" svg:y="16.241297mm"/>
            <draw:path svg:d="M 0.0 276.43994 C 24.445374 220.80016 42.323803 159.74063 70.82537 107.44852 C 123.050865 75.60474 173.20163 38.191303 226.71136 9.794197 C 250.39693 14.316996 306.44647 -20.917852 300.44354 20.07599 C 303.70682 72.29118 306.9701 124.506584 310.2338 176.72179 C 265.9148 221.04099 221.5954 265.36 177.2764 309.67917 C 118.184395 298.59943 59.0924 287.51968 0.0 276.43994 z" svg:height="3.0967915mm" draw:style-name="style-9" svg:viewBox="0.0 0.0 310.2338 309.67917" svg:width="3.1023378mm" svg:x="44.87313mm" svg:y="16.246845mm"/>
            <draw:path svg:d="M 66.4789 421.03183 L 0.0 720.1861 L 55.398746 952.8616 L 188.35655 1052.5796 L 709.10596 952.8616 L 1218.7765 731.2658 L 1595.4891 310.23398 L 1673.0474 33.239353 L 1639.8082 0.0 L 1451.4517 144.0372 L 908.5423 365.63293 L 409.95193 421.03183 L 66.4789 421.03183 z" svg:height="10.525796mm" draw:style-name="style-10" svg:viewBox="0.0 0.0 1673.0474 1052.5796" svg:width="16.730474mm" svg:x="47.975468mm" svg:y="0.5080017mm"/>
            <draw:path svg:d="M 1473.6115 398.87225 L 1573.3295 631.5478 L 1484.6913 952.8615 L 1019.34033 975.0211 L 553.98926 720.18604 L 22.1596 221.5957 L 0.0 0.0 L 144.0372 44.319138 L 254.8351 199.43613 L 742.3456 376.7127 L 1119.0582 432.1116 L 1473.6115 398.87225 z" svg:height="9.750211mm" draw:style-name="style-11" svg:viewBox="0.0 0.0 1573.3295 975.02106" svg:width="15.7332945mm" svg:x="8.088242mm" svg:y="1.6159803mm"/>
            <draw:g draw:id="g5392">
              <draw:path svg:d="M 137.29257 0.009818306 C 119.88286 113.54252 154.41078 187.86397 91.51936 259.38086 C 17.912342 241.46857 37.9414 129.89377 0.0 76.289185 C 48.154358 53.296898 65.21969 -0.8368484 137.29257 0.009818306 z" svg:height="2.5938087mm" draw:style-name="style-12" svg:viewBox="0.0 0.0 137.29257 259.38086" svg:width="1.3729256mm" svg:x="63.71315mm" svg:y="-0.08754284mm"/>
              <draw:path svg:d="M 73.15727 0.0 C 86.06871 63.791046 31.829046 60.404373 12.117719 91.54583 C -26.167248 62.07125 35.136337 3.7041628 73.15727 0.0 z" svg:height="0.9154583mm" draw:style-name="style-13" svg:viewBox="0.0 0.0 75.12132 91.54583" svg:width="0.75121325mm" svg:x="62.67625mm" svg:y="1.1330782mm"/>
              <draw:path svg:d="M 198.33151 25.794058 C 139.56754 42.065937 26.061474 56.988415 0.0 10.527596 C 58.790417 -16.327606 132.42387 15.448843 198.33151 25.794058 z" svg:height="0.4168577mm" draw:style-name="style-14" svg:viewBox="0.0 0.0 198.33151 41.68577" svg:width="1.9833151mm" svg:x="30.758505mm" svg:y="1.638196mm"/>
              <draw:path svg:d="M 228.83817 68.17697 C 206.08398 51.693424 41.486485 163.79736 0.0 37.67049 C 72.8133 25.89654 98.18683 61.535915 167.82526 52.936962 C 157.92963 37.43237 132.76765 37.16778 137.3188 7.1640487 C 161.23692 -12.282828 238.15123 7.799041 228.83817 68.17697 z" svg:height="0.9841039mm" draw:style-name="style-15" svg:viewBox="0.0 0.0 229.61606 98.41039" svg:width="2.2961607mm" svg:x="35.792995mm" svg:y="1.824496mm"/>
              <draw:path svg:d="M 0.0 0.010370611 C 56.541283 -0.57172096 88.47651 23.452444 122.052055 45.7833 C 92.392204 68.66975 65.748566 143.20285 152.5585 122.06265 C 163.6976 214.11122 97.816216 294.862 45.7728 274.6214 C 43.047676 221.06972 97.286934 224.45639 106.81195 183.07556 C 80.27449 113.0139 22.542227 74.12015 0.0 0.010370611 z" svg:height="2.7776074mm" draw:style-name="style-16" svg:viewBox="0.0 0.0 153.80351 277.76074" svg:width="1.5380352mm" svg:x="39.759632mm" svg:y="2.0484328mm"/>
              <draw:path svg:d="M 0.0 16.529444 C 36.618202 -24.004736 120.411736 17.270273 122.02581 62.302345 C 74.10965 54.285458 36.935726 35.526512 0.0 16.529444 z" svg:height="0.6230235mm" draw:style-name="style-17" svg:viewBox="0.0 0.0 122.02581 62.302353" svg:width="1.2202581mm" svg:x="30.453176mm" svg:y="2.3409712mm"/>
              <draw:path svg:d="M 168.38947 11.622503 C 163.09787 38.29249 122.27249 105.94645 92.11001 57.395405 C 26.33459 57.739353 74.38297 171.90707 0.56420165 164.18124 C -7.2938457 51.41583 67.84772 -31.557518 168.38947 11.622503 z" svg:height="1.6455637mm" draw:style-name="style-18" svg:viewBox="0.0 0.0 168.3895 164.55637" svg:width="1.683895mm" svg:x="32.43085mm" svg:y="2.3900406mm"/>
              <draw:path svg:d="M 1.6302298 0.0 C 73.940895 58.31415 117.70316 176.50352 47.37679 259.37103 C 40.762207 170.92082 -9.614642 56.77958 1.6302298 0.0 z" svg:height="2.5937104mm" draw:style-name="style-19" svg:viewBox="0.0 0.0 82.96736 259.37103" svg:width="0.8296736mm" svg:x="39.285595mm" svg:y="2.3538656mm"/>
              <draw:path svg:d="M 122.02581 0.956998 C 118.63899 48.396793 46.11677 26.727413 0.0 31.463451 C 3.386421 -16.002787 75.93528 5.693037 122.02581 0.956998 z" svg:height="0.32411832mm" draw:style-name="style-20" svg:viewBox="0.0 0.0 122.02581 32.41183" svg:width="1.2202581mm" svg:x="43.421463mm" svg:y="2.6493602mm"/>
              <draw:path svg:d="M 0.0 16.570648 C 20.372828 -26.821001 67.83924 28.318153 91.54581 31.837122 C 79.69252 45.410233 75.14177 66.28587 76.27946 92.85003 C 36.06268 82.21377 44.053146 23.396908 0.0 16.570648 z" svg:height="0.92850035mm" draw:style-name="style-21" svg:viewBox="0.0 0.0 91.54581 92.85004" svg:width="0.915458mm" svg:x="26.486277mm" svg:y="2.9509528mm"/>
              <draw:path svg:d="M 76.3059 163.75456 C 95.514595 73.34644 31.353058 66.30853 0.0 26.462294 C 52.81089 -73.25916 191.16121 139.22768 76.3059 163.75456 z" svg:height="1.6375455mm" draw:style-name="style-22" svg:viewBox="0.0 0.0 120.66721 163.75455" svg:width="1.2066722mm" svg:x="38.08138mm" svg:y="3.0047011mm"/>
              <draw:path svg:d="M 61.98063 0.0 C 136.43466 36.009792 57.033016 121.68187 31.474174 152.55873 C -15.991837 149.17206 5.677544 76.62333 0.9677219 30.506453 C 48.778107 47.386883 43.962513 40.348946 61.98063 0.0 z" svg:height="1.5255873mm" draw:style-name="style-23" svg:viewBox="0.0 0.0 93.06184 152.55873" svg:width="0.9306184mm" svg:x="41.886196mm" svg:y="2.9639947mm"/>
              <draw:path svg:d="M 155.86378 34.560455 C 91.17317 80.33338 -110.465836 -21.028496 79.58433 4.054001 C 116.01742 8.869421 136.68134 26.7288 155.86378 34.560455 z" svg:height="0.4659335mm" draw:style-name="style-24" svg:viewBox="0.0 0.0 155.86382 46.59335" svg:width="1.5586382mm" svg:x="25.080305mm" svg:y="3.0761192mm"/>
              <draw:path svg:d="M 0.0 13.971232 C 21.219433 -25.980854 121.47009 29.396444 76.27925 59.71769 C 33.152245 62.178303 40.745857 13.89185 0.0 13.971232 z" svg:height="0.5980864mm" draw:style-name="style-25" svg:viewBox="0.0 0.0 87.8546 59.808643" svg:width="0.878546mm" svg:x="27.554401mm" svg:y="3.1296117mm"/>
              <draw:path svg:d="M 137.29216 0.0 C 142.82195 81.78272 61.568428 76.83501 0.0 91.51939 C 24.209196 39.44938 82.735176 21.695848 137.29216 0.0 z" svg:height="0.91519386mm" draw:style-name="style-26" svg:viewBox="0.0 0.0 137.55998 91.51939" svg:width="1.3755999mm" svg:x="43.573864mm" svg:y="3.1166592mm"/>
              <draw:path svg:d="M 76.27946 43.82368 C 40.90472 48.692017 17.700792 41.389515 0.0 28.557207 C 2.8046575 -18.300495 82.17966 -3.4573753 76.27946 43.82368 z" svg:height="0.4534221mm" draw:style-name="style-27" svg:viewBox="0.0 0.0 76.59269 45.34221" svg:width="0.7659269mm" svg:x="29.537716mm" svg:y="3.2885518mm"/>
              <draw:path svg:d="M 77.06248 2.7040045 C 60.26158 46.94236 58.17131 105.865074 0.7567771 109.48984 C -2.2065432 45.487144 -0.11647383 -13.462012 77.06248 2.7040045 z" svg:height="1.0948985mm" draw:style-name="style-28" svg:viewBox="0.0 0.0 77.06252 109.48985" svg:width="0.7706252mm" svg:x="31.360802mm" svg:y="3.3946838mm"/>
              <draw:path svg:d="M 203.77267 0.0 C 181.54778 99.82728 37.058865 77.41707 20.681068 183.09169 C -56.207 97.816444 98.441986 2.4870796 203.77267 0.0 z" svg:height="1.8309169mm" draw:style-name="style-29" svg:viewBox="0.0 0.0 203.77258 183.09169" svg:width="2.0377257mm" svg:x="44.28251mm" svg:y="3.5741239mm"/>
              <draw:path svg:d="M 0.53210574 0.9317654 C 40.431152 -3.3809454 66.12201 6.51446 61.571255 46.704666 C 21.619318 51.01738 -4.0719414 41.14842 0.53210574 0.9317654 z" svg:height="0.47637805mm" draw:style-name="style-30" svg:viewBox="0.0 0.0 62.09181 47.637806" svg:width="0.6209181mm" svg:x="46.925312mm" svg:y="3.717471mm"/>
              <draw:path svg:d="M 0.0 0.23743907 C 70.934784 -2.540699 171.21188 19.446184 244.10452 46.01034 C 176.97986 100.93784 46.27564 71.09284 0.0 0.23743907 z" svg:height="0.7441632mm" draw:style-name="style-31" svg:viewBox="0.0 0.0 244.10452 74.41632" svg:width="2.441045mm" svg:x="25.876148mm" svg:y="4.0294785mm"/>
              <draw:path svg:d="M 0.0 91.54585 C 52.122948 82.70878 45.852333 76.30585 30.506453 0.0 C 82.76162 68.31543 169.54512 11.191883 198.33171 106.8123 C 177.98534 106.8123 157.63875 106.8123 137.29236 106.8123 C 145.83835 128.79916 161.07846 144.03917 183.06517 152.5852 C 133.4558 181.21313 49.397823 113.7973 0.0 91.54585 z" svg:height="1.5955224mm" draw:style-name="style-32" svg:viewBox="0.0 0.0 198.33171 159.55223" svg:width="1.9833171mm" svg:x="22.977373mm" svg:y="4.337182mm"/>
              <draw:path svg:d="M 0.0 0.0 C 30.506453 0.0 61.03955 0.0 91.546005 0.0 C 105.99239 55.139153 31.459238 21.272522 0.0 30.506453 C 0.0 20.346483 0.0 10.16002 0.0 0.0 z" svg:height="0.3248999mm" draw:style-name="style-33" svg:viewBox="0.0 0.0 93.383026 32.48999" svg:width="0.93383026mm" svg:x="49.37141mm" svg:y="4.337182mm"/>
              <draw:path svg:d="M 244.13116 22.400673 C 222.62044 112.27966 67.30976 42.985252 0.0 37.66712 C 42.624172 -36.098686 157.10966 20.97195 244.13116 22.400673 z" svg:height="0.6816644mm" draw:style-name="style-34" svg:viewBox="0.0 0.0 244.13116 68.16644" svg:width="2.4413116mm" svg:x="50.591934mm" svg:y="4.41824mm"/>
              <draw:path svg:d="M 0.0 0.0 C 297.10062 21.986908 537.6863 98.90127 808.61957 0.0 C 754.2741 43.78856 807.95807 56.620865 869.6589 61.039402 C 855.76825 97.97523 808.3549 101.441284 762.84674 106.8123 C 767.5826 127.50271 801.0526 119.459404 823.8861 122.07875 C 801.4759 158.03566 791.6862 150.46854 808.61957 198.35815 C 772.0278 158.67065 711.9408 142.47812 686.56726 91.572296 C 565.07056 105.48941 413.88773 123.71918 289.90405 106.838745 C 258.70956 102.57897 231.88081 68.36837 198.35815 61.065845 C 126.57667 45.37604 23.045265 75.16816 0.0 0.0 z" svg:height="1.9835815mm" draw:style-name="style-35" svg:viewBox="0.0 0.0 869.6589 198.35815" svg:width="8.6965885mm" svg:x="14.281049mm" svg:y="4.794911mm"/>
              <draw:path svg:d="M 91.5456 1.946647 C 54.424564 25.864962 70.29973 102.77932 0.0 93.492455 C 1.3225936 33.828934 18.653172 -9.906685 91.5456 1.946647 z" svg:height="0.9426617mm" draw:style-name="style-36" svg:viewBox="0.0 0.0 91.5456 94.266174" svg:width="0.915456mm" svg:x="45.099716mm" svg:y="5.0805097mm"/>
              <draw:path svg:d="M 76.34647 91.51936 C 29.911972 82.020836 -1.6526364 57.626232 0.06701787 0.0 C 46.50152 9.498522 78.06613 33.866684 76.34647 91.51936 z" svg:height="0.9151936mm" draw:style-name="style-37" svg:viewBox="0.0 0.0 76.41337 91.51936" svg:width="0.76413363mm" svg:x="23.281767mm" svg:y="5.7103696mm"/>
              <draw:path svg:d="M 0.0 1.6551093 C 74.3745 8.666551 178.72617 -14.325726 228.83817 16.921558 C 196.40031 92.565956 26.114765 65.287415 0.0 1.6551093 z" svg:height="0.6270737mm" draw:style-name="style-38" svg:viewBox="0.0 0.0 228.83817 62.707375" svg:width="2.2883816mm" svg:x="47.388092mm" svg:y="5.6938186mm"/>
              <draw:path svg:d="M 15.21346 0.0 C 76.146835 70.00874 151.5266 34.395863 274.58432 45.74646 C 274.16122 117.81898 170.78857 116.840004 137.29216 76.252914 C 61.012905 81.35939 66.78088 168.48666 0.0 183.06522 C 29.553669 120.464775 -5.5035396 42.518547 15.21346 0.0 z" svg:height="1.8306521mm" draw:style-name="style-39" svg:viewBox="0.0 0.0 274.58432 183.06522" svg:width="2.7458432mm" svg:x="46.62557mm" svg:y="6.1680984mm"/>
              <draw:path svg:d="M 137.29216 41.548958 C 120.27951 72.18774 19.288025 59.064392 0.0 41.548958 C 24.394505 -36.84706 95.01176 14.90542 137.29216 41.548958 z" svg:height="0.5993055mm" draw:style-name="style-40" svg:viewBox="0.0 0.0 137.29216 59.930553" svg:width="1.3729216mm" svg:x="22.519646mm" svg:y="6.667803mm"/>
              <draw:path svg:d="M 78.607925 2.564241 C 85.0372 54.766518 32.914253 48.416527 17.56837 78.8436 C -29.13057 45.770683 26.29967 -12.966797 78.607925 2.564241 z" svg:height="0.7884357mm" draw:style-name="style-41" svg:viewBox="0.0 0.0 79.15425 78.843575" svg:width="0.79154253mm" svg:x="37.2953mm" svg:y="7.668044mm"/>
              <draw:path svg:d="M 61.012905 0.0 C 87.76232 13.943501 114.0089 28.363295 106.785706 76.27936 C 74.109856 109.21995 21.536959 84.08452 0.0 61.012905 C 8.54599 29.315826 23.786095 28.680822 45.7728 45.74646 C 63.6587 43.312267 58.631554 17.96518 61.012905 0.0 z" svg:height="0.9210495mm" draw:style-name="style-42" svg:viewBox="0.0 0.0 107.99998 92.10495" svg:width="1.0799998mm" svg:x="28.774923mm" svg:y="7.8460865mm"/>
              <draw:path svg:d="M 26.205198 0.0 C 73.61873 55.403694 42.397686 105.46291 10.965093 152.55872 C -17.31887 128.24355 16.971266 37.41207 26.205198 0.0 z" svg:height="1.5255871mm" draw:style-name="style-43" svg:viewBox="0.0 0.0 50.5113 152.55872" svg:width="0.505113mm" svg:x="36.5988mm" svg:y="7.8460865mm"/>
              <draw:path svg:d="M 0.69016296 0.0 C 15.956511 0.0 31.196617 0.0 46.462963 0.0 C 34.424576 78.157875 73.60924 105.066055 153.27531 91.54581 C 143.67097 142.9808 101.44346 161.7662 46.462963 167.82516 C 56.093754 86.99495 -7.2474174 79.11036 0.69016296 0.0 z" svg:height="1.6782516mm" draw:style-name="style-44" svg:viewBox="0.0 0.0 153.27538 167.82516" svg:width="1.5327538mm" svg:x="27.547499mm" svg:y="7.9987507mm"/>
              <draw:path svg:d="M 76.27925 46.046627 C 40.90472 50.91501 17.700792 43.58604 0.0 30.780176 C 1.3492392 -14.595866 90.99008 -10.04501 76.27925 46.046627 z" svg:height="0.4756238mm" draw:style-name="style-45" svg:viewBox="0.0 0.0 77.90969 47.562378" svg:width="0.7790969mm" svg:x="41.285217mm" svg:y="7.9960136mm"/>
              <draw:path svg:d="M 137.29216 2.6362045 C 125.915276 57.378498 71.62273 69.20534 0.0 63.675556 C 38.814247 36.39701 56.75283 -11.783588 137.29216 2.6362045 z" svg:height="0.6490838mm" draw:style-name="style-46" svg:viewBox="0.0 0.0 137.29216 64.90838" svg:width="1.3729216mm" svg:x="46.930634mm" svg:y="7.9723887mm"/>
              <draw:path svg:d="M 33.113087 0.0 C 90.47473 1.7462496 43.64357 68.950386 109.39254 30.506453 C 93.38516 127.89957 126.3523 176.29182 155.16534 228.83807 C 42.188354 242.33188 79.468056 86.783295 2.6066318 106.78581 C -7.315243 51.117477 12.872478 25.532295 33.113087 0.0 z" svg:height="2.2966928mm" draw:style-name="style-47" svg:viewBox="0.0 0.0 155.16525 229.66928" svg:width="1.5516526mm" svg:x="25.545017mm" svg:y="8.151415mm"/>
              <draw:path svg:d="M 0.0 18.05536 C 36.72418 -32.29484 81.068405 37.475807 106.78591 48.561813 C 65.643196 103.356995 47.545647 7.2868814 0.0 18.05536 z" svg:height="0.655713mm" draw:style-name="style-48" svg:viewBox="0.0 0.0 106.78591 65.571304" svg:width="1.067859mm" svg:x="14.738778mm" svg:y="8.733655mm"/>
              <draw:path svg:d="M 244.10492 0.0 C 202.48561 54.98039 94.05958 43.179996 0.0 45.74646 C 29.236748 -40.90452 153.96104 40.137344 244.10492 0.0 z" svg:height="0.45746458mm" draw:style-name="style-49" svg:viewBox="0.0 0.0 244.10492 45.74646" svg:width="2.441049mm" svg:x="51.202328mm" svg:y="8.914208mm"/>
              <draw:path svg:d="M 27.786375 0.0 C 60.621094 12.938183 81.7614 37.570885 73.55917 91.54581 C 21.09246 88.66192 -35.02572 29.845057 27.786375 0.0 z" svg:height="0.915458mm" draw:style-name="style-50" svg:viewBox="0.0 0.0 75.330185 91.54581" svg:width="0.75330186mm" svg:x="24.682827mm" svg:y="9.066609mm"/>
              <draw:path svg:d="M 0.8843533 0.0 C 52.31936 9.604347 71.10475 51.831863 77.16381 106.812256 C 19.616858 103.319756 -5.148062 67.07187 0.8843533 0.0 z" svg:height="1.0681225mm" draw:style-name="style-51" svg:viewBox="0.0 0.0 77.163795 106.812256" svg:width="0.771638mm" svg:x="27.087828mm" svg:y="9.066609mm"/>
              <draw:path svg:d="M 9.864546 2.4610898 C 61.14089 -13.202217 33.597755 49.90086 40.371 78.74045 C 10.261405 66.70196 -14.477071 25.400478 9.864546 2.4610898 z" svg:height="0.7874047mm" draw:style-name="style-52" svg:viewBox="0.0 0.0 41.8254 78.74047" svg:width="0.41825402mm" svg:x="31.727716mm" svg:y="9.041998mm"/>
              <draw:path svg:d="M 1.6209443 0.0 C 57.606705 -0.052887596 60.06739 53.4194 93.140305 76.27936 C 56.04571 117.31629 -11.290896 59.55769 1.6209443 0.0 z" svg:height="0.90101314mm" draw:style-name="style-53" svg:viewBox="0.0 0.0 93.140396 90.10131" svg:width="0.931404mm" svg:x="30.742031mm" svg:y="9.524338mm"/>
              <draw:path svg:d="M 183.10452 11.116791 C 201.54614 89.7774 -3.2677267 104.48823 0.039564766 26.38324 C 57.163013 20.509487 138.25786 -18.807596 183.10452 11.116791 z" svg:height="0.78071415mm" draw:style-name="style-54" svg:viewBox="0.0 0.0 184.27948 78.07142" svg:width="1.8427948mm" svg:x="57.60988mm" svg:y="9.718235mm"/>
              <draw:path svg:d="M 106.78591 27.707045 C 100.5153 79.22138 34.23705 36.253033 0.0 27.707045 C 11.90637 -29.416504 73.79233 17.917389 106.78591 27.707045 z" svg:height="0.52622426mm" draw:style-name="style-55" svg:viewBox="0.0 0.0 106.78591 52.62242" svg:width="1.067859mm" svg:x="31.826363mm" svg:y="10.467792mm"/>
              <draw:path svg:d="M 106.78591 31.570665 C 137.37169 93.16564 108.84953 164.60315 167.82526 168.86293 C 89.66728 215.00624 208.80911 195.79745 183.09161 275.67517 C 95.64681 229.21434 98.45147 148.09314 0.0 92.610016 C 19.552666 50.012085 72.6282 99.59502 76.27946 123.11647 C 88.66181 120.20604 91.49292 107.797035 106.78591 107.85002 C 110.17253 43.423946 27.51669 65.06688 0.0 31.570665 C 17.991674 -50.39734 105.22472 56.018158 106.78591 31.570665 z" svg:height="2.7567518mm" draw:style-name="style-56" svg:viewBox="0.0 0.0 186.80344 275.67517" svg:width="1.8680342mm" svg:x="30.605576mm" svg:y="10.58182mm"/>
              <draw:path svg:d="M 106.78591 28.236828 C 97.260895 60.807007 12.885296 42.550797 0.0 28.236828 C 19.023588 -36.030483 62.52111 29.718489 106.78591 28.236828 z" svg:height="0.46441367mm" draw:style-name="style-57" svg:viewBox="0.0 0.0 106.78591 46.44137" svg:width="1.067859mm" svg:x="14.281049mm" svg:y="10.920222mm"/>
              <draw:path svg:d="M 0.8784993 0.078120224 C 75.17346 -3.01752 56.440754 86.91431 122.90431 91.623924 C 85.70374 172.03073 -10.154822 67.5204 0.8784993 0.078120224 z" svg:height="1.207449mm" draw:style-name="style-58" svg:viewBox="0.0 0.0 122.9042 120.74489" svg:width="1.229042mm" svg:x="43.717743mm" svg:y="10.896745mm"/>
              <draw:path svg:d="M 2.7267392 2.68021 C 49.346146 -8.352909 58.31564 18.264086 94.2461 17.94666 C 94.034546 41.22992 -18.783978 51.389988 2.7267392 2.68021 z" svg:height="0.37345034mm" draw:style-name="style-59" svg:viewBox="0.0 0.0 94.24605 37.34503" svg:width="0.9424605mm" svg:x="58.193134mm" svg:y="10.870724mm"/>
              <draw:path svg:d="M 213.59807 9.831945 C 188.54227 62.087112 162.58656 18.801338 106.812355 40.338398 C 113.47983 59.097347 126.338776 71.665016 152.55891 70.84485 C 103.47882 123.867294 52.149593 50.075066 0.0 55.578403 C 9.789857 -15.541585 169.20114 -2.7622666 213.59807 9.831945 z" svg:height="0.9011749mm" draw:style-name="style-60" svg:viewBox="0.0 0.0 213.59807 90.11749" svg:width="2.1359806mm" svg:x="57.610004mm" svg:y="11.4096mm"/>
              <draw:path svg:d="M 155.43988 18.44364 C 133.05621 67.25929 48.812828 54.215336 2.854719 79.45655 C -20.90483 -5.924521 110.143265 -15.899283 155.43988 18.44364 z" svg:height="0.79456544mm" draw:style-name="style-61" svg:viewBox="0.0 0.0 155.43987 79.45654" svg:width="1.5543987mm" svg:x="13.336779mm" svg:y="11.628548mm"/>
              <draw:path svg:d="M 14.938525 1.1910812 C 67.77606 -9.498067 69.65458 54.66337 45.44498 77.470436 C -7.36591 88.159584 -9.270671 23.971706 14.938525 1.1910812 z" svg:height="0.7866119mm" draw:style-name="style-62" svg:viewBox="0.0 0.0 60.390903 78.66119" svg:width="0.603909mm" svg:x="35.033215mm" svg:y="11.801073mm"/>
              <draw:path svg:d="M 88.35317 0.0 C 84.43737 52.01707 57.26465 80.77732 12.073814 91.54581 C -27.613684 44.238354 39.114212 5.6621017 88.35317 0.0 z" svg:height="0.915458mm" draw:style-name="style-63" svg:viewBox="0.0 0.0 88.35315 91.54581" svg:width="0.8835315mm" svg:x="13.397517mm" svg:y="12.423113mm"/>
              <draw:path svg:d="M 61.039352 0.16905864 C 77.94622 29.035088 80.486244 72.24153 91.54581 106.98131 C 54.821625 82.66614 11.112451 65.362404 0.0 15.435507 C 13.599581 3.5821254 34.475243 -0.96863025 61.039352 0.16905864 z" svg:height="1.0698133mm" draw:style-name="style-64" svg:viewBox="0.0 0.0 91.54581 106.98132" svg:width="0.915458mm" svg:x="24.655361mm" svg:y="12.421423mm"/>
              <draw:path svg:d="M 139.39394 0.0 C 112.591736 64.71706 66.81873 110.48996 2.1016765 137.31871 C -14.567 84.32271 71.3167 17.48894 139.39394 0.0 z" svg:height="1.3731871mm" draw:style-name="style-65" svg:viewBox="0.0 0.0 139.39395 137.31871" svg:width="1.3939395mm" svg:x="13.802303mm" svg:y="12.728442mm"/>
              <draw:path svg:d="M 0.0 16.566233 C 20.372625 -26.825417 67.83904 28.340181 91.5456 31.83268 C 71.19922 75.22433 23.706562 20.058731 0.0 16.566233 z" svg:height="0.48398814mm" draw:style-name="style-66" svg:viewBox="0.0 0.0 91.5456 48.398815" svg:width="0.915456mm" svg:x="58.067738mm" svg:y="13.020245mm"/>
              <draw:path svg:d="M 61.012905 0.64383584 C 85.67205 -3.6688247 87.28593 15.06368 106.785706 15.910284 C 115.913864 101.317795 85.43385 147.11714 0.0 137.96254 C 34.607464 106.45072 42.809483 48.5599 61.012905 0.64383584 z" svg:height="1.3911538mm" draw:style-name="style-67" svg:viewBox="0.0 0.0 108.340744 139.11539" svg:width="1.0834074mm" svg:x="30.453176mm" svg:y="13.179468mm"/>
              <draw:path svg:d="M 0.0 0.0 C 20.029057 5.397462 23.997646 26.85519 45.74656 30.506453 C 71.834274 31.167952 85.27539 19.155806 91.51936 0.0 C 148.61656 38.708572 59.266808 57.86438 76.25301 106.812256 C 58.4198 63.658802 9.921874 51.117477 0.0 0.0 z" svg:height="1.0681225mm" draw:style-name="style-68" svg:viewBox="0.0 0.0 110.83416 106.812256" svg:width="1.1083416mm" svg:x="34.419807mm" svg:y="13.185906mm"/>
              <draw:path svg:d="M 0.0 0.0024223325 C 64.13529 -0.73840773 126.153465 166.6899 30.506857 183.06758 C -0.34356752 142.74513 28.204834 43.023655 0.0 0.0024223325 z" svg:height="1.8306761mm" draw:style-name="style-69" svg:viewBox="0.0 0.0 79.80117 183.06761" svg:width="0.79801166mm" svg:x="47.693157mm" svg:y="13.185883mm"/>
              <draw:path svg:d="M 0.0 0.01150608 C 87.47124 -0.99386287 108.69087 64.22593 152.55891 106.82376 C 106.36261 127.037926 10.265845 66.47486 0.0 0.01150608 z" svg:height="1.1077877mm" draw:style-name="style-70" svg:viewBox="0.0 0.0 152.55891 110.77877" svg:width="1.5255891mm" svg:x="57.304943mm" svg:y="13.185792mm"/>
              <draw:path svg:d="M 91.51946 0.0 C 79.824844 49.31839 49.291946 79.85129 0.0 91.54581 C 1.4552163 31.988113 41.460243 10.980232 91.51946 0.0 z" svg:height="0.915458mm" draw:style-name="style-71" svg:viewBox="0.0 0.0 91.51946 91.54581" svg:width="0.91519463mm" svg:x="14.433713mm" svg:y="13.491236mm"/>
              <draw:path svg:d="M 198.33171 65.98898 C 117.26351 60.617966 11.535955 79.87965 0.0 4.949633 C 49.688904 -12.936165 163.40652 20.00443 198.33171 65.98898 z" svg:height="0.65988976mm" draw:style-name="style-72" svg:viewBox="0.0 0.0 198.33171 65.988976" svg:width="1.9833171mm" svg:x="54.55883mm" svg:y="13.594139mm"/>
              <draw:path svg:d="M 198.33171 0.0 C 185.57854 68.606514 135.09631 99.50983 106.785706 152.55872 C 110.70141 184.25584 173.8048 156.73915 183.09161 183.06526 C 180.65756 251.85689 102.07629 244.47504 91.5456 305.11752 C 44.29114 277.54794 83.37023 258.39203 76.27925 198.30518 C 29.289232 186.90164 57.67897 250.9044 0.0 228.81163 C 55.827095 142.26642 92.445496 36.512527 198.33171 0.0 z" svg:height="3.051175mm" draw:style-name="style-73" svg:viewBox="0.0 0.0 198.33171 305.11752" svg:width="1.9833171mm" svg:x="39.912292mm" svg:y="13.643636mm"/>
              <draw:path svg:d="M 61.012905 0.16905864 C 49.979786 46.788666 76.62343 55.784504 76.27946 91.71487 C 19.975967 97.16531 12.51478 53.747223 0.0 15.435507 C 13.546694 3.5822263 34.422356 -0.96863025 61.012905 0.16905864 z" svg:height="0.9218063mm" draw:style-name="style-74" svg:viewBox="0.0 0.0 76.28276 92.180626" svg:width="0.76282763mm" svg:x="26.486542mm" svg:y="13.79461mm"/>
              <draw:path svg:d="M 17.281324 0.08437792 C 27.440992 0.08437792 37.62771 0.08437792 47.76113 0.08437792 C 17.519117 10.508987 57.286148 90.96879 2.0145733 76.36384 C 10.375658 54.19172 -15.818235 -2.4820836 17.281324 0.08437792 z" svg:height="0.7813017mm" draw:style-name="style-75" svg:viewBox="0.0 0.0 47.76107 78.13017" svg:width="0.4776107mm" svg:x="38.97669mm" svg:y="14.405849mm"/>
              <draw:path svg:d="M 45.74656 0.0 C 157.95627 23.151041 139.3031 233.54768 0.0 213.59816 C 4.365649 167.11087 58.023144 169.91544 76.27946 137.3188 C 72.443085 86.28066 -0.13221899 53.525276 45.74656 0.0 z" svg:height="2.1493006mm" draw:style-name="style-76" svg:viewBox="0.0 0.0 118.73381 214.93007" svg:width="1.1873381mm" svg:x="28.927588mm" svg:y="14.559093mm"/>
              <draw:path svg:d="M 152.55872 0.0 C 253.86772 5.6620007 229.31436 268.94897 396.68988 259.37106 C 475.08585 256.40775 462.4653 162.40115 533.98206 152.58516 C 526.2562 256.72507 454.50125 296.86252 350.91687 305.14386 C 322.26248 332.13147 369.0672 349.69965 335.65033 381.4233 C 298.106 358.6956 301.4928 318.717 244.10452 350.91687 C 272.3356 159.94057 92.55128 176.97966 0.0 106.812256 C 3.96879 59.82223 112.89766 96.54641 152.55872 106.812256 C 202.59138 101.99686 185.07611 10.29229 152.55872 0.0 z" svg:height="3.8142333mm" draw:style-name="style-77" svg:viewBox="0.0 0.0 533.98206 381.4233" svg:width="5.3398204mm" svg:x="22.36698mm" svg:y="15.169488mm"/>
              <draw:path svg:d="M 91.54581 0.75243706 C 139.38263 -6.3913245 134.54059 39.11704 152.58516 61.791786 C 145.83835 136.43082 111.70708 183.65884 76.27946 229.61694 C 157.08322 198.52853 228.94394 158.49706 259.37128 77.058235 C 316.99734 159.42299 134.56703 319.152 0.0 260.1234 C 28.707266 171.85844 114.273544 140.4525 91.54581 0.75243706 z" svg:height="2.7291956mm" draw:style-name="style-78" svg:viewBox="0.0 0.0 270.30716 272.91956" svg:width="2.7030716mm" svg:x="31.826363mm" svg:y="15.619693mm"/>
              <draw:path svg:d="M 76.27925 0.0 C 78.4751 47.96895 37.147278 52.41393 0.0 61.039352 C 19.631794 34.8721 31.56461 1.0318128 76.27925 0.0 z" svg:height="0.6103935mm" draw:style-name="style-79" svg:viewBox="0.0 0.0 76.36313 61.039352" svg:width="0.7636313mm" svg:x="44.183994mm" svg:y="15.627217mm"/>
              <draw:path svg:d="M 0.9116045 0.0 C 85.92216 6.5351505 64.27942 119.69745 153.47052 122.05236 C 92.80118 200.26302 -10.783013 92.180756 0.9116045 0.0 z" svg:height="1.4896879mm" draw:style-name="style-80" svg:viewBox="0.0 0.0 153.4705 148.9688" svg:width="1.534705mm" svg:x="41.734093mm" svg:y="16.237347mm"/>
              <draw:path svg:d="M 11.145152 0.0 C 74.72452 33.020027 77.290985 127.10585 117.93086 183.06517 C 46.09659 164.62375 -28.807188 80.85666 11.145152 0.0 z" svg:height="1.8306516mm" draw:style-name="style-81" svg:viewBox="0.0 0.0 117.93106 183.06517" svg:width="1.1793107mm" svg:x="36.291676mm" svg:y="16.695076mm"/>
              <draw:path svg:d="M 62.40474 1.3668011 C 69.495514 49.123898 49.122684 69.47048 1.3653882 62.379707 C -5.698941 14.622411 14.647442 -5.69773 62.40474 1.3668011 z" svg:height="0.6375408mm" draw:style-name="style-82" svg:viewBox="0.0 0.0 63.778057 63.754078" svg:width="0.63778055mm" svg:x="30.896986mm" svg:y="17.139137mm"/>
              <draw:path svg:d="M 0.0 0.0 C 85.40741 26.458332 100.753296 123.00484 198.33131 137.29236 C 196.42654 170.9737 133.61426 143.77452 106.785706 152.55872 C 84.348854 210.58185 174.96872 155.54848 152.53227 213.59807 C 95.487946 214.7093 47.0958 207.1688 15.239702 183.09161 C 1.5874354 129.80453 65.00774 157.03014 76.27925 167.82526 C 59.90146 102.81712 2.3016198 79.057465 0.0 0.0 z" svg:height="2.137031mm" draw:style-name="style-83" svg:viewBox="0.0 0.0 198.33131 213.70311" svg:width="1.9833131mm" svg:x="35.33527mm" svg:y="17.610533mm"/>
              <draw:path svg:d="M 61.065796 0.63727534 C 85.72474 -3.6490424 87.33882 15.057018 106.83859 15.903623 C 92.894844 151.89943 225.31892 141.55426 244.13075 244.76823 C 108.47892 321.39145 83.36983 154.43945 0.0 92.18308 C 21.166342 62.470345 54.874313 45.325275 61.065796 0.63727534 z" svg:height="2.6450067mm" draw:style-name="style-84" svg:viewBox="0.0 0.0 244.13075 264.50067" svg:width="2.4413075mm" svg:x="40.674824mm" svg:y="17.756561mm"/>
              <draw:path svg:d="M 373.8084 0.38293043 C 420.2427 -5.3850474 399.71103 55.83961 434.84778 61.42228 C 276.75928 223.71756 134.20177 401.57047 7.651543 595.4043 C -24.12492 517.0877 50.249474 401.67645 99.19745 320.79333 C 171.95786 200.54007 234.45242 95.685776 358.5683 46.182175 C 354.25574 21.523031 372.96182 19.882708 373.8084 0.38293043 z" svg:height="5.9540424mm" draw:style-name="style-85" svg:viewBox="0.0 0.0 434.84772 595.40424" svg:width="4.3484774mm" svg:x="16.18785mm" svg:y="18.3695mm"/>
              <draw:path svg:d="M 167.82526 0.0 C 134.51414 58.23469 78.26375 93.5301 0.0 106.81215 C 24.685589 39.92549 99.21874 22.93929 167.82526 0.0 z" svg:height="1.0681216mm" draw:style-name="style-86" svg:viewBox="0.0 0.0 167.82526 106.81215" svg:width="1.6782526mm" svg:x="32.131428mm" svg:y="18.373327mm"/>
              <draw:path svg:d="M 76.3057 0.1342376 C 131.60371 -4.310743 74.85048 103.29533 152.58516 76.4137 C 149.91292 185.60721 108.00293 255.5894 30.532898 290.01175 C 13.043858 226.74991 62.626785 230.55984 61.039352 183.1994 C 47.78374 138.14099 38.205837 218.60078 0.0 198.46596 C 3.995234 110.88894 56.091534 71.43944 76.3057 0.1342376 z" svg:height="2.9001176mm" draw:style-name="style-87" svg:viewBox="0.0 0.0 152.58516 290.01175" svg:width="1.5258516mm" svg:x="27.859201mm" svg:y="18.524649mm"/>
              <draw:path svg:d="M 0.0 0.0 C 15.240106 0.0 30.506453 0.0 45.74656 0.0 C 74.48027 113.691574 148.66945 181.90103 213.57141 259.37106 C 67.1511 248.12619 24.235842 133.40291 0.0 0.0 z" svg:height="2.5937107mm" draw:style-name="style-88" svg:viewBox="0.0 0.0 213.57141 259.37106" svg:width="2.135714mm" svg:x="39.912292mm" svg:y="18.525991mm"/>
              <draw:path svg:d="M 213.57141 0.0 C 328.05692 58.420002 315.35663 244.05162 488.20905 244.10452 C 456.61777 293.8992 357.34613 276.0133 289.85107 289.87753 C 292.8144 364.01382 293.31702 435.7423 259.37085 472.9427 C 208.3856 447.62204 193.14551 386.5827 137.3184 366.15698 C 137.3184 320.38397 137.3184 274.61118 137.3184 228.83817 C 100.991486 199.0461 43.550312 190.36769 0.0 167.82526 C 83.449356 120.43838 193.43658 177.4825 213.59807 244.10452 C 241.80249 241.80269 222.96442 192.43152 244.10452 183.06517 C 271.11838 196.71783 263.5514 245.00421 320.38376 228.83817 C 288.6072 148.72234 228.83817 96.62584 213.57141 0.0 z" svg:height="4.729427mm" draw:style-name="style-89" svg:viewBox="0.0 0.0 488.20905 472.9427" svg:width="4.88209mm" svg:x="36.556057mm" svg:y="18.831057mm"/>
              <draw:path svg:d="M 91.5456 0.64393675 C 116.20495 -3.6688247 117.81903 15.06368 137.29216 15.910284 C 98.87477 79.19877 76.67612 158.70598 0.0 183.73555 C 7.7789173 99.96846 79.74521 80.36291 91.5456 0.64393675 z" svg:height="1.8373553mm" draw:style-name="style-90" svg:viewBox="0.0 0.0 137.29216 183.73552" svg:width="1.3729216mm" svg:x="46.472637mm" svg:y="19.282347mm"/>
              <draw:path svg:d="M 17.143454 0.0 C 62.889812 50.879482 93.078735 117.34284 123.92916 183.06517 C 44.157307 168.7514 -35.984962 53.02264 17.143454 0.0 z" svg:height="1.8306516mm" draw:style-name="style-91" svg:viewBox="0.0 0.0 123.9292 183.06517" svg:width="1.239292mm" svg:x="22.653275mm" svg:y="19.44145mm"/>
              <draw:path svg:d="M 73.06058 0.0 C 112.56277 45.878777 66.419556 76.7292 73.06058 122.05226 C 85.01984 203.46443 174.95157 240.58546 149.34004 305.14386 C 20.461443 304.9852 -70.55528 43.550312 73.06058 0.0 z" svg:height="3.0514386mm" draw:style-name="style-92" svg:viewBox="0.0 0.0 153.90683 305.14386" svg:width="1.5390682mm" svg:x="24.840479mm" svg:y="19.593851mm"/>
              <draw:path svg:d="M 91.54923 0.0 C 77.68501 31.908783 46.517265 46.51363 0.003431638 45.746357 C -0.49920237 -0.50263405 53.528706 7.7522717 91.54923 0.0 z" svg:height="0.4577505mm" draw:style-name="style-93" svg:viewBox="0.0 0.0 91.549286 45.77505" svg:width="0.9154929mm" svg:x="30.91087mm" svg:y="19.89918mm"/>
              <draw:path svg:d="M 625.52795 1.0648171 C 651.48346 -4.544296 654.3145 12.944542 656.03436 31.57127 C 487.20367 142.45819 368.43225 303.37778 183.06517 397.72806 C 158.37958 510.36127 87.81521 577.1155 0.0 626.5662 C 11.324102 551.4511 61.145126 514.7798 61.039352 428.2345 C 141.0493 401.4322 152.95557 325.39093 213.59807 275.64935 C 294.48117 209.34485 412.93515 179.63211 503.4756 123.09063 C 552.76746 92.319534 590.94684 44.297802 625.52795 1.0648171 z" svg:height="6.2656617mm" draw:style-name="style-94" svg:viewBox="0.0 0.0 656.03436 626.56616" svg:width="6.5603437mm" svg:x="10.924545mm" svg:y="20.498661mm"/>
              <draw:path svg:d="M 99.76821 0.0 C 101.96426 78.4753 61.8799 114.6704 38.755302 167.82526 C 43.464924 203.78197 91.72485 196.215 84.50166 244.10452 C -40.778557 224.81648 -19.26784 13.467362 99.76821 0.0 z" svg:height="2.441045mm" draw:style-name="style-95" svg:viewBox="0.0 0.0 99.854904 244.10452" svg:width="0.99854904mm" svg:x="28.692434mm" svg:y="20.814373mm"/>
              <draw:path svg:d="M 29.562754 144.56664 C -63.676464 93.36982 89.22622 -31.19601 136.34846 7.2478213 C 126.42659 78.68544 17.391743 50.98344 29.562754 144.56664 z" svg:height="1.4456666mm" draw:style-name="style-96" svg:viewBox="0.0 0.0 136.34837 144.56665" svg:width="1.3634838mm" svg:x="30.462614mm" svg:y="20.894558mm"/>
              <draw:path svg:d="M 106.785706 42.637897 C 66.2516 42.479237 19.65844 48.405876 0.0 27.371552 C 27.569778 8.215745 114.35307 -30.175402 106.785706 42.637897 z" svg:height="0.43291268mm" draw:style-name="style-97" svg:viewBox="0.0 0.0 107.251335 43.291267" svg:width="1.0725133mm" svg:x="35.640594mm" svg:y="20.845722mm"/>
              <draw:path svg:d="M 0.0 14.465565 C 32.14678 -26.4656 97.71044 27.615198 91.5456 75.50491 C 36.512627 79.68526 50.138653 15.1797495 0.0 14.465565 z" svg:height="0.75699675mm" draw:style-name="style-98" svg:viewBox="0.0 0.0 91.95175 75.69968" svg:width="0.9195175mm" svg:x="35.792995mm" svg:y="21.432512mm"/>
              <draw:path svg:d="M 10.30319 0.0 C 25.56974 0.0 40.809643 0.0 56.076195 0.0 C 104.25679 149.41008 17.843912 295.222 71.31609 396.68967 C 110.686066 385.18036 60.177204 283.8449 117.0891 289.87732 C 219.9591 296.20102 145.2142 393.59412 147.59555 457.70258 C 151.32614 557.6886 196.04079 671.30066 178.102 747.5801 C 36.073578 558.74695 -26.3681 338.4814 10.30319 0.0 z" svg:height="7.475801mm" draw:style-name="style-99" svg:viewBox="0.0 0.0 182.33025 747.5801" svg:width="1.8233024mm" svg:x="22.874342mm" svg:y="21.577168mm"/>
              <draw:path svg:d="M 139.98277 0.0 C 108.62971 110.99269 98.52253 203.80861 170.48923 274.61096 C 115.48249 302.23364 74.71019 202.59138 2.6641622 198.33171 C -11.570474 72.23134 30.815704 2.725326 139.98277 0.0 z" svg:height="2.7944262mm" draw:style-name="style-100" svg:viewBox="0.0 0.0 170.48918 279.44263" svg:width="1.7048918mm" svg:x="26.6123mm" svg:y="22.950354mm"/>
              <draw:path svg:d="M 244.13116 0.0 C 333.0574 20.822573 307.47232 183.72667 274.6376 244.10452 C 149.51605 286.78177 140.12346 445.2407 0.0 472.9427 C 78.50215 393.77924 146.57939 304.21793 183.09161 183.06517 C 201.85056 189.70619 214.41843 202.59138 213.59807 228.83797 C 269.71625 168.24857 245.93015 95.19707 244.13116 0.0 z" svg:height="4.729427mm" draw:style-name="style-101" svg:viewBox="0.0 0.0 305.0635 472.9427" svg:width="3.050635mm" svg:x="38.996834mm" svg:y="23.10302mm"/>
              <draw:path svg:d="M 152.5585 0.0 C 231.77484 36.036236 139.62042 144.19783 106.812355 167.82506 C 129.24881 190.02371 129.24881 267.67886 106.812355 289.87753 C 46.646053 238.15143 37.517895 135.38719 0.0 61.012905 C 66.41027 45.481716 70.14107 92.57772 106.812355 106.785706 C 149.5423 98.663025 134.99054 33.284466 152.5585 0.0 z" svg:height="2.898775mm" draw:style-name="style-102" svg:viewBox="0.0 0.0 183.87114 289.87753" svg:width="1.8387115mm" svg:x="45.862507mm" svg:y="23.10302mm"/>
              <draw:path svg:d="M 152.58556 139.91838 C 76.88807 166.37671 40.454975 58.32089 0.0 2.5997684 C 58.73753 -15.233242 140.4408 61.734158 152.58556 139.91838 z" svg:height="1.440205mm" draw:style-name="style-103" svg:viewBox="0.0 0.0 152.58556 144.0205" svg:width="1.5258555mm" svg:x="37.623646mm" svg:y="23.687151mm"/>
              <draw:path svg:d="M 61.01301 0.0 C 76.27946 0.0 91.51946 0.0 106.78591 0.0 C 97.94884 49.53004 117.183975 70.98767 122.05236 106.812355 C 74.40083 125.25378 55.72132 172.69354 0.0 183.09161 C 1.0319138 138.37697 34.8721 126.41791 61.01301 106.812355 C 21.881132 74.400734 34.157715 38.814247 61.01301 0.0 z" svg:height="1.830916mm" draw:style-name="style-104" svg:viewBox="0.0 0.0 122.05236 183.09161" svg:width="1.2205236mm" svg:x="14.891178mm" svg:y="24.323542mm"/>
              <draw:path svg:d="M 747.5538 0.0 C 751.83997 62.49477 708.28955 95.514595 686.5143 137.29236 C 664.8449 178.88483 657.0133 237.99277 610.2349 259.34464 C 547.3964 239.68619 686.14386 178.06467 671.2743 106.75947 C 583.221 94.98552 595.47125 183.54155 503.44913 167.79881 C 435.71582 267.89062 315.5156 315.5157 228.83812 396.637 C 157.95622 357.39923 68.077286 427.67252 0.0 381.37042 C 65.77541 308.74243 158.06204 359.11908 228.83812 335.59763 C 395.896 280.1674 500.27417 2.989966 747.5538 0.0 z" svg:height="3.978305mm" draw:style-name="style-105" svg:viewBox="0.0 0.0 747.8484 397.8305" svg:width="7.4784837mm" svg:x="3.601408mm" svg:y="25.3914mm"/>
              <draw:path svg:d="M 0.0 0.0 C 84.66679 19.71153 135.04323 -21.087214 167.82547 45.773003 C 100.938805 41.4338 14.949022 56.223957 0.0 0.0 z" svg:height="0.45773003mm" draw:style-name="style-106" svg:viewBox="0.0 0.0 167.82547 45.773003" svg:width="1.6782546mm" svg:x="33.046886mm" svg:y="25.544064mm"/>
              <draw:path svg:d="M 106.964455 6.284742 C 93.021 58.460575 57.434517 88.967026 0.15220323 97.83054 C -3.7371547 30.917442 67.83258 -17.898212 106.964455 6.284742 z" svg:height="0.97830516mm" draw:style-name="style-107" svg:viewBox="0.0 0.0 106.96451 97.83051" svg:width="1.069645mm" svg:x="13.821533mm" svg:y="26.854141mm"/>
              <draw:path svg:d="M 106.81215 0.0 C 115.437675 85.98958 10.636261 120.570595 0.0 30.506453 C 28.892372 13.599581 72.098915 11.059564 106.81215 0.0 z" svg:height="0.8347455mm" draw:style-name="style-108" svg:viewBox="0.0 0.0 107.31615 83.474556" svg:width="1.0731615mm" svg:x="19.620605mm" svg:y="26.764587mm"/>
              <draw:path svg:d="M 137.29216 15.681979 C 107.55298 37.033833 34.8721 61.349007 0.0 30.948328 C 23.01862 2.90256 102.94934 -14.1631775 137.29216 15.681979 z" svg:height="0.45248896mm" draw:style-name="style-109" svg:viewBox="0.0 0.0 137.29216 45.248898" svg:width="1.3729216mm" svg:x="32.284092mm" svg:y="26.760168mm"/>
              <draw:path svg:d="M 76.27925 14.6646 C 82.735176 46.57318 65.8281 55.066483 61.03915 75.70395 C 22.19866 73.851875 1.8785189 53.50529 0.0 14.6646 C 20.0553 -4.888267 56.2502 -4.888267 76.27925 14.6646 z" svg:height="0.75704mm" draw:style-name="style-110" svg:viewBox="0.0 0.0 77.729675 75.704" svg:width="0.7772968mm" svg:x="50.28687mm" svg:y="26.770342mm"/>
              <draw:path svg:d="M 213.59827 0.0 C 178.93752 56.885452 75.61796 45.111504 0.0 61.039352 C 38.126507 7.620053 141.04941 18.997143 213.59827 0.0 z" svg:height="0.6103935mm" draw:style-name="style-111" svg:viewBox="0.0 0.0 213.59827 61.039352" svg:width="2.1359828mm" svg:x="32.894222mm" svg:y="27.374716mm"/>
              <draw:path svg:d="M 16.81543 0.0 C 32.055534 0.0 47.321884 0.0 62.56199 0.0 C 86.16277 73.81877 55.04751 212.98946 1.5490817 259.37106 C -7.7381415 158.5118 28.245207 102.94934 16.81543 0.0 z" svg:height="2.5937107mm" draw:style-name="style-112" svg:viewBox="0.0 0.0 70.55689 259.37106" svg:width="0.7055689mm" svg:x="50.118717mm" svg:y="28.137775mm"/>
              <draw:path svg:d="M 0.0 17.73955 C 51.22325 -17.502968 167.56042 12.394875 244.13116 2.4994435 C 206.61287 68.9628 67.70682 17.898212 0.0 17.73955 z" svg:height="0.36627403mm" draw:style-name="style-113" svg:viewBox="0.0 0.0 244.13116 36.627403" svg:width="2.4413116mm" svg:x="32.588894mm" svg:y="28.570509mm"/>
              <draw:path svg:d="M 228.83836 0.0 C 203.91458 70.2204 21.53716 114.538185 0.0 15.266549 C 78.76659 12.673644 172.16426 24.712234 228.83836 0.0 z" svg:height="0.73083174mm" draw:style-name="style-114" svg:viewBox="0.0 0.0 228.83836 73.083176" svg:width="2.2883837mm" svg:x="32.74182mm" svg:y="29.205631mm"/>
              <draw:path svg:d="M 0.0 18.261158 C 24.156712 -19.521175 106.73322 12.043636 137.29257 18.261158 C 116.1787 64.034164 22.80707 54.165176 0.0 18.261158 z" svg:height="0.49001017mm" draw:style-name="style-115" svg:viewBox="0.0 0.0 137.29257 49.00102" svg:width="1.3729256mm" svg:x="37.31858mm" svg:y="29.328085mm"/>
              <draw:path svg:d="M 61.03955 0.0 C 76.27925 0.0 91.546005 0.0 106.785706 0.0 C 87.73568 62.30946 68.07724 124.03655 0.0 137.3188 C 9.20769 80.406906 57.38829 62.468124 61.03955 0.0 z" svg:height="1.373188mm" draw:style-name="style-116" svg:viewBox="0.0 0.0 106.785706 137.3188" svg:width="1.067857mm" svg:x="44.794384mm" svg:y="29.358297mm"/>
              <draw:path svg:d="M 228.83812 1.1772536 C 217.01123 96.13612 114.617485 100.554665 0.0 92.72306 C 20.028957 5.9395595 116.707695 -4.1938653 228.83812 1.1772536 z" svg:height="0.9532681mm" draw:style-name="style-117" svg:viewBox="0.0 0.0 228.83812 95.32681" svg:width="2.288381mm" svg:x="-0.060425222mm" svg:y="29.804255mm"/>
              <draw:path svg:d="M 244.10472 77.805725 C 150.94484 59.761166 98.98075 44.547504 0.0 62.539177 C 16.589346 -31.308447 238.25742 -14.057604 244.10472 77.805725 z" svg:height="0.77805644mm" draw:style-name="style-118" svg:viewBox="0.0 0.0 244.10472 77.80565" svg:width="2.4410472mm" svg:x="28.927322mm" svg:y="30.258493mm"/>
              <draw:path svg:d="M 228.83817 14.687814 C 228.62662 45.00896 187.21927 34.081615 198.33171 75.727165 C 146.89671 50.882713 44.555984 76.91774 0.0 45.22071 C 29.05144 -25.158548 154.94006 5.189242 228.83817 14.687814 z" svg:height="0.7572713mm" draw:style-name="style-119" svg:viewBox="0.0 0.0 228.83817 75.72713" svg:width="2.2883816mm" svg:x="35.640594mm" svg:y="30.279278mm"/>
              <draw:path svg:d="M 747.5801 122.13623 C 619.07214 136.00046 570.7591 230.11272 457.7028 259.4284 C 358.19296 217.67728 278.73843 247.2047 167.82526 213.68204 C 135.04323 139.67816 40.50766 127.401375 0.0 61.09688 C 69.84998 28.870571 159.22618 71.01875 228.83817 61.09688 C 283.8449 53.265076 341.28607 3.0737383 396.66324 0.0839742 C 436.2716 -2.0591846 502.73474 37.41656 564.51514 45.856777 C 651.66864 57.736702 731.04364 32.177864 747.5801 122.13623 z" svg:height="2.5942848mm" draw:style-name="style-120" svg:viewBox="0.0 0.0 747.5801 259.42847" svg:width="7.475801mm" svg:x="29.690117mm" svg:y="31.035711mm"/>
              <draw:path svg:d="M 183.06517 0.0 C 245.4275 37.121037 101.652985 118.163 91.51936 183.09161 C 91.51936 208.51823 91.51936 233.94464 91.51936 259.37106 C 48.1806 266.88513 69.5589 339.11627 0.0 320.4106 C 46.83136 199.44296 74.48027 59.266605 183.06517 0.0 z" svg:height="3.2349312mm" draw:style-name="style-121" svg:viewBox="0.0 0.0 198.68954 323.4931" svg:width="1.9868954mm" svg:x="26.181477mm" svg:y="31.18895mm"/>
              <draw:path svg:d="M 0.0 5.1870217 C 72.3902 -26.11315 127.34405 91.09727 137.29257 173.01228 C 27.17292 181.4525 90.48745 16.379005 0.0 5.1870217 z" svg:height="1.7332507mm" draw:style-name="style-122" svg:viewBox="0.0 0.0 137.29257 173.32507" svg:width="1.3729256mm" svg:x="41.132816mm" svg:y="31.442408mm"/>
              <draw:path svg:d="M 30.756357 0.0 C 46.02311 0.0 61.26281 0.0 76.529564 0.0 C 111.295685 57.890923 70.52339 151.07706 0.22366205 152.55872 C -3.4804883 87.788765 40.1756 70.4057 30.756357 0.0 z" svg:height="1.5255871mm" draw:style-name="style-123" svg:viewBox="0.0 0.0 89.15985 152.55872" svg:width="0.8915985mm" svg:x="49.36891mm" svg:y="31.799343mm"/>
              <draw:path svg:d="M 106.785706 0.0016148884 C 168.0897 -0.31591254 179.67854 49.134796 183.06517 106.78752 C 295.08978 156.42354 429.20706 161.66225 427.19614 274.6128 C 425.5558 366.60812 288.92493 395.3685 213.59807 457.7044 C 100.144684 443.99884 58.049587 358.98828 0.0 289.87912 C 19.288025 176.95483 57.3352 82.78988 106.785706 0.0016148884 z M 198.30507 305.11923 C 245.26865 315.78195 227.62094 315.78195 274.58453 305.11923 C 276.0133 266.9134 198.14641 230.61232 183.03873 259.37268 C 200.81865 261.9129 199.62807 283.4761 198.30507 305.11923 z" svg:height="4.577043mm" draw:style-name="style-124" svg:viewBox="0.0 0.0 427.21848 457.70428" svg:width="4.272185mm" svg:x="27.85973mm" svg:y="32.714787mm"/>
              <draw:path svg:d="M 0.0 0.0 C 73.474594 22.066238 176.87389 220.71529 61.03915 244.10452 C 64.42597 138.98578 6.482162 95.25016 0.0 0.0 z" svg:height="2.441045mm" draw:style-name="style-125" svg:viewBox="0.0 0.0 113.06205 244.10452" svg:width="1.1306205mm" svg:x="42.35334mm" svg:y="33.78266mm"/>
              <draw:path svg:d="M 61.03955 0.0 C 68.13053 47.78374 47.78374 68.10388 0.0 61.03955 C 1.8785189 22.224901 22.251547 1.852277 61.03955 0.0 z" svg:height="0.62406164mm" draw:style-name="style-126" svg:viewBox="0.0 0.0 62.413994 62.406166" svg:width="0.6241399mm" svg:x="46.167305mm" svg:y="34.240387mm"/>
              <draw:path svg:d="M 77.78635 0.0 C 152.6106 42.438866 17.196745 89.111565 47.279896 183.06496 C -51.727097 163.327 27.753674 13.361183 77.78635 0.0 z" svg:height="1.8306496mm" draw:style-name="style-127" svg:viewBox="0.0 0.0 100.646065 183.06496" svg:width="1.0064607mm" svg:x="25.708414mm" svg:y="34.69812mm"/>
              <draw:path svg:d="M 81.849205 0.015745163 C 27.1598 68.99248 64.57192 176.57231 66.582855 274.6267 C -29.990093 262.95874 -18.586557 -2.3654077 81.849205 0.015745163 z" svg:height="2.746269mm" draw:style-name="style-128" svg:viewBox="0.0 0.0 81.84919 274.6269" svg:width="0.8184919mm" svg:x="26.583244mm" svg:y="35.61342mm"/>
              <draw:path svg:d="M 107.77826 0.0 C 94.36398 42.5184 46.500916 50.588398 0.966107 61.03915 C -8.797105 -4.709822 57.481148 5.661799 107.77826 0.0 z" svg:height="0.6103915mm" draw:style-name="style-129" svg:viewBox="0.0 0.0 107.77818 61.03915" svg:width="1.0777818mm" svg:x="28.15487mm" svg:y="38.97008mm"/>
              <draw:path svg:d="M 0.0 0.0 C 184.12352 93.18633 517.44556 -14.789956 701.8073 45.74656 C 680.0584 145.52083 553.1378 87.76232 442.43643 91.49312 C 255.61403 97.89615 56.80612 175.36598 0.0 0.0 z" svg:height="1.1401383mm" draw:style-name="style-130" svg:viewBox="0.0 0.0 701.8073 114.013824" svg:width="7.018073mm" svg:x="30.910904mm" svg:y="43.69977mm"/>
              <draw:path svg:d="M 10.931987 0.0 C 121.31627 57.440773 223.94809 122.634224 346.58252 167.82486 C 264.03244 223.49329 92.847 121.1788 10.931987 76.27925 C 20.007256 27.596022 -17.695745 29.07768 10.931987 0.0 z" svg:height="1.8399895mm" draw:style-name="style-131" svg:viewBox="0.0 0.0 346.58246 183.99895" svg:width="3.4658246mm" svg:x="30.038525mm" svg:y="44.76763mm"/>
              <draw:path svg:d="M 198.37773 17.852188 C 188.85272 84.63307 30.314281 66.50918 0.04602432 63.625393 C -2.9966273 -15.723361 145.27577 -7.865314 198.37773 17.852188 z" svg:height="0.6801966mm" draw:style-name="style-132" svg:viewBox="0.0 0.0 198.37785 68.01965" svg:width="1.9837785mm" svg:x="33.80922mm" svg:y="46.267357mm"/>
              <draw:path svg:d="M 305.85745 183.09161 C 206.50629 160.39032 178.54004 66.33114 46.486584 76.3059 C 41.77676 40.32255 -6.5096154 47.91576 0.7400226 0.0 C 89.931114 14.605051 287.83932 46.990025 305.85745 183.09161 z" svg:height="1.830916mm" draw:style-name="style-133" svg:viewBox="0.0 0.0 305.85748 183.09161" svg:width="3.058575mm" svg:x="37.921577mm" svg:y="47.51374mm"/>
              <draw:path svg:d="M 335.6505 0.0 C 547.52875 169.70378 166.23782 348.50906 0.0 396.66342 C 49.424065 278.26224 204.25836 265.27127 305.11743 198.33171 C 301.17508 118.083466 315.56857 56.19731 335.6505 0.0 z" svg:height="3.9666343mm" draw:style-name="style-134" svg:viewBox="0.0 0.0 398.14706 396.66342" svg:width="3.9814706mm" svg:x="40.217358mm" svg:y="53.463955mm"/>
              <draw:path svg:d="M 61.706097 0.0 C 136.66277 39.343525 16.885677 93.42452 15.959538 152.55891 C -25.63272 105.01337 22.812317 17.700792 61.706097 0.0 z" svg:height="1.5255891mm" draw:style-name="style-135" svg:viewBox="0.0 0.0 86.36106 152.55891" svg:width="0.8636106mm" svg:x="39.75296mm" svg:y="58.193645mm"/>
              <draw:path svg:d="M 38.18444 45.7728 C 33.898125 97.41976 13.895711 133.37646 22.918093 198.33171 C 38.131554 218.73099 64.16638 228.30888 68.690895 259.37085 C 154.68047 198.88724 -3.5935304 74.612686 68.690895 0.0 C 162.93538 81.80904 96.20738 231.19308 129.73004 366.18323 C 83.98389 361.79114 19.531267 278.4209 7.677987 213.59807 C -1.2648613 164.67664 -12.324425 70.59081 38.18444 45.7728 z" svg:height="3.661832mm" draw:style-name="style-136" svg:viewBox="0.0 0.0 129.73 366.18323" svg:width="1.2973mm" svg:x="39.835514mm" svg:y="60.0243mm"/>
              <draw:path svg:d="M 1345.8694 1296.8287 C 1281.523 1295.0559 1268.6907 1241.7689 1223.8174 1220.5493 C 1188.3895 1257.247 1269.2991 1370.1711 1223.8174 1418.9073 C 1174.7902 1432.3219 1202.915 1368.6102 1162.7778 1373.1346 C 1129.7048 1370.568 1155.8722 1427.2418 1147.5377 1449.4138 C 1077.529 1453.2769 1110.9459 1353.7671 1071.2322 1327.3616 C 1048.0016 1375.304 1034.3228 1432.851 1010.1926 1479.9203 C 964.97534 1469.2047 866.4179 1511.8291 888.1668 1434.174 C 861.31165 1437.8517 853.4007 1460.4205 857.6604 1495.1869 C 812.1258 1494.9486 805.77563 1455.5258 766.1144 1449.4403 C 628.58405 1559.8774 649.80365 1869.6781 689.8089 2074.9683 C 549.20905 2057.929 633.24097 1816.2322 583.02277 1708.8114 C 497.08606 1734.7406 514.73395 1864.2805 460.9707 1922.4094 C 366.91113 1728.8405 627.949 1540.9861 522.0098 1327.3881 C 501.66348 1327.3881 481.34332 1327.3881 460.9707 1327.3881 C 455.2556 1520.0046 386.38467 1649.4655 201.59944 1663.0383 C 237.45078 1800.6747 169.84952 1911.9585 79.57362 1968.1825 C 59.227245 1881.3727 57.137177 1950.5612 3.2681305 1922.4094 C -20.62374 1875.9751 96.42781 1896.5068 33.774586 1861.3701 C 68.064316 1822.5292 108.73084 1871.8213 155.82664 1800.3307 C 155.82664 1759.6378 155.82664 1718.9714 155.82664 1678.2784 C 154.60942 1623.5361 56.052372 1666.1605 33.774586 1632.5055 C 47.82371 1532.0962 180.45934 1586.9973 262.61234 1586.7327 C 309.68192 1571.4397 229.53943 1561.5707 232.1059 1540.9597 C 232.39697 1461.3467 295.6324 1410.5465 354.15836 1434.174 C 371.7267 1452.192 371.409 1488.096 369.4247 1525.6934 C 432.31613 1490.398 369.02783 1405.3079 399.93115 1357.868 C 371.06503 1319.3182 346.45898 1371.944 308.38556 1342.6016 C 260.44275 1406.5515 184.24303 1442.2173 171.06674 1540.9332 C 110.76802 1543.5261 175.96147 1517.4911 140.56029 1495.1604 C 79.89136 1508.4689 63.937065 1508.4689 3.2681305 1495.1604 C 15.253428 1419.2778 83.80706 1465.9238 125.32018 1449.4138 C 244.14449 1402.0798 298.14594 1309.4493 262.61234 1144.27 C 298.5957 1139.5604 291.0025 1091.2739 338.91824 1098.497 C 309.54947 1140.8833 289.57373 1254.9187 323.6519 1312.0952 C 434.4595 1290.6638 482.1637 1206.156 567.7831 1159.5365 C 590.2991 959.00867 455.0703 916.2521 415.1975 778.1131 C 406.2813 697.9973 442.106 662.596 430.43762 579.78143 C 472.61243 593.5662 484.17462 637.9369 491.47717 686.5672 C 578.44574 702.3364 570.5344 623.226 644.0623 625.5279 C 651.2591 673.4439 602.99896 665.824 598.31573 701.8072 C 643.4539 732.04913 757.14526 725.3287 766.141 671.3008 C 908.01056 670.79816 1026.5176 646.8797 1101.7915 579.78143 C 1422.0166 554.1433 1567.4846 353.80084 1788.3323 228.8646 C 1742.4004 320.2252 1632.3604 347.50372 1574.7605 427.19626 C 1747.7452 427.19626 1796.4019 170.86794 1971.424 122.052284 C 1934.4087 76.22647 1886.228 147.7169 1849.3715 152.55873 C 1861.6749 108.9025 1900.4363 91.70459 1910.411 45.74646 C 1964.3329 26.537714 2018.0171 88.8471 2047.7297 0.0 C 2094.5078 98.00167 1956.6335 142.58397 1940.9175 228.83815 C 1838.6029 269.13416 1782.8025 376.63434 1696.8129 442.43625 C 1651.1193 477.3877 1559.0177 498.8189 1467.9747 549.24854 C 1310.786 636.2435 1176.7216 764.3548 933.9663 793.35315 C 854.48553 802.8516 751.35065 767.2652 705.1281 823.85956 C 687.4273 811.0537 664.2234 803.72473 628.8489 808.59314 C 539.4991 930.24854 709.5731 1024.4402 689.86176 1174.7499 C 773.1262 1166.495 787.678 1089.4747 796.67413 1006.92474 C 817.0205 1006.92474 837.3402 1006.92474 857.71326 1006.92474 C 851.0458 988.1658 838.18726 975.59814 811.9405 976.4183 C 825.0901 918.0247 891.36835 960.9931 918.7528 976.4183 C 933.48987 1075.8223 864.19543 1180.0946 949.2593 1220.523 C 1016.14594 1236.5831 999.3713 1168.9292 1056.0449 1174.7499 C 1066.4695 1240.6047 1169.9216 1213.4585 1193.3372 1266.2958 C 1206.4076 1217.6124 1169.3395 1219.1206 1162.8307 1190.0165 C 1159.7616 1169.5376 1099.4633 1161.6002 1162.8307 1159.5099 C 1179.2614 1184.8041 1268.4525 1215.2312 1284.8832 1190.0165 C 1314.7545 1214.9666 1385.3982 1249.6534 1345.8694 1296.8287 z M 796.62085 717.04724 C 981.3794 728.90063 1084.2231 658.839 1193.2843 594.995 C 1073.7191 648.33496 910.577 658.09814 796.62085 717.04724 z M 1437.4154 518.71564 C 1494.4331 519.8004 1524.7809 494.18872 1544.2012 457.67627 C 1488.4269 457.86148 1462.4712 487.83875 1437.4154 518.71564 z" svg:height="20.749681mm" draw:style-name="style-137" svg:viewBox="0.0 0.0 2057.367 2074.968" svg:width="20.573671mm" svg:x="43.541183mm" svg:y="3.1166592mm"/>
              <draw:path svg:d="M 0.0 350.91687 C 40.00482 289.21603 126.8943 274.37292 198.33171 244.10457 C 307.44568 165.0471 394.44095 63.896896 518.7155 0.0 C 558.79987 45.243774 484.2667 66.64857 457.67633 91.54585 C 349.2499 193.06647 169.3598 292.8144 0.0 350.91687 z" svg:height="3.5091686mm" draw:style-name="style-138" svg:viewBox="0.0 0.0 530.3175 350.91687" svg:width="5.303175mm" svg:x="55.626957mm" svg:y="4.947311mm"/>
              <draw:path svg:d="M 167.82526 62.479275 C 133.00604 101.79636 182.9594 148.81282 228.83817 154.02513 C 153.85527 216.0699 29.52763 84.413246 0.0 1.4399253 C 29.104326 30.094278 27.596022 -7.6088243 76.27946 1.4399253 C 76.80853 51.763683 119.671104 59.780544 167.82526 62.479275 z" svg:height="1.7011524mm" draw:style-name="style-139" svg:viewBox="0.0 0.0 228.83817 170.11525" svg:width="2.2883816mm" svg:x="24.197895mm" svg:y="3.7123892mm"/>
              <draw:path svg:d="M 46.523724 30.568222 C 75.62805 32.10287 34.352715 87.40079 31.257376 106.84758 C 0.19499777 92.13675 -1.6835212 48.268913 0.7509231 0.06176948 C 21.361744 -2.5311358 31.23073 77.63758 46.523724 30.568222 z" svg:height="1.0684756mm" draw:style-name="style-140" svg:viewBox="0.0 0.0 56.860474 106.847565" svg:width="0.5686047mm" svg:x="37.768803mm" svg:y="8.913591mm"/>
              <draw:path svg:d="M 16.377392 11.53202 C -51.99103 -21.011717 114.27314 23.78226 138.42964 42.03847 C 238.75964 38.360767 330.96695 42.752857 413.04062 57.30492 C 281.30447 102.36354 110.72765 54.65913 16.377392 11.53202 z" svg:height="0.7547943mm" draw:style-name="style-141" svg:viewBox="0.0 0.0 413.0406 75.47943" svg:width="4.130406mm" svg:x="17.01605mm" svg:y="9.561683mm"/>
              <draw:path svg:d="M 15.266348 49.36179 C 84.16395 67.379906 49.371178 -18.239256 122.05246 3.5887868 C 109.35217 51.901707 77.54936 81.13815 45.7728 110.40114 C 50.032875 141.7542 86.51886 140.8546 106.812355 156.17404 C 77.496475 230.01926 35.162983 137.65318 0.0 125.66759 C 54.213017 98.60065 40.798542 98.86529 15.266348 49.36179 z" svg:height="1.8452442mm" draw:style-name="style-142" svg:viewBox="0.0 0.0 122.05246 184.52441" svg:width="1.2205245mm" svg:x="42.048275mm" svg:y="10.251244mm"/>
              <draw:path svg:d="M 14.005524 9.085059 C 63.403347 -31.95188 11.756791 78.035446 59.778324 100.60442 C 46.787354 97.799866 45.385227 106.5575 44.51198 115.870865 C 34.351906 115.870865 24.165594 115.870865 14.005524 115.870865 C -30.709122 88.51294 49.08938 22.234793 14.005524 9.085059 z" svg:height="1.1587086mm" draw:style-name="style-143" svg:viewBox="0.0 0.0 59.778507 115.87086" svg:width="0.59778506mm" svg:x="40.53503mm" svg:y="10.95934mm"/>
              <draw:path svg:d="M 183.09181 0.0 C 224.71071 7.5140758 118.268776 79.74541 213.59827 61.039352 C 226.85387 120.067764 176.3448 115.30525 167.82526 152.58516 C 159.43793 186.3989 196.95583 174.30742 198.33171 198.33151 C 177.56183 316.7325 106.30972 459.76642 0.0 442.46268 C 19.737974 375.73468 76.99384 346.5512 122.05226 305.14386 C 46.460945 218.33412 134.83168 61.59487 183.09181 0.0 z" svg:height="4.4389377mm" draw:style-name="style-144" svg:viewBox="0.0 0.0 215.80243 443.89377" svg:width="2.1580243mm" svg:x="20.078333mm" svg:y="21.577168mm"/>
              <draw:path svg:d="M 163.56195 0.4949633 C 154.88374 73.17584 109.00497 108.656555 87.2827 168.32002 C 131.94426 172.28882 134.1403 133.81833 178.80206 137.81357 C 183.00885 196.9744 100.90872 290.82224 41.509697 336.1453 C -44.55921 244.86412 6.611151 -12.7872925 163.56195 0.4949633 z" svg:height="3.3614533mm" draw:style-name="style-145" svg:viewBox="0.0 0.0 178.95738 336.14532" svg:width="1.7895738mm" svg:x="27.902096mm" svg:y="25.69178mm"/>
              <draw:path svg:d="M 0.0 1.0650189 C 25.955496 -4.544296 28.786598 12.944542 30.506453 31.571472 C 69.3207 23.686779 89.66728 5.589129 91.54581 62.077927 C 41.90999 60.83446 9.339707 42.578148 0.0 1.0650189 z" svg:height="0.6207773mm" draw:style-name="style-146" svg:viewBox="0.0 0.0 91.54581 62.077732" svg:width="0.915458mm" svg:x="26.944008mm" svg:y="38.95943mm"/>
              <draw:path svg:d="M 977.3654 1113.9412 C 969.2958 1090.4462 961.43774 1112.9888 962.1257 1129.2079 C 946.3563 1057.1884 1016.7356 939.9777 1099.4178 915.60944 C 1149.3712 741.80505 1354.6348 723.31055 1450.3347 595.22565 C 1437.3438 562.2323 1328.6791 640.31055 1358.7887 534.1865 C 1166.093 550.00836 1203.1345 795.5683 1038.4049 839.3302 C 1025.8638 923.4412 991.78516 985.96246 916.3525 1007.15546 C 929.9256 974.92914 962.81323 962.07056 962.1257 915.60944 C 905.2138 881.7957 824.5158 935.08295 779.0337 961.3826 C 562.44604 977.54846 249.76126 1006.49414 122.99959 854.5703 C 88.20682 850.3106 65.63775 858.2744 61.960037 885.0767 C 22.748934 883.5951 40.15844 825.51886 0.94713205 824.0372 C -7.783964 728.8666 46.323277 696.5345 61.960037 625.7059 C 83.7354 559.2952 9.810851 555.5648 46.69369 518.91974 C 243.332 544.1875 408.37903 433.5919 611.2088 457.8806 C 736.9917 472.93542 849.0161 577.10175 962.1257 564.6663 C 1075.9757 552.178 1076.6637 446.4242 1206.2302 427.37418 C 1222.396 356.35986 1130.9296 342.4694 1175.7238 290.0816 C 1216.1783 305.5599 1217.0516 360.61954 1252.0293 381.6276 C 1334.2089 402.79434 1315.9526 323.52515 1389.3218 335.8548 C 1373.5262 376.01828 1328.8115 387.2369 1313.0159 427.40042 C 1352.8092 463.91302 1393.2375 499.73773 1419.8282 549.4529 C 1513.279 571.73065 1467.8502 455.1022 1541.8541 457.90686 C 1559.5282 480.50238 1559.5282 496.3509 1541.8541 518.9464 C 1658.9323 356.30698 1889.3313 306.98868 1938.5437 76.483536 C 2026.994 135.59169 1981.5386 -6.092772 2060.5962 0.20428339 C 2054.0078 208.00813 1914.6786 413.1131 1831.758 595.1994 C 1868.3499 891.2416 1613.2386 942.0149 1663.9061 1205.4606 C 1545.0289 1324.3114 1474.2 1559.8171 1496.0813 1769.9755 C 1410.6206 1664.3274 1403.7944 1519.9972 1450.3347 1373.2858 C 1466.1832 1323.3324 1520.2109 1289.3071 1526.614 1235.9937 C 1538.4673 1137.3833 1475.7611 1071.3961 1496.1075 976.62274 C 1388.3956 1037.4237 1261.8982 985.8567 1160.457 1052.902 C 1174.1626 1122.5667 1135.0306 1139.3942 1129.9506 1190.2208 C 998.4264 1236.523 909.6059 1318.4906 763.76733 1312.2728 C 724.79443 1186.4105 927.2005 1273.8817 992.63214 1205.4606 C 977.6565 1162.7306 951.9127 1227.6329 931.5926 1190.2208 C 940.5621 1158.4972 963.6602 1140.9025 977.3654 1113.9412 z M 1511.3739 885.10297 C 1546.9603 885.10297 1582.5469 885.10297 1618.16 885.10297 C 1663.192 864.01575 1679.9137 814.6446 1724.9457 793.5574 C 1694.4126 706.8532 1718.0667 572.10126 1755.4521 473.19986 C 1752.0919 461.29367 1742.6993 455.44617 1724.9457 457.9335 C 1634.0348 489.10126 1592.4425 569.5348 1480.8412 579.98553 C 1461.5001 779.2963 1253.9082 790.40875 1175.6971 930.9024 C 1272.6671 920.37213 1340.3738 939.1577 1404.5353 961.4089 C 1459.9917 955.8 1461.209 895.97766 1511.3739 885.10297 z M 794.2738 808.8237 C 653.6477 814.1153 495.66516 846.60645 382.37045 793.5574 C 409.5696 866.18536 387.1594 888.0134 336.59766 915.60944 C 478.2821 974.32074 655.39417 864.70374 763.794 930.8762 C 761.04224 846.7122 864.018 868.355 901.11237 824.06384 C 850.68304 801.20386 932.8098 786.7841 916.3525 747.7846 C 839.4911 731.9361 809.85785 763.3682 794.2738 808.8237 z" svg:height="17.699757mm" draw:style-name="style-147" svg:viewBox="0.0 0.0 2060.5962 1769.9757" svg:width="20.605963mm" svg:x="29.22318mm" svg:y="33.780617mm"/>
              <draw:path svg:d="M 167.82526 0.0 C 190.42078 28.918968 252.06834 67.495224 320.41043 91.54585 C 318.55814 155.78667 203.33221 106.706474 152.58516 122.05231 C 134.27596 102.02335 146.63187 98.054565 152.58516 76.27936 C 64.373085 69.453125 76.51745 162.95688 0.0 167.82521 C 9.233932 131.28624 21.933819 98.213326 15.266348 45.772903 C 58.472687 22.886452 130.43938 28.73376 167.82526 0.0 z" svg:height="1.6782521mm" draw:style-name="style-148" svg:viewBox="0.0 0.0 320.41043 167.82521" svg:width="3.2041042mm" svg:x="46.472637mm" svg:y="4.1845174mm"/>
              <draw:path svg:d="M 1613.551 1205.2828 C 1615.9851 1235.1014 1622.2823 1264.4701 1628.7909 1296.8287 C 1647.2854 1388.5068 1669.6161 1373.4784 1598.2845 1464.6538 C 1588.3362 1477.3539 1561.6927 1482.381 1552.5117 1495.1603 C 1524.4393 1534.2129 1522.3492 1567.9473 1445.6993 1571.4397 C 1448.6097 1632.0557 1483.6141 1669.3354 1476.2058 1754.5315 C 1474.5654 1773.5284 1445.8315 1801.4949 1445.6993 1800.2778 C 1452.1287 1864.3599 1497.6898 1893.2788 1491.4723 1952.8629 C 1485.3868 2011.283 1447.816 2073.0896 1399.9264 2120.6882 C 1348.0416 2043.4036 1468.7975 1959.4247 1415.1929 1876.5837 C 1354.1007 1810.5437 1221.4915 1815.9941 1155.8218 1754.5315 C 1093.3008 1753.0232 1061.2598 1782.0215 1018.52966 1800.2778 C 994.95514 1726.0093 948.4149 1706.1127 865.9444 1723.9984 C 854.83185 1682.3795 896.2656 1693.2804 896.45087 1662.9591 C 849.7784 1651.8994 851.57745 1689.2852 804.90497 1678.2256 C 811.09625 1600.835 774.0546 1566.6772 743.892 1525.6403 C 760.6137 1471.1626 796.2266 1435.5762 850.678 1418.8545 C 849.011 1456.8223 822.0765 1466.0826 850.678 1495.1338 C 930.39685 1498.5735 966.0363 1457.907 1003.2631 1418.8545 C 1006.88794 1354.2168 908.09247 1391.9464 911.7173 1327.3087 C 967.51794 1306.8564 1021.387 1284.3932 1079.5426 1266.2693 C 1108.1438 1295.3206 1081.2094 1304.6074 1079.5426 1342.5487 C 1187.7041 1348.6342 1227.3387 1416.8173 1323.6736 1357.8152 C 1344.8403 1377.315 1333.0132 1429.8612 1354.1799 1449.361 C 1400.7996 1460.394 1409.7689 1433.7505 1445.6993 1434.0945 C 1442.5507 1477.936 1449.5621 1511.591 1476.2058 1525.6139 C 1519.3593 1422.6116 1570.2123 1349.7717 1521.9788 1220.4698 C 924.8406 1271.9049 547.9152 975.1747 255.65646 671.22144 C 158.7132 487.5477 -100.97539 277.65375 42.08485 0.0 C 80.02605 7.646458 99.605255 23.997707 118.364204 61.03937 C 127.836235 79.74541 112.728546 98.55728 118.364204 106.78582 C 157.23145 163.48602 232.24089 198.14644 255.65646 289.8775 C 183.45168 229.84354 123.99986 157.05666 72.5913 76.279366 C -14.536015 125.75645 41.29108 250.3752 57.324806 305.14395 C 76.26901 358.0606 101.69543 333.2427 133.60422 350.91684 C 257.50854 689.79517 588.6611 821.42535 835.4114 1037.4576 C 880.47003 1024.202 800.01025 1014.6241 820.14496 976.4183 C 1008.18427 1038.3308 1230.699 1109.8212 1460.9392 1083.2306 C 1423.4742 1019.0955 1416.2777 1049.6285 1460.9392 991.6847 C 1257.078 956.5216 1044.3 930.27496 850.678 884.8989 C 1092.4014 860.2133 1311.7142 981.8423 1567.7516 930.6718 C 1567.1166 875.3739 1486.8156 899.7156 1460.9392 869.63245 C 1495.6527 826.10846 1550.3685 891.0902 1613.5247 869.63245 C 1626.0923 958.16205 1499.6743 1061.9845 1613.5247 1129.0035 C 1656.6251 1141.624 1653.0532 1107.4929 1689.8038 1113.737 C 1692.926 1066.0062 1679.5116 1001.7389 1705.0704 976.4183 C 1820.7198 1035.2351 1702.8214 1204.4362 1613.551 1205.2828 z M 972.75665 1540.9333 C 995.82837 1539.478 1025.0647 1504.7383 1079.5426 1495.1603 C 1081.8444 1457.272 1071.6578 1431.8456 1049.0361 1418.881 C 1054.9099 1481.3491 931.4287 1493.6522 972.75665 1540.9333 z" svg:height="21.206882mm" draw:style-name="style-149" svg:viewBox="0.0 0.0 1753.1796 2120.6882" svg:width="17.531796mm" svg:x="7.299593mm" svg:y="-0.087444656mm"/>
              <draw:path svg:d="M 259.37106 289.87753 C 104.11347 262.0433 16.139599 166.95201 0.0 0.0 C 56.515038 68.81807 158.9353 10.504042 198.33171 106.78591 C 196.47964 145.60016 176.13306 165.94675 137.29236 167.82526 C 159.46437 191.42604 196.82361 199.83981 244.10452 198.33171 C 243.78699 234.26218 270.37775 243.23146 259.37106 289.87753 z" svg:height="2.898775mm" draw:style-name="style-150" svg:viewBox="0.0 0.0 262.0419 289.87753" svg:width="2.620419mm" svg:x="22.36698mm" svg:y="17.000404mm"/>
              <draw:path svg:d="M 458.80392 0.0 C 458.80392 25.426418 458.80392 50.852837 458.80392 76.27946 C 604.8274 93.00102 645.9965 214.55064 687.66833 335.62387 C 640.6517 359.5424 535.4272 330.78204 504.57672 289.87753 C 460.02075 355.3885 569.532 397.35138 550.3233 488.20905 C 524.1027 553.50824 472.2709 593.2224 443.53717 656.0343 C 398.87543 660.0033 396.67957 621.5326 351.99158 625.52783 C 359.79672 582.48016 388.9273 560.7579 397.76437 518.7421 C 356.56857 496.49057 247.05774 514.2972 214.67278 549.2486 C 232.71713 576.97705 294.23306 561.2343 321.45847 579.75507 C 301.45605 655.6903 368.42227 644.6574 367.2313 701.80707 C 287.2745 700.3783 229.88623 676.40735 138.36687 686.5408 C 95.00187 614.99756 -11.837132 564.70026 1.0747082 488.20905 C 24.781271 347.5567 210.91573 440.4253 306.21838 350.91687 C 307.72668 281.22556 293.8362 196.16211 336.72482 167.82526 C 403.10886 157.40054 421.15363 195.26242 443.51093 228.86461 C 500.5815 196.29433 530.1885 230.6638 565.563 259.37106 C 560.6683 223.99632 568.0237 200.7922 580.8031 183.09161 C 527.5691 104.11347 357.99734 141.44626 351.96494 15.266549 C 387.1812 0.8730491 401.2041 14.287523 458.80392 0.0 z" svg:height="7.0180707mm" draw:style-name="style-151" svg:viewBox="0.0 0.0 687.66846 701.80707" svg:width="6.876684mm" svg:x="34.866528mm" svg:y="30.27349mm"/>
            </draw:g>
            <draw:path svg:d="M 45.176357 710.69824 C 1077.1611 664.06696 1105.803 774.3384 2168.465 0.0 C 2252.509 223.22037 2537.5464 888.26733 2621.136 778.5002 C 2780.2515 926.9439 2649.9233 1170.6213 2732.2358 1350.3091 C 2798.6968 1513.5554 3063.1611 1303.8032 2997.5874 1516.4279 C 2990.8438 1747.3549 3021.8208 2053.9456 3268.6528 2147.3586 C 3489.1323 2232.1484 3740.5398 2113.4053 3950.425 2230.0916 C 4121.6 2332.8376 4574.0464 2478.804 4424.889 2601.3596 C 4637.641 2955.9968 4839.562 3741.1257 4452.3145 3978.4253 C 3998.8757 3943.4563 2526.1682 3981.627 2071.4426 3969.5076 C 1380.9617 3960.7473 690.48083 3951.9873 0.0 3943.2273 C 15.05879 3087.3333 30.11758 1566.5924 45.176357 710.69824 z" svg:height="39.784252mm" draw:style-name="style-152" svg:viewBox="0.0 0.0 4671.375 3978.4253" svg:width="46.71375mm" svg:x="-1.10798mm" svg:y="25.88071mm"/>
          </draw:g>
          <draw:path svg:d="M 11.079691 3069.1003 C 396.36072 2784.4558 768.0911 2740.567 1193.2406 2482.2751 C 1406.1338 2242.5127 1902.4893 2110.8115 1959.0972 1831.5836 C 1417.8157 1831.2582 1196.397 1506.4156 1468.3368 1178.3025 C 1185.0746 815.04517 906.80383 719.4227 824.85425 343.52704 C 737.3017 144.66621 980.5822 60.912445 978.87286 285.95584 C 1369.6392 471.17142 1795.8615 658.5807 2210.2227 551.85596 C 2680.9573 395.30576 3177.2407 181.96744 3682.0864 291.125 C 4078.3425 333.7208 4480.0337 328.8305 4868.3657 435.9108 C 5397.0747 467.61832 5877.501 326.26123 6346.6167 143.03004 C 6675.1104 347.8342 6312.9854 706.7969 5985.897 771.75757 C 6090.931 1149.0854 5865.8154 1799.2269 5355.288 1725.7426 C 4949.813 1751.1732 5072.6826 2167.6914 5163.8916 2466.4082 C 5283.6836 3533.9492 4553.4126 4149.154 4332.203 5668.889 C 4333.4927 5954.411 4058.3594 6573.956 4565.46 6474.7866 C 5236.558 6443.3022 5909.209 6464.1953 6581.3926 6448.435 C 6574.006 4313.7295 6555.5396 2145.785 6548.154 11.079691 C 4361.742 -3.6933193 2186.4111 14.773008 0.0 0.0 C 14.77301 1019.34 -3.6933193 2071.9202 11.079691 3069.1003 z" svg:height="64.85424mm" draw:style-name="style-153" svg:viewBox="0.0 0.0 6581.3926 6485.4243" svg:width="65.81393mm" svg:x="-0.33239603mm" svg:y="-0.341732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18%" draw:cx="49.99999%" draw:cy="26.190483%" draw:display-name="gradient-1" draw:end="100.0%" draw:name="gradient-1" draw:start="0.0%" draw:style="ellipsoid"/>
    <draw:opacity draw:angle="1579" draw:border="27.734165%" draw:display-name="gradient-2" draw:end="0.0%" draw:name="gradient-2" draw:start="100.0%" draw:style="linear"/>
    <draw:opacity draw:angle="3587" draw:border="128.82611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773575mm" fo:page-width="65.14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