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bfbf" draw:opacity="100.0%" draw:stroke="solid" svg:stroke-color="#333333" draw:stroke-linejoin="round" svg:stroke-opacity="100.0%" svg:stroke-width="0.6614583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7613154mm"/>
    </style:style>
    <style:style style:family="graphic" style:name="style-4">
      <style:graphic-properties draw:fill="solid" draw:fill-color="#cccccc" draw:opacity="100.0%" draw:stroke="solid" svg:stroke-color="#333333" draw:stroke-linejoin="round" svg:stroke-opacity="100.0%" svg:stroke-width="0.4567893mm"/>
    </style:style>
    <style:style style:family="graphic" style:name="style-5">
      <style:graphic-properties draw:fill="solid" draw:fill-color="#666666" draw:opacity="100.0%" draw:stroke="solid" svg:stroke-color="#4c4c4c" draw:stroke-linejoin="round" svg:stroke-opacity="100.0%" svg:stroke-width="0.33072916mm"/>
    </style:style>
    <style:style style:family="graphic" style:name="style-6">
      <style:graphic-properties draw:fill="solid" draw:fill-color="#cccccc" draw:opacity="100.0%" draw:stroke="solid" svg:stroke-color="#4c4c4c" draw:stroke-linejoin="round" svg:stroke-opacity="100.0%" svg:stroke-width="0.33072916mm"/>
    </style:style>
    <style:style style:family="graphic" style:name="style-7">
      <style:graphic-properties draw:fill="solid" draw:fill-color="#7f7f7f" draw:opacity="100.0%" draw:stroke="solid" svg:stroke-color="#333333" draw:stroke-linejoin="round" svg:stroke-opacity="100.0%" svg:stroke-width="0.29196462mm"/>
    </style:style>
    <style:style style:family="graphic" style:name="style-8">
      <style:graphic-properties draw:fill="solid" draw:fill-color="#333333" draw:opacity="100.0%" draw:stroke="none"/>
    </style:style>
    <style:style style:family="graphic" style:name="style-9">
      <style:graphic-properties draw:fill="solid" draw:fill-color="#333333" draw:opacity="100.0%" draw:stroke="solid" svg:stroke-color="#333333" draw:stroke-linejoin="round" svg:stroke-opacity="100.0%" svg:stroke-width="0.008077472mm"/>
    </style:style>
    <style:style style:family="graphic" style:name="style-10">
      <style:graphic-properties draw:fill="none" draw:stroke="solid" svg:stroke-color="#333333" draw:stroke-linejoin="round" svg:stroke-opacity="100.0%" svg:stroke-width="0.16536458mm"/>
    </style:style>
    <style:style style:family="graphic" style:name="style-11">
      <style:graphic-properties draw:fill="none" draw:stroke="solid" svg:stroke-color="#333333" draw:stroke-linejoin="round" svg:stroke-opacity="100.0%" svg:stroke-width="0.6614583mm"/>
    </style:style>
    <style:style style:family="graphic" style:name="style-12">
      <style:graphic-properties draw:fill="solid" draw:fill-color="#999999" draw:opacity="100.0%" draw:stroke="solid" svg:stroke-color="#4c4c4c" draw:stroke-linejoin="round" svg:stroke-opacity="100.0%" svg:stroke-width="0.33072916mm"/>
    </style:style>
    <style:style style:family="graphic" style:name="style-13">
      <style:graphic-properties draw:fill="solid" draw:fill-color="#999999" draw:opacity="100.0%" draw:stroke="solid" svg:stroke-color="#4c4c4c" draw:stroke-linejoin="round" svg:stroke-opacity="100.0%" svg:stroke-width="0.33072916mm"/>
    </style:style>
  </office:automatic-styles>
  <office:body>
    <office:drawing>
      <draw:page draw:master-page-name="Default" draw:name="page1" draw:style-name="DP1">
        <draw:g draw:id="svg1">
          <draw:path svg:d="M 542.3958 1.9087981 C 286.58713 -15.419156 102.06867 158.72728 0.0 307.83325 L 1236.927 307.83325 C 1144.454 164.21245 984.90643 -11.146969 722.6432 1.9087981 C 668.29877 1.9087981 617.1193 -2.3858967 542.3958 1.9087981 z" svg:height="3.0783322mm" draw:style-name="style-2" svg:viewBox="0.0 0.0 1236.927 307.83322" svg:width="12.36927mm" svg:x="1.9182291mm" svg:y="11.983834mm"/>
          <draw:rect svg:height="11.634632mm" draw:style-name="style-3" svg:width="14.105983mm" svg:x="0.9229223mm" svg:y="0.8746705mm"/>
          <draw:rect svg:height="9.407631mm" draw:style-name="style-4" svg:width="11.405941mm" svg:x="2.2358902mm" svg:y="1.9104123mm"/>
          <draw:g draw:id="g840">
            <draw:path svg:d="M 178.0893 1.6076889 C 88.393906 49.34878 33.9175 144.18558 0.0 242.84921 L 631.52234 242.84921 C 600.4654 146.27913 549.9659 52.901096 467.32654 1.6076889 C 384.12817 -2.0096369 279.3744 1.6076889 178.0893 1.6076889 z" svg:height="2.428492mm" draw:style-name="style-5" svg:viewBox="0.0 0.0 631.52234 242.84921" svg:width="6.315223mm" svg:x="6.3252254mm" svg:y="7.263383mm"/>
            <draw:path svg:d="M 513.6711 256.9068 C 513.7105 115.03266 398.70987 2.842171E-14 256.83572 2.842171E-14 C 114.961555 2.842171E-14 -0.03911631 115.03266 3.477447E-4 256.9068 C -0.23309825 398.91803 114.82454 514.1648 256.836 514.16455 C 398.8474 514.1643 513.90466 398.91714 513.6707 256.9059 L 256.83572 256.9068 z" svg:height="5.1416454mm" draw:style-name="style-6" svg:viewBox="0.0 0.0 513.6711 514.16455" svg:width="5.1367106mm" svg:x="6.832835mm" svg:y="2.8286982mm"/>
          </draw:g>
          <draw:rect svg:height="1.9647481mm" draw:style-name="style-7" svg:width="11.317313mm" svg:x="2.3004243mm" svg:y="9.295021mm"/>
          <draw:path svg:d="M 0.0 67.67089 L 0.0 7.7309756 C 0.0 5.522111 0.71953374 3.681441 2.1586516 2.2088647 C 3.5977442 0.7362882 5.4551687 0.0 7.7309504 0.0 C 10.006732 0.0 11.847452 0.6861257 13.253061 2.0581753 C 14.692154 3.4304268 15.411688 5.321259 15.411688 7.7309756 L 15.411688 30.120596 L 40.71298 2.9116437 C 42.486755 0.9705479 44.478065 0.0 46.686905 0.0 C 48.7284 0.0 50.50218 0.7028802 52.008213 2.1084387 C 53.547707 3.4805892 54.317455 5.2878513 54.317455 7.530225 C 54.317455 8.801848 53.91585 10.056919 53.11262 11.295237 C 52.309414 12.500044 51.020912 13.989375 49.24713 15.763127 L 29.819368 35.090515 L 53.564438 60.140766 C 54.93659 61.446 55.990807 62.717724 56.727093 63.95604 C 57.49684 65.16085 57.881714 66.49959 57.881714 67.97207 C 57.881714 70.314865 57.11197 72.10538 55.572475 73.34359 C 54.03298 74.5484 52.125343 75.15085 49.849564 75.15085 C 48.510868 75.15085 47.289307 74.78276 46.184875 74.04647 C 45.113926 73.31018 43.741776 72.07186 42.068424 70.33152 L 15.411688 41.21498 L 15.411688 67.67089 C 15.411688 69.77933 14.692154 71.553085 13.253061 72.99225 C 11.813969 74.43132 9.973273 75.15085 7.7309504 75.15085 C 5.4886274 75.15085 3.6312027 74.46483 2.1586516 73.092575 C 0.71953374 71.72043 0.0 69.91326 0.0 67.67089 z" svg:height="0.75150853mm" draw:style-name="style-8" svg:viewBox="0.0 0.0 57.881714 75.15085" svg:width="0.5788171mm" svg:x="3.223925mm" svg:y="9.685354mm"/>
          <draw:path svg:d="M 11.756009 84.97553 L 21.631052 95.32081 L 37.619102 84.505295 L 50.31556 90.14822 L 54.547703 108.6823 L 68.18458 108.55714 L 71.94651 89.540115 L 84.64297 84.505295 L 100.63101 94.85067 L 108.154884 84.505295 L 90.01032 67.38193 C 43.50424 110.037384 3.315795 44.294876 43.26198 16.790903 L 43.26193 6.9159617 L 38.5596 9.2671385 L 23.982178 0.0 L 13.91239 8.269541 L 23.041733 23.844433 L 17.869093 36.540886 L 0.054981906 39.50017 L 0.0 52.999325 L 18.339354 57.70168 L 23.39441 70.04548 L 11.756009 84.97553 z" svg:height="1.086823mm" draw:style-name="style-9" svg:viewBox="0.0 0.0 108.154884 108.6823" svg:width="1.0815488mm" svg:x="2.7286594mm" svg:y="9.804331mm"/>
          <draw:path svg:d="M 0.0 0.0 L 0.0 87.53119" svg:height="0.8753119mm" draw:style-name="style-10" svg:viewBox="0.0 0.0 1.0 87.53119" svg:width="0.0mm" svg:x="10.282022mm" svg:y="9.856573mm"/>
          <draw:path svg:d="M 0.0 0.0 L 151.49632 0.0" svg:height="0.0mm" draw:style-name="style-11" svg:viewBox="0.0 0.0 151.49632 1.0" svg:width="1.5149632mm" svg:x="11.157334mm" svg:y="10.260564mm"/>
          <draw:rect svg:height="2.0974872mm" draw:style-name="style-12" svg:width="2.0974872mm" svg:x="3.2664645mm" svg:y="6.2969146mm"/>
          <draw:rect svg:height="2.097487mm" draw:style-name="style-13" svg:width="2.0974872mm" svg:x="3.2664645mm" svg:y="2.989623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