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6.80208mm" fo:page-width="295.27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6b79c" draw:opacity="100.0%" draw:stroke="solid" svg:stroke-color="#b6b79c" draw:stroke-linejoin="miter" svg:stroke-opacity="100.0%" svg:stroke-width="0.26458332mm"/>
    </style:style>
    <style:style style:family="graphic" style:name="style-3">
      <style:graphic-properties draw:fill="solid" draw:fill-color="#6c4a47" draw:opacity="100.0%" draw:stroke="solid" svg:stroke-color="#6c4a47" draw:stroke-linejoin="miter" svg:stroke-opacity="100.0%" svg:stroke-width="0.26458332mm"/>
    </style:style>
    <style:style style:family="graphic" style:name="style-4">
      <style:graphic-properties draw:fill="solid" draw:fill-color="#804929" draw:opacity="100.0%" draw:stroke="solid" svg:stroke-color="#804929" draw:stroke-linejoin="miter" svg:stroke-opacity="100.0%" svg:stroke-width="0.26458332mm"/>
    </style:style>
    <style:style style:family="graphic" style:name="style-5">
      <style:graphic-properties draw:fill="solid" draw:fill-color="#614c33" draw:opacity="100.0%" draw:stroke="solid" svg:stroke-color="#614c33" draw:stroke-linejoin="miter" svg:stroke-opacity="100.0%" svg:stroke-width="0.26458332mm"/>
    </style:style>
    <style:style style:family="graphic" style:name="style-6">
      <style:graphic-properties draw:fill="solid" draw:fill-color="#95836d" draw:opacity="100.0%" draw:stroke="solid" svg:stroke-color="#95836d" draw:stroke-linejoin="miter" svg:stroke-opacity="100.0%" svg:stroke-width="0.26458332mm"/>
    </style:style>
    <style:style style:family="graphic" style:name="style-7">
      <style:graphic-properties draw:fill="solid" draw:fill-color="#84774f" draw:opacity="100.0%" draw:stroke="solid" svg:stroke-color="#84774f" draw:stroke-linejoin="miter" svg:stroke-opacity="100.0%" svg:stroke-width="0.26458332mm"/>
    </style:style>
    <style:style style:family="graphic" style:name="style-8">
      <style:graphic-properties draw:fill="solid" draw:fill-color="#514138" draw:opacity="100.0%" draw:stroke="solid" svg:stroke-color="#514138" draw:stroke-linejoin="miter" svg:stroke-opacity="100.0%" svg:stroke-width="0.26458332mm"/>
    </style:style>
    <style:style style:family="graphic" style:name="style-9">
      <style:graphic-properties draw:fill="solid" draw:fill-color="#ad9e9c" draw:opacity="100.0%" draw:stroke="solid" svg:stroke-color="#ad9e9c" draw:stroke-linejoin="miter" svg:stroke-opacity="100.0%" svg:stroke-width="0.26458332mm"/>
    </style:style>
    <style:style style:family="graphic" style:name="style-10">
      <style:graphic-properties draw:fill="solid" draw:fill-color="#b0809c" draw:opacity="100.0%" draw:stroke="solid" svg:stroke-color="#b0809c" draw:stroke-linejoin="miter" svg:stroke-opacity="100.0%" svg:stroke-width="0.26458332mm"/>
    </style:style>
    <style:style style:family="graphic" style:name="style-11">
      <style:graphic-properties draw:fill="solid" draw:fill-color="#b6997e" draw:opacity="100.0%" draw:stroke="solid" svg:stroke-color="#b6997e" draw:stroke-linejoin="miter" svg:stroke-opacity="100.0%" svg:stroke-width="0.26458332mm"/>
    </style:style>
    <style:style style:family="graphic" style:name="style-12">
      <style:graphic-properties draw:fill="solid" draw:fill-color="#af9784" draw:opacity="100.0%" draw:stroke="solid" svg:stroke-color="#af9784" draw:stroke-linejoin="miter" svg:stroke-opacity="100.0%" svg:stroke-width="0.26458332mm"/>
    </style:style>
    <style:style style:family="graphic" style:name="style-13">
      <style:graphic-properties draw:fill="solid" draw:fill-color="#524c70" draw:opacity="100.0%" draw:stroke="solid" svg:stroke-color="#524c70" draw:stroke-linejoin="miter" svg:stroke-opacity="100.0%" svg:stroke-width="0.26458332mm"/>
    </style:style>
    <style:style style:family="graphic" style:name="style-14">
      <style:graphic-properties draw:fill="solid" draw:fill-color="#685241" draw:opacity="100.0%" draw:stroke="solid" svg:stroke-color="#685241" draw:stroke-linejoin="miter" svg:stroke-opacity="100.0%" svg:stroke-width="0.26458332mm"/>
    </style:style>
    <style:style style:family="graphic" style:name="style-15">
      <style:graphic-properties draw:fill="solid" draw:fill-color="#a1883a" draw:opacity="100.0%" draw:stroke="solid" svg:stroke-color="#a1883a" draw:stroke-linejoin="miter" svg:stroke-opacity="100.0%" svg:stroke-width="0.26458332mm"/>
    </style:style>
    <style:style style:family="graphic" style:name="style-16">
      <style:graphic-properties draw:fill="solid" draw:fill-color="#8f7482" draw:opacity="100.0%" draw:stroke="solid" svg:stroke-color="#8f7482" draw:stroke-linejoin="miter" svg:stroke-opacity="100.0%" svg:stroke-width="0.26458332mm"/>
    </style:style>
    <style:style style:family="graphic" style:name="style-17">
      <style:graphic-properties draw:fill="solid" draw:fill-color="#906e51" draw:opacity="100.0%" draw:stroke="solid" svg:stroke-color="#906e51" draw:stroke-linejoin="miter" svg:stroke-opacity="100.0%" svg:stroke-width="0.26458332mm"/>
    </style:style>
    <style:style style:family="graphic" style:name="style-18">
      <style:graphic-properties draw:fill="solid" draw:fill-color="#b99e8f" draw:opacity="100.0%" draw:stroke="solid" svg:stroke-color="#b99e8f" draw:stroke-linejoin="miter" svg:stroke-opacity="100.0%" svg:stroke-width="0.26458332mm"/>
    </style:style>
    <style:style style:family="graphic" style:name="style-19">
      <style:graphic-properties draw:fill="solid" draw:fill-color="#c07e58" draw:opacity="100.0%" draw:stroke="solid" svg:stroke-color="#c07e58" draw:stroke-linejoin="miter" svg:stroke-opacity="100.0%" svg:stroke-width="0.26458332mm"/>
    </style:style>
    <style:style style:family="graphic" style:name="style-20">
      <style:graphic-properties draw:fill="solid" draw:fill-color="#cfbaae" draw:opacity="100.0%" draw:stroke="solid" svg:stroke-color="#cfbaae" draw:stroke-linejoin="miter" svg:stroke-opacity="100.0%" svg:stroke-width="0.26458332mm"/>
    </style:style>
    <style:style style:family="graphic" style:name="style-21">
      <style:graphic-properties draw:fill="solid" draw:fill-color="#a06f4f" draw:opacity="100.0%" draw:stroke="solid" svg:stroke-color="#a06f4f" draw:stroke-linejoin="miter" svg:stroke-opacity="100.0%" svg:stroke-width="0.26458332mm"/>
    </style:style>
    <style:style style:family="graphic" style:name="style-22">
      <style:graphic-properties draw:fill="solid" draw:fill-color="#c1aea1" draw:opacity="100.0%" draw:stroke="solid" svg:stroke-color="#c1aea1" draw:stroke-linejoin="miter" svg:stroke-opacity="100.0%" svg:stroke-width="0.26458332mm"/>
    </style:style>
    <style:style style:family="graphic" style:name="style-23">
      <style:graphic-properties draw:fill="solid" draw:fill-color="#b9a498" draw:opacity="100.0%" draw:stroke="solid" svg:stroke-color="#b9a498" draw:stroke-linejoin="miter" svg:stroke-opacity="100.0%" svg:stroke-width="0.26458332mm"/>
    </style:style>
    <style:style style:family="graphic" style:name="style-24">
      <style:graphic-properties draw:fill="solid" draw:fill-color="#c7929f" draw:opacity="100.0%" draw:stroke="solid" svg:stroke-color="#c7929f" draw:stroke-linejoin="miter" svg:stroke-opacity="100.0%" svg:stroke-width="0.26458332mm"/>
    </style:style>
    <style:style style:family="graphic" style:name="style-25">
      <style:graphic-properties draw:fill="solid" draw:fill-color="#91814f" draw:opacity="100.0%" draw:stroke="solid" svg:stroke-color="#91814f" draw:stroke-linejoin="miter" svg:stroke-opacity="100.0%" svg:stroke-width="0.26458332mm"/>
    </style:style>
    <style:style style:family="graphic" style:name="style-26">
      <style:graphic-properties draw:fill="solid" draw:fill-color="#cfbaaf" draw:opacity="100.0%" draw:stroke="solid" svg:stroke-color="#cfbaaf" draw:stroke-linejoin="miter" svg:stroke-opacity="100.0%" svg:stroke-width="0.26458332mm"/>
    </style:style>
    <style:style style:family="graphic" style:name="style-27">
      <style:graphic-properties draw:fill="solid" draw:fill-color="#c38057" draw:opacity="100.0%" draw:stroke="solid" svg:stroke-color="#c38057" draw:stroke-linejoin="miter" svg:stroke-opacity="100.0%" svg:stroke-width="0.26458332mm"/>
    </style:style>
    <style:style style:family="graphic" style:name="style-28">
      <style:graphic-properties draw:fill="solid" draw:fill-color="#996139" draw:opacity="100.0%" draw:stroke="solid" svg:stroke-color="#996139" draw:stroke-linejoin="miter" svg:stroke-opacity="100.0%" svg:stroke-width="0.26458332mm"/>
    </style:style>
    <style:style style:family="graphic" style:name="style-29">
      <style:graphic-properties draw:fill="solid" draw:fill-color="#b9c9c9" draw:opacity="100.0%" draw:stroke="solid" svg:stroke-color="#b9c9c9" draw:stroke-linejoin="miter" svg:stroke-opacity="100.0%" svg:stroke-width="0.26458332mm"/>
    </style:style>
    <style:style style:family="graphic" style:name="style-30">
      <style:graphic-properties draw:fill="solid" draw:fill-color="#8e776e" draw:opacity="100.0%" draw:stroke="solid" svg:stroke-color="#8e776e" draw:stroke-linejoin="miter" svg:stroke-opacity="100.0%" svg:stroke-width="0.26458332mm"/>
    </style:style>
    <style:style style:family="graphic" style:name="style-31">
      <style:graphic-properties draw:fill="solid" draw:fill-color="#c7b492" draw:opacity="100.0%" draw:stroke="solid" svg:stroke-color="#c7b492" draw:stroke-linejoin="miter" svg:stroke-opacity="100.0%" svg:stroke-width="0.26458332mm"/>
    </style:style>
    <style:style style:family="graphic" style:name="style-32">
      <style:graphic-properties draw:fill="solid" draw:fill-color="#81512e" draw:opacity="100.0%" draw:stroke="solid" svg:stroke-color="#81512e" draw:stroke-linejoin="miter" svg:stroke-opacity="100.0%" svg:stroke-width="0.26458332mm"/>
    </style:style>
    <style:style style:family="graphic" style:name="style-33">
      <style:graphic-properties draw:fill="solid" draw:fill-color="#483722" draw:opacity="100.0%" draw:stroke="solid" svg:stroke-color="#483722" draw:stroke-linejoin="miter" svg:stroke-opacity="100.0%" svg:stroke-width="0.26458332mm"/>
    </style:style>
    <style:style style:family="graphic" style:name="style-34">
      <style:graphic-properties draw:fill="solid" draw:fill-color="#7d5445" draw:opacity="100.0%" draw:stroke="solid" svg:stroke-color="#7d5445" draw:stroke-linejoin="miter" svg:stroke-opacity="100.0%" svg:stroke-width="0.26458332mm"/>
    </style:style>
    <style:style style:family="graphic" style:name="style-35">
      <style:graphic-properties draw:fill="solid" draw:fill-color="#a2794b" draw:opacity="100.0%" draw:stroke="solid" svg:stroke-color="#a2794b" draw:stroke-linejoin="miter" svg:stroke-opacity="100.0%" svg:stroke-width="0.26458332mm"/>
    </style:style>
    <style:style style:family="graphic" style:name="style-36">
      <style:graphic-properties draw:fill="solid" draw:fill-color="#cfbab0" draw:opacity="100.0%" draw:stroke="solid" svg:stroke-color="#cfbab0" draw:stroke-linejoin="miter" svg:stroke-opacity="100.0%" svg:stroke-width="0.26458332mm"/>
    </style:style>
    <style:style style:family="graphic" style:name="style-37">
      <style:graphic-properties draw:fill="solid" draw:fill-color="#b3a196" draw:opacity="100.0%" draw:stroke="solid" svg:stroke-color="#b3a196" draw:stroke-linejoin="miter" svg:stroke-opacity="100.0%" svg:stroke-width="0.26458332mm"/>
    </style:style>
    <style:style style:family="graphic" style:name="style-38">
      <style:graphic-properties draw:fill="solid" draw:fill-color="#c9c6c8" draw:opacity="100.0%" draw:stroke="solid" svg:stroke-color="#c9c6c8" draw:stroke-linejoin="miter" svg:stroke-opacity="100.0%" svg:stroke-width="0.26458332mm"/>
    </style:style>
    <style:style style:family="graphic" style:name="style-39">
      <style:graphic-properties draw:fill="solid" draw:fill-color="#ccb5a6" draw:opacity="100.0%" draw:stroke="solid" svg:stroke-color="#ccb5a6" draw:stroke-linejoin="miter" svg:stroke-opacity="100.0%" svg:stroke-width="0.26458332mm"/>
    </style:style>
    <style:style style:family="graphic" style:name="style-40">
      <style:graphic-properties draw:fill="solid" draw:fill-color="#5e4138" draw:opacity="100.0%" draw:stroke="solid" svg:stroke-color="#5e4138" draw:stroke-linejoin="miter" svg:stroke-opacity="100.0%" svg:stroke-width="0.26458332mm"/>
    </style:style>
    <style:style style:family="graphic" style:name="style-41">
      <style:graphic-properties draw:fill="solid" draw:fill-color="#988960" draw:opacity="100.0%" draw:stroke="solid" svg:stroke-color="#988960" draw:stroke-linejoin="miter" svg:stroke-opacity="100.0%" svg:stroke-width="0.26458332mm"/>
    </style:style>
    <style:style style:family="graphic" style:name="style-42">
      <style:graphic-properties draw:fill="solid" draw:fill-color="#8c6a64" draw:opacity="100.0%" draw:stroke="solid" svg:stroke-color="#8c6a64" draw:stroke-linejoin="miter" svg:stroke-opacity="100.0%" svg:stroke-width="0.26458332mm"/>
    </style:style>
    <style:style style:family="graphic" style:name="style-43">
      <style:graphic-properties draw:fill="solid" draw:fill-color="#b09694" draw:opacity="100.0%" draw:stroke="solid" svg:stroke-color="#b09694" draw:stroke-linejoin="miter" svg:stroke-opacity="100.0%" svg:stroke-width="0.26458332mm"/>
    </style:style>
    <style:style style:family="graphic" style:name="style-44">
      <style:graphic-properties draw:fill="solid" draw:fill-color="#675850" draw:opacity="100.0%" draw:stroke="solid" svg:stroke-color="#675850" draw:stroke-linejoin="miter" svg:stroke-opacity="100.0%" svg:stroke-width="0.26458332mm"/>
    </style:style>
    <style:style style:family="graphic" style:name="style-45">
      <style:graphic-properties draw:fill="solid" draw:fill-color="#dccab2" draw:opacity="100.0%" draw:stroke="solid" svg:stroke-color="#dccab2" draw:stroke-linejoin="miter" svg:stroke-opacity="100.0%" svg:stroke-width="0.26458332mm"/>
    </style:style>
    <style:style style:family="graphic" style:name="style-46">
      <style:graphic-properties draw:fill="solid" draw:fill-color="#b5a18a" draw:opacity="100.0%" draw:stroke="solid" svg:stroke-color="#b5a18a" draw:stroke-linejoin="miter" svg:stroke-opacity="100.0%" svg:stroke-width="0.26458332mm"/>
    </style:style>
    <style:style style:family="graphic" style:name="style-47">
      <style:graphic-properties draw:fill="solid" draw:fill-color="#c78a6c" draw:opacity="100.0%" draw:stroke="solid" svg:stroke-color="#c78a6c" draw:stroke-linejoin="miter" svg:stroke-opacity="100.0%" svg:stroke-width="0.26458332mm"/>
    </style:style>
    <style:style style:family="graphic" style:name="style-48">
      <style:graphic-properties draw:fill="solid" draw:fill-color="#e2a9be" draw:opacity="100.0%" draw:stroke="solid" svg:stroke-color="#e2a9be" draw:stroke-linejoin="miter" svg:stroke-opacity="100.0%" svg:stroke-width="0.26458332mm"/>
    </style:style>
    <style:style style:family="graphic" style:name="style-49">
      <style:graphic-properties draw:fill="solid" draw:fill-color="#c0aca3" draw:opacity="100.0%" draw:stroke="solid" svg:stroke-color="#c0aca3" draw:stroke-linejoin="miter" svg:stroke-opacity="100.0%" svg:stroke-width="0.26458332mm"/>
    </style:style>
    <style:style style:family="graphic" style:name="style-50">
      <style:graphic-properties draw:fill="solid" draw:fill-color="#e2cfc6" draw:opacity="100.0%" draw:stroke="solid" svg:stroke-color="#e2cfc6" draw:stroke-linejoin="miter" svg:stroke-opacity="100.0%" svg:stroke-width="0.26458332mm"/>
    </style:style>
    <style:style style:family="graphic" style:name="style-51">
      <style:graphic-properties draw:fill="solid" draw:fill-color="#8b746e" draw:opacity="100.0%" draw:stroke="solid" svg:stroke-color="#8b746e" draw:stroke-linejoin="miter" svg:stroke-opacity="100.0%" svg:stroke-width="0.26458332mm"/>
    </style:style>
    <style:style style:family="graphic" style:name="style-52">
      <style:graphic-properties draw:fill="solid" draw:fill-color="#8d7658" draw:opacity="100.0%" draw:stroke="solid" svg:stroke-color="#8d7658" draw:stroke-linejoin="miter" svg:stroke-opacity="100.0%" svg:stroke-width="0.26458332mm"/>
    </style:style>
    <style:style style:family="graphic" style:name="style-53">
      <style:graphic-properties draw:fill="solid" draw:fill-color="#887354" draw:opacity="100.0%" draw:stroke="solid" svg:stroke-color="#887354" draw:stroke-linejoin="miter" svg:stroke-opacity="100.0%" svg:stroke-width="0.26458332mm"/>
    </style:style>
    <style:style style:family="graphic" style:name="style-54">
      <style:graphic-properties draw:fill="solid" draw:fill-color="#a89587" draw:opacity="100.0%" draw:stroke="solid" svg:stroke-color="#a89587" draw:stroke-linejoin="miter" svg:stroke-opacity="100.0%" svg:stroke-width="0.26458332mm"/>
    </style:style>
    <style:style style:family="graphic" style:name="style-55">
      <style:graphic-properties draw:fill="solid" draw:fill-color="#bfaa9d" draw:opacity="100.0%" draw:stroke="solid" svg:stroke-color="#bfaa9d" draw:stroke-linejoin="miter" svg:stroke-opacity="100.0%" svg:stroke-width="0.26458332mm"/>
    </style:style>
    <style:style style:family="graphic" style:name="style-56">
      <style:graphic-properties draw:fill="solid" draw:fill-color="#694b3a" draw:opacity="100.0%" draw:stroke="solid" svg:stroke-color="#694b3a" draw:stroke-linejoin="miter" svg:stroke-opacity="100.0%" svg:stroke-width="0.26458332mm"/>
    </style:style>
    <style:style style:family="graphic" style:name="style-57">
      <style:graphic-properties draw:fill="solid" draw:fill-color="#635043" draw:opacity="100.0%" draw:stroke="solid" svg:stroke-color="#635043" draw:stroke-linejoin="miter" svg:stroke-opacity="100.0%" svg:stroke-width="0.26458332mm"/>
    </style:style>
    <style:style style:family="graphic" style:name="style-58">
      <style:graphic-properties draw:fill="solid" draw:fill-color="#70514a" draw:opacity="100.0%" draw:stroke="solid" svg:stroke-color="#70514a" draw:stroke-linejoin="miter" svg:stroke-opacity="100.0%" svg:stroke-width="0.26458332mm"/>
    </style:style>
    <style:style style:family="graphic" style:name="style-59">
      <style:graphic-properties draw:fill="solid" draw:fill-color="#9c8b5a" draw:opacity="100.0%" draw:stroke="solid" svg:stroke-color="#9c8b5a" draw:stroke-linejoin="miter" svg:stroke-opacity="100.0%" svg:stroke-width="0.26458332mm"/>
    </style:style>
    <style:style style:family="graphic" style:name="style-60">
      <style:graphic-properties draw:fill="solid" draw:fill-color="#948593" draw:opacity="100.0%" draw:stroke="solid" svg:stroke-color="#948593" draw:stroke-linejoin="miter" svg:stroke-opacity="100.0%" svg:stroke-width="0.26458332mm"/>
    </style:style>
    <style:style style:family="graphic" style:name="style-61">
      <style:graphic-properties draw:fill="solid" draw:fill-color="#c1aba0" draw:opacity="100.0%" draw:stroke="solid" svg:stroke-color="#c1aba0" draw:stroke-linejoin="miter" svg:stroke-opacity="100.0%" svg:stroke-width="0.26458332mm"/>
    </style:style>
    <style:style style:family="graphic" style:name="style-62">
      <style:graphic-properties draw:fill="solid" draw:fill-color="#c7b2a7" draw:opacity="100.0%" draw:stroke="solid" svg:stroke-color="#c7b2a7" draw:stroke-linejoin="miter" svg:stroke-opacity="100.0%" svg:stroke-width="0.26458332mm"/>
    </style:style>
    <style:style style:family="graphic" style:name="style-63">
      <style:graphic-properties draw:fill="solid" draw:fill-color="#ae9e96" draw:opacity="100.0%" draw:stroke="solid" svg:stroke-color="#ae9e96" draw:stroke-linejoin="miter" svg:stroke-opacity="100.0%" svg:stroke-width="0.26458332mm"/>
    </style:style>
    <style:style style:family="graphic" style:name="style-64">
      <style:graphic-properties draw:fill="solid" draw:fill-color="#b09b8c" draw:opacity="100.0%" draw:stroke="solid" svg:stroke-color="#b09b8c" draw:stroke-linejoin="miter" svg:stroke-opacity="100.0%" svg:stroke-width="0.26458332mm"/>
    </style:style>
    <style:style style:family="graphic" style:name="style-65">
      <style:graphic-properties draw:fill="solid" draw:fill-color="#56422e" draw:opacity="100.0%" draw:stroke="solid" svg:stroke-color="#56422e" draw:stroke-linejoin="miter" svg:stroke-opacity="100.0%" svg:stroke-width="0.26458332mm"/>
    </style:style>
    <style:style style:family="graphic" style:name="style-66">
      <style:graphic-properties draw:fill="solid" draw:fill-color="#c4b3a5" draw:opacity="100.0%" draw:stroke="solid" svg:stroke-color="#c4b3a5" draw:stroke-linejoin="miter" svg:stroke-opacity="100.0%" svg:stroke-width="0.26458332mm"/>
    </style:style>
    <style:style style:family="graphic" style:name="style-67">
      <style:graphic-properties draw:fill="solid" draw:fill-color="#483a35" draw:opacity="100.0%" draw:stroke="solid" svg:stroke-color="#483a35" draw:stroke-linejoin="miter" svg:stroke-opacity="100.0%" svg:stroke-width="0.26458332mm"/>
    </style:style>
    <style:style style:family="graphic" style:name="style-68">
      <style:graphic-properties draw:fill="solid" draw:fill-color="#dec8bf" draw:opacity="100.0%" draw:stroke="solid" svg:stroke-color="#dec8bf" draw:stroke-linejoin="miter" svg:stroke-opacity="100.0%" svg:stroke-width="0.26458332mm"/>
    </style:style>
    <style:style style:family="graphic" style:name="style-69">
      <style:graphic-properties draw:fill="solid" draw:fill-color="#9c8232" draw:opacity="100.0%" draw:stroke="solid" svg:stroke-color="#9c8232" draw:stroke-linejoin="miter" svg:stroke-opacity="100.0%" svg:stroke-width="0.26458332mm"/>
    </style:style>
    <style:style style:family="graphic" style:name="style-70">
      <style:graphic-properties draw:fill="solid" draw:fill-color="#9f9385" draw:opacity="100.0%" draw:stroke="solid" svg:stroke-color="#9f9385" draw:stroke-linejoin="miter" svg:stroke-opacity="100.0%" svg:stroke-width="0.26458332mm"/>
    </style:style>
    <style:style style:family="graphic" style:name="style-71">
      <style:graphic-properties draw:fill="solid" draw:fill-color="#9f693f" draw:opacity="100.0%" draw:stroke="solid" svg:stroke-color="#9f693f" draw:stroke-linejoin="miter" svg:stroke-opacity="100.0%" svg:stroke-width="0.26458332mm"/>
    </style:style>
    <style:style style:family="graphic" style:name="style-72">
      <style:graphic-properties draw:fill="solid" draw:fill-color="#947d79" draw:opacity="100.0%" draw:stroke="solid" svg:stroke-color="#947d79" draw:stroke-linejoin="miter" svg:stroke-opacity="100.0%" svg:stroke-width="0.26458332mm"/>
    </style:style>
    <style:style style:family="graphic" style:name="style-73">
      <style:graphic-properties draw:fill="solid" draw:fill-color="#dbc5ad" draw:opacity="100.0%" draw:stroke="solid" svg:stroke-color="#dbc5ad" draw:stroke-linejoin="miter" svg:stroke-opacity="100.0%" svg:stroke-width="0.26458332mm"/>
    </style:style>
    <style:style style:family="graphic" style:name="style-74">
      <style:graphic-properties draw:fill="solid" draw:fill-color="#7b88a6" draw:opacity="100.0%" draw:stroke="solid" svg:stroke-color="#7b88a6" draw:stroke-linejoin="miter" svg:stroke-opacity="100.0%" svg:stroke-width="0.26458332mm"/>
    </style:style>
    <style:style style:family="graphic" style:name="style-75">
      <style:graphic-properties draw:fill="solid" draw:fill-color="#725a54" draw:opacity="100.0%" draw:stroke="solid" svg:stroke-color="#725a54" draw:stroke-linejoin="miter" svg:stroke-opacity="100.0%" svg:stroke-width="0.26458332mm"/>
    </style:style>
    <style:style style:family="graphic" style:name="style-76">
      <style:graphic-properties draw:fill="solid" draw:fill-color="#1f2418" draw:opacity="100.0%" draw:stroke="solid" svg:stroke-color="#1f2418" draw:stroke-linejoin="miter" svg:stroke-opacity="100.0%" svg:stroke-width="0.26458332mm"/>
    </style:style>
    <style:style style:family="graphic" style:name="style-77">
      <style:graphic-properties draw:fill="solid" draw:fill-color="#7f503a" draw:opacity="100.0%" draw:stroke="solid" svg:stroke-color="#7f503a" draw:stroke-linejoin="miter" svg:stroke-opacity="100.0%" svg:stroke-width="0.26458332mm"/>
    </style:style>
    <style:style style:family="graphic" style:name="style-78">
      <style:graphic-properties draw:fill="solid" draw:fill-color="#885237" draw:opacity="100.0%" draw:stroke="solid" svg:stroke-color="#885237" draw:stroke-linejoin="miter" svg:stroke-opacity="100.0%" svg:stroke-width="0.26458332mm"/>
    </style:style>
    <style:style style:family="graphic" style:name="style-79">
      <style:graphic-properties draw:fill="solid" draw:fill-color="#1d1f0e" draw:opacity="100.0%" draw:stroke="solid" svg:stroke-color="#1d1f0e" draw:stroke-linejoin="miter" svg:stroke-opacity="100.0%" svg:stroke-width="0.26458332mm"/>
    </style:style>
    <style:style style:family="graphic" style:name="style-80">
      <style:graphic-properties draw:fill="solid" draw:fill-color="#b49b4d" draw:opacity="100.0%" draw:stroke="solid" svg:stroke-color="#b49b4d" draw:stroke-linejoin="miter" svg:stroke-opacity="100.0%" svg:stroke-width="0.26458332mm"/>
    </style:style>
    <style:style style:family="graphic" style:name="style-81">
      <style:graphic-properties draw:fill="solid" draw:fill-color="#917d71" draw:opacity="100.0%" draw:stroke="solid" svg:stroke-color="#917d71" draw:stroke-linejoin="miter" svg:stroke-opacity="100.0%" svg:stroke-width="0.26458332mm"/>
    </style:style>
    <style:style style:family="graphic" style:name="style-82">
      <style:graphic-properties draw:fill="solid" draw:fill-color="#dad1d3" draw:opacity="100.0%" draw:stroke="solid" svg:stroke-color="#dad1d3" draw:stroke-linejoin="miter" svg:stroke-opacity="100.0%" svg:stroke-width="0.26458332mm"/>
    </style:style>
    <style:style style:family="graphic" style:name="style-83">
      <style:graphic-properties draw:fill="solid" draw:fill-color="#b885a0" draw:opacity="100.0%" draw:stroke="solid" svg:stroke-color="#b885a0" draw:stroke-linejoin="miter" svg:stroke-opacity="100.0%" svg:stroke-width="0.26458332mm"/>
    </style:style>
    <style:style style:family="graphic" style:name="style-84">
      <style:graphic-properties draw:fill="solid" draw:fill-color="#a28a7e" draw:opacity="100.0%" draw:stroke="solid" svg:stroke-color="#a28a7e" draw:stroke-linejoin="miter" svg:stroke-opacity="100.0%" svg:stroke-width="0.26458332mm"/>
    </style:style>
    <style:style style:family="graphic" style:name="style-85">
      <style:graphic-properties draw:fill="solid" draw:fill-color="#dec8c9" draw:opacity="100.0%" draw:stroke="solid" svg:stroke-color="#dec8c9" draw:stroke-linejoin="miter" svg:stroke-opacity="100.0%" svg:stroke-width="0.26458332mm"/>
    </style:style>
    <style:style style:family="graphic" style:name="style-86">
      <style:graphic-properties draw:fill="solid" draw:fill-color="#824725" draw:opacity="100.0%" draw:stroke="solid" svg:stroke-color="#824725" draw:stroke-linejoin="miter" svg:stroke-opacity="100.0%" svg:stroke-width="0.26458332mm"/>
    </style:style>
    <style:style style:family="graphic" style:name="style-87">
      <style:graphic-properties draw:fill="solid" draw:fill-color="#645048" draw:opacity="100.0%" draw:stroke="solid" svg:stroke-color="#645048" draw:stroke-linejoin="miter" svg:stroke-opacity="100.0%" svg:stroke-width="0.26458332mm"/>
    </style:style>
    <style:style style:family="graphic" style:name="style-88">
      <style:graphic-properties draw:fill="solid" draw:fill-color="#d9cbc9" draw:opacity="100.0%" draw:stroke="solid" svg:stroke-color="#d9cbc9" draw:stroke-linejoin="miter" svg:stroke-opacity="100.0%" svg:stroke-width="0.26458332mm"/>
    </style:style>
    <style:style style:family="graphic" style:name="style-89">
      <style:graphic-properties draw:fill="solid" draw:fill-color="#ceb7ab" draw:opacity="100.0%" draw:stroke="solid" svg:stroke-color="#ceb7ab" draw:stroke-linejoin="miter" svg:stroke-opacity="100.0%" svg:stroke-width="0.26458332mm"/>
    </style:style>
    <style:style style:family="graphic" style:name="style-90">
      <style:graphic-properties draw:fill="solid" draw:fill-color="#aea199" draw:opacity="100.0%" draw:stroke="solid" svg:stroke-color="#aea199" draw:stroke-linejoin="miter" svg:stroke-opacity="100.0%" svg:stroke-width="0.26458332mm"/>
    </style:style>
    <style:style style:family="graphic" style:name="style-91">
      <style:graphic-properties draw:fill="solid" draw:fill-color="#908559" draw:opacity="100.0%" draw:stroke="solid" svg:stroke-color="#908559" draw:stroke-linejoin="miter" svg:stroke-opacity="100.0%" svg:stroke-width="0.26458332mm"/>
    </style:style>
    <style:style style:family="graphic" style:name="style-92">
      <style:graphic-properties draw:fill="solid" draw:fill-color="#877d7d" draw:opacity="100.0%" draw:stroke="solid" svg:stroke-color="#877d7d" draw:stroke-linejoin="miter" svg:stroke-opacity="100.0%" svg:stroke-width="0.26458332mm"/>
    </style:style>
    <style:style style:family="graphic" style:name="style-93">
      <style:graphic-properties draw:fill="solid" draw:fill-color="#5f5646" draw:opacity="100.0%" draw:stroke="solid" svg:stroke-color="#5f5646" draw:stroke-linejoin="miter" svg:stroke-opacity="100.0%" svg:stroke-width="0.26458332mm"/>
    </style:style>
    <style:style style:family="graphic" style:name="style-94">
      <style:graphic-properties draw:fill="solid" draw:fill-color="#a89c92" draw:opacity="100.0%" draw:stroke="solid" svg:stroke-color="#a89c92" draw:stroke-linejoin="miter" svg:stroke-opacity="100.0%" svg:stroke-width="0.26458332mm"/>
    </style:style>
    <style:style style:family="graphic" style:name="style-95">
      <style:graphic-properties draw:fill="solid" draw:fill-color="#967e6c" draw:opacity="100.0%" draw:stroke="solid" svg:stroke-color="#967e6c" draw:stroke-linejoin="miter" svg:stroke-opacity="100.0%" svg:stroke-width="0.26458332mm"/>
    </style:style>
    <style:style style:family="graphic" style:name="style-96">
      <style:graphic-properties draw:fill="solid" draw:fill-color="#dcc7bf" draw:opacity="100.0%" draw:stroke="solid" svg:stroke-color="#dcc7bf" draw:stroke-linejoin="miter" svg:stroke-opacity="100.0%" svg:stroke-width="0.26458332mm"/>
    </style:style>
    <style:style style:family="graphic" style:name="style-97">
      <style:graphic-properties draw:fill="solid" draw:fill-color="#7c7141" draw:opacity="100.0%" draw:stroke="solid" svg:stroke-color="#7c7141" draw:stroke-linejoin="miter" svg:stroke-opacity="100.0%" svg:stroke-width="0.26458332mm"/>
    </style:style>
    <style:style style:family="graphic" style:name="style-98">
      <style:graphic-properties draw:fill="solid" draw:fill-color="#b59e91" draw:opacity="100.0%" draw:stroke="solid" svg:stroke-color="#b59e91" draw:stroke-linejoin="miter" svg:stroke-opacity="100.0%" svg:stroke-width="0.26458332mm"/>
    </style:style>
    <style:style style:family="graphic" style:name="style-99">
      <style:graphic-properties draw:fill="solid" draw:fill-color="#b49f92" draw:opacity="100.0%" draw:stroke="solid" svg:stroke-color="#b49f92" draw:stroke-linejoin="miter" svg:stroke-opacity="100.0%" svg:stroke-width="0.26458332mm"/>
    </style:style>
    <style:style style:family="graphic" style:name="style-100">
      <style:graphic-properties draw:fill="solid" draw:fill-color="#b8a55f" draw:opacity="100.0%" draw:stroke="solid" svg:stroke-color="#b8a55f" draw:stroke-linejoin="miter" svg:stroke-opacity="100.0%" svg:stroke-width="0.26458332mm"/>
    </style:style>
    <style:style style:family="graphic" style:name="style-101">
      <style:graphic-properties draw:fill="solid" draw:fill-color="#b39282" draw:opacity="100.0%" draw:stroke="solid" svg:stroke-color="#b39282" draw:stroke-linejoin="miter" svg:stroke-opacity="100.0%" svg:stroke-width="0.26458332mm"/>
    </style:style>
    <style:style style:family="graphic" style:name="style-102">
      <style:graphic-properties draw:fill="solid" draw:fill-color="#89522a" draw:opacity="100.0%" draw:stroke="solid" svg:stroke-color="#89522a" draw:stroke-linejoin="miter" svg:stroke-opacity="100.0%" svg:stroke-width="0.26458332mm"/>
    </style:style>
    <style:style style:family="graphic" style:name="style-103">
      <style:graphic-properties draw:fill="solid" draw:fill-color="#ab9fa9" draw:opacity="100.0%" draw:stroke="solid" svg:stroke-color="#ab9fa9" draw:stroke-linejoin="miter" svg:stroke-opacity="100.0%" svg:stroke-width="0.26458332mm"/>
    </style:style>
    <style:style style:family="graphic" style:name="style-104">
      <style:graphic-properties draw:fill="solid" draw:fill-color="#734426" draw:opacity="100.0%" draw:stroke="solid" svg:stroke-color="#734426" draw:stroke-linejoin="miter" svg:stroke-opacity="100.0%" svg:stroke-width="0.26458332mm"/>
    </style:style>
    <style:style style:family="graphic" style:name="style-105">
      <style:graphic-properties draw:fill="solid" draw:fill-color="#8e583a" draw:opacity="100.0%" draw:stroke="solid" svg:stroke-color="#8e583a" draw:stroke-linejoin="miter" svg:stroke-opacity="100.0%" svg:stroke-width="0.26458332mm"/>
    </style:style>
    <style:style style:family="graphic" style:name="style-106">
      <style:graphic-properties draw:fill="solid" draw:fill-color="#c9b597" draw:opacity="100.0%" draw:stroke="solid" svg:stroke-color="#c9b597" draw:stroke-linejoin="miter" svg:stroke-opacity="100.0%" svg:stroke-width="0.26458332mm"/>
    </style:style>
    <style:style style:family="graphic" style:name="style-107">
      <style:graphic-properties draw:fill="solid" draw:fill-color="#beac9f" draw:opacity="100.0%" draw:stroke="solid" svg:stroke-color="#beac9f" draw:stroke-linejoin="miter" svg:stroke-opacity="100.0%" svg:stroke-width="0.26458332mm"/>
    </style:style>
    <style:style style:family="graphic" style:name="style-108">
      <style:graphic-properties draw:fill="solid" draw:fill-color="#bdbbb0" draw:opacity="100.0%" draw:stroke="solid" svg:stroke-color="#bdbbb0" draw:stroke-linejoin="miter" svg:stroke-opacity="100.0%" svg:stroke-width="0.26458332mm"/>
    </style:style>
    <style:style style:family="graphic" style:name="style-109">
      <style:graphic-properties draw:fill="solid" draw:fill-color="#98696a" draw:opacity="100.0%" draw:stroke="solid" svg:stroke-color="#98696a" draw:stroke-linejoin="miter" svg:stroke-opacity="100.0%" svg:stroke-width="0.26458332mm"/>
    </style:style>
    <style:style style:family="graphic" style:name="style-110">
      <style:graphic-properties draw:fill="solid" draw:fill-color="#a66642" draw:opacity="100.0%" draw:stroke="solid" svg:stroke-color="#a66642" draw:stroke-linejoin="miter" svg:stroke-opacity="100.0%" svg:stroke-width="0.26458332mm"/>
    </style:style>
    <style:style style:family="graphic" style:name="style-111">
      <style:graphic-properties draw:fill="solid" draw:fill-color="#8b512c" draw:opacity="100.0%" draw:stroke="solid" svg:stroke-color="#8b512c" draw:stroke-linejoin="miter" svg:stroke-opacity="100.0%" svg:stroke-width="0.26458332mm"/>
    </style:style>
    <style:style style:family="graphic" style:name="style-112">
      <style:graphic-properties draw:fill="solid" draw:fill-color="#81716f" draw:opacity="100.0%" draw:stroke="solid" svg:stroke-color="#81716f" draw:stroke-linejoin="miter" svg:stroke-opacity="100.0%" svg:stroke-width="0.26458332mm"/>
    </style:style>
    <style:style style:family="graphic" style:name="style-113">
      <style:graphic-properties draw:fill="solid" draw:fill-color="#795242" draw:opacity="100.0%" draw:stroke="solid" svg:stroke-color="#795242" draw:stroke-linejoin="miter" svg:stroke-opacity="100.0%" svg:stroke-width="0.26458332mm"/>
    </style:style>
    <style:style style:family="graphic" style:name="style-114">
      <style:graphic-properties draw:fill="solid" draw:fill-color="#744426" draw:opacity="100.0%" draw:stroke="solid" svg:stroke-color="#744426" draw:stroke-linejoin="miter" svg:stroke-opacity="100.0%" svg:stroke-width="0.26458332mm"/>
    </style:style>
    <style:style style:family="graphic" style:name="style-115">
      <style:graphic-properties draw:fill="solid" draw:fill-color="#a38e74" draw:opacity="100.0%" draw:stroke="solid" svg:stroke-color="#a38e74" draw:stroke-linejoin="miter" svg:stroke-opacity="100.0%" svg:stroke-width="0.26458332mm"/>
    </style:style>
    <style:style style:family="graphic" style:name="style-116">
      <style:graphic-properties draw:fill="solid" draw:fill-color="#544d63" draw:opacity="100.0%" draw:stroke="solid" svg:stroke-color="#544d63" draw:stroke-linejoin="miter" svg:stroke-opacity="100.0%" svg:stroke-width="0.26458332mm"/>
    </style:style>
    <style:style style:family="graphic" style:name="style-117">
      <style:graphic-properties draw:fill="solid" draw:fill-color="#af9b8e" draw:opacity="100.0%" draw:stroke="solid" svg:stroke-color="#af9b8e" draw:stroke-linejoin="miter" svg:stroke-opacity="100.0%" svg:stroke-width="0.26458332mm"/>
    </style:style>
    <style:style style:family="graphic" style:name="style-118">
      <style:graphic-properties draw:fill="solid" draw:fill-color="#dac4b7" draw:opacity="100.0%" draw:stroke="solid" svg:stroke-color="#dac4b7" draw:stroke-linejoin="miter" svg:stroke-opacity="100.0%" svg:stroke-width="0.26458332mm"/>
    </style:style>
    <style:style style:family="graphic" style:name="style-119">
      <style:graphic-properties draw:fill="solid" draw:fill-color="#846d67" draw:opacity="100.0%" draw:stroke="solid" svg:stroke-color="#846d67" draw:stroke-linejoin="miter" svg:stroke-opacity="100.0%" svg:stroke-width="0.26458332mm"/>
    </style:style>
    <style:style style:family="graphic" style:name="style-120">
      <style:graphic-properties draw:fill="solid" draw:fill-color="#88726c" draw:opacity="100.0%" draw:stroke="solid" svg:stroke-color="#88726c" draw:stroke-linejoin="miter" svg:stroke-opacity="100.0%" svg:stroke-width="0.26458332mm"/>
    </style:style>
    <style:style style:family="graphic" style:name="style-121">
      <style:graphic-properties draw:fill="solid" draw:fill-color="#b67658" draw:opacity="100.0%" draw:stroke="solid" svg:stroke-color="#b67658" draw:stroke-linejoin="miter" svg:stroke-opacity="100.0%" svg:stroke-width="0.26458332mm"/>
    </style:style>
    <style:style style:family="graphic" style:name="style-122">
      <style:graphic-properties draw:fill="solid" draw:fill-color="#c3b59e" draw:opacity="100.0%" draw:stroke="solid" svg:stroke-color="#c3b59e" draw:stroke-linejoin="miter" svg:stroke-opacity="100.0%" svg:stroke-width="0.26458332mm"/>
    </style:style>
    <style:style style:family="graphic" style:name="style-123">
      <style:graphic-properties draw:fill="solid" draw:fill-color="#b191a1" draw:opacity="100.0%" draw:stroke="solid" svg:stroke-color="#b191a1" draw:stroke-linejoin="miter" svg:stroke-opacity="100.0%" svg:stroke-width="0.26458332mm"/>
    </style:style>
    <style:style style:family="graphic" style:name="style-124">
      <style:graphic-properties draw:fill="solid" draw:fill-color="#cab3ab" draw:opacity="100.0%" draw:stroke="solid" svg:stroke-color="#cab3ab" draw:stroke-linejoin="miter" svg:stroke-opacity="100.0%" svg:stroke-width="0.26458332mm"/>
    </style:style>
    <style:style style:family="graphic" style:name="style-125">
      <style:graphic-properties draw:fill="solid" draw:fill-color="#ab7d4f" draw:opacity="100.0%" draw:stroke="solid" svg:stroke-color="#ab7d4f" draw:stroke-linejoin="miter" svg:stroke-opacity="100.0%" svg:stroke-width="0.26458332mm"/>
    </style:style>
    <style:style style:family="graphic" style:name="style-126">
      <style:graphic-properties draw:fill="solid" draw:fill-color="#9f6e3e" draw:opacity="100.0%" draw:stroke="solid" svg:stroke-color="#9f6e3e" draw:stroke-linejoin="miter" svg:stroke-opacity="100.0%" svg:stroke-width="0.26458332mm"/>
    </style:style>
    <style:style style:family="graphic" style:name="style-127">
      <style:graphic-properties draw:fill="solid" draw:fill-color="#a67b6f" draw:opacity="100.0%" draw:stroke="solid" svg:stroke-color="#a67b6f" draw:stroke-linejoin="miter" svg:stroke-opacity="100.0%" svg:stroke-width="0.26458332mm"/>
    </style:style>
    <style:style style:family="graphic" style:name="style-128">
      <style:graphic-properties draw:fill="solid" draw:fill-color="#b8a295" draw:opacity="100.0%" draw:stroke="solid" svg:stroke-color="#b8a295" draw:stroke-linejoin="miter" svg:stroke-opacity="100.0%" svg:stroke-width="0.26458332mm"/>
    </style:style>
    <style:style style:family="graphic" style:name="style-129">
      <style:graphic-properties draw:fill="solid" draw:fill-color="#b27755" draw:opacity="100.0%" draw:stroke="solid" svg:stroke-color="#b27755" draw:stroke-linejoin="miter" svg:stroke-opacity="100.0%" svg:stroke-width="0.26458332mm"/>
    </style:style>
    <style:style style:family="graphic" style:name="style-130">
      <style:graphic-properties draw:fill="solid" draw:fill-color="#655453" draw:opacity="100.0%" draw:stroke="solid" svg:stroke-color="#655453" draw:stroke-linejoin="miter" svg:stroke-opacity="100.0%" svg:stroke-width="0.26458332mm"/>
    </style:style>
    <style:style style:family="graphic" style:name="style-131">
      <style:graphic-properties draw:fill="solid" draw:fill-color="#724728" draw:opacity="100.0%" draw:stroke="solid" svg:stroke-color="#724728" draw:stroke-linejoin="miter" svg:stroke-opacity="100.0%" svg:stroke-width="0.26458332mm"/>
    </style:style>
    <style:style style:family="graphic" style:name="style-132">
      <style:graphic-properties draw:fill="solid" draw:fill-color="#988d8b" draw:opacity="100.0%" draw:stroke="solid" svg:stroke-color="#988d8b" draw:stroke-linejoin="miter" svg:stroke-opacity="100.0%" svg:stroke-width="0.26458332mm"/>
    </style:style>
    <style:style style:family="graphic" style:name="style-133">
      <style:graphic-properties draw:fill="solid" draw:fill-color="#948375" draw:opacity="100.0%" draw:stroke="solid" svg:stroke-color="#948375" draw:stroke-linejoin="miter" svg:stroke-opacity="100.0%" svg:stroke-width="0.26458332mm"/>
    </style:style>
    <style:style style:family="graphic" style:name="style-134">
      <style:graphic-properties draw:fill="solid" draw:fill-color="#283027" draw:opacity="100.0%" draw:stroke="solid" svg:stroke-color="#283027" draw:stroke-linejoin="miter" svg:stroke-opacity="100.0%" svg:stroke-width="0.26458332mm"/>
    </style:style>
    <style:style style:family="graphic" style:name="style-135">
      <style:graphic-properties draw:fill="solid" draw:fill-color="#b08f71" draw:opacity="100.0%" draw:stroke="solid" svg:stroke-color="#b08f71" draw:stroke-linejoin="miter" svg:stroke-opacity="100.0%" svg:stroke-width="0.26458332mm"/>
    </style:style>
    <style:style style:family="graphic" style:name="style-136">
      <style:graphic-properties draw:fill="solid" draw:fill-color="#d5bfb5" draw:opacity="100.0%" draw:stroke="solid" svg:stroke-color="#d5bfb5" draw:stroke-linejoin="miter" svg:stroke-opacity="100.0%" svg:stroke-width="0.26458332mm"/>
    </style:style>
    <style:style style:family="graphic" style:name="style-137">
      <style:graphic-properties draw:fill="solid" draw:fill-color="#a8a1b4" draw:opacity="100.0%" draw:stroke="solid" svg:stroke-color="#a8a1b4" draw:stroke-linejoin="miter" svg:stroke-opacity="100.0%" svg:stroke-width="0.26458332mm"/>
    </style:style>
    <style:style style:family="graphic" style:name="style-138">
      <style:graphic-properties draw:fill="solid" draw:fill-color="#8e7565" draw:opacity="100.0%" draw:stroke="solid" svg:stroke-color="#8e7565" draw:stroke-linejoin="miter" svg:stroke-opacity="100.0%" svg:stroke-width="0.26458332mm"/>
    </style:style>
    <style:style style:family="graphic" style:name="style-139">
      <style:graphic-properties draw:fill="solid" draw:fill-color="#b49377" draw:opacity="100.0%" draw:stroke="solid" svg:stroke-color="#b49377" draw:stroke-linejoin="miter" svg:stroke-opacity="100.0%" svg:stroke-width="0.26458332mm"/>
    </style:style>
    <style:style style:family="graphic" style:name="style-140">
      <style:graphic-properties draw:fill="solid" draw:fill-color="#8f7e71" draw:opacity="100.0%" draw:stroke="solid" svg:stroke-color="#8f7e71" draw:stroke-linejoin="miter" svg:stroke-opacity="100.0%" svg:stroke-width="0.26458332mm"/>
    </style:style>
    <style:style style:family="graphic" style:name="style-141">
      <style:graphic-properties draw:fill="solid" draw:fill-color="#b59f91" draw:opacity="100.0%" draw:stroke="solid" svg:stroke-color="#b59f91" draw:stroke-linejoin="miter" svg:stroke-opacity="100.0%" svg:stroke-width="0.26458332mm"/>
    </style:style>
    <style:style style:family="graphic" style:name="style-142">
      <style:graphic-properties draw:fill="solid" draw:fill-color="#46352f" draw:opacity="100.0%" draw:stroke="solid" svg:stroke-color="#46352f" draw:stroke-linejoin="miter" svg:stroke-opacity="100.0%" svg:stroke-width="0.26458332mm"/>
    </style:style>
    <style:style style:family="graphic" style:name="style-143">
      <style:graphic-properties draw:fill="solid" draw:fill-color="#635346" draw:opacity="100.0%" draw:stroke="solid" svg:stroke-color="#635346" draw:stroke-linejoin="miter" svg:stroke-opacity="100.0%" svg:stroke-width="0.26458332mm"/>
    </style:style>
    <style:style style:family="graphic" style:name="style-144">
      <style:graphic-properties draw:fill="solid" draw:fill-color="#bfaaa0" draw:opacity="100.0%" draw:stroke="solid" svg:stroke-color="#bfaaa0" draw:stroke-linejoin="miter" svg:stroke-opacity="100.0%" svg:stroke-width="0.26458332mm"/>
    </style:style>
    <style:style style:family="graphic" style:name="style-145">
      <style:graphic-properties draw:fill="solid" draw:fill-color="#a69159" draw:opacity="100.0%" draw:stroke="solid" svg:stroke-color="#a69159" draw:stroke-linejoin="miter" svg:stroke-opacity="100.0%" svg:stroke-width="0.26458332mm"/>
    </style:style>
    <style:style style:family="graphic" style:name="style-146">
      <style:graphic-properties draw:fill="solid" draw:fill-color="#724c36" draw:opacity="100.0%" draw:stroke="solid" svg:stroke-color="#724c36" draw:stroke-linejoin="miter" svg:stroke-opacity="100.0%" svg:stroke-width="0.26458332mm"/>
    </style:style>
    <style:style style:family="graphic" style:name="style-147">
      <style:graphic-properties draw:fill="solid" draw:fill-color="#7e6d67" draw:opacity="100.0%" draw:stroke="solid" svg:stroke-color="#7e6d67" draw:stroke-linejoin="miter" svg:stroke-opacity="100.0%" svg:stroke-width="0.26458332mm"/>
    </style:style>
    <style:style style:family="graphic" style:name="style-148">
      <style:graphic-properties draw:fill="solid" draw:fill-color="#a26844" draw:opacity="100.0%" draw:stroke="solid" svg:stroke-color="#a26844" draw:stroke-linejoin="miter" svg:stroke-opacity="100.0%" svg:stroke-width="0.26458332mm"/>
    </style:style>
    <style:style style:family="graphic" style:name="style-149">
      <style:graphic-properties draw:fill="solid" draw:fill-color="#9b8477" draw:opacity="100.0%" draw:stroke="solid" svg:stroke-color="#9b8477" draw:stroke-linejoin="miter" svg:stroke-opacity="100.0%" svg:stroke-width="0.26458332mm"/>
    </style:style>
    <style:style style:family="graphic" style:name="style-150">
      <style:graphic-properties draw:fill="solid" draw:fill-color="#a2633d" draw:opacity="100.0%" draw:stroke="solid" svg:stroke-color="#a2633d" draw:stroke-linejoin="miter" svg:stroke-opacity="100.0%" svg:stroke-width="0.26458332mm"/>
    </style:style>
    <style:style style:family="graphic" style:name="style-151">
      <style:graphic-properties draw:fill="solid" draw:fill-color="#b8a091" draw:opacity="100.0%" draw:stroke="solid" svg:stroke-color="#b8a091" draw:stroke-linejoin="miter" svg:stroke-opacity="100.0%" svg:stroke-width="0.26458332mm"/>
    </style:style>
    <style:style style:family="graphic" style:name="style-152">
      <style:graphic-properties draw:fill="solid" draw:fill-color="#8d563f" draw:opacity="100.0%" draw:stroke="solid" svg:stroke-color="#8d563f" draw:stroke-linejoin="miter" svg:stroke-opacity="100.0%" svg:stroke-width="0.26458332mm"/>
    </style:style>
    <style:style style:family="graphic" style:name="style-153">
      <style:graphic-properties draw:fill="solid" draw:fill-color="#62341b" draw:opacity="100.0%" draw:stroke="solid" svg:stroke-color="#62341b" draw:stroke-linejoin="miter" svg:stroke-opacity="100.0%" svg:stroke-width="0.26458332mm"/>
    </style:style>
    <style:style style:family="graphic" style:name="style-154">
      <style:graphic-properties draw:fill="solid" draw:fill-color="#88542f" draw:opacity="100.0%" draw:stroke="solid" svg:stroke-color="#88542f" draw:stroke-linejoin="miter" svg:stroke-opacity="100.0%" svg:stroke-width="0.26458332mm"/>
    </style:style>
    <style:style style:family="graphic" style:name="style-155">
      <style:graphic-properties draw:fill="solid" draw:fill-color="#b59f95" draw:opacity="100.0%" draw:stroke="solid" svg:stroke-color="#b59f95" draw:stroke-linejoin="miter" svg:stroke-opacity="100.0%" svg:stroke-width="0.26458332mm"/>
    </style:style>
    <style:style style:family="graphic" style:name="style-156">
      <style:graphic-properties draw:fill="solid" draw:fill-color="#c4b4a7" draw:opacity="100.0%" draw:stroke="solid" svg:stroke-color="#c4b4a7" draw:stroke-linejoin="miter" svg:stroke-opacity="100.0%" svg:stroke-width="0.26458332mm"/>
    </style:style>
    <style:style style:family="graphic" style:name="style-157">
      <style:graphic-properties draw:fill="solid" draw:fill-color="#cdb4a3" draw:opacity="100.0%" draw:stroke="solid" svg:stroke-color="#cdb4a3" draw:stroke-linejoin="miter" svg:stroke-opacity="100.0%" svg:stroke-width="0.26458332mm"/>
    </style:style>
    <style:style style:family="graphic" style:name="style-158">
      <style:graphic-properties draw:fill="solid" draw:fill-color="#786152" draw:opacity="100.0%" draw:stroke="solid" svg:stroke-color="#786152" draw:stroke-linejoin="miter" svg:stroke-opacity="100.0%" svg:stroke-width="0.26458332mm"/>
    </style:style>
    <style:style style:family="graphic" style:name="style-159">
      <style:graphic-properties draw:fill="solid" draw:fill-color="#5d557e" draw:opacity="100.0%" draw:stroke="solid" svg:stroke-color="#5d557e" draw:stroke-linejoin="miter" svg:stroke-opacity="100.0%" svg:stroke-width="0.26458332mm"/>
    </style:style>
    <style:style style:family="graphic" style:name="style-160">
      <style:graphic-properties draw:fill="solid" draw:fill-color="#cab6ab" draw:opacity="100.0%" draw:stroke="solid" svg:stroke-color="#cab6ab" draw:stroke-linejoin="miter" svg:stroke-opacity="100.0%" svg:stroke-width="0.26458332mm"/>
    </style:style>
    <style:style style:family="graphic" style:name="style-161">
      <style:graphic-properties draw:fill="solid" draw:fill-color="#84786f" draw:opacity="100.0%" draw:stroke="solid" svg:stroke-color="#84786f" draw:stroke-linejoin="miter" svg:stroke-opacity="100.0%" svg:stroke-width="0.26458332mm"/>
    </style:style>
    <style:style style:family="graphic" style:name="style-162">
      <style:graphic-properties draw:fill="solid" draw:fill-color="#a2737e" draw:opacity="100.0%" draw:stroke="solid" svg:stroke-color="#a2737e" draw:stroke-linejoin="miter" svg:stroke-opacity="100.0%" svg:stroke-width="0.26458332mm"/>
    </style:style>
    <style:style style:family="graphic" style:name="style-163">
      <style:graphic-properties draw:fill="solid" draw:fill-color="#b8aaaf" draw:opacity="100.0%" draw:stroke="solid" svg:stroke-color="#b8aaaf" draw:stroke-linejoin="miter" svg:stroke-opacity="100.0%" svg:stroke-width="0.26458332mm"/>
    </style:style>
    <style:style style:family="graphic" style:name="style-164">
      <style:graphic-properties draw:fill="solid" draw:fill-color="#b48695" draw:opacity="100.0%" draw:stroke="solid" svg:stroke-color="#b48695" draw:stroke-linejoin="miter" svg:stroke-opacity="100.0%" svg:stroke-width="0.26458332mm"/>
    </style:style>
    <style:style style:family="graphic" style:name="style-165">
      <style:graphic-properties draw:fill="solid" draw:fill-color="#f0d9de" draw:opacity="100.0%" draw:stroke="solid" svg:stroke-color="#f0d9de" draw:stroke-linejoin="miter" svg:stroke-opacity="100.0%" svg:stroke-width="0.26458332mm"/>
    </style:style>
    <style:style style:family="graphic" style:name="style-166">
      <style:graphic-properties draw:fill="solid" draw:fill-color="#c2815d" draw:opacity="100.0%" draw:stroke="solid" svg:stroke-color="#c2815d" draw:stroke-linejoin="miter" svg:stroke-opacity="100.0%" svg:stroke-width="0.26458332mm"/>
    </style:style>
    <style:style style:family="graphic" style:name="style-167">
      <style:graphic-properties draw:fill="solid" draw:fill-color="#867b79" draw:opacity="100.0%" draw:stroke="solid" svg:stroke-color="#867b79" draw:stroke-linejoin="miter" svg:stroke-opacity="100.0%" svg:stroke-width="0.26458332mm"/>
    </style:style>
    <style:style style:family="graphic" style:name="style-168">
      <style:graphic-properties draw:fill="solid" draw:fill-color="#9d8b84" draw:opacity="100.0%" draw:stroke="solid" svg:stroke-color="#9d8b84" draw:stroke-linejoin="miter" svg:stroke-opacity="100.0%" svg:stroke-width="0.26458332mm"/>
    </style:style>
    <style:style style:family="graphic" style:name="style-169">
      <style:graphic-properties draw:fill="solid" draw:fill-color="#7a694d" draw:opacity="100.0%" draw:stroke="solid" svg:stroke-color="#7a694d" draw:stroke-linejoin="miter" svg:stroke-opacity="100.0%" svg:stroke-width="0.26458332mm"/>
    </style:style>
    <style:style style:family="graphic" style:name="style-170">
      <style:graphic-properties draw:fill="solid" draw:fill-color="#7b4929" draw:opacity="100.0%" draw:stroke="solid" svg:stroke-color="#7b4929" draw:stroke-linejoin="miter" svg:stroke-opacity="100.0%" svg:stroke-width="0.26458332mm"/>
    </style:style>
    <style:style style:family="graphic" style:name="style-171">
      <style:graphic-properties draw:fill="solid" draw:fill-color="#674633" draw:opacity="100.0%" draw:stroke="solid" svg:stroke-color="#674633" draw:stroke-linejoin="miter" svg:stroke-opacity="100.0%" svg:stroke-width="0.26458332mm"/>
    </style:style>
    <style:style style:family="graphic" style:name="style-172">
      <style:graphic-properties draw:fill="solid" draw:fill-color="#b7a396" draw:opacity="100.0%" draw:stroke="solid" svg:stroke-color="#b7a396" draw:stroke-linejoin="miter" svg:stroke-opacity="100.0%" svg:stroke-width="0.26458332mm"/>
    </style:style>
    <style:style style:family="graphic" style:name="style-173">
      <style:graphic-properties draw:fill="solid" draw:fill-color="#e0ccc4" draw:opacity="100.0%" draw:stroke="solid" svg:stroke-color="#e0ccc4" draw:stroke-linejoin="miter" svg:stroke-opacity="100.0%" svg:stroke-width="0.26458332mm"/>
    </style:style>
    <style:style style:family="graphic" style:name="style-174">
      <style:graphic-properties draw:fill="solid" draw:fill-color="#b67d5c" draw:opacity="100.0%" draw:stroke="solid" svg:stroke-color="#b67d5c" draw:stroke-linejoin="miter" svg:stroke-opacity="100.0%" svg:stroke-width="0.26458332mm"/>
    </style:style>
    <style:style style:family="graphic" style:name="style-175">
      <style:graphic-properties draw:fill="solid" draw:fill-color="#816137" draw:opacity="100.0%" draw:stroke="solid" svg:stroke-color="#816137" draw:stroke-linejoin="miter" svg:stroke-opacity="100.0%" svg:stroke-width="0.26458332mm"/>
    </style:style>
    <style:style style:family="graphic" style:name="style-176">
      <style:graphic-properties draw:fill="solid" draw:fill-color="#ba7e9a" draw:opacity="100.0%" draw:stroke="solid" svg:stroke-color="#ba7e9a" draw:stroke-linejoin="miter" svg:stroke-opacity="100.0%" svg:stroke-width="0.26458332mm"/>
    </style:style>
    <style:style style:family="graphic" style:name="style-177">
      <style:graphic-properties draw:fill="solid" draw:fill-color="#533021" draw:opacity="100.0%" draw:stroke="solid" svg:stroke-color="#533021" draw:stroke-linejoin="miter" svg:stroke-opacity="100.0%" svg:stroke-width="0.26458332mm"/>
    </style:style>
    <style:style style:family="graphic" style:name="style-178">
      <style:graphic-properties draw:fill="solid" draw:fill-color="#ddc8bb" draw:opacity="100.0%" draw:stroke="solid" svg:stroke-color="#ddc8bb" draw:stroke-linejoin="miter" svg:stroke-opacity="100.0%" svg:stroke-width="0.26458332mm"/>
    </style:style>
    <style:style style:family="graphic" style:name="style-179">
      <style:graphic-properties draw:fill="solid" draw:fill-color="#5a4033" draw:opacity="100.0%" draw:stroke="solid" svg:stroke-color="#5a4033" draw:stroke-linejoin="miter" svg:stroke-opacity="100.0%" svg:stroke-width="0.26458332mm"/>
    </style:style>
    <style:style style:family="graphic" style:name="style-180">
      <style:graphic-properties draw:fill="solid" draw:fill-color="#a89287" draw:opacity="100.0%" draw:stroke="solid" svg:stroke-color="#a89287" draw:stroke-linejoin="miter" svg:stroke-opacity="100.0%" svg:stroke-width="0.26458332mm"/>
    </style:style>
    <style:style style:family="graphic" style:name="style-181">
      <style:graphic-properties draw:fill="solid" draw:fill-color="#8a7551" draw:opacity="100.0%" draw:stroke="solid" svg:stroke-color="#8a7551" draw:stroke-linejoin="miter" svg:stroke-opacity="100.0%" svg:stroke-width="0.26458332mm"/>
    </style:style>
    <style:style style:family="graphic" style:name="style-182">
      <style:graphic-properties draw:fill="solid" draw:fill-color="#a56f52" draw:opacity="100.0%" draw:stroke="solid" svg:stroke-color="#a56f52" draw:stroke-linejoin="miter" svg:stroke-opacity="100.0%" svg:stroke-width="0.26458332mm"/>
    </style:style>
    <style:style style:family="graphic" style:name="style-183">
      <style:graphic-properties draw:fill="solid" draw:fill-color="#c8b3a7" draw:opacity="100.0%" draw:stroke="solid" svg:stroke-color="#c8b3a7" draw:stroke-linejoin="miter" svg:stroke-opacity="100.0%" svg:stroke-width="0.26458332mm"/>
    </style:style>
    <style:style style:family="graphic" style:name="style-184">
      <style:graphic-properties draw:fill="solid" draw:fill-color="#61361d" draw:opacity="100.0%" draw:stroke="solid" svg:stroke-color="#61361d" draw:stroke-linejoin="miter" svg:stroke-opacity="100.0%" svg:stroke-width="0.26458332mm"/>
    </style:style>
    <style:style style:family="graphic" style:name="style-185">
      <style:graphic-properties draw:fill="solid" draw:fill-color="#7e454d" draw:opacity="100.0%" draw:stroke="solid" svg:stroke-color="#7e454d" draw:stroke-linejoin="miter" svg:stroke-opacity="100.0%" svg:stroke-width="0.26458332mm"/>
    </style:style>
    <style:style style:family="graphic" style:name="style-186">
      <style:graphic-properties draw:fill="solid" draw:fill-color="#c5b1a7" draw:opacity="100.0%" draw:stroke="solid" svg:stroke-color="#c5b1a7" draw:stroke-linejoin="miter" svg:stroke-opacity="100.0%" svg:stroke-width="0.26458332mm"/>
    </style:style>
    <style:style style:family="graphic" style:name="style-187">
      <style:graphic-properties draw:fill="solid" draw:fill-color="#594b2b" draw:opacity="100.0%" draw:stroke="solid" svg:stroke-color="#594b2b" draw:stroke-linejoin="miter" svg:stroke-opacity="100.0%" svg:stroke-width="0.26458332mm"/>
    </style:style>
    <style:style style:family="graphic" style:name="style-188">
      <style:graphic-properties draw:fill="solid" draw:fill-color="#5c5464" draw:opacity="100.0%" draw:stroke="solid" svg:stroke-color="#5c5464" draw:stroke-linejoin="miter" svg:stroke-opacity="100.0%" svg:stroke-width="0.26458332mm"/>
    </style:style>
    <style:style style:family="graphic" style:name="style-189">
      <style:graphic-properties draw:fill="solid" draw:fill-color="#9c724d" draw:opacity="100.0%" draw:stroke="solid" svg:stroke-color="#9c724d" draw:stroke-linejoin="miter" svg:stroke-opacity="100.0%" svg:stroke-width="0.26458332mm"/>
    </style:style>
    <style:style style:family="graphic" style:name="style-190">
      <style:graphic-properties draw:fill="solid" draw:fill-color="#9d8c62" draw:opacity="100.0%" draw:stroke="solid" svg:stroke-color="#9d8c62" draw:stroke-linejoin="miter" svg:stroke-opacity="100.0%" svg:stroke-width="0.26458332mm"/>
    </style:style>
    <style:style style:family="graphic" style:name="style-191">
      <style:graphic-properties draw:fill="solid" draw:fill-color="#a18a7a" draw:opacity="100.0%" draw:stroke="solid" svg:stroke-color="#a18a7a" draw:stroke-linejoin="miter" svg:stroke-opacity="100.0%" svg:stroke-width="0.26458332mm"/>
    </style:style>
    <style:style style:family="graphic" style:name="style-192">
      <style:graphic-properties draw:fill="solid" draw:fill-color="#908272" draw:opacity="100.0%" draw:stroke="solid" svg:stroke-color="#908272" draw:stroke-linejoin="miter" svg:stroke-opacity="100.0%" svg:stroke-width="0.26458332mm"/>
    </style:style>
    <style:style style:family="graphic" style:name="style-193">
      <style:graphic-properties draw:fill="solid" draw:fill-color="#8e6541" draw:opacity="100.0%" draw:stroke="solid" svg:stroke-color="#8e6541" draw:stroke-linejoin="miter" svg:stroke-opacity="100.0%" svg:stroke-width="0.26458332mm"/>
    </style:style>
    <style:style style:family="graphic" style:name="style-194">
      <style:graphic-properties draw:fill="solid" draw:fill-color="#66361d" draw:opacity="100.0%" draw:stroke="solid" svg:stroke-color="#66361d" draw:stroke-linejoin="miter" svg:stroke-opacity="100.0%" svg:stroke-width="0.26458332mm"/>
    </style:style>
    <style:style style:family="graphic" style:name="style-195">
      <style:graphic-properties draw:fill="solid" draw:fill-color="#5c3c2f" draw:opacity="100.0%" draw:stroke="solid" svg:stroke-color="#5c3c2f" draw:stroke-linejoin="miter" svg:stroke-opacity="100.0%" svg:stroke-width="0.26458332mm"/>
    </style:style>
    <style:style style:family="graphic" style:name="style-196">
      <style:graphic-properties draw:fill="solid" draw:fill-color="#a97950" draw:opacity="100.0%" draw:stroke="solid" svg:stroke-color="#a97950" draw:stroke-linejoin="miter" svg:stroke-opacity="100.0%" svg:stroke-width="0.26458332mm"/>
    </style:style>
    <style:style style:family="graphic" style:name="style-197">
      <style:graphic-properties draw:fill="solid" draw:fill-color="#774b4a" draw:opacity="100.0%" draw:stroke="solid" svg:stroke-color="#774b4a" draw:stroke-linejoin="miter" svg:stroke-opacity="100.0%" svg:stroke-width="0.26458332mm"/>
    </style:style>
    <style:style style:family="graphic" style:name="style-198">
      <style:graphic-properties draw:fill="solid" draw:fill-color="#7c675f" draw:opacity="100.0%" draw:stroke="solid" svg:stroke-color="#7c675f" draw:stroke-linejoin="miter" svg:stroke-opacity="100.0%" svg:stroke-width="0.26458332mm"/>
    </style:style>
    <style:style style:family="graphic" style:name="style-199">
      <style:graphic-properties draw:fill="solid" draw:fill-color="#90654b" draw:opacity="100.0%" draw:stroke="solid" svg:stroke-color="#90654b" draw:stroke-linejoin="miter" svg:stroke-opacity="100.0%" svg:stroke-width="0.26458332mm"/>
    </style:style>
    <style:style style:family="graphic" style:name="style-200">
      <style:graphic-properties draw:fill="solid" draw:fill-color="#ab9684" draw:opacity="100.0%" draw:stroke="solid" svg:stroke-color="#ab9684" draw:stroke-linejoin="miter" svg:stroke-opacity="100.0%" svg:stroke-width="0.26458332mm"/>
    </style:style>
    <style:style style:family="graphic" style:name="style-201">
      <style:graphic-properties draw:fill="solid" draw:fill-color="#bca99c" draw:opacity="100.0%" draw:stroke="solid" svg:stroke-color="#bca99c" draw:stroke-linejoin="miter" svg:stroke-opacity="100.0%" svg:stroke-width="0.26458332mm"/>
    </style:style>
    <style:style style:family="graphic" style:name="style-202">
      <style:graphic-properties draw:fill="solid" draw:fill-color="#b9a99a" draw:opacity="100.0%" draw:stroke="solid" svg:stroke-color="#b9a99a" draw:stroke-linejoin="miter" svg:stroke-opacity="100.0%" svg:stroke-width="0.26458332mm"/>
    </style:style>
    <style:style style:family="graphic" style:name="style-203">
      <style:graphic-properties draw:fill="solid" draw:fill-color="#aa8e91" draw:opacity="100.0%" draw:stroke="solid" svg:stroke-color="#aa8e91" draw:stroke-linejoin="miter" svg:stroke-opacity="100.0%" svg:stroke-width="0.26458332mm"/>
    </style:style>
    <style:style style:family="graphic" style:name="style-204">
      <style:graphic-properties draw:fill="solid" draw:fill-color="#ba7954" draw:opacity="100.0%" draw:stroke="solid" svg:stroke-color="#ba7954" draw:stroke-linejoin="miter" svg:stroke-opacity="100.0%" svg:stroke-width="0.26458332mm"/>
    </style:style>
    <style:style style:family="graphic" style:name="style-205">
      <style:graphic-properties draw:fill="solid" draw:fill-color="#a1977d" draw:opacity="100.0%" draw:stroke="solid" svg:stroke-color="#a1977d" draw:stroke-linejoin="miter" svg:stroke-opacity="100.0%" svg:stroke-width="0.26458332mm"/>
    </style:style>
    <style:style style:family="graphic" style:name="style-206">
      <style:graphic-properties draw:fill="solid" draw:fill-color="#cdb8ae" draw:opacity="100.0%" draw:stroke="solid" svg:stroke-color="#cdb8ae" draw:stroke-linejoin="miter" svg:stroke-opacity="100.0%" svg:stroke-width="0.26458332mm"/>
    </style:style>
    <style:style style:family="graphic" style:name="style-207">
      <style:graphic-properties draw:fill="solid" draw:fill-color="#c5b0a5" draw:opacity="100.0%" draw:stroke="solid" svg:stroke-color="#c5b0a5" draw:stroke-linejoin="miter" svg:stroke-opacity="100.0%" svg:stroke-width="0.26458332mm"/>
    </style:style>
    <style:style style:family="graphic" style:name="style-208">
      <style:graphic-properties draw:fill="solid" draw:fill-color="#955f47" draw:opacity="100.0%" draw:stroke="solid" svg:stroke-color="#955f47" draw:stroke-linejoin="miter" svg:stroke-opacity="100.0%" svg:stroke-width="0.26458332mm"/>
    </style:style>
    <style:style style:family="graphic" style:name="style-209">
      <style:graphic-properties draw:fill="solid" draw:fill-color="#ab726a" draw:opacity="100.0%" draw:stroke="solid" svg:stroke-color="#ab726a" draw:stroke-linejoin="miter" svg:stroke-opacity="100.0%" svg:stroke-width="0.26458332mm"/>
    </style:style>
    <style:style style:family="graphic" style:name="style-210">
      <style:graphic-properties draw:fill="solid" draw:fill-color="#715546" draw:opacity="100.0%" draw:stroke="solid" svg:stroke-color="#715546" draw:stroke-linejoin="miter" svg:stroke-opacity="100.0%" svg:stroke-width="0.26458332mm"/>
    </style:style>
    <style:style style:family="graphic" style:name="style-211">
      <style:graphic-properties draw:fill="solid" draw:fill-color="#978898" draw:opacity="100.0%" draw:stroke="solid" svg:stroke-color="#978898" draw:stroke-linejoin="miter" svg:stroke-opacity="100.0%" svg:stroke-width="0.26458332mm"/>
    </style:style>
    <style:style style:family="graphic" style:name="style-212">
      <style:graphic-properties draw:fill="solid" draw:fill-color="#dac9bf" draw:opacity="100.0%" draw:stroke="solid" svg:stroke-color="#dac9bf" draw:stroke-linejoin="miter" svg:stroke-opacity="100.0%" svg:stroke-width="0.26458332mm"/>
    </style:style>
    <style:style style:family="graphic" style:name="style-213">
      <style:graphic-properties draw:fill="solid" draw:fill-color="#ae917d" draw:opacity="100.0%" draw:stroke="solid" svg:stroke-color="#ae917d" draw:stroke-linejoin="miter" svg:stroke-opacity="100.0%" svg:stroke-width="0.26458332mm"/>
    </style:style>
    <style:style style:family="graphic" style:name="style-214">
      <style:graphic-properties draw:fill="solid" draw:fill-color="#8d6852" draw:opacity="100.0%" draw:stroke="solid" svg:stroke-color="#8d6852" draw:stroke-linejoin="miter" svg:stroke-opacity="100.0%" svg:stroke-width="0.26458332mm"/>
    </style:style>
    <style:style style:family="graphic" style:name="style-215">
      <style:graphic-properties draw:fill="solid" draw:fill-color="#88705f" draw:opacity="100.0%" draw:stroke="solid" svg:stroke-color="#88705f" draw:stroke-linejoin="miter" svg:stroke-opacity="100.0%" svg:stroke-width="0.26458332mm"/>
    </style:style>
    <style:style style:family="graphic" style:name="style-216">
      <style:graphic-properties draw:fill="solid" draw:fill-color="#7d7567" draw:opacity="100.0%" draw:stroke="solid" svg:stroke-color="#7d7567" draw:stroke-linejoin="miter" svg:stroke-opacity="100.0%" svg:stroke-width="0.26458332mm"/>
    </style:style>
    <style:style style:family="graphic" style:name="style-217">
      <style:graphic-properties draw:fill="solid" draw:fill-color="#94735d" draw:opacity="100.0%" draw:stroke="solid" svg:stroke-color="#94735d" draw:stroke-linejoin="miter" svg:stroke-opacity="100.0%" svg:stroke-width="0.26458332mm"/>
    </style:style>
    <style:style style:family="graphic" style:name="style-218">
      <style:graphic-properties draw:fill="solid" draw:fill-color="#9a6645" draw:opacity="100.0%" draw:stroke="solid" svg:stroke-color="#9a6645" draw:stroke-linejoin="miter" svg:stroke-opacity="100.0%" svg:stroke-width="0.26458332mm"/>
    </style:style>
    <style:style style:family="graphic" style:name="style-219">
      <style:graphic-properties draw:fill="solid" draw:fill-color="#90816f" draw:opacity="100.0%" draw:stroke="solid" svg:stroke-color="#90816f" draw:stroke-linejoin="miter" svg:stroke-opacity="100.0%" svg:stroke-width="0.26458332mm"/>
    </style:style>
    <style:style style:family="graphic" style:name="style-220">
      <style:graphic-properties draw:fill="solid" draw:fill-color="#4d352a" draw:opacity="100.0%" draw:stroke="solid" svg:stroke-color="#4d352a" draw:stroke-linejoin="miter" svg:stroke-opacity="100.0%" svg:stroke-width="0.26458332mm"/>
    </style:style>
    <style:style style:family="graphic" style:name="style-221">
      <style:graphic-properties draw:fill="solid" draw:fill-color="#ab8586" draw:opacity="100.0%" draw:stroke="solid" svg:stroke-color="#ab8586" draw:stroke-linejoin="miter" svg:stroke-opacity="100.0%" svg:stroke-width="0.26458332mm"/>
    </style:style>
    <style:style style:family="graphic" style:name="style-222">
      <style:graphic-properties draw:fill="solid" draw:fill-color="#794223" draw:opacity="100.0%" draw:stroke="solid" svg:stroke-color="#794223" draw:stroke-linejoin="miter" svg:stroke-opacity="100.0%" svg:stroke-width="0.26458332mm"/>
    </style:style>
    <style:style style:family="graphic" style:name="style-223">
      <style:graphic-properties draw:fill="solid" draw:fill-color="#695140" draw:opacity="100.0%" draw:stroke="solid" svg:stroke-color="#695140" draw:stroke-linejoin="miter" svg:stroke-opacity="100.0%" svg:stroke-width="0.26458332mm"/>
    </style:style>
    <style:style style:family="graphic" style:name="style-224">
      <style:graphic-properties draw:fill="solid" draw:fill-color="#463921" draw:opacity="100.0%" draw:stroke="solid" svg:stroke-color="#463921" draw:stroke-linejoin="miter" svg:stroke-opacity="100.0%" svg:stroke-width="0.26458332mm"/>
    </style:style>
    <style:style style:family="graphic" style:name="style-225">
      <style:graphic-properties draw:fill="solid" draw:fill-color="#ac704f" draw:opacity="100.0%" draw:stroke="solid" svg:stroke-color="#ac704f" draw:stroke-linejoin="miter" svg:stroke-opacity="100.0%" svg:stroke-width="0.26458332mm"/>
    </style:style>
    <style:style style:family="graphic" style:name="style-226">
      <style:graphic-properties draw:fill="solid" draw:fill-color="#907b31" draw:opacity="100.0%" draw:stroke="solid" svg:stroke-color="#907b31" draw:stroke-linejoin="miter" svg:stroke-opacity="100.0%" svg:stroke-width="0.26458332mm"/>
    </style:style>
    <style:style style:family="graphic" style:name="style-227">
      <style:graphic-properties draw:fill="solid" draw:fill-color="#b18161" draw:opacity="100.0%" draw:stroke="solid" svg:stroke-color="#b18161" draw:stroke-linejoin="miter" svg:stroke-opacity="100.0%" svg:stroke-width="0.26458332mm"/>
    </style:style>
    <style:style style:family="graphic" style:name="style-228">
      <style:graphic-properties draw:fill="solid" draw:fill-color="#463c48" draw:opacity="100.0%" draw:stroke="solid" svg:stroke-color="#463c48" draw:stroke-linejoin="miter" svg:stroke-opacity="100.0%" svg:stroke-width="0.26458332mm"/>
    </style:style>
    <style:style style:family="graphic" style:name="style-229">
      <style:graphic-properties draw:fill="solid" draw:fill-color="#cdb7ad" draw:opacity="100.0%" draw:stroke="solid" svg:stroke-color="#cdb7ad" draw:stroke-linejoin="miter" svg:stroke-opacity="100.0%" svg:stroke-width="0.26458332mm"/>
    </style:style>
    <style:style style:family="graphic" style:name="style-230">
      <style:graphic-properties draw:fill="solid" draw:fill-color="#774e36" draw:opacity="100.0%" draw:stroke="solid" svg:stroke-color="#774e36" draw:stroke-linejoin="miter" svg:stroke-opacity="100.0%" svg:stroke-width="0.26458332mm"/>
    </style:style>
    <style:style style:family="graphic" style:name="style-231">
      <style:graphic-properties draw:fill="solid" draw:fill-color="#685e4e" draw:opacity="100.0%" draw:stroke="solid" svg:stroke-color="#685e4e" draw:stroke-linejoin="miter" svg:stroke-opacity="100.0%" svg:stroke-width="0.26458332mm"/>
    </style:style>
    <style:style style:family="graphic" style:name="style-232">
      <style:graphic-properties draw:fill="solid" draw:fill-color="#706152" draw:opacity="100.0%" draw:stroke="solid" svg:stroke-color="#706152" draw:stroke-linejoin="miter" svg:stroke-opacity="100.0%" svg:stroke-width="0.26458332mm"/>
    </style:style>
    <style:style style:family="graphic" style:name="style-233">
      <style:graphic-properties draw:fill="solid" draw:fill-color="#95663c" draw:opacity="100.0%" draw:stroke="solid" svg:stroke-color="#95663c" draw:stroke-linejoin="miter" svg:stroke-opacity="100.0%" svg:stroke-width="0.26458332mm"/>
    </style:style>
    <style:style style:family="graphic" style:name="style-234">
      <style:graphic-properties draw:fill="solid" draw:fill-color="#5b381f" draw:opacity="100.0%" draw:stroke="solid" svg:stroke-color="#5b381f" draw:stroke-linejoin="miter" svg:stroke-opacity="100.0%" svg:stroke-width="0.26458332mm"/>
    </style:style>
    <style:style style:family="graphic" style:name="style-235">
      <style:graphic-properties draw:fill="solid" draw:fill-color="#5c4939" draw:opacity="100.0%" draw:stroke="solid" svg:stroke-color="#5c4939" draw:stroke-linejoin="miter" svg:stroke-opacity="100.0%" svg:stroke-width="0.26458332mm"/>
    </style:style>
    <style:style style:family="graphic" style:name="style-236">
      <style:graphic-properties draw:fill="solid" draw:fill-color="#c4b3a6" draw:opacity="100.0%" draw:stroke="solid" svg:stroke-color="#c4b3a6" draw:stroke-linejoin="miter" svg:stroke-opacity="100.0%" svg:stroke-width="0.26458332mm"/>
    </style:style>
    <style:style style:family="graphic" style:name="style-237">
      <style:graphic-properties draw:fill="solid" draw:fill-color="#a27f5a" draw:opacity="100.0%" draw:stroke="solid" svg:stroke-color="#a27f5a" draw:stroke-linejoin="miter" svg:stroke-opacity="100.0%" svg:stroke-width="0.26458332mm"/>
    </style:style>
    <style:style style:family="graphic" style:name="style-238">
      <style:graphic-properties draw:fill="solid" draw:fill-color="#9c7d70" draw:opacity="100.0%" draw:stroke="solid" svg:stroke-color="#9c7d70" draw:stroke-linejoin="miter" svg:stroke-opacity="100.0%" svg:stroke-width="0.26458332mm"/>
    </style:style>
    <style:style style:family="graphic" style:name="style-239">
      <style:graphic-properties draw:fill="solid" draw:fill-color="#5b3f36" draw:opacity="100.0%" draw:stroke="solid" svg:stroke-color="#5b3f36" draw:stroke-linejoin="miter" svg:stroke-opacity="100.0%" svg:stroke-width="0.26458332mm"/>
    </style:style>
    <style:style style:family="graphic" style:name="style-240">
      <style:graphic-properties draw:fill="solid" draw:fill-color="#9a7659" draw:opacity="100.0%" draw:stroke="solid" svg:stroke-color="#9a7659" draw:stroke-linejoin="miter" svg:stroke-opacity="100.0%" svg:stroke-width="0.26458332mm"/>
    </style:style>
    <style:style style:family="graphic" style:name="style-241">
      <style:graphic-properties draw:fill="solid" draw:fill-color="#654d36" draw:opacity="100.0%" draw:stroke="solid" svg:stroke-color="#654d36" draw:stroke-linejoin="miter" svg:stroke-opacity="100.0%" svg:stroke-width="0.26458332mm"/>
    </style:style>
    <style:style style:family="graphic" style:name="style-242">
      <style:graphic-properties draw:fill="solid" draw:fill-color="#513529" draw:opacity="100.0%" draw:stroke="solid" svg:stroke-color="#513529" draw:stroke-linejoin="miter" svg:stroke-opacity="100.0%" svg:stroke-width="0.26458332mm"/>
    </style:style>
    <style:style style:family="graphic" style:name="style-243">
      <style:graphic-properties draw:fill="solid" draw:fill-color="#b9a294" draw:opacity="100.0%" draw:stroke="solid" svg:stroke-color="#b9a294" draw:stroke-linejoin="miter" svg:stroke-opacity="100.0%" svg:stroke-width="0.26458332mm"/>
    </style:style>
    <style:style style:family="graphic" style:name="style-244">
      <style:graphic-properties draw:fill="solid" draw:fill-color="#4a3024" draw:opacity="100.0%" draw:stroke="solid" svg:stroke-color="#4a3024" draw:stroke-linejoin="miter" svg:stroke-opacity="100.0%" svg:stroke-width="0.26458332mm"/>
    </style:style>
    <style:style style:family="graphic" style:name="style-245">
      <style:graphic-properties draw:fill="solid" draw:fill-color="#938d94" draw:opacity="100.0%" draw:stroke="solid" svg:stroke-color="#938d94" draw:stroke-linejoin="miter" svg:stroke-opacity="100.0%" svg:stroke-width="0.26458332mm"/>
    </style:style>
    <style:style style:family="graphic" style:name="style-246">
      <style:graphic-properties draw:fill="solid" draw:fill-color="#c1b1a9" draw:opacity="100.0%" draw:stroke="solid" svg:stroke-color="#c1b1a9" draw:stroke-linejoin="miter" svg:stroke-opacity="100.0%" svg:stroke-width="0.26458332mm"/>
    </style:style>
    <style:style style:family="graphic" style:name="style-247">
      <style:graphic-properties draw:fill="solid" draw:fill-color="#b48753" draw:opacity="100.0%" draw:stroke="solid" svg:stroke-color="#b48753" draw:stroke-linejoin="miter" svg:stroke-opacity="100.0%" svg:stroke-width="0.26458332mm"/>
    </style:style>
    <style:style style:family="graphic" style:name="style-248">
      <style:graphic-properties draw:fill="solid" draw:fill-color="#efd6cb" draw:opacity="100.0%" draw:stroke="solid" svg:stroke-color="#efd6cb" draw:stroke-linejoin="miter" svg:stroke-opacity="100.0%" svg:stroke-width="0.26458332mm"/>
    </style:style>
    <style:style style:family="graphic" style:name="style-249">
      <style:graphic-properties draw:fill="solid" draw:fill-color="#4e3f34" draw:opacity="100.0%" draw:stroke="solid" svg:stroke-color="#4e3f34" draw:stroke-linejoin="miter" svg:stroke-opacity="100.0%" svg:stroke-width="0.26458332mm"/>
    </style:style>
    <style:style style:family="graphic" style:name="style-250">
      <style:graphic-properties draw:fill="solid" draw:fill-color="#cdbcb1" draw:opacity="100.0%" draw:stroke="solid" svg:stroke-color="#cdbcb1" draw:stroke-linejoin="miter" svg:stroke-opacity="100.0%" svg:stroke-width="0.26458332mm"/>
    </style:style>
    <style:style style:family="graphic" style:name="style-251">
      <style:graphic-properties draw:fill="solid" draw:fill-color="#bcb89e" draw:opacity="100.0%" draw:stroke="solid" svg:stroke-color="#bcb89e" draw:stroke-linejoin="miter" svg:stroke-opacity="100.0%" svg:stroke-width="0.26458332mm"/>
    </style:style>
    <style:style style:family="graphic" style:name="style-252">
      <style:graphic-properties draw:fill="solid" draw:fill-color="#c1af8c" draw:opacity="100.0%" draw:stroke="solid" svg:stroke-color="#c1af8c" draw:stroke-linejoin="miter" svg:stroke-opacity="100.0%" svg:stroke-width="0.26458332mm"/>
    </style:style>
    <style:style style:family="graphic" style:name="style-253">
      <style:graphic-properties draw:fill="solid" draw:fill-color="#d1c9ca" draw:opacity="100.0%" draw:stroke="solid" svg:stroke-color="#d1c9ca" draw:stroke-linejoin="miter" svg:stroke-opacity="100.0%" svg:stroke-width="0.26458332mm"/>
    </style:style>
    <style:style style:family="graphic" style:name="style-254">
      <style:graphic-properties draw:fill="solid" draw:fill-color="#99845b" draw:opacity="100.0%" draw:stroke="solid" svg:stroke-color="#99845b" draw:stroke-linejoin="miter" svg:stroke-opacity="100.0%" svg:stroke-width="0.26458332mm"/>
    </style:style>
    <style:style style:family="graphic" style:name="style-255">
      <style:graphic-properties draw:fill="solid" draw:fill-color="#ac9e90" draw:opacity="100.0%" draw:stroke="solid" svg:stroke-color="#ac9e90" draw:stroke-linejoin="miter" svg:stroke-opacity="100.0%" svg:stroke-width="0.26458332mm"/>
    </style:style>
    <style:style style:family="graphic" style:name="style-256">
      <style:graphic-properties draw:fill="solid" draw:fill-color="#774e3c" draw:opacity="100.0%" draw:stroke="solid" svg:stroke-color="#774e3c" draw:stroke-linejoin="miter" svg:stroke-opacity="100.0%" svg:stroke-width="0.26458332mm"/>
    </style:style>
    <style:style style:family="graphic" style:name="style-257">
      <style:graphic-properties draw:fill="solid" draw:fill-color="#968165" draw:opacity="100.0%" draw:stroke="solid" svg:stroke-color="#968165" draw:stroke-linejoin="miter" svg:stroke-opacity="100.0%" svg:stroke-width="0.26458332mm"/>
    </style:style>
    <style:style style:family="graphic" style:name="style-258">
      <style:graphic-properties draw:fill="solid" draw:fill-color="#977363" draw:opacity="100.0%" draw:stroke="solid" svg:stroke-color="#977363" draw:stroke-linejoin="miter" svg:stroke-opacity="100.0%" svg:stroke-width="0.26458332mm"/>
    </style:style>
    <style:style style:family="graphic" style:name="style-259">
      <style:graphic-properties draw:fill="solid" draw:fill-color="#855033" draw:opacity="100.0%" draw:stroke="solid" svg:stroke-color="#855033" draw:stroke-linejoin="miter" svg:stroke-opacity="100.0%" svg:stroke-width="0.26458332mm"/>
    </style:style>
    <style:style style:family="graphic" style:name="style-260">
      <style:graphic-properties draw:fill="solid" draw:fill-color="#805b44" draw:opacity="100.0%" draw:stroke="solid" svg:stroke-color="#805b44" draw:stroke-linejoin="miter" svg:stroke-opacity="100.0%" svg:stroke-width="0.26458332mm"/>
    </style:style>
    <style:style style:family="graphic" style:name="style-261">
      <style:graphic-properties draw:fill="solid" draw:fill-color="#aba98a" draw:opacity="100.0%" draw:stroke="solid" svg:stroke-color="#aba98a" draw:stroke-linejoin="miter" svg:stroke-opacity="100.0%" svg:stroke-width="0.26458332mm"/>
    </style:style>
    <style:style style:family="graphic" style:name="style-262">
      <style:graphic-properties draw:fill="solid" draw:fill-color="#d4c3c5" draw:opacity="100.0%" draw:stroke="solid" svg:stroke-color="#d4c3c5" draw:stroke-linejoin="miter" svg:stroke-opacity="100.0%" svg:stroke-width="0.26458332mm"/>
    </style:style>
    <style:style style:family="graphic" style:name="style-263">
      <style:graphic-properties draw:fill="solid" draw:fill-color="#8e593a" draw:opacity="100.0%" draw:stroke="solid" svg:stroke-color="#8e593a" draw:stroke-linejoin="miter" svg:stroke-opacity="100.0%" svg:stroke-width="0.26458332mm"/>
    </style:style>
    <style:style style:family="graphic" style:name="style-264">
      <style:graphic-properties draw:fill="solid" draw:fill-color="#9d867e" draw:opacity="100.0%" draw:stroke="solid" svg:stroke-color="#9d867e" draw:stroke-linejoin="miter" svg:stroke-opacity="100.0%" svg:stroke-width="0.26458332mm"/>
    </style:style>
    <style:style style:family="graphic" style:name="style-265">
      <style:graphic-properties draw:fill="solid" draw:fill-color="#634833" draw:opacity="100.0%" draw:stroke="solid" svg:stroke-color="#634833" draw:stroke-linejoin="miter" svg:stroke-opacity="100.0%" svg:stroke-width="0.26458332mm"/>
    </style:style>
    <style:style style:family="graphic" style:name="style-266">
      <style:graphic-properties draw:fill="solid" draw:fill-color="#715b4e" draw:opacity="100.0%" draw:stroke="solid" svg:stroke-color="#715b4e" draw:stroke-linejoin="miter" svg:stroke-opacity="100.0%" svg:stroke-width="0.26458332mm"/>
    </style:style>
    <style:style style:family="graphic" style:name="style-267">
      <style:graphic-properties draw:fill="solid" draw:fill-color="#876c59" draw:opacity="100.0%" draw:stroke="solid" svg:stroke-color="#876c59" draw:stroke-linejoin="miter" svg:stroke-opacity="100.0%" svg:stroke-width="0.26458332mm"/>
    </style:style>
    <style:style style:family="graphic" style:name="style-268">
      <style:graphic-properties draw:fill="solid" draw:fill-color="#694843" draw:opacity="100.0%" draw:stroke="solid" svg:stroke-color="#694843" draw:stroke-linejoin="miter" svg:stroke-opacity="100.0%" svg:stroke-width="0.26458332mm"/>
    </style:style>
    <style:style style:family="graphic" style:name="style-269">
      <style:graphic-properties draw:fill="solid" draw:fill-color="#906668" draw:opacity="100.0%" draw:stroke="solid" svg:stroke-color="#906668" draw:stroke-linejoin="miter" svg:stroke-opacity="100.0%" svg:stroke-width="0.26458332mm"/>
    </style:style>
    <style:style style:family="graphic" style:name="style-270">
      <style:graphic-properties draw:fill="solid" draw:fill-color="#9e8f60" draw:opacity="100.0%" draw:stroke="solid" svg:stroke-color="#9e8f60" draw:stroke-linejoin="miter" svg:stroke-opacity="100.0%" svg:stroke-width="0.26458332mm"/>
    </style:style>
    <style:style style:family="graphic" style:name="style-271">
      <style:graphic-properties draw:fill="solid" draw:fill-color="#c6b6b7" draw:opacity="100.0%" draw:stroke="solid" svg:stroke-color="#c6b6b7" draw:stroke-linejoin="miter" svg:stroke-opacity="100.0%" svg:stroke-width="0.26458332mm"/>
    </style:style>
    <style:style style:family="graphic" style:name="style-272">
      <style:graphic-properties draw:fill="solid" draw:fill-color="#804927" draw:opacity="100.0%" draw:stroke="solid" svg:stroke-color="#804927" draw:stroke-linejoin="miter" svg:stroke-opacity="100.0%" svg:stroke-width="0.26458332mm"/>
    </style:style>
    <style:style style:family="graphic" style:name="style-273">
      <style:graphic-properties draw:fill="solid" draw:fill-color="#62504b" draw:opacity="100.0%" draw:stroke="solid" svg:stroke-color="#62504b" draw:stroke-linejoin="miter" svg:stroke-opacity="100.0%" svg:stroke-width="0.26458332mm"/>
    </style:style>
    <style:style style:family="graphic" style:name="style-274">
      <style:graphic-properties draw:fill="solid" draw:fill-color="#807469" draw:opacity="100.0%" draw:stroke="solid" svg:stroke-color="#807469" draw:stroke-linejoin="miter" svg:stroke-opacity="100.0%" svg:stroke-width="0.26458332mm"/>
    </style:style>
    <style:style style:family="graphic" style:name="style-275">
      <style:graphic-properties draw:fill="solid" draw:fill-color="#826f5d" draw:opacity="100.0%" draw:stroke="solid" svg:stroke-color="#826f5d" draw:stroke-linejoin="miter" svg:stroke-opacity="100.0%" svg:stroke-width="0.26458332mm"/>
    </style:style>
    <style:style style:family="graphic" style:name="style-276">
      <style:graphic-properties draw:fill="solid" draw:fill-color="#442b1c" draw:opacity="100.0%" draw:stroke="solid" svg:stroke-color="#442b1c" draw:stroke-linejoin="miter" svg:stroke-opacity="100.0%" svg:stroke-width="0.26458332mm"/>
    </style:style>
    <style:style style:family="graphic" style:name="style-277">
      <style:graphic-properties draw:fill="solid" draw:fill-color="#d1ced3" draw:opacity="100.0%" draw:stroke="solid" svg:stroke-color="#d1ced3" draw:stroke-linejoin="miter" svg:stroke-opacity="100.0%" svg:stroke-width="0.26458332mm"/>
    </style:style>
    <style:style style:family="graphic" style:name="style-278">
      <style:graphic-properties draw:fill="solid" draw:fill-color="#c3b1a4" draw:opacity="100.0%" draw:stroke="solid" svg:stroke-color="#c3b1a4" draw:stroke-linejoin="miter" svg:stroke-opacity="100.0%" svg:stroke-width="0.26458332mm"/>
    </style:style>
    <style:style style:family="graphic" style:name="style-279">
      <style:graphic-properties draw:fill="solid" draw:fill-color="#d4bfb4" draw:opacity="100.0%" draw:stroke="solid" svg:stroke-color="#d4bfb4" draw:stroke-linejoin="miter" svg:stroke-opacity="100.0%" svg:stroke-width="0.26458332mm"/>
    </style:style>
    <style:style style:family="graphic" style:name="style-280">
      <style:graphic-properties draw:fill="solid" draw:fill-color="#4c486a" draw:opacity="100.0%" draw:stroke="solid" svg:stroke-color="#4c486a" draw:stroke-linejoin="miter" svg:stroke-opacity="100.0%" svg:stroke-width="0.26458332mm"/>
    </style:style>
    <style:style style:family="graphic" style:name="style-281">
      <style:graphic-properties draw:fill="solid" draw:fill-color="#4a2f22" draw:opacity="100.0%" draw:stroke="solid" svg:stroke-color="#4a2f22" draw:stroke-linejoin="miter" svg:stroke-opacity="100.0%" svg:stroke-width="0.26458332mm"/>
    </style:style>
    <style:style style:family="graphic" style:name="style-282">
      <style:graphic-properties draw:fill="solid" draw:fill-color="#60402e" draw:opacity="100.0%" draw:stroke="solid" svg:stroke-color="#60402e" draw:stroke-linejoin="miter" svg:stroke-opacity="100.0%" svg:stroke-width="0.26458332mm"/>
    </style:style>
    <style:style style:family="graphic" style:name="style-283">
      <style:graphic-properties draw:fill="solid" draw:fill-color="#c6b1af" draw:opacity="100.0%" draw:stroke="solid" svg:stroke-color="#c6b1af" draw:stroke-linejoin="miter" svg:stroke-opacity="100.0%" svg:stroke-width="0.26458332mm"/>
    </style:style>
    <style:style style:family="graphic" style:name="style-284">
      <style:graphic-properties draw:fill="solid" draw:fill-color="#d2bdb1" draw:opacity="100.0%" draw:stroke="solid" svg:stroke-color="#d2bdb1" draw:stroke-linejoin="miter" svg:stroke-opacity="100.0%" svg:stroke-width="0.26458332mm"/>
    </style:style>
    <style:style style:family="graphic" style:name="style-285">
      <style:graphic-properties draw:fill="solid" draw:fill-color="#cfb9b7" draw:opacity="100.0%" draw:stroke="solid" svg:stroke-color="#cfb9b7" draw:stroke-linejoin="miter" svg:stroke-opacity="100.0%" svg:stroke-width="0.26458332mm"/>
    </style:style>
    <style:style style:family="graphic" style:name="style-286">
      <style:graphic-properties draw:fill="solid" draw:fill-color="#cbbeaf" draw:opacity="100.0%" draw:stroke="solid" svg:stroke-color="#cbbeaf" draw:stroke-linejoin="miter" svg:stroke-opacity="100.0%" svg:stroke-width="0.26458332mm"/>
    </style:style>
    <style:style style:family="graphic" style:name="style-287">
      <style:graphic-properties draw:fill="solid" draw:fill-color="#a48a45" draw:opacity="100.0%" draw:stroke="solid" svg:stroke-color="#a48a45" draw:stroke-linejoin="miter" svg:stroke-opacity="100.0%" svg:stroke-width="0.26458332mm"/>
    </style:style>
    <style:style style:family="graphic" style:name="style-288">
      <style:graphic-properties draw:fill="solid" draw:fill-color="#7f5941" draw:opacity="100.0%" draw:stroke="solid" svg:stroke-color="#7f5941" draw:stroke-linejoin="miter" svg:stroke-opacity="100.0%" svg:stroke-width="0.26458332mm"/>
    </style:style>
    <style:style style:family="graphic" style:name="style-289">
      <style:graphic-properties draw:fill="solid" draw:fill-color="#8d6746" draw:opacity="100.0%" draw:stroke="solid" svg:stroke-color="#8d6746" draw:stroke-linejoin="miter" svg:stroke-opacity="100.0%" svg:stroke-width="0.26458332mm"/>
    </style:style>
    <style:style style:family="graphic" style:name="style-290">
      <style:graphic-properties draw:fill="solid" draw:fill-color="#937d6f" draw:opacity="100.0%" draw:stroke="solid" svg:stroke-color="#937d6f" draw:stroke-linejoin="miter" svg:stroke-opacity="100.0%" svg:stroke-width="0.26458332mm"/>
    </style:style>
    <style:style style:family="graphic" style:name="style-291">
      <style:graphic-properties draw:fill="solid" draw:fill-color="#bba89b" draw:opacity="100.0%" draw:stroke="solid" svg:stroke-color="#bba89b" draw:stroke-linejoin="miter" svg:stroke-opacity="100.0%" svg:stroke-width="0.26458332mm"/>
    </style:style>
    <style:style style:family="graphic" style:name="style-292">
      <style:graphic-properties draw:fill="solid" draw:fill-color="#6a574b" draw:opacity="100.0%" draw:stroke="solid" svg:stroke-color="#6a574b" draw:stroke-linejoin="miter" svg:stroke-opacity="100.0%" svg:stroke-width="0.26458332mm"/>
    </style:style>
    <style:style style:family="graphic" style:name="style-293">
      <style:graphic-properties draw:fill="solid" draw:fill-color="#ab9d92" draw:opacity="100.0%" draw:stroke="solid" svg:stroke-color="#ab9d92" draw:stroke-linejoin="miter" svg:stroke-opacity="100.0%" svg:stroke-width="0.26458332mm"/>
    </style:style>
    <style:style style:family="graphic" style:name="style-294">
      <style:graphic-properties draw:fill="solid" draw:fill-color="#4a3728" draw:opacity="100.0%" draw:stroke="solid" svg:stroke-color="#4a3728" draw:stroke-linejoin="miter" svg:stroke-opacity="100.0%" svg:stroke-width="0.26458332mm"/>
    </style:style>
    <style:style style:family="graphic" style:name="style-295">
      <style:graphic-properties draw:fill="solid" draw:fill-color="#a88e51" draw:opacity="100.0%" draw:stroke="solid" svg:stroke-color="#a88e51" draw:stroke-linejoin="miter" svg:stroke-opacity="100.0%" svg:stroke-width="0.26458332mm"/>
    </style:style>
    <style:style style:family="graphic" style:name="style-296">
      <style:graphic-properties draw:fill="solid" draw:fill-color="#8a7565" draw:opacity="100.0%" draw:stroke="solid" svg:stroke-color="#8a7565" draw:stroke-linejoin="miter" svg:stroke-opacity="100.0%" svg:stroke-width="0.26458332mm"/>
    </style:style>
    <style:style style:family="graphic" style:name="style-297">
      <style:graphic-properties draw:fill="solid" draw:fill-color="#bc9a72" draw:opacity="100.0%" draw:stroke="solid" svg:stroke-color="#bc9a72" draw:stroke-linejoin="miter" svg:stroke-opacity="100.0%" svg:stroke-width="0.26458332mm"/>
    </style:style>
    <style:style style:family="graphic" style:name="style-298">
      <style:graphic-properties draw:fill="solid" draw:fill-color="#ccb9ad" draw:opacity="100.0%" draw:stroke="solid" svg:stroke-color="#ccb9ad" draw:stroke-linejoin="miter" svg:stroke-opacity="100.0%" svg:stroke-width="0.26458332mm"/>
    </style:style>
    <style:style style:family="graphic" style:name="style-299">
      <style:graphic-properties draw:fill="solid" draw:fill-color="#beab9e" draw:opacity="100.0%" draw:stroke="solid" svg:stroke-color="#beab9e" draw:stroke-linejoin="miter" svg:stroke-opacity="100.0%" svg:stroke-width="0.26458332mm"/>
    </style:style>
    <style:style style:family="graphic" style:name="style-300">
      <style:graphic-properties draw:fill="solid" draw:fill-color="#b8a398" draw:opacity="100.0%" draw:stroke="solid" svg:stroke-color="#b8a398" draw:stroke-linejoin="miter" svg:stroke-opacity="100.0%" svg:stroke-width="0.26458332mm"/>
    </style:style>
    <style:style style:family="graphic" style:name="style-301">
      <style:graphic-properties draw:fill="solid" draw:fill-color="#6c4b37" draw:opacity="100.0%" draw:stroke="solid" svg:stroke-color="#6c4b37" draw:stroke-linejoin="miter" svg:stroke-opacity="100.0%" svg:stroke-width="0.26458332mm"/>
    </style:style>
    <style:style style:family="graphic" style:name="style-302">
      <style:graphic-properties draw:fill="solid" draw:fill-color="#3a3036" draw:opacity="100.0%" draw:stroke="solid" svg:stroke-color="#3a3036" draw:stroke-linejoin="miter" svg:stroke-opacity="100.0%" svg:stroke-width="0.26458332mm"/>
    </style:style>
    <style:style style:family="graphic" style:name="style-303">
      <style:graphic-properties draw:fill="solid" draw:fill-color="#d7c4c0" draw:opacity="100.0%" draw:stroke="solid" svg:stroke-color="#d7c4c0" draw:stroke-linejoin="miter" svg:stroke-opacity="100.0%" svg:stroke-width="0.26458332mm"/>
    </style:style>
    <style:style style:family="graphic" style:name="style-304">
      <style:graphic-properties draw:fill="solid" draw:fill-color="#968876" draw:opacity="100.0%" draw:stroke="solid" svg:stroke-color="#968876" draw:stroke-linejoin="miter" svg:stroke-opacity="100.0%" svg:stroke-width="0.26458332mm"/>
    </style:style>
    <style:style style:family="graphic" style:name="style-305">
      <style:graphic-properties draw:fill="solid" draw:fill-color="#5f5435" draw:opacity="100.0%" draw:stroke="solid" svg:stroke-color="#5f5435" draw:stroke-linejoin="miter" svg:stroke-opacity="100.0%" svg:stroke-width="0.26458332mm"/>
    </style:style>
    <style:style style:family="graphic" style:name="style-306">
      <style:graphic-properties draw:fill="solid" draw:fill-color="#d5c0b7" draw:opacity="100.0%" draw:stroke="solid" svg:stroke-color="#d5c0b7" draw:stroke-linejoin="miter" svg:stroke-opacity="100.0%" svg:stroke-width="0.26458332mm"/>
    </style:style>
    <style:style style:family="graphic" style:name="style-307">
      <style:graphic-properties draw:fill="solid" draw:fill-color="#bd9776" draw:opacity="100.0%" draw:stroke="solid" svg:stroke-color="#bd9776" draw:stroke-linejoin="miter" svg:stroke-opacity="100.0%" svg:stroke-width="0.26458332mm"/>
    </style:style>
    <style:style style:family="graphic" style:name="style-308">
      <style:graphic-properties draw:fill="solid" draw:fill-color="#170510" draw:opacity="100.0%" draw:stroke="solid" svg:stroke-color="#170510" draw:stroke-linejoin="miter" svg:stroke-opacity="100.0%" svg:stroke-width="0.26458332mm"/>
    </style:style>
    <style:style style:family="graphic" style:name="style-309">
      <style:graphic-properties draw:fill="solid" draw:fill-color="#6a5c63" draw:opacity="100.0%" draw:stroke="solid" svg:stroke-color="#6a5c63" draw:stroke-linejoin="miter" svg:stroke-opacity="100.0%" svg:stroke-width="0.26458332mm"/>
    </style:style>
    <style:style style:family="graphic" style:name="style-310">
      <style:graphic-properties draw:fill="solid" draw:fill-color="#a47b57" draw:opacity="100.0%" draw:stroke="solid" svg:stroke-color="#a47b57" draw:stroke-linejoin="miter" svg:stroke-opacity="100.0%" svg:stroke-width="0.26458332mm"/>
    </style:style>
    <style:style style:family="graphic" style:name="style-311">
      <style:graphic-properties draw:fill="solid" draw:fill-color="#8b7563" draw:opacity="100.0%" draw:stroke="solid" svg:stroke-color="#8b7563" draw:stroke-linejoin="miter" svg:stroke-opacity="100.0%" svg:stroke-width="0.26458332mm"/>
    </style:style>
    <style:style style:family="graphic" style:name="style-312">
      <style:graphic-properties draw:fill="solid" draw:fill-color="#9f765b" draw:opacity="100.0%" draw:stroke="solid" svg:stroke-color="#9f765b" draw:stroke-linejoin="miter" svg:stroke-opacity="100.0%" svg:stroke-width="0.26458332mm"/>
    </style:style>
    <style:style style:family="graphic" style:name="style-313">
      <style:graphic-properties draw:fill="solid" draw:fill-color="#8d7473" draw:opacity="100.0%" draw:stroke="solid" svg:stroke-color="#8d7473" draw:stroke-linejoin="miter" svg:stroke-opacity="100.0%" svg:stroke-width="0.26458332mm"/>
    </style:style>
    <style:style style:family="graphic" style:name="style-314">
      <style:graphic-properties draw:fill="solid" draw:fill-color="#d3beb4" draw:opacity="100.0%" draw:stroke="solid" svg:stroke-color="#d3beb4" draw:stroke-linejoin="miter" svg:stroke-opacity="100.0%" svg:stroke-width="0.26458332mm"/>
    </style:style>
    <style:style style:family="graphic" style:name="style-315">
      <style:graphic-properties draw:fill="solid" draw:fill-color="#d4beb5" draw:opacity="100.0%" draw:stroke="solid" svg:stroke-color="#d4beb5" draw:stroke-linejoin="miter" svg:stroke-opacity="100.0%" svg:stroke-width="0.26458332mm"/>
    </style:style>
    <style:style style:family="graphic" style:name="style-316">
      <style:graphic-properties draw:fill="solid" draw:fill-color="#b97e5a" draw:opacity="100.0%" draw:stroke="solid" svg:stroke-color="#b97e5a" draw:stroke-linejoin="miter" svg:stroke-opacity="100.0%" svg:stroke-width="0.26458332mm"/>
    </style:style>
    <style:style style:family="graphic" style:name="style-317">
      <style:graphic-properties draw:fill="solid" draw:fill-color="#958278" draw:opacity="100.0%" draw:stroke="solid" svg:stroke-color="#958278" draw:stroke-linejoin="miter" svg:stroke-opacity="100.0%" svg:stroke-width="0.26458332mm"/>
    </style:style>
    <style:style style:family="graphic" style:name="style-318">
      <style:graphic-properties draw:fill="solid" draw:fill-color="#8f5e35" draw:opacity="100.0%" draw:stroke="solid" svg:stroke-color="#8f5e35" draw:stroke-linejoin="miter" svg:stroke-opacity="100.0%" svg:stroke-width="0.26458332mm"/>
    </style:style>
    <style:style style:family="graphic" style:name="style-319">
      <style:graphic-properties draw:fill="solid" draw:fill-color="#c1b09d" draw:opacity="100.0%" draw:stroke="solid" svg:stroke-color="#c1b09d" draw:stroke-linejoin="miter" svg:stroke-opacity="100.0%" svg:stroke-width="0.26458332mm"/>
    </style:style>
    <style:style style:family="graphic" style:name="style-320">
      <style:graphic-properties draw:fill="solid" draw:fill-color="#c3aea4" draw:opacity="100.0%" draw:stroke="solid" svg:stroke-color="#c3aea4" draw:stroke-linejoin="miter" svg:stroke-opacity="100.0%" svg:stroke-width="0.26458332mm"/>
    </style:style>
    <style:style style:family="graphic" style:name="style-321">
      <style:graphic-properties draw:fill="solid" draw:fill-color="#998a95" draw:opacity="100.0%" draw:stroke="solid" svg:stroke-color="#998a95" draw:stroke-linejoin="miter" svg:stroke-opacity="100.0%" svg:stroke-width="0.26458332mm"/>
    </style:style>
    <style:style style:family="graphic" style:name="style-322">
      <style:graphic-properties draw:fill="solid" draw:fill-color="#9f8d60" draw:opacity="100.0%" draw:stroke="solid" svg:stroke-color="#9f8d60" draw:stroke-linejoin="miter" svg:stroke-opacity="100.0%" svg:stroke-width="0.26458332mm"/>
    </style:style>
    <style:style style:family="graphic" style:name="style-323">
      <style:graphic-properties draw:fill="solid" draw:fill-color="#e9d2cb" draw:opacity="100.0%" draw:stroke="solid" svg:stroke-color="#e9d2cb" draw:stroke-linejoin="miter" svg:stroke-opacity="100.0%" svg:stroke-width="0.26458332mm"/>
    </style:style>
    <style:style style:family="graphic" style:name="style-324">
      <style:graphic-properties draw:fill="solid" draw:fill-color="#593626" draw:opacity="100.0%" draw:stroke="solid" svg:stroke-color="#593626" draw:stroke-linejoin="miter" svg:stroke-opacity="100.0%" svg:stroke-width="0.26458332mm"/>
    </style:style>
    <style:style style:family="graphic" style:name="style-325">
      <style:graphic-properties draw:fill="solid" draw:fill-color="#949471" draw:opacity="100.0%" draw:stroke="solid" svg:stroke-color="#949471" draw:stroke-linejoin="miter" svg:stroke-opacity="100.0%" svg:stroke-width="0.26458332mm"/>
    </style:style>
    <style:style style:family="graphic" style:name="style-326">
      <style:graphic-properties draw:fill="solid" draw:fill-color="#b29b91" draw:opacity="100.0%" draw:stroke="solid" svg:stroke-color="#b29b91" draw:stroke-linejoin="miter" svg:stroke-opacity="100.0%" svg:stroke-width="0.26458332mm"/>
    </style:style>
    <style:style style:family="graphic" style:name="style-327">
      <style:graphic-properties draw:fill="solid" draw:fill-color="#685d54" draw:opacity="100.0%" draw:stroke="solid" svg:stroke-color="#685d54" draw:stroke-linejoin="miter" svg:stroke-opacity="100.0%" svg:stroke-width="0.26458332mm"/>
    </style:style>
    <style:style style:family="graphic" style:name="style-328">
      <style:graphic-properties draw:fill="solid" draw:fill-color="#553d2b" draw:opacity="100.0%" draw:stroke="solid" svg:stroke-color="#553d2b" draw:stroke-linejoin="miter" svg:stroke-opacity="100.0%" svg:stroke-width="0.26458332mm"/>
    </style:style>
    <style:style style:family="graphic" style:name="style-329">
      <style:graphic-properties draw:fill="solid" draw:fill-color="#b8a496" draw:opacity="100.0%" draw:stroke="solid" svg:stroke-color="#b8a496" draw:stroke-linejoin="miter" svg:stroke-opacity="100.0%" svg:stroke-width="0.26458332mm"/>
    </style:style>
    <style:style style:family="graphic" style:name="style-330">
      <style:graphic-properties draw:fill="solid" draw:fill-color="#d0b9ac" draw:opacity="100.0%" draw:stroke="solid" svg:stroke-color="#d0b9ac" draw:stroke-linejoin="miter" svg:stroke-opacity="100.0%" svg:stroke-width="0.26458332mm"/>
    </style:style>
    <style:style style:family="graphic" style:name="style-331">
      <style:graphic-properties draw:fill="solid" draw:fill-color="#37291e" draw:opacity="100.0%" draw:stroke="solid" svg:stroke-color="#37291e" draw:stroke-linejoin="miter" svg:stroke-opacity="100.0%" svg:stroke-width="0.26458332mm"/>
    </style:style>
    <style:style style:family="graphic" style:name="style-332">
      <style:graphic-properties draw:fill="solid" draw:fill-color="#bba99f" draw:opacity="100.0%" draw:stroke="solid" svg:stroke-color="#bba99f" draw:stroke-linejoin="miter" svg:stroke-opacity="100.0%" svg:stroke-width="0.26458332mm"/>
    </style:style>
    <style:style style:family="graphic" style:name="style-333">
      <style:graphic-properties draw:fill="solid" draw:fill-color="#968071" draw:opacity="100.0%" draw:stroke="solid" svg:stroke-color="#968071" draw:stroke-linejoin="miter" svg:stroke-opacity="100.0%" svg:stroke-width="0.26458332mm"/>
    </style:style>
    <style:style style:family="graphic" style:name="style-334">
      <style:graphic-properties draw:fill="solid" draw:fill-color="#b5a280" draw:opacity="100.0%" draw:stroke="solid" svg:stroke-color="#b5a280" draw:stroke-linejoin="miter" svg:stroke-opacity="100.0%" svg:stroke-width="0.26458332mm"/>
    </style:style>
    <style:style style:family="graphic" style:name="style-335">
      <style:graphic-properties draw:fill="solid" draw:fill-color="#a8759b" draw:opacity="100.0%" draw:stroke="solid" svg:stroke-color="#a8759b" draw:stroke-linejoin="miter" svg:stroke-opacity="100.0%" svg:stroke-width="0.26458332mm"/>
    </style:style>
    <style:style style:family="graphic" style:name="style-336">
      <style:graphic-properties draw:fill="solid" draw:fill-color="#d3beb3" draw:opacity="100.0%" draw:stroke="solid" svg:stroke-color="#d3beb3" draw:stroke-linejoin="miter" svg:stroke-opacity="100.0%" svg:stroke-width="0.26458332mm"/>
    </style:style>
    <style:style style:family="graphic" style:name="style-337">
      <style:graphic-properties draw:fill="solid" draw:fill-color="#96804b" draw:opacity="100.0%" draw:stroke="solid" svg:stroke-color="#96804b" draw:stroke-linejoin="miter" svg:stroke-opacity="100.0%" svg:stroke-width="0.26458332mm"/>
    </style:style>
    <style:style style:family="graphic" style:name="style-338">
      <style:graphic-properties draw:fill="solid" draw:fill-color="#9d8578" draw:opacity="100.0%" draw:stroke="solid" svg:stroke-color="#9d8578" draw:stroke-linejoin="miter" svg:stroke-opacity="100.0%" svg:stroke-width="0.26458332mm"/>
    </style:style>
    <style:style style:family="graphic" style:name="style-339">
      <style:graphic-properties draw:fill="solid" draw:fill-color="#907e6d" draw:opacity="100.0%" draw:stroke="solid" svg:stroke-color="#907e6d" draw:stroke-linejoin="miter" svg:stroke-opacity="100.0%" svg:stroke-width="0.26458332mm"/>
    </style:style>
    <style:style style:family="graphic" style:name="style-340">
      <style:graphic-properties draw:fill="solid" draw:fill-color="#cfbcb3" draw:opacity="100.0%" draw:stroke="solid" svg:stroke-color="#cfbcb3" draw:stroke-linejoin="miter" svg:stroke-opacity="100.0%" svg:stroke-width="0.26458332mm"/>
    </style:style>
    <style:style style:family="graphic" style:name="style-341">
      <style:graphic-properties draw:fill="solid" draw:fill-color="#c6b498" draw:opacity="100.0%" draw:stroke="solid" svg:stroke-color="#c6b498" draw:stroke-linejoin="miter" svg:stroke-opacity="100.0%" svg:stroke-width="0.26458332mm"/>
    </style:style>
    <style:style style:family="graphic" style:name="style-342">
      <style:graphic-properties draw:fill="solid" draw:fill-color="#56423c" draw:opacity="100.0%" draw:stroke="solid" svg:stroke-color="#56423c" draw:stroke-linejoin="miter" svg:stroke-opacity="100.0%" svg:stroke-width="0.26458332mm"/>
    </style:style>
    <style:style style:family="graphic" style:name="style-343">
      <style:graphic-properties draw:fill="solid" draw:fill-color="#b59f92" draw:opacity="100.0%" draw:stroke="solid" svg:stroke-color="#b59f92" draw:stroke-linejoin="miter" svg:stroke-opacity="100.0%" svg:stroke-width="0.26458332mm"/>
    </style:style>
    <style:style style:family="graphic" style:name="style-344">
      <style:graphic-properties draw:fill="solid" draw:fill-color="#9c8f9d" draw:opacity="100.0%" draw:stroke="solid" svg:stroke-color="#9c8f9d" draw:stroke-linejoin="miter" svg:stroke-opacity="100.0%" svg:stroke-width="0.26458332mm"/>
    </style:style>
    <style:style style:family="graphic" style:name="style-345">
      <style:graphic-properties draw:fill="solid" draw:fill-color="#957b68" draw:opacity="100.0%" draw:stroke="solid" svg:stroke-color="#957b68" draw:stroke-linejoin="miter" svg:stroke-opacity="100.0%" svg:stroke-width="0.26458332mm"/>
    </style:style>
    <style:style style:family="graphic" style:name="style-346">
      <style:graphic-properties draw:fill="solid" draw:fill-color="#835033" draw:opacity="100.0%" draw:stroke="solid" svg:stroke-color="#835033" draw:stroke-linejoin="miter" svg:stroke-opacity="100.0%" svg:stroke-width="0.26458332mm"/>
    </style:style>
    <style:style style:family="graphic" style:name="style-347">
      <style:graphic-properties draw:fill="solid" draw:fill-color="#9e8e6c" draw:opacity="100.0%" draw:stroke="solid" svg:stroke-color="#9e8e6c" draw:stroke-linejoin="miter" svg:stroke-opacity="100.0%" svg:stroke-width="0.26458332mm"/>
    </style:style>
    <style:style style:family="graphic" style:name="style-348">
      <style:graphic-properties draw:fill="solid" draw:fill-color="#68433c" draw:opacity="100.0%" draw:stroke="solid" svg:stroke-color="#68433c" draw:stroke-linejoin="miter" svg:stroke-opacity="100.0%" svg:stroke-width="0.26458332mm"/>
    </style:style>
    <style:style style:family="graphic" style:name="style-349">
      <style:graphic-properties draw:fill="solid" draw:fill-color="#966343" draw:opacity="100.0%" draw:stroke="solid" svg:stroke-color="#966343" draw:stroke-linejoin="miter" svg:stroke-opacity="100.0%" svg:stroke-width="0.26458332mm"/>
    </style:style>
    <style:style style:family="graphic" style:name="style-350">
      <style:graphic-properties draw:fill="solid" draw:fill-color="#96868c" draw:opacity="100.0%" draw:stroke="solid" svg:stroke-color="#96868c" draw:stroke-linejoin="miter" svg:stroke-opacity="100.0%" svg:stroke-width="0.26458332mm"/>
    </style:style>
    <style:style style:family="graphic" style:name="style-351">
      <style:graphic-properties draw:fill="solid" draw:fill-color="#aa896c" draw:opacity="100.0%" draw:stroke="solid" svg:stroke-color="#aa896c" draw:stroke-linejoin="miter" svg:stroke-opacity="100.0%" svg:stroke-width="0.26458332mm"/>
    </style:style>
    <style:style style:family="graphic" style:name="style-352">
      <style:graphic-properties draw:fill="solid" draw:fill-color="#87593c" draw:opacity="100.0%" draw:stroke="solid" svg:stroke-color="#87593c" draw:stroke-linejoin="miter" svg:stroke-opacity="100.0%" svg:stroke-width="0.26458332mm"/>
    </style:style>
    <style:style style:family="graphic" style:name="style-353">
      <style:graphic-properties draw:fill="solid" draw:fill-color="#bcbec5" draw:opacity="100.0%" draw:stroke="solid" svg:stroke-color="#bcbec5" draw:stroke-linejoin="miter" svg:stroke-opacity="100.0%" svg:stroke-width="0.26458332mm"/>
    </style:style>
    <style:style style:family="graphic" style:name="style-354">
      <style:graphic-properties draw:fill="solid" draw:fill-color="#835d5e" draw:opacity="100.0%" draw:stroke="solid" svg:stroke-color="#835d5e" draw:stroke-linejoin="miter" svg:stroke-opacity="100.0%" svg:stroke-width="0.26458332mm"/>
    </style:style>
    <style:style style:family="graphic" style:name="style-355">
      <style:graphic-properties draw:fill="solid" draw:fill-color="#84563b" draw:opacity="100.0%" draw:stroke="solid" svg:stroke-color="#84563b" draw:stroke-linejoin="miter" svg:stroke-opacity="100.0%" svg:stroke-width="0.26458332mm"/>
    </style:style>
    <style:style style:family="graphic" style:name="style-356">
      <style:graphic-properties draw:fill="solid" draw:fill-color="#836e46" draw:opacity="100.0%" draw:stroke="solid" svg:stroke-color="#836e46" draw:stroke-linejoin="miter" svg:stroke-opacity="100.0%" svg:stroke-width="0.26458332mm"/>
    </style:style>
    <style:style style:family="graphic" style:name="style-357">
      <style:graphic-properties draw:fill="solid" draw:fill-color="#c8b293" draw:opacity="100.0%" draw:stroke="solid" svg:stroke-color="#c8b293" draw:stroke-linejoin="miter" svg:stroke-opacity="100.0%" svg:stroke-width="0.26458332mm"/>
    </style:style>
    <style:style style:family="graphic" style:name="style-358">
      <style:graphic-properties draw:fill="solid" draw:fill-color="#d9c4b7" draw:opacity="100.0%" draw:stroke="solid" svg:stroke-color="#d9c4b7" draw:stroke-linejoin="miter" svg:stroke-opacity="100.0%" svg:stroke-width="0.26458332mm"/>
    </style:style>
    <style:style style:family="graphic" style:name="style-359">
      <style:graphic-properties draw:fill="solid" draw:fill-color="#a68d6d" draw:opacity="100.0%" draw:stroke="solid" svg:stroke-color="#a68d6d" draw:stroke-linejoin="miter" svg:stroke-opacity="100.0%" svg:stroke-width="0.26458332mm"/>
    </style:style>
    <style:style style:family="graphic" style:name="style-360">
      <style:graphic-properties draw:fill="solid" draw:fill-color="#a76640" draw:opacity="100.0%" draw:stroke="solid" svg:stroke-color="#a76640" draw:stroke-linejoin="miter" svg:stroke-opacity="100.0%" svg:stroke-width="0.26458332mm"/>
    </style:style>
    <style:style style:family="graphic" style:name="style-361">
      <style:graphic-properties draw:fill="solid" draw:fill-color="#a06f6f" draw:opacity="100.0%" draw:stroke="solid" svg:stroke-color="#a06f6f" draw:stroke-linejoin="miter" svg:stroke-opacity="100.0%" svg:stroke-width="0.26458332mm"/>
    </style:style>
    <style:style style:family="graphic" style:name="style-362">
      <style:graphic-properties draw:fill="solid" draw:fill-color="#acad8b" draw:opacity="100.0%" draw:stroke="solid" svg:stroke-color="#acad8b" draw:stroke-linejoin="miter" svg:stroke-opacity="100.0%" svg:stroke-width="0.26458332mm"/>
    </style:style>
    <style:style style:family="graphic" style:name="style-363">
      <style:graphic-properties draw:fill="solid" draw:fill-color="#af979a" draw:opacity="100.0%" draw:stroke="solid" svg:stroke-color="#af979a" draw:stroke-linejoin="miter" svg:stroke-opacity="100.0%" svg:stroke-width="0.26458332mm"/>
    </style:style>
    <style:style style:family="graphic" style:name="style-364">
      <style:graphic-properties draw:fill="solid" draw:fill-color="#9a885b" draw:opacity="100.0%" draw:stroke="solid" svg:stroke-color="#9a885b" draw:stroke-linejoin="miter" svg:stroke-opacity="100.0%" svg:stroke-width="0.26458332mm"/>
    </style:style>
    <style:style style:family="graphic" style:name="style-365">
      <style:graphic-properties draw:fill="solid" draw:fill-color="#97868b" draw:opacity="100.0%" draw:stroke="solid" svg:stroke-color="#97868b" draw:stroke-linejoin="miter" svg:stroke-opacity="100.0%" svg:stroke-width="0.26458332mm"/>
    </style:style>
    <style:style style:family="graphic" style:name="style-366">
      <style:graphic-properties draw:fill="solid" draw:fill-color="#27332d" draw:opacity="100.0%" draw:stroke="solid" svg:stroke-color="#27332d" draw:stroke-linejoin="miter" svg:stroke-opacity="100.0%" svg:stroke-width="0.26458332mm"/>
    </style:style>
    <style:style style:family="graphic" style:name="style-367">
      <style:graphic-properties draw:fill="solid" draw:fill-color="#ccb5af" draw:opacity="100.0%" draw:stroke="solid" svg:stroke-color="#ccb5af" draw:stroke-linejoin="miter" svg:stroke-opacity="100.0%" svg:stroke-width="0.26458332mm"/>
    </style:style>
    <style:style style:family="graphic" style:name="style-368">
      <style:graphic-properties draw:fill="solid" draw:fill-color="#c0aa99" draw:opacity="100.0%" draw:stroke="solid" svg:stroke-color="#c0aa99" draw:stroke-linejoin="miter" svg:stroke-opacity="100.0%" svg:stroke-width="0.26458332mm"/>
    </style:style>
    <style:style style:family="graphic" style:name="style-369">
      <style:graphic-properties draw:fill="solid" draw:fill-color="#8b5f4e" draw:opacity="100.0%" draw:stroke="solid" svg:stroke-color="#8b5f4e" draw:stroke-linejoin="miter" svg:stroke-opacity="100.0%" svg:stroke-width="0.26458332mm"/>
    </style:style>
    <style:style style:family="graphic" style:name="style-370">
      <style:graphic-properties draw:fill="solid" draw:fill-color="#d2bbaf" draw:opacity="100.0%" draw:stroke="solid" svg:stroke-color="#d2bbaf" draw:stroke-linejoin="miter" svg:stroke-opacity="100.0%" svg:stroke-width="0.26458332mm"/>
    </style:style>
    <style:style style:family="graphic" style:name="style-371">
      <style:graphic-properties draw:fill="solid" draw:fill-color="#74523c" draw:opacity="100.0%" draw:stroke="solid" svg:stroke-color="#74523c" draw:stroke-linejoin="miter" svg:stroke-opacity="100.0%" svg:stroke-width="0.26458332mm"/>
    </style:style>
    <style:style style:family="graphic" style:name="style-372">
      <style:graphic-properties draw:fill="solid" draw:fill-color="#d0b5a6" draw:opacity="100.0%" draw:stroke="solid" svg:stroke-color="#d0b5a6" draw:stroke-linejoin="miter" svg:stroke-opacity="100.0%" svg:stroke-width="0.26458332mm"/>
    </style:style>
    <style:style style:family="graphic" style:name="style-373">
      <style:graphic-properties draw:fill="solid" draw:fill-color="#ad7744" draw:opacity="100.0%" draw:stroke="solid" svg:stroke-color="#ad7744" draw:stroke-linejoin="miter" svg:stroke-opacity="100.0%" svg:stroke-width="0.26458332mm"/>
    </style:style>
    <style:style style:family="graphic" style:name="style-374">
      <style:graphic-properties draw:fill="solid" draw:fill-color="#6b5255" draw:opacity="100.0%" draw:stroke="solid" svg:stroke-color="#6b5255" draw:stroke-linejoin="miter" svg:stroke-opacity="100.0%" svg:stroke-width="0.26458332mm"/>
    </style:style>
    <style:style style:family="graphic" style:name="style-375">
      <style:graphic-properties draw:fill="solid" draw:fill-color="#aca491" draw:opacity="100.0%" draw:stroke="solid" svg:stroke-color="#aca491" draw:stroke-linejoin="miter" svg:stroke-opacity="100.0%" svg:stroke-width="0.26458332mm"/>
    </style:style>
    <style:style style:family="graphic" style:name="style-376">
      <style:graphic-properties draw:fill="solid" draw:fill-color="#e8bdb9" draw:opacity="100.0%" draw:stroke="solid" svg:stroke-color="#e8bdb9" draw:stroke-linejoin="miter" svg:stroke-opacity="100.0%" svg:stroke-width="0.26458332mm"/>
    </style:style>
    <style:style style:family="graphic" style:name="style-377">
      <style:graphic-properties draw:fill="solid" draw:fill-color="#9c7463" draw:opacity="100.0%" draw:stroke="solid" svg:stroke-color="#9c7463" draw:stroke-linejoin="miter" svg:stroke-opacity="100.0%" svg:stroke-width="0.26458332mm"/>
    </style:style>
    <style:style style:family="graphic" style:name="style-378">
      <style:graphic-properties draw:fill="solid" draw:fill-color="#ac9794" draw:opacity="100.0%" draw:stroke="solid" svg:stroke-color="#ac9794" draw:stroke-linejoin="miter" svg:stroke-opacity="100.0%" svg:stroke-width="0.26458332mm"/>
    </style:style>
    <style:style style:family="graphic" style:name="style-379">
      <style:graphic-properties draw:fill="solid" draw:fill-color="#cab2a6" draw:opacity="100.0%" draw:stroke="solid" svg:stroke-color="#cab2a6" draw:stroke-linejoin="miter" svg:stroke-opacity="100.0%" svg:stroke-width="0.26458332mm"/>
    </style:style>
    <style:style style:family="graphic" style:name="style-380">
      <style:graphic-properties draw:fill="solid" draw:fill-color="#382920" draw:opacity="100.0%" draw:stroke="solid" svg:stroke-color="#382920" draw:stroke-linejoin="miter" svg:stroke-opacity="100.0%" svg:stroke-width="0.26458332mm"/>
    </style:style>
    <style:style style:family="graphic" style:name="style-381">
      <style:graphic-properties draw:fill="solid" draw:fill-color="#7b6a5c" draw:opacity="100.0%" draw:stroke="solid" svg:stroke-color="#7b6a5c" draw:stroke-linejoin="miter" svg:stroke-opacity="100.0%" svg:stroke-width="0.26458332mm"/>
    </style:style>
    <style:style style:family="graphic" style:name="style-382">
      <style:graphic-properties draw:fill="solid" draw:fill-color="#a9a5b0" draw:opacity="100.0%" draw:stroke="solid" svg:stroke-color="#a9a5b0" draw:stroke-linejoin="miter" svg:stroke-opacity="100.0%" svg:stroke-width="0.26458332mm"/>
    </style:style>
    <style:style style:family="graphic" style:name="style-383">
      <style:graphic-properties draw:fill="solid" draw:fill-color="#a48e7f" draw:opacity="100.0%" draw:stroke="solid" svg:stroke-color="#a48e7f" draw:stroke-linejoin="miter" svg:stroke-opacity="100.0%" svg:stroke-width="0.26458332mm"/>
    </style:style>
    <style:style style:family="graphic" style:name="style-384">
      <style:graphic-properties draw:fill="solid" draw:fill-color="#a09463" draw:opacity="100.0%" draw:stroke="solid" svg:stroke-color="#a09463" draw:stroke-linejoin="miter" svg:stroke-opacity="100.0%" svg:stroke-width="0.26458332mm"/>
    </style:style>
    <style:style style:family="graphic" style:name="style-385">
      <style:graphic-properties draw:fill="solid" draw:fill-color="#20221c" draw:opacity="100.0%" draw:stroke="solid" svg:stroke-color="#20221c" draw:stroke-linejoin="miter" svg:stroke-opacity="100.0%" svg:stroke-width="0.26458332mm"/>
    </style:style>
    <style:style style:family="graphic" style:name="style-386">
      <style:graphic-properties draw:fill="solid" draw:fill-color="#9f937e" draw:opacity="100.0%" draw:stroke="solid" svg:stroke-color="#9f937e" draw:stroke-linejoin="miter" svg:stroke-opacity="100.0%" svg:stroke-width="0.26458332mm"/>
    </style:style>
    <style:style style:family="graphic" style:name="style-387">
      <style:graphic-properties draw:fill="solid" draw:fill-color="#a699a7" draw:opacity="100.0%" draw:stroke="solid" svg:stroke-color="#a699a7" draw:stroke-linejoin="miter" svg:stroke-opacity="100.0%" svg:stroke-width="0.26458332mm"/>
    </style:style>
    <style:style style:family="graphic" style:name="style-388">
      <style:graphic-properties draw:fill="solid" draw:fill-color="#9e8683" draw:opacity="100.0%" draw:stroke="solid" svg:stroke-color="#9e8683" draw:stroke-linejoin="miter" svg:stroke-opacity="100.0%" svg:stroke-width="0.26458332mm"/>
    </style:style>
    <style:style style:family="graphic" style:name="style-389">
      <style:graphic-properties draw:fill="solid" draw:fill-color="#867060" draw:opacity="100.0%" draw:stroke="solid" svg:stroke-color="#867060" draw:stroke-linejoin="miter" svg:stroke-opacity="100.0%" svg:stroke-width="0.26458332mm"/>
    </style:style>
    <style:style style:family="graphic" style:name="style-390">
      <style:graphic-properties draw:fill="solid" draw:fill-color="#9c8d86" draw:opacity="100.0%" draw:stroke="solid" svg:stroke-color="#9c8d86" draw:stroke-linejoin="miter" svg:stroke-opacity="100.0%" svg:stroke-width="0.26458332mm"/>
    </style:style>
    <style:style style:family="graphic" style:name="style-391">
      <style:graphic-properties draw:fill="solid" draw:fill-color="#956740" draw:opacity="100.0%" draw:stroke="solid" svg:stroke-color="#956740" draw:stroke-linejoin="miter" svg:stroke-opacity="100.0%" svg:stroke-width="0.26458332mm"/>
    </style:style>
    <style:style style:family="graphic" style:name="style-392">
      <style:graphic-properties draw:fill="solid" draw:fill-color="#573520" draw:opacity="100.0%" draw:stroke="solid" svg:stroke-color="#573520" draw:stroke-linejoin="miter" svg:stroke-opacity="100.0%" svg:stroke-width="0.26458332mm"/>
    </style:style>
    <style:style style:family="graphic" style:name="style-393">
      <style:graphic-properties draw:fill="solid" draw:fill-color="#283230" draw:opacity="100.0%" draw:stroke="solid" svg:stroke-color="#283230" draw:stroke-linejoin="miter" svg:stroke-opacity="100.0%" svg:stroke-width="0.26458332mm"/>
    </style:style>
    <style:style style:family="graphic" style:name="style-394">
      <style:graphic-properties draw:fill="solid" draw:fill-color="#b17254" draw:opacity="100.0%" draw:stroke="solid" svg:stroke-color="#b17254" draw:stroke-linejoin="miter" svg:stroke-opacity="100.0%" svg:stroke-width="0.26458332mm"/>
    </style:style>
    <style:style style:family="graphic" style:name="style-395">
      <style:graphic-properties draw:fill="solid" draw:fill-color="#a38b6e" draw:opacity="100.0%" draw:stroke="solid" svg:stroke-color="#a38b6e" draw:stroke-linejoin="miter" svg:stroke-opacity="100.0%" svg:stroke-width="0.26458332mm"/>
    </style:style>
    <style:style style:family="graphic" style:name="style-396">
      <style:graphic-properties draw:fill="solid" draw:fill-color="#ebd5cf" draw:opacity="100.0%" draw:stroke="solid" svg:stroke-color="#ebd5cf" draw:stroke-linejoin="miter" svg:stroke-opacity="100.0%" svg:stroke-width="0.26458332mm"/>
    </style:style>
    <style:style style:family="graphic" style:name="style-397">
      <style:graphic-properties draw:fill="solid" draw:fill-color="#b67d5b" draw:opacity="100.0%" draw:stroke="solid" svg:stroke-color="#b67d5b" draw:stroke-linejoin="miter" svg:stroke-opacity="100.0%" svg:stroke-width="0.26458332mm"/>
    </style:style>
    <style:style style:family="graphic" style:name="style-398">
      <style:graphic-properties draw:fill="solid" draw:fill-color="#876a56" draw:opacity="100.0%" draw:stroke="solid" svg:stroke-color="#876a56" draw:stroke-linejoin="miter" svg:stroke-opacity="100.0%" svg:stroke-width="0.26458332mm"/>
    </style:style>
    <style:style style:family="graphic" style:name="style-399">
      <style:graphic-properties draw:fill="solid" draw:fill-color="#534025" draw:opacity="100.0%" draw:stroke="solid" svg:stroke-color="#534025" draw:stroke-linejoin="miter" svg:stroke-opacity="100.0%" svg:stroke-width="0.26458332mm"/>
    </style:style>
    <style:style style:family="graphic" style:name="style-400">
      <style:graphic-properties draw:fill="solid" draw:fill-color="#a18b55" draw:opacity="100.0%" draw:stroke="solid" svg:stroke-color="#a18b55" draw:stroke-linejoin="miter" svg:stroke-opacity="100.0%" svg:stroke-width="0.26458332mm"/>
    </style:style>
    <style:style style:family="graphic" style:name="style-401">
      <style:graphic-properties draw:fill="solid" draw:fill-color="#ab988e" draw:opacity="100.0%" draw:stroke="solid" svg:stroke-color="#ab988e" draw:stroke-linejoin="miter" svg:stroke-opacity="100.0%" svg:stroke-width="0.26458332mm"/>
    </style:style>
    <style:style style:family="graphic" style:name="style-402">
      <style:graphic-properties draw:fill="solid" draw:fill-color="#a57182" draw:opacity="100.0%" draw:stroke="solid" svg:stroke-color="#a57182" draw:stroke-linejoin="miter" svg:stroke-opacity="100.0%" svg:stroke-width="0.26458332mm"/>
    </style:style>
    <style:style style:family="graphic" style:name="style-403">
      <style:graphic-properties draw:fill="solid" draw:fill-color="#675446" draw:opacity="100.0%" draw:stroke="solid" svg:stroke-color="#675446" draw:stroke-linejoin="miter" svg:stroke-opacity="100.0%" svg:stroke-width="0.26458332mm"/>
    </style:style>
    <style:style style:family="graphic" style:name="style-404">
      <style:graphic-properties draw:fill="solid" draw:fill-color="#b29e90" draw:opacity="100.0%" draw:stroke="solid" svg:stroke-color="#b29e90" draw:stroke-linejoin="miter" svg:stroke-opacity="100.0%" svg:stroke-width="0.26458332mm"/>
    </style:style>
    <style:style style:family="graphic" style:name="style-405">
      <style:graphic-properties draw:fill="solid" draw:fill-color="#996841" draw:opacity="100.0%" draw:stroke="solid" svg:stroke-color="#996841" draw:stroke-linejoin="miter" svg:stroke-opacity="100.0%" svg:stroke-width="0.26458332mm"/>
    </style:style>
    <style:style style:family="graphic" style:name="style-406">
      <style:graphic-properties draw:fill="solid" draw:fill-color="#c9b2a1" draw:opacity="100.0%" draw:stroke="solid" svg:stroke-color="#c9b2a1" draw:stroke-linejoin="miter" svg:stroke-opacity="100.0%" svg:stroke-width="0.26458332mm"/>
    </style:style>
    <style:style style:family="graphic" style:name="style-407">
      <style:graphic-properties draw:fill="solid" draw:fill-color="#7a604c" draw:opacity="100.0%" draw:stroke="solid" svg:stroke-color="#7a604c" draw:stroke-linejoin="miter" svg:stroke-opacity="100.0%" svg:stroke-width="0.26458332mm"/>
    </style:style>
    <style:style style:family="graphic" style:name="style-408">
      <style:graphic-properties draw:fill="solid" draw:fill-color="#c7bdab" draw:opacity="100.0%" draw:stroke="solid" svg:stroke-color="#c7bdab" draw:stroke-linejoin="miter" svg:stroke-opacity="100.0%" svg:stroke-width="0.26458332mm"/>
    </style:style>
    <style:style style:family="graphic" style:name="style-409">
      <style:graphic-properties draw:fill="solid" draw:fill-color="#9a8380" draw:opacity="100.0%" draw:stroke="solid" svg:stroke-color="#9a8380" draw:stroke-linejoin="miter" svg:stroke-opacity="100.0%" svg:stroke-width="0.26458332mm"/>
    </style:style>
    <style:style style:family="graphic" style:name="style-410">
      <style:graphic-properties draw:fill="solid" draw:fill-color="#755d49" draw:opacity="100.0%" draw:stroke="solid" svg:stroke-color="#755d49" draw:stroke-linejoin="miter" svg:stroke-opacity="100.0%" svg:stroke-width="0.26458332mm"/>
    </style:style>
    <style:style style:family="graphic" style:name="style-411">
      <style:graphic-properties draw:fill="solid" draw:fill-color="#dbc6c6" draw:opacity="100.0%" draw:stroke="solid" svg:stroke-color="#dbc6c6" draw:stroke-linejoin="miter" svg:stroke-opacity="100.0%" svg:stroke-width="0.26458332mm"/>
    </style:style>
    <style:style style:family="graphic" style:name="style-412">
      <style:graphic-properties draw:fill="solid" draw:fill-color="#71422b" draw:opacity="100.0%" draw:stroke="solid" svg:stroke-color="#71422b" draw:stroke-linejoin="miter" svg:stroke-opacity="100.0%" svg:stroke-width="0.26458332mm"/>
    </style:style>
    <style:style style:family="graphic" style:name="style-413">
      <style:graphic-properties draw:fill="solid" draw:fill-color="#a2a382" draw:opacity="100.0%" draw:stroke="solid" svg:stroke-color="#a2a382" draw:stroke-linejoin="miter" svg:stroke-opacity="100.0%" svg:stroke-width="0.26458332mm"/>
    </style:style>
    <style:style style:family="graphic" style:name="style-414">
      <style:graphic-properties draw:fill="solid" draw:fill-color="#66412d" draw:opacity="100.0%" draw:stroke="solid" svg:stroke-color="#66412d" draw:stroke-linejoin="miter" svg:stroke-opacity="100.0%" svg:stroke-width="0.26458332mm"/>
    </style:style>
    <style:style style:family="graphic" style:name="style-415">
      <style:graphic-properties draw:fill="solid" draw:fill-color="#b78d62" draw:opacity="100.0%" draw:stroke="solid" svg:stroke-color="#b78d62" draw:stroke-linejoin="miter" svg:stroke-opacity="100.0%" svg:stroke-width="0.26458332mm"/>
    </style:style>
    <style:style style:family="graphic" style:name="style-416">
      <style:graphic-properties draw:fill="solid" draw:fill-color="#9b8136" draw:opacity="100.0%" draw:stroke="solid" svg:stroke-color="#9b8136" draw:stroke-linejoin="miter" svg:stroke-opacity="100.0%" svg:stroke-width="0.26458332mm"/>
    </style:style>
    <style:style style:family="graphic" style:name="style-417">
      <style:graphic-properties draw:fill="solid" draw:fill-color="#cebcb1" draw:opacity="100.0%" draw:stroke="solid" svg:stroke-color="#cebcb1" draw:stroke-linejoin="miter" svg:stroke-opacity="100.0%" svg:stroke-width="0.26458332mm"/>
    </style:style>
    <style:style style:family="graphic" style:name="style-418">
      <style:graphic-properties draw:fill="solid" draw:fill-color="#cdbeb1" draw:opacity="100.0%" draw:stroke="solid" svg:stroke-color="#cdbeb1" draw:stroke-linejoin="miter" svg:stroke-opacity="100.0%" svg:stroke-width="0.26458332mm"/>
    </style:style>
    <style:style style:family="graphic" style:name="style-419">
      <style:graphic-properties draw:fill="solid" draw:fill-color="#855e40" draw:opacity="100.0%" draw:stroke="solid" svg:stroke-color="#855e40" draw:stroke-linejoin="miter" svg:stroke-opacity="100.0%" svg:stroke-width="0.26458332mm"/>
    </style:style>
    <style:style style:family="graphic" style:name="style-420">
      <style:graphic-properties draw:fill="solid" draw:fill-color="#b8ae9e" draw:opacity="100.0%" draw:stroke="solid" svg:stroke-color="#b8ae9e" draw:stroke-linejoin="miter" svg:stroke-opacity="100.0%" svg:stroke-width="0.26458332mm"/>
    </style:style>
    <style:style style:family="graphic" style:name="style-421">
      <style:graphic-properties draw:fill="solid" draw:fill-color="#996446" draw:opacity="100.0%" draw:stroke="solid" svg:stroke-color="#996446" draw:stroke-linejoin="miter" svg:stroke-opacity="100.0%" svg:stroke-width="0.26458332mm"/>
    </style:style>
    <style:style style:family="graphic" style:name="style-422">
      <style:graphic-properties draw:fill="solid" draw:fill-color="#b28667" draw:opacity="100.0%" draw:stroke="solid" svg:stroke-color="#b28667" draw:stroke-linejoin="miter" svg:stroke-opacity="100.0%" svg:stroke-width="0.26458332mm"/>
    </style:style>
    <style:style style:family="graphic" style:name="style-423">
      <style:graphic-properties draw:fill="solid" draw:fill-color="#725f37" draw:opacity="100.0%" draw:stroke="solid" svg:stroke-color="#725f37" draw:stroke-linejoin="miter" svg:stroke-opacity="100.0%" svg:stroke-width="0.26458332mm"/>
    </style:style>
    <style:style style:family="graphic" style:name="style-424">
      <style:graphic-properties draw:fill="solid" draw:fill-color="#7c5e52" draw:opacity="100.0%" draw:stroke="solid" svg:stroke-color="#7c5e52" draw:stroke-linejoin="miter" svg:stroke-opacity="100.0%" svg:stroke-width="0.26458332mm"/>
    </style:style>
    <style:style style:family="graphic" style:name="style-425">
      <style:graphic-properties draw:fill="solid" draw:fill-color="#cbbaae" draw:opacity="100.0%" draw:stroke="solid" svg:stroke-color="#cbbaae" draw:stroke-linejoin="miter" svg:stroke-opacity="100.0%" svg:stroke-width="0.26458332mm"/>
    </style:style>
    <style:style style:family="graphic" style:name="style-426">
      <style:graphic-properties draw:fill="solid" draw:fill-color="#d4beb1" draw:opacity="100.0%" draw:stroke="solid" svg:stroke-color="#d4beb1" draw:stroke-linejoin="miter" svg:stroke-opacity="100.0%" svg:stroke-width="0.26458332mm"/>
    </style:style>
    <style:style style:family="graphic" style:name="style-427">
      <style:graphic-properties draw:fill="solid" draw:fill-color="#ac914c" draw:opacity="100.0%" draw:stroke="solid" svg:stroke-color="#ac914c" draw:stroke-linejoin="miter" svg:stroke-opacity="100.0%" svg:stroke-width="0.26458332mm"/>
    </style:style>
    <style:style style:family="graphic" style:name="style-428">
      <style:graphic-properties draw:fill="solid" draw:fill-color="#906144" draw:opacity="100.0%" draw:stroke="solid" svg:stroke-color="#906144" draw:stroke-linejoin="miter" svg:stroke-opacity="100.0%" svg:stroke-width="0.26458332mm"/>
    </style:style>
    <style:style style:family="graphic" style:name="style-429">
      <style:graphic-properties draw:fill="solid" draw:fill-color="#8e7663" draw:opacity="100.0%" draw:stroke="solid" svg:stroke-color="#8e7663" draw:stroke-linejoin="miter" svg:stroke-opacity="100.0%" svg:stroke-width="0.26458332mm"/>
    </style:style>
    <style:style style:family="graphic" style:name="style-430">
      <style:graphic-properties draw:fill="solid" draw:fill-color="#4e3920" draw:opacity="100.0%" draw:stroke="solid" svg:stroke-color="#4e3920" draw:stroke-linejoin="miter" svg:stroke-opacity="100.0%" svg:stroke-width="0.26458332mm"/>
    </style:style>
    <style:style style:family="graphic" style:name="style-431">
      <style:graphic-properties draw:fill="solid" draw:fill-color="#4b2714" draw:opacity="100.0%" draw:stroke="solid" svg:stroke-color="#4b2714" draw:stroke-linejoin="miter" svg:stroke-opacity="100.0%" svg:stroke-width="0.26458332mm"/>
    </style:style>
    <style:style style:family="graphic" style:name="style-432">
      <style:graphic-properties draw:fill="solid" draw:fill-color="#a68e87" draw:opacity="100.0%" draw:stroke="solid" svg:stroke-color="#a68e87" draw:stroke-linejoin="miter" svg:stroke-opacity="100.0%" svg:stroke-width="0.26458332mm"/>
    </style:style>
    <style:style style:family="graphic" style:name="style-433">
      <style:graphic-properties draw:fill="solid" draw:fill-color="#ad9b8f" draw:opacity="100.0%" draw:stroke="solid" svg:stroke-color="#ad9b8f" draw:stroke-linejoin="miter" svg:stroke-opacity="100.0%" svg:stroke-width="0.26458332mm"/>
    </style:style>
    <style:style style:family="graphic" style:name="style-434">
      <style:graphic-properties draw:fill="solid" draw:fill-color="#928055" draw:opacity="100.0%" draw:stroke="solid" svg:stroke-color="#928055" draw:stroke-linejoin="miter" svg:stroke-opacity="100.0%" svg:stroke-width="0.26458332mm"/>
    </style:style>
    <style:style style:family="graphic" style:name="style-435">
      <style:graphic-properties draw:fill="solid" draw:fill-color="#b8a699" draw:opacity="100.0%" draw:stroke="solid" svg:stroke-color="#b8a699" draw:stroke-linejoin="miter" svg:stroke-opacity="100.0%" svg:stroke-width="0.26458332mm"/>
    </style:style>
    <style:style style:family="graphic" style:name="style-436">
      <style:graphic-properties draw:fill="solid" draw:fill-color="#796e65" draw:opacity="100.0%" draw:stroke="solid" svg:stroke-color="#796e65" draw:stroke-linejoin="miter" svg:stroke-opacity="100.0%" svg:stroke-width="0.26458332mm"/>
    </style:style>
    <style:style style:family="graphic" style:name="style-437">
      <style:graphic-properties draw:fill="solid" draw:fill-color="#ae9470" draw:opacity="100.0%" draw:stroke="solid" svg:stroke-color="#ae9470" draw:stroke-linejoin="miter" svg:stroke-opacity="100.0%" svg:stroke-width="0.26458332mm"/>
    </style:style>
    <style:style style:family="graphic" style:name="style-438">
      <style:graphic-properties draw:fill="solid" draw:fill-color="#a58d8c" draw:opacity="100.0%" draw:stroke="solid" svg:stroke-color="#a58d8c" draw:stroke-linejoin="miter" svg:stroke-opacity="100.0%" svg:stroke-width="0.26458332mm"/>
    </style:style>
    <style:style style:family="graphic" style:name="style-439">
      <style:graphic-properties draw:fill="solid" draw:fill-color="#d0bbaf" draw:opacity="100.0%" draw:stroke="solid" svg:stroke-color="#d0bbaf" draw:stroke-linejoin="miter" svg:stroke-opacity="100.0%" svg:stroke-width="0.26458332mm"/>
    </style:style>
    <style:style style:family="graphic" style:name="style-440">
      <style:graphic-properties draw:fill="solid" draw:fill-color="#b8a582" draw:opacity="100.0%" draw:stroke="solid" svg:stroke-color="#b8a582" draw:stroke-linejoin="miter" svg:stroke-opacity="100.0%" svg:stroke-width="0.26458332mm"/>
    </style:style>
    <style:style style:family="graphic" style:name="style-441">
      <style:graphic-properties draw:fill="solid" draw:fill-color="#c9b877" draw:opacity="100.0%" draw:stroke="solid" svg:stroke-color="#c9b877" draw:stroke-linejoin="miter" svg:stroke-opacity="100.0%" svg:stroke-width="0.26458332mm"/>
    </style:style>
    <style:style style:family="graphic" style:name="style-442">
      <style:graphic-properties draw:fill="solid" draw:fill-color="#cbb9ac" draw:opacity="100.0%" draw:stroke="solid" svg:stroke-color="#cbb9ac" draw:stroke-linejoin="miter" svg:stroke-opacity="100.0%" svg:stroke-width="0.26458332mm"/>
    </style:style>
    <style:style style:family="graphic" style:name="style-443">
      <style:graphic-properties draw:fill="solid" draw:fill-color="#9a7246" draw:opacity="100.0%" draw:stroke="solid" svg:stroke-color="#9a7246" draw:stroke-linejoin="miter" svg:stroke-opacity="100.0%" svg:stroke-width="0.26458332mm"/>
    </style:style>
    <style:style style:family="graphic" style:name="style-444">
      <style:graphic-properties draw:fill="solid" draw:fill-color="#ad9a95" draw:opacity="100.0%" draw:stroke="solid" svg:stroke-color="#ad9a95" draw:stroke-linejoin="miter" svg:stroke-opacity="100.0%" svg:stroke-width="0.26458332mm"/>
    </style:style>
    <style:style style:family="graphic" style:name="style-445">
      <style:graphic-properties draw:fill="solid" draw:fill-color="#b1957b" draw:opacity="100.0%" draw:stroke="solid" svg:stroke-color="#b1957b" draw:stroke-linejoin="miter" svg:stroke-opacity="100.0%" svg:stroke-width="0.26458332mm"/>
    </style:style>
    <style:style style:family="graphic" style:name="style-446">
      <style:graphic-properties draw:fill="solid" draw:fill-color="#d6c1b7" draw:opacity="100.0%" draw:stroke="solid" svg:stroke-color="#d6c1b7" draw:stroke-linejoin="miter" svg:stroke-opacity="100.0%" svg:stroke-width="0.26458332mm"/>
    </style:style>
    <style:style style:family="graphic" style:name="style-447">
      <style:graphic-properties draw:fill="solid" draw:fill-color="#785444" draw:opacity="100.0%" draw:stroke="solid" svg:stroke-color="#785444" draw:stroke-linejoin="miter" svg:stroke-opacity="100.0%" svg:stroke-width="0.26458332mm"/>
    </style:style>
    <style:style style:family="graphic" style:name="style-448">
      <style:graphic-properties draw:fill="solid" draw:fill-color="#7d7064" draw:opacity="100.0%" draw:stroke="solid" svg:stroke-color="#7d7064" draw:stroke-linejoin="miter" svg:stroke-opacity="100.0%" svg:stroke-width="0.26458332mm"/>
    </style:style>
    <style:style style:family="graphic" style:name="style-449">
      <style:graphic-properties draw:fill="solid" draw:fill-color="#c5b18f" draw:opacity="100.0%" draw:stroke="solid" svg:stroke-color="#c5b18f" draw:stroke-linejoin="miter" svg:stroke-opacity="100.0%" svg:stroke-width="0.26458332mm"/>
    </style:style>
    <style:style style:family="graphic" style:name="style-450">
      <style:graphic-properties draw:fill="solid" draw:fill-color="#b186a0" draw:opacity="100.0%" draw:stroke="solid" svg:stroke-color="#b186a0" draw:stroke-linejoin="miter" svg:stroke-opacity="100.0%" svg:stroke-width="0.26458332mm"/>
    </style:style>
    <style:style style:family="graphic" style:name="style-451">
      <style:graphic-properties draw:fill="solid" draw:fill-color="#956c56" draw:opacity="100.0%" draw:stroke="solid" svg:stroke-color="#956c56" draw:stroke-linejoin="miter" svg:stroke-opacity="100.0%" svg:stroke-width="0.26458332mm"/>
    </style:style>
    <style:style style:family="graphic" style:name="style-452">
      <style:graphic-properties draw:fill="solid" draw:fill-color="#945f33" draw:opacity="100.0%" draw:stroke="solid" svg:stroke-color="#945f33" draw:stroke-linejoin="miter" svg:stroke-opacity="100.0%" svg:stroke-width="0.26458332mm"/>
    </style:style>
    <style:style style:family="graphic" style:name="style-453">
      <style:graphic-properties draw:fill="solid" draw:fill-color="#e1d0c5" draw:opacity="100.0%" draw:stroke="solid" svg:stroke-color="#e1d0c5" draw:stroke-linejoin="miter" svg:stroke-opacity="100.0%" svg:stroke-width="0.26458332mm"/>
    </style:style>
    <style:style style:family="graphic" style:name="style-454">
      <style:graphic-properties draw:fill="solid" draw:fill-color="#846e5d" draw:opacity="100.0%" draw:stroke="solid" svg:stroke-color="#846e5d" draw:stroke-linejoin="miter" svg:stroke-opacity="100.0%" svg:stroke-width="0.26458332mm"/>
    </style:style>
    <style:style style:family="graphic" style:name="style-455">
      <style:graphic-properties draw:fill="solid" draw:fill-color="#7f6e70" draw:opacity="100.0%" draw:stroke="solid" svg:stroke-color="#7f6e70" draw:stroke-linejoin="miter" svg:stroke-opacity="100.0%" svg:stroke-width="0.26458332mm"/>
    </style:style>
    <style:style style:family="graphic" style:name="style-456">
      <style:graphic-properties draw:fill="solid" draw:fill-color="#dccbc5" draw:opacity="100.0%" draw:stroke="solid" svg:stroke-color="#dccbc5" draw:stroke-linejoin="miter" svg:stroke-opacity="100.0%" svg:stroke-width="0.26458332mm"/>
    </style:style>
    <style:style style:family="graphic" style:name="style-457">
      <style:graphic-properties draw:fill="solid" draw:fill-color="#292d1d" draw:opacity="100.0%" draw:stroke="solid" svg:stroke-color="#292d1d" draw:stroke-linejoin="miter" svg:stroke-opacity="100.0%" svg:stroke-width="0.26458332mm"/>
    </style:style>
    <style:style style:family="graphic" style:name="style-458">
      <style:graphic-properties draw:fill="solid" draw:fill-color="#aa8c70" draw:opacity="100.0%" draw:stroke="solid" svg:stroke-color="#aa8c70" draw:stroke-linejoin="miter" svg:stroke-opacity="100.0%" svg:stroke-width="0.26458332mm"/>
    </style:style>
    <style:style style:family="graphic" style:name="style-459">
      <style:graphic-properties draw:fill="solid" draw:fill-color="#7a492e" draw:opacity="100.0%" draw:stroke="solid" svg:stroke-color="#7a492e" draw:stroke-linejoin="miter" svg:stroke-opacity="100.0%" svg:stroke-width="0.26458332mm"/>
    </style:style>
    <style:style style:family="graphic" style:name="style-460">
      <style:graphic-properties draw:fill="solid" draw:fill-color="#e7d4cc" draw:opacity="100.0%" draw:stroke="solid" svg:stroke-color="#e7d4cc" draw:stroke-linejoin="miter" svg:stroke-opacity="100.0%" svg:stroke-width="0.26458332mm"/>
    </style:style>
    <style:style style:family="graphic" style:name="style-461">
      <style:graphic-properties draw:fill="solid" draw:fill-color="#706853" draw:opacity="100.0%" draw:stroke="solid" svg:stroke-color="#706853" draw:stroke-linejoin="miter" svg:stroke-opacity="100.0%" svg:stroke-width="0.26458332mm"/>
    </style:style>
    <style:style style:family="graphic" style:name="style-462">
      <style:graphic-properties draw:fill="solid" draw:fill-color="#d1bcbd" draw:opacity="100.0%" draw:stroke="solid" svg:stroke-color="#d1bcbd" draw:stroke-linejoin="miter" svg:stroke-opacity="100.0%" svg:stroke-width="0.26458332mm"/>
    </style:style>
    <style:style style:family="graphic" style:name="style-463">
      <style:graphic-properties draw:fill="solid" draw:fill-color="#d2c2bf" draw:opacity="100.0%" draw:stroke="solid" svg:stroke-color="#d2c2bf" draw:stroke-linejoin="miter" svg:stroke-opacity="100.0%" svg:stroke-width="0.26458332mm"/>
    </style:style>
    <style:style style:family="graphic" style:name="style-464">
      <style:graphic-properties draw:fill="solid" draw:fill-color="#6b5d54" draw:opacity="100.0%" draw:stroke="solid" svg:stroke-color="#6b5d54" draw:stroke-linejoin="miter" svg:stroke-opacity="100.0%" svg:stroke-width="0.26458332mm"/>
    </style:style>
    <style:style style:family="graphic" style:name="style-465">
      <style:graphic-properties draw:fill="solid" draw:fill-color="#443f4f" draw:opacity="100.0%" draw:stroke="solid" svg:stroke-color="#443f4f" draw:stroke-linejoin="miter" svg:stroke-opacity="100.0%" svg:stroke-width="0.26458332mm"/>
    </style:style>
    <style:style style:family="graphic" style:name="style-466">
      <style:graphic-properties draw:fill="solid" draw:fill-color="#8a6442" draw:opacity="100.0%" draw:stroke="solid" svg:stroke-color="#8a6442" draw:stroke-linejoin="miter" svg:stroke-opacity="100.0%" svg:stroke-width="0.26458332mm"/>
    </style:style>
    <style:style style:family="graphic" style:name="style-467">
      <style:graphic-properties draw:fill="solid" draw:fill-color="#bca187" draw:opacity="100.0%" draw:stroke="solid" svg:stroke-color="#bca187" draw:stroke-linejoin="miter" svg:stroke-opacity="100.0%" svg:stroke-width="0.26458332mm"/>
    </style:style>
    <style:style style:family="graphic" style:name="style-468">
      <style:graphic-properties draw:fill="solid" draw:fill-color="#a89189" draw:opacity="100.0%" draw:stroke="solid" svg:stroke-color="#a89189" draw:stroke-linejoin="miter" svg:stroke-opacity="100.0%" svg:stroke-width="0.26458332mm"/>
    </style:style>
    <style:style style:family="graphic" style:name="style-469">
      <style:graphic-properties draw:fill="solid" draw:fill-color="#a68f7f" draw:opacity="100.0%" draw:stroke="solid" svg:stroke-color="#a68f7f" draw:stroke-linejoin="miter" svg:stroke-opacity="100.0%" svg:stroke-width="0.26458332mm"/>
    </style:style>
    <style:style style:family="graphic" style:name="style-470">
      <style:graphic-properties draw:fill="solid" draw:fill-color="#b2a39f" draw:opacity="100.0%" draw:stroke="solid" svg:stroke-color="#b2a39f" draw:stroke-linejoin="miter" svg:stroke-opacity="100.0%" svg:stroke-width="0.26458332mm"/>
    </style:style>
    <style:style style:family="graphic" style:name="style-471">
      <style:graphic-properties draw:fill="solid" draw:fill-color="#a29283" draw:opacity="100.0%" draw:stroke="solid" svg:stroke-color="#a29283" draw:stroke-linejoin="miter" svg:stroke-opacity="100.0%" svg:stroke-width="0.26458332mm"/>
    </style:style>
    <style:style style:family="graphic" style:name="style-472">
      <style:graphic-properties draw:fill="solid" draw:fill-color="#927a6e" draw:opacity="100.0%" draw:stroke="solid" svg:stroke-color="#927a6e" draw:stroke-linejoin="miter" svg:stroke-opacity="100.0%" svg:stroke-width="0.26458332mm"/>
    </style:style>
    <style:style style:family="graphic" style:name="style-473">
      <style:graphic-properties draw:fill="solid" draw:fill-color="#a26045" draw:opacity="100.0%" draw:stroke="solid" svg:stroke-color="#a26045" draw:stroke-linejoin="miter" svg:stroke-opacity="100.0%" svg:stroke-width="0.26458332mm"/>
    </style:style>
    <style:style style:family="graphic" style:name="style-474">
      <style:graphic-properties draw:fill="solid" draw:fill-color="#78642c" draw:opacity="100.0%" draw:stroke="solid" svg:stroke-color="#78642c" draw:stroke-linejoin="miter" svg:stroke-opacity="100.0%" svg:stroke-width="0.26458332mm"/>
    </style:style>
    <style:style style:family="graphic" style:name="style-475">
      <style:graphic-properties draw:fill="solid" draw:fill-color="#63565e" draw:opacity="100.0%" draw:stroke="solid" svg:stroke-color="#63565e" draw:stroke-linejoin="miter" svg:stroke-opacity="100.0%" svg:stroke-width="0.26458332mm"/>
    </style:style>
    <style:style style:family="graphic" style:name="style-476">
      <style:graphic-properties draw:fill="solid" draw:fill-color="#b2716f" draw:opacity="100.0%" draw:stroke="solid" svg:stroke-color="#b2716f" draw:stroke-linejoin="miter" svg:stroke-opacity="100.0%" svg:stroke-width="0.26458332mm"/>
    </style:style>
    <style:style style:family="graphic" style:name="style-477">
      <style:graphic-properties draw:fill="solid" draw:fill-color="#6b4629" draw:opacity="100.0%" draw:stroke="solid" svg:stroke-color="#6b4629" draw:stroke-linejoin="miter" svg:stroke-opacity="100.0%" svg:stroke-width="0.26458332mm"/>
    </style:style>
    <style:style style:family="graphic" style:name="style-478">
      <style:graphic-properties draw:fill="solid" draw:fill-color="#6c6351" draw:opacity="100.0%" draw:stroke="solid" svg:stroke-color="#6c6351" draw:stroke-linejoin="miter" svg:stroke-opacity="100.0%" svg:stroke-width="0.26458332mm"/>
    </style:style>
    <style:style style:family="graphic" style:name="style-479">
      <style:graphic-properties draw:fill="solid" draw:fill-color="#cfc4c4" draw:opacity="100.0%" draw:stroke="solid" svg:stroke-color="#cfc4c4" draw:stroke-linejoin="miter" svg:stroke-opacity="100.0%" svg:stroke-width="0.26458332mm"/>
    </style:style>
    <style:style style:family="graphic" style:name="style-480">
      <style:graphic-properties draw:fill="solid" draw:fill-color="#50321f" draw:opacity="100.0%" draw:stroke="solid" svg:stroke-color="#50321f" draw:stroke-linejoin="miter" svg:stroke-opacity="100.0%" svg:stroke-width="0.26458332mm"/>
    </style:style>
    <style:style style:family="graphic" style:name="style-481">
      <style:graphic-properties draw:fill="solid" draw:fill-color="#a2958c" draw:opacity="100.0%" draw:stroke="solid" svg:stroke-color="#a2958c" draw:stroke-linejoin="miter" svg:stroke-opacity="100.0%" svg:stroke-width="0.26458332mm"/>
    </style:style>
    <style:style style:family="graphic" style:name="style-482">
      <style:graphic-properties draw:fill="solid" draw:fill-color="#baa498" draw:opacity="100.0%" draw:stroke="solid" svg:stroke-color="#baa498" draw:stroke-linejoin="miter" svg:stroke-opacity="100.0%" svg:stroke-width="0.26458332mm"/>
    </style:style>
    <style:style style:family="graphic" style:name="style-483">
      <style:graphic-properties draw:fill="solid" draw:fill-color="#cdbcaa" draw:opacity="100.0%" draw:stroke="solid" svg:stroke-color="#cdbcaa" draw:stroke-linejoin="miter" svg:stroke-opacity="100.0%" svg:stroke-width="0.26458332mm"/>
    </style:style>
    <style:style style:family="graphic" style:name="style-484">
      <style:graphic-properties draw:fill="solid" draw:fill-color="#b9a597" draw:opacity="100.0%" draw:stroke="solid" svg:stroke-color="#b9a597" draw:stroke-linejoin="miter" svg:stroke-opacity="100.0%" svg:stroke-width="0.26458332mm"/>
    </style:style>
    <style:style style:family="graphic" style:name="style-485">
      <style:graphic-properties draw:fill="solid" draw:fill-color="#7b573e" draw:opacity="100.0%" draw:stroke="solid" svg:stroke-color="#7b573e" draw:stroke-linejoin="miter" svg:stroke-opacity="100.0%" svg:stroke-width="0.26458332mm"/>
    </style:style>
    <style:style style:family="graphic" style:name="style-486">
      <style:graphic-properties draw:fill="solid" draw:fill-color="#8e786e" draw:opacity="100.0%" draw:stroke="solid" svg:stroke-color="#8e786e" draw:stroke-linejoin="miter" svg:stroke-opacity="100.0%" svg:stroke-width="0.26458332mm"/>
    </style:style>
    <style:style style:family="graphic" style:name="style-487">
      <style:graphic-properties draw:fill="solid" draw:fill-color="#c49a6d" draw:opacity="100.0%" draw:stroke="solid" svg:stroke-color="#c49a6d" draw:stroke-linejoin="miter" svg:stroke-opacity="100.0%" svg:stroke-width="0.26458332mm"/>
    </style:style>
    <style:style style:family="graphic" style:name="style-488">
      <style:graphic-properties draw:fill="solid" draw:fill-color="#6a3c20" draw:opacity="100.0%" draw:stroke="solid" svg:stroke-color="#6a3c20" draw:stroke-linejoin="miter" svg:stroke-opacity="100.0%" svg:stroke-width="0.26458332mm"/>
    </style:style>
    <style:style style:family="graphic" style:name="style-489">
      <style:graphic-properties draw:fill="solid" draw:fill-color="#7d7266" draw:opacity="100.0%" draw:stroke="solid" svg:stroke-color="#7d7266" draw:stroke-linejoin="miter" svg:stroke-opacity="100.0%" svg:stroke-width="0.26458332mm"/>
    </style:style>
    <style:style style:family="graphic" style:name="style-490">
      <style:graphic-properties draw:fill="solid" draw:fill-color="#9b8580" draw:opacity="100.0%" draw:stroke="solid" svg:stroke-color="#9b8580" draw:stroke-linejoin="miter" svg:stroke-opacity="100.0%" svg:stroke-width="0.26458332mm"/>
    </style:style>
    <style:style style:family="graphic" style:name="style-491">
      <style:graphic-properties draw:fill="solid" draw:fill-color="#af9a81" draw:opacity="100.0%" draw:stroke="solid" svg:stroke-color="#af9a81" draw:stroke-linejoin="miter" svg:stroke-opacity="100.0%" svg:stroke-width="0.26458332mm"/>
    </style:style>
    <style:style style:family="graphic" style:name="style-492">
      <style:graphic-properties draw:fill="solid" draw:fill-color="#ab6d46" draw:opacity="100.0%" draw:stroke="solid" svg:stroke-color="#ab6d46" draw:stroke-linejoin="miter" svg:stroke-opacity="100.0%" svg:stroke-width="0.26458332mm"/>
    </style:style>
    <style:style style:family="graphic" style:name="style-493">
      <style:graphic-properties draw:fill="solid" draw:fill-color="#5f4130" draw:opacity="100.0%" draw:stroke="solid" svg:stroke-color="#5f4130" draw:stroke-linejoin="miter" svg:stroke-opacity="100.0%" svg:stroke-width="0.26458332mm"/>
    </style:style>
    <style:style style:family="graphic" style:name="style-494">
      <style:graphic-properties draw:fill="solid" draw:fill-color="#f2cac2" draw:opacity="100.0%" draw:stroke="solid" svg:stroke-color="#f2cac2" draw:stroke-linejoin="miter" svg:stroke-opacity="100.0%" svg:stroke-width="0.26458332mm"/>
    </style:style>
    <style:style style:family="graphic" style:name="style-495">
      <style:graphic-properties draw:fill="solid" draw:fill-color="#c0af92" draw:opacity="100.0%" draw:stroke="solid" svg:stroke-color="#c0af92" draw:stroke-linejoin="miter" svg:stroke-opacity="100.0%" svg:stroke-width="0.26458332mm"/>
    </style:style>
    <style:style style:family="graphic" style:name="style-496">
      <style:graphic-properties draw:fill="solid" draw:fill-color="#a1897e" draw:opacity="100.0%" draw:stroke="solid" svg:stroke-color="#a1897e" draw:stroke-linejoin="miter" svg:stroke-opacity="100.0%" svg:stroke-width="0.26458332mm"/>
    </style:style>
    <style:style style:family="graphic" style:name="style-497">
      <style:graphic-properties draw:fill="solid" draw:fill-color="#d5c3b0" draw:opacity="100.0%" draw:stroke="solid" svg:stroke-color="#d5c3b0" draw:stroke-linejoin="miter" svg:stroke-opacity="100.0%" svg:stroke-width="0.26458332mm"/>
    </style:style>
    <style:style style:family="graphic" style:name="style-498">
      <style:graphic-properties draw:fill="solid" draw:fill-color="#614237" draw:opacity="100.0%" draw:stroke="solid" svg:stroke-color="#614237" draw:stroke-linejoin="miter" svg:stroke-opacity="100.0%" svg:stroke-width="0.26458332mm"/>
    </style:style>
    <style:style style:family="graphic" style:name="style-499">
      <style:graphic-properties draw:fill="solid" draw:fill-color="#5d3931" draw:opacity="100.0%" draw:stroke="solid" svg:stroke-color="#5d3931" draw:stroke-linejoin="miter" svg:stroke-opacity="100.0%" svg:stroke-width="0.26458332mm"/>
    </style:style>
    <style:style style:family="graphic" style:name="style-500">
      <style:graphic-properties draw:fill="solid" draw:fill-color="#b19487" draw:opacity="100.0%" draw:stroke="solid" svg:stroke-color="#b19487" draw:stroke-linejoin="miter" svg:stroke-opacity="100.0%" svg:stroke-width="0.26458332mm"/>
    </style:style>
    <style:style style:family="graphic" style:name="style-501">
      <style:graphic-properties draw:fill="solid" draw:fill-color="#b79f91" draw:opacity="100.0%" draw:stroke="solid" svg:stroke-color="#b79f91" draw:stroke-linejoin="miter" svg:stroke-opacity="100.0%" svg:stroke-width="0.26458332mm"/>
    </style:style>
    <style:style style:family="graphic" style:name="style-502">
      <style:graphic-properties draw:fill="solid" draw:fill-color="#d5c1aa" draw:opacity="100.0%" draw:stroke="solid" svg:stroke-color="#d5c1aa" draw:stroke-linejoin="miter" svg:stroke-opacity="100.0%" svg:stroke-width="0.26458332mm"/>
    </style:style>
    <style:style style:family="graphic" style:name="style-503">
      <style:graphic-properties draw:fill="solid" draw:fill-color="#c8c1ba" draw:opacity="100.0%" draw:stroke="solid" svg:stroke-color="#c8c1ba" draw:stroke-linejoin="miter" svg:stroke-opacity="100.0%" svg:stroke-width="0.26458332mm"/>
    </style:style>
    <style:style style:family="graphic" style:name="style-504">
      <style:graphic-properties draw:fill="solid" draw:fill-color="#797587" draw:opacity="100.0%" draw:stroke="solid" svg:stroke-color="#797587" draw:stroke-linejoin="miter" svg:stroke-opacity="100.0%" svg:stroke-width="0.26458332mm"/>
    </style:style>
    <style:style style:family="graphic" style:name="style-505">
      <style:graphic-properties draw:fill="solid" draw:fill-color="#a37c56" draw:opacity="100.0%" draw:stroke="solid" svg:stroke-color="#a37c56" draw:stroke-linejoin="miter" svg:stroke-opacity="100.0%" svg:stroke-width="0.26458332mm"/>
    </style:style>
    <style:style style:family="graphic" style:name="style-506">
      <style:graphic-properties draw:fill="solid" draw:fill-color="#7f889b" draw:opacity="100.0%" draw:stroke="solid" svg:stroke-color="#7f889b" draw:stroke-linejoin="miter" svg:stroke-opacity="100.0%" svg:stroke-width="0.26458332mm"/>
    </style:style>
    <style:style style:family="graphic" style:name="style-507">
      <style:graphic-properties draw:fill="solid" draw:fill-color="#bc8f85" draw:opacity="100.0%" draw:stroke="solid" svg:stroke-color="#bc8f85" draw:stroke-linejoin="miter" svg:stroke-opacity="100.0%" svg:stroke-width="0.26458332mm"/>
    </style:style>
    <style:style style:family="graphic" style:name="style-508">
      <style:graphic-properties draw:fill="solid" draw:fill-color="#ceb9ad" draw:opacity="100.0%" draw:stroke="solid" svg:stroke-color="#ceb9ad" draw:stroke-linejoin="miter" svg:stroke-opacity="100.0%" svg:stroke-width="0.26458332mm"/>
    </style:style>
    <style:style style:family="graphic" style:name="style-509">
      <style:graphic-properties draw:fill="solid" draw:fill-color="#65492a" draw:opacity="100.0%" draw:stroke="solid" svg:stroke-color="#65492a" draw:stroke-linejoin="miter" svg:stroke-opacity="100.0%" svg:stroke-width="0.26458332mm"/>
    </style:style>
    <style:style style:family="graphic" style:name="style-510">
      <style:graphic-properties draw:fill="solid" draw:fill-color="#93555e" draw:opacity="100.0%" draw:stroke="solid" svg:stroke-color="#93555e" draw:stroke-linejoin="miter" svg:stroke-opacity="100.0%" svg:stroke-width="0.26458332mm"/>
    </style:style>
    <style:style style:family="graphic" style:name="style-511">
      <style:graphic-properties draw:fill="solid" draw:fill-color="#a98568" draw:opacity="100.0%" draw:stroke="solid" svg:stroke-color="#a98568" draw:stroke-linejoin="miter" svg:stroke-opacity="100.0%" svg:stroke-width="0.26458332mm"/>
    </style:style>
    <style:style style:family="graphic" style:name="style-512">
      <style:graphic-properties draw:fill="solid" draw:fill-color="#694023" draw:opacity="100.0%" draw:stroke="solid" svg:stroke-color="#694023" draw:stroke-linejoin="miter" svg:stroke-opacity="100.0%" svg:stroke-width="0.26458332mm"/>
    </style:style>
    <style:style style:family="graphic" style:name="style-513">
      <style:graphic-properties draw:fill="solid" draw:fill-color="#918682" draw:opacity="100.0%" draw:stroke="solid" svg:stroke-color="#918682" draw:stroke-linejoin="miter" svg:stroke-opacity="100.0%" svg:stroke-width="0.26458332mm"/>
    </style:style>
    <style:style style:family="graphic" style:name="style-514">
      <style:graphic-properties draw:fill="solid" draw:fill-color="#cfbbb0" draw:opacity="100.0%" draw:stroke="solid" svg:stroke-color="#cfbbb0" draw:stroke-linejoin="miter" svg:stroke-opacity="100.0%" svg:stroke-width="0.26458332mm"/>
    </style:style>
    <style:style style:family="graphic" style:name="style-515">
      <style:graphic-properties draw:fill="solid" draw:fill-color="#ab6942" draw:opacity="100.0%" draw:stroke="solid" svg:stroke-color="#ab6942" draw:stroke-linejoin="miter" svg:stroke-opacity="100.0%" svg:stroke-width="0.26458332mm"/>
    </style:style>
    <style:style style:family="graphic" style:name="style-516">
      <style:graphic-properties draw:fill="solid" draw:fill-color="#c8a186" draw:opacity="100.0%" draw:stroke="solid" svg:stroke-color="#c8a186" draw:stroke-linejoin="miter" svg:stroke-opacity="100.0%" svg:stroke-width="0.26458332mm"/>
    </style:style>
    <style:style style:family="graphic" style:name="style-517">
      <style:graphic-properties draw:fill="solid" draw:fill-color="#bd9c76" draw:opacity="100.0%" draw:stroke="solid" svg:stroke-color="#bd9c76" draw:stroke-linejoin="miter" svg:stroke-opacity="100.0%" svg:stroke-width="0.26458332mm"/>
    </style:style>
    <style:style style:family="graphic" style:name="style-518">
      <style:graphic-properties draw:fill="solid" draw:fill-color="#704f3c" draw:opacity="100.0%" draw:stroke="solid" svg:stroke-color="#704f3c" draw:stroke-linejoin="miter" svg:stroke-opacity="100.0%" svg:stroke-width="0.26458332mm"/>
    </style:style>
    <style:style style:family="graphic" style:name="style-519">
      <style:graphic-properties draw:fill="solid" draw:fill-color="#aa7353" draw:opacity="100.0%" draw:stroke="solid" svg:stroke-color="#aa7353" draw:stroke-linejoin="miter" svg:stroke-opacity="100.0%" svg:stroke-width="0.26458332mm"/>
    </style:style>
    <style:style style:family="graphic" style:name="style-520">
      <style:graphic-properties draw:fill="solid" draw:fill-color="#897361" draw:opacity="100.0%" draw:stroke="solid" svg:stroke-color="#897361" draw:stroke-linejoin="miter" svg:stroke-opacity="100.0%" svg:stroke-width="0.26458332mm"/>
    </style:style>
    <style:style style:family="graphic" style:name="style-521">
      <style:graphic-properties draw:fill="solid" draw:fill-color="#b2836d" draw:opacity="100.0%" draw:stroke="solid" svg:stroke-color="#b2836d" draw:stroke-linejoin="miter" svg:stroke-opacity="100.0%" svg:stroke-width="0.26458332mm"/>
    </style:style>
    <style:style style:family="graphic" style:name="style-522">
      <style:graphic-properties draw:fill="solid" draw:fill-color="#c8c8c1" draw:opacity="100.0%" draw:stroke="solid" svg:stroke-color="#c8c8c1" draw:stroke-linejoin="miter" svg:stroke-opacity="100.0%" svg:stroke-width="0.26458332mm"/>
    </style:style>
    <style:style style:family="graphic" style:name="style-523">
      <style:graphic-properties draw:fill="solid" draw:fill-color="#4d4027" draw:opacity="100.0%" draw:stroke="solid" svg:stroke-color="#4d4027" draw:stroke-linejoin="miter" svg:stroke-opacity="100.0%" svg:stroke-width="0.26458332mm"/>
    </style:style>
    <style:style style:family="graphic" style:name="style-524">
      <style:graphic-properties draw:fill="solid" draw:fill-color="#c4b5b2" draw:opacity="100.0%" draw:stroke="solid" svg:stroke-color="#c4b5b2" draw:stroke-linejoin="miter" svg:stroke-opacity="100.0%" svg:stroke-width="0.26458332mm"/>
    </style:style>
    <style:style style:family="graphic" style:name="style-525">
      <style:graphic-properties draw:fill="solid" draw:fill-color="#9b623e" draw:opacity="100.0%" draw:stroke="solid" svg:stroke-color="#9b623e" draw:stroke-linejoin="miter" svg:stroke-opacity="100.0%" svg:stroke-width="0.26458332mm"/>
    </style:style>
    <style:style style:family="graphic" style:name="style-526">
      <style:graphic-properties draw:fill="solid" draw:fill-color="#ddcdc4" draw:opacity="100.0%" draw:stroke="solid" svg:stroke-color="#ddcdc4" draw:stroke-linejoin="miter" svg:stroke-opacity="100.0%" svg:stroke-width="0.26458332mm"/>
    </style:style>
    <style:style style:family="graphic" style:name="style-527">
      <style:graphic-properties draw:fill="solid" draw:fill-color="#d8ccc9" draw:opacity="100.0%" draw:stroke="solid" svg:stroke-color="#d8ccc9" draw:stroke-linejoin="miter" svg:stroke-opacity="100.0%" svg:stroke-width="0.26458332mm"/>
    </style:style>
    <style:style style:family="graphic" style:name="style-528">
      <style:graphic-properties draw:fill="solid" draw:fill-color="#5c4c48" draw:opacity="100.0%" draw:stroke="solid" svg:stroke-color="#5c4c48" draw:stroke-linejoin="miter" svg:stroke-opacity="100.0%" svg:stroke-width="0.26458332mm"/>
    </style:style>
    <style:style style:family="graphic" style:name="style-529">
      <style:graphic-properties draw:fill="solid" draw:fill-color="#a8aa85" draw:opacity="100.0%" draw:stroke="solid" svg:stroke-color="#a8aa85" draw:stroke-linejoin="miter" svg:stroke-opacity="100.0%" svg:stroke-width="0.26458332mm"/>
    </style:style>
    <style:style style:family="graphic" style:name="style-530">
      <style:graphic-properties draw:fill="solid" draw:fill-color="#bc7656" draw:opacity="100.0%" draw:stroke="solid" svg:stroke-color="#bc7656" draw:stroke-linejoin="miter" svg:stroke-opacity="100.0%" svg:stroke-width="0.26458332mm"/>
    </style:style>
    <style:style style:family="graphic" style:name="style-531">
      <style:graphic-properties draw:fill="solid" draw:fill-color="#634333" draw:opacity="100.0%" draw:stroke="solid" svg:stroke-color="#634333" draw:stroke-linejoin="miter" svg:stroke-opacity="100.0%" svg:stroke-width="0.26458332mm"/>
    </style:style>
    <style:style style:family="graphic" style:name="style-532">
      <style:graphic-properties draw:fill="solid" draw:fill-color="#878aa5" draw:opacity="100.0%" draw:stroke="solid" svg:stroke-color="#878aa5" draw:stroke-linejoin="miter" svg:stroke-opacity="100.0%" svg:stroke-width="0.26458332mm"/>
    </style:style>
    <style:style style:family="graphic" style:name="style-533">
      <style:graphic-properties draw:fill="solid" draw:fill-color="#76655a" draw:opacity="100.0%" draw:stroke="solid" svg:stroke-color="#76655a" draw:stroke-linejoin="miter" svg:stroke-opacity="100.0%" svg:stroke-width="0.26458332mm"/>
    </style:style>
    <style:style style:family="graphic" style:name="style-534">
      <style:graphic-properties draw:fill="solid" draw:fill-color="#bca985" draw:opacity="100.0%" draw:stroke="solid" svg:stroke-color="#bca985" draw:stroke-linejoin="miter" svg:stroke-opacity="100.0%" svg:stroke-width="0.26458332mm"/>
    </style:style>
    <style:style style:family="graphic" style:name="style-535">
      <style:graphic-properties draw:fill="solid" draw:fill-color="#957b7f" draw:opacity="100.0%" draw:stroke="solid" svg:stroke-color="#957b7f" draw:stroke-linejoin="miter" svg:stroke-opacity="100.0%" svg:stroke-width="0.26458332mm"/>
    </style:style>
    <style:style style:family="graphic" style:name="style-536">
      <style:graphic-properties draw:fill="solid" draw:fill-color="#9a8274" draw:opacity="100.0%" draw:stroke="solid" svg:stroke-color="#9a8274" draw:stroke-linejoin="miter" svg:stroke-opacity="100.0%" svg:stroke-width="0.26458332mm"/>
    </style:style>
    <style:style style:family="graphic" style:name="style-537">
      <style:graphic-properties draw:fill="solid" draw:fill-color="#7a4d34" draw:opacity="100.0%" draw:stroke="solid" svg:stroke-color="#7a4d34" draw:stroke-linejoin="miter" svg:stroke-opacity="100.0%" svg:stroke-width="0.26458332mm"/>
    </style:style>
    <style:style style:family="graphic" style:name="style-538">
      <style:graphic-properties draw:fill="solid" draw:fill-color="#cdcbd8" draw:opacity="100.0%" draw:stroke="solid" svg:stroke-color="#cdcbd8" draw:stroke-linejoin="miter" svg:stroke-opacity="100.0%" svg:stroke-width="0.26458332mm"/>
    </style:style>
    <style:style style:family="graphic" style:name="style-539">
      <style:graphic-properties draw:fill="solid" draw:fill-color="#553b2e" draw:opacity="100.0%" draw:stroke="solid" svg:stroke-color="#553b2e" draw:stroke-linejoin="miter" svg:stroke-opacity="100.0%" svg:stroke-width="0.26458332mm"/>
    </style:style>
    <style:style style:family="graphic" style:name="style-540">
      <style:graphic-properties draw:fill="solid" draw:fill-color="#866149" draw:opacity="100.0%" draw:stroke="solid" svg:stroke-color="#866149" draw:stroke-linejoin="miter" svg:stroke-opacity="100.0%" svg:stroke-width="0.26458332mm"/>
    </style:style>
    <style:style style:family="graphic" style:name="style-541">
      <style:graphic-properties draw:fill="solid" draw:fill-color="#c8b3a8" draw:opacity="100.0%" draw:stroke="solid" svg:stroke-color="#c8b3a8" draw:stroke-linejoin="miter" svg:stroke-opacity="100.0%" svg:stroke-width="0.26458332mm"/>
    </style:style>
    <style:style style:family="graphic" style:name="style-542">
      <style:graphic-properties draw:fill="solid" draw:fill-color="#ab9144" draw:opacity="100.0%" draw:stroke="solid" svg:stroke-color="#ab9144" draw:stroke-linejoin="miter" svg:stroke-opacity="100.0%" svg:stroke-width="0.26458332mm"/>
    </style:style>
    <style:style style:family="graphic" style:name="style-543">
      <style:graphic-properties draw:fill="solid" draw:fill-color="#845f47" draw:opacity="100.0%" draw:stroke="solid" svg:stroke-color="#845f47" draw:stroke-linejoin="miter" svg:stroke-opacity="100.0%" svg:stroke-width="0.26458332mm"/>
    </style:style>
    <style:style style:family="graphic" style:name="style-544">
      <style:graphic-properties draw:fill="solid" draw:fill-color="#a9918e" draw:opacity="100.0%" draw:stroke="solid" svg:stroke-color="#a9918e" draw:stroke-linejoin="miter" svg:stroke-opacity="100.0%" svg:stroke-width="0.26458332mm"/>
    </style:style>
    <style:style style:family="graphic" style:name="style-545">
      <style:graphic-properties draw:fill="solid" draw:fill-color="#d9c2b8" draw:opacity="100.0%" draw:stroke="solid" svg:stroke-color="#d9c2b8" draw:stroke-linejoin="miter" svg:stroke-opacity="100.0%" svg:stroke-width="0.26458332mm"/>
    </style:style>
    <style:style style:family="graphic" style:name="style-546">
      <style:graphic-properties draw:fill="solid" draw:fill-color="#6e594b" draw:opacity="100.0%" draw:stroke="solid" svg:stroke-color="#6e594b" draw:stroke-linejoin="miter" svg:stroke-opacity="100.0%" svg:stroke-width="0.26458332mm"/>
    </style:style>
    <style:style style:family="graphic" style:name="style-547">
      <style:graphic-properties draw:fill="solid" draw:fill-color="#b7967f" draw:opacity="100.0%" draw:stroke="solid" svg:stroke-color="#b7967f" draw:stroke-linejoin="miter" svg:stroke-opacity="100.0%" svg:stroke-width="0.26458332mm"/>
    </style:style>
    <style:style style:family="graphic" style:name="style-548">
      <style:graphic-properties draw:fill="solid" draw:fill-color="#cfb59d" draw:opacity="100.0%" draw:stroke="solid" svg:stroke-color="#cfb59d" draw:stroke-linejoin="miter" svg:stroke-opacity="100.0%" svg:stroke-width="0.26458332mm"/>
    </style:style>
    <style:style style:family="graphic" style:name="style-549">
      <style:graphic-properties draw:fill="solid" draw:fill-color="#d5cdcc" draw:opacity="100.0%" draw:stroke="solid" svg:stroke-color="#d5cdcc" draw:stroke-linejoin="miter" svg:stroke-opacity="100.0%" svg:stroke-width="0.26458332mm"/>
    </style:style>
    <style:style style:family="graphic" style:name="style-550">
      <style:graphic-properties draw:fill="solid" draw:fill-color="#746876" draw:opacity="100.0%" draw:stroke="solid" svg:stroke-color="#746876" draw:stroke-linejoin="miter" svg:stroke-opacity="100.0%" svg:stroke-width="0.26458332mm"/>
    </style:style>
    <style:style style:family="graphic" style:name="style-551">
      <style:graphic-properties draw:fill="solid" draw:fill-color="#8e817e" draw:opacity="100.0%" draw:stroke="solid" svg:stroke-color="#8e817e" draw:stroke-linejoin="miter" svg:stroke-opacity="100.0%" svg:stroke-width="0.26458332mm"/>
    </style:style>
    <style:style style:family="graphic" style:name="style-552">
      <style:graphic-properties draw:fill="solid" draw:fill-color="#9c8374" draw:opacity="100.0%" draw:stroke="solid" svg:stroke-color="#9c8374" draw:stroke-linejoin="miter" svg:stroke-opacity="100.0%" svg:stroke-width="0.26458332mm"/>
    </style:style>
    <style:style style:family="graphic" style:name="style-553">
      <style:graphic-properties draw:fill="solid" draw:fill-color="#d2c1ac" draw:opacity="100.0%" draw:stroke="solid" svg:stroke-color="#d2c1ac" draw:stroke-linejoin="miter" svg:stroke-opacity="100.0%" svg:stroke-width="0.26458332mm"/>
    </style:style>
    <style:style style:family="graphic" style:name="style-554">
      <style:graphic-properties draw:fill="solid" draw:fill-color="#7f5c5d" draw:opacity="100.0%" draw:stroke="solid" svg:stroke-color="#7f5c5d" draw:stroke-linejoin="miter" svg:stroke-opacity="100.0%" svg:stroke-width="0.26458332mm"/>
    </style:style>
    <style:style style:family="graphic" style:name="style-555">
      <style:graphic-properties draw:fill="solid" draw:fill-color="#af9b91" draw:opacity="100.0%" draw:stroke="solid" svg:stroke-color="#af9b91" draw:stroke-linejoin="miter" svg:stroke-opacity="100.0%" svg:stroke-width="0.26458332mm"/>
    </style:style>
    <style:style style:family="graphic" style:name="style-556">
      <style:graphic-properties draw:fill="solid" draw:fill-color="#0a0a07" draw:opacity="100.0%" draw:stroke="solid" svg:stroke-color="#0a0a07" draw:stroke-linejoin="miter" svg:stroke-opacity="100.0%" svg:stroke-width="0.26458332mm"/>
    </style:style>
    <style:style style:family="graphic" style:name="style-557">
      <style:graphic-properties draw:fill="solid" draw:fill-color="#b17456" draw:opacity="100.0%" draw:stroke="solid" svg:stroke-color="#b17456" draw:stroke-linejoin="miter" svg:stroke-opacity="100.0%" svg:stroke-width="0.26458332mm"/>
    </style:style>
    <style:style style:family="graphic" style:name="style-558">
      <style:graphic-properties draw:fill="solid" draw:fill-color="#ae714e" draw:opacity="100.0%" draw:stroke="solid" svg:stroke-color="#ae714e" draw:stroke-linejoin="miter" svg:stroke-opacity="100.0%" svg:stroke-width="0.26458332mm"/>
    </style:style>
    <style:style style:family="graphic" style:name="style-559">
      <style:graphic-properties draw:fill="solid" draw:fill-color="#765043" draw:opacity="100.0%" draw:stroke="solid" svg:stroke-color="#765043" draw:stroke-linejoin="miter" svg:stroke-opacity="100.0%" svg:stroke-width="0.26458332mm"/>
    </style:style>
    <style:style style:family="graphic" style:name="style-560">
      <style:graphic-properties draw:fill="solid" draw:fill-color="#b88759" draw:opacity="100.0%" draw:stroke="solid" svg:stroke-color="#b88759" draw:stroke-linejoin="miter" svg:stroke-opacity="100.0%" svg:stroke-width="0.26458332mm"/>
    </style:style>
    <style:style style:family="graphic" style:name="style-561">
      <style:graphic-properties draw:fill="solid" draw:fill-color="#8b7c57" draw:opacity="100.0%" draw:stroke="solid" svg:stroke-color="#8b7c57" draw:stroke-linejoin="miter" svg:stroke-opacity="100.0%" svg:stroke-width="0.26458332mm"/>
    </style:style>
    <style:style style:family="graphic" style:name="style-562">
      <style:graphic-properties draw:fill="solid" draw:fill-color="#cb8c68" draw:opacity="100.0%" draw:stroke="solid" svg:stroke-color="#cb8c68" draw:stroke-linejoin="miter" svg:stroke-opacity="100.0%" svg:stroke-width="0.26458332mm"/>
    </style:style>
    <style:style style:family="graphic" style:name="style-563">
      <style:graphic-properties draw:fill="solid" draw:fill-color="#c3bbc1" draw:opacity="100.0%" draw:stroke="solid" svg:stroke-color="#c3bbc1" draw:stroke-linejoin="miter" svg:stroke-opacity="100.0%" svg:stroke-width="0.26458332mm"/>
    </style:style>
    <style:style style:family="graphic" style:name="style-564">
      <style:graphic-properties draw:fill="solid" draw:fill-color="#583629" draw:opacity="100.0%" draw:stroke="solid" svg:stroke-color="#583629" draw:stroke-linejoin="miter" svg:stroke-opacity="100.0%" svg:stroke-width="0.26458332mm"/>
    </style:style>
    <style:style style:family="graphic" style:name="style-565">
      <style:graphic-properties draw:fill="solid" draw:fill-color="#9d887c" draw:opacity="100.0%" draw:stroke="solid" svg:stroke-color="#9d887c" draw:stroke-linejoin="miter" svg:stroke-opacity="100.0%" svg:stroke-width="0.26458332mm"/>
    </style:style>
    <style:style style:family="graphic" style:name="style-566">
      <style:graphic-properties draw:fill="solid" draw:fill-color="#ccb4a6" draw:opacity="100.0%" draw:stroke="solid" svg:stroke-color="#ccb4a6" draw:stroke-linejoin="miter" svg:stroke-opacity="100.0%" svg:stroke-width="0.26458332mm"/>
    </style:style>
    <style:style style:family="graphic" style:name="style-567">
      <style:graphic-properties draw:fill="solid" draw:fill-color="#b19742" draw:opacity="100.0%" draw:stroke="solid" svg:stroke-color="#b19742" draw:stroke-linejoin="miter" svg:stroke-opacity="100.0%" svg:stroke-width="0.26458332mm"/>
    </style:style>
    <style:style style:family="graphic" style:name="style-568">
      <style:graphic-properties draw:fill="solid" draw:fill-color="#4b3b2f" draw:opacity="100.0%" draw:stroke="solid" svg:stroke-color="#4b3b2f" draw:stroke-linejoin="miter" svg:stroke-opacity="100.0%" svg:stroke-width="0.26458332mm"/>
    </style:style>
    <style:style style:family="graphic" style:name="style-569">
      <style:graphic-properties draw:fill="solid" draw:fill-color="#57311c" draw:opacity="100.0%" draw:stroke="solid" svg:stroke-color="#57311c" draw:stroke-linejoin="miter" svg:stroke-opacity="100.0%" svg:stroke-width="0.26458332mm"/>
    </style:style>
    <style:style style:family="graphic" style:name="style-570">
      <style:graphic-properties draw:fill="solid" draw:fill-color="#955e40" draw:opacity="100.0%" draw:stroke="solid" svg:stroke-color="#955e40" draw:stroke-linejoin="miter" svg:stroke-opacity="100.0%" svg:stroke-width="0.26458332mm"/>
    </style:style>
    <style:style style:family="graphic" style:name="style-571">
      <style:graphic-properties draw:fill="solid" draw:fill-color="#d1bbb1" draw:opacity="100.0%" draw:stroke="solid" svg:stroke-color="#d1bbb1" draw:stroke-linejoin="miter" svg:stroke-opacity="100.0%" svg:stroke-width="0.26458332mm"/>
    </style:style>
    <style:style style:family="graphic" style:name="style-572">
      <style:graphic-properties draw:fill="solid" draw:fill-color="#97867a" draw:opacity="100.0%" draw:stroke="solid" svg:stroke-color="#97867a" draw:stroke-linejoin="miter" svg:stroke-opacity="100.0%" svg:stroke-width="0.26458332mm"/>
    </style:style>
    <style:style style:family="graphic" style:name="style-573">
      <style:graphic-properties draw:fill="solid" draw:fill-color="#866446" draw:opacity="100.0%" draw:stroke="solid" svg:stroke-color="#866446" draw:stroke-linejoin="miter" svg:stroke-opacity="100.0%" svg:stroke-width="0.26458332mm"/>
    </style:style>
    <style:style style:family="graphic" style:name="style-574">
      <style:graphic-properties draw:fill="solid" draw:fill-color="#b98b59" draw:opacity="100.0%" draw:stroke="solid" svg:stroke-color="#b98b59" draw:stroke-linejoin="miter" svg:stroke-opacity="100.0%" svg:stroke-width="0.26458332mm"/>
    </style:style>
    <style:style style:family="graphic" style:name="style-575">
      <style:graphic-properties draw:fill="solid" draw:fill-color="#866859" draw:opacity="100.0%" draw:stroke="solid" svg:stroke-color="#866859" draw:stroke-linejoin="miter" svg:stroke-opacity="100.0%" svg:stroke-width="0.26458332mm"/>
    </style:style>
    <style:style style:family="graphic" style:name="style-576">
      <style:graphic-properties draw:fill="solid" draw:fill-color="#aa8174" draw:opacity="100.0%" draw:stroke="solid" svg:stroke-color="#aa8174" draw:stroke-linejoin="miter" svg:stroke-opacity="100.0%" svg:stroke-width="0.26458332mm"/>
    </style:style>
    <style:style style:family="graphic" style:name="style-577">
      <style:graphic-properties draw:fill="solid" draw:fill-color="#a1a6c8" draw:opacity="100.0%" draw:stroke="solid" svg:stroke-color="#a1a6c8" draw:stroke-linejoin="miter" svg:stroke-opacity="100.0%" svg:stroke-width="0.26458332mm"/>
    </style:style>
    <style:style style:family="graphic" style:name="style-578">
      <style:graphic-properties draw:fill="solid" draw:fill-color="#423420" draw:opacity="100.0%" draw:stroke="solid" svg:stroke-color="#423420" draw:stroke-linejoin="miter" svg:stroke-opacity="100.0%" svg:stroke-width="0.26458332mm"/>
    </style:style>
    <style:style style:family="graphic" style:name="style-579">
      <style:graphic-properties draw:fill="solid" draw:fill-color="#060608" draw:opacity="100.0%" draw:stroke="solid" svg:stroke-color="#060608" draw:stroke-linejoin="miter" svg:stroke-opacity="100.0%" svg:stroke-width="0.26458332mm"/>
    </style:style>
    <style:style style:family="graphic" style:name="style-580">
      <style:graphic-properties draw:fill="solid" draw:fill-color="#694745" draw:opacity="100.0%" draw:stroke="solid" svg:stroke-color="#694745" draw:stroke-linejoin="miter" svg:stroke-opacity="100.0%" svg:stroke-width="0.26458332mm"/>
    </style:style>
    <style:style style:family="graphic" style:name="style-581">
      <style:graphic-properties draw:fill="solid" draw:fill-color="#c48e6e" draw:opacity="100.0%" draw:stroke="solid" svg:stroke-color="#c48e6e" draw:stroke-linejoin="miter" svg:stroke-opacity="100.0%" svg:stroke-width="0.26458332mm"/>
    </style:style>
    <style:style style:family="graphic" style:name="style-582">
      <style:graphic-properties draw:fill="solid" draw:fill-color="#92946e" draw:opacity="100.0%" draw:stroke="solid" svg:stroke-color="#92946e" draw:stroke-linejoin="miter" svg:stroke-opacity="100.0%" svg:stroke-width="0.26458332mm"/>
    </style:style>
    <style:style style:family="graphic" style:name="style-583">
      <style:graphic-properties draw:fill="solid" draw:fill-color="#784e3c" draw:opacity="100.0%" draw:stroke="solid" svg:stroke-color="#784e3c" draw:stroke-linejoin="miter" svg:stroke-opacity="100.0%" svg:stroke-width="0.26458332mm"/>
    </style:style>
    <style:style style:family="graphic" style:name="style-584">
      <style:graphic-properties draw:fill="solid" draw:fill-color="#936849" draw:opacity="100.0%" draw:stroke="solid" svg:stroke-color="#936849" draw:stroke-linejoin="miter" svg:stroke-opacity="100.0%" svg:stroke-width="0.26458332mm"/>
    </style:style>
    <style:style style:family="graphic" style:name="style-585">
      <style:graphic-properties draw:fill="solid" draw:fill-color="#ce9474" draw:opacity="100.0%" draw:stroke="solid" svg:stroke-color="#ce9474" draw:stroke-linejoin="miter" svg:stroke-opacity="100.0%" svg:stroke-width="0.26458332mm"/>
    </style:style>
    <style:style style:family="graphic" style:name="style-586">
      <style:graphic-properties draw:fill="solid" draw:fill-color="#84593e" draw:opacity="100.0%" draw:stroke="solid" svg:stroke-color="#84593e" draw:stroke-linejoin="miter" svg:stroke-opacity="100.0%" svg:stroke-width="0.26458332mm"/>
    </style:style>
    <style:style style:family="graphic" style:name="style-587">
      <style:graphic-properties draw:fill="solid" draw:fill-color="#8a6134" draw:opacity="100.0%" draw:stroke="solid" svg:stroke-color="#8a6134" draw:stroke-linejoin="miter" svg:stroke-opacity="100.0%" svg:stroke-width="0.26458332mm"/>
    </style:style>
    <style:style style:family="graphic" style:name="style-588">
      <style:graphic-properties draw:fill="solid" draw:fill-color="#bc6e8a" draw:opacity="100.0%" draw:stroke="solid" svg:stroke-color="#bc6e8a" draw:stroke-linejoin="miter" svg:stroke-opacity="100.0%" svg:stroke-width="0.26458332mm"/>
    </style:style>
    <style:style style:family="graphic" style:name="style-589">
      <style:graphic-properties draw:fill="solid" draw:fill-color="#363048" draw:opacity="100.0%" draw:stroke="solid" svg:stroke-color="#363048" draw:stroke-linejoin="miter" svg:stroke-opacity="100.0%" svg:stroke-width="0.26458332mm"/>
    </style:style>
    <style:style style:family="graphic" style:name="style-590">
      <style:graphic-properties draw:fill="solid" draw:fill-color="#c7b6ab" draw:opacity="100.0%" draw:stroke="solid" svg:stroke-color="#c7b6ab" draw:stroke-linejoin="miter" svg:stroke-opacity="100.0%" svg:stroke-width="0.26458332mm"/>
    </style:style>
    <style:style style:family="graphic" style:name="style-591">
      <style:graphic-properties draw:fill="solid" draw:fill-color="#9a9979" draw:opacity="100.0%" draw:stroke="solid" svg:stroke-color="#9a9979" draw:stroke-linejoin="miter" svg:stroke-opacity="100.0%" svg:stroke-width="0.26458332mm"/>
    </style:style>
    <style:style style:family="graphic" style:name="style-592">
      <style:graphic-properties draw:fill="solid" draw:fill-color="#bfada3" draw:opacity="100.0%" draw:stroke="solid" svg:stroke-color="#bfada3" draw:stroke-linejoin="miter" svg:stroke-opacity="100.0%" svg:stroke-width="0.26458332mm"/>
    </style:style>
    <style:style style:family="graphic" style:name="style-593">
      <style:graphic-properties draw:fill="solid" draw:fill-color="#b6a0a1" draw:opacity="100.0%" draw:stroke="solid" svg:stroke-color="#b6a0a1" draw:stroke-linejoin="miter" svg:stroke-opacity="100.0%" svg:stroke-width="0.26458332mm"/>
    </style:style>
    <style:style style:family="graphic" style:name="style-594">
      <style:graphic-properties draw:fill="solid" draw:fill-color="#d3beb4" draw:opacity="100.0%" draw:stroke="solid" svg:stroke-color="#d3beb4" draw:stroke-linejoin="miter" svg:stroke-opacity="100.0%" svg:stroke-width="0.26458332mm"/>
    </style:style>
    <style:style style:family="graphic" style:name="style-595">
      <style:graphic-properties draw:fill="solid" draw:fill-color="#67402f" draw:opacity="100.0%" draw:stroke="solid" svg:stroke-color="#67402f" draw:stroke-linejoin="miter" svg:stroke-opacity="100.0%" svg:stroke-width="0.26458332mm"/>
    </style:style>
    <style:style style:family="graphic" style:name="style-596">
      <style:graphic-properties draw:fill="solid" draw:fill-color="#c38565" draw:opacity="100.0%" draw:stroke="solid" svg:stroke-color="#c38565" draw:stroke-linejoin="miter" svg:stroke-opacity="100.0%" svg:stroke-width="0.26458332mm"/>
    </style:style>
    <style:style style:family="graphic" style:name="style-597">
      <style:graphic-properties draw:fill="solid" draw:fill-color="#c2afa3" draw:opacity="100.0%" draw:stroke="solid" svg:stroke-color="#c2afa3" draw:stroke-linejoin="miter" svg:stroke-opacity="100.0%" svg:stroke-width="0.26458332mm"/>
    </style:style>
    <style:style style:family="graphic" style:name="style-598">
      <style:graphic-properties draw:fill="solid" draw:fill-color="#cbb885" draw:opacity="100.0%" draw:stroke="solid" svg:stroke-color="#cbb885" draw:stroke-linejoin="miter" svg:stroke-opacity="100.0%" svg:stroke-width="0.26458332mm"/>
    </style:style>
    <style:style style:family="graphic" style:name="style-599">
      <style:graphic-properties draw:fill="solid" draw:fill-color="#d0b9ad" draw:opacity="100.0%" draw:stroke="solid" svg:stroke-color="#d0b9ad" draw:stroke-linejoin="miter" svg:stroke-opacity="100.0%" svg:stroke-width="0.26458332mm"/>
    </style:style>
    <style:style style:family="graphic" style:name="style-600">
      <style:graphic-properties draw:fill="solid" draw:fill-color="#9a98a8" draw:opacity="100.0%" draw:stroke="solid" svg:stroke-color="#9a98a8" draw:stroke-linejoin="miter" svg:stroke-opacity="100.0%" svg:stroke-width="0.26458332mm"/>
    </style:style>
    <style:style style:family="graphic" style:name="style-601">
      <style:graphic-properties draw:fill="solid" draw:fill-color="#6f4b38" draw:opacity="100.0%" draw:stroke="solid" svg:stroke-color="#6f4b38" draw:stroke-linejoin="miter" svg:stroke-opacity="100.0%" svg:stroke-width="0.26458332mm"/>
    </style:style>
    <style:style style:family="graphic" style:name="style-602">
      <style:graphic-properties draw:fill="solid" draw:fill-color="#b99e87" draw:opacity="100.0%" draw:stroke="solid" svg:stroke-color="#b99e87" draw:stroke-linejoin="miter" svg:stroke-opacity="100.0%" svg:stroke-width="0.26458332mm"/>
    </style:style>
    <style:style style:family="graphic" style:name="style-603">
      <style:graphic-properties draw:fill="solid" draw:fill-color="#cdb7b9" draw:opacity="100.0%" draw:stroke="solid" svg:stroke-color="#cdb7b9" draw:stroke-linejoin="miter" svg:stroke-opacity="100.0%" svg:stroke-width="0.26458332mm"/>
    </style:style>
    <style:style style:family="graphic" style:name="style-604">
      <style:graphic-properties draw:fill="solid" draw:fill-color="#c07e5c" draw:opacity="100.0%" draw:stroke="solid" svg:stroke-color="#c07e5c" draw:stroke-linejoin="miter" svg:stroke-opacity="100.0%" svg:stroke-width="0.26458332mm"/>
    </style:style>
    <style:style style:family="graphic" style:name="style-605">
      <style:graphic-properties draw:fill="solid" draw:fill-color="#574636" draw:opacity="100.0%" draw:stroke="solid" svg:stroke-color="#574636" draw:stroke-linejoin="miter" svg:stroke-opacity="100.0%" svg:stroke-width="0.26458332mm"/>
    </style:style>
    <style:style style:family="graphic" style:name="style-606">
      <style:graphic-properties draw:fill="solid" draw:fill-color="#6b6a81" draw:opacity="100.0%" draw:stroke="solid" svg:stroke-color="#6b6a81" draw:stroke-linejoin="miter" svg:stroke-opacity="100.0%" svg:stroke-width="0.26458332mm"/>
    </style:style>
    <style:style style:family="graphic" style:name="style-607">
      <style:graphic-properties draw:fill="solid" draw:fill-color="#9b8782" draw:opacity="100.0%" draw:stroke="solid" svg:stroke-color="#9b8782" draw:stroke-linejoin="miter" svg:stroke-opacity="100.0%" svg:stroke-width="0.26458332mm"/>
    </style:style>
    <style:style style:family="graphic" style:name="style-608">
      <style:graphic-properties draw:fill="solid" draw:fill-color="#674b42" draw:opacity="100.0%" draw:stroke="solid" svg:stroke-color="#674b42" draw:stroke-linejoin="miter" svg:stroke-opacity="100.0%" svg:stroke-width="0.26458332mm"/>
    </style:style>
    <style:style style:family="graphic" style:name="style-609">
      <style:graphic-properties draw:fill="solid" draw:fill-color="#62573b" draw:opacity="100.0%" draw:stroke="solid" svg:stroke-color="#62573b" draw:stroke-linejoin="miter" svg:stroke-opacity="100.0%" svg:stroke-width="0.26458332mm"/>
    </style:style>
    <style:style style:family="graphic" style:name="style-610">
      <style:graphic-properties draw:fill="solid" draw:fill-color="#988994" draw:opacity="100.0%" draw:stroke="solid" svg:stroke-color="#988994" draw:stroke-linejoin="miter" svg:stroke-opacity="100.0%" svg:stroke-width="0.26458332mm"/>
    </style:style>
    <style:style style:family="graphic" style:name="style-611">
      <style:graphic-properties draw:fill="solid" draw:fill-color="#f1d5da" draw:opacity="100.0%" draw:stroke="solid" svg:stroke-color="#f1d5da" draw:stroke-linejoin="miter" svg:stroke-opacity="100.0%" svg:stroke-width="0.26458332mm"/>
    </style:style>
    <style:style style:family="graphic" style:name="style-612">
      <style:graphic-properties draw:fill="solid" draw:fill-color="#b1a294" draw:opacity="100.0%" draw:stroke="solid" svg:stroke-color="#b1a294" draw:stroke-linejoin="miter" svg:stroke-opacity="100.0%" svg:stroke-width="0.26458332mm"/>
    </style:style>
    <style:style style:family="graphic" style:name="style-613">
      <style:graphic-properties draw:fill="solid" draw:fill-color="#cab4a9" draw:opacity="100.0%" draw:stroke="solid" svg:stroke-color="#cab4a9" draw:stroke-linejoin="miter" svg:stroke-opacity="100.0%" svg:stroke-width="0.26458332mm"/>
    </style:style>
    <style:style style:family="graphic" style:name="style-614">
      <style:graphic-properties draw:fill="solid" draw:fill-color="#b59f92" draw:opacity="100.0%" draw:stroke="solid" svg:stroke-color="#b59f92" draw:stroke-linejoin="miter" svg:stroke-opacity="100.0%" svg:stroke-width="0.26458332mm"/>
    </style:style>
    <style:style style:family="graphic" style:name="style-615">
      <style:graphic-properties draw:fill="solid" draw:fill-color="#7f6b4b" draw:opacity="100.0%" draw:stroke="solid" svg:stroke-color="#7f6b4b" draw:stroke-linejoin="miter" svg:stroke-opacity="100.0%" svg:stroke-width="0.26458332mm"/>
    </style:style>
    <style:style style:family="graphic" style:name="style-616">
      <style:graphic-properties draw:fill="solid" draw:fill-color="#a18a77" draw:opacity="100.0%" draw:stroke="solid" svg:stroke-color="#a18a77" draw:stroke-linejoin="miter" svg:stroke-opacity="100.0%" svg:stroke-width="0.26458332mm"/>
    </style:style>
    <style:style style:family="graphic" style:name="style-617">
      <style:graphic-properties draw:fill="solid" draw:fill-color="#d490ac" draw:opacity="100.0%" draw:stroke="solid" svg:stroke-color="#d490ac" draw:stroke-linejoin="miter" svg:stroke-opacity="100.0%" svg:stroke-width="0.26458332mm"/>
    </style:style>
    <style:style style:family="graphic" style:name="style-618">
      <style:graphic-properties draw:fill="solid" draw:fill-color="#a16a3e" draw:opacity="100.0%" draw:stroke="solid" svg:stroke-color="#a16a3e" draw:stroke-linejoin="miter" svg:stroke-opacity="100.0%" svg:stroke-width="0.26458332mm"/>
    </style:style>
    <style:style style:family="graphic" style:name="style-619">
      <style:graphic-properties draw:fill="solid" draw:fill-color="#7b512e" draw:opacity="100.0%" draw:stroke="solid" svg:stroke-color="#7b512e" draw:stroke-linejoin="miter" svg:stroke-opacity="100.0%" svg:stroke-width="0.26458332mm"/>
    </style:style>
    <style:style style:family="graphic" style:name="style-620">
      <style:graphic-properties draw:fill="solid" draw:fill-color="#c4c5cd" draw:opacity="100.0%" draw:stroke="solid" svg:stroke-color="#c4c5cd" draw:stroke-linejoin="miter" svg:stroke-opacity="100.0%" svg:stroke-width="0.26458332mm"/>
    </style:style>
    <style:style style:family="graphic" style:name="style-621">
      <style:graphic-properties draw:fill="solid" draw:fill-color="#876e7c" draw:opacity="100.0%" draw:stroke="solid" svg:stroke-color="#876e7c" draw:stroke-linejoin="miter" svg:stroke-opacity="100.0%" svg:stroke-width="0.26458332mm"/>
    </style:style>
    <style:style style:family="graphic" style:name="style-622">
      <style:graphic-properties draw:fill="solid" draw:fill-color="#4b3424" draw:opacity="100.0%" draw:stroke="solid" svg:stroke-color="#4b3424" draw:stroke-linejoin="miter" svg:stroke-opacity="100.0%" svg:stroke-width="0.26458332mm"/>
    </style:style>
    <style:style style:family="graphic" style:name="style-623">
      <style:graphic-properties draw:fill="solid" draw:fill-color="#785b62" draw:opacity="100.0%" draw:stroke="solid" svg:stroke-color="#785b62" draw:stroke-linejoin="miter" svg:stroke-opacity="100.0%" svg:stroke-width="0.26458332mm"/>
    </style:style>
    <style:style style:family="graphic" style:name="style-624">
      <style:graphic-properties draw:fill="solid" draw:fill-color="#897b77" draw:opacity="100.0%" draw:stroke="solid" svg:stroke-color="#897b77" draw:stroke-linejoin="miter" svg:stroke-opacity="100.0%" svg:stroke-width="0.26458332mm"/>
    </style:style>
    <style:style style:family="graphic" style:name="style-625">
      <style:graphic-properties draw:fill="solid" draw:fill-color="#be7e57" draw:opacity="100.0%" draw:stroke="solid" svg:stroke-color="#be7e57" draw:stroke-linejoin="miter" svg:stroke-opacity="100.0%" svg:stroke-width="0.26458332mm"/>
    </style:style>
    <style:style style:family="graphic" style:name="style-626">
      <style:graphic-properties draw:fill="solid" draw:fill-color="#e7cfbe" draw:opacity="100.0%" draw:stroke="solid" svg:stroke-color="#e7cfbe" draw:stroke-linejoin="miter" svg:stroke-opacity="100.0%" svg:stroke-width="0.26458332mm"/>
    </style:style>
    <style:style style:family="graphic" style:name="style-627">
      <style:graphic-properties draw:fill="solid" draw:fill-color="#9091aa" draw:opacity="100.0%" draw:stroke="solid" svg:stroke-color="#9091aa" draw:stroke-linejoin="miter" svg:stroke-opacity="100.0%" svg:stroke-width="0.26458332mm"/>
    </style:style>
    <style:style style:family="graphic" style:name="style-628">
      <style:graphic-properties draw:fill="solid" draw:fill-color="#452717" draw:opacity="100.0%" draw:stroke="solid" svg:stroke-color="#452717" draw:stroke-linejoin="miter" svg:stroke-opacity="100.0%" svg:stroke-width="0.26458332mm"/>
    </style:style>
    <style:style style:family="graphic" style:name="style-629">
      <style:graphic-properties draw:fill="solid" draw:fill-color="#97694b" draw:opacity="100.0%" draw:stroke="solid" svg:stroke-color="#97694b" draw:stroke-linejoin="miter" svg:stroke-opacity="100.0%" svg:stroke-width="0.26458332mm"/>
    </style:style>
    <style:style style:family="graphic" style:name="style-630">
      <style:graphic-properties draw:fill="solid" draw:fill-color="#583b2c" draw:opacity="100.0%" draw:stroke="solid" svg:stroke-color="#583b2c" draw:stroke-linejoin="miter" svg:stroke-opacity="100.0%" svg:stroke-width="0.26458332mm"/>
    </style:style>
    <style:style style:family="graphic" style:name="style-631">
      <style:graphic-properties draw:fill="solid" draw:fill-color="#876f51" draw:opacity="100.0%" draw:stroke="solid" svg:stroke-color="#876f51" draw:stroke-linejoin="miter" svg:stroke-opacity="100.0%" svg:stroke-width="0.26458332mm"/>
    </style:style>
    <style:style style:family="graphic" style:name="style-632">
      <style:graphic-properties draw:fill="solid" draw:fill-color="#624b3f" draw:opacity="100.0%" draw:stroke="solid" svg:stroke-color="#624b3f" draw:stroke-linejoin="miter" svg:stroke-opacity="100.0%" svg:stroke-width="0.26458332mm"/>
    </style:style>
    <style:style style:family="graphic" style:name="style-633">
      <style:graphic-properties draw:fill="solid" draw:fill-color="#7a543d" draw:opacity="100.0%" draw:stroke="solid" svg:stroke-color="#7a543d" draw:stroke-linejoin="miter" svg:stroke-opacity="100.0%" svg:stroke-width="0.26458332mm"/>
    </style:style>
    <style:style style:family="graphic" style:name="style-634">
      <style:graphic-properties draw:fill="solid" draw:fill-color="#b8a460" draw:opacity="100.0%" draw:stroke="solid" svg:stroke-color="#b8a460" draw:stroke-linejoin="miter" svg:stroke-opacity="100.0%" svg:stroke-width="0.26458332mm"/>
    </style:style>
    <style:style style:family="graphic" style:name="style-635">
      <style:graphic-properties draw:fill="solid" draw:fill-color="#8e643f" draw:opacity="100.0%" draw:stroke="solid" svg:stroke-color="#8e643f" draw:stroke-linejoin="miter" svg:stroke-opacity="100.0%" svg:stroke-width="0.26458332mm"/>
    </style:style>
    <style:style style:family="graphic" style:name="style-636">
      <style:graphic-properties draw:fill="solid" draw:fill-color="#9a5b39" draw:opacity="100.0%" draw:stroke="solid" svg:stroke-color="#9a5b39" draw:stroke-linejoin="miter" svg:stroke-opacity="100.0%" svg:stroke-width="0.26458332mm"/>
    </style:style>
    <style:style style:family="graphic" style:name="style-637">
      <style:graphic-properties draw:fill="solid" draw:fill-color="#af988d" draw:opacity="100.0%" draw:stroke="solid" svg:stroke-color="#af988d" draw:stroke-linejoin="miter" svg:stroke-opacity="100.0%" svg:stroke-width="0.26458332mm"/>
    </style:style>
    <style:style style:family="graphic" style:name="style-638">
      <style:graphic-properties draw:fill="solid" draw:fill-color="#c7b0a6" draw:opacity="100.0%" draw:stroke="solid" svg:stroke-color="#c7b0a6" draw:stroke-linejoin="miter" svg:stroke-opacity="100.0%" svg:stroke-width="0.26458332mm"/>
    </style:style>
    <style:style style:family="graphic" style:name="style-639">
      <style:graphic-properties draw:fill="solid" draw:fill-color="#e3d4cd" draw:opacity="100.0%" draw:stroke="solid" svg:stroke-color="#e3d4cd" draw:stroke-linejoin="miter" svg:stroke-opacity="100.0%" svg:stroke-width="0.26458332mm"/>
    </style:style>
    <style:style style:family="graphic" style:name="style-640">
      <style:graphic-properties draw:fill="solid" draw:fill-color="#745f56" draw:opacity="100.0%" draw:stroke="solid" svg:stroke-color="#745f56" draw:stroke-linejoin="miter" svg:stroke-opacity="100.0%" svg:stroke-width="0.26458332mm"/>
    </style:style>
    <style:style style:family="graphic" style:name="style-641">
      <style:graphic-properties draw:fill="solid" draw:fill-color="#af9a8c" draw:opacity="100.0%" draw:stroke="solid" svg:stroke-color="#af9a8c" draw:stroke-linejoin="miter" svg:stroke-opacity="100.0%" svg:stroke-width="0.26458332mm"/>
    </style:style>
    <style:style style:family="graphic" style:name="style-642">
      <style:graphic-properties draw:fill="solid" draw:fill-color="#ccc2a9" draw:opacity="100.0%" draw:stroke="solid" svg:stroke-color="#ccc2a9" draw:stroke-linejoin="miter" svg:stroke-opacity="100.0%" svg:stroke-width="0.26458332mm"/>
    </style:style>
    <style:style style:family="graphic" style:name="style-643">
      <style:graphic-properties draw:fill="solid" draw:fill-color="#8a807d" draw:opacity="100.0%" draw:stroke="solid" svg:stroke-color="#8a807d" draw:stroke-linejoin="miter" svg:stroke-opacity="100.0%" svg:stroke-width="0.26458332mm"/>
    </style:style>
    <style:style style:family="graphic" style:name="style-644">
      <style:graphic-properties draw:fill="solid" draw:fill-color="#a55e60" draw:opacity="100.0%" draw:stroke="solid" svg:stroke-color="#a55e60" draw:stroke-linejoin="miter" svg:stroke-opacity="100.0%" svg:stroke-width="0.26458332mm"/>
    </style:style>
    <style:style style:family="graphic" style:name="style-645">
      <style:graphic-properties draw:fill="solid" draw:fill-color="#bb9072" draw:opacity="100.0%" draw:stroke="solid" svg:stroke-color="#bb9072" draw:stroke-linejoin="miter" svg:stroke-opacity="100.0%" svg:stroke-width="0.26458332mm"/>
    </style:style>
    <style:style style:family="graphic" style:name="style-646">
      <style:graphic-properties draw:fill="solid" draw:fill-color="#030503" draw:opacity="100.0%" draw:stroke="solid" svg:stroke-color="#030503" draw:stroke-linejoin="miter" svg:stroke-opacity="100.0%" svg:stroke-width="0.26458332mm"/>
    </style:style>
    <style:style style:family="graphic" style:name="style-647">
      <style:graphic-properties draw:fill="solid" draw:fill-color="#5a4931" draw:opacity="100.0%" draw:stroke="solid" svg:stroke-color="#5a4931" draw:stroke-linejoin="miter" svg:stroke-opacity="100.0%" svg:stroke-width="0.26458332mm"/>
    </style:style>
    <style:style style:family="graphic" style:name="style-648">
      <style:graphic-properties draw:fill="solid" draw:fill-color="#e7d2cc" draw:opacity="100.0%" draw:stroke="solid" svg:stroke-color="#e7d2cc" draw:stroke-linejoin="miter" svg:stroke-opacity="100.0%" svg:stroke-width="0.26458332mm"/>
    </style:style>
    <style:style style:family="graphic" style:name="style-649">
      <style:graphic-properties draw:fill="solid" draw:fill-color="#694935" draw:opacity="100.0%" draw:stroke="solid" svg:stroke-color="#694935" draw:stroke-linejoin="miter" svg:stroke-opacity="100.0%" svg:stroke-width="0.26458332mm"/>
    </style:style>
    <style:style style:family="graphic" style:name="style-650">
      <style:graphic-properties draw:fill="solid" draw:fill-color="#9c8648" draw:opacity="100.0%" draw:stroke="solid" svg:stroke-color="#9c8648" draw:stroke-linejoin="miter" svg:stroke-opacity="100.0%" svg:stroke-width="0.26458332mm"/>
    </style:style>
    <style:style style:family="graphic" style:name="style-651">
      <style:graphic-properties draw:fill="solid" draw:fill-color="#5b341d" draw:opacity="100.0%" draw:stroke="solid" svg:stroke-color="#5b341d" draw:stroke-linejoin="miter" svg:stroke-opacity="100.0%" svg:stroke-width="0.26458332mm"/>
    </style:style>
    <style:style style:family="graphic" style:name="style-652">
      <style:graphic-properties draw:fill="solid" draw:fill-color="#9c9381" draw:opacity="100.0%" draw:stroke="solid" svg:stroke-color="#9c9381" draw:stroke-linejoin="miter" svg:stroke-opacity="100.0%" svg:stroke-width="0.26458332mm"/>
    </style:style>
    <style:style style:family="graphic" style:name="style-653">
      <style:graphic-properties draw:fill="solid" draw:fill-color="#a00733" draw:opacity="100.0%" draw:stroke="solid" svg:stroke-color="#a00733" draw:stroke-linejoin="miter" svg:stroke-opacity="100.0%" svg:stroke-width="0.26458332mm"/>
    </style:style>
    <style:style style:family="graphic" style:name="style-654">
      <style:graphic-properties draw:fill="solid" draw:fill-color="#835a38" draw:opacity="100.0%" draw:stroke="solid" svg:stroke-color="#835a38" draw:stroke-linejoin="miter" svg:stroke-opacity="100.0%" svg:stroke-width="0.26458332mm"/>
    </style:style>
    <style:style style:family="graphic" style:name="style-655">
      <style:graphic-properties draw:fill="solid" draw:fill-color="#d0bca5" draw:opacity="100.0%" draw:stroke="solid" svg:stroke-color="#d0bca5" draw:stroke-linejoin="miter" svg:stroke-opacity="100.0%" svg:stroke-width="0.26458332mm"/>
    </style:style>
    <style:style style:family="graphic" style:name="style-656">
      <style:graphic-properties draw:fill="solid" draw:fill-color="#a8908a" draw:opacity="100.0%" draw:stroke="solid" svg:stroke-color="#a8908a" draw:stroke-linejoin="miter" svg:stroke-opacity="100.0%" svg:stroke-width="0.26458332mm"/>
    </style:style>
    <style:style style:family="graphic" style:name="style-657">
      <style:graphic-properties draw:fill="solid" draw:fill-color="#b18768" draw:opacity="100.0%" draw:stroke="solid" svg:stroke-color="#b18768" draw:stroke-linejoin="miter" svg:stroke-opacity="100.0%" svg:stroke-width="0.26458332mm"/>
    </style:style>
    <style:style style:family="graphic" style:name="style-658">
      <style:graphic-properties draw:fill="solid" draw:fill-color="#997561" draw:opacity="100.0%" draw:stroke="solid" svg:stroke-color="#997561" draw:stroke-linejoin="miter" svg:stroke-opacity="100.0%" svg:stroke-width="0.26458332mm"/>
    </style:style>
    <style:style style:family="graphic" style:name="style-659">
      <style:graphic-properties draw:fill="solid" draw:fill-color="#9d857f" draw:opacity="100.0%" draw:stroke="solid" svg:stroke-color="#9d857f" draw:stroke-linejoin="miter" svg:stroke-opacity="100.0%" svg:stroke-width="0.26458332mm"/>
    </style:style>
    <style:style style:family="graphic" style:name="style-660">
      <style:graphic-properties draw:fill="solid" draw:fill-color="#644233" draw:opacity="100.0%" draw:stroke="solid" svg:stroke-color="#644233" draw:stroke-linejoin="miter" svg:stroke-opacity="100.0%" svg:stroke-width="0.26458332mm"/>
    </style:style>
    <style:style style:family="graphic" style:name="style-661">
      <style:graphic-properties draw:fill="solid" draw:fill-color="#bba69a" draw:opacity="100.0%" draw:stroke="solid" svg:stroke-color="#bba69a" draw:stroke-linejoin="miter" svg:stroke-opacity="100.0%" svg:stroke-width="0.26458332mm"/>
    </style:style>
    <style:style style:family="graphic" style:name="style-662">
      <style:graphic-properties draw:fill="solid" draw:fill-color="#ceb5b9" draw:opacity="100.0%" draw:stroke="solid" svg:stroke-color="#ceb5b9" draw:stroke-linejoin="miter" svg:stroke-opacity="100.0%" svg:stroke-width="0.26458332mm"/>
    </style:style>
    <style:style style:family="graphic" style:name="style-663">
      <style:graphic-properties draw:fill="solid" draw:fill-color="#674836" draw:opacity="100.0%" draw:stroke="solid" svg:stroke-color="#674836" draw:stroke-linejoin="miter" svg:stroke-opacity="100.0%" svg:stroke-width="0.26458332mm"/>
    </style:style>
    <style:style style:family="graphic" style:name="style-664">
      <style:graphic-properties draw:fill="solid" draw:fill-color="#9195ad" draw:opacity="100.0%" draw:stroke="solid" svg:stroke-color="#9195ad" draw:stroke-linejoin="miter" svg:stroke-opacity="100.0%" svg:stroke-width="0.26458332mm"/>
    </style:style>
    <style:style style:family="graphic" style:name="style-665">
      <style:graphic-properties draw:fill="solid" draw:fill-color="#a69253" draw:opacity="100.0%" draw:stroke="solid" svg:stroke-color="#a69253" draw:stroke-linejoin="miter" svg:stroke-opacity="100.0%" svg:stroke-width="0.26458332mm"/>
    </style:style>
    <style:style style:family="graphic" style:name="style-666">
      <style:graphic-properties draw:fill="solid" draw:fill-color="#9c867b" draw:opacity="100.0%" draw:stroke="solid" svg:stroke-color="#9c867b" draw:stroke-linejoin="miter" svg:stroke-opacity="100.0%" svg:stroke-width="0.26458332mm"/>
    </style:style>
    <style:style style:family="graphic" style:name="style-667">
      <style:graphic-properties draw:fill="solid" draw:fill-color="#c2bfb3" draw:opacity="100.0%" draw:stroke="solid" svg:stroke-color="#c2bfb3" draw:stroke-linejoin="miter" svg:stroke-opacity="100.0%" svg:stroke-width="0.26458332mm"/>
    </style:style>
    <style:style style:family="graphic" style:name="style-668">
      <style:graphic-properties draw:fill="solid" draw:fill-color="#a77850" draw:opacity="100.0%" draw:stroke="solid" svg:stroke-color="#a77850" draw:stroke-linejoin="miter" svg:stroke-opacity="100.0%" svg:stroke-width="0.26458332mm"/>
    </style:style>
    <style:style style:family="graphic" style:name="style-669">
      <style:graphic-properties draw:fill="solid" draw:fill-color="#b29d91" draw:opacity="100.0%" draw:stroke="solid" svg:stroke-color="#b29d91" draw:stroke-linejoin="miter" svg:stroke-opacity="100.0%" svg:stroke-width="0.26458332mm"/>
    </style:style>
    <style:style style:family="graphic" style:name="style-670">
      <style:graphic-properties draw:fill="solid" draw:fill-color="#784629" draw:opacity="100.0%" draw:stroke="solid" svg:stroke-color="#784629" draw:stroke-linejoin="miter" svg:stroke-opacity="100.0%" svg:stroke-width="0.26458332mm"/>
    </style:style>
    <style:style style:family="graphic" style:name="style-671">
      <style:graphic-properties draw:fill="solid" draw:fill-color="#583e30" draw:opacity="100.0%" draw:stroke="solid" svg:stroke-color="#583e30" draw:stroke-linejoin="miter" svg:stroke-opacity="100.0%" svg:stroke-width="0.26458332mm"/>
    </style:style>
    <style:style style:family="graphic" style:name="style-672">
      <style:graphic-properties draw:fill="solid" draw:fill-color="#8f6750" draw:opacity="100.0%" draw:stroke="solid" svg:stroke-color="#8f6750" draw:stroke-linejoin="miter" svg:stroke-opacity="100.0%" svg:stroke-width="0.26458332mm"/>
    </style:style>
    <style:style style:family="graphic" style:name="style-673">
      <style:graphic-properties draw:fill="solid" draw:fill-color="#9a5f45" draw:opacity="100.0%" draw:stroke="solid" svg:stroke-color="#9a5f45" draw:stroke-linejoin="miter" svg:stroke-opacity="100.0%" svg:stroke-width="0.26458332mm"/>
    </style:style>
    <style:style style:family="graphic" style:name="style-674">
      <style:graphic-properties draw:fill="solid" draw:fill-color="#9b8380" draw:opacity="100.0%" draw:stroke="solid" svg:stroke-color="#9b8380" draw:stroke-linejoin="miter" svg:stroke-opacity="100.0%" svg:stroke-width="0.26458332mm"/>
    </style:style>
    <style:style style:family="graphic" style:name="style-675">
      <style:graphic-properties draw:fill="solid" draw:fill-color="#a28b86" draw:opacity="100.0%" draw:stroke="solid" svg:stroke-color="#a28b86" draw:stroke-linejoin="miter" svg:stroke-opacity="100.0%" svg:stroke-width="0.26458332mm"/>
    </style:style>
    <style:style style:family="graphic" style:name="style-676">
      <style:graphic-properties draw:fill="solid" draw:fill-color="#908385" draw:opacity="100.0%" draw:stroke="solid" svg:stroke-color="#908385" draw:stroke-linejoin="miter" svg:stroke-opacity="100.0%" svg:stroke-width="0.26458332mm"/>
    </style:style>
    <style:style style:family="graphic" style:name="style-677">
      <style:graphic-properties draw:fill="solid" draw:fill-color="#aa9691" draw:opacity="100.0%" draw:stroke="solid" svg:stroke-color="#aa9691" draw:stroke-linejoin="miter" svg:stroke-opacity="100.0%" svg:stroke-width="0.26458332mm"/>
    </style:style>
    <style:style style:family="graphic" style:name="style-678">
      <style:graphic-properties draw:fill="solid" draw:fill-color="#ceb9af" draw:opacity="100.0%" draw:stroke="solid" svg:stroke-color="#ceb9af" draw:stroke-linejoin="miter" svg:stroke-opacity="100.0%" svg:stroke-width="0.26458332mm"/>
    </style:style>
    <style:style style:family="graphic" style:name="style-679">
      <style:graphic-properties draw:fill="solid" draw:fill-color="#a1a0af" draw:opacity="100.0%" draw:stroke="solid" svg:stroke-color="#a1a0af" draw:stroke-linejoin="miter" svg:stroke-opacity="100.0%" svg:stroke-width="0.26458332mm"/>
    </style:style>
    <style:style style:family="graphic" style:name="style-680">
      <style:graphic-properties draw:fill="solid" draw:fill-color="#a8a2b3" draw:opacity="100.0%" draw:stroke="solid" svg:stroke-color="#a8a2b3" draw:stroke-linejoin="miter" svg:stroke-opacity="100.0%" svg:stroke-width="0.26458332mm"/>
    </style:style>
    <style:style style:family="graphic" style:name="style-681">
      <style:graphic-properties draw:fill="solid" draw:fill-color="#ac9880" draw:opacity="100.0%" draw:stroke="solid" svg:stroke-color="#ac9880" draw:stroke-linejoin="miter" svg:stroke-opacity="100.0%" svg:stroke-width="0.26458332mm"/>
    </style:style>
    <style:style style:family="graphic" style:name="style-682">
      <style:graphic-properties draw:fill="solid" draw:fill-color="#8c6240" draw:opacity="100.0%" draw:stroke="solid" svg:stroke-color="#8c6240" draw:stroke-linejoin="miter" svg:stroke-opacity="100.0%" svg:stroke-width="0.26458332mm"/>
    </style:style>
    <style:style style:family="graphic" style:name="style-683">
      <style:graphic-properties draw:fill="solid" draw:fill-color="#ac988b" draw:opacity="100.0%" draw:stroke="solid" svg:stroke-color="#ac988b" draw:stroke-linejoin="miter" svg:stroke-opacity="100.0%" svg:stroke-width="0.26458332mm"/>
    </style:style>
    <style:style style:family="graphic" style:name="style-684">
      <style:graphic-properties draw:fill="solid" draw:fill-color="#ad7644" draw:opacity="100.0%" draw:stroke="solid" svg:stroke-color="#ad7644" draw:stroke-linejoin="miter" svg:stroke-opacity="100.0%" svg:stroke-width="0.26458332mm"/>
    </style:style>
    <style:style style:family="graphic" style:name="style-685">
      <style:graphic-properties draw:fill="solid" draw:fill-color="#ccb799" draw:opacity="100.0%" draw:stroke="solid" svg:stroke-color="#ccb799" draw:stroke-linejoin="miter" svg:stroke-opacity="100.0%" svg:stroke-width="0.26458332mm"/>
    </style:style>
    <style:style style:family="graphic" style:name="style-686">
      <style:graphic-properties draw:fill="solid" draw:fill-color="#1f210f" draw:opacity="100.0%" draw:stroke="solid" svg:stroke-color="#1f210f" draw:stroke-linejoin="miter" svg:stroke-opacity="100.0%" svg:stroke-width="0.26458332mm"/>
    </style:style>
    <style:style style:family="graphic" style:name="style-687">
      <style:graphic-properties draw:fill="solid" draw:fill-color="#885955" draw:opacity="100.0%" draw:stroke="solid" svg:stroke-color="#885955" draw:stroke-linejoin="miter" svg:stroke-opacity="100.0%" svg:stroke-width="0.26458332mm"/>
    </style:style>
    <style:style style:family="graphic" style:name="style-688">
      <style:graphic-properties draw:fill="solid" draw:fill-color="#bfaa9e" draw:opacity="100.0%" draw:stroke="solid" svg:stroke-color="#bfaa9e" draw:stroke-linejoin="miter" svg:stroke-opacity="100.0%" svg:stroke-width="0.26458332mm"/>
    </style:style>
    <style:style style:family="graphic" style:name="style-689">
      <style:graphic-properties draw:fill="solid" draw:fill-color="#815c44" draw:opacity="100.0%" draw:stroke="solid" svg:stroke-color="#815c44" draw:stroke-linejoin="miter" svg:stroke-opacity="100.0%" svg:stroke-width="0.26458332mm"/>
    </style:style>
    <style:style style:family="graphic" style:name="style-690">
      <style:graphic-properties draw:fill="solid" draw:fill-color="#8b7f72" draw:opacity="100.0%" draw:stroke="solid" svg:stroke-color="#8b7f72" draw:stroke-linejoin="miter" svg:stroke-opacity="100.0%" svg:stroke-width="0.26458332mm"/>
    </style:style>
    <style:style style:family="graphic" style:name="style-691">
      <style:graphic-properties draw:fill="solid" draw:fill-color="#5e422c" draw:opacity="100.0%" draw:stroke="solid" svg:stroke-color="#5e422c" draw:stroke-linejoin="miter" svg:stroke-opacity="100.0%" svg:stroke-width="0.26458332mm"/>
    </style:style>
    <style:style style:family="graphic" style:name="style-692">
      <style:graphic-properties draw:fill="solid" draw:fill-color="#82835b" draw:opacity="100.0%" draw:stroke="solid" svg:stroke-color="#82835b" draw:stroke-linejoin="miter" svg:stroke-opacity="100.0%" svg:stroke-width="0.26458332mm"/>
    </style:style>
    <style:style style:family="graphic" style:name="style-693">
      <style:graphic-properties draw:fill="solid" draw:fill-color="#a09268" draw:opacity="100.0%" draw:stroke="solid" svg:stroke-color="#a09268" draw:stroke-linejoin="miter" svg:stroke-opacity="100.0%" svg:stroke-width="0.26458332mm"/>
    </style:style>
    <style:style style:family="graphic" style:name="style-694">
      <style:graphic-properties draw:fill="solid" draw:fill-color="#9e8a7f" draw:opacity="100.0%" draw:stroke="solid" svg:stroke-color="#9e8a7f" draw:stroke-linejoin="miter" svg:stroke-opacity="100.0%" svg:stroke-width="0.26458332mm"/>
    </style:style>
    <style:style style:family="graphic" style:name="style-695">
      <style:graphic-properties draw:fill="solid" draw:fill-color="#8a5a44" draw:opacity="100.0%" draw:stroke="solid" svg:stroke-color="#8a5a44" draw:stroke-linejoin="miter" svg:stroke-opacity="100.0%" svg:stroke-width="0.26458332mm"/>
    </style:style>
    <style:style style:family="graphic" style:name="style-696">
      <style:graphic-properties draw:fill="solid" draw:fill-color="#8c8d62" draw:opacity="100.0%" draw:stroke="solid" svg:stroke-color="#8c8d62" draw:stroke-linejoin="miter" svg:stroke-opacity="100.0%" svg:stroke-width="0.26458332mm"/>
    </style:style>
    <style:style style:family="graphic" style:name="style-697">
      <style:graphic-properties draw:fill="solid" draw:fill-color="#c8c5c5" draw:opacity="100.0%" draw:stroke="solid" svg:stroke-color="#c8c5c5" draw:stroke-linejoin="miter" svg:stroke-opacity="100.0%" svg:stroke-width="0.26458332mm"/>
    </style:style>
    <style:style style:family="graphic" style:name="style-698">
      <style:graphic-properties draw:fill="solid" draw:fill-color="#8f5637" draw:opacity="100.0%" draw:stroke="solid" svg:stroke-color="#8f5637" draw:stroke-linejoin="miter" svg:stroke-opacity="100.0%" svg:stroke-width="0.26458332mm"/>
    </style:style>
    <style:style style:family="graphic" style:name="style-699">
      <style:graphic-properties draw:fill="solid" draw:fill-color="#4d2b18" draw:opacity="100.0%" draw:stroke="solid" svg:stroke-color="#4d2b18" draw:stroke-linejoin="miter" svg:stroke-opacity="100.0%" svg:stroke-width="0.26458332mm"/>
    </style:style>
    <style:style style:family="graphic" style:name="style-700">
      <style:graphic-properties draw:fill="solid" draw:fill-color="#8d7469" draw:opacity="100.0%" draw:stroke="solid" svg:stroke-color="#8d7469" draw:stroke-linejoin="miter" svg:stroke-opacity="100.0%" svg:stroke-width="0.26458332mm"/>
    </style:style>
    <style:style style:family="graphic" style:name="style-701">
      <style:graphic-properties draw:fill="solid" draw:fill-color="#6c605b" draw:opacity="100.0%" draw:stroke="solid" svg:stroke-color="#6c605b" draw:stroke-linejoin="miter" svg:stroke-opacity="100.0%" svg:stroke-width="0.26458332mm"/>
    </style:style>
    <style:style style:family="graphic" style:name="style-702">
      <style:graphic-properties draw:fill="solid" draw:fill-color="#c1b59b" draw:opacity="100.0%" draw:stroke="solid" svg:stroke-color="#c1b59b" draw:stroke-linejoin="miter" svg:stroke-opacity="100.0%" svg:stroke-width="0.26458332mm"/>
    </style:style>
    <style:style style:family="graphic" style:name="style-703">
      <style:graphic-properties draw:fill="solid" draw:fill-color="#817268" draw:opacity="100.0%" draw:stroke="solid" svg:stroke-color="#817268" draw:stroke-linejoin="miter" svg:stroke-opacity="100.0%" svg:stroke-width="0.26458332mm"/>
    </style:style>
    <style:style style:family="graphic" style:name="style-704">
      <style:graphic-properties draw:fill="solid" draw:fill-color="#986756" draw:opacity="100.0%" draw:stroke="solid" svg:stroke-color="#986756" draw:stroke-linejoin="miter" svg:stroke-opacity="100.0%" svg:stroke-width="0.26458332mm"/>
    </style:style>
    <style:style style:family="graphic" style:name="style-705">
      <style:graphic-properties draw:fill="solid" draw:fill-color="#877867" draw:opacity="100.0%" draw:stroke="solid" svg:stroke-color="#877867" draw:stroke-linejoin="miter" svg:stroke-opacity="100.0%" svg:stroke-width="0.26458332mm"/>
    </style:style>
    <style:style style:family="graphic" style:name="style-706">
      <style:graphic-properties draw:fill="solid" draw:fill-color="#7e4a29" draw:opacity="100.0%" draw:stroke="solid" svg:stroke-color="#7e4a29" draw:stroke-linejoin="miter" svg:stroke-opacity="100.0%" svg:stroke-width="0.26458332mm"/>
    </style:style>
    <style:style style:family="graphic" style:name="style-707">
      <style:graphic-properties draw:fill="solid" draw:fill-color="#b5a196" draw:opacity="100.0%" draw:stroke="solid" svg:stroke-color="#b5a196" draw:stroke-linejoin="miter" svg:stroke-opacity="100.0%" svg:stroke-width="0.26458332mm"/>
    </style:style>
    <style:style style:family="graphic" style:name="style-708">
      <style:graphic-properties draw:fill="solid" draw:fill-color="#8d7668" draw:opacity="100.0%" draw:stroke="solid" svg:stroke-color="#8d7668" draw:stroke-linejoin="miter" svg:stroke-opacity="100.0%" svg:stroke-width="0.26458332mm"/>
    </style:style>
    <style:style style:family="graphic" style:name="style-709">
      <style:graphic-properties draw:fill="solid" draw:fill-color="#c18259" draw:opacity="100.0%" draw:stroke="solid" svg:stroke-color="#c18259" draw:stroke-linejoin="miter" svg:stroke-opacity="100.0%" svg:stroke-width="0.26458332mm"/>
    </style:style>
    <style:style style:family="graphic" style:name="style-710">
      <style:graphic-properties draw:fill="solid" draw:fill-color="#8c7f79" draw:opacity="100.0%" draw:stroke="solid" svg:stroke-color="#8c7f79" draw:stroke-linejoin="miter" svg:stroke-opacity="100.0%" svg:stroke-width="0.26458332mm"/>
    </style:style>
    <style:style style:family="graphic" style:name="style-711">
      <style:graphic-properties draw:fill="solid" draw:fill-color="#c8c1b4" draw:opacity="100.0%" draw:stroke="solid" svg:stroke-color="#c8c1b4" draw:stroke-linejoin="miter" svg:stroke-opacity="100.0%" svg:stroke-width="0.26458332mm"/>
    </style:style>
    <style:style style:family="graphic" style:name="style-712">
      <style:graphic-properties draw:fill="solid" draw:fill-color="#b47858" draw:opacity="100.0%" draw:stroke="solid" svg:stroke-color="#b47858" draw:stroke-linejoin="miter" svg:stroke-opacity="100.0%" svg:stroke-width="0.26458332mm"/>
    </style:style>
    <style:style style:family="graphic" style:name="style-713">
      <style:graphic-properties draw:fill="solid" draw:fill-color="#9d7c7a" draw:opacity="100.0%" draw:stroke="solid" svg:stroke-color="#9d7c7a" draw:stroke-linejoin="miter" svg:stroke-opacity="100.0%" svg:stroke-width="0.26458332mm"/>
    </style:style>
    <style:style style:family="graphic" style:name="style-714">
      <style:graphic-properties draw:fill="solid" draw:fill-color="#dacfcb" draw:opacity="100.0%" draw:stroke="solid" svg:stroke-color="#dacfcb" draw:stroke-linejoin="miter" svg:stroke-opacity="100.0%" svg:stroke-width="0.26458332mm"/>
    </style:style>
    <style:style style:family="graphic" style:name="style-715">
      <style:graphic-properties draw:fill="solid" draw:fill-color="#7f4828" draw:opacity="100.0%" draw:stroke="solid" svg:stroke-color="#7f4828" draw:stroke-linejoin="miter" svg:stroke-opacity="100.0%" svg:stroke-width="0.26458332mm"/>
    </style:style>
    <style:style style:family="graphic" style:name="style-716">
      <style:graphic-properties draw:fill="solid" draw:fill-color="#d5cfc8" draw:opacity="100.0%" draw:stroke="solid" svg:stroke-color="#d5cfc8" draw:stroke-linejoin="miter" svg:stroke-opacity="100.0%" svg:stroke-width="0.26458332mm"/>
    </style:style>
    <style:style style:family="graphic" style:name="style-717">
      <style:graphic-properties draw:fill="solid" draw:fill-color="#b5a094" draw:opacity="100.0%" draw:stroke="solid" svg:stroke-color="#b5a094" draw:stroke-linejoin="miter" svg:stroke-opacity="100.0%" svg:stroke-width="0.26458332mm"/>
    </style:style>
    <style:style style:family="graphic" style:name="style-718">
      <style:graphic-properties draw:fill="solid" draw:fill-color="#ab8454" draw:opacity="100.0%" draw:stroke="solid" svg:stroke-color="#ab8454" draw:stroke-linejoin="miter" svg:stroke-opacity="100.0%" svg:stroke-width="0.26458332mm"/>
    </style:style>
    <style:style style:family="graphic" style:name="style-719">
      <style:graphic-properties draw:fill="solid" draw:fill-color="#948453" draw:opacity="100.0%" draw:stroke="solid" svg:stroke-color="#948453" draw:stroke-linejoin="miter" svg:stroke-opacity="100.0%" svg:stroke-width="0.26458332mm"/>
    </style:style>
    <style:style style:family="graphic" style:name="style-720">
      <style:graphic-properties draw:fill="solid" draw:fill-color="#8e5447" draw:opacity="100.0%" draw:stroke="solid" svg:stroke-color="#8e5447" draw:stroke-linejoin="miter" svg:stroke-opacity="100.0%" svg:stroke-width="0.26458332mm"/>
    </style:style>
    <style:style style:family="graphic" style:name="style-721">
      <style:graphic-properties draw:fill="solid" draw:fill-color="#b49b96" draw:opacity="100.0%" draw:stroke="solid" svg:stroke-color="#b49b96" draw:stroke-linejoin="miter" svg:stroke-opacity="100.0%" svg:stroke-width="0.26458332mm"/>
    </style:style>
    <style:style style:family="graphic" style:name="style-722">
      <style:graphic-properties draw:fill="solid" draw:fill-color="#846e60" draw:opacity="100.0%" draw:stroke="solid" svg:stroke-color="#846e60" draw:stroke-linejoin="miter" svg:stroke-opacity="100.0%" svg:stroke-width="0.26458332mm"/>
    </style:style>
    <style:style style:family="graphic" style:name="style-723">
      <style:graphic-properties draw:fill="solid" draw:fill-color="#44372d" draw:opacity="100.0%" draw:stroke="solid" svg:stroke-color="#44372d" draw:stroke-linejoin="miter" svg:stroke-opacity="100.0%" svg:stroke-width="0.26458332mm"/>
    </style:style>
    <style:style style:family="graphic" style:name="style-724">
      <style:graphic-properties draw:fill="solid" draw:fill-color="#a38a49" draw:opacity="100.0%" draw:stroke="solid" svg:stroke-color="#a38a49" draw:stroke-linejoin="miter" svg:stroke-opacity="100.0%" svg:stroke-width="0.26458332mm"/>
    </style:style>
    <style:style style:family="graphic" style:name="style-725">
      <style:graphic-properties draw:fill="solid" draw:fill-color="#edd6cc" draw:opacity="100.0%" draw:stroke="solid" svg:stroke-color="#edd6cc" draw:stroke-linejoin="miter" svg:stroke-opacity="100.0%" svg:stroke-width="0.26458332mm"/>
    </style:style>
    <style:style style:family="graphic" style:name="style-726">
      <style:graphic-properties draw:fill="solid" draw:fill-color="#d18d67" draw:opacity="100.0%" draw:stroke="solid" svg:stroke-color="#d18d67" draw:stroke-linejoin="miter" svg:stroke-opacity="100.0%" svg:stroke-width="0.26458332mm"/>
    </style:style>
    <style:style style:family="graphic" style:name="style-727">
      <style:graphic-properties draw:fill="solid" draw:fill-color="#675626" draw:opacity="100.0%" draw:stroke="solid" svg:stroke-color="#675626" draw:stroke-linejoin="miter" svg:stroke-opacity="100.0%" svg:stroke-width="0.26458332mm"/>
    </style:style>
    <style:style style:family="graphic" style:name="style-728">
      <style:graphic-properties draw:fill="solid" draw:fill-color="#736052" draw:opacity="100.0%" draw:stroke="solid" svg:stroke-color="#736052" draw:stroke-linejoin="miter" svg:stroke-opacity="100.0%" svg:stroke-width="0.26458332mm"/>
    </style:style>
    <style:style style:family="graphic" style:name="style-729">
      <style:graphic-properties draw:fill="solid" draw:fill-color="#9e6240" draw:opacity="100.0%" draw:stroke="solid" svg:stroke-color="#9e6240" draw:stroke-linejoin="miter" svg:stroke-opacity="100.0%" svg:stroke-width="0.26458332mm"/>
    </style:style>
    <style:style style:family="graphic" style:name="style-730">
      <style:graphic-properties draw:fill="solid" draw:fill-color="#cdb7ac" draw:opacity="100.0%" draw:stroke="solid" svg:stroke-color="#cdb7ac" draw:stroke-linejoin="miter" svg:stroke-opacity="100.0%" svg:stroke-width="0.26458332mm"/>
    </style:style>
    <style:style style:family="graphic" style:name="style-731">
      <style:graphic-properties draw:fill="solid" draw:fill-color="#c8926e" draw:opacity="100.0%" draw:stroke="solid" svg:stroke-color="#c8926e" draw:stroke-linejoin="miter" svg:stroke-opacity="100.0%" svg:stroke-width="0.26458332mm"/>
    </style:style>
    <style:style style:family="graphic" style:name="style-732">
      <style:graphic-properties draw:fill="solid" draw:fill-color="#bd9c87" draw:opacity="100.0%" draw:stroke="solid" svg:stroke-color="#bd9c87" draw:stroke-linejoin="miter" svg:stroke-opacity="100.0%" svg:stroke-width="0.26458332mm"/>
    </style:style>
    <style:style style:family="graphic" style:name="style-733">
      <style:graphic-properties draw:fill="solid" draw:fill-color="#c8b7ad" draw:opacity="100.0%" draw:stroke="solid" svg:stroke-color="#c8b7ad" draw:stroke-linejoin="miter" svg:stroke-opacity="100.0%" svg:stroke-width="0.26458332mm"/>
    </style:style>
    <style:style style:family="graphic" style:name="style-734">
      <style:graphic-properties draw:fill="solid" draw:fill-color="#c08060" draw:opacity="100.0%" draw:stroke="solid" svg:stroke-color="#c08060" draw:stroke-linejoin="miter" svg:stroke-opacity="100.0%" svg:stroke-width="0.26458332mm"/>
    </style:style>
    <style:style style:family="graphic" style:name="style-735">
      <style:graphic-properties draw:fill="solid" draw:fill-color="#564336" draw:opacity="100.0%" draw:stroke="solid" svg:stroke-color="#564336" draw:stroke-linejoin="miter" svg:stroke-opacity="100.0%" svg:stroke-width="0.26458332mm"/>
    </style:style>
    <style:style style:family="graphic" style:name="style-736">
      <style:graphic-properties draw:fill="solid" draw:fill-color="#9f6336" draw:opacity="100.0%" draw:stroke="solid" svg:stroke-color="#9f6336" draw:stroke-linejoin="miter" svg:stroke-opacity="100.0%" svg:stroke-width="0.26458332mm"/>
    </style:style>
    <style:style style:family="graphic" style:name="style-737">
      <style:graphic-properties draw:fill="solid" draw:fill-color="#c48c9e" draw:opacity="100.0%" draw:stroke="solid" svg:stroke-color="#c48c9e" draw:stroke-linejoin="miter" svg:stroke-opacity="100.0%" svg:stroke-width="0.26458332mm"/>
    </style:style>
    <style:style style:family="graphic" style:name="style-738">
      <style:graphic-properties draw:fill="solid" draw:fill-color="#847e5e" draw:opacity="100.0%" draw:stroke="solid" svg:stroke-color="#847e5e" draw:stroke-linejoin="miter" svg:stroke-opacity="100.0%" svg:stroke-width="0.26458332mm"/>
    </style:style>
    <style:style style:family="graphic" style:name="style-739">
      <style:graphic-properties draw:fill="solid" draw:fill-color="#432368" draw:opacity="100.0%" draw:stroke="solid" svg:stroke-color="#432368" draw:stroke-linejoin="miter" svg:stroke-opacity="100.0%" svg:stroke-width="0.26458332mm"/>
    </style:style>
    <style:style style:family="graphic" style:name="style-740">
      <style:graphic-properties draw:fill="solid" draw:fill-color="#9c8f7a" draw:opacity="100.0%" draw:stroke="solid" svg:stroke-color="#9c8f7a" draw:stroke-linejoin="miter" svg:stroke-opacity="100.0%" svg:stroke-width="0.26458332mm"/>
    </style:style>
    <style:style style:family="graphic" style:name="style-741">
      <style:graphic-properties draw:fill="solid" draw:fill-color="#090a07" draw:opacity="100.0%" draw:stroke="solid" svg:stroke-color="#090a07" draw:stroke-linejoin="miter" svg:stroke-opacity="100.0%" svg:stroke-width="0.26458332mm"/>
    </style:style>
    <style:style style:family="graphic" style:name="style-742">
      <style:graphic-properties draw:fill="solid" draw:fill-color="#a89b95" draw:opacity="100.0%" draw:stroke="solid" svg:stroke-color="#a89b95" draw:stroke-linejoin="miter" svg:stroke-opacity="100.0%" svg:stroke-width="0.26458332mm"/>
    </style:style>
    <style:style style:family="graphic" style:name="style-743">
      <style:graphic-properties draw:fill="solid" draw:fill-color="#a66c49" draw:opacity="100.0%" draw:stroke="solid" svg:stroke-color="#a66c49" draw:stroke-linejoin="miter" svg:stroke-opacity="100.0%" svg:stroke-width="0.26458332mm"/>
    </style:style>
    <style:style style:family="graphic" style:name="style-744">
      <style:graphic-properties draw:fill="solid" draw:fill-color="#43721c" draw:opacity="100.0%" draw:stroke="solid" svg:stroke-color="#43721c" draw:stroke-linejoin="miter" svg:stroke-opacity="100.0%" svg:stroke-width="0.26458332mm"/>
    </style:style>
    <style:style style:family="graphic" style:name="style-745">
      <style:graphic-properties draw:fill="solid" draw:fill-color="#a28b7d" draw:opacity="100.0%" draw:stroke="solid" svg:stroke-color="#a28b7d" draw:stroke-linejoin="miter" svg:stroke-opacity="100.0%" svg:stroke-width="0.26458332mm"/>
    </style:style>
    <style:style style:family="graphic" style:name="style-746">
      <style:graphic-properties draw:fill="solid" draw:fill-color="#b7a095" draw:opacity="100.0%" draw:stroke="solid" svg:stroke-color="#b7a095" draw:stroke-linejoin="miter" svg:stroke-opacity="100.0%" svg:stroke-width="0.26458332mm"/>
    </style:style>
    <style:style style:family="graphic" style:name="style-747">
      <style:graphic-properties draw:fill="solid" draw:fill-color="#776456" draw:opacity="100.0%" draw:stroke="solid" svg:stroke-color="#776456" draw:stroke-linejoin="miter" svg:stroke-opacity="100.0%" svg:stroke-width="0.26458332mm"/>
    </style:style>
    <style:style style:family="graphic" style:name="style-748">
      <style:graphic-properties draw:fill="solid" draw:fill-color="#896e51" draw:opacity="100.0%" draw:stroke="solid" svg:stroke-color="#896e51" draw:stroke-linejoin="miter" svg:stroke-opacity="100.0%" svg:stroke-width="0.26458332mm"/>
    </style:style>
    <style:style style:family="graphic" style:name="style-749">
      <style:graphic-properties draw:fill="solid" draw:fill-color="#d5c6ad" draw:opacity="100.0%" draw:stroke="solid" svg:stroke-color="#d5c6ad" draw:stroke-linejoin="miter" svg:stroke-opacity="100.0%" svg:stroke-width="0.26458332mm"/>
    </style:style>
    <style:style style:family="graphic" style:name="style-750">
      <style:graphic-properties draw:fill="solid" draw:fill-color="#b38e5f" draw:opacity="100.0%" draw:stroke="solid" svg:stroke-color="#b38e5f" draw:stroke-linejoin="miter" svg:stroke-opacity="100.0%" svg:stroke-width="0.26458332mm"/>
    </style:style>
    <style:style style:family="graphic" style:name="style-751">
      <style:graphic-properties draw:fill="solid" draw:fill-color="#bfab9f" draw:opacity="100.0%" draw:stroke="solid" svg:stroke-color="#bfab9f" draw:stroke-linejoin="miter" svg:stroke-opacity="100.0%" svg:stroke-width="0.26458332mm"/>
    </style:style>
    <style:style style:family="graphic" style:name="style-752">
      <style:graphic-properties draw:fill="solid" draw:fill-color="#89776c" draw:opacity="100.0%" draw:stroke="solid" svg:stroke-color="#89776c" draw:stroke-linejoin="miter" svg:stroke-opacity="100.0%" svg:stroke-width="0.26458332mm"/>
    </style:style>
    <style:style style:family="graphic" style:name="style-753">
      <style:graphic-properties draw:fill="solid" draw:fill-color="#dfcec5" draw:opacity="100.0%" draw:stroke="solid" svg:stroke-color="#dfcec5" draw:stroke-linejoin="miter" svg:stroke-opacity="100.0%" svg:stroke-width="0.26458332mm"/>
    </style:style>
    <style:style style:family="graphic" style:name="style-754">
      <style:graphic-properties draw:fill="solid" draw:fill-color="#96563b" draw:opacity="100.0%" draw:stroke="solid" svg:stroke-color="#96563b" draw:stroke-linejoin="miter" svg:stroke-opacity="100.0%" svg:stroke-width="0.26458332mm"/>
    </style:style>
    <style:style style:family="graphic" style:name="style-755">
      <style:graphic-properties draw:fill="solid" draw:fill-color="#857567" draw:opacity="100.0%" draw:stroke="solid" svg:stroke-color="#857567" draw:stroke-linejoin="miter" svg:stroke-opacity="100.0%" svg:stroke-width="0.26458332mm"/>
    </style:style>
    <style:style style:family="graphic" style:name="style-756">
      <style:graphic-properties draw:fill="solid" draw:fill-color="#bca98c" draw:opacity="100.0%" draw:stroke="solid" svg:stroke-color="#bca98c" draw:stroke-linejoin="miter" svg:stroke-opacity="100.0%" svg:stroke-width="0.26458332mm"/>
    </style:style>
    <style:style style:family="graphic" style:name="style-757">
      <style:graphic-properties draw:fill="solid" draw:fill-color="#d7c2b8" draw:opacity="100.0%" draw:stroke="solid" svg:stroke-color="#d7c2b8" draw:stroke-linejoin="miter" svg:stroke-opacity="100.0%" svg:stroke-width="0.26458332mm"/>
    </style:style>
    <style:style style:family="graphic" style:name="style-758">
      <style:graphic-properties draw:fill="solid" draw:fill-color="#76695d" draw:opacity="100.0%" draw:stroke="solid" svg:stroke-color="#76695d" draw:stroke-linejoin="miter" svg:stroke-opacity="100.0%" svg:stroke-width="0.26458332mm"/>
    </style:style>
    <style:style style:family="graphic" style:name="style-759">
      <style:graphic-properties draw:fill="solid" draw:fill-color="#bfa897" draw:opacity="100.0%" draw:stroke="solid" svg:stroke-color="#bfa897" draw:stroke-linejoin="miter" svg:stroke-opacity="100.0%" svg:stroke-width="0.26458332mm"/>
    </style:style>
    <style:style style:family="graphic" style:name="style-760">
      <style:graphic-properties draw:fill="solid" draw:fill-color="#776b4f" draw:opacity="100.0%" draw:stroke="solid" svg:stroke-color="#776b4f" draw:stroke-linejoin="miter" svg:stroke-opacity="100.0%" svg:stroke-width="0.26458332mm"/>
    </style:style>
    <style:style style:family="graphic" style:name="style-761">
      <style:graphic-properties draw:fill="solid" draw:fill-color="#9f8676" draw:opacity="100.0%" draw:stroke="solid" svg:stroke-color="#9f8676" draw:stroke-linejoin="miter" svg:stroke-opacity="100.0%" svg:stroke-width="0.26458332mm"/>
    </style:style>
    <style:style style:family="graphic" style:name="style-762">
      <style:graphic-properties draw:fill="solid" draw:fill-color="#b7a396" draw:opacity="100.0%" draw:stroke="solid" svg:stroke-color="#b7a396" draw:stroke-linejoin="miter" svg:stroke-opacity="100.0%" svg:stroke-width="0.26458332mm"/>
    </style:style>
    <style:style style:family="graphic" style:name="style-763">
      <style:graphic-properties draw:fill="solid" draw:fill-color="#79533b" draw:opacity="100.0%" draw:stroke="solid" svg:stroke-color="#79533b" draw:stroke-linejoin="miter" svg:stroke-opacity="100.0%" svg:stroke-width="0.26458332mm"/>
    </style:style>
    <style:style style:family="graphic" style:name="style-764">
      <style:graphic-properties draw:fill="solid" draw:fill-color="#c3ac9e" draw:opacity="100.0%" draw:stroke="solid" svg:stroke-color="#c3ac9e" draw:stroke-linejoin="miter" svg:stroke-opacity="100.0%" svg:stroke-width="0.26458332mm"/>
    </style:style>
    <style:style style:family="graphic" style:name="style-765">
      <style:graphic-properties draw:fill="solid" draw:fill-color="#b29b93" draw:opacity="100.0%" draw:stroke="solid" svg:stroke-color="#b29b93" draw:stroke-linejoin="miter" svg:stroke-opacity="100.0%" svg:stroke-width="0.26458332mm"/>
    </style:style>
    <style:style style:family="graphic" style:name="style-766">
      <style:graphic-properties draw:fill="solid" draw:fill-color="#896147" draw:opacity="100.0%" draw:stroke="solid" svg:stroke-color="#896147" draw:stroke-linejoin="miter" svg:stroke-opacity="100.0%" svg:stroke-width="0.26458332mm"/>
    </style:style>
    <style:style style:family="graphic" style:name="style-767">
      <style:graphic-properties draw:fill="solid" draw:fill-color="#8b512e" draw:opacity="100.0%" draw:stroke="solid" svg:stroke-color="#8b512e" draw:stroke-linejoin="miter" svg:stroke-opacity="100.0%" svg:stroke-width="0.26458332mm"/>
    </style:style>
    <style:style style:family="graphic" style:name="style-768">
      <style:graphic-properties draw:fill="solid" draw:fill-color="#b9a141" draw:opacity="100.0%" draw:stroke="solid" svg:stroke-color="#b9a141" draw:stroke-linejoin="miter" svg:stroke-opacity="100.0%" svg:stroke-width="0.26458332mm"/>
    </style:style>
    <style:style style:family="graphic" style:name="style-769">
      <style:graphic-properties draw:fill="solid" draw:fill-color="#a39085" draw:opacity="100.0%" draw:stroke="solid" svg:stroke-color="#a39085" draw:stroke-linejoin="miter" svg:stroke-opacity="100.0%" svg:stroke-width="0.26458332mm"/>
    </style:style>
    <style:style style:family="graphic" style:name="style-770">
      <style:graphic-properties draw:fill="solid" draw:fill-color="#7d5b4f" draw:opacity="100.0%" draw:stroke="solid" svg:stroke-color="#7d5b4f" draw:stroke-linejoin="miter" svg:stroke-opacity="100.0%" svg:stroke-width="0.26458332mm"/>
    </style:style>
    <style:style style:family="graphic" style:name="style-771">
      <style:graphic-properties draw:fill="solid" draw:fill-color="#94805c" draw:opacity="100.0%" draw:stroke="solid" svg:stroke-color="#94805c" draw:stroke-linejoin="miter" svg:stroke-opacity="100.0%" svg:stroke-width="0.26458332mm"/>
    </style:style>
    <style:style style:family="graphic" style:name="style-772">
      <style:graphic-properties draw:fill="solid" draw:fill-color="#6a5b52" draw:opacity="100.0%" draw:stroke="solid" svg:stroke-color="#6a5b52" draw:stroke-linejoin="miter" svg:stroke-opacity="100.0%" svg:stroke-width="0.26458332mm"/>
    </style:style>
    <style:style style:family="graphic" style:name="style-773">
      <style:graphic-properties draw:fill="solid" draw:fill-color="#7f8eaa" draw:opacity="100.0%" draw:stroke="solid" svg:stroke-color="#7f8eaa" draw:stroke-linejoin="miter" svg:stroke-opacity="100.0%" svg:stroke-width="0.26458332mm"/>
    </style:style>
    <style:style style:family="graphic" style:name="style-774">
      <style:graphic-properties draw:fill="solid" draw:fill-color="#d4c3b8" draw:opacity="100.0%" draw:stroke="solid" svg:stroke-color="#d4c3b8" draw:stroke-linejoin="miter" svg:stroke-opacity="100.0%" svg:stroke-width="0.26458332mm"/>
    </style:style>
    <style:style style:family="graphic" style:name="style-775">
      <style:graphic-properties draw:fill="solid" draw:fill-color="#a17571" draw:opacity="100.0%" draw:stroke="solid" svg:stroke-color="#a17571" draw:stroke-linejoin="miter" svg:stroke-opacity="100.0%" svg:stroke-width="0.26458332mm"/>
    </style:style>
    <style:style style:family="graphic" style:name="style-776">
      <style:graphic-properties draw:fill="solid" draw:fill-color="#b87b58" draw:opacity="100.0%" draw:stroke="solid" svg:stroke-color="#b87b58" draw:stroke-linejoin="miter" svg:stroke-opacity="100.0%" svg:stroke-width="0.26458332mm"/>
    </style:style>
    <style:style style:family="graphic" style:name="style-777">
      <style:graphic-properties draw:fill="solid" draw:fill-color="#b7a39e" draw:opacity="100.0%" draw:stroke="solid" svg:stroke-color="#b7a39e" draw:stroke-linejoin="miter" svg:stroke-opacity="100.0%" svg:stroke-width="0.26458332mm"/>
    </style:style>
    <style:style style:family="graphic" style:name="style-778">
      <style:graphic-properties draw:fill="solid" draw:fill-color="#9c7042" draw:opacity="100.0%" draw:stroke="solid" svg:stroke-color="#9c7042" draw:stroke-linejoin="miter" svg:stroke-opacity="100.0%" svg:stroke-width="0.26458332mm"/>
    </style:style>
    <style:style style:family="graphic" style:name="style-779">
      <style:graphic-properties draw:fill="solid" draw:fill-color="#937a78" draw:opacity="100.0%" draw:stroke="solid" svg:stroke-color="#937a78" draw:stroke-linejoin="miter" svg:stroke-opacity="100.0%" svg:stroke-width="0.26458332mm"/>
    </style:style>
    <style:style style:family="graphic" style:name="style-780">
      <style:graphic-properties draw:fill="solid" draw:fill-color="#976a3b" draw:opacity="100.0%" draw:stroke="solid" svg:stroke-color="#976a3b" draw:stroke-linejoin="miter" svg:stroke-opacity="100.0%" svg:stroke-width="0.26458332mm"/>
    </style:style>
    <style:style style:family="graphic" style:name="style-781">
      <style:graphic-properties draw:fill="solid" draw:fill-color="#99847e" draw:opacity="100.0%" draw:stroke="solid" svg:stroke-color="#99847e" draw:stroke-linejoin="miter" svg:stroke-opacity="100.0%" svg:stroke-width="0.26458332mm"/>
    </style:style>
    <style:style style:family="graphic" style:name="style-782">
      <style:graphic-properties draw:fill="solid" draw:fill-color="#bba699" draw:opacity="100.0%" draw:stroke="solid" svg:stroke-color="#bba699" draw:stroke-linejoin="miter" svg:stroke-opacity="100.0%" svg:stroke-width="0.26458332mm"/>
    </style:style>
    <style:style style:family="graphic" style:name="style-783">
      <style:graphic-properties draw:fill="solid" draw:fill-color="#a69082" draw:opacity="100.0%" draw:stroke="solid" svg:stroke-color="#a69082" draw:stroke-linejoin="miter" svg:stroke-opacity="100.0%" svg:stroke-width="0.26458332mm"/>
    </style:style>
    <style:style style:family="graphic" style:name="style-784">
      <style:graphic-properties draw:fill="solid" draw:fill-color="#a4986a" draw:opacity="100.0%" draw:stroke="solid" svg:stroke-color="#a4986a" draw:stroke-linejoin="miter" svg:stroke-opacity="100.0%" svg:stroke-width="0.26458332mm"/>
    </style:style>
    <style:style style:family="graphic" style:name="style-785">
      <style:graphic-properties draw:fill="solid" draw:fill-color="#e0ccc4" draw:opacity="100.0%" draw:stroke="solid" svg:stroke-color="#e0ccc4" draw:stroke-linejoin="miter" svg:stroke-opacity="100.0%" svg:stroke-width="0.26458332mm"/>
    </style:style>
    <style:style style:family="graphic" style:name="style-786">
      <style:graphic-properties draw:fill="solid" draw:fill-color="#af7550" draw:opacity="100.0%" draw:stroke="solid" svg:stroke-color="#af7550" draw:stroke-linejoin="miter" svg:stroke-opacity="100.0%" svg:stroke-width="0.26458332mm"/>
    </style:style>
    <style:style style:family="graphic" style:name="style-787">
      <style:graphic-properties draw:fill="solid" draw:fill-color="#7d6145" draw:opacity="100.0%" draw:stroke="solid" svg:stroke-color="#7d6145" draw:stroke-linejoin="miter" svg:stroke-opacity="100.0%" svg:stroke-width="0.26458332mm"/>
    </style:style>
    <style:style style:family="graphic" style:name="style-788">
      <style:graphic-properties draw:fill="solid" draw:fill-color="#dac9be" draw:opacity="100.0%" draw:stroke="solid" svg:stroke-color="#dac9be" draw:stroke-linejoin="miter" svg:stroke-opacity="100.0%" svg:stroke-width="0.26458332mm"/>
    </style:style>
    <style:style style:family="graphic" style:name="style-789">
      <style:graphic-properties draw:fill="solid" draw:fill-color="#85796c" draw:opacity="100.0%" draw:stroke="solid" svg:stroke-color="#85796c" draw:stroke-linejoin="miter" svg:stroke-opacity="100.0%" svg:stroke-width="0.26458332mm"/>
    </style:style>
    <style:style style:family="graphic" style:name="style-790">
      <style:graphic-properties draw:fill="solid" draw:fill-color="#cab4a9" draw:opacity="100.0%" draw:stroke="solid" svg:stroke-color="#cab4a9" draw:stroke-linejoin="miter" svg:stroke-opacity="100.0%" svg:stroke-width="0.26458332mm"/>
    </style:style>
    <style:style style:family="graphic" style:name="style-791">
      <style:graphic-properties draw:fill="solid" draw:fill-color="#82845d" draw:opacity="100.0%" draw:stroke="solid" svg:stroke-color="#82845d" draw:stroke-linejoin="miter" svg:stroke-opacity="100.0%" svg:stroke-width="0.26458332mm"/>
    </style:style>
    <style:style style:family="graphic" style:name="style-792">
      <style:graphic-properties draw:fill="solid" draw:fill-color="#bca79a" draw:opacity="100.0%" draw:stroke="solid" svg:stroke-color="#bca79a" draw:stroke-linejoin="miter" svg:stroke-opacity="100.0%" svg:stroke-width="0.26458332mm"/>
    </style:style>
    <style:style style:family="graphic" style:name="style-793">
      <style:graphic-properties draw:fill="solid" draw:fill-color="#c3ab9c" draw:opacity="100.0%" draw:stroke="solid" svg:stroke-color="#c3ab9c" draw:stroke-linejoin="miter" svg:stroke-opacity="100.0%" svg:stroke-width="0.26458332mm"/>
    </style:style>
    <style:style style:family="graphic" style:name="style-794">
      <style:graphic-properties draw:fill="solid" draw:fill-color="#b89272" draw:opacity="100.0%" draw:stroke="solid" svg:stroke-color="#b89272" draw:stroke-linejoin="miter" svg:stroke-opacity="100.0%" svg:stroke-width="0.26458332mm"/>
    </style:style>
    <style:style style:family="graphic" style:name="style-795">
      <style:graphic-properties draw:fill="solid" draw:fill-color="#52341f" draw:opacity="100.0%" draw:stroke="solid" svg:stroke-color="#52341f" draw:stroke-linejoin="miter" svg:stroke-opacity="100.0%" svg:stroke-width="0.26458332mm"/>
    </style:style>
    <style:style style:family="graphic" style:name="style-796">
      <style:graphic-properties draw:fill="solid" draw:fill-color="#afaf8f" draw:opacity="100.0%" draw:stroke="solid" svg:stroke-color="#afaf8f" draw:stroke-linejoin="miter" svg:stroke-opacity="100.0%" svg:stroke-width="0.26458332mm"/>
    </style:style>
    <style:style style:family="graphic" style:name="style-797">
      <style:graphic-properties draw:fill="solid" draw:fill-color="#ac9587" draw:opacity="100.0%" draw:stroke="solid" svg:stroke-color="#ac9587" draw:stroke-linejoin="miter" svg:stroke-opacity="100.0%" svg:stroke-width="0.26458332mm"/>
    </style:style>
    <style:style style:family="graphic" style:name="style-798">
      <style:graphic-properties draw:fill="solid" draw:fill-color="#c8b89d" draw:opacity="100.0%" draw:stroke="solid" svg:stroke-color="#c8b89d" draw:stroke-linejoin="miter" svg:stroke-opacity="100.0%" svg:stroke-width="0.26458332mm"/>
    </style:style>
    <style:style style:family="graphic" style:name="style-799">
      <style:graphic-properties draw:fill="solid" draw:fill-color="#78543f" draw:opacity="100.0%" draw:stroke="solid" svg:stroke-color="#78543f" draw:stroke-linejoin="miter" svg:stroke-opacity="100.0%" svg:stroke-width="0.26458332mm"/>
    </style:style>
    <style:style style:family="graphic" style:name="style-800">
      <style:graphic-properties draw:fill="solid" draw:fill-color="#eed8d4" draw:opacity="100.0%" draw:stroke="solid" svg:stroke-color="#eed8d4" draw:stroke-linejoin="miter" svg:stroke-opacity="100.0%" svg:stroke-width="0.26458332mm"/>
    </style:style>
    <style:style style:family="graphic" style:name="style-801">
      <style:graphic-properties draw:fill="solid" draw:fill-color="#705a4b" draw:opacity="100.0%" draw:stroke="solid" svg:stroke-color="#705a4b" draw:stroke-linejoin="miter" svg:stroke-opacity="100.0%" svg:stroke-width="0.26458332mm"/>
    </style:style>
    <style:style style:family="graphic" style:name="style-802">
      <style:graphic-properties draw:fill="solid" draw:fill-color="#cab5a9" draw:opacity="100.0%" draw:stroke="solid" svg:stroke-color="#cab5a9" draw:stroke-linejoin="miter" svg:stroke-opacity="100.0%" svg:stroke-width="0.26458332mm"/>
    </style:style>
    <style:style style:family="graphic" style:name="style-803">
      <style:graphic-properties draw:fill="solid" draw:fill-color="#ab885c" draw:opacity="100.0%" draw:stroke="solid" svg:stroke-color="#ab885c" draw:stroke-linejoin="miter" svg:stroke-opacity="100.0%" svg:stroke-width="0.26458332mm"/>
    </style:style>
    <style:style style:family="graphic" style:name="style-804">
      <style:graphic-properties draw:fill="solid" draw:fill-color="#af955c" draw:opacity="100.0%" draw:stroke="solid" svg:stroke-color="#af955c" draw:stroke-linejoin="miter" svg:stroke-opacity="100.0%" svg:stroke-width="0.26458332mm"/>
    </style:style>
    <style:style style:family="graphic" style:name="style-805">
      <style:graphic-properties draw:fill="solid" draw:fill-color="#c0ada0" draw:opacity="100.0%" draw:stroke="solid" svg:stroke-color="#c0ada0" draw:stroke-linejoin="miter" svg:stroke-opacity="100.0%" svg:stroke-width="0.26458332mm"/>
    </style:style>
    <style:style style:family="graphic" style:name="style-806">
      <style:graphic-properties draw:fill="solid" draw:fill-color="#cdb29a" draw:opacity="100.0%" draw:stroke="solid" svg:stroke-color="#cdb29a" draw:stroke-linejoin="miter" svg:stroke-opacity="100.0%" svg:stroke-width="0.26458332mm"/>
    </style:style>
    <style:style style:family="graphic" style:name="style-807">
      <style:graphic-properties draw:fill="solid" draw:fill-color="#73523c" draw:opacity="100.0%" draw:stroke="solid" svg:stroke-color="#73523c" draw:stroke-linejoin="miter" svg:stroke-opacity="100.0%" svg:stroke-width="0.26458332mm"/>
    </style:style>
    <style:style style:family="graphic" style:name="style-808">
      <style:graphic-properties draw:fill="solid" draw:fill-color="#927a66" draw:opacity="100.0%" draw:stroke="solid" svg:stroke-color="#927a66" draw:stroke-linejoin="miter" svg:stroke-opacity="100.0%" svg:stroke-width="0.26458332mm"/>
    </style:style>
    <style:style style:family="graphic" style:name="style-809">
      <style:graphic-properties draw:fill="solid" draw:fill-color="#c0aca0" draw:opacity="100.0%" draw:stroke="solid" svg:stroke-color="#c0aca0" draw:stroke-linejoin="miter" svg:stroke-opacity="100.0%" svg:stroke-width="0.26458332mm"/>
    </style:style>
    <style:style style:family="graphic" style:name="style-810">
      <style:graphic-properties draw:fill="solid" draw:fill-color="#583827" draw:opacity="100.0%" draw:stroke="solid" svg:stroke-color="#583827" draw:stroke-linejoin="miter" svg:stroke-opacity="100.0%" svg:stroke-width="0.26458332mm"/>
    </style:style>
    <style:style style:family="graphic" style:name="style-811">
      <style:graphic-properties draw:fill="solid" draw:fill-color="#bfa99c" draw:opacity="100.0%" draw:stroke="solid" svg:stroke-color="#bfa99c" draw:stroke-linejoin="miter" svg:stroke-opacity="100.0%" svg:stroke-width="0.26458332mm"/>
    </style:style>
    <style:style style:family="graphic" style:name="style-812">
      <style:graphic-properties draw:fill="solid" draw:fill-color="#5d3826" draw:opacity="100.0%" draw:stroke="solid" svg:stroke-color="#5d3826" draw:stroke-linejoin="miter" svg:stroke-opacity="100.0%" svg:stroke-width="0.26458332mm"/>
    </style:style>
    <style:style style:family="graphic" style:name="style-813">
      <style:graphic-properties draw:fill="solid" draw:fill-color="#685b52" draw:opacity="100.0%" draw:stroke="solid" svg:stroke-color="#685b52" draw:stroke-linejoin="miter" svg:stroke-opacity="100.0%" svg:stroke-width="0.26458332mm"/>
    </style:style>
    <style:style style:family="graphic" style:name="style-814">
      <style:graphic-properties draw:fill="solid" draw:fill-color="#938395" draw:opacity="100.0%" draw:stroke="solid" svg:stroke-color="#938395" draw:stroke-linejoin="miter" svg:stroke-opacity="100.0%" svg:stroke-width="0.26458332mm"/>
    </style:style>
    <style:style style:family="graphic" style:name="style-815">
      <style:graphic-properties draw:fill="solid" draw:fill-color="#ddc6be" draw:opacity="100.0%" draw:stroke="solid" svg:stroke-color="#ddc6be" draw:stroke-linejoin="miter" svg:stroke-opacity="100.0%" svg:stroke-width="0.26458332mm"/>
    </style:style>
    <style:style style:family="graphic" style:name="style-816">
      <style:graphic-properties draw:fill="solid" draw:fill-color="#ae9383" draw:opacity="100.0%" draw:stroke="solid" svg:stroke-color="#ae9383" draw:stroke-linejoin="miter" svg:stroke-opacity="100.0%" svg:stroke-width="0.26458332mm"/>
    </style:style>
    <style:style style:family="graphic" style:name="style-817">
      <style:graphic-properties draw:fill="solid" draw:fill-color="#887965" draw:opacity="100.0%" draw:stroke="solid" svg:stroke-color="#887965" draw:stroke-linejoin="miter" svg:stroke-opacity="100.0%" svg:stroke-width="0.26458332mm"/>
    </style:style>
    <style:style style:family="graphic" style:name="style-818">
      <style:graphic-properties draw:fill="solid" draw:fill-color="#322b3c" draw:opacity="100.0%" draw:stroke="solid" svg:stroke-color="#322b3c" draw:stroke-linejoin="miter" svg:stroke-opacity="100.0%" svg:stroke-width="0.26458332mm"/>
    </style:style>
    <style:style style:family="graphic" style:name="style-819">
      <style:graphic-properties draw:fill="solid" draw:fill-color="#6e3d20" draw:opacity="100.0%" draw:stroke="solid" svg:stroke-color="#6e3d20" draw:stroke-linejoin="miter" svg:stroke-opacity="100.0%" svg:stroke-width="0.26458332mm"/>
    </style:style>
    <style:style style:family="graphic" style:name="style-820">
      <style:graphic-properties draw:fill="solid" draw:fill-color="#7b6c65" draw:opacity="100.0%" draw:stroke="solid" svg:stroke-color="#7b6c65" draw:stroke-linejoin="miter" svg:stroke-opacity="100.0%" svg:stroke-width="0.26458332mm"/>
    </style:style>
    <style:style style:family="graphic" style:name="style-821">
      <style:graphic-properties draw:fill="solid" draw:fill-color="#d1bdab" draw:opacity="100.0%" draw:stroke="solid" svg:stroke-color="#d1bdab" draw:stroke-linejoin="miter" svg:stroke-opacity="100.0%" svg:stroke-width="0.26458332mm"/>
    </style:style>
    <style:style style:family="graphic" style:name="style-822">
      <style:graphic-properties draw:fill="solid" draw:fill-color="#806962" draw:opacity="100.0%" draw:stroke="solid" svg:stroke-color="#806962" draw:stroke-linejoin="miter" svg:stroke-opacity="100.0%" svg:stroke-width="0.26458332mm"/>
    </style:style>
    <style:style style:family="graphic" style:name="style-823">
      <style:graphic-properties draw:fill="solid" draw:fill-color="#43393f" draw:opacity="100.0%" draw:stroke="solid" svg:stroke-color="#43393f" draw:stroke-linejoin="miter" svg:stroke-opacity="100.0%" svg:stroke-width="0.26458332mm"/>
    </style:style>
    <style:style style:family="graphic" style:name="style-824">
      <style:graphic-properties draw:fill="solid" draw:fill-color="#716e93" draw:opacity="100.0%" draw:stroke="solid" svg:stroke-color="#716e93" draw:stroke-linejoin="miter" svg:stroke-opacity="100.0%" svg:stroke-width="0.26458332mm"/>
    </style:style>
    <style:style style:family="graphic" style:name="style-825">
      <style:graphic-properties draw:fill="solid" draw:fill-color="#a19169" draw:opacity="100.0%" draw:stroke="solid" svg:stroke-color="#a19169" draw:stroke-linejoin="miter" svg:stroke-opacity="100.0%" svg:stroke-width="0.26458332mm"/>
    </style:style>
    <style:style style:family="graphic" style:name="style-826">
      <style:graphic-properties draw:fill="solid" draw:fill-color="#9a8a74" draw:opacity="100.0%" draw:stroke="solid" svg:stroke-color="#9a8a74" draw:stroke-linejoin="miter" svg:stroke-opacity="100.0%" svg:stroke-width="0.26458332mm"/>
    </style:style>
    <style:style style:family="graphic" style:name="style-827">
      <style:graphic-properties draw:fill="solid" draw:fill-color="#71432a" draw:opacity="100.0%" draw:stroke="solid" svg:stroke-color="#71432a" draw:stroke-linejoin="miter" svg:stroke-opacity="100.0%" svg:stroke-width="0.26458332mm"/>
    </style:style>
    <style:style style:family="graphic" style:name="style-828">
      <style:graphic-properties draw:fill="solid" draw:fill-color="#b8a68a" draw:opacity="100.0%" draw:stroke="solid" svg:stroke-color="#b8a68a" draw:stroke-linejoin="miter" svg:stroke-opacity="100.0%" svg:stroke-width="0.26458332mm"/>
    </style:style>
    <style:style style:family="graphic" style:name="style-829">
      <style:graphic-properties draw:fill="solid" draw:fill-color="#816142" draw:opacity="100.0%" draw:stroke="solid" svg:stroke-color="#816142" draw:stroke-linejoin="miter" svg:stroke-opacity="100.0%" svg:stroke-width="0.26458332mm"/>
    </style:style>
    <style:style style:family="graphic" style:name="style-830">
      <style:graphic-properties draw:fill="solid" draw:fill-color="#755f56" draw:opacity="100.0%" draw:stroke="solid" svg:stroke-color="#755f56" draw:stroke-linejoin="miter" svg:stroke-opacity="100.0%" svg:stroke-width="0.26458332mm"/>
    </style:style>
    <style:style style:family="graphic" style:name="style-831">
      <style:graphic-properties draw:fill="solid" draw:fill-color="#9e9c78" draw:opacity="100.0%" draw:stroke="solid" svg:stroke-color="#9e9c78" draw:stroke-linejoin="miter" svg:stroke-opacity="100.0%" svg:stroke-width="0.26458332mm"/>
    </style:style>
    <style:style style:family="graphic" style:name="style-832">
      <style:graphic-properties draw:fill="solid" draw:fill-color="#987f4e" draw:opacity="100.0%" draw:stroke="solid" svg:stroke-color="#987f4e" draw:stroke-linejoin="miter" svg:stroke-opacity="100.0%" svg:stroke-width="0.26458332mm"/>
    </style:style>
    <style:style style:family="graphic" style:name="style-833">
      <style:graphic-properties draw:fill="solid" draw:fill-color="#beaa9e" draw:opacity="100.0%" draw:stroke="solid" svg:stroke-color="#beaa9e" draw:stroke-linejoin="miter" svg:stroke-opacity="100.0%" svg:stroke-width="0.26458332mm"/>
    </style:style>
    <style:style style:family="graphic" style:name="style-834">
      <style:graphic-properties draw:fill="solid" draw:fill-color="#a69c98" draw:opacity="100.0%" draw:stroke="solid" svg:stroke-color="#a69c98" draw:stroke-linejoin="miter" svg:stroke-opacity="100.0%" svg:stroke-width="0.26458332mm"/>
    </style:style>
    <style:style style:family="graphic" style:name="style-835">
      <style:graphic-properties draw:fill="solid" draw:fill-color="#d0bcb1" draw:opacity="100.0%" draw:stroke="solid" svg:stroke-color="#d0bcb1" draw:stroke-linejoin="miter" svg:stroke-opacity="100.0%" svg:stroke-width="0.26458332mm"/>
    </style:style>
    <style:style style:family="graphic" style:name="style-836">
      <style:graphic-properties draw:fill="solid" draw:fill-color="#5a493e" draw:opacity="100.0%" draw:stroke="solid" svg:stroke-color="#5a493e" draw:stroke-linejoin="miter" svg:stroke-opacity="100.0%" svg:stroke-width="0.26458332mm"/>
    </style:style>
    <style:style style:family="graphic" style:name="style-837">
      <style:graphic-properties draw:fill="solid" draw:fill-color="#8b5152" draw:opacity="100.0%" draw:stroke="solid" svg:stroke-color="#8b5152" draw:stroke-linejoin="miter" svg:stroke-opacity="100.0%" svg:stroke-width="0.26458332mm"/>
    </style:style>
    <style:style style:family="graphic" style:name="style-838">
      <style:graphic-properties draw:fill="solid" draw:fill-color="#c3aea3" draw:opacity="100.0%" draw:stroke="solid" svg:stroke-color="#c3aea3" draw:stroke-linejoin="miter" svg:stroke-opacity="100.0%" svg:stroke-width="0.26458332mm"/>
    </style:style>
    <style:style style:family="graphic" style:name="style-839">
      <style:graphic-properties draw:fill="solid" draw:fill-color="#564035" draw:opacity="100.0%" draw:stroke="solid" svg:stroke-color="#564035" draw:stroke-linejoin="miter" svg:stroke-opacity="100.0%" svg:stroke-width="0.26458332mm"/>
    </style:style>
    <style:style style:family="graphic" style:name="style-840">
      <style:graphic-properties draw:fill="solid" draw:fill-color="#bca89b" draw:opacity="100.0%" draw:stroke="solid" svg:stroke-color="#bca89b" draw:stroke-linejoin="miter" svg:stroke-opacity="100.0%" svg:stroke-width="0.26458332mm"/>
    </style:style>
    <style:style style:family="graphic" style:name="style-841">
      <style:graphic-properties draw:fill="solid" draw:fill-color="#beada0" draw:opacity="100.0%" draw:stroke="solid" svg:stroke-color="#beada0" draw:stroke-linejoin="miter" svg:stroke-opacity="100.0%" svg:stroke-width="0.26458332mm"/>
    </style:style>
    <style:style style:family="graphic" style:name="style-842">
      <style:graphic-properties draw:fill="solid" draw:fill-color="#bfab9f" draw:opacity="100.0%" draw:stroke="solid" svg:stroke-color="#bfab9f" draw:stroke-linejoin="miter" svg:stroke-opacity="100.0%" svg:stroke-width="0.26458332mm"/>
    </style:style>
    <style:style style:family="graphic" style:name="style-843">
      <style:graphic-properties draw:fill="solid" draw:fill-color="#9a613f" draw:opacity="100.0%" draw:stroke="solid" svg:stroke-color="#9a613f" draw:stroke-linejoin="miter" svg:stroke-opacity="100.0%" svg:stroke-width="0.26458332mm"/>
    </style:style>
    <style:style style:family="graphic" style:name="style-844">
      <style:graphic-properties draw:fill="solid" draw:fill-color="#80563e" draw:opacity="100.0%" draw:stroke="solid" svg:stroke-color="#80563e" draw:stroke-linejoin="miter" svg:stroke-opacity="100.0%" svg:stroke-width="0.26458332mm"/>
    </style:style>
    <style:style style:family="graphic" style:name="style-845">
      <style:graphic-properties draw:fill="solid" draw:fill-color="#d0b4a8" draw:opacity="100.0%" draw:stroke="solid" svg:stroke-color="#d0b4a8" draw:stroke-linejoin="miter" svg:stroke-opacity="100.0%" svg:stroke-width="0.26458332mm"/>
    </style:style>
    <style:style style:family="graphic" style:name="style-846">
      <style:graphic-properties draw:fill="solid" draw:fill-color="#af8063" draw:opacity="100.0%" draw:stroke="solid" svg:stroke-color="#af8063" draw:stroke-linejoin="miter" svg:stroke-opacity="100.0%" svg:stroke-width="0.26458332mm"/>
    </style:style>
    <style:style style:family="graphic" style:name="style-847">
      <style:graphic-properties draw:fill="solid" draw:fill-color="#b4a194" draw:opacity="100.0%" draw:stroke="solid" svg:stroke-color="#b4a194" draw:stroke-linejoin="miter" svg:stroke-opacity="100.0%" svg:stroke-width="0.26458332mm"/>
    </style:style>
    <style:style style:family="graphic" style:name="style-848">
      <style:graphic-properties draw:fill="solid" draw:fill-color="#cab8ac" draw:opacity="100.0%" draw:stroke="solid" svg:stroke-color="#cab8ac" draw:stroke-linejoin="miter" svg:stroke-opacity="100.0%" svg:stroke-width="0.26458332mm"/>
    </style:style>
    <style:style style:family="graphic" style:name="style-849">
      <style:graphic-properties draw:fill="solid" draw:fill-color="#beaea5" draw:opacity="100.0%" draw:stroke="solid" svg:stroke-color="#beaea5" draw:stroke-linejoin="miter" svg:stroke-opacity="100.0%" svg:stroke-width="0.26458332mm"/>
    </style:style>
    <style:style style:family="graphic" style:name="style-850">
      <style:graphic-properties draw:fill="solid" draw:fill-color="#d383a3" draw:opacity="100.0%" draw:stroke="solid" svg:stroke-color="#d383a3" draw:stroke-linejoin="miter" svg:stroke-opacity="100.0%" svg:stroke-width="0.26458332mm"/>
    </style:style>
    <style:style style:family="graphic" style:name="style-851">
      <style:graphic-properties draw:fill="solid" draw:fill-color="#dcbbbd" draw:opacity="100.0%" draw:stroke="solid" svg:stroke-color="#dcbbbd" draw:stroke-linejoin="miter" svg:stroke-opacity="100.0%" svg:stroke-width="0.26458332mm"/>
    </style:style>
    <style:style style:family="graphic" style:name="style-852">
      <style:graphic-properties draw:fill="solid" draw:fill-color="#b09d8d" draw:opacity="100.0%" draw:stroke="solid" svg:stroke-color="#b09d8d" draw:stroke-linejoin="miter" svg:stroke-opacity="100.0%" svg:stroke-width="0.26458332mm"/>
    </style:style>
    <style:style style:family="graphic" style:name="style-853">
      <style:graphic-properties draw:fill="solid" draw:fill-color="#866f4f" draw:opacity="100.0%" draw:stroke="solid" svg:stroke-color="#866f4f" draw:stroke-linejoin="miter" svg:stroke-opacity="100.0%" svg:stroke-width="0.26458332mm"/>
    </style:style>
    <style:style style:family="graphic" style:name="style-854">
      <style:graphic-properties draw:fill="solid" draw:fill-color="#887a80" draw:opacity="100.0%" draw:stroke="solid" svg:stroke-color="#887a80" draw:stroke-linejoin="miter" svg:stroke-opacity="100.0%" svg:stroke-width="0.26458332mm"/>
    </style:style>
    <style:style style:family="graphic" style:name="style-855">
      <style:graphic-properties draw:fill="solid" draw:fill-color="#a89170" draw:opacity="100.0%" draw:stroke="solid" svg:stroke-color="#a89170" draw:stroke-linejoin="miter" svg:stroke-opacity="100.0%" svg:stroke-width="0.26458332mm"/>
    </style:style>
    <style:style style:family="graphic" style:name="style-856">
      <style:graphic-properties draw:fill="solid" draw:fill-color="#a48c7c" draw:opacity="100.0%" draw:stroke="solid" svg:stroke-color="#a48c7c" draw:stroke-linejoin="miter" svg:stroke-opacity="100.0%" svg:stroke-width="0.26458332mm"/>
    </style:style>
    <style:style style:family="graphic" style:name="style-857">
      <style:graphic-properties draw:fill="solid" draw:fill-color="#7d7171" draw:opacity="100.0%" draw:stroke="solid" svg:stroke-color="#7d7171" draw:stroke-linejoin="miter" svg:stroke-opacity="100.0%" svg:stroke-width="0.26458332mm"/>
    </style:style>
    <style:style style:family="graphic" style:name="style-858">
      <style:graphic-properties draw:fill="solid" draw:fill-color="#baa79a" draw:opacity="100.0%" draw:stroke="solid" svg:stroke-color="#baa79a" draw:stroke-linejoin="miter" svg:stroke-opacity="100.0%" svg:stroke-width="0.26458332mm"/>
    </style:style>
    <style:style style:family="graphic" style:name="style-859">
      <style:graphic-properties draw:fill="solid" draw:fill-color="#5a3427" draw:opacity="100.0%" draw:stroke="solid" svg:stroke-color="#5a3427" draw:stroke-linejoin="miter" svg:stroke-opacity="100.0%" svg:stroke-width="0.26458332mm"/>
    </style:style>
    <style:style style:family="graphic" style:name="style-860">
      <style:graphic-properties draw:fill="solid" draw:fill-color="#a9917e" draw:opacity="100.0%" draw:stroke="solid" svg:stroke-color="#a9917e" draw:stroke-linejoin="miter" svg:stroke-opacity="100.0%" svg:stroke-width="0.26458332mm"/>
    </style:style>
    <style:style style:family="graphic" style:name="style-861">
      <style:graphic-properties draw:fill="solid" draw:fill-color="#b6a49a" draw:opacity="100.0%" draw:stroke="solid" svg:stroke-color="#b6a49a" draw:stroke-linejoin="miter" svg:stroke-opacity="100.0%" svg:stroke-width="0.26458332mm"/>
    </style:style>
    <style:style style:family="graphic" style:name="style-862">
      <style:graphic-properties draw:fill="solid" draw:fill-color="#795645" draw:opacity="100.0%" draw:stroke="solid" svg:stroke-color="#795645" draw:stroke-linejoin="miter" svg:stroke-opacity="100.0%" svg:stroke-width="0.26458332mm"/>
    </style:style>
    <style:style style:family="graphic" style:name="style-863">
      <style:graphic-properties draw:fill="solid" draw:fill-color="#b38076" draw:opacity="100.0%" draw:stroke="solid" svg:stroke-color="#b38076" draw:stroke-linejoin="miter" svg:stroke-opacity="100.0%" svg:stroke-width="0.26458332mm"/>
    </style:style>
    <style:style style:family="graphic" style:name="style-864">
      <style:graphic-properties draw:fill="solid" draw:fill-color="#8f7b6b" draw:opacity="100.0%" draw:stroke="solid" svg:stroke-color="#8f7b6b" draw:stroke-linejoin="miter" svg:stroke-opacity="100.0%" svg:stroke-width="0.26458332mm"/>
    </style:style>
    <style:style style:family="graphic" style:name="style-865">
      <style:graphic-properties draw:fill="solid" draw:fill-color="#a68367" draw:opacity="100.0%" draw:stroke="solid" svg:stroke-color="#a68367" draw:stroke-linejoin="miter" svg:stroke-opacity="100.0%" svg:stroke-width="0.26458332mm"/>
    </style:style>
    <style:style style:family="graphic" style:name="style-866">
      <style:graphic-properties draw:fill="solid" draw:fill-color="#9d8481" draw:opacity="100.0%" draw:stroke="solid" svg:stroke-color="#9d8481" draw:stroke-linejoin="miter" svg:stroke-opacity="100.0%" svg:stroke-width="0.26458332mm"/>
    </style:style>
    <style:style style:family="graphic" style:name="style-867">
      <style:graphic-properties draw:fill="solid" draw:fill-color="#835a43" draw:opacity="100.0%" draw:stroke="solid" svg:stroke-color="#835a43" draw:stroke-linejoin="miter" svg:stroke-opacity="100.0%" svg:stroke-width="0.26458332mm"/>
    </style:style>
    <style:style style:family="graphic" style:name="style-868">
      <style:graphic-properties draw:fill="solid" draw:fill-color="#bd8391" draw:opacity="100.0%" draw:stroke="solid" svg:stroke-color="#bd8391" draw:stroke-linejoin="miter" svg:stroke-opacity="100.0%" svg:stroke-width="0.26458332mm"/>
    </style:style>
    <style:style style:family="graphic" style:name="style-869">
      <style:graphic-properties draw:fill="solid" draw:fill-color="#806268" draw:opacity="100.0%" draw:stroke="solid" svg:stroke-color="#806268" draw:stroke-linejoin="miter" svg:stroke-opacity="100.0%" svg:stroke-width="0.26458332mm"/>
    </style:style>
    <style:style style:family="graphic" style:name="style-870">
      <style:graphic-properties draw:fill="solid" draw:fill-color="#68432d" draw:opacity="100.0%" draw:stroke="solid" svg:stroke-color="#68432d" draw:stroke-linejoin="miter" svg:stroke-opacity="100.0%" svg:stroke-width="0.26458332mm"/>
    </style:style>
    <style:style style:family="graphic" style:name="style-871">
      <style:graphic-properties draw:fill="solid" draw:fill-color="#b99bb4" draw:opacity="100.0%" draw:stroke="solid" svg:stroke-color="#b99bb4" draw:stroke-linejoin="miter" svg:stroke-opacity="100.0%" svg:stroke-width="0.26458332mm"/>
    </style:style>
    <style:style style:family="graphic" style:name="style-872">
      <style:graphic-properties draw:fill="solid" draw:fill-color="#96887d" draw:opacity="100.0%" draw:stroke="solid" svg:stroke-color="#96887d" draw:stroke-linejoin="miter" svg:stroke-opacity="100.0%" svg:stroke-width="0.26458332mm"/>
    </style:style>
    <style:style style:family="graphic" style:name="style-873">
      <style:graphic-properties draw:fill="solid" draw:fill-color="#544231" draw:opacity="100.0%" draw:stroke="solid" svg:stroke-color="#544231" draw:stroke-linejoin="miter" svg:stroke-opacity="100.0%" svg:stroke-width="0.26458332mm"/>
    </style:style>
    <style:style style:family="graphic" style:name="style-874">
      <style:graphic-properties draw:fill="solid" draw:fill-color="#a08981" draw:opacity="100.0%" draw:stroke="solid" svg:stroke-color="#a08981" draw:stroke-linejoin="miter" svg:stroke-opacity="100.0%" svg:stroke-width="0.26458332mm"/>
    </style:style>
    <style:style style:family="graphic" style:name="style-875">
      <style:graphic-properties draw:fill="solid" draw:fill-color="#6e657d" draw:opacity="100.0%" draw:stroke="solid" svg:stroke-color="#6e657d" draw:stroke-linejoin="miter" svg:stroke-opacity="100.0%" svg:stroke-width="0.26458332mm"/>
    </style:style>
    <style:style style:family="graphic" style:name="style-876">
      <style:graphic-properties draw:fill="solid" draw:fill-color="#96956e" draw:opacity="100.0%" draw:stroke="solid" svg:stroke-color="#96956e" draw:stroke-linejoin="miter" svg:stroke-opacity="100.0%" svg:stroke-width="0.26458332mm"/>
    </style:style>
    <style:style style:family="graphic" style:name="style-877">
      <style:graphic-properties draw:fill="solid" draw:fill-color="#664127" draw:opacity="100.0%" draw:stroke="solid" svg:stroke-color="#664127" draw:stroke-linejoin="miter" svg:stroke-opacity="100.0%" svg:stroke-width="0.26458332mm"/>
    </style:style>
    <style:style style:family="graphic" style:name="style-878">
      <style:graphic-properties draw:fill="solid" draw:fill-color="#aa9485" draw:opacity="100.0%" draw:stroke="solid" svg:stroke-color="#aa9485" draw:stroke-linejoin="miter" svg:stroke-opacity="100.0%" svg:stroke-width="0.26458332mm"/>
    </style:style>
    <style:style style:family="graphic" style:name="style-879">
      <style:graphic-properties draw:fill="solid" draw:fill-color="#5f392f" draw:opacity="100.0%" draw:stroke="solid" svg:stroke-color="#5f392f" draw:stroke-linejoin="miter" svg:stroke-opacity="100.0%" svg:stroke-width="0.26458332mm"/>
    </style:style>
    <style:style style:family="graphic" style:name="style-880">
      <style:graphic-properties draw:fill="solid" draw:fill-color="#f1d9df" draw:opacity="100.0%" draw:stroke="solid" svg:stroke-color="#f1d9df" draw:stroke-linejoin="miter" svg:stroke-opacity="100.0%" svg:stroke-width="0.26458332mm"/>
    </style:style>
    <style:style style:family="graphic" style:name="style-881">
      <style:graphic-properties draw:fill="solid" draw:fill-color="#8d7a76" draw:opacity="100.0%" draw:stroke="solid" svg:stroke-color="#8d7a76" draw:stroke-linejoin="miter" svg:stroke-opacity="100.0%" svg:stroke-width="0.26458332mm"/>
    </style:style>
    <style:style style:family="graphic" style:name="style-882">
      <style:graphic-properties draw:fill="solid" draw:fill-color="#936345" draw:opacity="100.0%" draw:stroke="solid" svg:stroke-color="#936345" draw:stroke-linejoin="miter" svg:stroke-opacity="100.0%" svg:stroke-width="0.26458332mm"/>
    </style:style>
    <style:style style:family="graphic" style:name="style-883">
      <style:graphic-properties draw:fill="solid" draw:fill-color="#ccbfc1" draw:opacity="100.0%" draw:stroke="solid" svg:stroke-color="#ccbfc1" draw:stroke-linejoin="miter" svg:stroke-opacity="100.0%" svg:stroke-width="0.26458332mm"/>
    </style:style>
    <style:style style:family="graphic" style:name="style-884">
      <style:graphic-properties draw:fill="solid" draw:fill-color="#baa884" draw:opacity="100.0%" draw:stroke="solid" svg:stroke-color="#baa884" draw:stroke-linejoin="miter" svg:stroke-opacity="100.0%" svg:stroke-width="0.26458332mm"/>
    </style:style>
    <style:style style:family="graphic" style:name="style-885">
      <style:graphic-properties draw:fill="solid" draw:fill-color="#b68d64" draw:opacity="100.0%" draw:stroke="solid" svg:stroke-color="#b68d64" draw:stroke-linejoin="miter" svg:stroke-opacity="100.0%" svg:stroke-width="0.26458332mm"/>
    </style:style>
    <style:style style:family="graphic" style:name="style-886">
      <style:graphic-properties draw:fill="solid" draw:fill-color="#9e8fa0" draw:opacity="100.0%" draw:stroke="solid" svg:stroke-color="#9e8fa0" draw:stroke-linejoin="miter" svg:stroke-opacity="100.0%" svg:stroke-width="0.26458332mm"/>
    </style:style>
    <style:style style:family="graphic" style:name="style-887">
      <style:graphic-properties draw:fill="solid" draw:fill-color="#dbc6bd" draw:opacity="100.0%" draw:stroke="solid" svg:stroke-color="#dbc6bd" draw:stroke-linejoin="miter" svg:stroke-opacity="100.0%" svg:stroke-width="0.26458332mm"/>
    </style:style>
    <style:style style:family="graphic" style:name="style-888">
      <style:graphic-properties draw:fill="solid" draw:fill-color="#a69b88" draw:opacity="100.0%" draw:stroke="solid" svg:stroke-color="#a69b88" draw:stroke-linejoin="miter" svg:stroke-opacity="100.0%" svg:stroke-width="0.26458332mm"/>
    </style:style>
    <style:style style:family="graphic" style:name="style-889">
      <style:graphic-properties draw:fill="solid" draw:fill-color="#aa7578" draw:opacity="100.0%" draw:stroke="solid" svg:stroke-color="#aa7578" draw:stroke-linejoin="miter" svg:stroke-opacity="100.0%" svg:stroke-width="0.26458332mm"/>
    </style:style>
    <style:style style:family="graphic" style:name="style-890">
      <style:graphic-properties draw:fill="solid" draw:fill-color="#9e6538" draw:opacity="100.0%" draw:stroke="solid" svg:stroke-color="#9e6538" draw:stroke-linejoin="miter" svg:stroke-opacity="100.0%" svg:stroke-width="0.26458332mm"/>
    </style:style>
    <style:style style:family="graphic" style:name="style-891">
      <style:graphic-properties draw:fill="solid" draw:fill-color="#7a6a32" draw:opacity="100.0%" draw:stroke="solid" svg:stroke-color="#7a6a32" draw:stroke-linejoin="miter" svg:stroke-opacity="100.0%" svg:stroke-width="0.26458332mm"/>
    </style:style>
    <style:style style:family="graphic" style:name="style-892">
      <style:graphic-properties draw:fill="solid" draw:fill-color="#b09b8e" draw:opacity="100.0%" draw:stroke="solid" svg:stroke-color="#b09b8e" draw:stroke-linejoin="miter" svg:stroke-opacity="100.0%" svg:stroke-width="0.26458332mm"/>
    </style:style>
    <style:style style:family="graphic" style:name="style-893">
      <style:graphic-properties draw:fill="solid" draw:fill-color="#c9b4a8" draw:opacity="100.0%" draw:stroke="solid" svg:stroke-color="#c9b4a8" draw:stroke-linejoin="miter" svg:stroke-opacity="100.0%" svg:stroke-width="0.26458332mm"/>
    </style:style>
    <style:style style:family="graphic" style:name="style-894">
      <style:graphic-properties draw:fill="solid" draw:fill-color="#ae978b" draw:opacity="100.0%" draw:stroke="solid" svg:stroke-color="#ae978b" draw:stroke-linejoin="miter" svg:stroke-opacity="100.0%" svg:stroke-width="0.26458332mm"/>
    </style:style>
    <style:style style:family="graphic" style:name="style-895">
      <style:graphic-properties draw:fill="solid" draw:fill-color="#947d6f" draw:opacity="100.0%" draw:stroke="solid" svg:stroke-color="#947d6f" draw:stroke-linejoin="miter" svg:stroke-opacity="100.0%" svg:stroke-width="0.26458332mm"/>
    </style:style>
    <style:style style:family="graphic" style:name="style-896">
      <style:graphic-properties draw:fill="solid" draw:fill-color="#897b55" draw:opacity="100.0%" draw:stroke="solid" svg:stroke-color="#897b55" draw:stroke-linejoin="miter" svg:stroke-opacity="100.0%" svg:stroke-width="0.26458332mm"/>
    </style:style>
    <style:style style:family="graphic" style:name="style-897">
      <style:graphic-properties draw:fill="solid" draw:fill-color="#b69e92" draw:opacity="100.0%" draw:stroke="solid" svg:stroke-color="#b69e92" draw:stroke-linejoin="miter" svg:stroke-opacity="100.0%" svg:stroke-width="0.26458332mm"/>
    </style:style>
    <style:style style:family="graphic" style:name="style-898">
      <style:graphic-properties draw:fill="solid" draw:fill-color="#593d31" draw:opacity="100.0%" draw:stroke="solid" svg:stroke-color="#593d31" draw:stroke-linejoin="miter" svg:stroke-opacity="100.0%" svg:stroke-width="0.26458332mm"/>
    </style:style>
    <style:style style:family="graphic" style:name="style-899">
      <style:graphic-properties draw:fill="solid" draw:fill-color="#8d7570" draw:opacity="100.0%" draw:stroke="solid" svg:stroke-color="#8d7570" draw:stroke-linejoin="miter" svg:stroke-opacity="100.0%" svg:stroke-width="0.26458332mm"/>
    </style:style>
    <style:style style:family="graphic" style:name="style-900">
      <style:graphic-properties draw:fill="solid" draw:fill-color="#835556" draw:opacity="100.0%" draw:stroke="solid" svg:stroke-color="#835556" draw:stroke-linejoin="miter" svg:stroke-opacity="100.0%" svg:stroke-width="0.26458332mm"/>
    </style:style>
    <style:style style:family="graphic" style:name="style-901">
      <style:graphic-properties draw:fill="solid" draw:fill-color="#9e896f" draw:opacity="100.0%" draw:stroke="solid" svg:stroke-color="#9e896f" draw:stroke-linejoin="miter" svg:stroke-opacity="100.0%" svg:stroke-width="0.26458332mm"/>
    </style:style>
    <style:style style:family="graphic" style:name="style-902">
      <style:graphic-properties draw:fill="solid" draw:fill-color="#b0998d" draw:opacity="100.0%" draw:stroke="solid" svg:stroke-color="#b0998d" draw:stroke-linejoin="miter" svg:stroke-opacity="100.0%" svg:stroke-width="0.26458332mm"/>
    </style:style>
    <style:style style:family="graphic" style:name="style-903">
      <style:graphic-properties draw:fill="solid" draw:fill-color="#ada19e" draw:opacity="100.0%" draw:stroke="solid" svg:stroke-color="#ada19e" draw:stroke-linejoin="miter" svg:stroke-opacity="100.0%" svg:stroke-width="0.26458332mm"/>
    </style:style>
    <style:style style:family="graphic" style:name="style-904">
      <style:graphic-properties draw:fill="solid" draw:fill-color="#b7afa4" draw:opacity="100.0%" draw:stroke="solid" svg:stroke-color="#b7afa4" draw:stroke-linejoin="miter" svg:stroke-opacity="100.0%" svg:stroke-width="0.26458332mm"/>
    </style:style>
    <style:style style:family="graphic" style:name="style-905">
      <style:graphic-properties draw:fill="solid" draw:fill-color="#a59a92" draw:opacity="100.0%" draw:stroke="solid" svg:stroke-color="#a59a92" draw:stroke-linejoin="miter" svg:stroke-opacity="100.0%" svg:stroke-width="0.26458332mm"/>
    </style:style>
    <style:style style:family="graphic" style:name="style-906">
      <style:graphic-properties draw:fill="solid" draw:fill-color="#9d6546" draw:opacity="100.0%" draw:stroke="solid" svg:stroke-color="#9d6546" draw:stroke-linejoin="miter" svg:stroke-opacity="100.0%" svg:stroke-width="0.26458332mm"/>
    </style:style>
    <style:style style:family="graphic" style:name="style-907">
      <style:graphic-properties draw:fill="solid" draw:fill-color="#9d4759" draw:opacity="100.0%" draw:stroke="solid" svg:stroke-color="#9d4759" draw:stroke-linejoin="miter" svg:stroke-opacity="100.0%" svg:stroke-width="0.26458332mm"/>
    </style:style>
    <style:style style:family="graphic" style:name="style-908">
      <style:graphic-properties draw:fill="solid" draw:fill-color="#553729" draw:opacity="100.0%" draw:stroke="solid" svg:stroke-color="#553729" draw:stroke-linejoin="miter" svg:stroke-opacity="100.0%" svg:stroke-width="0.26458332mm"/>
    </style:style>
    <style:style style:family="graphic" style:name="style-909">
      <style:graphic-properties draw:fill="solid" draw:fill-color="#9f8785" draw:opacity="100.0%" draw:stroke="solid" svg:stroke-color="#9f8785" draw:stroke-linejoin="miter" svg:stroke-opacity="100.0%" svg:stroke-width="0.26458332mm"/>
    </style:style>
    <style:style style:family="graphic" style:name="style-910">
      <style:graphic-properties draw:fill="solid" draw:fill-color="#9b6648" draw:opacity="100.0%" draw:stroke="solid" svg:stroke-color="#9b6648" draw:stroke-linejoin="miter" svg:stroke-opacity="100.0%" svg:stroke-width="0.26458332mm"/>
    </style:style>
    <style:style style:family="graphic" style:name="style-911">
      <style:graphic-properties draw:fill="solid" draw:fill-color="#b99189" draw:opacity="100.0%" draw:stroke="solid" svg:stroke-color="#b99189" draw:stroke-linejoin="miter" svg:stroke-opacity="100.0%" svg:stroke-width="0.26458332mm"/>
    </style:style>
    <style:style style:family="graphic" style:name="style-912">
      <style:graphic-properties draw:fill="solid" draw:fill-color="#ccbfae" draw:opacity="100.0%" draw:stroke="solid" svg:stroke-color="#ccbfae" draw:stroke-linejoin="miter" svg:stroke-opacity="100.0%" svg:stroke-width="0.26458332mm"/>
    </style:style>
    <style:style style:family="graphic" style:name="style-913">
      <style:graphic-properties draw:fill="solid" draw:fill-color="#a58d38" draw:opacity="100.0%" draw:stroke="solid" svg:stroke-color="#a58d38" draw:stroke-linejoin="miter" svg:stroke-opacity="100.0%" svg:stroke-width="0.26458332mm"/>
    </style:style>
    <style:style style:family="graphic" style:name="style-914">
      <style:graphic-properties draw:fill="solid" draw:fill-color="#d7c0b6" draw:opacity="100.0%" draw:stroke="solid" svg:stroke-color="#d7c0b6" draw:stroke-linejoin="miter" svg:stroke-opacity="100.0%" svg:stroke-width="0.26458332mm"/>
    </style:style>
    <style:style style:family="graphic" style:name="style-915">
      <style:graphic-properties draw:fill="solid" draw:fill-color="#bbab94" draw:opacity="100.0%" draw:stroke="solid" svg:stroke-color="#bbab94" draw:stroke-linejoin="miter" svg:stroke-opacity="100.0%" svg:stroke-width="0.26458332mm"/>
    </style:style>
    <style:style style:family="graphic" style:name="style-916">
      <style:graphic-properties draw:fill="solid" draw:fill-color="#c37d51" draw:opacity="100.0%" draw:stroke="solid" svg:stroke-color="#c37d51" draw:stroke-linejoin="miter" svg:stroke-opacity="100.0%" svg:stroke-width="0.26458332mm"/>
    </style:style>
    <style:style style:family="graphic" style:name="style-917">
      <style:graphic-properties draw:fill="solid" draw:fill-color="#ceb9af" draw:opacity="100.0%" draw:stroke="solid" svg:stroke-color="#ceb9af" draw:stroke-linejoin="miter" svg:stroke-opacity="100.0%" svg:stroke-width="0.26458332mm"/>
    </style:style>
    <style:style style:family="graphic" style:name="style-918">
      <style:graphic-properties draw:fill="solid" draw:fill-color="#7a89a5" draw:opacity="100.0%" draw:stroke="solid" svg:stroke-color="#7a89a5" draw:stroke-linejoin="miter" svg:stroke-opacity="100.0%" svg:stroke-width="0.26458332mm"/>
    </style:style>
    <style:style style:family="graphic" style:name="style-919">
      <style:graphic-properties draw:fill="solid" draw:fill-color="#0b0c08" draw:opacity="100.0%" draw:stroke="solid" svg:stroke-color="#0b0c08" draw:stroke-linejoin="miter" svg:stroke-opacity="100.0%" svg:stroke-width="0.26458332mm"/>
    </style:style>
    <style:style style:family="graphic" style:name="style-920">
      <style:graphic-properties draw:fill="solid" draw:fill-color="#c9b6aa" draw:opacity="100.0%" draw:stroke="solid" svg:stroke-color="#c9b6aa" draw:stroke-linejoin="miter" svg:stroke-opacity="100.0%" svg:stroke-width="0.26458332mm"/>
    </style:style>
    <style:style style:family="graphic" style:name="style-921">
      <style:graphic-properties draw:fill="solid" draw:fill-color="#927b77" draw:opacity="100.0%" draw:stroke="solid" svg:stroke-color="#927b77" draw:stroke-linejoin="miter" svg:stroke-opacity="100.0%" svg:stroke-width="0.26458332mm"/>
    </style:style>
    <style:style style:family="graphic" style:name="style-922">
      <style:graphic-properties draw:fill="solid" draw:fill-color="#887774" draw:opacity="100.0%" draw:stroke="solid" svg:stroke-color="#887774" draw:stroke-linejoin="miter" svg:stroke-opacity="100.0%" svg:stroke-width="0.26458332mm"/>
    </style:style>
    <style:style style:family="graphic" style:name="style-923">
      <style:graphic-properties draw:fill="solid" draw:fill-color="#767286" draw:opacity="100.0%" draw:stroke="solid" svg:stroke-color="#767286" draw:stroke-linejoin="miter" svg:stroke-opacity="100.0%" svg:stroke-width="0.26458332mm"/>
    </style:style>
    <style:style style:family="graphic" style:name="style-924">
      <style:graphic-properties draw:fill="solid" draw:fill-color="#cfb9ae" draw:opacity="100.0%" draw:stroke="solid" svg:stroke-color="#cfb9ae" draw:stroke-linejoin="miter" svg:stroke-opacity="100.0%" svg:stroke-width="0.26458332mm"/>
    </style:style>
    <style:style style:family="graphic" style:name="style-925">
      <style:graphic-properties draw:fill="solid" draw:fill-color="#e2cbc2" draw:opacity="100.0%" draw:stroke="solid" svg:stroke-color="#e2cbc2" draw:stroke-linejoin="miter" svg:stroke-opacity="100.0%" svg:stroke-width="0.26458332mm"/>
    </style:style>
    <style:style style:family="graphic" style:name="style-926">
      <style:graphic-properties draw:fill="solid" draw:fill-color="#ae6760" draw:opacity="100.0%" draw:stroke="solid" svg:stroke-color="#ae6760" draw:stroke-linejoin="miter" svg:stroke-opacity="100.0%" svg:stroke-width="0.26458332mm"/>
    </style:style>
    <style:style style:family="graphic" style:name="style-927">
      <style:graphic-properties draw:fill="solid" draw:fill-color="#9a4a60" draw:opacity="100.0%" draw:stroke="solid" svg:stroke-color="#9a4a60" draw:stroke-linejoin="miter" svg:stroke-opacity="100.0%" svg:stroke-width="0.26458332mm"/>
    </style:style>
    <style:style style:family="graphic" style:name="style-928">
      <style:graphic-properties draw:fill="solid" draw:fill-color="#745d4c" draw:opacity="100.0%" draw:stroke="solid" svg:stroke-color="#745d4c" draw:stroke-linejoin="miter" svg:stroke-opacity="100.0%" svg:stroke-width="0.26458332mm"/>
    </style:style>
    <style:style style:family="graphic" style:name="style-929">
      <style:graphic-properties draw:fill="solid" draw:fill-color="#ad6b43" draw:opacity="100.0%" draw:stroke="solid" svg:stroke-color="#ad6b43" draw:stroke-linejoin="miter" svg:stroke-opacity="100.0%" svg:stroke-width="0.26458332mm"/>
    </style:style>
    <style:style style:family="graphic" style:name="style-930">
      <style:graphic-properties draw:fill="solid" draw:fill-color="#a19169" draw:opacity="100.0%" draw:stroke="solid" svg:stroke-color="#a19169" draw:stroke-linejoin="miter" svg:stroke-opacity="100.0%" svg:stroke-width="0.26458332mm"/>
    </style:style>
    <style:style style:family="graphic" style:name="style-931">
      <style:graphic-properties draw:fill="solid" draw:fill-color="#c3ac9e" draw:opacity="100.0%" draw:stroke="solid" svg:stroke-color="#c3ac9e" draw:stroke-linejoin="miter" svg:stroke-opacity="100.0%" svg:stroke-width="0.26458332mm"/>
    </style:style>
    <style:style style:family="graphic" style:name="style-932">
      <style:graphic-properties draw:fill="solid" draw:fill-color="#91654a" draw:opacity="100.0%" draw:stroke="solid" svg:stroke-color="#91654a" draw:stroke-linejoin="miter" svg:stroke-opacity="100.0%" svg:stroke-width="0.26458332mm"/>
    </style:style>
    <style:style style:family="graphic" style:name="style-933">
      <style:graphic-properties draw:fill="solid" draw:fill-color="#4a3932" draw:opacity="100.0%" draw:stroke="solid" svg:stroke-color="#4a3932" draw:stroke-linejoin="miter" svg:stroke-opacity="100.0%" svg:stroke-width="0.26458332mm"/>
    </style:style>
    <style:style style:family="graphic" style:name="style-934">
      <style:graphic-properties draw:fill="solid" draw:fill-color="#714d37" draw:opacity="100.0%" draw:stroke="solid" svg:stroke-color="#714d37" draw:stroke-linejoin="miter" svg:stroke-opacity="100.0%" svg:stroke-width="0.26458332mm"/>
    </style:style>
    <style:style style:family="graphic" style:name="style-935">
      <style:graphic-properties draw:fill="solid" draw:fill-color="#985b3b" draw:opacity="100.0%" draw:stroke="solid" svg:stroke-color="#985b3b" draw:stroke-linejoin="miter" svg:stroke-opacity="100.0%" svg:stroke-width="0.26458332mm"/>
    </style:style>
    <style:style style:family="graphic" style:name="style-936">
      <style:graphic-properties draw:fill="solid" draw:fill-color="#59463e" draw:opacity="100.0%" draw:stroke="solid" svg:stroke-color="#59463e" draw:stroke-linejoin="miter" svg:stroke-opacity="100.0%" svg:stroke-width="0.26458332mm"/>
    </style:style>
    <style:style style:family="graphic" style:name="style-937">
      <style:graphic-properties draw:fill="solid" draw:fill-color="#b38a61" draw:opacity="100.0%" draw:stroke="solid" svg:stroke-color="#b38a61" draw:stroke-linejoin="miter" svg:stroke-opacity="100.0%" svg:stroke-width="0.26458332mm"/>
    </style:style>
    <style:style style:family="graphic" style:name="style-938">
      <style:graphic-properties draw:fill="solid" draw:fill-color="#aea095" draw:opacity="100.0%" draw:stroke="solid" svg:stroke-color="#aea095" draw:stroke-linejoin="miter" svg:stroke-opacity="100.0%" svg:stroke-width="0.26458332mm"/>
    </style:style>
    <style:style style:family="graphic" style:name="style-939">
      <style:graphic-properties draw:fill="solid" draw:fill-color="#7a533b" draw:opacity="100.0%" draw:stroke="solid" svg:stroke-color="#7a533b" draw:stroke-linejoin="miter" svg:stroke-opacity="100.0%" svg:stroke-width="0.26458332mm"/>
    </style:style>
    <style:style style:family="graphic" style:name="style-940">
      <style:graphic-properties draw:fill="solid" draw:fill-color="#7c4f36" draw:opacity="100.0%" draw:stroke="solid" svg:stroke-color="#7c4f36" draw:stroke-linejoin="miter" svg:stroke-opacity="100.0%" svg:stroke-width="0.26458332mm"/>
    </style:style>
    <style:style style:family="graphic" style:name="style-941">
      <style:graphic-properties draw:fill="solid" draw:fill-color="#77543b" draw:opacity="100.0%" draw:stroke="solid" svg:stroke-color="#77543b" draw:stroke-linejoin="miter" svg:stroke-opacity="100.0%" svg:stroke-width="0.26458332mm"/>
    </style:style>
    <style:style style:family="graphic" style:name="style-942">
      <style:graphic-properties draw:fill="solid" draw:fill-color="#65472f" draw:opacity="100.0%" draw:stroke="solid" svg:stroke-color="#65472f" draw:stroke-linejoin="miter" svg:stroke-opacity="100.0%" svg:stroke-width="0.26458332mm"/>
    </style:style>
    <style:style style:family="graphic" style:name="style-943">
      <style:graphic-properties draw:fill="solid" draw:fill-color="#d0bbb1" draw:opacity="100.0%" draw:stroke="solid" svg:stroke-color="#d0bbb1" draw:stroke-linejoin="miter" svg:stroke-opacity="100.0%" svg:stroke-width="0.26458332mm"/>
    </style:style>
    <style:style style:family="graphic" style:name="style-944">
      <style:graphic-properties draw:fill="solid" draw:fill-color="#af998e" draw:opacity="100.0%" draw:stroke="solid" svg:stroke-color="#af998e" draw:stroke-linejoin="miter" svg:stroke-opacity="100.0%" svg:stroke-width="0.26458332mm"/>
    </style:style>
    <style:style style:family="graphic" style:name="style-945">
      <style:graphic-properties draw:fill="solid" draw:fill-color="#af6e52" draw:opacity="100.0%" draw:stroke="solid" svg:stroke-color="#af6e52" draw:stroke-linejoin="miter" svg:stroke-opacity="100.0%" svg:stroke-width="0.26458332mm"/>
    </style:style>
    <style:style style:family="graphic" style:name="style-946">
      <style:graphic-properties draw:fill="solid" draw:fill-color="#b38a7e" draw:opacity="100.0%" draw:stroke="solid" svg:stroke-color="#b38a7e" draw:stroke-linejoin="miter" svg:stroke-opacity="100.0%" svg:stroke-width="0.26458332mm"/>
    </style:style>
    <style:style style:family="graphic" style:name="style-947">
      <style:graphic-properties draw:fill="solid" draw:fill-color="#bfb4a2" draw:opacity="100.0%" draw:stroke="solid" svg:stroke-color="#bfb4a2" draw:stroke-linejoin="miter" svg:stroke-opacity="100.0%" svg:stroke-width="0.26458332mm"/>
    </style:style>
    <style:style style:family="graphic" style:name="style-948">
      <style:graphic-properties draw:fill="solid" draw:fill-color="#796762" draw:opacity="100.0%" draw:stroke="solid" svg:stroke-color="#796762" draw:stroke-linejoin="miter" svg:stroke-opacity="100.0%" svg:stroke-width="0.26458332mm"/>
    </style:style>
    <style:style style:family="graphic" style:name="style-949">
      <style:graphic-properties draw:fill="solid" draw:fill-color="#635848" draw:opacity="100.0%" draw:stroke="solid" svg:stroke-color="#635848" draw:stroke-linejoin="miter" svg:stroke-opacity="100.0%" svg:stroke-width="0.26458332mm"/>
    </style:style>
    <style:style style:family="graphic" style:name="style-950">
      <style:graphic-properties draw:fill="solid" draw:fill-color="#593c2e" draw:opacity="100.0%" draw:stroke="solid" svg:stroke-color="#593c2e" draw:stroke-linejoin="miter" svg:stroke-opacity="100.0%" svg:stroke-width="0.26458332mm"/>
    </style:style>
    <style:style style:family="graphic" style:name="style-951">
      <style:graphic-properties draw:fill="solid" draw:fill-color="#522f1b" draw:opacity="100.0%" draw:stroke="solid" svg:stroke-color="#522f1b" draw:stroke-linejoin="miter" svg:stroke-opacity="100.0%" svg:stroke-width="0.26458332mm"/>
    </style:style>
    <style:style style:family="graphic" style:name="style-952">
      <style:graphic-properties draw:fill="solid" draw:fill-color="#765641" draw:opacity="100.0%" draw:stroke="solid" svg:stroke-color="#765641" draw:stroke-linejoin="miter" svg:stroke-opacity="100.0%" svg:stroke-width="0.26458332mm"/>
    </style:style>
    <style:style style:family="graphic" style:name="style-953">
      <style:graphic-properties draw:fill="solid" draw:fill-color="#69432f" draw:opacity="100.0%" draw:stroke="solid" svg:stroke-color="#69432f" draw:stroke-linejoin="miter" svg:stroke-opacity="100.0%" svg:stroke-width="0.26458332mm"/>
    </style:style>
    <style:style style:family="graphic" style:name="style-954">
      <style:graphic-properties draw:fill="solid" draw:fill-color="#8c7374" draw:opacity="100.0%" draw:stroke="solid" svg:stroke-color="#8c7374" draw:stroke-linejoin="miter" svg:stroke-opacity="100.0%" svg:stroke-width="0.26458332mm"/>
    </style:style>
    <style:style style:family="graphic" style:name="style-955">
      <style:graphic-properties draw:fill="solid" draw:fill-color="#625045" draw:opacity="100.0%" draw:stroke="solid" svg:stroke-color="#625045" draw:stroke-linejoin="miter" svg:stroke-opacity="100.0%" svg:stroke-width="0.26458332mm"/>
    </style:style>
    <style:style style:family="graphic" style:name="style-956">
      <style:graphic-properties draw:fill="solid" draw:fill-color="#c097b0" draw:opacity="100.0%" draw:stroke="solid" svg:stroke-color="#c097b0" draw:stroke-linejoin="miter" svg:stroke-opacity="100.0%" svg:stroke-width="0.26458332mm"/>
    </style:style>
    <style:style style:family="graphic" style:name="style-957">
      <style:graphic-properties draw:fill="solid" draw:fill-color="#ad9372" draw:opacity="100.0%" draw:stroke="solid" svg:stroke-color="#ad9372" draw:stroke-linejoin="miter" svg:stroke-opacity="100.0%" svg:stroke-width="0.26458332mm"/>
    </style:style>
    <style:style style:family="graphic" style:name="style-958">
      <style:graphic-properties draw:fill="solid" draw:fill-color="#6a4e36" draw:opacity="100.0%" draw:stroke="solid" svg:stroke-color="#6a4e36" draw:stroke-linejoin="miter" svg:stroke-opacity="100.0%" svg:stroke-width="0.26458332mm"/>
    </style:style>
    <style:style style:family="graphic" style:name="style-959">
      <style:graphic-properties draw:fill="solid" draw:fill-color="#8d7d88" draw:opacity="100.0%" draw:stroke="solid" svg:stroke-color="#8d7d88" draw:stroke-linejoin="miter" svg:stroke-opacity="100.0%" svg:stroke-width="0.26458332mm"/>
    </style:style>
    <style:style style:family="graphic" style:name="style-960">
      <style:graphic-properties draw:fill="solid" draw:fill-color="#a08879" draw:opacity="100.0%" draw:stroke="solid" svg:stroke-color="#a08879" draw:stroke-linejoin="miter" svg:stroke-opacity="100.0%" svg:stroke-width="0.26458332mm"/>
    </style:style>
    <style:style style:family="graphic" style:name="style-961">
      <style:graphic-properties draw:fill="solid" draw:fill-color="#e0cac0" draw:opacity="100.0%" draw:stroke="solid" svg:stroke-color="#e0cac0" draw:stroke-linejoin="miter" svg:stroke-opacity="100.0%" svg:stroke-width="0.26458332mm"/>
    </style:style>
    <style:style style:family="graphic" style:name="style-962">
      <style:graphic-properties draw:fill="solid" draw:fill-color="#deb698" draw:opacity="100.0%" draw:stroke="solid" svg:stroke-color="#deb698" draw:stroke-linejoin="miter" svg:stroke-opacity="100.0%" svg:stroke-width="0.26458332mm"/>
    </style:style>
    <style:style style:family="graphic" style:name="style-963">
      <style:graphic-properties draw:fill="solid" draw:fill-color="#83674b" draw:opacity="100.0%" draw:stroke="solid" svg:stroke-color="#83674b" draw:stroke-linejoin="miter" svg:stroke-opacity="100.0%" svg:stroke-width="0.26458332mm"/>
    </style:style>
    <style:style style:family="graphic" style:name="style-964">
      <style:graphic-properties draw:fill="solid" draw:fill-color="#c5835c" draw:opacity="100.0%" draw:stroke="solid" svg:stroke-color="#c5835c" draw:stroke-linejoin="miter" svg:stroke-opacity="100.0%" svg:stroke-width="0.26458332mm"/>
    </style:style>
    <style:style style:family="graphic" style:name="style-965">
      <style:graphic-properties draw:fill="solid" draw:fill-color="#806b3f" draw:opacity="100.0%" draw:stroke="solid" svg:stroke-color="#806b3f" draw:stroke-linejoin="miter" svg:stroke-opacity="100.0%" svg:stroke-width="0.26458332mm"/>
    </style:style>
    <style:style style:family="graphic" style:name="style-966">
      <style:graphic-properties draw:fill="solid" draw:fill-color="#9b8878" draw:opacity="100.0%" draw:stroke="solid" svg:stroke-color="#9b8878" draw:stroke-linejoin="miter" svg:stroke-opacity="100.0%" svg:stroke-width="0.26458332mm"/>
    </style:style>
    <style:style style:family="graphic" style:name="style-967">
      <style:graphic-properties draw:fill="solid" draw:fill-color="#886339" draw:opacity="100.0%" draw:stroke="solid" svg:stroke-color="#886339" draw:stroke-linejoin="miter" svg:stroke-opacity="100.0%" svg:stroke-width="0.26458332mm"/>
    </style:style>
    <style:style style:family="graphic" style:name="style-968">
      <style:graphic-properties draw:fill="solid" draw:fill-color="#514959" draw:opacity="100.0%" draw:stroke="solid" svg:stroke-color="#514959" draw:stroke-linejoin="miter" svg:stroke-opacity="100.0%" svg:stroke-width="0.26458332mm"/>
    </style:style>
    <style:style style:family="graphic" style:name="style-969">
      <style:graphic-properties draw:fill="solid" draw:fill-color="#b1a79d" draw:opacity="100.0%" draw:stroke="solid" svg:stroke-color="#b1a79d" draw:stroke-linejoin="miter" svg:stroke-opacity="100.0%" svg:stroke-width="0.26458332mm"/>
    </style:style>
    <style:style style:family="graphic" style:name="style-970">
      <style:graphic-properties draw:fill="solid" draw:fill-color="#aca388" draw:opacity="100.0%" draw:stroke="solid" svg:stroke-color="#aca388" draw:stroke-linejoin="miter" svg:stroke-opacity="100.0%" svg:stroke-width="0.26458332mm"/>
    </style:style>
    <style:style style:family="graphic" style:name="style-971">
      <style:graphic-properties draw:fill="solid" draw:fill-color="#945d3c" draw:opacity="100.0%" draw:stroke="solid" svg:stroke-color="#945d3c" draw:stroke-linejoin="miter" svg:stroke-opacity="100.0%" svg:stroke-width="0.26458332mm"/>
    </style:style>
    <style:style style:family="graphic" style:name="style-972">
      <style:graphic-properties draw:fill="solid" draw:fill-color="#b38860" draw:opacity="100.0%" draw:stroke="solid" svg:stroke-color="#b38860" draw:stroke-linejoin="miter" svg:stroke-opacity="100.0%" svg:stroke-width="0.26458332mm"/>
    </style:style>
    <style:style style:family="graphic" style:name="style-973">
      <style:graphic-properties draw:fill="solid" draw:fill-color="#d3cdef" draw:opacity="100.0%" draw:stroke="solid" svg:stroke-color="#d3cdef" draw:stroke-linejoin="miter" svg:stroke-opacity="100.0%" svg:stroke-width="0.26458332mm"/>
    </style:style>
    <style:style style:family="graphic" style:name="style-974">
      <style:graphic-properties draw:fill="solid" draw:fill-color="#8f8475" draw:opacity="100.0%" draw:stroke="solid" svg:stroke-color="#8f8475" draw:stroke-linejoin="miter" svg:stroke-opacity="100.0%" svg:stroke-width="0.26458332mm"/>
    </style:style>
    <style:style style:family="graphic" style:name="style-975">
      <style:graphic-properties draw:fill="solid" draw:fill-color="#ae896c" draw:opacity="100.0%" draw:stroke="solid" svg:stroke-color="#ae896c" draw:stroke-linejoin="miter" svg:stroke-opacity="100.0%" svg:stroke-width="0.26458332mm"/>
    </style:style>
    <style:style style:family="graphic" style:name="style-976">
      <style:graphic-properties draw:fill="solid" draw:fill-color="#5f3c2f" draw:opacity="100.0%" draw:stroke="solid" svg:stroke-color="#5f3c2f" draw:stroke-linejoin="miter" svg:stroke-opacity="100.0%" svg:stroke-width="0.26458332mm"/>
    </style:style>
    <style:style style:family="graphic" style:name="style-977">
      <style:graphic-properties draw:fill="solid" draw:fill-color="#b09b8d" draw:opacity="100.0%" draw:stroke="solid" svg:stroke-color="#b09b8d" draw:stroke-linejoin="miter" svg:stroke-opacity="100.0%" svg:stroke-width="0.26458332mm"/>
    </style:style>
    <style:style style:family="graphic" style:name="style-978">
      <style:graphic-properties draw:fill="solid" draw:fill-color="#654b43" draw:opacity="100.0%" draw:stroke="solid" svg:stroke-color="#654b43" draw:stroke-linejoin="miter" svg:stroke-opacity="100.0%" svg:stroke-width="0.26458332mm"/>
    </style:style>
    <style:style style:family="graphic" style:name="style-979">
      <style:graphic-properties draw:fill="solid" draw:fill-color="#9e6249" draw:opacity="100.0%" draw:stroke="solid" svg:stroke-color="#9e6249" draw:stroke-linejoin="miter" svg:stroke-opacity="100.0%" svg:stroke-width="0.26458332mm"/>
    </style:style>
    <style:style style:family="graphic" style:name="style-980">
      <style:graphic-properties draw:fill="solid" draw:fill-color="#81706a" draw:opacity="100.0%" draw:stroke="solid" svg:stroke-color="#81706a" draw:stroke-linejoin="miter" svg:stroke-opacity="100.0%" svg:stroke-width="0.26458332mm"/>
    </style:style>
    <style:style style:family="graphic" style:name="style-981">
      <style:graphic-properties draw:fill="solid" draw:fill-color="#8a7976" draw:opacity="100.0%" draw:stroke="solid" svg:stroke-color="#8a7976" draw:stroke-linejoin="miter" svg:stroke-opacity="100.0%" svg:stroke-width="0.26458332mm"/>
    </style:style>
    <style:style style:family="graphic" style:name="style-982">
      <style:graphic-properties draw:fill="solid" draw:fill-color="#695541" draw:opacity="100.0%" draw:stroke="solid" svg:stroke-color="#695541" draw:stroke-linejoin="miter" svg:stroke-opacity="100.0%" svg:stroke-width="0.26458332mm"/>
    </style:style>
    <style:style style:family="graphic" style:name="style-983">
      <style:graphic-properties draw:fill="solid" draw:fill-color="#9a826e" draw:opacity="100.0%" draw:stroke="solid" svg:stroke-color="#9a826e" draw:stroke-linejoin="miter" svg:stroke-opacity="100.0%" svg:stroke-width="0.26458332mm"/>
    </style:style>
    <style:style style:family="graphic" style:name="style-984">
      <style:graphic-properties draw:fill="solid" draw:fill-color="#a27658" draw:opacity="100.0%" draw:stroke="solid" svg:stroke-color="#a27658" draw:stroke-linejoin="miter" svg:stroke-opacity="100.0%" svg:stroke-width="0.26458332mm"/>
    </style:style>
    <style:style style:family="graphic" style:name="style-985">
      <style:graphic-properties draw:fill="solid" draw:fill-color="#aa8e8a" draw:opacity="100.0%" draw:stroke="solid" svg:stroke-color="#aa8e8a" draw:stroke-linejoin="miter" svg:stroke-opacity="100.0%" svg:stroke-width="0.26458332mm"/>
    </style:style>
    <style:style style:family="graphic" style:name="style-986">
      <style:graphic-properties draw:fill="solid" draw:fill-color="#66422a" draw:opacity="100.0%" draw:stroke="solid" svg:stroke-color="#66422a" draw:stroke-linejoin="miter" svg:stroke-opacity="100.0%" svg:stroke-width="0.26458332mm"/>
    </style:style>
    <style:style style:family="graphic" style:name="style-987">
      <style:graphic-properties draw:fill="solid" draw:fill-color="#bbb2ae" draw:opacity="100.0%" draw:stroke="solid" svg:stroke-color="#bbb2ae" draw:stroke-linejoin="miter" svg:stroke-opacity="100.0%" svg:stroke-width="0.26458332mm"/>
    </style:style>
    <style:style style:family="graphic" style:name="style-988">
      <style:graphic-properties draw:fill="solid" draw:fill-color="#6a5545" draw:opacity="100.0%" draw:stroke="solid" svg:stroke-color="#6a5545" draw:stroke-linejoin="miter" svg:stroke-opacity="100.0%" svg:stroke-width="0.26458332mm"/>
    </style:style>
    <style:style style:family="graphic" style:name="style-989">
      <style:graphic-properties draw:fill="solid" draw:fill-color="#633920" draw:opacity="100.0%" draw:stroke="solid" svg:stroke-color="#633920" draw:stroke-linejoin="miter" svg:stroke-opacity="100.0%" svg:stroke-width="0.26458332mm"/>
    </style:style>
    <style:style style:family="graphic" style:name="style-990">
      <style:graphic-properties draw:fill="solid" draw:fill-color="#cba892" draw:opacity="100.0%" draw:stroke="solid" svg:stroke-color="#cba892" draw:stroke-linejoin="miter" svg:stroke-opacity="100.0%" svg:stroke-width="0.26458332mm"/>
    </style:style>
    <style:style style:family="graphic" style:name="style-991">
      <style:graphic-properties draw:fill="solid" draw:fill-color="#b29e9c" draw:opacity="100.0%" draw:stroke="solid" svg:stroke-color="#b29e9c" draw:stroke-linejoin="miter" svg:stroke-opacity="100.0%" svg:stroke-width="0.26458332mm"/>
    </style:style>
    <style:style style:family="graphic" style:name="style-992">
      <style:graphic-properties draw:fill="solid" draw:fill-color="#4b3f26" draw:opacity="100.0%" draw:stroke="solid" svg:stroke-color="#4b3f26" draw:stroke-linejoin="miter" svg:stroke-opacity="100.0%" svg:stroke-width="0.26458332mm"/>
    </style:style>
    <style:style style:family="graphic" style:name="style-993">
      <style:graphic-properties draw:fill="solid" draw:fill-color="#b1998b" draw:opacity="100.0%" draw:stroke="solid" svg:stroke-color="#b1998b" draw:stroke-linejoin="miter" svg:stroke-opacity="100.0%" svg:stroke-width="0.26458332mm"/>
    </style:style>
    <style:style style:family="graphic" style:name="style-994">
      <style:graphic-properties draw:fill="solid" draw:fill-color="#c4afa2" draw:opacity="100.0%" draw:stroke="solid" svg:stroke-color="#c4afa2" draw:stroke-linejoin="miter" svg:stroke-opacity="100.0%" svg:stroke-width="0.26458332mm"/>
    </style:style>
    <style:style style:family="graphic" style:name="style-995">
      <style:graphic-properties draw:fill="solid" draw:fill-color="#705f5f" draw:opacity="100.0%" draw:stroke="solid" svg:stroke-color="#705f5f" draw:stroke-linejoin="miter" svg:stroke-opacity="100.0%" svg:stroke-width="0.26458332mm"/>
    </style:style>
    <style:style style:family="graphic" style:name="style-996">
      <style:graphic-properties draw:fill="solid" draw:fill-color="#7c625d" draw:opacity="100.0%" draw:stroke="solid" svg:stroke-color="#7c625d" draw:stroke-linejoin="miter" svg:stroke-opacity="100.0%" svg:stroke-width="0.26458332mm"/>
    </style:style>
    <style:style style:family="graphic" style:name="style-997">
      <style:graphic-properties draw:fill="solid" draw:fill-color="#dd98b6" draw:opacity="100.0%" draw:stroke="solid" svg:stroke-color="#dd98b6" draw:stroke-linejoin="miter" svg:stroke-opacity="100.0%" svg:stroke-width="0.26458332mm"/>
    </style:style>
    <style:style style:family="graphic" style:name="style-998">
      <style:graphic-properties draw:fill="solid" draw:fill-color="#95946e" draw:opacity="100.0%" draw:stroke="solid" svg:stroke-color="#95946e" draw:stroke-linejoin="miter" svg:stroke-opacity="100.0%" svg:stroke-width="0.26458332mm"/>
    </style:style>
    <style:style style:family="graphic" style:name="style-999">
      <style:graphic-properties draw:fill="solid" draw:fill-color="#646088" draw:opacity="100.0%" draw:stroke="solid" svg:stroke-color="#646088" draw:stroke-linejoin="miter" svg:stroke-opacity="100.0%" svg:stroke-width="0.26458332mm"/>
    </style:style>
    <style:style style:family="graphic" style:name="style-1000">
      <style:graphic-properties draw:fill="solid" draw:fill-color="#97806f" draw:opacity="100.0%" draw:stroke="solid" svg:stroke-color="#97806f" draw:stroke-linejoin="miter" svg:stroke-opacity="100.0%" svg:stroke-width="0.26458332mm"/>
    </style:style>
    <style:style style:family="graphic" style:name="style-1001">
      <style:graphic-properties draw:fill="solid" draw:fill-color="#ad6f51" draw:opacity="100.0%" draw:stroke="solid" svg:stroke-color="#ad6f51" draw:stroke-linejoin="miter" svg:stroke-opacity="100.0%" svg:stroke-width="0.26458332mm"/>
    </style:style>
    <style:style style:family="graphic" style:name="style-1002">
      <style:graphic-properties draw:fill="solid" draw:fill-color="#ac9589" draw:opacity="100.0%" draw:stroke="solid" svg:stroke-color="#ac9589" draw:stroke-linejoin="miter" svg:stroke-opacity="100.0%" svg:stroke-width="0.26458332mm"/>
    </style:style>
    <style:style style:family="graphic" style:name="style-1003">
      <style:graphic-properties draw:fill="solid" draw:fill-color="#c1a99c" draw:opacity="100.0%" draw:stroke="solid" svg:stroke-color="#c1a99c" draw:stroke-linejoin="miter" svg:stroke-opacity="100.0%" svg:stroke-width="0.26458332mm"/>
    </style:style>
    <style:style style:family="graphic" style:name="style-1004">
      <style:graphic-properties draw:fill="solid" draw:fill-color="#dbc7c4" draw:opacity="100.0%" draw:stroke="solid" svg:stroke-color="#dbc7c4" draw:stroke-linejoin="miter" svg:stroke-opacity="100.0%" svg:stroke-width="0.26458332mm"/>
    </style:style>
    <style:style style:family="graphic" style:name="style-1005">
      <style:graphic-properties draw:fill="solid" draw:fill-color="#865640" draw:opacity="100.0%" draw:stroke="solid" svg:stroke-color="#865640" draw:stroke-linejoin="miter" svg:stroke-opacity="100.0%" svg:stroke-width="0.26458332mm"/>
    </style:style>
    <style:style style:family="graphic" style:name="style-1006">
      <style:graphic-properties draw:fill="solid" draw:fill-color="#bea797" draw:opacity="100.0%" draw:stroke="solid" svg:stroke-color="#bea797" draw:stroke-linejoin="miter" svg:stroke-opacity="100.0%" svg:stroke-width="0.26458332mm"/>
    </style:style>
    <style:style style:family="graphic" style:name="style-1007">
      <style:graphic-properties draw:fill="solid" draw:fill-color="#685644" draw:opacity="100.0%" draw:stroke="solid" svg:stroke-color="#685644" draw:stroke-linejoin="miter" svg:stroke-opacity="100.0%" svg:stroke-width="0.26458332mm"/>
    </style:style>
    <style:style style:family="graphic" style:name="style-1008">
      <style:graphic-properties draw:fill="solid" draw:fill-color="#705f55" draw:opacity="100.0%" draw:stroke="solid" svg:stroke-color="#705f55" draw:stroke-linejoin="miter" svg:stroke-opacity="100.0%" svg:stroke-width="0.26458332mm"/>
    </style:style>
    <style:style style:family="graphic" style:name="style-1009">
      <style:graphic-properties draw:fill="solid" draw:fill-color="#675547" draw:opacity="100.0%" draw:stroke="solid" svg:stroke-color="#675547" draw:stroke-linejoin="miter" svg:stroke-opacity="100.0%" svg:stroke-width="0.26458332mm"/>
    </style:style>
    <style:style style:family="graphic" style:name="style-1010">
      <style:graphic-properties draw:fill="solid" draw:fill-color="#9d6344" draw:opacity="100.0%" draw:stroke="solid" svg:stroke-color="#9d6344" draw:stroke-linejoin="miter" svg:stroke-opacity="100.0%" svg:stroke-width="0.26458332mm"/>
    </style:style>
    <style:style style:family="graphic" style:name="style-1011">
      <style:graphic-properties draw:fill="solid" draw:fill-color="#bd9679" draw:opacity="100.0%" draw:stroke="solid" svg:stroke-color="#bd9679" draw:stroke-linejoin="miter" svg:stroke-opacity="100.0%" svg:stroke-width="0.26458332mm"/>
    </style:style>
    <style:style style:family="graphic" style:name="style-1012">
      <style:graphic-properties draw:fill="solid" draw:fill-color="#755740" draw:opacity="100.0%" draw:stroke="solid" svg:stroke-color="#755740" draw:stroke-linejoin="miter" svg:stroke-opacity="100.0%" svg:stroke-width="0.26458332mm"/>
    </style:style>
    <style:style style:family="graphic" style:name="style-1013">
      <style:graphic-properties draw:fill="solid" draw:fill-color="#cedbc4" draw:opacity="100.0%" draw:stroke="solid" svg:stroke-color="#cedbc4" draw:stroke-linejoin="miter" svg:stroke-opacity="100.0%" svg:stroke-width="0.26458332mm"/>
    </style:style>
    <style:style style:family="graphic" style:name="style-1014">
      <style:graphic-properties draw:fill="solid" draw:fill-color="#b36e7f" draw:opacity="100.0%" draw:stroke="solid" svg:stroke-color="#b36e7f" draw:stroke-linejoin="miter" svg:stroke-opacity="100.0%" svg:stroke-width="0.26458332mm"/>
    </style:style>
    <style:style style:family="graphic" style:name="style-1015">
      <style:graphic-properties draw:fill="solid" draw:fill-color="#6e462f" draw:opacity="100.0%" draw:stroke="solid" svg:stroke-color="#6e462f" draw:stroke-linejoin="miter" svg:stroke-opacity="100.0%" svg:stroke-width="0.26458332mm"/>
    </style:style>
    <style:style style:family="graphic" style:name="style-1016">
      <style:graphic-properties draw:fill="solid" draw:fill-color="#9d837f" draw:opacity="100.0%" draw:stroke="solid" svg:stroke-color="#9d837f" draw:stroke-linejoin="miter" svg:stroke-opacity="100.0%" svg:stroke-width="0.26458332mm"/>
    </style:style>
    <style:style style:family="graphic" style:name="style-1017">
      <style:graphic-properties draw:fill="solid" draw:fill-color="#cfbcb4" draw:opacity="100.0%" draw:stroke="solid" svg:stroke-color="#cfbcb4" draw:stroke-linejoin="miter" svg:stroke-opacity="100.0%" svg:stroke-width="0.26458332mm"/>
    </style:style>
    <style:style style:family="graphic" style:name="style-1018">
      <style:graphic-properties draw:fill="solid" draw:fill-color="#d9d0d1" draw:opacity="100.0%" draw:stroke="solid" svg:stroke-color="#d9d0d1" draw:stroke-linejoin="miter" svg:stroke-opacity="100.0%" svg:stroke-width="0.26458332mm"/>
    </style:style>
    <style:style style:family="graphic" style:name="style-1019">
      <style:graphic-properties draw:fill="solid" draw:fill-color="#e1cabd" draw:opacity="100.0%" draw:stroke="solid" svg:stroke-color="#e1cabd" draw:stroke-linejoin="miter" svg:stroke-opacity="100.0%" svg:stroke-width="0.26458332mm"/>
    </style:style>
    <style:style style:family="graphic" style:name="style-1020">
      <style:graphic-properties draw:fill="solid" draw:fill-color="#baa1a0" draw:opacity="100.0%" draw:stroke="solid" svg:stroke-color="#baa1a0" draw:stroke-linejoin="miter" svg:stroke-opacity="100.0%" svg:stroke-width="0.26458332mm"/>
    </style:style>
    <style:style style:family="graphic" style:name="style-1021">
      <style:graphic-properties draw:fill="solid" draw:fill-color="#9b8377" draw:opacity="100.0%" draw:stroke="solid" svg:stroke-color="#9b8377" draw:stroke-linejoin="miter" svg:stroke-opacity="100.0%" svg:stroke-width="0.26458332mm"/>
    </style:style>
    <style:style style:family="graphic" style:name="style-1022">
      <style:graphic-properties draw:fill="solid" draw:fill-color="#603f25" draw:opacity="100.0%" draw:stroke="solid" svg:stroke-color="#603f25" draw:stroke-linejoin="miter" svg:stroke-opacity="100.0%" svg:stroke-width="0.26458332mm"/>
    </style:style>
    <style:style style:family="graphic" style:name="style-1023">
      <style:graphic-properties draw:fill="solid" draw:fill-color="#b1a094" draw:opacity="100.0%" draw:stroke="solid" svg:stroke-color="#b1a094" draw:stroke-linejoin="miter" svg:stroke-opacity="100.0%" svg:stroke-width="0.26458332mm"/>
    </style:style>
    <style:style style:family="graphic" style:name="style-1024">
      <style:graphic-properties draw:fill="solid" draw:fill-color="#363730" draw:opacity="100.0%" draw:stroke="solid" svg:stroke-color="#363730" draw:stroke-linejoin="miter" svg:stroke-opacity="100.0%" svg:stroke-width="0.26458332mm"/>
    </style:style>
    <style:style style:family="graphic" style:name="style-1025">
      <style:graphic-properties draw:fill="solid" draw:fill-color="#b59e91" draw:opacity="100.0%" draw:stroke="solid" svg:stroke-color="#b59e91" draw:stroke-linejoin="miter" svg:stroke-opacity="100.0%" svg:stroke-width="0.26458332mm"/>
    </style:style>
    <style:style style:family="graphic" style:name="style-1026">
      <style:graphic-properties draw:fill="solid" draw:fill-color="#383140" draw:opacity="100.0%" draw:stroke="solid" svg:stroke-color="#383140" draw:stroke-linejoin="miter" svg:stroke-opacity="100.0%" svg:stroke-width="0.26458332mm"/>
    </style:style>
    <style:style style:family="graphic" style:name="style-1027">
      <style:graphic-properties draw:fill="solid" draw:fill-color="#bba89e" draw:opacity="100.0%" draw:stroke="solid" svg:stroke-color="#bba89e" draw:stroke-linejoin="miter" svg:stroke-opacity="100.0%" svg:stroke-width="0.26458332mm"/>
    </style:style>
    <style:style style:family="graphic" style:name="style-1028">
      <style:graphic-properties draw:fill="solid" draw:fill-color="#92614e" draw:opacity="100.0%" draw:stroke="solid" svg:stroke-color="#92614e" draw:stroke-linejoin="miter" svg:stroke-opacity="100.0%" svg:stroke-width="0.26458332mm"/>
    </style:style>
    <style:style style:family="graphic" style:name="style-1029">
      <style:graphic-properties draw:fill="solid" draw:fill-color="#bba598" draw:opacity="100.0%" draw:stroke="solid" svg:stroke-color="#bba598" draw:stroke-linejoin="miter" svg:stroke-opacity="100.0%" svg:stroke-width="0.26458332mm"/>
    </style:style>
    <style:style style:family="graphic" style:name="style-1030">
      <style:graphic-properties draw:fill="solid" draw:fill-color="#9e7b5d" draw:opacity="100.0%" draw:stroke="solid" svg:stroke-color="#9e7b5d" draw:stroke-linejoin="miter" svg:stroke-opacity="100.0%" svg:stroke-width="0.26458332mm"/>
    </style:style>
    <style:style style:family="graphic" style:name="style-1031">
      <style:graphic-properties draw:fill="solid" draw:fill-color="#c1b3a3" draw:opacity="100.0%" draw:stroke="solid" svg:stroke-color="#c1b3a3" draw:stroke-linejoin="miter" svg:stroke-opacity="100.0%" svg:stroke-width="0.26458332mm"/>
    </style:style>
    <style:style style:family="graphic" style:name="style-1032">
      <style:graphic-properties draw:fill="solid" draw:fill-color="#826453" draw:opacity="100.0%" draw:stroke="solid" svg:stroke-color="#826453" draw:stroke-linejoin="miter" svg:stroke-opacity="100.0%" svg:stroke-width="0.26458332mm"/>
    </style:style>
    <style:style style:family="graphic" style:name="style-1033">
      <style:graphic-properties draw:fill="solid" draw:fill-color="#b6a397" draw:opacity="100.0%" draw:stroke="solid" svg:stroke-color="#b6a397" draw:stroke-linejoin="miter" svg:stroke-opacity="100.0%" svg:stroke-width="0.26458332mm"/>
    </style:style>
    <style:style style:family="graphic" style:name="style-1034">
      <style:graphic-properties draw:fill="solid" draw:fill-color="#c3a953" draw:opacity="100.0%" draw:stroke="solid" svg:stroke-color="#c3a953" draw:stroke-linejoin="miter" svg:stroke-opacity="100.0%" svg:stroke-width="0.26458332mm"/>
    </style:style>
    <style:style style:family="graphic" style:name="style-1035">
      <style:graphic-properties draw:fill="solid" draw:fill-color="#ada494" draw:opacity="100.0%" draw:stroke="solid" svg:stroke-color="#ada494" draw:stroke-linejoin="miter" svg:stroke-opacity="100.0%" svg:stroke-width="0.26458332mm"/>
    </style:style>
    <style:style style:family="graphic" style:name="style-1036">
      <style:graphic-properties draw:fill="solid" draw:fill-color="#deb3ae" draw:opacity="100.0%" draw:stroke="solid" svg:stroke-color="#deb3ae" draw:stroke-linejoin="miter" svg:stroke-opacity="100.0%" svg:stroke-width="0.26458332mm"/>
    </style:style>
    <style:style style:family="graphic" style:name="style-1037">
      <style:graphic-properties draw:fill="solid" draw:fill-color="#c0a9a6" draw:opacity="100.0%" draw:stroke="solid" svg:stroke-color="#c0a9a6" draw:stroke-linejoin="miter" svg:stroke-opacity="100.0%" svg:stroke-width="0.26458332mm"/>
    </style:style>
    <style:style style:family="graphic" style:name="style-1038">
      <style:graphic-properties draw:fill="solid" draw:fill-color="#704327" draw:opacity="100.0%" draw:stroke="solid" svg:stroke-color="#704327" draw:stroke-linejoin="miter" svg:stroke-opacity="100.0%" svg:stroke-width="0.26458332mm"/>
    </style:style>
    <style:style style:family="graphic" style:name="style-1039">
      <style:graphic-properties draw:fill="solid" draw:fill-color="#cea990" draw:opacity="100.0%" draw:stroke="solid" svg:stroke-color="#cea990" draw:stroke-linejoin="miter" svg:stroke-opacity="100.0%" svg:stroke-width="0.26458332mm"/>
    </style:style>
    <style:style style:family="graphic" style:name="style-1040">
      <style:graphic-properties draw:fill="solid" draw:fill-color="#9f897d" draw:opacity="100.0%" draw:stroke="solid" svg:stroke-color="#9f897d" draw:stroke-linejoin="miter" svg:stroke-opacity="100.0%" svg:stroke-width="0.26458332mm"/>
    </style:style>
    <style:style style:family="graphic" style:name="style-1041">
      <style:graphic-properties draw:fill="solid" draw:fill-color="#c0ac90" draw:opacity="100.0%" draw:stroke="solid" svg:stroke-color="#c0ac90" draw:stroke-linejoin="miter" svg:stroke-opacity="100.0%" svg:stroke-width="0.26458332mm"/>
    </style:style>
    <style:style style:family="graphic" style:name="style-1042">
      <style:graphic-properties draw:fill="solid" draw:fill-color="#c1896d" draw:opacity="100.0%" draw:stroke="solid" svg:stroke-color="#c1896d" draw:stroke-linejoin="miter" svg:stroke-opacity="100.0%" svg:stroke-width="0.26458332mm"/>
    </style:style>
    <style:style style:family="graphic" style:name="style-1043">
      <style:graphic-properties draw:fill="solid" draw:fill-color="#c9b4a8" draw:opacity="100.0%" draw:stroke="solid" svg:stroke-color="#c9b4a8" draw:stroke-linejoin="miter" svg:stroke-opacity="100.0%" svg:stroke-width="0.26458332mm"/>
    </style:style>
    <style:style style:family="graphic" style:name="style-1044">
      <style:graphic-properties draw:fill="solid" draw:fill-color="#9a5e3a" draw:opacity="100.0%" draw:stroke="solid" svg:stroke-color="#9a5e3a" draw:stroke-linejoin="miter" svg:stroke-opacity="100.0%" svg:stroke-width="0.26458332mm"/>
    </style:style>
    <style:style style:family="graphic" style:name="style-1045">
      <style:graphic-properties draw:fill="solid" draw:fill-color="#978979" draw:opacity="100.0%" draw:stroke="solid" svg:stroke-color="#978979" draw:stroke-linejoin="miter" svg:stroke-opacity="100.0%" svg:stroke-width="0.26458332mm"/>
    </style:style>
    <style:style style:family="graphic" style:name="style-1046">
      <style:graphic-properties draw:fill="solid" draw:fill-color="#ac948d" draw:opacity="100.0%" draw:stroke="solid" svg:stroke-color="#ac948d" draw:stroke-linejoin="miter" svg:stroke-opacity="100.0%" svg:stroke-width="0.26458332mm"/>
    </style:style>
    <style:style style:family="graphic" style:name="style-1047">
      <style:graphic-properties draw:fill="solid" draw:fill-color="#a89287" draw:opacity="100.0%" draw:stroke="solid" svg:stroke-color="#a89287" draw:stroke-linejoin="miter" svg:stroke-opacity="100.0%" svg:stroke-width="0.26458332mm"/>
    </style:style>
    <style:style style:family="graphic" style:name="style-1048">
      <style:graphic-properties draw:fill="solid" draw:fill-color="#c0a89a" draw:opacity="100.0%" draw:stroke="solid" svg:stroke-color="#c0a89a" draw:stroke-linejoin="miter" svg:stroke-opacity="100.0%" svg:stroke-width="0.26458332mm"/>
    </style:style>
    <style:style style:family="graphic" style:name="style-1049">
      <style:graphic-properties draw:fill="solid" draw:fill-color="#b9a699" draw:opacity="100.0%" draw:stroke="solid" svg:stroke-color="#b9a699" draw:stroke-linejoin="miter" svg:stroke-opacity="100.0%" svg:stroke-width="0.26458332mm"/>
    </style:style>
    <style:style style:family="graphic" style:name="style-1050">
      <style:graphic-properties draw:fill="solid" draw:fill-color="#653f2d" draw:opacity="100.0%" draw:stroke="solid" svg:stroke-color="#653f2d" draw:stroke-linejoin="miter" svg:stroke-opacity="100.0%" svg:stroke-width="0.26458332mm"/>
    </style:style>
    <style:style style:family="graphic" style:name="style-1051">
      <style:graphic-properties draw:fill="solid" draw:fill-color="#bca699" draw:opacity="100.0%" draw:stroke="solid" svg:stroke-color="#bca699" draw:stroke-linejoin="miter" svg:stroke-opacity="100.0%" svg:stroke-width="0.26458332mm"/>
    </style:style>
    <style:style style:family="graphic" style:name="style-1052">
      <style:graphic-properties draw:fill="solid" draw:fill-color="#9f8738" draw:opacity="100.0%" draw:stroke="solid" svg:stroke-color="#9f8738" draw:stroke-linejoin="miter" svg:stroke-opacity="100.0%" svg:stroke-width="0.26458332mm"/>
    </style:style>
    <style:style style:family="graphic" style:name="style-1053">
      <style:graphic-properties draw:fill="solid" draw:fill-color="#9f7c79" draw:opacity="100.0%" draw:stroke="solid" svg:stroke-color="#9f7c79" draw:stroke-linejoin="miter" svg:stroke-opacity="100.0%" svg:stroke-width="0.26458332mm"/>
    </style:style>
    <style:style style:family="graphic" style:name="style-1054">
      <style:graphic-properties draw:fill="solid" draw:fill-color="#7f765f" draw:opacity="100.0%" draw:stroke="solid" svg:stroke-color="#7f765f" draw:stroke-linejoin="miter" svg:stroke-opacity="100.0%" svg:stroke-width="0.26458332mm"/>
    </style:style>
    <style:style style:family="graphic" style:name="style-1055">
      <style:graphic-properties draw:fill="solid" draw:fill-color="#e2cdc6" draw:opacity="100.0%" draw:stroke="solid" svg:stroke-color="#e2cdc6" draw:stroke-linejoin="miter" svg:stroke-opacity="100.0%" svg:stroke-width="0.26458332mm"/>
    </style:style>
    <style:style style:family="graphic" style:name="style-1056">
      <style:graphic-properties draw:fill="solid" draw:fill-color="#dbc7cd" draw:opacity="100.0%" draw:stroke="solid" svg:stroke-color="#dbc7cd" draw:stroke-linejoin="miter" svg:stroke-opacity="100.0%" svg:stroke-width="0.26458332mm"/>
    </style:style>
    <style:style style:family="graphic" style:name="style-1057">
      <style:graphic-properties draw:fill="solid" draw:fill-color="#bdad94" draw:opacity="100.0%" draw:stroke="solid" svg:stroke-color="#bdad94" draw:stroke-linejoin="miter" svg:stroke-opacity="100.0%" svg:stroke-width="0.26458332mm"/>
    </style:style>
    <style:style style:family="graphic" style:name="style-1058">
      <style:graphic-properties draw:fill="solid" draw:fill-color="#966347" draw:opacity="100.0%" draw:stroke="solid" svg:stroke-color="#966347" draw:stroke-linejoin="miter" svg:stroke-opacity="100.0%" svg:stroke-width="0.26458332mm"/>
    </style:style>
    <style:style style:family="graphic" style:name="style-1059">
      <style:graphic-properties draw:fill="solid" draw:fill-color="#aa8aa1" draw:opacity="100.0%" draw:stroke="solid" svg:stroke-color="#aa8aa1" draw:stroke-linejoin="miter" svg:stroke-opacity="100.0%" svg:stroke-width="0.26458332mm"/>
    </style:style>
    <style:style style:family="graphic" style:name="style-1060">
      <style:graphic-properties draw:fill="solid" draw:fill-color="#9e867a" draw:opacity="100.0%" draw:stroke="solid" svg:stroke-color="#9e867a" draw:stroke-linejoin="miter" svg:stroke-opacity="100.0%" svg:stroke-width="0.26458332mm"/>
    </style:style>
    <style:style style:family="graphic" style:name="style-1061">
      <style:graphic-properties draw:fill="solid" draw:fill-color="#8d8193" draw:opacity="100.0%" draw:stroke="solid" svg:stroke-color="#8d8193" draw:stroke-linejoin="miter" svg:stroke-opacity="100.0%" svg:stroke-width="0.26458332mm"/>
    </style:style>
    <style:style style:family="graphic" style:name="style-1062">
      <style:graphic-properties draw:fill="solid" draw:fill-color="#5f3e2f" draw:opacity="100.0%" draw:stroke="solid" svg:stroke-color="#5f3e2f" draw:stroke-linejoin="miter" svg:stroke-opacity="100.0%" svg:stroke-width="0.26458332mm"/>
    </style:style>
    <style:style style:family="graphic" style:name="style-1063">
      <style:graphic-properties draw:fill="solid" draw:fill-color="#c08663" draw:opacity="100.0%" draw:stroke="solid" svg:stroke-color="#c08663" draw:stroke-linejoin="miter" svg:stroke-opacity="100.0%" svg:stroke-width="0.26458332mm"/>
    </style:style>
    <style:style style:family="graphic" style:name="style-1064">
      <style:graphic-properties draw:fill="solid" draw:fill-color="#453525" draw:opacity="100.0%" draw:stroke="solid" svg:stroke-color="#453525" draw:stroke-linejoin="miter" svg:stroke-opacity="100.0%" svg:stroke-width="0.26458332mm"/>
    </style:style>
    <style:style style:family="graphic" style:name="style-1065">
      <style:graphic-properties draw:fill="solid" draw:fill-color="#8a512e" draw:opacity="100.0%" draw:stroke="solid" svg:stroke-color="#8a512e" draw:stroke-linejoin="miter" svg:stroke-opacity="100.0%" svg:stroke-width="0.26458332mm"/>
    </style:style>
    <style:style style:family="graphic" style:name="style-1066">
      <style:graphic-properties draw:fill="solid" draw:fill-color="#b19647" draw:opacity="100.0%" draw:stroke="solid" svg:stroke-color="#b19647" draw:stroke-linejoin="miter" svg:stroke-opacity="100.0%" svg:stroke-width="0.26458332mm"/>
    </style:style>
    <style:style style:family="graphic" style:name="style-1067">
      <style:graphic-properties draw:fill="solid" draw:fill-color="#a79173" draw:opacity="100.0%" draw:stroke="solid" svg:stroke-color="#a79173" draw:stroke-linejoin="miter" svg:stroke-opacity="100.0%" svg:stroke-width="0.26458332mm"/>
    </style:style>
    <style:style style:family="graphic" style:name="style-1068">
      <style:graphic-properties draw:fill="solid" draw:fill-color="#bfb29a" draw:opacity="100.0%" draw:stroke="solid" svg:stroke-color="#bfb29a" draw:stroke-linejoin="miter" svg:stroke-opacity="100.0%" svg:stroke-width="0.26458332mm"/>
    </style:style>
    <style:style style:family="graphic" style:name="style-1069">
      <style:graphic-properties draw:fill="solid" draw:fill-color="#141809" draw:opacity="100.0%" draw:stroke="solid" svg:stroke-color="#141809" draw:stroke-linejoin="miter" svg:stroke-opacity="100.0%" svg:stroke-width="0.26458332mm"/>
    </style:style>
    <style:style style:family="graphic" style:name="style-1070">
      <style:graphic-properties draw:fill="solid" draw:fill-color="#cab050" draw:opacity="100.0%" draw:stroke="solid" svg:stroke-color="#cab050" draw:stroke-linejoin="miter" svg:stroke-opacity="100.0%" svg:stroke-width="0.26458332mm"/>
    </style:style>
    <style:style style:family="graphic" style:name="style-1071">
      <style:graphic-properties draw:fill="solid" draw:fill-color="#4c4146" draw:opacity="100.0%" draw:stroke="solid" svg:stroke-color="#4c4146" draw:stroke-linejoin="miter" svg:stroke-opacity="100.0%" svg:stroke-width="0.26458332mm"/>
    </style:style>
    <style:style style:family="graphic" style:name="style-1072">
      <style:graphic-properties draw:fill="solid" draw:fill-color="#a6683e" draw:opacity="100.0%" draw:stroke="solid" svg:stroke-color="#a6683e" draw:stroke-linejoin="miter" svg:stroke-opacity="100.0%" svg:stroke-width="0.26458332mm"/>
    </style:style>
    <style:style style:family="graphic" style:name="style-1073">
      <style:graphic-properties draw:fill="solid" draw:fill-color="#775547" draw:opacity="100.0%" draw:stroke="solid" svg:stroke-color="#775547" draw:stroke-linejoin="miter" svg:stroke-opacity="100.0%" svg:stroke-width="0.26458332mm"/>
    </style:style>
    <style:style style:family="graphic" style:name="style-1074">
      <style:graphic-properties draw:fill="solid" draw:fill-color="#989774" draw:opacity="100.0%" draw:stroke="solid" svg:stroke-color="#989774" draw:stroke-linejoin="miter" svg:stroke-opacity="100.0%" svg:stroke-width="0.26458332mm"/>
    </style:style>
    <style:style style:family="graphic" style:name="style-1075">
      <style:graphic-properties draw:fill="solid" draw:fill-color="#988138" draw:opacity="100.0%" draw:stroke="solid" svg:stroke-color="#988138" draw:stroke-linejoin="miter" svg:stroke-opacity="100.0%" svg:stroke-width="0.26458332mm"/>
    </style:style>
    <style:style style:family="graphic" style:name="style-1076">
      <style:graphic-properties draw:fill="solid" draw:fill-color="#7e7369" draw:opacity="100.0%" draw:stroke="solid" svg:stroke-color="#7e7369" draw:stroke-linejoin="miter" svg:stroke-opacity="100.0%" svg:stroke-width="0.26458332mm"/>
    </style:style>
    <style:style style:family="graphic" style:name="style-1077">
      <style:graphic-properties draw:fill="solid" draw:fill-color="#9a6036" draw:opacity="100.0%" draw:stroke="solid" svg:stroke-color="#9a6036" draw:stroke-linejoin="miter" svg:stroke-opacity="100.0%" svg:stroke-width="0.26458332mm"/>
    </style:style>
    <style:style style:family="graphic" style:name="style-1078">
      <style:graphic-properties draw:fill="solid" draw:fill-color="#655a4a" draw:opacity="100.0%" draw:stroke="solid" svg:stroke-color="#655a4a" draw:stroke-linejoin="miter" svg:stroke-opacity="100.0%" svg:stroke-width="0.26458332mm"/>
    </style:style>
    <style:style style:family="graphic" style:name="style-1079">
      <style:graphic-properties draw:fill="solid" draw:fill-color="#c0a386" draw:opacity="100.0%" draw:stroke="solid" svg:stroke-color="#c0a386" draw:stroke-linejoin="miter" svg:stroke-opacity="100.0%" svg:stroke-width="0.26458332mm"/>
    </style:style>
    <style:style style:family="graphic" style:name="style-1080">
      <style:graphic-properties draw:fill="solid" draw:fill-color="#d6c1b7" draw:opacity="100.0%" draw:stroke="solid" svg:stroke-color="#d6c1b7" draw:stroke-linejoin="miter" svg:stroke-opacity="100.0%" svg:stroke-width="0.26458332mm"/>
    </style:style>
    <style:style style:family="graphic" style:name="style-1081">
      <style:graphic-properties draw:fill="solid" draw:fill-color="#d1beb2" draw:opacity="100.0%" draw:stroke="solid" svg:stroke-color="#d1beb2" draw:stroke-linejoin="miter" svg:stroke-opacity="100.0%" svg:stroke-width="0.26458332mm"/>
    </style:style>
    <style:style style:family="graphic" style:name="style-1082">
      <style:graphic-properties draw:fill="solid" draw:fill-color="#c9bb8f" draw:opacity="100.0%" draw:stroke="solid" svg:stroke-color="#c9bb8f" draw:stroke-linejoin="miter" svg:stroke-opacity="100.0%" svg:stroke-width="0.26458332mm"/>
    </style:style>
    <style:style style:family="graphic" style:name="style-1083">
      <style:graphic-properties draw:fill="solid" draw:fill-color="#d4cfd3" draw:opacity="100.0%" draw:stroke="solid" svg:stroke-color="#d4cfd3" draw:stroke-linejoin="miter" svg:stroke-opacity="100.0%" svg:stroke-width="0.26458332mm"/>
    </style:style>
    <style:style style:family="graphic" style:name="style-1084">
      <style:graphic-properties draw:fill="solid" draw:fill-color="#ab6e51" draw:opacity="100.0%" draw:stroke="solid" svg:stroke-color="#ab6e51" draw:stroke-linejoin="miter" svg:stroke-opacity="100.0%" svg:stroke-width="0.26458332mm"/>
    </style:style>
    <style:style style:family="graphic" style:name="style-1085">
      <style:graphic-properties draw:fill="solid" draw:fill-color="#796f6a" draw:opacity="100.0%" draw:stroke="solid" svg:stroke-color="#796f6a" draw:stroke-linejoin="miter" svg:stroke-opacity="100.0%" svg:stroke-width="0.26458332mm"/>
    </style:style>
    <style:style style:family="graphic" style:name="style-1086">
      <style:graphic-properties draw:fill="solid" draw:fill-color="#c28f62" draw:opacity="100.0%" draw:stroke="solid" svg:stroke-color="#c28f62" draw:stroke-linejoin="miter" svg:stroke-opacity="100.0%" svg:stroke-width="0.26458332mm"/>
    </style:style>
    <style:style style:family="graphic" style:name="style-1087">
      <style:graphic-properties draw:fill="solid" draw:fill-color="#a36549" draw:opacity="100.0%" draw:stroke="solid" svg:stroke-color="#a36549" draw:stroke-linejoin="miter" svg:stroke-opacity="100.0%" svg:stroke-width="0.26458332mm"/>
    </style:style>
    <style:style style:family="graphic" style:name="style-1088">
      <style:graphic-properties draw:fill="solid" draw:fill-color="#a77d63" draw:opacity="100.0%" draw:stroke="solid" svg:stroke-color="#a77d63" draw:stroke-linejoin="miter" svg:stroke-opacity="100.0%" svg:stroke-width="0.26458332mm"/>
    </style:style>
    <style:style style:family="graphic" style:name="style-1089">
      <style:graphic-properties draw:fill="solid" draw:fill-color="#c9b6ac" draw:opacity="100.0%" draw:stroke="solid" svg:stroke-color="#c9b6ac" draw:stroke-linejoin="miter" svg:stroke-opacity="100.0%" svg:stroke-width="0.26458332mm"/>
    </style:style>
    <style:style style:family="graphic" style:name="style-1090">
      <style:graphic-properties draw:fill="solid" draw:fill-color="#a57f48" draw:opacity="100.0%" draw:stroke="solid" svg:stroke-color="#a57f48" draw:stroke-linejoin="miter" svg:stroke-opacity="100.0%" svg:stroke-width="0.26458332mm"/>
    </style:style>
    <style:style style:family="graphic" style:name="style-1091">
      <style:graphic-properties draw:fill="solid" draw:fill-color="#887262" draw:opacity="100.0%" draw:stroke="solid" svg:stroke-color="#887262" draw:stroke-linejoin="miter" svg:stroke-opacity="100.0%" svg:stroke-width="0.26458332mm"/>
    </style:style>
    <style:style style:family="graphic" style:name="style-1092">
      <style:graphic-properties draw:fill="solid" draw:fill-color="#c7a583" draw:opacity="100.0%" draw:stroke="solid" svg:stroke-color="#c7a583" draw:stroke-linejoin="miter" svg:stroke-opacity="100.0%" svg:stroke-width="0.26458332mm"/>
    </style:style>
    <style:style style:family="graphic" style:name="style-1093">
      <style:graphic-properties draw:fill="solid" draw:fill-color="#6e5b50" draw:opacity="100.0%" draw:stroke="solid" svg:stroke-color="#6e5b50" draw:stroke-linejoin="miter" svg:stroke-opacity="100.0%" svg:stroke-width="0.26458332mm"/>
    </style:style>
    <style:style style:family="graphic" style:name="style-1094">
      <style:graphic-properties draw:fill="solid" draw:fill-color="#b1a48d" draw:opacity="100.0%" draw:stroke="solid" svg:stroke-color="#b1a48d" draw:stroke-linejoin="miter" svg:stroke-opacity="100.0%" svg:stroke-width="0.26458332mm"/>
    </style:style>
    <style:style style:family="graphic" style:name="style-1095">
      <style:graphic-properties draw:fill="solid" draw:fill-color="#82655b" draw:opacity="100.0%" draw:stroke="solid" svg:stroke-color="#82655b" draw:stroke-linejoin="miter" svg:stroke-opacity="100.0%" svg:stroke-width="0.26458332mm"/>
    </style:style>
    <style:style style:family="graphic" style:name="style-1096">
      <style:graphic-properties draw:fill="solid" draw:fill-color="#e0b7af" draw:opacity="100.0%" draw:stroke="solid" svg:stroke-color="#e0b7af" draw:stroke-linejoin="miter" svg:stroke-opacity="100.0%" svg:stroke-width="0.26458332mm"/>
    </style:style>
    <style:style style:family="graphic" style:name="style-1097">
      <style:graphic-properties draw:fill="solid" draw:fill-color="#847272" draw:opacity="100.0%" draw:stroke="solid" svg:stroke-color="#847272" draw:stroke-linejoin="miter" svg:stroke-opacity="100.0%" svg:stroke-width="0.26458332mm"/>
    </style:style>
    <style:style style:family="graphic" style:name="style-1098">
      <style:graphic-properties draw:fill="solid" draw:fill-color="#a1798b" draw:opacity="100.0%" draw:stroke="solid" svg:stroke-color="#a1798b" draw:stroke-linejoin="miter" svg:stroke-opacity="100.0%" svg:stroke-width="0.26458332mm"/>
    </style:style>
    <style:style style:family="graphic" style:name="style-1099">
      <style:graphic-properties draw:fill="solid" draw:fill-color="#b18d6c" draw:opacity="100.0%" draw:stroke="solid" svg:stroke-color="#b18d6c" draw:stroke-linejoin="miter" svg:stroke-opacity="100.0%" svg:stroke-width="0.26458332mm"/>
    </style:style>
    <style:style style:family="graphic" style:name="style-1100">
      <style:graphic-properties draw:fill="solid" draw:fill-color="#c0aea1" draw:opacity="100.0%" draw:stroke="solid" svg:stroke-color="#c0aea1" draw:stroke-linejoin="miter" svg:stroke-opacity="100.0%" svg:stroke-width="0.26458332mm"/>
    </style:style>
    <style:style style:family="graphic" style:name="style-1101">
      <style:graphic-properties draw:fill="solid" draw:fill-color="#b1b08d" draw:opacity="100.0%" draw:stroke="solid" svg:stroke-color="#b1b08d" draw:stroke-linejoin="miter" svg:stroke-opacity="100.0%" svg:stroke-width="0.26458332mm"/>
    </style:style>
    <style:style style:family="graphic" style:name="style-1102">
      <style:graphic-properties draw:fill="solid" draw:fill-color="#ad9d9e" draw:opacity="100.0%" draw:stroke="solid" svg:stroke-color="#ad9d9e" draw:stroke-linejoin="miter" svg:stroke-opacity="100.0%" svg:stroke-width="0.26458332mm"/>
    </style:style>
    <style:style style:family="graphic" style:name="style-1103">
      <style:graphic-properties draw:fill="solid" draw:fill-color="#8f835a" draw:opacity="100.0%" draw:stroke="solid" svg:stroke-color="#8f835a" draw:stroke-linejoin="miter" svg:stroke-opacity="100.0%" svg:stroke-width="0.26458332mm"/>
    </style:style>
    <style:style style:family="graphic" style:name="style-1104">
      <style:graphic-properties draw:fill="solid" draw:fill-color="#8190ac" draw:opacity="100.0%" draw:stroke="solid" svg:stroke-color="#8190ac" draw:stroke-linejoin="miter" svg:stroke-opacity="100.0%" svg:stroke-width="0.26458332mm"/>
    </style:style>
    <style:style style:family="graphic" style:name="style-1105">
      <style:graphic-properties draw:fill="solid" draw:fill-color="#dfd1cf" draw:opacity="100.0%" draw:stroke="solid" svg:stroke-color="#dfd1cf" draw:stroke-linejoin="miter" svg:stroke-opacity="100.0%" svg:stroke-width="0.26458332mm"/>
    </style:style>
    <style:style style:family="graphic" style:name="style-1106">
      <style:graphic-properties draw:fill="solid" draw:fill-color="#64351c" draw:opacity="100.0%" draw:stroke="solid" svg:stroke-color="#64351c" draw:stroke-linejoin="miter" svg:stroke-opacity="100.0%" svg:stroke-width="0.26458332mm"/>
    </style:style>
    <style:style style:family="graphic" style:name="style-1107">
      <style:graphic-properties draw:fill="solid" draw:fill-color="#634f3f" draw:opacity="100.0%" draw:stroke="solid" svg:stroke-color="#634f3f" draw:stroke-linejoin="miter" svg:stroke-opacity="100.0%" svg:stroke-width="0.26458332mm"/>
    </style:style>
    <style:style style:family="graphic" style:name="style-1108">
      <style:graphic-properties draw:fill="solid" draw:fill-color="#bda99e" draw:opacity="100.0%" draw:stroke="solid" svg:stroke-color="#bda99e" draw:stroke-linejoin="miter" svg:stroke-opacity="100.0%" svg:stroke-width="0.26458332mm"/>
    </style:style>
    <style:style style:family="graphic" style:name="style-1109">
      <style:graphic-properties draw:fill="solid" draw:fill-color="#98646f" draw:opacity="100.0%" draw:stroke="solid" svg:stroke-color="#98646f" draw:stroke-linejoin="miter" svg:stroke-opacity="100.0%" svg:stroke-width="0.26458332mm"/>
    </style:style>
    <style:style style:family="graphic" style:name="style-1110">
      <style:graphic-properties draw:fill="solid" draw:fill-color="#b8a396" draw:opacity="100.0%" draw:stroke="solid" svg:stroke-color="#b8a396" draw:stroke-linejoin="miter" svg:stroke-opacity="100.0%" svg:stroke-width="0.26458332mm"/>
    </style:style>
    <style:style style:family="graphic" style:name="style-1111">
      <style:graphic-properties draw:fill="solid" draw:fill-color="#b69d58" draw:opacity="100.0%" draw:stroke="solid" svg:stroke-color="#b69d58" draw:stroke-linejoin="miter" svg:stroke-opacity="100.0%" svg:stroke-width="0.26458332mm"/>
    </style:style>
    <style:style style:family="graphic" style:name="style-1112">
      <style:graphic-properties draw:fill="solid" draw:fill-color="#ad9588" draw:opacity="100.0%" draw:stroke="solid" svg:stroke-color="#ad9588" draw:stroke-linejoin="miter" svg:stroke-opacity="100.0%" svg:stroke-width="0.26458332mm"/>
    </style:style>
    <style:style style:family="graphic" style:name="style-1113">
      <style:graphic-properties draw:fill="solid" draw:fill-color="#725f5a" draw:opacity="100.0%" draw:stroke="solid" svg:stroke-color="#725f5a" draw:stroke-linejoin="miter" svg:stroke-opacity="100.0%" svg:stroke-width="0.26458332mm"/>
    </style:style>
    <style:style style:family="graphic" style:name="style-1114">
      <style:graphic-properties draw:fill="solid" draw:fill-color="#c4b7b8" draw:opacity="100.0%" draw:stroke="solid" svg:stroke-color="#c4b7b8" draw:stroke-linejoin="miter" svg:stroke-opacity="100.0%" svg:stroke-width="0.26458332mm"/>
    </style:style>
    <style:style style:family="graphic" style:name="style-1115">
      <style:graphic-properties draw:fill="solid" draw:fill-color="#d9c7ae" draw:opacity="100.0%" draw:stroke="solid" svg:stroke-color="#d9c7ae" draw:stroke-linejoin="miter" svg:stroke-opacity="100.0%" svg:stroke-width="0.26458332mm"/>
    </style:style>
    <style:style style:family="graphic" style:name="style-1116">
      <style:graphic-properties draw:fill="solid" draw:fill-color="#948875" draw:opacity="100.0%" draw:stroke="solid" svg:stroke-color="#948875" draw:stroke-linejoin="miter" svg:stroke-opacity="100.0%" svg:stroke-width="0.26458332mm"/>
    </style:style>
    <style:style style:family="graphic" style:name="style-1117">
      <style:graphic-properties draw:fill="solid" draw:fill-color="#b8b8bc" draw:opacity="100.0%" draw:stroke="solid" svg:stroke-color="#b8b8bc" draw:stroke-linejoin="miter" svg:stroke-opacity="100.0%" svg:stroke-width="0.26458332mm"/>
    </style:style>
    <style:style style:family="graphic" style:name="style-1118">
      <style:graphic-properties draw:fill="solid" draw:fill-color="#a48c7c" draw:opacity="100.0%" draw:stroke="solid" svg:stroke-color="#a48c7c" draw:stroke-linejoin="miter" svg:stroke-opacity="100.0%" svg:stroke-width="0.26458332mm"/>
    </style:style>
    <style:style style:family="graphic" style:name="style-1119">
      <style:graphic-properties draw:fill="solid" draw:fill-color="#4f3028" draw:opacity="100.0%" draw:stroke="solid" svg:stroke-color="#4f3028" draw:stroke-linejoin="miter" svg:stroke-opacity="100.0%" svg:stroke-width="0.26458332mm"/>
    </style:style>
    <style:style style:family="graphic" style:name="style-1120">
      <style:graphic-properties draw:fill="solid" draw:fill-color="#c9b6aa" draw:opacity="100.0%" draw:stroke="solid" svg:stroke-color="#c9b6aa" draw:stroke-linejoin="miter" svg:stroke-opacity="100.0%" svg:stroke-width="0.26458332mm"/>
    </style:style>
    <style:style style:family="graphic" style:name="style-1121">
      <style:graphic-properties draw:fill="solid" draw:fill-color="#a86a45" draw:opacity="100.0%" draw:stroke="solid" svg:stroke-color="#a86a45" draw:stroke-linejoin="miter" svg:stroke-opacity="100.0%" svg:stroke-width="0.26458332mm"/>
    </style:style>
    <style:style style:family="graphic" style:name="style-1122">
      <style:graphic-properties draw:fill="solid" draw:fill-color="#754526" draw:opacity="100.0%" draw:stroke="solid" svg:stroke-color="#754526" draw:stroke-linejoin="miter" svg:stroke-opacity="100.0%" svg:stroke-width="0.26458332mm"/>
    </style:style>
    <style:style style:family="graphic" style:name="style-1123">
      <style:graphic-properties draw:fill="solid" draw:fill-color="#bca9a7" draw:opacity="100.0%" draw:stroke="solid" svg:stroke-color="#bca9a7" draw:stroke-linejoin="miter" svg:stroke-opacity="100.0%" svg:stroke-width="0.26458332mm"/>
    </style:style>
    <style:style style:family="graphic" style:name="style-1124">
      <style:graphic-properties draw:fill="solid" draw:fill-color="#644e3d" draw:opacity="100.0%" draw:stroke="solid" svg:stroke-color="#644e3d" draw:stroke-linejoin="miter" svg:stroke-opacity="100.0%" svg:stroke-width="0.26458332mm"/>
    </style:style>
    <style:style style:family="graphic" style:name="style-1125">
      <style:graphic-properties draw:fill="solid" draw:fill-color="#864f42" draw:opacity="100.0%" draw:stroke="solid" svg:stroke-color="#864f42" draw:stroke-linejoin="miter" svg:stroke-opacity="100.0%" svg:stroke-width="0.26458332mm"/>
    </style:style>
    <style:style style:family="graphic" style:name="style-1126">
      <style:graphic-properties draw:fill="solid" draw:fill-color="#957f44" draw:opacity="100.0%" draw:stroke="solid" svg:stroke-color="#957f44" draw:stroke-linejoin="miter" svg:stroke-opacity="100.0%" svg:stroke-width="0.26458332mm"/>
    </style:style>
    <style:style style:family="graphic" style:name="style-1127">
      <style:graphic-properties draw:fill="solid" draw:fill-color="#baa499" draw:opacity="100.0%" draw:stroke="solid" svg:stroke-color="#baa499" draw:stroke-linejoin="miter" svg:stroke-opacity="100.0%" svg:stroke-width="0.26458332mm"/>
    </style:style>
    <style:style style:family="graphic" style:name="style-1128">
      <style:graphic-properties draw:fill="solid" draw:fill-color="#b49187" draw:opacity="100.0%" draw:stroke="solid" svg:stroke-color="#b49187" draw:stroke-linejoin="miter" svg:stroke-opacity="100.0%" svg:stroke-width="0.26458332mm"/>
    </style:style>
    <style:style style:family="graphic" style:name="style-1129">
      <style:graphic-properties draw:fill="solid" draw:fill-color="#9d887a" draw:opacity="100.0%" draw:stroke="solid" svg:stroke-color="#9d887a" draw:stroke-linejoin="miter" svg:stroke-opacity="100.0%" svg:stroke-width="0.26458332mm"/>
    </style:style>
    <style:style style:family="graphic" style:name="style-1130">
      <style:graphic-properties draw:fill="solid" draw:fill-color="#b3734e" draw:opacity="100.0%" draw:stroke="solid" svg:stroke-color="#b3734e" draw:stroke-linejoin="miter" svg:stroke-opacity="100.0%" svg:stroke-width="0.26458332mm"/>
    </style:style>
    <style:style style:family="graphic" style:name="style-1131">
      <style:graphic-properties draw:fill="solid" draw:fill-color="#5a3931" draw:opacity="100.0%" draw:stroke="solid" svg:stroke-color="#5a3931" draw:stroke-linejoin="miter" svg:stroke-opacity="100.0%" svg:stroke-width="0.26458332mm"/>
    </style:style>
    <style:style style:family="graphic" style:name="style-1132">
      <style:graphic-properties draw:fill="solid" draw:fill-color="#957f5c" draw:opacity="100.0%" draw:stroke="solid" svg:stroke-color="#957f5c" draw:stroke-linejoin="miter" svg:stroke-opacity="100.0%" svg:stroke-width="0.26458332mm"/>
    </style:style>
    <style:style style:family="graphic" style:name="style-1133">
      <style:graphic-properties draw:fill="solid" draw:fill-color="#56361f" draw:opacity="100.0%" draw:stroke="solid" svg:stroke-color="#56361f" draw:stroke-linejoin="miter" svg:stroke-opacity="100.0%" svg:stroke-width="0.26458332mm"/>
    </style:style>
    <style:style style:family="graphic" style:name="style-1134">
      <style:graphic-properties draw:fill="solid" draw:fill-color="#edd3c8" draw:opacity="100.0%" draw:stroke="solid" svg:stroke-color="#edd3c8" draw:stroke-linejoin="miter" svg:stroke-opacity="100.0%" svg:stroke-width="0.26458332mm"/>
    </style:style>
    <style:style style:family="graphic" style:name="style-1135">
      <style:graphic-properties draw:fill="solid" draw:fill-color="#b59e92" draw:opacity="100.0%" draw:stroke="solid" svg:stroke-color="#b59e92" draw:stroke-linejoin="miter" svg:stroke-opacity="100.0%" svg:stroke-width="0.26458332mm"/>
    </style:style>
    <style:style style:family="graphic" style:name="style-1136">
      <style:graphic-properties draw:fill="solid" draw:fill-color="#857267" draw:opacity="100.0%" draw:stroke="solid" svg:stroke-color="#857267" draw:stroke-linejoin="miter" svg:stroke-opacity="100.0%" svg:stroke-width="0.26458332mm"/>
    </style:style>
    <style:style style:family="graphic" style:name="style-1137">
      <style:graphic-properties draw:fill="solid" draw:fill-color="#e3cdc5" draw:opacity="100.0%" draw:stroke="solid" svg:stroke-color="#e3cdc5" draw:stroke-linejoin="miter" svg:stroke-opacity="100.0%" svg:stroke-width="0.26458332mm"/>
    </style:style>
    <style:style style:family="graphic" style:name="style-1138">
      <style:graphic-properties draw:fill="solid" draw:fill-color="#b87349" draw:opacity="100.0%" draw:stroke="solid" svg:stroke-color="#b87349" draw:stroke-linejoin="miter" svg:stroke-opacity="100.0%" svg:stroke-width="0.26458332mm"/>
    </style:style>
    <style:style style:family="graphic" style:name="style-1139">
      <style:graphic-properties draw:fill="solid" draw:fill-color="#775843" draw:opacity="100.0%" draw:stroke="solid" svg:stroke-color="#775843" draw:stroke-linejoin="miter" svg:stroke-opacity="100.0%" svg:stroke-width="0.26458332mm"/>
    </style:style>
    <style:style style:family="graphic" style:name="style-1140">
      <style:graphic-properties draw:fill="solid" draw:fill-color="#947b34" draw:opacity="100.0%" draw:stroke="solid" svg:stroke-color="#947b34" draw:stroke-linejoin="miter" svg:stroke-opacity="100.0%" svg:stroke-width="0.26458332mm"/>
    </style:style>
    <style:style style:family="graphic" style:name="style-1141">
      <style:graphic-properties draw:fill="solid" draw:fill-color="#6a5449" draw:opacity="100.0%" draw:stroke="solid" svg:stroke-color="#6a5449" draw:stroke-linejoin="miter" svg:stroke-opacity="100.0%" svg:stroke-width="0.26458332mm"/>
    </style:style>
    <style:style style:family="graphic" style:name="style-1142">
      <style:graphic-properties draw:fill="solid" draw:fill-color="#796d41" draw:opacity="100.0%" draw:stroke="solid" svg:stroke-color="#796d41" draw:stroke-linejoin="miter" svg:stroke-opacity="100.0%" svg:stroke-width="0.26458332mm"/>
    </style:style>
    <style:style style:family="graphic" style:name="style-1143">
      <style:graphic-properties draw:fill="solid" draw:fill-color="#c9b3a9" draw:opacity="100.0%" draw:stroke="solid" svg:stroke-color="#c9b3a9" draw:stroke-linejoin="miter" svg:stroke-opacity="100.0%" svg:stroke-width="0.26458332mm"/>
    </style:style>
    <style:style style:family="graphic" style:name="style-1144">
      <style:graphic-properties draw:fill="solid" draw:fill-color="#a79589" draw:opacity="100.0%" draw:stroke="solid" svg:stroke-color="#a79589" draw:stroke-linejoin="miter" svg:stroke-opacity="100.0%" svg:stroke-width="0.26458332mm"/>
    </style:style>
    <style:style style:family="graphic" style:name="style-1145">
      <style:graphic-properties draw:fill="solid" draw:fill-color="#aa968a" draw:opacity="100.0%" draw:stroke="solid" svg:stroke-color="#aa968a" draw:stroke-linejoin="miter" svg:stroke-opacity="100.0%" svg:stroke-width="0.26458332mm"/>
    </style:style>
    <style:style style:family="graphic" style:name="style-1146">
      <style:graphic-properties draw:fill="solid" draw:fill-color="#9da2c3" draw:opacity="100.0%" draw:stroke="solid" svg:stroke-color="#9da2c3" draw:stroke-linejoin="miter" svg:stroke-opacity="100.0%" svg:stroke-width="0.26458332mm"/>
    </style:style>
    <style:style style:family="graphic" style:name="style-1147">
      <style:graphic-properties draw:fill="solid" draw:fill-color="#5b4735" draw:opacity="100.0%" draw:stroke="solid" svg:stroke-color="#5b4735" draw:stroke-linejoin="miter" svg:stroke-opacity="100.0%" svg:stroke-width="0.26458332mm"/>
    </style:style>
    <style:style style:family="graphic" style:name="style-1148">
      <style:graphic-properties draw:fill="solid" draw:fill-color="#c1a9a1" draw:opacity="100.0%" draw:stroke="solid" svg:stroke-color="#c1a9a1" draw:stroke-linejoin="miter" svg:stroke-opacity="100.0%" svg:stroke-width="0.26458332mm"/>
    </style:style>
    <style:style style:family="graphic" style:name="style-1149">
      <style:graphic-properties draw:fill="solid" draw:fill-color="#c38668" draw:opacity="100.0%" draw:stroke="solid" svg:stroke-color="#c38668" draw:stroke-linejoin="miter" svg:stroke-opacity="100.0%" svg:stroke-width="0.26458332mm"/>
    </style:style>
    <style:style style:family="graphic" style:name="style-1150">
      <style:graphic-properties draw:fill="solid" draw:fill-color="#bda89d" draw:opacity="100.0%" draw:stroke="solid" svg:stroke-color="#bda89d" draw:stroke-linejoin="miter" svg:stroke-opacity="100.0%" svg:stroke-width="0.26458332mm"/>
    </style:style>
    <style:style style:family="graphic" style:name="style-1151">
      <style:graphic-properties draw:fill="solid" draw:fill-color="#996e4e" draw:opacity="100.0%" draw:stroke="solid" svg:stroke-color="#996e4e" draw:stroke-linejoin="miter" svg:stroke-opacity="100.0%" svg:stroke-width="0.26458332mm"/>
    </style:style>
    <style:style style:family="graphic" style:name="style-1152">
      <style:graphic-properties draw:fill="solid" draw:fill-color="#925d34" draw:opacity="100.0%" draw:stroke="solid" svg:stroke-color="#925d34" draw:stroke-linejoin="miter" svg:stroke-opacity="100.0%" svg:stroke-width="0.26458332mm"/>
    </style:style>
    <style:style style:family="graphic" style:name="style-1153">
      <style:graphic-properties draw:fill="solid" draw:fill-color="#ab9183" draw:opacity="100.0%" draw:stroke="solid" svg:stroke-color="#ab9183" draw:stroke-linejoin="miter" svg:stroke-opacity="100.0%" svg:stroke-width="0.26458332mm"/>
    </style:style>
    <style:style style:family="graphic" style:name="style-1154">
      <style:graphic-properties draw:fill="solid" draw:fill-color="#af9a8d" draw:opacity="100.0%" draw:stroke="solid" svg:stroke-color="#af9a8d" draw:stroke-linejoin="miter" svg:stroke-opacity="100.0%" svg:stroke-width="0.26458332mm"/>
    </style:style>
    <style:style style:family="graphic" style:name="style-1155">
      <style:graphic-properties draw:fill="solid" draw:fill-color="#b29b94" draw:opacity="100.0%" draw:stroke="solid" svg:stroke-color="#b29b94" draw:stroke-linejoin="miter" svg:stroke-opacity="100.0%" svg:stroke-width="0.26458332mm"/>
    </style:style>
    <style:style style:family="graphic" style:name="style-1156">
      <style:graphic-properties draw:fill="solid" draw:fill-color="#b3a192" draw:opacity="100.0%" draw:stroke="solid" svg:stroke-color="#b3a192" draw:stroke-linejoin="miter" svg:stroke-opacity="100.0%" svg:stroke-width="0.26458332mm"/>
    </style:style>
    <style:style style:family="graphic" style:name="style-1157">
      <style:graphic-properties draw:fill="solid" draw:fill-color="#665b4d" draw:opacity="100.0%" draw:stroke="solid" svg:stroke-color="#665b4d" draw:stroke-linejoin="miter" svg:stroke-opacity="100.0%" svg:stroke-width="0.26458332mm"/>
    </style:style>
    <style:style style:family="graphic" style:name="style-1158">
      <style:graphic-properties draw:fill="solid" draw:fill-color="#f9effc" draw:opacity="100.0%" draw:stroke="solid" svg:stroke-color="#f9effc" draw:stroke-linejoin="miter" svg:stroke-opacity="100.0%" svg:stroke-width="0.26458332mm"/>
    </style:style>
    <style:style style:family="graphic" style:name="style-1159">
      <style:graphic-properties draw:fill="solid" draw:fill-color="#ceaf9b" draw:opacity="100.0%" draw:stroke="solid" svg:stroke-color="#ceaf9b" draw:stroke-linejoin="miter" svg:stroke-opacity="100.0%" svg:stroke-width="0.26458332mm"/>
    </style:style>
    <style:style style:family="graphic" style:name="style-1160">
      <style:graphic-properties draw:fill="solid" draw:fill-color="#b6a99c" draw:opacity="100.0%" draw:stroke="solid" svg:stroke-color="#b6a99c" draw:stroke-linejoin="miter" svg:stroke-opacity="100.0%" svg:stroke-width="0.26458332mm"/>
    </style:style>
    <style:style style:family="graphic" style:name="style-1161">
      <style:graphic-properties draw:fill="solid" draw:fill-color="#dfd1cf" draw:opacity="100.0%" draw:stroke="solid" svg:stroke-color="#dfd1cf" draw:stroke-linejoin="miter" svg:stroke-opacity="100.0%" svg:stroke-width="0.26458332mm"/>
    </style:style>
    <style:style style:family="graphic" style:name="style-1162">
      <style:graphic-properties draw:fill="solid" draw:fill-color="#a26f58" draw:opacity="100.0%" draw:stroke="solid" svg:stroke-color="#a26f58" draw:stroke-linejoin="miter" svg:stroke-opacity="100.0%" svg:stroke-width="0.26458332mm"/>
    </style:style>
    <style:style style:family="graphic" style:name="style-1163">
      <style:graphic-properties draw:fill="solid" draw:fill-color="#bfac97" draw:opacity="100.0%" draw:stroke="solid" svg:stroke-color="#bfac97" draw:stroke-linejoin="miter" svg:stroke-opacity="100.0%" svg:stroke-width="0.26458332mm"/>
    </style:style>
    <style:style style:family="graphic" style:name="style-1164">
      <style:graphic-properties draw:fill="solid" draw:fill-color="#915637" draw:opacity="100.0%" draw:stroke="solid" svg:stroke-color="#915637" draw:stroke-linejoin="miter" svg:stroke-opacity="100.0%" svg:stroke-width="0.26458332mm"/>
    </style:style>
    <style:style style:family="graphic" style:name="style-1165">
      <style:graphic-properties draw:fill="solid" draw:fill-color="#5d514a" draw:opacity="100.0%" draw:stroke="solid" svg:stroke-color="#5d514a" draw:stroke-linejoin="miter" svg:stroke-opacity="100.0%" svg:stroke-width="0.26458332mm"/>
    </style:style>
    <style:style style:family="graphic" style:name="style-1166">
      <style:graphic-properties draw:fill="solid" draw:fill-color="#7a665e" draw:opacity="100.0%" draw:stroke="solid" svg:stroke-color="#7a665e" draw:stroke-linejoin="miter" svg:stroke-opacity="100.0%" svg:stroke-width="0.26458332mm"/>
    </style:style>
    <style:style style:family="graphic" style:name="style-1167">
      <style:graphic-properties draw:fill="solid" draw:fill-color="#aa9976" draw:opacity="100.0%" draw:stroke="solid" svg:stroke-color="#aa9976" draw:stroke-linejoin="miter" svg:stroke-opacity="100.0%" svg:stroke-width="0.26458332mm"/>
    </style:style>
    <style:style style:family="graphic" style:name="style-1168">
      <style:graphic-properties draw:fill="solid" draw:fill-color="#b09895" draw:opacity="100.0%" draw:stroke="solid" svg:stroke-color="#b09895" draw:stroke-linejoin="miter" svg:stroke-opacity="100.0%" svg:stroke-width="0.26458332mm"/>
    </style:style>
    <style:style style:family="graphic" style:name="style-1169">
      <style:graphic-properties draw:fill="solid" draw:fill-color="#c7ada8" draw:opacity="100.0%" draw:stroke="solid" svg:stroke-color="#c7ada8" draw:stroke-linejoin="miter" svg:stroke-opacity="100.0%" svg:stroke-width="0.26458332mm"/>
    </style:style>
    <style:style style:family="graphic" style:name="style-1170">
      <style:graphic-properties draw:fill="solid" draw:fill-color="#584434" draw:opacity="100.0%" draw:stroke="solid" svg:stroke-color="#584434" draw:stroke-linejoin="miter" svg:stroke-opacity="100.0%" svg:stroke-width="0.26458332mm"/>
    </style:style>
    <style:style style:family="graphic" style:name="style-1171">
      <style:graphic-properties draw:fill="solid" draw:fill-color="#c0afa9" draw:opacity="100.0%" draw:stroke="solid" svg:stroke-color="#c0afa9" draw:stroke-linejoin="miter" svg:stroke-opacity="100.0%" svg:stroke-width="0.26458332mm"/>
    </style:style>
    <style:style style:family="graphic" style:name="style-1172">
      <style:graphic-properties draw:fill="solid" draw:fill-color="#a97f71" draw:opacity="100.0%" draw:stroke="solid" svg:stroke-color="#a97f71" draw:stroke-linejoin="miter" svg:stroke-opacity="100.0%" svg:stroke-width="0.26458332mm"/>
    </style:style>
    <style:style style:family="graphic" style:name="style-1173">
      <style:graphic-properties draw:fill="solid" draw:fill-color="#9a8e63" draw:opacity="100.0%" draw:stroke="solid" svg:stroke-color="#9a8e63" draw:stroke-linejoin="miter" svg:stroke-opacity="100.0%" svg:stroke-width="0.26458332mm"/>
    </style:style>
    <style:style style:family="graphic" style:name="style-1174">
      <style:graphic-properties draw:fill="solid" draw:fill-color="#b9a496" draw:opacity="100.0%" draw:stroke="solid" svg:stroke-color="#b9a496" draw:stroke-linejoin="miter" svg:stroke-opacity="100.0%" svg:stroke-width="0.26458332mm"/>
    </style:style>
    <style:style style:family="graphic" style:name="style-1175">
      <style:graphic-properties draw:fill="solid" draw:fill-color="#cd8ba3" draw:opacity="100.0%" draw:stroke="solid" svg:stroke-color="#cd8ba3" draw:stroke-linejoin="miter" svg:stroke-opacity="100.0%" svg:stroke-width="0.26458332mm"/>
    </style:style>
    <style:style style:family="graphic" style:name="style-1176">
      <style:graphic-properties draw:fill="solid" draw:fill-color="#b8a69d" draw:opacity="100.0%" draw:stroke="solid" svg:stroke-color="#b8a69d" draw:stroke-linejoin="miter" svg:stroke-opacity="100.0%" svg:stroke-width="0.26458332mm"/>
    </style:style>
    <style:style style:family="graphic" style:name="style-1177">
      <style:graphic-properties draw:fill="solid" draw:fill-color="#b3baca" draw:opacity="100.0%" draw:stroke="solid" svg:stroke-color="#b3baca" draw:stroke-linejoin="miter" svg:stroke-opacity="100.0%" svg:stroke-width="0.26458332mm"/>
    </style:style>
    <style:style style:family="graphic" style:name="style-1178">
      <style:graphic-properties draw:fill="solid" draw:fill-color="#96976d" draw:opacity="100.0%" draw:stroke="solid" svg:stroke-color="#96976d" draw:stroke-linejoin="miter" svg:stroke-opacity="100.0%" svg:stroke-width="0.26458332mm"/>
    </style:style>
    <style:style style:family="graphic" style:name="style-1179">
      <style:graphic-properties draw:fill="solid" draw:fill-color="#683a20" draw:opacity="100.0%" draw:stroke="solid" svg:stroke-color="#683a20" draw:stroke-linejoin="miter" svg:stroke-opacity="100.0%" svg:stroke-width="0.26458332mm"/>
    </style:style>
    <style:style style:family="graphic" style:name="style-1180">
      <style:graphic-properties draw:fill="solid" draw:fill-color="#675d4e" draw:opacity="100.0%" draw:stroke="solid" svg:stroke-color="#675d4e" draw:stroke-linejoin="miter" svg:stroke-opacity="100.0%" svg:stroke-width="0.26458332mm"/>
    </style:style>
    <style:style style:family="graphic" style:name="style-1181">
      <style:graphic-properties draw:fill="solid" draw:fill-color="#775a60" draw:opacity="100.0%" draw:stroke="solid" svg:stroke-color="#775a60" draw:stroke-linejoin="miter" svg:stroke-opacity="100.0%" svg:stroke-width="0.26458332mm"/>
    </style:style>
    <style:style style:family="graphic" style:name="style-1182">
      <style:graphic-properties draw:fill="solid" draw:fill-color="#978365" draw:opacity="100.0%" draw:stroke="solid" svg:stroke-color="#978365" draw:stroke-linejoin="miter" svg:stroke-opacity="100.0%" svg:stroke-width="0.26458332mm"/>
    </style:style>
    <style:style style:family="graphic" style:name="style-1183">
      <style:graphic-properties draw:fill="solid" draw:fill-color="#8b613b" draw:opacity="100.0%" draw:stroke="solid" svg:stroke-color="#8b613b" draw:stroke-linejoin="miter" svg:stroke-opacity="100.0%" svg:stroke-width="0.26458332mm"/>
    </style:style>
    <style:style style:family="graphic" style:name="style-1184">
      <style:graphic-properties draw:fill="solid" draw:fill-color="#d1b798" draw:opacity="100.0%" draw:stroke="solid" svg:stroke-color="#d1b798" draw:stroke-linejoin="miter" svg:stroke-opacity="100.0%" svg:stroke-width="0.26458332mm"/>
    </style:style>
    <style:style style:family="graphic" style:name="style-1185">
      <style:graphic-properties draw:fill="solid" draw:fill-color="#a49186" draw:opacity="100.0%" draw:stroke="solid" svg:stroke-color="#a49186" draw:stroke-linejoin="miter" svg:stroke-opacity="100.0%" svg:stroke-width="0.26458332mm"/>
    </style:style>
    <style:style style:family="graphic" style:name="style-1186">
      <style:graphic-properties draw:fill="solid" draw:fill-color="#9c6c6d" draw:opacity="100.0%" draw:stroke="solid" svg:stroke-color="#9c6c6d" draw:stroke-linejoin="miter" svg:stroke-opacity="100.0%" svg:stroke-width="0.26458332mm"/>
    </style:style>
    <style:style style:family="graphic" style:name="style-1187">
      <style:graphic-properties draw:fill="solid" draw:fill-color="#493a36" draw:opacity="100.0%" draw:stroke="solid" svg:stroke-color="#493a36" draw:stroke-linejoin="miter" svg:stroke-opacity="100.0%" svg:stroke-width="0.26458332mm"/>
    </style:style>
    <style:style style:family="graphic" style:name="style-1188">
      <style:graphic-properties draw:fill="solid" draw:fill-color="#af6747" draw:opacity="100.0%" draw:stroke="solid" svg:stroke-color="#af6747" draw:stroke-linejoin="miter" svg:stroke-opacity="100.0%" svg:stroke-width="0.26458332mm"/>
    </style:style>
    <style:style style:family="graphic" style:name="style-1189">
      <style:graphic-properties draw:fill="solid" draw:fill-color="#c1ada2" draw:opacity="100.0%" draw:stroke="solid" svg:stroke-color="#c1ada2" draw:stroke-linejoin="miter" svg:stroke-opacity="100.0%" svg:stroke-width="0.26458332mm"/>
    </style:style>
    <style:style style:family="graphic" style:name="style-1190">
      <style:graphic-properties draw:fill="solid" draw:fill-color="#89615f" draw:opacity="100.0%" draw:stroke="solid" svg:stroke-color="#89615f" draw:stroke-linejoin="miter" svg:stroke-opacity="100.0%" svg:stroke-width="0.26458332mm"/>
    </style:style>
    <style:style style:family="graphic" style:name="style-1191">
      <style:graphic-properties draw:fill="solid" draw:fill-color="#8e6a64" draw:opacity="100.0%" draw:stroke="solid" svg:stroke-color="#8e6a64" draw:stroke-linejoin="miter" svg:stroke-opacity="100.0%" svg:stroke-width="0.26458332mm"/>
    </style:style>
    <style:style style:family="graphic" style:name="style-1192">
      <style:graphic-properties draw:fill="solid" draw:fill-color="#956568" draw:opacity="100.0%" draw:stroke="solid" svg:stroke-color="#956568" draw:stroke-linejoin="miter" svg:stroke-opacity="100.0%" svg:stroke-width="0.26458332mm"/>
    </style:style>
    <style:style style:family="graphic" style:name="style-1193">
      <style:graphic-properties draw:fill="solid" draw:fill-color="#ac7848" draw:opacity="100.0%" draw:stroke="solid" svg:stroke-color="#ac7848" draw:stroke-linejoin="miter" svg:stroke-opacity="100.0%" svg:stroke-width="0.26458332mm"/>
    </style:style>
    <style:style style:family="graphic" style:name="style-1194">
      <style:graphic-properties draw:fill="solid" draw:fill-color="#5b3e30" draw:opacity="100.0%" draw:stroke="solid" svg:stroke-color="#5b3e30" draw:stroke-linejoin="miter" svg:stroke-opacity="100.0%" svg:stroke-width="0.26458332mm"/>
    </style:style>
    <style:style style:family="graphic" style:name="style-1195">
      <style:graphic-properties draw:fill="solid" draw:fill-color="#e5d0ce" draw:opacity="100.0%" draw:stroke="solid" svg:stroke-color="#e5d0ce" draw:stroke-linejoin="miter" svg:stroke-opacity="100.0%" svg:stroke-width="0.26458332mm"/>
    </style:style>
    <style:style style:family="graphic" style:name="style-1196">
      <style:graphic-properties draw:fill="solid" draw:fill-color="#c39f7c" draw:opacity="100.0%" draw:stroke="solid" svg:stroke-color="#c39f7c" draw:stroke-linejoin="miter" svg:stroke-opacity="100.0%" svg:stroke-width="0.26458332mm"/>
    </style:style>
    <style:style style:family="graphic" style:name="style-1197">
      <style:graphic-properties draw:fill="solid" draw:fill-color="#915f39" draw:opacity="100.0%" draw:stroke="solid" svg:stroke-color="#915f39" draw:stroke-linejoin="miter" svg:stroke-opacity="100.0%" svg:stroke-width="0.26458332mm"/>
    </style:style>
    <style:style style:family="graphic" style:name="style-1198">
      <style:graphic-properties draw:fill="solid" draw:fill-color="#aa8d88" draw:opacity="100.0%" draw:stroke="solid" svg:stroke-color="#aa8d88" draw:stroke-linejoin="miter" svg:stroke-opacity="100.0%" svg:stroke-width="0.26458332mm"/>
    </style:style>
    <style:style style:family="graphic" style:name="style-1199">
      <style:graphic-properties draw:fill="solid" draw:fill-color="#725b4f" draw:opacity="100.0%" draw:stroke="solid" svg:stroke-color="#725b4f" draw:stroke-linejoin="miter" svg:stroke-opacity="100.0%" svg:stroke-width="0.26458332mm"/>
    </style:style>
    <style:style style:family="graphic" style:name="style-1200">
      <style:graphic-properties draw:fill="solid" draw:fill-color="#796057" draw:opacity="100.0%" draw:stroke="solid" svg:stroke-color="#796057" draw:stroke-linejoin="miter" svg:stroke-opacity="100.0%" svg:stroke-width="0.26458332mm"/>
    </style:style>
    <style:style style:family="graphic" style:name="style-1201">
      <style:graphic-properties draw:fill="solid" draw:fill-color="#7e7364" draw:opacity="100.0%" draw:stroke="solid" svg:stroke-color="#7e7364" draw:stroke-linejoin="miter" svg:stroke-opacity="100.0%" svg:stroke-width="0.26458332mm"/>
    </style:style>
    <style:style style:family="graphic" style:name="style-1202">
      <style:graphic-properties draw:fill="solid" draw:fill-color="#8c5a45" draw:opacity="100.0%" draw:stroke="solid" svg:stroke-color="#8c5a45" draw:stroke-linejoin="miter" svg:stroke-opacity="100.0%" svg:stroke-width="0.26458332mm"/>
    </style:style>
    <style:style style:family="graphic" style:name="style-1203">
      <style:graphic-properties draw:fill="solid" draw:fill-color="#967f73" draw:opacity="100.0%" draw:stroke="solid" svg:stroke-color="#967f73" draw:stroke-linejoin="miter" svg:stroke-opacity="100.0%" svg:stroke-width="0.26458332mm"/>
    </style:style>
    <style:style style:family="graphic" style:name="style-1204">
      <style:graphic-properties draw:fill="solid" draw:fill-color="#86726d" draw:opacity="100.0%" draw:stroke="solid" svg:stroke-color="#86726d" draw:stroke-linejoin="miter" svg:stroke-opacity="100.0%" svg:stroke-width="0.26458332mm"/>
    </style:style>
    <style:style style:family="graphic" style:name="style-1205">
      <style:graphic-properties draw:fill="solid" draw:fill-color="#b59a42" draw:opacity="100.0%" draw:stroke="solid" svg:stroke-color="#b59a42" draw:stroke-linejoin="miter" svg:stroke-opacity="100.0%" svg:stroke-width="0.26458332mm"/>
    </style:style>
    <style:style style:family="graphic" style:name="style-1206">
      <style:graphic-properties draw:fill="solid" draw:fill-color="#b7a496" draw:opacity="100.0%" draw:stroke="solid" svg:stroke-color="#b7a496" draw:stroke-linejoin="miter" svg:stroke-opacity="100.0%" svg:stroke-width="0.26458332mm"/>
    </style:style>
    <style:style style:family="graphic" style:name="style-1207">
      <style:graphic-properties draw:fill="solid" draw:fill-color="#dccbc1" draw:opacity="100.0%" draw:stroke="solid" svg:stroke-color="#dccbc1" draw:stroke-linejoin="miter" svg:stroke-opacity="100.0%" svg:stroke-width="0.26458332mm"/>
    </style:style>
    <style:style style:family="graphic" style:name="style-1208">
      <style:graphic-properties draw:fill="solid" draw:fill-color="#96845d" draw:opacity="100.0%" draw:stroke="solid" svg:stroke-color="#96845d" draw:stroke-linejoin="miter" svg:stroke-opacity="100.0%" svg:stroke-width="0.26458332mm"/>
    </style:style>
    <style:style style:family="graphic" style:name="style-1209">
      <style:graphic-properties draw:fill="solid" draw:fill-color="#6c5647" draw:opacity="100.0%" draw:stroke="solid" svg:stroke-color="#6c5647" draw:stroke-linejoin="miter" svg:stroke-opacity="100.0%" svg:stroke-width="0.26458332mm"/>
    </style:style>
    <style:style style:family="graphic" style:name="style-1210">
      <style:graphic-properties draw:fill="solid" draw:fill-color="#918490" draw:opacity="100.0%" draw:stroke="solid" svg:stroke-color="#918490" draw:stroke-linejoin="miter" svg:stroke-opacity="100.0%" svg:stroke-width="0.26458332mm"/>
    </style:style>
    <style:style style:family="graphic" style:name="style-1211">
      <style:graphic-properties draw:fill="solid" draw:fill-color="#a99668" draw:opacity="100.0%" draw:stroke="solid" svg:stroke-color="#a99668" draw:stroke-linejoin="miter" svg:stroke-opacity="100.0%" svg:stroke-width="0.26458332mm"/>
    </style:style>
    <style:style style:family="graphic" style:name="style-1212">
      <style:graphic-properties draw:fill="solid" draw:fill-color="#c0aa9c" draw:opacity="100.0%" draw:stroke="solid" svg:stroke-color="#c0aa9c" draw:stroke-linejoin="miter" svg:stroke-opacity="100.0%" svg:stroke-width="0.26458332mm"/>
    </style:style>
    <style:style style:family="graphic" style:name="style-1213">
      <style:graphic-properties draw:fill="solid" draw:fill-color="#806a2e" draw:opacity="100.0%" draw:stroke="solid" svg:stroke-color="#806a2e" draw:stroke-linejoin="miter" svg:stroke-opacity="100.0%" svg:stroke-width="0.26458332mm"/>
    </style:style>
    <style:style style:family="graphic" style:name="style-1214">
      <style:graphic-properties draw:fill="solid" draw:fill-color="#c49275" draw:opacity="100.0%" draw:stroke="solid" svg:stroke-color="#c49275" draw:stroke-linejoin="miter" svg:stroke-opacity="100.0%" svg:stroke-width="0.26458332mm"/>
    </style:style>
    <style:style style:family="graphic" style:name="style-1215">
      <style:graphic-properties draw:fill="solid" draw:fill-color="#865a35" draw:opacity="100.0%" draw:stroke="solid" svg:stroke-color="#865a35" draw:stroke-linejoin="miter" svg:stroke-opacity="100.0%" svg:stroke-width="0.26458332mm"/>
    </style:style>
    <style:style style:family="graphic" style:name="style-1216">
      <style:graphic-properties draw:fill="solid" draw:fill-color="#29322c" draw:opacity="100.0%" draw:stroke="solid" svg:stroke-color="#29322c" draw:stroke-linejoin="miter" svg:stroke-opacity="100.0%" svg:stroke-width="0.26458332mm"/>
    </style:style>
    <style:style style:family="graphic" style:name="style-1217">
      <style:graphic-properties draw:fill="solid" draw:fill-color="#8f99b2" draw:opacity="100.0%" draw:stroke="solid" svg:stroke-color="#8f99b2" draw:stroke-linejoin="miter" svg:stroke-opacity="100.0%" svg:stroke-width="0.26458332mm"/>
    </style:style>
    <style:style style:family="graphic" style:name="style-1218">
      <style:graphic-properties draw:fill="solid" draw:fill-color="#b5a193" draw:opacity="100.0%" draw:stroke="solid" svg:stroke-color="#b5a193" draw:stroke-linejoin="miter" svg:stroke-opacity="100.0%" svg:stroke-width="0.26458332mm"/>
    </style:style>
    <style:style style:family="graphic" style:name="style-1219">
      <style:graphic-properties draw:fill="solid" draw:fill-color="#aa716f" draw:opacity="100.0%" draw:stroke="solid" svg:stroke-color="#aa716f" draw:stroke-linejoin="miter" svg:stroke-opacity="100.0%" svg:stroke-width="0.26458332mm"/>
    </style:style>
    <style:style style:family="graphic" style:name="style-1220">
      <style:graphic-properties draw:fill="solid" draw:fill-color="#5f352c" draw:opacity="100.0%" draw:stroke="solid" svg:stroke-color="#5f352c" draw:stroke-linejoin="miter" svg:stroke-opacity="100.0%" svg:stroke-width="0.26458332mm"/>
    </style:style>
    <style:style style:family="graphic" style:name="style-1221">
      <style:graphic-properties draw:fill="solid" draw:fill-color="#99856a" draw:opacity="100.0%" draw:stroke="solid" svg:stroke-color="#99856a" draw:stroke-linejoin="miter" svg:stroke-opacity="100.0%" svg:stroke-width="0.26458332mm"/>
    </style:style>
    <style:style style:family="graphic" style:name="style-1222">
      <style:graphic-properties draw:fill="solid" draw:fill-color="#413420" draw:opacity="100.0%" draw:stroke="solid" svg:stroke-color="#413420" draw:stroke-linejoin="miter" svg:stroke-opacity="100.0%" svg:stroke-width="0.26458332mm"/>
    </style:style>
    <style:style style:family="graphic" style:name="style-1223">
      <style:graphic-properties draw:fill="solid" draw:fill-color="#b28163" draw:opacity="100.0%" draw:stroke="solid" svg:stroke-color="#b28163" draw:stroke-linejoin="miter" svg:stroke-opacity="100.0%" svg:stroke-width="0.26458332mm"/>
    </style:style>
    <style:style style:family="graphic" style:name="style-1224">
      <style:graphic-properties draw:fill="solid" draw:fill-color="#a89d80" draw:opacity="100.0%" draw:stroke="solid" svg:stroke-color="#a89d80" draw:stroke-linejoin="miter" svg:stroke-opacity="100.0%" svg:stroke-width="0.26458332mm"/>
    </style:style>
    <style:style style:family="graphic" style:name="style-1225">
      <style:graphic-properties draw:fill="solid" draw:fill-color="#b39c93" draw:opacity="100.0%" draw:stroke="solid" svg:stroke-color="#b39c93" draw:stroke-linejoin="miter" svg:stroke-opacity="100.0%" svg:stroke-width="0.26458332mm"/>
    </style:style>
    <style:style style:family="graphic" style:name="style-1226">
      <style:graphic-properties draw:fill="solid" draw:fill-color="#6a4332" draw:opacity="100.0%" draw:stroke="solid" svg:stroke-color="#6a4332" draw:stroke-linejoin="miter" svg:stroke-opacity="100.0%" svg:stroke-width="0.26458332mm"/>
    </style:style>
    <style:style style:family="graphic" style:name="style-1227">
      <style:graphic-properties draw:fill="solid" draw:fill-color="#ddcec4" draw:opacity="100.0%" draw:stroke="solid" svg:stroke-color="#ddcec4" draw:stroke-linejoin="miter" svg:stroke-opacity="100.0%" svg:stroke-width="0.26458332mm"/>
    </style:style>
    <style:style style:family="graphic" style:name="style-1228">
      <style:graphic-properties draw:fill="solid" draw:fill-color="#7f5743" draw:opacity="100.0%" draw:stroke="solid" svg:stroke-color="#7f5743" draw:stroke-linejoin="miter" svg:stroke-opacity="100.0%" svg:stroke-width="0.26458332mm"/>
    </style:style>
    <style:style style:family="graphic" style:name="style-1229">
      <style:graphic-properties draw:fill="solid" draw:fill-color="#795143" draw:opacity="100.0%" draw:stroke="solid" svg:stroke-color="#795143" draw:stroke-linejoin="miter" svg:stroke-opacity="100.0%" svg:stroke-width="0.26458332mm"/>
    </style:style>
    <style:style style:family="graphic" style:name="style-1230">
      <style:graphic-properties draw:fill="solid" draw:fill-color="#7a4e34" draw:opacity="100.0%" draw:stroke="solid" svg:stroke-color="#7a4e34" draw:stroke-linejoin="miter" svg:stroke-opacity="100.0%" svg:stroke-width="0.26458332mm"/>
    </style:style>
    <style:style style:family="graphic" style:name="style-1231">
      <style:graphic-properties draw:fill="solid" draw:fill-color="#764626" draw:opacity="100.0%" draw:stroke="solid" svg:stroke-color="#764626" draw:stroke-linejoin="miter" svg:stroke-opacity="100.0%" svg:stroke-width="0.26458332mm"/>
    </style:style>
    <style:style style:family="graphic" style:name="style-1232">
      <style:graphic-properties draw:fill="solid" draw:fill-color="#7c6e5a" draw:opacity="100.0%" draw:stroke="solid" svg:stroke-color="#7c6e5a" draw:stroke-linejoin="miter" svg:stroke-opacity="100.0%" svg:stroke-width="0.26458332mm"/>
    </style:style>
    <style:style style:family="graphic" style:name="style-1233">
      <style:graphic-properties draw:fill="solid" draw:fill-color="#b3856a" draw:opacity="100.0%" draw:stroke="solid" svg:stroke-color="#b3856a" draw:stroke-linejoin="miter" svg:stroke-opacity="100.0%" svg:stroke-width="0.26458332mm"/>
    </style:style>
    <style:style style:family="graphic" style:name="style-1234">
      <style:graphic-properties draw:fill="solid" draw:fill-color="#b8a2a0" draw:opacity="100.0%" draw:stroke="solid" svg:stroke-color="#b8a2a0" draw:stroke-linejoin="miter" svg:stroke-opacity="100.0%" svg:stroke-width="0.26458332mm"/>
    </style:style>
    <style:style style:family="graphic" style:name="style-1235">
      <style:graphic-properties draw:fill="solid" draw:fill-color="#d2c1a9" draw:opacity="100.0%" draw:stroke="solid" svg:stroke-color="#d2c1a9" draw:stroke-linejoin="miter" svg:stroke-opacity="100.0%" svg:stroke-width="0.26458332mm"/>
    </style:style>
    <style:style style:family="graphic" style:name="style-1236">
      <style:graphic-properties draw:fill="solid" draw:fill-color="#a4a482" draw:opacity="100.0%" draw:stroke="solid" svg:stroke-color="#a4a482" draw:stroke-linejoin="miter" svg:stroke-opacity="100.0%" svg:stroke-width="0.26458332mm"/>
    </style:style>
    <style:style style:family="graphic" style:name="style-1237">
      <style:graphic-properties draw:fill="solid" draw:fill-color="#987c7b" draw:opacity="100.0%" draw:stroke="solid" svg:stroke-color="#987c7b" draw:stroke-linejoin="miter" svg:stroke-opacity="100.0%" svg:stroke-width="0.26458332mm"/>
    </style:style>
    <style:style style:family="graphic" style:name="style-1238">
      <style:graphic-properties draw:fill="solid" draw:fill-color="#b6a382" draw:opacity="100.0%" draw:stroke="solid" svg:stroke-color="#b6a382" draw:stroke-linejoin="miter" svg:stroke-opacity="100.0%" svg:stroke-width="0.26458332mm"/>
    </style:style>
    <style:style style:family="graphic" style:name="style-1239">
      <style:graphic-properties draw:fill="solid" draw:fill-color="#8b5233" draw:opacity="100.0%" draw:stroke="solid" svg:stroke-color="#8b5233" draw:stroke-linejoin="miter" svg:stroke-opacity="100.0%" svg:stroke-width="0.26458332mm"/>
    </style:style>
    <style:style style:family="graphic" style:name="style-1240">
      <style:graphic-properties draw:fill="solid" draw:fill-color="#c3a184" draw:opacity="100.0%" draw:stroke="solid" svg:stroke-color="#c3a184" draw:stroke-linejoin="miter" svg:stroke-opacity="100.0%" svg:stroke-width="0.26458332mm"/>
    </style:style>
    <style:style style:family="graphic" style:name="style-1241">
      <style:graphic-properties draw:fill="solid" draw:fill-color="#aa7a5e" draw:opacity="100.0%" draw:stroke="solid" svg:stroke-color="#aa7a5e" draw:stroke-linejoin="miter" svg:stroke-opacity="100.0%" svg:stroke-width="0.26458332mm"/>
    </style:style>
    <style:style style:family="graphic" style:name="style-1242">
      <style:graphic-properties draw:fill="solid" draw:fill-color="#b09785" draw:opacity="100.0%" draw:stroke="solid" svg:stroke-color="#b09785" draw:stroke-linejoin="miter" svg:stroke-opacity="100.0%" svg:stroke-width="0.26458332mm"/>
    </style:style>
    <style:style style:family="graphic" style:name="style-1243">
      <style:graphic-properties draw:fill="solid" draw:fill-color="#a48e71" draw:opacity="100.0%" draw:stroke="solid" svg:stroke-color="#a48e71" draw:stroke-linejoin="miter" svg:stroke-opacity="100.0%" svg:stroke-width="0.26458332mm"/>
    </style:style>
    <style:style style:family="graphic" style:name="style-1244">
      <style:graphic-properties draw:fill="solid" draw:fill-color="#bfb2a6" draw:opacity="100.0%" draw:stroke="solid" svg:stroke-color="#bfb2a6" draw:stroke-linejoin="miter" svg:stroke-opacity="100.0%" svg:stroke-width="0.26458332mm"/>
    </style:style>
    <style:style style:family="graphic" style:name="style-1245">
      <style:graphic-properties draw:fill="solid" draw:fill-color="#8b755b" draw:opacity="100.0%" draw:stroke="solid" svg:stroke-color="#8b755b" draw:stroke-linejoin="miter" svg:stroke-opacity="100.0%" svg:stroke-width="0.26458332mm"/>
    </style:style>
    <style:style style:family="graphic" style:name="style-1246">
      <style:graphic-properties draw:fill="solid" draw:fill-color="#0a0a08" draw:opacity="100.0%" draw:stroke="solid" svg:stroke-color="#0a0a08" draw:stroke-linejoin="miter" svg:stroke-opacity="100.0%" svg:stroke-width="0.26458332mm"/>
    </style:style>
    <style:style style:family="graphic" style:name="style-1247">
      <style:graphic-properties draw:fill="solid" draw:fill-color="#625746" draw:opacity="100.0%" draw:stroke="solid" svg:stroke-color="#625746" draw:stroke-linejoin="miter" svg:stroke-opacity="100.0%" svg:stroke-width="0.26458332mm"/>
    </style:style>
    <style:style style:family="graphic" style:name="style-1248">
      <style:graphic-properties draw:fill="solid" draw:fill-color="#90674d" draw:opacity="100.0%" draw:stroke="solid" svg:stroke-color="#90674d" draw:stroke-linejoin="miter" svg:stroke-opacity="100.0%" svg:stroke-width="0.26458332mm"/>
    </style:style>
    <style:style style:family="graphic" style:name="style-1249">
      <style:graphic-properties draw:fill="solid" draw:fill-color="#bba049" draw:opacity="100.0%" draw:stroke="solid" svg:stroke-color="#bba049" draw:stroke-linejoin="miter" svg:stroke-opacity="100.0%" svg:stroke-width="0.26458332mm"/>
    </style:style>
    <style:style style:family="graphic" style:name="style-1250">
      <style:graphic-properties draw:fill="solid" draw:fill-color="#f5f6f8" draw:opacity="100.0%" draw:stroke="solid" svg:stroke-color="#f5f6f8" draw:stroke-linejoin="miter" svg:stroke-opacity="100.0%" svg:stroke-width="0.26458332mm"/>
    </style:style>
    <style:style style:family="graphic" style:name="style-1251">
      <style:graphic-properties draw:fill="solid" draw:fill-color="#955c3d" draw:opacity="100.0%" draw:stroke="solid" svg:stroke-color="#955c3d" draw:stroke-linejoin="miter" svg:stroke-opacity="100.0%" svg:stroke-width="0.26458332mm"/>
    </style:style>
    <style:style style:family="graphic" style:name="style-1252">
      <style:graphic-properties draw:fill="solid" draw:fill-color="#ccb2b4" draw:opacity="100.0%" draw:stroke="solid" svg:stroke-color="#ccb2b4" draw:stroke-linejoin="miter" svg:stroke-opacity="100.0%" svg:stroke-width="0.26458332mm"/>
    </style:style>
    <style:style style:family="graphic" style:name="style-1253">
      <style:graphic-properties draw:fill="solid" draw:fill-color="#633d2a" draw:opacity="100.0%" draw:stroke="solid" svg:stroke-color="#633d2a" draw:stroke-linejoin="miter" svg:stroke-opacity="100.0%" svg:stroke-width="0.26458332mm"/>
    </style:style>
    <style:style style:family="graphic" style:name="style-1254">
      <style:graphic-properties draw:fill="solid" draw:fill-color="#b58364" draw:opacity="100.0%" draw:stroke="solid" svg:stroke-color="#b58364" draw:stroke-linejoin="miter" svg:stroke-opacity="100.0%" svg:stroke-width="0.26458332mm"/>
    </style:style>
    <style:style style:family="graphic" style:name="style-1255">
      <style:graphic-properties draw:fill="solid" draw:fill-color="#79683b" draw:opacity="100.0%" draw:stroke="solid" svg:stroke-color="#79683b" draw:stroke-linejoin="miter" svg:stroke-opacity="100.0%" svg:stroke-width="0.26458332mm"/>
    </style:style>
    <style:style style:family="graphic" style:name="style-1256">
      <style:graphic-properties draw:fill="solid" draw:fill-color="#d3cfd5" draw:opacity="100.0%" draw:stroke="solid" svg:stroke-color="#d3cfd5" draw:stroke-linejoin="miter" svg:stroke-opacity="100.0%" svg:stroke-width="0.26458332mm"/>
    </style:style>
    <style:style style:family="graphic" style:name="style-1257">
      <style:graphic-properties draw:fill="solid" draw:fill-color="#d6c3b9" draw:opacity="100.0%" draw:stroke="solid" svg:stroke-color="#d6c3b9" draw:stroke-linejoin="miter" svg:stroke-opacity="100.0%" svg:stroke-width="0.26458332mm"/>
    </style:style>
    <style:style style:family="graphic" style:name="style-1258">
      <style:graphic-properties draw:fill="solid" draw:fill-color="#473e58" draw:opacity="100.0%" draw:stroke="solid" svg:stroke-color="#473e58" draw:stroke-linejoin="miter" svg:stroke-opacity="100.0%" svg:stroke-width="0.26458332mm"/>
    </style:style>
    <style:style style:family="graphic" style:name="style-1259">
      <style:graphic-properties draw:fill="solid" draw:fill-color="#9d8669" draw:opacity="100.0%" draw:stroke="solid" svg:stroke-color="#9d8669" draw:stroke-linejoin="miter" svg:stroke-opacity="100.0%" svg:stroke-width="0.26458332mm"/>
    </style:style>
    <style:style style:family="graphic" style:name="style-1260">
      <style:graphic-properties draw:fill="solid" draw:fill-color="#bba78d" draw:opacity="100.0%" draw:stroke="solid" svg:stroke-color="#bba78d" draw:stroke-linejoin="miter" svg:stroke-opacity="100.0%" svg:stroke-width="0.26458332mm"/>
    </style:style>
    <style:style style:family="graphic" style:name="style-1261">
      <style:graphic-properties draw:fill="solid" draw:fill-color="#64453b" draw:opacity="100.0%" draw:stroke="solid" svg:stroke-color="#64453b" draw:stroke-linejoin="miter" svg:stroke-opacity="100.0%" svg:stroke-width="0.26458332mm"/>
    </style:style>
    <style:style style:family="graphic" style:name="style-1262">
      <style:graphic-properties draw:fill="solid" draw:fill-color="#d28a8b" draw:opacity="100.0%" draw:stroke="solid" svg:stroke-color="#d28a8b" draw:stroke-linejoin="miter" svg:stroke-opacity="100.0%" svg:stroke-width="0.26458332mm"/>
    </style:style>
    <style:style style:family="graphic" style:name="style-1263">
      <style:graphic-properties draw:fill="solid" draw:fill-color="#9c9380" draw:opacity="100.0%" draw:stroke="solid" svg:stroke-color="#9c9380" draw:stroke-linejoin="miter" svg:stroke-opacity="100.0%" svg:stroke-width="0.26458332mm"/>
    </style:style>
    <style:style style:family="graphic" style:name="style-1264">
      <style:graphic-properties draw:fill="solid" draw:fill-color="#95877f" draw:opacity="100.0%" draw:stroke="solid" svg:stroke-color="#95877f" draw:stroke-linejoin="miter" svg:stroke-opacity="100.0%" svg:stroke-width="0.26458332mm"/>
    </style:style>
    <style:style style:family="graphic" style:name="style-1265">
      <style:graphic-properties draw:fill="solid" draw:fill-color="#935b3f" draw:opacity="100.0%" draw:stroke="solid" svg:stroke-color="#935b3f" draw:stroke-linejoin="miter" svg:stroke-opacity="100.0%" svg:stroke-width="0.26458332mm"/>
    </style:style>
    <style:style style:family="graphic" style:name="style-1266">
      <style:graphic-properties draw:fill="solid" draw:fill-color="#996249" draw:opacity="100.0%" draw:stroke="solid" svg:stroke-color="#996249" draw:stroke-linejoin="miter" svg:stroke-opacity="100.0%" svg:stroke-width="0.26458332mm"/>
    </style:style>
    <style:style style:family="graphic" style:name="style-1267">
      <style:graphic-properties draw:fill="solid" draw:fill-color="#644f38" draw:opacity="100.0%" draw:stroke="solid" svg:stroke-color="#644f38" draw:stroke-linejoin="miter" svg:stroke-opacity="100.0%" svg:stroke-width="0.26458332mm"/>
    </style:style>
    <style:style style:family="graphic" style:name="style-1268">
      <style:graphic-properties draw:fill="solid" draw:fill-color="#915e57" draw:opacity="100.0%" draw:stroke="solid" svg:stroke-color="#915e57" draw:stroke-linejoin="miter" svg:stroke-opacity="100.0%" svg:stroke-width="0.26458332mm"/>
    </style:style>
    <style:style style:family="graphic" style:name="style-1269">
      <style:graphic-properties draw:fill="solid" draw:fill-color="#a36f4d" draw:opacity="100.0%" draw:stroke="solid" svg:stroke-color="#a36f4d" draw:stroke-linejoin="miter" svg:stroke-opacity="100.0%" svg:stroke-width="0.26458332mm"/>
    </style:style>
    <style:style style:family="graphic" style:name="style-1270">
      <style:graphic-properties draw:fill="solid" draw:fill-color="#ad7675" draw:opacity="100.0%" draw:stroke="solid" svg:stroke-color="#ad7675" draw:stroke-linejoin="miter" svg:stroke-opacity="100.0%" svg:stroke-width="0.26458332mm"/>
    </style:style>
    <style:style style:family="graphic" style:name="style-1271">
      <style:graphic-properties draw:fill="solid" draw:fill-color="#91817c" draw:opacity="100.0%" draw:stroke="solid" svg:stroke-color="#91817c" draw:stroke-linejoin="miter" svg:stroke-opacity="100.0%" svg:stroke-width="0.26458332mm"/>
    </style:style>
    <style:style style:family="graphic" style:name="style-1272">
      <style:graphic-properties draw:fill="solid" draw:fill-color="#7d6f5f" draw:opacity="100.0%" draw:stroke="solid" svg:stroke-color="#7d6f5f" draw:stroke-linejoin="miter" svg:stroke-opacity="100.0%" svg:stroke-width="0.26458332mm"/>
    </style:style>
    <style:style style:family="graphic" style:name="style-1273">
      <style:graphic-properties draw:fill="solid" draw:fill-color="#a38b3b" draw:opacity="100.0%" draw:stroke="solid" svg:stroke-color="#a38b3b" draw:stroke-linejoin="miter" svg:stroke-opacity="100.0%" svg:stroke-width="0.26458332mm"/>
    </style:style>
    <style:style style:family="graphic" style:name="style-1274">
      <style:graphic-properties draw:fill="solid" draw:fill-color="#82756b" draw:opacity="100.0%" draw:stroke="solid" svg:stroke-color="#82756b" draw:stroke-linejoin="miter" svg:stroke-opacity="100.0%" svg:stroke-width="0.26458332mm"/>
    </style:style>
    <style:style style:family="graphic" style:name="style-1275">
      <style:graphic-properties draw:fill="solid" draw:fill-color="#c4afa5" draw:opacity="100.0%" draw:stroke="solid" svg:stroke-color="#c4afa5" draw:stroke-linejoin="miter" svg:stroke-opacity="100.0%" svg:stroke-width="0.26458332mm"/>
    </style:style>
    <style:style style:family="graphic" style:name="style-1276">
      <style:graphic-properties draw:fill="solid" draw:fill-color="#050407" draw:opacity="100.0%" draw:stroke="solid" svg:stroke-color="#050407" draw:stroke-linejoin="miter" svg:stroke-opacity="100.0%" svg:stroke-width="0.26458332mm"/>
    </style:style>
    <style:style style:family="graphic" style:name="style-1277">
      <style:graphic-properties draw:fill="solid" draw:fill-color="#442817" draw:opacity="100.0%" draw:stroke="solid" svg:stroke-color="#442817" draw:stroke-linejoin="miter" svg:stroke-opacity="100.0%" svg:stroke-width="0.26458332mm"/>
    </style:style>
    <style:style style:family="graphic" style:name="style-1278">
      <style:graphic-properties draw:fill="solid" draw:fill-color="#905939" draw:opacity="100.0%" draw:stroke="solid" svg:stroke-color="#905939" draw:stroke-linejoin="miter" svg:stroke-opacity="100.0%" svg:stroke-width="0.26458332mm"/>
    </style:style>
    <style:style style:family="graphic" style:name="style-1279">
      <style:graphic-properties draw:fill="solid" draw:fill-color="#55392d" draw:opacity="100.0%" draw:stroke="solid" svg:stroke-color="#55392d" draw:stroke-linejoin="miter" svg:stroke-opacity="100.0%" svg:stroke-width="0.26458332mm"/>
    </style:style>
    <style:style style:family="graphic" style:name="style-1280">
      <style:graphic-properties draw:fill="solid" draw:fill-color="#ac9a6a" draw:opacity="100.0%" draw:stroke="solid" svg:stroke-color="#ac9a6a" draw:stroke-linejoin="miter" svg:stroke-opacity="100.0%" svg:stroke-width="0.26458332mm"/>
    </style:style>
    <style:style style:family="graphic" style:name="style-1281">
      <style:graphic-properties draw:fill="solid" draw:fill-color="#684c3b" draw:opacity="100.0%" draw:stroke="solid" svg:stroke-color="#684c3b" draw:stroke-linejoin="miter" svg:stroke-opacity="100.0%" svg:stroke-width="0.26458332mm"/>
    </style:style>
    <style:style style:family="graphic" style:name="style-1282">
      <style:graphic-properties draw:fill="solid" draw:fill-color="#987e78" draw:opacity="100.0%" draw:stroke="solid" svg:stroke-color="#987e78" draw:stroke-linejoin="miter" svg:stroke-opacity="100.0%" svg:stroke-width="0.26458332mm"/>
    </style:style>
    <style:style style:family="graphic" style:name="style-1283">
      <style:graphic-properties draw:fill="solid" draw:fill-color="#b38469" draw:opacity="100.0%" draw:stroke="solid" svg:stroke-color="#b38469" draw:stroke-linejoin="miter" svg:stroke-opacity="100.0%" svg:stroke-width="0.26458332mm"/>
    </style:style>
    <style:style style:family="graphic" style:name="style-1284">
      <style:graphic-properties draw:fill="solid" draw:fill-color="#927c60" draw:opacity="100.0%" draw:stroke="solid" svg:stroke-color="#927c60" draw:stroke-linejoin="miter" svg:stroke-opacity="100.0%" svg:stroke-width="0.26458332mm"/>
    </style:style>
    <style:style style:family="graphic" style:name="style-1285">
      <style:graphic-properties draw:fill="solid" draw:fill-color="#5a3720" draw:opacity="100.0%" draw:stroke="solid" svg:stroke-color="#5a3720" draw:stroke-linejoin="miter" svg:stroke-opacity="100.0%" svg:stroke-width="0.26458332mm"/>
    </style:style>
    <style:style style:family="graphic" style:name="style-1286">
      <style:graphic-properties draw:fill="solid" draw:fill-color="#bda89d" draw:opacity="100.0%" draw:stroke="solid" svg:stroke-color="#bda89d" draw:stroke-linejoin="miter" svg:stroke-opacity="100.0%" svg:stroke-width="0.26458332mm"/>
    </style:style>
    <style:style style:family="graphic" style:name="style-1287">
      <style:graphic-properties draw:fill="solid" draw:fill-color="#b8a1a1" draw:opacity="100.0%" draw:stroke="solid" svg:stroke-color="#b8a1a1" draw:stroke-linejoin="miter" svg:stroke-opacity="100.0%" svg:stroke-width="0.26458332mm"/>
    </style:style>
    <style:style style:family="graphic" style:name="style-1288">
      <style:graphic-properties draw:fill="solid" draw:fill-color="#7b5435" draw:opacity="100.0%" draw:stroke="solid" svg:stroke-color="#7b5435" draw:stroke-linejoin="miter" svg:stroke-opacity="100.0%" svg:stroke-width="0.26458332mm"/>
    </style:style>
    <style:style style:family="graphic" style:name="style-1289">
      <style:graphic-properties draw:fill="solid" draw:fill-color="#676181" draw:opacity="100.0%" draw:stroke="solid" svg:stroke-color="#676181" draw:stroke-linejoin="miter" svg:stroke-opacity="100.0%" svg:stroke-width="0.26458332mm"/>
    </style:style>
    <style:style style:family="graphic" style:name="style-1290">
      <style:graphic-properties draw:fill="solid" draw:fill-color="#825b43" draw:opacity="100.0%" draw:stroke="solid" svg:stroke-color="#825b43" draw:stroke-linejoin="miter" svg:stroke-opacity="100.0%" svg:stroke-width="0.26458332mm"/>
    </style:style>
    <style:style style:family="graphic" style:name="style-1291">
      <style:graphic-properties draw:fill="solid" draw:fill-color="#897b78" draw:opacity="100.0%" draw:stroke="solid" svg:stroke-color="#897b78" draw:stroke-linejoin="miter" svg:stroke-opacity="100.0%" svg:stroke-width="0.26458332mm"/>
    </style:style>
    <style:style style:family="graphic" style:name="style-1292">
      <style:graphic-properties draw:fill="solid" draw:fill-color="#dac4ae" draw:opacity="100.0%" draw:stroke="solid" svg:stroke-color="#dac4ae" draw:stroke-linejoin="miter" svg:stroke-opacity="100.0%" svg:stroke-width="0.26458332mm"/>
    </style:style>
    <style:style style:family="graphic" style:name="style-1293">
      <style:graphic-properties draw:fill="solid" draw:fill-color="#898a66" draw:opacity="100.0%" draw:stroke="solid" svg:stroke-color="#898a66" draw:stroke-linejoin="miter" svg:stroke-opacity="100.0%" svg:stroke-width="0.26458332mm"/>
    </style:style>
    <style:style style:family="graphic" style:name="style-1294">
      <style:graphic-properties draw:fill="solid" draw:fill-color="#b9a595" draw:opacity="100.0%" draw:stroke="solid" svg:stroke-color="#b9a595" draw:stroke-linejoin="miter" svg:stroke-opacity="100.0%" svg:stroke-width="0.26458332mm"/>
    </style:style>
    <style:style style:family="graphic" style:name="style-1295">
      <style:graphic-properties draw:fill="solid" draw:fill-color="#9e8586" draw:opacity="100.0%" draw:stroke="solid" svg:stroke-color="#9e8586" draw:stroke-linejoin="miter" svg:stroke-opacity="100.0%" svg:stroke-width="0.26458332mm"/>
    </style:style>
    <style:style style:family="graphic" style:name="style-1296">
      <style:graphic-properties draw:fill="solid" draw:fill-color="#dbacb4" draw:opacity="100.0%" draw:stroke="solid" svg:stroke-color="#dbacb4" draw:stroke-linejoin="miter" svg:stroke-opacity="100.0%" svg:stroke-width="0.26458332mm"/>
    </style:style>
    <style:style style:family="graphic" style:name="style-1297">
      <style:graphic-properties draw:fill="solid" draw:fill-color="#cdb9ae" draw:opacity="100.0%" draw:stroke="solid" svg:stroke-color="#cdb9ae" draw:stroke-linejoin="miter" svg:stroke-opacity="100.0%" svg:stroke-width="0.26458332mm"/>
    </style:style>
    <style:style style:family="graphic" style:name="style-1298">
      <style:graphic-properties draw:fill="solid" draw:fill-color="#bca68f" draw:opacity="100.0%" draw:stroke="solid" svg:stroke-color="#bca68f" draw:stroke-linejoin="miter" svg:stroke-opacity="100.0%" svg:stroke-width="0.26458332mm"/>
    </style:style>
    <style:style style:family="graphic" style:name="style-1299">
      <style:graphic-properties draw:fill="solid" draw:fill-color="#ac9793" draw:opacity="100.0%" draw:stroke="solid" svg:stroke-color="#ac9793" draw:stroke-linejoin="miter" svg:stroke-opacity="100.0%" svg:stroke-width="0.26458332mm"/>
    </style:style>
    <style:style style:family="graphic" style:name="style-1300">
      <style:graphic-properties draw:fill="solid" draw:fill-color="#c0af9e" draw:opacity="100.0%" draw:stroke="solid" svg:stroke-color="#c0af9e" draw:stroke-linejoin="miter" svg:stroke-opacity="100.0%" svg:stroke-width="0.26458332mm"/>
    </style:style>
    <style:style style:family="graphic" style:name="style-1301">
      <style:graphic-properties draw:fill="solid" draw:fill-color="#ad9789" draw:opacity="100.0%" draw:stroke="solid" svg:stroke-color="#ad9789" draw:stroke-linejoin="miter" svg:stroke-opacity="100.0%" svg:stroke-width="0.26458332mm"/>
    </style:style>
    <style:style style:family="graphic" style:name="style-1302">
      <style:graphic-properties draw:fill="solid" draw:fill-color="#aa7341" draw:opacity="100.0%" draw:stroke="solid" svg:stroke-color="#aa7341" draw:stroke-linejoin="miter" svg:stroke-opacity="100.0%" svg:stroke-width="0.26458332mm"/>
    </style:style>
    <style:style style:family="graphic" style:name="style-1303">
      <style:graphic-properties draw:fill="solid" draw:fill-color="#dcbab6" draw:opacity="100.0%" draw:stroke="solid" svg:stroke-color="#dcbab6" draw:stroke-linejoin="miter" svg:stroke-opacity="100.0%" svg:stroke-width="0.26458332mm"/>
    </style:style>
    <style:style style:family="graphic" style:name="style-1304">
      <style:graphic-properties draw:fill="solid" draw:fill-color="#a88f7c" draw:opacity="100.0%" draw:stroke="solid" svg:stroke-color="#a88f7c" draw:stroke-linejoin="miter" svg:stroke-opacity="100.0%" svg:stroke-width="0.26458332mm"/>
    </style:style>
    <style:style style:family="graphic" style:name="style-1305">
      <style:graphic-properties draw:fill="solid" draw:fill-color="#d9c5af" draw:opacity="100.0%" draw:stroke="solid" svg:stroke-color="#d9c5af" draw:stroke-linejoin="miter" svg:stroke-opacity="100.0%" svg:stroke-width="0.26458332mm"/>
    </style:style>
    <style:style style:family="graphic" style:name="style-1306">
      <style:graphic-properties draw:fill="solid" draw:fill-color="#6f4e39" draw:opacity="100.0%" draw:stroke="solid" svg:stroke-color="#6f4e39" draw:stroke-linejoin="miter" svg:stroke-opacity="100.0%" svg:stroke-width="0.26458332mm"/>
    </style:style>
    <style:style style:family="graphic" style:name="style-1307">
      <style:graphic-properties draw:fill="solid" draw:fill-color="#ad9a70" draw:opacity="100.0%" draw:stroke="solid" svg:stroke-color="#ad9a70" draw:stroke-linejoin="miter" svg:stroke-opacity="100.0%" svg:stroke-width="0.26458332mm"/>
    </style:style>
    <style:style style:family="graphic" style:name="style-1308">
      <style:graphic-properties draw:fill="solid" draw:fill-color="#cda386" draw:opacity="100.0%" draw:stroke="solid" svg:stroke-color="#cda386" draw:stroke-linejoin="miter" svg:stroke-opacity="100.0%" svg:stroke-width="0.26458332mm"/>
    </style:style>
    <style:style style:family="graphic" style:name="style-1309">
      <style:graphic-properties draw:fill="solid" draw:fill-color="#7a4525" draw:opacity="100.0%" draw:stroke="solid" svg:stroke-color="#7a4525" draw:stroke-linejoin="miter" svg:stroke-opacity="100.0%" svg:stroke-width="0.26458332mm"/>
    </style:style>
    <style:style style:family="graphic" style:name="style-1310">
      <style:graphic-properties draw:fill="solid" draw:fill-color="#c2aea2" draw:opacity="100.0%" draw:stroke="solid" svg:stroke-color="#c2aea2" draw:stroke-linejoin="miter" svg:stroke-opacity="100.0%" svg:stroke-width="0.26458332mm"/>
    </style:style>
    <style:style style:family="graphic" style:name="style-1311">
      <style:graphic-properties draw:fill="solid" draw:fill-color="#b4a3a3" draw:opacity="100.0%" draw:stroke="solid" svg:stroke-color="#b4a3a3" draw:stroke-linejoin="miter" svg:stroke-opacity="100.0%" svg:stroke-width="0.26458332mm"/>
    </style:style>
    <style:style style:family="graphic" style:name="style-1312">
      <style:graphic-properties draw:fill="solid" draw:fill-color="#a29565" draw:opacity="100.0%" draw:stroke="solid" svg:stroke-color="#a29565" draw:stroke-linejoin="miter" svg:stroke-opacity="100.0%" svg:stroke-width="0.26458332mm"/>
    </style:style>
    <style:style style:family="graphic" style:name="style-1313">
      <style:graphic-properties draw:fill="solid" draw:fill-color="#764840" draw:opacity="100.0%" draw:stroke="solid" svg:stroke-color="#764840" draw:stroke-linejoin="miter" svg:stroke-opacity="100.0%" svg:stroke-width="0.26458332mm"/>
    </style:style>
    <style:style style:family="graphic" style:name="style-1314">
      <style:graphic-properties draw:fill="solid" draw:fill-color="#99887a" draw:opacity="100.0%" draw:stroke="solid" svg:stroke-color="#99887a" draw:stroke-linejoin="miter" svg:stroke-opacity="100.0%" svg:stroke-width="0.26458332mm"/>
    </style:style>
    <style:style style:family="graphic" style:name="style-1315">
      <style:graphic-properties draw:fill="solid" draw:fill-color="#b4917c" draw:opacity="100.0%" draw:stroke="solid" svg:stroke-color="#b4917c" draw:stroke-linejoin="miter" svg:stroke-opacity="100.0%" svg:stroke-width="0.26458332mm"/>
    </style:style>
    <style:style style:family="graphic" style:name="style-1316">
      <style:graphic-properties draw:fill="solid" draw:fill-color="#634a46" draw:opacity="100.0%" draw:stroke="solid" svg:stroke-color="#634a46" draw:stroke-linejoin="miter" svg:stroke-opacity="100.0%" svg:stroke-width="0.26458332mm"/>
    </style:style>
    <style:style style:family="graphic" style:name="style-1317">
      <style:graphic-properties draw:fill="solid" draw:fill-color="#a68f7e" draw:opacity="100.0%" draw:stroke="solid" svg:stroke-color="#a68f7e" draw:stroke-linejoin="miter" svg:stroke-opacity="100.0%" svg:stroke-width="0.26458332mm"/>
    </style:style>
    <style:style style:family="graphic" style:name="style-1318">
      <style:graphic-properties draw:fill="solid" draw:fill-color="#bc8451" draw:opacity="100.0%" draw:stroke="solid" svg:stroke-color="#bc8451" draw:stroke-linejoin="miter" svg:stroke-opacity="100.0%" svg:stroke-width="0.26458332mm"/>
    </style:style>
    <style:style style:family="graphic" style:name="style-1319">
      <style:graphic-properties draw:fill="solid" draw:fill-color="#b39c8e" draw:opacity="100.0%" draw:stroke="solid" svg:stroke-color="#b39c8e" draw:stroke-linejoin="miter" svg:stroke-opacity="100.0%" svg:stroke-width="0.26458332mm"/>
    </style:style>
    <style:style style:family="graphic" style:name="style-1320">
      <style:graphic-properties draw:fill="solid" draw:fill-color="#835d4f" draw:opacity="100.0%" draw:stroke="solid" svg:stroke-color="#835d4f" draw:stroke-linejoin="miter" svg:stroke-opacity="100.0%" svg:stroke-width="0.26458332mm"/>
    </style:style>
    <style:style style:family="graphic" style:name="style-1321">
      <style:graphic-properties draw:fill="solid" draw:fill-color="#6a585c" draw:opacity="100.0%" draw:stroke="solid" svg:stroke-color="#6a585c" draw:stroke-linejoin="miter" svg:stroke-opacity="100.0%" svg:stroke-width="0.26458332mm"/>
    </style:style>
    <style:style style:family="graphic" style:name="style-1322">
      <style:graphic-properties draw:fill="solid" draw:fill-color="#8a6c55" draw:opacity="100.0%" draw:stroke="solid" svg:stroke-color="#8a6c55" draw:stroke-linejoin="miter" svg:stroke-opacity="100.0%" svg:stroke-width="0.26458332mm"/>
    </style:style>
    <style:style style:family="graphic" style:name="style-1323">
      <style:graphic-properties draw:fill="solid" draw:fill-color="#af8d75" draw:opacity="100.0%" draw:stroke="solid" svg:stroke-color="#af8d75" draw:stroke-linejoin="miter" svg:stroke-opacity="100.0%" svg:stroke-width="0.26458332mm"/>
    </style:style>
    <style:style style:family="graphic" style:name="style-1324">
      <style:graphic-properties draw:fill="solid" draw:fill-color="#4d4764" draw:opacity="100.0%" draw:stroke="solid" svg:stroke-color="#4d4764" draw:stroke-linejoin="miter" svg:stroke-opacity="100.0%" svg:stroke-width="0.26458332mm"/>
    </style:style>
    <style:style style:family="graphic" style:name="style-1325">
      <style:graphic-properties draw:fill="solid" draw:fill-color="#996041" draw:opacity="100.0%" draw:stroke="solid" svg:stroke-color="#996041" draw:stroke-linejoin="miter" svg:stroke-opacity="100.0%" svg:stroke-width="0.26458332mm"/>
    </style:style>
    <style:style style:family="graphic" style:name="style-1326">
      <style:graphic-properties draw:fill="solid" draw:fill-color="#987659" draw:opacity="100.0%" draw:stroke="solid" svg:stroke-color="#987659" draw:stroke-linejoin="miter" svg:stroke-opacity="100.0%" svg:stroke-width="0.26458332mm"/>
    </style:style>
    <style:style style:family="graphic" style:name="style-1327">
      <style:graphic-properties draw:fill="solid" draw:fill-color="#412718" draw:opacity="100.0%" draw:stroke="solid" svg:stroke-color="#412718" draw:stroke-linejoin="miter" svg:stroke-opacity="100.0%" svg:stroke-width="0.26458332mm"/>
    </style:style>
    <style:style style:family="graphic" style:name="style-1328">
      <style:graphic-properties draw:fill="solid" draw:fill-color="#ab8066" draw:opacity="100.0%" draw:stroke="solid" svg:stroke-color="#ab8066" draw:stroke-linejoin="miter" svg:stroke-opacity="100.0%" svg:stroke-width="0.26458332mm"/>
    </style:style>
    <style:style style:family="graphic" style:name="style-1329">
      <style:graphic-properties draw:fill="solid" draw:fill-color="#855a35" draw:opacity="100.0%" draw:stroke="solid" svg:stroke-color="#855a35" draw:stroke-linejoin="miter" svg:stroke-opacity="100.0%" svg:stroke-width="0.26458332mm"/>
    </style:style>
    <style:style style:family="graphic" style:name="style-1330">
      <style:graphic-properties draw:fill="solid" draw:fill-color="#8c7e77" draw:opacity="100.0%" draw:stroke="solid" svg:stroke-color="#8c7e77" draw:stroke-linejoin="miter" svg:stroke-opacity="100.0%" svg:stroke-width="0.26458332mm"/>
    </style:style>
    <style:style style:family="graphic" style:name="style-1331">
      <style:graphic-properties draw:fill="solid" draw:fill-color="#d0bcb0" draw:opacity="100.0%" draw:stroke="solid" svg:stroke-color="#d0bcb0" draw:stroke-linejoin="miter" svg:stroke-opacity="100.0%" svg:stroke-width="0.26458332mm"/>
    </style:style>
    <style:style style:family="graphic" style:name="style-1332">
      <style:graphic-properties draw:fill="solid" draw:fill-color="#a18b7f" draw:opacity="100.0%" draw:stroke="solid" svg:stroke-color="#a18b7f" draw:stroke-linejoin="miter" svg:stroke-opacity="100.0%" svg:stroke-width="0.26458332mm"/>
    </style:style>
    <style:style style:family="graphic" style:name="style-1333">
      <style:graphic-properties draw:fill="solid" draw:fill-color="#b09e8b" draw:opacity="100.0%" draw:stroke="solid" svg:stroke-color="#b09e8b" draw:stroke-linejoin="miter" svg:stroke-opacity="100.0%" svg:stroke-width="0.26458332mm"/>
    </style:style>
    <style:style style:family="graphic" style:name="style-1334">
      <style:graphic-properties draw:fill="solid" draw:fill-color="#7c8ba8" draw:opacity="100.0%" draw:stroke="solid" svg:stroke-color="#7c8ba8" draw:stroke-linejoin="miter" svg:stroke-opacity="100.0%" svg:stroke-width="0.26458332mm"/>
    </style:style>
    <style:style style:family="graphic" style:name="style-1335">
      <style:graphic-properties draw:fill="solid" draw:fill-color="#bca79e" draw:opacity="100.0%" draw:stroke="solid" svg:stroke-color="#bca79e" draw:stroke-linejoin="miter" svg:stroke-opacity="100.0%" svg:stroke-width="0.26458332mm"/>
    </style:style>
    <style:style style:family="graphic" style:name="style-1336">
      <style:graphic-properties draw:fill="solid" draw:fill-color="#bda98e" draw:opacity="100.0%" draw:stroke="solid" svg:stroke-color="#bda98e" draw:stroke-linejoin="miter" svg:stroke-opacity="100.0%" svg:stroke-width="0.26458332mm"/>
    </style:style>
    <style:style style:family="graphic" style:name="style-1337">
      <style:graphic-properties draw:fill="solid" draw:fill-color="#8e593a" draw:opacity="100.0%" draw:stroke="solid" svg:stroke-color="#8e593a" draw:stroke-linejoin="miter" svg:stroke-opacity="100.0%" svg:stroke-width="0.26458332mm"/>
    </style:style>
    <style:style style:family="graphic" style:name="style-1338">
      <style:graphic-properties draw:fill="solid" draw:fill-color="#ba8756" draw:opacity="100.0%" draw:stroke="solid" svg:stroke-color="#ba8756" draw:stroke-linejoin="miter" svg:stroke-opacity="100.0%" svg:stroke-width="0.26458332mm"/>
    </style:style>
    <style:style style:family="graphic" style:name="style-1339">
      <style:graphic-properties draw:fill="solid" draw:fill-color="#9b7357" draw:opacity="100.0%" draw:stroke="solid" svg:stroke-color="#9b7357" draw:stroke-linejoin="miter" svg:stroke-opacity="100.0%" svg:stroke-width="0.26458332mm"/>
    </style:style>
    <style:style style:family="graphic" style:name="style-1340">
      <style:graphic-properties draw:fill="solid" draw:fill-color="#aea096" draw:opacity="100.0%" draw:stroke="solid" svg:stroke-color="#aea096" draw:stroke-linejoin="miter" svg:stroke-opacity="100.0%" svg:stroke-width="0.26458332mm"/>
    </style:style>
    <style:style style:family="graphic" style:name="style-1341">
      <style:graphic-properties draw:fill="solid" draw:fill-color="#604035" draw:opacity="100.0%" draw:stroke="solid" svg:stroke-color="#604035" draw:stroke-linejoin="miter" svg:stroke-opacity="100.0%" svg:stroke-width="0.26458332mm"/>
    </style:style>
    <style:style style:family="graphic" style:name="style-1342">
      <style:graphic-properties draw:fill="solid" draw:fill-color="#554731" draw:opacity="100.0%" draw:stroke="solid" svg:stroke-color="#554731" draw:stroke-linejoin="miter" svg:stroke-opacity="100.0%" svg:stroke-width="0.26458332mm"/>
    </style:style>
    <style:style style:family="graphic" style:name="style-1343">
      <style:graphic-properties draw:fill="solid" draw:fill-color="#a4836a" draw:opacity="100.0%" draw:stroke="solid" svg:stroke-color="#a4836a" draw:stroke-linejoin="miter" svg:stroke-opacity="100.0%" svg:stroke-width="0.26458332mm"/>
    </style:style>
    <style:style style:family="graphic" style:name="style-1344">
      <style:graphic-properties draw:fill="solid" draw:fill-color="#bf9b82" draw:opacity="100.0%" draw:stroke="solid" svg:stroke-color="#bf9b82" draw:stroke-linejoin="miter" svg:stroke-opacity="100.0%" svg:stroke-width="0.26458332mm"/>
    </style:style>
    <style:style style:family="graphic" style:name="style-1345">
      <style:graphic-properties draw:fill="solid" draw:fill-color="#81714e" draw:opacity="100.0%" draw:stroke="solid" svg:stroke-color="#81714e" draw:stroke-linejoin="miter" svg:stroke-opacity="100.0%" svg:stroke-width="0.26458332mm"/>
    </style:style>
    <style:style style:family="graphic" style:name="style-1346">
      <style:graphic-properties draw:fill="solid" draw:fill-color="#62483b" draw:opacity="100.0%" draw:stroke="solid" svg:stroke-color="#62483b" draw:stroke-linejoin="miter" svg:stroke-opacity="100.0%" svg:stroke-width="0.26458332mm"/>
    </style:style>
    <style:style style:family="graphic" style:name="style-1347">
      <style:graphic-properties draw:fill="solid" draw:fill-color="#c5b2a5" draw:opacity="100.0%" draw:stroke="solid" svg:stroke-color="#c5b2a5" draw:stroke-linejoin="miter" svg:stroke-opacity="100.0%" svg:stroke-width="0.26458332mm"/>
    </style:style>
    <style:style style:family="graphic" style:name="style-1348">
      <style:graphic-properties draw:fill="solid" draw:fill-color="#91553c" draw:opacity="100.0%" draw:stroke="solid" svg:stroke-color="#91553c" draw:stroke-linejoin="miter" svg:stroke-opacity="100.0%" svg:stroke-width="0.26458332mm"/>
    </style:style>
    <style:style style:family="graphic" style:name="style-1349">
      <style:graphic-properties draw:fill="solid" draw:fill-color="#996c96" draw:opacity="100.0%" draw:stroke="solid" svg:stroke-color="#996c96" draw:stroke-linejoin="miter" svg:stroke-opacity="100.0%" svg:stroke-width="0.26458332mm"/>
    </style:style>
    <style:style style:family="graphic" style:name="style-1350">
      <style:graphic-properties draw:fill="solid" draw:fill-color="#877a54" draw:opacity="100.0%" draw:stroke="solid" svg:stroke-color="#877a54" draw:stroke-linejoin="miter" svg:stroke-opacity="100.0%" svg:stroke-width="0.26458332mm"/>
    </style:style>
    <style:style style:family="graphic" style:name="style-1351">
      <style:graphic-properties draw:fill="solid" draw:fill-color="#caa181" draw:opacity="100.0%" draw:stroke="solid" svg:stroke-color="#caa181" draw:stroke-linejoin="miter" svg:stroke-opacity="100.0%" svg:stroke-width="0.26458332mm"/>
    </style:style>
    <style:style style:family="graphic" style:name="style-1352">
      <style:graphic-properties draw:fill="solid" draw:fill-color="#735642" draw:opacity="100.0%" draw:stroke="solid" svg:stroke-color="#735642" draw:stroke-linejoin="miter" svg:stroke-opacity="100.0%" svg:stroke-width="0.26458332mm"/>
    </style:style>
    <style:style style:family="graphic" style:name="style-1353">
      <style:graphic-properties draw:fill="solid" draw:fill-color="#dec7bd" draw:opacity="100.0%" draw:stroke="solid" svg:stroke-color="#dec7bd" draw:stroke-linejoin="miter" svg:stroke-opacity="100.0%" svg:stroke-width="0.26458332mm"/>
    </style:style>
    <style:style style:family="graphic" style:name="style-1354">
      <style:graphic-properties draw:fill="solid" draw:fill-color="#8b7f7d" draw:opacity="100.0%" draw:stroke="solid" svg:stroke-color="#8b7f7d" draw:stroke-linejoin="miter" svg:stroke-opacity="100.0%" svg:stroke-width="0.26458332mm"/>
    </style:style>
    <style:style style:family="graphic" style:name="style-1355">
      <style:graphic-properties draw:fill="solid" draw:fill-color="#917973" draw:opacity="100.0%" draw:stroke="solid" svg:stroke-color="#917973" draw:stroke-linejoin="miter" svg:stroke-opacity="100.0%" svg:stroke-width="0.26458332mm"/>
    </style:style>
    <style:style style:family="graphic" style:name="style-1356">
      <style:graphic-properties draw:fill="solid" draw:fill-color="#89795a" draw:opacity="100.0%" draw:stroke="solid" svg:stroke-color="#89795a" draw:stroke-linejoin="miter" svg:stroke-opacity="100.0%" svg:stroke-width="0.26458332mm"/>
    </style:style>
    <style:style style:family="graphic" style:name="style-1357">
      <style:graphic-properties draw:fill="solid" draw:fill-color="#ead6cf" draw:opacity="100.0%" draw:stroke="solid" svg:stroke-color="#ead6cf" draw:stroke-linejoin="miter" svg:stroke-opacity="100.0%" svg:stroke-width="0.26458332mm"/>
    </style:style>
    <style:style style:family="graphic" style:name="style-1358">
      <style:graphic-properties draw:fill="solid" draw:fill-color="#c0ada1" draw:opacity="100.0%" draw:stroke="solid" svg:stroke-color="#c0ada1" draw:stroke-linejoin="miter" svg:stroke-opacity="100.0%" svg:stroke-width="0.26458332mm"/>
    </style:style>
    <style:style style:family="graphic" style:name="style-1359">
      <style:graphic-properties draw:fill="solid" draw:fill-color="#927863" draw:opacity="100.0%" draw:stroke="solid" svg:stroke-color="#927863" draw:stroke-linejoin="miter" svg:stroke-opacity="100.0%" svg:stroke-width="0.26458332mm"/>
    </style:style>
    <style:style style:family="graphic" style:name="style-1360">
      <style:graphic-properties draw:fill="solid" draw:fill-color="#cab4a9" draw:opacity="100.0%" draw:stroke="solid" svg:stroke-color="#cab4a9" draw:stroke-linejoin="miter" svg:stroke-opacity="100.0%" svg:stroke-width="0.26458332mm"/>
    </style:style>
    <style:style style:family="graphic" style:name="style-1361">
      <style:graphic-properties draw:fill="solid" draw:fill-color="#e0c9be" draw:opacity="100.0%" draw:stroke="solid" svg:stroke-color="#e0c9be" draw:stroke-linejoin="miter" svg:stroke-opacity="100.0%" svg:stroke-width="0.26458332mm"/>
    </style:style>
    <style:style style:family="graphic" style:name="style-1362">
      <style:graphic-properties draw:fill="solid" draw:fill-color="#c5c6d7" draw:opacity="100.0%" draw:stroke="solid" svg:stroke-color="#c5c6d7" draw:stroke-linejoin="miter" svg:stroke-opacity="100.0%" svg:stroke-width="0.26458332mm"/>
    </style:style>
    <style:style style:family="graphic" style:name="style-1363">
      <style:graphic-properties draw:fill="solid" draw:fill-color="#766551" draw:opacity="100.0%" draw:stroke="solid" svg:stroke-color="#766551" draw:stroke-linejoin="miter" svg:stroke-opacity="100.0%" svg:stroke-width="0.26458332mm"/>
    </style:style>
    <style:style style:family="graphic" style:name="style-1364">
      <style:graphic-properties draw:fill="solid" draw:fill-color="#c3afa0" draw:opacity="100.0%" draw:stroke="solid" svg:stroke-color="#c3afa0" draw:stroke-linejoin="miter" svg:stroke-opacity="100.0%" svg:stroke-width="0.26458332mm"/>
    </style:style>
    <style:style style:family="graphic" style:name="style-1365">
      <style:graphic-properties draw:fill="solid" draw:fill-color="#ad9688" draw:opacity="100.0%" draw:stroke="solid" svg:stroke-color="#ad9688" draw:stroke-linejoin="miter" svg:stroke-opacity="100.0%" svg:stroke-width="0.26458332mm"/>
    </style:style>
    <style:style style:family="graphic" style:name="style-1366">
      <style:graphic-properties draw:fill="solid" draw:fill-color="#53321e" draw:opacity="100.0%" draw:stroke="solid" svg:stroke-color="#53321e" draw:stroke-linejoin="miter" svg:stroke-opacity="100.0%" svg:stroke-width="0.26458332mm"/>
    </style:style>
    <style:style style:family="graphic" style:name="style-1367">
      <style:graphic-properties draw:fill="solid" draw:fill-color="#d5c1b5" draw:opacity="100.0%" draw:stroke="solid" svg:stroke-color="#d5c1b5" draw:stroke-linejoin="miter" svg:stroke-opacity="100.0%" svg:stroke-width="0.26458332mm"/>
    </style:style>
    <style:style style:family="graphic" style:name="style-1368">
      <style:graphic-properties draw:fill="solid" draw:fill-color="#b1978b" draw:opacity="100.0%" draw:stroke="solid" svg:stroke-color="#b1978b" draw:stroke-linejoin="miter" svg:stroke-opacity="100.0%" svg:stroke-width="0.26458332mm"/>
    </style:style>
    <style:style style:family="graphic" style:name="style-1369">
      <style:graphic-properties draw:fill="solid" draw:fill-color="#523f32" draw:opacity="100.0%" draw:stroke="solid" svg:stroke-color="#523f32" draw:stroke-linejoin="miter" svg:stroke-opacity="100.0%" svg:stroke-width="0.26458332mm"/>
    </style:style>
    <style:style style:family="graphic" style:name="style-1370">
      <style:graphic-properties draw:fill="solid" draw:fill-color="#b6a98e" draw:opacity="100.0%" draw:stroke="solid" svg:stroke-color="#b6a98e" draw:stroke-linejoin="miter" svg:stroke-opacity="100.0%" svg:stroke-width="0.26458332mm"/>
    </style:style>
    <style:style style:family="graphic" style:name="style-1371">
      <style:graphic-properties draw:fill="solid" draw:fill-color="#be9b82" draw:opacity="100.0%" draw:stroke="solid" svg:stroke-color="#be9b82" draw:stroke-linejoin="miter" svg:stroke-opacity="100.0%" svg:stroke-width="0.26458332mm"/>
    </style:style>
    <style:style style:family="graphic" style:name="style-1372">
      <style:graphic-properties draw:fill="solid" draw:fill-color="#7a493f" draw:opacity="100.0%" draw:stroke="solid" svg:stroke-color="#7a493f" draw:stroke-linejoin="miter" svg:stroke-opacity="100.0%" svg:stroke-width="0.26458332mm"/>
    </style:style>
    <style:style style:family="graphic" style:name="style-1373">
      <style:graphic-properties draw:fill="solid" draw:fill-color="#674e42" draw:opacity="100.0%" draw:stroke="solid" svg:stroke-color="#674e42" draw:stroke-linejoin="miter" svg:stroke-opacity="100.0%" svg:stroke-width="0.26458332mm"/>
    </style:style>
    <style:style style:family="graphic" style:name="style-1374">
      <style:graphic-properties draw:fill="solid" draw:fill-color="#76685f" draw:opacity="100.0%" draw:stroke="solid" svg:stroke-color="#76685f" draw:stroke-linejoin="miter" svg:stroke-opacity="100.0%" svg:stroke-width="0.26458332mm"/>
    </style:style>
    <style:style style:family="graphic" style:name="style-1375">
      <style:graphic-properties draw:fill="solid" draw:fill-color="#baa59a" draw:opacity="100.0%" draw:stroke="solid" svg:stroke-color="#baa59a" draw:stroke-linejoin="miter" svg:stroke-opacity="100.0%" svg:stroke-width="0.26458332mm"/>
    </style:style>
    <style:style style:family="graphic" style:name="style-1376">
      <style:graphic-properties draw:fill="solid" draw:fill-color="#644333" draw:opacity="100.0%" draw:stroke="solid" svg:stroke-color="#644333" draw:stroke-linejoin="miter" svg:stroke-opacity="100.0%" svg:stroke-width="0.26458332mm"/>
    </style:style>
    <style:style style:family="graphic" style:name="style-1377">
      <style:graphic-properties draw:fill="solid" draw:fill-color="#d0baaf" draw:opacity="100.0%" draw:stroke="solid" svg:stroke-color="#d0baaf" draw:stroke-linejoin="miter" svg:stroke-opacity="100.0%" svg:stroke-width="0.26458332mm"/>
    </style:style>
    <style:style style:family="graphic" style:name="style-1378">
      <style:graphic-properties draw:fill="solid" draw:fill-color="#7e604c" draw:opacity="100.0%" draw:stroke="solid" svg:stroke-color="#7e604c" draw:stroke-linejoin="miter" svg:stroke-opacity="100.0%" svg:stroke-width="0.26458332mm"/>
    </style:style>
    <style:style style:family="graphic" style:name="style-1379">
      <style:graphic-properties draw:fill="solid" draw:fill-color="#683d22" draw:opacity="100.0%" draw:stroke="solid" svg:stroke-color="#683d22" draw:stroke-linejoin="miter" svg:stroke-opacity="100.0%" svg:stroke-width="0.26458332mm"/>
    </style:style>
    <style:style style:family="graphic" style:name="style-1380">
      <style:graphic-properties draw:fill="solid" draw:fill-color="#9a5f3f" draw:opacity="100.0%" draw:stroke="solid" svg:stroke-color="#9a5f3f" draw:stroke-linejoin="miter" svg:stroke-opacity="100.0%" svg:stroke-width="0.26458332mm"/>
    </style:style>
    <style:style style:family="graphic" style:name="style-1381">
      <style:graphic-properties draw:fill="solid" draw:fill-color="#a79084" draw:opacity="100.0%" draw:stroke="solid" svg:stroke-color="#a79084" draw:stroke-linejoin="miter" svg:stroke-opacity="100.0%" svg:stroke-width="0.26458332mm"/>
    </style:style>
    <style:style style:family="graphic" style:name="style-1382">
      <style:graphic-properties draw:fill="solid" draw:fill-color="#a9a883" draw:opacity="100.0%" draw:stroke="solid" svg:stroke-color="#a9a883" draw:stroke-linejoin="miter" svg:stroke-opacity="100.0%" svg:stroke-width="0.26458332mm"/>
    </style:style>
    <style:style style:family="graphic" style:name="style-1383">
      <style:graphic-properties draw:fill="solid" draw:fill-color="#a26642" draw:opacity="100.0%" draw:stroke="solid" svg:stroke-color="#a26642" draw:stroke-linejoin="miter" svg:stroke-opacity="100.0%" svg:stroke-width="0.26458332mm"/>
    </style:style>
    <style:style style:family="graphic" style:name="style-1384">
      <style:graphic-properties draw:fill="solid" draw:fill-color="#b8a196" draw:opacity="100.0%" draw:stroke="solid" svg:stroke-color="#b8a196" draw:stroke-linejoin="miter" svg:stroke-opacity="100.0%" svg:stroke-width="0.26458332mm"/>
    </style:style>
    <style:style style:family="graphic" style:name="style-1385">
      <style:graphic-properties draw:fill="solid" draw:fill-color="#c3aba2" draw:opacity="100.0%" draw:stroke="solid" svg:stroke-color="#c3aba2" draw:stroke-linejoin="miter" svg:stroke-opacity="100.0%" svg:stroke-width="0.26458332mm"/>
    </style:style>
    <style:style style:family="graphic" style:name="style-1386">
      <style:graphic-properties draw:fill="solid" draw:fill-color="#906c50" draw:opacity="100.0%" draw:stroke="solid" svg:stroke-color="#906c50" draw:stroke-linejoin="miter" svg:stroke-opacity="100.0%" svg:stroke-width="0.26458332mm"/>
    </style:style>
    <style:style style:family="graphic" style:name="style-1387">
      <style:graphic-properties draw:fill="solid" draw:fill-color="#83755d" draw:opacity="100.0%" draw:stroke="solid" svg:stroke-color="#83755d" draw:stroke-linejoin="miter" svg:stroke-opacity="100.0%" svg:stroke-width="0.26458332mm"/>
    </style:style>
    <style:style style:family="graphic" style:name="style-1388">
      <style:graphic-properties draw:fill="solid" draw:fill-color="#c7b4a9" draw:opacity="100.0%" draw:stroke="solid" svg:stroke-color="#c7b4a9" draw:stroke-linejoin="miter" svg:stroke-opacity="100.0%" svg:stroke-width="0.26458332mm"/>
    </style:style>
    <style:style style:family="graphic" style:name="style-1389">
      <style:graphic-properties draw:fill="solid" draw:fill-color="#7d6858" draw:opacity="100.0%" draw:stroke="solid" svg:stroke-color="#7d6858" draw:stroke-linejoin="miter" svg:stroke-opacity="100.0%" svg:stroke-width="0.26458332mm"/>
    </style:style>
    <style:style style:family="graphic" style:name="style-1390">
      <style:graphic-properties draw:fill="solid" draw:fill-color="#907e7a" draw:opacity="100.0%" draw:stroke="solid" svg:stroke-color="#907e7a" draw:stroke-linejoin="miter" svg:stroke-opacity="100.0%" svg:stroke-width="0.26458332mm"/>
    </style:style>
    <style:style style:family="graphic" style:name="style-1391">
      <style:graphic-properties draw:fill="solid" draw:fill-color="#7d4649" draw:opacity="100.0%" draw:stroke="solid" svg:stroke-color="#7d4649" draw:stroke-linejoin="miter" svg:stroke-opacity="100.0%" svg:stroke-width="0.26458332mm"/>
    </style:style>
    <style:style style:family="graphic" style:name="style-1392">
      <style:graphic-properties draw:fill="solid" draw:fill-color="#9d8c80" draw:opacity="100.0%" draw:stroke="solid" svg:stroke-color="#9d8c80" draw:stroke-linejoin="miter" svg:stroke-opacity="100.0%" svg:stroke-width="0.26458332mm"/>
    </style:style>
    <style:style style:family="graphic" style:name="style-1393">
      <style:graphic-properties draw:fill="solid" draw:fill-color="#c1abaa" draw:opacity="100.0%" draw:stroke="solid" svg:stroke-color="#c1abaa" draw:stroke-linejoin="miter" svg:stroke-opacity="100.0%" svg:stroke-width="0.26458332mm"/>
    </style:style>
    <style:style style:family="graphic" style:name="style-1394">
      <style:graphic-properties draw:fill="solid" draw:fill-color="#baa997" draw:opacity="100.0%" draw:stroke="solid" svg:stroke-color="#baa997" draw:stroke-linejoin="miter" svg:stroke-opacity="100.0%" svg:stroke-width="0.26458332mm"/>
    </style:style>
    <style:style style:family="graphic" style:name="style-1395">
      <style:graphic-properties draw:fill="solid" draw:fill-color="#483323" draw:opacity="100.0%" draw:stroke="solid" svg:stroke-color="#483323" draw:stroke-linejoin="miter" svg:stroke-opacity="100.0%" svg:stroke-width="0.26458332mm"/>
    </style:style>
    <style:style style:family="graphic" style:name="style-1396">
      <style:graphic-properties draw:fill="solid" draw:fill-color="#89512b" draw:opacity="100.0%" draw:stroke="solid" svg:stroke-color="#89512b" draw:stroke-linejoin="miter" svg:stroke-opacity="100.0%" svg:stroke-width="0.26458332mm"/>
    </style:style>
    <style:style style:family="graphic" style:name="style-1397">
      <style:graphic-properties draw:fill="solid" draw:fill-color="#a66847" draw:opacity="100.0%" draw:stroke="solid" svg:stroke-color="#a66847" draw:stroke-linejoin="miter" svg:stroke-opacity="100.0%" svg:stroke-width="0.26458332mm"/>
    </style:style>
    <style:style style:family="graphic" style:name="style-1398">
      <style:graphic-properties draw:fill="solid" draw:fill-color="#73482a" draw:opacity="100.0%" draw:stroke="solid" svg:stroke-color="#73482a" draw:stroke-linejoin="miter" svg:stroke-opacity="100.0%" svg:stroke-width="0.26458332mm"/>
    </style:style>
    <style:style style:family="graphic" style:name="style-1399">
      <style:graphic-properties draw:fill="solid" draw:fill-color="#f5dce0" draw:opacity="100.0%" draw:stroke="solid" svg:stroke-color="#f5dce0" draw:stroke-linejoin="miter" svg:stroke-opacity="100.0%" svg:stroke-width="0.26458332mm"/>
    </style:style>
    <style:style style:family="graphic" style:name="style-1400">
      <style:graphic-properties draw:fill="solid" draw:fill-color="#c2ada2" draw:opacity="100.0%" draw:stroke="solid" svg:stroke-color="#c2ada2" draw:stroke-linejoin="miter" svg:stroke-opacity="100.0%" svg:stroke-width="0.26458332mm"/>
    </style:style>
    <style:style style:family="graphic" style:name="style-1401">
      <style:graphic-properties draw:fill="solid" draw:fill-color="#9f8682" draw:opacity="100.0%" draw:stroke="solid" svg:stroke-color="#9f8682" draw:stroke-linejoin="miter" svg:stroke-opacity="100.0%" svg:stroke-width="0.26458332mm"/>
    </style:style>
    <style:style style:family="graphic" style:name="style-1402">
      <style:graphic-properties draw:fill="solid" draw:fill-color="#918179" draw:opacity="100.0%" draw:stroke="solid" svg:stroke-color="#918179" draw:stroke-linejoin="miter" svg:stroke-opacity="100.0%" svg:stroke-width="0.26458332mm"/>
    </style:style>
    <style:style style:family="graphic" style:name="style-1403">
      <style:graphic-properties draw:fill="solid" draw:fill-color="#97424d" draw:opacity="100.0%" draw:stroke="solid" svg:stroke-color="#97424d" draw:stroke-linejoin="miter" svg:stroke-opacity="100.0%" svg:stroke-width="0.26458332mm"/>
    </style:style>
    <style:style style:family="graphic" style:name="style-1404">
      <style:graphic-properties draw:fill="solid" draw:fill-color="#7e7160" draw:opacity="100.0%" draw:stroke="solid" svg:stroke-color="#7e7160" draw:stroke-linejoin="miter" svg:stroke-opacity="100.0%" svg:stroke-width="0.26458332mm"/>
    </style:style>
    <style:style style:family="graphic" style:name="style-1405">
      <style:graphic-properties draw:fill="solid" draw:fill-color="#786a65" draw:opacity="100.0%" draw:stroke="solid" svg:stroke-color="#786a65" draw:stroke-linejoin="miter" svg:stroke-opacity="100.0%" svg:stroke-width="0.26458332mm"/>
    </style:style>
    <style:style style:family="graphic" style:name="style-1406">
      <style:graphic-properties draw:fill="solid" draw:fill-color="#564958" draw:opacity="100.0%" draw:stroke="solid" svg:stroke-color="#564958" draw:stroke-linejoin="miter" svg:stroke-opacity="100.0%" svg:stroke-width="0.26458332mm"/>
    </style:style>
    <style:style style:family="graphic" style:name="style-1407">
      <style:graphic-properties draw:fill="solid" draw:fill-color="#66504a" draw:opacity="100.0%" draw:stroke="solid" svg:stroke-color="#66504a" draw:stroke-linejoin="miter" svg:stroke-opacity="100.0%" svg:stroke-width="0.26458332mm"/>
    </style:style>
    <style:style style:family="graphic" style:name="style-1408">
      <style:graphic-properties draw:fill="solid" draw:fill-color="#bfaca0" draw:opacity="100.0%" draw:stroke="solid" svg:stroke-color="#bfaca0" draw:stroke-linejoin="miter" svg:stroke-opacity="100.0%" svg:stroke-width="0.26458332mm"/>
    </style:style>
    <style:style style:family="graphic" style:name="style-1409">
      <style:graphic-properties draw:fill="solid" draw:fill-color="#b3a094" draw:opacity="100.0%" draw:stroke="solid" svg:stroke-color="#b3a094" draw:stroke-linejoin="miter" svg:stroke-opacity="100.0%" svg:stroke-width="0.26458332mm"/>
    </style:style>
    <style:style style:family="graphic" style:name="style-1410">
      <style:graphic-properties draw:fill="solid" draw:fill-color="#945a39" draw:opacity="100.0%" draw:stroke="solid" svg:stroke-color="#945a39" draw:stroke-linejoin="miter" svg:stroke-opacity="100.0%" svg:stroke-width="0.26458332mm"/>
    </style:style>
    <style:style style:family="graphic" style:name="style-1411">
      <style:graphic-properties draw:fill="solid" draw:fill-color="#d2bcb3" draw:opacity="100.0%" draw:stroke="solid" svg:stroke-color="#d2bcb3" draw:stroke-linejoin="miter" svg:stroke-opacity="100.0%" svg:stroke-width="0.26458332mm"/>
    </style:style>
    <style:style style:family="graphic" style:name="style-1412">
      <style:graphic-properties draw:fill="solid" draw:fill-color="#a38979" draw:opacity="100.0%" draw:stroke="solid" svg:stroke-color="#a38979" draw:stroke-linejoin="miter" svg:stroke-opacity="100.0%" svg:stroke-width="0.26458332mm"/>
    </style:style>
    <style:style style:family="graphic" style:name="style-1413">
      <style:graphic-properties draw:fill="solid" draw:fill-color="#615648" draw:opacity="100.0%" draw:stroke="solid" svg:stroke-color="#615648" draw:stroke-linejoin="miter" svg:stroke-opacity="100.0%" svg:stroke-width="0.26458332mm"/>
    </style:style>
    <style:style style:family="graphic" style:name="style-1414">
      <style:graphic-properties draw:fill="solid" draw:fill-color="#686388" draw:opacity="100.0%" draw:stroke="solid" svg:stroke-color="#686388" draw:stroke-linejoin="miter" svg:stroke-opacity="100.0%" svg:stroke-width="0.26458332mm"/>
    </style:style>
    <style:style style:family="graphic" style:name="style-1415">
      <style:graphic-properties draw:fill="solid" draw:fill-color="#6d564f" draw:opacity="100.0%" draw:stroke="solid" svg:stroke-color="#6d564f" draw:stroke-linejoin="miter" svg:stroke-opacity="100.0%" svg:stroke-width="0.26458332mm"/>
    </style:style>
    <style:style style:family="graphic" style:name="style-1416">
      <style:graphic-properties draw:fill="solid" draw:fill-color="#926350" draw:opacity="100.0%" draw:stroke="solid" svg:stroke-color="#926350" draw:stroke-linejoin="miter" svg:stroke-opacity="100.0%" svg:stroke-width="0.26458332mm"/>
    </style:style>
    <style:style style:family="graphic" style:name="style-1417">
      <style:graphic-properties draw:fill="solid" draw:fill-color="#a08a75" draw:opacity="100.0%" draw:stroke="solid" svg:stroke-color="#a08a75" draw:stroke-linejoin="miter" svg:stroke-opacity="100.0%" svg:stroke-width="0.26458332mm"/>
    </style:style>
    <style:style style:family="graphic" style:name="style-1418">
      <style:graphic-properties draw:fill="solid" draw:fill-color="#bdaa9d" draw:opacity="100.0%" draw:stroke="solid" svg:stroke-color="#bdaa9d" draw:stroke-linejoin="miter" svg:stroke-opacity="100.0%" svg:stroke-width="0.26458332mm"/>
    </style:style>
    <style:style style:family="graphic" style:name="style-1419">
      <style:graphic-properties draw:fill="solid" draw:fill-color="#a3948e" draw:opacity="100.0%" draw:stroke="solid" svg:stroke-color="#a3948e" draw:stroke-linejoin="miter" svg:stroke-opacity="100.0%" svg:stroke-width="0.26458332mm"/>
    </style:style>
    <style:style style:family="graphic" style:name="style-1420">
      <style:graphic-properties draw:fill="solid" draw:fill-color="#ebd2db" draw:opacity="100.0%" draw:stroke="solid" svg:stroke-color="#ebd2db" draw:stroke-linejoin="miter" svg:stroke-opacity="100.0%" svg:stroke-width="0.26458332mm"/>
    </style:style>
    <style:style style:family="graphic" style:name="style-1421">
      <style:graphic-properties draw:fill="solid" draw:fill-color="#6d4431" draw:opacity="100.0%" draw:stroke="solid" svg:stroke-color="#6d4431" draw:stroke-linejoin="miter" svg:stroke-opacity="100.0%" svg:stroke-width="0.26458332mm"/>
    </style:style>
    <style:style style:family="graphic" style:name="style-1422">
      <style:graphic-properties draw:fill="solid" draw:fill-color="#cfbbaf" draw:opacity="100.0%" draw:stroke="solid" svg:stroke-color="#cfbbaf" draw:stroke-linejoin="miter" svg:stroke-opacity="100.0%" svg:stroke-width="0.26458332mm"/>
    </style:style>
    <style:style style:family="graphic" style:name="style-1423">
      <style:graphic-properties draw:fill="solid" draw:fill-color="#965e36" draw:opacity="100.0%" draw:stroke="solid" svg:stroke-color="#965e36" draw:stroke-linejoin="miter" svg:stroke-opacity="100.0%" svg:stroke-width="0.26458332mm"/>
    </style:style>
    <style:style style:family="graphic" style:name="style-1424">
      <style:graphic-properties draw:fill="solid" draw:fill-color="#181d0c" draw:opacity="100.0%" draw:stroke="solid" svg:stroke-color="#181d0c" draw:stroke-linejoin="miter" svg:stroke-opacity="100.0%" svg:stroke-width="0.26458332mm"/>
    </style:style>
    <style:style style:family="graphic" style:name="style-1425">
      <style:graphic-properties draw:fill="solid" draw:fill-color="#d2bcbf" draw:opacity="100.0%" draw:stroke="solid" svg:stroke-color="#d2bcbf" draw:stroke-linejoin="miter" svg:stroke-opacity="100.0%" svg:stroke-width="0.26458332mm"/>
    </style:style>
    <style:style style:family="graphic" style:name="style-1426">
      <style:graphic-properties draw:fill="solid" draw:fill-color="#52452d" draw:opacity="100.0%" draw:stroke="solid" svg:stroke-color="#52452d" draw:stroke-linejoin="miter" svg:stroke-opacity="100.0%" svg:stroke-width="0.26458332mm"/>
    </style:style>
    <style:style style:family="graphic" style:name="style-1427">
      <style:graphic-properties draw:fill="solid" draw:fill-color="#46311e" draw:opacity="100.0%" draw:stroke="solid" svg:stroke-color="#46311e" draw:stroke-linejoin="miter" svg:stroke-opacity="100.0%" svg:stroke-width="0.26458332mm"/>
    </style:style>
    <style:style style:family="graphic" style:name="style-1428">
      <style:graphic-properties draw:fill="solid" draw:fill-color="#99886c" draw:opacity="100.0%" draw:stroke="solid" svg:stroke-color="#99886c" draw:stroke-linejoin="miter" svg:stroke-opacity="100.0%" svg:stroke-width="0.26458332mm"/>
    </style:style>
    <style:style style:family="graphic" style:name="style-1429">
      <style:graphic-properties draw:fill="solid" draw:fill-color="#b4876c" draw:opacity="100.0%" draw:stroke="solid" svg:stroke-color="#b4876c" draw:stroke-linejoin="miter" svg:stroke-opacity="100.0%" svg:stroke-width="0.26458332mm"/>
    </style:style>
    <style:style style:family="graphic" style:name="style-1430">
      <style:graphic-properties draw:fill="solid" draw:fill-color="#d6c0b9" draw:opacity="100.0%" draw:stroke="solid" svg:stroke-color="#d6c0b9" draw:stroke-linejoin="miter" svg:stroke-opacity="100.0%" svg:stroke-width="0.26458332mm"/>
    </style:style>
    <style:style style:family="graphic" style:name="style-1431">
      <style:graphic-properties draw:fill="solid" draw:fill-color="#e2cbc0" draw:opacity="100.0%" draw:stroke="solid" svg:stroke-color="#e2cbc0" draw:stroke-linejoin="miter" svg:stroke-opacity="100.0%" svg:stroke-width="0.26458332mm"/>
    </style:style>
    <style:style style:family="graphic" style:name="style-1432">
      <style:graphic-properties draw:fill="solid" draw:fill-color="#91654c" draw:opacity="100.0%" draw:stroke="solid" svg:stroke-color="#91654c" draw:stroke-linejoin="miter" svg:stroke-opacity="100.0%" svg:stroke-width="0.26458332mm"/>
    </style:style>
    <style:style style:family="graphic" style:name="style-1433">
      <style:graphic-properties draw:fill="solid" draw:fill-color="#66402f" draw:opacity="100.0%" draw:stroke="solid" svg:stroke-color="#66402f" draw:stroke-linejoin="miter" svg:stroke-opacity="100.0%" svg:stroke-width="0.26458332mm"/>
    </style:style>
    <style:style style:family="graphic" style:name="style-1434">
      <style:graphic-properties draw:fill="solid" draw:fill-color="#a2893c" draw:opacity="100.0%" draw:stroke="solid" svg:stroke-color="#a2893c" draw:stroke-linejoin="miter" svg:stroke-opacity="100.0%" svg:stroke-width="0.26458332mm"/>
    </style:style>
    <style:style style:family="graphic" style:name="style-1435">
      <style:graphic-properties draw:fill="solid" draw:fill-color="#7b524f" draw:opacity="100.0%" draw:stroke="solid" svg:stroke-color="#7b524f" draw:stroke-linejoin="miter" svg:stroke-opacity="100.0%" svg:stroke-width="0.26458332mm"/>
    </style:style>
    <style:style style:family="graphic" style:name="style-1436">
      <style:graphic-properties draw:fill="solid" draw:fill-color="#b47552" draw:opacity="100.0%" draw:stroke="solid" svg:stroke-color="#b47552" draw:stroke-linejoin="miter" svg:stroke-opacity="100.0%" svg:stroke-width="0.26458332mm"/>
    </style:style>
    <style:style style:family="graphic" style:name="style-1437">
      <style:graphic-properties draw:fill="solid" draw:fill-color="#b69f93" draw:opacity="100.0%" draw:stroke="solid" svg:stroke-color="#b69f93" draw:stroke-linejoin="miter" svg:stroke-opacity="100.0%" svg:stroke-width="0.26458332mm"/>
    </style:style>
    <style:style style:family="graphic" style:name="style-1438">
      <style:graphic-properties draw:fill="solid" draw:fill-color="#cdb8a4" draw:opacity="100.0%" draw:stroke="solid" svg:stroke-color="#cdb8a4" draw:stroke-linejoin="miter" svg:stroke-opacity="100.0%" svg:stroke-width="0.26458332mm"/>
    </style:style>
    <style:style style:family="graphic" style:name="style-1439">
      <style:graphic-properties draw:fill="solid" draw:fill-color="#d8c0ad" draw:opacity="100.0%" draw:stroke="solid" svg:stroke-color="#d8c0ad" draw:stroke-linejoin="miter" svg:stroke-opacity="100.0%" svg:stroke-width="0.26458332mm"/>
    </style:style>
    <style:style style:family="graphic" style:name="style-1440">
      <style:graphic-properties draw:fill="solid" draw:fill-color="#b58b79" draw:opacity="100.0%" draw:stroke="solid" svg:stroke-color="#b58b79" draw:stroke-linejoin="miter" svg:stroke-opacity="100.0%" svg:stroke-width="0.26458332mm"/>
    </style:style>
    <style:style style:family="graphic" style:name="style-1441">
      <style:graphic-properties draw:fill="solid" draw:fill-color="#c3afa1" draw:opacity="100.0%" draw:stroke="solid" svg:stroke-color="#c3afa1" draw:stroke-linejoin="miter" svg:stroke-opacity="100.0%" svg:stroke-width="0.26458332mm"/>
    </style:style>
    <style:style style:family="graphic" style:name="style-1442">
      <style:graphic-properties draw:fill="solid" draw:fill-color="#bfaf97" draw:opacity="100.0%" draw:stroke="solid" svg:stroke-color="#bfaf97" draw:stroke-linejoin="miter" svg:stroke-opacity="100.0%" svg:stroke-width="0.26458332mm"/>
    </style:style>
    <style:style style:family="graphic" style:name="style-1443">
      <style:graphic-properties draw:fill="solid" draw:fill-color="#9a8a80" draw:opacity="100.0%" draw:stroke="solid" svg:stroke-color="#9a8a80" draw:stroke-linejoin="miter" svg:stroke-opacity="100.0%" svg:stroke-width="0.26458332mm"/>
    </style:style>
    <style:style style:family="graphic" style:name="style-1444">
      <style:graphic-properties draw:fill="solid" draw:fill-color="#b9a69e" draw:opacity="100.0%" draw:stroke="solid" svg:stroke-color="#b9a69e" draw:stroke-linejoin="miter" svg:stroke-opacity="100.0%" svg:stroke-width="0.26458332mm"/>
    </style:style>
    <style:style style:family="graphic" style:name="style-1445">
      <style:graphic-properties draw:fill="solid" draw:fill-color="#8e5d40" draw:opacity="100.0%" draw:stroke="solid" svg:stroke-color="#8e5d40" draw:stroke-linejoin="miter" svg:stroke-opacity="100.0%" svg:stroke-width="0.26458332mm"/>
    </style:style>
    <style:style style:family="graphic" style:name="style-1446">
      <style:graphic-properties draw:fill="solid" draw:fill-color="#1f2312" draw:opacity="100.0%" draw:stroke="solid" svg:stroke-color="#1f2312" draw:stroke-linejoin="miter" svg:stroke-opacity="100.0%" svg:stroke-width="0.26458332mm"/>
    </style:style>
    <style:style style:family="graphic" style:name="style-1447">
      <style:graphic-properties draw:fill="solid" draw:fill-color="#d7c6b5" draw:opacity="100.0%" draw:stroke="solid" svg:stroke-color="#d7c6b5" draw:stroke-linejoin="miter" svg:stroke-opacity="100.0%" svg:stroke-width="0.26458332mm"/>
    </style:style>
    <style:style style:family="graphic" style:name="style-1448">
      <style:graphic-properties draw:fill="solid" draw:fill-color="#ae9a8c" draw:opacity="100.0%" draw:stroke="solid" svg:stroke-color="#ae9a8c" draw:stroke-linejoin="miter" svg:stroke-opacity="100.0%" svg:stroke-width="0.26458332mm"/>
    </style:style>
    <style:style style:family="graphic" style:name="style-1449">
      <style:graphic-properties draw:fill="solid" draw:fill-color="#754020" draw:opacity="100.0%" draw:stroke="solid" svg:stroke-color="#754020" draw:stroke-linejoin="miter" svg:stroke-opacity="100.0%" svg:stroke-width="0.26458332mm"/>
    </style:style>
    <style:style style:family="graphic" style:name="style-1450">
      <style:graphic-properties draw:fill="solid" draw:fill-color="#b57045" draw:opacity="100.0%" draw:stroke="solid" svg:stroke-color="#b57045" draw:stroke-linejoin="miter" svg:stroke-opacity="100.0%" svg:stroke-width="0.26458332mm"/>
    </style:style>
    <style:style style:family="graphic" style:name="style-1451">
      <style:graphic-properties draw:fill="solid" draw:fill-color="#bf8466" draw:opacity="100.0%" draw:stroke="solid" svg:stroke-color="#bf8466" draw:stroke-linejoin="miter" svg:stroke-opacity="100.0%" svg:stroke-width="0.26458332mm"/>
    </style:style>
    <style:style style:family="graphic" style:name="style-1452">
      <style:graphic-properties draw:fill="solid" draw:fill-color="#3a2b2e" draw:opacity="100.0%" draw:stroke="solid" svg:stroke-color="#3a2b2e" draw:stroke-linejoin="miter" svg:stroke-opacity="100.0%" svg:stroke-width="0.26458332mm"/>
    </style:style>
    <style:style style:family="graphic" style:name="style-1453">
      <style:graphic-properties draw:fill="solid" draw:fill-color="#31372f" draw:opacity="100.0%" draw:stroke="solid" svg:stroke-color="#31372f" draw:stroke-linejoin="miter" svg:stroke-opacity="100.0%" svg:stroke-width="0.26458332mm"/>
    </style:style>
    <style:style style:family="graphic" style:name="style-1454">
      <style:graphic-properties draw:fill="solid" draw:fill-color="#5d392c" draw:opacity="100.0%" draw:stroke="solid" svg:stroke-color="#5d392c" draw:stroke-linejoin="miter" svg:stroke-opacity="100.0%" svg:stroke-width="0.26458332mm"/>
    </style:style>
    <style:style style:family="graphic" style:name="style-1455">
      <style:graphic-properties draw:fill="solid" draw:fill-color="#a76c4b" draw:opacity="100.0%" draw:stroke="solid" svg:stroke-color="#a76c4b" draw:stroke-linejoin="miter" svg:stroke-opacity="100.0%" svg:stroke-width="0.26458332mm"/>
    </style:style>
    <style:style style:family="graphic" style:name="style-1456">
      <style:graphic-properties draw:fill="solid" draw:fill-color="#cbb5aa" draw:opacity="100.0%" draw:stroke="solid" svg:stroke-color="#cbb5aa" draw:stroke-linejoin="miter" svg:stroke-opacity="100.0%" svg:stroke-width="0.26458332mm"/>
    </style:style>
    <style:style style:family="graphic" style:name="style-1457">
      <style:graphic-properties draw:fill="solid" draw:fill-color="#dbc8c6" draw:opacity="100.0%" draw:stroke="solid" svg:stroke-color="#dbc8c6" draw:stroke-linejoin="miter" svg:stroke-opacity="100.0%" svg:stroke-width="0.26458332mm"/>
    </style:style>
    <style:style style:family="graphic" style:name="style-1458">
      <style:graphic-properties draw:fill="solid" draw:fill-color="#644335" draw:opacity="100.0%" draw:stroke="solid" svg:stroke-color="#644335" draw:stroke-linejoin="miter" svg:stroke-opacity="100.0%" svg:stroke-width="0.26458332mm"/>
    </style:style>
    <style:style style:family="graphic" style:name="style-1459">
      <style:graphic-properties draw:fill="solid" draw:fill-color="#d6c0b7" draw:opacity="100.0%" draw:stroke="solid" svg:stroke-color="#d6c0b7" draw:stroke-linejoin="miter" svg:stroke-opacity="100.0%" svg:stroke-width="0.26458332mm"/>
    </style:style>
    <style:style style:family="graphic" style:name="style-1460">
      <style:graphic-properties draw:fill="solid" draw:fill-color="#68463d" draw:opacity="100.0%" draw:stroke="solid" svg:stroke-color="#68463d" draw:stroke-linejoin="miter" svg:stroke-opacity="100.0%" svg:stroke-width="0.26458332mm"/>
    </style:style>
    <style:style style:family="graphic" style:name="style-1461">
      <style:graphic-properties draw:fill="solid" draw:fill-color="#59413c" draw:opacity="100.0%" draw:stroke="solid" svg:stroke-color="#59413c" draw:stroke-linejoin="miter" svg:stroke-opacity="100.0%" svg:stroke-width="0.26458332mm"/>
    </style:style>
    <style:style style:family="graphic" style:name="style-1462">
      <style:graphic-properties draw:fill="solid" draw:fill-color="#ae9280" draw:opacity="100.0%" draw:stroke="solid" svg:stroke-color="#ae9280" draw:stroke-linejoin="miter" svg:stroke-opacity="100.0%" svg:stroke-width="0.26458332mm"/>
    </style:style>
    <style:style style:family="graphic" style:name="style-1463">
      <style:graphic-properties draw:fill="solid" draw:fill-color="#aa9389" draw:opacity="100.0%" draw:stroke="solid" svg:stroke-color="#aa9389" draw:stroke-linejoin="miter" svg:stroke-opacity="100.0%" svg:stroke-width="0.26458332mm"/>
    </style:style>
    <style:style style:family="graphic" style:name="style-1464">
      <style:graphic-properties draw:fill="solid" draw:fill-color="#563621" draw:opacity="100.0%" draw:stroke="solid" svg:stroke-color="#563621" draw:stroke-linejoin="miter" svg:stroke-opacity="100.0%" svg:stroke-width="0.26458332mm"/>
    </style:style>
    <style:style style:family="graphic" style:name="style-1465">
      <style:graphic-properties draw:fill="solid" draw:fill-color="#b49e94" draw:opacity="100.0%" draw:stroke="solid" svg:stroke-color="#b49e94" draw:stroke-linejoin="miter" svg:stroke-opacity="100.0%" svg:stroke-width="0.26458332mm"/>
    </style:style>
    <style:style style:family="graphic" style:name="style-1466">
      <style:graphic-properties draw:fill="solid" draw:fill-color="#ecd5d9" draw:opacity="100.0%" draw:stroke="solid" svg:stroke-color="#ecd5d9" draw:stroke-linejoin="miter" svg:stroke-opacity="100.0%" svg:stroke-width="0.26458332mm"/>
    </style:style>
    <style:style style:family="graphic" style:name="style-1467">
      <style:graphic-properties draw:fill="solid" draw:fill-color="#a49995" draw:opacity="100.0%" draw:stroke="solid" svg:stroke-color="#a49995" draw:stroke-linejoin="miter" svg:stroke-opacity="100.0%" svg:stroke-width="0.26458332mm"/>
    </style:style>
    <style:style style:family="graphic" style:name="style-1468">
      <style:graphic-properties draw:fill="solid" draw:fill-color="#b8815c" draw:opacity="100.0%" draw:stroke="solid" svg:stroke-color="#b8815c" draw:stroke-linejoin="miter" svg:stroke-opacity="100.0%" svg:stroke-width="0.26458332mm"/>
    </style:style>
    <style:style style:family="graphic" style:name="style-1469">
      <style:graphic-properties draw:fill="solid" draw:fill-color="#b6a491" draw:opacity="100.0%" draw:stroke="solid" svg:stroke-color="#b6a491" draw:stroke-linejoin="miter" svg:stroke-opacity="100.0%" svg:stroke-width="0.26458332mm"/>
    </style:style>
    <style:style style:family="graphic" style:name="style-1470">
      <style:graphic-properties draw:fill="solid" draw:fill-color="#897457" draw:opacity="100.0%" draw:stroke="solid" svg:stroke-color="#897457" draw:stroke-linejoin="miter" svg:stroke-opacity="100.0%" svg:stroke-width="0.26458332mm"/>
    </style:style>
    <style:style style:family="graphic" style:name="style-1471">
      <style:graphic-properties draw:fill="solid" draw:fill-color="#8a726f" draw:opacity="100.0%" draw:stroke="solid" svg:stroke-color="#8a726f" draw:stroke-linejoin="miter" svg:stroke-opacity="100.0%" svg:stroke-width="0.26458332mm"/>
    </style:style>
    <style:style style:family="graphic" style:name="style-1472">
      <style:graphic-properties draw:fill="solid" draw:fill-color="#5a4530" draw:opacity="100.0%" draw:stroke="solid" svg:stroke-color="#5a4530" draw:stroke-linejoin="miter" svg:stroke-opacity="100.0%" svg:stroke-width="0.26458332mm"/>
    </style:style>
    <style:style style:family="graphic" style:name="style-1473">
      <style:graphic-properties draw:fill="solid" draw:fill-color="#c48a67" draw:opacity="100.0%" draw:stroke="solid" svg:stroke-color="#c48a67" draw:stroke-linejoin="miter" svg:stroke-opacity="100.0%" svg:stroke-width="0.26458332mm"/>
    </style:style>
    <style:style style:family="graphic" style:name="style-1474">
      <style:graphic-properties draw:fill="solid" draw:fill-color="#b9a168" draw:opacity="100.0%" draw:stroke="solid" svg:stroke-color="#b9a168" draw:stroke-linejoin="miter" svg:stroke-opacity="100.0%" svg:stroke-width="0.26458332mm"/>
    </style:style>
    <style:style style:family="graphic" style:name="style-1475">
      <style:graphic-properties draw:fill="solid" draw:fill-color="#6b4c3a" draw:opacity="100.0%" draw:stroke="solid" svg:stroke-color="#6b4c3a" draw:stroke-linejoin="miter" svg:stroke-opacity="100.0%" svg:stroke-width="0.26458332mm"/>
    </style:style>
    <style:style style:family="graphic" style:name="style-1476">
      <style:graphic-properties draw:fill="solid" draw:fill-color="#63524c" draw:opacity="100.0%" draw:stroke="solid" svg:stroke-color="#63524c" draw:stroke-linejoin="miter" svg:stroke-opacity="100.0%" svg:stroke-width="0.26458332mm"/>
    </style:style>
    <style:style style:family="graphic" style:name="style-1477">
      <style:graphic-properties draw:fill="solid" draw:fill-color="#b1908c" draw:opacity="100.0%" draw:stroke="solid" svg:stroke-color="#b1908c" draw:stroke-linejoin="miter" svg:stroke-opacity="100.0%" svg:stroke-width="0.26458332mm"/>
    </style:style>
    <style:style style:family="graphic" style:name="style-1478">
      <style:graphic-properties draw:fill="solid" draw:fill-color="#935a3a" draw:opacity="100.0%" draw:stroke="solid" svg:stroke-color="#935a3a" draw:stroke-linejoin="miter" svg:stroke-opacity="100.0%" svg:stroke-width="0.26458332mm"/>
    </style:style>
    <style:style style:family="graphic" style:name="style-1479">
      <style:graphic-properties draw:fill="solid" draw:fill-color="#a37a54" draw:opacity="100.0%" draw:stroke="solid" svg:stroke-color="#a37a54" draw:stroke-linejoin="miter" svg:stroke-opacity="100.0%" svg:stroke-width="0.26458332mm"/>
    </style:style>
    <style:style style:family="graphic" style:name="style-1480">
      <style:graphic-properties draw:fill="solid" draw:fill-color="#c6af71" draw:opacity="100.0%" draw:stroke="solid" svg:stroke-color="#c6af71" draw:stroke-linejoin="miter" svg:stroke-opacity="100.0%" svg:stroke-width="0.26458332mm"/>
    </style:style>
    <style:style style:family="graphic" style:name="style-1481">
      <style:graphic-properties draw:fill="solid" draw:fill-color="#cdb8ad" draw:opacity="100.0%" draw:stroke="solid" svg:stroke-color="#cdb8ad" draw:stroke-linejoin="miter" svg:stroke-opacity="100.0%" svg:stroke-width="0.26458332mm"/>
    </style:style>
    <style:style style:family="graphic" style:name="style-1482">
      <style:graphic-properties draw:fill="solid" draw:fill-color="#cfbab1" draw:opacity="100.0%" draw:stroke="solid" svg:stroke-color="#cfbab1" draw:stroke-linejoin="miter" svg:stroke-opacity="100.0%" svg:stroke-width="0.26458332mm"/>
    </style:style>
    <style:style style:family="graphic" style:name="style-1483">
      <style:graphic-properties draw:fill="solid" draw:fill-color="#dfcdc3" draw:opacity="100.0%" draw:stroke="solid" svg:stroke-color="#dfcdc3" draw:stroke-linejoin="miter" svg:stroke-opacity="100.0%" svg:stroke-width="0.26458332mm"/>
    </style:style>
    <style:style style:family="graphic" style:name="style-1484">
      <style:graphic-properties draw:fill="solid" draw:fill-color="#8b512c" draw:opacity="100.0%" draw:stroke="solid" svg:stroke-color="#8b512c" draw:stroke-linejoin="miter" svg:stroke-opacity="100.0%" svg:stroke-width="0.26458332mm"/>
    </style:style>
    <style:style style:family="graphic" style:name="style-1485">
      <style:graphic-properties draw:fill="solid" draw:fill-color="#8d7764" draw:opacity="100.0%" draw:stroke="solid" svg:stroke-color="#8d7764" draw:stroke-linejoin="miter" svg:stroke-opacity="100.0%" svg:stroke-width="0.26458332mm"/>
    </style:style>
    <style:style style:family="graphic" style:name="style-1486">
      <style:graphic-properties draw:fill="solid" draw:fill-color="#976d47" draw:opacity="100.0%" draw:stroke="solid" svg:stroke-color="#976d47" draw:stroke-linejoin="miter" svg:stroke-opacity="100.0%" svg:stroke-width="0.26458332mm"/>
    </style:style>
    <style:style style:family="graphic" style:name="style-1487">
      <style:graphic-properties draw:fill="solid" draw:fill-color="#bb7e5d" draw:opacity="100.0%" draw:stroke="solid" svg:stroke-color="#bb7e5d" draw:stroke-linejoin="miter" svg:stroke-opacity="100.0%" svg:stroke-width="0.26458332mm"/>
    </style:style>
    <style:style style:family="graphic" style:name="style-1488">
      <style:graphic-properties draw:fill="solid" draw:fill-color="#818eaa" draw:opacity="100.0%" draw:stroke="solid" svg:stroke-color="#818eaa" draw:stroke-linejoin="miter" svg:stroke-opacity="100.0%" svg:stroke-width="0.26458332mm"/>
    </style:style>
    <style:style style:family="graphic" style:name="style-1489">
      <style:graphic-properties draw:fill="solid" draw:fill-color="#cbb7ac" draw:opacity="100.0%" draw:stroke="solid" svg:stroke-color="#cbb7ac" draw:stroke-linejoin="miter" svg:stroke-opacity="100.0%" svg:stroke-width="0.26458332mm"/>
    </style:style>
    <style:style style:family="graphic" style:name="style-1490">
      <style:graphic-properties draw:fill="solid" draw:fill-color="#9f785e" draw:opacity="100.0%" draw:stroke="solid" svg:stroke-color="#9f785e" draw:stroke-linejoin="miter" svg:stroke-opacity="100.0%" svg:stroke-width="0.26458332mm"/>
    </style:style>
    <style:style style:family="graphic" style:name="style-1491">
      <style:graphic-properties draw:fill="solid" draw:fill-color="#baa7aa" draw:opacity="100.0%" draw:stroke="solid" svg:stroke-color="#baa7aa" draw:stroke-linejoin="miter" svg:stroke-opacity="100.0%" svg:stroke-width="0.26458332mm"/>
    </style:style>
    <style:style style:family="graphic" style:name="style-1492">
      <style:graphic-properties draw:fill="solid" draw:fill-color="#dcccc2" draw:opacity="100.0%" draw:stroke="solid" svg:stroke-color="#dcccc2" draw:stroke-linejoin="miter" svg:stroke-opacity="100.0%" svg:stroke-width="0.26458332mm"/>
    </style:style>
    <style:style style:family="graphic" style:name="style-1493">
      <style:graphic-properties draw:fill="solid" draw:fill-color="#7a462d" draw:opacity="100.0%" draw:stroke="solid" svg:stroke-color="#7a462d" draw:stroke-linejoin="miter" svg:stroke-opacity="100.0%" svg:stroke-width="0.26458332mm"/>
    </style:style>
    <style:style style:family="graphic" style:name="style-1494">
      <style:graphic-properties draw:fill="solid" draw:fill-color="#9b8779" draw:opacity="100.0%" draw:stroke="solid" svg:stroke-color="#9b8779" draw:stroke-linejoin="miter" svg:stroke-opacity="100.0%" svg:stroke-width="0.26458332mm"/>
    </style:style>
    <style:style style:family="graphic" style:name="style-1495">
      <style:graphic-properties draw:fill="solid" draw:fill-color="#5e5047" draw:opacity="100.0%" draw:stroke="solid" svg:stroke-color="#5e5047" draw:stroke-linejoin="miter" svg:stroke-opacity="100.0%" svg:stroke-width="0.26458332mm"/>
    </style:style>
    <style:style style:family="graphic" style:name="style-1496">
      <style:graphic-properties draw:fill="solid" draw:fill-color="#935d3a" draw:opacity="100.0%" draw:stroke="solid" svg:stroke-color="#935d3a" draw:stroke-linejoin="miter" svg:stroke-opacity="100.0%" svg:stroke-width="0.26458332mm"/>
    </style:style>
    <style:style style:family="graphic" style:name="style-1497">
      <style:graphic-properties draw:fill="solid" draw:fill-color="#815450" draw:opacity="100.0%" draw:stroke="solid" svg:stroke-color="#815450" draw:stroke-linejoin="miter" svg:stroke-opacity="100.0%" svg:stroke-width="0.26458332mm"/>
    </style:style>
    <style:style style:family="graphic" style:name="style-1498">
      <style:graphic-properties draw:fill="solid" draw:fill-color="#957d6e" draw:opacity="100.0%" draw:stroke="solid" svg:stroke-color="#957d6e" draw:stroke-linejoin="miter" svg:stroke-opacity="100.0%" svg:stroke-width="0.26458332mm"/>
    </style:style>
    <style:style style:family="graphic" style:name="style-1499">
      <style:graphic-properties draw:fill="solid" draw:fill-color="#a96844" draw:opacity="100.0%" draw:stroke="solid" svg:stroke-color="#a96844" draw:stroke-linejoin="miter" svg:stroke-opacity="100.0%" svg:stroke-width="0.26458332mm"/>
    </style:style>
    <style:style style:family="graphic" style:name="style-1500">
      <style:graphic-properties draw:fill="solid" draw:fill-color="#d5bfb4" draw:opacity="100.0%" draw:stroke="solid" svg:stroke-color="#d5bfb4" draw:stroke-linejoin="miter" svg:stroke-opacity="100.0%" svg:stroke-width="0.26458332mm"/>
    </style:style>
    <style:style style:family="graphic" style:name="style-1501">
      <style:graphic-properties draw:fill="solid" draw:fill-color="#5d3822" draw:opacity="100.0%" draw:stroke="solid" svg:stroke-color="#5d3822" draw:stroke-linejoin="miter" svg:stroke-opacity="100.0%" svg:stroke-width="0.26458332mm"/>
    </style:style>
    <style:style style:family="graphic" style:name="style-1502">
      <style:graphic-properties draw:fill="solid" draw:fill-color="#cab5a9" draw:opacity="100.0%" draw:stroke="solid" svg:stroke-color="#cab5a9" draw:stroke-linejoin="miter" svg:stroke-opacity="100.0%" svg:stroke-width="0.26458332mm"/>
    </style:style>
    <style:style style:family="graphic" style:name="style-1503">
      <style:graphic-properties draw:fill="solid" draw:fill-color="#6c4f3e" draw:opacity="100.0%" draw:stroke="solid" svg:stroke-color="#6c4f3e" draw:stroke-linejoin="miter" svg:stroke-opacity="100.0%" svg:stroke-width="0.26458332mm"/>
    </style:style>
    <style:style style:family="graphic" style:name="style-1504">
      <style:graphic-properties draw:fill="solid" draw:fill-color="#a6827a" draw:opacity="100.0%" draw:stroke="solid" svg:stroke-color="#a6827a" draw:stroke-linejoin="miter" svg:stroke-opacity="100.0%" svg:stroke-width="0.26458332mm"/>
    </style:style>
    <style:style style:family="graphic" style:name="style-1505">
      <style:graphic-properties draw:fill="solid" draw:fill-color="#56301a" draw:opacity="100.0%" draw:stroke="solid" svg:stroke-color="#56301a" draw:stroke-linejoin="miter" svg:stroke-opacity="100.0%" svg:stroke-width="0.26458332mm"/>
    </style:style>
    <style:style style:family="graphic" style:name="style-1506">
      <style:graphic-properties draw:fill="solid" draw:fill-color="#ceb9ad" draw:opacity="100.0%" draw:stroke="solid" svg:stroke-color="#ceb9ad" draw:stroke-linejoin="miter" svg:stroke-opacity="100.0%" svg:stroke-width="0.26458332mm"/>
    </style:style>
    <style:style style:family="graphic" style:name="style-1507">
      <style:graphic-properties draw:fill="solid" draw:fill-color="#a2978e" draw:opacity="100.0%" draw:stroke="solid" svg:stroke-color="#a2978e" draw:stroke-linejoin="miter" svg:stroke-opacity="100.0%" svg:stroke-width="0.26458332mm"/>
    </style:style>
    <style:style style:family="graphic" style:name="style-1508">
      <style:graphic-properties draw:fill="solid" draw:fill-color="#57494e" draw:opacity="100.0%" draw:stroke="solid" svg:stroke-color="#57494e" draw:stroke-linejoin="miter" svg:stroke-opacity="100.0%" svg:stroke-width="0.26458332mm"/>
    </style:style>
    <style:style style:family="graphic" style:name="style-1509">
      <style:graphic-properties draw:fill="solid" draw:fill-color="#b37f4d" draw:opacity="100.0%" draw:stroke="solid" svg:stroke-color="#b37f4d" draw:stroke-linejoin="miter" svg:stroke-opacity="100.0%" svg:stroke-width="0.26458332mm"/>
    </style:style>
    <style:style style:family="graphic" style:name="style-1510">
      <style:graphic-properties draw:fill="solid" draw:fill-color="#a19169" draw:opacity="100.0%" draw:stroke="solid" svg:stroke-color="#a19169" draw:stroke-linejoin="miter" svg:stroke-opacity="100.0%" svg:stroke-width="0.26458332mm"/>
    </style:style>
    <style:style style:family="graphic" style:name="style-1511">
      <style:graphic-properties draw:fill="solid" draw:fill-color="#74675d" draw:opacity="100.0%" draw:stroke="solid" svg:stroke-color="#74675d" draw:stroke-linejoin="miter" svg:stroke-opacity="100.0%" svg:stroke-width="0.26458332mm"/>
    </style:style>
    <style:style style:family="graphic" style:name="style-1512">
      <style:graphic-properties draw:fill="solid" draw:fill-color="#bb9980" draw:opacity="100.0%" draw:stroke="solid" svg:stroke-color="#bb9980" draw:stroke-linejoin="miter" svg:stroke-opacity="100.0%" svg:stroke-width="0.26458332mm"/>
    </style:style>
    <style:style style:family="graphic" style:name="style-1513">
      <style:graphic-properties draw:fill="solid" draw:fill-color="#985e3f" draw:opacity="100.0%" draw:stroke="solid" svg:stroke-color="#985e3f" draw:stroke-linejoin="miter" svg:stroke-opacity="100.0%" svg:stroke-width="0.26458332mm"/>
    </style:style>
    <style:style style:family="graphic" style:name="style-1514">
      <style:graphic-properties draw:fill="solid" draw:fill-color="#6a604f" draw:opacity="100.0%" draw:stroke="solid" svg:stroke-color="#6a604f" draw:stroke-linejoin="miter" svg:stroke-opacity="100.0%" svg:stroke-width="0.26458332mm"/>
    </style:style>
    <style:style style:family="graphic" style:name="style-1515">
      <style:graphic-properties draw:fill="solid" draw:fill-color="#d7c6c7" draw:opacity="100.0%" draw:stroke="solid" svg:stroke-color="#d7c6c7" draw:stroke-linejoin="miter" svg:stroke-opacity="100.0%" svg:stroke-width="0.26458332mm"/>
    </style:style>
    <style:style style:family="graphic" style:name="style-1516">
      <style:graphic-properties draw:fill="solid" draw:fill-color="#8d6562" draw:opacity="100.0%" draw:stroke="solid" svg:stroke-color="#8d6562" draw:stroke-linejoin="miter" svg:stroke-opacity="100.0%" svg:stroke-width="0.26458332mm"/>
    </style:style>
    <style:style style:family="graphic" style:name="style-1517">
      <style:graphic-properties draw:fill="solid" draw:fill-color="#a69284" draw:opacity="100.0%" draw:stroke="solid" svg:stroke-color="#a69284" draw:stroke-linejoin="miter" svg:stroke-opacity="100.0%" svg:stroke-width="0.26458332mm"/>
    </style:style>
    <style:style style:family="graphic" style:name="style-1518">
      <style:graphic-properties draw:fill="solid" draw:fill-color="#9c8d7d" draw:opacity="100.0%" draw:stroke="solid" svg:stroke-color="#9c8d7d" draw:stroke-linejoin="miter" svg:stroke-opacity="100.0%" svg:stroke-width="0.26458332mm"/>
    </style:style>
    <style:style style:family="graphic" style:name="style-1519">
      <style:graphic-properties draw:fill="solid" draw:fill-color="#b7958b" draw:opacity="100.0%" draw:stroke="solid" svg:stroke-color="#b7958b" draw:stroke-linejoin="miter" svg:stroke-opacity="100.0%" svg:stroke-width="0.26458332mm"/>
    </style:style>
    <style:style style:family="graphic" style:name="style-1520">
      <style:graphic-properties draw:fill="solid" draw:fill-color="#9b8f7c" draw:opacity="100.0%" draw:stroke="solid" svg:stroke-color="#9b8f7c" draw:stroke-linejoin="miter" svg:stroke-opacity="100.0%" svg:stroke-width="0.26458332mm"/>
    </style:style>
    <style:style style:family="graphic" style:name="style-1521">
      <style:graphic-properties draw:fill="solid" draw:fill-color="#7e727e" draw:opacity="100.0%" draw:stroke="solid" svg:stroke-color="#7e727e" draw:stroke-linejoin="miter" svg:stroke-opacity="100.0%" svg:stroke-width="0.26458332mm"/>
    </style:style>
    <style:style style:family="graphic" style:name="style-1522">
      <style:graphic-properties draw:fill="solid" draw:fill-color="#6f4942" draw:opacity="100.0%" draw:stroke="solid" svg:stroke-color="#6f4942" draw:stroke-linejoin="miter" svg:stroke-opacity="100.0%" svg:stroke-width="0.26458332mm"/>
    </style:style>
    <style:style style:family="graphic" style:name="style-1523">
      <style:graphic-properties draw:fill="solid" draw:fill-color="#a46742" draw:opacity="100.0%" draw:stroke="solid" svg:stroke-color="#a46742" draw:stroke-linejoin="miter" svg:stroke-opacity="100.0%" svg:stroke-width="0.26458332mm"/>
    </style:style>
    <style:style style:family="graphic" style:name="style-1524">
      <style:graphic-properties draw:fill="solid" draw:fill-color="#c8af5a" draw:opacity="100.0%" draw:stroke="solid" svg:stroke-color="#c8af5a" draw:stroke-linejoin="miter" svg:stroke-opacity="100.0%" svg:stroke-width="0.26458332mm"/>
    </style:style>
    <style:style style:family="graphic" style:name="style-1525">
      <style:graphic-properties draw:fill="solid" draw:fill-color="#8d6244" draw:opacity="100.0%" draw:stroke="solid" svg:stroke-color="#8d6244" draw:stroke-linejoin="miter" svg:stroke-opacity="100.0%" svg:stroke-width="0.26458332mm"/>
    </style:style>
    <style:style style:family="graphic" style:name="style-1526">
      <style:graphic-properties draw:fill="solid" draw:fill-color="#c2b0a4" draw:opacity="100.0%" draw:stroke="solid" svg:stroke-color="#c2b0a4" draw:stroke-linejoin="miter" svg:stroke-opacity="100.0%" svg:stroke-width="0.26458332mm"/>
    </style:style>
    <style:style style:family="graphic" style:name="style-1527">
      <style:graphic-properties draw:fill="solid" draw:fill-color="#80563e" draw:opacity="100.0%" draw:stroke="solid" svg:stroke-color="#80563e" draw:stroke-linejoin="miter" svg:stroke-opacity="100.0%" svg:stroke-width="0.26458332mm"/>
    </style:style>
    <style:style style:family="graphic" style:name="style-1528">
      <style:graphic-properties draw:fill="solid" draw:fill-color="#dfb3aa" draw:opacity="100.0%" draw:stroke="solid" svg:stroke-color="#dfb3aa" draw:stroke-linejoin="miter" svg:stroke-opacity="100.0%" svg:stroke-width="0.26458332mm"/>
    </style:style>
    <style:style style:family="graphic" style:name="style-1529">
      <style:graphic-properties draw:fill="solid" draw:fill-color="#7b523a" draw:opacity="100.0%" draw:stroke="solid" svg:stroke-color="#7b523a" draw:stroke-linejoin="miter" svg:stroke-opacity="100.0%" svg:stroke-width="0.26458332mm"/>
    </style:style>
    <style:style style:family="graphic" style:name="style-1530">
      <style:graphic-properties draw:fill="solid" draw:fill-color="#8c7360" draw:opacity="100.0%" draw:stroke="solid" svg:stroke-color="#8c7360" draw:stroke-linejoin="miter" svg:stroke-opacity="100.0%" svg:stroke-width="0.26458332mm"/>
    </style:style>
    <style:style style:family="graphic" style:name="style-1531">
      <style:graphic-properties draw:fill="solid" draw:fill-color="#c9c6d0" draw:opacity="100.0%" draw:stroke="solid" svg:stroke-color="#c9c6d0" draw:stroke-linejoin="miter" svg:stroke-opacity="100.0%" svg:stroke-width="0.26458332mm"/>
    </style:style>
    <style:style style:family="graphic" style:name="style-1532">
      <style:graphic-properties draw:fill="solid" draw:fill-color="#c6b1a6" draw:opacity="100.0%" draw:stroke="solid" svg:stroke-color="#c6b1a6" draw:stroke-linejoin="miter" svg:stroke-opacity="100.0%" svg:stroke-width="0.26458332mm"/>
    </style:style>
    <style:style style:family="graphic" style:name="style-1533">
      <style:graphic-properties draw:fill="solid" draw:fill-color="#6f4d3b" draw:opacity="100.0%" draw:stroke="solid" svg:stroke-color="#6f4d3b" draw:stroke-linejoin="miter" svg:stroke-opacity="100.0%" svg:stroke-width="0.26458332mm"/>
    </style:style>
    <style:style style:family="graphic" style:name="style-1534">
      <style:graphic-properties draw:fill="solid" draw:fill-color="#ebd7d2" draw:opacity="100.0%" draw:stroke="solid" svg:stroke-color="#ebd7d2" draw:stroke-linejoin="miter" svg:stroke-opacity="100.0%" svg:stroke-width="0.26458332mm"/>
    </style:style>
    <style:style style:family="graphic" style:name="style-1535">
      <style:graphic-properties draw:fill="solid" draw:fill-color="#63564b" draw:opacity="100.0%" draw:stroke="solid" svg:stroke-color="#63564b" draw:stroke-linejoin="miter" svg:stroke-opacity="100.0%" svg:stroke-width="0.26458332mm"/>
    </style:style>
    <style:style style:family="graphic" style:name="style-1536">
      <style:graphic-properties draw:fill="solid" draw:fill-color="#5d4a43" draw:opacity="100.0%" draw:stroke="solid" svg:stroke-color="#5d4a43" draw:stroke-linejoin="miter" svg:stroke-opacity="100.0%" svg:stroke-width="0.26458332mm"/>
    </style:style>
    <style:style style:family="graphic" style:name="style-1537">
      <style:graphic-properties draw:fill="solid" draw:fill-color="#b29d91" draw:opacity="100.0%" draw:stroke="solid" svg:stroke-color="#b29d91" draw:stroke-linejoin="miter" svg:stroke-opacity="100.0%" svg:stroke-width="0.26458332mm"/>
    </style:style>
    <style:style style:family="graphic" style:name="style-1538">
      <style:graphic-properties draw:fill="solid" draw:fill-color="#996d56" draw:opacity="100.0%" draw:stroke="solid" svg:stroke-color="#996d56" draw:stroke-linejoin="miter" svg:stroke-opacity="100.0%" svg:stroke-width="0.26458332mm"/>
    </style:style>
    <style:style style:family="graphic" style:name="style-1539">
      <style:graphic-properties draw:fill="solid" draw:fill-color="#9e8968" draw:opacity="100.0%" draw:stroke="solid" svg:stroke-color="#9e8968" draw:stroke-linejoin="miter" svg:stroke-opacity="100.0%" svg:stroke-width="0.26458332mm"/>
    </style:style>
    <style:style style:family="graphic" style:name="style-1540">
      <style:graphic-properties draw:fill="solid" draw:fill-color="#7b5334" draw:opacity="100.0%" draw:stroke="solid" svg:stroke-color="#7b5334" draw:stroke-linejoin="miter" svg:stroke-opacity="100.0%" svg:stroke-width="0.26458332mm"/>
    </style:style>
    <style:style style:family="graphic" style:name="style-1541">
      <style:graphic-properties draw:fill="solid" draw:fill-color="#96867c" draw:opacity="100.0%" draw:stroke="solid" svg:stroke-color="#96867c" draw:stroke-linejoin="miter" svg:stroke-opacity="100.0%" svg:stroke-width="0.26458332mm"/>
    </style:style>
    <style:style style:family="graphic" style:name="style-1542">
      <style:graphic-properties draw:fill="solid" draw:fill-color="#c9b5ab" draw:opacity="100.0%" draw:stroke="solid" svg:stroke-color="#c9b5ab" draw:stroke-linejoin="miter" svg:stroke-opacity="100.0%" svg:stroke-width="0.26458332mm"/>
    </style:style>
    <style:style style:family="graphic" style:name="style-1543">
      <style:graphic-properties draw:fill="solid" draw:fill-color="#afa195" draw:opacity="100.0%" draw:stroke="solid" svg:stroke-color="#afa195" draw:stroke-linejoin="miter" svg:stroke-opacity="100.0%" svg:stroke-width="0.26458332mm"/>
    </style:style>
    <style:style style:family="graphic" style:name="style-1544">
      <style:graphic-properties draw:fill="solid" draw:fill-color="#b8916c" draw:opacity="100.0%" draw:stroke="solid" svg:stroke-color="#b8916c" draw:stroke-linejoin="miter" svg:stroke-opacity="100.0%" svg:stroke-width="0.26458332mm"/>
    </style:style>
    <style:style style:family="graphic" style:name="style-1545">
      <style:graphic-properties draw:fill="solid" draw:fill-color="#6f634c" draw:opacity="100.0%" draw:stroke="solid" svg:stroke-color="#6f634c" draw:stroke-linejoin="miter" svg:stroke-opacity="100.0%" svg:stroke-width="0.26458332mm"/>
    </style:style>
    <style:style style:family="graphic" style:name="style-1546">
      <style:graphic-properties draw:fill="solid" draw:fill-color="#9b7653" draw:opacity="100.0%" draw:stroke="solid" svg:stroke-color="#9b7653" draw:stroke-linejoin="miter" svg:stroke-opacity="100.0%" svg:stroke-width="0.26458332mm"/>
    </style:style>
    <style:style style:family="graphic" style:name="style-1547">
      <style:graphic-properties draw:fill="solid" draw:fill-color="#684433" draw:opacity="100.0%" draw:stroke="solid" svg:stroke-color="#684433" draw:stroke-linejoin="miter" svg:stroke-opacity="100.0%" svg:stroke-width="0.26458332mm"/>
    </style:style>
    <style:style style:family="graphic" style:name="style-1548">
      <style:graphic-properties draw:fill="solid" draw:fill-color="#80573b" draw:opacity="100.0%" draw:stroke="solid" svg:stroke-color="#80573b" draw:stroke-linejoin="miter" svg:stroke-opacity="100.0%" svg:stroke-width="0.26458332mm"/>
    </style:style>
    <style:style style:family="graphic" style:name="style-1549">
      <style:graphic-properties draw:fill="solid" draw:fill-color="#a6908b" draw:opacity="100.0%" draw:stroke="solid" svg:stroke-color="#a6908b" draw:stroke-linejoin="miter" svg:stroke-opacity="100.0%" svg:stroke-width="0.26458332mm"/>
    </style:style>
    <style:style style:family="graphic" style:name="style-1550">
      <style:graphic-properties draw:fill="solid" draw:fill-color="#6f5b4d" draw:opacity="100.0%" draw:stroke="solid" svg:stroke-color="#6f5b4d" draw:stroke-linejoin="miter" svg:stroke-opacity="100.0%" svg:stroke-width="0.26458332mm"/>
    </style:style>
    <style:style style:family="graphic" style:name="style-1551">
      <style:graphic-properties draw:fill="solid" draw:fill-color="#e4ccbc" draw:opacity="100.0%" draw:stroke="solid" svg:stroke-color="#e4ccbc" draw:stroke-linejoin="miter" svg:stroke-opacity="100.0%" svg:stroke-width="0.26458332mm"/>
    </style:style>
    <style:style style:family="graphic" style:name="style-1552">
      <style:graphic-properties draw:fill="solid" draw:fill-color="#8c4f3c" draw:opacity="100.0%" draw:stroke="solid" svg:stroke-color="#8c4f3c" draw:stroke-linejoin="miter" svg:stroke-opacity="100.0%" svg:stroke-width="0.26458332mm"/>
    </style:style>
    <style:style style:family="graphic" style:name="style-1553">
      <style:graphic-properties draw:fill="solid" draw:fill-color="#c19e7e" draw:opacity="100.0%" draw:stroke="solid" svg:stroke-color="#c19e7e" draw:stroke-linejoin="miter" svg:stroke-opacity="100.0%" svg:stroke-width="0.26458332mm"/>
    </style:style>
    <style:style style:family="graphic" style:name="style-1554">
      <style:graphic-properties draw:fill="solid" draw:fill-color="#ab8f70" draw:opacity="100.0%" draw:stroke="solid" svg:stroke-color="#ab8f70" draw:stroke-linejoin="miter" svg:stroke-opacity="100.0%" svg:stroke-width="0.26458332mm"/>
    </style:style>
    <style:style style:family="graphic" style:name="style-1555">
      <style:graphic-properties draw:fill="solid" draw:fill-color="#5d3a23" draw:opacity="100.0%" draw:stroke="solid" svg:stroke-color="#5d3a23" draw:stroke-linejoin="miter" svg:stroke-opacity="100.0%" svg:stroke-width="0.26458332mm"/>
    </style:style>
    <style:style style:family="graphic" style:name="style-1556">
      <style:graphic-properties draw:fill="solid" draw:fill-color="#9c7962" draw:opacity="100.0%" draw:stroke="solid" svg:stroke-color="#9c7962" draw:stroke-linejoin="miter" svg:stroke-opacity="100.0%" svg:stroke-width="0.26458332mm"/>
    </style:style>
    <style:style style:family="graphic" style:name="style-1557">
      <style:graphic-properties draw:fill="solid" draw:fill-color="#946f56" draw:opacity="100.0%" draw:stroke="solid" svg:stroke-color="#946f56" draw:stroke-linejoin="miter" svg:stroke-opacity="100.0%" svg:stroke-width="0.26458332mm"/>
    </style:style>
    <style:style style:family="graphic" style:name="style-1558">
      <style:graphic-properties draw:fill="solid" draw:fill-color="#64422d" draw:opacity="100.0%" draw:stroke="solid" svg:stroke-color="#64422d" draw:stroke-linejoin="miter" svg:stroke-opacity="100.0%" svg:stroke-width="0.26458332mm"/>
    </style:style>
    <style:style style:family="graphic" style:name="style-1559">
      <style:graphic-properties draw:fill="solid" draw:fill-color="#caab90" draw:opacity="100.0%" draw:stroke="solid" svg:stroke-color="#caab90" draw:stroke-linejoin="miter" svg:stroke-opacity="100.0%" svg:stroke-width="0.26458332mm"/>
    </style:style>
    <style:style style:family="graphic" style:name="style-1560">
      <style:graphic-properties draw:fill="solid" draw:fill-color="#937c65" draw:opacity="100.0%" draw:stroke="solid" svg:stroke-color="#937c65" draw:stroke-linejoin="miter" svg:stroke-opacity="100.0%" svg:stroke-width="0.26458332mm"/>
    </style:style>
    <style:style style:family="graphic" style:name="style-1561">
      <style:graphic-properties draw:fill="solid" draw:fill-color="#322419" draw:opacity="100.0%" draw:stroke="solid" svg:stroke-color="#322419" draw:stroke-linejoin="miter" svg:stroke-opacity="100.0%" svg:stroke-width="0.26458332mm"/>
    </style:style>
    <style:style style:family="graphic" style:name="style-1562">
      <style:graphic-properties draw:fill="solid" draw:fill-color="#7f524f" draw:opacity="100.0%" draw:stroke="solid" svg:stroke-color="#7f524f" draw:stroke-linejoin="miter" svg:stroke-opacity="100.0%" svg:stroke-width="0.26458332mm"/>
    </style:style>
    <style:style style:family="graphic" style:name="style-1563">
      <style:graphic-properties draw:fill="solid" draw:fill-color="#5a3a2b" draw:opacity="100.0%" draw:stroke="solid" svg:stroke-color="#5a3a2b" draw:stroke-linejoin="miter" svg:stroke-opacity="100.0%" svg:stroke-width="0.26458332mm"/>
    </style:style>
    <style:style style:family="graphic" style:name="style-1564">
      <style:graphic-properties draw:fill="solid" draw:fill-color="#4e4b76" draw:opacity="100.0%" draw:stroke="solid" svg:stroke-color="#4e4b76" draw:stroke-linejoin="miter" svg:stroke-opacity="100.0%" svg:stroke-width="0.26458332mm"/>
    </style:style>
    <style:style style:family="graphic" style:name="style-1565">
      <style:graphic-properties draw:fill="solid" draw:fill-color="#c8a284" draw:opacity="100.0%" draw:stroke="solid" svg:stroke-color="#c8a284" draw:stroke-linejoin="miter" svg:stroke-opacity="100.0%" svg:stroke-width="0.26458332mm"/>
    </style:style>
    <style:style style:family="graphic" style:name="style-1566">
      <style:graphic-properties draw:fill="solid" draw:fill-color="#856960" draw:opacity="100.0%" draw:stroke="solid" svg:stroke-color="#856960" draw:stroke-linejoin="miter" svg:stroke-opacity="100.0%" svg:stroke-width="0.26458332mm"/>
    </style:style>
    <style:style style:family="graphic" style:name="style-1567">
      <style:graphic-properties draw:fill="solid" draw:fill-color="#684c40" draw:opacity="100.0%" draw:stroke="solid" svg:stroke-color="#684c40" draw:stroke-linejoin="miter" svg:stroke-opacity="100.0%" svg:stroke-width="0.26458332mm"/>
    </style:style>
    <style:style style:family="graphic" style:name="style-1568">
      <style:graphic-properties draw:fill="solid" draw:fill-color="#efd6d6" draw:opacity="100.0%" draw:stroke="solid" svg:stroke-color="#efd6d6" draw:stroke-linejoin="miter" svg:stroke-opacity="100.0%" svg:stroke-width="0.26458332mm"/>
    </style:style>
    <style:style style:family="graphic" style:name="style-1569">
      <style:graphic-properties draw:fill="solid" draw:fill-color="#b9a58a" draw:opacity="100.0%" draw:stroke="solid" svg:stroke-color="#b9a58a" draw:stroke-linejoin="miter" svg:stroke-opacity="100.0%" svg:stroke-width="0.26458332mm"/>
    </style:style>
    <style:style style:family="graphic" style:name="style-1570">
      <style:graphic-properties draw:fill="solid" draw:fill-color="#d7c9c9" draw:opacity="100.0%" draw:stroke="solid" svg:stroke-color="#d7c9c9" draw:stroke-linejoin="miter" svg:stroke-opacity="100.0%" svg:stroke-width="0.26458332mm"/>
    </style:style>
    <style:style style:family="graphic" style:name="style-1571">
      <style:graphic-properties draw:fill="solid" draw:fill-color="#bdafac" draw:opacity="100.0%" draw:stroke="solid" svg:stroke-color="#bdafac" draw:stroke-linejoin="miter" svg:stroke-opacity="100.0%" svg:stroke-width="0.26458332mm"/>
    </style:style>
    <style:style style:family="graphic" style:name="style-1572">
      <style:graphic-properties draw:fill="solid" draw:fill-color="#645145" draw:opacity="100.0%" draw:stroke="solid" svg:stroke-color="#645145" draw:stroke-linejoin="miter" svg:stroke-opacity="100.0%" svg:stroke-width="0.26458332mm"/>
    </style:style>
    <style:style style:family="graphic" style:name="style-1573">
      <style:graphic-properties draw:fill="solid" draw:fill-color="#847874" draw:opacity="100.0%" draw:stroke="solid" svg:stroke-color="#847874" draw:stroke-linejoin="miter" svg:stroke-opacity="100.0%" svg:stroke-width="0.26458332mm"/>
    </style:style>
    <style:style style:family="graphic" style:name="style-1574">
      <style:graphic-properties draw:fill="solid" draw:fill-color="#a89aa7" draw:opacity="100.0%" draw:stroke="solid" svg:stroke-color="#a89aa7" draw:stroke-linejoin="miter" svg:stroke-opacity="100.0%" svg:stroke-width="0.26458332mm"/>
    </style:style>
    <style:style style:family="graphic" style:name="style-1575">
      <style:graphic-properties draw:fill="solid" draw:fill-color="#dac3ae" draw:opacity="100.0%" draw:stroke="solid" svg:stroke-color="#dac3ae" draw:stroke-linejoin="miter" svg:stroke-opacity="100.0%" svg:stroke-width="0.26458332mm"/>
    </style:style>
    <style:style style:family="graphic" style:name="style-1576">
      <style:graphic-properties draw:fill="solid" draw:fill-color="#4c3c30" draw:opacity="100.0%" draw:stroke="solid" svg:stroke-color="#4c3c30" draw:stroke-linejoin="miter" svg:stroke-opacity="100.0%" svg:stroke-width="0.26458332mm"/>
    </style:style>
    <style:style style:family="graphic" style:name="style-1577">
      <style:graphic-properties draw:fill="solid" draw:fill-color="#3a2017" draw:opacity="100.0%" draw:stroke="solid" svg:stroke-color="#3a2017" draw:stroke-linejoin="miter" svg:stroke-opacity="100.0%" svg:stroke-width="0.26458332mm"/>
    </style:style>
    <style:style style:family="graphic" style:name="style-1578">
      <style:graphic-properties draw:fill="solid" draw:fill-color="#6b7194" draw:opacity="100.0%" draw:stroke="solid" svg:stroke-color="#6b7194" draw:stroke-linejoin="miter" svg:stroke-opacity="100.0%" svg:stroke-width="0.26458332mm"/>
    </style:style>
    <style:style style:family="graphic" style:name="style-1579">
      <style:graphic-properties draw:fill="solid" draw:fill-color="#856447" draw:opacity="100.0%" draw:stroke="solid" svg:stroke-color="#856447" draw:stroke-linejoin="miter" svg:stroke-opacity="100.0%" svg:stroke-width="0.26458332mm"/>
    </style:style>
    <style:style style:family="graphic" style:name="style-1580">
      <style:graphic-properties draw:fill="solid" draw:fill-color="#6a3d23" draw:opacity="100.0%" draw:stroke="solid" svg:stroke-color="#6a3d23" draw:stroke-linejoin="miter" svg:stroke-opacity="100.0%" svg:stroke-width="0.26458332mm"/>
    </style:style>
    <style:style style:family="graphic" style:name="style-1581">
      <style:graphic-properties draw:fill="solid" draw:fill-color="#d3bfb4" draw:opacity="100.0%" draw:stroke="solid" svg:stroke-color="#d3bfb4" draw:stroke-linejoin="miter" svg:stroke-opacity="100.0%" svg:stroke-width="0.26458332mm"/>
    </style:style>
    <style:style style:family="graphic" style:name="style-1582">
      <style:graphic-properties draw:fill="solid" draw:fill-color="#867444" draw:opacity="100.0%" draw:stroke="solid" svg:stroke-color="#867444" draw:stroke-linejoin="miter" svg:stroke-opacity="100.0%" svg:stroke-width="0.26458332mm"/>
    </style:style>
    <style:style style:family="graphic" style:name="style-1583">
      <style:graphic-properties draw:fill="solid" draw:fill-color="#0e0b0c" draw:opacity="100.0%" draw:stroke="solid" svg:stroke-color="#0e0b0c" draw:stroke-linejoin="miter" svg:stroke-opacity="100.0%" svg:stroke-width="0.26458332mm"/>
    </style:style>
    <style:style style:family="graphic" style:name="style-1584">
      <style:graphic-properties draw:fill="solid" draw:fill-color="#a17f68" draw:opacity="100.0%" draw:stroke="solid" svg:stroke-color="#a17f68" draw:stroke-linejoin="miter" svg:stroke-opacity="100.0%" svg:stroke-width="0.26458332mm"/>
    </style:style>
    <style:style style:family="graphic" style:name="style-1585">
      <style:graphic-properties draw:fill="solid" draw:fill-color="#b7a293" draw:opacity="100.0%" draw:stroke="solid" svg:stroke-color="#b7a293" draw:stroke-linejoin="miter" svg:stroke-opacity="100.0%" svg:stroke-width="0.26458332mm"/>
    </style:style>
    <style:style style:family="graphic" style:name="style-1586">
      <style:graphic-properties draw:fill="solid" draw:fill-color="#d0bcb1" draw:opacity="100.0%" draw:stroke="solid" svg:stroke-color="#d0bcb1" draw:stroke-linejoin="miter" svg:stroke-opacity="100.0%" svg:stroke-width="0.26458332mm"/>
    </style:style>
    <style:style style:family="graphic" style:name="style-1587">
      <style:graphic-properties draw:fill="solid" draw:fill-color="#c8c5be" draw:opacity="100.0%" draw:stroke="solid" svg:stroke-color="#c8c5be" draw:stroke-linejoin="miter" svg:stroke-opacity="100.0%" svg:stroke-width="0.26458332mm"/>
    </style:style>
    <style:style style:family="graphic" style:name="style-1588">
      <style:graphic-properties draw:fill="solid" draw:fill-color="#b61e20" draw:opacity="100.0%" draw:stroke="solid" svg:stroke-color="#b61e20" draw:stroke-linejoin="miter" svg:stroke-opacity="100.0%" svg:stroke-width="0.26458332mm"/>
    </style:style>
    <style:style style:family="graphic" style:name="style-1589">
      <style:graphic-properties draw:fill="solid" draw:fill-color="#9c9292" draw:opacity="100.0%" draw:stroke="solid" svg:stroke-color="#9c9292" draw:stroke-linejoin="miter" svg:stroke-opacity="100.0%" svg:stroke-width="0.26458332mm"/>
    </style:style>
    <style:style style:family="graphic" style:name="style-1590">
      <style:graphic-properties draw:fill="solid" draw:fill-color="#957757" draw:opacity="100.0%" draw:stroke="solid" svg:stroke-color="#957757" draw:stroke-linejoin="miter" svg:stroke-opacity="100.0%" svg:stroke-width="0.26458332mm"/>
    </style:style>
    <style:style style:family="graphic" style:name="style-1591">
      <style:graphic-properties draw:fill="solid" draw:fill-color="#764b36" draw:opacity="100.0%" draw:stroke="solid" svg:stroke-color="#764b36" draw:stroke-linejoin="miter" svg:stroke-opacity="100.0%" svg:stroke-width="0.26458332mm"/>
    </style:style>
    <style:style style:family="graphic" style:name="style-1592">
      <style:graphic-properties draw:fill="solid" draw:fill-color="#3d384e" draw:opacity="100.0%" draw:stroke="solid" svg:stroke-color="#3d384e" draw:stroke-linejoin="miter" svg:stroke-opacity="100.0%" svg:stroke-width="0.26458332mm"/>
    </style:style>
    <style:style style:family="graphic" style:name="style-1593">
      <style:graphic-properties draw:fill="solid" draw:fill-color="#9c5d62" draw:opacity="100.0%" draw:stroke="solid" svg:stroke-color="#9c5d62" draw:stroke-linejoin="miter" svg:stroke-opacity="100.0%" svg:stroke-width="0.26458332mm"/>
    </style:style>
    <style:style style:family="graphic" style:name="style-1594">
      <style:graphic-properties draw:fill="solid" draw:fill-color="#a6a8b8" draw:opacity="100.0%" draw:stroke="solid" svg:stroke-color="#a6a8b8" draw:stroke-linejoin="miter" svg:stroke-opacity="100.0%" svg:stroke-width="0.26458332mm"/>
    </style:style>
    <style:style style:family="graphic" style:name="style-1595">
      <style:graphic-properties draw:fill="solid" draw:fill-color="#64453b" draw:opacity="100.0%" draw:stroke="solid" svg:stroke-color="#64453b" draw:stroke-linejoin="miter" svg:stroke-opacity="100.0%" svg:stroke-width="0.26458332mm"/>
    </style:style>
    <style:style style:family="graphic" style:name="style-1596">
      <style:graphic-properties draw:fill="solid" draw:fill-color="#a77343" draw:opacity="100.0%" draw:stroke="solid" svg:stroke-color="#a77343" draw:stroke-linejoin="miter" svg:stroke-opacity="100.0%" svg:stroke-width="0.26458332mm"/>
    </style:style>
    <style:style style:family="graphic" style:name="style-1597">
      <style:graphic-properties draw:fill="solid" draw:fill-color="#9f8435" draw:opacity="100.0%" draw:stroke="solid" svg:stroke-color="#9f8435" draw:stroke-linejoin="miter" svg:stroke-opacity="100.0%" svg:stroke-width="0.26458332mm"/>
    </style:style>
    <style:style style:family="graphic" style:name="style-1598">
      <style:graphic-properties draw:fill="solid" draw:fill-color="#824a27" draw:opacity="100.0%" draw:stroke="solid" svg:stroke-color="#824a27" draw:stroke-linejoin="miter" svg:stroke-opacity="100.0%" svg:stroke-width="0.26458332mm"/>
    </style:style>
    <style:style style:family="graphic" style:name="style-1599">
      <style:graphic-properties draw:fill="solid" draw:fill-color="#b39a8d" draw:opacity="100.0%" draw:stroke="solid" svg:stroke-color="#b39a8d" draw:stroke-linejoin="miter" svg:stroke-opacity="100.0%" svg:stroke-width="0.26458332mm"/>
    </style:style>
    <style:style style:family="graphic" style:name="style-1600">
      <style:graphic-properties draw:fill="solid" draw:fill-color="#332d3e" draw:opacity="100.0%" draw:stroke="solid" svg:stroke-color="#332d3e" draw:stroke-linejoin="miter" svg:stroke-opacity="100.0%" svg:stroke-width="0.26458332mm"/>
    </style:style>
    <style:style style:family="graphic" style:name="style-1601">
      <style:graphic-properties draw:fill="solid" draw:fill-color="#bfb4a2" draw:opacity="100.0%" draw:stroke="solid" svg:stroke-color="#bfb4a2" draw:stroke-linejoin="miter" svg:stroke-opacity="100.0%" svg:stroke-width="0.26458332mm"/>
    </style:style>
    <style:style style:family="graphic" style:name="style-1602">
      <style:graphic-properties draw:fill="solid" draw:fill-color="#74666a" draw:opacity="100.0%" draw:stroke="solid" svg:stroke-color="#74666a" draw:stroke-linejoin="miter" svg:stroke-opacity="100.0%" svg:stroke-width="0.26458332mm"/>
    </style:style>
    <style:style style:family="graphic" style:name="style-1603">
      <style:graphic-properties draw:fill="solid" draw:fill-color="#c1aea1" draw:opacity="100.0%" draw:stroke="solid" svg:stroke-color="#c1aea1" draw:stroke-linejoin="miter" svg:stroke-opacity="100.0%" svg:stroke-width="0.26458332mm"/>
    </style:style>
    <style:style style:family="graphic" style:name="style-1604">
      <style:graphic-properties draw:fill="solid" draw:fill-color="#af9c9a" draw:opacity="100.0%" draw:stroke="solid" svg:stroke-color="#af9c9a" draw:stroke-linejoin="miter" svg:stroke-opacity="100.0%" svg:stroke-width="0.26458332mm"/>
    </style:style>
    <style:style style:family="graphic" style:name="style-1605">
      <style:graphic-properties draw:fill="solid" draw:fill-color="#c3b0a4" draw:opacity="100.0%" draw:stroke="solid" svg:stroke-color="#c3b0a4" draw:stroke-linejoin="miter" svg:stroke-opacity="100.0%" svg:stroke-width="0.26458332mm"/>
    </style:style>
    <style:style style:family="graphic" style:name="style-1606">
      <style:graphic-properties draw:fill="solid" draw:fill-color="#b09b97" draw:opacity="100.0%" draw:stroke="solid" svg:stroke-color="#b09b97" draw:stroke-linejoin="miter" svg:stroke-opacity="100.0%" svg:stroke-width="0.26458332mm"/>
    </style:style>
    <style:style style:family="graphic" style:name="style-1607">
      <style:graphic-properties draw:fill="solid" draw:fill-color="#84796a" draw:opacity="100.0%" draw:stroke="solid" svg:stroke-color="#84796a" draw:stroke-linejoin="miter" svg:stroke-opacity="100.0%" svg:stroke-width="0.26458332mm"/>
    </style:style>
    <style:style style:family="graphic" style:name="style-1608">
      <style:graphic-properties draw:fill="solid" draw:fill-color="#634f3c" draw:opacity="100.0%" draw:stroke="solid" svg:stroke-color="#634f3c" draw:stroke-linejoin="miter" svg:stroke-opacity="100.0%" svg:stroke-width="0.26458332mm"/>
    </style:style>
    <style:style style:family="graphic" style:name="style-1609">
      <style:graphic-properties draw:fill="solid" draw:fill-color="#a89284" draw:opacity="100.0%" draw:stroke="solid" svg:stroke-color="#a89284" draw:stroke-linejoin="miter" svg:stroke-opacity="100.0%" svg:stroke-width="0.26458332mm"/>
    </style:style>
    <style:style style:family="graphic" style:name="style-1610">
      <style:graphic-properties draw:fill="solid" draw:fill-color="#c2a687" draw:opacity="100.0%" draw:stroke="solid" svg:stroke-color="#c2a687" draw:stroke-linejoin="miter" svg:stroke-opacity="100.0%" svg:stroke-width="0.26458332mm"/>
    </style:style>
    <style:style style:family="graphic" style:name="style-1611">
      <style:graphic-properties draw:fill="solid" draw:fill-color="#8c7079" draw:opacity="100.0%" draw:stroke="solid" svg:stroke-color="#8c7079" draw:stroke-linejoin="miter" svg:stroke-opacity="100.0%" svg:stroke-width="0.26458332mm"/>
    </style:style>
    <style:style style:family="graphic" style:name="style-1612">
      <style:graphic-properties draw:fill="solid" draw:fill-color="#8b5a38" draw:opacity="100.0%" draw:stroke="solid" svg:stroke-color="#8b5a38" draw:stroke-linejoin="miter" svg:stroke-opacity="100.0%" svg:stroke-width="0.26458332mm"/>
    </style:style>
    <style:style style:family="graphic" style:name="style-1613">
      <style:graphic-properties draw:fill="solid" draw:fill-color="#aa6f4e" draw:opacity="100.0%" draw:stroke="solid" svg:stroke-color="#aa6f4e" draw:stroke-linejoin="miter" svg:stroke-opacity="100.0%" svg:stroke-width="0.26458332mm"/>
    </style:style>
    <style:style style:family="graphic" style:name="style-1614">
      <style:graphic-properties draw:fill="solid" draw:fill-color="#9b5b30" draw:opacity="100.0%" draw:stroke="solid" svg:stroke-color="#9b5b30" draw:stroke-linejoin="miter" svg:stroke-opacity="100.0%" svg:stroke-width="0.26458332mm"/>
    </style:style>
    <style:style style:family="graphic" style:name="style-1615">
      <style:graphic-properties draw:fill="solid" draw:fill-color="#876e5c" draw:opacity="100.0%" draw:stroke="solid" svg:stroke-color="#876e5c" draw:stroke-linejoin="miter" svg:stroke-opacity="100.0%" svg:stroke-width="0.26458332mm"/>
    </style:style>
    <style:style style:family="graphic" style:name="style-1616">
      <style:graphic-properties draw:fill="solid" draw:fill-color="#786d7a" draw:opacity="100.0%" draw:stroke="solid" svg:stroke-color="#786d7a" draw:stroke-linejoin="miter" svg:stroke-opacity="100.0%" svg:stroke-width="0.26458332mm"/>
    </style:style>
    <style:style style:family="graphic" style:name="style-1617">
      <style:graphic-properties draw:fill="solid" draw:fill-color="#60483d" draw:opacity="100.0%" draw:stroke="solid" svg:stroke-color="#60483d" draw:stroke-linejoin="miter" svg:stroke-opacity="100.0%" svg:stroke-width="0.26458332mm"/>
    </style:style>
    <style:style style:family="graphic" style:name="style-1618">
      <style:graphic-properties draw:fill="solid" draw:fill-color="#bca59e" draw:opacity="100.0%" draw:stroke="solid" svg:stroke-color="#bca59e" draw:stroke-linejoin="miter" svg:stroke-opacity="100.0%" svg:stroke-width="0.26458332mm"/>
    </style:style>
    <style:style style:family="graphic" style:name="style-1619">
      <style:graphic-properties draw:fill="solid" draw:fill-color="#b9a298" draw:opacity="100.0%" draw:stroke="solid" svg:stroke-color="#b9a298" draw:stroke-linejoin="miter" svg:stroke-opacity="100.0%" svg:stroke-width="0.26458332mm"/>
    </style:style>
    <style:style style:family="graphic" style:name="style-1620">
      <style:graphic-properties draw:fill="solid" draw:fill-color="#d7c4ba" draw:opacity="100.0%" draw:stroke="solid" svg:stroke-color="#d7c4ba" draw:stroke-linejoin="miter" svg:stroke-opacity="100.0%" svg:stroke-width="0.26458332mm"/>
    </style:style>
    <style:style style:family="graphic" style:name="style-1621">
      <style:graphic-properties draw:fill="solid" draw:fill-color="#98785c" draw:opacity="100.0%" draw:stroke="solid" svg:stroke-color="#98785c" draw:stroke-linejoin="miter" svg:stroke-opacity="100.0%" svg:stroke-width="0.26458332mm"/>
    </style:style>
    <style:style style:family="graphic" style:name="style-1622">
      <style:graphic-properties draw:fill="solid" draw:fill-color="#957e71" draw:opacity="100.0%" draw:stroke="solid" svg:stroke-color="#957e71" draw:stroke-linejoin="miter" svg:stroke-opacity="100.0%" svg:stroke-width="0.26458332mm"/>
    </style:style>
    <style:style style:family="graphic" style:name="style-1623">
      <style:graphic-properties draw:fill="solid" draw:fill-color="#97815f" draw:opacity="100.0%" draw:stroke="solid" svg:stroke-color="#97815f" draw:stroke-linejoin="miter" svg:stroke-opacity="100.0%" svg:stroke-width="0.26458332mm"/>
    </style:style>
    <style:style style:family="graphic" style:name="style-1624">
      <style:graphic-properties draw:fill="solid" draw:fill-color="#918672" draw:opacity="100.0%" draw:stroke="solid" svg:stroke-color="#918672" draw:stroke-linejoin="miter" svg:stroke-opacity="100.0%" svg:stroke-width="0.26458332mm"/>
    </style:style>
    <style:style style:family="graphic" style:name="style-1625">
      <style:graphic-properties draw:fill="solid" draw:fill-color="#ada197" draw:opacity="100.0%" draw:stroke="solid" svg:stroke-color="#ada197" draw:stroke-linejoin="miter" svg:stroke-opacity="100.0%" svg:stroke-width="0.26458332mm"/>
    </style:style>
    <style:style style:family="graphic" style:name="style-1626">
      <style:graphic-properties draw:fill="solid" draw:fill-color="#817968" draw:opacity="100.0%" draw:stroke="solid" svg:stroke-color="#817968" draw:stroke-linejoin="miter" svg:stroke-opacity="100.0%" svg:stroke-width="0.26458332mm"/>
    </style:style>
    <style:style style:family="graphic" style:name="style-1627">
      <style:graphic-properties draw:fill="solid" draw:fill-color="#967082" draw:opacity="100.0%" draw:stroke="solid" svg:stroke-color="#967082" draw:stroke-linejoin="miter" svg:stroke-opacity="100.0%" svg:stroke-width="0.26458332mm"/>
    </style:style>
    <style:style style:family="graphic" style:name="style-1628">
      <style:graphic-properties draw:fill="solid" draw:fill-color="#6c4b33" draw:opacity="100.0%" draw:stroke="solid" svg:stroke-color="#6c4b33" draw:stroke-linejoin="miter" svg:stroke-opacity="100.0%" svg:stroke-width="0.26458332mm"/>
    </style:style>
    <style:style style:family="graphic" style:name="style-1629">
      <style:graphic-properties draw:fill="solid" draw:fill-color="#b68f6c" draw:opacity="100.0%" draw:stroke="solid" svg:stroke-color="#b68f6c" draw:stroke-linejoin="miter" svg:stroke-opacity="100.0%" svg:stroke-width="0.26458332mm"/>
    </style:style>
    <style:style style:family="graphic" style:name="style-1630">
      <style:graphic-properties draw:fill="solid" draw:fill-color="#d3c3a9" draw:opacity="100.0%" draw:stroke="solid" svg:stroke-color="#d3c3a9" draw:stroke-linejoin="miter" svg:stroke-opacity="100.0%" svg:stroke-width="0.26458332mm"/>
    </style:style>
    <style:style style:family="graphic" style:name="style-1631">
      <style:graphic-properties draw:fill="solid" draw:fill-color="#9d7369" draw:opacity="100.0%" draw:stroke="solid" svg:stroke-color="#9d7369" draw:stroke-linejoin="miter" svg:stroke-opacity="100.0%" svg:stroke-width="0.26458332mm"/>
    </style:style>
    <style:style style:family="graphic" style:name="style-1632">
      <style:graphic-properties draw:fill="solid" draw:fill-color="#c6b499" draw:opacity="100.0%" draw:stroke="solid" svg:stroke-color="#c6b499" draw:stroke-linejoin="miter" svg:stroke-opacity="100.0%" svg:stroke-width="0.26458332mm"/>
    </style:style>
    <style:style style:family="graphic" style:name="style-1633">
      <style:graphic-properties draw:fill="solid" draw:fill-color="#0c0810" draw:opacity="100.0%" draw:stroke="solid" svg:stroke-color="#0c0810" draw:stroke-linejoin="miter" svg:stroke-opacity="100.0%" svg:stroke-width="0.26458332mm"/>
    </style:style>
    <style:style style:family="graphic" style:name="style-1634">
      <style:graphic-properties draw:fill="solid" draw:fill-color="#b69e8b" draw:opacity="100.0%" draw:stroke="solid" svg:stroke-color="#b69e8b" draw:stroke-linejoin="miter" svg:stroke-opacity="100.0%" svg:stroke-width="0.26458332mm"/>
    </style:style>
    <style:style style:family="graphic" style:name="style-1635">
      <style:graphic-properties draw:fill="solid" draw:fill-color="#c7b3a7" draw:opacity="100.0%" draw:stroke="solid" svg:stroke-color="#c7b3a7" draw:stroke-linejoin="miter" svg:stroke-opacity="100.0%" svg:stroke-width="0.26458332mm"/>
    </style:style>
    <style:style style:family="graphic" style:name="style-1636">
      <style:graphic-properties draw:fill="solid" draw:fill-color="#ab976e" draw:opacity="100.0%" draw:stroke="solid" svg:stroke-color="#ab976e" draw:stroke-linejoin="miter" svg:stroke-opacity="100.0%" svg:stroke-width="0.26458332mm"/>
    </style:style>
    <style:style style:family="graphic" style:name="style-1637">
      <style:graphic-properties draw:fill="solid" draw:fill-color="#8d7d6c" draw:opacity="100.0%" draw:stroke="solid" svg:stroke-color="#8d7d6c" draw:stroke-linejoin="miter" svg:stroke-opacity="100.0%" svg:stroke-width="0.26458332mm"/>
    </style:style>
    <style:style style:family="graphic" style:name="style-1638">
      <style:graphic-properties draw:fill="solid" draw:fill-color="#665144" draw:opacity="100.0%" draw:stroke="solid" svg:stroke-color="#665144" draw:stroke-linejoin="miter" svg:stroke-opacity="100.0%" svg:stroke-width="0.26458332mm"/>
    </style:style>
    <style:style style:family="graphic" style:name="style-1639">
      <style:graphic-properties draw:fill="solid" draw:fill-color="#ae954a" draw:opacity="100.0%" draw:stroke="solid" svg:stroke-color="#ae954a" draw:stroke-linejoin="miter" svg:stroke-opacity="100.0%" svg:stroke-width="0.26458332mm"/>
    </style:style>
    <style:style style:family="graphic" style:name="style-1640">
      <style:graphic-properties draw:fill="solid" draw:fill-color="#99823a" draw:opacity="100.0%" draw:stroke="solid" svg:stroke-color="#99823a" draw:stroke-linejoin="miter" svg:stroke-opacity="100.0%" svg:stroke-width="0.26458332mm"/>
    </style:style>
    <style:style style:family="graphic" style:name="style-1641">
      <style:graphic-properties draw:fill="solid" draw:fill-color="#94653b" draw:opacity="100.0%" draw:stroke="solid" svg:stroke-color="#94653b" draw:stroke-linejoin="miter" svg:stroke-opacity="100.0%" svg:stroke-width="0.26458332mm"/>
    </style:style>
    <style:style style:family="graphic" style:name="style-1642">
      <style:graphic-properties draw:fill="solid" draw:fill-color="#a18d6d" draw:opacity="100.0%" draw:stroke="solid" svg:stroke-color="#a18d6d" draw:stroke-linejoin="miter" svg:stroke-opacity="100.0%" svg:stroke-width="0.26458332mm"/>
    </style:style>
    <style:style style:family="graphic" style:name="style-1643">
      <style:graphic-properties draw:fill="solid" draw:fill-color="#c9b7a2" draw:opacity="100.0%" draw:stroke="solid" svg:stroke-color="#c9b7a2" draw:stroke-linejoin="miter" svg:stroke-opacity="100.0%" svg:stroke-width="0.26458332mm"/>
    </style:style>
    <style:style style:family="graphic" style:name="style-1644">
      <style:graphic-properties draw:fill="solid" draw:fill-color="#b48358" draw:opacity="100.0%" draw:stroke="solid" svg:stroke-color="#b48358" draw:stroke-linejoin="miter" svg:stroke-opacity="100.0%" svg:stroke-width="0.26458332mm"/>
    </style:style>
    <style:style style:family="graphic" style:name="style-1645">
      <style:graphic-properties draw:fill="solid" draw:fill-color="#c08060" draw:opacity="100.0%" draw:stroke="solid" svg:stroke-color="#c08060" draw:stroke-linejoin="miter" svg:stroke-opacity="100.0%" svg:stroke-width="0.26458332mm"/>
    </style:style>
    <style:style style:family="graphic" style:name="style-1646">
      <style:graphic-properties draw:fill="solid" draw:fill-color="#baa881" draw:opacity="100.0%" draw:stroke="solid" svg:stroke-color="#baa881" draw:stroke-linejoin="miter" svg:stroke-opacity="100.0%" svg:stroke-width="0.26458332mm"/>
    </style:style>
    <style:style style:family="graphic" style:name="style-1647">
      <style:graphic-properties draw:fill="solid" draw:fill-color="#816e52" draw:opacity="100.0%" draw:stroke="solid" svg:stroke-color="#816e52" draw:stroke-linejoin="miter" svg:stroke-opacity="100.0%" svg:stroke-width="0.26458332mm"/>
    </style:style>
    <style:style style:family="graphic" style:name="style-1648">
      <style:graphic-properties draw:fill="solid" draw:fill-color="#a6787b" draw:opacity="100.0%" draw:stroke="solid" svg:stroke-color="#a6787b" draw:stroke-linejoin="miter" svg:stroke-opacity="100.0%" svg:stroke-width="0.26458332mm"/>
    </style:style>
    <style:style style:family="graphic" style:name="style-1649">
      <style:graphic-properties draw:fill="solid" draw:fill-color="#5e4439" draw:opacity="100.0%" draw:stroke="solid" svg:stroke-color="#5e4439" draw:stroke-linejoin="miter" svg:stroke-opacity="100.0%" svg:stroke-width="0.26458332mm"/>
    </style:style>
    <style:style style:family="graphic" style:name="style-1650">
      <style:graphic-properties draw:fill="solid" draw:fill-color="#c4aca1" draw:opacity="100.0%" draw:stroke="solid" svg:stroke-color="#c4aca1" draw:stroke-linejoin="miter" svg:stroke-opacity="100.0%" svg:stroke-width="0.26458332mm"/>
    </style:style>
    <style:style style:family="graphic" style:name="style-1651">
      <style:graphic-properties draw:fill="solid" draw:fill-color="#a89283" draw:opacity="100.0%" draw:stroke="solid" svg:stroke-color="#a89283" draw:stroke-linejoin="miter" svg:stroke-opacity="100.0%" svg:stroke-width="0.26458332mm"/>
    </style:style>
    <style:style style:family="graphic" style:name="style-1652">
      <style:graphic-properties draw:fill="solid" draw:fill-color="#998480" draw:opacity="100.0%" draw:stroke="solid" svg:stroke-color="#998480" draw:stroke-linejoin="miter" svg:stroke-opacity="100.0%" svg:stroke-width="0.26458332mm"/>
    </style:style>
    <style:style style:family="graphic" style:name="style-1653">
      <style:graphic-properties draw:fill="solid" draw:fill-color="#673d23" draw:opacity="100.0%" draw:stroke="solid" svg:stroke-color="#673d23" draw:stroke-linejoin="miter" svg:stroke-opacity="100.0%" svg:stroke-width="0.26458332mm"/>
    </style:style>
    <style:style style:family="graphic" style:name="style-1654">
      <style:graphic-properties draw:fill="solid" draw:fill-color="#4e3d34" draw:opacity="100.0%" draw:stroke="solid" svg:stroke-color="#4e3d34" draw:stroke-linejoin="miter" svg:stroke-opacity="100.0%" svg:stroke-width="0.26458332mm"/>
    </style:style>
    <style:style style:family="graphic" style:name="style-1655">
      <style:graphic-properties draw:fill="solid" draw:fill-color="#806f65" draw:opacity="100.0%" draw:stroke="solid" svg:stroke-color="#806f65" draw:stroke-linejoin="miter" svg:stroke-opacity="100.0%" svg:stroke-width="0.26458332mm"/>
    </style:style>
    <style:style style:family="graphic" style:name="style-1656">
      <style:graphic-properties draw:fill="solid" draw:fill-color="#4d362c" draw:opacity="100.0%" draw:stroke="solid" svg:stroke-color="#4d362c" draw:stroke-linejoin="miter" svg:stroke-opacity="100.0%" svg:stroke-width="0.26458332mm"/>
    </style:style>
    <style:style style:family="graphic" style:name="style-1657">
      <style:graphic-properties draw:fill="solid" draw:fill-color="#b3abac" draw:opacity="100.0%" draw:stroke="solid" svg:stroke-color="#b3abac" draw:stroke-linejoin="miter" svg:stroke-opacity="100.0%" svg:stroke-width="0.26458332mm"/>
    </style:style>
    <style:style style:family="graphic" style:name="style-1658">
      <style:graphic-properties draw:fill="solid" draw:fill-color="#3f7de4" draw:opacity="100.0%" draw:stroke="solid" svg:stroke-color="#3f7de4" draw:stroke-linejoin="miter" svg:stroke-opacity="100.0%" svg:stroke-width="0.26458332mm"/>
    </style:style>
    <style:style style:family="graphic" style:name="style-1659">
      <style:graphic-properties draw:fill="solid" draw:fill-color="#f0d7db" draw:opacity="100.0%" draw:stroke="solid" svg:stroke-color="#f0d7db" draw:stroke-linejoin="miter" svg:stroke-opacity="100.0%" svg:stroke-width="0.26458332mm"/>
    </style:style>
    <style:style style:family="graphic" style:name="style-1660">
      <style:graphic-properties draw:fill="solid" draw:fill-color="#6f6c4b" draw:opacity="100.0%" draw:stroke="solid" svg:stroke-color="#6f6c4b" draw:stroke-linejoin="miter" svg:stroke-opacity="100.0%" svg:stroke-width="0.26458332mm"/>
    </style:style>
    <style:style style:family="graphic" style:name="style-1661">
      <style:graphic-properties draw:fill="solid" draw:fill-color="#fbd401" draw:opacity="100.0%" draw:stroke="solid" svg:stroke-color="#fbd401" draw:stroke-linejoin="miter" svg:stroke-opacity="100.0%" svg:stroke-width="0.26458332mm"/>
    </style:style>
    <style:style style:family="graphic" style:name="style-1662">
      <style:graphic-properties draw:fill="solid" draw:fill-color="#d0cbd1" draw:opacity="100.0%" draw:stroke="solid" svg:stroke-color="#d0cbd1" draw:stroke-linejoin="miter" svg:stroke-opacity="100.0%" svg:stroke-width="0.26458332mm"/>
    </style:style>
    <style:style style:family="graphic" style:name="style-1663">
      <style:graphic-properties draw:fill="solid" draw:fill-color="#7a4322" draw:opacity="100.0%" draw:stroke="solid" svg:stroke-color="#7a4322" draw:stroke-linejoin="miter" svg:stroke-opacity="100.0%" svg:stroke-width="0.26458332mm"/>
    </style:style>
    <style:style style:family="graphic" style:name="style-1664">
      <style:graphic-properties draw:fill="solid" draw:fill-color="#91815c" draw:opacity="100.0%" draw:stroke="solid" svg:stroke-color="#91815c" draw:stroke-linejoin="miter" svg:stroke-opacity="100.0%" svg:stroke-width="0.26458332mm"/>
    </style:style>
    <style:style style:family="graphic" style:name="style-1665">
      <style:graphic-properties draw:fill="solid" draw:fill-color="#948b86" draw:opacity="100.0%" draw:stroke="solid" svg:stroke-color="#948b86" draw:stroke-linejoin="miter" svg:stroke-opacity="100.0%" svg:stroke-width="0.26458332mm"/>
    </style:style>
    <style:style style:family="graphic" style:name="style-1666">
      <style:graphic-properties draw:fill="solid" draw:fill-color="#b8b199" draw:opacity="100.0%" draw:stroke="solid" svg:stroke-color="#b8b199" draw:stroke-linejoin="miter" svg:stroke-opacity="100.0%" svg:stroke-width="0.26458332mm"/>
    </style:style>
    <style:style style:family="graphic" style:name="style-1667">
      <style:graphic-properties draw:fill="solid" draw:fill-color="#c8b7aa" draw:opacity="100.0%" draw:stroke="solid" svg:stroke-color="#c8b7aa" draw:stroke-linejoin="miter" svg:stroke-opacity="100.0%" svg:stroke-width="0.26458332mm"/>
    </style:style>
    <style:style style:family="graphic" style:name="style-1668">
      <style:graphic-properties draw:fill="solid" draw:fill-color="#7d6a5e" draw:opacity="100.0%" draw:stroke="solid" svg:stroke-color="#7d6a5e" draw:stroke-linejoin="miter" svg:stroke-opacity="100.0%" svg:stroke-width="0.26458332mm"/>
    </style:style>
    <style:style style:family="graphic" style:name="style-1669">
      <style:graphic-properties draw:fill="solid" draw:fill-color="#7d726f" draw:opacity="100.0%" draw:stroke="solid" svg:stroke-color="#7d726f" draw:stroke-linejoin="miter" svg:stroke-opacity="100.0%" svg:stroke-width="0.26458332mm"/>
    </style:style>
    <style:style style:family="graphic" style:name="style-1670">
      <style:graphic-properties draw:fill="solid" draw:fill-color="#7a6555" draw:opacity="100.0%" draw:stroke="solid" svg:stroke-color="#7a6555" draw:stroke-linejoin="miter" svg:stroke-opacity="100.0%" svg:stroke-width="0.26458332mm"/>
    </style:style>
    <style:style style:family="graphic" style:name="style-1671">
      <style:graphic-properties draw:fill="solid" draw:fill-color="#aa805a" draw:opacity="100.0%" draw:stroke="solid" svg:stroke-color="#aa805a" draw:stroke-linejoin="miter" svg:stroke-opacity="100.0%" svg:stroke-width="0.26458332mm"/>
    </style:style>
    <style:style style:family="graphic" style:name="style-1672">
      <style:graphic-properties draw:fill="solid" draw:fill-color="#784425" draw:opacity="100.0%" draw:stroke="solid" svg:stroke-color="#784425" draw:stroke-linejoin="miter" svg:stroke-opacity="100.0%" svg:stroke-width="0.26458332mm"/>
    </style:style>
    <style:style style:family="graphic" style:name="style-1673">
      <style:graphic-properties draw:fill="solid" draw:fill-color="#d6c4b0" draw:opacity="100.0%" draw:stroke="solid" svg:stroke-color="#d6c4b0" draw:stroke-linejoin="miter" svg:stroke-opacity="100.0%" svg:stroke-width="0.26458332mm"/>
    </style:style>
    <style:style style:family="graphic" style:name="style-1674">
      <style:graphic-properties draw:fill="solid" draw:fill-color="#9c603e" draw:opacity="100.0%" draw:stroke="solid" svg:stroke-color="#9c603e" draw:stroke-linejoin="miter" svg:stroke-opacity="100.0%" svg:stroke-width="0.26458332mm"/>
    </style:style>
    <style:style style:family="graphic" style:name="style-1675">
      <style:graphic-properties draw:fill="solid" draw:fill-color="#867973" draw:opacity="100.0%" draw:stroke="solid" svg:stroke-color="#867973" draw:stroke-linejoin="miter" svg:stroke-opacity="100.0%" svg:stroke-width="0.26458332mm"/>
    </style:style>
    <style:style style:family="graphic" style:name="style-1676">
      <style:graphic-properties draw:fill="solid" draw:fill-color="#95663f" draw:opacity="100.0%" draw:stroke="solid" svg:stroke-color="#95663f" draw:stroke-linejoin="miter" svg:stroke-opacity="100.0%" svg:stroke-width="0.26458332mm"/>
    </style:style>
    <style:style style:family="graphic" style:name="style-1677">
      <style:graphic-properties draw:fill="solid" draw:fill-color="#8c7169" draw:opacity="100.0%" draw:stroke="solid" svg:stroke-color="#8c7169" draw:stroke-linejoin="miter" svg:stroke-opacity="100.0%" svg:stroke-width="0.26458332mm"/>
    </style:style>
    <style:style style:family="graphic" style:name="style-1678">
      <style:graphic-properties draw:fill="solid" draw:fill-color="#8e6a52" draw:opacity="100.0%" draw:stroke="solid" svg:stroke-color="#8e6a52" draw:stroke-linejoin="miter" svg:stroke-opacity="100.0%" svg:stroke-width="0.26458332mm"/>
    </style:style>
    <style:style style:family="graphic" style:name="style-1679">
      <style:graphic-properties draw:fill="solid" draw:fill-color="#6d4c39" draw:opacity="100.0%" draw:stroke="solid" svg:stroke-color="#6d4c39" draw:stroke-linejoin="miter" svg:stroke-opacity="100.0%" svg:stroke-width="0.26458332mm"/>
    </style:style>
    <style:style style:family="graphic" style:name="style-1680">
      <style:graphic-properties draw:fill="solid" draw:fill-color="#dcc9cc" draw:opacity="100.0%" draw:stroke="solid" svg:stroke-color="#dcc9cc" draw:stroke-linejoin="miter" svg:stroke-opacity="100.0%" svg:stroke-width="0.26458332mm"/>
    </style:style>
    <style:style style:family="graphic" style:name="style-1681">
      <style:graphic-properties draw:fill="solid" draw:fill-color="#ba9675" draw:opacity="100.0%" draw:stroke="solid" svg:stroke-color="#ba9675" draw:stroke-linejoin="miter" svg:stroke-opacity="100.0%" svg:stroke-width="0.26458332mm"/>
    </style:style>
    <style:style style:family="graphic" style:name="style-1682">
      <style:graphic-properties draw:fill="solid" draw:fill-color="#9f8b7f" draw:opacity="100.0%" draw:stroke="solid" svg:stroke-color="#9f8b7f" draw:stroke-linejoin="miter" svg:stroke-opacity="100.0%" svg:stroke-width="0.26458332mm"/>
    </style:style>
    <style:style style:family="graphic" style:name="style-1683">
      <style:graphic-properties draw:fill="solid" draw:fill-color="#74472a" draw:opacity="100.0%" draw:stroke="solid" svg:stroke-color="#74472a" draw:stroke-linejoin="miter" svg:stroke-opacity="100.0%" svg:stroke-width="0.26458332mm"/>
    </style:style>
    <style:style style:family="graphic" style:name="style-1684">
      <style:graphic-properties draw:fill="solid" draw:fill-color="#8d5c46" draw:opacity="100.0%" draw:stroke="solid" svg:stroke-color="#8d5c46" draw:stroke-linejoin="miter" svg:stroke-opacity="100.0%" svg:stroke-width="0.26458332mm"/>
    </style:style>
    <style:style style:family="graphic" style:name="style-1685">
      <style:graphic-properties draw:fill="solid" draw:fill-color="#ebd0d5" draw:opacity="100.0%" draw:stroke="solid" svg:stroke-color="#ebd0d5" draw:stroke-linejoin="miter" svg:stroke-opacity="100.0%" svg:stroke-width="0.26458332mm"/>
    </style:style>
    <style:style style:family="graphic" style:name="style-1686">
      <style:graphic-properties draw:fill="solid" draw:fill-color="#cd98a3" draw:opacity="100.0%" draw:stroke="solid" svg:stroke-color="#cd98a3" draw:stroke-linejoin="miter" svg:stroke-opacity="100.0%" svg:stroke-width="0.26458332mm"/>
    </style:style>
    <style:style style:family="graphic" style:name="style-1687">
      <style:graphic-properties draw:fill="solid" draw:fill-color="#ccb8ad" draw:opacity="100.0%" draw:stroke="solid" svg:stroke-color="#ccb8ad" draw:stroke-linejoin="miter" svg:stroke-opacity="100.0%" svg:stroke-width="0.26458332mm"/>
    </style:style>
    <style:style style:family="graphic" style:name="style-1688">
      <style:graphic-properties draw:fill="solid" draw:fill-color="#a4836d" draw:opacity="100.0%" draw:stroke="solid" svg:stroke-color="#a4836d" draw:stroke-linejoin="miter" svg:stroke-opacity="100.0%" svg:stroke-width="0.26458332mm"/>
    </style:style>
    <style:style style:family="graphic" style:name="style-1689">
      <style:graphic-properties draw:fill="solid" draw:fill-color="#928c9e" draw:opacity="100.0%" draw:stroke="solid" svg:stroke-color="#928c9e" draw:stroke-linejoin="miter" svg:stroke-opacity="100.0%" svg:stroke-width="0.26458332mm"/>
    </style:style>
    <style:style style:family="graphic" style:name="style-1690">
      <style:graphic-properties draw:fill="solid" draw:fill-color="#aa9385" draw:opacity="100.0%" draw:stroke="solid" svg:stroke-color="#aa9385" draw:stroke-linejoin="miter" svg:stroke-opacity="100.0%" svg:stroke-width="0.26458332mm"/>
    </style:style>
    <style:style style:family="graphic" style:name="style-1691">
      <style:graphic-properties draw:fill="solid" draw:fill-color="#574239" draw:opacity="100.0%" draw:stroke="solid" svg:stroke-color="#574239" draw:stroke-linejoin="miter" svg:stroke-opacity="100.0%" svg:stroke-width="0.26458332mm"/>
    </style:style>
    <style:style style:family="graphic" style:name="style-1692">
      <style:graphic-properties draw:fill="solid" draw:fill-color="#8b97b1" draw:opacity="100.0%" draw:stroke="solid" svg:stroke-color="#8b97b1" draw:stroke-linejoin="miter" svg:stroke-opacity="100.0%" svg:stroke-width="0.26458332mm"/>
    </style:style>
    <style:style style:family="graphic" style:name="style-1693">
      <style:graphic-properties draw:fill="solid" draw:fill-color="#837169" draw:opacity="100.0%" draw:stroke="solid" svg:stroke-color="#837169" draw:stroke-linejoin="miter" svg:stroke-opacity="100.0%" svg:stroke-width="0.26458332mm"/>
    </style:style>
    <style:style style:family="graphic" style:name="style-1694">
      <style:graphic-properties draw:fill="solid" draw:fill-color="#6a4127" draw:opacity="100.0%" draw:stroke="solid" svg:stroke-color="#6a4127" draw:stroke-linejoin="miter" svg:stroke-opacity="100.0%" svg:stroke-width="0.26458332mm"/>
    </style:style>
    <style:style style:family="graphic" style:name="style-1695">
      <style:graphic-properties draw:fill="solid" draw:fill-color="#7a5b49" draw:opacity="100.0%" draw:stroke="solid" svg:stroke-color="#7a5b49" draw:stroke-linejoin="miter" svg:stroke-opacity="100.0%" svg:stroke-width="0.26458332mm"/>
    </style:style>
    <style:style style:family="graphic" style:name="style-1696">
      <style:graphic-properties draw:fill="solid" draw:fill-color="#d3ba68" draw:opacity="100.0%" draw:stroke="solid" svg:stroke-color="#d3ba68" draw:stroke-linejoin="miter" svg:stroke-opacity="100.0%" svg:stroke-width="0.26458332mm"/>
    </style:style>
    <style:style style:family="graphic" style:name="style-1697">
      <style:graphic-properties draw:fill="solid" draw:fill-color="#925537" draw:opacity="100.0%" draw:stroke="solid" svg:stroke-color="#925537" draw:stroke-linejoin="miter" svg:stroke-opacity="100.0%" svg:stroke-width="0.26458332mm"/>
    </style:style>
    <style:style style:family="graphic" style:name="style-1698">
      <style:graphic-properties draw:fill="solid" draw:fill-color="#89776b" draw:opacity="100.0%" draw:stroke="solid" svg:stroke-color="#89776b" draw:stroke-linejoin="miter" svg:stroke-opacity="100.0%" svg:stroke-width="0.26458332mm"/>
    </style:style>
    <style:style style:family="graphic" style:name="style-1699">
      <style:graphic-properties draw:fill="solid" draw:fill-color="#a58a50" draw:opacity="100.0%" draw:stroke="solid" svg:stroke-color="#a58a50" draw:stroke-linejoin="miter" svg:stroke-opacity="100.0%" svg:stroke-width="0.26458332mm"/>
    </style:style>
    <style:style style:family="graphic" style:name="style-1700">
      <style:graphic-properties draw:fill="solid" draw:fill-color="#a86848" draw:opacity="100.0%" draw:stroke="solid" svg:stroke-color="#a86848" draw:stroke-linejoin="miter" svg:stroke-opacity="100.0%" svg:stroke-width="0.26458332mm"/>
    </style:style>
    <style:style style:family="graphic" style:name="style-1701">
      <style:graphic-properties draw:fill="solid" draw:fill-color="#5d5047" draw:opacity="100.0%" draw:stroke="solid" svg:stroke-color="#5d5047" draw:stroke-linejoin="miter" svg:stroke-opacity="100.0%" svg:stroke-width="0.26458332mm"/>
    </style:style>
    <style:style style:family="graphic" style:name="style-1702">
      <style:graphic-properties draw:fill="solid" draw:fill-color="#6c4b42" draw:opacity="100.0%" draw:stroke="solid" svg:stroke-color="#6c4b42" draw:stroke-linejoin="miter" svg:stroke-opacity="100.0%" svg:stroke-width="0.26458332mm"/>
    </style:style>
    <style:style style:family="graphic" style:name="style-1703">
      <style:graphic-properties draw:fill="solid" draw:fill-color="#a49469" draw:opacity="100.0%" draw:stroke="solid" svg:stroke-color="#a49469" draw:stroke-linejoin="miter" svg:stroke-opacity="100.0%" svg:stroke-width="0.26458332mm"/>
    </style:style>
    <style:style style:family="graphic" style:name="style-1704">
      <style:graphic-properties draw:fill="solid" draw:fill-color="#827451" draw:opacity="100.0%" draw:stroke="solid" svg:stroke-color="#827451" draw:stroke-linejoin="miter" svg:stroke-opacity="100.0%" svg:stroke-width="0.26458332mm"/>
    </style:style>
    <style:style style:family="graphic" style:name="style-1705">
      <style:graphic-properties draw:fill="solid" draw:fill-color="#ac9376" draw:opacity="100.0%" draw:stroke="solid" svg:stroke-color="#ac9376" draw:stroke-linejoin="miter" svg:stroke-opacity="100.0%" svg:stroke-width="0.26458332mm"/>
    </style:style>
    <style:style style:family="graphic" style:name="style-1706">
      <style:graphic-properties draw:fill="solid" draw:fill-color="#dbc2b2" draw:opacity="100.0%" draw:stroke="solid" svg:stroke-color="#dbc2b2" draw:stroke-linejoin="miter" svg:stroke-opacity="100.0%" svg:stroke-width="0.26458332mm"/>
    </style:style>
    <style:style style:family="graphic" style:name="style-1707">
      <style:graphic-properties draw:fill="solid" draw:fill-color="#c08c6c" draw:opacity="100.0%" draw:stroke="solid" svg:stroke-color="#c08c6c" draw:stroke-linejoin="miter" svg:stroke-opacity="100.0%" svg:stroke-width="0.26458332mm"/>
    </style:style>
    <style:style style:family="graphic" style:name="style-1708">
      <style:graphic-properties draw:fill="solid" draw:fill-color="#e3cecb" draw:opacity="100.0%" draw:stroke="solid" svg:stroke-color="#e3cecb" draw:stroke-linejoin="miter" svg:stroke-opacity="100.0%" svg:stroke-width="0.26458332mm"/>
    </style:style>
    <style:style style:family="graphic" style:name="style-1709">
      <style:graphic-properties draw:fill="solid" draw:fill-color="#c1ac9f" draw:opacity="100.0%" draw:stroke="solid" svg:stroke-color="#c1ac9f" draw:stroke-linejoin="miter" svg:stroke-opacity="100.0%" svg:stroke-width="0.26458332mm"/>
    </style:style>
    <style:style style:family="graphic" style:name="style-1710">
      <style:graphic-properties draw:fill="solid" draw:fill-color="#d8c3bb" draw:opacity="100.0%" draw:stroke="solid" svg:stroke-color="#d8c3bb" draw:stroke-linejoin="miter" svg:stroke-opacity="100.0%" svg:stroke-width="0.26458332mm"/>
    </style:style>
    <style:style style:family="graphic" style:name="style-1711">
      <style:graphic-properties draw:fill="solid" draw:fill-color="#8f6f5a" draw:opacity="100.0%" draw:stroke="solid" svg:stroke-color="#8f6f5a" draw:stroke-linejoin="miter" svg:stroke-opacity="100.0%" svg:stroke-width="0.26458332mm"/>
    </style:style>
    <style:style style:family="graphic" style:name="style-1712">
      <style:graphic-properties draw:fill="solid" draw:fill-color="#92827a" draw:opacity="100.0%" draw:stroke="solid" svg:stroke-color="#92827a" draw:stroke-linejoin="miter" svg:stroke-opacity="100.0%" svg:stroke-width="0.26458332mm"/>
    </style:style>
    <style:style style:family="graphic" style:name="style-1713">
      <style:graphic-properties draw:fill="solid" draw:fill-color="#7c5e49" draw:opacity="100.0%" draw:stroke="solid" svg:stroke-color="#7c5e49" draw:stroke-linejoin="miter" svg:stroke-opacity="100.0%" svg:stroke-width="0.26458332mm"/>
    </style:style>
    <style:style style:family="graphic" style:name="style-1714">
      <style:graphic-properties draw:fill="solid" draw:fill-color="#9e744c" draw:opacity="100.0%" draw:stroke="solid" svg:stroke-color="#9e744c" draw:stroke-linejoin="miter" svg:stroke-opacity="100.0%" svg:stroke-width="0.26458332mm"/>
    </style:style>
    <style:style style:family="graphic" style:name="style-1715">
      <style:graphic-properties draw:fill="solid" draw:fill-color="#c17c51" draw:opacity="100.0%" draw:stroke="solid" svg:stroke-color="#c17c51" draw:stroke-linejoin="miter" svg:stroke-opacity="100.0%" svg:stroke-width="0.26458332mm"/>
    </style:style>
    <style:style style:family="graphic" style:name="style-1716">
      <style:graphic-properties draw:fill="solid" draw:fill-color="#b4a37b" draw:opacity="100.0%" draw:stroke="solid" svg:stroke-color="#b4a37b" draw:stroke-linejoin="miter" svg:stroke-opacity="100.0%" svg:stroke-width="0.26458332mm"/>
    </style:style>
    <style:style style:family="graphic" style:name="style-1717">
      <style:graphic-properties draw:fill="solid" draw:fill-color="#aa947a" draw:opacity="100.0%" draw:stroke="solid" svg:stroke-color="#aa947a" draw:stroke-linejoin="miter" svg:stroke-opacity="100.0%" svg:stroke-width="0.26458332mm"/>
    </style:style>
    <style:style style:family="graphic" style:name="style-1718">
      <style:graphic-properties draw:fill="solid" draw:fill-color="#b4899c" draw:opacity="100.0%" draw:stroke="solid" svg:stroke-color="#b4899c" draw:stroke-linejoin="miter" svg:stroke-opacity="100.0%" svg:stroke-width="0.26458332mm"/>
    </style:style>
    <style:style style:family="graphic" style:name="style-1719">
      <style:graphic-properties draw:fill="solid" draw:fill-color="#a47458" draw:opacity="100.0%" draw:stroke="solid" svg:stroke-color="#a47458" draw:stroke-linejoin="miter" svg:stroke-opacity="100.0%" svg:stroke-width="0.26458332mm"/>
    </style:style>
    <style:style style:family="graphic" style:name="style-1720">
      <style:graphic-properties draw:fill="solid" draw:fill-color="#633929" draw:opacity="100.0%" draw:stroke="solid" svg:stroke-color="#633929" draw:stroke-linejoin="miter" svg:stroke-opacity="100.0%" svg:stroke-width="0.26458332mm"/>
    </style:style>
    <style:style style:family="graphic" style:name="style-1721">
      <style:graphic-properties draw:fill="solid" draw:fill-color="#c5afa0" draw:opacity="100.0%" draw:stroke="solid" svg:stroke-color="#c5afa0" draw:stroke-linejoin="miter" svg:stroke-opacity="100.0%" svg:stroke-width="0.26458332mm"/>
    </style:style>
    <style:style style:family="graphic" style:name="style-1722">
      <style:graphic-properties draw:fill="solid" draw:fill-color="#b8a9a6" draw:opacity="100.0%" draw:stroke="solid" svg:stroke-color="#b8a9a6" draw:stroke-linejoin="miter" svg:stroke-opacity="100.0%" svg:stroke-width="0.26458332mm"/>
    </style:style>
    <style:style style:family="graphic" style:name="style-1723">
      <style:graphic-properties draw:fill="solid" draw:fill-color="#bead96" draw:opacity="100.0%" draw:stroke="solid" svg:stroke-color="#bead96" draw:stroke-linejoin="miter" svg:stroke-opacity="100.0%" svg:stroke-width="0.26458332mm"/>
    </style:style>
    <style:style style:family="graphic" style:name="style-1724">
      <style:graphic-properties draw:fill="solid" draw:fill-color="#b47047" draw:opacity="100.0%" draw:stroke="solid" svg:stroke-color="#b47047" draw:stroke-linejoin="miter" svg:stroke-opacity="100.0%" svg:stroke-width="0.26458332mm"/>
    </style:style>
    <style:style style:family="graphic" style:name="style-1725">
      <style:graphic-properties draw:fill="solid" draw:fill-color="#a67448" draw:opacity="100.0%" draw:stroke="solid" svg:stroke-color="#a67448" draw:stroke-linejoin="miter" svg:stroke-opacity="100.0%" svg:stroke-width="0.26458332mm"/>
    </style:style>
    <style:style style:family="graphic" style:name="style-1726">
      <style:graphic-properties draw:fill="solid" draw:fill-color="#8b7c69" draw:opacity="100.0%" draw:stroke="solid" svg:stroke-color="#8b7c69" draw:stroke-linejoin="miter" svg:stroke-opacity="100.0%" svg:stroke-width="0.26458332mm"/>
    </style:style>
    <style:style style:family="graphic" style:name="style-1727">
      <style:graphic-properties draw:fill="solid" draw:fill-color="#9a845f" draw:opacity="100.0%" draw:stroke="solid" svg:stroke-color="#9a845f" draw:stroke-linejoin="miter" svg:stroke-opacity="100.0%" svg:stroke-width="0.26458332mm"/>
    </style:style>
    <style:style style:family="graphic" style:name="style-1728">
      <style:graphic-properties draw:fill="solid" draw:fill-color="#a48d85" draw:opacity="100.0%" draw:stroke="solid" svg:stroke-color="#a48d85" draw:stroke-linejoin="miter" svg:stroke-opacity="100.0%" svg:stroke-width="0.26458332mm"/>
    </style:style>
    <style:style style:family="graphic" style:name="style-1729">
      <style:graphic-properties draw:fill="solid" draw:fill-color="#d8c3ba" draw:opacity="100.0%" draw:stroke="solid" svg:stroke-color="#d8c3ba" draw:stroke-linejoin="miter" svg:stroke-opacity="100.0%" svg:stroke-width="0.26458332mm"/>
    </style:style>
    <style:style style:family="graphic" style:name="style-1730">
      <style:graphic-properties draw:fill="solid" draw:fill-color="#7d4f2f" draw:opacity="100.0%" draw:stroke="solid" svg:stroke-color="#7d4f2f" draw:stroke-linejoin="miter" svg:stroke-opacity="100.0%" svg:stroke-width="0.26458332mm"/>
    </style:style>
    <style:style style:family="graphic" style:name="style-1731">
      <style:graphic-properties draw:fill="solid" draw:fill-color="#ead4cd" draw:opacity="100.0%" draw:stroke="solid" svg:stroke-color="#ead4cd" draw:stroke-linejoin="miter" svg:stroke-opacity="100.0%" svg:stroke-width="0.26458332mm"/>
    </style:style>
    <style:style style:family="graphic" style:name="style-1732">
      <style:graphic-properties draw:fill="solid" draw:fill-color="#a2633d" draw:opacity="100.0%" draw:stroke="solid" svg:stroke-color="#a2633d" draw:stroke-linejoin="miter" svg:stroke-opacity="100.0%" svg:stroke-width="0.26458332mm"/>
    </style:style>
    <style:style style:family="graphic" style:name="style-1733">
      <style:graphic-properties draw:fill="solid" draw:fill-color="#bea99c" draw:opacity="100.0%" draw:stroke="solid" svg:stroke-color="#bea99c" draw:stroke-linejoin="miter" svg:stroke-opacity="100.0%" svg:stroke-width="0.26458332mm"/>
    </style:style>
    <style:style style:family="graphic" style:name="style-1734">
      <style:graphic-properties draw:fill="solid" draw:fill-color="#cbb9ad" draw:opacity="100.0%" draw:stroke="solid" svg:stroke-color="#cbb9ad" draw:stroke-linejoin="miter" svg:stroke-opacity="100.0%" svg:stroke-width="0.26458332mm"/>
    </style:style>
    <style:style style:family="graphic" style:name="style-1735">
      <style:graphic-properties draw:fill="solid" draw:fill-color="#b99074" draw:opacity="100.0%" draw:stroke="solid" svg:stroke-color="#b99074" draw:stroke-linejoin="miter" svg:stroke-opacity="100.0%" svg:stroke-width="0.26458332mm"/>
    </style:style>
    <style:style style:family="graphic" style:name="style-1736">
      <style:graphic-properties draw:fill="solid" draw:fill-color="#7a5c4b" draw:opacity="100.0%" draw:stroke="solid" svg:stroke-color="#7a5c4b" draw:stroke-linejoin="miter" svg:stroke-opacity="100.0%" svg:stroke-width="0.26458332mm"/>
    </style:style>
    <style:style style:family="graphic" style:name="style-1737">
      <style:graphic-properties draw:fill="solid" draw:fill-color="#996248" draw:opacity="100.0%" draw:stroke="solid" svg:stroke-color="#996248" draw:stroke-linejoin="miter" svg:stroke-opacity="100.0%" svg:stroke-width="0.26458332mm"/>
    </style:style>
    <style:style style:family="graphic" style:name="style-1738">
      <style:graphic-properties draw:fill="solid" draw:fill-color="#7d4725" draw:opacity="100.0%" draw:stroke="solid" svg:stroke-color="#7d4725" draw:stroke-linejoin="miter" svg:stroke-opacity="100.0%" svg:stroke-width="0.26458332mm"/>
    </style:style>
    <style:style style:family="graphic" style:name="style-1739">
      <style:graphic-properties draw:fill="solid" draw:fill-color="#a0805d" draw:opacity="100.0%" draw:stroke="solid" svg:stroke-color="#a0805d" draw:stroke-linejoin="miter" svg:stroke-opacity="100.0%" svg:stroke-width="0.26458332mm"/>
    </style:style>
    <style:style style:family="graphic" style:name="style-1740">
      <style:graphic-properties draw:fill="solid" draw:fill-color="#d3a787" draw:opacity="100.0%" draw:stroke="solid" svg:stroke-color="#d3a787" draw:stroke-linejoin="miter" svg:stroke-opacity="100.0%" svg:stroke-width="0.26458332mm"/>
    </style:style>
    <style:style style:family="graphic" style:name="style-1741">
      <style:graphic-properties draw:fill="solid" draw:fill-color="#ab8266" draw:opacity="100.0%" draw:stroke="solid" svg:stroke-color="#ab8266" draw:stroke-linejoin="miter" svg:stroke-opacity="100.0%" svg:stroke-width="0.26458332mm"/>
    </style:style>
    <style:style style:family="graphic" style:name="style-1742">
      <style:graphic-properties draw:fill="solid" draw:fill-color="#846c67" draw:opacity="100.0%" draw:stroke="solid" svg:stroke-color="#846c67" draw:stroke-linejoin="miter" svg:stroke-opacity="100.0%" svg:stroke-width="0.26458332mm"/>
    </style:style>
    <style:style style:family="graphic" style:name="style-1743">
      <style:graphic-properties draw:fill="solid" draw:fill-color="#ba9b8f" draw:opacity="100.0%" draw:stroke="solid" svg:stroke-color="#ba9b8f" draw:stroke-linejoin="miter" svg:stroke-opacity="100.0%" svg:stroke-width="0.26458332mm"/>
    </style:style>
    <style:style style:family="graphic" style:name="style-1744">
      <style:graphic-properties draw:fill="solid" draw:fill-color="#b09d98" draw:opacity="100.0%" draw:stroke="solid" svg:stroke-color="#b09d98" draw:stroke-linejoin="miter" svg:stroke-opacity="100.0%" svg:stroke-width="0.26458332mm"/>
    </style:style>
    <style:style style:family="graphic" style:name="style-1745">
      <style:graphic-properties draw:fill="solid" draw:fill-color="#9a8271" draw:opacity="100.0%" draw:stroke="solid" svg:stroke-color="#9a8271" draw:stroke-linejoin="miter" svg:stroke-opacity="100.0%" svg:stroke-width="0.26458332mm"/>
    </style:style>
    <style:style style:family="graphic" style:name="style-1746">
      <style:graphic-properties draw:fill="solid" draw:fill-color="#6b6383" draw:opacity="100.0%" draw:stroke="solid" svg:stroke-color="#6b6383" draw:stroke-linejoin="miter" svg:stroke-opacity="100.0%" svg:stroke-width="0.26458332mm"/>
    </style:style>
    <style:style style:family="graphic" style:name="style-1747">
      <style:graphic-properties draw:fill="solid" draw:fill-color="#b8999c" draw:opacity="100.0%" draw:stroke="solid" svg:stroke-color="#b8999c" draw:stroke-linejoin="miter" svg:stroke-opacity="100.0%" svg:stroke-width="0.26458332mm"/>
    </style:style>
    <style:style style:family="graphic" style:name="style-1748">
      <style:graphic-properties draw:fill="solid" draw:fill-color="#55362d" draw:opacity="100.0%" draw:stroke="solid" svg:stroke-color="#55362d" draw:stroke-linejoin="miter" svg:stroke-opacity="100.0%" svg:stroke-width="0.26458332mm"/>
    </style:style>
    <style:style style:family="graphic" style:name="style-1749">
      <style:graphic-properties draw:fill="solid" draw:fill-color="#846759" draw:opacity="100.0%" draw:stroke="solid" svg:stroke-color="#846759" draw:stroke-linejoin="miter" svg:stroke-opacity="100.0%" svg:stroke-width="0.26458332mm"/>
    </style:style>
    <style:style style:family="graphic" style:name="style-1750">
      <style:graphic-properties draw:fill="solid" draw:fill-color="#6f4e3a" draw:opacity="100.0%" draw:stroke="solid" svg:stroke-color="#6f4e3a" draw:stroke-linejoin="miter" svg:stroke-opacity="100.0%" svg:stroke-width="0.26458332mm"/>
    </style:style>
    <style:style style:family="graphic" style:name="style-1751">
      <style:graphic-properties draw:fill="solid" draw:fill-color="#785133" draw:opacity="100.0%" draw:stroke="solid" svg:stroke-color="#785133" draw:stroke-linejoin="miter" svg:stroke-opacity="100.0%" svg:stroke-width="0.26458332mm"/>
    </style:style>
    <style:style style:family="graphic" style:name="style-1752">
      <style:graphic-properties draw:fill="solid" draw:fill-color="#b8a384" draw:opacity="100.0%" draw:stroke="solid" svg:stroke-color="#b8a384" draw:stroke-linejoin="miter" svg:stroke-opacity="100.0%" svg:stroke-width="0.26458332mm"/>
    </style:style>
    <style:style style:family="graphic" style:name="style-1753">
      <style:graphic-properties draw:fill="solid" draw:fill-color="#c2aca1" draw:opacity="100.0%" draw:stroke="solid" svg:stroke-color="#c2aca1" draw:stroke-linejoin="miter" svg:stroke-opacity="100.0%" svg:stroke-width="0.26458332mm"/>
    </style:style>
    <style:style style:family="graphic" style:name="style-1754">
      <style:graphic-properties draw:fill="solid" draw:fill-color="#8c5335" draw:opacity="100.0%" draw:stroke="solid" svg:stroke-color="#8c5335" draw:stroke-linejoin="miter" svg:stroke-opacity="100.0%" svg:stroke-width="0.26458332mm"/>
    </style:style>
    <style:style style:family="graphic" style:name="style-1755">
      <style:graphic-properties draw:fill="solid" draw:fill-color="#5a3328" draw:opacity="100.0%" draw:stroke="solid" svg:stroke-color="#5a3328" draw:stroke-linejoin="miter" svg:stroke-opacity="100.0%" svg:stroke-width="0.26458332mm"/>
    </style:style>
    <style:style style:family="graphic" style:name="style-1756">
      <style:graphic-properties draw:fill="solid" draw:fill-color="#c8c7c9" draw:opacity="100.0%" draw:stroke="solid" svg:stroke-color="#c8c7c9" draw:stroke-linejoin="miter" svg:stroke-opacity="100.0%" svg:stroke-width="0.26458332mm"/>
    </style:style>
    <style:style style:family="graphic" style:name="style-1757">
      <style:graphic-properties draw:fill="solid" draw:fill-color="#7c6e58" draw:opacity="100.0%" draw:stroke="solid" svg:stroke-color="#7c6e58" draw:stroke-linejoin="miter" svg:stroke-opacity="100.0%" svg:stroke-width="0.26458332mm"/>
    </style:style>
    <style:style style:family="graphic" style:name="style-1758">
      <style:graphic-properties draw:fill="solid" draw:fill-color="#b1a09b" draw:opacity="100.0%" draw:stroke="solid" svg:stroke-color="#b1a09b" draw:stroke-linejoin="miter" svg:stroke-opacity="100.0%" svg:stroke-width="0.26458332mm"/>
    </style:style>
    <style:style style:family="graphic" style:name="style-1759">
      <style:graphic-properties draw:fill="solid" draw:fill-color="#c5b1a4" draw:opacity="100.0%" draw:stroke="solid" svg:stroke-color="#c5b1a4" draw:stroke-linejoin="miter" svg:stroke-opacity="100.0%" svg:stroke-width="0.26458332mm"/>
    </style:style>
    <style:style style:family="graphic" style:name="style-1760">
      <style:graphic-properties draw:fill="solid" draw:fill-color="#b17e4c" draw:opacity="100.0%" draw:stroke="solid" svg:stroke-color="#b17e4c" draw:stroke-linejoin="miter" svg:stroke-opacity="100.0%" svg:stroke-width="0.26458332mm"/>
    </style:style>
    <style:style style:family="graphic" style:name="style-1761">
      <style:graphic-properties draw:fill="solid" draw:fill-color="#ddc6bc" draw:opacity="100.0%" draw:stroke="solid" svg:stroke-color="#ddc6bc" draw:stroke-linejoin="miter" svg:stroke-opacity="100.0%" svg:stroke-width="0.26458332mm"/>
    </style:style>
    <style:style style:family="graphic" style:name="style-1762">
      <style:graphic-properties draw:fill="solid" draw:fill-color="#a2897b" draw:opacity="100.0%" draw:stroke="solid" svg:stroke-color="#a2897b" draw:stroke-linejoin="miter" svg:stroke-opacity="100.0%" svg:stroke-width="0.26458332mm"/>
    </style:style>
    <style:style style:family="graphic" style:name="style-1763">
      <style:graphic-properties draw:fill="solid" draw:fill-color="#9e9caf" draw:opacity="100.0%" draw:stroke="solid" svg:stroke-color="#9e9caf" draw:stroke-linejoin="miter" svg:stroke-opacity="100.0%" svg:stroke-width="0.26458332mm"/>
    </style:style>
    <style:style style:family="graphic" style:name="style-1764">
      <style:graphic-properties draw:fill="solid" draw:fill-color="#533420" draw:opacity="100.0%" draw:stroke="solid" svg:stroke-color="#533420" draw:stroke-linejoin="miter" svg:stroke-opacity="100.0%" svg:stroke-width="0.26458332mm"/>
    </style:style>
    <style:style style:family="graphic" style:name="style-1765">
      <style:graphic-properties draw:fill="solid" draw:fill-color="#695e3c" draw:opacity="100.0%" draw:stroke="solid" svg:stroke-color="#695e3c" draw:stroke-linejoin="miter" svg:stroke-opacity="100.0%" svg:stroke-width="0.26458332mm"/>
    </style:style>
    <style:style style:family="graphic" style:name="style-1766">
      <style:graphic-properties draw:fill="solid" draw:fill-color="#463f4f" draw:opacity="100.0%" draw:stroke="solid" svg:stroke-color="#463f4f" draw:stroke-linejoin="miter" svg:stroke-opacity="100.0%" svg:stroke-width="0.26458332mm"/>
    </style:style>
    <style:style style:family="graphic" style:name="style-1767">
      <style:graphic-properties draw:fill="solid" draw:fill-color="#d1bcb1" draw:opacity="100.0%" draw:stroke="solid" svg:stroke-color="#d1bcb1" draw:stroke-linejoin="miter" svg:stroke-opacity="100.0%" svg:stroke-width="0.26458332mm"/>
    </style:style>
    <style:style style:family="graphic" style:name="style-1768">
      <style:graphic-properties draw:fill="solid" draw:fill-color="#0b0d09" draw:opacity="100.0%" draw:stroke="solid" svg:stroke-color="#0b0d09" draw:stroke-linejoin="miter" svg:stroke-opacity="100.0%" svg:stroke-width="0.26458332mm"/>
    </style:style>
    <style:style style:family="graphic" style:name="style-1769">
      <style:graphic-properties draw:fill="solid" draw:fill-color="#714023" draw:opacity="100.0%" draw:stroke="solid" svg:stroke-color="#714023" draw:stroke-linejoin="miter" svg:stroke-opacity="100.0%" svg:stroke-width="0.26458332mm"/>
    </style:style>
    <style:style style:family="graphic" style:name="style-1770">
      <style:graphic-properties draw:fill="solid" draw:fill-color="#705660" draw:opacity="100.0%" draw:stroke="solid" svg:stroke-color="#705660" draw:stroke-linejoin="miter" svg:stroke-opacity="100.0%" svg:stroke-width="0.26458332mm"/>
    </style:style>
    <style:style style:family="graphic" style:name="style-1771">
      <style:graphic-properties draw:fill="solid" draw:fill-color="#62382b" draw:opacity="100.0%" draw:stroke="solid" svg:stroke-color="#62382b" draw:stroke-linejoin="miter" svg:stroke-opacity="100.0%" svg:stroke-width="0.26458332mm"/>
    </style:style>
    <style:style style:family="graphic" style:name="style-1772">
      <style:graphic-properties draw:fill="solid" draw:fill-color="#885a42" draw:opacity="100.0%" draw:stroke="solid" svg:stroke-color="#885a42" draw:stroke-linejoin="miter" svg:stroke-opacity="100.0%" svg:stroke-width="0.26458332mm"/>
    </style:style>
    <style:style style:family="graphic" style:name="style-1773">
      <style:graphic-properties draw:fill="solid" draw:fill-color="#cebdb4" draw:opacity="100.0%" draw:stroke="solid" svg:stroke-color="#cebdb4" draw:stroke-linejoin="miter" svg:stroke-opacity="100.0%" svg:stroke-width="0.26458332mm"/>
    </style:style>
    <style:style style:family="graphic" style:name="style-1774">
      <style:graphic-properties draw:fill="solid" draw:fill-color="#b49d95" draw:opacity="100.0%" draw:stroke="solid" svg:stroke-color="#b49d95" draw:stroke-linejoin="miter" svg:stroke-opacity="100.0%" svg:stroke-width="0.26458332mm"/>
    </style:style>
    <style:style style:family="graphic" style:name="style-1775">
      <style:graphic-properties draw:fill="solid" draw:fill-color="#b9805a" draw:opacity="100.0%" draw:stroke="solid" svg:stroke-color="#b9805a" draw:stroke-linejoin="miter" svg:stroke-opacity="100.0%" svg:stroke-width="0.26458332mm"/>
    </style:style>
    <style:style style:family="graphic" style:name="style-1776">
      <style:graphic-properties draw:fill="solid" draw:fill-color="#683d28" draw:opacity="100.0%" draw:stroke="solid" svg:stroke-color="#683d28" draw:stroke-linejoin="miter" svg:stroke-opacity="100.0%" svg:stroke-width="0.26458332mm"/>
    </style:style>
    <style:style style:family="graphic" style:name="style-1777">
      <style:graphic-properties draw:fill="solid" draw:fill-color="#b58354" draw:opacity="100.0%" draw:stroke="solid" svg:stroke-color="#b58354" draw:stroke-linejoin="miter" svg:stroke-opacity="100.0%" svg:stroke-width="0.26458332mm"/>
    </style:style>
    <style:style style:family="graphic" style:name="style-1778">
      <style:graphic-properties draw:fill="solid" draw:fill-color="#e9d7d1" draw:opacity="100.0%" draw:stroke="solid" svg:stroke-color="#e9d7d1" draw:stroke-linejoin="miter" svg:stroke-opacity="100.0%" svg:stroke-width="0.26458332mm"/>
    </style:style>
    <style:style style:family="graphic" style:name="style-1779">
      <style:graphic-properties draw:fill="solid" draw:fill-color="#99745c" draw:opacity="100.0%" draw:stroke="solid" svg:stroke-color="#99745c" draw:stroke-linejoin="miter" svg:stroke-opacity="100.0%" svg:stroke-width="0.26458332mm"/>
    </style:style>
    <style:style style:family="graphic" style:name="style-1780">
      <style:graphic-properties draw:fill="solid" draw:fill-color="#be7c56" draw:opacity="100.0%" draw:stroke="solid" svg:stroke-color="#be7c56" draw:stroke-linejoin="miter" svg:stroke-opacity="100.0%" svg:stroke-width="0.26458332mm"/>
    </style:style>
    <style:style style:family="graphic" style:name="style-1781">
      <style:graphic-properties draw:fill="solid" draw:fill-color="#907665" draw:opacity="100.0%" draw:stroke="solid" svg:stroke-color="#907665" draw:stroke-linejoin="miter" svg:stroke-opacity="100.0%" svg:stroke-width="0.26458332mm"/>
    </style:style>
    <style:style style:family="graphic" style:name="style-1782">
      <style:graphic-properties draw:fill="solid" draw:fill-color="#90684d" draw:opacity="100.0%" draw:stroke="solid" svg:stroke-color="#90684d" draw:stroke-linejoin="miter" svg:stroke-opacity="100.0%" svg:stroke-width="0.26458332mm"/>
    </style:style>
    <style:style style:family="graphic" style:name="style-1783">
      <style:graphic-properties draw:fill="solid" draw:fill-color="#857161" draw:opacity="100.0%" draw:stroke="solid" svg:stroke-color="#857161" draw:stroke-linejoin="miter" svg:stroke-opacity="100.0%" svg:stroke-width="0.26458332mm"/>
    </style:style>
    <style:style style:family="graphic" style:name="style-1784">
      <style:graphic-properties draw:fill="solid" draw:fill-color="#a1979b" draw:opacity="100.0%" draw:stroke="solid" svg:stroke-color="#a1979b" draw:stroke-linejoin="miter" svg:stroke-opacity="100.0%" svg:stroke-width="0.26458332mm"/>
    </style:style>
    <style:style style:family="graphic" style:name="style-1785">
      <style:graphic-properties draw:fill="solid" draw:fill-color="#844f37" draw:opacity="100.0%" draw:stroke="solid" svg:stroke-color="#844f37" draw:stroke-linejoin="miter" svg:stroke-opacity="100.0%" svg:stroke-width="0.26458332mm"/>
    </style:style>
    <style:style style:family="graphic" style:name="style-1786">
      <style:graphic-properties draw:fill="solid" draw:fill-color="#9a8463" draw:opacity="100.0%" draw:stroke="solid" svg:stroke-color="#9a8463" draw:stroke-linejoin="miter" svg:stroke-opacity="100.0%" svg:stroke-width="0.26458332mm"/>
    </style:style>
    <style:style style:family="graphic" style:name="style-1787">
      <style:graphic-properties draw:fill="solid" draw:fill-color="#bfac9f" draw:opacity="100.0%" draw:stroke="solid" svg:stroke-color="#bfac9f" draw:stroke-linejoin="miter" svg:stroke-opacity="100.0%" svg:stroke-width="0.26458332mm"/>
    </style:style>
    <style:style style:family="graphic" style:name="style-1788">
      <style:graphic-properties draw:fill="solid" draw:fill-color="#e7dc93" draw:opacity="100.0%" draw:stroke="solid" svg:stroke-color="#e7dc93" draw:stroke-linejoin="miter" svg:stroke-opacity="100.0%" svg:stroke-width="0.26458332mm"/>
    </style:style>
    <style:style style:family="graphic" style:name="style-1789">
      <style:graphic-properties draw:fill="solid" draw:fill-color="#4c3e23" draw:opacity="100.0%" draw:stroke="solid" svg:stroke-color="#4c3e23" draw:stroke-linejoin="miter" svg:stroke-opacity="100.0%" svg:stroke-width="0.26458332mm"/>
    </style:style>
    <style:style style:family="graphic" style:name="style-1790">
      <style:graphic-properties draw:fill="solid" draw:fill-color="#dbc6bc" draw:opacity="100.0%" draw:stroke="solid" svg:stroke-color="#dbc6bc" draw:stroke-linejoin="miter" svg:stroke-opacity="100.0%" svg:stroke-width="0.26458332mm"/>
    </style:style>
    <style:style style:family="graphic" style:name="style-1791">
      <style:graphic-properties draw:fill="solid" draw:fill-color="#65432f" draw:opacity="100.0%" draw:stroke="solid" svg:stroke-color="#65432f" draw:stroke-linejoin="miter" svg:stroke-opacity="100.0%" svg:stroke-width="0.26458332mm"/>
    </style:style>
    <style:style style:family="graphic" style:name="style-1792">
      <style:graphic-properties draw:fill="solid" draw:fill-color="#6b5540" draw:opacity="100.0%" draw:stroke="solid" svg:stroke-color="#6b5540" draw:stroke-linejoin="miter" svg:stroke-opacity="100.0%" svg:stroke-width="0.26458332mm"/>
    </style:style>
    <style:style style:family="graphic" style:name="style-1793">
      <style:graphic-properties draw:fill="solid" draw:fill-color="#9c834f" draw:opacity="100.0%" draw:stroke="solid" svg:stroke-color="#9c834f" draw:stroke-linejoin="miter" svg:stroke-opacity="100.0%" svg:stroke-width="0.26458332mm"/>
    </style:style>
    <style:style style:family="graphic" style:name="style-1794">
      <style:graphic-properties draw:fill="solid" draw:fill-color="#ae734f" draw:opacity="100.0%" draw:stroke="solid" svg:stroke-color="#ae734f" draw:stroke-linejoin="miter" svg:stroke-opacity="100.0%" svg:stroke-width="0.26458332mm"/>
    </style:style>
    <style:style style:family="graphic" style:name="style-1795">
      <style:graphic-properties draw:fill="solid" draw:fill-color="#0d0b0c" draw:opacity="100.0%" draw:stroke="solid" svg:stroke-color="#0d0b0c" draw:stroke-linejoin="miter" svg:stroke-opacity="100.0%" svg:stroke-width="0.26458332mm"/>
    </style:style>
    <style:style style:family="graphic" style:name="style-1796">
      <style:graphic-properties draw:fill="solid" draw:fill-color="#ddccc3" draw:opacity="100.0%" draw:stroke="solid" svg:stroke-color="#ddccc3" draw:stroke-linejoin="miter" svg:stroke-opacity="100.0%" svg:stroke-width="0.26458332mm"/>
    </style:style>
    <style:style style:family="graphic" style:name="style-1797">
      <style:graphic-properties draw:fill="solid" draw:fill-color="#766861" draw:opacity="100.0%" draw:stroke="solid" svg:stroke-color="#766861" draw:stroke-linejoin="miter" svg:stroke-opacity="100.0%" svg:stroke-width="0.26458332mm"/>
    </style:style>
    <style:style style:family="graphic" style:name="style-1798">
      <style:graphic-properties draw:fill="solid" draw:fill-color="#a89f88" draw:opacity="100.0%" draw:stroke="solid" svg:stroke-color="#a89f88" draw:stroke-linejoin="miter" svg:stroke-opacity="100.0%" svg:stroke-width="0.26458332mm"/>
    </style:style>
    <style:style style:family="graphic" style:name="style-1799">
      <style:graphic-properties draw:fill="solid" draw:fill-color="#b59d8e" draw:opacity="100.0%" draw:stroke="solid" svg:stroke-color="#b59d8e" draw:stroke-linejoin="miter" svg:stroke-opacity="100.0%" svg:stroke-width="0.26458332mm"/>
    </style:style>
    <style:style style:family="graphic" style:name="style-1800">
      <style:graphic-properties draw:fill="solid" draw:fill-color="#635043" draw:opacity="100.0%" draw:stroke="solid" svg:stroke-color="#635043" draw:stroke-linejoin="miter" svg:stroke-opacity="100.0%" svg:stroke-width="0.26458332mm"/>
    </style:style>
    <style:style style:family="graphic" style:name="style-1801">
      <style:graphic-properties draw:fill="solid" draw:fill-color="#c9b58d" draw:opacity="100.0%" draw:stroke="solid" svg:stroke-color="#c9b58d" draw:stroke-linejoin="miter" svg:stroke-opacity="100.0%" svg:stroke-width="0.26458332mm"/>
    </style:style>
    <style:style style:family="graphic" style:name="style-1802">
      <style:graphic-properties draw:fill="solid" draw:fill-color="#d2bcb1" draw:opacity="100.0%" draw:stroke="solid" svg:stroke-color="#d2bcb1" draw:stroke-linejoin="miter" svg:stroke-opacity="100.0%" svg:stroke-width="0.26458332mm"/>
    </style:style>
    <style:style style:family="graphic" style:name="style-1803">
      <style:graphic-properties draw:fill="solid" draw:fill-color="#c2b4a9" draw:opacity="100.0%" draw:stroke="solid" svg:stroke-color="#c2b4a9" draw:stroke-linejoin="miter" svg:stroke-opacity="100.0%" svg:stroke-width="0.26458332mm"/>
    </style:style>
    <style:style style:family="graphic" style:name="style-1804">
      <style:graphic-properties draw:fill="solid" draw:fill-color="#de94b4" draw:opacity="100.0%" draw:stroke="solid" svg:stroke-color="#de94b4" draw:stroke-linejoin="miter" svg:stroke-opacity="100.0%" svg:stroke-width="0.26458332mm"/>
    </style:style>
    <style:style style:family="graphic" style:name="style-1805">
      <style:graphic-properties draw:fill="solid" draw:fill-color="#87774f" draw:opacity="100.0%" draw:stroke="solid" svg:stroke-color="#87774f" draw:stroke-linejoin="miter" svg:stroke-opacity="100.0%" svg:stroke-width="0.26458332mm"/>
    </style:style>
    <style:style style:family="graphic" style:name="style-1806">
      <style:graphic-properties draw:fill="solid" draw:fill-color="#c2afa3" draw:opacity="100.0%" draw:stroke="solid" svg:stroke-color="#c2afa3" draw:stroke-linejoin="miter" svg:stroke-opacity="100.0%" svg:stroke-width="0.26458332mm"/>
    </style:style>
    <style:style style:family="graphic" style:name="style-1807">
      <style:graphic-properties draw:fill="solid" draw:fill-color="#b28c6f" draw:opacity="100.0%" draw:stroke="solid" svg:stroke-color="#b28c6f" draw:stroke-linejoin="miter" svg:stroke-opacity="100.0%" svg:stroke-width="0.26458332mm"/>
    </style:style>
    <style:style style:family="graphic" style:name="style-1808">
      <style:graphic-properties draw:fill="solid" draw:fill-color="#bba895" draw:opacity="100.0%" draw:stroke="solid" svg:stroke-color="#bba895" draw:stroke-linejoin="miter" svg:stroke-opacity="100.0%" svg:stroke-width="0.26458332mm"/>
    </style:style>
    <style:style style:family="graphic" style:name="style-1809">
      <style:graphic-properties draw:fill="solid" draw:fill-color="#8e4b32" draw:opacity="100.0%" draw:stroke="solid" svg:stroke-color="#8e4b32" draw:stroke-linejoin="miter" svg:stroke-opacity="100.0%" svg:stroke-width="0.26458332mm"/>
    </style:style>
    <style:style style:family="graphic" style:name="style-1810">
      <style:graphic-properties draw:fill="solid" draw:fill-color="#9a7168" draw:opacity="100.0%" draw:stroke="solid" svg:stroke-color="#9a7168" draw:stroke-linejoin="miter" svg:stroke-opacity="100.0%" svg:stroke-width="0.26458332mm"/>
    </style:style>
    <style:style style:family="graphic" style:name="style-1811">
      <style:graphic-properties draw:fill="solid" draw:fill-color="#c47e52" draw:opacity="100.0%" draw:stroke="solid" svg:stroke-color="#c47e52" draw:stroke-linejoin="miter" svg:stroke-opacity="100.0%" svg:stroke-width="0.26458332mm"/>
    </style:style>
    <style:style style:family="graphic" style:name="style-1812">
      <style:graphic-properties draw:fill="solid" draw:fill-color="#c6b1a5" draw:opacity="100.0%" draw:stroke="solid" svg:stroke-color="#c6b1a5" draw:stroke-linejoin="miter" svg:stroke-opacity="100.0%" svg:stroke-width="0.26458332mm"/>
    </style:style>
    <style:style style:family="graphic" style:name="style-1813">
      <style:graphic-properties draw:fill="solid" draw:fill-color="#9b5459" draw:opacity="100.0%" draw:stroke="solid" svg:stroke-color="#9b5459" draw:stroke-linejoin="miter" svg:stroke-opacity="100.0%" svg:stroke-width="0.26458332mm"/>
    </style:style>
    <style:style style:family="graphic" style:name="style-1814">
      <style:graphic-properties draw:fill="solid" draw:fill-color="#d3bcb0" draw:opacity="100.0%" draw:stroke="solid" svg:stroke-color="#d3bcb0" draw:stroke-linejoin="miter" svg:stroke-opacity="100.0%" svg:stroke-width="0.26458332mm"/>
    </style:style>
    <style:style style:family="graphic" style:name="style-1815">
      <style:graphic-properties draw:fill="solid" draw:fill-color="#b19744" draw:opacity="100.0%" draw:stroke="solid" svg:stroke-color="#b19744" draw:stroke-linejoin="miter" svg:stroke-opacity="100.0%" svg:stroke-width="0.26458332mm"/>
    </style:style>
    <style:style style:family="graphic" style:name="style-1816">
      <style:graphic-properties draw:fill="solid" draw:fill-color="#573425" draw:opacity="100.0%" draw:stroke="solid" svg:stroke-color="#573425" draw:stroke-linejoin="miter" svg:stroke-opacity="100.0%" svg:stroke-width="0.26458332mm"/>
    </style:style>
    <style:style style:family="graphic" style:name="style-1817">
      <style:graphic-properties draw:fill="solid" draw:fill-color="#694535" draw:opacity="100.0%" draw:stroke="solid" svg:stroke-color="#694535" draw:stroke-linejoin="miter" svg:stroke-opacity="100.0%" svg:stroke-width="0.26458332mm"/>
    </style:style>
    <style:style style:family="graphic" style:name="style-1818">
      <style:graphic-properties draw:fill="solid" draw:fill-color="#918d9d" draw:opacity="100.0%" draw:stroke="solid" svg:stroke-color="#918d9d" draw:stroke-linejoin="miter" svg:stroke-opacity="100.0%" svg:stroke-width="0.26458332mm"/>
    </style:style>
    <style:style style:family="graphic" style:name="style-1819">
      <style:graphic-properties draw:fill="solid" draw:fill-color="#c2a59d" draw:opacity="100.0%" draw:stroke="solid" svg:stroke-color="#c2a59d" draw:stroke-linejoin="miter" svg:stroke-opacity="100.0%" svg:stroke-width="0.26458332mm"/>
    </style:style>
    <style:style style:family="graphic" style:name="style-1820">
      <style:graphic-properties draw:fill="solid" draw:fill-color="#cebaaf" draw:opacity="100.0%" draw:stroke="solid" svg:stroke-color="#cebaaf" draw:stroke-linejoin="miter" svg:stroke-opacity="100.0%" svg:stroke-width="0.26458332mm"/>
    </style:style>
    <style:style style:family="graphic" style:name="style-1821">
      <style:graphic-properties draw:fill="solid" draw:fill-color="#a76a4a" draw:opacity="100.0%" draw:stroke="solid" svg:stroke-color="#a76a4a" draw:stroke-linejoin="miter" svg:stroke-opacity="100.0%" svg:stroke-width="0.26458332mm"/>
    </style:style>
    <style:style style:family="graphic" style:name="style-1822">
      <style:graphic-properties draw:fill="solid" draw:fill-color="#745f5a" draw:opacity="100.0%" draw:stroke="solid" svg:stroke-color="#745f5a" draw:stroke-linejoin="miter" svg:stroke-opacity="100.0%" svg:stroke-width="0.26458332mm"/>
    </style:style>
    <style:style style:family="graphic" style:name="style-1823">
      <style:graphic-properties draw:fill="solid" draw:fill-color="#9b877c" draw:opacity="100.0%" draw:stroke="solid" svg:stroke-color="#9b877c" draw:stroke-linejoin="miter" svg:stroke-opacity="100.0%" svg:stroke-width="0.26458332mm"/>
    </style:style>
    <style:style style:family="graphic" style:name="style-1824">
      <style:graphic-properties draw:fill="solid" draw:fill-color="#b9a599" draw:opacity="100.0%" draw:stroke="solid" svg:stroke-color="#b9a599" draw:stroke-linejoin="miter" svg:stroke-opacity="100.0%" svg:stroke-width="0.26458332mm"/>
    </style:style>
    <style:style style:family="graphic" style:name="style-1825">
      <style:graphic-properties draw:fill="solid" draw:fill-color="#b4906d" draw:opacity="100.0%" draw:stroke="solid" svg:stroke-color="#b4906d" draw:stroke-linejoin="miter" svg:stroke-opacity="100.0%" svg:stroke-width="0.26458332mm"/>
    </style:style>
    <style:style style:family="graphic" style:name="style-1826">
      <style:graphic-properties draw:fill="solid" draw:fill-color="#65592f" draw:opacity="100.0%" draw:stroke="solid" svg:stroke-color="#65592f" draw:stroke-linejoin="miter" svg:stroke-opacity="100.0%" svg:stroke-width="0.26458332mm"/>
    </style:style>
    <style:style style:family="graphic" style:name="style-1827">
      <style:graphic-properties draw:fill="solid" draw:fill-color="#b2ae96" draw:opacity="100.0%" draw:stroke="solid" svg:stroke-color="#b2ae96" draw:stroke-linejoin="miter" svg:stroke-opacity="100.0%" svg:stroke-width="0.26458332mm"/>
    </style:style>
    <style:style style:family="graphic" style:name="style-1828">
      <style:graphic-properties draw:fill="solid" draw:fill-color="#604e44" draw:opacity="100.0%" draw:stroke="solid" svg:stroke-color="#604e44" draw:stroke-linejoin="miter" svg:stroke-opacity="100.0%" svg:stroke-width="0.26458332mm"/>
    </style:style>
    <style:style style:family="graphic" style:name="style-1829">
      <style:graphic-properties draw:fill="solid" draw:fill-color="#bc7e55" draw:opacity="100.0%" draw:stroke="solid" svg:stroke-color="#bc7e55" draw:stroke-linejoin="miter" svg:stroke-opacity="100.0%" svg:stroke-width="0.26458332mm"/>
    </style:style>
    <style:style style:family="graphic" style:name="style-1830">
      <style:graphic-properties draw:fill="solid" draw:fill-color="#af6a40" draw:opacity="100.0%" draw:stroke="solid" svg:stroke-color="#af6a40" draw:stroke-linejoin="miter" svg:stroke-opacity="100.0%" svg:stroke-width="0.26458332mm"/>
    </style:style>
    <style:style style:family="graphic" style:name="style-1831">
      <style:graphic-properties draw:fill="solid" draw:fill-color="#d5beb3" draw:opacity="100.0%" draw:stroke="solid" svg:stroke-color="#d5beb3" draw:stroke-linejoin="miter" svg:stroke-opacity="100.0%" svg:stroke-width="0.26458332mm"/>
    </style:style>
    <style:style style:family="graphic" style:name="style-1832">
      <style:graphic-properties draw:fill="solid" draw:fill-color="#ebd3c9" draw:opacity="100.0%" draw:stroke="solid" svg:stroke-color="#ebd3c9" draw:stroke-linejoin="miter" svg:stroke-opacity="100.0%" svg:stroke-width="0.26458332mm"/>
    </style:style>
    <style:style style:family="graphic" style:name="style-1833">
      <style:graphic-properties draw:fill="solid" draw:fill-color="#be905d" draw:opacity="100.0%" draw:stroke="solid" svg:stroke-color="#be905d" draw:stroke-linejoin="miter" svg:stroke-opacity="100.0%" svg:stroke-width="0.26458332mm"/>
    </style:style>
    <style:style style:family="graphic" style:name="style-1834">
      <style:graphic-properties draw:fill="solid" draw:fill-color="#806760" draw:opacity="100.0%" draw:stroke="solid" svg:stroke-color="#806760" draw:stroke-linejoin="miter" svg:stroke-opacity="100.0%" svg:stroke-width="0.26458332mm"/>
    </style:style>
    <style:style style:family="graphic" style:name="style-1835">
      <style:graphic-properties draw:fill="solid" draw:fill-color="#9f6948" draw:opacity="100.0%" draw:stroke="solid" svg:stroke-color="#9f6948" draw:stroke-linejoin="miter" svg:stroke-opacity="100.0%" svg:stroke-width="0.26458332mm"/>
    </style:style>
    <style:style style:family="graphic" style:name="style-1836">
      <style:graphic-properties draw:fill="solid" draw:fill-color="#8a735a" draw:opacity="100.0%" draw:stroke="solid" svg:stroke-color="#8a735a" draw:stroke-linejoin="miter" svg:stroke-opacity="100.0%" svg:stroke-width="0.26458332mm"/>
    </style:style>
    <style:style style:family="graphic" style:name="style-1837">
      <style:graphic-properties draw:fill="solid" draw:fill-color="#a9967f" draw:opacity="100.0%" draw:stroke="solid" svg:stroke-color="#a9967f" draw:stroke-linejoin="miter" svg:stroke-opacity="100.0%" svg:stroke-width="0.26458332mm"/>
    </style:style>
    <style:style style:family="graphic" style:name="style-1838">
      <style:graphic-properties draw:fill="solid" draw:fill-color="#4f342a" draw:opacity="100.0%" draw:stroke="solid" svg:stroke-color="#4f342a" draw:stroke-linejoin="miter" svg:stroke-opacity="100.0%" svg:stroke-width="0.26458332mm"/>
    </style:style>
    <style:style style:family="graphic" style:name="style-1839">
      <style:graphic-properties draw:fill="solid" draw:fill-color="#5c4430" draw:opacity="100.0%" draw:stroke="solid" svg:stroke-color="#5c4430" draw:stroke-linejoin="miter" svg:stroke-opacity="100.0%" svg:stroke-width="0.26458332mm"/>
    </style:style>
    <style:style style:family="graphic" style:name="style-1840">
      <style:graphic-properties draw:fill="solid" draw:fill-color="#856f63" draw:opacity="100.0%" draw:stroke="solid" svg:stroke-color="#856f63" draw:stroke-linejoin="miter" svg:stroke-opacity="100.0%" svg:stroke-width="0.26458332mm"/>
    </style:style>
    <style:style style:family="graphic" style:name="style-1841">
      <style:graphic-properties draw:fill="solid" draw:fill-color="#aa9f8d" draw:opacity="100.0%" draw:stroke="solid" svg:stroke-color="#aa9f8d" draw:stroke-linejoin="miter" svg:stroke-opacity="100.0%" svg:stroke-width="0.26458332mm"/>
    </style:style>
    <style:style style:family="graphic" style:name="style-1842">
      <style:graphic-properties draw:fill="solid" draw:fill-color="#7c6a54" draw:opacity="100.0%" draw:stroke="solid" svg:stroke-color="#7c6a54" draw:stroke-linejoin="miter" svg:stroke-opacity="100.0%" svg:stroke-width="0.26458332mm"/>
    </style:style>
    <style:style style:family="graphic" style:name="style-1843">
      <style:graphic-properties draw:fill="solid" draw:fill-color="#c193ae" draw:opacity="100.0%" draw:stroke="solid" svg:stroke-color="#c193ae" draw:stroke-linejoin="miter" svg:stroke-opacity="100.0%" svg:stroke-width="0.26458332mm"/>
    </style:style>
    <style:style style:family="graphic" style:name="style-1844">
      <style:graphic-properties draw:fill="solid" draw:fill-color="#bb9983" draw:opacity="100.0%" draw:stroke="solid" svg:stroke-color="#bb9983" draw:stroke-linejoin="miter" svg:stroke-opacity="100.0%" svg:stroke-width="0.26458332mm"/>
    </style:style>
    <style:style style:family="graphic" style:name="style-1845">
      <style:graphic-properties draw:fill="solid" draw:fill-color="#7b6363" draw:opacity="100.0%" draw:stroke="solid" svg:stroke-color="#7b6363" draw:stroke-linejoin="miter" svg:stroke-opacity="100.0%" svg:stroke-width="0.26458332mm"/>
    </style:style>
    <style:style style:family="graphic" style:name="style-1846">
      <style:graphic-properties draw:fill="solid" draw:fill-color="#958274" draw:opacity="100.0%" draw:stroke="solid" svg:stroke-color="#958274" draw:stroke-linejoin="miter" svg:stroke-opacity="100.0%" svg:stroke-width="0.26458332mm"/>
    </style:style>
    <style:style style:family="graphic" style:name="style-1847">
      <style:graphic-properties draw:fill="solid" draw:fill-color="#796356" draw:opacity="100.0%" draw:stroke="solid" svg:stroke-color="#796356" draw:stroke-linejoin="miter" svg:stroke-opacity="100.0%" svg:stroke-width="0.26458332mm"/>
    </style:style>
    <style:style style:family="graphic" style:name="style-1848">
      <style:graphic-properties draw:fill="solid" draw:fill-color="#d1b19f" draw:opacity="100.0%" draw:stroke="solid" svg:stroke-color="#d1b19f" draw:stroke-linejoin="miter" svg:stroke-opacity="100.0%" svg:stroke-width="0.26458332mm"/>
    </style:style>
    <style:style style:family="graphic" style:name="style-1849">
      <style:graphic-properties draw:fill="solid" draw:fill-color="#6a4637" draw:opacity="100.0%" draw:stroke="solid" svg:stroke-color="#6a4637" draw:stroke-linejoin="miter" svg:stroke-opacity="100.0%" svg:stroke-width="0.26458332mm"/>
    </style:style>
    <style:style style:family="graphic" style:name="style-1850">
      <style:graphic-properties draw:fill="solid" draw:fill-color="#cfbbaf" draw:opacity="100.0%" draw:stroke="solid" svg:stroke-color="#cfbbaf" draw:stroke-linejoin="miter" svg:stroke-opacity="100.0%" svg:stroke-width="0.26458332mm"/>
    </style:style>
    <style:style style:family="graphic" style:name="style-1851">
      <style:graphic-properties draw:fill="solid" draw:fill-color="#8b766a" draw:opacity="100.0%" draw:stroke="solid" svg:stroke-color="#8b766a" draw:stroke-linejoin="miter" svg:stroke-opacity="100.0%" svg:stroke-width="0.26458332mm"/>
    </style:style>
    <style:style style:family="graphic" style:name="style-1852">
      <style:graphic-properties draw:fill="solid" draw:fill-color="#724e4a" draw:opacity="100.0%" draw:stroke="solid" svg:stroke-color="#724e4a" draw:stroke-linejoin="miter" svg:stroke-opacity="100.0%" svg:stroke-width="0.26458332mm"/>
    </style:style>
    <style:style style:family="graphic" style:name="style-1853">
      <style:graphic-properties draw:fill="solid" draw:fill-color="#e3d2c9" draw:opacity="100.0%" draw:stroke="solid" svg:stroke-color="#e3d2c9" draw:stroke-linejoin="miter" svg:stroke-opacity="100.0%" svg:stroke-width="0.26458332mm"/>
    </style:style>
    <style:style style:family="graphic" style:name="style-1854">
      <style:graphic-properties draw:fill="solid" draw:fill-color="#7d7164" draw:opacity="100.0%" draw:stroke="solid" svg:stroke-color="#7d7164" draw:stroke-linejoin="miter" svg:stroke-opacity="100.0%" svg:stroke-width="0.26458332mm"/>
    </style:style>
    <style:style style:family="graphic" style:name="style-1855">
      <style:graphic-properties draw:fill="solid" draw:fill-color="#be9b7b" draw:opacity="100.0%" draw:stroke="solid" svg:stroke-color="#be9b7b" draw:stroke-linejoin="miter" svg:stroke-opacity="100.0%" svg:stroke-width="0.26458332mm"/>
    </style:style>
    <style:style style:family="graphic" style:name="style-1856">
      <style:graphic-properties draw:fill="solid" draw:fill-color="#e7cdcf" draw:opacity="100.0%" draw:stroke="solid" svg:stroke-color="#e7cdcf" draw:stroke-linejoin="miter" svg:stroke-opacity="100.0%" svg:stroke-width="0.26458332mm"/>
    </style:style>
    <style:style style:family="graphic" style:name="style-1857">
      <style:graphic-properties draw:fill="solid" draw:fill-color="#a66d4b" draw:opacity="100.0%" draw:stroke="solid" svg:stroke-color="#a66d4b" draw:stroke-linejoin="miter" svg:stroke-opacity="100.0%" svg:stroke-width="0.26458332mm"/>
    </style:style>
    <style:style style:family="graphic" style:name="style-1858">
      <style:graphic-properties draw:fill="solid" draw:fill-color="#decacb" draw:opacity="100.0%" draw:stroke="solid" svg:stroke-color="#decacb" draw:stroke-linejoin="miter" svg:stroke-opacity="100.0%" svg:stroke-width="0.26458332mm"/>
    </style:style>
    <style:style style:family="graphic" style:name="style-1859">
      <style:graphic-properties draw:fill="solid" draw:fill-color="#736662" draw:opacity="100.0%" draw:stroke="solid" svg:stroke-color="#736662" draw:stroke-linejoin="miter" svg:stroke-opacity="100.0%" svg:stroke-width="0.26458332mm"/>
    </style:style>
    <style:style style:family="graphic" style:name="style-1860">
      <style:graphic-properties draw:fill="solid" draw:fill-color="#9b7659" draw:opacity="100.0%" draw:stroke="solid" svg:stroke-color="#9b7659" draw:stroke-linejoin="miter" svg:stroke-opacity="100.0%" svg:stroke-width="0.26458332mm"/>
    </style:style>
    <style:style style:family="graphic" style:name="style-1861">
      <style:graphic-properties draw:fill="solid" draw:fill-color="#c17c54" draw:opacity="100.0%" draw:stroke="solid" svg:stroke-color="#c17c54" draw:stroke-linejoin="miter" svg:stroke-opacity="100.0%" svg:stroke-width="0.26458332mm"/>
    </style:style>
    <style:style style:family="graphic" style:name="style-1862">
      <style:graphic-properties draw:fill="solid" draw:fill-color="#837144" draw:opacity="100.0%" draw:stroke="solid" svg:stroke-color="#837144" draw:stroke-linejoin="miter" svg:stroke-opacity="100.0%" svg:stroke-width="0.26458332mm"/>
    </style:style>
    <style:style style:family="graphic" style:name="style-1863">
      <style:graphic-properties draw:fill="solid" draw:fill-color="#d8c1aa" draw:opacity="100.0%" draw:stroke="solid" svg:stroke-color="#d8c1aa" draw:stroke-linejoin="miter" svg:stroke-opacity="100.0%" svg:stroke-width="0.26458332mm"/>
    </style:style>
    <style:style style:family="graphic" style:name="style-1864">
      <style:graphic-properties draw:fill="solid" draw:fill-color="#baa698" draw:opacity="100.0%" draw:stroke="solid" svg:stroke-color="#baa698" draw:stroke-linejoin="miter" svg:stroke-opacity="100.0%" svg:stroke-width="0.26458332mm"/>
    </style:style>
    <style:style style:family="graphic" style:name="style-1865">
      <style:graphic-properties draw:fill="solid" draw:fill-color="#675445" draw:opacity="100.0%" draw:stroke="solid" svg:stroke-color="#675445" draw:stroke-linejoin="miter" svg:stroke-opacity="100.0%" svg:stroke-width="0.26458332mm"/>
    </style:style>
    <style:style style:family="graphic" style:name="style-1866">
      <style:graphic-properties draw:fill="solid" draw:fill-color="#725338" draw:opacity="100.0%" draw:stroke="solid" svg:stroke-color="#725338" draw:stroke-linejoin="miter" svg:stroke-opacity="100.0%" svg:stroke-width="0.26458332mm"/>
    </style:style>
    <style:style style:family="graphic" style:name="style-1867">
      <style:graphic-properties draw:fill="solid" draw:fill-color="#7e6761" draw:opacity="100.0%" draw:stroke="solid" svg:stroke-color="#7e6761" draw:stroke-linejoin="miter" svg:stroke-opacity="100.0%" svg:stroke-width="0.26458332mm"/>
    </style:style>
    <style:style style:family="graphic" style:name="style-1868">
      <style:graphic-properties draw:fill="solid" draw:fill-color="#9f8a7f" draw:opacity="100.0%" draw:stroke="solid" svg:stroke-color="#9f8a7f" draw:stroke-linejoin="miter" svg:stroke-opacity="100.0%" svg:stroke-width="0.26458332mm"/>
    </style:style>
    <style:style style:family="graphic" style:name="style-1869">
      <style:graphic-properties draw:fill="solid" draw:fill-color="#394341" draw:opacity="100.0%" draw:stroke="solid" svg:stroke-color="#394341" draw:stroke-linejoin="miter" svg:stroke-opacity="100.0%" svg:stroke-width="0.26458332mm"/>
    </style:style>
    <style:style style:family="graphic" style:name="style-1870">
      <style:graphic-properties draw:fill="solid" draw:fill-color="#734733" draw:opacity="100.0%" draw:stroke="solid" svg:stroke-color="#734733" draw:stroke-linejoin="miter" svg:stroke-opacity="100.0%" svg:stroke-width="0.26458332mm"/>
    </style:style>
    <style:style style:family="graphic" style:name="style-1871">
      <style:graphic-properties draw:fill="solid" draw:fill-color="#5e352b" draw:opacity="100.0%" draw:stroke="solid" svg:stroke-color="#5e352b" draw:stroke-linejoin="miter" svg:stroke-opacity="100.0%" svg:stroke-width="0.26458332mm"/>
    </style:style>
    <style:style style:family="graphic" style:name="style-1872">
      <style:graphic-properties draw:fill="solid" draw:fill-color="#c0ada0" draw:opacity="100.0%" draw:stroke="solid" svg:stroke-color="#c0ada0" draw:stroke-linejoin="miter" svg:stroke-opacity="100.0%" svg:stroke-width="0.26458332mm"/>
    </style:style>
    <style:style style:family="graphic" style:name="style-1873">
      <style:graphic-properties draw:fill="solid" draw:fill-color="#6b463f" draw:opacity="100.0%" draw:stroke="solid" svg:stroke-color="#6b463f" draw:stroke-linejoin="miter" svg:stroke-opacity="100.0%" svg:stroke-width="0.26458332mm"/>
    </style:style>
    <style:style style:family="graphic" style:name="style-1874">
      <style:graphic-properties draw:fill="solid" draw:fill-color="#b0a88e" draw:opacity="100.0%" draw:stroke="solid" svg:stroke-color="#b0a88e" draw:stroke-linejoin="miter" svg:stroke-opacity="100.0%" svg:stroke-width="0.26458332mm"/>
    </style:style>
    <style:style style:family="graphic" style:name="style-1875">
      <style:graphic-properties draw:fill="solid" draw:fill-color="#9e8875" draw:opacity="100.0%" draw:stroke="solid" svg:stroke-color="#9e8875" draw:stroke-linejoin="miter" svg:stroke-opacity="100.0%" svg:stroke-width="0.26458332mm"/>
    </style:style>
    <style:style style:family="graphic" style:name="style-1876">
      <style:graphic-properties draw:fill="solid" draw:fill-color="#a28b7c" draw:opacity="100.0%" draw:stroke="solid" svg:stroke-color="#a28b7c" draw:stroke-linejoin="miter" svg:stroke-opacity="100.0%" svg:stroke-width="0.26458332mm"/>
    </style:style>
    <style:style style:family="graphic" style:name="style-1877">
      <style:graphic-properties draw:fill="solid" draw:fill-color="#131310" draw:opacity="100.0%" draw:stroke="solid" svg:stroke-color="#131310" draw:stroke-linejoin="miter" svg:stroke-opacity="100.0%" svg:stroke-width="0.26458332mm"/>
    </style:style>
    <style:style style:family="graphic" style:name="style-1878">
      <style:graphic-properties draw:fill="solid" draw:fill-color="#decac3" draw:opacity="100.0%" draw:stroke="solid" svg:stroke-color="#decac3" draw:stroke-linejoin="miter" svg:stroke-opacity="100.0%" svg:stroke-width="0.26458332mm"/>
    </style:style>
    <style:style style:family="graphic" style:name="style-1879">
      <style:graphic-properties draw:fill="solid" draw:fill-color="#a4a47f" draw:opacity="100.0%" draw:stroke="solid" svg:stroke-color="#a4a47f" draw:stroke-linejoin="miter" svg:stroke-opacity="100.0%" svg:stroke-width="0.26458332mm"/>
    </style:style>
    <style:style style:family="graphic" style:name="style-1880">
      <style:graphic-properties draw:fill="solid" draw:fill-color="#b58679" draw:opacity="100.0%" draw:stroke="solid" svg:stroke-color="#b58679" draw:stroke-linejoin="miter" svg:stroke-opacity="100.0%" svg:stroke-width="0.26458332mm"/>
    </style:style>
    <style:style style:family="graphic" style:name="style-1881">
      <style:graphic-properties draw:fill="solid" draw:fill-color="#ccbaaf" draw:opacity="100.0%" draw:stroke="solid" svg:stroke-color="#ccbaaf" draw:stroke-linejoin="miter" svg:stroke-opacity="100.0%" svg:stroke-width="0.26458332mm"/>
    </style:style>
    <style:style style:family="graphic" style:name="style-1882">
      <style:graphic-properties draw:fill="solid" draw:fill-color="#2b3736" draw:opacity="100.0%" draw:stroke="solid" svg:stroke-color="#2b3736" draw:stroke-linejoin="miter" svg:stroke-opacity="100.0%" svg:stroke-width="0.26458332mm"/>
    </style:style>
    <style:style style:family="graphic" style:name="style-1883">
      <style:graphic-properties draw:fill="solid" draw:fill-color="#a199c0" draw:opacity="100.0%" draw:stroke="solid" svg:stroke-color="#a199c0" draw:stroke-linejoin="miter" svg:stroke-opacity="100.0%" svg:stroke-width="0.26458332mm"/>
    </style:style>
    <style:style style:family="graphic" style:name="style-1884">
      <style:graphic-properties draw:fill="solid" draw:fill-color="#c9c4bb" draw:opacity="100.0%" draw:stroke="solid" svg:stroke-color="#c9c4bb" draw:stroke-linejoin="miter" svg:stroke-opacity="100.0%" svg:stroke-width="0.26458332mm"/>
    </style:style>
    <style:style style:family="graphic" style:name="style-1885">
      <style:graphic-properties draw:fill="solid" draw:fill-color="#ae8a75" draw:opacity="100.0%" draw:stroke="solid" svg:stroke-color="#ae8a75" draw:stroke-linejoin="miter" svg:stroke-opacity="100.0%" svg:stroke-width="0.26458332mm"/>
    </style:style>
    <style:style style:family="graphic" style:name="style-1886">
      <style:graphic-properties draw:fill="solid" draw:fill-color="#e2cdc6" draw:opacity="100.0%" draw:stroke="solid" svg:stroke-color="#e2cdc6" draw:stroke-linejoin="miter" svg:stroke-opacity="100.0%" svg:stroke-width="0.26458332mm"/>
    </style:style>
    <style:style style:family="graphic" style:name="style-1887">
      <style:graphic-properties draw:fill="solid" draw:fill-color="#2f3023" draw:opacity="100.0%" draw:stroke="solid" svg:stroke-color="#2f3023" draw:stroke-linejoin="miter" svg:stroke-opacity="100.0%" svg:stroke-width="0.26458332mm"/>
    </style:style>
    <style:style style:family="graphic" style:name="style-1888">
      <style:graphic-properties draw:fill="solid" draw:fill-color="#8a735f" draw:opacity="100.0%" draw:stroke="solid" svg:stroke-color="#8a735f" draw:stroke-linejoin="miter" svg:stroke-opacity="100.0%" svg:stroke-width="0.26458332mm"/>
    </style:style>
    <style:style style:family="graphic" style:name="style-1889">
      <style:graphic-properties draw:fill="solid" draw:fill-color="#776a73" draw:opacity="100.0%" draw:stroke="solid" svg:stroke-color="#776a73" draw:stroke-linejoin="miter" svg:stroke-opacity="100.0%" svg:stroke-width="0.26458332mm"/>
    </style:style>
    <style:style style:family="graphic" style:name="style-1890">
      <style:graphic-properties draw:fill="solid" draw:fill-color="#c7c1cf" draw:opacity="100.0%" draw:stroke="solid" svg:stroke-color="#c7c1cf" draw:stroke-linejoin="miter" svg:stroke-opacity="100.0%" svg:stroke-width="0.26458332mm"/>
    </style:style>
    <style:style style:family="graphic" style:name="style-1891">
      <style:graphic-properties draw:fill="solid" draw:fill-color="#7e7664" draw:opacity="100.0%" draw:stroke="solid" svg:stroke-color="#7e7664" draw:stroke-linejoin="miter" svg:stroke-opacity="100.0%" svg:stroke-width="0.26458332mm"/>
    </style:style>
    <style:style style:family="graphic" style:name="style-1892">
      <style:graphic-properties draw:fill="solid" draw:fill-color="#a89d94" draw:opacity="100.0%" draw:stroke="solid" svg:stroke-color="#a89d94" draw:stroke-linejoin="miter" svg:stroke-opacity="100.0%" svg:stroke-width="0.26458332mm"/>
    </style:style>
    <style:style style:family="graphic" style:name="style-1893">
      <style:graphic-properties draw:fill="solid" draw:fill-color="#907a69" draw:opacity="100.0%" draw:stroke="solid" svg:stroke-color="#907a69" draw:stroke-linejoin="miter" svg:stroke-opacity="100.0%" svg:stroke-width="0.26458332mm"/>
    </style:style>
    <style:style style:family="graphic" style:name="style-1894">
      <style:graphic-properties draw:fill="solid" draw:fill-color="#a66741" draw:opacity="100.0%" draw:stroke="solid" svg:stroke-color="#a66741" draw:stroke-linejoin="miter" svg:stroke-opacity="100.0%" svg:stroke-width="0.26458332mm"/>
    </style:style>
    <style:style style:family="graphic" style:name="style-1895">
      <style:graphic-properties draw:fill="solid" draw:fill-color="#9a6f55" draw:opacity="100.0%" draw:stroke="solid" svg:stroke-color="#9a6f55" draw:stroke-linejoin="miter" svg:stroke-opacity="100.0%" svg:stroke-width="0.26458332mm"/>
    </style:style>
    <style:style style:family="graphic" style:name="style-1896">
      <style:graphic-properties draw:fill="solid" draw:fill-color="#c7cbd8" draw:opacity="100.0%" draw:stroke="solid" svg:stroke-color="#c7cbd8" draw:stroke-linejoin="miter" svg:stroke-opacity="100.0%" svg:stroke-width="0.26458332mm"/>
    </style:style>
    <style:style style:family="graphic" style:name="style-1897">
      <style:graphic-properties draw:fill="solid" draw:fill-color="#d2a59f" draw:opacity="100.0%" draw:stroke="solid" svg:stroke-color="#d2a59f" draw:stroke-linejoin="miter" svg:stroke-opacity="100.0%" svg:stroke-width="0.26458332mm"/>
    </style:style>
    <style:style style:family="graphic" style:name="style-1898">
      <style:graphic-properties draw:fill="solid" draw:fill-color="#ac9d92" draw:opacity="100.0%" draw:stroke="solid" svg:stroke-color="#ac9d92" draw:stroke-linejoin="miter" svg:stroke-opacity="100.0%" svg:stroke-width="0.26458332mm"/>
    </style:style>
    <style:style style:family="graphic" style:name="style-1899">
      <style:graphic-properties draw:fill="solid" draw:fill-color="#996965" draw:opacity="100.0%" draw:stroke="solid" svg:stroke-color="#996965" draw:stroke-linejoin="miter" svg:stroke-opacity="100.0%" svg:stroke-width="0.26458332mm"/>
    </style:style>
    <style:style style:family="graphic" style:name="style-1900">
      <style:graphic-properties draw:fill="solid" draw:fill-color="#c5afac" draw:opacity="100.0%" draw:stroke="solid" svg:stroke-color="#c5afac" draw:stroke-linejoin="miter" svg:stroke-opacity="100.0%" svg:stroke-width="0.26458332mm"/>
    </style:style>
    <style:style style:family="graphic" style:name="style-1901">
      <style:graphic-properties draw:fill="solid" draw:fill-color="#8b5a32" draw:opacity="100.0%" draw:stroke="solid" svg:stroke-color="#8b5a32" draw:stroke-linejoin="miter" svg:stroke-opacity="100.0%" svg:stroke-width="0.26458332mm"/>
    </style:style>
    <style:style style:family="graphic" style:name="style-1902">
      <style:graphic-properties draw:fill="solid" draw:fill-color="#b77750" draw:opacity="100.0%" draw:stroke="solid" svg:stroke-color="#b77750" draw:stroke-linejoin="miter" svg:stroke-opacity="100.0%" svg:stroke-width="0.26458332mm"/>
    </style:style>
    <style:style style:family="graphic" style:name="style-1903">
      <style:graphic-properties draw:fill="solid" draw:fill-color="#bea5a2" draw:opacity="100.0%" draw:stroke="solid" svg:stroke-color="#bea5a2" draw:stroke-linejoin="miter" svg:stroke-opacity="100.0%" svg:stroke-width="0.26458332mm"/>
    </style:style>
    <style:style style:family="graphic" style:name="style-1904">
      <style:graphic-properties draw:fill="solid" draw:fill-color="#b09c8e" draw:opacity="100.0%" draw:stroke="solid" svg:stroke-color="#b09c8e" draw:stroke-linejoin="miter" svg:stroke-opacity="100.0%" svg:stroke-width="0.26458332mm"/>
    </style:style>
    <style:style style:family="graphic" style:name="style-1905">
      <style:graphic-properties draw:fill="solid" draw:fill-color="#af9889" draw:opacity="100.0%" draw:stroke="solid" svg:stroke-color="#af9889" draw:stroke-linejoin="miter" svg:stroke-opacity="100.0%" svg:stroke-width="0.26458332mm"/>
    </style:style>
    <style:style style:family="graphic" style:name="style-1906">
      <style:graphic-properties draw:fill="solid" draw:fill-color="#8e5c36" draw:opacity="100.0%" draw:stroke="solid" svg:stroke-color="#8e5c36" draw:stroke-linejoin="miter" svg:stroke-opacity="100.0%" svg:stroke-width="0.26458332mm"/>
    </style:style>
    <style:style style:family="graphic" style:name="style-1907">
      <style:graphic-properties draw:fill="solid" draw:fill-color="#b69e95" draw:opacity="100.0%" draw:stroke="solid" svg:stroke-color="#b69e95" draw:stroke-linejoin="miter" svg:stroke-opacity="100.0%" svg:stroke-width="0.26458332mm"/>
    </style:style>
    <style:style style:family="graphic" style:name="style-1908">
      <style:graphic-properties draw:fill="solid" draw:fill-color="#c8b1ae" draw:opacity="100.0%" draw:stroke="solid" svg:stroke-color="#c8b1ae" draw:stroke-linejoin="miter" svg:stroke-opacity="100.0%" svg:stroke-width="0.26458332mm"/>
    </style:style>
    <style:style style:family="graphic" style:name="style-1909">
      <style:graphic-properties draw:fill="solid" draw:fill-color="#6b5235" draw:opacity="100.0%" draw:stroke="solid" svg:stroke-color="#6b5235" draw:stroke-linejoin="miter" svg:stroke-opacity="100.0%" svg:stroke-width="0.26458332mm"/>
    </style:style>
    <style:style style:family="graphic" style:name="style-1910">
      <style:graphic-properties draw:fill="solid" draw:fill-color="#ae856a" draw:opacity="100.0%" draw:stroke="solid" svg:stroke-color="#ae856a" draw:stroke-linejoin="miter" svg:stroke-opacity="100.0%" svg:stroke-width="0.26458332mm"/>
    </style:style>
    <style:style style:family="graphic" style:name="style-1911">
      <style:graphic-properties draw:fill="solid" draw:fill-color="#967560" draw:opacity="100.0%" draw:stroke="solid" svg:stroke-color="#967560" draw:stroke-linejoin="miter" svg:stroke-opacity="100.0%" svg:stroke-width="0.26458332mm"/>
    </style:style>
    <style:style style:family="graphic" style:name="style-1912">
      <style:graphic-properties draw:fill="solid" draw:fill-color="#a2754c" draw:opacity="100.0%" draw:stroke="solid" svg:stroke-color="#a2754c" draw:stroke-linejoin="miter" svg:stroke-opacity="100.0%" svg:stroke-width="0.26458332mm"/>
    </style:style>
    <style:style style:family="graphic" style:name="style-1913">
      <style:graphic-properties draw:fill="solid" draw:fill-color="#ba9399" draw:opacity="100.0%" draw:stroke="solid" svg:stroke-color="#ba9399" draw:stroke-linejoin="miter" svg:stroke-opacity="100.0%" svg:stroke-width="0.26458332mm"/>
    </style:style>
    <style:style style:family="graphic" style:name="style-1914">
      <style:graphic-properties draw:fill="solid" draw:fill-color="#cfb8ac" draw:opacity="100.0%" draw:stroke="solid" svg:stroke-color="#cfb8ac" draw:stroke-linejoin="miter" svg:stroke-opacity="100.0%" svg:stroke-width="0.26458332mm"/>
    </style:style>
    <style:style style:family="graphic" style:name="style-1915">
      <style:graphic-properties draw:fill="solid" draw:fill-color="#593d2a" draw:opacity="100.0%" draw:stroke="solid" svg:stroke-color="#593d2a" draw:stroke-linejoin="miter" svg:stroke-opacity="100.0%" svg:stroke-width="0.26458332mm"/>
    </style:style>
    <style:style style:family="graphic" style:name="style-1916">
      <style:graphic-properties draw:fill="solid" draw:fill-color="#615445" draw:opacity="100.0%" draw:stroke="solid" svg:stroke-color="#615445" draw:stroke-linejoin="miter" svg:stroke-opacity="100.0%" svg:stroke-width="0.26458332mm"/>
    </style:style>
    <style:style style:family="graphic" style:name="style-1917">
      <style:graphic-properties draw:fill="solid" draw:fill-color="#c0aa9a" draw:opacity="100.0%" draw:stroke="solid" svg:stroke-color="#c0aa9a" draw:stroke-linejoin="miter" svg:stroke-opacity="100.0%" svg:stroke-width="0.26458332mm"/>
    </style:style>
    <style:style style:family="graphic" style:name="style-1918">
      <style:graphic-properties draw:fill="solid" draw:fill-color="#ab9e7a" draw:opacity="100.0%" draw:stroke="solid" svg:stroke-color="#ab9e7a" draw:stroke-linejoin="miter" svg:stroke-opacity="100.0%" svg:stroke-width="0.26458332mm"/>
    </style:style>
    <style:style style:family="graphic" style:name="style-1919">
      <style:graphic-properties draw:fill="solid" draw:fill-color="#a16656" draw:opacity="100.0%" draw:stroke="solid" svg:stroke-color="#a16656" draw:stroke-linejoin="miter" svg:stroke-opacity="100.0%" svg:stroke-width="0.26458332mm"/>
    </style:style>
    <style:style style:family="graphic" style:name="style-1920">
      <style:graphic-properties draw:fill="solid" draw:fill-color="#2f3231" draw:opacity="100.0%" draw:stroke="solid" svg:stroke-color="#2f3231" draw:stroke-linejoin="miter" svg:stroke-opacity="100.0%" svg:stroke-width="0.26458332mm"/>
    </style:style>
    <style:style style:family="graphic" style:name="style-1921">
      <style:graphic-properties draw:fill="solid" draw:fill-color="#594b31" draw:opacity="100.0%" draw:stroke="solid" svg:stroke-color="#594b31" draw:stroke-linejoin="miter" svg:stroke-opacity="100.0%" svg:stroke-width="0.26458332mm"/>
    </style:style>
    <style:style style:family="graphic" style:name="style-1922">
      <style:graphic-properties draw:fill="solid" draw:fill-color="#654026" draw:opacity="100.0%" draw:stroke="solid" svg:stroke-color="#654026" draw:stroke-linejoin="miter" svg:stroke-opacity="100.0%" svg:stroke-width="0.26458332mm"/>
    </style:style>
    <style:style style:family="graphic" style:name="style-1923">
      <style:graphic-properties draw:fill="solid" draw:fill-color="#9d8e60" draw:opacity="100.0%" draw:stroke="solid" svg:stroke-color="#9d8e60" draw:stroke-linejoin="miter" svg:stroke-opacity="100.0%" svg:stroke-width="0.26458332mm"/>
    </style:style>
    <style:style style:family="graphic" style:name="style-1924">
      <style:graphic-properties draw:fill="solid" draw:fill-color="#b7b9ca" draw:opacity="100.0%" draw:stroke="solid" svg:stroke-color="#b7b9ca" draw:stroke-linejoin="miter" svg:stroke-opacity="100.0%" svg:stroke-width="0.26458332mm"/>
    </style:style>
    <style:style style:family="graphic" style:name="style-1925">
      <style:graphic-properties draw:fill="solid" draw:fill-color="#d6bda5" draw:opacity="100.0%" draw:stroke="solid" svg:stroke-color="#d6bda5" draw:stroke-linejoin="miter" svg:stroke-opacity="100.0%" svg:stroke-width="0.26458332mm"/>
    </style:style>
    <style:style style:family="graphic" style:name="style-1926">
      <style:graphic-properties draw:fill="solid" draw:fill-color="#b5824f" draw:opacity="100.0%" draw:stroke="solid" svg:stroke-color="#b5824f" draw:stroke-linejoin="miter" svg:stroke-opacity="100.0%" svg:stroke-width="0.26458332mm"/>
    </style:style>
    <style:style style:family="graphic" style:name="style-1927">
      <style:graphic-properties draw:fill="solid" draw:fill-color="#b49a3d" draw:opacity="100.0%" draw:stroke="solid" svg:stroke-color="#b49a3d" draw:stroke-linejoin="miter" svg:stroke-opacity="100.0%" svg:stroke-width="0.26458332mm"/>
    </style:style>
    <style:style style:family="graphic" style:name="style-1928">
      <style:graphic-properties draw:fill="solid" draw:fill-color="#c68f6b" draw:opacity="100.0%" draw:stroke="solid" svg:stroke-color="#c68f6b" draw:stroke-linejoin="miter" svg:stroke-opacity="100.0%" svg:stroke-width="0.26458332mm"/>
    </style:style>
    <style:style style:family="graphic" style:name="style-1929">
      <style:graphic-properties draw:fill="solid" draw:fill-color="#cba0a1" draw:opacity="100.0%" draw:stroke="solid" svg:stroke-color="#cba0a1" draw:stroke-linejoin="miter" svg:stroke-opacity="100.0%" svg:stroke-width="0.26458332mm"/>
    </style:style>
    <style:style style:family="graphic" style:name="style-1930">
      <style:graphic-properties draw:fill="solid" draw:fill-color="#80734b" draw:opacity="100.0%" draw:stroke="solid" svg:stroke-color="#80734b" draw:stroke-linejoin="miter" svg:stroke-opacity="100.0%" svg:stroke-width="0.26458332mm"/>
    </style:style>
    <style:style style:family="graphic" style:name="style-1931">
      <style:graphic-properties draw:fill="solid" draw:fill-color="#805f4a" draw:opacity="100.0%" draw:stroke="solid" svg:stroke-color="#805f4a" draw:stroke-linejoin="miter" svg:stroke-opacity="100.0%" svg:stroke-width="0.26458332mm"/>
    </style:style>
    <style:style style:family="graphic" style:name="style-1932">
      <style:graphic-properties draw:fill="solid" draw:fill-color="#796455" draw:opacity="100.0%" draw:stroke="solid" svg:stroke-color="#796455" draw:stroke-linejoin="miter" svg:stroke-opacity="100.0%" svg:stroke-width="0.26458332mm"/>
    </style:style>
    <style:style style:family="graphic" style:name="style-1933">
      <style:graphic-properties draw:fill="solid" draw:fill-color="#7e553d" draw:opacity="100.0%" draw:stroke="solid" svg:stroke-color="#7e553d" draw:stroke-linejoin="miter" svg:stroke-opacity="100.0%" svg:stroke-width="0.26458332mm"/>
    </style:style>
    <style:style style:family="graphic" style:name="style-1934">
      <style:graphic-properties draw:fill="solid" draw:fill-color="#a69081" draw:opacity="100.0%" draw:stroke="solid" svg:stroke-color="#a69081" draw:stroke-linejoin="miter" svg:stroke-opacity="100.0%" svg:stroke-width="0.26458332mm"/>
    </style:style>
    <style:style style:family="graphic" style:name="style-1935">
      <style:graphic-properties draw:fill="solid" draw:fill-color="#472816" draw:opacity="100.0%" draw:stroke="solid" svg:stroke-color="#472816" draw:stroke-linejoin="miter" svg:stroke-opacity="100.0%" svg:stroke-width="0.26458332mm"/>
    </style:style>
    <style:style style:family="graphic" style:name="style-1936">
      <style:graphic-properties draw:fill="solid" draw:fill-color="#69381d" draw:opacity="100.0%" draw:stroke="solid" svg:stroke-color="#69381d" draw:stroke-linejoin="miter" svg:stroke-opacity="100.0%" svg:stroke-width="0.26458332mm"/>
    </style:style>
    <style:style style:family="graphic" style:name="style-1937">
      <style:graphic-properties draw:fill="solid" draw:fill-color="#948f6a" draw:opacity="100.0%" draw:stroke="solid" svg:stroke-color="#948f6a" draw:stroke-linejoin="miter" svg:stroke-opacity="100.0%" svg:stroke-width="0.26458332mm"/>
    </style:style>
    <style:style style:family="graphic" style:name="style-1938">
      <style:graphic-properties draw:fill="solid" draw:fill-color="#6f675f" draw:opacity="100.0%" draw:stroke="solid" svg:stroke-color="#6f675f" draw:stroke-linejoin="miter" svg:stroke-opacity="100.0%" svg:stroke-width="0.26458332mm"/>
    </style:style>
    <style:style style:family="graphic" style:name="style-1939">
      <style:graphic-properties draw:fill="solid" draw:fill-color="#a68d7d" draw:opacity="100.0%" draw:stroke="solid" svg:stroke-color="#a68d7d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634.99994 0.0 L 661.4583 0.0 L 661.4583 0.0 Q 634.99994 26.458332 634.99994 52.916664 L 634.99994 79.37499 L 634.99994 105.83333 L 634.99994 105.83333 L 608.5416 105.83333 L 608.5416 105.83333 L 687.9166 132.29166 L 767.2916 158.74998 L 767.2916 158.74998 L 767.2916 158.74998 L 687.9166 158.74998 Q 608.5416 158.74998 582.0833 185.20833 Q 529.1666 185.20833 529.1666 211.66666 L 529.1666 238.12498 L 529.1666 238.12498 Q 502.7083 264.5833 343.9583 264.5833 L 185.20833 317.49997 L 158.74998 317.49997 L 105.83333 317.49997 L 79.37499 317.49997 L 52.916664 317.49997 L 26.458332 317.49997 L 0.0 317.49997 L 0.0 264.5833 L 0.0 238.12498 L 52.916664 238.12498 L 79.37499 211.66666 L 105.83333 211.66666 L 132.29166 211.66666 L 158.74998 185.20833 L 185.20833 158.74998 L 185.20833 158.74998 L 185.20833 158.74998 L 211.66666 132.29166 Q 211.66666 105.83333 317.49997 105.83333 Q 396.87497 105.83333 449.79166 52.916664 Q 476.24997 26.458332 529.1666 26.458332 Q 582.0833 0.0 634.99994 0.0 z" svg:height="3.1749997mm" draw:style-name="style-2" svg:viewBox="0.0 0.0 767.2916 317.49997" svg:width="7.6729164mm" svg:x="153.98749mm" svg:y="46.0375mm"/>
          <draw:path svg:d="M 264.5833 26.458332 L 264.5833 26.458332 L 264.5833 52.916664 Q 264.5833 52.916664 291.04166 79.37499 L 291.04166 105.83333 L 291.04166 105.83333 L 264.5833 132.29166 L 264.5833 132.29166 L 264.5833 132.29166 L 264.5833 132.29166 Q 264.5833 105.83333 211.66666 132.29166 Q 158.74998 158.74998 132.29166 158.74998 L 105.83333 185.20833 L 52.916664 185.20833 L 0.0 185.20833 L 0.0 105.83333 Q 0.0 52.916664 26.458332 52.916664 Q 52.916664 52.916664 79.37499 26.458332 Q 79.37499 0.0 158.74998 0.0 Q 238.12498 0.0 264.5833 26.458332 z" svg:height="1.8520832mm" draw:style-name="style-3" svg:viewBox="0.0 0.0 291.04166 185.20833" svg:width="2.9104166mm" svg:x="250.29582mm" svg:y="168.80415mm"/>
          <draw:path svg:d="M 26.458332 26.458332 L 0.0 0.0 L 26.458332 0.0 L 52.916664 0.0 L 52.916664 26.458332 L 79.37499 52.916664 L 79.37499 52.916664 L 79.37499 79.37499 L 132.29166 79.37499 Q 185.20833 79.37499 211.66666 79.37499 L 238.12498 79.37499 L 238.12498 105.83333 L 238.12498 132.29166 L 211.66666 132.29166 Q 185.20833 132.29166 185.20833 185.20833 Q 185.20833 238.12498 211.66666 238.12498 L 238.12498 238.12498 L 238.12498 264.5833 Q 211.66666 291.04166 211.66666 291.04166 L 185.20833 291.04166 L 185.20833 317.49997 Q 132.29166 343.9583 158.74998 370.41666 L 158.74998 396.87497 L 132.29166 396.87497 Q 132.29166 396.87497 105.83333 317.49997 L 79.37499 264.5833 L 79.37499 211.66666 L 79.37499 158.74998 L 79.37499 132.29166 L 79.37499 132.29166 L 52.916664 105.83333 Q 26.458332 79.37499 26.458332 26.458332 z" svg:height="3.9687498mm" draw:style-name="style-4" svg:viewBox="0.0 0.0 238.12498 396.87497" svg:width="2.38125mm" svg:x="58.47291mm" svg:y="170.65623mm"/>
          <draw:path svg:d="M 0.0 79.37499 L 0.0 0.0 L 52.916664 0.0 L 79.37499 0.0 L 105.83333 0.0 Q 105.83333 0.0 132.29166 26.458332 L 158.74998 52.916664 L 185.20833 52.916664 L 211.66666 52.916664 L 211.66666 79.37499 Q 211.66666 105.83333 264.5833 105.83333 Q 343.9583 132.29166 343.9583 158.74998 L 343.9583 185.20833 L 370.41666 211.66666 Q 370.41666 264.5833 396.87497 291.04166 L 396.87497 317.49997 L 396.87497 317.49997 Q 370.41666 317.49997 317.49997 317.49997 L 264.5833 343.9583 L 264.5833 343.9583 Q 264.5833 317.49997 158.74998 317.49997 Q 79.37499 317.49997 79.37499 291.04166 Q 105.83333 264.5833 79.37499 211.66666 Q 52.916664 185.20833 26.458332 185.20833 L 0.0 185.20833 L 0.0 158.74998 Q 0.0 158.74998 0.0 79.37499 z" svg:height="3.439583mm" draw:style-name="style-5" svg:viewBox="0.0 0.0 396.87497 343.9583" svg:width="3.9687498mm" svg:x="54.504166mm" svg:y="193.67499mm"/>
          <draw:path svg:d="M 79.37499 0.0 L 105.83333 0.0 L 211.66666 26.458332 Q 317.49997 52.916664 317.49997 52.916664 Q 343.9583 52.916664 343.9583 52.916664 L 343.9583 52.916664 L 343.9583 79.37499 Q 370.41666 105.83333 370.41666 79.37499 Q 396.87497 79.37499 396.87497 79.37499 L 396.87497 79.37499 L 370.41666 158.74998 Q 343.9583 238.12498 370.41666 264.5833 Q 370.41666 291.04166 317.49997 317.49997 Q 264.5833 317.49997 264.5833 370.41666 Q 264.5833 370.41666 238.12498 370.41666 Q 211.66666 370.41666 211.66666 343.9583 L 211.66666 343.9583 L 211.66666 317.49997 Q 185.20833 317.49997 185.20833 317.49997 L 185.20833 317.49997 L 185.20833 317.49997 Q 185.20833 291.04166 79.37499 211.66666 L 0.0 132.29166 L 0.0 105.83333 L 0.0 105.83333 L 26.458332 105.83333 Q 26.458332 105.83333 26.458332 52.916664 Q 26.458332 0.0 79.37499 0.0 z" svg:height="3.7041664mm" draw:style-name="style-6" svg:viewBox="0.0 0.0 396.87497 370.41666" svg:width="3.9687498mm" svg:x="68.52708mm" svg:y="154.51666mm"/>
          <draw:path svg:d="M 0.0 26.458332 L 26.458332 0.0 L 26.458332 0.0 L 52.916664 0.0 L 52.916664 0.0 L 52.916664 0.0 L 105.83333 26.458332 Q 158.74998 52.916664 158.74998 79.37499 Q 185.20833 105.83333 158.74998 158.74998 Q 105.83333 158.74998 105.83333 185.20833 L 105.83333 185.20833 L 105.83333 185.20833 Q 105.83333 211.66666 79.37499 211.66666 L 52.916664 238.12498 L 52.916664 264.5833 L 52.916664 264.5833 L 52.916664 264.5833 Q 52.916664 264.5833 26.458332 238.12498 Q 0.0 211.66666 26.458332 185.20833 Q 52.916664 158.74998 26.458332 105.83333 Q 0.0 52.916664 0.0 26.458332 z" svg:height="2.6458333mm" draw:style-name="style-7" svg:viewBox="0.0 0.0 158.74998 264.5833" svg:width="1.5874999mm" svg:x="240.77083mm" svg:y="172.50833mm"/>
          <draw:path svg:d="M 820.2083 0.0 L 846.6666 0.0 L 846.6666 0.0 L 846.6666 26.458332 L 846.6666 26.458332 Q 846.6666 26.458332 820.2083 52.916664 L 820.2083 52.916664 L 687.9166 211.66666 Q 555.625 343.9583 529.1666 343.9583 L 502.7083 370.41666 L 476.24997 370.41666 L 449.79166 370.41666 L 449.79166 396.87497 L 423.3333 396.87497 L 423.3333 396.87497 L 423.3333 423.3333 L 396.87497 423.3333 L 370.41666 423.3333 L 370.41666 476.24997 L 370.41666 502.7083 L 343.9583 529.1666 L 343.9583 529.1666 L 317.49997 529.1666 Q 291.04166 529.1666 185.20833 555.625 Q 79.37499 582.0833 52.916664 529.1666 L 0.0 502.7083 L 0.0 502.7083 Q 0.0 476.24997 26.458332 476.24997 Q 52.916664 476.24997 52.916664 423.3333 Q 26.458332 396.87497 52.916664 423.3333 L 79.37499 423.3333 L 105.83333 423.3333 L 132.29166 423.3333 L 291.04166 370.41666 Q 449.79166 317.49997 555.625 238.12498 Q 634.99994 158.74998 661.4583 158.74998 L 661.4583 158.74998 L 661.4583 158.74998 L 661.4583 132.29166 L 661.4583 105.83333 L 661.4583 105.83333 L 687.9166 105.83333 Q 687.9166 105.83333 687.9166 79.37499 L 687.9166 79.37499 L 740.8333 52.916664 Q 793.74994 0.0 820.2083 0.0 z" svg:height="5.5562496mm" draw:style-name="style-8" svg:viewBox="0.0 0.0 846.6666 555.625" svg:width="8.466666mm" svg:x="105.83333mm" svg:y="123.825mm"/>
          <draw:path svg:d="M 1164.1666 0.0 L 1190.6249 0.0 L 1217.0833 26.458332 Q 1269.9999 79.37499 1296.4583 52.916664 Q 1322.9166 26.458332 1322.9166 26.458332 L 1349.3749 26.458332 L 1375.8333 26.458332 L 1375.8333 26.458332 L 1296.4583 132.29166 Q 1217.0833 211.66666 1190.6249 291.04166 Q 1164.1666 370.41666 1137.7083 396.87497 L 1137.7083 396.87497 L 1137.7083 396.87497 Q 1111.25 396.87497 1111.25 396.87497 L 1111.25 423.3333 L 1058.3333 423.3333 Q 1031.875 423.3333 1031.875 449.79166 Q 1005.4166 476.24997 978.95825 502.7083 Q 952.49994 502.7083 846.6666 661.4583 L 714.37494 793.74994 L 714.37494 793.74994 Q 687.9166 793.74994 687.9166 820.2083 L 687.9166 820.2083 L 687.9166 820.2083 Q 687.9166 820.2083 661.4583 820.2083 L 661.4583 846.6666 L 661.4583 846.6666 Q 634.99994 846.6666 608.5416 873.12494 Q 582.0833 873.12494 582.0833 899.5833 L 555.625 926.0416 L 555.625 952.49994 Q 529.1666 952.49994 529.1666 978.95825 Q 502.7083 1031.875 423.3333 1031.875 Q 370.41666 1031.875 317.49997 1111.25 L 238.12498 1190.6249 L 211.66666 1190.6249 L 185.20833 1190.6249 L 158.74998 1190.6249 L 158.74998 1190.6249 L 132.29166 1190.6249 L 105.83333 1190.6249 L 79.37499 1217.0833 L 52.916664 1217.0833 L 52.916664 1217.0833 L 26.458332 1190.6249 L 26.458332 1190.6249 L 0.0 1190.6249 L 0.0 1164.1666 L 0.0 1137.7083 L 0.0 1137.7083 L 0.0 1111.25 L 26.458332 1084.7916 L 52.916664 1031.875 L 52.916664 1005.4166 L 52.916664 978.95825 L 79.37499 952.49994 L 105.83333 926.0416 L 105.83333 899.5833 Q 105.83333 873.12494 79.37499 873.12494 L 52.916664 873.12494 L 105.83333 846.6666 Q 158.74998 820.2083 238.12498 793.74994 Q 317.49997 767.2916 343.9583 767.2916 L 343.9583 767.2916 L 370.41666 767.2916 Q 370.41666 767.2916 370.41666 767.2916 L 370.41666 767.2916 L 423.3333 740.8333 Q 502.7083 714.37494 529.1666 740.8333 Q 529.1666 767.2916 555.625 740.8333 Q 582.0833 714.37494 582.0833 687.9166 Q 582.0833 661.4583 582.0833 634.99994 L 582.0833 608.5416 L 608.5416 608.5416 Q 634.99994 608.5416 687.9166 555.625 Q 714.37494 502.7083 714.37494 502.7083 L 714.37494 476.24997 L 714.37494 449.79166 Q 740.8333 449.79166 793.74994 370.41666 L 873.12494 291.04166 L 899.5833 291.04166 Q 899.5833 291.04166 899.5833 264.5833 L 899.5833 264.5833 L 899.5833 264.5833 Q 926.0416 238.12498 926.0416 238.12498 L 926.0416 238.12498 L 926.0416 238.12498 L 926.0416 211.66666 L 926.0416 185.20833 Q 952.49994 185.20833 952.49994 185.20833 L 952.49994 185.20833 L 1058.3333 105.83333 Q 1164.1666 26.458332 1164.1666 0.0 z" svg:height="12.170833mm" draw:style-name="style-9" svg:viewBox="0.0 0.0 1375.8333 1217.0833" svg:width="13.758332mm" svg:x="106.362495mm" svg:y="115.09374mm"/>
          <draw:path svg:d="M 370.41666 79.37499 L 370.41666 105.83333 L 317.49997 132.29166 Q 264.5833 185.20833 317.49997 238.12498 Q 317.49997 291.04166 317.49997 449.79166 Q 317.49997 582.0833 264.5833 634.99994 Q 211.66666 687.9166 185.20833 687.9166 L 185.20833 687.9166 L 185.20833 687.9166 Q 158.74998 687.9166 158.74998 661.4583 Q 158.74998 634.99994 132.29166 634.99994 Q 105.83333 634.99994 105.83333 582.0833 L 105.83333 529.1666 L 105.83333 502.7083 Q 105.83333 502.7083 79.37499 502.7083 L 26.458332 502.7083 L 26.458332 502.7083 Q 26.458332 502.7083 52.916664 476.24997 L 52.916664 449.79166 L 52.916664 449.79166 Q 52.916664 449.79166 79.37499 449.79166 L 79.37499 423.3333 L 79.37499 423.3333 Q 105.83333 423.3333 105.83333 396.87497 L 105.83333 396.87497 L 105.83333 343.9583 Q 105.83333 264.5833 79.37499 264.5833 L 52.916664 264.5833 L 52.916664 264.5833 Q 52.916664 264.5833 26.458332 238.12498 L 26.458332 211.66666 L 26.458332 211.66666 Q 26.458332 185.20833 0.0 105.83333 L 0.0 26.458332 L 0.0 26.458332 L 0.0 26.458332 L 52.916664 0.0 Q 132.29166 -26.458332 132.29166 0.0 Q 132.29166 26.458332 264.5833 26.458332 Q 370.41666 52.916664 370.41666 79.37499 z" svg:height="6.879166mm" draw:style-name="style-10" svg:viewBox="0.0 0.0 370.41666 687.9166" svg:width="3.7041664mm" svg:x="189.44165mm" svg:y="96.572914mm"/>
          <draw:path svg:d="M 132.29166 0.0 L 132.29166 0.0 L 158.74998 0.0 L 185.20833 0.0 L 185.20833 0.0 L 211.66666 0.0 L 211.66666 0.0 L 211.66666 0.0 L 211.66666 26.458332 L 211.66666 26.458332 L 238.12498 26.458332 L 238.12498 52.916664 L 238.12498 52.916664 L 264.5833 52.916664 L 238.12498 105.83333 Q 211.66666 185.20833 211.66666 185.20833 Q 211.66666 211.66666 185.20833 211.66666 L 158.74998 211.66666 L 158.74998 211.66666 Q 158.74998 211.66666 132.29166 185.20833 Q 105.83333 185.20833 105.83333 211.66666 L 105.83333 238.12498 L 105.83333 264.5833 L 105.83333 264.5833 L 79.37499 264.5833 L 79.37499 264.5833 L 79.37499 264.5833 Q 52.916664 291.04166 52.916664 291.04166 L 52.916664 291.04166 L 52.916664 264.5833 Q 52.916664 238.12498 0.0 238.12498 Q -52.916664 264.5833 0.0 211.66666 Q 52.916664 158.74998 26.458332 158.74998 L 0.0 132.29166 L 0.0 132.29166 Q 0.0 105.83333 0.0 105.83333 L 26.458332 105.83333 L 26.458332 105.83333 Q 26.458332 105.83333 52.916664 79.37499 L 52.916664 79.37499 L 52.916664 79.37499 L 52.916664 52.916664 L 52.916664 52.916664 L 52.916664 52.916664 L 79.37499 52.916664 L 79.37499 52.916664 L 79.37499 26.458332 L 105.83333 26.458332 L 105.83333 26.458332 L 105.83333 0.0 L 105.83333 0.0 L 105.83333 0.0 L 132.29166 0.0 z" svg:height="2.9104166mm" draw:style-name="style-11" svg:viewBox="0.0 0.0 264.5833 291.04166" svg:width="2.6458333mm" svg:x="195.79166mm" svg:y="155.575mm"/>
          <draw:path svg:d="M 26.458332 26.458332 L 52.916664 0.0 L 105.83333 0.0 Q 158.74998 26.458332 238.12498 52.916664 Q 317.49997 52.916664 291.04166 79.37499 Q 264.5833 105.83333 158.74998 132.29166 Q 26.458332 158.74998 26.458332 132.29166 L 0.0 132.29166 L 0.0 132.29166 L 0.0 132.29166 L 0.0 105.83333 L 0.0 105.83333 L 0.0 79.37499 Q 0.0 52.916664 26.458332 26.458332 z" svg:height="1.3229166mm" draw:style-name="style-12" svg:viewBox="0.0 0.0 291.04166 132.29166" svg:width="2.9104166mm" svg:x="75.67083mm" svg:y="212.19582mm"/>
          <draw:path svg:d="M 820.2083 0.0 L 926.0416 0.0 L 978.95825 26.458332 Q 1031.875 52.916664 952.49994 105.83333 Q 899.5833 158.74998 873.12494 158.74998 L 820.2083 158.74998 L 820.2083 185.20833 L 820.2083 185.20833 L 608.5416 211.66666 Q 396.87497 238.12498 396.87497 317.49997 Q 370.41666 423.3333 343.9583 449.79166 Q 291.04166 502.7083 291.04166 502.7083 L 291.04166 502.7083 L 291.04166 502.7083 Q 264.5833 476.24997 238.12498 449.79166 Q 238.12498 396.87497 264.5833 396.87497 Q 291.04166 370.41666 238.12498 370.41666 Q 185.20833 370.41666 185.20833 317.49997 Q 185.20833 264.5833 132.29166 291.04166 L 79.37499 317.49997 L 26.458332 317.49997 L 0.0 317.49997 L 0.0 291.04166 L 0.0 264.5833 L 0.0 264.5833 L 26.458332 238.12498 L 26.458332 238.12498 L 26.458332 211.66666 L 52.916664 211.66666 L 79.37499 211.66666 L 105.83333 185.20833 L 132.29166 158.74998 L 158.74998 158.74998 Q 185.20833 158.74998 291.04166 105.83333 L 370.41666 52.916664 L 370.41666 79.37499 Q 370.41666 105.83333 555.625 52.916664 Q 740.8333 0.0 820.2083 0.0 z" svg:height="5.027083mm" draw:style-name="style-13" svg:viewBox="0.0 0.0 978.95825 502.7083" svg:width="9.789583mm" svg:x="55.297913mm" svg:y="130.70416mm"/>
          <draw:path svg:d="M 291.04166 0.0 L 291.04166 0.0 L 291.04166 52.916664 Q 317.49997 105.83333 317.49997 105.83333 L 317.49997 105.83333 L 264.5833 185.20833 Q 185.20833 291.04166 158.74998 291.04166 L 158.74998 291.04166 L 158.74998 291.04166 Q 158.74998 291.04166 132.29166 291.04166 L 132.29166 317.49997 L 132.29166 317.49997 Q 105.83333 317.49997 52.916664 317.49997 L 0.0 317.49997 L 0.0 291.04166 Q 0.0 264.5833 132.29166 132.29166 L 264.5833 26.458332 L 264.5833 26.458332 Q 291.04166 26.458332 291.04166 0.0 z" svg:height="3.1749997mm" draw:style-name="style-14" svg:viewBox="0.0 0.0 317.49997 317.49997" svg:width="3.1749997mm" svg:x="70.90833mm" svg:y="177.5354mm"/>
          <draw:path svg:d="M 105.83333 0.0 L 132.29166 0.0 L 105.83333 0.0 Q 105.83333 0.0 105.83333 26.458332 L 132.29166 26.458332 L 132.29166 132.29166 L 158.74998 238.12498 L 158.74998 238.12498 L 158.74998 238.12498 L 158.74998 238.12498 L 185.20833 211.66666 L 211.66666 211.66666 Q 238.12498 211.66666 264.5833 238.12498 Q 264.5833 264.5833 317.49997 291.04166 Q 343.9583 317.49997 264.5833 317.49997 Q 158.74998 370.41666 105.83333 343.9583 L 52.916664 343.9583 L 26.458332 343.9583 Q 0.0 317.49997 0.0 317.49997 L 0.0 317.49997 L 0.0 317.49997 Q 0.0 291.04166 26.458332 264.5833 Q 52.916664 264.5833 52.916664 105.83333 Q 79.37499 -26.458332 105.83333 0.0 z" svg:height="3.439583mm" draw:style-name="style-15" svg:viewBox="0.0 0.0 317.49997 343.9583" svg:width="3.1749997mm" svg:x="95.77916mm" svg:y="193.14583mm"/>
          <draw:path svg:d="M 79.37499 26.458332 L 105.83333 0.0 L 158.74998 26.458332 Q 211.66666 26.458332 211.66666 52.916664 L 238.12498 52.916664 L 317.49997 105.83333 Q 396.87497 132.29166 423.3333 158.74998 L 423.3333 158.74998 L 423.3333 158.74998 Q 423.3333 185.20833 423.3333 185.20833 L 449.79166 185.20833 L 529.1666 238.12498 Q 582.0833 317.49997 608.5416 343.9583 L 608.5416 343.9583 L 582.0833 343.9583 Q 529.1666 343.9583 502.7083 423.3333 L 476.24997 476.24997 L 449.79166 476.24997 Q 423.3333 449.79166 264.5833 370.41666 L 105.83333 264.5833 L 105.83333 264.5833 Q 105.83333 238.12498 105.83333 211.66666 L 105.83333 158.74998 L 105.83333 158.74998 L 105.83333 132.29166 L 105.83333 132.29166 L 105.83333 132.29166 L 79.37499 132.29166 L 79.37499 132.29166 L 79.37499 105.83333 L 52.916664 105.83333 L 52.916664 105.83333 L 52.916664 79.37499 L 26.458332 79.37499 Q 0.0 79.37499 0.0 52.916664 Q 0.0 26.458332 26.458332 26.458332 Q 52.916664 26.458332 79.37499 26.458332 z M 423.3333 423.3333 Q 423.3333 396.87497 423.3333 396.87497 Q 423.3333 396.87497 423.3333 396.87497 Q 423.3333 423.3333 423.3333 423.3333 z" svg:height="4.7625mm" draw:style-name="style-16" svg:viewBox="0.0 0.0 608.5416 476.24997" svg:width="6.0854163mm" svg:x="158.22083mm" svg:y="120.91457mm"/>
          <draw:path svg:d="M 79.37499 0.0 L 79.37499 0.0 L 105.83333 0.0 L 105.83333 0.0 L 105.83333 0.0 L 132.29166 0.0 L 132.29166 0.0 Q 158.74998 26.458332 158.74998 158.74998 L 158.74998 264.5833 L 185.20833 264.5833 L 185.20833 264.5833 L 185.20833 238.12498 L 211.66666 238.12498 L 211.66666 291.04166 L 211.66666 343.9583 L 211.66666 370.41666 L 211.66666 423.3333 L 158.74998 423.3333 L 105.83333 423.3333 L 79.37499 423.3333 L 52.916664 423.3333 L 52.916664 396.87497 Q 52.916664 370.41666 26.458332 370.41666 L 0.0 343.9583 L 26.458332 343.9583 Q 52.916664 343.9583 52.916664 238.12498 L 79.37499 132.29166 L 79.37499 132.29166 Q 105.83333 132.29166 79.37499 105.83333 L 79.37499 79.37499 L 79.37499 52.916664 Q 52.916664 52.916664 52.916664 52.916664 L 52.916664 26.458332 L 52.916664 26.458332 Q 79.37499 0.0 79.37499 0.0 z" svg:height="4.233333mm" draw:style-name="style-17" svg:viewBox="0.0 0.0 211.66666 423.3333" svg:width="2.1166666mm" svg:x="141.28749mm" svg:y="151.87082mm"/>
          <draw:path svg:d="M 0.0 26.458332 L 0.0 0.0 L 105.83333 0.0 Q 238.12498 0.0 291.04166 0.0 L 343.9583 0.0 L 370.41666 52.916664 Q 370.41666 105.83333 423.3333 105.83333 Q 476.24997 132.29166 502.7083 158.74998 L 502.7083 158.74998 L 476.24997 158.74998 Q 449.79166 158.74998 449.79166 185.20833 L 449.79166 185.20833 L 343.9583 185.20833 L 238.12498 211.66666 L 158.74998 211.66666 Q 105.83333 211.66666 105.83333 238.12498 L 79.37499 238.12498 L 79.37499 238.12498 Q 52.916664 238.12498 26.458332 132.29166 L 0.0 26.458332 L 0.0 26.458332 z" svg:height="2.38125mm" draw:style-name="style-18" svg:viewBox="0.0 0.0 502.7083 238.12498" svg:width="5.027083mm" svg:x="162.98332mm" svg:y="168.275mm"/>
          <draw:path svg:d="M 52.916664 26.458332 L 52.916664 0.0 L 79.37499 0.0 Q 105.83333 0.0 105.83333 26.458332 L 105.83333 52.916664 L 132.29166 79.37499 L 158.74998 105.83333 L 158.74998 105.83333 L 158.74998 105.83333 L 158.74998 79.37499 L 158.74998 79.37499 L 185.20833 79.37499 Q 185.20833 52.916664 211.66666 52.916664 L 264.5833 52.916664 L 264.5833 105.83333 Q 291.04166 158.74998 317.49997 185.20833 Q 370.41666 211.66666 370.41666 238.12498 Q 396.87497 264.5833 423.3333 291.04166 L 449.79166 291.04166 L 449.79166 317.49997 L 449.79166 317.49997 L 449.79166 370.41666 L 449.79166 396.87497 L 423.3333 396.87497 Q 396.87497 423.3333 291.04166 449.79166 L 185.20833 502.7083 L 158.74998 502.7083 Q 158.74998 476.24997 105.83333 476.24997 Q 26.458332 449.79166 26.458332 423.3333 Q 26.458332 396.87497 0.0 396.87497 Q -26.458332 370.41666 0.0 343.9583 L 52.916664 291.04166 L 52.916664 264.5833 Q 52.916664 238.12498 26.458332 158.74998 L 26.458332 52.916664 L 26.458332 52.916664 Q 52.916664 52.916664 52.916664 26.458332 z" svg:height="5.027083mm" draw:style-name="style-19" svg:viewBox="0.0 0.0 449.79166 502.7083" svg:width="4.497916mm" svg:x="159.27916mm" svg:y="137.58333mm"/>
          <draw:path svg:d="M 291.04166 52.916664 L 291.04166 52.916664 L 291.04166 79.37499 Q 264.5833 79.37499 291.04166 105.83333 L 317.49997 105.83333 L 317.49997 105.83333 Q 317.49997 132.29166 238.12498 132.29166 Q 185.20833 185.20833 132.29166 185.20833 Q 52.916664 185.20833 52.916664 158.74998 Q 52.916664 132.29166 26.458332 132.29166 L 0.0 132.29166 L 0.0 105.83333 L 0.0 105.83333 L 26.458332 105.83333 L 52.916664 79.37499 L 79.37499 79.37499 L 79.37499 79.37499 L 132.29166 79.37499 Q 158.74998 79.37499 211.66666 26.458332 Q 291.04166 -26.458332 264.5833 0.0 Q 264.5833 26.458332 291.04166 52.916664 z" svg:height="1.8520832mm" draw:style-name="style-20" svg:viewBox="0.0 0.0 317.49997 185.20833" svg:width="3.1749997mm" svg:x="93.39791mm" svg:y="59.00208mm"/>
          <draw:path svg:d="M 132.29166 52.916664 L 132.29166 52.916664 L 105.83333 52.916664 L 105.83333 52.916664 L 105.83333 52.916664 Q 79.37499 52.916664 52.916664 79.37499 Q 0.0 105.83333 0.0 52.916664 L 0.0 26.458332 L 26.458332 0.0 Q 52.916664 -52.916664 79.37499 0.0 Q 105.83333 26.458332 132.29166 52.916664 z" svg:height="0.7937499mm" draw:style-name="style-21" svg:viewBox="0.0 0.0 132.29166 79.37499" svg:width="1.3229166mm" svg:x="174.09583mm" svg:y="92.075mm"/>
          <draw:path svg:d="M 211.66666 52.916664 L 211.66666 52.916664 L 211.66666 52.916664 L 211.66666 79.37499 L 158.74998 79.37499 Q 132.29166 52.916664 52.916664 79.37499 L 0.0 79.37499 L 0.0 26.458332 Q 26.458332 -26.458332 105.83333 0.0 Q 185.20833 52.916664 211.66666 52.916664 z" svg:height="0.7937499mm" draw:style-name="style-22" svg:viewBox="0.0 0.0 211.66666 79.37499" svg:width="2.1166666mm" svg:x="69.32083mm" svg:y="50.270832mm"/>
          <draw:path svg:d="M 238.12498 132.29166 L 238.12498 132.29166 L 185.20833 132.29166 Q 158.74998 132.29166 132.29166 132.29166 L 79.37499 132.29166 L 79.37499 132.29166 Q 79.37499 132.29166 26.458332 79.37499 L 0.0 26.458332 L 0.0 26.458332 Q 26.458332 26.458332 26.458332 26.458332 L 26.458332 0.0 L 79.37499 0.0 Q 132.29166 0.0 158.74998 26.458332 Q 158.74998 79.37499 185.20833 79.37499 Q 238.12498 105.83333 238.12498 132.29166 z" svg:height="1.3229166mm" draw:style-name="style-23" svg:viewBox="0.0 0.0 238.12498 132.29166" svg:width="2.38125mm" svg:x="106.09791mm" svg:y="72.760414mm"/>
          <draw:path svg:d="M 0.0 26.458332 L 26.458332 0.0 L 26.458332 0.0 L 52.916664 0.0 L 105.83333 0.0 Q 158.74998 0.0 158.74998 0.0 L 185.20833 0.0 L 370.41666 158.74998 Q 529.1666 291.04166 555.625 317.49997 L 555.625 343.9583 L 555.625 343.9583 Q 555.625 370.41666 317.49997 370.41666 Q 105.83333 370.41666 105.83333 343.9583 Q 105.83333 317.49997 79.37499 317.49997 Q 52.916664 291.04166 52.916664 264.5833 Q 52.916664 238.12498 52.916664 211.66666 L 26.458332 211.66666 L 26.458332 211.66666 L 0.0 185.20833 L 0.0 185.20833 L 0.0 158.74998 L 0.0 158.74998 L 0.0 158.74998 L 0.0 158.74998 L 0.0 132.29166 L 0.0 132.29166 L 0.0 105.83333 L 0.0 105.83333 L 0.0 105.83333 L 0.0 79.37499 L 0.0 52.916664 L 0.0 52.916664 Q 0.0 52.916664 0.0 26.458332 z" svg:height="3.7041664mm" draw:style-name="style-24" svg:viewBox="0.0 0.0 555.625 370.41666" svg:width="5.5562496mm" svg:x="197.90833mm" svg:y="150.28333mm"/>
          <draw:path svg:d="M 476.24997 26.458332 L 582.0833 26.458332 L 582.0833 52.916664 L 608.5416 79.37499 L 608.5416 158.74998 Q 608.5416 211.66666 582.0833 238.12498 L 582.0833 264.5833 L 582.0833 264.5833 Q 555.625 264.5833 555.625 317.49997 Q 502.7083 370.41666 476.24997 370.41666 Q 423.3333 343.9583 423.3333 370.41666 Q 396.87497 396.87497 396.87497 370.41666 L 370.41666 370.41666 L 370.41666 343.9583 L 343.9583 343.9583 L 343.9583 343.9583 L 343.9583 370.41666 L 343.9583 370.41666 L 343.9583 370.41666 L 291.04166 423.3333 Q 238.12498 502.7083 238.12498 502.7083 L 238.12498 529.1666 L 238.12498 529.1666 L 238.12498 529.1666 L 211.66666 529.1666 L 211.66666 529.1666 L 211.66666 476.24997 Q 185.20833 449.79166 158.74998 423.3333 L 132.29166 370.41666 L 105.83333 370.41666 L 79.37499 370.41666 L 26.458332 343.9583 L 0.0 317.49997 L 0.0 317.49997 L 0.0 317.49997 L 0.0 317.49997 L 0.0 291.04166 L 0.0 291.04166 L 26.458332 291.04166 L 26.458332 158.74998 L 26.458332 52.916664 L 79.37499 52.916664 L 158.74998 52.916664 L 211.66666 105.83333 Q 264.5833 132.29166 291.04166 52.916664 Q 291.04166 0.0 343.9583 0.0 Q 370.41666 0.0 476.24997 26.458332 z" svg:height="5.2916665mm" draw:style-name="style-25" svg:viewBox="0.0 0.0 608.5416 529.1666" svg:width="6.0854163mm" svg:x="214.04791mm" svg:y="168.80415mm"/>
          <draw:path svg:d="M 158.74998 0.0 L 185.20833 0.0 L 185.20833 26.458332 Q 211.66666 52.916664 211.66666 79.37499 L 211.66666 79.37499 L 211.66666 79.37499 L 185.20833 79.37499 L 158.74998 79.37499 Q 158.74998 79.37499 158.74998 105.83333 L 132.29166 132.29166 L 132.29166 132.29166 L 105.83333 132.29166 L 105.83333 132.29166 Q 105.83333 132.29166 52.916664 132.29166 L 0.0 132.29166 L 0.0 105.83333 Q 0.0 79.37499 26.458332 79.37499 L 26.458332 79.37499 L 52.916664 52.916664 Q 52.916664 26.458332 79.37499 26.458332 L 105.83333 26.458332 L 105.83333 26.458332 Q 105.83333 52.916664 132.29166 26.458332 L 132.29166 26.458332 L 158.74998 26.458332 Q 158.74998 26.458332 158.74998 0.0 z" svg:height="1.3229166mm" draw:style-name="style-26" svg:viewBox="0.0 0.0 211.66666 132.29166" svg:width="2.1166666mm" svg:x="109.00833mm" svg:y="67.46875mm"/>
          <draw:path svg:d="M 158.74998 26.458332 L 158.74998 0.0 L 158.74998 26.458332 Q 185.20833 52.916664 211.66666 52.916664 Q 238.12498 52.916664 264.5833 79.37499 Q 264.5833 132.29166 291.04166 105.83333 L 291.04166 79.37499 L 317.49997 79.37499 Q 317.49997 79.37499 317.49997 79.37499 L 343.9583 79.37499 L 370.41666 132.29166 Q 423.3333 185.20833 449.79166 211.66666 Q 476.24997 211.66666 476.24997 264.5833 Q 476.24997 317.49997 449.79166 343.9583 L 449.79166 370.41666 L 423.3333 370.41666 L 370.41666 370.41666 L 370.41666 396.87497 L 370.41666 423.3333 L 396.87497 423.3333 L 396.87497 449.79166 L 396.87497 449.79166 L 423.3333 449.79166 L 423.3333 449.79166 L 423.3333 449.79166 L 423.3333 476.24997 L 423.3333 476.24997 L 449.79166 476.24997 L 449.79166 449.79166 L 476.24997 449.79166 L 502.7083 449.79166 L 502.7083 449.79166 Q 502.7083 449.79166 529.1666 502.7083 Q 529.1666 555.625 449.79166 555.625 L 370.41666 555.625 L 370.41666 582.0833 L 370.41666 582.0833 L 343.9583 582.0833 Q 343.9583 608.5416 343.9583 608.5416 L 370.41666 608.5416 L 370.41666 608.5416 L 370.41666 608.5416 L 317.49997 634.99994 Q 264.5833 661.4583 264.5833 661.4583 L 238.12498 661.4583 L 238.12498 661.4583 Q 211.66666 634.99994 185.20833 661.4583 L 158.74998 661.4583 L 132.29166 661.4583 L 132.29166 661.4583 L 105.83333 661.4583 L 105.83333 661.4583 L 105.83333 687.9166 L 105.83333 687.9166 L 79.37499 687.9166 L 52.916664 661.4583 L 52.916664 661.4583 L 52.916664 661.4583 L 52.916664 555.625 Q 52.916664 476.24997 52.916664 476.24997 L 52.916664 476.24997 L 52.916664 476.24997 L 26.458332 476.24997 L 0.0 476.24997 L 0.0 476.24997 L 0.0 449.79166 Q 0.0 423.3333 52.916664 423.3333 L 79.37499 423.3333 L 105.83333 423.3333 Q 132.29166 423.3333 105.83333 343.9583 L 52.916664 264.5833 L 52.916664 264.5833 L 52.916664 238.12498 L 52.916664 238.12498 L 52.916664 238.12498 L 79.37499 238.12498 L 79.37499 238.12498 L 105.83333 264.5833 Q 158.74998 264.5833 158.74998 185.20833 Q 185.20833 105.83333 158.74998 79.37499 L 132.29166 79.37499 L 132.29166 79.37499 Q 132.29166 79.37499 158.74998 26.458332 z" svg:height="6.879166mm" draw:style-name="style-27" svg:viewBox="0.0 0.0 529.1666 687.9166" svg:width="5.2916665mm" svg:x="168.275mm" svg:y="154.78123mm"/>
          <draw:path svg:d="M 291.04166 0.0 L 317.49997 0.0 L 317.49997 26.458332 Q 317.49997 52.916664 370.41666 52.916664 L 423.3333 52.916664 L 423.3333 52.916664 Q 423.3333 52.916664 370.41666 79.37499 L 343.9583 105.83333 L 317.49997 105.83333 Q 291.04166 105.83333 317.49997 132.29166 Q 343.9583 158.74998 343.9583 158.74998 L 343.9583 158.74998 L 238.12498 158.74998 Q 158.74998 158.74998 132.29166 238.12498 Q 132.29166 317.49997 105.83333 343.9583 L 79.37499 343.9583 L 79.37499 317.49997 L 79.37499 264.5833 L 52.916664 264.5833 L 26.458332 264.5833 L 26.458332 264.5833 L 52.916664 238.12498 L 52.916664 211.66666 L 52.916664 158.74998 L 26.458332 158.74998 L 0.0 158.74998 L 0.0 105.83333 L 0.0 79.37499 L 0.0 52.916664 Q 0.0 26.458332 105.83333 26.458332 Q 185.20833 0.0 211.66666 0.0 Q 264.5833 0.0 291.04166 0.0 z" svg:height="3.439583mm" draw:style-name="style-28" svg:viewBox="0.0 0.0 423.3333 343.9583" svg:width="4.233333mm" svg:x="61.38333mm" svg:y="148.16666mm"/>
          <draw:path svg:d="M 1534.5833 0.0 L 2539.9998 0.0 L 2539.9998 0.0 Q 2539.9998 0.0 2566.4583 26.458332 L 2566.4583 26.458332 L 2566.4583 52.916664 Q 2566.4583 79.37499 2566.4583 105.83333 L 2566.4583 105.83333 L 2566.4583 105.83333 Q 2539.9998 105.83333 2539.9998 132.29166 L 2539.9998 132.29166 L 1878.5416 132.29166 Q 1217.0833 105.83333 661.4583 105.83333 L 79.37499 105.83333 L 79.37499 105.83333 L 52.916664 105.83333 L 26.458332 79.37499 L 0.0 79.37499 L 0.0 52.916664 L 0.0 26.458332 L 264.5833 26.458332 Q 529.1666 0.0 1534.5833 0.0 z" svg:height="1.3229166mm" draw:style-name="style-29" svg:viewBox="0.0 0.0 2566.4583 132.29166" svg:width="25.664581mm" svg:x="62.706245mm" svg:y="5.820833mm"/>
          <draw:path svg:d="M 238.12498 79.37499 L 238.12498 105.83333 L 238.12498 132.29166 Q 238.12498 158.74998 238.12498 158.74998 L 238.12498 158.74998 L 238.12498 158.74998 Q 238.12498 185.20833 238.12498 185.20833 Q 211.66666 185.20833 185.20833 185.20833 L 158.74998 158.74998 L 158.74998 132.29166 Q 132.29166 132.29166 132.29166 132.29166 L 132.29166 158.74998 L 132.29166 158.74998 Q 132.29166 158.74998 105.83333 185.20833 L 105.83333 185.20833 L 105.83333 185.20833 Q 79.37499 185.20833 52.916664 132.29166 Q 26.458332 79.37499 26.458332 52.916664 L 0.0 26.458332 L 26.458332 0.0 Q 79.37499 -26.458332 158.74998 0.0 Q 238.12498 26.458332 238.12498 79.37499 z" svg:height="1.8520832mm" draw:style-name="style-30" svg:viewBox="0.0 0.0 238.12498 185.20833" svg:width="2.38125mm" svg:x="201.87708mm" svg:y="211.93124mm"/>
          <draw:path svg:d="M 343.9583 0.0 L 343.9583 0.0 L 343.9583 52.916664 Q 343.9583 105.83333 317.49997 105.83333 Q 291.04166 105.83333 291.04166 211.66666 Q 264.5833 291.04166 317.49997 343.9583 Q 396.87497 396.87497 396.87497 476.24997 Q 423.3333 555.625 476.24997 555.625 Q 555.625 582.0833 555.625 661.4583 Q 608.5416 714.37494 608.5416 714.37494 L 608.5416 714.37494 L 608.5416 740.8333 L 608.5416 740.8333 L 634.99994 740.8333 L 634.99994 767.2916 L 634.99994 767.2916 L 661.4583 767.2916 L 661.4583 767.2916 L 661.4583 767.2916 L 661.4583 740.8333 L 661.4583 740.8333 L 687.9166 740.8333 L 687.9166 714.37494 L 740.8333 714.37494 L 793.74994 714.37494 L 793.74994 740.8333 L 793.74994 740.8333 L 767.2916 767.2916 Q 767.2916 767.2916 767.2916 793.74994 Q 820.2083 820.2083 793.74994 873.12494 Q 767.2916 926.0416 767.2916 952.49994 L 767.2916 952.49994 L 740.8333 952.49994 L 740.8333 926.0416 L 740.8333 926.0416 L 714.37494 926.0416 L 714.37494 926.0416 L 714.37494 926.0416 L 714.37494 899.5833 L 714.37494 899.5833 L 687.9166 899.5833 L 687.9166 899.5833 L 687.9166 873.12494 L 661.4583 873.12494 L 661.4583 873.12494 L 661.4583 873.12494 L 634.99994 846.6666 L 608.5416 820.2083 L 608.5416 820.2083 Q 608.5416 820.2083 555.625 793.74994 Q 502.7083 767.2916 449.79166 740.8333 Q 396.87497 714.37494 396.87497 687.9166 L 343.9583 661.4583 L 343.9583 634.99994 L 343.9583 608.5416 L 317.49997 608.5416 L 291.04166 608.5416 L 291.04166 634.99994 L 291.04166 661.4583 L 264.5833 661.4583 Q 238.12498 661.4583 238.12498 634.99994 L 211.66666 634.99994 L 211.66666 608.5416 Q 185.20833 608.5416 185.20833 608.5416 L 185.20833 608.5416 L 132.29166 608.5416 Q 79.37499 608.5416 52.916664 608.5416 L 26.458332 608.5416 L 26.458332 608.5416 L 26.458332 582.0833 L 0.0 582.0833 L 0.0 582.0833 L 0.0 555.625 L 0.0 529.1666 L 0.0 449.79166 L 0.0 396.87497 L 0.0 343.9583 Q 26.458332 291.04166 26.458332 264.5833 Q 26.458332 238.12498 52.916664 211.66666 Q 79.37499 185.20833 132.29166 132.29166 L 185.20833 79.37499 L 238.12498 79.37499 Q 264.5833 79.37499 264.5833 52.916664 L 264.5833 52.916664 L 264.5833 52.916664 Q 291.04166 52.916664 291.04166 26.458332 L 291.04166 26.458332 L 291.04166 26.458332 Q 317.49997 26.458332 343.9583 0.0 z" svg:height="9.525mm" draw:style-name="style-31" svg:viewBox="0.0 0.0 793.74994 952.49994" svg:width="7.9374995mm" svg:x="228.3354mm" svg:y="168.53958mm"/>
          <draw:path svg:d="M 317.49997 0.0 L 317.49997 0.0 L 396.87497 26.458332 Q 476.24997 52.916664 502.7083 52.916664 L 529.1666 52.916664 L 502.7083 79.37499 Q 476.24997 105.83333 502.7083 105.83333 Q 502.7083 105.83333 529.1666 105.83333 L 555.625 105.83333 L 608.5416 105.83333 Q 687.9166 79.37499 661.4583 105.83333 Q 661.4583 158.74998 634.99994 158.74998 L 634.99994 158.74998 L 608.5416 238.12498 Q 582.0833 317.49997 555.625 317.49997 L 529.1666 317.49997 L 529.1666 317.49997 L 529.1666 291.04166 L 529.1666 264.5833 Q 529.1666 264.5833 502.7083 264.5833 L 502.7083 291.04166 L 423.3333 317.49997 Q 317.49997 317.49997 343.9583 343.9583 Q 370.41666 370.41666 370.41666 396.87497 L 370.41666 423.3333 L 317.49997 423.3333 L 291.04166 423.3333 L 291.04166 449.79166 L 264.5833 449.79166 L 264.5833 449.79166 L 264.5833 476.24997 L 264.5833 476.24997 L 264.5833 476.24997 L 238.12498 476.24997 L 238.12498 502.7083 L 211.66666 502.7083 L 185.20833 502.7083 L 185.20833 476.24997 L 211.66666 449.79166 L 211.66666 449.79166 L 211.66666 423.3333 L 211.66666 423.3333 Q 211.66666 423.3333 238.12498 343.9583 L 264.5833 264.5833 L 238.12498 264.5833 Q 211.66666 264.5833 132.29166 264.5833 L 52.916664 238.12498 L 52.916664 211.66666 L 52.916664 211.66666 L 79.37499 211.66666 L 79.37499 211.66666 L 52.916664 185.20833 L 0.0 158.74998 L 0.0 158.74998 L 0.0 158.74998 L 26.458332 158.74998 L 26.458332 158.74998 L 79.37499 132.29166 L 132.29166 105.83333 L 132.29166 105.83333 L 158.74998 105.83333 L 158.74998 79.37499 Q 158.74998 52.916664 211.66666 52.916664 L 238.12498 52.916664 L 264.5833 52.916664 Q 264.5833 52.916664 264.5833 26.458332 L 264.5833 26.458332 L 264.5833 26.458332 Q 291.04166 0.0 317.49997 0.0 z" svg:height="5.027083mm" draw:style-name="style-32" svg:viewBox="0.0 0.0 661.4583 502.7083" svg:width="6.614583mm" svg:x="50.270832mm" svg:y="145.52083mm"/>
          <draw:path svg:d="M 317.49997 0.0 L 423.3333 0.0 L 449.79166 0.0 Q 502.7083 0.0 502.7083 26.458332 L 502.7083 26.458332 L 529.1666 26.458332 Q 529.1666 52.916664 555.625 52.916664 L 608.5416 52.916664 L 634.99994 52.916664 L 661.4583 52.916664 L 661.4583 52.916664 L 661.4583 79.37499 L 608.5416 105.83333 Q 582.0833 105.83333 582.0833 132.29166 L 582.0833 132.29166 L 582.0833 132.29166 Q 555.625 132.29166 291.04166 158.74998 L 0.0 185.20833 L 0.0 158.74998 L 26.458332 158.74998 L 26.458332 158.74998 L 26.458332 158.74998 L 26.458332 132.29166 L 26.458332 132.29166 L 0.0 132.29166 L 0.0 105.83333 L 0.0 105.83333 Q 26.458332 105.83333 26.458332 105.83333 L 26.458332 79.37499 L 79.37499 52.916664 Q 132.29166 52.916664 158.74998 52.916664 L 158.74998 52.916664 L 185.20833 26.458332 Q 211.66666 0.0 317.49997 0.0 z" svg:height="1.8520832mm" draw:style-name="style-33" svg:viewBox="0.0 0.0 661.4583 185.20833" svg:width="6.614583mm" svg:x="56.885414mm" svg:y="196.32082mm"/>
          <draw:path svg:d="M 52.916664 26.458332 L 79.37499 0.0 L 79.37499 0.0 L 105.83333 0.0 L 105.83333 26.458332 L 105.83333 52.916664 L 132.29166 52.916664 L 158.74998 52.916664 L 158.74998 79.37499 L 185.20833 79.37499 L 211.66666 105.83333 Q 211.66666 132.29166 291.04166 185.20833 Q 343.9583 264.5833 343.9583 264.5833 L 343.9583 264.5833 L 370.41666 317.49997 Q 370.41666 343.9583 370.41666 343.9583 L 370.41666 343.9583 L 370.41666 343.9583 Q 343.9583 317.49997 264.5833 291.04166 Q 211.66666 264.5833 105.83333 211.66666 L 0.0 132.29166 L 0.0 132.29166 L 0.0 105.83333 L 26.458332 105.83333 L 52.916664 105.83333 L 52.916664 79.37499 L 52.916664 79.37499 L 26.458332 52.916664 L 26.458332 26.458332 L 52.916664 26.458332 z" svg:height="3.439583mm" draw:style-name="style-34" svg:viewBox="0.0 0.0 370.41666 343.9583" svg:width="3.7041664mm" svg:x="218.01666mm" svg:y="120.649994mm"/>
          <draw:path svg:d="M 132.29166 26.458332 L 132.29166 0.0 L 158.74998 0.0 L 158.74998 0.0 L 211.66666 52.916664 Q 238.12498 105.83333 264.5833 105.83333 L 264.5833 105.83333 L 264.5833 105.83333 Q 264.5833 132.29166 238.12498 158.74998 L 238.12498 185.20833 L 211.66666 238.12498 Q 211.66666 291.04166 185.20833 291.04166 Q 158.74998 291.04166 158.74998 317.49997 Q 158.74998 343.9583 132.29166 343.9583 L 132.29166 343.9583 L 132.29166 317.49997 Q 105.83333 291.04166 79.37499 317.49997 L 52.916664 317.49997 L 52.916664 264.5833 L 52.916664 238.12498 L 26.458332 264.5833 L 26.458332 291.04166 L 0.0 291.04166 L 0.0 291.04166 L 0.0 264.5833 Q 0.0 211.66666 26.458332 105.83333 L 26.458332 26.458332 L 52.916664 26.458332 Q 79.37499 52.916664 105.83333 52.916664 L 132.29166 52.916664 L 132.29166 26.458332 z" svg:height="3.439583mm" draw:style-name="style-35" svg:viewBox="0.0 0.0 264.5833 343.9583" svg:width="2.6458333mm" svg:x="58.737495mm" svg:y="190.49998mm"/>
          <draw:path svg:d="M 158.74998 0.0 L 158.74998 52.916664 L 132.29166 52.916664 Q 79.37499 52.916664 52.916664 79.37499 L 26.458332 79.37499 L 26.458332 52.916664 Q 26.458332 52.916664 0.0 52.916664 L 0.0 26.458332 L 79.37499 0.0 Q 158.74998 -52.916664 158.74998 0.0 z" svg:height="0.7937499mm" draw:style-name="style-36" svg:viewBox="0.0 0.0 158.74998 79.37499" svg:width="1.5874999mm" svg:x="116.681244mm" svg:y="61.38333mm"/>
          <draw:path svg:d="M 0.0 0.0 L 0.0 0.0 L 158.74998 26.458332 Q 317.49997 52.916664 370.41666 52.916664 L 396.87497 52.916664 L 396.87497 79.37499 Q 370.41666 105.83333 370.41666 105.83333 L 370.41666 105.83333 L 317.49997 105.83333 Q 264.5833 105.83333 264.5833 132.29166 Q 264.5833 158.74998 238.12498 158.74998 L 211.66666 132.29166 L 185.20833 132.29166 Q 185.20833 105.83333 158.74998 132.29166 L 105.83333 132.29166 L 105.83333 132.29166 Q 105.83333 132.29166 52.916664 79.37499 L 0.0 26.458332 L 0.0 0.0 z" svg:height="1.5874999mm" draw:style-name="style-37" svg:viewBox="0.0 0.0 396.87497 158.74998" svg:width="3.9687498mm" svg:x="231.775mm" svg:y="138.11249mm"/>
          <draw:path svg:d="M 6191.2495 26.458332 L 6191.2495 0.0 L 6244.1665 0.0 L 6270.6245 0.0 L 6270.6245 52.916664 Q 6297.083 79.37499 6297.083 105.83333 L 6297.083 158.74998 L 6323.5415 211.66666 Q 6349.9995 291.04166 6349.9995 317.49997 L 6349.9995 370.41666 L 6349.9995 370.41666 Q 6349.9995 396.87497 6376.458 423.3333 L 6402.9165 476.24997 L 6402.9165 529.1666 Q 6402.9165 582.0833 6429.3745 714.37494 L 6429.3745 846.6666 L 6349.9995 846.6666 Q 6244.1665 846.6666 6244.1665 873.12494 L 6244.1665 873.12494 L 6191.2495 873.12494 Q 6164.7915 899.5833 6058.958 873.12494 Q 5953.1245 846.6666 5741.458 846.6666 Q 5529.7915 846.6666 5318.1245 952.49994 L 5106.458 1058.3333 L 5079.9995 1058.3333 L 5053.5415 1058.3333 L 5027.083 1084.7916 L 5000.6245 1111.25 L 4974.1665 1111.25 L 4974.1665 1111.25 L 4974.1665 1111.25 Q 4974.1665 1111.25 4947.708 1111.25 L 4947.708 1137.7083 L 4709.583 1296.4583 Q 4471.458 1428.7499 4365.625 1561.0416 Q 4233.333 1693.3333 4180.4165 1799.1666 Q 4127.5 1878.5416 4127.5 1878.5416 L 4127.5 1904.9999 L 4127.5 1904.9999 L 4127.5 1904.9999 L 4101.0415 1904.9999 L 4101.0415 1904.9999 L 4101.0415 1931.4583 L 4074.583 1931.4583 L 4074.583 1931.4583 L 4074.583 1957.9165 L 4074.583 1957.9165 L 4074.583 1957.9165 L 4048.1248 1957.9165 L 4048.1248 1957.9165 L 4048.1248 1984.3749 L 4021.6665 1984.3749 L 4021.6665 1984.3749 L 4021.6665 2010.8333 L 4021.6665 2010.8333 L 4021.6665 2010.8333 L 3995.208 2063.75 L 3995.208 2090.2083 L 3995.208 2116.6665 L 3995.208 2116.6665 L 3995.208 2116.6665 Q 3968.7498 2116.6665 3968.7498 2116.6665 L 3968.7498 2143.125 L 3889.3748 2169.5833 Q 3809.9998 2222.5 3783.5415 2222.5 L 3757.0833 2222.5 L 3730.6248 2248.9583 L 3704.1665 2275.4165 L 3677.7083 2275.4165 L 3651.2498 2275.4165 L 3651.2498 2301.875 L 3651.2498 2301.875 L 3624.7915 2328.3333 L 3624.7915 2328.3333 L 3466.0415 2460.6248 Q 3280.8333 2592.9165 3227.9165 2672.2915 Q 3174.9998 2751.6665 3174.9998 2778.1248 L 3174.9998 2778.1248 L 3148.5415 2778.1248 L 3148.5415 2804.5833 L 3148.5415 2804.5833 L 3122.0833 2804.5833 L 3122.0833 2831.0415 L 3122.0833 2857.4998 L 3095.6248 2910.4165 Q 3069.1665 2963.3333 3069.1665 2989.7915 L 3069.1665 3016.2498 L 3042.7083 3042.7083 Q 3016.2498 3069.1665 3016.2498 3095.6248 L 3016.2498 3122.0833 L 2936.8748 3280.8333 Q 2857.4998 3413.1248 2831.0415 3413.1248 Q 2778.1248 3386.6665 2778.1248 3413.1248 L 2778.1248 3413.1248 L 2751.6665 3413.1248 Q 2698.7498 3386.6665 2698.7498 3386.6665 Q 2698.7498 3386.6665 1957.9165 3413.1248 L 1243.5416 3439.5833 L 1243.5416 3439.5833 L 1269.9999 3439.5833 L 1269.9999 3439.5833 L 1269.9999 3439.5833 L 1269.9999 3413.1248 L 1269.9999 3413.1248 L 1296.4583 3413.1248 L 1296.4583 3386.6665 L 1296.4583 3386.6665 L 1296.4583 3386.6665 L 1322.9166 3386.6665 L 1322.9166 3386.6665 L 1349.3749 3360.2083 L 1375.8333 3333.7498 L 1375.8333 3333.7498 Q 1375.8333 3333.7498 1481.6666 3280.8333 Q 1561.0416 3227.9165 1587.4999 3148.5415 Q 1640.4166 3069.1665 1587.4999 2936.8748 Q 1587.4999 2804.5833 1508.1249 2751.6665 Q 1455.2083 2698.7498 1375.8333 2645.8333 L 1269.9999 2619.3748 L 1269.9999 2619.3748 Q 1269.9999 2592.9165 1031.875 2592.9165 Q 793.74994 2539.9998 661.4583 2592.9165 L 529.1666 2645.8333 L 502.7083 2645.8333 L 476.24997 2645.8333 L 476.24997 2619.3748 L 476.24997 2592.9165 L 502.7083 2592.9165 L 502.7083 2592.9165 L 476.24997 2566.4583 Q 449.79166 2539.9998 370.41666 2513.5415 Q 317.49997 2487.0833 317.49997 2460.6248 Q 317.49997 2434.1665 264.5833 2434.1665 Q 238.12498 2407.7083 238.12498 2381.2498 Q 238.12498 2354.7915 211.66666 2354.7915 Q 185.20833 2328.3333 158.74998 2301.875 Q 158.74998 2275.4165 132.29166 2275.4165 Q 105.83333 2275.4165 79.37499 2196.0415 Q 52.916664 2116.6665 52.916664 1984.3749 L 0.0 1852.0833 L 0.0 1852.0833 L 0.0 1852.0833 L 0.0 1825.6249 L 0.0 1825.6249 L 26.458332 1825.6249 L 26.458332 1799.1666 L 26.458332 1799.1666 L 52.916664 1799.1666 L 52.916664 1693.3333 L 52.916664 1613.9583 L 79.37499 1613.9583 L 79.37499 1613.9583 L 79.37499 1693.3333 L 105.83333 1772.7083 L 132.29166 1878.5416 Q 158.74998 1957.9165 264.5833 2010.8333 Q 370.41666 2063.75 370.41666 2090.2083 L 370.41666 2116.6665 L 343.9583 2116.6665 L 343.9583 2116.6665 L 370.41666 2143.125 L 396.87497 2143.125 L 396.87497 2090.2083 Q 396.87497 2037.2915 476.24997 2010.8333 Q 529.1666 2010.8333 608.5416 1904.9999 Q 687.9166 1799.1666 793.74994 1746.2499 Q 899.5833 1693.3333 1005.4166 1693.3333 Q 1137.7083 1719.7916 1164.1666 1693.3333 L 1164.1666 1640.4166 L 1190.6249 1640.4166 L 1190.6249 1640.4166 L 1190.6249 1613.9583 L 1217.0833 1613.9583 L 1217.0833 1613.9583 L 1217.0833 1587.4999 L 1217.0833 1587.4999 L 1217.0833 1587.4999 L 1243.5416 1587.4999 L 1243.5416 1587.4999 L 1243.5416 1561.0416 L 1217.0833 1561.0416 L 1217.0833 1534.5833 L 1217.0833 1508.1249 L 1217.0833 1455.2083 L 1217.0833 1402.2916 L 1217.0833 1402.2916 L 1217.0833 1375.8333 L 1190.6249 1375.8333 L 1164.1666 1375.8333 L 1164.1666 1349.3749 L 1164.1666 1322.9166 L 1190.6249 1322.9166 L 1190.6249 1322.9166 L 1190.6249 1296.4583 L 1190.6249 1296.4583 L 1269.9999 1296.4583 Q 1322.9166 1322.9166 1428.7499 1322.9166 L 1561.0416 1322.9166 L 1640.4166 1322.9166 L 1746.2499 1322.9166 L 1772.7083 1296.4583 L 1799.1666 1296.4583 L 1799.1666 1269.9999 L 1799.1666 1243.5416 L 1852.0833 1243.5416 L 1878.5416 1243.5416 L 1878.5416 1243.5416 L 1878.5416 1269.9999 L 2116.6665 1269.9999 Q 2328.3333 1269.9999 2381.2498 1269.9999 L 2407.7083 1269.9999 L 2407.7083 1269.9999 L 2407.7083 1269.9999 L 2434.1665 1296.4583 L 2460.6248 1322.9166 L 2460.6248 1322.9166 L 2460.6248 1322.9166 L 2460.6248 1322.9166 L 2434.1665 1322.9166 L 2434.1665 1322.9166 L 2434.1665 1349.3749 L 2381.2498 1375.8333 Q 2354.7915 1375.8333 2354.7915 1481.6666 Q 2381.2498 1561.0416 2381.2498 1587.4999 Q 2381.2498 1640.4166 2407.7083 1640.4166 L 2407.7083 1640.4166 L 2434.1665 1666.8749 L 2434.1665 1666.8749 L 2434.1665 1666.8749 L 2434.1665 1693.3333 L 2434.1665 1693.3333 L 2434.1665 1693.3333 L 2460.6248 1693.3333 L 2460.6248 1693.3333 L 2487.0833 1719.7916 L 2513.5415 1746.2499 L 2566.4583 1746.2499 L 2619.3748 1746.2499 L 2751.6665 1746.2499 Q 2883.9583 1746.2499 2910.4165 1746.2499 Q 2910.4165 1746.2499 2910.4165 1719.7916 L 2910.4165 1719.7916 L 2910.4165 1719.7916 L 2936.8748 1719.7916 L 3016.2498 1693.3333 Q 3122.0833 1693.3333 3122.0833 1666.8749 Q 3148.5415 1640.4166 3148.5415 1640.4166 L 3148.5415 1640.4166 L 3174.9998 1640.4166 Q 3174.9998 1640.4166 3174.9998 1613.9583 L 3174.9998 1613.9583 L 3174.9998 1613.9583 Q 3201.4583 1587.4999 3201.4583 1587.4999 L 3201.4583 1587.4999 L 3201.4583 1587.4999 L 3201.4583 1561.0416 L 3227.9165 1561.0416 Q 3227.9165 1534.5833 3227.9165 1534.5833 L 3227.9165 1534.5833 L 3227.9165 1534.5833 Q 3254.3748 1534.5833 3280.8333 1481.6666 Q 3333.7498 1428.7499 3333.7498 1217.0833 Q 3333.7498 1031.875 3307.2915 952.49994 Q 3280.8333 846.6666 3095.6248 714.37494 Q 2936.8748 582.0833 2672.2915 555.625 L 2407.7083 529.1666 L 2275.4165 529.1666 L 2169.5833 529.1666 L 2169.5833 529.1666 L 2169.5833 502.7083 L 2143.125 502.7083 L 2143.125 476.24997 L 2143.125 476.24997 L 2116.6665 476.24997 L 2116.6665 476.24997 L 2116.6665 476.24997 L 2116.6665 449.79166 L 2116.6665 449.79166 L 2090.2083 449.79166 L 2090.2083 423.3333 L 2090.2083 423.3333 L 2063.75 423.3333 L 2063.75 423.3333 L 2063.75 423.3333 L 2063.75 396.87497 L 2063.75 396.87497 L 2037.2915 396.87497 L 2037.2915 370.41666 L 2010.8333 370.41666 L 1984.3749 370.41666 L 1984.3749 343.9583 L 1957.9165 343.9583 L 1957.9165 343.9583 L 1957.9165 317.49997 L 1957.9165 317.49997 L 1957.9165 317.49997 L 1984.3749 317.49997 L 1984.3749 317.49997 L 1984.3749 291.04166 L 2010.8333 291.04166 L 2010.8333 291.04166 L 2010.8333 291.04166 L 2063.75 291.04166 L 2090.2083 264.5833 L 2143.125 264.5833 Q 2196.0415 264.5833 2328.3333 238.12498 L 2434.1665 211.66666 L 2487.0833 211.66666 L 2566.4583 211.66666 L 2910.4165 238.12498 Q 3280.8333 264.5833 3307.2915 238.12498 L 3333.7498 238.12498 L 3333.7498 238.12498 L 3333.7498 264.5833 L 3360.2083 264.5833 L 3386.6665 264.5833 L 3915.833 370.41666 Q 4418.5415 476.24997 4815.4165 476.24997 Q 5212.2915 476.24997 5450.4165 423.3333 Q 5662.083 317.49997 5873.7495 211.66666 Q 6085.4165 105.83333 6138.333 79.37499 Q 6164.7915 52.916664 6164.7915 26.458332 L 6191.2495 26.458332 L 6191.2495 26.458332 z" svg:height="34.395832mm" draw:style-name="style-38" svg:viewBox="0.0 0.0 6429.3745 3439.5833" svg:width="64.29375mm" svg:x="19.05mm" svg:y="110.06666mm"/>
          <draw:path svg:d="M 0.0 105.83333 L 0.0 0.0 L 26.458332 0.0 Q 52.916664 0.0 26.458332 105.83333 Q 0.0 211.66666 0.0 211.66666 L 0.0 211.66666 L 0.0 211.66666 Q 0.0 211.66666 0.0 105.83333 z" svg:height="2.1166666mm" draw:style-name="style-39" svg:viewBox="0.0 0.0 26.458332 211.66666" svg:width="0.26458332mm" svg:x="150.81248mm" svg:y="211.40207mm"/>
          <draw:path svg:d="M 52.916664 0.0 L 79.37499 0.0 L 105.83333 0.0 L 105.83333 0.0 L 105.83333 0.0 Q 105.83333 0.0 105.83333 26.458332 L 132.29166 26.458332 L 132.29166 26.458332 Q 132.29166 52.916664 158.74998 52.916664 L 158.74998 52.916664 L 185.20833 105.83333 Q 211.66666 185.20833 238.12498 211.66666 L 238.12498 211.66666 L 264.5833 264.5833 Q 264.5833 291.04166 264.5833 291.04166 L 264.5833 291.04166 L 264.5833 291.04166 Q 238.12498 264.5833 238.12498 264.5833 L 238.12498 264.5833 L 211.66666 264.5833 Q 211.66666 264.5833 211.66666 238.12498 L 211.66666 238.12498 L 211.66666 238.12498 Q 185.20833 211.66666 185.20833 211.66666 L 185.20833 211.66666 L 158.74998 211.66666 Q 158.74998 211.66666 158.74998 158.74998 Q 132.29166 132.29166 79.37499 105.83333 L 26.458332 79.37499 L 26.458332 52.916664 Q 0.0 52.916664 0.0 52.916664 L 0.0 52.916664 L 0.0 26.458332 Q 0.0 0.0 52.916664 0.0 z" svg:height="2.9104166mm" draw:style-name="style-40" svg:viewBox="0.0 0.0 264.5833 291.04166" svg:width="2.6458333mm" svg:x="225.42499mm" svg:y="125.94166mm"/>
          <draw:path svg:d="M 26.458332 79.37499 L 0.0 0.0 L 105.83333 79.37499 Q 185.20833 158.74998 211.66666 185.20833 Q 211.66666 211.66666 264.5833 238.12498 Q 291.04166 264.5833 317.49997 291.04166 L 317.49997 291.04166 L 264.5833 291.04166 Q 211.66666 291.04166 211.66666 396.87497 Q 211.66666 502.7083 238.12498 502.7083 Q 291.04166 502.7083 291.04166 529.1666 Q 291.04166 555.625 264.5833 555.625 L 264.5833 555.625 L 238.12498 555.625 Q 211.66666 555.625 158.74998 529.1666 L 105.83333 529.1666 L 105.83333 502.7083 Q 79.37499 502.7083 79.37499 476.24997 L 52.916664 449.79166 L 52.916664 449.79166 L 26.458332 449.79166 L 26.458332 396.87497 Q 26.458332 370.41666 0.0 291.04166 Q -26.458332 185.20833 26.458332 185.20833 Q 79.37499 158.74998 26.458332 79.37499 z" svg:height="5.5562496mm" draw:style-name="style-41" svg:viewBox="0.0 0.0 317.49997 555.625" svg:width="3.1749997mm" svg:x="221.98541mm" svg:y="153.19374mm"/>
          <draw:path svg:d="M 343.9583 0.0 L 343.9583 0.0 L 343.9583 0.0 Q 343.9583 0.0 370.41666 26.458332 L 370.41666 26.458332 L 343.9583 52.916664 Q 343.9583 79.37499 396.87497 79.37499 Q 449.79166 79.37499 449.79166 52.916664 Q 423.3333 26.458332 423.3333 26.458332 L 423.3333 26.458332 L 502.7083 79.37499 Q 555.625 105.83333 608.5416 185.20833 Q 661.4583 291.04166 687.9166 317.49997 L 687.9166 343.9583 L 661.4583 343.9583 Q 661.4583 343.9583 634.99994 291.04166 Q 608.5416 291.04166 582.0833 291.04166 L 555.625 317.49997 L 555.625 291.04166 Q 555.625 264.5833 476.24997 291.04166 L 423.3333 291.04166 L 423.3333 291.04166 Q 396.87497 264.5833 396.87497 264.5833 L 396.87497 264.5833 L 396.87497 264.5833 Q 370.41666 238.12498 291.04166 264.5833 L 185.20833 264.5833 L 158.74998 264.5833 L 132.29166 238.12498 L 132.29166 238.12498 L 132.29166 238.12498 L 105.83333 238.12498 L 105.83333 238.12498 L 79.37499 264.5833 L 52.916664 264.5833 L 52.916664 238.12498 L 26.458332 211.66666 L 26.458332 211.66666 L 26.458332 211.66666 L 26.458332 211.66666 L 26.458332 185.20833 L 26.458332 185.20833 L 26.458332 185.20833 L 52.916664 158.74998 L 52.916664 132.29166 L 26.458332 132.29166 L 0.0 132.29166 L 0.0 132.29166 L 0.0 132.29166 L 0.0 105.83333 L 26.458332 105.83333 L 26.458332 79.37499 L 26.458332 52.916664 L 52.916664 52.916664 L 79.37499 26.458332 L 132.29166 26.458332 L 158.74998 26.458332 L 238.12498 26.458332 Q 317.49997 26.458332 343.9583 0.0 z" svg:height="3.439583mm" draw:style-name="style-42" svg:viewBox="0.0 0.0 687.9166 343.9583" svg:width="6.879166mm" svg:x="255.85207mm" svg:y="157.42708mm"/>
          <draw:path svg:d="M 79.37499 105.83333 L 79.37499 185.20833 L 79.37499 185.20833 Q 52.916664 158.74998 26.458332 132.29166 Q 26.458332 105.83333 0.0 52.916664 L 0.0 26.458332 L 26.458332 0.0 Q 79.37499 0.0 79.37499 105.83333 z" svg:height="1.8520832mm" draw:style-name="style-43" svg:viewBox="0.0 0.0 79.37499 185.20833" svg:width="0.7937499mm" svg:x="200.81874mm" svg:y="134.40833mm"/>
          <draw:path svg:d="M 476.24997 26.458332 L 476.24997 0.0 L 502.7083 26.458332 Q 555.625 52.916664 582.0833 79.37499 L 608.5416 105.83333 L 661.4583 105.83333 Q 714.37494 105.83333 714.37494 132.29166 Q 714.37494 158.74998 661.4583 158.74998 Q 634.99994 158.74998 634.99994 185.20833 L 634.99994 185.20833 L 343.9583 185.20833 L 26.458332 185.20833 L 26.458332 158.74998 Q 26.458332 158.74998 0.0 158.74998 L 0.0 132.29166 L 79.37499 132.29166 L 185.20833 158.74998 L 185.20833 158.74998 L 211.66666 158.74998 L 291.04166 132.29166 Q 343.9583 105.83333 423.3333 79.37499 Q 476.24997 52.916664 476.24997 26.458332 z" svg:height="1.8520832mm" draw:style-name="style-44" svg:viewBox="0.0 0.0 714.37494 185.20833" svg:width="7.1437497mm" svg:x="126.73541mm" svg:y="202.14166mm"/>
          <draw:path svg:d="M 370.41666 52.916664 L 687.9166 0.0 L 820.2083 0.0 Q 952.49994 0.0 952.49994 26.458332 L 978.95825 26.458332 L 1005.4166 52.916664 Q 1058.3333 52.916664 1058.3333 79.37499 L 1084.7916 79.37499 L 1031.875 132.29166 Q 1005.4166 185.20833 978.95825 211.66666 L 978.95825 211.66666 L 952.49994 264.5833 Q 952.49994 317.49997 926.0416 343.9583 Q 899.5833 370.41666 873.12494 370.41666 L 846.6666 370.41666 L 873.12494 396.87497 Q 899.5833 423.3333 899.5833 423.3333 L 899.5833 449.79166 L 846.6666 449.79166 L 820.2083 449.79166 L 767.2916 476.24997 Q 740.8333 502.7083 714.37494 582.0833 L 714.37494 661.4583 L 687.9166 687.9166 Q 661.4583 740.8333 687.9166 740.8333 Q 740.8333 767.2916 740.8333 793.74994 L 740.8333 846.6666 L 714.37494 846.6666 Q 687.9166 846.6666 687.9166 820.2083 Q 687.9166 820.2083 582.0833 846.6666 L 502.7083 899.5833 L 476.24997 899.5833 L 449.79166 899.5833 L 449.79166 926.0416 L 449.79166 952.49994 L 423.3333 952.49994 L 396.87497 952.49994 L 396.87497 926.0416 L 370.41666 899.5833 L 370.41666 899.5833 L 370.41666 899.5833 L 317.49997 899.5833 Q 291.04166 899.5833 291.04166 899.5833 Q 317.49997 899.5833 211.66666 899.5833 L 132.29166 926.0416 L 132.29166 899.5833 Q 158.74998 846.6666 158.74998 793.74994 Q 158.74998 767.2916 132.29166 767.2916 Q 105.83333 740.8333 132.29166 740.8333 Q 158.74998 740.8333 158.74998 687.9166 Q 158.74998 661.4583 132.29166 634.99994 Q 105.83333 634.99994 105.83333 608.5416 Q 105.83333 582.0833 105.83333 529.1666 Q 79.37499 449.79166 26.458332 423.3333 Q 0.0 370.41666 0.0 370.41666 Q 26.458332 343.9583 26.458332 317.49997 Q 0.0 264.5833 52.916664 238.12498 Q 79.37499 211.66666 52.916664 158.74998 Q 52.916664 132.29166 370.41666 52.916664 z" svg:height="9.525mm" draw:style-name="style-45" svg:viewBox="0.0 0.0 1084.7916 952.49994" svg:width="10.847916mm" svg:x="129.11665mm" svg:y="150.81248mm"/>
          <draw:path svg:d="M 582.0833 0.0 L 634.99994 0.0 L 608.5416 52.916664 Q 582.0833 105.83333 582.0833 132.29166 Q 582.0833 158.74998 634.99994 132.29166 Q 687.9166 132.29166 687.9166 105.83333 Q 687.9166 79.37499 714.37494 79.37499 L 740.8333 79.37499 L 740.8333 132.29166 Q 714.37494 185.20833 740.8333 185.20833 Q 793.74994 185.20833 793.74994 185.20833 L 793.74994 185.20833 L 820.2083 238.12498 Q 846.6666 291.04166 899.5833 291.04166 L 978.95825 291.04166 L 1058.3333 238.12498 Q 1111.25 185.20833 1137.7083 132.29166 L 1137.7083 79.37499 L 1137.7083 79.37499 L 1137.7083 79.37499 L 1164.1666 52.916664 L 1164.1666 52.916664 L 1164.1666 661.4583 Q 1164.1666 1243.5416 1137.7083 1296.4583 Q 1111.25 1322.9166 1111.25 1402.2916 L 1111.25 1508.1249 L 1058.3333 1508.1249 L 1031.875 1508.1249 L 1031.875 1534.5833 L 1005.4166 1534.5833 L 1005.4166 1534.5833 L 1005.4166 1561.0416 L 952.49994 1561.0416 L 926.0416 1561.0416 L 926.0416 1534.5833 L 899.5833 1534.5833 L 899.5833 1534.5833 L 899.5833 1534.5833 L 899.5833 1508.1249 L 899.5833 1508.1249 L 873.12494 1508.1249 L 873.12494 1508.1249 L 873.12494 1508.1249 L 846.6666 1481.6666 L 846.6666 1481.6666 L 846.6666 1481.6666 L 846.6666 1481.6666 L 846.6666 1455.2083 L 899.5833 1455.2083 Q 952.49994 1455.2083 926.0416 1402.2916 Q 899.5833 1349.3749 873.12494 1375.8333 Q 846.6666 1402.2916 793.74994 1375.8333 L 740.8333 1349.3749 L 740.8333 1322.9166 Q 740.8333 1296.4583 793.74994 1296.4583 Q 793.74994 1296.4583 767.2916 1243.5416 L 740.8333 1164.1666 L 740.8333 1137.7083 Q 740.8333 1111.25 661.4583 1058.3333 Q 582.0833 978.95825 529.1666 926.0416 L 502.7083 846.6666 L 502.7083 820.2083 Q 476.24997 820.2083 476.24997 793.74994 L 476.24997 767.2916 L 449.79166 767.2916 L 449.79166 767.2916 L 449.79166 740.8333 L 449.79166 740.8333 L 449.79166 714.37494 L 476.24997 687.9166 L 476.24997 714.37494 Q 502.7083 714.37494 555.625 714.37494 L 608.5416 714.37494 L 608.5416 714.37494 L 582.0833 714.37494 L 582.0833 714.37494 L 582.0833 714.37494 L 582.0833 687.9166 L 582.0833 687.9166 L 555.625 687.9166 L 555.625 661.4583 L 582.0833 661.4583 L 608.5416 661.4583 L 555.625 634.99994 Q 502.7083 608.5416 449.79166 608.5416 L 396.87497 582.0833 L 396.87497 555.625 Q 370.41666 555.625 370.41666 555.625 L 370.41666 555.625 L 370.41666 555.625 Q 343.9583 555.625 264.5833 476.24997 L 185.20833 423.3333 L 158.74998 423.3333 Q 158.74998 396.87497 158.74998 396.87497 L 132.29166 396.87497 L 132.29166 370.41666 L 105.83333 370.41666 L 105.83333 370.41666 L 105.83333 343.9583 L 105.83333 343.9583 L 105.83333 343.9583 L 79.37499 343.9583 L 79.37499 343.9583 L 79.37499 317.49997 L 52.916664 317.49997 L 52.916664 291.04166 L 52.916664 264.5833 L 26.458332 264.5833 L 26.458332 238.12498 L 26.458332 238.12498 L 0.0 238.12498 L 0.0 238.12498 L 0.0 238.12498 L 0.0 211.66666 L 0.0 211.66666 L 0.0 211.66666 L 0.0 185.20833 L 105.83333 185.20833 L 185.20833 185.20833 L 238.12498 132.29166 Q 291.04166 132.29166 264.5833 105.83333 Q 238.12498 79.37499 264.5833 79.37499 Q 291.04166 79.37499 317.49997 52.916664 Q 317.49997 26.458332 370.41666 52.916664 Q 423.3333 52.916664 423.3333 79.37499 Q 423.3333 132.29166 476.24997 132.29166 Q 529.1666 132.29166 529.1666 79.37499 Q 555.625 26.458332 582.0833 0.0 z" svg:height="15.610415mm" draw:style-name="style-46" svg:viewBox="0.0 0.0 1164.1666 1561.0416" svg:width="11.641666mm" svg:x="264.05414mm" svg:y="189.17708mm"/>
          <draw:path svg:d="M 158.74998 26.458332 L 158.74998 0.0 L 185.20833 0.0 Q 211.66666 26.458332 211.66666 26.458332 L 211.66666 26.458332 L 211.66666 79.37499 Q 211.66666 132.29166 264.5833 132.29166 Q 317.49997 158.74998 317.49997 211.66666 Q 317.49997 264.5833 317.49997 291.04166 L 317.49997 317.49997 L 317.49997 343.9583 Q 317.49997 343.9583 291.04166 343.9583 L 291.04166 343.9583 L 264.5833 343.9583 Q 211.66666 343.9583 185.20833 343.9583 Q 158.74998 343.9583 158.74998 291.04166 L 132.29166 264.5833 L 132.29166 264.5833 Q 132.29166 238.12498 79.37499 211.66666 L 26.458332 158.74998 L 26.458332 132.29166 Q 0.0 132.29166 0.0 132.29166 L 0.0 132.29166 L 0.0 79.37499 L 0.0 26.458332 L 0.0 0.0 Q 26.458332 -26.458332 79.37499 0.0 Q 158.74998 26.458332 158.74998 26.458332 z" svg:height="3.439583mm" draw:style-name="style-47" svg:viewBox="0.0 0.0 317.49997 343.9583" svg:width="3.1749997mm" svg:x="216.95833mm" svg:y="110.86041mm"/>
          <draw:path svg:d="M 0.0 26.458332 L 0.0 0.0 L 26.458332 0.0 Q 52.916664 0.0 132.29166 158.74998 Q 211.66666 317.49997 211.66666 343.9583 L 211.66666 396.87497 L 211.66666 396.87497 Q 211.66666 423.3333 132.29166 317.49997 L 52.916664 211.66666 L 52.916664 185.20833 L 52.916664 185.20833 L 26.458332 185.20833 L 26.458332 185.20833 L 26.458332 158.74998 L 52.916664 158.74998 L 52.916664 132.29166 L 52.916664 79.37499 L 26.458332 79.37499 Q 26.458332 79.37499 0.0 26.458332 z" svg:height="3.9687498mm" draw:style-name="style-48" svg:viewBox="0.0 0.0 211.66666 396.87497" svg:width="2.1166666mm" svg:x="183.62082mm" svg:y="138.90625mm"/>
          <draw:path svg:d="M 52.916664 52.916664 L 79.37499 0.0 L 105.83333 211.66666 Q 132.29166 396.87497 132.29166 423.3333 Q 132.29166 449.79166 105.83333 529.1666 L 105.83333 582.0833 L 79.37499 582.0833 L 79.37499 582.0833 L 79.37499 476.24997 Q 79.37499 343.9583 26.458332 238.12498 L 0.0 132.29166 L 0.0 132.29166 Q 26.458332 132.29166 52.916664 52.916664 z" svg:height="5.820833mm" draw:style-name="style-49" svg:viewBox="0.0 0.0 132.29166 582.0833" svg:width="1.3229166mm" svg:x="78.05208mm" svg:y="86.783325mm"/>
          <draw:path svg:d="M 105.83333 26.458332 L 105.83333 0.0 L 105.83333 0.0 L 132.29166 0.0 L 132.29166 0.0 L 132.29166 26.458332 L 132.29166 26.458332 L 158.74998 26.458332 L 158.74998 26.458332 L 158.74998 26.458332 L 132.29166 52.916664 Q 105.83333 52.916664 105.83333 105.83333 Q 105.83333 158.74998 79.37499 185.20833 L 52.916664 185.20833 L 52.916664 185.20833 Q 26.458332 185.20833 0.0 132.29166 L 0.0 105.83333 L 26.458332 79.37499 Q 52.916664 52.916664 79.37499 26.458332 L 79.37499 26.458332 L 79.37499 26.458332 Q 105.83333 26.458332 105.83333 26.458332 z" svg:height="1.8520832mm" draw:style-name="style-50" svg:viewBox="0.0 0.0 158.74998 185.20833" svg:width="1.5874999mm" svg:x="83.60833mm" svg:y="54.768745mm"/>
          <draw:path svg:d="M 264.5833 26.458332 L 264.5833 52.916664 L 264.5833 52.916664 Q 238.12498 52.916664 238.12498 105.83333 L 238.12498 158.74998 L 238.12498 158.74998 Q 211.66666 158.74998 211.66666 185.20833 L 211.66666 185.20833 L 211.66666 211.66666 Q 238.12498 238.12498 238.12498 264.5833 Q 238.12498 264.5833 132.29166 264.5833 Q 26.458332 264.5833 26.458332 211.66666 L 0.0 158.74998 L 26.458332 132.29166 Q 79.37499 105.83333 132.29166 105.83333 Q 185.20833 105.83333 211.66666 52.916664 Q 211.66666 0.0 238.12498 0.0 Q 264.5833 0.0 264.5833 26.458332 z" svg:height="2.6458333mm" draw:style-name="style-51" svg:viewBox="0.0 0.0 264.5833 264.5833" svg:width="2.6458333mm" svg:x="226.74791mm" svg:y="206.90416mm"/>
          <draw:path svg:d="M 26.458332 26.458332 L 26.458332 0.0 L 238.12498 26.458332 Q 449.79166 26.458332 476.24997 52.916664 L 476.24997 52.916664 L 476.24997 79.37499 Q 476.24997 105.83333 502.7083 105.83333 Q 529.1666 105.83333 449.79166 132.29166 L 396.87497 158.74998 L 396.87497 158.74998 L 396.87497 158.74998 L 370.41666 158.74998 L 370.41666 158.74998 L 370.41666 132.29166 L 343.9583 132.29166 L 343.9583 132.29166 L 343.9583 158.74998 L 343.9583 158.74998 L 343.9583 158.74998 L 317.49997 158.74998 L 317.49997 158.74998 L 343.9583 185.20833 L 370.41666 211.66666 L 370.41666 211.66666 L 370.41666 211.66666 L 343.9583 211.66666 Q 291.04166 211.66666 238.12498 211.66666 L 185.20833 238.12498 L 185.20833 211.66666 Q 185.20833 185.20833 158.74998 185.20833 L 132.29166 185.20833 L 132.29166 158.74998 Q 132.29166 132.29166 52.916664 105.83333 L 0.0 105.83333 L 0.0 52.916664 L 26.458332 26.458332 L 26.458332 26.458332 z" svg:height="2.38125mm" draw:style-name="style-52" svg:viewBox="0.0 0.0 502.7083 238.12498" svg:width="5.027083mm" svg:x="205.05208mm" svg:y="200.55415mm"/>
          <draw:path svg:d="M 343.9583 26.458332 L 343.9583 0.0 L 370.41666 79.37499 Q 370.41666 132.29166 449.79166 132.29166 L 529.1666 132.29166 L 582.0833 158.74998 L 608.5416 185.20833 L 634.99994 185.20833 L 687.9166 185.20833 L 714.37494 158.74998 L 740.8333 158.74998 L 740.8333 158.74998 Q 740.8333 158.74998 767.2916 132.29166 L 767.2916 132.29166 L 767.2916 132.29166 Q 793.74994 132.29166 793.74994 185.20833 L 793.74994 211.66666 L 767.2916 211.66666 Q 740.8333 238.12498 740.8333 238.12498 Q 740.8333 238.12498 740.8333 264.5833 L 714.37494 291.04166 L 555.625 291.04166 Q 396.87497 291.04166 370.41666 317.49997 L 343.9583 317.49997 L 343.9583 317.49997 L 343.9583 291.04166 L 158.74998 291.04166 L 0.0 291.04166 L 0.0 264.5833 L 0.0 264.5833 L 105.83333 264.5833 L 211.66666 238.12498 L 238.12498 238.12498 L 264.5833 238.12498 L 264.5833 211.66666 L 264.5833 211.66666 L 291.04166 185.20833 L 291.04166 158.74998 L 317.49997 158.74998 Q 317.49997 132.29166 317.49997 105.83333 L 317.49997 79.37499 L 317.49997 52.916664 Q 317.49997 26.458332 343.9583 26.458332 z" svg:height="3.1749997mm" draw:style-name="style-53" svg:viewBox="0.0 0.0 793.74994 317.49997" svg:width="7.9374995mm" svg:x="198.96666mm" svg:y="200.81874mm"/>
          <draw:path svg:d="M 132.29166 0.0 L 132.29166 0.0 L 132.29166 0.0 Q 158.74998 0.0 185.20833 26.458332 L 185.20833 26.458332 L 211.66666 52.916664 Q 238.12498 52.916664 211.66666 79.37499 Q 211.66666 105.83333 238.12498 132.29166 L 238.12498 132.29166 L 238.12498 132.29166 Q 238.12498 158.74998 185.20833 158.74998 Q 105.83333 158.74998 105.83333 211.66666 Q 105.83333 238.12498 79.37499 238.12498 L 52.916664 238.12498 L 26.458332 238.12498 Q 26.458332 211.66666 26.458332 211.66666 L 0.0 185.20833 L 0.0 158.74998 Q -26.458332 132.29166 0.0 105.83333 L 0.0 79.37499 L 52.916664 52.916664 Q 105.83333 0.0 132.29166 0.0 z" svg:height="2.38125mm" draw:style-name="style-54" svg:viewBox="0.0 0.0 238.12498 238.12498" svg:width="2.38125mm" svg:x="71.17291mm" svg:y="54.504166mm"/>
          <draw:path svg:d="M 52.916664 0.0 L 79.37499 0.0 L 105.83333 0.0 L 132.29166 0.0 L 158.74998 26.458332 Q 158.74998 52.916664 158.74998 79.37499 L 185.20833 79.37499 L 211.66666 105.83333 Q 211.66666 132.29166 238.12498 158.74998 L 238.12498 158.74998 L 211.66666 185.20833 Q 211.66666 211.66666 211.66666 238.12498 Q 211.66666 264.5833 185.20833 264.5833 L 185.20833 264.5833 L 158.74998 264.5833 Q 158.74998 264.5833 132.29166 238.12498 L 105.83333 211.66666 L 79.37499 211.66666 Q 52.916664 211.66666 26.458332 158.74998 L 0.0 132.29166 L 0.0 132.29166 Q 0.0 105.83333 26.458332 79.37499 L 52.916664 26.458332 L 52.916664 26.458332 Q 52.916664 0.0 52.916664 0.0 z" svg:height="2.6458333mm" draw:style-name="style-55" svg:viewBox="0.0 0.0 238.12498 264.5833" svg:width="2.38125mm" svg:x="97.89583mm" svg:y="67.73333mm"/>
          <draw:path svg:d="M 291.04166 0.0 L 317.49997 0.0 L 396.87497 26.458332 Q 476.24997 79.37499 476.24997 105.83333 Q 476.24997 132.29166 502.7083 132.29166 L 529.1666 132.29166 L 529.1666 132.29166 L 529.1666 132.29166 L 582.0833 158.74998 L 634.99994 185.20833 L 714.37494 185.20833 Q 820.2083 185.20833 873.12494 158.74998 L 899.5833 158.74998 L 1031.875 158.74998 Q 1164.1666 185.20833 1164.1666 185.20833 L 1164.1666 185.20833 L 1137.7083 185.20833 Q 1137.7083 185.20833 1111.25 211.66666 L 1084.7916 238.12498 L 1084.7916 238.12498 Q 1084.7916 238.12498 899.5833 238.12498 L 714.37494 264.5833 L 714.37494 264.5833 Q 714.37494 238.12498 608.5416 238.12498 L 476.24997 238.12498 L 423.3333 238.12498 Q 370.41666 238.12498 238.12498 238.12498 L 132.29166 238.12498 L 132.29166 264.5833 L 132.29166 264.5833 L 132.29166 264.5833 L 132.29166 264.5833 L 105.83333 291.04166 L 105.83333 317.49997 L 79.37499 317.49997 L 52.916664 317.49997 L 26.458332 317.49997 L 26.458332 291.04166 L 26.458332 291.04166 L 26.458332 291.04166 L 0.0 238.12498 L 0.0 211.66666 L 26.458332 211.66666 L 26.458332 185.20833 L 52.916664 185.20833 L 79.37499 185.20833 L 79.37499 158.74998 L 79.37499 158.74998 L 105.83333 158.74998 L 105.83333 132.29166 L 185.20833 132.29166 L 264.5833 132.29166 L 185.20833 105.83333 L 132.29166 105.83333 L 185.20833 79.37499 Q 264.5833 79.37499 264.5833 26.458332 Q 264.5833 0.0 291.04166 0.0 z" svg:height="3.1749997mm" draw:style-name="style-56" svg:viewBox="0.0 0.0 1164.1666 317.49997" svg:width="11.641666mm" svg:x="161.66042mm" svg:y="165.89374mm"/>
          <draw:path svg:d="M 79.37499 105.83333 L 105.83333 0.0 L 105.83333 0.0 L 105.83333 0.0 L 132.29166 26.458332 L 132.29166 52.916664 L 158.74998 52.916664 L 185.20833 52.916664 L 185.20833 185.20833 Q 185.20833 317.49997 211.66666 317.49997 Q 264.5833 317.49997 264.5833 343.9583 L 264.5833 343.9583 L 211.66666 370.41666 Q 158.74998 370.41666 158.74998 396.87497 Q 158.74998 423.3333 132.29166 423.3333 Q 105.83333 423.3333 105.83333 449.79166 Q 105.83333 476.24997 79.37499 529.1666 L 52.916664 608.5416 L 52.916664 634.99994 L 52.916664 661.4583 L 52.916664 661.4583 L 26.458332 634.99994 L 26.458332 634.99994 L 0.0 634.99994 L 0.0 634.99994 L 0.0 634.99994 L 0.0 608.5416 L 0.0 582.0833 L 26.458332 423.3333 Q 52.916664 238.12498 79.37499 105.83333 z" svg:height="6.614583mm" draw:style-name="style-57" svg:viewBox="0.0 0.0 264.5833 661.4583" svg:width="2.6458333mm" svg:x="133.34999mm" svg:y="115.35833mm"/>
          <draw:path svg:d="M 79.37499 26.458332 L 79.37499 26.458332 L 79.37499 26.458332 L 79.37499 52.916664 L 79.37499 52.916664 L 79.37499 52.916664 L 105.83333 52.916664 L 105.83333 52.916664 L 132.29166 79.37499 L 158.74998 105.83333 L 185.20833 105.83333 Q 185.20833 105.83333 185.20833 132.29166 L 211.66666 132.29166 L 211.66666 158.74998 Q 238.12498 158.74998 238.12498 158.74998 L 238.12498 185.20833 L 211.66666 211.66666 Q 185.20833 211.66666 211.66666 211.66666 Q 238.12498 238.12498 238.12498 264.5833 L 238.12498 264.5833 L 238.12498 264.5833 Q 238.12498 264.5833 185.20833 264.5833 L 105.83333 264.5833 L 105.83333 211.66666 Q 79.37499 185.20833 52.916664 158.74998 Q 26.458332 158.74998 26.458332 105.83333 L 0.0 52.916664 L 26.458332 0.0 Q 26.458332 -26.458332 52.916664 0.0 Q 79.37499 26.458332 79.37499 26.458332 z" svg:height="2.6458333mm" draw:style-name="style-58" svg:viewBox="0.0 0.0 238.12498 264.5833" svg:width="2.38125mm" svg:x="179.12291mm" svg:y="111.12499mm"/>
          <draw:path svg:d="M 52.916664 105.83333 L 0.0 0.0 L 105.83333 52.916664 Q 238.12498 105.83333 264.5833 132.29166 Q 291.04166 158.74998 317.49997 185.20833 Q 370.41666 185.20833 370.41666 211.66666 Q 370.41666 264.5833 370.41666 291.04166 L 370.41666 317.49997 L 370.41666 317.49997 Q 343.9583 317.49997 343.9583 343.9583 L 343.9583 343.9583 L 343.9583 343.9583 Q 343.9583 370.41666 317.49997 370.41666 L 264.5833 370.41666 L 264.5833 370.41666 Q 264.5833 370.41666 264.5833 343.9583 L 264.5833 343.9583 L 291.04166 343.9583 Q 291.04166 317.49997 264.5833 317.49997 Q 238.12498 317.49997 211.66666 317.49997 Q 211.66666 291.04166 158.74998 291.04166 Q 132.29166 291.04166 132.29166 264.5833 Q 105.83333 238.12498 52.916664 105.83333 z" svg:height="3.7041664mm" draw:style-name="style-59" svg:viewBox="0.0 0.0 370.41666 370.41666" svg:width="3.7041664mm" svg:x="227.54166mm" svg:y="165.62915mm"/>
          <draw:path svg:d="M 873.12494 0.0 L 873.12494 0.0 L 873.12494 52.916664 L 873.12494 79.37499 L 952.49994 105.83333 Q 1005.4166 158.74998 1031.875 132.29166 Q 1031.875 105.83333 1084.7916 105.83333 L 1111.25 105.83333 L 1111.25 132.29166 L 1084.7916 132.29166 L 1111.25 158.74998 Q 1111.25 211.66666 1084.7916 211.66666 Q 1058.3333 211.66666 1084.7916 238.12498 Q 1111.25 238.12498 1111.25 264.5833 Q 1111.25 291.04166 1084.7916 291.04166 L 1058.3333 317.49997 L 1137.7083 317.49997 Q 1190.6249 370.41666 1190.6249 370.41666 L 1190.6249 370.41666 L 1217.0833 343.9583 Q 1217.0833 317.49997 1190.6249 317.49997 Q 1164.1666 317.49997 1164.1666 291.04166 Q 1164.1666 264.5833 1190.6249 264.5833 Q 1217.0833 264.5833 1243.5416 238.12498 Q 1243.5416 211.66666 1322.9166 185.20833 L 1402.2916 185.20833 L 1402.2916 211.66666 L 1402.2916 211.66666 L 1402.2916 317.49997 Q 1455.2083 449.79166 1428.7499 449.79166 Q 1428.7499 476.24997 1402.2916 476.24997 L 1375.8333 476.24997 L 1349.3749 502.7083 L 1322.9166 529.1666 L 1322.9166 529.1666 L 1322.9166 529.1666 L 1296.4583 529.1666 Q 1269.9999 529.1666 1190.6249 634.99994 L 1137.7083 714.37494 L 1137.7083 714.37494 Q 1111.25 740.8333 1111.25 740.8333 L 1111.25 740.8333 L 1084.7916 740.8333 Q 1084.7916 740.8333 1084.7916 767.2916 L 1084.7916 767.2916 L 1084.7916 767.2916 Q 1058.3333 793.74994 1058.3333 793.74994 L 1058.3333 793.74994 L 1031.875 793.74994 Q 1005.4166 793.74994 978.95825 873.12494 L 978.95825 926.0416 L 952.49994 952.49994 L 952.49994 978.95825 L 952.49994 1005.4166 L 926.0416 1005.4166 L 926.0416 1005.4166 L 926.0416 1005.4166 L 926.0416 1005.4166 L 926.0416 1005.4166 L 926.0416 978.95825 Q 926.0416 952.49994 926.0416 899.5833 Q 926.0416 873.12494 555.625 873.12494 L 211.66666 873.12494 L 185.20833 873.12494 L 158.74998 899.5833 L 158.74998 899.5833 L 158.74998 899.5833 L 132.29166 899.5833 L 105.83333 899.5833 L 105.83333 899.5833 L 105.83333 899.5833 L 52.916664 873.12494 L 0.0 846.6666 L 0.0 846.6666 L 26.458332 846.6666 L 26.458332 846.6666 L 26.458332 846.6666 L 52.916664 820.2083 L 79.37499 793.74994 L 132.29166 793.74994 L 158.74998 793.74994 L 291.04166 740.8333 Q 396.87497 687.9166 423.3333 687.9166 Q 449.79166 687.9166 449.79166 661.4583 L 449.79166 661.4583 L 449.79166 582.0833 L 449.79166 502.7083 L 449.79166 502.7083 L 449.79166 476.24997 L 449.79166 476.24997 L 449.79166 476.24997 L 476.24997 476.24997 L 476.24997 476.24997 L 476.24997 449.79166 L 502.7083 449.79166 L 502.7083 423.3333 L 502.7083 396.87497 L 476.24997 396.87497 L 476.24997 370.41666 L 476.24997 370.41666 L 502.7083 370.41666 L 502.7083 370.41666 L 502.7083 343.9583 L 476.24997 343.9583 L 476.24997 317.49997 L 343.9583 317.49997 L 238.12498 317.49997 L 238.12498 291.04166 L 238.12498 291.04166 L 291.04166 291.04166 L 370.41666 291.04166 L 396.87497 291.04166 L 396.87497 291.04166 L 476.24997 264.5833 Q 555.625 238.12498 582.0833 185.20833 Q 608.5416 132.29166 634.99994 105.83333 L 634.99994 105.83333 L 740.8333 105.83333 Q 846.6666 79.37499 846.6666 52.916664 Q 873.12494 0.0 873.12494 0.0 z M 899.5833 185.20833 Q 899.5833 158.74998 899.5833 158.74998 Q 926.0416 158.74998 926.0416 158.74998 L 926.0416 185.20833 L 899.5833 185.20833 z" svg:height="10.054166mm" draw:style-name="style-60" svg:viewBox="0.0 0.0 1428.7499 1005.4166" svg:width="14.287499mm" svg:x="229.39374mm" svg:y="127.52916mm"/>
          <draw:path svg:d="M 0.0 26.458332 L 26.458332 0.0 L 52.916664 0.0 Q 52.916664 26.458332 79.37499 26.458332 L 105.83333 26.458332 L 132.29166 26.458332 Q 158.74998 26.458332 185.20833 0.0 L 211.66666 0.0 L 211.66666 0.0 Q 211.66666 26.458332 211.66666 26.458332 L 238.12498 26.458332 L 238.12498 26.458332 Q 264.5833 26.458332 264.5833 52.916664 L 264.5833 79.37499 L 264.5833 79.37499 Q 238.12498 79.37499 238.12498 105.83333 L 238.12498 105.83333 L 211.66666 105.83333 Q 211.66666 132.29166 211.66666 132.29166 L 211.66666 132.29166 L 158.74998 132.29166 Q 105.83333 132.29166 52.916664 79.37499 Q 0.0 52.916664 0.0 26.458332 z" svg:height="1.3229166mm" draw:style-name="style-61" svg:viewBox="0.0 0.0 264.5833 132.29166" svg:width="2.6458333mm" svg:x="111.65416mm" svg:y="66.93958mm"/>
          <draw:path svg:d="M 132.29166 26.458332 L 132.29166 26.458332 L 158.74998 0.0 Q 185.20833 0.0 185.20833 26.458332 Q 185.20833 79.37499 238.12498 79.37499 Q 317.49997 79.37499 264.5833 105.83333 Q 211.66666 132.29166 185.20833 132.29166 L 158.74998 132.29166 L 158.74998 132.29166 Q 132.29166 105.83333 105.83333 158.74998 L 52.916664 211.66666 L 26.458332 211.66666 Q 0.0 211.66666 0.0 185.20833 L 26.458332 158.74998 L 26.458332 158.74998 L 26.458332 132.29166 L 26.458332 132.29166 Q 52.916664 132.29166 26.458332 105.83333 Q 0.0 79.37499 52.916664 52.916664 Q 132.29166 26.458332 132.29166 26.458332 z" svg:height="2.1166666mm" draw:style-name="style-62" svg:viewBox="0.0 0.0 264.5833 211.66666" svg:width="2.6458333mm" svg:x="93.39791mm" svg:y="51.593746mm"/>
          <draw:path svg:d="M 317.49997 0.0 L 343.9583 0.0 L 370.41666 26.458332 Q 396.87497 26.458332 396.87497 79.37499 Q 396.87497 105.83333 370.41666 158.74998 L 343.9583 211.66666 L 343.9583 211.66666 L 343.9583 238.12498 L 317.49997 238.12498 L 291.04166 238.12498 L 185.20833 238.12498 L 79.37499 238.12498 L 79.37499 238.12498 L 79.37499 238.12498 L 52.916664 238.12498 L 52.916664 238.12498 L 52.916664 211.66666 L 26.458332 211.66666 L 26.458332 211.66666 L 26.458332 185.20833 L 26.458332 185.20833 Q 26.458332 185.20833 0.0 158.74998 L 0.0 132.29166 L 26.458332 52.916664 Q 26.458332 -26.458332 52.916664 0.0 Q 79.37499 26.458332 185.20833 52.916664 Q 264.5833 79.37499 291.04166 52.916664 Q 291.04166 26.458332 317.49997 0.0 z" svg:height="2.38125mm" draw:style-name="style-63" svg:viewBox="0.0 0.0 396.87497 238.12498" svg:width="3.9687498mm" svg:x="158.48541mm" svg:y="172.24374mm"/>
          <draw:path svg:d="M 26.458332 105.83333 L 52.916664 0.0 L 79.37499 26.458332 Q 105.83333 52.916664 105.83333 52.916664 L 105.83333 52.916664 L 105.83333 52.916664 Q 105.83333 26.458332 132.29166 0.0 L 132.29166 0.0 L 158.74998 26.458332 Q 185.20833 52.916664 185.20833 26.458332 Q 211.66666 26.458332 211.66666 79.37499 L 211.66666 132.29166 L 211.66666 158.74998 Q 211.66666 211.66666 211.66666 211.66666 L 211.66666 238.12498 L 211.66666 238.12498 Q 211.66666 264.5833 211.66666 264.5833 L 185.20833 264.5833 L 185.20833 264.5833 Q 185.20833 264.5833 158.74998 291.04166 Q 132.29166 291.04166 132.29166 264.5833 Q 105.83333 211.66666 52.916664 264.5833 L 0.0 291.04166 L 0.0 238.12498 Q 0.0 185.20833 26.458332 105.83333 z" svg:height="2.9104166mm" draw:style-name="style-64" svg:viewBox="0.0 0.0 211.66666 291.04166" svg:width="2.1166666mm" svg:x="77.25833mm" svg:y="206.90416mm"/>
          <draw:path svg:d="M 185.20833 0.0 L 185.20833 0.0 L 211.66666 26.458332 Q 211.66666 79.37499 238.12498 132.29166 L 238.12498 211.66666 L 211.66666 291.04166 Q 185.20833 396.87497 211.66666 396.87497 Q 238.12498 396.87497 238.12498 423.3333 L 238.12498 449.79166 L 211.66666 476.24997 Q 211.66666 502.7083 185.20833 502.7083 L 158.74998 502.7083 L 158.74998 502.7083 Q 158.74998 476.24997 132.29166 476.24997 L 132.29166 476.24997 L 132.29166 449.79166 Q 105.83333 449.79166 105.83333 449.79166 L 105.83333 449.79166 L 105.83333 449.79166 Q 105.83333 423.3333 79.37499 449.79166 L 79.37499 449.79166 L 52.916664 449.79166 Q 26.458332 449.79166 26.458332 423.3333 L 26.458332 423.3333 L 26.458332 396.87497 L 0.0 370.41666 L 0.0 317.49997 L 0.0 264.5833 L 26.458332 264.5833 Q 52.916664 238.12498 79.37499 238.12498 Q 105.83333 211.66666 105.83333 158.74998 L 105.83333 105.83333 L 105.83333 105.83333 Q 132.29166 79.37499 158.74998 52.916664 L 158.74998 26.458332 L 158.74998 26.458332 Q 158.74998 0.0 185.20833 0.0 z" svg:height="5.027083mm" draw:style-name="style-65" svg:viewBox="0.0 0.0 238.12498 502.7083" svg:width="2.38125mm" svg:x="61.9125mm" svg:y="171.71457mm"/>
          <draw:path svg:d="M 26.458332 0.0 L 79.37499 0.0 L 79.37499 0.0 L 105.83333 0.0 L 105.83333 26.458332 L 105.83333 52.916664 L 132.29166 52.916664 L 132.29166 52.916664 L 132.29166 26.458332 L 158.74998 26.458332 L 158.74998 26.458332 L 158.74998 52.916664 L 211.66666 52.916664 L 238.12498 52.916664 L 291.04166 105.83333 Q 343.9583 158.74998 396.87497 211.66666 Q 449.79166 211.66666 476.24997 238.12498 L 529.1666 238.12498 L 529.1666 264.5833 Q 529.1666 317.49997 423.3333 317.49997 Q 317.49997 317.49997 264.5833 317.49997 Q 185.20833 264.5833 105.83333 211.66666 Q 0.0 132.29166 0.0 52.916664 Q -26.458332 -26.458332 26.458332 0.0 z" svg:height="3.1749997mm" draw:style-name="style-66" svg:viewBox="0.0 0.0 529.1666 317.49997" svg:width="5.2916665mm" svg:x="166.15833mm" svg:y="170.92082mm"/>
          <draw:path svg:d="M 26.458332 0.0 L 26.458332 0.0 L 105.83333 132.29166 Q 211.66666 291.04166 264.5833 291.04166 Q 291.04166 291.04166 291.04166 317.49997 L 291.04166 317.49997 L 317.49997 396.87497 Q 317.49997 449.79166 343.9583 449.79166 Q 370.41666 449.79166 370.41666 476.24997 L 370.41666 476.24997 L 423.3333 529.1666 Q 449.79166 582.0833 423.3333 582.0833 L 370.41666 582.0833 L 370.41666 555.625 Q 370.41666 555.625 343.9583 555.625 L 343.9583 555.625 L 343.9583 555.625 Q 343.9583 555.625 291.04166 502.7083 L 238.12498 476.24997 L 238.12498 449.79166 Q 211.66666 449.79166 211.66666 449.79166 L 211.66666 449.79166 L 211.66666 449.79166 Q 185.20833 449.79166 158.74998 396.87497 Q 158.74998 343.9583 105.83333 291.04166 L 105.83333 211.66666 L 79.37499 211.66666 Q 79.37499 185.20833 52.916664 132.29166 L 0.0 52.916664 L 0.0 26.458332 Q 0.0 0.0 26.458332 0.0 z" svg:height="5.820833mm" draw:style-name="style-67" svg:viewBox="0.0 0.0 423.3333 582.0833" svg:width="4.233333mm" svg:x="153.98749mm" svg:y="114.03541mm"/>
          <draw:path svg:d="M 158.74998 26.458332 L 158.74998 0.0 L 158.74998 0.0 L 185.20833 0.0 L 185.20833 26.458332 Q 211.66666 26.458332 238.12498 52.916664 L 238.12498 52.916664 L 238.12498 52.916664 L 238.12498 52.916664 L 291.04166 79.37499 Q 343.9583 105.83333 291.04166 158.74998 Q 264.5833 211.66666 291.04166 211.66666 Q 317.49997 238.12498 317.49997 238.12498 L 317.49997 238.12498 L 291.04166 238.12498 Q 238.12498 238.12498 238.12498 185.20833 Q 238.12498 132.29166 185.20833 132.29166 Q 132.29166 132.29166 105.83333 185.20833 L 79.37499 238.12498 L 79.37499 238.12498 Q 52.916664 238.12498 26.458332 211.66666 L 0.0 185.20833 L 0.0 185.20833 L 0.0 158.74998 L 79.37499 105.83333 Q 132.29166 79.37499 132.29166 52.916664 L 158.74998 52.916664 L 158.74998 26.458332 Q 132.29166 26.458332 158.74998 26.458332 z M 185.20833 105.83333 Q 185.20833 79.37499 185.20833 79.37499 L 185.20833 79.37499 L 185.20833 79.37499 Q 185.20833 105.83333 185.20833 105.83333 z" svg:height="2.38125mm" draw:style-name="style-68" svg:viewBox="0.0 0.0 317.49997 238.12498" svg:width="3.1749997mm" svg:x="124.08958mm" svg:y="82.285416mm"/>
          <draw:path svg:d="M 634.99994 79.37499 L 661.4583 79.37499 L 687.9166 105.83333 Q 687.9166 132.29166 661.4583 132.29166 L 634.99994 132.29166 L 555.625 132.29166 Q 476.24997 132.29166 502.7083 185.20833 Q 529.1666 211.66666 449.79166 238.12498 Q 370.41666 238.12498 370.41666 264.5833 L 370.41666 291.04166 L 370.41666 343.9583 Q 370.41666 370.41666 343.9583 396.87497 L 343.9583 423.3333 L 317.49997 423.3333 L 317.49997 423.3333 L 317.49997 317.49997 Q 317.49997 211.66666 317.49997 185.20833 L 317.49997 132.29166 L 158.74998 132.29166 L 26.458332 132.29166 L 26.458332 132.29166 L 0.0 105.83333 L 0.0 105.83333 L 0.0 105.83333 L 0.0 79.37499 L 0.0 79.37499 L 26.458332 79.37499 L 26.458332 79.37499 L 132.29166 26.458332 Q 238.12498 26.458332 238.12498 0.0 L 238.12498 0.0 L 291.04166 0.0 Q 317.49997 0.0 343.9583 26.458332 Q 343.9583 52.916664 476.24997 52.916664 Q 582.0833 79.37499 634.99994 79.37499 z" svg:height="4.233333mm" draw:style-name="style-69" svg:viewBox="0.0 0.0 687.9166 423.3333" svg:width="6.879166mm" svg:x="83.60833mm" svg:y="191.29375mm"/>
          <draw:path svg:d="M 185.20833 0.0 L 185.20833 0.0 L 185.20833 0.0 L 185.20833 0.0 L 211.66666 0.0 L 211.66666 26.458332 L 211.66666 105.83333 Q 185.20833 158.74998 185.20833 211.66666 L 185.20833 264.5833 L 185.20833 264.5833 L 185.20833 291.04166 L 185.20833 317.49997 L 185.20833 370.41666 L 158.74998 396.87497 L 158.74998 423.3333 L 132.29166 423.3333 Q 132.29166 423.3333 132.29166 449.79166 L 132.29166 449.79166 L 132.29166 476.24997 Q 132.29166 502.7083 105.83333 502.7083 L 105.83333 502.7083 L 79.37499 502.7083 Q 26.458332 502.7083 26.458332 476.24997 L 26.458332 449.79166 L 0.0 449.79166 L 0.0 449.79166 L 0.0 423.3333 L 26.458332 370.41666 L 79.37499 211.66666 Q 132.29166 52.916664 158.74998 52.916664 Q 185.20833 26.458332 185.20833 0.0 z" svg:height="5.027083mm" draw:style-name="style-70" svg:viewBox="0.0 0.0 211.66666 502.7083" svg:width="2.1166666mm" svg:x="144.1979mm" svg:y="57.679165mm"/>
          <draw:path svg:d="M 370.41666 0.0 L 423.3333 0.0 L 423.3333 0.0 L 423.3333 0.0 L 449.79166 0.0 L 449.79166 26.458332 L 396.87497 52.916664 Q 370.41666 105.83333 370.41666 132.29166 Q 396.87497 158.74998 370.41666 158.74998 L 343.9583 158.74998 L 317.49997 185.20833 L 291.04166 211.66666 L 317.49997 211.66666 L 343.9583 211.66666 L 343.9583 238.12498 L 317.49997 238.12498 L 317.49997 264.5833 L 317.49997 317.49997 L 317.49997 317.49997 Q 317.49997 317.49997 291.04166 317.49997 L 291.04166 343.9583 L 291.04166 370.41666 L 291.04166 370.41666 L 264.5833 370.41666 L 238.12498 370.41666 L 238.12498 370.41666 Q 264.5833 343.9583 264.5833 317.49997 Q 264.5833 291.04166 185.20833 291.04166 L 105.83333 291.04166 L 105.83333 264.5833 L 105.83333 238.12498 L 79.37499 238.12498 L 79.37499 211.66666 L 52.916664 211.66666 L 0.0 211.66666 L 0.0 185.20833 L 0.0 158.74998 L 0.0 158.74998 L 26.458332 158.74998 L 52.916664 132.29166 L 79.37499 105.83333 L 79.37499 105.83333 L 105.83333 105.83333 L 105.83333 105.83333 L 105.83333 105.83333 L 105.83333 105.83333 L 132.29166 105.83333 L 132.29166 79.37499 L 158.74998 79.37499 L 158.74998 52.916664 L 158.74998 26.458332 L 264.5833 26.458332 Q 343.9583 0.0 370.41666 0.0 z" svg:height="3.7041664mm" draw:style-name="style-71" svg:viewBox="0.0 0.0 449.79166 370.41666" svg:width="4.497916mm" svg:x="53.975mm" svg:y="141.28749mm"/>
          <draw:path svg:d="M 79.37499 26.458332 L 132.29166 0.0 L 132.29166 26.458332 Q 158.74998 52.916664 211.66666 52.916664 Q 264.5833 26.458332 264.5833 52.916664 Q 264.5833 79.37499 238.12498 79.37499 L 211.66666 105.83333 L 211.66666 105.83333 Q 185.20833 105.83333 185.20833 105.83333 Q 185.20833 132.29166 105.83333 158.74998 L 0.0 185.20833 L 0.0 105.83333 Q 26.458332 52.916664 79.37499 26.458332 z" svg:height="1.8520832mm" draw:style-name="style-72" svg:viewBox="0.0 0.0 264.5833 185.20833" svg:width="2.6458333mm" svg:x="212.4604mm" svg:y="207.9625mm"/>
          <draw:path svg:d="M 714.37494 26.458332 L 714.37494 0.0 L 740.8333 0.0 L 793.74994 0.0 L 793.74994 0.0 Q 793.74994 0.0 793.74994 26.458332 L 820.2083 26.458332 L 793.74994 105.83333 Q 740.8333 185.20833 740.8333 211.66666 L 740.8333 238.12498 L 714.37494 238.12498 Q 687.9166 211.66666 687.9166 211.66666 Q 661.4583 211.66666 634.99994 238.12498 Q 608.5416 264.5833 555.625 238.12498 Q 476.24997 211.66666 449.79166 211.66666 Q 396.87497 185.20833 396.87497 211.66666 Q 370.41666 238.12498 343.9583 211.66666 Q 317.49997 211.66666 317.49997 238.12498 Q 317.49997 264.5833 343.9583 264.5833 L 370.41666 264.5833 L 370.41666 317.49997 Q 370.41666 343.9583 211.66666 343.9583 L 52.916664 343.9583 L 52.916664 343.9583 Q 52.916664 317.49997 26.458332 317.49997 L 0.0 317.49997 L 0.0 317.49997 L 0.0 291.04166 L 26.458332 291.04166 L 26.458332 264.5833 L 52.916664 264.5833 L 79.37499 264.5833 L 79.37499 238.12498 L 52.916664 238.12498 L 52.916664 238.12498 L 52.916664 211.66666 L 52.916664 211.66666 L 52.916664 211.66666 L 26.458332 185.20833 L 26.458332 158.74998 L 52.916664 158.74998 L 79.37499 158.74998 L 79.37499 132.29166 L 79.37499 105.83333 L 105.83333 105.83333 L 132.29166 105.83333 L 211.66666 52.916664 Q 317.49997 26.458332 317.49997 26.458332 Q 317.49997 52.916664 343.9583 52.916664 L 370.41666 52.916664 L 476.24997 79.37499 Q 555.625 105.83333 608.5416 79.37499 L 661.4583 79.37499 L 687.9166 79.37499 Q 740.8333 52.916664 740.8333 52.916664 Q 714.37494 52.916664 714.37494 26.458332 z M 449.79166 105.83333 Q 476.24997 105.83333 476.24997 105.83333 Q 476.24997 105.83333 476.24997 105.83333 Q 449.79166 105.83333 449.79166 105.83333 z" svg:height="3.439583mm" draw:style-name="style-73" svg:viewBox="0.0 0.0 820.2083 343.9583" svg:width="8.202083mm" svg:x="132.82083mm" svg:y="158.74998mm"/>
          <draw:path svg:d="M 1534.5833 158.74998 L 1878.5416 0.0 L 1904.9999 0.0 Q 1931.4583 0.0 1904.9999 79.37499 Q 1852.0833 132.29166 1666.8749 291.04166 Q 1481.6666 449.79166 1402.2916 582.0833 Q 1322.9166 714.37494 952.49994 1005.4166 Q 634.99994 1296.4583 608.5416 1296.4583 L 608.5416 1322.9166 L 608.5416 1322.9166 Q 582.0833 1322.9166 582.0833 1349.3749 L 582.0833 1349.3749 L 582.0833 1349.3749 Q 582.0833 1349.3749 555.625 1349.3749 L 555.625 1375.8333 L 555.625 1375.8333 Q 529.1666 1375.8333 529.1666 1402.2916 L 529.1666 1402.2916 L 529.1666 1402.2916 L 529.1666 1428.7499 L 370.41666 1481.6666 Q 211.66666 1534.5833 158.74998 1561.0416 Q 158.74998 1613.9583 132.29166 1613.9583 L 132.29166 1613.9583 L 132.29166 1640.4166 L 105.83333 1640.4166 L 105.83333 1666.8749 L 105.83333 1693.3333 L 79.37499 1693.3333 L 79.37499 1719.7916 L 79.37499 1719.7916 L 52.916664 1719.7916 L 52.916664 1719.7916 L 52.916664 1719.7916 L 52.916664 1746.2499 L 26.458332 1746.2499 L 26.458332 1719.7916 L 0.0 1719.7916 L 0.0 1666.8749 L 0.0 1587.4999 L 0.0 1508.1249 Q 0.0 1428.7499 0.0 1349.3749 L 0.0 1269.9999 L 26.458332 1243.5416 L 52.916664 1190.6249 L 52.916664 1190.6249 L 52.916664 1190.6249 L 52.916664 1164.1666 L 52.916664 1164.1666 L 52.916664 1164.1666 L 79.37499 1164.1666 L 79.37499 1243.5416 L 105.83333 1296.4583 L 105.83333 1296.4583 L 105.83333 1296.4583 L 105.83333 1269.9999 L 105.83333 1269.9999 L 132.29166 1243.5416 L 158.74998 1217.0833 L 158.74998 1217.0833 L 158.74998 1190.6249 L 158.74998 1190.6249 L 158.74998 1190.6249 L 185.20833 1190.6249 L 185.20833 1190.6249 L 185.20833 1164.1666 L 211.66666 1164.1666 L 211.66666 1137.7083 Q 211.66666 1111.25 238.12498 1084.7916 Q 264.5833 1084.7916 343.9583 978.95825 Q 449.79166 899.5833 449.79166 873.12494 Q 476.24997 846.6666 529.1666 820.2083 Q 582.0833 767.2916 740.8333 661.4583 Q 899.5833 555.625 899.5833 529.1666 Q 899.5833 502.7083 1031.875 396.87497 Q 1164.1666 291.04166 1534.5833 158.74998 z" svg:height="17.4625mm" draw:style-name="style-74" svg:viewBox="0.0 0.0 1904.9999 1746.2499" svg:width="19.05mm" svg:x="25.929165mm" svg:y="99.21874mm"/>
          <draw:path svg:d="M 52.916664 0.0 L 52.916664 0.0 L 52.916664 0.0 L 79.37499 0.0 L 79.37499 0.0 Q 79.37499 0.0 105.83333 26.458332 L 105.83333 26.458332 L 291.04166 317.49997 Q 476.24997 608.5416 476.24997 634.99994 Q 476.24997 687.9166 502.7083 714.37494 L 502.7083 740.8333 L 502.7083 740.8333 Q 502.7083 740.8333 529.1666 767.2916 L 529.1666 767.2916 L 529.1666 767.2916 Q 529.1666 793.74994 529.1666 793.74994 L 555.625 793.74994 L 555.625 820.2083 L 582.0833 846.6666 L 582.0833 873.12494 L 582.0833 899.5833 L 634.99994 952.49994 Q 661.4583 1005.4166 661.4583 1005.4166 L 687.9166 1005.4166 L 687.9166 1005.4166 L 687.9166 1005.4166 L 687.9166 1031.875 L 687.9166 1031.875 L 714.37494 1058.3333 L 740.8333 1084.7916 L 740.8333 1111.25 L 740.8333 1137.7083 L 714.37494 1137.7083 L 687.9166 1137.7083 L 687.9166 1111.25 L 687.9166 1084.7916 L 661.4583 1084.7916 L 661.4583 1058.3333 L 661.4583 1058.3333 L 634.99994 1058.3333 L 634.99994 1031.875 L 634.99994 1005.4166 L 608.5416 1005.4166 L 608.5416 1005.4166 L 608.5416 978.95825 L 582.0833 978.95825 L 582.0833 978.95825 L 582.0833 978.95825 L 582.0833 952.49994 L 582.0833 952.49994 L 555.625 952.49994 L 555.625 952.49994 L 555.625 952.49994 Q 529.1666 952.49994 476.24997 820.2083 Q 423.3333 687.9166 264.5833 449.79166 L 105.83333 185.20833 L 79.37499 185.20833 Q 79.37499 158.74998 52.916664 105.83333 L 0.0 26.458332 L 26.458332 26.458332 Q 52.916664 0.0 52.916664 0.0 z" svg:height="11.377083mm" draw:style-name="style-75" svg:viewBox="0.0 0.0 740.8333 1137.7083" svg:width="7.408333mm" svg:x="193.14583mm" svg:y="133.87917mm"/>
          <draw:path svg:d="M 0.0 291.04166 L 0.0 0.0 L 52.916664 0.0 L 132.29166 0.0 L 132.29166 0.0 Q 158.74998 26.458332 158.74998 317.49997 L 158.74998 582.0833 L 79.37499 582.0833 L 0.0 582.0833 L 0.0 291.04166 z" svg:height="5.820833mm" draw:style-name="style-76" svg:viewBox="0.0 0.0 158.74998 582.0833" svg:width="1.5874999mm" svg:x="0.0mm" svg:y="70.90833mm"/>
          <draw:path svg:d="M 502.7083 0.0 L 502.7083 0.0 L 502.7083 26.458332 Q 502.7083 52.916664 502.7083 79.37499 L 502.7083 132.29166 L 529.1666 132.29166 L 529.1666 132.29166 L 555.625 105.83333 Q 555.625 79.37499 582.0833 132.29166 Q 608.5416 158.74998 608.5416 132.29166 Q 608.5416 105.83333 714.37494 132.29166 Q 820.2083 132.29166 820.2083 158.74998 L 846.6666 158.74998 L 846.6666 185.20833 Q 820.2083 238.12498 793.74994 211.66666 Q 740.8333 185.20833 740.8333 211.66666 Q 740.8333 238.12498 767.2916 238.12498 Q 793.74994 238.12498 820.2083 291.04166 Q 820.2083 343.9583 793.74994 343.9583 Q 767.2916 343.9583 714.37494 449.79166 Q 687.9166 555.625 714.37494 555.625 Q 740.8333 555.625 740.8333 582.0833 Q 740.8333 608.5416 661.4583 634.99994 Q 608.5416 661.4583 608.5416 661.4583 Q 608.5416 661.4583 634.99994 661.4583 L 634.99994 687.9166 L 634.99994 714.37494 Q 608.5416 714.37494 582.0833 687.9166 Q 529.1666 661.4583 529.1666 634.99994 Q 529.1666 608.5416 502.7083 608.5416 Q 476.24997 608.5416 476.24997 687.9166 Q 449.79166 740.8333 449.79166 714.37494 Q 449.79166 714.37494 370.41666 687.9166 Q 317.49997 661.4583 291.04166 687.9166 Q 291.04166 714.37494 238.12498 714.37494 L 185.20833 714.37494 L 158.74998 740.8333 L 132.29166 740.8333 L 132.29166 740.8333 Q 132.29166 714.37494 132.29166 714.37494 Q 132.29166 714.37494 132.29166 714.37494 Q 105.83333 687.9166 105.83333 661.4583 Q 132.29166 634.99994 79.37499 608.5416 L 26.458332 608.5416 L 26.458332 582.0833 L 26.458332 555.625 L 0.0 529.1666 L 0.0 502.7083 L 0.0 423.3333 L 0.0 343.9583 L 79.37499 343.9583 Q 132.29166 343.9583 158.74998 343.9583 L 158.74998 343.9583 L 158.74998 370.41666 L 185.20833 370.41666 L 185.20833 370.41666 L 185.20833 396.87497 L 238.12498 396.87497 L 291.04166 396.87497 L 291.04166 370.41666 L 291.04166 370.41666 L 264.5833 370.41666 L 264.5833 343.9583 L 264.5833 343.9583 Q 238.12498 343.9583 238.12498 343.9583 Q 238.12498 343.9583 238.12498 291.04166 L 238.12498 238.12498 L 238.12498 238.12498 L 238.12498 238.12498 L 238.12498 211.66666 L 238.12498 211.66666 L 264.5833 211.66666 L 264.5833 185.20833 L 264.5833 185.20833 L 291.04166 185.20833 L 291.04166 185.20833 L 291.04166 185.20833 L 291.04166 158.74998 L 291.04166 158.74998 L 317.49997 158.74998 L 317.49997 185.20833 L 317.49997 185.20833 L 343.9583 185.20833 L 343.9583 185.20833 L 343.9583 185.20833 L 370.41666 185.20833 L 396.87497 185.20833 L 396.87497 185.20833 L 396.87497 185.20833 L 423.3333 132.29166 L 449.79166 79.37499 L 449.79166 79.37499 L 449.79166 79.37499 L 449.79166 52.916664 L 449.79166 52.916664 L 476.24997 26.458332 Q 502.7083 0.0 502.7083 0.0 z" svg:height="7.408333mm" draw:style-name="style-77" svg:viewBox="0.0 0.0 846.6666 740.8333" svg:width="8.466666mm" svg:x="239.4479mm" svg:y="157.95624mm"/>
          <draw:path svg:d="M 185.20833 26.458332 L 185.20833 26.458332 L 185.20833 26.458332 L 158.74998 52.916664 L 158.74998 52.916664 L 185.20833 52.916664 L 185.20833 52.916664 L 185.20833 52.916664 L 132.29166 79.37499 L 79.37499 79.37499 L 79.37499 79.37499 Q 52.916664 52.916664 26.458332 79.37499 L 0.0 79.37499 L 0.0 52.916664 Q -26.458332 52.916664 0.0 26.458332 L 0.0 0.0 L 79.37499 0.0 Q 185.20833 0.0 185.20833 26.458332 z" svg:height="0.7937499mm" draw:style-name="style-78" svg:viewBox="0.0 0.0 185.20833 79.37499" svg:width="1.8520832mm" svg:x="163.24791mm" svg:y="137.05415mm"/>
          <draw:path svg:d="M 0.0 1322.9166 L 0.0 0.0 L 52.916664 52.916664 Q 105.83333 105.83333 105.83333 1296.4583 Q 105.83333 2513.5415 105.83333 2513.5415 L 105.83333 2513.5415 L 132.29166 2566.4583 Q 132.29166 2645.8333 105.83333 2645.8333 L 52.916664 2645.8333 L 26.458332 2645.8333 L 0.0 2645.8333 L 0.0 1322.9166 z" svg:height="26.458332mm" draw:style-name="style-79" svg:viewBox="0.0 0.0 132.29166 2645.8333" svg:width="1.3229166mm" svg:x="0.0mm" svg:y="30.95625mm"/>
          <draw:path svg:d="M 52.916664 26.458332 L 105.83333 26.458332 L 238.12498 0.0 L 370.41666 0.0 L 370.41666 0.0 Q 370.41666 26.458332 396.87497 26.458332 L 423.3333 26.458332 L 423.3333 79.37499 L 423.3333 105.83333 L 396.87497 132.29166 Q 370.41666 132.29166 343.9583 132.29166 L 343.9583 158.74998 L 317.49997 158.74998 Q 264.5833 132.29166 158.74998 132.29166 Q 52.916664 132.29166 52.916664 158.74998 L 52.916664 185.20833 L 26.458332 185.20833 Q 26.458332 185.20833 0.0 105.83333 L 0.0 52.916664 L 0.0 52.916664 Q 26.458332 26.458332 52.916664 26.458332 z" svg:height="1.8520832mm" draw:style-name="style-80" svg:viewBox="0.0 0.0 423.3333 185.20833" svg:width="4.233333mm" svg:x="79.90416mm" svg:y="187.58957mm"/>
          <draw:path svg:d="M 185.20833 0.0 L 185.20833 0.0 L 185.20833 0.0 L 185.20833 26.458332 L 185.20833 52.916664 L 185.20833 52.916664 L 185.20833 52.916664 Q 158.74998 52.916664 79.37499 105.83333 Q 0.0 132.29166 0.0 105.83333 Q 0.0 79.37499 52.916664 79.37499 Q 79.37499 52.916664 52.916664 52.916664 L 26.458332 26.458332 L 105.83333 0.0 Q 158.74998 0.0 185.20833 0.0 z" svg:height="1.0583333mm" draw:style-name="style-81" svg:viewBox="0.0 0.0 185.20833 105.83333" svg:width="1.8520832mm" svg:x="72.49583mm" svg:y="167.21666mm"/>
          <draw:path svg:d="M 2169.5833 185.20833 L 2328.3333 0.0 L 2301.875 105.83333 Q 2301.875 185.20833 2328.3333 211.66666 Q 2354.7915 211.66666 2381.2498 238.12498 Q 2381.2498 264.5833 2460.6248 264.5833 Q 2539.9998 291.04166 2539.9998 317.49997 Q 2539.9998 370.41666 2619.3748 396.87497 Q 2725.2083 423.3333 2883.9583 423.3333 Q 3016.2498 423.3333 3069.1665 423.3333 Q 3122.0833 423.3333 3148.5415 449.79166 Q 3148.5415 476.24997 3174.9998 502.7083 Q 3201.4583 502.7083 3227.9165 582.0833 Q 3254.3748 634.99994 3280.8333 661.4583 L 3307.2915 687.9166 L 3307.2915 687.9166 L 3307.2915 687.9166 L 3307.2915 714.37494 L 3307.2915 714.37494 L 3333.7498 714.37494 L 3333.7498 687.9166 L 3333.7498 687.9166 L 3360.2083 687.9166 L 3360.2083 687.9166 L 3360.2083 687.9166 L 3360.2083 661.4583 L 3360.2083 661.4583 L 3386.6665 687.9166 L 3413.1248 714.37494 L 3413.1248 714.37494 L 3413.1248 714.37494 L 3466.0415 952.49994 Q 3492.4998 1190.6249 3360.2083 1243.5416 Q 3201.4583 1269.9999 3174.9998 1296.4583 L 3148.5415 1322.9166 L 3122.0833 1322.9166 L 3095.6248 1322.9166 L 3095.6248 1349.3749 L 3095.6248 1349.3749 L 3069.1665 1375.8333 L 3069.1665 1402.2916 L 3095.6248 1402.2916 L 3122.0833 1428.7499 L 3122.0833 1428.7499 L 3148.5415 1428.7499 L 3148.5415 1428.7499 L 3148.5415 1428.7499 L 3174.9998 1455.2083 L 3201.4583 1481.6666 L 3386.6665 1587.4999 Q 3571.8748 1693.3333 3624.7915 1799.1666 Q 3677.7083 1878.5416 3677.7083 1957.9165 Q 3677.7083 2010.8333 3677.7083 2063.75 L 3677.7083 2143.125 L 3677.7083 2143.125 L 3677.7083 2116.6665 L 3809.9998 2143.125 Q 3942.2915 2169.5833 3915.833 2196.0415 Q 3889.3748 2222.5 4153.958 2222.5 Q 4418.5415 2275.4165 4577.2915 2328.3333 Q 4709.583 2381.2498 4815.4165 2381.2498 Q 4921.2495 2381.2498 5000.6245 2381.2498 L 5053.5415 2381.2498 L 5000.6245 2407.7083 Q 4947.708 2434.1665 4974.1665 2460.6248 Q 5000.6245 2460.6248 5000.6245 2487.0833 L 5000.6245 2513.5415 L 5053.5415 2513.5415 Q 5132.9165 2487.0833 5079.9995 2487.0833 Q 5027.083 2487.0833 5106.458 2487.0833 L 5159.3745 2487.0833 L 5159.3745 2487.0833 L 5185.833 2487.0833 L 5185.833 2487.0833 L 5185.833 2487.0833 L 5212.2915 2513.5415 L 5212.2915 2513.5415 L 5212.2915 2539.9998 L 5212.2915 2539.9998 L 5185.833 2539.9998 L 5185.833 2539.9998 L 5185.833 2566.4583 L 5212.2915 2566.4583 L 5212.2915 2592.9165 L 5212.2915 2619.3748 L 5238.7495 2619.3748 L 5265.208 2645.8333 L 5212.2915 2645.8333 L 5185.833 2645.8333 L 5159.3745 2619.3748 L 5106.458 2592.9165 L 5053.5415 2592.9165 Q 5000.6245 2592.9165 5000.6245 2566.4583 Q 5000.6245 2566.4583 4921.2495 2566.4583 L 4841.8745 2539.9998 L 4841.8745 2539.9998 L 4815.4165 2539.9998 L 4788.958 2539.9998 L 4762.4995 2539.9998 L 4762.4995 2566.4583 L 4788.958 2566.4583 L 4788.958 2566.4583 L 4788.958 2592.9165 L 4762.4995 2592.9165 L 4736.0415 2592.9165 L 4736.0415 2619.3748 L 4736.0415 2619.3748 L 4762.4995 2619.3748 L 4762.4995 2645.8333 L 4762.4995 2645.8333 L 4788.958 2645.8333 L 4788.958 2645.8333 Q 4788.958 2645.8333 4841.8745 2672.2915 L 4868.333 2698.7498 L 4868.333 2698.7498 L 4841.8745 2698.7498 L 4841.8745 2698.7498 L 4841.8745 2698.7498 L 4868.333 2725.2083 L 4894.7915 2751.6665 L 4841.8745 2751.6665 L 4815.4165 2751.6665 L 4815.4165 2751.6665 L 4815.4165 2725.2083 L 4762.4995 2725.2083 Q 4709.583 2698.7498 4709.583 2698.7498 Q 4683.1245 2698.7498 4656.6665 2698.7498 Q 4603.75 2698.7498 4603.75 2672.2915 Q 4603.75 2645.8333 4577.2915 2645.8333 L 4550.833 2645.8333 L 4550.833 2672.2915 L 4550.833 2698.7498 L 4524.375 2698.7498 L 4497.9165 2698.7498 L 4497.9165 2672.2915 L 4497.9165 2672.2915 L 4445.0 2672.2915 L 4392.083 2698.7498 L 4392.083 2698.7498 L 4365.625 2698.7498 L 4365.625 2725.2083 L 4365.625 2751.6665 L 4392.083 2751.6665 L 4392.083 2751.6665 L 4392.083 2778.1248 L 4418.5415 2778.1248 L 4418.5415 2804.5833 L 4418.5415 2804.5833 L 4418.5415 2804.5833 Q 4418.5415 2804.5833 4418.5415 2831.0415 L 4445.0 2831.0415 L 4445.0 2831.0415 Q 4445.0 2857.4998 4471.458 2857.4998 L 4471.458 2857.4998 L 4471.458 2857.4998 Q 4471.458 2857.4998 4471.458 2883.9583 L 4497.9165 2883.9583 L 4497.9165 2883.9583 Q 4497.9165 2910.4165 4524.375 2910.4165 L 4524.375 2910.4165 L 4524.375 2910.4165 Q 4524.375 2910.4165 4524.375 2936.8748 L 4550.833 2936.8748 L 4550.833 2989.7915 L 4524.375 3042.7083 L 4524.375 3042.7083 L 4524.375 3069.1665 L 4497.9165 3069.1665 L 4471.458 3069.1665 L 4471.458 3042.7083 L 4471.458 3042.7083 L 4445.0 3042.7083 L 4445.0 3069.1665 L 4339.1665 3069.1665 Q 4233.333 3069.1665 4233.333 3095.6248 L 4233.333 3095.6248 L 4206.875 3095.6248 Q 4206.875 3069.1665 4074.583 3069.1665 L 3942.2915 3069.1665 L 3704.1665 3069.1665 Q 3466.0415 3069.1665 3386.6665 3069.1665 Q 3307.2915 3069.1665 3201.4583 3069.1665 Q 3122.0833 3069.1665 3148.5415 3042.7083 Q 3148.5415 3016.2498 3174.9998 3016.2498 Q 3201.4583 2989.7915 3016.2498 2936.8748 Q 2831.0415 2857.4998 2592.9165 2883.9583 L 2354.7915 2883.9583 L 2301.875 2883.9583 Q 2275.4165 2857.4998 1693.3333 2672.2915 Q 1111.25 2487.0833 740.8333 2407.7083 Q 370.41666 2328.3333 343.9583 2434.1665 L 343.9583 2539.9998 L 317.49997 2539.9998 L 317.49997 2539.9998 L 291.04166 2539.9998 Q 291.04166 2539.9998 291.04166 2513.5415 L 291.04166 2513.5415 L 291.04166 2487.0833 L 291.04166 2487.0833 L 291.04166 2460.6248 Q 291.04166 2434.1665 238.12498 2434.1665 Q 211.66666 2434.1665 211.66666 2460.6248 L 185.20833 2487.0833 L 185.20833 2487.0833 L 185.20833 2513.5415 L 185.20833 2513.5415 L 185.20833 2513.5415 L 185.20833 2487.0833 L 185.20833 2460.6248 L 185.20833 2460.6248 Q 185.20833 2434.1665 158.74998 2434.1665 Q 132.29166 2381.2498 132.29166 2354.7915 Q 132.29166 2301.875 79.37499 2275.4165 L 26.458332 2248.9583 L 26.458332 2010.8333 Q 26.458332 1746.2499 0.0 1746.2499 L 0.0 1746.2499 L 0.0 1693.3333 L 0.0 1666.8749 L 26.458332 1666.8749 Q 26.458332 1640.4166 26.458332 1640.4166 L 26.458332 1640.4166 L 26.458332 1640.4166 Q 52.916664 1640.4166 52.916664 1613.9583 L 52.916664 1613.9583 L 79.37499 1613.9583 Q 79.37499 1587.4999 79.37499 1587.4999 L 79.37499 1587.4999 L 79.37499 1587.4999 Q 105.83333 1587.4999 105.83333 1561.0416 L 105.83333 1561.0416 L 132.29166 1561.0416 Q 132.29166 1534.5833 132.29166 1534.5833 L 132.29166 1534.5833 L 132.29166 1534.5833 Q 158.74998 1534.5833 343.9583 1349.3749 Q 555.625 1164.1666 634.99994 1058.3333 Q 740.8333 978.95825 767.2916 899.5833 L 820.2083 846.6666 L 820.2083 846.6666 Q 846.6666 846.6666 846.6666 820.2083 L 846.6666 820.2083 L 873.12494 820.2083 Q 899.5833 820.2083 899.5833 846.6666 Q 926.0416 873.12494 926.0416 873.12494 L 926.0416 873.12494 L 978.95825 899.5833 Q 1005.4166 952.49994 1111.25 926.0416 Q 1217.0833 899.5833 1243.5416 899.5833 L 1269.9999 899.5833 L 1455.2083 793.74994 Q 1666.8749 687.9166 1825.6249 555.625 Q 1984.3749 423.3333 1984.3749 396.87497 L 1984.3749 370.41666 L 1984.3749 370.41666 Q 2010.8333 370.41666 2169.5833 185.20833 z" svg:height="30.95625mm" draw:style-name="style-82" svg:viewBox="0.0 0.0 5265.208 3095.6248" svg:width="52.65208mm" svg:x="96.572914mm" svg:y="120.12083mm"/>
          <draw:path svg:d="M 582.0833 0.0 L 608.5416 0.0 L 608.5416 52.916664 Q 608.5416 105.83333 634.99994 105.83333 Q 661.4583 105.83333 687.9166 79.37499 L 714.37494 79.37499 L 714.37494 105.83333 Q 714.37494 132.29166 449.79166 370.41666 L 185.20833 608.5416 L 185.20833 608.5416 L 185.20833 634.99994 L 158.74998 634.99994 L 132.29166 634.99994 L 132.29166 608.5416 L 132.29166 582.0833 L 158.74998 582.0833 L 158.74998 582.0833 L 158.74998 555.625 L 185.20833 555.625 L 185.20833 555.625 L 185.20833 529.1666 L 79.37499 529.1666 L 0.0 529.1666 L 0.0 529.1666 L 0.0 529.1666 L 0.0 502.7083 L 26.458332 502.7083 L 26.458332 502.7083 L 26.458332 476.24997 L 26.458332 476.24997 L 26.458332 476.24997 L 52.916664 476.24997 L 52.916664 476.24997 L 52.916664 449.79166 L 79.37499 449.79166 L 79.37499 449.79166 L 79.37499 423.3333 L 79.37499 423.3333 L 79.37499 423.3333 L 105.83333 423.3333 L 105.83333 423.3333 L 132.29166 370.41666 Q 185.20833 317.49997 211.66666 317.49997 Q 238.12498 317.49997 343.9583 211.66666 Q 423.3333 105.83333 476.24997 105.83333 Q 529.1666 79.37499 555.625 52.916664 Q 555.625 0.0 582.0833 0.0 z" svg:height="6.3499994mm" draw:style-name="style-83" svg:viewBox="0.0 0.0 714.37494 634.99994" svg:width="7.1437497mm" svg:x="197.11458mm" svg:y="104.24583mm"/>
          <draw:path svg:d="M 26.458332 0.0 L 26.458332 0.0 L 105.83333 0.0 Q 211.66666 0.0 211.66666 0.0 L 211.66666 0.0 L 211.66666 0.0 Q 211.66666 26.458332 238.12498 52.916664 L 238.12498 52.916664 L 238.12498 105.83333 L 238.12498 132.29166 L 238.12498 132.29166 Q 211.66666 132.29166 211.66666 158.74998 L 211.66666 158.74998 L 211.66666 158.74998 Q 211.66666 158.74998 185.20833 158.74998 L 185.20833 185.20833 L 158.74998 185.20833 Q 158.74998 158.74998 132.29166 132.29166 Q 105.83333 105.83333 52.916664 105.83333 L 0.0 105.83333 L 0.0 105.83333 L 0.0 79.37499 L 0.0 52.916664 Q 0.0 52.916664 26.458332 52.916664 L 26.458332 26.458332 L 26.458332 0.0 z" svg:height="1.8520832mm" draw:style-name="style-84" svg:viewBox="0.0 0.0 238.12498 185.20833" svg:width="2.38125mm" svg:x="170.39166mm" svg:y="207.9625mm"/>
          <draw:path svg:d="M 343.9583 0.0 L 343.9583 26.458332 L 317.49997 79.37499 Q 317.49997 158.74998 291.04166 185.20833 L 291.04166 238.12498 L 264.5833 343.9583 Q 211.66666 423.3333 211.66666 714.37494 Q 158.74998 1005.4166 132.29166 1243.5416 Q 105.83333 1455.2083 105.83333 1508.1249 L 105.83333 1587.4999 L 105.83333 1613.9583 L 105.83333 1640.4166 L 105.83333 1719.7916 Q 105.83333 1772.7083 105.83333 1825.6249 Q 105.83333 1878.5416 132.29166 1931.4583 L 132.29166 1957.9165 L 105.83333 1957.9165 L 105.83333 1984.3749 L 105.83333 1984.3749 L 105.83333 1984.3749 L 105.83333 2063.75 Q 105.83333 2143.125 105.83333 2196.0415 L 105.83333 2248.9583 L 105.83333 2275.4165 L 105.83333 2301.875 L 132.29166 2354.7915 L 132.29166 2407.7083 L 105.83333 2407.7083 L 79.37499 2407.7083 L 79.37499 2301.875 L 52.916664 2222.5 L 52.916664 2169.5833 L 52.916664 2116.6665 L 52.916664 2090.2083 L 52.916664 2037.2915 L 52.916664 1984.3749 Q 52.916664 1931.4583 0.0 1534.5833 Q 0.0 1137.7083 105.83333 661.4583 L 211.66666 185.20833 L 264.5833 79.37499 Q 317.49997 -26.458332 343.9583 0.0 z" svg:height="24.077082mm" draw:style-name="style-85" svg:viewBox="0.0 0.0 343.9583 2407.7083" svg:width="3.439583mm" svg:x="137.05415mm" svg:y="45.772915mm"/>
          <draw:path svg:d="M 0.0 52.916664 L 0.0 0.0 L 0.0 0.0 Q 26.458332 0.0 26.458332 26.458332 L 26.458332 52.916664 L 52.916664 52.916664 L 52.916664 52.916664 L 79.37499 105.83333 Q 79.37499 132.29166 105.83333 132.29166 L 105.83333 132.29166 L 105.83333 132.29166 Q 105.83333 158.74998 132.29166 158.74998 L 132.29166 158.74998 L 132.29166 158.74998 Q 132.29166 158.74998 132.29166 185.20833 L 158.74998 185.20833 L 158.74998 185.20833 Q 158.74998 211.66666 185.20833 211.66666 L 185.20833 211.66666 L 185.20833 211.66666 Q 185.20833 211.66666 185.20833 238.12498 L 211.66666 238.12498 L 238.12498 264.5833 Q 238.12498 317.49997 264.5833 317.49997 L 264.5833 317.49997 L 264.5833 317.49997 L 264.5833 343.9583 L 264.5833 343.9583 L 264.5833 370.41666 L 291.04166 370.41666 L 291.04166 370.41666 L 291.04166 423.3333 Q 291.04166 476.24997 264.5833 476.24997 L 238.12498 476.24997 L 238.12498 449.79166 L 238.12498 449.79166 L 238.12498 423.3333 Q 238.12498 423.3333 211.66666 423.3333 L 211.66666 423.3333 L 211.66666 423.3333 Q 185.20833 396.87497 158.74998 370.41666 Q 132.29166 317.49997 79.37499 238.12498 L 52.916664 132.29166 L 26.458332 132.29166 L 26.458332 105.83333 L 26.458332 105.83333 L 26.458332 105.83333 L 26.458332 105.83333 Q 26.458332 105.83333 0.0 52.916664 z" svg:height="4.7625mm" draw:style-name="style-86" svg:viewBox="0.0 0.0 291.04166 476.24997" svg:width="2.9104166mm" svg:x="53.710415mm" svg:y="172.50833mm"/>
          <draw:path svg:d="M 291.04166 26.458332 L 291.04166 0.0 L 291.04166 0.0 L 317.49997 0.0 L 317.49997 26.458332 L 317.49997 26.458332 L 264.5833 132.29166 Q 238.12498 238.12498 211.66666 264.5833 L 211.66666 291.04166 L 132.29166 396.87497 Q 79.37499 502.7083 52.916664 502.7083 L 52.916664 502.7083 L 52.916664 502.7083 Q 52.916664 502.7083 26.458332 476.24997 L 0.0 476.24997 L 0.0 449.79166 L 0.0 449.79166 L 0.0 449.79166 Q 26.458332 423.3333 52.916664 343.9583 Q 79.37499 264.5833 158.74998 185.20833 L 238.12498 79.37499 L 238.12498 79.37499 Q 238.12498 79.37499 264.5833 52.916664 L 264.5833 26.458332 L 264.5833 26.458332 Q 291.04166 26.458332 291.04166 26.458332 z" svg:height="5.027083mm" draw:style-name="style-87" svg:viewBox="0.0 0.0 317.49997 502.7083" svg:width="3.1749997mm" svg:x="117.73958mm" svg:y="114.564575mm"/>
          <draw:path svg:d="M 1746.2499 0.0 L 1746.2499 52.916664 L 1666.8749 264.5833 Q 1587.4999 449.79166 1534.5833 555.625 Q 1455.2083 634.99994 1428.7499 661.4583 Q 1402.2916 661.4583 1296.4583 793.74994 Q 1190.6249 899.5833 926.0416 1137.7083 Q 634.99994 1375.8333 582.0833 1481.6666 Q 529.1666 1561.0416 502.7083 1587.4999 L 476.24997 1613.9583 L 476.24997 1613.9583 L 476.24997 1640.4166 L 476.24997 1640.4166 L 476.24997 1640.4166 L 449.79166 1640.4166 L 449.79166 1640.4166 L 449.79166 1666.8749 L 423.3333 1666.8749 L 423.3333 1693.3333 L 423.3333 1719.7916 L 423.3333 1746.2499 L 423.3333 1772.7083 L 423.3333 1772.7083 L 423.3333 1799.1666 L 476.24997 1799.1666 Q 502.7083 1799.1666 502.7083 1772.7083 Q 502.7083 1746.2499 529.1666 1746.2499 L 555.625 1746.2499 L 555.625 1772.7083 L 529.1666 1799.1666 L 529.1666 1799.1666 L 529.1666 1799.1666 L 529.1666 1825.6249 L 529.1666 1825.6249 L 502.7083 1825.6249 L 502.7083 1852.0833 L 423.3333 1852.0833 L 370.41666 1852.0833 L 370.41666 1852.0833 L 343.9583 1852.0833 L 317.49997 1852.0833 Q 291.04166 1852.0833 211.66666 1852.0833 L 132.29166 1852.0833 L 105.83333 1852.0833 L 79.37499 1852.0833 L 52.916664 1878.5416 L 0.0 1878.5416 L 0.0 1852.0833 L 0.0 1825.6249 L 0.0 1799.1666 L 0.0 1772.7083 L 0.0 1746.2499 L 0.0 1719.7916 L 26.458332 1719.7916 L 26.458332 1693.3333 L 26.458332 1693.3333 L 52.916664 1693.3333 L 52.916664 1693.3333 L 52.916664 1693.3333 L 52.916664 1666.8749 L 52.916664 1666.8749 L 79.37499 1640.4166 L 105.83333 1613.9583 L 105.83333 1613.9583 L 105.83333 1587.4999 L 105.83333 1587.4999 L 105.83333 1587.4999 L 105.83333 1587.4999 L 132.29166 1587.4999 L 132.29166 1561.0416 L 158.74998 1561.0416 L 158.74998 1587.4999 L 158.74998 1613.9583 L 158.74998 1693.3333 L 158.74998 1799.1666 L 185.20833 1799.1666 L 211.66666 1799.1666 L 211.66666 1772.7083 L 211.66666 1772.7083 L 238.12498 1772.7083 L 238.12498 1746.2499 L 238.12498 1746.2499 L 264.5833 1746.2499 L 264.5833 1719.7916 L 264.5833 1693.3333 L 291.04166 1693.3333 L 291.04166 1693.3333 L 291.04166 1666.8749 L 317.49997 1666.8749 L 317.49997 1666.8749 L 317.49997 1640.4166 L 317.49997 1640.4166 L 317.49997 1640.4166 L 343.9583 1613.9583 Q 370.41666 1587.4999 582.0833 1322.9166 Q 793.74994 1058.3333 873.12494 1005.4166 Q 952.49994 978.95825 952.49994 952.49994 Q 952.49994 926.0416 978.95825 899.5833 Q 1005.4166 899.5833 1111.25 793.74994 Q 1217.0833 714.37494 1296.4583 608.5416 Q 1375.8333 476.24997 1481.6666 291.04166 Q 1587.4999 105.83333 1640.4166 105.83333 L 1666.8749 79.37499 L 1666.8749 79.37499 L 1693.3333 79.37499 L 1693.3333 26.458332 Q 1746.2499 -26.458332 1746.2499 0.0 z" svg:height="18.785416mm" draw:style-name="style-88" svg:viewBox="0.0 0.0 1746.2499 1878.5416" svg:width="17.4625mm" svg:x="55.03333mm" svg:y="72.49583mm"/>
          <draw:path svg:d="M 79.37499 0.0 Q 132.29166 -26.458332 185.20833 52.916664 Q 211.66666 105.83333 185.20833 132.29166 Q 158.74998 158.74998 158.74998 185.20833 Q 158.74998 211.66666 132.29166 211.66666 Q 105.83333 185.20833 79.37499 132.29166 Q 52.916664 79.37499 0.0 79.37499 Q -26.458332 79.37499 0.0 26.458332 Q 52.916664 0.0 79.37499 0.0 z" svg:height="2.1166666mm" draw:style-name="style-89" svg:viewBox="0.0 0.0 185.20833 211.66666" svg:width="1.8520832mm" svg:x="128.5875mm" svg:y="80.697914mm"/>
          <draw:path svg:d="M 52.916664 0.0 L 79.37499 0.0 L 79.37499 0.0 L 105.83333 0.0 L 132.29166 0.0 Q 132.29166 26.458332 185.20833 158.74998 Q 211.66666 264.5833 291.04166 343.9583 Q 343.9583 423.3333 370.41666 423.3333 L 370.41666 449.79166 L 370.41666 476.24997 Q 343.9583 476.24997 291.04166 423.3333 Q 238.12498 396.87497 238.12498 423.3333 L 238.12498 476.24997 L 238.12498 582.0833 Q 238.12498 714.37494 264.5833 767.2916 L 264.5833 820.2083 L 238.12498 793.74994 Q 238.12498 793.74994 211.66666 846.6666 L 211.66666 926.0416 L 211.66666 926.0416 Q 185.20833 926.0416 185.20833 846.6666 Q 185.20833 793.74994 132.29166 740.8333 L 105.83333 687.9166 L 105.83333 608.5416 Q 79.37499 529.1666 52.916664 370.41666 L 26.458332 211.66666 L 26.458332 211.66666 L 26.458332 185.20833 L 0.0 185.20833 L 0.0 158.74998 L 0.0 158.74998 Q 26.458332 158.74998 26.458332 105.83333 L 26.458332 79.37499 L 26.458332 52.916664 Q 26.458332 26.458332 52.916664 0.0 z" svg:height="9.260416mm" draw:style-name="style-90" svg:viewBox="0.0 0.0 370.41666 926.0416" svg:width="3.7041664mm" svg:x="73.28958mm" svg:y="65.087494mm"/>
          <draw:path svg:d="M 158.74998 26.458332 L 158.74998 26.458332 L 185.20833 0.0 L 211.66666 0.0 L 211.66666 0.0 Q 211.66666 26.458332 238.12498 26.458332 L 238.12498 26.458332 L 238.12498 185.20833 Q 264.5833 317.49997 291.04166 317.49997 Q 317.49997 317.49997 343.9583 370.41666 Q 343.9583 449.79166 291.04166 449.79166 L 264.5833 449.79166 L 264.5833 449.79166 Q 264.5833 449.79166 291.04166 396.87497 Q 291.04166 370.41666 238.12498 343.9583 Q 185.20833 317.49997 79.37499 291.04166 Q 0.0 238.12498 0.0 211.66666 L 0.0 185.20833 L 0.0 158.74998 Q 0.0 132.29166 52.916664 105.83333 Q 132.29166 79.37499 132.29166 52.916664 Q 132.29166 26.458332 158.74998 26.458332 z" svg:height="4.497916mm" draw:style-name="style-91" svg:viewBox="0.0 0.0 343.9583 449.79166" svg:width="3.439583mm" svg:x="265.90625mm" svg:y="156.36874mm"/>
          <draw:path svg:d="M 687.9166 52.916664 L 714.37494 52.916664 L 714.37494 52.916664 Q 714.37494 79.37499 714.37494 79.37499 L 740.8333 79.37499 L 740.8333 79.37499 Q 714.37494 105.83333 714.37494 158.74998 Q 687.9166 211.66666 555.625 264.5833 L 449.79166 343.9583 L 449.79166 343.9583 L 449.79166 343.9583 L 423.3333 343.9583 L 423.3333 343.9583 L 396.87497 370.41666 L 370.41666 396.87497 L 370.41666 396.87497 L 343.9583 396.87497 L 343.9583 423.3333 L 343.9583 449.79166 L 343.9583 449.79166 Q 343.9583 449.79166 317.49997 476.24997 Q 291.04166 476.24997 291.04166 449.79166 Q 291.04166 423.3333 211.66666 396.87497 L 132.29166 343.9583 L 79.37499 343.9583 L 0.0 343.9583 L 0.0 317.49997 L 0.0 317.49997 L 26.458332 317.49997 L 52.916664 291.04166 L 79.37499 291.04166 L 105.83333 291.04166 L 132.29166 264.5833 L 158.74998 238.12498 L 291.04166 185.20833 Q 396.87497 132.29166 423.3333 105.83333 Q 449.79166 79.37499 449.79166 52.916664 L 476.24997 52.916664 L 476.24997 52.916664 Q 502.7083 52.916664 502.7083 26.458332 L 502.7083 26.458332 L 502.7083 26.458332 Q 502.7083 26.458332 529.1666 26.458332 L 529.1666 0.0 L 608.5416 0.0 Q 687.9166 26.458332 661.4583 26.458332 Q 661.4583 26.458332 687.9166 52.916664 z" svg:height="4.7625mm" draw:style-name="style-92" svg:viewBox="0.0 0.0 740.8333 476.24997" svg:width="7.408333mm" svg:x="259.02707mm" svg:y="135.73125mm"/>
          <draw:path svg:d="M 0.0 26.458332 L 0.0 0.0 L 211.66666 0.0 Q 396.87497 0.0 423.3333 0.0 L 449.79166 0.0 L 476.24997 0.0 L 502.7083 0.0 L 529.1666 0.0 L 529.1666 0.0 L 529.1666 0.0 L 529.1666 0.0 L 555.625 0.0 L 555.625 0.0 L 555.625 26.458332 L 582.0833 26.458332 L 582.0833 52.916664 L 582.0833 79.37499 L 529.1666 79.37499 Q 476.24997 105.83333 476.24997 105.83333 L 449.79166 132.29166 L 396.87497 132.29166 Q 343.9583 105.83333 185.20833 105.83333 Q 26.458332 79.37499 0.0 52.916664 L 0.0 26.458332 L 0.0 26.458332 z" svg:height="1.3229166mm" draw:style-name="style-93" svg:viewBox="0.0 0.0 582.0833 132.29166" svg:width="5.820833mm" svg:x="127.52916mm" svg:y="195.2625mm"/>
          <draw:path svg:d="M 185.20833 0.0 L 185.20833 0.0 L 185.20833 0.0 Q 185.20833 0.0 185.20833 26.458332 L 211.66666 26.458332 L 211.66666 26.458332 L 238.12498 26.458332 L 238.12498 26.458332 L 238.12498 52.916664 L 291.04166 52.916664 L 343.9583 52.916664 L 502.7083 79.37499 Q 634.99994 79.37499 634.99994 105.83333 Q 634.99994 158.74998 661.4583 158.74998 Q 687.9166 158.74998 687.9166 211.66666 L 687.9166 238.12498 L 687.9166 238.12498 Q 661.4583 238.12498 661.4583 264.5833 L 661.4583 264.5833 L 582.0833 264.5833 Q 502.7083 264.5833 502.7083 291.04166 Q 502.7083 317.49997 449.79166 317.49997 L 396.87497 317.49997 L 343.9583 317.49997 L 291.04166 317.49997 L 291.04166 317.49997 Q 291.04166 317.49997 211.66666 264.5833 L 132.29166 264.5833 L 79.37499 238.12498 L 52.916664 238.12498 L 52.916664 158.74998 L 26.458332 105.83333 L 26.458332 105.83333 L 26.458332 105.83333 L 26.458332 79.37499 L 26.458332 79.37499 L 0.0 52.916664 L 0.0 26.458332 L 79.37499 52.916664 Q 158.74998 52.916664 158.74998 26.458332 Q 185.20833 0.0 185.20833 0.0 z" svg:height="3.1749997mm" draw:style-name="style-94" svg:viewBox="0.0 0.0 687.9166 317.49997" svg:width="6.879166mm" svg:x="174.88957mm" svg:y="180.44583mm"/>
          <draw:path svg:d="M 26.458332 0.0 L 52.916664 0.0 L 52.916664 0.0 L 52.916664 26.458332 L 105.83333 26.458332 Q 132.29166 26.458332 158.74998 52.916664 L 158.74998 52.916664 L 185.20833 238.12498 Q 211.66666 396.87497 211.66666 396.87497 L 211.66666 396.87497 L 211.66666 396.87497 Q 185.20833 396.87497 185.20833 370.41666 L 185.20833 370.41666 L 185.20833 343.9583 Q 158.74998 343.9583 158.74998 343.9583 L 158.74998 343.9583 L 158.74998 317.49997 Q 158.74998 291.04166 132.29166 238.12498 Q 105.83333 211.66666 105.83333 132.29166 Q 79.37499 79.37499 52.916664 79.37499 Q 26.458332 79.37499 0.0 52.916664 L 0.0 26.458332 L 0.0 26.458332 Q 0.0 26.458332 26.458332 0.0 z" svg:height="3.9687498mm" draw:style-name="style-95" svg:viewBox="0.0 0.0 211.66666 396.87497" svg:width="2.1166666mm" svg:x="96.837494mm" svg:y="147.37291mm"/>
          <draw:path svg:d="M 343.9583 0.0 L 396.87497 0.0 L 396.87497 0.0 Q 396.87497 0.0 396.87497 26.458332 Q 396.87497 52.916664 370.41666 52.916664 L 343.9583 52.916664 L 343.9583 52.916664 Q 343.9583 52.916664 317.49997 79.37499 Q 317.49997 105.83333 291.04166 105.83333 L 264.5833 132.29166 L 264.5833 132.29166 L 238.12498 132.29166 L 238.12498 132.29166 L 238.12498 132.29166 L 238.12498 158.74998 L 238.12498 158.74998 L 264.5833 185.20833 L 264.5833 185.20833 L 238.12498 185.20833 Q 238.12498 185.20833 185.20833 238.12498 L 105.83333 264.5833 L 105.83333 238.12498 L 105.83333 238.12498 L 105.83333 211.66666 Q 105.83333 185.20833 79.37499 185.20833 L 52.916664 185.20833 L 52.916664 185.20833 Q 26.458332 211.66666 26.458332 211.66666 L 26.458332 211.66666 L 26.458332 211.66666 Q 0.0 185.20833 0.0 185.20833 L 0.0 185.20833 L 0.0 185.20833 Q 0.0 185.20833 26.458332 158.74998 L 26.458332 158.74998 L 26.458332 158.74998 Q 26.458332 158.74998 52.916664 158.74998 L 52.916664 132.29166 L 105.83333 132.29166 Q 132.29166 105.83333 158.74998 79.37499 L 158.74998 79.37499 L 158.74998 79.37499 L 185.20833 79.37499 L 185.20833 79.37499 L 185.20833 79.37499 L 185.20833 105.83333 L 185.20833 105.83333 L 264.5833 52.916664 Q 317.49997 26.458332 343.9583 0.0 z" svg:height="2.6458333mm" draw:style-name="style-96" svg:viewBox="0.0 0.0 396.87497 264.5833" svg:width="3.9687498mm" svg:x="113.50624mm" svg:y="65.35208mm"/>
          <draw:path svg:d="M 0.0 132.29166 L 0.0 0.0 L 26.458332 26.458332 Q 52.916664 26.458332 52.916664 26.458332 L 52.916664 26.458332 L 132.29166 52.916664 Q 211.66666 79.37499 211.66666 105.83333 L 211.66666 132.29166 L 211.66666 185.20833 Q 211.66666 238.12498 211.66666 291.04166 L 211.66666 343.9583 L 185.20833 343.9583 L 185.20833 343.9583 L 158.74998 343.9583 Q 158.74998 343.9583 105.83333 343.9583 L 52.916664 343.9583 L 52.916664 343.9583 Q 52.916664 317.49997 26.458332 291.04166 Q 0.0 291.04166 0.0 132.29166 z" svg:height="3.439583mm" draw:style-name="style-97" svg:viewBox="0.0 0.0 211.66666 343.9583" svg:width="2.1166666mm" svg:x="215.9mm" svg:y="180.7104mm"/>
          <draw:path svg:d="M 52.916664 185.20833 Q 0.0 185.20833 0.0 105.83333 Q 26.458332 0.0 52.916664 0.0 Q 79.37499 0.0 105.83333 26.458332 Q 105.83333 52.916664 132.29166 79.37499 Q 158.74998 79.37499 158.74998 132.29166 Q 132.29166 211.66666 52.916664 185.20833 z" svg:height="1.8520832mm" draw:style-name="style-98" svg:viewBox="0.0 0.0 158.74998 185.20833" svg:width="1.5874999mm" svg:x="93.13333mm" svg:y="211.66666mm"/>
          <draw:path svg:d="M 1852.0833 0.0 L 1878.5416 0.0 L 1746.2499 185.20833 Q 1613.9583 370.41666 1613.9583 370.41666 L 1587.4999 370.41666 L 1587.4999 396.87497 L 1587.4999 423.3333 L 1561.0416 423.3333 L 1561.0416 423.3333 L 1561.0416 449.79166 L 1534.5833 449.79166 L 1534.5833 449.79166 L 1534.5833 476.24997 L 1534.5833 476.24997 L 1534.5833 476.24997 L 1508.1249 476.24997 L 1508.1249 476.24997 L 1508.1249 502.7083 L 1481.6666 502.7083 L 1481.6666 502.7083 L 1481.6666 529.1666 L 1481.6666 529.1666 L 1481.6666 529.1666 L 1455.2083 529.1666 L 1455.2083 529.1666 L 1481.6666 555.625 L 1508.1249 555.625 L 1508.1249 582.0833 L 1508.1249 582.0833 L 1481.6666 608.5416 Q 1428.7499 634.99994 1428.7499 634.99994 L 1428.7499 661.4583 L 1269.9999 714.37494 Q 1111.25 767.2916 1084.7916 793.74994 Q 1058.3333 793.74994 1111.25 793.74994 Q 1137.7083 793.74994 1164.1666 793.74994 L 1190.6249 793.74994 L 1111.25 846.6666 Q 1031.875 899.5833 1031.875 926.0416 L 1005.4166 926.0416 L 1005.4166 926.0416 L 1005.4166 952.49994 L 1005.4166 952.49994 L 1005.4166 952.49994 L 978.95825 952.49994 L 978.95825 952.49994 L 952.49994 978.95825 L 926.0416 978.95825 L 926.0416 1005.4166 L 899.5833 1031.875 L 899.5833 1031.875 L 899.5833 1058.3333 L 873.12494 1058.3333 L 846.6666 1058.3333 L 846.6666 1084.7916 L 846.6666 1084.7916 L 820.2083 1084.7916 L 793.74994 1084.7916 L 793.74994 1058.3333 Q 793.74994 1058.3333 820.2083 1058.3333 Q 846.6666 1031.875 687.9166 1084.7916 L 529.1666 1137.7083 L 529.1666 1137.7083 L 502.7083 1137.7083 L 502.7083 1137.7083 L 476.24997 1137.7083 L 476.24997 1164.1666 L 476.24997 1164.1666 L 370.41666 1164.1666 Q 291.04166 1164.1666 291.04166 1190.6249 L 291.04166 1190.6249 L 238.12498 1217.0833 Q 158.74998 1243.5416 185.20833 1243.5416 L 185.20833 1269.9999 L 185.20833 1269.9999 L 158.74998 1269.9999 L 158.74998 1322.9166 L 158.74998 1349.3749 L 132.29166 1349.3749 L 105.83333 1349.3749 L 105.83333 1322.9166 L 105.83333 1296.4583 L 79.37499 1296.4583 L 79.37499 1296.4583 L 79.37499 1269.9999 L 52.916664 1269.9999 L 52.916664 1269.9999 L 52.916664 1269.9999 L 52.916664 1243.5416 L 52.916664 1243.5416 L 26.458332 1217.0833 L 0.0 1190.6249 L 0.0 1164.1666 L 0.0 1137.7083 L 26.458332 1137.7083 L 26.458332 1111.25 L 52.916664 1111.25 L 105.83333 1111.25 L 105.83333 1084.7916 Q 105.83333 1084.7916 158.74998 1058.3333 L 185.20833 1031.875 L 317.49997 978.95825 Q 423.3333 952.49994 423.3333 926.0416 Q 423.3333 926.0416 449.79166 926.0416 L 449.79166 926.0416 L 476.24997 926.0416 Q 476.24997 899.5833 476.24997 899.5833 L 476.24997 899.5833 L 476.24997 899.5833 Q 502.7083 899.5833 502.7083 873.12494 L 502.7083 873.12494 L 555.625 873.12494 Q 608.5416 846.6666 634.99994 846.6666 Q 687.9166 846.6666 714.37494 767.2916 L 740.8333 687.9166 L 740.8333 687.9166 Q 767.2916 687.9166 793.74994 634.99994 Q 846.6666 634.99994 846.6666 555.625 L 846.6666 502.7083 L 846.6666 476.24997 Q 846.6666 476.24997 952.49994 370.41666 L 1031.875 264.5833 L 1031.875 264.5833 L 1058.3333 264.5833 L 1058.3333 264.5833 L 1058.3333 264.5833 L 1058.3333 238.12498 L 1058.3333 238.12498 L 1084.7916 238.12498 L 1084.7916 211.66666 L 1084.7916 211.66666 L 1084.7916 211.66666 L 1111.25 211.66666 L 1111.25 211.66666 L 1111.25 185.20833 L 1111.25 185.20833 L 1111.25 185.20833 L 1137.7083 158.74998 L 1137.7083 158.74998 L 1137.7083 158.74998 L 1137.7083 158.74998 L 1164.1666 158.74998 L 1164.1666 185.20833 L 1164.1666 211.66666 L 1137.7083 238.12498 L 1111.25 264.5833 L 1111.25 291.04166 L 1111.25 317.49997 L 1084.7916 317.49997 L 1084.7916 317.49997 L 1137.7083 343.9583 L 1190.6249 343.9583 L 1190.6249 370.41666 L 1164.1666 396.87497 L 1164.1666 396.87497 L 1164.1666 423.3333 L 1164.1666 423.3333 L 1164.1666 423.3333 L 1137.7083 449.79166 L 1137.7083 476.24997 L 1164.1666 476.24997 L 1190.6249 476.24997 L 1190.6249 449.79166 L 1217.0833 449.79166 L 1217.0833 449.79166 L 1217.0833 423.3333 L 1217.0833 423.3333 L 1217.0833 423.3333 L 1243.5416 423.3333 L 1243.5416 423.3333 L 1269.9999 396.87497 Q 1296.4583 370.41666 1349.3749 343.9583 Q 1402.2916 317.49997 1402.2916 291.04166 Q 1402.2916 264.5833 1534.5833 158.74998 L 1666.8749 52.916664 L 1693.3333 26.458332 Q 1746.2499 0.0 1746.2499 26.458332 Q 1772.7083 52.916664 1799.1666 0.0 Q 1852.0833 0.0 1852.0833 0.0 z" svg:height="13.49375mm" draw:style-name="style-99" svg:viewBox="0.0 0.0 1878.5416 1349.3749" svg:width="18.785416mm" svg:x="70.379166mm" svg:y="172.50833mm"/>
          <draw:path svg:d="M 740.8333 0.0 L 793.74994 0.0 L 793.74994 26.458332 Q 793.74994 52.916664 767.2916 52.916664 L 767.2916 52.916664 L 767.2916 79.37499 L 740.8333 79.37499 L 740.8333 105.83333 L 740.8333 132.29166 L 661.4583 211.66666 Q 582.0833 317.49997 582.0833 317.49997 L 582.0833 343.9583 L 582.0833 343.9583 Q 582.0833 343.9583 529.1666 370.41666 Q 476.24997 423.3333 423.3333 423.3333 L 370.41666 449.79166 L 370.41666 423.3333 L 370.41666 423.3333 L 370.41666 423.3333 Q 370.41666 396.87497 343.9583 370.41666 Q 343.9583 317.49997 264.5833 317.49997 L 185.20833 317.49997 L 185.20833 291.04166 L 185.20833 264.5833 L 158.74998 264.5833 L 132.29166 264.5833 L 52.916664 238.12498 L 0.0 238.12498 L 0.0 211.66666 L 0.0 185.20833 L 26.458332 185.20833 L 52.916664 158.74998 L 105.83333 158.74998 L 158.74998 158.74998 L 370.41666 132.29166 Q 608.5416 105.83333 661.4583 52.916664 Q 714.37494 0.0 740.8333 0.0 z" svg:height="4.497916mm" draw:style-name="style-100" svg:viewBox="0.0 0.0 793.74994 449.79166" svg:width="7.9374995mm" svg:x="111.12499mm" svg:y="190.49998mm"/>
          <draw:path svg:d="M 158.74998 0.0 L 158.74998 0.0 L 158.74998 52.916664 Q 158.74998 105.83333 185.20833 105.83333 Q 211.66666 105.83333 211.66666 79.37499 Q 211.66666 52.916664 238.12498 52.916664 L 238.12498 52.916664 L 238.12498 105.83333 Q 238.12498 158.74998 291.04166 185.20833 Q 370.41666 211.66666 370.41666 211.66666 Q 370.41666 238.12498 343.9583 264.5833 L 343.9583 291.04166 L 317.49997 291.04166 Q 317.49997 317.49997 317.49997 317.49997 L 317.49997 317.49997 L 264.5833 317.49997 Q 238.12498 317.49997 158.74998 317.49997 L 105.83333 317.49997 L 105.83333 317.49997 L 105.83333 317.49997 L 79.37499 291.04166 L 52.916664 264.5833 L 52.916664 264.5833 L 52.916664 264.5833 L 26.458332 238.12498 L 0.0 211.66666 L 52.916664 211.66666 Q 105.83333 211.66666 105.83333 158.74998 Q 105.83333 79.37499 132.29166 52.916664 L 132.29166 26.458332 L 132.29166 26.458332 Q 132.29166 0.0 158.74998 0.0 z" svg:height="3.1749997mm" draw:style-name="style-101" svg:viewBox="0.0 0.0 370.41666 317.49997" svg:width="3.7041664mm" svg:x="255.5875mm" svg:y="148.69583mm"/>
          <draw:path svg:d="M 132.29166 0.0 L 158.74998 0.0 L 158.74998 0.0 Q 158.74998 0.0 238.12498 26.458332 L 291.04166 26.458332 L 291.04166 52.916664 L 291.04166 79.37499 L 317.49997 79.37499 L 317.49997 105.83333 L 396.87497 238.12498 Q 502.7083 370.41666 529.1666 396.87497 Q 555.625 423.3333 555.625 423.3333 L 555.625 423.3333 L 555.625 423.3333 L 555.625 449.79166 L 555.625 476.24997 L 555.625 476.24997 L 555.625 476.24997 L 555.625 502.7083 L 502.7083 555.625 Q 449.79166 608.5416 449.79166 687.9166 Q 449.79166 767.2916 476.24997 793.74994 Q 502.7083 793.74994 502.7083 820.2083 L 502.7083 846.6666 L 476.24997 846.6666 Q 449.79166 846.6666 423.3333 793.74994 L 396.87497 767.2916 L 370.41666 767.2916 L 370.41666 767.2916 L 343.9583 767.2916 L 343.9583 740.8333 L 343.9583 740.8333 L 343.9583 740.8333 L 343.9583 740.8333 L 343.9583 714.37494 L 370.41666 714.37494 L 370.41666 687.9166 L 370.41666 687.9166 L 343.9583 687.9166 L 343.9583 661.4583 Q 343.9583 634.99994 317.49997 634.99994 L 317.49997 634.99994 L 317.49997 634.99994 Q 291.04166 608.5416 264.5833 529.1666 Q 238.12498 423.3333 185.20833 423.3333 L 158.74998 449.79166 L 158.74998 423.3333 Q 158.74998 370.41666 132.29166 370.41666 L 105.83333 370.41666 L 105.83333 343.9583 Q 105.83333 317.49997 132.29166 317.49997 Q 158.74998 317.49997 105.83333 238.12498 L 26.458332 158.74998 L 26.458332 158.74998 L 26.458332 158.74998 L 26.458332 132.29166 L 26.458332 132.29166 L 0.0 132.29166 Q 0.0 105.83333 0.0 105.83333 Q -26.458332 105.83333 0.0 52.916664 L 26.458332 26.458332 L 26.458332 26.458332 L 26.458332 26.458332 L 52.916664 52.916664 L 52.916664 52.916664 L 52.916664 52.916664 Q 79.37499 52.916664 79.37499 26.458332 Q 79.37499 0.0 132.29166 0.0 z M 52.916664 79.37499 Q 79.37499 79.37499 79.37499 79.37499 Q 79.37499 105.83333 79.37499 105.83333 Q 52.916664 105.83333 52.916664 79.37499 z" svg:height="8.466666mm" draw:style-name="style-102" svg:viewBox="0.0 0.0 555.625 846.6666" svg:width="5.5562496mm" svg:x="50.535416mm" svg:y="166.15833mm"/>
          <draw:path svg:d="M 476.24997 0.0 L 502.7083 0.0 L 476.24997 52.916664 Q 476.24997 105.83333 582.0833 79.37499 Q 714.37494 52.916664 740.8333 79.37499 Q 740.8333 105.83333 793.74994 79.37499 Q 846.6666 52.916664 873.12494 52.916664 L 873.12494 26.458332 L 899.5833 26.458332 L 899.5833 26.458332 L 899.5833 52.916664 Q 899.5833 79.37499 820.2083 105.83333 L 767.2916 158.74998 L 767.2916 158.74998 L 740.8333 158.74998 L 740.8333 158.74998 L 740.8333 158.74998 L 899.5833 158.74998 Q 1058.3333 158.74998 1111.25 132.29166 L 1190.6249 132.29166 L 1190.6249 158.74998 L 1164.1666 158.74998 L 1111.25 423.3333 Q 1058.3333 661.4583 1058.3333 740.8333 Q 1005.4166 793.74994 978.95825 846.6666 Q 952.49994 899.5833 952.49994 899.5833 L 952.49994 899.5833 L 926.0416 952.49994 L 926.0416 978.95825 L 899.5833 978.95825 L 873.12494 952.49994 L 873.12494 952.49994 L 846.6666 952.49994 L 846.6666 952.49994 Q 846.6666 952.49994 793.74994 926.0416 L 767.2916 899.5833 L 740.8333 899.5833 Q 740.8333 899.5833 687.9166 873.12494 Q 661.4583 846.6666 661.4583 820.2083 Q 634.99994 793.74994 608.5416 793.74994 Q 582.0833 767.2916 582.0833 740.8333 Q 582.0833 714.37494 529.1666 687.9166 L 449.79166 687.9166 L 476.24997 661.4583 Q 529.1666 634.99994 555.625 608.5416 L 582.0833 582.0833 L 529.1666 582.0833 L 449.79166 582.0833 L 423.3333 555.625 L 396.87497 529.1666 L 343.9583 529.1666 Q 291.04166 529.1666 264.5833 555.625 L 264.5833 582.0833 L 264.5833 582.0833 Q 238.12498 582.0833 238.12498 608.5416 L 238.12498 608.5416 L 211.66666 608.5416 Q 211.66666 634.99994 211.66666 634.99994 L 211.66666 634.99994 L 211.66666 634.99994 Q 185.20833 634.99994 185.20833 661.4583 L 185.20833 661.4583 L 185.20833 687.9166 Q 158.74998 687.9166 158.74998 687.9166 L 158.74998 687.9166 L 158.74998 687.9166 Q 158.74998 687.9166 132.29166 687.9166 L 105.83333 687.9166 L 105.83333 687.9166 L 105.83333 687.9166 L 79.37499 687.9166 L 79.37499 687.9166 L 79.37499 714.37494 L 52.916664 714.37494 L 52.916664 714.37494 L 52.916664 740.8333 L 52.916664 740.8333 L 52.916664 740.8333 L 52.916664 740.8333 L 52.916664 767.2916 L 26.458332 767.2916 L 26.458332 793.74994 L 26.458332 793.74994 L 0.0 793.74994 L 0.0 740.8333 L 0.0 687.9166 L 26.458332 634.99994 L 52.916664 608.5416 L 52.916664 582.0833 Q 52.916664 529.1666 79.37499 529.1666 L 79.37499 502.7083 L 105.83333 502.7083 L 132.29166 476.24997 L 132.29166 476.24997 L 158.74998 476.24997 L 158.74998 476.24997 L 158.74998 476.24997 L 158.74998 449.79166 L 158.74998 449.79166 L 185.20833 423.3333 L 211.66666 396.87497 L 211.66666 370.41666 L 211.66666 370.41666 L 211.66666 317.49997 Q 211.66666 291.04166 317.49997 211.66666 Q 423.3333 132.29166 449.79166 52.916664 Q 449.79166 0.0 476.24997 0.0 z M 449.79166 502.7083 Q 449.79166 476.24997 449.79166 476.24997 Q 476.24997 476.24997 476.24997 476.24997 Q 476.24997 502.7083 449.79166 502.7083 z" svg:height="9.789583mm" draw:style-name="style-103" svg:viewBox="0.0 0.0 1190.6249 978.95825" svg:width="11.906249mm" svg:x="183.62082mm" svg:y="84.1375mm"/>
          <draw:path svg:d="M 79.37499 0.0 L 79.37499 0.0 L 105.83333 0.0 L 132.29166 0.0 L 185.20833 0.0 Q 238.12498 0.0 291.04166 26.458332 L 343.9583 26.458332 L 343.9583 79.37499 Q 343.9583 132.29166 370.41666 158.74998 Q 396.87497 158.74998 343.9583 185.20833 Q 317.49997 211.66666 317.49997 211.66666 L 317.49997 211.66666 L 291.04166 211.66666 Q 264.5833 211.66666 238.12498 211.66666 L 211.66666 211.66666 L 211.66666 238.12498 Q 185.20833 264.5833 211.66666 291.04166 L 211.66666 317.49997 L 185.20833 317.49997 Q 158.74998 317.49997 158.74998 291.04166 L 158.74998 291.04166 L 132.29166 291.04166 Q 132.29166 264.5833 132.29166 264.5833 L 132.29166 264.5833 L 132.29166 264.5833 Q 132.29166 238.12498 79.37499 185.20833 L 52.916664 158.74998 L 26.458332 132.29166 L 0.0 105.83333 L 0.0 105.83333 L 26.458332 105.83333 L 26.458332 105.83333 L 26.458332 105.83333 L 26.458332 79.37499 L 26.458332 79.37499 L 52.916664 79.37499 L 52.916664 52.916664 L 52.916664 52.916664 L 26.458332 52.916664 L 26.458332 52.916664 L 26.458332 52.916664 L 26.458332 26.458332 L 26.458332 26.458332 L 52.916664 26.458332 L 52.916664 0.0 L 52.916664 0.0 L 79.37499 0.0 L 79.37499 0.0 z" svg:height="3.1749997mm" draw:style-name="style-104" svg:viewBox="0.0 0.0 370.41666 317.49997" svg:width="3.7041664mm" svg:x="59.531246mm" svg:y="182.56248mm"/>
          <draw:path svg:d="M 0.0 26.458332 L 0.0 0.0 L 26.458332 0.0 Q 52.916664 0.0 158.74998 0.0 L 238.12498 0.0 L 264.5833 0.0 Q 317.49997 0.0 317.49997 26.458332 L 317.49997 26.458332 L 317.49997 52.916664 Q 291.04166 79.37499 317.49997 79.37499 Q 343.9583 79.37499 343.9583 105.83333 L 343.9583 132.29166 L 317.49997 132.29166 L 291.04166 105.83333 L 264.5833 132.29166 Q 264.5833 132.29166 264.5833 158.74998 Q 264.5833 158.74998 291.04166 158.74998 L 291.04166 185.20833 L 264.5833 185.20833 L 264.5833 185.20833 L 211.66666 185.20833 Q 158.74998 158.74998 105.83333 132.29166 L 26.458332 79.37499 L 26.458332 52.916664 Q 0.0 52.916664 0.0 26.458332 z" svg:height="1.8520832mm" draw:style-name="style-105" svg:viewBox="0.0 0.0 343.9583 185.20833" svg:width="3.439583mm" svg:x="167.21666mm" svg:y="142.34583mm"/>
          <draw:path svg:d="M 238.12498 0.0 L 291.04166 0.0 L 370.41666 52.916664 Q 449.79166 79.37499 449.79166 105.83333 Q 449.79166 132.29166 502.7083 158.74998 Q 582.0833 158.74998 634.99994 211.66666 Q 661.4583 264.5833 661.4583 291.04166 Q 661.4583 317.49997 661.4583 317.49997 L 661.4583 317.49997 L 661.4583 317.49997 Q 634.99994 317.49997 634.99994 343.9583 Q 608.5416 343.9583 529.1666 370.41666 Q 449.79166 423.3333 396.87497 449.79166 Q 317.49997 502.7083 291.04166 582.0833 L 291.04166 661.4583 L 291.04166 661.4583 Q 291.04166 661.4583 264.5833 687.9166 L 264.5833 714.37494 L 238.12498 714.37494 Q 238.12498 740.8333 238.12498 740.8333 L 238.12498 740.8333 L 238.12498 740.8333 Q 211.66666 740.8333 211.66666 767.2916 L 211.66666 767.2916 L 185.20833 767.2916 Q 185.20833 793.74994 185.20833 793.74994 L 185.20833 793.74994 L 185.20833 793.74994 Q 158.74998 793.74994 158.74998 820.2083 L 158.74998 820.2083 L 158.74998 820.2083 Q 132.29166 820.2083 132.29166 793.74994 Q 132.29166 767.2916 105.83333 740.8333 L 79.37499 740.8333 L 79.37499 714.37494 L 79.37499 687.9166 L 79.37499 661.4583 L 79.37499 634.99994 L 79.37499 634.99994 L 79.37499 634.99994 L 52.916664 608.5416 L 26.458332 582.0833 L 26.458332 582.0833 L 26.458332 582.0833 L 0.0 582.0833 L 0.0 582.0833 L 0.0 555.625 L 0.0 555.625 L 0.0 476.24997 L 0.0 396.87497 L 0.0 396.87497 Q 26.458332 396.87497 26.458332 370.41666 L 26.458332 317.49997 L 26.458332 317.49997 Q 26.458332 317.49997 52.916664 317.49997 L 52.916664 291.04166 L 158.74998 291.04166 L 264.5833 291.04166 L 264.5833 264.5833 L 238.12498 238.12498 L 238.12498 238.12498 L 238.12498 211.66666 L 185.20833 211.66666 Q 158.74998 211.66666 132.29166 238.12498 L 132.29166 238.12498 L 132.29166 158.74998 Q 132.29166 105.83333 158.74998 52.916664 Q 158.74998 0.0 238.12498 0.0 z" svg:height="8.202083mm" draw:style-name="style-106" svg:viewBox="0.0 0.0 661.4583 820.2083" svg:width="6.614583mm" svg:x="231.5104mm" svg:y="158.22083mm"/>
          <draw:path svg:d="M 105.83333 0.0 L 105.83333 0.0 L 105.83333 0.0 L 132.29166 0.0 L 132.29166 26.458332 Q 105.83333 52.916664 132.29166 79.37499 L 132.29166 105.83333 L 79.37499 105.83333 L 26.458332 79.37499 L 26.458332 79.37499 L 0.0 79.37499 L 0.0 79.37499 L 0.0 79.37499 L 0.0 52.916664 L 0.0 52.916664 L 26.458332 52.916664 L 26.458332 26.458332 L 52.916664 26.458332 Q 79.37499 26.458332 105.83333 0.0 z" svg:height="1.0583333mm" draw:style-name="style-107" svg:viewBox="0.0 0.0 132.29166 105.83333" svg:width="1.3229166mm" svg:x="69.85mm" svg:y="55.297913mm"/>
          <draw:path svg:d="M 105.83333 0.0 L 158.74998 0.0 L 158.74998 26.458332 Q 158.74998 52.916664 105.83333 132.29166 Q 52.916664 211.66666 52.916664 185.20833 L 26.458332 185.20833 L 26.458332 185.20833 L 26.458332 185.20833 L 0.0 158.74998 Q -26.458332 158.74998 0.0 79.37499 Q 0.0 26.458332 52.916664 26.458332 Q 79.37499 26.458332 105.83333 0.0 z" svg:height="1.8520832mm" draw:style-name="style-108" svg:viewBox="0.0 0.0 158.74998 185.20833" svg:width="1.5874999mm" svg:x="149.22499mm" svg:y="46.302082mm"/>
          <draw:path svg:d="M 740.8333 0.0 L 767.2916 0.0 L 767.2916 79.37499 L 793.74994 158.74998 L 793.74994 158.74998 L 793.74994 132.29166 L 793.74994 132.29166 L 793.74994 132.29166 L 820.2083 105.83333 Q 846.6666 79.37499 899.5833 79.37499 Q 952.49994 79.37499 952.49994 52.916664 L 952.49994 26.458332 L 978.95825 26.458332 Q 1005.4166 26.458332 1031.875 79.37499 Q 1058.3333 132.29166 1164.1666 158.74998 Q 1269.9999 185.20833 1296.4583 238.12498 Q 1322.9166 264.5833 1322.9166 291.04166 L 1322.9166 291.04166 L 1296.4583 291.04166 Q 1269.9999 291.04166 1269.9999 238.12498 Q 1243.5416 211.66666 1217.0833 211.66666 Q 1190.6249 211.66666 1190.6249 238.12498 Q 1217.0833 264.5833 1190.6249 291.04166 Q 1164.1666 291.04166 1164.1666 343.9583 Q 1164.1666 370.41666 1031.875 370.41666 L 899.5833 343.9583 L 899.5833 370.41666 L 899.5833 370.41666 L 873.12494 370.41666 L 873.12494 396.87497 L 873.12494 396.87497 L 846.6666 396.87497 L 899.5833 449.79166 Q 926.0416 502.7083 926.0416 529.1666 Q 952.49994 529.1666 952.49994 555.625 L 952.49994 555.625 L 926.0416 555.625 L 926.0416 555.625 L 899.5833 582.0833 L 873.12494 608.5416 L 873.12494 608.5416 L 846.6666 608.5416 L 846.6666 608.5416 L 846.6666 608.5416 L 820.2083 608.5416 Q 793.74994 608.5416 740.8333 582.0833 Q 714.37494 555.625 634.99994 608.5416 Q 529.1666 608.5416 423.3333 634.99994 L 317.49997 634.99994 L 264.5833 634.99994 Q 211.66666 608.5416 185.20833 555.625 Q 158.74998 502.7083 79.37499 476.24997 L 0.0 449.79166 L 0.0 449.79166 L 0.0 449.79166 L 26.458332 449.79166 Q 52.916664 423.3333 52.916664 396.87497 L 52.916664 396.87497 L 52.916664 396.87497 Q 52.916664 396.87497 52.916664 370.41666 Q 52.916664 343.9583 26.458332 343.9583 L 0.0 317.49997 L 0.0 291.04166 L 0.0 264.5833 L 26.458332 264.5833 L 52.916664 291.04166 L 79.37499 238.12498 Q 105.83333 185.20833 211.66666 132.29166 Q 291.04166 79.37499 317.49997 105.83333 Q 370.41666 132.29166 423.3333 105.83333 Q 449.79166 79.37499 449.79166 26.458332 Q 449.79166 0.0 476.24997 26.458332 Q 529.1666 26.458332 529.1666 79.37499 Q 529.1666 132.29166 582.0833 132.29166 Q 608.5416 132.29166 608.5416 79.37499 Q 608.5416 52.916664 634.99994 52.916664 Q 661.4583 52.916664 687.9166 26.458332 Q 687.9166 -26.458332 714.37494 0.0 Q 740.8333 26.458332 740.8333 0.0 z" svg:height="6.3499994mm" draw:style-name="style-109" svg:viewBox="0.0 0.0 1322.9166 634.99994" svg:width="13.229166mm" svg:x="246.59166mm" svg:y="125.14791mm"/>
          <draw:path svg:d="M 52.916664 158.74998 L 105.83333 0.0 L 105.83333 52.916664 Q 105.83333 105.83333 132.29166 105.83333 L 158.74998 105.83333 L 132.29166 185.20833 Q 79.37499 264.5833 105.83333 291.04166 Q 132.29166 317.49997 132.29166 317.49997 L 132.29166 343.9583 L 105.83333 370.41666 L 105.83333 396.87497 L 105.83333 396.87497 Q 79.37499 396.87497 79.37499 370.41666 L 79.37499 317.49997 L 52.916664 317.49997 Q 52.916664 317.49997 26.458332 317.49997 L 0.0 317.49997 L 0.0 317.49997 Q 26.458332 317.49997 26.458332 317.49997 Q 26.458332 291.04166 52.916664 158.74998 z" svg:height="3.9687498mm" draw:style-name="style-110" svg:viewBox="0.0 0.0 158.74998 396.87497" svg:width="1.5874999mm" svg:x="168.53958mm" svg:y="150.28333mm"/>
          <draw:path svg:d="M 449.79166 26.458332 L 502.7083 0.0 L 502.7083 0.0 L 502.7083 0.0 L 529.1666 52.916664 L 529.1666 105.83333 L 502.7083 105.83333 Q 476.24997 105.83333 476.24997 238.12498 Q 502.7083 370.41666 476.24997 370.41666 L 476.24997 370.41666 L 502.7083 396.87497 L 529.1666 396.87497 L 529.1666 396.87497 L 529.1666 423.3333 L 502.7083 423.3333 L 476.24997 423.3333 L 449.79166 476.24997 Q 423.3333 529.1666 476.24997 555.625 Q 555.625 582.0833 555.625 634.99994 Q 555.625 687.9166 555.625 687.9166 L 555.625 687.9166 L 529.1666 714.37494 Q 502.7083 740.8333 476.24997 767.2916 Q 449.79166 793.74994 423.3333 793.74994 Q 396.87497 793.74994 343.9583 767.2916 L 317.49997 767.2916 L 317.49997 740.8333 L 291.04166 714.37494 L 291.04166 714.37494 L 291.04166 687.9166 L 291.04166 687.9166 Q 291.04166 687.9166 264.5833 687.9166 L 264.5833 661.4583 L 264.5833 634.99994 Q 238.12498 634.99994 264.5833 582.0833 Q 264.5833 529.1666 185.20833 529.1666 Q 132.29166 529.1666 105.83333 476.24997 Q 79.37499 449.79166 105.83333 423.3333 Q 132.29166 370.41666 79.37499 370.41666 Q 52.916664 343.9583 52.916664 317.49997 L 26.458332 291.04166 L 26.458332 291.04166 L 26.458332 264.5833 L 26.458332 264.5833 L 26.458332 264.5833 L 0.0 211.66666 L 0.0 185.20833 L 0.0 185.20833 L 26.458332 185.20833 L 26.458332 211.66666 Q 26.458332 238.12498 79.37499 264.5833 Q 158.74998 264.5833 158.74998 158.74998 L 158.74998 52.916664 L 211.66666 52.916664 Q 238.12498 52.916664 264.5833 26.458332 Q 291.04166 0.0 343.9583 26.458332 Q 423.3333 52.916664 449.79166 26.458332 z M 423.3333 291.04166 L 449.79166 264.5833 L 449.79166 264.5833 L 449.79166 264.5833 L 449.79166 291.04166 L 449.79166 291.04166 L 476.24997 291.04166 L 476.24997 317.49997 L 449.79166 317.49997 Q 423.3333 317.49997 423.3333 291.04166 z" svg:height="7.9374995mm" draw:style-name="style-111" svg:viewBox="0.0 0.0 555.625 793.74994" svg:width="5.5562496mm" svg:x="28.310415mm" svg:y="167.21666mm"/>
          <draw:path svg:d="M 238.12498 0.0 L 264.5833 0.0 L 264.5833 26.458332 L 264.5833 26.458332 L 238.12498 52.916664 Q 211.66666 79.37499 211.66666 132.29166 Q 211.66666 158.74998 185.20833 185.20833 L 185.20833 185.20833 L 158.74998 185.20833 Q 132.29166 185.20833 79.37499 211.66666 L 26.458332 211.66666 L 26.458332 211.66666 Q 26.458332 185.20833 0.0 185.20833 Q -26.458332 185.20833 0.0 132.29166 L 0.0 105.83333 L 79.37499 79.37499 Q 158.74998 26.458332 158.74998 26.458332 L 158.74998 26.458332 L 185.20833 26.458332 L 211.66666 26.458332 L 211.66666 26.458332 Q 211.66666 26.458332 238.12498 0.0 z" svg:height="2.1166666mm" draw:style-name="style-112" svg:viewBox="0.0 0.0 264.5833 211.66666" svg:width="2.6458333mm" svg:x="98.95416mm" svg:y="124.08958mm"/>
          <draw:path svg:d="M 396.87497 52.916664 L 396.87497 0.0 L 396.87497 0.0 L 396.87497 0.0 L 423.3333 26.458332 L 423.3333 52.916664 L 449.79166 52.916664 L 476.24997 26.458332 L 476.24997 26.458332 L 502.7083 26.458332 L 502.7083 26.458332 L 502.7083 26.458332 L 529.1666 52.916664 L 555.625 52.916664 L 502.7083 132.29166 Q 449.79166 185.20833 502.7083 185.20833 Q 582.0833 185.20833 608.5416 158.74998 L 608.5416 158.74998 L 714.37494 185.20833 Q 820.2083 211.66666 820.2083 211.66666 L 820.2083 238.12498 L 873.12494 238.12498 Q 899.5833 291.04166 926.0416 291.04166 L 926.0416 291.04166 L 926.0416 291.04166 Q 926.0416 291.04166 952.49994 317.49997 L 952.49994 343.9583 L 926.0416 343.9583 Q 873.12494 317.49997 899.5833 343.9583 Q 899.5833 370.41666 952.49994 423.3333 Q 1031.875 476.24997 1031.875 502.7083 L 1031.875 502.7083 L 1031.875 529.1666 Q 1031.875 555.625 978.95825 529.1666 Q 899.5833 502.7083 873.12494 502.7083 L 846.6666 529.1666 L 846.6666 529.1666 Q 820.2083 529.1666 820.2083 502.7083 Q 820.2083 476.24997 793.74994 449.79166 Q 767.2916 396.87497 714.37494 396.87497 L 634.99994 396.87497 L 634.99994 396.87497 L 608.5416 396.87497 L 608.5416 396.87497 L 608.5416 396.87497 L 555.625 423.3333 L 502.7083 423.3333 L 502.7083 449.79166 L 502.7083 476.24997 L 555.625 476.24997 Q 634.99994 502.7083 661.4583 502.7083 L 714.37494 502.7083 L 714.37494 529.1666 L 714.37494 555.625 L 740.8333 555.625 L 740.8333 555.625 L 740.8333 582.0833 L 767.2916 582.0833 L 767.2916 608.5416 L 767.2916 608.5416 L 740.8333 608.5416 L 714.37494 608.5416 L 714.37494 634.99994 L 714.37494 634.99994 L 687.9166 634.99994 L 687.9166 608.5416 L 687.9166 608.5416 L 661.4583 608.5416 L 661.4583 608.5416 L 661.4583 608.5416 L 661.4583 582.0833 L 661.4583 582.0833 L 634.99994 582.0833 L 634.99994 555.625 L 608.5416 555.625 Q 555.625 555.625 555.625 608.5416 Q 582.0833 661.4583 529.1666 661.4583 Q 476.24997 687.9166 476.24997 661.4583 Q 449.79166 634.99994 396.87497 634.99994 L 343.9583 661.4583 L 317.49997 661.4583 L 291.04166 661.4583 L 291.04166 687.9166 L 291.04166 687.9166 L 264.5833 687.9166 Q 238.12498 687.9166 211.66666 661.4583 L 185.20833 608.5416 L 158.74998 608.5416 L 132.29166 608.5416 L 132.29166 582.0833 L 132.29166 555.625 L 158.74998 529.1666 Q 158.74998 502.7083 132.29166 502.7083 Q 105.83333 502.7083 105.83333 476.24997 L 79.37499 449.79166 L 79.37499 449.79166 L 79.37499 449.79166 L 26.458332 423.3333 L 0.0 423.3333 L 0.0 396.87497 L 0.0 343.9583 L 26.458332 343.9583 Q 52.916664 343.9583 52.916664 317.49997 L 26.458332 317.49997 L 26.458332 317.49997 L 26.458332 291.04166 L 52.916664 291.04166 L 79.37499 291.04166 L 79.37499 264.5833 L 79.37499 264.5833 L 158.74998 238.12498 Q 238.12498 211.66666 317.49997 185.20833 Q 370.41666 158.74998 370.41666 132.29166 Q 396.87497 105.83333 396.87497 52.916664 z" svg:height="6.879166mm" draw:style-name="style-113" svg:viewBox="0.0 0.0 1031.875 687.9166" svg:width="10.318749mm" svg:x="252.1479mm" svg:y="159.54375mm"/>
          <draw:path svg:d="M 343.9583 0.0 L 370.41666 0.0 L 370.41666 26.458332 L 370.41666 52.916664 L 370.41666 105.83333 Q 343.9583 132.29166 370.41666 132.29166 Q 423.3333 132.29166 449.79166 132.29166 L 476.24997 132.29166 L 423.3333 185.20833 Q 370.41666 264.5833 343.9583 317.49997 L 317.49997 370.41666 L 317.49997 370.41666 L 317.49997 396.87497 L 317.49997 396.87497 L 317.49997 396.87497 L 291.04166 449.79166 Q 291.04166 529.1666 317.49997 529.1666 Q 343.9583 555.625 343.9583 555.625 L 343.9583 555.625 L 317.49997 661.4583 Q 317.49997 740.8333 291.04166 740.8333 Q 264.5833 740.8333 264.5833 767.2916 Q 264.5833 793.74994 291.04166 820.2083 L 291.04166 846.6666 L 264.5833 846.6666 L 238.12498 846.6666 L 238.12498 873.12494 L 238.12498 926.0416 L 211.66666 926.0416 L 185.20833 926.0416 L 185.20833 952.49994 L 158.74998 952.49994 L 158.74998 952.49994 L 158.74998 978.95825 L 158.74998 978.95825 L 158.74998 978.95825 L 132.29166 978.95825 L 132.29166 978.95825 L 105.83333 1005.4166 L 105.83333 1005.4166 L 105.83333 978.95825 L 105.83333 978.95825 L 79.37499 978.95825 L 79.37499 978.95825 L 79.37499 952.49994 L 52.916664 952.49994 L 52.916664 926.0416 L 52.916664 899.5833 L 52.916664 820.2083 Q 52.916664 740.8333 26.458332 687.9166 L 26.458332 634.99994 L 26.458332 608.5416 Q 52.916664 608.5416 52.916664 502.7083 Q 52.916664 423.3333 26.458332 396.87497 L 0.0 370.41666 L 0.0 370.41666 Q 26.458332 343.9583 52.916664 317.49997 Q 105.83333 291.04166 211.66666 158.74998 L 291.04166 26.458332 L 317.49997 26.458332 Q 317.49997 26.458332 343.9583 0.0 z" svg:height="10.054166mm" draw:style-name="style-114" svg:viewBox="0.0 0.0 476.24997 1005.4166" svg:width="4.7625mm" svg:x="44.979164mm" svg:y="146.84373mm"/>
          <draw:path svg:d="M 158.74998 26.458332 L 158.74998 0.0 L 317.49997 26.458332 Q 476.24997 52.916664 608.5416 79.37499 Q 714.37494 132.29166 714.37494 158.74998 Q 740.8333 185.20833 740.8333 185.20833 L 740.8333 185.20833 L 740.8333 185.20833 L 740.8333 211.66666 L 740.8333 211.66666 Q 740.8333 238.12498 634.99994 238.12498 L 502.7083 264.5833 L 476.24997 264.5833 Q 449.79166 238.12498 264.5833 238.12498 L 52.916664 211.66666 L 52.916664 185.20833 L 52.916664 185.20833 L 26.458332 185.20833 Q 26.458332 185.20833 0.0 132.29166 L 0.0 105.83333 L 52.916664 132.29166 Q 79.37499 132.29166 158.74998 132.29166 L 264.5833 132.29166 L 238.12498 132.29166 L 211.66666 132.29166 L 211.66666 105.83333 L 211.66666 105.83333 L 185.20833 105.83333 Q 185.20833 79.37499 105.83333 79.37499 L 52.916664 79.37499 L 105.83333 79.37499 Q 158.74998 52.916664 158.74998 26.458332 z" svg:height="2.6458333mm" draw:style-name="style-115" svg:viewBox="0.0 0.0 740.8333 264.5833" svg:width="7.408333mm" svg:x="223.8375mm" svg:y="183.8854mm"/>
          <draw:path svg:d="M 767.2916 0.0 L 767.2916 0.0 L 767.2916 0.0 Q 793.74994 0.0 793.74994 26.458332 L 793.74994 26.458332 L 767.2916 158.74998 Q 740.8333 291.04166 714.37494 343.9583 L 687.9166 370.41666 L 687.9166 396.87497 L 687.9166 423.3333 L 661.4583 423.3333 L 661.4583 449.79166 L 661.4583 449.79166 L 634.99994 449.79166 L 634.99994 502.7083 L 634.99994 529.1666 L 634.99994 529.1666 L 608.5416 529.1666 L 608.5416 502.7083 Q 582.0833 476.24997 582.0833 476.24997 Q 582.0833 449.79166 582.0833 423.3333 Q 582.0833 370.41666 502.7083 423.3333 Q 423.3333 449.79166 317.49997 476.24997 Q 238.12498 476.24997 238.12498 449.79166 L 238.12498 396.87497 L 238.12498 396.87497 Q 211.66666 370.41666 211.66666 370.41666 L 158.74998 370.41666 L 158.74998 370.41666 L 158.74998 396.87497 L 158.74998 396.87497 L 132.29166 396.87497 L 105.83333 396.87497 L 79.37499 396.87497 L 52.916664 396.87497 L 26.458332 396.87497 L 26.458332 396.87497 L 52.916664 370.41666 L 52.916664 343.9583 L 52.916664 317.49997 L 26.458332 317.49997 L 0.0 317.49997 L 0.0 317.49997 L 0.0 291.04166 L 26.458332 291.04166 L 52.916664 291.04166 L 105.83333 264.5833 L 132.29166 238.12498 L 449.79166 132.29166 Q 767.2916 26.458332 767.2916 0.0 z" svg:height="5.2916665mm" draw:style-name="style-116" svg:viewBox="0.0 0.0 793.74994 529.1666" svg:width="7.9374995mm" svg:x="71.96666mm" svg:y="136.2604mm"/>
          <draw:path svg:d="M 158.74998 0.0 L 185.20833 0.0 L 185.20833 0.0 Q 211.66666 0.0 211.66666 26.458332 Q 211.66666 52.916664 158.74998 105.83333 Q 105.83333 132.29166 52.916664 158.74998 L 26.458332 158.74998 L 26.458332 132.29166 L 26.458332 105.83333 L 0.0 105.83333 Q -26.458332 79.37499 0.0 79.37499 L 26.458332 52.916664 L 26.458332 52.916664 Q 52.916664 52.916664 52.916664 26.458332 L 52.916664 26.458332 L 105.83333 0.0 Q 158.74998 -26.458332 158.74998 0.0 z" svg:height="1.5874999mm" draw:style-name="style-117" svg:viewBox="0.0 0.0 211.66666 158.74998" svg:width="2.1166666mm" svg:x="80.962494mm" svg:y="56.356247mm"/>
          <draw:path svg:d="M 52.916664 0.0 L 52.916664 0.0 L 52.916664 0.0 Q 79.37499 26.458332 105.83333 26.458332 L 158.74998 26.458332 L 158.74998 52.916664 L 158.74998 52.916664 L 185.20833 52.916664 L 185.20833 79.37499 L 211.66666 79.37499 L 211.66666 79.37499 L 211.66666 105.83333 Q 238.12498 132.29166 264.5833 132.29166 Q 291.04166 132.29166 317.49997 185.20833 Q 317.49997 264.5833 343.9583 291.04166 Q 370.41666 343.9583 370.41666 370.41666 L 370.41666 396.87497 L 370.41666 396.87497 Q 343.9583 396.87497 317.49997 370.41666 L 291.04166 370.41666 L 291.04166 343.9583 Q 264.5833 343.9583 238.12498 291.04166 L 185.20833 264.5833 L 185.20833 238.12498 Q 158.74998 211.66666 158.74998 211.66666 L 158.74998 211.66666 L 158.74998 185.20833 Q 158.74998 158.74998 105.83333 158.74998 Q 26.458332 158.74998 52.916664 132.29166 L 52.916664 79.37499 L 52.916664 79.37499 Q 26.458332 79.37499 26.458332 52.916664 L 26.458332 52.916664 L 0.0 52.916664 Q 0.0 26.458332 0.0 26.458332 L 26.458332 26.458332 L 26.458332 26.458332 Q 52.916664 0.0 52.916664 0.0 z" svg:height="3.9687498mm" draw:style-name="style-118" svg:viewBox="0.0 0.0 370.41666 396.87497" svg:width="3.7041664mm" svg:x="94.720825mm" svg:y="146.84373mm"/>
          <draw:path svg:d="M 396.87497 132.29166 L 396.87497 132.29166 L 396.87497 132.29166 L 396.87497 158.74998 L 396.87497 185.20833 Q 396.87497 211.66666 317.49997 211.66666 Q 211.66666 211.66666 211.66666 185.20833 Q 185.20833 185.20833 105.83333 185.20833 L 0.0 185.20833 L 26.458332 185.20833 Q 52.916664 185.20833 52.916664 158.74998 L 26.458332 132.29166 L 26.458332 132.29166 L 26.458332 105.83333 L 105.83333 79.37499 Q 211.66666 26.458332 264.5833 26.458332 Q 343.9583 26.458332 370.41666 0.0 Q 370.41666 -26.458332 370.41666 26.458332 Q 370.41666 79.37499 396.87497 79.37499 Q 423.3333 105.83333 396.87497 105.83333 Q 396.87497 132.29166 396.87497 132.29166 z" svg:height="2.1166666mm" draw:style-name="style-119" svg:viewBox="0.0 0.0 396.87497 211.66666" svg:width="3.9687498mm" svg:x="246.06248mm" svg:y="207.6979mm"/>
          <draw:path svg:d="M 26.458332 0.0 L 79.37499 26.458332 L 132.29166 79.37499 Q 185.20833 132.29166 185.20833 132.29166 L 185.20833 132.29166 L 185.20833 132.29166 Q 185.20833 158.74998 291.04166 291.04166 Q 423.3333 423.3333 291.04166 317.49997 Q 132.29166 211.66666 79.37499 132.29166 Q 52.916664 52.916664 26.458332 52.916664 Q 0.0 52.916664 0.0 26.458332 Q 0.0 0.0 26.458332 0.0 z" svg:height="3.1749997mm" draw:style-name="style-120" svg:viewBox="0.0 0.0 291.04166 317.49997" svg:width="2.9104166mm" svg:x="230.98123mm" svg:y="138.11249mm"/>
          <draw:path svg:d="M 291.04166 26.458332 L 291.04166 26.458332 L 291.04166 52.916664 Q 264.5833 52.916664 264.5833 52.916664 L 264.5833 52.916664 L 264.5833 105.83333 Q 264.5833 185.20833 291.04166 211.66666 L 291.04166 211.66666 L 291.04166 264.5833 Q 291.04166 343.9583 264.5833 343.9583 Q 211.66666 370.41666 211.66666 370.41666 L 211.66666 370.41666 L 211.66666 370.41666 L 185.20833 370.41666 L 185.20833 370.41666 Q 185.20833 370.41666 132.29166 291.04166 Q 52.916664 238.12498 52.916664 211.66666 L 26.458332 185.20833 L 26.458332 185.20833 L 26.458332 158.74998 L 0.0 132.29166 Q 0.0 105.83333 0.0 52.916664 Q -26.458332 26.458332 52.916664 52.916664 Q 105.83333 52.916664 105.83333 52.916664 L 105.83333 52.916664 L 132.29166 52.916664 L 132.29166 52.916664 L 158.74998 79.37499 Q 185.20833 105.83333 211.66666 52.916664 Q 238.12498 0.0 264.5833 0.0 Q 291.04166 0.0 291.04166 26.458332 z" svg:height="3.7041664mm" draw:style-name="style-121" svg:viewBox="0.0 0.0 291.04166 370.41666" svg:width="2.9104166mm" svg:x="219.60416mm" svg:y="119.59166mm"/>
          <draw:path svg:d="M 820.2083 26.458332 L 820.2083 0.0 L 846.6666 0.0 L 873.12494 0.0 L 926.0416 52.916664 Q 1005.4166 105.83333 978.95825 132.29166 L 978.95825 158.74998 L 978.95825 158.74998 L 952.49994 158.74998 L 952.49994 211.66666 Q 952.49994 238.12498 952.49994 238.12498 L 952.49994 264.5833 L 1005.4166 291.04166 Q 1058.3333 343.9583 1058.3333 370.41666 Q 1111.25 396.87497 1084.7916 449.79166 Q 1058.3333 476.24997 1031.875 502.7083 Q 1005.4166 529.1666 1005.4166 555.625 L 1005.4166 582.0833 L 978.95825 582.0833 Q 952.49994 582.0833 952.49994 582.0833 L 926.0416 582.0833 L 926.0416 582.0833 Q 899.5833 582.0833 899.5833 608.5416 Q 899.5833 634.99994 820.2083 661.4583 Q 767.2916 687.9166 767.2916 714.37494 L 767.2916 740.8333 L 740.8333 740.8333 Q 714.37494 740.8333 714.37494 952.49994 Q 740.8333 1190.6249 740.8333 1190.6249 L 740.8333 1190.6249 L 740.8333 1217.0833 Q 740.8333 1243.5416 714.37494 1269.9999 Q 714.37494 1322.9166 661.4583 1322.9166 L 634.99994 1322.9166 L 608.5416 1322.9166 L 608.5416 1322.9166 L 608.5416 1296.4583 Q 582.0833 1269.9999 582.0833 1217.0833 Q 582.0833 1137.7083 529.1666 1084.7916 L 476.24997 1031.875 L 476.24997 1005.4166 Q 476.24997 1005.4166 449.79166 1005.4166 L 449.79166 1005.4166 L 449.79166 978.95825 Q 423.3333 952.49994 370.41666 846.6666 Q 317.49997 767.2916 264.5833 740.8333 L 185.20833 687.9166 L 158.74998 687.9166 L 132.29166 687.9166 L 132.29166 687.9166 Q 105.83333 661.4583 105.83333 661.4583 L 105.83333 661.4583 L 105.83333 634.99994 L 105.83333 634.99994 L 79.37499 634.99994 L 79.37499 634.99994 L 79.37499 608.5416 L 52.916664 608.5416 L 52.916664 582.0833 L 52.916664 555.625 L 26.458332 555.625 L 26.458332 529.1666 L 26.458332 529.1666 L 0.0 529.1666 L 0.0 502.7083 L 0.0 476.24997 L 26.458332 476.24997 L 26.458332 476.24997 L 52.916664 449.79166 L 52.916664 449.79166 L 52.916664 449.79166 L 79.37499 449.79166 L 105.83333 449.79166 Q 158.74998 423.3333 185.20833 423.3333 L 211.66666 423.3333 L 238.12498 423.3333 Q 264.5833 423.3333 264.5833 449.79166 Q 264.5833 476.24997 291.04166 476.24997 L 291.04166 476.24997 L 317.49997 476.24997 L 370.41666 476.24997 L 396.87497 476.24997 L 423.3333 476.24997 L 423.3333 449.79166 L 423.3333 423.3333 L 449.79166 396.87497 L 449.79166 370.41666 L 449.79166 343.9583 Q 423.3333 317.49997 396.87497 317.49997 L 370.41666 291.04166 L 317.49997 291.04166 L 291.04166 264.5833 L 291.04166 264.5833 L 291.04166 264.5833 L 423.3333 264.5833 Q 529.1666 264.5833 529.1666 211.66666 Q 529.1666 185.20833 502.7083 158.74998 L 502.7083 132.29166 L 529.1666 132.29166 L 555.625 132.29166 L 555.625 211.66666 Q 555.625 264.5833 582.0833 264.5833 Q 634.99994 264.5833 661.4583 264.5833 L 687.9166 264.5833 L 714.37494 264.5833 L 740.8333 264.5833 L 740.8333 264.5833 L 740.8333 264.5833 L 714.37494 264.5833 L 714.37494 264.5833 L 714.37494 238.12498 Q 687.9166 238.12498 687.9166 238.12498 Q 687.9166 211.66666 740.8333 211.66666 Q 793.74994 185.20833 793.74994 105.83333 L 793.74994 52.916664 L 820.2083 26.458332 z" svg:height="13.229166mm" draw:style-name="style-122" svg:viewBox="0.0 0.0 1084.7916 1322.9166" svg:width="10.847916mm" svg:x="258.2333mm" svg:y="150.81248mm"/>
          <draw:path svg:d="M 238.12498 0.0 L 238.12498 0.0 L 238.12498 0.0 L 264.5833 0.0 L 238.12498 52.916664 Q 238.12498 79.37499 291.04166 105.83333 Q 343.9583 132.29166 343.9583 185.20833 L 343.9583 211.66666 L 291.04166 343.9583 Q 264.5833 449.79166 211.66666 476.24997 Q 185.20833 502.7083 158.74998 529.1666 L 158.74998 555.625 L 132.29166 555.625 Q 132.29166 555.625 105.83333 502.7083 L 79.37499 476.24997 L 79.37499 476.24997 L 52.916664 476.24997 L 52.916664 449.79166 Q 26.458332 396.87497 26.458332 396.87497 L 26.458332 396.87497 L 26.458332 396.87497 Q 26.458332 370.41666 0.0 370.41666 L 0.0 370.41666 L 26.458332 343.9583 Q 52.916664 343.9583 52.916664 317.49997 L 52.916664 317.49997 L 132.29166 158.74998 Q 238.12498 0.0 238.12498 0.0 z" svg:height="5.5562496mm" draw:style-name="style-123" svg:viewBox="0.0 0.0 343.9583 555.625" svg:width="3.439583mm" svg:x="185.4729mm" svg:y="106.627075mm"/>
          <draw:path svg:d="M 158.74998 26.458332 L 158.74998 0.0 L 264.5833 0.0 L 343.9583 0.0 L 343.9583 0.0 L 343.9583 26.458332 L 343.9583 52.916664 Q 317.49997 52.916664 317.49997 52.916664 L 317.49997 79.37499 L 317.49997 105.83333 L 317.49997 105.83333 L 317.49997 132.29166 Q 291.04166 158.74998 317.49997 158.74998 Q 370.41666 158.74998 370.41666 211.66666 Q 370.41666 238.12498 343.9583 264.5833 L 343.9583 264.5833 L 264.5833 264.5833 L 211.66666 264.5833 L 158.74998 291.04166 Q 79.37499 291.04166 79.37499 317.49997 L 79.37499 343.9583 L 52.916664 343.9583 Q 52.916664 317.49997 26.458332 317.49997 L 0.0 317.49997 L 0.0 317.49997 Q 0.0 291.04166 0.0 211.66666 L 0.0 158.74998 L 26.458332 158.74998 L 52.916664 158.74998 L 79.37499 158.74998 Q 105.83333 158.74998 132.29166 105.83333 Q 158.74998 52.916664 158.74998 26.458332 z" svg:height="3.439583mm" draw:style-name="style-124" svg:viewBox="0.0 0.0 370.41666 343.9583" svg:width="3.7041664mm" svg:x="167.21666mm" svg:y="207.9625mm"/>
          <draw:path svg:d="M 238.12498 52.916664 L 370.41666 0.0 L 343.9583 26.458332 Q 317.49997 52.916664 343.9583 79.37499 Q 370.41666 105.83333 343.9583 158.74998 Q 343.9583 238.12498 449.79166 238.12498 L 555.625 238.12498 L 502.7083 264.5833 Q 449.79166 264.5833 449.79166 317.49997 Q 449.79166 343.9583 343.9583 370.41666 Q 211.66666 396.87497 211.66666 396.87497 L 211.66666 423.3333 L 185.20833 423.3333 L 158.74998 423.3333 L 105.83333 423.3333 L 26.458332 423.3333 L 26.458332 423.3333 L 0.0 423.3333 L 0.0 423.3333 L 0.0 423.3333 L 0.0 396.87497 L 0.0 396.87497 L 0.0 370.41666 Q 0.0 317.49997 0.0 264.5833 L 26.458332 238.12498 L 52.916664 238.12498 Q 52.916664 211.66666 52.916664 211.66666 L 52.916664 211.66666 L 52.916664 211.66666 Q 79.37499 211.66666 79.37499 185.20833 L 79.37499 185.20833 L 105.83333 185.20833 Q 105.83333 158.74998 105.83333 158.74998 L 105.83333 158.74998 L 105.83333 158.74998 Q 105.83333 132.29166 238.12498 52.916664 z" svg:height="4.233333mm" draw:style-name="style-125" svg:viewBox="0.0 0.0 555.625 423.3333" svg:width="5.5562496mm" svg:x="19.05mm" svg:y="142.34583mm"/>
          <draw:path svg:d="M 105.83333 26.458332 L 132.29166 0.0 L 185.20833 52.916664 Q 238.12498 105.83333 264.5833 79.37499 Q 291.04166 79.37499 264.5833 52.916664 Q 264.5833 26.458332 291.04166 26.458332 Q 317.49997 52.916664 317.49997 52.916664 L 317.49997 52.916664 L 317.49997 52.916664 Q 317.49997 52.916664 343.9583 79.37499 L 343.9583 79.37499 L 291.04166 105.83333 Q 238.12498 158.74998 238.12498 211.66666 Q 238.12498 238.12498 264.5833 238.12498 Q 291.04166 238.12498 291.04166 264.5833 Q 291.04166 291.04166 264.5833 291.04166 L 238.12498 317.49997 L 291.04166 317.49997 Q 343.9583 317.49997 343.9583 343.9583 L 343.9583 343.9583 L 291.04166 343.9583 L 264.5833 343.9583 L 211.66666 343.9583 L 158.74998 317.49997 L 158.74998 317.49997 L 132.29166 317.49997 L 132.29166 317.49997 L 132.29166 317.49997 L 132.29166 291.04166 L 132.29166 291.04166 L 105.83333 291.04166 L 105.83333 264.5833 L 105.83333 264.5833 L 79.37499 264.5833 L 79.37499 264.5833 L 79.37499 264.5833 L 79.37499 238.12498 L 79.37499 238.12498 L 52.916664 211.66666 L 26.458332 185.20833 L 26.458332 158.74998 Q 26.458332 105.83333 0.0 105.83333 L 0.0 105.83333 L 0.0 79.37499 Q 0.0 52.916664 26.458332 52.916664 L 52.916664 52.916664 L 79.37499 52.916664 Q 79.37499 52.916664 105.83333 26.458332 z" svg:height="3.439583mm" draw:style-name="style-126" svg:viewBox="0.0 0.0 343.9583 343.9583" svg:width="3.439583mm" svg:x="69.58541mm" svg:y="187.85416mm"/>
          <draw:path svg:d="M 238.12498 0.0 L 264.5833 0.0 L 238.12498 79.37499 Q 238.12498 158.74998 238.12498 185.20833 L 238.12498 185.20833 L 211.66666 185.20833 Q 185.20833 185.20833 132.29166 211.66666 L 105.83333 211.66666 L 105.83333 185.20833 Q 105.83333 158.74998 52.916664 158.74998 Q 0.0 158.74998 0.0 132.29166 L 0.0 79.37499 L 26.458332 79.37499 Q 52.916664 79.37499 132.29166 52.916664 Q 211.66666 26.458332 238.12498 0.0 z" svg:height="2.1166666mm" draw:style-name="style-127" svg:viewBox="0.0 0.0 264.5833 211.66666" svg:width="2.6458333mm" svg:x="257.96875mm" svg:y="153.19374mm"/>
          <draw:path svg:d="M 132.29166 26.458332 L 158.74998 26.458332 L 158.74998 52.916664 Q 132.29166 105.83333 132.29166 105.83333 L 132.29166 105.83333 L 105.83333 105.83333 Q 79.37499 105.83333 79.37499 132.29166 L 79.37499 132.29166 L 79.37499 132.29166 Q 52.916664 158.74998 52.916664 158.74998 L 52.916664 158.74998 L 26.458332 158.74998 Q 0.0 158.74998 0.0 132.29166 L 0.0 105.83333 L 0.0 105.83333 Q 26.458332 105.83333 26.458332 105.83333 L 26.458332 79.37499 L 26.458332 26.458332 Q 52.916664 -26.458332 79.37499 0.0 Q 132.29166 0.0 132.29166 26.458332 z" svg:height="1.5874999mm" draw:style-name="style-128" svg:viewBox="0.0 0.0 158.74998 158.74998" svg:width="1.5874999mm" svg:x="89.69375mm" svg:y="64.55833mm"/>
          <draw:path svg:d="M 26.458332 0.0 L 26.458332 0.0 L 105.83333 0.0 Q 158.74998 0.0 185.20833 0.0 L 185.20833 0.0 L 238.12498 0.0 L 291.04166 0.0 L 317.49997 0.0 L 343.9583 0.0 L 343.9583 26.458332 L 370.41666 26.458332 L 370.41666 26.458332 L 370.41666 52.916664 L 343.9583 52.916664 L 317.49997 52.916664 L 264.5833 52.916664 L 211.66666 52.916664 L 211.66666 132.29166 Q 211.66666 238.12498 211.66666 211.66666 L 211.66666 158.74998 L 211.66666 132.29166 Q 211.66666 105.83333 158.74998 105.83333 Q 132.29166 79.37499 132.29166 52.916664 Q 132.29166 26.458332 105.83333 26.458332 L 79.37499 52.916664 L 79.37499 52.916664 L 52.916664 52.916664 L 52.916664 79.37499 L 52.916664 105.83333 L 26.458332 105.83333 L 0.0 105.83333 L 0.0 79.37499 Q 0.0 52.916664 26.458332 26.458332 L 26.458332 0.0 L 26.458332 0.0 z" svg:height="2.1166666mm" draw:style-name="style-129" svg:viewBox="0.0 0.0 370.41666 211.66666" svg:width="3.7041664mm" svg:x="170.92082mm" svg:y="94.19166mm"/>
          <draw:path svg:d="M 105.83333 26.458332 L 105.83333 0.0 L 158.74998 26.458332 Q 238.12498 52.916664 238.12498 79.37499 Q 238.12498 105.83333 264.5833 105.83333 Q 291.04166 105.83333 291.04166 132.29166 Q 291.04166 158.74998 317.49997 158.74998 L 317.49997 132.29166 L 317.49997 132.29166 L 343.9583 132.29166 L 343.9583 132.29166 L 343.9583 158.74998 L 343.9583 238.12498 Q 317.49997 291.04166 343.9583 317.49997 Q 396.87497 317.49997 396.87497 343.9583 Q 396.87497 370.41666 370.41666 396.87497 L 370.41666 423.3333 L 343.9583 423.3333 Q 343.9583 396.87497 291.04166 396.87497 L 238.12498 370.41666 L 238.12498 343.9583 Q 238.12498 343.9583 211.66666 343.9583 Q 211.66666 343.9583 185.20833 343.9583 Q 185.20833 370.41666 158.74998 343.9583 Q 132.29166 317.49997 105.83333 291.04166 Q 52.916664 291.04166 52.916664 264.5833 L 52.916664 238.12498 L 79.37499 238.12498 Q 105.83333 238.12498 132.29166 264.5833 Q 158.74998 264.5833 132.29166 211.66666 L 79.37499 158.74998 L 79.37499 158.74998 Q 79.37499 132.29166 52.916664 132.29166 Q 26.458332 132.29166 26.458332 79.37499 L 0.0 0.0 L 26.458332 0.0 Q 79.37499 0.0 79.37499 26.458332 Q 79.37499 26.458332 105.83333 26.458332 z" svg:height="4.233333mm" draw:style-name="style-130" svg:viewBox="0.0 0.0 396.87497 423.3333" svg:width="3.9687498mm" svg:x="156.8979mm" svg:y="117.21041mm"/>
          <draw:path svg:d="M 291.04166 132.29166 L 264.5833 0.0 L 291.04166 0.0 Q 317.49997 0.0 370.41666 105.83333 Q 396.87497 211.66666 423.3333 211.66666 L 423.3333 211.66666 L 423.3333 211.66666 Q 423.3333 238.12498 449.79166 238.12498 L 449.79166 238.12498 L 449.79166 238.12498 Q 449.79166 238.12498 449.79166 264.5833 L 476.24997 264.5833 L 476.24997 264.5833 Q 476.24997 291.04166 502.7083 291.04166 L 502.7083 291.04166 L 476.24997 370.41666 Q 449.79166 449.79166 449.79166 502.7083 L 449.79166 529.1666 L 449.79166 529.1666 Q 449.79166 555.625 396.87497 555.625 Q 370.41666 582.0833 396.87497 502.7083 Q 396.87497 423.3333 343.9583 449.79166 Q 264.5833 502.7083 238.12498 449.79166 Q 238.12498 423.3333 185.20833 449.79166 Q 132.29166 449.79166 132.29166 502.7083 L 105.83333 555.625 L 79.37499 555.625 L 26.458332 555.625 L 26.458332 555.625 L 26.458332 529.1666 L 0.0 502.7083 L 0.0 476.24997 L 26.458332 476.24997 L 26.458332 476.24997 L 26.458332 476.24997 L 52.916664 449.79166 L 52.916664 449.79166 L 26.458332 449.79166 L 26.458332 449.79166 L 26.458332 449.79166 L 26.458332 423.3333 L 26.458332 423.3333 L 26.458332 396.87497 L 26.458332 396.87497 L 52.916664 396.87497 L 79.37499 396.87497 L 105.83333 396.87497 Q 132.29166 396.87497 132.29166 396.87497 L 158.74998 370.41666 L 185.20833 370.41666 Q 238.12498 343.9583 264.5833 317.49997 L 291.04166 264.5833 L 291.04166 238.12498 Q 291.04166 238.12498 291.04166 132.29166 z M 291.04166 423.3333 L 264.5833 423.3333 L 291.04166 370.41666 Q 343.9583 317.49997 317.49997 370.41666 Q 317.49997 396.87497 291.04166 423.3333 z" svg:height="5.5562496mm" draw:style-name="style-131" svg:viewBox="0.0 0.0 502.7083 555.625" svg:width="5.027083mm" svg:x="54.239582mm" svg:y="188.11874mm"/>
          <draw:path svg:d="M 211.66666 26.458332 L 343.9583 0.0 L 343.9583 26.458332 Q 370.41666 79.37499 343.9583 79.37499 L 343.9583 105.83333 L 343.9583 105.83333 Q 343.9583 132.29166 370.41666 132.29166 L 370.41666 132.29166 L 370.41666 185.20833 Q 343.9583 238.12498 370.41666 238.12498 Q 423.3333 238.12498 449.79166 211.66666 L 476.24997 211.66666 L 476.24997 211.66666 Q 476.24997 238.12498 476.24997 238.12498 Q 449.79166 238.12498 317.49997 238.12498 L 185.20833 238.12498 L 132.29166 238.12498 L 79.37499 238.12498 L 52.916664 211.66666 L 26.458332 185.20833 L 26.458332 185.20833 L 0.0 185.20833 L 0.0 185.20833 L 0.0 185.20833 L 0.0 158.74998 L 0.0 158.74998 L 0.0 158.74998 L 26.458332 132.29166 L 52.916664 132.29166 L 79.37499 132.29166 L 79.37499 105.83333 Q 105.83333 79.37499 211.66666 26.458332 z" svg:height="2.38125mm" draw:style-name="style-132" svg:viewBox="0.0 0.0 476.24997 238.12498" svg:width="4.7625mm" svg:x="43.391663mm" svg:y="125.14791mm"/>
          <draw:path svg:d="M 79.37499 0.0 L 79.37499 0.0 L 79.37499 0.0 Q 79.37499 26.458332 105.83333 26.458332 L 132.29166 26.458332 L 132.29166 79.37499 Q 132.29166 132.29166 158.74998 185.20833 Q 185.20833 238.12498 158.74998 238.12498 L 158.74998 264.5833 L 132.29166 264.5833 L 132.29166 238.12498 L 132.29166 238.12498 L 132.29166 238.12498 L 132.29166 264.5833 L 132.29166 291.04166 L 132.29166 291.04166 L 132.29166 317.49997 L 105.83333 317.49997 Q 79.37499 317.49997 79.37499 343.9583 L 79.37499 370.41666 L 79.37499 370.41666 Q 79.37499 370.41666 52.916664 317.49997 L 26.458332 264.5833 L 26.458332 132.29166 Q 26.458332 26.458332 0.0 26.458332 L 0.0 26.458332 L 0.0 26.458332 L 0.0 0.0 L 26.458332 0.0 Q 52.916664 -26.458332 79.37499 0.0 z" svg:height="3.7041664mm" draw:style-name="style-133" svg:viewBox="0.0 0.0 158.74998 370.41666" svg:width="1.5874999mm" svg:x="85.98958mm" svg:y="128.85208mm"/>
          <draw:path svg:d="M 0.0 185.20833 L 0.0 0.0 L 0.0 26.458332 Q 26.458332 79.37499 52.916664 79.37499 Q 79.37499 79.37499 132.29166 105.83333 L 185.20833 105.83333 L 185.20833 291.04166 L 185.20833 449.79166 L 158.74998 449.79166 Q 132.29166 449.79166 52.916664 423.3333 L 0.0 396.87497 L 0.0 185.20833 z" svg:height="4.497916mm" draw:style-name="style-134" svg:viewBox="0.0 0.0 185.20833 449.79166" svg:width="1.8520832mm" svg:x="0.0mm" svg:y="88.635414mm"/>
          <draw:path svg:d="M 185.20833 0.0 L 185.20833 26.458332 L 185.20833 26.458332 L 211.66666 26.458332 L 211.66666 0.0 L 211.66666 0.0 L 211.66666 0.0 Q 238.12498 0.0 238.12498 26.458332 L 238.12498 52.916664 L 238.12498 52.916664 L 211.66666 52.916664 L 211.66666 52.916664 Q 211.66666 52.916664 185.20833 79.37499 L 185.20833 79.37499 L 211.66666 105.83333 Q 238.12498 105.83333 238.12498 158.74998 Q 238.12498 185.20833 211.66666 185.20833 L 211.66666 185.20833 L 211.66666 158.74998 Q 185.20833 158.74998 185.20833 158.74998 Q 185.20833 158.74998 132.29166 185.20833 L 79.37499 211.66666 L 79.37499 185.20833 Q 79.37499 158.74998 132.29166 132.29166 Q 132.29166 105.83333 79.37499 105.83333 L 0.0 132.29166 L 0.0 105.83333 Q 0.0 79.37499 26.458332 79.37499 Q 52.916664 79.37499 52.916664 52.916664 L 52.916664 26.458332 L 105.83333 0.0 Q 185.20833 0.0 185.20833 0.0 z" svg:height="2.1166666mm" draw:style-name="style-135" svg:viewBox="0.0 0.0 238.12498 211.66666" svg:width="2.38125mm" svg:x="139.96457mm" svg:y="151.34166mm"/>
          <draw:path svg:d="M 132.29166 0.0 L 211.66666 52.916664 L 211.66666 105.83333 Q 211.66666 158.74998 105.83333 158.74998 Q 26.458332 158.74998 0.0 105.83333 Q 0.0 52.916664 26.458332 26.458332 Q 52.916664 0.0 132.29166 0.0 z" svg:height="1.5874999mm" draw:style-name="style-136" svg:viewBox="0.0 0.0 211.66666 158.74998" svg:width="2.1166666mm" svg:x="97.36666mm" svg:y="61.38333mm"/>
          <draw:path svg:d="M 158.74998 26.458332 L 238.12498 26.458332 L 238.12498 0.0 L 264.5833 0.0 L 264.5833 0.0 L 264.5833 26.458332 L 291.04166 26.458332 L 317.49997 26.458332 L 317.49997 52.916664 Q 317.49997 79.37499 343.9583 79.37499 Q 370.41666 79.37499 317.49997 132.29166 Q 264.5833 132.29166 264.5833 158.74998 L 264.5833 158.74998 L 238.12498 158.74998 L 211.66666 132.29166 L 105.83333 132.29166 Q 26.458332 132.29166 0.0 105.83333 L 0.0 105.83333 L 0.0 79.37499 L 0.0 79.37499 L 26.458332 26.458332 Q 52.916664 0.0 79.37499 0.0 Q 105.83333 26.458332 158.74998 26.458332 z" svg:height="1.5874999mm" draw:style-name="style-137" svg:viewBox="0.0 0.0 343.9583 158.74998" svg:width="3.439583mm" svg:x="195.2625mm" svg:y="96.572914mm"/>
          <draw:path svg:d="M 52.916664 185.20833 L 52.916664 238.12498 L 26.458332 238.12498 Q 0.0 238.12498 0.0 132.29166 Q 0.0 0.0 79.37499 0.0 Q 132.29166 0.0 132.29166 26.458332 Q 132.29166 79.37499 105.83333 79.37499 Q 79.37499 105.83333 52.916664 185.20833 z" svg:height="2.38125mm" draw:style-name="style-138" svg:viewBox="0.0 0.0 132.29166 238.12498" svg:width="1.3229166mm" svg:x="143.66875mm" svg:y="211.40207mm"/>
          <draw:path svg:d="M 105.83333 105.83333 L 105.83333 0.0 L 105.83333 26.458332 Q 132.29166 79.37499 158.74998 79.37499 Q 211.66666 79.37499 211.66666 105.83333 Q 211.66666 132.29166 264.5833 132.29166 Q 343.9583 132.29166 343.9583 158.74998 L 343.9583 158.74998 L 317.49997 158.74998 Q 291.04166 185.20833 211.66666 185.20833 Q 158.74998 185.20833 158.74998 238.12498 L 158.74998 264.5833 L 132.29166 264.5833 L 105.83333 291.04166 L 105.83333 291.04166 L 105.83333 291.04166 L 79.37499 343.9583 L 52.916664 370.41666 L 52.916664 396.87497 L 52.916664 396.87497 L 52.916664 396.87497 Q 26.458332 396.87497 26.458332 370.41666 L 26.458332 370.41666 L 26.458332 343.9583 Q 0.0 343.9583 0.0 291.04166 L 0.0 264.5833 L 26.458332 264.5833 L 26.458332 238.12498 L 52.916664 238.12498 Q 79.37499 238.12498 105.83333 105.83333 z" svg:height="3.9687498mm" draw:style-name="style-139" svg:viewBox="0.0 0.0 343.9583 396.87497" svg:width="3.439583mm" svg:x="149.75417mm" svg:y="153.72292mm"/>
          <draw:path svg:d="M 185.20833 105.83333 L 185.20833 105.83333 L 185.20833 211.66666 Q 158.74998 343.9583 158.74998 343.9583 L 158.74998 343.9583 L 158.74998 317.49997 Q 158.74998 317.49997 132.29166 317.49997 Q 132.29166 317.49997 105.83333 291.04166 Q 52.916664 264.5833 52.916664 291.04166 Q 52.916664 317.49997 26.458332 317.49997 Q 0.0 317.49997 0.0 291.04166 L 0.0 264.5833 L 0.0 185.20833 Q 0.0 105.83333 26.458332 105.83333 L 26.458332 79.37499 L 79.37499 0.0 Q 132.29166 -105.83333 158.74998 0.0 Q 158.74998 105.83333 185.20833 105.83333 z" svg:height="3.439583mm" draw:style-name="style-140" svg:viewBox="0.0 0.0 185.20833 343.9583" svg:width="1.8520832mm" svg:x="141.81667mm" svg:y="55.03333mm"/>
          <draw:path svg:d="M 211.66666 79.37499 L 211.66666 79.37499 L 185.20833 79.37499 Q 185.20833 79.37499 158.74998 132.29166 Q 132.29166 132.29166 105.83333 105.83333 Q 79.37499 79.37499 79.37499 79.37499 L 52.916664 105.83333 L 52.916664 105.83333 Q 52.916664 79.37499 26.458332 79.37499 L 0.0 52.916664 L 0.0 26.458332 Q 0.0 0.0 26.458332 0.0 Q 79.37499 0.0 79.37499 26.458332 Q 79.37499 52.916664 132.29166 52.916664 Q 211.66666 79.37499 211.66666 79.37499 z" svg:height="1.3229166mm" draw:style-name="style-141" svg:viewBox="0.0 0.0 211.66666 132.29166" svg:width="2.1166666mm" svg:x="97.63125mm" svg:y="57.94375mm"/>
          <draw:path svg:d="M 158.74998 0.0 L 185.20833 0.0 L 158.74998 26.458332 Q 132.29166 79.37499 132.29166 79.37499 L 158.74998 79.37499 L 158.74998 79.37499 L 158.74998 79.37499 L 185.20833 105.83333 L 211.66666 105.83333 L 211.66666 132.29166 L 211.66666 158.74998 L 238.12498 158.74998 Q 264.5833 185.20833 264.5833 185.20833 L 264.5833 185.20833 L 264.5833 185.20833 L 264.5833 211.66666 L 264.5833 238.12498 Q 264.5833 238.12498 238.12498 238.12498 L 238.12498 238.12498 L 211.66666 238.12498 Q 158.74998 211.66666 185.20833 291.04166 Q 211.66666 396.87497 238.12498 396.87497 Q 264.5833 396.87497 264.5833 423.3333 Q 264.5833 449.79166 291.04166 449.79166 Q 317.49997 449.79166 317.49997 476.24997 L 343.9583 476.24997 L 343.9583 502.7083 L 343.9583 502.7083 L 343.9583 502.7083 L 343.9583 529.1666 L 343.9583 529.1666 Q 343.9583 555.625 317.49997 555.625 L 291.04166 582.0833 L 291.04166 582.0833 Q 264.5833 582.0833 264.5833 608.5416 L 264.5833 634.99994 L 264.5833 634.99994 L 238.12498 634.99994 L 238.12498 608.5416 Q 211.66666 582.0833 211.66666 555.625 L 211.66666 529.1666 L 185.20833 502.7083 Q 158.74998 449.79166 158.74998 449.79166 Q 158.74998 449.79166 79.37499 264.5833 L 0.0 79.37499 L 0.0 79.37499 Q 0.0 79.37499 0.0 52.916664 L 26.458332 26.458332 L 52.916664 26.458332 Q 105.83333 26.458332 105.83333 26.458332 Q 105.83333 26.458332 158.74998 0.0 z" svg:height="6.3499994mm" draw:style-name="style-142" svg:viewBox="0.0 0.0 343.9583 634.99994" svg:width="3.439583mm" svg:x="151.34166mm" svg:y="108.21458mm"/>
          <draw:path svg:d="M 211.66666 0.0 L 211.66666 0.0 L 185.20833 0.0 Q 158.74998 26.458332 158.74998 105.83333 Q 185.20833 158.74998 238.12498 158.74998 Q 264.5833 185.20833 291.04166 264.5833 Q 291.04166 343.9583 264.5833 343.9583 Q 238.12498 343.9583 238.12498 317.49997 Q 211.66666 291.04166 211.66666 317.49997 L 211.66666 343.9583 L 158.74998 370.41666 Q 132.29166 423.3333 105.83333 396.87497 Q 79.37499 396.87497 79.37499 423.3333 Q 52.916664 449.79166 52.916664 582.0833 L 52.916664 687.9166 L 26.458332 687.9166 L 0.0 687.9166 L 0.0 582.0833 L 0.0 476.24997 L 26.458332 423.3333 Q 52.916664 370.41666 52.916664 291.04166 L 52.916664 211.66666 L 52.916664 132.29166 Q 52.916664 52.916664 79.37499 52.916664 L 79.37499 26.458332 L 105.83333 0.0 Q 158.74998 0.0 158.74998 0.0 L 158.74998 0.0 L 185.20833 0.0 Q 211.66666 0.0 211.66666 0.0 z" svg:height="6.879166mm" draw:style-name="style-143" svg:viewBox="0.0 0.0 291.04166 687.9166" svg:width="2.9104166mm" svg:x="65.087494mm" svg:y="171.97916mm"/>
          <draw:path svg:d="M 0.0 26.458332 L 26.458332 0.0 L 52.916664 0.0 Q 79.37499 0.0 79.37499 26.458332 Q 79.37499 52.916664 132.29166 52.916664 L 185.20833 52.916664 L 185.20833 79.37499 L 158.74998 105.83333 L 158.74998 105.83333 L 158.74998 105.83333 L 158.74998 132.29166 Q 158.74998 132.29166 132.29166 158.74998 Q 132.29166 185.20833 105.83333 185.20833 L 79.37499 185.20833 L 52.916664 185.20833 Q 52.916664 158.74998 26.458332 132.29166 L 0.0 79.37499 L 0.0 79.37499 Q 0.0 52.916664 0.0 26.458332 z" svg:height="1.8520832mm" draw:style-name="style-144" svg:viewBox="0.0 0.0 185.20833 185.20833" svg:width="1.8520832mm" svg:x="113.77083mm" svg:y="63.499996mm"/>
          <draw:path svg:d="M 0.0 26.458332 L 0.0 0.0 L 52.916664 0.0 L 105.83333 0.0 L 238.12498 79.37499 Q 343.9583 132.29166 343.9583 158.74998 L 370.41666 158.74998 L 370.41666 185.20833 Q 396.87497 211.66666 317.49997 211.66666 Q 264.5833 238.12498 211.66666 185.20833 Q 158.74998 132.29166 132.29166 132.29166 L 132.29166 158.74998 L 105.83333 132.29166 L 79.37499 105.83333 L 79.37499 105.83333 L 79.37499 79.37499 L 52.916664 79.37499 L 26.458332 79.37499 L 26.458332 52.916664 L 26.458332 52.916664 L 0.0 26.458332 z" svg:height="2.1166666mm" draw:style-name="style-145" svg:viewBox="0.0 0.0 370.41666 211.66666" svg:width="3.7041664mm" svg:x="110.331245mm" svg:y="161.13124mm"/>
          <draw:path svg:d="M 0.0 26.458332 L 0.0 0.0 L 132.29166 26.458332 Q 291.04166 26.458332 291.04166 26.458332 L 291.04166 26.458332 L 317.49997 26.458332 Q 343.9583 52.916664 343.9583 79.37499 Q 343.9583 79.37499 343.9583 105.83333 L 343.9583 132.29166 L 317.49997 185.20833 Q 291.04166 238.12498 317.49997 238.12498 Q 343.9583 238.12498 343.9583 264.5833 L 343.9583 264.5833 L 291.04166 264.5833 Q 264.5833 238.12498 238.12498 291.04166 L 211.66666 317.49997 L 211.66666 264.5833 L 238.12498 211.66666 L 238.12498 185.20833 Q 238.12498 185.20833 158.74998 158.74998 L 79.37499 132.29166 L 52.916664 132.29166 Q 26.458332 132.29166 26.458332 105.83333 L 0.0 105.83333 L 0.0 79.37499 L 0.0 79.37499 L 0.0 79.37499 L 0.0 52.916664 L 0.0 26.458332 z" svg:height="3.1749997mm" draw:style-name="style-146" svg:viewBox="0.0 0.0 343.9583 317.49997" svg:width="3.439583mm" svg:x="136.2604mm" svg:y="74.87708mm"/>
          <draw:path svg:d="M 661.4583 26.458332 L 687.9166 0.0 L 661.4583 79.37499 Q 608.5416 132.29166 608.5416 132.29166 L 608.5416 158.74998 L 608.5416 158.74998 Q 608.5416 158.74998 582.0833 185.20833 L 582.0833 185.20833 L 582.0833 185.20833 L 582.0833 211.66666 L 582.0833 238.12498 L 582.0833 238.12498 L 582.0833 238.12498 Q 555.625 238.12498 476.24997 317.49997 Q 370.41666 396.87497 211.66666 449.79166 L 52.916664 502.7083 L 26.458332 502.7083 L 0.0 502.7083 L 0.0 502.7083 Q 26.458332 476.24997 26.458332 449.79166 L 26.458332 423.3333 L 52.916664 423.3333 L 79.37499 396.87497 L 105.83333 396.87497 L 132.29166 396.87497 L 132.29166 396.87497 L 158.74998 396.87497 L 185.20833 396.87497 L 211.66666 396.87497 L 291.04166 317.49997 Q 343.9583 238.12498 396.87497 238.12498 Q 476.24997 238.12498 502.7083 185.20833 Q 502.7083 158.74998 529.1666 158.74998 L 529.1666 132.29166 L 529.1666 132.29166 Q 555.625 132.29166 555.625 105.83333 Q 555.625 79.37499 582.0833 79.37499 Q 608.5416 79.37499 608.5416 52.916664 Q 608.5416 26.458332 661.4583 26.458332 z" svg:height="5.027083mm" draw:style-name="style-147" svg:viewBox="0.0 0.0 687.9166 502.7083" svg:width="6.879166mm" svg:x="106.627075mm" svg:y="123.03124mm"/>
          <draw:path svg:d="M 291.04166 0.0 L 291.04166 0.0 L 291.04166 185.20833 Q 291.04166 370.41666 317.49997 370.41666 Q 343.9583 370.41666 343.9583 396.87497 L 343.9583 423.3333 L 317.49997 423.3333 Q 291.04166 423.3333 291.04166 476.24997 L 291.04166 502.7083 L 264.5833 502.7083 Q 238.12498 476.24997 238.12498 476.24997 L 238.12498 476.24997 L 211.66666 476.24997 Q 185.20833 476.24997 185.20833 449.79166 L 158.74998 449.79166 L 158.74998 423.3333 Q 132.29166 396.87497 132.29166 396.87497 Q 132.29166 370.41666 132.29166 396.87497 L 105.83333 423.3333 L 105.83333 423.3333 Q 79.37499 423.3333 79.37499 370.41666 Q 79.37499 291.04166 52.916664 264.5833 L 26.458332 264.5833 L 26.458332 264.5833 L 26.458332 238.12498 L 0.0 238.12498 L 0.0 211.66666 L 26.458332 211.66666 L 52.916664 211.66666 L 52.916664 238.12498 L 79.37499 238.12498 L 79.37499 158.74998 L 79.37499 52.916664 L 105.83333 52.916664 L 132.29166 52.916664 L 132.29166 79.37499 L 132.29166 79.37499 L 158.74998 52.916664 L 158.74998 52.916664 L 185.20833 79.37499 Q 211.66666 105.83333 238.12498 79.37499 Q 264.5833 79.37499 264.5833 52.916664 Q 291.04166 0.0 291.04166 0.0 z" svg:height="5.027083mm" draw:style-name="style-148" svg:viewBox="0.0 0.0 343.9583 502.7083" svg:width="3.439583mm" svg:x="145.25624mm" svg:y="100.541664mm"/>
          <draw:path svg:d="M 291.04166 26.458332 L 291.04166 26.458332 L 291.04166 52.916664 L 291.04166 105.83333 L 291.04166 105.83333 Q 291.04166 105.83333 211.66666 105.83333 L 158.74998 105.83333 L 105.83333 105.83333 L 26.458332 105.83333 L 26.458332 105.83333 L 0.0 105.83333 L 0.0 52.916664 Q 0.0 26.458332 132.29166 0.0 Q 264.5833 -26.458332 264.5833 0.0 Q 264.5833 26.458332 291.04166 26.458332 z" svg:height="1.0583333mm" draw:style-name="style-149" svg:viewBox="0.0 0.0 291.04166 105.83333" svg:width="2.9104166mm" svg:x="106.362495mm" svg:y="208.49165mm"/>
          <draw:path svg:d="M 132.29166 0.0 L 211.66666 0.0 L 211.66666 0.0 Q 238.12498 0.0 238.12498 0.0 L 238.12498 26.458332 L 238.12498 26.458332 L 238.12498 52.916664 L 238.12498 52.916664 Q 238.12498 52.916664 264.5833 52.916664 L 264.5833 79.37499 L 264.5833 79.37499 Q 238.12498 79.37499 211.66666 105.83333 Q 158.74998 105.83333 158.74998 132.29166 Q 158.74998 158.74998 79.37499 158.74998 L 0.0 158.74998 L 0.0 158.74998 Q 26.458332 132.29166 0.0 105.83333 L 0.0 105.83333 L 0.0 79.37499 L 0.0 52.916664 L 26.458332 26.458332 Q 26.458332 0.0 132.29166 0.0 z" svg:height="1.5874999mm" draw:style-name="style-150" svg:viewBox="0.0 0.0 264.5833 158.74998" svg:width="2.6458333mm" svg:x="160.60208mm" svg:y="163.5125mm"/>
          <draw:path svg:d="M 26.458332 0.0 L 52.916664 0.0 L 105.83333 0.0 Q 158.74998 0.0 132.29166 26.458332 Q 105.83333 26.458332 105.83333 105.83333 Q 79.37499 211.66666 79.37499 211.66666 L 79.37499 211.66666 L 79.37499 185.20833 Q 79.37499 158.74998 52.916664 158.74998 Q 52.916664 158.74998 26.458332 79.37499 L 0.0 0.0 L 26.458332 0.0 z" svg:height="2.1166666mm" draw:style-name="style-151" svg:viewBox="0.0 0.0 132.29166 211.66666" svg:width="1.3229166mm" svg:x="89.69375mm" svg:y="206.90416mm"/>
          <draw:path svg:d="M 291.04166 26.458332 L 291.04166 26.458332 L 291.04166 26.458332 Q 317.49997 26.458332 343.9583 52.916664 L 396.87497 52.916664 L 396.87497 52.916664 L 396.87497 79.37499 L 396.87497 79.37499 L 423.3333 79.37499 L 529.1666 132.29166 Q 634.99994 185.20833 661.4583 185.20833 Q 661.4583 185.20833 661.4583 211.66666 L 687.9166 211.66666 L 740.8333 291.04166 Q 793.74994 396.87497 846.6666 396.87497 Q 873.12494 423.3333 899.5833 502.7083 Q 926.0416 555.625 952.49994 555.625 L 978.95825 555.625 L 978.95825 502.7083 Q 952.49994 449.79166 978.95825 449.79166 Q 1005.4166 449.79166 1005.4166 476.24997 Q 1031.875 502.7083 1031.875 502.7083 L 1031.875 502.7083 L 1031.875 502.7083 Q 1058.3333 502.7083 1084.7916 529.1666 L 1084.7916 529.1666 L 1084.7916 555.625 L 1084.7916 555.625 L 1084.7916 555.625 L 1058.3333 555.625 L 1058.3333 582.0833 L 1031.875 582.0833 L 1031.875 582.0833 L 1031.875 608.5416 L 1031.875 608.5416 L 1031.875 608.5416 L 1005.4166 661.4583 L 978.95825 714.37494 L 978.95825 714.37494 L 978.95825 714.37494 L 952.49994 714.37494 L 926.0416 714.37494 L 926.0416 714.37494 L 926.0416 714.37494 L 899.5833 714.37494 L 899.5833 714.37494 L 899.5833 687.9166 L 873.12494 687.9166 L 873.12494 687.9166 L 873.12494 714.37494 L 873.12494 714.37494 L 873.12494 714.37494 L 846.6666 714.37494 L 846.6666 714.37494 L 846.6666 740.8333 L 820.2083 740.8333 L 820.2083 740.8333 L 820.2083 767.2916 L 820.2083 767.2916 L 820.2083 767.2916 L 793.74994 767.2916 L 767.2916 767.2916 L 767.2916 740.8333 Q 767.2916 714.37494 740.8333 714.37494 L 714.37494 714.37494 L 714.37494 714.37494 Q 714.37494 714.37494 687.9166 687.9166 Q 687.9166 661.4583 661.4583 661.4583 L 634.99994 661.4583 L 634.99994 634.99994 L 634.99994 608.5416 L 634.99994 608.5416 Q 661.4583 608.5416 661.4583 582.0833 Q 661.4583 555.625 608.5416 555.625 Q 582.0833 529.1666 582.0833 476.24997 Q 555.625 423.3333 555.625 423.3333 Q 529.1666 396.87497 502.7083 370.41666 Q 502.7083 343.9583 449.79166 317.49997 Q 396.87497 291.04166 343.9583 264.5833 L 317.49997 264.5833 L 291.04166 264.5833 Q 264.5833 238.12498 238.12498 211.66666 Q 238.12498 185.20833 185.20833 185.20833 L 132.29166 185.20833 L 79.37499 158.74998 Q 52.916664 132.29166 26.458332 132.29166 L 0.0 105.83333 L 26.458332 52.916664 Q 52.916664 -26.458332 158.74998 0.0 Q 264.5833 26.458332 291.04166 26.458332 z" svg:height="7.6729164mm" draw:style-name="style-152" svg:viewBox="0.0 0.0 1084.7916 767.2916" svg:width="10.847916mm" svg:x="233.62708mm" svg:y="152.66458mm"/>
          <draw:path svg:d="M 502.7083 132.29166 L 502.7083 132.29166 L 529.1666 211.66666 Q 529.1666 291.04166 529.1666 343.9583 Q 555.625 449.79166 582.0833 476.24997 Q 582.0833 529.1666 608.5416 529.1666 L 608.5416 529.1666 L 608.5416 555.625 L 634.99994 608.5416 L 634.99994 608.5416 L 634.99994 608.5416 L 634.99994 634.99994 L 634.99994 634.99994 L 634.99994 661.4583 L 634.99994 687.9166 L 634.99994 687.9166 L 634.99994 687.9166 L 634.99994 740.8333 Q 634.99994 793.74994 634.99994 820.2083 L 634.99994 846.6666 L 608.5416 846.6666 Q 582.0833 846.6666 555.625 873.12494 Q 555.625 926.0416 502.7083 926.0416 Q 449.79166 926.0416 449.79166 899.5833 L 423.3333 899.5833 L 423.3333 899.5833 L 423.3333 873.12494 L 396.87497 873.12494 L 370.41666 873.12494 L 370.41666 899.5833 L 370.41666 899.5833 L 343.9583 899.5833 L 343.9583 926.0416 L 343.9583 926.0416 L 370.41666 926.0416 L 396.87497 1005.4166 Q 423.3333 1084.7916 449.79166 1137.7083 L 476.24997 1164.1666 L 476.24997 1190.6249 L 476.24997 1217.0833 L 449.79166 1217.0833 L 423.3333 1217.0833 L 423.3333 1190.6249 L 423.3333 1164.1666 L 396.87497 1164.1666 L 396.87497 1137.7083 L 396.87497 1137.7083 L 370.41666 1137.7083 L 370.41666 1137.7083 L 370.41666 1137.7083 L 370.41666 1111.25 L 370.41666 1111.25 L 370.41666 1137.7083 L 370.41666 1190.6249 L 370.41666 1217.0833 L 370.41666 1243.5416 L 343.9583 1243.5416 L 317.49997 1243.5416 L 317.49997 1190.6249 Q 317.49997 1137.7083 211.66666 1031.875 Q 158.74998 952.49994 158.74998 767.2916 Q 158.74998 555.625 79.37499 502.7083 L 26.458332 449.79166 L 26.458332 423.3333 Q 52.916664 396.87497 52.916664 396.87497 L 52.916664 396.87497 L 52.916664 396.87497 Q 52.916664 396.87497 52.916664 396.87497 L 52.916664 370.41666 L 26.458332 370.41666 Q 0.0 370.41666 0.0 291.04166 L 0.0 185.20833 L 0.0 185.20833 L 0.0 185.20833 L 0.0 158.74998 Q 0.0 158.74998 26.458332 132.29166 L 26.458332 105.83333 L 52.916664 105.83333 Q 105.83333 105.83333 105.83333 79.37499 L 79.37499 52.916664 L 79.37499 26.458332 Q 105.83333 26.458332 105.83333 26.458332 L 105.83333 26.458332 L 211.66666 26.458332 Q 291.04166 26.458332 291.04166 52.916664 Q 317.49997 79.37499 317.49997 52.916664 Q 343.9583 26.458332 370.41666 0.0 Q 370.41666 -26.458332 396.87497 0.0 Q 396.87497 26.458332 423.3333 26.458332 Q 449.79166 26.458332 476.24997 79.37499 Q 476.24997 132.29166 502.7083 132.29166 z M 343.9583 1031.875 Q 370.41666 1031.875 370.41666 1031.875 Q 370.41666 1031.875 370.41666 1031.875 Q 343.9583 1031.875 343.9583 1031.875 z" svg:height="12.435416mm" draw:style-name="style-153" svg:viewBox="0.0 0.0 634.99994 1243.5416" svg:width="6.3499994mm" svg:x="38.1mm" svg:y="156.8979mm"/>
          <draw:path svg:d="M 317.49997 26.458332 L 343.9583 26.458332 L 343.9583 26.458332 Q 370.41666 26.458332 370.41666 52.916664 L 370.41666 52.916664 L 370.41666 52.916664 Q 370.41666 52.916664 370.41666 79.37499 L 343.9583 79.37499 L 317.49997 79.37499 Q 291.04166 105.83333 291.04166 105.83333 L 291.04166 105.83333 L 264.5833 158.74998 Q 264.5833 211.66666 238.12498 211.66666 L 211.66666 211.66666 L 185.20833 211.66666 Q 158.74998 211.66666 79.37499 185.20833 L 0.0 158.74998 L 0.0 158.74998 Q 0.0 132.29166 79.37499 79.37499 L 132.29166 26.458332 L 158.74998 26.458332 L 158.74998 26.458332 L 185.20833 52.916664 Q 211.66666 52.916664 211.66666 26.458332 Q 211.66666 0.0 238.12498 0.0 Q 264.5833 0.0 264.5833 26.458332 Q 291.04166 52.916664 317.49997 26.458332 z" svg:height="2.1166666mm" draw:style-name="style-154" svg:viewBox="0.0 0.0 370.41666 211.66666" svg:width="3.7041664mm" svg:x="53.44583mm" svg:y="143.93332mm"/>
          <draw:path svg:d="M 105.83333 52.916664 L 185.20833 0.0 L 291.04166 0.0 Q 370.41666 26.458332 396.87497 105.83333 Q 396.87497 211.66666 291.04166 211.66666 Q 211.66666 211.66666 185.20833 211.66666 L 185.20833 211.66666 L 158.74998 211.66666 Q 132.29166 211.66666 52.916664 185.20833 L 0.0 185.20833 L 26.458332 158.74998 Q 52.916664 158.74998 52.916664 158.74998 L 52.916664 158.74998 L 52.916664 158.74998 Q 52.916664 158.74998 79.37499 132.29166 Q 105.83333 105.83333 79.37499 105.83333 L 52.916664 105.83333 L 52.916664 105.83333 Q 52.916664 105.83333 105.83333 52.916664 z" svg:height="2.1166666mm" draw:style-name="style-155" svg:viewBox="0.0 0.0 396.87497 211.66666" svg:width="3.9687498mm" svg:x="126.99999mm" svg:y="211.66666mm"/>
          <draw:path svg:d="M 185.20833 0.0 L 185.20833 0.0 L 185.20833 0.0 L 211.66666 0.0 L 211.66666 26.458332 L 211.66666 26.458332 L 185.20833 79.37499 Q 185.20833 132.29166 264.5833 132.29166 Q 343.9583 132.29166 343.9583 158.74998 L 343.9583 158.74998 L 343.9583 158.74998 Q 317.49997 185.20833 291.04166 185.20833 L 291.04166 211.66666 L 238.12498 211.66666 L 158.74998 211.66666 L 158.74998 238.12498 Q 158.74998 264.5833 132.29166 264.5833 L 105.83333 238.12498 L 105.83333 238.12498 L 79.37499 238.12498 L 79.37499 238.12498 L 79.37499 238.12498 L 79.37499 264.5833 L 79.37499 264.5833 L 79.37499 264.5833 Q 79.37499 291.04166 52.916664 291.04166 Q 26.458332 291.04166 26.458332 211.66666 L 26.458332 132.29166 L 0.0 132.29166 L 0.0 132.29166 L 0.0 105.83333 L 0.0 105.83333 L 26.458332 105.83333 Q 52.916664 105.83333 52.916664 79.37499 Q 52.916664 26.458332 132.29166 26.458332 Q 185.20833 26.458332 185.20833 0.0 z" svg:height="2.9104166mm" draw:style-name="style-156" svg:viewBox="0.0 0.0 343.9583 291.04166" svg:width="3.439583mm" svg:x="71.70208mm" svg:y="55.82708mm"/>
          <draw:path svg:d="M 343.9583 26.458332 L 343.9583 26.458332 L 370.41666 0.0 L 396.87497 0.0 L 396.87497 26.458332 L 396.87497 52.916664 L 370.41666 52.916664 L 370.41666 79.37499 L 370.41666 79.37499 L 343.9583 79.37499 L 343.9583 105.83333 L 343.9583 132.29166 L 317.49997 132.29166 L 317.49997 132.29166 L 317.49997 158.74998 L 291.04166 158.74998 L 291.04166 158.74998 L 291.04166 185.20833 L 291.04166 185.20833 L 291.04166 185.20833 L 238.12498 238.12498 Q 238.12498 291.04166 211.66666 291.04166 L 211.66666 291.04166 L 185.20833 291.04166 Q 185.20833 291.04166 132.29166 291.04166 Q 105.83333 343.9583 79.37499 317.49997 Q 79.37499 291.04166 26.458332 317.49997 L 0.0 343.9583 L 0.0 317.49997 Q 26.458332 291.04166 79.37499 238.12498 L 132.29166 158.74998 L 158.74998 158.74998 Q 185.20833 132.29166 211.66666 132.29166 L 238.12498 132.29166 L 238.12498 105.83333 L 238.12498 105.83333 L 264.5833 105.83333 L 264.5833 79.37499 L 264.5833 79.37499 L 291.04166 79.37499 L 291.04166 79.37499 L 291.04166 79.37499 L 291.04166 52.916664 L 291.04166 52.916664 L 317.49997 52.916664 L 317.49997 26.458332 L 317.49997 26.458332 L 343.9583 26.458332 L 343.9583 26.458332 z" svg:height="3.439583mm" draw:style-name="style-157" svg:viewBox="0.0 0.0 396.87497 343.9583" svg:width="3.9687498mm" svg:x="87.04791mm" svg:y="169.5979mm"/>
          <draw:path svg:d="M 608.5416 0.0 L 608.5416 0.0 L 634.99994 0.0 L 634.99994 0.0 L 529.1666 105.83333 Q 449.79166 211.66666 423.3333 264.5833 Q 370.41666 317.49997 264.5833 396.87497 Q 158.74998 476.24997 158.74998 502.7083 L 132.29166 502.7083 L 132.29166 502.7083 Q 132.29166 529.1666 105.83333 529.1666 L 105.83333 529.1666 L 105.83333 529.1666 L 105.83333 529.1666 L 105.83333 555.625 L 79.37499 555.625 L 79.37499 555.625 L 79.37499 582.0833 L 52.916664 582.0833 L 52.916664 582.0833 L 52.916664 582.0833 L 52.916664 582.0833 L 52.916664 608.5416 L 26.458332 608.5416 L 0.0 608.5416 L 0.0 608.5416 L 0.0 582.0833 Q 0.0 555.625 264.5833 317.49997 L 529.1666 79.37499 L 529.1666 52.916664 Q 529.1666 52.916664 555.625 52.916664 L 555.625 52.916664 L 555.625 52.916664 Q 582.0833 26.458332 582.0833 26.458332 L 582.0833 26.458332 L 582.0833 0.0 Q 582.0833 0.0 608.5416 0.0 z" svg:height="6.0854163mm" draw:style-name="style-158" svg:viewBox="0.0 0.0 634.99994 608.5416" svg:width="6.3499994mm" svg:x="68.791664mm" svg:y="174.09583mm"/>
          <draw:path svg:d="M 79.37499 26.458332 L 105.83333 0.0 L 317.49997 26.458332 Q 555.625 52.916664 634.99994 52.916664 Q 687.9166 52.916664 687.9166 26.458332 Q 687.9166 0.0 714.37494 0.0 L 714.37494 0.0 L 740.8333 52.916664 Q 740.8333 105.83333 767.2916 105.83333 Q 793.74994 105.83333 793.74994 132.29166 L 793.74994 132.29166 L 793.74994 158.74998 Q 793.74994 158.74998 767.2916 158.74998 L 767.2916 185.20833 L 687.9166 264.5833 Q 582.0833 370.41666 582.0833 370.41666 L 555.625 370.41666 L 555.625 370.41666 Q 529.1666 370.41666 529.1666 370.41666 L 529.1666 396.87497 L 529.1666 396.87497 Q 529.1666 396.87497 502.7083 423.3333 L 502.7083 423.3333 L 476.24997 423.3333 Q 449.79166 423.3333 449.79166 449.79166 L 449.79166 449.79166 L 423.3333 449.79166 L 423.3333 449.79166 L 423.3333 449.79166 Q 423.3333 449.79166 396.87497 476.24997 L 396.87497 476.24997 L 370.41666 476.24997 L 370.41666 476.24997 L 370.41666 449.79166 Q 370.41666 423.3333 343.9583 449.79166 L 317.49997 476.24997 L 238.12498 476.24997 Q 158.74998 476.24997 105.83333 476.24997 L 79.37499 476.24997 L 52.916664 476.24997 L 26.458332 476.24997 L 26.458332 449.79166 L 26.458332 423.3333 L 52.916664 423.3333 Q 79.37499 423.3333 105.83333 370.41666 Q 105.83333 317.49997 79.37499 317.49997 Q 52.916664 291.04166 79.37499 211.66666 Q 105.83333 105.83333 52.916664 105.83333 L 0.0 79.37499 L 0.0 79.37499 L 0.0 52.916664 L 26.458332 52.916664 Q 52.916664 52.916664 79.37499 26.458332 z" svg:height="4.7625mm" draw:style-name="style-159" svg:viewBox="0.0 0.0 793.74994 476.24997" svg:width="7.9374995mm" svg:x="97.36666mm" svg:y="119.59166mm"/>
          <draw:path svg:d="M 185.20833 0.0 L 211.66666 0.0 L 211.66666 0.0 Q 238.12498 0.0 238.12498 0.0 Q 238.12498 26.458332 132.29166 105.83333 Q 26.458332 158.74998 26.458332 105.83333 L 0.0 79.37499 L 0.0 79.37499 Q 0.0 52.916664 26.458332 52.916664 L 26.458332 52.916664 L 26.458332 52.916664 Q 26.458332 52.916664 26.458332 26.458332 L 52.916664 26.458332 L 79.37499 0.0 Q 79.37499 0.0 105.83333 26.458332 Q 132.29166 52.916664 158.74998 52.916664 Q 185.20833 0.0 185.20833 0.0 z M 52.916664 79.37499 Q 52.916664 52.916664 52.916664 52.916664 Q 79.37499 52.916664 79.37499 52.916664 Q 79.37499 79.37499 52.916664 79.37499 z" svg:height="1.0583333mm" draw:style-name="style-160" svg:viewBox="0.0 0.0 238.12498 105.83333" svg:width="2.38125mm" svg:x="97.63125mm" svg:y="58.737495mm"/>
          <draw:path svg:d="M 158.74998 0.0 L 238.12498 0.0 L 238.12498 0.0 Q 211.66666 0.0 211.66666 26.458332 Q 211.66666 52.916664 132.29166 52.916664 L 52.916664 79.37499 L 52.916664 52.916664 Q 52.916664 26.458332 26.458332 26.458332 L 26.458332 26.458332 L 0.0 26.458332 Q 0.0 0.0 0.0 0.0 L 0.0 0.0 L 0.0 0.0 L 26.458332 0.0 L 52.916664 0.0 Q 79.37499 0.0 158.74998 0.0 z" svg:height="0.7937499mm" draw:style-name="style-161" svg:viewBox="0.0 0.0 238.12498 79.37499" svg:width="2.38125mm" svg:x="163.5125mm" svg:y="188.38332mm"/>
          <draw:path svg:d="M 105.83333 26.458332 L 105.83333 0.0 L 132.29166 0.0 L 132.29166 0.0 L 158.74998 52.916664 Q 158.74998 105.83333 185.20833 105.83333 Q 211.66666 105.83333 211.66666 185.20833 Q 211.66666 238.12498 211.66666 238.12498 L 211.66666 264.5833 L 185.20833 343.9583 Q 158.74998 396.87497 158.74998 449.79166 L 158.74998 529.1666 L 132.29166 529.1666 L 132.29166 555.625 L 132.29166 555.625 L 105.83333 555.625 L 105.83333 555.625 L 105.83333 555.625 L 105.83333 529.1666 L 105.83333 529.1666 L 79.37499 449.79166 L 52.916664 396.87497 L 52.916664 396.87497 L 52.916664 396.87497 L 52.916664 423.3333 L 52.916664 423.3333 L 26.458332 423.3333 L 26.458332 423.3333 L 26.458332 396.87497 Q 0.0 343.9583 0.0 291.04166 Q 0.0 238.12498 0.0 185.20833 L 0.0 105.83333 L 0.0 105.83333 L 0.0 105.83333 L 26.458332 79.37499 L 52.916664 26.458332 L 52.916664 79.37499 L 52.916664 105.83333 L 79.37499 105.83333 L 79.37499 79.37499 L 79.37499 79.37499 L 105.83333 79.37499 L 105.83333 26.458332 z" svg:height="5.5562496mm" draw:style-name="style-162" svg:viewBox="0.0 0.0 211.66666 555.625" svg:width="2.1166666mm" svg:x="138.11249mm" svg:y="61.118748mm"/>
          <draw:path svg:d="M 238.12498 52.916664 L 238.12498 26.458332 L 370.41666 52.916664 Q 502.7083 105.83333 767.2916 185.20833 Q 1058.3333 264.5833 1137.7083 291.04166 Q 1243.5416 317.49997 1296.4583 396.87497 Q 1375.8333 476.24997 1375.8333 476.24997 L 1402.2916 476.24997 L 1402.2916 449.79166 Q 1402.2916 423.3333 1455.2083 423.3333 L 1534.5833 423.3333 L 1561.0416 423.3333 Q 1561.0416 423.3333 1613.9583 396.87497 L 1640.4166 396.87497 L 1613.9583 449.79166 Q 1613.9583 502.7083 1587.4999 529.1666 Q 1587.4999 555.625 1613.9583 555.625 L 1640.4166 582.0833 L 1666.8749 582.0833 L 1666.8749 582.0833 L 1666.8749 582.0833 L 1666.8749 608.5416 L 1666.8749 687.9166 Q 1666.8749 740.8333 1799.1666 846.6666 Q 1931.4583 952.49994 1931.4583 899.5833 Q 1904.9999 846.6666 1825.6249 793.74994 Q 1772.7083 740.8333 1772.7083 714.37494 L 1772.7083 714.37494 L 1825.6249 714.37494 Q 1852.0833 687.9166 1852.0833 714.37494 L 1878.5416 714.37494 L 1878.5416 714.37494 L 1878.5416 687.9166 L 1957.9165 687.9166 L 2037.2915 687.9166 L 2037.2915 714.37494 Q 2037.2915 740.8333 2328.3333 952.49994 Q 2619.3748 1137.7083 2619.3748 1137.7083 L 2619.3748 1164.1666 L 2672.2915 1164.1666 L 2698.7498 1164.1666 L 2725.2083 1190.6249 L 2725.2083 1190.6249 L 2778.1248 1217.0833 Q 2831.0415 1269.9999 2883.9583 1269.9999 Q 2910.4165 1269.9999 2910.4165 1269.9999 L 2910.4165 1269.9999 L 2883.9583 1269.9999 Q 2857.4998 1269.9999 2857.4998 1322.9166 L 2883.9583 1349.3749 L 2883.9583 1349.3749 L 2883.9583 1375.8333 L 2910.4165 1375.8333 L 2936.8748 1375.8333 L 2936.8748 1402.2916 L 2936.8748 1428.7499 L 2963.3333 1428.7499 L 2963.3333 1428.7499 L 2963.3333 1455.2083 L 2989.7915 1455.2083 L 2989.7915 1481.6666 L 2989.7915 1508.1249 L 2936.8748 1508.1249 L 2883.9583 1481.6666 L 2831.0415 1481.6666 Q 2804.5833 1481.6666 2725.2083 1481.6666 L 2645.8333 1481.6666 L 2645.8333 1481.6666 L 2645.8333 1481.6666 L 2301.875 1481.6666 L 1984.3749 1481.6666 L 1984.3749 1481.6666 Q 1984.3749 1481.6666 1957.9165 1455.2083 Q 1957.9165 1428.7499 1825.6249 1428.7499 L 1693.3333 1428.7499 L 1666.8749 1428.7499 L 1640.4166 1428.7499 L 1640.4166 1402.2916 Q 1613.9583 1375.8333 1587.4999 1296.4583 Q 1561.0416 1217.0833 1296.4583 1084.7916 L 1058.3333 926.0416 L 1058.3333 899.5833 Q 1031.875 899.5833 1031.875 899.5833 L 1031.875 899.5833 L 1031.875 899.5833 Q 1031.875 873.12494 1005.4166 873.12494 L 1005.4166 873.12494 L 978.95825 873.12494 Q 978.95825 846.6666 952.49994 846.6666 Q 926.0416 846.6666 767.2916 793.74994 L 634.99994 740.8333 L 608.5416 740.8333 Q 582.0833 740.8333 555.625 714.37494 Q 502.7083 687.9166 264.5833 582.0833 L 26.458332 423.3333 L 26.458332 423.3333 L 26.458332 423.3333 L 52.916664 423.3333 L 79.37499 423.3333 L 79.37499 396.87497 L 79.37499 370.41666 L 52.916664 370.41666 L 52.916664 370.41666 L 52.916664 343.9583 L 26.458332 343.9583 L 26.458332 317.49997 L 26.458332 291.04166 L 0.0 238.12498 L 0.0 185.20833 L 52.916664 185.20833 L 105.83333 185.20833 L 105.83333 185.20833 L 132.29166 185.20833 L 132.29166 158.74998 L 132.29166 158.74998 L 132.29166 158.74998 L 132.29166 158.74998 L 158.74998 158.74998 Q 185.20833 185.20833 185.20833 185.20833 L 185.20833 211.66666 L 185.20833 211.66666 Q 211.66666 211.66666 238.12498 238.12498 L 291.04166 264.5833 L 291.04166 264.5833 L 291.04166 264.5833 L 317.49997 264.5833 L 317.49997 264.5833 L 343.9583 291.04166 L 396.87497 317.49997 L 423.3333 317.49997 L 449.79166 317.49997 L 449.79166 291.04166 L 449.79166 264.5833 L 423.3333 264.5833 L 423.3333 264.5833 L 423.3333 238.12498 L 396.87497 238.12498 L 396.87497 238.12498 L 396.87497 211.66666 L 370.41666 211.66666 L 343.9583 211.66666 L 343.9583 185.20833 L 343.9583 185.20833 L 317.49997 185.20833 Q 317.49997 158.74998 238.12498 105.83333 L 185.20833 52.916664 L 185.20833 26.458332 Q 158.74998 0.0 185.20833 0.0 Q 211.66666 0.0 211.66666 26.458332 Q 238.12498 52.916664 238.12498 52.916664 z M 132.29166 476.24997 Q 132.29166 476.24997 132.29166 449.79166 Q 132.29166 449.79166 132.29166 476.24997 Q 132.29166 476.24997 132.29166 476.24997 z M 1984.3749 1005.4166 Q 1984.3749 1005.4166 1984.3749 978.95825 Q 1984.3749 978.95825 1984.3749 1005.4166 Q 1984.3749 1005.4166 1984.3749 1005.4166 z" svg:height="15.081249mm" draw:style-name="style-163" svg:viewBox="0.0 0.0 2989.7915 1508.1249" svg:width="29.897915mm" svg:x="215.10623mm" svg:y="132.29166mm"/>
          <draw:path svg:d="M 370.41666 343.9583 L 370.41666 343.9583 L 396.87497 343.9583 L 396.87497 343.9583 L 396.87497 370.41666 L 423.3333 370.41666 L 423.3333 396.87497 L 423.3333 423.3333 L 449.79166 423.3333 L 449.79166 423.3333 L 449.79166 449.79166 L 449.79166 502.7083 L 423.3333 502.7083 Q 423.3333 502.7083 238.12498 317.49997 L 52.916664 132.29166 L 52.916664 132.29166 Q 52.916664 132.29166 26.458332 79.37499 L 0.0 0.0 L 52.916664 0.0 Q 105.83333 0.0 185.20833 105.83333 Q 264.5833 185.20833 343.9583 211.66666 Q 423.3333 238.12498 396.87497 291.04166 Q 370.41666 343.9583 370.41666 343.9583 z" svg:height="5.027083mm" draw:style-name="style-164" svg:viewBox="0.0 0.0 449.79166 502.7083" svg:width="4.497916mm" svg:x="182.03333mm" svg:y="147.37291mm"/>
          <draw:path svg:d="M 608.5416 0.0 L 634.99994 0.0 L 687.9166 26.458332 Q 740.8333 26.458332 740.8333 26.458332 L 767.2916 26.458332 L 793.74994 52.916664 Q 846.6666 79.37499 820.2083 105.83333 Q 820.2083 132.29166 740.8333 211.66666 Q 634.99994 291.04166 634.99994 291.04166 L 634.99994 291.04166 L 608.5416 291.04166 Q 582.0833 291.04166 582.0833 343.9583 Q 555.625 370.41666 502.7083 396.87497 Q 449.79166 396.87497 370.41666 502.7083 Q 264.5833 608.5416 238.12498 608.5416 Q 211.66666 608.5416 158.74998 661.4583 L 132.29166 714.37494 L 132.29166 714.37494 L 105.83333 714.37494 L 105.83333 714.37494 L 105.83333 714.37494 L 105.83333 740.8333 L 105.83333 740.8333 L 79.37499 740.8333 L 79.37499 767.2916 L 79.37499 767.2916 L 52.916664 767.2916 L 52.916664 767.2916 L 52.916664 767.2916 L 52.916664 793.74994 L 52.916664 793.74994 L 26.458332 793.74994 L 26.458332 820.2083 L 26.458332 820.2083 L 26.458332 820.2083 L 26.458332 820.2083 L 0.0 820.2083 L 0.0 687.9166 L 0.0 555.625 L 211.66666 343.9583 Q 423.3333 132.29166 476.24997 79.37499 Q 555.625 26.458332 555.625 26.458332 L 582.0833 26.458332 L 582.0833 26.458332 Q 582.0833 26.458332 608.5416 0.0 z" svg:height="8.202083mm" draw:style-name="style-165" svg:viewBox="0.0 0.0 820.2083 820.2083" svg:width="8.202083mm" svg:x="196.84999mm" svg:y="101.33541mm"/>
          <draw:path svg:d="M 185.20833 0.0 L 185.20833 0.0 L 211.66666 0.0 L 264.5833 0.0 L 264.5833 0.0 L 264.5833 26.458332 L 264.5833 52.916664 L 264.5833 79.37499 L 317.49997 52.916664 Q 370.41666 0.0 370.41666 0.0 L 370.41666 0.0 L 370.41666 26.458332 L 370.41666 52.916664 L 370.41666 105.83333 Q 370.41666 158.74998 396.87497 211.66666 L 423.3333 238.12498 L 423.3333 238.12498 L 423.3333 264.5833 L 423.3333 264.5833 L 423.3333 264.5833 L 449.79166 264.5833 L 449.79166 264.5833 L 476.24997 291.04166 L 476.24997 291.04166 L 476.24997 317.49997 L 476.24997 343.9583 L 449.79166 343.9583 Q 423.3333 343.9583 423.3333 370.41666 Q 423.3333 396.87497 396.87497 396.87497 L 370.41666 396.87497 L 370.41666 396.87497 Q 343.9583 370.41666 317.49997 370.41666 Q 317.49997 370.41666 238.12498 370.41666 Q 158.74998 423.3333 105.83333 423.3333 L 52.916664 423.3333 L 52.916664 423.3333 Q 26.458332 423.3333 26.458332 370.41666 L 0.0 317.49997 L 26.458332 317.49997 Q 26.458332 317.49997 52.916664 211.66666 L 52.916664 132.29166 L 79.37499 105.83333 Q 105.83333 52.916664 132.29166 79.37499 Q 158.74998 79.37499 158.74998 52.916664 Q 158.74998 26.458332 185.20833 0.0 z" svg:height="4.233333mm" draw:style-name="style-166" svg:viewBox="0.0 0.0 476.24997 423.3333" svg:width="4.7625mm" svg:x="166.15833mm" svg:y="89.42916mm"/>
          <draw:path svg:d="M 502.7083 0.0 L 529.1666 0.0 L 555.625 52.916664 Q 555.625 105.83333 608.5416 132.29166 Q 634.99994 158.74998 634.99994 158.74998 L 661.4583 158.74998 L 661.4583 185.20833 Q 661.4583 211.66666 687.9166 238.12498 L 714.37494 238.12498 L 714.37494 238.12498 L 714.37494 264.5833 L 714.37494 264.5833 L 714.37494 264.5833 L 687.9166 264.5833 L 687.9166 264.5833 L 767.2916 291.04166 Q 820.2083 317.49997 873.12494 317.49997 L 899.5833 317.49997 L 926.0416 343.9583 L 978.95825 370.41666 L 978.95825 370.41666 L 978.95825 370.41666 L 1005.4166 370.41666 L 1005.4166 370.41666 L 978.95825 396.87497 L 926.0416 423.3333 L 873.12494 423.3333 L 820.2083 423.3333 L 767.2916 476.24997 Q 714.37494 476.24997 661.4583 502.7083 L 582.0833 529.1666 L 582.0833 529.1666 L 555.625 529.1666 L 555.625 529.1666 L 555.625 529.1666 L 555.625 529.1666 L 529.1666 529.1666 L 502.7083 529.1666 L 476.24997 529.1666 L 476.24997 555.625 L 476.24997 582.0833 L 449.79166 582.0833 Q 396.87497 582.0833 370.41666 582.0833 Q 343.9583 582.0833 343.9583 582.0833 Q 317.49997 555.625 211.66666 555.625 L 105.83333 582.0833 L 105.83333 582.0833 L 105.83333 582.0833 L 79.37499 582.0833 L 26.458332 582.0833 L 26.458332 582.0833 L 26.458332 555.625 L 52.916664 555.625 L 52.916664 529.1666 L 52.916664 529.1666 L 79.37499 529.1666 L 79.37499 529.1666 L 79.37499 529.1666 L 79.37499 502.7083 L 79.37499 502.7083 L 52.916664 476.24997 L 52.916664 449.79166 L 26.458332 449.79166 L 0.0 423.3333 L 0.0 423.3333 L 26.458332 423.3333 L 26.458332 423.3333 L 26.458332 423.3333 L 26.458332 396.87497 L 26.458332 396.87497 L 52.916664 396.87497 L 52.916664 370.41666 L 52.916664 370.41666 L 79.37499 370.41666 L 79.37499 370.41666 Q 79.37499 370.41666 79.37499 343.9583 L 79.37499 343.9583 L 79.37499 343.9583 Q 105.83333 317.49997 211.66666 264.5833 Q 291.04166 185.20833 396.87497 105.83333 L 476.24997 26.458332 L 476.24997 26.458332 Q 476.24997 0.0 502.7083 0.0 z" svg:height="5.820833mm" draw:style-name="style-167" svg:viewBox="0.0 0.0 1005.4166 582.0833" svg:width="10.054166mm" svg:x="29.368748mm" svg:y="114.299995mm"/>
          <draw:path svg:d="M 105.83333 0.0 L 105.83333 0.0 L 105.83333 79.37499 L 105.83333 158.74998 L 132.29166 158.74998 L 158.74998 158.74998 L 105.83333 291.04166 Q 52.916664 396.87497 79.37499 396.87497 L 79.37499 423.3333 L 52.916664 423.3333 Q 52.916664 449.79166 26.458332 449.79166 L 0.0 449.79166 L 0.0 396.87497 Q 0.0 343.9583 26.458332 211.66666 L 26.458332 79.37499 L 52.916664 26.458332 Q 105.83333 0.0 105.83333 0.0 z" svg:height="4.497916mm" draw:style-name="style-168" svg:viewBox="0.0 0.0 158.74998 449.79166" svg:width="1.5874999mm" svg:x="131.23332mm" svg:y="102.92291mm"/>
          <draw:path svg:d="M 185.20833 396.87497 L 185.20833 396.87497 L 158.74998 396.87497 Q 132.29166 370.41666 105.83333 343.9583 L 52.916664 291.04166 L 52.916664 291.04166 Q 52.916664 264.5833 52.916664 185.20833 L 52.916664 79.37499 L 52.916664 79.37499 Q 26.458332 52.916664 26.458332 52.916664 L 26.458332 52.916664 L 0.0 52.916664 Q 0.0 52.916664 0.0 26.458332 L 0.0 26.458332 L 0.0 0.0 Q 26.458332 0.0 52.916664 26.458332 Q 79.37499 79.37499 105.83333 79.37499 Q 158.74998 79.37499 158.74998 158.74998 Q 158.74998 238.12498 211.66666 238.12498 Q 238.12498 238.12498 211.66666 317.49997 Q 185.20833 370.41666 185.20833 396.87497 z" svg:height="3.9687498mm" draw:style-name="style-169" svg:viewBox="0.0 0.0 211.66666 396.87497" svg:width="2.1166666mm" svg:x="261.40833mm" svg:y="176.2125mm"/>
          <draw:path svg:d="M 105.83333 26.458332 L 158.74998 0.0 L 158.74998 0.0 L 185.20833 0.0 L 185.20833 0.0 L 185.20833 26.458332 L 185.20833 26.458332 L 185.20833 26.458332 L 211.66666 26.458332 L 211.66666 26.458332 L 211.66666 52.916664 L 238.12498 52.916664 L 238.12498 52.916664 L 238.12498 79.37499 L 238.12498 79.37499 L 238.12498 79.37499 L 211.66666 105.83333 Q 211.66666 132.29166 291.04166 185.20833 Q 343.9583 211.66666 423.3333 238.12498 Q 476.24997 238.12498 502.7083 238.12498 L 529.1666 238.12498 L 529.1666 291.04166 Q 555.625 343.9583 555.625 370.41666 L 555.625 396.87497 L 555.625 396.87497 L 529.1666 396.87497 L 502.7083 396.87497 Q 502.7083 396.87497 502.7083 396.87497 L 476.24997 396.87497 L 449.79166 396.87497 Q 423.3333 396.87497 423.3333 370.41666 Q 423.3333 343.9583 396.87497 343.9583 L 343.9583 370.41666 L 343.9583 370.41666 Q 317.49997 343.9583 185.20833 370.41666 Q 26.458332 396.87497 26.458332 370.41666 L 0.0 343.9583 L 0.0 343.9583 L 0.0 317.49997 L 26.458332 317.49997 Q 26.458332 291.04166 26.458332 291.04166 L 26.458332 291.04166 L 26.458332 291.04166 Q 26.458332 264.5833 0.0 264.5833 L 0.0 264.5833 L 0.0 238.12498 Q 26.458332 238.12498 26.458332 238.12498 L 26.458332 211.66666 L 52.916664 211.66666 L 52.916664 185.20833 L 26.458332 185.20833 L 0.0 185.20833 L 26.458332 158.74998 L 52.916664 132.29166 L 79.37499 132.29166 Q 105.83333 132.29166 79.37499 105.83333 Q 79.37499 79.37499 105.83333 26.458332 z" svg:height="3.9687498mm" draw:style-name="style-170" svg:viewBox="0.0 0.0 555.625 396.87497" svg:width="5.5562496mm" svg:x="56.885414mm" svg:y="141.55208mm"/>
          <draw:path svg:d="M 291.04166 52.916664 L 291.04166 0.0 L 317.49997 0.0 Q 343.9583 0.0 370.41666 79.37499 Q 370.41666 158.74998 396.87497 158.74998 Q 423.3333 185.20833 449.79166 211.66666 L 449.79166 211.66666 L 423.3333 264.5833 Q 370.41666 317.49997 396.87497 317.49997 Q 396.87497 317.49997 370.41666 343.9583 L 343.9583 343.9583 L 264.5833 423.3333 Q 211.66666 476.24997 185.20833 582.0833 L 158.74998 714.37494 L 158.74998 714.37494 L 158.74998 740.8333 L 132.29166 740.8333 L 105.83333 740.8333 L 105.83333 740.8333 L 105.83333 714.37494 L 105.83333 687.9166 L 105.83333 687.9166 L 105.83333 608.5416 L 105.83333 529.1666 L 105.83333 502.7083 L 105.83333 476.24997 L 105.83333 449.79166 Q 105.83333 423.3333 52.916664 396.87497 L 26.458332 370.41666 L 26.458332 370.41666 Q 52.916664 370.41666 26.458332 317.49997 L 26.458332 238.12498 L 52.916664 238.12498 Q 52.916664 211.66666 52.916664 211.66666 Q 52.916664 211.66666 52.916664 185.20833 L 26.458332 158.74998 L 26.458332 158.74998 L 0.0 158.74998 L 0.0 132.29166 L 0.0 105.83333 L 26.458332 105.83333 L 52.916664 105.83333 L 52.916664 132.29166 Q 79.37499 158.74998 105.83333 158.74998 L 105.83333 158.74998 L 132.29166 158.74998 Q 158.74998 158.74998 185.20833 132.29166 Q 185.20833 105.83333 211.66666 105.83333 Q 238.12498 105.83333 238.12498 79.37499 L 238.12498 79.37499 L 264.5833 79.37499 Q 291.04166 79.37499 291.04166 52.916664 z" svg:height="7.408333mm" draw:style-name="style-171" svg:viewBox="0.0 0.0 449.79166 740.8333" svg:width="4.497916mm" svg:x="153.45833mm" svg:y="158.74998mm"/>
          <draw:path svg:d="M 185.20833 0.0 L 211.66666 0.0 L 211.66666 26.458332 L 211.66666 52.916664 L 211.66666 52.916664 L 185.20833 79.37499 L 185.20833 79.37499 L 185.20833 79.37499 L 185.20833 79.37499 Q 158.74998 105.83333 158.74998 105.83333 L 158.74998 105.83333 L 132.29166 105.83333 L 132.29166 105.83333 L 132.29166 132.29166 Q 132.29166 132.29166 105.83333 158.74998 L 105.83333 158.74998 L 105.83333 158.74998 Q 79.37499 158.74998 79.37499 185.20833 L 79.37499 211.66666 L 52.916664 211.66666 L 52.916664 211.66666 L 52.916664 238.12498 L 52.916664 238.12498 L 26.458332 238.12498 Q 26.458332 264.5833 0.0 264.5833 Q -26.458332 264.5833 0.0 238.12498 L 26.458332 211.66666 L 79.37499 132.29166 Q 132.29166 52.916664 158.74998 52.916664 Q 185.20833 0.0 185.20833 0.0 z" svg:height="2.6458333mm" draw:style-name="style-172" svg:viewBox="0.0 0.0 211.66666 264.5833" svg:width="2.1166666mm" svg:x="79.63958mm" svg:y="47.09583mm"/>
          <draw:path svg:d="M 370.41666 26.458332 L 370.41666 0.0 L 370.41666 0.0 L 370.41666 0.0 L 396.87497 0.0 L 396.87497 26.458332 L 396.87497 26.458332 L 423.3333 26.458332 L 423.3333 26.458332 L 423.3333 26.458332 L 449.79166 0.0 L 476.24997 0.0 L 476.24997 26.458332 Q 476.24997 79.37499 529.1666 52.916664 Q 555.625 26.458332 582.0833 26.458332 L 608.5416 26.458332 L 608.5416 26.458332 L 634.99994 26.458332 L 634.99994 52.916664 L 634.99994 79.37499 L 608.5416 79.37499 L 582.0833 79.37499 L 582.0833 105.83333 L 582.0833 105.83333 L 555.625 132.29166 L 555.625 158.74998 L 502.7083 238.12498 Q 449.79166 317.49997 502.7083 343.9583 Q 555.625 343.9583 608.5416 317.49997 Q 634.99994 264.5833 661.4583 238.12498 L 661.4583 238.12498 L 687.9166 238.12498 Q 714.37494 211.66666 714.37494 238.12498 Q 740.8333 264.5833 740.8333 264.5833 L 740.8333 264.5833 L 740.8333 291.04166 Q 740.8333 317.49997 767.2916 317.49997 Q 793.74994 343.9583 740.8333 370.41666 Q 687.9166 396.87497 687.9166 449.79166 Q 687.9166 529.1666 687.9166 529.1666 L 687.9166 529.1666 L 687.9166 555.625 Q 687.9166 555.625 608.5416 608.5416 L 529.1666 661.4583 L 529.1666 661.4583 Q 529.1666 634.99994 502.7083 634.99994 L 502.7083 634.99994 L 502.7083 608.5416 Q 529.1666 582.0833 529.1666 555.625 Q 529.1666 555.625 476.24997 529.1666 Q 423.3333 502.7083 423.3333 476.24997 Q 423.3333 449.79166 370.41666 449.79166 L 317.49997 423.3333 L 317.49997 396.87497 Q 317.49997 396.87497 264.5833 396.87497 Q 211.66666 370.41666 185.20833 449.79166 L 158.74998 529.1666 L 158.74998 529.1666 L 158.74998 529.1666 L 132.29166 502.7083 L 132.29166 449.79166 L 79.37499 449.79166 L 26.458332 449.79166 L 26.458332 423.3333 L 52.916664 423.3333 L 52.916664 423.3333 L 52.916664 396.87497 L 26.458332 396.87497 L 0.0 396.87497 L 0.0 396.87497 L 0.0 396.87497 L 26.458332 370.41666 L 52.916664 343.9583 L 52.916664 343.9583 L 52.916664 343.9583 L 79.37499 343.9583 L 79.37499 343.9583 L 79.37499 317.49997 L 105.83333 317.49997 L 105.83333 317.49997 Q 105.83333 291.04166 105.83333 291.04166 Q 105.83333 291.04166 105.83333 264.5833 L 79.37499 238.12498 L 79.37499 238.12498 Q 105.83333 238.12498 105.83333 238.12498 L 105.83333 211.66666 L 105.83333 185.20833 Q 132.29166 185.20833 158.74998 158.74998 Q 211.66666 158.74998 211.66666 132.29166 L 211.66666 132.29166 L 291.04166 105.83333 Q 370.41666 79.37499 370.41666 52.916664 Q 370.41666 26.458332 370.41666 26.458332 z" svg:height="6.614583mm" draw:style-name="style-173" svg:viewBox="0.0 0.0 767.2916 661.4583" svg:width="7.6729164mm" svg:x="81.49166mm" svg:y="57.41458mm"/>
          <draw:path svg:d="M 185.20833 0.0 L 211.66666 0.0 L 238.12498 0.0 Q 264.5833 26.458332 264.5833 26.458332 L 264.5833 26.458332 L 264.5833 52.916664 Q 264.5833 79.37499 211.66666 132.29166 L 158.74998 158.74998 L 158.74998 158.74998 Q 132.29166 185.20833 105.83333 185.20833 L 52.916664 211.66666 L 52.916664 238.12498 Q 52.916664 238.12498 26.458332 238.12498 L 26.458332 238.12498 L 0.0 238.12498 L 0.0 238.12498 L 0.0 211.66666 L 0.0 185.20833 L 26.458332 185.20833 Q 52.916664 185.20833 79.37499 132.29166 Q 105.83333 52.916664 132.29166 26.458332 L 132.29166 26.458332 L 158.74998 26.458332 Q 158.74998 26.458332 185.20833 0.0 z" svg:height="2.38125mm" draw:style-name="style-174" svg:viewBox="0.0 0.0 264.5833 238.12498" svg:width="2.6458333mm" svg:x="169.86249mm" svg:y="87.04791mm"/>
          <draw:path svg:d="M 26.458332 26.458332 L 0.0 0.0 L 26.458332 0.0 L 79.37499 0.0 L 185.20833 26.458332 Q 291.04166 79.37499 291.04166 79.37499 L 291.04166 79.37499 L 264.5833 79.37499 Q 238.12498 79.37499 238.12498 105.83333 Q 238.12498 132.29166 291.04166 132.29166 L 317.49997 132.29166 L 317.49997 132.29166 Q 317.49997 132.29166 238.12498 158.74998 L 132.29166 158.74998 L 132.29166 132.29166 Q 132.29166 132.29166 105.83333 132.29166 L 105.83333 132.29166 L 79.37499 132.29166 L 26.458332 132.29166 L 26.458332 132.29166 L 26.458332 105.83333 L 52.916664 105.83333 Q 79.37499 79.37499 79.37499 79.37499 Q 79.37499 52.916664 26.458332 26.458332 z" svg:height="1.5874999mm" draw:style-name="style-175" svg:viewBox="0.0 0.0 317.49997 158.74998" svg:width="3.1749997mm" svg:x="72.23125mm" svg:y="191.29375mm"/>
          <draw:path svg:d="M 79.37499 26.458332 L 79.37499 26.458332 L 79.37499 26.458332 L 105.83333 26.458332 L 132.29166 105.83333 Q 185.20833 158.74998 185.20833 158.74998 L 185.20833 185.20833 L 185.20833 185.20833 Q 158.74998 211.66666 132.29166 238.12498 Q 132.29166 264.5833 79.37499 264.5833 L 26.458332 264.5833 L 26.458332 264.5833 Q 26.458332 238.12498 0.0 238.12498 L 0.0 238.12498 L 0.0 211.66666 L 0.0 185.20833 L 0.0 105.83333 Q 0.0 0.0 26.458332 0.0 Q 52.916664 0.0 79.37499 26.458332 z" svg:height="2.6458333mm" draw:style-name="style-176" svg:viewBox="0.0 0.0 185.20833 264.5833" svg:width="1.8520832mm" svg:x="179.12291mm" svg:y="79.90416mm"/>
          <draw:path svg:d="M 52.916664 0.0 L 79.37499 0.0 L 132.29166 26.458332 Q 185.20833 52.916664 211.66666 52.916664 L 211.66666 52.916664 L 264.5833 79.37499 Q 291.04166 105.83333 317.49997 105.83333 L 317.49997 105.83333 L 343.9583 105.83333 Q 370.41666 105.83333 370.41666 132.29166 L 370.41666 132.29166 L 343.9583 158.74998 Q 317.49997 158.74998 343.9583 185.20833 Q 370.41666 211.66666 370.41666 211.66666 L 370.41666 211.66666 L 343.9583 264.5833 Q 317.49997 317.49997 291.04166 343.9583 Q 264.5833 343.9583 264.5833 396.87497 Q 264.5833 449.79166 291.04166 476.24997 L 291.04166 502.7083 L 264.5833 502.7083 L 264.5833 502.7083 L 264.5833 502.7083 Q 238.12498 476.24997 238.12498 476.24997 L 238.12498 476.24997 L 211.66666 476.24997 Q 211.66666 476.24997 158.74998 423.3333 L 79.37499 423.3333 L 52.916664 396.87497 L 26.458332 396.87497 L 26.458332 370.41666 L 0.0 343.9583 L 0.0 317.49997 L 0.0 291.04166 L 0.0 264.5833 Q 0.0 211.66666 26.458332 132.29166 L 26.458332 52.916664 L 26.458332 52.916664 Q 52.916664 26.458332 52.916664 0.0 z" svg:height="5.027083mm" draw:style-name="style-177" svg:viewBox="0.0 0.0 370.41666 502.7083" svg:width="3.7041664mm" svg:x="60.854164mm" svg:y="160.86665mm"/>
          <draw:path svg:d="M 317.49997 26.458332 L 317.49997 0.0 L 343.9583 0.0 L 370.41666 0.0 L 370.41666 0.0 L 370.41666 0.0 L 370.41666 26.458332 L 343.9583 26.458332 L 343.9583 26.458332 L 343.9583 52.916664 L 343.9583 52.916664 L 343.9583 52.916664 L 317.49997 52.916664 L 317.49997 52.916664 L 238.12498 158.74998 Q 132.29166 264.5833 132.29166 264.5833 L 132.29166 291.04166 L 132.29166 291.04166 L 132.29166 291.04166 L 79.37499 317.49997 Q 26.458332 370.41666 26.458332 370.41666 L 0.0 370.41666 L 0.0 370.41666 Q -26.458332 343.9583 0.0 211.66666 L 0.0 79.37499 L 26.458332 105.83333 Q 52.916664 105.83333 79.37499 79.37499 Q 132.29166 26.458332 132.29166 26.458332 L 132.29166 26.458332 L 132.29166 26.458332 L 132.29166 52.916664 L 132.29166 52.916664 L 132.29166 52.916664 L 158.74998 52.916664 L 158.74998 52.916664 L 185.20833 79.37499 L 211.66666 105.83333 L 238.12498 105.83333 L 238.12498 105.83333 L 238.12498 79.37499 L 238.12498 79.37499 L 264.5833 79.37499 L 264.5833 52.916664 L 264.5833 52.916664 L 291.04166 52.916664 L 291.04166 52.916664 L 291.04166 52.916664 L 291.04166 26.458332 L 291.04166 26.458332 L 317.49997 26.458332 z" svg:height="3.7041664mm" draw:style-name="style-178" svg:viewBox="0.0 0.0 370.41666 370.41666" svg:width="3.7041664mm" svg:x="77.52291mm" svg:y="174.62498mm"/>
          <draw:path svg:d="M 317.49997 0.0 L 317.49997 0.0 L 343.9583 0.0 L 396.87497 0.0 L 370.41666 79.37499 Q 343.9583 158.74998 317.49997 158.74998 Q 291.04166 185.20833 291.04166 185.20833 L 291.04166 185.20833 L 264.5833 185.20833 L 264.5833 185.20833 L 264.5833 211.66666 L 264.5833 211.66666 L 238.12498 211.66666 Q 238.12498 185.20833 132.29166 158.74998 L 52.916664 105.83333 L 52.916664 79.37499 Q 26.458332 79.37499 26.458332 79.37499 L 26.458332 79.37499 L 26.458332 79.37499 Q 26.458332 52.916664 0.0 52.916664 L 0.0 52.916664 L 158.74998 26.458332 Q 317.49997 26.458332 317.49997 0.0 z" svg:height="2.1166666mm" draw:style-name="style-179" svg:viewBox="0.0 0.0 396.87497 211.66666" svg:width="3.9687498mm" svg:x="216.16457mm" svg:y="149.48958mm"/>
          <draw:path svg:d="M 0.0 105.83333 L 0.0 0.0 L 158.74998 0.0 Q 291.04166 0.0 291.04166 52.916664 Q 264.5833 79.37499 264.5833 105.83333 L 264.5833 105.83333 L 264.5833 105.83333 Q 264.5833 105.83333 264.5833 158.74998 Q 264.5833 211.66666 238.12498 185.20833 Q 211.66666 158.74998 211.66666 211.66666 Q 185.20833 238.12498 158.74998 238.12498 Q 105.83333 238.12498 105.83333 211.66666 Q 105.83333 158.74998 52.916664 158.74998 Q 26.458332 158.74998 26.458332 185.20833 L 26.458332 211.66666 L 26.458332 211.66666 L 26.458332 238.12498 L 26.458332 238.12498 L 0.0 238.12498 L 0.0 105.83333 z" svg:height="2.38125mm" draw:style-name="style-180" svg:viewBox="0.0 0.0 291.04166 238.12498" svg:width="2.9104166mm" svg:x="140.75833mm" svg:y="207.43332mm"/>
          <draw:path svg:d="M 740.8333 79.37499 L 740.8333 79.37499 L 370.41666 79.37499 L 0.0 79.37499 L 0.0 52.916664 Q 0.0 26.458332 52.916664 26.458332 Q 132.29166 26.458332 158.74998 0.0 L 185.20833 0.0 L 396.87497 0.0 Q 634.99994 0.0 634.99994 26.458332 Q 634.99994 52.916664 687.9166 52.916664 Q 740.8333 79.37499 740.8333 79.37499 z" svg:height="0.7937499mm" draw:style-name="style-181" svg:viewBox="0.0 0.0 740.8333 79.37499" svg:width="7.408333mm" svg:x="159.80832mm" svg:y="202.93541mm"/>
          <draw:path svg:d="M 52.916664 26.458332 L 79.37499 0.0 L 79.37499 0.0 L 105.83333 0.0 L 105.83333 52.916664 Q 158.74998 79.37499 158.74998 105.83333 L 158.74998 105.83333 L 158.74998 185.20833 Q 158.74998 264.5833 105.83333 291.04166 Q 79.37499 317.49997 52.916664 291.04166 L 52.916664 291.04166 L 52.916664 211.66666 Q 52.916664 158.74998 26.458332 105.83333 L 0.0 52.916664 L 26.458332 52.916664 L 26.458332 52.916664 L 52.916664 26.458332 z" svg:height="2.9104166mm" draw:style-name="style-182" svg:viewBox="0.0 0.0 158.74998 291.04166" svg:width="1.5874999mm" svg:x="163.5125mm" svg:y="87.31249mm"/>
          <draw:path svg:d="M 26.458332 0.0 Q 79.37499 -26.458332 132.29166 0.0 Q 185.20833 26.458332 185.20833 52.916664 Q 185.20833 79.37499 132.29166 105.83333 Q 79.37499 132.29166 79.37499 105.83333 Q 52.916664 79.37499 0.0 52.916664 Q -26.458332 0.0 26.458332 0.0 z" svg:height="1.0583333mm" draw:style-name="style-183" svg:viewBox="0.0 0.0 185.20833 105.83333" svg:width="1.8520832mm" svg:x="99.21874mm" svg:y="51.593746mm"/>
          <draw:path svg:d="M 0.0 158.74998 L 0.0 0.0 L 26.458332 0.0 Q 26.458332 0.0 26.458332 0.0 L 26.458332 0.0 L 79.37499 26.458332 Q 105.83333 52.916664 132.29166 79.37499 L 185.20833 79.37499 L 185.20833 105.83333 L 185.20833 132.29166 L 211.66666 132.29166 L 211.66666 158.74998 L 264.5833 158.74998 Q 317.49997 158.74998 343.9583 264.5833 Q 343.9583 370.41666 343.9583 370.41666 L 370.41666 370.41666 L 370.41666 476.24997 Q 396.87497 555.625 396.87497 582.0833 L 396.87497 608.5416 L 396.87497 634.99994 L 396.87497 661.4583 L 370.41666 661.4583 Q 343.9583 687.9166 343.9583 687.9166 Q 343.9583 740.8333 317.49997 740.8333 Q 291.04166 740.8333 185.20833 661.4583 L 105.83333 582.0833 L 79.37499 582.0833 L 79.37499 582.0833 L 79.37499 582.0833 Q 79.37499 582.0833 52.916664 555.625 Q 52.916664 529.1666 79.37499 529.1666 Q 105.83333 529.1666 52.916664 423.3333 L 0.0 317.49997 L 0.0 317.49997 Q 26.458332 291.04166 0.0 158.74998 z" svg:height="7.408333mm" draw:style-name="style-184" svg:viewBox="0.0 0.0 396.87497 740.8333" svg:width="3.9687498mm" svg:x="52.65208mm" svg:y="159.80832mm"/>
          <draw:path svg:d="M 158.74998 0.0 L 158.74998 0.0 L 158.74998 26.458332 L 158.74998 52.916664 L 158.74998 52.916664 L 132.29166 79.37499 L 264.5833 79.37499 Q 370.41666 79.37499 423.3333 79.37499 L 449.79166 79.37499 L 449.79166 105.83333 Q 423.3333 132.29166 370.41666 185.20833 L 264.5833 238.12498 L 264.5833 238.12498 L 264.5833 238.12498 L 264.5833 264.5833 L 264.5833 264.5833 L 264.5833 291.04166 Q 264.5833 317.49997 211.66666 343.9583 L 185.20833 370.41666 L 158.74998 370.41666 Q 158.74998 396.87497 132.29166 370.41666 L 105.83333 370.41666 L 105.83333 370.41666 L 105.83333 343.9583 L 79.37499 343.9583 L 52.916664 343.9583 L 52.916664 317.49997 L 52.916664 317.49997 L 26.458332 264.5833 L 26.458332 211.66666 L 26.458332 185.20833 L 0.0 158.74998 L 0.0 158.74998 L 0.0 158.74998 L 0.0 132.29166 L 0.0 105.83333 L 26.458332 79.37499 Q 52.916664 79.37499 79.37499 52.916664 Q 132.29166 26.458332 158.74998 0.0 z" svg:height="3.7041664mm" draw:style-name="style-185" svg:viewBox="0.0 0.0 449.79166 370.41666" svg:width="4.497916mm" svg:x="251.35416mm" svg:y="169.5979mm"/>
          <draw:path svg:d="M 79.37499 26.458332 L 79.37499 0.0 L 132.29166 0.0 L 185.20833 0.0 L 185.20833 0.0 Q 158.74998 26.458332 158.74998 52.916664 L 158.74998 105.83333 L 132.29166 132.29166 L 132.29166 158.74998 L 105.83333 158.74998 Q 52.916664 158.74998 26.458332 132.29166 Q 0.0 132.29166 0.0 105.83333 L 0.0 79.37499 L 26.458332 79.37499 L 26.458332 52.916664 L 26.458332 52.916664 L 52.916664 52.916664 L 52.916664 52.916664 L 52.916664 52.916664 L 52.916664 26.458332 L 52.916664 26.458332 L 79.37499 26.458332 z" svg:height="1.5874999mm" draw:style-name="style-186" svg:viewBox="0.0 0.0 185.20833 158.74998" svg:width="1.8520832mm" svg:x="105.83333mm" svg:y="59.266663mm"/>
          <draw:path svg:d="M 158.74998 26.458332 L 158.74998 0.0 L 343.9583 26.458332 Q 529.1666 52.916664 502.7083 79.37499 Q 502.7083 105.83333 687.9166 132.29166 Q 873.12494 158.74998 899.5833 158.74998 L 899.5833 185.20833 L 899.5833 185.20833 Q 873.12494 185.20833 873.12494 211.66666 L 873.12494 211.66666 L 873.12494 211.66666 Q 873.12494 211.66666 846.6666 211.66666 L 846.6666 238.12498 L 846.6666 264.5833 L 846.6666 291.04166 L 846.6666 291.04166 Q 846.6666 317.49997 820.2083 317.49997 L 820.2083 317.49997 L 820.2083 317.49997 Q 820.2083 317.49997 820.2083 291.04166 Q 820.2083 264.5833 714.37494 238.12498 Q 634.99994 211.66666 608.5416 264.5833 L 608.5416 291.04166 L 582.0833 291.04166 L 555.625 291.04166 L 555.625 264.5833 Q 555.625 238.12498 396.87497 211.66666 Q 238.12498 211.66666 238.12498 264.5833 Q 211.66666 317.49997 185.20833 317.49997 Q 158.74998 317.49997 158.74998 291.04166 Q 185.20833 264.5833 158.74998 264.5833 L 132.29166 238.12498 L 132.29166 211.66666 L 132.29166 211.66666 L 105.83333 211.66666 L 105.83333 238.12498 L 52.916664 238.12498 L 0.0 238.12498 L 0.0 211.66666 L 0.0 185.20833 L 26.458332 185.20833 L 26.458332 158.74998 L 26.458332 158.74998 L 26.458332 158.74998 L 0.0 132.29166 L 0.0 105.83333 L 26.458332 105.83333 L 52.916664 105.83333 L 158.74998 79.37499 Q 264.5833 52.916664 211.66666 52.916664 Q 158.74998 52.916664 158.74998 26.458332 z M 343.9583 52.916664 Q 343.9583 52.916664 370.41666 52.916664 Q 370.41666 52.916664 343.9583 52.916664 Q 343.9583 52.916664 343.9583 52.916664 z" svg:height="3.1749997mm" draw:style-name="style-187" svg:viewBox="0.0 0.0 899.5833 317.49997" svg:width="8.995832mm" svg:x="60.060413mm" svg:y="199.49582mm"/>
          <draw:path svg:d="M 767.2916 105.83333 L 767.2916 132.29166 L 767.2916 158.74998 L 767.2916 158.74998 L 714.37494 264.5833 Q 661.4583 370.41666 634.99994 370.41666 Q 634.99994 370.41666 634.99994 396.87497 L 608.5416 396.87497 L 608.5416 370.41666 L 608.5416 343.9583 L 608.5416 317.49997 Q 634.99994 317.49997 634.99994 317.49997 L 634.99994 317.49997 L 634.99994 317.49997 Q 634.99994 291.04166 634.99994 291.04166 L 608.5416 291.04166 L 555.625 291.04166 Q 502.7083 317.49997 317.49997 343.9583 L 105.83333 370.41666 L 105.83333 396.87497 L 79.37499 396.87497 L 79.37499 370.41666 L 52.916664 370.41666 L 52.916664 370.41666 L 52.916664 370.41666 L 26.458332 343.9583 L 0.0 317.49997 L 0.0 317.49997 L 0.0 317.49997 L 26.458332 317.49997 L 26.458332 317.49997 L 52.916664 291.04166 L 79.37499 264.5833 L 79.37499 264.5833 L 105.83333 264.5833 L 105.83333 264.5833 L 105.83333 264.5833 L 105.83333 238.12498 L 105.83333 238.12498 L 132.29166 238.12498 L 132.29166 211.66666 L 185.20833 211.66666 Q 238.12498 211.66666 291.04166 158.74998 Q 317.49997 132.29166 343.9583 105.83333 Q 370.41666 105.83333 370.41666 79.37499 Q 370.41666 52.916664 370.41666 26.458332 L 396.87497 0.0 L 476.24997 26.458332 Q 582.0833 52.916664 661.4583 26.458332 Q 740.8333 -26.458332 740.8333 26.458332 Q 740.8333 52.916664 740.8333 79.37499 Q 740.8333 79.37499 767.2916 105.83333 z M 449.79166 79.37499 Q 476.24997 79.37499 476.24997 79.37499 Q 476.24997 105.83333 476.24997 105.83333 Q 449.79166 105.83333 449.79166 79.37499 z" svg:height="3.9687498mm" draw:style-name="style-188" svg:viewBox="0.0 0.0 767.2916 396.87497" svg:width="7.6729164mm" svg:x="70.379166mm" svg:y="140.22916mm"/>
          <draw:path svg:d="M 26.458332 0.0 L 79.37499 0.0 L 105.83333 52.916664 Q 132.29166 79.37499 158.74998 79.37499 Q 185.20833 79.37499 211.66666 211.66666 Q 238.12498 343.9583 238.12498 317.49997 Q 238.12498 317.49997 211.66666 317.49997 L 211.66666 317.49997 L 211.66666 291.04166 Q 185.20833 264.5833 185.20833 238.12498 L 158.74998 211.66666 L 132.29166 211.66666 Q 132.29166 211.66666 132.29166 185.20833 L 105.83333 185.20833 L 105.83333 158.74998 L 105.83333 132.29166 L 105.83333 132.29166 Q 105.83333 105.83333 79.37499 105.83333 L 52.916664 79.37499 L 52.916664 52.916664 Q 26.458332 52.916664 26.458332 52.916664 L 26.458332 52.916664 L 26.458332 52.916664 Q 26.458332 26.458332 0.0 26.458332 L 0.0 26.458332 L 0.0 26.458332 Q 0.0 0.0 26.458332 0.0 z" svg:height="3.1749997mm" draw:style-name="style-189" svg:viewBox="0.0 0.0 238.12498 317.49997" svg:width="2.38125mm" svg:x="30.95625mm" svg:y="137.05415mm"/>
          <draw:path svg:d="M 423.3333 0.0 L 423.3333 0.0 L 449.79166 26.458332 Q 476.24997 52.916664 502.7083 26.458332 Q 502.7083 0.0 502.7083 52.916664 Q 502.7083 79.37499 502.7083 105.83333 L 502.7083 158.74998 L 555.625 132.29166 Q 555.625 105.83333 582.0833 132.29166 Q 608.5416 158.74998 608.5416 132.29166 Q 608.5416 132.29166 634.99994 105.83333 L 661.4583 52.916664 L 661.4583 79.37499 L 661.4583 105.83333 L 687.9166 132.29166 L 714.37494 158.74998 L 714.37494 158.74998 L 714.37494 158.74998 L 714.37494 185.20833 L 714.37494 185.20833 L 714.37494 264.5833 Q 714.37494 317.49997 687.9166 317.49997 Q 661.4583 317.49997 661.4583 343.9583 L 661.4583 343.9583 L 634.99994 370.41666 L 634.99994 396.87497 L 608.5416 396.87497 L 582.0833 423.3333 L 582.0833 423.3333 L 555.625 423.3333 L 555.625 423.3333 L 555.625 423.3333 L 555.625 449.79166 L 555.625 449.79166 L 502.7083 502.7083 Q 502.7083 555.625 476.24997 634.99994 L 476.24997 687.9166 L 476.24997 687.9166 L 449.79166 687.9166 L 449.79166 714.37494 L 449.79166 740.8333 L 423.3333 740.8333 L 396.87497 740.8333 L 396.87497 714.37494 L 396.87497 687.9166 L 370.41666 687.9166 L 370.41666 687.9166 L 370.41666 661.4583 Q 370.41666 634.99994 343.9583 634.99994 Q 291.04166 634.99994 238.12498 555.625 Q 211.66666 476.24997 132.29166 449.79166 L 26.458332 423.3333 L 26.458332 396.87497 L 26.458332 396.87497 L 26.458332 370.41666 L 26.458332 317.49997 L 26.458332 291.04166 L 26.458332 264.5833 L 0.0 264.5833 L 0.0 264.5833 L 0.0 238.12498 L 0.0 238.12498 L 0.0 238.12498 L 26.458332 238.12498 L 26.458332 211.66666 L 26.458332 185.20833 L 52.916664 185.20833 L 52.916664 158.74998 L 52.916664 158.74998 L 79.37499 158.74998 L 79.37499 158.74998 L 79.37499 158.74998 L 79.37499 132.29166 L 79.37499 132.29166 L 105.83333 132.29166 L 105.83333 105.83333 L 132.29166 105.83333 Q 132.29166 105.83333 132.29166 132.29166 L 158.74998 132.29166 L 185.20833 132.29166 L 185.20833 132.29166 L 238.12498 105.83333 Q 291.04166 79.37499 317.49997 52.916664 Q 343.9583 0.0 370.41666 0.0 Q 396.87497 0.0 423.3333 0.0 z M 158.74998 291.04166 L 132.29166 370.41666 L 105.83333 370.41666 Q 79.37499 370.41666 79.37499 264.5833 Q 79.37499 185.20833 132.29166 185.20833 Q 185.20833 185.20833 158.74998 291.04166 z" svg:height="7.408333mm" draw:style-name="style-190" svg:viewBox="0.0 0.0 714.37494 740.8333" svg:width="7.1437497mm" svg:x="246.85623mm" svg:y="143.93332mm"/>
          <draw:path svg:d="M 79.37499 52.916664 L 52.916664 0.0 L 158.74998 0.0 Q 291.04166 26.458332 238.12498 105.83333 Q 185.20833 211.66666 132.29166 211.66666 Q 79.37499 238.12498 79.37499 264.5833 Q 79.37499 291.04166 52.916664 291.04166 Q 26.458332 291.04166 52.916664 238.12498 Q 79.37499 158.74998 26.458332 158.74998 Q 0.0 105.83333 0.0 105.83333 L 0.0 105.83333 L 52.916664 105.83333 Q 105.83333 105.83333 79.37499 52.916664 z" svg:height="2.9104166mm" draw:style-name="style-191" svg:viewBox="0.0 0.0 238.12498 291.04166" svg:width="2.38125mm" svg:x="97.63125mm" svg:y="208.49165mm"/>
          <draw:path svg:d="M 291.04166 26.458332 L 291.04166 0.0 L 317.49997 0.0 L 343.9583 0.0 L 396.87497 105.83333 Q 423.3333 211.66666 476.24997 211.66666 L 529.1666 211.66666 L 529.1666 238.12498 Q 502.7083 264.5833 529.1666 291.04166 Q 529.1666 317.49997 476.24997 317.49997 Q 423.3333 343.9583 423.3333 370.41666 Q 423.3333 396.87497 396.87497 396.87497 Q 370.41666 396.87497 370.41666 423.3333 Q 370.41666 476.24997 317.49997 502.7083 Q 264.5833 529.1666 185.20833 529.1666 L 105.83333 529.1666 L 105.83333 529.1666 Q 105.83333 529.1666 132.29166 502.7083 Q 185.20833 476.24997 158.74998 476.24997 L 132.29166 449.79166 L 132.29166 423.3333 Q 132.29166 423.3333 158.74998 396.87497 Q 158.74998 370.41666 132.29166 343.9583 Q 79.37499 317.49997 79.37499 343.9583 Q 52.916664 370.41666 26.458332 370.41666 L 0.0 370.41666 L 0.0 343.9583 Q 26.458332 317.49997 26.458332 291.04166 L 52.916664 264.5833 L 79.37499 264.5833 Q 105.83333 264.5833 52.916664 238.12498 L 0.0 211.66666 L 0.0 211.66666 L 26.458332 211.66666 L 26.458332 211.66666 L 26.458332 211.66666 L 26.458332 185.20833 L 26.458332 185.20833 L 132.29166 185.20833 L 211.66666 158.74998 L 211.66666 158.74998 L 238.12498 158.74998 L 238.12498 132.29166 Q 238.12498 105.83333 264.5833 105.83333 Q 291.04166 79.37499 291.04166 52.916664 Q 264.5833 52.916664 291.04166 26.458332 z" svg:height="5.2916665mm" draw:style-name="style-192" svg:viewBox="0.0 0.0 529.1666 529.1666" svg:width="5.2916665mm" svg:x="163.77707mm" svg:y="189.97083mm"/>
          <draw:path svg:d="M 79.37499 26.458332 L 158.74998 0.0 L 185.20833 0.0 Q 211.66666 0.0 211.66666 26.458332 L 211.66666 79.37499 L 211.66666 105.83333 Q 211.66666 132.29166 158.74998 132.29166 Q 105.83333 132.29166 105.83333 105.83333 L 105.83333 79.37499 L 105.83333 79.37499 L 79.37499 79.37499 L 52.916664 79.37499 L 0.0 79.37499 L 0.0 79.37499 Q 0.0 79.37499 79.37499 26.458332 z" svg:height="1.3229166mm" draw:style-name="style-193" svg:viewBox="0.0 0.0 211.66666 132.29166" svg:width="2.1166666mm" svg:x="49.212498mm" svg:y="144.1979mm"/>
          <draw:path svg:d="M 264.5833 0.0 L 291.04166 0.0 L 317.49997 79.37499 Q 343.9583 185.20833 370.41666 291.04166 Q 370.41666 370.41666 396.87497 370.41666 Q 423.3333 396.87497 423.3333 396.87497 L 423.3333 396.87497 L 423.3333 396.87497 Q 449.79166 396.87497 449.79166 423.3333 L 449.79166 449.79166 L 449.79166 449.79166 L 423.3333 449.79166 L 396.87497 449.79166 Q 396.87497 449.79166 343.9583 449.79166 L 317.49997 449.79166 L 317.49997 449.79166 L 317.49997 449.79166 L 317.49997 449.79166 Q 291.04166 449.79166 291.04166 449.79166 Q 291.04166 449.79166 211.66666 423.3333 L 132.29166 370.41666 L 132.29166 343.9583 Q 132.29166 343.9583 105.83333 343.9583 L 105.83333 343.9583 L 105.83333 291.04166 Q 105.83333 238.12498 52.916664 238.12498 Q 26.458332 211.66666 26.458332 185.20833 Q 52.916664 185.20833 26.458332 132.29166 L 26.458332 79.37499 L 0.0 79.37499 L 0.0 79.37499 L 0.0 52.916664 L 26.458332 52.916664 L 26.458332 52.916664 L 26.458332 26.458332 L 52.916664 26.458332 L 79.37499 26.458332 L 79.37499 52.916664 L 79.37499 52.916664 L 105.83333 52.916664 Q 105.83333 79.37499 158.74998 79.37499 Q 211.66666 79.37499 211.66666 26.458332 Q 238.12498 0.0 264.5833 0.0 z" svg:height="4.497916mm" draw:style-name="style-194" svg:viewBox="0.0 0.0 449.79166 449.79166" svg:width="4.497916mm" svg:x="41.53958mm" svg:y="165.36458mm"/>
          <draw:path svg:d="M 26.458332 0.0 L 52.916664 0.0 L 52.916664 0.0 Q 52.916664 0.0 52.916664 26.458332 L 79.37499 26.458332 L 105.83333 26.458332 Q 132.29166 26.458332 238.12498 264.5833 Q 317.49997 476.24997 317.49997 582.0833 Q 317.49997 661.4583 317.49997 687.9166 Q 317.49997 687.9166 317.49997 740.8333 L 317.49997 767.2916 L 343.9583 767.2916 L 343.9583 793.74994 L 343.9583 793.74994 L 370.41666 793.74994 L 370.41666 820.2083 L 370.41666 846.6666 L 370.41666 846.6666 Q 343.9583 846.6666 317.49997 873.12494 L 317.49997 873.12494 L 317.49997 873.12494 L 291.04166 873.12494 L 291.04166 846.6666 Q 291.04166 820.2083 264.5833 820.2083 Q 238.12498 820.2083 238.12498 740.8333 Q 211.66666 687.9166 132.29166 634.99994 L 26.458332 608.5416 L 26.458332 608.5416 L 26.458332 582.0833 L 105.83333 582.0833 Q 158.74998 529.1666 158.74998 529.1666 L 185.20833 529.1666 L 185.20833 529.1666 Q 211.66666 529.1666 185.20833 502.7083 L 185.20833 476.24997 L 185.20833 423.3333 Q 158.74998 396.87497 158.74998 317.49997 Q 105.83333 211.66666 79.37499 158.74998 L 26.458332 105.83333 L 26.458332 105.83333 L 26.458332 79.37499 L 26.458332 52.916664 Q 0.0 52.916664 0.0 52.916664 Q 0.0 26.458332 26.458332 0.0 z" svg:height="8.73125mm" draw:style-name="style-195" svg:viewBox="0.0 0.0 370.41666 873.12494" svg:width="3.7041664mm" svg:x="169.86249mm" svg:y="143.40416mm"/>
          <draw:path svg:d="M 873.12494 26.458332 L 873.12494 26.458332 L 873.12494 52.916664 L 873.12494 105.83333 L 846.6666 105.83333 Q 820.2083 132.29166 846.6666 158.74998 L 846.6666 185.20833 L 793.74994 158.74998 Q 740.8333 158.74998 661.4583 185.20833 Q 608.5416 238.12498 582.0833 264.5833 L 582.0833 264.5833 L 396.87497 317.49997 Q 211.66666 370.41666 185.20833 370.41666 L 158.74998 370.41666 L 158.74998 317.49997 Q 158.74998 291.04166 185.20833 291.04166 Q 211.66666 264.5833 185.20833 264.5833 L 132.29166 264.5833 L 132.29166 264.5833 Q 132.29166 264.5833 158.74998 238.12498 L 185.20833 238.12498 L 185.20833 211.66666 Q 185.20833 185.20833 132.29166 185.20833 L 79.37499 185.20833 L 79.37499 185.20833 L 79.37499 211.66666 L 26.458332 211.66666 L 0.0 211.66666 L 0.0 211.66666 L 0.0 185.20833 L 0.0 185.20833 L 26.458332 185.20833 L 26.458332 158.74998 L 26.458332 105.83333 L 52.916664 105.83333 L 52.916664 105.83333 L 52.916664 79.37499 L 79.37499 79.37499 L 79.37499 79.37499 L 79.37499 52.916664 L 79.37499 52.916664 L 79.37499 52.916664 L 105.83333 52.916664 L 132.29166 52.916664 L 264.5833 0.0 Q 396.87497 -52.916664 634.99994 0.0 Q 873.12494 0.0 873.12494 26.458332 z" svg:height="3.7041664mm" draw:style-name="style-196" svg:viewBox="0.0 0.0 873.12494 370.41666" svg:width="8.73125mm" svg:x="23.01875mm" svg:y="135.99582mm"/>
          <draw:path svg:d="M 105.83333 0.0 L 158.74998 0.0 L 158.74998 52.916664 Q 185.20833 79.37499 185.20833 79.37499 Q 211.66666 79.37499 211.66666 132.29166 L 211.66666 211.66666 L 185.20833 211.66666 L 158.74998 211.66666 L 132.29166 264.5833 Q 105.83333 317.49997 105.83333 343.9583 L 105.83333 396.87497 L 79.37499 396.87497 L 52.916664 396.87497 L 52.916664 291.04166 Q 52.916664 185.20833 26.458332 185.20833 L 0.0 158.74998 L 0.0 158.74998 L 0.0 158.74998 L 26.458332 79.37499 Q 26.458332 0.0 105.83333 0.0 z" svg:height="3.9687498mm" draw:style-name="style-197" svg:viewBox="0.0 0.0 211.66666 396.87497" svg:width="2.1166666mm" svg:x="137.58333mm" svg:y="91.81041mm"/>
          <draw:path svg:d="M 211.66666 158.74998 L 211.66666 158.74998 L 211.66666 211.66666 Q 238.12498 291.04166 211.66666 291.04166 L 158.74998 291.04166 L 158.74998 291.04166 Q 132.29166 264.5833 105.83333 291.04166 Q 105.83333 317.49997 79.37499 317.49997 L 52.916664 317.49997 L 52.916664 264.5833 Q 52.916664 211.66666 26.458332 105.83333 L 0.0 26.458332 L 0.0 0.0 Q 0.0 -26.458332 52.916664 0.0 Q 105.83333 26.458332 105.83333 52.916664 Q 105.83333 105.83333 158.74998 132.29166 Q 185.20833 158.74998 211.66666 158.74998 z" svg:height="3.1749997mm" draw:style-name="style-198" svg:viewBox="0.0 0.0 211.66666 317.49997" svg:width="2.1166666mm" svg:x="139.17082mm" svg:y="98.95416mm"/>
          <draw:path svg:d="M 26.458332 0.0 L 79.37499 0.0 L 158.74998 132.29166 Q 238.12498 264.5833 238.12498 317.49997 L 238.12498 343.9583 L 238.12498 370.41666 Q 238.12498 370.41666 185.20833 370.41666 Q 158.74998 370.41666 158.74998 291.04166 Q 158.74998 211.66666 132.29166 211.66666 Q 105.83333 211.66666 105.83333 238.12498 Q 105.83333 264.5833 79.37499 264.5833 L 52.916664 264.5833 L 52.916664 264.5833 L 52.916664 264.5833 L 52.916664 238.12498 Q 79.37499 238.12498 52.916664 158.74998 Q 52.916664 52.916664 26.458332 52.916664 L 0.0 52.916664 L 0.0 26.458332 Q 0.0 0.0 26.458332 0.0 z" svg:height="3.7041664mm" draw:style-name="style-199" svg:viewBox="0.0 0.0 238.12498 370.41666" svg:width="2.38125mm" svg:x="142.61041mm" svg:y="84.1375mm"/>
          <draw:path svg:d="M 52.916664 687.9166 L 105.83333 0.0 L 105.83333 0.0 Q 105.83333 26.458332 105.83333 26.458332 L 132.29166 26.458332 L 132.29166 291.04166 L 132.29166 529.1666 L 158.74998 529.1666 Q 211.66666 555.625 211.66666 555.625 L 211.66666 555.625 L 185.20833 555.625 Q 158.74998 555.625 158.74998 1190.6249 Q 185.20833 1825.6249 264.5833 1825.6249 L 317.49997 1825.6249 L 317.49997 1825.6249 L 317.49997 1852.0833 L 238.12498 1852.0833 Q 158.74998 1825.6249 79.37499 1825.6249 L 0.0 1825.6249 L 0.0 1799.1666 L 0.0 1799.1666 L 0.0 1587.4999 Q 0.0 1375.8333 52.916664 687.9166 z" svg:height="18.520832mm" draw:style-name="style-200" svg:viewBox="0.0 0.0 317.49997 1852.0833" svg:width="3.1749997mm" svg:x="35.98333mm" svg:y="0.7937499mm"/>
          <draw:path svg:d="M 185.20833 26.458332 L 185.20833 26.458332 L 185.20833 0.0 L 211.66666 0.0 L 211.66666 52.916664 L 211.66666 105.83333 L 238.12498 105.83333 Q 238.12498 132.29166 238.12498 185.20833 Q 238.12498 238.12498 105.83333 238.12498 L 0.0 211.66666 L 0.0 185.20833 L 0.0 158.74998 L 0.0 132.29166 Q 26.458332 132.29166 52.916664 105.83333 L 52.916664 105.83333 L 52.916664 105.83333 Q 79.37499 79.37499 105.83333 79.37499 L 132.29166 79.37499 L 132.29166 52.916664 L 158.74998 52.916664 L 158.74998 52.916664 L 158.74998 26.458332 L 158.74998 26.458332 L 158.74998 26.458332 L 185.20833 26.458332 z M 185.20833 185.20833 Q 185.20833 185.20833 185.20833 158.74998 L 211.66666 158.74998 L 211.66666 185.20833 Q 211.66666 185.20833 185.20833 185.20833 z" svg:height="2.38125mm" draw:style-name="style-201" svg:viewBox="0.0 0.0 238.12498 238.12498" svg:width="2.38125mm" svg:x="73.024994mm" svg:y="48.947914mm"/>
          <draw:path svg:d="M 132.29166 52.916664 L 132.29166 52.916664 L 132.29166 52.916664 L 132.29166 79.37499 L 132.29166 79.37499 L 158.74998 79.37499 L 158.74998 79.37499 L 158.74998 105.83333 L 158.74998 105.83333 Q 158.74998 132.29166 79.37499 79.37499 L 0.0 52.916664 L 52.916664 26.458332 Q 79.37499 -26.458332 132.29166 0.0 Q 185.20833 26.458332 158.74998 26.458332 Q 132.29166 26.458332 132.29166 52.916664 z" svg:height="1.0583333mm" draw:style-name="style-202" svg:viewBox="0.0 0.0 158.74998 105.83333" svg:width="1.5874999mm" svg:x="153.45833mm" svg:y="174.36041mm"/>
          <draw:path svg:d="M 52.916664 132.29166 L 0.0 0.0 L 132.29166 26.458332 Q 238.12498 79.37499 238.12498 79.37499 L 264.5833 79.37499 L 291.04166 132.29166 Q 291.04166 185.20833 317.49997 185.20833 Q 343.9583 211.66666 370.41666 238.12498 L 370.41666 291.04166 L 449.79166 291.04166 Q 502.7083 291.04166 502.7083 291.04166 L 502.7083 291.04166 L 555.625 291.04166 L 608.5416 291.04166 L 661.4583 343.9583 Q 740.8333 396.87497 820.2083 423.3333 L 873.12494 423.3333 L 873.12494 449.79166 Q 873.12494 449.79166 873.12494 476.24997 Q 873.12494 502.7083 820.2083 502.7083 L 767.2916 529.1666 L 767.2916 555.625 L 767.2916 582.0833 L 740.8333 608.5416 L 714.37494 634.99994 L 714.37494 634.99994 L 714.37494 661.4583 L 714.37494 661.4583 L 714.37494 661.4583 L 714.37494 661.4583 L 714.37494 687.9166 L 714.37494 687.9166 L 714.37494 714.37494 L 687.9166 714.37494 L 661.4583 714.37494 L 661.4583 687.9166 L 661.4583 687.9166 L 634.99994 687.9166 L 634.99994 661.4583 L 608.5416 661.4583 L 582.0833 661.4583 L 582.0833 687.9166 L 582.0833 687.9166 L 555.625 687.9166 Q 555.625 661.4583 449.79166 582.0833 Q 370.41666 476.24997 238.12498 396.87497 L 132.29166 291.04166 L 132.29166 291.04166 Q 132.29166 264.5833 52.916664 132.29166 z M 687.9166 529.1666 Q 687.9166 502.7083 687.9166 502.7083 Q 714.37494 502.7083 714.37494 502.7083 Q 714.37494 529.1666 687.9166 529.1666 z" svg:height="7.1437497mm" draw:style-name="style-203" svg:viewBox="0.0 0.0 873.12494 714.37494" svg:width="8.73125mm" svg:x="176.47708mm" svg:y="110.86041mm"/>
          <draw:path svg:d="M 264.5833 26.458332 L 264.5833 0.0 L 264.5833 0.0 L 291.04166 0.0 L 317.49997 26.458332 Q 317.49997 52.916664 343.9583 79.37499 L 343.9583 105.83333 L 317.49997 105.83333 Q 317.49997 132.29166 317.49997 132.29166 L 317.49997 132.29166 L 317.49997 132.29166 Q 317.49997 158.74998 264.5833 185.20833 Q 211.66666 185.20833 211.66666 211.66666 Q 211.66666 238.12498 158.74998 238.12498 L 79.37499 238.12498 L 52.916664 238.12498 Q 26.458332 238.12498 0.0 158.74998 L 0.0 79.37499 L 132.29166 79.37499 Q 264.5833 52.916664 264.5833 26.458332 z" svg:height="2.38125mm" draw:style-name="style-204" svg:viewBox="0.0 0.0 343.9583 238.12498" svg:width="3.439583mm" svg:x="169.33333mm" svg:y="134.14374mm"/>
          <draw:path svg:d="M 502.7083 0.0 L 608.5416 0.0 L 634.99994 52.916664 Q 634.99994 79.37499 661.4583 105.83333 Q 687.9166 105.83333 714.37494 132.29166 L 714.37494 158.74998 L 714.37494 158.74998 Q 687.9166 158.74998 687.9166 185.20833 Q 661.4583 211.66666 476.24997 211.66666 Q 317.49997 211.66666 317.49997 185.20833 Q 317.49997 158.74998 211.66666 132.29166 L 132.29166 105.83333 L 52.916664 105.83333 L 0.0 105.83333 L 0.0 105.83333 Q -26.458332 105.83333 0.0 79.37499 L 52.916664 52.916664 L 52.916664 52.916664 L 52.916664 52.916664 L 105.83333 52.916664 Q 185.20833 52.916664 264.5833 26.458332 L 343.9583 26.458332 L 370.41666 26.458332 Q 396.87497 0.0 502.7083 0.0 z" svg:height="2.1166666mm" draw:style-name="style-205" svg:viewBox="0.0 0.0 714.37494 211.66666" svg:width="7.1437497mm" svg:x="143.93332mm" svg:y="190.49998mm"/>
          <draw:path svg:d="M 105.83333 0.0 L 105.83333 0.0 L 132.29166 0.0 Q 158.74998 26.458332 185.20833 52.916664 Q 185.20833 79.37499 132.29166 79.37499 Q 79.37499 105.83333 52.916664 105.83333 Q 26.458332 132.29166 26.458332 79.37499 L 0.0 52.916664 L 52.916664 26.458332 Q 105.83333 26.458332 105.83333 0.0 z" svg:height="1.0583333mm" draw:style-name="style-206" svg:viewBox="0.0 0.0 185.20833 105.83333" svg:width="1.8520832mm" svg:x="116.15208mm" svg:y="76.46458mm"/>
          <draw:path svg:d="M 343.9583 211.66666 L 343.9583 211.66666 L 343.9583 211.66666 Q 317.49997 211.66666 238.12498 238.12498 Q 185.20833 264.5833 132.29166 238.12498 Q 79.37499 211.66666 26.458332 185.20833 L 0.0 132.29166 L 0.0 105.83333 Q 0.0 79.37499 52.916664 79.37499 Q 105.83333 79.37499 105.83333 52.916664 Q 105.83333 26.458332 132.29166 26.458332 L 158.74998 26.458332 L 158.74998 52.916664 Q 158.74998 79.37499 238.12498 52.916664 Q 291.04166 52.916664 291.04166 26.458332 Q 291.04166 0.0 317.49997 0.0 Q 343.9583 0.0 343.9583 26.458332 Q 317.49997 52.916664 291.04166 79.37499 Q 264.5833 79.37499 264.5833 105.83333 Q 264.5833 158.74998 291.04166 158.74998 Q 343.9583 185.20833 343.9583 211.66666 z" svg:height="2.38125mm" draw:style-name="style-207" svg:viewBox="0.0 0.0 343.9583 238.12498" svg:width="3.439583mm" svg:x="125.67708mm" svg:y="67.20416mm"/>
          <draw:path svg:d="M 79.37499 0.0 L 79.37499 0.0 L 132.29166 52.916664 Q 158.74998 132.29166 185.20833 132.29166 L 211.66666 132.29166 L 211.66666 132.29166 Q 211.66666 158.74998 238.12498 158.74998 L 238.12498 158.74998 L 264.5833 211.66666 Q 291.04166 238.12498 317.49997 264.5833 L 317.49997 291.04166 L 291.04166 291.04166 L 291.04166 291.04166 L 291.04166 291.04166 Q 291.04166 291.04166 264.5833 264.5833 Q 238.12498 238.12498 238.12498 264.5833 L 211.66666 291.04166 L 185.20833 291.04166 Q 185.20833 264.5833 132.29166 291.04166 L 105.83333 291.04166 L 105.83333 264.5833 Q 105.83333 238.12498 79.37499 238.12498 Q 26.458332 238.12498 26.458332 158.74998 L 0.0 105.83333 L 26.458332 79.37499 Q 26.458332 52.916664 52.916664 26.458332 Q 79.37499 0.0 79.37499 0.0 z" svg:height="2.9104166mm" draw:style-name="style-208" svg:viewBox="0.0 0.0 317.49997 291.04166" svg:width="3.1749997mm" svg:x="208.75624mm" svg:y="105.30416mm"/>
          <draw:path svg:d="M 317.49997 79.37499 L 317.49997 0.0 L 317.49997 0.0 L 317.49997 0.0 L 343.9583 26.458332 L 370.41666 79.37499 L 370.41666 52.916664 L 370.41666 26.458332 L 396.87497 26.458332 L 396.87497 26.458332 L 396.87497 79.37499 L 396.87497 158.74998 L 396.87497 185.20833 Q 370.41666 211.66666 396.87497 211.66666 L 396.87497 211.66666 L 396.87497 211.66666 Q 396.87497 238.12498 423.3333 238.12498 L 423.3333 238.12498 L 396.87497 317.49997 Q 370.41666 396.87497 370.41666 396.87497 L 370.41666 396.87497 L 370.41666 396.87497 Q 343.9583 396.87497 343.9583 423.3333 L 343.9583 423.3333 L 343.9583 449.79166 Q 317.49997 476.24997 343.9583 476.24997 L 343.9583 476.24997 L 343.9583 502.7083 Q 317.49997 529.1666 317.49997 555.625 Q 317.49997 608.5416 211.66666 555.625 L 105.83333 502.7083 L 105.83333 502.7083 L 105.83333 502.7083 L 79.37499 476.24997 L 52.916664 449.79166 L 52.916664 449.79166 L 52.916664 449.79166 L 52.916664 423.3333 L 52.916664 423.3333 L 26.458332 423.3333 L 26.458332 396.87497 L 26.458332 396.87497 L 0.0 396.87497 L 0.0 370.41666 L 0.0 343.9583 L 0.0 317.49997 L 0.0 291.04166 L 0.0 264.5833 L 0.0 238.12498 L 158.74998 211.66666 Q 317.49997 185.20833 317.49997 79.37499 z" svg:height="5.5562496mm" draw:style-name="style-209" svg:viewBox="0.0 0.0 423.3333 555.625" svg:width="4.233333mm" svg:x="224.36665mm" svg:y="172.24374mm"/>
          <draw:path svg:d="M 582.0833 0.0 L 634.99994 0.0 L 634.99994 26.458332 L 634.99994 52.916664 L 582.0833 52.916664 Q 529.1666 52.916664 449.79166 79.37499 L 370.41666 105.83333 L 370.41666 105.83333 L 343.9583 105.83333 L 238.12498 105.83333 Q 132.29166 105.83333 79.37499 105.83333 L 26.458332 105.83333 L 0.0 79.37499 Q -26.458332 52.916664 105.83333 52.916664 L 211.66666 52.916664 L 370.41666 26.458332 Q 529.1666 0.0 582.0833 0.0 z" svg:height="1.0583333mm" draw:style-name="style-210" svg:viewBox="0.0 0.0 634.99994 105.83333" svg:width="6.3499994mm" svg:x="182.03333mm" svg:y="166.68748mm"/>
          <draw:path svg:d="M 8837.083 0.0 L 9260.416 0.0 L 9260.416 0.0 L 9260.416 0.0 L 9207.5 26.458332 L 9181.041 26.458332 L 9181.041 52.916664 L 9207.5 79.37499 L 9207.5 105.83333 Q 9207.5 158.74998 9260.416 185.20833 Q 9286.875 211.66666 9260.416 238.12498 Q 9260.416 264.5833 9260.416 317.49997 Q 9260.416 343.9583 9260.416 476.24997 Q 9207.5 582.0833 9181.041 582.0833 Q 9154.583 582.0833 9154.583 608.5416 Q 9128.125 634.99994 9101.666 634.99994 Q 9075.208 634.99994 9048.75 687.9166 Q 9048.75 714.37494 8969.375 714.37494 Q 8890.0 714.37494 8890.0 740.8333 Q 8890.0 793.74994 8837.083 793.74994 Q 8810.625 793.74994 8810.625 820.2083 Q 8810.625 846.6666 8731.25 873.12494 Q 8625.416 899.5833 8598.958 1005.4166 Q 8572.5 1137.7083 8546.041 1137.7083 Q 8519.583 1164.1666 8466.666 1296.4583 Q 8413.75 1455.2083 8387.291 1481.6666 Q 8360.833 1481.6666 8307.916 1534.5833 Q 8281.458 1534.5833 8281.458 1587.4999 Q 8281.458 1640.4166 8175.6245 1666.8749 Q 8069.791 1693.3333 8069.791 1719.7916 Q 8043.333 1746.2499 8016.8745 1746.2499 Q 7990.416 1719.7916 7990.416 1746.2499 Q 7990.416 1772.7083 7937.4995 1772.7083 Q 7911.041 1772.7083 7884.583 1852.0833 Q 7884.583 1904.9999 7858.1245 1904.9999 Q 7831.666 1931.4583 7778.7495 2116.6665 L 7725.833 2301.875 L 7672.9165 2301.875 Q 7646.458 2275.4165 7646.458 2248.9583 Q 7672.9165 2222.5 7619.9995 2222.5 Q 7567.083 2222.5 7567.083 2275.4165 Q 7567.083 2301.875 7461.2495 2301.875 Q 7355.4165 2328.3333 7328.958 2275.4165 Q 7302.4995 2248.9583 7276.0415 2248.9583 L 7223.1245 2222.5 L 7223.1245 2248.9583 L 7196.6665 2248.9583 L 7196.6665 2248.9583 L 7196.6665 2275.4165 L 7196.6665 2275.4165 L 7196.6665 2275.4165 L 7170.208 2275.4165 L 7170.208 2275.4165 L 7170.208 2301.875 L 7196.6665 2301.875 L 7223.1245 2328.3333 Q 7249.583 2328.3333 7223.1245 2407.7083 Q 7196.6665 2487.0833 7170.208 2487.0833 Q 7143.7495 2487.0833 7170.208 2566.4583 Q 7196.6665 2645.8333 7143.7495 2645.8333 Q 7117.2915 2645.8333 7117.2915 2751.6665 Q 7090.833 2883.9583 7143.7495 2963.3333 Q 7170.208 3069.1665 7143.7495 3069.1665 Q 7117.2915 3069.1665 7117.2915 3095.6248 Q 7117.2915 3122.0833 7143.7495 3122.0833 Q 7170.208 3122.0833 7143.7495 3201.4583 Q 7117.2915 3280.8333 7090.833 3280.8333 L 7064.3745 3280.8333 L 7064.3745 3333.7498 L 7090.833 3360.2083 L 7090.833 3360.2083 L 7090.833 3386.6665 L 7090.833 3386.6665 L 7090.833 3386.6665 L 7117.2915 3386.6665 L 7117.2915 3386.6665 L 7117.2915 3413.1248 L 7143.7495 3413.1248 L 7143.7495 3439.5833 L 7143.7495 3439.5833 L 7143.7495 3466.0415 L 7143.7495 3492.4998 L 7143.7495 3492.4998 L 7143.7495 3492.4998 L 7143.7495 3466.0415 L 7143.7495 3466.0415 L 7170.208 3466.0415 L 7170.208 3492.4998 L 7170.208 3492.4998 L 7196.6665 3492.4998 L 7196.6665 3466.0415 L 7196.6665 3439.5833 L 7170.208 3413.1248 L 7170.208 3386.6665 L 7196.6665 3386.6665 L 7223.1245 3386.6665 L 7223.1245 3360.2083 L 7249.583 3360.2083 L 7223.1245 3333.7498 Q 7223.1245 3280.8333 7249.583 3280.8333 Q 7276.0415 3280.8333 7302.4995 3254.3748 Q 7302.4995 3227.9165 7302.4995 3280.8333 Q 7328.958 3307.2915 7355.4165 3307.2915 L 7408.333 3307.2915 L 7408.333 3280.8333 L 7408.333 3254.3748 L 7381.8745 3254.3748 Q 7355.4165 3227.9165 7328.958 3227.9165 L 7302.4995 3201.4583 L 7302.4995 3148.5415 L 7302.4995 3095.6248 L 7355.4165 3095.6248 L 7381.8745 3095.6248 L 7381.8745 3122.0833 L 7381.8745 3148.5415 L 7408.333 3148.5415 L 7461.2495 3148.5415 L 7461.2495 3174.9998 L 7461.2495 3227.9165 L 7434.7915 3227.9165 L 7434.7915 3227.9165 L 7434.7915 3254.3748 L 7461.2495 3254.3748 L 7461.2495 3254.3748 L 7461.2495 3280.8333 L 7461.2495 3280.8333 L 7461.2495 3280.8333 L 7487.708 3280.8333 Q 7487.708 3280.8333 7434.7915 3333.7498 Q 7381.8745 3333.7498 7408.333 3413.1248 L 7408.333 3466.0415 L 7434.7915 3466.0415 L 7434.7915 3492.4998 L 7434.7915 3492.4998 L 7461.2495 3492.4998 L 7461.2495 3518.9583 L 7461.2495 3545.4165 L 7514.1665 3545.4165 L 7540.6245 3545.4165 L 7540.6245 3571.8748 L 7567.083 3571.8748 L 7567.083 3571.8748 L 7567.083 3545.4165 L 7567.083 3545.4165 L 7567.083 3545.4165 L 7593.5415 3545.4165 L 7593.5415 3545.4165 L 7593.5415 3518.9583 L 7619.9995 3518.9583 L 7619.9995 3518.9583 L 7619.9995 3492.4998 L 7619.9995 3492.4998 L 7619.9995 3492.4998 L 7646.458 3492.4998 L 7646.458 3492.4998 L 7646.458 3466.0415 L 7672.9165 3466.0415 L 7672.9165 3439.5833 Q 7672.9165 3386.6665 7699.3745 3386.6665 L 7725.833 3386.6665 L 7725.833 3413.1248 L 7725.833 3413.1248 L 7752.291 3439.5833 L 7752.291 3466.0415 L 7778.7495 3466.0415 L 7831.666 3466.0415 L 7831.666 3439.5833 L 7831.666 3413.1248 L 7805.208 3413.1248 L 7778.7495 3386.6665 L 7778.7495 3386.6665 Q 7778.7495 3386.6665 7725.833 3280.8333 Q 7725.833 3201.4583 7725.833 3042.7083 Q 7752.291 2883.9583 7778.7495 2883.9583 Q 7831.666 2883.9583 7831.666 2857.4998 Q 7831.666 2831.0415 7884.583 2857.4998 Q 7937.4995 2857.4998 7963.958 2804.5833 Q 7990.416 2751.6665 7937.4995 2751.6665 L 7911.041 2725.2083 L 7911.041 2698.7498 L 7911.041 2672.2915 L 7937.4995 2672.2915 L 7990.416 2672.2915 L 7990.416 2645.8333 L 7990.416 2619.3748 L 8016.8745 2645.8333 L 8043.333 2672.2915 L 8043.333 2698.7498 L 8043.333 2751.6665 L 8069.791 2804.5833 Q 8069.791 2831.0415 8096.2495 2831.0415 Q 8122.708 2831.0415 8096.2495 2910.4165 Q 8096.2495 2989.7915 8069.791 2963.3333 Q 8043.333 2963.3333 8069.791 3069.1665 Q 8069.791 3174.9998 8096.2495 3174.9998 Q 8096.2495 3174.9998 8096.2495 3254.3748 Q 8096.2495 3333.7498 8122.708 3333.7498 Q 8149.166 3333.7498 8149.166 3360.2083 L 8149.166 3386.6665 L 8149.166 3386.6665 L 8149.166 3413.1248 L 8149.166 3413.1248 L 8149.166 3439.5833 L 8122.708 3439.5833 L 8096.2495 3439.5833 L 8096.2495 3413.1248 Q 8096.2495 3386.6665 8069.791 3386.6665 L 8043.333 3360.2083 L 8043.333 3386.6665 L 8043.333 3413.1248 L 8043.333 3439.5833 L 8043.333 3466.0415 L 8043.333 3466.0415 L 8043.333 3492.4998 L 8069.791 3492.4998 L 8096.2495 3492.4998 L 8149.166 3492.4998 Q 8202.083 3492.4998 8202.083 3439.5833 L 8202.083 3413.1248 L 8228.541 3413.1248 L 8228.541 3386.6665 L 8228.541 3386.6665 L 8255.0 3386.6665 L 8255.0 3466.0415 L 8255.0 3545.4165 L 8228.541 3545.4165 Q 8228.541 3545.4165 8202.083 3598.3333 Q 8149.166 3624.7915 8122.708 3704.1665 L 8096.2495 3757.0833 L 8096.2495 3783.5415 L 8096.2495 3783.5415 L 8122.708 3809.9998 L 8122.708 3836.4583 L 8096.2495 3836.4583 L 8069.791 3836.4583 L 8069.791 3862.9165 L 8069.791 3889.3748 L 8122.708 3862.9165 Q 8202.083 3862.9165 8202.083 3836.4583 L 8202.083 3809.9998 L 8228.541 3862.9165 L 8255.0 3889.3748 L 8255.0 3889.3748 L 8255.0 3915.833 L 8228.541 3915.833 L 8202.083 3915.833 L 8202.083 3942.2915 L 8202.083 3942.2915 L 8202.083 3968.7498 L 8202.083 3968.7498 L 8202.083 4021.6665 Q 8175.6245 4074.583 8122.708 4074.583 Q 8043.333 4074.583 8043.333 4101.0415 Q 8043.333 4127.5 8016.8745 4127.5 Q 7990.416 4127.5 8016.8745 4180.4165 Q 8043.333 4233.333 8016.8745 4233.333 Q 7990.416 4233.333 7990.416 4259.7915 Q 7990.416 4286.25 7963.958 4286.25 Q 7937.4995 4286.25 7937.4995 4259.7915 Q 7937.4995 4233.333 7911.041 4233.333 Q 7884.583 4233.333 7884.583 4286.25 Q 7884.583 4339.1665 7831.666 4339.1665 Q 7778.7495 4339.1665 7725.833 4365.625 Q 7672.9165 4392.083 7672.9165 4497.9165 Q 7619.9995 4577.2915 7619.9995 4550.833 Q 7619.9995 4524.375 7619.9995 4656.6665 Q 7619.9995 4788.958 7646.458 4788.958 Q 7672.9165 4788.958 7672.9165 4815.4165 Q 7672.9165 4868.333 7699.3745 4868.333 Q 7725.833 4868.333 7725.833 4841.8745 Q 7725.833 4815.4165 7805.208 4868.333 Q 7884.583 4894.7915 7884.583 4921.2495 Q 7884.583 4947.708 7937.4995 4947.708 Q 7990.416 4921.2495 8016.8745 4921.2495 L 8043.333 4921.2495 L 8043.333 4894.7915 L 8043.333 4894.7915 L 8069.791 4921.2495 L 8096.2495 4974.1665 L 8096.2495 5027.083 Q 8122.708 5079.9995 8096.2495 5106.458 Q 8043.333 5132.9165 8043.333 5185.833 Q 8043.333 5212.2915 8069.791 5212.2915 Q 8096.2495 5212.2915 8069.791 5344.583 Q 8043.333 5503.333 8016.8745 5503.333 Q 7990.416 5503.333 7963.958 5609.1665 Q 7937.4995 5741.458 7911.041 5767.9165 Q 7884.583 5767.9165 7884.583 5820.833 Q 7884.583 5900.208 7831.666 5926.6665 Q 7805.208 5979.583 7725.833 5953.1245 Q 7672.9165 5953.1245 7619.9995 6138.333 Q 7567.083 6297.083 7567.083 6376.458 Q 7567.083 6455.833 7567.083 6455.833 Q 7567.083 6482.2915 7540.6245 6508.7495 L 7540.6245 6561.6665 L 7514.1665 6561.6665 L 7461.2495 6561.6665 L 7461.2495 6588.1245 L 7461.2495 6614.583 L 7434.7915 6667.4995 L 7434.7915 6693.958 L 7434.7915 6693.958 L 7408.333 6693.958 L 7408.333 6667.4995 L 7408.333 6641.0415 L 7408.333 6588.1245 L 7408.333 6535.208 L 7408.333 6455.833 Q 7408.333 6349.9995 7434.7915 6297.083 Q 7434.7915 6244.1665 7408.333 6244.1665 Q 7381.8745 6244.1665 7355.4165 6111.8745 Q 7355.4165 5979.583 7381.8745 5847.2915 Q 7434.7915 5714.9995 7461.2495 5582.708 Q 7514.1665 5476.8745 7567.083 5476.8745 Q 7619.9995 5476.8745 7619.9995 5450.4165 Q 7619.9995 5397.4995 7593.5415 5397.4995 Q 7567.083 5397.4995 7567.083 5291.6665 Q 7593.5415 5212.2915 7567.083 5212.2915 Q 7540.6245 5212.2915 7540.6245 5185.833 Q 7514.1665 5159.3745 7487.708 5132.9165 Q 7461.2495 5132.9165 7461.2495 5079.9995 Q 7461.2495 5053.5415 7381.8745 5027.083 Q 7276.0415 5027.083 7249.583 4974.1665 Q 7223.1245 4921.2495 7143.7495 4894.7915 Q 7037.9165 4868.333 6984.9995 4921.2495 Q 6905.6245 4947.708 6905.6245 4921.2495 Q 6905.6245 4894.7915 6720.4165 4868.333 Q 6561.6665 4868.333 6561.6665 4894.7915 Q 6561.6665 4921.2495 6535.208 4921.2495 Q 6508.7495 4921.2495 6482.2915 4921.2495 Q 6455.833 4921.2495 6349.9995 4921.2495 Q 6270.6245 4921.2495 6164.7915 4921.2495 Q 6058.958 4921.2495 6058.958 4947.708 L 6058.958 4974.1665 L 6032.4995 4974.1665 L 6006.0415 4974.1665 L 6006.0415 4947.708 L 5979.583 4947.708 L 5979.583 4947.708 L 5979.583 4921.2495 L 5979.583 4921.2495 Q 5979.583 4921.2495 5979.583 4815.4165 Q 5953.1245 4709.583 5926.6665 4656.6665 Q 5926.6665 4630.208 5820.833 4630.208 Q 5741.458 4630.208 5741.458 4497.9165 L 5741.458 4339.1665 L 5741.458 4339.1665 Q 5741.458 4339.1665 5794.3745 4233.333 Q 5873.7495 4153.958 5820.833 4021.6665 Q 5820.833 3915.833 5820.833 3757.0833 L 5873.7495 3598.3333 L 5873.7495 3598.3333 L 5873.7495 3598.3333 L 5714.9995 3598.3333 Q 5556.2495 3598.3333 5291.6665 3624.7915 Q 5027.083 3651.2498 4868.333 3704.1665 Q 4709.583 3757.0833 4392.083 3757.0833 L 4048.1248 3757.0833 L 3968.7498 3730.6248 L 3915.833 3704.1665 L 3889.3748 3704.1665 L 3862.9165 3704.1665 L 3862.9165 3704.1665 Q 3862.9165 3677.7083 3809.9998 3651.2498 Q 3757.0833 3598.3333 3333.7498 3545.4165 Q 2883.9583 3492.4998 2751.6665 3439.5833 Q 2645.8333 3386.6665 2619.3748 3333.7498 Q 2592.9165 3280.8333 2566.4583 3122.0833 L 2539.9998 2989.7915 L 2566.4583 2963.3333 L 2592.9165 2936.8748 L 2592.9165 2936.8748 L 2592.9165 2910.4165 L 2751.6665 2857.4998 Q 2883.9583 2804.5833 2989.7915 2804.5833 Q 3095.6248 2778.1248 3122.0833 2804.5833 Q 3122.0833 2857.4998 3280.8333 2857.4998 Q 3439.5833 2857.4998 3492.4998 2831.0415 Q 3518.9583 2804.5833 3492.4998 2804.5833 Q 3492.4998 2778.1248 3545.4165 2672.2915 Q 3624.7915 2592.9165 3757.0833 2513.5415 Q 3889.3748 2434.1665 4021.6665 2487.0833 Q 4153.958 2487.0833 4259.7915 2487.0833 Q 4365.625 2487.0833 4603.75 2487.0833 Q 4815.4165 2487.0833 4894.7915 2434.1665 Q 4974.1665 2407.7083 5000.6245 2407.7083 Q 5000.6245 2381.2498 5027.083 2381.2498 L 5079.9995 2381.2498 L 5079.9995 2354.7915 L 5079.9995 2354.7915 L 5106.458 2354.7915 L 5106.458 2328.3333 L 5106.458 2328.3333 L 5132.9165 2328.3333 L 5132.9165 2275.4165 L 5132.9165 2196.0415 L 5106.458 2169.5833 L 5106.458 2143.125 L 5079.9995 2143.125 L 5053.5415 2143.125 L 5053.5415 2116.6665 L 5053.5415 2090.2083 L 4974.1665 2090.2083 Q 4921.2495 2063.75 4868.333 2063.75 Q 4788.958 2010.8333 4656.6665 2010.8333 L 4524.375 2010.8333 L 4524.375 1984.3749 L 4497.9165 1984.3749 L 4497.9165 1957.9165 L 4497.9165 1931.4583 L 4471.458 1931.4583 L 4471.458 1904.9999 L 4524.375 1904.9999 Q 4577.2915 1904.9999 4577.2915 1852.0833 Q 4550.833 1825.6249 4577.2915 1772.7083 Q 4603.75 1746.2499 4656.6665 1719.7916 L 4683.1245 1693.3333 L 4683.1245 1693.3333 L 4709.583 1693.3333 L 4709.583 1693.3333 L 4709.583 1693.3333 L 4683.1245 1666.8749 L 4656.6665 1640.4166 L 4603.75 1640.4166 L 4550.833 1640.4166 L 4471.458 1640.4166 Q 4392.083 1640.4166 3942.2915 1666.8749 Q 3492.4998 1693.3333 3386.6665 1640.4166 Q 3254.3748 1613.9583 3201.4583 1534.5833 Q 3174.9998 1455.2083 3016.2498 1455.2083 Q 2883.9583 1455.2083 2883.9583 1481.6666 Q 2883.9583 1508.1249 2698.7498 1534.5833 L 2513.5415 1587.4999 L 2487.0833 1587.4999 L 2460.6248 1587.4999 L 2434.1665 1587.4999 Q 2407.7083 1587.4999 2222.5 1561.0416 Q 2037.2915 1534.5833 1931.4583 1508.1249 L 1825.6249 1481.6666 L 1825.6249 1455.2083 L 1799.1666 1455.2083 L 1799.1666 1455.2083 L 1799.1666 1428.7499 L 1772.7083 1428.7499 L 1746.2499 1428.7499 L 1746.2499 1402.2916 L 1746.2499 1402.2916 L 1719.7916 1402.2916 L 1719.7916 1375.8333 L 1719.7916 1375.8333 L 1693.3333 1375.8333 L 1693.3333 1349.3749 L 1693.3333 1322.9166 L 1693.3333 1296.4583 L 1693.3333 1269.9999 L 1693.3333 1269.9999 L 1693.3333 1269.9999 L 1719.7916 1243.5416 L 1746.2499 1217.0833 L 1799.1666 1217.0833 Q 1878.5416 1217.0833 1957.9165 1190.6249 L 2037.2915 1164.1666 L 2037.2915 1164.1666 L 2063.75 1164.1666 L 2063.75 1164.1666 L 2063.75 1164.1666 L 2037.2915 1137.7083 L 2010.8333 1111.25 L 1957.9165 1111.25 L 1878.5416 1111.25 L 1852.0833 1111.25 L 1825.6249 1111.25 L 1825.6249 1111.25 L 1799.1666 1111.25 L 1799.1666 1111.25 L 1799.1666 1111.25 L 1799.1666 1137.7083 Q 1799.1666 1137.7083 1561.0416 1243.5416 Q 1322.9166 1375.8333 952.49994 1402.2916 L 608.5416 1455.2083 L 529.1666 1455.2083 Q 423.3333 1428.7499 264.5833 1481.6666 L 105.83333 1534.5833 L 105.83333 1481.6666 Q 105.83333 1428.7499 79.37499 1402.2916 Q 79.37499 1375.8333 52.916664 1375.8333 L 26.458332 1375.8333 L 26.458332 1375.8333 L 0.0 1349.3749 L 0.0 1349.3749 Q 0.0 1322.9166 0.0 1296.4583 L 0.0 1269.9999 L 0.0 1269.9999 L 0.0 1269.9999 L 52.916664 1164.1666 Q 79.37499 1111.25 52.916664 1084.7916 Q 26.458332 1084.7916 52.916664 1031.875 Q 105.83333 978.95825 132.29166 899.5833 Q 158.74998 793.74994 211.66666 767.2916 Q 264.5833 740.8333 291.04166 661.4583 Q 343.9583 582.0833 529.1666 529.1666 Q 714.37494 476.24997 952.49994 476.24997 Q 1190.6249 476.24997 1217.0833 370.41666 Q 1269.9999 238.12498 1322.9166 185.20833 Q 1375.8333 105.83333 2169.5833 79.37499 Q 2936.8748 52.916664 2963.3333 26.458332 L 2963.3333 26.458332 L 2963.3333 26.458332 L 2963.3333 26.458332 L 2989.7915 26.458332 L 2989.7915 52.916664 L 3624.7915 52.916664 Q 4259.7915 52.916664 6349.9995 52.916664 Q 8440.208 0.0 8837.083 0.0 z M 7302.4995 3492.4998 L 7302.4995 3466.0415 L 7328.958 3466.0415 L 7355.4165 3492.4998 L 7355.4165 3492.4998 L 7355.4165 3492.4998 L 7381.8745 3518.9583 Q 7381.8745 3545.4165 7355.4165 3545.4165 Q 7328.958 3545.4165 7302.4995 3492.4998 z M 6984.9995 4815.4165 Q 6984.9995 4815.4165 6984.9995 4788.958 Q 6984.9995 4788.958 6984.9995 4815.4165 Q 6984.9995 4815.4165 6984.9995 4815.4165 z M 7752.291 4894.7915 Q 7752.291 4868.333 7752.291 4868.333 Q 7778.7495 4868.333 7778.7495 4868.333 Q 7778.7495 4894.7915 7752.291 4894.7915 z" svg:height="66.93958mm" draw:style-name="style-211" svg:viewBox="0.0 0.0 9260.416 6693.958" svg:width="92.604164mm" svg:x="162.98332mm" svg:y="28.574999mm"/>
          <draw:path svg:d="M 317.49997 0.0 L 317.49997 0.0 L 317.49997 26.458332 Q 291.04166 52.916664 317.49997 79.37499 Q 370.41666 79.37499 370.41666 105.83333 Q 396.87497 158.74998 449.79166 105.83333 Q 502.7083 79.37499 502.7083 52.916664 L 502.7083 26.458332 L 502.7083 26.458332 Q 529.1666 26.458332 529.1666 52.916664 L 529.1666 52.916664 L 555.625 52.916664 L 582.0833 52.916664 L 582.0833 52.916664 Q 582.0833 79.37499 555.625 79.37499 L 555.625 79.37499 L 555.625 105.83333 Q 529.1666 105.83333 529.1666 105.83333 L 529.1666 105.83333 L 529.1666 105.83333 Q 502.7083 105.83333 502.7083 132.29166 L 502.7083 132.29166 L 502.7083 158.74998 Q 529.1666 158.74998 529.1666 158.74998 L 529.1666 185.20833 L 529.1666 211.66666 L 529.1666 211.66666 L 502.7083 211.66666 L 502.7083 211.66666 L 502.7083 211.66666 Q 476.24997 238.12498 449.79166 291.04166 L 396.87497 343.9583 L 370.41666 343.9583 L 343.9583 343.9583 L 343.9583 343.9583 Q 343.9583 317.49997 264.5833 291.04166 L 211.66666 238.12498 L 211.66666 211.66666 Q 211.66666 185.20833 185.20833 185.20833 L 185.20833 211.66666 L 132.29166 211.66666 L 79.37499 211.66666 L 79.37499 185.20833 L 52.916664 185.20833 L 52.916664 185.20833 L 52.916664 185.20833 L 52.916664 158.74998 L 52.916664 158.74998 L 26.458332 158.74998 L 26.458332 158.74998 L 26.458332 132.29166 L 0.0 132.29166 L 0.0 105.83333 L 0.0 79.37499 L 52.916664 79.37499 L 79.37499 105.83333 L 105.83333 105.83333 Q 132.29166 105.83333 132.29166 79.37499 L 132.29166 79.37499 L 211.66666 52.916664 Q 264.5833 26.458332 291.04166 26.458332 Q 291.04166 0.0 317.49997 0.0 z" svg:height="3.439583mm" draw:style-name="style-212" svg:viewBox="0.0 0.0 582.0833 343.9583" svg:width="5.820833mm" svg:x="63.499996mm" svg:y="44.979164mm"/>
          <draw:path svg:d="M 26.458332 26.458332 L 26.458332 26.458332 L 79.37499 0.0 L 132.29166 0.0 L 132.29166 26.458332 Q 158.74998 52.916664 158.74998 132.29166 L 158.74998 211.66666 L 158.74998 211.66666 L 132.29166 211.66666 L 132.29166 185.20833 Q 105.83333 185.20833 105.83333 185.20833 L 105.83333 185.20833 L 105.83333 185.20833 Q 105.83333 158.74998 79.37499 158.74998 L 79.37499 158.74998 L 79.37499 132.29166 Q 52.916664 132.29166 52.916664 132.29166 L 52.916664 132.29166 L 52.916664 132.29166 L 52.916664 105.83333 L 26.458332 105.83333 L 26.458332 79.37499 L 26.458332 79.37499 L 0.0 79.37499 L 0.0 52.916664 L 0.0 26.458332 L 26.458332 26.458332 z" svg:height="2.1166666mm" draw:style-name="style-213" svg:viewBox="0.0 0.0 158.74998 211.66666" svg:width="1.5874999mm" svg:x="140.22916mm" svg:y="146.84373mm"/>
          <draw:path svg:d="M 370.41666 0.0 L 370.41666 0.0 L 370.41666 0.0 Q 370.41666 0.0 396.87497 26.458332 L 396.87497 26.458332 L 370.41666 52.916664 Q 370.41666 79.37499 343.9583 105.83333 L 343.9583 132.29166 L 317.49997 132.29166 Q 291.04166 132.29166 211.66666 132.29166 Q 105.83333 132.29166 79.37499 185.20833 L 52.916664 211.66666 L 26.458332 211.66666 Q 0.0 211.66666 0.0 185.20833 L 0.0 158.74998 L 26.458332 158.74998 Q 52.916664 158.74998 52.916664 132.29166 L 52.916664 79.37499 L 185.20833 52.916664 Q 317.49997 26.458332 317.49997 26.458332 L 343.9583 26.458332 L 343.9583 26.458332 L 343.9583 0.0 L 370.41666 0.0 z" svg:height="2.1166666mm" draw:style-name="style-214" svg:viewBox="0.0 0.0 396.87497 211.66666" svg:width="3.9687498mm" svg:x="178.32916mm" svg:y="160.60208mm"/>
          <draw:path svg:d="M 238.12498 0.0 L 264.5833 0.0 L 264.5833 26.458332 Q 291.04166 52.916664 291.04166 79.37499 L 291.04166 79.37499 L 264.5833 158.74998 Q 238.12498 238.12498 132.29166 264.5833 Q 52.916664 291.04166 26.458332 317.49997 L 0.0 317.49997 L 0.0 291.04166 Q 26.458332 264.5833 52.916664 238.12498 Q 79.37499 238.12498 79.37499 185.20833 L 79.37499 158.74998 L 79.37499 132.29166 Q 79.37499 132.29166 158.74998 79.37499 Q 211.66666 0.0 238.12498 0.0 z" svg:height="3.1749997mm" draw:style-name="style-215" svg:viewBox="0.0 0.0 291.04166 317.49997" svg:width="2.9104166mm" svg:x="74.87708mm" svg:y="178.59373mm"/>
          <draw:path svg:d="M 608.5416 0.0 L 608.5416 0.0 L 687.9166 0.0 Q 740.8333 0.0 846.6666 0.0 Q 926.0416 26.458332 926.0416 0.0 Q 926.0416 -26.458332 978.95825 0.0 Q 1031.875 0.0 1005.4166 26.458332 Q 1005.4166 52.916664 1058.3333 52.916664 Q 1111.25 79.37499 1084.7916 158.74998 Q 1084.7916 211.66666 1375.8333 238.12498 Q 1666.8749 264.5833 1693.3333 343.9583 Q 1693.3333 396.87497 1719.7916 423.3333 Q 1719.7916 476.24997 1746.2499 476.24997 L 1772.7083 476.24997 L 1852.0833 529.1666 Q 1957.9165 582.0833 2169.5833 582.0833 Q 2381.2498 582.0833 2407.7083 555.625 Q 2434.1665 555.625 2434.1665 529.1666 Q 2434.1665 502.7083 2487.0833 502.7083 Q 2539.9998 476.24997 2539.9998 476.24997 L 2539.9998 476.24997 L 2592.9165 476.24997 L 2672.2915 476.24997 L 2645.8333 529.1666 Q 2592.9165 555.625 2592.9165 582.0833 Q 2592.9165 634.99994 2619.3748 634.99994 L 2619.3748 634.99994 L 2645.8333 661.4583 L 2672.2915 687.9166 L 2645.8333 687.9166 L 2619.3748 687.9166 L 2619.3748 714.37494 L 2592.9165 714.37494 L 2592.9165 714.37494 L 2592.9165 740.8333 L 2592.9165 740.8333 L 2592.9165 740.8333 L 2566.4583 740.8333 L 2566.4583 740.8333 L 2592.9165 767.2916 L 2619.3748 793.74994 L 2645.8333 793.74994 L 2645.8333 793.74994 L 2645.8333 820.2083 L 2645.8333 846.6666 L 2672.2915 846.6666 L 2672.2915 846.6666 L 2672.2915 873.12494 L 2698.7498 873.12494 L 2698.7498 873.12494 L 2698.7498 899.5833 L 2698.7498 899.5833 L 2698.7498 899.5833 L 2672.2915 899.5833 L 2672.2915 899.5833 L 2592.9165 926.0416 L 2487.0833 926.0416 L 2381.2498 926.0416 Q 2301.875 899.5833 2169.5833 846.6666 L 2037.2915 793.74994 L 2010.8333 793.74994 L 1984.3749 793.74994 L 1957.9165 846.6666 Q 1957.9165 899.5833 1984.3749 899.5833 Q 2010.8333 899.5833 2037.2915 926.0416 L 2063.75 952.49994 L 2010.8333 952.49994 L 1984.3749 952.49994 L 1957.9165 978.95825 L 1931.4583 978.95825 L 1931.4583 978.95825 L 1931.4583 952.49994 L 1825.6249 952.49994 Q 1719.7916 952.49994 1693.3333 926.0416 L 1666.8749 899.5833 L 1666.8749 899.5833 L 1640.4166 899.5833 L 1640.4166 873.12494 L 1640.4166 846.6666 L 1613.9583 846.6666 L 1587.4999 846.6666 L 1587.4999 899.5833 L 1587.4999 952.49994 L 1613.9583 952.49994 L 1613.9583 952.49994 L 1693.3333 978.95825 L 1746.2499 1005.4166 L 1746.2499 1005.4166 L 1746.2499 1005.4166 L 1719.7916 1005.4166 L 1693.3333 1005.4166 L 1693.3333 1031.875 L 1693.3333 1058.3333 L 1719.7916 1058.3333 L 1719.7916 1058.3333 L 1640.4166 1084.7916 L 1587.4999 1111.25 L 1534.5833 1111.25 L 1481.6666 1111.25 L 1481.6666 1111.25 L 1455.2083 1111.25 L 1455.2083 1084.7916 L 1481.6666 1084.7916 L 1481.6666 1058.3333 Q 1481.6666 1031.875 1455.2083 1031.875 L 1428.7499 1005.4166 L 1375.8333 1005.4166 Q 1349.3749 1005.4166 1349.3749 978.95825 L 1349.3749 978.95825 L 1375.8333 952.49994 Q 1375.8333 952.49994 1428.7499 926.0416 L 1481.6666 926.0416 L 1481.6666 899.5833 L 1481.6666 873.12494 L 1455.2083 873.12494 L 1455.2083 846.6666 L 1455.2083 846.6666 L 1428.7499 846.6666 L 1428.7499 846.6666 L 1428.7499 846.6666 L 1428.7499 846.6666 L 1402.2916 846.6666 L 1375.8333 846.6666 L 1349.3749 846.6666 L 1322.9166 846.6666 Q 1296.4583 846.6666 1111.25 846.6666 L 899.5833 846.6666 L 899.5833 873.12494 L 899.5833 873.12494 L 899.5833 873.12494 Q 873.12494 846.6666 793.74994 846.6666 Q 740.8333 846.6666 740.8333 793.74994 L 714.37494 767.2916 L 714.37494 767.2916 Q 740.8333 767.2916 714.37494 740.8333 Q 714.37494 687.9166 634.99994 687.9166 L 529.1666 661.4583 L 529.1666 661.4583 L 502.7083 661.4583 L 423.3333 661.4583 Q 343.9583 687.9166 343.9583 687.9166 L 343.9583 687.9166 L 291.04166 687.9166 Q 238.12498 687.9166 158.74998 634.99994 L 105.83333 582.0833 L 105.83333 582.0833 Q 132.29166 582.0833 132.29166 555.625 L 132.29166 555.625 L 158.74998 555.625 Q 158.74998 529.1666 158.74998 529.1666 L 132.29166 529.1666 L 132.29166 502.7083 Q 105.83333 476.24997 105.83333 502.7083 L 105.83333 529.1666 L 105.83333 529.1666 Q 79.37499 529.1666 52.916664 529.1666 L 0.0 529.1666 L 0.0 502.7083 L 0.0 502.7083 L 0.0 476.24997 L 0.0 449.79166 L 26.458332 449.79166 L 26.458332 423.3333 L 26.458332 423.3333 Q 52.916664 423.3333 52.916664 396.87497 L 52.916664 370.41666 L 52.916664 370.41666 Q 79.37499 370.41666 105.83333 291.04166 L 158.74998 211.66666 L 158.74998 211.66666 Q 185.20833 211.66666 264.5833 105.83333 L 317.49997 26.458332 L 317.49997 26.458332 Q 343.9583 0.0 343.9583 0.0 L 343.9583 0.0 L 370.41666 26.458332 Q 370.41666 52.916664 502.7083 52.916664 Q 634.99994 26.458332 608.5416 26.458332 Q 608.5416 0.0 608.5416 0.0 L 608.5416 0.0 L 608.5416 0.0 z M 317.49997 555.625 Q 343.9583 529.1666 423.3333 555.625 Q 529.1666 582.0833 502.7083 608.5416 Q 476.24997 634.99994 370.41666 582.0833 Q 264.5833 582.0833 317.49997 555.625 z" svg:height="11.112499mm" draw:style-name="style-216" svg:viewBox="0.0 0.0 2698.7498 1111.25" svg:width="26.9875mm" svg:x="118.533325mm" svg:y="186.79582mm"/>
          <draw:path svg:d="M 105.83333 0.0 L 185.20833 0.0 L 185.20833 0.0 Q 211.66666 26.458332 211.66666 79.37499 L 211.66666 132.29166 L 211.66666 132.29166 L 185.20833 132.29166 L 185.20833 105.83333 Q 158.74998 79.37499 158.74998 79.37499 Q 158.74998 52.916664 105.83333 105.83333 L 26.458332 132.29166 L 0.0 132.29166 Q 0.0 105.83333 0.0 105.83333 L 0.0 105.83333 L 26.458332 52.916664 Q 52.916664 0.0 105.83333 0.0 z" svg:height="1.3229166mm" draw:style-name="style-217" svg:viewBox="0.0 0.0 211.66666 132.29166" svg:width="2.1166666mm" svg:x="159.27916mm" svg:y="158.22083mm"/>
          <draw:path svg:d="M 158.74998 0.0 L 158.74998 0.0 L 238.12498 0.0 L 317.49997 0.0 L 343.9583 52.916664 Q 396.87497 79.37499 317.49997 132.29166 Q 238.12498 185.20833 238.12498 185.20833 L 264.5833 185.20833 L 264.5833 185.20833 Q 264.5833 185.20833 291.04166 211.66666 L 291.04166 211.66666 L 291.04166 211.66666 Q 291.04166 238.12498 238.12498 238.12498 L 211.66666 264.5833 L 185.20833 264.5833 Q 185.20833 238.12498 132.29166 185.20833 L 52.916664 132.29166 L 26.458332 132.29166 L 0.0 132.29166 L 0.0 79.37499 Q 0.0 52.916664 79.37499 26.458332 Q 158.74998 26.458332 158.74998 0.0 z" svg:height="2.6458333mm" draw:style-name="style-218" svg:viewBox="0.0 0.0 343.9583 264.5833" svg:width="3.439583mm" svg:x="153.72292mm" svg:y="156.8979mm"/>
          <draw:path svg:d="M 26.458332 0.0 L 79.37499 26.458332 L 158.74998 52.916664 Q 238.12498 79.37499 238.12498 79.37499 L 238.12498 105.83333 L 211.66666 132.29166 Q 185.20833 132.29166 185.20833 158.74998 L 185.20833 158.74998 L 185.20833 158.74998 Q 185.20833 185.20833 132.29166 158.74998 L 105.83333 158.74998 L 105.83333 132.29166 Q 79.37499 132.29166 79.37499 132.29166 L 79.37499 132.29166 L 79.37499 105.83333 Q 79.37499 79.37499 26.458332 79.37499 Q 0.0 52.916664 0.0 26.458332 Q 0.0 0.0 26.458332 0.0 z" svg:height="1.5874999mm" draw:style-name="style-219" svg:viewBox="0.0 0.0 238.12498 158.74998" svg:width="2.38125mm" svg:x="57.94375mm" svg:y="188.11874mm"/>
          <draw:path svg:d="M 132.29166 0.0 L 132.29166 0.0 L 211.66666 0.0 Q 264.5833 0.0 291.04166 52.916664 Q 317.49997 79.37499 317.49997 105.83333 Q 317.49997 132.29166 343.9583 132.29166 L 343.9583 132.29166 L 370.41666 211.66666 Q 370.41666 264.5833 370.41666 264.5833 L 370.41666 264.5833 L 370.41666 264.5833 Q 370.41666 238.12498 343.9583 238.12498 L 343.9583 238.12498 L 343.9583 238.12498 Q 343.9583 211.66666 317.49997 211.66666 L 291.04166 211.66666 L 264.5833 211.66666 L 264.5833 211.66666 L 264.5833 211.66666 L 264.5833 185.20833 L 238.12498 185.20833 L 238.12498 158.74998 L 238.12498 158.74998 L 211.66666 158.74998 L 211.66666 132.29166 L 211.66666 105.83333 L 158.74998 105.83333 Q 132.29166 105.83333 52.916664 79.37499 L 0.0 79.37499 L 0.0 52.916664 L 0.0 26.458332 L 52.916664 26.458332 L 105.83333 0.0 L 105.83333 0.0 L 105.83333 0.0 L 132.29166 0.0 z" svg:height="2.6458333mm" draw:style-name="style-220" svg:viewBox="0.0 0.0 370.41666 264.5833" svg:width="3.7041664mm" svg:x="257.175mm" svg:y="163.5125mm"/>
          <draw:path svg:d="M 105.83333 0.0 L 132.29166 0.0 L 185.20833 105.83333 Q 238.12498 211.66666 264.5833 238.12498 Q 291.04166 238.12498 264.5833 238.12498 L 264.5833 264.5833 L 264.5833 264.5833 Q 238.12498 264.5833 238.12498 291.04166 L 238.12498 291.04166 L 211.66666 291.04166 Q 185.20833 291.04166 185.20833 317.49997 L 185.20833 317.49997 L 185.20833 317.49997 Q 185.20833 317.49997 158.74998 343.9583 L 158.74998 343.9583 L 132.29166 343.9583 L 79.37499 343.9583 L 79.37499 317.49997 Q 79.37499 291.04166 52.916664 264.5833 Q 0.0 238.12498 0.0 185.20833 Q 26.458332 158.74998 26.458332 132.29166 Q 52.916664 132.29166 79.37499 52.916664 Q 79.37499 0.0 105.83333 0.0 z" svg:height="3.439583mm" draw:style-name="style-221" svg:viewBox="0.0 0.0 264.5833 343.9583" svg:width="2.6458333mm" svg:x="95.51458mm" svg:y="100.27708mm"/>
          <draw:path svg:d="M 132.29166 79.37499 L 158.74998 0.0 L 211.66666 79.37499 Q 264.5833 132.29166 264.5833 132.29166 L 264.5833 132.29166 L 264.5833 158.74998 Q 264.5833 185.20833 264.5833 264.5833 L 264.5833 343.9583 L 238.12498 370.41666 L 211.66666 396.87497 L 211.66666 396.87497 L 211.66666 396.87497 L 211.66666 370.41666 L 211.66666 370.41666 L 185.20833 396.87497 L 158.74998 449.79166 L 158.74998 396.87497 Q 158.74998 370.41666 132.29166 343.9583 L 105.83333 291.04166 L 105.83333 291.04166 L 79.37499 291.04166 L 79.37499 264.5833 L 79.37499 264.5833 L 79.37499 238.12498 L 79.37499 238.12498 L 79.37499 238.12498 Q 52.916664 238.12498 52.916664 211.66666 Q 52.916664 185.20833 26.458332 185.20833 Q 0.0 185.20833 0.0 158.74998 L 0.0 132.29166 L 0.0 132.29166 Q 0.0 132.29166 26.458332 79.37499 L 52.916664 26.458332 L 52.916664 26.458332 L 52.916664 26.458332 L 52.916664 52.916664 Q 52.916664 52.916664 105.83333 79.37499 Q 105.83333 132.29166 132.29166 79.37499 z" svg:height="4.497916mm" draw:style-name="style-222" svg:viewBox="0.0 0.0 264.5833 449.79166" svg:width="2.6458333mm" svg:x="55.562496mm" svg:y="173.30208mm"/>
          <draw:path svg:d="M 0.0 26.458332 L 0.0 0.0 L 79.37499 26.458332 Q 132.29166 79.37499 132.29166 52.916664 Q 132.29166 52.916664 158.74998 26.458332 L 158.74998 26.458332 L 185.20833 79.37499 Q 185.20833 105.83333 211.66666 105.83333 Q 238.12498 105.83333 238.12498 132.29166 Q 238.12498 158.74998 264.5833 158.74998 L 264.5833 158.74998 L 264.5833 158.74998 Q 264.5833 185.20833 291.04166 185.20833 L 291.04166 185.20833 L 291.04166 185.20833 Q 291.04166 211.66666 317.49997 264.5833 L 317.49997 317.49997 L 291.04166 317.49997 Q 264.5833 291.04166 211.66666 264.5833 Q 158.74998 238.12498 105.83333 132.29166 Q 52.916664 52.916664 26.458332 52.916664 Q 0.0 52.916664 0.0 26.458332 z" svg:height="3.1749997mm" draw:style-name="style-223" svg:viewBox="0.0 0.0 317.49997 317.49997" svg:width="3.1749997mm" svg:x="144.72708mm" svg:y="105.03958mm"/>
          <draw:path svg:d="M 0.0 0.0 L 0.0 0.0 L 79.37499 0.0 Q 132.29166 0.0 185.20833 0.0 L 238.12498 0.0 L 264.5833 0.0 L 291.04166 0.0 L 370.41666 26.458332 L 449.79166 52.916664 L 661.4583 79.37499 Q 873.12494 105.83333 873.12494 105.83333 Q 899.5833 105.83333 926.0416 105.83333 L 952.49994 105.83333 L 952.49994 105.83333 Q 952.49994 105.83333 978.95825 132.29166 L 978.95825 132.29166 L 1031.875 158.74998 Q 1058.3333 158.74998 952.49994 185.20833 L 846.6666 211.66666 L 820.2083 211.66666 L 793.74994 211.66666 L 793.74994 238.12498 Q 793.74994 264.5833 820.2083 264.5833 Q 846.6666 264.5833 846.6666 291.04166 Q 820.2083 317.49997 820.2083 317.49997 L 820.2083 317.49997 L 820.2083 317.49997 Q 793.74994 317.49997 793.74994 291.04166 L 793.74994 291.04166 L 687.9166 291.04166 Q 582.0833 317.49997 555.625 317.49997 L 502.7083 317.49997 L 291.04166 317.49997 L 52.916664 317.49997 L 52.916664 264.5833 L 52.916664 238.12498 L 105.83333 238.12498 Q 158.74998 211.66666 185.20833 185.20833 Q 185.20833 158.74998 211.66666 132.29166 L 238.12498 105.83333 L 238.12498 105.83333 L 238.12498 105.83333 L 264.5833 105.83333 L 264.5833 105.83333 L 238.12498 79.37499 Q 211.66666 52.916664 105.83333 26.458332 L 0.0 0.0 L 0.0 0.0 z" svg:height="3.1749997mm" draw:style-name="style-224" svg:viewBox="0.0 0.0 1031.875 317.49997" svg:width="10.318749mm" svg:x="52.122913mm" svg:y="198.43748mm"/>
          <draw:path svg:d="M 132.29166 26.458332 L 132.29166 0.0 L 185.20833 79.37499 Q 264.5833 158.74998 264.5833 185.20833 L 264.5833 185.20833 L 238.12498 185.20833 Q 211.66666 185.20833 211.66666 238.12498 Q 211.66666 264.5833 185.20833 264.5833 Q 158.74998 264.5833 158.74998 317.49997 Q 132.29166 343.9583 132.29166 370.41666 L 132.29166 370.41666 L 105.83333 370.41666 L 105.83333 370.41666 L 105.83333 343.9583 Q 105.83333 343.9583 79.37499 291.04166 Q 52.916664 264.5833 26.458332 264.5833 Q 0.0 264.5833 0.0 238.12498 L 0.0 211.66666 L 0.0 185.20833 L 0.0 185.20833 L 0.0 158.74998 Q 0.0 132.29166 26.458332 132.29166 L 26.458332 105.83333 L 79.37499 79.37499 Q 105.83333 52.916664 132.29166 26.458332 z" svg:height="3.7041664mm" draw:style-name="style-225" svg:viewBox="0.0 0.0 264.5833 370.41666" svg:width="2.6458333mm" svg:x="170.92082mm" svg:y="130.43958mm"/>
          <draw:path svg:d="M 1164.1666 0.0 L 1164.1666 0.0 L 1164.1666 0.0 L 1190.6249 0.0 L 1217.0833 26.458332 Q 1243.5416 79.37499 1296.4583 52.916664 Q 1375.8333 26.458332 1375.8333 79.37499 Q 1375.8333 132.29166 1428.7499 132.29166 Q 1508.1249 132.29166 1534.5833 132.29166 L 1561.0416 132.29166 L 1719.7916 132.29166 Q 1904.9999 132.29166 1904.9999 185.20833 Q 1904.9999 211.66666 1984.3749 211.66666 Q 2063.75 185.20833 2063.75 185.20833 Q 2037.2915 185.20833 2063.75 158.74998 L 2116.6665 158.74998 L 2143.125 185.20833 Q 2169.5833 185.20833 2143.125 211.66666 Q 2143.125 238.12498 2275.4165 238.12498 Q 2434.1665 264.5833 2487.0833 291.04166 Q 2539.9998 291.04166 2539.9998 291.04166 Q 2566.4583 291.04166 2619.3748 317.49997 L 2672.2915 317.49997 L 2698.7498 317.49997 L 2751.6665 317.49997 L 2751.6665 317.49997 Q 2751.6665 343.9583 2725.2083 343.9583 L 2698.7498 343.9583 L 2698.7498 370.41666 L 2698.7498 370.41666 L 2672.2915 370.41666 L 2672.2915 396.87497 L 2672.2915 396.87497 L 2645.8333 396.87497 L 2645.8333 396.87497 L 2645.8333 396.87497 L 2592.9165 423.3333 L 2566.4583 449.79166 L 2513.5415 449.79166 Q 2460.6248 449.79166 2460.6248 476.24997 Q 2434.1665 502.7083 2354.7915 502.7083 L 2275.4165 502.7083 L 2248.9583 529.1666 L 2222.5 555.625 L 2222.5 555.625 L 2222.5 555.625 L 2196.0415 555.625 L 2196.0415 555.625 L 2169.5833 582.0833 L 2143.125 608.5416 L 2116.6665 608.5416 L 2090.2083 608.5416 L 2090.2083 634.99994 L 2090.2083 634.99994 L 2090.2083 634.99994 Q 2063.75 634.99994 1984.3749 661.4583 Q 1904.9999 714.37494 1878.5416 740.8333 Q 1852.0833 793.74994 1772.7083 793.74994 L 1693.3333 767.2916 L 1693.3333 767.2916 L 1693.3333 767.2916 L 1666.8749 767.2916 L 1666.8749 767.2916 L 1640.4166 793.74994 L 1613.9583 820.2083 L 1587.4999 820.2083 L 1587.4999 820.2083 L 1587.4999 820.2083 Q 1587.4999 793.74994 1508.1249 767.2916 Q 1455.2083 740.8333 1455.2083 714.37494 Q 1455.2083 661.4583 1428.7499 661.4583 L 1375.8333 687.9166 L 1375.8333 661.4583 Q 1375.8333 661.4583 1269.9999 634.99994 L 1190.6249 608.5416 L 1190.6249 608.5416 L 1164.1666 608.5416 L 1164.1666 608.5416 Q 1164.1666 608.5416 1111.25 634.99994 L 1058.3333 634.99994 L 1058.3333 661.4583 Q 1058.3333 714.37494 1058.3333 767.2916 L 1058.3333 793.74994 L 1031.875 767.2916 Q 1005.4166 767.2916 1005.4166 793.74994 Q 1005.4166 820.2083 1031.875 820.2083 L 1058.3333 820.2083 L 1058.3333 820.2083 L 1058.3333 820.2083 L 1084.7916 820.2083 L 1084.7916 846.6666 L 952.49994 846.6666 L 820.2083 846.6666 L 820.2083 846.6666 L 820.2083 820.2083 L 846.6666 820.2083 Q 899.5833 820.2083 899.5833 767.2916 L 899.5833 714.37494 L 899.5833 687.9166 L 899.5833 661.4583 L 899.5833 661.4583 L 899.5833 661.4583 L 873.12494 661.4583 L 846.6666 661.4583 L 846.6666 661.4583 L 846.6666 661.4583 L 820.2083 661.4583 L 820.2083 661.4583 L 793.74994 687.9166 L 767.2916 687.9166 L 740.8333 767.2916 Q 740.8333 820.2083 740.8333 820.2083 L 740.8333 846.6666 L 687.9166 846.6666 L 634.99994 846.6666 L 634.99994 846.6666 L 634.99994 820.2083 L 661.4583 820.2083 L 687.9166 820.2083 L 687.9166 793.74994 L 687.9166 793.74994 L 661.4583 793.74994 Q 661.4583 767.2916 634.99994 793.74994 L 582.0833 793.74994 L 582.0833 767.2916 Q 582.0833 740.8333 608.5416 687.9166 Q 634.99994 634.99994 555.625 608.5416 L 502.7083 608.5416 L 449.79166 608.5416 L 396.87497 608.5416 L 396.87497 608.5416 Q 396.87497 608.5416 423.3333 582.0833 Q 476.24997 555.625 423.3333 555.625 Q 370.41666 555.625 370.41666 529.1666 L 370.41666 502.7083 L 185.20833 502.7083 L 0.0 502.7083 L 0.0 502.7083 L 0.0 476.24997 L 26.458332 476.24997 L 26.458332 449.79166 L 158.74998 449.79166 L 291.04166 449.79166 L 291.04166 423.3333 L 317.49997 423.3333 L 317.49997 423.3333 L 317.49997 396.87497 L 264.5833 396.87497 Q 185.20833 396.87497 185.20833 370.41666 Q 211.66666 370.41666 317.49997 317.49997 L 423.3333 291.04166 L 396.87497 264.5833 Q 370.41666 238.12498 370.41666 211.66666 Q 396.87497 185.20833 343.9583 185.20833 L 291.04166 185.20833 L 291.04166 158.74998 L 317.49997 158.74998 L 317.49997 158.74998 L 317.49997 132.29166 L 396.87497 132.29166 Q 476.24997 132.29166 476.24997 105.83333 L 476.24997 105.83333 L 687.9166 105.83333 Q 926.0416 79.37499 1005.4166 105.83333 Q 1058.3333 132.29166 1111.25 79.37499 Q 1164.1666 26.458332 1164.1666 0.0 z" svg:height="8.466666mm" draw:style-name="style-226" svg:viewBox="0.0 0.0 2751.6665 846.6666" svg:width="27.516665mm" svg:x="75.14166mm" svg:y="195.52707mm"/>
          <draw:path svg:d="M 0.0 52.916664 L 0.0 0.0 L 26.458332 0.0 L 26.458332 0.0 L 26.458332 0.0 L 52.916664 0.0 L 52.916664 26.458332 Q 52.916664 52.916664 132.29166 52.916664 Q 185.20833 79.37499 185.20833 105.83333 Q 132.29166 158.74998 132.29166 185.20833 L 132.29166 211.66666 L 132.29166 211.66666 Q 132.29166 211.66666 105.83333 211.66666 L 105.83333 238.12498 L 79.37499 238.12498 L 79.37499 238.12498 L 79.37499 211.66666 Q 79.37499 185.20833 52.916664 158.74998 Q 52.916664 105.83333 26.458332 105.83333 Q 0.0 105.83333 0.0 52.916664 z" svg:height="2.38125mm" draw:style-name="style-227" svg:viewBox="0.0 0.0 185.20833 238.12498" svg:width="1.8520832mm" svg:x="150.01874mm" svg:y="162.45416mm"/>
          <draw:path svg:d="M 343.9583 264.5833 L 343.9583 291.04166 L 317.49997 343.9583 Q 264.5833 423.3333 264.5833 423.3333 L 264.5833 423.3333 L 238.12498 423.3333 L 238.12498 423.3333 L 238.12498 449.79166 L 211.66666 449.79166 L 211.66666 476.24997 L 211.66666 502.7083 L 238.12498 502.7083 L 264.5833 502.7083 L 264.5833 502.7083 Q 264.5833 529.1666 211.66666 529.1666 L 158.74998 529.1666 L 132.29166 529.1666 Q 105.83333 529.1666 105.83333 502.7083 Q 105.83333 476.24997 79.37499 476.24997 L 52.916664 476.24997 L 52.916664 476.24997 Q 26.458332 476.24997 0.0 396.87497 L 0.0 317.49997 L 0.0 291.04166 Q 0.0 264.5833 26.458332 238.12498 L 52.916664 211.66666 L 52.916664 185.20833 Q 52.916664 158.74998 79.37499 105.83333 L 105.83333 52.916664 L 105.83333 52.916664 L 132.29166 52.916664 L 132.29166 26.458332 L 158.74998 26.458332 L 158.74998 26.458332 L 158.74998 0.0 L 211.66666 0.0 Q 291.04166 0.0 291.04166 52.916664 Q 264.5833 79.37499 317.49997 158.74998 Q 317.49997 211.66666 343.9583 264.5833 z" svg:height="5.2916665mm" draw:style-name="style-228" svg:viewBox="0.0 0.0 343.9583 529.1666" svg:width="3.439583mm" svg:x="49.212498mm" svg:y="138.11249mm"/>
          <draw:path svg:d="M 52.916664 26.458332 L 52.916664 0.0 L 79.37499 0.0 L 105.83333 0.0 L 105.83333 26.458332 L 105.83333 26.458332 L 132.29166 26.458332 L 132.29166 52.916664 L 132.29166 52.916664 L 158.74998 52.916664 L 158.74998 52.916664 L 158.74998 52.916664 L 158.74998 79.37499 L 158.74998 79.37499 L 158.74998 105.83333 L 158.74998 105.83333 L 158.74998 105.83333 L 158.74998 105.83333 L 132.29166 132.29166 L 105.83333 158.74998 L 52.916664 158.74998 Q 0.0 158.74998 0.0 105.83333 L 0.0 79.37499 L 26.458332 79.37499 Q 52.916664 79.37499 52.916664 52.916664 Q 52.916664 26.458332 52.916664 26.458332 L 52.916664 26.458332 L 52.916664 26.458332 z" svg:height="1.5874999mm" draw:style-name="style-229" svg:viewBox="0.0 0.0 158.74998 158.74998" svg:width="1.5874999mm" svg:x="116.94582mm" svg:y="65.087494mm"/>
          <draw:path svg:d="M 105.83333 52.916664 L 79.37499 0.0 L 105.83333 0.0 Q 158.74998 26.458332 158.74998 26.458332 L 158.74998 26.458332 L 185.20833 26.458332 L 185.20833 26.458332 L 211.66666 52.916664 Q 238.12498 52.916664 264.5833 132.29166 Q 317.49997 185.20833 317.49997 211.66666 L 317.49997 238.12498 L 317.49997 238.12498 Q 317.49997 238.12498 317.49997 264.5833 L 343.9583 264.5833 L 343.9583 291.04166 L 343.9583 317.49997 L 343.9583 317.49997 Q 343.9583 343.9583 317.49997 343.9583 L 317.49997 343.9583 L 317.49997 343.9583 Q 317.49997 343.9583 317.49997 370.41666 L 291.04166 370.41666 L 291.04166 370.41666 Q 291.04166 343.9583 264.5833 343.9583 L 238.12498 343.9583 L 238.12498 370.41666 L 211.66666 370.41666 L 211.66666 370.41666 L 211.66666 396.87497 L 211.66666 396.87497 L 185.20833 396.87497 L 185.20833 396.87497 Q 158.74998 370.41666 158.74998 343.9583 Q 105.83333 317.49997 105.83333 264.5833 L 79.37499 238.12498 L 79.37499 211.66666 Q 52.916664 211.66666 52.916664 211.66666 L 52.916664 211.66666 L 52.916664 185.20833 Q 52.916664 185.20833 26.458332 185.20833 L 26.458332 185.20833 L 0.0 185.20833 Q 0.0 185.20833 79.37499 132.29166 Q 158.74998 79.37499 105.83333 52.916664 z" svg:height="3.9687498mm" draw:style-name="style-230" svg:viewBox="0.0 0.0 343.9583 396.87497" svg:width="3.439583mm" svg:x="156.10416mm" svg:y="156.8979mm"/>
          <draw:path svg:d="M 0.0 52.916664 L 0.0 0.0 L 26.458332 0.0 L 52.916664 0.0 L 52.916664 26.458332 L 52.916664 52.916664 L 79.37499 52.916664 L 79.37499 52.916664 L 105.83333 79.37499 Q 132.29166 105.83333 238.12498 105.83333 L 343.9583 105.83333 L 343.9583 132.29166 L 343.9583 132.29166 L 317.49997 132.29166 Q 291.04166 132.29166 291.04166 158.74998 L 291.04166 185.20833 L 264.5833 185.20833 Q 238.12498 158.74998 211.66666 158.74998 L 158.74998 158.74998 L 158.74998 158.74998 L 158.74998 158.74998 L 105.83333 132.29166 L 26.458332 105.83333 L 26.458332 105.83333 L 0.0 105.83333 L 0.0 52.916664 z" svg:height="1.8520832mm" draw:style-name="style-231" svg:viewBox="0.0 0.0 343.9583 185.20833" svg:width="3.439583mm" svg:x="134.40833mm" svg:y="195.2625mm"/>
          <draw:path svg:d="M 26.458332 26.458332 L 52.916664 0.0 L 79.37499 0.0 L 105.83333 0.0 L 132.29166 0.0 Q 158.74998 26.458332 158.74998 52.916664 Q 158.74998 79.37499 185.20833 79.37499 L 238.12498 79.37499 L 238.12498 79.37499 Q 238.12498 105.83333 158.74998 105.83333 L 79.37499 105.83333 L 79.37499 105.83333 Q 79.37499 105.83333 26.458332 105.83333 L 0.0 105.83333 L 0.0 79.37499 Q 26.458332 52.916664 26.458332 26.458332 z" svg:height="1.0583333mm" draw:style-name="style-232" svg:viewBox="0.0 0.0 238.12498 105.83333" svg:width="2.38125mm" svg:x="55.82708mm" svg:y="183.62082mm"/>
          <draw:path svg:d="M 238.12498 0.0 L 264.5833 0.0 L 264.5833 105.83333 Q 264.5833 211.66666 291.04166 211.66666 Q 291.04166 211.66666 291.04166 238.12498 L 264.5833 238.12498 L 264.5833 264.5833 L 264.5833 317.49997 L 291.04166 317.49997 L 291.04166 317.49997 L 264.5833 343.9583 L 264.5833 343.9583 L 264.5833 343.9583 Q 238.12498 317.49997 211.66666 291.04166 Q 185.20833 238.12498 158.74998 238.12498 L 132.29166 264.5833 L 79.37499 264.5833 Q 26.458332 264.5833 0.0 238.12498 L 0.0 211.66666 L 0.0 211.66666 Q 0.0 185.20833 26.458332 185.20833 L 26.458332 185.20833 L 26.458332 185.20833 Q 52.916664 185.20833 105.83333 211.66666 Q 158.74998 211.66666 185.20833 105.83333 Q 211.66666 -26.458332 238.12498 0.0 z" svg:height="3.439583mm" draw:style-name="style-233" svg:viewBox="0.0 0.0 291.04166 343.9583" svg:width="2.9104166mm" svg:x="52.916664mm" svg:y="152.92915mm"/>
          <draw:path svg:d="M 264.5833 291.04166 L 291.04166 291.04166 L 264.5833 317.49997 Q 211.66666 343.9583 185.20833 343.9583 Q 158.74998 343.9583 158.74998 343.9583 Q 132.29166 343.9583 105.83333 370.41666 L 105.83333 370.41666 L 105.83333 370.41666 L 105.83333 396.87497 L 105.83333 396.87497 L 79.37499 396.87497 L 52.916664 396.87497 L 52.916664 396.87497 L 52.916664 370.41666 L 52.916664 370.41666 L 26.458332 370.41666 L 0.0 370.41666 L 0.0 370.41666 Q 0.0 343.9583 26.458332 343.9583 Q 52.916664 343.9583 79.37499 264.5833 Q 105.83333 185.20833 158.74998 132.29166 L 185.20833 52.916664 L 185.20833 26.458332 Q 185.20833 0.0 211.66666 0.0 Q 238.12498 0.0 264.5833 26.458332 Q 264.5833 79.37499 264.5833 185.20833 Q 264.5833 291.04166 264.5833 291.04166 z" svg:height="3.9687498mm" draw:style-name="style-234" svg:viewBox="0.0 0.0 291.04166 396.87497" svg:width="2.9104166mm" svg:x="46.0375mm" svg:y="181.23958mm"/>
          <draw:path svg:d="M 158.74998 0.0 L 158.74998 0.0 L 158.74998 26.458332 Q 132.29166 79.37499 132.29166 158.74998 L 132.29166 238.12498 L 132.29166 238.12498 L 105.83333 238.12498 L 105.83333 238.12498 Q 79.37499 211.66666 79.37499 238.12498 L 79.37499 238.12498 L 79.37499 238.12498 Q 79.37499 238.12498 26.458332 238.12498 L 0.0 264.5833 L 0.0 211.66666 Q 26.458332 158.74998 26.458332 79.37499 L 52.916664 26.458332 L 52.916664 79.37499 Q 79.37499 132.29166 105.83333 79.37499 Q 132.29166 0.0 158.74998 0.0 z" svg:height="2.6458333mm" draw:style-name="style-235" svg:viewBox="0.0 0.0 158.74998 264.5833" svg:width="1.5874999mm" svg:x="65.88125mm" svg:y="169.5979mm"/>
          <draw:path svg:d="M 370.41666 0.0 L 370.41666 0.0 L 370.41666 0.0 L 370.41666 0.0 L 396.87497 52.916664 L 423.3333 79.37499 L 423.3333 105.83333 L 423.3333 132.29166 L 396.87497 158.74998 L 396.87497 185.20833 L 370.41666 185.20833 Q 370.41666 211.66666 370.41666 211.66666 L 343.9583 238.12498 L 264.5833 238.12498 Q 211.66666 211.66666 185.20833 211.66666 L 158.74998 211.66666 L 132.29166 211.66666 Q 105.83333 211.66666 105.83333 185.20833 Q 105.83333 185.20833 105.83333 158.74998 Q 105.83333 132.29166 79.37499 105.83333 L 52.916664 105.83333 L 26.458332 105.83333 Q 0.0 105.83333 0.0 79.37499 Q 0.0 52.916664 26.458332 52.916664 L 52.916664 26.458332 L 105.83333 26.458332 L 158.74998 26.458332 L 158.74998 52.916664 Q 185.20833 52.916664 211.66666 79.37499 L 211.66666 79.37499 L 211.66666 105.83333 Q 238.12498 105.83333 291.04166 105.83333 L 343.9583 105.83333 L 343.9583 105.83333 Q 370.41666 105.83333 370.41666 52.916664 L 370.41666 26.458332 L 370.41666 0.0 z" svg:height="2.38125mm" draw:style-name="style-236" svg:viewBox="0.0 0.0 423.3333 238.12498" svg:width="4.233333mm" svg:x="194.73332mm" svg:y="169.33333mm"/>
          <draw:path svg:d="M 158.74998 0.0 L 185.20833 0.0 L 158.74998 79.37499 Q 158.74998 132.29166 158.74998 158.74998 L 132.29166 158.74998 L 132.29166 158.74998 Q 105.83333 158.74998 105.83333 158.74998 Q 105.83333 185.20833 52.916664 132.29166 L 0.0 105.83333 L 0.0 79.37499 L 0.0 52.916664 L 0.0 26.458332 L 0.0 26.458332 L 0.0 26.458332 L 26.458332 26.458332 L 26.458332 26.458332 L 26.458332 26.458332 L 79.37499 26.458332 Q 132.29166 26.458332 158.74998 0.0 z" svg:height="1.5874999mm" draw:style-name="style-237" svg:viewBox="0.0 0.0 185.20833 158.74998" svg:width="1.8520832mm" svg:x="69.32083mm" svg:y="160.60208mm"/>
          <draw:path svg:d="M 52.916664 0.0 L 105.83333 0.0 L 158.74998 26.458332 Q 185.20833 79.37499 211.66666 79.37499 L 264.5833 79.37499 L 264.5833 105.83333 Q 264.5833 132.29166 291.04166 132.29166 L 291.04166 158.74998 L 264.5833 158.74998 L 264.5833 158.74998 L 211.66666 158.74998 Q 132.29166 132.29166 52.916664 79.37499 L 0.0 26.458332 L 0.0 26.458332 Q 26.458332 26.458332 52.916664 0.0 z" svg:height="1.5874999mm" draw:style-name="style-238" svg:viewBox="0.0 0.0 291.04166 158.74998" svg:width="2.9104166mm" svg:x="182.56248mm" svg:y="113.50624mm"/>
          <draw:path svg:d="M 0.0 0.0 L 26.458332 0.0 L 26.458332 0.0 Q 26.458332 26.458332 52.916664 26.458332 L 52.916664 26.458332 L 105.83333 79.37499 Q 158.74998 132.29166 158.74998 132.29166 L 158.74998 158.74998 L 158.74998 158.74998 Q 158.74998 158.74998 185.20833 185.20833 L 185.20833 185.20833 L 158.74998 211.66666 Q 158.74998 238.12498 158.74998 238.12498 L 158.74998 238.12498 L 158.74998 238.12498 Q 132.29166 238.12498 132.29166 211.66666 L 132.29166 211.66666 L 105.83333 211.66666 Q 79.37499 211.66666 52.916664 132.29166 L 0.0 79.37499 L 0.0 52.916664 L 0.0 26.458332 L 0.0 26.458332 Q 0.0 26.458332 0.0 0.0 z" svg:height="2.38125mm" draw:style-name="style-239" svg:viewBox="0.0 0.0 185.20833 238.12498" svg:width="1.8520832mm" svg:x="209.54999mm" svg:y="104.510414mm"/>
          <draw:path svg:d="M 0.0 26.458332 L 0.0 0.0 L 26.458332 0.0 Q 52.916664 0.0 52.916664 26.458332 L 52.916664 52.916664 L 79.37499 132.29166 Q 105.83333 211.66666 79.37499 238.12498 L 79.37499 238.12498 L 52.916664 238.12498 Q 0.0 238.12498 0.0 211.66666 L 0.0 185.20833 L 0.0 132.29166 L 0.0 52.916664 L 0.0 26.458332 z" svg:height="2.38125mm" draw:style-name="style-240" svg:viewBox="0.0 0.0 79.37499 238.12498" svg:width="0.7937499mm" svg:x="146.04999mm" svg:y="153.72292mm"/>
          <draw:path svg:d="M 26.458332 26.458332 L 26.458332 0.0 L 52.916664 0.0 Q 105.83333 0.0 105.83333 26.458332 L 105.83333 52.916664 L 158.74998 52.916664 Q 211.66666 52.916664 238.12498 132.29166 Q 264.5833 185.20833 264.5833 185.20833 L 264.5833 185.20833 L 264.5833 211.66666 Q 238.12498 238.12498 211.66666 264.5833 L 211.66666 264.5833 L 211.66666 238.12498 Q 211.66666 238.12498 105.83333 185.20833 L 26.458332 105.83333 L 0.0 105.83333 L 0.0 105.83333 L 0.0 79.37499 Q 0.0 52.916664 26.458332 26.458332 z" svg:height="2.6458333mm" draw:style-name="style-241" svg:viewBox="0.0 0.0 264.5833 264.5833" svg:width="2.6458333mm" svg:x="60.854164mm" svg:y="170.12708mm"/>
          <draw:path svg:d="M 529.1666 0.0 L 529.1666 0.0 L 582.0833 52.916664 Q 634.99994 105.83333 608.5416 132.29166 Q 582.0833 158.74998 582.0833 158.74998 L 582.0833 158.74998 L 555.625 158.74998 Q 555.625 158.74998 555.625 185.20833 L 555.625 185.20833 L 555.625 264.5833 Q 555.625 370.41666 582.0833 476.24997 Q 608.5416 555.625 582.0833 555.625 L 582.0833 582.0833 L 582.0833 582.0833 L 582.0833 582.0833 L 582.0833 634.99994 L 555.625 687.9166 L 555.625 714.37494 Q 555.625 740.8333 582.0833 740.8333 L 582.0833 740.8333 L 582.0833 740.8333 Q 582.0833 740.8333 608.5416 767.2916 L 634.99994 767.2916 L 634.99994 793.74994 L 634.99994 820.2083 L 634.99994 846.6666 L 634.99994 873.12494 L 634.99994 926.0416 Q 608.5416 978.95825 634.99994 978.95825 L 634.99994 978.95825 L 634.99994 1005.4166 L 634.99994 1058.3333 L 661.4583 1111.25 Q 661.4583 1164.1666 661.4583 1164.1666 L 661.4583 1164.1666 L 661.4583 1164.1666 Q 661.4583 1164.1666 634.99994 1217.0833 Q 608.5416 1269.9999 555.625 1269.9999 L 476.24997 1243.5416 L 476.24997 1269.9999 L 449.79166 1296.4583 L 449.79166 1296.4583 L 449.79166 1322.9166 L 423.3333 1322.9166 L 396.87497 1322.9166 L 396.87497 1349.3749 L 396.87497 1349.3749 L 343.9583 1349.3749 Q 264.5833 1349.3749 264.5833 1428.7499 L 238.12498 1508.1249 L 238.12498 1508.1249 L 238.12498 1508.1249 L 238.12498 1455.2083 Q 238.12498 1402.2916 211.66666 1349.3749 Q 185.20833 1322.9166 158.74998 1349.3749 L 132.29166 1402.2916 L 105.83333 1402.2916 L 105.83333 1402.2916 L 105.83333 1402.2916 Q 79.37499 1402.2916 105.83333 1349.3749 Q 105.83333 1296.4583 52.916664 1296.4583 L 0.0 1322.9166 L 0.0 1296.4583 L 0.0 1296.4583 L 0.0 1296.4583 L 0.0 1269.9999 L 26.458332 1269.9999 Q 52.916664 1269.9999 52.916664 1164.1666 L 52.916664 1084.7916 L 52.916664 1084.7916 Q 52.916664 1058.3333 52.916664 1058.3333 Q 79.37499 1058.3333 79.37499 952.49994 L 105.83333 846.6666 L 105.83333 846.6666 Q 132.29166 846.6666 158.74998 661.4583 Q 211.66666 476.24997 185.20833 476.24997 Q 132.29166 476.24997 132.29166 449.79166 L 132.29166 423.3333 L 132.29166 423.3333 L 158.74998 423.3333 L 185.20833 423.3333 L 185.20833 423.3333 L 211.66666 423.3333 Q 238.12498 396.87497 264.5833 370.41666 L 264.5833 317.49997 L 343.9583 317.49997 Q 396.87497 291.04166 423.3333 317.49997 Q 449.79166 317.49997 449.79166 264.5833 Q 449.79166 211.66666 449.79166 158.74998 L 449.79166 105.83333 L 449.79166 105.83333 Q 449.79166 105.83333 476.24997 105.83333 L 476.24997 79.37499 L 476.24997 79.37499 Q 502.7083 79.37499 502.7083 52.916664 L 502.7083 52.916664 L 502.7083 52.916664 Q 502.7083 52.916664 529.1666 52.916664 L 529.1666 26.458332 L 529.1666 0.0 z M 264.5833 476.24997 Q 264.5833 476.24997 264.5833 449.79166 Q 291.04166 449.79166 291.04166 476.24997 Q 291.04166 476.24997 264.5833 476.24997 z M 158.74998 820.2083 Q 158.74998 793.74994 158.74998 793.74994 Q 185.20833 793.74994 185.20833 793.74994 Q 185.20833 820.2083 158.74998 820.2083 z" svg:height="15.081249mm" draw:style-name="style-242" svg:viewBox="0.0 0.0 661.4583 1508.1249" svg:width="6.614583mm" svg:x="135.20207mm" svg:y="78.316666mm"/>
          <draw:path svg:d="M 264.5833 105.83333 L 264.5833 105.83333 L 317.49997 105.83333 Q 343.9583 105.83333 370.41666 132.29166 L 396.87497 132.29166 L 396.87497 132.29166 Q 423.3333 132.29166 423.3333 185.20833 L 423.3333 238.12498 L 370.41666 238.12498 Q 343.9583 238.12498 343.9583 264.5833 Q 343.9583 317.49997 317.49997 317.49997 L 291.04166 317.49997 L 291.04166 317.49997 Q 264.5833 291.04166 264.5833 291.04166 L 264.5833 291.04166 L 264.5833 291.04166 Q 264.5833 264.5833 132.29166 238.12498 L 0.0 211.66666 L 0.0 158.74998 L 0.0 132.29166 L 52.916664 132.29166 L 79.37499 105.83333 L 79.37499 105.83333 L 79.37499 105.83333 L 105.83333 105.83333 Q 105.83333 105.83333 132.29166 52.916664 L 158.74998 26.458332 L 158.74998 26.458332 Q 185.20833 52.916664 185.20833 26.458332 L 185.20833 26.458332 L 211.66666 0.0 Q 211.66666 0.0 238.12498 52.916664 Q 264.5833 105.83333 264.5833 105.83333 z" svg:height="3.1749997mm" draw:style-name="style-243" svg:viewBox="0.0 0.0 423.3333 317.49997" svg:width="4.233333mm" svg:x="85.19583mm" svg:y="212.19582mm"/>
          <draw:path svg:d="M 158.74998 0.0 L 185.20833 0.0 L 185.20833 0.0 Q 185.20833 0.0 211.66666 0.0 L 211.66666 0.0 L 238.12498 26.458332 L 264.5833 52.916664 L 343.9583 52.916664 Q 423.3333 52.916664 423.3333 105.83333 Q 423.3333 185.20833 502.7083 185.20833 L 582.0833 158.74998 L 687.9166 158.74998 L 793.74994 158.74998 L 820.2083 158.74998 Q 873.12494 158.74998 899.5833 132.29166 L 926.0416 132.29166 L 926.0416 132.29166 Q 926.0416 132.29166 952.49994 105.83333 L 952.49994 105.83333 L 1111.25 132.29166 Q 1243.5416 158.74998 1269.9999 158.74998 L 1269.9999 185.20833 L 1243.5416 211.66666 Q 1190.6249 264.5833 1243.5416 264.5833 Q 1269.9999 264.5833 1269.9999 317.49997 Q 1243.5416 396.87497 1243.5416 396.87497 Q 1243.5416 370.41666 1243.5416 370.41666 L 1243.5416 370.41666 L 1217.0833 370.41666 L 1217.0833 370.41666 L 1217.0833 396.87497 L 1190.6249 396.87497 L 1190.6249 396.87497 L 1190.6249 396.87497 L 1190.6249 396.87497 Q 1190.6249 396.87497 1164.1666 423.3333 Q 1164.1666 449.79166 1084.7916 423.3333 Q 978.95825 370.41666 820.2083 370.41666 Q 661.4583 370.41666 634.99994 396.87497 L 608.5416 423.3333 L 608.5416 423.3333 L 608.5416 423.3333 L 608.5416 449.79166 L 608.5416 449.79166 L 634.99994 476.24997 L 661.4583 529.1666 L 661.4583 555.625 L 661.4583 582.0833 L 687.9166 582.0833 L 687.9166 582.0833 L 687.9166 608.5416 L 714.37494 608.5416 L 873.12494 687.9166 Q 1058.3333 740.8333 1190.6249 767.2916 L 1296.4583 793.74994 L 1296.4583 793.74994 L 1296.4583 793.74994 L 1269.9999 793.74994 L 1243.5416 793.74994 L 1243.5416 820.2083 L 1243.5416 820.2083 L 1243.5416 820.2083 L 1217.0833 846.6666 L 1190.6249 846.6666 L 1137.7083 846.6666 L 1137.7083 820.2083 L 1137.7083 820.2083 L 1111.25 820.2083 L 1111.25 846.6666 L 1084.7916 846.6666 L 1058.3333 846.6666 L 1031.875 846.6666 Q 1031.875 846.6666 926.0416 820.2083 L 820.2083 793.74994 L 820.2083 793.74994 Q 820.2083 767.2916 793.74994 767.2916 L 793.74994 767.2916 L 793.74994 767.2916 Q 793.74994 740.8333 767.2916 740.8333 L 740.8333 714.37494 L 740.8333 687.9166 Q 714.37494 687.9166 714.37494 687.9166 L 714.37494 714.37494 L 661.4583 714.37494 Q 634.99994 687.9166 634.99994 687.9166 L 634.99994 687.9166 L 634.99994 687.9166 Q 608.5416 661.4583 582.0833 634.99994 Q 529.1666 608.5416 529.1666 582.0833 Q 502.7083 555.625 476.24997 529.1666 L 423.3333 529.1666 L 423.3333 502.7083 Q 396.87497 476.24997 396.87497 476.24997 L 370.41666 449.79166 L 370.41666 423.3333 Q 343.9583 423.3333 343.9583 423.3333 L 343.9583 423.3333 L 343.9583 423.3333 Q 343.9583 396.87497 317.49997 396.87497 L 317.49997 396.87497 L 291.04166 396.87497 Q 291.04166 370.41666 185.20833 317.49997 L 79.37499 264.5833 L 26.458332 238.12498 L 0.0 238.12498 L 0.0 238.12498 L 0.0 211.66666 L 0.0 211.66666 L 26.458332 211.66666 L 26.458332 211.66666 Q 26.458332 211.66666 52.916664 185.20833 Q 79.37499 185.20833 105.83333 105.83333 L 132.29166 26.458332 L 132.29166 26.458332 Q 132.29166 0.0 158.74998 0.0 z" svg:height="8.466666mm" draw:style-name="style-244" svg:viewBox="0.0 0.0 1296.4583 846.6666" svg:width="12.964582mm" svg:x="218.81041mm" svg:y="149.22499mm"/>
          <draw:path svg:d="M 264.5833 52.916664 L 264.5833 0.0 L 370.41666 26.458332 Q 449.79166 52.916664 449.79166 79.37499 Q 476.24997 105.83333 476.24997 105.83333 L 476.24997 105.83333 L 476.24997 105.83333 Q 476.24997 105.83333 476.24997 132.29166 L 502.7083 132.29166 L 502.7083 158.74998 L 502.7083 185.20833 L 502.7083 238.12498 Q 476.24997 291.04166 476.24997 370.41666 L 476.24997 449.79166 L 476.24997 449.79166 L 449.79166 449.79166 L 423.3333 449.79166 Q 423.3333 476.24997 423.3333 476.24997 Q 396.87497 476.24997 317.49997 582.0833 Q 211.66666 687.9166 185.20833 767.2916 L 158.74998 846.6666 L 132.29166 846.6666 L 132.29166 846.6666 L 132.29166 793.74994 L 105.83333 767.2916 L 105.83333 767.2916 L 105.83333 793.74994 L 105.83333 793.74994 L 105.83333 793.74994 L 79.37499 793.74994 L 79.37499 793.74994 L 52.916664 820.2083 L 26.458332 846.6666 L 26.458332 846.6666 L 0.0 846.6666 L 0.0 793.74994 L 0.0 740.8333 L 26.458332 740.8333 L 26.458332 740.8333 L 26.458332 714.37494 L 52.916664 714.37494 L 52.916664 687.9166 L 52.916664 687.9166 L 26.458332 634.99994 Q 0.0 608.5416 0.0 582.0833 L 0.0 582.0833 L 0.0 582.0833 L 0.0 555.625 L 0.0 555.625 Q 0.0 555.625 0.0 529.1666 L 0.0 529.1666 L 132.29166 317.49997 Q 264.5833 105.83333 264.5833 52.916664 z" svg:height="8.466666mm" draw:style-name="style-245" svg:viewBox="0.0 0.0 502.7083 846.6666" svg:width="5.027083mm" svg:x="139.7mm" svg:y="36.512497mm"/>
          <draw:path svg:d="M 105.83333 0.0 L 105.83333 0.0 L 132.29166 0.0 Q 158.74998 26.458332 185.20833 52.916664 Q 211.66666 79.37499 105.83333 79.37499 L 26.458332 105.83333 L 26.458332 105.83333 Q 0.0 105.83333 0.0 79.37499 L 0.0 52.916664 L 0.0 52.916664 L 26.458332 52.916664 L 52.916664 52.916664 L 52.916664 52.916664 L 79.37499 26.458332 Q 105.83333 26.458332 105.83333 0.0 z" svg:height="1.0583333mm" draw:style-name="style-246" svg:viewBox="0.0 0.0 185.20833 105.83333" svg:width="1.8520832mm" svg:x="71.96666mm" svg:y="43.127083mm"/>
          <draw:path svg:d="M 396.87497 0.0 L 449.79166 0.0 L 529.1666 0.0 L 582.0833 0.0 L 582.0833 26.458332 L 582.0833 26.458332 L 608.5416 26.458332 L 608.5416 52.916664 L 608.5416 52.916664 L 634.99994 52.916664 L 634.99994 52.916664 L 634.99994 52.916664 L 634.99994 105.83333 Q 634.99994 105.83333 740.8333 132.29166 Q 846.6666 132.29166 846.6666 158.74998 Q 846.6666 211.66666 873.12494 211.66666 Q 899.5833 211.66666 899.5833 185.20833 Q 899.5833 158.74998 926.0416 158.74998 L 952.49994 158.74998 L 952.49994 211.66666 Q 952.49994 291.04166 978.95825 317.49997 Q 1005.4166 343.9583 978.95825 396.87497 Q 978.95825 423.3333 952.49994 449.79166 L 952.49994 449.79166 L 952.49994 449.79166 Q 926.0416 423.3333 899.5833 423.3333 L 846.6666 423.3333 L 846.6666 423.3333 Q 820.2083 423.3333 793.74994 396.87497 L 767.2916 396.87497 L 767.2916 370.41666 Q 740.8333 370.41666 740.8333 370.41666 L 740.8333 370.41666 L 740.8333 370.41666 L 714.37494 370.41666 L 714.37494 370.41666 Q 687.9166 343.9583 687.9166 343.9583 L 687.9166 343.9583 L 687.9166 343.9583 L 661.4583 343.9583 L 661.4583 343.9583 Q 661.4583 317.49997 529.1666 317.49997 L 423.3333 317.49997 L 423.3333 343.9583 Q 449.79166 370.41666 476.24997 370.41666 L 502.7083 370.41666 L 476.24997 370.41666 Q 449.79166 396.87497 449.79166 423.3333 L 423.3333 449.79166 L 423.3333 476.24997 L 423.3333 502.7083 L 449.79166 502.7083 L 449.79166 502.7083 L 449.79166 529.1666 L 476.24997 555.625 L 476.24997 582.0833 L 476.24997 582.0833 L 449.79166 582.0833 L 423.3333 582.0833 L 423.3333 582.0833 L 423.3333 555.625 L 396.87497 529.1666 L 370.41666 502.7083 L 370.41666 502.7083 L 370.41666 476.24997 L 370.41666 476.24997 Q 370.41666 476.24997 343.9583 449.79166 Q 317.49997 423.3333 317.49997 476.24997 Q 291.04166 502.7083 264.5833 502.7083 L 238.12498 502.7083 L 238.12498 476.24997 Q 211.66666 476.24997 211.66666 449.79166 Q 211.66666 423.3333 132.29166 423.3333 L 79.37499 423.3333 L 79.37499 370.41666 L 52.916664 343.9583 L 52.916664 343.9583 L 52.916664 317.49997 L 26.458332 317.49997 L 0.0 317.49997 L 0.0 291.04166 L 0.0 291.04166 L 26.458332 264.5833 L 26.458332 238.12498 L 26.458332 211.66666 L 52.916664 185.20833 L 52.916664 211.66666 L 52.916664 264.5833 L 79.37499 264.5833 Q 105.83333 238.12498 132.29166 264.5833 L 132.29166 291.04166 L 132.29166 317.49997 L 132.29166 343.9583 L 158.74998 343.9583 L 185.20833 317.49997 L 185.20833 317.49997 L 211.66666 317.49997 L 211.66666 317.49997 L 211.66666 317.49997 L 264.5833 317.49997 L 291.04166 317.49997 L 291.04166 317.49997 L 317.49997 317.49997 L 317.49997 291.04166 L 317.49997 264.5833 L 317.49997 238.12498 Q 317.49997 211.66666 291.04166 158.74998 Q 291.04166 132.29166 264.5833 132.29166 L 238.12498 132.29166 L 238.12498 105.83333 Q 264.5833 79.37499 264.5833 52.916664 L 264.5833 52.916664 L 317.49997 26.458332 Q 343.9583 0.0 396.87497 0.0 z" svg:height="5.820833mm" draw:style-name="style-247" svg:viewBox="0.0 0.0 978.95825 582.0833" svg:width="9.789583mm" svg:x="58.737495mm" svg:y="191.02916mm"/>
          <draw:path svg:d="M 1693.3333 26.458332 L 1746.2499 0.0 L 1746.2499 26.458332 Q 1746.2499 52.916664 1772.7083 52.916664 L 1772.7083 52.916664 L 1825.6249 79.37499 Q 1852.0833 132.29166 1878.5416 132.29166 L 1878.5416 158.74998 L 1957.9165 291.04166 Q 2037.2915 449.79166 2063.75 449.79166 Q 2063.75 449.79166 2063.75 476.24997 L 2090.2083 476.24997 L 2116.6665 608.5416 Q 2169.5833 714.37494 2169.5833 767.2916 L 2169.5833 793.74994 L 2169.5833 820.2083 L 2169.5833 873.12494 L 2196.0415 926.0416 L 2222.5 952.49994 L 2248.9583 1058.3333 Q 2275.4165 1137.7083 2328.3333 1243.5416 Q 2381.2498 1349.3749 2407.7083 1349.3749 L 2407.7083 1375.8333 L 2407.7083 1402.2916 L 2407.7083 1428.7499 L 2407.7083 1428.7499 Q 2381.2498 1428.7499 2354.7915 1455.2083 Q 2301.875 1455.2083 2275.4165 1428.7499 Q 2275.4165 1402.2916 2248.9583 1402.2916 Q 2222.5 1402.2916 2222.5 1455.2083 L 2196.0415 1481.6666 L 2196.0415 1481.6666 Q 2169.5833 1481.6666 2169.5833 1508.1249 L 2169.5833 1508.1249 L 2169.5833 1508.1249 Q 2169.5833 1508.1249 2143.125 1508.1249 L 2143.125 1534.5833 L 1984.3749 1693.3333 Q 1852.0833 1852.0833 1825.6249 1878.5416 L 1825.6249 1878.5416 L 1693.3333 1984.3749 Q 1534.5833 2090.2083 1455.2083 2196.0415 Q 1375.8333 2328.3333 1349.3749 2354.7915 L 1349.3749 2354.7915 L 1349.3749 2381.2498 Q 1349.3749 2407.7083 1322.9166 2407.7083 L 1296.4583 2407.7083 L 1296.4583 2407.7083 Q 1269.9999 2381.2498 1243.5416 2407.7083 L 1190.6249 2460.6248 L 1005.4166 2592.9165 Q 846.6666 2725.2083 820.2083 2751.6665 L 793.74994 2778.1248 L 793.74994 2778.1248 L 793.74994 2778.1248 L 793.74994 2804.5833 L 793.74994 2804.5833 L 767.2916 2804.5833 L 767.2916 2831.0415 L 767.2916 2831.0415 L 740.8333 2831.0415 L 740.8333 2831.0415 L 740.8333 2857.4998 L 740.8333 2857.4998 L 740.8333 2857.4998 L 714.37494 2883.9583 L 714.37494 2883.9583 L 714.37494 2883.9583 L 687.9166 2883.9583 L 687.9166 2883.9583 L 687.9166 2910.4165 L 687.9166 2910.4165 L 661.4583 2910.4165 L 634.99994 2910.4165 L 608.5416 2883.9583 L 608.5416 2883.9583 L 634.99994 2883.9583 L 634.99994 2883.9583 L 634.99994 2883.9583 L 634.99994 2857.4998 L 634.99994 2857.4998 L 661.4583 2857.4998 L 661.4583 2831.0415 L 661.4583 2831.0415 L 687.9166 2831.0415 L 687.9166 2831.0415 L 687.9166 2831.0415 L 687.9166 2804.5833 L 687.9166 2804.5833 L 714.37494 2804.5833 L 714.37494 2778.1248 L 714.37494 2778.1248 L 740.8333 2778.1248 L 740.8333 2751.6665 L 740.8333 2725.2083 L 767.2916 2725.2083 Q 767.2916 2725.2083 899.5833 2539.9998 L 1031.875 2354.7915 L 1031.875 2354.7915 Q 1058.3333 2354.7915 1058.3333 2301.875 L 1111.25 2248.9583 L 1111.25 2248.9583 L 1111.25 2248.9583 L 1111.25 2222.5 L 1111.25 2222.5 L 1137.7083 2222.5 L 1137.7083 2196.0415 L 1137.7083 2196.0415 L 1164.1666 2196.0415 L 1164.1666 2169.5833 L 1164.1666 2143.125 L 1190.6249 2143.125 L 1190.6249 2143.125 L 1190.6249 2116.6665 L 1217.0833 2116.6665 L 1217.0833 2090.2083 L 1217.0833 2063.75 L 1190.6249 2063.75 L 1164.1666 2090.2083 L 1164.1666 2090.2083 L 1164.1666 2090.2083 L 1137.7083 2090.2083 L 1137.7083 2090.2083 L 1137.7083 2116.6665 L 1111.25 2116.6665 L 1111.25 2116.6665 L 1111.25 2143.125 L 1111.25 2143.125 L 1111.25 2143.125 L 1084.7916 2143.125 L 1084.7916 2143.125 L 1084.7916 2169.5833 L 1058.3333 2169.5833 L 1058.3333 2169.5833 L 1058.3333 2196.0415 L 1031.875 2196.0415 Q 1005.4166 2196.0415 978.95825 2222.5 L 952.49994 2222.5 L 926.0416 2222.5 Q 899.5833 2248.9583 661.4583 2354.7915 Q 423.3333 2513.5415 423.3333 2460.6248 Q 423.3333 2407.7083 396.87497 2407.7083 L 370.41666 2407.7083 L 317.49997 2460.6248 Q 291.04166 2513.5415 291.04166 2513.5415 L 291.04166 2513.5415 L 291.04166 2513.5415 Q 264.5833 2513.5415 264.5833 2513.5415 L 264.5833 2539.9998 L 264.5833 2539.9998 L 264.5833 2566.4583 L 264.5833 2566.4583 L 238.12498 2566.4583 L 211.66666 2566.4583 L 185.20833 2566.4583 L 185.20833 2592.9165 L 158.74998 2592.9165 L 158.74998 2592.9165 L 158.74998 2619.3748 L 158.74998 2619.3748 L 158.74998 2619.3748 L 132.29166 2619.3748 L 132.29166 2619.3748 L 132.29166 2645.8333 L 105.83333 2645.8333 L 105.83333 2645.8333 L 105.83333 2672.2915 L 105.83333 2672.2915 L 79.37499 2672.2915 L 52.916664 2645.8333 L 26.458332 2619.3748 L 26.458332 2619.3748 L 0.0 2619.3748 L 0.0 2619.3748 L 0.0 2619.3748 L 0.0 2592.9165 L 0.0 2592.9165 L 0.0 2566.4583 L 0.0 2566.4583 L 26.458332 2539.9998 L 52.916664 2513.5415 L 52.916664 2460.6248 L 52.916664 2434.1665 L 79.37499 2434.1665 L 79.37499 2407.7083 L 79.37499 2407.7083 L 79.37499 2407.7083 L 105.83333 2407.7083 L 105.83333 2407.7083 L 105.83333 2381.2498 L 105.83333 2381.2498 L 132.29166 2381.2498 L 158.74998 2407.7083 L 185.20833 2407.7083 Q 211.66666 2407.7083 211.66666 2434.1665 L 211.66666 2460.6248 L 238.12498 2460.6248 L 238.12498 2460.6248 L 238.12498 2434.1665 Q 264.5833 2434.1665 264.5833 2407.7083 Q 264.5833 2381.2498 317.49997 2381.2498 Q 370.41666 2354.7915 370.41666 2328.3333 Q 370.41666 2275.4165 423.3333 2248.9583 Q 476.24997 2196.0415 476.24997 2222.5 Q 476.24997 2248.9583 529.1666 2196.0415 Q 582.0833 2116.6665 687.9166 1984.3749 L 793.74994 1852.0833 L 820.2083 1852.0833 L 820.2083 1825.6249 L 820.2083 1825.6249 L 846.6666 1825.6249 L 846.6666 1825.6249 L 846.6666 1825.6249 L 846.6666 1799.1666 L 846.6666 1799.1666 L 873.12494 1799.1666 L 873.12494 1825.6249 L 899.5833 1825.6249 L 899.5833 1825.6249 L 899.5833 1799.1666 L 899.5833 1799.1666 L 899.5833 1772.7083 L 899.5833 1719.7916 L 899.5833 1719.7916 L 899.5833 1719.7916 L 899.5833 1746.2499 L 899.5833 1746.2499 L 873.12494 1746.2499 L 873.12494 1772.7083 L 873.12494 1772.7083 L 846.6666 1772.7083 L 846.6666 1746.2499 Q 846.6666 1719.7916 767.2916 1746.2499 L 714.37494 1772.7083 L 687.9166 1746.2499 L 661.4583 1746.2499 L 661.4583 1719.7916 L 634.99994 1693.3333 L 634.99994 1693.3333 L 634.99994 1666.8749 L 634.99994 1666.8749 Q 634.99994 1666.8749 661.4583 1561.0416 L 687.9166 1455.2083 L 687.9166 1455.2083 Q 687.9166 1428.7499 767.2916 1296.4583 L 846.6666 1164.1666 L 846.6666 1164.1666 Q 873.12494 1137.7083 1058.3333 926.0416 L 1243.5416 687.9166 L 1269.9999 687.9166 L 1269.9999 661.4583 L 1269.9999 661.4583 L 1269.9999 661.4583 L 1269.9999 661.4583 L 1296.4583 661.4583 L 1296.4583 634.99994 L 1296.4583 634.99994 L 1296.4583 608.5416 L 1322.9166 608.5416 L 1322.9166 608.5416 L 1322.9166 608.5416 L 1322.9166 582.0833 L 1322.9166 582.0833 L 1349.3749 582.0833 L 1349.3749 555.625 L 1349.3749 555.625 L 1375.8333 555.625 L 1375.8333 555.625 L 1375.8333 555.625 L 1375.8333 529.1666 L 1375.8333 529.1666 L 1402.2916 529.1666 L 1402.2916 502.7083 L 1375.8333 502.7083 L 1349.3749 502.7083 L 1349.3749 529.1666 L 1322.9166 529.1666 L 1322.9166 529.1666 L 1322.9166 555.625 L 1269.9999 555.625 Q 1243.5416 555.625 1217.0833 582.0833 L 1164.1666 608.5416 L 1164.1666 608.5416 L 1137.7083 608.5416 L 1111.25 582.0833 L 1084.7916 582.0833 L 1084.7916 555.625 L 1111.25 529.1666 L 1111.25 529.1666 L 1111.25 502.7083 L 1111.25 502.7083 L 1111.25 502.7083 L 1084.7916 476.24997 L 1084.7916 449.79166 L 1111.25 449.79166 L 1137.7083 449.79166 L 1111.25 423.3333 L 1084.7916 423.3333 L 1084.7916 396.87497 L 1084.7916 370.41666 L 1111.25 370.41666 L 1137.7083 343.9583 L 1164.1666 343.9583 Q 1217.0833 291.04166 1190.6249 291.04166 Q 1164.1666 291.04166 1164.1666 264.5833 Q 1164.1666 238.12498 1322.9166 238.12498 Q 1455.2083 238.12498 1455.2083 211.66666 Q 1455.2083 185.20833 1481.6666 185.20833 Q 1508.1249 185.20833 1508.1249 211.66666 Q 1508.1249 238.12498 1534.5833 238.12498 L 1561.0416 238.12498 L 1561.0416 211.66666 Q 1534.5833 185.20833 1561.0416 158.74998 Q 1587.4999 132.29166 1561.0416 132.29166 Q 1534.5833 132.29166 1534.5833 105.83333 Q 1534.5833 79.37499 1587.4999 52.916664 Q 1640.4166 26.458332 1693.3333 26.458332 z M 1455.2083 264.5833 Q 1481.6666 264.5833 1481.6666 291.04166 Q 1481.6666 317.49997 1455.2083 317.49997 Q 1428.7499 317.49997 1428.7499 291.04166 Q 1428.7499 264.5833 1455.2083 264.5833 z M 132.29166 2487.0833 Q 132.29166 2460.6248 158.74998 2460.6248 Q 185.20833 2460.6248 185.20833 2487.0833 L 185.20833 2513.5415 L 158.74998 2513.5415 L 132.29166 2513.5415 L 132.29166 2487.0833 z" svg:height="29.104166mm" draw:style-name="style-248" svg:viewBox="0.0 0.0 2407.7083 2910.4165" svg:width="24.077082mm" svg:x="78.84583mm" svg:y="148.9604mm"/>
          <draw:path svg:d="M 105.83333 26.458332 L 132.29166 0.0 L 132.29166 0.0 L 132.29166 26.458332 L 132.29166 26.458332 L 158.74998 26.458332 L 185.20833 52.916664 Q 238.12498 79.37499 238.12498 52.916664 L 238.12498 52.916664 L 264.5833 52.916664 Q 291.04166 52.916664 317.49997 79.37499 Q 343.9583 79.37499 317.49997 105.83333 Q 291.04166 132.29166 291.04166 132.29166 L 291.04166 132.29166 L 264.5833 132.29166 L 238.12498 132.29166 L 132.29166 105.83333 Q 0.0 79.37499 0.0 52.916664 Q -26.458332 26.458332 26.458332 26.458332 Q 79.37499 26.458332 105.83333 26.458332 z" svg:height="1.3229166mm" draw:style-name="style-249" svg:viewBox="0.0 0.0 317.49997 132.29166" svg:width="3.1749997mm" svg:x="43.127083mm" svg:y="190.76457mm"/>
          <draw:path svg:d="M 105.83333 26.458332 L 132.29166 26.458332 L 158.74998 0.0 Q 185.20833 0.0 185.20833 26.458332 Q 185.20833 79.37499 264.5833 79.37499 Q 343.9583 79.37499 343.9583 79.37499 Q 343.9583 79.37499 343.9583 105.83333 L 370.41666 105.83333 L 370.41666 105.83333 Q 370.41666 132.29166 343.9583 132.29166 L 317.49997 132.29166 L 291.04166 105.83333 L 238.12498 105.83333 L 238.12498 132.29166 L 238.12498 158.74998 L 264.5833 158.74998 L 264.5833 185.20833 L 264.5833 185.20833 L 291.04166 185.20833 L 291.04166 185.20833 L 291.04166 211.66666 L 264.5833 211.66666 Q 238.12498 185.20833 211.66666 185.20833 L 185.20833 185.20833 L 158.74998 211.66666 Q 132.29166 238.12498 105.83333 238.12498 L 79.37499 264.5833 L 79.37499 264.5833 L 79.37499 238.12498 L 26.458332 238.12498 L 0.0 238.12498 L 0.0 211.66666 L 26.458332 185.20833 L 26.458332 185.20833 L 26.458332 185.20833 L 26.458332 158.74998 L 26.458332 158.74998 L 26.458332 132.29166 L 26.458332 105.83333 L 26.458332 105.83333 L 26.458332 79.37499 L 26.458332 79.37499 L 26.458332 79.37499 L 52.916664 79.37499 L 52.916664 79.37499 L 52.916664 52.916664 L 79.37499 52.916664 L 79.37499 52.916664 L 79.37499 26.458332 L 105.83333 26.458332 z" svg:height="2.6458333mm" draw:style-name="style-250" svg:viewBox="0.0 0.0 370.41666 264.5833" svg:width="3.7041664mm" svg:x="61.118748mm" svg:y="44.71458mm"/>
          <draw:path svg:d="M 2857.4998 26.458332 L 2883.9583 26.458332 L 2910.4165 26.458332 Q 2936.8748 26.458332 2936.8748 52.916664 Q 2910.4165 79.37499 2910.4165 105.83333 L 2910.4165 105.83333 L 2831.0415 132.29166 Q 2751.6665 158.74998 2751.6665 185.20833 Q 2751.6665 211.66666 2725.2083 211.66666 Q 2698.7498 211.66666 2698.7498 238.12498 Q 2698.7498 264.5833 2698.7498 317.49997 L 2698.7498 343.9583 L 2698.7498 343.9583 L 2698.7498 370.41666 L 2725.2083 370.41666 Q 2751.6665 396.87497 2778.1248 423.3333 L 2778.1248 423.3333 L 2751.6665 529.1666 Q 2698.7498 634.99994 2698.7498 634.99994 L 2672.2915 634.99994 L 2566.4583 740.8333 Q 2434.1665 820.2083 2381.2498 899.5833 Q 2328.3333 1005.4166 2328.3333 1005.4166 L 2328.3333 1031.875 L 2222.5 1137.7083 Q 2116.6665 1243.5416 2116.6665 1269.9999 L 2116.6665 1269.9999 L 2116.6665 1269.9999 L 2116.6665 1269.9999 L 2090.2083 1269.9999 L 2090.2083 1296.4583 L 1984.3749 1375.8333 Q 1904.9999 1481.6666 1825.6249 1534.5833 Q 1772.7083 1587.4999 1587.4999 1640.4166 Q 1402.2916 1640.4166 1269.9999 1666.8749 L 1137.7083 1666.8749 L 1137.7083 1666.8749 Q 1137.7083 1640.4166 1005.4166 1561.0416 L 846.6666 1481.6666 L 846.6666 1481.6666 Q 846.6666 1455.2083 767.2916 1375.8333 L 714.37494 1296.4583 L 714.37494 1269.9999 Q 687.9166 1269.9999 687.9166 1269.9999 L 687.9166 1269.9999 L 687.9166 1269.9999 Q 687.9166 1243.5416 714.37494 1217.0833 Q 740.8333 1217.0833 740.8333 1190.6249 L 740.8333 1164.1666 L 767.2916 1164.1666 L 767.2916 1164.1666 L 767.2916 1137.7083 L 740.8333 1137.7083 L 740.8333 1137.7083 L 740.8333 1111.25 L 714.37494 1111.25 L 687.9166 1111.25 L 634.99994 1137.7083 L 582.0833 1137.7083 L 582.0833 1137.7083 L 555.625 1137.7083 L 529.1666 1137.7083 L 529.1666 1137.7083 L 476.24997 1137.7083 Q 449.79166 1111.25 423.3333 1111.25 Q 423.3333 1111.25 264.5833 1084.7916 Q 132.29166 1084.7916 132.29166 1137.7083 L 105.83333 1190.6249 L 105.83333 1217.0833 L 105.83333 1269.9999 L 105.83333 1269.9999 L 105.83333 1269.9999 L 79.37499 1217.0833 L 52.916664 1190.6249 L 52.916664 1190.6249 L 52.916664 1190.6249 L 52.916664 1111.25 Q 52.916664 1005.4166 0.0 661.4583 Q -52.916664 317.49997 0.0 211.66666 L 52.916664 132.29166 L 52.916664 132.29166 L 52.916664 105.83333 L 52.916664 105.83333 L 52.916664 105.83333 L 79.37499 105.83333 L 79.37499 105.83333 L 79.37499 79.37499 L 105.83333 79.37499 L 105.83333 79.37499 L 105.83333 52.916664 L 105.83333 52.916664 L 105.83333 52.916664 L 132.29166 52.916664 L 132.29166 52.916664 L 132.29166 26.458332 L 158.74998 26.458332 L 158.74998 26.458332 L 158.74998 0.0 L 185.20833 0.0 L 211.66666 0.0 L 211.66666 26.458332 L 211.66666 52.916664 L 185.20833 52.916664 L 185.20833 52.916664 L 185.20833 79.37499 L 158.74998 79.37499 L 158.74998 79.37499 L 158.74998 105.83333 L 132.29166 105.83333 Q 105.83333 105.83333 105.83333 132.29166 Q 105.83333 158.74998 105.83333 211.66666 L 105.83333 238.12498 L 105.83333 238.12498 L 105.83333 264.5833 L 105.83333 264.5833 L 105.83333 264.5833 L 132.29166 264.5833 L 132.29166 264.5833 L 211.66666 264.5833 L 264.5833 264.5833 L 291.04166 264.5833 L 317.49997 264.5833 L 317.49997 238.12498 Q 317.49997 238.12498 449.79166 211.66666 Q 555.625 185.20833 555.625 158.74998 Q 555.625 105.83333 608.5416 105.83333 L 661.4583 79.37499 L 740.8333 79.37499 L 793.74994 52.916664 L 846.6666 52.916664 L 873.12494 52.916664 L 1058.3333 52.916664 Q 1217.0833 52.916664 1217.0833 26.458332 L 1217.0833 26.458332 L 1269.9999 26.458332 Q 1349.3749 0.0 1375.8333 0.0 L 1402.2916 0.0 L 1402.2916 0.0 L 1402.2916 0.0 L 1402.2916 26.458332 L 1375.8333 26.458332 L 1375.8333 26.458332 L 1375.8333 52.916664 L 1375.8333 52.916664 L 1375.8333 52.916664 L 1349.3749 52.916664 L 1349.3749 52.916664 L 2063.75 26.458332 Q 2804.5833 0.0 2804.5833 0.0 Q 2804.5833 0.0 2857.4998 26.458332 z" svg:height="16.668749mm" draw:style-name="style-251" svg:viewBox="0.0 0.0 2936.8748 1666.8749" svg:width="29.368748mm" svg:x="17.991665mm" svg:y="143.93332mm"/>
          <draw:path svg:d="M 608.5416 0.0 L 661.4583 0.0 L 661.4583 0.0 L 661.4583 26.458332 L 634.99994 79.37499 Q 608.5416 105.83333 687.9166 132.29166 Q 767.2916 158.74998 767.2916 132.29166 Q 767.2916 105.83333 740.8333 105.83333 Q 714.37494 105.83333 714.37494 79.37499 L 740.8333 79.37499 L 793.74994 52.916664 Q 820.2083 26.458332 846.6666 52.916664 Q 846.6666 79.37499 873.12494 79.37499 L 899.5833 79.37499 L 899.5833 105.83333 Q 873.12494 158.74998 899.5833 158.74998 L 899.5833 158.74998 L 952.49994 158.74998 L 1005.4166 158.74998 L 1084.7916 185.20833 L 1137.7083 211.66666 L 1164.1666 211.66666 L 1190.6249 211.66666 L 1243.5416 211.66666 L 1322.9166 211.66666 L 1322.9166 211.66666 L 1349.3749 211.66666 L 1349.3749 185.20833 Q 1349.3749 158.74998 1375.8333 105.83333 L 1402.2916 52.916664 L 1455.2083 52.916664 L 1481.6666 52.916664 L 1481.6666 26.458332 L 1481.6666 0.0 L 1481.6666 0.0 L 1508.1249 0.0 L 1508.1249 52.916664 L 1508.1249 79.37499 L 1534.5833 79.37499 L 1534.5833 52.916664 L 1534.5833 52.916664 L 1561.0416 52.916664 L 1561.0416 105.83333 L 1561.0416 132.29166 L 1534.5833 132.29166 L 1534.5833 158.74998 L 1534.5833 158.74998 L 1508.1249 158.74998 L 1508.1249 185.20833 L 1508.1249 211.66666 L 1455.2083 211.66666 Q 1428.7499 238.12498 1428.7499 264.5833 Q 1402.2916 291.04166 1402.2916 343.9583 L 1402.2916 396.87497 L 1375.8333 396.87497 L 1375.8333 423.3333 L 1375.8333 423.3333 L 1349.3749 423.3333 L 1349.3749 423.3333 L 1349.3749 423.3333 L 1349.3749 449.79166 L 1349.3749 449.79166 L 1322.9166 502.7083 L 1322.9166 555.625 L 1349.3749 634.99994 Q 1402.2916 714.37494 1375.8333 740.8333 Q 1349.3749 793.74994 1296.4583 793.74994 Q 1243.5416 793.74994 1243.5416 846.6666 Q 1243.5416 899.5833 1217.0833 899.5833 Q 1190.6249 899.5833 1243.5416 926.0416 Q 1269.9999 926.0416 1269.9999 952.49994 L 1269.9999 978.95825 L 1243.5416 978.95825 L 1217.0833 1005.4166 L 1217.0833 1005.4166 L 1243.5416 1005.4166 L 1243.5416 1005.4166 L 1243.5416 1031.875 L 1217.0833 1031.875 L 1217.0833 1058.3333 L 1217.0833 1058.3333 L 1217.0833 1058.3333 L 1137.7083 1058.3333 Q 1084.7916 1058.3333 1084.7916 1084.7916 Q 1084.7916 1111.25 926.0416 1111.25 L 767.2916 1084.7916 L 661.4583 1084.7916 Q 555.625 1058.3333 555.625 1058.3333 Q 555.625 1058.3333 555.625 1058.3333 L 529.1666 1031.875 L 529.1666 1005.4166 Q 529.1666 978.95825 502.7083 978.95825 Q 449.79166 952.49994 502.7083 926.0416 Q 582.0833 899.5833 502.7083 873.12494 Q 423.3333 846.6666 476.24997 846.6666 Q 529.1666 793.74994 396.87497 793.74994 Q 264.5833 793.74994 291.04166 767.2916 Q 291.04166 740.8333 211.66666 740.8333 Q 105.83333 740.8333 79.37499 740.8333 L 79.37499 767.2916 L 52.916664 740.8333 L 52.916664 714.37494 L 52.916664 634.99994 L 26.458332 529.1666 L 26.458332 529.1666 L 26.458332 529.1666 L 26.458332 502.7083 L 26.458332 502.7083 L 0.0 502.7083 L 0.0 502.7083 L 0.0 476.24997 Q 26.458332 449.79166 52.916664 423.3333 Q 79.37499 396.87497 52.916664 370.41666 L 26.458332 317.49997 L 79.37499 317.49997 Q 158.74998 317.49997 211.66666 291.04166 Q 238.12498 264.5833 264.5833 211.66666 Q 264.5833 158.74998 291.04166 132.29166 Q 317.49997 105.83333 449.79166 79.37499 Q 582.0833 52.916664 582.0833 26.458332 Q 582.0833 0.0 608.5416 0.0 z" svg:height="11.112499mm" draw:style-name="style-252" svg:viewBox="0.0 0.0 1561.0416 1111.25" svg:width="15.610415mm" svg:x="199.23125mm" svg:y="174.09583mm"/>
          <draw:path svg:d="M 714.37494 0.0 L 714.37494 0.0 L 714.37494 79.37499 Q 714.37494 185.20833 608.5416 502.7083 Q 502.7083 820.2083 449.79166 820.2083 Q 423.3333 846.6666 423.3333 873.12494 Q 396.87497 899.5833 396.87497 926.0416 L 396.87497 952.49994 L 396.87497 978.95825 Q 370.41666 1031.875 264.5833 1084.7916 Q 158.74998 1137.7083 158.74998 1217.0833 L 132.29166 1296.4583 L 132.29166 1296.4583 L 132.29166 1296.4583 L 132.29166 1243.5416 L 132.29166 1217.0833 L 105.83333 1217.0833 L 105.83333 1190.6249 L 105.83333 1190.6249 L 79.37499 1190.6249 L 79.37499 1190.6249 L 79.37499 1190.6249 L 79.37499 1164.1666 L 79.37499 1164.1666 L 52.916664 1164.1666 L 52.916664 1137.7083 L 26.458332 1137.7083 L 0.0 1137.7083 L 0.0 1084.7916 Q 26.458332 1031.875 26.458332 1031.875 Q 26.458332 1005.4166 26.458332 978.95825 Q 0.0 978.95825 0.0 820.2083 Q 0.0 687.9166 26.458332 687.9166 Q 52.916664 687.9166 79.37499 661.4583 Q 105.83333 608.5416 185.20833 582.0833 Q 238.12498 555.625 238.12498 502.7083 Q 238.12498 476.24997 291.04166 423.3333 Q 317.49997 396.87497 343.9583 396.87497 Q 343.9583 423.3333 370.41666 423.3333 Q 396.87497 396.87497 423.3333 370.41666 Q 449.79166 317.49997 502.7083 291.04166 L 555.625 264.5833 L 555.625 238.12498 L 555.625 211.66666 L 582.0833 185.20833 L 582.0833 158.74998 L 582.0833 158.74998 Q 608.5416 158.74998 608.5416 132.29166 L 608.5416 132.29166 L 608.5416 132.29166 Q 608.5416 132.29166 634.99994 132.29166 L 634.99994 105.83333 L 661.4583 79.37499 Q 661.4583 79.37499 661.4583 52.916664 L 687.9166 52.916664 L 687.9166 26.458332 L 687.9166 26.458332 L 687.9166 26.458332 Q 687.9166 26.458332 714.37494 0.0 z" svg:height="12.964582mm" draw:style-name="style-253" svg:viewBox="0.0 0.0 714.37494 1296.4583" svg:width="7.1437497mm" svg:x="126.206245mm" svg:y="91.81041mm"/>
          <draw:path svg:d="M 1561.0416 132.29166 L 1640.4166 158.74998 L 1587.4999 158.74998 Q 1561.0416 158.74998 1561.0416 185.20833 L 1561.0416 185.20833 L 1428.7499 185.20833 L 1269.9999 211.66666 L 1269.9999 211.66666 Q 1243.5416 211.66666 1269.9999 238.12498 Q 1296.4583 264.5833 1322.9166 264.5833 L 1349.3749 264.5833 L 1349.3749 264.5833 Q 1349.3749 264.5833 1269.9999 291.04166 Q 1190.6249 317.49997 1164.1666 317.49997 L 1164.1666 343.9583 L 1005.4166 343.9583 Q 873.12494 317.49997 740.8333 317.49997 L 582.0833 317.49997 L 582.0833 317.49997 Q 582.0833 317.49997 529.1666 291.04166 Q 476.24997 291.04166 476.24997 264.5833 Q 476.24997 238.12498 238.12498 238.12498 L 26.458332 238.12498 L 26.458332 211.66666 L 0.0 185.20833 L 0.0 185.20833 L 0.0 158.74998 L 0.0 158.74998 L 0.0 158.74998 L 26.458332 158.74998 L 26.458332 158.74998 L 79.37499 132.29166 L 132.29166 105.83333 L 158.74998 105.83333 L 211.66666 105.83333 L 264.5833 105.83333 Q 343.9583 105.83333 343.9583 79.37499 Q 343.9583 52.916664 740.8333 26.458332 Q 1111.25 0.0 1269.9999 0.0 Q 1402.2916 52.916664 1481.6666 52.916664 Q 1561.0416 52.916664 1534.5833 105.83333 Q 1481.6666 105.83333 1561.0416 132.29166 z" svg:height="3.439583mm" draw:style-name="style-254" svg:viewBox="0.0 0.0 1640.4166 343.9583" svg:width="16.404165mm" svg:x="161.39583mm" svg:y="200.55415mm"/>
          <draw:path svg:d="M 158.74998 0.0 L 211.66666 0.0 L 291.04166 26.458332 L 370.41666 52.916664 L 423.3333 52.916664 L 449.79166 52.916664 L 449.79166 79.37499 L 449.79166 105.83333 L 423.3333 105.83333 L 370.41666 105.83333 L 317.49997 132.29166 L 238.12498 132.29166 L 158.74998 132.29166 Q 105.83333 158.74998 79.37499 132.29166 L 52.916664 132.29166 L 0.0 105.83333 Q -26.458332 52.916664 26.458332 52.916664 Q 79.37499 0.0 158.74998 0.0 z" svg:height="1.3229166mm" draw:style-name="style-255" svg:viewBox="0.0 0.0 449.79166 132.29166" svg:width="4.497916mm" svg:x="164.04166mm" svg:y="176.2125mm"/>
          <draw:path svg:d="M 185.20833 26.458332 L 185.20833 0.0 L 211.66666 0.0 L 211.66666 0.0 L 211.66666 26.458332 L 211.66666 52.916664 L 238.12498 52.916664 L 238.12498 52.916664 L 238.12498 79.37499 L 264.5833 79.37499 L 264.5833 79.37499 L 264.5833 105.83333 L 264.5833 105.83333 L 264.5833 105.83333 L 343.9583 132.29166 Q 396.87497 158.74998 449.79166 185.20833 Q 529.1666 211.66666 555.625 238.12498 Q 608.5416 264.5833 608.5416 264.5833 L 608.5416 264.5833 L 502.7083 264.5833 L 396.87497 264.5833 L 317.49997 291.04166 Q 238.12498 291.04166 238.12498 211.66666 Q 238.12498 158.74998 158.74998 158.74998 L 79.37499 158.74998 L 52.916664 132.29166 L 26.458332 105.83333 L 26.458332 105.83333 Q 0.0 105.83333 0.0 105.83333 L 0.0 105.83333 L 52.916664 79.37499 Q 79.37499 52.916664 105.83333 52.916664 L 158.74998 52.916664 L 158.74998 26.458332 L 158.74998 26.458332 L 185.20833 26.458332 z" svg:height="2.9104166mm" draw:style-name="style-256" svg:viewBox="0.0 0.0 608.5416 291.04166" svg:width="6.0854163mm" svg:x="220.66249mm" svg:y="148.16666mm"/>
          <draw:path svg:d="M 105.83333 26.458332 L 132.29166 26.458332 L 238.12498 0.0 Q 370.41666 0.0 370.41666 26.458332 Q 370.41666 52.916664 449.79166 52.916664 Q 555.625 26.458332 608.5416 52.916664 Q 634.99994 79.37499 634.99994 79.37499 L 634.99994 79.37499 L 476.24997 79.37499 Q 317.49997 79.37499 264.5833 105.83333 L 211.66666 105.83333 L 185.20833 105.83333 L 185.20833 105.83333 L 185.20833 105.83333 L 185.20833 79.37499 L 79.37499 79.37499 L 0.0 79.37499 L 26.458332 52.916664 L 79.37499 26.458332 L 105.83333 26.458332 z" svg:height="1.0583333mm" draw:style-name="style-257" svg:viewBox="0.0 0.0 634.99994 105.83333" svg:width="6.3499994mm" svg:x="151.60625mm" svg:y="202.93541mm"/>
          <draw:path svg:d="M 26.458332 79.37499 L 0.0 0.0 L 26.458332 52.916664 Q 79.37499 105.83333 79.37499 105.83333 L 79.37499 105.83333 L 79.37499 158.74998 Q 105.83333 211.66666 158.74998 185.20833 Q 185.20833 185.20833 185.20833 132.29166 Q 185.20833 79.37499 211.66666 79.37499 L 211.66666 79.37499 L 238.12498 79.37499 Q 238.12498 79.37499 264.5833 105.83333 L 291.04166 105.83333 L 291.04166 132.29166 L 291.04166 185.20833 L 291.04166 264.5833 Q 317.49997 343.9583 291.04166 343.9583 Q 238.12498 343.9583 238.12498 370.41666 L 238.12498 370.41666 L 211.66666 370.41666 Q 185.20833 370.41666 185.20833 343.9583 L 185.20833 291.04166 L 132.29166 291.04166 L 79.37499 291.04166 L 79.37499 238.12498 Q 79.37499 185.20833 26.458332 79.37499 z" svg:height="3.7041664mm" draw:style-name="style-258" svg:viewBox="0.0 0.0 291.04166 370.41666" svg:width="2.9104166mm" svg:x="221.45624mm" svg:y="160.60208mm"/>
          <draw:path svg:d="M 105.83333 52.916664 L 105.83333 52.916664 L 105.83333 158.74998 Q 132.29166 291.04166 132.29166 370.41666 Q 132.29166 423.3333 158.74998 423.3333 L 158.74998 423.3333 L 158.74998 449.79166 Q 132.29166 476.24997 132.29166 423.3333 Q 105.83333 396.87497 79.37499 396.87497 Q 52.916664 396.87497 26.458332 370.41666 L 26.458332 343.9583 L 26.458332 317.49997 Q 26.458332 317.49997 0.0 317.49997 L 0.0 291.04166 L 0.0 264.5833 L 26.458332 238.12498 L 26.458332 211.66666 Q 26.458332 211.66666 0.0 185.20833 Q -26.458332 158.74998 26.458332 79.37499 L 52.916664 0.0 L 52.916664 0.0 Q 79.37499 -26.458332 79.37499 0.0 Q 79.37499 26.458332 105.83333 52.916664 z" svg:height="4.497916mm" draw:style-name="style-259" svg:viewBox="0.0 0.0 158.74998 449.79166" svg:width="1.5874999mm" svg:x="169.5979mm" svg:y="151.34166mm"/>
          <draw:path svg:d="M 343.9583 79.37499 L 396.87497 79.37499 L 396.87497 79.37499 Q 396.87497 105.83333 396.87497 105.83333 L 423.3333 105.83333 L 423.3333 105.83333 Q 423.3333 105.83333 449.79166 132.29166 L 476.24997 158.74998 L 449.79166 158.74998 L 396.87497 158.74998 L 396.87497 185.20833 L 396.87497 211.66666 L 370.41666 211.66666 L 343.9583 211.66666 L 343.9583 211.66666 Q 317.49997 211.66666 291.04166 158.74998 Q 238.12498 158.74998 185.20833 132.29166 L 105.83333 132.29166 L 79.37499 132.29166 Q 79.37499 105.83333 79.37499 105.83333 Q 52.916664 105.83333 26.458332 105.83333 L 0.0 79.37499 L 52.916664 52.916664 Q 105.83333 52.916664 105.83333 26.458332 Q 105.83333 0.0 132.29166 0.0 Q 158.74998 0.0 158.74998 26.458332 Q 158.74998 52.916664 238.12498 52.916664 Q 317.49997 52.916664 343.9583 79.37499 z" svg:height="2.1166666mm" draw:style-name="style-260" svg:viewBox="0.0 0.0 476.24997 211.66666" svg:width="4.7625mm" svg:x="176.47708mm" svg:y="157.16249mm"/>
          <draw:path svg:d="M 767.2916 0.0 L 793.74994 0.0 L 793.74994 0.0 Q 793.74994 0.0 820.2083 26.458332 L 846.6666 26.458332 L 873.12494 26.458332 Q 899.5833 26.458332 899.5833 0.0 L 899.5833 0.0 L 899.5833 52.916664 Q 926.0416 105.83333 978.95825 132.29166 Q 1058.3333 158.74998 1058.3333 132.29166 L 1058.3333 105.83333 L 1058.3333 105.83333 L 1084.7916 105.83333 L 1084.7916 105.83333 L 1084.7916 105.83333 L 1084.7916 132.29166 L 1111.25 132.29166 L 1137.7083 158.74998 Q 1164.1666 158.74998 1164.1666 185.20833 L 1164.1666 211.66666 L 1164.1666 211.66666 L 1137.7083 211.66666 L 1137.7083 211.66666 L 1137.7083 211.66666 L 1137.7083 238.12498 L 1164.1666 238.12498 L 1164.1666 317.49997 L 1164.1666 370.41666 L 1137.7083 396.87497 L 1111.25 423.3333 L 1111.25 423.3333 L 1111.25 423.3333 L 1084.7916 449.79166 L 1058.3333 476.24997 L 1058.3333 476.24997 L 1058.3333 476.24997 L 1031.875 476.24997 L 1031.875 476.24997 L 1031.875 502.7083 Q 1005.4166 502.7083 978.95825 529.1666 L 952.49994 529.1666 L 952.49994 529.1666 Q 926.0416 529.1666 846.6666 502.7083 Q 793.74994 476.24997 608.5416 449.79166 Q 423.3333 423.3333 291.04166 396.87497 Q 158.74998 370.41666 158.74998 423.3333 Q 132.29166 476.24997 105.83333 476.24997 L 79.37499 476.24997 L 79.37499 502.7083 L 52.916664 502.7083 L 52.916664 529.1666 L 52.916664 555.625 L 26.458332 555.625 L 0.0 555.625 L 0.0 529.1666 L 0.0 502.7083 L 26.458332 502.7083 L 26.458332 476.24997 L 26.458332 476.24997 L 52.916664 476.24997 L 52.916664 423.3333 L 52.916664 396.87497 L 52.916664 370.41666 L 52.916664 370.41666 L 52.916664 317.49997 Q 52.916664 264.5833 79.37499 211.66666 L 79.37499 132.29166 L 158.74998 105.83333 Q 211.66666 52.916664 264.5833 79.37499 Q 317.49997 105.83333 317.49997 79.37499 L 317.49997 79.37499 L 370.41666 79.37499 L 449.79166 52.916664 L 449.79166 52.916664 L 476.24997 52.916664 L 476.24997 52.916664 Q 529.1666 52.916664 529.1666 52.916664 L 529.1666 79.37499 L 529.1666 105.83333 L 529.1666 132.29166 L 634.99994 105.83333 Q 740.8333 105.83333 740.8333 52.916664 Q 740.8333 0.0 767.2916 0.0 z" svg:height="5.5562496mm" draw:style-name="style-261" svg:viewBox="0.0 0.0 1164.1666 555.625" svg:width="11.641666mm" svg:x="145.52083mm" svg:y="56.62083mm"/>
          <draw:path svg:d="M 0.0 52.916664 L 0.0 0.0 L 26.458332 0.0 Q 52.916664 0.0 105.83333 105.83333 Q 158.74998 185.20833 185.20833 264.5833 Q 211.66666 317.49997 211.66666 343.9583 L 211.66666 370.41666 L 185.20833 370.41666 Q 158.74998 370.41666 132.29166 343.9583 Q 105.83333 343.9583 105.83333 370.41666 L 79.37499 423.3333 L 79.37499 423.3333 Q 52.916664 423.3333 52.916664 396.87497 L 52.916664 370.41666 L 52.916664 370.41666 Q 52.916664 370.41666 52.916664 317.49997 L 52.916664 264.5833 L 52.916664 211.66666 Q 52.916664 185.20833 26.458332 158.74998 L 26.458332 158.74998 L 26.458332 132.29166 Q 0.0 105.83333 0.0 105.83333 L 0.0 79.37499 L 0.0 79.37499 Q 0.0 79.37499 0.0 52.916664 z" svg:height="4.233333mm" draw:style-name="style-262" svg:viewBox="0.0 0.0 211.66666 423.3333" svg:width="2.1166666mm" svg:x="182.56248mm" svg:y="77.25833mm"/>
          <draw:path svg:d="M 211.66666 0.0 L 211.66666 0.0 L 211.66666 0.0 L 238.12498 0.0 L 238.12498 0.0 L 238.12498 26.458332 L 238.12498 52.916664 Q 238.12498 105.83333 238.12498 105.83333 L 238.12498 105.83333 L 264.5833 105.83333 Q 264.5833 105.83333 291.04166 132.29166 L 291.04166 132.29166 L 317.49997 158.74998 Q 343.9583 211.66666 343.9583 211.66666 L 343.9583 238.12498 L 343.9583 238.12498 Q 343.9583 238.12498 317.49997 264.5833 Q 291.04166 317.49997 291.04166 264.5833 Q 291.04166 238.12498 238.12498 238.12498 L 211.66666 238.12498 L 211.66666 211.66666 Q 185.20833 211.66666 185.20833 238.12498 Q 185.20833 264.5833 158.74998 264.5833 Q 132.29166 264.5833 132.29166 211.66666 Q 105.83333 185.20833 132.29166 185.20833 Q 158.74998 185.20833 158.74998 158.74998 Q 158.74998 132.29166 132.29166 132.29166 L 79.37499 158.74998 L 79.37499 132.29166 L 79.37499 132.29166 L 52.916664 132.29166 Q 52.916664 158.74998 26.458332 158.74998 L 0.0 158.74998 L 26.458332 79.37499 Q 79.37499 0.0 132.29166 26.458332 Q 185.20833 52.916664 185.20833 26.458332 Q 185.20833 0.0 211.66666 0.0 z" svg:height="2.6458333mm" draw:style-name="style-263" svg:viewBox="0.0 0.0 343.9583 264.5833" svg:width="3.439583mm" svg:x="173.83124mm" svg:y="157.69167mm"/>
          <draw:path svg:d="M 238.12498 52.916664 L 238.12498 52.916664 L 238.12498 52.916664 Q 264.5833 26.458332 264.5833 26.458332 L 264.5833 26.458332 L 291.04166 26.458332 Q 317.49997 26.458332 291.04166 52.916664 L 291.04166 52.916664 L 291.04166 52.916664 Q 291.04166 52.916664 264.5833 105.83333 Q 264.5833 158.74998 185.20833 158.74998 L 105.83333 158.74998 L 105.83333 158.74998 Q 105.83333 158.74998 79.37499 158.74998 Q 79.37499 158.74998 52.916664 158.74998 Q 0.0 158.74998 0.0 105.83333 L 0.0 52.916664 L 0.0 52.916664 L 0.0 26.458332 L 105.83333 0.0 Q 211.66666 0.0 211.66666 26.458332 Q 211.66666 52.916664 238.12498 52.916664 z M 26.458332 79.37499 Q 52.916664 79.37499 52.916664 79.37499 Q 52.916664 105.83333 52.916664 105.83333 Q 26.458332 105.83333 26.458332 79.37499 z" svg:height="1.5874999mm" draw:style-name="style-264" svg:viewBox="0.0 0.0 291.04166 158.74998" svg:width="2.9104166mm" svg:x="198.96666mm" svg:y="207.9625mm"/>
          <draw:path svg:d="M 0.0 79.37499 L 0.0 0.0 L 26.458332 0.0 Q 52.916664 26.458332 105.83333 26.458332 L 158.74998 26.458332 L 158.74998 79.37499 Q 185.20833 132.29166 158.74998 158.74998 Q 132.29166 185.20833 132.29166 185.20833 L 132.29166 211.66666 L 132.29166 211.66666 Q 132.29166 238.12498 79.37499 238.12498 L 0.0 238.12498 L 0.0 211.66666 L 0.0 185.20833 L 0.0 185.20833 Q 26.458332 158.74998 0.0 79.37499 z" svg:height="2.38125mm" draw:style-name="style-265" svg:viewBox="0.0 0.0 158.74998 238.12498" svg:width="1.5874999mm" svg:x="65.35208mm" svg:y="163.77707mm"/>
          <draw:path svg:d="M 0.0 26.458332 L 0.0 0.0 L 26.458332 0.0 Q 52.916664 0.0 52.916664 26.458332 Q 52.916664 52.916664 105.83333 52.916664 Q 158.74998 52.916664 185.20833 52.916664 Q 211.66666 79.37499 211.66666 52.916664 L 211.66666 52.916664 L 211.66666 79.37499 Q 238.12498 105.83333 211.66666 105.83333 L 185.20833 105.83333 L 158.74998 105.83333 Q 158.74998 132.29166 105.83333 132.29166 Q 79.37499 132.29166 52.916664 79.37499 L 26.458332 52.916664 L 0.0 52.916664 L 0.0 52.916664 L 0.0 26.458332 z" svg:height="1.3229166mm" draw:style-name="style-266" svg:viewBox="0.0 0.0 211.66666 132.29166" svg:width="2.1166666mm" svg:x="188.38332mm" svg:y="169.06874mm"/>
          <draw:path svg:d="M 185.20833 52.916664 L 343.9583 0.0 L 343.9583 26.458332 L 343.9583 26.458332 L 343.9583 26.458332 Q 343.9583 26.458332 317.49997 52.916664 Q 291.04166 79.37499 185.20833 105.83333 L 105.83333 132.29166 L 79.37499 132.29166 Q 52.916664 132.29166 26.458332 132.29166 Q -26.458332 132.29166 0.0 132.29166 Q 26.458332 105.83333 185.20833 52.916664 z" svg:height="1.3229166mm" draw:style-name="style-267" svg:viewBox="0.0 0.0 343.9583 132.29166" svg:width="3.439583mm" svg:x="81.22708mm" svg:y="179.12291mm"/>
          <draw:path svg:d="M 238.12498 105.83333 L 238.12498 0.0 L 264.5833 0.0 Q 291.04166 0.0 317.49997 79.37499 Q 343.9583 158.74998 396.87497 158.74998 Q 476.24997 158.74998 449.79166 185.20833 Q 449.79166 211.66666 449.79166 211.66666 Q 449.79166 211.66666 449.79166 238.12498 L 476.24997 238.12498 L 476.24997 238.12498 Q 476.24997 264.5833 502.7083 264.5833 L 502.7083 264.5833 L 502.7083 264.5833 Q 502.7083 264.5833 449.79166 291.04166 L 396.87497 291.04166 L 396.87497 291.04166 Q 396.87497 264.5833 343.9583 264.5833 L 317.49997 264.5833 L 291.04166 264.5833 Q 238.12498 264.5833 132.29166 264.5833 L 0.0 264.5833 L 26.458332 238.12498 L 26.458332 238.12498 L 26.458332 238.12498 L 26.458332 238.12498 L 52.916664 211.66666 L 52.916664 211.66666 L 105.83333 211.66666 L 158.74998 211.66666 L 158.74998 238.12498 L 185.20833 238.12498 L 185.20833 238.12498 L 185.20833 211.66666 L 185.20833 211.66666 Q 185.20833 211.66666 211.66666 211.66666 Q 238.12498 185.20833 238.12498 105.83333 z" svg:height="2.9104166mm" draw:style-name="style-268" svg:viewBox="0.0 0.0 502.7083 291.04166" svg:width="5.027083mm" svg:x="252.67706mm" svg:y="167.74582mm"/>
          <draw:path svg:d="M 291.04166 26.458332 L 317.49997 26.458332 L 317.49997 79.37499 Q 317.49997 132.29166 343.9583 132.29166 L 396.87497 132.29166 L 343.9583 158.74998 L 291.04166 158.74998 L 238.12498 158.74998 Q 158.74998 132.29166 132.29166 132.29166 L 105.83333 132.29166 L 105.83333 132.29166 Q 79.37499 105.83333 79.37499 79.37499 L 52.916664 79.37499 L 26.458332 79.37499 L 26.458332 79.37499 L 26.458332 79.37499 L 0.0 79.37499 L 0.0 79.37499 L 0.0 52.916664 L 0.0 52.916664 Q 0.0 26.458332 26.458332 26.458332 L 79.37499 26.458332 L 79.37499 26.458332 Q 79.37499 26.458332 79.37499 52.916664 L 105.83333 52.916664 L 132.29166 52.916664 Q 158.74998 52.916664 158.74998 26.458332 Q 158.74998 -26.458332 185.20833 0.0 Q 238.12498 26.458332 291.04166 26.458332 z" svg:height="1.5874999mm" draw:style-name="style-269" svg:viewBox="0.0 0.0 396.87497 158.74998" svg:width="3.9687498mm" svg:x="235.21457mm" svg:y="166.95207mm"/>
          <draw:path svg:d="M 211.66666 0.0 L 238.12498 0.0 L 238.12498 79.37499 Q 211.66666 158.74998 211.66666 264.5833 Q 158.74998 370.41666 158.74998 449.79166 L 158.74998 529.1666 L 132.29166 529.1666 Q 105.83333 529.1666 52.916664 476.24997 L 0.0 449.79166 L 0.0 396.87497 Q 0.0 343.9583 52.916664 317.49997 Q 105.83333 264.5833 79.37499 238.12498 Q 52.916664 211.66666 52.916664 185.20833 Q 79.37499 158.74998 105.83333 79.37499 L 132.29166 0.0 L 158.74998 0.0 Q 211.66666 0.0 211.66666 0.0 z" svg:height="5.2916665mm" draw:style-name="style-270" svg:viewBox="0.0 0.0 238.12498 529.1666" svg:width="2.38125mm" svg:x="242.35832mm" svg:y="174.62498mm"/>
          <draw:path svg:d="M 0.0 79.37499 L 0.0 0.0 L 26.458332 0.0 L 79.37499 0.0 L 79.37499 0.0 Q 79.37499 26.458332 79.37499 26.458332 L 105.83333 26.458332 L 105.83333 26.458332 Q 132.29166 52.916664 132.29166 52.916664 L 132.29166 79.37499 L 158.74998 158.74998 Q 185.20833 238.12498 211.66666 264.5833 L 211.66666 291.04166 L 185.20833 291.04166 L 185.20833 291.04166 L 185.20833 317.49997 Q 185.20833 317.49997 158.74998 317.49997 L 158.74998 317.49997 L 132.29166 317.49997 L 132.29166 317.49997 L 132.29166 291.04166 Q 132.29166 264.5833 79.37499 211.66666 Q 79.37499 158.74998 26.458332 132.29166 Q 0.0 132.29166 0.0 79.37499 z" svg:height="3.1749997mm" draw:style-name="style-271" svg:viewBox="0.0 0.0 211.66666 317.49997" svg:width="2.1166666mm" svg:x="174.88957mm" svg:y="81.75625mm"/>
          <draw:path svg:d="M 52.916664 52.916664 L 79.37499 0.0 L 105.83333 0.0 L 105.83333 0.0 L 105.83333 105.83333 Q 132.29166 185.20833 132.29166 211.66666 Q 158.74998 238.12498 132.29166 264.5833 Q 105.83333 291.04166 52.916664 317.49997 L 0.0 317.49997 L 0.0 211.66666 Q 0.0 105.83333 26.458332 105.83333 Q 52.916664 105.83333 52.916664 52.916664 z" svg:height="3.1749997mm" draw:style-name="style-272" svg:viewBox="0.0 0.0 132.29166 317.49997" svg:width="1.3229166mm" svg:x="59.266663mm" svg:y="174.88957mm"/>
          <draw:path svg:d="M 52.916664 0.0 L 79.37499 0.0 L 79.37499 26.458332 Q 79.37499 52.916664 105.83333 79.37499 Q 158.74998 105.83333 132.29166 132.29166 Q 105.83333 158.74998 105.83333 158.74998 L 105.83333 158.74998 L 105.83333 158.74998 Q 79.37499 132.29166 52.916664 105.83333 L 0.0 52.916664 L 26.458332 26.458332 Q 52.916664 26.458332 52.916664 0.0 z" svg:height="1.5874999mm" draw:style-name="style-273" svg:viewBox="0.0 0.0 132.29166 158.74998" svg:width="1.3229166mm" svg:x="221.72083mm" svg:y="201.87708mm"/>
          <draw:path svg:d="M 0.0 52.916664 L 0.0 0.0 L 79.37499 0.0 Q 158.74998 0.0 158.74998 26.458332 L 185.20833 26.458332 L 185.20833 26.458332 Q 185.20833 52.916664 211.66666 52.916664 L 211.66666 52.916664 L 211.66666 52.916664 Q 211.66666 52.916664 211.66666 79.37499 L 238.12498 79.37499 L 238.12498 79.37499 Q 238.12498 105.83333 158.74998 105.83333 Q 105.83333 105.83333 105.83333 132.29166 Q 105.83333 158.74998 79.37499 158.74998 L 52.916664 158.74998 L 52.916664 158.74998 Q 52.916664 132.29166 79.37499 132.29166 L 79.37499 105.83333 L 79.37499 105.83333 Q 52.916664 105.83333 26.458332 105.83333 Q 0.0 79.37499 0.0 52.916664 z" svg:height="1.5874999mm" draw:style-name="style-274" svg:viewBox="0.0 0.0 238.12498 158.74998" svg:width="2.38125mm" svg:x="161.39583mm" svg:y="187.85416mm"/>
          <draw:path svg:d="M 158.74998 0.0 L 158.74998 0.0 L 185.20833 0.0 Q 185.20833 26.458332 211.66666 26.458332 L 211.66666 26.458332 L 211.66666 105.83333 Q 211.66666 185.20833 185.20833 185.20833 Q 158.74998 158.74998 158.74998 158.74998 L 158.74998 158.74998 L 158.74998 132.29166 Q 158.74998 105.83333 105.83333 105.83333 Q 79.37499 132.29166 52.916664 158.74998 Q 52.916664 211.66666 26.458332 211.66666 L 0.0 211.66666 L 0.0 185.20833 L 0.0 158.74998 L 26.458332 132.29166 Q 52.916664 105.83333 79.37499 79.37499 L 105.83333 26.458332 L 132.29166 26.458332 Q 158.74998 26.458332 158.74998 0.0 z" svg:height="2.1166666mm" draw:style-name="style-275" svg:viewBox="0.0 0.0 211.66666 211.66666" svg:width="2.1166666mm" svg:x="68.791664mm" svg:y="164.8354mm"/>
          <draw:path svg:d="M 317.49997 105.83333 L 317.49997 105.83333 L 370.41666 158.74998 Q 396.87497 211.66666 423.3333 211.66666 L 423.3333 211.66666 L 423.3333 238.12498 L 396.87497 238.12498 L 396.87497 238.12498 L 396.87497 264.5833 L 396.87497 264.5833 L 396.87497 264.5833 L 423.3333 264.5833 L 423.3333 264.5833 L 423.3333 291.04166 L 449.79166 291.04166 L 449.79166 291.04166 L 449.79166 317.49997 L 449.79166 317.49997 L 449.79166 317.49997 L 476.24997 317.49997 L 476.24997 317.49997 L 502.7083 343.9583 L 555.625 370.41666 L 608.5416 370.41666 L 634.99994 370.41666 L 661.4583 423.3333 Q 714.37494 449.79166 714.37494 449.79166 L 714.37494 476.24997 L 740.8333 476.24997 L 767.2916 476.24997 L 767.2916 502.7083 L 767.2916 529.1666 L 714.37494 529.1666 Q 687.9166 529.1666 687.9166 502.7083 L 661.4583 502.7083 L 661.4583 502.7083 L 661.4583 476.24997 L 634.99994 476.24997 L 608.5416 476.24997 L 608.5416 449.79166 L 608.5416 449.79166 L 608.5416 476.24997 L 608.5416 502.7083 L 608.5416 502.7083 L 608.5416 529.1666 L 608.5416 529.1666 L 608.5416 529.1666 L 634.99994 529.1666 L 634.99994 529.1666 L 634.99994 555.625 L 661.4583 555.625 L 661.4583 555.625 L 661.4583 582.0833 L 661.4583 582.0833 L 661.4583 582.0833 L 634.99994 582.0833 L 634.99994 582.0833 L 608.5416 608.5416 L 582.0833 608.5416 L 555.625 608.5416 Q 502.7083 582.0833 317.49997 502.7083 Q 132.29166 423.3333 132.29166 264.5833 L 132.29166 79.37499 L 79.37499 79.37499 L 52.916664 79.37499 L 26.458332 79.37499 L 0.0 52.916664 L 0.0 52.916664 L 0.0 52.916664 L 26.458332 52.916664 Q 52.916664 52.916664 52.916664 26.458332 Q 52.916664 0.0 158.74998 0.0 Q 291.04166 26.458332 291.04166 52.916664 Q 291.04166 105.83333 317.49997 105.83333 z" svg:height="6.0854163mm" draw:style-name="style-276" svg:viewBox="0.0 0.0 767.2916 608.5416" svg:width="7.6729164mm" svg:x="38.364582mm" svg:y="182.03333mm"/>
          <draw:path svg:d="M 1164.1666 26.458332 L 1164.1666 0.0 L 1190.6249 0.0 L 1217.0833 0.0 L 1269.9999 105.83333 Q 1349.3749 211.66666 1349.3749 238.12498 L 1349.3749 238.12498 L 1349.3749 238.12498 Q 1349.3749 238.12498 1349.3749 264.5833 L 1375.8333 264.5833 L 1375.8333 291.04166 Q 1375.8333 317.49997 1428.7499 317.49997 Q 1481.6666 291.04166 1481.6666 291.04166 L 1481.6666 291.04166 L 1508.1249 291.04166 L 1534.5833 291.04166 L 1508.1249 370.41666 Q 1481.6666 449.79166 1481.6666 476.24997 L 1481.6666 476.24997 L 1481.6666 555.625 Q 1455.2083 634.99994 1455.2083 714.37494 L 1455.2083 820.2083 L 1428.7499 926.0416 Q 1402.2916 1058.3333 1375.8333 1243.5416 L 1349.3749 1402.2916 L 1349.3749 1428.7499 L 1349.3749 1455.2083 L 1349.3749 1666.8749 Q 1349.3749 1852.0833 1322.9166 1852.0833 L 1322.9166 1852.0833 L 1296.4583 1852.0833 Q 1296.4583 1878.5416 1296.4583 1878.5416 Q 1269.9999 1878.5416 1243.5416 1904.9999 Q 1243.5416 1931.4583 1217.0833 1931.4583 L 1190.6249 1931.4583 L 1190.6249 1904.9999 L 1190.6249 1878.5416 L 1164.1666 1825.6249 L 1137.7083 1799.1666 L 1137.7083 1799.1666 L 1137.7083 1825.6249 L 1137.7083 1825.6249 L 1137.7083 1825.6249 L 1111.25 1825.6249 L 1111.25 1825.6249 L 1111.25 1852.0833 L 1084.7916 1852.0833 L 1084.7916 1931.4583 L 1084.7916 2010.8333 L 1084.7916 2010.8333 L 1084.7916 2010.8333 L 1058.3333 1984.3749 L 1031.875 1957.9165 L 1031.875 1957.9165 L 1031.875 1984.3749 L 1031.875 1984.3749 L 1031.875 1984.3749 L 1005.4166 1984.3749 L 1005.4166 1984.3749 L 1005.4166 2010.8333 L 978.95825 2010.8333 L 978.95825 2010.8333 L 978.95825 1984.3749 L 978.95825 1984.3749 L 978.95825 1984.3749 L 952.49994 1957.9165 Q 926.0416 1931.4583 899.5833 1878.5416 Q 873.12494 1799.1666 846.6666 1799.1666 Q 820.2083 1772.7083 820.2083 1746.2499 Q 793.74994 1719.7916 740.8333 1719.7916 Q 687.9166 1719.7916 555.625 1719.7916 Q 396.87497 1719.7916 291.04166 1693.3333 Q 211.66666 1666.8749 211.66666 1613.9583 Q 211.66666 1587.4999 105.83333 1561.0416 Q 0.0 1508.1249 0.0 1402.2916 L 0.0 1296.4583 L 0.0 1243.5416 Q 26.458332 1217.0833 52.916664 1137.7083 Q 79.37499 1031.875 79.37499 1031.875 Q 26.458332 1031.875 26.458332 1031.875 L 0.0 1031.875 L 0.0 1005.4166 Q 26.458332 978.95825 52.916664 873.12494 L 105.83333 767.2916 L 105.83333 767.2916 Q 132.29166 767.2916 132.29166 740.8333 L 132.29166 714.37494 L 132.29166 714.37494 Q 132.29166 714.37494 158.74998 661.4583 L 185.20833 608.5416 L 185.20833 608.5416 Q 185.20833 608.5416 211.66666 608.5416 L 211.66666 582.0833 L 291.04166 502.7083 Q 396.87497 423.3333 396.87497 396.87497 L 396.87497 396.87497 L 396.87497 370.41666 Q 396.87497 343.9583 449.79166 317.49997 Q 502.7083 291.04166 502.7083 264.5833 L 529.1666 264.5833 L 608.5416 264.5833 Q 687.9166 264.5833 687.9166 211.66666 Q 687.9166 158.74998 714.37494 158.74998 Q 740.8333 185.20833 767.2916 185.20833 L 793.74994 185.20833 L 820.2083 211.66666 L 846.6666 211.66666 L 846.6666 211.66666 Q 846.6666 238.12498 873.12494 238.12498 L 873.12494 238.12498 L 873.12494 238.12498 Q 873.12494 238.12498 873.12494 264.5833 L 899.5833 264.5833 L 899.5833 264.5833 L 899.5833 291.04166 L 926.0416 291.04166 L 926.0416 291.04166 L 926.0416 291.04166 L 926.0416 291.04166 L 952.49994 291.04166 L 952.49994 264.5833 L 952.49994 264.5833 Q 978.95825 264.5833 978.95825 238.12498 L 978.95825 238.12498 L 978.95825 238.12498 Q 978.95825 238.12498 1058.3333 132.29166 L 1137.7083 26.458332 L 1137.7083 26.458332 Q 1137.7083 26.458332 1164.1666 26.458332 z" svg:height="20.108332mm" draw:style-name="style-277" svg:viewBox="0.0 0.0 1534.5833 2010.8333" svg:width="15.345833mm" svg:x="119.85625mm" svg:y="107.15624mm"/>
          <draw:path svg:d="M 211.66666 79.37499 L 211.66666 105.83333 L 158.74998 105.83333 Q 105.83333 105.83333 79.37499 158.74998 L 79.37499 185.20833 L 26.458332 158.74998 Q -26.458332 158.74998 0.0 132.29166 Q 0.0 105.83333 26.458332 79.37499 Q 52.916664 79.37499 79.37499 52.916664 Q 79.37499 0.0 132.29166 0.0 Q 158.74998 0.0 158.74998 26.458332 Q 158.74998 52.916664 185.20833 52.916664 Q 211.66666 52.916664 211.66666 79.37499 z" svg:height="1.8520832mm" draw:style-name="style-278" svg:viewBox="0.0 0.0 211.66666 185.20833" svg:width="2.1166666mm" svg:x="61.118748mm" svg:y="49.212498mm"/>
          <draw:path svg:d="M 79.37499 26.458332 L 79.37499 0.0 L 105.83333 0.0 L 132.29166 0.0 L 132.29166 26.458332 Q 132.29166 52.916664 158.74998 52.916664 Q 185.20833 52.916664 185.20833 105.83333 Q 185.20833 158.74998 211.66666 158.74998 L 211.66666 158.74998 L 238.12498 185.20833 L 291.04166 185.20833 L 291.04166 211.66666 Q 291.04166 238.12498 264.5833 264.5833 L 264.5833 291.04166 L 211.66666 370.41666 Q 132.29166 423.3333 132.29166 423.3333 L 132.29166 423.3333 L 132.29166 423.3333 Q 132.29166 423.3333 105.83333 423.3333 L 105.83333 449.79166 L 105.83333 449.79166 Q 79.37499 449.79166 79.37499 476.24997 L 52.916664 476.24997 L 26.458332 476.24997 Q 0.0 476.24997 0.0 449.79166 Q 26.458332 423.3333 26.458332 264.5833 L 52.916664 79.37499 L 52.916664 52.916664 L 79.37499 26.458332 L 79.37499 26.458332 z" svg:height="4.7625mm" draw:style-name="style-279" svg:viewBox="0.0 0.0 291.04166 476.24997" svg:width="2.9104166mm" svg:x="80.697914mm" svg:y="156.10416mm"/>
          <draw:path svg:d="M 132.29166 0.0 L 158.74998 0.0 L 158.74998 26.458332 Q 158.74998 52.916664 211.66666 79.37499 Q 264.5833 105.83333 291.04166 79.37499 Q 317.49997 52.916664 317.49997 52.916664 L 343.9583 52.916664 L 343.9583 52.916664 L 343.9583 52.916664 L 370.41666 26.458332 L 396.87497 26.458332 L 396.87497 52.916664 L 396.87497 79.37499 L 370.41666 79.37499 L 370.41666 105.83333 L 343.9583 105.83333 L 317.49997 105.83333 L 317.49997 132.29166 L 343.9583 132.29166 L 317.49997 185.20833 Q 317.49997 211.66666 264.5833 264.5833 Q 211.66666 264.5833 211.66666 291.04166 L 185.20833 291.04166 L 185.20833 291.04166 L 185.20833 317.49997 L 185.20833 317.49997 L 158.74998 317.49997 L 158.74998 317.49997 Q 132.29166 317.49997 132.29166 317.49997 L 132.29166 343.9583 L 132.29166 343.9583 Q 105.83333 317.49997 79.37499 317.49997 L 52.916664 317.49997 L 52.916664 291.04166 L 26.458332 291.04166 L 26.458332 264.5833 L 26.458332 238.12498 L 0.0 238.12498 L 0.0 211.66666 L 0.0 211.66666 L 0.0 211.66666 L 26.458332 211.66666 L 26.458332 211.66666 L 52.916664 185.20833 L 79.37499 185.20833 L 79.37499 158.74998 Q 79.37499 132.29166 79.37499 79.37499 Q 79.37499 26.458332 132.29166 0.0 z" svg:height="3.439583mm" draw:style-name="style-280" svg:viewBox="0.0 0.0 396.87497 343.9583" svg:width="3.9687498mm" svg:x="69.58541mm" svg:y="131.7625mm"/>
          <draw:path svg:d="M 1904.9999 0.0 L 1904.9999 0.0 L 1904.9999 52.916664 Q 1931.4583 105.83333 1957.9165 105.83333 Q 1984.3749 105.83333 1984.3749 158.74998 L 1957.9165 185.20833 L 1957.9165 264.5833 L 1957.9165 343.9583 L 1957.9165 370.41666 Q 1957.9165 396.87497 1984.3749 396.87497 L 2010.8333 396.87497 L 2037.2915 396.87497 L 2063.75 423.3333 L 2090.2083 423.3333 L 2116.6665 423.3333 L 2090.2083 449.79166 L 2063.75 476.24997 L 2037.2915 476.24997 L 2010.8333 476.24997 L 2010.8333 502.7083 L 2010.8333 502.7083 L 1984.3749 502.7083 Q 1957.9165 529.1666 1931.4583 529.1666 L 1904.9999 555.625 L 1852.0833 555.625 Q 1825.6249 555.625 1825.6249 529.1666 Q 1825.6249 502.7083 1693.3333 502.7083 Q 1534.5833 502.7083 1534.5833 529.1666 Q 1534.5833 555.625 1534.5833 582.0833 Q 1508.1249 582.0833 1508.1249 555.625 Q 1508.1249 529.1666 1481.6666 529.1666 Q 1455.2083 529.1666 1402.2916 555.625 L 1349.3749 608.5416 L 1322.9166 608.5416 Q 1269.9999 608.5416 1269.9999 555.625 Q 1269.9999 502.7083 1217.0833 529.1666 Q 1164.1666 555.625 1111.25 582.0833 L 1058.3333 608.5416 L 1058.3333 634.99994 L 1058.3333 661.4583 L 1005.4166 661.4583 Q 978.95825 634.99994 926.0416 634.99994 Q 873.12494 634.99994 873.12494 608.5416 Q 873.12494 582.0833 846.6666 582.0833 Q 820.2083 582.0833 820.2083 634.99994 Q 820.2083 714.37494 714.37494 714.37494 L 608.5416 687.9166 L 608.5416 714.37494 L 608.5416 714.37494 L 582.0833 714.37494 Q 555.625 714.37494 555.625 740.8333 Q 555.625 793.74994 476.24997 793.74994 L 423.3333 820.2083 L 343.9583 820.2083 Q 264.5833 793.74994 211.66666 793.74994 L 185.20833 793.74994 L 185.20833 793.74994 L 158.74998 767.2916 L 158.74998 793.74994 L 158.74998 793.74994 L 132.29166 793.74994 L 105.83333 793.74994 L 105.83333 767.2916 L 105.83333 740.8333 L 79.37499 740.8333 L 79.37499 740.8333 L 52.916664 714.37494 L 26.458332 714.37494 L 26.458332 687.9166 L 0.0 687.9166 L 0.0 687.9166 L 0.0 687.9166 L 0.0 661.4583 L 0.0 634.99994 L 52.916664 634.99994 L 79.37499 634.99994 L 79.37499 661.4583 L 105.83333 661.4583 L 105.83333 661.4583 L 105.83333 687.9166 L 105.83333 687.9166 L 132.29166 687.9166 L 158.74998 661.4583 Q 185.20833 634.99994 185.20833 634.99994 L 185.20833 634.99994 L 264.5833 634.99994 Q 343.9583 634.99994 343.9583 608.5416 Q 343.9583 582.0833 396.87497 582.0833 Q 423.3333 555.625 449.79166 555.625 L 449.79166 555.625 L 502.7083 582.0833 Q 582.0833 582.0833 634.99994 555.625 Q 714.37494 529.1666 740.8333 476.24997 Q 740.8333 423.3333 740.8333 423.3333 Q 714.37494 423.3333 740.8333 396.87497 L 767.2916 396.87497 L 793.74994 396.87497 L 793.74994 396.87497 L 846.6666 370.41666 Q 899.5833 370.41666 899.5833 396.87497 Q 926.0416 423.3333 952.49994 396.87497 Q 978.95825 370.41666 1005.4166 370.41666 L 1005.4166 370.41666 L 1111.25 343.9583 Q 1243.5416 317.49997 1243.5416 317.49997 L 1243.5416 317.49997 L 1349.3749 343.9583 Q 1455.2083 370.41666 1481.6666 396.87497 L 1534.5833 396.87497 L 1666.8749 396.87497 Q 1799.1666 370.41666 1825.6249 370.41666 L 1852.0833 370.41666 L 1852.0833 343.9583 L 1852.0833 343.9583 L 1852.0833 264.5833 Q 1852.0833 158.74998 1852.0833 158.74998 L 1852.0833 132.29166 L 1852.0833 105.83333 Q 1852.0833 105.83333 1825.6249 52.916664 L 1799.1666 26.458332 L 1852.0833 26.458332 Q 1878.5416 0.0 1904.9999 0.0 z" svg:height="8.202083mm" draw:style-name="style-281" svg:viewBox="0.0 0.0 2116.6665 820.2083" svg:width="21.166666mm" svg:x="158.74998mm" svg:y="158.74998mm"/>
          <draw:path svg:d="M 555.625 105.83333 L 555.625 79.37499 L 608.5416 105.83333 Q 634.99994 105.83333 661.4583 158.74998 L 661.4583 211.66666 L 634.99994 211.66666 Q 634.99994 211.66666 582.0833 211.66666 Q 555.625 211.66666 529.1666 211.66666 Q 502.7083 158.74998 423.3333 211.66666 Q 370.41666 211.66666 370.41666 291.04166 L 370.41666 370.41666 L 370.41666 370.41666 L 370.41666 370.41666 L 370.41666 343.9583 L 370.41666 343.9583 L 343.9583 343.9583 L 343.9583 343.9583 L 343.9583 291.04166 Q 317.49997 238.12498 264.5833 238.12498 Q 185.20833 238.12498 158.74998 317.49997 L 158.74998 370.41666 L 132.29166 370.41666 Q 105.83333 370.41666 105.83333 343.9583 L 105.83333 317.49997 L 105.83333 317.49997 Q 105.83333 317.49997 52.916664 291.04166 L 26.458332 264.5833 L 26.458332 264.5833 Q 26.458332 264.5833 26.458332 238.12498 L 52.916664 238.12498 L 52.916664 238.12498 L 52.916664 211.66666 L 26.458332 211.66666 L 0.0 211.66666 L 0.0 185.20833 L 0.0 158.74998 L 26.458332 158.74998 L 26.458332 158.74998 L 52.916664 132.29166 L 52.916664 132.29166 L 79.37499 132.29166 L 105.83333 105.83333 L 158.74998 105.83333 Q 211.66666 105.83333 211.66666 79.37499 Q 238.12498 52.916664 291.04166 79.37499 Q 370.41666 105.83333 370.41666 105.83333 Q 370.41666 132.29166 396.87497 79.37499 Q 396.87497 0.0 423.3333 0.0 Q 449.79166 0.0 449.79166 26.458332 Q 449.79166 52.916664 502.7083 79.37499 Q 529.1666 105.83333 555.625 105.83333 z" svg:height="3.7041664mm" draw:style-name="style-282" svg:viewBox="0.0 0.0 661.4583 370.41666" svg:width="6.614583mm" svg:x="240.24165mm" svg:y="164.04166mm"/>
          <draw:path svg:d="M 158.74998 0.0 L 158.74998 0.0 L 158.74998 52.916664 Q 158.74998 105.83333 132.29166 105.83333 L 132.29166 105.83333 L 132.29166 132.29166 L 105.83333 132.29166 L 105.83333 132.29166 L 105.83333 158.74998 L 105.83333 158.74998 L 105.83333 158.74998 L 52.916664 158.74998 Q 26.458332 158.74998 0.0 79.37499 L 0.0 0.0 L 79.37499 0.0 Q 158.74998 -26.458332 158.74998 0.0 z" svg:height="1.5874999mm" draw:style-name="style-283" svg:viewBox="0.0 0.0 158.74998 158.74998" svg:width="1.5874999mm" svg:x="224.36665mm" svg:y="212.72499mm"/>
          <draw:path svg:d="M 238.12498 79.37499 L 291.04166 79.37499 L 291.04166 79.37499 Q 264.5833 105.83333 264.5833 132.29166 L 264.5833 158.74998 L 291.04166 158.74998 Q 317.49997 185.20833 317.49997 185.20833 L 317.49997 185.20833 L 317.49997 185.20833 Q 317.49997 211.66666 291.04166 238.12498 Q 264.5833 291.04166 211.66666 291.04166 L 185.20833 291.04166 L 158.74998 264.5833 Q 132.29166 264.5833 132.29166 238.12498 Q 105.83333 211.66666 79.37499 238.12498 Q 52.916664 238.12498 52.916664 185.20833 L 52.916664 158.74998 L 26.458332 158.74998 L 0.0 158.74998 L 0.0 132.29166 Q 0.0 79.37499 26.458332 52.916664 L 26.458332 26.458332 L 52.916664 0.0 Q 105.83333 -26.458332 158.74998 26.458332 Q 185.20833 79.37499 238.12498 79.37499 z M 52.916664 105.83333 Q 52.916664 79.37499 52.916664 79.37499 Q 52.916664 79.37499 52.916664 79.37499 Q 52.916664 105.83333 52.916664 105.83333 z" svg:height="2.9104166mm" draw:style-name="style-284" svg:viewBox="0.0 0.0 317.49997 291.04166" svg:width="3.1749997mm" svg:x="87.84166mm" svg:y="55.82708mm"/>
          <draw:path svg:d="M 1058.3333 476.24997 L 1084.7916 529.1666 L 1084.7916 529.1666 L 1084.7916 529.1666 L 1084.7916 529.1666 Q 1084.7916 555.625 1031.875 555.625 L 978.95825 582.0833 L 978.95825 555.625 L 978.95825 529.1666 L 978.95825 502.7083 Q 978.95825 449.79166 899.5833 423.3333 Q 820.2083 396.87497 767.2916 423.3333 L 740.8333 449.79166 L 740.8333 449.79166 Q 714.37494 449.79166 714.37494 396.87497 Q 714.37494 343.9583 661.4583 396.87497 L 608.5416 449.79166 L 608.5416 396.87497 Q 608.5416 317.49997 529.1666 396.87497 L 449.79166 502.7083 L 449.79166 502.7083 Q 449.79166 502.7083 423.3333 476.24997 Q 423.3333 449.79166 396.87497 449.79166 Q 343.9583 449.79166 343.9583 476.24997 Q 343.9583 502.7083 317.49997 502.7083 L 291.04166 502.7083 L 291.04166 449.79166 Q 291.04166 423.3333 264.5833 449.79166 Q 238.12498 449.79166 238.12498 449.79166 Q 211.66666 423.3333 132.29166 423.3333 L 79.37499 423.3333 L 79.37499 396.87497 L 79.37499 396.87497 L 79.37499 343.9583 L 79.37499 291.04166 L 79.37499 291.04166 L 79.37499 264.5833 L 52.916664 264.5833 L 52.916664 291.04166 L 26.458332 291.04166 L 0.0 291.04166 L 0.0 264.5833 L 0.0 238.12498 L 26.458332 238.12498 L 52.916664 238.12498 L 26.458332 211.66666 L 0.0 211.66666 L 0.0 185.20833 L 0.0 185.20833 L 26.458332 185.20833 L 26.458332 185.20833 L 26.458332 158.74998 L 26.458332 158.74998 L 26.458332 158.74998 L 26.458332 158.74998 L 52.916664 158.74998 L 52.916664 185.20833 L 79.37499 185.20833 Q 79.37499 185.20833 132.29166 211.66666 L 211.66666 211.66666 L 291.04166 185.20833 Q 396.87497 185.20833 396.87497 132.29166 Q 449.79166 79.37499 449.79166 79.37499 L 449.79166 79.37499 L 449.79166 132.29166 Q 449.79166 185.20833 502.7083 185.20833 Q 529.1666 185.20833 529.1666 185.20833 Q 555.625 185.20833 555.625 185.20833 L 555.625 185.20833 L 634.99994 185.20833 Q 714.37494 185.20833 687.9166 132.29166 Q 687.9166 79.37499 687.9166 79.37499 L 687.9166 79.37499 L 687.9166 79.37499 Q 714.37494 52.916664 714.37494 52.916664 L 714.37494 52.916664 L 714.37494 52.916664 Q 714.37494 52.916664 740.8333 79.37499 L 740.8333 79.37499 L 767.2916 105.83333 Q 767.2916 132.29166 793.74994 79.37499 Q 820.2083 79.37499 899.5833 52.916664 Q 978.95825 52.916664 978.95825 26.458332 Q 978.95825 0.0 1005.4166 0.0 Q 1031.875 0.0 1005.4166 105.83333 Q 978.95825 211.66666 952.49994 211.66666 Q 926.0416 211.66666 926.0416 238.12498 Q 952.49994 291.04166 1005.4166 291.04166 Q 1058.3333 291.04166 1058.3333 343.9583 Q 1058.3333 396.87497 1058.3333 396.87497 Q 1031.875 423.3333 1058.3333 476.24997 z" svg:height="5.820833mm" draw:style-name="style-285" svg:viewBox="0.0 0.0 1084.7916 582.0833" svg:width="10.847916mm" svg:x="194.46873mm" svg:y="207.6979mm"/>
          <draw:path svg:d="M 978.95825 26.458332 L 1058.3333 26.458332 L 1164.1666 0.0 L 1269.9999 0.0 L 1269.9999 0.0 L 1269.9999 26.458332 L 1243.5416 26.458332 L 1217.0833 26.458332 L 1217.0833 52.916664 L 1217.0833 79.37499 L 1164.1666 79.37499 Q 1111.25 52.916664 1137.7083 132.29166 Q 1137.7083 211.66666 1243.5416 291.04166 Q 1322.9166 343.9583 1402.2916 396.87497 Q 1455.2083 396.87497 1561.0416 396.87497 Q 1666.8749 396.87497 1666.8749 343.9583 L 1666.8749 317.49997 L 1719.7916 343.9583 Q 1746.2499 343.9583 1772.7083 370.41666 L 1825.6249 370.41666 L 1825.6249 396.87497 L 1825.6249 423.3333 L 1852.0833 423.3333 L 1852.0833 449.79166 L 1878.5416 449.79166 L 1931.4583 449.79166 L 1931.4583 476.24997 L 1931.4583 502.7083 L 1904.9999 502.7083 L 1904.9999 529.1666 L 1904.9999 529.1666 L 1878.5416 529.1666 L 1878.5416 529.1666 L 1878.5416 555.625 L 1878.5416 555.625 L 1878.5416 555.625 L 1904.9999 555.625 L 1904.9999 555.625 L 1931.4583 608.5416 Q 1931.4583 661.4583 1904.9999 767.2916 Q 1878.5416 846.6666 1852.0833 846.6666 Q 1825.6249 846.6666 1799.1666 873.12494 Q 1772.7083 926.0416 1772.7083 952.49994 L 1772.7083 978.95825 L 1719.7916 978.95825 Q 1666.8749 952.49994 1719.7916 978.95825 Q 1746.2499 1031.875 1746.2499 1031.875 L 1772.7083 1031.875 L 1772.7083 1031.875 L 1772.7083 1031.875 L 1746.2499 1058.3333 L 1719.7916 1058.3333 L 1719.7916 1058.3333 L 1719.7916 1058.3333 L 1693.3333 1058.3333 L 1693.3333 1084.7916 L 1666.8749 1084.7916 L 1666.8749 1084.7916 L 1666.8749 1084.7916 L 1666.8749 1084.7916 L 1640.4166 1058.3333 L 1613.9583 1058.3333 L 1613.9583 1031.875 Q 1613.9583 1005.4166 1561.0416 978.95825 Q 1508.1249 978.95825 1455.2083 899.5833 Q 1375.8333 820.2083 1349.3749 793.74994 Q 1296.4583 767.2916 1296.4583 820.2083 Q 1269.9999 846.6666 1217.0833 846.6666 L 1164.1666 846.6666 L 1137.7083 846.6666 L 1137.7083 846.6666 L 1137.7083 846.6666 L 1111.25 846.6666 L 1111.25 820.2083 L 1111.25 793.74994 L 1164.1666 793.74994 L 1217.0833 767.2916 L 1190.6249 767.2916 L 1164.1666 767.2916 L 1164.1666 740.8333 L 1164.1666 740.8333 L 1243.5416 740.8333 L 1296.4583 714.37494 L 1349.3749 714.37494 L 1375.8333 714.37494 L 1375.8333 687.9166 L 1375.8333 661.4583 L 1349.3749 661.4583 L 1296.4583 661.4583 L 1217.0833 634.99994 L 1137.7083 608.5416 L 1084.7916 608.5416 Q 1005.4166 608.5416 952.49994 661.4583 Q 899.5833 661.4583 926.0416 714.37494 L 978.95825 740.8333 L 978.95825 740.8333 Q 978.95825 740.8333 926.0416 767.2916 Q 873.12494 820.2083 740.8333 767.2916 Q 608.5416 767.2916 502.7083 767.2916 L 396.87497 767.2916 L 396.87497 767.2916 Q 370.41666 767.2916 370.41666 740.8333 Q 343.9583 740.8333 370.41666 714.37494 Q 396.87497 714.37494 370.41666 687.9166 Q 343.9583 661.4583 238.12498 661.4583 L 105.83333 661.4583 L 105.83333 634.99994 Q 79.37499 608.5416 79.37499 608.5416 L 79.37499 608.5416 L 132.29166 582.0833 Q 158.74998 555.625 132.29166 555.625 L 79.37499 555.625 L 52.916664 529.1666 L 26.458332 529.1666 L 26.458332 502.7083 L 26.458332 502.7083 L 0.0 502.7083 L 0.0 502.7083 L 0.0 476.24997 L 0.0 476.24997 L 52.916664 476.24997 L 105.83333 476.24997 L 105.83333 449.79166 L 105.83333 423.3333 L 238.12498 396.87497 Q 343.9583 396.87497 343.9583 370.41666 L 343.9583 343.9583 L 343.9583 343.9583 Q 343.9583 317.49997 370.41666 343.9583 L 370.41666 343.9583 L 370.41666 370.41666 Q 396.87497 396.87497 396.87497 396.87497 L 396.87497 396.87497 L 396.87497 423.3333 L 396.87497 423.3333 L 423.3333 423.3333 L 423.3333 449.79166 L 423.3333 449.79166 L 449.79166 449.79166 L 449.79166 449.79166 L 449.79166 449.79166 L 555.625 449.79166 L 661.4583 449.79166 L 687.9166 449.79166 L 714.37494 449.79166 L 714.37494 423.3333 L 714.37494 423.3333 L 740.8333 370.41666 Q 767.2916 317.49997 767.2916 291.04166 Q 767.2916 238.12498 740.8333 238.12498 L 714.37494 211.66666 L 714.37494 185.20833 Q 714.37494 185.20833 714.37494 132.29166 L 714.37494 105.83333 L 714.37494 105.83333 L 740.8333 105.83333 L 740.8333 79.37499 L 740.8333 79.37499 L 767.2916 79.37499 L 767.2916 79.37499 L 767.2916 79.37499 Q 767.2916 79.37499 820.2083 105.83333 L 846.6666 105.83333 L 873.12494 105.83333 L 873.12494 105.83333 L 873.12494 105.83333 Q 899.5833 79.37499 899.5833 79.37499 L 899.5833 79.37499 L 899.5833 79.37499 L 899.5833 52.916664 L 899.5833 26.458332 L 899.5833 26.458332 L 978.95825 26.458332 z M 899.5833 132.29166 Q 926.0416 132.29166 926.0416 132.29166 Q 926.0416 132.29166 926.0416 132.29166 Q 899.5833 132.29166 899.5833 132.29166 z" svg:height="10.847916mm" draw:style-name="style-286" svg:viewBox="0.0 0.0 1931.4583 1084.7916" svg:width="19.314583mm" svg:x="154.78123mm" svg:y="170.12708mm"/>
          <draw:path svg:d="M 79.37499 26.458332 L 79.37499 26.458332 L 79.37499 79.37499 Q 105.83333 158.74998 105.83333 158.74998 L 132.29166 158.74998 L 132.29166 132.29166 Q 132.29166 105.83333 238.12498 105.83333 Q 343.9583 105.83333 396.87497 132.29166 L 423.3333 132.29166 L 423.3333 132.29166 Q 449.79166 132.29166 449.79166 132.29166 Q 449.79166 158.74998 291.04166 158.74998 L 158.74998 185.20833 L 158.74998 211.66666 L 132.29166 238.12498 L 132.29166 238.12498 L 132.29166 264.5833 L 105.83333 264.5833 L 79.37499 264.5833 L 79.37499 291.04166 L 79.37499 317.49997 L 52.916664 317.49997 Q 26.458332 317.49997 26.458332 291.04166 L 26.458332 291.04166 L 26.458332 291.04166 Q 26.458332 291.04166 52.916664 211.66666 Q 52.916664 105.83333 26.458332 105.83333 L 0.0 105.83333 L 0.0 105.83333 Q 0.0 105.83333 26.458332 79.37499 Q 52.916664 52.916664 26.458332 52.916664 L 26.458332 26.458332 L 26.458332 26.458332 Q 0.0 0.0 0.0 0.0 L 0.0 0.0 L 26.458332 0.0 Q 52.916664 -26.458332 52.916664 0.0 Q 79.37499 26.458332 79.37499 26.458332 z" svg:height="3.1749997mm" draw:style-name="style-287" svg:viewBox="0.0 0.0 449.79166 317.49997" svg:width="4.497916mm" svg:x="79.11041mm" svg:y="187.85416mm"/>
          <draw:path svg:d="M 185.20833 0.0 L 185.20833 0.0 L 185.20833 26.458332 L 185.20833 52.916664 L 211.66666 105.83333 Q 238.12498 158.74998 264.5833 158.74998 L 264.5833 185.20833 L 264.5833 211.66666 Q 264.5833 238.12498 291.04166 238.12498 Q 317.49997 238.12498 317.49997 264.5833 L 317.49997 291.04166 L 291.04166 291.04166 L 238.12498 291.04166 L 238.12498 291.04166 Q 238.12498 264.5833 132.29166 264.5833 L 26.458332 264.5833 L 26.458332 264.5833 Q 26.458332 264.5833 0.0 238.12498 Q -26.458332 211.66666 26.458332 211.66666 L 79.37499 185.20833 L 132.29166 185.20833 Q 158.74998 185.20833 158.74998 132.29166 Q 158.74998 79.37499 132.29166 79.37499 Q 105.83333 79.37499 105.83333 52.916664 L 105.83333 26.458332 L 132.29166 26.458332 Q 158.74998 0.0 185.20833 0.0 z" svg:height="2.9104166mm" draw:style-name="style-288" svg:viewBox="0.0 0.0 317.49997 291.04166" svg:width="3.1749997mm" svg:x="165.36458mm" svg:y="153.45833mm"/>
          <draw:path svg:d="M 317.49997 26.458332 L 317.49997 79.37499 L 238.12498 211.66666 Q 132.29166 343.9583 79.37499 370.41666 Q 52.916664 396.87497 26.458332 423.3333 L 26.458332 423.3333 L 26.458332 423.3333 Q 0.0 396.87497 0.0 396.87497 L 0.0 396.87497 L 26.458332 396.87497 Q 26.458332 396.87497 79.37499 291.04166 L 105.83333 185.20833 L 132.29166 185.20833 Q 132.29166 185.20833 158.74998 105.83333 Q 185.20833 52.916664 238.12498 52.916664 Q 264.5833 52.916664 264.5833 26.458332 Q 264.5833 0.0 291.04166 0.0 Q 317.49997 0.0 317.49997 26.458332 z" svg:height="4.233333mm" draw:style-name="style-289" svg:viewBox="0.0 0.0 317.49997 423.3333" svg:width="3.1749997mm" svg:x="44.71458mm" svg:y="146.31458mm"/>
          <draw:path svg:d="M 211.66666 132.29166 L 185.20833 132.29166 L 185.20833 132.29166 L 185.20833 132.29166 L 158.74998 132.29166 L 158.74998 132.29166 L 132.29166 132.29166 Q 79.37499 132.29166 26.458332 132.29166 L 0.0 132.29166 L 0.0 79.37499 L 0.0 52.916664 L 26.458332 26.458332 Q 79.37499 26.458332 211.66666 0.0 Q 343.9583 0.0 317.49997 52.916664 Q 291.04166 132.29166 264.5833 132.29166 Q 238.12498 132.29166 211.66666 132.29166 z M 238.12498 79.37499 Q 238.12498 79.37499 264.5833 79.37499 Q 264.5833 79.37499 238.12498 79.37499 Q 238.12498 79.37499 238.12498 79.37499 z" svg:height="1.3229166mm" draw:style-name="style-290" svg:viewBox="0.0 0.0 317.49997 132.29166" svg:width="3.1749997mm" svg:x="109.27291mm" svg:y="208.22707mm"/>
          <draw:path svg:d="M 158.74998 0.0 L 211.66666 0.0 L 238.12498 26.458332 Q 264.5833 52.916664 264.5833 79.37499 Q 264.5833 105.83333 238.12498 105.83333 L 238.12498 105.83333 L 211.66666 105.83333 Q 211.66666 132.29166 185.20833 132.29166 L 158.74998 132.29166 L 158.74998 132.29166 L 158.74998 132.29166 L 132.29166 132.29166 L 105.83333 132.29166 L 105.83333 132.29166 L 105.83333 132.29166 L 79.37499 132.29166 Q 79.37499 132.29166 52.916664 158.74998 L 26.458332 185.20833 L 26.458332 185.20833 Q 0.0 158.74998 0.0 158.74998 L 0.0 158.74998 L 0.0 158.74998 Q 0.0 132.29166 26.458332 105.83333 Q 52.916664 79.37499 26.458332 26.458332 L 0.0 0.0 L 52.916664 0.0 Q 132.29166 -26.458332 158.74998 0.0 z" svg:height="1.8520832mm" draw:style-name="style-291" svg:viewBox="0.0 0.0 264.5833 185.20833" svg:width="2.6458333mm" svg:x="69.32083mm" svg:y="51.06458mm"/>
          <draw:path svg:d="M 132.29166 26.458332 L 132.29166 26.458332 L 132.29166 26.458332 Q 105.83333 26.458332 105.83333 52.916664 L 105.83333 79.37499 L 105.83333 79.37499 Q 105.83333 105.83333 132.29166 158.74998 L 132.29166 211.66666 L 105.83333 291.04166 Q 79.37499 396.87497 79.37499 396.87497 L 79.37499 396.87497 L 52.916664 396.87497 L 26.458332 396.87497 L 26.458332 370.41666 L 0.0 343.9583 L 0.0 343.9583 L 0.0 343.9583 L 0.0 238.12498 Q 0.0 158.74998 26.458332 79.37499 L 26.458332 0.0 L 79.37499 0.0 Q 105.83333 0.0 132.29166 26.458332 z" svg:height="3.9687498mm" draw:style-name="style-292" svg:viewBox="0.0 0.0 132.29166 396.87497" svg:width="1.3229166mm" svg:x="134.40833mm" svg:y="111.91875mm"/>
          <draw:path svg:d="M 0.0 0.0 L 26.458332 0.0 L 105.83333 0.0 Q 158.74998 0.0 158.74998 52.916664 Q 185.20833 105.83333 185.20833 105.83333 L 158.74998 105.83333 L 158.74998 105.83333 Q 158.74998 105.83333 105.83333 105.83333 L 79.37499 79.37499 L 52.916664 79.37499 Q 52.916664 52.916664 26.458332 52.916664 Q 0.0 26.458332 0.0 0.0 z" svg:height="1.0583333mm" draw:style-name="style-293" svg:viewBox="0.0 0.0 185.20833 105.83333" svg:width="1.8520832mm" svg:x="95.24999mm" svg:y="126.470825mm"/>
          <draw:path svg:d="M 582.0833 0.0 L 582.0833 0.0 L 582.0833 0.0 Q 608.5416 0.0 608.5416 26.458332 L 608.5416 52.916664 L 582.0833 105.83333 Q 555.625 132.29166 529.1666 158.74998 L 529.1666 211.66666 L 529.1666 211.66666 Q 502.7083 211.66666 502.7083 211.66666 L 502.7083 238.12498 L 449.79166 317.49997 Q 396.87497 423.3333 396.87497 449.79166 L 396.87497 476.24997 L 396.87497 476.24997 Q 396.87497 476.24997 370.41666 476.24997 L 370.41666 502.7083 L 370.41666 502.7083 Q 343.9583 502.7083 317.49997 582.0833 Q 291.04166 634.99994 264.5833 582.0833 L 264.5833 529.1666 L 264.5833 502.7083 Q 291.04166 476.24997 317.49997 396.87497 Q 343.9583 317.49997 291.04166 317.49997 Q 238.12498 317.49997 185.20833 370.41666 Q 132.29166 423.3333 105.83333 396.87497 L 79.37499 370.41666 L 79.37499 370.41666 L 79.37499 343.9583 L 79.37499 343.9583 Q 105.83333 317.49997 211.66666 291.04166 Q 291.04166 238.12498 185.20833 211.66666 L 52.916664 211.66666 L 26.458332 211.66666 L 0.0 211.66666 L 0.0 185.20833 L 0.0 158.74998 L 0.0 158.74998 L 0.0 132.29166 L 26.458332 132.29166 L 79.37499 105.83333 L 132.29166 105.83333 L 158.74998 105.83333 L 158.74998 132.29166 L 158.74998 158.74998 L 238.12498 158.74998 Q 291.04166 158.74998 291.04166 132.29166 L 291.04166 132.29166 L 396.87497 105.83333 Q 502.7083 105.83333 502.7083 52.916664 Q 555.625 26.458332 555.625 26.458332 L 555.625 26.458332 L 555.625 26.458332 Q 582.0833 0.0 582.0833 0.0 z" svg:height="5.820833mm" draw:style-name="style-294" svg:viewBox="0.0 0.0 608.5416 582.0833" svg:width="6.0854163mm" svg:x="63.76458mm" svg:y="164.57083mm"/>
          <draw:path svg:d="M 264.5833 26.458332 L 264.5833 0.0 L 264.5833 0.0 L 291.04166 0.0 L 291.04166 26.458332 Q 291.04166 79.37499 396.87497 79.37499 Q 476.24997 52.916664 502.7083 26.458332 Q 529.1666 0.0 529.1666 26.458332 Q 529.1666 52.916664 555.625 52.916664 L 582.0833 52.916664 L 582.0833 52.916664 Q 582.0833 79.37499 582.0833 79.37499 Q 582.0833 79.37499 555.625 105.83333 Q 529.1666 132.29166 291.04166 185.20833 L 52.916664 238.12498 L 52.916664 238.12498 L 26.458332 238.12498 L 26.458332 238.12498 L 0.0 211.66666 L 0.0 211.66666 L 0.0 211.66666 L 0.0 185.20833 Q 0.0 185.20833 0.0 185.20833 Q 0.0 158.74998 52.916664 132.29166 L 105.83333 79.37499 L 158.74998 79.37499 Q 238.12498 79.37499 264.5833 26.458332 z" svg:height="2.38125mm" draw:style-name="style-295" svg:viewBox="0.0 0.0 582.0833 238.12498" svg:width="5.820833mm" svg:x="87.31249mm" svg:y="184.94374mm"/>
          <draw:path svg:d="M 185.20833 26.458332 L 238.12498 0.0 L 238.12498 0.0 Q 238.12498 0.0 264.5833 26.458332 L 291.04166 52.916664 L 291.04166 79.37499 L 291.04166 132.29166 L 317.49997 132.29166 L 343.9583 132.29166 L 396.87497 158.74998 Q 449.79166 185.20833 423.3333 238.12498 Q 370.41666 317.49997 343.9583 317.49997 L 317.49997 317.49997 L 317.49997 343.9583 L 317.49997 370.41666 L 291.04166 370.41666 L 264.5833 396.87497 L 264.5833 396.87497 L 238.12498 396.87497 L 238.12498 396.87497 L 238.12498 396.87497 L 238.12498 423.3333 L 238.12498 423.3333 L 238.12498 449.79166 L 238.12498 476.24997 L 238.12498 502.7083 L 238.12498 529.1666 L 185.20833 502.7083 Q 158.74998 502.7083 158.74998 555.625 Q 158.74998 608.5416 132.29166 608.5416 L 132.29166 608.5416 L 132.29166 608.5416 Q 132.29166 608.5416 79.37499 529.1666 L 26.458332 449.79166 L 0.0 449.79166 L 0.0 449.79166 L 0.0 423.3333 L 0.0 423.3333 L 0.0 423.3333 L 26.458332 423.3333 L 26.458332 396.87497 L 26.458332 343.9583 L 52.916664 343.9583 L 79.37499 343.9583 L 79.37499 238.12498 Q 79.37499 105.83333 105.83333 79.37499 Q 105.83333 52.916664 132.29166 52.916664 Q 158.74998 79.37499 185.20833 26.458332 z" svg:height="6.0854163mm" draw:style-name="style-296" svg:viewBox="0.0 0.0 423.3333 608.5416" svg:width="4.233333mm" svg:x="64.822914mm" svg:y="175.41875mm"/>
          <draw:path svg:d="M 26.458332 158.74998 L 0.0 0.0 L 79.37499 79.37499 Q 185.20833 132.29166 185.20833 132.29166 L 185.20833 158.74998 L 185.20833 211.66666 Q 185.20833 264.5833 158.74998 291.04166 Q 132.29166 291.04166 105.83333 317.49997 L 79.37499 317.49997 L 79.37499 317.49997 Q 79.37499 317.49997 26.458332 158.74998 z" svg:height="3.1749997mm" draw:style-name="style-297" svg:viewBox="0.0 0.0 185.20833 317.49997" svg:width="1.8520832mm" svg:x="61.118748mm" svg:y="171.18541mm"/>
          <draw:path svg:d="M 79.37499 0.0 L 105.83333 0.0 L 105.83333 0.0 Q 105.83333 26.458332 158.74998 26.458332 L 185.20833 26.458332 L 211.66666 26.458332 L 211.66666 26.458332 L 211.66666 26.458332 Q 211.66666 26.458332 264.5833 52.916664 L 317.49997 79.37499 L 317.49997 79.37499 L 317.49997 79.37499 L 291.04166 79.37499 Q 264.5833 79.37499 238.12498 132.29166 L 211.66666 211.66666 L 211.66666 211.66666 Q 185.20833 185.20833 158.74998 185.20833 L 132.29166 185.20833 L 132.29166 185.20833 Q 105.83333 158.74998 105.83333 105.83333 Q 79.37499 79.37499 52.916664 79.37499 L 0.0 79.37499 L 0.0 79.37499 Q 0.0 79.37499 0.0 52.916664 L 26.458332 52.916664 L 52.916664 26.458332 Q 52.916664 0.0 79.37499 0.0 z" svg:height="2.1166666mm" draw:style-name="style-298" svg:viewBox="0.0 0.0 317.49997 211.66666" svg:width="3.1749997mm" svg:x="84.1375mm" svg:y="50.535416mm"/>
          <draw:path svg:d="M 52.916664 0.0 L 79.37499 0.0 L 105.83333 0.0 Q 158.74998 0.0 158.74998 52.916664 Q 158.74998 105.83333 185.20833 132.29166 L 185.20833 132.29166 L 158.74998 132.29166 Q 158.74998 132.29166 79.37499 132.29166 L 0.0 105.83333 L 0.0 79.37499 L 0.0 79.37499 L 0.0 79.37499 Q 0.0 79.37499 0.0 52.916664 L 26.458332 26.458332 L 52.916664 26.458332 L 52.916664 26.458332 L 52.916664 26.458332 Q 52.916664 26.458332 52.916664 0.0 z" svg:height="1.3229166mm" draw:style-name="style-299" svg:viewBox="0.0 0.0 185.20833 132.29166" svg:width="1.8520832mm" svg:x="83.60833mm" svg:y="51.06458mm"/>
          <draw:path svg:d="M 79.37499 26.458332 L 79.37499 0.0 L 105.83333 0.0 L 132.29166 0.0 L 132.29166 26.458332 L 132.29166 26.458332 L 158.74998 26.458332 L 158.74998 52.916664 L 158.74998 52.916664 L 185.20833 52.916664 L 185.20833 26.458332 Q 211.66666 0.0 238.12498 0.0 L 238.12498 0.0 L 238.12498 0.0 L 264.5833 0.0 L 291.04166 0.0 L 291.04166 0.0 L 291.04166 26.458332 Q 291.04166 52.916664 264.5833 52.916664 Q 238.12498 52.916664 238.12498 79.37499 L 238.12498 105.83333 L 238.12498 105.83333 L 238.12498 132.29166 L 238.12498 132.29166 L 238.12498 158.74998 L 238.12498 158.74998 L 238.12498 158.74998 L 238.12498 158.74998 Q 211.66666 158.74998 158.74998 185.20833 L 132.29166 185.20833 L 105.83333 185.20833 L 105.83333 158.74998 L 105.83333 158.74998 L 79.37499 158.74998 L 79.37499 132.29166 L 79.37499 105.83333 L 26.458332 105.83333 L 0.0 105.83333 L 0.0 79.37499 L 26.458332 79.37499 L 26.458332 79.37499 L 26.458332 52.916664 L 26.458332 52.916664 L 26.458332 52.916664 L 52.916664 52.916664 L 52.916664 52.916664 L 52.916664 26.458332 L 79.37499 26.458332 L 79.37499 26.458332 z" svg:height="1.8520832mm" draw:style-name="style-300" svg:viewBox="0.0 0.0 291.04166 185.20833" svg:width="2.9104166mm" svg:x="105.56874mm" svg:y="62.44166mm"/>
          <draw:path svg:d="M 396.87497 79.37499 L 449.79166 79.37499 L 449.79166 79.37499 L 449.79166 105.83333 L 449.79166 105.83333 L 449.79166 105.83333 L 476.24997 132.29166 L 476.24997 158.74998 L 449.79166 158.74998 Q 423.3333 158.74998 423.3333 185.20833 Q 423.3333 211.66666 317.49997 211.66666 L 211.66666 211.66666 L 211.66666 238.12498 L 211.66666 264.5833 L 185.20833 264.5833 Q 158.74998 264.5833 158.74998 238.12498 Q 158.74998 211.66666 79.37499 158.74998 L 0.0 132.29166 L 0.0 132.29166 L 0.0 105.83333 L 105.83333 79.37499 Q 185.20833 52.916664 211.66666 26.458332 Q 211.66666 0.0 238.12498 0.0 Q 264.5833 0.0 264.5833 26.458332 Q 264.5833 52.916664 317.49997 52.916664 Q 370.41666 52.916664 396.87497 79.37499 z" svg:height="2.6458333mm" draw:style-name="style-301" svg:viewBox="0.0 0.0 476.24997 264.5833" svg:width="4.7625mm" svg:x="164.8354mm" svg:y="164.57083mm"/>
          <draw:path svg:d="M 1111.25 79.37499 L 1190.6249 0.0 L 1217.0833 0.0 L 1269.9999 0.0 L 1296.4583 0.0 Q 1322.9166 0.0 1322.9166 26.458332 L 1322.9166 52.916664 L 1296.4583 79.37499 L 1269.9999 105.83333 L 1269.9999 132.29166 L 1269.9999 158.74998 L 1243.5416 211.66666 L 1217.0833 238.12498 L 1217.0833 264.5833 L 1217.0833 264.5833 L 1164.1666 343.9583 Q 1111.25 423.3333 1084.7916 423.3333 L 1084.7916 449.79166 L 1084.7916 449.79166 Q 1058.3333 449.79166 1058.3333 476.24997 L 1058.3333 476.24997 L 1005.4166 529.1666 Q 978.95825 608.5416 873.12494 687.9166 Q 793.74994 793.74994 582.0833 978.95825 Q 396.87497 1164.1666 370.41666 1164.1666 L 370.41666 1164.1666 L 370.41666 1164.1666 Q 370.41666 1164.1666 343.9583 1164.1666 L 343.9583 1190.6249 L 343.9583 1190.6249 Q 317.49997 1190.6249 317.49997 1217.0833 L 317.49997 1217.0833 L 317.49997 1217.0833 Q 317.49997 1217.0833 291.04166 1217.0833 L 291.04166 1243.5416 L 291.04166 1243.5416 L 264.5833 1243.5416 L 264.5833 1269.9999 L 264.5833 1269.9999 L 264.5833 1269.9999 L 264.5833 1269.9999 L 238.12498 1269.9999 L 238.12498 1296.4583 L 238.12498 1296.4583 L 211.66666 1296.4583 L 211.66666 1296.4583 L 211.66666 1322.9166 L 211.66666 1322.9166 L 185.20833 1322.9166 L 158.74998 1296.4583 L 132.29166 1296.4583 L 132.29166 1269.9999 L 105.83333 1243.5416 L 105.83333 1243.5416 L 105.83333 1217.0833 L 105.83333 1217.0833 L 105.83333 1217.0833 L 79.37499 1217.0833 L 79.37499 1217.0833 L 79.37499 1190.6249 L 52.916664 1190.6249 L 52.916664 1190.6249 L 52.916664 1190.6249 L 52.916664 1164.1666 L 52.916664 1137.7083 L 52.916664 1111.25 L 52.916664 1111.25 L 52.916664 1058.3333 Q 52.916664 978.95825 26.458332 978.95825 L 26.458332 978.95825 L 26.458332 952.49994 Q 0.0 952.49994 0.0 952.49994 L 0.0 952.49994 L 0.0 899.5833 Q 0.0 873.12494 52.916664 793.74994 Q 105.83333 687.9166 132.29166 687.9166 Q 158.74998 687.9166 158.74998 634.99994 L 185.20833 608.5416 L 185.20833 608.5416 Q 211.66666 608.5416 211.66666 582.0833 L 211.66666 555.625 L 211.66666 555.625 Q 238.12498 529.1666 238.12498 529.1666 L 238.12498 529.1666 L 238.12498 529.1666 L 238.12498 502.7083 L 264.5833 502.7083 Q 264.5833 476.24997 264.5833 476.24997 L 264.5833 476.24997 L 291.04166 476.24997 Q 291.04166 476.24997 317.49997 449.79166 Q 370.41666 449.79166 396.87497 370.41666 Q 423.3333 317.49997 449.79166 264.5833 L 502.7083 238.12498 L 555.625 238.12498 Q 608.5416 211.66666 634.99994 211.66666 L 661.4583 211.66666 L 661.4583 211.66666 L 687.9166 211.66666 L 687.9166 211.66666 Q 687.9166 211.66666 740.8333 238.12498 L 820.2083 238.12498 L 899.5833 238.12498 L 978.95825 211.66666 L 1005.4166 211.66666 L 1058.3333 211.66666 L 1058.3333 185.20833 L 1058.3333 158.74998 L 1058.3333 158.74998 Q 1058.3333 158.74998 1111.25 79.37499 z" svg:height="13.229166mm" draw:style-name="style-302" svg:viewBox="0.0 0.0 1322.9166 1322.9166" svg:width="13.229166mm" svg:x="94.19166mm" svg:y="123.825mm"/>
          <draw:path svg:d="M 52.916664 79.37499 L 52.916664 0.0 L 79.37499 79.37499 Q 79.37499 158.74998 132.29166 211.66666 Q 132.29166 264.5833 185.20833 449.79166 Q 185.20833 634.99994 158.74998 793.74994 Q 132.29166 926.0416 105.83333 1058.3333 Q 105.83333 1164.1666 132.29166 1164.1666 Q 158.74998 1164.1666 158.74998 1190.6249 Q 158.74998 1217.0833 132.29166 1217.0833 Q 105.83333 1217.0833 79.37499 1269.9999 Q 79.37499 1322.9166 105.83333 1322.9166 Q 132.29166 1322.9166 158.74998 1349.3749 Q 158.74998 1375.8333 132.29166 1375.8333 Q 79.37499 1375.8333 79.37499 1455.2083 Q 79.37499 1534.5833 79.37499 1587.4999 L 79.37499 1613.9583 L 79.37499 1693.3333 L 79.37499 1799.1666 L 52.916664 1799.1666 L 52.916664 1799.1666 L 52.916664 1825.6249 L 26.458332 1825.6249 L 26.458332 1799.1666 L 26.458332 1772.7083 L 0.0 1772.7083 L 0.0 1772.7083 L 0.0 1481.6666 L 0.0 1190.6249 L 0.0 1111.25 Q -26.458332 1005.4166 0.0 952.49994 Q 26.458332 899.5833 26.458332 582.0833 L 26.458332 238.12498 L 26.458332 211.66666 Q 26.458332 158.74998 52.916664 79.37499 z" svg:height="18.256248mm" draw:style-name="style-303" svg:viewBox="0.0 0.0 185.20833 1825.6249" svg:width="1.8520832mm" svg:x="277.01874mm" svg:y="127.52916mm"/>
          <draw:path svg:d="M 449.79166 0.0 L 449.79166 0.0 L 449.79166 0.0 Q 476.24997 26.458332 502.7083 26.458332 L 555.625 26.458332 L 608.5416 52.916664 L 634.99994 79.37499 L 661.4583 79.37499 L 714.37494 79.37499 L 714.37494 79.37499 Q 714.37494 79.37499 714.37494 105.83333 L 740.8333 105.83333 L 767.2916 105.83333 L 767.2916 105.83333 L 767.2916 105.83333 Q 767.2916 132.29166 767.2916 132.29166 L 793.74994 132.29166 L 793.74994 132.29166 Q 793.74994 132.29166 820.2083 158.74998 L 846.6666 185.20833 L 873.12494 185.20833 Q 899.5833 185.20833 926.0416 211.66666 L 926.0416 211.66666 L 926.0416 211.66666 Q 926.0416 238.12498 926.0416 238.12498 L 952.49994 238.12498 L 952.49994 238.12498 Q 952.49994 238.12498 978.95825 264.5833 L 978.95825 264.5833 L 978.95825 291.04166 Q 978.95825 343.9583 978.95825 343.9583 L 978.95825 370.41666 L 978.95825 370.41666 L 952.49994 370.41666 L 926.0416 370.41666 Q 926.0416 343.9583 899.5833 343.9583 L 873.12494 343.9583 L 846.6666 396.87497 Q 820.2083 449.79166 767.2916 449.79166 Q 740.8333 449.79166 767.2916 449.79166 Q 767.2916 449.79166 714.37494 476.24997 L 661.4583 476.24997 L 661.4583 449.79166 Q 661.4583 449.79166 582.0833 423.3333 L 502.7083 396.87497 L 502.7083 370.41666 L 502.7083 370.41666 L 502.7083 423.3333 Q 502.7083 476.24997 529.1666 502.7083 L 529.1666 529.1666 L 502.7083 529.1666 L 476.24997 555.625 L 476.24997 555.625 L 502.7083 555.625 L 502.7083 582.0833 L 502.7083 608.5416 L 476.24997 608.5416 L 449.79166 608.5416 L 449.79166 555.625 Q 449.79166 502.7083 396.87497 449.79166 L 343.9583 396.87497 L 343.9583 396.87497 Q 343.9583 370.41666 317.49997 370.41666 L 317.49997 370.41666 L 317.49997 370.41666 Q 317.49997 343.9583 185.20833 317.49997 L 79.37499 291.04166 L 79.37499 291.04166 L 79.37499 264.5833 L 79.37499 264.5833 L 52.916664 238.12498 L 52.916664 238.12498 L 52.916664 238.12498 L 26.458332 238.12498 L 26.458332 238.12498 L 26.458332 211.66666 L 26.458332 211.66666 L 0.0 185.20833 L 0.0 132.29166 L 26.458332 132.29166 L 52.916664 132.29166 L 52.916664 132.29166 L 52.916664 132.29166 L 52.916664 158.74998 L 79.37499 158.74998 L 79.37499 185.20833 L 79.37499 211.66666 L 105.83333 238.12498 L 105.83333 238.12498 L 132.29166 238.12498 L 185.20833 238.12498 L 211.66666 211.66666 Q 238.12498 185.20833 264.5833 105.83333 L 291.04166 26.458332 L 370.41666 26.458332 Q 449.79166 26.458332 449.79166 0.0 z" svg:height="6.0854163mm" draw:style-name="style-304" svg:viewBox="0.0 0.0 978.95825 608.5416" svg:width="9.789583mm" svg:x="53.710415mm" svg:y="184.41457mm"/>
          <draw:path svg:d="M 238.12498 26.458332 L 211.66666 0.0 L 291.04166 0.0 Q 343.9583 0.0 396.87497 0.0 L 423.3333 0.0 L 423.3333 0.0 L 423.3333 0.0 L 396.87497 26.458332 Q 396.87497 52.916664 449.79166 52.916664 L 476.24997 52.916664 L 529.1666 79.37499 L 582.0833 105.83333 L 582.0833 105.83333 L 608.5416 105.83333 L 582.0833 132.29166 Q 582.0833 158.74998 529.1666 185.20833 Q 476.24997 211.66666 476.24997 211.66666 L 476.24997 211.66666 L 343.9583 211.66666 L 211.66666 211.66666 L 132.29166 185.20833 L 79.37499 185.20833 L 79.37499 158.74998 Q 79.37499 158.74998 26.458332 132.29166 Q -26.458332 105.83333 0.0 105.83333 L 26.458332 79.37499 L 26.458332 79.37499 Q 26.458332 105.83333 79.37499 105.83333 Q 158.74998 105.83333 158.74998 79.37499 Q 158.74998 52.916664 185.20833 52.916664 Q 238.12498 52.916664 238.12498 26.458332 z" svg:height="2.1166666mm" draw:style-name="style-305" svg:viewBox="0.0 0.0 608.5416 211.66666" svg:width="6.0854163mm" svg:x="30.427082mm" svg:y="195.2625mm"/>
          <draw:path svg:d="M 132.29166 0.0 L 132.29166 0.0 L 158.74998 0.0 Q 185.20833 26.458332 132.29166 52.916664 Q 132.29166 105.83333 132.29166 105.83333 L 132.29166 132.29166 L 132.29166 132.29166 Q 105.83333 158.74998 79.37499 158.74998 L 79.37499 158.74998 L 52.916664 158.74998 L 26.458332 158.74998 L 26.458332 132.29166 L 26.458332 132.29166 L 0.0 105.83333 L 0.0 79.37499 L 26.458332 79.37499 L 52.916664 52.916664 L 79.37499 52.916664 Q 105.83333 52.916664 105.83333 26.458332 Q 132.29166 0.0 132.29166 0.0 z" svg:height="1.5874999mm" draw:style-name="style-306" svg:viewBox="0.0 0.0 158.74998 158.74998" svg:width="1.5874999mm" svg:x="112.447914mm" svg:y="73.55416mm"/>
          <draw:path svg:d="M 158.74998 26.458332 L 211.66666 52.916664 L 238.12498 52.916664 L 238.12498 52.916664 L 264.5833 52.916664 L 291.04166 52.916664 L 343.9583 79.37499 Q 370.41666 105.83333 317.49997 105.83333 Q 264.5833 158.74998 291.04166 158.74998 L 343.9583 158.74998 L 343.9583 158.74998 Q 343.9583 158.74998 291.04166 185.20833 L 238.12498 185.20833 L 238.12498 185.20833 Q 238.12498 158.74998 158.74998 158.74998 Q 79.37499 132.29166 26.458332 132.29166 L 0.0 132.29166 L 0.0 105.83333 Q 0.0 79.37499 26.458332 52.916664 Q 79.37499 52.916664 52.916664 26.458332 Q 52.916664 0.0 79.37499 0.0 Q 105.83333 0.0 158.74998 26.458332 z" svg:height="1.8520832mm" draw:style-name="style-307" svg:viewBox="0.0 0.0 343.9583 185.20833" svg:width="3.439583mm" svg:x="139.43541mm" svg:y="155.575mm"/>
          <draw:path svg:d="M 238.12498 0.0 L 238.12498 0.0 L 1375.8333 0.0 Q 2487.0833 0.0 2487.0833 26.458332 L 2513.5415 26.458332 L 2513.5415 608.5416 Q 2487.0833 1190.6249 2487.0833 1217.0833 Q 2487.0833 1243.5416 2381.2498 1269.9999 L 2275.4165 1269.9999 L 1322.9166 1269.9999 Q 396.87497 1269.9999 238.12498 1269.9999 L 79.37499 1269.9999 L 79.37499 1269.9999 Q 79.37499 1269.9999 52.916664 1243.5416 Q 26.458332 1217.0833 0.0 634.99994 L 0.0 26.458332 L 105.83333 26.458332 Q 238.12498 0.0 238.12498 0.0 z" svg:height="12.699999mm" draw:style-name="style-308" svg:viewBox="0.0 0.0 2513.5415 1269.9999" svg:width="25.135416mm" svg:x="240.24165mm" svg:y="7.408333mm"/>
          <draw:path svg:d="M 26.458332 26.458332 L 0.0 0.0 L 26.458332 26.458332 Q 79.37499 26.458332 370.41666 26.458332 Q 687.9166 26.458332 714.37494 26.458332 Q 714.37494 26.458332 714.37494 26.458332 L 740.8333 26.458332 L 740.8333 26.458332 L 740.8333 26.458332 L 740.8333 52.916664 L 767.2916 52.916664 L 767.2916 52.916664 L 767.2916 79.37499 L 767.2916 79.37499 L 767.2916 79.37499 L 793.74994 105.83333 L 793.74994 132.29166 L 846.6666 132.29166 Q 926.0416 158.74998 926.0416 185.20833 Q 926.0416 238.12498 1031.875 238.12498 L 1164.1666 238.12498 L 1111.25 264.5833 L 1058.3333 291.04166 L 1084.7916 291.04166 L 1137.7083 291.04166 L 1137.7083 317.49997 L 1137.7083 317.49997 L 1111.25 317.49997 L 1111.25 343.9583 L 1111.25 343.9583 L 1111.25 343.9583 L 1084.7916 343.9583 L 1058.3333 343.9583 L 661.4583 343.9583 L 264.5833 343.9583 L 185.20833 343.9583 L 79.37499 343.9583 L 79.37499 343.9583 L 79.37499 317.49997 L 79.37499 317.49997 Q 79.37499 317.49997 105.83333 291.04166 Q 132.29166 264.5833 79.37499 238.12498 Q 52.916664 211.66666 52.916664 185.20833 L 52.916664 158.74998 L 52.916664 132.29166 Q 26.458332 79.37499 26.458332 26.458332 z" svg:height="3.439583mm" draw:style-name="style-309" svg:viewBox="0.0 0.0 1164.1666 343.9583" svg:width="11.641666mm" svg:x="221.98541mm" svg:y="200.28957mm"/>
          <draw:path svg:d="M 132.29166 0.0 L 132.29166 0.0 L 132.29166 26.458332 L 132.29166 52.916664 L 158.74998 79.37499 L 158.74998 105.83333 L 185.20833 105.83333 L 211.66666 132.29166 L 291.04166 132.29166 Q 343.9583 185.20833 343.9583 185.20833 L 370.41666 185.20833 L 370.41666 185.20833 Q 370.41666 185.20833 396.87497 211.66666 L 396.87497 211.66666 L 396.87497 211.66666 Q 396.87497 238.12498 396.87497 238.12498 L 423.3333 238.12498 L 423.3333 264.5833 L 423.3333 291.04166 L 449.79166 291.04166 L 476.24997 291.04166 L 476.24997 343.9583 Q 502.7083 370.41666 502.7083 396.87497 L 502.7083 423.3333 L 449.79166 423.3333 Q 423.3333 396.87497 370.41666 396.87497 L 317.49997 370.41666 L 317.49997 343.9583 Q 291.04166 291.04166 238.12498 238.12498 L 158.74998 211.66666 L 158.74998 185.20833 Q 158.74998 132.29166 132.29166 132.29166 L 105.83333 132.29166 L 79.37499 132.29166 Q 52.916664 132.29166 26.458332 105.83333 L 26.458332 105.83333 L 26.458332 79.37499 Q 26.458332 26.458332 0.0 26.458332 L 0.0 26.458332 L 0.0 26.458332 Q 26.458332 0.0 26.458332 0.0 L 26.458332 0.0 L 79.37499 0.0 Q 105.83333 -26.458332 132.29166 0.0 z" svg:height="4.233333mm" draw:style-name="style-310" svg:viewBox="0.0 0.0 502.7083 423.3333" svg:width="5.027083mm" svg:x="59.531246mm" svg:y="163.77707mm"/>
          <draw:path svg:d="M 238.12498 26.458332 L 343.9583 26.458332 L 343.9583 26.458332 L 343.9583 26.458332 L 343.9583 52.916664 L 370.41666 52.916664 L 370.41666 52.916664 L 370.41666 79.37499 L 370.41666 79.37499 L 370.41666 79.37499 L 343.9583 79.37499 Q 343.9583 79.37499 317.49997 79.37499 L 317.49997 79.37499 L 264.5833 132.29166 Q 264.5833 158.74998 238.12498 185.20833 L 238.12498 238.12498 L 211.66666 238.12498 Q 185.20833 238.12498 185.20833 185.20833 L 185.20833 132.29166 L 158.74998 132.29166 Q 132.29166 132.29166 105.83333 185.20833 Q 52.916664 238.12498 26.458332 158.74998 L 0.0 79.37499 L 0.0 26.458332 Q 26.458332 0.0 79.37499 0.0 Q 132.29166 26.458332 238.12498 26.458332 z" svg:height="2.38125mm" draw:style-name="style-311" svg:viewBox="0.0 0.0 370.41666 238.12498" svg:width="3.7041664mm" svg:x="59.79583mm" svg:y="207.16873mm"/>
          <draw:path svg:d="M 26.458332 26.458332 L 26.458332 0.0 L 105.83333 0.0 Q 158.74998 0.0 158.74998 26.458332 L 158.74998 79.37499 L 158.74998 79.37499 Q 158.74998 105.83333 79.37499 105.83333 L 0.0 105.83333 L 0.0 79.37499 L 0.0 52.916664 L 0.0 52.916664 L 0.0 26.458332 L 0.0 26.458332 Q 0.0 26.458332 26.458332 26.458332 z" svg:height="1.0583333mm" draw:style-name="style-312" svg:viewBox="0.0 0.0 158.74998 105.83333" svg:width="1.5874999mm" svg:x="188.38332mm" svg:y="161.66042mm"/>
          <draw:path svg:d="M 0.0 26.458332 L 0.0 0.0 L 238.12498 79.37499 Q 476.24997 132.29166 502.7083 158.74998 L 529.1666 158.74998 L 529.1666 158.74998 Q 529.1666 185.20833 396.87497 185.20833 Q 238.12498 185.20833 238.12498 238.12498 L 264.5833 264.5833 L 238.12498 264.5833 L 211.66666 238.12498 L 211.66666 238.12498 L 211.66666 238.12498 L 185.20833 238.12498 Q 185.20833 238.12498 158.74998 211.66666 L 132.29166 211.66666 L 132.29166 185.20833 L 132.29166 158.74998 L 132.29166 132.29166 L 132.29166 132.29166 L 132.29166 132.29166 L 132.29166 132.29166 L 105.83333 105.83333 L 79.37499 79.37499 L 52.916664 79.37499 Q 26.458332 79.37499 26.458332 52.916664 Q 0.0 26.458332 0.0 26.458332 z" svg:height="2.6458333mm" draw:style-name="style-313" svg:viewBox="0.0 0.0 529.1666 264.5833" svg:width="5.2916665mm" svg:x="214.04791mm" svg:y="147.90207mm"/>
          <draw:path svg:d="M 343.9583 132.29166 L 343.9583 132.29166 L 343.9583 158.74998 L 343.9583 185.20833 L 317.49997 185.20833 L 317.49997 185.20833 L 317.49997 211.66666 L 317.49997 211.66666 L 291.04166 211.66666 L 291.04166 238.12498 L 291.04166 238.12498 L 264.5833 238.12498 L 264.5833 238.12498 L 264.5833 238.12498 L 211.66666 264.5833 L 185.20833 291.04166 L 185.20833 291.04166 L 158.74998 291.04166 L 158.74998 317.49997 L 158.74998 343.9583 L 132.29166 343.9583 Q 105.83333 343.9583 52.916664 317.49997 L 0.0 264.5833 L 0.0 264.5833 L 0.0 238.12498 L 0.0 238.12498 L 0.0 238.12498 L 26.458332 238.12498 L 26.458332 238.12498 L 26.458332 211.66666 L 52.916664 211.66666 L 52.916664 185.20833 L 52.916664 158.74998 L 26.458332 158.74998 Q 0.0 132.29166 0.0 132.29166 L 26.458332 105.83333 L 52.916664 79.37499 Q 105.83333 79.37499 105.83333 52.916664 L 105.83333 26.458332 L 132.29166 0.0 Q 158.74998 -26.458332 238.12498 52.916664 Q 317.49997 105.83333 343.9583 132.29166 z" svg:height="3.439583mm" draw:style-name="style-314" svg:viewBox="0.0 0.0 343.9583 343.9583" svg:width="3.439583mm" svg:x="103.18749mm" svg:y="64.29375mm"/>
          <draw:path svg:d="M 317.49997 79.37499 L 370.41666 105.83333 L 370.41666 105.83333 L 370.41666 105.83333 L 343.9583 105.83333 Q 317.49997 105.83333 264.5833 158.74998 Q 238.12498 158.74998 211.66666 158.74998 Q 211.66666 132.29166 158.74998 158.74998 L 105.83333 158.74998 L 52.916664 132.29166 Q 26.458332 105.83333 52.916664 105.83333 Q 52.916664 79.37499 26.458332 52.916664 Q 0.0 52.916664 0.0 26.458332 Q 26.458332 0.0 158.74998 0.0 Q 264.5833 26.458332 291.04166 52.916664 Q 291.04166 79.37499 317.49997 79.37499 z" svg:height="1.5874999mm" draw:style-name="style-315" svg:viewBox="0.0 0.0 370.41666 158.74998" svg:width="3.7041664mm" svg:x="112.712494mm" svg:y="59.266663mm"/>
          <draw:path svg:d="M 105.83333 105.83333 L 185.20833 0.0 L 185.20833 52.916664 Q 211.66666 132.29166 211.66666 132.29166 L 211.66666 132.29166 L 211.66666 132.29166 Q 211.66666 132.29166 238.12498 158.74998 L 238.12498 158.74998 L 238.12498 158.74998 Q 264.5833 158.74998 264.5833 158.74998 L 264.5833 185.20833 L 238.12498 211.66666 Q 211.66666 211.66666 238.12498 211.66666 Q 238.12498 211.66666 264.5833 238.12498 L 264.5833 238.12498 L 317.49997 264.5833 Q 343.9583 264.5833 370.41666 264.5833 L 396.87497 264.5833 L 396.87497 291.04166 Q 396.87497 317.49997 370.41666 317.49997 Q 317.49997 343.9583 370.41666 423.3333 Q 370.41666 529.1666 396.87497 529.1666 L 396.87497 529.1666 L 396.87497 529.1666 Q 396.87497 529.1666 370.41666 529.1666 L 343.9583 529.1666 L 317.49997 529.1666 Q 317.49997 529.1666 317.49997 502.7083 L 317.49997 502.7083 L 291.04166 555.625 Q 264.5833 608.5416 238.12498 634.99994 L 211.66666 661.4583 L 211.66666 661.4583 L 211.66666 634.99994 L 211.66666 634.99994 L 211.66666 634.99994 L 185.20833 634.99994 L 185.20833 634.99994 L 185.20833 608.5416 L 158.74998 608.5416 L 158.74998 608.5416 L 158.74998 582.0833 L 132.29166 582.0833 L 105.83333 582.0833 L 105.83333 476.24997 Q 105.83333 396.87497 79.37499 317.49997 Q 52.916664 238.12498 26.458332 264.5833 L 0.0 264.5833 L 0.0 211.66666 Q 0.0 185.20833 105.83333 105.83333 z" svg:height="6.614583mm" draw:style-name="style-316" svg:viewBox="0.0 0.0 396.87497 661.4583" svg:width="3.9687498mm" svg:x="155.04582mm" svg:y="134.9375mm"/>
          <draw:path svg:d="M 26.458332 0.0 L 26.458332 0.0 L 26.458332 26.458332 Q 26.458332 52.916664 52.916664 52.916664 Q 79.37499 52.916664 79.37499 26.458332 Q 79.37499 0.0 132.29166 26.458332 Q 158.74998 52.916664 158.74998 52.916664 Q 185.20833 52.916664 185.20833 52.916664 L 185.20833 79.37499 L 185.20833 264.5833 L 185.20833 423.3333 L 158.74998 423.3333 L 158.74998 423.3333 L 158.74998 370.41666 Q 132.29166 291.04166 105.83333 423.3333 L 79.37499 529.1666 L 52.916664 529.1666 L 26.458332 529.1666 L 26.458332 476.24997 L 26.458332 449.79166 L 0.0 449.79166 L 0.0 449.79166 L 0.0 211.66666 Q 26.458332 0.0 26.458332 0.0 z" svg:height="5.2916665mm" draw:style-name="style-317" svg:viewBox="0.0 0.0 185.20833 529.1666" svg:width="1.8520832mm" svg:x="141.55208mm" svg:y="57.679165mm"/>
          <draw:path svg:d="M 132.29166 0.0 L 132.29166 0.0 L 185.20833 52.916664 Q 238.12498 132.29166 264.5833 158.74998 L 264.5833 185.20833 L 264.5833 185.20833 Q 238.12498 185.20833 238.12498 211.66666 L 238.12498 211.66666 L 211.66666 211.66666 Q 185.20833 185.20833 238.12498 291.04166 Q 264.5833 370.41666 264.5833 396.87497 Q 291.04166 396.87497 291.04166 423.3333 L 291.04166 449.79166 L 291.04166 449.79166 Q 291.04166 476.24997 264.5833 449.79166 L 238.12498 423.3333 L 211.66666 423.3333 Q 185.20833 396.87497 185.20833 423.3333 L 185.20833 449.79166 L 185.20833 529.1666 Q 211.66666 582.0833 185.20833 582.0833 L 158.74998 582.0833 L 158.74998 582.0833 Q 158.74998 582.0833 79.37499 502.7083 L 0.0 449.79166 L 0.0 423.3333 L 0.0 423.3333 L 26.458332 423.3333 L 52.916664 423.3333 L 52.916664 396.87497 L 26.458332 396.87497 L 26.458332 317.49997 Q 26.458332 238.12498 79.37499 264.5833 Q 105.83333 264.5833 105.83333 238.12498 Q 132.29166 211.66666 105.83333 211.66666 Q 79.37499 211.66666 79.37499 185.20833 Q 52.916664 158.74998 132.29166 158.74998 Q 185.20833 158.74998 132.29166 105.83333 L 105.83333 52.916664 L 105.83333 52.916664 Q 132.29166 26.458332 132.29166 0.0 z" svg:height="5.820833mm" draw:style-name="style-318" svg:viewBox="0.0 0.0 291.04166 582.0833" svg:width="2.9104166mm" svg:x="50.535416mm" svg:y="152.92915mm"/>
          <draw:path svg:d="M 26.458332 0.0 L 52.916664 0.0 L 52.916664 0.0 L 52.916664 26.458332 L 79.37499 26.458332 L 105.83333 26.458332 L 238.12498 26.458332 Q 396.87497 26.458332 449.79166 52.916664 L 502.7083 79.37499 L 555.625 79.37499 L 608.5416 79.37499 L 608.5416 105.83333 L 608.5416 132.29166 L 661.4583 132.29166 L 687.9166 132.29166 L 687.9166 158.74998 L 687.9166 158.74998 L 555.625 158.74998 Q 449.79166 158.74998 449.79166 211.66666 Q 423.3333 264.5833 343.9583 238.12498 Q 238.12498 238.12498 264.5833 211.66666 Q 291.04166 185.20833 211.66666 185.20833 Q 132.29166 185.20833 132.29166 158.74998 Q 132.29166 132.29166 79.37499 132.29166 L 26.458332 158.74998 L 26.458332 132.29166 Q 26.458332 132.29166 0.0 79.37499 L 0.0 52.916664 L 26.458332 26.458332 Q 26.458332 26.458332 26.458332 0.0 z" svg:height="2.38125mm" draw:style-name="style-319" svg:viewBox="0.0 0.0 687.9166 238.12498" svg:width="6.879166mm" svg:x="198.17291mm" svg:y="171.18541mm"/>
          <draw:path svg:d="M 52.916664 26.458332 L 52.916664 0.0 L 132.29166 52.916664 Q 185.20833 79.37499 211.66666 105.83333 L 211.66666 105.83333 L 211.66666 105.83333 Q 211.66666 105.83333 238.12498 132.29166 L 238.12498 132.29166 L 238.12498 132.29166 Q 238.12498 158.74998 211.66666 158.74998 L 185.20833 185.20833 L 158.74998 185.20833 Q 132.29166 211.66666 79.37499 158.74998 L 0.0 132.29166 L 0.0 132.29166 Q 26.458332 132.29166 26.458332 105.83333 L 26.458332 105.83333 L 26.458332 105.83333 Q 26.458332 105.83333 52.916664 79.37499 L 52.916664 52.916664 L 52.916664 26.458332 z" svg:height="1.8520832mm" draw:style-name="style-320" svg:viewBox="0.0 0.0 238.12498 185.20833" svg:width="2.38125mm" svg:x="111.91875mm" svg:y="62.44166mm"/>
          <draw:path svg:d="M 1164.1666 52.916664 L 1164.1666 52.916664 L 1111.25 52.916664 Q 1084.7916 52.916664 1111.25 79.37499 Q 1111.25 132.29166 1164.1666 105.83333 Q 1190.6249 105.83333 1190.6249 132.29166 Q 1190.6249 158.74998 1164.1666 158.74998 Q 1137.7083 185.20833 1217.0833 211.66666 Q 1269.9999 264.5833 1269.9999 264.5833 L 1269.9999 291.04166 L 1322.9166 291.04166 L 1375.8333 291.04166 L 1375.8333 291.04166 Q 1375.8333 291.04166 1375.8333 317.49997 L 1402.2916 317.49997 L 1508.1249 396.87497 Q 1613.9583 449.79166 1640.4166 476.24997 L 1640.4166 476.24997 L 1640.4166 476.24997 Q 1640.4166 502.7083 1640.4166 502.7083 L 1666.8749 502.7083 L 1693.3333 555.625 Q 1746.2499 608.5416 1772.7083 608.5416 L 1799.1666 608.5416 L 1799.1666 608.5416 L 1799.1666 634.99994 L 1799.1666 634.99994 L 1772.7083 661.4583 L 1852.0833 767.2916 Q 1904.9999 899.5833 1931.4583 978.95825 Q 1931.4583 1031.875 1957.9165 1031.875 L 1984.3749 1031.875 L 1984.3749 1031.875 L 2010.8333 1031.875 L 2010.8333 1058.3333 L 2010.8333 1084.7916 L 2037.2915 1084.7916 L 2037.2915 1084.7916 L 2063.75 1111.25 L 2063.75 1111.25 L 2063.75 1111.25 L 2063.75 1137.7083 L 1746.2499 1137.7083 Q 1402.2916 1137.7083 1349.3749 1137.7083 Q 1322.9166 1137.7083 1164.1666 1137.7083 L 1005.4166 1137.7083 L 978.95825 1137.7083 L 952.49994 1137.7083 L 820.2083 1111.25 Q 687.9166 1084.7916 687.9166 1084.7916 Q 687.9166 1084.7916 555.625 1084.7916 Q 396.87497 1058.3333 396.87497 1031.875 Q 396.87497 1005.4166 317.49997 1005.4166 L 211.66666 1005.4166 L 211.66666 1005.4166 Q 211.66666 978.95825 158.74998 978.95825 L 105.83333 926.0416 L 79.37499 926.0416 L 52.916664 926.0416 L 52.916664 899.5833 L 52.916664 899.5833 L 26.458332 899.5833 L 26.458332 873.12494 L 26.458332 873.12494 L 0.0 873.12494 L 0.0 846.6666 L 0.0 820.2083 L 0.0 820.2083 L 0.0 820.2083 L 0.0 793.74994 L 0.0 793.74994 L 26.458332 793.74994 L 26.458332 767.2916 L 105.83333 687.9166 Q 211.66666 608.5416 264.5833 423.3333 Q 317.49997 238.12498 396.87497 185.20833 Q 476.24997 132.29166 714.37494 79.37499 Q 952.49994 26.458332 952.49994 0.0 Q 952.49994 -26.458332 1058.3333 0.0 Q 1164.1666 26.458332 1164.1666 52.916664 z" svg:height="11.377083mm" draw:style-name="style-321" svg:viewBox="0.0 0.0 2063.75 1137.7083" svg:width="20.637499mm" svg:x="243.41666mm" svg:y="182.82707mm"/>
          <draw:path svg:d="M 79.37499 211.66666 L 79.37499 291.04166 L 79.37499 291.04166 Q 52.916664 264.5833 26.458332 264.5833 L 26.458332 264.5833 L 26.458332 238.12498 L 26.458332 238.12498 L 26.458332 211.66666 Q 26.458332 211.66666 0.0 105.83333 L 0.0 26.458332 L 26.458332 0.0 Q 52.916664 0.0 52.916664 79.37499 Q 79.37499 158.74998 79.37499 211.66666 z" svg:height="2.9104166mm" draw:style-name="style-322" svg:viewBox="0.0 0.0 79.37499 291.04166" svg:width="0.7937499mm" svg:x="219.86874mm" svg:y="178.85832mm"/>
          <draw:path svg:d="M 132.29166 26.458332 L 211.66666 0.0 L 264.5833 0.0 L 291.04166 0.0 L 317.49997 26.458332 Q 317.49997 26.458332 317.49997 79.37499 Q 317.49997 105.83333 343.9583 105.83333 Q 370.41666 105.83333 370.41666 132.29166 L 370.41666 158.74998 L 396.87497 158.74998 Q 423.3333 158.74998 423.3333 132.29166 Q 423.3333 105.83333 449.79166 105.83333 Q 476.24997 132.29166 476.24997 132.29166 L 476.24997 132.29166 L 476.24997 132.29166 Q 476.24997 132.29166 476.24997 158.74998 L 502.7083 158.74998 L 529.1666 158.74998 L 529.1666 158.74998 L 555.625 158.74998 L 582.0833 185.20833 L 582.0833 185.20833 L 582.0833 185.20833 L 608.5416 185.20833 L 608.5416 211.66666 L 582.0833 264.5833 Q 555.625 291.04166 555.625 317.49997 L 555.625 317.49997 L 529.1666 317.49997 L 529.1666 317.49997 L 529.1666 317.49997 Q 502.7083 343.9583 502.7083 343.9583 L 502.7083 343.9583 L 476.24997 343.9583 Q 476.24997 343.9583 476.24997 370.41666 L 476.24997 370.41666 L 476.24997 396.87497 Q 476.24997 396.87497 502.7083 396.87497 L 502.7083 423.3333 L 502.7083 449.79166 Q 476.24997 449.79166 502.7083 449.79166 L 502.7083 476.24997 L 502.7083 502.7083 L 502.7083 502.7083 L 476.24997 502.7083 Q 449.79166 502.7083 396.87497 555.625 L 343.9583 582.0833 L 317.49997 582.0833 L 317.49997 582.0833 L 317.49997 582.0833 Q 291.04166 555.625 211.66666 502.7083 Q 132.29166 449.79166 105.83333 396.87497 Q 105.83333 343.9583 79.37499 343.9583 L 52.916664 343.9583 L 52.916664 317.49997 Q 52.916664 291.04166 52.916664 291.04166 L 26.458332 264.5833 L 26.458332 238.12498 L 52.916664 211.66666 L 52.916664 211.66666 Q 52.916664 185.20833 26.458332 185.20833 L 0.0 185.20833 L 0.0 185.20833 L 0.0 185.20833 L 52.916664 132.29166 Q 132.29166 132.29166 158.74998 132.29166 L 185.20833 132.29166 L 185.20833 158.74998 L 211.66666 158.74998 L 211.66666 132.29166 L 211.66666 79.37499 L 132.29166 79.37499 Q 52.916664 79.37499 52.916664 52.916664 Q 52.916664 26.458332 132.29166 26.458332 z M 396.87497 423.3333 Q 396.87497 396.87497 396.87497 396.87497 Q 423.3333 396.87497 423.3333 396.87497 Q 423.3333 423.3333 396.87497 423.3333 z" svg:height="5.820833mm" draw:style-name="style-323" svg:viewBox="0.0 0.0 608.5416 582.0833" svg:width="6.0854163mm" svg:x="120.649994mm" svg:y="78.05208mm"/>
          <draw:path svg:d="M 396.87497 0.0 L 396.87497 0.0 L 396.87497 0.0 Q 396.87497 0.0 396.87497 26.458332 L 423.3333 26.458332 L 423.3333 79.37499 L 423.3333 132.29166 L 423.3333 158.74998 Q 396.87497 185.20833 396.87497 185.20833 L 396.87497 185.20833 L 343.9583 211.66666 Q 291.04166 211.66666 238.12498 291.04166 Q 211.66666 370.41666 185.20833 370.41666 Q 158.74998 370.41666 158.74998 396.87497 Q 185.20833 423.3333 185.20833 423.3333 L 185.20833 449.79166 L 185.20833 449.79166 Q 185.20833 476.24997 158.74998 476.24997 L 132.29166 502.7083 L 132.29166 502.7083 Q 132.29166 502.7083 105.83333 529.1666 Q 105.83333 555.625 79.37499 555.625 Q 52.916664 555.625 26.458332 476.24997 L 0.0 423.3333 L 0.0 423.3333 L 0.0 396.87497 L 0.0 396.87497 Q 0.0 370.41666 26.458332 317.49997 L 79.37499 238.12498 L 132.29166 185.20833 Q 185.20833 158.74998 185.20833 132.29166 L 185.20833 132.29166 L 264.5833 105.83333 Q 343.9583 52.916664 343.9583 52.916664 L 343.9583 26.458332 L 343.9583 26.458332 Q 370.41666 0.0 396.87497 0.0 z" svg:height="5.5562496mm" draw:style-name="style-324" svg:viewBox="0.0 0.0 423.3333 555.625" svg:width="4.233333mm" svg:x="164.30624mm" svg:y="156.10416mm"/>
          <draw:path svg:d="M 423.3333 26.458332 L 423.3333 0.0 L 449.79166 0.0 L 449.79166 0.0 L 502.7083 0.0 Q 529.1666 26.458332 529.1666 52.916664 Q 529.1666 79.37499 502.7083 79.37499 Q 449.79166 79.37499 449.79166 105.83333 Q 449.79166 132.29166 423.3333 158.74998 L 423.3333 185.20833 L 449.79166 185.20833 L 502.7083 185.20833 L 502.7083 211.66666 L 502.7083 238.12498 L 449.79166 238.12498 Q 423.3333 264.5833 396.87497 264.5833 Q 343.9583 264.5833 343.9583 343.9583 L 370.41666 423.3333 L 370.41666 502.7083 Q 370.41666 582.0833 370.41666 582.0833 L 343.9583 582.0833 L 343.9583 582.0833 L 343.9583 582.0833 L 343.9583 608.5416 L 343.9583 608.5416 L 317.49997 608.5416 L 317.49997 634.99994 L 343.9583 634.99994 L 370.41666 634.99994 L 370.41666 661.4583 L 343.9583 661.4583 L 343.9583 687.9166 L 343.9583 740.8333 L 317.49997 740.8333 Q 291.04166 740.8333 291.04166 714.37494 Q 291.04166 714.37494 238.12498 608.5416 Q 238.12498 502.7083 185.20833 529.1666 Q 158.74998 529.1666 158.74998 423.3333 Q 132.29166 343.9583 79.37499 291.04166 L 26.458332 211.66666 L 26.458332 211.66666 L 26.458332 211.66666 L 0.0 211.66666 L 0.0 211.66666 L 0.0 211.66666 L 0.0 211.66666 L 26.458332 185.20833 L 52.916664 158.74998 L 52.916664 158.74998 L 79.37499 158.74998 L 79.37499 158.74998 L 79.37499 132.29166 L 79.37499 105.83333 L 79.37499 105.83333 L 79.37499 105.83333 L 79.37499 79.37499 L 105.83333 79.37499 Q 132.29166 79.37499 132.29166 105.83333 Q 132.29166 132.29166 185.20833 105.83333 Q 238.12498 105.83333 238.12498 79.37499 Q 264.5833 52.916664 317.49997 52.916664 Q 396.87497 26.458332 396.87497 52.916664 Q 396.87497 79.37499 423.3333 52.916664 L 423.3333 52.916664 L 423.3333 52.916664 L 423.3333 26.458332 L 423.3333 26.458332 z" svg:height="7.408333mm" draw:style-name="style-325" svg:viewBox="0.0 0.0 529.1666 740.8333" svg:width="5.2916665mm" svg:x="145.78542mm" svg:y="43.92083mm"/>
          <draw:path svg:d="M 26.458332 79.37499 L 52.916664 0.0 L 79.37499 26.458332 Q 132.29166 26.458332 132.29166 52.916664 L 132.29166 79.37499 L 105.83333 132.29166 L 79.37499 158.74998 L 79.37499 158.74998 L 79.37499 185.20833 L 26.458332 185.20833 L 0.0 185.20833 L 0.0 185.20833 Q 26.458332 158.74998 26.458332 132.29166 Q 26.458332 132.29166 26.458332 79.37499 z" svg:height="1.8520832mm" draw:style-name="style-326" svg:viewBox="0.0 0.0 132.29166 185.20833" svg:width="1.3229166mm" svg:x="184.41457mm" svg:y="211.93124mm"/>
          <draw:path svg:d="M 529.1666 26.458332 L 634.99994 0.0 L 820.2083 26.458332 Q 1005.4166 26.458332 1031.875 52.916664 L 1058.3333 52.916664 L 1058.3333 52.916664 L 1058.3333 79.37499 L 1164.1666 79.37499 Q 1269.9999 79.37499 1322.9166 105.83333 L 1349.3749 105.83333 L 1375.8333 105.83333 L 1428.7499 105.83333 L 1428.7499 132.29166 Q 1428.7499 158.74998 1455.2083 158.74998 L 1455.2083 158.74998 L 1455.2083 185.20833 Q 1481.6666 185.20833 1481.6666 185.20833 L 1481.6666 211.66666 L 1084.7916 211.66666 L 687.9166 211.66666 L 476.24997 211.66666 L 238.12498 211.66666 L 238.12498 211.66666 L 238.12498 185.20833 L 105.83333 185.20833 L 0.0 185.20833 L 317.49997 158.74998 L 634.99994 158.74998 L 634.99994 132.29166 L 634.99994 105.83333 L 529.1666 105.83333 Q 396.87497 79.37499 396.87497 79.37499 Q 423.3333 79.37499 529.1666 26.458332 z" svg:height="2.1166666mm" draw:style-name="style-327" svg:viewBox="0.0 0.0 1481.6666 211.66666" svg:width="14.816666mm" svg:x="112.18333mm" svg:y="201.87708mm"/>
          <draw:path svg:d="M 0.0 105.83333 L 0.0 0.0 L 26.458332 26.458332 Q 79.37499 79.37499 105.83333 79.37499 L 132.29166 79.37499 L 132.29166 79.37499 Q 132.29166 79.37499 132.29166 105.83333 L 158.74998 105.83333 L 211.66666 185.20833 Q 291.04166 264.5833 291.04166 291.04166 L 291.04166 291.04166 L 291.04166 343.9583 Q 291.04166 370.41666 291.04166 396.87497 Q 291.04166 396.87497 238.12498 396.87497 Q 158.74998 396.87497 158.74998 423.3333 Q 132.29166 449.79166 132.29166 476.24997 L 132.29166 502.7083 L 158.74998 529.1666 L 158.74998 555.625 L 132.29166 555.625 L 105.83333 555.625 L 105.83333 529.1666 Q 79.37499 502.7083 79.37499 476.24997 L 52.916664 449.79166 L 52.916664 449.79166 L 26.458332 449.79166 L 26.458332 449.79166 L 26.458332 449.79166 L 26.458332 449.79166 Q 26.458332 423.3333 0.0 423.3333 Q 0.0 449.79166 0.0 343.9583 Q 0.0 238.12498 0.0 105.83333 z" svg:height="5.5562496mm" draw:style-name="style-328" svg:viewBox="0.0 0.0 291.04166 555.625" svg:width="2.9104166mm" svg:x="23.547915mm" svg:y="155.83957mm"/>
          <draw:path svg:d="M 52.916664 0.0 Q 105.83333 0.0 52.916664 52.916664 Q -26.458332 105.83333 0.0 52.916664 Q 0.0 0.0 52.916664 0.0 z" svg:height="0.52916664mm" draw:style-name="style-329" svg:viewBox="0.0 0.0 52.916664 52.916664" svg:width="0.52916664mm" svg:x="88.37083mm" svg:y="63.76458mm"/>
          <draw:path svg:d="M 317.49997 0.0 L 317.49997 0.0 L 317.49997 0.0 L 317.49997 0.0 L 343.9583 0.0 L 343.9583 26.458332 L 343.9583 52.916664 Q 317.49997 79.37499 317.49997 79.37499 L 317.49997 79.37499 L 317.49997 105.83333 L 317.49997 158.74998 L 449.79166 185.20833 Q 582.0833 211.66666 582.0833 238.12498 L 582.0833 238.12498 L 582.0833 238.12498 Q 582.0833 264.5833 582.0833 264.5833 L 608.5416 264.5833 L 608.5416 264.5833 Q 608.5416 264.5833 529.1666 264.5833 Q 476.24997 264.5833 264.5833 291.04166 L 79.37499 317.49997 L 52.916664 317.49997 L 26.458332 317.49997 L 26.458332 291.04166 L 0.0 291.04166 L 0.0 291.04166 L 0.0 264.5833 L 26.458332 264.5833 L 52.916664 264.5833 L 52.916664 238.12498 L 52.916664 211.66666 L 79.37499 211.66666 L 105.83333 211.66666 L 132.29166 185.20833 L 158.74998 158.74998 L 211.66666 158.74998 Q 238.12498 158.74998 264.5833 132.29166 L 264.5833 105.83333 L 291.04166 52.916664 Q 317.49997 26.458332 317.49997 26.458332 L 317.49997 0.0 L 317.49997 0.0 z" svg:height="3.1749997mm" draw:style-name="style-330" svg:viewBox="0.0 0.0 608.5416 317.49997" svg:width="6.0854163mm" svg:x="82.02083mm" svg:y="212.72499mm"/>
          <draw:path svg:d="M 661.4583 0.0 L 687.9166 0.0 L 687.9166 0.0 Q 687.9166 0.0 714.37494 26.458332 L 714.37494 26.458332 L 714.37494 105.83333 Q 714.37494 185.20833 687.9166 211.66666 Q 661.4583 264.5833 661.4583 264.5833 L 634.99994 264.5833 L 634.99994 264.5833 Q 608.5416 238.12498 555.625 264.5833 Q 502.7083 264.5833 449.79166 264.5833 Q 396.87497 291.04166 396.87497 317.49997 Q 396.87497 343.9583 291.04166 343.9583 L 158.74998 317.49997 L 79.37499 317.49997 L 0.0 317.49997 L 0.0 317.49997 Q -26.458332 291.04166 0.0 264.5833 L 0.0 211.66666 L 105.83333 211.66666 Q 211.66666 185.20833 211.66666 211.66666 Q 211.66666 238.12498 264.5833 238.12498 L 317.49997 211.66666 L 343.9583 211.66666 Q 370.41666 211.66666 343.9583 105.83333 L 343.9583 26.458332 L 343.9583 26.458332 L 343.9583 52.916664 L 370.41666 52.916664 L 396.87497 52.916664 L 449.79166 52.916664 Q 476.24997 52.916664 502.7083 79.37499 Q 502.7083 105.83333 555.625 105.83333 Q 634.99994 105.83333 634.99994 52.916664 Q 661.4583 26.458332 661.4583 0.0 z" svg:height="3.439583mm" draw:style-name="style-331" svg:viewBox="0.0 0.0 714.37494 343.9583" svg:width="7.1437497mm" svg:x="24.606249mm" svg:y="192.0875mm"/>
          <draw:path svg:d="M 1031.875 105.83333 L 1058.3333 105.83333 L 1031.875 132.29166 Q 1031.875 158.74998 1031.875 185.20833 L 1031.875 185.20833 L 1031.875 185.20833 L 1031.875 185.20833 L 1031.875 211.66666 L 1031.875 211.66666 L 1005.4166 211.66666 L 1005.4166 238.12498 L 1005.4166 238.12498 L 978.95825 238.12498 L 978.95825 238.12498 L 978.95825 238.12498 L 978.95825 264.5833 L 978.95825 264.5833 L 978.95825 291.04166 L 978.95825 317.49997 L 978.95825 317.49997 L 978.95825 317.49997 L 978.95825 343.9583 L 978.95825 343.9583 L 952.49994 343.9583 Q 926.0416 343.9583 926.0416 370.41666 L 926.0416 370.41666 L 926.0416 370.41666 Q 926.0416 370.41666 820.2083 396.87497 Q 740.8333 449.79166 555.625 449.79166 L 370.41666 476.24997 L 317.49997 476.24997 Q 264.5833 502.7083 132.29166 502.7083 L 0.0 502.7083 L 0.0 476.24997 L 0.0 476.24997 L 0.0 449.79166 L 26.458332 449.79166 L 26.458332 423.3333 L 26.458332 396.87497 L 52.916664 396.87497 L 52.916664 396.87497 L 52.916664 370.41666 L 79.37499 370.41666 L 79.37499 370.41666 L 79.37499 343.9583 L 79.37499 343.9583 L 79.37499 343.9583 L 52.916664 343.9583 L 52.916664 343.9583 L 52.916664 317.49997 L 26.458332 317.49997 L 26.458332 317.49997 L 26.458332 343.9583 L 26.458332 343.9583 L 26.458332 343.9583 L 0.0 317.49997 L 0.0 291.04166 L 26.458332 291.04166 L 26.458332 291.04166 L 26.458332 264.5833 L 26.458332 264.5833 L 52.916664 264.5833 L 79.37499 264.5833 L 79.37499 264.5833 L 79.37499 291.04166 L 132.29166 291.04166 L 185.20833 291.04166 L 211.66666 264.5833 L 238.12498 238.12498 L 370.41666 211.66666 Q 502.7083 185.20833 502.7083 158.74998 Q 502.7083 132.29166 661.4583 52.916664 Q 846.6666 -26.458332 899.5833 0.0 Q 926.0416 0.0 926.0416 26.458332 Q 926.0416 52.916664 978.95825 52.916664 Q 1005.4166 52.916664 1005.4166 79.37499 Q 1005.4166 105.83333 1031.875 105.83333 z" svg:height="5.027083mm" draw:style-name="style-332" svg:viewBox="0.0 0.0 1058.3333 502.7083" svg:width="10.583333mm" svg:x="78.05208mm" svg:y="180.7104mm"/>
          <draw:path svg:d="M 132.29166 0.0 L 185.20833 0.0 L 211.66666 26.458332 Q 211.66666 26.458332 211.66666 52.916664 L 238.12498 52.916664 L 238.12498 79.37499 Q 211.66666 105.83333 185.20833 105.83333 Q 158.74998 132.29166 79.37499 105.83333 L 0.0 79.37499 L 0.0 52.916664 Q 0.0 26.458332 26.458332 26.458332 L 26.458332 26.458332 L 52.916664 26.458332 Q 79.37499 26.458332 132.29166 0.0 z" svg:height="1.0583333mm" draw:style-name="style-333" svg:viewBox="0.0 0.0 238.12498 105.83333" svg:width="2.38125mm" svg:x="101.07083mm" svg:y="212.4604mm"/>
          <draw:path svg:d="M 291.04166 26.458332 L 291.04166 0.0 L 317.49997 0.0 Q 370.41666 26.458332 370.41666 26.458332 L 370.41666 26.458332 L 370.41666 26.458332 Q 370.41666 52.916664 343.9583 52.916664 L 343.9583 52.916664 L 317.49997 52.916664 Q 317.49997 79.37499 317.49997 79.37499 L 317.49997 79.37499 L 317.49997 132.29166 Q 317.49997 185.20833 291.04166 185.20833 L 291.04166 185.20833 L 291.04166 211.66666 L 264.5833 211.66666 L 264.5833 238.12498 L 264.5833 264.5833 L 238.12498 291.04166 Q 211.66666 343.9583 238.12498 343.9583 Q 264.5833 370.41666 238.12498 370.41666 L 238.12498 370.41666 L 211.66666 370.41666 Q 185.20833 370.41666 185.20833 343.9583 Q 158.74998 317.49997 132.29166 343.9583 L 79.37499 370.41666 L 79.37499 343.9583 Q 52.916664 291.04166 26.458332 291.04166 L 0.0 317.49997 L 0.0 291.04166 L 0.0 291.04166 L 0.0 291.04166 Q 0.0 291.04166 26.458332 264.5833 Q 52.916664 264.5833 52.916664 238.12498 L 52.916664 211.66666 L 79.37499 211.66666 L 79.37499 185.20833 L 79.37499 185.20833 L 105.83333 185.20833 L 105.83333 185.20833 L 105.83333 158.74998 L 105.83333 132.29166 L 105.83333 132.29166 L 105.83333 132.29166 Q 105.83333 132.29166 158.74998 105.83333 L 185.20833 79.37499 L 211.66666 79.37499 L 211.66666 79.37499 L 211.66666 79.37499 Q 211.66666 79.37499 238.12498 79.37499 L 238.12498 52.916664 L 238.12498 52.916664 Q 264.5833 52.916664 264.5833 26.458332 L 264.5833 26.458332 L 264.5833 26.458332 Q 264.5833 26.458332 291.04166 26.458332 z" svg:height="3.7041664mm" draw:style-name="style-334" svg:viewBox="0.0 0.0 370.41666 370.41666" svg:width="3.7041664mm" svg:x="205.84583mm" svg:y="171.18541mm"/>
          <draw:path svg:d="M 79.37499 52.916664 L 105.83333 0.0 L 185.20833 0.0 L 291.04166 0.0 L 291.04166 26.458332 L 291.04166 26.458332 L 264.5833 26.458332 L 264.5833 52.916664 L 264.5833 52.916664 Q 291.04166 52.916664 291.04166 52.916664 L 291.04166 79.37499 L 264.5833 158.74998 Q 238.12498 264.5833 238.12498 291.04166 Q 238.12498 343.9583 211.66666 343.9583 L 211.66666 370.41666 L 211.66666 370.41666 L 211.66666 370.41666 L 185.20833 370.41666 Q 185.20833 370.41666 158.74998 343.9583 Q 132.29166 317.49997 132.29166 370.41666 Q 105.83333 396.87497 79.37499 423.3333 L 26.458332 423.3333 L 26.458332 370.41666 Q 26.458332 317.49997 0.0 317.49997 L 0.0 317.49997 L 0.0 291.04166 Q 26.458332 264.5833 26.458332 158.74998 Q 26.458332 79.37499 79.37499 52.916664 z" svg:height="4.233333mm" draw:style-name="style-335" svg:viewBox="0.0 0.0 291.04166 423.3333" svg:width="2.9104166mm" svg:x="196.05624mm" svg:y="109.53749mm"/>
          <draw:path svg:d="M 158.74998 79.37499 L 158.74998 105.83333 L 158.74998 132.29166 L 158.74998 132.29166 L 132.29166 132.29166 Q 79.37499 132.29166 79.37499 79.37499 Q 79.37499 52.916664 26.458332 52.916664 L 0.0 79.37499 L 0.0 52.916664 L 0.0 52.916664 L 0.0 26.458332 L 0.0 26.458332 L 0.0 26.458332 Q 0.0 26.458332 26.458332 0.0 L 26.458332 0.0 L 79.37499 0.0 Q 132.29166 26.458332 158.74998 26.458332 Q 185.20833 52.916664 158.74998 79.37499 z" svg:height="1.3229166mm" draw:style-name="style-336" svg:viewBox="0.0 0.0 158.74998 132.29166" svg:width="1.5874999mm" svg:x="104.510414mm" svg:y="54.239582mm"/>
          <draw:path svg:d="M 105.83333 0.0 L 105.83333 0.0 L 132.29166 0.0 L 132.29166 0.0 L 211.66666 26.458332 Q 317.49997 52.916664 317.49997 52.916664 L 317.49997 79.37499 L 291.04166 79.37499 Q 264.5833 79.37499 264.5833 158.74998 Q 264.5833 211.66666 396.87497 211.66666 L 529.1666 211.66666 L 529.1666 211.66666 L 529.1666 238.12498 L 264.5833 238.12498 L 26.458332 238.12498 L 26.458332 211.66666 L 0.0 211.66666 L 0.0 211.66666 L 0.0 211.66666 L 0.0 211.66666 L 0.0 185.20833 L 0.0 158.74998 Q 0.0 105.83333 0.0 52.916664 L 0.0 26.458332 L 52.916664 26.458332 Q 105.83333 0.0 105.83333 0.0 z" svg:height="2.38125mm" draw:style-name="style-337" svg:viewBox="0.0 0.0 529.1666 238.12498" svg:width="5.2916665mm" svg:x="85.725mm" svg:y="201.61249mm"/>
          <draw:path svg:d="M 132.29166 158.74998 L 132.29166 158.74998 L 132.29166 158.74998 Q 105.83333 158.74998 105.83333 185.20833 L 79.37499 185.20833 L 79.37499 158.74998 L 52.916664 132.29166 L 52.916664 132.29166 L 52.916664 132.29166 L 26.458332 158.74998 L 0.0 158.74998 L 0.0 79.37499 Q 26.458332 26.458332 132.29166 0.0 Q 211.66666 -26.458332 185.20833 79.37499 Q 158.74998 158.74998 132.29166 158.74998 z" svg:height="1.8520832mm" draw:style-name="style-338" svg:viewBox="0.0 0.0 185.20833 185.20833" svg:width="1.8520832mm" svg:x="128.5875mm" svg:y="208.22707mm"/>
          <draw:path svg:d="M 185.20833 0.0 L 185.20833 0.0 L 317.49997 26.458332 Q 423.3333 52.916664 423.3333 52.916664 Q 423.3333 52.916664 396.87497 52.916664 L 396.87497 79.37499 L 211.66666 79.37499 L 0.0 79.37499 L 0.0 52.916664 Q 26.458332 52.916664 105.83333 26.458332 Q 185.20833 0.0 185.20833 0.0 z" svg:height="0.7937499mm" draw:style-name="style-339" svg:viewBox="0.0 0.0 423.3333 79.37499" svg:width="4.233333mm" svg:x="173.03749mm" svg:y="203.19998mm"/>
          <draw:path svg:d="M 158.74998 158.74998 L 185.20833 158.74998 L 185.20833 158.74998 Q 185.20833 158.74998 105.83333 158.74998 Q 52.916664 105.83333 26.458332 105.83333 L 0.0 79.37499 L 0.0 0.0 Q 0.0 -52.916664 79.37499 52.916664 Q 158.74998 158.74998 158.74998 158.74998 z" svg:height="1.5874999mm" draw:style-name="style-340" svg:viewBox="0.0 0.0 185.20833 158.74998" svg:width="1.8520832mm" svg:x="93.6625mm" svg:y="139.17082mm"/>
          <draw:path svg:d="M 502.7083 0.0 L 529.1666 0.0 L 529.1666 0.0 Q 529.1666 0.0 555.625 26.458332 L 582.0833 26.458332 L 582.0833 26.458332 Q 608.5416 52.916664 608.5416 52.916664 L 634.99994 52.916664 L 634.99994 105.83333 Q 634.99994 185.20833 661.4583 132.29166 Q 661.4583 79.37499 687.9166 79.37499 Q 740.8333 105.83333 793.74994 105.83333 L 820.2083 105.83333 L 820.2083 132.29166 Q 846.6666 158.74998 846.6666 158.74998 L 846.6666 185.20833 L 820.2083 370.41666 Q 793.74994 555.625 820.2083 582.0833 L 820.2083 608.5416 L 846.6666 608.5416 L 873.12494 634.99994 L 873.12494 634.99994 L 899.5833 634.99994 L 899.5833 634.99994 L 899.5833 634.99994 L 952.49994 661.4583 L 978.95825 687.9166 L 978.95825 687.9166 L 1005.4166 687.9166 L 1005.4166 740.8333 L 1005.4166 767.2916 L 1005.4166 793.74994 Q 1005.4166 793.74994 978.95825 793.74994 L 952.49994 820.2083 L 926.0416 820.2083 Q 899.5833 846.6666 873.12494 846.6666 Q 846.6666 899.5833 846.6666 952.49994 Q 846.6666 1005.4166 820.2083 1005.4166 L 793.74994 1005.4166 L 740.8333 1005.4166 Q 661.4583 1005.4166 687.9166 1058.3333 Q 687.9166 1137.7083 714.37494 1111.25 Q 740.8333 1111.25 846.6666 1084.7916 Q 952.49994 1058.3333 1005.4166 1058.3333 Q 1058.3333 1058.3333 1058.3333 1031.875 L 1058.3333 1031.875 L 1111.25 1005.4166 Q 1190.6249 978.95825 1190.6249 1005.4166 Q 1190.6249 1058.3333 1269.9999 1031.875 Q 1375.8333 1005.4166 1349.3749 952.49994 Q 1322.9166 899.5833 1269.9999 899.5833 Q 1217.0833 846.6666 1217.0833 846.6666 L 1217.0833 846.6666 L 1217.0833 846.6666 Q 1217.0833 820.2083 1190.6249 820.2083 L 1190.6249 820.2083 L 1190.6249 820.2083 Q 1190.6249 793.74994 1243.5416 634.99994 Q 1269.9999 476.24997 1296.4583 396.87497 L 1296.4583 317.49997 L 1296.4583 317.49997 Q 1296.4583 317.49997 1322.9166 291.04166 Q 1375.8333 291.04166 1375.8333 158.74998 L 1349.3749 52.916664 L 1375.8333 52.916664 L 1402.2916 52.916664 L 1428.7499 79.37499 L 1428.7499 79.37499 L 1481.6666 79.37499 L 1561.0416 79.37499 L 1587.4999 132.29166 Q 1587.4999 185.20833 1666.8749 211.66666 Q 1746.2499 211.66666 1772.7083 264.5833 Q 1799.1666 317.49997 1904.9999 343.9583 L 2010.8333 343.9583 L 2116.6665 343.9583 L 2196.0415 343.9583 L 2196.0415 502.7083 Q 2222.5 661.4583 2222.5 687.9166 L 2222.5 714.37494 L 2248.9583 740.8333 L 2275.4165 767.2916 L 2275.4165 740.8333 Q 2275.4165 687.9166 2354.7915 687.9166 Q 2434.1665 687.9166 2434.1665 714.37494 Q 2434.1665 714.37494 2460.6248 687.9166 L 2460.6248 687.9166 L 2460.6248 687.9166 Q 2487.0833 687.9166 2487.0833 687.9166 L 2487.0833 687.9166 L 2487.0833 714.37494 L 2487.0833 714.37494 L 2513.5415 714.37494 L 2513.5415 740.8333 L 2539.9998 740.8333 Q 2566.4583 740.8333 2539.9998 793.74994 Q 2539.9998 846.6666 2539.9998 873.12494 Q 2566.4583 899.5833 2539.9998 899.5833 L 2513.5415 899.5833 L 2513.5415 926.0416 L 2539.9998 926.0416 L 2539.9998 926.0416 L 2539.9998 952.49994 L 2539.9998 952.49994 L 2539.9998 952.49994 L 2566.4583 952.49994 L 2566.4583 952.49994 L 2566.4583 978.95825 L 2592.9165 978.95825 L 2592.9165 1005.4166 L 2592.9165 1031.875 L 2619.3748 1031.875 L 2619.3748 1005.4166 L 2619.3748 1005.4166 L 2645.8333 1005.4166 L 2645.8333 1005.4166 L 2645.8333 1005.4166 L 2645.8333 1031.875 L 2645.8333 1031.875 L 2672.2915 1031.875 L 2672.2915 1005.4166 L 2698.7498 1005.4166 L 2725.2083 1005.4166 L 2751.6665 1031.875 L 2751.6665 1031.875 L 2751.6665 1031.875 Q 2751.6665 1058.3333 2778.1248 1058.3333 L 2804.5833 1058.3333 L 2804.5833 1164.1666 L 2804.5833 1296.4583 L 2751.6665 1296.4583 L 2725.2083 1269.9999 L 2725.2083 1269.9999 L 2698.7498 1269.9999 L 2698.7498 1296.4583 L 2698.7498 1322.9166 L 2725.2083 1322.9166 L 2725.2083 1322.9166 L 2698.7498 1349.3749 L 2645.8333 1375.8333 L 2645.8333 1375.8333 L 2645.8333 1375.8333 L 2645.8333 1402.2916 L 2645.8333 1428.7499 L 2645.8333 1428.7499 L 2645.8333 1428.7499 L 2592.9165 1455.2083 L 2566.4583 1455.2083 L 2566.4583 1428.7499 L 2539.9998 1428.7499 L 2539.9998 1428.7499 L 2539.9998 1428.7499 L 2539.9998 1402.2916 Q 2539.9998 1375.8333 2487.0833 1322.9166 Q 2487.0833 1243.5416 2407.7083 1217.0833 L 2328.3333 1190.6249 L 2328.3333 1190.6249 Q 2328.3333 1164.1666 2222.5 1137.7083 Q 2116.6665 1111.25 2116.6665 1137.7083 Q 2116.6665 1164.1666 1878.5416 1217.0833 Q 1640.4166 1269.9999 1561.0416 1322.9166 Q 1481.6666 1375.8333 1428.7499 1561.0416 Q 1375.8333 1746.2499 1269.9999 1825.6249 L 1190.6249 1904.9999 L 1190.6249 1931.4583 L 1164.1666 1931.4583 L 1164.1666 1931.4583 L 1164.1666 1957.9165 L 1164.1666 1957.9165 L 1164.1666 1957.9165 L 1111.25 1957.9165 Q 1031.875 1957.9165 846.6666 2010.8333 Q 661.4583 2010.8333 582.0833 1957.9165 Q 476.24997 1904.9999 396.87497 1852.0833 L 291.04166 1799.1666 L 291.04166 1799.1666 Q 291.04166 1799.1666 211.66666 1719.7916 L 132.29166 1666.8749 L 132.29166 1640.4166 Q 105.83333 1640.4166 105.83333 1640.4166 L 105.83333 1640.4166 L 105.83333 1587.4999 Q 105.83333 1561.0416 79.37499 1534.5833 L 52.916664 1534.5833 L 52.916664 1534.5833 Q 52.916664 1534.5833 79.37499 1508.1249 Q 105.83333 1508.1249 105.83333 1375.8333 L 79.37499 1217.0833 L 79.37499 1190.6249 L 79.37499 1164.1666 L 79.37499 1164.1666 Q 79.37499 1164.1666 132.29166 1031.875 Q 158.74998 899.5833 79.37499 873.12494 L 0.0 846.6666 L 0.0 846.6666 L 0.0 846.6666 L 52.916664 820.2083 Q 79.37499 793.74994 79.37499 793.74994 L 52.916664 793.74994 L 52.916664 767.2916 L 52.916664 740.8333 L 105.83333 740.8333 Q 158.74998 714.37494 185.20833 687.9166 Q 185.20833 687.9166 211.66666 661.4583 L 264.5833 661.4583 L 264.5833 687.9166 L 264.5833 714.37494 L 291.04166 661.4583 L 291.04166 608.5416 L 317.49997 608.5416 L 343.9583 608.5416 L 343.9583 608.5416 L 370.41666 608.5416 L 370.41666 608.5416 L 370.41666 634.99994 L 370.41666 634.99994 L 370.41666 634.99994 L 396.87497 634.99994 L 396.87497 634.99994 L 396.87497 661.4583 L 423.3333 661.4583 L 423.3333 661.4583 Q 423.3333 634.99994 449.79166 582.0833 Q 476.24997 529.1666 423.3333 502.7083 Q 423.3333 476.24997 423.3333 476.24997 L 449.79166 449.79166 L 449.79166 449.79166 L 449.79166 476.24997 L 449.79166 476.24997 L 476.24997 476.24997 L 476.24997 476.24997 L 476.24997 476.24997 L 502.7083 449.79166 L 529.1666 449.79166 L 529.1666 423.3333 L 529.1666 396.87497 L 502.7083 396.87497 L 502.7083 370.41666 L 502.7083 370.41666 L 476.24997 370.41666 L 476.24997 370.41666 Q 476.24997 370.41666 449.79166 211.66666 Q 423.3333 52.916664 449.79166 26.458332 Q 476.24997 0.0 502.7083 0.0 z M 264.5833 793.74994 Q 291.04166 793.74994 291.04166 820.2083 Q 264.5833 846.6666 238.12498 846.6666 Q 211.66666 873.12494 211.66666 846.6666 Q 211.66666 820.2083 264.5833 793.74994 z" svg:height="20.108332mm" draw:style-name="style-341" svg:viewBox="0.0 0.0 2804.5833 2010.8333" svg:width="28.045832mm" svg:x="231.775mm" svg:y="171.45mm"/>
          <draw:path svg:d="M 343.9583 105.83333 L 343.9583 185.20833 L 317.49997 185.20833 Q 317.49997 211.66666 317.49997 211.66666 L 317.49997 211.66666 L 291.04166 211.66666 Q 264.5833 211.66666 264.5833 291.04166 Q 264.5833 370.41666 238.12498 370.41666 Q 211.66666 370.41666 132.29166 396.87497 L 52.916664 423.3333 L 52.916664 423.3333 Q 52.916664 423.3333 52.916664 317.49997 L 52.916664 211.66666 L 26.458332 185.20833 Q 0.0 158.74998 0.0 158.74998 L 0.0 158.74998 L 0.0 158.74998 L 0.0 158.74998 L 0.0 132.29166 L 0.0 132.29166 L 26.458332 132.29166 L 26.458332 105.83333 L 26.458332 105.83333 L 52.916664 105.83333 L 52.916664 79.37499 Q 105.83333 52.916664 105.83333 52.916664 L 105.83333 79.37499 L 105.83333 105.83333 L 105.83333 105.83333 L 105.83333 105.83333 Q 105.83333 105.83333 132.29166 105.83333 L 132.29166 79.37499 L 132.29166 79.37499 Q 158.74998 79.37499 158.74998 52.916664 L 158.74998 52.916664 L 158.74998 52.916664 Q 158.74998 52.916664 185.20833 52.916664 L 185.20833 26.458332 L 185.20833 26.458332 Q 211.66666 26.458332 211.66666 0.0 L 211.66666 0.0 L 264.5833 0.0 Q 317.49997 0.0 343.9583 105.83333 z" svg:height="4.233333mm" draw:style-name="style-342" svg:viewBox="0.0 0.0 343.9583 423.3333" svg:width="3.439583mm" svg:x="184.15mm" svg:y="89.95833mm"/>
          <draw:path svg:d="M 105.83333 79.37499 L 52.916664 79.37499 L 52.916664 79.37499 Q 52.916664 52.916664 26.458332 52.916664 L 0.0 52.916664 L 0.0 52.916664 Q 0.0 52.916664 0.0 26.458332 L 26.458332 0.0 L 105.83333 0.0 Q 158.74998 0.0 158.74998 26.458332 Q 185.20833 52.916664 158.74998 52.916664 Q 132.29166 52.916664 105.83333 79.37499 z" svg:height="0.7937499mm" draw:style-name="style-343" svg:viewBox="0.0 0.0 158.74998 79.37499" svg:width="1.5874999mm" svg:x="95.77916mm" svg:y="53.975mm"/>
          <draw:path svg:d="M 132.29166 52.916664 L 132.29166 0.0 L 158.74998 26.458332 Q 211.66666 52.916664 238.12498 52.916664 L 264.5833 52.916664 L 264.5833 52.916664 Q 264.5833 52.916664 264.5833 79.37499 L 291.04166 79.37499 L 317.49997 79.37499 Q 343.9583 105.83333 370.41666 105.83333 L 423.3333 105.83333 L 423.3333 132.29166 L 423.3333 158.74998 L 396.87497 158.74998 L 396.87497 158.74998 L 317.49997 158.74998 L 264.5833 158.74998 L 211.66666 158.74998 Q 158.74998 158.74998 105.83333 211.66666 L 52.916664 211.66666 L 26.458332 211.66666 L 0.0 211.66666 L 0.0 185.20833 L 0.0 185.20833 L 52.916664 158.74998 Q 105.83333 132.29166 132.29166 52.916664 z" svg:height="2.1166666mm" draw:style-name="style-344" svg:viewBox="0.0 0.0 423.3333 211.66666" svg:width="4.233333mm" svg:x="189.97083mm" svg:y="93.13333mm"/>
          <draw:path svg:d="M 79.37499 26.458332 L 132.29166 0.0 L 211.66666 0.0 Q 264.5833 0.0 291.04166 26.458332 L 317.49997 26.458332 L 317.49997 52.916664 L 317.49997 52.916664 L 317.49997 105.83333 Q 317.49997 132.29166 158.74998 132.29166 L 0.0 132.29166 L 0.0 105.83333 Q 0.0 52.916664 79.37499 26.458332 z" svg:height="1.3229166mm" draw:style-name="style-345" svg:viewBox="0.0 0.0 317.49997 132.29166" svg:width="3.1749997mm" svg:x="67.73333mm" svg:y="212.19582mm"/>
          <draw:path svg:d="M 105.83333 79.37499 L 132.29166 0.0 L 158.74998 52.916664 Q 185.20833 132.29166 211.66666 132.29166 Q 238.12498 132.29166 238.12498 105.83333 Q 264.5833 79.37499 264.5833 79.37499 L 264.5833 79.37499 L 317.49997 79.37499 L 343.9583 79.37499 L 343.9583 158.74998 Q 370.41666 211.66666 370.41666 211.66666 L 370.41666 238.12498 L 370.41666 264.5833 Q 370.41666 264.5833 370.41666 317.49997 Q 370.41666 370.41666 317.49997 370.41666 Q 291.04166 370.41666 211.66666 396.87497 Q 158.74998 423.3333 79.37499 423.3333 L 26.458332 396.87497 L 26.458332 370.41666 Q 0.0 370.41666 0.0 370.41666 L 0.0 370.41666 L 0.0 343.9583 L 0.0 343.9583 L 26.458332 343.9583 Q 52.916664 343.9583 52.916664 317.49997 Q 52.916664 291.04166 105.83333 264.5833 Q 158.74998 264.5833 158.74998 211.66666 Q 132.29166 158.74998 105.83333 185.20833 Q 105.83333 211.66666 79.37499 211.66666 L 52.916664 211.66666 L 52.916664 211.66666 L 26.458332 211.66666 L 26.458332 211.66666 Q 0.0 238.12498 0.0 238.12498 L 0.0 238.12498 L 0.0 238.12498 Q 0.0 238.12498 0.0 211.66666 L 0.0 185.20833 L 0.0 185.20833 Q 0.0 158.74998 26.458332 158.74998 Q 52.916664 158.74998 105.83333 79.37499 z M 291.04166 264.5833 Q 291.04166 264.5833 291.04166 238.12498 Q 317.49997 238.12498 317.49997 264.5833 Q 317.49997 264.5833 291.04166 264.5833 z" svg:height="4.233333mm" draw:style-name="style-346" svg:viewBox="0.0 0.0 370.41666 423.3333" svg:width="3.7041664mm" svg:x="162.98332mm" svg:y="160.3375mm"/>
          <draw:path svg:d="M 0.0 132.29166 L 0.0 0.0 L 52.916664 0.0 L 79.37499 0.0 L 79.37499 0.0 Q 79.37499 26.458332 105.83333 26.458332 L 132.29166 26.458332 L 132.29166 132.29166 Q 132.29166 264.5833 158.74998 264.5833 L 185.20833 264.5833 L 185.20833 264.5833 Q 185.20833 291.04166 158.74998 291.04166 Q 105.83333 291.04166 105.83333 317.49997 Q 105.83333 343.9583 52.916664 396.87497 L 0.0 423.3333 L 0.0 396.87497 Q 0.0 370.41666 52.916664 343.9583 Q 79.37499 343.9583 79.37499 291.04166 Q 79.37499 264.5833 52.916664 264.5833 Q 0.0 238.12498 0.0 132.29166 z" svg:height="4.233333mm" draw:style-name="style-347" svg:viewBox="0.0 0.0 185.20833 423.3333" svg:width="1.8520832mm" svg:x="260.34998mm" svg:y="181.76874mm"/>
          <draw:path svg:d="M 79.37499 0.0 L 79.37499 0.0 L 132.29166 0.0 Q 158.74998 0.0 158.74998 105.83333 L 185.20833 211.66666 L 185.20833 211.66666 Q 238.12498 211.66666 238.12498 211.66666 L 238.12498 185.20833 L 291.04166 185.20833 Q 317.49997 211.66666 343.9583 211.66666 L 370.41666 211.66666 L 370.41666 238.12498 Q 343.9583 264.5833 370.41666 291.04166 L 370.41666 317.49997 L 343.9583 317.49997 L 343.9583 317.49997 L 343.9583 343.9583 L 343.9583 343.9583 L 317.49997 343.9583 L 317.49997 370.41666 L 317.49997 370.41666 L 343.9583 370.41666 L 343.9583 396.87497 L 343.9583 423.3333 L 343.9583 423.3333 Q 317.49997 423.3333 238.12498 502.7083 L 185.20833 555.625 L 185.20833 555.625 Q 158.74998 529.1666 132.29166 529.1666 L 79.37499 529.1666 L 79.37499 529.1666 Q 52.916664 529.1666 52.916664 555.625 L 52.916664 555.625 L 26.458332 555.625 L 26.458332 555.625 L 26.458332 529.1666 Q 26.458332 476.24997 26.458332 423.3333 L 26.458332 396.87497 L 0.0 396.87497 Q 0.0 370.41666 0.0 343.9583 L 0.0 317.49997 L 26.458332 317.49997 Q 52.916664 317.49997 52.916664 264.5833 Q 52.916664 211.66666 79.37499 105.83333 L 79.37499 0.0 L 79.37499 0.0 z" svg:height="5.5562496mm" draw:style-name="style-348" svg:viewBox="0.0 0.0 370.41666 555.625" svg:width="3.7041664mm" svg:x="259.02707mm" svg:y="167.21666mm"/>
          <draw:path svg:d="M 185.20833 26.458332 L 185.20833 0.0 L 211.66666 105.83333 Q 238.12498 211.66666 211.66666 211.66666 L 211.66666 238.12498 L 211.66666 238.12498 L 211.66666 238.12498 L 185.20833 238.12498 Q 185.20833 238.12498 185.20833 264.5833 Q 185.20833 264.5833 132.29166 343.9583 L 79.37499 449.79166 L 79.37499 449.79166 L 52.916664 449.79166 L 52.916664 396.87497 L 52.916664 370.41666 L 52.916664 370.41666 Q 26.458332 370.41666 52.916664 317.49997 L 52.916664 264.5833 L 52.916664 291.04166 Q 79.37499 317.49997 105.83333 238.12498 Q 132.29166 185.20833 79.37499 185.20833 L 52.916664 211.66666 L 52.916664 185.20833 Q 26.458332 185.20833 26.458332 158.74998 L 0.0 132.29166 L 26.458332 132.29166 Q 52.916664 132.29166 79.37499 105.83333 Q 79.37499 79.37499 132.29166 52.916664 Q 158.74998 26.458332 158.74998 26.458332 L 158.74998 26.458332 L 158.74998 26.458332 Q 185.20833 26.458332 185.20833 26.458332 z" svg:height="4.497916mm" draw:style-name="style-349" svg:viewBox="0.0 0.0 211.66666 449.79166" svg:width="2.1166666mm" svg:x="141.0229mm" svg:y="84.40208mm"/>
          <draw:path svg:d="M 105.83333 0.0 L 105.83333 0.0 L 211.66666 52.916664 Q 291.04166 105.83333 396.87497 158.74998 Q 476.24997 211.66666 661.4583 211.66666 Q 846.6666 158.74998 926.0416 158.74998 L 978.95825 158.74998 L 978.95825 185.20833 L 978.95825 211.66666 L 1005.4166 211.66666 L 1005.4166 211.66666 L 1005.4166 238.12498 L 1031.875 238.12498 L 1031.875 238.12498 L 1031.875 264.5833 L 1058.3333 264.5833 L 1084.7916 264.5833 L 1137.7083 317.49997 Q 1190.6249 317.49997 1190.6249 343.9583 L 1190.6249 343.9583 L 1137.7083 343.9583 L 1111.25 317.49997 L 1084.7916 317.49997 L 1058.3333 317.49997 L 1058.3333 343.9583 L 1031.875 343.9583 L 1031.875 343.9583 L 1031.875 370.41666 L 1031.875 370.41666 L 1031.875 370.41666 L 1005.4166 370.41666 L 1005.4166 370.41666 L 926.0416 396.87497 L 873.12494 396.87497 L 873.12494 396.87497 Q 846.6666 423.3333 846.6666 423.3333 L 846.6666 423.3333 L 820.2083 423.3333 Q 820.2083 423.3333 820.2083 449.79166 L 820.2083 449.79166 L 714.37494 449.79166 Q 582.0833 423.3333 555.625 423.3333 Q 502.7083 423.3333 423.3333 423.3333 Q 343.9583 370.41666 238.12498 370.41666 L 158.74998 343.9583 L 158.74998 317.49997 L 158.74998 291.04166 L 79.37499 291.04166 L 0.0 264.5833 L 0.0 264.5833 L 26.458332 264.5833 L 26.458332 211.66666 L 26.458332 185.20833 L 26.458332 158.74998 Q 26.458332 132.29166 52.916664 105.83333 L 52.916664 52.916664 L 79.37499 26.458332 Q 79.37499 0.0 105.83333 0.0 z M 79.37499 211.66666 Q 79.37499 211.66666 79.37499 185.20833 Q 79.37499 185.20833 79.37499 211.66666 Q 79.37499 211.66666 79.37499 211.66666 z" svg:height="4.497916mm" draw:style-name="style-350" svg:viewBox="0.0 0.0 1190.6249 449.79166" svg:width="11.906249mm" svg:x="233.62708mm" svg:y="189.44165mm"/>
          <draw:path svg:d="M 26.458332 0.0 L 26.458332 0.0 L 132.29166 79.37499 Q 238.12498 158.74998 291.04166 185.20833 Q 317.49997 211.66666 317.49997 211.66666 L 317.49997 211.66666 L 317.49997 211.66666 L 317.49997 211.66666 L 264.5833 238.12498 L 211.66666 264.5833 L 185.20833 264.5833 Q 185.20833 291.04166 211.66666 317.49997 Q 238.12498 343.9583 264.5833 370.41666 L 264.5833 396.87497 L 238.12498 396.87497 Q 211.66666 370.41666 211.66666 370.41666 L 211.66666 370.41666 L 185.20833 370.41666 Q 185.20833 370.41666 185.20833 343.9583 L 185.20833 343.9583 L 185.20833 343.9583 Q 158.74998 317.49997 132.29166 317.49997 Q 79.37499 317.49997 79.37499 291.04166 L 52.916664 264.5833 L 52.916664 238.12498 L 26.458332 238.12498 L 26.458332 158.74998 Q 26.458332 79.37499 0.0 79.37499 L 0.0 79.37499 L 0.0 52.916664 Q 26.458332 0.0 26.458332 0.0 z" svg:height="3.9687498mm" draw:style-name="style-351" svg:viewBox="0.0 0.0 317.49997 396.87497" svg:width="3.1749997mm" svg:x="194.99791mm" svg:y="160.86665mm"/>
          <draw:path svg:d="M 0.0 79.37499 L 0.0 0.0 L 0.0 0.0 L 26.458332 0.0 L 26.458332 52.916664 Q 26.458332 105.83333 52.916664 105.83333 Q 105.83333 105.83333 105.83333 132.29166 Q 79.37499 185.20833 79.37499 185.20833 L 79.37499 185.20833 L 79.37499 211.66666 L 79.37499 238.12498 L 79.37499 317.49997 Q 79.37499 396.87497 52.916664 396.87497 L 26.458332 396.87497 L 26.458332 396.87497 L 26.458332 396.87497 L 26.458332 370.41666 Q 52.916664 370.41666 26.458332 291.04166 Q 0.0 185.20833 0.0 79.37499 z" svg:height="3.9687498mm" draw:style-name="style-352" svg:viewBox="0.0 0.0 105.83333 396.87497" svg:width="1.0583333mm" svg:x="140.75833mm" svg:y="80.16875mm"/>
          <draw:path svg:d="M 9842.499 105.83333 L 9868.958 105.83333 L 9868.958 105.83333 L 9868.958 132.29166 L 9921.874 132.29166 L 9974.791 132.29166 L 10001.249 158.74998 L 10027.708 185.20833 L 10001.249 185.20833 L 9974.791 185.20833 L 9948.333 211.66666 L 9921.874 238.12498 L 10054.166 264.5833 Q 10159.999 291.04166 10159.999 343.9583 Q 10159.999 396.87497 10212.916 476.24997 Q 10265.833 529.1666 10265.833 582.0833 L 10265.833 634.99994 L 10265.833 661.4583 L 10265.833 661.4583 L 10265.833 687.9166 Q 10265.833 714.37494 10186.458 767.2916 Q 10133.541 820.2083 9948.333 873.12494 Q 9789.583 873.12494 9577.916 926.0416 Q 9339.791 978.95825 9339.791 1005.4166 Q 9366.249 1031.875 9313.333 1031.875 Q 9286.875 1058.3333 9260.416 1243.5416 Q 9260.416 1428.7499 9207.5 1561.0416 Q 9181.041 1693.3333 8890.0 1825.6249 Q 8625.416 1931.4583 8625.416 1984.3749 Q 8598.958 2037.2915 8572.5 2037.2915 L 8519.583 2037.2915 L 8519.583 2010.8333 Q 8519.583 1984.3749 8466.666 1931.4583 L 8466.666 1878.5416 L 8466.666 1878.5416 L 8466.666 1878.5416 L 8466.666 1852.0833 L 8466.666 1852.0833 L 8493.125 1799.1666 Q 8519.583 1719.7916 8546.041 1719.7916 Q 8572.5 1719.7916 8598.958 1640.4166 Q 8625.416 1561.0416 8651.875 1534.5833 Q 8678.333 1508.1249 8704.791 1481.6666 L 8731.25 1455.2083 L 8731.25 1428.7499 L 8731.25 1402.2916 L 8704.791 1402.2916 L 8704.791 1402.2916 L 8704.791 1375.8333 L 8678.333 1375.8333 L 8678.333 1375.8333 L 8678.333 1349.3749 L 8678.333 1349.3749 L 8678.333 1349.3749 L 8651.875 1296.4583 L 8625.416 1269.9999 L 8625.416 1269.9999 L 8625.416 1243.5416 L 8466.666 1243.5416 Q 8334.375 1243.5416 8228.541 1296.4583 Q 8122.708 1349.3749 7937.4995 1349.3749 Q 7778.7495 1402.2916 7646.458 1428.7499 Q 7514.1665 1455.2083 7514.1665 1508.1249 Q 7514.1665 1561.0416 7514.1665 1534.5833 L 7487.708 1508.1249 L 7487.708 1508.1249 L 7461.2495 1508.1249 L 7461.2495 1534.5833 L 7461.2495 1561.0416 L 7434.7915 1561.0416 L 7434.7915 1561.0416 L 7434.7915 1534.5833 L 7408.333 1534.5833 L 7408.333 1534.5833 L 7408.333 1561.0416 L 7381.8745 1561.0416 L 7355.4165 1561.0416 L 7355.4165 1587.4999 L 7355.4165 1587.4999 L 7355.4165 1587.4999 Q 7328.958 1561.0416 6826.2495 1402.2916 Q 6323.5415 1190.6249 5979.583 1190.6249 Q 5609.1665 1190.6249 5556.2495 1296.4583 Q 5529.7915 1375.8333 5503.333 1375.8333 L 5450.4165 1375.8333 L 5423.958 1375.8333 Q 5397.4995 1402.2916 5371.0415 1402.2916 Q 5344.583 1402.2916 5318.1245 1455.2083 L 5291.6665 1534.5833 L 5291.6665 1534.5833 Q 5291.6665 1561.0416 5265.208 1561.0416 L 5238.7495 1587.4999 L 5238.7495 1587.4999 L 5212.2915 1587.4999 L 5185.833 1587.4999 L 5185.833 1587.4999 L 5185.833 1587.4999 Q 5159.3745 1613.9583 5132.9165 1613.9583 Q 5106.458 1613.9583 5079.9995 1666.8749 L 5079.9995 1719.7916 L 5079.9995 1719.7916 Q 5079.9995 1719.7916 5053.5415 1746.2499 L 5053.5415 1772.7083 L 5027.083 1772.7083 Q 5027.083 1772.7083 4974.1665 1772.7083 L 4921.2495 1772.7083 L 4894.7915 1772.7083 L 4868.333 1772.7083 L 4868.333 1772.7083 Q 4868.333 1746.2499 4841.8745 1746.2499 L 4841.8745 1746.2499 L 4815.4165 1746.2499 Q 4762.4995 1746.2499 4762.4995 1719.7916 Q 4736.0415 1666.8749 4709.583 1693.3333 L 4656.6665 1719.7916 L 4656.6665 1719.7916 Q 4630.208 1719.7916 4630.208 1746.2499 Q 4603.75 1746.2499 4550.833 1772.7083 L 4471.458 1799.1666 L 4445.0 1799.1666 Q 4445.0 1772.7083 4445.0 1772.7083 Q 4445.0 1772.7083 4365.625 1772.7083 Q 4286.25 1772.7083 4286.25 1719.7916 Q 4286.25 1693.3333 4259.7915 1693.3333 L 4233.333 1719.7916 L 4206.875 1719.7916 L 4180.4165 1719.7916 L 4180.4165 1746.2499 L 4180.4165 1746.2499 L 4153.958 1746.2499 L 4153.958 1772.7083 L 4153.958 1772.7083 L 4127.5 1772.7083 L 4127.5 1772.7083 L 4127.5 1772.7083 L 4127.5 1799.1666 L 4127.5 1799.1666 L 4127.5 1825.6249 L 4127.5 1852.0833 L 4127.5 1852.0833 L 4127.5 1878.5416 L 4127.5 1878.5416 L 4127.5 1878.5416 L 4101.0415 1904.9999 L 4101.0415 1931.4583 L 4127.5 1931.4583 L 4180.4165 1931.4583 L 4180.4165 1957.9165 L 4180.4165 1957.9165 L 4180.4165 1984.3749 L 4180.4165 2010.8333 L 4286.25 2037.2915 Q 4418.5415 2063.75 4418.5415 2090.2083 Q 4445.0 2116.6665 4445.0 2116.6665 L 4445.0 2116.6665 L 4445.0 2116.6665 Q 4445.0 2143.125 4497.9165 2143.125 L 4524.375 2143.125 L 4524.375 2143.125 Q 4524.375 2143.125 4550.833 2169.5833 L 4603.75 2169.5833 L 4603.75 2196.0415 L 4603.75 2222.5 L 4603.75 2222.5 L 4603.75 2222.5 L 4577.2915 2248.9583 L 4577.2915 2301.875 L 4550.833 2301.875 L 4524.375 2301.875 L 4524.375 2328.3333 L 4524.375 2328.3333 L 4497.9165 2328.3333 Q 4471.458 2301.875 4445.0 2328.3333 L 4445.0 2328.3333 L 4418.5415 2354.7915 L 4392.083 2407.7083 L 4392.083 2434.1665 L 4392.083 2460.6248 L 4418.5415 2460.6248 L 4445.0 2460.6248 L 4471.458 2434.1665 Q 4497.9165 2434.1665 4497.9165 2460.6248 L 4497.9165 2487.0833 L 4524.375 2487.0833 L 4524.375 2487.0833 L 4524.375 2487.0833 L 4524.375 2513.5415 L 4550.833 2513.5415 Q 4577.2915 2513.5415 4577.2915 2513.5415 Q 4603.75 2513.5415 4603.75 2513.5415 L 4603.75 2539.9998 L 4603.75 2539.9998 Q 4603.75 2566.4583 4603.75 2566.4583 L 4630.208 2566.4583 L 4709.583 2592.9165 Q 4762.4995 2619.3748 4762.4995 2645.8333 L 4788.958 2645.8333 L 4815.4165 2645.8333 Q 4841.8745 2672.2915 4841.8745 2645.8333 L 4841.8745 2645.8333 L 4894.7915 2619.3748 Q 4921.2495 2566.4583 4921.2495 2539.9998 Q 4921.2495 2513.5415 4947.708 2513.5415 L 4947.708 2513.5415 L 4974.1665 2487.0833 Q 5000.6245 2460.6248 5000.6245 2460.6248 L 5027.083 2460.6248 L 5027.083 2460.6248 L 5027.083 2460.6248 L 5053.5415 2460.6248 L 5079.9995 2460.6248 L 5079.9995 2460.6248 L 5079.9995 2460.6248 L 5079.9995 2460.6248 L 5079.9995 2460.6248 L 5106.458 2487.0833 L 5132.9165 2513.5415 L 5132.9165 2513.5415 L 5132.9165 2513.5415 L 5106.458 2513.5415 L 5106.458 2513.5415 L 5132.9165 2539.9998 L 5185.833 2539.9998 L 5185.833 2566.4583 L 5185.833 2592.9165 L 5159.3745 2592.9165 L 5159.3745 2619.3748 L 5159.3745 2619.3748 L 5132.9165 2619.3748 L 5132.9165 2619.3748 L 5132.9165 2619.3748 L 5132.9165 2645.8333 L 5132.9165 2645.8333 L 5106.458 2698.7498 Q 5079.9995 2725.2083 5079.9995 2751.6665 L 5079.9995 2751.6665 L 5079.9995 2751.6665 Q 5053.5415 2778.1248 5027.083 2778.1248 L 5000.6245 2778.1248 L 5000.6245 2804.5833 L 4974.1665 2804.5833 L 4974.1665 2804.5833 L 4974.1665 2831.0415 L 4974.1665 2831.0415 L 4974.1665 2831.0415 L 5000.6245 2831.0415 L 5000.6245 2831.0415 L 5053.5415 2857.4998 L 5106.458 2857.4998 L 5132.9165 2883.9583 Q 5132.9165 2883.9583 5132.9165 2910.4165 L 5159.3745 2910.4165 L 5159.3745 2910.4165 L 5159.3745 2936.8748 L 5159.3745 2936.8748 L 5185.833 2936.8748 L 5185.833 2989.7915 Q 5185.833 3042.7083 5212.2915 3042.7083 L 5238.7495 3042.7083 L 5238.7495 3069.1665 L 5238.7495 3069.1665 L 5238.7495 3148.5415 L 5238.7495 3201.4583 L 5212.2915 3201.4583 L 5212.2915 3201.4583 L 5212.2915 3227.9165 L 5238.7495 3227.9165 L 5238.7495 3307.2915 Q 5238.7495 3413.1248 5265.208 3413.1248 L 5291.6665 3413.1248 L 5291.6665 3413.1248 Q 5291.6665 3439.5833 5265.208 3439.5833 L 5265.208 3439.5833 L 5238.7495 3518.9583 Q 5238.7495 3571.8748 5212.2915 3571.8748 Q 5185.833 3598.3333 5185.833 3624.7915 Q 5185.833 3677.7083 5238.7495 3677.7083 Q 5265.208 3651.2498 5265.208 3677.7083 Q 5291.6665 3704.1665 5291.6665 3704.1665 L 5291.6665 3704.1665 L 5291.6665 3730.6248 L 5291.6665 3757.0833 L 5265.208 3757.0833 Q 5265.208 3783.5415 5265.208 3783.5415 L 5265.208 3783.5415 L 5238.7495 3783.5415 Q 5238.7495 3783.5415 5106.458 3942.2915 Q 4974.1665 4074.583 4603.75 4286.25 Q 4259.7915 4497.9165 4259.7915 4524.375 Q 4259.7915 4550.833 4101.0415 4630.208 L 3968.7498 4736.0415 L 3942.2915 4736.0415 L 3942.2915 4762.4995 L 3942.2915 4762.4995 Q 3915.833 4762.4995 3651.2498 4921.2495 L 3386.6665 5079.9995 L 3360.2083 5079.9995 Q 3333.7498 5106.458 3227.9165 5106.458 Q 3148.5415 5159.3745 3095.6248 5212.2915 L 3042.7083 5265.208 L 3016.2498 5212.2915 Q 3016.2498 5159.3745 2910.4165 5212.2915 Q 2778.1248 5212.2915 2381.2498 5423.958 Q 1984.3749 5635.6245 1772.7083 5767.9165 Q 1587.4999 5926.6665 1402.2916 6111.8745 Q 1217.0833 6270.6245 1217.0833 6297.083 L 1217.0833 6297.083 L 1190.6249 6323.5415 L 1164.1666 6349.9995 L 1164.1666 6349.9995 L 1164.1666 6376.458 L 1164.1666 6376.458 L 1164.1666 6376.458 L 1137.7083 6376.458 L 1137.7083 6376.458 L 1137.7083 6402.9165 L 1111.25 6402.9165 L 1111.25 6402.9165 L 1111.25 6429.3745 L 1111.25 6429.3745 L 1111.25 6429.3745 L 1084.7916 6455.833 L 1084.7916 6482.2915 L 1084.7916 6482.2915 L 1058.3333 6482.2915 L 1058.3333 6482.2915 L 1058.3333 6482.2915 L 1058.3333 6508.7495 L 1058.3333 6508.7495 L 978.95825 6693.958 Q 926.0416 6879.1665 846.6666 6958.5415 Q 793.74994 7011.458 740.8333 7170.208 Q 687.9166 7302.4995 687.9166 7434.7915 L 687.9166 7567.083 L 714.37494 7567.083 L 714.37494 7567.083 L 714.37494 7593.5415 L 714.37494 7593.5415 L 714.37494 7593.5415 Q 714.37494 7593.5415 740.8333 7619.9995 L 740.8333 7619.9995 L 740.8333 7619.9995 Q 740.8333 7646.458 767.2916 7646.458 L 793.74994 7646.458 L 793.74994 7646.458 L 820.2083 7646.458 L 820.2083 7646.458 Q 820.2083 7646.458 846.6666 7672.9165 L 846.6666 7672.9165 L 767.2916 7858.1245 Q 687.9166 8069.791 687.9166 8069.791 L 687.9166 8096.2495 L 687.9166 8096.2495 Q 687.9166 8096.2495 634.99994 8122.708 Q 608.5416 8175.6245 582.0833 8149.166 Q 582.0833 8122.708 555.625 8122.708 Q 529.1666 8122.708 502.7083 8122.708 Q 476.24997 8096.2495 449.79166 8122.708 Q 396.87497 8149.166 343.9583 8096.2495 L 291.04166 8016.8745 L 291.04166 8016.8745 L 264.5833 8016.8745 L 264.5833 8043.333 L 264.5833 8069.791 L 238.12498 8069.791 L 238.12498 8069.791 L 238.12498 8096.2495 L 211.66666 8096.2495 L 211.66666 8175.6245 Q 158.74998 8255.0 158.74998 8307.916 L 158.74998 8360.833 L 132.29166 8360.833 L 105.83333 8334.375 L 105.83333 8334.375 L 105.83333 8334.375 L 79.37499 8334.375 L 79.37499 8334.375 L 79.37499 8360.833 L 52.916664 8360.833 L 52.916664 8387.291 L 52.916664 8413.75 L 26.458332 8413.75 L 26.458332 8387.291 L 26.458332 8387.291 L 0.0 8387.291 L 0.0 8387.291 L 0.0 8387.291 L 0.0 8360.833 L 0.0 8334.375 L 26.458332 8334.375 L 26.458332 8334.375 L 26.458332 8307.916 L 52.916664 8307.916 L 52.916664 8281.458 L 52.916664 8255.0 L 52.916664 8228.541 Q 52.916664 8175.6245 52.916664 7963.958 Q 52.916664 7778.7495 79.37499 7778.7495 Q 105.83333 7752.291 105.83333 7672.9165 Q 105.83333 7593.5415 79.37499 7593.5415 Q 52.916664 7593.5415 105.83333 7540.6245 Q 158.74998 7487.708 132.29166 7461.2495 Q 105.83333 7461.2495 105.83333 7381.8745 Q 105.83333 7276.0415 79.37499 7276.0415 Q 52.916664 7276.0415 52.916664 7170.208 Q 52.916664 7037.9165 52.916664 6984.9995 Q 26.458332 6958.5415 26.458332 6323.5415 Q 0.0 5688.5415 26.458332 5423.958 Q 52.916664 5159.3745 132.29166 4921.2495 Q 211.66666 4683.1245 264.5833 4497.9165 Q 317.49997 4312.708 185.20833 4101.0415 Q 79.37499 3889.3748 52.916664 3704.1665 Q 0.0 3518.9583 0.0 2883.9583 Q 0.0 2275.4165 0.0 1666.8749 Q 0.0 1031.875 0.0 767.2916 L 26.458332 476.24997 L 26.458332 396.87497 L 52.916664 291.04166 L 105.83333 185.20833 Q 158.74998 79.37499 264.5833 52.916664 Q 396.87497 26.458332 582.0833 26.458332 Q 793.74994 26.458332 1111.25 0.0 L 1428.7499 0.0 L 2883.9583 0.0 Q 4339.1665 26.458332 7090.833 52.916664 Q 9842.499 79.37499 9842.499 105.83333 z M 4286.25 2196.0415 L 4286.25 2222.5 L 4286.25 2222.5 Q 4286.25 2222.5 4312.708 2248.9583 L 4312.708 2248.9583 L 4312.708 2248.9583 Q 4339.1665 2248.9583 4339.1665 2301.875 Q 4339.1665 2328.3333 4286.25 2354.7915 Q 4233.333 2381.2498 4233.333 2354.7915 Q 4233.333 2328.3333 4206.875 2328.3333 L 4180.4165 2328.3333 L 4127.5 2301.875 Q 4074.583 2301.875 4101.0415 2275.4165 Q 4101.0415 2248.9583 4127.5 2222.5 Q 4153.958 2222.5 4180.4165 2196.0415 Q 4180.4165 2143.125 4233.333 2143.125 Q 4259.7915 2143.125 4259.7915 2169.5833 Q 4286.25 2196.0415 4286.25 2196.0415 z" svg:height="84.1375mm" draw:style-name="style-353" svg:viewBox="0.0 0.0 10265.833 8413.75" svg:width="102.658325mm" svg:x="20.108332mm" svg:y="27.781248mm"/>
          <draw:path svg:d="M 185.20833 26.458332 L 185.20833 0.0 L 211.66666 0.0 Q 264.5833 0.0 264.5833 26.458332 L 264.5833 26.458332 L 291.04166 105.83333 Q 317.49997 185.20833 317.49997 238.12498 Q 317.49997 264.5833 291.04166 291.04166 L 264.5833 291.04166 L 264.5833 291.04166 L 238.12498 291.04166 L 238.12498 264.5833 Q 211.66666 238.12498 158.74998 238.12498 Q 79.37499 238.12498 79.37499 211.66666 Q 52.916664 185.20833 26.458332 185.20833 L 0.0 185.20833 L 0.0 185.20833 L 0.0 158.74998 L 0.0 158.74998 L 0.0 158.74998 L 105.83333 105.83333 Q 158.74998 52.916664 185.20833 26.458332 z" svg:height="2.9104166mm" draw:style-name="style-354" svg:viewBox="0.0 0.0 317.49997 291.04166" svg:width="3.1749997mm" svg:x="253.99998mm" svg:y="170.39166mm"/>
          <draw:path svg:d="M 26.458332 79.37499 L 52.916664 0.0 L 132.29166 0.0 Q 185.20833 26.458332 185.20833 26.458332 L 211.66666 26.458332 L 185.20833 52.916664 Q 185.20833 79.37499 211.66666 105.83333 Q 238.12498 132.29166 211.66666 185.20833 L 211.66666 211.66666 L 185.20833 185.20833 Q 132.29166 185.20833 132.29166 238.12498 Q 132.29166 317.49997 185.20833 343.9583 Q 238.12498 370.41666 238.12498 396.87497 L 238.12498 423.3333 L 238.12498 423.3333 L 211.66666 423.3333 L 185.20833 423.3333 Q 185.20833 396.87497 185.20833 396.87497 L 185.20833 396.87497 L 185.20833 396.87497 Q 158.74998 396.87497 105.83333 343.9583 L 52.916664 291.04166 L 26.458332 291.04166 L 0.0 291.04166 L 0.0 238.12498 Q 26.458332 158.74998 26.458332 79.37499 z" svg:height="4.233333mm" draw:style-name="style-355" svg:viewBox="0.0 0.0 238.12498 423.3333" svg:width="2.38125mm" svg:x="161.66042mm" svg:y="144.72708mm"/>
          <draw:path svg:d="M 291.04166 0.0 L 423.3333 0.0 L 396.87497 52.916664 Q 370.41666 105.83333 370.41666 132.29166 L 370.41666 158.74998 L 476.24997 158.74998 L 608.5416 158.74998 L 608.5416 158.74998 L 634.99994 158.74998 L 634.99994 158.74998 L 634.99994 185.20833 L 317.49997 185.20833 L 0.0 185.20833 L 0.0 158.74998 L 0.0 158.74998 L 52.916664 158.74998 Q 132.29166 158.74998 158.74998 79.37499 Q 158.74998 26.458332 291.04166 0.0 z" svg:height="1.8520832mm" draw:style-name="style-356" svg:viewBox="0.0 0.0 634.99994 185.20833" svg:width="6.3499994mm" svg:x="73.55416mm" svg:y="202.14166mm"/>
          <draw:path svg:d="M 238.12498 52.916664 L 264.5833 52.916664 L 317.49997 105.83333 Q 370.41666 158.74998 423.3333 185.20833 Q 476.24997 211.66666 476.24997 211.66666 L 476.24997 211.66666 L 502.7083 317.49997 Q 502.7083 449.79166 529.1666 449.79166 Q 555.625 449.79166 555.625 476.24997 Q 555.625 529.1666 582.0833 529.1666 L 582.0833 529.1666 L 582.0833 634.99994 Q 582.0833 740.8333 608.5416 740.8333 Q 634.99994 740.8333 661.4583 793.74994 Q 687.9166 873.12494 714.37494 873.12494 L 767.2916 873.12494 L 767.2916 899.5833 L 767.2916 952.49994 L 767.2916 952.49994 L 767.2916 952.49994 L 714.37494 952.49994 L 687.9166 952.49994 L 687.9166 952.49994 L 661.4583 952.49994 L 661.4583 1005.4166 L 661.4583 1031.875 L 661.4583 1031.875 L 661.4583 1031.875 L 634.99994 1058.3333 L 634.99994 1084.7916 L 608.5416 1084.7916 L 582.0833 1084.7916 L 582.0833 1058.3333 L 608.5416 1031.875 L 608.5416 1031.875 L 608.5416 1005.4166 L 608.5416 1005.4166 Q 608.5416 1005.4166 608.5416 952.49994 Q 608.5416 926.0416 555.625 926.0416 Q 529.1666 899.5833 502.7083 873.12494 Q 476.24997 846.6666 343.9583 793.74994 L 238.12498 740.8333 L 238.12498 740.8333 Q 238.12498 714.37494 211.66666 687.9166 L 185.20833 687.9166 L 185.20833 661.4583 Q 185.20833 634.99994 158.74998 529.1666 Q 132.29166 423.3333 79.37499 449.79166 Q 52.916664 476.24997 26.458332 423.3333 L 0.0 370.41666 L 0.0 343.9583 Q -26.458332 317.49997 0.0 264.5833 L 0.0 238.12498 L 26.458332 105.83333 Q 79.37499 -26.458332 158.74998 0.0 Q 238.12498 52.916664 238.12498 52.916664 z" svg:height="10.847916mm" draw:style-name="style-357" svg:viewBox="0.0 0.0 767.2916 1084.7916" svg:width="7.6729164mm" svg:x="225.1604mm" svg:y="158.22083mm"/>
          <draw:path svg:d="M 1243.5416 132.29166 L 1243.5416 132.29166 L 1296.4583 105.83333 Q 1349.3749 52.916664 1375.8333 105.83333 Q 1375.8333 132.29166 1402.2916 132.29166 Q 1428.7499 105.83333 1428.7499 105.83333 L 1428.7499 105.83333 L 1455.2083 105.83333 Q 1455.2083 105.83333 1455.2083 79.37499 L 1455.2083 79.37499 L 1455.2083 52.916664 Q 1481.6666 0.0 1508.1249 26.458332 Q 1561.0416 26.458332 1561.0416 52.916664 L 1561.0416 105.83333 L 1561.0416 105.83333 L 1561.0416 105.83333 L 1534.5833 105.83333 L 1534.5833 105.83333 L 1561.0416 105.83333 Q 1587.4999 105.83333 1587.4999 105.83333 L 1587.4999 105.83333 L 1587.4999 105.83333 L 1613.9583 79.37499 L 1613.9583 79.37499 L 1613.9583 79.37499 L 1613.9583 52.916664 Q 1613.9583 26.458332 1640.4166 26.458332 Q 1666.8749 26.458332 1666.8749 52.916664 Q 1666.8749 79.37499 1640.4166 105.83333 L 1640.4166 105.83333 L 1640.4166 105.83333 L 1640.4166 132.29166 L 1640.4166 158.74998 Q 1666.8749 158.74998 1666.8749 158.74998 L 1666.8749 158.74998 L 1719.7916 185.20833 Q 1772.7083 211.66666 1772.7083 211.66666 L 1772.7083 238.12498 L 1746.2499 264.5833 Q 1719.7916 291.04166 1746.2499 317.49997 Q 1772.7083 370.41666 1799.1666 343.9583 Q 1825.6249 317.49997 1799.1666 370.41666 Q 1799.1666 423.3333 1878.5416 423.3333 Q 1984.3749 423.3333 1984.3749 423.3333 L 2010.8333 423.3333 L 2010.8333 396.87497 L 2010.8333 396.87497 L 2010.8333 396.87497 L 2010.8333 370.41666 L 2037.2915 370.41666 L 2063.75 370.41666 L 2063.75 396.87497 L 2037.2915 423.3333 L 2037.2915 423.3333 L 2037.2915 423.3333 L 2037.2915 423.3333 L 2037.2915 423.3333 L 2037.2915 449.79166 L 2063.75 449.79166 L 2063.75 449.79166 L 2090.2083 449.79166 L 2090.2083 449.79166 L 2090.2083 476.24997 L 2090.2083 476.24997 L 2116.6665 476.24997 L 2116.6665 476.24997 L 2116.6665 476.24997 L 2090.2083 502.7083 L 2037.2915 502.7083 L 2037.2915 502.7083 L 2037.2915 502.7083 L 2010.8333 502.7083 L 2010.8333 529.1666 L 2010.8333 529.1666 L 1984.3749 529.1666 L 1984.3749 555.625 Q 1957.9165 582.0833 1931.4583 582.0833 L 1878.5416 582.0833 L 1852.0833 608.5416 L 1825.6249 634.99994 L 1799.1666 634.99994 L 1772.7083 634.99994 L 1772.7083 661.4583 L 1772.7083 687.9166 L 1746.2499 687.9166 L 1719.7916 687.9166 L 1719.7916 714.37494 L 1719.7916 714.37494 L 1746.2499 714.37494 L 1746.2499 740.8333 L 1772.7083 740.8333 L 1799.1666 740.8333 L 1799.1666 740.8333 Q 1799.1666 740.8333 1719.7916 767.2916 Q 1613.9583 767.2916 1613.9583 793.74994 Q 1613.9583 846.6666 1534.5833 873.12494 Q 1455.2083 899.5833 1137.7083 926.0416 Q 820.2083 978.95825 846.6666 1005.4166 Q 899.5833 1005.4166 820.2083 1058.3333 Q 767.2916 1058.3333 502.7083 1111.25 L 238.12498 1111.25 L 185.20833 1137.7083 L 132.29166 1164.1666 L 185.20833 1164.1666 L 238.12498 1164.1666 L 238.12498 1190.6249 L 238.12498 1190.6249 L 185.20833 1190.6249 L 105.83333 1190.6249 L 105.83333 1164.1666 L 79.37499 1164.1666 L 79.37499 1164.1666 L 79.37499 1164.1666 L 26.458332 1137.7083 L 0.0 1111.25 L 0.0 1111.25 L 26.458332 1111.25 L 26.458332 1111.25 L 26.458332 1111.25 L 79.37499 1084.7916 L 105.83333 1058.3333 L 132.29166 1058.3333 Q 158.74998 1058.3333 158.74998 1031.875 Q 158.74998 1005.4166 185.20833 978.95825 Q 238.12498 952.49994 264.5833 926.0416 L 317.49997 899.5833 L 291.04166 899.5833 L 264.5833 899.5833 L 264.5833 846.6666 Q 291.04166 820.2083 238.12498 793.74994 Q 185.20833 793.74994 185.20833 714.37494 L 211.66666 634.99994 L 211.66666 582.0833 L 211.66666 529.1666 L 211.66666 529.1666 L 238.12498 502.7083 L 238.12498 502.7083 L 238.12498 476.24997 L 238.12498 476.24997 Q 264.5833 476.24997 291.04166 502.7083 L 291.04166 502.7083 L 449.79166 502.7083 Q 608.5416 502.7083 608.5416 476.24997 L 608.5416 423.3333 L 608.5416 423.3333 Q 634.99994 423.3333 608.5416 396.87497 L 608.5416 396.87497 L 608.5416 370.41666 Q 608.5416 370.41666 634.99994 343.9583 L 661.4583 317.49997 L 661.4583 317.49997 L 661.4583 317.49997 L 687.9166 317.49997 L 687.9166 317.49997 L 687.9166 291.04166 Q 661.4583 291.04166 661.4583 264.5833 Q 661.4583 211.66666 714.37494 211.66666 L 714.37494 211.66666 L 714.37494 185.20833 L 714.37494 158.74998 L 714.37494 158.74998 L 714.37494 158.74998 L 714.37494 132.29166 L 714.37494 132.29166 L 740.8333 132.29166 L 767.2916 132.29166 L 926.0416 132.29166 Q 1058.3333 158.74998 1058.3333 132.29166 L 1058.3333 132.29166 L 1084.7916 132.29166 Q 1084.7916 105.83333 1084.7916 105.83333 L 1058.3333 105.83333 L 1084.7916 52.916664 Q 1084.7916 0.0 1137.7083 0.0 Q 1217.0833 -26.458332 1217.0833 52.916664 Q 1217.0833 105.83333 1243.5416 132.29166 z M 1111.25 370.41666 L 1137.7083 370.41666 L 1190.6249 370.41666 Q 1243.5416 396.87497 1322.9166 423.3333 Q 1402.2916 423.3333 1375.8333 449.79166 Q 1349.3749 476.24997 1243.5416 502.7083 Q 1111.25 529.1666 1111.25 502.7083 L 1084.7916 502.7083 L 1084.7916 502.7083 L 1084.7916 502.7083 L 1058.3333 502.7083 Q 1031.875 476.24997 952.49994 502.7083 Q 873.12494 502.7083 899.5833 423.3333 L 926.0416 317.49997 L 952.49994 291.04166 Q 978.95825 264.5833 1031.875 238.12498 Q 1084.7916 211.66666 1084.7916 291.04166 Q 1084.7916 370.41666 1111.25 370.41666 z M 1878.5416 449.79166 Q 1878.5416 449.79166 1904.9999 449.79166 Q 1904.9999 476.24997 1878.5416 476.24997 Q 1878.5416 476.24997 1878.5416 449.79166 z" svg:height="11.906249mm" draw:style-name="style-358" svg:viewBox="0.0 0.0 2116.6665 1190.6249" svg:width="21.166666mm" svg:x="64.822914mm" svg:y="208.49165mm"/>
          <draw:path svg:d="M 291.04166 0.0 L 291.04166 0.0 L 343.9583 0.0 Q 396.87497 26.458332 423.3333 79.37499 Q 449.79166 132.29166 449.79166 105.83333 Q 449.79166 52.916664 476.24997 52.916664 Q 502.7083 52.916664 502.7083 79.37499 Q 502.7083 105.83333 529.1666 105.83333 L 529.1666 105.83333 L 529.1666 105.83333 Q 555.625 132.29166 555.625 158.74998 L 555.625 185.20833 L 555.625 185.20833 L 529.1666 158.74998 L 502.7083 158.74998 L 476.24997 158.74998 L 502.7083 264.5833 Q 502.7083 396.87497 449.79166 396.87497 Q 423.3333 423.3333 423.3333 423.3333 L 423.3333 423.3333 L 396.87497 423.3333 Q 396.87497 423.3333 343.9583 423.3333 L 317.49997 423.3333 L 291.04166 423.3333 Q 264.5833 423.3333 211.66666 449.79166 L 158.74998 476.24997 L 158.74998 423.3333 Q 132.29166 396.87497 132.29166 396.87497 L 132.29166 396.87497 L 132.29166 396.87497 Q 132.29166 370.41666 185.20833 370.41666 Q 211.66666 317.49997 185.20833 291.04166 Q 185.20833 264.5833 132.29166 238.12498 L 79.37499 211.66666 L 79.37499 211.66666 L 79.37499 211.66666 L 52.916664 211.66666 L 52.916664 211.66666 L 52.916664 211.66666 L 26.458332 185.20833 L 26.458332 185.20833 L 26.458332 158.74998 L 26.458332 158.74998 L 26.458332 158.74998 L 0.0 158.74998 L 0.0 158.74998 L 0.0 158.74998 L 0.0 132.29166 L 26.458332 132.29166 L 79.37499 105.83333 L 132.29166 105.83333 Q 185.20833 105.83333 238.12498 52.916664 Q 291.04166 26.458332 291.04166 0.0 z" svg:height="4.7625mm" draw:style-name="style-359" svg:viewBox="0.0 0.0 555.625 476.24997" svg:width="5.5562496mm" svg:x="240.50624mm" svg:y="170.39166mm"/>
          <draw:path svg:d="M 52.916664 79.37499 L 52.916664 0.0 L 79.37499 0.0 L 105.83333 0.0 L 158.74998 52.916664 Q 185.20833 132.29166 211.66666 132.29166 Q 238.12498 132.29166 238.12498 105.83333 L 264.5833 105.83333 L 264.5833 132.29166 Q 291.04166 185.20833 264.5833 185.20833 Q 238.12498 185.20833 238.12498 291.04166 Q 238.12498 396.87497 238.12498 423.3333 L 238.12498 423.3333 L 211.66666 423.3333 Q 211.66666 396.87497 211.66666 396.87497 L 185.20833 396.87497 L 185.20833 396.87497 Q 158.74998 396.87497 158.74998 370.41666 Q 158.74998 343.9583 185.20833 343.9583 Q 211.66666 343.9583 211.66666 317.49997 Q 211.66666 291.04166 158.74998 291.04166 Q 105.83333 291.04166 52.916664 264.5833 Q 0.0 238.12498 0.0 211.66666 Q 0.0 185.20833 26.458332 185.20833 Q 52.916664 185.20833 52.916664 79.37499 z M 105.83333 132.29166 L 105.83333 185.20833 L 105.83333 185.20833 L 105.83333 185.20833 L 105.83333 158.74998 L 105.83333 158.74998 L 105.83333 132.29166 Q 105.83333 79.37499 105.83333 105.83333 Q 105.83333 105.83333 105.83333 132.29166 z" svg:height="4.233333mm" draw:style-name="style-360" svg:viewBox="0.0 0.0 264.5833 423.3333" svg:width="2.6458333mm" svg:x="144.99165mm" svg:y="94.98541mm"/>
          <draw:path svg:d="M 185.20833 0.0 L 211.66666 0.0 L 211.66666 0.0 Q 211.66666 26.458332 211.66666 26.458332 L 238.12498 26.458332 L 211.66666 79.37499 Q 211.66666 158.74998 185.20833 211.66666 L 185.20833 264.5833 L 185.20833 291.04166 Q 158.74998 291.04166 158.74998 317.49997 Q 158.74998 343.9583 132.29166 343.9583 L 105.83333 317.49997 L 105.83333 317.49997 Q 105.83333 291.04166 79.37499 291.04166 Q 52.916664 291.04166 52.916664 211.66666 Q 52.916664 132.29166 26.458332 132.29166 L 0.0 105.83333 L 0.0 79.37499 L 0.0 79.37499 L 26.458332 79.37499 Q 52.916664 79.37499 79.37499 26.458332 Q 105.83333 -26.458332 132.29166 0.0 Q 158.74998 26.458332 185.20833 0.0 z" svg:height="3.439583mm" draw:style-name="style-361" svg:viewBox="0.0 0.0 238.12498 343.9583" svg:width="2.38125mm" svg:x="257.175mm" svg:y="172.7729mm"/>
          <draw:path svg:d="M 132.29166 26.458332 L 132.29166 0.0 L 211.66666 26.458332 Q 317.49997 52.916664 343.9583 79.37499 L 370.41666 79.37499 L 370.41666 105.83333 Q 370.41666 132.29166 264.5833 105.83333 L 158.74998 105.83333 L 158.74998 105.83333 L 158.74998 105.83333 L 185.20833 132.29166 L 185.20833 158.74998 L 158.74998 158.74998 L 132.29166 158.74998 L 132.29166 185.20833 L 105.83333 185.20833 L 105.83333 185.20833 L 105.83333 211.66666 L 105.83333 211.66666 L 105.83333 211.66666 L 79.37499 211.66666 L 79.37499 211.66666 L 52.916664 211.66666 L 52.916664 211.66666 L 52.916664 158.74998 Q 52.916664 79.37499 26.458332 52.916664 L 0.0 52.916664 L 52.916664 52.916664 Q 132.29166 52.916664 132.29166 26.458332 z" svg:height="2.1166666mm" draw:style-name="style-362" svg:viewBox="0.0 0.0 370.41666 211.66666" svg:width="3.7041664mm" svg:x="155.575mm" svg:y="55.562496mm"/>
          <draw:path svg:d="M 0.0 26.458332 L 0.0 0.0 L 132.29166 79.37499 Q 238.12498 132.29166 317.49997 132.29166 Q 396.87497 132.29166 502.7083 132.29166 L 608.5416 132.29166 L 608.5416 132.29166 L 608.5416 132.29166 L 582.0833 132.29166 L 582.0833 132.29166 L 608.5416 158.74998 L 634.99994 158.74998 L 608.5416 211.66666 Q 608.5416 238.12498 582.0833 264.5833 L 555.625 264.5833 L 502.7083 238.12498 Q 476.24997 211.66666 476.24997 343.9583 Q 449.79166 502.7083 449.79166 502.7083 L 449.79166 529.1666 L 423.3333 555.625 Q 396.87497 608.5416 396.87497 608.5416 L 370.41666 608.5416 L 370.41666 608.5416 L 370.41666 582.0833 L 370.41666 555.625 L 370.41666 555.625 L 370.41666 555.625 Q 343.9583 555.625 343.9583 555.625 L 343.9583 582.0833 L 343.9583 582.0833 Q 317.49997 555.625 317.49997 555.625 L 317.49997 555.625 L 317.49997 555.625 Q 317.49997 555.625 291.04166 529.1666 Q 238.12498 502.7083 185.20833 423.3333 L 105.83333 317.49997 L 105.83333 291.04166 Q 79.37499 291.04166 79.37499 291.04166 L 79.37499 291.04166 L 79.37499 291.04166 Q 79.37499 264.5833 105.83333 238.12498 Q 132.29166 185.20833 79.37499 158.74998 L 52.916664 132.29166 L 52.916664 132.29166 Q 26.458332 105.83333 26.458332 105.83333 L 26.458332 105.83333 L 26.458332 79.37499 Q 26.458332 79.37499 0.0 79.37499 L 0.0 79.37499 L 0.0 79.37499 Q 26.458332 52.916664 0.0 26.458332 z" svg:height="6.0854163mm" draw:style-name="style-363" svg:viewBox="0.0 0.0 634.99994 608.5416" svg:width="6.3499994mm" svg:x="96.04375mm" svg:y="96.04375mm"/>
          <draw:path svg:d="M 238.12498 26.458332 L 238.12498 26.458332 L 185.20833 105.83333 Q 105.83333 211.66666 79.37499 211.66666 L 79.37499 211.66666 L 79.37499 211.66666 Q 52.916664 211.66666 52.916664 158.74998 Q 79.37499 105.83333 26.458332 79.37499 L 0.0 52.916664 L 0.0 26.458332 L 0.0 0.0 L 105.83333 0.0 Q 211.66666 -26.458332 211.66666 0.0 Q 238.12498 26.458332 238.12498 26.458332 z" svg:height="2.1166666mm" draw:style-name="style-364" svg:viewBox="0.0 0.0 238.12498 211.66666" svg:width="2.38125mm" svg:x="119.32708mm" svg:y="186.79582mm"/>
          <draw:path svg:d="M 714.37494 0.0 L 714.37494 0.0 L 767.2916 26.458332 Q 793.74994 26.458332 793.74994 52.916664 Q 820.2083 79.37499 820.2083 79.37499 L 820.2083 79.37499 L 846.6666 132.29166 Q 873.12494 158.74998 899.5833 185.20833 L 899.5833 211.66666 L 899.5833 291.04166 Q 926.0416 396.87497 926.0416 396.87497 Q 926.0416 396.87497 978.95825 396.87497 L 1005.4166 396.87497 L 1005.4166 396.87497 L 1005.4166 396.87497 L 1005.4166 449.79166 Q 978.95825 502.7083 1005.4166 502.7083 L 1005.4166 529.1666 L 978.95825 529.1666 L 978.95825 529.1666 L 873.12494 529.1666 Q 793.74994 502.7083 767.2916 502.7083 Q 714.37494 476.24997 714.37494 449.79166 Q 714.37494 423.3333 449.79166 396.87497 L 185.20833 396.87497 L 185.20833 370.41666 L 185.20833 370.41666 L 211.66666 370.41666 L 211.66666 343.9583 L 185.20833 343.9583 L 158.74998 343.9583 L 79.37499 343.9583 L 0.0 343.9583 L 0.0 317.49997 L 0.0 317.49997 L 26.458332 317.49997 L 79.37499 291.04166 L 79.37499 291.04166 L 79.37499 291.04166 L 105.83333 291.04166 L 105.83333 291.04166 L 185.20833 264.5833 Q 238.12498 264.5833 238.12498 238.12498 Q 238.12498 211.66666 211.66666 211.66666 Q 185.20833 211.66666 185.20833 185.20833 Q 185.20833 158.74998 264.5833 185.20833 Q 343.9583 185.20833 317.49997 158.74998 Q 291.04166 132.29166 370.41666 132.29166 Q 449.79166 132.29166 449.79166 105.83333 Q 449.79166 79.37499 476.24997 79.37499 L 476.24997 52.916664 L 608.5416 26.458332 Q 714.37494 26.458332 714.37494 0.0 z M 158.74998 317.49997 Q 158.74998 291.04166 158.74998 291.04166 Q 185.20833 291.04166 185.20833 291.04166 Q 185.20833 317.49997 158.74998 317.49997 z" svg:height="5.2916665mm" draw:style-name="style-365" svg:viewBox="0.0 0.0 1005.4166 529.1666" svg:width="10.054166mm" svg:x="224.10207mm" svg:y="186.00208mm"/>
          <draw:path svg:d="M 0.0 264.5833 L 0.0 0.0 L 52.916664 26.458332 Q 132.29166 52.916664 158.74998 52.916664 L 185.20833 52.916664 L 185.20833 211.66666 Q 158.74998 396.87497 185.20833 449.79166 L 185.20833 502.7083 L 158.74998 502.7083 Q 158.74998 476.24997 105.83333 502.7083 Q 79.37499 529.1666 52.916664 502.7083 Q 52.916664 476.24997 26.458332 476.24997 L 0.0 502.7083 L 0.0 264.5833 z" svg:height="5.027083mm" draw:style-name="style-366" svg:viewBox="0.0 0.0 185.20833 502.7083" svg:width="1.8520832mm" svg:x="0.0mm" svg:y="92.604164mm"/>
          <draw:path svg:d="M 1666.8749 0.0 L 1719.7916 0.0 L 1719.7916 0.0 L 1719.7916 0.0 L 1719.7916 26.458332 Q 1719.7916 26.458332 1719.7916 52.916664 L 1719.7916 79.37499 L 1693.3333 105.83333 Q 1666.8749 105.83333 1719.7916 132.29166 Q 1772.7083 158.74998 1772.7083 211.66666 Q 1772.7083 238.12498 1772.7083 238.12498 L 1772.7083 238.12498 L 1772.7083 238.12498 L 1746.2499 238.12498 L 1719.7916 291.04166 Q 1666.8749 370.41666 1640.4166 370.41666 Q 1613.9583 370.41666 1613.9583 370.41666 L 1587.4999 370.41666 L 1587.4999 370.41666 L 1561.0416 370.41666 L 1561.0416 370.41666 L 1561.0416 370.41666 L 1561.0416 396.87497 L 1561.0416 396.87497 L 1534.5833 396.87497 L 1534.5833 423.3333 L 1534.5833 423.3333 L 1508.1249 423.3333 L 1508.1249 449.79166 L 1508.1249 476.24997 L 1534.5833 502.7083 L 1561.0416 529.1666 L 1561.0416 529.1666 Q 1561.0416 555.625 1534.5833 582.0833 L 1534.5833 582.0833 L 1402.2916 582.0833 L 1269.9999 582.0833 L 1269.9999 608.5416 L 1269.9999 634.99994 L 1243.5416 634.99994 Q 1243.5416 661.4583 1217.0833 687.9166 L 1217.0833 687.9166 L 1190.6249 687.9166 L 1137.7083 687.9166 L 1137.7083 661.4583 L 1137.7083 661.4583 L 1111.25 661.4583 L 1111.25 661.4583 L 1031.875 661.4583 Q 952.49994 687.9166 926.0416 714.37494 L 926.0416 740.8333 L 926.0416 740.8333 Q 899.5833 740.8333 873.12494 714.37494 L 846.6666 714.37494 L 820.2083 714.37494 L 820.2083 687.9166 L 820.2083 687.9166 L 820.2083 687.9166 L 820.2083 687.9166 Q 820.2083 687.9166 793.74994 687.9166 L 767.2916 687.9166 L 767.2916 687.9166 L 767.2916 714.37494 L 767.2916 714.37494 L 767.2916 740.8333 L 767.2916 740.8333 L 740.8333 740.8333 L 740.8333 740.8333 Q 714.37494 740.8333 714.37494 767.2916 L 714.37494 793.74994 L 740.8333 793.74994 L 740.8333 793.74994 L 740.8333 820.2083 L 714.37494 846.6666 L 714.37494 846.6666 Q 714.37494 846.6666 687.9166 820.2083 L 661.4583 820.2083 L 661.4583 767.2916 Q 661.4583 714.37494 634.99994 767.2916 Q 608.5416 820.2083 582.0833 846.6666 L 555.625 846.6666 L 529.1666 846.6666 L 502.7083 846.6666 L 502.7083 793.74994 Q 502.7083 767.2916 476.24997 793.74994 Q 449.79166 846.6666 449.79166 740.8333 L 449.79166 661.4583 L 370.41666 661.4583 L 291.04166 687.9166 L 264.5833 687.9166 L 238.12498 687.9166 L 238.12498 687.9166 Q 238.12498 687.9166 185.20833 687.9166 L 105.83333 687.9166 L 105.83333 687.9166 L 105.83333 687.9166 L 105.83333 634.99994 L 105.83333 582.0833 L 52.916664 582.0833 L 0.0 582.0833 L 0.0 555.625 L 0.0 555.625 L 26.458332 555.625 L 26.458332 529.1666 L 26.458332 529.1666 L 26.458332 529.1666 L 52.916664 529.1666 L 52.916664 529.1666 L 52.916664 502.7083 L 52.916664 502.7083 L 79.37499 502.7083 L 79.37499 476.24997 L 79.37499 476.24997 L 79.37499 476.24997 L 79.37499 476.24997 L 105.83333 476.24997 L 105.83333 449.79166 L 105.83333 449.79166 L 132.29166 449.79166 L 132.29166 449.79166 L 211.66666 476.24997 Q 291.04166 476.24997 291.04166 423.3333 L 291.04166 396.87497 L 317.49997 370.41666 L 317.49997 317.49997 L 449.79166 317.49997 Q 582.0833 317.49997 608.5416 343.9583 Q 634.99994 343.9583 661.4583 264.5833 Q 661.4583 211.66666 820.2083 185.20833 Q 1005.4166 158.74998 1322.9166 158.74998 Q 1640.4166 158.74998 1613.9583 79.37499 Q 1587.4999 0.0 1666.8749 0.0 z" svg:height="8.466666mm" draw:style-name="style-367" svg:viewBox="0.0 0.0 1772.7083 846.6666" svg:width="17.727083mm" svg:x="171.71457mm" svg:y="204.78749mm"/>
          <draw:path svg:d="M 185.20833 132.29166 L 211.66666 132.29166 L 185.20833 158.74998 Q 158.74998 185.20833 158.74998 211.66666 L 158.74998 238.12498 L 158.74998 238.12498 Q 158.74998 238.12498 132.29166 211.66666 L 105.83333 185.20833 L 105.83333 132.29166 Q 105.83333 105.83333 52.916664 79.37499 L 0.0 79.37499 L 26.458332 52.916664 Q 52.916664 26.458332 105.83333 0.0 Q 158.74998 -26.458332 158.74998 52.916664 Q 158.74998 132.29166 185.20833 132.29166 z" svg:height="2.38125mm" draw:style-name="style-368" svg:viewBox="0.0 0.0 211.66666 238.12498" svg:width="2.1166666mm" svg:x="74.08333mm" svg:y="210.87291mm"/>
          <draw:path svg:d="M 26.458332 52.916664 L 0.0 0.0 L 26.458332 0.0 L 26.458332 0.0 L 52.916664 26.458332 Q 79.37499 52.916664 105.83333 26.458332 Q 132.29166 0.0 132.29166 0.0 L 132.29166 0.0 L 132.29166 26.458332 Q 158.74998 52.916664 211.66666 52.916664 Q 264.5833 52.916664 291.04166 105.83333 Q 291.04166 132.29166 317.49997 132.29166 L 317.49997 158.74998 L 343.9583 158.74998 Q 370.41666 211.66666 396.87497 211.66666 L 449.79166 211.66666 L 449.79166 211.66666 L 449.79166 211.66666 L 449.79166 238.12498 L 476.24997 238.12498 L 476.24997 264.5833 L 476.24997 264.5833 L 449.79166 264.5833 Q 396.87497 264.5833 396.87497 317.49997 L 423.3333 343.9583 L 396.87497 343.9583 L 370.41666 317.49997 L 343.9583 317.49997 Q 291.04166 317.49997 291.04166 264.5833 Q 264.5833 238.12498 238.12498 238.12498 Q 211.66666 211.66666 185.20833 185.20833 Q 158.74998 132.29166 79.37499 105.83333 L 26.458332 79.37499 L 26.458332 79.37499 Q 26.458332 79.37499 26.458332 52.916664 z" svg:height="3.439583mm" draw:style-name="style-369" svg:viewBox="0.0 0.0 476.24997 343.9583" svg:width="4.7625mm" svg:x="221.45624mm" svg:y="123.29583mm"/>
          <draw:path svg:d="M 105.83333 0.0 L 132.29166 0.0 L 132.29166 52.916664 Q 105.83333 105.83333 79.37499 132.29166 Q 52.916664 158.74998 52.916664 158.74998 Q 26.458332 132.29166 0.0 132.29166 Q -26.458332 105.83333 0.0 105.83333 L 0.0 105.83333 L 0.0 79.37499 L 0.0 79.37499 L 26.458332 79.37499 L 26.458332 52.916664 L 52.916664 52.916664 L 79.37499 52.916664 L 105.83333 26.458332 Q 105.83333 0.0 105.83333 0.0 z" svg:height="1.5874999mm" draw:style-name="style-370" svg:viewBox="0.0 0.0 132.29166 158.74998" svg:width="1.3229166mm" svg:x="126.99999mm" svg:y="75.14166mm"/>
          <draw:path svg:d="M 264.5833 79.37499 L 291.04166 79.37499 L 317.49997 79.37499 Q 370.41666 105.83333 370.41666 105.83333 L 370.41666 105.83333 L 317.49997 105.83333 Q 291.04166 105.83333 317.49997 158.74998 Q 317.49997 185.20833 370.41666 211.66666 Q 449.79166 211.66666 343.9583 211.66666 L 238.12498 211.66666 L 211.66666 211.66666 Q 211.66666 211.66666 211.66666 238.12498 L 211.66666 238.12498 L 132.29166 238.12498 Q 52.916664 211.66666 52.916664 211.66666 L 26.458332 211.66666 L 26.458332 185.20833 L 0.0 158.74998 L 0.0 158.74998 L 0.0 158.74998 L 0.0 132.29166 L 0.0 132.29166 L 0.0 105.83333 L 0.0 79.37499 L 52.916664 52.916664 Q 105.83333 26.458332 158.74998 0.0 Q 211.66666 -26.458332 211.66666 26.458332 Q 211.66666 79.37499 264.5833 79.37499 z" svg:height="2.38125mm" draw:style-name="style-371" svg:viewBox="0.0 0.0 370.41666 238.12498" svg:width="3.7041664mm" svg:x="169.33333mm" svg:y="164.04166mm"/>
          <draw:path svg:d="M 502.7083 79.37499 L 582.0833 0.0 L 370.41666 264.5833 Q 158.74998 502.7083 132.29166 529.1666 L 132.29166 529.1666 L 132.29166 502.7083 Q 132.29166 502.7083 105.83333 529.1666 Q 105.83333 555.625 52.916664 555.625 L 0.0 529.1666 L 0.0 502.7083 L 0.0 502.7083 L 0.0 502.7083 Q 26.458332 476.24997 26.458332 476.24997 L 26.458332 449.79166 L 52.916664 449.79166 L 79.37499 449.79166 L 79.37499 423.3333 L 79.37499 423.3333 L 105.83333 423.3333 L 105.83333 396.87497 L 132.29166 396.87497 Q 158.74998 396.87497 238.12498 317.49997 L 291.04166 238.12498 L 291.04166 238.12498 Q 317.49997 238.12498 317.49997 211.66666 L 317.49997 211.66666 L 343.9583 211.66666 Q 343.9583 185.20833 343.9583 185.20833 L 343.9583 185.20833 L 343.9583 185.20833 Q 370.41666 185.20833 370.41666 158.74998 L 370.41666 158.74998 L 396.87497 158.74998 Q 423.3333 132.29166 502.7083 79.37499 z" svg:height="5.5562496mm" draw:style-name="style-372" svg:viewBox="0.0 0.0 582.0833 555.625" svg:width="5.820833mm" svg:x="85.98958mm" svg:y="155.31041mm"/>
          <draw:path svg:d="M 105.83333 0.0 L 132.29166 0.0 L 158.74998 52.916664 Q 211.66666 105.83333 158.74998 105.83333 Q 79.37499 105.83333 105.83333 132.29166 Q 105.83333 158.74998 132.29166 158.74998 Q 158.74998 158.74998 132.29166 185.20833 Q 132.29166 211.66666 105.83333 211.66666 Q 52.916664 185.20833 52.916664 264.5833 L 52.916664 343.9583 L 79.37499 343.9583 L 79.37499 370.41666 L 52.916664 370.41666 L 26.458332 370.41666 L 0.0 370.41666 L 0.0 370.41666 L 0.0 264.5833 Q 0.0 158.74998 26.458332 105.83333 L 52.916664 26.458332 L 52.916664 26.458332 Q 79.37499 0.0 105.83333 0.0 z" svg:height="3.7041664mm" draw:style-name="style-373" svg:viewBox="0.0 0.0 158.74998 370.41666" svg:width="1.5874999mm" svg:x="50.270832mm" svg:y="153.45833mm"/>
          <draw:path svg:d="M 264.5833 0.0 L 291.04166 0.0 L 264.5833 26.458332 Q 264.5833 52.916664 264.5833 52.916664 L 264.5833 52.916664 L 343.9583 238.12498 Q 423.3333 423.3333 423.3333 423.3333 Q 423.3333 423.3333 449.79166 476.24997 L 476.24997 502.7083 L 476.24997 529.1666 Q 476.24997 555.625 502.7083 582.0833 L 502.7083 608.5416 L 476.24997 608.5416 Q 449.79166 582.0833 423.3333 582.0833 Q 396.87497 582.0833 343.9583 555.625 L 291.04166 529.1666 L 264.5833 529.1666 Q 264.5833 529.1666 238.12498 502.7083 Q 211.66666 502.7083 211.66666 529.1666 L 211.66666 555.625 L 211.66666 555.625 Q 211.66666 555.625 105.83333 317.49997 L 52.916664 105.83333 L 26.458332 52.916664 L 0.0 26.458332 L 0.0 26.458332 Q 0.0 0.0 0.0 0.0 L 0.0 0.0 L 132.29166 0.0 Q 264.5833 0.0 264.5833 0.0 z" svg:height="6.0854163mm" draw:style-name="style-374" svg:viewBox="0.0 0.0 502.7083 608.5416" svg:width="5.027083mm" svg:x="148.69583mm" svg:y="108.479164mm"/>
          <draw:path svg:d="M 846.6666 238.12498 L 846.6666 264.5833 L 899.5833 264.5833 L 952.49994 264.5833 L 952.49994 291.04166 Q 952.49994 317.49997 873.12494 317.49997 Q 793.74994 291.04166 793.74994 343.9583 Q 793.74994 396.87497 767.2916 396.87497 L 740.8333 396.87497 L 740.8333 423.3333 L 740.8333 423.3333 L 767.2916 423.3333 L 767.2916 449.79166 L 767.2916 449.79166 Q 793.74994 449.79166 793.74994 449.79166 L 793.74994 476.24997 L 767.2916 476.24997 L 740.8333 449.79166 L 740.8333 449.79166 Q 740.8333 449.79166 714.37494 423.3333 Q 687.9166 396.87497 582.0833 396.87497 Q 449.79166 370.41666 423.3333 423.3333 Q 423.3333 476.24997 423.3333 529.1666 L 423.3333 582.0833 L 423.3333 582.0833 Q 396.87497 555.625 343.9583 555.625 Q 291.04166 529.1666 291.04166 555.625 L 291.04166 582.0833 L 264.5833 582.0833 L 238.12498 582.0833 L 238.12498 529.1666 Q 211.66666 476.24997 185.20833 476.24997 L 132.29166 476.24997 L 132.29166 449.79166 Q 158.74998 449.79166 132.29166 396.87497 Q 105.83333 343.9583 79.37499 317.49997 L 26.458332 291.04166 L 26.458332 291.04166 L 0.0 291.04166 L 0.0 238.12498 L 0.0 185.20833 L 26.458332 158.74998 L 26.458332 132.29166 L 52.916664 132.29166 L 79.37499 132.29166 L 211.66666 79.37499 Q 317.49997 52.916664 343.9583 52.916664 L 343.9583 52.916664 L 370.41666 52.916664 L 370.41666 52.916664 L 370.41666 52.916664 L 396.87497 52.916664 L 449.79166 52.916664 Q 502.7083 52.916664 529.1666 26.458332 Q 529.1666 -26.458332 582.0833 0.0 Q 608.5416 26.458332 687.9166 105.83333 Q 740.8333 185.20833 793.74994 185.20833 Q 846.6666 211.66666 846.6666 238.12498 z" svg:height="5.820833mm" draw:style-name="style-375" svg:viewBox="0.0 0.0 952.49994 582.0833" svg:width="9.525mm" svg:x="162.45416mm" svg:y="178.06458mm"/>
          <draw:path svg:d="M 555.625 0.0 L 582.0833 0.0 L 608.5416 26.458332 Q 634.99994 26.458332 634.99994 79.37499 Q 634.99994 132.29166 661.4583 185.20833 L 661.4583 211.66666 L 634.99994 211.66666 Q 634.99994 238.12498 634.99994 238.12498 L 634.99994 238.12498 L 608.5416 291.04166 Q 582.0833 317.49997 582.0833 343.9583 L 582.0833 343.9583 L 582.0833 343.9583 Q 582.0833 343.9583 555.625 343.9583 L 555.625 370.41666 L 555.625 396.87497 L 555.625 396.87497 L 555.625 396.87497 Q 529.1666 396.87497 529.1666 396.87497 L 529.1666 423.3333 L 529.1666 423.3333 Q 529.1666 423.3333 502.7083 449.79166 L 502.7083 449.79166 L 423.3333 529.1666 Q 370.41666 608.5416 343.9583 608.5416 L 343.9583 634.99994 L 343.9583 634.99994 Q 317.49997 634.99994 264.5833 661.4583 L 211.66666 714.37494 L 158.74998 714.37494 L 132.29166 714.37494 L 132.29166 687.9166 L 105.83333 687.9166 L 105.83333 687.9166 L 105.83333 687.9166 L 105.83333 661.4583 L 105.83333 661.4583 L 79.37499 661.4583 L 79.37499 661.4583 L 79.37499 634.99994 L 52.916664 634.99994 L 52.916664 634.99994 L 52.916664 608.5416 L 52.916664 608.5416 L 52.916664 608.5416 L 26.458332 555.625 L 0.0 502.7083 L 0.0 449.79166 L 0.0 423.3333 L 0.0 423.3333 L 26.458332 396.87497 L 238.12498 264.5833 Q 423.3333 105.83333 449.79166 79.37499 Q 476.24997 26.458332 502.7083 26.458332 Q 529.1666 26.458332 555.625 0.0 z" svg:height="7.1437497mm" draw:style-name="style-376" svg:viewBox="0.0 0.0 661.4583 714.37494" svg:width="6.614583mm" svg:x="110.06666mm" svg:y="113.50624mm"/>
          <draw:path svg:d="M 0.0 26.458332 L 26.458332 0.0 L 52.916664 26.458332 Q 105.83333 26.458332 105.83333 52.916664 L 132.29166 52.916664 L 211.66666 79.37499 Q 264.5833 79.37499 264.5833 132.29166 Q 291.04166 185.20833 317.49997 185.20833 L 317.49997 185.20833 L 317.49997 211.66666 Q 317.49997 238.12498 211.66666 238.12498 L 132.29166 238.12498 L 132.29166 211.66666 Q 105.83333 211.66666 105.83333 158.74998 Q 79.37499 105.83333 26.458332 79.37499 Q 0.0 79.37499 0.0 26.458332 z" svg:height="2.38125mm" draw:style-name="style-377" svg:viewBox="0.0 0.0 317.49997 238.12498" svg:width="3.1749997mm" svg:x="215.37082mm" svg:y="188.11874mm"/>
          <draw:path svg:d="M 0.0 26.458332 L 0.0 0.0 L 79.37499 0.0 L 185.20833 0.0 L 185.20833 26.458332 Q 185.20833 26.458332 211.66666 52.916664 L 211.66666 79.37499 L 211.66666 79.37499 Q 238.12498 79.37499 238.12498 105.83333 L 238.12498 105.83333 L 238.12498 105.83333 Q 238.12498 132.29166 211.66666 132.29166 L 211.66666 132.29166 L 185.20833 132.29166 Q 132.29166 158.74998 79.37499 158.74998 L 52.916664 158.74998 L 52.916664 132.29166 Q 26.458332 105.83333 26.458332 79.37499 L 0.0 52.916664 L 0.0 26.458332 z" svg:height="1.5874999mm" draw:style-name="style-378" svg:viewBox="0.0 0.0 238.12498 158.74998" svg:width="2.38125mm" svg:x="216.69374mm" svg:y="210.60832mm"/>
          <draw:path svg:d="M 555.625 52.916664 L 555.625 105.83333 L 555.625 105.83333 Q 555.625 105.83333 582.0833 132.29166 L 582.0833 132.29166 L 582.0833 211.66666 Q 582.0833 264.5833 608.5416 264.5833 Q 634.99994 264.5833 634.99994 291.04166 L 634.99994 291.04166 L 582.0833 291.04166 L 555.625 317.49997 L 555.625 317.49997 Q 582.0833 317.49997 582.0833 317.49997 Q 582.0833 317.49997 423.3333 343.9583 Q 264.5833 370.41666 264.5833 396.87497 Q 264.5833 423.3333 238.12498 423.3333 L 211.66666 396.87497 L 211.66666 396.87497 Q 211.66666 370.41666 185.20833 370.41666 L 158.74998 370.41666 L 158.74998 370.41666 L 158.74998 370.41666 L 132.29166 343.9583 L 105.83333 317.49997 L 105.83333 317.49997 L 105.83333 317.49997 L 79.37499 317.49997 L 79.37499 317.49997 L 52.916664 291.04166 L 26.458332 264.5833 L 26.458332 264.5833 L 0.0 264.5833 L 0.0 264.5833 L 0.0 264.5833 L 0.0 238.12498 L 0.0 238.12498 L 26.458332 238.12498 L 26.458332 238.12498 L 52.916664 238.12498 L 79.37499 211.66666 L 79.37499 211.66666 L 105.83333 211.66666 L 158.74998 105.83333 Q 238.12498 0.0 396.87497 0.0 Q 555.625 0.0 555.625 52.916664 z M 343.9583 211.66666 L 343.9583 264.5833 L 317.49997 264.5833 Q 291.04166 264.5833 291.04166 158.74998 Q 291.04166 26.458332 370.41666 26.458332 Q 423.3333 26.458332 423.3333 52.916664 Q 423.3333 105.83333 396.87497 105.83333 Q 370.41666 132.29166 343.9583 211.66666 z" svg:height="4.233333mm" draw:style-name="style-379" svg:viewBox="0.0 0.0 634.99994 423.3333" svg:width="6.3499994mm" svg:x="140.75833mm" svg:y="211.13748mm"/>
          <draw:path svg:d="M 0.0 26.458332 L 0.0 0.0 L 26.458332 0.0 Q 52.916664 0.0 79.37499 26.458332 L 132.29166 52.916664 L 185.20833 52.916664 L 238.12498 52.916664 L 291.04166 79.37499 Q 317.49997 105.83333 343.9583 132.29166 L 370.41666 158.74998 L 449.79166 158.74998 Q 529.1666 158.74998 529.1666 158.74998 L 529.1666 158.74998 L 529.1666 158.74998 Q 502.7083 132.29166 502.7083 132.29166 L 502.7083 132.29166 L 555.625 79.37499 Q 582.0833 52.916664 608.5416 52.916664 Q 634.99994 105.83333 661.4583 105.83333 L 687.9166 105.83333 L 767.2916 185.20833 Q 846.6666 264.5833 926.0416 264.5833 Q 1005.4166 264.5833 1031.875 264.5833 L 1058.3333 264.5833 L 1058.3333 238.12498 L 1084.7916 238.12498 L 1084.7916 238.12498 L 1084.7916 264.5833 L 1137.7083 264.5833 L 1217.0833 264.5833 L 1217.0833 264.5833 L 1217.0833 264.5833 L 1243.5416 291.04166 L 1269.9999 291.04166 L 1269.9999 291.04166 L 1269.9999 317.49997 L 1190.6249 317.49997 L 1111.25 317.49997 L 978.95825 317.49997 Q 873.12494 317.49997 634.99994 291.04166 L 396.87497 238.12498 L 396.87497 238.12498 Q 396.87497 211.66666 291.04166 185.20833 L 185.20833 158.74998 L 158.74998 132.29166 Q 132.29166 105.83333 79.37499 105.83333 L 52.916664 105.83333 L 52.916664 79.37499 Q 26.458332 52.916664 26.458332 52.916664 L 26.458332 52.916664 L 26.458332 52.916664 Q 26.458332 26.458332 0.0 26.458332 L 0.0 26.458332 L 0.0 26.458332 z" svg:height="3.1749997mm" draw:style-name="style-380" svg:viewBox="0.0 0.0 1269.9999 317.49997" svg:width="12.699999mm" svg:x="26.193748mm" svg:y="179.91666mm"/>
          <draw:path svg:d="M 105.83333 26.458332 L 132.29166 0.0 L 132.29166 26.458332 Q 132.29166 79.37499 158.74998 79.37499 Q 185.20833 79.37499 238.12498 105.83333 L 264.5833 105.83333 L 264.5833 105.83333 Q 264.5833 132.29166 291.04166 132.29166 L 317.49997 132.29166 L 317.49997 158.74998 L 317.49997 185.20833 L 291.04166 185.20833 L 291.04166 185.20833 L 291.04166 185.20833 Q 291.04166 158.74998 264.5833 185.20833 L 264.5833 185.20833 L 264.5833 185.20833 Q 238.12498 185.20833 238.12498 238.12498 Q 238.12498 264.5833 185.20833 238.12498 Q 158.74998 238.12498 158.74998 291.04166 Q 132.29166 317.49997 132.29166 238.12498 L 79.37499 158.74998 L 79.37499 185.20833 Q 79.37499 211.66666 52.916664 238.12498 Q 26.458332 264.5833 26.458332 185.20833 L 0.0 105.83333 L 0.0 79.37499 Q 26.458332 52.916664 52.916664 52.916664 Q 79.37499 26.458332 105.83333 26.458332 z" svg:height="2.9104166mm" draw:style-name="style-381" svg:viewBox="0.0 0.0 317.49997 291.04166" svg:width="3.1749997mm" svg:x="89.69375mm" svg:y="132.02707mm"/>
          <draw:path svg:d="M 79.37499 26.458332 L 79.37499 0.0 L 79.37499 0.0 Q 105.83333 0.0 105.83333 26.458332 L 105.83333 26.458332 L 211.66666 185.20833 Q 317.49997 317.49997 423.3333 502.7083 Q 476.24997 661.4583 502.7083 661.4583 L 502.7083 687.9166 L 502.7083 687.9166 Q 476.24997 687.9166 476.24997 714.37494 Q 449.79166 714.37494 423.3333 767.2916 L 370.41666 793.74994 L 370.41666 767.2916 Q 370.41666 767.2916 343.9583 767.2916 L 343.9583 767.2916 L 343.9583 740.8333 Q 317.49997 714.37494 238.12498 502.7083 L 158.74998 317.49997 L 158.74998 291.04166 Q 158.74998 291.04166 132.29166 291.04166 L 132.29166 291.04166 L 132.29166 264.5833 Q 105.83333 238.12498 105.83333 185.20833 L 52.916664 158.74998 L 52.916664 158.74998 L 52.916664 132.29166 L 52.916664 132.29166 L 52.916664 132.29166 L 26.458332 105.83333 Q 0.0 79.37499 0.0 79.37499 Q 0.0 52.916664 26.458332 26.458332 L 52.916664 26.458332 L 52.916664 26.458332 Q 52.916664 26.458332 79.37499 26.458332 z" svg:height="7.9374995mm" draw:style-name="style-382" svg:viewBox="0.0 0.0 502.7083 793.74994" svg:width="5.027083mm" svg:x="154.51666mm" svg:y="98.16041mm"/>
          <draw:path svg:d="M 264.5833 52.916664 L 291.04166 52.916664 L 291.04166 79.37499 Q 291.04166 105.83333 264.5833 132.29166 L 264.5833 158.74998 L 238.12498 158.74998 L 211.66666 185.20833 L 185.20833 185.20833 L 185.20833 185.20833 L 158.74998 185.20833 Q 132.29166 185.20833 105.83333 158.74998 Q 79.37499 132.29166 79.37499 132.29166 L 52.916664 105.83333 L 26.458332 105.83333 Q 26.458332 79.37499 26.458332 79.37499 L 0.0 52.916664 L 52.916664 26.458332 Q 79.37499 -26.458332 105.83333 0.0 Q 105.83333 26.458332 185.20833 26.458332 Q 238.12498 26.458332 264.5833 52.916664 z" svg:height="1.8520832mm" draw:style-name="style-383" svg:viewBox="0.0 0.0 291.04166 185.20833" svg:width="2.9104166mm" svg:x="102.92291mm" svg:y="211.93124mm"/>
          <draw:path svg:d="M 0.0 26.458332 L 0.0 0.0 L 26.458332 0.0 L 52.916664 0.0 L 52.916664 0.0 L 79.37499 0.0 L 79.37499 0.0 L 79.37499 0.0 L 79.37499 26.458332 L 79.37499 26.458332 L 105.83333 52.916664 L 105.83333 52.916664 L 79.37499 79.37499 Q 79.37499 105.83333 79.37499 158.74998 Q 105.83333 211.66666 132.29166 211.66666 Q 185.20833 211.66666 185.20833 238.12498 L 185.20833 238.12498 L 185.20833 238.12498 Q 185.20833 238.12498 211.66666 264.5833 L 211.66666 317.49997 L 185.20833 317.49997 L 158.74998 317.49997 L 158.74998 291.04166 L 132.29166 291.04166 L 132.29166 291.04166 L 132.29166 291.04166 L 132.29166 264.5833 Q 132.29166 238.12498 105.83333 264.5833 Q 79.37499 264.5833 105.83333 291.04166 Q 132.29166 317.49997 132.29166 317.49997 L 132.29166 317.49997 L 132.29166 317.49997 L 132.29166 317.49997 L 185.20833 370.41666 Q 211.66666 370.41666 158.74998 396.87497 Q 132.29166 423.3333 105.83333 449.79166 Q 105.83333 476.24997 132.29166 476.24997 Q 185.20833 476.24997 185.20833 502.7083 L 185.20833 502.7083 L 211.66666 608.5416 L 211.66666 714.37494 L 185.20833 714.37494 L 185.20833 714.37494 L 185.20833 687.9166 L 185.20833 634.99994 L 158.74998 634.99994 L 158.74998 634.99994 L 132.29166 608.5416 L 79.37499 582.0833 L 79.37499 582.0833 L 79.37499 582.0833 L 52.916664 582.0833 L 52.916664 582.0833 L 26.458332 555.625 L 0.0 555.625 L 0.0 529.1666 Q -26.458332 502.7083 0.0 317.49997 L 26.458332 132.29166 L 26.458332 105.83333 Q 26.458332 105.83333 0.0 79.37499 L 0.0 52.916664 L 0.0 26.458332 z" svg:height="7.1437497mm" draw:style-name="style-384" svg:viewBox="0.0 0.0 211.66666 714.37494" svg:width="2.1166666mm" svg:x="239.97707mm" svg:y="171.97916mm"/>
          <draw:path svg:d="M 0.0 185.20833 L 0.0 0.0 L 26.458332 26.458332 Q 52.916664 52.916664 105.83333 52.916664 L 132.29166 52.916664 L 132.29166 211.66666 Q 158.74998 343.9583 132.29166 370.41666 L 132.29166 370.41666 L 52.916664 370.41666 L 0.0 370.41666 L 0.0 185.20833 z" svg:height="3.7041664mm" draw:style-name="style-385" svg:viewBox="0.0 0.0 132.29166 370.41666" svg:width="1.3229166mm" svg:x="0.0mm" svg:y="67.20416mm"/>
          <draw:path svg:d="M 132.29166 0.0 L 158.74998 0.0 L 158.74998 105.83333 Q 158.74998 185.20833 158.74998 211.66666 L 158.74998 211.66666 L 158.74998 211.66666 Q 158.74998 238.12498 105.83333 291.04166 L 79.37499 343.9583 L 79.37499 370.41666 Q 52.916664 370.41666 52.916664 396.87497 Q 26.458332 423.3333 0.0 343.9583 L 0.0 291.04166 L 0.0 291.04166 Q 0.0 264.5833 26.458332 185.20833 L 52.916664 105.83333 L 52.916664 105.83333 Q 52.916664 105.83333 79.37499 105.83333 L 79.37499 79.37499 L 105.83333 52.916664 Q 105.83333 0.0 132.29166 0.0 z" svg:height="3.9687498mm" draw:style-name="style-386" svg:viewBox="0.0 0.0 158.74998 396.87497" svg:width="1.5874999mm" svg:x="143.93332mm" svg:y="43.92083mm"/>
          <draw:path svg:d="M 978.95825 79.37499 L 978.95825 52.916664 L 978.95825 52.916664 L 1005.4166 52.916664 L 1005.4166 79.37499 L 1005.4166 105.83333 L 1031.875 105.83333 L 1031.875 105.83333 L 1031.875 132.29166 L 1058.3333 132.29166 L 1058.3333 158.74998 Q 1058.3333 211.66666 1031.875 238.12498 Q 1005.4166 264.5833 1005.4166 370.41666 Q 1005.4166 476.24997 926.0416 555.625 Q 820.2083 634.99994 793.74994 687.9166 Q 740.8333 740.8333 740.8333 767.2916 Q 740.8333 820.2083 687.9166 820.2083 Q 661.4583 820.2083 661.4583 846.6666 L 661.4583 873.12494 L 634.99994 873.12494 L 608.5416 899.5833 L 608.5416 899.5833 L 608.5416 899.5833 L 582.0833 899.5833 L 582.0833 899.5833 L 582.0833 926.0416 L 582.0833 926.0416 L 582.0833 926.0416 L 555.625 926.0416 L 529.1666 926.0416 L 529.1666 899.5833 L 529.1666 899.5833 L 529.1666 899.5833 L 502.7083 873.12494 Q 476.24997 846.6666 476.24997 820.2083 L 449.79166 793.74994 L 449.79166 740.8333 Q 423.3333 714.37494 423.3333 687.9166 L 396.87497 687.9166 L 396.87497 687.9166 Q 370.41666 661.4583 370.41666 634.99994 Q 317.49997 582.0833 211.66666 502.7083 L 79.37499 423.3333 L 52.916664 423.3333 L 26.458332 423.3333 L 0.0 423.3333 L 0.0 423.3333 L 0.0 396.87497 L 0.0 396.87497 L 0.0 370.41666 L 0.0 370.41666 L 0.0 370.41666 L 0.0 370.41666 L 79.37499 343.9583 L 158.74998 317.49997 L 291.04166 291.04166 Q 423.3333 238.12498 449.79166 211.66666 L 449.79166 211.66666 L 529.1666 185.20833 Q 608.5416 158.74998 608.5416 158.74998 L 634.99994 158.74998 L 634.99994 132.29166 L 634.99994 105.83333 L 634.99994 52.916664 Q 661.4583 0.0 740.8333 0.0 Q 846.6666 0.0 899.5833 26.458332 Q 952.49994 26.458332 952.49994 52.916664 Q 952.49994 79.37499 978.95825 79.37499 z" svg:height="9.260416mm" draw:style-name="style-387" svg:viewBox="0.0 0.0 1058.3333 926.0416" svg:width="10.583333mm" svg:x="232.30415mm" svg:y="116.94582mm"/>
          <draw:path svg:d="M 52.916664 105.83333 L 79.37499 0.0 L 79.37499 0.0 Q 105.83333 26.458332 132.29166 26.458332 L 132.29166 26.458332 L 158.74998 79.37499 Q 185.20833 132.29166 211.66666 79.37499 Q 238.12498 26.458332 264.5833 79.37499 Q 291.04166 132.29166 343.9583 79.37499 Q 370.41666 26.458332 370.41666 26.458332 L 396.87497 26.458332 L 396.87497 26.458332 L 396.87497 26.458332 L 476.24997 52.916664 L 555.625 79.37499 L 555.625 79.37499 L 555.625 79.37499 L 555.625 105.83333 L 555.625 132.29166 L 555.625 158.74998 L 555.625 185.20833 L 529.1666 185.20833 L 529.1666 185.20833 L 529.1666 211.66666 L 502.7083 211.66666 L 502.7083 211.66666 L 502.7083 238.12498 L 238.12498 238.12498 L 0.0 238.12498 L 0.0 238.12498 L 0.0 238.12498 L 0.0 211.66666 Q 26.458332 211.66666 52.916664 105.83333 z" svg:height="2.38125mm" draw:style-name="style-388" svg:viewBox="0.0 0.0 555.625 238.12498" svg:width="5.5562496mm" svg:x="231.5104mm" svg:y="207.6979mm"/>
          <draw:path svg:d="M 26.458332 0.0 Q 52.916664 0.0 52.916664 79.37499 Q 79.37499 158.74998 52.916664 211.66666 Q 52.916664 264.5833 26.458332 238.12498 Q 0.0 238.12498 0.0 132.29166 Q 0.0 26.458332 26.458332 0.0 z" svg:height="2.38125mm" draw:style-name="style-389" svg:viewBox="0.0 0.0 52.916664 238.12498" svg:width="0.52916664mm" svg:x="84.666664mm" svg:y="207.43332mm"/>
          <draw:path svg:d="M 52.916664 0.0 L 79.37499 0.0 L 132.29166 105.83333 Q 211.66666 238.12498 211.66666 317.49997 Q 211.66666 423.3333 185.20833 423.3333 Q 158.74998 423.3333 158.74998 449.79166 Q 158.74998 476.24997 132.29166 476.24997 Q 105.83333 476.24997 105.83333 502.7083 L 105.83333 529.1666 L 79.37499 529.1666 L 52.916664 529.1666 L 52.916664 476.24997 Q 52.916664 449.79166 0.0 423.3333 Q 0.0 370.41666 0.0 370.41666 Q 26.458332 343.9583 0.0 317.49997 Q 0.0 264.5833 0.0 238.12498 Q 26.458332 211.66666 26.458332 105.83333 Q 26.458332 0.0 52.916664 0.0 z" svg:height="5.2916665mm" draw:style-name="style-390" svg:viewBox="0.0 0.0 211.66666 529.1666" svg:width="2.1166666mm" svg:x="142.875mm" svg:y="70.90833mm"/>
          <draw:path svg:d="M 132.29166 0.0 L 132.29166 0.0 L 132.29166 79.37499 Q 105.83333 158.74998 105.83333 211.66666 L 105.83333 238.12498 L 105.83333 238.12498 Q 79.37499 211.66666 52.916664 238.12498 L 0.0 238.12498 L 0.0 211.66666 L 0.0 185.20833 L 0.0 185.20833 Q 0.0 185.20833 26.458332 105.83333 L 26.458332 26.458332 L 26.458332 52.916664 Q 26.458332 79.37499 79.37499 52.916664 Q 105.83333 0.0 132.29166 0.0 z" svg:height="2.38125mm" draw:style-name="style-391" svg:viewBox="0.0 0.0 132.29166 238.12498" svg:width="1.3229166mm" svg:x="59.79583mm" svg:y="161.39583mm"/>
          <draw:path svg:d="M 26.458332 0.0 L 52.916664 0.0 L 79.37499 0.0 Q 105.83333 0.0 132.29166 0.0 L 158.74998 0.0 L 185.20833 0.0 Q 238.12498 26.458332 211.66666 26.458332 Q 211.66666 52.916664 158.74998 52.916664 L 105.83333 52.916664 L 105.83333 79.37499 L 132.29166 79.37499 L 132.29166 79.37499 L 132.29166 105.83333 L 264.5833 132.29166 Q 396.87497 158.74998 529.1666 185.20833 L 661.4583 211.66666 L 740.8333 211.66666 L 820.2083 211.66666 L 820.2083 211.66666 L 820.2083 211.66666 L 846.6666 264.5833 Q 846.6666 291.04166 873.12494 291.04166 Q 899.5833 291.04166 899.5833 317.49997 L 899.5833 370.41666 L 873.12494 370.41666 Q 846.6666 370.41666 846.6666 396.87497 L 846.6666 423.3333 L 846.6666 423.3333 Q 846.6666 423.3333 820.2083 449.79166 L 820.2083 449.79166 L 714.37494 449.79166 Q 608.5416 449.79166 661.4583 476.24997 Q 687.9166 476.24997 687.9166 502.7083 L 687.9166 502.7083 L 634.99994 502.7083 Q 582.0833 476.24997 449.79166 370.41666 Q 343.9583 264.5833 291.04166 264.5833 L 238.12498 238.12498 L 238.12498 211.66666 Q 238.12498 211.66666 211.66666 211.66666 L 211.66666 211.66666 L 211.66666 211.66666 Q 185.20833 185.20833 185.20833 185.20833 L 185.20833 185.20833 L 185.20833 185.20833 Q 158.74998 158.74998 132.29166 158.74998 L 105.83333 158.74998 L 79.37499 132.29166 Q 52.916664 105.83333 52.916664 105.83333 L 52.916664 105.83333 L 52.916664 105.83333 Q 26.458332 79.37499 26.458332 79.37499 L 26.458332 79.37499 L 26.458332 52.916664 Q 26.458332 52.916664 0.0 52.916664 L 0.0 52.916664 L 0.0 52.916664 Q 26.458332 26.458332 26.458332 0.0 z" svg:height="5.027083mm" draw:style-name="style-392" svg:viewBox="0.0 0.0 899.5833 502.7083" svg:width="8.995832mm" svg:x="61.118748mm" svg:y="184.67915mm"/>
          <draw:path svg:d="M 0.0 211.66666 L 0.0 0.0 L 79.37499 0.0 L 158.74998 0.0 L 158.74998 211.66666 L 158.74998 396.87497 L 158.74998 396.87497 Q 132.29166 370.41666 52.916664 396.87497 L 0.0 396.87497 L 0.0 211.66666 z" svg:height="3.9687498mm" draw:style-name="style-393" svg:viewBox="0.0 0.0 158.74998 396.87497" svg:width="1.5874999mm" svg:x="0.0mm" svg:y="76.729164mm"/>
          <draw:path svg:d="M 132.29166 0.0 L 158.74998 0.0 L 158.74998 0.0 L 158.74998 26.458332 L 158.74998 26.458332 L 185.20833 26.458332 L 211.66666 26.458332 Q 264.5833 52.916664 264.5833 79.37499 Q 291.04166 132.29166 291.04166 105.83333 Q 317.49997 105.83333 317.49997 105.83333 L 317.49997 132.29166 L 370.41666 158.74998 Q 423.3333 185.20833 423.3333 185.20833 L 449.79166 185.20833 L 449.79166 185.20833 Q 449.79166 185.20833 476.24997 211.66666 L 476.24997 211.66666 L 476.24997 238.12498 L 476.24997 264.5833 L 476.24997 291.04166 Q 476.24997 343.9583 502.7083 343.9583 L 502.7083 370.41666 L 476.24997 370.41666 Q 476.24997 396.87497 476.24997 396.87497 L 476.24997 396.87497 L 476.24997 396.87497 Q 449.79166 396.87497 370.41666 317.49997 L 291.04166 264.5833 L 264.5833 264.5833 Q 264.5833 238.12498 238.12498 238.12498 L 211.66666 211.66666 L 211.66666 185.20833 Q 211.66666 158.74998 185.20833 158.74998 L 158.74998 132.29166 L 158.74998 132.29166 L 158.74998 132.29166 L 132.29166 132.29166 L 132.29166 132.29166 L 52.916664 105.83333 L 0.0 105.83333 L 0.0 79.37499 L 0.0 79.37499 L 52.916664 79.37499 Q 79.37499 79.37499 79.37499 52.916664 Q 79.37499 26.458332 105.83333 26.458332 Q 132.29166 26.458332 132.29166 0.0 z" svg:height="3.9687498mm" draw:style-name="style-394" svg:viewBox="0.0 0.0 502.7083 396.87497" svg:width="5.027083mm" svg:x="211.66666mm" svg:y="113.50624mm"/>
          <draw:path svg:d="M 158.74998 317.49997 L 158.74998 317.49997 L 132.29166 317.49997 Q 105.83333 317.49997 105.83333 264.5833 Q 132.29166 185.20833 79.37499 158.74998 L 52.916664 158.74998 L 52.916664 132.29166 Q 26.458332 132.29166 26.458332 105.83333 L 0.0 79.37499 L 26.458332 52.916664 Q 52.916664 0.0 79.37499 0.0 L 79.37499 0.0 L 185.20833 26.458332 Q 264.5833 52.916664 317.49997 0.0 Q 370.41666 -52.916664 343.9583 0.0 Q 317.49997 79.37499 238.12498 158.74998 Q 185.20833 211.66666 158.74998 264.5833 Q 158.74998 317.49997 158.74998 317.49997 z" svg:height="3.1749997mm" draw:style-name="style-395" svg:viewBox="0.0 0.0 343.9583 317.49997" svg:width="3.439583mm" svg:x="230.98123mm" svg:y="179.91666mm"/>
          <draw:path svg:d="M 449.79166 0.0 L 449.79166 0.0 L 476.24997 52.916664 Q 529.1666 79.37499 582.0833 105.83333 Q 634.99994 132.29166 687.9166 105.83333 Q 767.2916 79.37499 793.74994 79.37499 L 793.74994 79.37499 L 793.74994 79.37499 Q 793.74994 79.37499 793.74994 105.83333 L 820.2083 105.83333 L 793.74994 132.29166 Q 740.8333 185.20833 793.74994 185.20833 Q 846.6666 211.66666 846.6666 238.12498 Q 820.2083 291.04166 899.5833 264.5833 Q 978.95825 238.12498 952.49994 264.5833 Q 952.49994 291.04166 952.49994 317.49997 L 952.49994 317.49997 L 952.49994 317.49997 Q 926.0416 343.9583 926.0416 343.9583 L 926.0416 343.9583 L 873.12494 370.41666 Q 820.2083 396.87497 899.5833 396.87497 Q 978.95825 343.9583 978.95825 343.9583 Q 1005.4166 343.9583 1005.4166 343.9583 L 1005.4166 317.49997 L 1058.3333 317.49997 L 1084.7916 317.49997 L 1111.25 317.49997 Q 1137.7083 317.49997 1164.1666 291.04166 Q 1164.1666 238.12498 1164.1666 238.12498 L 1190.6249 238.12498 L 1269.9999 291.04166 Q 1375.8333 343.9583 1428.7499 370.41666 L 1455.2083 370.41666 L 1455.2083 370.41666 Q 1455.2083 396.87497 1481.6666 396.87497 L 1481.6666 396.87497 L 1481.6666 396.87497 L 1508.1249 396.87497 L 1508.1249 396.87497 Q 1508.1249 396.87497 1534.5833 423.3333 L 1534.5833 423.3333 L 1534.5833 423.3333 Q 1534.5833 449.79166 1534.5833 449.79166 L 1561.0416 449.79166 L 1561.0416 449.79166 Q 1561.0416 449.79166 1587.4999 476.24997 L 1587.4999 476.24997 L 1587.4999 502.7083 Q 1587.4999 529.1666 1561.0416 555.625 Q 1534.5833 555.625 1508.1249 608.5416 L 1508.1249 634.99994 L 1508.1249 661.4583 L 1508.1249 687.9166 L 1481.6666 687.9166 Q 1481.6666 714.37494 1481.6666 714.37494 L 1481.6666 714.37494 L 1481.6666 714.37494 Q 1455.2083 714.37494 1455.2083 740.8333 L 1455.2083 740.8333 L 1428.7499 740.8333 L 1428.7499 740.8333 L 1428.7499 740.8333 Q 1402.2916 767.2916 1402.2916 767.2916 L 1402.2916 767.2916 L 1375.8333 767.2916 Q 1349.3749 767.2916 1349.3749 846.6666 Q 1322.9166 926.0416 1217.0833 873.12494 Q 1111.25 820.2083 1137.7083 820.2083 Q 1164.1666 820.2083 1111.25 793.74994 Q 1084.7916 767.2916 1058.3333 793.74994 Q 1058.3333 820.2083 1005.4166 820.2083 L 978.95825 820.2083 L 978.95825 820.2083 Q 978.95825 820.2083 899.5833 793.74994 Q 793.74994 767.2916 793.74994 820.2083 Q 767.2916 846.6666 740.8333 846.6666 Q 714.37494 846.6666 714.37494 873.12494 Q 740.8333 899.5833 687.9166 926.0416 L 661.4583 926.0416 L 740.8333 926.0416 L 820.2083 926.0416 L 846.6666 926.0416 L 846.6666 926.0416 L 846.6666 926.0416 L 846.6666 926.0416 L 846.6666 952.49994 L 846.6666 952.49994 L 873.12494 978.95825 L 873.12494 1005.4166 L 846.6666 1005.4166 L 820.2083 1031.875 L 767.2916 1031.875 Q 714.37494 1031.875 714.37494 1058.3333 L 714.37494 1058.3333 L 687.9166 1058.3333 L 687.9166 1084.7916 L 661.4583 1084.7916 L 634.99994 1084.7916 L 634.99994 1111.25 L 634.99994 1111.25 L 608.5416 1111.25 L 608.5416 1137.7083 L 608.5416 1137.7083 L 608.5416 1137.7083 L 582.0833 1137.7083 L 582.0833 1137.7083 L 582.0833 1164.1666 L 582.0833 1164.1666 L 555.625 1164.1666 L 555.625 1164.1666 L 555.625 1137.7083 L 529.1666 1137.7083 L 529.1666 1137.7083 L 529.1666 1137.7083 L 502.7083 1111.25 L 476.24997 1111.25 L 476.24997 1084.7916 L 476.24997 1084.7916 L 529.1666 1084.7916 L 608.5416 1084.7916 L 608.5416 1058.3333 L 634.99994 1031.875 L 634.99994 1005.4166 L 634.99994 978.95825 L 608.5416 978.95825 L 582.0833 978.95825 L 529.1666 1005.4166 Q 502.7083 1031.875 502.7083 1031.875 L 502.7083 1031.875 L 476.24997 1031.875 Q 449.79166 1031.875 449.79166 1005.4166 Q 423.3333 978.95825 370.41666 926.0416 L 291.04166 899.5833 L 291.04166 873.12494 Q 264.5833 873.12494 211.66666 820.2083 L 158.74998 793.74994 L 158.74998 767.2916 L 158.74998 767.2916 L 132.29166 767.2916 L 132.29166 767.2916 L 132.29166 793.74994 L 132.29166 793.74994 L 105.83333 793.74994 L 79.37499 793.74994 L 79.37499 767.2916 L 79.37499 714.37494 L 79.37499 714.37494 L 105.83333 714.37494 L 105.83333 714.37494 L 105.83333 714.37494 L 158.74998 714.37494 Q 185.20833 714.37494 185.20833 714.37494 L 211.66666 714.37494 L 211.66666 714.37494 L 211.66666 714.37494 L 211.66666 740.8333 L 211.66666 740.8333 L 238.12498 740.8333 L 238.12498 714.37494 L 238.12498 714.37494 L 264.5833 714.37494 L 264.5833 714.37494 L 264.5833 687.9166 L 238.12498 687.9166 L 238.12498 661.4583 L 211.66666 661.4583 L 185.20833 661.4583 L 132.29166 634.99994 L 79.37499 634.99994 L 79.37499 582.0833 L 79.37499 529.1666 L 52.916664 529.1666 L 0.0 529.1666 L 0.0 502.7083 L 0.0 476.24997 L 26.458332 476.24997 L 26.458332 476.24997 L 26.458332 449.79166 L 26.458332 423.3333 L 52.916664 423.3333 L 79.37499 423.3333 L 79.37499 449.79166 L 52.916664 476.24997 L 52.916664 476.24997 L 52.916664 502.7083 L 79.37499 502.7083 Q 105.83333 502.7083 105.83333 555.625 L 105.83333 582.0833 L 158.74998 582.0833 L 185.20833 555.625 L 211.66666 555.625 L 238.12498 555.625 L 291.04166 555.625 L 343.9583 555.625 L 343.9583 555.625 L 370.41666 555.625 L 370.41666 555.625 L 370.41666 555.625 L 370.41666 529.1666 L 370.41666 529.1666 L 396.87497 529.1666 L 396.87497 502.7083 L 396.87497 502.7083 L 423.3333 502.7083 L 423.3333 476.24997 L 423.3333 449.79166 L 370.41666 449.79166 Q 317.49997 449.79166 317.49997 423.3333 Q 317.49997 423.3333 291.04166 396.87497 Q 264.5833 396.87497 264.5833 370.41666 Q 264.5833 343.9583 238.12498 343.9583 L 211.66666 370.41666 L 185.20833 370.41666 L 185.20833 370.41666 L 185.20833 291.04166 L 185.20833 211.66666 L 211.66666 211.66666 L 211.66666 211.66666 L 211.66666 211.66666 L 211.66666 211.66666 L 238.12498 185.20833 L 238.12498 185.20833 L 238.12498 185.20833 L 264.5833 185.20833 L 264.5833 185.20833 L 264.5833 158.74998 L 238.12498 158.74998 L 238.12498 158.74998 L 238.12498 158.74998 L 238.12498 132.29166 L 238.12498 132.29166 L 264.5833 132.29166 L 343.9583 79.37499 Q 423.3333 52.916664 423.3333 26.458332 Q 423.3333 0.0 449.79166 0.0 z M 529.1666 291.04166 L 529.1666 291.04166 L 529.1666 291.04166 Q 529.1666 291.04166 582.0833 317.49997 Q 634.99994 343.9583 634.99994 423.3333 Q 608.5416 476.24997 582.0833 476.24997 Q 529.1666 476.24997 529.1666 449.79166 Q 529.1666 423.3333 476.24997 396.87497 L 449.79166 396.87497 L 449.79166 396.87497 Q 423.3333 396.87497 423.3333 370.41666 L 423.3333 343.9583 L 370.41666 343.9583 L 343.9583 343.9583 L 343.9583 291.04166 Q 343.9583 264.5833 317.49997 238.12498 Q 264.5833 238.12498 317.49997 211.66666 Q 343.9583 185.20833 396.87497 185.20833 Q 476.24997 211.66666 476.24997 238.12498 Q 529.1666 291.04166 529.1666 291.04166 z M 687.9166 582.0833 L 714.37494 502.7083 L 793.74994 502.7083 Q 873.12494 502.7083 846.6666 529.1666 Q 846.6666 555.625 899.5833 582.0833 Q 926.0416 582.0833 926.0416 608.5416 Q 926.0416 634.99994 820.2083 661.4583 Q 740.8333 687.9166 687.9166 767.2916 Q 634.99994 846.6666 608.5416 820.2083 Q 608.5416 793.74994 582.0833 767.2916 Q 582.0833 767.2916 582.0833 767.2916 L 582.0833 767.2916 L 582.0833 740.8333 L 582.0833 740.8333 L 608.5416 740.8333 L 608.5416 714.37494 L 634.99994 714.37494 L 661.4583 714.37494 L 661.4583 687.9166 Q 687.9166 687.9166 687.9166 582.0833 z" svg:height="11.641666mm" draw:style-name="style-396" svg:viewBox="0.0 0.0 1587.4999 1164.1666" svg:width="15.874999mm" svg:x="121.17916mm" svg:y="68.52708mm"/>
          <draw:path svg:d="M 0.0 26.458332 L 26.458332 0.0 L 52.916664 0.0 Q 52.916664 26.458332 79.37499 52.916664 L 105.83333 105.83333 L 105.83333 105.83333 L 105.83333 105.83333 L 132.29166 79.37499 Q 158.74998 79.37499 185.20833 132.29166 Q 211.66666 185.20833 211.66666 211.66666 L 211.66666 238.12498 L 211.66666 238.12498 Q 185.20833 264.5833 185.20833 264.5833 L 185.20833 264.5833 L 158.74998 264.5833 Q 158.74998 264.5833 132.29166 291.04166 L 105.83333 291.04166 L 105.83333 264.5833 L 105.83333 264.5833 L 79.37499 264.5833 L 79.37499 264.5833 L 79.37499 264.5833 Q 52.916664 238.12498 52.916664 211.66666 L 26.458332 185.20833 L 26.458332 158.74998 Q 52.916664 105.83333 26.458332 79.37499 Q 0.0 52.916664 0.0 26.458332 z" svg:height="2.9104166mm" draw:style-name="style-397" svg:viewBox="0.0 0.0 211.66666 291.04166" svg:width="2.1166666mm" svg:x="163.5125mm" svg:y="144.99165mm"/>
          <draw:path svg:d="M 370.41666 0.0 L 370.41666 0.0 L 370.41666 0.0 Q 370.41666 0.0 343.9583 26.458332 L 343.9583 26.458332 L 343.9583 26.458332 Q 317.49997 26.458332 317.49997 26.458332 L 317.49997 52.916664 L 158.74998 132.29166 Q 26.458332 238.12498 0.0 238.12498 L 0.0 238.12498 L 0.0 238.12498 L 0.0 211.66666 L 0.0 185.20833 Q 0.0 185.20833 52.916664 158.74998 L 79.37499 132.29166 L 105.83333 132.29166 Q 105.83333 132.29166 105.83333 105.83333 L 105.83333 105.83333 L 105.83333 105.83333 Q 132.29166 79.37499 132.29166 79.37499 L 132.29166 79.37499 L 158.74998 79.37499 Q 158.74998 79.37499 158.74998 52.916664 L 158.74998 52.916664 L 264.5833 26.458332 Q 370.41666 -26.458332 370.41666 0.0 z" svg:height="2.38125mm" draw:style-name="style-398" svg:viewBox="0.0 0.0 370.41666 238.12498" svg:width="3.7041664mm" svg:x="84.666664mm" svg:y="177.00624mm"/>
          <draw:path svg:d="M 264.5833 26.458332 L 264.5833 0.0 L 291.04166 0.0 L 291.04166 0.0 L 291.04166 0.0 Q 291.04166 0.0 317.49997 26.458332 L 317.49997 26.458332 L 343.9583 26.458332 L 343.9583 26.458332 L 343.9583 26.458332 Q 343.9583 26.458332 370.41666 26.458332 L 370.41666 52.916664 L 396.87497 52.916664 Q 423.3333 79.37499 449.79166 79.37499 L 449.79166 79.37499 L 449.79166 185.20833 Q 449.79166 291.04166 370.41666 291.04166 Q 291.04166 343.9583 185.20833 343.9583 Q 52.916664 343.9583 26.458332 317.49997 L 0.0 317.49997 L 0.0 317.49997 Q 0.0 291.04166 26.458332 291.04166 L 79.37499 264.5833 L 132.29166 264.5833 Q 211.66666 264.5833 238.12498 238.12498 L 238.12498 211.66666 L 343.9583 238.12498 Q 449.79166 238.12498 449.79166 185.20833 L 449.79166 158.74998 L 449.79166 158.74998 Q 423.3333 132.29166 423.3333 132.29166 L 423.3333 132.29166 L 423.3333 132.29166 Q 396.87497 105.83333 396.87497 105.83333 L 396.87497 105.83333 L 396.87497 105.83333 Q 370.41666 79.37499 317.49997 79.37499 Q 264.5833 52.916664 264.5833 26.458332 z" svg:height="3.439583mm" draw:style-name="style-399" svg:viewBox="0.0 0.0 449.79166 343.9583" svg:width="4.497916mm" svg:x="62.706245mm" svg:y="194.46873mm"/>
          <draw:path svg:d="M 211.66666 79.37499 L 211.66666 79.37499 L 238.12498 132.29166 Q 264.5833 211.66666 238.12498 211.66666 L 238.12498 211.66666 L 211.66666 211.66666 L 158.74998 185.20833 L 158.74998 185.20833 L 158.74998 185.20833 L 132.29166 185.20833 L 132.29166 185.20833 L 105.83333 158.74998 L 79.37499 132.29166 L 79.37499 132.29166 L 52.916664 132.29166 L 52.916664 105.83333 Q 52.916664 79.37499 26.458332 79.37499 Q 0.0 79.37499 0.0 52.916664 L 26.458332 52.916664 L 52.916664 52.916664 Q 79.37499 52.916664 105.83333 0.0 Q 105.83333 -79.37499 158.74998 0.0 Q 211.66666 79.37499 211.66666 79.37499 z" svg:height="2.1166666mm" draw:style-name="style-400" svg:viewBox="0.0 0.0 238.12498 211.66666" svg:width="2.38125mm" svg:x="114.82916mm" svg:y="163.24791mm"/>
          <draw:path svg:d="M 1058.3333 291.04166 L 1322.9166 0.0 L 1349.3749 0.0 L 1349.3749 0.0 L 1349.3749 52.916664 Q 1322.9166 79.37499 1349.3749 105.83333 Q 1375.8333 105.83333 1349.3749 185.20833 Q 1296.4583 238.12498 1322.9166 264.5833 Q 1349.3749 291.04166 1349.3749 264.5833 Q 1375.8333 238.12498 1402.2916 238.12498 L 1428.7499 238.12498 L 1428.7499 264.5833 Q 1428.7499 291.04166 1322.9166 396.87497 Q 1190.6249 476.24997 1190.6249 502.7083 L 1190.6249 529.1666 L 1137.7083 608.5416 Q 1084.7916 714.37494 1058.3333 714.37494 L 1058.3333 714.37494 L 1031.875 714.37494 L 1031.875 714.37494 L 1031.875 687.9166 Q 1005.4166 661.4583 926.0416 793.74994 Q 873.12494 899.5833 873.12494 926.0416 L 873.12494 926.0416 L 873.12494 926.0416 Q 873.12494 926.0416 873.12494 952.49994 L 846.6666 952.49994 L 820.2083 952.49994 L 820.2083 952.49994 L 740.8333 1031.875 Q 661.4583 1084.7916 608.5416 1137.7083 Q 529.1666 1190.6249 529.1666 1217.0833 L 529.1666 1217.0833 L 529.1666 1217.0833 Q 502.7083 1217.0833 502.7083 1243.5416 L 502.7083 1243.5416 L 370.41666 1349.3749 Q 238.12498 1481.6666 238.12498 1508.1249 L 238.12498 1534.5833 L 238.12498 1534.5833 L 238.12498 1534.5833 L 211.66666 1534.5833 L 211.66666 1561.0416 L 185.20833 1561.0416 L 158.74998 1561.0416 L 132.29166 1587.4999 L 105.83333 1587.4999 L 79.37499 1587.4999 L 79.37499 1561.0416 L 26.458332 1561.0416 L 0.0 1561.0416 L 0.0 1534.5833 L 26.458332 1534.5833 L 26.458332 1534.5833 L 26.458332 1508.1249 L 26.458332 1508.1249 L 26.458332 1508.1249 L 52.916664 1508.1249 L 52.916664 1508.1249 L 52.916664 1481.6666 L 52.916664 1481.6666 L 79.37499 1481.6666 L 79.37499 1455.2083 L 79.37499 1455.2083 L 79.37499 1455.2083 L 79.37499 1455.2083 L 105.83333 1455.2083 L 105.83333 1428.7499 L 105.83333 1428.7499 L 132.29166 1428.7499 L 132.29166 1402.2916 L 132.29166 1402.2916 L 132.29166 1402.2916 L 132.29166 1402.2916 Q 158.74998 1402.2916 158.74998 1375.8333 L 158.74998 1375.8333 L 185.20833 1375.8333 Q 185.20833 1349.3749 291.04166 1269.9999 Q 396.87497 1190.6249 476.24997 1084.7916 L 555.625 952.49994 L 555.625 926.0416 Q 555.625 926.0416 582.0833 926.0416 L 582.0833 926.0416 L 582.0833 899.5833 Q 582.0833 873.12494 608.5416 873.12494 L 634.99994 873.12494 L 661.4583 873.12494 Q 661.4583 873.12494 661.4583 873.12494 L 661.4583 873.12494 L 661.4583 873.12494 Q 661.4583 846.6666 767.2916 714.37494 Q 873.12494 608.5416 846.6666 608.5416 L 793.74994 608.5416 L 793.74994 608.5416 Q 820.2083 582.0833 1058.3333 291.04166 z" svg:height="15.874999mm" draw:style-name="style-401" svg:viewBox="0.0 0.0 1428.7499 1587.4999" svg:width="14.287499mm" svg:x="68.52708mm" svg:y="165.36458mm"/>
          <draw:path svg:d="M 317.49997 0.0 L 343.9583 0.0 L 343.9583 79.37499 L 343.9583 132.29166 L 317.49997 264.5833 Q 317.49997 396.87497 291.04166 423.3333 L 291.04166 449.79166 L 291.04166 449.79166 Q 264.5833 449.79166 264.5833 423.3333 Q 264.5833 396.87497 185.20833 502.7083 L 105.83333 608.5416 L 105.83333 634.99994 Q 105.83333 661.4583 79.37499 767.2916 L 52.916664 846.6666 L 52.916664 846.6666 L 52.916664 846.6666 L 52.916664 767.2916 L 52.916664 714.37494 L 26.458332 687.9166 L 0.0 661.4583 L 0.0 582.0833 L 0.0 502.7083 L 0.0 449.79166 Q 0.0 423.3333 26.458332 396.87497 L 26.458332 396.87497 L 26.458332 396.87497 L 52.916664 396.87497 L 79.37499 317.49997 Q 105.83333 238.12498 211.66666 132.29166 Q 291.04166 26.458332 317.49997 26.458332 Q 317.49997 26.458332 317.49997 0.0 z" svg:height="8.466666mm" draw:style-name="style-402" svg:viewBox="0.0 0.0 343.9583 846.6666" svg:width="3.439583mm" svg:x="140.75833mm" svg:y="41.010414mm"/>
          <draw:path svg:d="M 291.04166 0.0 L 291.04166 0.0 L 317.49997 26.458332 Q 343.9583 26.458332 291.04166 52.916664 Q 264.5833 79.37499 264.5833 79.37499 L 264.5833 79.37499 L 238.12498 79.37499 Q 211.66666 79.37499 185.20833 105.83333 L 132.29166 105.83333 L 79.37499 105.83333 L 26.458332 79.37499 L 26.458332 79.37499 Q 26.458332 79.37499 0.0 79.37499 L 0.0 52.916664 L 26.458332 52.916664 Q 26.458332 26.458332 26.458332 26.458332 L 26.458332 26.458332 L 79.37499 26.458332 L 105.83333 26.458332 L 185.20833 26.458332 Q 291.04166 0.0 291.04166 0.0 z" svg:height="1.0583333mm" draw:style-name="style-403" svg:viewBox="0.0 0.0 317.49997 105.83333" svg:width="3.1749997mm" svg:x="162.18958mm" svg:y="194.46873mm"/>
          <draw:path svg:d="M 0.0 26.458332 L 26.458332 0.0 L 79.37499 26.458332 Q 132.29166 26.458332 132.29166 52.916664 Q 132.29166 79.37499 185.20833 105.83333 Q 238.12498 132.29166 238.12498 158.74998 Q 238.12498 185.20833 238.12498 211.66666 L 238.12498 238.12498 L 211.66666 238.12498 L 185.20833 238.12498 L 185.20833 238.12498 L 158.74998 238.12498 L 158.74998 238.12498 Q 158.74998 238.12498 105.83333 211.66666 L 52.916664 211.66666 L 52.916664 211.66666 Q 52.916664 185.20833 26.458332 185.20833 Q 0.0 185.20833 26.458332 132.29166 Q 26.458332 105.83333 0.0 79.37499 Q -26.458332 79.37499 0.0 26.458332 z" svg:height="2.38125mm" draw:style-name="style-404" svg:viewBox="0.0 0.0 238.12498 238.12498" svg:width="2.38125mm" svg:x="84.40208mm" svg:y="61.647915mm"/>
          <draw:path svg:d="M 0.0 26.458332 L 0.0 0.0 L 0.0 0.0 Q 26.458332 26.458332 52.916664 26.458332 L 79.37499 26.458332 L 105.83333 26.458332 Q 132.29166 26.458332 132.29166 79.37499 L 132.29166 105.83333 L 132.29166 105.83333 Q 132.29166 132.29166 79.37499 105.83333 L 26.458332 105.83333 L 26.458332 79.37499 Q 0.0 79.37499 0.0 26.458332 z" svg:height="1.0583333mm" draw:style-name="style-405" svg:viewBox="0.0 0.0 132.29166 105.83333" svg:width="1.3229166mm" svg:x="59.79583mm" svg:y="164.8354mm"/>
          <draw:path svg:d="M 52.916664 52.916664 L 79.37499 0.0 L 79.37499 52.916664 Q 105.83333 105.83333 132.29166 105.83333 L 158.74998 105.83333 L 158.74998 158.74998 L 158.74998 211.66666 L 132.29166 211.66666 L 132.29166 211.66666 L 132.29166 211.66666 Q 132.29166 211.66666 105.83333 211.66666 L 79.37499 211.66666 L 52.916664 211.66666 Q 26.458332 211.66666 26.458332 185.20833 L 0.0 185.20833 L 0.0 158.74998 Q 26.458332 132.29166 52.916664 52.916664 z" svg:height="2.1166666mm" draw:style-name="style-406" svg:viewBox="0.0 0.0 158.74998 211.66666" svg:width="1.5874999mm" svg:x="65.35208mm" svg:y="212.72499mm"/>
          <draw:path svg:d="M 211.66666 52.916664 L 211.66666 79.37499 L 211.66666 105.83333 L 211.66666 132.29166 L 185.20833 132.29166 Q 185.20833 132.29166 105.83333 158.74998 L 26.458332 185.20833 L 26.458332 158.74998 Q 0.0 132.29166 0.0 105.83333 L 0.0 79.37499 L 26.458332 26.458332 Q 52.916664 -26.458332 105.83333 0.0 Q 185.20833 26.458332 185.20833 26.458332 Q 211.66666 26.458332 211.66666 52.916664 z" svg:height="1.8520832mm" draw:style-name="style-407" svg:viewBox="0.0 0.0 211.66666 185.20833" svg:width="2.1166666mm" svg:x="236.53749mm" svg:y="117.21041mm"/>
          <draw:path svg:d="M 1084.7916 52.916664 L 1137.7083 52.916664 L 1137.7083 52.916664 L 1164.1666 52.916664 L 1164.1666 52.916664 L 1164.1666 26.458332 L 1164.1666 26.458332 Q 1190.6249 0.0 1217.0833 0.0 L 1243.5416 0.0 L 1243.5416 26.458332 Q 1243.5416 52.916664 1296.4583 52.916664 Q 1349.3749 52.916664 1375.8333 52.916664 L 1375.8333 52.916664 L 1375.8333 52.916664 L 1402.2916 52.916664 L 1402.2916 52.916664 L 1402.2916 79.37499 L 1375.8333 105.83333 Q 1349.3749 105.83333 1375.8333 132.29166 Q 1402.2916 132.29166 1402.2916 158.74998 Q 1402.2916 185.20833 1508.1249 185.20833 Q 1613.9583 185.20833 1640.4166 238.12498 Q 1640.4166 264.5833 1719.7916 291.04166 Q 1799.1666 317.49997 1957.9165 317.49997 Q 2090.2083 317.49997 2169.5833 291.04166 Q 2222.5 264.5833 2222.5 291.04166 L 2222.5 291.04166 L 2248.9583 264.5833 L 2248.9583 238.12498 L 2248.9583 238.12498 L 2275.4165 238.12498 L 2275.4165 211.66666 L 2275.4165 211.66666 L 2275.4165 211.66666 L 2275.4165 211.66666 L 2301.875 211.66666 L 2301.875 185.20833 L 2301.875 185.20833 L 2328.3333 185.20833 L 2328.3333 211.66666 L 2328.3333 238.12498 L 2301.875 343.9583 L 2301.875 449.79166 L 2275.4165 449.79166 Q 2248.9583 449.79166 2248.9583 582.0833 Q 2248.9583 687.9166 2248.9583 714.37494 L 2222.5 714.37494 L 2222.5 714.37494 L 2222.5 740.8333 L 2222.5 740.8333 L 2222.5 740.8333 L 2248.9583 740.8333 L 2248.9583 740.8333 L 2248.9583 767.2916 L 2275.4165 767.2916 L 2275.4165 793.74994 L 2275.4165 793.74994 L 2248.9583 793.74994 L 2248.9583 793.74994 L 2248.9583 820.2083 L 2248.9583 820.2083 L 2222.5 820.2083 L 2169.5833 820.2083 L 2143.125 820.2083 Q 2116.6665 793.74994 2116.6665 767.2916 Q 2116.6665 714.37494 1931.4583 714.37494 L 1746.2499 687.9166 L 1640.4166 714.37494 L 1508.1249 714.37494 L 1481.6666 714.37494 Q 1455.2083 687.9166 1217.0833 661.4583 Q 978.95825 608.5416 978.95825 634.99994 Q 952.49994 687.9166 952.49994 661.4583 Q 926.0416 634.99994 899.5833 687.9166 Q 899.5833 714.37494 846.6666 714.37494 L 767.2916 714.37494 L 714.37494 714.37494 Q 661.4583 687.9166 582.0833 687.9166 Q 502.7083 687.9166 476.24997 661.4583 L 476.24997 634.99994 L 476.24997 634.99994 Q 502.7083 634.99994 502.7083 608.5416 L 502.7083 608.5416 L 502.7083 582.0833 Q 502.7083 529.1666 476.24997 529.1666 Q 449.79166 529.1666 449.79166 476.24997 Q 449.79166 449.79166 317.49997 449.79166 L 158.74998 423.3333 L 105.83333 423.3333 L 52.916664 423.3333 L 52.916664 396.87497 L 52.916664 396.87497 L 26.458332 396.87497 L 26.458332 396.87497 L 26.458332 370.41666 L 0.0 370.41666 L 0.0 370.41666 L 0.0 370.41666 L 0.0 370.41666 L 0.0 370.41666 L 79.37499 343.9583 L 158.74998 317.49997 L 185.20833 317.49997 L 211.66666 317.49997 L 211.66666 291.04166 L 211.66666 291.04166 L 238.12498 291.04166 L 238.12498 264.5833 L 291.04166 264.5833 Q 343.9583 264.5833 343.9583 264.5833 L 343.9583 264.5833 L 423.3333 317.49997 Q 476.24997 370.41666 502.7083 370.41666 L 529.1666 370.41666 L 555.625 370.41666 L 582.0833 370.41666 L 582.0833 370.41666 L 582.0833 370.41666 L 555.625 370.41666 L 555.625 370.41666 L 529.1666 343.9583 L 502.7083 343.9583 L 502.7083 317.49997 Q 529.1666 291.04166 555.625 264.5833 Q 608.5416 264.5833 582.0833 185.20833 L 529.1666 105.83333 L 634.99994 52.916664 Q 740.8333 0.0 793.74994 26.458332 Q 846.6666 52.916664 873.12494 52.916664 Q 899.5833 52.916664 952.49994 52.916664 Q 1005.4166 52.916664 1005.4166 52.916664 Q 1031.875 52.916664 1084.7916 52.916664 z" svg:height="8.202083mm" draw:style-name="style-408" svg:viewBox="0.0 0.0 2328.3333 820.2083" svg:width="23.283333mm" svg:x="176.74165mm" svg:y="176.74165mm"/>
          <draw:path svg:d="M 105.83333 0.0 L 105.83333 0.0 L 105.83333 79.37499 Q 105.83333 158.74998 79.37499 158.74998 L 79.37499 158.74998 L 52.916664 185.20833 L 0.0 185.20833 L 0.0 185.20833 L 0.0 158.74998 L 0.0 158.74998 L 0.0 158.74998 L 0.0 132.29166 Q 0.0 105.83333 0.0 52.916664 L 0.0 26.458332 L 26.458332 26.458332 Q 52.916664 26.458332 79.37499 26.458332 Q 79.37499 0.0 105.83333 0.0 z" svg:height="1.8520832mm" draw:style-name="style-409" svg:viewBox="0.0 0.0 105.83333 185.20833" svg:width="1.0583333mm" svg:x="240.77083mm" svg:y="207.9625mm"/>
          <draw:path svg:d="M 529.1666 0.0 L 529.1666 0.0 L 582.0833 0.0 Q 634.99994 26.458332 634.99994 26.458332 Q 634.99994 52.916664 634.99994 52.916664 L 661.4583 52.916664 L 582.0833 105.83333 Q 476.24997 185.20833 476.24997 211.66666 Q 476.24997 238.12498 502.7083 238.12498 L 502.7083 238.12498 L 476.24997 264.5833 Q 423.3333 291.04166 423.3333 291.04166 L 423.3333 317.49997 L 370.41666 317.49997 L 343.9583 317.49997 L 343.9583 343.9583 L 317.49997 343.9583 L 317.49997 370.41666 L 317.49997 396.87497 L 343.9583 423.3333 L 370.41666 449.79166 L 370.41666 449.79166 L 370.41666 476.24997 L 370.41666 476.24997 L 370.41666 476.24997 L 396.87497 476.24997 L 396.87497 502.7083 L 396.87497 502.7083 Q 370.41666 502.7083 370.41666 529.1666 L 370.41666 529.1666 L 370.41666 529.1666 Q 343.9583 529.1666 317.49997 449.79166 Q 291.04166 396.87497 158.74998 370.41666 L 52.916664 343.9583 L 52.916664 317.49997 Q 52.916664 317.49997 26.458332 291.04166 L 0.0 264.5833 L 0.0 264.5833 L 0.0 264.5833 L 52.916664 264.5833 L 79.37499 264.5833 L 79.37499 291.04166 L 105.83333 291.04166 L 105.83333 264.5833 L 105.83333 238.12498 L 79.37499 238.12498 L 79.37499 211.66666 L 105.83333 211.66666 L 132.29166 211.66666 L 132.29166 185.20833 L 132.29166 158.74998 L 158.74998 158.74998 Q 185.20833 158.74998 211.66666 105.83333 L 238.12498 79.37499 L 264.5833 79.37499 L 291.04166 52.916664 L 317.49997 52.916664 L 343.9583 52.916664 L 343.9583 26.458332 L 370.41666 26.458332 L 370.41666 26.458332 L 370.41666 26.458332 L 423.3333 26.458332 Q 476.24997 26.458332 502.7083 26.458332 L 502.7083 26.458332 L 502.7083 0.0 Q 529.1666 0.0 529.1666 0.0 z" svg:height="5.2916665mm" draw:style-name="style-410" svg:viewBox="0.0 0.0 661.4583 529.1666" svg:width="6.614583mm" svg:x="67.20416mm" svg:y="180.44583mm"/>
          <draw:path svg:d="M 873.12494 0.0 L 899.5833 0.0 L 846.6666 79.37499 Q 793.74994 185.20833 793.74994 211.66666 L 793.74994 238.12498 L 767.2916 264.5833 L 767.2916 291.04166 L 740.8333 291.04166 L 714.37494 291.04166 L 714.37494 317.49997 L 687.9166 343.9583 L 687.9166 343.9583 L 687.9166 370.41666 L 529.1666 529.1666 Q 370.41666 687.9166 317.49997 820.2083 Q 264.5833 952.49994 238.12498 1058.3333 L 211.66666 1164.1666 L 211.66666 1190.6249 L 211.66666 1243.5416 L 185.20833 1243.5416 L 185.20833 1243.5416 L 158.74998 1269.9999 L 105.83333 1269.9999 L 105.83333 1269.9999 L 79.37499 1243.5416 L 79.37499 1243.5416 L 52.916664 1243.5416 L 52.916664 1217.0833 L 52.916664 1190.6249 L 26.458332 1137.7083 L 0.0 1111.25 L 0.0 1058.3333 L 0.0 1005.4166 L 26.458332 978.95825 Q 52.916664 952.49994 105.83333 820.2083 Q 211.66666 687.9166 291.04166 582.0833 Q 370.41666 502.7083 476.24997 343.9583 L 555.625 185.20833 L 608.5416 132.29166 Q 661.4583 79.37499 740.8333 26.458332 Q 846.6666 26.458332 873.12494 0.0 z" svg:height="12.699999mm" draw:style-name="style-411" svg:viewBox="0.0 0.0 899.5833 1269.9999" svg:width="8.995832mm" svg:x="44.979164mm" svg:y="78.581245mm"/>
          <draw:path svg:d="M 264.5833 0.0 L 264.5833 0.0 L 264.5833 52.916664 L 264.5833 79.37499 L 264.5833 105.83333 Q 264.5833 132.29166 211.66666 105.83333 Q 158.74998 105.83333 211.66666 211.66666 Q 238.12498 317.49997 264.5833 291.04166 Q 317.49997 264.5833 317.49997 264.5833 L 343.9583 264.5833 L 343.9583 370.41666 Q 317.49997 449.79166 317.49997 476.24997 Q 317.49997 476.24997 317.49997 529.1666 L 317.49997 582.0833 L 317.49997 608.5416 L 317.49997 634.99994 L 264.5833 634.99994 L 185.20833 634.99994 L 185.20833 608.5416 L 158.74998 608.5416 L 158.74998 634.99994 L 158.74998 687.9166 L 158.74998 687.9166 L 158.74998 687.9166 L 132.29166 634.99994 L 105.83333 608.5416 L 105.83333 582.0833 L 105.83333 555.625 L 79.37499 476.24997 Q 52.916664 423.3333 52.916664 423.3333 L 52.916664 396.87497 L 52.916664 317.49997 Q 52.916664 264.5833 26.458332 264.5833 Q 26.458332 264.5833 0.0 238.12498 L 0.0 185.20833 L 0.0 185.20833 L 0.0 158.74998 L 26.458332 158.74998 L 52.916664 158.74998 L 52.916664 132.29166 L 52.916664 132.29166 L 79.37499 105.83333 L 79.37499 79.37499 L 158.74998 105.83333 Q 211.66666 105.83333 238.12498 52.916664 Q 264.5833 0.0 264.5833 0.0 z" svg:height="6.879166mm" draw:style-name="style-412" svg:viewBox="0.0 0.0 343.9583 687.9166" svg:width="3.439583mm" svg:x="139.17082mm" svg:y="89.95833mm"/>
          <draw:path svg:d="M 1243.5416 105.83333 L 1269.9999 105.83333 L 1296.4583 105.83333 L 1296.4583 105.83333 L 1296.4583 132.29166 Q 1296.4583 158.74998 1296.4583 185.20833 L 1296.4583 185.20833 L 1322.9166 211.66666 L 1322.9166 211.66666 L 1322.9166 211.66666 Q 1296.4583 211.66666 1296.4583 264.5833 Q 1296.4583 291.04166 1243.5416 317.49997 Q 1217.0833 343.9583 1217.0833 370.41666 Q 1217.0833 396.87497 1164.1666 423.3333 Q 1084.7916 423.3333 1137.7083 423.3333 Q 1164.1666 449.79166 1137.7083 529.1666 Q 1111.25 582.0833 1084.7916 582.0833 L 1058.3333 582.0833 L 1031.875 582.0833 Q 1005.4166 582.0833 1005.4166 608.5416 L 1005.4166 608.5416 L 978.95825 608.5416 Q 926.0416 582.0833 899.5833 608.5416 Q 873.12494 608.5416 846.6666 634.99994 Q 793.74994 687.9166 714.37494 687.9166 Q 608.5416 687.9166 608.5416 714.37494 L 582.0833 740.8333 L 555.625 740.8333 Q 502.7083 740.8333 502.7083 714.37494 L 529.1666 687.9166 L 529.1666 687.9166 Q 555.625 687.9166 529.1666 661.4583 Q 529.1666 634.99994 396.87497 634.99994 Q 264.5833 634.99994 264.5833 582.0833 Q 264.5833 555.625 185.20833 555.625 L 79.37499 555.625 L 26.458332 555.625 L 0.0 555.625 L 26.458332 502.7083 Q 26.458332 449.79166 79.37499 449.79166 Q 105.83333 449.79166 105.83333 423.3333 Q 105.83333 396.87497 79.37499 396.87497 L 52.916664 423.3333 L 26.458332 423.3333 L 0.0 423.3333 L 0.0 423.3333 L 0.0 396.87497 L 0.0 396.87497 L 0.0 370.41666 L 26.458332 370.41666 L 26.458332 370.41666 L 52.916664 370.41666 Q 79.37499 343.9583 79.37499 317.49997 L 79.37499 291.04166 L 79.37499 264.5833 L 79.37499 211.66666 L 79.37499 211.66666 L 79.37499 211.66666 L 105.83333 211.66666 L 132.29166 211.66666 L 132.29166 238.12498 L 132.29166 238.12498 L 158.74998 238.12498 L 158.74998 264.5833 L 185.20833 264.5833 L 238.12498 264.5833 L 343.9583 238.12498 Q 449.79166 238.12498 502.7083 158.74998 Q 529.1666 52.916664 661.4583 0.0 Q 820.2083 -52.916664 978.95825 52.916664 Q 1137.7083 105.83333 1164.1666 105.83333 Q 1190.6249 105.83333 1243.5416 105.83333 z M 396.87497 608.5416 Q 396.87497 582.0833 396.87497 582.0833 Q 396.87497 582.0833 396.87497 582.0833 Q 396.87497 608.5416 396.87497 608.5416 z" svg:height="7.408333mm" draw:style-name="style-413" svg:viewBox="0.0 0.0 1322.9166 740.8333" svg:width="13.229166mm" svg:x="150.01874mm" svg:y="40.216663mm"/>
          <draw:path svg:d="M 238.12498 0.0 L 264.5833 0.0 L 291.04166 0.0 L 291.04166 0.0 L 291.04166 0.0 Q 291.04166 0.0 291.04166 26.458332 L 317.49997 26.458332 L 317.49997 26.458332 Q 317.49997 52.916664 343.9583 52.916664 L 343.9583 52.916664 L 343.9583 79.37499 Q 343.9583 105.83333 343.9583 132.29166 L 317.49997 132.29166 L 158.74998 132.29166 Q 0.0 105.83333 0.0 105.83333 L 0.0 105.83333 L 26.458332 79.37499 Q 52.916664 52.916664 79.37499 26.458332 L 132.29166 26.458332 L 185.20833 26.458332 Q 211.66666 0.0 238.12498 0.0 z" svg:height="1.3229166mm" draw:style-name="style-414" svg:viewBox="0.0 0.0 343.9583 132.29166" svg:width="3.439583mm" svg:x="150.54791mm" svg:y="159.80832mm"/>
          <draw:path svg:d="M 105.83333 0.0 L 158.74998 0.0 L 158.74998 26.458332 L 158.74998 52.916664 L 211.66666 52.916664 L 238.12498 52.916664 L 238.12498 79.37499 L 264.5833 79.37499 L 264.5833 105.83333 L 264.5833 132.29166 L 264.5833 132.29166 L 238.12498 132.29166 L 105.83333 132.29166 Q -26.458332 132.29166 0.0 79.37499 L 0.0 26.458332 L 0.0 0.0 L 0.0 0.0 L 26.458332 0.0 Q 52.916664 0.0 105.83333 0.0 z" svg:height="1.3229166mm" draw:style-name="style-415" svg:viewBox="0.0 0.0 264.5833 132.29166" svg:width="2.6458333mm" svg:x="52.387497mm" svg:y="142.875mm"/>
          <draw:path svg:d="M 26.458332 0.0 L 52.916664 0.0 L 52.916664 0.0 L 52.916664 26.458332 L 52.916664 26.458332 Q 52.916664 52.916664 52.916664 52.916664 L 26.458332 52.916664 L 52.916664 132.29166 Q 105.83333 211.66666 132.29166 211.66666 Q 158.74998 211.66666 185.20833 185.20833 Q 185.20833 158.74998 211.66666 158.74998 Q 238.12498 158.74998 211.66666 211.66666 Q 211.66666 238.12498 185.20833 264.5833 L 185.20833 264.5833 L 158.74998 264.5833 Q 132.29166 264.5833 105.83333 264.5833 L 79.37499 264.5833 L 52.916664 264.5833 Q 26.458332 264.5833 0.0 132.29166 Q 0.0 0.0 26.458332 0.0 z" svg:height="2.6458333mm" draw:style-name="style-416" svg:viewBox="0.0 0.0 211.66666 264.5833" svg:width="2.1166666mm" svg:x="93.13333mm" svg:y="193.67499mm"/>
          <draw:path svg:d="M 185.20833 26.458332 L 185.20833 0.0 L 211.66666 0.0 L 264.5833 0.0 L 264.5833 26.458332 Q 291.04166 79.37499 317.49997 79.37499 L 317.49997 79.37499 L 317.49997 79.37499 L 317.49997 105.83333 L 291.04166 105.83333 L 291.04166 132.29166 L 291.04166 132.29166 L 317.49997 132.29166 L 317.49997 132.29166 L 317.49997 132.29166 L 370.41666 158.74998 L 423.3333 158.74998 L 423.3333 185.20833 Q 423.3333 185.20833 423.3333 211.66666 Q 423.3333 238.12498 343.9583 264.5833 L 264.5833 291.04166 L 264.5833 291.04166 Q 238.12498 291.04166 211.66666 238.12498 Q 211.66666 211.66666 158.74998 238.12498 L 79.37499 291.04166 L 79.37499 291.04166 Q 79.37499 291.04166 52.916664 264.5833 Q 0.0 264.5833 0.0 238.12498 L 26.458332 211.66666 L 52.916664 211.66666 Q 105.83333 185.20833 158.74998 158.74998 Q 211.66666 105.83333 211.66666 79.37499 Q 211.66666 52.916664 185.20833 52.916664 L 185.20833 52.916664 L 185.20833 26.458332 z" svg:height="2.9104166mm" draw:style-name="style-417" svg:viewBox="0.0 0.0 423.3333 291.04166" svg:width="4.233333mm" svg:x="80.962494mm" svg:y="55.82708mm"/>
          <draw:path svg:d="M 555.625 0.0 L 555.625 0.0 L 582.0833 0.0 Q 582.0833 26.458332 608.5416 26.458332 L 634.99994 26.458332 L 634.99994 26.458332 L 634.99994 26.458332 L 687.9166 52.916664 L 714.37494 79.37499 L 714.37494 79.37499 L 740.8333 79.37499 L 714.37494 132.29166 Q 714.37494 185.20833 740.8333 185.20833 Q 767.2916 185.20833 767.2916 211.66666 Q 793.74994 238.12498 793.74994 238.12498 L 793.74994 238.12498 L 793.74994 264.5833 Q 793.74994 291.04166 687.9166 291.04166 L 555.625 317.49997 L 555.625 343.9583 L 555.625 370.41666 L 502.7083 370.41666 L 449.79166 370.41666 L 449.79166 370.41666 Q 449.79166 343.9583 476.24997 343.9583 Q 502.7083 343.9583 449.79166 317.49997 Q 396.87497 291.04166 370.41666 343.9583 L 317.49997 370.41666 L 291.04166 370.41666 Q 264.5833 396.87497 211.66666 343.9583 L 132.29166 343.9583 L 132.29166 317.49997 L 105.83333 317.49997 L 105.83333 317.49997 L 105.83333 291.04166 L 79.37499 291.04166 L 52.916664 291.04166 L 26.458332 264.5833 L 0.0 264.5833 L 0.0 238.12498 L 0.0 211.66666 L 0.0 211.66666 L 26.458332 185.20833 L 26.458332 185.20833 L 52.916664 185.20833 L 52.916664 185.20833 L 52.916664 185.20833 L 52.916664 185.20833 L 79.37499 185.20833 L 105.83333 185.20833 Q 158.74998 185.20833 158.74998 158.74998 L 158.74998 132.29166 L 132.29166 79.37499 L 105.83333 52.916664 L 105.83333 52.916664 L 105.83333 26.458332 L 158.74998 26.458332 L 185.20833 26.458332 L 370.41666 26.458332 Q 529.1666 0.0 555.625 0.0 z" svg:height="3.7041664mm" draw:style-name="style-418" svg:viewBox="0.0 0.0 793.74994 370.41666" svg:width="7.9374995mm" svg:x="150.28333mm" svg:y="171.18541mm"/>
          <draw:path svg:d="M 370.41666 52.916664 L 423.3333 52.916664 L 423.3333 52.916664 L 449.79166 52.916664 L 476.24997 52.916664 L 476.24997 52.916664 L 476.24997 79.37499 Q 476.24997 105.83333 449.79166 105.83333 L 449.79166 105.83333 L 449.79166 211.66666 Q 449.79166 343.9583 449.79166 449.79166 Q 449.79166 555.625 449.79166 529.1666 Q 476.24997 529.1666 476.24997 555.625 L 476.24997 555.625 L 476.24997 555.625 L 476.24997 555.625 L 502.7083 687.9166 Q 529.1666 793.74994 502.7083 846.6666 L 502.7083 899.5833 L 502.7083 1031.875 Q 502.7083 1190.6249 476.24997 1190.6249 Q 449.79166 1190.6249 423.3333 1269.9999 Q 370.41666 1349.3749 343.9583 1375.8333 Q 317.49997 1402.2916 317.49997 1455.2083 L 317.49997 1481.6666 L 317.49997 1508.1249 L 317.49997 1561.0416 L 317.49997 1561.0416 L 317.49997 1587.4999 L 317.49997 1613.9583 Q 317.49997 1613.9583 291.04166 1640.4166 L 291.04166 1666.8749 L 264.5833 1666.8749 L 238.12498 1666.8749 L 238.12498 1693.3333 L 211.66666 1693.3333 L 211.66666 1693.3333 L 211.66666 1719.7916 L 211.66666 1719.7916 L 211.66666 1719.7916 L 185.20833 1719.7916 L 185.20833 1719.7916 L 185.20833 1746.2499 L 158.74998 1746.2499 L 158.74998 1772.7083 L 158.74998 1772.7083 L 158.74998 1772.7083 L 158.74998 1772.7083 L 132.29166 1719.7916 L 105.83333 1693.3333 L 105.83333 1666.8749 L 105.83333 1640.4166 L 79.37499 1613.9583 Q 52.916664 1561.0416 52.916664 1561.0416 L 52.916664 1561.0416 L 52.916664 1402.2916 Q 52.916664 1217.0833 26.458332 1084.7916 L 0.0 952.49994 L 0.0 555.625 L 0.0 185.20833 L 0.0 132.29166 L 0.0 105.83333 L 26.458332 52.916664 Q 26.458332 0.0 158.74998 0.0 Q 317.49997 26.458332 317.49997 26.458332 Q 343.9583 26.458332 370.41666 52.916664 z" svg:height="17.727083mm" draw:style-name="style-419" svg:viewBox="0.0 0.0 502.7083 1772.7083" svg:width="5.027083mm" svg:x="19.05mm" svg:y="154.78123mm"/>
          <draw:path svg:d="M 370.41666 0.0 L 396.87497 0.0 L 396.87497 26.458332 Q 396.87497 79.37499 476.24997 79.37499 Q 555.625 79.37499 608.5416 105.83333 L 661.4583 105.83333 L 661.4583 105.83333 Q 661.4583 132.29166 661.4583 132.29166 Q 687.9166 132.29166 634.99994 158.74998 Q 582.0833 185.20833 582.0833 185.20833 Q 582.0833 238.12498 476.24997 238.12498 L 370.41666 264.5833 L 264.5833 264.5833 Q 132.29166 238.12498 158.74998 238.12498 Q 158.74998 211.66666 132.29166 185.20833 L 79.37499 185.20833 L 79.37499 185.20833 Q 79.37499 185.20833 52.916664 132.29166 Q 0.0 132.29166 0.0 105.83333 L 0.0 79.37499 L 52.916664 79.37499 L 105.83333 79.37499 L 158.74998 79.37499 Q 211.66666 79.37499 211.66666 52.916664 Q 211.66666 26.458332 264.5833 26.458332 Q 343.9583 26.458332 370.41666 0.0 z" svg:height="2.6458333mm" draw:style-name="style-420" svg:viewBox="0.0 0.0 661.4583 264.5833" svg:width="6.614583mm" svg:x="177.79999mm" svg:y="182.82707mm"/>
          <draw:path svg:d="M 158.74998 52.916664 L 132.29166 0.0 L 211.66666 52.916664 Q 317.49997 105.83333 343.9583 132.29166 Q 370.41666 185.20833 343.9583 317.49997 Q 343.9583 423.3333 317.49997 423.3333 L 291.04166 423.3333 L 291.04166 396.87497 Q 317.49997 370.41666 185.20833 264.5833 L 52.916664 158.74998 L 52.916664 158.74998 Q 52.916664 158.74998 26.458332 132.29166 L 0.0 132.29166 L 0.0 132.29166 L 0.0 105.83333 L 52.916664 105.83333 L 79.37499 105.83333 L 132.29166 105.83333 Q 185.20833 105.83333 158.74998 52.916664 z" svg:height="4.233333mm" draw:style-name="style-421" svg:viewBox="0.0 0.0 343.9583 423.3333" svg:width="3.439583mm" svg:x="171.97916mm" svg:y="85.725mm"/>
          <draw:path svg:d="M 238.12498 52.916664 L 238.12498 132.29166 L 238.12498 132.29166 Q 238.12498 132.29166 211.66666 158.74998 L 211.66666 158.74998 L 185.20833 158.74998 L 185.20833 158.74998 L 185.20833 158.74998 L 158.74998 158.74998 L 132.29166 158.74998 Q 105.83333 158.74998 52.916664 132.29166 Q 0.0 105.83333 0.0 79.37499 Q 0.0 52.916664 26.458332 52.916664 L 52.916664 26.458332 L 132.29166 0.0 Q 238.12498 0.0 238.12498 52.916664 z" svg:height="1.5874999mm" draw:style-name="style-422" svg:viewBox="0.0 0.0 238.12498 158.74998" svg:width="2.38125mm" svg:x="152.1354mm" svg:y="164.57083mm"/>
          <draw:path svg:d="M 185.20833 26.458332 L 238.12498 0.0 L 238.12498 26.458332 Q 238.12498 26.458332 238.12498 52.916664 Q 238.12498 52.916664 211.66666 79.37499 L 211.66666 79.37499 L 211.66666 79.37499 Q 185.20833 79.37499 185.20833 79.37499 L 185.20833 105.83333 L 185.20833 105.83333 L 211.66666 105.83333 L 211.66666 132.29166 Q 211.66666 185.20833 185.20833 185.20833 L 132.29166 185.20833 L 79.37499 185.20833 Q 0.0 185.20833 0.0 158.74998 L 0.0 158.74998 L 26.458332 158.74998 L 26.458332 132.29166 L 26.458332 132.29166 L 26.458332 132.29166 L 26.458332 132.29166 L 52.916664 132.29166 L 79.37499 105.83333 Q 105.83333 79.37499 132.29166 79.37499 Q 158.74998 79.37499 158.74998 52.916664 Q 158.74998 26.458332 185.20833 26.458332 z" svg:height="1.8520832mm" draw:style-name="style-423" svg:viewBox="0.0 0.0 238.12498 185.20833" svg:width="2.38125mm" svg:x="107.15624mm" svg:y="200.81874mm"/>
          <draw:path svg:d="M 185.20833 0.0 L 185.20833 0.0 L 185.20833 0.0 Q 185.20833 26.458332 185.20833 26.458332 L 211.66666 26.458332 L 211.66666 52.916664 Q 185.20833 79.37499 105.83333 79.37499 L 26.458332 105.83333 L 26.458332 79.37499 Q 26.458332 79.37499 0.0 79.37499 L 0.0 52.916664 L 79.37499 26.458332 Q 158.74998 26.458332 185.20833 0.0 z" svg:height="1.0583333mm" draw:style-name="style-424" svg:viewBox="0.0 0.0 211.66666 105.83333" svg:width="2.1166666mm" svg:x="181.23958mm" svg:y="111.91875mm"/>
          <draw:path svg:d="M 185.20833 26.458332 L 185.20833 0.0 L 211.66666 0.0 Q 238.12498 26.458332 264.5833 0.0 L 291.04166 0.0 L 291.04166 26.458332 Q 291.04166 52.916664 264.5833 79.37499 Q 211.66666 79.37499 211.66666 132.29166 Q 211.66666 158.74998 238.12498 158.74998 L 238.12498 158.74998 L 238.12498 158.74998 Q 238.12498 185.20833 211.66666 185.20833 Q 158.74998 185.20833 158.74998 158.74998 Q 158.74998 132.29166 79.37499 132.29166 L 0.0 105.83333 L 0.0 79.37499 L 0.0 52.916664 L 52.916664 79.37499 Q 132.29166 79.37499 158.74998 79.37499 Q 158.74998 52.916664 185.20833 26.458332 z" svg:height="1.8520832mm" draw:style-name="style-425" svg:viewBox="0.0 0.0 291.04166 185.20833" svg:width="2.9104166mm" svg:x="66.14583mm" svg:y="52.65208mm"/>
          <draw:path svg:d="M 264.5833 52.916664 L 264.5833 52.916664 L 158.74998 132.29166 Q 52.916664 211.66666 52.916664 238.12498 L 26.458332 238.12498 L 0.0 238.12498 Q 0.0 211.66666 0.0 158.74998 L 26.458332 105.83333 L 52.916664 105.83333 Q 52.916664 105.83333 52.916664 79.37499 L 52.916664 79.37499 L 52.916664 79.37499 Q 79.37499 52.916664 79.37499 52.916664 L 79.37499 52.916664 L 132.29166 0.0 Q 211.66666 -26.458332 211.66666 0.0 Q 211.66666 26.458332 238.12498 26.458332 Q 264.5833 52.916664 264.5833 52.916664 z" svg:height="2.38125mm" draw:style-name="style-426" svg:viewBox="0.0 0.0 264.5833 238.12498" svg:width="2.6458333mm" svg:x="91.54583mm" svg:y="171.97916mm"/>
          <draw:path svg:d="M 555.625 0.0 L 555.625 0.0 L 661.4583 0.0 L 793.74994 0.0 L 846.6666 26.458332 Q 899.5833 26.458332 926.0416 52.916664 L 926.0416 52.916664 L 926.0416 52.916664 Q 926.0416 79.37499 978.95825 79.37499 L 1005.4166 79.37499 L 978.95825 105.83333 Q 978.95825 132.29166 952.49994 132.29166 L 952.49994 132.29166 L 952.49994 158.74998 L 978.95825 158.74998 L 978.95825 158.74998 L 978.95825 185.20833 L 978.95825 185.20833 L 978.95825 185.20833 L 952.49994 211.66666 L 926.0416 238.12498 L 926.0416 238.12498 L 926.0416 238.12498 L 899.5833 264.5833 L 873.12494 291.04166 L 820.2083 291.04166 L 793.74994 291.04166 L 793.74994 317.49997 L 793.74994 317.49997 L 767.2916 317.49997 Q 740.8333 343.9583 449.79166 343.9583 L 185.20833 343.9583 L 132.29166 317.49997 L 105.83333 317.49997 L 105.83333 264.5833 L 105.83333 211.66666 L 52.916664 211.66666 L 0.0 185.20833 L 0.0 185.20833 L 0.0 185.20833 L 26.458332 185.20833 L 26.458332 185.20833 L 264.5833 132.29166 Q 502.7083 79.37499 529.1666 52.916664 Q 555.625 26.458332 555.625 26.458332 Q 555.625 26.458332 555.625 0.0 z" svg:height="3.439583mm" draw:style-name="style-427" svg:viewBox="0.0 0.0 1005.4166 343.9583" svg:width="10.054166mm" svg:x="87.57708mm" svg:y="185.4729mm"/>
          <draw:path svg:d="M 26.458332 0.0 L 26.458332 0.0 L 132.29166 0.0 L 264.5833 26.458332 L 291.04166 26.458332 L 317.49997 26.458332 L 343.9583 52.916664 Q 396.87497 79.37499 396.87497 105.83333 L 396.87497 132.29166 L 396.87497 132.29166 L 396.87497 132.29166 L 370.41666 132.29166 Q 370.41666 132.29166 370.41666 158.74998 Q 343.9583 158.74998 264.5833 185.20833 L 185.20833 238.12498 L 185.20833 238.12498 L 185.20833 238.12498 L 132.29166 238.12498 L 79.37499 238.12498 L 79.37499 211.66666 Q 79.37499 185.20833 132.29166 132.29166 Q 132.29166 105.83333 79.37499 79.37499 Q 0.0 79.37499 0.0 52.916664 L 0.0 26.458332 L 26.458332 26.458332 Q 26.458332 26.458332 26.458332 0.0 z" svg:height="2.38125mm" draw:style-name="style-428" svg:viewBox="0.0 0.0 396.87497 238.12498" svg:width="3.9687498mm" svg:x="150.54791mm" svg:y="162.18958mm"/>
          <draw:path svg:d="M 52.916664 0.0 L 52.916664 0.0 L 105.83333 26.458332 Q 158.74998 52.916664 185.20833 79.37499 Q 185.20833 105.83333 211.66666 105.83333 Q 264.5833 79.37499 238.12498 132.29166 Q 238.12498 158.74998 211.66666 158.74998 Q 185.20833 158.74998 158.74998 158.74998 L 105.83333 158.74998 L 52.916664 185.20833 L 0.0 185.20833 L 0.0 158.74998 Q 0.0 105.83333 0.0 105.83333 Q -26.458332 79.37499 0.0 52.916664 L 0.0 26.458332 L 26.458332 26.458332 Q 52.916664 0.0 52.916664 0.0 z" svg:height="1.8520832mm" draw:style-name="style-429" svg:viewBox="0.0 0.0 238.12498 185.20833" svg:width="2.38125mm" svg:x="52.387497mm" svg:y="211.66666mm"/>
          <draw:path svg:d="M 238.12498 0.0 L 238.12498 0.0 L 317.49997 0.0 Q 370.41666 26.458332 396.87497 26.458332 L 423.3333 26.458332 L 423.3333 79.37499 Q 423.3333 158.74998 396.87497 185.20833 L 396.87497 185.20833 L 238.12498 185.20833 L 79.37499 185.20833 L 52.916664 185.20833 Q 0.0 185.20833 0.0 158.74998 Q 0.0 132.29166 26.458332 132.29166 L 52.916664 132.29166 L 105.83333 132.29166 Q 158.74998 132.29166 185.20833 79.37499 L 211.66666 26.458332 L 211.66666 26.458332 Q 238.12498 26.458332 238.12498 0.0 z" svg:height="1.8520832mm" draw:style-name="style-430" svg:viewBox="0.0 0.0 423.3333 185.20833" svg:width="4.233333mm" svg:x="74.612495mm" svg:y="190.76457mm"/>
          <draw:path svg:d="M 211.66666 79.37499 L 211.66666 0.0 L 238.12498 26.458332 Q 264.5833 52.916664 291.04166 52.916664 L 291.04166 52.916664 L 291.04166 105.83333 L 291.04166 132.29166 L 317.49997 185.20833 L 343.9583 238.12498 L 343.9583 238.12498 L 343.9583 211.66666 L 370.41666 211.66666 Q 396.87497 211.66666 396.87497 264.5833 Q 396.87497 291.04166 449.79166 238.12498 L 449.79166 185.20833 L 502.7083 343.9583 Q 555.625 529.1666 634.99994 608.5416 Q 714.37494 687.9166 714.37494 714.37494 Q 740.8333 740.8333 767.2916 740.8333 Q 767.2916 740.8333 793.74994 767.2916 L 793.74994 793.74994 L 767.2916 793.74994 Q 714.37494 793.74994 714.37494 820.2083 Q 714.37494 846.6666 687.9166 846.6666 L 687.9166 846.6666 L 687.9166 846.6666 L 661.4583 820.2083 L 661.4583 820.2083 L 661.4583 820.2083 L 608.5416 846.6666 Q 555.625 846.6666 555.625 873.12494 L 555.625 899.5833 L 582.0833 926.0416 L 582.0833 952.49994 L 529.1666 952.49994 L 476.24997 952.49994 L 449.79166 926.0416 Q 423.3333 899.5833 396.87497 820.2083 Q 343.9583 740.8333 211.66666 687.9166 L 79.37499 634.99994 L 79.37499 608.5416 Q 79.37499 582.0833 52.916664 582.0833 L 52.916664 582.0833 L 26.458332 582.0833 L 26.458332 582.0833 L 26.458332 555.625 L 26.458332 555.625 L 26.458332 555.625 L 26.458332 555.625 L 26.458332 529.1666 L 26.458332 502.7083 L 26.458332 502.7083 L 26.458332 476.24997 L 26.458332 476.24997 L 26.458332 476.24997 L 0.0 423.3333 L 0.0 396.87497 L 0.0 370.41666 L 26.458332 343.9583 L 26.458332 343.9583 L 26.458332 370.41666 L 26.458332 370.41666 L 52.916664 370.41666 L 105.83333 317.49997 Q 158.74998 291.04166 185.20833 317.49997 Q 185.20833 370.41666 211.66666 370.41666 L 238.12498 370.41666 L 238.12498 264.5833 Q 238.12498 185.20833 211.66666 185.20833 Q 211.66666 158.74998 211.66666 79.37499 z" svg:height="9.525mm" draw:style-name="style-431" svg:viewBox="0.0 0.0 793.74994 952.49994" svg:width="7.9374995mm" svg:x="44.185413mm" svg:y="158.22083mm"/>
          <draw:path svg:d="M 26.458332 26.458332 L 26.458332 0.0 L 105.83333 0.0 L 158.74998 26.458332 L 158.74998 26.458332 L 185.20833 26.458332 L 185.20833 52.916664 Q 211.66666 79.37499 211.66666 79.37499 L 211.66666 105.83333 L 211.66666 105.83333 L 211.66666 132.29166 L 211.66666 132.29166 L 185.20833 132.29166 L 185.20833 132.29166 L 185.20833 158.74998 L 158.74998 158.74998 Q 158.74998 132.29166 158.74998 132.29166 L 158.74998 132.29166 L 158.74998 132.29166 Q 158.74998 132.29166 79.37499 132.29166 L 26.458332 132.29166 L 26.458332 132.29166 L 0.0 132.29166 L 0.0 79.37499 L 0.0 52.916664 L 26.458332 26.458332 z" svg:height="1.5874999mm" draw:style-name="style-432" svg:viewBox="0.0 0.0 211.66666 158.74998" svg:width="2.1166666mm" svg:x="192.61665mm" svg:y="208.22707mm"/>
          <draw:path svg:d="M 0.0 26.458332 L 52.916664 0.0 L 79.37499 0.0 Q 105.83333 26.458332 105.83333 52.916664 Q 105.83333 79.37499 105.83333 79.37499 Q 105.83333 105.83333 132.29166 105.83333 L 158.74998 105.83333 L 158.74998 105.83333 Q 158.74998 105.83333 105.83333 132.29166 L 79.37499 132.29166 L 52.916664 132.29166 Q 52.916664 105.83333 52.916664 79.37499 Q 26.458332 52.916664 0.0 52.916664 Q -52.916664 52.916664 0.0 26.458332 z" svg:height="1.3229166mm" draw:style-name="style-433" svg:viewBox="0.0 0.0 158.74998 132.29166" svg:width="1.5874999mm" svg:x="194.73332mm" svg:y="170.39166mm"/>
          <draw:path svg:d="M 476.24997 26.458332 L 476.24997 52.916664 L 502.7083 105.83333 Q 555.625 132.29166 555.625 132.29166 Q 555.625 132.29166 582.0833 132.29166 L 582.0833 132.29166 L 582.0833 158.74998 Q 608.5416 185.20833 608.5416 185.20833 L 608.5416 211.66666 L 555.625 211.66666 L 476.24997 238.12498 L 449.79166 238.12498 L 449.79166 238.12498 L 238.12498 211.66666 L 0.0 211.66666 L 0.0 211.66666 Q 0.0 185.20833 26.458332 185.20833 L 79.37499 185.20833 L 132.29166 185.20833 Q 211.66666 185.20833 238.12498 105.83333 L 238.12498 52.916664 L 238.12498 26.458332 Q 264.5833 -26.458332 343.9583 0.0 Q 449.79166 26.458332 449.79166 26.458332 Q 449.79166 26.458332 476.24997 26.458332 z" svg:height="2.38125mm" draw:style-name="style-434" svg:viewBox="0.0 0.0 608.5416 238.12498" svg:width="6.0854163mm" svg:x="63.76458mm" svg:y="201.87708mm"/>
          <draw:path svg:d="M 52.916664 26.458332 L 52.916664 0.0 L 52.916664 0.0 L 79.37499 0.0 L 158.74998 26.458332 Q 211.66666 26.458332 211.66666 52.916664 Q 185.20833 79.37499 185.20833 105.83333 L 185.20833 105.83333 L 185.20833 105.83333 Q 158.74998 105.83333 158.74998 132.29166 Q 158.74998 158.74998 79.37499 132.29166 Q 0.0 105.83333 0.0 79.37499 L 26.458332 26.458332 L 26.458332 26.458332 Q 52.916664 26.458332 52.916664 26.458332 z" svg:height="1.3229166mm" draw:style-name="style-435" svg:viewBox="0.0 0.0 211.66666 132.29166" svg:width="2.1166666mm" svg:x="80.43333mm" svg:y="49.47708mm"/>
          <draw:path svg:d="M 185.20833 0.0 L 185.20833 0.0 L 185.20833 0.0 Q 211.66666 0.0 211.66666 26.458332 L 211.66666 52.916664 L 211.66666 79.37499 Q 211.66666 105.83333 264.5833 105.83333 Q 291.04166 132.29166 291.04166 132.29166 L 291.04166 132.29166 L 291.04166 132.29166 Q 291.04166 132.29166 211.66666 132.29166 Q 105.83333 132.29166 52.916664 132.29166 Q -26.458332 79.37499 0.0 79.37499 L 0.0 79.37499 L 26.458332 79.37499 Q 52.916664 79.37499 52.916664 52.916664 Q 52.916664 26.458332 105.83333 26.458332 Q 185.20833 26.458332 185.20833 0.0 z" svg:height="1.3229166mm" draw:style-name="style-436" svg:viewBox="0.0 0.0 291.04166 132.29166" svg:width="2.9104166mm" svg:x="161.92499mm" svg:y="188.6479mm"/>
          <draw:path svg:d="M 0.0 26.458332 L 0.0 0.0 L 52.916664 0.0 L 105.83333 0.0 L 105.83333 0.0 L 105.83333 26.458332 L 105.83333 26.458332 L 105.83333 26.458332 L 79.37499 26.458332 L 79.37499 26.458332 L 79.37499 52.916664 L 105.83333 52.916664 L 105.83333 52.916664 L 105.83333 79.37499 L 105.83333 79.37499 L 105.83333 79.37499 L 132.29166 79.37499 L 132.29166 79.37499 L 132.29166 158.74998 Q 158.74998 238.12498 132.29166 291.04166 L 132.29166 370.41666 L 105.83333 370.41666 L 105.83333 370.41666 L 105.83333 343.9583 Q 105.83333 343.9583 52.916664 291.04166 L 26.458332 264.5833 L 26.458332 238.12498 Q 0.0 185.20833 0.0 105.83333 L 0.0 26.458332 L 0.0 26.458332 z" svg:height="3.7041664mm" draw:style-name="style-437" svg:viewBox="0.0 0.0 132.29166 370.41666" svg:width="1.3229166mm" svg:x="69.85mm" svg:y="144.1979mm"/>
          <draw:path svg:d="M 158.74998 0.0 L 185.20833 0.0 L 185.20833 0.0 L 211.66666 0.0 L 211.66666 0.0 L 211.66666 0.0 L 264.5833 0.0 L 343.9583 0.0 L 343.9583 0.0 L 370.41666 0.0 L 370.41666 26.458332 L 370.41666 52.916664 L 343.9583 52.916664 L 343.9583 52.916664 L 343.9583 79.37499 L 317.49997 79.37499 L 291.04166 52.916664 Q 264.5833 52.916664 264.5833 52.916664 Q 264.5833 52.916664 264.5833 105.83333 L 264.5833 185.20833 L 264.5833 185.20833 L 264.5833 185.20833 L 264.5833 185.20833 L 264.5833 211.66666 L 264.5833 211.66666 L 264.5833 211.66666 L 291.04166 211.66666 L 291.04166 211.66666 L 264.5833 238.12498 L 238.12498 238.12498 L 132.29166 238.12498 Q 26.458332 238.12498 0.0 185.20833 L 0.0 132.29166 L 0.0 52.916664 Q 26.458332 0.0 52.916664 0.0 Q 105.83333 0.0 158.74998 0.0 z" svg:height="2.38125mm" draw:style-name="style-438" svg:viewBox="0.0 0.0 370.41666 238.12498" svg:width="3.7041664mm" svg:x="236.53749mm" svg:y="211.66666mm"/>
          <draw:path svg:d="M 26.458332 26.458332 L 26.458332 26.458332 L 52.916664 0.0 Q 79.37499 0.0 79.37499 26.458332 Q 79.37499 79.37499 132.29166 105.83333 Q 185.20833 132.29166 132.29166 132.29166 Q 79.37499 185.20833 26.458332 132.29166 Q -26.458332 79.37499 0.0 52.916664 Q 26.458332 26.458332 26.458332 26.458332 z" svg:height="1.3229166mm" draw:style-name="style-439" svg:viewBox="0.0 0.0 132.29166 132.29166" svg:width="1.3229166mm" svg:x="109.80208mm" svg:y="56.356247mm"/>
          <draw:path svg:d="M 555.625 0.0 L 634.99994 0.0 L 767.2916 26.458332 Q 926.0416 52.916664 978.95825 52.916664 L 1005.4166 52.916664 L 1005.4166 79.37499 L 1031.875 105.83333 L 1031.875 158.74998 Q 1031.875 238.12498 978.95825 238.12498 Q 899.5833 264.5833 926.0416 264.5833 L 926.0416 264.5833 L 926.0416 264.5833 Q 926.0416 264.5833 926.0416 291.04166 L 952.49994 291.04166 L 952.49994 317.49997 Q 926.0416 343.9583 873.12494 396.87497 Q 820.2083 476.24997 634.99994 449.79166 L 449.79166 449.79166 L 449.79166 449.79166 Q 449.79166 449.79166 476.24997 423.3333 Q 502.7083 423.3333 449.79166 423.3333 L 423.3333 396.87497 L 396.87497 396.87497 L 396.87497 396.87497 L 396.87497 396.87497 Q 396.87497 370.41666 396.87497 370.41666 Q 396.87497 370.41666 396.87497 370.41666 L 370.41666 343.9583 L 370.41666 317.49997 Q 370.41666 291.04166 343.9583 291.04166 L 317.49997 291.04166 L 317.49997 264.5833 Q 291.04166 264.5833 291.04166 264.5833 L 291.04166 264.5833 L 291.04166 264.5833 L 264.5833 264.5833 L 264.5833 264.5833 Q 264.5833 264.5833 185.20833 211.66666 L 105.83333 158.74998 L 105.83333 158.74998 L 79.37499 158.74998 L 79.37499 158.74998 L 79.37499 158.74998 L 26.458332 132.29166 L 0.0 132.29166 L 0.0 105.83333 L 0.0 79.37499 L 132.29166 79.37499 Q 238.12498 52.916664 211.66666 52.916664 L 185.20833 52.916664 L 185.20833 52.916664 L 185.20833 26.458332 L 343.9583 52.916664 Q 502.7083 52.916664 502.7083 26.458332 Q 502.7083 0.0 555.625 0.0 z" svg:height="4.497916mm" draw:style-name="style-440" svg:viewBox="0.0 0.0 1031.875 449.79166" svg:width="10.318749mm" svg:x="205.05208mm" svg:y="184.67915mm"/>
          <draw:path svg:d="M 582.0833 0.0 L 634.99994 26.458332 L 634.99994 26.458332 Q 634.99994 52.916664 634.99994 52.916664 L 661.4583 52.916664 L 820.2083 158.74998 Q 978.95825 264.5833 1005.4166 264.5833 L 1005.4166 264.5833 L 1058.3333 370.41666 Q 1111.25 476.24997 1111.25 529.1666 Q 1164.1666 582.0833 1164.1666 608.5416 Q 1164.1666 634.99994 1111.25 661.4583 L 1084.7916 661.4583 L 1031.875 661.4583 L 978.95825 661.4583 L 978.95825 687.9166 L 1005.4166 714.37494 L 1005.4166 714.37494 L 1005.4166 740.8333 L 1031.875 740.8333 L 1058.3333 740.8333 L 1058.3333 767.2916 L 1058.3333 767.2916 L 1084.7916 793.74994 L 1111.25 820.2083 L 1111.25 793.74994 Q 1137.7083 793.74994 1190.6249 846.6666 Q 1243.5416 899.5833 1296.4583 873.12494 Q 1375.8333 873.12494 1349.3749 846.6666 L 1349.3749 820.2083 L 1402.2916 846.6666 Q 1428.7499 899.5833 1455.2083 899.5833 L 1455.2083 926.0416 L 1428.7499 926.0416 Q 1428.7499 952.49994 1455.2083 952.49994 Q 1481.6666 952.49994 1481.6666 978.95825 L 1481.6666 1005.4166 L 1508.1249 1005.4166 L 1508.1249 1005.4166 L 1534.5833 1031.875 L 1561.0416 1058.3333 L 1561.0416 1058.3333 L 1587.4999 1058.3333 L 1587.4999 1058.3333 L 1587.4999 1058.3333 L 1640.4166 1084.7916 L 1666.8749 1084.7916 L 1666.8749 1084.7916 L 1666.8749 1111.25 L 1613.9583 1111.25 L 1561.0416 1111.25 L 1561.0416 1137.7083 L 1561.0416 1164.1666 L 1534.5833 1164.1666 L 1508.1249 1164.1666 L 1481.6666 1137.7083 L 1455.2083 1111.25 L 1402.2916 1111.25 Q 1349.3749 1111.25 1058.3333 1058.3333 Q 793.74994 1005.4166 714.37494 1005.4166 Q 634.99994 1005.4166 529.1666 978.95825 Q 449.79166 952.49994 449.79166 926.0416 Q 423.3333 899.5833 396.87497 899.5833 L 370.41666 873.12494 L 370.41666 873.12494 Q 370.41666 873.12494 343.9583 846.6666 Q 317.49997 793.74994 291.04166 820.2083 Q 264.5833 846.6666 264.5833 846.6666 L 238.12498 820.2083 L 238.12498 793.74994 Q 211.66666 793.74994 158.74998 687.9166 Q 105.83333 582.0833 79.37499 502.7083 L 52.916664 396.87497 L 26.458332 370.41666 L 0.0 317.49997 L 0.0 264.5833 L 0.0 238.12498 L 0.0 238.12498 L 26.458332 211.66666 L 52.916664 211.66666 L 79.37499 211.66666 L 211.66666 264.5833 Q 370.41666 264.5833 476.24997 211.66666 Q 555.625 158.74998 582.0833 132.29166 L 634.99994 105.83333 L 634.99994 105.83333 L 634.99994 105.83333 L 608.5416 105.83333 L 608.5416 105.83333 L 608.5416 79.37499 Q 582.0833 79.37499 582.0833 26.458332 Q 555.625 0.0 582.0833 0.0 z" svg:height="11.641666mm" draw:style-name="style-441" svg:viewBox="0.0 0.0 1666.8749 1164.1666" svg:width="16.668749mm" svg:x="100.541664mm" svg:y="154.51666mm"/>
          <draw:path svg:d="M 132.29166 26.458332 L 132.29166 26.458332 L 132.29166 52.916664 Q 132.29166 79.37499 105.83333 79.37499 L 105.83333 79.37499 L 79.37499 79.37499 Q 52.916664 105.83333 26.458332 52.916664 L 0.0 26.458332 L 52.916664 0.0 Q 105.83333 -26.458332 105.83333 0.0 Q 132.29166 26.458332 132.29166 26.458332 z" svg:height="0.7937499mm" draw:style-name="style-442" svg:viewBox="0.0 0.0 132.29166 79.37499" svg:width="1.3229166mm" svg:x="75.93541mm" svg:y="53.975mm"/>
          <draw:path svg:d="M 132.29166 26.458332 L 132.29166 26.458332 L 132.29166 52.916664 L 132.29166 52.916664 L 158.74998 79.37499 L 185.20833 105.83333 L 185.20833 132.29166 L 185.20833 132.29166 L 132.29166 132.29166 Q 105.83333 132.29166 105.83333 105.83333 L 79.37499 105.83333 L 79.37499 105.83333 Q 79.37499 79.37499 26.458332 79.37499 L 0.0 79.37499 L 0.0 79.37499 L 0.0 52.916664 L 26.458332 52.916664 Q 52.916664 52.916664 79.37499 26.458332 Q 79.37499 -26.458332 105.83333 0.0 Q 132.29166 26.458332 132.29166 26.458332 z" svg:height="1.3229166mm" draw:style-name="style-443" svg:viewBox="0.0 0.0 185.20833 132.29166" svg:width="1.8520832mm" svg:x="61.118748mm" svg:y="195.52707mm"/>
          <draw:path svg:d="M 317.49997 0.0 L 317.49997 52.916664 L 238.12498 211.66666 Q 132.29166 370.41666 132.29166 370.41666 L 132.29166 396.87497 L 132.29166 396.87497 Q 132.29166 396.87497 105.83333 423.3333 L 105.83333 423.3333 L 105.83333 423.3333 Q 79.37499 423.3333 79.37499 423.3333 L 79.37499 449.79166 L 52.916664 449.79166 Q 26.458332 476.24997 0.0 449.79166 Q -26.458332 423.3333 0.0 370.41666 Q 26.458332 317.49997 0.0 264.5833 L 0.0 238.12498 L 0.0 238.12498 Q 26.458332 238.12498 26.458332 211.66666 L 26.458332 185.20833 L 26.458332 158.74998 L 26.458332 158.74998 L 26.458332 158.74998 Q 52.916664 158.74998 52.916664 132.29166 L 52.916664 132.29166 L 79.37499 132.29166 Q 79.37499 105.83333 79.37499 105.83333 L 79.37499 105.83333 L 79.37499 105.83333 Q 105.83333 105.83333 105.83333 79.37499 L 105.83333 79.37499 L 132.29166 79.37499 L 132.29166 79.37499 L 132.29166 79.37499 Q 158.74998 52.916664 158.74998 52.916664 L 158.74998 52.916664 L 185.20833 52.916664 Q 185.20833 52.916664 185.20833 26.458332 L 185.20833 26.458332 L 238.12498 0.0 Q 317.49997 -52.916664 317.49997 0.0 z" svg:height="4.497916mm" draw:style-name="style-444" svg:viewBox="0.0 0.0 317.49997 449.79166" svg:width="3.1749997mm" svg:x="81.75625mm" svg:y="163.5125mm"/>
          <draw:path svg:d="M 0.0 79.37499 L 0.0 0.0 L 132.29166 0.0 L 264.5833 26.458332 L 211.66666 52.916664 Q 158.74998 79.37499 264.5833 132.29166 Q 317.49997 211.66666 343.9583 238.12498 L 343.9583 238.12498 L 343.9583 238.12498 L 343.9583 264.5833 L 317.49997 291.04166 Q 264.5833 317.49997 264.5833 396.87497 L 264.5833 476.24997 L 264.5833 476.24997 Q 264.5833 476.24997 238.12498 396.87497 Q 211.66666 343.9583 105.83333 264.5833 Q 0.0 185.20833 0.0 79.37499 z M 238.12498 238.12498 Q 238.12498 238.12498 238.12498 211.66666 Q 264.5833 211.66666 264.5833 238.12498 Q 264.5833 238.12498 238.12498 238.12498 z" svg:height="4.7625mm" draw:style-name="style-445" svg:viewBox="0.0 0.0 343.9583 476.24997" svg:width="3.439583mm" svg:x="188.91249mm" svg:y="155.31041mm"/>
          <draw:path svg:d="M 26.458332 26.458332 L 26.458332 26.458332 L 52.916664 0.0 L 79.37499 0.0 L 79.37499 26.458332 L 79.37499 52.916664 L 132.29166 52.916664 L 158.74998 79.37499 L 185.20833 79.37499 L 185.20833 79.37499 L 185.20833 105.83333 Q 185.20833 132.29166 132.29166 132.29166 L 105.83333 158.74998 L 105.83333 158.74998 Q 105.83333 132.29166 79.37499 132.29166 Q 26.458332 132.29166 26.458332 79.37499 L 26.458332 52.916664 L 0.0 52.916664 L 0.0 26.458332 L 0.0 26.458332 L 26.458332 26.458332 L 26.458332 26.458332 z" svg:height="1.5874999mm" draw:style-name="style-446" svg:viewBox="0.0 0.0 185.20833 158.74998" svg:width="1.8520832mm" svg:x="102.393745mm" svg:y="63.76458mm"/>
          <draw:path svg:d="M 26.458332 26.458332 L 26.458332 0.0 L 52.916664 0.0 Q 79.37499 0.0 79.37499 26.458332 Q 105.83333 79.37499 132.29166 79.37499 Q 158.74998 79.37499 158.74998 105.83333 Q 185.20833 132.29166 185.20833 158.74998 L 185.20833 185.20833 L 185.20833 185.20833 Q 185.20833 185.20833 185.20833 211.66666 L 211.66666 211.66666 L 211.66666 211.66666 Q 211.66666 238.12498 158.74998 211.66666 L 105.83333 211.66666 L 79.37499 211.66666 L 79.37499 211.66666 L 26.458332 211.66666 L 0.0 211.66666 L 0.0 211.66666 Q 0.0 185.20833 26.458332 185.20833 Q 79.37499 132.29166 52.916664 105.83333 L 26.458332 79.37499 L 26.458332 79.37499 Q 26.458332 52.916664 0.0 52.916664 L 0.0 52.916664 L 0.0 52.916664 Q 0.0 26.458332 26.458332 26.458332 z" svg:height="2.1166666mm" draw:style-name="style-447" svg:viewBox="0.0 0.0 211.66666 211.66666" svg:width="2.1166666mm" svg:x="210.87291mm" svg:y="106.09791mm"/>
          <draw:path svg:d="M 79.37499 0.0 L 105.83333 0.0 L 105.83333 0.0 Q 105.83333 26.458332 132.29166 52.916664 L 132.29166 52.916664 L 185.20833 52.916664 Q 264.5833 79.37499 370.41666 105.83333 Q 476.24997 105.83333 582.0833 132.29166 L 661.4583 132.29166 L 661.4583 132.29166 Q 661.4583 158.74998 634.99994 158.74998 L 608.5416 158.74998 L 608.5416 185.20833 L 582.0833 185.20833 L 582.0833 211.66666 Q 582.0833 238.12498 634.99994 211.66666 Q 687.9166 211.66666 687.9166 211.66666 L 687.9166 211.66666 L 714.37494 211.66666 Q 740.8333 211.66666 687.9166 264.5833 Q 634.99994 291.04166 476.24997 343.9583 Q 317.49997 396.87497 291.04166 370.41666 L 238.12498 370.41666 L 185.20833 370.41666 Q 132.29166 370.41666 105.83333 264.5833 L 52.916664 158.74998 L 26.458332 158.74998 L 0.0 158.74998 L 0.0 158.74998 L 0.0 132.29166 L 52.916664 132.29166 Q 79.37499 105.83333 105.83333 105.83333 Q 132.29166 105.83333 105.83333 79.37499 Q 79.37499 79.37499 79.37499 52.916664 Q 52.916664 26.458332 79.37499 0.0 z" svg:height="3.7041664mm" draw:style-name="style-448" svg:viewBox="0.0 0.0 714.37494 370.41666" svg:width="7.1437497mm" svg:x="166.68748mm" svg:y="188.38332mm"/>
          <draw:path svg:d="M 449.79166 0.0 L 502.7083 0.0 L 555.625 0.0 L 608.5416 0.0 L 714.37494 0.0 L 793.74994 0.0 L 820.2083 0.0 L 820.2083 0.0 L 820.2083 0.0 Q 820.2083 0.0 820.2083 26.458332 L 846.6666 26.458332 L 926.0416 79.37499 Q 1031.875 105.83333 1031.875 132.29166 L 1058.3333 132.29166 L 1084.7916 132.29166 L 1137.7083 158.74998 L 1243.5416 211.66666 Q 1349.3749 264.5833 1349.3749 291.04166 L 1375.8333 291.04166 L 1375.8333 291.04166 Q 1375.8333 317.49997 1402.2916 317.49997 L 1402.2916 317.49997 L 1402.2916 317.49997 Q 1402.2916 317.49997 1402.2916 343.9583 L 1428.7499 343.9583 L 1455.2083 370.41666 Q 1455.2083 423.3333 1455.2083 423.3333 L 1481.6666 423.3333 L 1508.1249 449.79166 Q 1508.1249 476.24997 1428.7499 476.24997 Q 1349.3749 476.24997 1375.8333 582.0833 Q 1402.2916 661.4583 1402.2916 687.9166 L 1402.2916 740.8333 L 1428.7499 740.8333 L 1428.7499 740.8333 L 1455.2083 767.2916 Q 1455.2083 793.74994 1481.6666 793.74994 L 1481.6666 820.2083 L 1561.0416 873.12494 Q 1613.9583 926.0416 1613.9583 1031.875 L 1613.9583 1137.7083 L 1587.4999 1137.7083 Q 1561.0416 1111.25 1561.0416 1111.25 L 1534.5833 1111.25 L 1534.5833 1111.25 Q 1534.5833 1111.25 1508.1249 1084.7916 L 1455.2083 1084.7916 L 1455.2083 1058.3333 Q 1455.2083 1031.875 1455.2083 978.95825 Q 1455.2083 926.0416 1428.7499 899.5833 Q 1402.2916 899.5833 1349.3749 899.5833 Q 1296.4583 926.0416 1296.4583 978.95825 L 1322.9166 1031.875 L 1349.3749 1111.25 Q 1402.2916 1217.0833 1402.2916 1269.9999 L 1402.2916 1322.9166 L 1455.2083 1322.9166 L 1508.1249 1322.9166 L 1508.1249 1375.8333 Q 1508.1249 1402.2916 1534.5833 1402.2916 L 1561.0416 1402.2916 L 1534.5833 1428.7499 Q 1508.1249 1481.6666 1508.1249 1534.5833 L 1508.1249 1613.9583 L 1534.5833 1613.9583 L 1534.5833 1613.9583 L 1534.5833 1613.9583 L 1534.5833 1640.4166 L 1561.0416 1640.4166 Q 1587.4999 1640.4166 1613.9583 1772.7083 Q 1640.4166 1904.9999 1719.7916 2010.8333 Q 1772.7083 2116.6665 1825.6249 2116.6665 Q 1904.9999 2143.125 1904.9999 2169.5833 L 1931.4583 2196.0415 L 1931.4583 2196.0415 L 1931.4583 2196.0415 L 1931.4583 2275.4165 Q 1931.4583 2381.2498 1772.7083 2407.7083 L 1613.9583 2434.1665 L 1613.9583 2460.6248 L 1613.9583 2487.0833 L 1613.9583 2513.5415 L 1613.9583 2539.9998 L 1613.9583 2566.4583 L 1613.9583 2592.9165 L 1640.4166 2592.9165 L 1640.4166 2592.9165 L 1640.4166 2619.3748 L 1666.8749 2619.3748 L 1666.8749 2619.3748 L 1666.8749 2645.8333 L 1666.8749 2645.8333 L 1666.8749 2645.8333 L 1693.3333 2672.2915 L 1719.7916 2698.7498 L 1719.7916 2698.7498 L 1719.7916 2698.7498 L 1825.6249 2751.6665 Q 1931.4583 2804.5833 1931.4583 2751.6665 Q 1931.4583 2725.2083 1957.9165 2698.7498 L 1957.9165 2672.2915 L 1957.9165 2645.8333 L 1957.9165 2619.3748 L 1957.9165 2619.3748 Q 1984.3749 2619.3748 1984.3749 2592.9165 L 1984.3749 2592.9165 L 2037.2915 2592.9165 Q 2090.2083 2592.9165 2196.0415 2645.8333 Q 2301.875 2672.2915 2301.875 2645.8333 L 2301.875 2619.3748 L 2275.4165 2619.3748 L 2275.4165 2592.9165 L 2275.4165 2592.9165 Q 2248.9583 2592.9165 2222.5 2513.5415 L 2196.0415 2434.1665 L 2222.5 2434.1665 L 2248.9583 2434.1665 L 2248.9583 2460.6248 L 2248.9583 2487.0833 L 2275.4165 2487.0833 L 2301.875 2487.0833 L 2301.875 2460.6248 L 2301.875 2434.1665 L 2328.3333 2434.1665 L 2354.7915 2434.1665 L 2354.7915 2460.6248 L 2354.7915 2487.0833 L 2407.7083 2513.5415 Q 2407.7083 2539.9998 2460.6248 2566.4583 Q 2513.5415 2592.9165 2566.4583 2619.3748 Q 2619.3748 2645.8333 2619.3748 2645.8333 L 2619.3748 2645.8333 L 2645.8333 2672.2915 L 2672.2915 2698.7498 L 2672.2915 2698.7498 L 2672.2915 2698.7498 L 2698.7498 2698.7498 L 2698.7498 2725.2083 L 2672.2915 2725.2083 L 2645.8333 2725.2083 L 2645.8333 2778.1248 L 2619.3748 2831.0415 L 2619.3748 2804.5833 L 2619.3748 2778.1248 L 2566.4583 2778.1248 Q 2539.9998 2804.5833 2539.9998 2804.5833 Q 2513.5415 2831.0415 2460.6248 2857.4998 L 2407.7083 2857.4998 L 2407.7083 2883.9583 L 2407.7083 2910.4165 L 2434.1665 2910.4165 Q 2434.1665 2910.4165 2407.7083 2936.8748 L 2354.7915 2963.3333 L 2354.7915 2963.3333 L 2354.7915 2963.3333 L 2354.7915 2963.3333 Q 2328.3333 2963.3333 2301.875 3016.2498 L 2275.4165 3042.7083 L 2222.5 3042.7083 Q 2169.5833 3042.7083 2169.5833 3069.1665 Q 2143.125 3122.0833 2116.6665 3122.0833 Q 2090.2083 3148.5415 2090.2083 3174.9998 Q 2063.75 3227.9165 1931.4583 3227.9165 L 1825.6249 3254.3748 L 1825.6249 3280.8333 L 1825.6249 3307.2915 L 1852.0833 3307.2915 L 1852.0833 3333.7498 L 1772.7083 3333.7498 L 1666.8749 3333.7498 L 1693.3333 3360.2083 L 1719.7916 3360.2083 L 1719.7916 3360.2083 Q 1719.7916 3386.6665 1719.7916 3386.6665 L 1746.2499 3386.6665 L 1746.2499 3386.6665 Q 1746.2499 3386.6665 1666.8749 3413.1248 L 1613.9583 3439.5833 L 1587.4999 3439.5833 Q 1561.0416 3439.5833 1561.0416 3466.0415 L 1561.0416 3466.0415 L 1561.0416 3466.0415 Q 1561.0416 3492.4998 1561.0416 3492.4998 L 1587.4999 3492.4998 L 1587.4999 3492.4998 Q 1587.4999 3492.4998 1613.9583 3518.9583 L 1613.9583 3518.9583 L 1613.9583 3545.4165 L 1613.9583 3571.8748 L 1613.9583 3571.8748 Q 1587.4999 3598.3333 1561.0416 3624.7915 L 1561.0416 3651.2498 L 1534.5833 3651.2498 L 1534.5833 3651.2498 L 1534.5833 3624.7915 Q 1508.1249 3624.7915 1508.1249 3624.7915 L 1508.1249 3651.2498 L 1508.1249 3651.2498 L 1508.1249 3651.2498 L 1481.6666 3651.2498 L 1481.6666 3651.2498 L 1455.2083 3651.2498 L 1428.7499 3651.2498 L 1402.2916 3651.2498 L 1349.3749 3651.2498 L 1349.3749 3651.2498 L 1349.3749 3651.2498 L 1322.9166 3651.2498 L 1322.9166 3651.2498 L 1296.4583 3624.7915 L 1243.5416 3598.3333 L 1243.5416 3598.3333 L 1243.5416 3598.3333 L 1269.9999 3598.3333 L 1269.9999 3598.3333 L 1269.9999 3571.8748 Q 1296.4583 3571.8748 1269.9999 3518.9583 L 1269.9999 3466.0415 L 1269.9999 3439.5833 Q 1243.5416 3386.6665 1243.5416 3386.6665 L 1243.5416 3360.2083 L 1243.5416 3333.7498 Q 1243.5416 3280.8333 1269.9999 3280.8333 Q 1296.4583 3280.8333 1296.4583 3254.3748 Q 1296.4583 3227.9165 1269.9999 3174.9998 L 1243.5416 3148.5415 L 1243.5416 3069.1665 Q 1243.5416 3016.2498 1217.0833 2963.3333 L 1190.6249 2883.9583 L 1190.6249 2857.4998 Q 1190.6249 2857.4998 1164.1666 2857.4998 L 1164.1666 2883.9583 L 1137.7083 2883.9583 Q 1111.25 2857.4998 1084.7916 2831.0415 L 1058.3333 2778.1248 L 1058.3333 2751.6665 Q 1031.875 2751.6665 1031.875 2751.6665 L 1031.875 2751.6665 L 1031.875 2751.6665 Q 1031.875 2725.2083 1005.4166 2725.2083 L 1005.4166 2725.2083 L 1005.4166 2698.7498 Q 978.95825 2698.7498 1031.875 2619.3748 Q 1031.875 2539.9998 1137.7083 2434.1665 Q 1243.5416 2354.7915 1243.5416 2301.875 Q 1269.9999 2248.9583 1217.0833 2248.9583 Q 1164.1666 2248.9583 1164.1666 2169.5833 L 1164.1666 2116.6665 L 1164.1666 2090.2083 Q 1190.6249 2063.75 1190.6249 2010.8333 L 1190.6249 1931.4583 L 1164.1666 1904.9999 L 1164.1666 1878.5416 L 1058.3333 1878.5416 Q 952.49994 1852.0833 926.0416 1852.0833 Q 873.12494 1852.0833 873.12494 1904.9999 Q 846.6666 1984.3749 793.74994 1957.9165 L 740.8333 1904.9999 L 740.8333 1904.9999 Q 714.37494 1878.5416 661.4583 1852.0833 L 608.5416 1852.0833 L 555.625 1852.0833 L 529.1666 1852.0833 L 529.1666 1904.9999 L 555.625 1984.3749 L 555.625 2010.8333 Q 555.625 2037.2915 582.0833 2090.2083 L 582.0833 2143.125 L 582.0833 2169.5833 L 582.0833 2169.5833 L 555.625 2222.5 Q 555.625 2248.9583 555.625 2275.4165 Q 555.625 2301.875 582.0833 2328.3333 L 582.0833 2381.2498 L 582.0833 2407.7083 L 582.0833 2434.1665 L 555.625 2434.1665 L 502.7083 2434.1665 L 476.24997 2487.0833 Q 449.79166 2539.9998 449.79166 2566.4583 L 449.79166 2592.9165 L 423.3333 2592.9165 L 423.3333 2592.9165 L 343.9583 2592.9165 L 291.04166 2592.9165 L 264.5833 2592.9165 L 238.12498 2592.9165 L 185.20833 2566.4583 L 105.83333 2539.9998 L 52.916664 2539.9998 L 0.0 2539.9998 L 0.0 2539.9998 L 0.0 2539.9998 L 26.458332 2513.5415 L 52.916664 2487.0833 L 132.29166 2487.0833 L 211.66666 2487.0833 L 211.66666 2460.6248 L 238.12498 2460.6248 L 238.12498 2434.1665 L 238.12498 2407.7083 L 185.20833 2407.7083 Q 105.83333 2434.1665 79.37499 2381.2498 L 26.458332 2381.2498 L 26.458332 2354.7915 L 26.458332 2354.7915 L 26.458332 2328.3333 L 26.458332 2301.875 L 52.916664 2301.875 L 52.916664 2275.4165 L 52.916664 2275.4165 Q 79.37499 2275.4165 79.37499 2222.5 L 79.37499 2169.5833 L 79.37499 2169.5833 Q 79.37499 2169.5833 105.83333 2169.5833 L 105.83333 2143.125 L 105.83333 2143.125 Q 132.29166 2143.125 132.29166 2116.6665 L 132.29166 2116.6665 L 158.74998 2116.6665 Q 185.20833 2116.6665 185.20833 2090.2083 Q 185.20833 2090.2083 211.66666 1957.9165 Q 238.12498 1825.6249 211.66666 1799.1666 Q 185.20833 1746.2499 132.29166 1746.2499 Q 52.916664 1746.2499 79.37499 1693.3333 L 79.37499 1613.9583 L 79.37499 1613.9583 Q 79.37499 1613.9583 105.83333 1587.4999 L 105.83333 1587.4999 L 105.83333 1587.4999 Q 105.83333 1587.4999 132.29166 1508.1249 L 185.20833 1428.7499 L 158.74998 1375.8333 L 132.29166 1349.3749 L 132.29166 1349.3749 L 132.29166 1349.3749 L 132.29166 1322.9166 L 132.29166 1296.4583 L 158.74998 1296.4583 L 158.74998 1322.9166 L 185.20833 1322.9166 L 211.66666 1322.9166 L 238.12498 1375.8333 Q 238.12498 1455.2083 343.9583 1428.7499 Q 476.24997 1428.7499 502.7083 1402.2916 Q 502.7083 1375.8333 529.1666 1349.3749 L 529.1666 1322.9166 L 555.625 1322.9166 L 582.0833 1322.9166 L 582.0833 1349.3749 L 555.625 1375.8333 L 555.625 1375.8333 L 555.625 1375.8333 L 555.625 1402.2916 L 555.625 1402.2916 L 582.0833 1481.6666 L 582.0833 1587.4999 L 661.4583 1587.4999 Q 767.2916 1561.0416 740.8333 1561.0416 L 740.8333 1534.5833 L 740.8333 1534.5833 L 714.37494 1534.5833 L 740.8333 1508.1249 Q 767.2916 1481.6666 873.12494 1481.6666 Q 1005.4166 1481.6666 1005.4166 1455.2083 L 1031.875 1455.2083 L 1031.875 1428.7499 L 1031.875 1428.7499 L 1005.4166 1428.7499 L 1005.4166 1428.7499 L 1005.4166 1402.2916 L 978.95825 1402.2916 L 978.95825 1322.9166 Q 978.95825 1269.9999 1005.4166 1269.9999 L 1031.875 1269.9999 L 1031.875 1243.5416 Q 1031.875 1217.0833 1005.4166 1217.0833 Q 978.95825 1243.5416 952.49994 1190.6249 Q 926.0416 1137.7083 873.12494 1137.7083 L 820.2083 1137.7083 L 820.2083 1111.25 L 820.2083 1084.7916 L 820.2083 1084.7916 L 820.2083 1084.7916 L 846.6666 1058.3333 L 846.6666 1031.875 L 846.6666 1031.875 L 873.12494 1031.875 L 873.12494 1005.4166 L 873.12494 978.95825 L 978.95825 926.0416 Q 1084.7916 899.5833 1084.7916 873.12494 L 1084.7916 873.12494 L 1084.7916 873.12494 Q 1084.7916 873.12494 1137.7083 740.8333 Q 1190.6249 634.99994 1137.7083 529.1666 Q 1137.7083 449.79166 1031.875 449.79166 L 952.49994 449.79166 L 952.49994 423.3333 Q 926.0416 423.3333 926.0416 370.41666 Q 926.0416 317.49997 846.6666 291.04166 Q 793.74994 264.5833 793.74994 317.49997 Q 793.74994 343.9583 714.37494 343.9583 L 608.5416 370.41666 L 608.5416 343.9583 L 608.5416 343.9583 L 582.0833 343.9583 L 582.0833 317.49997 L 582.0833 317.49997 L 555.625 317.49997 L 555.625 317.49997 L 555.625 317.49997 L 555.625 291.04166 L 555.625 291.04166 L 529.1666 291.04166 L 529.1666 264.5833 L 502.7083 264.5833 L 476.24997 264.5833 L 476.24997 264.5833 L 476.24997 264.5833 L 502.7083 238.12498 Q 555.625 238.12498 582.0833 211.66666 Q 608.5416 158.74998 608.5416 158.74998 L 608.5416 158.74998 L 634.99994 132.29166 L 661.4583 105.83333 L 661.4583 105.83333 L 661.4583 105.83333 L 634.99994 105.83333 L 634.99994 105.83333 L 608.5416 105.83333 Q 555.625 105.83333 449.79166 79.37499 Q 343.9583 79.37499 343.9583 52.916664 L 343.9583 26.458332 L 343.9583 26.458332 Q 343.9583 26.458332 370.41666 0.0 L 370.41666 0.0 L 449.79166 0.0 z" svg:height="36.512497mm" draw:style-name="style-449" svg:viewBox="0.0 0.0 2698.7498 3651.2498" svg:width="26.9875mm" svg:x="208.22707mm" svg:y="150.28333mm"/>
          <draw:path svg:d="M 132.29166 26.458332 L 132.29166 0.0 L 158.74998 0.0 L 185.20833 0.0 L 211.66666 0.0 Q 238.12498 0.0 264.5833 105.83333 Q 291.04166 238.12498 317.49997 238.12498 Q 343.9583 238.12498 343.9583 264.5833 L 343.9583 291.04166 L 317.49997 291.04166 Q 291.04166 264.5833 264.5833 264.5833 Q 211.66666 264.5833 211.66666 291.04166 Q 211.66666 317.49997 185.20833 370.41666 L 158.74998 423.3333 L 158.74998 423.3333 Q 158.74998 396.87497 132.29166 396.87497 L 132.29166 396.87497 L 132.29166 370.41666 Q 105.83333 370.41666 105.83333 370.41666 L 105.83333 370.41666 L 105.83333 317.49997 Q 105.83333 291.04166 52.916664 211.66666 L 26.458332 158.74998 L 26.458332 105.83333 Q 0.0 79.37499 0.0 52.916664 L 0.0 0.0 L 52.916664 0.0 Q 105.83333 0.0 105.83333 26.458332 Q 105.83333 52.916664 132.29166 26.458332 z" svg:height="4.233333mm" draw:style-name="style-450" svg:viewBox="0.0 0.0 343.9583 423.3333" svg:width="3.439583mm" svg:x="174.62498mm" svg:y="132.29166mm"/>
          <draw:path svg:d="M 185.20833 52.916664 L 185.20833 79.37499 L 158.74998 79.37499 L 132.29166 79.37499 L 132.29166 79.37499 L 105.83333 79.37499 L 52.916664 79.37499 Q -26.458332 79.37499 0.0 52.916664 Q 0.0 0.0 79.37499 0.0 Q 132.29166 -52.916664 158.74998 0.0 Q 185.20833 52.916664 185.20833 52.916664 z" svg:height="0.7937499mm" draw:style-name="style-451" svg:viewBox="0.0 0.0 185.20833 79.37499" svg:width="1.8520832mm" svg:x="191.29375mm" svg:y="167.21666mm"/>
          <draw:path svg:d="M 238.12498 79.37499 L 238.12498 79.37499 L 211.66666 158.74998 Q 158.74998 211.66666 158.74998 291.04166 Q 158.74998 370.41666 158.74998 370.41666 L 158.74998 396.87497 L 158.74998 396.87497 L 158.74998 423.3333 L 158.74998 423.3333 L 132.29166 423.3333 L 105.83333 423.3333 L 105.83333 423.3333 L 105.83333 396.87497 L 105.83333 396.87497 L 105.83333 396.87497 Q 79.37499 370.41666 52.916664 396.87497 L 52.916664 396.87497 L 52.916664 396.87497 L 26.458332 396.87497 L 26.458332 396.87497 Q 0.0 396.87497 0.0 370.41666 L 0.0 343.9583 L 0.0 317.49997 Q 0.0 264.5833 0.0 158.74998 Q 0.0 52.916664 26.458332 52.916664 Q 52.916664 52.916664 105.83333 26.458332 L 132.29166 0.0 L 158.74998 0.0 Q 158.74998 -26.458332 211.66666 26.458332 Q 211.66666 79.37499 238.12498 79.37499 z" svg:height="4.233333mm" draw:style-name="style-452" svg:viewBox="0.0 0.0 238.12498 423.3333" svg:width="2.38125mm" svg:x="45.50833mm" svg:y="180.97499mm"/>
          <draw:path svg:d="M 2831.0415 0.0 L 2963.3333 0.0 L 2963.3333 52.916664 L 2963.3333 105.83333 L 2910.4165 105.83333 Q 2883.9583 105.83333 2883.9583 952.49994 L 2883.9583 1799.1666 L 2883.9583 3148.5415 Q 2910.4165 4497.9165 2910.4165 4709.583 L 2910.4165 4921.2495 L 2910.4165 6799.7915 Q 2910.4165 8678.333 2936.8748 8678.333 L 2936.8748 8678.333 L 2963.3333 13308.541 Q 3016.2498 17938.75 3016.2498 18362.082 L 3016.2498 18758.957 L 3016.2498 18944.166 Q 3016.2498 19129.373 3042.7083 20161.248 L 3069.1665 21193.123 L 3069.1665 21193.123 L 3069.1665 21193.123 L 3069.1665 21960.416 L 3069.1665 22727.707 L 3069.1665 22727.707 Q 3042.7083 22701.248 3016.2498 22701.248 Q 2989.7915 22701.248 2883.9583 22410.207 Q 2751.6665 22119.166 2778.1248 22066.248 Q 2804.5833 22013.332 2831.0415 22013.332 Q 2857.4998 22013.332 2831.0415 21933.957 L 2804.5833 21854.582 L 2778.1248 21854.582 Q 2751.6665 21854.582 2725.2083 21881.041 Q 2698.7498 21907.498 2619.3748 21854.582 Q 2513.5415 21801.666 2434.1665 21748.748 Q 2381.2498 21748.748 2275.4165 21748.748 Q 2169.5833 21748.748 2116.6665 21695.832 Q 2037.2915 21642.916 1931.4583 21589.998 Q 1825.6249 21537.082 1852.0833 21457.707 Q 1904.9999 21378.332 1852.0833 21351.873 Q 1825.6249 21325.416 1825.6249 19764.373 L 1825.6249 18203.332 L 1799.1666 18203.332 L 1772.7083 18203.332 L 1772.7083 18256.25 L 1746.2499 18282.707 L 1746.2499 18335.625 L 1746.2499 18388.541 L 1719.7916 18441.457 L 1719.7916 18494.375 L 1693.3333 18494.375 L 1666.8749 18467.916 L 1666.8749 18467.916 L 1640.4166 18467.916 L 1640.4166 18176.875 Q 1640.4166 17885.832 1613.9583 17912.291 Q 1587.4999 17938.75 1534.5833 17938.75 Q 1508.1249 17938.75 1481.6666 17806.457 L 1455.2083 17674.166 L 1455.2083 17674.166 L 1481.6666 17674.166 L 1481.6666 17621.25 L 1481.6666 17568.332 L 1455.2083 17568.332 L 1455.2083 17568.332 L 1455.2083 17541.875 L 1428.7499 17541.875 L 1428.7499 17647.707 L 1428.7499 17753.541 L 1402.2916 17674.166 L 1375.8333 17621.25 L 1375.8333 17621.25 L 1375.8333 17621.25 L 1375.8333 17594.791 L 1375.8333 17594.791 L 1349.3749 17594.791 L 1349.3749 17594.791 L 1349.3749 17383.125 Q 1375.8333 17171.457 1349.3749 16827.5 L 1349.3749 16510.0 L 1349.3749 16351.249 Q 1375.8333 16192.499 1402.2916 15134.166 L 1455.2083 14102.291 L 1455.2083 14102.291 L 1481.6666 14102.291 L 1481.6666 14128.749 L 1481.6666 14155.208 L 1508.1249 14155.208 L 1508.1249 14128.749 L 1508.1249 14128.749 L 1534.5833 14128.749 L 1534.5833 14022.916 L 1534.5833 13943.541 L 1534.5833 13917.083 Q 1534.5833 13864.166 1534.5833 13784.791 Q 1534.5833 13705.416 1587.4999 13705.416 Q 1613.9583 13705.416 1613.9583 13678.958 Q 1587.4999 13652.499 1561.0416 13652.499 Q 1534.5833 13652.499 1534.5833 13599.583 Q 1561.0416 13546.666 1587.4999 13546.666 Q 1613.9583 13546.666 1613.9583 13520.208 Q 1613.9583 13493.749 1587.4999 13493.749 Q 1561.0416 13493.749 1561.0416 13387.916 Q 1587.4999 13255.624 1613.9583 13123.333 Q 1640.4166 12964.583 1640.4166 12779.374 Q 1587.4999 12594.166 1587.4999 12541.249 Q 1534.5833 12488.333 1534.5833 12408.958 L 1508.1249 12329.583 L 1508.1249 12329.583 Q 1508.1249 12329.583 1481.6666 12117.916 Q 1481.6666 11932.708 1428.7499 11879.791 Q 1375.8333 11826.874 1375.8333 11800.416 Q 1375.8333 11773.958 1402.2916 11059.583 L 1428.7499 10318.749 L 1428.7499 10265.833 Q 1428.7499 10186.458 1428.7499 9657.291 Q 1428.7499 9128.125 1481.6666 8043.333 Q 1534.5833 6958.5415 1481.6666 6006.0415 Q 1481.6666 5053.5415 1481.6666 4709.583 Q 1534.5833 4365.625 1481.6666 3915.833 L 1455.2083 3439.5833 L 1455.2083 3439.5833 L 1481.6666 3439.5833 L 1481.6666 3386.6665 L 1481.6666 3333.7498 L 1508.1249 3254.3748 Q 1534.5833 3174.9998 1534.5833 3122.0833 Q 1561.0416 3069.1665 1587.4999 3069.1665 Q 1613.9583 3069.1665 1613.9583 3095.6248 Q 1613.9583 3122.0833 1640.4166 3122.0833 Q 1666.8749 3122.0833 1693.3333 2936.8748 Q 1693.3333 2751.6665 1719.7916 2751.6665 Q 1746.2499 2751.6665 1746.2499 2804.5833 Q 1746.2499 2831.0415 1799.1666 2539.9998 Q 1825.6249 2275.4165 1799.1666 2116.6665 Q 1799.1666 1984.3749 1269.9999 1957.9165 Q 767.2916 1904.9999 767.2916 1878.5416 Q 767.2916 1852.0833 582.0833 1825.6249 Q 396.87497 1799.1666 396.87497 1772.7083 Q 396.87497 1746.2499 264.5833 1746.2499 L 158.74998 1746.2499 L 105.83333 1719.7916 L 52.916664 1693.3333 L 52.916664 1693.3333 L 52.916664 1693.3333 L 26.458332 1693.3333 L 26.458332 1693.3333 L 26.458332 1666.8749 L 0.0 1666.8749 L 0.0 1666.8749 L 0.0 1640.4166 L 52.916664 1640.4166 L 79.37499 1640.4166 L 79.37499 1613.9583 L 52.916664 1613.9583 L 52.916664 1613.9583 L 52.916664 1587.4999 L 52.916664 1587.4999 L 52.916664 1587.4999 L 158.74998 1587.4999 Q 264.5833 1561.0416 264.5833 1534.5833 Q 264.5833 1508.1249 291.04166 926.0416 L 291.04166 343.9583 L 370.41666 370.41666 Q 423.3333 370.41666 423.3333 317.49997 Q 423.3333 291.04166 396.87497 291.04166 Q 370.41666 291.04166 370.41666 264.5833 Q 396.87497 211.66666 476.24997 238.12498 Q 555.625 264.5833 582.0833 211.66666 Q 608.5416 158.74998 846.6666 132.29166 Q 1058.3333 105.83333 1058.3333 79.37499 Q 1031.875 52.916664 1058.3333 52.916664 Q 1111.25 52.916664 1111.25 26.458332 L 1111.25 26.458332 L 1904.9999 26.458332 Q 2698.7498 0.0 2831.0415 0.0 z" svg:height="227.27707mm" draw:style-name="style-453" svg:viewBox="0.0 0.0 3069.1665 22727.707" svg:width="30.691666mm" svg:x="262.46664mm" svg:y="4.233333mm"/>
          <draw:path svg:d="M 52.916664 26.458332 L 52.916664 0.0 L 158.74998 0.0 L 291.04166 0.0 L 291.04166 0.0 Q 291.04166 0.0 317.49997 26.458332 L 343.9583 26.458332 L 317.49997 79.37499 Q 317.49997 105.83333 317.49997 132.29166 L 291.04166 132.29166 L 291.04166 132.29166 Q 291.04166 105.83333 264.5833 105.83333 L 238.12498 105.83333 L 238.12498 105.83333 Q 211.66666 79.37499 211.66666 105.83333 Q 211.66666 132.29166 105.83333 105.83333 L 0.0 105.83333 L 0.0 79.37499 Q 0.0 52.916664 26.458332 52.916664 Q 52.916664 52.916664 52.916664 26.458332 z" svg:height="1.3229166mm" draw:style-name="style-454" svg:viewBox="0.0 0.0 343.9583 132.29166" svg:width="3.439583mm" svg:x="95.24999mm" svg:y="208.49165mm"/>
          <draw:path svg:d="M 1005.4166 26.458332 L 1005.4166 0.0 L 1031.875 79.37499 Q 1058.3333 132.29166 1058.3333 132.29166 Q 1005.4166 132.29166 1005.4166 158.74998 L 1005.4166 185.20833 L 1005.4166 185.20833 Q 1005.4166 185.20833 1005.4166 238.12498 Q 1031.875 264.5833 952.49994 291.04166 L 873.12494 317.49997 L 846.6666 317.49997 Q 793.74994 343.9583 476.24997 317.49997 L 132.29166 291.04166 L 132.29166 291.04166 L 132.29166 291.04166 L 52.916664 264.5833 L 0.0 264.5833 L 0.0 238.12498 L 0.0 211.66666 L 52.916664 211.66666 L 105.83333 185.20833 L 105.83333 185.20833 L 105.83333 185.20833 L 79.37499 158.74998 L 79.37499 132.29166 L 370.41666 132.29166 Q 634.99994 132.29166 740.8333 79.37499 Q 846.6666 52.916664 899.5833 26.458332 Q 926.0416 26.458332 952.49994 26.458332 Q 1005.4166 52.916664 1005.4166 26.458332 z" svg:height="3.1749997mm" draw:style-name="style-455" svg:viewBox="0.0 0.0 1058.3333 317.49997" svg:width="10.583333mm" svg:x="261.40833mm" svg:y="200.81874mm"/>
          <draw:path svg:d="M 2275.4165 26.458332 L 2275.4165 0.0 L 2672.2915 0.0 Q 3069.1665 26.458332 3968.7498 26.458332 L 4894.7915 26.458332 L 5053.5415 26.458332 Q 5212.2915 26.458332 6138.333 26.458332 L 7090.833 26.458332 L 7090.833 26.458332 L 7090.833 26.458332 L 7090.833 52.916664 L 7090.833 52.916664 L 7117.2915 52.916664 L 7117.2915 79.37499 L 7090.833 79.37499 L 7037.9165 79.37499 L 7037.9165 105.83333 L 7037.9165 105.83333 L 7064.3745 105.83333 L 7064.3745 132.29166 L 7064.3745 132.29166 L 7090.833 132.29166 L 7090.833 132.29166 L 7090.833 132.29166 L 7143.7495 158.74998 L 7196.6665 185.20833 L 7302.4995 185.20833 Q 7434.7915 185.20833 7434.7915 211.66666 Q 7434.7915 238.12498 7619.9995 264.5833 Q 7805.208 291.04166 7805.208 317.49997 Q 7805.208 343.9583 8307.916 396.87497 Q 8837.083 423.3333 8837.083 555.625 Q 8863.541 714.37494 8837.083 978.95825 Q 8784.166 1269.9999 8784.166 1243.5416 Q 8784.166 1190.6249 8757.708 1190.6249 Q 8731.25 1190.6249 8731.25 1375.8333 Q 8704.791 1561.0416 8678.333 1561.0416 Q 8651.875 1561.0416 8651.875 1534.5833 Q 8651.875 1508.1249 8625.416 1508.1249 Q 8598.958 1508.1249 8572.5 1561.0416 Q 8572.5 1613.9583 8546.041 1693.3333 L 8519.583 1772.7083 L 8519.583 1825.6249 L 8519.583 1878.5416 L 8493.125 1878.5416 L 8493.125 1878.5416 L 8493.125 1878.5416 L 8466.666 1878.5416 L 8466.666 1852.0833 L 8466.666 1825.6249 L 8440.208 1799.1666 L 8413.75 1772.7083 L 8413.75 1719.7916 L 8413.75 1693.3333 L 8413.75 1666.8749 L 8413.75 1640.4166 L 8413.75 1613.9583 Q 8413.75 1587.4999 8440.208 1349.3749 Q 8466.666 1084.7916 8413.75 978.95825 Q 8413.75 899.5833 8360.833 873.12494 Q 8307.916 820.2083 7328.958 846.6666 L 6349.9995 873.12494 L 5926.6665 873.12494 Q 5529.7915 873.12494 3439.5833 926.0416 Q 1349.3749 926.0416 714.37494 926.0416 L 79.37499 926.0416 L 79.37499 899.5833 L 52.916664 899.5833 L 52.916664 899.5833 L 52.916664 899.5833 L 52.916664 899.5833 L 52.916664 873.12494 L 158.74998 873.12494 L 264.5833 873.12494 L 185.20833 846.6666 L 105.83333 820.2083 L 79.37499 820.2083 Q 52.916664 820.2083 79.37499 793.74994 Q 105.83333 767.2916 79.37499 740.8333 L 52.916664 714.37494 L 52.916664 714.37494 L 52.916664 714.37494 L 79.37499 714.37494 L 79.37499 714.37494 L 52.916664 687.9166 L 0.0 661.4583 L 26.458332 661.4583 L 52.916664 661.4583 L 52.916664 661.4583 L 52.916664 661.4583 L 79.37499 661.4583 L 79.37499 661.4583 L 211.66666 634.99994 L 343.9583 608.5416 L 343.9583 608.5416 Q 317.49997 608.5416 317.49997 582.0833 Q 317.49997 555.625 291.04166 555.625 Q 264.5833 555.625 264.5833 502.7083 L 264.5833 476.24997 L 264.5833 476.24997 L 264.5833 449.79166 L 502.7083 449.79166 Q 740.8333 396.87497 846.6666 423.3333 Q 978.95825 449.79166 978.95825 423.3333 Q 978.95825 396.87497 1481.6666 370.41666 Q 2010.8333 343.9583 2010.8333 317.49997 Q 2010.8333 291.04166 2169.5833 264.5833 Q 2301.875 238.12498 2328.3333 211.66666 L 2381.2498 211.66666 L 2381.2498 185.20833 L 2381.2498 158.74998 L 2328.3333 158.74998 Q 2275.4165 132.29166 2328.3333 132.29166 Q 2354.7915 132.29166 2328.3333 79.37499 L 2275.4165 26.458332 L 2275.4165 26.458332 z" svg:height="18.785416mm" draw:style-name="style-456" svg:viewBox="0.0 0.0 8837.083 1878.5416" svg:width="88.37083mm" svg:x="192.0875mm" svg:y="19.843748mm"/>
          <draw:path svg:d="M 211.66666 52.916664 L 264.5833 0.0 L 264.5833 423.3333 L 264.5833 846.6666 L 264.5833 2010.8333 L 264.5833 3174.9998 L 264.5833 3174.9998 L 264.5833 3174.9998 L 238.12498 3227.9165 Q 211.66666 3254.3748 211.66666 3254.3748 L 211.66666 3254.3748 L 211.66666 3122.0833 Q 211.66666 2963.3333 158.74998 2248.9583 Q 158.74998 1534.5833 79.37499 1455.2083 L 0.0 1375.8333 L 0.0 714.37494 L 0.0 52.916664 L 0.0 52.916664 L 26.458332 52.916664 L 26.458332 26.458332 L 52.916664 26.458332 L 52.916664 26.458332 L 52.916664 52.916664 L 52.916664 52.916664 L 52.916664 52.916664 L 79.37499 52.916664 L 79.37499 52.916664 L 132.29166 79.37499 Q 185.20833 105.83333 211.66666 52.916664 z" svg:height="32.543747mm" draw:style-name="style-457" svg:viewBox="0.0 0.0 264.5833 3254.3748" svg:width="2.6458333mm" svg:x="0.0mm" svg:y="166.68748mm"/>
          <draw:path svg:d="M 132.29166 26.458332 L 0.0 0.0 L 317.49997 0.0 L 608.5416 0.0 L 608.5416 0.0 Q 608.5416 0.0 634.99994 26.458332 L 661.4583 26.458332 L 661.4583 26.458332 L 661.4583 52.916664 L 661.4583 52.916664 L 634.99994 52.916664 L 634.99994 52.916664 L 634.99994 52.916664 L 634.99994 79.37499 L 634.99994 79.37499 L 608.5416 79.37499 L 608.5416 105.83333 L 608.5416 105.83333 L 582.0833 105.83333 L 582.0833 105.83333 L 582.0833 105.83333 L 582.0833 132.29166 L 582.0833 132.29166 L 555.625 158.74998 Q 529.1666 158.74998 529.1666 158.74998 L 529.1666 185.20833 L 529.1666 185.20833 Q 529.1666 211.66666 370.41666 211.66666 L 185.20833 211.66666 L 185.20833 211.66666 Q 158.74998 185.20833 158.74998 158.74998 Q 158.74998 132.29166 185.20833 132.29166 Q 211.66666 132.29166 238.12498 105.83333 Q 264.5833 52.916664 132.29166 26.458332 z" svg:height="2.1166666mm" draw:style-name="style-458" svg:viewBox="0.0 0.0 661.4583 211.66666" svg:width="6.614583mm" svg:x="24.870832mm" svg:y="142.34583mm"/>
          <draw:path svg:d="M 317.49997 0.0 L 317.49997 0.0 L 317.49997 26.458332 Q 317.49997 26.458332 317.49997 132.29166 L 317.49997 211.66666 L 317.49997 211.66666 L 317.49997 238.12498 L 291.04166 238.12498 Q 264.5833 238.12498 132.29166 264.5833 L 0.0 264.5833 L 0.0 264.5833 Q 0.0 238.12498 52.916664 238.12498 L 105.83333 238.12498 L 105.83333 211.66666 L 105.83333 211.66666 L 79.37499 211.66666 L 79.37499 185.20833 L 79.37499 185.20833 L 52.916664 185.20833 L 52.916664 158.74998 Q 52.916664 132.29166 79.37499 132.29166 Q 105.83333 132.29166 158.74998 52.916664 L 185.20833 0.0 L 211.66666 0.0 Q 264.5833 0.0 264.5833 26.458332 Q 264.5833 79.37499 291.04166 26.458332 Q 317.49997 0.0 317.49997 0.0 z" svg:height="2.6458333mm" draw:style-name="style-459" svg:viewBox="0.0 0.0 317.49997 264.5833" svg:width="3.1749997mm" svg:x="174.09583mm" svg:y="160.0729mm"/>
          <draw:path svg:d="M 185.20833 0.0 L 185.20833 0.0 L 264.5833 26.458332 Q 343.9583 52.916664 343.9583 52.916664 L 370.41666 52.916664 L 396.87497 52.916664 Q 423.3333 52.916664 449.79166 79.37499 L 449.79166 79.37499 L 449.79166 105.83333 Q 476.24997 132.29166 502.7083 132.29166 Q 529.1666 105.83333 555.625 105.83333 L 555.625 105.83333 L 555.625 105.83333 L 555.625 105.83333 L 582.0833 132.29166 L 608.5416 158.74998 L 608.5416 158.74998 L 608.5416 158.74998 L 608.5416 185.20833 L 608.5416 211.66666 L 661.4583 238.12498 Q 714.37494 264.5833 714.37494 291.04166 L 740.8333 291.04166 L 767.2916 291.04166 L 793.74994 317.49997 L 793.74994 317.49997 L 820.2083 317.49997 L 820.2083 317.49997 L 820.2083 317.49997 L 820.2083 291.04166 L 820.2083 291.04166 L 846.6666 291.04166 L 846.6666 317.49997 L 873.12494 317.49997 L 873.12494 317.49997 L 899.5833 370.41666 Q 926.0416 396.87497 926.0416 423.3333 L 926.0416 449.79166 L 926.0416 449.79166 Q 899.5833 476.24997 899.5833 476.24997 L 899.5833 476.24997 L 846.6666 476.24997 Q 793.74994 476.24997 767.2916 423.3333 Q 714.37494 370.41666 661.4583 396.87497 L 634.99994 423.3333 L 608.5416 423.3333 Q 555.625 423.3333 529.1666 449.79166 Q 502.7083 449.79166 476.24997 502.7083 L 449.79166 555.625 L 423.3333 555.625 L 396.87497 582.0833 L 396.87497 582.0833 L 396.87497 582.0833 L 370.41666 582.0833 L 370.41666 582.0833 L 370.41666 555.625 L 343.9583 555.625 L 343.9583 555.625 L 343.9583 555.625 L 291.04166 555.625 L 238.12498 529.1666 L 238.12498 529.1666 L 238.12498 529.1666 L 211.66666 529.1666 L 211.66666 529.1666 L 211.66666 502.7083 L 238.12498 502.7083 L 238.12498 476.24997 L 238.12498 476.24997 L 264.5833 476.24997 Q 291.04166 449.79166 291.04166 396.87497 Q 291.04166 343.9583 317.49997 343.9583 L 343.9583 317.49997 L 343.9583 317.49997 L 343.9583 317.49997 L 317.49997 317.49997 L 317.49997 317.49997 L 317.49997 291.04166 L 317.49997 291.04166 L 317.49997 264.5833 L 291.04166 264.5833 L 291.04166 264.5833 L 291.04166 264.5833 L 291.04166 291.04166 L 291.04166 291.04166 L 291.04166 317.49997 Q 291.04166 317.49997 264.5833 317.49997 L 264.5833 317.49997 L 238.12498 317.49997 Q 238.12498 317.49997 185.20833 317.49997 L 132.29166 317.49997 L 132.29166 317.49997 Q 132.29166 317.49997 158.74998 264.5833 Q 185.20833 238.12498 132.29166 211.66666 L 79.37499 211.66666 L 79.37499 211.66666 L 79.37499 185.20833 L 52.916664 185.20833 L 52.916664 158.74998 L 52.916664 158.74998 L 26.458332 158.74998 L 26.458332 158.74998 L 26.458332 158.74998 L 26.458332 158.74998 L 26.458332 132.29166 L 26.458332 132.29166 L 26.458332 132.29166 L 52.916664 132.29166 L 52.916664 105.83333 L 52.916664 105.83333 L 79.37499 105.83333 L 79.37499 105.83333 L 79.37499 105.83333 L 52.916664 79.37499 L 26.458332 52.916664 L 26.458332 52.916664 L 26.458332 52.916664 L 0.0 52.916664 L 0.0 52.916664 L 79.37499 52.916664 Q 185.20833 52.916664 185.20833 26.458332 Q 185.20833 0.0 185.20833 0.0 z" svg:height="5.820833mm" draw:style-name="style-460" svg:viewBox="0.0 0.0 926.0416 582.0833" svg:width="9.260416mm" svg:x="81.75625mm" svg:y="51.85833mm"/>
          <draw:path svg:d="M 767.2916 52.916664 L 793.74994 52.916664 L 793.74994 79.37499 L 767.2916 105.83333 L 767.2916 132.29166 L 767.2916 158.74998 L 661.4583 158.74998 Q 555.625 158.74998 343.9583 185.20833 L 158.74998 211.66666 L 132.29166 211.66666 Q 79.37499 211.66666 79.37499 185.20833 L 79.37499 185.20833 L 79.37499 185.20833 Q 79.37499 158.74998 105.83333 158.74998 Q 132.29166 158.74998 132.29166 132.29166 Q 132.29166 105.83333 105.83333 105.83333 L 79.37499 105.83333 L 79.37499 79.37499 L 79.37499 79.37499 L 52.916664 79.37499 L 52.916664 105.83333 L 26.458332 105.83333 L 0.0 105.83333 L 0.0 79.37499 L 0.0 52.916664 L 26.458332 52.916664 L 52.916664 52.916664 L 79.37499 52.916664 Q 105.83333 52.916664 79.37499 26.458332 Q 52.916664 26.458332 52.916664 0.0 Q 52.916664 -26.458332 291.04166 26.458332 Q 529.1666 52.916664 608.5416 52.916664 Q 714.37494 52.916664 767.2916 52.916664 z" svg:height="2.1166666mm" draw:style-name="style-461" svg:viewBox="0.0 0.0 793.74994 211.66666" svg:width="7.9374995mm" svg:x="124.618744mm" svg:y="196.84999mm"/>
          <draw:path svg:d="M 158.74998 0.0 L 158.74998 0.0 L 185.20833 0.0 Q 238.12498 0.0 238.12498 26.458332 Q 238.12498 52.916664 211.66666 52.916664 L 211.66666 52.916664 L 185.20833 52.916664 L 158.74998 52.916664 L 132.29166 158.74998 Q 132.29166 264.5833 79.37499 264.5833 L 52.916664 238.12498 L 52.916664 238.12498 L 26.458332 238.12498 L 26.458332 238.12498 L 26.458332 238.12498 L 26.458332 211.66666 L 26.458332 211.66666 L 0.0 132.29166 L 0.0 79.37499 L 79.37499 79.37499 Q 132.29166 52.916664 132.29166 26.458332 Q 132.29166 0.0 158.74998 0.0 z" svg:height="2.6458333mm" draw:style-name="style-462" svg:viewBox="0.0 0.0 238.12498 264.5833" svg:width="2.38125mm" svg:x="217.2229mm" svg:y="211.40207mm"/>
          <draw:path svg:d="M 26.458332 79.37499 L 26.458332 0.0 L 26.458332 0.0 Q 52.916664 26.458332 79.37499 26.458332 L 105.83333 26.458332 L 132.29166 185.20833 Q 185.20833 317.49997 185.20833 370.41666 L 185.20833 423.3333 L 185.20833 502.7083 Q 158.74998 608.5416 132.29166 608.5416 L 105.83333 608.5416 L 105.83333 582.0833 L 79.37499 582.0833 L 79.37499 582.0833 L 79.37499 555.625 L 79.37499 555.625 L 79.37499 555.625 L 52.916664 555.625 L 52.916664 555.625 L 52.916664 529.1666 Q 26.458332 502.7083 26.458332 476.24997 L 26.458332 449.79166 L 26.458332 343.9583 Q 26.458332 238.12498 0.0 238.12498 L 0.0 238.12498 L 0.0 185.20833 Q 26.458332 158.74998 26.458332 79.37499 z" svg:height="6.0854163mm" draw:style-name="style-463" svg:viewBox="0.0 0.0 185.20833 608.5416" svg:width="1.8520832mm" svg:x="133.0854mm" svg:y="61.118748mm"/>
          <draw:path svg:d="M 158.74998 52.916664 L 211.66666 52.916664 L 264.5833 52.916664 L 291.04166 79.37499 L 476.24997 79.37499 L 634.99994 79.37499 L 634.99994 132.29166 Q 634.99994 158.74998 661.4583 185.20833 L 661.4583 185.20833 L 529.1666 185.20833 Q 423.3333 185.20833 370.41666 158.74998 L 291.04166 158.74998 L 291.04166 158.74998 Q 291.04166 132.29166 185.20833 132.29166 L 79.37499 105.83333 L 79.37499 105.83333 Q 79.37499 79.37499 52.916664 79.37499 L 26.458332 79.37499 L 26.458332 79.37499 Q 0.0 52.916664 0.0 52.916664 L 0.0 52.916664 L 0.0 26.458332 Q -26.458332 -26.458332 52.916664 0.0 Q 132.29166 26.458332 158.74998 52.916664 z" svg:height="1.8520832mm" draw:style-name="style-464" svg:viewBox="0.0 0.0 661.4583 185.20833" svg:width="6.614583mm" svg:x="28.045832mm" svg:y="121.44374mm"/>
          <draw:path svg:d="M 26.458332 26.458332 L 0.0 0.0 L 2434.1665 0.0 L 4841.8745 0.0 L 4841.8745 0.0 L 4841.8745 26.458332 L 5159.3745 26.458332 Q 5503.333 52.916664 5503.333 238.12498 Q 5503.333 423.3333 5503.333 899.5833 Q 5503.333 1375.8333 5503.333 1375.8333 L 5503.333 1402.2916 L 5503.333 1402.2916 L 5503.333 1402.2916 L 5529.7915 1402.2916 L 5529.7915 1428.7499 L 5450.4165 1428.7499 Q 5397.4995 1455.2083 4921.2495 1455.2083 L 4471.458 1455.2083 L 2645.8333 1455.2083 L 820.2083 1455.2083 L 740.8333 1428.7499 L 634.99994 1402.2916 L 661.4583 1402.2916 L 687.9166 1402.2916 L 714.37494 1402.2916 L 740.8333 1402.2916 L 767.2916 1402.2916 L 793.74994 1402.2916 L 793.74994 1375.8333 Q 793.74994 1375.8333 873.12494 1375.8333 Q 926.0416 1349.3749 926.0416 740.8333 Q 899.5833 132.29166 899.5833 158.74998 Q 899.5833 185.20833 873.12494 185.20833 Q 846.6666 158.74998 476.24997 132.29166 L 79.37499 79.37499 L 0.0 79.37499 Q -52.916664 79.37499 0.0 52.916664 Q 52.916664 26.458332 26.458332 26.458332 z" svg:height="14.552083mm" draw:style-name="style-465" svg:viewBox="0.0 0.0 5529.7915 1455.2083" svg:width="55.297913mm" svg:x="127.52916mm" svg:y="220.3979mm"/>
          <draw:path svg:d="M 132.29166 52.916664 L 211.66666 0.0 L 238.12498 0.0 Q 264.5833 0.0 264.5833 26.458332 Q 264.5833 52.916664 238.12498 52.916664 Q 211.66666 52.916664 158.74998 132.29166 Q 132.29166 185.20833 105.83333 211.66666 Q 52.916664 238.12498 26.458332 238.12498 L 0.0 238.12498 L 0.0 238.12498 Q 0.0 211.66666 0.0 158.74998 L 0.0 105.83333 L 26.458332 105.83333 Q 52.916664 132.29166 132.29166 52.916664 z" svg:height="2.38125mm" draw:style-name="style-466" svg:viewBox="0.0 0.0 264.5833 238.12498" svg:width="2.6458333mm" svg:x="39.158333mm" svg:y="154.25208mm"/>
          <draw:path svg:d="M 52.916664 26.458332 L 52.916664 0.0 L 79.37499 0.0 Q 105.83333 0.0 105.83333 26.458332 L 105.83333 52.916664 L 132.29166 52.916664 L 132.29166 79.37499 L 132.29166 79.37499 L 158.74998 79.37499 L 238.12498 105.83333 Q 343.9583 132.29166 343.9583 158.74998 L 343.9583 158.74998 L 343.9583 185.20833 Q 317.49997 238.12498 317.49997 264.5833 L 317.49997 291.04166 L 291.04166 291.04166 L 291.04166 291.04166 L 291.04166 291.04166 Q 291.04166 291.04166 264.5833 264.5833 Q 211.66666 238.12498 105.83333 158.74998 L 0.0 79.37499 L 0.0 79.37499 Q 0.0 79.37499 26.458332 52.916664 Q 52.916664 52.916664 52.916664 26.458332 z" svg:height="2.9104166mm" draw:style-name="style-467" svg:viewBox="0.0 0.0 343.9583 291.04166" svg:width="3.439583mm" svg:x="195.2625mm" svg:y="160.0729mm"/>
          <draw:path svg:d="M 52.916664 0.0 L 79.37499 0.0 L 105.83333 0.0 Q 105.83333 26.458332 105.83333 0.0 L 105.83333 0.0 L 105.83333 0.0 L 132.29166 0.0 L 185.20833 26.458332 Q 264.5833 52.916664 211.66666 105.83333 Q 211.66666 158.74998 158.74998 158.74998 Q 105.83333 132.29166 79.37499 158.74998 Q 52.916664 185.20833 52.916664 185.20833 L 26.458332 185.20833 L 0.0 185.20833 L 0.0 185.20833 L 0.0 132.29166 Q 0.0 79.37499 26.458332 52.916664 L 26.458332 26.458332 L 26.458332 26.458332 Q 26.458332 26.458332 52.916664 0.0 z" svg:height="1.8520832mm" draw:style-name="style-468" svg:viewBox="0.0 0.0 211.66666 185.20833" svg:width="2.1166666mm" svg:x="189.44165mm" svg:y="211.93124mm"/>
          <draw:path svg:d="M 79.37499 0.0 L 79.37499 0.0 L 105.83333 0.0 L 105.83333 0.0 L 105.83333 0.0 L 105.83333 26.458332 L 105.83333 26.458332 L 105.83333 26.458332 L 132.29166 26.458332 L 132.29166 26.458332 L 132.29166 52.916664 L 158.74998 52.916664 L 158.74998 52.916664 L 158.74998 79.37499 L 158.74998 79.37499 L 185.20833 79.37499 L 211.66666 132.29166 Q 211.66666 185.20833 238.12498 185.20833 Q 264.5833 185.20833 264.5833 211.66666 L 264.5833 211.66666 L 211.66666 211.66666 L 185.20833 185.20833 L 185.20833 185.20833 L 158.74998 185.20833 L 158.74998 185.20833 L 158.74998 185.20833 L 158.74998 158.74998 Q 158.74998 158.74998 132.29166 158.74998 L 132.29166 185.20833 L 105.83333 185.20833 Q 79.37499 185.20833 52.916664 185.20833 L 26.458332 185.20833 L 26.458332 185.20833 L 0.0 185.20833 L 0.0 158.74998 Q 0.0 132.29166 26.458332 79.37499 L 52.916664 26.458332 L 52.916664 26.458332 Q 79.37499 26.458332 79.37499 0.0 z" svg:height="2.1166666mm" draw:style-name="style-469" svg:viewBox="0.0 0.0 264.5833 211.66666" svg:width="2.6458333mm" svg:x="155.575mm" svg:y="211.93124mm"/>
          <draw:path svg:d="M 264.5833 26.458332 L 264.5833 0.0 L 238.12498 185.20833 Q 211.66666 370.41666 185.20833 449.79166 Q 158.74998 502.7083 132.29166 502.7083 L 132.29166 502.7083 L 132.29166 449.79166 Q 105.83333 370.41666 105.83333 291.04166 L 52.916664 238.12498 L 52.916664 291.04166 Q 52.916664 370.41666 26.458332 370.41666 L 0.0 370.41666 L 0.0 343.9583 L 0.0 343.9583 L 0.0 343.9583 L 0.0 343.9583 L 26.458332 264.5833 Q 26.458332 185.20833 132.29166 132.29166 Q 238.12498 79.37499 264.5833 26.458332 z" svg:height="5.027083mm" draw:style-name="style-470" svg:viewBox="0.0 0.0 264.5833 502.7083" svg:width="2.6458333mm" svg:x="127.52916mm" svg:y="101.33541mm"/>
          <draw:path svg:d="M 476.24997 0.0 L 529.1666 0.0 L 555.625 0.0 Q 582.0833 26.458332 582.0833 52.916664 Q 582.0833 79.37499 714.37494 105.83333 Q 846.6666 105.83333 873.12494 132.29166 L 873.12494 132.29166 L 873.12494 132.29166 Q 873.12494 158.74998 714.37494 158.74998 Q 555.625 185.20833 555.625 211.66666 Q 555.625 264.5833 502.7083 264.5833 Q 476.24997 264.5833 476.24997 343.9583 L 476.24997 423.3333 L 476.24997 423.3333 Q 449.79166 396.87497 449.79166 370.41666 Q 449.79166 343.9583 317.49997 264.5833 L 211.66666 158.74998 L 185.20833 158.74998 L 132.29166 158.74998 L 79.37499 132.29166 L 52.916664 105.83333 L 26.458332 105.83333 L 0.0 105.83333 L 0.0 79.37499 L 0.0 79.37499 L 211.66666 52.916664 Q 423.3333 0.0 476.24997 0.0 z" svg:height="4.233333mm" draw:style-name="style-471" svg:viewBox="0.0 0.0 873.12494 423.3333" svg:width="8.73125mm" svg:x="241.56458mm" svg:y="138.11249mm"/>
          <draw:path svg:d="M 317.49997 0.0 L 317.49997 0.0 L 317.49997 0.0 Q 343.9583 0.0 343.9583 26.458332 L 343.9583 26.458332 L 317.49997 52.916664 Q 291.04166 79.37499 317.49997 79.37499 L 343.9583 79.37499 L 343.9583 79.37499 Q 343.9583 79.37499 370.41666 79.37499 L 370.41666 105.83333 L 370.41666 105.83333 Q 343.9583 105.83333 185.20833 132.29166 L 0.0 132.29166 L 0.0 132.29166 L 0.0 105.83333 L 52.916664 105.83333 L 105.83333 79.37499 L 105.83333 79.37499 L 132.29166 79.37499 L 132.29166 52.916664 L 132.29166 26.458332 L 211.66666 26.458332 Q 291.04166 0.0 317.49997 0.0 z" svg:height="1.3229166mm" draw:style-name="style-472" svg:viewBox="0.0 0.0 370.41666 132.29166" svg:width="3.7041664mm" svg:x="152.1354mm" svg:y="170.12708mm"/>
          <draw:path svg:d="M 79.37499 26.458332 L 132.29166 0.0 L 211.66666 26.458332 Q 291.04166 52.916664 291.04166 52.916664 Q 317.49997 52.916664 343.9583 52.916664 L 343.9583 52.916664 L 343.9583 52.916664 L 343.9583 79.37499 L 343.9583 105.83333 Q 343.9583 158.74998 343.9583 185.20833 L 343.9583 211.66666 L 343.9583 211.66666 Q 343.9583 238.12498 317.49997 238.12498 L 317.49997 264.5833 L 317.49997 264.5833 L 291.04166 264.5833 L 291.04166 291.04166 L 291.04166 317.49997 L 291.04166 370.41666 Q 291.04166 449.79166 291.04166 449.79166 L 291.04166 449.79166 L 291.04166 423.3333 Q 291.04166 423.3333 211.66666 370.41666 L 132.29166 317.49997 L 132.29166 291.04166 Q 132.29166 291.04166 105.83333 291.04166 Q 105.83333 317.49997 79.37499 264.5833 Q 79.37499 238.12498 26.458332 211.66666 L 0.0 211.66666 L 0.0 185.20833 L 0.0 158.74998 L 26.458332 158.74998 L 52.916664 158.74998 L 52.916664 132.29166 Q 26.458332 105.83333 26.458332 79.37499 Q 26.458332 52.916664 79.37499 26.458332 z" svg:height="4.497916mm" draw:style-name="style-473" svg:viewBox="0.0 0.0 343.9583 449.79166" svg:width="3.439583mm" svg:x="213.51874mm" svg:y="111.65416mm"/>
          <draw:path svg:d="M 449.79166 0.0 L 502.7083 0.0 L 502.7083 26.458332 Q 476.24997 52.916664 608.5416 52.916664 Q 714.37494 105.83333 714.37494 105.83333 L 714.37494 105.83333 L 661.4583 105.83333 Q 608.5416 105.83333 502.7083 132.29166 L 423.3333 132.29166 L 343.9583 158.74998 Q 291.04166 158.74998 264.5833 211.66666 Q 264.5833 291.04166 238.12498 291.04166 L 211.66666 291.04166 L 211.66666 264.5833 Q 238.12498 211.66666 238.12498 158.74998 L 238.12498 132.29166 L 211.66666 132.29166 Q 185.20833 105.83333 79.37499 105.83333 L 0.0 105.83333 L 0.0 105.83333 L 0.0 79.37499 L 132.29166 26.458332 Q 264.5833 0.0 343.9583 0.0 Q 396.87497 0.0 449.79166 0.0 z" svg:height="2.9104166mm" draw:style-name="style-474" svg:viewBox="0.0 0.0 714.37494 291.04166" svg:width="7.1437497mm" svg:x="69.056244mm" svg:y="200.55415mm"/>
          <draw:path svg:d="M 1613.9583 26.458332 L 1613.9583 0.0 L 1693.3333 0.0 Q 1746.2499 0.0 1746.2499 26.458332 Q 1746.2499 52.916664 1825.6249 52.916664 L 1904.9999 52.916664 L 1957.9165 52.916664 L 1984.3749 52.916664 L 1984.3749 79.37499 L 2010.8333 79.37499 L 2010.8333 79.37499 L 2010.8333 105.83333 L 2116.6665 105.83333 Q 2196.0415 105.83333 2222.5 132.29166 Q 2222.5 158.74998 2328.3333 185.20833 Q 2434.1665 185.20833 2434.1665 211.66666 Q 2434.1665 264.5833 2645.8333 291.04166 Q 2831.0415 317.49997 2831.0415 317.49997 L 2831.0415 317.49997 L 2804.5833 317.49997 L 2778.1248 317.49997 L 2778.1248 370.41666 L 2778.1248 396.87497 L 2804.5833 396.87497 Q 2831.0415 396.87497 2831.0415 423.3333 Q 2831.0415 449.79166 2857.4998 449.79166 Q 2883.9583 476.24997 2910.4165 476.24997 L 2936.8748 476.24997 L 2910.4165 502.7083 Q 2910.4165 529.1666 2857.4998 582.0833 Q 2804.5833 608.5416 2804.5833 661.4583 L 2804.5833 714.37494 L 2804.5833 740.8333 L 2804.5833 767.2916 L 2804.5833 793.74994 L 2804.5833 793.74994 L 1587.4999 793.74994 L 396.87497 793.74994 L 396.87497 793.74994 L 396.87497 793.74994 L 396.87497 767.2916 L 423.3333 767.2916 L 423.3333 767.2916 L 423.3333 740.8333 L 370.41666 740.8333 L 343.9583 740.8333 L 396.87497 714.37494 L 449.79166 687.9166 L 317.49997 687.9166 Q 211.66666 687.9166 211.66666 634.99994 Q 211.66666 608.5416 132.29166 582.0833 L 79.37499 582.0833 L 79.37499 555.625 L 52.916664 529.1666 L 52.916664 529.1666 L 52.916664 529.1666 L 52.916664 502.7083 L 52.916664 502.7083 L 26.458332 502.7083 L 26.458332 476.24997 L 26.458332 476.24997 L 26.458332 476.24997 L 26.458332 476.24997 L 52.916664 476.24997 L 52.916664 476.24997 L 52.916664 449.79166 L 26.458332 449.79166 L 26.458332 423.3333 L 26.458332 423.3333 L 0.0 423.3333 L 0.0 423.3333 L 0.0 423.3333 L 0.0 396.87497 L 0.0 396.87497 L 26.458332 396.87497 L 26.458332 370.41666 L 264.5833 343.9583 Q 476.24997 291.04166 476.24997 264.5833 Q 476.24997 264.5833 502.7083 238.12498 L 529.1666 238.12498 L 740.8333 238.12498 Q 926.0416 211.66666 1111.25 185.20833 Q 1322.9166 132.29166 1322.9166 105.83333 Q 1349.3749 52.916664 1481.6666 52.916664 L 1613.9583 52.916664 L 1613.9583 26.458332 z" svg:height="7.9374995mm" draw:style-name="style-475" svg:viewBox="0.0 0.0 2936.8748 793.74994" svg:width="29.368748mm" svg:x="229.12915mm" svg:y="195.79166mm"/>
          <draw:path svg:d="M 238.12498 0.0 L 264.5833 0.0 L 264.5833 26.458332 Q 264.5833 79.37499 264.5833 132.29166 Q 291.04166 185.20833 317.49997 185.20833 Q 343.9583 185.20833 370.41666 211.66666 L 370.41666 211.66666 L 370.41666 211.66666 Q 370.41666 238.12498 317.49997 238.12498 Q 264.5833 238.12498 158.74998 264.5833 Q 52.916664 291.04166 26.458332 291.04166 Q 0.0 317.49997 0.0 238.12498 Q -26.458332 185.20833 52.916664 185.20833 L 105.83333 185.20833 L 132.29166 185.20833 Q 158.74998 185.20833 158.74998 132.29166 Q 158.74998 79.37499 185.20833 26.458332 Q 211.66666 26.458332 238.12498 0.0 z" svg:height="2.9104166mm" draw:style-name="style-476" svg:viewBox="0.0 0.0 370.41666 291.04166" svg:width="3.7041664mm" svg:x="238.65416mm" svg:y="179.65207mm"/>
          <draw:path svg:d="M 79.37499 26.458332 L 158.74998 0.0 L 185.20833 0.0 L 185.20833 0.0 L 185.20833 26.458332 L 185.20833 26.458332 L 158.74998 79.37499 Q 132.29166 105.83333 158.74998 105.83333 Q 158.74998 132.29166 158.74998 132.29166 L 185.20833 132.29166 L 185.20833 132.29166 Q 185.20833 158.74998 211.66666 185.20833 L 211.66666 211.66666 L 211.66666 211.66666 Q 211.66666 238.12498 185.20833 238.12498 L 158.74998 238.12498 L 158.74998 238.12498 Q 132.29166 211.66666 132.29166 185.20833 L 132.29166 158.74998 L 105.83333 158.74998 Q 105.83333 132.29166 79.37499 132.29166 L 26.458332 132.29166 L 26.458332 105.83333 Q 26.458332 79.37499 0.0 52.916664 Q -26.458332 26.458332 79.37499 26.458332 z" svg:height="2.38125mm" draw:style-name="style-477" svg:viewBox="0.0 0.0 211.66666 238.12498" svg:width="2.1166666mm" svg:x="53.710415mm" svg:y="148.43124mm"/>
          <draw:path svg:d="M 502.7083 26.458332 L 502.7083 26.458332 L 502.7083 26.458332 Q 502.7083 52.916664 555.625 52.916664 L 582.0833 52.916664 L 582.0833 52.916664 L 582.0833 52.916664 L 555.625 79.37499 L 502.7083 105.83333 L 502.7083 105.83333 L 502.7083 105.83333 L 529.1666 105.83333 L 529.1666 105.83333 L 608.5416 132.29166 L 687.9166 158.74998 L 873.12494 158.74998 Q 1031.875 158.74998 1058.3333 158.74998 L 1058.3333 158.74998 L 1058.3333 158.74998 L 1084.7916 158.74998 L 1084.7916 185.20833 Q 1084.7916 211.66666 1058.3333 211.66666 L 1031.875 211.66666 L 1031.875 238.12498 L 1031.875 238.12498 L 1005.4166 238.12498 L 1005.4166 264.5833 L 1084.7916 264.5833 L 1164.1666 264.5833 L 1164.1666 291.04166 L 1137.7083 291.04166 L 1137.7083 317.49997 L 1137.7083 317.49997 L 1137.7083 317.49997 L 1137.7083 317.49997 L 1111.25 317.49997 L 1111.25 317.49997 L 1111.25 343.9583 Q 1084.7916 343.9583 1084.7916 370.41666 L 1084.7916 370.41666 L 1084.7916 370.41666 Q 1084.7916 370.41666 1058.3333 396.87497 Q 1031.875 396.87497 1031.875 370.41666 Q 1031.875 343.9583 978.95825 343.9583 Q 926.0416 343.9583 926.0416 370.41666 Q 926.0416 396.87497 820.2083 396.87497 L 687.9166 423.3333 L 661.4583 423.3333 Q 661.4583 423.3333 608.5416 423.3333 L 529.1666 449.79166 L 449.79166 449.79166 Q 396.87497 423.3333 317.49997 423.3333 L 238.12498 423.3333 L 238.12498 396.87497 L 238.12498 396.87497 L 264.5833 396.87497 Q 291.04166 370.41666 291.04166 370.41666 Q 291.04166 317.49997 291.04166 291.04166 Q 291.04166 238.12498 185.20833 211.66666 L 105.83333 158.74998 L 105.83333 158.74998 L 79.37499 158.74998 L 79.37499 158.74998 L 79.37499 158.74998 L 26.458332 132.29166 L 0.0 132.29166 L 0.0 105.83333 L 0.0 52.916664 L 26.458332 52.916664 L 52.916664 52.916664 L 52.916664 26.458332 L 79.37499 26.458332 L 79.37499 26.458332 L 79.37499 0.0 L 79.37499 0.0 L 79.37499 0.0 L 291.04166 0.0 Q 476.24997 0.0 502.7083 26.458332 z" svg:height="4.497916mm" draw:style-name="style-478" svg:viewBox="0.0 0.0 1164.1666 449.79166" svg:width="11.641666mm" svg:x="120.385414mm" svg:y="198.43748mm"/>
          <draw:path svg:d="M 1269.9999 291.04166 L 1269.9999 317.49997 L 1296.4583 317.49997 L 1296.4583 317.49997 L 1243.5416 343.9583 Q 1190.6249 396.87497 1164.1666 396.87497 L 1137.7083 396.87497 L 1137.7083 343.9583 Q 1137.7083 317.49997 1005.4166 238.12498 Q 899.5833 185.20833 740.8333 132.29166 Q 608.5416 132.29166 396.87497 185.20833 L 185.20833 291.04166 L 158.74998 291.04166 L 132.29166 291.04166 L 132.29166 317.49997 L 105.83333 317.49997 L 105.83333 317.49997 L 105.83333 343.9583 L 105.83333 343.9583 L 105.83333 343.9583 L 79.37499 343.9583 L 79.37499 343.9583 L 79.37499 370.41666 L 52.916664 370.41666 L 52.916664 370.41666 L 52.916664 396.87497 L 26.458332 396.87497 L 0.0 396.87497 L 0.0 370.41666 L 0.0 370.41666 L 26.458332 370.41666 L 26.458332 343.9583 L 26.458332 343.9583 L 52.916664 343.9583 L 52.916664 343.9583 L 52.916664 343.9583 L 52.916664 317.49997 L 52.916664 317.49997 L 52.916664 291.04166 L 52.916664 291.04166 L 79.37499 291.04166 L 79.37499 291.04166 L 79.37499 264.5833 L 105.83333 264.5833 L 105.83333 264.5833 L 105.83333 238.12498 L 132.29166 238.12498 L 158.74998 238.12498 L 158.74998 211.66666 L 158.74998 211.66666 L 185.20833 211.66666 L 185.20833 185.20833 L 185.20833 185.20833 L 211.66666 185.20833 L 370.41666 79.37499 Q 529.1666 -26.458332 793.74994 0.0 Q 1031.875 26.458332 1137.7083 132.29166 Q 1269.9999 264.5833 1269.9999 291.04166 z" svg:height="3.9687498mm" draw:style-name="style-479" svg:viewBox="0.0 0.0 1296.4583 396.87497" svg:width="12.964582mm" svg:x="30.691666mm" svg:y="89.69375mm"/>
          <draw:path svg:d="M 291.04166 0.0 L 317.49997 0.0 L 317.49997 52.916664 L 317.49997 79.37499 L 343.9583 79.37499 Q 396.87497 79.37499 396.87497 52.916664 Q 423.3333 0.0 502.7083 26.458332 Q 555.625 52.916664 555.625 79.37499 L 555.625 105.83333 L 555.625 105.83333 Q 529.1666 105.83333 555.625 132.29166 L 555.625 132.29166 L 555.625 158.74998 L 555.625 185.20833 L 555.625 185.20833 L 529.1666 185.20833 L 529.1666 185.20833 Q 502.7083 185.20833 502.7083 185.20833 Q 502.7083 211.66666 449.79166 211.66666 Q 370.41666 211.66666 291.04166 185.20833 Q 211.66666 158.74998 132.29166 132.29166 L 79.37499 132.29166 L 79.37499 132.29166 L 52.916664 105.83333 L 52.916664 105.83333 L 52.916664 105.83333 L 52.916664 105.83333 L 26.458332 79.37499 L 26.458332 79.37499 L 26.458332 52.916664 L 26.458332 52.916664 L 26.458332 52.916664 L 0.0 52.916664 L 0.0 52.916664 L 26.458332 26.458332 L 52.916664 0.0 L 52.916664 0.0 L 79.37499 0.0 L 79.37499 0.0 L 79.37499 0.0 L 79.37499 26.458332 L 79.37499 26.458332 L 105.83333 26.458332 Q 105.83333 52.916664 132.29166 26.458332 L 132.29166 0.0 L 211.66666 0.0 Q 291.04166 0.0 291.04166 0.0 z" svg:height="2.1166666mm" draw:style-name="style-480" svg:viewBox="0.0 0.0 555.625 211.66666" svg:width="5.5562496mm" svg:x="48.947914mm" svg:y="191.02916mm"/>
          <draw:path svg:d="M 52.916664 26.458332 L 79.37499 0.0 L 79.37499 0.0 Q 79.37499 26.458332 79.37499 26.458332 L 105.83333 26.458332 L 105.83333 26.458332 Q 105.83333 26.458332 132.29166 52.916664 L 132.29166 52.916664 L 158.74998 52.916664 L 185.20833 52.916664 L 185.20833 52.916664 Q 185.20833 79.37499 185.20833 79.37499 L 211.66666 79.37499 L 211.66666 105.83333 Q 211.66666 132.29166 132.29166 185.20833 Q 79.37499 264.5833 52.916664 291.04166 L 52.916664 291.04166 L 26.458332 291.04166 Q 26.458332 291.04166 26.458332 264.5833 L 26.458332 264.5833 L 26.458332 211.66666 Q 26.458332 158.74998 26.458332 132.29166 Q 0.0 132.29166 0.0 105.83333 L 0.0 79.37499 L 0.0 79.37499 Q 26.458332 79.37499 52.916664 26.458332 z" svg:height="2.9104166mm" draw:style-name="style-481" svg:viewBox="0.0 0.0 211.66666 291.04166" svg:width="2.1166666mm" svg:x="92.868744mm" svg:y="129.38124mm"/>
          <draw:path svg:d="M 211.66666 26.458332 L 211.66666 26.458332 L 211.66666 26.458332 Q 211.66666 52.916664 132.29166 132.29166 L 79.37499 185.20833 L 52.916664 185.20833 Q 52.916664 185.20833 52.916664 211.66666 L 52.916664 211.66666 L 52.916664 211.66666 Q 52.916664 211.66666 26.458332 185.20833 L 0.0 132.29166 L 0.0 132.29166 L 0.0 132.29166 L 26.458332 132.29166 Q 52.916664 105.83333 52.916664 52.916664 Q 79.37499 26.458332 105.83333 0.0 Q 158.74998 -26.458332 185.20833 0.0 Q 211.66666 26.458332 211.66666 26.458332 z" svg:height="2.1166666mm" draw:style-name="style-482" svg:viewBox="0.0 0.0 211.66666 211.66666" svg:width="2.1166666mm" svg:x="97.89583mm" svg:y="65.88125mm"/>
          <draw:path svg:d="M 264.5833 0.0 L 291.04166 0.0 L 370.41666 26.458332 Q 423.3333 79.37499 502.7083 79.37499 Q 582.0833 79.37499 582.0833 52.916664 Q 582.0833 26.458332 608.5416 26.458332 L 634.99994 26.458332 L 634.99994 79.37499 Q 634.99994 105.83333 687.9166 105.83333 L 714.37494 105.83333 L 714.37494 132.29166 L 714.37494 132.29166 L 687.9166 132.29166 L 634.99994 132.29166 L 634.99994 158.74998 L 634.99994 158.74998 L 661.4583 185.20833 L 687.9166 238.12498 L 714.37494 238.12498 Q 740.8333 264.5833 740.8333 291.04166 Q 740.8333 317.49997 714.37494 317.49997 L 687.9166 291.04166 L 634.99994 291.04166 L 608.5416 291.04166 L 582.0833 291.04166 L 582.0833 291.04166 L 582.0833 291.04166 L 582.0833 291.04166 L 555.625 291.04166 L 555.625 291.04166 L 529.1666 317.49997 L 529.1666 317.49997 L 502.7083 317.49997 Q 476.24997 291.04166 423.3333 291.04166 Q 370.41666 291.04166 370.41666 264.5833 Q 370.41666 238.12498 343.9583 264.5833 Q 317.49997 291.04166 238.12498 317.49997 L 158.74998 317.49997 L 158.74998 291.04166 L 158.74998 291.04166 L 132.29166 291.04166 L 132.29166 291.04166 L 132.29166 291.04166 L 132.29166 291.04166 L 79.37499 264.5833 L 26.458332 238.12498 L 26.458332 238.12498 L 52.916664 238.12498 L 52.916664 238.12498 L 52.916664 238.12498 L 26.458332 211.66666 L 0.0 211.66666 L 0.0 185.20833 L 0.0 158.74998 L 52.916664 158.74998 Q 132.29166 158.74998 132.29166 132.29166 Q 132.29166 105.83333 158.74998 79.37499 Q 211.66666 79.37499 158.74998 26.458332 Q 132.29166 -26.458332 185.20833 26.458332 Q 264.5833 79.37499 238.12498 52.916664 Q 238.12498 26.458332 264.5833 0.0 z" svg:height="3.1749997mm" draw:style-name="style-483" svg:viewBox="0.0 0.0 740.8333 317.49997" svg:width="7.408333mm" svg:x="144.99165mm" svg:y="170.12708mm"/>
          <draw:path svg:d="M 185.20833 26.458332 L 185.20833 26.458332 L 185.20833 52.916664 Q 158.74998 52.916664 211.66666 79.37499 Q 211.66666 105.83333 158.74998 158.74998 Q 105.83333 211.66666 52.916664 158.74998 L 0.0 105.83333 L 0.0 52.916664 Q 26.458332 0.0 52.916664 0.0 Q 105.83333 0.0 158.74998 0.0 Q 185.20833 0.0 185.20833 26.458332 z M 52.916664 79.37499 Q 52.916664 52.916664 52.916664 52.916664 Q 52.916664 52.916664 52.916664 52.916664 Q 52.916664 79.37499 52.916664 79.37499 z" svg:height="1.5874999mm" draw:style-name="style-484" svg:viewBox="0.0 0.0 211.66666 158.74998" svg:width="2.1166666mm" svg:x="100.0125mm" svg:y="55.562496mm"/>
          <draw:path svg:d="M 0.0 26.458332 L 0.0 0.0 L 26.458332 0.0 Q 79.37499 0.0 105.83333 0.0 L 132.29166 0.0 L 185.20833 52.916664 Q 238.12498 105.83333 264.5833 105.83333 L 264.5833 105.83333 L 264.5833 158.74998 Q 291.04166 185.20833 291.04166 211.66666 L 291.04166 238.12498 L 264.5833 238.12498 Q 238.12498 238.12498 238.12498 211.66666 Q 238.12498 185.20833 185.20833 211.66666 L 185.20833 264.5833 L 158.74998 264.5833 Q 158.74998 264.5833 132.29166 264.5833 L 79.37499 264.5833 L 79.37499 211.66666 Q 79.37499 185.20833 105.83333 105.83333 Q 105.83333 52.916664 52.916664 52.916664 Q 0.0 52.916664 0.0 26.458332 z" svg:height="2.6458333mm" draw:style-name="style-485" svg:viewBox="0.0 0.0 291.04166 264.5833" svg:width="2.9104166mm" svg:x="66.410416mm" svg:y="151.34166mm"/>
          <draw:path svg:d="M 158.74998 0.0 L 158.74998 52.916664 L 158.74998 132.29166 Q 158.74998 211.66666 185.20833 211.66666 L 211.66666 211.66666 L 185.20833 238.12498 Q 185.20833 264.5833 185.20833 291.04166 L 185.20833 291.04166 L 185.20833 317.49997 Q 185.20833 317.49997 132.29166 423.3333 L 79.37499 502.7083 L 79.37499 476.24997 Q 79.37499 423.3333 26.458332 476.24997 L 0.0 555.625 L 0.0 529.1666 Q -26.458332 529.1666 0.0 343.9583 L 26.458332 158.74998 L 52.916664 158.74998 L 79.37499 158.74998 L 105.83333 52.916664 Q 132.29166 -79.37499 158.74998 0.0 z" svg:height="5.5562496mm" draw:style-name="style-486" svg:viewBox="0.0 0.0 211.66666 555.625" svg:width="2.1166666mm" svg:x="141.55208mm" svg:y="61.38333mm"/>
          <draw:path svg:d="M 105.83333 0.0 L 105.83333 0.0 L 132.29166 0.0 L 158.74998 0.0 L 185.20833 0.0 L 185.20833 0.0 L 185.20833 26.458332 L 185.20833 52.916664 L 185.20833 52.916664 Q 158.74998 52.916664 185.20833 79.37499 L 185.20833 79.37499 L 185.20833 105.83333 L 185.20833 132.29166 L 185.20833 158.74998 Q 185.20833 185.20833 158.74998 211.66666 L 158.74998 211.66666 L 132.29166 211.66666 L 105.83333 211.66666 L 79.37499 211.66666 Q 79.37499 238.12498 52.916664 264.5833 L 52.916664 291.04166 L 26.458332 291.04166 L 0.0 291.04166 L 0.0 264.5833 L 26.458332 211.66666 L 26.458332 185.20833 Q 26.458332 158.74998 26.458332 105.83333 L 26.458332 79.37499 L 26.458332 79.37499 Q 52.916664 52.916664 52.916664 52.916664 L 52.916664 52.916664 L 79.37499 52.916664 Q 79.37499 52.916664 79.37499 26.458332 L 79.37499 26.458332 L 79.37499 26.458332 Q 105.83333 0.0 105.83333 0.0 z" svg:height="2.9104166mm" draw:style-name="style-487" svg:viewBox="0.0 0.0 185.20833 291.04166" svg:width="1.8520832mm" svg:x="67.46875mm" svg:y="160.3375mm"/>
          <draw:path svg:d="M 0.0 52.916664 L 26.458332 0.0 L 26.458332 0.0 L 26.458332 26.458332 L 26.458332 26.458332 L 26.458332 26.458332 L 52.916664 26.458332 L 52.916664 26.458332 L 52.916664 52.916664 L 79.37499 52.916664 L 79.37499 52.916664 Q 79.37499 79.37499 79.37499 79.37499 L 105.83333 79.37499 L 105.83333 79.37499 Q 105.83333 79.37499 132.29166 105.83333 L 132.29166 105.83333 L 211.66666 158.74998 Q 291.04166 185.20833 291.04166 185.20833 Q 291.04166 185.20833 317.49997 185.20833 L 317.49997 185.20833 L 343.9583 185.20833 L 343.9583 185.20833 L 343.9583 185.20833 L 343.9583 211.66666 L 343.9583 211.66666 L 343.9583 211.66666 L 317.49997 211.66666 Q 317.49997 238.12498 343.9583 238.12498 L 343.9583 238.12498 L 343.9583 238.12498 Q 343.9583 264.5833 343.9583 317.49997 L 343.9583 370.41666 L 343.9583 370.41666 Q 396.87497 370.41666 396.87497 449.79166 Q 396.87497 555.625 370.41666 555.625 Q 343.9583 555.625 343.9583 661.4583 Q 343.9583 767.2916 343.9583 873.12494 Q 343.9583 1005.4166 343.9583 1005.4166 L 343.9583 1005.4166 L 343.9583 978.95825 Q 343.9583 978.95825 317.49997 978.95825 L 317.49997 978.95825 L 291.04166 978.95825 Q 291.04166 1005.4166 291.04166 1031.875 Q 291.04166 1058.3333 317.49997 1084.7916 L 343.9583 1111.25 L 343.9583 1137.7083 L 343.9583 1137.7083 L 343.9583 1137.7083 L 343.9583 1137.7083 L 317.49997 1137.7083 L 317.49997 1137.7083 L 291.04166 1137.7083 L 291.04166 1137.7083 L 291.04166 1137.7083 L 291.04166 1137.7083 L 264.5833 1164.1666 L 264.5833 1190.6249 L 238.12498 1190.6249 L 211.66666 1190.6249 L 211.66666 1164.1666 L 238.12498 1137.7083 L 238.12498 1137.7083 L 238.12498 1137.7083 L 211.66666 1137.7083 L 185.20833 1137.7083 L 132.29166 1137.7083 L 105.83333 1137.7083 L 105.83333 1111.25 L 105.83333 1111.25 L 105.83333 1084.7916 L 132.29166 1084.7916 L 132.29166 1005.4166 Q 132.29166 926.0416 132.29166 873.12494 Q 132.29166 846.6666 132.29166 820.2083 Q 132.29166 793.74994 132.29166 767.2916 Q 132.29166 740.8333 79.37499 687.9166 L 26.458332 634.99994 L 26.458332 608.5416 L 26.458332 555.625 L 26.458332 502.7083 Q 26.458332 449.79166 105.83333 449.79166 Q 158.74998 449.79166 79.37499 291.04166 L 26.458332 132.29166 L 26.458332 132.29166 Q 26.458332 105.83333 0.0 105.83333 L 0.0 105.83333 L 0.0 52.916664 z" svg:height="11.906249mm" draw:style-name="style-488" svg:viewBox="0.0 0.0 396.87497 1190.6249" svg:width="3.9687498mm" svg:x="41.53958mm" svg:y="168.0104mm"/>
          <draw:path svg:d="M 555.625 26.458332 L 555.625 26.458332 L 555.625 26.458332 L 582.0833 26.458332 L 582.0833 52.916664 Q 582.0833 79.37499 529.1666 105.83333 Q 449.79166 132.29166 396.87497 158.74998 L 317.49997 185.20833 L 291.04166 185.20833 L 291.04166 185.20833 L 185.20833 158.74998 L 105.83333 158.74998 L 105.83333 158.74998 Q 79.37499 158.74998 79.37499 132.29166 L 79.37499 105.83333 L 26.458332 105.83333 L 0.0 105.83333 L 79.37499 79.37499 Q 132.29166 79.37499 132.29166 79.37499 L 158.74998 79.37499 L 291.04166 52.916664 Q 396.87497 52.916664 396.87497 26.458332 Q 396.87497 0.0 449.79166 0.0 Q 502.7083 0.0 502.7083 26.458332 Q 502.7083 52.916664 529.1666 52.916664 Q 555.625 26.458332 555.625 26.458332 z" svg:height="1.8520832mm" draw:style-name="style-489" svg:viewBox="0.0 0.0 582.0833 185.20833" svg:width="5.820833mm" svg:x="125.67708mm" svg:y="201.87708mm"/>
          <draw:path svg:d="M 105.83333 26.458332 L 132.29166 0.0 L 185.20833 0.0 L 238.12498 0.0 L 238.12498 26.458332 Q 238.12498 52.916664 238.12498 79.37499 Q 238.12498 105.83333 211.66666 132.29166 Q 185.20833 158.74998 185.20833 132.29166 Q 158.74998 105.83333 132.29166 132.29166 Q 79.37499 158.74998 26.458332 158.74998 L 0.0 158.74998 L 0.0 158.74998 Q 0.0 158.74998 26.458332 132.29166 Q 52.916664 105.83333 79.37499 79.37499 L 79.37499 26.458332 L 105.83333 26.458332 z" svg:height="1.5874999mm" draw:style-name="style-490" svg:viewBox="0.0 0.0 238.12498 158.74998" svg:width="2.38125mm" svg:x="109.80208mm" svg:y="121.17916mm"/>
          <draw:path svg:d="M 423.3333 79.37499 L 449.79166 0.0 L 449.79166 0.0 Q 449.79166 26.458332 476.24997 26.458332 L 476.24997 26.458332 L 476.24997 26.458332 Q 476.24997 26.458332 502.7083 52.916664 L 529.1666 52.916664 L 555.625 79.37499 Q 582.0833 79.37499 582.0833 158.74998 Q 582.0833 238.12498 634.99994 238.12498 Q 661.4583 238.12498 661.4583 264.5833 L 661.4583 264.5833 L 634.99994 264.5833 L 634.99994 264.5833 L 582.0833 264.5833 Q 529.1666 264.5833 502.7083 317.49997 L 476.24997 370.41666 L 449.79166 449.79166 L 449.79166 502.7083 L 449.79166 502.7083 Q 423.3333 529.1666 423.3333 529.1666 Q 423.3333 502.7083 343.9583 502.7083 Q 264.5833 502.7083 264.5833 555.625 L 264.5833 582.0833 L 238.12498 555.625 L 211.66666 529.1666 L 211.66666 502.7083 Q 211.66666 476.24997 185.20833 317.49997 L 185.20833 158.74998 L 105.83333 158.74998 L 0.0 158.74998 L 0.0 132.29166 Q 26.458332 132.29166 105.83333 105.83333 Q 158.74998 105.83333 158.74998 79.37499 L 158.74998 26.458332 L 158.74998 26.458332 L 158.74998 26.458332 L 211.66666 105.83333 Q 264.5833 185.20833 291.04166 185.20833 L 317.49997 185.20833 L 343.9583 185.20833 Q 370.41666 185.20833 370.41666 185.20833 Q 396.87497 185.20833 423.3333 79.37499 z" svg:height="5.820833mm" draw:style-name="style-491" svg:viewBox="0.0 0.0 661.4583 582.0833" svg:width="6.614583mm" svg:x="251.88332mm" svg:y="173.30208mm"/>
          <draw:path svg:d="M 52.916664 158.74998 L 26.458332 158.74998 L 26.458332 132.29166 Q 26.458332 132.29166 0.0 132.29166 L 0.0 132.29166 L 0.0 105.83333 Q 26.458332 79.37499 26.458332 79.37499 L 26.458332 52.916664 L 26.458332 52.916664 Q 26.458332 52.916664 52.916664 26.458332 L 52.916664 26.458332 L 79.37499 26.458332 L 79.37499 26.458332 L 79.37499 26.458332 Q 79.37499 26.458332 105.83333 26.458332 L 105.83333 0.0 L 132.29166 0.0 Q 185.20833 0.0 185.20833 26.458332 Q 185.20833 79.37499 132.29166 79.37499 Q 79.37499 105.83333 79.37499 132.29166 Q 79.37499 158.74998 52.916664 158.74998 z" svg:height="1.5874999mm" draw:style-name="style-492" svg:viewBox="0.0 0.0 185.20833 158.74998" svg:width="1.8520832mm" svg:x="162.71873mm" svg:y="162.18958mm"/>
          <draw:path svg:d="M 211.66666 0.0 L 264.5833 0.0 L 264.5833 0.0 Q 264.5833 26.458332 264.5833 26.458332 L 291.04166 26.458332 L 291.04166 26.458332 L 291.04166 26.458332 L 291.04166 52.916664 L 317.49997 52.916664 L 317.49997 52.916664 L 317.49997 26.458332 L 343.9583 26.458332 L 370.41666 26.458332 L 370.41666 52.916664 L 370.41666 52.916664 L 396.87497 52.916664 L 396.87497 79.37499 L 423.3333 79.37499 Q 423.3333 79.37499 423.3333 105.83333 L 449.79166 105.83333 L 423.3333 132.29166 Q 423.3333 132.29166 449.79166 158.74998 Q 476.24997 158.74998 476.24997 185.20833 L 476.24997 211.66666 L 449.79166 211.66666 Q 423.3333 185.20833 317.49997 211.66666 L 211.66666 238.12498 L 158.74998 238.12498 Q 132.29166 238.12498 52.916664 238.12498 L 0.0 238.12498 L 26.458332 238.12498 L 52.916664 238.12498 L 26.458332 211.66666 L 0.0 211.66666 L 0.0 211.66666 L 0.0 185.20833 L 26.458332 185.20833 L 52.916664 185.20833 L 79.37499 158.74998 L 105.83333 132.29166 L 79.37499 132.29166 L 52.916664 132.29166 L 26.458332 105.83333 L 0.0 105.83333 L 0.0 79.37499 L 0.0 79.37499 L 0.0 79.37499 Q 0.0 79.37499 26.458332 79.37499 L 26.458332 52.916664 L 105.83333 26.458332 Q 158.74998 26.458332 211.66666 0.0 z" svg:height="2.38125mm" draw:style-name="style-493" svg:viewBox="0.0 0.0 476.24997 238.12498" svg:width="4.7625mm" svg:x="178.85832mm" svg:y="161.66042mm"/>
          <draw:path svg:d="M 0.0 79.37499 L 0.0 0.0 L 1269.9999 0.0 L 2539.9998 0.0 L 2539.9998 79.37499 L 2539.9998 158.74998 L 2539.9998 158.74998 L 2513.5415 185.20833 L 2513.5415 185.20833 L 2513.5415 185.20833 L 1269.9999 185.20833 Q 0.0 185.20833 0.0 158.74998 L 0.0 158.74998 L 0.0 79.37499 z" svg:height="1.8520832mm" draw:style-name="style-494" svg:viewBox="0.0 0.0 2539.9998 185.20833" svg:width="25.399998mm" svg:x="139.17082mm" svg:y="5.5562496mm"/>
          <draw:path svg:d="M 714.37494 105.83333 L 714.37494 132.29166 L 687.9166 132.29166 Q 687.9166 158.74998 687.9166 158.74998 L 714.37494 158.74998 L 740.8333 158.74998 Q 767.2916 158.74998 767.2916 158.74998 L 767.2916 158.74998 L 1058.3333 158.74998 Q 1322.9166 158.74998 1375.8333 132.29166 Q 1428.7499 105.83333 1481.6666 105.83333 L 1534.5833 105.83333 L 1534.5833 105.83333 L 1534.5833 105.83333 L 1534.5833 132.29166 L 1534.5833 132.29166 L 1561.0416 132.29166 L 1561.0416 158.74998 L 1561.0416 158.74998 L 1587.4999 158.74998 L 1613.9583 211.66666 Q 1640.4166 264.5833 1640.4166 291.04166 Q 1640.4166 317.49997 1613.9583 317.49997 L 1613.9583 317.49997 L 1613.9583 343.9583 L 1587.4999 343.9583 L 1587.4999 343.9583 Q 1587.4999 370.41666 1587.4999 396.87497 Q 1613.9583 423.3333 1587.4999 423.3333 Q 1534.5833 423.3333 1534.5833 396.87497 Q 1534.5833 370.41666 1508.1249 370.41666 L 1481.6666 370.41666 L 1402.2916 370.41666 Q 1322.9166 370.41666 1217.0833 529.1666 Q 1164.1666 687.9166 1164.1666 740.8333 Q 1190.6249 793.74994 1190.6249 820.2083 Q 1217.0833 820.2083 1217.0833 899.5833 L 1217.0833 952.49994 L 1217.0833 952.49994 Q 1190.6249 952.49994 1190.6249 978.95825 L 1190.6249 978.95825 L 1164.1666 978.95825 L 1164.1666 952.49994 L 1164.1666 952.49994 L 1164.1666 952.49994 L 1137.7083 952.49994 L 1137.7083 952.49994 L 1137.7083 926.0416 L 1111.25 926.0416 L 1111.25 899.5833 L 1111.25 873.12494 L 1084.7916 873.12494 L 1084.7916 846.6666 L 1058.3333 846.6666 L 1031.875 846.6666 L 1031.875 873.12494 L 1005.4166 873.12494 L 1005.4166 873.12494 L 1005.4166 899.5833 L 978.95825 899.5833 L 952.49994 899.5833 L 899.5833 873.12494 L 820.2083 873.12494 L 820.2083 846.6666 L 846.6666 820.2083 L 846.6666 820.2083 Q 846.6666 793.74994 873.12494 793.74994 Q 899.5833 793.74994 899.5833 740.8333 L 899.5833 661.4583 L 899.5833 661.4583 L 899.5833 634.99994 L 899.5833 634.99994 L 899.5833 634.99994 L 873.12494 608.5416 L 846.6666 582.0833 L 846.6666 555.625 L 846.6666 529.1666 L 820.2083 582.0833 Q 793.74994 608.5416 793.74994 608.5416 Q 793.74994 634.99994 767.2916 608.5416 Q 740.8333 582.0833 740.8333 608.5416 L 687.9166 634.99994 L 687.9166 582.0833 Q 687.9166 555.625 687.9166 529.1666 Q 687.9166 476.24997 687.9166 502.7083 Q 661.4583 529.1666 634.99994 502.7083 L 608.5416 476.24997 L 608.5416 476.24997 Q 582.0833 476.24997 555.625 476.24997 Q 529.1666 476.24997 502.7083 529.1666 Q 476.24997 555.625 423.3333 582.0833 L 370.41666 608.5416 L 370.41666 608.5416 L 343.9583 608.5416 L 317.49997 608.5416 Q 317.49997 582.0833 317.49997 582.0833 L 291.04166 582.0833 L 291.04166 608.5416 L 264.5833 608.5416 L 264.5833 608.5416 L 264.5833 634.99994 L 264.5833 634.99994 L 264.5833 634.99994 L 238.12498 634.99994 L 238.12498 634.99994 L 238.12498 661.4583 L 211.66666 661.4583 L 211.66666 687.9166 L 211.66666 714.37494 L 185.20833 714.37494 L 185.20833 714.37494 L 185.20833 687.9166 L 185.20833 661.4583 L 158.74998 661.4583 L 132.29166 634.99994 L 132.29166 634.99994 L 105.83333 634.99994 L 105.83333 608.5416 L 105.83333 582.0833 L 79.37499 608.5416 L 79.37499 634.99994 L 52.916664 634.99994 L 26.458332 634.99994 L 26.458332 608.5416 L 26.458332 608.5416 L 0.0 608.5416 L 0.0 582.0833 L 0.0 582.0833 L 0.0 582.0833 L 26.458332 582.0833 L 52.916664 582.0833 L 52.916664 529.1666 Q 52.916664 502.7083 105.83333 423.3333 L 132.29166 317.49997 L 132.29166 317.49997 Q 158.74998 317.49997 132.29166 291.04166 L 132.29166 264.5833 L 132.29166 211.66666 Q 132.29166 158.74998 158.74998 158.74998 Q 211.66666 158.74998 211.66666 105.83333 Q 211.66666 79.37499 370.41666 52.916664 Q 529.1666 52.916664 529.1666 26.458332 L 529.1666 26.458332 L 608.5416 0.0 Q 687.9166 0.0 687.9166 52.916664 Q 687.9166 105.83333 714.37494 105.83333 z" svg:height="9.789583mm" draw:style-name="style-495" svg:viewBox="0.0 0.0 1640.4166 978.95825" svg:width="16.404165mm" svg:x="245.00415mm" svg:y="139.17082mm"/>
          <draw:path svg:d="M 105.83333 26.458332 L 105.83333 52.916664 L 79.37499 158.74998 Q 52.916664 264.5833 52.916664 291.04166 L 52.916664 317.49997 L 52.916664 343.9583 Q 52.916664 343.9583 26.458332 291.04166 L 0.0 238.12498 L 0.0 238.12498 Q 0.0 211.66666 0.0 158.74998 L 26.458332 105.83333 L 26.458332 105.83333 Q 52.916664 105.83333 52.916664 79.37499 L 52.916664 26.458332 L 79.37499 0.0 Q 105.83333 -26.458332 105.83333 26.458332 z" svg:height="3.439583mm" draw:style-name="style-496" svg:viewBox="0.0 0.0 105.83333 343.9583" svg:width="1.0583333mm" svg:x="141.28749mm" svg:y="65.88125mm"/>
          <draw:path svg:d="M 661.4583 132.29166 L 661.4583 132.29166 L 661.4583 132.29166 L 661.4583 158.74998 L 687.9166 158.74998 L 740.8333 158.74998 L 740.8333 158.74998 Q 740.8333 185.20833 687.9166 185.20833 Q 608.5416 185.20833 529.1666 185.20833 Q 476.24997 185.20833 476.24997 238.12498 Q 502.7083 264.5833 476.24997 264.5833 Q 449.79166 291.04166 476.24997 291.04166 Q 502.7083 291.04166 370.41666 317.49997 L 211.66666 317.49997 L 211.66666 343.9583 L 211.66666 370.41666 L 211.66666 370.41666 Q 185.20833 343.9583 132.29166 343.9583 L 79.37499 317.49997 L 79.37499 291.04166 Q 52.916664 291.04166 52.916664 291.04166 L 52.916664 291.04166 L 52.916664 291.04166 Q 52.916664 264.5833 26.458332 264.5833 L 26.458332 264.5833 L 26.458332 238.12498 Q 0.0 238.12498 0.0 238.12498 Q 0.0 211.66666 0.0 185.20833 L 26.458332 185.20833 L 79.37499 158.74998 L 132.29166 132.29166 L 132.29166 132.29166 L 132.29166 132.29166 L 132.29166 132.29166 L 158.74998 132.29166 L 158.74998 105.83333 Q 158.74998 79.37499 185.20833 26.458332 L 185.20833 0.0 L 370.41666 0.0 Q 582.0833 26.458332 582.0833 26.458332 Q 555.625 26.458332 634.99994 79.37499 Q 687.9166 105.83333 687.9166 132.29166 Q 687.9166 132.29166 661.4583 132.29166 z" svg:height="3.7041664mm" draw:style-name="style-497" svg:viewBox="0.0 0.0 740.8333 370.41666" svg:width="7.408333mm" svg:x="196.84999mm" svg:y="161.66042mm"/>
          <draw:path svg:d="M 317.49997 0.0 L 343.9583 0.0 L 343.9583 26.458332 L 370.41666 26.458332 L 370.41666 26.458332 L 370.41666 52.916664 L 370.41666 52.916664 L 370.41666 52.916664 L 396.87497 52.916664 L 396.87497 52.916664 L 396.87497 79.37499 L 423.3333 79.37499 L 423.3333 79.37499 L 423.3333 52.916664 L 449.79166 52.916664 L 476.24997 52.916664 L 476.24997 52.916664 L 502.7083 52.916664 L 502.7083 52.916664 L 502.7083 79.37499 L 476.24997 105.83333 Q 476.24997 158.74998 449.79166 158.74998 Q 423.3333 158.74998 423.3333 185.20833 Q 449.79166 211.66666 476.24997 211.66666 L 476.24997 211.66666 L 476.24997 317.49997 Q 449.79166 423.3333 449.79166 476.24997 Q 449.79166 529.1666 423.3333 529.1666 L 396.87497 529.1666 L 396.87497 529.1666 Q 396.87497 529.1666 317.49997 529.1666 L 264.5833 529.1666 L 264.5833 529.1666 Q 264.5833 502.7083 238.12498 502.7083 L 238.12498 502.7083 L 211.66666 502.7083 Q 211.66666 476.24997 211.66666 476.24997 Q 211.66666 476.24997 211.66666 449.79166 Q 238.12498 423.3333 158.74998 423.3333 Q 105.83333 423.3333 52.916664 370.41666 L 26.458332 291.04166 L 26.458332 264.5833 L 0.0 264.5833 L 0.0 264.5833 L 0.0 264.5833 L 0.0 264.5833 L 0.0 264.5833 L 26.458332 238.12498 L 52.916664 211.66666 L 52.916664 211.66666 L 52.916664 211.66666 L 79.37499 211.66666 L 79.37499 211.66666 L 52.916664 185.20833 L 0.0 158.74998 L 0.0 158.74998 L 0.0 158.74998 L 0.0 158.74998 L 0.0 132.29166 L 0.0 132.29166 L 0.0 132.29166 L 0.0 132.29166 L 0.0 105.83333 L 26.458332 105.83333 L 52.916664 105.83333 L 105.83333 79.37499 Q 158.74998 79.37499 185.20833 105.83333 Q 185.20833 132.29166 238.12498 105.83333 Q 291.04166 105.83333 264.5833 52.916664 Q 264.5833 0.0 317.49997 0.0 z" svg:height="5.2916665mm" draw:style-name="style-498" svg:viewBox="0.0 0.0 502.7083 529.1666" svg:width="5.027083mm" svg:x="255.05832mm" svg:y="165.09999mm"/>
          <draw:path svg:d="M 26.458332 26.458332 L 26.458332 0.0 L 52.916664 26.458332 Q 105.83333 52.916664 105.83333 79.37499 L 132.29166 79.37499 L 158.74998 132.29166 Q 211.66666 185.20833 211.66666 211.66666 L 211.66666 238.12498 L 238.12498 264.5833 L 264.5833 291.04166 L 264.5833 317.49997 L 264.5833 317.49997 L 264.5833 370.41666 Q 264.5833 396.87497 291.04166 423.3333 L 291.04166 476.24997 L 264.5833 476.24997 Q 264.5833 476.24997 264.5833 449.79166 L 238.12498 449.79166 L 238.12498 423.3333 Q 211.66666 396.87497 185.20833 396.87497 Q 132.29166 396.87497 158.74998 370.41666 L 158.74998 317.49997 L 158.74998 317.49997 Q 158.74998 291.04166 79.37499 211.66666 L 26.458332 132.29166 L 0.0 132.29166 Q 0.0 105.83333 0.0 105.83333 L 0.0 105.83333 L 0.0 79.37499 Q 0.0 52.916664 26.458332 26.458332 z" svg:height="4.7625mm" draw:style-name="style-499" svg:viewBox="0.0 0.0 291.04166 476.24997" svg:width="2.9104166mm" svg:x="171.97916mm" svg:y="129.11665mm"/>
          <draw:path svg:d="M 105.83333 158.74998 L 132.29166 158.74998 L 52.916664 238.12498 Q 0.0 317.49997 0.0 317.49997 L 0.0 317.49997 L 0.0 317.49997 L 0.0 317.49997 L 0.0 211.66666 Q 0.0 79.37499 0.0 52.916664 L 26.458332 0.0 L 52.916664 0.0 Q 52.916664 -26.458332 79.37499 52.916664 Q 79.37499 158.74998 105.83333 158.74998 z" svg:height="3.1749997mm" draw:style-name="style-500" svg:viewBox="0.0 0.0 132.29166 317.49997" svg:width="1.3229166mm" svg:x="104.774994mm" svg:y="122.237495mm"/>
          <draw:path svg:d="M 132.29166 0.0 L 132.29166 0.0 L 132.29166 52.916664 Q 132.29166 105.83333 158.74998 132.29166 L 158.74998 132.29166 L 158.74998 132.29166 Q 185.20833 158.74998 185.20833 185.20833 L 185.20833 211.66666 L 185.20833 211.66666 Q 158.74998 185.20833 79.37499 211.66666 L 26.458332 238.12498 L 26.458332 211.66666 L 26.458332 211.66666 L 0.0 211.66666 L 0.0 185.20833 L 26.458332 185.20833 L 52.916664 185.20833 L 52.916664 158.74998 L 26.458332 132.29166 L 26.458332 105.83333 L 26.458332 79.37499 L 79.37499 79.37499 Q 105.83333 79.37499 132.29166 52.916664 Q 132.29166 26.458332 132.29166 0.0 z" svg:height="2.38125mm" draw:style-name="style-501" svg:viewBox="0.0 0.0 185.20833 238.12498" svg:width="1.8520832mm" svg:x="87.57708mm" svg:y="114.564575mm"/>
          <draw:path svg:d="M 396.87497 52.916664 L 423.3333 52.916664 L 423.3333 52.916664 Q 423.3333 79.37499 423.3333 79.37499 Q 396.87497 79.37499 317.49997 132.29166 L 238.12498 132.29166 L 185.20833 132.29166 Q 132.29166 132.29166 105.83333 105.83333 L 52.916664 79.37499 L 26.458332 79.37499 Q 0.0 79.37499 0.0 26.458332 Q 26.458332 -26.458332 105.83333 0.0 Q 158.74998 26.458332 238.12498 52.916664 Q 291.04166 79.37499 317.49997 52.916664 Q 343.9583 26.458332 370.41666 26.458332 Q 370.41666 26.458332 396.87497 52.916664 z M 52.916664 26.458332 Q 52.916664 26.458332 79.37499 26.458332 Q 79.37499 26.458332 52.916664 26.458332 Q 52.916664 26.458332 52.916664 26.458332 z" svg:height="1.3229166mm" draw:style-name="style-502" svg:viewBox="0.0 0.0 423.3333 132.29166" svg:width="4.233333mm" svg:x="135.99582mm" svg:y="160.60208mm"/>
          <draw:path svg:d="M 317.49997 26.458332 L 317.49997 0.0 L 317.49997 52.916664 Q 317.49997 105.83333 264.5833 158.74998 Q 238.12498 238.12498 264.5833 238.12498 L 264.5833 238.12498 L 264.5833 238.12498 Q 264.5833 264.5833 211.66666 291.04166 Q 185.20833 343.9583 158.74998 343.9583 L 105.83333 370.41666 L 105.83333 396.87497 L 105.83333 396.87497 L 105.83333 396.87497 Q 105.83333 423.3333 79.37499 423.3333 L 79.37499 423.3333 L 52.916664 423.3333 Q 52.916664 449.79166 52.916664 449.79166 L 26.458332 476.24997 L 0.0 476.24997 L 0.0 476.24997 L 0.0 449.79166 L 0.0 449.79166 L 52.916664 343.9583 Q 105.83333 238.12498 105.83333 185.20833 Q 105.83333 132.29166 132.29166 132.29166 L 132.29166 105.83333 L 211.66666 52.916664 Q 291.04166 26.458332 291.04166 26.458332 Q 317.49997 26.458332 317.49997 26.458332 z" svg:height="4.7625mm" draw:style-name="style-503" svg:viewBox="0.0 0.0 317.49997 476.24997" svg:width="3.1749997mm" svg:x="133.34999mm" svg:y="45.772915mm"/>
          <draw:path svg:d="M 26.458332 52.916664 L 0.0 0.0 L 26.458332 26.458332 Q 79.37499 26.458332 79.37499 52.916664 Q 79.37499 79.37499 264.5833 185.20833 Q 449.79166 264.5833 529.1666 343.9583 Q 634.99994 396.87497 634.99994 449.79166 Q 608.5416 502.7083 634.99994 529.1666 L 634.99994 555.625 L 608.5416 555.625 Q 608.5416 555.625 608.5416 529.1666 Q 608.5416 529.1666 555.625 529.1666 L 529.1666 529.1666 L 529.1666 502.7083 Q 502.7083 449.79166 343.9583 370.41666 L 185.20833 291.04166 L 185.20833 291.04166 L 185.20833 291.04166 L 132.29166 264.5833 Q 105.83333 264.5833 105.83333 238.12498 L 79.37499 211.66666 L 79.37499 211.66666 L 79.37499 185.20833 L 79.37499 185.20833 L 79.37499 185.20833 L 52.916664 185.20833 L 52.916664 185.20833 L 26.458332 158.74998 Q 0.0 132.29166 0.0 132.29166 L 0.0 132.29166 L 26.458332 132.29166 Q 52.916664 132.29166 26.458332 52.916664 z" svg:height="5.5562496mm" draw:style-name="style-504" svg:viewBox="0.0 0.0 634.99994 555.625" svg:width="6.3499994mm" svg:x="225.1604mm" svg:y="141.0229mm"/>
          <draw:path svg:d="M 185.20833 26.458332 L 185.20833 0.0 L 211.66666 0.0 Q 238.12498 0.0 238.12498 26.458332 Q 238.12498 52.916664 264.5833 52.916664 L 291.04166 52.916664 L 291.04166 105.83333 L 291.04166 132.29166 L 264.5833 158.74998 Q 238.12498 211.66666 238.12498 211.66666 L 238.12498 211.66666 L 238.12498 211.66666 L 211.66666 211.66666 L 211.66666 185.20833 Q 185.20833 158.74998 158.74998 185.20833 L 132.29166 211.66666 L 132.29166 211.66666 L 105.83333 211.66666 L 52.916664 211.66666 L 0.0 211.66666 L 0.0 211.66666 Q 26.458332 185.20833 79.37499 158.74998 Q 132.29166 105.83333 132.29166 79.37499 Q 105.83333 52.916664 132.29166 52.916664 Q 185.20833 52.916664 185.20833 26.458332 z" svg:height="2.1166666mm" draw:style-name="style-505" svg:viewBox="0.0 0.0 291.04166 211.66666" svg:width="2.9104166mm" svg:x="47.88958mm" svg:y="142.875mm"/>
          <draw:path svg:d="M 529.1666 26.458332 L 608.5416 0.0 L 582.0833 26.458332 Q 582.0833 79.37499 555.625 79.37499 L 529.1666 79.37499 L 529.1666 79.37499 L 529.1666 105.83333 L 529.1666 132.29166 L 529.1666 158.74998 L 502.7083 158.74998 L 502.7083 185.20833 L 502.7083 185.20833 L 476.24997 185.20833 L 476.24997 211.66666 L 476.24997 238.12498 L 449.79166 291.04166 L 449.79166 317.49997 L 370.41666 396.87497 Q 317.49997 449.79166 291.04166 449.79166 L 291.04166 476.24997 L 291.04166 476.24997 Q 264.5833 476.24997 264.5833 502.7083 L 264.5833 502.7083 L 211.66666 582.0833 Q 158.74998 661.4583 132.29166 661.4583 L 132.29166 661.4583 L 132.29166 687.9166 L 105.83333 687.9166 L 105.83333 740.8333 L 105.83333 793.74994 L 132.29166 820.2083 L 132.29166 820.2083 L 132.29166 873.12494 L 105.83333 899.5833 L 105.83333 899.5833 L 105.83333 899.5833 L 105.83333 899.5833 L 79.37499 873.12494 L 79.37499 873.12494 L 79.37499 873.12494 L 79.37499 873.12494 L 79.37499 846.6666 L 79.37499 820.2083 L 52.916664 820.2083 L 52.916664 820.2083 L 52.916664 820.2083 L 52.916664 820.2083 L 52.916664 793.74994 L 26.458332 767.2916 L 0.0 740.8333 L 0.0 608.5416 Q 0.0 476.24997 26.458332 449.79166 L 26.458332 423.3333 L 52.916664 423.3333 L 52.916664 396.87497 L 52.916664 396.87497 L 52.916664 396.87497 L 79.37499 396.87497 L 79.37499 396.87497 L 79.37499 370.41666 L 105.83333 370.41666 L 105.83333 343.9583 L 105.83333 317.49997 L 132.29166 317.49997 L 132.29166 291.04166 L 132.29166 291.04166 Q 158.74998 291.04166 158.74998 238.12498 Q 211.66666 211.66666 291.04166 185.20833 Q 396.87497 132.29166 423.3333 105.83333 Q 476.24997 52.916664 529.1666 26.458332 z" svg:height="8.995832mm" draw:style-name="style-506" svg:viewBox="0.0 0.0 608.5416 899.5833" svg:width="6.0854163mm" svg:x="25.929165mm" svg:y="112.447914mm"/>
          <draw:path svg:d="M 185.20833 26.458332 L 185.20833 26.458332 L 185.20833 26.458332 Q 185.20833 26.458332 185.20833 52.916664 L 211.66666 52.916664 L 238.12498 79.37499 Q 291.04166 79.37499 291.04166 79.37499 L 291.04166 105.83333 L 291.04166 105.83333 Q 291.04166 132.29166 264.5833 132.29166 Q 238.12498 132.29166 238.12498 105.83333 Q 238.12498 79.37499 211.66666 79.37499 L 185.20833 79.37499 L 185.20833 105.83333 L 185.20833 132.29166 L 158.74998 132.29166 L 158.74998 132.29166 L 185.20833 185.20833 Q 185.20833 211.66666 158.74998 211.66666 Q 132.29166 211.66666 132.29166 238.12498 L 132.29166 264.5833 L 132.29166 264.5833 Q 132.29166 264.5833 79.37499 238.12498 Q 26.458332 185.20833 26.458332 132.29166 L 0.0 105.83333 L 26.458332 52.916664 Q 26.458332 0.0 79.37499 0.0 Q 132.29166 0.0 132.29166 26.458332 Q 158.74998 26.458332 158.74998 26.458332 Q 185.20833 26.458332 185.20833 26.458332 z" svg:height="2.6458333mm" draw:style-name="style-507" svg:viewBox="0.0 0.0 291.04166 264.5833" svg:width="2.9104166mm" svg:x="89.69375mm" svg:y="114.564575mm"/>
          <draw:path svg:d="M 26.458332 132.29166 L 26.458332 0.0 L 26.458332 0.0 L 26.458332 0.0 L 52.916664 26.458332 L 79.37499 79.37499 L 79.37499 79.37499 L 79.37499 79.37499 L 79.37499 449.79166 L 79.37499 846.6666 L 79.37499 846.6666 Q 79.37499 846.6666 52.916664 873.12494 Q 52.916664 899.5833 26.458332 899.5833 Q 0.0 899.5833 0.0 846.6666 L 0.0 793.74994 L 0.0 714.37494 Q -26.458332 608.5416 0.0 423.3333 L 26.458332 238.12498 L 26.458332 132.29166 z" svg:height="8.995832mm" draw:style-name="style-508" svg:viewBox="0.0 0.0 79.37499 899.5833" svg:width="0.7937499mm" svg:x="18.256248mm" svg:y="155.83957mm"/>
          <draw:path svg:d="M 449.79166 0.0 L 449.79166 0.0 L 476.24997 0.0 Q 502.7083 0.0 502.7083 105.83333 Q 476.24997 185.20833 476.24997 185.20833 L 476.24997 185.20833 L 476.24997 185.20833 Q 449.79166 211.66666 423.3333 211.66666 L 423.3333 211.66666 L 396.87497 211.66666 Q 370.41666 211.66666 291.04166 211.66666 L 211.66666 211.66666 L 211.66666 158.74998 Q 211.66666 132.29166 158.74998 105.83333 L 132.29166 52.916664 L 52.916664 52.916664 L 0.0 52.916664 L 0.0 52.916664 L 0.0 26.458332 L 105.83333 26.458332 Q 211.66666 26.458332 211.66666 52.916664 Q 211.66666 105.83333 264.5833 79.37499 Q 291.04166 52.916664 370.41666 26.458332 Q 449.79166 0.0 449.79166 0.0 z" svg:height="2.1166666mm" draw:style-name="style-509" svg:viewBox="0.0 0.0 502.7083 211.66666" svg:width="5.027083mm" svg:x="74.612495mm" svg:y="188.91249mm"/>
          <draw:path svg:d="M 132.29166 26.458332 L 132.29166 0.0 L 211.66666 0.0 Q 291.04166 0.0 291.04166 26.458332 Q 291.04166 26.458332 264.5833 52.916664 L 264.5833 79.37499 L 264.5833 79.37499 Q 291.04166 105.83333 291.04166 132.29166 L 291.04166 132.29166 L 264.5833 132.29166 Q 238.12498 132.29166 185.20833 158.74998 L 158.74998 158.74998 L 79.37499 158.74998 L 26.458332 158.74998 L 26.458332 132.29166 Q 26.458332 105.83333 0.0 79.37499 L 0.0 79.37499 L 26.458332 26.458332 Q 79.37499 -26.458332 105.83333 0.0 Q 132.29166 26.458332 132.29166 26.458332 z" svg:height="1.5874999mm" draw:style-name="style-510" svg:viewBox="0.0 0.0 291.04166 158.74998" svg:width="2.9104166mm" svg:x="245.7979mm" svg:y="170.65623mm"/>
          <draw:path svg:d="M 211.66666 79.37499 L 211.66666 79.37499 L 264.5833 105.83333 Q 343.9583 132.29166 343.9583 79.37499 Q 370.41666 52.916664 343.9583 26.458332 L 343.9583 0.0 L 396.87497 26.458332 Q 476.24997 79.37499 476.24997 79.37499 L 476.24997 105.83333 L 476.24997 211.66666 Q 449.79166 343.9583 423.3333 343.9583 L 396.87497 343.9583 L 396.87497 370.41666 L 370.41666 370.41666 L 370.41666 396.87497 Q 370.41666 449.79166 396.87497 449.79166 L 396.87497 476.24997 L 370.41666 476.24997 L 343.9583 476.24997 L 343.9583 449.79166 Q 317.49997 423.3333 317.49997 396.87497 Q 291.04166 396.87497 264.5833 423.3333 L 264.5833 449.79166 L 211.66666 449.79166 Q 158.74998 449.79166 158.74998 396.87497 Q 158.74998 343.9583 105.83333 343.9583 L 79.37499 370.41666 L 79.37499 343.9583 L 79.37499 343.9583 L 79.37499 343.9583 Q 105.83333 317.49997 79.37499 238.12498 L 52.916664 158.74998 L 52.916664 132.29166 Q 52.916664 105.83333 26.458332 105.83333 L 0.0 105.83333 L 0.0 79.37499 L 0.0 52.916664 L 52.916664 26.458332 Q 105.83333 26.458332 158.74998 26.458332 Q 185.20833 79.37499 211.66666 79.37499 z" svg:height="4.7625mm" draw:style-name="style-511" svg:viewBox="0.0 0.0 476.24997 476.24997" svg:width="4.7625mm" svg:x="146.04999mm" svg:y="152.66458mm"/>
          <draw:path svg:d="M 79.37499 0.0 L 105.83333 0.0 L 105.83333 0.0 L 105.83333 26.458332 L 132.29166 26.458332 L 185.20833 26.458332 L 211.66666 26.458332 L 238.12498 26.458332 L 238.12498 26.458332 L 238.12498 26.458332 L 211.66666 52.916664 L 211.66666 79.37499 L 238.12498 79.37499 L 264.5833 79.37499 L 264.5833 52.916664 L 291.04166 26.458332 L 291.04166 26.458332 L 291.04166 26.458332 L 291.04166 26.458332 L 317.49997 26.458332 L 317.49997 26.458332 L 343.9583 26.458332 L 343.9583 26.458332 L 343.9583 26.458332 L 370.41666 79.37499 Q 396.87497 132.29166 423.3333 132.29166 L 449.79166 132.29166 L 449.79166 132.29166 L 449.79166 158.74998 L 449.79166 185.20833 L 449.79166 185.20833 L 502.7083 185.20833 L 529.1666 185.20833 L 502.7083 211.66666 Q 449.79166 238.12498 423.3333 238.12498 Q 396.87497 238.12498 396.87497 343.9583 Q 396.87497 449.79166 396.87497 502.7083 L 396.87497 529.1666 L 370.41666 555.625 Q 343.9583 555.625 343.9583 608.5416 L 343.9583 661.4583 L 317.49997 661.4583 L 317.49997 661.4583 L 291.04166 661.4583 L 238.12498 661.4583 L 185.20833 634.99994 L 158.74998 608.5416 L 158.74998 608.5416 L 132.29166 608.5416 L 132.29166 608.5416 L 132.29166 608.5416 L 132.29166 582.0833 L 132.29166 582.0833 L 105.83333 582.0833 L 105.83333 555.625 L 105.83333 555.625 L 79.37499 555.625 L 79.37499 555.625 L 79.37499 555.625 L 79.37499 529.1666 L 79.37499 529.1666 L 105.83333 529.1666 L 105.83333 502.7083 L 105.83333 502.7083 Q 79.37499 502.7083 52.916664 449.79166 L 0.0 396.87497 L 0.0 343.9583 Q 0.0 291.04166 26.458332 291.04166 Q 52.916664 291.04166 52.916664 132.29166 Q 52.916664 0.0 79.37499 0.0 z" svg:height="6.614583mm" draw:style-name="style-512" svg:viewBox="0.0 0.0 529.1666 661.4583" svg:width="5.2916665mm" svg:x="41.53958mm" svg:y="179.12291mm"/>
          <draw:path svg:d="M 26.458332 26.458332 L 26.458332 26.458332 L 132.29166 0.0 Q 238.12498 0.0 264.5833 26.458332 Q 264.5833 26.458332 291.04166 26.458332 Q 317.49997 26.458332 370.41666 26.458332 L 396.87497 26.458332 L 449.79166 26.458332 L 502.7083 26.458332 L 502.7083 52.916664 L 502.7083 79.37499 L 529.1666 79.37499 L 555.625 79.37499 L 582.0833 105.83333 Q 634.99994 132.29166 608.5416 132.29166 Q 582.0833 158.74998 608.5416 185.20833 Q 634.99994 185.20833 687.9166 211.66666 L 767.2916 211.66666 L 767.2916 238.12498 L 767.2916 264.5833 L 740.8333 264.5833 L 687.9166 264.5833 L 687.9166 291.04166 L 687.9166 317.49997 L 661.4583 317.49997 L 634.99994 343.9583 L 529.1666 343.9583 L 449.79166 343.9583 L 449.79166 343.9583 Q 423.3333 317.49997 423.3333 291.04166 L 423.3333 238.12498 L 264.5833 238.12498 L 79.37499 238.12498 L 52.916664 211.66666 L 0.0 211.66666 L 0.0 185.20833 Q 0.0 132.29166 26.458332 132.29166 Q 52.916664 132.29166 52.916664 79.37499 L 26.458332 26.458332 L 26.458332 26.458332 z M 52.916664 158.74998 Q 52.916664 158.74998 79.37499 158.74998 Q 79.37499 185.20833 52.916664 185.20833 Q 52.916664 185.20833 52.916664 158.74998 z" svg:height="3.439583mm" draw:style-name="style-513" svg:viewBox="0.0 0.0 767.2916 343.9583" svg:width="7.6729164mm" svg:x="30.162498mm" svg:y="119.85625mm"/>
          <draw:path svg:d="M 132.29166 0.0 L 132.29166 0.0 L 185.20833 0.0 Q 211.66666 0.0 211.66666 26.458332 L 211.66666 26.458332 L 185.20833 52.916664 Q 158.74998 105.83333 185.20833 105.83333 Q 185.20833 132.29166 238.12498 158.74998 Q 291.04166 185.20833 291.04166 211.66666 L 291.04166 238.12498 L 264.5833 238.12498 Q 238.12498 211.66666 238.12498 211.66666 Q 211.66666 211.66666 185.20833 211.66666 Q 132.29166 211.66666 158.74998 264.5833 L 185.20833 317.49997 L 185.20833 317.49997 L 158.74998 317.49997 L 158.74998 317.49997 Q 132.29166 291.04166 105.83333 264.5833 Q 79.37499 264.5833 79.37499 211.66666 L 52.916664 158.74998 L 26.458332 158.74998 L 0.0 158.74998 L 52.916664 105.83333 Q 132.29166 26.458332 132.29166 0.0 z" svg:height="3.1749997mm" draw:style-name="style-514" svg:viewBox="0.0 0.0 291.04166 317.49997" svg:width="2.9104166mm" svg:x="98.689575mm" svg:y="66.14583mm"/>
          <draw:path svg:d="M 185.20833 0.0 L 185.20833 0.0 L 185.20833 0.0 L 211.66666 0.0 L 238.12498 0.0 L 238.12498 0.0 L 264.5833 79.37499 Q 291.04166 185.20833 291.04166 185.20833 L 317.49997 185.20833 L 317.49997 211.66666 Q 317.49997 238.12498 291.04166 238.12498 Q 238.12498 238.12498 238.12498 264.5833 L 238.12498 291.04166 L 238.12498 291.04166 Q 211.66666 291.04166 185.20833 317.49997 Q 158.74998 343.9583 132.29166 317.49997 Q 132.29166 291.04166 79.37499 291.04166 L 26.458332 317.49997 L 26.458332 317.49997 L 0.0 317.49997 L 0.0 291.04166 Q -26.458332 264.5833 0.0 211.66666 L 0.0 158.74998 L 0.0 158.74998 L 0.0 132.29166 L 0.0 132.29166 L 26.458332 132.29166 L 26.458332 132.29166 L 26.458332 132.29166 L 26.458332 158.74998 Q 26.458332 158.74998 79.37499 105.83333 L 105.83333 52.916664 L 132.29166 26.458332 Q 158.74998 -26.458332 185.20833 0.0 z" svg:height="3.1749997mm" draw:style-name="style-515" svg:viewBox="0.0 0.0 317.49997 317.49997" svg:width="3.1749997mm" svg:x="166.42291mm" svg:y="159.54375mm"/>
          <draw:path svg:d="M 52.916664 79.37499 L 79.37499 0.0 L 105.83333 26.458332 Q 105.83333 52.916664 132.29166 79.37499 Q 158.74998 79.37499 158.74998 79.37499 Q 158.74998 79.37499 211.66666 105.83333 L 238.12498 105.83333 L 317.49997 185.20833 Q 370.41666 238.12498 396.87497 264.5833 L 396.87497 291.04166 L 396.87497 291.04166 Q 370.41666 291.04166 370.41666 317.49997 Q 370.41666 343.9583 343.9583 343.9583 L 317.49997 343.9583 L 317.49997 343.9583 Q 291.04166 343.9583 158.74998 291.04166 Q 52.916664 264.5833 52.916664 238.12498 Q 52.916664 211.66666 26.458332 211.66666 L 0.0 211.66666 L 0.0 185.20833 Q 0.0 158.74998 52.916664 79.37499 z" svg:height="3.439583mm" draw:style-name="style-516" svg:viewBox="0.0 0.0 396.87497 343.9583" svg:width="3.9687498mm" svg:x="140.22916mm" svg:y="159.01457mm"/>
          <draw:path svg:d="M 26.458332 52.916664 L 26.458332 26.458332 L 396.87497 0.0 L 767.2916 0.0 L 1269.9999 26.458332 Q 1772.7083 26.458332 2248.9583 52.916664 L 2725.2083 52.916664 L 2804.5833 52.916664 L 2857.4998 52.916664 L 3757.0833 52.916664 L 4656.6665 79.37499 L 4656.6665 79.37499 L 4656.6665 79.37499 L 3227.9165 79.37499 Q 1799.1666 79.37499 899.5833 105.83333 L 0.0 132.29166 L 0.0 105.83333 Q 0.0 79.37499 26.458332 52.916664 z" svg:height="1.3229166mm" draw:style-name="style-517" svg:viewBox="0.0 0.0 4656.6665 132.29166" svg:width="46.566666mm" svg:x="38.629166mm" svg:y="219.86874mm"/>
          <draw:path svg:d="M 238.12498 79.37499 L 238.12498 79.37499 L 238.12498 79.37499 L 238.12498 79.37499 L 238.12498 105.83333 L 238.12498 105.83333 L 264.5833 105.83333 L 264.5833 132.29166 L 264.5833 132.29166 L 291.04166 132.29166 L 291.04166 132.29166 L 291.04166 132.29166 L 343.9583 158.74998 Q 423.3333 158.74998 423.3333 185.20833 L 423.3333 211.66666 L 423.3333 238.12498 L 423.3333 238.12498 L 423.3333 238.12498 L 423.3333 264.5833 L 291.04166 264.5833 Q 185.20833 291.04166 158.74998 291.04166 L 132.29166 291.04166 L 132.29166 317.49997 Q 132.29166 343.9583 158.74998 343.9583 L 158.74998 370.41666 L 132.29166 370.41666 Q 132.29166 396.87497 132.29166 396.87497 L 132.29166 396.87497 L 132.29166 396.87497 Q 105.83333 396.87497 79.37499 370.41666 L 79.37499 370.41666 L 79.37499 291.04166 L 79.37499 211.66666 L 105.83333 185.20833 Q 105.83333 132.29166 79.37499 132.29166 Q 52.916664 132.29166 26.458332 79.37499 L 26.458332 52.916664 L 26.458332 52.916664 Q 26.458332 52.916664 26.458332 26.458332 L 26.458332 26.458332 L 26.458332 26.458332 Q 0.0 26.458332 0.0 0.0 L 0.0 0.0 L 79.37499 0.0 Q 132.29166 26.458332 185.20833 26.458332 Q 211.66666 79.37499 238.12498 79.37499 z" svg:height="3.9687498mm" draw:style-name="style-518" svg:viewBox="0.0 0.0 423.3333 396.87497" svg:width="4.233333mm" svg:x="177.5354mm" svg:y="158.48541mm"/>
          <draw:path svg:d="M 105.83333 0.0 L 132.29166 0.0 L 132.29166 26.458332 Q 105.83333 52.916664 105.83333 52.916664 L 105.83333 52.916664 L 105.83333 132.29166 Q 79.37499 211.66666 79.37499 211.66666 L 79.37499 211.66666 L 52.916664 211.66666 L 52.916664 211.66666 L 52.916664 211.66666 Q 26.458332 211.66666 26.458332 238.12498 L 0.0 238.12498 L 0.0 211.66666 L 0.0 185.20833 L 0.0 158.74998 Q 0.0 158.74998 0.0 105.83333 Q 0.0 79.37499 52.916664 52.916664 L 79.37499 26.458332 L 79.37499 26.458332 Q 79.37499 0.0 105.83333 0.0 z" svg:height="2.38125mm" draw:style-name="style-519" svg:viewBox="0.0 0.0 132.29166 238.12498" svg:width="1.3229166mm" svg:x="159.80832mm" svg:y="134.40833mm"/>
          <draw:path svg:d="M 26.458332 0.0 L 52.916664 0.0 L 105.83333 0.0 Q 185.20833 0.0 185.20833 26.458332 L 211.66666 26.458332 L 211.66666 26.458332 L 211.66666 52.916664 L 238.12498 52.916664 L 264.5833 52.916664 L 158.74998 79.37499 L 52.916664 79.37499 L 52.916664 52.916664 Q 52.916664 52.916664 26.458332 52.916664 L 26.458332 52.916664 L 26.458332 52.916664 Q 0.0 26.458332 0.0 26.458332 L 0.0 26.458332 L 0.0 26.458332 Q 0.0 0.0 26.458332 0.0 z" svg:height="0.7937499mm" draw:style-name="style-520" svg:viewBox="0.0 0.0 264.5833 79.37499" svg:width="2.6458333mm" svg:x="223.8375mm" svg:y="184.67915mm"/>
          <draw:path svg:d="M 238.12498 105.83333 L 238.12498 132.29166 L 238.12498 158.74998 Q 238.12498 158.74998 158.74998 132.29166 Q 105.83333 105.83333 79.37499 132.29166 L 79.37499 158.74998 L 79.37499 132.29166 Q 79.37499 105.83333 52.916664 105.83333 Q 26.458332 105.83333 26.458332 52.916664 L 0.0 0.0 L 26.458332 0.0 Q 79.37499 0.0 158.74998 52.916664 Q 238.12498 105.83333 238.12498 105.83333 z" svg:height="1.5874999mm" draw:style-name="style-521" svg:viewBox="0.0 0.0 238.12498 158.74998" svg:width="2.38125mm" svg:x="216.16457mm" svg:y="109.53749mm"/>
          <draw:path svg:d="M 317.49997 0.0 L 317.49997 0.0 L 343.9583 0.0 Q 370.41666 0.0 370.41666 26.458332 Q 396.87497 52.916664 396.87497 105.83333 L 396.87497 158.74998 L 555.625 105.83333 Q 714.37494 52.916664 820.2083 79.37499 L 899.5833 79.37499 L 899.5833 79.37499 L 899.5833 105.83333 L 926.0416 105.83333 L 952.49994 105.83333 L 926.0416 132.29166 L 899.5833 158.74998 L 926.0416 158.74998 Q 978.95825 211.66666 952.49994 211.66666 Q 926.0416 211.66666 899.5833 264.5833 Q 873.12494 317.49997 873.12494 343.9583 L 873.12494 343.9583 L 846.6666 343.9583 Q 820.2083 370.41666 661.4583 343.9583 Q 476.24997 343.9583 476.24997 370.41666 Q 476.24997 396.87497 343.9583 449.79166 L 185.20833 529.1666 L 185.20833 529.1666 L 185.20833 529.1666 L 185.20833 529.1666 L 158.74998 529.1666 L 158.74998 529.1666 L 158.74998 529.1666 L 79.37499 502.7083 L 0.0 476.24997 L 0.0 476.24997 L 26.458332 476.24997 L 26.458332 476.24997 L 26.458332 449.79166 L 0.0 423.3333 L 0.0 396.87497 L 26.458332 396.87497 L 52.916664 370.41666 L 52.916664 370.41666 L 52.916664 370.41666 L 79.37499 370.41666 Q 105.83333 370.41666 132.29166 317.49997 Q 158.74998 238.12498 132.29166 211.66666 Q 79.37499 211.66666 158.74998 211.66666 Q 211.66666 185.20833 211.66666 158.74998 Q 211.66666 132.29166 238.12498 105.83333 Q 291.04166 79.37499 291.04166 52.916664 Q 291.04166 0.0 317.49997 0.0 z" svg:height="5.2916665mm" draw:style-name="style-522" svg:viewBox="0.0 0.0 952.49994 529.1666" svg:width="9.525mm" svg:x="160.0729mm" svg:y="42.333332mm"/>
          <draw:path svg:d="M 211.66666 26.458332 L 291.04166 0.0 L 343.9583 26.458332 Q 396.87497 26.458332 423.3333 52.916664 L 476.24997 52.916664 L 502.7083 52.916664 Q 529.1666 52.916664 555.625 79.37499 Q 582.0833 132.29166 555.625 158.74998 Q 555.625 185.20833 634.99994 185.20833 Q 740.8333 185.20833 740.8333 211.66666 L 740.8333 211.66666 L 740.8333 238.12498 Q 740.8333 238.12498 714.37494 238.12498 L 714.37494 238.12498 L 714.37494 264.5833 L 740.8333 264.5833 L 740.8333 264.5833 L 740.8333 291.04166 L 740.8333 291.04166 L 740.8333 291.04166 L 714.37494 291.04166 L 714.37494 317.49997 L 582.0833 317.49997 L 476.24997 343.9583 L 476.24997 343.9583 L 476.24997 343.9583 L 423.3333 343.9583 Q 370.41666 343.9583 317.49997 343.9583 L 238.12498 343.9583 L 238.12498 343.9583 L 238.12498 343.9583 L 211.66666 343.9583 L 185.20833 343.9583 L 105.83333 370.41666 L 0.0 370.41666 L 0.0 343.9583 L 0.0 291.04166 L 26.458332 291.04166 L 52.916664 291.04166 L 105.83333 264.5833 L 132.29166 264.5833 L 132.29166 264.5833 L 158.74998 264.5833 L 158.74998 238.12498 L 158.74998 211.66666 L 132.29166 211.66666 L 132.29166 185.20833 L 158.74998 185.20833 Q 185.20833 185.20833 158.74998 132.29166 L 158.74998 52.916664 L 158.74998 52.916664 Q 158.74998 26.458332 211.66666 26.458332 z" svg:height="3.7041664mm" draw:style-name="style-523" svg:viewBox="0.0 0.0 740.8333 370.41666" svg:width="7.408333mm" svg:x="49.741665mm" svg:y="194.99791mm"/>
          <draw:path svg:d="M 264.5833 26.458332 L 264.5833 52.916664 L 264.5833 52.916664 Q 264.5833 79.37499 185.20833 105.83333 L 79.37499 158.74998 L 79.37499 158.74998 Q 79.37499 158.74998 52.916664 185.20833 L 52.916664 185.20833 L 26.458332 185.20833 L 0.0 185.20833 L 0.0 132.29166 L 26.458332 52.916664 L 26.458332 52.916664 L 26.458332 26.458332 L 26.458332 26.458332 L 26.458332 26.458332 L 52.916664 26.458332 L 52.916664 26.458332 L 158.74998 0.0 Q 264.5833 -26.458332 264.5833 26.458332 z" svg:height="1.8520832mm" draw:style-name="style-524" svg:viewBox="0.0 0.0 264.5833 185.20833" svg:width="2.6458333mm" svg:x="93.39791mm" svg:y="103.45208mm"/>
          <draw:path svg:d="M 52.916664 105.83333 L 132.29166 0.0 L 132.29166 79.37499 L 158.74998 158.74998 L 158.74998 185.20833 L 158.74998 211.66666 L 158.74998 211.66666 Q 132.29166 211.66666 105.83333 185.20833 L 105.83333 185.20833 L 105.83333 158.74998 Q 105.83333 158.74998 79.37499 158.74998 L 79.37499 185.20833 L 79.37499 211.66666 Q 52.916664 211.66666 52.916664 211.66666 L 52.916664 211.66666 L 26.458332 211.66666 L 0.0 211.66666 L 0.0 211.66666 Q 0.0 211.66666 52.916664 105.83333 z" svg:height="2.1166666mm" draw:style-name="style-525" svg:viewBox="0.0 0.0 158.74998 211.66666" svg:width="1.5874999mm" svg:x="148.16666mm" svg:y="95.77916mm"/>
          <draw:path svg:d="M 343.9583 26.458332 L 343.9583 0.0 L 343.9583 0.0 L 343.9583 0.0 L 370.41666 26.458332 Q 370.41666 52.916664 396.87497 52.916664 Q 423.3333 26.458332 449.79166 26.458332 L 449.79166 26.458332 L 449.79166 26.458332 L 449.79166 26.458332 L 449.79166 52.916664 L 476.24997 52.916664 L 476.24997 52.916664 Q 476.24997 26.458332 502.7083 26.458332 L 502.7083 26.458332 L 529.1666 52.916664 Q 555.625 79.37499 608.5416 79.37499 Q 634.99994 79.37499 634.99994 158.74998 Q 634.99994 238.12498 714.37494 238.12498 Q 767.2916 238.12498 793.74994 264.5833 Q 820.2083 291.04166 820.2083 291.04166 L 820.2083 317.49997 L 820.2083 317.49997 Q 793.74994 343.9583 767.2916 343.9583 L 767.2916 370.41666 L 767.2916 370.41666 L 767.2916 370.41666 L 740.8333 396.87497 L 714.37494 449.79166 L 714.37494 449.79166 L 714.37494 449.79166 L 714.37494 449.79166 Q 714.37494 449.79166 661.4583 423.3333 L 608.5416 396.87497 L 608.5416 396.87497 Q 582.0833 396.87497 502.7083 343.9583 Q 423.3333 317.49997 396.87497 370.41666 L 396.87497 423.3333 L 423.3333 449.79166 Q 449.79166 502.7083 423.3333 529.1666 Q 396.87497 555.625 396.87497 582.0833 L 396.87497 582.0833 L 396.87497 582.0833 L 370.41666 582.0833 L 343.9583 582.0833 Q 343.9583 608.5416 343.9583 608.5416 L 343.9583 608.5416 L 317.49997 608.5416 Q 291.04166 608.5416 291.04166 582.0833 L 264.5833 582.0833 L 264.5833 582.0833 Q 264.5833 555.625 211.66666 555.625 L 158.74998 502.7083 L 132.29166 502.7083 L 105.83333 502.7083 L 105.83333 502.7083 L 105.83333 502.7083 L 79.37499 476.24997 L 26.458332 476.24997 L 26.458332 449.79166 L 26.458332 423.3333 L 0.0 423.3333 L 0.0 423.3333 L 0.0 423.3333 L 0.0 396.87497 L 26.458332 396.87497 L 52.916664 396.87497 L 52.916664 343.9583 L 79.37499 317.49997 L 79.37499 317.49997 L 79.37499 317.49997 L 105.83333 317.49997 L 132.29166 317.49997 L 158.74998 317.49997 Q 185.20833 343.9583 238.12498 343.9583 L 264.5833 343.9583 L 264.5833 317.49997 L 291.04166 291.04166 L 291.04166 291.04166 L 291.04166 291.04166 L 291.04166 264.5833 L 291.04166 264.5833 L 317.49997 264.5833 Q 317.49997 238.12498 264.5833 211.66666 L 211.66666 158.74998 L 264.5833 105.83333 Q 291.04166 52.916664 317.49997 26.458332 L 317.49997 26.458332 L 317.49997 26.458332 L 343.9583 26.458332 L 343.9583 26.458332 z" svg:height="6.0854163mm" draw:style-name="style-526" svg:viewBox="0.0 0.0 820.2083 608.5416" svg:width="8.202083mm" svg:x="65.35208mm" svg:y="46.83125mm"/>
          <draw:path svg:d="M 423.3333 26.458332 L 423.3333 0.0 L 449.79166 0.0 L 476.24997 0.0 L 476.24997 26.458332 L 449.79166 26.458332 L 449.79166 26.458332 L 449.79166 52.916664 L 476.24997 52.916664 L 502.7083 52.916664 L 502.7083 79.37499 L 502.7083 105.83333 L 555.625 211.66666 Q 555.625 343.9583 608.5416 370.41666 Q 661.4583 423.3333 687.9166 608.5416 Q 714.37494 793.74994 740.8333 899.5833 L 767.2916 978.95825 L 767.2916 1031.875 L 767.2916 1084.7916 L 793.74994 1084.7916 L 793.74994 1084.7916 L 767.2916 1375.8333 Q 767.2916 1640.4166 767.2916 2275.4165 Q 767.2916 2883.9583 767.2916 3492.4998 Q 767.2916 4127.5 820.2083 4312.708 Q 846.6666 4497.9165 952.49994 4709.583 Q 1084.7916 4921.2495 1031.875 5106.458 Q 978.95825 5291.6665 899.5833 5529.7915 Q 820.2083 5767.9165 793.74994 6032.4995 Q 767.2916 6297.083 793.74994 6932.083 Q 793.74994 7567.083 820.2083 7593.5415 Q 820.2083 7646.458 846.6666 7858.1245 Q 873.12494 8069.791 899.5833 8069.791 Q 926.0416 8096.2495 873.12494 8149.166 Q 820.2083 8202.083 846.6666 8202.083 Q 873.12494 8202.083 873.12494 8281.458 Q 873.12494 8360.833 846.6666 8387.291 Q 820.2083 8387.291 820.2083 8572.5 Q 820.2083 8784.166 820.2083 8837.083 L 820.2083 8863.541 L 820.2083 8890.0 L 820.2083 8916.458 L 793.74994 8916.458 L 793.74994 8942.916 L 793.74994 8942.916 L 767.2916 8942.916 L 767.2916 8969.375 L 767.2916 8995.833 L 740.8333 9630.833 Q 714.37494 10265.833 740.8333 10371.666 L 740.8333 10451.041 L 740.8333 10451.041 L 714.37494 10451.041 L 714.37494 10530.416 L 714.37494 10636.249 L 687.9166 10636.249 L 687.9166 10636.249 L 687.9166 10662.708 L 661.4583 10662.708 L 661.4583 10662.708 L 661.4583 10689.166 L 661.4583 10689.166 L 661.4583 10689.166 L 714.37494 10821.458 Q 714.37494 10953.749 740.8333 11033.124 Q 767.2916 11112.499 793.74994 11112.499 Q 820.2083 11112.499 820.2083 11138.958 Q 846.6666 11165.416 873.12494 11191.874 Q 899.5833 11191.874 899.5833 11218.333 Q 899.5833 11244.791 926.0416 11271.249 Q 978.95825 11271.249 978.95825 11297.708 Q 978.95825 11324.166 1031.875 11350.624 Q 1111.25 11377.083 1137.7083 11403.541 L 1164.1666 11429.999 L 1164.1666 11429.999 L 1137.7083 11429.999 L 1137.7083 11456.458 L 1137.7083 11482.916 L 1111.25 11535.833 Q 1084.7916 11588.749 1084.7916 11615.208 L 1058.3333 11615.208 L 1058.3333 11615.208 Q 1031.875 11615.208 1031.875 11641.666 L 1031.875 11641.666 L 1031.875 11641.666 Q 1031.875 11641.666 1005.4166 11641.666 L 1005.4166 11668.124 L 978.95825 11668.124 Q 978.95825 11694.583 952.49994 11694.583 L 926.0416 11694.583 L 926.0416 11721.041 L 926.0416 11721.041 L 926.0416 11747.499 L 926.0416 11773.958 L 926.0416 11773.958 L 926.0416 11800.416 L 926.0416 11800.416 L 926.0416 11800.416 L 952.49994 11800.416 L 952.49994 11800.416 L 952.49994 11826.874 L 978.95825 11826.874 L 978.95825 11826.874 L 978.95825 11853.333 L 1031.875 11853.333 L 1058.3333 11853.333 L 1137.7083 11826.874 Q 1217.0833 11800.416 1217.0833 11800.416 L 1217.0833 11800.416 L 1243.5416 11800.416 Q 1269.9999 11800.416 1455.2083 11747.499 L 1640.4166 11694.583 L 1719.7916 11694.583 L 1825.6249 11694.583 L 1878.5416 11668.124 L 1957.9165 11668.124 L 1957.9165 11694.583 L 1957.9165 11721.041 L 1957.9165 11721.041 L 1957.9165 11747.499 L 1931.4583 11747.499 L 1878.5416 11747.499 L 1878.5416 11773.958 L 1878.5416 11800.416 L 1904.9999 11800.416 L 1904.9999 11800.416 L 1904.9999 11826.874 L 1931.4583 11826.874 L 1931.4583 11826.874 L 1931.4583 11853.333 L 1931.4583 11853.333 L 1931.4583 11853.333 L 1904.9999 11853.333 L 1904.9999 11853.333 L 1904.9999 11879.791 L 1878.5416 11879.791 L 1878.5416 11879.791 L 1878.5416 11906.249 L 1878.5416 11906.249 L 1878.5416 11906.249 L 1852.0833 11906.249 L 1852.0833 11906.249 L 1772.7083 11932.708 Q 1693.3333 11959.166 1719.7916 11959.166 Q 1719.7916 11959.166 1402.2916 12012.083 L 1111.25 12064.999 L 1111.25 12064.999 L 1111.25 12064.999 L 1084.7916 12064.999 L 1031.875 12064.999 L 899.5833 12117.916 Q 767.2916 12197.291 767.2916 12223.749 L 767.2916 12223.749 L 767.2916 12223.749 Q 767.2916 12223.749 740.8333 12223.749 L 740.8333 12250.208 L 740.8333 12250.208 Q 714.37494 12250.208 714.37494 12276.666 L 714.37494 12276.666 L 714.37494 12276.666 Q 714.37494 12276.666 687.9166 12276.666 L 687.9166 12303.124 L 661.4583 12303.124 L 634.99994 12329.583 L 634.99994 12329.583 L 608.5416 12329.583 L 608.5416 12329.583 L 608.5416 12329.583 L 608.5416 12356.041 L 608.5416 12356.041 L 555.625 12435.416 Q 502.7083 12541.249 555.625 12885.208 Q 608.5416 13229.166 608.5416 13334.999 L 608.5416 13414.374 L 608.5416 13546.666 L 608.5416 13652.499 L 582.0833 13837.708 Q 555.625 14022.916 582.0833 14128.749 L 582.0833 14208.124 L 555.625 14181.666 Q 555.625 14155.208 529.1666 14287.499 Q 502.7083 14446.249 449.79166 14499.166 Q 396.87497 14578.541 396.87497 14552.083 Q 396.87497 14525.624 370.41666 14525.624 Q 343.9583 14525.624 343.9583 14631.458 Q 343.9583 14737.291 317.49997 14896.041 Q 291.04166 15054.791 291.04166 15583.957 L 291.04166 16113.124 L 291.04166 16033.749 L 291.04166 15980.832 L 264.5833 15980.832 L 264.5833 15980.832 L 264.5833 15954.374 L 238.12498 15954.374 L 238.12498 15927.916 Q 238.12498 15874.999 211.66666 15769.166 L 185.20833 15663.332 L 185.20833 15636.874 L 185.20833 15610.416 L 158.74998 15610.416 L 132.29166 15610.416 L 132.29166 15557.499 L 132.29166 15531.041 L 105.83333 15663.332 Q 79.37499 15795.624 79.37499 15874.999 L 79.37499 15954.374 L 52.916664 15980.832 L 26.458332 16007.291 L 26.458332 16007.291 L 26.458332 16007.291 L 26.458332 15345.833 Q 26.458332 14710.833 0.0 14287.499 Q 0.0 13890.624 26.458332 13890.624 Q 52.916664 13864.166 52.916664 13731.874 L 52.916664 13599.583 L 52.916664 13546.666 L 52.916664 13493.749 L 52.916664 12964.583 Q 79.37499 12461.874 79.37499 11853.333 L 79.37499 11218.333 L 79.37499 11059.583 Q 79.37499 10927.291 132.29166 9736.666 L 158.74998 8572.5 L 158.74998 8307.916 Q 185.20833 8043.333 185.20833 7037.9165 L 211.66666 6032.4995 L 211.66666 5794.3745 Q 211.66666 5556.2495 185.20833 5556.2495 Q 132.29166 5556.2495 132.29166 4392.083 L 158.74998 3254.3748 L 158.74998 3254.3748 L 185.20833 3254.3748 L 185.20833 2910.4165 Q 185.20833 2592.9165 211.66666 2169.5833 L 211.66666 1772.7083 L 211.66666 1561.0416 Q 238.12498 1349.3749 238.12498 1111.25 L 238.12498 899.5833 L 238.12498 899.5833 Q 238.12498 899.5833 291.04166 476.24997 L 343.9583 79.37499 L 343.9583 52.916664 L 343.9583 26.458332 L 370.41666 26.458332 L 396.87497 52.916664 L 396.87497 52.916664 L 396.87497 52.916664 L 423.3333 26.458332 z" svg:height="161.13124mm" draw:style-name="style-527" svg:viewBox="0.0 0.0 1957.9165 16113.124" svg:width="19.579166mm" svg:x="12.435416mm" svg:y="21.695831mm"/>
          <draw:path svg:d="M 0.0 79.37499 L 0.0 0.0 L 0.0 0.0 L 0.0 0.0 L 26.458332 52.916664 L 26.458332 105.83333 L 52.916664 105.83333 L 79.37499 79.37499 L 105.83333 79.37499 L 105.83333 79.37499 L 105.83333 79.37499 Q 105.83333 79.37499 105.83333 105.83333 L 105.83333 105.83333 L 132.29166 105.83333 L 132.29166 132.29166 L 132.29166 132.29166 L 158.74998 132.29166 L 158.74998 132.29166 L 158.74998 132.29166 L 185.20833 105.83333 Q 211.66666 105.83333 211.66666 158.74998 Q 211.66666 211.66666 185.20833 211.66666 Q 158.74998 238.12498 185.20833 238.12498 Q 211.66666 238.12498 211.66666 291.04166 Q 211.66666 317.49997 238.12498 317.49997 Q 264.5833 317.49997 264.5833 343.9583 Q 238.12498 396.87497 238.12498 396.87497 L 238.12498 396.87497 L 211.66666 396.87497 Q 211.66666 396.87497 211.66666 370.41666 L 211.66666 370.41666 L 211.66666 370.41666 Q 185.20833 343.9583 105.83333 317.49997 L 26.458332 264.5833 L 26.458332 238.12498 Q 52.916664 211.66666 52.916664 185.20833 Q 52.916664 158.74998 0.0 158.74998 Q -26.458332 132.29166 0.0 79.37499 z" svg:height="3.9687498mm" draw:style-name="style-528" svg:viewBox="0.0 0.0 264.5833 396.87497" svg:width="2.6458333mm" svg:x="160.3375mm" svg:y="118.79791mm"/>
          <draw:path svg:d="M 687.9166 26.458332 L 714.37494 26.458332 L 714.37494 0.0 L 714.37494 0.0 L 740.8333 0.0 L 740.8333 26.458332 L 740.8333 26.458332 L 767.2916 26.458332 L 767.2916 26.458332 L 767.2916 26.458332 L 767.2916 52.916664 L 767.2916 52.916664 L 793.74994 52.916664 L 793.74994 79.37499 L 1031.875 105.83333 Q 1243.5416 158.74998 1269.9999 211.66666 Q 1296.4583 238.12498 1349.3749 317.49997 Q 1428.7499 396.87497 1481.6666 396.87497 Q 1534.5833 396.87497 1561.0416 423.3333 L 1587.4999 449.79166 L 1587.4999 449.79166 Q 1613.9583 449.79166 1613.9583 449.79166 L 1613.9583 449.79166 L 1613.9583 476.24997 L 1613.9583 476.24997 L 1640.4166 476.24997 L 1640.4166 502.7083 L 1640.4166 502.7083 L 1666.8749 502.7083 L 1666.8749 555.625 L 1666.8749 608.5416 L 1640.4166 608.5416 L 1640.4166 608.5416 L 1640.4166 634.99994 L 1613.9583 634.99994 L 1613.9583 634.99994 Q 1613.9583 661.4583 1508.1249 687.9166 Q 1375.8333 714.37494 1375.8333 820.2083 Q 1349.3749 926.0416 1322.9166 952.49994 Q 1269.9999 978.95825 1005.4166 978.95825 Q 740.8333 978.95825 634.99994 926.0416 L 529.1666 873.12494 L 529.1666 846.6666 L 502.7083 846.6666 L 502.7083 793.74994 Q 502.7083 740.8333 555.625 740.8333 L 634.99994 714.37494 L 634.99994 714.37494 L 608.5416 714.37494 L 608.5416 714.37494 L 608.5416 714.37494 L 555.625 687.9166 Q 476.24997 661.4583 396.87497 687.9166 Q 343.9583 714.37494 238.12498 661.4583 Q 132.29166 634.99994 132.29166 608.5416 L 132.29166 582.0833 L 105.83333 582.0833 L 105.83333 555.625 L 105.83333 555.625 L 79.37499 555.625 L 79.37499 555.625 L 79.37499 555.625 L 79.37499 555.625 L 52.916664 555.625 L 52.916664 555.625 L 26.458332 555.625 L 26.458332 502.7083 L 26.458332 476.24997 L 0.0 476.24997 L 0.0 449.79166 L 0.0 449.79166 L 0.0 449.79166 L 0.0 449.79166 L 26.458332 449.79166 L 26.458332 449.79166 L 26.458332 449.79166 L 26.458332 423.3333 L 26.458332 423.3333 L 52.916664 423.3333 L 52.916664 396.87497 L 79.37499 396.87497 L 105.83333 396.87497 L 105.83333 370.41666 L 79.37499 343.9583 L 79.37499 343.9583 L 79.37499 343.9583 L 185.20833 343.9583 Q 291.04166 370.41666 291.04166 343.9583 L 291.04166 317.49997 L 343.9583 317.49997 L 423.3333 291.04166 L 423.3333 291.04166 L 449.79166 291.04166 L 449.79166 291.04166 L 449.79166 291.04166 L 502.7083 291.04166 Q 582.0833 291.04166 582.0833 264.5833 Q 555.625 238.12498 555.625 238.12498 L 555.625 238.12498 L 582.0833 238.12498 Q 608.5416 238.12498 634.99994 211.66666 Q 634.99994 185.20833 661.4583 158.74998 Q 714.37494 132.29166 687.9166 132.29166 Q 661.4583 105.83333 661.4583 79.37499 L 661.4583 26.458332 L 687.9166 26.458332 z" svg:height="9.789583mm" draw:style-name="style-529" svg:viewBox="0.0 0.0 1666.8749 978.95825" svg:width="16.668749mm" svg:x="156.36874mm" svg:y="53.181248mm"/>
          <draw:path svg:d="M 0.0 26.458332 L 0.0 0.0 L 0.0 0.0 L 26.458332 0.0 L 79.37499 52.916664 Q 132.29166 79.37499 132.29166 105.83333 L 132.29166 105.83333 L 132.29166 132.29166 Q 105.83333 132.29166 105.83333 158.74998 Q 79.37499 185.20833 52.916664 158.74998 L 0.0 132.29166 L 0.0 105.83333 Q 0.0 79.37499 0.0 26.458332 z" svg:height="1.5874999mm" draw:style-name="style-530" svg:viewBox="0.0 0.0 132.29166 158.74998" svg:width="1.3229166mm" svg:x="216.95833mm" svg:y="112.447914mm"/>
          <draw:path svg:d="M 79.37499 0.0 L 105.83333 0.0 L 132.29166 0.0 L 158.74998 0.0 L 158.74998 52.916664 Q 132.29166 79.37499 132.29166 105.83333 Q 79.37499 132.29166 79.37499 185.20833 L 79.37499 238.12498 L 132.29166 238.12498 L 211.66666 238.12498 L 211.66666 396.87497 Q 211.66666 582.0833 238.12498 582.0833 L 238.12498 582.0833 L 238.12498 661.4583 Q 238.12498 740.8333 211.66666 740.8333 L 211.66666 740.8333 L 211.66666 740.8333 Q 185.20833 714.37494 185.20833 714.37494 L 185.20833 714.37494 L 185.20833 687.9166 Q 185.20833 687.9166 132.29166 582.0833 Q 132.29166 502.7083 79.37499 476.24997 Q 26.458332 423.3333 26.458332 291.04166 L 0.0 158.74998 L 26.458332 79.37499 Q 79.37499 0.0 79.37499 0.0 z" svg:height="7.408333mm" draw:style-name="style-531" svg:viewBox="0.0 0.0 238.12498 740.8333" svg:width="2.38125mm" svg:x="162.18958mm" svg:y="92.075mm"/>
          <draw:path svg:d="M 132.29166 0.0 L 132.29166 0.0 L 158.74998 0.0 Q 211.66666 0.0 238.12498 26.458332 L 264.5833 26.458332 L 264.5833 52.916664 Q 264.5833 52.916664 291.04166 79.37499 L 291.04166 105.83333 L 264.5833 105.83333 Q 211.66666 105.83333 211.66666 158.74998 Q 185.20833 185.20833 158.74998 185.20833 Q 132.29166 185.20833 132.29166 211.66666 Q 132.29166 238.12498 79.37499 238.12498 L 26.458332 238.12498 L 0.0 238.12498 L 0.0 238.12498 L 0.0 238.12498 L 0.0 211.66666 L 0.0 211.66666 L 0.0 211.66666 L 52.916664 105.83333 Q 105.83333 26.458332 132.29166 0.0 z" svg:height="2.38125mm" draw:style-name="style-532" svg:viewBox="0.0 0.0 291.04166 238.12498" svg:width="2.9104166mm" svg:x="179.91666mm" svg:y="77.7875mm"/>
          <draw:path svg:d="M 26.458332 26.458332 L 26.458332 0.0 L 52.916664 0.0 L 79.37499 26.458332 L 132.29166 26.458332 L 158.74998 26.458332 L 158.74998 0.0 L 158.74998 0.0 L 158.74998 0.0 Q 185.20833 0.0 185.20833 26.458332 L 185.20833 52.916664 L 158.74998 79.37499 Q 132.29166 132.29166 132.29166 132.29166 L 132.29166 132.29166 L 105.83333 132.29166 Q 79.37499 132.29166 26.458332 105.83333 L 0.0 105.83333 L 0.0 79.37499 L 0.0 79.37499 L 0.0 79.37499 L 26.458332 79.37499 L 26.458332 26.458332 z" svg:height="1.3229166mm" draw:style-name="style-533" svg:viewBox="0.0 0.0 185.20833 132.29166" svg:width="1.8520832mm" svg:x="83.34374mm" svg:y="131.49791mm"/>
          <draw:path svg:d="M 0.0 26.458332 L 26.458332 0.0 L 26.458332 0.0 L 26.458332 26.458332 L 79.37499 26.458332 Q 105.83333 79.37499 185.20833 52.916664 L 238.12498 52.916664 L 238.12498 79.37499 L 238.12498 105.83333 L 211.66666 105.83333 L 211.66666 132.29166 L 132.29166 132.29166 L 52.916664 132.29166 L 26.458332 158.74998 L 0.0 185.20833 L 0.0 185.20833 L 0.0 185.20833 L 0.0 185.20833 Q -26.458332 185.20833 0.0 132.29166 L 0.0 105.83333 L 0.0 105.83333 Q 26.458332 105.83333 0.0 79.37499 Q -26.458332 79.37499 0.0 26.458332 z" svg:height="1.8520832mm" draw:style-name="style-534" svg:viewBox="0.0 0.0 238.12498 185.20833" svg:width="2.38125mm" svg:x="208.22707mm" svg:y="173.83124mm"/>
          <draw:path svg:d="M 423.3333 52.916664 L 449.79166 52.916664 L 449.79166 26.458332 Q 449.79166 0.0 476.24997 0.0 L 476.24997 0.0 L 476.24997 0.0 Q 476.24997 26.458332 502.7083 26.458332 L 502.7083 26.458332 L 502.7083 26.458332 Q 502.7083 26.458332 502.7083 52.916664 L 529.1666 52.916664 L 634.99994 185.20833 Q 740.8333 343.9583 926.0416 476.24997 Q 1084.7916 608.5416 1349.3749 740.8333 Q 1587.4999 873.12494 1587.4999 899.5833 L 1587.4999 899.5833 L 1587.4999 926.0416 Q 1587.4999 926.0416 1613.9583 952.49994 Q 1613.9583 978.95825 1640.4166 978.95825 L 1666.8749 978.95825 L 1693.3333 1005.4166 L 1719.7916 1031.875 L 1719.7916 1031.875 L 1719.7916 1031.875 L 1719.7916 1031.875 L 1719.7916 1058.3333 L 1719.7916 1084.7916 L 1719.7916 1111.25 L 1772.7083 1111.25 L 1799.1666 1111.25 L 1799.1666 1137.7083 L 1799.1666 1137.7083 L 1719.7916 1137.7083 L 1613.9583 1137.7083 L 1561.0416 1137.7083 L 1508.1249 1137.7083 L 1455.2083 1137.7083 L 1375.8333 1137.7083 L 1375.8333 1137.7083 Q 1375.8333 1137.7083 1402.2916 1111.25 Q 1428.7499 1084.7916 1349.3749 1084.7916 Q 1269.9999 1084.7916 1190.6249 1137.7083 L 1084.7916 1190.6249 L 1084.7916 1217.0833 Q 1084.7916 1243.5416 1084.7916 1243.5416 L 1084.7916 1243.5416 L 1084.7916 1269.9999 Q 1084.7916 1296.4583 978.95825 1269.9999 Q 846.6666 1243.5416 687.9166 1084.7916 Q 529.1666 978.95825 502.7083 952.49994 L 449.79166 952.49994 L 449.79166 952.49994 Q 423.3333 926.0416 396.87497 873.12494 Q 343.9583 820.2083 317.49997 820.2083 Q 291.04166 820.2083 185.20833 634.99994 L 52.916664 449.79166 L 52.916664 449.79166 L 79.37499 449.79166 L 79.37499 449.79166 L 79.37499 449.79166 L 79.37499 423.3333 L 79.37499 423.3333 L 79.37499 396.87497 L 79.37499 396.87497 L 79.37499 370.41666 L 79.37499 343.9583 L 52.916664 343.9583 L 52.916664 343.9583 L 52.916664 317.49997 L 26.458332 317.49997 L 26.458332 317.49997 L 26.458332 291.04166 L 26.458332 291.04166 L 26.458332 291.04166 L 0.0 264.5833 L 0.0 238.12498 L 26.458332 238.12498 L 52.916664 238.12498 L 52.916664 264.5833 L 79.37499 264.5833 L 79.37499 291.04166 L 79.37499 317.49997 L 105.83333 317.49997 L 105.83333 343.9583 L 105.83333 343.9583 L 132.29166 343.9583 L 132.29166 343.9583 L 132.29166 343.9583 L 132.29166 370.41666 L 132.29166 370.41666 L 158.74998 370.41666 L 158.74998 396.87497 L 158.74998 396.87497 L 185.20833 396.87497 L 185.20833 396.87497 L 185.20833 396.87497 L 185.20833 423.3333 L 185.20833 423.3333 L 211.66666 423.3333 L 211.66666 449.79166 L 211.66666 449.79166 L 238.12498 449.79166 L 238.12498 396.87497 L 238.12498 370.41666 L 264.5833 370.41666 L 291.04166 370.41666 L 291.04166 343.9583 L 291.04166 317.49997 L 317.49997 317.49997 L 317.49997 317.49997 L 317.49997 343.9583 L 343.9583 370.41666 L 343.9583 396.87497 L 343.9583 449.79166 L 370.41666 449.79166 L 396.87497 449.79166 L 396.87497 476.24997 L 396.87497 476.24997 L 396.87497 396.87497 L 396.87497 343.9583 L 396.87497 317.49997 Q 396.87497 291.04166 396.87497 238.12498 L 370.41666 158.74998 L 370.41666 132.29166 Q 343.9583 132.29166 343.9583 132.29166 L 343.9583 132.29166 L 343.9583 105.83333 L 343.9583 79.37499 L 370.41666 52.916664 Q 396.87497 26.458332 396.87497 26.458332 Q 423.3333 26.458332 423.3333 52.916664 z M 105.83333 502.7083 L 105.83333 502.7083 L 132.29166 502.7083 Q 158.74998 502.7083 158.74998 502.7083 L 185.20833 502.7083 L 185.20833 502.7083 L 185.20833 502.7083 L 185.20833 529.1666 L 185.20833 529.1666 L 211.66666 555.625 L 238.12498 582.0833 L 238.12498 608.5416 L 238.12498 634.99994 L 211.66666 634.99994 L 185.20833 634.99994 L 185.20833 608.5416 L 185.20833 582.0833 L 158.74998 582.0833 L 158.74998 555.625 L 158.74998 555.625 L 132.29166 555.625 L 132.29166 529.1666 L 132.29166 502.7083 L 105.83333 502.7083 z" svg:height="12.699999mm" draw:style-name="style-535" svg:viewBox="0.0 0.0 1799.1666 1269.9999" svg:width="17.991665mm" svg:x="198.17291mm" svg:y="138.90625mm"/>
          <draw:path svg:d="M 449.79166 0.0 L 449.79166 0.0 L 449.79166 26.458332 Q 449.79166 52.916664 423.3333 52.916664 L 423.3333 79.37499 L 423.3333 79.37499 Q 396.87497 79.37499 396.87497 105.83333 L 396.87497 105.83333 L 396.87497 105.83333 Q 370.41666 105.83333 396.87497 132.29166 L 396.87497 132.29166 L 396.87497 132.29166 L 423.3333 132.29166 L 423.3333 158.74998 Q 423.3333 185.20833 396.87497 185.20833 Q 370.41666 211.66666 370.41666 211.66666 L 370.41666 211.66666 L 343.9583 211.66666 Q 343.9583 211.66666 291.04166 185.20833 L 264.5833 158.74998 L 264.5833 158.74998 Q 238.12498 158.74998 238.12498 105.83333 Q 238.12498 79.37499 132.29166 52.916664 L 0.0 52.916664 L 0.0 52.916664 L 0.0 52.916664 L 52.916664 26.458332 L 105.83333 26.458332 L 264.5833 0.0 Q 449.79166 0.0 449.79166 0.0 z" svg:height="2.1166666mm" draw:style-name="style-536" svg:viewBox="0.0 0.0 449.79166 211.66666" svg:width="4.497916mm" svg:x="93.92708mm" svg:y="114.299995mm"/>
          <draw:path svg:d="M 26.458332 26.458332 L 26.458332 0.0 L 26.458332 0.0 L 52.916664 0.0 L 52.916664 0.0 Q 52.916664 0.0 79.37499 26.458332 L 79.37499 26.458332 L 79.37499 26.458332 L 79.37499 52.916664 L 105.83333 52.916664 L 132.29166 52.916664 L 211.66666 79.37499 Q 291.04166 105.83333 317.49997 105.83333 Q 343.9583 105.83333 370.41666 132.29166 L 396.87497 132.29166 L 396.87497 185.20833 Q 423.3333 211.66666 423.3333 238.12498 L 449.79166 238.12498 L 449.79166 264.5833 Q 449.79166 264.5833 423.3333 291.04166 L 423.3333 317.49997 L 396.87497 317.49997 Q 396.87497 317.49997 264.5833 317.49997 L 132.29166 317.49997 L 105.83333 317.49997 Q 79.37499 317.49997 79.37499 291.04166 L 52.916664 291.04166 L 52.916664 238.12498 Q 52.916664 185.20833 26.458332 185.20833 Q 0.0 185.20833 0.0 158.74998 L 0.0 132.29166 L 26.458332 132.29166 Q 52.916664 132.29166 26.458332 105.83333 Q 26.458332 52.916664 26.458332 26.458332 z" svg:height="3.1749997mm" draw:style-name="style-537" svg:viewBox="0.0 0.0 449.79166 317.49997" svg:width="4.497916mm" svg:x="147.37291mm" svg:y="105.30416mm"/>
          <draw:path svg:d="M 291.04166 26.458332 L 291.04166 105.83333 L 343.9583 105.83333 L 370.41666 79.37499 L 396.87497 79.37499 L 396.87497 79.37499 L 449.79166 185.20833 Q 502.7083 317.49997 634.99994 396.87497 Q 767.2916 476.24997 767.2916 555.625 Q 793.74994 661.4583 820.2083 661.4583 Q 846.6666 661.4583 873.12494 687.9166 Q 873.12494 714.37494 926.0416 740.8333 Q 1005.4166 767.2916 1084.7916 767.2916 L 1137.7083 767.2916 L 1137.7083 793.74994 L 1137.7083 793.74994 L 1137.7083 899.5833 L 1137.7083 1005.4166 L 1137.7083 1005.4166 L 1137.7083 1031.875 L 1084.7916 1031.875 L 1031.875 1031.875 L 1031.875 1005.4166 L 1031.875 1005.4166 L 1031.875 978.95825 L 1031.875 926.0416 L 1031.875 926.0416 Q 1031.875 926.0416 978.95825 873.12494 Q 952.49994 820.2083 767.2916 820.2083 L 582.0833 793.74994 L 502.7083 793.74994 Q 449.79166 820.2083 291.04166 820.2083 L 132.29166 820.2083 L 132.29166 820.2083 L 132.29166 820.2083 L 158.74998 820.2083 L 158.74998 820.2083 L 211.66666 767.2916 Q 291.04166 740.8333 291.04166 714.37494 L 291.04166 687.9166 L 291.04166 661.4583 Q 291.04166 608.5416 211.66666 555.625 Q 132.29166 502.7083 79.37499 370.41666 L 0.0 238.12498 L 0.0 211.66666 L 26.458332 185.20833 L 26.458332 158.74998 L 26.458332 132.29166 L 52.916664 132.29166 L 79.37499 132.29166 L 79.37499 79.37499 Q 105.83333 26.458332 158.74998 26.458332 Q 211.66666 26.458332 238.12498 0.0 Q 291.04166 -26.458332 291.04166 26.458332 z" svg:height="10.318749mm" draw:style-name="style-538" svg:viewBox="0.0 0.0 1137.7083 1031.875" svg:width="11.377083mm" svg:x="189.70624mm" svg:y="77.52291mm"/>
          <draw:path svg:d="M 264.5833 0.0 L 264.5833 0.0 L 264.5833 0.0 Q 291.04166 0.0 291.04166 26.458332 L 291.04166 26.458332 L 264.5833 52.916664 Q 238.12498 79.37499 238.12498 79.37499 L 238.12498 105.83333 L 238.12498 185.20833 Q 238.12498 238.12498 238.12498 238.12498 L 238.12498 238.12498 L 238.12498 264.5833 L 238.12498 291.04166 L 211.66666 291.04166 L 211.66666 291.04166 L 158.74998 317.49997 L 105.83333 317.49997 L 79.37499 317.49997 Q 26.458332 317.49997 26.458332 291.04166 L 26.458332 238.12498 L 26.458332 211.66666 Q 26.458332 185.20833 0.0 185.20833 L 0.0 158.74998 L 26.458332 158.74998 L 26.458332 132.29166 L 26.458332 132.29166 L 26.458332 132.29166 L 26.458332 132.29166 L 26.458332 105.83333 L 52.916664 105.83333 Q 79.37499 105.83333 79.37499 79.37499 Q 105.83333 26.458332 185.20833 26.458332 Q 238.12498 0.0 264.5833 0.0 z" svg:height="3.1749997mm" draw:style-name="style-539" svg:viewBox="0.0 0.0 291.04166 317.49997" svg:width="2.9104166mm" svg:x="151.07707mm" svg:y="168.0104mm"/>
          <draw:path svg:d="M 264.5833 0.0 L 264.5833 0.0 L 291.04166 0.0 L 291.04166 0.0 L 291.04166 0.0 L 317.49997 0.0 L 343.9583 0.0 L 343.9583 0.0 L 343.9583 52.916664 L 343.9583 79.37499 L 343.9583 79.37499 Q 343.9583 79.37499 317.49997 105.83333 L 317.49997 105.83333 L 291.04166 132.29166 Q 291.04166 158.74998 264.5833 158.74998 L 264.5833 185.20833 L 264.5833 185.20833 Q 238.12498 185.20833 185.20833 211.66666 Q 105.83333 211.66666 79.37499 264.5833 Q 79.37499 291.04166 52.916664 291.04166 L 26.458332 291.04166 L 26.458332 238.12498 Q 26.458332 185.20833 0.0 185.20833 L 0.0 185.20833 L 79.37499 158.74998 Q 132.29166 105.83333 158.74998 105.83333 Q 158.74998 105.83333 158.74998 79.37499 L 158.74998 79.37499 L 158.74998 52.916664 Q 158.74998 52.916664 211.66666 26.458332 Q 264.5833 0.0 264.5833 0.0 z" svg:height="2.9104166mm" draw:style-name="style-540" svg:viewBox="0.0 0.0 343.9583 291.04166" svg:width="3.439583mm" svg:x="151.07707mm" svg:y="166.15833mm"/>
          <draw:path svg:d="M 26.458332 0.0 L 26.458332 0.0 L 52.916664 0.0 Q 79.37499 0.0 79.37499 26.458332 L 79.37499 52.916664 L 79.37499 52.916664 L 79.37499 79.37499 L 158.74998 52.916664 Q 211.66666 0.0 211.66666 0.0 L 238.12498 0.0 L 238.12498 0.0 L 264.5833 0.0 L 264.5833 26.458332 L 264.5833 52.916664 L 238.12498 52.916664 L 238.12498 52.916664 L 238.12498 79.37499 L 211.66666 79.37499 L 211.66666 105.83333 L 211.66666 132.29166 L 264.5833 132.29166 Q 291.04166 158.74998 317.49997 158.74998 L 317.49997 158.74998 L 317.49997 158.74998 Q 317.49997 158.74998 238.12498 211.66666 Q 158.74998 211.66666 79.37499 158.74998 L 0.0 105.83333 L 0.0 105.83333 Q 0.0 105.83333 0.0 79.37499 L 26.458332 79.37499 L 26.458332 52.916664 Q 0.0 52.916664 0.0 52.916664 L 0.0 26.458332 L 0.0 26.458332 Q 0.0 26.458332 26.458332 0.0 z" svg:height="2.1166666mm" draw:style-name="style-541" svg:viewBox="0.0 0.0 317.49997 211.66666" svg:width="3.1749997mm" svg:x="113.77083mm" svg:y="67.20416mm"/>
          <draw:path svg:d="M 0.0 26.458332 L 0.0 0.0 L 105.83333 0.0 L 211.66666 0.0 L 211.66666 26.458332 L 238.12498 26.458332 L 238.12498 52.916664 L 238.12498 79.37499 L 238.12498 158.74998 L 238.12498 238.12498 L 238.12498 264.5833 L 238.12498 291.04166 L 211.66666 291.04166 L 211.66666 317.49997 L 211.66666 317.49997 L 185.20833 317.49997 L 185.20833 317.49997 L 185.20833 317.49997 L 158.74998 343.9583 L 132.29166 370.41666 L 79.37499 370.41666 L 0.0 370.41666 L 0.0 238.12498 L 0.0 105.83333 L 0.0 79.37499 L 0.0 52.916664 L 0.0 26.458332 z" svg:height="3.7041664mm" draw:style-name="style-542" svg:viewBox="0.0 0.0 238.12498 370.41666" svg:width="2.38125mm" svg:x="105.03958mm" svg:y="192.61665mm"/>
          <draw:path svg:d="M 158.74998 0.0 L 185.20833 0.0 L 238.12498 26.458332 Q 291.04166 52.916664 291.04166 79.37499 L 291.04166 79.37499 L 291.04166 79.37499 Q 291.04166 105.83333 211.66666 105.83333 L 158.74998 105.83333 L 158.74998 132.29166 Q 185.20833 158.74998 211.66666 158.74998 Q 238.12498 158.74998 238.12498 185.20833 L 238.12498 211.66666 L 211.66666 211.66666 Q 185.20833 211.66666 158.74998 185.20833 Q 132.29166 185.20833 132.29166 211.66666 Q 105.83333 264.5833 79.37499 264.5833 L 52.916664 264.5833 L 26.458332 264.5833 L 0.0 264.5833 L 0.0 264.5833 Q -26.458332 264.5833 0.0 238.12498 Q 52.916664 238.12498 52.916664 158.74998 L 26.458332 105.83333 L 26.458332 105.83333 Q 52.916664 79.37499 52.916664 52.916664 L 52.916664 0.0 L 52.916664 0.0 L 79.37499 0.0 L 105.83333 0.0 Q 132.29166 0.0 158.74998 0.0 z" svg:height="2.6458333mm" draw:style-name="style-543" svg:viewBox="0.0 0.0 291.04166 264.5833" svg:width="2.9104166mm" svg:x="145.52083mm" svg:y="159.27916mm"/>
          <draw:path svg:d="M 0.0 79.37499 L 0.0 0.0 L 26.458332 0.0 L 79.37499 0.0 L 79.37499 52.916664 L 79.37499 132.29166 L 52.916664 158.74998 Q 26.458332 211.66666 26.458332 211.66666 L 26.458332 211.66666 L 26.458332 185.20833 Q 26.458332 158.74998 0.0 79.37499 z" svg:height="2.1166666mm" draw:style-name="style-544" svg:viewBox="0.0 0.0 79.37499 211.66666" svg:width="0.7937499mm" svg:x="230.45207mm" svg:y="207.9625mm"/>
          <draw:path svg:d="M 105.83333 26.458332 L 158.74998 0.0 L 185.20833 0.0 L 211.66666 0.0 L 211.66666 26.458332 L 211.66666 52.916664 L 185.20833 79.37499 L 185.20833 105.83333 L 105.83333 105.83333 L 52.916664 105.83333 L 52.916664 105.83333 L 52.916664 132.29166 L 52.916664 132.29166 L 26.458332 132.29166 L 0.0 132.29166 Q 0.0 105.83333 0.0 105.83333 L 0.0 105.83333 L 52.916664 79.37499 Q 79.37499 52.916664 79.37499 52.916664 L 79.37499 52.916664 L 79.37499 52.916664 Q 79.37499 52.916664 105.83333 26.458332 z" svg:height="1.3229166mm" draw:style-name="style-545" svg:viewBox="0.0 0.0 211.66666 132.29166" svg:width="2.1166666mm" svg:x="125.41249mm" svg:y="78.316666mm"/>
          <draw:path svg:d="M 714.37494 26.458332 L 714.37494 0.0 L 687.9166 79.37499 Q 687.9166 158.74998 608.5416 264.5833 Q 529.1666 370.41666 529.1666 396.87497 Q 529.1666 423.3333 529.1666 423.3333 L 529.1666 423.3333 L 502.7083 423.3333 Q 476.24997 423.3333 343.9583 555.625 Q 211.66666 714.37494 211.66666 740.8333 L 211.66666 767.2916 L 211.66666 767.2916 Q 185.20833 767.2916 158.74998 793.74994 L 158.74998 793.74994 L 158.74998 767.2916 Q 158.74998 767.2916 132.29166 767.2916 L 132.29166 793.74994 L 105.83333 793.74994 L 79.37499 767.2916 L 79.37499 767.2916 L 79.37499 767.2916 L 79.37499 714.37494 L 79.37499 687.9166 L 52.916664 687.9166 L 0.0 661.4583 L 0.0 661.4583 L 0.0 661.4583 L 26.458332 661.4583 L 52.916664 661.4583 L 52.916664 634.99994 L 52.916664 634.99994 L 79.37499 634.99994 L 79.37499 634.99994 L 105.83333 634.99994 L 132.29166 608.5416 L 158.74998 608.5416 L 211.66666 608.5416 L 211.66666 582.0833 L 211.66666 582.0833 L 238.12498 582.0833 L 238.12498 555.625 L 264.5833 555.625 Q 291.04166 555.625 423.3333 370.41666 L 582.0833 211.66666 L 582.0833 185.20833 L 582.0833 185.20833 L 608.5416 185.20833 L 608.5416 185.20833 L 608.5416 185.20833 L 608.5416 158.74998 L 608.5416 132.29166 Q 634.99994 132.29166 634.99994 132.29166 L 634.99994 132.29166 L 634.99994 132.29166 Q 634.99994 105.83333 661.4583 105.83333 L 661.4583 105.83333 L 661.4583 79.37499 L 661.4583 79.37499 L 661.4583 79.37499 Q 687.9166 52.916664 687.9166 52.916664 L 687.9166 52.916664 L 687.9166 26.458332 Q 687.9166 26.458332 714.37494 26.458332 z" svg:height="7.9374995mm" draw:style-name="style-546" svg:viewBox="0.0 0.0 714.37494 793.74994" svg:width="7.1437497mm" svg:x="73.024994mm" svg:y="159.01457mm"/>
          <draw:path svg:d="M 238.12498 26.458332 L 238.12498 0.0 L 264.5833 0.0 L 264.5833 0.0 L 264.5833 132.29166 Q 238.12498 238.12498 211.66666 264.5833 Q 158.74998 291.04166 158.74998 291.04166 L 158.74998 291.04166 L 105.83333 291.04166 Q 79.37499 291.04166 52.916664 238.12498 L 0.0 211.66666 L 0.0 211.66666 Q 0.0 211.66666 26.458332 132.29166 L 52.916664 79.37499 L 79.37499 79.37499 Q 105.83333 105.83333 132.29166 79.37499 L 132.29166 52.916664 L 185.20833 26.458332 Q 211.66666 26.458332 238.12498 26.458332 z" svg:height="2.9104166mm" draw:style-name="style-547" svg:viewBox="0.0 0.0 264.5833 291.04166" svg:width="2.6458333mm" svg:x="183.62082mm" svg:y="111.38958mm"/>
          <draw:path svg:d="M 26.458332 52.916664 L 26.458332 0.0 L 105.83333 26.458332 Q 185.20833 52.916664 185.20833 52.916664 L 185.20833 52.916664 L 158.74998 105.83333 Q 132.29166 132.29166 132.29166 158.74998 L 132.29166 185.20833 L 132.29166 185.20833 Q 105.83333 158.74998 52.916664 158.74998 L 0.0 132.29166 L 0.0 105.83333 Q 26.458332 105.83333 26.458332 52.916664 z" svg:height="1.8520832mm" draw:style-name="style-548" svg:viewBox="0.0 0.0 185.20833 185.20833" svg:width="1.8520832mm" svg:x="95.51458mm" svg:y="184.15mm"/>
          <draw:path svg:d="M 714.37494 0.0 L 740.8333 0.0 L 820.2083 105.83333 Q 873.12494 211.66666 899.5833 238.12498 L 899.5833 264.5833 L 846.6666 396.87497 Q 767.2916 529.1666 767.2916 555.625 L 767.2916 582.0833 L 767.2916 608.5416 Q 767.2916 608.5416 687.9166 687.9166 L 608.5416 767.2916 L 608.5416 767.2916 L 608.5416 767.2916 L 608.5416 793.74994 L 608.5416 793.74994 L 608.5416 793.74994 Q 582.0833 820.2083 582.0833 820.2083 L 582.0833 820.2083 L 582.0833 820.2083 L 582.0833 846.6666 L 555.625 846.6666 Q 555.625 873.12494 555.625 873.12494 L 529.1666 899.5833 L 502.7083 899.5833 Q 502.7083 926.0416 502.7083 926.0416 L 502.7083 926.0416 L 502.7083 926.0416 Q 476.24997 926.0416 476.24997 952.49994 L 476.24997 952.49994 L 449.79166 952.49994 Q 449.79166 926.0416 396.87497 873.12494 Q 317.49997 820.2083 238.12498 820.2083 L 158.74998 820.2083 L 158.74998 793.74994 L 158.74998 767.2916 L 79.37499 767.2916 L 26.458332 767.2916 L 26.458332 740.8333 L 26.458332 740.8333 L 0.0 740.8333 L 0.0 714.37494 L 26.458332 714.37494 L 52.916664 714.37494 L 52.916664 687.9166 L 26.458332 687.9166 L 26.458332 687.9166 L 26.458332 661.4583 L 26.458332 661.4583 L 26.458332 661.4583 L 26.458332 661.4583 L 26.458332 661.4583 L 52.916664 661.4583 L 52.916664 661.4583 L 185.20833 608.5416 Q 343.9583 608.5416 370.41666 582.0833 L 396.87497 555.625 L 423.3333 555.625 L 449.79166 555.625 L 449.79166 529.1666 L 449.79166 502.7083 L 449.79166 476.24997 Q 449.79166 449.79166 449.79166 449.79166 L 449.79166 423.3333 L 449.79166 423.3333 Q 449.79166 423.3333 476.24997 396.87497 L 476.24997 396.87497 L 582.0833 291.04166 Q 714.37494 158.74998 687.9166 79.37499 Q 687.9166 0.0 714.37494 0.0 z" svg:height="9.525mm" draw:style-name="style-549" svg:viewBox="0.0 0.0 899.5833 952.49994" svg:width="8.995832mm" svg:x="127.26458mm" svg:y="83.87291mm"/>
          <draw:path svg:d="M 634.99994 0.0 L 634.99994 0.0 L 714.37494 26.458332 Q 820.2083 26.458332 899.5833 79.37499 Q 978.95825 79.37499 1137.7083 79.37499 Q 1296.4583 79.37499 1322.9166 52.916664 L 1349.3749 52.916664 L 1322.9166 105.83333 Q 1296.4583 132.29166 1322.9166 158.74998 L 1349.3749 185.20833 L 1349.3749 185.20833 L 1349.3749 185.20833 L 1322.9166 211.66666 L 1322.9166 238.12498 L 1349.3749 238.12498 L 1375.8333 238.12498 L 1428.7499 264.5833 L 1481.6666 291.04166 L 1561.0416 291.04166 L 1640.4166 291.04166 L 1640.4166 317.49997 L 1640.4166 343.9583 L 1508.1249 343.9583 Q 1375.8333 343.9583 1349.3749 396.87497 Q 1349.3749 423.3333 1137.7083 476.24997 Q 952.49994 502.7083 767.2916 529.1666 L 555.625 529.1666 L 555.625 529.1666 Q 555.625 502.7083 449.79166 502.7083 Q 317.49997 449.79166 291.04166 449.79166 Q 291.04166 423.3333 238.12498 423.3333 Q 211.66666 449.79166 185.20833 449.79166 Q 185.20833 476.24997 158.74998 476.24997 Q 132.29166 476.24997 132.29166 449.79166 Q 132.29166 396.87497 105.83333 396.87497 L 79.37499 396.87497 L 26.458332 370.41666 L 0.0 343.9583 L 0.0 343.9583 L 0.0 343.9583 L 26.458332 343.9583 L 52.916664 343.9583 L 79.37499 317.49997 L 105.83333 291.04166 L 79.37499 291.04166 L 26.458332 291.04166 L 105.83333 238.12498 Q 185.20833 185.20833 185.20833 158.74998 Q 185.20833 132.29166 343.9583 105.83333 Q 476.24997 79.37499 502.7083 79.37499 L 529.1666 79.37499 L 529.1666 52.916664 L 529.1666 26.458332 L 582.0833 26.458332 L 634.99994 26.458332 L 634.99994 0.0 z" svg:height="5.2916665mm" draw:style-name="style-550" svg:viewBox="0.0 0.0 1640.4166 529.1666" svg:width="16.404165mm" svg:x="228.86458mm" svg:y="192.88124mm"/>
          <draw:path svg:d="M 529.1666 105.83333 L 529.1666 105.83333 L 502.7083 105.83333 Q 449.79166 105.83333 238.12498 105.83333 L 0.0 105.83333 L 0.0 79.37499 L 0.0 79.37499 L 0.0 52.916664 L 0.0 26.458332 L 132.29166 0.0 Q 291.04166 0.0 396.87497 52.916664 Q 529.1666 105.83333 529.1666 105.83333 z" svg:height="1.0583333mm" draw:style-name="style-551" svg:viewBox="0.0 0.0 529.1666 105.83333" svg:width="5.2916665mm" svg:x="37.835415mm" svg:y="121.70833mm"/>
          <draw:path svg:d="M 52.916664 0.0 L 105.83333 0.0 L 105.83333 0.0 L 132.29166 0.0 L 132.29166 52.916664 Q 105.83333 105.83333 132.29166 105.83333 L 132.29166 132.29166 L 105.83333 132.29166 Q 79.37499 105.83333 52.916664 105.83333 L 0.0 105.83333 L 0.0 105.83333 Q 0.0 79.37499 26.458332 52.916664 Q 26.458332 0.0 52.916664 0.0 z" svg:height="1.3229166mm" draw:style-name="style-552" svg:viewBox="0.0 0.0 132.29166 132.29166" svg:width="1.3229166mm" svg:x="87.84166mm" svg:y="212.19582mm"/>
          <draw:path svg:d="M 2116.6665 502.7083 L 2169.5833 502.7083 L 2196.0415 529.1666 Q 2222.5 582.0833 2169.5833 582.0833 Q 2143.125 582.0833 2143.125 608.5416 Q 2143.125 634.99994 2090.2083 634.99994 L 2037.2915 634.99994 L 2037.2915 661.4583 L 2063.75 661.4583 L 2063.75 687.9166 L 2063.75 714.37494 L 2037.2915 714.37494 Q 2010.8333 687.9166 1957.9165 687.9166 Q 1931.4583 687.9166 1931.4583 714.37494 Q 1931.4583 740.8333 1587.4999 740.8333 L 1243.5416 740.8333 L 1243.5416 740.8333 L 1243.5416 740.8333 L 1269.9999 714.37494 Q 1296.4583 687.9166 1164.1666 687.9166 Q 1031.875 687.9166 1005.4166 714.37494 L 1005.4166 740.8333 L 952.49994 740.8333 Q 926.0416 740.8333 899.5833 767.2916 L 846.6666 793.74994 L 873.12494 793.74994 L 899.5833 793.74994 L 899.5833 820.2083 L 899.5833 846.6666 L 873.12494 846.6666 L 846.6666 846.6666 L 846.6666 873.12494 L 846.6666 873.12494 L 820.2083 899.5833 L 820.2083 952.49994 L 793.74994 952.49994 L 793.74994 952.49994 L 793.74994 926.0416 L 793.74994 926.0416 L 767.2916 899.5833 L 740.8333 873.12494 L 740.8333 873.12494 Q 740.8333 846.6666 714.37494 846.6666 Q 687.9166 846.6666 687.9166 793.74994 Q 687.9166 767.2916 634.99994 740.8333 Q 608.5416 740.8333 608.5416 687.9166 Q 582.0833 661.4583 529.1666 582.0833 Q 449.79166 529.1666 449.79166 502.7083 Q 449.79166 476.24997 264.5833 449.79166 L 79.37499 423.3333 L 52.916664 423.3333 L 26.458332 423.3333 L 26.458332 396.87497 L 0.0 396.87497 L 0.0 396.87497 L 0.0 396.87497 L 0.0 370.41666 L 0.0 343.9583 L 26.458332 317.49997 Q 52.916664 317.49997 105.83333 317.49997 Q 158.74998 291.04166 158.74998 264.5833 L 158.74998 238.12498 L 185.20833 238.12498 L 185.20833 211.66666 L 158.74998 211.66666 Q 132.29166 211.66666 132.29166 185.20833 L 132.29166 158.74998 L 105.83333 158.74998 Q 105.83333 158.74998 105.83333 132.29166 L 105.83333 132.29166 L 105.83333 132.29166 Q 79.37499 105.83333 52.916664 132.29166 L 0.0 132.29166 L 0.0 105.83333 L 0.0 105.83333 L 26.458332 79.37499 Q 26.458332 52.916664 79.37499 52.916664 Q 158.74998 26.458332 185.20833 0.0 Q 211.66666 -52.916664 582.0833 26.458332 Q 926.0416 105.83333 1508.1249 291.04166 Q 2090.2083 476.24997 2116.6665 502.7083 z" svg:height="9.525mm" draw:style-name="style-553" svg:viewBox="0.0 0.0 2196.0415 952.49994" svg:width="21.960415mm" svg:x="98.424995mm" svg:y="143.93332mm"/>
          <draw:path svg:d="M 476.24997 105.83333 L 476.24997 105.83333 L 476.24997 105.83333 Q 476.24997 132.29166 449.79166 158.74998 L 423.3333 158.74998 L 423.3333 158.74998 L 423.3333 158.74998 L 502.7083 185.20833 Q 582.0833 211.66666 608.5416 264.5833 Q 634.99994 317.49997 687.9166 343.9583 L 740.8333 343.9583 L 740.8333 343.9583 Q 740.8333 370.41666 714.37494 370.41666 Q 687.9166 370.41666 687.9166 423.3333 Q 687.9166 476.24997 529.1666 502.7083 L 370.41666 529.1666 L 370.41666 529.1666 Q 343.9583 529.1666 238.12498 529.1666 L 132.29166 529.1666 L 79.37499 529.1666 L 26.458332 529.1666 L 26.458332 555.625 L 0.0 555.625 L 0.0 529.1666 L 0.0 502.7083 L 26.458332 476.24997 L 26.458332 476.24997 L 26.458332 476.24997 L 26.458332 476.24997 L 52.916664 449.79166 L 79.37499 423.3333 L 105.83333 423.3333 Q 132.29166 423.3333 132.29166 396.87497 Q 158.74998 396.87497 105.83333 264.5833 L 105.83333 158.74998 L 105.83333 158.74998 L 105.83333 132.29166 L 105.83333 132.29166 L 105.83333 132.29166 L 132.29166 132.29166 L 132.29166 105.83333 L 211.66666 158.74998 Q 264.5833 158.74998 317.49997 132.29166 Q 370.41666 79.37499 370.41666 52.916664 Q 343.9583 0.0 370.41666 0.0 Q 423.3333 26.458332 423.3333 52.916664 Q 423.3333 79.37499 449.79166 79.37499 Q 476.24997 105.83333 476.24997 105.83333 z" svg:height="5.5562496mm" draw:style-name="style-554" svg:viewBox="0.0 0.0 740.8333 555.625" svg:width="7.408333mm" svg:x="242.35832mm" svg:y="128.05832mm"/>
          <draw:path svg:d="M 105.83333 0.0 L 105.83333 0.0 L 132.29166 79.37499 Q 185.20833 132.29166 158.74998 158.74998 Q 132.29166 185.20833 132.29166 211.66666 L 105.83333 211.66666 L 105.83333 185.20833 Q 79.37499 185.20833 79.37499 185.20833 L 79.37499 211.66666 L 79.37499 211.66666 Q 79.37499 211.66666 52.916664 238.12498 L 52.916664 238.12498 L 26.458332 238.12498 L 26.458332 238.12498 L 26.458332 238.12498 L 0.0 238.12498 L 0.0 238.12498 Q 26.458332 211.66666 26.458332 185.20833 L 52.916664 132.29166 L 52.916664 132.29166 Q 79.37499 105.83333 79.37499 79.37499 L 79.37499 79.37499 L 79.37499 79.37499 L 79.37499 52.916664 L 79.37499 26.458332 L 79.37499 26.458332 L 79.37499 26.458332 Q 79.37499 0.0 105.83333 0.0 z" svg:height="2.38125mm" draw:style-name="style-555" svg:viewBox="0.0 0.0 158.74998 238.12498" svg:width="1.5874999mm" svg:x="97.10208mm" svg:y="115.09374mm"/>
          <draw:path svg:d="M 238.12498 79.37499 L 238.12498 105.83333 L 238.12498 105.83333 L 238.12498 105.83333 L 264.5833 79.37499 L 264.5833 52.916664 L 291.04166 52.916664 L 343.9583 52.916664 L 343.9583 5053.5415 L 343.9583 10054.166 L 238.12498 10054.166 L 132.29166 10054.166 L 105.83333 10107.083 Q 79.37499 10186.458 79.37499 10186.458 L 79.37499 10186.458 L 79.37499 9789.583 Q 79.37499 9366.249 26.458332 4736.0415 L 0.0 105.83333 L 26.458332 26.458332 Q 52.916664 -52.916664 132.29166 0.0 Q 211.66666 26.458332 211.66666 52.916664 Q 238.12498 79.37499 238.12498 79.37499 z" svg:height="101.86458mm" draw:style-name="style-556" svg:viewBox="0.0 0.0 343.9583 10186.458" svg:width="3.439583mm" svg:x="291.8354mm" svg:y="89.95833mm"/>
          <draw:path svg:d="M 26.458332 79.37499 L 79.37499 0.0 L 158.74998 52.916664 Q 238.12498 132.29166 264.5833 132.29166 L 264.5833 132.29166 L 317.49997 185.20833 Q 370.41666 238.12498 343.9583 264.5833 Q 317.49997 291.04166 343.9583 291.04166 L 343.9583 317.49997 L 317.49997 317.49997 Q 317.49997 343.9583 317.49997 343.9583 Q 343.9583 343.9583 264.5833 343.9583 L 211.66666 317.49997 L 211.66666 317.49997 Q 185.20833 291.04166 158.74998 291.04166 L 158.74998 291.04166 L 158.74998 291.04166 Q 158.74998 291.04166 105.83333 264.5833 L 52.916664 264.5833 L 52.916664 238.12498 Q 52.916664 238.12498 0.0 211.66666 Q 0.0 185.20833 26.458332 79.37499 z" svg:height="3.439583mm" draw:style-name="style-557" svg:viewBox="0.0 0.0 343.9583 343.9583" svg:width="3.439583mm" svg:x="213.78333mm" svg:y="116.15208mm"/>
          <draw:path svg:d="M 79.37499 26.458332 L 79.37499 0.0 L 79.37499 0.0 L 105.83333 0.0 L 105.83333 26.458332 Q 132.29166 52.916664 132.29166 52.916664 L 132.29166 52.916664 L 185.20833 26.458332 Q 211.66666 0.0 185.20833 26.458332 Q 185.20833 52.916664 211.66666 79.37499 Q 238.12498 79.37499 238.12498 52.916664 Q 238.12498 0.0 264.5833 0.0 L 264.5833 0.0 L 291.04166 26.458332 Q 343.9583 52.916664 343.9583 52.916664 L 370.41666 52.916664 L 370.41666 79.37499 Q 343.9583 105.83333 370.41666 105.83333 L 370.41666 132.29166 L 370.41666 158.74998 L 370.41666 158.74998 L 343.9583 158.74998 Q 317.49997 158.74998 317.49997 185.20833 Q 291.04166 211.66666 264.5833 185.20833 L 238.12498 158.74998 L 185.20833 158.74998 Q 158.74998 158.74998 158.74998 185.20833 L 132.29166 185.20833 L 132.29166 185.20833 L 132.29166 211.66666 L 132.29166 211.66666 L 132.29166 211.66666 L 105.83333 185.20833 L 79.37499 158.74998 L 79.37499 132.29166 Q 79.37499 105.83333 52.916664 105.83333 L 26.458332 105.83333 L 26.458332 105.83333 L 0.0 105.83333 L 0.0 105.83333 Q 0.0 105.83333 26.458332 79.37499 Q 79.37499 52.916664 79.37499 26.458332 z" svg:height="2.1166666mm" draw:style-name="style-558" svg:viewBox="0.0 0.0 370.41666 211.66666" svg:width="3.7041664mm" svg:x="159.54375mm" svg:y="136.525mm"/>
          <draw:path svg:d="M 132.29166 26.458332 L 158.74998 0.0 L 185.20833 0.0 L 211.66666 0.0 L 291.04166 0.0 L 396.87497 0.0 L 476.24997 26.458332 Q 555.625 52.916664 555.625 79.37499 L 555.625 105.83333 L 529.1666 105.83333 L 502.7083 105.83333 L 476.24997 105.83333 Q 449.79166 105.83333 396.87497 132.29166 Q 317.49997 158.74998 343.9583 185.20833 Q 343.9583 211.66666 291.04166 185.20833 Q 238.12498 158.74998 238.12498 105.83333 Q 291.04166 79.37499 238.12498 79.37499 Q 211.66666 52.916664 185.20833 105.83333 L 132.29166 158.74998 L 105.83333 158.74998 L 79.37499 158.74998 L 79.37499 158.74998 L 79.37499 132.29166 L 52.916664 132.29166 L 52.916664 158.74998 L 26.458332 158.74998 Q 0.0 158.74998 0.0 132.29166 L 0.0 132.29166 L 52.916664 79.37499 Q 105.83333 52.916664 132.29166 26.458332 z" svg:height="1.8520832mm" draw:style-name="style-559" svg:viewBox="0.0 0.0 555.625 185.20833" svg:width="5.5562496mm" svg:x="204.5229mm" svg:y="103.71666mm"/>
          <draw:path svg:d="M 26.458332 79.37499 L 0.0 0.0 L 79.37499 0.0 L 132.29166 0.0 L 158.74998 105.83333 Q 185.20833 211.66666 185.20833 238.12498 L 185.20833 264.5833 L 158.74998 264.5833 Q 158.74998 291.04166 132.29166 291.04166 L 79.37499 291.04166 L 79.37499 264.5833 L 79.37499 264.5833 L 79.37499 264.5833 L 105.83333 264.5833 L 105.83333 238.12498 Q 132.29166 238.12498 105.83333 238.12498 L 105.83333 211.66666 L 105.83333 211.66666 L 79.37499 211.66666 L 79.37499 211.66666 Q 79.37499 238.12498 52.916664 185.20833 Q 26.458332 132.29166 26.458332 79.37499 z" svg:height="2.9104166mm" draw:style-name="style-560" svg:viewBox="0.0 0.0 185.20833 291.04166" svg:width="1.8520832mm" svg:x="54.239582mm" svg:y="157.95624mm"/>
          <draw:path svg:d="M 52.916664 0.0 L 105.83333 0.0 L 105.83333 0.0 Q 105.83333 0.0 132.29166 26.458332 L 185.20833 26.458332 L 185.20833 26.458332 L 211.66666 26.458332 L 238.12498 52.916664 Q 291.04166 52.916664 291.04166 79.37499 L 291.04166 105.83333 L 291.04166 132.29166 Q 291.04166 158.74998 343.9583 185.20833 Q 396.87497 238.12498 396.87497 264.5833 L 396.87497 264.5833 L 396.87497 264.5833 L 370.41666 264.5833 L 343.9583 264.5833 Q 343.9583 264.5833 264.5833 211.66666 Q 185.20833 185.20833 132.29166 317.49997 L 105.83333 449.79166 L 105.83333 423.3333 L 79.37499 396.87497 L 79.37499 370.41666 L 79.37499 343.9583 L 52.916664 317.49997 L 52.916664 264.5833 L 52.916664 264.5833 L 26.458332 264.5833 L 26.458332 238.12498 Q 26.458332 211.66666 0.0 105.83333 Q 0.0 0.0 52.916664 0.0 z M 211.66666 105.83333 Q 211.66666 105.83333 211.66666 79.37499 Q 238.12498 79.37499 238.12498 105.83333 Q 238.12498 105.83333 211.66666 105.83333 z" svg:height="4.497916mm" draw:style-name="style-561" svg:viewBox="0.0 0.0 396.87497 449.79166" svg:width="3.9687498mm" svg:x="224.10207mm" svg:y="156.10416mm"/>
          <draw:path svg:d="M 211.66666 0.0 L 238.12498 0.0 L 238.12498 0.0 L 238.12498 0.0 L 264.5833 26.458332 L 317.49997 52.916664 L 343.9583 52.916664 L 370.41666 52.916664 L 370.41666 105.83333 L 370.41666 185.20833 L 370.41666 211.66666 Q 370.41666 264.5833 423.3333 238.12498 Q 449.79166 211.66666 476.24997 211.66666 L 476.24997 211.66666 L 502.7083 317.49997 Q 529.1666 396.87497 529.1666 396.87497 Q 529.1666 423.3333 529.1666 423.3333 L 555.625 423.3333 L 555.625 423.3333 L 555.625 423.3333 L 582.0833 449.79166 L 582.0833 449.79166 L 634.99994 502.7083 Q 714.37494 529.1666 740.8333 555.625 L 793.74994 555.625 L 793.74994 582.0833 Q 793.74994 608.5416 767.2916 634.99994 Q 767.2916 687.9166 740.8333 687.9166 L 714.37494 687.9166 L 687.9166 687.9166 Q 687.9166 687.9166 634.99994 740.8333 L 582.0833 793.74994 L 582.0833 793.74994 Q 555.625 793.74994 555.625 820.2083 L 555.625 820.2083 L 529.1666 820.2083 Q 529.1666 846.6666 449.79166 873.12494 Q 370.41666 899.5833 370.41666 820.2083 Q 370.41666 740.8333 343.9583 767.2916 L 317.49997 793.74994 L 317.49997 793.74994 Q 317.49997 793.74994 291.04166 740.8333 Q 264.5833 714.37494 264.5833 740.8333 L 238.12498 767.2916 L 238.12498 767.2916 Q 211.66666 767.2916 211.66666 793.74994 Q 211.66666 846.6666 158.74998 846.6666 Q 132.29166 873.12494 132.29166 846.6666 L 105.83333 793.74994 L 105.83333 793.74994 L 105.83333 793.74994 L 105.83333 767.2916 L 105.83333 767.2916 L 105.83333 740.8333 L 105.83333 714.37494 L 105.83333 714.37494 L 105.83333 714.37494 L 105.83333 714.37494 L 105.83333 687.9166 L 105.83333 687.9166 L 105.83333 687.9166 L 105.83333 608.5416 Q 105.83333 529.1666 105.83333 502.7083 L 105.83333 476.24997 L 105.83333 449.79166 L 105.83333 423.3333 L 132.29166 423.3333 L 132.29166 423.3333 L 158.74998 396.87497 Q 185.20833 396.87497 185.20833 423.3333 Q 185.20833 449.79166 211.66666 449.79166 Q 238.12498 423.3333 238.12498 423.3333 L 264.5833 423.3333 L 264.5833 423.3333 L 264.5833 423.3333 L 317.49997 423.3333 L 370.41666 423.3333 L 396.87497 423.3333 L 423.3333 423.3333 L 423.3333 396.87497 L 423.3333 396.87497 L 396.87497 396.87497 L 396.87497 370.41666 L 370.41666 370.41666 L 343.9583 370.41666 L 291.04166 370.41666 L 238.12498 370.41666 L 238.12498 370.41666 Q 211.66666 370.41666 158.74998 370.41666 L 79.37499 370.41666 L 79.37499 370.41666 L 79.37499 370.41666 L 52.916664 370.41666 L 0.0 370.41666 L 0.0 343.9583 L 0.0 343.9583 L 26.458332 343.9583 L 26.458332 317.49997 L 26.458332 317.49997 L 52.916664 317.49997 L 52.916664 264.5833 L 52.916664 238.12498 L 52.916664 211.66666 L 52.916664 185.20833 L 52.916664 158.74998 L 52.916664 132.29166 L 79.37499 132.29166 Q 79.37499 105.83333 105.83333 105.83333 Q 158.74998 105.83333 158.74998 52.916664 Q 185.20833 26.458332 158.74998 0.0 L 132.29166 0.0 L 158.74998 0.0 Q 185.20833 0.0 211.66666 0.0 z M 264.5833 502.7083 Q 264.5833 476.24997 264.5833 529.1666 Q 264.5833 555.625 264.5833 582.0833 Q 264.5833 608.5416 264.5833 582.0833 L 264.5833 529.1666 L 264.5833 502.7083 z M 370.41666 687.9166 L 370.41666 687.9166 L 370.41666 661.4583 Q 370.41666 661.4583 370.41666 687.9166 Q 370.41666 687.9166 370.41666 687.9166 z" svg:height="8.73125mm" draw:style-name="style-562" svg:viewBox="0.0 0.0 793.74994 873.12494" svg:width="7.9374995mm" svg:x="170.39166mm" svg:y="90.487495mm"/>
          <draw:path svg:d="M 0.0 52.916664 L 0.0 0.0 L 105.83333 0.0 L 211.66666 0.0 L 238.12498 264.5833 Q 238.12498 529.1666 661.4583 555.625 Q 1058.3333 582.0833 1799.1666 608.5416 L 2539.9998 608.5416 L 2539.9998 634.99994 L 2539.9998 661.4583 L 1825.6249 661.4583 Q 1111.25 634.99994 608.5416 634.99994 L 79.37499 634.99994 L 79.37499 634.99994 Q 79.37499 634.99994 26.458332 608.5416 L 0.0 608.5416 L 0.0 370.41666 L 0.0 105.83333 L 0.0 52.916664 z" svg:height="6.614583mm" draw:style-name="style-563" svg:viewBox="0.0 0.0 2539.9998 661.4583" svg:width="25.399998mm" svg:x="37.306248mm" svg:y="0.0mm"/>
          <draw:path svg:d="M 476.24997 0.0 L 502.7083 0.0 L 582.0833 79.37499 Q 634.99994 158.74998 661.4583 211.66666 L 661.4583 238.12498 L 661.4583 264.5833 L 687.9166 291.04166 L 714.37494 396.87497 Q 767.2916 529.1666 793.74994 529.1666 L 793.74994 529.1666 L 793.74994 529.1666 Q 793.74994 529.1666 793.74994 555.625 L 820.2083 555.625 L 899.5833 740.8333 Q 1005.4166 899.5833 1005.4166 899.5833 L 1005.4166 926.0416 L 1031.875 1005.4166 Q 1058.3333 1058.3333 1058.3333 1058.3333 L 1058.3333 1058.3333 L 1031.875 1058.3333 L 1005.4166 1058.3333 L 1005.4166 1058.3333 Q 1005.4166 1031.875 978.95825 1031.875 L 978.95825 1031.875 L 978.95825 1005.4166 L 978.95825 1005.4166 L 978.95825 978.95825 L 952.49994 952.49994 L 952.49994 952.49994 L 952.49994 952.49994 L 952.49994 926.0416 L 952.49994 899.5833 L 926.0416 899.5833 Q 926.0416 899.5833 873.12494 793.74994 Q 846.6666 714.37494 634.99994 687.9166 Q 423.3333 687.9166 264.5833 634.99994 L 132.29166 582.0833 L 132.29166 582.0833 L 132.29166 582.0833 L 132.29166 555.625 L 158.74998 555.625 L 158.74998 555.625 L 158.74998 529.1666 L 158.74998 529.1666 L 158.74998 529.1666 L 185.20833 476.24997 L 185.20833 449.79166 L 158.74998 449.79166 L 132.29166 449.79166 L 132.29166 423.3333 L 105.83333 370.41666 L 105.83333 370.41666 L 105.83333 370.41666 L 52.916664 343.9583 L 26.458332 317.49997 L 26.458332 317.49997 L 0.0 317.49997 L 0.0 317.49997 L 0.0 317.49997 L 0.0 291.04166 L 0.0 291.04166 L 105.83333 317.49997 Q 211.66666 317.49997 211.66666 343.9583 Q 238.12498 370.41666 264.5833 370.41666 L 264.5833 370.41666 L 264.5833 370.41666 Q 264.5833 370.41666 264.5833 396.87497 L 291.04166 396.87497 L 317.49997 396.87497 L 343.9583 396.87497 L 343.9583 370.41666 Q 370.41666 343.9583 370.41666 291.04166 Q 396.87497 238.12498 423.3333 238.12498 Q 476.24997 211.66666 476.24997 185.20833 Q 476.24997 132.29166 449.79166 52.916664 Q 423.3333 -26.458332 476.24997 0.0 z" svg:height="10.583333mm" draw:style-name="style-564" svg:viewBox="0.0 0.0 1058.3333 1058.3333" svg:width="10.583333mm" svg:x="171.97916mm" svg:y="138.11249mm"/>
          <draw:path svg:d="M 185.20833 0.0 L 185.20833 26.458332 L 185.20833 52.916664 L 185.20833 52.916664 L 185.20833 52.916664 Q 185.20833 52.916664 158.74998 52.916664 L 158.74998 79.37499 L 132.29166 79.37499 L 132.29166 79.37499 L 132.29166 79.37499 Q 132.29166 105.83333 132.29166 105.83333 L 105.83333 105.83333 L 105.83333 132.29166 Q 79.37499 158.74998 79.37499 158.74998 L 79.37499 158.74998 L 79.37499 158.74998 Q 79.37499 132.29166 52.916664 132.29166 L 52.916664 132.29166 L 52.916664 132.29166 Q 52.916664 105.83333 26.458332 105.83333 L 0.0 105.83333 L 0.0 105.83333 L 0.0 79.37499 L 0.0 52.916664 L 0.0 52.916664 L 0.0 52.916664 L 0.0 26.458332 L 26.458332 26.458332 L 26.458332 26.458332 L 26.458332 26.458332 Q 52.916664 0.0 79.37499 0.0 L 79.37499 0.0 L 132.29166 0.0 Q 185.20833 -26.458332 185.20833 0.0 z" svg:height="1.5874999mm" draw:style-name="style-565" svg:viewBox="0.0 0.0 185.20833 158.74998" svg:width="1.8520832mm" svg:x="74.347916mm" svg:y="166.68748mm"/>
          <draw:path svg:d="M 317.49997 0.0 L 343.9583 0.0 L 343.9583 52.916664 L 343.9583 105.83333 L 317.49997 105.83333 Q 291.04166 105.83333 291.04166 132.29166 Q 291.04166 158.74998 185.20833 158.74998 Q 79.37499 185.20833 79.37499 158.74998 L 79.37499 105.83333 L 26.458332 105.83333 Q 0.0 105.83333 0.0 79.37499 L 0.0 79.37499 L 52.916664 52.916664 Q 105.83333 52.916664 105.83333 26.458332 L 105.83333 26.458332 L 105.83333 26.458332 Q 132.29166 26.458332 132.29166 26.458332 L 132.29166 52.916664 L 211.66666 52.916664 Q 291.04166 52.916664 291.04166 26.458332 Q 291.04166 0.0 317.49997 0.0 z" svg:height="1.5874999mm" draw:style-name="style-566" svg:viewBox="0.0 0.0 343.9583 158.74998" svg:width="3.439583mm" svg:x="147.90207mm" svg:y="169.33333mm"/>
          <draw:path svg:d="M 291.04166 79.37499 L 343.9583 0.0 L 343.9583 0.0 Q 343.9583 26.458332 370.41666 26.458332 L 370.41666 26.458332 L 396.87497 79.37499 Q 423.3333 158.74998 423.3333 238.12498 L 423.3333 317.49997 L 449.79166 317.49997 L 449.79166 343.9583 L 529.1666 343.9583 L 634.99994 343.9583 L 634.99994 370.41666 L 661.4583 370.41666 L 687.9166 396.87497 Q 714.37494 396.87497 634.99994 423.3333 L 582.0833 449.79166 L 582.0833 449.79166 L 582.0833 449.79166 L 582.0833 449.79166 Q 582.0833 476.24997 582.0833 502.7083 L 582.0833 529.1666 L 555.625 555.625 L 555.625 582.0833 L 502.7083 582.0833 Q 449.79166 555.625 423.3333 555.625 Q 423.3333 555.625 370.41666 555.625 Q 317.49997 529.1666 158.74998 502.7083 Q 26.458332 502.7083 26.458332 476.24997 Q 52.916664 449.79166 26.458332 449.79166 L 0.0 423.3333 L 0.0 396.87497 L 0.0 370.41666 L 52.916664 370.41666 Q 105.83333 396.87497 211.66666 343.9583 Q 291.04166 343.9583 264.5833 317.49997 Q 211.66666 291.04166 211.66666 264.5833 Q 185.20833 238.12498 158.74998 238.12498 L 132.29166 238.12498 L 105.83333 264.5833 L 105.83333 264.5833 L 105.83333 238.12498 L 105.83333 211.66666 L 132.29166 211.66666 L 132.29166 185.20833 L 158.74998 185.20833 L 185.20833 185.20833 L 211.66666 185.20833 L 211.66666 185.20833 L 211.66666 185.20833 L 211.66666 185.20833 L 238.12498 158.74998 Q 264.5833 132.29166 291.04166 79.37499 z" svg:height="5.820833mm" draw:style-name="style-567" svg:viewBox="0.0 0.0 687.9166 582.0833" svg:width="6.879166mm" svg:x="96.30833mm" svg:y="192.88124mm"/>
          <draw:path svg:d="M 79.37499 26.458332 L 158.74998 0.0 L 264.5833 0.0 Q 343.9583 0.0 343.9583 26.458332 L 343.9583 26.458332 L 449.79166 79.37499 Q 555.625 105.83333 529.1666 132.29166 Q 529.1666 158.74998 582.0833 158.74998 L 608.5416 158.74998 L 608.5416 158.74998 L 608.5416 185.20833 L 317.49997 185.20833 L 0.0 158.74998 L 0.0 158.74998 L 0.0 158.74998 L 0.0 132.29166 L 0.0 105.83333 L 0.0 105.83333 Q 26.458332 105.83333 0.0 79.37499 L 0.0 79.37499 L 0.0 79.37499 Q 0.0 52.916664 79.37499 26.458332 z" svg:height="1.8520832mm" draw:style-name="style-568" svg:viewBox="0.0 0.0 608.5416 185.20833" svg:width="6.0854163mm" svg:x="20.637499mm" svg:y="201.61249mm"/>
          <draw:path svg:d="M 26.458332 105.83333 L 0.0 0.0 L 26.458332 52.916664 Q 26.458332 79.37499 52.916664 79.37499 L 52.916664 79.37499 L 79.37499 52.916664 Q 132.29166 52.916664 158.74998 158.74998 Q 185.20833 238.12498 211.66666 264.5833 L 211.66666 264.5833 L 211.66666 317.49997 Q 238.12498 370.41666 238.12498 370.41666 L 238.12498 370.41666 L 238.12498 370.41666 L 238.12498 370.41666 L 238.12498 396.87497 L 264.5833 396.87497 L 291.04166 502.7083 Q 343.9583 582.0833 396.87497 634.99994 Q 449.79166 661.4583 449.79166 687.9166 L 449.79166 714.37494 L 396.87497 714.37494 Q 370.41666 740.8333 370.41666 740.8333 L 370.41666 740.8333 L 370.41666 767.2916 Q 370.41666 793.74994 396.87497 820.2083 L 396.87497 820.2083 L 396.87497 846.6666 Q 396.87497 846.6666 396.87497 873.12494 L 370.41666 873.12494 L 370.41666 846.6666 L 343.9583 846.6666 L 343.9583 846.6666 L 343.9583 846.6666 L 343.9583 820.2083 L 343.9583 820.2083 L 317.49997 820.2083 L 317.49997 793.74994 L 317.49997 793.74994 L 291.04166 793.74994 L 291.04166 767.2916 Q 291.04166 740.8333 264.5833 740.8333 Q 238.12498 740.8333 238.12498 714.37494 Q 238.12498 687.9166 264.5833 687.9166 Q 291.04166 687.9166 238.12498 634.99994 L 158.74998 608.5416 L 158.74998 582.0833 Q 185.20833 582.0833 132.29166 555.625 Q 105.83333 529.1666 105.83333 396.87497 L 105.83333 291.04166 L 105.83333 264.5833 Q 79.37499 264.5833 105.83333 238.12498 Q 105.83333 211.66666 132.29166 185.20833 Q 132.29166 158.74998 105.83333 158.74998 Q 79.37499 158.74998 52.916664 158.74998 Q 26.458332 185.20833 26.458332 105.83333 z" svg:height="8.73125mm" draw:style-name="style-569" svg:viewBox="0.0 0.0 449.79166 873.12494" svg:width="4.497916mm" svg:x="51.593746mm" svg:y="169.86249mm"/>
          <draw:path svg:d="M 105.83333 0.0 L 105.83333 0.0 L 105.83333 0.0 L 105.83333 0.0 L 105.83333 26.458332 L 105.83333 52.916664 L 105.83333 52.916664 L 105.83333 79.37499 L 105.83333 79.37499 L 105.83333 79.37499 L 132.29166 132.29166 Q 132.29166 158.74998 158.74998 132.29166 Q 211.66666 132.29166 211.66666 79.37499 Q 211.66666 52.916664 238.12498 52.916664 L 238.12498 52.916664 L 238.12498 132.29166 Q 211.66666 185.20833 132.29166 238.12498 L 52.916664 317.49997 L 52.916664 317.49997 Q 52.916664 291.04166 26.458332 291.04166 L 0.0 291.04166 L 0.0 264.5833 L 0.0 238.12498 L 26.458332 238.12498 L 26.458332 238.12498 L 52.916664 211.66666 L 79.37499 211.66666 L 79.37499 132.29166 Q 52.916664 52.916664 52.916664 52.916664 L 52.916664 52.916664 L 79.37499 26.458332 Q 105.83333 26.458332 105.83333 0.0 z" svg:height="3.1749997mm" draw:style-name="style-570" svg:viewBox="0.0 0.0 238.12498 317.49997" svg:width="2.38125mm" svg:x="170.39166mm" svg:y="97.63125mm"/>
          <draw:path svg:d="M 238.12498 0.0 L 238.12498 0.0 L 238.12498 0.0 L 238.12498 0.0 L 264.5833 52.916664 Q 291.04166 79.37499 291.04166 79.37499 L 291.04166 79.37499 L 264.5833 132.29166 Q 238.12498 158.74998 238.12498 185.20833 L 238.12498 185.20833 L 238.12498 185.20833 Q 211.66666 211.66666 185.20833 211.66666 Q 185.20833 211.66666 105.83333 185.20833 L 26.458332 185.20833 L 26.458332 158.74998 Q 26.458332 158.74998 0.0 158.74998 L 0.0 158.74998 L 0.0 132.29166 L 0.0 105.83333 L 79.37499 105.83333 Q 132.29166 105.83333 185.20833 52.916664 Q 211.66666 0.0 238.12498 0.0 z" svg:height="2.1166666mm" draw:style-name="style-571" svg:viewBox="0.0 0.0 291.04166 211.66666" svg:width="2.9104166mm" svg:x="95.51458mm" svg:y="67.20416mm"/>
          <draw:path svg:d="M 52.916664 26.458332 L 52.916664 0.0 L 105.83333 0.0 Q 132.29166 0.0 132.29166 52.916664 L 132.29166 79.37499 L 132.29166 105.83333 L 132.29166 105.83333 L 132.29166 105.83333 Q 105.83333 105.83333 105.83333 105.83333 L 105.83333 132.29166 L 105.83333 132.29166 Q 105.83333 132.29166 52.916664 132.29166 Q 0.0 158.74998 0.0 105.83333 L 0.0 52.916664 L 0.0 52.916664 Q 26.458332 52.916664 52.916664 26.458332 z" svg:height="1.3229166mm" draw:style-name="style-572" svg:viewBox="0.0 0.0 132.29166 132.29166" svg:width="1.3229166mm" svg:x="95.24999mm" svg:y="128.05832mm"/>
          <draw:path svg:d="M 0.0 52.916664 L 52.916664 0.0 L 52.916664 0.0 Q 79.37499 0.0 79.37499 0.0 L 79.37499 0.0 L 105.83333 52.916664 Q 158.74998 79.37499 132.29166 105.83333 Q 105.83333 132.29166 132.29166 158.74998 Q 132.29166 185.20833 105.83333 158.74998 Q 52.916664 158.74998 26.458332 132.29166 L 0.0 132.29166 L 0.0 132.29166 Q -26.458332 105.83333 0.0 52.916664 z" svg:height="1.5874999mm" draw:style-name="style-573" svg:viewBox="0.0 0.0 132.29166 158.74998" svg:width="1.3229166mm" svg:x="26.9875mm" svg:y="160.86665mm"/>
          <draw:path svg:d="M 52.916664 52.916664 L 79.37499 0.0 L 105.83333 0.0 Q 132.29166 0.0 132.29166 26.458332 Q 158.74998 52.916664 158.74998 52.916664 L 158.74998 52.916664 L 158.74998 52.916664 L 185.20833 52.916664 L 185.20833 52.916664 Q 211.66666 52.916664 211.66666 52.916664 L 211.66666 79.37499 L 211.66666 79.37499 Q 211.66666 105.83333 238.12498 105.83333 L 264.5833 105.83333 L 317.49997 105.83333 L 396.87497 105.83333 L 449.79166 158.74998 Q 476.24997 211.66666 502.7083 211.66666 L 502.7083 238.12498 L 502.7083 238.12498 Q 476.24997 238.12498 476.24997 264.5833 L 476.24997 264.5833 L 449.79166 317.49997 Q 423.3333 370.41666 370.41666 370.41666 L 317.49997 370.41666 L 317.49997 370.41666 Q 317.49997 370.41666 211.66666 317.49997 L 105.83333 291.04166 L 105.83333 291.04166 Q 105.83333 264.5833 52.916664 264.5833 L 0.0 264.5833 L 26.458332 238.12498 Q 52.916664 238.12498 52.916664 211.66666 Q 52.916664 185.20833 26.458332 185.20833 Q 0.0 185.20833 0.0 158.74998 Q 0.0 105.83333 26.458332 105.83333 Q 52.916664 105.83333 52.916664 52.916664 z" svg:height="3.7041664mm" draw:style-name="style-574" svg:viewBox="0.0 0.0 502.7083 370.41666" svg:width="5.027083mm" svg:x="71.96666mm" svg:y="188.38332mm"/>
          <draw:path svg:d="M 105.83333 132.29166 L 105.83333 0.0 L 132.29166 26.458332 Q 158.74998 79.37499 158.74998 79.37499 L 185.20833 79.37499 L 185.20833 105.83333 Q 211.66666 132.29166 211.66666 185.20833 L 211.66666 264.5833 L 211.66666 264.5833 Q 185.20833 291.04166 185.20833 291.04166 Q 158.74998 291.04166 105.83333 343.9583 L 26.458332 370.41666 L 26.458332 343.9583 Q 0.0 343.9583 0.0 317.49997 L 0.0 291.04166 L 0.0 291.04166 Q 0.0 291.04166 52.916664 264.5833 Q 79.37499 238.12498 105.83333 132.29166 z" svg:height="3.7041664mm" draw:style-name="style-575" svg:viewBox="0.0 0.0 211.66666 370.41666" svg:width="2.1166666mm" svg:x="185.20833mm" svg:y="111.38958mm"/>
          <draw:path svg:d="M 79.37499 26.458332 L 79.37499 0.0 L 105.83333 0.0 L 105.83333 0.0 L 105.83333 26.458332 L 105.83333 79.37499 L 132.29166 79.37499 Q 158.74998 79.37499 211.66666 105.83333 L 238.12498 132.29166 L 238.12498 132.29166 L 264.5833 132.29166 L 264.5833 132.29166 L 264.5833 132.29166 L 264.5833 158.74998 L 264.5833 158.74998 L 238.12498 158.74998 L 238.12498 185.20833 L 158.74998 185.20833 Q 105.83333 185.20833 105.83333 158.74998 Q 105.83333 158.74998 52.916664 158.74998 L 0.0 158.74998 L 0.0 132.29166 Q 0.0 105.83333 52.916664 79.37499 Q 79.37499 79.37499 79.37499 26.458332 z" svg:height="1.8520832mm" draw:style-name="style-576" svg:viewBox="0.0 0.0 264.5833 185.20833" svg:width="2.6458333mm" svg:x="89.42916mm" svg:y="119.32708mm"/>
          <draw:path svg:d="M 449.79166 0.0 L 502.7083 0.0 L 502.7083 26.458332 Q 529.1666 52.916664 608.5416 52.916664 L 714.37494 52.916664 L 740.8333 79.37499 L 767.2916 79.37499 L 952.49994 158.74998 Q 1137.7083 211.66666 1164.1666 291.04166 Q 1217.0833 370.41666 1243.5416 370.41666 Q 1296.4583 370.41666 1296.4583 396.87497 L 1296.4583 396.87497 L 1269.9999 396.87497 Q 1243.5416 423.3333 1243.5416 423.3333 L 1243.5416 423.3333 L 1217.0833 423.3333 Q 1217.0833 423.3333 1137.7083 476.24997 Q 1084.7916 529.1666 873.12494 740.8333 L 661.4583 952.49994 L 661.4583 1084.7916 L 661.4583 1217.0833 L 687.9166 1217.0833 L 687.9166 1217.0833 L 661.4583 1269.9999 Q 608.5416 1296.4583 608.5416 1375.8333 Q 608.5416 1481.6666 582.0833 1508.1249 L 582.0833 1534.5833 L 582.0833 1561.0416 Q 555.625 1587.4999 555.625 1693.3333 L 555.625 1772.7083 L 608.5416 1852.0833 Q 634.99994 1904.9999 661.4583 1957.9165 Q 714.37494 1957.9165 740.8333 1984.3749 L 767.2916 2010.8333 L 793.74994 2010.8333 L 820.2083 2010.8333 L 873.12494 2010.8333 L 899.5833 2010.8333 L 899.5833 2037.2915 L 926.0416 2037.2915 L 926.0416 2037.2915 L 926.0416 2063.75 L 952.49994 2063.75 Q 978.95825 2090.2083 978.95825 2116.6665 L 978.95825 2116.6665 L 1084.7916 2354.7915 Q 1190.6249 2592.9165 1243.5416 2592.9165 Q 1322.9166 2592.9165 1322.9166 2566.4583 L 1322.9166 2566.4583 L 1322.9166 2566.4583 L 1349.3749 2566.4583 L 1349.3749 2566.4583 L 1349.3749 2592.9165 L 1375.8333 2592.9165 Q 1402.2916 2592.9165 1402.2916 2566.4583 Q 1402.2916 2539.9998 1534.5833 2592.9165 Q 1666.8749 2645.8333 1666.8749 2645.8333 L 1666.8749 2645.8333 L 1640.4166 2645.8333 Q 1613.9583 2645.8333 1613.9583 2698.7498 Q 1613.9583 2778.1248 1640.4166 2804.5833 Q 1666.8749 2804.5833 1666.8749 2831.0415 L 1666.8749 2857.4998 L 1825.6249 3095.6248 Q 1984.3749 3333.7498 2010.8333 3333.7498 L 2037.2915 3333.7498 L 2037.2915 3360.2083 L 2037.2915 3386.6665 L 2037.2915 3439.5833 L 2037.2915 3492.4998 L 2010.8333 3492.4998 L 1984.3749 3492.4998 L 1957.9165 3466.0415 Q 1931.4583 3466.0415 1931.4583 3492.4998 Q 1931.4583 3518.9583 1957.9165 3518.9583 L 1957.9165 3545.4165 L 1931.4583 3545.4165 Q 1904.9999 3545.4165 1825.6249 3518.9583 Q 1772.7083 3492.4998 1772.7083 3545.4165 Q 1772.7083 3571.8748 1666.8749 3598.3333 Q 1561.0416 3598.3333 1561.0416 3571.8748 L 1561.0416 3545.4165 L 1534.5833 3545.4165 L 1508.1249 3545.4165 L 1508.1249 3598.3333 L 1508.1249 3624.7915 L 1481.6666 3624.7915 L 1455.2083 3624.7915 L 1455.2083 3598.3333 Q 1455.2083 3598.3333 1375.8333 3466.0415 Q 1296.4583 3333.7498 1164.1666 3227.9165 Q 1031.875 3122.0833 873.12494 2963.3333 Q 740.8333 2804.5833 661.4583 2619.3748 Q 608.5416 2460.6248 423.3333 2275.4165 Q 238.12498 2063.75 158.74998 1904.9999 Q 79.37499 1772.7083 26.458332 1428.7499 L 0.0 1084.7916 L 0.0 1084.7916 Q 0.0 1058.3333 26.458332 1058.3333 Q 79.37499 1031.875 105.83333 952.49994 L 132.29166 846.6666 L 132.29166 846.6666 Q 132.29166 846.6666 158.74998 846.6666 L 158.74998 820.2083 L 158.74998 820.2083 L 158.74998 793.74994 L 158.74998 793.74994 L 185.20833 793.74994 L 185.20833 767.2916 L 185.20833 740.8333 L 211.66666 714.37494 Q 238.12498 687.9166 343.9583 370.41666 Q 502.7083 52.916664 449.79166 52.916664 L 396.87497 26.458332 L 396.87497 26.458332 Q 396.87497 0.0 449.79166 0.0 z" svg:height="36.247913mm" draw:style-name="style-577" svg:viewBox="0.0 0.0 2037.2915 3624.7915" svg:width="20.372915mm" svg:x="190.23541mm" svg:y="97.36666mm"/>
          <draw:path svg:d="M 343.9583 0.0 L 343.9583 0.0 L 608.5416 52.916664 Q 899.5833 132.29166 952.49994 132.29166 Q 1031.875 132.29166 1031.875 132.29166 L 1031.875 158.74998 L 1058.3333 185.20833 Q 1084.7916 238.12498 1058.3333 238.12498 Q 1031.875 264.5833 1031.875 291.04166 L 1031.875 291.04166 L 952.49994 291.04166 Q 873.12494 291.04166 608.5416 264.5833 L 370.41666 238.12498 L 370.41666 211.66666 Q 370.41666 185.20833 396.87497 185.20833 Q 449.79166 185.20833 264.5833 132.29166 L 79.37499 79.37499 L 79.37499 105.83333 L 79.37499 105.83333 L 105.83333 105.83333 L 105.83333 132.29166 L 79.37499 132.29166 L 52.916664 132.29166 L 26.458332 158.74998 L 26.458332 158.74998 L 26.458332 132.29166 L 26.458332 105.83333 L 0.0 79.37499 L 0.0 52.916664 L 185.20833 26.458332 Q 343.9583 26.458332 343.9583 0.0 z M 978.95825 238.12498 L 978.95825 264.5833 L 926.0416 238.12498 Q 846.6666 238.12498 846.6666 185.20833 Q 820.2083 132.29166 899.5833 185.20833 Q 978.95825 211.66666 978.95825 238.12498 z" svg:height="2.9104166mm" draw:style-name="style-578" svg:viewBox="0.0 0.0 1058.3333 291.04166" svg:width="10.583333mm" svg:x="33.072914mm" svg:y="198.17291mm"/>
          <draw:path svg:d="M 2143.125 0.0 L 2196.0415 0.0 L 2487.0833 26.458332 Q 2778.1248 52.916664 2778.1248 105.83333 Q 2778.1248 185.20833 2778.1248 211.66666 Q 2778.1248 211.66666 2804.5833 211.66666 L 2804.5833 238.12498 L 1666.8749 238.12498 L 555.625 238.12498 L 555.625 211.66666 Q 555.625 185.20833 529.1666 132.29166 Q 529.1666 105.83333 264.5833 52.916664 L 0.0 52.916664 L 0.0 26.458332 L 0.0 26.458332 L 158.74998 26.458332 L 317.49997 26.458332 L 1217.0833 26.458332 Q 2116.6665 0.0 2143.125 0.0 z" svg:height="2.38125mm" draw:style-name="style-579" svg:viewBox="0.0 0.0 2804.5833 238.12498" svg:width="28.045832mm" svg:x="202.40623mm" svg:y="234.42082mm"/>
          <draw:path svg:d="M 79.37499 26.458332 L 79.37499 0.0 L 158.74998 0.0 Q 238.12498 26.458332 238.12498 26.458332 L 238.12498 26.458332 L 238.12498 52.916664 Q 238.12498 79.37499 238.12498 105.83333 L 264.5833 105.83333 L 264.5833 185.20833 Q 264.5833 238.12498 291.04166 238.12498 L 317.49997 238.12498 L 317.49997 238.12498 Q 317.49997 264.5833 291.04166 264.5833 L 291.04166 264.5833 L 291.04166 291.04166 L 291.04166 291.04166 L 264.5833 291.04166 Q 238.12498 291.04166 211.66666 291.04166 Q 211.66666 291.04166 185.20833 264.5833 Q 158.74998 238.12498 132.29166 291.04166 Q 105.83333 343.9583 79.37499 343.9583 L 52.916664 343.9583 L 26.458332 343.9583 L 0.0 343.9583 L 0.0 343.9583 L 0.0 317.49997 L 26.458332 317.49997 Q 52.916664 291.04166 52.916664 264.5833 Q 52.916664 211.66666 26.458332 132.29166 L 0.0 52.916664 L 52.916664 52.916664 Q 79.37499 52.916664 79.37499 26.458332 z" svg:height="3.439583mm" draw:style-name="style-580" svg:viewBox="0.0 0.0 317.49997 343.9583" svg:width="3.1749997mm" svg:x="256.6458mm" svg:y="170.12708mm"/>
          <draw:path svg:d="M 608.5416 0.0 L 634.99994 0.0 L 634.99994 26.458332 Q 634.99994 79.37499 687.9166 52.916664 Q 767.2916 26.458332 793.74994 52.916664 L 793.74994 52.916664 L 846.6666 79.37499 Q 899.5833 79.37499 899.5833 105.83333 Q 899.5833 132.29166 952.49994 132.29166 Q 978.95825 132.29166 1005.4166 132.29166 L 1058.3333 132.29166 L 1084.7916 132.29166 Q 1111.25 132.29166 1111.25 158.74998 L 1137.7083 158.74998 L 1137.7083 185.20833 Q 1111.25 185.20833 1111.25 211.66666 L 1111.25 238.12498 L 1111.25 238.12498 L 1111.25 264.5833 L 1111.25 291.04166 Q 1111.25 317.49997 1137.7083 317.49997 Q 1164.1666 317.49997 1190.6249 343.9583 Q 1217.0833 396.87497 1217.0833 396.87497 L 1217.0833 423.3333 L 1217.0833 449.79166 Q 1217.0833 476.24997 1084.7916 502.7083 L 952.49994 502.7083 L 952.49994 502.7083 Q 926.0416 502.7083 846.6666 555.625 L 793.74994 582.0833 L 793.74994 582.0833 L 767.2916 582.0833 L 767.2916 582.0833 Q 767.2916 555.625 661.4583 555.625 Q 555.625 555.625 529.1666 582.0833 L 529.1666 634.99994 L 502.7083 634.99994 L 502.7083 608.5416 L 502.7083 608.5416 L 476.24997 608.5416 L 476.24997 582.0833 Q 476.24997 555.625 449.79166 555.625 L 423.3333 555.625 L 423.3333 555.625 L 423.3333 529.1666 L 476.24997 529.1666 Q 502.7083 529.1666 502.7083 502.7083 L 502.7083 476.24997 L 476.24997 476.24997 L 449.79166 476.24997 L 423.3333 476.24997 Q 370.41666 502.7083 238.12498 502.7083 L 105.83333 502.7083 L 105.83333 502.7083 L 105.83333 476.24997 L 105.83333 476.24997 Q 105.83333 476.24997 132.29166 449.79166 L 132.29166 449.79166 L 132.29166 449.79166 Q 158.74998 449.79166 132.29166 423.3333 L 105.83333 396.87497 L 105.83333 396.87497 Q 105.83333 396.87497 105.83333 343.9583 Q 105.83333 291.04166 79.37499 317.49997 L 52.916664 343.9583 L 52.916664 343.9583 L 52.916664 343.9583 L 26.458332 343.9583 L 0.0 343.9583 L 0.0 317.49997 L 0.0 317.49997 L 26.458332 291.04166 L 26.458332 264.5833 L 26.458332 264.5833 L 52.916664 264.5833 L 52.916664 238.12498 L 52.916664 238.12498 L 52.916664 238.12498 L 52.916664 238.12498 L 79.37499 238.12498 L 79.37499 211.66666 L 79.37499 211.66666 L 105.83333 211.66666 L 343.9583 105.83333 Q 582.0833 26.458332 608.5416 0.0 z" svg:height="6.3499994mm" draw:style-name="style-581" svg:viewBox="0.0 0.0 1217.0833 634.99994" svg:width="12.170833mm" svg:x="159.80832mm" svg:y="129.91042mm"/>
          <draw:path svg:d="M 132.29166 0.0 L 264.5833 0.0 L 238.12498 26.458332 Q 238.12498 52.916664 291.04166 52.916664 L 317.49997 52.916664 L 317.49997 52.916664 L 317.49997 52.916664 L 291.04166 79.37499 L 264.5833 105.83333 L 238.12498 105.83333 L 211.66666 105.83333 L 185.20833 132.29166 L 132.29166 132.29166 L 132.29166 158.74998 L 132.29166 211.66666 L 158.74998 211.66666 L 185.20833 211.66666 L 185.20833 211.66666 L 185.20833 238.12498 L 158.74998 264.5833 Q 158.74998 291.04166 79.37499 291.04166 L 26.458332 264.5833 L 26.458332 264.5833 L 26.458332 264.5833 L 0.0 264.5833 L 0.0 264.5833 L 0.0 264.5833 L 0.0 238.12498 L 0.0 238.12498 Q 0.0 211.66666 26.458332 211.66666 L 52.916664 211.66666 L 79.37499 211.66666 Q 79.37499 211.66666 79.37499 185.20833 L 79.37499 185.20833 L 79.37499 158.74998 Q 52.916664 158.74998 26.458332 79.37499 Q 26.458332 0.0 132.29166 0.0 z" svg:height="2.9104166mm" draw:style-name="style-582" svg:viewBox="0.0 0.0 317.49997 291.04166" svg:width="3.1749997mm" svg:x="152.66458mm" svg:y="47.09583mm"/>
          <draw:path svg:d="M 211.66666 26.458332 L 211.66666 0.0 L 238.12498 0.0 Q 264.5833 26.458332 291.04166 26.458332 L 291.04166 26.458332 L 370.41666 79.37499 Q 449.79166 132.29166 423.3333 158.74998 Q 396.87497 158.74998 449.79166 211.66666 Q 476.24997 291.04166 529.1666 264.5833 Q 582.0833 238.12498 661.4583 264.5833 L 714.37494 264.5833 L 714.37494 264.5833 L 714.37494 291.04166 L 687.9166 291.04166 L 661.4583 291.04166 L 661.4583 317.49997 L 661.4583 317.49997 L 687.9166 317.49997 Q 687.9166 343.9583 661.4583 343.9583 L 634.99994 343.9583 L 634.99994 396.87497 L 634.99994 423.3333 L 661.4583 423.3333 L 714.37494 449.79166 L 714.37494 449.79166 L 714.37494 449.79166 L 740.8333 476.24997 Q 740.8333 502.7083 767.2916 502.7083 Q 793.74994 502.7083 793.74994 529.1666 L 767.2916 555.625 L 767.2916 582.0833 L 767.2916 608.5416 L 793.74994 608.5416 L 820.2083 608.5416 L 820.2083 608.5416 L 820.2083 634.99994 L 793.74994 634.99994 L 793.74994 661.4583 L 767.2916 661.4583 L 740.8333 661.4583 L 714.37494 634.99994 Q 687.9166 634.99994 687.9166 687.9166 Q 687.9166 740.8333 661.4583 740.8333 Q 608.5416 714.37494 582.0833 687.9166 Q 555.625 634.99994 529.1666 634.99994 Q 502.7083 634.99994 502.7083 661.4583 Q 476.24997 714.37494 476.24997 740.8333 Q 449.79166 793.74994 396.87497 793.74994 Q 317.49997 820.2083 291.04166 767.2916 Q 291.04166 740.8333 238.12498 740.8333 L 185.20833 740.8333 L 185.20833 714.37494 Q 185.20833 687.9166 132.29166 661.4583 L 105.83333 661.4583 L 105.83333 608.5416 Q 79.37499 555.625 52.916664 555.625 L 0.0 529.1666 L 0.0 502.7083 Q -26.458332 502.7083 26.458332 476.24997 Q 52.916664 449.79166 79.37499 317.49997 Q 132.29166 185.20833 158.74998 185.20833 Q 185.20833 185.20833 132.29166 158.74998 Q 105.83333 132.29166 105.83333 79.37499 Q 105.83333 26.458332 158.74998 52.916664 Q 185.20833 79.37499 211.66666 26.458332 z" svg:height="7.9374995mm" draw:style-name="style-583" svg:viewBox="0.0 0.0 820.2083 793.74994" svg:width="8.202083mm" svg:x="245.7979mm" svg:y="159.54375mm"/>
          <draw:path svg:d="M 264.5833 0.0 L 343.9583 0.0 L 370.41666 0.0 Q 370.41666 26.458332 370.41666 26.458332 L 396.87497 26.458332 L 396.87497 26.458332 L 396.87497 52.916664 L 396.87497 52.916664 Q 370.41666 52.916664 370.41666 79.37499 L 370.41666 105.83333 L 291.04166 132.29166 Q 211.66666 185.20833 211.66666 211.66666 Q 211.66666 238.12498 185.20833 238.12498 Q 158.74998 238.12498 132.29166 264.5833 L 105.83333 291.04166 L 105.83333 291.04166 L 105.83333 291.04166 L 105.83333 291.04166 L 79.37499 291.04166 L 52.916664 291.04166 L 52.916664 291.04166 L 52.916664 264.5833 L 52.916664 238.12498 L 52.916664 238.12498 L 79.37499 238.12498 L 52.916664 211.66666 L 0.0 211.66666 L 0.0 185.20833 L 0.0 158.74998 L 26.458332 158.74998 Q 52.916664 158.74998 79.37499 79.37499 L 105.83333 26.458332 L 158.74998 26.458332 Q 211.66666 26.458332 264.5833 0.0 z" svg:height="2.9104166mm" draw:style-name="style-584" svg:viewBox="0.0 0.0 396.87497 291.04166" svg:width="3.9687498mm" svg:x="62.44166mm" svg:y="139.96457mm"/>
          <draw:path svg:d="M 396.87497 0.0 L 396.87497 0.0 L 555.625 52.916664 Q 687.9166 79.37499 740.8333 158.74998 Q 767.2916 238.12498 793.74994 238.12498 L 793.74994 264.5833 L 793.74994 291.04166 Q 820.2083 317.49997 820.2083 317.49997 L 820.2083 317.49997 L 820.2083 343.9583 Q 820.2083 343.9583 846.6666 343.9583 L 846.6666 370.41666 L 820.2083 370.41666 Q 820.2083 396.87497 767.2916 396.87497 Q 687.9166 396.87497 661.4583 396.87497 Q 661.4583 423.3333 608.5416 370.41666 Q 608.5416 317.49997 502.7083 370.41666 Q 396.87497 423.3333 423.3333 370.41666 Q 449.79166 343.9583 291.04166 291.04166 L 105.83333 238.12498 L 79.37499 264.5833 L 52.916664 264.5833 L 52.916664 264.5833 L 52.916664 238.12498 L 26.458332 238.12498 L 0.0 238.12498 L 0.0 211.66666 L 26.458332 211.66666 L 26.458332 185.20833 L 26.458332 185.20833 L 26.458332 158.74998 L 26.458332 132.29166 L 26.458332 132.29166 L 26.458332 132.29166 L 105.83333 105.83333 L 185.20833 79.37499 L 185.20833 79.37499 Q 185.20833 79.37499 211.66666 79.37499 L 211.66666 52.916664 L 291.04166 26.458332 Q 396.87497 26.458332 396.87497 0.0 z" svg:height="3.9687498mm" draw:style-name="style-585" svg:viewBox="0.0 0.0 846.6666 396.87497" svg:width="8.466666mm" svg:x="181.76874mm" svg:y="96.04375mm"/>
          <draw:path svg:d="M 211.66666 52.916664 L 211.66666 52.916664 L 238.12498 52.916664 Q 264.5833 26.458332 264.5833 52.916664 L 264.5833 52.916664 L 264.5833 52.916664 L 291.04166 52.916664 L 317.49997 52.916664 L 317.49997 52.916664 L 317.49997 264.5833 Q 317.49997 449.79166 291.04166 423.3333 Q 264.5833 423.3333 264.5833 449.79166 Q 264.5833 476.24997 238.12498 476.24997 L 238.12498 476.24997 L 238.12498 476.24997 L 238.12498 449.79166 L 238.12498 423.3333 Q 211.66666 396.87497 158.74998 291.04166 L 79.37499 185.20833 L 79.37499 158.74998 Q 52.916664 158.74998 26.458332 79.37499 L 0.0 0.0 L 26.458332 0.0 Q 52.916664 -26.458332 52.916664 0.0 Q 52.916664 26.458332 105.83333 79.37499 Q 158.74998 132.29166 185.20833 105.83333 Q 211.66666 52.916664 211.66666 52.916664 z" svg:height="4.7625mm" draw:style-name="style-586" svg:viewBox="0.0 0.0 317.49997 476.24997" svg:width="3.1749997mm" svg:x="133.87917mm" svg:y="82.02083mm"/>
          <draw:path svg:d="M 52.916664 0.0 L 158.74998 0.0 L 132.29166 52.916664 Q 105.83333 132.29166 52.916664 105.83333 L 26.458332 105.83333 L 26.458332 79.37499 L 26.458332 52.916664 L 26.458332 52.916664 Q 26.458332 26.458332 0.0 26.458332 Q -52.916664 0.0 52.916664 0.0 z" svg:height="1.0583333mm" draw:style-name="style-587" svg:viewBox="0.0 0.0 158.74998 105.83333" svg:width="1.5874999mm" svg:x="67.73333mm" svg:y="189.17708mm"/>
          <draw:path svg:d="M 26.458332 52.916664 L 52.916664 0.0 L 79.37499 0.0 L 79.37499 0.0 L 79.37499 79.37499 L 79.37499 158.74998 L 105.83333 185.20833 L 132.29166 211.66666 L 132.29166 264.5833 L 132.29166 343.9583 L 132.29166 423.3333 L 132.29166 529.1666 L 132.29166 582.0833 Q 132.29166 608.5416 105.83333 687.9166 L 105.83333 767.2916 L 105.83333 767.2916 L 79.37499 767.2916 L 79.37499 661.4583 Q 79.37499 555.625 52.916664 396.87497 Q 52.916664 238.12498 26.458332 211.66666 L 0.0 211.66666 L 0.0 158.74998 Q 26.458332 132.29166 26.458332 52.916664 z" svg:height="7.6729164mm" draw:style-name="style-588" svg:viewBox="0.0 0.0 132.29166 767.2916" svg:width="1.3229166mm" svg:x="139.96457mm" svg:y="46.0375mm"/>
          <draw:path svg:d="M 687.9166 0.0 L 687.9166 0.0 L 687.9166 0.0 Q 687.9166 0.0 687.9166 26.458332 L 714.37494 26.458332 L 740.8333 52.916664 Q 767.2916 52.916664 767.2916 105.83333 Q 767.2916 158.74998 687.9166 185.20833 Q 582.0833 211.66666 582.0833 211.66666 L 582.0833 211.66666 L 476.24997 211.66666 Q 396.87497 211.66666 291.04166 264.5833 Q 185.20833 264.5833 105.83333 291.04166 L 0.0 317.49997 L 0.0 291.04166 L 0.0 291.04166 L 0.0 291.04166 Q 26.458332 264.5833 26.458332 264.5833 L 26.458332 264.5833 L 26.458332 264.5833 L 26.458332 238.12498 L 52.916664 238.12498 L 52.916664 211.66666 L 79.37499 211.66666 L 105.83333 211.66666 L 105.83333 185.20833 L 105.83333 185.20833 L 132.29166 185.20833 L 132.29166 158.74998 L 158.74998 158.74998 L 211.66666 158.74998 L 317.49997 105.83333 Q 423.3333 105.83333 476.24997 105.83333 Q 529.1666 105.83333 529.1666 79.37499 Q 555.625 52.916664 608.5416 26.458332 Q 687.9166 0.0 687.9166 0.0 z" svg:height="3.1749997mm" draw:style-name="style-589" svg:viewBox="0.0 0.0 767.2916 317.49997" svg:width="7.6729164mm" svg:x="58.737495mm" svg:y="128.5875mm"/>
          <draw:path svg:d="M 105.83333 0.0 L 132.29166 0.0 L 132.29166 52.916664 Q 105.83333 79.37499 105.83333 105.83333 L 105.83333 105.83333 L 79.37499 105.83333 Q 79.37499 132.29166 105.83333 132.29166 L 132.29166 132.29166 L 132.29166 132.29166 L 132.29166 158.74998 L 132.29166 158.74998 Q 132.29166 158.74998 105.83333 185.20833 Q 79.37499 211.66666 52.916664 185.20833 L 26.458332 185.20833 L 26.458332 185.20833 Q 26.458332 185.20833 0.0 132.29166 L 0.0 79.37499 L 0.0 79.37499 Q 0.0 79.37499 26.458332 52.916664 L 26.458332 52.916664 L 26.458332 52.916664 Q 26.458332 26.458332 26.458332 26.458332 L 52.916664 26.458332 L 52.916664 26.458332 Q 79.37499 52.916664 79.37499 26.458332 L 79.37499 26.458332 L 79.37499 26.458332 Q 79.37499 26.458332 105.83333 0.0 z" svg:height="1.8520832mm" draw:style-name="style-590" svg:viewBox="0.0 0.0 132.29166 185.20833" svg:width="1.3229166mm" svg:x="82.814575mm" svg:y="42.06875mm"/>
          <draw:path svg:d="M 291.04166 0.0 L 291.04166 0.0 L 317.49997 0.0 L 343.9583 26.458332 L 423.3333 26.458332 L 476.24997 26.458332 L 502.7083 0.0 L 529.1666 0.0 L 502.7083 79.37499 Q 476.24997 132.29166 502.7083 185.20833 L 529.1666 211.66666 L 529.1666 238.12498 L 529.1666 238.12498 L 529.1666 238.12498 L 529.1666 238.12498 L 529.1666 291.04166 L 529.1666 317.49997 L 529.1666 343.9583 Q 529.1666 370.41666 502.7083 396.87497 L 476.24997 396.87497 L 476.24997 396.87497 L 449.79166 396.87497 L 449.79166 423.3333 L 449.79166 423.3333 L 449.79166 449.79166 L 449.79166 449.79166 L 449.79166 449.79166 Q 423.3333 476.24997 423.3333 449.79166 Q 423.3333 423.3333 343.9583 449.79166 Q 291.04166 449.79166 264.5833 476.24997 Q 264.5833 502.7083 185.20833 502.7083 L 105.83333 529.1666 L 105.83333 502.7083 L 105.83333 502.7083 L 105.83333 502.7083 L 105.83333 476.24997 L 105.83333 476.24997 Q 79.37499 449.79166 105.83333 449.79166 Q 158.74998 449.79166 132.29166 396.87497 Q 105.83333 317.49997 79.37499 291.04166 L 52.916664 291.04166 L 52.916664 291.04166 L 52.916664 291.04166 L 26.458332 291.04166 L 26.458332 291.04166 L 26.458332 238.12498 L 0.0 158.74998 L 0.0 158.74998 L 0.0 132.29166 L 0.0 132.29166 L 0.0 132.29166 L 0.0 132.29166 L 0.0 132.29166 L 0.0 105.83333 L 0.0 105.83333 L 26.458332 105.83333 L 26.458332 132.29166 L 26.458332 132.29166 L 52.916664 132.29166 L 52.916664 105.83333 L 52.916664 79.37499 L 79.37499 79.37499 L 79.37499 79.37499 L 79.37499 105.83333 Q 79.37499 132.29166 132.29166 158.74998 Q 211.66666 185.20833 211.66666 185.20833 L 211.66666 185.20833 L 211.66666 211.66666 L 211.66666 211.66666 L 238.12498 158.74998 Q 264.5833 79.37499 291.04166 79.37499 Q 317.49997 79.37499 317.49997 52.916664 Q 291.04166 26.458332 291.04166 0.0 z" svg:height="5.2916665mm" draw:style-name="style-591" svg:viewBox="0.0 0.0 529.1666 529.1666" svg:width="5.2916665mm" svg:x="145.52083mm" svg:y="39.95208mm"/>
          <draw:path svg:d="M 132.29166 52.916664 L 132.29166 0.0 L 132.29166 0.0 Q 158.74998 0.0 158.74998 264.5833 L 158.74998 502.7083 L 158.74998 502.7083 Q 158.74998 502.7083 132.29166 476.24997 L 105.83333 449.79166 L 105.83333 423.3333 Q 105.83333 423.3333 52.916664 370.41666 L 26.458332 291.04166 L 26.458332 264.5833 Q 52.916664 264.5833 26.458332 211.66666 L 0.0 158.74998 L 0.0 158.74998 L 26.458332 158.74998 L 26.458332 132.29166 L 52.916664 132.29166 L 52.916664 158.74998 L 52.916664 185.20833 L 79.37499 158.74998 L 105.83333 105.83333 L 105.83333 105.83333 L 105.83333 105.83333 L 105.83333 132.29166 L 105.83333 132.29166 L 132.29166 52.916664 z" svg:height="5.027083mm" draw:style-name="style-592" svg:viewBox="0.0 0.0 158.74998 502.7083" svg:width="1.5874999mm" svg:x="95.24999mm" svg:y="137.58333mm"/>
          <draw:path svg:d="M 158.74998 291.04166 L 0.0 291.04166 L 0.0 264.5833 L 0.0 264.5833 L 79.37499 238.12498 Q 158.74998 185.20833 158.74998 185.20833 L 158.74998 158.74998 L 158.74998 158.74998 Q 158.74998 158.74998 211.66666 79.37499 Q 238.12498 0.0 264.5833 0.0 Q 291.04166 0.0 343.9583 132.29166 Q 423.3333 264.5833 370.41666 264.5833 Q 317.49997 238.12498 317.49997 264.5833 Q 291.04166 291.04166 158.74998 291.04166 z" svg:height="2.9104166mm" draw:style-name="style-593" svg:viewBox="0.0 0.0 370.41666 291.04166" svg:width="3.7041664mm" svg:x="250.29582mm" svg:y="211.40207mm"/>
          <draw:path svg:d="M 211.66666 26.458332 L 211.66666 0.0 L 211.66666 0.0 L 211.66666 0.0 L 238.12498 0.0 L 238.12498 26.458332 L 264.5833 26.458332 L 264.5833 26.458332 L 264.5833 52.916664 Q 264.5833 79.37499 158.74998 79.37499 L 52.916664 105.83333 L 26.458332 79.37499 L 0.0 52.916664 L 0.0 52.916664 L 0.0 52.916664 L 0.0 52.916664 Q 26.458332 52.916664 52.916664 26.458332 L 52.916664 26.458332 L 105.83333 0.0 Q 185.20833 0.0 185.20833 26.458332 Q 211.66666 52.916664 211.66666 26.458332 z" svg:height="1.0583333mm" draw:style-name="style-594" svg:viewBox="0.0 0.0 264.5833 105.83333" svg:width="2.6458333mm" svg:x="113.24166mm" svg:y="74.612495mm"/>
          <draw:path svg:d="M 105.83333 26.458332 L 105.83333 0.0 L 132.29166 26.458332 Q 158.74998 26.458332 185.20833 52.916664 L 238.12498 79.37499 L 291.04166 79.37499 Q 343.9583 79.37499 343.9583 105.83333 Q 370.41666 132.29166 396.87497 158.74998 L 423.3333 158.74998 L 449.79166 238.12498 Q 476.24997 291.04166 449.79166 317.49997 L 396.87497 343.9583 L 396.87497 343.9583 L 396.87497 343.9583 L 396.87497 343.9583 Q 370.41666 343.9583 238.12498 317.49997 L 79.37499 317.49997 L 79.37499 317.49997 Q 79.37499 291.04166 79.37499 264.5833 L 79.37499 238.12498 L 52.916664 238.12498 Q 52.916664 238.12498 26.458332 211.66666 Q 0.0 211.66666 0.0 132.29166 L 0.0 79.37499 L 0.0 79.37499 L 0.0 79.37499 L 26.458332 26.458332 Q 26.458332 0.0 52.916664 26.458332 Q 79.37499 26.458332 105.83333 26.458332 z" svg:height="3.439583mm" draw:style-name="style-595" svg:viewBox="0.0 0.0 449.79166 343.9583" svg:width="4.497916mm" svg:x="232.56874mm" svg:y="153.72292mm"/>
          <draw:path svg:d="M 52.916664 0.0 L 79.37499 0.0 L 132.29166 52.916664 Q 185.20833 105.83333 238.12498 105.83333 L 291.04166 105.83333 L 291.04166 105.83333 Q 291.04166 105.83333 317.49997 132.29166 L 370.41666 132.29166 L 370.41666 132.29166 Q 370.41666 158.74998 370.41666 158.74998 L 396.87497 158.74998 L 396.87497 158.74998 L 423.3333 158.74998 L 423.3333 185.20833 L 423.3333 211.66666 L 423.3333 238.12498 Q 423.3333 264.5833 396.87497 264.5833 L 396.87497 264.5833 L 370.41666 291.04166 L 317.49997 291.04166 L 317.49997 291.04166 Q 317.49997 264.5833 264.5833 264.5833 Q 238.12498 264.5833 211.66666 264.5833 L 185.20833 264.5833 L 158.74998 264.5833 Q 105.83333 264.5833 52.916664 238.12498 L 26.458332 211.66666 L 26.458332 211.66666 Q 0.0 185.20833 0.0 105.83333 L 0.0 52.916664 L 0.0 52.916664 Q 0.0 52.916664 26.458332 52.916664 L 26.458332 26.458332 L 52.916664 26.458332 Q 52.916664 0.0 52.916664 0.0 z" svg:height="2.9104166mm" draw:style-name="style-596" svg:viewBox="0.0 0.0 423.3333 291.04166" svg:width="4.233333mm" svg:x="222.24998mm" svg:y="119.59166mm"/>
          <draw:path svg:d="M 105.83333 0.0 L 105.83333 0.0 L 132.29166 0.0 Q 158.74998 0.0 158.74998 26.458332 L 158.74998 26.458332 L 158.74998 26.458332 Q 132.29166 52.916664 132.29166 52.916664 L 132.29166 52.916664 L 132.29166 105.83333 Q 132.29166 132.29166 105.83333 158.74998 Q 105.83333 158.74998 105.83333 211.66666 L 105.83333 291.04166 L 105.83333 291.04166 Q 105.83333 291.04166 79.37499 264.5833 Q 79.37499 238.12498 52.916664 264.5833 Q 0.0 264.5833 0.0 211.66666 Q 0.0 185.20833 26.458332 158.74998 Q 52.916664 158.74998 52.916664 105.83333 L 79.37499 26.458332 L 79.37499 26.458332 Q 105.83333 26.458332 105.83333 0.0 z" svg:height="2.9104166mm" draw:style-name="style-597" svg:viewBox="0.0 0.0 158.74998 291.04166" svg:width="1.5874999mm" svg:x="71.96666mm" svg:y="61.9125mm"/>
          <draw:path svg:d="M 52.916664 0.0 L 105.83333 26.458332 L 105.83333 52.916664 Q 132.29166 105.83333 185.20833 158.74998 Q 264.5833 211.66666 264.5833 238.12498 Q 291.04166 264.5833 317.49997 291.04166 L 370.41666 291.04166 L 370.41666 317.49997 Q 370.41666 370.41666 370.41666 396.87497 L 370.41666 423.3333 L 317.49997 423.3333 Q 291.04166 423.3333 264.5833 423.3333 Q 211.66666 423.3333 132.29166 370.41666 Q 52.916664 317.49997 26.458332 211.66666 Q 0.0 79.37499 0.0 52.916664 Q 0.0 0.0 52.916664 0.0 z" svg:height="4.233333mm" draw:style-name="style-598" svg:viewBox="0.0 0.0 370.41666 423.3333" svg:width="3.7041664mm" svg:x="121.70833mm" svg:y="169.33333mm"/>
          <draw:path svg:d="M 105.83333 79.37499 L 158.74998 0.0 L 79.37499 132.29166 Q 26.458332 238.12498 0.0 185.20833 L 0.0 158.74998 L 26.458332 158.74998 Q 26.458332 132.29166 26.458332 132.29166 L 26.458332 132.29166 L 26.458332 132.29166 Q 26.458332 132.29166 105.83333 79.37499 z" svg:height="1.8520832mm" draw:style-name="style-599" svg:viewBox="0.0 0.0 158.74998 185.20833" svg:width="1.5874999mm" svg:x="81.75625mm" svg:y="159.01457mm"/>
          <draw:path svg:d="M 0.0 52.916664 L 0.0 0.0 L 0.0 26.458332 Q 0.0 52.916664 79.37499 52.916664 Q 132.29166 52.916664 132.29166 52.916664 L 132.29166 52.916664 L 291.04166 291.04166 Q 423.3333 529.1666 449.79166 529.1666 Q 502.7083 555.625 502.7083 582.0833 L 502.7083 608.5416 L 476.24997 608.5416 Q 449.79166 582.0833 423.3333 582.0833 Q 396.87497 582.0833 396.87497 634.99994 Q 396.87497 661.4583 343.9583 634.99994 L 317.49997 634.99994 L 317.49997 634.99994 Q 291.04166 608.5416 291.04166 608.5416 L 291.04166 608.5416 L 291.04166 582.0833 L 291.04166 582.0833 L 264.5833 582.0833 Q 264.5833 582.0833 238.12498 529.1666 L 185.20833 476.24997 L 185.20833 449.79166 Q 185.20833 423.3333 105.83333 291.04166 L 26.458332 158.74998 L 26.458332 158.74998 Q 26.458332 158.74998 26.458332 105.83333 L 0.0 79.37499 L 0.0 79.37499 Q -26.458332 79.37499 0.0 52.916664 z" svg:height="6.3499994mm" draw:style-name="style-600" svg:viewBox="0.0 0.0 502.7083 634.99994" svg:width="5.027083mm" svg:x="160.0729mm" svg:y="113.24166mm"/>
          <draw:path svg:d="M 0.0 26.458332 L 0.0 0.0 L 105.83333 26.458332 Q 211.66666 26.458332 238.12498 52.916664 L 264.5833 52.916664 L 291.04166 79.37499 Q 291.04166 132.29166 238.12498 132.29166 L 211.66666 132.29166 L 185.20833 132.29166 L 132.29166 132.29166 L 105.83333 105.83333 Q 79.37499 79.37499 52.916664 105.83333 L 26.458332 105.83333 L 26.458332 79.37499 Q 26.458332 79.37499 0.0 79.37499 L 0.0 79.37499 L 0.0 79.37499 Q -26.458332 52.916664 0.0 26.458332 z" svg:height="1.3229166mm" draw:style-name="style-601" svg:viewBox="0.0 0.0 291.04166 132.29166" svg:width="2.9104166mm" svg:x="183.35625mm" svg:y="162.71873mm"/>
          <draw:path svg:d="M 26.458332 0.0 L 52.916664 0.0 L 105.83333 0.0 Q 132.29166 26.458332 132.29166 26.458332 L 132.29166 26.458332 L 132.29166 26.458332 Q 105.83333 26.458332 105.83333 79.37499 Q 105.83333 132.29166 79.37499 132.29166 Q 26.458332 158.74998 0.0 105.83333 L 0.0 52.916664 L 0.0 26.458332 Q 0.0 0.0 26.458332 0.0 z" svg:height="1.3229166mm" draw:style-name="style-602" svg:viewBox="0.0 0.0 132.29166 132.29166" svg:width="1.3229166mm" svg:x="222.24998mm" svg:y="161.13124mm"/>
          <draw:path svg:d="M 343.9583 52.916664 L 370.41666 0.0 L 396.87497 0.0 L 423.3333 0.0 L 423.3333 132.29166 L 423.3333 264.5833 L 449.79166 238.12498 Q 502.7083 238.12498 502.7083 185.20833 Q 502.7083 132.29166 555.625 132.29166 Q 608.5416 105.83333 608.5416 79.37499 L 608.5416 79.37499 L 661.4583 79.37499 Q 687.9166 79.37499 687.9166 52.916664 Q 714.37494 26.458332 714.37494 26.458332 Q 714.37494 52.916664 714.37494 132.29166 Q 687.9166 211.66666 661.4583 211.66666 Q 634.99994 238.12498 608.5416 291.04166 Q 582.0833 343.9583 343.9583 343.9583 L 105.83333 343.9583 L 79.37499 343.9583 L 26.458332 343.9583 L 26.458332 343.9583 L 26.458332 317.49997 L 0.0 291.04166 L 0.0 264.5833 L 26.458332 264.5833 L 52.916664 238.12498 L 52.916664 238.12498 L 26.458332 238.12498 L 26.458332 238.12498 L 26.458332 238.12498 L 26.458332 211.66666 L 26.458332 211.66666 L 52.916664 211.66666 L 79.37499 185.20833 L 132.29166 185.20833 L 158.74998 185.20833 L 158.74998 211.66666 L 185.20833 238.12498 L 185.20833 238.12498 L 185.20833 238.12498 L 185.20833 238.12498 Q 185.20833 238.12498 211.66666 264.5833 Q 238.12498 264.5833 238.12498 211.66666 Q 264.5833 132.29166 291.04166 132.29166 Q 291.04166 105.83333 317.49997 105.83333 Q 343.9583 79.37499 343.9583 52.916664 z" svg:height="3.439583mm" draw:style-name="style-603" svg:viewBox="0.0 0.0 714.37494 343.9583" svg:width="7.1437497mm" svg:x="238.91873mm" svg:y="211.40207mm"/>
          <draw:path svg:d="M 264.5833 0.0 L 291.04166 0.0 L 317.49997 0.0 Q 343.9583 0.0 343.9583 26.458332 Q 317.49997 52.916664 317.49997 52.916664 L 317.49997 52.916664 L 317.49997 79.37499 L 317.49997 79.37499 L 317.49997 105.83333 L 317.49997 158.74998 L 317.49997 158.74998 L 317.49997 158.74998 L 317.49997 185.20833 L 317.49997 185.20833 L 343.9583 185.20833 L 343.9583 211.66666 L 343.9583 211.66666 L 370.41666 211.66666 L 370.41666 211.66666 L 370.41666 211.66666 L 423.3333 264.5833 Q 502.7083 264.5833 555.625 238.12498 Q 634.99994 185.20833 634.99994 211.66666 L 634.99994 238.12498 L 634.99994 238.12498 Q 608.5416 264.5833 582.0833 317.49997 Q 555.625 370.41666 502.7083 370.41666 L 449.79166 370.41666 L 449.79166 370.41666 Q 449.79166 370.41666 423.3333 370.41666 Q 396.87497 370.41666 370.41666 423.3333 L 317.49997 502.7083 L 317.49997 502.7083 Q 291.04166 476.24997 238.12498 423.3333 Q 185.20833 370.41666 158.74998 370.41666 Q 158.74998 396.87497 132.29166 370.41666 L 105.83333 370.41666 L 105.83333 370.41666 Q 105.83333 343.9583 79.37499 343.9583 L 79.37499 343.9583 L 79.37499 317.49997 L 52.916664 317.49997 L 52.916664 317.49997 L 52.916664 317.49997 L 52.916664 317.49997 L 52.916664 291.04166 L 26.458332 291.04166 L 26.458332 291.04166 L 0.0 291.04166 L 0.0 264.5833 L 0.0 264.5833 L 0.0 264.5833 L 26.458332 264.5833 L 52.916664 264.5833 L 52.916664 238.12498 L 52.916664 211.66666 L 26.458332 185.20833 L 0.0 158.74998 L 0.0 158.74998 L 0.0 158.74998 L 0.0 132.29166 L 0.0 132.29166 L 26.458332 132.29166 L 52.916664 132.29166 L 52.916664 105.83333 L 52.916664 52.916664 L 158.74998 79.37499 Q 238.12498 105.83333 264.5833 52.916664 Q 264.5833 0.0 264.5833 0.0 z M 105.83333 317.49997 Q 105.83333 317.49997 105.83333 291.04166 Q 105.83333 291.04166 105.83333 317.49997 Q 105.83333 317.49997 105.83333 317.49997 z" svg:height="5.027083mm" draw:style-name="style-604" svg:viewBox="0.0 0.0 634.99994 502.7083" svg:width="6.3499994mm" svg:x="225.95415mm" svg:y="122.76666mm"/>
          <draw:path svg:d="M 105.83333 52.916664 L 0.0 0.0 L 105.83333 0.0 Q 211.66666 26.458332 291.04166 26.458332 L 343.9583 26.458332 L 396.87497 52.916664 Q 423.3333 79.37499 396.87497 105.83333 Q 370.41666 132.29166 317.49997 132.29166 L 264.5833 132.29166 L 238.12498 132.29166 Q 185.20833 132.29166 185.20833 105.83333 Q 211.66666 79.37499 105.83333 52.916664 z" svg:height="1.3229166mm" draw:style-name="style-605" svg:viewBox="0.0 0.0 396.87497 132.29166" svg:width="3.9687498mm" svg:x="24.077082mm" svg:y="201.87708mm"/>
          <draw:path svg:d="M 238.12498 0.0 L 264.5833 0.0 L 264.5833 0.0 Q 291.04166 26.458332 291.04166 52.916664 L 291.04166 105.83333 L 317.49997 158.74998 L 317.49997 211.66666 L 291.04166 211.66666 L 291.04166 211.66666 L 291.04166 211.66666 Q 264.5833 211.66666 185.20833 238.12498 Q 105.83333 238.12498 79.37499 264.5833 L 79.37499 291.04166 L 79.37499 264.5833 Q 79.37499 264.5833 26.458332 211.66666 L 0.0 132.29166 L 52.916664 132.29166 Q 105.83333 132.29166 105.83333 105.83333 Q 105.83333 79.37499 132.29166 79.37499 Q 158.74998 79.37499 185.20833 52.916664 Q 185.20833 0.0 238.12498 0.0 z" svg:height="2.9104166mm" draw:style-name="style-606" svg:viewBox="0.0 0.0 317.49997 291.04166" svg:width="3.1749997mm" svg:x="180.18124mm" svg:y="78.84583mm"/>
          <draw:path svg:d="M 52.916664 105.83333 L 105.83333 0.0 L 105.83333 52.916664 Q 132.29166 132.29166 132.29166 158.74998 L 132.29166 158.74998 L 132.29166 185.20833 Q 132.29166 211.66666 105.83333 211.66666 L 105.83333 211.66666 L 105.83333 211.66666 L 105.83333 185.20833 L 79.37499 185.20833 L 79.37499 185.20833 L 79.37499 185.20833 Q 52.916664 211.66666 52.916664 211.66666 L 52.916664 211.66666 L 52.916664 238.12498 Q 26.458332 264.5833 26.458332 264.5833 L 26.458332 264.5833 L 26.458332 264.5833 L 0.0 264.5833 L 0.0 238.12498 Q -26.458332 211.66666 52.916664 105.83333 z" svg:height="2.6458333mm" draw:style-name="style-607" svg:viewBox="0.0 0.0 132.29166 264.5833" svg:width="1.3229166mm" svg:x="119.85625mm" svg:y="112.712494mm"/>
          <draw:path svg:d="M 0.0 105.83333 L 0.0 0.0 L 0.0 0.0 Q 26.458332 0.0 52.916664 26.458332 L 52.916664 26.458332 L 52.916664 52.916664 Q 52.916664 105.83333 79.37499 211.66666 L 105.83333 317.49997 L 105.83333 317.49997 L 105.83333 317.49997 L 105.83333 476.24997 Q 105.83333 608.5416 132.29166 634.99994 L 132.29166 661.4583 L 132.29166 687.9166 Q 158.74998 687.9166 158.74998 687.9166 L 158.74998 714.37494 L 158.74998 740.8333 L 158.74998 740.8333 L 132.29166 740.8333 Q 105.83333 740.8333 79.37499 582.0833 L 52.916664 423.3333 L 52.916664 423.3333 Q 52.916664 396.87497 26.458332 396.87497 L 26.458332 396.87497 L 26.458332 317.49997 L 0.0 238.12498 L 0.0 105.83333 z" svg:height="7.408333mm" draw:style-name="style-608" svg:viewBox="0.0 0.0 158.74998 740.8333" svg:width="1.5874999mm" svg:x="138.11249mm" svg:y="101.07083mm"/>
          <draw:path svg:d="M 634.99994 0.0 L 634.99994 0.0 L 634.99994 0.0 L 634.99994 0.0 L 634.99994 26.458332 L 661.4583 26.458332 L 661.4583 26.458332 L 661.4583 52.916664 L 661.4583 52.916664 L 661.4583 52.916664 L 687.9166 52.916664 L 687.9166 52.916664 L 714.37494 52.916664 Q 714.37494 26.458332 740.8333 26.458332 Q 767.2916 52.916664 767.2916 52.916664 L 793.74994 52.916664 L 820.2083 79.37499 Q 820.2083 105.83333 767.2916 105.83333 Q 740.8333 105.83333 740.8333 132.29166 Q 740.8333 158.74998 661.4583 158.74998 Q 608.5416 158.74998 608.5416 132.29166 L 608.5416 132.29166 L 582.0833 158.74998 Q 555.625 158.74998 608.5416 185.20833 Q 661.4583 211.66666 661.4583 211.66666 L 661.4583 238.12498 L 608.5416 238.12498 L 582.0833 238.12498 L 555.625 238.12498 Q 502.7083 211.66666 343.9583 211.66666 L 158.74998 211.66666 L 132.29166 185.20833 L 79.37499 185.20833 L 79.37499 158.74998 L 79.37499 105.83333 L 52.916664 105.83333 L 52.916664 105.83333 L 26.458332 132.29166 L 26.458332 132.29166 L 26.458332 132.29166 L 0.0 132.29166 L 0.0 105.83333 L 0.0 105.83333 L 0.0 105.83333 L 0.0 79.37499 L 0.0 52.916664 L 0.0 52.916664 L 79.37499 52.916664 L 158.74998 52.916664 L 291.04166 79.37499 Q 396.87497 79.37499 396.87497 52.916664 Q 396.87497 26.458332 449.79166 0.0 Q 502.7083 0.0 555.625 0.0 Q 608.5416 -26.458332 634.99994 0.0 z" svg:height="2.38125mm" draw:style-name="style-609" svg:viewBox="0.0 0.0 820.2083 238.12498" svg:width="8.202083mm" svg:x="24.606249mm" svg:y="194.73332mm"/>
          <draw:path svg:d="M 1852.0833 1111.25 L 1852.0833 1137.7083 L 1984.3749 1111.25 Q 2116.6665 1084.7916 2116.6665 1058.3333 Q 2143.125 1031.875 2143.125 1058.3333 Q 2143.125 1084.7916 2169.5833 1084.7916 Q 2196.0415 1084.7916 2196.0415 1058.3333 Q 2196.0415 1031.875 2248.9583 1058.3333 Q 2301.875 1058.3333 2301.875 1031.875 Q 2301.875 1005.4166 2328.3333 1005.4166 Q 2354.7915 1005.4166 2381.2498 1031.875 Q 2407.7083 1058.3333 2487.0833 1084.7916 Q 2566.4583 1111.25 2566.4583 1084.7916 Q 2592.9165 1058.3333 2645.8333 1084.7916 Q 2672.2915 1084.7916 2698.7498 1111.25 Q 2698.7498 1137.7083 2751.6665 1137.7083 Q 2778.1248 1137.7083 2804.5833 1164.1666 Q 2831.0415 1217.0833 2883.9583 1217.0833 Q 2936.8748 1243.5416 2936.8748 1296.4583 Q 2989.7915 1349.3749 2989.7915 1322.9166 Q 2989.7915 1296.4583 3042.7083 1322.9166 Q 3095.6248 1322.9166 3095.6248 1349.3749 Q 3095.6248 1375.8333 3148.5415 1375.8333 Q 3201.4583 1349.3749 3201.4583 1322.9166 Q 3227.9165 1322.9166 3307.2915 1296.4583 Q 3360.2083 1269.9999 3413.1248 1217.0833 Q 3466.0415 1137.7083 3518.9583 1031.875 Q 3571.8748 926.0416 3651.2498 873.12494 Q 3704.1665 793.74994 3704.1665 793.74994 L 3730.6248 793.74994 L 3730.6248 793.74994 L 3730.6248 793.74994 L 3730.6248 767.2916 L 3730.6248 767.2916 L 3757.0833 767.2916 L 3757.0833 793.74994 L 3757.0833 793.74994 L 3783.5415 793.74994 L 3783.5415 793.74994 L 3783.5415 793.74994 L 3783.5415 767.2916 L 3783.5415 767.2916 L 3809.9998 793.74994 L 3836.4583 846.6666 L 3836.4583 820.2083 L 3836.4583 793.74994 L 3862.9165 767.2916 L 3889.3748 740.8333 L 3889.3748 740.8333 L 3889.3748 740.8333 L 3862.9165 1481.6666 Q 3836.4583 2196.0415 3836.4583 2222.5 Q 3836.4583 2248.9583 3889.3748 2301.875 Q 3942.2915 2354.7915 3942.2915 2539.9998 Q 3968.7498 2751.6665 3968.7498 2751.6665 L 3968.7498 2751.6665 L 3968.7498 2831.0415 Q 3942.2915 2910.4165 3942.2915 2963.3333 L 3942.2915 2989.7915 L 3942.2915 3333.7498 Q 3942.2915 3651.2498 3915.833 3704.1665 Q 3889.3748 3757.0833 3915.833 3862.9165 L 3915.833 3942.2915 L 3889.3748 3942.2915 Q 3889.3748 3968.7498 3862.9165 3968.7498 Q 3836.4583 3968.7498 3783.5415 4127.5 Q 3730.6248 4259.7915 3704.1665 4286.25 Q 3651.2498 4339.1665 3518.9583 4312.708 L 3413.1248 4312.708 L 3386.6665 4312.708 Q 3360.2083 4286.25 3360.2083 4259.7915 Q 3360.2083 4206.875 3254.3748 4180.4165 Q 3148.5415 4180.4165 3095.6248 4127.5 Q 3042.7083 4074.583 3042.7083 4101.0415 Q 3016.2498 4127.5 2989.7915 4074.583 Q 2963.3333 4048.1248 2936.8748 4048.1248 Q 2883.9583 4021.6665 2831.0415 4021.6665 Q 2751.6665 4021.6665 2725.2083 4021.6665 Q 2725.2083 3995.208 2672.2915 3968.7498 L 2619.3748 3968.7498 L 2592.9165 3968.7498 L 2592.9165 3968.7498 L 2592.9165 3995.208 L 2566.4583 3995.208 L 2566.4583 3995.208 L 2566.4583 4021.6665 L 2566.4583 4021.6665 L 2566.4583 4021.6665 L 2539.9998 4021.6665 L 2539.9998 4021.6665 L 2539.9998 4048.1248 L 2513.5415 4048.1248 L 2513.5415 4048.1248 L 2513.5415 4074.583 L 2513.5415 4074.583 L 2513.5415 4074.583 L 2487.0833 4074.583 L 2487.0833 4074.583 L 2487.0833 4048.1248 L 2460.6248 4021.6665 L 2460.6248 4021.6665 L 2460.6248 4021.6665 L 2460.6248 3995.208 L 2460.6248 3968.7498 L 2487.0833 3968.7498 L 2487.0833 3968.7498 L 2513.5415 3942.2915 L 2539.9998 3915.833 L 2539.9998 3915.833 L 2566.4583 3915.833 L 2566.4583 3915.833 L 2566.4583 3915.833 L 2672.2915 3836.4583 Q 2804.5833 3783.5415 2831.0415 3730.6248 Q 2831.0415 3677.7083 2857.4998 3651.2498 L 2857.4998 3651.2498 L 2857.4998 3651.2498 Q 2831.0415 3624.7915 2831.0415 3624.7915 L 2831.0415 3624.7915 L 2831.0415 3624.7915 Q 2831.0415 3598.3333 2883.9583 3598.3333 Q 2936.8748 3571.8748 2910.4165 3545.4165 Q 2857.4998 3545.4165 2883.9583 3518.9583 Q 2910.4165 3492.4998 2936.8748 3439.5833 Q 2989.7915 3386.6665 2989.7915 3333.7498 Q 3016.2498 3254.3748 2963.3333 3227.9165 L 2910.4165 3227.9165 L 2910.4165 3122.0833 Q 2936.8748 3042.7083 2936.8748 3016.2498 Q 2936.8748 2963.3333 2883.9583 2936.8748 Q 2857.4998 2910.4165 2778.1248 2910.4165 Q 2698.7498 2910.4165 2698.7498 2883.9583 Q 2698.7498 2857.4998 2460.6248 2831.0415 L 2196.0415 2804.5833 L 2196.0415 2804.5833 Q 2196.0415 2778.1248 2169.5833 2751.6665 Q 2143.125 2698.7498 2090.2083 2672.2915 Q 2010.8333 2645.8333 1931.4583 2619.3748 L 1878.5416 2566.4583 L 1852.0833 2566.4583 L 1852.0833 2566.4583 L 1852.0833 2539.9998 L 1825.6249 2539.9998 L 1825.6249 2539.9998 L 1825.6249 2539.9998 L 1825.6249 2539.9998 L 1799.1666 2539.9998 L 1878.5416 2487.0833 Q 1931.4583 2434.1665 1931.4583 2407.7083 L 1931.4583 2381.2498 L 1931.4583 2381.2498 L 1931.4583 2354.7915 L 1931.4583 2328.3333 L 1931.4583 2301.875 L 1878.5416 2301.875 L 1825.6249 2328.3333 L 1825.6249 2328.3333 L 1825.6249 2328.3333 L 1799.1666 2328.3333 L 1799.1666 2328.3333 L 1719.7916 2354.7915 L 1666.8749 2354.7915 L 1666.8749 2434.1665 L 1666.8749 2487.0833 L 1640.4166 2487.0833 L 1640.4166 2487.0833 L 1640.4166 2513.5415 L 1640.4166 2513.5415 L 1613.9583 2513.5415 Q 1613.9583 2539.9998 1587.4999 2513.5415 Q 1561.0416 2487.0833 1561.0416 2539.9998 Q 1534.5833 2566.4583 1508.1249 2566.4583 Q 1481.6666 2566.4583 1481.6666 2592.9165 Q 1481.6666 2645.8333 1455.2083 2645.8333 Q 1402.2916 2645.8333 1402.2916 2592.9165 Q 1402.2916 2539.9998 1349.3749 2539.9998 Q 1322.9166 2513.5415 1322.9166 2539.9998 Q 1322.9166 2592.9165 1296.4583 2619.3748 Q 1243.5416 2645.8333 1190.6249 2619.3748 Q 1164.1666 2592.9165 1084.7916 2645.8333 Q 978.95825 2698.7498 952.49994 2804.5833 L 926.0416 2910.4165 L 926.0416 2910.4165 Q 926.0416 2910.4165 873.12494 2910.4165 Q 846.6666 2910.4165 767.2916 2936.8748 Q 714.37494 2963.3333 661.4583 2963.3333 L 582.0833 2910.4165 L 582.0833 2936.8748 L 555.625 2936.8748 L 555.625 2936.8748 L 555.625 2936.8748 L 476.24997 2936.8748 Q 396.87497 2963.3333 396.87497 2989.7915 Q 370.41666 3016.2498 343.9583 3016.2498 Q 317.49997 3016.2498 317.49997 3042.7083 Q 317.49997 3069.1665 343.9583 3069.1665 Q 370.41666 3069.1665 370.41666 3095.6248 L 343.9583 3122.0833 L 343.9583 3122.0833 L 343.9583 3122.0833 L 317.49997 3148.5415 L 291.04166 3148.5415 L 291.04166 3122.0833 L 291.04166 3069.1665 L 238.12498 3069.1665 L 211.66666 3069.1665 L 238.12498 3042.7083 Q 264.5833 3042.7083 264.5833 3016.2498 Q 264.5833 2989.7915 238.12498 2989.7915 Q 211.66666 2963.3333 238.12498 2963.3333 Q 264.5833 2963.3333 264.5833 2910.4165 L 238.12498 2883.9583 L 264.5833 2883.9583 L 264.5833 2857.4998 L 238.12498 2857.4998 Q 185.20833 2857.4998 158.74998 2883.9583 Q 132.29166 2910.4165 105.83333 2910.4165 L 79.37499 2936.8748 L 52.916664 2883.9583 L 26.458332 2831.0415 L 26.458332 2804.5833 L 26.458332 2751.6665 L 26.458332 2698.7498 L 26.458332 2645.8333 L 0.0 2645.8333 L 0.0 2645.8333 L 0.0 2619.3748 L 0.0 2619.3748 L 26.458332 2619.3748 L 26.458332 2619.3748 L 26.458332 2619.3748 L 26.458332 2619.3748 L 52.916664 2592.9165 L 52.916664 2592.9165 L 79.37499 2592.9165 L 105.83333 2592.9165 L 105.83333 2619.3748 L 132.29166 2645.8333 L 132.29166 2672.2915 L 132.29166 2698.7498 L 132.29166 2751.6665 L 132.29166 2778.1248 L 132.29166 2778.1248 L 132.29166 2751.6665 L 132.29166 2751.6665 L 132.29166 2751.6665 L 158.74998 2751.6665 L 158.74998 2751.6665 L 211.66666 2725.2083 L 264.5833 2725.2083 L 264.5833 2698.7498 Q 264.5833 2672.2915 343.9583 2672.2915 Q 396.87497 2645.8333 370.41666 2619.3748 Q 343.9583 2592.9165 370.41666 2513.5415 Q 396.87497 2434.1665 396.87497 2434.1665 Q 423.3333 2460.6248 449.79166 2460.6248 Q 502.7083 2460.6248 502.7083 2434.1665 Q 502.7083 2381.2498 529.1666 2381.2498 Q 555.625 2381.2498 582.0833 2275.4165 Q 608.5416 2169.5833 608.5416 2143.125 Q 661.4583 2116.6665 661.4583 2063.75 Q 661.4583 1984.3749 661.4583 1852.0833 Q 661.4583 1719.7916 714.37494 1640.4166 Q 714.37494 1587.4999 767.2916 1561.0416 Q 767.2916 1534.5833 820.2083 1455.2083 Q 820.2083 1375.8333 767.2916 1269.9999 Q 714.37494 1137.7083 661.4583 1164.1666 Q 634.99994 1164.1666 634.99994 1137.7083 Q 634.99994 1111.25 555.625 1111.25 Q 502.7083 1084.7916 502.7083 1058.3333 Q 502.7083 1031.875 449.79166 1031.875 Q 396.87497 1005.4166 291.04166 873.12494 Q 211.66666 740.8333 185.20833 661.4583 Q 158.74998 582.0833 132.29166 582.0833 L 79.37499 555.625 L 79.37499 529.1666 L 79.37499 502.7083 L 52.916664 502.7083 L 52.916664 476.24997 L 52.916664 476.24997 L 26.458332 476.24997 L 26.458332 423.3333 L 26.458332 396.87497 L 52.916664 396.87497 L 79.37499 423.3333 L 132.29166 423.3333 Q 185.20833 423.3333 185.20833 396.87497 Q 211.66666 370.41666 238.12498 423.3333 Q 264.5833 423.3333 264.5833 449.79166 L 291.04166 449.79166 L 291.04166 449.79166 L 291.04166 476.24997 L 317.49997 476.24997 L 343.9583 476.24997 L 343.9583 449.79166 L 343.9583 449.79166 L 370.41666 449.79166 L 370.41666 423.3333 L 343.9583 423.3333 Q 291.04166 423.3333 317.49997 317.49997 Q 343.9583 211.66666 423.3333 185.20833 L 476.24997 158.74998 L 502.7083 132.29166 L 555.625 105.83333 L 529.1666 105.83333 L 502.7083 105.83333 L 476.24997 79.37499 L 449.79166 52.916664 L 449.79166 52.916664 L 449.79166 52.916664 L 502.7083 26.458332 Q 555.625 0.0 661.4583 0.0 Q 767.2916 0.0 820.2083 0.0 Q 846.6666 0.0 899.5833 52.916664 Q 926.0416 105.83333 952.49994 79.37499 Q 952.49994 52.916664 978.95825 52.916664 Q 1005.4166 52.916664 1031.875 132.29166 Q 1084.7916 211.66666 1111.25 238.12498 Q 1137.7083 238.12498 1137.7083 264.5833 Q 1164.1666 317.49997 1190.6249 317.49997 Q 1243.5416 317.49997 1243.5416 423.3333 Q 1243.5416 529.1666 1296.4583 529.1666 Q 1349.3749 529.1666 1349.3749 555.625 Q 1349.3749 582.0833 1428.7499 582.0833 Q 1508.1249 608.5416 1508.1249 634.99994 Q 1508.1249 687.9166 1561.0416 714.37494 Q 1613.9583 740.8333 1640.4166 740.8333 Q 1666.8749 740.8333 1746.2499 873.12494 Q 1799.1666 1005.4166 1772.7083 1031.875 Q 1719.7916 1058.3333 1772.7083 1058.3333 Q 1825.6249 1084.7916 1852.0833 1111.25 z M 793.74994 2831.0415 Q 793.74994 2804.5833 793.74994 2804.5833 Q 820.2083 2804.5833 820.2083 2804.5833 Q 820.2083 2831.0415 793.74994 2831.0415 z" svg:height="43.127083mm" draw:style-name="style-610" svg:viewBox="0.0 0.0 3968.7498 4312.708" svg:width="39.687496mm" svg:x="237.8604mm" svg:y="100.0125mm"/>
          <draw:path svg:d="M 26.458332 26.458332 L 52.916664 0.0 L 52.916664 26.458332 L 52.916664 52.916664 L 105.83333 52.916664 L 132.29166 52.916664 L 132.29166 79.37499 L 158.74998 79.37499 L 158.74998 79.37499 L 158.74998 105.83333 L 158.74998 105.83333 L 158.74998 105.83333 L 185.20833 105.83333 L 185.20833 105.83333 L 211.66666 132.29166 L 264.5833 132.29166 L 343.9583 238.12498 Q 423.3333 343.9583 423.3333 317.49997 L 423.3333 317.49997 L 476.24997 423.3333 Q 529.1666 502.7083 687.9166 740.8333 Q 846.6666 1005.4166 926.0416 1084.7916 Q 1005.4166 1164.1666 1005.4166 1190.6249 L 1005.4166 1190.6249 L 1031.875 1190.6249 L 1031.875 1217.0833 L 1031.875 1217.0833 L 1058.3333 1217.0833 L 1058.3333 1217.0833 L 1058.3333 1217.0833 L 1058.3333 1243.5416 L 1058.3333 1243.5416 L 1084.7916 1243.5416 L 1084.7916 1269.9999 L 1084.7916 1269.9999 L 1111.25 1269.9999 L 1111.25 1269.9999 L 1111.25 1269.9999 L 1111.25 1296.4583 L 1111.25 1296.4583 L 1137.7083 1296.4583 L 1137.7083 1322.9166 L 1137.7083 1322.9166 L 1164.1666 1322.9166 L 1164.1666 1349.3749 L 1164.1666 1375.8333 L 1164.1666 1375.8333 L 1137.7083 1375.8333 L 1111.25 1349.3749 L 1058.3333 1322.9166 L 1058.3333 1322.9166 L 1058.3333 1322.9166 L 1031.875 1322.9166 L 1031.875 1322.9166 L 1031.875 1322.9166 L 1005.4166 1296.4583 L 1005.4166 1296.4583 L 1005.4166 1269.9999 L 978.95825 1269.9999 L 952.49994 1269.9999 L 952.49994 1243.5416 Q 952.49994 1243.5416 926.0416 1243.5416 Q 926.0416 1217.0833 767.2916 1164.1666 L 608.5416 1084.7916 L 608.5416 1058.3333 L 582.0833 1031.875 L 582.0833 1031.875 Q 582.0833 1005.4166 449.79166 873.12494 Q 317.49997 740.8333 158.74998 476.24997 L 0.0 238.12498 L 0.0 211.66666 L 0.0 185.20833 L 0.0 105.83333 L 0.0 52.916664 L 26.458332 26.458332 z" svg:height="13.758332mm" draw:style-name="style-611" svg:viewBox="0.0 0.0 1164.1666 1375.8333" svg:width="11.641666mm" svg:x="181.50415mm" svg:y="139.7mm"/>
          <draw:path svg:d="M 132.29166 0.0 L 132.29166 0.0 L 185.20833 238.12498 Q 211.66666 449.79166 238.12498 502.7083 L 238.12498 555.625 L 238.12498 555.625 Q 211.66666 582.0833 238.12498 661.4583 L 238.12498 740.8333 L 238.12498 767.2916 Q 238.12498 793.74994 211.66666 793.74994 L 185.20833 793.74994 L 185.20833 740.8333 Q 158.74998 687.9166 158.74998 608.5416 Q 105.83333 529.1666 105.83333 555.625 L 79.37499 555.625 L 79.37499 423.3333 Q 52.916664 291.04166 52.916664 238.12498 L 52.916664 185.20833 L 26.458332 132.29166 Q 0.0 105.83333 0.0 79.37499 L 0.0 79.37499 L 52.916664 26.458332 Q 105.83333 0.0 132.29166 0.0 z" svg:height="7.9374995mm" draw:style-name="style-612" svg:viewBox="0.0 0.0 238.12498 793.74994" svg:width="2.38125mm" svg:x="82.549995mm" svg:y="112.97707mm"/>
          <draw:path svg:d="M 105.83333 0.0 Q 211.66666 0.0 211.66666 26.458332 Q 185.20833 52.916664 105.83333 79.37499 Q 0.0 132.29166 0.0 79.37499 Q 26.458332 0.0 105.83333 0.0 z" svg:height="0.7937499mm" draw:style-name="style-613" svg:viewBox="0.0 0.0 211.66666 79.37499" svg:width="2.1166666mm" svg:x="119.59166mm" svg:y="63.499996mm"/>
          <draw:path svg:d="M 52.916664 211.66666 L 79.37499 211.66666 L 158.74998 185.20833 Q 211.66666 158.74998 211.66666 79.37499 Q 211.66666 0.0 291.04166 0.0 Q 343.9583 0.0 317.49997 132.29166 Q 291.04166 291.04166 264.5833 291.04166 Q 238.12498 291.04166 238.12498 264.5833 Q 238.12498 238.12498 105.83333 238.12498 Q -26.458332 211.66666 0.0 211.66666 Q 52.916664 211.66666 52.916664 211.66666 z" svg:height="2.9104166mm" draw:style-name="style-614" svg:viewBox="0.0 0.0 317.49997 291.04166" svg:width="3.1749997mm" svg:x="106.362495mm" svg:y="212.19582mm"/>
          <draw:path svg:d="M 132.29166 0.0 L 185.20833 0.0 L 185.20833 0.0 Q 185.20833 0.0 185.20833 26.458332 L 211.66666 26.458332 L 211.66666 26.458332 Q 211.66666 52.916664 238.12498 52.916664 L 238.12498 52.916664 L 238.12498 79.37499 Q 238.12498 105.83333 264.5833 105.83333 L 291.04166 105.83333 L 291.04166 132.29166 L 291.04166 158.74998 L 238.12498 158.74998 L 185.20833 158.74998 L 158.74998 158.74998 L 132.29166 158.74998 L 79.37499 158.74998 Q 0.0 158.74998 0.0 105.83333 L 0.0 52.916664 L 26.458332 26.458332 Q 79.37499 0.0 132.29166 0.0 z" svg:height="1.5874999mm" draw:style-name="style-615" svg:viewBox="0.0 0.0 291.04166 158.74998" svg:width="2.9104166mm" svg:x="192.35207mm" svg:y="200.55415mm"/>
          <draw:path svg:d="M 264.5833 26.458332 L 291.04166 0.0 L 291.04166 0.0 Q 291.04166 26.458332 317.49997 26.458332 L 343.9583 26.458332 L 317.49997 79.37499 Q 317.49997 132.29166 317.49997 132.29166 L 317.49997 158.74998 L 317.49997 158.74998 L 317.49997 158.74998 L 291.04166 185.20833 L 291.04166 211.66666 L 317.49997 238.12498 Q 343.9583 238.12498 291.04166 264.5833 L 238.12498 264.5833 L 211.66666 264.5833 L 211.66666 264.5833 L 211.66666 238.12498 Q 211.66666 238.12498 105.83333 211.66666 L 0.0 185.20833 L 0.0 185.20833 L 0.0 158.74998 L 0.0 158.74998 L 26.458332 158.74998 L 52.916664 158.74998 L 52.916664 158.74998 L 52.916664 158.74998 L 52.916664 132.29166 L 79.37499 132.29166 L 105.83333 132.29166 L 105.83333 105.83333 L 105.83333 79.37499 L 132.29166 79.37499 L 158.74998 79.37499 L 211.66666 52.916664 Q 238.12498 26.458332 264.5833 26.458332 z" svg:height="2.6458333mm" draw:style-name="style-616" svg:viewBox="0.0 0.0 343.9583 264.5833" svg:width="3.439583mm" svg:x="87.84166mm" svg:y="182.29791mm"/>
          <draw:path svg:d="M 105.83333 26.458332 L 105.83333 0.0 L 291.04166 105.83333 Q 476.24997 211.66666 582.0833 264.5833 Q 687.9166 317.49997 714.37494 317.49997 L 740.8333 317.49997 L 740.8333 343.9583 L 740.8333 343.9583 L 767.2916 343.9583 L 767.2916 370.41666 L 767.2916 370.41666 L 793.74994 370.41666 L 793.74994 370.41666 L 793.74994 370.41666 L 793.74994 396.87497 L 793.74994 396.87497 L 820.2083 396.87497 L 820.2083 423.3333 L 873.12494 423.3333 L 926.0416 423.3333 L 926.0416 476.24997 L 952.49994 502.7083 L 952.49994 502.7083 L 952.49994 529.1666 L 952.49994 529.1666 L 952.49994 529.1666 L 978.95825 529.1666 L 978.95825 529.1666 L 978.95825 555.625 L 1005.4166 555.625 L 1005.4166 582.0833 L 1005.4166 582.0833 L 1005.4166 582.0833 Q 1005.4166 582.0833 1005.4166 608.5416 L 1031.875 608.5416 L 1031.875 634.99994 L 1031.875 661.4583 L 1031.875 687.9166 L 1058.3333 714.37494 L 1058.3333 740.8333 L 1058.3333 767.2916 L 1058.3333 767.2916 Q 1058.3333 767.2916 1058.3333 793.74994 L 1058.3333 846.6666 L 1058.3333 846.6666 L 1058.3333 846.6666 L 1084.7916 952.49994 Q 1111.25 1031.875 1084.7916 1058.3333 Q 1058.3333 1111.25 1111.25 1217.0833 Q 1111.25 1322.9166 1137.7083 1375.8333 L 1164.1666 1455.2083 L 1164.1666 1481.6666 L 1164.1666 1508.1249 L 1190.6249 1508.1249 L 1190.6249 1534.5833 L 1217.0833 1534.5833 L 1269.9999 1534.5833 L 1269.9999 1534.5833 L 1269.9999 1561.0416 L 1269.9999 1587.4999 Q 1269.9999 1587.4999 1243.5416 1587.4999 L 1243.5416 1587.4999 L 1243.5416 1613.9583 L 1269.9999 1613.9583 L 1269.9999 1613.9583 L 1269.9999 1640.4166 L 1269.9999 1640.4166 L 1296.4583 1640.4166 L 1322.9166 1640.4166 L 1322.9166 1640.4166 L 1322.9166 1666.8749 L 1322.9166 1693.3333 L 1269.9999 1693.3333 L 1243.5416 1693.3333 L 1243.5416 1666.8749 L 1217.0833 1640.4166 L 1217.0833 1666.8749 L 1217.0833 1693.3333 L 1190.6249 1693.3333 L 1190.6249 1693.3333 L 1190.6249 1719.7916 L 1164.1666 1719.7916 L 1164.1666 1719.7916 L 1164.1666 1719.7916 L 1164.1666 1719.7916 Q 1137.7083 1693.3333 1111.25 1693.3333 Q 1084.7916 1693.3333 1084.7916 1746.2499 Q 1084.7916 1772.7083 1058.3333 1772.7083 Q 1031.875 1772.7083 1005.4166 1746.2499 Q 1005.4166 1693.3333 952.49994 1719.7916 Q 899.5833 1719.7916 899.5833 1799.1666 L 899.5833 1852.0833 L 873.12494 1852.0833 L 873.12494 1852.0833 L 873.12494 1878.5416 L 846.6666 1878.5416 L 846.6666 1878.5416 L 846.6666 1904.9999 L 846.6666 1904.9999 L 846.6666 1904.9999 L 820.2083 1904.9999 L 820.2083 1904.9999 L 820.2083 1904.9999 L 793.74994 1878.5416 L 793.74994 1878.5416 L 793.74994 1878.5416 L 793.74994 1852.0833 L 793.74994 1825.6249 L 767.2916 1825.6249 L 767.2916 1825.6249 L 767.2916 1799.1666 Q 740.8333 1746.2499 714.37494 1666.8749 L 661.4583 1587.4999 L 661.4583 1587.4999 L 661.4583 1561.0416 L 661.4583 1534.5833 Q 634.99994 1508.1249 582.0833 1375.8333 Q 529.1666 1217.0833 502.7083 1217.0833 L 476.24997 1217.0833 L 476.24997 1217.0833 L 476.24997 1190.6249 L 476.24997 1190.6249 Q 476.24997 1190.6249 449.79166 1137.7083 L 423.3333 1084.7916 L 423.3333 1031.875 Q 423.3333 978.95825 317.49997 714.37494 Q 211.66666 449.79166 185.20833 449.79166 Q 158.74998 449.79166 158.74998 423.3333 L 158.74998 396.87497 L 158.74998 396.87497 Q 158.74998 396.87497 158.74998 370.41666 Q 158.74998 343.9583 105.83333 264.5833 L 52.916664 185.20833 L 26.458332 185.20833 L 26.458332 158.74998 L 26.458332 158.74998 L 0.0 158.74998 L 0.0 158.74998 Q 0.0 158.74998 0.0 132.29166 Q 0.0 132.29166 26.458332 105.83333 Q 79.37499 52.916664 105.83333 26.458332 z" svg:height="19.05mm" draw:style-name="style-617" svg:viewBox="0.0 0.0 1322.9166 1904.9999" svg:width="13.229166mm" svg:x="158.22083mm" svg:y="97.89583mm"/>
          <draw:path svg:d="M 132.29166 52.916664 L 158.74998 0.0 L 158.74998 0.0 Q 158.74998 0.0 185.20833 26.458332 L 185.20833 26.458332 L 185.20833 26.458332 L 211.66666 26.458332 L 211.66666 105.83333 Q 185.20833 185.20833 211.66666 211.66666 Q 238.12498 211.66666 238.12498 238.12498 L 238.12498 238.12498 L 264.5833 264.5833 L 264.5833 264.5833 L 264.5833 370.41666 Q 264.5833 476.24997 185.20833 476.24997 Q 132.29166 449.79166 132.29166 423.3333 L 132.29166 396.87497 L 105.83333 396.87497 L 105.83333 396.87497 L 105.83333 370.41666 Q 79.37499 343.9583 52.916664 238.12498 L 26.458332 132.29166 L 0.0 105.83333 L 0.0 79.37499 L 26.458332 79.37499 Q 52.916664 79.37499 52.916664 105.83333 Q 79.37499 132.29166 105.83333 132.29166 Q 132.29166 105.83333 132.29166 52.916664 z" svg:height="4.7625mm" draw:style-name="style-618" svg:viewBox="0.0 0.0 264.5833 476.24997" svg:width="2.6458333mm" svg:x="27.252083mm" svg:y="165.09999mm"/>
          <draw:path svg:d="M 26.458332 26.458332 L 52.916664 0.0 L 132.29166 0.0 L 211.66666 0.0 L 211.66666 0.0 L 211.66666 26.458332 L 238.12498 26.458332 L 264.5833 26.458332 L 264.5833 26.458332 L 264.5833 52.916664 L 238.12498 52.916664 Q 185.20833 79.37499 185.20833 79.37499 L 185.20833 79.37499 L 132.29166 79.37499 Q 105.83333 79.37499 79.37499 105.83333 L 79.37499 105.83333 L 79.37499 105.83333 L 52.916664 105.83333 L 26.458332 105.83333 L 0.0 105.83333 L 0.0 79.37499 Q -26.458332 79.37499 26.458332 26.458332 z" svg:height="1.0583333mm" draw:style-name="style-619" svg:viewBox="0.0 0.0 264.5833 105.83333" svg:width="2.6458333mm" svg:x="56.885414mm" svg:y="147.90207mm"/>
          <draw:path svg:d="M 132.29166 52.916664 L 132.29166 26.458332 L 264.5833 79.37499 Q 423.3333 132.29166 423.3333 185.20833 Q 396.87497 238.12498 582.0833 317.49997 Q 793.74994 370.41666 926.0416 396.87497 Q 1058.3333 396.87497 1031.875 317.49997 Q 1005.4166 264.5833 1031.875 264.5833 L 1031.875 264.5833 L 1031.875 264.5833 Q 1058.3333 264.5833 1058.3333 264.5833 L 1058.3333 291.04166 L 1058.3333 291.04166 Q 1058.3333 291.04166 1084.7916 317.49997 L 1084.7916 317.49997 L 1084.7916 317.49997 Q 1084.7916 317.49997 1111.25 343.9583 L 1111.25 343.9583 L 1322.9166 476.24997 Q 1561.0416 582.0833 1719.7916 634.99994 Q 1904.9999 661.4583 2063.75 740.8333 Q 2222.5 793.74994 2434.1665 820.2083 Q 2619.3748 846.6666 2804.5833 926.0416 Q 2963.3333 1005.4166 3254.3748 1058.3333 Q 3545.4165 1111.25 3571.8748 1058.3333 Q 3598.3333 1058.3333 3809.9998 1217.0833 Q 3995.208 1375.8333 4101.0415 1428.7499 Q 4206.875 1481.6666 4233.333 1561.0416 Q 4286.25 1640.4166 4418.5415 1746.2499 Q 4550.833 1878.5416 4577.2915 1878.5416 L 4577.2915 1904.9999 L 4577.2915 1904.9999 L 4603.75 1904.9999 L 4603.75 1904.9999 L 4603.75 1904.9999 L 4603.75 1931.4583 L 4603.75 1931.4583 L 4630.208 1931.4583 L 4630.208 1957.9165 L 4630.208 1957.9165 L 4656.6665 1957.9165 L 4656.6665 1957.9165 L 4656.6665 1957.9165 L 4656.6665 1984.3749 L 4656.6665 1984.3749 L 4683.1245 1984.3749 L 4683.1245 2010.8333 L 4709.583 2010.8333 L 4736.0415 2010.8333 L 4762.4995 2037.2915 L 4762.4995 2037.2915 L 4841.8745 2063.75 Q 4921.2495 2116.6665 5053.5415 2116.6665 L 5185.833 2116.6665 L 5185.833 2116.6665 L 5185.833 2116.6665 L 5185.833 2143.125 L 5185.833 2143.125 L 5212.2915 2143.125 L 5212.2915 2169.5833 L 5185.833 2169.5833 L 5159.3745 2169.5833 L 5159.3745 2196.0415 L 5185.833 2196.0415 L 5185.833 2196.0415 L 5185.833 2222.5 L 5238.7495 2222.5 L 5318.1245 2222.5 L 5318.1245 2248.9583 L 5318.1245 2275.4165 L 5397.4995 2275.4165 Q 5476.8745 2275.4165 5503.333 2328.3333 Q 5556.2495 2381.2498 5609.1665 2381.2498 L 5635.6245 2381.2498 L 5662.083 2354.7915 L 5688.5415 2354.7915 L 5688.5415 2381.2498 L 5662.083 2407.7083 L 5662.083 2407.7083 L 5662.083 2434.1665 L 5662.083 2434.1665 L 5662.083 2434.1665 L 5635.6245 2434.1665 L 5635.6245 2434.1665 L 5635.6245 2460.6248 L 5609.1665 2460.6248 L 5609.1665 2487.0833 L 5609.1665 2513.5415 L 5556.2495 2539.9998 Q 5503.333 2566.4583 5476.8745 2619.3748 Q 5450.4165 2645.8333 5423.958 2672.2915 Q 5397.4995 2672.2915 5397.4995 2645.8333 Q 5371.0415 2645.8333 5344.583 2672.2915 Q 5291.6665 2725.2083 5291.6665 2751.6665 Q 5291.6665 2804.5833 5238.7495 2831.0415 Q 5159.3745 2857.4998 5132.9165 2910.4165 Q 5106.458 2936.8748 5079.9995 2936.8748 Q 5053.5415 2936.8748 5053.5415 3069.1665 Q 5053.5415 3227.9165 5079.9995 3227.9165 Q 5079.9995 3254.3748 5079.9995 3280.8333 Q 5079.9995 3280.8333 5053.5415 3333.7498 L 5053.5415 3386.6665 L 5079.9995 3386.6665 L 5106.458 3386.6665 L 5106.458 3413.1248 L 5132.9165 3413.1248 L 5132.9165 3413.1248 L 5132.9165 3439.5833 L 5132.9165 3439.5833 L 5132.9165 3439.5833 L 5159.3745 3439.5833 L 5159.3745 3439.5833 L 5159.3745 3466.0415 L 5185.833 3466.0415 L 5185.833 3492.4998 L 5185.833 3545.4165 L 5185.833 3545.4165 L 5185.833 3571.8748 L 5185.833 3677.7083 Q 5212.2915 3809.9998 5238.7495 3809.9998 L 5238.7495 3809.9998 L 5238.7495 3836.4583 L 5238.7495 3862.9165 L 5265.208 3915.833 L 5291.6665 3968.7498 L 5291.6665 3968.7498 L 5291.6665 3968.7498 L 5291.6665 3995.208 L 5291.6665 3995.208 L 5318.1245 3995.208 L 5318.1245 4021.6665 L 5318.1245 4021.6665 L 5344.583 4021.6665 L 5344.583 4021.6665 L 5344.583 4048.1248 L 5344.583 4074.583 L 5344.583 4074.583 L 5318.1245 4074.583 L 5291.6665 4074.583 L 5291.6665 4048.1248 L 5291.6665 4048.1248 L 5265.208 4048.1248 L 5265.208 4021.6665 L 5265.208 4021.6665 L 5238.7495 4021.6665 L 5238.7495 4021.6665 L 5238.7495 4021.6665 L 5238.7495 3995.208 L 5238.7495 3995.208 L 5212.2915 3995.208 L 5212.2915 3968.7498 L 5185.833 3968.7498 Q 5159.3745 3968.7498 5132.9165 3942.2915 Q 5106.458 3942.2915 5106.458 3995.208 Q 5106.458 4048.1248 5027.083 4048.1248 L 4947.708 4048.1248 L 4947.708 4048.1248 Q 4947.708 4021.6665 4974.1665 3968.7498 Q 4974.1665 3889.3748 4815.4165 3915.833 L 4683.1245 3942.2915 L 4683.1245 3942.2915 Q 4656.6665 3942.2915 4656.6665 3915.833 Q 4656.6665 3862.9165 4603.75 3836.4583 Q 4550.833 3809.9998 4392.083 3809.9998 L 4259.7915 3809.9998 L 4233.333 3809.9998 L 4206.875 3809.9998 L 4180.4165 3809.9998 L 4153.958 3809.9998 L 4127.5 3809.9998 Q 4127.5 3809.9998 4048.1248 3862.9165 Q 3968.7498 3915.833 3809.9998 4074.583 L 3651.2498 4233.333 L 3651.2498 4233.333 L 3624.7915 4233.333 L 3624.7915 4259.7915 L 3598.3333 4259.7915 L 3598.3333 4259.7915 L 3598.3333 4286.25 L 3598.3333 4286.25 L 3598.3333 4286.25 L 3571.8748 4286.25 L 3571.8748 4286.25 L 3571.8748 4312.708 L 3545.4165 4312.708 L 3545.4165 4312.708 L 3545.4165 4339.1665 L 3545.4165 4339.1665 L 3518.9583 4339.1665 L 3518.9583 4286.25 Q 3545.4165 4206.875 3518.9583 4180.4165 Q 3518.9583 4127.5 3439.5833 4048.1248 Q 3333.7498 3942.2915 3307.2915 3942.2915 Q 3280.8333 3915.833 3174.9998 3836.4583 Q 3095.6248 3730.6248 3069.1665 3730.6248 Q 3016.2498 3704.1665 2936.8748 3571.8748 Q 2857.4998 3413.1248 2857.4998 3439.5833 Q 2857.4998 3492.4998 2831.0415 3492.4998 Q 2804.5833 3492.4998 2804.5833 3466.0415 Q 2804.5833 3439.5833 2778.1248 3439.5833 L 2751.6665 3413.1248 L 2751.6665 3413.1248 Q 2751.6665 3413.1248 2751.6665 3386.6665 Q 2751.6665 3386.6665 2751.6665 3307.2915 Q 2751.6665 3227.9165 2698.7498 3227.9165 Q 2672.2915 3201.4583 2645.8333 3148.5415 Q 2645.8333 3069.1665 2645.8333 3122.0833 Q 2619.3748 3148.5415 2592.9165 3148.5415 L 2539.9998 3148.5415 L 2539.9998 3148.5415 L 2539.9998 3122.0833 L 2539.9998 3122.0833 L 2539.9998 3122.0833 L 2566.4583 3069.1665 Q 2592.9165 3042.7083 2592.9165 2989.7915 L 2592.9165 2936.8748 L 2592.9165 2936.8748 Q 2592.9165 2936.8748 2619.3748 2910.4165 L 2619.3748 2910.4165 L 2619.3748 2910.4165 Q 2645.8333 2910.4165 2645.8333 2910.4165 L 2645.8333 2883.9583 L 2645.8333 2883.9583 Q 2645.8333 2883.9583 2672.2915 2857.4998 L 2672.2915 2831.0415 L 2645.8333 2831.0415 L 2619.3748 2804.5833 L 2619.3748 2804.5833 L 2645.8333 2804.5833 L 2645.8333 2804.5833 L 2645.8333 2804.5833 L 2539.9998 2804.5833 Q 2434.1665 2804.5833 2354.7915 2804.5833 Q 2275.4165 2804.5833 2169.5833 2751.6665 L 2037.2915 2672.2915 L 1957.9165 2672.2915 Q 1904.9999 2645.8333 1746.2499 2698.7498 Q 1613.9583 2751.6665 1481.6666 2857.4998 Q 1322.9166 2963.3333 1322.9166 3069.1665 Q 1296.4583 3201.4583 1349.3749 3227.9165 Q 1375.8333 3280.8333 1402.2916 3333.7498 Q 1428.7499 3360.2083 1402.2916 3518.9583 Q 1375.8333 3704.1665 1322.9166 3704.1665 Q 1296.4583 3704.1665 1322.9166 3730.6248 Q 1375.8333 3757.0833 1349.3749 3757.0833 Q 1349.3749 3757.0833 1322.9166 3783.5415 L 1269.9999 3809.9998 L 1269.9999 3809.9998 L 1269.9999 3809.9998 L 1243.5416 3809.9998 L 1243.5416 3809.9998 L 1243.5416 3836.4583 L 1269.9999 3836.4583 L 1269.9999 3836.4583 L 1269.9999 3862.9165 L 1296.4583 3862.9165 L 1322.9166 3862.9165 L 1375.8333 3862.9165 L 1402.2916 3862.9165 L 1455.2083 3862.9165 Q 1508.1249 3862.9165 1534.5833 3862.9165 L 1534.5833 3862.9165 L 1534.5833 3836.4583 L 1534.5833 3836.4583 L 1561.0416 3862.9165 L 1561.0416 3889.3748 L 1561.0416 3915.833 L 1534.5833 3968.7498 L 1508.1249 4074.583 Q 1481.6666 4153.958 1455.2083 4180.4165 L 1455.2083 4206.875 L 1428.7499 4286.25 Q 1375.8333 4339.1665 1402.2916 4339.1665 L 1402.2916 4365.625 L 1375.8333 4418.5415 Q 1375.8333 4445.0 1322.9166 4497.9165 Q 1296.4583 4497.9165 1322.9166 4524.375 L 1322.9166 4524.375 L 1322.9166 4550.833 L 1322.9166 4577.2915 L 1322.9166 4577.2915 Q 1322.9166 4577.2915 1269.9999 4603.75 L 1217.0833 4603.75 L 1217.0833 4630.208 L 1217.0833 4656.6665 L 1243.5416 4683.1245 L 1243.5416 4709.583 L 1217.0833 4709.583 L 1190.6249 4709.583 L 1190.6249 4736.0415 L 1217.0833 4736.0415 L 1217.0833 4736.0415 L 1217.0833 4762.4995 L 1269.9999 4736.0415 Q 1349.3749 4709.583 1375.8333 4736.0415 L 1375.8333 4736.0415 L 1375.8333 4815.4165 L 1375.8333 4868.333 L 1402.2916 4921.2495 L 1402.2916 4947.708 L 1375.8333 4947.708 L 1322.9166 4947.708 L 1269.9999 4947.708 L 1243.5416 4974.1665 L 1217.0833 4974.1665 L 1217.0833 4974.1665 L 1164.1666 4947.708 L 1137.7083 4921.2495 L 1111.25 4921.2495 Q 1084.7916 4921.2495 1005.4166 4921.2495 L 926.0416 4921.2495 L 926.0416 4868.333 Q 899.5833 4815.4165 873.12494 4603.75 L 820.2083 4365.625 L 820.2083 4339.1665 L 793.74994 4312.708 L 793.74994 4180.4165 Q 793.74994 4048.1248 767.2916 3995.208 L 767.2916 3942.2915 L 767.2916 3862.9165 Q 740.8333 3809.9998 687.9166 3651.2498 Q 634.99994 3518.9583 608.5416 3545.4165 L 582.0833 3571.8748 L 582.0833 3571.8748 Q 582.0833 3571.8748 555.625 3545.4165 Q 529.1666 3492.4998 449.79166 2910.4165 L 343.9583 2328.3333 L 343.9583 2275.4165 Q 370.41666 2196.0415 370.41666 2169.5833 Q 370.41666 2143.125 343.9583 1957.9165 L 317.49997 1746.2499 L 317.49997 1746.2499 Q 317.49997 1719.7916 211.66666 1269.9999 L 132.29166 820.2083 L 132.29166 740.8333 Q 105.83333 687.9166 79.37499 529.1666 L 26.458332 396.87497 L 26.458332 343.9583 Q 0.0 291.04166 0.0 158.74998 L 0.0 52.916664 L 0.0 0.0 Q 0.0 -26.458332 52.916664 0.0 Q 105.83333 52.916664 132.29166 52.916664 z" svg:height="49.741665mm" draw:style-name="style-620" svg:viewBox="0.0 0.0 5688.5415 4974.1665" svg:width="56.885414mm" svg:x="75.67083mm" svg:y="69.32083mm"/>
          <draw:path svg:d="M 26.458332 26.458332 L 26.458332 0.0 L 26.458332 0.0 Q 26.458332 0.0 52.916664 26.458332 L 52.916664 26.458332 L 132.29166 158.74998 Q 238.12498 291.04166 317.49997 396.87497 Q 396.87497 476.24997 423.3333 555.625 L 423.3333 661.4583 L 396.87497 661.4583 L 370.41666 661.4583 L 370.41666 687.9166 Q 343.9583 714.37494 343.9583 687.9166 Q 343.9583 661.4583 291.04166 661.4583 L 238.12498 661.4583 L 238.12498 661.4583 L 238.12498 634.99994 L 211.66666 608.5416 L 185.20833 582.0833 L 185.20833 555.625 Q 185.20833 529.1666 132.29166 476.24997 L 105.83333 423.3333 L 105.83333 423.3333 Q 132.29166 423.3333 132.29166 396.87497 Q 132.29166 343.9583 52.916664 211.66666 L 0.0 79.37499 L 0.0 79.37499 Q 26.458332 79.37499 26.458332 26.458332 z" svg:height="6.879166mm" draw:style-name="style-621" svg:viewBox="0.0 0.0 423.3333 687.9166" svg:width="4.233333mm" svg:x="172.24374mm" svg:y="125.67708mm"/>
          <draw:path svg:d="M 79.37499 52.916664 L 79.37499 0.0 L 132.29166 0.0 Q 185.20833 26.458332 185.20833 0.0 L 185.20833 0.0 L 264.5833 26.458332 Q 317.49997 79.37499 343.9583 132.29166 L 343.9583 158.74998 L 396.87497 185.20833 Q 449.79166 185.20833 476.24997 211.66666 L 529.1666 211.66666 L 529.1666 238.12498 L 529.1666 238.12498 L 529.1666 238.12498 Q 529.1666 238.12498 529.1666 291.04166 Q 502.7083 317.49997 476.24997 317.49997 Q 449.79166 317.49997 423.3333 291.04166 L 423.3333 238.12498 L 396.87497 238.12498 L 370.41666 238.12498 L 370.41666 264.5833 L 370.41666 264.5833 L 370.41666 317.49997 L 370.41666 370.41666 L 396.87497 423.3333 Q 423.3333 476.24997 449.79166 529.1666 L 449.79166 582.0833 L 449.79166 582.0833 Q 423.3333 582.0833 423.3333 608.5416 L 423.3333 608.5416 L 423.3333 608.5416 Q 423.3333 608.5416 396.87497 555.625 Q 370.41666 476.24997 317.49997 476.24997 L 264.5833 476.24997 L 264.5833 449.79166 Q 264.5833 423.3333 211.66666 423.3333 L 185.20833 423.3333 L 185.20833 396.87497 Q 158.74998 396.87497 132.29166 343.9583 Q 79.37499 264.5833 52.916664 264.5833 L 0.0 238.12498 L 26.458332 238.12498 L 52.916664 238.12498 L 52.916664 211.66666 Q 52.916664 185.20833 52.916664 132.29166 L 52.916664 105.83333 L 52.916664 105.83333 Q 52.916664 105.83333 79.37499 52.916664 z" svg:height="6.0854163mm" draw:style-name="style-622" svg:viewBox="0.0 0.0 529.1666 608.5416" svg:width="5.2916665mm" svg:x="59.266663mm" svg:y="165.89374mm"/>
          <draw:path svg:d="M 132.29166 211.66666 L 0.0 0.0 L 52.916664 26.458332 Q 105.83333 52.916664 132.29166 52.916664 Q 158.74998 52.916664 185.20833 79.37499 L 211.66666 79.37499 L 238.12498 79.37499 L 238.12498 79.37499 L 291.04166 158.74998 Q 317.49997 211.66666 317.49997 238.12498 L 343.9583 238.12498 L 343.9583 317.49997 Q 396.87497 370.41666 396.87497 423.3333 Q 396.87497 449.79166 449.79166 423.3333 Q 476.24997 423.3333 476.24997 476.24997 L 476.24997 502.7083 L 476.24997 502.7083 Q 476.24997 529.1666 423.3333 529.1666 L 370.41666 555.625 L 343.9583 555.625 Q 343.9583 529.1666 343.9583 529.1666 L 343.9583 529.1666 L 317.49997 529.1666 Q 291.04166 529.1666 291.04166 502.7083 L 291.04166 502.7083 L 264.5833 476.24997 Q 238.12498 449.79166 132.29166 211.66666 z" svg:height="5.5562496mm" draw:style-name="style-623" svg:viewBox="0.0 0.0 476.24997 555.625" svg:width="4.7625mm" svg:x="151.60625mm" svg:y="113.77083mm"/>
          <draw:path svg:d="M 158.74998 132.29166 L 158.74998 132.29166 L 132.29166 132.29166 L 132.29166 132.29166 L 105.83333 132.29166 Q 79.37499 158.74998 26.458332 158.74998 Q 0.0 158.74998 0.0 105.83333 L 0.0 26.458332 L 26.458332 26.458332 Q 52.916664 26.458332 52.916664 52.916664 L 79.37499 105.83333 L 79.37499 105.83333 L 79.37499 105.83333 L 132.29166 52.916664 Q 158.74998 0.0 211.66666 0.0 Q 291.04166 0.0 211.66666 52.916664 Q 158.74998 105.83333 158.74998 132.29166 z" svg:height="1.5874999mm" draw:style-name="style-624" svg:viewBox="0.0 0.0 211.66666 158.74998" svg:width="2.1166666mm" svg:x="46.83125mm" svg:y="125.94166mm"/>
          <draw:path svg:d="M 343.9583 0.0 L 370.41666 0.0 L 370.41666 0.0 Q 370.41666 0.0 396.87497 79.37499 L 396.87497 158.74998 L 370.41666 158.74998 L 343.9583 185.20833 L 343.9583 185.20833 L 317.49997 185.20833 L 317.49997 211.66666 L 317.49997 238.12498 L 343.9583 238.12498 Q 370.41666 238.12498 370.41666 264.5833 L 370.41666 264.5833 L 370.41666 291.04166 Q 370.41666 291.04166 291.04166 317.49997 Q 238.12498 343.9583 158.74998 343.9583 L 79.37499 317.49997 L 79.37499 291.04166 Q 52.916664 291.04166 52.916664 264.5833 Q 52.916664 238.12498 0.0 238.12498 Q -26.458332 238.12498 0.0 185.20833 L 52.916664 132.29166 L 79.37499 132.29166 L 105.83333 132.29166 L 158.74998 132.29166 Q 211.66666 105.83333 238.12498 79.37499 Q 238.12498 52.916664 264.5833 26.458332 Q 317.49997 26.458332 343.9583 0.0 z" svg:height="3.439583mm" draw:style-name="style-625" svg:viewBox="0.0 0.0 396.87497 343.9583" svg:width="3.9687498mm" svg:x="167.21666mm" svg:y="98.16041mm"/>
          <draw:path svg:d="M 2698.7498 185.20833 L 2936.8748 185.20833 L 2619.3748 238.12498 Q 2301.875 317.49997 2301.875 343.9583 Q 2328.3333 396.87497 2301.875 423.3333 Q 2248.9583 449.79166 2275.4165 502.7083 Q 2275.4165 529.1666 2248.9583 555.625 Q 2248.9583 555.625 2275.4165 608.5416 Q 2328.3333 634.99994 2354.7915 714.37494 Q 2354.7915 767.2916 2354.7915 793.74994 Q 2354.7915 820.2083 2381.2498 820.2083 Q 2407.7083 846.6666 2407.7083 873.12494 Q 2407.7083 926.0416 2381.2498 926.0416 Q 2354.7915 926.0416 2381.2498 952.49994 Q 2407.7083 952.49994 2407.7083 978.95825 Q 2407.7083 1031.875 2381.2498 1084.7916 L 2381.2498 1111.25 L 2460.6248 1084.7916 Q 2566.4583 1084.7916 2539.9998 1084.7916 Q 2539.9998 1084.7916 2566.4583 1084.7916 L 2619.3748 1084.7916 L 2619.3748 1084.7916 L 2619.3748 1084.7916 L 2645.8333 1111.25 L 2645.8333 1137.7083 L 2645.8333 1164.1666 L 2672.2915 1190.6249 L 2672.2915 1190.6249 L 2672.2915 1190.6249 L 2672.2915 1217.0833 L 2672.2915 1217.0833 L 2698.7498 1217.0833 L 2698.7498 1243.5416 L 2672.2915 1243.5416 L 2645.8333 1243.5416 L 2645.8333 1269.9999 L 2619.3748 1269.9999 L 2619.3748 1296.4583 L 2619.3748 1296.4583 L 2592.9165 1296.4583 L 2566.4583 1296.4583 L 2566.4583 1269.9999 L 2566.4583 1269.9999 L 2539.9998 1269.9999 Q 2539.9998 1243.5416 2487.0833 1243.5416 Q 2460.6248 1243.5416 2407.7083 1269.9999 Q 2407.7083 1296.4583 2381.2498 1296.4583 Q 2354.7915 1296.4583 2196.0415 1322.9166 Q 2037.2915 1349.3749 1931.4583 1375.8333 Q 1852.0833 1402.2916 1852.0833 1455.2083 Q 1852.0833 1508.1249 1640.4166 1561.0416 L 1428.7499 1613.9583 L 1428.7499 1640.4166 L 1402.2916 1640.4166 L 1402.2916 1693.3333 L 1402.2916 1746.2499 L 1375.8333 1746.2499 L 1375.8333 1746.2499 L 1349.3749 1746.2499 L 1322.9166 1746.2499 L 1322.9166 1719.7916 L 1322.9166 1693.3333 L 1296.4583 1693.3333 L 1269.9999 1666.8749 L 1269.9999 1666.8749 L 1243.5416 1666.8749 L 1243.5416 1666.8749 L 1243.5416 1666.8749 L 1296.4583 1640.4166 L 1322.9166 1613.9583 L 1269.9999 1613.9583 L 1217.0833 1613.9583 L 1217.0833 1613.9583 Q 1190.6249 1587.4999 1190.6249 1587.4999 L 1190.6249 1587.4999 L 1190.6249 1561.0416 L 1190.6249 1534.5833 L 1164.1666 1508.1249 L 1164.1666 1455.2083 L 1190.6249 1455.2083 L 1217.0833 1455.2083 L 1243.5416 1455.2083 L 1243.5416 1455.2083 L 1296.4583 1455.2083 L 1349.3749 1455.2083 L 1296.4583 1428.7499 L 1269.9999 1428.7499 L 1269.9999 1402.2916 L 1243.5416 1375.8333 L 1243.5416 1375.8333 L 1243.5416 1349.3749 L 1217.0833 1349.3749 Q 1190.6249 1349.3749 1137.7083 1322.9166 Q 1058.3333 1296.4583 1031.875 1243.5416 Q 978.95825 1190.6249 978.95825 1164.1666 Q 978.95825 1111.25 926.0416 1111.25 Q 873.12494 1084.7916 873.12494 1031.875 Q 873.12494 978.95825 793.74994 978.95825 Q 740.8333 978.95825 740.8333 952.49994 Q 714.37494 926.0416 555.625 873.12494 L 396.87497 820.2083 L 396.87497 820.2083 Q 370.41666 820.2083 211.66666 714.37494 L 52.916664 608.5416 L 52.916664 608.5416 Q 26.458332 582.0833 26.458332 582.0833 L 26.458332 582.0833 L 26.458332 555.625 L 26.458332 502.7083 L 0.0 476.24997 L 0.0 449.79166 L 0.0 396.87497 L 26.458332 370.41666 L 26.458332 370.41666 L 26.458332 343.9583 L 52.916664 343.9583 L 79.37499 343.9583 L 79.37499 317.49997 L 79.37499 291.04166 L 52.916664 291.04166 L 26.458332 291.04166 L 79.37499 264.5833 Q 105.83333 238.12498 132.29166 238.12498 L 185.20833 238.12498 L 291.04166 238.12498 L 423.3333 238.12498 L 767.2916 238.12498 Q 1111.25 238.12498 1111.25 211.66666 Q 1111.25 185.20833 1137.7083 185.20833 Q 1190.6249 185.20833 1217.0833 211.66666 L 1243.5416 211.66666 L 1243.5416 185.20833 L 1243.5416 158.74998 L 1217.0833 158.74998 L 1217.0833 132.29166 L 1269.9999 132.29166 Q 1322.9166 132.29166 1322.9166 105.83333 Q 1322.9166 79.37499 1349.3749 79.37499 Q 1402.2916 79.37499 1375.8333 26.458332 L 1349.3749 0.0 L 1587.4999 0.0 Q 1825.6249 -26.458332 2010.8333 52.916664 Q 2196.0415 105.83333 2169.5833 132.29166 Q 2143.125 132.29166 2143.125 158.74998 Q 2116.6665 185.20833 2196.0415 185.20833 Q 2301.875 185.20833 2381.2498 185.20833 Q 2460.6248 185.20833 2698.7498 185.20833 z M 767.2916 899.5833 Q 767.2916 873.12494 793.74994 899.5833 Q 820.2083 926.0416 793.74994 926.0416 Q 767.2916 926.0416 767.2916 899.5833 z" svg:height="17.4625mm" draw:style-name="style-626" svg:viewBox="0.0 0.0 2936.8748 1746.2499" svg:width="29.368748mm" svg:x="106.627075mm" svg:y="148.9604mm"/>
          <draw:path svg:d="M 291.04166 0.0 L 291.04166 0.0 L 396.87497 26.458332 Q 502.7083 79.37499 502.7083 79.37499 L 529.1666 79.37499 L 529.1666 79.37499 Q 502.7083 105.83333 449.79166 185.20833 L 396.87497 291.04166 L 396.87497 291.04166 L 396.87497 291.04166 L 396.87497 317.49997 L 396.87497 317.49997 L 396.87497 317.49997 Q 370.41666 291.04166 343.9583 291.04166 Q 317.49997 291.04166 317.49997 396.87497 L 317.49997 476.24997 L 291.04166 476.24997 L 291.04166 476.24997 L 291.04166 476.24997 Q 264.5833 449.79166 185.20833 502.7083 Q 105.83333 555.625 79.37499 502.7083 L 26.458332 476.24997 L 26.458332 476.24997 L 26.458332 502.7083 L 26.458332 502.7083 L 26.458332 502.7083 L 0.0 502.7083 L 0.0 502.7083 L 0.0 502.7083 L 0.0 476.24997 L 0.0 476.24997 L 0.0 449.79166 L 0.0 449.79166 L 26.458332 449.79166 L 26.458332 449.79166 L 26.458332 449.79166 L 26.458332 423.3333 L 26.458332 423.3333 L 79.37499 291.04166 Q 79.37499 185.20833 185.20833 79.37499 Q 291.04166 0.0 291.04166 0.0 z" svg:height="5.027083mm" draw:style-name="style-627" svg:viewBox="0.0 0.0 529.1666 502.7083" svg:width="5.2916665mm" svg:x="175.9479mm" svg:y="76.993744mm"/>
          <draw:path svg:d="M 211.66666 0.0 L 211.66666 0.0 L 211.66666 52.916664 Q 211.66666 79.37499 211.66666 105.83333 L 211.66666 132.29166 L 238.12498 158.74998 L 238.12498 185.20833 L 264.5833 185.20833 L 291.04166 211.66666 L 291.04166 211.66666 L 317.49997 211.66666 L 317.49997 211.66666 L 317.49997 211.66666 L 317.49997 238.12498 L 317.49997 238.12498 L 343.9583 211.66666 L 370.41666 185.20833 L 370.41666 158.74998 L 370.41666 132.29166 L 423.3333 132.29166 L 449.79166 132.29166 L 449.79166 105.83333 L 476.24997 79.37499 L 476.24997 52.916664 L 476.24997 26.458332 L 502.7083 26.458332 L 502.7083 26.458332 L 476.24997 105.83333 Q 476.24997 211.66666 529.1666 264.5833 Q 582.0833 317.49997 582.0833 317.49997 Q 582.0833 317.49997 555.625 317.49997 L 555.625 343.9583 L 634.99994 529.1666 Q 714.37494 687.9166 714.37494 714.37494 L 740.8333 714.37494 L 740.8333 714.37494 Q 740.8333 740.8333 740.8333 740.8333 L 767.2916 740.8333 L 767.2916 767.2916 L 767.2916 793.74994 L 740.8333 820.2083 Q 714.37494 846.6666 687.9166 873.12494 Q 687.9166 926.0416 661.4583 952.49994 L 661.4583 952.49994 L 661.4583 952.49994 L 634.99994 952.49994 L 634.99994 952.49994 L 634.99994 952.49994 L 634.99994 978.95825 L 634.99994 978.95825 L 608.5416 952.49994 L 608.5416 926.0416 L 582.0833 926.0416 L 555.625 926.0416 L 555.625 899.5833 L 529.1666 873.12494 L 529.1666 873.12494 Q 529.1666 846.6666 529.1666 846.6666 L 529.1666 846.6666 L 529.1666 846.6666 Q 555.625 846.6666 555.625 820.2083 L 555.625 820.2083 L 555.625 793.74994 Q 582.0833 793.74994 502.7083 661.4583 Q 449.79166 529.1666 396.87497 502.7083 Q 343.9583 476.24997 264.5833 423.3333 L 211.66666 343.9583 L 185.20833 343.9583 L 185.20833 317.49997 L 185.20833 317.49997 L 158.74998 317.49997 L 158.74998 317.49997 L 158.74998 317.49997 L 132.29166 343.9583 Q 105.83333 343.9583 105.83333 370.41666 Q 105.83333 423.3333 79.37499 476.24997 L 79.37499 502.7083 L 52.916664 502.7083 L 26.458332 476.24997 L 26.458332 476.24997 L 0.0 476.24997 L 0.0 476.24997 L 0.0 476.24997 L 0.0 423.3333 L 0.0 343.9583 L 26.458332 343.9583 L 26.458332 317.49997 L 26.458332 317.49997 L 52.916664 317.49997 L 52.916664 264.5833 Q 52.916664 238.12498 79.37499 158.74998 L 79.37499 52.916664 L 105.83333 52.916664 Q 105.83333 52.916664 105.83333 26.458332 L 105.83333 26.458332 L 132.29166 26.458332 Q 158.74998 26.458332 158.74998 0.0 Q 185.20833 0.0 211.66666 0.0 z" svg:height="9.789583mm" draw:style-name="style-628" svg:viewBox="0.0 0.0 767.2916 978.95825" svg:width="7.6729164mm" svg:x="47.624996mm" svg:y="172.50833mm"/>
          <draw:path svg:d="M 0.0 26.458332 L 0.0 0.0 L 26.458332 0.0 Q 26.458332 0.0 26.458332 26.458332 L 52.916664 26.458332 L 79.37499 26.458332 Q 79.37499 52.916664 105.83333 52.916664 L 132.29166 52.916664 L 132.29166 79.37499 Q 132.29166 105.83333 132.29166 158.74998 Q 132.29166 211.66666 132.29166 211.66666 L 132.29166 211.66666 L 132.29166 211.66666 Q 132.29166 185.20833 105.83333 185.20833 L 105.83333 185.20833 L 105.83333 185.20833 Q 79.37499 185.20833 79.37499 158.74998 Q 79.37499 132.29166 52.916664 132.29166 Q 26.458332 132.29166 26.458332 105.83333 L 0.0 52.916664 L 0.0 26.458332 z" svg:height="2.1166666mm" draw:style-name="style-629" svg:viewBox="0.0 0.0 132.29166 211.66666" svg:width="1.3229166mm" svg:x="146.31458mm" svg:y="104.774994mm"/>
          <draw:path svg:d="M 0.0 26.458332 L 0.0 0.0 L 26.458332 0.0 L 26.458332 26.458332 L 105.83333 26.458332 L 158.74998 26.458332 L 158.74998 79.37499 L 158.74998 158.74998 L 185.20833 158.74998 L 185.20833 158.74998 L 211.66666 264.5833 Q 238.12498 396.87497 238.12498 396.87497 Q 264.5833 396.87497 264.5833 396.87497 L 264.5833 423.3333 L 291.04166 555.625 Q 317.49997 687.9166 343.9583 714.37494 L 343.9583 714.37494 L 343.9583 714.37494 Q 343.9583 714.37494 317.49997 740.8333 L 291.04166 767.2916 L 291.04166 767.2916 Q 264.5833 767.2916 238.12498 714.37494 L 185.20833 634.99994 L 185.20833 608.5416 Q 158.74998 608.5416 158.74998 608.5416 L 158.74998 608.5416 L 158.74998 582.0833 Q 158.74998 555.625 105.83333 476.24997 L 79.37499 396.87497 L 79.37499 396.87497 Q 52.916664 370.41666 26.458332 238.12498 L 0.0 79.37499 L 0.0 26.458332 z" svg:height="7.6729164mm" draw:style-name="style-630" svg:viewBox="0.0 0.0 343.9583 767.2916" svg:width="3.439583mm" svg:x="140.75833mm" svg:y="96.04375mm"/>
          <draw:path svg:d="M 79.37499 0.0 L 79.37499 0.0 L 105.83333 0.0 L 105.83333 0.0 L 158.74998 26.458332 Q 185.20833 79.37499 211.66666 79.37499 Q 264.5833 79.37499 264.5833 79.37499 L 264.5833 105.83333 L 264.5833 132.29166 L 264.5833 132.29166 L 264.5833 132.29166 Q 264.5833 132.29166 238.12498 158.74998 Q 238.12498 185.20833 158.74998 185.20833 L 105.83333 185.20833 L 52.916664 185.20833 Q 26.458332 185.20833 0.0 211.66666 Q -26.458332 211.66666 0.0 185.20833 Q 0.0 132.29166 0.0 105.83333 L 0.0 52.916664 L 26.458332 52.916664 Q 52.916664 26.458332 52.916664 26.458332 L 52.916664 26.458332 L 52.916664 26.458332 Q 79.37499 26.458332 79.37499 0.0 z" svg:height="2.1166666mm" draw:style-name="style-631" svg:viewBox="0.0 0.0 264.5833 211.66666" svg:width="2.6458333mm" svg:x="87.31249mm" svg:y="183.8854mm"/>
          <draw:path svg:d="M 158.74998 26.458332 L 158.74998 0.0 L 158.74998 158.74998 Q 132.29166 291.04166 132.29166 317.49997 L 132.29166 317.49997 L 105.83333 396.87497 Q 52.916664 449.79166 52.916664 476.24997 L 52.916664 502.7083 L 52.916664 502.7083 Q 26.458332 502.7083 0.0 476.24997 L 0.0 476.24997 L 0.0 449.79166 Q 0.0 423.3333 26.458332 317.49997 L 52.916664 211.66666 L 105.83333 132.29166 Q 158.74998 26.458332 158.74998 26.458332 z" svg:height="5.027083mm" draw:style-name="style-632" svg:viewBox="0.0 0.0 158.74998 502.7083" svg:width="1.5874999mm" svg:x="141.81667mm" svg:y="64.29375mm"/>
          <draw:path svg:d="M 52.916664 0.0 L 52.916664 0.0 L 52.916664 0.0 Q 52.916664 26.458332 52.916664 26.458332 L 79.37499 26.458332 L 79.37499 79.37499 Q 79.37499 132.29166 105.83333 132.29166 Q 132.29166 132.29166 158.74998 185.20833 Q 158.74998 238.12498 185.20833 238.12498 L 211.66666 238.12498 L 211.66666 238.12498 Q 211.66666 238.12498 211.66666 264.5833 L 185.20833 264.5833 L 185.20833 291.04166 L 185.20833 291.04166 L 105.83333 291.04166 L 52.916664 291.04166 L 52.916664 291.04166 Q 52.916664 264.5833 26.458332 264.5833 L 26.458332 264.5833 L 26.458332 185.20833 Q 0.0 79.37499 0.0 79.37499 L 0.0 79.37499 L 0.0 79.37499 L 0.0 52.916664 L 0.0 26.458332 L 0.0 26.458332 L 26.458332 26.458332 Q 52.916664 0.0 52.916664 0.0 z" svg:height="2.9104166mm" draw:style-name="style-633" svg:viewBox="0.0 0.0 211.66666 291.04166" svg:width="2.1166666mm" svg:x="149.22499mm" svg:y="162.18958mm"/>
          <draw:path svg:d="M 52.916664 0.0 L 52.916664 0.0 L 132.29166 0.0 L 238.12498 0.0 L 238.12498 0.0 Q 238.12498 26.458332 343.9583 26.458332 L 449.79166 26.458332 L 502.7083 26.458332 L 529.1666 26.458332 L 529.1666 26.458332 Q 529.1666 26.458332 555.625 52.916664 L 555.625 52.916664 L 555.625 79.37499 Q 529.1666 132.29166 502.7083 132.29166 L 476.24997 132.29166 L 449.79166 158.74998 L 423.3333 185.20833 L 423.3333 185.20833 L 396.87497 185.20833 L 396.87497 238.12498 L 396.87497 291.04166 L 370.41666 291.04166 L 343.9583 291.04166 L 343.9583 317.49997 L 343.9583 317.49997 L 317.49997 343.9583 L 317.49997 343.9583 L 185.20833 343.9583 Q 79.37499 343.9583 26.458332 370.41666 Q 0.0 370.41666 26.458332 343.9583 L 26.458332 317.49997 L 26.458332 317.49997 Q 52.916664 291.04166 52.916664 264.5833 Q 79.37499 211.66666 26.458332 132.29166 L 0.0 52.916664 L 26.458332 52.916664 Q 26.458332 26.458332 26.458332 26.458332 L 26.458332 26.458332 L 26.458332 26.458332 Q 52.916664 26.458332 52.916664 0.0 z" svg:height="3.7041664mm" draw:style-name="style-634" svg:viewBox="0.0 0.0 555.625 370.41666" svg:width="5.5562496mm" svg:x="67.99791mm" svg:y="192.35207mm"/>
          <draw:path svg:d="M 79.37499 26.458332 L 79.37499 0.0 L 79.37499 0.0 L 105.83333 0.0 L 132.29166 158.74998 Q 185.20833 317.49997 185.20833 317.49997 L 185.20833 317.49997 L 185.20833 370.41666 L 185.20833 423.3333 L 211.66666 449.79166 L 211.66666 476.24997 L 211.66666 476.24997 Q 185.20833 476.24997 185.20833 502.7083 Q 158.74998 502.7083 132.29166 423.3333 Q 79.37499 343.9583 52.916664 343.9583 L 26.458332 370.41666 L 26.458332 370.41666 L 0.0 370.41666 L 0.0 343.9583 L 0.0 343.9583 L 0.0 317.49997 Q -26.458332 291.04166 26.458332 264.5833 L 26.458332 238.12498 L 52.916664 238.12498 Q 52.916664 238.12498 79.37499 211.66666 L 79.37499 185.20833 L 79.37499 132.29166 L 79.37499 79.37499 L 79.37499 52.916664 L 79.37499 26.458332 L 79.37499 26.458332 z" svg:height="5.027083mm" draw:style-name="style-635" svg:viewBox="0.0 0.0 211.66666 502.7083" svg:width="2.1166666mm" svg:x="60.060413mm" svg:y="171.18541mm"/>
          <draw:path svg:d="M 211.66666 0.0 L 264.5833 0.0 L 264.5833 0.0 L 238.12498 26.458332 L 238.12498 26.458332 L 238.12498 52.916664 L 238.12498 52.916664 L 238.12498 52.916664 L 264.5833 79.37499 L 291.04166 105.83333 L 291.04166 105.83333 L 291.04166 132.29166 L 264.5833 132.29166 Q 238.12498 158.74998 132.29166 185.20833 L 0.0 211.66666 L 0.0 185.20833 L 0.0 158.74998 L 0.0 158.74998 Q 26.458332 158.74998 26.458332 158.74998 L 26.458332 132.29166 L 0.0 132.29166 L 0.0 132.29166 L 0.0 132.29166 Q 0.0 105.83333 26.458332 105.83333 L 52.916664 105.83333 L 79.37499 105.83333 Q 79.37499 105.83333 79.37499 105.83333 L 79.37499 105.83333 L 79.37499 105.83333 L 79.37499 79.37499 L 132.29166 52.916664 Q 158.74998 0.0 211.66666 0.0 z" svg:height="2.1166666mm" draw:style-name="style-636" svg:viewBox="0.0 0.0 291.04166 211.66666" svg:width="2.9104166mm" svg:x="169.5979mm" svg:y="137.58333mm"/>
          <draw:path svg:d="M 317.49997 105.83333 L 317.49997 105.83333 L 291.04166 105.83333 Q 264.5833 105.83333 264.5833 158.74998 Q 238.12498 238.12498 238.12498 264.5833 L 238.12498 291.04166 L 238.12498 291.04166 Q 238.12498 317.49997 132.29166 291.04166 L 26.458332 291.04166 L 26.458332 291.04166 Q 52.916664 264.5833 52.916664 185.20833 Q 79.37499 105.83333 26.458332 52.916664 L 0.0 0.0 L 26.458332 0.0 Q 79.37499 -26.458332 79.37499 0.0 Q 79.37499 52.916664 185.20833 79.37499 Q 317.49997 105.83333 317.49997 105.83333 z" svg:height="2.9104166mm" draw:style-name="style-637" svg:viewBox="0.0 0.0 317.49997 291.04166" svg:width="3.1749997mm" svg:x="134.67291mm" svg:y="206.90416mm"/>
          <draw:path svg:d="M 79.37499 0.0 Q 185.20833 0.0 211.66666 52.916664 Q 211.66666 132.29166 105.83333 132.29166 Q 0.0 105.83333 0.0 79.37499 Q -26.458332 26.458332 79.37499 0.0 z" svg:height="1.3229166mm" draw:style-name="style-638" svg:viewBox="0.0 0.0 211.66666 132.29166" svg:width="2.1166666mm" svg:x="122.237495mm" svg:y="65.087494mm"/>
          <draw:path svg:d="M 2831.0415 0.0 L 2857.4998 0.0 L 2883.9583 0.0 L 2910.4165 0.0 L 4180.4165 0.0 Q 5423.958 0.0 5450.4165 0.0 L 5450.4165 0.0 L 5662.083 0.0 Q 5847.2915 0.0 6932.083 26.458332 L 8016.8745 26.458332 L 8016.8745 26.458332 L 8016.8745 52.916664 L 8016.8745 52.916664 L 8043.333 52.916664 L 8043.333 52.916664 L 8043.333 52.916664 L 8069.791 79.37499 L 8096.2495 105.83333 L 9048.75 105.83333 Q 10027.708 158.74998 10847.916 211.66666 Q 11668.124 264.5833 11641.666 291.04166 Q 11641.666 317.49997 11906.249 317.49997 Q 12170.833 370.41666 12461.874 370.41666 L 12752.916 370.41666 L 12594.166 396.87497 L 12461.874 423.3333 L 12620.624 423.3333 L 12779.374 423.3333 L 12779.374 449.79166 L 12779.374 449.79166 L 12461.874 449.79166 Q 12144.374 476.24997 11429.999 476.24997 L 10715.624 529.1666 L 10794.999 529.1666 Q 10847.916 582.0833 10847.916 582.0833 L 10847.916 582.0833 L 10821.458 608.5416 L 10821.458 634.99994 L 10742.083 634.99994 Q 10662.708 634.99994 10583.333 634.99994 Q 10503.958 634.99994 10477.499 634.99994 Q 10477.499 661.4583 10424.583 661.4583 Q 10398.124 687.9166 10318.749 687.9166 Q 10239.374 740.8333 10292.291 740.8333 Q 10345.208 740.8333 10318.749 793.74994 Q 10318.749 820.2083 10265.833 820.2083 Q 10212.916 846.6666 10265.833 846.6666 L 10292.291 899.5833 L 10239.374 899.5833 Q 10186.458 899.5833 10186.458 926.0416 L 10159.999 926.0416 L 10159.999 926.0416 L 10159.999 899.5833 L 10107.083 899.5833 L 10080.624 899.5833 L 10080.624 926.0416 L 10054.166 926.0416 L 10054.166 926.0416 L 10054.166 952.49994 L 10054.166 952.49994 L 10054.166 952.49994 L 9974.791 952.49994 Q 9895.416 952.49994 9895.416 926.0416 Q 9868.958 899.5833 9842.499 926.0416 Q 9842.499 952.49994 9657.291 978.95825 Q 9472.083 1005.4166 9472.083 978.95825 Q 9472.083 952.49994 9524.999 952.49994 Q 9551.458 952.49994 9392.708 926.0416 Q 9233.958 899.5833 8942.916 899.5833 L 8625.416 899.5833 L 8572.5 899.5833 L 8493.125 899.5833 L 8493.125 926.0416 L 8493.125 926.0416 L 8466.666 926.0416 Q 8466.666 899.5833 5714.9995 873.12494 Q 2963.3333 846.6666 1508.1249 820.2083 L 52.916664 820.2083 L 52.916664 820.2083 L 52.916664 793.74994 L 26.458332 793.74994 L 0.0 793.74994 L 0.0 767.2916 L 0.0 767.2916 L 0.0 740.8333 L 0.0 740.8333 L 0.0 687.9166 L 0.0 661.4583 L 0.0 634.99994 L 0.0 634.99994 L 0.0 634.99994 L 0.0 634.99994 L 211.66666 608.5416 L 449.79166 582.0833 L 449.79166 582.0833 L 423.3333 582.0833 L 370.41666 555.625 Q 317.49997 529.1666 343.9583 502.7083 Q 343.9583 476.24997 449.79166 396.87497 Q 582.0833 343.9583 634.99994 317.49997 Q 714.37494 317.49997 1164.1666 291.04166 Q 1613.9583 264.5833 1640.4166 238.12498 Q 1640.4166 211.66666 1719.7916 158.74998 Q 1799.1666 105.83333 2116.6665 79.37499 Q 2407.7083 52.916664 2407.7083 26.458332 L 2407.7083 26.458332 L 2592.9165 26.458332 Q 2804.5833 0.0 2831.0415 0.0 z" svg:height="9.789583mm" draw:style-name="style-639" svg:viewBox="0.0 0.0 12779.374 978.95825" svg:width="127.79375mm" svg:x="33.866665mm" svg:y="19.579166mm"/>
          <draw:path svg:d="M 185.20833 79.37499 L 211.66666 0.0 L 211.66666 105.83333 Q 211.66666 211.66666 238.12498 211.66666 Q 264.5833 211.66666 264.5833 264.5833 Q 238.12498 317.49997 264.5833 317.49997 L 264.5833 317.49997 L 264.5833 370.41666 Q 238.12498 423.3333 238.12498 449.79166 L 238.12498 502.7083 L 238.12498 502.7083 Q 211.66666 502.7083 185.20833 502.7083 Q 185.20833 476.24997 158.74998 529.1666 Q 132.29166 582.0833 132.29166 555.625 Q 132.29166 529.1666 52.916664 608.5416 L 0.0 687.9166 L 0.0 661.4583 L 0.0 634.99994 L 0.0 634.99994 Q 0.0 608.5416 26.458332 608.5416 L 26.458332 608.5416 L 26.458332 555.625 Q 26.458332 529.1666 105.83333 370.41666 L 158.74998 211.66666 L 158.74998 185.20833 L 158.74998 158.74998 L 158.74998 158.74998 Q 185.20833 158.74998 185.20833 79.37499 z" svg:height="6.879166mm" draw:style-name="style-640" svg:viewBox="0.0 0.0 264.5833 687.9166" svg:width="2.6458333mm" svg:x="133.61458mm" svg:y="89.16458mm"/>
          <draw:path svg:d="M 52.916664 26.458332 L 52.916664 0.0 L 105.83333 26.458332 Q 185.20833 26.458332 185.20833 52.916664 L 158.74998 79.37499 L 158.74998 79.37499 L 158.74998 79.37499 L 158.74998 105.83333 L 185.20833 105.83333 L 185.20833 132.29166 Q 185.20833 185.20833 132.29166 185.20833 Q 79.37499 211.66666 79.37499 185.20833 Q 52.916664 158.74998 52.916664 185.20833 Q 52.916664 211.66666 26.458332 238.12498 L 0.0 264.5833 L 0.0 264.5833 Q 0.0 264.5833 0.0 185.20833 Q 0.0 132.29166 52.916664 105.83333 Q 105.83333 79.37499 79.37499 52.916664 Q 52.916664 52.916664 52.916664 26.458332 z" svg:height="2.6458333mm" draw:style-name="style-641" svg:viewBox="0.0 0.0 185.20833 264.5833" svg:width="1.8520832mm" svg:x="88.37083mm" svg:y="60.060413mm"/>
          <draw:path svg:d="M 529.1666 0.0 L 582.0833 0.0 L 582.0833 0.0 Q 608.5416 0.0 608.5416 26.458332 L 608.5416 26.458332 L 608.5416 26.458332 Q 608.5416 26.458332 582.0833 26.458332 L 582.0833 52.916664 L 582.0833 52.916664 Q 555.625 52.916664 555.625 79.37499 L 555.625 105.83333 L 555.625 105.83333 Q 555.625 105.83333 529.1666 132.29166 L 529.1666 132.29166 L 529.1666 132.29166 Q 502.7083 132.29166 502.7083 132.29166 L 502.7083 158.74998 L 476.24997 211.66666 Q 449.79166 264.5833 449.79166 343.9583 L 449.79166 396.87497 L 476.24997 396.87497 Q 502.7083 423.3333 502.7083 449.79166 Q 502.7083 476.24997 476.24997 502.7083 L 476.24997 502.7083 L 423.3333 582.0833 Q 396.87497 661.4583 370.41666 714.37494 L 343.9583 740.8333 L 343.9583 767.2916 L 343.9583 767.2916 L 343.9583 767.2916 Q 343.9583 767.2916 264.5833 767.2916 L 211.66666 793.74994 L 211.66666 767.2916 L 238.12498 740.8333 L 238.12498 687.9166 Q 238.12498 634.99994 132.29166 555.625 L 52.916664 476.24997 L 52.916664 396.87497 Q 79.37499 343.9583 52.916664 264.5833 L 52.916664 185.20833 L 52.916664 185.20833 L 26.458332 185.20833 L 26.458332 185.20833 L 26.458332 185.20833 L 26.458332 158.74998 L 26.458332 158.74998 L 0.0 158.74998 L 0.0 132.29166 L 0.0 132.29166 L 26.458332 132.29166 L 26.458332 132.29166 L 26.458332 132.29166 L 26.458332 105.83333 L 26.458332 105.83333 L 26.458332 105.83333 L 52.916664 105.83333 L 79.37499 105.83333 L 79.37499 79.37499 L 291.04166 52.916664 Q 476.24997 26.458332 529.1666 0.0 z" svg:height="7.9374995mm" draw:style-name="style-642" svg:viewBox="0.0 0.0 608.5416 793.74994" svg:width="6.0854163mm" svg:x="70.643745mm" svg:y="143.13957mm"/>
          <draw:path svg:d="M 52.916664 26.458332 L 26.458332 0.0 L 52.916664 0.0 Q 79.37499 0.0 79.37499 26.458332 Q 79.37499 52.916664 132.29166 52.916664 Q 185.20833 52.916664 211.66666 132.29166 Q 264.5833 238.12498 238.12498 291.04166 Q 238.12498 343.9583 211.66666 343.9583 Q 185.20833 343.9583 185.20833 370.41666 L 185.20833 370.41666 L 158.74998 370.41666 L 132.29166 396.87497 L 105.83333 396.87497 L 79.37499 396.87497 L 79.37499 343.9583 L 79.37499 264.5833 L 52.916664 264.5833 L 26.458332 264.5833 L 26.458332 211.66666 Q 0.0 158.74998 0.0 132.29166 Q 0.0 105.83333 26.458332 79.37499 Q 52.916664 26.458332 52.916664 26.458332 z" svg:height="3.9687498mm" draw:style-name="style-643" svg:viewBox="0.0 0.0 238.12498 396.87497" svg:width="2.38125mm" svg:x="95.77916mm" svg:y="107.15624mm"/>
          <draw:path svg:d="M 52.916664 26.458332 L 52.916664 0.0 L 52.916664 0.0 L 79.37499 0.0 L 105.83333 0.0 L 105.83333 0.0 L 158.74998 26.458332 Q 185.20833 26.458332 211.66666 52.916664 L 238.12498 52.916664 L 238.12498 52.916664 Q 238.12498 79.37499 264.5833 79.37499 L 264.5833 79.37499 L 264.5833 79.37499 Q 264.5833 79.37499 317.49997 132.29166 Q 370.41666 132.29166 396.87497 185.20833 Q 423.3333 238.12498 317.49997 264.5833 Q 238.12498 291.04166 238.12498 238.12498 Q 238.12498 211.66666 158.74998 238.12498 L 105.83333 264.5833 L 105.83333 264.5833 Q 79.37499 238.12498 26.458332 264.5833 Q -26.458332 264.5833 0.0 185.20833 Q 0.0 132.29166 0.0 79.37499 L 0.0 52.916664 L 26.458332 26.458332 Q 52.916664 26.458332 52.916664 26.458332 z" svg:height="2.6458333mm" draw:style-name="style-644" svg:viewBox="0.0 0.0 396.87497 264.5833" svg:width="3.9687498mm" svg:x="241.29999mm" svg:y="179.12291mm"/>
          <draw:path svg:d="M 26.458332 52.916664 L 0.0 0.0 L 79.37499 79.37499 Q 185.20833 158.74998 211.66666 185.20833 L 238.12498 185.20833 L 264.5833 211.66666 Q 291.04166 211.66666 291.04166 238.12498 L 291.04166 264.5833 L 291.04166 264.5833 Q 291.04166 264.5833 132.29166 264.5833 L 0.0 238.12498 L 0.0 211.66666 Q 26.458332 158.74998 52.916664 132.29166 Q 79.37499 105.83333 26.458332 52.916664 z" svg:height="2.6458333mm" draw:style-name="style-645" svg:viewBox="0.0 0.0 291.04166 264.5833" svg:width="2.9104166mm" svg:x="136.2604mm" svg:y="72.49583mm"/>
          <draw:path svg:d="M 26.458332 264.5833 L 0.0 0.0 L 12779.374 0.0 L 25585.207 0.0 L 25585.207 1111.25 L 25585.207 2248.9583 L 25585.207 2248.9583 Q 25558.748 2222.5 25532.291 2248.9583 Q 25479.373 2248.9583 25479.373 2222.5 Q 25479.373 2196.0415 25426.457 2196.0415 Q 25399.998 2169.5833 25373.541 2222.5 Q 25373.541 2275.4165 25347.082 2275.4165 Q 25320.623 2301.875 25320.623 2248.9583 Q 25320.623 2196.0415 25294.166 2169.5833 Q 25241.248 2116.6665 25214.791 2169.5833 L 25214.791 2222.5 L 25188.332 2222.5 L 25188.332 2222.5 L 25188.332 1375.8333 Q 25188.332 529.1666 25214.791 529.1666 L 25267.707 529.1666 L 25267.707 476.24997 L 25267.707 423.3333 L 25135.416 423.3333 Q 25003.123 423.3333 24209.373 449.79166 L 23415.623 449.79166 L 22754.166 449.79166 Q 22092.707 476.24997 21087.291 476.24997 L 20081.873 502.7083 L 20081.873 476.24997 Q 20081.873 476.24997 20055.416 476.24997 L 20055.416 476.24997 L 19923.123 476.24997 Q 19817.291 476.24997 18679.582 502.7083 L 17541.875 529.1666 L 17541.875 529.1666 Q 17541.875 529.1666 17330.207 529.1666 L 17092.082 529.1666 L 17092.082 529.1666 L 17092.082 529.1666 L 16060.207 529.1666 L 15028.333 529.1666 L 15028.333 555.625 L 15028.333 555.625 L 15001.874 555.625 L 15001.874 555.625 L 15001.874 555.625 Q 15001.874 529.1666 13758.333 555.625 L 12514.791 555.625 L 11244.791 555.625 L 9974.791 555.625 L 8704.791 555.625 L 7461.2495 582.0833 L 7461.2495 582.0833 Q 7434.7915 582.0833 7434.7915 582.0833 L 7434.7915 582.0833 L 7434.7915 582.0833 Q 7434.7915 582.0833 6164.7915 582.0833 L 4894.7915 608.5416 L 4894.7915 582.0833 Q 4894.7915 582.0833 4868.333 582.0833 L 4868.333 582.0833 L 3862.9165 582.0833 Q 2857.4998 582.0833 2592.9165 608.5416 L 2328.3333 608.5416 L 1587.4999 608.5416 Q 846.6666 582.0833 449.79166 555.625 Q 26.458332 529.1666 26.458332 264.5833 z" svg:height="22.754166mm" draw:style-name="style-646" svg:viewBox="0.0 0.0 25585.207 2275.4165" svg:width="255.85207mm" svg:x="39.422916mm" svg:y="0.0mm"/>
          <draw:path svg:d="M 423.3333 26.458332 L 423.3333 26.458332 L 423.3333 26.458332 L 396.87497 26.458332 L 396.87497 26.458332 L 396.87497 52.916664 L 423.3333 52.916664 L 449.79166 52.916664 L 449.79166 79.37499 L 449.79166 79.37499 L 476.24997 79.37499 L 476.24997 105.83333 L 476.24997 105.83333 L 449.79166 105.83333 L 449.79166 132.29166 L 449.79166 158.74998 L 476.24997 158.74998 L 502.7083 158.74998 L 502.7083 185.20833 L 529.1666 185.20833 L 529.1666 211.66666 L 529.1666 238.12498 L 529.1666 238.12498 Q 502.7083 238.12498 502.7083 264.5833 L 502.7083 264.5833 L 502.7083 264.5833 Q 502.7083 264.5833 476.24997 264.5833 L 476.24997 291.04166 L 476.24997 291.04166 Q 449.79166 291.04166 449.79166 291.04166 Q 449.79166 317.49997 317.49997 264.5833 Q 185.20833 211.66666 185.20833 211.66666 L 185.20833 158.74998 L 185.20833 158.74998 L 185.20833 158.74998 L 158.74998 158.74998 L 158.74998 158.74998 L 158.74998 132.29166 L 132.29166 132.29166 L 132.29166 132.29166 L 132.29166 105.83333 L 79.37499 105.83333 L 0.0 105.83333 L 0.0 105.83333 Q 26.458332 79.37499 26.458332 52.916664 L 26.458332 52.916664 L 26.458332 52.916664 Q 52.916664 52.916664 52.916664 26.458332 L 52.916664 26.458332 L 185.20833 26.458332 Q 317.49997 52.916664 343.9583 52.916664 Q 343.9583 79.37499 343.9583 52.916664 Q 343.9583 0.0 396.87497 0.0 Q 423.3333 0.0 423.3333 26.458332 z M 238.12498 52.916664 Q 238.12498 52.916664 264.5833 52.916664 Q 264.5833 52.916664 238.12498 52.916664 Q 238.12498 52.916664 238.12498 52.916664 z" svg:height="2.9104166mm" draw:style-name="style-647" svg:viewBox="0.0 0.0 529.1666 291.04166" svg:width="5.2916665mm" svg:x="63.235413mm" svg:y="189.97083mm"/>
          <draw:path svg:d="M 317.49997 0.0 L 317.49997 0.0 L 317.49997 0.0 Q 317.49997 0.0 343.9583 0.0 L 343.9583 26.458332 L 343.9583 52.916664 Q 317.49997 52.916664 317.49997 52.916664 L 317.49997 52.916664 L 317.49997 52.916664 Q 291.04166 52.916664 291.04166 79.37499 L 291.04166 79.37499 L 291.04166 105.83333 Q 291.04166 158.74998 317.49997 158.74998 Q 343.9583 158.74998 370.41666 185.20833 L 396.87497 185.20833 L 476.24997 211.66666 Q 529.1666 264.5833 555.625 238.12498 L 582.0833 238.12498 L 608.5416 291.04166 Q 634.99994 317.49997 634.99994 343.9583 L 661.4583 343.9583 L 661.4583 343.9583 Q 661.4583 370.41666 661.4583 370.41666 Q 687.9166 370.41666 634.99994 396.87497 L 608.5416 423.3333 L 608.5416 423.3333 L 608.5416 423.3333 L 582.0833 423.3333 Q 555.625 423.3333 529.1666 476.24997 L 476.24997 529.1666 L 449.79166 529.1666 Q 423.3333 529.1666 423.3333 502.7083 L 396.87497 502.7083 L 396.87497 476.24997 Q 370.41666 476.24997 370.41666 476.24997 L 370.41666 476.24997 L 370.41666 476.24997 Q 370.41666 449.79166 317.49997 476.24997 Q 291.04166 476.24997 291.04166 449.79166 Q 291.04166 423.3333 317.49997 396.87497 Q 370.41666 370.41666 317.49997 370.41666 L 264.5833 343.9583 L 264.5833 317.49997 Q 264.5833 291.04166 158.74998 264.5833 L 52.916664 211.66666 L 52.916664 238.12498 L 52.916664 264.5833 L 26.458332 264.5833 L 26.458332 264.5833 L 26.458332 238.12498 L 0.0 211.66666 L 0.0 211.66666 L 0.0 211.66666 L 0.0 211.66666 L 0.0 211.66666 L 0.0 185.20833 L 0.0 185.20833 L 0.0 158.74998 L 0.0 158.74998 L 0.0 105.83333 L 0.0 52.916664 L 0.0 52.916664 L 26.458332 52.916664 L 52.916664 52.916664 L 52.916664 52.916664 L 52.916664 52.916664 L 52.916664 52.916664 L 79.37499 52.916664 L 79.37499 52.916664 L 105.83333 52.916664 Q 132.29166 52.916664 158.74998 52.916664 L 158.74998 52.916664 L 158.74998 52.916664 Q 158.74998 52.916664 211.66666 52.916664 L 238.12498 52.916664 L 264.5833 52.916664 Q 264.5833 52.916664 264.5833 26.458332 L 291.04166 26.458332 L 291.04166 26.458332 Q 291.04166 0.0 317.49997 0.0 z" svg:height="5.2916665mm" draw:style-name="style-648" svg:viewBox="0.0 0.0 661.4583 529.1666" svg:width="6.614583mm" svg:x="107.95mm" svg:y="61.9125mm"/>
          <draw:path svg:d="M 158.74998 0.0 L 211.66666 0.0 L 211.66666 0.0 Q 211.66666 26.458332 211.66666 26.458332 L 238.12498 26.458332 L 264.5833 26.458332 L 264.5833 26.458332 L 317.49997 79.37499 Q 370.41666 132.29166 370.41666 132.29166 L 370.41666 132.29166 L 370.41666 132.29166 L 370.41666 158.74998 L 370.41666 158.74998 L 343.9583 158.74998 L 317.49997 158.74998 Q 317.49997 132.29166 317.49997 132.29166 L 317.49997 132.29166 L 264.5833 132.29166 Q 238.12498 132.29166 211.66666 79.37499 Q 185.20833 79.37499 158.74998 132.29166 L 158.74998 211.66666 L 158.74998 211.66666 Q 158.74998 185.20833 132.29166 185.20833 L 105.83333 185.20833 L 105.83333 185.20833 Q 105.83333 158.74998 79.37499 158.74998 L 79.37499 158.74998 L 79.37499 132.29166 Q 52.916664 132.29166 52.916664 132.29166 L 52.916664 132.29166 L 52.916664 132.29166 L 26.458332 132.29166 L 26.458332 132.29166 L 0.0 105.83333 L 0.0 105.83333 L 0.0 105.83333 L 0.0 79.37499 L 0.0 79.37499 L 26.458332 79.37499 L 52.916664 79.37499 L 79.37499 79.37499 Q 105.83333 79.37499 132.29166 26.458332 Q 132.29166 0.0 158.74998 0.0 z" svg:height="2.1166666mm" draw:style-name="style-649" svg:viewBox="0.0 0.0 370.41666 211.66666" svg:width="3.7041664mm" svg:x="145.52083mm" svg:y="161.13124mm"/>
          <draw:path svg:d="M 291.04166 26.458332 L 370.41666 0.0 L 370.41666 52.916664 L 396.87497 105.83333 L 396.87497 132.29166 L 396.87497 185.20833 L 396.87497 185.20833 Q 396.87497 185.20833 370.41666 185.20833 L 370.41666 211.66666 L 185.20833 211.66666 L 26.458332 211.66666 L 26.458332 185.20833 Q 26.458332 185.20833 0.0 158.74998 L 0.0 132.29166 L 0.0 132.29166 L 26.458332 132.29166 L 26.458332 132.29166 Q 26.458332 132.29166 79.37499 158.74998 L 158.74998 158.74998 L 185.20833 158.74998 Q 211.66666 158.74998 211.66666 79.37499 Q 238.12498 26.458332 291.04166 26.458332 z" svg:height="2.1166666mm" draw:style-name="style-650" svg:viewBox="0.0 0.0 396.87497 211.66666" svg:width="3.9687498mm" svg:x="69.58541mm" svg:y="201.87708mm"/>
          <draw:path svg:d="M 79.37499 0.0 L 158.74998 0.0 L 185.20833 0.0 Q 211.66666 0.0 211.66666 79.37499 Q 185.20833 132.29166 158.74998 158.74998 L 132.29166 158.74998 L 132.29166 132.29166 Q 158.74998 105.83333 158.74998 105.83333 Q 158.74998 79.37499 158.74998 79.37499 Q 158.74998 26.458332 132.29166 52.916664 Q 105.83333 79.37499 79.37499 79.37499 L 26.458332 105.83333 L 26.458332 105.83333 Q 0.0 105.83333 0.0 52.916664 Q 0.0 0.0 79.37499 0.0 z" svg:height="1.5874999mm" draw:style-name="style-651" svg:viewBox="0.0 0.0 211.66666 158.74998" svg:width="2.1166666mm" svg:x="55.562496mm" svg:y="190.76457mm"/>
          <draw:path svg:d="M 317.49997 26.458332 L 317.49997 0.0 L 343.9583 0.0 Q 343.9583 0.0 370.41666 26.458332 L 396.87497 26.458332 L 396.87497 26.458332 L 396.87497 52.916664 L 396.87497 52.916664 L 396.87497 52.916664 L 370.41666 52.916664 L 370.41666 52.916664 L 370.41666 79.37499 L 343.9583 79.37499 L 343.9583 105.83333 L 343.9583 132.29166 L 370.41666 132.29166 L 370.41666 158.74998 L 396.87497 158.74998 L 423.3333 158.74998 L 449.79166 185.20833 Q 476.24997 211.66666 476.24997 211.66666 L 476.24997 211.66666 L 476.24997 238.12498 L 476.24997 264.5833 L 476.24997 291.04166 Q 476.24997 317.49997 396.87497 317.49997 L 343.9583 343.9583 L 291.04166 343.9583 Q 264.5833 370.41666 211.66666 370.41666 L 158.74998 370.41666 L 158.74998 370.41666 Q 158.74998 370.41666 132.29166 343.9583 Q 79.37499 343.9583 79.37499 317.49997 L 79.37499 291.04166 L 158.74998 264.5833 Q 238.12498 264.5833 238.12498 238.12498 Q 238.12498 211.66666 264.5833 211.66666 L 264.5833 211.66666 L 185.20833 211.66666 Q 105.83333 211.66666 79.37499 211.66666 L 52.916664 211.66666 L 52.916664 211.66666 Q 52.916664 211.66666 26.458332 185.20833 L 0.0 185.20833 L 0.0 132.29166 L 0.0 79.37499 L 79.37499 79.37499 L 132.29166 105.83333 L 238.12498 79.37499 Q 317.49997 52.916664 317.49997 26.458332 z M 396.87497 211.66666 Q 396.87497 211.66666 423.3333 211.66666 Q 423.3333 211.66666 396.87497 211.66666 Q 396.87497 211.66666 396.87497 211.66666 z" svg:height="3.7041664mm" draw:style-name="style-652" svg:viewBox="0.0 0.0 476.24997 370.41666" svg:width="4.7625mm" svg:x="163.24791mm" svg:y="186.26666mm"/>
          <draw:path svg:d="M 2539.9998 79.37499 L 2539.9998 0.0 L 2539.9998 0.0 L 2566.4583 0.0 L 2566.4583 687.9166 L 2566.4583 1375.8333 L 2566.4583 1402.2916 Q 2566.4583 1428.7499 1269.9999 1428.7499 L 0.0 1428.7499 L 0.0 978.95825 Q 0.0 555.625 26.458332 370.41666 L 26.458332 185.20833 L 26.458332 185.20833 L 26.458332 185.20833 L 52.916664 158.74998 L 52.916664 158.74998 L 1296.4583 185.20833 Q 2539.9998 185.20833 2539.9998 79.37499 z" svg:height="14.287499mm" draw:style-name="style-653" svg:viewBox="0.0 0.0 2566.4583 1428.7499" svg:width="25.664581mm" svg:x="164.04166mm" svg:y="5.5562496mm"/>
          <draw:path svg:d="M 185.20833 26.458332 L 211.66666 26.458332 L 185.20833 79.37499 Q 185.20833 132.29166 158.74998 132.29166 Q 132.29166 132.29166 132.29166 185.20833 Q 132.29166 211.66666 158.74998 211.66666 Q 185.20833 238.12498 158.74998 238.12498 L 132.29166 238.12498 L 79.37499 238.12498 Q 26.458332 238.12498 26.458332 211.66666 L 0.0 185.20833 L 26.458332 158.74998 Q 79.37499 132.29166 52.916664 79.37499 Q 26.458332 26.458332 105.83333 0.0 Q 158.74998 -26.458332 185.20833 0.0 Q 185.20833 26.458332 185.20833 26.458332 z" svg:height="2.38125mm" draw:style-name="style-654" svg:viewBox="0.0 0.0 211.66666 238.12498" svg:width="2.1166666mm" svg:x="232.56874mm" svg:y="127.26458mm"/>
          <draw:path svg:d="M 79.37499 26.458332 L 79.37499 26.458332 L 105.83333 26.458332 L 132.29166 52.916664 L 132.29166 52.916664 L 132.29166 52.916664 L 132.29166 52.916664 L 132.29166 79.37499 L 132.29166 105.83333 L 132.29166 132.29166 L 158.74998 132.29166 L 185.20833 105.83333 L 185.20833 105.83333 L 185.20833 105.83333 L 211.66666 105.83333 L 211.66666 105.83333 L 238.12498 132.29166 Q 264.5833 132.29166 264.5833 79.37499 Q 264.5833 26.458332 291.04166 26.458332 L 343.9583 26.458332 L 343.9583 105.83333 Q 343.9583 211.66666 449.79166 291.04166 Q 555.625 370.41666 582.0833 423.3333 Q 608.5416 502.7083 608.5416 502.7083 L 608.5416 502.7083 L 608.5416 529.1666 L 608.5416 529.1666 L 582.0833 529.1666 L 582.0833 529.1666 L 582.0833 555.625 L 582.0833 555.625 L 529.1666 555.625 L 476.24997 529.1666 L 449.79166 529.1666 L 396.87497 529.1666 L 396.87497 502.7083 L 396.87497 502.7083 L 370.41666 502.7083 L 370.41666 476.24997 L 343.9583 476.24997 Q 291.04166 476.24997 264.5833 449.79166 L 238.12498 423.3333 L 238.12498 396.87497 Q 238.12498 370.41666 211.66666 370.41666 L 185.20833 370.41666 L 185.20833 370.41666 Q 185.20833 343.9583 158.74998 343.9583 L 158.74998 343.9583 L 158.74998 317.49997 Q 132.29166 317.49997 79.37499 211.66666 L 0.0 79.37499 L 0.0 52.916664 Q 0.0 0.0 26.458332 0.0 Q 52.916664 0.0 79.37499 26.458332 z" svg:height="5.5562496mm" draw:style-name="style-655" svg:viewBox="0.0 0.0 608.5416 555.625" svg:width="6.0854163mm" svg:x="185.4729mm" svg:y="155.04582mm"/>
          <draw:path svg:d="M 105.83333 79.37499 L 132.29166 0.0 L 158.74998 0.0 Q 211.66666 26.458332 211.66666 105.83333 Q 211.66666 158.74998 238.12498 158.74998 L 264.5833 158.74998 L 264.5833 158.74998 Q 264.5833 185.20833 238.12498 185.20833 L 238.12498 185.20833 L 238.12498 211.66666 L 211.66666 211.66666 L 211.66666 211.66666 L 211.66666 211.66666 L 211.66666 211.66666 Q 211.66666 238.12498 185.20833 211.66666 L 185.20833 211.66666 L 185.20833 211.66666 L 185.20833 185.20833 L 158.74998 185.20833 Q 158.74998 211.66666 158.74998 211.66666 L 158.74998 211.66666 L 132.29166 211.66666 L 132.29166 211.66666 L 105.83333 211.66666 Q 79.37499 211.66666 52.916664 211.66666 Q 0.0 211.66666 0.0 185.20833 L 0.0 158.74998 L 26.458332 158.74998 Q 52.916664 158.74998 79.37499 158.74998 Q 105.83333 158.74998 105.83333 79.37499 z" svg:height="2.1166666mm" draw:style-name="style-656" svg:viewBox="0.0 0.0 264.5833 211.66666" svg:width="2.6458333mm" svg:x="221.19165mm" svg:y="211.66666mm"/>
          <draw:path svg:d="M 291.04166 0.0 L 291.04166 0.0 L 370.41666 0.0 Q 423.3333 0.0 423.3333 26.458332 Q 423.3333 52.916664 449.79166 52.916664 Q 476.24997 52.916664 476.24997 79.37499 L 502.7083 79.37499 L 502.7083 79.37499 Q 502.7083 105.83333 423.3333 105.83333 Q 343.9583 132.29166 343.9583 158.74998 L 343.9583 211.66666 L 317.49997 211.66666 Q 317.49997 211.66666 264.5833 185.20833 Q 211.66666 158.74998 132.29166 158.74998 L 52.916664 185.20833 L 52.916664 185.20833 Q 26.458332 158.74998 0.0 158.74998 L 0.0 158.74998 L 0.0 158.74998 L 0.0 132.29166 L 26.458332 105.83333 L 52.916664 52.916664 L 52.916664 52.916664 L 52.916664 52.916664 L 79.37499 26.458332 L 105.83333 26.458332 L 211.66666 26.458332 Q 291.04166 0.0 291.04166 0.0 z" svg:height="2.1166666mm" draw:style-name="style-657" svg:viewBox="0.0 0.0 502.7083 211.66666" svg:width="5.027083mm" svg:x="150.28333mm" svg:y="156.10416mm"/>
          <draw:path svg:d="M 132.29166 0.0 L 158.74998 0.0 L 158.74998 26.458332 Q 158.74998 52.916664 238.12498 52.916664 L 317.49997 52.916664 L 317.49997 26.458332 L 317.49997 26.458332 L 317.49997 26.458332 L 317.49997 0.0 L 317.49997 0.0 Q 317.49997 0.0 343.9583 26.458332 L 343.9583 26.458332 L 343.9583 26.458332 Q 370.41666 26.458332 370.41666 26.458332 L 370.41666 52.916664 L 370.41666 52.916664 Q 370.41666 52.916664 396.87497 79.37499 L 396.87497 79.37499 L 343.9583 105.83333 Q 291.04166 132.29166 317.49997 185.20833 Q 370.41666 211.66666 370.41666 238.12498 Q 370.41666 238.12498 370.41666 238.12498 L 370.41666 264.5833 L 317.49997 264.5833 L 264.5833 264.5833 L 211.66666 264.5833 Q 158.74998 291.04166 158.74998 291.04166 L 132.29166 291.04166 L 132.29166 291.04166 Q 105.83333 264.5833 105.83333 238.12498 L 52.916664 211.66666 L 52.916664 211.66666 L 52.916664 185.20833 L 52.916664 185.20833 L 52.916664 185.20833 L 26.458332 185.20833 L 26.458332 185.20833 L 26.458332 158.74998 L 26.458332 158.74998 L 26.458332 132.29166 L 0.0 132.29166 L 0.0 132.29166 L 0.0 132.29166 L 0.0 132.29166 L 0.0 105.83333 L 26.458332 105.83333 L 52.916664 105.83333 L 52.916664 105.83333 L 52.916664 132.29166 L 52.916664 132.29166 Q 52.916664 132.29166 105.83333 132.29166 Q 105.83333 132.29166 105.83333 105.83333 L 79.37499 79.37499 L 79.37499 52.916664 L 79.37499 26.458332 L 105.83333 26.458332 Q 105.83333 26.458332 132.29166 0.0 z" svg:height="2.9104166mm" draw:style-name="style-658" svg:viewBox="0.0 0.0 396.87497 291.04166" svg:width="3.9687498mm" svg:x="192.61665mm" svg:y="166.95207mm"/>
          <draw:path svg:d="M 52.916664 238.12498 L 0.0 291.04166 L 26.458332 158.74998 Q 52.916664 0.0 79.37499 0.0 Q 105.83333 0.0 105.83333 79.37499 Q 132.29166 158.74998 158.74998 132.29166 Q 185.20833 132.29166 185.20833 185.20833 Q 185.20833 264.5833 158.74998 211.66666 Q 105.83333 185.20833 52.916664 238.12498 z" svg:height="2.9104166mm" draw:style-name="style-659" svg:viewBox="0.0 0.0 185.20833 291.04166" svg:width="1.8520832mm" svg:x="206.37498mm" svg:y="206.90416mm"/>
          <draw:path svg:d="M 0.0 26.458332 L 26.458332 0.0 L 105.83333 52.916664 Q 185.20833 105.83333 211.66666 105.83333 L 211.66666 105.83333 L 211.66666 105.83333 L 211.66666 105.83333 L 238.12498 132.29166 L 264.5833 158.74998 L 370.41666 158.74998 Q 502.7083 211.66666 529.1666 211.66666 L 529.1666 211.66666 L 529.1666 211.66666 L 529.1666 211.66666 L 502.7083 238.12498 Q 476.24997 264.5833 476.24997 264.5833 L 476.24997 264.5833 L 476.24997 264.5833 Q 449.79166 264.5833 423.3333 238.12498 L 396.87497 238.12498 L 370.41666 238.12498 Q 370.41666 211.66666 264.5833 211.66666 Q 158.74998 185.20833 158.74998 211.66666 Q 158.74998 238.12498 132.29166 211.66666 Q 105.83333 158.74998 105.83333 185.20833 L 79.37499 211.66666 L 79.37499 211.66666 L 52.916664 211.66666 L 52.916664 158.74998 L 52.916664 105.83333 L 52.916664 105.83333 Q 52.916664 105.83333 52.916664 105.83333 L 52.916664 79.37499 L 52.916664 79.37499 Q 26.458332 52.916664 0.0 52.916664 L 0.0 52.916664 L 0.0 52.916664 Q 0.0 52.916664 0.0 26.458332 z" svg:height="2.6458333mm" draw:style-name="style-660" svg:viewBox="0.0 0.0 529.1666 264.5833" svg:width="5.2916665mm" svg:x="243.94582mm" svg:y="157.16249mm"/>
          <draw:path svg:d="M 158.74998 26.458332 L 185.20833 26.458332 L 185.20833 26.458332 L 211.66666 26.458332 L 211.66666 26.458332 L 211.66666 26.458332 L 238.12498 52.916664 L 264.5833 79.37499 L 264.5833 79.37499 L 264.5833 79.37499 L 291.04166 105.83333 L 291.04166 132.29166 L 238.12498 132.29166 L 185.20833 132.29166 L 185.20833 105.83333 L 185.20833 79.37499 L 132.29166 79.37499 Q 79.37499 79.37499 79.37499 105.83333 Q 79.37499 132.29166 52.916664 132.29166 Q 26.458332 132.29166 26.458332 105.83333 L 26.458332 79.37499 L 52.916664 79.37499 Q 52.916664 79.37499 26.458332 52.916664 Q 0.0 52.916664 0.0 26.458332 Q 0.0 0.0 52.916664 0.0 Q 105.83333 26.458332 158.74998 26.458332 z" svg:height="1.3229166mm" draw:style-name="style-661" svg:viewBox="0.0 0.0 291.04166 132.29166" svg:width="2.9104166mm" svg:x="93.13333mm" svg:y="55.82708mm"/>
          <draw:path svg:d="M 26.458332 26.458332 L 0.0 0.0 L 158.74998 105.83333 Q 291.04166 211.66666 317.49997 238.12498 Q 317.49997 264.5833 370.41666 291.04166 Q 423.3333 343.9583 343.9583 317.49997 Q 238.12498 291.04166 238.12498 317.49997 L 238.12498 343.9583 L 238.12498 343.9583 L 211.66666 343.9583 L 211.66666 343.9583 Q 211.66666 343.9583 185.20833 317.49997 Q 158.74998 317.49997 132.29166 291.04166 Q 132.29166 238.12498 132.29166 211.66666 Q 158.74998 185.20833 132.29166 132.29166 Q 79.37499 79.37499 52.916664 79.37499 Q 26.458332 79.37499 26.458332 26.458332 z" svg:height="3.439583mm" draw:style-name="style-662" svg:viewBox="0.0 0.0 370.41666 343.9583" svg:width="3.7041664mm" svg:x="178.59373mm" svg:y="136.2604mm"/>
          <draw:path svg:d="M 370.41666 26.458332 L 370.41666 26.458332 L 370.41666 79.37499 Q 370.41666 158.74998 370.41666 158.74998 L 370.41666 158.74998 L 370.41666 132.29166 Q 370.41666 79.37499 343.9583 79.37499 Q 343.9583 79.37499 317.49997 79.37499 Q 317.49997 105.83333 238.12498 132.29166 Q 158.74998 132.29166 158.74998 158.74998 L 158.74998 185.20833 L 132.29166 185.20833 L 105.83333 185.20833 L 105.83333 185.20833 Q 105.83333 185.20833 79.37499 132.29166 L 79.37499 105.83333 L 52.916664 105.83333 Q 26.458332 79.37499 0.0 79.37499 L 0.0 52.916664 L 26.458332 52.916664 L 52.916664 52.916664 L 132.29166 52.916664 Q 211.66666 52.916664 211.66666 26.458332 L 211.66666 26.458332 L 264.5833 0.0 Q 317.49997 -26.458332 343.9583 0.0 Q 370.41666 26.458332 370.41666 26.458332 z" svg:height="1.8520832mm" draw:style-name="style-663" svg:viewBox="0.0 0.0 370.41666 185.20833" svg:width="3.7041664mm" svg:x="187.85416mm" svg:y="162.18958mm"/>
          <draw:path svg:d="M 317.49997 0.0 L 317.49997 0.0 L 317.49997 26.458332 Q 317.49997 52.916664 343.9583 52.916664 L 343.9583 52.916664 L 343.9583 52.916664 Q 343.9583 79.37499 370.41666 79.37499 L 370.41666 79.37499 L 370.41666 185.20833 Q 370.41666 264.5833 317.49997 291.04166 Q 291.04166 343.9583 291.04166 343.9583 L 291.04166 343.9583 L 238.12498 343.9583 L 185.20833 343.9583 L 158.74998 317.49997 L 132.29166 291.04166 L 132.29166 291.04166 L 132.29166 291.04166 L 132.29166 264.5833 Q 105.83333 238.12498 79.37499 158.74998 L 52.916664 79.37499 L 26.458332 52.916664 L 0.0 52.916664 L 0.0 26.458332 L 0.0 0.0 L 0.0 0.0 L 26.458332 0.0 L 52.916664 0.0 L 79.37499 0.0 L 105.83333 26.458332 Q 132.29166 79.37499 211.66666 26.458332 Q 291.04166 -26.458332 317.49997 0.0 z" svg:height="3.439583mm" draw:style-name="style-664" svg:viewBox="0.0 0.0 370.41666 343.9583" svg:width="3.7041664mm" svg:x="175.68332mm" svg:y="81.75625mm"/>
          <draw:path svg:d="M 343.9583 0.0 L 423.3333 0.0 L 555.625 26.458332 Q 661.4583 79.37499 687.9166 79.37499 Q 714.37494 79.37499 714.37494 79.37499 L 714.37494 105.83333 L 714.37494 132.29166 L 714.37494 132.29166 L 555.625 132.29166 L 423.3333 132.29166 L 291.04166 132.29166 L 132.29166 132.29166 L 132.29166 132.29166 L 132.29166 132.29166 L 105.83333 105.83333 L 79.37499 79.37499 L 26.458332 79.37499 L 0.0 79.37499 L 132.29166 26.458332 Q 264.5833 26.458332 343.9583 0.0 z" svg:height="1.3229166mm" draw:style-name="style-665" svg:viewBox="0.0 0.0 714.37494 132.29166" svg:width="7.1437497mm" svg:x="53.181248mm" svg:y="202.40623mm"/>
          <draw:path svg:d="M 343.9583 52.916664 L 396.87497 0.0 L 396.87497 0.0 Q 423.3333 0.0 423.3333 26.458332 L 423.3333 26.458332 L 343.9583 132.29166 Q 264.5833 264.5833 264.5833 291.04166 L 264.5833 317.49997 L 238.12498 317.49997 Q 211.66666 317.49997 211.66666 343.9583 Q 211.66666 370.41666 158.74998 370.41666 Q 105.83333 370.41666 105.83333 396.87497 Q 52.916664 423.3333 52.916664 449.79166 L 52.916664 449.79166 L 52.916664 449.79166 L 26.458332 449.79166 L 0.0 449.79166 L 0.0 449.79166 L 0.0 449.79166 L 0.0 423.3333 L 0.0 396.87497 Q 0.0 396.87497 79.37499 343.9583 L 132.29166 291.04166 L 158.74998 291.04166 Q 158.74998 291.04166 185.20833 211.66666 Q 211.66666 132.29166 238.12498 105.83333 Q 291.04166 79.37499 343.9583 52.916664 z" svg:height="4.497916mm" draw:style-name="style-666" svg:viewBox="0.0 0.0 423.3333 449.79166" svg:width="4.233333mm" svg:x="70.90833mm" svg:y="168.0104mm"/>
          <draw:path svg:d="M 317.49997 0.0 L 317.49997 26.458332 L 317.49997 79.37499 Q 317.49997 132.29166 317.49997 132.29166 L 317.49997 132.29166 L 317.49997 132.29166 Q 317.49997 105.83333 291.04166 105.83333 L 264.5833 105.83333 L 238.12498 105.83333 Q 211.66666 105.83333 211.66666 158.74998 Q 211.66666 211.66666 105.83333 211.66666 L 0.0 238.12498 L 0.0 211.66666 L 0.0 185.20833 L 0.0 185.20833 L 0.0 185.20833 L 26.458332 105.83333 Q 52.916664 52.916664 79.37499 26.458332 Q 105.83333 26.458332 105.83333 0.0 Q 105.83333 -26.458332 132.29166 0.0 Q 158.74998 26.458332 158.74998 0.0 Q 185.20833 0.0 238.12498 0.0 Q 317.49997 0.0 317.49997 0.0 z" svg:height="2.38125mm" draw:style-name="style-667" svg:viewBox="0.0 0.0 317.49997 238.12498" svg:width="3.1749997mm" svg:x="150.81248mm" svg:y="55.562496mm"/>
          <draw:path svg:d="M 555.625 0.0 L 555.625 0.0 L 582.0833 0.0 Q 608.5416 0.0 608.5416 52.916664 L 608.5416 132.29166 L 608.5416 132.29166 Q 582.0833 132.29166 555.625 132.29166 Q 529.1666 158.74998 529.1666 158.74998 Q 502.7083 185.20833 423.3333 185.20833 Q 370.41666 211.66666 370.41666 238.12498 Q 396.87497 264.5833 317.49997 264.5833 L 264.5833 238.12498 L 264.5833 238.12498 Q 238.12498 211.66666 211.66666 211.66666 L 185.20833 211.66666 L 105.83333 185.20833 L 0.0 185.20833 L 0.0 158.74998 L 0.0 132.29166 L 79.37499 132.29166 Q 158.74998 105.83333 158.74998 105.83333 L 158.74998 105.83333 L 211.66666 52.916664 Q 291.04166 0.0 423.3333 0.0 Q 529.1666 0.0 555.625 0.0 z" svg:height="2.6458333mm" draw:style-name="style-668" svg:viewBox="0.0 0.0 608.5416 264.5833" svg:width="6.0854163mm" svg:x="55.562496mm" svg:y="138.64166mm"/>
          <draw:path svg:d="M 79.37499 0.0 L 158.74998 0.0 L 132.29166 26.458332 Q 105.83333 26.458332 132.29166 52.916664 Q 158.74998 79.37499 238.12498 79.37499 L 291.04166 79.37499 L 291.04166 105.83333 L 291.04166 105.83333 L 264.5833 105.83333 L 264.5833 132.29166 L 238.12498 132.29166 L 211.66666 132.29166 L 211.66666 158.74998 L 211.66666 185.20833 L 185.20833 185.20833 Q 158.74998 185.20833 158.74998 238.12498 Q 132.29166 264.5833 132.29166 238.12498 Q 132.29166 185.20833 105.83333 211.66666 L 79.37499 238.12498 L 79.37499 238.12498 L 79.37499 238.12498 L 79.37499 238.12498 L 79.37499 264.5833 L 79.37499 264.5833 L 79.37499 264.5833 L 79.37499 238.12498 Q 79.37499 185.20833 52.916664 132.29166 L 26.458332 79.37499 L 26.458332 79.37499 Q 26.458332 52.916664 0.0 26.458332 L 0.0 26.458332 L 0.0 26.458332 L 26.458332 26.458332 L 26.458332 26.458332 Q 26.458332 26.458332 79.37499 0.0 z" svg:height="2.6458333mm" draw:style-name="style-669" svg:viewBox="0.0 0.0 291.04166 264.5833" svg:width="2.9104166mm" svg:x="197.64374mm" svg:y="166.95207mm"/>
          <draw:path svg:d="M 26.458332 26.458332 L 26.458332 0.0 L 158.74998 0.0 Q 264.5833 0.0 264.5833 26.458332 L 291.04166 26.458332 L 291.04166 79.37499 L 291.04166 132.29166 L 264.5833 211.66666 Q 238.12498 264.5833 185.20833 264.5833 L 132.29166 264.5833 L 132.29166 291.04166 L 105.83333 317.49997 L 105.83333 317.49997 L 105.83333 317.49997 L 105.83333 291.04166 L 105.83333 291.04166 L 79.37499 317.49997 L 79.37499 317.49997 L 52.916664 317.49997 Q 0.0 317.49997 0.0 291.04166 Q 0.0 291.04166 0.0 264.5833 L 0.0 238.12498 L 0.0 211.66666 Q 0.0 158.74998 0.0 158.74998 L 0.0 158.74998 L 0.0 158.74998 Q 0.0 132.29166 0.0 105.83333 L 0.0 52.916664 L 0.0 52.916664 Q 0.0 26.458332 26.458332 26.458332 z" svg:height="3.1749997mm" draw:style-name="style-670" svg:viewBox="0.0 0.0 291.04166 317.49997" svg:width="2.9104166mm" svg:x="63.499996mm" svg:y="144.4625mm"/>
          <draw:path svg:d="M 211.66666 0.0 L 211.66666 0.0 L 211.66666 0.0 L 238.12498 0.0 L 238.12498 26.458332 L 264.5833 79.37499 L 264.5833 79.37499 L 264.5833 79.37499 L 264.5833 105.83333 L 291.04166 105.83333 L 291.04166 185.20833 L 291.04166 291.04166 L 291.04166 291.04166 Q 264.5833 291.04166 264.5833 291.04166 L 264.5833 317.49997 L 264.5833 317.49997 Q 238.12498 291.04166 158.74998 317.49997 L 79.37499 317.49997 L 52.916664 317.49997 L 52.916664 317.49997 L 52.916664 291.04166 Q 52.916664 291.04166 26.458332 291.04166 L 26.458332 291.04166 L 26.458332 264.5833 Q 52.916664 238.12498 26.458332 158.74998 L 26.458332 79.37499 L 26.458332 79.37499 Q 0.0 52.916664 0.0 26.458332 L 0.0 26.458332 L 105.83333 0.0 Q 185.20833 -26.458332 211.66666 0.0 z" svg:height="3.1749997mm" draw:style-name="style-671" svg:viewBox="0.0 0.0 291.04166 317.49997" svg:width="2.9104166mm" svg:x="159.27916mm" svg:y="168.0104mm"/>
          <draw:path svg:d="M 238.12498 0.0 L 264.5833 0.0 L 343.9583 0.0 Q 423.3333 0.0 449.79166 0.0 L 476.24997 0.0 L 476.24997 26.458332 Q 476.24997 52.916664 449.79166 52.916664 L 396.87497 52.916664 L 396.87497 79.37499 L 396.87497 79.37499 L 370.41666 105.83333 L 370.41666 132.29166 L 343.9583 132.29166 Q 291.04166 158.74998 185.20833 158.74998 L 105.83333 158.74998 L 52.916664 132.29166 L 0.0 105.83333 L 0.0 105.83333 L 0.0 105.83333 L 0.0 79.37499 L 0.0 52.916664 L 105.83333 52.916664 Q 211.66666 52.916664 211.66666 26.458332 Q 211.66666 0.0 238.12498 0.0 z" svg:height="1.5874999mm" draw:style-name="style-672" svg:viewBox="0.0 0.0 476.24997 158.74998" svg:width="4.7625mm" svg:x="166.95207mm" svg:y="166.15833mm"/>
          <draw:path svg:d="M 0.0 26.458332 L 0.0 0.0 L 52.916664 26.458332 Q 132.29166 26.458332 185.20833 105.83333 Q 264.5833 185.20833 291.04166 211.66666 L 291.04166 211.66666 L 291.04166 238.12498 L 291.04166 238.12498 L 291.04166 238.12498 Q 291.04166 238.12498 238.12498 238.12498 L 158.74998 238.12498 L 158.74998 238.12498 L 158.74998 264.5833 L 158.74998 264.5833 Q 185.20833 264.5833 185.20833 291.04166 L 185.20833 291.04166 L 185.20833 291.04166 L 185.20833 317.49997 L 158.74998 317.49997 Q 132.29166 317.49997 132.29166 291.04166 L 132.29166 264.5833 L 132.29166 264.5833 Q 105.83333 238.12498 105.83333 238.12498 L 105.83333 238.12498 L 105.83333 238.12498 Q 105.83333 238.12498 79.37499 158.74998 L 79.37499 79.37499 L 52.916664 79.37499 Q 26.458332 79.37499 26.458332 52.916664 L 0.0 26.458332 L 0.0 26.458332 z M 105.83333 105.83333 Q 105.83333 79.37499 105.83333 79.37499 Q 132.29166 79.37499 132.29166 79.37499 Q 132.29166 105.83333 105.83333 105.83333 z" svg:height="3.1749997mm" draw:style-name="style-673" svg:viewBox="0.0 0.0 291.04166 317.49997" svg:width="2.9104166mm" svg:x="226.21873mm" svg:y="125.67708mm"/>
          <draw:path svg:d="M 105.83333 0.0 L 185.20833 0.0 L 185.20833 79.37499 Q 158.74998 158.74998 185.20833 185.20833 L 185.20833 211.66666 L 158.74998 211.66666 L 132.29166 211.66666 L 132.29166 185.20833 Q 132.29166 158.74998 52.916664 158.74998 Q 0.0 158.74998 0.0 105.83333 L 0.0 52.916664 L 0.0 26.458332 Q 0.0 0.0 105.83333 0.0 z" svg:height="2.1166666mm" draw:style-name="style-674" svg:viewBox="0.0 0.0 185.20833 211.66666" svg:width="1.8520832mm" svg:x="233.89165mm" svg:y="210.60832mm"/>
          <draw:path svg:d="M 158.74998 0.0 L 185.20833 0.0 L 185.20833 0.0 L 185.20833 26.458332 L 211.66666 105.83333 Q 264.5833 211.66666 264.5833 185.20833 Q 264.5833 158.74998 291.04166 158.74998 L 291.04166 158.74998 L 291.04166 158.74998 L 291.04166 158.74998 L 291.04166 185.20833 L 317.49997 185.20833 L 317.49997 105.83333 L 317.49997 0.0 L 343.9583 0.0 L 343.9583 0.0 L 343.9583 26.458332 Q 343.9583 52.916664 370.41666 52.916664 L 396.87497 52.916664 L 396.87497 52.916664 L 396.87497 79.37499 L 370.41666 79.37499 Q 370.41666 105.83333 370.41666 105.83333 L 396.87497 105.83333 L 423.3333 211.66666 Q 449.79166 317.49997 423.3333 317.49997 L 396.87497 317.49997 L 396.87497 317.49997 L 396.87497 317.49997 L 211.66666 291.04166 L 26.458332 264.5833 L 26.458332 264.5833 L 0.0 264.5833 L 0.0 264.5833 L 0.0 264.5833 L 0.0 264.5833 L 0.0 264.5833 L 0.0 238.12498 L 0.0 238.12498 L 26.458332 238.12498 L 26.458332 211.66666 L 26.458332 211.66666 Q 52.916664 211.66666 52.916664 158.74998 L 52.916664 105.83333 L 52.916664 52.916664 Q 79.37499 0.0 105.83333 0.0 Q 158.74998 0.0 158.74998 0.0 z" svg:height="3.1749997mm" draw:style-name="style-675" svg:viewBox="0.0 0.0 423.3333 317.49997" svg:width="4.233333mm" svg:x="225.42499mm" svg:y="211.66666mm"/>
          <draw:path svg:d="M 529.1666 211.66666 L 529.1666 264.5833 L 370.41666 449.79166 Q 211.66666 634.99994 185.20833 634.99994 L 185.20833 634.99994 L 158.74998 634.99994 Q 132.29166 634.99994 79.37499 661.4583 L 0.0 661.4583 L 0.0 634.99994 L 0.0 634.99994 L 26.458332 634.99994 Q 26.458332 634.99994 26.458332 608.5416 L 26.458332 608.5416 L 26.458332 608.5416 Q 52.916664 582.0833 52.916664 582.0833 L 52.916664 582.0833 L 79.37499 582.0833 Q 79.37499 582.0833 79.37499 555.625 L 79.37499 555.625 L 79.37499 555.625 Q 105.83333 529.1666 105.83333 529.1666 L 105.83333 529.1666 L 132.29166 529.1666 L 132.29166 529.1666 L 132.29166 502.7083 L 132.29166 502.7083 L 132.29166 476.24997 Q 132.29166 476.24997 264.5833 343.9583 L 370.41666 211.66666 L 370.41666 211.66666 Q 396.87497 211.66666 449.79166 105.83333 L 529.1666 0.0 L 555.625 0.0 Q 555.625 0.0 608.5416 0.0 Q 608.5416 0.0 582.0833 105.83333 Q 555.625 185.20833 529.1666 211.66666 z" svg:height="6.614583mm" draw:style-name="style-676" svg:viewBox="0.0 0.0 608.5416 661.4583" svg:width="6.0854163mm" svg:x="114.564575mm" svg:y="117.47499mm"/>
          <draw:path svg:d="M 0.0 105.83333 L 0.0 0.0 L 0.0 0.0 Q 26.458332 0.0 52.916664 26.458332 L 52.916664 26.458332 L 79.37499 158.74998 Q 105.83333 264.5833 132.29166 264.5833 L 132.29166 291.04166 L 105.83333 291.04166 Q 105.83333 317.49997 105.83333 317.49997 L 105.83333 317.49997 L 105.83333 343.9583 L 105.83333 370.41666 L 105.83333 423.3333 Q 105.83333 449.79166 79.37499 449.79166 Q 52.916664 449.79166 52.916664 476.24997 L 52.916664 529.1666 L 52.916664 529.1666 L 52.916664 529.1666 L 26.458332 423.3333 Q 0.0 317.49997 0.0 264.5833 L 0.0 238.12498 L 0.0 211.66666 L 0.0 185.20833 L 0.0 105.83333 z" svg:height="5.2916665mm" draw:style-name="style-677" svg:viewBox="0.0 0.0 132.29166 529.1666" svg:width="1.3229166mm" svg:x="138.64166mm" svg:y="98.95416mm"/>
          <draw:path svg:d="M 185.20833 26.458332 L 185.20833 52.916664 L 185.20833 52.916664 Q 185.20833 79.37499 132.29166 79.37499 L 79.37499 105.83333 L 26.458332 105.83333 Q -26.458332 105.83333 0.0 52.916664 Q 26.458332 -26.458332 105.83333 0.0 Q 158.74998 0.0 185.20833 26.458332 z" svg:height="1.0583333mm" draw:style-name="style-678" svg:viewBox="0.0 0.0 185.20833 105.83333" svg:width="1.8520832mm" svg:x="115.35833mm" svg:y="75.93541mm"/>
          <draw:path svg:d="M 687.9166 26.458332 L 687.9166 0.0 L 687.9166 0.0 Q 687.9166 0.0 714.37494 52.916664 L 714.37494 105.83333 L 714.37494 132.29166 L 714.37494 158.74998 L 661.4583 317.49997 Q 582.0833 476.24997 582.0833 502.7083 L 582.0833 555.625 L 582.0833 555.625 Q 555.625 555.625 555.625 582.0833 L 555.625 582.0833 L 555.625 608.5416 L 555.625 634.99994 L 555.625 661.4583 Q 529.1666 661.4583 529.1666 714.37494 L 529.1666 793.74994 L 476.24997 1031.875 Q 423.3333 1243.5416 423.3333 1296.4583 Q 423.3333 1296.4583 423.3333 1322.9166 L 423.3333 1322.9166 L 423.3333 1322.9166 Q 423.3333 1322.9166 370.41666 1349.3749 L 343.9583 1402.2916 L 291.04166 1508.1249 Q 211.66666 1640.4166 211.66666 1693.3333 Q 211.66666 1746.2499 185.20833 1799.1666 L 158.74998 1852.0833 L 158.74998 1878.5416 L 158.74998 1904.9999 L 158.74998 1931.4583 L 158.74998 1957.9165 L 158.74998 1984.3749 L 158.74998 1984.3749 L 158.74998 1984.3749 L 132.29166 1984.3749 L 132.29166 2010.8333 L 132.29166 2010.8333 L 132.29166 2037.2915 L 105.83333 2037.2915 L 105.83333 2037.2915 L 105.83333 2037.2915 L 105.83333 2037.2915 L 79.37499 2037.2915 L 79.37499 2010.8333 L 79.37499 2010.8333 L 79.37499 1984.3749 L 52.916664 1984.3749 L 52.916664 1984.3749 L 52.916664 1984.3749 L 52.916664 1984.3749 L 52.916664 1957.9165 L 26.458332 1957.9165 L 26.458332 1957.9165 L 26.458332 1878.5416 L 0.0 1825.6249 L 0.0 1799.1666 L 0.0 1772.7083 L 0.0 1772.7083 Q 0.0 1772.7083 52.916664 1719.7916 L 79.37499 1666.8749 L 79.37499 1666.8749 Q 105.83333 1666.8749 132.29166 1613.9583 Q 158.74998 1534.5833 185.20833 1349.3749 L 211.66666 1164.1666 L 211.66666 1137.7083 Q 211.66666 1111.25 238.12498 1084.7916 Q 238.12498 1058.3333 264.5833 1031.875 Q 317.49997 1031.875 423.3333 661.4583 Q 555.625 264.5833 529.1666 264.5833 L 502.7083 264.5833 L 502.7083 238.12498 L 502.7083 238.12498 L 502.7083 238.12498 Q 502.7083 238.12498 529.1666 211.66666 L 529.1666 211.66666 L 529.1666 211.66666 L 529.1666 185.20833 L 529.1666 185.20833 L 529.1666 185.20833 L 608.5416 105.83333 Q 687.9166 26.458332 687.9166 26.458332 z" svg:height="20.372915mm" draw:style-name="style-679" svg:viewBox="0.0 0.0 714.37494 2037.2915" svg:width="7.1437497mm" svg:x="128.05832mm" svg:y="89.69375mm"/>
          <draw:path svg:d="M 0.0 26.458332 L 0.0 0.0 L 26.458332 0.0 L 79.37499 0.0 L 79.37499 26.458332 L 79.37499 26.458332 L 105.83333 26.458332 L 105.83333 52.916664 L 105.83333 52.916664 L 132.29166 52.916664 L 132.29166 52.916664 L 132.29166 52.916664 L 132.29166 79.37499 L 132.29166 79.37499 L 158.74998 105.83333 L 185.20833 158.74998 L 185.20833 158.74998 L 185.20833 158.74998 L 370.41666 476.24997 Q 555.625 793.74994 582.0833 793.74994 L 582.0833 820.2083 L 582.0833 820.2083 L 582.0833 846.6666 L 502.7083 846.6666 L 423.3333 846.6666 L 423.3333 873.12494 L 423.3333 873.12494 L 370.41666 873.12494 L 317.49997 873.12494 L 317.49997 846.6666 L 343.9583 820.2083 L 343.9583 793.74994 L 343.9583 793.74994 L 317.49997 793.74994 Q 317.49997 793.74994 211.66666 529.1666 L 105.83333 291.04166 L 105.83333 264.5833 Q 79.37499 264.5833 79.37499 211.66666 L 79.37499 185.20833 L 52.916664 105.83333 L 26.458332 52.916664 L 26.458332 52.916664 L 26.458332 52.916664 L 26.458332 26.458332 L 26.458332 26.458332 L 0.0 26.458332 z" svg:height="8.73125mm" draw:style-name="style-680" svg:viewBox="0.0 0.0 582.0833 873.12494" svg:width="5.820833mm" svg:x="225.1604mm" svg:y="109.53749mm"/>
          <draw:path svg:d="M 0.0 26.458332 L 0.0 26.458332 L 158.74998 0.0 L 291.04166 0.0 L 370.41666 0.0 Q 423.3333 26.458332 423.3333 26.458332 L 449.79166 26.458332 L 476.24997 26.458332 L 476.24997 26.458332 L 502.7083 79.37499 Q 529.1666 132.29166 529.1666 132.29166 L 529.1666 158.74998 L 423.3333 158.74998 L 291.04166 158.74998 L 291.04166 132.29166 Q 317.49997 132.29166 317.49997 132.29166 Q 317.49997 132.29166 211.66666 105.83333 L 79.37499 79.37499 L 52.916664 79.37499 Q 26.458332 79.37499 0.0 52.916664 Q -26.458332 26.458332 0.0 26.458332 z" svg:height="1.5874999mm" draw:style-name="style-681" svg:viewBox="0.0 0.0 529.1666 158.74998" svg:width="5.2916665mm" svg:x="174.09583mm" svg:y="202.40623mm"/>
          <draw:path svg:d="M 185.20833 52.916664 L 211.66666 52.916664 L 264.5833 105.83333 Q 291.04166 158.74998 291.04166 158.74998 L 291.04166 158.74998 L 291.04166 158.74998 Q 291.04166 158.74998 264.5833 158.74998 Q 211.66666 158.74998 132.29166 105.83333 L 52.916664 26.458332 L 52.916664 26.458332 Q 52.916664 0.0 26.458332 0.0 L 0.0 0.0 L 52.916664 0.0 Q 105.83333 -26.458332 132.29166 0.0 Q 158.74998 52.916664 185.20833 52.916664 z" svg:height="1.5874999mm" draw:style-name="style-682" svg:viewBox="0.0 0.0 291.04166 158.74998" svg:width="2.9104166mm" svg:x="64.02916mm" svg:y="161.92499mm"/>
          <draw:path svg:d="M 79.37499 0.0 L 79.37499 0.0 L 79.37499 0.0 Q 105.83333 0.0 105.83333 26.458332 L 105.83333 26.458332 L 105.83333 26.458332 L 105.83333 52.916664 L 132.29166 26.458332 Q 158.74998 26.458332 158.74998 52.916664 Q 158.74998 79.37499 185.20833 79.37499 L 185.20833 105.83333 L 185.20833 132.29166 Q 158.74998 158.74998 105.83333 158.74998 L 52.916664 158.74998 L 52.916664 132.29166 Q 52.916664 132.29166 26.458332 132.29166 L 26.458332 132.29166 L 26.458332 132.29166 Q 0.0 105.83333 0.0 79.37499 L 0.0 79.37499 L 26.458332 26.458332 Q 52.916664 0.0 79.37499 0.0 z M 52.916664 105.83333 Q 52.916664 79.37499 52.916664 79.37499 Q 52.916664 79.37499 52.916664 79.37499 Q 52.916664 105.83333 52.916664 105.83333 z" svg:height="1.5874999mm" draw:style-name="style-683" svg:viewBox="0.0 0.0 185.20833 158.74998" svg:width="1.8520832mm" svg:x="83.07916mm" svg:y="43.127083mm"/>
          <draw:path svg:d="M 79.37499 52.916664 L 132.29166 0.0 L 185.20833 26.458332 Q 238.12498 52.916664 238.12498 52.916664 L 238.12498 52.916664 L 211.66666 52.916664 L 211.66666 79.37499 L 185.20833 105.83333 Q 132.29166 158.74998 158.74998 158.74998 Q 185.20833 158.74998 185.20833 185.20833 L 211.66666 185.20833 L 211.66666 211.66666 L 211.66666 211.66666 L 158.74998 238.12498 Q 79.37499 264.5833 79.37499 317.49997 Q 79.37499 370.41666 79.37499 343.9583 Q 79.37499 343.9583 52.916664 343.9583 L 52.916664 343.9583 L 52.916664 317.49997 Q 26.458332 291.04166 26.458332 264.5833 L 26.458332 264.5833 L 0.0 264.5833 Q 0.0 264.5833 0.0 238.12498 Q -26.458332 238.12498 0.0 211.66666 L 26.458332 158.74998 L 52.916664 158.74998 Q 79.37499 158.74998 52.916664 132.29166 L 26.458332 132.29166 L 26.458332 132.29166 L 0.0 132.29166 L 0.0 105.83333 Q 26.458332 105.83333 79.37499 52.916664 z" svg:height="3.439583mm" draw:style-name="style-684" svg:viewBox="0.0 0.0 238.12498 343.9583" svg:width="2.38125mm" svg:x="55.297913mm" svg:y="147.10832mm"/>
          <draw:path svg:d="M 211.66666 0.0 L 211.66666 0.0 L 211.66666 0.0 Q 211.66666 26.458332 211.66666 26.458332 L 238.12498 26.458332 L 238.12498 26.458332 Q 238.12498 26.458332 264.5833 52.916664 L 264.5833 52.916664 L 264.5833 52.916664 Q 264.5833 79.37499 291.04166 79.37499 L 317.49997 79.37499 L 317.49997 79.37499 Q 317.49997 79.37499 317.49997 52.916664 L 343.9583 52.916664 L 343.9583 52.916664 Q 343.9583 26.458332 370.41666 26.458332 L 370.41666 26.458332 L 370.41666 26.458332 L 396.87497 26.458332 L 370.41666 105.83333 Q 370.41666 185.20833 370.41666 185.20833 Q 370.41666 185.20833 370.41666 211.66666 L 370.41666 211.66666 L 396.87497 211.66666 L 396.87497 185.20833 L 423.3333 185.20833 Q 423.3333 185.20833 449.79166 158.74998 L 476.24997 158.74998 L 529.1666 238.12498 Q 555.625 343.9583 582.0833 343.9583 L 582.0833 343.9583 L 608.5416 370.41666 Q 634.99994 396.87497 634.99994 396.87497 L 634.99994 423.3333 L 582.0833 423.3333 Q 555.625 423.3333 529.1666 396.87497 Q 529.1666 396.87497 502.7083 423.3333 Q 476.24997 449.79166 502.7083 608.5416 Q 529.1666 767.2916 529.1666 767.2916 L 529.1666 767.2916 L 555.625 767.2916 L 555.625 767.2916 L 555.625 793.74994 L 582.0833 793.74994 L 582.0833 820.2083 L 582.0833 846.6666 L 555.625 846.6666 L 529.1666 873.12494 L 529.1666 873.12494 L 529.1666 873.12494 L 502.7083 873.12494 L 502.7083 873.12494 L 502.7083 846.6666 L 502.7083 846.6666 L 502.7083 846.6666 L 502.7083 820.2083 L 449.79166 820.2083 L 396.87497 820.2083 L 396.87497 846.6666 L 370.41666 846.6666 L 370.41666 846.6666 L 370.41666 873.12494 L 370.41666 873.12494 L 370.41666 873.12494 L 343.9583 873.12494 L 343.9583 873.12494 L 343.9583 846.6666 L 317.49997 846.6666 L 317.49997 846.6666 L 317.49997 820.2083 L 317.49997 820.2083 Q 317.49997 820.2083 264.5833 767.2916 Q 264.5833 687.9166 185.20833 661.4583 Q 132.29166 661.4583 105.83333 582.0833 Q 105.83333 502.7083 26.458332 449.79166 Q -26.458332 396.87497 0.0 317.49997 Q 0.0 211.66666 26.458332 211.66666 Q 52.916664 211.66666 52.916664 158.74998 L 52.916664 105.83333 L 52.916664 79.37499 L 52.916664 26.458332 L 79.37499 26.458332 L 79.37499 26.458332 L 105.83333 26.458332 L 158.74998 26.458332 L 158.74998 26.458332 L 158.74998 26.458332 L 158.74998 26.458332 Q 185.20833 26.458332 211.66666 0.0 z M 238.12498 158.74998 Q 238.12498 132.29166 238.12498 132.29166 Q 264.5833 132.29166 264.5833 132.29166 Q 264.5833 158.74998 238.12498 158.74998 z" svg:height="8.73125mm" draw:style-name="style-685" svg:viewBox="0.0 0.0 634.99994 873.12494" svg:width="6.3499994mm" svg:x="231.24582mm" svg:y="167.48125mm"/>
          <draw:path svg:d="M 0.0 634.99994 L 0.0 0.0 L 52.916664 0.0 Q 105.83333 0.0 105.83333 396.87497 Q 105.83333 767.2916 52.916664 767.2916 Q 26.458332 767.2916 26.458332 1031.875 L 0.0 1269.9999 L 0.0 1269.9999 L 0.0 1269.9999 L 0.0 634.99994 z" svg:height="12.699999mm" draw:style-name="style-686" svg:viewBox="0.0 0.0 105.83333 1269.9999" svg:width="1.0583333mm" svg:x="0.0mm" svg:y="0.26458332mm"/>
          <draw:path svg:d="M 343.9583 52.916664 L 343.9583 105.83333 L 343.9583 132.29166 L 343.9583 158.74998 L 396.87497 185.20833 Q 449.79166 185.20833 423.3333 211.66666 L 396.87497 211.66666 L 211.66666 211.66666 L 52.916664 211.66666 L 52.916664 211.66666 Q 52.916664 185.20833 26.458332 185.20833 L 0.0 185.20833 L 52.916664 158.74998 Q 79.37499 158.74998 79.37499 132.29166 Q 105.83333 79.37499 105.83333 79.37499 L 105.83333 79.37499 L 105.83333 105.83333 Q 105.83333 132.29166 132.29166 132.29166 L 158.74998 132.29166 L 158.74998 79.37499 Q 185.20833 0.0 264.5833 0.0 Q 317.49997 0.0 343.9583 52.916664 z" svg:height="2.1166666mm" draw:style-name="style-687" svg:viewBox="0.0 0.0 423.3333 211.66666" svg:width="4.233333mm" svg:x="240.24165mm" svg:y="166.42291mm"/>
          <draw:path svg:d="M 211.66666 26.458332 L 211.66666 0.0 L 238.12498 26.458332 Q 291.04166 26.458332 238.12498 79.37499 Q 238.12498 105.83333 238.12498 132.29166 Q 238.12498 185.20833 211.66666 185.20833 Q 185.20833 185.20833 185.20833 211.66666 L 185.20833 211.66666 L 185.20833 211.66666 Q 158.74998 238.12498 158.74998 238.12498 L 158.74998 238.12498 L 132.29166 238.12498 Q 105.83333 238.12498 79.37499 211.66666 L 52.916664 211.66666 L 52.916664 185.20833 L 26.458332 185.20833 L 26.458332 185.20833 L 26.458332 185.20833 L 26.458332 185.20833 L 26.458332 158.74998 L 0.0 158.74998 L 0.0 158.74998 L 0.0 132.29166 L 26.458332 79.37499 L 26.458332 79.37499 L 26.458332 79.37499 L 26.458332 52.916664 Q 52.916664 26.458332 79.37499 26.458332 L 132.29166 26.458332 L 158.74998 26.458332 Q 185.20833 26.458332 185.20833 26.458332 L 185.20833 26.458332 L 185.20833 26.458332 Q 185.20833 26.458332 211.66666 26.458332 z" svg:height="2.38125mm" draw:style-name="style-688" svg:viewBox="0.0 0.0 238.12498 238.12498" svg:width="2.38125mm" svg:x="117.21041mm" svg:y="73.28958mm"/>
          <draw:path svg:d="M 158.74998 0.0 L 185.20833 0.0 L 211.66666 0.0 L 238.12498 26.458332 L 211.66666 26.458332 L 185.20833 26.458332 L 238.12498 26.458332 Q 317.49997 26.458332 343.9583 26.458332 L 396.87497 26.458332 L 396.87497 52.916664 L 396.87497 79.37499 L 396.87497 79.37499 L 396.87497 105.83333 L 396.87497 132.29166 L 396.87497 158.74998 L 343.9583 158.74998 L 264.5833 158.74998 L 264.5833 185.20833 L 238.12498 211.66666 L 238.12498 211.66666 L 238.12498 211.66666 L 185.20833 211.66666 L 158.74998 185.20833 L 158.74998 185.20833 Q 132.29166 185.20833 79.37499 185.20833 L 0.0 158.74998 L 0.0 132.29166 Q 26.458332 105.83333 52.916664 79.37499 L 79.37499 52.916664 L 105.83333 26.458332 Q 132.29166 26.458332 158.74998 0.0 z" svg:height="2.1166666mm" draw:style-name="style-689" svg:viewBox="0.0 0.0 396.87497 211.66666" svg:width="3.9687498mm" svg:x="177.00624mm" svg:y="163.77707mm"/>
          <draw:path svg:d="M 185.20833 0.0 L 238.12498 0.0 L 238.12498 0.0 L 238.12498 26.458332 L 238.12498 26.458332 L 238.12498 26.458332 L 211.66666 26.458332 L 211.66666 26.458332 L 264.5833 52.916664 Q 317.49997 79.37499 291.04166 79.37499 L 264.5833 79.37499 L 264.5833 105.83333 Q 238.12498 105.83333 238.12498 132.29166 L 238.12498 158.74998 L 238.12498 158.74998 Q 238.12498 158.74998 211.66666 185.20833 L 211.66666 185.20833 L 185.20833 185.20833 Q 158.74998 185.20833 132.29166 158.74998 L 105.83333 132.29166 L 52.916664 132.29166 L 0.0 132.29166 L 26.458332 132.29166 Q 79.37499 105.83333 105.83333 52.916664 Q 132.29166 26.458332 185.20833 0.0 z" svg:height="1.8520832mm" draw:style-name="style-690" svg:viewBox="0.0 0.0 291.04166 185.20833" svg:width="2.9104166mm" svg:x="161.66042mm" svg:y="191.8229mm"/>
          <draw:path svg:d="M 79.37499 79.37499 L 79.37499 0.0 L 79.37499 0.0 Q 79.37499 26.458332 79.37499 26.458332 L 105.83333 26.458332 L 105.83333 26.458332 Q 105.83333 26.458332 132.29166 52.916664 L 132.29166 52.916664 L 132.29166 52.916664 L 158.74998 52.916664 L 185.20833 52.916664 L 185.20833 52.916664 L 185.20833 79.37499 L 185.20833 105.83333 L 238.12498 132.29166 Q 238.12498 158.74998 264.5833 185.20833 L 264.5833 211.66666 L 238.12498 185.20833 Q 238.12498 185.20833 211.66666 238.12498 Q 211.66666 264.5833 238.12498 264.5833 Q 291.04166 264.5833 291.04166 343.9583 Q 264.5833 423.3333 238.12498 423.3333 L 211.66666 423.3333 L 185.20833 423.3333 Q 185.20833 396.87497 185.20833 370.41666 Q 158.74998 343.9583 105.83333 343.9583 Q 79.37499 317.49997 52.916664 264.5833 L 26.458332 211.66666 L 26.458332 211.66666 L 26.458332 185.20833 L 26.458332 185.20833 L 26.458332 185.20833 L 0.0 158.74998 Q 0.0 132.29166 26.458332 132.29166 Q 79.37499 132.29166 79.37499 79.37499 z M 211.66666 343.9583 Q 238.12498 343.9583 238.12498 343.9583 Q 238.12498 343.9583 238.12498 343.9583 Q 211.66666 343.9583 211.66666 343.9583 z" svg:height="4.233333mm" draw:style-name="style-691" svg:viewBox="0.0 0.0 291.04166 423.3333" svg:width="2.9104166mm" svg:x="26.722916mm" svg:y="174.88957mm"/>
          <draw:path svg:d="M 740.8333 0.0 L 740.8333 0.0 L 793.74994 79.37499 Q 846.6666 158.74998 793.74994 158.74998 Q 740.8333 158.74998 740.8333 185.20833 Q 687.9166 211.66666 687.9166 211.66666 L 687.9166 238.12498 L 687.9166 238.12498 L 687.9166 238.12498 L 687.9166 238.12498 Q 687.9166 238.12498 687.9166 291.04166 Q 714.37494 317.49997 687.9166 317.49997 Q 661.4583 317.49997 661.4583 291.04166 Q 661.4583 238.12498 634.99994 238.12498 L 608.5416 238.12498 L 608.5416 211.66666 L 582.0833 211.66666 L 582.0833 211.66666 L 582.0833 238.12498 L 582.0833 238.12498 L 582.0833 238.12498 L 555.625 238.12498 L 555.625 238.12498 L 555.625 264.5833 L 529.1666 264.5833 L 529.1666 264.5833 L 529.1666 291.04166 L 476.24997 291.04166 L 449.79166 291.04166 L 423.3333 291.04166 Q 423.3333 291.04166 370.41666 317.49997 L 317.49997 343.9583 L 238.12498 343.9583 L 158.74998 343.9583 L 105.83333 370.41666 L 52.916664 370.41666 L 52.916664 343.9583 L 52.916664 317.49997 L 52.916664 291.04166 L 52.916664 291.04166 L 52.916664 291.04166 L 52.916664 291.04166 L 52.916664 291.04166 L 52.916664 291.04166 L 26.458332 264.5833 L 0.0 238.12498 L 0.0 238.12498 L 0.0 238.12498 L 26.458332 185.20833 L 52.916664 158.74998 L 52.916664 132.29166 L 52.916664 132.29166 L 52.916664 132.29166 L 79.37499 132.29166 L 79.37499 132.29166 L 105.83333 132.29166 L 105.83333 132.29166 L 105.83333 132.29166 L 158.74998 158.74998 Q 238.12498 158.74998 238.12498 132.29166 L 264.5833 105.83333 L 264.5833 79.37499 L 264.5833 79.37499 L 291.04166 79.37499 L 317.49997 79.37499 L 370.41666 79.37499 L 396.87497 79.37499 L 555.625 26.458332 Q 714.37494 26.458332 740.8333 0.0 z" svg:height="3.7041664mm" draw:style-name="style-692" svg:viewBox="0.0 0.0 793.74994 370.41666" svg:width="7.9374995mm" svg:x="151.87082mm" svg:y="48.418747mm"/>
          <draw:path svg:d="M 423.3333 26.458332 L 449.79166 0.0 L 476.24997 0.0 L 502.7083 0.0 L 502.7083 26.458332 L 529.1666 26.458332 L 529.1666 26.458332 L 529.1666 52.916664 L 582.0833 52.916664 L 608.5416 52.916664 L 608.5416 79.37499 L 634.99994 79.37499 L 634.99994 52.916664 L 634.99994 26.458332 L 661.4583 52.916664 L 687.9166 79.37499 L 687.9166 79.37499 L 687.9166 105.83333 L 714.37494 105.83333 L 740.8333 105.83333 L 740.8333 132.29166 L 740.8333 132.29166 L 767.2916 238.12498 Q 767.2916 370.41666 740.8333 370.41666 Q 714.37494 370.41666 687.9166 449.79166 Q 634.99994 529.1666 582.0833 529.1666 Q 555.625 582.0833 555.625 582.0833 L 529.1666 582.0833 L 529.1666 582.0833 L 529.1666 582.0833 L 529.1666 608.5416 L 529.1666 608.5416 L 529.1666 608.5416 Q 502.7083 634.99994 476.24997 687.9166 Q 423.3333 740.8333 264.5833 714.37494 L 105.83333 714.37494 L 105.83333 714.37494 L 105.83333 714.37494 L 79.37499 714.37494 L 52.916664 687.9166 L 26.458332 687.9166 L 0.0 687.9166 L 0.0 582.0833 L 0.0 502.7083 L 26.458332 529.1666 L 52.916664 582.0833 L 52.916664 608.5416 Q 79.37499 634.99994 105.83333 582.0833 Q 105.83333 555.625 132.29166 555.625 L 158.74998 555.625 L 158.74998 529.1666 Q 158.74998 502.7083 211.66666 317.49997 Q 264.5833 105.83333 317.49997 105.83333 Q 370.41666 79.37499 370.41666 52.916664 Q 370.41666 26.458332 423.3333 26.458332 z" svg:height="7.1437497mm" draw:style-name="style-693" svg:viewBox="0.0 0.0 767.2916 714.37494" svg:width="7.6729164mm" svg:x="266.69998mm" svg:y="177.27083mm"/>
          <draw:path svg:d="M 105.83333 0.0 L 105.83333 0.0 L 105.83333 0.0 Q 105.83333 0.0 132.29166 0.0 L 132.29166 26.458332 L 158.74998 132.29166 Q 158.74998 238.12498 158.74998 264.5833 L 158.74998 264.5833 L 158.74998 317.49997 L 158.74998 343.9583 L 185.20833 343.9583 L 185.20833 370.41666 L 211.66666 370.41666 L 238.12498 370.41666 L 238.12498 423.3333 Q 238.12498 449.79166 291.04166 449.79166 Q 343.9583 423.3333 370.41666 423.3333 Q 370.41666 396.87497 396.87497 396.87497 L 396.87497 370.41666 L 396.87497 370.41666 Q 423.3333 370.41666 423.3333 317.49997 L 423.3333 291.04166 L 423.3333 291.04166 Q 423.3333 291.04166 449.79166 317.49997 L 449.79166 317.49997 L 476.24997 317.49997 L 476.24997 317.49997 L 476.24997 317.49997 Q 476.24997 291.04166 529.1666 238.12498 Q 555.625 185.20833 634.99994 185.20833 L 687.9166 185.20833 L 687.9166 211.66666 Q 687.9166 238.12498 687.9166 264.5833 L 687.9166 264.5833 L 687.9166 264.5833 L 714.37494 264.5833 L 714.37494 264.5833 L 714.37494 291.04166 L 714.37494 291.04166 Q 687.9166 291.04166 687.9166 317.49997 L 687.9166 317.49997 L 687.9166 343.9583 L 687.9166 370.41666 L 661.4583 370.41666 L 661.4583 370.41666 L 661.4583 396.87497 L 634.99994 396.87497 L 634.99994 423.3333 L 634.99994 423.3333 L 634.99994 423.3333 L 634.99994 423.3333 L 608.5416 423.3333 L 608.5416 449.79166 L 529.1666 529.1666 Q 449.79166 582.0833 423.3333 608.5416 L 423.3333 608.5416 L 423.3333 608.5416 Q 423.3333 582.0833 317.49997 634.99994 L 238.12498 687.9166 L 211.66666 687.9166 L 158.74998 687.9166 L 158.74998 714.37494 L 158.74998 714.37494 L 158.74998 740.8333 L 158.74998 740.8333 L 132.29166 740.8333 L 105.83333 740.8333 L 105.83333 687.9166 L 105.83333 661.4583 L 79.37499 634.99994 Q 52.916664 608.5416 52.916664 608.5416 L 52.916664 608.5416 L 52.916664 582.0833 Q 52.916664 555.625 79.37499 555.625 Q 105.83333 555.625 105.83333 502.7083 Q 105.83333 449.79166 79.37499 423.3333 Q 26.458332 423.3333 0.0 343.9583 L 0.0 264.5833 L 0.0 264.5833 L 26.458332 264.5833 L 52.916664 264.5833 Q 52.916664 264.5833 52.916664 264.5833 L 52.916664 264.5833 L 52.916664 185.20833 Q 52.916664 105.83333 79.37499 52.916664 L 79.37499 26.458332 L 105.83333 26.458332 Q 105.83333 0.0 105.83333 0.0 z M 608.5416 291.04166 Q 634.99994 291.04166 634.99994 291.04166 Q 634.99994 317.49997 634.99994 317.49997 Q 608.5416 317.49997 608.5416 291.04166 z" svg:height="7.408333mm" draw:style-name="style-694" svg:viewBox="0.0 0.0 714.37494 740.8333" svg:width="7.1437497mm" svg:x="66.674995mm" svg:y="169.33333mm"/>
          <draw:path svg:d="M 185.20833 0.0 L 211.66666 0.0 L 185.20833 52.916664 Q 158.74998 105.83333 185.20833 158.74998 Q 185.20833 185.20833 158.74998 185.20833 Q 105.83333 211.66666 105.83333 211.66666 L 105.83333 211.66666 L 105.83333 211.66666 Q 79.37499 211.66666 52.916664 185.20833 L 52.916664 185.20833 L 52.916664 158.74998 Q 52.916664 132.29166 26.458332 132.29166 Q 0.0 132.29166 0.0 105.83333 Q 0.0 52.916664 0.0 26.458332 Q 26.458332 0.0 105.83333 0.0 Q 158.74998 0.0 185.20833 0.0 z" svg:height="2.1166666mm" draw:style-name="style-695" svg:viewBox="0.0 0.0 211.66666 211.66666" svg:width="2.1166666mm" svg:x="210.60832mm" svg:y="115.35833mm"/>
          <draw:path svg:d="M 105.83333 0.0 L 132.29166 0.0 L 132.29166 0.0 L 132.29166 0.0 L 132.29166 26.458332 L 158.74998 26.458332 L 158.74998 26.458332 L 158.74998 52.916664 L 158.74998 52.916664 L 158.74998 52.916664 L 185.20833 52.916664 L 185.20833 52.916664 L 185.20833 79.37499 L 211.66666 79.37499 L 211.66666 105.83333 L 211.66666 132.29166 L 423.3333 264.5833 Q 608.5416 423.3333 634.99994 423.3333 L 687.9166 423.3333 L 687.9166 423.3333 Q 687.9166 423.3333 714.37494 449.79166 Q 714.37494 476.24997 634.99994 476.24997 L 582.0833 476.24997 L 582.0833 476.24997 L 582.0833 476.24997 L 555.625 476.24997 L 555.625 476.24997 L 476.24997 502.7083 L 423.3333 502.7083 L 396.87497 502.7083 Q 370.41666 476.24997 264.5833 449.79166 L 185.20833 423.3333 L 185.20833 396.87497 L 185.20833 370.41666 L 185.20833 370.41666 Q 158.74998 343.9583 158.74998 343.9583 L 158.74998 343.9583 L 158.74998 317.49997 Q 158.74998 317.49997 132.29166 317.49997 L 132.29166 317.49997 L 132.29166 291.04166 Q 105.83333 264.5833 105.83333 264.5833 L 105.83333 264.5833 L 105.83333 238.12498 L 105.83333 238.12498 L 79.37499 211.66666 L 52.916664 158.74998 L 52.916664 158.74998 Q 52.916664 158.74998 26.458332 105.83333 L 0.0 52.916664 L 52.916664 26.458332 Q 105.83333 0.0 105.83333 0.0 z" svg:height="5.027083mm" draw:style-name="style-696" svg:viewBox="0.0 0.0 714.37494 502.7083" svg:width="7.1437497mm" svg:x="155.04582mm" svg:y="51.329163mm"/>
          <draw:path svg:d="M 79.37499 26.458332 L 79.37499 0.0 L 105.83333 0.0 L 132.29166 0.0 L 185.20833 79.37499 Q 211.66666 132.29166 264.5833 132.29166 Q 317.49997 132.29166 317.49997 185.20833 L 317.49997 238.12498 L 317.49997 238.12498 Q 291.04166 238.12498 291.04166 264.5833 L 291.04166 291.04166 L 291.04166 291.04166 Q 291.04166 317.49997 264.5833 343.9583 Q 238.12498 343.9583 185.20833 502.7083 L 132.29166 661.4583 L 105.83333 714.37494 L 105.83333 740.8333 L 105.83333 740.8333 L 79.37499 740.8333 L 79.37499 767.2916 L 79.37499 820.2083 L 52.916664 846.6666 L 52.916664 873.12494 L 26.458332 873.12494 L 26.458332 873.12494 L 26.458332 899.5833 L 26.458332 899.5833 L 26.458332 899.5833 L 26.458332 899.5833 L 0.0 820.2083 L 0.0 714.37494 L 0.0 714.37494 L 26.458332 714.37494 L 26.458332 555.625 L 26.458332 370.41666 L 26.458332 370.41666 Q 26.458332 370.41666 52.916664 238.12498 L 52.916664 132.29166 L 52.916664 105.83333 Q 79.37499 79.37499 79.37499 26.458332 z" svg:height="8.995832mm" draw:style-name="style-697" svg:viewBox="0.0 0.0 317.49997 899.5833" svg:width="3.1749997mm" svg:x="143.13957mm" svg:y="54.768745mm"/>
          <draw:path svg:d="M 79.37499 0.0 L 79.37499 0.0 L 79.37499 0.0 L 79.37499 26.458332 L 132.29166 26.458332 L 158.74998 26.458332 L 185.20833 52.916664 Q 211.66666 79.37499 264.5833 79.37499 L 317.49997 79.37499 L 343.9583 105.83333 L 370.41666 105.83333 L 370.41666 132.29166 L 396.87497 158.74998 L 396.87497 185.20833 L 396.87497 185.20833 L 370.41666 185.20833 L 370.41666 185.20833 L 317.49997 185.20833 Q 264.5833 185.20833 211.66666 185.20833 L 158.74998 185.20833 L 158.74998 211.66666 L 158.74998 211.66666 L 158.74998 238.12498 Q 132.29166 238.12498 132.29166 238.12498 L 132.29166 238.12498 L 132.29166 238.12498 Q 105.83333 238.12498 79.37499 211.66666 Q 52.916664 185.20833 79.37499 158.74998 Q 105.83333 105.83333 52.916664 79.37499 L 0.0 26.458332 L 0.0 26.458332 L 0.0 0.0 L 26.458332 0.0 Q 52.916664 -26.458332 79.37499 0.0 z" svg:height="2.38125mm" draw:style-name="style-698" svg:viewBox="0.0 0.0 396.87497 238.12498" svg:width="3.9687498mm" svg:x="163.24791mm" svg:y="137.84792mm"/>
          <draw:path svg:d="M 132.29166 26.458332 L 132.29166 0.0 L 132.29166 0.0 L 158.74998 0.0 L 238.12498 79.37499 Q 343.9583 158.74998 370.41666 158.74998 Q 396.87497 158.74998 396.87497 105.83333 Q 396.87497 105.83333 423.3333 79.37499 L 449.79166 79.37499 L 476.24997 158.74998 Q 502.7083 238.12498 476.24997 343.9583 Q 476.24997 476.24997 449.79166 476.24997 Q 423.3333 476.24997 396.87497 476.24997 L 396.87497 476.24997 L 396.87497 476.24997 Q 396.87497 476.24997 370.41666 449.79166 Q 343.9583 423.3333 238.12498 291.04166 L 158.74998 158.74998 L 158.74998 132.29166 L 132.29166 132.29166 L 132.29166 105.83333 L 132.29166 79.37499 L 79.37499 79.37499 Q 0.0 52.916664 0.0 52.916664 L 0.0 52.916664 L 52.916664 52.916664 Q 105.83333 52.916664 132.29166 26.458332 z" svg:height="4.7625mm" draw:style-name="style-699" svg:viewBox="0.0 0.0 476.24997 476.24997" svg:width="4.7625mm" svg:x="52.122913mm" svg:y="165.62915mm"/>
          <draw:path svg:d="M 105.83333 105.83333 L 158.74998 0.0 L 158.74998 52.916664 L 158.74998 105.83333 L 158.74998 105.83333 Q 132.29166 105.83333 158.74998 132.29166 L 158.74998 132.29166 L 158.74998 185.20833 Q 158.74998 238.12498 132.29166 264.5833 L 132.29166 317.49997 L 105.83333 317.49997 L 79.37499 317.49997 L 79.37499 317.49997 Q 52.916664 291.04166 52.916664 317.49997 L 52.916664 317.49997 L 26.458332 317.49997 L 0.0 317.49997 L 0.0 317.49997 Q 0.0 291.04166 26.458332 264.5833 L 52.916664 238.12498 L 52.916664 211.66666 Q 52.916664 185.20833 105.83333 105.83333 z" svg:height="3.1749997mm" draw:style-name="style-700" svg:viewBox="0.0 0.0 158.74998 317.49997" svg:width="1.5874999mm" svg:x="193.67499mm" svg:y="210.60832mm"/>
          <draw:path svg:d="M 185.20833 0.0 L 185.20833 0.0 L 211.66666 26.458332 Q 238.12498 26.458332 264.5833 26.458332 Q 264.5833 26.458332 291.04166 52.916664 L 317.49997 52.916664 L 317.49997 105.83333 Q 291.04166 132.29166 317.49997 158.74998 Q 343.9583 158.74998 343.9583 185.20833 Q 317.49997 211.66666 317.49997 211.66666 L 317.49997 238.12498 L 317.49997 238.12498 L 317.49997 238.12498 L 291.04166 238.12498 L 291.04166 238.12498 L 291.04166 264.5833 L 264.5833 264.5833 L 264.5833 291.04166 L 264.5833 291.04166 L 158.74998 291.04166 Q 79.37499 264.5833 79.37499 317.49997 L 52.916664 370.41666 L 52.916664 370.41666 L 52.916664 343.9583 L 52.916664 343.9583 L 52.916664 343.9583 L 26.458332 343.9583 L 26.458332 343.9583 L 26.458332 343.9583 L 0.0 317.49997 L 0.0 264.5833 L 0.0 211.66666 L 26.458332 211.66666 L 26.458332 185.20833 L 26.458332 185.20833 Q 52.916664 185.20833 105.83333 105.83333 L 158.74998 26.458332 L 158.74998 26.458332 Q 158.74998 0.0 185.20833 0.0 z M 238.12498 132.29166 L 264.5833 132.29166 L 264.5833 132.29166 Q 264.5833 132.29166 264.5833 132.29166 L 238.12498 132.29166 L 238.12498 132.29166 z" svg:height="3.7041664mm" draw:style-name="style-701" svg:viewBox="0.0 0.0 343.9583 370.41666" svg:width="3.439583mm" svg:x="26.9875mm" svg:y="117.21041mm"/>
          <draw:path svg:d="M 1984.3749 238.12498 L 1984.3749 238.12498 L 1984.3749 264.5833 L 1984.3749 291.04166 L 2010.8333 291.04166 L 2037.2915 317.49997 L 2037.2915 317.49997 L 2037.2915 317.49997 L 2010.8333 317.49997 L 2010.8333 317.49997 L 2090.2083 343.9583 Q 2143.125 343.9583 2143.125 370.41666 L 2143.125 396.87497 L 2116.6665 396.87497 Q 2090.2083 370.41666 2063.75 370.41666 L 2037.2915 370.41666 L 2010.8333 370.41666 L 1984.3749 370.41666 L 1984.3749 423.3333 L 1984.3749 449.79166 L 1957.9165 449.79166 L 1957.9165 476.24997 L 1957.9165 476.24997 L 1931.4583 476.24997 L 1931.4583 476.24997 L 1931.4583 476.24997 L 1984.3749 502.7083 Q 2063.75 529.1666 2063.75 529.1666 L 2090.2083 529.1666 L 2090.2083 529.1666 L 2090.2083 529.1666 L 2063.75 555.625 L 2037.2915 582.0833 L 2037.2915 582.0833 L 2037.2915 582.0833 L 2063.75 582.0833 L 2063.75 582.0833 L 2063.75 608.5416 L 2037.2915 608.5416 L 2037.2915 608.5416 L 2037.2915 634.99994 L 1957.9165 634.99994 Q 1878.5416 634.99994 1878.5416 608.5416 Q 1852.0833 582.0833 1719.7916 634.99994 L 1587.4999 687.9166 L 1613.9583 740.8333 Q 1613.9583 767.2916 1613.9583 793.74994 Q 1587.4999 846.6666 1613.9583 846.6666 Q 1666.8749 873.12494 1613.9583 899.5833 Q 1561.0416 952.49994 1587.4999 978.95825 Q 1613.9583 1005.4166 1613.9583 1031.875 Q 1561.0416 1058.3333 1587.4999 1058.3333 Q 1613.9583 1084.7916 1613.9583 1111.25 L 1613.9583 1137.7083 L 1587.4999 1137.7083 L 1587.4999 1164.1666 L 1613.9583 1164.1666 L 1640.4166 1164.1666 L 1640.4166 1190.6249 L 1613.9583 1190.6249 L 1613.9583 1190.6249 L 1613.9583 1217.0833 L 1613.9583 1217.0833 L 1613.9583 1217.0833 L 1640.4166 1217.0833 L 1640.4166 1243.5416 L 1613.9583 1243.5416 Q 1561.0416 1217.0833 1508.1249 1217.0833 Q 1455.2083 1217.0833 1402.2916 1217.0833 Q 1375.8333 1217.0833 1402.2916 1243.5416 Q 1402.2916 1269.9999 978.95825 1269.9999 Q 555.625 1269.9999 396.87497 1296.4583 Q 238.12498 1322.9166 238.12498 1296.4583 L 211.66666 1243.5416 L 211.66666 1217.0833 Q 211.66666 1164.1666 185.20833 1164.1666 Q 158.74998 1164.1666 158.74998 1111.25 Q 132.29166 1084.7916 132.29166 1005.4166 Q 79.37499 899.5833 79.37499 899.5833 L 52.916664 926.0416 L 52.916664 820.2083 Q 26.458332 714.37494 26.458332 661.4583 Q -26.458332 608.5416 0.0 529.1666 L 26.458332 423.3333 L 26.458332 396.87497 Q 26.458332 370.41666 0.0 343.9583 L 0.0 317.49997 L 26.458332 317.49997 Q 26.458332 317.49997 26.458332 291.04166 L 26.458332 291.04166 L 132.29166 264.5833 Q 238.12498 264.5833 264.5833 238.12498 Q 291.04166 211.66666 370.41666 211.66666 Q 449.79166 211.66666 423.3333 158.74998 Q 423.3333 132.29166 502.7083 79.37499 Q 555.625 52.916664 634.99994 52.916664 Q 714.37494 52.916664 687.9166 52.916664 Q 661.4583 79.37499 793.74994 105.83333 Q 926.0416 158.74998 1084.7916 132.29166 Q 1243.5416 105.83333 1243.5416 79.37499 Q 1243.5416 52.916664 1402.2916 0.0 Q 1561.0416 -26.458332 1561.0416 0.0 Q 1561.0416 26.458332 1587.4999 26.458332 Q 1613.9583 26.458332 1640.4166 52.916664 Q 1666.8749 105.83333 1799.1666 158.74998 Q 1931.4583 211.66666 1931.4583 211.66666 Q 1957.9165 211.66666 1984.3749 238.12498 z" svg:height="12.964582mm" draw:style-name="style-702" svg:viewBox="0.0 0.0 2143.125 1296.4583" svg:width="21.43125mm" svg:x="125.14791mm" svg:y="169.33333mm"/>
          <draw:path svg:d="M 105.83333 79.37499 L 158.74998 0.0 L 158.74998 26.458332 L 158.74998 52.916664 L 185.20833 52.916664 L 185.20833 52.916664 L 211.66666 79.37499 L 211.66666 79.37499 L 211.66666 105.83333 Q 211.66666 132.29166 185.20833 158.74998 L 185.20833 158.74998 L 158.74998 185.20833 Q 105.83333 211.66666 105.83333 238.12498 L 105.83333 238.12498 L 105.83333 238.12498 Q 105.83333 238.12498 79.37499 211.66666 Q 52.916664 185.20833 26.458332 211.66666 L 0.0 211.66666 L 0.0 185.20833 Q 0.0 158.74998 26.458332 158.74998 Q 52.916664 158.74998 105.83333 79.37499 z" svg:height="2.38125mm" draw:style-name="style-703" svg:viewBox="0.0 0.0 211.66666 238.12498" svg:width="2.1166666mm" svg:x="104.774994mm" svg:y="126.470825mm"/>
          <draw:path svg:d="M 0.0 79.37499 L 26.458332 0.0 L 52.916664 0.0 Q 79.37499 26.458332 79.37499 26.458332 L 79.37499 26.458332 L 79.37499 26.458332 L 79.37499 26.458332 L 105.83333 52.916664 L 158.74998 52.916664 L 158.74998 52.916664 Q 158.74998 79.37499 158.74998 79.37499 L 158.74998 79.37499 L 185.20833 105.83333 L 185.20833 132.29166 L 211.66666 132.29166 L 238.12498 132.29166 L 238.12498 158.74998 L 211.66666 185.20833 L 211.66666 211.66666 L 211.66666 238.12498 L 185.20833 238.12498 L 158.74998 238.12498 L 105.83333 238.12498 L 79.37499 238.12498 L 79.37499 238.12498 Q 52.916664 238.12498 52.916664 211.66666 Q 52.916664 185.20833 26.458332 185.20833 L 0.0 185.20833 L 0.0 185.20833 Q 0.0 158.74998 0.0 79.37499 z" svg:height="2.38125mm" draw:style-name="style-704" svg:viewBox="0.0 0.0 238.12498 238.12498" svg:width="2.38125mm" svg:x="260.34998mm" svg:y="153.19374mm"/>
          <draw:path svg:d="M 158.74998 26.458332 L 158.74998 26.458332 L 158.74998 52.916664 L 158.74998 52.916664 L 132.29166 132.29166 Q 132.29166 211.66666 105.83333 211.66666 Q 79.37499 211.66666 79.37499 238.12498 Q 52.916664 264.5833 26.458332 291.04166 L 26.458332 291.04166 L 26.458332 264.5833 Q 26.458332 264.5833 0.0 238.12498 L 0.0 211.66666 L 0.0 158.74998 L 0.0 105.83333 L 0.0 105.83333 Q 26.458332 79.37499 52.916664 52.916664 L 79.37499 0.0 L 105.83333 0.0 Q 132.29166 -26.458332 132.29166 0.0 Q 132.29166 26.458332 158.74998 26.458332 z" svg:height="2.9104166mm" draw:style-name="style-705" svg:viewBox="0.0 0.0 158.74998 291.04166" svg:width="1.5874999mm" svg:x="73.28958mm" svg:y="151.34166mm"/>
          <draw:path svg:d="M 0.0 26.458332 L 26.458332 0.0 L 52.916664 0.0 L 79.37499 0.0 L 79.37499 52.916664 L 52.916664 105.83333 L 52.916664 132.29166 Q 52.916664 132.29166 26.458332 158.74998 L 26.458332 185.20833 L 0.0 185.20833 L 0.0 185.20833 L 0.0 185.20833 Q 0.0 185.20833 0.0 105.83333 Q 0.0 26.458332 0.0 26.458332 z" svg:height="1.8520832mm" draw:style-name="style-706" svg:viewBox="0.0 0.0 79.37499 185.20833" svg:width="0.7937499mm" svg:x="52.387497mm" svg:y="181.76874mm"/>
          <draw:path svg:d="M 79.37499 52.916664 L 79.37499 0.0 L 158.74998 449.79166 Q 264.5833 899.5833 264.5833 926.0416 L 264.5833 926.0416 L 238.12498 978.95825 Q 211.66666 1058.3333 185.20833 1058.3333 L 185.20833 1058.3333 L 158.74998 1058.3333 L 158.74998 1058.3333 L 158.74998 1031.875 Q 158.74998 1031.875 132.29166 978.95825 Q 105.83333 926.0416 52.916664 608.5416 L 0.0 291.04166 L 0.0 291.04166 Q 0.0 291.04166 26.458332 238.12498 L 26.458332 185.20833 L 26.458332 132.29166 Q 26.458332 105.83333 52.916664 105.83333 Q 79.37499 105.83333 79.37499 52.916664 z" svg:height="10.583333mm" draw:style-name="style-707" svg:viewBox="0.0 0.0 264.5833 1058.3333" svg:width="2.6458333mm" svg:x="76.2mm" svg:y="77.52291mm"/>
          <draw:path svg:d="M 238.12498 79.37499 L 317.49997 0.0 L 317.49997 0.0 L 343.9583 0.0 L 343.9583 26.458332 L 343.9583 52.916664 L 211.66666 211.66666 Q 52.916664 370.41666 52.916664 370.41666 L 52.916664 370.41666 L 52.916664 370.41666 Q 52.916664 370.41666 52.916664 343.9583 Q 52.916664 317.49997 26.458332 291.04166 L 0.0 291.04166 L 0.0 264.5833 Q 0.0 238.12498 52.916664 238.12498 Q 79.37499 238.12498 105.83333 185.20833 Q 158.74998 132.29166 238.12498 79.37499 z" svg:height="3.7041664mm" draw:style-name="style-708" svg:viewBox="0.0 0.0 343.9583 370.41666" svg:width="3.439583mm" svg:x="73.55416mm" svg:y="174.88957mm"/>
          <draw:path svg:d="M 132.29166 52.916664 L 158.74998 52.916664 L 185.20833 52.916664 Q 211.66666 52.916664 211.66666 26.458332 Q 211.66666 0.0 238.12498 0.0 Q 264.5833 0.0 264.5833 79.37499 Q 264.5833 158.74998 291.04166 158.74998 Q 343.9583 158.74998 343.9583 158.74998 L 343.9583 132.29166 L 370.41666 158.74998 Q 396.87497 211.66666 396.87497 238.12498 L 396.87497 264.5833 L 370.41666 264.5833 Q 343.9583 264.5833 343.9583 238.12498 L 343.9583 238.12498 L 343.9583 238.12498 Q 343.9583 238.12498 317.49997 264.5833 L 317.49997 317.49997 L 291.04166 317.49997 Q 264.5833 317.49997 238.12498 291.04166 L 238.12498 291.04166 L 238.12498 264.5833 Q 238.12498 238.12498 185.20833 211.66666 Q 132.29166 158.74998 132.29166 238.12498 Q 105.83333 291.04166 79.37499 264.5833 L 26.458332 264.5833 L 26.458332 238.12498 L 26.458332 211.66666 L 0.0 211.66666 L 0.0 211.66666 L 0.0 185.20833 L 0.0 185.20833 L 0.0 185.20833 L 0.0 158.74998 L 26.458332 158.74998 L 52.916664 158.74998 L 52.916664 132.29166 Q 79.37499 132.29166 52.916664 132.29166 Q 26.458332 105.83333 26.458332 105.83333 L 0.0 79.37499 L 0.0 52.916664 L 0.0 26.458332 L 26.458332 0.0 Q 79.37499 0.0 105.83333 26.458332 Q 132.29166 52.916664 132.29166 52.916664 z" svg:height="3.1749997mm" draw:style-name="style-709" svg:viewBox="0.0 0.0 396.87497 317.49997" svg:width="3.9687498mm" svg:x="141.55208mm" svg:y="86.254166mm"/>
          <draw:path svg:d="M 687.9166 0.0 L 687.9166 0.0 L 687.9166 26.458332 Q 687.9166 52.916664 714.37494 79.37499 Q 740.8333 79.37499 714.37494 105.83333 Q 714.37494 158.74998 740.8333 158.74998 Q 767.2916 158.74998 767.2916 185.20833 L 767.2916 185.20833 L 396.87497 185.20833 L 0.0 185.20833 L 185.20833 132.29166 Q 370.41666 105.83333 449.79166 79.37499 Q 502.7083 52.916664 502.7083 52.916664 L 502.7083 52.916664 L 502.7083 52.916664 Q 529.1666 52.916664 529.1666 26.458332 L 555.625 26.458332 L 555.625 26.458332 L 555.625 52.916664 L 608.5416 26.458332 Q 661.4583 0.0 687.9166 0.0 z" svg:height="1.8520832mm" draw:style-name="style-710" svg:viewBox="0.0 0.0 767.2916 185.20833" svg:width="7.6729164mm" svg:x="136.2604mm" svg:y="202.14166mm"/>
          <draw:path svg:d="M 79.37499 0.0 L 79.37499 0.0 L 105.83333 0.0 Q 132.29166 26.458332 158.74998 105.83333 Q 185.20833 158.74998 132.29166 158.74998 Q 105.83333 158.74998 132.29166 185.20833 L 132.29166 185.20833 L 132.29166 211.66666 L 132.29166 211.66666 L 132.29166 211.66666 L 132.29166 238.12498 L 132.29166 264.5833 L 132.29166 264.5833 L 105.83333 264.5833 L 105.83333 264.5833 L 79.37499 291.04166 L 52.916664 317.49997 L 52.916664 317.49997 L 52.916664 317.49997 L 26.458332 317.49997 L 26.458332 317.49997 L 26.458332 317.49997 Q 26.458332 291.04166 0.0 211.66666 L 0.0 132.29166 L 0.0 132.29166 Q 26.458332 132.29166 26.458332 105.83333 L 26.458332 105.83333 L 26.458332 52.916664 Q 26.458332 26.458332 52.916664 0.0 L 52.916664 0.0 L 52.916664 0.0 L 79.37499 0.0 L 79.37499 0.0 z" svg:height="3.1749997mm" draw:style-name="style-711" svg:viewBox="0.0 0.0 158.74998 317.49997" svg:width="1.5874999mm" svg:x="145.25624mm" svg:y="42.8625mm"/>
          <draw:path svg:d="M 211.66666 0.0 L 211.66666 0.0 L 211.66666 26.458332 Q 211.66666 52.916664 211.66666 105.83333 Q 211.66666 158.74998 158.74998 158.74998 L 132.29166 132.29166 L 105.83333 132.29166 Q 105.83333 105.83333 52.916664 52.916664 L 0.0 0.0 L 105.83333 0.0 Q 185.20833 0.0 211.66666 0.0 z" svg:height="1.5874999mm" draw:style-name="style-712" svg:viewBox="0.0 0.0 211.66666 158.74998" svg:width="2.1166666mm" svg:x="234.42082mm" svg:y="125.41249mm"/>
          <draw:path svg:d="M 185.20833 0.0 L 211.66666 0.0 L 158.74998 52.916664 Q 132.29166 132.29166 211.66666 185.20833 Q 264.5833 264.5833 291.04166 291.04166 L 291.04166 343.9583 L 317.49997 343.9583 L 343.9583 343.9583 L 264.5833 370.41666 Q 211.66666 396.87497 211.66666 396.87497 L 211.66666 396.87497 L 185.20833 396.87497 L 185.20833 396.87497 L 158.74998 396.87497 L 158.74998 396.87497 L 158.74998 370.41666 L 158.74998 370.41666 L 158.74998 343.9583 Q 158.74998 343.9583 132.29166 343.9583 L 132.29166 343.9583 L 132.29166 370.41666 L 132.29166 370.41666 L 105.83333 370.41666 Q 79.37499 343.9583 52.916664 317.49997 L 0.0 291.04166 L 0.0 291.04166 L 0.0 291.04166 L 26.458332 291.04166 L 26.458332 264.5833 L 26.458332 238.12498 L 52.916664 211.66666 L 79.37499 132.29166 Q 105.83333 52.916664 132.29166 26.458332 Q 158.74998 26.458332 185.20833 0.0 z" svg:height="3.9687498mm" draw:style-name="style-713" svg:viewBox="0.0 0.0 343.9583 396.87497" svg:width="3.439583mm" svg:x="238.65416mm" svg:y="134.67291mm"/>
          <draw:path svg:d="M 2407.7083 0.0 L 2725.2083 0.0 L 3757.0833 26.458332 Q 4762.4995 26.458332 4762.4995 52.916664 Q 4788.958 79.37499 4868.333 79.37499 Q 4947.708 79.37499 4921.2495 79.37499 Q 4894.7915 79.37499 4921.2495 105.83333 Q 4921.2495 132.29166 5079.9995 132.29166 Q 5212.2915 132.29166 5397.4995 158.74998 Q 5556.2495 158.74998 5556.2495 132.29166 Q 5582.708 132.29166 5662.083 105.83333 Q 5714.9995 105.83333 5714.9995 132.29166 Q 5714.9995 158.74998 5741.458 158.74998 Q 5767.9165 158.74998 5767.9165 185.20833 Q 5767.9165 211.66666 5794.3745 211.66666 Q 5820.833 238.12498 5820.833 238.12498 L 5820.833 238.12498 L 5794.3745 238.12498 L 5767.9165 238.12498 L 5820.833 264.5833 L 5847.2915 291.04166 L 5847.2915 291.04166 L 5820.833 291.04166 L 5820.833 291.04166 L 5820.833 291.04166 L 5847.2915 317.49997 Q 5873.7495 343.9583 5847.2915 370.41666 Q 5820.833 396.87497 5847.2915 396.87497 L 5873.7495 396.87497 L 5953.1245 423.3333 L 6032.4995 449.79166 L 5926.6665 449.79166 L 5820.833 449.79166 L 5820.833 476.24997 L 5820.833 476.24997 L 5820.833 476.24997 Q 5794.3745 502.7083 5027.083 529.1666 Q 4233.333 555.625 4180.4165 634.99994 Q 4127.5 687.9166 4074.583 820.2083 Q 4048.1248 926.0416 3809.9998 926.0416 Q 3571.8748 926.0416 3386.6665 978.95825 Q 3201.4583 1031.875 3148.5415 1111.25 Q 3122.0833 1190.6249 3069.1665 1217.0833 Q 3016.2498 1243.5416 2989.7915 1349.3749 Q 2963.3333 1428.7499 2910.4165 1481.6666 Q 2883.9583 1534.5833 2910.4165 1534.5833 Q 2936.8748 1561.0416 2910.4165 1613.9583 L 2857.4998 1719.7916 L 2857.4998 1719.7916 L 2857.4998 1719.7916 L 2857.4998 1719.7916 L 2831.0415 1719.7916 L 2804.5833 1719.7916 Q 2751.6665 1719.7916 2725.2083 1719.7916 Q 2698.7498 1719.7916 2539.9998 1666.8749 Q 2381.2498 1561.0416 2222.5 1613.9583 Q 2090.2083 1666.8749 2063.75 1772.7083 Q 2010.8333 1852.0833 1904.9999 1852.0833 L 1799.1666 1878.5416 L 1746.2499 1878.5416 L 1719.7916 1878.5416 L 1719.7916 1852.0833 L 1693.3333 1852.0833 L 1693.3333 1852.0833 L 1693.3333 1825.6249 L 1666.8749 1825.6249 L 1640.4166 1825.6249 L 1640.4166 1825.6249 L 1640.4166 1799.1666 L 1613.9583 1772.7083 Q 1587.4999 1719.7916 1613.9583 1666.8749 L 1640.4166 1587.4999 L 1640.4166 1508.1249 Q 1640.4166 1428.7499 1587.4999 1349.3749 Q 1534.5833 1269.9999 1508.1249 952.49994 Q 1481.6666 634.99994 1428.7499 555.625 Q 1375.8333 502.7083 1111.25 502.7083 Q 873.12494 502.7083 820.2083 555.625 L 767.2916 608.5416 L 714.37494 608.5416 Q 661.4583 608.5416 423.3333 582.0833 L 185.20833 555.625 L 158.74998 529.1666 L 105.83333 502.7083 L 52.916664 502.7083 L 0.0 502.7083 L 0.0 502.7083 L 0.0 502.7083 L 0.0 476.24997 L 0.0 476.24997 L 26.458332 476.24997 L 26.458332 449.79166 L 52.916664 449.79166 L 105.83333 449.79166 L 105.83333 476.24997 L 105.83333 476.24997 L 132.29166 476.24997 Q 132.29166 449.79166 185.20833 449.79166 L 238.12498 449.79166 L 211.66666 396.87497 Q 158.74998 396.87497 211.66666 370.41666 Q 264.5833 370.41666 264.5833 343.9583 Q 291.04166 291.04166 238.12498 291.04166 Q 185.20833 291.04166 264.5833 238.12498 Q 343.9583 238.12498 370.41666 211.66666 Q 423.3333 211.66666 423.3333 185.20833 Q 449.79166 185.20833 529.1666 185.20833 Q 608.5416 185.20833 687.9166 185.20833 L 767.2916 185.20833 L 767.2916 158.74998 L 793.74994 132.29166 L 793.74994 132.29166 Q 793.74994 132.29166 740.8333 79.37499 L 661.4583 79.37499 L 1375.8333 26.458332 Q 2090.2083 26.458332 2407.7083 0.0 z M 5688.5415 211.66666 Q 5688.5415 185.20833 5688.5415 185.20833 Q 5714.9995 185.20833 5714.9995 185.20833 Q 5714.9995 211.66666 5688.5415 211.66666 z" svg:height="18.785416mm" draw:style-name="style-714" svg:viewBox="0.0 0.0 6032.4995 1878.5416" svg:width="60.324997mm" svg:x="134.40833mm" svg:y="24.077082mm"/>
          <draw:path svg:d="M 132.29166 158.74998 L 132.29166 238.12498 L 132.29166 264.5833 L 132.29166 291.04166 L 105.83333 291.04166 Q 79.37499 264.5833 52.916664 264.5833 L 26.458332 238.12498 L 26.458332 211.66666 Q 26.458332 185.20833 0.0 105.83333 L 0.0 0.0 L 26.458332 0.0 Q 79.37499 -26.458332 105.83333 52.916664 Q 132.29166 105.83333 132.29166 158.74998 z" svg:height="2.9104166mm" draw:style-name="style-715" svg:viewBox="0.0 0.0 132.29166 291.04166" svg:width="1.3229166mm" svg:x="56.356247mm" svg:y="163.5125mm"/>
          <draw:path svg:d="M 2831.0415 0.0 L 2963.3333 0.0 L 2963.3333 0.0 Q 2963.3333 0.0 2989.7915 26.458332 L 2989.7915 26.458332 L 2989.7915 132.29166 L 2989.7915 238.12498 L 2407.7083 238.12498 Q 1852.0833 264.5833 1137.7083 264.5833 L 449.79166 264.5833 L 449.79166 158.74998 Q 449.79166 79.37499 211.66666 52.916664 L 0.0 52.916664 L 0.0 52.916664 L 0.0 52.916664 L 1349.3749 26.458332 Q 2725.2083 0.0 2831.0415 0.0 z" svg:height="2.6458333mm" draw:style-name="style-716" svg:viewBox="0.0 0.0 2989.7915 264.5833" svg:width="29.897915mm" svg:x="210.34373mm" svg:y="4.7625mm"/>
          <draw:path svg:d="M 79.37499 0.0 Q 158.74998 0.0 185.20833 52.916664 Q 185.20833 79.37499 158.74998 132.29166 Q 105.83333 158.74998 52.916664 158.74998 Q 0.0 158.74998 0.0 79.37499 Q -26.458332 26.458332 79.37499 0.0 z" svg:height="1.5874999mm" draw:style-name="style-717" svg:viewBox="0.0 0.0 185.20833 158.74998" svg:width="1.8520832mm" svg:x="102.393745mm" svg:y="60.324997mm"/>
          <draw:path svg:d="M 238.12498 0.0 L 238.12498 0.0 L 264.5833 0.0 L 264.5833 0.0 L 264.5833 0.0 Q 264.5833 0.0 291.04166 26.458332 L 291.04166 26.458332 L 317.49997 26.458332 L 317.49997 26.458332 L 317.49997 26.458332 Q 317.49997 26.458332 343.9583 26.458332 L 343.9583 52.916664 L 343.9583 79.37499 Q 370.41666 105.83333 370.41666 105.83333 L 370.41666 105.83333 L 370.41666 105.83333 Q 370.41666 132.29166 370.41666 132.29166 L 396.87497 132.29166 L 396.87497 132.29166 Q 396.87497 132.29166 423.3333 158.74998 L 423.3333 158.74998 L 423.3333 185.20833 Q 423.3333 238.12498 317.49997 238.12498 L 211.66666 211.66666 L 211.66666 185.20833 Q 211.66666 185.20833 211.66666 158.74998 Q 211.66666 132.29166 185.20833 132.29166 Q 132.29166 132.29166 105.83333 158.74998 Q 105.83333 185.20833 52.916664 185.20833 L 26.458332 158.74998 L 26.458332 158.74998 L 0.0 158.74998 L 0.0 132.29166 L 0.0 105.83333 L 26.458332 79.37499 Q 26.458332 52.916664 52.916664 26.458332 L 79.37499 26.458332 L 158.74998 26.458332 Q 211.66666 0.0 238.12498 0.0 z" svg:height="2.38125mm" draw:style-name="style-718" svg:viewBox="0.0 0.0 423.3333 238.12498" svg:width="4.233333mm" svg:x="62.97083mm" svg:y="194.46873mm"/>
          <draw:path svg:d="M 343.9583 0.0 L 343.9583 0.0 L 370.41666 0.0 Q 396.87497 26.458332 396.87497 52.916664 L 396.87497 52.916664 L 449.79166 158.74998 Q 502.7083 291.04166 529.1666 317.49997 Q 529.1666 343.9583 555.625 343.9583 Q 608.5416 343.9583 608.5416 370.41666 Q 634.99994 370.41666 661.4583 370.41666 Q 687.9166 370.41666 687.9166 396.87497 L 661.4583 396.87497 L 661.4583 396.87497 Q 661.4583 423.3333 661.4583 423.3333 L 661.4583 423.3333 L 608.5416 476.24997 Q 555.625 529.1666 529.1666 555.625 Q 502.7083 582.0833 502.7083 608.5416 Q 502.7083 634.99994 476.24997 687.9166 L 476.24997 740.8333 L 476.24997 740.8333 L 449.79166 740.8333 L 449.79166 767.2916 L 449.79166 793.74994 L 423.3333 740.8333 L 396.87497 714.37494 L 396.87497 714.37494 L 396.87497 714.37494 L 396.87497 714.37494 L 396.87497 714.37494 L 370.41666 687.9166 Q 370.41666 661.4583 291.04166 634.99994 Q 238.12498 634.99994 185.20833 529.1666 Q 105.83333 423.3333 79.37499 291.04166 Q 52.916664 158.74998 26.458332 158.74998 L 0.0 158.74998 L 0.0 132.29166 L 0.0 132.29166 L 0.0 132.29166 L 26.458332 132.29166 L 26.458332 105.83333 L 26.458332 52.916664 L 52.916664 52.916664 L 79.37499 52.916664 L 79.37499 26.458332 L 79.37499 26.458332 L 105.83333 26.458332 L 105.83333 52.916664 L 211.66666 26.458332 Q 343.9583 26.458332 343.9583 0.0 z" svg:height="7.9374995mm" draw:style-name="style-719" svg:viewBox="0.0 0.0 687.9166 793.74994" svg:width="6.879166mm" svg:x="223.5729mm" svg:y="165.09999mm"/>
          <draw:path svg:d="M 1296.4583 0.0 L 1296.4583 0.0 L 1243.5416 0.0 Q 1190.6249 0.0 1190.6249 52.916664 Q 1190.6249 105.83333 1243.5416 132.29166 Q 1269.9999 158.74998 1296.4583 211.66666 Q 1322.9166 238.12498 1322.9166 264.5833 L 1322.9166 291.04166 L 1322.9166 291.04166 Q 1296.4583 264.5833 1190.6249 264.5833 L 1084.7916 264.5833 L 1058.3333 264.5833 Q 1005.4166 264.5833 1005.4166 291.04166 Q 1005.4166 291.04166 926.0416 291.04166 Q 846.6666 291.04166 820.2083 370.41666 Q 793.74994 423.3333 767.2916 529.1666 Q 740.8333 608.5416 714.37494 608.5416 Q 687.9166 634.99994 687.9166 661.4583 L 661.4583 714.37494 L 634.99994 714.37494 Q 608.5416 714.37494 608.5416 687.9166 Q 608.5416 661.4583 582.0833 661.4583 Q 555.625 661.4583 529.1666 714.37494 Q 502.7083 740.8333 449.79166 767.2916 Q 396.87497 793.74994 396.87497 767.2916 Q 370.41666 740.8333 343.9583 793.74994 Q 317.49997 820.2083 264.5833 740.8333 Q 211.66666 661.4583 185.20833 687.9166 Q 158.74998 740.8333 132.29166 767.2916 L 79.37499 793.74994 L 79.37499 740.8333 L 52.916664 714.37494 L 52.916664 634.99994 Q 52.916664 582.0833 26.458332 582.0833 L 26.458332 555.625 L 26.458332 529.1666 Q 52.916664 502.7083 26.458332 423.3333 L 0.0 370.41666 L 158.74998 264.5833 Q 317.49997 158.74998 714.37494 79.37499 Q 1111.25 0.0 1217.0833 0.0 Q 1296.4583 0.0 1296.4583 0.0 z" svg:height="7.9374995mm" draw:style-name="style-720" svg:viewBox="0.0 0.0 1322.9166 793.74994" svg:width="13.229166mm" svg:x="168.275mm" svg:y="73.55416mm"/>
          <draw:path svg:d="M 79.37499 26.458332 L 132.29166 0.0 L 132.29166 0.0 Q 132.29166 0.0 158.74998 0.0 L 158.74998 26.458332 L 185.20833 52.916664 Q 238.12498 105.83333 264.5833 105.83333 L 291.04166 105.83333 L 291.04166 105.83333 Q 291.04166 132.29166 238.12498 158.74998 Q 211.66666 158.74998 185.20833 238.12498 Q 132.29166 317.49997 105.83333 317.49997 L 79.37499 317.49997 L 79.37499 291.04166 Q 79.37499 264.5833 105.83333 211.66666 Q 105.83333 158.74998 52.916664 185.20833 L 0.0 211.66666 L 0.0 185.20833 L 0.0 158.74998 L 0.0 158.74998 Q 0.0 158.74998 26.458332 132.29166 L 26.458332 132.29166 L 26.458332 132.29166 Q 26.458332 132.29166 26.458332 105.83333 Q 26.458332 52.916664 79.37499 26.458332 z" svg:height="3.1749997mm" draw:style-name="style-721" svg:viewBox="0.0 0.0 291.04166 317.49997" svg:width="2.9104166mm" svg:x="120.91457mm" svg:y="110.06666mm"/>
          <draw:path svg:d="M 0.0 158.74998 L 0.0 0.0 L 0.0 26.458332 Q 0.0 52.916664 26.458332 79.37499 L 26.458332 105.83333 L 26.458332 158.74998 L 52.916664 185.20833 L 79.37499 264.5833 Q 105.83333 343.9583 132.29166 370.41666 L 132.29166 423.3333 L 105.83333 423.3333 L 105.83333 423.3333 L 105.83333 423.3333 L 105.83333 396.87497 L 105.83333 396.87497 Q 79.37499 370.41666 79.37499 370.41666 L 79.37499 370.41666 L 79.37499 370.41666 Q 52.916664 343.9583 52.916664 317.49997 L 26.458332 317.49997 L 26.458332 317.49997 Q 0.0 291.04166 0.0 158.74998 z" svg:height="4.233333mm" draw:style-name="style-722" svg:viewBox="0.0 0.0 132.29166 423.3333" svg:width="1.3229166mm" svg:x="133.34999mm" svg:y="65.61666mm"/>
          <draw:path svg:d="M 79.37499 0.0 L 105.83333 0.0 L 132.29166 0.0 Q 158.74998 0.0 158.74998 26.458332 Q 185.20833 52.916664 185.20833 79.37499 L 185.20833 79.37499 L 185.20833 79.37499 Q 185.20833 79.37499 185.20833 105.83333 L 211.66666 105.83333 L 211.66666 105.83333 L 211.66666 132.29166 L 132.29166 132.29166 Q 79.37499 132.29166 26.458332 158.74998 Q 0.0 158.74998 0.0 132.29166 Q 0.0 105.83333 26.458332 105.83333 Q 52.916664 79.37499 52.916664 52.916664 Q 52.916664 0.0 79.37499 0.0 z" svg:height="1.5874999mm" draw:style-name="style-723" svg:viewBox="0.0 0.0 211.66666 158.74998" svg:width="2.1166666mm" svg:x="27.252083mm" svg:y="189.17708mm"/>
          <draw:path svg:d="M 158.74998 26.458332 L 158.74998 0.0 L 264.5833 0.0 L 370.41666 0.0 L 370.41666 0.0 L 370.41666 0.0 L 396.87497 26.458332 L 396.87497 26.458332 L 396.87497 26.458332 L 396.87497 26.458332 L 449.79166 52.916664 L 502.7083 52.916664 L 502.7083 105.83333 L 502.7083 158.74998 L 264.5833 158.74998 L 52.916664 158.74998 L 52.916664 132.29166 L 52.916664 79.37499 L 26.458332 79.37499 Q 0.0 79.37499 0.0 52.916664 L 0.0 52.916664 L 79.37499 52.916664 L 158.74998 52.916664 L 158.74998 26.458332 z" svg:height="1.5874999mm" draw:style-name="style-724" svg:viewBox="0.0 0.0 502.7083 158.74998" svg:width="5.027083mm" svg:x="83.60833mm" svg:y="187.06041mm"/>
          <draw:path svg:d="M 1137.7083 0.0 L 1164.1666 0.0 L 1217.0833 0.0 Q 1269.9999 0.0 1269.9999 52.916664 Q 1296.4583 79.37499 1296.4583 79.37499 L 1296.4583 79.37499 L 1322.9166 211.66666 Q 1349.3749 370.41666 1375.8333 449.79166 L 1402.2916 529.1666 L 1402.2916 582.0833 L 1402.2916 608.5416 L 1402.2916 608.5416 Q 1402.2916 634.99994 1455.2083 661.4583 Q 1508.1249 687.9166 1534.5833 423.3333 L 1561.0416 132.29166 L 1561.0416 52.916664 Q 1561.0416 0.0 1613.9583 0.0 L 1640.4166 26.458332 L 1666.8749 105.83333 Q 1666.8749 185.20833 1693.3333 158.74998 Q 1719.7916 132.29166 1719.7916 105.83333 L 1719.7916 79.37499 L 1772.7083 158.74998 Q 1772.7083 238.12498 1799.1666 211.66666 Q 1799.1666 158.74998 1825.6249 158.74998 Q 1878.5416 185.20833 1878.5416 158.74998 Q 1878.5416 105.83333 1904.9999 105.83333 L 1904.9999 105.83333 L 1931.4583 105.83333 L 1931.4583 105.83333 L 1931.4583 105.83333 Q 1957.9165 105.83333 1957.9165 105.83333 L 1957.9165 105.83333 L 1984.3749 158.74998 Q 2037.2915 211.66666 2037.2915 158.74998 L 2037.2915 105.83333 L 2063.75 105.83333 L 2090.2083 105.83333 L 2090.2083 132.29166 L 2116.6665 132.29166 L 2116.6665 158.74998 Q 2143.125 211.66666 2143.125 211.66666 L 2143.125 211.66666 L 2143.125 211.66666 L 2143.125 238.12498 L 2143.125 264.5833 Q 2143.125 291.04166 2143.125 291.04166 L 2143.125 291.04166 L 2143.125 370.41666 Q 2143.125 449.79166 2169.5833 529.1666 L 2196.0415 634.99994 L 2196.0415 634.99994 L 2196.0415 634.99994 L 2222.5 687.9166 Q 2248.9583 740.8333 2222.5 740.8333 L 2222.5 767.2916 L 2222.5 793.74994 L 2222.5 793.74994 L 2196.0415 793.74994 Q 2196.0415 793.74994 2116.6665 687.9166 Q 2037.2915 582.0833 2037.2915 634.99994 L 2037.2915 714.37494 L 2010.8333 846.6666 Q 1984.3749 952.49994 2090.2083 1164.1666 Q 2196.0415 1349.3749 2196.0415 1375.8333 L 2196.0415 1402.2916 L 2196.0415 1402.2916 Q 2196.0415 1402.2916 2169.5833 1428.7499 L 2169.5833 1428.7499 L 2143.125 1428.7499 Q 2143.125 1428.7499 2143.125 1455.2083 L 2169.5833 1455.2083 L 2169.5833 1455.2083 Q 2169.5833 1481.6666 2196.0415 1481.6666 L 2196.0415 1481.6666 L 2196.0415 1534.5833 Q 2169.5833 1561.0416 2248.9583 1587.4999 Q 2301.875 1587.4999 2328.3333 1640.4166 L 2328.3333 1666.8749 L 2301.875 1666.8749 Q 2301.875 1640.4166 2275.4165 1640.4166 Q 2248.9583 1640.4166 2169.5833 1666.8749 Q 2090.2083 1693.3333 2090.2083 1719.7916 Q 2090.2083 1746.2499 2116.6665 1746.2499 Q 2143.125 1746.2499 2116.6665 1772.7083 Q 2090.2083 1799.1666 2090.2083 1825.6249 Q 2090.2083 1852.0833 2063.75 1878.5416 Q 2010.8333 1904.9999 1984.3749 1878.5416 Q 1931.4583 1852.0833 1931.4583 1878.5416 Q 1931.4583 1904.9999 1799.1666 1931.4583 L 1693.3333 1957.9165 L 1666.8749 1984.3749 L 1640.4166 1984.3749 L 1640.4166 2010.8333 L 1640.4166 2037.2915 L 1666.8749 2037.2915 L 1693.3333 2063.75 L 1666.8749 2063.75 L 1640.4166 2063.75 L 1640.4166 2090.2083 L 1666.8749 2116.6665 L 1666.8749 2116.6665 L 1666.8749 2116.6665 L 1666.8749 2143.125 L 1666.8749 2143.125 L 1640.4166 2169.5833 L 1640.4166 2196.0415 L 1666.8749 2196.0415 L 1693.3333 2222.5 L 1719.7916 2222.5 L 1719.7916 2222.5 L 1772.7083 2196.0415 Q 1799.1666 2169.5833 1825.6249 2169.5833 L 1878.5416 2169.5833 L 1878.5416 2143.125 L 1878.5416 2143.125 L 1904.9999 2143.125 L 1904.9999 2116.6665 L 1931.4583 2116.6665 L 1957.9165 2116.6665 L 1957.9165 2143.125 L 1931.4583 2143.125 L 1931.4583 2143.125 L 1931.4583 2169.5833 L 1931.4583 2169.5833 L 1931.4583 2169.5833 L 1904.9999 2169.5833 L 1904.9999 2169.5833 L 1904.9999 2196.0415 L 1878.5416 2196.0415 L 1878.5416 2196.0415 L 1878.5416 2222.5 L 1878.5416 2222.5 L 1878.5416 2222.5 L 1852.0833 2222.5 L 1852.0833 2248.9583 L 1852.0833 2248.9583 L 1825.6249 2248.9583 L 1825.6249 2275.4165 L 1825.6249 2275.4165 L 1825.6249 2275.4165 L 1825.6249 2275.4165 L 1799.1666 2275.4165 L 1799.1666 2301.875 L 1799.1666 2301.875 L 1772.7083 2301.875 L 1746.2499 2354.7915 Q 1693.3333 2381.2498 1666.8749 2407.7083 L 1640.4166 2407.7083 L 1640.4166 2407.7083 Q 1613.9583 2407.7083 1613.9583 2434.1665 L 1613.9583 2434.1665 L 1613.9583 2434.1665 Q 1613.9583 2434.1665 1587.4999 2434.1665 L 1587.4999 2460.6248 L 1587.4999 2460.6248 L 1561.0416 2460.6248 L 1561.0416 2487.0833 L 1561.0416 2487.0833 L 1534.5833 2487.0833 L 1508.1249 2487.0833 L 1508.1249 2513.5415 L 1508.1249 2513.5415 L 1481.6666 2487.0833 L 1455.2083 2460.6248 L 1455.2083 2460.6248 L 1455.2083 2487.0833 L 1455.2083 2487.0833 L 1455.2083 2487.0833 L 1428.7499 2487.0833 L 1428.7499 2487.0833 L 1428.7499 2513.5415 L 1402.2916 2513.5415 L 1402.2916 2487.0833 L 1402.2916 2460.6248 L 1402.2916 2434.1665 Q 1402.2916 2407.7083 1402.2916 2407.7083 Q 1402.2916 2381.2498 1428.7499 2275.4165 L 1455.2083 2143.125 L 1455.2083 2143.125 L 1455.2083 2116.6665 L 1428.7499 2116.6665 L 1402.2916 2116.6665 L 1402.2916 2143.125 L 1402.2916 2143.125 L 1375.8333 2143.125 L 1375.8333 2169.5833 L 1375.8333 2169.5833 L 1349.3749 2169.5833 L 1349.3749 2196.0415 L 1349.3749 2222.5 L 1296.4583 2222.5 Q 1217.0833 2222.5 1217.0833 2248.9583 L 1190.6249 2248.9583 L 1190.6249 2222.5 L 1190.6249 2196.0415 L 1164.1666 2196.0415 L 1164.1666 2222.5 L 1164.1666 2222.5 L 1137.7083 2222.5 L 1137.7083 2222.5 L 1137.7083 2248.9583 L 1111.25 2328.3333 Q 1084.7916 2434.1665 1058.3333 2460.6248 L 1031.875 2487.0833 L 1031.875 2487.0833 L 1031.875 2513.5415 L 1031.875 2513.5415 L 1031.875 2513.5415 L 1005.4166 2539.9998 L 1005.4166 2539.9998 L 978.95825 2539.9998 L 978.95825 2539.9998 L 978.95825 2513.5415 L 978.95825 2513.5415 L 952.49994 2513.5415 L 952.49994 2487.0833 L 952.49994 2487.0833 Q 926.0416 2487.0833 926.0416 2434.1665 Q 926.0416 2381.2498 899.5833 2381.2498 Q 873.12494 2381.2498 873.12494 2354.7915 L 873.12494 2328.3333 L 846.6666 2328.3333 L 820.2083 2328.3333 L 820.2083 2354.7915 L 820.2083 2354.7915 L 793.74994 2381.2498 L 793.74994 2407.7083 L 793.74994 2407.7083 Q 767.2916 2407.7083 767.2916 2434.1665 L 767.2916 2434.1665 L 502.7083 2672.2915 Q 264.5833 2910.4165 264.5833 2910.4165 L 238.12498 2910.4165 L 238.12498 2910.4165 L 238.12498 2910.4165 L 132.29166 2910.4165 L 26.458332 2910.4165 L 26.458332 2910.4165 L 26.458332 2910.4165 L 26.458332 2804.5833 Q 26.458332 2698.7498 0.0 2645.8333 L 0.0 2566.4583 L 0.0 2566.4583 Q 26.458332 2566.4583 52.916664 2487.0833 Q 79.37499 2381.2498 132.29166 2169.5833 L 185.20833 1984.3749 L 185.20833 1984.3749 Q 185.20833 1984.3749 238.12498 1878.5416 Q 291.04166 1772.7083 317.49997 1799.1666 Q 343.9583 1852.0833 396.87497 1587.4999 L 476.24997 1349.3749 L 476.24997 1349.3749 Q 502.7083 1349.3749 555.625 1269.9999 Q 608.5416 1164.1666 608.5416 1058.3333 Q 661.4583 926.0416 608.5416 952.49994 Q 582.0833 952.49994 582.0833 899.5833 L 582.0833 846.6666 L 582.0833 820.2083 L 582.0833 793.74994 L 608.5416 793.74994 L 634.99994 793.74994 L 634.99994 767.2916 Q 661.4583 740.8333 820.2083 502.7083 Q 978.95825 264.5833 1031.875 158.74998 Q 1111.25 26.458332 1137.7083 0.0 z M 1904.9999 820.2083 L 1904.9999 793.74994 L 1931.4583 793.74994 L 1957.9165 793.74994 L 1931.4583 820.2083 Q 1931.4583 846.6666 1931.4583 846.6666 L 1931.4583 846.6666 L 1904.9999 820.2083 z M 1666.8749 1481.6666 L 1587.4999 1481.6666 L 1613.9583 1455.2083 Q 1613.9583 1428.7499 1746.2499 1375.8333 Q 1878.5416 1322.9166 1825.6249 1375.8333 Q 1799.1666 1375.8333 1931.4583 1402.2916 Q 2037.2915 1428.7499 1878.5416 1428.7499 Q 1719.7916 1481.6666 1666.8749 1481.6666 z M 1031.875 1825.6249 L 978.95825 1878.5416 L 1005.4166 1640.4166 Q 1031.875 1428.7499 1058.3333 1481.6666 Q 1084.7916 1534.5833 1137.7083 1534.5833 Q 1164.1666 1534.5833 1137.7083 1640.4166 Q 1137.7083 1772.7083 1031.875 1825.6249 z M 1772.7083 1852.0833 Q 1799.1666 1852.0833 1772.7083 1878.5416 Q 1719.7916 1904.9999 1719.7916 1878.5416 Q 1719.7916 1852.0833 1772.7083 1852.0833 z M 1481.6666 2010.8333 Q 1508.1249 1984.3749 1508.1249 2010.8333 Q 1508.1249 2063.75 1481.6666 2063.75 Q 1455.2083 2063.75 1455.2083 2037.2915 Q 1455.2083 2010.8333 1481.6666 2010.8333 z" svg:height="29.104166mm" draw:style-name="style-725" svg:viewBox="0.0 0.0 2328.3333 2910.4165" svg:width="23.283333mm" svg:x="73.28958mm" svg:y="132.82083mm"/>
          <draw:path svg:d="M 1402.2916 26.458332 L 1428.7499 0.0 L 1613.9583 52.916664 Q 1772.7083 105.83333 1746.2499 132.29166 Q 1719.7916 185.20833 1825.6249 132.29166 Q 1931.4583 79.37499 1931.4583 132.29166 Q 1984.3749 185.20833 1984.3749 158.74998 Q 2010.8333 158.74998 2090.2083 158.74998 Q 2143.125 158.74998 2143.125 132.29166 L 2169.5833 132.29166 L 2169.5833 158.74998 Q 2196.0415 185.20833 2196.0415 211.66666 L 2196.0415 211.66666 L 2196.0415 211.66666 Q 2196.0415 238.12498 2169.5833 238.12498 L 2169.5833 238.12498 L 2143.125 238.12498 Q 2143.125 264.5833 2143.125 264.5833 L 2143.125 264.5833 L 2143.125 291.04166 Q 2116.6665 317.49997 2116.6665 317.49997 L 2116.6665 317.49997 L 2063.75 582.0833 Q 2010.8333 820.2083 1984.3749 820.2083 L 1957.9165 820.2083 L 1957.9165 793.74994 L 1957.9165 793.74994 L 1957.9165 793.74994 Q 1957.9165 793.74994 1957.9165 767.2916 Q 1984.3749 767.2916 1904.9999 740.8333 Q 1825.6249 740.8333 1852.0833 740.8333 Q 1878.5416 714.37494 1852.0833 634.99994 Q 1825.6249 582.0833 1825.6249 634.99994 Q 1799.1666 687.9166 1746.2499 820.2083 Q 1693.3333 952.49994 1587.4999 952.49994 L 1481.6666 952.49994 L 1481.6666 952.49994 L 1508.1249 952.49994 L 1508.1249 952.49994 L 1508.1249 978.95825 L 1402.2916 978.95825 Q 1322.9166 1005.4166 1296.4583 1005.4166 Q 1269.9999 1005.4166 1217.0833 1111.25 L 1137.7083 1217.0833 L 1137.7083 1269.9999 L 1137.7083 1296.4583 L 1137.7083 1296.4583 Q 1137.7083 1296.4583 1111.25 1269.9999 Q 1084.7916 1243.5416 1084.7916 1269.9999 L 1058.3333 1322.9166 L 1031.875 1322.9166 Q 1031.875 1322.9166 926.0416 1269.9999 L 793.74994 1243.5416 L 767.2916 1243.5416 Q 767.2916 1217.0833 661.4583 1217.0833 Q 555.625 1164.1666 370.41666 1058.3333 Q 185.20833 926.0416 132.29166 846.6666 Q 79.37499 740.8333 52.916664 740.8333 L 26.458332 740.8333 L 26.458332 767.2916 L 26.458332 793.74994 L 26.458332 793.74994 L 26.458332 793.74994 L 26.458332 740.8333 L 26.458332 687.9166 L 26.458332 687.9166 L 26.458332 661.4583 L 0.0 634.99994 L 0.0 608.5416 L 0.0 608.5416 L 26.458332 608.5416 L 26.458332 608.5416 L 26.458332 634.99994 L 26.458332 634.99994 L 26.458332 634.99994 L 52.916664 634.99994 L 52.916664 634.99994 L 52.916664 661.4583 L 79.37499 661.4583 L 79.37499 661.4583 L 79.37499 634.99994 L 79.37499 634.99994 L 79.37499 634.99994 L 105.83333 634.99994 L 105.83333 634.99994 L 105.83333 608.5416 L 132.29166 608.5416 L 132.29166 661.4583 Q 158.74998 687.9166 291.04166 687.9166 Q 449.79166 687.9166 449.79166 687.9166 L 476.24997 687.9166 L 502.7083 687.9166 Q 529.1666 687.9166 582.0833 687.9166 L 634.99994 687.9166 L 661.4583 687.9166 L 687.9166 687.9166 L 714.37494 687.9166 Q 740.8333 687.9166 767.2916 714.37494 L 793.74994 714.37494 L 793.74994 714.37494 Q 793.74994 740.8333 820.2083 740.8333 L 820.2083 740.8333 L 820.2083 740.8333 L 846.6666 740.8333 L 873.12494 767.2916 Q 899.5833 793.74994 978.95825 793.74994 L 1058.3333 793.74994 L 1058.3333 793.74994 L 1084.7916 793.74994 L 1084.7916 767.2916 L 1084.7916 740.8333 L 1111.25 740.8333 L 1137.7083 740.8333 L 1137.7083 740.8333 L 1137.7083 740.8333 L 1164.1666 740.8333 L 1164.1666 740.8333 L 1190.6249 767.2916 L 1243.5416 767.2916 L 1243.5416 740.8333 L 1243.5416 687.9166 L 1217.0833 687.9166 L 1217.0833 687.9166 L 1217.0833 661.4583 L 1190.6249 661.4583 L 1190.6249 661.4583 L 1190.6249 634.99994 L 1190.6249 634.99994 L 1190.6249 634.99994 L 1164.1666 634.99994 L 1164.1666 634.99994 L 1164.1666 608.5416 L 1137.7083 608.5416 L 1137.7083 608.5416 Q 1137.7083 582.0833 1058.3333 608.5416 L 978.95825 608.5416 L 978.95825 582.0833 Q 978.95825 582.0833 952.49994 555.625 L 926.0416 529.1666 L 899.5833 502.7083 L 873.12494 502.7083 L 873.12494 449.79166 Q 899.5833 370.41666 952.49994 370.41666 Q 1005.4166 370.41666 1005.4166 343.9583 L 1031.875 343.9583 L 1031.875 343.9583 L 1031.875 317.49997 L 1005.4166 317.49997 Q 978.95825 317.49997 926.0416 317.49997 L 873.12494 317.49997 L 873.12494 291.04166 L 873.12494 291.04166 L 873.12494 291.04166 L 873.12494 291.04166 L 899.5833 264.5833 L 899.5833 264.5833 L 899.5833 264.5833 L 926.0416 264.5833 L 926.0416 264.5833 L 926.0416 238.12498 L 926.0416 238.12498 Q 926.0416 238.12498 952.49994 211.66666 L 952.49994 211.66666 L 978.95825 211.66666 Q 1031.875 211.66666 1031.875 105.83333 L 1031.875 26.458332 L 1031.875 26.458332 L 1031.875 26.458332 L 1058.3333 26.458332 L 1058.3333 52.916664 L 1190.6249 52.916664 Q 1349.3749 52.916664 1349.3749 26.458332 L 1375.8333 26.458332 L 1402.2916 26.458332 z" svg:height="13.229166mm" draw:style-name="style-726" svg:viewBox="0.0 0.0 2196.0415 1322.9166" svg:width="21.960415mm" svg:x="168.53958mm" svg:y="98.424995mm"/>
          <draw:path svg:d="M 0.0 26.458332 L 0.0 0.0 L 52.916664 0.0 L 105.83333 0.0 L 291.04166 0.0 L 476.24997 0.0 L 476.24997 26.458332 Q 476.24997 52.916664 529.1666 52.916664 Q 582.0833 52.916664 529.1666 79.37499 Q 502.7083 105.83333 502.7083 105.83333 L 502.7083 105.83333 L 423.3333 105.83333 L 370.41666 105.83333 L 291.04166 105.83333 L 211.66666 105.83333 L 211.66666 105.83333 Q 211.66666 105.83333 105.83333 52.916664 Q -26.458332 52.916664 0.0 26.458332 z" svg:height="1.0583333mm" draw:style-name="style-727" svg:viewBox="0.0 0.0 529.1666 105.83333" svg:width="5.2916665mm" svg:x="74.08333mm" svg:y="200.55415mm"/>
          <draw:path svg:d="M 211.66666 0.0 L 238.12498 0.0 L 238.12498 79.37499 Q 238.12498 132.29166 238.12498 158.74998 L 238.12498 185.20833 L 238.12498 185.20833 Q 238.12498 185.20833 211.66666 211.66666 Q 185.20833 238.12498 132.29166 238.12498 L 105.83333 264.5833 L 105.83333 264.5833 Q 79.37499 264.5833 79.37499 291.04166 L 79.37499 291.04166 L 52.916664 343.9583 Q 26.458332 396.87497 26.458332 396.87497 L 0.0 396.87497 L 0.0 343.9583 L 26.458332 291.04166 L 26.458332 238.12498 Q 26.458332 211.66666 79.37499 185.20833 Q 105.83333 132.29166 105.83333 105.83333 L 105.83333 52.916664 L 132.29166 52.916664 Q 185.20833 26.458332 185.20833 26.458332 L 185.20833 26.458332 L 185.20833 26.458332 Q 185.20833 26.458332 211.66666 0.0 z" svg:height="3.9687498mm" draw:style-name="style-728" svg:viewBox="0.0 0.0 238.12498 396.87497" svg:width="2.38125mm" svg:x="91.28124mm" svg:y="126.206245mm"/>
          <draw:path svg:d="M 105.83333 26.458332 L 105.83333 0.0 L 132.29166 0.0 L 185.20833 0.0 L 185.20833 26.458332 L 185.20833 52.916664 L 211.66666 52.916664 L 211.66666 79.37499 L 211.66666 79.37499 L 238.12498 79.37499 L 238.12498 79.37499 L 238.12498 79.37499 L 238.12498 105.83333 L 238.12498 105.83333 L 238.12498 132.29166 L 238.12498 158.74998 L 238.12498 158.74998 L 238.12498 185.20833 L 238.12498 185.20833 L 238.12498 185.20833 L 264.5833 211.66666 Q 291.04166 238.12498 317.49997 238.12498 L 343.9583 238.12498 L 343.9583 264.5833 Q 343.9583 291.04166 370.41666 291.04166 L 370.41666 317.49997 L 343.9583 317.49997 Q 291.04166 291.04166 238.12498 291.04166 Q 211.66666 291.04166 158.74998 211.66666 Q 105.83333 158.74998 79.37499 158.74998 Q 52.916664 158.74998 52.916664 185.20833 L 79.37499 238.12498 L 79.37499 238.12498 L 79.37499 238.12498 L 79.37499 264.5833 Q 79.37499 264.5833 79.37499 291.04166 L 79.37499 317.49997 L 79.37499 317.49997 L 79.37499 291.04166 L 79.37499 291.04166 L 79.37499 291.04166 L 52.916664 291.04166 L 52.916664 291.04166 L 52.916664 291.04166 L 26.458332 264.5833 L 26.458332 238.12498 Q 26.458332 185.20833 0.0 185.20833 L 0.0 158.74998 L 0.0 132.29166 L 0.0 79.37499 L 0.0 79.37499 L 0.0 52.916664 L 26.458332 52.916664 Q 79.37499 52.916664 79.37499 26.458332 L 79.37499 26.458332 L 79.37499 26.458332 Q 79.37499 26.458332 105.83333 26.458332 z" svg:height="3.1749997mm" draw:style-name="style-729" svg:viewBox="0.0 0.0 370.41666 317.49997" svg:width="3.7041664mm" svg:x="163.77707mm" svg:y="139.96457mm"/>
          <draw:path svg:d="M 264.5833 105.83333 L 264.5833 105.83333 L 238.12498 132.29166 Q 185.20833 158.74998 132.29166 132.29166 Q 79.37499 132.29166 79.37499 105.83333 Q 79.37499 79.37499 26.458332 105.83333 Q 0.0 105.83333 0.0 79.37499 L 0.0 52.916664 L 0.0 52.916664 L 0.0 26.458332 L 26.458332 0.0 Q 26.458332 0.0 52.916664 26.458332 Q 79.37499 52.916664 132.29166 52.916664 Q 185.20833 52.916664 238.12498 79.37499 Q 291.04166 105.83333 264.5833 105.83333 z" svg:height="1.3229166mm" draw:style-name="style-730" svg:viewBox="0.0 0.0 264.5833 132.29166" svg:width="2.6458333mm" svg:x="106.09791mm" svg:y="55.03333mm"/>
          <draw:path svg:d="M 26.458332 0.0 L 52.916664 0.0 L 52.916664 26.458332 L 52.916664 26.458332 L 52.916664 26.458332 L 52.916664 52.916664 L 79.37499 52.916664 Q 79.37499 79.37499 105.83333 79.37499 L 132.29166 79.37499 L 132.29166 158.74998 Q 132.29166 238.12498 132.29166 238.12498 L 132.29166 238.12498 L 132.29166 238.12498 Q 105.83333 238.12498 79.37499 211.66666 Q 79.37499 185.20833 26.458332 132.29166 L 0.0 52.916664 L 0.0 26.458332 Q 0.0 0.0 26.458332 0.0 z" svg:height="2.38125mm" draw:style-name="style-731" svg:viewBox="0.0 0.0 132.29166 238.12498" svg:width="1.3229166mm" svg:x="135.73125mm" svg:y="75.40624mm"/>
          <draw:path svg:d="M 185.20833 26.458332 L 185.20833 0.0 L 238.12498 0.0 Q 291.04166 26.458332 291.04166 26.458332 L 291.04166 26.458332 L 264.5833 79.37499 Q 238.12498 158.74998 238.12498 158.74998 L 238.12498 158.74998 L 185.20833 158.74998 Q 158.74998 185.20833 132.29166 185.20833 L 132.29166 185.20833 L 79.37499 185.20833 L 26.458332 185.20833 L 26.458332 185.20833 Q 26.458332 158.74998 0.0 132.29166 Q -26.458332 132.29166 0.0 132.29166 L 26.458332 105.83333 L 105.83333 79.37499 Q 185.20833 79.37499 185.20833 79.37499 Q 185.20833 52.916664 185.20833 26.458332 z" svg:height="1.8520832mm" draw:style-name="style-732" svg:viewBox="0.0 0.0 291.04166 185.20833" svg:width="2.9104166mm" svg:x="181.23958mm" svg:y="111.91875mm"/>
          <draw:path svg:d="M 687.9166 26.458332 L 714.37494 26.458332 L 714.37494 52.916664 Q 740.8333 79.37499 687.9166 79.37499 Q 634.99994 79.37499 582.0833 105.83333 L 529.1666 158.74998 L 502.7083 158.74998 Q 476.24997 185.20833 476.24997 211.66666 Q 449.79166 238.12498 370.41666 211.66666 Q 264.5833 185.20833 238.12498 158.74998 Q 211.66666 132.29166 211.66666 211.66666 L 185.20833 291.04166 L 185.20833 291.04166 Q 158.74998 264.5833 158.74998 291.04166 L 158.74998 291.04166 L 158.74998 291.04166 Q 158.74998 291.04166 132.29166 264.5833 Q 132.29166 238.12498 79.37499 238.12498 Q 26.458332 238.12498 26.458332 211.66666 L 26.458332 185.20833 L 52.916664 185.20833 L 105.83333 185.20833 L 105.83333 158.74998 L 105.83333 132.29166 L 79.37499 132.29166 L 79.37499 132.29166 L 52.916664 105.83333 L 0.0 79.37499 L 0.0 79.37499 L 0.0 79.37499 L 0.0 79.37499 L 26.458332 79.37499 L 52.916664 79.37499 L 52.916664 79.37499 L 52.916664 52.916664 L 52.916664 52.916664 L 52.916664 52.916664 L 79.37499 26.458332 L 79.37499 26.458332 L 79.37499 26.458332 L 158.74998 26.458332 L 238.12498 26.458332 L 264.5833 26.458332 L 291.04166 26.458332 L 291.04166 26.458332 Q 291.04166 26.458332 317.49997 52.916664 L 317.49997 52.916664 L 317.49997 52.916664 Q 343.9583 79.37499 343.9583 52.916664 L 343.9583 52.916664 L 423.3333 52.916664 Q 502.7083 26.458332 529.1666 52.916664 L 529.1666 52.916664 L 529.1666 52.916664 L 555.625 52.916664 L 555.625 26.458332 L 555.625 26.458332 L 582.0833 26.458332 L 582.0833 26.458332 L 634.99994 0.0 Q 661.4583 -26.458332 661.4583 0.0 Q 661.4583 26.458332 687.9166 26.458332 z" svg:height="2.9104166mm" draw:style-name="style-733" svg:viewBox="0.0 0.0 714.37494 291.04166" svg:width="7.1437497mm" svg:x="156.63333mm" svg:y="170.65623mm"/>
          <draw:path svg:d="M 26.458332 26.458332 L 26.458332 0.0 L 132.29166 26.458332 Q 211.66666 26.458332 211.66666 52.916664 Q 211.66666 79.37499 264.5833 52.916664 Q 291.04166 52.916664 317.49997 79.37499 Q 343.9583 105.83333 370.41666 105.83333 Q 396.87497 105.83333 449.79166 52.916664 Q 449.79166 26.458332 476.24997 0.0 L 476.24997 0.0 L 502.7083 52.916664 Q 555.625 79.37499 555.625 79.37499 L 555.625 79.37499 L 555.625 185.20833 Q 555.625 291.04166 582.0833 317.49997 L 582.0833 317.49997 L 582.0833 317.49997 Q 555.625 317.49997 555.625 343.9583 Q 555.625 370.41666 529.1666 370.41666 L 502.7083 370.41666 L 502.7083 370.41666 Q 502.7083 343.9583 449.79166 370.41666 Q 423.3333 423.3333 396.87497 396.87497 L 370.41666 370.41666 L 370.41666 370.41666 L 343.9583 370.41666 L 343.9583 370.41666 Q 343.9583 370.41666 291.04166 370.41666 Q 264.5833 370.41666 264.5833 423.3333 L 264.5833 476.24997 L 264.5833 502.7083 L 264.5833 502.7083 L 238.12498 502.7083 L 238.12498 476.24997 L 211.66666 476.24997 L 185.20833 476.24997 L 185.20833 449.79166 L 185.20833 423.3333 L 158.74998 423.3333 L 158.74998 423.3333 L 132.29166 449.79166 L 105.83333 449.79166 L 105.83333 449.79166 L 79.37499 449.79166 L 79.37499 423.3333 L 79.37499 396.87497 L 79.37499 396.87497 L 79.37499 396.87497 L 105.83333 370.41666 L 105.83333 343.9583 L 105.83333 317.49997 L 105.83333 291.04166 L 132.29166 291.04166 Q 158.74998 291.04166 158.74998 211.66666 Q 158.74998 105.83333 132.29166 132.29166 Q 79.37499 158.74998 79.37499 105.83333 Q 52.916664 79.37499 26.458332 52.916664 L 0.0 52.916664 L 0.0 52.916664 Q 26.458332 26.458332 26.458332 26.458332 z" svg:height="5.027083mm" draw:style-name="style-734" svg:viewBox="0.0 0.0 582.0833 502.7083" svg:width="5.820833mm" svg:x="217.2229mm" svg:y="116.416664mm"/>
          <draw:path svg:d="M 52.916664 0.0 L 105.83333 0.0 L 105.83333 26.458332 Q 105.83333 52.916664 158.74998 52.916664 L 185.20833 52.916664 L 158.74998 105.83333 Q 105.83333 158.74998 79.37499 158.74998 L 52.916664 158.74998 L 26.458332 158.74998 Q 0.0 158.74998 0.0 132.29166 L 0.0 132.29166 L 0.0 105.83333 Q 0.0 79.37499 26.458332 26.458332 Q 26.458332 -26.458332 52.916664 0.0 z" svg:height="1.5874999mm" draw:style-name="style-735" svg:viewBox="0.0 0.0 185.20833 158.74998" svg:width="1.8520832mm" svg:x="86.783325mm" svg:y="127.52916mm"/>
          <draw:path svg:d="M 79.37499 52.916664 L 105.83333 0.0 L 132.29166 0.0 L 158.74998 0.0 L 185.20833 26.458332 Q 185.20833 52.916664 343.9583 26.458332 Q 476.24997 0.0 502.7083 26.458332 L 502.7083 26.458332 L 502.7083 105.83333 Q 529.1666 158.74998 476.24997 211.66666 Q 396.87497 238.12498 396.87497 264.5833 L 396.87497 291.04166 L 370.41666 291.04166 L 370.41666 291.04166 L 291.04166 291.04166 L 211.66666 291.04166 L 211.66666 264.5833 L 238.12498 264.5833 L 238.12498 264.5833 Q 238.12498 264.5833 185.20833 238.12498 L 132.29166 211.66666 L 132.29166 211.66666 Q 132.29166 211.66666 105.83333 185.20833 Q 105.83333 158.74998 79.37499 158.74998 L 52.916664 158.74998 L 26.458332 158.74998 Q 0.0 158.74998 0.0 158.74998 Q -26.458332 158.74998 0.0 132.29166 L 26.458332 105.83333 L 52.916664 105.83333 Q 79.37499 105.83333 79.37499 52.916664 z" svg:height="2.9104166mm" draw:style-name="style-736" svg:viewBox="0.0 0.0 502.7083 291.04166" svg:width="5.027083mm" svg:x="55.297913mm" svg:y="144.99165mm"/>
          <draw:path svg:d="M 52.916664 105.83333 L 0.0 0.0 L 185.20833 158.74998 Q 370.41666 317.49997 396.87497 343.9583 L 396.87497 343.9583 L 370.41666 343.9583 Q 370.41666 343.9583 317.49997 343.9583 L 264.5833 343.9583 L 238.12498 343.9583 L 238.12498 343.9583 L 238.12498 343.9583 Q 211.66666 317.49997 158.74998 264.5833 Q 105.83333 185.20833 52.916664 105.83333 z" svg:height="3.439583mm" draw:style-name="style-737" svg:viewBox="0.0 0.0 396.87497 343.9583" svg:width="3.9687498mm" svg:x="195.79166mm" svg:y="146.84373mm"/>
          <draw:path svg:d="M 264.5833 0.0 L 264.5833 0.0 L 264.5833 0.0 L 291.04166 0.0 L 291.04166 26.458332 Q 264.5833 52.916664 238.12498 105.83333 Q 185.20833 158.74998 211.66666 158.74998 Q 264.5833 158.74998 211.66666 264.5833 Q 158.74998 370.41666 105.83333 396.87497 L 52.916664 423.3333 L 52.916664 449.79166 L 52.916664 449.79166 L 52.916664 449.79166 Q 26.458332 476.24997 0.0 476.24997 L 0.0 476.24997 L 0.0 476.24997 Q 0.0 476.24997 0.0 423.3333 Q 0.0 343.9583 26.458332 264.5833 L 26.458332 211.66666 L 0.0 185.20833 Q -52.916664 158.74998 52.916664 132.29166 Q 158.74998 105.83333 158.74998 79.37499 Q 185.20833 52.916664 211.66666 26.458332 L 211.66666 26.458332 L 211.66666 26.458332 L 238.12498 26.458332 L 238.12498 0.0 L 238.12498 0.0 L 264.5833 0.0 z" svg:height="4.7625mm" draw:style-name="style-738" svg:viewBox="0.0 0.0 291.04166 476.24997" svg:width="2.9104166mm" svg:x="147.10832mm" svg:y="51.329163mm"/>
          <draw:path svg:d="M 26.458332 0.0 L 52.916664 0.0 L 582.0833 0.0 Q 1084.7916 0.0 1799.1666 26.458332 L 2513.5415 26.458332 L 2539.9998 26.458332 L 2566.4583 52.916664 L 2592.9165 52.916664 L 2592.9165 52.916664 L 2592.9165 52.916664 Q 2592.9165 79.37499 2566.4583 687.9166 L 2539.9998 1296.4583 L 2539.9998 1296.4583 L 2539.9998 1322.9166 L 2539.9998 1322.9166 L 2539.9998 1322.9166 L 2513.5415 1322.9166 L 2487.0833 1322.9166 L 2487.0833 1322.9166 L 2487.0833 1322.9166 L 1640.4166 1296.4583 Q 820.2083 1269.9999 476.24997 1269.9999 L 158.74998 1269.9999 L 105.83333 1269.9999 Q 26.458332 1269.9999 0.0 634.99994 Q 0.0 0.0 26.458332 0.0 z" svg:height="13.229166mm" draw:style-name="style-739" svg:viewBox="0.0 0.0 2592.9165 1322.9166" svg:width="25.929165mm" svg:x="37.57083mm" svg:y="6.3499994mm"/>
          <draw:path svg:d="M 105.83333 26.458332 L 158.74998 0.0 L 185.20833 0.0 L 211.66666 0.0 L 211.66666 26.458332 L 211.66666 26.458332 L 238.12498 26.458332 L 238.12498 52.916664 L 238.12498 52.916664 L 211.66666 52.916664 L 211.66666 79.37499 Q 211.66666 105.83333 158.74998 105.83333 Q 132.29166 105.83333 158.74998 132.29166 Q 185.20833 132.29166 185.20833 158.74998 L 185.20833 185.20833 L 158.74998 185.20833 Q 132.29166 158.74998 79.37499 132.29166 L 26.458332 79.37499 L 26.458332 79.37499 Q 0.0 79.37499 0.0 52.916664 L 0.0 26.458332 L 0.0 26.458332 L 26.458332 26.458332 L 52.916664 26.458332 L 52.916664 26.458332 L 105.83333 26.458332 z" svg:height="1.8520832mm" draw:style-name="style-740" svg:viewBox="0.0 0.0 238.12498 185.20833" svg:width="2.38125mm" svg:x="23.283333mm" svg:y="155.04582mm"/>
          <draw:path svg:d="M 370.41666 0.0 L 370.41666 0.0 L 370.41666 1931.4583 L 370.41666 3836.4583 L 317.49997 3836.4583 L 291.04166 3836.4583 L 291.04166 3862.9165 L 264.5833 3889.3748 L 264.5833 3889.3748 L 264.5833 3889.3748 L 264.5833 3862.9165 Q 264.5833 3862.9165 238.12498 3836.4583 Q 238.12498 3809.9998 158.74998 3783.5415 Q 79.37499 3730.6248 52.916664 3809.9998 L 26.458332 3889.3748 L 26.458332 3889.3748 Q 0.0 3889.3748 0.0 2010.8333 L 0.0 132.29166 L 52.916664 132.29166 Q 105.83333 132.29166 132.29166 132.29166 L 158.74998 132.29166 L 158.74998 132.29166 L 158.74998 132.29166 L 185.20833 132.29166 L 185.20833 132.29166 L 211.66666 79.37499 Q 211.66666 52.916664 264.5833 52.916664 Q 317.49997 52.916664 317.49997 26.458332 Q 343.9583 26.458332 370.41666 0.0 z" svg:height="38.89375mm" draw:style-name="style-741" svg:viewBox="0.0 0.0 370.41666 3889.3748" svg:width="3.7041664mm" svg:x="291.57083mm" svg:y="52.122913mm"/>
          <draw:path svg:d="M 79.37499 0.0 L 79.37499 0.0 L 132.29166 105.83333 Q 158.74998 185.20833 185.20833 211.66666 L 185.20833 238.12498 L 158.74998 264.5833 Q 158.74998 317.49997 185.20833 476.24997 Q 211.66666 661.4583 158.74998 687.9166 Q 52.916664 740.8333 52.916664 740.8333 L 52.916664 740.8333 L 26.458332 740.8333 Q 0.0 740.8333 0.0 714.37494 L 0.0 687.9166 L 26.458332 687.9166 Q 52.916664 687.9166 26.458332 423.3333 L 0.0 185.20833 L 0.0 158.74998 L 0.0 158.74998 L 0.0 158.74998 Q 0.0 158.74998 26.458332 132.29166 Q 52.916664 132.29166 52.916664 105.83333 L 52.916664 52.916664 L 52.916664 26.458332 Q 52.916664 0.0 79.37499 0.0 z M 52.916664 185.20833 Q 52.916664 158.74998 52.916664 158.74998 Q 52.916664 158.74998 52.916664 158.74998 Q 52.916664 185.20833 52.916664 185.20833 z M 105.83333 211.66666 Q 105.83333 211.66666 105.83333 185.20833 Q 105.83333 185.20833 105.83333 211.66666 Q 105.83333 211.66666 105.83333 211.66666 z" svg:height="7.408333mm" draw:style-name="style-742" svg:viewBox="0.0 0.0 185.20833 740.8333" svg:width="1.8520832mm" svg:x="140.75833mm" svg:y="100.0125mm"/>
          <draw:path svg:d="M 0.0 26.458332 L 0.0 0.0 L 52.916664 26.458332 Q 79.37499 79.37499 105.83333 52.916664 Q 105.83333 26.458332 132.29166 26.458332 L 158.74998 26.458332 L 158.74998 26.458332 Q 185.20833 52.916664 185.20833 26.458332 L 185.20833 26.458332 L 185.20833 132.29166 Q 185.20833 211.66666 132.29166 211.66666 L 105.83333 185.20833 L 105.83333 185.20833 L 79.37499 185.20833 L 79.37499 185.20833 L 79.37499 185.20833 L 79.37499 211.66666 L 79.37499 211.66666 L 79.37499 211.66666 L 52.916664 211.66666 L 52.916664 158.74998 L 52.916664 105.83333 L 52.916664 79.37499 Q 26.458332 79.37499 26.458332 79.37499 L 26.458332 79.37499 L 26.458332 79.37499 Q 26.458332 52.916664 0.0 26.458332 z" svg:height="2.1166666mm" draw:style-name="style-743" svg:viewBox="0.0 0.0 185.20833 211.66666" svg:width="1.8520832mm" svg:x="168.0104mm" svg:y="155.31041mm"/>
          <draw:path svg:d="M 26.458332 0.0 L 26.458332 0.0 L 26.458332 0.0 L 26.458332 0.0 L 52.916664 0.0 Q 52.916664 0.0 1296.4583 26.458332 L 2566.4583 26.458332 L 2592.9165 26.458332 L 2619.3748 26.458332 L 2619.3748 52.916664 Q 2619.3748 52.916664 2592.9165 687.9166 L 2592.9165 1296.4583 L 1508.1249 1296.4583 Q 423.3333 1269.9999 238.12498 1269.9999 L 26.458332 1269.9999 L 26.458332 661.4583 Q 26.458332 52.916664 0.0 52.916664 L 0.0 26.458332 L 0.0 26.458332 Q 26.458332 26.458332 26.458332 0.0 z" svg:height="12.964582mm" draw:style-name="style-744" svg:viewBox="0.0 0.0 2619.3748 1296.4583" svg:width="26.193748mm" svg:x="88.10625mm" svg:y="6.879166mm"/>
          <draw:path svg:d="M 158.74998 0.0 L 185.20833 0.0 L 211.66666 52.916664 Q 238.12498 105.83333 238.12498 79.37499 Q 264.5833 52.916664 291.04166 52.916664 Q 317.49997 52.916664 317.49997 79.37499 L 317.49997 79.37499 L 291.04166 79.37499 L 264.5833 79.37499 L 264.5833 158.74998 L 264.5833 211.66666 L 132.29166 211.66666 L 0.0 211.66666 L 0.0 158.74998 L 26.458332 79.37499 L 26.458332 79.37499 L 26.458332 52.916664 L 26.458332 52.916664 L 26.458332 52.916664 L 79.37499 26.458332 Q 132.29166 0.0 158.74998 0.0 z" svg:height="2.1166666mm" draw:style-name="style-745" svg:viewBox="0.0 0.0 317.49997 211.66666" svg:width="3.1749997mm" svg:x="137.31874mm" svg:y="211.66666mm"/>
          <draw:path svg:d="M 26.458332 26.458332 L 52.916664 0.0 L 79.37499 0.0 L 105.83333 0.0 L 105.83333 26.458332 Q 79.37499 79.37499 105.83333 105.83333 Q 132.29166 132.29166 132.29166 132.29166 L 132.29166 132.29166 L 132.29166 132.29166 Q 132.29166 132.29166 79.37499 132.29166 Q 0.0 132.29166 0.0 79.37499 Q -26.458332 52.916664 26.458332 26.458332 z" svg:height="1.3229166mm" draw:style-name="style-746" svg:viewBox="0.0 0.0 132.29166 132.29166" svg:width="1.3229166mm" svg:x="110.331245mm" svg:y="72.23125mm"/>
          <draw:path svg:d="M 79.37499 0.0 L 79.37499 0.0 L 132.29166 0.0 Q 185.20833 26.458332 185.20833 52.916664 L 185.20833 79.37499 L 185.20833 79.37499 Q 185.20833 79.37499 158.74998 105.83333 L 158.74998 105.83333 L 158.74998 105.83333 Q 132.29166 105.83333 132.29166 105.83333 L 132.29166 132.29166 L 132.29166 132.29166 Q 132.29166 158.74998 132.29166 158.74998 L 105.83333 158.74998 L 79.37499 158.74998 Q 26.458332 158.74998 26.458332 132.29166 L 26.458332 105.83333 L 26.458332 105.83333 Q 52.916664 105.83333 26.458332 52.916664 L 0.0 26.458332 L 26.458332 0.0 Q 79.37499 0.0 79.37499 0.0 z" svg:height="1.5874999mm" draw:style-name="style-747" svg:viewBox="0.0 0.0 185.20833 158.74998" svg:width="1.8520832mm" svg:x="87.57708mm" svg:y="126.470825mm"/>
          <draw:path svg:d="M 0.0 105.83333 L 26.458332 0.0 L 26.458332 0.0 Q 26.458332 0.0 52.916664 26.458332 L 52.916664 26.458332 L 52.916664 105.83333 Q 52.916664 158.74998 79.37499 158.74998 L 79.37499 185.20833 L 52.916664 185.20833 Q 52.916664 211.66666 52.916664 211.66666 L 52.916664 211.66666 L 26.458332 211.66666 L 26.458332 211.66666 L 26.458332 211.66666 Q 26.458332 211.66666 0.0 185.20833 Q -26.458332 185.20833 0.0 105.83333 z" svg:height="2.1166666mm" draw:style-name="style-748" svg:viewBox="0.0 0.0 79.37499 211.66666" svg:width="0.7937499mm" svg:x="216.42915mm" svg:y="175.68332mm"/>
          <draw:path svg:d="M 0.0 26.458332 L 0.0 0.0 L 1852.0833 0.0 L 3730.6248 0.0 L 3730.6248 52.916664 L 3730.6248 105.83333 L 3704.1665 105.83333 Q 3704.1665 105.83333 3704.1665 79.37499 L 3704.1665 79.37499 L 3651.2498 767.2916 Q 3598.3333 1455.2083 3598.3333 1666.8749 L 3598.3333 1878.5416 L 3598.3333 1878.5416 L 3598.3333 1904.9999 L 3677.7083 1904.9999 Q 3757.0833 1904.9999 3836.4583 1931.4583 L 3915.833 1931.4583 L 3915.833 1957.9165 Q 3942.2915 1984.3749 4392.083 1984.3749 Q 4841.8745 2010.8333 5318.1245 1984.3749 L 5794.3745 1984.3749 L 5794.3745 1984.3749 Q 5794.3745 2010.8333 5503.333 2037.2915 Q 5185.833 2063.75 5106.458 2116.6665 Q 5027.083 2169.5833 5027.083 2196.0415 Q 5000.6245 2222.5 4550.833 2248.9583 Q 4101.0415 2275.4165 4021.6665 2275.4165 Q 3968.7498 2301.875 3836.4583 2354.7915 Q 3730.6248 2434.1665 3730.6248 2460.6248 Q 3704.1665 2487.0833 3757.0833 2513.5415 L 3809.9998 2539.9998 L 3836.4583 2539.9998 L 3836.4583 2539.9998 L 3598.3333 2566.4583 L 3386.6665 2592.9165 L 3386.6665 2592.9165 L 3386.6665 2592.9165 L 3386.6665 2592.9165 L 3386.6665 2619.3748 L 3386.6665 2645.8333 L 3386.6665 2698.7498 L 3386.6665 2698.7498 L 3386.6665 2725.2083 L 3386.6665 2725.2083 L 3386.6665 2751.6665 L 3413.1248 2751.6665 L 3439.5833 2751.6665 L 3439.5833 2778.1248 L 3439.5833 2778.1248 L 3122.0833 2778.1248 Q 2804.5833 2804.5833 2592.9165 2804.5833 Q 2407.7083 2804.5833 2275.4165 2831.0415 Q 2169.5833 2857.4998 2116.6665 2963.3333 L 2063.75 3069.1665 L 2037.2915 3174.9998 L 2037.2915 3254.3748 L 2037.2915 3254.3748 L 2010.8333 3254.3748 L 2010.8333 3201.4583 L 2010.8333 3148.5415 L 1984.3749 3069.1665 Q 1957.9165 2963.3333 1931.4583 2778.1248 Q 1904.9999 2592.9165 1852.0833 2539.9998 Q 1799.1666 2513.5415 1799.1666 2381.2498 L 1746.2499 2275.4165 L 1746.2499 2248.9583 L 1746.2499 2222.5 L 1719.7916 2222.5 L 1693.3333 2222.5 L 1693.3333 2196.0415 L 1693.3333 2196.0415 L 1719.7916 2196.0415 L 1719.7916 2169.5833 L 1693.3333 2169.5833 L 1666.8749 2169.5833 L 1666.8749 2196.0415 L 1640.4166 2222.5 L 1640.4166 2222.5 L 1640.4166 2222.5 L 1613.9583 2196.0415 L 1587.4999 2196.0415 L 1587.4999 2222.5 L 1587.4999 2248.9583 L 1534.5833 2645.8333 Q 1481.6666 3069.1665 1481.6666 3069.1665 L 1481.6666 3069.1665 L 1455.2083 3069.1665 Q 1428.7499 3069.1665 1428.7499 3227.9165 Q 1428.7499 3413.1248 1402.2916 3651.2498 L 1402.2916 3915.833 L 1402.2916 3968.7498 Q 1375.8333 4021.6665 1375.8333 4709.583 L 1375.8333 5397.4995 L 1402.2916 5397.4995 L 1402.2916 5423.958 L 1375.8333 6561.6665 Q 1375.8333 7725.833 1428.7499 7725.833 Q 1455.2083 7725.833 1455.2083 7963.958 L 1455.2083 8202.083 L 1428.7499 8202.083 L 1402.2916 8202.083 L 1375.8333 8969.375 Q 1322.9166 9736.666 1322.9166 10001.249 L 1322.9166 10292.291 L 1322.9166 10292.291 L 1322.9166 10292.291 L 1269.9999 10900.833 Q 1217.0833 11482.916 1217.0833 12435.416 L 1217.0833 13361.458 L 1190.6249 13414.374 Q 1164.1666 13467.291 1164.1666 13440.833 Q 1164.1666 13414.374 1111.25 13864.166 Q 1111.25 14287.499 1084.7916 14552.083 Q 1058.3333 14816.666 1111.25 14975.416 Q 1164.1666 15160.624 1164.1666 15372.291 L 1164.1666 15583.957 L 1190.6249 15504.582 L 1217.0833 15398.749 L 1217.0833 15451.666 L 1217.0833 15531.041 L 1243.5416 15531.041 L 1269.9999 15531.041 L 1269.9999 15583.957 Q 1243.5416 15610.416 1243.5416 15636.874 L 1269.9999 15636.874 L 1269.9999 15636.874 L 1269.9999 15663.332 L 1269.9999 15663.332 L 1296.4583 15663.332 L 1296.4583 15716.249 L 1296.4583 15769.166 L 1269.9999 15769.166 L 1243.5416 15769.166 L 1243.5416 15822.082 L 1217.0833 15874.999 L 1217.0833 15874.999 L 1217.0833 15874.999 L 1217.0833 15848.541 L 1217.0833 15848.541 L 1190.6249 15848.541 L 1190.6249 15822.082 L 1190.6249 15822.082 L 1164.1666 15822.082 L 1164.1666 15822.082 L 1164.1666 15822.082 L 1164.1666 15822.082 L 1137.7083 15822.082 L 1137.7083 15822.082 L 1111.25 15822.082 L 1111.25 15795.624 Q 1111.25 15769.166 1058.3333 15610.416 L 1005.4166 15478.124 L 1005.4166 15557.499 L 1005.4166 15610.416 L 978.95825 15610.416 L 978.95825 15610.416 L 952.49994 15636.874 L 926.0416 15663.332 L 926.0416 15663.332 L 899.5833 15663.332 L 899.5833 15716.249 Q 873.12494 15769.166 846.6666 15769.166 Q 793.74994 15742.707 793.74994 15848.541 Q 740.8333 15954.374 714.37494 16271.874 Q 661.4583 16562.916 661.4583 16589.375 Q 634.99994 16589.375 634.99994 16615.832 L 634.99994 16642.291 L 608.5416 16721.666 L 582.0833 16801.041 L 582.0833 16695.207 L 582.0833 16589.375 L 555.625 16615.832 L 529.1666 16642.291 L 529.1666 16774.582 Q 476.24997 16933.332 476.24997 17171.457 Q 476.24997 17409.582 449.79166 17462.5 L 423.3333 17515.416 L 423.3333 17541.875 L 423.3333 17568.332 L 396.87497 17515.416 L 370.41666 17488.957 L 370.41666 17462.5 L 370.41666 17436.041 L 343.9583 17488.957 L 317.49997 17541.875 L 317.49997 17541.875 L 317.49997 17568.332 L 317.49997 17568.332 L 317.49997 17568.332 L 291.04166 17541.875 L 264.5833 17515.416 L 264.5833 17515.416 L 264.5833 17515.416 L 264.5833 17092.082 L 264.5833 16668.75 L 264.5833 16377.707 Q 264.5833 16086.666 211.66666 12911.666 L 185.20833 9763.124 L 185.20833 9710.208 Q 158.74998 9657.291 185.20833 9472.083 L 185.20833 9313.333 L 185.20833 9154.583 L 185.20833 8969.375 L 185.20833 8863.541 Q 158.74998 8757.708 158.74998 8731.25 L 158.74998 8731.25 L 158.74998 8731.25 Q 158.74998 8704.791 158.74998 8625.416 L 158.74998 8546.041 L 158.74998 8519.583 Q 158.74998 8519.583 158.74998 8413.75 L 158.74998 8307.916 L 158.74998 8255.0 Q 158.74998 8228.541 158.74998 8149.166 L 158.74998 8069.791 L 158.74998 7884.583 L 158.74998 7672.9165 L 158.74998 7408.333 Q 158.74998 7117.2915 132.29166 7090.833 L 132.29166 7090.833 L 132.29166 7090.833 Q 158.74998 7064.3745 132.29166 6932.083 L 132.29166 6773.333 L 132.29166 6773.333 L 158.74998 6746.8745 L 158.74998 6614.583 L 158.74998 6482.2915 L 158.74998 6323.5415 Q 158.74998 6164.7915 132.29166 6164.7915 L 132.29166 6164.7915 L 132.29166 6138.333 Q 158.74998 6085.4165 158.74998 5926.6665 Q 158.74998 5794.3745 105.83333 5794.3745 Q 52.916664 5794.3745 52.916664 5767.9165 L 52.916664 5741.458 L 105.83333 5741.458 Q 132.29166 5741.458 132.29166 5662.083 L 105.83333 5609.1665 L 105.83333 5609.1665 Q 105.83333 5609.1665 105.83333 4392.083 Q 105.83333 3201.4583 52.916664 3148.5415 L 0.0 3095.6248 L 0.0 2196.0415 L 0.0 1296.4583 L 0.0 1296.4583 L 0.0 1296.4583 L 26.458332 1058.3333 Q 26.458332 793.74994 52.916664 793.74994 Q 105.83333 793.74994 105.83333 423.3333 Q 105.83333 26.458332 52.916664 26.458332 L 0.0 26.458332 L 0.0 26.458332 z M 1508.1249 2275.4165 L 1481.6666 2275.4165 L 1481.6666 2143.125 Q 1481.6666 2010.8333 1508.1249 2010.8333 Q 1534.5833 1984.3749 1534.5833 2116.6665 Q 1534.5833 2275.4165 1508.1249 2275.4165 z" svg:height="175.68332mm" draw:style-name="style-749" svg:viewBox="0.0 0.0 5794.3745 17568.332" svg:width="57.94375mm" svg:x="0.0mm" svg:y="0.0mm"/>
          <draw:path svg:d="M 185.20833 52.916664 L 185.20833 79.37499 L 185.20833 105.83333 Q 158.74998 132.29166 79.37499 132.29166 L 26.458332 132.29166 L 26.458332 105.83333 L 26.458332 105.83333 L 26.458332 105.83333 L 26.458332 79.37499 L 0.0 52.916664 L 0.0 26.458332 L 26.458332 0.0 Q 26.458332 -26.458332 105.83333 0.0 Q 185.20833 0.0 185.20833 26.458332 Q 185.20833 52.916664 185.20833 52.916664 z M 52.916664 26.458332 Q 79.37499 26.458332 79.37499 26.458332 Q 79.37499 52.916664 79.37499 52.916664 Q 52.916664 52.916664 52.916664 26.458332 z" svg:height="1.3229166mm" draw:style-name="style-750" svg:viewBox="0.0 0.0 185.20833 132.29166" svg:width="1.8520832mm" svg:x="63.235413mm" svg:y="195.79166mm"/>
          <draw:path svg:d="M 238.12498 26.458332 L 238.12498 26.458332 L 211.66666 26.458332 Q 185.20833 52.916664 79.37499 52.916664 L 0.0 79.37499 L 0.0 52.916664 Q 0.0 26.458332 26.458332 26.458332 Q 79.37499 52.916664 79.37499 26.458332 L 105.83333 26.458332 L 105.83333 26.458332 Q 132.29166 26.458332 132.29166 0.0 L 132.29166 0.0 L 185.20833 0.0 Q 238.12498 0.0 238.12498 0.0 Q 238.12498 0.0 238.12498 26.458332 z" svg:height="0.7937499mm" draw:style-name="style-751" svg:viewBox="0.0 0.0 238.12498 79.37499" svg:width="2.38125mm" svg:x="78.581245mm" svg:y="45.50833mm"/>
          <draw:path svg:d="M 105.83333 0.0 L 105.83333 0.0 L 105.83333 0.0 L 132.29166 0.0 L 158.74998 26.458332 Q 211.66666 79.37499 211.66666 79.37499 L 211.66666 79.37499 L 211.66666 79.37499 L 238.12498 79.37499 L 238.12498 79.37499 L 238.12498 105.83333 L 211.66666 158.74998 Q 158.74998 185.20833 158.74998 238.12498 Q 158.74998 291.04166 132.29166 317.49997 Q 105.83333 343.9583 105.83333 343.9583 L 105.83333 370.41666 L 105.83333 370.41666 Q 105.83333 370.41666 79.37499 396.87497 L 79.37499 396.87497 L 52.916664 396.87497 L 26.458332 396.87497 L 26.458332 396.87497 Q 52.916664 370.41666 52.916664 343.9583 Q 52.916664 317.49997 26.458332 291.04166 L 0.0 291.04166 L 0.0 238.12498 Q 0.0 158.74998 26.458332 105.83333 L 52.916664 52.916664 L 52.916664 52.916664 Q 79.37499 26.458332 79.37499 26.458332 L 79.37499 26.458332 L 105.83333 26.458332 Q 105.83333 26.458332 105.83333 0.0 z" svg:height="3.9687498mm" draw:style-name="style-752" svg:viewBox="0.0 0.0 238.12498 396.87497" svg:width="2.38125mm" svg:x="75.14166mm" svg:y="144.1979mm"/>
          <draw:path svg:d="M 476.24997 0.0 L 502.7083 0.0 L 502.7083 26.458332 L 502.7083 26.458332 L 476.24997 26.458332 L 476.24997 26.458332 L 476.24997 52.916664 L 449.79166 52.916664 L 449.79166 52.916664 L 449.79166 79.37499 L 502.7083 79.37499 L 529.1666 79.37499 L 529.1666 105.83333 L 502.7083 105.83333 L 502.7083 105.83333 L 502.7083 132.29166 L 502.7083 132.29166 L 502.7083 132.29166 L 476.24997 132.29166 L 476.24997 132.29166 L 502.7083 158.74998 L 529.1666 158.74998 L 529.1666 185.20833 L 555.625 238.12498 L 555.625 211.66666 L 555.625 185.20833 L 608.5416 158.74998 Q 661.4583 132.29166 687.9166 158.74998 Q 714.37494 185.20833 767.2916 185.20833 Q 820.2083 185.20833 820.2083 185.20833 L 820.2083 185.20833 L 740.8333 238.12498 Q 661.4583 264.5833 661.4583 291.04166 Q 661.4583 343.9583 714.37494 370.41666 Q 767.2916 396.87497 793.74994 396.87497 L 820.2083 396.87497 L 846.6666 370.41666 Q 873.12494 343.9583 873.12494 343.9583 Q 873.12494 343.9583 873.12494 291.04166 Q 873.12494 238.12498 899.5833 185.20833 L 926.0416 158.74998 L 978.95825 132.29166 Q 1031.875 132.29166 1058.3333 185.20833 Q 1084.7916 238.12498 1084.7916 238.12498 Q 1111.25 238.12498 1137.7083 238.12498 Q 1164.1666 238.12498 1164.1666 264.5833 L 1164.1666 264.5833 L 1084.7916 264.5833 Q 1031.875 264.5833 1031.875 343.9583 L 1031.875 396.87497 L 1031.875 396.87497 Q 1005.4166 396.87497 1005.4166 423.3333 L 1005.4166 423.3333 L 978.95825 423.3333 Q 978.95825 449.79166 926.0416 423.3333 Q 899.5833 423.3333 899.5833 449.79166 L 899.5833 476.24997 L 978.95825 449.79166 Q 1084.7916 449.79166 1111.25 423.3333 L 1137.7083 423.3333 L 1111.25 476.24997 Q 1084.7916 502.7083 1137.7083 529.1666 L 1217.0833 529.1666 L 1217.0833 555.625 L 1217.0833 555.625 L 1217.0833 555.625 Q 1190.6249 582.0833 1217.0833 608.5416 L 1217.0833 608.5416 L 1217.0833 608.5416 L 1190.6249 634.99994 L 1190.6249 634.99994 L 1190.6249 634.99994 L 1190.6249 661.4583 L 1190.6249 661.4583 L 1164.1666 661.4583 L 1164.1666 661.4583 L 1164.1666 634.99994 Q 1137.7083 608.5416 1137.7083 608.5416 Q 1137.7083 608.5416 1084.7916 687.9166 L 1031.875 767.2916 L 1005.4166 793.74994 Q 978.95825 820.2083 1005.4166 820.2083 Q 1031.875 820.2083 1031.875 793.74994 L 1058.3333 793.74994 L 1084.7916 767.2916 Q 1137.7083 740.8333 1111.25 740.8333 Q 1111.25 714.37494 1111.25 714.37494 L 1111.25 714.37494 L 1137.7083 714.37494 Q 1190.6249 740.8333 1190.6249 767.2916 Q 1190.6249 793.74994 1164.1666 793.74994 L 1164.1666 793.74994 L 1137.7083 793.74994 L 1137.7083 793.74994 L 1137.7083 820.2083 Q 1137.7083 820.2083 1111.25 820.2083 L 1111.25 820.2083 L 1084.7916 873.12494 Q 1084.7916 899.5833 1164.1666 926.0416 Q 1243.5416 952.49994 1243.5416 926.0416 Q 1243.5416 899.5833 1269.9999 899.5833 L 1269.9999 899.5833 L 1296.4583 899.5833 L 1322.9166 899.5833 L 1322.9166 926.0416 Q 1322.9166 952.49994 1296.4583 952.49994 Q 1269.9999 978.95825 1349.3749 952.49994 Q 1402.2916 926.0416 1402.2916 952.49994 Q 1402.2916 952.49994 1428.7499 978.95825 L 1428.7499 978.95825 L 1402.2916 1005.4166 Q 1402.2916 1031.875 1402.2916 1031.875 L 1402.2916 1031.875 L 1402.2916 1031.875 Q 1375.8333 1031.875 1402.2916 1058.3333 L 1402.2916 1058.3333 L 1402.2916 1084.7916 Q 1402.2916 1111.25 1296.4583 1084.7916 L 1217.0833 1084.7916 L 1217.0833 1084.7916 L 1243.5416 1084.7916 L 1243.5416 1084.7916 L 1243.5416 1084.7916 L 1269.9999 1111.25 L 1296.4583 1137.7083 L 1296.4583 1137.7083 L 1296.4583 1137.7083 L 1269.9999 1137.7083 L 1269.9999 1137.7083 L 1269.9999 1164.1666 L 1243.5416 1164.1666 L 1243.5416 1164.1666 L 1243.5416 1164.1666 L 1217.0833 1164.1666 L 1190.6249 1164.1666 L 1190.6249 1137.7083 Q 1190.6249 1137.7083 1164.1666 1137.7083 L 1164.1666 1137.7083 L 1164.1666 1137.7083 Q 1164.1666 1137.7083 1031.875 1084.7916 L 926.0416 1031.875 L 899.5833 1031.875 L 899.5833 1031.875 L 899.5833 1031.875 L 899.5833 1031.875 L 873.12494 1005.4166 L 846.6666 978.95825 L 820.2083 978.95825 L 767.2916 978.95825 L 767.2916 1005.4166 L 767.2916 1005.4166 L 740.8333 1005.4166 L 740.8333 1031.875 L 740.8333 1031.875 L 714.37494 1031.875 L 714.37494 1031.875 L 714.37494 1031.875 L 714.37494 1058.3333 L 714.37494 1058.3333 L 714.37494 1084.7916 L 714.37494 1111.25 L 714.37494 1111.25 L 714.37494 1137.7083 L 714.37494 1137.7083 L 714.37494 1137.7083 L 740.8333 1137.7083 L 740.8333 1137.7083 L 767.2916 1164.1666 L 820.2083 1190.6249 L 846.6666 1190.6249 L 873.12494 1190.6249 L 873.12494 1190.6249 L 873.12494 1190.6249 L 899.5833 1190.6249 Q 926.0416 1190.6249 952.49994 1164.1666 Q 978.95825 1137.7083 1005.4166 1190.6249 Q 1031.875 1243.5416 1031.875 1217.0833 Q 1058.3333 1190.6249 1058.3333 1190.6249 L 1084.7916 1190.6249 L 1084.7916 1190.6249 L 1084.7916 1190.6249 L 1111.25 1164.1666 L 1137.7083 1164.1666 L 1084.7916 1269.9999 Q 1058.3333 1349.3749 1084.7916 1349.3749 Q 1111.25 1349.3749 1164.1666 1349.3749 L 1217.0833 1349.3749 L 1217.0833 1402.2916 L 1190.6249 1428.7499 L 1190.6249 1455.2083 L 1190.6249 1508.1249 L 1190.6249 1508.1249 L 1164.1666 1508.1249 L 1164.1666 1508.1249 L 1137.7083 1508.1249 L 1137.7083 1481.6666 L 1137.7083 1455.2083 L 1111.25 1455.2083 L 1111.25 1455.2083 L 1111.25 1428.7499 L 1084.7916 1428.7499 L 1084.7916 1428.7499 L 1084.7916 1455.2083 L 1058.3333 1455.2083 L 1031.875 1455.2083 L 1031.875 1428.7499 Q 1031.875 1428.7499 1005.4166 1455.2083 L 978.95825 1481.6666 L 978.95825 1455.2083 Q 978.95825 1428.7499 899.5833 1428.7499 L 846.6666 1428.7499 L 846.6666 1402.2916 Q 873.12494 1375.8333 873.12494 1349.3749 Q 899.5833 1296.4583 820.2083 1296.4583 L 767.2916 1269.9999 L 767.2916 1269.9999 Q 767.2916 1269.9999 740.8333 1243.5416 Q 740.8333 1217.0833 687.9166 1243.5416 L 634.99994 1269.9999 L 634.99994 1243.5416 Q 608.5416 1243.5416 608.5416 1243.5416 L 608.5416 1243.5416 L 608.5416 1243.5416 Q 608.5416 1243.5416 634.99994 1217.0833 Q 661.4583 1190.6249 608.5416 1190.6249 Q 582.0833 1190.6249 582.0833 1164.1666 Q 555.625 1137.7083 529.1666 1190.6249 L 502.7083 1217.0833 L 502.7083 1217.0833 Q 502.7083 1217.0833 476.24997 1190.6249 L 476.24997 1164.1666 L 476.24997 1137.7083 L 476.24997 1111.25 L 476.24997 1111.25 Q 502.7083 1111.25 476.24997 1084.7916 L 476.24997 1084.7916 L 476.24997 1084.7916 Q 476.24997 1084.7916 449.79166 1058.3333 L 423.3333 1058.3333 L 423.3333 1058.3333 L 423.3333 1031.875 L 396.87497 1031.875 L 370.41666 1031.875 L 343.9583 1005.4166 L 291.04166 978.95825 L 291.04166 978.95825 L 291.04166 978.95825 L 291.04166 978.95825 L 291.04166 978.95825 L 317.49997 926.0416 L 343.9583 899.5833 L 343.9583 899.5833 L 343.9583 899.5833 L 343.9583 926.0416 L 343.9583 952.49994 L 396.87497 952.49994 Q 423.3333 978.95825 476.24997 978.95825 L 529.1666 978.95825 L 529.1666 926.0416 L 555.625 899.5833 L 555.625 899.5833 L 555.625 873.12494 L 555.625 873.12494 L 555.625 873.12494 L 555.625 873.12494 L 555.625 846.6666 L 555.625 793.74994 L 555.625 740.8333 L 529.1666 740.8333 L 529.1666 767.2916 L 529.1666 767.2916 L 502.7083 767.2916 L 502.7083 767.2916 L 502.7083 767.2916 L 502.7083 793.74994 L 502.7083 793.74994 L 476.24997 793.74994 L 476.24997 820.2083 L 449.79166 820.2083 Q 423.3333 820.2083 396.87497 846.6666 L 396.87497 846.6666 L 396.87497 820.2083 Q 396.87497 820.2083 370.41666 793.74994 Q 343.9583 767.2916 291.04166 767.2916 Q 211.66666 767.2916 211.66666 687.9166 Q 211.66666 608.5416 185.20833 608.5416 Q 132.29166 608.5416 79.37499 608.5416 L 52.916664 608.5416 L 52.916664 582.0833 L 52.916664 582.0833 L 26.458332 582.0833 L 26.458332 555.625 L 26.458332 555.625 L 26.458332 555.625 L 26.458332 555.625 L 26.458332 555.625 L 26.458332 529.1666 L 26.458332 529.1666 L 52.916664 529.1666 L 52.916664 502.7083 L 26.458332 502.7083 L 0.0 502.7083 L 0.0 476.24997 L 0.0 449.79166 L 52.916664 423.3333 Q 105.83333 396.87497 105.83333 396.87497 L 105.83333 396.87497 L 105.83333 370.41666 Q 132.29166 343.9583 132.29166 343.9583 L 132.29166 343.9583 L 185.20833 370.41666 Q 211.66666 396.87497 238.12498 370.41666 Q 291.04166 343.9583 291.04166 317.49997 Q 264.5833 291.04166 238.12498 291.04166 Q 238.12498 291.04166 238.12498 291.04166 Q 238.12498 291.04166 238.12498 264.5833 L 264.5833 264.5833 L 343.9583 238.12498 Q 449.79166 238.12498 423.3333 211.66666 Q 396.87497 185.20833 370.41666 158.74998 L 343.9583 158.74998 L 370.41666 79.37499 Q 396.87497 26.458332 423.3333 26.458332 Q 449.79166 26.458332 476.24997 0.0 z M 687.9166 502.7083 L 687.9166 502.7083 L 740.8333 502.7083 Q 820.2083 476.24997 820.2083 502.7083 Q 820.2083 529.1666 793.74994 555.625 Q 767.2916 555.625 740.8333 555.625 L 740.8333 555.625 L 714.37494 555.625 Q 714.37494 555.625 714.37494 608.5416 Q 687.9166 661.4583 661.4583 661.4583 Q 608.5416 661.4583 608.5416 608.5416 L 608.5416 582.0833 L 582.0833 582.0833 L 555.625 582.0833 L 476.24997 529.1666 Q 396.87497 476.24997 396.87497 449.79166 Q 396.87497 396.87497 423.3333 396.87497 Q 449.79166 396.87497 449.79166 370.41666 Q 449.79166 343.9583 555.625 396.87497 Q 661.4583 423.3333 661.4583 449.79166 Q 661.4583 476.24997 687.9166 502.7083 z" svg:height="15.081249mm" draw:style-name="style-753" svg:viewBox="0.0 0.0 1428.7499 1508.1249" svg:width="14.287499mm" svg:x="69.58541mm" svg:y="41.53958mm"/>
          <draw:path svg:d="M 211.66666 26.458332 L 211.66666 0.0 L 238.12498 26.458332 Q 238.12498 79.37499 264.5833 79.37499 Q 291.04166 79.37499 343.9583 79.37499 L 370.41666 79.37499 L 370.41666 79.37499 Q 396.87497 79.37499 396.87497 79.37499 L 396.87497 52.916664 L 449.79166 79.37499 Q 476.24997 79.37499 502.7083 132.29166 Q 502.7083 211.66666 529.1666 211.66666 Q 555.625 211.66666 555.625 238.12498 Q 555.625 291.04166 582.0833 291.04166 L 582.0833 291.04166 L 582.0833 291.04166 Q 555.625 317.49997 555.625 343.9583 Q 502.7083 396.87497 476.24997 396.87497 Q 449.79166 396.87497 423.3333 370.41666 Q 396.87497 343.9583 370.41666 343.9583 Q 317.49997 370.41666 317.49997 343.9583 Q 317.49997 317.49997 238.12498 317.49997 L 132.29166 291.04166 L 132.29166 317.49997 Q 132.29166 317.49997 105.83333 343.9583 L 105.83333 343.9583 L 79.37499 343.9583 Q 79.37499 343.9583 79.37499 370.41666 L 52.916664 370.41666 L 52.916664 343.9583 Q 26.458332 343.9583 26.458332 291.04166 L 26.458332 264.5833 L 26.458332 264.5833 Q 26.458332 264.5833 26.458332 238.12498 L 26.458332 211.66666 L 26.458332 211.66666 L 26.458332 211.66666 L 26.458332 185.20833 L 26.458332 185.20833 L 0.0 185.20833 L 0.0 185.20833 L 0.0 158.74998 L 26.458332 132.29166 L 26.458332 105.83333 L 26.458332 79.37499 L 52.916664 79.37499 L 52.916664 79.37499 L 52.916664 52.916664 Q 79.37499 52.916664 79.37499 26.458332 L 79.37499 26.458332 L 132.29166 52.916664 Q 158.74998 79.37499 185.20833 52.916664 Q 185.20833 26.458332 211.66666 26.458332 z" svg:height="3.9687498mm" draw:style-name="style-754" svg:viewBox="0.0 0.0 582.0833 396.87497" svg:width="5.820833mm" svg:x="216.16457mm" svg:y="113.50624mm"/>
          <draw:path svg:d="M 52.916664 52.916664 L 79.37499 0.0 L 79.37499 0.0 Q 79.37499 26.458332 79.37499 26.458332 L 105.83333 26.458332 L 132.29166 79.37499 Q 185.20833 105.83333 185.20833 132.29166 L 185.20833 132.29166 L 185.20833 132.29166 Q 185.20833 132.29166 185.20833 158.74998 L 211.66666 158.74998 L 211.66666 185.20833 L 211.66666 211.66666 L 185.20833 211.66666 L 185.20833 185.20833 L 158.74998 185.20833 L 132.29166 185.20833 L 132.29166 158.74998 Q 132.29166 132.29166 79.37499 132.29166 L 52.916664 132.29166 L 26.458332 132.29166 Q 0.0 132.29166 0.0 105.83333 L 0.0 105.83333 L 0.0 105.83333 Q 26.458332 105.83333 52.916664 52.916664 z" svg:height="2.1166666mm" draw:style-name="style-755" svg:viewBox="0.0 0.0 211.66666 211.66666" svg:width="2.1166666mm" svg:x="92.33958mm" svg:y="132.02707mm"/>
          <draw:path svg:d="M 343.9583 0.0 L 343.9583 0.0 L 343.9583 0.0 L 343.9583 0.0 L 343.9583 26.458332 L 370.41666 26.458332 L 370.41666 26.458332 L 370.41666 52.916664 L 370.41666 52.916664 Q 396.87497 52.916664 396.87497 52.916664 L 396.87497 26.458332 L 396.87497 26.458332 Q 423.3333 0.0 423.3333 0.0 L 449.79166 0.0 L 449.79166 26.458332 L 449.79166 52.916664 L 476.24997 52.916664 L 476.24997 52.916664 L 502.7083 79.37499 L 529.1666 79.37499 L 529.1666 105.83333 L 529.1666 132.29166 L 529.1666 132.29166 L 529.1666 158.74998 L 529.1666 158.74998 L 555.625 158.74998 L 555.625 185.20833 L 555.625 211.66666 L 555.625 264.5833 L 555.625 291.04166 L 555.625 291.04166 L 555.625 317.49997 L 661.4583 343.9583 Q 740.8333 370.41666 767.2916 449.79166 Q 820.2083 529.1666 873.12494 529.1666 Q 899.5833 529.1666 899.5833 555.625 L 899.5833 582.0833 L 899.5833 582.0833 Q 899.5833 582.0833 793.74994 634.99994 L 714.37494 661.4583 L 687.9166 687.9166 Q 687.9166 687.9166 687.9166 714.37494 L 687.9166 714.37494 L 634.99994 714.37494 Q 582.0833 740.8333 502.7083 740.8333 Q 396.87497 740.8333 291.04166 634.99994 L 185.20833 555.625 L 158.74998 555.625 L 158.74998 529.1666 L 158.74998 529.1666 L 132.29166 529.1666 L 132.29166 529.1666 L 132.29166 529.1666 L 132.29166 502.7083 L 132.29166 502.7083 L 185.20833 502.7083 Q 211.66666 502.7083 158.74998 396.87497 L 79.37499 291.04166 L 79.37499 291.04166 L 79.37499 264.5833 L 79.37499 264.5833 L 79.37499 264.5833 L 79.37499 264.5833 L 79.37499 238.12498 L 79.37499 238.12498 L 79.37499 211.66666 L 26.458332 211.66666 L 0.0 211.66666 L 0.0 211.66666 L 0.0 211.66666 L 79.37499 211.66666 Q 158.74998 211.66666 185.20833 211.66666 L 238.12498 211.66666 L 291.04166 238.12498 L 343.9583 238.12498 L 343.9583 211.66666 L 343.9583 185.20833 L 317.49997 185.20833 L 317.49997 158.74998 L 317.49997 158.74998 L 291.04166 158.74998 L 291.04166 132.29166 L 291.04166 105.83333 L 264.5833 105.83333 L 238.12498 105.83333 L 238.12498 79.37499 L 238.12498 79.37499 L 211.66666 52.916664 Q 211.66666 0.0 238.12498 0.0 L 264.5833 0.0 L 291.04166 0.0 Q 343.9583 0.0 343.9583 0.0 z" svg:height="7.408333mm" draw:style-name="style-756" svg:viewBox="0.0 0.0 899.5833 740.8333" svg:width="8.995832mm" svg:x="241.56458mm" svg:y="144.99165mm"/>
          <draw:path svg:d="M 158.74998 0.0 L 185.20833 0.0 L 211.66666 26.458332 Q 238.12498 52.916664 211.66666 105.83333 Q 158.74998 105.83333 158.74998 132.29166 L 158.74998 132.29166 L 158.74998 132.29166 L 132.29166 158.74998 L 132.29166 158.74998 L 132.29166 158.74998 L 105.83333 158.74998 Q 79.37499 158.74998 52.916664 185.20833 Q 0.0 211.66666 0.0 158.74998 L 0.0 132.29166 L 26.458332 79.37499 Q 52.916664 26.458332 79.37499 26.458332 Q 105.83333 0.0 158.74998 0.0 z" svg:height="1.8520832mm" draw:style-name="style-757" svg:viewBox="0.0 0.0 211.66666 185.20833" svg:width="2.1166666mm" svg:x="86.254166mm" svg:y="56.091663mm"/>
          <draw:path svg:d="M 1349.3749 0.0 L 1375.8333 0.0 L 1428.7499 0.0 Q 1481.6666 0.0 1481.6666 26.458332 L 1481.6666 52.916664 L 1375.8333 79.37499 Q 1269.9999 132.29166 1243.5416 132.29166 Q 1243.5416 132.29166 1375.8333 158.74998 L 1481.6666 158.74998 L 1481.6666 185.20833 L 1481.6666 211.66666 L 1164.1666 211.66666 L 846.6666 238.12498 L 952.49994 238.12498 L 1084.7916 238.12498 L 1084.7916 264.5833 L 1084.7916 264.5833 L 952.49994 264.5833 L 846.6666 264.5833 L 687.9166 264.5833 Q 502.7083 291.04166 264.5833 264.5833 L 0.0 264.5833 L 0.0 264.5833 L 0.0 238.12498 L 132.29166 238.12498 Q 264.5833 211.66666 264.5833 211.66666 L 264.5833 211.66666 L 370.41666 211.66666 Q 502.7083 211.66666 476.24997 185.20833 Q 476.24997 132.29166 476.24997 132.29166 L 476.24997 132.29166 L 529.1666 132.29166 Q 555.625 132.29166 529.1666 79.37499 L 529.1666 52.916664 L 529.1666 52.916664 L 555.625 52.916664 L 555.625 26.458332 L 555.625 26.458332 L 952.49994 0.0 Q 1322.9166 -26.458332 1349.3749 0.0 z" svg:height="2.6458333mm" draw:style-name="style-758" svg:viewBox="0.0 0.0 1481.6666 264.5833" svg:width="14.816666mm" svg:x="103.71666mm" svg:y="201.3479mm"/>
          <draw:path svg:d="M 26.458332 26.458332 L 0.0 0.0 L 26.458332 0.0 Q 26.458332 26.458332 52.916664 26.458332 L 79.37499 26.458332 L 105.83333 26.458332 Q 132.29166 26.458332 132.29166 26.458332 L 132.29166 26.458332 L 132.29166 26.458332 Q 132.29166 26.458332 79.37499 52.916664 Q 26.458332 79.37499 26.458332 26.458332 z" svg:height="0.52916664mm" draw:style-name="style-759" svg:viewBox="0.0 0.0 132.29166 52.916664" svg:width="1.3229166mm" svg:x="65.35208mm" svg:y="214.57707mm"/>
          <draw:path svg:d="M 52.916664 158.74998 L 79.37499 0.0 L 79.37499 0.0 Q 79.37499 0.0 105.83333 26.458332 L 105.83333 26.458332 L 105.83333 79.37499 Q 132.29166 158.74998 158.74998 132.29166 Q 158.74998 105.83333 185.20833 105.83333 L 185.20833 79.37499 L 158.74998 264.5833 Q 158.74998 449.79166 105.83333 449.79166 Q 26.458332 476.24997 26.458332 476.24997 Q 52.916664 476.24997 52.916664 502.7083 L 52.916664 529.1666 L 26.458332 529.1666 Q 0.0 529.1666 0.0 502.7083 L 0.0 476.24997 L 0.0 423.3333 Q 0.0 343.9583 52.916664 158.74998 z" svg:height="5.2916665mm" draw:style-name="style-760" svg:viewBox="0.0 0.0 185.20833 529.1666" svg:width="1.8520832mm" svg:x="142.875mm" svg:y="46.566666mm"/>
          <draw:path svg:d="M 0.0 79.37499 L 0.0 0.0 L 0.0 0.0 L 26.458332 0.0 L 52.916664 105.83333 Q 105.83333 211.66666 105.83333 343.9583 L 105.83333 449.79166 L 105.83333 476.24997 L 105.83333 502.7083 L 79.37499 449.79166 Q 79.37499 423.3333 52.916664 423.3333 L 26.458332 423.3333 L 26.458332 291.04166 Q 0.0 158.74998 0.0 79.37499 z" svg:height="5.027083mm" draw:style-name="style-761" svg:viewBox="0.0 0.0 105.83333 502.7083" svg:width="1.0583333mm" svg:x="77.7875mm" svg:y="88.10625mm"/>
          <draw:path svg:d="M 105.83333 0.0 L 105.83333 0.0 L 105.83333 0.0 Q 105.83333 26.458332 105.83333 26.458332 L 132.29166 26.458332 L 132.29166 26.458332 Q 158.74998 26.458332 158.74998 79.37499 Q 158.74998 105.83333 105.83333 132.29166 Q 52.916664 158.74998 52.916664 132.29166 Q 52.916664 105.83333 26.458332 105.83333 L 0.0 105.83333 L 52.916664 52.916664 Q 79.37499 26.458332 105.83333 0.0 z" svg:height="1.3229166mm" draw:style-name="style-762" svg:viewBox="0.0 0.0 158.74998 132.29166" svg:width="1.5874999mm" svg:x="61.9125mm" svg:y="50.00625mm"/>
          <draw:path svg:d="M 26.458332 0.0 L 26.458332 0.0 L 79.37499 0.0 L 132.29166 0.0 L 132.29166 0.0 Q 132.29166 0.0 132.29166 26.458332 L 158.74998 26.458332 L 132.29166 52.916664 Q 105.83333 52.916664 105.83333 79.37499 Q 105.83333 105.83333 158.74998 132.29166 Q 211.66666 158.74998 238.12498 158.74998 L 264.5833 158.74998 L 264.5833 158.74998 Q 264.5833 158.74998 211.66666 185.20833 Q 158.74998 211.66666 158.74998 211.66666 L 158.74998 238.12498 L 132.29166 238.12498 Q 105.83333 211.66666 79.37499 211.66666 L 52.916664 211.66666 L 52.916664 211.66666 Q 26.458332 185.20833 26.458332 105.83333 L 0.0 52.916664 L 0.0 52.916664 L 0.0 26.458332 L 26.458332 26.458332 Q 26.458332 0.0 26.458332 0.0 z" svg:height="2.38125mm" draw:style-name="style-763" svg:viewBox="0.0 0.0 264.5833 238.12498" svg:width="2.6458333mm" svg:x="151.07707mm" svg:y="164.57083mm"/>
          <draw:path svg:d="M 79.37499 26.458332 L 158.74998 0.0 L 264.5833 0.0 L 396.87497 0.0 L 476.24997 0.0 L 529.1666 0.0 L 529.1666 26.458332 L 555.625 26.458332 L 582.0833 52.916664 Q 582.0833 79.37499 608.5416 105.83333 L 608.5416 105.83333 L 608.5416 105.83333 L 608.5416 105.83333 L 582.0833 132.29166 L 582.0833 132.29166 L 582.0833 132.29166 L 555.625 132.29166 L 555.625 132.29166 Q 555.625 158.74998 529.1666 158.74998 L 529.1666 158.74998 L 529.1666 105.83333 L 529.1666 79.37499 L 370.41666 79.37499 L 185.20833 79.37499 L 185.20833 105.83333 L 185.20833 158.74998 L 185.20833 158.74998 Q 158.74998 158.74998 158.74998 105.83333 Q 158.74998 79.37499 79.37499 52.916664 L 0.0 52.916664 L 0.0 52.916664 L 0.0 26.458332 L 79.37499 26.458332 z" svg:height="1.5874999mm" draw:style-name="style-764" svg:viewBox="0.0 0.0 608.5416 158.74998" svg:width="6.0854163mm" svg:x="150.81248mm" svg:y="210.60832mm"/>
          <draw:path svg:d="M 185.20833 0.0 L 211.66666 0.0 L 211.66666 26.458332 L 211.66666 26.458332 L 211.66666 52.916664 Q 211.66666 79.37499 238.12498 79.37499 L 264.5833 79.37499 L 264.5833 132.29166 Q 238.12498 211.66666 264.5833 238.12498 L 264.5833 238.12498 L 264.5833 238.12498 Q 264.5833 238.12498 185.20833 264.5833 L 132.29166 264.5833 L 132.29166 238.12498 Q 132.29166 238.12498 105.83333 238.12498 L 105.83333 238.12498 L 105.83333 238.12498 Q 79.37499 211.66666 79.37499 238.12498 L 79.37499 238.12498 L 79.37499 238.12498 Q 52.916664 238.12498 26.458332 211.66666 L 0.0 211.66666 L 0.0 185.20833 L 0.0 158.74998 L 26.458332 105.83333 Q 52.916664 26.458332 79.37499 26.458332 Q 132.29166 26.458332 185.20833 0.0 z" svg:height="2.6458333mm" draw:style-name="style-765" svg:viewBox="0.0 0.0 264.5833 264.5833" svg:width="2.6458333mm" svg:x="187.06041mm" svg:y="211.40207mm"/>
          <draw:path svg:d="M 185.20833 0.0 L 238.12498 0.0 L 238.12498 0.0 Q 238.12498 0.0 264.5833 26.458332 L 264.5833 26.458332 L 291.04166 26.458332 Q 317.49997 0.0 343.9583 26.458332 L 370.41666 52.916664 L 423.3333 52.916664 L 449.79166 52.916664 L 449.79166 52.916664 L 449.79166 79.37499 L 423.3333 79.37499 Q 423.3333 105.83333 449.79166 105.83333 Q 476.24997 105.83333 476.24997 132.29166 L 476.24997 132.29166 L 502.7083 158.74998 L 502.7083 185.20833 L 476.24997 185.20833 Q 449.79166 158.74998 238.12498 185.20833 L 26.458332 211.66666 L 26.458332 185.20833 L 0.0 185.20833 L 0.0 185.20833 L 0.0 185.20833 L 0.0 158.74998 L 0.0 132.29166 L 0.0 105.83333 L 0.0 105.83333 L 0.0 79.37499 L 0.0 52.916664 L 52.916664 26.458332 Q 132.29166 0.0 185.20833 0.0 z" svg:height="2.1166666mm" draw:style-name="style-766" svg:viewBox="0.0 0.0 502.7083 211.66666" svg:width="5.027083mm" svg:x="180.97499mm" svg:y="163.5125mm"/>
          <draw:path svg:d="M 132.29166 105.83333 L 105.83333 0.0 L 185.20833 0.0 Q 264.5833 0.0 238.12498 79.37499 Q 238.12498 158.74998 264.5833 158.74998 L 291.04166 158.74998 L 291.04166 185.20833 Q 317.49997 185.20833 317.49997 185.20833 L 317.49997 211.66666 L 317.49997 264.5833 Q 317.49997 291.04166 343.9583 317.49997 Q 370.41666 317.49997 423.3333 423.3333 Q 502.7083 502.7083 529.1666 529.1666 L 529.1666 529.1666 L 529.1666 555.625 L 529.1666 582.0833 L 529.1666 582.0833 Q 529.1666 582.0833 502.7083 608.5416 L 502.7083 608.5416 L 502.7083 634.99994 Q 502.7083 661.4583 449.79166 661.4583 Q 370.41666 634.99994 370.41666 661.4583 Q 370.41666 714.37494 343.9583 767.2916 L 317.49997 793.74994 L 317.49997 793.74994 L 317.49997 793.74994 L 317.49997 714.37494 Q 317.49997 661.4583 291.04166 608.5416 Q 264.5833 529.1666 211.66666 555.625 L 185.20833 555.625 L 158.74998 555.625 Q 158.74998 555.625 158.74998 449.79166 Q 132.29166 343.9583 79.37499 343.9583 L 26.458332 343.9583 L 26.458332 317.49997 L 0.0 317.49997 L 0.0 291.04166 L 0.0 264.5833 L 26.458332 264.5833 L 52.916664 264.5833 L 52.916664 264.5833 L 52.916664 291.04166 L 52.916664 291.04166 Q 79.37499 291.04166 79.37499 264.5833 L 79.37499 264.5833 L 79.37499 238.12498 L 79.37499 211.66666 L 79.37499 211.66666 L 52.916664 211.66666 L 52.916664 185.20833 Q 52.916664 158.74998 79.37499 158.74998 Q 105.83333 158.74998 105.83333 211.66666 Q 132.29166 238.12498 132.29166 264.5833 L 158.74998 264.5833 L 158.74998 238.12498 Q 158.74998 211.66666 132.29166 105.83333 z" svg:height="7.9374995mm" draw:style-name="style-767" svg:viewBox="0.0 0.0 529.1666 793.74994" svg:width="5.2916665mm" svg:x="54.504166mm" svg:y="157.95624mm"/>
          <draw:path svg:d="M 1137.7083 0.0 L 1243.5416 0.0 L 1243.5416 0.0 Q 1243.5416 26.458332 1243.5416 26.458332 L 1269.9999 26.458332 L 1402.2916 26.458332 L 1561.0416 26.458332 L 1561.0416 79.37499 Q 1561.0416 105.83333 1561.0416 211.66666 L 1561.0416 317.49997 L 1561.0416 317.49997 Q 1561.0416 343.9583 1508.1249 396.87497 Q 1455.2083 449.79166 1402.2916 423.3333 Q 1322.9166 396.87497 1084.7916 423.3333 L 873.12494 423.3333 L 767.2916 423.3333 Q 687.9166 396.87497 502.7083 370.41666 Q 343.9583 343.9583 238.12498 343.9583 L 158.74998 343.9583 L 79.37499 343.9583 L 0.0 343.9583 L 0.0 343.9583 L 26.458332 317.49997 L 26.458332 317.49997 L 26.458332 291.04166 L 52.916664 291.04166 L 79.37499 291.04166 L 79.37499 238.12498 L 79.37499 185.20833 L 105.83333 185.20833 L 105.83333 185.20833 L 132.29166 158.74998 L 158.74998 132.29166 L 185.20833 132.29166 Q 211.66666 132.29166 211.66666 79.37499 L 211.66666 26.458332 L 264.5833 52.916664 Q 317.49997 79.37499 370.41666 52.916664 Q 423.3333 26.458332 423.3333 26.458332 L 423.3333 26.458332 L 582.0833 26.458332 L 740.8333 26.458332 L 873.12494 26.458332 Q 1031.875 26.458332 1137.7083 0.0 z" svg:height="4.233333mm" draw:style-name="style-768" svg:viewBox="0.0 0.0 1561.0416 423.3333" svg:width="15.610415mm" svg:x="71.17291mm" svg:y="192.35207mm"/>
          <draw:path svg:d="M 291.04166 26.458332 L 291.04166 52.916664 L 291.04166 132.29166 Q 291.04166 185.20833 370.41666 185.20833 Q 449.79166 185.20833 502.7083 158.74998 L 529.1666 158.74998 L 555.625 185.20833 Q 555.625 211.66666 608.5416 185.20833 Q 661.4583 185.20833 687.9166 185.20833 L 687.9166 185.20833 L 687.9166 185.20833 L 687.9166 158.74998 L 687.9166 132.29166 L 687.9166 132.29166 L 714.37494 132.29166 Q 740.8333 132.29166 740.8333 185.20833 L 740.8333 211.66666 L 687.9166 264.5833 Q 634.99994 291.04166 582.0833 317.49997 Q 555.625 343.9583 529.1666 423.3333 Q 502.7083 502.7083 502.7083 502.7083 L 476.24997 502.7083 L 449.79166 502.7083 Q 396.87497 502.7083 343.9583 555.625 Q 291.04166 608.5416 264.5833 608.5416 L 238.12498 608.5416 L 185.20833 608.5416 L 158.74998 608.5416 L 158.74998 555.625 L 185.20833 529.1666 L 185.20833 502.7083 Q 185.20833 476.24997 158.74998 476.24997 L 132.29166 449.79166 L 132.29166 449.79166 L 132.29166 449.79166 L 105.83333 396.87497 Q 105.83333 370.41666 79.37499 370.41666 L 52.916664 370.41666 L 26.458332 370.41666 L 0.0 370.41666 L 0.0 343.9583 Q 26.458332 317.49997 79.37499 211.66666 L 132.29166 105.83333 L 132.29166 105.83333 Q 158.74998 79.37499 158.74998 79.37499 L 158.74998 79.37499 L 185.20833 52.916664 Q 211.66666 26.458332 238.12498 0.0 Q 291.04166 0.0 291.04166 26.458332 z" svg:height="6.0854163mm" draw:style-name="style-769" svg:viewBox="0.0 0.0 740.8333 608.5416" svg:width="7.408333mm" svg:x="67.46875mm" svg:y="165.89374mm"/>
          <draw:path svg:d="M 158.74998 26.458332 L 158.74998 0.0 L 238.12498 0.0 Q 317.49997 0.0 317.49997 26.458332 L 317.49997 52.916664 L 317.49997 52.916664 Q 291.04166 79.37499 343.9583 105.83333 Q 370.41666 132.29166 396.87497 158.74998 L 396.87497 185.20833 L 370.41666 185.20833 Q 343.9583 185.20833 317.49997 211.66666 L 317.49997 238.12498 L 317.49997 238.12498 Q 291.04166 238.12498 264.5833 185.20833 L 211.66666 185.20833 L 211.66666 158.74998 Q 211.66666 158.74998 105.83333 132.29166 L 0.0 105.83333 L 79.37499 79.37499 Q 158.74998 52.916664 158.74998 26.458332 z M 185.20833 79.37499 Q 185.20833 79.37499 185.20833 52.916664 Q 211.66666 52.916664 211.66666 79.37499 Q 211.66666 79.37499 185.20833 79.37499 z" svg:height="2.38125mm" draw:style-name="style-770" svg:viewBox="0.0 0.0 396.87497 238.12498" svg:width="3.9687498mm" svg:x="258.2333mm" svg:y="160.0729mm"/>
          <draw:path svg:d="M 52.916664 105.83333 L 52.916664 185.20833 L 26.458332 185.20833 L 0.0 185.20833 L 0.0 158.74998 Q 0.0 105.83333 0.0 52.916664 Q -26.458332 -26.458332 0.0 0.0 Q 52.916664 0.0 52.916664 105.83333 z" svg:height="1.8520832mm" draw:style-name="style-771" svg:viewBox="0.0 0.0 52.916664 185.20833" svg:width="0.52916664mm" svg:x="198.96666mm" svg:y="200.55415mm"/>
          <draw:path svg:d="M 79.37499 0.0 L 79.37499 0.0 L 79.37499 26.458332 Q 105.83333 52.916664 132.29166 26.458332 Q 158.74998 26.458332 132.29166 52.916664 Q 132.29166 105.83333 132.29166 132.29166 Q 105.83333 158.74998 185.20833 158.74998 Q 238.12498 132.29166 264.5833 105.83333 Q 264.5833 79.37499 291.04166 52.916664 Q 343.9583 52.916664 343.9583 105.83333 Q 343.9583 158.74998 370.41666 158.74998 L 370.41666 158.74998 L 396.87497 158.74998 L 423.3333 158.74998 L 449.79166 132.29166 L 476.24997 132.29166 L 449.79166 211.66666 Q 449.79166 317.49997 423.3333 291.04166 Q 396.87497 291.04166 396.87497 317.49997 L 396.87497 343.9583 L 370.41666 343.9583 Q 343.9583 317.49997 343.9583 317.49997 Q 317.49997 317.49997 238.12498 343.9583 Q 158.74998 343.9583 158.74998 370.41666 L 158.74998 396.87497 L 132.29166 396.87497 Q 132.29166 370.41666 79.37499 291.04166 L 26.458332 211.66666 L 0.0 211.66666 L 0.0 211.66666 L 0.0 185.20833 L 26.458332 185.20833 L 26.458332 158.74998 Q 26.458332 132.29166 0.0 132.29166 L 0.0 132.29166 L 0.0 105.83333 Q -26.458332 105.83333 0.0 52.916664 L 0.0 26.458332 L 26.458332 0.0 Q 79.37499 0.0 79.37499 0.0 z" svg:height="3.9687498mm" draw:style-name="style-772" svg:viewBox="0.0 0.0 476.24997 396.87497" svg:width="4.7625mm" svg:x="92.868744mm" svg:y="109.53749mm"/>
          <draw:path svg:d="M 1587.4999 0.0 L 1613.9583 0.0 L 1640.4166 0.0 Q 1640.4166 0.0 1666.8749 26.458332 L 1693.3333 26.458332 L 1693.3333 52.916664 Q 1693.3333 105.83333 1666.8749 105.83333 L 1666.8749 105.83333 L 1666.8749 132.29166 L 1693.3333 132.29166 L 1693.3333 158.74998 L 1693.3333 158.74998 L 1613.9583 264.5833 Q 1534.5833 396.87497 1534.5833 476.24997 Q 1534.5833 582.0833 1508.1249 687.9166 L 1508.1249 767.2916 L 1481.6666 793.74994 Q 1428.7499 793.74994 1322.9166 978.95825 Q 1217.0833 1164.1666 1137.7083 1296.4583 Q 1058.3333 1402.2916 952.49994 1481.6666 Q 846.6666 1587.4999 820.2083 1587.4999 Q 793.74994 1613.9583 793.74994 1640.4166 Q 793.74994 1666.8749 714.37494 1693.3333 Q 634.99994 1746.2499 423.3333 2010.8333 Q 211.66666 2275.4165 185.20833 2301.875 L 158.74998 2328.3333 L 158.74998 2328.3333 L 158.74998 2328.3333 L 158.74998 2354.7915 L 158.74998 2354.7915 L 132.29166 2354.7915 L 132.29166 2381.2498 L 132.29166 2381.2498 L 105.83333 2381.2498 L 105.83333 2407.7083 L 105.83333 2434.1665 L 79.37499 2434.1665 L 79.37499 2434.1665 L 79.37499 2460.6248 L 52.916664 2460.6248 L 52.916664 2460.6248 L 52.916664 2487.0833 L 26.458332 2487.0833 L 0.0 2487.0833 L 0.0 2381.2498 L 0.0 2301.875 L 0.0 2301.875 L 0.0 2301.875 L 26.458332 2275.4165 L 52.916664 2248.9583 L 52.916664 2169.5833 Q 52.916664 2090.2083 211.66666 1799.1666 Q 370.41666 1534.5833 370.41666 1269.9999 Q 370.41666 978.95825 343.9583 978.95825 L 291.04166 978.95825 L 291.04166 952.49994 L 317.49997 952.49994 L 449.79166 846.6666 Q 608.5416 767.2916 608.5416 740.8333 Q 608.5416 714.37494 952.49994 502.7083 Q 1322.9166 291.04166 1455.2083 158.74998 Q 1587.4999 0.0 1587.4999 0.0 z" svg:height="24.870832mm" draw:style-name="style-773" svg:viewBox="0.0 0.0 1693.3333 2487.0833" svg:width="16.933332mm" svg:x="56.62083mm" svg:y="65.61666mm"/>
          <draw:path svg:d="M 79.37499 0.0 L 158.74998 0.0 L 238.12498 52.916664 Q 291.04166 79.37499 238.12498 105.83333 Q 185.20833 105.83333 185.20833 132.29166 L 185.20833 158.74998 L 158.74998 158.74998 L 132.29166 158.74998 L 132.29166 158.74998 Q 132.29166 132.29166 132.29166 132.29166 Q 132.29166 132.29166 79.37499 132.29166 L 0.0 158.74998 L 0.0 132.29166 Q 0.0 105.83333 26.458332 79.37499 Q 26.458332 79.37499 26.458332 26.458332 Q 26.458332 0.0 79.37499 0.0 z" svg:height="1.5874999mm" draw:style-name="style-774" svg:viewBox="0.0 0.0 238.12498 158.74998" svg:width="2.38125mm" svg:x="79.63958mm" svg:y="44.185413mm"/>
          <draw:path svg:d="M 0.0 26.458332 L 0.0 0.0 L 52.916664 26.458332 Q 79.37499 52.916664 105.83333 79.37499 Q 105.83333 105.83333 158.74998 132.29166 Q 185.20833 132.29166 211.66666 185.20833 Q 211.66666 211.66666 185.20833 211.66666 Q 158.74998 211.66666 158.74998 238.12498 L 158.74998 264.5833 L 132.29166 264.5833 Q 132.29166 238.12498 132.29166 238.12498 L 105.83333 238.12498 L 79.37499 238.12498 Q 52.916664 238.12498 52.916664 158.74998 Q 52.916664 52.916664 26.458332 52.916664 Q 0.0 52.916664 0.0 26.458332 z" svg:height="2.6458333mm" draw:style-name="style-775" svg:viewBox="0.0 0.0 211.66666 264.5833" svg:width="2.1166666mm" svg:x="264.8479mm" svg:y="165.36458mm"/>
          <draw:path svg:d="M 238.12498 0.0 L 264.5833 0.0 L 264.5833 26.458332 Q 291.04166 26.458332 291.04166 79.37499 L 291.04166 105.83333 L 317.49997 132.29166 L 317.49997 132.29166 L 317.49997 185.20833 L 317.49997 211.66666 L 343.9583 264.5833 Q 343.9583 317.49997 317.49997 291.04166 Q 291.04166 291.04166 264.5833 317.49997 L 264.5833 343.9583 L 238.12498 343.9583 Q 238.12498 343.9583 185.20833 317.49997 L 105.83333 317.49997 L 105.83333 317.49997 Q 105.83333 291.04166 79.37499 291.04166 L 26.458332 264.5833 L 26.458332 238.12498 Q 26.458332 238.12498 26.458332 185.20833 L 26.458332 158.74998 L 0.0 132.29166 L 0.0 105.83333 L 105.83333 52.916664 Q 211.66666 26.458332 238.12498 0.0 z" svg:height="3.439583mm" draw:style-name="style-776" svg:viewBox="0.0 0.0 343.9583 343.9583" svg:width="3.439583mm" svg:x="161.13124mm" svg:y="141.55208mm"/>
          <draw:path svg:d="M 291.04166 26.458332 L 291.04166 26.458332 L 291.04166 79.37499 L 291.04166 132.29166 L 264.5833 291.04166 Q 211.66666 476.24997 211.66666 555.625 L 211.66666 608.5416 L 185.20833 687.9166 Q 158.74998 767.2916 158.74998 873.12494 L 158.74998 952.49994 L 132.29166 1005.4166 L 132.29166 1058.3333 L 105.83333 1058.3333 Q 52.916664 1084.7916 26.458332 1084.7916 L 0.0 1084.7916 L 0.0 1058.3333 Q 0.0 1031.875 26.458332 926.0416 L 26.458332 846.6666 L 26.458332 767.2916 Q 52.916664 687.9166 52.916664 661.4583 L 52.916664 608.5416 L 52.916664 502.7083 L 52.916664 423.3333 L 52.916664 423.3333 L 52.916664 423.3333 L 79.37499 343.9583 Q 105.83333 238.12498 105.83333 211.66666 L 105.83333 185.20833 L 185.20833 79.37499 Q 264.5833 -26.458332 264.5833 0.0 Q 264.5833 26.458332 291.04166 26.458332 z" svg:height="10.847916mm" draw:style-name="style-777" svg:viewBox="0.0 0.0 291.04166 1084.7916" svg:width="2.9104166mm" svg:x="140.75833mm" svg:y="45.243748mm"/>
          <draw:path svg:d="M 79.37499 52.916664 L 105.83333 0.0 L 132.29166 0.0 Q 158.74998 0.0 158.74998 26.458332 Q 185.20833 79.37499 185.20833 105.83333 L 185.20833 132.29166 L 185.20833 158.74998 L 185.20833 185.20833 L 158.74998 185.20833 L 158.74998 185.20833 L 132.29166 185.20833 L 79.37499 185.20833 L 79.37499 185.20833 L 79.37499 185.20833 L 52.916664 185.20833 L 52.916664 185.20833 L 26.458332 211.66666 L 0.0 211.66666 L 0.0 185.20833 L 0.0 158.74998 L 0.0 158.74998 Q 26.458332 158.74998 26.458332 132.29166 Q 26.458332 105.83333 52.916664 105.83333 Q 79.37499 105.83333 79.37499 52.916664 z" svg:height="2.1166666mm" draw:style-name="style-778" svg:viewBox="0.0 0.0 185.20833 211.66666" svg:width="1.8520832mm" svg:x="60.060413mm" svg:y="192.35207mm"/>
          <draw:path svg:d="M 238.12498 79.37499 L 238.12498 132.29166 L 238.12498 158.74998 Q 238.12498 158.74998 158.74998 211.66666 L 79.37499 238.12498 L 52.916664 238.12498 Q 26.458332 211.66666 26.458332 211.66666 Q 26.458332 211.66666 0.0 105.83333 Q -26.458332 0.0 0.0 0.0 L 26.458332 0.0 L 26.458332 26.458332 L 26.458332 52.916664 L 26.458332 105.83333 L 26.458332 132.29166 L 26.458332 132.29166 L 26.458332 158.74998 L 26.458332 158.74998 L 26.458332 158.74998 L 52.916664 185.20833 L 52.916664 211.66666 L 79.37499 211.66666 L 105.83333 211.66666 L 132.29166 185.20833 Q 132.29166 158.74998 158.74998 79.37499 Q 185.20833 0.0 211.66666 0.0 Q 238.12498 26.458332 238.12498 79.37499 z" svg:height="2.38125mm" draw:style-name="style-779" svg:viewBox="0.0 0.0 238.12498 238.12498" svg:width="2.38125mm" svg:x="249.50208mm" svg:y="211.66666mm"/>
          <draw:path svg:d="M 343.9583 79.37499 L 343.9583 79.37499 L 343.9583 79.37499 L 370.41666 79.37499 L 370.41666 105.83333 L 343.9583 132.29166 L 343.9583 132.29166 L 343.9583 158.74998 L 370.41666 158.74998 L 396.87497 158.74998 L 396.87497 185.20833 L 396.87497 185.20833 L 423.3333 211.66666 L 423.3333 264.5833 L 423.3333 264.5833 Q 423.3333 264.5833 370.41666 291.04166 Q 317.49997 317.49997 317.49997 291.04166 L 291.04166 264.5833 L 291.04166 264.5833 Q 291.04166 264.5833 291.04166 291.04166 L 264.5833 291.04166 L 264.5833 264.5833 Q 264.5833 238.12498 185.20833 211.66666 Q 132.29166 211.66666 132.29166 185.20833 L 132.29166 158.74998 L 105.83333 158.74998 L 79.37499 158.74998 L 52.916664 132.29166 Q 26.458332 105.83333 26.458332 105.83333 L 0.0 105.83333 L 26.458332 52.916664 Q 26.458332 0.0 79.37499 0.0 Q 132.29166 -26.458332 132.29166 0.0 Q 158.74998 52.916664 238.12498 0.0 Q 291.04166 -26.458332 291.04166 52.916664 Q 264.5833 132.29166 291.04166 105.83333 Q 343.9583 105.83333 343.9583 79.37499 z" svg:height="2.9104166mm" draw:style-name="style-780" svg:viewBox="0.0 0.0 423.3333 291.04166" svg:width="4.233333mm" svg:x="55.297913mm" svg:y="192.61665mm"/>
          <draw:path svg:d="M 185.20833 52.916664 L 185.20833 52.916664 L 211.66666 79.37499 Q 211.66666 105.83333 264.5833 132.29166 Q 291.04166 158.74998 317.49997 158.74998 Q 343.9583 158.74998 343.9583 185.20833 L 343.9583 185.20833 L 343.9583 185.20833 Q 343.9583 211.66666 185.20833 211.66666 L 26.458332 238.12498 L 26.458332 211.66666 L 0.0 211.66666 L 0.0 211.66666 Q 0.0 211.66666 26.458332 132.29166 L 52.916664 52.916664 L 105.83333 0.0 Q 158.74998 -52.916664 158.74998 0.0 Q 158.74998 52.916664 185.20833 52.916664 z" svg:height="2.38125mm" draw:style-name="style-781" svg:viewBox="0.0 0.0 343.9583 238.12498" svg:width="3.439583mm" svg:x="200.025mm" svg:y="211.66666mm"/>
          <draw:path svg:d="M 26.458332 26.458332 L 79.37499 0.0 L 79.37499 0.0 Q 79.37499 0.0 105.83333 26.458332 L 158.74998 26.458332 L 211.66666 52.916664 Q 238.12498 52.916664 211.66666 105.83333 Q 185.20833 158.74998 158.74998 158.74998 L 132.29166 158.74998 L 132.29166 132.29166 L 105.83333 132.29166 L 105.83333 132.29166 L 105.83333 132.29166 L 79.37499 132.29166 L 52.916664 132.29166 L 52.916664 105.83333 Q 52.916664 105.83333 26.458332 105.83333 L 26.458332 105.83333 L 26.458332 105.83333 Q 26.458332 105.83333 0.0 79.37499 Q -26.458332 52.916664 26.458332 26.458332 z" svg:height="1.5874999mm" draw:style-name="style-782" svg:viewBox="0.0 0.0 211.66666 158.74998" svg:width="2.1166666mm" svg:x="92.604164mm" svg:y="65.61666mm"/>
          <draw:path svg:d="M 0.0 26.458332 L 26.458332 0.0 L 52.916664 26.458332 Q 105.83333 26.458332 105.83333 52.916664 Q 105.83333 79.37499 158.74998 79.37499 L 211.66666 79.37499 L 211.66666 79.37499 Q 211.66666 79.37499 211.66666 132.29166 Q 238.12498 158.74998 158.74998 185.20833 L 105.83333 211.66666 L 105.83333 185.20833 L 105.83333 185.20833 L 79.37499 185.20833 L 79.37499 185.20833 L 79.37499 185.20833 Q 52.916664 158.74998 52.916664 158.74998 L 52.916664 158.74998 L 52.916664 158.74998 Q 52.916664 132.29166 26.458332 132.29166 Q 0.0 105.83333 0.0 79.37499 Q -26.458332 79.37499 0.0 26.458332 z" svg:height="2.1166666mm" draw:style-name="style-783" svg:viewBox="0.0 0.0 211.66666 211.66666" svg:width="2.1166666mm" svg:x="100.541664mm" svg:y="66.410416mm"/>
          <draw:path svg:d="M 185.20833 158.74998 L 211.66666 0.0 L 238.12498 0.0 L 264.5833 0.0 L 264.5833 26.458332 L 291.04166 26.458332 L 291.04166 26.458332 L 291.04166 52.916664 L 291.04166 52.916664 L 291.04166 52.916664 L 317.49997 52.916664 L 317.49997 52.916664 L 317.49997 79.37499 L 343.9583 79.37499 L 343.9583 79.37499 L 343.9583 105.83333 L 449.79166 79.37499 Q 529.1666 79.37499 529.1666 52.916664 Q 529.1666 0.0 582.0833 26.458332 Q 661.4583 52.916664 661.4583 105.83333 Q 661.4583 158.74998 687.9166 158.74998 L 687.9166 185.20833 L 687.9166 211.66666 Q 687.9166 264.5833 661.4583 264.5833 Q 634.99994 264.5833 661.4583 370.41666 Q 661.4583 476.24997 687.9166 502.7083 L 687.9166 529.1666 L 687.9166 529.1666 Q 661.4583 555.625 661.4583 582.0833 Q 661.4583 634.99994 634.99994 582.0833 Q 608.5416 502.7083 608.5416 582.0833 Q 555.625 634.99994 555.625 608.5416 L 555.625 582.0833 L 529.1666 687.9166 L 529.1666 767.2916 L 555.625 767.2916 L 582.0833 767.2916 L 582.0833 793.74994 L 555.625 820.2083 L 555.625 820.2083 L 555.625 820.2083 L 555.625 820.2083 L 529.1666 846.6666 L 529.1666 846.6666 L 502.7083 846.6666 L 502.7083 899.5833 L 502.7083 926.0416 L 476.24997 926.0416 L 476.24997 926.0416 L 476.24997 846.6666 L 449.79166 793.74994 L 449.79166 767.2916 Q 449.79166 740.8333 396.87497 687.9166 Q 396.87497 608.5416 343.9583 555.625 Q 291.04166 529.1666 264.5833 476.24997 L 238.12498 423.3333 L 238.12498 423.3333 Q 238.12498 423.3333 158.74998 476.24997 L 79.37499 529.1666 L 26.458332 529.1666 L 0.0 529.1666 L 26.458332 529.1666 L 52.916664 529.1666 L 79.37499 502.7083 L 105.83333 476.24997 L 105.83333 476.24997 L 132.29166 476.24997 L 132.29166 476.24997 L 132.29166 476.24997 L 132.29166 449.79166 L 132.29166 449.79166 L 158.74998 449.79166 L 158.74998 423.3333 L 158.74998 423.3333 L 185.20833 423.3333 L 185.20833 423.3333 Q 185.20833 423.3333 185.20833 396.87497 Q 211.66666 370.41666 185.20833 343.9583 Q 185.20833 317.49997 185.20833 158.74998 z M 238.12498 132.29166 Q 291.04166 132.29166 291.04166 211.66666 Q 291.04166 291.04166 264.5833 264.5833 Q 238.12498 264.5833 238.12498 211.66666 Q 238.12498 132.29166 238.12498 132.29166 z" svg:height="9.260416mm" draw:style-name="style-784" svg:viewBox="0.0 0.0 687.9166 926.0416" svg:width="6.879166mm" svg:x="210.87291mm" svg:y="152.92915mm"/>
          <draw:path svg:d="M 423.3333 26.458332 L 423.3333 0.0 L 423.3333 0.0 L 449.79166 0.0 L 449.79166 0.0 Q 449.79166 0.0 476.24997 26.458332 L 529.1666 26.458332 L 529.1666 26.458332 Q 529.1666 26.458332 502.7083 52.916664 L 476.24997 105.83333 L 476.24997 132.29166 Q 449.79166 158.74998 476.24997 185.20833 Q 476.24997 185.20833 555.625 105.83333 Q 608.5416 26.458332 634.99994 26.458332 L 661.4583 26.458332 L 634.99994 105.83333 Q 608.5416 158.74998 634.99994 158.74998 Q 687.9166 158.74998 687.9166 185.20833 L 687.9166 185.20833 L 634.99994 211.66666 Q 582.0833 211.66666 634.99994 211.66666 Q 714.37494 211.66666 687.9166 264.5833 Q 687.9166 317.49997 767.2916 317.49997 Q 846.6666 317.49997 846.6666 343.9583 L 846.6666 343.9583 L 846.6666 343.9583 Q 820.2083 370.41666 846.6666 370.41666 L 846.6666 370.41666 L 846.6666 370.41666 Q 846.6666 370.41666 846.6666 396.87497 L 873.12494 396.87497 L 873.12494 423.3333 L 873.12494 423.3333 L 873.12494 449.79166 Q 873.12494 476.24997 846.6666 476.24997 L 793.74994 502.7083 L 740.8333 502.7083 Q 714.37494 476.24997 714.37494 476.24997 L 714.37494 476.24997 L 714.37494 476.24997 Q 714.37494 476.24997 687.9166 449.79166 Q 661.4583 423.3333 582.0833 423.3333 Q 529.1666 423.3333 529.1666 396.87497 Q 529.1666 370.41666 502.7083 370.41666 L 502.7083 396.87497 L 476.24997 396.87497 Q 476.24997 370.41666 423.3333 370.41666 Q 396.87497 343.9583 370.41666 396.87497 L 370.41666 449.79166 L 370.41666 449.79166 Q 343.9583 476.24997 343.9583 476.24997 L 343.9583 476.24997 L 343.9583 476.24997 Q 317.49997 476.24997 317.49997 502.7083 Q 317.49997 529.1666 264.5833 529.1666 L 211.66666 529.1666 L 211.66666 529.1666 Q 211.66666 529.1666 238.12498 502.7083 Q 264.5833 476.24997 211.66666 476.24997 L 185.20833 476.24997 L 185.20833 449.79166 L 158.74998 449.79166 L 158.74998 449.79166 L 158.74998 423.3333 L 158.74998 423.3333 L 158.74998 423.3333 L 132.29166 423.3333 L 132.29166 423.3333 L 105.83333 396.87497 L 79.37499 370.41666 L 79.37499 370.41666 L 52.916664 370.41666 L 52.916664 370.41666 L 52.916664 370.41666 L 26.458332 343.9583 L 0.0 317.49997 L 0.0 317.49997 L 0.0 317.49997 L 0.0 317.49997 L 0.0 317.49997 L 0.0 291.04166 L 26.458332 291.04166 L 26.458332 291.04166 L 26.458332 317.49997 L 52.916664 317.49997 L 52.916664 317.49997 L 132.29166 264.5833 Q 211.66666 211.66666 211.66666 211.66666 L 211.66666 185.20833 L 238.12498 158.74998 Q 264.5833 132.29166 264.5833 105.83333 Q 264.5833 79.37499 291.04166 105.83333 Q 291.04166 132.29166 317.49997 132.29166 Q 343.9583 132.29166 343.9583 105.83333 Q 343.9583 52.916664 370.41666 52.916664 Q 396.87497 52.916664 396.87497 26.458332 L 396.87497 26.458332 L 396.87497 26.458332 L 423.3333 26.458332 L 423.3333 26.458332 z M 264.5833 291.04166 Q 317.49997 291.04166 264.5833 343.9583 Q 185.20833 396.87497 211.66666 343.9583 Q 211.66666 291.04166 264.5833 291.04166 z" svg:height="5.2916665mm" draw:style-name="style-785" svg:viewBox="0.0 0.0 873.12494 529.1666" svg:width="8.73125mm" svg:x="86.254166mm" svg:y="60.854164mm"/>
          <draw:path svg:d="M 26.458332 26.458332 L 26.458332 0.0 L 52.916664 0.0 L 52.916664 0.0 L 52.916664 0.0 Q 52.916664 0.0 211.66666 26.458332 L 343.9583 26.458332 L 343.9583 105.83333 Q 370.41666 158.74998 343.9583 158.74998 L 343.9583 158.74998 L 317.49997 158.74998 L 291.04166 158.74998 L 158.74998 132.29166 L 52.916664 132.29166 L 52.916664 132.29166 Q 52.916664 158.74998 52.916664 158.74998 L 26.458332 158.74998 L 0.0 158.74998 L 0.0 158.74998 L 0.0 105.83333 Q 0.0 52.916664 26.458332 26.458332 z" svg:height="1.5874999mm" draw:style-name="style-786" svg:viewBox="0.0 0.0 343.9583 158.74998" svg:width="3.439583mm" svg:x="150.28333mm" svg:y="160.86665mm"/>
          <draw:path svg:d="M 0.0 52.916664 L 0.0 0.0 L 132.29166 0.0 Q 238.12498 26.458332 211.66666 52.916664 Q 158.74998 105.83333 158.74998 105.83333 L 158.74998 105.83333 L 105.83333 105.83333 Q 52.916664 105.83333 26.458332 132.29166 L 26.458332 132.29166 L 26.458332 105.83333 Q 26.458332 79.37499 0.0 52.916664 z" svg:height="1.3229166mm" draw:style-name="style-787" svg:viewBox="0.0 0.0 211.66666 132.29166" svg:width="2.1166666mm" svg:x="64.29375mm" svg:y="166.68748mm"/>
          <draw:path svg:d="M 608.5416 0.0 L 634.99994 0.0 L 873.12494 0.0 Q 1084.7916 0.0 1137.7083 0.0 L 1190.6249 0.0 L 1190.6249 26.458332 L 1217.0833 26.458332 L 1243.5416 26.458332 L 1243.5416 26.458332 L 1349.3749 26.458332 L 1428.7499 52.916664 L 1455.2083 52.916664 Q 1481.6666 52.916664 1481.6666 105.83333 Q 1481.6666 158.74998 1561.0416 158.74998 Q 1666.8749 185.20833 1666.8749 132.29166 Q 1693.3333 105.83333 1719.7916 79.37499 Q 1772.7083 79.37499 1772.7083 52.916664 Q 1772.7083 26.458332 1825.6249 26.458332 Q 1852.0833 0.0 1852.0833 0.0 L 1852.0833 0.0 L 1878.5416 0.0 L 1878.5416 0.0 L 1878.5416 0.0 L 1878.5416 0.0 L 1931.4583 132.29166 Q 1957.9165 238.12498 2037.2915 211.66666 Q 2090.2083 211.66666 2116.6665 185.20833 L 2143.125 185.20833 L 2196.0415 238.12498 Q 2222.5 317.49997 2196.0415 317.49997 Q 2143.125 343.9583 2143.125 343.9583 L 2143.125 370.41666 L 2196.0415 370.41666 Q 2222.5 370.41666 2248.9583 370.41666 L 2301.875 370.41666 L 2301.875 396.87497 L 2328.3333 396.87497 L 2354.7915 396.87497 L 2407.7083 423.3333 L 2381.2498 423.3333 L 2354.7915 423.3333 L 2354.7915 476.24997 L 2354.7915 502.7083 L 2248.9583 502.7083 Q 2169.5833 529.1666 2169.5833 529.1666 L 2169.5833 529.1666 L 2143.125 529.1666 Q 2143.125 529.1666 2143.125 555.625 L 2143.125 555.625 L 2090.2083 555.625 Q 2037.2915 529.1666 1878.5416 582.0833 Q 1719.7916 582.0833 1693.3333 582.0833 Q 1666.8749 529.1666 1561.0416 555.625 Q 1455.2083 582.0833 1428.7499 608.5416 Q 1375.8333 634.99994 1402.2916 661.4583 Q 1402.2916 687.9166 1349.3749 687.9166 L 1296.4583 687.9166 L 1269.9999 687.9166 Q 1243.5416 687.9166 1137.7083 634.99994 Q 1031.875 608.5416 1031.875 582.0833 Q 1031.875 555.625 952.49994 555.625 Q 899.5833 529.1666 926.0416 529.1666 Q 952.49994 529.1666 873.12494 502.7083 Q 820.2083 476.24997 820.2083 529.1666 Q 793.74994 608.5416 714.37494 608.5416 L 608.5416 608.5416 L 555.625 608.5416 Q 529.1666 582.0833 502.7083 582.0833 L 449.79166 555.625 L 396.87497 555.625 Q 370.41666 529.1666 317.49997 529.1666 Q 264.5833 476.24997 211.66666 423.3333 L 158.74998 370.41666 L 132.29166 370.41666 L 79.37499 370.41666 L 79.37499 343.9583 L 79.37499 343.9583 L 52.916664 343.9583 L 52.916664 370.41666 L 52.916664 370.41666 L 26.458332 370.41666 L 26.458332 343.9583 L 26.458332 317.49997 L 0.0 317.49997 L 0.0 317.49997 L 0.0 291.04166 L 0.0 264.5833 L 26.458332 264.5833 L 52.916664 264.5833 L 52.916664 238.12498 L 52.916664 238.12498 L 264.5833 211.66666 Q 476.24997 158.74998 476.24997 132.29166 Q 476.24997 105.83333 502.7083 105.83333 Q 555.625 79.37499 555.625 52.916664 L 555.625 52.916664 L 582.0833 26.458332 Q 608.5416 0.0 608.5416 0.0 z M 2090.2083 423.3333 L 2090.2083 423.3333 L 2090.2083 396.87497 L 2090.2083 396.87497 L 2090.2083 423.3333 Q 2090.2083 423.3333 2090.2083 423.3333 z M 740.8333 449.79166 Q 740.8333 423.3333 740.8333 423.3333 Q 767.2916 423.3333 767.2916 423.3333 Q 767.2916 449.79166 740.8333 449.79166 z" svg:height="6.879166mm" draw:style-name="style-788" svg:viewBox="0.0 0.0 2407.7083 687.9166" svg:width="24.077082mm" svg:x="166.95207mm" svg:y="167.74582mm"/>
          <draw:path svg:d="M 0.0 26.458332 L 0.0 0.0 L 105.83333 0.0 Q 211.66666 0.0 370.41666 0.0 L 529.1666 0.0 L 502.7083 26.458332 Q 502.7083 52.916664 529.1666 52.916664 L 555.625 52.916664 L 555.625 105.83333 Q 582.0833 132.29166 555.625 132.29166 L 529.1666 132.29166 L 449.79166 132.29166 Q 343.9583 105.83333 238.12498 105.83333 Q 132.29166 79.37499 52.916664 52.916664 L 0.0 52.916664 L 0.0 26.458332 z" svg:height="1.3229166mm" draw:style-name="style-789" svg:viewBox="0.0 0.0 555.625 132.29166" svg:width="5.5562496mm" svg:x="168.0104mm" svg:y="188.38332mm"/>
          <draw:path svg:d="M 502.7083 0.0 L 608.5416 0.0 L 608.5416 0.0 Q 608.5416 0.0 582.0833 26.458332 Q 529.1666 26.458332 529.1666 52.916664 Q 529.1666 79.37499 476.24997 79.37499 Q 449.79166 105.83333 423.3333 132.29166 Q 423.3333 185.20833 317.49997 158.74998 Q 238.12498 158.74998 238.12498 105.83333 Q 238.12498 52.916664 211.66666 52.916664 L 185.20833 52.916664 L 105.83333 26.458332 L 0.0 26.458332 L 0.0 26.458332 L 0.0 0.0 L 158.74998 0.0 L 291.04166 0.0 L 343.9583 0.0 Q 396.87497 0.0 502.7083 0.0 z" svg:height="1.5874999mm" draw:style-name="style-790" svg:viewBox="0.0 0.0 608.5416 158.74998" svg:width="6.0854163mm" svg:x="179.3875mm" svg:y="167.74582mm"/>
          <draw:path svg:d="M 238.12498 0.0 L 264.5833 0.0 L 264.5833 26.458332 L 264.5833 26.458332 L 264.5833 26.458332 Q 264.5833 26.458332 238.12498 52.916664 Q 211.66666 52.916664 211.66666 79.37499 L 185.20833 132.29166 L 185.20833 132.29166 L 185.20833 132.29166 L 211.66666 158.74998 L 238.12498 185.20833 L 238.12498 185.20833 L 238.12498 185.20833 L 132.29166 185.20833 L 0.0 185.20833 L 79.37499 105.83333 Q 158.74998 26.458332 185.20833 26.458332 Q 211.66666 26.458332 238.12498 0.0 z" svg:height="1.8520832mm" draw:style-name="style-791" svg:viewBox="0.0 0.0 264.5833 185.20833" svg:width="2.6458333mm" svg:x="150.01874mm" svg:y="49.47708mm"/>
          <draw:path svg:d="M 79.37499 0.0 L 79.37499 0.0 L 79.37499 0.0 Q 79.37499 0.0 132.29166 26.458332 Q 185.20833 52.916664 185.20833 132.29166 Q 158.74998 185.20833 132.29166 185.20833 Q 79.37499 185.20833 79.37499 158.74998 Q 79.37499 132.29166 26.458332 105.83333 L 0.0 105.83333 L 0.0 79.37499 Q 0.0 52.916664 26.458332 52.916664 Q 79.37499 26.458332 79.37499 0.0 z" svg:height="1.8520832mm" draw:style-name="style-792" svg:viewBox="0.0 0.0 185.20833 185.20833" svg:width="1.8520832mm" svg:x="125.67708mm" svg:y="71.4375mm"/>
          <draw:path svg:d="M 185.20833 0.0 L 185.20833 0.0 L 185.20833 26.458332 Q 158.74998 52.916664 158.74998 185.20833 L 158.74998 317.49997 L 79.37499 317.49997 L 0.0 317.49997 L 0.0 317.49997 Q 0.0 291.04166 52.916664 291.04166 Q 79.37499 291.04166 79.37499 238.12498 Q 79.37499 158.74998 52.916664 158.74998 Q 26.458332 132.29166 0.0 105.83333 L 0.0 79.37499 L 26.458332 79.37499 Q 52.916664 79.37499 52.916664 26.458332 Q 52.916664 0.0 105.83333 0.0 Q 158.74998 0.0 185.20833 0.0 z" svg:height="3.1749997mm" draw:style-name="style-793" svg:viewBox="0.0 0.0 185.20833 317.49997" svg:width="1.8520832mm" svg:x="148.16666mm" svg:y="210.87291mm"/>
          <draw:path svg:d="M 317.49997 0.0 L 317.49997 0.0 L 343.9583 0.0 L 370.41666 0.0 L 370.41666 0.0 Q 370.41666 26.458332 370.41666 26.458332 L 396.87497 26.458332 L 396.87497 26.458332 Q 396.87497 26.458332 370.41666 52.916664 L 317.49997 79.37499 L 317.49997 79.37499 Q 317.49997 79.37499 291.04166 132.29166 L 291.04166 158.74998 L 291.04166 238.12498 Q 264.5833 291.04166 264.5833 396.87497 L 264.5833 476.24997 L 211.66666 476.24997 L 158.74998 449.79166 L 158.74998 449.79166 L 158.74998 449.79166 L 132.29166 343.9583 L 105.83333 264.5833 L 105.83333 264.5833 L 105.83333 291.04166 L 79.37499 291.04166 L 52.916664 291.04166 L 52.916664 264.5833 L 52.916664 264.5833 L 26.458332 264.5833 L 26.458332 238.12498 L 26.458332 238.12498 L 0.0 238.12498 L 0.0 238.12498 L 0.0 238.12498 L 0.0 185.20833 L 0.0 132.29166 L 52.916664 79.37499 Q 105.83333 26.458332 211.66666 26.458332 Q 317.49997 26.458332 317.49997 0.0 z" svg:height="4.7625mm" draw:style-name="style-794" svg:viewBox="0.0 0.0 396.87497 476.24997" svg:width="3.9687498mm" svg:x="192.0875mm" svg:y="160.0729mm"/>
          <draw:path svg:d="M 105.83333 26.458332 L 105.83333 26.458332 L 105.83333 52.916664 Q 105.83333 79.37499 132.29166 79.37499 L 132.29166 79.37499 L 132.29166 105.83333 Q 132.29166 132.29166 158.74998 132.29166 Q 185.20833 105.83333 185.20833 105.83333 L 185.20833 105.83333 L 211.66666 105.83333 Q 211.66666 79.37499 238.12498 105.83333 L 238.12498 105.83333 L 238.12498 158.74998 L 238.12498 185.20833 L 238.12498 264.5833 Q 211.66666 343.9583 211.66666 343.9583 L 211.66666 343.9583 L 211.66666 343.9583 Q 185.20833 317.49997 105.83333 238.12498 Q 52.916664 132.29166 26.458332 132.29166 Q 0.0 105.83333 0.0 79.37499 L 0.0 26.458332 L 26.458332 0.0 Q 52.916664 0.0 52.916664 26.458332 Q 79.37499 52.916664 79.37499 26.458332 Q 105.83333 26.458332 105.83333 26.458332 z" svg:height="3.439583mm" draw:style-name="style-795" svg:viewBox="0.0 0.0 238.12498 343.9583" svg:width="2.38125mm" svg:x="57.679165mm" svg:y="159.80832mm"/>
          <draw:path svg:d="M 661.4583 0.0 L 687.9166 0.0 L 767.2916 26.458332 Q 846.6666 26.458332 846.6666 105.83333 Q 873.12494 185.20833 899.5833 185.20833 Q 952.49994 211.66666 952.49994 238.12498 Q 952.49994 291.04166 952.49994 370.41666 L 952.49994 449.79166 L 952.49994 476.24997 L 952.49994 502.7083 L 926.0416 502.7083 L 926.0416 502.7083 L 899.5833 529.1666 Q 846.6666 555.625 793.74994 555.625 Q 740.8333 608.5416 476.24997 608.5416 L 238.12498 634.99994 L 238.12498 634.99994 Q 238.12498 608.5416 238.12498 608.5416 L 238.12498 582.0833 L 264.5833 555.625 Q 291.04166 555.625 264.5833 529.1666 Q 211.66666 502.7083 264.5833 502.7083 Q 317.49997 502.7083 370.41666 476.24997 L 396.87497 449.79166 L 423.3333 449.79166 L 449.79166 449.79166 L 264.5833 423.3333 L 105.83333 423.3333 L 105.83333 423.3333 L 79.37499 396.87497 L 79.37499 396.87497 Q 105.83333 396.87497 52.916664 370.41666 L 0.0 343.9583 L 0.0 317.49997 L 0.0 317.49997 L 26.458332 317.49997 L 26.458332 291.04166 L 52.916664 291.04166 L 105.83333 291.04166 L 105.83333 264.5833 L 105.83333 264.5833 L 79.37499 264.5833 L 79.37499 238.12498 L 79.37499 238.12498 L 52.916664 238.12498 L 52.916664 211.66666 L 52.916664 185.20833 L 26.458332 185.20833 L 0.0 185.20833 L 0.0 185.20833 L 0.0 185.20833 L 158.74998 105.83333 Q 291.04166 52.916664 291.04166 26.458332 Q 291.04166 0.0 476.24997 0.0 Q 634.99994 26.458332 661.4583 0.0 z" svg:height="6.3499994mm" draw:style-name="style-796" svg:viewBox="0.0 0.0 952.49994 634.99994" svg:width="9.525mm" svg:x="161.92499mm" svg:y="45.772915mm"/>
          <draw:path svg:d="M 105.83333 132.29166 L 238.12498 0.0 L 238.12498 26.458332 L 211.66666 52.916664 L 211.66666 52.916664 L 211.66666 79.37499 L 211.66666 79.37499 L 211.66666 79.37499 L 185.20833 132.29166 L 185.20833 158.74998 L 185.20833 158.74998 Q 158.74998 158.74998 158.74998 185.20833 L 158.74998 185.20833 L 158.74998 185.20833 Q 158.74998 185.20833 79.37499 238.12498 Q 0.0 291.04166 0.0 291.04166 Q 0.0 264.5833 105.83333 132.29166 z" svg:height="2.9104166mm" draw:style-name="style-797" svg:viewBox="0.0 0.0 238.12498 291.04166" svg:width="2.38125mm" svg:x="90.487495mm" svg:y="174.88957mm"/>
          <draw:path svg:d="M 26.458332 52.916664 L 26.458332 0.0 L 26.458332 0.0 Q 52.916664 0.0 52.916664 0.0 L 52.916664 0.0 L 52.916664 26.458332 L 79.37499 26.458332 L 79.37499 423.3333 Q 52.916664 846.6666 52.916664 1164.1666 L 52.916664 1508.1249 L 26.458332 1508.1249 L 26.458332 1508.1249 L 26.458332 1481.6666 L 0.0 1481.6666 L 0.0 793.74994 Q 0.0 105.83333 26.458332 52.916664 z" svg:height="15.081249mm" draw:style-name="style-798" svg:viewBox="0.0 0.0 79.37499 1508.1249" svg:width="0.7937499mm" svg:x="13.758332mm" svg:y="39.158333mm"/>
          <draw:path svg:d="M 0.0 26.458332 L 26.458332 0.0 L 26.458332 26.458332 Q 52.916664 26.458332 52.916664 26.458332 L 52.916664 52.916664 L 52.916664 52.916664 Q 52.916664 52.916664 79.37499 79.37499 L 79.37499 79.37499 L 132.29166 158.74998 Q 185.20833 238.12498 211.66666 238.12498 Q 238.12498 238.12498 238.12498 264.5833 L 238.12498 291.04166 L 211.66666 291.04166 Q 185.20833 291.04166 158.74998 291.04166 L 105.83333 317.49997 L 105.83333 317.49997 Q 105.83333 317.49997 52.916664 238.12498 L 26.458332 132.29166 L 26.458332 132.29166 Q 52.916664 132.29166 0.0 79.37499 Q 0.0 26.458332 0.0 26.458332 z" svg:height="3.1749997mm" draw:style-name="style-799" svg:viewBox="0.0 0.0 238.12498 317.49997" svg:width="2.38125mm" svg:x="148.16666mm" svg:y="91.81041mm"/>
          <draw:path svg:d="M 79.37499 52.916664 L 79.37499 0.0 L 105.83333 0.0 L 132.29166 0.0 L 132.29166 52.916664 Q 132.29166 105.83333 158.74998 79.37499 Q 158.74998 52.916664 264.5833 26.458332 Q 370.41666 0.0 449.79166 26.458332 L 502.7083 26.458332 L 502.7083 26.458332 Q 502.7083 52.916664 608.5416 52.916664 L 687.9166 52.916664 L 714.37494 52.916664 L 714.37494 52.916664 L 714.37494 52.916664 L 714.37494 52.916664 L 740.8333 79.37499 L 767.2916 105.83333 L 767.2916 105.83333 L 767.2916 105.83333 L 793.74994 105.83333 L 793.74994 105.83333 L 820.2083 132.29166 L 846.6666 158.74998 L 846.6666 158.74998 L 873.12494 158.74998 L 873.12494 158.74998 L 873.12494 158.74998 L 873.12494 185.20833 L 873.12494 185.20833 L 899.5833 185.20833 L 899.5833 211.66666 L 926.0416 211.66666 Q 978.95825 211.66666 952.49994 238.12498 Q 926.0416 264.5833 926.0416 264.5833 L 926.0416 264.5833 L 926.0416 264.5833 L 926.0416 264.5833 L 926.0416 291.04166 L 926.0416 317.49997 L 978.95825 317.49997 Q 1031.875 317.49997 1084.7916 291.04166 Q 1111.25 264.5833 1111.25 264.5833 L 1111.25 264.5833 L 1111.25 264.5833 Q 1137.7083 264.5833 1137.7083 264.5833 L 1137.7083 238.12498 L 1137.7083 238.12498 Q 1164.1666 264.5833 1190.6249 264.5833 L 1190.6249 264.5833 L 1190.6249 264.5833 Q 1190.6249 264.5833 1190.6249 291.04166 L 1217.0833 291.04166 L 1243.5416 291.04166 Q 1296.4583 317.49997 1349.3749 317.49997 L 1375.8333 317.49997 L 1375.8333 317.49997 L 1375.8333 343.9583 L 1375.8333 343.9583 Q 1375.8333 370.41666 1402.2916 370.41666 L 1402.2916 370.41666 L 1402.2916 370.41666 Q 1402.2916 396.87497 1428.7499 396.87497 L 1428.7499 423.3333 L 1455.2083 423.3333 L 1508.1249 423.3333 L 1534.5833 449.79166 L 1561.0416 476.24997 L 1561.0416 476.24997 L 1561.0416 476.24997 L 1587.4999 476.24997 L 1587.4999 476.24997 L 1587.4999 502.7083 L 1613.9583 502.7083 L 1613.9583 502.7083 Q 1613.9583 529.1666 1613.9583 529.1666 L 1640.4166 529.1666 L 1640.4166 529.1666 Q 1640.4166 529.1666 1666.8749 555.625 L 1666.8749 555.625 L 1746.2499 555.625 Q 1825.6249 582.0833 1825.6249 582.0833 Q 1852.0833 582.0833 1878.5416 555.625 L 1878.5416 555.625 L 1904.9999 582.0833 Q 1931.4583 634.99994 1957.9165 634.99994 L 1984.3749 634.99994 L 2010.8333 661.4583 Q 2037.2915 687.9166 2037.2915 687.9166 L 2063.75 687.9166 L 2116.6665 714.37494 Q 2169.5833 740.8333 2196.0415 740.8333 L 2222.5 740.8333 L 2248.9583 767.2916 Q 2301.875 793.74994 2328.3333 820.2083 L 2354.7915 820.2083 L 2354.7915 820.2083 Q 2354.7915 820.2083 2460.6248 873.12494 Q 2539.9998 926.0416 2566.4583 846.6666 Q 2592.9165 793.74994 2513.5415 767.2916 Q 2460.6248 740.8333 2460.6248 687.9166 L 2434.1665 661.4583 L 2434.1665 634.99994 L 2434.1665 608.5416 L 2460.6248 608.5416 L 2487.0833 608.5416 L 2513.5415 634.99994 Q 2566.4583 634.99994 2566.4583 661.4583 L 2592.9165 661.4583 L 2645.8333 687.9166 Q 2698.7498 740.8333 2725.2083 740.8333 L 2725.2083 740.8333 L 2778.1248 740.8333 L 2831.0415 740.8333 L 2831.0415 767.2916 L 2831.0415 793.74994 L 2857.4998 793.74994 L 2883.9583 793.74994 L 2883.9583 767.2916 L 2883.9583 767.2916 L 2910.4165 767.2916 L 2910.4165 740.8333 L 2910.4165 740.8333 L 2936.8748 740.8333 L 2936.8748 740.8333 L 2936.8748 740.8333 L 2936.8748 714.37494 L 2936.8748 714.37494 L 2936.8748 687.9166 L 2936.8748 687.9166 L 2936.8748 687.9166 L 2936.8748 687.9166 L 2936.8748 661.4583 L 2936.8748 661.4583 L 2910.4165 661.4583 L 2910.4165 634.99994 L 2857.4998 634.99994 L 2804.5833 634.99994 L 2804.5833 634.99994 Q 2778.1248 608.5416 2778.1248 608.5416 L 2778.1248 608.5416 L 2778.1248 608.5416 Q 2778.1248 582.0833 2751.6665 582.0833 Q 2725.2083 582.0833 2751.6665 529.1666 Q 2778.1248 529.1666 2725.2083 529.1666 L 2645.8333 529.1666 L 2645.8333 502.7083 L 2619.3748 502.7083 L 2619.3748 502.7083 L 2619.3748 502.7083 L 2619.3748 476.24997 L 2619.3748 476.24997 L 2619.3748 476.24997 L 2619.3748 476.24997 L 2592.9165 449.79166 L 2566.4583 423.3333 L 2566.4583 423.3333 L 2566.4583 423.3333 L 2566.4583 396.87497 L 2566.4583 370.41666 L 2592.9165 370.41666 L 2592.9165 370.41666 L 2619.3748 343.9583 L 2672.2915 317.49997 L 2672.2915 317.49997 L 2672.2915 317.49997 L 2698.7498 317.49997 L 2698.7498 317.49997 L 2698.7498 291.04166 L 2725.2083 291.04166 L 2725.2083 291.04166 L 2725.2083 264.5833 L 2725.2083 264.5833 L 2751.6665 264.5833 L 2751.6665 264.5833 L 2778.1248 264.5833 L 2778.1248 317.49997 Q 2778.1248 370.41666 2883.9583 396.87497 Q 2989.7915 423.3333 3016.2498 370.41666 L 3016.2498 343.9583 L 3042.7083 343.9583 L 3069.1665 343.9583 L 3069.1665 370.41666 L 3069.1665 396.87497 L 3095.6248 396.87497 L 3122.0833 423.3333 L 3122.0833 423.3333 L 3122.0833 423.3333 L 3122.0833 423.3333 Q 3122.0833 423.3333 3095.6248 423.3333 Q 3069.1665 423.3333 3042.7083 449.79166 L 3016.2498 476.24997 L 3016.2498 476.24997 L 3042.7083 476.24997 L 3042.7083 476.24997 L 3042.7083 476.24997 L 3069.1665 502.7083 L 3095.6248 529.1666 L 3095.6248 529.1666 L 3095.6248 529.1666 L 3122.0833 529.1666 L 3122.0833 529.1666 L 3148.5415 502.7083 Q 3148.5415 476.24997 3148.5415 476.24997 L 3174.9998 476.24997 L 3174.9998 502.7083 Q 3201.4583 529.1666 3201.4583 502.7083 L 3201.4583 476.24997 L 3227.9165 476.24997 L 3254.3748 476.24997 L 3254.3748 502.7083 L 3254.3748 502.7083 L 3254.3748 502.7083 L 3227.9165 529.1666 L 3254.3748 529.1666 L 3280.8333 529.1666 L 3280.8333 529.1666 Q 3307.2915 529.1666 3307.2915 529.1666 L 3307.2915 555.625 L 3307.2915 555.625 Q 3307.2915 582.0833 3254.3748 582.0833 Q 3227.9165 582.0833 3227.9165 608.5416 L 3201.4583 634.99994 L 3201.4583 634.99994 L 3201.4583 634.99994 L 3254.3748 634.99994 L 3280.8333 634.99994 L 3307.2915 634.99994 Q 3360.2083 582.0833 3360.2083 582.0833 L 3386.6665 582.0833 L 3386.6665 582.0833 Q 3413.1248 582.0833 3413.1248 582.0833 L 3413.1248 608.5416 L 3439.5833 634.99994 Q 3466.0415 634.99994 3466.0415 687.9166 Q 3439.5833 740.8333 3466.0415 740.8333 L 3466.0415 740.8333 L 3466.0415 740.8333 Q 3466.0415 740.8333 3492.4998 740.8333 L 3492.4998 740.8333 L 3518.9583 767.2916 L 3518.9583 767.2916 L 3518.9583 820.2083 Q 3518.9583 873.12494 3518.9583 873.12494 L 3518.9583 873.12494 L 3518.9583 899.5833 Q 3518.9583 926.0416 3545.4165 952.49994 L 3545.4165 952.49994 L 3518.9583 952.49994 Q 3466.0415 952.49994 3466.0415 978.95825 L 3466.0415 1005.4166 L 3466.0415 1005.4166 Q 3466.0415 1005.4166 3439.5833 1031.875 Q 3439.5833 1058.3333 3413.1248 1058.3333 L 3386.6665 1058.3333 L 3360.2083 1084.7916 L 3333.7498 1084.7916 L 3333.7498 1111.25 L 3360.2083 1137.7083 L 3360.2083 1137.7083 L 3360.2083 1164.1666 L 3386.6665 1164.1666 L 3413.1248 1164.1666 L 3413.1248 1164.1666 L 3413.1248 1164.1666 L 3439.5833 1190.6249 L 3466.0415 1217.0833 L 3571.8748 1190.6249 Q 3651.2498 1164.1666 3651.2498 1164.1666 L 3651.2498 1164.1666 L 3651.2498 1164.1666 Q 3677.7083 1164.1666 3677.7083 1164.1666 L 3677.7083 1137.7083 L 3677.7083 1137.7083 L 3677.7083 1111.25 L 3704.1665 1111.25 L 3730.6248 1111.25 L 3783.5415 1137.7083 L 3809.9998 1137.7083 L 3809.9998 1137.7083 Q 3809.9998 1164.1666 3836.4583 1164.1666 L 3836.4583 1164.1666 L 3836.4583 1164.1666 Q 3836.4583 1164.1666 3836.4583 1190.6249 L 3862.9165 1190.6249 L 3889.3748 1217.0833 Q 3942.2915 1217.0833 3942.2915 1217.0833 L 3942.2915 1217.0833 L 3968.7498 1190.6249 L 3995.208 1190.6249 L 3995.208 1217.0833 L 3995.208 1243.5416 L 3942.2915 1269.9999 Q 3889.3748 1269.9999 3915.833 1322.9166 Q 3942.2915 1349.3749 3942.2915 1349.3749 L 3942.2915 1349.3749 L 3942.2915 1402.2916 Q 3968.7498 1428.7499 3942.2915 1508.1249 Q 3889.3748 1587.4999 3889.3748 1587.4999 L 3889.3748 1587.4999 L 3889.3748 1613.9583 L 3889.3748 1613.9583 L 3915.833 1613.9583 L 3915.833 1640.4166 L 3942.2915 1640.4166 Q 3995.208 1640.4166 3995.208 1666.8749 Q 3995.208 1693.3333 4048.1248 1666.8749 Q 4101.0415 1640.4166 4127.5 1640.4166 L 4153.958 1640.4166 L 4180.4165 1640.4166 Q 4206.875 1640.4166 4206.875 1666.8749 L 4206.875 1666.8749 L 4180.4165 1693.3333 L 4180.4165 1719.7916 L 4206.875 1746.2499 Q 4206.875 1746.2499 4206.875 1772.7083 L 4206.875 1799.1666 L 4233.333 1799.1666 Q 4259.7915 1799.1666 4259.7915 1852.0833 Q 4286.25 1904.9999 4365.625 1957.9165 Q 4445.0 2010.8333 4471.458 2037.2915 L 4471.458 2037.2915 L 4471.458 2037.2915 L 4471.458 2063.75 L 4471.458 2063.75 L 4497.9165 2063.75 L 4497.9165 2116.6665 L 4471.458 2143.125 L 4471.458 2116.6665 Q 4445.0 2116.6665 4418.5415 2090.2083 Q 4365.625 2090.2083 4365.625 2116.6665 Q 4365.625 2143.125 4339.1665 2143.125 Q 4312.708 2143.125 4312.708 2248.9583 Q 4339.1665 2328.3333 4312.708 2354.7915 Q 4312.708 2381.2498 4312.708 2407.7083 Q 4312.708 2434.1665 4339.1665 2487.0833 L 4365.625 2513.5415 L 4365.625 2513.5415 L 4365.625 2539.9998 L 4365.625 2539.9998 L 4365.625 2539.9998 L 4392.083 2539.9998 L 4392.083 2539.9998 L 4392.083 2566.4583 L 4418.5415 2566.4583 L 4418.5415 2592.9165 L 4418.5415 2619.3748 L 4418.5415 2619.3748 L 4392.083 2592.9165 L 4365.625 2592.9165 L 4339.1665 2592.9165 L 4339.1665 2566.4583 L 4312.708 2566.4583 L 4312.708 2566.4583 L 4312.708 2539.9998 L 4312.708 2539.9998 L 4312.708 2539.9998 L 4286.25 2539.9998 L 4286.25 2539.9998 L 4286.25 2513.5415 L 4259.7915 2513.5415 L 4259.7915 2513.5415 L 4259.7915 2487.0833 L 4259.7915 2487.0833 L 4259.7915 2487.0833 L 4233.333 2487.0833 L 4233.333 2487.0833 L 4233.333 2460.6248 Q 4206.875 2460.6248 4074.583 2328.3333 Q 3942.2915 2222.5 3889.3748 2143.125 Q 3862.9165 2063.75 3757.0833 2010.8333 Q 3651.2498 1957.9165 3466.0415 1799.1666 Q 3254.3748 1640.4166 3227.9165 1640.4166 Q 3201.4583 1693.3333 2910.4165 1640.4166 Q 2619.3748 1587.4999 2460.6248 1508.1249 Q 2275.4165 1428.7499 2090.2083 1402.2916 Q 1878.5416 1375.8333 1719.7916 1322.9166 Q 1561.0416 1243.5416 1375.8333 1217.0833 Q 1217.0833 1164.1666 978.95825 1058.3333 L 767.2916 926.0416 L 767.2916 899.5833 L 767.2916 899.5833 L 740.8333 899.5833 L 740.8333 899.5833 L 714.37494 899.5833 L 714.37494 899.5833 L 714.37494 899.5833 L 714.37494 873.12494 L 714.37494 846.6666 Q 714.37494 846.6666 687.9166 846.6666 L 687.9166 846.6666 L 687.9166 846.6666 Q 687.9166 846.6666 449.79166 661.4583 Q 185.20833 476.24997 158.74998 449.79166 Q 132.29166 396.87497 79.37499 370.41666 Q 26.458332 317.49997 26.458332 238.12498 L 26.458332 158.74998 L 0.0 158.74998 L 0.0 158.74998 L 0.0 132.29166 L 26.458332 132.29166 L 26.458332 132.29166 L 26.458332 105.83333 L 52.916664 105.83333 Q 79.37499 105.83333 79.37499 52.916664 z M 3227.9165 873.12494 L 3227.9165 873.12494 L 3280.8333 846.6666 Q 3307.2915 846.6666 3333.7498 926.0416 Q 3333.7498 1005.4166 3307.2915 1005.4166 L 3254.3748 1005.4166 L 3254.3748 1005.4166 Q 3254.3748 1005.4166 3201.4583 1005.4166 Q 3122.0833 1005.4166 3122.0833 952.49994 Q 3095.6248 926.0416 3148.5415 899.5833 L 3174.9998 873.12494 L 3201.4583 873.12494 Q 3227.9165 846.6666 3227.9165 873.12494 z M 2936.8748 1058.3333 L 2936.8748 1058.3333 L 2936.8748 1058.3333 Q 2936.8748 1058.3333 2989.7915 1111.25 Q 3042.7083 1164.1666 3016.2498 1164.1666 Q 2989.7915 1164.1666 2989.7915 1190.6249 Q 2989.7915 1217.0833 2936.8748 1217.0833 Q 2910.4165 1217.0833 2883.9583 1190.6249 Q 2883.9583 1164.1666 2831.0415 1164.1666 L 2804.5833 1137.7083 L 2751.6665 1137.7083 Q 2698.7498 1164.1666 2751.6665 1190.6249 Q 2831.0415 1243.5416 2831.0415 1269.9999 Q 2831.0415 1296.4583 2804.5833 1296.4583 L 2804.5833 1269.9999 L 2804.5833 1269.9999 L 2778.1248 1269.9999 L 2778.1248 1269.9999 L 2778.1248 1269.9999 L 2751.6665 1243.5416 L 2725.2083 1217.0833 L 2725.2083 1217.0833 L 2725.2083 1217.0833 L 2698.7498 1217.0833 L 2698.7498 1217.0833 L 2672.2915 1190.6249 L 2645.8333 1164.1666 L 2645.8333 1164.1666 L 2619.3748 1164.1666 L 2619.3748 1164.1666 L 2619.3748 1164.1666 L 2592.9165 1137.7083 L 2566.4583 1111.25 L 2566.4583 1111.25 L 2566.4583 1111.25 L 2539.9998 1111.25 L 2539.9998 1111.25 L 2539.9998 1084.7916 L 2566.4583 1084.7916 L 2619.3748 1031.875 Q 2672.2915 952.49994 2672.2915 952.49994 L 2698.7498 952.49994 L 2698.7498 952.49994 Q 2698.7498 952.49994 2725.2083 926.0416 L 2725.2083 926.0416 L 2778.1248 926.0416 Q 2831.0415 926.0416 2857.4998 952.49994 Q 2857.4998 1005.4166 2883.9583 1005.4166 Q 2936.8748 1031.875 2936.8748 1058.3333 z M 3809.9998 1269.9999 L 3809.9998 1296.4583 L 3836.4583 1296.4583 Q 3862.9165 1322.9166 3889.3748 1349.3749 Q 3889.3748 1375.8333 3836.4583 1375.8333 Q 3783.5415 1402.2916 3757.0833 1402.2916 Q 3730.6248 1428.7499 3730.6248 1375.8333 L 3704.1665 1349.3749 L 3651.2498 1349.3749 Q 3598.3333 1349.3749 3624.7915 1296.4583 Q 3651.2498 1217.0833 3730.6248 1243.5416 Q 3783.5415 1243.5416 3809.9998 1269.9999 z" svg:height="26.193748mm" draw:style-name="style-800" svg:viewBox="0.0 0.0 4497.9165 2619.3748" svg:width="44.979164mm" svg:x="79.11041mm" svg:y="63.499996mm"/>
          <draw:path svg:d="M 105.83333 52.916664 L 105.83333 0.0 L 185.20833 0.0 L 264.5833 0.0 L 264.5833 26.458332 Q 264.5833 26.458332 291.04166 52.916664 L 291.04166 79.37499 L 264.5833 132.29166 Q 238.12498 158.74998 211.66666 185.20833 Q 185.20833 185.20833 185.20833 317.49997 Q 211.66666 423.3333 185.20833 423.3333 L 185.20833 423.3333 L 185.20833 423.3333 L 158.74998 423.3333 L 158.74998 396.87497 L 158.74998 370.41666 L 132.29166 370.41666 L 132.29166 370.41666 L 132.29166 343.9583 L 158.74998 343.9583 L 158.74998 291.04166 L 158.74998 238.12498 L 132.29166 238.12498 L 132.29166 211.66666 L 132.29166 211.66666 L 105.83333 211.66666 L 105.83333 264.5833 L 105.83333 291.04166 L 79.37499 343.9583 L 52.916664 396.87497 L 52.916664 423.3333 L 52.916664 449.79166 L 26.458332 449.79166 L 0.0 449.79166 L 0.0 396.87497 L 0.0 343.9583 L 26.458332 317.49997 L 52.916664 264.5833 L 52.916664 211.66666 Q 52.916664 185.20833 79.37499 132.29166 L 105.83333 79.37499 L 105.83333 52.916664 z M 211.66666 52.916664 Q 211.66666 52.916664 238.12498 79.37499 Q 238.12498 105.83333 211.66666 105.83333 Q 211.66666 79.37499 211.66666 52.916664 z" svg:height="4.497916mm" draw:style-name="style-801" svg:viewBox="0.0 0.0 291.04166 449.79166" svg:width="2.9104166mm" svg:x="69.85mm" svg:y="205.31665mm"/>
          <draw:path svg:d="M 132.29166 158.74998 L 79.37499 158.74998 L 79.37499 158.74998 Q 79.37499 158.74998 52.916664 132.29166 Q 26.458332 105.83333 52.916664 105.83333 Q 79.37499 79.37499 26.458332 52.916664 L 0.0 26.458332 L 79.37499 0.0 Q 132.29166 0.0 158.74998 79.37499 Q 158.74998 158.74998 132.29166 158.74998 z" svg:height="1.5874999mm" draw:style-name="style-802" svg:viewBox="0.0 0.0 158.74998 158.74998" svg:width="1.5874999mm" svg:x="110.86041mm" svg:y="71.96666mm"/>
          <draw:path svg:d="M 132.29166 26.458332 L 211.66666 0.0 L 264.5833 0.0 L 291.04166 0.0 L 343.9583 0.0 L 396.87497 0.0 L 396.87497 52.916664 Q 370.41666 105.83333 370.41666 132.29166 Q 370.41666 158.74998 370.41666 158.74998 L 370.41666 185.20833 L 343.9583 185.20833 Q 317.49997 211.66666 317.49997 211.66666 L 291.04166 211.66666 L 211.66666 211.66666 Q 158.74998 185.20833 132.29166 238.12498 Q 105.83333 317.49997 105.83333 317.49997 L 79.37499 317.49997 L 79.37499 317.49997 Q 52.916664 291.04166 26.458332 264.5833 L 0.0 264.5833 L 0.0 238.12498 L 0.0 238.12498 L 0.0 211.66666 Q 0.0 158.74998 0.0 132.29166 Q 0.0 105.83333 26.458332 105.83333 Q 52.916664 105.83333 52.916664 79.37499 Q 52.916664 52.916664 132.29166 26.458332 z" svg:height="3.1749997mm" draw:style-name="style-803" svg:viewBox="0.0 0.0 396.87497 317.49997" svg:width="3.9687498mm" svg:x="44.979164mm" svg:y="144.99165mm"/>
          <draw:path svg:d="M 132.29166 105.83333 L 211.66666 0.0 L 238.12498 0.0 L 238.12498 0.0 L 238.12498 0.0 Q 238.12498 26.458332 211.66666 52.916664 L 211.66666 52.916664 L 211.66666 52.916664 L 211.66666 79.37499 L 158.74998 211.66666 Q 79.37499 343.9583 79.37499 343.9583 L 79.37499 343.9583 L 79.37499 343.9583 Q 52.916664 317.49997 26.458332 317.49997 L 0.0 317.49997 L 0.0 291.04166 L 26.458332 264.5833 L 26.458332 238.12498 L 26.458332 211.66666 L 26.458332 211.66666 Q 52.916664 211.66666 132.29166 105.83333 z" svg:height="3.439583mm" draw:style-name="style-804" svg:viewBox="0.0 0.0 238.12498 343.9583" svg:width="2.38125mm" svg:x="100.27708mm" svg:y="166.15833mm"/>
          <draw:path svg:d="M 79.37499 26.458332 L 105.83333 0.0 L 132.29166 0.0 Q 158.74998 0.0 185.20833 26.458332 L 211.66666 26.458332 L 211.66666 26.458332 L 211.66666 26.458332 L 238.12498 26.458332 L 238.12498 52.916664 L 291.04166 52.916664 L 343.9583 52.916664 L 343.9583 26.458332 Q 370.41666 26.458332 370.41666 52.916664 L 370.41666 79.37499 L 317.49997 105.83333 Q 238.12498 158.74998 264.5833 158.74998 Q 264.5833 185.20833 264.5833 211.66666 L 264.5833 238.12498 L 264.5833 238.12498 Q 264.5833 238.12498 238.12498 211.66666 Q 238.12498 185.20833 105.83333 158.74998 L 0.0 132.29166 L 0.0 105.83333 L 0.0 79.37499 L 26.458332 52.916664 Q 52.916664 52.916664 79.37499 26.458332 z" svg:height="2.38125mm" draw:style-name="style-805" svg:viewBox="0.0 0.0 370.41666 238.12498" svg:width="3.7041664mm" svg:x="61.9125mm" svg:y="46.566666mm"/>
          <draw:path svg:d="M 0.0 0.0 L 26.458332 0.0 L 52.916664 0.0 Q 52.916664 26.458332 52.916664 26.458332 L 79.37499 26.458332 L 105.83333 52.916664 Q 105.83333 79.37499 158.74998 105.83333 Q 185.20833 132.29166 211.66666 132.29166 L 264.5833 132.29166 L 317.49997 185.20833 Q 343.9583 185.20833 343.9583 211.66666 L 343.9583 211.66666 L 291.04166 238.12498 Q 264.5833 238.12498 264.5833 264.5833 L 264.5833 291.04166 L 238.12498 291.04166 L 211.66666 291.04166 L 158.74998 264.5833 Q 79.37499 264.5833 52.916664 238.12498 L 52.916664 185.20833 L 52.916664 132.29166 Q 52.916664 105.83333 0.0 52.916664 Q -52.916664 0.0 0.0 0.0 z M 105.83333 211.66666 Q 105.83333 185.20833 132.29166 185.20833 Q 158.74998 185.20833 158.74998 211.66666 Q 132.29166 238.12498 105.83333 211.66666 z" svg:height="2.9104166mm" draw:style-name="style-806" svg:viewBox="0.0 0.0 343.9583 291.04166" svg:width="3.439583mm" svg:x="135.99582mm" svg:y="157.42708mm"/>
          <draw:path svg:d="M 79.37499 0.0 L 79.37499 0.0 L 105.83333 0.0 L 132.29166 0.0 L 132.29166 0.0 L 158.74998 0.0 L 132.29166 26.458332 Q 105.83333 52.916664 158.74998 52.916664 Q 238.12498 79.37499 238.12498 105.83333 L 238.12498 132.29166 L 238.12498 132.29166 Q 211.66666 105.83333 132.29166 158.74998 L 79.37499 158.74998 L 79.37499 185.20833 Q 79.37499 185.20833 52.916664 211.66666 L 52.916664 211.66666 L 52.916664 211.66666 Q 26.458332 211.66666 26.458332 185.20833 L 26.458332 158.74998 L 26.458332 158.74998 Q 26.458332 158.74998 0.0 132.29166 Q 0.0 105.83333 26.458332 105.83333 Q 52.916664 105.83333 52.916664 52.916664 L 52.916664 26.458332 L 52.916664 0.0 Q 79.37499 0.0 79.37499 0.0 z" svg:height="2.1166666mm" draw:style-name="style-807" svg:viewBox="0.0 0.0 238.12498 211.66666" svg:width="2.38125mm" svg:x="159.01457mm" svg:y="166.68748mm"/>
          <draw:path svg:d="M 52.916664 26.458332 L 105.83333 0.0 L 158.74998 0.0 L 211.66666 0.0 L 211.66666 52.916664 Q 211.66666 132.29166 158.74998 132.29166 Q 105.83333 105.83333 105.83333 105.83333 Q 105.83333 79.37499 79.37499 52.916664 Q 52.916664 52.916664 52.916664 79.37499 Q 52.916664 105.83333 26.458332 105.83333 Q 0.0 105.83333 0.0 79.37499 L 0.0 52.916664 L 0.0 52.916664 Q 26.458332 52.916664 52.916664 26.458332 z" svg:height="1.3229166mm" draw:style-name="style-808" svg:viewBox="0.0 0.0 211.66666 132.29166" svg:width="2.1166666mm" svg:x="59.79583mm" svg:y="212.19582mm"/>
          <draw:path svg:d="M 79.37499 0.0 L 79.37499 0.0 L 105.83333 0.0 Q 132.29166 0.0 158.74998 0.0 L 185.20833 0.0 L 211.66666 0.0 Q 238.12498 0.0 238.12498 26.458332 L 238.12498 26.458332 L 238.12498 26.458332 Q 238.12498 26.458332 264.5833 52.916664 L 264.5833 52.916664 L 238.12498 52.916664 Q 238.12498 52.916664 238.12498 79.37499 L 211.66666 79.37499 L 211.66666 52.916664 Q 185.20833 52.916664 185.20833 52.916664 Q 185.20833 52.916664 132.29166 79.37499 L 79.37499 132.29166 L 79.37499 132.29166 Q 52.916664 105.83333 26.458332 105.83333 L 0.0 79.37499 L 26.458332 52.916664 Q 52.916664 0.0 79.37499 0.0 z" svg:height="1.3229166mm" draw:style-name="style-809" svg:viewBox="0.0 0.0 264.5833 132.29166" svg:width="2.6458333mm" svg:x="91.81041mm" svg:y="48.154163mm"/>
          <draw:path svg:d="M 185.20833 26.458332 L 185.20833 0.0 L 211.66666 0.0 L 238.12498 0.0 L 238.12498 0.0 Q 238.12498 26.458332 317.49997 26.458332 L 396.87497 26.458332 L 423.3333 26.458332 L 449.79166 26.458332 L 502.7083 79.37499 Q 555.625 132.29166 555.625 158.74998 L 582.0833 158.74998 L 582.0833 158.74998 Q 582.0833 185.20833 555.625 185.20833 L 529.1666 211.66666 L 502.7083 211.66666 Q 502.7083 238.12498 502.7083 238.12498 L 502.7083 238.12498 L 502.7083 238.12498 L 476.24997 238.12498 L 449.79166 238.12498 Q 449.79166 238.12498 449.79166 211.66666 Q 423.3333 185.20833 370.41666 211.66666 Q 291.04166 238.12498 317.49997 291.04166 Q 343.9583 343.9583 291.04166 370.41666 L 264.5833 396.87497 L 238.12498 396.87497 Q 211.66666 396.87497 158.74998 317.49997 L 105.83333 238.12498 L 105.83333 238.12498 L 79.37499 238.12498 L 79.37499 238.12498 L 79.37499 238.12498 L 79.37499 211.66666 L 79.37499 211.66666 L 52.916664 211.66666 L 52.916664 185.20833 L 26.458332 185.20833 L 0.0 185.20833 L 0.0 158.74998 L 26.458332 158.74998 L 26.458332 158.74998 L 26.458332 132.29166 L 26.458332 132.29166 L 52.916664 132.29166 L 105.83333 132.29166 Q 158.74998 132.29166 158.74998 79.37499 L 158.74998 26.458332 L 158.74998 26.458332 Q 185.20833 26.458332 185.20833 26.458332 z" svg:height="3.9687498mm" draw:style-name="style-810" svg:viewBox="0.0 0.0 582.0833 396.87497" svg:width="5.820833mm" svg:x="229.9229mm" svg:y="125.14791mm"/>
          <draw:path svg:d="M 0.0 52.916664 L 0.0 0.0 L 79.37499 0.0 Q 158.74998 0.0 132.29166 26.458332 Q 132.29166 52.916664 185.20833 79.37499 Q 211.66666 79.37499 211.66666 105.83333 Q 211.66666 132.29166 185.20833 132.29166 Q 132.29166 158.74998 79.37499 158.74998 L 0.0 158.74998 L 0.0 132.29166 Q -26.458332 105.83333 0.0 52.916664 z" svg:height="1.5874999mm" draw:style-name="style-811" svg:viewBox="0.0 0.0 211.66666 158.74998" svg:width="2.1166666mm" svg:x="128.3229mm" svg:y="73.55416mm"/>
          <draw:path svg:d="M 317.49997 0.0 L 343.9583 0.0 L 423.3333 26.458332 Q 476.24997 52.916664 502.7083 79.37499 L 502.7083 79.37499 L 476.24997 79.37499 L 476.24997 79.37499 L 502.7083 79.37499 Q 529.1666 79.37499 529.1666 79.37499 L 529.1666 79.37499 L 555.625 105.83333 Q 582.0833 132.29166 582.0833 132.29166 Q 582.0833 132.29166 608.5416 158.74998 L 634.99994 158.74998 L 634.99994 185.20833 L 634.99994 185.20833 L 634.99994 185.20833 L 608.5416 185.20833 L 582.0833 185.20833 Q 555.625 185.20833 555.625 211.66666 L 555.625 211.66666 L 555.625 238.12498 L 555.625 238.12498 L 555.625 264.5833 Q 529.1666 291.04166 555.625 291.04166 L 555.625 291.04166 L 582.0833 343.9583 Q 634.99994 370.41666 634.99994 396.87497 Q 634.99994 423.3333 687.9166 396.87497 Q 767.2916 396.87497 767.2916 396.87497 Q 793.74994 396.87497 793.74994 396.87497 L 793.74994 423.3333 L 793.74994 423.3333 L 793.74994 449.79166 L 793.74994 449.79166 L 793.74994 449.79166 L 820.2083 449.79166 L 820.2083 449.79166 L 846.6666 476.24997 L 899.5833 502.7083 L 899.5833 502.7083 L 899.5833 502.7083 L 926.0416 555.625 L 926.0416 582.0833 L 952.49994 582.0833 L 978.95825 582.0833 L 978.95825 608.5416 L 952.49994 661.4583 L 952.49994 661.4583 L 952.49994 661.4583 L 952.49994 687.9166 L 952.49994 687.9166 L 926.0416 687.9166 L 926.0416 714.37494 L 926.0416 714.37494 L 926.0416 714.37494 L 899.5833 714.37494 L 899.5833 714.37494 L 873.12494 687.9166 L 846.6666 661.4583 L 793.74994 661.4583 Q 767.2916 661.4583 687.9166 608.5416 L 634.99994 582.0833 L 634.99994 582.0833 Q 634.99994 555.625 582.0833 555.625 L 555.625 555.625 L 476.24997 555.625 Q 370.41666 555.625 343.9583 555.625 L 317.49997 555.625 L 291.04166 555.625 Q 264.5833 555.625 238.12498 529.1666 L 211.66666 502.7083 L 211.66666 502.7083 L 211.66666 502.7083 L 211.66666 476.24997 L 211.66666 476.24997 L 211.66666 449.79166 L 211.66666 423.3333 L 211.66666 423.3333 L 211.66666 396.87497 L 211.66666 396.87497 L 211.66666 396.87497 L 185.20833 396.87497 L 185.20833 396.87497 L 185.20833 370.41666 L 158.74998 370.41666 L 158.74998 343.9583 L 158.74998 317.49997 L 105.83333 317.49997 L 79.37499 317.49997 L 79.37499 317.49997 L 79.37499 291.04166 L 132.29166 291.04166 Q 185.20833 291.04166 238.12498 291.04166 L 291.04166 291.04166 L 291.04166 291.04166 L 317.49997 291.04166 L 317.49997 291.04166 L 317.49997 264.5833 L 291.04166 238.12498 L 291.04166 211.66666 L 264.5833 211.66666 L 238.12498 185.20833 L 185.20833 185.20833 Q 132.29166 185.20833 105.83333 158.74998 L 79.37499 132.29166 L 52.916664 132.29166 L 0.0 132.29166 L 0.0 105.83333 L 0.0 105.83333 L 52.916664 105.83333 L 105.83333 79.37499 L 105.83333 79.37499 L 105.83333 79.37499 L 79.37499 79.37499 L 79.37499 79.37499 L 105.83333 52.916664 L 105.83333 52.916664 L 185.20833 79.37499 Q 264.5833 79.37499 264.5833 52.916664 Q 291.04166 26.458332 317.49997 0.0 z" svg:height="7.1437497mm" draw:style-name="style-812" svg:viewBox="0.0 0.0 978.95825 714.37494" svg:width="9.789583mm" svg:x="164.04166mm" svg:y="136.78958mm"/>
          <draw:path svg:d="M 978.95825 132.29166 L 1005.4166 132.29166 L 1005.4166 132.29166 Q 1005.4166 132.29166 952.49994 158.74998 Q 873.12494 185.20833 687.9166 211.66666 L 502.7083 264.5833 L 343.9583 264.5833 L 185.20833 264.5833 L 185.20833 264.5833 Q 185.20833 238.12498 211.66666 238.12498 Q 264.5833 238.12498 264.5833 211.66666 Q 264.5833 185.20833 211.66666 185.20833 L 158.74998 185.20833 L 132.29166 158.74998 Q 105.83333 132.29166 52.916664 105.83333 L 26.458332 79.37499 L 0.0 79.37499 L 0.0 79.37499 L 0.0 79.37499 Q 0.0 52.916664 26.458332 52.916664 L 26.458332 26.458332 L 26.458332 26.458332 L 52.916664 26.458332 L 52.916664 26.458332 L 52.916664 26.458332 L 396.87497 0.0 Q 740.8333 -26.458332 820.2083 0.0 Q 899.5833 26.458332 926.0416 79.37499 Q 952.49994 132.29166 978.95825 132.29166 z" svg:height="2.6458333mm" draw:style-name="style-813" svg:viewBox="0.0 0.0 1005.4166 264.5833" svg:width="10.054166mm" svg:x="131.23332mm" svg:y="201.3479mm"/>
          <draw:path svg:d="M 396.87497 0.0 Q 502.7083 0.0 476.24997 0.0 Q 449.79166 26.458332 396.87497 132.29166 Q 396.87497 238.12498 370.41666 343.9583 Q 370.41666 449.79166 291.04166 449.79166 Q 211.66666 449.79166 211.66666 476.24997 Q 211.66666 502.7083 132.29166 502.7083 Q 79.37499 502.7083 79.37499 449.79166 Q 79.37499 396.87497 26.458332 370.41666 Q -26.458332 343.9583 0.0 317.49997 Q 26.458332 317.49997 26.458332 291.04166 Q 0.0 264.5833 79.37499 158.74998 Q 185.20833 26.458332 238.12498 0.0 Q 264.5833 0.0 396.87497 0.0 z" svg:height="5.027083mm" draw:style-name="style-814" svg:viewBox="0.0 0.0 476.24997 502.7083" svg:width="4.7625mm" svg:x="223.5729mm" svg:y="95.24999mm"/>
          <draw:path svg:d="M 52.916664 52.916664 L 52.916664 0.0 L 105.83333 0.0 L 185.20833 0.0 L 211.66666 26.458332 Q 211.66666 26.458332 317.49997 52.916664 L 396.87497 52.916664 L 423.3333 52.916664 Q 476.24997 52.916664 476.24997 79.37499 L 476.24997 105.83333 L 396.87497 132.29166 Q 317.49997 132.29166 317.49997 158.74998 Q 317.49997 185.20833 396.87497 185.20833 L 476.24997 185.20833 L 476.24997 238.12498 L 476.24997 264.5833 L 449.79166 264.5833 L 449.79166 238.12498 L 423.3333 238.12498 Q 396.87497 238.12498 317.49997 238.12498 L 264.5833 291.04166 L 264.5833 291.04166 L 264.5833 291.04166 L 238.12498 291.04166 Q 211.66666 291.04166 158.74998 317.49997 Q 105.83333 343.9583 105.83333 317.49997 Q 105.83333 291.04166 52.916664 291.04166 L 26.458332 291.04166 L 26.458332 264.5833 L 0.0 264.5833 L 0.0 264.5833 L 0.0 238.12498 L 0.0 238.12498 Q 0.0 238.12498 52.916664 158.74998 Q 79.37499 79.37499 52.916664 52.916664 z" svg:height="3.1749997mm" draw:style-name="style-815" svg:viewBox="0.0 0.0 476.24997 317.49997" svg:width="4.7625mm" svg:x="118.00416mm" svg:y="76.993744mm"/>
          <draw:path svg:d="M 0.0 79.37499 L 0.0 0.0 L 26.458332 0.0 Q 52.916664 26.458332 52.916664 26.458332 L 79.37499 26.458332 L 79.37499 26.458332 Q 79.37499 26.458332 105.83333 52.916664 L 105.83333 52.916664 L 132.29166 79.37499 Q 158.74998 79.37499 158.74998 105.83333 L 185.20833 105.83333 L 185.20833 105.83333 Q 211.66666 105.83333 211.66666 132.29166 L 211.66666 132.29166 L 211.66666 158.74998 L 211.66666 185.20833 L 185.20833 185.20833 Q 158.74998 185.20833 158.74998 158.74998 L 158.74998 132.29166 L 79.37499 132.29166 L 0.0 132.29166 L 0.0 132.29166 Q 0.0 132.29166 0.0 79.37499 z" svg:height="1.8520832mm" draw:style-name="style-816" svg:viewBox="0.0 0.0 211.66666 185.20833" svg:width="2.1166666mm" svg:x="153.45833mm" svg:y="169.06874mm"/>
          <draw:path svg:d="M 238.12498 52.916664 L 264.5833 0.0 L 264.5833 0.0 L 264.5833 0.0 L 317.49997 26.458332 L 343.9583 26.458332 L 370.41666 26.458332 L 370.41666 26.458332 L 370.41666 52.916664 Q 370.41666 52.916664 370.41666 105.83333 Q 370.41666 185.20833 396.87497 211.66666 L 396.87497 238.12498 L 396.87497 238.12498 Q 396.87497 264.5833 370.41666 264.5833 L 370.41666 264.5833 L 370.41666 264.5833 Q 343.9583 264.5833 211.66666 264.5833 L 52.916664 264.5833 L 52.916664 264.5833 L 26.458332 264.5833 L 26.458332 264.5833 Q 52.916664 238.12498 52.916664 211.66666 Q 52.916664 185.20833 26.458332 185.20833 L 0.0 185.20833 L 0.0 185.20833 Q 0.0 158.74998 26.458332 158.74998 L 52.916664 132.29166 L 105.83333 132.29166 Q 158.74998 105.83333 158.74998 105.83333 Q 132.29166 105.83333 158.74998 105.83333 Q 211.66666 105.83333 238.12498 52.916664 z" svg:height="2.6458333mm" draw:style-name="style-817" svg:viewBox="0.0 0.0 396.87497 264.5833" svg:width="3.9687498mm" svg:x="59.79583mm" svg:y="187.85416mm"/>
          <draw:path svg:d="M 820.2083 52.916664 L 820.2083 0.0 L 899.5833 26.458332 Q 978.95825 52.916664 1005.4166 52.916664 L 1031.875 52.916664 L 1031.875 52.916664 L 1031.875 52.916664 L 1031.875 79.37499 L 1058.3333 79.37499 L 1058.3333 105.83333 L 1058.3333 105.83333 L 1058.3333 105.83333 Q 1031.875 105.83333 1058.3333 132.29166 L 1058.3333 132.29166 L 1005.4166 211.66666 Q 952.49994 291.04166 926.0416 291.04166 L 926.0416 317.49997 L 926.0416 317.49997 L 899.5833 317.49997 L 899.5833 317.49997 L 899.5833 317.49997 L 899.5833 343.9583 L 899.5833 343.9583 L 873.12494 343.9583 L 873.12494 370.41666 L 873.12494 370.41666 L 846.6666 370.41666 L 846.6666 370.41666 L 846.6666 370.41666 L 846.6666 396.87497 L 846.6666 396.87497 L 820.2083 423.3333 L 820.2083 423.3333 L 820.2083 423.3333 Q 793.74994 423.3333 793.74994 423.3333 L 793.74994 449.79166 L 767.2916 449.79166 Q 740.8333 449.79166 740.8333 502.7083 Q 740.8333 555.625 740.8333 582.0833 L 740.8333 608.5416 L 714.37494 608.5416 L 687.9166 634.99994 L 687.9166 634.99994 L 661.4583 634.99994 L 634.99994 634.99994 Q 608.5416 634.99994 317.49997 661.4583 L 52.916664 687.9166 L 26.458332 687.9166 L 0.0 687.9166 L 0.0 661.4583 L 0.0 661.4583 L 26.458332 661.4583 L 26.458332 634.99994 L 26.458332 634.99994 L 52.916664 634.99994 L 52.916664 634.99994 L 52.916664 634.99994 L 52.916664 608.5416 L 52.916664 608.5416 L 79.37499 608.5416 L 79.37499 582.0833 L 79.37499 582.0833 L 105.83333 582.0833 L 105.83333 582.0833 Q 105.83333 582.0833 105.83333 555.625 Q 105.83333 529.1666 79.37499 529.1666 L 52.916664 502.7083 L 52.916664 502.7083 L 52.916664 476.24997 L 105.83333 476.24997 Q 132.29166 476.24997 185.20833 423.3333 Q 264.5833 370.41666 211.66666 343.9583 L 158.74998 317.49997 L 158.74998 317.49997 Q 158.74998 317.49997 264.5833 291.04166 Q 343.9583 264.5833 343.9583 211.66666 Q 343.9583 158.74998 317.49997 158.74998 L 264.5833 158.74998 L 264.5833 132.29166 L 264.5833 105.83333 L 291.04166 105.83333 L 317.49997 105.83333 L 370.41666 132.29166 Q 396.87497 132.29166 423.3333 158.74998 Q 423.3333 211.66666 449.79166 211.66666 Q 476.24997 211.66666 582.0833 185.20833 L 661.4583 158.74998 L 687.9166 158.74998 Q 740.8333 158.74998 793.74994 132.29166 Q 820.2083 132.29166 820.2083 52.916664 z" svg:height="6.879166mm" draw:style-name="style-818" svg:viewBox="0.0 0.0 1058.3333 687.9166" svg:width="10.583333mm" svg:x="62.97083mm" svg:y="127.52916mm"/>
          <draw:path svg:d="M 343.9583 0.0 L 343.9583 0.0 L 370.41666 0.0 L 370.41666 0.0 L 370.41666 26.458332 L 396.87497 26.458332 L 449.79166 105.83333 Q 529.1666 158.74998 582.0833 185.20833 Q 634.99994 211.66666 687.9166 343.9583 Q 767.2916 476.24997 740.8333 476.24997 L 740.8333 502.7083 L 740.8333 502.7083 Q 714.37494 502.7083 714.37494 529.1666 L 714.37494 529.1666 L 714.37494 529.1666 Q 714.37494 529.1666 687.9166 582.0833 L 687.9166 608.5416 L 661.4583 634.99994 Q 661.4583 634.99994 661.4583 714.37494 Q 661.4583 793.74994 661.4583 793.74994 L 661.4583 793.74994 L 661.4583 793.74994 Q 661.4583 793.74994 661.4583 820.2083 L 687.9166 820.2083 L 687.9166 846.6666 L 661.4583 899.5833 L 661.4583 899.5833 L 661.4583 899.5833 L 661.4583 899.5833 L 661.4583 873.12494 L 634.99994 899.5833 L 634.99994 899.5833 L 634.99994 899.5833 L 608.5416 899.5833 L 608.5416 899.5833 L 608.5416 899.5833 L 582.0833 926.0416 L 555.625 926.0416 L 555.625 899.5833 L 555.625 846.6666 L 529.1666 846.6666 L 529.1666 846.6666 L 476.24997 846.6666 Q 449.79166 846.6666 423.3333 873.12494 Q 396.87497 899.5833 396.87497 926.0416 L 370.41666 926.0416 L 370.41666 899.5833 L 343.9583 873.12494 L 343.9583 873.12494 L 343.9583 846.6666 L 343.9583 846.6666 Q 343.9583 846.6666 317.49997 846.6666 L 317.49997 846.6666 L 291.04166 846.6666 Q 291.04166 846.6666 291.04166 740.8333 Q 291.04166 634.99994 291.04166 582.0833 Q 264.5833 555.625 238.12498 555.625 Q 211.66666 555.625 211.66666 582.0833 L 211.66666 608.5416 L 211.66666 608.5416 Q 185.20833 608.5416 185.20833 555.625 Q 132.29166 502.7083 132.29166 529.1666 L 105.83333 529.1666 L 79.37499 529.1666 L 26.458332 529.1666 L 26.458332 529.1666 L 26.458332 502.7083 L 26.458332 476.24997 L 26.458332 476.24997 L 26.458332 476.24997 L 52.916664 476.24997 L 52.916664 449.79166 L 26.458332 449.79166 L 26.458332 449.79166 L 26.458332 423.3333 L 26.458332 423.3333 L 26.458332 423.3333 L 0.0 423.3333 L 0.0 423.3333 L 26.458332 396.87497 Q 52.916664 370.41666 52.916664 370.41666 L 52.916664 370.41666 L 52.916664 370.41666 Q 79.37499 370.41666 79.37499 317.49997 Q 79.37499 291.04166 105.83333 291.04166 Q 132.29166 291.04166 132.29166 317.49997 Q 132.29166 343.9583 158.74998 343.9583 Q 185.20833 343.9583 185.20833 264.5833 L 185.20833 158.74998 L 185.20833 158.74998 L 185.20833 158.74998 L 211.66666 158.74998 L 211.66666 158.74998 L 238.12498 185.20833 L 264.5833 185.20833 L 264.5833 158.74998 Q 291.04166 105.83333 291.04166 52.916664 Q 291.04166 26.458332 317.49997 26.458332 L 343.9583 0.0 L 343.9583 0.0 z" svg:height="9.260416mm" draw:style-name="style-819" svg:viewBox="0.0 0.0 740.8333 926.0416" svg:width="7.408333mm" svg:x="45.772915mm" svg:y="175.68332mm"/>
          <draw:path svg:d="M 317.49997 0.0 L 317.49997 0.0 L 291.04166 132.29166 Q 291.04166 238.12498 264.5833 291.04166 L 264.5833 370.41666 L 264.5833 396.87497 Q 238.12498 449.79166 264.5833 449.79166 L 264.5833 476.24997 L 238.12498 502.7083 Q 238.12498 502.7083 238.12498 529.1666 L 211.66666 529.1666 L 211.66666 529.1666 Q 185.20833 529.1666 105.83333 529.1666 Q 26.458332 529.1666 26.458332 555.625 Q 26.458332 582.0833 0.0 555.625 L 0.0 529.1666 L 0.0 502.7083 Q 26.458332 476.24997 52.916664 396.87497 L 79.37499 291.04166 L 105.83333 238.12498 L 105.83333 211.66666 L 105.83333 211.66666 Q 132.29166 211.66666 132.29166 185.20833 L 185.20833 132.29166 L 185.20833 105.83333 Q 211.66666 79.37499 238.12498 52.916664 L 264.5833 52.916664 L 264.5833 52.916664 Q 264.5833 79.37499 291.04166 52.916664 L 291.04166 26.458332 L 291.04166 26.458332 Q 317.49997 26.458332 317.49997 0.0 z" svg:height="5.5562496mm" draw:style-name="style-820" svg:viewBox="0.0 0.0 317.49997 555.625" svg:width="3.1749997mm" svg:x="90.222916mm" svg:y="106.09791mm"/>
          <draw:path svg:d="M 846.6666 0.0 L 846.6666 0.0 L 873.12494 0.0 Q 873.12494 26.458332 873.12494 26.458332 L 899.5833 26.458332 L 873.12494 105.83333 Q 820.2083 185.20833 793.74994 238.12498 Q 767.2916 291.04166 767.2916 291.04166 Q 767.2916 317.49997 767.2916 343.9583 L 767.2916 343.9583 L 767.2916 343.9583 Q 767.2916 343.9583 793.74994 343.9583 L 793.74994 370.41666 L 767.2916 370.41666 Q 714.37494 343.9583 423.3333 343.9583 L 132.29166 343.9583 L 79.37499 343.9583 L 0.0 343.9583 L 0.0 343.9583 L 0.0 343.9583 L 291.04166 291.04166 Q 608.5416 238.12498 608.5416 238.12498 Q 582.0833 238.12498 661.4583 211.66666 L 740.8333 185.20833 L 740.8333 185.20833 L 767.2916 185.20833 L 767.2916 185.20833 L 767.2916 185.20833 L 767.2916 158.74998 L 767.2916 158.74998 L 793.74994 158.74998 L 793.74994 132.29166 L 793.74994 132.29166 L 820.2083 132.29166 L 820.2083 132.29166 L 820.2083 132.29166 L 820.2083 105.83333 L 820.2083 105.83333 L 793.74994 105.83333 L 793.74994 79.37499 L 793.74994 79.37499 L 767.2916 79.37499 L 767.2916 52.916664 L 767.2916 26.458332 L 820.2083 26.458332 L 846.6666 26.458332 L 846.6666 0.0 z" svg:height="3.7041664mm" draw:style-name="style-821" svg:viewBox="0.0 0.0 899.5833 370.41666" svg:width="8.995832mm" svg:x="23.547915mm" svg:y="138.90625mm"/>
          <draw:path svg:d="M 26.458332 26.458332 L 26.458332 26.458332 L 26.458332 0.0 L 52.916664 0.0 L 52.916664 26.458332 L 52.916664 52.916664 L 105.83333 52.916664 Q 185.20833 52.916664 211.66666 79.37499 Q 211.66666 132.29166 211.66666 105.83333 L 238.12498 105.83333 L 238.12498 132.29166 L 238.12498 132.29166 L 264.5833 158.74998 Q 264.5833 185.20833 238.12498 185.20833 L 211.66666 185.20833 L 211.66666 185.20833 Q 185.20833 185.20833 158.74998 185.20833 L 105.83333 185.20833 L 105.83333 185.20833 L 105.83333 185.20833 L 79.37499 185.20833 L 79.37499 185.20833 L 52.916664 211.66666 L 26.458332 211.66666 L 26.458332 185.20833 L 0.0 158.74998 L 0.0 158.74998 L 0.0 185.20833 L 0.0 185.20833 L 0.0 185.20833 L 0.0 158.74998 L 0.0 132.29166 L 0.0 79.37499 L 0.0 26.458332 L 26.458332 26.458332 z" svg:height="2.1166666mm" draw:style-name="style-822" svg:viewBox="0.0 0.0 264.5833 211.66666" svg:width="2.6458333mm" svg:x="243.94582mm" svg:y="207.6979mm"/>
          <draw:path svg:d="M 449.79166 105.83333 L 449.79166 158.74998 L 476.24997 185.20833 L 476.24997 211.66666 L 502.7083 211.66666 L 529.1666 211.66666 L 529.1666 211.66666 L 529.1666 238.12498 L 529.1666 264.5833 Q 529.1666 317.49997 449.79166 317.49997 Q 396.87497 317.49997 291.04166 476.24997 Q 211.66666 634.99994 185.20833 634.99994 L 185.20833 634.99994 L 185.20833 634.99994 Q 185.20833 608.5416 158.74998 608.5416 L 158.74998 608.5416 L 79.37499 608.5416 L 0.0 582.0833 L 0.0 582.0833 L 26.458332 582.0833 L 26.458332 582.0833 L 26.458332 582.0833 L 26.458332 555.625 L 26.458332 555.625 L 52.916664 555.625 L 52.916664 529.1666 L 26.458332 529.1666 L 0.0 529.1666 L 0.0 502.7083 L 26.458332 502.7083 L 26.458332 476.24997 L 26.458332 449.79166 L 52.916664 449.79166 Q 52.916664 423.3333 52.916664 370.41666 Q 52.916664 291.04166 26.458332 291.04166 Q 0.0 291.04166 26.458332 238.12498 L 52.916664 185.20833 L 52.916664 185.20833 Q 52.916664 158.74998 132.29166 158.74998 Q 185.20833 158.74998 185.20833 79.37499 L 185.20833 26.458332 L 238.12498 52.916664 Q 317.49997 52.916664 343.9583 79.37499 L 343.9583 79.37499 L 343.9583 52.916664 Q 370.41666 0.0 396.87497 0.0 Q 423.3333 0.0 423.3333 52.916664 Q 449.79166 79.37499 449.79166 105.83333 z" svg:height="6.3499994mm" draw:style-name="style-823" svg:viewBox="0.0 0.0 529.1666 634.99994" svg:width="5.2916665mm" svg:x="78.05208mm" svg:y="130.17499mm"/>
          <draw:path svg:d="M 1084.7916 0.0 L 1825.6249 0.0 L 1825.6249 0.0 L 1825.6249 0.0 L 2301.875 26.458332 Q 2804.5833 52.916664 2883.9583 52.916664 L 2963.3333 52.916664 L 2963.3333 740.8333 Q 2936.8748 1402.2916 2963.3333 1428.7499 L 2963.3333 1455.2083 L 2804.5833 1455.2083 L 2645.8333 1455.2083 L 1666.8749 1455.2083 L 687.9166 1455.2083 L 687.9166 1428.7499 L 661.4583 1428.7499 L 661.4583 1428.7499 L 661.4583 1428.7499 L 661.4583 1402.2916 Q 661.4583 1402.2916 661.4583 926.0416 Q 661.4583 449.79166 661.4583 264.5833 Q 661.4583 79.37499 317.49997 52.916664 L 0.0 52.916664 L 0.0 26.458332 L 0.0 26.458332 L 185.20833 26.458332 Q 370.41666 0.0 1084.7916 0.0 z" svg:height="14.552083mm" draw:style-name="style-824" svg:viewBox="0.0 0.0 2963.3333 1455.2083" svg:width="29.633331mm" svg:x="175.9479mm" svg:y="220.13332mm"/>
          <draw:path svg:d="M 0.0 52.916664 L 0.0 0.0 L 52.916664 0.0 Q 105.83333 0.0 105.83333 0.0 L 132.29166 0.0 L 132.29166 0.0 L 132.29166 0.0 L 132.29166 26.458332 L 158.74998 26.458332 L 158.74998 26.458332 L 158.74998 52.916664 L 158.74998 52.916664 L 185.20833 52.916664 L 185.20833 79.37499 L 185.20833 105.83333 L 158.74998 158.74998 Q 105.83333 211.66666 105.83333 211.66666 L 105.83333 211.66666 L 105.83333 185.20833 Q 105.83333 158.74998 52.916664 132.29166 Q 0.0 105.83333 0.0 52.916664 z" svg:height="2.1166666mm" draw:style-name="style-825" svg:viewBox="0.0 0.0 185.20833 211.66666" svg:width="1.8520832mm" svg:x="216.42915mm" svg:y="184.15mm"/>
          <draw:path svg:d="M 105.83333 0.0 L 185.20833 0.0 L 185.20833 52.916664 L 185.20833 105.83333 L 158.74998 158.74998 Q 105.83333 238.12498 105.83333 264.5833 L 105.83333 291.04166 L 105.83333 291.04166 Q 105.83333 291.04166 79.37499 291.04166 Q 79.37499 317.49997 52.916664 291.04166 L 52.916664 264.5833 L 52.916664 264.5833 Q 52.916664 238.12498 26.458332 238.12498 Q 26.458332 211.66666 0.0 132.29166 Q 0.0 52.916664 0.0 52.916664 Q 26.458332 26.458332 26.458332 0.0 Q 26.458332 -26.458332 105.83333 0.0 z" svg:height="2.9104166mm" draw:style-name="style-826" svg:viewBox="0.0 0.0 185.20833 291.04166" svg:width="1.8520832mm" svg:x="71.4375mm" svg:y="152.4mm"/>
          <draw:path svg:d="M 185.20833 0.0 L 185.20833 26.458332 L 158.74998 79.37499 Q 105.83333 132.29166 105.83333 132.29166 L 105.83333 105.83333 L 105.83333 105.83333 L 105.83333 105.83333 L 79.37499 105.83333 L 79.37499 105.83333 L 79.37499 132.29166 L 79.37499 132.29166 L 52.916664 132.29166 L 0.0 132.29166 L 26.458332 105.83333 Q 52.916664 105.83333 52.916664 79.37499 L 52.916664 79.37499 L 79.37499 79.37499 Q 105.83333 79.37499 132.29166 26.458332 Q 158.74998 -26.458332 185.20833 0.0 z" svg:height="1.3229166mm" draw:style-name="style-827" svg:viewBox="0.0 0.0 185.20833 132.29166" svg:width="1.8520832mm" svg:x="165.62915mm" svg:y="159.80832mm"/>
          <draw:path svg:d="M 105.83333 52.916664 L 132.29166 0.0 L 238.12498 105.83333 Q 370.41666 185.20833 370.41666 185.20833 Q 370.41666 211.66666 370.41666 211.66666 L 396.87497 211.66666 L 396.87497 238.12498 L 396.87497 264.5833 L 370.41666 370.41666 Q 317.49997 449.79166 317.49997 502.7083 L 317.49997 555.625 L 317.49997 555.625 L 291.04166 555.625 L 291.04166 529.1666 Q 264.5833 529.1666 264.5833 529.1666 L 264.5833 529.1666 L 264.5833 529.1666 L 264.5833 529.1666 L 238.12498 529.1666 Q 211.66666 529.1666 211.66666 529.1666 L 185.20833 529.1666 L 185.20833 529.1666 Q 185.20833 529.1666 158.74998 529.1666 Q 105.83333 529.1666 52.916664 476.24997 L 0.0 449.79166 L 0.0 449.79166 L 0.0 449.79166 L 0.0 423.3333 L 0.0 423.3333 L 0.0 370.41666 L 0.0 317.49997 L 26.458332 317.49997 L 26.458332 317.49997 L 26.458332 343.9583 L 52.916664 343.9583 L 52.916664 291.04166 L 52.916664 238.12498 L 79.37499 238.12498 L 79.37499 211.66666 L 79.37499 211.66666 L 105.83333 211.66666 L 105.83333 185.20833 L 105.83333 158.74998 L 105.83333 158.74998 L 105.83333 132.29166 L 105.83333 132.29166 Q 105.83333 105.83333 105.83333 105.83333 Q 105.83333 105.83333 105.83333 52.916664 z" svg:height="5.5562496mm" draw:style-name="style-828" svg:viewBox="0.0 0.0 396.87497 555.625" svg:width="3.9687498mm" svg:x="242.35832mm" svg:y="139.7mm"/>
          <draw:path svg:d="M 423.3333 26.458332 L 449.79166 0.0 L 476.24997 0.0 L 476.24997 0.0 L 476.24997 26.458332 Q 476.24997 52.916664 502.7083 79.37499 L 502.7083 105.83333 L 502.7083 105.83333 Q 476.24997 132.29166 343.9583 185.20833 L 211.66666 211.66666 L 132.29166 238.12498 L 52.916664 264.5833 L 52.916664 264.5833 L 52.916664 264.5833 L 52.916664 264.5833 Q 26.458332 264.5833 0.0 238.12498 Q 0.0 211.66666 79.37499 211.66666 Q 158.74998 158.74998 158.74998 132.29166 Q 185.20833 105.83333 158.74998 105.83333 Q 105.83333 105.83333 105.83333 79.37499 L 105.83333 52.916664 L 238.12498 52.916664 Q 370.41666 52.916664 423.3333 26.458332 z" svg:height="2.6458333mm" draw:style-name="style-829" svg:viewBox="0.0 0.0 502.7083 264.5833" svg:width="5.027083mm" svg:x="231.775mm" svg:y="118.00416mm"/>
          <draw:path svg:d="M 79.37499 26.458332 L 79.37499 0.0 L 132.29166 0.0 Q 158.74998 0.0 158.74998 52.916664 L 158.74998 132.29166 L 132.29166 132.29166 Q 132.29166 158.74998 132.29166 158.74998 L 132.29166 158.74998 L 105.83333 211.66666 Q 79.37499 264.5833 79.37499 264.5833 L 79.37499 264.5833 L 79.37499 264.5833 Q 79.37499 291.04166 52.916664 291.04166 L 52.916664 291.04166 L 52.916664 317.49997 L 52.916664 317.49997 L 26.458332 317.49997 L 0.0 317.49997 L 0.0 291.04166 Q 26.458332 264.5833 26.458332 185.20833 L 52.916664 105.83333 L 52.916664 79.37499 L 52.916664 52.916664 L 52.916664 52.916664 Q 79.37499 52.916664 79.37499 26.458332 z" svg:height="3.1749997mm" draw:style-name="style-830" svg:viewBox="0.0 0.0 158.74998 317.49997" svg:width="1.5874999mm" svg:x="120.385414mm" svg:y="111.65416mm"/>
          <draw:path svg:d="M 211.66666 0.0 L 291.04166 0.0 L 291.04166 52.916664 Q 264.5833 132.29166 264.5833 211.66666 Q 264.5833 264.5833 264.5833 264.5833 L 264.5833 264.5833 L 264.5833 291.04166 Q 264.5833 317.49997 211.66666 343.9583 L 185.20833 370.41666 L 185.20833 317.49997 Q 185.20833 264.5833 132.29166 264.5833 Q 79.37499 264.5833 52.916664 211.66666 L 0.0 132.29166 L 52.916664 132.29166 Q 79.37499 132.29166 79.37499 105.83333 Q 79.37499 52.916664 105.83333 52.916664 Q 132.29166 52.916664 132.29166 26.458332 L 132.29166 0.0 L 158.74998 0.0 Q 158.74998 0.0 211.66666 0.0 z" svg:height="3.7041664mm" draw:style-name="style-831" svg:viewBox="0.0 0.0 291.04166 370.41666" svg:width="2.9104166mm" svg:x="144.4625mm" svg:y="53.44583mm"/>
          <draw:path svg:d="M 555.625 0.0 L 608.5416 0.0 L 582.0833 52.916664 Q 555.625 79.37499 555.625 132.29166 Q 529.1666 185.20833 555.625 185.20833 Q 582.0833 158.74998 608.5416 158.74998 L 661.4583 158.74998 L 608.5416 211.66666 Q 555.625 238.12498 555.625 264.5833 Q 555.625 264.5833 555.625 264.5833 L 555.625 291.04166 L 449.79166 291.04166 L 343.9583 291.04166 L 238.12498 291.04166 L 158.74998 291.04166 L 158.74998 264.5833 L 158.74998 238.12498 L 132.29166 238.12498 L 105.83333 238.12498 L 105.83333 211.66666 L 105.83333 185.20833 L 52.916664 185.20833 L 0.0 185.20833 L 0.0 158.74998 L 0.0 132.29166 L 185.20833 105.83333 Q 370.41666 105.83333 449.79166 79.37499 Q 502.7083 52.916664 529.1666 26.458332 Q 529.1666 0.0 555.625 0.0 z" svg:height="2.9104166mm" draw:style-name="style-832" svg:viewBox="0.0 0.0 661.4583 291.04166" svg:width="6.614583mm" svg:x="81.75625mm" svg:y="184.15mm"/>
          <draw:path svg:d="M 291.04166 132.29166 L 291.04166 132.29166 L 264.5833 132.29166 L 264.5833 132.29166 L 264.5833 132.29166 Q 238.12498 132.29166 211.66666 185.20833 L 158.74998 211.66666 L 79.37499 158.74998 Q 0.0 105.83333 0.0 79.37499 Q 0.0 26.458332 26.458332 26.458332 Q 52.916664 26.458332 52.916664 0.0 Q 52.916664 -26.458332 158.74998 26.458332 Q 264.5833 52.916664 264.5833 79.37499 Q 264.5833 105.83333 291.04166 132.29166 z" svg:height="2.1166666mm" draw:style-name="style-833" svg:viewBox="0.0 0.0 291.04166 211.66666" svg:width="2.9104166mm" svg:x="73.55416mm" svg:y="45.243748mm"/>
          <draw:path svg:d="M 899.5833 26.458332 L 952.49994 26.458332 L 952.49994 26.458332 Q 952.49994 26.458332 978.95825 0.0 L 978.95825 0.0 L 1005.4166 0.0 Q 1005.4166 0.0 1058.3333 26.458332 L 1111.25 26.458332 L 1111.25 52.916664 L 1111.25 79.37499 L 1084.7916 79.37499 L 1084.7916 105.83333 L 1084.7916 105.83333 L 1058.3333 105.83333 L 1058.3333 105.83333 L 1058.3333 105.83333 L 1058.3333 132.29166 L 1058.3333 132.29166 L 1058.3333 158.74998 Q 1058.3333 185.20833 978.95825 211.66666 Q 899.5833 211.66666 899.5833 264.5833 L 873.12494 291.04166 L 899.5833 291.04166 L 926.0416 291.04166 L 926.0416 317.49997 L 926.0416 343.9583 L 899.5833 343.9583 L 873.12494 370.41666 L 899.5833 370.41666 L 952.49994 370.41666 L 952.49994 396.87497 L 952.49994 396.87497 L 952.49994 423.3333 L 952.49994 423.3333 L 926.0416 423.3333 L 926.0416 423.3333 L 873.12494 423.3333 Q 820.2083 423.3333 793.74994 423.3333 Q 793.74994 423.3333 740.8333 423.3333 Q 687.9166 423.3333 661.4583 423.3333 Q 634.99994 423.3333 582.0833 396.87497 Q 529.1666 370.41666 423.3333 423.3333 L 317.49997 476.24997 L 317.49997 476.24997 Q 317.49997 476.24997 238.12498 423.3333 L 158.74998 396.87497 L 158.74998 370.41666 L 158.74998 343.9583 L 132.29166 343.9583 L 105.83333 317.49997 L 52.916664 317.49997 L 0.0 317.49997 L 0.0 291.04166 L 0.0 291.04166 L 26.458332 291.04166 L 26.458332 264.5833 L 52.916664 264.5833 L 79.37499 264.5833 L 79.37499 238.12498 L 79.37499 211.66666 L 105.83333 211.66666 Q 105.83333 185.20833 105.83333 185.20833 L 105.83333 185.20833 L 105.83333 158.74998 L 105.83333 158.74998 L 158.74998 158.74998 Q 211.66666 158.74998 211.66666 132.29166 Q 185.20833 105.83333 238.12498 79.37499 Q 264.5833 52.916664 343.9583 52.916664 Q 396.87497 26.458332 396.87497 0.0 Q 396.87497 -26.458332 476.24997 26.458332 Q 529.1666 52.916664 687.9166 52.916664 Q 846.6666 0.0 899.5833 26.458332 z" svg:height="4.7625mm" draw:style-name="style-834" svg:viewBox="0.0 0.0 1111.25 476.24997" svg:width="11.112499mm" svg:x="178.85832mm" svg:y="173.03749mm"/>
          <draw:path svg:d="M 105.83333 26.458332 L 105.83333 0.0 L 132.29166 0.0 L 158.74998 0.0 L 158.74998 26.458332 L 158.74998 52.916664 L 185.20833 52.916664 L 211.66666 52.916664 L 211.66666 79.37499 L 185.20833 105.83333 L 185.20833 132.29166 L 185.20833 158.74998 L 158.74998 158.74998 L 158.74998 158.74998 L 132.29166 158.74998 Q 105.83333 158.74998 79.37499 158.74998 Q 26.458332 158.74998 26.458332 132.29166 L 0.0 105.83333 L 26.458332 52.916664 Q 79.37499 26.458332 79.37499 26.458332 L 79.37499 26.458332 L 79.37499 26.458332 L 79.37499 26.458332 L 105.83333 26.458332 z" svg:height="1.5874999mm" draw:style-name="style-835" svg:viewBox="0.0 0.0 211.66666 158.74998" svg:width="2.1166666mm" svg:x="87.04791mm" svg:y="48.68333mm"/>
          <draw:path svg:d="M 238.12498 0.0 L 238.12498 0.0 L 291.04166 0.0 L 317.49997 0.0 L 343.9583 52.916664 Q 343.9583 79.37499 396.87497 79.37499 Q 449.79166 79.37499 449.79166 132.29166 Q 476.24997 158.74998 502.7083 185.20833 L 502.7083 185.20833 L 502.7083 211.66666 L 502.7083 264.5833 L 529.1666 264.5833 L 529.1666 264.5833 L 529.1666 529.1666 Q 502.7083 767.2916 502.7083 846.6666 Q 449.79166 926.0416 449.79166 926.0416 L 449.79166 926.0416 L 423.3333 926.0416 Q 396.87497 952.49994 396.87497 952.49994 Q 370.41666 952.49994 343.9583 952.49994 L 291.04166 926.0416 L 291.04166 899.5833 Q 291.04166 873.12494 317.49997 873.12494 Q 343.9583 899.5833 343.9583 793.74994 L 370.41666 714.37494 L 370.41666 714.37494 Q 370.41666 687.9166 396.87497 687.9166 Q 423.3333 687.9166 423.3333 634.99994 Q 449.79166 582.0833 396.87497 476.24997 Q 370.41666 396.87497 317.49997 396.87497 Q 264.5833 396.87497 264.5833 370.41666 Q 264.5833 343.9583 238.12498 343.9583 L 211.66666 343.9583 L 211.66666 343.9583 Q 185.20833 343.9583 185.20833 343.9583 Q 185.20833 370.41666 158.74998 343.9583 Q 132.29166 317.49997 132.29166 317.49997 L 132.29166 343.9583 L 105.83333 343.9583 L 105.83333 370.41666 L 105.83333 370.41666 L 79.37499 370.41666 L 79.37499 370.41666 L 79.37499 370.41666 L 79.37499 396.87497 L 79.37499 396.87497 L 52.916664 396.87497 L 52.916664 423.3333 L 26.458332 423.3333 L 0.0 423.3333 L 0.0 396.87497 L 26.458332 370.41666 L 26.458332 370.41666 L 26.458332 370.41666 L 26.458332 343.9583 L 26.458332 343.9583 L 52.916664 343.9583 L 52.916664 317.49997 L 79.37499 317.49997 L 105.83333 317.49997 L 105.83333 291.04166 L 132.29166 291.04166 L 132.29166 291.04166 L 132.29166 264.5833 L 132.29166 264.5833 Q 132.29166 264.5833 158.74998 238.12498 Q 158.74998 211.66666 185.20833 211.66666 Q 211.66666 211.66666 238.12498 158.74998 Q 238.12498 105.83333 238.12498 52.916664 L 238.12498 26.458332 L 238.12498 0.0 z" svg:height="9.525mm" draw:style-name="style-836" svg:viewBox="0.0 0.0 529.1666 952.49994" svg:width="5.2916665mm" svg:x="93.92708mm" svg:y="103.71666mm"/>
          <draw:path svg:d="M 132.29166 0.0 L 132.29166 0.0 L 158.74998 26.458332 Q 185.20833 79.37499 211.66666 79.37499 L 211.66666 105.83333 L 211.66666 105.83333 L 211.66666 132.29166 L 211.66666 132.29166 Q 238.12498 132.29166 238.12498 132.29166 L 238.12498 105.83333 L 264.5833 132.29166 Q 291.04166 132.29166 317.49997 185.20833 L 317.49997 264.5833 L 291.04166 264.5833 Q 291.04166 291.04166 291.04166 291.04166 L 264.5833 291.04166 L 238.12498 291.04166 L 238.12498 291.04166 L 238.12498 291.04166 Q 238.12498 264.5833 211.66666 264.5833 L 211.66666 264.5833 L 185.20833 264.5833 Q 185.20833 291.04166 185.20833 291.04166 L 185.20833 291.04166 L 185.20833 291.04166 Q 158.74998 291.04166 158.74998 317.49997 L 158.74998 317.49997 L 132.29166 317.49997 Q 132.29166 343.9583 132.29166 343.9583 L 132.29166 343.9583 L 132.29166 343.9583 Q 132.29166 343.9583 105.83333 370.41666 Q 79.37499 396.87497 79.37499 370.41666 L 79.37499 317.49997 L 79.37499 291.04166 Q 79.37499 291.04166 52.916664 291.04166 L 52.916664 291.04166 L 52.916664 291.04166 Q 26.458332 264.5833 26.458332 264.5833 L 26.458332 264.5833 L 26.458332 238.12498 Q 26.458332 185.20833 0.0 185.20833 L 0.0 158.74998 L 0.0 158.74998 Q 26.458332 158.74998 26.458332 132.29166 L 26.458332 132.29166 L 26.458332 132.29166 Q 26.458332 132.29166 52.916664 132.29166 L 52.916664 105.83333 L 52.916664 105.83333 Q 79.37499 105.83333 79.37499 79.37499 L 79.37499 79.37499 L 79.37499 79.37499 Q 79.37499 79.37499 105.83333 79.37499 L 105.83333 52.916664 L 105.83333 26.458332 Q 132.29166 0.0 132.29166 0.0 z" svg:height="3.7041664mm" draw:style-name="style-837" svg:viewBox="0.0 0.0 317.49997 370.41666" svg:width="3.1749997mm" svg:x="233.0979mm" svg:y="164.8354mm"/>
          <draw:path svg:d="M 502.7083 0.0 L 502.7083 0.0 L 502.7083 0.0 Q 502.7083 26.458332 449.79166 52.916664 Q 423.3333 52.916664 423.3333 79.37499 Q 423.3333 105.83333 211.66666 158.74998 L 0.0 185.20833 L 0.0 185.20833 Q 0.0 158.74998 26.458332 158.74998 L 52.916664 158.74998 L 79.37499 158.74998 Q 132.29166 158.74998 79.37499 132.29166 L 52.916664 105.83333 L 52.916664 79.37499 Q 52.916664 52.916664 79.37499 52.916664 L 132.29166 26.458332 L 317.49997 0.0 Q 502.7083 0.0 502.7083 0.0 z" svg:height="1.8520832mm" draw:style-name="style-838" svg:viewBox="0.0 0.0 502.7083 185.20833" svg:width="5.027083mm" svg:x="167.48125mm" svg:y="168.275mm"/>
          <draw:path svg:d="M 105.83333 52.916664 L 132.29166 52.916664 L 132.29166 52.916664 Q 132.29166 52.916664 158.74998 79.37499 L 158.74998 79.37499 L 158.74998 105.83333 Q 158.74998 158.74998 105.83333 158.74998 L 79.37499 158.74998 L 79.37499 158.74998 Q 52.916664 132.29166 52.916664 132.29166 L 52.916664 132.29166 L 52.916664 105.83333 Q 52.916664 105.83333 26.458332 105.83333 L 26.458332 105.83333 L 26.458332 79.37499 Q 26.458332 52.916664 0.0 52.916664 Q -26.458332 52.916664 0.0 26.458332 L 0.0 26.458332 L 26.458332 0.0 Q 52.916664 0.0 79.37499 0.0 Q 105.83333 52.916664 105.83333 52.916664 z" svg:height="1.5874999mm" draw:style-name="style-839" svg:viewBox="0.0 0.0 158.74998 158.74998" svg:width="1.5874999mm" svg:x="261.40833mm" svg:y="160.3375mm"/>
          <draw:path svg:d="M 52.916664 0.0 L 79.37499 0.0 L 105.83333 0.0 L 105.83333 0.0 L 105.83333 26.458332 Q 79.37499 52.916664 52.916664 79.37499 Q 26.458332 79.37499 26.458332 105.83333 Q 52.916664 158.74998 52.916664 158.74998 L 52.916664 158.74998 L 79.37499 158.74998 Q 105.83333 185.20833 105.83333 211.66666 L 105.83333 238.12498 L 79.37499 238.12498 Q 52.916664 211.66666 26.458332 211.66666 L 0.0 211.66666 L 0.0 185.20833 L 0.0 185.20833 L 0.0 132.29166 L 0.0 79.37499 L 0.0 79.37499 Q 0.0 52.916664 0.0 52.916664 L 26.458332 52.916664 L 26.458332 52.916664 Q 26.458332 52.916664 52.916664 26.458332 L 52.916664 26.458332 L 52.916664 26.458332 Q 52.916664 0.0 52.916664 0.0 z" svg:height="2.38125mm" draw:style-name="style-840" svg:viewBox="0.0 0.0 105.83333 238.12498" svg:width="1.0583333mm" svg:x="82.549995mm" svg:y="42.333332mm"/>
          <draw:path svg:d="M 0.0 52.916664 L 26.458332 0.0 L 105.83333 26.458332 Q 211.66666 52.916664 211.66666 105.83333 Q 185.20833 185.20833 158.74998 185.20833 L 132.29166 211.66666 L 132.29166 211.66666 L 132.29166 211.66666 L 105.83333 211.66666 Q 105.83333 211.66666 105.83333 185.20833 L 105.83333 185.20833 L 105.83333 185.20833 Q 79.37499 158.74998 52.916664 132.29166 Q 52.916664 105.83333 26.458332 105.83333 Q 0.0 105.83333 0.0 52.916664 z M 105.83333 132.29166 Q 105.83333 105.83333 105.83333 105.83333 Q 105.83333 105.83333 105.83333 105.83333 Q 105.83333 132.29166 105.83333 132.29166 z" svg:height="2.1166666mm" draw:style-name="style-841" svg:viewBox="0.0 0.0 211.66666 211.66666" svg:width="2.1166666mm" svg:x="73.55416mm" svg:y="56.091663mm"/>
          <draw:path svg:d="M 52.916664 26.458332 L 105.83333 26.458332 L 105.83333 0.0 L 132.29166 0.0 L 185.20833 26.458332 Q 238.12498 26.458332 238.12498 52.916664 Q 211.66666 79.37499 211.66666 79.37499 L 211.66666 79.37499 L 211.66666 79.37499 Q 185.20833 79.37499 158.74998 132.29166 L 132.29166 158.74998 L 105.83333 158.74998 Q 105.83333 132.29166 105.83333 105.83333 Q 79.37499 79.37499 52.916664 79.37499 L 0.0 79.37499 L 0.0 52.916664 L 0.0 52.916664 L 0.0 52.916664 Q 26.458332 26.458332 52.916664 26.458332 z" svg:height="1.5874999mm" draw:style-name="style-842" svg:viewBox="0.0 0.0 238.12498 158.74998" svg:width="2.38125mm" svg:x="90.487495mm" svg:y="47.360413mm"/>
          <draw:path svg:d="M 26.458332 26.458332 L 26.458332 0.0 L 26.458332 0.0 L 52.916664 0.0 L 52.916664 0.0 Q 52.916664 26.458332 79.37499 26.458332 L 79.37499 26.458332 L 132.29166 79.37499 Q 185.20833 132.29166 185.20833 132.29166 L 185.20833 158.74998 L 185.20833 238.12498 Q 158.74998 291.04166 185.20833 291.04166 Q 211.66666 291.04166 211.66666 317.49997 Q 211.66666 343.9583 185.20833 343.9583 L 158.74998 343.9583 L 132.29166 343.9583 Q 132.29166 343.9583 132.29166 343.9583 Q 105.83333 317.49997 79.37499 317.49997 Q 52.916664 291.04166 26.458332 185.20833 L 0.0 79.37499 L 0.0 79.37499 Q 26.458332 79.37499 26.458332 26.458332 z" svg:height="3.439583mm" draw:style-name="style-843" svg:viewBox="0.0 0.0 211.66666 343.9583" svg:width="2.1166666mm" svg:x="144.72708mm" svg:y="88.635414mm"/>
          <draw:path svg:d="M 211.66666 26.458332 L 264.5833 26.458332 L 264.5833 52.916664 Q 238.12498 79.37499 238.12498 79.37499 L 238.12498 79.37499 L 211.66666 79.37499 L 185.20833 79.37499 L 132.29166 79.37499 Q 79.37499 79.37499 52.916664 79.37499 L 26.458332 79.37499 L 26.458332 79.37499 Q 0.0 52.916664 0.0 26.458332 L 0.0 0.0 L 52.916664 0.0 Q 132.29166 26.458332 211.66666 26.458332 z" svg:height="0.7937499mm" draw:style-name="style-844" svg:viewBox="0.0 0.0 264.5833 79.37499" svg:width="2.6458333mm" svg:x="173.03749mm" svg:y="104.510414mm"/>
          <draw:path svg:d="M 52.916664 26.458332 L 52.916664 0.0 L 79.37499 0.0 Q 105.83333 0.0 105.83333 26.458332 Q 105.83333 52.916664 132.29166 79.37499 L 132.29166 132.29166 L 105.83333 132.29166 L 52.916664 132.29166 L 52.916664 132.29166 Q 52.916664 105.83333 26.458332 132.29166 L 26.458332 132.29166 L 0.0 132.29166 Q 0.0 132.29166 0.0 158.74998 Q 0.0 158.74998 0.0 79.37499 L 26.458332 26.458332 L 26.458332 26.458332 Q 52.916664 26.458332 52.916664 26.458332 z" svg:height="1.5874999mm" draw:style-name="style-845" svg:viewBox="0.0 0.0 132.29166 158.74998" svg:width="1.3229166mm" svg:x="171.45mm" svg:y="89.16458mm"/>
          <draw:path svg:d="M 370.41666 0.0 L 370.41666 0.0 L 396.87497 0.0 L 423.3333 0.0 L 476.24997 0.0 Q 529.1666 0.0 582.0833 26.458332 L 634.99994 26.458332 L 634.99994 52.916664 L 634.99994 79.37499 L 634.99994 79.37499 Q 634.99994 105.83333 582.0833 105.83333 L 529.1666 105.83333 L 529.1666 132.29166 Q 529.1666 132.29166 476.24997 211.66666 Q 423.3333 264.5833 423.3333 264.5833 L 396.87497 264.5833 L 396.87497 264.5833 Q 370.41666 238.12498 317.49997 211.66666 Q 211.66666 185.20833 185.20833 158.74998 L 132.29166 158.74998 L 105.83333 132.29166 L 79.37499 132.29166 L 79.37499 105.83333 L 52.916664 79.37499 L 52.916664 79.37499 Q 52.916664 52.916664 26.458332 52.916664 Q 0.0 52.916664 0.0 26.458332 L 26.458332 26.458332 L 105.83333 26.458332 Q 211.66666 26.458332 291.04166 26.458332 Q 370.41666 0.0 370.41666 0.0 z" svg:height="2.6458333mm" draw:style-name="style-846" svg:viewBox="0.0 0.0 634.99994 264.5833" svg:width="6.3499994mm" svg:x="185.20833mm" svg:y="164.04166mm"/>
          <draw:path svg:d="M 0.0 52.916664 L 26.458332 0.0 L 79.37499 0.0 Q 132.29166 26.458332 132.29166 52.916664 L 132.29166 79.37499 L 105.83333 79.37499 Q 79.37499 105.83333 79.37499 105.83333 L 79.37499 105.83333 L 79.37499 105.83333 Q 52.916664 105.83333 52.916664 132.29166 L 26.458332 132.29166 L 26.458332 132.29166 L 26.458332 132.29166 L 0.0 132.29166 Q -26.458332 132.29166 0.0 52.916664 z" svg:height="1.3229166mm" draw:style-name="style-847" svg:viewBox="0.0 0.0 132.29166 132.29166" svg:width="1.3229166mm" svg:x="82.285416mm" svg:y="53.975mm"/>
          <draw:path svg:d="M 52.916664 0.0 L 79.37499 0.0 L 79.37499 0.0 L 105.83333 0.0 L 238.12498 52.916664 Q 396.87497 105.83333 423.3333 132.29166 L 423.3333 132.29166 L 423.3333 158.74998 L 423.3333 158.74998 L 370.41666 158.74998 Q 343.9583 158.74998 317.49997 132.29166 L 317.49997 132.29166 L 291.04166 132.29166 L 264.5833 158.74998 L 264.5833 158.74998 L 264.5833 158.74998 L 238.12498 158.74998 Q 238.12498 158.74998 211.66666 185.20833 Q 211.66666 211.66666 185.20833 158.74998 Q 158.74998 105.83333 132.29166 132.29166 Q 105.83333 158.74998 79.37499 158.74998 L 52.916664 158.74998 L 52.916664 158.74998 L 52.916664 158.74998 L 52.916664 158.74998 Q 52.916664 158.74998 52.916664 132.29166 Q 52.916664 105.83333 26.458332 105.83333 Q 0.0 79.37499 0.0 52.916664 Q 0.0 26.458332 52.916664 0.0 z" svg:height="1.8520832mm" draw:style-name="style-848" svg:viewBox="0.0 0.0 423.3333 185.20833" svg:width="4.233333mm" svg:x="77.7875mm" svg:y="51.85833mm"/>
          <draw:path svg:d="M 238.12498 26.458332 L 264.5833 26.458332 L 264.5833 52.916664 Q 238.12498 52.916664 185.20833 132.29166 L 105.83333 211.66666 L 105.83333 185.20833 Q 79.37499 185.20833 79.37499 158.74998 Q 79.37499 132.29166 52.916664 132.29166 L 26.458332 158.74998 L 26.458332 132.29166 L 26.458332 132.29166 L 26.458332 132.29166 Q 26.458332 105.83333 0.0 105.83333 L 0.0 105.83333 L 0.0 105.83333 Q 0.0 79.37499 26.458332 52.916664 L 26.458332 0.0 L 132.29166 0.0 Q 211.66666 26.458332 238.12498 26.458332 z" svg:height="2.1166666mm" draw:style-name="style-849" svg:viewBox="0.0 0.0 264.5833 211.66666" svg:width="2.6458333mm" svg:x="83.87291mm" svg:y="42.06875mm"/>
          <draw:path svg:d="M 158.74998 105.83333 L 185.20833 0.0 L 211.66666 0.0 Q 238.12498 26.458332 238.12498 185.20833 Q 264.5833 343.9583 264.5833 449.79166 L 264.5833 555.625 L 291.04166 555.625 L 291.04166 555.625 L 291.04166 634.99994 Q 264.5833 714.37494 291.04166 740.8333 L 291.04166 767.2916 L 264.5833 767.2916 Q 264.5833 793.74994 264.5833 793.74994 L 264.5833 793.74994 L 238.12498 846.6666 Q 211.66666 926.0416 211.66666 1031.875 Q 211.66666 1137.7083 211.66666 1137.7083 L 211.66666 1137.7083 L 211.66666 1137.7083 Q 185.20833 1111.25 158.74998 1111.25 Q 158.74998 1111.25 158.74998 1190.6249 L 132.29166 1296.4583 L 132.29166 1296.4583 L 105.83333 1296.4583 L 105.83333 1322.9166 L 105.83333 1375.8333 L 79.37499 1375.8333 L 79.37499 1375.8333 L 79.37499 1402.2916 L 52.916664 1402.2916 L 52.916664 1375.8333 L 52.916664 1322.9166 L 26.458332 1375.8333 L 0.0 1402.2916 L 0.0 1402.2916 L 0.0 1402.2916 L 0.0 1375.8333 L 0.0 1349.3749 L 0.0 1269.9999 Q 0.0 1217.0833 26.458332 1005.4166 Q 52.916664 767.2916 105.83333 476.24997 Q 105.83333 185.20833 158.74998 105.83333 z" svg:height="14.022916mm" draw:style-name="style-850" svg:viewBox="0.0 0.0 291.04166 1402.2916" svg:width="2.9104166mm" svg:x="138.11249mm" svg:y="48.154163mm"/>
          <draw:path svg:d="M 529.1666 1190.6249 L 529.1666 1269.9999 L 502.7083 1296.4583 L 476.24997 1322.9166 L 476.24997 1322.9166 L 476.24997 1322.9166 L 476.24997 1296.4583 L 476.24997 1269.9999 L 449.79166 1269.9999 L 449.79166 1296.4583 L 423.3333 1296.4583 L 423.3333 1296.4583 L 396.87497 1296.4583 L 370.41666 1296.4583 L 343.9583 1269.9999 Q 317.49997 1269.9999 317.49997 1296.4583 L 317.49997 1322.9166 L 291.04166 1322.9166 L 291.04166 1349.3749 L 291.04166 1349.3749 L 264.5833 1349.3749 L 264.5833 1349.3749 L 264.5833 1349.3749 L 238.12498 1375.8333 L 211.66666 1375.8333 L 211.66666 1296.4583 L 211.66666 1243.5416 L 238.12498 1190.6249 Q 264.5833 1111.25 264.5833 1031.875 Q 264.5833 978.95825 317.49997 952.49994 Q 317.49997 926.0416 317.49997 926.0416 Q 291.04166 899.5833 291.04166 820.2083 L 264.5833 740.8333 L 264.5833 714.37494 L 264.5833 687.9166 L 211.66666 687.9166 L 185.20833 714.37494 L 158.74998 714.37494 L 132.29166 714.37494 L 132.29166 687.9166 L 105.83333 687.9166 L 105.83333 687.9166 L 105.83333 661.4583 L 79.37499 661.4583 L 52.916664 661.4583 L 26.458332 687.9166 L 0.0 687.9166 L 0.0 661.4583 L 0.0 661.4583 L 26.458332 634.99994 L 26.458332 608.5416 L 52.916664 608.5416 L 79.37499 608.5416 L 79.37499 582.0833 L 105.83333 555.625 L 105.83333 529.1666 Q 105.83333 502.7083 158.74998 396.87497 L 211.66666 317.49997 L 476.24997 158.74998 Q 740.8333 0.0 767.2916 0.0 L 767.2916 0.0 L 820.2083 0.0 Q 846.6666 0.0 846.6666 291.04166 Q 846.6666 555.625 687.9166 820.2083 Q 529.1666 1111.25 529.1666 1190.6249 z M 317.49997 820.2083 Q 317.49997 820.2083 343.9583 820.2083 Q 343.9583 820.2083 317.49997 820.2083 Q 317.49997 820.2083 317.49997 820.2083 z" svg:height="13.758332mm" draw:style-name="style-851" svg:viewBox="0.0 0.0 846.6666 1375.8333" svg:width="8.466666mm" svg:x="51.85833mm" svg:y="75.40624mm"/>
          <draw:path svg:d="M 26.458332 26.458332 L 52.916664 0.0 L 105.83333 26.458332 Q 158.74998 26.458332 158.74998 79.37499 L 158.74998 158.74998 L 158.74998 158.74998 Q 158.74998 158.74998 132.29166 132.29166 Q 132.29166 79.37499 79.37499 79.37499 L 26.458332 79.37499 L 0.0 79.37499 L 0.0 79.37499 L 0.0 79.37499 Q 0.0 79.37499 26.458332 26.458332 z" svg:height="1.5874999mm" draw:style-name="style-852" svg:viewBox="0.0 0.0 158.74998 158.74998" svg:width="1.5874999mm" svg:x="84.666664mm" svg:y="132.02707mm"/>
          <draw:path svg:d="M 105.83333 26.458332 L 105.83333 0.0 L 343.9583 26.458332 Q 582.0833 26.458332 582.0833 79.37499 Q 555.625 105.83333 634.99994 132.29166 Q 714.37494 132.29166 714.37494 158.74998 Q 714.37494 185.20833 793.74994 211.66666 Q 846.6666 238.12498 899.5833 264.5833 Q 926.0416 291.04166 926.0416 291.04166 L 926.0416 291.04166 L 634.99994 291.04166 L 343.9583 291.04166 L 343.9583 291.04166 Q 317.49997 264.5833 264.5833 238.12498 Q 211.66666 238.12498 211.66666 211.66666 Q 211.66666 185.20833 185.20833 158.74998 L 158.74998 132.29166 L 79.37499 132.29166 L 0.0 132.29166 L 0.0 105.83333 Q 0.0 79.37499 52.916664 79.37499 Q 132.29166 79.37499 105.83333 26.458332 z" svg:height="2.9104166mm" draw:style-name="style-853" svg:viewBox="0.0 0.0 926.0416 291.04166" svg:width="9.260416mm" svg:x="180.97499mm" svg:y="200.81874mm"/>
          <draw:path svg:d="M 343.9583 26.458332 L 343.9583 0.0 L 423.3333 0.0 Q 476.24997 26.458332 476.24997 52.916664 Q 476.24997 79.37499 502.7083 105.83333 Q 529.1666 105.83333 555.625 132.29166 Q 555.625 158.74998 582.0833 185.20833 Q 634.99994 211.66666 634.99994 211.66666 L 661.4583 211.66666 L 661.4583 291.04166 L 661.4583 370.41666 L 634.99994 370.41666 Q 608.5416 370.41666 582.0833 396.87497 L 529.1666 396.87497 L 476.24997 396.87497 L 423.3333 423.3333 L 396.87497 423.3333 L 370.41666 423.3333 L 370.41666 449.79166 L 370.41666 449.79166 L 238.12498 449.79166 L 105.83333 449.79166 L 105.83333 449.79166 Q 105.83333 423.3333 52.916664 423.3333 L 26.458332 423.3333 L 26.458332 396.87497 L 0.0 370.41666 L 0.0 343.9583 L 0.0 317.49997 L 0.0 317.49997 L 0.0 291.04166 L 105.83333 264.5833 Q 211.66666 264.5833 211.66666 185.20833 Q 211.66666 105.83333 238.12498 105.83333 L 264.5833 105.83333 L 264.5833 105.83333 Q 264.5833 105.83333 291.04166 105.83333 L 291.04166 79.37499 L 317.49997 52.916664 Q 317.49997 52.916664 343.9583 26.458332 z" svg:height="4.497916mm" draw:style-name="style-854" svg:viewBox="0.0 0.0 661.4583 449.79166" svg:width="6.614583mm" svg:x="184.67915mm" svg:y="91.01666mm"/>
          <draw:path svg:d="M 105.83333 132.29166 L 211.66666 0.0 L 238.12498 26.458332 Q 264.5833 79.37499 264.5833 52.916664 Q 264.5833 52.916664 291.04166 52.916664 L 291.04166 52.916664 L 291.04166 79.37499 Q 317.49997 105.83333 291.04166 132.29166 L 291.04166 132.29166 L 291.04166 132.29166 Q 264.5833 158.74998 291.04166 185.20833 L 291.04166 185.20833 L 291.04166 185.20833 L 291.04166 211.66666 L 238.12498 238.12498 Q 158.74998 264.5833 158.74998 291.04166 Q 132.29166 343.9583 105.83333 343.9583 L 105.83333 343.9583 L 105.83333 343.9583 Q 105.83333 343.9583 52.916664 343.9583 L 0.0 343.9583 L 0.0 291.04166 Q 0.0 264.5833 105.83333 132.29166 z" svg:height="3.439583mm" draw:style-name="style-855" svg:viewBox="0.0 0.0 291.04166 343.9583" svg:width="2.9104166mm" svg:x="99.48333mm" svg:y="164.8354mm"/>
          <draw:path svg:d="M 185.20833 0.0 L 211.66666 0.0 L 211.66666 79.37499 L 211.66666 132.29166 L 185.20833 132.29166 L 158.74998 132.29166 L 132.29166 158.74998 L 79.37499 158.74998 L 79.37499 158.74998 Q 79.37499 132.29166 52.916664 132.29166 Q 26.458332 132.29166 26.458332 79.37499 L 0.0 26.458332 L 79.37499 0.0 Q 132.29166 -26.458332 185.20833 0.0 z" svg:height="1.5874999mm" draw:style-name="style-856" svg:viewBox="0.0 0.0 211.66666 158.74998" svg:width="2.1166666mm" svg:x="157.42708mm" svg:y="212.4604mm"/>
          <draw:path svg:d="M 185.20833 105.83333 L 238.12498 0.0 L 238.12498 158.74998 Q 211.66666 317.49997 238.12498 317.49997 L 238.12498 343.9583 L 211.66666 343.9583 Q 211.66666 370.41666 211.66666 370.41666 L 211.66666 370.41666 L 158.74998 476.24997 Q 79.37499 608.5416 52.916664 608.5416 L 26.458332 608.5416 L 0.0 608.5416 L 0.0 608.5416 L 0.0 608.5416 Q 0.0 582.0833 26.458332 555.625 L 52.916664 502.7083 L 52.916664 476.24997 L 52.916664 449.79166 L 79.37499 396.87497 Q 105.83333 343.9583 105.83333 291.04166 Q 105.83333 238.12498 185.20833 105.83333 z" svg:height="6.0854163mm" draw:style-name="style-857" svg:viewBox="0.0 0.0 238.12498 608.5416" svg:width="2.38125mm" svg:x="129.11665mm" svg:y="103.71666mm"/>
          <draw:path svg:d="M 158.74998 0.0 L 185.20833 0.0 L 185.20833 0.0 L 185.20833 26.458332 L 132.29166 79.37499 Q 79.37499 105.83333 105.83333 132.29166 Q 132.29166 132.29166 132.29166 158.74998 L 132.29166 211.66666 L 132.29166 211.66666 Q 105.83333 211.66666 79.37499 185.20833 L 52.916664 158.74998 L 26.458332 158.74998 L 0.0 158.74998 L 26.458332 105.83333 Q 26.458332 52.916664 79.37499 26.458332 Q 132.29166 0.0 158.74998 0.0 z" svg:height="2.1166666mm" draw:style-name="style-858" svg:viewBox="0.0 0.0 185.20833 211.66666" svg:width="1.8520832mm" svg:x="85.98958mm" svg:y="44.449997mm"/>
          <draw:path svg:d="M 370.41666 0.0 L 396.87497 0.0 L 396.87497 79.37499 Q 396.87497 132.29166 423.3333 132.29166 Q 476.24997 158.74998 476.24997 211.66666 Q 529.1666 264.5833 529.1666 291.04166 L 529.1666 317.49997 L 529.1666 396.87497 Q 529.1666 449.79166 555.625 555.625 L 582.0833 634.99994 L 582.0833 714.37494 L 582.0833 767.2916 L 608.5416 767.2916 L 608.5416 767.2916 L 608.5416 873.12494 Q 634.99994 978.95825 634.99994 1031.875 L 634.99994 1058.3333 L 661.4583 1084.7916 Q 661.4583 1111.25 582.0833 1137.7083 L 502.7083 1137.7083 L 502.7083 1058.3333 L 502.7083 978.95825 L 476.24997 978.95825 Q 423.3333 978.95825 423.3333 926.0416 L 396.87497 873.12494 L 396.87497 846.6666 L 396.87497 820.2083 L 396.87497 820.2083 Q 423.3333 820.2083 423.3333 820.2083 L 423.3333 793.74994 L 423.3333 793.74994 Q 423.3333 793.74994 449.79166 687.9166 Q 476.24997 582.0833 449.79166 529.1666 Q 423.3333 502.7083 317.49997 449.79166 L 238.12498 396.87497 L 211.66666 396.87497 Q 211.66666 396.87497 158.74998 370.41666 L 132.29166 370.41666 L 105.83333 370.41666 Q 105.83333 343.9583 79.37499 343.9583 L 52.916664 343.9583 L 52.916664 317.49997 L 52.916664 317.49997 L 52.916664 291.04166 L 52.916664 264.5833 L 26.458332 264.5833 L 26.458332 238.12498 L 26.458332 238.12498 L 0.0 238.12498 L 0.0 238.12498 L 0.0 238.12498 L 0.0 211.66666 L 0.0 211.66666 L 26.458332 211.66666 L 26.458332 185.20833 L 52.916664 185.20833 L 79.37499 185.20833 L 79.37499 211.66666 L 105.83333 211.66666 L 105.83333 211.66666 L 105.83333 185.20833 L 158.74998 185.20833 Q 211.66666 185.20833 211.66666 132.29166 Q 238.12498 79.37499 317.49997 26.458332 Q 370.41666 -26.458332 370.41666 0.0 z" svg:height="11.377083mm" draw:style-name="style-859" svg:viewBox="0.0 0.0 661.4583 1137.7083" svg:width="6.614583mm" svg:x="170.92082mm" svg:y="81.75625mm"/>
          <draw:path svg:d="M 0.0 52.916664 L 26.458332 0.0 L 158.74998 0.0 L 317.49997 0.0 L 317.49997 0.0 L 317.49997 0.0 L 264.5833 26.458332 Q 238.12498 52.916664 211.66666 52.916664 L 211.66666 52.916664 L 185.20833 52.916664 Q 158.74998 52.916664 158.74998 79.37499 Q 132.29166 105.83333 105.83333 105.83333 L 52.916664 105.83333 L 52.916664 105.83333 Q 52.916664 105.83333 0.0 105.83333 Q -26.458332 132.29166 0.0 52.916664 z" svg:height="1.0583333mm" draw:style-name="style-860" svg:viewBox="0.0 0.0 317.49997 105.83333" svg:width="3.1749997mm" svg:x="57.679165mm" svg:y="212.19582mm"/>
          <draw:path svg:d="M 529.1666 238.12498 L 793.74994 0.0 L 767.2916 79.37499 Q 740.8333 158.74998 714.37494 158.74998 L 714.37494 185.20833 L 714.37494 211.66666 Q 687.9166 211.66666 687.9166 211.66666 L 687.9166 238.12498 L 687.9166 238.12498 Q 687.9166 238.12498 661.4583 264.5833 L 661.4583 264.5833 L 661.4583 264.5833 L 661.4583 291.04166 L 661.4583 291.04166 Q 634.99994 291.04166 634.99994 317.49997 L 634.99994 317.49997 L 634.99994 317.49997 Q 634.99994 317.49997 608.5416 317.49997 L 608.5416 343.9583 L 608.5416 370.41666 L 608.5416 370.41666 L 608.5416 370.41666 L 582.0833 370.41666 L 582.0833 370.41666 L 582.0833 396.87497 L 423.3333 555.625 Q 291.04166 740.8333 264.5833 740.8333 L 238.12498 740.8333 L 238.12498 767.2916 L 211.66666 767.2916 L 211.66666 767.2916 L 211.66666 793.74994 L 158.74998 793.74994 L 132.29166 793.74994 L 105.83333 820.2083 L 79.37499 820.2083 L 79.37499 793.74994 L 52.916664 793.74994 L 52.916664 793.74994 L 52.916664 793.74994 L 52.916664 767.2916 L 52.916664 767.2916 L 26.458332 714.37494 L 0.0 661.4583 L 0.0 582.0833 L 0.0 502.7083 L 26.458332 502.7083 L 26.458332 476.24997 L 26.458332 476.24997 L 26.458332 476.24997 L 52.916664 476.24997 L 52.916664 476.24997 L 52.916664 476.24997 L 52.916664 476.24997 L 158.74998 476.24997 L 264.5833 476.24997 L 264.5833 476.24997 L 264.5833 476.24997 L 291.04166 476.24997 Q 291.04166 476.24997 529.1666 238.12498 z" svg:height="8.202083mm" draw:style-name="style-861" svg:viewBox="0.0 0.0 793.74994 820.2083" svg:width="7.9374995mm" svg:x="73.024994mm" svg:y="157.16249mm"/>
          <draw:path svg:d="M 0.0 0.0 L 0.0 0.0 L 26.458332 0.0 L 52.916664 0.0 L 185.20833 79.37499 Q 291.04166 158.74998 343.9583 211.66666 Q 343.9583 238.12498 370.41666 264.5833 L 370.41666 264.5833 L 370.41666 264.5833 Q 370.41666 264.5833 291.04166 264.5833 L 211.66666 264.5833 L 185.20833 238.12498 L 158.74998 238.12498 L 158.74998 211.66666 Q 185.20833 185.20833 185.20833 158.74998 Q 185.20833 132.29166 105.83333 105.83333 L 26.458332 79.37499 L 26.458332 52.916664 Q 26.458332 26.458332 0.0 0.0 z" svg:height="2.6458333mm" draw:style-name="style-862" svg:viewBox="0.0 0.0 370.41666 264.5833" svg:width="3.7041664mm" svg:x="232.56874mm" svg:y="121.17916mm"/>
          <draw:path svg:d="M 185.20833 0.0 L 185.20833 0.0 L 211.66666 52.916664 Q 238.12498 105.83333 264.5833 79.37499 Q 317.49997 52.916664 343.9583 158.74998 Q 370.41666 264.5833 370.41666 291.04166 L 370.41666 317.49997 L 370.41666 317.49997 Q 370.41666 343.9583 238.12498 343.9583 L 132.29166 370.41666 L 132.29166 343.9583 L 105.83333 343.9583 L 105.83333 343.9583 L 105.83333 370.41666 L 79.37499 370.41666 L 52.916664 370.41666 L 52.916664 423.3333 L 52.916664 449.79166 L 26.458332 449.79166 L 26.458332 449.79166 L 26.458332 449.79166 L 0.0 449.79166 L 0.0 370.41666 Q 0.0 317.49997 26.458332 264.5833 L 52.916664 238.12498 L 52.916664 238.12498 Q 52.916664 211.66666 105.83333 211.66666 Q 132.29166 211.66666 105.83333 132.29166 L 105.83333 52.916664 L 132.29166 52.916664 Q 158.74998 52.916664 158.74998 26.458332 Q 158.74998 0.0 185.20833 0.0 z" svg:height="4.497916mm" draw:style-name="style-863" svg:viewBox="0.0 0.0 370.41666 449.79166" svg:width="3.7041664mm" svg:x="223.30832mm" svg:y="161.92499mm"/>
          <draw:path svg:d="M 0.0 26.458332 L 0.0 0.0 L 26.458332 0.0 L 52.916664 0.0 L 52.916664 26.458332 L 79.37499 52.916664 L 79.37499 79.37499 L 79.37499 105.83333 L 105.83333 105.83333 L 105.83333 132.29166 L 185.20833 132.29166 Q 291.04166 158.74998 264.5833 185.20833 L 264.5833 211.66666 L 185.20833 211.66666 L 79.37499 211.66666 L 79.37499 211.66666 Q 79.37499 185.20833 52.916664 185.20833 Q 26.458332 185.20833 26.458332 132.29166 Q 52.916664 105.83333 26.458332 105.83333 Q 0.0 79.37499 0.0 52.916664 L 0.0 26.458332 L 0.0 26.458332 z" svg:height="2.1166666mm" draw:style-name="style-864" svg:viewBox="0.0 0.0 264.5833 211.66666" svg:width="2.6458333mm" svg:x="143.13957mm" svg:y="201.87708mm"/>
          <draw:path svg:d="M 0.0 26.458332 L 0.0 0.0 L 26.458332 0.0 Q 52.916664 26.458332 79.37499 26.458332 L 105.83333 26.458332 L 132.29166 79.37499 Q 158.74998 132.29166 158.74998 158.74998 Q 158.74998 185.20833 211.66666 185.20833 L 238.12498 185.20833 L 238.12498 185.20833 Q 238.12498 185.20833 158.74998 238.12498 L 79.37499 291.04166 L 52.916664 291.04166 L 52.916664 291.04166 L 52.916664 264.5833 Q 52.916664 238.12498 26.458332 238.12498 L 26.458332 238.12498 L 26.458332 211.66666 Q 52.916664 185.20833 26.458332 132.29166 L 26.458332 52.916664 L 0.0 52.916664 Q 0.0 26.458332 0.0 26.458332 L 0.0 26.458332 L 0.0 26.458332 z" svg:height="2.9104166mm" draw:style-name="style-865" svg:viewBox="0.0 0.0 238.12498 291.04166" svg:width="2.38125mm" svg:x="141.81667mm" svg:y="148.9604mm"/>
          <draw:path svg:d="M 105.83333 0.0 L 185.20833 0.0 L 158.74998 52.916664 Q 158.74998 79.37499 132.29166 105.83333 Q 105.83333 105.83333 105.83333 132.29166 Q 79.37499 132.29166 52.916664 211.66666 Q 52.916664 264.5833 26.458332 264.5833 Q 0.0 238.12498 0.0 238.12498 L 0.0 238.12498 L 0.0 185.20833 Q 0.0 158.74998 26.458332 79.37499 Q 52.916664 0.0 105.83333 0.0 z" svg:height="2.6458333mm" draw:style-name="style-866" svg:viewBox="0.0 0.0 185.20833 264.5833" svg:width="1.8520832mm" svg:x="240.77083mm" svg:y="211.40207mm"/>
          <draw:path svg:d="M 0.0 26.458332 L 0.0 0.0 L 26.458332 0.0 Q 52.916664 0.0 52.916664 26.458332 Q 52.916664 52.916664 211.66666 52.916664 Q 370.41666 52.916664 423.3333 52.916664 Q 449.79166 105.83333 476.24997 79.37499 L 476.24997 79.37499 L 476.24997 105.83333 Q 476.24997 132.29166 502.7083 158.74998 L 502.7083 158.74998 L 476.24997 158.74998 Q 476.24997 158.74998 317.49997 158.74998 Q 185.20833 158.74998 158.74998 132.29166 L 158.74998 79.37499 L 132.29166 79.37499 L 132.29166 105.83333 L 132.29166 105.83333 L 105.83333 105.83333 L 105.83333 105.83333 L 105.83333 105.83333 L 105.83333 132.29166 L 105.83333 132.29166 L 79.37499 132.29166 L 79.37499 105.83333 L 79.37499 105.83333 L 52.916664 105.83333 L 52.916664 105.83333 L 52.916664 105.83333 L 52.916664 79.37499 L 52.916664 79.37499 L 26.458332 79.37499 L 26.458332 79.37499 L 26.458332 52.916664 Q 0.0 52.916664 0.0 26.458332 z" svg:height="1.5874999mm" draw:style-name="style-867" svg:viewBox="0.0 0.0 502.7083 158.74998" svg:width="5.027083mm" svg:x="168.275mm" svg:y="103.71666mm"/>
          <draw:path svg:d="M 185.20833 370.41666 L 185.20833 396.87497 L 158.74998 396.87497 Q 158.74998 423.3333 158.74998 423.3333 L 185.20833 423.3333 L 185.20833 449.79166 Q 185.20833 476.24997 158.74998 476.24997 L 105.83333 476.24997 L 105.83333 476.24997 Q 105.83333 449.79166 52.916664 370.41666 L 52.916664 317.49997 L 26.458332 264.5833 Q 0.0 238.12498 0.0 158.74998 L 0.0 52.916664 L 0.0 52.916664 L 0.0 26.458332 L 26.458332 0.0 Q 52.916664 0.0 105.83333 158.74998 Q 158.74998 343.9583 185.20833 370.41666 z" svg:height="4.7625mm" draw:style-name="style-868" svg:viewBox="0.0 0.0 185.20833 476.24997" svg:width="1.8520832mm" svg:x="162.98332mm" svg:y="109.53749mm"/>
          <draw:path svg:d="M 105.83333 0.0 L 105.83333 0.0 L 105.83333 0.0 Q 105.83333 0.0 132.29166 0.0 L 132.29166 26.458332 L 185.20833 52.916664 Q 238.12498 105.83333 238.12498 105.83333 L 238.12498 105.83333 L 238.12498 105.83333 Q 238.12498 105.83333 264.5833 132.29166 L 264.5833 132.29166 L 317.49997 185.20833 Q 370.41666 238.12498 370.41666 211.66666 Q 396.87497 211.66666 396.87497 211.66666 Q 423.3333 211.66666 423.3333 211.66666 L 423.3333 238.12498 L 396.87497 264.5833 Q 370.41666 291.04166 370.41666 317.49997 L 370.41666 343.9583 L 396.87497 343.9583 L 396.87497 370.41666 L 396.87497 370.41666 L 423.3333 370.41666 L 423.3333 370.41666 L 423.3333 370.41666 L 423.3333 396.87497 L 423.3333 396.87497 L 423.3333 449.79166 Q 423.3333 476.24997 423.3333 502.7083 L 423.3333 502.7083 L 423.3333 502.7083 Q 396.87497 476.24997 264.5833 370.41666 L 132.29166 264.5833 L 132.29166 264.5833 Q 158.74998 264.5833 158.74998 211.66666 Q 158.74998 185.20833 132.29166 185.20833 L 105.83333 158.74998 L 105.83333 158.74998 L 105.83333 158.74998 L 79.37499 158.74998 L 79.37499 158.74998 L 79.37499 132.29166 L 52.916664 132.29166 L 52.916664 105.83333 Q 52.916664 79.37499 26.458332 79.37499 L 26.458332 79.37499 L 0.0 79.37499 Q 0.0 52.916664 0.0 52.916664 L 0.0 52.916664 L 26.458332 52.916664 Q 52.916664 52.916664 79.37499 26.458332 Q 105.83333 0.0 105.83333 0.0 z" svg:height="5.027083mm" draw:style-name="style-869" svg:viewBox="0.0 0.0 423.3333 502.7083" svg:width="4.233333mm" svg:x="155.04582mm" svg:y="118.533325mm"/>
          <draw:path svg:d="M 502.7083 0.0 L 555.625 0.0 L 555.625 26.458332 L 555.625 52.916664 L 529.1666 79.37499 L 502.7083 105.83333 L 502.7083 105.83333 L 502.7083 132.29166 L 502.7083 132.29166 L 502.7083 132.29166 L 476.24997 132.29166 L 476.24997 132.29166 L 449.79166 158.74998 L 423.3333 185.20833 L 502.7083 158.74998 Q 555.625 132.29166 555.625 132.29166 Q 582.0833 132.29166 608.5416 105.83333 L 634.99994 105.83333 L 634.99994 132.29166 Q 608.5416 158.74998 608.5416 185.20833 Q 555.625 211.66666 555.625 291.04166 Q 555.625 396.87497 502.7083 370.41666 Q 449.79166 343.9583 449.79166 396.87497 Q 476.24997 423.3333 423.3333 396.87497 L 370.41666 396.87497 L 370.41666 396.87497 Q 343.9583 370.41666 343.9583 343.9583 Q 291.04166 291.04166 238.12498 291.04166 L 158.74998 317.49997 L 132.29166 317.49997 Q 79.37499 291.04166 52.916664 291.04166 L 26.458332 264.5833 L 26.458332 238.12498 Q 26.458332 238.12498 0.0 238.12498 L 0.0 211.66666 L 0.0 185.20833 L 0.0 158.74998 L 26.458332 185.20833 Q 26.458332 185.20833 52.916664 185.20833 L 52.916664 185.20833 L 132.29166 211.66666 Q 211.66666 238.12498 238.12498 211.66666 L 291.04166 185.20833 L 291.04166 185.20833 L 291.04166 185.20833 L 317.49997 158.74998 L 343.9583 132.29166 L 343.9583 132.29166 L 343.9583 132.29166 L 317.49997 105.83333 Q 291.04166 79.37499 264.5833 79.37499 L 238.12498 79.37499 L 238.12498 79.37499 L 211.66666 79.37499 L 185.20833 52.916664 L 158.74998 26.458332 L 211.66666 26.458332 L 264.5833 26.458332 L 264.5833 52.916664 L 291.04166 52.916664 L 291.04166 26.458332 L 291.04166 26.458332 L 343.9583 26.458332 Q 370.41666 26.458332 396.87497 52.916664 L 423.3333 52.916664 L 449.79166 26.458332 Q 476.24997 -26.458332 502.7083 0.0 z" svg:height="3.9687498mm" draw:style-name="style-870" svg:viewBox="0.0 0.0 634.99994 396.87497" svg:width="6.3499994mm" svg:x="134.14374mm" svg:y="77.52291mm"/>
          <draw:path svg:d="M 264.5833 0.0 L 264.5833 26.458332 L 264.5833 79.37499 Q 264.5833 132.29166 291.04166 132.29166 Q 317.49997 132.29166 317.49997 158.74998 Q 317.49997 185.20833 343.9583 185.20833 L 343.9583 185.20833 L 343.9583 264.5833 L 317.49997 317.49997 L 317.49997 370.41666 L 317.49997 449.79166 L 343.9583 423.3333 Q 343.9583 396.87497 370.41666 396.87497 L 396.87497 396.87497 L 396.87497 423.3333 Q 370.41666 449.79166 370.41666 502.7083 Q 317.49997 555.625 291.04166 608.5416 L 238.12498 661.4583 L 185.20833 661.4583 L 132.29166 661.4583 L 132.29166 687.9166 Q 105.83333 714.37494 105.83333 714.37494 L 105.83333 714.37494 L 105.83333 687.9166 Q 105.83333 634.99994 52.916664 608.5416 Q 0.0 582.0833 0.0 555.625 L 0.0 502.7083 L 0.0 502.7083 Q 0.0 476.24997 0.0 476.24997 L 26.458332 476.24997 L 52.916664 476.24997 L 52.916664 476.24997 L 52.916664 476.24997 Q 52.916664 476.24997 132.29166 238.12498 L 185.20833 0.0 L 238.12498 0.0 Q 264.5833 0.0 264.5833 0.0 z" svg:height="7.1437497mm" draw:style-name="style-871" svg:viewBox="0.0 0.0 396.87497 714.37494" svg:width="3.9687498mm" svg:x="187.85416mm" svg:y="101.59999mm"/>
          <draw:path svg:d="M 1031.875 79.37499 L 1058.3333 79.37499 L 1164.1666 132.29166 Q 1269.9999 211.66666 1349.3749 211.66666 Q 1428.7499 211.66666 1375.8333 238.12498 Q 1322.9166 264.5833 1349.3749 264.5833 Q 1375.8333 264.5833 1375.8333 291.04166 L 1375.8333 317.49997 L 1375.8333 317.49997 Q 1375.8333 317.49997 1402.2916 343.9583 Q 1455.2083 370.41666 1296.4583 423.3333 Q 1137.7083 476.24997 1005.4166 476.24997 Q 873.12494 476.24997 873.12494 476.24997 L 899.5833 502.7083 L 846.6666 502.7083 Q 793.74994 529.1666 661.4583 529.1666 L 502.7083 555.625 L 476.24997 555.625 Q 449.79166 529.1666 370.41666 529.1666 Q 291.04166 529.1666 264.5833 502.7083 Q 238.12498 476.24997 132.29166 476.24997 L 26.458332 476.24997 L 26.458332 476.24997 L 26.458332 449.79166 L 52.916664 449.79166 L 52.916664 423.3333 L 52.916664 423.3333 L 26.458332 423.3333 L 26.458332 423.3333 L 26.458332 423.3333 L 26.458332 396.87497 L 26.458332 396.87497 L 0.0 396.87497 L 0.0 370.41666 L 0.0 370.41666 L 26.458332 370.41666 L 26.458332 370.41666 L 26.458332 370.41666 L 26.458332 343.9583 L 26.458332 343.9583 L 0.0 343.9583 L 0.0 317.49997 L 0.0 317.49997 L 26.458332 317.49997 L 26.458332 317.49997 L 26.458332 317.49997 L 79.37499 291.04166 Q 132.29166 264.5833 79.37499 264.5833 L 26.458332 238.12498 L 132.29166 211.66666 Q 238.12498 211.66666 238.12498 158.74998 Q 238.12498 158.74998 291.04166 132.29166 Q 343.9583 105.83333 317.49997 105.83333 Q 317.49997 105.83333 317.49997 79.37499 L 317.49997 79.37499 L 396.87497 79.37499 Q 449.79166 79.37499 449.79166 52.916664 Q 476.24997 0.0 502.7083 26.458332 Q 502.7083 52.916664 529.1666 0.0 Q 529.1666 -26.458332 767.2916 26.458332 Q 1005.4166 52.916664 1031.875 79.37499 z" svg:height="5.5562496mm" draw:style-name="style-872" svg:viewBox="0.0 0.0 1402.2916 555.625" svg:width="14.022916mm" svg:x="181.23958mm" svg:y="183.09166mm"/>
          <draw:path svg:d="M 291.04166 79.37499 L 343.9583 79.37499 L 343.9583 52.916664 L 343.9583 26.458332 L 370.41666 26.458332 Q 370.41666 52.916664 396.87497 79.37499 L 396.87497 79.37499 L 396.87497 132.29166 Q 370.41666 158.74998 396.87497 185.20833 L 396.87497 185.20833 L 370.41666 185.20833 L 370.41666 185.20833 L 343.9583 185.20833 Q 317.49997 185.20833 158.74998 211.66666 Q 26.458332 238.12498 0.0 185.20833 L 0.0 132.29166 L 0.0 132.29166 Q 0.0 132.29166 0.0 105.83333 L 0.0 105.83333 L 0.0 79.37499 L 0.0 79.37499 L 52.916664 52.916664 Q 52.916664 26.458332 79.37499 52.916664 Q 105.83333 79.37499 105.83333 26.458332 Q 158.74998 -52.916664 185.20833 0.0 Q 238.12498 79.37499 291.04166 79.37499 z" svg:height="2.1166666mm" draw:style-name="style-873" svg:viewBox="0.0 0.0 396.87497 211.66666" svg:width="3.9687498mm" svg:x="20.637499mm" svg:y="193.4104mm"/>
          <draw:path svg:d="M 211.66666 0.0 L 211.66666 52.916664 L 185.20833 132.29166 Q 158.74998 211.66666 158.74998 211.66666 L 158.74998 211.66666 L 185.20833 211.66666 L 185.20833 238.12498 L 105.83333 238.12498 Q 0.0 238.12498 0.0 211.66666 L 0.0 185.20833 L 26.458332 185.20833 Q 26.458332 158.74998 52.916664 132.29166 L 52.916664 105.83333 L 132.29166 0.0 Q 211.66666 -79.37499 211.66666 0.0 z" svg:height="2.38125mm" draw:style-name="style-874" svg:viewBox="0.0 0.0 211.66666 238.12498" svg:width="2.1166666mm" svg:x="198.43748mm" svg:y="211.66666mm"/>
          <draw:path svg:d="M 714.37494 185.20833 L 714.37494 238.12498 L 714.37494 264.5833 Q 687.9166 291.04166 687.9166 317.49997 L 687.9166 317.49997 L 687.9166 317.49997 Q 687.9166 317.49997 661.4583 317.49997 L 661.4583 343.9583 L 555.625 449.79166 Q 449.79166 529.1666 423.3333 555.625 L 370.41666 555.625 L 370.41666 555.625 Q 370.41666 555.625 343.9583 529.1666 L 343.9583 502.7083 L 370.41666 502.7083 Q 370.41666 476.24997 396.87497 476.24997 Q 423.3333 449.79166 449.79166 370.41666 L 476.24997 264.5833 L 423.3333 264.5833 L 343.9583 264.5833 L 264.5833 291.04166 L 158.74998 291.04166 L 105.83333 291.04166 L 52.916664 317.49997 L 26.458332 317.49997 L 0.0 317.49997 L 0.0 291.04166 L 0.0 264.5833 L 52.916664 264.5833 L 79.37499 264.5833 L 105.83333 238.12498 L 132.29166 238.12498 L 158.74998 238.12498 L 158.74998 211.66666 L 158.74998 211.66666 L 158.74998 211.66666 L 185.20833 211.66666 Q 211.66666 211.66666 317.49997 158.74998 Q 423.3333 105.83333 423.3333 52.916664 L 423.3333 26.458332 L 423.3333 26.458332 Q 423.3333 0.0 529.1666 0.0 L 608.5416 0.0 L 634.99994 0.0 Q 634.99994 -26.458332 687.9166 52.916664 Q 687.9166 132.29166 714.37494 185.20833 z" svg:height="5.5562496mm" draw:style-name="style-875" svg:viewBox="0.0 0.0 714.37494 555.625" svg:width="7.1437497mm" svg:x="77.25833mm" svg:y="118.533325mm"/>
          <draw:path svg:d="M 238.12498 0.0 L 238.12498 0.0 L 238.12498 0.0 L 264.5833 0.0 L 264.5833 0.0 L 291.04166 0.0 L 291.04166 0.0 L 291.04166 0.0 L 343.9583 79.37499 Q 396.87497 132.29166 423.3333 211.66666 Q 423.3333 317.49997 449.79166 317.49997 Q 502.7083 291.04166 502.7083 396.87497 Q 555.625 502.7083 555.625 502.7083 Q 555.625 529.1666 582.0833 529.1666 L 608.5416 529.1666 L 608.5416 529.1666 L 634.99994 529.1666 L 634.99994 529.1666 L 634.99994 555.625 L 608.5416 555.625 L 608.5416 555.625 L 608.5416 555.625 Q 582.0833 582.0833 555.625 608.5416 L 555.625 661.4583 L 529.1666 661.4583 Q 502.7083 687.9166 423.3333 687.9166 Q 343.9583 687.9166 396.87497 714.37494 L 423.3333 740.8333 L 343.9583 740.8333 Q 291.04166 740.8333 291.04166 740.8333 L 264.5833 740.8333 L 238.12498 740.8333 Q 211.66666 740.8333 185.20833 740.8333 L 185.20833 740.8333 L 158.74998 740.8333 L 132.29166 740.8333 L 132.29166 687.9166 L 132.29166 661.4583 L 105.83333 661.4583 L 105.83333 661.4583 L 105.83333 634.99994 Q 105.83333 608.5416 79.37499 608.5416 L 26.458332 582.0833 L 26.458332 582.0833 L 26.458332 582.0833 L 26.458332 555.625 Q 26.458332 529.1666 0.0 529.1666 Q 0.0 529.1666 79.37499 502.7083 Q 132.29166 502.7083 132.29166 317.49997 L 158.74998 132.29166 L 185.20833 79.37499 Q 238.12498 26.458332 238.12498 0.0 z" svg:height="7.408333mm" draw:style-name="style-876" svg:viewBox="0.0 0.0 634.99994 740.8333" svg:width="6.3499994mm" svg:x="143.13957mm" svg:y="46.0375mm"/>
          <draw:path svg:d="M 529.1666 105.83333 L 634.99994 0.0 L 634.99994 0.0 Q 634.99994 0.0 661.4583 26.458332 L 661.4583 26.458332 L 687.9166 52.916664 Q 714.37494 79.37499 714.37494 158.74998 Q 714.37494 264.5833 687.9166 264.5833 L 687.9166 291.04166 L 661.4583 370.41666 Q 661.4583 423.3333 661.4583 449.79166 Q 661.4583 476.24997 634.99994 476.24997 L 608.5416 476.24997 L 608.5416 423.3333 L 608.5416 370.41666 L 582.0833 370.41666 L 555.625 370.41666 L 555.625 423.3333 L 555.625 449.79166 L 529.1666 449.79166 L 502.7083 449.79166 L 502.7083 476.24997 Q 502.7083 529.1666 476.24997 661.4583 L 476.24997 793.74994 L 476.24997 793.74994 Q 449.79166 793.74994 449.79166 740.8333 Q 423.3333 687.9166 396.87497 687.9166 Q 370.41666 687.9166 370.41666 661.4583 Q 343.9583 634.99994 343.9583 661.4583 Q 317.49997 687.9166 291.04166 714.37494 Q 291.04166 740.8333 264.5833 714.37494 Q 264.5833 687.9166 211.66666 687.9166 Q 185.20833 714.37494 79.37499 740.8333 L 0.0 767.2916 L 0.0 740.8333 L 26.458332 740.8333 L 26.458332 740.8333 L 26.458332 740.8333 L 26.458332 714.37494 L 26.458332 714.37494 L 52.916664 714.37494 L 52.916664 714.37494 L 79.37499 714.37494 L 105.83333 687.9166 L 105.83333 687.9166 L 79.37499 687.9166 L 79.37499 687.9166 L 79.37499 687.9166 L 79.37499 687.9166 L 79.37499 661.4583 L 52.916664 661.4583 L 52.916664 661.4583 L 52.916664 634.99994 L 79.37499 634.99994 L 79.37499 634.99994 L 79.37499 634.99994 L 105.83333 634.99994 Q 132.29166 634.99994 132.29166 634.99994 Q 158.74998 634.99994 185.20833 582.0833 Q 238.12498 582.0833 264.5833 476.24997 L 291.04166 396.87497 L 291.04166 370.41666 Q 291.04166 370.41666 343.9583 264.5833 Q 396.87497 185.20833 529.1666 105.83333 z" svg:height="7.9374995mm" draw:style-name="style-877" svg:viewBox="0.0 0.0 714.37494 793.74994" svg:width="7.1437497mm" svg:x="38.364582mm" svg:y="150.28333mm"/>
          <draw:path svg:d="M 79.37499 26.458332 L 79.37499 0.0 L 105.83333 0.0 L 132.29166 0.0 L 132.29166 26.458332 L 132.29166 52.916664 L 105.83333 79.37499 L 105.83333 105.83333 L 132.29166 105.83333 L 158.74998 105.83333 L 158.74998 105.83333 Q 132.29166 132.29166 105.83333 185.20833 Q 52.916664 211.66666 0.0 211.66666 Q -52.916664 185.20833 0.0 105.83333 L 52.916664 26.458332 L 52.916664 26.458332 L 79.37499 26.458332 L 79.37499 26.458332 z" svg:height="2.1166666mm" draw:style-name="style-878" svg:viewBox="0.0 0.0 158.74998 211.66666" svg:width="1.5874999mm" svg:x="86.518745mm" svg:y="58.737495mm"/>
          <draw:path svg:d="M 105.83333 26.458332 L 132.29166 0.0 L 238.12498 0.0 Q 343.9583 26.458332 370.41666 26.458332 L 370.41666 26.458332 L 396.87497 26.458332 L 423.3333 26.458332 L 423.3333 52.916664 Q 423.3333 79.37499 423.3333 158.74998 L 423.3333 238.12498 L 423.3333 238.12498 L 423.3333 238.12498 L 423.3333 264.5833 L 423.3333 264.5833 L 423.3333 264.5833 Q 423.3333 291.04166 396.87497 291.04166 L 370.41666 317.49997 L 343.9583 317.49997 Q 317.49997 343.9583 264.5833 343.9583 Q 238.12498 370.41666 238.12498 396.87497 Q 211.66666 423.3333 158.74998 449.79166 L 105.83333 449.79166 L 105.83333 449.79166 Q 105.83333 449.79166 105.83333 423.3333 Q 105.83333 423.3333 79.37499 396.87497 Q 52.916664 396.87497 0.0 343.9583 Q -26.458332 291.04166 0.0 291.04166 L 52.916664 264.5833 L 52.916664 264.5833 Q 52.916664 291.04166 79.37499 264.5833 Q 105.83333 264.5833 105.83333 132.29166 Q 105.83333 26.458332 105.83333 26.458332 z" svg:height="4.497916mm" draw:style-name="style-879" svg:viewBox="0.0 0.0 423.3333 449.79166" svg:width="4.233333mm" svg:x="167.21666mm" svg:y="94.98541mm"/>
          <draw:path svg:d="M 211.66666 26.458332 L 211.66666 0.0 L 264.5833 0.0 L 317.49997 0.0 L 343.9583 343.9583 Q 396.87497 687.9166 476.24997 820.2083 Q 555.625 978.95825 740.8333 1190.6249 Q 926.0416 1375.8333 978.95825 1534.5833 Q 1058.3333 1719.7916 1190.6249 1878.5416 Q 1349.3749 2037.2915 1481.6666 2143.125 Q 1613.9583 2248.9583 1693.3333 2381.2498 Q 1772.7083 2513.5415 1772.7083 2513.5415 L 1772.7083 2539.9998 L 1772.7083 2539.9998 L 1772.7083 2566.4583 L 1772.7083 2566.4583 L 1772.7083 2566.4583 L 1799.1666 2619.3748 L 1825.6249 2672.2915 L 1957.9165 2831.0415 Q 2090.2083 2989.7915 2275.4165 3148.5415 Q 2460.6248 3307.2915 2698.7498 3413.1248 Q 2936.8748 3518.9583 3122.0833 3598.3333 Q 3307.2915 3677.7083 3333.7498 3704.1665 Q 3386.6665 3730.6248 3386.6665 3783.5415 Q 3386.6665 3809.9998 3466.0415 3809.9998 Q 3518.9583 3836.4583 3598.3333 3836.4583 L 3677.7083 3836.4583 L 3704.1665 3862.9165 L 3730.6248 3862.9165 L 3730.6248 3889.3748 L 3730.6248 3889.3748 L 3704.1665 3889.3748 L 3704.1665 3889.3748 L 3704.1665 3915.833 L 3677.7083 3915.833 L 3677.7083 3915.833 L 3677.7083 3942.2915 L 3677.7083 3942.2915 L 3677.7083 3942.2915 L 3651.2498 3942.2915 L 3651.2498 3942.2915 L 3624.7915 3968.7498 L 3598.3333 3995.208 L 3598.3333 3995.208 L 3571.8748 3995.208 L 3571.8748 3995.208 L 3571.8748 3995.208 L 3571.8748 3995.208 L 3545.4165 3995.208 L 3545.4165 4021.6665 L 3518.9583 4021.6665 L 3518.9583 4021.6665 L 3518.9583 4048.1248 L 3466.0415 4048.1248 Q 3439.5833 4048.1248 3413.1248 4074.583 L 3360.2083 4101.0415 L 3333.7498 4101.0415 Q 3307.2915 4101.0415 3307.2915 4127.5 L 3307.2915 4127.5 L 3254.3748 4127.5 L 3227.9165 4127.5 L 3201.4583 4127.5 Q 3174.9998 4101.0415 2936.8748 4048.1248 L 2698.7498 3968.7498 L 2698.7498 3968.7498 Q 2698.7498 3942.2915 2460.6248 3809.9998 Q 2196.0415 3677.7083 2037.2915 3545.4165 Q 1852.0833 3413.1248 1746.2499 3254.3748 L 1640.4166 3122.0833 L 1640.4166 3095.6248 Q 1613.9583 3095.6248 1613.9583 3095.6248 L 1613.9583 3095.6248 L 1613.9583 3095.6248 Q 1613.9583 3069.1665 1587.4999 3069.1665 L 1587.4999 3069.1665 L 1587.4999 3042.7083 Q 1561.0416 3042.7083 1508.1249 2936.8748 L 1455.2083 2804.5833 L 1455.2083 2725.2083 Q 1455.2083 2619.3748 1402.2916 2619.3748 L 1375.8333 2645.8333 L 1375.8333 2619.3748 Q 1349.3749 2619.3748 1322.9166 2539.9998 Q 1296.4583 2460.6248 1058.3333 2143.125 Q 820.2083 1799.1666 661.4583 1508.1249 Q 502.7083 1190.6249 264.5833 899.5833 L 26.458332 582.0833 L 26.458332 502.7083 Q 26.458332 449.79166 0.0 423.3333 L 0.0 396.87497 L 0.0 370.41666 Q 26.458332 343.9583 52.916664 317.49997 Q 105.83333 291.04166 132.29166 185.20833 L 185.20833 52.916664 L 185.20833 52.916664 Q 185.20833 52.916664 211.66666 26.458332 z" svg:height="41.274998mm" draw:style-name="style-880" svg:viewBox="0.0 0.0 3730.6248 4127.5" svg:width="37.306248mm" svg:x="187.06041mm" svg:y="108.21458mm"/>
          <draw:path svg:d="M 79.37499 132.29166 L 0.0 26.458332 L 26.458332 0.0 L 26.458332 0.0 L 52.916664 0.0 L 79.37499 0.0 L 79.37499 26.458332 L 79.37499 52.916664 L 105.83333 26.458332 L 105.83333 0.0 L 132.29166 26.458332 Q 185.20833 26.458332 238.12498 132.29166 Q 291.04166 211.66666 291.04166 211.66666 L 291.04166 211.66666 L 291.04166 211.66666 L 291.04166 238.12498 L 291.04166 238.12498 L 291.04166 238.12498 L 317.49997 238.12498 L 317.49997 238.12498 L 317.49997 264.5833 L 343.9583 264.5833 L 343.9583 291.04166 L 343.9583 317.49997 L 370.41666 317.49997 L 370.41666 343.9583 L 370.41666 343.9583 L 396.87497 343.9583 L 396.87497 343.9583 L 396.87497 343.9583 L 396.87497 370.41666 L 396.87497 370.41666 L 423.3333 370.41666 L 423.3333 396.87497 L 449.79166 396.87497 Q 449.79166 396.87497 449.79166 423.3333 L 476.24997 423.3333 L 476.24997 449.79166 Q 449.79166 502.7083 449.79166 476.24997 L 423.3333 449.79166 L 423.3333 449.79166 L 396.87497 449.79166 L 396.87497 449.79166 L 396.87497 449.79166 L 396.87497 423.3333 L 396.87497 423.3333 L 370.41666 449.79166 L 343.9583 476.24997 L 343.9583 529.1666 L 343.9583 582.0833 L 343.9583 582.0833 L 343.9583 582.0833 L 317.49997 529.1666 Q 291.04166 476.24997 291.04166 476.24997 L 291.04166 476.24997 L 291.04166 476.24997 L 264.5833 449.79166 L 264.5833 449.79166 L 238.12498 449.79166 L 238.12498 423.3333 L 238.12498 396.87497 L 211.66666 396.87497 L 211.66666 396.87497 L 185.20833 396.87497 Q 158.74998 396.87497 158.74998 343.9583 Q 132.29166 264.5833 79.37499 132.29166 z" svg:height="5.820833mm" draw:style-name="style-881" svg:viewBox="0.0 0.0 476.24997 582.0833" svg:width="4.7625mm" svg:x="261.14374mm" svg:y="189.17708mm"/>
          <draw:path svg:d="M 52.916664 185.20833 L 52.916664 185.20833 L 26.458332 185.20833 L 26.458332 185.20833 L 26.458332 158.74998 Q 26.458332 132.29166 79.37499 132.29166 Q 105.83333 105.83333 52.916664 52.916664 L 0.0 0.0 L 52.916664 0.0 Q 105.83333 0.0 132.29166 26.458332 Q 132.29166 52.916664 158.74998 79.37499 Q 185.20833 79.37499 185.20833 105.83333 Q 185.20833 132.29166 132.29166 158.74998 Q 79.37499 185.20833 52.916664 185.20833 z" svg:height="1.8520832mm" draw:style-name="style-882" svg:viewBox="0.0 0.0 185.20833 185.20833" svg:width="1.8520832mm" svg:x="140.49374mm" svg:y="78.316666mm"/>
          <draw:path svg:d="M 185.20833 0.0 L 211.66666 0.0 L 211.66666 52.916664 L 211.66666 79.37499 L 238.12498 105.83333 L 264.5833 132.29166 L 264.5833 158.74998 L 264.5833 211.66666 L 291.04166 211.66666 L 291.04166 211.66666 L 291.04166 211.66666 Q 264.5833 238.12498 238.12498 264.5833 Q 211.66666 264.5833 211.66666 317.49997 Q 211.66666 370.41666 185.20833 370.41666 Q 158.74998 370.41666 132.29166 370.41666 L 105.83333 396.87497 L 105.83333 396.87497 L 79.37499 396.87497 L 52.916664 396.87497 Q 52.916664 370.41666 26.458332 343.9583 L 0.0 317.49997 L 0.0 317.49997 Q 0.0 317.49997 26.458332 317.49997 L 26.458332 317.49997 L 26.458332 291.04166 Q 52.916664 291.04166 52.916664 264.5833 Q 52.916664 264.5833 79.37499 158.74998 L 79.37499 52.916664 L 79.37499 26.458332 L 79.37499 0.0 L 105.83333 0.0 Q 158.74998 0.0 185.20833 0.0 z" svg:height="3.9687498mm" draw:style-name="style-883" svg:viewBox="0.0 0.0 291.04166 396.87497" svg:width="2.9104166mm" svg:x="182.56248mm" svg:y="80.962494mm"/>
          <draw:path svg:d="M 211.66666 26.458332 L 211.66666 0.0 L 238.12498 0.0 L 264.5833 0.0 L 291.04166 0.0 Q 291.04166 0.0 343.9583 26.458332 L 370.41666 52.916664 L 396.87497 52.916664 Q 423.3333 52.916664 423.3333 105.83333 Q 449.79166 132.29166 449.79166 132.29166 L 449.79166 132.29166 L 449.79166 264.5833 Q 449.79166 423.3333 476.24997 423.3333 Q 502.7083 449.79166 502.7083 476.24997 L 502.7083 476.24997 L 502.7083 529.1666 Q 502.7083 582.0833 555.625 608.5416 Q 608.5416 634.99994 608.5416 661.4583 L 608.5416 687.9166 L 608.5416 793.74994 Q 608.5416 899.5833 555.625 899.5833 L 529.1666 899.5833 L 529.1666 926.0416 L 529.1666 926.0416 L 502.7083 926.0416 Q 502.7083 899.5833 449.79166 899.5833 L 423.3333 873.12494 L 396.87497 873.12494 Q 370.41666 846.6666 343.9583 846.6666 L 317.49997 820.2083 L 317.49997 793.74994 Q 291.04166 793.74994 291.04166 793.74994 L 291.04166 793.74994 L 291.04166 793.74994 Q 264.5833 793.74994 343.9583 767.2916 Q 396.87497 767.2916 396.87497 687.9166 L 396.87497 634.99994 L 370.41666 608.5416 L 370.41666 582.0833 L 343.9583 582.0833 Q 291.04166 582.0833 132.29166 555.625 L 0.0 529.1666 L 0.0 529.1666 L 0.0 529.1666 L 0.0 502.7083 L 26.458332 502.7083 L 26.458332 476.24997 L 26.458332 476.24997 L 0.0 476.24997 L 0.0 476.24997 L 26.458332 449.79166 L 52.916664 449.79166 L 52.916664 423.3333 Q 52.916664 396.87497 26.458332 396.87497 Q -26.458332 370.41666 0.0 370.41666 Q 26.458332 370.41666 26.458332 317.49997 Q 26.458332 264.5833 79.37499 264.5833 Q 132.29166 264.5833 158.74998 211.66666 Q 185.20833 185.20833 132.29166 105.83333 L 105.83333 26.458332 L 105.83333 26.458332 L 132.29166 26.458332 L 132.29166 26.458332 L 132.29166 52.916664 L 158.74998 52.916664 L 185.20833 52.916664 L 185.20833 26.458332 L 185.20833 26.458332 L 211.66666 26.458332 z" svg:height="9.260416mm" draw:style-name="style-884" svg:viewBox="0.0 0.0 608.5416 926.0416" svg:width="6.0854163mm" svg:x="211.40207mm" svg:y="179.3875mm"/>
          <draw:path svg:d="M 291.04166 0.0 L 317.49997 0.0 L 291.04166 26.458332 Q 291.04166 79.37499 291.04166 105.83333 Q 291.04166 132.29166 291.04166 132.29166 Q 291.04166 158.74998 264.5833 185.20833 L 264.5833 185.20833 L 264.5833 185.20833 Q 264.5833 185.20833 185.20833 211.66666 L 105.83333 211.66666 L 105.83333 211.66666 Q 105.83333 185.20833 79.37499 185.20833 L 26.458332 185.20833 L 26.458332 132.29166 L 26.458332 105.83333 L 0.0 105.83333 L 0.0 79.37499 L 26.458332 79.37499 Q 52.916664 79.37499 52.916664 52.916664 L 52.916664 52.916664 L 132.29166 26.458332 Q 238.12498 26.458332 238.12498 26.458332 Q 238.12498 26.458332 291.04166 0.0 z" svg:height="2.1166666mm" draw:style-name="style-885" svg:viewBox="0.0 0.0 317.49997 211.66666" svg:width="3.1749997mm" svg:x="74.347916mm" svg:y="185.4729mm"/>
          <draw:path svg:d="M 3201.4583 476.24997 L 3201.4583 476.24997 L 3227.9165 582.0833 Q 3227.9165 714.37494 3307.2915 740.8333 Q 3386.6665 767.2916 3386.6665 793.74994 Q 3413.1248 846.6666 3439.5833 952.49994 Q 3439.5833 1058.3333 3439.5833 1058.3333 L 3439.5833 1058.3333 L 3439.5833 1084.7916 L 3439.5833 1084.7916 L 3466.0415 1084.7916 L 3466.0415 1111.25 L 3492.4998 1111.25 L 3518.9583 1111.25 L 3518.9583 1084.7916 Q 3518.9583 1058.3333 3624.7915 1058.3333 Q 3730.6248 1058.3333 3809.9998 1058.3333 Q 3915.833 1058.3333 3942.2915 1058.3333 Q 3968.7498 1058.3333 3995.208 1058.3333 Q 4021.6665 1058.3333 4021.6665 1031.875 Q 4021.6665 1005.4166 4180.4165 1005.4166 Q 4365.625 1031.875 4365.625 1058.3333 Q 4365.625 1084.7916 4392.083 1084.7916 Q 4418.5415 1084.7916 4418.5415 1031.875 Q 4418.5415 1005.4166 4445.0 952.49994 Q 4445.0 926.0416 4471.458 952.49994 Q 4471.458 978.95825 4497.9165 978.95825 Q 4550.833 978.95825 4550.833 1005.4166 Q 4550.833 1058.3333 4630.208 1058.3333 Q 4709.583 1031.875 4709.583 1084.7916 Q 4736.0415 1164.1666 4841.8745 1164.1666 Q 4921.2495 1190.6249 4921.2495 1217.0833 Q 4921.2495 1269.9999 4947.708 1269.9999 Q 4974.1665 1296.4583 5000.6245 1322.9166 Q 5000.6245 1349.3749 5027.083 1349.3749 Q 5053.5415 1349.3749 5027.083 1428.7499 Q 5027.083 1534.5833 5053.5415 1534.5833 Q 5079.9995 1534.5833 5079.9995 1587.4999 Q 5079.9995 1613.9583 5027.083 1613.9583 Q 4974.1665 1613.9583 4974.1665 1693.3333 Q 5000.6245 1772.7083 4947.708 1825.6249 Q 4868.333 1878.5416 4841.8745 2010.8333 Q 4815.4165 2116.6665 4815.4165 2248.9583 Q 4841.8745 2381.2498 4868.333 2381.2498 Q 4894.7915 2381.2498 4894.7915 2434.1665 Q 4868.333 2487.0833 4868.333 2592.9165 L 4868.333 2672.2915 L 4868.333 2725.2083 L 4868.333 2778.1248 L 4868.333 2804.5833 L 4868.333 2831.0415 L 4894.7915 2831.0415 L 4894.7915 2831.0415 L 4921.2495 2883.9583 Q 4921.2495 2963.3333 4947.708 2963.3333 Q 4974.1665 2963.3333 4974.1665 2989.7915 Q 4974.1665 3016.2498 5027.083 3042.7083 Q 5079.9995 3069.1665 5079.9995 3095.6248 Q 5079.9995 3122.0833 5106.458 3122.0833 Q 5132.9165 3122.0833 5132.9165 3174.9998 Q 5132.9165 3254.3748 5185.833 3280.8333 Q 5265.208 3333.7498 5344.583 3333.7498 L 5397.4995 3333.7498 L 5397.4995 3333.7498 L 5397.4995 3333.7498 L 5423.958 3360.2083 L 5450.4165 3386.6665 L 5476.8745 3386.6665 L 5503.333 3386.6665 L 5450.4165 3413.1248 L 5423.958 3439.5833 L 5371.0415 3466.0415 Q 5291.6665 3492.4998 5265.208 3598.3333 Q 5238.7495 3704.1665 5291.6665 3704.1665 L 5318.1245 3704.1665 L 5318.1245 3730.6248 L 5291.6665 3730.6248 L 5291.6665 3730.6248 L 5291.6665 3757.0833 L 5265.208 3757.0833 L 5238.7495 3757.0833 L 5238.7495 3730.6248 L 5238.7495 3730.6248 L 5212.2915 3730.6248 Q 5212.2915 3704.1665 5185.833 3704.1665 Q 5159.3745 3651.2498 5132.9165 3677.7083 Q 5132.9165 3704.1665 5079.9995 3704.1665 L 5027.083 3704.1665 L 5000.6245 3677.7083 L 4974.1665 3677.7083 L 4974.1665 3704.1665 L 4974.1665 3757.0833 L 5000.6245 3757.0833 L 5000.6245 3757.0833 L 5000.6245 3783.5415 L 5027.083 3783.5415 L 5027.083 3809.9998 L 5027.083 3836.4583 L 5079.9995 3862.9165 Q 5106.458 3862.9165 5132.9165 3942.2915 Q 5159.3745 4021.6665 5238.7495 4153.958 Q 5344.583 4286.25 5397.4995 4312.708 Q 5450.4165 4312.708 5450.4165 4339.1665 Q 5450.4165 4365.625 5503.333 4392.083 Q 5582.708 4392.083 5582.708 4418.5415 Q 5582.708 4445.0 5609.1665 4445.0 Q 5662.083 4418.5415 5714.9995 4550.833 Q 5767.9165 4656.6665 5767.9165 4736.0415 Q 5714.9995 4815.4165 5714.9995 4841.8745 Q 5662.083 4868.333 5662.083 4921.2495 Q 5609.1665 5000.6245 5609.1665 5132.9165 Q 5609.1665 5265.208 5609.1665 5344.583 Q 5609.1665 5397.4995 5556.2495 5423.958 Q 5556.2495 5450.4165 5529.7915 5556.2495 Q 5503.333 5662.083 5476.8745 5662.083 Q 5450.4165 5662.083 5450.4165 5714.9995 Q 5450.4165 5741.458 5397.4995 5741.458 Q 5371.0415 5741.458 5344.583 5714.9995 Q 5344.583 5714.9995 5318.1245 5794.3745 Q 5291.6665 5873.7495 5318.1245 5900.208 Q 5344.583 5926.6665 5291.6665 5953.1245 Q 5212.2915 5953.1245 5212.2915 5979.583 L 5185.833 6006.0415 L 5185.833 6032.4995 L 5185.833 6058.958 L 5159.3745 6058.958 L 5132.9165 6058.958 L 5132.9165 6032.4995 L 5132.9165 6006.0415 L 5106.458 6006.0415 L 5106.458 6032.4995 L 5106.458 6032.4995 L 5079.9995 6032.4995 L 5079.9995 6032.4995 L 5079.9995 6032.4995 L 5079.9995 6058.958 L 5079.9995 6058.958 L 5079.9995 6032.4995 L 5079.9995 5979.583 L 5079.9995 5953.1245 L 5079.9995 5926.6665 L 5053.5415 5900.208 L 5027.083 5873.7495 L 5027.083 5873.7495 L 5027.083 5873.7495 L 5000.6245 5900.208 L 4974.1665 5900.208 L 4974.1665 5873.7495 L 4974.1665 5847.2915 L 5027.083 5847.2915 L 5053.5415 5847.2915 L 5132.9165 5714.9995 Q 5212.2915 5609.1665 5318.1245 5529.7915 Q 5397.4995 5450.4165 5397.4995 5344.583 Q 5397.4995 5238.7495 5423.958 5212.2915 Q 5450.4165 5185.833 5450.4165 5132.9165 L 5450.4165 5106.458 L 5423.958 5106.458 L 5423.958 5079.9995 L 5423.958 5079.9995 L 5397.4995 5079.9995 L 5397.4995 5053.5415 L 5397.4995 5027.083 L 5371.0415 5027.083 L 5371.0415 5027.083 L 5371.0415 5053.5415 Q 5344.583 5053.5415 5344.583 5027.083 Q 5344.583 5000.6245 5291.6665 5000.6245 Q 5238.7495 4974.1665 5132.9165 4974.1665 Q 5053.5415 4974.1665 5027.083 5027.083 L 5027.083 5079.9995 L 5027.083 5053.5415 Q 5027.083 5027.083 5000.6245 5027.083 Q 5000.6245 5027.083 4921.2495 5000.6245 Q 4868.333 4974.1665 4841.8745 5027.083 L 4815.4165 5079.9995 L 4815.4165 5079.9995 L 4788.958 5079.9995 L 4762.4995 5106.458 Q 4709.583 5132.9165 4577.2915 5132.9165 L 4445.0 5132.9165 L 4445.0 5132.9165 Q 4445.0 5132.9165 4365.625 5106.458 Q 4286.25 5106.458 4286.25 5079.9995 L 4259.7915 5053.5415 L 4259.7915 5027.083 Q 4233.333 5027.083 4048.1248 4709.583 L 3862.9165 4392.083 L 3862.9165 4392.083 L 3862.9165 4392.083 L 3836.4583 4339.1665 L 3809.9998 4312.708 L 3809.9998 4312.708 L 3809.9998 4286.25 L 3809.9998 4286.25 L 3809.9998 4286.25 L 3783.5415 4286.25 L 3783.5415 4286.25 L 3783.5415 4259.7915 L 3757.0833 4259.7915 L 3757.0833 4259.7915 L 3757.0833 4233.333 L 3704.1665 4233.333 L 3677.7083 4233.333 L 3677.7083 4259.7915 L 3704.1665 4259.7915 L 3704.1665 4259.7915 L 3704.1665 4286.25 L 3704.1665 4286.25 L 3704.1665 4286.25 L 3730.6248 4339.1665 L 3757.0833 4418.5415 L 3757.0833 4445.0 Q 3757.0833 4497.9165 3783.5415 4497.9165 L 3783.5415 4524.375 L 3783.5415 4524.375 L 3757.0833 4524.375 L 3783.5415 4603.75 Q 3809.9998 4709.583 3862.9165 4841.8745 Q 3915.833 4974.1665 3915.833 5000.6245 L 3915.833 5027.083 L 3942.2915 5079.9995 L 3942.2915 5132.9165 L 3915.833 5132.9165 L 3889.3748 5132.9165 L 3862.9165 5159.3745 L 3836.4583 5185.833 L 3809.9998 5185.833 L 3757.0833 5185.833 L 3757.0833 5212.2915 L 3757.0833 5212.2915 L 3730.6248 5212.2915 L 3730.6248 5212.2915 L 3730.6248 5185.833 L 3704.1665 5185.833 L 3704.1665 5185.833 L 3704.1665 5185.833 L 3704.1665 5185.833 L 3704.1665 5185.833 L 3677.7083 5132.9165 Q 3651.2498 5106.458 3598.3333 5053.5415 L 3545.4165 5000.6245 L 3545.4165 4974.1665 Q 3545.4165 4974.1665 3518.9583 4974.1665 L 3518.9583 4974.1665 L 3518.9583 4974.1665 Q 3492.4998 4947.708 3492.4998 4947.708 L 3492.4998 4947.708 L 3492.4998 4921.2495 Q 3492.4998 4921.2495 3466.0415 4921.2495 L 3466.0415 4921.2495 L 3466.0415 4921.2495 Q 3439.5833 4894.7915 3439.5833 4841.8745 Q 3439.5833 4788.958 3413.1248 4788.958 Q 3386.6665 4788.958 3333.7498 4709.583 Q 3280.8333 4603.75 3227.9165 4550.833 Q 3148.5415 4471.458 3148.5415 4445.0 Q 3148.5415 4418.5415 3122.0833 4392.083 L 3069.1665 4392.083 L 3069.1665 4392.083 Q 3069.1665 4392.083 3042.7083 4365.625 L 3016.2498 4365.625 L 3016.2498 4339.1665 Q 3016.2498 4339.1665 2936.8748 4286.25 Q 2857.4998 4233.333 2804.5833 4233.333 L 2778.1248 4233.333 L 2751.6665 4233.333 Q 2751.6665 4233.333 2725.2083 4206.875 Q 2698.7498 4180.4165 2619.3748 4180.4165 L 2539.9998 4180.4165 L 2539.9998 4180.4165 Q 2539.9998 4153.958 2487.0833 4127.5 L 2460.6248 4101.0415 L 2460.6248 4074.583 Q 2434.1665 4074.583 2434.1665 4074.583 L 2434.1665 4074.583 L 2434.1665 4048.1248 Q 2434.1665 4021.6665 2407.7083 3995.208 Q 2407.7083 3968.7498 2354.7915 3942.2915 L 2301.875 3915.833 L 2301.875 3915.833 Q 2275.4165 3889.3748 2275.4165 3889.3748 L 2275.4165 3889.3748 L 2275.4165 3862.9165 Q 2275.4165 3862.9165 2222.5 3809.9998 L 2169.5833 3757.0833 L 2169.5833 3757.0833 Q 2169.5833 3730.6248 2143.125 3730.6248 L 2143.125 3730.6248 L 2143.125 3730.6248 Q 2143.125 3704.1665 2063.75 3704.1665 L 2010.8333 3651.2498 L 1904.9999 3651.2498 L 1825.6249 3651.2498 L 1825.6249 3651.2498 Q 1825.6249 3651.2498 1878.5416 3598.3333 Q 1931.4583 3598.3333 1772.7083 3518.9583 L 1613.9583 3439.5833 L 1587.4999 3439.5833 Q 1587.4999 3439.5833 1534.5833 3439.5833 L 1481.6666 3413.1248 L 1481.6666 3413.1248 Q 1481.6666 3386.6665 1428.7499 3386.6665 Q 1402.2916 3386.6665 1349.3749 3307.2915 Q 1322.9166 3227.9165 1137.7083 3174.9998 L 952.49994 3095.6248 L 952.49994 3095.6248 Q 952.49994 3069.1665 1005.4166 3069.1665 Q 1058.3333 3016.2498 1031.875 3016.2498 Q 1005.4166 3016.2498 1005.4166 2989.7915 L 1005.4166 2963.3333 L 978.95825 2963.3333 L 952.49994 2963.3333 L 952.49994 2936.8748 L 952.49994 2936.8748 L 926.0416 2936.8748 L 926.0416 2963.3333 L 846.6666 2963.3333 Q 793.74994 2963.3333 767.2916 2936.8748 Q 740.8333 2936.8748 714.37494 2963.3333 L 687.9166 3016.2498 L 634.99994 3016.2498 Q 582.0833 3016.2498 582.0833 3042.7083 L 582.0833 3042.7083 L 529.1666 3042.7083 L 476.24997 3042.7083 L 476.24997 3016.2498 Q 476.24997 2989.7915 370.41666 2963.3333 Q 238.12498 2963.3333 238.12498 2936.8748 Q 238.12498 2910.4165 158.74998 2936.8748 L 105.83333 2963.3333 L 105.83333 2963.3333 L 105.83333 2963.3333 L 105.83333 2963.3333 L 105.83333 2963.3333 L 79.37499 2910.4165 L 52.916664 2883.9583 L 52.916664 2883.9583 L 52.916664 2857.4998 L 52.916664 2857.4998 L 52.916664 2857.4998 L 26.458332 2857.4998 L 26.458332 2857.4998 L 26.458332 2831.0415 L 0.0 2831.0415 L 0.0 2831.0415 L 0.0 2831.0415 L 0.0 2831.0415 L 0.0 2804.5833 L 26.458332 2804.5833 L 52.916664 2804.5833 L 105.83333 2778.1248 L 158.74998 2778.1248 L 158.74998 2778.1248 L 158.74998 2804.5833 L 185.20833 2804.5833 L 211.66666 2804.5833 L 238.12498 2804.5833 Q 264.5833 2778.1248 291.04166 2751.6665 L 291.04166 2751.6665 L 370.41666 2751.6665 L 423.3333 2751.6665 L 476.24997 2751.6665 L 555.625 2751.6665 L 555.625 2751.6665 L 582.0833 2751.6665 L 582.0833 2725.2083 L 582.0833 2698.7498 L 529.1666 2698.7498 Q 502.7083 2698.7498 476.24997 2672.2915 L 449.79166 2672.2915 L 449.79166 2645.8333 Q 423.3333 2645.8333 423.3333 2645.8333 L 423.3333 2645.8333 L 423.3333 2619.3748 Q 449.79166 2592.9165 449.79166 2592.9165 L 476.24997 2592.9165 L 476.24997 2592.9165 Q 476.24997 2592.9165 502.7083 2539.9998 Q 529.1666 2487.0833 582.0833 2434.1665 Q 582.0833 2354.7915 634.99994 2116.6665 L 687.9166 1852.0833 L 714.37494 1852.0833 L 714.37494 1825.6249 L 899.5833 1852.0833 Q 1084.7916 1852.0833 1111.25 1904.9999 Q 1164.1666 1957.9165 1164.1666 1957.9165 L 1164.1666 1957.9165 L 1164.1666 2010.8333 L 1164.1666 2037.2915 L 1164.1666 2037.2915 L 1164.1666 2063.75 L 1217.0833 2063.75 L 1269.9999 2063.75 L 1269.9999 2037.2915 L 1269.9999 2037.2915 L 1269.9999 1931.4583 L 1269.9999 1825.6249 L 1269.9999 1825.6249 L 1269.9999 1799.1666 L 1217.0833 1799.1666 Q 1137.7083 1799.1666 1058.3333 1772.7083 Q 1005.4166 1746.2499 1005.4166 1719.7916 Q 978.95825 1693.3333 952.49994 1693.3333 Q 926.0416 1693.3333 899.5833 1587.4999 Q 899.5833 1508.1249 767.2916 1428.7499 Q 634.99994 1349.3749 582.0833 1217.0833 L 529.1666 1111.25 L 529.1666 1084.7916 L 529.1666 1058.3333 L 555.625 899.5833 Q 582.0833 767.2916 582.0833 740.8333 L 582.0833 740.8333 L 582.0833 740.8333 L 582.0833 740.8333 L 634.99994 687.9166 Q 687.9166 634.99994 926.0416 529.1666 Q 1164.1666 476.24997 1349.3749 423.3333 Q 1534.5833 396.87497 1534.5833 317.49997 Q 1534.5833 264.5833 1561.0416 264.5833 L 1561.0416 238.12498 L 1561.0416 238.12498 L 1587.4999 238.12498 L 1587.4999 238.12498 L 1587.4999 211.66666 L 1587.4999 211.66666 L 1587.4999 211.66666 L 1613.9583 211.66666 L 1613.9583 211.66666 L 1640.4166 185.20833 L 1666.8749 158.74998 L 1852.0833 105.83333 Q 2010.8333 0.0 2301.875 0.0 Q 2592.9165 0.0 2751.6665 79.37499 Q 2910.4165 158.74998 2910.4165 185.20833 Q 2910.4165 211.66666 2936.8748 211.66666 Q 2963.3333 211.66666 2989.7915 343.9583 Q 3016.2498 476.24997 2936.8748 502.7083 Q 2857.4998 529.1666 2619.3748 582.0833 Q 2381.2498 634.99994 2434.1665 687.9166 Q 2513.5415 687.9166 2831.0415 661.4583 Q 3122.0833 634.99994 3174.9998 582.0833 Q 3174.9998 502.7083 3201.4583 476.24997 z M 1031.875 2063.75 Q 1137.7083 2063.75 1137.7083 2169.5833 Q 1111.25 2248.9583 1058.3333 2222.5 Q 978.95825 2222.5 952.49994 2169.5833 Q 899.5833 2090.2083 1031.875 2063.75 z M 3915.833 2804.5833 Q 4021.6665 2804.5833 3995.208 2804.5833 Q 3968.7498 2831.0415 3915.833 2936.8748 Q 3915.833 3042.7083 3889.3748 3148.5415 Q 3889.3748 3254.3748 3809.9998 3254.3748 Q 3730.6248 3254.3748 3730.6248 3280.8333 Q 3730.6248 3307.2915 3651.2498 3307.2915 Q 3598.3333 3307.2915 3598.3333 3254.3748 Q 3598.3333 3201.4583 3545.4165 3174.9998 Q 3492.4998 3148.5415 3518.9583 3122.0833 Q 3545.4165 3122.0833 3545.4165 3095.6248 Q 3518.9583 3069.1665 3598.3333 2963.3333 Q 3704.1665 2831.0415 3757.0833 2804.5833 Q 3783.5415 2804.5833 3915.833 2804.5833 z" svg:height="60.58958mm" draw:style-name="style-886" svg:viewBox="0.0 0.0 5767.9165 6058.958" svg:width="57.679165mm" svg:x="188.38332mm" svg:y="67.20416mm"/>
          <draw:path svg:d="M 158.74998 26.458332 L 238.12498 0.0 L 370.41666 0.0 L 529.1666 0.0 L 687.9166 0.0 Q 846.6666 26.458332 873.12494 26.458332 L 873.12494 26.458332 L 1111.25 26.458332 L 1322.9166 52.916664 L 1322.9166 52.916664 L 1349.3749 52.916664 L 1428.7499 26.458332 L 1481.6666 26.458332 L 1640.4166 26.458332 L 1825.6249 26.458332 L 1852.0833 26.458332 L 1852.0833 26.458332 L 2169.5833 26.458332 L 2487.0833 26.458332 L 2566.4583 26.458332 L 2645.8333 26.458332 L 2698.7498 26.458332 L 2751.6665 26.458332 L 2804.5833 26.458332 L 2831.0415 26.458332 L 2963.3333 26.458332 L 3095.6248 26.458332 L 3333.7498 26.458332 L 3598.3333 26.458332 L 4180.4165 26.458332 L 4762.4995 26.458332 L 4815.4165 26.458332 L 4868.333 26.458332 L 5132.9165 26.458332 Q 5371.0415 52.916664 5556.2495 26.458332 L 5714.9995 26.458332 L 5767.9165 52.916664 Q 5847.2915 105.83333 6085.4165 79.37499 Q 6349.9995 52.916664 6376.458 52.916664 L 6402.9165 52.916664 L 6402.9165 26.458332 L 6402.9165 26.458332 L 6799.7915 26.458332 L 7196.6665 26.458332 L 7514.1665 26.458332 L 7805.208 26.458332 L 7963.958 26.458332 L 8122.708 26.458332 L 8519.583 26.458332 L 8890.0 26.458332 L 8995.833 26.458332 L 9075.208 26.458332 L 9313.333 26.458332 Q 9524.999 52.916664 9683.749 26.458332 L 9842.499 26.458332 L 9842.499 26.458332 L 9868.958 26.458332 L 9868.958 26.458332 Q 9868.958 52.916664 9789.583 52.916664 L 9710.208 105.83333 L 9736.666 105.83333 L 9763.124 105.83333 L 9736.666 132.29166 L 9710.208 132.29166 L 9736.666 211.66666 Q 9763.124 264.5833 9816.041 264.5833 Q 9842.499 291.04166 9868.958 317.49997 L 9868.958 317.49997 L 9842.499 317.49997 Q 9816.041 317.49997 9789.583 370.41666 Q 9736.666 423.3333 9710.208 370.41666 Q 9683.749 343.9583 9604.374 343.9583 Q 9524.999 343.9583 9472.083 317.49997 Q 9419.166 317.49997 9366.249 423.3333 L 9313.333 555.625 L 9313.333 529.1666 Q 9313.333 502.7083 9286.875 502.7083 Q 9286.875 529.1666 9260.416 502.7083 Q 9260.416 476.24997 9154.583 502.7083 Q 9075.208 529.1666 9048.75 476.24997 Q 9048.75 449.79166 9022.291 476.24997 Q 8995.833 476.24997 8942.916 502.7083 Q 8863.541 529.1666 8837.083 502.7083 L 8837.083 476.24997 L 8837.083 476.24997 Q 8837.083 449.79166 8863.541 423.3333 Q 8863.541 370.41666 8731.25 370.41666 L 8572.5 370.41666 L 8572.5 370.41666 Q 8572.5 370.41666 8466.666 396.87497 L 8387.291 423.3333 L 8360.833 423.3333 Q 8360.833 423.3333 8334.375 396.87497 Q 8307.916 396.87497 8307.916 423.3333 Q 8307.916 449.79166 8281.458 423.3333 L 8281.458 423.3333 L 8281.458 423.3333 Q 8281.458 423.3333 8149.166 396.87497 Q 8043.333 370.41666 8043.333 343.9583 L 8016.8745 317.49997 L 8016.8745 317.49997 Q 8016.8745 317.49997 7990.416 317.49997 L 7963.958 317.49997 L 7911.041 317.49997 Q 7858.1245 317.49997 7831.666 396.87497 Q 7778.7495 476.24997 7778.7495 529.1666 L 7778.7495 555.625 L 7752.291 582.0833 L 7752.291 608.5416 L 7858.1245 608.5416 Q 7963.958 582.0833 7990.416 608.5416 L 7990.416 608.5416 L 8096.2495 608.5416 Q 8202.083 634.99994 8202.083 608.5416 L 8202.083 608.5416 L 8202.083 608.5416 Q 8228.541 582.0833 8255.0 582.0833 L 8281.458 582.0833 L 8307.916 608.5416 Q 8334.375 608.5416 8334.375 582.0833 Q 8360.833 555.625 8360.833 555.625 L 8360.833 555.625 L 8360.833 555.625 Q 8360.833 582.0833 8360.833 582.0833 L 8360.833 582.0833 L 8360.833 608.5416 Q 8360.833 634.99994 8413.75 661.4583 Q 8466.666 687.9166 8466.666 714.37494 L 8440.208 714.37494 L 8360.833 687.9166 Q 8281.458 687.9166 8281.458 687.9166 Q 8255.0 687.9166 8255.0 767.2916 L 8255.0 846.6666 L 8255.0 846.6666 L 8255.0 846.6666 L 8255.0 873.12494 L 8255.0 873.12494 L 8228.541 952.49994 L 8228.541 1005.4166 L 8307.916 1005.4166 L 8413.75 1005.4166 L 8413.75 978.95825 Q 8413.75 952.49994 8440.208 952.49994 Q 8466.666 952.49994 8466.666 978.95825 Q 8466.666 1005.4166 8493.125 952.49994 L 8493.125 873.12494 L 8519.583 873.12494 L 8546.041 873.12494 L 8546.041 899.5833 L 8572.5 926.0416 L 8572.5 926.0416 L 8572.5 952.49994 L 8572.5 952.49994 L 8572.5 952.49994 L 8598.958 952.49994 L 8598.958 978.95825 L 8598.958 978.95825 L 8572.5 978.95825 L 8572.5 978.95825 L 8572.5 1005.4166 L 8572.5 1005.4166 L 8572.5 1005.4166 L 8598.958 1005.4166 L 8598.958 1005.4166 L 8625.416 1031.875 L 8651.875 1058.3333 L 8651.875 1058.3333 L 8678.333 1058.3333 L 8678.333 1058.3333 L 8678.333 1058.3333 L 8704.791 1084.7916 L 8731.25 1111.25 L 8731.25 1111.25 L 8731.25 1111.25 L 8625.416 1111.25 Q 8546.041 1111.25 8413.75 1111.25 Q 8281.458 1164.1666 8096.2495 1190.6249 Q 7884.583 1217.0833 7911.041 1243.5416 Q 7937.4995 1269.9999 7725.833 1269.9999 Q 7540.6245 1269.9999 7090.833 1269.9999 Q 6641.0415 1322.9166 6508.7495 1322.9166 Q 6376.458 1349.3749 6376.458 1322.9166 Q 6376.458 1296.4583 6323.5415 1296.4583 Q 6270.6245 1296.4583 6270.6245 1322.9166 Q 6270.6245 1349.3749 6058.958 1349.3749 Q 5847.2915 1375.8333 5688.5415 1402.2916 L 5529.7915 1428.7499 L 5529.7915 1455.2083 L 5503.333 1455.2083 L 5503.333 1455.2083 L 5503.333 1481.6666 L 5503.333 1481.6666 L 5503.333 1481.6666 L 5476.8745 1481.6666 L 5476.8745 1481.6666 L 5556.2495 1508.1249 L 5635.6245 1534.5833 L 5741.458 1561.0416 Q 5820.833 1587.4999 5847.2915 1587.4999 Q 5847.2915 1587.4999 5926.6665 1613.9583 L 6032.4995 1640.4166 L 6032.4995 1640.4166 L 6032.4995 1640.4166 L 6058.958 1640.4166 L 6058.958 1640.4166 L 6058.958 1666.8749 L 6085.4165 1666.8749 L 6085.4165 1693.3333 L 6085.4165 1693.3333 L 4550.833 1693.3333 L 3016.2498 1693.3333 L 3016.2498 1693.3333 L 3016.2498 1693.3333 L 2116.6665 1666.8749 L 1217.0833 1666.8749 L 1217.0833 1666.8749 L 1217.0833 1640.4166 L 1164.1666 1640.4166 L 1111.25 1640.4166 L 1164.1666 1613.9583 L 1217.0833 1587.4999 L 1481.6666 1587.4999 Q 1746.2499 1534.5833 1799.1666 1534.5833 Q 1878.5416 1481.6666 1825.6249 1481.6666 Q 1799.1666 1455.2083 2116.6665 1402.2916 Q 2434.1665 1375.8333 2513.5415 1349.3749 Q 2592.9165 1322.9166 2592.9165 1269.9999 Q 2592.9165 1243.5416 2698.7498 1243.5416 Q 2778.1248 1217.0833 2778.1248 1217.0833 L 2778.1248 1217.0833 L 2963.3333 1190.6249 Q 3174.9998 1164.1666 3227.9165 1190.6249 Q 3280.8333 1190.6249 3280.8333 1164.1666 L 3280.8333 1137.7083 L 3307.2915 1164.1666 Q 3333.7498 1164.1666 3360.2083 1111.25 Q 3360.2083 1084.7916 3386.6665 1084.7916 L 3439.5833 1084.7916 L 3545.4165 1084.7916 L 3651.2498 1084.7916 L 3651.2498 1058.3333 L 3651.2498 1031.875 L 3624.7915 1031.875 L 3624.7915 1005.4166 L 3624.7915 1005.4166 L 3624.7915 1005.4166 L 3624.7915 1005.4166 L 3624.7915 978.95825 L 3651.2498 978.95825 L 3651.2498 952.49994 L 3651.2498 952.49994 L 3651.2498 952.49994 L 3651.2498 926.0416 L 3651.2498 899.5833 L 3677.7083 899.5833 L 3677.7083 899.5833 L 3677.7083 873.12494 L 3704.1665 873.12494 L 3704.1665 873.12494 L 3704.1665 846.6666 L 3704.1665 846.6666 L 3704.1665 846.6666 L 3677.7083 846.6666 L 3677.7083 846.6666 L 3677.7083 820.2083 L 3651.2498 820.2083 L 3651.2498 820.2083 L 3651.2498 846.6666 L 3651.2498 846.6666 L 3624.7915 846.6666 L 3624.7915 820.2083 L 3598.3333 820.2083 L 3598.3333 820.2083 L 3598.3333 820.2083 L 3598.3333 793.74994 L 3598.3333 793.74994 L 3571.8748 793.74994 L 3571.8748 820.2083 L 3571.8748 820.2083 L 3545.4165 820.2083 L 3545.4165 846.6666 L 3545.4165 846.6666 L 3492.4998 846.6666 Q 3466.0415 846.6666 3439.5833 846.6666 L 3413.1248 846.6666 L 3413.1248 846.6666 Q 3386.6665 820.2083 3386.6665 846.6666 L 3386.6665 846.6666 L 3333.7498 846.6666 Q 3307.2915 846.6666 3307.2915 899.5833 Q 3280.8333 926.0416 3280.8333 952.49994 L 3280.8333 952.49994 L 3280.8333 952.49994 Q 3280.8333 952.49994 3254.3748 899.5833 Q 3227.9165 846.6666 3227.9165 846.6666 L 3201.4583 873.12494 L 3174.9998 873.12494 L 3174.9998 873.12494 L 3174.9998 873.12494 Q 3174.9998 846.6666 3148.5415 846.6666 Q 3122.0833 846.6666 3148.5415 793.74994 Q 3174.9998 767.2916 3148.5415 767.2916 Q 3122.0833 740.8333 3069.1665 793.74994 L 3042.7083 846.6666 L 3042.7083 846.6666 Q 3016.2498 846.6666 3016.2498 846.6666 L 3016.2498 873.12494 L 3016.2498 873.12494 L 2989.7915 873.12494 L 2989.7915 873.12494 L 2989.7915 846.6666 L 2963.3333 846.6666 Q 2936.8748 846.6666 2936.8748 793.74994 Q 2910.4165 740.8333 2831.0415 740.8333 L 2751.6665 714.37494 L 2751.6665 687.9166 Q 2751.6665 687.9166 2698.7498 661.4583 L 2645.8333 634.99994 L 2619.3748 634.99994 L 2592.9165 634.99994 L 2539.9998 608.5416 L 2513.5415 582.0833 L 2513.5415 582.0833 L 2539.9998 582.0833 L 2539.9998 582.0833 L 2539.9998 582.0833 L 2539.9998 582.0833 L 2566.4583 582.0833 L 2566.4583 582.0833 L 2592.9165 555.625 L 2592.9165 555.625 L 2592.9165 555.625 L 2592.9165 555.625 Q 2592.9165 555.625 2619.3748 582.0833 L 2619.3748 582.0833 L 2645.8333 582.0833 Q 2672.2915 582.0833 2698.7498 502.7083 L 2698.7498 423.3333 L 2725.2083 370.41666 L 2725.2083 317.49997 L 2698.7498 317.49997 L 2672.2915 317.49997 L 2645.8333 317.49997 L 2619.3748 317.49997 L 2619.3748 317.49997 L 2592.9165 317.49997 L 2592.9165 317.49997 L 2592.9165 317.49997 L 2487.0833 317.49997 Q 2354.7915 317.49997 2354.7915 317.49997 L 2354.7915 317.49997 L 2354.7915 317.49997 Q 2328.3333 317.49997 2328.3333 343.9583 L 2328.3333 370.41666 L 2328.3333 370.41666 Q 2328.3333 370.41666 2301.875 343.9583 L 2275.4165 317.49997 L 2222.5 317.49997 Q 2143.125 317.49997 2143.125 370.41666 Q 2169.5833 396.87497 2116.6665 423.3333 Q 2090.2083 423.3333 2090.2083 370.41666 L 2090.2083 317.49997 L 2116.6665 317.49997 Q 2116.6665 317.49997 2010.8333 291.04166 L 1878.5416 291.04166 L 1852.0833 291.04166 Q 1799.1666 291.04166 1799.1666 264.5833 L 1772.7083 238.12498 L 1746.2499 238.12498 Q 1719.7916 264.5833 1693.3333 264.5833 Q 1666.8749 264.5833 1693.3333 211.66666 L 1746.2499 158.74998 L 1666.8749 158.74998 L 1587.4999 158.74998 L 1587.4999 211.66666 L 1587.4999 238.12498 L 1561.0416 291.04166 Q 1534.5833 343.9583 1534.5833 370.41666 L 1534.5833 423.3333 L 1508.1249 476.24997 L 1481.6666 502.7083 L 1481.6666 555.625 L 1481.6666 608.5416 L 1508.1249 608.5416 L 1534.5833 608.5416 L 1534.5833 582.0833 L 1534.5833 555.625 L 1561.0416 502.7083 L 1587.4999 449.79166 L 1587.4999 423.3333 L 1587.4999 370.41666 L 1613.9583 370.41666 L 1613.9583 370.41666 L 1613.9583 396.87497 L 1640.4166 396.87497 L 1640.4166 449.79166 L 1640.4166 502.7083 L 1613.9583 502.7083 L 1613.9583 529.1666 L 1613.9583 529.1666 L 1640.4166 529.1666 L 1640.4166 555.625 L 1640.4166 582.0833 L 1666.8749 582.0833 L 1666.8749 582.0833 L 1666.8749 582.0833 L 1666.8749 582.0833 L 1693.3333 608.5416 L 1693.3333 608.5416 L 1693.3333 608.5416 L 1693.3333 634.99994 L 1693.3333 634.99994 L 1693.3333 634.99994 L 1693.3333 661.4583 L 1693.3333 687.9166 L 1693.3333 687.9166 Q 1640.4166 687.9166 1640.4166 740.8333 Q 1640.4166 767.2916 1666.8749 767.2916 L 1666.8749 793.74994 L 1666.8749 793.74994 L 1640.4166 793.74994 L 1640.4166 793.74994 L 1640.4166 793.74994 L 1587.4999 820.2083 Q 1561.0416 846.6666 1587.4999 846.6666 L 1613.9583 846.6666 L 1613.9583 873.12494 L 1587.4999 899.5833 L 1587.4999 899.5833 L 1587.4999 899.5833 L 1587.4999 899.5833 Q 1561.0416 899.5833 1481.6666 873.12494 L 1402.2916 846.6666 L 1349.3749 846.6666 Q 1296.4583 846.6666 1217.0833 820.2083 L 1164.1666 820.2083 L 1164.1666 820.2083 Q 1137.7083 793.74994 1111.25 793.74994 L 1058.3333 793.74994 L 1031.875 767.2916 L 1005.4166 767.2916 L 1005.4166 740.8333 L 1005.4166 714.37494 L 978.95825 714.37494 L 952.49994 714.37494 L 952.49994 687.9166 L 952.49994 661.4583 L 978.95825 661.4583 L 978.95825 634.99994 L 978.95825 634.99994 L 1005.4166 634.99994 L 1005.4166 634.99994 L 1005.4166 634.99994 L 1005.4166 608.5416 L 1005.4166 608.5416 L 1058.3333 608.5416 Q 1111.25 608.5416 1111.25 582.0833 L 1111.25 529.1666 L 1164.1666 529.1666 Q 1190.6249 502.7083 1190.6249 529.1666 L 1217.0833 582.0833 L 1217.0833 529.1666 L 1217.0833 449.79166 L 1190.6249 449.79166 L 1164.1666 423.3333 L 1164.1666 423.3333 L 1164.1666 423.3333 L 1190.6249 423.3333 L 1190.6249 423.3333 L 1190.6249 396.87497 L 1217.0833 396.87497 L 1217.0833 396.87497 L 1217.0833 370.41666 L 1217.0833 370.41666 L 1217.0833 370.41666 L 1190.6249 370.41666 L 1190.6249 370.41666 L 1164.1666 370.41666 Q 1111.25 370.41666 1005.4166 370.41666 L 926.0416 396.87497 L 926.0416 396.87497 L 899.5833 396.87497 L 899.5833 396.87497 L 899.5833 423.3333 L 899.5833 423.3333 L 899.5833 423.3333 L 873.12494 396.87497 L 873.12494 370.41666 L 846.6666 370.41666 L 820.2083 370.41666 L 714.37494 370.41666 Q 608.5416 370.41666 555.625 343.9583 Q 502.7083 343.9583 476.24997 370.41666 L 476.24997 423.3333 L 476.24997 423.3333 Q 476.24997 423.3333 449.79166 449.79166 Q 423.3333 476.24997 423.3333 423.3333 Q 423.3333 343.9583 370.41666 343.9583 Q 317.49997 370.41666 291.04166 370.41666 Q 264.5833 423.3333 211.66666 423.3333 Q 185.20833 423.3333 158.74998 423.3333 L 132.29166 476.24997 L 105.83333 476.24997 L 52.916664 476.24997 L 26.458332 502.7083 L 0.0 502.7083 L 0.0 476.24997 L 0.0 423.3333 L 26.458332 370.41666 L 52.916664 317.49997 L 52.916664 264.5833 Q 52.916664 211.66666 79.37499 211.66666 Q 79.37499 211.66666 52.916664 132.29166 Q 52.916664 52.916664 158.74998 26.458332 z M 3492.4998 317.49997 L 3518.9583 317.49997 L 3571.8748 317.49997 Q 3624.7915 317.49997 3598.3333 343.9583 Q 3571.8748 343.9583 3571.8748 423.3333 Q 3545.4165 529.1666 3545.4165 529.1666 L 3545.4165 529.1666 L 3545.4165 555.625 Q 3518.9583 582.0833 3466.0415 608.5416 Q 3413.1248 634.99994 3386.6665 634.99994 L 3360.2083 634.99994 L 3360.2083 608.5416 L 3386.6665 582.0833 L 3386.6665 529.1666 Q 3386.6665 476.24997 3439.5833 396.87497 L 3466.0415 317.49997 L 3492.4998 317.49997 z M 4021.6665 476.24997 L 4074.583 476.24997 L 4180.4165 476.24997 L 4312.708 476.24997 L 4339.1665 476.24997 Q 4365.625 476.24997 4365.625 502.7083 L 4365.625 502.7083 L 4445.0 502.7083 Q 4550.833 502.7083 4497.9165 582.0833 Q 4445.0 687.9166 4392.083 687.9166 Q 4339.1665 714.37494 4339.1665 740.8333 Q 4339.1665 767.2916 4312.708 767.2916 Q 4286.25 767.2916 4312.708 687.9166 Q 4339.1665 634.99994 4312.708 634.99994 Q 4312.708 634.99994 4312.708 608.5416 L 4312.708 608.5416 L 4286.25 608.5416 Q 4259.7915 582.0833 4259.7915 582.0833 L 4259.7915 582.0833 L 4259.7915 582.0833 Q 4233.333 555.625 4233.333 582.0833 Q 4233.333 608.5416 4127.5 582.0833 L 4021.6665 582.0833 L 4021.6665 582.0833 Q 4021.6665 582.0833 3968.7498 582.0833 L 3889.3748 582.0833 L 3889.3748 582.0833 L 3862.9165 582.0833 L 3862.9165 582.0833 L 3862.9165 582.0833 L 3862.9165 555.625 L 3862.9165 555.625 L 3836.4583 555.625 L 3836.4583 582.0833 L 3836.4583 582.0833 L 3809.9998 582.0833 L 3836.4583 449.79166 Q 3862.9165 317.49997 3889.3748 423.3333 Q 3915.833 476.24997 3942.2915 476.24997 Q 3968.7498 476.24997 4021.6665 476.24997 z M 79.37499 396.87497 L 79.37499 370.41666 L 105.83333 370.41666 Q 105.83333 396.87497 105.83333 423.3333 Q 105.83333 423.3333 79.37499 396.87497 z M 2989.7915 370.41666 Q 3016.2498 370.41666 3016.2498 449.79166 Q 3042.7083 529.1666 3016.2498 582.0833 Q 3016.2498 634.99994 2989.7915 608.5416 Q 2963.3333 608.5416 2963.3333 502.7083 Q 2963.3333 396.87497 2989.7915 370.41666 z M 4841.8745 529.1666 L 4815.4165 582.0833 L 4788.958 582.0833 L 4788.958 582.0833 L 4709.583 608.5416 Q 4656.6665 608.5416 4683.1245 502.7083 Q 4709.583 396.87497 4736.0415 396.87497 Q 4762.4995 396.87497 4762.4995 423.3333 Q 4762.4995 449.79166 4815.4165 476.24997 Q 4868.333 476.24997 4841.8745 529.1666 z M 7487.708 608.5416 L 7487.708 608.5416 L 7461.2495 687.9166 Q 7408.333 740.8333 7408.333 767.2916 Q 7408.333 767.2916 7381.8745 793.74994 L 7381.8745 793.74994 L 7487.708 793.74994 Q 7567.083 820.2083 7593.5415 899.5833 Q 7593.5415 1005.4166 7487.708 1005.4166 Q 7408.333 1005.4166 7381.8745 1005.4166 L 7381.8745 1005.4166 L 7355.4165 1005.4166 Q 7328.958 1005.4166 7249.583 978.95825 L 7196.6665 978.95825 L 7196.6665 846.6666 L 7196.6665 740.8333 L 7223.1245 740.8333 L 7249.583 740.8333 L 7249.583 767.2916 Q 7249.583 793.74994 7276.0415 793.74994 Q 7302.4995 793.74994 7302.4995 740.8333 Q 7302.4995 714.37494 7355.4165 714.37494 L 7408.333 714.37494 L 7408.333 687.9166 Q 7408.333 661.4583 7434.7915 634.99994 L 7434.7915 634.99994 L 7434.7915 608.5416 L 7408.333 582.0833 L 7408.333 582.0833 L 7408.333 582.0833 L 7381.8745 608.5416 L 7355.4165 608.5416 L 7355.4165 529.1666 Q 7381.8745 476.24997 7487.708 449.79166 Q 7567.083 423.3333 7540.6245 529.1666 Q 7514.1665 608.5416 7487.708 608.5416 z M 5423.958 502.7083 L 5423.958 502.7083 L 5450.4165 476.24997 Q 5503.333 476.24997 5635.6245 449.79166 Q 5767.9165 449.79166 5741.458 502.7083 Q 5714.9995 582.0833 5688.5415 582.0833 Q 5662.083 582.0833 5635.6245 582.0833 L 5609.1665 582.0833 L 5609.1665 582.0833 L 5609.1665 582.0833 L 5582.708 582.0833 L 5582.708 582.0833 L 5556.2495 582.0833 Q 5503.333 582.0833 5450.4165 582.0833 L 5423.958 582.0833 L 5423.958 582.0833 Q 5423.958 582.0833 5344.583 582.0833 L 5291.6665 582.0833 L 5238.7495 582.0833 L 5159.3745 582.0833 L 5159.3745 582.0833 L 5132.9165 582.0833 L 5132.9165 529.1666 Q 5132.9165 502.7083 5265.208 476.24997 Q 5397.4995 449.79166 5397.4995 476.24997 Q 5397.4995 502.7083 5423.958 502.7083 z M 5979.583 582.0833 L 5979.583 608.5416 L 5979.583 687.9166 Q 5979.583 793.74994 5953.1245 820.2083 L 5953.1245 846.6666 L 5979.583 846.6666 Q 5979.583 846.6666 5979.583 873.12494 L 6006.0415 873.12494 L 6032.4995 846.6666 Q 6032.4995 846.6666 6191.2495 846.6666 Q 6349.9995 846.6666 6349.9995 873.12494 Q 6349.9995 899.5833 6323.5415 926.0416 L 6323.5415 952.49994 L 6349.9995 952.49994 L 6376.458 952.49994 L 6376.458 952.49994 L 6402.9165 926.0416 L 6482.2915 820.2083 Q 6561.6665 714.37494 6588.1245 793.74994 Q 6614.583 873.12494 6588.1245 899.5833 L 6588.1245 899.5833 L 6614.583 952.49994 Q 6667.4995 1005.4166 6588.1245 1005.4166 Q 6508.7495 1005.4166 6482.2915 1005.4166 L 6482.2915 1005.4166 L 6455.833 1005.4166 L 6455.833 1005.4166 L 6455.833 1031.875 Q 6455.833 1058.3333 6429.3745 1084.7916 L 6402.9165 1111.25 L 6270.6245 1111.25 Q 6138.333 1111.25 6138.333 1164.1666 Q 6164.7915 1190.6249 5926.6665 1190.6249 L 5688.5415 1217.0833 L 5662.083 1217.0833 L 5609.1665 1217.0833 L 5635.6245 1190.6249 L 5662.083 1164.1666 L 5662.083 1164.1666 L 5662.083 1164.1666 L 5635.6245 1164.1666 L 5635.6245 1164.1666 L 5635.6245 1137.7083 L 5609.1665 1137.7083 L 5609.1665 1111.25 L 5609.1665 1084.7916 L 5741.458 1058.3333 Q 5873.7495 1058.3333 5873.7495 1005.4166 L 5873.7495 952.49994 L 5900.208 952.49994 L 5900.208 952.49994 L 5900.208 926.0416 L 5926.6665 926.0416 L 5926.6665 899.5833 L 5926.6665 873.12494 L 5926.6665 873.12494 Q 5900.208 846.6666 5873.7495 846.6666 Q 5873.7495 846.6666 5847.2915 846.6666 L 5820.833 846.6666 L 5820.833 873.12494 L 5820.833 873.12494 L 5820.833 793.74994 Q 5820.833 714.37494 5873.7495 661.4583 L 5926.6665 608.5416 L 5926.6665 529.1666 Q 5953.1245 476.24997 6085.4165 476.24997 Q 6244.1665 502.7083 6191.2495 529.1666 Q 6191.2495 582.0833 6164.7915 555.625 Q 6164.7915 529.1666 6138.333 529.1666 Q 6111.8745 529.1666 6085.4165 582.0833 Q 6085.4165 608.5416 6058.958 555.625 Q 6032.4995 529.1666 6006.0415 555.625 Q 5979.583 582.0833 5979.583 582.0833 z M 4630.208 740.8333 L 4630.208 767.2916 L 4709.583 740.8333 Q 4788.958 714.37494 4762.4995 740.8333 Q 4762.4995 793.74994 4709.583 793.74994 Q 4683.1245 793.74994 4656.6665 820.2083 L 4656.6665 820.2083 L 4656.6665 846.6666 Q 4656.6665 846.6666 4630.208 873.12494 L 4630.208 899.5833 L 4656.6665 899.5833 Q 4683.1245 899.5833 4736.0415 873.12494 L 4788.958 873.12494 L 4841.8745 846.6666 Q 4868.333 793.74994 4894.7915 820.2083 Q 4894.7915 846.6666 4974.1665 846.6666 Q 5027.083 846.6666 5053.5415 873.12494 L 5079.9995 873.12494 L 5132.9165 846.6666 Q 5185.833 846.6666 5185.833 926.0416 Q 5185.833 1005.4166 5159.3745 1005.4166 Q 5132.9165 1005.4166 5079.9995 978.95825 L 5053.5415 978.95825 L 5027.083 978.95825 L 5000.6245 1005.4166 L 4974.1665 1005.4166 L 4974.1665 1005.4166 L 4947.708 1005.4166 Q 4921.2495 1005.4166 4894.7915 978.95825 Q 4868.333 952.49994 4868.333 952.49994 L 4841.8745 926.0416 L 4841.8745 952.49994 Q 4815.4165 978.95825 4788.958 978.95825 Q 4762.4995 1005.4166 4683.1245 978.95825 L 4603.75 952.49994 L 4603.75 952.49994 Q 4603.75 952.49994 4603.75 978.95825 L 4577.2915 978.95825 L 4577.2915 978.95825 L 4577.2915 1005.4166 L 4550.833 1005.4166 L 4550.833 1005.4166 L 4550.833 978.95825 L 4550.833 978.95825 L 4497.9165 978.95825 L 4471.458 1005.4166 L 4445.0 1005.4166 L 4418.5415 1005.4166 L 4418.5415 978.95825 L 4418.5415 952.49994 L 4445.0 952.49994 L 4471.458 952.49994 L 4471.458 926.0416 Q 4497.9165 926.0416 4524.375 873.12494 L 4550.833 820.2083 L 4550.833 793.74994 Q 4550.833 767.2916 4577.2915 740.8333 Q 4577.2915 714.37494 4603.75 714.37494 Q 4630.208 714.37494 4630.208 740.8333 z M 3862.9165 978.95825 Q 3809.9998 978.95825 3809.9998 899.5833 Q 3836.4583 793.74994 3862.9165 793.74994 Q 3889.3748 793.74994 3915.833 820.2083 Q 3915.833 846.6666 3942.2915 873.12494 Q 3968.7498 873.12494 3968.7498 926.0416 Q 3942.2915 1005.4166 3862.9165 978.95825 z M 5185.833 1058.3333 L 5212.2915 1058.3333 L 5291.6665 1031.875 Q 5344.583 1005.4166 5344.583 926.0416 Q 5344.583 846.6666 5423.958 846.6666 Q 5476.8745 846.6666 5450.4165 978.95825 Q 5423.958 1137.7083 5397.4995 1137.7083 Q 5371.0415 1137.7083 5371.0415 1111.25 Q 5371.0415 1084.7916 5238.7495 1084.7916 Q 5106.458 1058.3333 5132.9165 1058.3333 Q 5185.833 1058.3333 5185.833 1058.3333 z M 4206.875 873.12494 Q 4259.7915 846.6666 4259.7915 926.0416 Q 4259.7915 1005.4166 4206.875 1005.4166 Q 4153.958 1005.4166 4153.958 952.49994 Q 4153.958 873.12494 4206.875 873.12494 z M 7778.7495 899.5833 Q 7778.7495 873.12494 7805.208 899.5833 Q 7831.666 899.5833 7831.666 952.49994 Q 7805.208 1005.4166 7778.7495 1005.4166 Q 7725.833 1005.4166 7725.833 978.95825 Q 7725.833 952.49994 7752.291 952.49994 Q 7778.7495 952.49994 7778.7495 899.5833 z" svg:height="16.933332mm" draw:style-name="style-887" svg:viewBox="0.0 0.0 9868.958 1693.3333" svg:width="98.689575mm" svg:x="55.03333mm" svg:y="203.72916mm"/>
          <draw:path svg:d="M 317.49997 0.0 L 317.49997 0.0 L 370.41666 0.0 L 423.3333 0.0 L 449.79166 26.458332 Q 476.24997 52.916664 502.7083 52.916664 L 529.1666 52.916664 L 555.625 52.916664 Q 555.625 52.916664 555.625 26.458332 L 555.625 26.458332 L 582.0833 26.458332 Q 608.5416 26.458332 661.4583 52.916664 Q 687.9166 52.916664 687.9166 79.37499 Q 661.4583 105.83333 661.4583 105.83333 L 661.4583 132.29166 L 661.4583 132.29166 Q 661.4583 132.29166 555.625 158.74998 L 476.24997 158.74998 L 476.24997 158.74998 Q 476.24997 158.74998 449.79166 158.74998 L 396.87497 158.74998 L 396.87497 158.74998 Q 396.87497 158.74998 370.41666 158.74998 L 370.41666 185.20833 L 185.20833 185.20833 L 26.458332 185.20833 L 26.458332 185.20833 L 26.458332 158.74998 L 0.0 158.74998 Q -26.458332 132.29166 0.0 105.83333 Q 0.0 79.37499 52.916664 52.916664 Q 105.83333 52.916664 105.83333 26.458332 Q 105.83333 0.0 211.66666 0.0 Q 291.04166 0.0 317.49997 0.0 z" svg:height="1.8520832mm" draw:style-name="style-888" svg:viewBox="0.0 0.0 687.9166 185.20833" svg:width="6.879166mm" svg:x="158.48541mm" svg:y="193.14583mm"/>
          <draw:path svg:d="M 158.74998 0.0 L 158.74998 0.0 L 158.74998 0.0 L 158.74998 0.0 L 158.74998 26.458332 L 158.74998 26.458332 L 185.20833 26.458332 L 185.20833 52.916664 L 343.9583 79.37499 Q 502.7083 105.83333 502.7083 132.29166 L 502.7083 132.29166 L 449.79166 132.29166 Q 396.87497 105.83333 370.41666 185.20833 Q 370.41666 238.12498 317.49997 264.5833 L 317.49997 291.04166 L 291.04166 291.04166 Q 291.04166 264.5833 264.5833 238.12498 Q 211.66666 185.20833 158.74998 158.74998 L 105.83333 158.74998 L 105.83333 211.66666 L 105.83333 238.12498 L 105.83333 238.12498 L 79.37499 264.5833 L 52.916664 264.5833 L 26.458332 264.5833 L 26.458332 211.66666 L 52.916664 185.20833 L 52.916664 158.74998 Q 52.916664 158.74998 26.458332 158.74998 L 0.0 132.29166 L 52.916664 79.37499 Q 132.29166 0.0 158.74998 0.0 z" svg:height="2.9104166mm" draw:style-name="style-889" svg:viewBox="0.0 0.0 502.7083 291.04166" svg:width="5.027083mm" svg:x="260.87915mm" svg:y="171.45mm"/>
          <draw:path svg:d="M 317.49997 52.916664 L 291.04166 0.0 L 317.49997 0.0 L 317.49997 0.0 L 423.3333 26.458332 Q 555.625 52.916664 555.625 79.37499 L 555.625 79.37499 L 555.625 79.37499 Q 555.625 105.83333 582.0833 105.83333 L 582.0833 105.83333 L 582.0833 132.29166 Q 582.0833 158.74998 582.0833 238.12498 Q 582.0833 317.49997 582.0833 317.49997 L 582.0833 343.9583 L 502.7083 343.9583 Q 423.3333 343.9583 423.3333 396.87497 Q 423.3333 449.79166 449.79166 449.79166 L 449.79166 449.79166 L 396.87497 476.24997 Q 370.41666 529.1666 343.9583 529.1666 L 343.9583 529.1666 L 317.49997 555.625 L 317.49997 555.625 L 317.49997 529.1666 L 317.49997 502.7083 L 291.04166 502.7083 Q 264.5833 476.24997 211.66666 423.3333 Q 185.20833 370.41666 158.74998 423.3333 Q 158.74998 449.79166 105.83333 449.79166 L 79.37499 449.79166 L 79.37499 423.3333 L 79.37499 370.41666 L 79.37499 317.49997 L 52.916664 291.04166 L 52.916664 238.12498 L 52.916664 185.20833 L 26.458332 185.20833 L 0.0 158.74998 L 0.0 158.74998 L 0.0 158.74998 L 0.0 158.74998 L 26.458332 158.74998 L 26.458332 132.29166 L 52.916664 132.29166 L 52.916664 132.29166 L 52.916664 105.83333 L 52.916664 105.83333 L 52.916664 105.83333 L 79.37499 105.83333 Q 105.83333 105.83333 105.83333 79.37499 Q 105.83333 79.37499 211.66666 79.37499 Q 317.49997 79.37499 317.49997 52.916664 z M 291.04166 423.3333 Q 317.49997 423.3333 317.49997 423.3333 Q 317.49997 423.3333 317.49997 423.3333 Q 291.04166 423.3333 291.04166 423.3333 z" svg:height="5.5562496mm" draw:style-name="style-890" svg:viewBox="0.0 0.0 582.0833 555.625" svg:width="5.820833mm" svg:x="51.329163mm" svg:y="187.325mm"/>
          <draw:path svg:d="M 1269.9999 0.0 L 1269.9999 0.0 L 1322.9166 0.0 Q 1349.3749 0.0 1375.8333 26.458332 L 1375.8333 26.458332 L 1402.2916 52.916664 Q 1428.7499 52.916664 1534.5833 52.916664 L 1666.8749 52.916664 L 1746.2499 52.916664 L 1825.6249 52.916664 L 1904.9999 52.916664 Q 2010.8333 52.916664 2169.5833 79.37499 Q 2354.7915 105.83333 2434.1665 132.29166 L 2539.9998 132.29166 L 2539.9998 132.29166 Q 2539.9998 158.74998 2460.6248 158.74998 L 2381.2498 158.74998 L 2381.2498 185.20833 L 2381.2498 185.20833 L 2354.7915 185.20833 L 2354.7915 211.66666 L 2407.7083 211.66666 Q 2460.6248 211.66666 2434.1665 238.12498 Q 2434.1665 264.5833 2460.6248 291.04166 L 2487.0833 317.49997 L 2381.2498 343.9583 Q 2275.4165 396.87497 2248.9583 396.87497 Q 2248.9583 423.3333 2328.3333 423.3333 L 2381.2498 423.3333 L 2381.2498 449.79166 L 2381.2498 449.79166 L 2354.7915 449.79166 L 2354.7915 476.24997 L 2222.5 476.24997 L 2090.2083 476.24997 L 2090.2083 502.7083 L 2063.75 502.7083 L 2063.75 529.1666 L 2063.75 529.1666 L 2010.8333 529.1666 L 1957.9165 529.1666 L 1904.9999 529.1666 Q 1852.0833 529.1666 1799.1666 529.1666 Q 1719.7916 529.1666 1587.4999 582.0833 L 1455.2083 634.99994 L 1455.2083 634.99994 Q 1455.2083 634.99994 1428.7499 661.4583 L 1402.2916 661.4583 L 1402.2916 634.99994 Q 1428.7499 608.5416 1428.7499 582.0833 Q 1428.7499 555.625 1243.5416 555.625 Q 1058.3333 529.1666 1058.3333 502.7083 Q 1084.7916 476.24997 1005.4166 476.24997 Q 899.5833 502.7083 899.5833 476.24997 Q 899.5833 449.79166 820.2083 449.79166 L 740.8333 449.79166 L 740.8333 423.3333 Q 740.8333 423.3333 714.37494 423.3333 L 714.37494 423.3333 L 687.9166 423.3333 Q 661.4583 423.3333 634.99994 423.3333 Q 634.99994 423.3333 423.3333 396.87497 L 211.66666 370.41666 L 132.29166 343.9583 L 52.916664 317.49997 L 26.458332 317.49997 L 0.0 317.49997 L 0.0 317.49997 L 0.0 317.49997 L 105.83333 291.04166 L 238.12498 291.04166 L 529.1666 264.5833 Q 793.74994 238.12498 820.2083 238.12498 L 820.2083 238.12498 L 846.6666 238.12498 Q 873.12494 264.5833 1005.4166 264.5833 Q 1111.25 264.5833 1190.6249 211.66666 Q 1269.9999 211.66666 1269.9999 132.29166 L 1269.9999 79.37499 L 1269.9999 79.37499 Q 1243.5416 52.916664 1243.5416 52.916664 L 1243.5416 52.916664 L 1217.0833 52.916664 Q 1217.0833 52.916664 1217.0833 26.458332 L 1217.0833 26.458332 L 1243.5416 26.458332 Q 1269.9999 0.0 1269.9999 0.0 z" svg:height="6.614583mm" draw:style-name="style-891" svg:viewBox="0.0 0.0 2539.9998 661.4583" svg:width="25.399998mm" svg:x="54.504166mm" svg:y="195.2625mm"/>
          <draw:path svg:d="M 105.83333 26.458332 L 105.83333 0.0 L 132.29166 0.0 L 132.29166 0.0 L 132.29166 0.0 Q 132.29166 0.0 158.74998 26.458332 L 158.74998 26.458332 L 158.74998 26.458332 Q 132.29166 26.458332 132.29166 52.916664 Q 132.29166 79.37499 105.83333 132.29166 L 52.916664 158.74998 L 26.458332 158.74998 L 0.0 158.74998 L 0.0 158.74998 Q 0.0 132.29166 26.458332 79.37499 L 79.37499 26.458332 L 79.37499 26.458332 Q 79.37499 26.458332 105.83333 26.458332 z" svg:height="1.5874999mm" draw:style-name="style-892" svg:viewBox="0.0 0.0 158.74998 158.74998" svg:width="1.5874999mm" svg:x="67.99791mm" svg:y="52.65208mm"/>
          <draw:path svg:d="M 52.916664 79.37499 L 79.37499 0.0 L 105.83333 26.458332 Q 105.83333 79.37499 158.74998 105.83333 Q 238.12498 132.29166 211.66666 185.20833 Q 185.20833 264.5833 105.83333 211.66666 Q 0.0 158.74998 0.0 158.74998 L 0.0 158.74998 L 0.0 158.74998 Q 0.0 132.29166 52.916664 79.37499 z" svg:height="2.1166666mm" draw:style-name="style-893" svg:viewBox="0.0 0.0 211.66666 211.66666" svg:width="2.1166666mm" svg:x="102.658325mm" svg:y="70.11458mm"/>
          <draw:path svg:d="M 0.0 26.458332 L 0.0 0.0 L 0.0 0.0 L 26.458332 0.0 L 79.37499 52.916664 Q 132.29166 132.29166 185.20833 105.83333 Q 211.66666 79.37499 238.12498 52.916664 L 238.12498 26.458332 L 264.5833 52.916664 Q 264.5833 79.37499 264.5833 79.37499 L 264.5833 105.83333 L 238.12498 132.29166 Q 211.66666 185.20833 185.20833 185.20833 L 158.74998 185.20833 L 158.74998 211.66666 L 132.29166 211.66666 L 105.83333 211.66666 Q 79.37499 211.66666 79.37499 238.12498 L 79.37499 264.5833 L 52.916664 264.5833 Q 52.916664 238.12498 52.916664 238.12498 L 52.916664 238.12498 L 26.458332 238.12498 L 26.458332 238.12498 L 26.458332 238.12498 Q 52.916664 211.66666 52.916664 185.20833 Q 52.916664 132.29166 0.0 132.29166 Q -26.458332 132.29166 0.0 105.83333 L 0.0 79.37499 L 0.0 79.37499 L 0.0 52.916664 L 0.0 26.458332 z" svg:height="2.6458333mm" draw:style-name="style-894" svg:viewBox="0.0 0.0 264.5833 264.5833" svg:width="2.6458333mm" svg:x="170.39166mm" svg:y="208.22707mm"/>
          <draw:path svg:d="M 52.916664 52.916664 L 105.83333 0.0 L 132.29166 0.0 L 158.74998 0.0 L 158.74998 79.37499 Q 158.74998 185.20833 132.29166 211.66666 L 132.29166 238.12498 L 132.29166 238.12498 Q 132.29166 238.12498 105.83333 264.5833 L 105.83333 264.5833 L 105.83333 264.5833 Q 79.37499 238.12498 52.916664 238.12498 Q 52.916664 238.12498 26.458332 238.12498 L 0.0 238.12498 L 0.0 264.5833 L 0.0 264.5833 L 0.0 185.20833 Q 0.0 105.83333 52.916664 52.916664 z" svg:height="2.6458333mm" draw:style-name="style-895" svg:viewBox="0.0 0.0 158.74998 264.5833" svg:width="1.5874999mm" svg:x="113.24166mm" svg:y="209.81458mm"/>
          <draw:path svg:d="M 158.74998 0.0 L 158.74998 0.0 L 211.66666 0.0 Q 291.04166 0.0 291.04166 52.916664 L 291.04166 79.37499 L 291.04166 79.37499 Q 291.04166 105.83333 185.20833 132.29166 L 79.37499 185.20833 L 79.37499 211.66666 L 79.37499 238.12498 L 52.916664 238.12498 L 52.916664 238.12498 L 26.458332 238.12498 L 0.0 238.12498 L 0.0 158.74998 L 26.458332 52.916664 L 26.458332 79.37499 Q 26.458332 105.83333 79.37499 52.916664 Q 79.37499 -26.458332 105.83333 52.916664 Q 132.29166 105.83333 132.29166 52.916664 Q 132.29166 26.458332 158.74998 0.0 z" svg:height="2.38125mm" draw:style-name="style-896" svg:viewBox="0.0 0.0 291.04166 238.12498" svg:width="2.9104166mm" svg:x="216.16457mm" svg:y="158.22083mm"/>
          <draw:path svg:d="M 105.83333 0.0 L 105.83333 52.916664 L 105.83333 79.37499 Q 132.29166 79.37499 132.29166 105.83333 L 105.83333 105.83333 L 105.83333 105.83333 L 105.83333 132.29166 L 79.37499 132.29166 Q 52.916664 132.29166 26.458332 105.83333 L 0.0 79.37499 L 26.458332 79.37499 Q 52.916664 52.916664 79.37499 0.0 Q 105.83333 -52.916664 105.83333 0.0 z" svg:height="1.3229166mm" draw:style-name="style-897" svg:viewBox="0.0 0.0 132.29166 132.29166" svg:width="1.3229166mm" svg:x="177.27083mm" svg:y="212.4604mm"/>
          <draw:path svg:d="M 264.5833 0.0 L 264.5833 0.0 L 264.5833 0.0 Q 264.5833 26.458332 264.5833 26.458332 L 291.04166 26.458332 L 291.04166 26.458332 Q 317.49997 26.458332 317.49997 52.916664 Q 317.49997 79.37499 291.04166 79.37499 Q 264.5833 79.37499 185.20833 79.37499 L 105.83333 105.83333 L 105.83333 105.83333 Q 79.37499 132.29166 0.0 132.29166 Q -52.916664 132.29166 0.0 79.37499 L 52.916664 0.0 L 158.74998 0.0 Q 238.12498 -26.458332 264.5833 0.0 z" svg:height="1.3229166mm" draw:style-name="style-898" svg:viewBox="0.0 0.0 317.49997 132.29166" svg:width="3.1749997mm" svg:x="257.175mm" svg:y="160.0729mm"/>
          <draw:path svg:d="M 396.87497 132.29166 L 396.87497 211.66666 L 343.9583 211.66666 L 291.04166 185.20833 L 291.04166 185.20833 L 291.04166 185.20833 L 264.5833 185.20833 Q 264.5833 185.20833 158.74998 211.66666 Q 52.916664 211.66666 52.916664 185.20833 L 52.916664 158.74998 L 26.458332 158.74998 L 0.0 158.74998 L 0.0 132.29166 L 0.0 132.29166 L 26.458332 132.29166 Q 79.37499 105.83333 79.37499 79.37499 Q 79.37499 26.458332 105.83333 79.37499 Q 132.29166 132.29166 132.29166 132.29166 L 132.29166 132.29166 L 132.29166 79.37499 Q 158.74998 26.458332 291.04166 26.458332 Q 396.87497 26.458332 423.3333 0.0 Q 449.79166 -26.458332 423.3333 26.458332 Q 396.87497 79.37499 396.87497 132.29166 z" svg:height="2.1166666mm" draw:style-name="style-899" svg:viewBox="0.0 0.0 423.3333 211.66666" svg:width="4.233333mm" svg:x="250.03123mm" svg:y="207.6979mm"/>
          <draw:path svg:d="M 52.916664 158.74998 L 79.37499 0.0 L 105.83333 0.0 L 132.29166 0.0 L 132.29166 158.74998 L 132.29166 317.49997 L 132.29166 423.3333 L 132.29166 502.7083 L 105.83333 502.7083 Q 79.37499 529.1666 79.37499 529.1666 L 79.37499 529.1666 L 79.37499 529.1666 Q 52.916664 529.1666 26.458332 476.24997 L 0.0 449.79166 L 0.0 396.87497 L 0.0 343.9583 L 0.0 343.9583 Q 26.458332 343.9583 52.916664 158.74998 z" svg:height="5.2916665mm" draw:style-name="style-900" svg:viewBox="0.0 0.0 132.29166 529.1666" svg:width="1.3229166mm" svg:x="137.31874mm" svg:y="95.77916mm"/>
          <draw:path svg:d="M 158.74998 158.74998 L 158.74998 185.20833 L 132.29166 185.20833 Q 105.83333 185.20833 105.83333 211.66666 L 105.83333 238.12498 L 105.83333 238.12498 Q 105.83333 238.12498 52.916664 185.20833 L 26.458332 132.29166 L 0.0 79.37499 Q 0.0 26.458332 52.916664 0.0 Q 105.83333 0.0 132.29166 0.0 Q 158.74998 26.458332 158.74998 79.37499 Q 158.74998 132.29166 158.74998 158.74998 z" svg:height="2.38125mm" draw:style-name="style-901" svg:viewBox="0.0 0.0 158.74998 238.12498" svg:width="1.5874999mm" svg:x="221.19165mm" svg:y="159.27916mm"/>
          <draw:path svg:d="M 211.66666 105.83333 L 211.66666 105.83333 L 185.20833 105.83333 Q 185.20833 79.37499 158.74998 105.83333 Q 158.74998 158.74998 132.29166 158.74998 Q 105.83333 158.74998 105.83333 185.20833 L 105.83333 211.66666 L 79.37499 211.66666 L 79.37499 211.66666 L 52.916664 211.66666 Q 26.458332 211.66666 26.458332 185.20833 L 0.0 158.74998 L 0.0 158.74998 L 26.458332 132.29166 L 105.83333 26.458332 Q 185.20833 -79.37499 211.66666 0.0 Q 238.12498 79.37499 211.66666 105.83333 z" svg:height="2.1166666mm" draw:style-name="style-902" svg:viewBox="0.0 0.0 211.66666 211.66666" svg:width="2.1166666mm" svg:x="118.79791mm" svg:y="211.66666mm"/>
          <draw:path svg:d="M 529.1666 26.458332 L 529.1666 0.0 L 555.625 0.0 Q 608.5416 26.458332 634.99994 26.458332 L 661.4583 26.458332 L 661.4583 26.458332 L 687.9166 26.458332 L 661.4583 26.458332 Q 634.99994 52.916664 555.625 185.20833 Q 502.7083 291.04166 343.9583 529.1666 Q 185.20833 767.2916 158.74998 793.74994 L 158.74998 820.2083 L 132.29166 820.2083 L 105.83333 820.2083 L 105.83333 846.6666 L 105.83333 873.12494 L 105.83333 873.12494 L 79.37499 873.12494 L 79.37499 873.12494 L 79.37499 873.12494 L 79.37499 899.5833 L 79.37499 899.5833 L 52.916664 899.5833 L 52.916664 926.0416 L 26.458332 926.0416 L 26.458332 926.0416 L 26.458332 926.0416 L 0.0 926.0416 L 0.0 926.0416 L 0.0 899.5833 L 0.0 873.12494 L 26.458332 873.12494 L 26.458332 846.6666 L 26.458332 820.2083 L 52.916664 820.2083 L 52.916664 820.2083 L 52.916664 793.74994 L 79.37499 793.74994 L 79.37499 767.2916 L 79.37499 740.8333 L 105.83333 714.37494 Q 132.29166 661.4583 158.74998 529.1666 L 185.20833 396.87497 L 185.20833 396.87497 Q 211.66666 396.87497 291.04166 238.12498 Q 396.87497 79.37499 449.79166 79.37499 Q 529.1666 79.37499 529.1666 26.458332 z" svg:height="9.260416mm" draw:style-name="style-903" svg:viewBox="0.0 0.0 687.9166 926.0416" svg:width="6.879166mm" svg:x="78.05208mm" svg:y="132.55624mm"/>
          <draw:path svg:d="M 714.37494 0.0 L 740.8333 0.0 L 740.8333 0.0 Q 740.8333 0.0 740.8333 26.458332 L 714.37494 26.458332 L 714.37494 52.916664 L 714.37494 79.37499 L 687.9166 79.37499 L 661.4583 79.37499 L 661.4583 105.83333 L 634.99994 105.83333 L 634.99994 105.83333 L 634.99994 132.29166 L 687.9166 132.29166 L 740.8333 132.29166 L 767.2916 158.74998 L 793.74994 158.74998 L 793.74994 185.20833 L 793.74994 211.66666 L 873.12494 238.12498 Q 952.49994 291.04166 952.49994 291.04166 L 952.49994 291.04166 L 926.0416 291.04166 Q 899.5833 291.04166 926.0416 343.9583 Q 952.49994 370.41666 846.6666 396.87497 L 740.8333 396.87497 L 740.8333 423.3333 L 740.8333 449.79166 L 767.2916 449.79166 L 767.2916 449.79166 L 767.2916 449.79166 Q 767.2916 449.79166 714.37494 449.79166 L 661.4583 449.79166 L 661.4583 476.24997 L 634.99994 476.24997 L 634.99994 476.24997 L 634.99994 502.7083 L 608.5416 502.7083 L 582.0833 502.7083 L 529.1666 529.1666 Q 449.79166 529.1666 449.79166 555.625 L 449.79166 582.0833 L 423.3333 582.0833 Q 396.87497 608.5416 317.49997 582.0833 L 238.12498 582.0833 L 238.12498 555.625 Q 211.66666 555.625 185.20833 582.0833 L 158.74998 608.5416 L 158.74998 608.5416 L 132.29166 608.5416 L 105.83333 608.5416 L 79.37499 608.5416 L 52.916664 608.5416 L 26.458332 608.5416 L 26.458332 582.0833 L 52.916664 555.625 L 52.916664 555.625 L 52.916664 555.625 L 26.458332 529.1666 L 0.0 502.7083 L 0.0 502.7083 L 0.0 502.7083 L 0.0 476.24997 Q 0.0 449.79166 26.458332 396.87497 Q 52.916664 370.41666 79.37499 370.41666 Q 105.83333 370.41666 132.29166 291.04166 Q 158.74998 185.20833 158.74998 132.29166 L 132.29166 79.37499 L 132.29166 79.37499 L 105.83333 79.37499 L 105.83333 79.37499 L 105.83333 79.37499 L 105.83333 52.916664 L 105.83333 52.916664 L 132.29166 52.916664 L 132.29166 52.916664 L 158.74998 52.916664 L 185.20833 79.37499 L 185.20833 79.37499 L 211.66666 79.37499 L 211.66666 79.37499 L 211.66666 79.37499 L 264.5833 105.83333 Q 317.49997 105.83333 317.49997 79.37499 Q 343.9583 26.458332 396.87497 52.916664 Q 449.79166 79.37499 582.0833 52.916664 Q 687.9166 52.916664 687.9166 26.458332 Q 687.9166 0.0 714.37494 0.0 z" svg:height="6.0854163mm" draw:style-name="style-904" svg:viewBox="0.0 0.0 952.49994 608.5416" svg:width="9.525mm" svg:x="172.50833mm" svg:y="174.88957mm"/>
          <draw:path svg:d="M 0.0 26.458332 L 0.0 0.0 L 52.916664 0.0 L 132.29166 0.0 L 132.29166 26.458332 L 158.74998 26.458332 L 158.74998 26.458332 L 158.74998 52.916664 L 264.5833 52.916664 Q 370.41666 52.916664 370.41666 52.916664 L 396.87497 52.916664 L 396.87497 105.83333 Q 396.87497 132.29166 423.3333 132.29166 Q 449.79166 158.74998 396.87497 158.74998 Q 343.9583 185.20833 343.9583 211.66666 L 370.41666 238.12498 L 370.41666 238.12498 L 370.41666 264.5833 L 396.87497 264.5833 L 423.3333 264.5833 L 423.3333 291.04166 L 423.3333 317.49997 L 396.87497 317.49997 L 396.87497 317.49997 L 370.41666 317.49997 Q 343.9583 317.49997 317.49997 343.9583 L 317.49997 343.9583 L 317.49997 317.49997 Q 317.49997 317.49997 291.04166 317.49997 L 291.04166 317.49997 L 291.04166 317.49997 Q 317.49997 291.04166 317.49997 291.04166 L 317.49997 264.5833 L 264.5833 264.5833 Q 238.12498 264.5833 185.20833 238.12498 Q 158.74998 211.66666 185.20833 211.66666 Q 211.66666 185.20833 211.66666 158.74998 L 211.66666 105.83333 L 158.74998 105.83333 L 132.29166 105.83333 L 132.29166 79.37499 L 105.83333 79.37499 L 105.83333 79.37499 L 105.83333 52.916664 L 105.83333 52.916664 L 105.83333 52.916664 L 79.37499 52.916664 Q 79.37499 52.916664 52.916664 52.916664 Q 0.0 52.916664 0.0 26.458332 z" svg:height="3.439583mm" draw:style-name="style-905" svg:viewBox="0.0 0.0 423.3333 343.9583" svg:width="4.233333mm" svg:x="154.51666mm" svg:y="87.84166mm"/>
          <draw:path svg:d="M 26.458332 52.916664 L 0.0 0.0 L 52.916664 26.458332 Q 105.83333 26.458332 158.74998 52.916664 Q 158.74998 79.37499 185.20833 132.29166 L 185.20833 158.74998 L 158.74998 158.74998 Q 158.74998 132.29166 105.83333 132.29166 L 79.37499 132.29166 L 79.37499 132.29166 Q 52.916664 105.83333 26.458332 52.916664 z" svg:height="1.5874999mm" draw:style-name="style-906" svg:viewBox="0.0 0.0 185.20833 158.74998" svg:width="1.8520832mm" svg:x="164.04166mm" svg:y="150.01874mm"/>
          <draw:path svg:d="M 0.0 26.458332 L 26.458332 0.0 L 52.916664 0.0 Q 79.37499 0.0 158.74998 26.458332 L 211.66666 26.458332 L 211.66666 52.916664 Q 211.66666 79.37499 264.5833 79.37499 L 317.49997 79.37499 L 343.9583 105.83333 Q 370.41666 132.29166 370.41666 158.74998 Q 370.41666 158.74998 370.41666 158.74998 L 370.41666 185.20833 L 343.9583 185.20833 Q 317.49997 211.66666 264.5833 211.66666 Q 238.12498 211.66666 158.74998 238.12498 L 105.83333 264.5833 L 105.83333 264.5833 Q 79.37499 264.5833 52.916664 158.74998 L 0.0 79.37499 L 0.0 79.37499 Q 0.0 52.916664 0.0 26.458332 z" svg:height="2.6458333mm" draw:style-name="style-907" svg:viewBox="0.0 0.0 370.41666 264.5833" svg:width="3.7041664mm" svg:x="236.00832mm" svg:y="168.275mm"/>
          <draw:path svg:d="M 476.24997 52.916664 L 476.24997 52.916664 L 476.24997 52.916664 L 476.24997 52.916664 L 476.24997 79.37499 L 476.24997 79.37499 L 502.7083 79.37499 L 502.7083 105.83333 L 555.625 105.83333 Q 608.5416 105.83333 634.99994 105.83333 Q 661.4583 105.83333 661.4583 132.29166 Q 661.4583 158.74998 634.99994 158.74998 Q 582.0833 158.74998 661.4583 211.66666 Q 740.8333 264.5833 740.8333 211.66666 Q 767.2916 185.20833 793.74994 185.20833 Q 820.2083 211.66666 820.2083 211.66666 L 820.2083 211.66666 L 793.74994 238.12498 Q 793.74994 264.5833 793.74994 264.5833 L 820.2083 264.5833 L 846.6666 291.04166 Q 846.6666 317.49997 873.12494 317.49997 L 899.5833 317.49997 L 926.0416 317.49997 Q 952.49994 317.49997 952.49994 343.9583 L 952.49994 370.41666 L 978.95825 370.41666 L 1005.4166 370.41666 L 1005.4166 423.3333 Q 1005.4166 476.24997 1005.4166 476.24997 Q 1005.4166 476.24997 1031.875 476.24997 L 1031.875 476.24997 L 1031.875 502.7083 L 1058.3333 502.7083 L 1058.3333 502.7083 L 1058.3333 529.1666 L 1005.4166 529.1666 L 952.49994 529.1666 L 952.49994 502.7083 L 952.49994 502.7083 L 926.0416 502.7083 L 926.0416 476.24997 L 926.0416 476.24997 Q 899.5833 476.24997 846.6666 476.24997 L 767.2916 476.24997 L 767.2916 555.625 L 767.2916 634.99994 L 740.8333 634.99994 L 740.8333 634.99994 L 740.8333 608.5416 L 740.8333 608.5416 L 714.37494 608.5416 L 714.37494 582.0833 L 687.9166 582.0833 L 634.99994 582.0833 L 634.99994 582.0833 L 634.99994 555.625 L 608.5416 555.625 L 608.5416 529.1666 L 608.5416 529.1666 Q 634.99994 529.1666 634.99994 502.7083 L 634.99994 476.24997 L 634.99994 476.24997 Q 634.99994 476.24997 634.99994 449.79166 Q 634.99994 423.3333 608.5416 370.41666 Q 555.625 317.49997 476.24997 317.49997 Q 423.3333 291.04166 423.3333 264.5833 Q 423.3333 238.12498 343.9583 211.66666 L 264.5833 158.74998 L 264.5833 158.74998 Q 264.5833 158.74998 238.12498 132.29166 L 211.66666 105.83333 L 158.74998 105.83333 L 105.83333 105.83333 L 79.37499 79.37499 L 52.916664 79.37499 L 26.458332 79.37499 L 0.0 79.37499 L 0.0 52.916664 L 0.0 52.916664 L 0.0 52.916664 L 0.0 52.916664 L 26.458332 52.916664 L 26.458332 52.916664 L 105.83333 26.458332 L 158.74998 26.458332 L 264.5833 52.916664 Q 396.87497 52.916664 423.3333 0.0 Q 423.3333 -79.37499 449.79166 0.0 Q 476.24997 52.916664 476.24997 52.916664 z" svg:height="6.3499994mm" draw:style-name="style-908" svg:viewBox="0.0 0.0 1058.3333 634.99994" svg:width="10.583333mm" svg:x="231.775mm" svg:y="156.63333mm"/>
          <draw:path svg:d="M 132.29166 79.37499 L 132.29166 79.37499 L 105.83333 132.29166 Q 79.37499 185.20833 52.916664 211.66666 L 26.458332 238.12498 L 26.458332 238.12498 L 26.458332 238.12498 L 26.458332 264.5833 L 26.458332 264.5833 L 0.0 264.5833 Q -26.458332 264.5833 26.458332 105.83333 Q 79.37499 -52.916664 79.37499 0.0 Q 79.37499 52.916664 105.83333 52.916664 Q 132.29166 52.916664 132.29166 79.37499 z" svg:height="2.6458333mm" draw:style-name="style-909" svg:viewBox="0.0 0.0 132.29166 264.5833" svg:width="1.3229166mm" svg:x="240.50624mm" svg:y="207.16873mm"/>
          <draw:path svg:d="M 52.916664 0.0 L 79.37499 26.458332 L 105.83333 52.916664 Q 105.83333 79.37499 132.29166 105.83333 L 132.29166 105.83333 L 132.29166 105.83333 Q 132.29166 105.83333 158.74998 132.29166 L 158.74998 132.29166 L 158.74998 185.20833 Q 185.20833 238.12498 158.74998 238.12498 Q 132.29166 264.5833 132.29166 264.5833 L 105.83333 264.5833 L 105.83333 264.5833 L 105.83333 264.5833 L 105.83333 238.12498 L 105.83333 238.12498 L 105.83333 238.12498 L 79.37499 238.12498 L 52.916664 238.12498 L 0.0 238.12498 L 0.0 238.12498 Q 0.0 211.66666 26.458332 211.66666 L 52.916664 211.66666 L 52.916664 211.66666 L 52.916664 185.20833 L 52.916664 158.74998 Q 52.916664 158.74998 26.458332 158.74998 L 26.458332 158.74998 L 26.458332 158.74998 Q 0.0 132.29166 0.0 52.916664 Q 0.0 0.0 52.916664 0.0 z" svg:height="2.6458333mm" draw:style-name="style-910" svg:viewBox="0.0 0.0 158.74998 264.5833" svg:width="1.5874999mm" svg:x="162.98332mm" svg:y="146.57916mm"/>
          <draw:path svg:d="M 79.37499 0.0 L 105.83333 0.0 L 105.83333 26.458332 L 132.29166 52.916664 L 132.29166 52.916664 L 132.29166 52.916664 L 158.74998 79.37499 L 185.20833 105.83333 L 211.66666 105.83333 L 238.12498 105.83333 L 238.12498 132.29166 L 264.5833 132.29166 L 238.12498 185.20833 Q 185.20833 211.66666 185.20833 238.12498 L 158.74998 238.12498 L 158.74998 211.66666 Q 132.29166 211.66666 132.29166 185.20833 Q 132.29166 158.74998 105.83333 158.74998 Q 79.37499 158.74998 79.37499 185.20833 Q 79.37499 211.66666 52.916664 211.66666 L 26.458332 211.66666 L 26.458332 211.66666 Q 26.458332 185.20833 26.458332 158.74998 L 0.0 132.29166 L 0.0 105.83333 L 0.0 105.83333 L 26.458332 105.83333 L 26.458332 105.83333 L 26.458332 52.916664 Q 26.458332 0.0 79.37499 0.0 z" svg:height="2.38125mm" draw:style-name="style-911" svg:viewBox="0.0 0.0 264.5833 238.12498" svg:width="2.6458333mm" svg:x="94.456245mm" svg:y="119.06249mm"/>
          <draw:path svg:d="M 714.37494 0.0 L 767.2916 0.0 L 740.8333 26.458332 Q 714.37494 26.458332 714.37494 52.916664 Q 714.37494 79.37499 740.8333 79.37499 L 767.2916 79.37499 L 714.37494 105.83333 Q 661.4583 132.29166 714.37494 132.29166 Q 740.8333 132.29166 767.2916 158.74998 Q 767.2916 185.20833 767.2916 211.66666 L 793.74994 211.66666 L 873.12494 264.5833 Q 926.0416 291.04166 1005.4166 317.49997 L 1084.7916 317.49997 L 1190.6249 317.49997 Q 1322.9166 343.9583 1349.3749 343.9583 Q 1349.3749 343.9583 1322.9166 370.41666 Q 1296.4583 396.87497 1402.2916 396.87497 Q 1481.6666 423.3333 1508.1249 370.41666 Q 1508.1249 317.49997 1613.9583 317.49997 L 1746.2499 317.49997 L 1825.6249 317.49997 L 1931.4583 317.49997 L 1931.4583 343.9583 L 1931.4583 343.9583 L 1904.9999 343.9583 L 1904.9999 343.9583 L 1904.9999 370.41666 L 1878.5416 370.41666 L 1878.5416 396.87497 L 1878.5416 423.3333 L 1852.0833 423.3333 L 1852.0833 449.79166 L 1852.0833 449.79166 L 1852.0833 449.79166 L 1825.6249 449.79166 L 1825.6249 449.79166 L 1772.7083 449.79166 Q 1746.2499 449.79166 1746.2499 476.24997 Q 1746.2499 502.7083 1613.9583 529.1666 Q 1481.6666 555.625 1455.2083 582.0833 Q 1428.7499 608.5416 1428.7499 661.4583 Q 1402.2916 714.37494 1375.8333 740.8333 Q 1322.9166 767.2916 1243.5416 767.2916 L 1190.6249 767.2916 L 1164.1666 767.2916 Q 1137.7083 767.2916 1084.7916 793.74994 Q 1005.4166 820.2083 1031.875 846.6666 Q 1031.875 873.12494 767.2916 873.12494 Q 502.7083 846.6666 502.7083 820.2083 Q 502.7083 793.74994 423.3333 767.2916 Q 343.9583 740.8333 343.9583 767.2916 L 317.49997 793.74994 L 317.49997 767.2916 L 317.49997 767.2916 L 291.04166 767.2916 L 291.04166 767.2916 L 291.04166 740.8333 Q 291.04166 714.37494 238.12498 714.37494 Q 211.66666 740.8333 211.66666 714.37494 Q 211.66666 687.9166 185.20833 687.9166 L 158.74998 714.37494 L 158.74998 714.37494 L 158.74998 714.37494 L 132.29166 714.37494 L 132.29166 714.37494 L 132.29166 740.8333 L 132.29166 740.8333 L 105.83333 740.8333 L 79.37499 740.8333 L 79.37499 740.8333 L 79.37499 714.37494 L 26.458332 714.37494 L 0.0 714.37494 L 26.458332 687.9166 L 52.916664 687.9166 L 52.916664 661.4583 L 52.916664 634.99994 L 26.458332 634.99994 L 0.0 634.99994 L 26.458332 608.5416 Q 26.458332 555.625 105.83333 555.625 Q 185.20833 529.1666 185.20833 502.7083 L 185.20833 476.24997 L 185.20833 476.24997 L 185.20833 449.79166 L 185.20833 449.79166 L 185.20833 449.79166 L 211.66666 449.79166 L 211.66666 449.79166 L 211.66666 423.3333 L 238.12498 423.3333 L 238.12498 396.87497 L 238.12498 370.41666 L 158.74998 370.41666 L 79.37499 370.41666 L 79.37499 343.9583 L 79.37499 317.49997 L 185.20833 317.49997 L 291.04166 317.49997 L 291.04166 291.04166 L 291.04166 238.12498 L 317.49997 238.12498 L 343.9583 238.12498 L 291.04166 211.66666 L 264.5833 211.66666 L 264.5833 185.20833 Q 291.04166 158.74998 291.04166 132.29166 L 291.04166 132.29166 L 343.9583 132.29166 Q 396.87497 158.74998 370.41666 105.83333 Q 343.9583 79.37499 449.79166 79.37499 Q 529.1666 79.37499 529.1666 79.37499 L 529.1666 79.37499 L 555.625 52.916664 Q 608.5416 26.458332 608.5416 26.458332 L 634.99994 26.458332 L 661.4583 26.458332 Q 661.4583 26.458332 714.37494 0.0 z" svg:height="8.73125mm" draw:style-name="style-912" svg:viewBox="0.0 0.0 1931.4583 873.12494" svg:width="19.314583mm" svg:x="187.58957mm" svg:y="169.5979mm"/>
          <draw:path svg:d="M 661.4583 0.0 L 661.4583 0.0 L 714.37494 26.458332 Q 767.2916 26.458332 714.37494 52.916664 Q 687.9166 79.37499 714.37494 79.37499 L 714.37494 79.37499 L 714.37494 105.83333 L 714.37494 132.29166 L 687.9166 132.29166 Q 661.4583 132.29166 661.4583 158.74998 Q 661.4583 185.20833 634.99994 185.20833 Q 608.5416 185.20833 608.5416 211.66666 L 608.5416 238.12498 L 582.0833 317.49997 L 582.0833 396.87497 L 582.0833 423.3333 Q 555.625 449.79166 582.0833 449.79166 L 582.0833 449.79166 L 582.0833 449.79166 L 582.0833 449.79166 L 582.0833 476.24997 L 555.625 476.24997 L 555.625 502.7083 L 555.625 502.7083 L 449.79166 502.7083 Q 370.41666 502.7083 343.9583 449.79166 Q 343.9583 396.87497 291.04166 396.87497 Q 264.5833 423.3333 291.04166 396.87497 Q 291.04166 343.9583 185.20833 343.9583 L 105.83333 343.9583 L 79.37499 343.9583 L 79.37499 343.9583 L 26.458332 317.49997 L 0.0 317.49997 L 0.0 317.49997 L 0.0 291.04166 L 26.458332 291.04166 L 52.916664 291.04166 L 79.37499 264.5833 L 105.83333 238.12498 L 105.83333 238.12498 L 132.29166 238.12498 L 132.29166 238.12498 L 132.29166 238.12498 L 158.74998 211.66666 L 185.20833 185.20833 L 264.5833 185.20833 Q 343.9583 185.20833 370.41666 158.74998 Q 370.41666 132.29166 423.3333 132.29166 L 476.24997 132.29166 L 502.7083 105.83333 L 555.625 79.37499 L 555.625 79.37499 L 555.625 79.37499 L 582.0833 79.37499 L 582.0833 79.37499 L 582.0833 52.916664 L 608.5416 52.916664 L 608.5416 52.916664 L 608.5416 26.458332 L 634.99994 26.458332 Q 661.4583 26.458332 661.4583 0.0 z" svg:height="5.027083mm" draw:style-name="style-913" svg:viewBox="0.0 0.0 714.37494 502.7083" svg:width="7.1437497mm" svg:x="96.04375mm" svg:y="198.70207mm"/>
          <draw:path svg:d="M 105.83333 0.0 L 132.29166 0.0 L 185.20833 0.0 L 238.12498 26.458332 L 264.5833 26.458332 L 291.04166 26.458332 L 291.04166 52.916664 L 317.49997 52.916664 L 317.49997 79.37499 L 317.49997 79.37499 L 291.04166 79.37499 L 291.04166 79.37499 L 291.04166 105.83333 L 264.5833 105.83333 L 264.5833 105.83333 L 264.5833 79.37499 L 264.5833 79.37499 L 264.5833 79.37499 L 238.12498 79.37499 Q 238.12498 79.37499 211.66666 79.37499 L 158.74998 79.37499 L 158.74998 79.37499 L 158.74998 79.37499 L 132.29166 79.37499 L 132.29166 79.37499 L 105.83333 79.37499 Q 52.916664 79.37499 26.458332 79.37499 L 0.0 79.37499 L 0.0 79.37499 L 0.0 79.37499 L 0.0 52.916664 L 26.458332 52.916664 L 52.916664 26.458332 Q 79.37499 26.458332 105.83333 0.0 z" svg:height="1.0583333mm" draw:style-name="style-914" svg:viewBox="0.0 0.0 317.49997 105.83333" svg:width="3.1749997mm" svg:x="120.649994mm" svg:y="74.87708mm"/>
          <draw:path svg:d="M 899.5833 0.0 L 926.0416 0.0 L 926.0416 291.04166 L 926.0416 582.0833 L 873.12494 1613.9583 Q 846.6666 2672.2915 820.2083 2831.0415 L 820.2083 2989.7915 L 793.74994 2989.7915 Q 793.74994 2989.7915 793.74994 2989.7915 Q 767.2916 2963.3333 714.37494 2989.7915 Q 687.9166 3016.2498 634.99994 2910.4165 Q 582.0833 2778.1248 582.0833 2804.5833 Q 555.625 2831.0415 529.1666 2831.0415 Q 476.24997 2831.0415 476.24997 2778.1248 Q 449.79166 2751.6665 476.24997 2751.6665 Q 502.7083 2725.2083 476.24997 2645.8333 Q 423.3333 2566.4583 370.41666 2539.9998 Q 291.04166 2513.5415 158.74998 2513.5415 L 26.458332 2487.0833 L 26.458332 2487.0833 L 26.458332 2460.6248 L 52.916664 2460.6248 Q 105.83333 2460.6248 105.83333 2301.875 L 79.37499 2143.125 L 105.83333 2143.125 Q 158.74998 2143.125 158.74998 2063.75 Q 132.29166 2010.8333 105.83333 2010.8333 Q 79.37499 2010.8333 52.916664 1878.5416 L 52.916664 1719.7916 L 52.916664 1719.7916 Q 52.916664 1693.3333 26.458332 1693.3333 L 26.458332 1693.3333 L 26.458332 1666.8749 Q 26.458332 1640.4166 52.916664 1640.4166 Q 105.83333 1613.9583 132.29166 1587.4999 Q 158.74998 1534.5833 105.83333 1508.1249 Q 105.83333 1481.6666 52.916664 1428.7499 L 0.0 1402.2916 L 0.0 1375.8333 Q 0.0 1375.8333 0.0 1349.3749 L 0.0 1296.4583 L 26.458332 1296.4583 L 26.458332 1296.4583 L 52.916664 1296.4583 L 79.37499 1296.4583 L 79.37499 1269.9999 L 105.83333 1269.9999 L 105.83333 1269.9999 L 105.83333 1243.5416 L 132.29166 1243.5416 L 158.74998 1243.5416 L 132.29166 1217.0833 L 105.83333 1190.6249 L 158.74998 1190.6249 L 211.66666 1190.6249 L 211.66666 1164.1666 L 211.66666 1164.1666 L 211.66666 1137.7083 Q 211.66666 1137.7083 185.20833 1111.25 Q 132.29166 1084.7916 158.74998 1031.875 Q 158.74998 978.95825 158.74998 952.49994 Q 158.74998 926.0416 185.20833 846.6666 Q 211.66666 767.2916 264.5833 740.8333 Q 317.49997 714.37494 317.49997 687.9166 Q 317.49997 634.99994 317.49997 502.7083 L 343.9583 396.87497 L 370.41666 396.87497 Q 423.3333 396.87497 423.3333 370.41666 L 423.3333 370.41666 L 529.1666 370.41666 Q 661.4583 396.87497 714.37494 343.9583 Q 740.8333 317.49997 793.74994 185.20833 Q 846.6666 26.458332 873.12494 26.458332 Q 899.5833 26.458332 899.5833 0.0 z M 396.87497 476.24997 Q 396.87497 449.79166 396.87497 449.79166 Q 423.3333 449.79166 423.3333 449.79166 Q 423.3333 476.24997 396.87497 476.24997 z M 264.5833 793.74994 Q 264.5833 767.2916 264.5833 767.2916 Q 264.5833 767.2916 264.5833 767.2916 Q 264.5833 793.74994 264.5833 793.74994 z" svg:height="29.897915mm" draw:style-name="style-915" svg:viewBox="0.0 0.0 926.0416 2989.7915" svg:width="9.260416mm" svg:x="267.75833mm" svg:y="139.43541mm"/>
          <draw:path svg:d="M 211.66666 52.916664 L 238.12498 52.916664 L 264.5833 158.74998 Q 317.49997 238.12498 317.49997 238.12498 L 317.49997 238.12498 L 317.49997 264.5833 Q 317.49997 264.5833 343.9583 291.04166 L 343.9583 317.49997 L 317.49997 396.87497 Q 264.5833 476.24997 291.04166 476.24997 Q 317.49997 476.24997 317.49997 502.7083 L 317.49997 502.7083 L 317.49997 502.7083 L 291.04166 502.7083 L 291.04166 555.625 Q 264.5833 608.5416 264.5833 608.5416 L 264.5833 608.5416 L 238.12498 608.5416 L 211.66666 608.5416 L 211.66666 608.5416 Q 211.66666 608.5416 185.20833 634.99994 Q 185.20833 687.9166 158.74998 687.9166 L 132.29166 661.4583 L 132.29166 661.4583 Q 132.29166 634.99994 132.29166 529.1666 Q 132.29166 423.3333 158.74998 423.3333 Q 185.20833 423.3333 158.74998 370.41666 L 158.74998 343.9583 L 132.29166 343.9583 Q 132.29166 370.41666 79.37499 343.9583 Q 26.458332 343.9583 26.458332 370.41666 L 0.0 423.3333 L 0.0 423.3333 L 0.0 423.3333 L 0.0 396.87497 L 0.0 396.87497 L 0.0 343.9583 L 0.0 291.04166 L 0.0 264.5833 L 0.0 238.12498 L 0.0 211.66666 Q 0.0 185.20833 26.458332 105.83333 L 26.458332 0.0 L 79.37499 0.0 Q 105.83333 0.0 132.29166 52.916664 Q 132.29166 79.37499 158.74998 79.37499 Q 211.66666 52.916664 211.66666 52.916664 z M 264.5833 529.1666 L 264.5833 529.1666 L 264.5833 529.1666 Q 264.5833 529.1666 238.12498 529.1666 L 211.66666 529.1666 L 211.66666 529.1666 Q 238.12498 529.1666 264.5833 529.1666 z" svg:height="6.879166mm" draw:style-name="style-916" svg:viewBox="0.0 0.0 343.9583 687.9166" svg:width="3.439583mm" svg:x="146.04999mm" svg:y="92.604164mm"/>
          <draw:path svg:d="M 79.37499 26.458332 L 79.37499 0.0 L 105.83333 0.0 L 132.29166 0.0 L 132.29166 26.458332 Q 132.29166 26.458332 105.83333 26.458332 Q 105.83333 26.458332 26.458332 79.37499 Q -52.916664 79.37499 0.0 52.916664 L 52.916664 26.458332 L 52.916664 26.458332 Q 79.37499 26.458332 79.37499 26.458332 z" svg:height="0.7937499mm" draw:style-name="style-917" svg:viewBox="0.0 0.0 132.29166 79.37499" svg:width="1.3229166mm" svg:x="129.91042mm" svg:y="71.70208mm"/>
          <draw:path svg:d="M 1984.3749 0.0 L 1957.9165 52.916664 L 1878.5416 211.66666 Q 1772.7083 370.41666 1693.3333 449.79166 Q 1613.9583 555.625 1508.1249 687.9166 Q 1455.2083 820.2083 1428.7499 846.6666 L 1402.2916 873.12494 L 1402.2916 926.0416 L 1402.2916 978.95825 L 1428.7499 1005.4166 L 1455.2083 1058.3333 L 1455.2083 1084.7916 L 1455.2083 1111.25 L 1481.6666 1111.25 L 1481.6666 1111.25 L 1508.1249 1137.7083 L 1508.1249 1137.7083 L 1508.1249 1137.7083 Q 1508.1249 1164.1666 1508.1249 1164.1666 L 1508.1249 1164.1666 L 1534.5833 1164.1666 L 1534.5833 1164.1666 L 1534.5833 1190.6249 L 1508.1249 1190.6249 L 1508.1249 1190.6249 L 1508.1249 1217.0833 L 1455.2083 1217.0833 L 1428.7499 1217.0833 L 1402.2916 1243.5416 L 1375.8333 1269.9999 L 1349.3749 1269.9999 L 1322.9166 1269.9999 L 1296.4583 1296.4583 L 1269.9999 1296.4583 L 1269.9999 1296.4583 L 1243.5416 1296.4583 L 1243.5416 1269.9999 Q 1243.5416 1243.5416 1111.25 1111.25 Q 1005.4166 1005.4166 767.2916 978.95825 Q 502.7083 952.49994 343.9583 1058.3333 L 185.20833 1164.1666 L 158.74998 1164.1666 L 158.74998 1164.1666 L 158.74998 1190.6249 L 132.29166 1190.6249 L 132.29166 1190.6249 L 132.29166 1217.0833 L 105.83333 1217.0833 L 79.37499 1217.0833 L 79.37499 1243.5416 L 79.37499 1243.5416 L 52.916664 1243.5416 L 52.916664 1269.9999 L 52.916664 1269.9999 L 26.458332 1269.9999 L 26.458332 1269.9999 L 26.458332 1296.4583 L 26.458332 1296.4583 L 0.0 1269.9999 L 0.0 1269.9999 L 0.0 1269.9999 L 0.0 1243.5416 L 26.458332 1217.0833 L 26.458332 1217.0833 L 26.458332 1217.0833 L 26.458332 1190.6249 L 26.458332 1190.6249 L 52.916664 1190.6249 L 52.916664 1164.1666 L 52.916664 1164.1666 L 79.37499 1164.1666 L 79.37499 1164.1666 L 79.37499 1164.1666 L 79.37499 1137.7083 L 79.37499 1137.7083 L 105.83333 1111.25 L 132.29166 1084.7916 L 132.29166 1084.7916 Q 132.29166 1058.3333 317.49997 899.5833 Q 502.7083 687.9166 687.9166 555.625 Q 873.12494 423.3333 1164.1666 264.5833 Q 1455.2083 132.29166 1719.7916 26.458332 Q 1984.3749 -79.37499 1984.3749 0.0 z" svg:height="12.964582mm" draw:style-name="style-918" svg:viewBox="0.0 0.0 1984.3749 1296.4583" svg:width="19.843748mm" svg:x="30.95625mm" svg:y="79.90416mm"/>
          <draw:path svg:d="M 634.99994 105.83333 L 634.99994 0.0 L 661.4583 26.458332 Q 687.9166 79.37499 740.8333 79.37499 Q 767.2916 79.37499 767.2916 132.29166 Q 767.2916 185.20833 740.8333 185.20833 Q 714.37494 185.20833 767.2916 211.66666 Q 820.2083 211.66666 820.2083 238.12498 Q 846.6666 264.5833 846.6666 264.5833 L 846.6666 264.5833 L 846.6666 1269.9999 L 846.6666 2275.4165 L 476.24997 2275.4165 L 132.29166 2275.4165 L 132.29166 2222.5 Q 105.83333 2169.5833 79.37499 2143.125 Q 26.458332 2090.2083 0.0 2063.75 L 0.0 2010.8333 L 370.41666 2010.8333 L 740.8333 1984.3749 L 687.9166 1984.3749 L 634.99994 1984.3749 L 634.99994 1878.5416 L 634.99994 1746.2499 L 634.99994 978.95825 L 634.99994 211.66666 L 634.99994 105.83333 z" svg:height="22.754166mm" draw:style-name="style-919" svg:viewBox="0.0 0.0 846.6666 2275.4165" svg:width="8.466666mm" svg:x="286.80832mm" svg:y="214.04791mm"/>
          <draw:path svg:d="M 105.83333 0.0 L 132.29166 0.0 L 132.29166 0.0 L 158.74998 0.0 L 158.74998 26.458332 L 158.74998 52.916664 L 211.66666 52.916664 L 238.12498 79.37499 L 238.12498 79.37499 L 238.12498 79.37499 L 211.66666 79.37499 Q 158.74998 79.37499 158.74998 132.29166 L 132.29166 158.74998 L 132.29166 158.74998 L 105.83333 158.74998 L 105.83333 132.29166 Q 105.83333 105.83333 79.37499 105.83333 L 52.916664 132.29166 L 26.458332 132.29166 L 0.0 132.29166 L 0.0 105.83333 L 0.0 79.37499 L 26.458332 26.458332 L 52.916664 0.0 L 52.916664 0.0 Q 79.37499 -26.458332 105.83333 0.0 z" svg:height="1.5874999mm" draw:style-name="style-920" svg:viewBox="0.0 0.0 238.12498 158.74998" svg:width="2.38125mm" svg:x="64.02916mm" svg:y="51.06458mm"/>
          <draw:path svg:d="M 211.66666 0.0 L 238.12498 0.0 L 185.20833 52.916664 Q 158.74998 105.83333 132.29166 132.29166 L 132.29166 158.74998 L 132.29166 158.74998 Q 105.83333 158.74998 105.83333 185.20833 Q 105.83333 211.66666 52.916664 211.66666 L 26.458332 211.66666 L 26.458332 185.20833 L 0.0 185.20833 L 26.458332 132.29166 Q 26.458332 52.916664 105.83333 52.916664 Q 185.20833 0.0 211.66666 0.0 z" svg:height="2.1166666mm" draw:style-name="style-921" svg:viewBox="0.0 0.0 238.12498 211.66666" svg:width="2.38125mm" svg:x="114.82916mm" svg:y="111.12499mm"/>
          <draw:path svg:d="M 343.9583 0.0 L 370.41666 0.0 L 370.41666 0.0 L 396.87497 0.0 L 396.87497 0.0 L 396.87497 0.0 L 449.79166 26.458332 L 476.24997 52.916664 L 476.24997 52.916664 L 449.79166 52.916664 L 449.79166 105.83333 L 449.79166 158.74998 L 476.24997 158.74998 L 502.7083 158.74998 L 502.7083 185.20833 L 529.1666 185.20833 L 529.1666 185.20833 L 529.1666 211.66666 L 608.5416 211.66666 L 687.9166 211.66666 L 687.9166 211.66666 Q 661.4583 238.12498 661.4583 238.12498 Q 661.4583 264.5833 423.3333 317.49997 Q 185.20833 370.41666 185.20833 396.87497 Q 185.20833 423.3333 132.29166 423.3333 L 105.83333 423.3333 L 105.83333 449.79166 L 79.37499 449.79166 L 79.37499 476.24997 L 79.37499 502.7083 L 52.916664 529.1666 L 26.458332 582.0833 L 26.458332 582.0833 L 26.458332 582.0833 L 26.458332 608.5416 L 26.458332 608.5416 L 0.0 608.5416 L 0.0 608.5416 L 0.0 582.0833 L 0.0 555.625 L 0.0 529.1666 L 0.0 529.1666 L 0.0 476.24997 L 26.458332 449.79166 L 26.458332 423.3333 L 26.458332 396.87497 L 52.916664 370.41666 Q 79.37499 343.9583 79.37499 317.49997 Q 79.37499 264.5833 52.916664 264.5833 L 26.458332 238.12498 L 26.458332 211.66666 L 26.458332 185.20833 L 26.458332 185.20833 L 26.458332 158.74998 L 26.458332 158.74998 L 26.458332 158.74998 L 52.916664 158.74998 L 52.916664 158.74998 L 79.37499 132.29166 L 105.83333 132.29166 L 105.83333 158.74998 L 132.29166 211.66666 L 132.29166 211.66666 L 132.29166 211.66666 L 132.29166 158.74998 Q 158.74998 132.29166 238.12498 79.37499 Q 317.49997 0.0 343.9583 0.0 z" svg:height="6.0854163mm" draw:style-name="style-922" svg:viewBox="0.0 0.0 687.9166 608.5416" svg:width="6.879166mm" svg:x="218.81041mm" svg:y="187.325mm"/>
          <draw:path svg:d="M 0.0 26.458332 L 26.458332 0.0 L 158.74998 52.916664 Q 317.49997 105.83333 343.9583 105.83333 Q 370.41666 105.83333 370.41666 132.29166 L 396.87497 132.29166 L 396.87497 132.29166 Q 396.87497 158.74998 423.3333 158.74998 L 423.3333 158.74998 L 423.3333 158.74998 Q 423.3333 158.74998 423.3333 185.20833 L 449.79166 185.20833 L 449.79166 211.66666 Q 423.3333 211.66666 423.3333 211.66666 Q 423.3333 238.12498 423.3333 264.5833 L 396.87497 264.5833 L 370.41666 264.5833 Q 370.41666 264.5833 343.9583 238.12498 Q 317.49997 211.66666 211.66666 132.29166 Q 105.83333 52.916664 52.916664 52.916664 Q 0.0 52.916664 0.0 26.458332 z" svg:height="2.6458333mm" draw:style-name="style-923" svg:viewBox="0.0 0.0 449.79166 264.5833" svg:width="4.497916mm" svg:x="221.19165mm" svg:y="139.7mm"/>
          <draw:path svg:d="M 185.20833 52.916664 L 211.66666 52.916664 L 185.20833 79.37499 Q 185.20833 132.29166 158.74998 132.29166 L 132.29166 132.29166 L 132.29166 132.29166 L 132.29166 158.74998 L 132.29166 158.74998 L 105.83333 158.74998 L 79.37499 158.74998 Q 79.37499 132.29166 26.458332 158.74998 Q 0.0 158.74998 0.0 132.29166 Q 0.0 105.83333 26.458332 105.83333 Q 52.916664 105.83333 52.916664 79.37499 Q 79.37499 52.916664 132.29166 0.0 Q 185.20833 -52.916664 185.20833 0.0 Q 158.74998 52.916664 185.20833 52.916664 z" svg:height="1.5874999mm" draw:style-name="style-924" svg:viewBox="0.0 0.0 211.66666 158.74998" svg:width="2.1166666mm" svg:x="80.697914mm" svg:y="163.77707mm"/>
          <draw:path svg:d="M 317.49997 26.458332 L 317.49997 26.458332 L 317.49997 26.458332 Q 291.04166 52.916664 238.12498 79.37499 L 185.20833 132.29166 L 185.20833 132.29166 L 158.74998 132.29166 L 79.37499 132.29166 L 0.0 132.29166 L 26.458332 132.29166 Q 79.37499 105.83333 52.916664 79.37499 Q 52.916664 52.916664 79.37499 52.916664 Q 105.83333 52.916664 132.29166 26.458332 Q 132.29166 -26.458332 238.12498 0.0 Q 317.49997 26.458332 317.49997 26.458332 z" svg:height="1.3229166mm" draw:style-name="style-925" svg:viewBox="0.0 0.0 317.49997 132.29166" svg:width="3.1749997mm" svg:x="127.79375mm" svg:y="76.46458mm"/>
          <draw:path svg:d="M 79.37499 0.0 L 79.37499 0.0 L 105.83333 26.458332 Q 105.83333 79.37499 158.74998 132.29166 Q 211.66666 158.74998 211.66666 158.74998 L 211.66666 158.74998 L 211.66666 211.66666 L 211.66666 264.5833 L 238.12498 317.49997 L 238.12498 370.41666 L 211.66666 370.41666 L 158.74998 370.41666 L 158.74998 370.41666 L 132.29166 370.41666 L 132.29166 343.9583 Q 105.83333 317.49997 52.916664 343.9583 L 0.0 343.9583 L 0.0 343.9583 L 0.0 317.49997 L 52.916664 317.49997 L 79.37499 317.49997 L 79.37499 291.04166 L 52.916664 238.12498 L 52.916664 185.20833 L 52.916664 105.83333 L 52.916664 79.37499 Q 52.916664 52.916664 26.458332 26.458332 L 26.458332 26.458332 L 52.916664 26.458332 Q 79.37499 26.458332 79.37499 0.0 z" svg:height="3.7041664mm" draw:style-name="style-926" svg:viewBox="0.0 0.0 238.12498 370.41666" svg:width="2.38125mm" svg:x="88.899994mm" svg:y="115.62291mm"/>
          <draw:path svg:d="M 26.458332 26.458332 L 52.916664 26.458332 L 132.29166 0.0 Q 185.20833 0.0 185.20833 26.458332 Q 185.20833 52.916664 211.66666 26.458332 Q 211.66666 0.0 238.12498 0.0 L 291.04166 0.0 L 291.04166 0.0 L 291.04166 0.0 L 317.49997 26.458332 L 317.49997 52.916664 L 291.04166 52.916664 Q 291.04166 26.458332 291.04166 26.458332 Q 291.04166 26.458332 238.12498 79.37499 Q 238.12498 158.74998 158.74998 158.74998 L 105.83333 185.20833 L 105.83333 158.74998 Q 79.37499 158.74998 52.916664 132.29166 L 26.458332 79.37499 L 26.458332 79.37499 Q 26.458332 52.916664 0.0 26.458332 L 0.0 26.458332 L 26.458332 26.458332 z" svg:height="1.8520832mm" draw:style-name="style-927" svg:viewBox="0.0 0.0 317.49997 185.20833" svg:width="3.1749997mm" svg:x="248.44374mm" svg:y="171.18541mm"/>
          <draw:path svg:d="M 211.66666 52.916664 L 264.5833 52.916664 L 264.5833 79.37499 Q 264.5833 105.83333 238.12498 105.83333 Q 211.66666 105.83333 211.66666 132.29166 L 211.66666 158.74998 L 211.66666 158.74998 Q 211.66666 158.74998 158.74998 158.74998 L 79.37499 158.74998 L 79.37499 158.74998 L 52.916664 158.74998 L 52.916664 158.74998 L 52.916664 158.74998 L 52.916664 132.29166 L 52.916664 132.29166 L 26.458332 132.29166 L 26.458332 158.74998 L 26.458332 158.74998 L 0.0 158.74998 L 26.458332 26.458332 Q 52.916664 -105.83333 79.37499 0.0 Q 105.83333 52.916664 132.29166 52.916664 Q 158.74998 52.916664 211.66666 52.916664 z" svg:height="1.5874999mm" draw:style-name="style-928" svg:viewBox="0.0 0.0 264.5833 158.74998" svg:width="2.6458333mm" svg:x="93.13333mm" svg:y="207.9625mm"/>
          <draw:path svg:d="M 291.04166 105.83333 L 317.49997 105.83333 L 317.49997 132.29166 L 317.49997 158.74998 L 317.49997 158.74998 Q 291.04166 185.20833 264.5833 185.20833 L 264.5833 211.66666 L 238.12498 211.66666 Q 211.66666 185.20833 105.83333 211.66666 Q 26.458332 211.66666 0.0 185.20833 L 0.0 132.29166 L 0.0 132.29166 L 0.0 132.29166 L 52.916664 105.83333 L 79.37499 79.37499 L 79.37499 79.37499 L 52.916664 79.37499 L 52.916664 79.37499 Q 52.916664 79.37499 26.458332 52.916664 L 0.0 26.458332 L 0.0 26.458332 L 0.0 26.458332 L 26.458332 26.458332 L 26.458332 26.458332 L 105.83333 26.458332 Q 158.74998 26.458332 158.74998 0.0 Q 132.29166 -26.458332 185.20833 0.0 Q 211.66666 26.458332 238.12498 52.916664 Q 264.5833 79.37499 291.04166 105.83333 z M 52.916664 158.74998 Q 52.916664 132.29166 52.916664 132.29166 Q 52.916664 132.29166 52.916664 132.29166 Q 52.916664 158.74998 52.916664 158.74998 z" svg:height="2.1166666mm" draw:style-name="style-929" svg:viewBox="0.0 0.0 317.49997 211.66666" svg:width="3.1749997mm" svg:x="148.69583mm" svg:y="104.510414mm"/>
          <draw:path svg:d="M 185.20833 26.458332 L 185.20833 26.458332 L 158.74998 79.37499 Q 132.29166 132.29166 158.74998 132.29166 Q 158.74998 132.29166 185.20833 158.74998 L 185.20833 158.74998 L 185.20833 185.20833 Q 185.20833 211.66666 132.29166 238.12498 L 79.37499 238.12498 L 79.37499 264.5833 L 79.37499 264.5833 L 52.916664 291.04166 L 52.916664 317.49997 L 52.916664 317.49997 Q 26.458332 317.49997 26.458332 238.12498 L 0.0 132.29166 L 0.0 105.83333 L 0.0 79.37499 L 0.0 26.458332 Q 0.0 0.0 79.37499 0.0 Q 185.20833 26.458332 185.20833 26.458332 z" svg:height="3.1749997mm" draw:style-name="style-930" svg:viewBox="0.0 0.0 185.20833 317.49997" svg:width="1.8520832mm" svg:x="218.28123mm" svg:y="183.8854mm"/>
          <draw:path svg:d="M 26.458332 79.37499 L 26.458332 0.0 L 52.916664 0.0 L 79.37499 0.0 L 105.83333 26.458332 Q 132.29166 26.458332 211.66666 26.458332 Q 291.04166 26.458332 291.04166 26.458332 Q 317.49997 26.458332 317.49997 26.458332 L 317.49997 26.458332 L 317.49997 52.916664 L 317.49997 79.37499 L 291.04166 132.29166 Q 264.5833 158.74998 211.66666 211.66666 Q 158.74998 264.5833 158.74998 291.04166 L 158.74998 343.9583 L 132.29166 396.87497 L 132.29166 449.79166 L 132.29166 449.79166 L 105.83333 449.79166 L 105.83333 396.87497 L 105.83333 343.9583 L 79.37499 343.9583 L 79.37499 343.9583 L 79.37499 317.49997 L 52.916664 291.04166 L 52.916664 291.04166 L 52.916664 291.04166 L 52.916664 264.5833 L 52.916664 264.5833 L 26.458332 264.5833 L 26.458332 238.12498 L 26.458332 238.12498 L 0.0 238.12498 L 0.0 238.12498 Q 0.0 238.12498 0.0 211.66666 L 0.0 211.66666 L 0.0 185.20833 Q 0.0 132.29166 26.458332 79.37499 z" svg:height="4.497916mm" draw:style-name="style-931" svg:viewBox="0.0 0.0 317.49997 449.79166" svg:width="3.1749997mm" svg:x="89.95833mm" svg:y="125.67708mm"/>
          <draw:path svg:d="M 79.37499 0.0 L 79.37499 0.0 L 79.37499 0.0 L 105.83333 0.0 L 105.83333 0.0 L 105.83333 26.458332 L 79.37499 52.916664 Q 52.916664 52.916664 105.83333 132.29166 Q 158.74998 211.66666 185.20833 211.66666 L 185.20833 211.66666 L 185.20833 211.66666 L 185.20833 238.12498 L 158.74998 238.12498 Q 158.74998 264.5833 132.29166 264.5833 L 132.29166 264.5833 L 79.37499 264.5833 Q 0.0 264.5833 0.0 238.12498 L 0.0 211.66666 L 0.0 185.20833 Q -26.458332 158.74998 0.0 105.83333 L 0.0 52.916664 L 0.0 52.916664 Q 26.458332 52.916664 26.458332 52.916664 L 26.458332 26.458332 L 26.458332 26.458332 L 52.916664 26.458332 L 52.916664 26.458332 Q 52.916664 0.0 79.37499 0.0 z" svg:height="2.6458333mm" draw:style-name="style-932" svg:viewBox="0.0 0.0 185.20833 264.5833" svg:width="1.8520832mm" svg:x="135.20207mm" svg:y="75.67083mm"/>
          <draw:path svg:d="M 132.29166 0.0 L 185.20833 0.0 L 238.12498 0.0 L 291.04166 26.458332 L 291.04166 26.458332 L 291.04166 26.458332 L 317.49997 26.458332 L 317.49997 26.458332 L 343.9583 52.916664 L 343.9583 52.916664 L 343.9583 52.916664 Q 343.9583 79.37499 343.9583 79.37499 L 370.41666 79.37499 L 396.87497 132.29166 Q 423.3333 185.20833 449.79166 185.20833 Q 476.24997 185.20833 476.24997 158.74998 Q 502.7083 132.29166 502.7083 132.29166 L 502.7083 158.74998 L 502.7083 185.20833 Q 502.7083 238.12498 502.7083 264.5833 L 502.7083 291.04166 L 502.7083 343.9583 Q 476.24997 396.87497 502.7083 396.87497 Q 529.1666 396.87497 529.1666 449.79166 L 529.1666 529.1666 L 529.1666 529.1666 L 529.1666 555.625 L 502.7083 555.625 L 449.79166 555.625 L 423.3333 529.1666 L 396.87497 529.1666 L 396.87497 555.625 L 396.87497 608.5416 L 370.41666 608.5416 L 370.41666 608.5416 L 343.9583 608.5416 L 317.49997 608.5416 L 317.49997 582.0833 L 291.04166 555.625 L 291.04166 502.7083 Q 291.04166 476.24997 238.12498 476.24997 L 185.20833 476.24997 L 185.20833 449.79166 Q 185.20833 423.3333 158.74998 423.3333 Q 132.29166 423.3333 132.29166 370.41666 Q 132.29166 317.49997 105.83333 291.04166 L 79.37499 291.04166 L 79.37499 291.04166 Q 79.37499 264.5833 105.83333 211.66666 Q 105.83333 158.74998 79.37499 158.74998 L 52.916664 185.20833 L 52.916664 185.20833 L 26.458332 185.20833 L 26.458332 158.74998 Q 26.458332 132.29166 0.0 105.83333 L 0.0 79.37499 L 52.916664 52.916664 Q 105.83333 26.458332 132.29166 0.0 z" svg:height="6.0854163mm" draw:style-name="style-933" svg:viewBox="0.0 0.0 529.1666 608.5416" svg:width="5.2916665mm" svg:x="79.63958mm" svg:y="126.206245mm"/>
          <draw:path svg:d="M 185.20833 0.0 L 211.66666 0.0 L 211.66666 0.0 L 211.66666 0.0 L 211.66666 26.458332 L 211.66666 52.916664 L 238.12498 158.74998 L 238.12498 238.12498 L 238.12498 238.12498 Q 238.12498 264.5833 211.66666 264.5833 L 211.66666 264.5833 L 211.66666 264.5833 Q 211.66666 264.5833 211.66666 291.04166 L 185.20833 291.04166 L 158.74998 291.04166 Q 158.74998 264.5833 158.74998 264.5833 L 158.74998 264.5833 L 158.74998 264.5833 Q 158.74998 238.12498 185.20833 158.74998 Q 211.66666 105.83333 105.83333 105.83333 L 26.458332 132.29166 L 0.0 132.29166 Q 0.0 105.83333 0.0 105.83333 L 0.0 105.83333 L 0.0 105.83333 L 0.0 105.83333 L 79.37499 52.916664 Q 158.74998 26.458332 185.20833 26.458332 Q 185.20833 0.0 185.20833 0.0 z" svg:height="2.9104166mm" draw:style-name="style-934" svg:viewBox="0.0 0.0 238.12498 291.04166" svg:width="2.38125mm" svg:x="152.4mm" svg:y="163.5125mm"/>
          <draw:path svg:d="M 185.20833 26.458332 L 211.66666 0.0 L 211.66666 0.0 Q 211.66666 26.458332 211.66666 26.458332 L 238.12498 26.458332 L 264.5833 26.458332 Q 291.04166 26.458332 291.04166 26.458332 L 291.04166 26.458332 L 317.49997 26.458332 Q 343.9583 26.458332 370.41666 52.916664 L 370.41666 52.916664 L 370.41666 79.37499 Q 370.41666 132.29166 370.41666 158.74998 Q 343.9583 185.20833 423.3333 238.12498 Q 476.24997 238.12498 476.24997 264.5833 L 502.7083 264.5833 L 502.7083 291.04166 L 529.1666 317.49997 L 529.1666 343.9583 Q 529.1666 396.87497 529.1666 396.87497 L 529.1666 423.3333 L 476.24997 423.3333 Q 449.79166 396.87497 370.41666 423.3333 L 291.04166 423.3333 L 291.04166 396.87497 L 264.5833 396.87497 L 264.5833 396.87497 Q 264.5833 396.87497 158.74998 317.49997 L 52.916664 238.12498 L 52.916664 211.66666 L 52.916664 185.20833 L 26.458332 132.29166 L 0.0 105.83333 L 0.0 105.83333 L 0.0 79.37499 L 0.0 79.37499 L 0.0 79.37499 L 26.458332 79.37499 L 52.916664 79.37499 L 52.916664 105.83333 L 52.916664 105.83333 L 79.37499 105.83333 L 79.37499 132.29166 L 79.37499 132.29166 L 105.83333 132.29166 L 105.83333 132.29166 L 105.83333 132.29166 L 105.83333 158.74998 L 105.83333 158.74998 L 105.83333 132.29166 Q 105.83333 105.83333 105.83333 79.37499 Q 105.83333 52.916664 132.29166 52.916664 Q 158.74998 79.37499 185.20833 26.458332 z M 291.04166 158.74998 Q 291.04166 132.29166 291.04166 132.29166 Q 317.49997 132.29166 317.49997 132.29166 Q 317.49997 158.74998 291.04166 158.74998 z" svg:height="4.233333mm" draw:style-name="style-935" svg:viewBox="0.0 0.0 529.1666 423.3333" svg:width="5.2916665mm" svg:x="156.10416mm" svg:y="139.96457mm"/>
          <draw:path svg:d="M 211.66666 185.20833 L 343.9583 0.0 L 343.9583 0.0 L 370.41666 0.0 L 396.87497 0.0 Q 423.3333 26.458332 423.3333 26.458332 L 423.3333 26.458332 L 317.49997 158.74998 Q 185.20833 291.04166 185.20833 291.04166 L 185.20833 317.49997 L 185.20833 317.49997 Q 185.20833 317.49997 158.74998 343.9583 L 158.74998 343.9583 L 158.74998 343.9583 Q 132.29166 343.9583 132.29166 343.9583 L 132.29166 370.41666 L 132.29166 370.41666 Q 132.29166 370.41666 105.83333 396.87497 L 105.83333 396.87497 L 105.83333 396.87497 Q 105.83333 396.87497 79.37499 423.3333 L 79.37499 423.3333 L 79.37499 423.3333 Q 79.37499 449.79166 79.37499 449.79166 L 52.916664 449.79166 L 52.916664 449.79166 L 52.916664 476.24997 L 52.916664 476.24997 Q 52.916664 502.7083 26.458332 502.7083 L 0.0 502.7083 L 0.0 476.24997 Q 26.458332 449.79166 26.458332 449.79166 L 26.458332 449.79166 L 26.458332 423.3333 Q 26.458332 396.87497 52.916664 370.41666 Q 79.37499 343.9583 211.66666 185.20833 z" svg:height="5.027083mm" draw:style-name="style-936" svg:viewBox="0.0 0.0 423.3333 502.7083" svg:width="4.233333mm" svg:x="114.03541mm" svg:y="119.32708mm"/>
          <draw:path svg:d="M 52.916664 26.458332 L 79.37499 0.0 L 79.37499 0.0 Q 79.37499 26.458332 105.83333 26.458332 L 105.83333 26.458332 L 105.83333 26.458332 Q 105.83333 26.458332 105.83333 52.916664 L 132.29166 52.916664 L 105.83333 105.83333 Q 105.83333 132.29166 105.83333 158.74998 L 105.83333 158.74998 L 79.37499 158.74998 L 79.37499 185.20833 L 52.916664 185.20833 L 26.458332 185.20833 L 26.458332 185.20833 L 26.458332 185.20833 L 0.0 211.66666 L 0.0 211.66666 L 0.0 211.66666 Q 0.0 211.66666 0.0 185.20833 L 0.0 132.29166 L 26.458332 132.29166 Q 52.916664 132.29166 26.458332 79.37499 Q 0.0 52.916664 52.916664 26.458332 z" svg:height="2.1166666mm" draw:style-name="style-937" svg:viewBox="0.0 0.0 132.29166 211.66666" svg:width="1.3229166mm" svg:x="69.32083mm" svg:y="159.01457mm"/>
          <draw:path svg:d="M 264.5833 0.0 L 291.04166 0.0 L 423.3333 0.0 Q 529.1666 0.0 555.625 26.458332 Q 582.0833 52.916664 555.625 52.916664 Q 529.1666 79.37499 555.625 79.37499 Q 555.625 105.83333 582.0833 105.83333 L 582.0833 105.83333 L 582.0833 105.83333 Q 582.0833 105.83333 555.625 132.29166 Q 529.1666 158.74998 555.625 185.20833 Q 582.0833 211.66666 370.41666 238.12498 L 132.29166 264.5833 L 132.29166 264.5833 L 132.29166 264.5833 L 105.83333 264.5833 L 105.83333 264.5833 L 79.37499 238.12498 Q 52.916664 211.66666 0.0 211.66666 Q -26.458332 211.66666 0.0 158.74998 L 26.458332 105.83333 L 26.458332 105.83333 L 52.916664 105.83333 L 52.916664 105.83333 L 52.916664 105.83333 L 52.916664 79.37499 L 52.916664 79.37499 L 79.37499 79.37499 L 79.37499 52.916664 L 52.916664 52.916664 Q 26.458332 52.916664 132.29166 0.0 Q 238.12498 0.0 264.5833 0.0 z" svg:height="2.6458333mm" draw:style-name="style-938" svg:viewBox="0.0 0.0 582.0833 264.5833" svg:width="5.820833mm" svg:x="152.92915mm" svg:y="176.74165mm"/>
          <draw:path svg:d="M 26.458332 26.458332 L 26.458332 0.0 L 52.916664 0.0 Q 79.37499 0.0 105.83333 52.916664 Q 132.29166 79.37499 185.20833 105.83333 Q 211.66666 105.83333 238.12498 132.29166 Q 238.12498 132.29166 291.04166 158.74998 Q 317.49997 185.20833 317.49997 185.20833 L 317.49997 185.20833 L 291.04166 185.20833 Q 264.5833 185.20833 238.12498 211.66666 L 238.12498 211.66666 L 185.20833 211.66666 Q 158.74998 185.20833 79.37499 158.74998 L 26.458332 105.83333 L 26.458332 105.83333 L 0.0 79.37499 L 0.0 79.37499 L 0.0 79.37499 L 0.0 79.37499 Q 0.0 79.37499 26.458332 26.458332 z" svg:height="2.1166666mm" draw:style-name="style-939" svg:viewBox="0.0 0.0 317.49997 211.66666" svg:width="3.1749997mm" svg:x="175.9479mm" svg:y="93.92708mm"/>
          <draw:path svg:d="M 449.79166 0.0 L 476.24997 0.0 L 476.24997 0.0 L 476.24997 26.458332 L 529.1666 26.458332 L 555.625 26.458332 L 555.625 26.458332 L 555.625 26.458332 L 555.625 52.916664 L 529.1666 52.916664 L 529.1666 158.74998 L 529.1666 264.5833 L 529.1666 264.5833 L 529.1666 291.04166 L 476.24997 291.04166 L 449.79166 291.04166 L 423.3333 291.04166 Q 396.87497 291.04166 370.41666 370.41666 Q 317.49997 449.79166 317.49997 476.24997 L 291.04166 476.24997 L 291.04166 476.24997 Q 264.5833 476.24997 264.5833 502.7083 L 264.5833 502.7083 L 238.12498 502.7083 Q 211.66666 502.7083 211.66666 476.24997 Q 211.66666 476.24997 132.29166 476.24997 L 26.458332 449.79166 L 26.458332 476.24997 Q 0.0 476.24997 0.0 502.7083 L 0.0 502.7083 L 0.0 502.7083 Q 0.0 502.7083 0.0 449.79166 Q 0.0 423.3333 0.0 370.41666 L 26.458332 343.9583 L 26.458332 317.49997 L 0.0 317.49997 L 0.0 317.49997 L 0.0 291.04166 L 0.0 291.04166 L 0.0 291.04166 L 0.0 291.04166 L 0.0 291.04166 L 26.458332 264.5833 Q 52.916664 238.12498 79.37499 238.12498 Q 105.83333 238.12498 105.83333 211.66666 Q 105.83333 185.20833 185.20833 132.29166 L 264.5833 105.83333 L 264.5833 105.83333 Q 291.04166 79.37499 317.49997 79.37499 Q 343.9583 79.37499 317.49997 52.916664 L 291.04166 52.916664 L 291.04166 26.458332 L 291.04166 26.458332 L 370.41666 26.458332 Q 423.3333 26.458332 449.79166 0.0 z M 449.79166 158.74998 L 449.79166 185.20833 L 370.41666 185.20833 Q 291.04166 185.20833 291.04166 158.74998 Q 291.04166 132.29166 370.41666 105.83333 Q 476.24997 79.37499 476.24997 132.29166 Q 476.24997 158.74998 449.79166 158.74998 z" svg:height="5.027083mm" draw:style-name="style-940" svg:viewBox="0.0 0.0 555.625 502.7083" svg:width="5.5562496mm" svg:x="63.499996mm" svg:y="139.96457mm"/>
          <draw:path svg:d="M 185.20833 26.458332 L 185.20833 26.458332 L 185.20833 52.916664 Q 185.20833 52.916664 211.66666 79.37499 L 211.66666 105.83333 L 291.04166 132.29166 Q 343.9583 158.74998 317.49997 158.74998 Q 291.04166 158.74998 291.04166 185.20833 L 317.49997 185.20833 L 317.49997 211.66666 Q 317.49997 238.12498 291.04166 238.12498 L 264.5833 238.12498 L 238.12498 238.12498 Q 185.20833 211.66666 185.20833 211.66666 Q 185.20833 211.66666 158.74998 211.66666 Q 132.29166 185.20833 132.29166 158.74998 L 105.83333 132.29166 L 105.83333 105.83333 Q 79.37499 105.83333 79.37499 105.83333 L 79.37499 105.83333 L 26.458332 79.37499 Q 0.0 52.916664 0.0 26.458332 Q 0.0 0.0 79.37499 0.0 Q 158.74998 -26.458332 158.74998 0.0 Q 185.20833 26.458332 185.20833 26.458332 z" svg:height="2.38125mm" draw:style-name="style-941" svg:viewBox="0.0 0.0 317.49997 238.12498" svg:width="3.1749997mm" svg:x="139.96457mm" svg:y="157.69167mm"/>
          <draw:path svg:d="M 52.916664 0.0 L 52.916664 0.0 L 132.29166 0.0 Q 185.20833 26.458332 185.20833 79.37499 L 185.20833 132.29166 L 185.20833 158.74998 Q 185.20833 185.20833 211.66666 211.66666 L 211.66666 211.66666 L 185.20833 211.66666 L 158.74998 211.66666 L 158.74998 264.5833 L 185.20833 291.04166 L 185.20833 291.04166 L 185.20833 317.49997 L 185.20833 317.49997 L 211.66666 317.49997 L 211.66666 317.49997 L 211.66666 317.49997 L 238.12498 343.9583 L 238.12498 343.9583 L 238.12498 370.41666 L 238.12498 370.41666 L 238.12498 370.41666 L 211.66666 370.41666 L 185.20833 370.41666 Q 185.20833 370.41666 132.29166 343.9583 Q 105.83333 317.49997 79.37499 264.5833 L 79.37499 211.66666 L 52.916664 185.20833 Q 26.458332 158.74998 26.458332 132.29166 L 0.0 105.83333 L 0.0 105.83333 Q 0.0 105.83333 26.458332 79.37499 Q 52.916664 79.37499 52.916664 52.916664 L 52.916664 26.458332 L 52.916664 0.0 z" svg:height="3.7041664mm" draw:style-name="style-942" svg:viewBox="0.0 0.0 238.12498 370.41666" svg:width="2.38125mm" svg:x="52.122913mm" svg:y="183.62082mm"/>
          <draw:path svg:d="M 79.37499 132.29166 L 79.37499 132.29166 L 79.37499 132.29166 Q 52.916664 158.74998 26.458332 158.74998 Q 0.0 158.74998 0.0 132.29166 Q 0.0 105.83333 26.458332 105.83333 Q 52.916664 105.83333 52.916664 79.37499 Q 52.916664 52.916664 26.458332 52.916664 Q 0.0 52.916664 26.458332 26.458332 L 26.458332 0.0 L 79.37499 0.0 Q 105.83333 -26.458332 105.83333 0.0 Q 105.83333 26.458332 158.74998 0.0 Q 211.66666 0.0 211.66666 26.458332 Q 211.66666 52.916664 132.29166 79.37499 Q 79.37499 105.83333 79.37499 132.29166 z" svg:height="1.5874999mm" draw:style-name="style-943" svg:viewBox="0.0 0.0 211.66666 158.74998" svg:width="2.1166666mm" svg:x="113.50624mm" svg:y="70.90833mm"/>
          <draw:path svg:d="M 79.37499 0.0 L 105.83333 0.0 L 132.29166 52.916664 Q 185.20833 105.83333 105.83333 105.83333 Q 26.458332 105.83333 0.0 105.83333 L 0.0 105.83333 L 0.0 79.37499 Q 0.0 52.916664 26.458332 52.916664 Q 52.916664 52.916664 52.916664 0.0 Q 79.37499 -26.458332 79.37499 0.0 z" svg:height="1.0583333mm" draw:style-name="style-944" svg:viewBox="0.0 0.0 132.29166 105.83333" svg:width="1.3229166mm" svg:x="119.85625mm" svg:y="212.72499mm"/>
          <draw:path svg:d="M 264.5833 26.458332 L 291.04166 26.458332 L 317.49997 26.458332 L 370.41666 26.458332 L 370.41666 26.458332 L 396.87497 26.458332 L 423.3333 52.916664 Q 476.24997 52.916664 476.24997 26.458332 L 476.24997 0.0 L 502.7083 0.0 Q 529.1666 0.0 555.625 52.916664 Q 582.0833 79.37499 582.0833 105.83333 L 582.0833 105.83333 L 582.0833 158.74998 Q 555.625 211.66666 529.1666 211.66666 Q 529.1666 238.12498 529.1666 264.5833 Q 555.625 317.49997 608.5416 317.49997 Q 687.9166 343.9583 687.9166 370.41666 L 687.9166 370.41666 L 634.99994 396.87497 Q 582.0833 423.3333 582.0833 449.79166 Q 582.0833 476.24997 608.5416 502.7083 L 608.5416 529.1666 L 582.0833 529.1666 L 555.625 529.1666 L 555.625 555.625 L 555.625 582.0833 L 529.1666 582.0833 L 529.1666 582.0833 L 529.1666 555.625 L 529.1666 555.625 L 502.7083 582.0833 L 502.7083 634.99994 L 423.3333 634.99994 L 370.41666 634.99994 L 370.41666 634.99994 L 370.41666 608.5416 L 343.9583 608.5416 Q 343.9583 582.0833 317.49997 502.7083 Q 264.5833 423.3333 264.5833 423.3333 Q 264.5833 449.79166 185.20833 370.41666 L 105.83333 317.49997 L 105.83333 317.49997 Q 105.83333 291.04166 79.37499 264.5833 L 52.916664 238.12498 L 52.916664 238.12498 L 52.916664 211.66666 L 52.916664 211.66666 L 52.916664 211.66666 L 26.458332 185.20833 L 26.458332 158.74998 L 26.458332 158.74998 L 0.0 132.29166 L 0.0 132.29166 L 0.0 132.29166 L 0.0 132.29166 L 0.0 105.83333 L 52.916664 105.83333 L 79.37499 105.83333 L 132.29166 105.83333 Q 158.74998 79.37499 185.20833 52.916664 L 185.20833 26.458332 L 211.66666 26.458332 Q 264.5833 0.0 264.5833 26.458332 z" svg:height="6.3499994mm" draw:style-name="style-945" svg:viewBox="0.0 0.0 687.9166 634.99994" svg:width="6.879166mm" svg:x="207.9625mm" svg:y="107.95mm"/>
          <draw:path svg:d="M 211.66666 0.0 L 211.66666 0.0 L 211.66666 52.916664 Q 211.66666 79.37499 211.66666 105.83333 L 211.66666 105.83333 L 211.66666 105.83333 Q 211.66666 105.83333 105.83333 211.66666 Q 0.0 317.49997 0.0 291.04166 Q 0.0 264.5833 79.37499 158.74998 L 185.20833 26.458332 L 185.20833 0.0 L 185.20833 0.0 L 211.66666 0.0 z" svg:height="2.9104166mm" draw:style-name="style-946" svg:viewBox="0.0 0.0 211.66666 291.04166" svg:width="2.1166666mm" svg:x="92.604164mm" svg:y="120.12083mm"/>
          <draw:path svg:d="M 1031.875 0.0 L 1031.875 0.0 L 1058.3333 0.0 Q 1084.7916 26.458332 1137.7083 0.0 L 1217.0833 0.0 L 1217.0833 0.0 L 1217.0833 26.458332 L 1243.5416 26.458332 L 1269.9999 26.458332 L 1243.5416 52.916664 Q 1217.0833 52.916664 1217.0833 79.37499 L 1217.0833 105.83333 L 1190.6249 105.83333 L 1190.6249 105.83333 L 1190.6249 105.83333 L 1164.1666 105.83333 L 1164.1666 105.83333 Q 1137.7083 105.83333 1031.875 132.29166 L 899.5833 185.20833 L 873.12494 185.20833 L 846.6666 185.20833 L 846.6666 211.66666 L 820.2083 238.12498 L 820.2083 291.04166 L 820.2083 343.9583 L 846.6666 343.9583 L 846.6666 343.9583 L 899.5833 370.41666 Q 926.0416 396.87497 952.49994 449.79166 Q 978.95825 502.7083 952.49994 502.7083 L 952.49994 529.1666 L 926.0416 529.1666 Q 899.5833 555.625 873.12494 555.625 L 820.2083 555.625 L 767.2916 529.1666 Q 687.9166 502.7083 555.625 529.1666 L 423.3333 529.1666 L 396.87497 529.1666 L 370.41666 529.1666 L 370.41666 502.7083 Q 370.41666 476.24997 291.04166 476.24997 L 185.20833 449.79166 L 185.20833 449.79166 L 185.20833 449.79166 L 238.12498 449.79166 L 291.04166 449.79166 L 343.9583 423.3333 L 396.87497 396.87497 L 396.87497 396.87497 L 396.87497 396.87497 L 423.3333 396.87497 L 423.3333 396.87497 L 370.41666 370.41666 L 317.49997 370.41666 L 317.49997 343.9583 L 317.49997 317.49997 L 264.5833 317.49997 Q 211.66666 291.04166 158.74998 291.04166 L 105.83333 238.12498 L 105.83333 238.12498 L 79.37499 238.12498 L 79.37499 211.66666 L 79.37499 185.20833 L 26.458332 185.20833 L 0.0 185.20833 L 0.0 185.20833 L 0.0 185.20833 L 238.12498 158.74998 Q 449.79166 132.29166 423.3333 105.83333 Q 396.87497 79.37499 423.3333 52.916664 Q 449.79166 26.458332 449.79166 26.458332 L 449.79166 26.458332 L 555.625 26.458332 Q 661.4583 26.458332 793.74994 26.458332 Q 926.0416 79.37499 978.95825 26.458332 Q 1031.875 0.0 1031.875 0.0 z" svg:height="5.5562496mm" draw:style-name="style-947" svg:viewBox="0.0 0.0 1269.9999 555.625" svg:width="12.699999mm" svg:x="154.25208mm" svg:y="177.5354mm"/>
          <draw:path svg:d="M 502.7083 0.0 L 529.1666 0.0 L 529.1666 0.0 L 529.1666 26.458332 L 449.79166 105.83333 Q 396.87497 185.20833 343.9583 264.5833 Q 291.04166 317.49997 317.49997 343.9583 L 343.9583 343.9583 L 343.9583 370.41666 Q 317.49997 423.3333 291.04166 423.3333 L 264.5833 423.3333 L 264.5833 423.3333 Q 264.5833 423.3333 238.12498 449.79166 L 238.12498 449.79166 L 238.12498 449.79166 Q 238.12498 476.24997 238.12498 476.24997 L 211.66666 476.24997 L 211.66666 476.24997 Q 185.20833 449.79166 185.20833 476.24997 L 185.20833 476.24997 L 158.74998 476.24997 Q 132.29166 476.24997 79.37499 529.1666 L 0.0 582.0833 L 0.0 555.625 Q 0.0 529.1666 26.458332 529.1666 Q 52.916664 529.1666 52.916664 476.24997 L 52.916664 449.79166 L 79.37499 449.79166 L 79.37499 423.3333 L 79.37499 423.3333 L 79.37499 423.3333 L 79.37499 423.3333 L 105.83333 423.3333 L 105.83333 396.87497 L 105.83333 396.87497 L 238.12498 264.5833 Q 343.9583 105.83333 370.41666 105.83333 Q 396.87497 79.37499 423.3333 52.916664 Q 423.3333 26.458332 449.79166 26.458332 Q 476.24997 0.0 502.7083 0.0 z" svg:height="5.820833mm" draw:style-name="style-948" svg:viewBox="0.0 0.0 529.1666 582.0833" svg:width="5.2916665mm" svg:x="112.447914mm" svg:y="119.06249mm"/>
          <draw:path svg:d="M 79.37499 0.0 L 158.74998 0.0 L 185.20833 0.0 L 185.20833 0.0 L 291.04166 26.458332 Q 370.41666 26.458332 370.41666 79.37499 Q 396.87497 105.83333 370.41666 105.83333 L 370.41666 105.83333 L 343.9583 105.83333 Q 317.49997 132.29166 291.04166 132.29166 Q 238.12498 132.29166 132.29166 79.37499 L 0.0 26.458332 L 0.0 26.458332 Q 0.0 26.458332 79.37499 0.0 z" svg:height="1.3229166mm" draw:style-name="style-949" svg:viewBox="0.0 0.0 370.41666 132.29166" svg:width="3.7041664mm" svg:x="121.97291mm" svg:y="193.4104mm"/>
          <draw:path svg:d="M 79.37499 0.0 L 105.83333 0.0 L 105.83333 0.0 Q 105.83333 26.458332 105.83333 26.458332 L 132.29166 26.458332 L 158.74998 132.29166 Q 211.66666 238.12498 317.49997 238.12498 Q 396.87497 238.12498 423.3333 291.04166 Q 423.3333 343.9583 529.1666 343.9583 L 608.5416 343.9583 L 608.5416 343.9583 L 608.5416 370.41666 L 582.0833 370.41666 Q 582.0833 396.87497 582.0833 396.87497 L 582.0833 396.87497 L 555.625 396.87497 Q 529.1666 423.3333 529.1666 449.79166 Q 529.1666 449.79166 555.625 476.24997 L 582.0833 502.7083 L 582.0833 502.7083 L 582.0833 502.7083 L 582.0833 529.1666 L 582.0833 529.1666 L 634.99994 582.0833 Q 687.9166 634.99994 687.9166 661.4583 L 687.9166 687.9166 L 634.99994 687.9166 L 608.5416 687.9166 L 582.0833 687.9166 L 582.0833 687.9166 L 582.0833 661.4583 Q 582.0833 634.99994 476.24997 555.625 Q 396.87497 502.7083 370.41666 423.3333 Q 370.41666 343.9583 317.49997 343.9583 Q 264.5833 343.9583 238.12498 423.3333 L 211.66666 529.1666 L 211.66666 529.1666 L 211.66666 529.1666 L 211.66666 502.7083 L 211.66666 502.7083 L 185.20833 476.24997 L 158.74998 449.79166 L 158.74998 449.79166 L 158.74998 449.79166 L 158.74998 423.3333 L 158.74998 423.3333 L 132.29166 396.87497 L 105.83333 370.41666 L 105.83333 370.41666 L 105.83333 396.87497 L 79.37499 396.87497 L 52.916664 396.87497 L 52.916664 370.41666 L 52.916664 343.9583 L 52.916664 317.49997 L 52.916664 291.04166 L 26.458332 211.66666 L 26.458332 132.29166 L 26.458332 105.83333 Q 0.0 79.37499 0.0 79.37499 L 0.0 52.916664 L 26.458332 26.458332 Q 52.916664 26.458332 79.37499 0.0 z" svg:height="6.879166mm" draw:style-name="style-950" svg:viewBox="0.0 0.0 687.9166 687.9166" svg:width="6.879166mm" svg:x="149.22499mm" svg:y="94.456245mm"/>
          <draw:path svg:d="M 105.83333 0.0 L 132.29166 0.0 L 132.29166 26.458332 L 132.29166 26.458332 L 185.20833 26.458332 L 211.66666 26.458332 L 211.66666 105.83333 Q 238.12498 185.20833 238.12498 238.12498 L 238.12498 264.5833 L 238.12498 343.9583 Q 264.5833 396.87497 238.12498 396.87497 Q 185.20833 396.87497 158.74998 343.9583 Q 132.29166 317.49997 132.29166 317.49997 L 132.29166 291.04166 L 132.29166 291.04166 L 132.29166 291.04166 L 132.29166 343.9583 Q 132.29166 423.3333 105.83333 423.3333 L 105.83333 423.3333 L 79.37499 423.3333 Q 79.37499 396.87497 79.37499 396.87497 L 79.37499 396.87497 L 79.37499 396.87497 Q 79.37499 370.41666 52.916664 370.41666 L 52.916664 370.41666 L 52.916664 343.9583 Q 26.458332 343.9583 26.458332 343.9583 L 26.458332 343.9583 L 26.458332 343.9583 Q 26.458332 317.49997 0.0 317.49997 L 0.0 317.49997 L 0.0 238.12498 Q 26.458332 158.74998 52.916664 79.37499 Q 79.37499 0.0 105.83333 0.0 z" svg:height="4.233333mm" draw:style-name="style-951" svg:viewBox="0.0 0.0 238.12498 423.3333" svg:width="2.38125mm" svg:x="54.768745mm" svg:y="170.65623mm"/>
          <draw:path svg:d="M 105.83333 0.0 L 132.29166 0.0 L 132.29166 79.37499 Q 158.74998 132.29166 158.74998 158.74998 L 158.74998 185.20833 L 185.20833 185.20833 Q 211.66666 185.20833 264.5833 185.20833 L 317.49997 185.20833 L 317.49997 185.20833 Q 317.49997 185.20833 238.12498 211.66666 L 158.74998 238.12498 L 132.29166 238.12498 Q 105.83333 264.5833 105.83333 449.79166 Q 79.37499 608.5416 52.916664 608.5416 Q 0.0 608.5416 0.0 582.0833 L 0.0 582.0833 L 0.0 582.0833 L 0.0 555.625 L 0.0 555.625 L 0.0 555.625 L 0.0 555.625 L 0.0 529.1666 L 0.0 529.1666 L 0.0 502.7083 L 0.0 502.7083 L 0.0 502.7083 L 26.458332 502.7083 L 26.458332 476.24997 L 26.458332 423.3333 Q 0.0 370.41666 26.458332 264.5833 L 26.458332 158.74998 L 26.458332 132.29166 Q 52.916664 79.37499 52.916664 26.458332 Q 79.37499 0.0 105.83333 0.0 z" svg:height="6.0854163mm" draw:style-name="style-952" svg:viewBox="0.0 0.0 317.49997 608.5416" svg:width="3.1749997mm" svg:x="177.27083mm" svg:y="148.9604mm"/>
          <draw:path svg:d="M 158.74998 0.0 L 185.20833 0.0 L 185.20833 0.0 Q 185.20833 0.0 211.66666 26.458332 L 211.66666 26.458332 L 211.66666 52.916664 Q 211.66666 52.916664 238.12498 79.37499 L 238.12498 105.83333 L 211.66666 105.83333 Q 158.74998 105.83333 158.74998 158.74998 Q 158.74998 211.66666 158.74998 211.66666 L 132.29166 211.66666 L 132.29166 211.66666 L 132.29166 238.12498 L 132.29166 238.12498 Q 132.29166 264.5833 79.37499 211.66666 L 0.0 185.20833 L 0.0 185.20833 Q 0.0 158.74998 0.0 105.83333 L 0.0 52.916664 L 52.916664 52.916664 Q 79.37499 52.916664 79.37499 52.916664 L 105.83333 52.916664 L 105.83333 26.458332 Q 105.83333 0.0 158.74998 0.0 z" svg:height="2.38125mm" draw:style-name="style-953" svg:viewBox="0.0 0.0 238.12498 238.12498" svg:width="2.38125mm" svg:x="67.20416mm" svg:y="153.45833mm"/>
          <draw:path svg:d="M 26.458332 26.458332 L 52.916664 0.0 L 52.916664 0.0 L 52.916664 0.0 L 52.916664 26.458332 L 52.916664 26.458332 L 79.37499 26.458332 L 79.37499 52.916664 L 105.83333 52.916664 L 105.83333 52.916664 L 105.83333 79.37499 L 105.83333 105.83333 L 105.83333 105.83333 Q 105.83333 105.83333 132.29166 105.83333 L 132.29166 132.29166 L 158.74998 211.66666 Q 158.74998 264.5833 158.74998 291.04166 L 158.74998 317.49997 L 158.74998 370.41666 L 158.74998 449.79166 L 158.74998 449.79166 L 158.74998 423.3333 L 132.29166 423.3333 L 105.83333 423.3333 L 105.83333 370.41666 L 105.83333 343.9583 L 79.37499 317.49997 L 79.37499 291.04166 L 79.37499 264.5833 L 52.916664 264.5833 L 52.916664 264.5833 Q 52.916664 264.5833 26.458332 158.74998 L 0.0 52.916664 L 0.0 52.916664 L 0.0 52.916664 L 26.458332 26.458332 z" svg:height="4.497916mm" draw:style-name="style-954" svg:viewBox="0.0 0.0 158.74998 449.79166" svg:width="1.5874999mm" svg:x="200.55415mm" svg:y="139.17082mm"/>
          <draw:path svg:d="M 105.83333 0.0 L 132.29166 0.0 L 132.29166 52.916664 Q 132.29166 132.29166 158.74998 79.37499 Q 158.74998 26.458332 185.20833 79.37499 L 185.20833 132.29166 L 185.20833 158.74998 Q 185.20833 185.20833 211.66666 185.20833 Q 211.66666 211.66666 211.66666 264.5833 L 211.66666 317.49997 L 185.20833 370.41666 Q 158.74998 423.3333 132.29166 423.3333 L 132.29166 423.3333 L 105.83333 449.79166 Q 105.83333 476.24997 79.37499 476.24997 L 52.916664 502.7083 L 52.916664 502.7083 Q 52.916664 502.7083 52.916664 449.79166 Q 52.916664 396.87497 26.458332 396.87497 Q 0.0 396.87497 0.0 343.9583 L 0.0 317.49997 L 0.0 264.5833 Q 0.0 211.66666 26.458332 185.20833 L 26.458332 132.29166 L 52.916664 132.29166 Q 52.916664 132.29166 52.916664 52.916664 Q 79.37499 0.0 105.83333 0.0 z" svg:height="5.027083mm" draw:style-name="style-955" svg:viewBox="0.0 0.0 211.66666 502.7083" svg:width="2.1166666mm" svg:x="91.01666mm" svg:y="128.85208mm"/>
          <draw:path svg:d="M 158.74998 26.458332 L 132.29166 0.0 L 291.04166 79.37499 Q 449.79166 158.74998 396.87497 158.74998 Q 343.9583 211.66666 343.9583 211.66666 L 343.9583 211.66666 L 317.49997 211.66666 L 291.04166 211.66666 L 264.5833 238.12498 Q 238.12498 264.5833 185.20833 291.04166 L 132.29166 343.9583 L 105.83333 343.9583 L 105.83333 343.9583 L 105.83333 343.9583 Q 79.37499 370.41666 79.37499 370.41666 L 79.37499 370.41666 L 52.916664 370.41666 Q 0.0 370.41666 0.0 317.49997 L 0.0 264.5833 L 0.0 264.5833 Q 0.0 264.5833 105.83333 185.20833 Q 185.20833 105.83333 185.20833 79.37499 Q 211.66666 52.916664 158.74998 26.458332 z" svg:height="3.7041664mm" draw:style-name="style-956" svg:viewBox="0.0 0.0 396.87497 370.41666" svg:width="3.9687498mm" svg:x="203.19998mm" svg:y="101.59999mm"/>
          <draw:path svg:d="M 264.5833 158.74998 L 291.04166 0.0 L 317.49997 52.916664 Q 343.9583 79.37499 370.41666 105.83333 L 370.41666 158.74998 L 370.41666 158.74998 L 370.41666 158.74998 L 370.41666 185.20833 L 396.87497 185.20833 L 396.87497 185.20833 L 396.87497 211.66666 L 423.3333 238.12498 Q 449.79166 291.04166 449.79166 317.49997 L 449.79166 343.9583 L 423.3333 343.9583 Q 396.87497 343.9583 396.87497 423.3333 Q 370.41666 502.7083 396.87497 502.7083 Q 423.3333 529.1666 423.3333 529.1666 L 423.3333 529.1666 L 423.3333 582.0833 Q 423.3333 634.99994 423.3333 634.99994 L 423.3333 634.99994 L 396.87497 634.99994 Q 396.87497 634.99994 396.87497 634.99994 Q 370.41666 608.5416 343.9583 608.5416 Q 317.49997 608.5416 317.49997 582.0833 Q 291.04166 529.1666 238.12498 582.0833 Q 158.74998 608.5416 158.74998 634.99994 L 158.74998 687.9166 L 132.29166 687.9166 L 105.83333 687.9166 L 105.83333 714.37494 L 79.37499 714.37494 L 79.37499 714.37494 L 79.37499 740.8333 L 52.916664 740.8333 L 26.458332 740.8333 L 26.458332 714.37494 L 26.458332 714.37494 L 0.0 714.37494 L 0.0 714.37494 L 0.0 661.4583 L 26.458332 608.5416 L 26.458332 608.5416 L 26.458332 582.0833 L 26.458332 582.0833 L 26.458332 582.0833 L 52.916664 582.0833 L 52.916664 582.0833 L 52.916664 555.625 L 79.37499 555.625 L 79.37499 502.7083 Q 79.37499 449.79166 105.83333 423.3333 Q 105.83333 396.87497 132.29166 370.41666 L 185.20833 370.41666 L 185.20833 370.41666 Q 185.20833 370.41666 238.12498 343.9583 Q 238.12498 317.49997 264.5833 158.74998 z" svg:height="7.408333mm" draw:style-name="style-957" svg:viewBox="0.0 0.0 449.79166 740.8333" svg:width="4.497916mm" svg:x="212.4604mm" svg:y="172.50833mm"/>
          <draw:path svg:d="M 767.2916 449.79166 L 767.2916 476.24997 L 740.8333 476.24997 L 740.8333 476.24997 L 740.8333 476.24997 Q 714.37494 449.79166 714.37494 449.79166 L 714.37494 449.79166 L 687.9166 449.79166 Q 687.9166 449.79166 687.9166 423.3333 L 687.9166 423.3333 L 687.9166 529.1666 Q 687.9166 608.5416 687.9166 687.9166 Q 661.4583 767.2916 714.37494 767.2916 Q 767.2916 767.2916 793.74994 793.74994 Q 793.74994 820.2083 793.74994 846.6666 L 820.2083 846.6666 L 820.2083 846.6666 L 820.2083 873.12494 L 820.2083 873.12494 L 846.6666 873.12494 L 846.6666 899.5833 L 846.6666 926.0416 L 873.12494 926.0416 L 873.12494 926.0416 L 873.12494 926.0416 L 873.12494 952.49994 L 846.6666 952.49994 L 793.74994 978.95825 L 793.74994 978.95825 L 793.74994 978.95825 L 740.8333 978.95825 L 687.9166 978.95825 L 661.4583 978.95825 L 634.99994 978.95825 L 634.99994 978.95825 L 634.99994 978.95825 L 608.5416 1005.4166 L 608.5416 1031.875 L 582.0833 1031.875 Q 582.0833 1031.875 555.625 978.95825 Q 529.1666 926.0416 449.79166 899.5833 Q 370.41666 873.12494 291.04166 767.2916 Q 211.66666 634.99994 158.74998 502.7083 Q 105.83333 396.87497 79.37499 396.87497 Q 52.916664 396.87497 26.458332 291.04166 L 0.0 185.20833 L 0.0 185.20833 L 0.0 158.74998 L 26.458332 158.74998 L 26.458332 132.29166 L 26.458332 132.29166 L 52.916664 132.29166 L 52.916664 132.29166 L 52.916664 132.29166 L 52.916664 105.83333 L 52.916664 105.83333 L 79.37499 105.83333 L 79.37499 79.37499 L 105.83333 79.37499 L 132.29166 79.37499 L 132.29166 52.916664 Q 158.74998 26.458332 158.74998 26.458332 L 158.74998 0.0 L 264.5833 0.0 Q 370.41666 0.0 423.3333 158.74998 Q 476.24997 291.04166 529.1666 317.49997 Q 582.0833 317.49997 634.99994 317.49997 Q 687.9166 317.49997 714.37494 370.41666 Q 740.8333 423.3333 767.2916 449.79166 z M 608.5416 555.625 Q 634.99994 555.625 634.99994 555.625 Q 634.99994 555.625 634.99994 555.625 Q 608.5416 555.625 608.5416 555.625 z" svg:height="10.318749mm" draw:style-name="style-958" svg:viewBox="0.0 0.0 873.12494 1031.875" svg:width="8.73125mm" svg:x="20.637499mm" svg:y="170.65623mm"/>
          <draw:path svg:d="M 687.9166 0.0 L 687.9166 0.0 L 714.37494 0.0 L 740.8333 0.0 L 740.8333 26.458332 L 714.37494 26.458332 L 714.37494 26.458332 L 714.37494 52.916664 L 978.95825 52.916664 Q 1243.5416 79.37499 1243.5416 105.83333 Q 1243.5416 132.29166 1296.4583 158.74998 Q 1322.9166 158.74998 1402.2916 185.20833 L 1508.1249 185.20833 L 1508.1249 185.20833 L 1534.5833 185.20833 L 1561.0416 185.20833 L 1587.4999 211.66666 L 1587.4999 211.66666 Q 1561.0416 211.66666 1561.0416 238.12498 Q 1561.0416 264.5833 1508.1249 264.5833 L 1508.1249 264.5833 L 1481.6666 264.5833 L 1481.6666 264.5833 L 1561.0416 291.04166 L 1640.4166 291.04166 L 1640.4166 317.49997 L 1640.4166 343.9583 L 1640.4166 343.9583 L 1640.4166 370.41666 L 1587.4999 370.41666 L 1534.5833 370.41666 L 1534.5833 396.87497 L 1534.5833 423.3333 L 1508.1249 423.3333 Q 1481.6666 423.3333 1349.3749 449.79166 Q 1190.6249 476.24997 1190.6249 502.7083 Q 1190.6249 529.1666 1111.25 582.0833 L 1031.875 634.99994 L 1084.7916 634.99994 L 1111.25 634.99994 L 1084.7916 661.4583 L 1058.3333 687.9166 L 1031.875 687.9166 L 1005.4166 687.9166 L 978.95825 687.9166 Q 978.95825 687.9166 873.12494 687.9166 Q 767.2916 687.9166 714.37494 714.37494 Q 661.4583 740.8333 423.3333 767.2916 L 158.74998 793.74994 L 132.29166 793.74994 L 105.83333 793.74994 L 105.83333 820.2083 L 105.83333 820.2083 L 105.83333 820.2083 L 79.37499 820.2083 L 79.37499 793.74994 L 79.37499 767.2916 L 52.916664 767.2916 L 52.916664 740.8333 L 52.916664 740.8333 L 26.458332 740.8333 L 26.458332 714.37494 L 26.458332 687.9166 L 0.0 582.0833 Q -26.458332 502.7083 0.0 449.79166 L 0.0 396.87497 L 0.0 396.87497 L 26.458332 396.87497 L 26.458332 370.41666 Q 26.458332 370.41666 0.0 370.41666 L 0.0 343.9583 L 0.0 317.49997 L 0.0 317.49997 L 26.458332 317.49997 Q 52.916664 317.49997 52.916664 291.04166 L 79.37499 291.04166 L 79.37499 264.5833 L 79.37499 238.12498 L 105.83333 238.12498 L 105.83333 211.66666 L 132.29166 211.66666 Q 185.20833 211.66666 185.20833 185.20833 Q 185.20833 158.74998 423.3333 105.83333 Q 661.4583 52.916664 661.4583 26.458332 Q 661.4583 26.458332 687.9166 0.0 z" svg:height="8.202083mm" draw:style-name="style-959" svg:viewBox="0.0 0.0 1640.4166 820.2083" svg:width="16.404165mm" svg:x="218.81041mm" svg:y="189.44165mm"/>
          <draw:path svg:d="M 26.458332 158.74998 L 0.0 0.0 L 26.458332 26.458332 Q 52.916664 52.916664 52.916664 52.916664 L 52.916664 52.916664 L 105.83333 79.37499 Q 158.74998 105.83333 158.74998 158.74998 Q 158.74998 185.20833 185.20833 238.12498 Q 211.66666 238.12498 211.66666 264.5833 L 211.66666 264.5833 L 211.66666 291.04166 L 211.66666 317.49997 L 211.66666 317.49997 L 211.66666 317.49997 L 185.20833 343.9583 Q 158.74998 396.87497 158.74998 396.87497 L 132.29166 396.87497 L 132.29166 396.87497 Q 105.83333 396.87497 79.37499 343.9583 Q 52.916664 291.04166 26.458332 158.74998 z" svg:height="3.9687498mm" draw:style-name="style-960" svg:viewBox="0.0 0.0 211.66666 396.87497" svg:width="2.1166666mm" svg:x="96.30833mm" svg:y="142.08124mm"/>
          <draw:path svg:d="M 264.5833 0.0 L 264.5833 0.0 L 238.12498 79.37499 Q 211.66666 185.20833 158.74998 185.20833 Q 132.29166 185.20833 105.83333 238.12498 Q 105.83333 291.04166 79.37499 291.04166 Q 52.916664 291.04166 52.916664 317.49997 L 26.458332 317.49997 L 0.0 317.49997 L 0.0 317.49997 L 0.0 291.04166 Q 0.0 264.5833 105.83333 158.74998 L 211.66666 52.916664 L 211.66666 52.916664 Q 238.12498 26.458332 238.12498 26.458332 L 238.12498 26.458332 L 238.12498 26.458332 Q 264.5833 0.0 264.5833 0.0 z" svg:height="3.1749997mm" draw:style-name="style-961" svg:viewBox="0.0 0.0 264.5833 317.49997" svg:width="2.6458333mm" svg:x="80.43333mm" svg:y="167.48125mm"/>
          <draw:path svg:d="M 264.5833 0.0 L 370.41666 0.0 L 423.3333 0.0 L 449.79166 26.458332 L 476.24997 26.458332 L 529.1666 26.458332 L 529.1666 79.37499 L 529.1666 105.83333 L 555.625 105.83333 L 555.625 132.29166 L 555.625 132.29166 L 582.0833 132.29166 L 582.0833 132.29166 L 582.0833 132.29166 L 582.0833 158.74998 L 608.5416 158.74998 L 608.5416 185.20833 Q 582.0833 185.20833 582.0833 211.66666 L 582.0833 238.12498 L 555.625 238.12498 Q 529.1666 238.12498 502.7083 238.12498 Q 476.24997 238.12498 449.79166 291.04166 Q 449.79166 370.41666 476.24997 370.41666 L 502.7083 370.41666 L 502.7083 396.87497 Q 476.24997 423.3333 449.79166 396.87497 L 423.3333 396.87497 L 423.3333 396.87497 Q 423.3333 396.87497 370.41666 396.87497 L 343.9583 396.87497 L 343.9583 396.87497 Q 317.49997 370.41666 317.49997 370.41666 L 317.49997 370.41666 L 317.49997 370.41666 Q 291.04166 396.87497 211.66666 396.87497 L 132.29166 423.3333 L 105.83333 423.3333 Q 105.83333 396.87497 105.83333 396.87497 L 79.37499 396.87497 L 52.916664 370.41666 L 26.458332 343.9583 L 26.458332 343.9583 L 0.0 343.9583 L 0.0 343.9583 L 0.0 343.9583 L 0.0 317.49997 L 0.0 317.49997 L 0.0 291.04166 L 0.0 238.12498 L 79.37499 132.29166 Q 132.29166 26.458332 158.74998 26.458332 Q 185.20833 26.458332 264.5833 0.0 z" svg:height="4.233333mm" draw:style-name="style-962" svg:viewBox="0.0 0.0 608.5416 423.3333" svg:width="6.0854163mm" svg:x="179.91666mm" svg:y="108.21458mm"/>
          <draw:path svg:d="M 26.458332 26.458332 L 26.458332 0.0 L 79.37499 26.458332 Q 132.29166 79.37499 132.29166 52.916664 Q 132.29166 52.916664 158.74998 52.916664 L 158.74998 52.916664 L 158.74998 79.37499 Q 185.20833 79.37499 185.20833 105.83333 L 185.20833 132.29166 L 158.74998 132.29166 Q 132.29166 132.29166 132.29166 158.74998 Q 132.29166 185.20833 105.83333 185.20833 L 105.83333 185.20833 L 105.83333 158.74998 Q 79.37499 132.29166 52.916664 105.83333 L 0.0 79.37499 L 0.0 79.37499 Q 26.458332 52.916664 26.458332 26.458332 z" svg:height="1.8520832mm" draw:style-name="style-963" svg:viewBox="0.0 0.0 185.20833 185.20833" svg:width="1.8520832mm" svg:x="69.056244mm" svg:y="161.66042mm"/>
          <draw:path svg:d="M 264.5833 0.0 L 264.5833 0.0 L 370.41666 52.916664 Q 476.24997 105.83333 476.24997 132.29166 L 476.24997 158.74998 L 502.7083 185.20833 L 502.7083 238.12498 L 529.1666 238.12498 L 555.625 238.12498 L 555.625 211.66666 Q 529.1666 211.66666 529.1666 185.20833 Q 529.1666 132.29166 555.625 132.29166 L 582.0833 158.74998 L 608.5416 185.20833 Q 634.99994 238.12498 661.4583 264.5833 L 661.4583 291.04166 L 608.5416 449.79166 Q 582.0833 582.0833 582.0833 608.5416 Q 582.0833 608.5416 555.625 608.5416 L 555.625 608.5416 L 529.1666 608.5416 Q 476.24997 608.5416 476.24997 634.99994 Q 476.24997 661.4583 449.79166 661.4583 L 423.3333 661.4583 L 423.3333 634.99994 L 423.3333 608.5416 L 423.3333 608.5416 L 423.3333 582.0833 L 396.87497 582.0833 Q 396.87497 555.625 370.41666 555.625 Q 343.9583 555.625 317.49997 476.24997 L 291.04166 423.3333 L 291.04166 396.87497 Q 264.5833 343.9583 264.5833 317.49997 Q 211.66666 291.04166 185.20833 291.04166 L 132.29166 291.04166 L 132.29166 291.04166 Q 105.83333 264.5833 105.83333 264.5833 L 105.83333 264.5833 L 105.83333 238.12498 L 105.83333 238.12498 L 79.37499 238.12498 L 79.37499 238.12498 L 52.916664 211.66666 L 26.458332 185.20833 L 26.458332 185.20833 L 0.0 185.20833 L 0.0 185.20833 L 0.0 185.20833 L 0.0 158.74998 L 0.0 158.74998 L 52.916664 158.74998 L 79.37499 158.74998 L 105.83333 158.74998 L 105.83333 158.74998 L 105.83333 158.74998 L 105.83333 185.20833 L 105.83333 185.20833 L 105.83333 185.20833 L 132.29166 185.20833 Q 132.29166 185.20833 158.74998 158.74998 Q 185.20833 158.74998 185.20833 132.29166 Q 185.20833 79.37499 158.74998 79.37499 Q 132.29166 79.37499 132.29166 52.916664 L 132.29166 26.458332 L 158.74998 26.458332 Q 211.66666 26.458332 211.66666 26.458332 L 238.12498 26.458332 L 264.5833 52.916664 Q 264.5833 79.37499 264.5833 52.916664 Q 264.5833 26.458332 264.5833 0.0 z" svg:height="6.614583mm" draw:style-name="style-964" svg:viewBox="0.0 0.0 661.4583 661.4583" svg:width="6.614583mm" svg:x="162.98332mm" svg:y="147.37291mm"/>
          <draw:path svg:d="M 608.5416 0.0 L 661.4583 0.0 L 634.99994 26.458332 Q 608.5416 52.916664 608.5416 79.37499 L 582.0833 79.37499 L 555.625 79.37499 Q 529.1666 79.37499 529.1666 105.83333 Q 529.1666 132.29166 396.87497 105.83333 L 238.12498 105.83333 L 158.74998 79.37499 Q 79.37499 52.916664 26.458332 52.916664 L 0.0 52.916664 L 26.458332 26.458332 L 79.37499 0.0 L 185.20833 0.0 L 264.5833 0.0 L 396.87497 0.0 Q 529.1666 0.0 608.5416 0.0 z" svg:height="1.0583333mm" draw:style-name="style-965" svg:viewBox="0.0 0.0 661.4583 105.83333" svg:width="6.614583mm" svg:x="41.010414mm" svg:y="201.61249mm"/>
          <draw:path svg:d="M 158.74998 52.916664 L 132.29166 0.0 L 158.74998 0.0 Q 185.20833 0.0 185.20833 52.916664 Q 185.20833 79.37499 211.66666 105.83333 Q 264.5833 132.29166 264.5833 211.66666 Q 264.5833 264.5833 291.04166 291.04166 L 291.04166 317.49997 L 291.04166 343.9583 L 317.49997 370.41666 L 317.49997 396.87497 L 317.49997 423.3333 L 317.49997 423.3333 Q 291.04166 423.3333 264.5833 423.3333 L 238.12498 423.3333 L 238.12498 423.3333 Q 238.12498 423.3333 238.12498 343.9583 Q 211.66666 264.5833 132.29166 238.12498 L 26.458332 211.66666 L 26.458332 211.66666 Q 0.0 185.20833 0.0 185.20833 L 0.0 185.20833 L 0.0 158.74998 L 0.0 158.74998 L 0.0 105.83333 L 0.0 52.916664 L 26.458332 52.916664 L 26.458332 52.916664 L 26.458332 52.916664 L 26.458332 52.916664 L 52.916664 79.37499 L 52.916664 79.37499 L 52.916664 79.37499 Q 52.916664 105.83333 52.916664 105.83333 L 79.37499 105.83333 L 105.83333 105.83333 Q 158.74998 105.83333 158.74998 52.916664 z" svg:height="4.233333mm" draw:style-name="style-966" svg:viewBox="0.0 0.0 317.49997 423.3333" svg:width="3.1749997mm" svg:x="261.40833mm" svg:y="160.86665mm"/>
          <draw:path svg:d="M 317.49997 52.916664 L 317.49997 79.37499 L 317.49997 105.83333 L 317.49997 105.83333 L 211.66666 105.83333 Q 105.83333 105.83333 79.37499 132.29166 L 52.916664 158.74998 L 52.916664 132.29166 Q 26.458332 105.83333 26.458332 52.916664 L 0.0 26.458332 L 26.458332 26.458332 Q 26.458332 0.0 26.458332 0.0 L 26.458332 0.0 L 52.916664 26.458332 Q 52.916664 52.916664 105.83333 26.458332 Q 158.74998 0.0 158.74998 0.0 L 158.74998 0.0 L 211.66666 0.0 Q 291.04166 0.0 291.04166 26.458332 Q 291.04166 52.916664 317.49997 52.916664 z" svg:height="1.5874999mm" draw:style-name="style-967" svg:viewBox="0.0 0.0 317.49997 158.74998" svg:width="3.1749997mm" svg:x="57.94375mm" svg:y="195.2625mm"/>
          <draw:path svg:d="M 105.83333 26.458332 L 185.20833 0.0 L 264.5833 0.0 L 317.49997 0.0 L 291.04166 105.83333 Q 264.5833 185.20833 238.12498 211.66666 Q 211.66666 211.66666 211.66666 238.12498 L 185.20833 238.12498 L 185.20833 211.66666 Q 158.74998 211.66666 79.37499 158.74998 L 0.0 132.29166 L 0.0 79.37499 L 0.0 26.458332 L 105.83333 26.458332 z" svg:height="2.38125mm" draw:style-name="style-968" svg:viewBox="0.0 0.0 317.49997 238.12498" svg:width="3.1749997mm" svg:x="78.84583mm" svg:y="121.17916mm"/>
          <draw:path svg:d="M 185.20833 0.0 L 211.66666 0.0 L 264.5833 79.37499 Q 291.04166 158.74998 238.12498 158.74998 Q 211.66666 185.20833 185.20833 211.66666 L 185.20833 238.12498 L 211.66666 238.12498 L 238.12498 264.5833 L 238.12498 264.5833 L 264.5833 264.5833 L 264.5833 264.5833 L 264.5833 264.5833 L 238.12498 264.5833 L 211.66666 264.5833 L 185.20833 264.5833 Q 158.74998 264.5833 105.83333 211.66666 L 26.458332 158.74998 L 26.458332 158.74998 L 0.0 158.74998 L 0.0 132.29166 L 0.0 105.83333 L 105.83333 105.83333 Q 211.66666 79.37499 185.20833 52.916664 Q 158.74998 0.0 185.20833 0.0 z" svg:height="2.6458333mm" draw:style-name="style-969" svg:viewBox="0.0 0.0 264.5833 264.5833" svg:width="2.6458333mm" svg:x="179.91666mm" svg:y="177.79999mm"/>
          <draw:path svg:d="M 396.87497 0.0 L 476.24997 0.0 L 529.1666 0.0 L 582.0833 0.0 L 582.0833 0.0 Q 582.0833 26.458332 555.625 26.458332 Q 529.1666 26.458332 529.1666 79.37499 Q 555.625 105.83333 370.41666 132.29166 L 185.20833 185.20833 L 158.74998 185.20833 Q 105.83333 185.20833 79.37499 158.74998 L 52.916664 158.74998 L 52.916664 132.29166 Q 52.916664 132.29166 26.458332 132.29166 L 26.458332 132.29166 L 26.458332 132.29166 Q 0.0 105.83333 0.0 79.37499 L 0.0 79.37499 L 158.74998 52.916664 Q 317.49997 26.458332 396.87497 0.0 z" svg:height="1.8520832mm" draw:style-name="style-970" svg:viewBox="0.0 0.0 582.0833 185.20833" svg:width="5.820833mm" svg:x="147.10832mm" svg:y="186.53123mm"/>
          <draw:path svg:d="M 26.458332 26.458332 L 26.458332 0.0 L 52.916664 0.0 L 52.916664 0.0 L 105.83333 79.37499 Q 132.29166 158.74998 105.83333 158.74998 L 79.37499 158.74998 L 79.37499 158.74998 Q 79.37499 132.29166 52.916664 105.83333 L 0.0 52.916664 L 0.0 52.916664 Q 0.0 52.916664 26.458332 26.458332 z" svg:height="1.5874999mm" draw:style-name="style-971" svg:viewBox="0.0 0.0 105.83333 158.74998" svg:width="1.0583333mm" svg:x="168.275mm" svg:y="157.42708mm"/>
          <draw:path svg:d="M 105.83333 26.458332 L 132.29166 0.0 L 132.29166 26.458332 L 132.29166 26.458332 L 105.83333 79.37499 Q 105.83333 158.74998 132.29166 132.29166 Q 185.20833 79.37499 211.66666 79.37499 L 264.5833 79.37499 L 317.49997 79.37499 Q 343.9583 79.37499 317.49997 105.83333 Q 291.04166 105.83333 291.04166 132.29166 L 291.04166 185.20833 L 291.04166 185.20833 Q 291.04166 185.20833 211.66666 211.66666 L 132.29166 238.12498 L 105.83333 238.12498 L 52.916664 238.12498 L 52.916664 211.66666 L 52.916664 211.66666 L 26.458332 211.66666 L 26.458332 185.20833 L 26.458332 185.20833 L 0.0 185.20833 L 0.0 185.20833 L 0.0 185.20833 L 0.0 158.74998 L 0.0 158.74998 L 0.0 132.29166 L 0.0 105.83333 L 0.0 105.83333 L 0.0 79.37499 L 26.458332 79.37499 Q 52.916664 79.37499 52.916664 52.916664 Q 52.916664 26.458332 105.83333 26.458332 z" svg:height="2.38125mm" draw:style-name="style-972" svg:viewBox="0.0 0.0 317.49997 238.12498" svg:width="3.1749997mm" svg:x="21.695831mm" svg:y="137.84792mm"/>
          <draw:path svg:d="M 873.12494 0.0 L 1190.6249 0.0 L 1772.7083 0.0 Q 2354.7915 0.0 2301.875 26.458332 Q 2275.4165 52.916664 2778.1248 52.916664 Q 3307.2915 79.37499 3333.7498 740.8333 Q 3360.2083 1402.2916 3333.7498 1428.7499 L 3333.7498 1455.2083 L 2883.9583 1455.2083 Q 2407.7083 1481.6666 1957.9165 1481.6666 L 1508.1249 1481.6666 L 1217.0833 1481.6666 L 926.0416 1481.6666 L 926.0416 1481.6666 L 926.0416 1481.6666 L 476.24997 1455.2083 L 26.458332 1455.2083 L 26.458332 1428.7499 Q 26.458332 1402.2916 26.458332 1269.9999 Q 26.458332 1164.1666 26.458332 846.6666 Q -26.458332 555.625 0.0 370.41666 Q 26.458332 158.74998 52.916664 105.83333 L 79.37499 26.458332 L 343.9583 26.458332 Q 582.0833 0.0 873.12494 0.0 z" svg:height="14.816666mm" draw:style-name="style-973" svg:viewBox="0.0 0.0 3333.7498 1481.6666" svg:width="33.337498mm" svg:x="228.86458mm" svg:y="219.60416mm"/>
          <draw:path svg:d="M 396.87497 0.0 L 396.87497 0.0 L 476.24997 26.458332 Q 555.625 26.458332 529.1666 52.916664 Q 502.7083 52.916664 502.7083 79.37499 Q 529.1666 132.29166 793.74994 132.29166 Q 1058.3333 132.29166 1137.7083 132.29166 L 1243.5416 132.29166 L 1243.5416 185.20833 Q 1243.5416 211.66666 1269.9999 238.12498 Q 1296.4583 238.12498 1322.9166 238.12498 L 1322.9166 238.12498 L 1322.9166 264.5833 Q 1296.4583 264.5833 1296.4583 291.04166 L 1296.4583 291.04166 L 1296.4583 291.04166 Q 1269.9999 291.04166 1349.3749 343.9583 Q 1402.2916 343.9583 1508.1249 343.9583 Q 1587.4999 343.9583 1587.4999 343.9583 L 1587.4999 343.9583 L 1640.4166 343.9583 Q 1693.3333 343.9583 1719.7916 317.49997 L 1772.7083 317.49997 L 1772.7083 343.9583 L 1772.7083 343.9583 L 1772.7083 370.41666 Q 1746.2499 396.87497 1772.7083 396.87497 Q 1772.7083 423.3333 1746.2499 449.79166 Q 1719.7916 449.79166 1719.7916 476.24997 L 1719.7916 502.7083 L 1693.3333 502.7083 L 1693.3333 502.7083 L 1613.9583 529.1666 L 1508.1249 529.1666 L 1455.2083 529.1666 Q 1402.2916 555.625 1375.8333 582.0833 Q 1349.3749 634.99994 1296.4583 661.4583 L 1269.9999 661.4583 L 1269.9999 661.4583 Q 1243.5416 661.4583 1164.1666 661.4583 Q 1058.3333 661.4583 1058.3333 687.9166 Q 1058.3333 714.37494 1005.4166 714.37494 Q 952.49994 740.8333 952.49994 767.2916 Q 926.0416 793.74994 952.49994 820.2083 L 978.95825 820.2083 L 978.95825 846.6666 L 978.95825 846.6666 L 926.0416 846.6666 Q 873.12494 873.12494 820.2083 873.12494 Q 767.2916 926.0416 767.2916 952.49994 L 740.8333 1005.4166 L 661.4583 1005.4166 Q 608.5416 978.95825 634.99994 978.95825 Q 661.4583 978.95825 582.0833 978.95825 L 502.7083 978.95825 L 449.79166 978.95825 L 423.3333 978.95825 L 423.3333 978.95825 L 449.79166 952.49994 L 449.79166 926.0416 L 449.79166 899.5833 L 476.24997 899.5833 Q 502.7083 873.12494 502.7083 873.12494 Q 502.7083 873.12494 529.1666 820.2083 L 582.0833 767.2916 L 555.625 767.2916 Q 502.7083 767.2916 529.1666 714.37494 L 555.625 661.4583 L 529.1666 661.4583 Q 502.7083 661.4583 449.79166 661.4583 Q 396.87497 661.4583 291.04166 608.5416 L 211.66666 555.625 L 211.66666 529.1666 Q 185.20833 502.7083 158.74998 502.7083 Q 132.29166 476.24997 132.29166 449.79166 L 105.83333 396.87497 L 105.83333 370.41666 Q 132.29166 343.9583 105.83333 317.49997 L 105.83333 291.04166 L 105.83333 291.04166 L 79.37499 291.04166 L 79.37499 291.04166 L 79.37499 291.04166 L 79.37499 264.5833 L 79.37499 264.5833 L 52.916664 264.5833 L 52.916664 238.12498 L 52.916664 238.12498 L 26.458332 238.12498 L 26.458332 238.12498 L 26.458332 238.12498 L 26.458332 211.66666 L 26.458332 211.66666 L 0.0 211.66666 L 0.0 185.20833 L 0.0 185.20833 L 0.0 185.20833 L 185.20833 132.29166 Q 370.41666 105.83333 343.9583 79.37499 Q 343.9583 26.458332 370.41666 26.458332 Q 396.87497 26.458332 396.87497 0.0 z M 634.99994 873.12494 L 634.99994 846.6666 L 661.4583 846.6666 L 687.9166 873.12494 L 687.9166 873.12494 Q 714.37494 873.12494 661.4583 873.12494 L 634.99994 899.5833 L 634.99994 873.12494 z" svg:height="10.054166mm" draw:style-name="style-974" svg:viewBox="0.0 0.0 1772.7083 1005.4166" svg:width="17.727083mm" svg:x="148.9604mm" svg:y="186.53123mm"/>
          <draw:path svg:d="M 52.916664 0.0 L 79.37499 0.0 L 132.29166 52.916664 Q 158.74998 105.83333 185.20833 79.37499 L 211.66666 79.37499 L 185.20833 105.83333 Q 185.20833 158.74998 238.12498 185.20833 Q 291.04166 211.66666 317.49997 238.12498 L 317.49997 264.5833 L 317.49997 291.04166 Q 317.49997 317.49997 343.9583 317.49997 Q 343.9583 317.49997 291.04166 343.9583 L 264.5833 343.9583 L 264.5833 343.9583 Q 264.5833 317.49997 238.12498 317.49997 L 185.20833 264.5833 L 132.29166 264.5833 Q 105.83333 264.5833 79.37499 238.12498 Q 26.458332 211.66666 26.458332 185.20833 L 0.0 158.74998 L 0.0 158.74998 Q 26.458332 132.29166 26.458332 52.916664 Q 26.458332 0.0 52.916664 0.0 z" svg:height="3.439583mm" draw:style-name="style-975" svg:viewBox="0.0 0.0 343.9583 343.9583" svg:width="3.439583mm" svg:x="136.78958mm" svg:y="156.10416mm"/>
          <draw:path svg:d="M 158.74998 26.458332 L 158.74998 0.0 L 158.74998 0.0 Q 158.74998 0.0 185.20833 26.458332 L 185.20833 26.458332 L 185.20833 26.458332 L 185.20833 26.458332 L 238.12498 26.458332 Q 291.04166 26.458332 291.04166 26.458332 L 291.04166 26.458332 L 370.41666 26.458332 Q 449.79166 26.458332 476.24997 52.916664 L 476.24997 52.916664 L 529.1666 52.916664 L 608.5416 79.37499 L 608.5416 79.37499 L 634.99994 79.37499 L 634.99994 79.37499 L 634.99994 79.37499 L 661.4583 105.83333 Q 687.9166 105.83333 687.9166 132.29166 L 687.9166 158.74998 L 687.9166 158.74998 Q 661.4583 132.29166 634.99994 132.29166 L 582.0833 132.29166 L 555.625 132.29166 Q 529.1666 132.29166 476.24997 132.29166 Q 396.87497 132.29166 370.41666 158.74998 Q 370.41666 185.20833 370.41666 238.12498 Q 370.41666 264.5833 396.87497 264.5833 Q 423.3333 264.5833 423.3333 291.04166 L 423.3333 317.49997 L 396.87497 317.49997 Q 370.41666 317.49997 370.41666 343.9583 Q 370.41666 396.87497 343.9583 396.87497 L 317.49997 396.87497 L 317.49997 396.87497 Q 317.49997 396.87497 264.5833 343.9583 Q 211.66666 264.5833 105.83333 185.20833 L 0.0 132.29166 L 79.37499 79.37499 Q 158.74998 26.458332 158.74998 26.458332 z" svg:height="3.9687498mm" draw:style-name="style-976" svg:viewBox="0.0 0.0 687.9166 396.87497" svg:width="6.879166mm" svg:x="206.90416mm" svg:y="114.03541mm"/>
          <draw:path svg:d="M 52.916664 52.916664 Q 158.74998 -26.458332 158.74998 0.0 Q 158.74998 26.458332 132.29166 26.458332 Q 105.83333 26.458332 132.29166 79.37499 Q 185.20833 105.83333 132.29166 158.74998 Q 79.37499 158.74998 79.37499 158.74998 Q 52.916664 132.29166 0.0 132.29166 Q -52.916664 105.83333 52.916664 52.916664 z" svg:height="1.5874999mm" draw:style-name="style-977" svg:viewBox="0.0 0.0 158.74998 158.74998" svg:width="1.5874999mm" svg:x="102.92291mm" svg:y="57.149998mm"/>
          <draw:path svg:d="M 132.29166 185.20833 L 158.74998 0.0 L 158.74998 0.0 L 185.20833 0.0 L 185.20833 26.458332 L 185.20833 79.37499 L 185.20833 132.29166 Q 185.20833 158.74998 185.20833 291.04166 L 185.20833 396.87497 L 158.74998 396.87497 Q 132.29166 396.87497 132.29166 423.3333 Q 132.29166 449.79166 158.74998 449.79166 L 158.74998 476.24997 L 132.29166 529.1666 Q 132.29166 582.0833 132.29166 608.5416 L 132.29166 608.5416 L 79.37499 608.5416 Q 26.458332 608.5416 26.458332 582.0833 L 0.0 555.625 L 26.458332 555.625 L 52.916664 555.625 L 52.916664 529.1666 L 79.37499 529.1666 L 79.37499 449.79166 Q 79.37499 370.41666 132.29166 185.20833 z" svg:height="6.0854163mm" draw:style-name="style-978" svg:viewBox="0.0 0.0 185.20833 608.5416" svg:width="1.8520832mm" svg:x="139.96457mm" svg:y="62.17708mm"/>
          <draw:path svg:d="M 423.3333 26.458332 L 449.79166 26.458332 L 449.79166 52.916664 L 449.79166 79.37499 L 449.79166 79.37499 Q 449.79166 79.37499 423.3333 105.83333 Q 396.87497 132.29166 396.87497 158.74998 L 370.41666 185.20833 L 343.9583 185.20833 Q 317.49997 185.20833 343.9583 291.04166 Q 343.9583 396.87497 343.9583 423.3333 L 343.9583 423.3333 L 370.41666 449.79166 L 370.41666 449.79166 L 343.9583 449.79166 Q 317.49997 449.79166 317.49997 476.24997 L 317.49997 502.7083 L 291.04166 502.7083 Q 264.5833 502.7083 264.5833 476.24997 L 238.12498 449.79166 L 238.12498 449.79166 L 238.12498 449.79166 L 238.12498 423.3333 L 238.12498 423.3333 L 264.5833 396.87497 L 264.5833 370.41666 L 238.12498 370.41666 Q 185.20833 343.9583 132.29166 370.41666 Q 52.916664 370.41666 52.916664 343.9583 Q 52.916664 291.04166 79.37499 291.04166 Q 105.83333 291.04166 79.37499 238.12498 L 26.458332 238.12498 L 26.458332 211.66666 L 26.458332 211.66666 L 0.0 211.66666 L 0.0 211.66666 L 0.0 158.74998 Q 26.458332 105.83333 26.458332 79.37499 L 26.458332 79.37499 L 52.916664 79.37499 L 79.37499 79.37499 L 132.29166 26.458332 Q 158.74998 -26.458332 185.20833 0.0 Q 238.12498 0.0 185.20833 26.458332 Q 185.20833 79.37499 238.12498 105.83333 Q 291.04166 132.29166 291.04166 105.83333 Q 264.5833 79.37499 343.9583 52.916664 Q 396.87497 26.458332 423.3333 26.458332 z" svg:height="5.027083mm" draw:style-name="style-979" svg:viewBox="0.0 0.0 449.79166 502.7083" svg:width="4.497916mm" svg:x="205.05208mm" svg:y="104.510414mm"/>
          <draw:path svg:d="M 79.37499 26.458332 L 105.83333 0.0 L 105.83333 0.0 L 105.83333 26.458332 L 105.83333 26.458332 L 105.83333 26.458332 L 132.29166 26.458332 L 132.29166 26.458332 L 158.74998 52.916664 Q 158.74998 79.37499 185.20833 26.458332 L 185.20833 0.0 L 264.5833 52.916664 Q 343.9583 132.29166 370.41666 132.29166 L 370.41666 132.29166 L 370.41666 132.29166 Q 370.41666 132.29166 396.87497 132.29166 L 396.87497 158.74998 L 396.87497 185.20833 Q 370.41666 211.66666 423.3333 264.5833 Q 423.3333 317.49997 449.79166 317.49997 L 449.79166 317.49997 L 449.79166 317.49997 L 449.79166 343.9583 L 449.79166 343.9583 L 476.24997 343.9583 L 476.24997 370.41666 Q 476.24997 396.87497 502.7083 396.87497 L 502.7083 423.3333 L 476.24997 423.3333 Q 476.24997 449.79166 370.41666 396.87497 Q 264.5833 370.41666 264.5833 343.9583 Q 264.5833 317.49997 185.20833 343.9583 Q 105.83333 396.87497 105.83333 370.41666 L 79.37499 343.9583 L 79.37499 343.9583 Q 52.916664 317.49997 52.916664 291.04166 L 52.916664 264.5833 L 79.37499 264.5833 Q 105.83333 238.12498 52.916664 238.12498 L 0.0 185.20833 L 26.458332 185.20833 Q 52.916664 185.20833 52.916664 158.74998 L 52.916664 158.74998 L 52.916664 105.83333 L 52.916664 52.916664 L 79.37499 26.458332 z" svg:height="4.233333mm" draw:style-name="style-980" svg:viewBox="0.0 0.0 502.7083 423.3333" svg:width="5.027083mm" svg:x="264.05414mm" svg:y="193.4104mm"/>
          <draw:path svg:d="M 476.24997 0.0 L 502.7083 0.0 L 529.1666 0.0 Q 529.1666 0.0 529.1666 0.0 L 555.625 0.0 L 582.0833 0.0 L 608.5416 0.0 L 634.99994 0.0 L 634.99994 0.0 L 634.99994 0.0 Q 634.99994 0.0 608.5416 26.458332 Q 582.0833 52.916664 529.1666 79.37499 Q 502.7083 132.29166 476.24997 132.29166 Q 423.3333 158.74998 370.41666 185.20833 Q 343.9583 211.66666 185.20833 317.49997 Q 52.916664 423.3333 26.458332 423.3333 L 0.0 423.3333 L 158.74998 264.5833 Q 317.49997 105.83333 396.87497 52.916664 Q 476.24997 0.0 476.24997 0.0 z" svg:height="4.233333mm" draw:style-name="style-981" svg:viewBox="0.0 0.0 634.99994 423.3333" svg:width="6.3499994mm" svg:x="112.18333mm" svg:y="107.42083mm"/>
          <draw:path svg:d="M 79.37499 0.0 L 79.37499 0.0 L 158.74998 52.916664 Q 211.66666 105.83333 238.12498 132.29166 L 264.5833 132.29166 L 264.5833 132.29166 Q 264.5833 158.74998 264.5833 158.74998 L 291.04166 158.74998 L 291.04166 158.74998 Q 291.04166 158.74998 211.66666 158.74998 L 132.29166 158.74998 L 105.83333 132.29166 Q 79.37499 105.83333 52.916664 79.37499 L 0.0 52.916664 L 0.0 52.916664 L 0.0 52.916664 L 26.458332 26.458332 Q 52.916664 0.0 52.916664 0.0 L 52.916664 0.0 L 79.37499 0.0 z" svg:height="1.5874999mm" draw:style-name="style-982" svg:viewBox="0.0 0.0 291.04166 158.74998" svg:width="2.9104166mm" svg:x="28.574999mm" svg:y="179.91666mm"/>
          <draw:path svg:d="M 158.74998 52.916664 L 185.20833 52.916664 L 158.74998 79.37499 Q 158.74998 105.83333 132.29166 132.29166 L 132.29166 158.74998 L 105.83333 158.74998 L 105.83333 158.74998 L 105.83333 158.74998 Q 105.83333 132.29166 79.37499 132.29166 L 79.37499 132.29166 L 52.916664 132.29166 Q 52.916664 105.83333 26.458332 105.83333 L 0.0 79.37499 L 0.0 52.916664 L 0.0 0.0 L 26.458332 0.0 Q 52.916664 -26.458332 52.916664 0.0 Q 79.37499 0.0 105.83333 26.458332 Q 132.29166 52.916664 158.74998 52.916664 z" svg:height="1.5874999mm" draw:style-name="style-983" svg:viewBox="0.0 0.0 185.20833 158.74998" svg:width="1.8520832mm" svg:x="54.504166mm" svg:y="183.09166mm"/>
          <draw:path svg:d="M 0.0 158.74998 L 0.0 0.0 L 26.458332 0.0 L 52.916664 0.0 L 52.916664 0.0 Q 52.916664 26.458332 79.37499 26.458332 L 79.37499 26.458332 L 79.37499 26.458332 Q 105.83333 26.458332 132.29166 52.916664 L 132.29166 52.916664 L 132.29166 79.37499 Q 105.83333 79.37499 158.74998 132.29166 Q 185.20833 158.74998 238.12498 185.20833 Q 238.12498 211.66666 264.5833 211.66666 L 264.5833 238.12498 L 264.5833 238.12498 L 238.12498 238.12498 L 238.12498 238.12498 L 238.12498 264.5833 L 185.20833 264.5833 Q 158.74998 264.5833 132.29166 291.04166 L 132.29166 343.9583 L 132.29166 343.9583 L 105.83333 343.9583 L 105.83333 370.41666 Q 132.29166 396.87497 132.29166 449.79166 L 132.29166 476.24997 L 132.29166 476.24997 Q 132.29166 502.7083 132.29166 502.7083 L 105.83333 502.7083 L 79.37499 502.7083 L 79.37499 502.7083 L 79.37499 502.7083 L 52.916664 502.7083 L 52.916664 502.7083 L 26.458332 476.24997 L 26.458332 476.24997 L 26.458332 476.24997 L 26.458332 396.87497 L 26.458332 317.49997 L 0.0 317.49997 L 0.0 317.49997 L 0.0 158.74998 z" svg:height="5.027083mm" draw:style-name="style-984" svg:viewBox="0.0 0.0 264.5833 502.7083" svg:width="2.6458333mm" svg:x="149.48958mm" svg:y="157.42708mm"/>
          <draw:path svg:d="M 26.458332 132.29166 L 79.37499 0.0 L 79.37499 0.0 L 105.83333 0.0 L 105.83333 0.0 Q 105.83333 26.458332 132.29166 26.458332 L 132.29166 26.458332 L 158.74998 158.74998 Q 185.20833 291.04166 211.66666 291.04166 L 211.66666 264.5833 L 211.66666 264.5833 Q 238.12498 264.5833 238.12498 291.04166 L 238.12498 317.49997 L 238.12498 343.9583 L 238.12498 343.9583 L 238.12498 370.41666 L 238.12498 396.87497 L 238.12498 396.87497 Q 211.66666 396.87497 185.20833 343.9583 Q 158.74998 343.9583 79.37499 343.9583 L 26.458332 370.41666 L 26.458332 370.41666 Q 0.0 343.9583 0.0 343.9583 L 0.0 343.9583 L 0.0 343.9583 Q 0.0 343.9583 26.458332 291.04166 Q 79.37499 291.04166 26.458332 291.04166 Q -52.916664 291.04166 26.458332 132.29166 z" svg:height="3.9687498mm" draw:style-name="style-985" svg:viewBox="0.0 0.0 238.12498 396.87497" svg:width="2.38125mm" svg:x="137.31874mm" svg:y="105.03958mm"/>
          <draw:path svg:d="M 79.37499 26.458332 L 105.83333 0.0 L 132.29166 0.0 Q 185.20833 0.0 185.20833 52.916664 Q 185.20833 79.37499 132.29166 79.37499 Q 105.83333 79.37499 105.83333 105.83333 Q 105.83333 132.29166 185.20833 158.74998 Q 291.04166 211.66666 291.04166 211.66666 Q 264.5833 211.66666 291.04166 238.12498 Q 291.04166 264.5833 291.04166 264.5833 Q 291.04166 291.04166 264.5833 317.49997 L 264.5833 317.49997 L 238.12498 317.49997 L 211.66666 317.49997 L 185.20833 317.49997 Q 158.74998 317.49997 132.29166 291.04166 Q 105.83333 264.5833 79.37499 264.5833 Q 79.37499 238.12498 52.916664 264.5833 L 26.458332 264.5833 L 26.458332 264.5833 L 26.458332 264.5833 L 0.0 211.66666 L 0.0 158.74998 L 0.0 158.74998 Q 26.458332 132.29166 26.458332 79.37499 Q 52.916664 52.916664 79.37499 26.458332 z" svg:height="3.1749997mm" draw:style-name="style-986" svg:viewBox="0.0 0.0 291.04166 317.49997" svg:width="2.9104166mm" svg:x="54.239582mm" svg:y="180.44583mm"/>
          <draw:path svg:d="M 26.458332 0.0 L 52.916664 0.0 L 105.83333 0.0 L 158.74998 0.0 L 158.74998 0.0 L 158.74998 0.0 L 185.20833 26.458332 L 211.66666 26.458332 L 264.5833 52.916664 Q 343.9583 105.83333 343.9583 132.29166 Q 343.9583 158.74998 291.04166 158.74998 Q 238.12498 132.29166 238.12498 158.74998 Q 238.12498 185.20833 291.04166 211.66666 Q 343.9583 211.66666 343.9583 211.66666 L 343.9583 238.12498 L 291.04166 238.12498 L 238.12498 238.12498 L 238.12498 264.5833 Q 238.12498 291.04166 185.20833 291.04166 L 132.29166 317.49997 L 132.29166 291.04166 L 132.29166 291.04166 L 105.83333 291.04166 L 105.83333 264.5833 L 79.37499 264.5833 L 52.916664 264.5833 L 52.916664 238.12498 L 26.458332 238.12498 L 26.458332 238.12498 L 26.458332 211.66666 L 26.458332 211.66666 L 26.458332 211.66666 L 26.458332 158.74998 Q 26.458332 132.29166 26.458332 105.83333 Q 52.916664 52.916664 26.458332 52.916664 Q 0.0 52.916664 0.0 26.458332 Q 0.0 0.0 26.458332 0.0 z" svg:height="3.1749997mm" draw:style-name="style-987" svg:viewBox="0.0 0.0 343.9583 317.49997" svg:width="3.439583mm" svg:x="156.8979mm" svg:y="91.01666mm"/>
          <draw:path svg:d="M 79.37499 0.0 L 105.83333 0.0 L 105.83333 52.916664 Q 105.83333 105.83333 132.29166 105.83333 Q 185.20833 79.37499 158.74998 52.916664 Q 158.74998 0.0 238.12498 0.0 L 291.04166 0.0 L 264.5833 105.83333 Q 238.12498 185.20833 238.12498 238.12498 L 238.12498 291.04166 L 238.12498 291.04166 Q 211.66666 264.5833 211.66666 211.66666 Q 211.66666 132.29166 132.29166 158.74998 Q 79.37499 158.74998 79.37499 211.66666 L 52.916664 264.5833 L 52.916664 264.5833 L 52.916664 291.04166 L 26.458332 291.04166 L 0.0 264.5833 L 0.0 264.5833 L 26.458332 264.5833 L 26.458332 185.20833 Q 26.458332 105.83333 52.916664 52.916664 Q 52.916664 0.0 79.37499 0.0 z" svg:height="2.9104166mm" draw:style-name="style-988" svg:viewBox="0.0 0.0 291.04166 291.04166" svg:width="2.9104166mm" svg:x="74.87708mm" svg:y="206.90416mm"/>
          <draw:path svg:d="M 317.49997 52.916664 L 343.9583 0.0 L 370.41666 0.0 Q 370.41666 0.0 370.41666 0.0 L 370.41666 0.0 L 423.3333 105.83333 Q 449.79166 211.66666 449.79166 211.66666 Q 476.24997 211.66666 476.24997 211.66666 L 476.24997 238.12498 L 449.79166 317.49997 Q 423.3333 370.41666 423.3333 476.24997 L 423.3333 582.0833 L 370.41666 582.0833 Q 343.9583 608.5416 343.9583 582.0833 Q 343.9583 529.1666 264.5833 529.1666 Q 211.66666 555.625 158.74998 634.99994 Q 105.83333 714.37494 105.83333 740.8333 L 105.83333 740.8333 L 105.83333 740.8333 Q 79.37499 740.8333 52.916664 714.37494 L 26.458332 687.9166 L 26.458332 634.99994 Q 0.0 608.5416 0.0 582.0833 L 0.0 555.625 L 0.0 555.625 L 26.458332 529.1666 L 26.458332 529.1666 L 52.916664 529.1666 L 52.916664 529.1666 L 52.916664 529.1666 L 52.916664 502.7083 L 52.916664 502.7083 L 79.37499 502.7083 L 79.37499 476.24997 L 105.83333 476.24997 L 132.29166 476.24997 L 132.29166 423.3333 L 132.29166 396.87497 L 158.74998 396.87497 L 185.20833 396.87497 L 185.20833 370.41666 Q 158.74998 343.9583 158.74998 317.49997 Q 158.74998 291.04166 185.20833 291.04166 Q 211.66666 291.04166 211.66666 211.66666 L 238.12498 105.83333 L 264.5833 105.83333 Q 264.5833 105.83333 317.49997 52.916664 z" svg:height="7.408333mm" draw:style-name="style-989" svg:viewBox="0.0 0.0 476.24997 740.8333" svg:width="4.7625mm" svg:x="46.0375mm" svg:y="151.34166mm"/>
          <draw:path svg:d="M 158.74998 105.83333 L 211.66666 185.20833 L 185.20833 185.20833 Q 158.74998 185.20833 132.29166 211.66666 Q 132.29166 264.5833 105.83333 317.49997 L 105.83333 343.9583 L 79.37499 343.9583 L 79.37499 343.9583 L 79.37499 264.5833 Q 79.37499 185.20833 0.0 105.83333 Q -52.916664 0.0 26.458332 0.0 Q 79.37499 0.0 79.37499 26.458332 Q 79.37499 52.916664 158.74998 105.83333 z" svg:height="3.439583mm" draw:style-name="style-990" svg:viewBox="0.0 0.0 211.66666 343.9583" svg:width="2.1166666mm" svg:x="176.47708mm" svg:y="147.10832mm"/>
          <draw:path svg:d="M 423.3333 132.29166 L 423.3333 132.29166 L 449.79166 185.20833 Q 449.79166 238.12498 449.79166 264.5833 Q 449.79166 291.04166 423.3333 291.04166 L 423.3333 291.04166 L 423.3333 264.5833 Q 396.87497 264.5833 396.87497 264.5833 L 396.87497 264.5833 L 396.87497 264.5833 Q 396.87497 264.5833 317.49997 238.12498 Q 238.12498 211.66666 238.12498 158.74998 Q 264.5833 105.83333 158.74998 158.74998 L 52.916664 185.20833 L 52.916664 185.20833 L 52.916664 158.74998 L 52.916664 158.74998 L 79.37499 158.74998 L 79.37499 158.74998 Q 79.37499 158.74998 79.37499 132.29166 Q 79.37499 132.29166 52.916664 52.916664 L 26.458332 0.0 L 26.458332 0.0 L 0.0 0.0 L 132.29166 0.0 Q 291.04166 0.0 343.9583 26.458332 Q 396.87497 52.916664 396.87497 105.83333 Q 396.87497 132.29166 423.3333 132.29166 z" svg:height="2.9104166mm" draw:style-name="style-991" svg:viewBox="0.0 0.0 449.79166 291.04166" svg:width="4.497916mm" svg:x="118.268745mm" svg:y="107.42083mm"/>
          <draw:path svg:d="M 52.916664 79.37499 L 0.0 0.0 L 26.458332 0.0 L 52.916664 0.0 L 185.20833 26.458332 Q 317.49997 79.37499 317.49997 79.37499 Q 317.49997 79.37499 343.9583 52.916664 L 370.41666 52.916664 L 370.41666 132.29166 Q 396.87497 185.20833 370.41666 185.20833 L 343.9583 185.20833 L 343.9583 211.66666 L 370.41666 211.66666 L 370.41666 238.12498 L 370.41666 264.5833 L 343.9583 264.5833 L 343.9583 264.5833 L 343.9583 238.12498 Q 317.49997 238.12498 291.04166 211.66666 L 264.5833 185.20833 L 238.12498 185.20833 L 211.66666 185.20833 L 158.74998 158.74998 Q 132.29166 132.29166 52.916664 79.37499 z" svg:height="2.6458333mm" draw:style-name="style-992" svg:viewBox="0.0 0.0 370.41666 264.5833" svg:width="3.7041664mm" svg:x="47.624996mm" svg:y="194.99791mm"/>
          <draw:path svg:d="M 52.916664 0.0 Q 52.916664 -26.458332 79.37499 0.0 Q 105.83333 0.0 105.83333 52.916664 Q 79.37499 105.83333 52.916664 105.83333 Q 0.0 105.83333 0.0 79.37499 Q 0.0 52.916664 26.458332 52.916664 Q 52.916664 52.916664 52.916664 0.0 z" svg:height="1.0583333mm" draw:style-name="style-993" svg:viewBox="0.0 0.0 105.83333 105.83333" svg:width="1.0583333mm" svg:x="132.29166mm" svg:y="212.72499mm"/>
          <draw:path svg:d="M 185.20833 26.458332 L 211.66666 26.458332 L 238.12498 52.916664 Q 264.5833 52.916664 264.5833 79.37499 L 264.5833 79.37499 L 264.5833 79.37499 Q 238.12498 105.83333 211.66666 105.83333 Q 158.74998 158.74998 105.83333 158.74998 L 52.916664 185.20833 L 52.916664 158.74998 Q 52.916664 132.29166 26.458332 105.83333 L 0.0 52.916664 L 0.0 52.916664 L 0.0 52.916664 L 79.37499 0.0 Q 158.74998 -26.458332 158.74998 0.0 Q 158.74998 26.458332 185.20833 26.458332 z" svg:height="1.8520832mm" draw:style-name="style-994" svg:viewBox="0.0 0.0 264.5833 185.20833" svg:width="2.6458333mm" svg:x="90.487495mm" svg:y="54.504166mm"/>
          <draw:path svg:d="M 105.83333 238.12498 L 0.0 0.0 L 26.458332 0.0 L 52.916664 0.0 L 158.74998 132.29166 Q 238.12498 264.5833 317.49997 317.49997 Q 396.87497 343.9583 370.41666 396.87497 Q 370.41666 423.3333 370.41666 449.79166 L 370.41666 449.79166 L 343.9583 449.79166 L 343.9583 449.79166 L 343.9583 449.79166 Q 343.9583 476.24997 264.5833 476.24997 Q 211.66666 476.24997 105.83333 238.12498 z M 291.04166 423.3333 L 291.04166 423.3333 L 291.04166 396.87497 Q 317.49997 396.87497 317.49997 423.3333 L 317.49997 423.3333 L 291.04166 423.3333 z" svg:height="4.7625mm" draw:style-name="style-995" svg:viewBox="0.0 0.0 370.41666 476.24997" svg:width="3.7041664mm" svg:x="200.025mm" svg:y="118.533325mm"/>
          <draw:path svg:d="M 52.916664 26.458332 L 79.37499 0.0 L 105.83333 0.0 L 132.29166 0.0 L 132.29166 0.0 Q 132.29166 26.458332 158.74998 26.458332 L 158.74998 26.458332 L 185.20833 52.916664 Q 211.66666 79.37499 211.66666 185.20833 Q 211.66666 291.04166 211.66666 317.49997 L 211.66666 317.49997 L 211.66666 343.9583 Q 211.66666 343.9583 158.74998 343.9583 L 158.74998 343.9583 L 132.29166 238.12498 Q 132.29166 132.29166 105.83333 132.29166 L 52.916664 132.29166 L 52.916664 132.29166 L 52.916664 132.29166 L 52.916664 132.29166 Q 26.458332 132.29166 0.0 105.83333 Q 0.0 79.37499 26.458332 79.37499 Q 52.916664 79.37499 52.916664 26.458332 z" svg:height="3.439583mm" draw:style-name="style-996" svg:viewBox="0.0 0.0 211.66666 343.9583" svg:width="2.1166666mm" svg:x="259.29166mm" svg:y="165.89374mm"/>
          <draw:path svg:d="M 132.29166 26.458332 L 132.29166 0.0 L 158.74998 0.0 Q 185.20833 0.0 264.5833 158.74998 Q 317.49997 291.04166 582.0833 529.1666 Q 846.6666 740.8333 873.12494 767.2916 Q 873.12494 793.74994 952.49994 820.2083 Q 1031.875 873.12494 1111.25 978.95825 Q 1217.0833 1084.7916 1455.2083 1375.8333 Q 1693.3333 1693.3333 1799.1666 1904.9999 Q 1904.9999 2116.6665 2010.8333 2354.7915 Q 2116.6665 2566.4583 2222.5 2778.1248 Q 2328.3333 2963.3333 2460.6248 3095.6248 Q 2592.9165 3254.3748 2592.9165 3254.3748 L 2592.9165 3280.8333 L 2645.8333 3386.6665 Q 2698.7498 3466.0415 2751.6665 3545.4165 Q 2804.5833 3598.3333 2831.0415 3624.7915 L 2831.0415 3624.7915 L 2804.5833 3651.2498 Q 2804.5833 3677.7083 2804.5833 3677.7083 L 2804.5833 3677.7083 L 2804.5833 3704.1665 L 2804.5833 3730.6248 L 2804.5833 3730.6248 L 2804.5833 3730.6248 L 2804.5833 3757.0833 L 2804.5833 3757.0833 L 2804.5833 3783.5415 L 2804.5833 3783.5415 L 2804.5833 3783.5415 L 2804.5833 3783.5415 L 2804.5833 3809.9998 L 2804.5833 3809.9998 L 2831.0415 3836.4583 L 2831.0415 3836.4583 L 2804.5833 3836.4583 L 2751.6665 3836.4583 L 2645.8333 3862.9165 L 2539.9998 3862.9165 L 2513.5415 3862.9165 Q 2487.0833 3889.3748 2487.0833 3889.3748 Q 2487.0833 3889.3748 2407.7083 3915.833 L 2328.3333 3942.2915 L 2328.3333 3915.833 L 2328.3333 3889.3748 L 2301.875 3889.3748 L 2301.875 3889.3748 L 2301.875 3862.9165 L 2275.4165 3862.9165 L 2275.4165 3862.9165 L 2275.4165 3836.4583 L 2275.4165 3836.4583 L 2275.4165 3836.4583 L 2248.9583 3836.4583 L 2248.9583 3836.4583 L 2248.9583 3809.9998 L 2222.5 3809.9998 L 2222.5 3809.9998 L 2222.5 3783.5415 L 2222.5 3783.5415 L 2222.5 3783.5415 L 2196.0415 3783.5415 L 2196.0415 3783.5415 L 2196.0415 3757.0833 L 2169.5833 3757.0833 L 2169.5833 3757.0833 Q 2169.5833 3730.6248 2090.2083 3651.2498 Q 2010.8333 3571.8748 1852.0833 3307.2915 Q 1693.3333 3069.1665 1640.4166 2989.7915 L 1587.4999 2883.9583 L 1587.4999 2831.0415 Q 1587.4999 2804.5833 1481.6666 2672.2915 L 1402.2916 2513.5415 L 1402.2916 2513.5415 Q 1375.8333 2487.0833 1375.8333 2487.0833 L 1375.8333 2487.0833 L 1375.8333 2460.6248 Q 1375.8333 2407.7083 1243.5416 2196.0415 Q 1111.25 1984.3749 846.6666 1613.9583 Q 582.0833 1243.5416 502.7083 1137.7083 L 423.3333 1058.3333 L 423.3333 1058.3333 L 423.3333 1031.875 L 423.3333 1031.875 L 423.3333 1031.875 L 423.3333 1031.875 Q 423.3333 1005.4166 423.3333 978.95825 Q 423.3333 926.0416 317.49997 846.6666 Q 264.5833 767.2916 211.66666 714.37494 Q 158.74998 687.9166 132.29166 608.5416 Q 105.83333 502.7083 105.83333 449.79166 Q 52.916664 370.41666 52.916664 264.5833 Q 52.916664 158.74998 26.458332 132.29166 L 0.0 132.29166 L 0.0 105.83333 L 0.0 105.83333 L 0.0 105.83333 L 0.0 105.83333 L 26.458332 105.83333 L 26.458332 79.37499 L 26.458332 79.37499 L 52.916664 79.37499 L 52.916664 52.916664 L 52.916664 26.458332 L 79.37499 26.458332 Q 79.37499 26.458332 105.83333 52.916664 L 105.83333 52.916664 L 132.29166 52.916664 Q 158.74998 52.916664 132.29166 52.916664 Q 132.29166 26.458332 132.29166 26.458332 L 132.29166 26.458332 L 132.29166 26.458332 z" svg:height="39.422916mm" draw:style-name="style-997" svg:viewBox="0.0 0.0 2831.0415 3942.2915" svg:width="28.310415mm" svg:x="169.86249mm" svg:y="114.03541mm"/>
          <draw:path svg:d="M 211.66666 0.0 L 291.04166 0.0 L 317.49997 0.0 L 317.49997 0.0 L 343.9583 0.0 L 370.41666 0.0 L 370.41666 26.458332 L 370.41666 52.916664 L 396.87497 52.916664 L 396.87497 52.916664 L 396.87497 79.37499 L 423.3333 79.37499 L 423.3333 79.37499 L 423.3333 105.83333 L 370.41666 105.83333 L 343.9583 105.83333 L 343.9583 132.29166 L 317.49997 132.29166 L 317.49997 132.29166 L 317.49997 158.74998 L 370.41666 185.20833 Q 423.3333 211.66666 396.87497 211.66666 L 396.87497 211.66666 L 423.3333 238.12498 L 423.3333 238.12498 L 423.3333 238.12498 Q 423.3333 264.5833 396.87497 264.5833 L 370.41666 264.5833 L 370.41666 264.5833 Q 343.9583 264.5833 158.74998 291.04166 L 0.0 317.49997 L 0.0 317.49997 L 0.0 317.49997 L 0.0 291.04166 Q 0.0 291.04166 26.458332 264.5833 Q 52.916664 264.5833 52.916664 158.74998 L 52.916664 79.37499 L 52.916664 52.916664 Q 52.916664 26.458332 105.83333 26.458332 Q 132.29166 0.0 211.66666 0.0 z M 132.29166 211.66666 Q 105.83333 211.66666 132.29166 211.66666 Q 158.74998 238.12498 158.74998 211.66666 Q 132.29166 211.66666 132.29166 211.66666 z" svg:height="3.1749997mm" draw:style-name="style-998" svg:viewBox="0.0 0.0 423.3333 317.49997" svg:width="4.233333mm" svg:x="158.74998mm" svg:y="47.624996mm"/>
          <draw:path svg:d="M 952.49994 0.0 L 978.95825 0.0 L 978.95825 26.458332 Q 952.49994 52.916664 1084.7916 105.83333 Q 1243.5416 105.83333 1269.9999 105.83333 Q 1296.4583 105.83333 1296.4583 158.74998 Q 1269.9999 211.66666 1296.4583 211.66666 Q 1349.3749 211.66666 1349.3749 238.12498 L 1349.3749 238.12498 L 1349.3749 238.12498 Q 1349.3749 238.12498 1296.4583 264.5833 L 1243.5416 264.5833 L 1217.0833 291.04166 L 1190.6249 317.49997 L 1164.1666 317.49997 L 1137.7083 317.49997 L 1137.7083 343.9583 L 1137.7083 343.9583 L 1111.25 343.9583 L 1111.25 370.41666 L 1111.25 370.41666 L 1084.7916 370.41666 L 1084.7916 396.87497 L 1084.7916 423.3333 L 1084.7916 476.24997 L 1084.7916 529.1666 L 1084.7916 529.1666 L 1084.7916 529.1666 L 1084.7916 555.625 L 1084.7916 555.625 L 1111.25 555.625 L 1111.25 582.0833 L 1137.7083 582.0833 L 1164.1666 582.0833 L 1190.6249 608.5416 Q 1217.0833 634.99994 1217.0833 634.99994 L 1217.0833 634.99994 L 1243.5416 687.9166 Q 1269.9999 767.2916 1190.6249 767.2916 Q 1137.7083 793.74994 1084.7916 793.74994 L 1058.3333 793.74994 L 978.95825 820.2083 Q 873.12494 846.6666 846.6666 846.6666 Q 820.2083 846.6666 820.2083 793.74994 Q 793.74994 767.2916 740.8333 767.2916 L 687.9166 767.2916 L 687.9166 740.8333 Q 661.4583 740.8333 661.4583 740.8333 L 661.4583 740.8333 L 661.4583 740.8333 Q 661.4583 740.8333 582.0833 767.2916 Q 529.1666 793.74994 502.7083 820.2083 Q 502.7083 846.6666 449.79166 846.6666 Q 396.87497 846.6666 291.04166 846.6666 L 185.20833 899.5833 L 132.29166 899.5833 L 105.83333 899.5833 L 105.83333 926.0416 L 79.37499 926.0416 L 79.37499 926.0416 L 79.37499 952.49994 L 52.916664 952.49994 L 26.458332 952.49994 L 26.458332 978.95825 L 0.0 978.95825 L 0.0 952.49994 L 26.458332 899.5833 L 26.458332 899.5833 L 26.458332 899.5833 L 26.458332 873.12494 L 26.458332 873.12494 L 52.916664 873.12494 L 52.916664 846.6666 L 52.916664 846.6666 L 79.37499 846.6666 L 79.37499 846.6666 L 79.37499 846.6666 L 79.37499 820.2083 L 79.37499 820.2083 L 105.83333 820.2083 L 105.83333 793.74994 L 105.83333 793.74994 L 132.29166 793.74994 L 132.29166 793.74994 L 132.29166 793.74994 L 132.29166 767.2916 Q 132.29166 767.2916 185.20833 687.9166 Q 238.12498 582.0833 370.41666 449.79166 Q 502.7083 317.49997 661.4583 211.66666 Q 820.2083 105.83333 873.12494 52.916664 Q 926.0416 0.0 952.49994 0.0 z" svg:height="9.789583mm" draw:style-name="style-999" svg:viewBox="0.0 0.0 1349.3749 978.95825" svg:width="13.49375mm" svg:x="59.00208mm" svg:y="121.17916mm"/>
          <draw:path svg:d="M 158.74998 132.29166 L 132.29166 185.20833 L 105.83333 185.20833 L 105.83333 185.20833 L 26.458332 211.66666 Q -26.458332 211.66666 0.0 105.83333 Q 26.458332 0.0 52.916664 0.0 Q 79.37499 0.0 79.37499 26.458332 Q 79.37499 52.916664 132.29166 79.37499 Q 185.20833 79.37499 158.74998 132.29166 z" svg:height="2.1166666mm" draw:style-name="style-1000" svg:viewBox="0.0 0.0 158.74998 211.66666" svg:width="1.5874999mm" svg:x="101.86458mm" svg:y="207.6979mm"/>
          <draw:path svg:d="M 52.916664 0.0 L 79.37499 0.0 L 105.83333 0.0 Q 132.29166 26.458332 158.74998 52.916664 Q 158.74998 105.83333 211.66666 79.37499 Q 238.12498 52.916664 238.12498 158.74998 Q 238.12498 238.12498 211.66666 238.12498 L 185.20833 238.12498 L 185.20833 264.5833 L 185.20833 291.04166 L 158.74998 291.04166 Q 105.83333 291.04166 105.83333 264.5833 L 79.37499 238.12498 L 79.37499 211.66666 Q 52.916664 211.66666 79.37499 185.20833 Q 105.83333 158.74998 52.916664 105.83333 L 0.0 52.916664 L 0.0 52.916664 Q 0.0 52.916664 0.0 26.458332 L 26.458332 26.458332 L 52.916664 26.458332 Q 52.916664 0.0 52.916664 0.0 z" svg:height="2.9104166mm" draw:style-name="style-1001" svg:viewBox="0.0 0.0 238.12498 291.04166" svg:width="2.38125mm" svg:x="216.42915mm" svg:y="116.94582mm"/>
          <draw:path svg:d="M 52.916664 0.0 L 79.37499 0.0 L 79.37499 0.0 L 79.37499 26.458332 L 132.29166 26.458332 L 185.20833 26.458332 L 185.20833 79.37499 L 185.20833 132.29166 L 185.20833 185.20833 Q 158.74998 264.5833 158.74998 264.5833 L 158.74998 291.04166 L 158.74998 291.04166 L 132.29166 291.04166 L 132.29166 291.04166 Q 105.83333 264.5833 105.83333 264.5833 Q 105.83333 291.04166 105.83333 211.66666 Q 105.83333 158.74998 52.916664 132.29166 L 0.0 132.29166 L 0.0 105.83333 Q 0.0 79.37499 26.458332 79.37499 L 26.458332 52.916664 L 26.458332 26.458332 Q 26.458332 0.0 52.916664 0.0 z" svg:height="2.9104166mm" draw:style-name="style-1002" svg:viewBox="0.0 0.0 185.20833 291.04166" svg:width="1.8520832mm" svg:x="170.92082mm" svg:y="210.34373mm"/>
          <draw:path svg:d="M 105.83333 52.916664 L 105.83333 52.916664 L 105.83333 26.458332 L 105.83333 26.458332 L 132.29166 26.458332 L 132.29166 52.916664 L 132.29166 52.916664 L 158.74998 52.916664 L 158.74998 52.916664 L 158.74998 52.916664 L 158.74998 79.37499 L 158.74998 79.37499 L 132.29166 79.37499 L 132.29166 105.83333 L 132.29166 105.83333 L 105.83333 105.83333 L 105.83333 132.29166 L 105.83333 158.74998 L 105.83333 158.74998 L 105.83333 158.74998 L 105.83333 185.20833 L 79.37499 185.20833 L 79.37499 211.66666 L 79.37499 211.66666 L 79.37499 211.66666 Q 52.916664 211.66666 26.458332 132.29166 L 0.0 52.916664 L 0.0 52.916664 Q 26.458332 52.916664 26.458332 26.458332 L 26.458332 26.458332 L 52.916664 0.0 Q 79.37499 0.0 79.37499 26.458332 Q 105.83333 52.916664 105.83333 52.916664 z" svg:height="2.1166666mm" draw:style-name="style-1003" svg:viewBox="0.0 0.0 158.74998 211.66666" svg:width="1.5874999mm" svg:x="90.487495mm" svg:y="211.66666mm"/>
          <draw:path svg:d="M 423.3333 0.0 L 582.0833 0.0 L 661.4583 0.0 L 767.2916 0.0 L 1137.7083 0.0 L 1508.1249 0.0 L 1666.8749 0.0 Q 1799.1666 0.0 1931.4583 26.458332 L 2090.2083 26.458332 L 2301.875 26.458332 L 2487.0833 26.458332 L 2619.3748 26.458332 L 2725.2083 26.458332 L 2831.0415 26.458332 Q 2963.3333 0.0 3095.6248 0.0 L 3227.9165 0.0 L 3518.9583 0.0 L 3809.9998 0.0 L 3836.4583 0.0 L 3836.4583 0.0 L 3836.4583 52.916664 Q 3836.4583 105.83333 3757.0833 105.83333 L 3677.7083 105.83333 L 3624.7915 105.83333 Q 3571.8748 132.29166 3571.8748 132.29166 Q 3571.8748 158.74998 3598.3333 158.74998 L 3624.7915 158.74998 L 3624.7915 158.74998 Q 3624.7915 158.74998 3624.7915 211.66666 Q 3598.3333 264.5833 3280.8333 264.5833 Q 2963.3333 264.5833 2778.1248 291.04166 Q 2619.3748 317.49997 2619.3748 370.41666 Q 2645.8333 449.79166 2592.9165 449.79166 Q 2539.9998 423.3333 2407.7083 423.3333 L 2275.4165 423.3333 L 2196.0415 423.3333 Q 2143.125 423.3333 2090.2083 423.3333 L 2037.2915 423.3333 L 2037.2915 423.3333 Q 2037.2915 423.3333 1931.4583 423.3333 L 1852.0833 423.3333 L 1852.0833 423.3333 Q 1825.6249 423.3333 1825.6249 423.3333 L 1825.6249 449.79166 L 1825.6249 449.79166 Q 1799.1666 423.3333 1719.7916 423.3333 L 1666.8749 423.3333 L 1640.4166 423.3333 Q 1613.9583 423.3333 1613.9583 396.87497 L 1587.4999 396.87497 L 1561.0416 396.87497 L 1561.0416 396.87497 L 1561.0416 396.87497 Q 1561.0416 396.87497 1534.5833 423.3333 L 1534.5833 423.3333 L 1534.5833 423.3333 Q 1534.5833 423.3333 1508.1249 423.3333 L 1455.2083 423.3333 L 1455.2083 423.3333 L 1455.2083 423.3333 L 1455.2083 449.79166 L 1455.2083 449.79166 L 1428.7499 449.79166 L 1428.7499 476.24997 L 1402.2916 529.1666 Q 1349.3749 582.0833 1402.2916 582.0833 Q 1455.2083 582.0833 1455.2083 634.99994 L 1455.2083 687.9166 L 1428.7499 687.9166 L 1428.7499 687.9166 L 1428.7499 714.37494 L 1402.2916 714.37494 L 1402.2916 740.8333 L 1402.2916 740.8333 L 1375.8333 740.8333 L 1349.3749 740.8333 L 1349.3749 767.2916 L 1349.3749 767.2916 L 1349.3749 767.2916 Q 1322.9166 740.8333 1190.6249 740.8333 L 1084.7916 740.8333 L 1084.7916 740.8333 L 1084.7916 740.8333 L 873.12494 714.37494 Q 634.99994 687.9166 529.1666 714.37494 L 423.3333 714.37494 L 396.87497 714.37494 L 396.87497 687.9166 L 343.9583 687.9166 L 264.5833 687.9166 L 264.5833 687.9166 L 238.12498 661.4583 L 238.12498 661.4583 L 238.12498 634.99994 L 264.5833 634.99994 Q 291.04166 634.99994 343.9583 608.5416 Q 396.87497 582.0833 396.87497 529.1666 L 396.87497 502.7083 L 423.3333 502.7083 L 423.3333 476.24997 L 423.3333 476.24997 L 396.87497 476.24997 L 396.87497 476.24997 L 396.87497 476.24997 L 396.87497 449.79166 L 396.87497 449.79166 L 370.41666 449.79166 L 370.41666 476.24997 L 343.9583 476.24997 Q 291.04166 476.24997 264.5833 476.24997 Q 238.12498 476.24997 211.66666 502.7083 L 185.20833 555.625 L 158.74998 555.625 L 132.29166 555.625 L 132.29166 529.1666 L 132.29166 502.7083 L 158.74998 476.24997 Q 158.74998 449.79166 132.29166 449.79166 Q 105.83333 423.3333 132.29166 370.41666 L 158.74998 317.49997 L 158.74998 317.49997 Q 132.29166 291.04166 105.83333 264.5833 Q 52.916664 264.5833 26.458332 211.66666 L 0.0 132.29166 L 26.458332 132.29166 L 52.916664 105.83333 L 26.458332 105.83333 L 0.0 105.83333 L 79.37499 52.916664 Q 158.74998 52.916664 158.74998 26.458332 L 158.74998 26.458332 L 211.66666 26.458332 Q 264.5833 0.0 423.3333 0.0 z" svg:height="7.6729164mm" draw:style-name="style-1004" svg:viewBox="0.0 0.0 3836.4583 767.2916" svg:width="38.364582mm" svg:x="152.1354mm" svg:y="203.72916mm"/>
          <draw:path svg:d="M 52.916664 0.0 L 79.37499 0.0 L 105.83333 26.458332 Q 105.83333 79.37499 132.29166 79.37499 L 132.29166 79.37499 L 132.29166 105.83333 L 158.74998 105.83333 L 158.74998 105.83333 L 158.74998 132.29166 L 158.74998 132.29166 L 158.74998 132.29166 L 185.20833 132.29166 L 185.20833 132.29166 L 211.66666 158.74998 L 238.12498 185.20833 L 317.49997 185.20833 L 370.41666 185.20833 L 317.49997 238.12498 Q 291.04166 291.04166 317.49997 291.04166 Q 370.41666 291.04166 370.41666 317.49997 Q 370.41666 343.9583 396.87497 343.9583 L 396.87497 370.41666 L 370.41666 370.41666 Q 370.41666 396.87497 370.41666 396.87497 L 343.9583 423.3333 L 317.49997 423.3333 Q 291.04166 423.3333 291.04166 396.87497 L 264.5833 370.41666 L 264.5833 370.41666 L 264.5833 343.9583 L 264.5833 343.9583 L 264.5833 343.9583 L 238.12498 343.9583 L 238.12498 343.9583 L 238.12498 317.49997 L 211.66666 317.49997 L 211.66666 317.49997 L 211.66666 291.04166 L 185.20833 291.04166 Q 158.74998 291.04166 105.83333 238.12498 L 52.916664 238.12498 L 26.458332 211.66666 L 0.0 211.66666 L 0.0 185.20833 L 0.0 158.74998 L 52.916664 158.74998 Q 79.37499 158.74998 52.916664 79.37499 L 52.916664 26.458332 L 52.916664 26.458332 Q 52.916664 26.458332 52.916664 0.0 z" svg:height="4.233333mm" draw:style-name="style-1005" svg:viewBox="0.0 0.0 396.87497 423.3333" svg:width="3.9687498mm" svg:x="164.04166mm" svg:y="97.63125mm"/>
          <draw:path svg:d="M 291.04166 52.916664 L 396.87497 0.0 L 317.49997 105.83333 Q 238.12498 211.66666 185.20833 264.5833 Q 105.83333 343.9583 105.83333 343.9583 L 79.37499 343.9583 L 79.37499 343.9583 L 79.37499 343.9583 L 52.916664 370.41666 L 26.458332 370.41666 L 26.458332 343.9583 Q 26.458332 343.9583 26.458332 291.04166 L 52.916664 238.12498 L 79.37499 238.12498 Q 79.37499 238.12498 26.458332 211.66666 L 0.0 211.66666 L 0.0 185.20833 Q 0.0 158.74998 79.37499 105.83333 L 185.20833 52.916664 L 185.20833 79.37499 Q 185.20833 105.83333 132.29166 132.29166 Q 105.83333 132.29166 132.29166 132.29166 L 158.74998 132.29166 L 185.20833 132.29166 Q 211.66666 132.29166 291.04166 52.916664 z" svg:height="3.7041664mm" draw:style-name="style-1006" svg:viewBox="0.0 0.0 396.87497 370.41666" svg:width="3.9687498mm" svg:x="90.752075mm" svg:y="180.18124mm"/>
          <draw:path svg:d="M 26.458332 52.916664 L 52.916664 0.0 L 79.37499 26.458332 Q 105.83333 26.458332 105.83333 52.916664 L 132.29166 52.916664 L 132.29166 52.916664 Q 132.29166 79.37499 158.74998 79.37499 L 158.74998 79.37499 L 158.74998 132.29166 Q 158.74998 158.74998 105.83333 158.74998 Q 79.37499 158.74998 79.37499 238.12498 L 79.37499 291.04166 L 79.37499 291.04166 Q 79.37499 291.04166 52.916664 317.49997 L 52.916664 317.49997 L 52.916664 317.49997 L 26.458332 291.04166 L 26.458332 291.04166 L 26.458332 291.04166 L 26.458332 291.04166 Q 52.916664 264.5833 52.916664 238.12498 L 52.916664 211.66666 L 26.458332 211.66666 L 26.458332 185.20833 L 26.458332 185.20833 L 26.458332 185.20833 L 26.458332 185.20833 Q 0.0 158.74998 0.0 132.29166 L 0.0 105.83333 L 0.0 105.83333 Q 0.0 105.83333 26.458332 52.916664 z" svg:height="3.1749997mm" draw:style-name="style-1007" svg:viewBox="0.0 0.0 158.74998 317.49997" svg:width="1.5874999mm" svg:x="53.975mm" svg:y="183.8854mm"/>
          <draw:path svg:d="M 264.5833 0.0 L 264.5833 26.458332 L 264.5833 52.916664 L 264.5833 52.916664 L 264.5833 52.916664 L 264.5833 79.37499 L 211.66666 317.49997 Q 132.29166 529.1666 132.29166 555.625 L 132.29166 582.0833 L 105.83333 608.5416 L 79.37499 634.99994 L 79.37499 634.99994 L 79.37499 634.99994 L 79.37499 661.4583 L 79.37499 661.4583 L 52.916664 687.9166 L 52.916664 740.8333 L 26.458332 740.8333 L 0.0 740.8333 L 0.0 687.9166 L 26.458332 661.4583 L 26.458332 608.5416 Q 26.458332 555.625 0.0 529.1666 L 0.0 502.7083 L 0.0 502.7083 Q 26.458332 502.7083 26.458332 317.49997 L 26.458332 105.83333 L 26.458332 105.83333 L 26.458332 105.83333 L 52.916664 105.83333 L 52.916664 105.83333 L 79.37499 132.29166 L 79.37499 132.29166 L 105.83333 158.74998 Q 132.29166 211.66666 185.20833 105.83333 Q 238.12498 0.0 264.5833 0.0 z" svg:height="7.408333mm" draw:style-name="style-1008" svg:viewBox="0.0 0.0 264.5833 740.8333" svg:width="2.6458333mm" svg:x="133.0854mm" svg:y="120.649994mm"/>
          <draw:path svg:d="M 238.12498 26.458332 L 238.12498 0.0 L 291.04166 0.0 L 370.41666 0.0 L 343.9583 26.458332 Q 343.9583 79.37499 317.49997 79.37499 Q 291.04166 79.37499 238.12498 185.20833 Q 185.20833 317.49997 211.66666 343.9583 Q 238.12498 343.9583 238.12498 423.3333 L 238.12498 502.7083 L 238.12498 502.7083 Q 238.12498 502.7083 211.66666 449.79166 L 211.66666 423.3333 L 211.66666 396.87497 Q 185.20833 396.87497 158.74998 396.87497 L 132.29166 396.87497 L 132.29166 449.79166 Q 132.29166 502.7083 105.83333 449.79166 Q 105.83333 423.3333 79.37499 396.87497 L 26.458332 396.87497 L 26.458332 396.87497 L 0.0 396.87497 L 0.0 396.87497 Q 0.0 396.87497 26.458332 370.41666 L 52.916664 343.9583 L 105.83333 343.9583 Q 158.74998 343.9583 158.74998 291.04166 Q 158.74998 264.5833 132.29166 238.12498 L 105.83333 238.12498 L 105.83333 238.12498 Q 132.29166 211.66666 185.20833 132.29166 Q 264.5833 79.37499 238.12498 26.458332 z" svg:height="5.027083mm" draw:style-name="style-1009" svg:viewBox="0.0 0.0 370.41666 502.7083" svg:width="3.7041664mm" svg:x="92.33958mm" svg:y="129.91042mm"/>
          <draw:path svg:d="M 0.0 52.916664 L 0.0 0.0 L 26.458332 0.0 Q 52.916664 0.0 105.83333 52.916664 Q 132.29166 105.83333 132.29166 105.83333 L 132.29166 105.83333 L 132.29166 105.83333 Q 105.83333 132.29166 105.83333 158.74998 Q 105.83333 185.20833 79.37499 185.20833 Q 52.916664 158.74998 26.458332 211.66666 L 0.0 238.12498 L 0.0 158.74998 Q 0.0 79.37499 0.0 52.916664 z" svg:height="2.38125mm" draw:style-name="style-1010" svg:viewBox="0.0 0.0 132.29166 238.12498" svg:width="1.3229166mm" svg:x="166.68748mm" svg:y="88.37083mm"/>
          <draw:path svg:d="M 52.916664 26.458332 L 79.37499 0.0 L 105.83333 0.0 Q 132.29166 0.0 158.74998 26.458332 L 185.20833 26.458332 L 185.20833 26.458332 Q 185.20833 52.916664 185.20833 52.916664 Q 158.74998 52.916664 105.83333 105.83333 L 26.458332 132.29166 L 0.0 132.29166 Q 0.0 105.83333 0.0 105.83333 L 0.0 105.83333 L 0.0 105.83333 L 0.0 79.37499 L 0.0 79.37499 Q 26.458332 52.916664 52.916664 26.458332 z" svg:height="1.3229166mm" draw:style-name="style-1011" svg:viewBox="0.0 0.0 185.20833 132.29166" svg:width="1.8520832mm" svg:x="150.81248mm" svg:y="166.68748mm"/>
          <draw:path svg:d="M 105.83333 0.0 L 105.83333 0.0 L 105.83333 0.0 L 132.29166 0.0 L 132.29166 0.0 Q 132.29166 26.458332 158.74998 26.458332 L 158.74998 26.458332 L 158.74998 26.458332 Q 158.74998 26.458332 158.74998 52.916664 L 185.20833 52.916664 L 185.20833 52.916664 Q 185.20833 79.37499 158.74998 79.37499 Q 132.29166 79.37499 132.29166 105.83333 Q 132.29166 132.29166 52.916664 105.83333 L 0.0 79.37499 L 26.458332 52.916664 Q 52.916664 26.458332 79.37499 26.458332 Q 105.83333 0.0 105.83333 0.0 z" svg:height="1.0583333mm" draw:style-name="style-1012" svg:viewBox="0.0 0.0 185.20833 105.83333" svg:width="1.8520832mm" svg:x="148.16666mm" svg:y="152.66458mm"/>
          <draw:path svg:d="M 2566.4583 0.0 L 2566.4583 0.0 L 2566.4583 52.916664 L 2566.4583 132.29166 L 1296.4583 132.29166 Q 52.916664 105.83333 52.916664 105.83333 L 26.458332 105.83333 L 26.458332 105.83333 L 26.458332 105.83333 L 26.458332 105.83333 Q 26.458332 79.37499 0.0 52.916664 L 0.0 0.0 L 1296.4583 0.0 Q 2566.4583 0.0 2566.4583 0.0 z" svg:height="1.3229166mm" draw:style-name="style-1013" svg:viewBox="0.0 0.0 2566.4583 132.29166" svg:width="25.664581mm" svg:x="88.10625mm" svg:y="5.820833mm"/>
          <draw:path svg:d="M 158.74998 185.20833 L 158.74998 238.12498 L 185.20833 264.5833 Q 211.66666 264.5833 211.66666 370.41666 L 211.66666 476.24997 L 185.20833 634.99994 Q 158.74998 820.2083 132.29166 820.2083 L 132.29166 820.2083 L 132.29166 793.74994 Q 105.83333 767.2916 79.37499 740.8333 Q 52.916664 740.8333 52.916664 687.9166 L 26.458332 661.4583 L 26.458332 476.24997 Q 0.0 317.49997 0.0 317.49997 L 0.0 317.49997 L 0.0 264.5833 Q 0.0 238.12498 26.458332 185.20833 L 26.458332 132.29166 L 26.458332 132.29166 L 52.916664 132.29166 L 79.37499 79.37499 Q 105.83333 0.0 132.29166 0.0 Q 158.74998 0.0 132.29166 52.916664 Q 105.83333 105.83333 132.29166 105.83333 Q 158.74998 132.29166 158.74998 185.20833 z" svg:height="8.202083mm" draw:style-name="style-1014" svg:viewBox="0.0 0.0 211.66666 820.2083" svg:width="2.1166666mm" svg:x="135.99582mm" svg:y="91.01666mm"/>
          <draw:path svg:d="M 158.74998 0.0 L 185.20833 0.0 L 211.66666 52.916664 Q 238.12498 105.83333 291.04166 105.83333 L 343.9583 105.83333 L 370.41666 132.29166 L 370.41666 132.29166 L 370.41666 158.74998 L 370.41666 158.74998 L 317.49997 158.74998 Q 291.04166 158.74998 291.04166 185.20833 Q 291.04166 211.66666 264.5833 211.66666 Q 238.12498 211.66666 238.12498 238.12498 Q 211.66666 264.5833 211.66666 291.04166 L 211.66666 317.49997 L 158.74998 317.49997 Q 105.83333 317.49997 52.916664 291.04166 L 26.458332 291.04166 L 26.458332 264.5833 L 0.0 238.12498 L 0.0 238.12498 L 0.0 211.66666 L 0.0 211.66666 L 0.0 211.66666 L 0.0 211.66666 L 26.458332 211.66666 L 26.458332 185.20833 L 26.458332 185.20833 L 52.916664 185.20833 Q 52.916664 158.74998 105.83333 79.37499 Q 132.29166 0.0 158.74998 0.0 z" svg:height="3.1749997mm" draw:style-name="style-1015" svg:viewBox="0.0 0.0 370.41666 317.49997" svg:width="3.7041664mm" svg:x="66.14583mm" svg:y="142.875mm"/>
          <draw:path svg:d="M 0.0 132.29166 L 0.0 0.0 L 26.458332 0.0 Q 79.37499 0.0 79.37499 26.458332 Q 105.83333 79.37499 132.29166 26.458332 Q 132.29166 0.0 158.74998 0.0 Q 185.20833 0.0 185.20833 26.458332 L 185.20833 79.37499 L 185.20833 79.37499 Q 185.20833 105.83333 132.29166 132.29166 Q 79.37499 132.29166 79.37499 185.20833 Q 79.37499 238.12498 26.458332 238.12498 L 0.0 264.5833 L 0.0 132.29166 z" svg:height="2.6458333mm" draw:style-name="style-1016" svg:viewBox="0.0 0.0 185.20833 264.5833" svg:width="1.8520832mm" svg:x="243.15207mm" svg:y="211.40207mm"/>
          <draw:path svg:d="M 105.83333 52.916664 L 52.916664 0.0 L 52.916664 0.0 L 79.37499 0.0 L 105.83333 26.458332 Q 132.29166 79.37499 158.74998 79.37499 Q 211.66666 79.37499 211.66666 52.916664 L 238.12498 52.916664 L 238.12498 79.37499 Q 264.5833 79.37499 264.5833 105.83333 L 264.5833 132.29166 L 264.5833 132.29166 Q 264.5833 158.74998 238.12498 185.20833 L 238.12498 211.66666 L 211.66666 211.66666 L 211.66666 185.20833 L 158.74998 185.20833 Q 132.29166 185.20833 52.916664 211.66666 L 0.0 238.12498 L 0.0 211.66666 L 0.0 211.66666 L 26.458332 211.66666 L 26.458332 185.20833 L 26.458332 185.20833 L 52.916664 185.20833 L 52.916664 185.20833 L 52.916664 185.20833 L 52.916664 158.74998 Q 52.916664 158.74998 105.83333 132.29166 Q 132.29166 132.29166 105.83333 52.916664 z" svg:height="2.38125mm" draw:style-name="style-1017" svg:viewBox="0.0 0.0 264.5833 238.12498" svg:width="2.6458333mm" svg:x="187.85416mm" svg:y="169.5979mm"/>
          <draw:path svg:d="M 5953.1245 52.916664 L 6032.4995 52.916664 L 6085.4165 52.916664 L 6138.333 52.916664 L 6191.2495 79.37499 L 6217.708 105.83333 L 6455.833 132.29166 Q 6693.958 158.74998 6746.8745 158.74998 L 6799.7915 158.74998 L 6799.7915 158.74998 Q 6773.333 185.20833 6693.958 264.5833 L 6614.583 317.49997 L 6614.583 317.49997 Q 6588.1245 317.49997 6588.1245 343.9583 L 6588.1245 343.9583 L 6561.6665 343.9583 Q 6535.208 370.41666 6508.7495 396.87497 L 6482.2915 449.79166 L 6482.2915 529.1666 L 6508.7495 582.0833 L 6508.7495 608.5416 L 6508.7495 634.99994 L 6535.208 634.99994 L 6561.6665 634.99994 L 6561.6665 661.4583 L 6561.6665 687.9166 L 6693.958 740.8333 Q 6799.7915 793.74994 6826.2495 793.74994 L 6826.2495 793.74994 L 6826.2495 846.6666 Q 6826.2495 899.5833 6693.958 1111.25 L 6561.6665 1322.9166 L 6561.6665 1322.9166 L 6561.6665 1349.3749 L 6561.6665 1375.8333 L 6561.6665 1375.8333 L 6561.6665 1375.8333 Q 6535.208 1375.8333 6455.833 1428.7499 Q 6376.458 1481.6666 6349.9995 1508.1249 L 6323.5415 1534.5833 L 6323.5415 1481.6666 Q 6297.083 1428.7499 6270.6245 1402.2916 Q 6217.708 1375.8333 6032.4995 1428.7499 L 5820.833 1481.6666 L 5820.833 1508.1249 L 5820.833 1508.1249 L 5794.3745 1561.0416 L 5767.9165 1613.9583 L 5767.9165 1640.4166 L 5767.9165 1666.8749 L 5741.458 1666.8749 L 5741.458 1693.3333 L 5741.458 1693.3333 L 5714.9995 1693.3333 L 5714.9995 1693.3333 L 5714.9995 1693.3333 L 5714.9995 1719.7916 L 5714.9995 1719.7916 L 5741.458 1719.7916 L 5741.458 1746.2499 L 5794.3745 1746.2499 Q 5873.7495 1772.7083 5873.7495 1799.1666 L 5873.7495 1825.6249 L 5873.7495 1825.6249 Q 5847.2915 1852.0833 5847.2915 1852.0833 L 5847.2915 1852.0833 L 5820.833 1852.0833 Q 5820.833 1852.0833 5767.9165 1878.5416 Q 5741.458 1904.9999 5714.9995 1852.0833 Q 5688.5415 1825.6249 5635.6245 1825.6249 Q 5582.708 1825.6249 5556.2495 1878.5416 L 5556.2495 1904.9999 L 5503.333 1931.4583 L 5450.4165 1957.9165 L 5397.4995 1957.9165 L 5371.0415 1957.9165 L 5371.0415 2010.8333 L 5371.0415 2037.2915 L 5397.4995 2037.2915 L 5423.958 2063.75 L 5476.8745 2063.75 L 5529.7915 2063.75 L 5609.1665 2169.5833 Q 5688.5415 2248.9583 5767.9165 2222.5 Q 5820.833 2169.5833 5873.7495 2169.5833 L 5926.6665 2169.5833 L 5926.6665 2169.5833 L 5926.6665 2196.0415 L 5926.6665 2275.4165 Q 5926.6665 2354.7915 5873.7495 2513.5415 Q 5820.833 2672.2915 5820.833 2831.0415 Q 5873.7495 2989.7915 5873.7495 3016.2498 L 5873.7495 3069.1665 L 5900.208 3122.0833 Q 5926.6665 3174.9998 5926.6665 3227.9165 L 5926.6665 3254.3748 L 5926.6665 3333.7498 Q 5926.6665 3413.1248 5900.208 3439.5833 L 5900.208 3492.4998 L 5873.7495 3571.8748 Q 5820.833 3651.2498 5794.3745 3651.2498 Q 5767.9165 3651.2498 5767.9165 3757.0833 L 5767.9165 3836.4583 L 5794.3745 3862.9165 Q 5820.833 3862.9165 5847.2915 3942.2915 Q 5873.7495 4021.6665 5873.7495 4021.6665 L 5900.208 4021.6665 L 5926.6665 4101.0415 Q 5953.1245 4180.4165 5926.6665 4180.4165 Q 5873.7495 4206.875 5900.208 4233.333 L 5900.208 4233.333 L 5873.7495 4233.333 Q 5873.7495 4233.333 5873.7495 4286.25 Q 5847.2915 4312.708 5820.833 4312.708 L 5794.3745 4312.708 L 5794.3745 4259.7915 Q 5767.9165 4206.875 5714.9995 4180.4165 Q 5662.083 4180.4165 5609.1665 4127.5 L 5529.7915 4101.0415 L 5503.333 4101.0415 Q 5503.333 4074.583 5503.333 4074.583 L 5503.333 4074.583 L 5503.333 4074.583 Q 5503.333 4048.1248 5450.4165 4021.6665 Q 5423.958 4021.6665 5423.958 3968.7498 Q 5423.958 3942.2915 5450.4165 3942.2915 Q 5476.8745 3915.833 5503.333 3889.3748 Q 5503.333 3862.9165 5476.8745 3862.9165 Q 5450.4165 3862.9165 5450.4165 3889.3748 Q 5450.4165 3915.833 5397.4995 3915.833 Q 5318.1245 3942.2915 5318.1245 3915.833 L 5318.1245 3889.3748 L 5291.6665 3889.3748 Q 5265.208 3889.3748 5265.208 3915.833 Q 5265.208 3942.2915 5212.2915 3942.2915 Q 5159.3745 3942.2915 5159.3745 3968.7498 L 5159.3745 3995.208 L 5159.3745 3995.208 Q 5132.9165 3995.208 5132.9165 4021.6665 Q 5132.9165 4048.1248 5053.5415 4074.583 Q 4974.1665 4101.0415 4974.1665 4127.5 L 4974.1665 4180.4165 L 4947.708 4180.4165 L 4947.708 4180.4165 L 4947.708 4180.4165 L 4921.2495 4206.875 L 4921.2495 4206.875 L 4921.2495 4206.875 L 4921.2495 4180.4165 Q 4921.2495 4153.958 4894.7915 4180.4165 L 4894.7915 4206.875 L 4894.7915 4286.25 L 4894.7915 4365.625 L 4868.333 4365.625 Q 4868.333 4392.083 4815.4165 4392.083 L 4788.958 4418.5415 L 4762.4995 4418.5415 Q 4762.4995 4445.0 4762.4995 4445.0 L 4762.4995 4445.0 L 4762.4995 4445.0 Q 4736.0415 4445.0 4736.0415 4471.458 L 4736.0415 4471.458 L 4709.583 4471.458 Q 4709.583 4497.9165 4709.583 4497.9165 L 4736.0415 4497.9165 L 4736.0415 4497.9165 Q 4736.0415 4497.9165 4762.4995 4524.375 L 4788.958 4524.375 L 4788.958 4577.2915 L 4788.958 4630.208 L 4762.4995 4630.208 Q 4736.0415 4656.6665 4709.583 4656.6665 L 4683.1245 4683.1245 L 4656.6665 4683.1245 L 4656.6665 4709.583 L 4656.6665 4709.583 L 4656.6665 4709.583 L 4630.208 4762.4995 Q 4603.75 4841.8745 4577.2915 4841.8745 L 4577.2915 4841.8745 L 4497.9165 4841.8745 L 4445.0 4841.8745 L 4445.0 4841.8745 Q 4445.0 4841.8745 4418.5415 4815.4165 Q 4392.083 4762.4995 4445.0 4736.0415 L 4471.458 4709.583 L 4471.458 4709.583 Q 4497.9165 4709.583 4497.9165 4709.583 L 4497.9165 4683.1245 L 4497.9165 4683.1245 Q 4497.9165 4656.6665 4524.375 4656.6665 Q 4550.833 4656.6665 4550.833 4603.75 Q 4550.833 4577.2915 4550.833 4550.833 Q 4603.75 4497.9165 4550.833 4497.9165 L 4524.375 4471.458 L 4497.9165 4471.458 Q 4497.9165 4497.9165 4497.9165 4497.9165 L 4497.9165 4497.9165 L 4471.458 4497.9165 L 4445.0 4497.9165 L 4445.0 4497.9165 Q 4445.0 4497.9165 4418.5415 4471.458 L 4392.083 4445.0 L 4418.5415 4445.0 L 4445.0 4445.0 L 4445.0 4392.083 Q 4445.0 4365.625 4471.458 4339.1665 L 4497.9165 4286.25 L 4497.9165 4286.25 Q 4497.9165 4286.25 4524.375 4286.25 Q 4524.375 4286.25 4550.833 4206.875 L 4550.833 4153.958 L 4550.833 4127.5 L 4550.833 4101.0415 L 4524.375 4101.0415 Q 4497.9165 4127.5 4471.458 4127.5 Q 4445.0 4127.5 4392.083 4074.583 L 4339.1665 4021.6665 L 4312.708 4021.6665 L 4286.25 4021.6665 L 4286.25 4021.6665 Q 4259.7915 4021.6665 4233.333 3995.208 L 4180.4165 3995.208 L 4180.4165 3968.7498 L 4180.4165 3942.2915 L 4206.875 3942.2915 L 4206.875 3915.833 L 4206.875 3915.833 L 4233.333 3915.833 L 4233.333 3889.3748 L 4233.333 3862.9165 L 4206.875 3862.9165 L 4206.875 3862.9165 L 4206.875 3862.9165 L 4180.4165 3836.4583 L 4180.4165 3836.4583 L 4180.4165 3809.9998 L 4180.4165 3809.9998 L 4180.4165 3809.9998 L 4206.875 3809.9998 L 4206.875 3809.9998 L 4233.333 3783.5415 Q 4259.7915 3783.5415 4259.7915 3757.0833 Q 4286.25 3730.6248 4286.25 3730.6248 L 4286.25 3730.6248 L 4286.25 3757.0833 Q 4286.25 3809.9998 4339.1665 3809.9998 L 4392.083 3809.9998 L 4418.5415 3783.5415 L 4445.0 3757.0833 L 4445.0 3757.0833 L 4445.0 3757.0833 L 4445.0 3757.0833 L 4445.0 3730.6248 L 4445.0 3730.6248 L 4445.0 3704.1665 L 4445.0 3704.1665 L 4445.0 3704.1665 L 4418.5415 3704.1665 L 4418.5415 3704.1665 L 4418.5415 3677.7083 L 4392.083 3677.7083 L 4392.083 3677.7083 L 4392.083 3651.2498 L 4365.625 3651.2498 L 4339.1665 3651.2498 L 4339.1665 3677.7083 L 4339.1665 3677.7083 L 4286.25 3677.7083 Q 4259.7915 3704.1665 4206.875 3730.6248 L 4127.5 3783.5415 L 4127.5 3783.5415 L 4127.5 3757.0833 L 4127.5 3757.0833 L 4127.5 3757.0833 L 4101.0415 3757.0833 L 4101.0415 3757.0833 L 4048.1248 3757.0833 L 3995.208 3757.0833 L 3995.208 3757.0833 L 3995.208 3757.0833 L 4021.6665 3730.6248 Q 4074.583 3704.1665 4048.1248 3704.1665 Q 4048.1248 3704.1665 4048.1248 3677.7083 L 4048.1248 3677.7083 L 4074.583 3677.7083 Q 4101.0415 3677.7083 4101.0415 3651.2498 Q 4127.5 3624.7915 4127.5 3624.7915 L 4127.5 3598.3333 L 4127.5 3598.3333 L 4127.5 3598.3333 L 4153.958 3571.8748 L 4153.958 3545.4165 L 4101.0415 3545.4165 Q 4048.1248 3545.4165 4021.6665 3518.9583 L 4021.6665 3518.9583 L 4021.6665 3492.4998 Q 4021.6665 3492.4998 3995.208 3492.4998 L 3995.208 3492.4998 L 3995.208 3492.4998 Q 3968.7498 3466.0415 3968.7498 3466.0415 Q 3968.7498 3439.5833 3889.3748 3466.0415 L 3809.9998 3492.4998 L 3809.9998 3492.4998 Q 3809.9998 3492.4998 3783.5415 3466.0415 Q 3783.5415 3439.5833 3809.9998 3439.5833 L 3836.4583 3439.5833 L 3836.4583 3439.5833 Q 3836.4583 3439.5833 3836.4583 3413.1248 L 3836.4583 3386.6665 L 3809.9998 3386.6665 Q 3809.9998 3386.6665 3757.0833 3386.6665 L 3677.7083 3413.1248 L 3677.7083 3386.6665 L 3677.7083 3360.2083 L 3677.7083 3360.2083 Q 3677.7083 3333.7498 3704.1665 3333.7498 L 3704.1665 3333.7498 L 3704.1665 3307.2915 Q 3704.1665 3280.8333 3677.7083 3280.8333 L 3651.2498 3254.3748 L 3651.2498 3254.3748 L 3651.2498 3280.8333 L 3651.2498 3280.8333 Q 3651.2498 3280.8333 3598.3333 3333.7498 L 3545.4165 3386.6665 L 3545.4165 3386.6665 Q 3518.9583 3386.6665 3492.4998 3386.6665 L 3466.0415 3386.6665 L 3466.0415 3386.6665 L 3439.5833 3386.6665 L 3439.5833 3386.6665 L 3439.5833 3386.6665 L 3439.5833 3386.6665 L 3413.1248 3386.6665 L 3386.6665 3386.6665 L 3386.6665 3386.6665 L 3386.6665 3386.6665 Q 3360.2083 3386.6665 3333.7498 3413.1248 L 3333.7498 3439.5833 L 3307.2915 3439.5833 L 3307.2915 3439.5833 L 3307.2915 3413.1248 L 3280.8333 3413.1248 L 3280.8333 3413.1248 L 3280.8333 3386.6665 L 3254.3748 3386.6665 L 3227.9165 3386.6665 L 3227.9165 3413.1248 L 3227.9165 3413.1248 L 3201.4583 3413.1248 L 3201.4583 3439.5833 L 3201.4583 3439.5833 L 3174.9998 3439.5833 L 3174.9998 3439.5833 L 3174.9998 3439.5833 L 3174.9998 3466.0415 L 3174.9998 3466.0415 L 3148.5415 3466.0415 L 3148.5415 3492.4998 L 3174.9998 3492.4998 L 3227.9165 3492.4998 L 3227.9165 3518.9583 L 3227.9165 3545.4165 L 3254.3748 3545.4165 L 3254.3748 3545.4165 L 3254.3748 3571.8748 L 3280.8333 3571.8748 L 3307.2915 3571.8748 Q 3360.2083 3545.4165 3386.6665 3545.4165 L 3386.6665 3545.4165 L 3386.6665 3545.4165 L 3386.6665 3545.4165 L 3413.1248 3571.8748 L 3413.1248 3598.3333 L 3413.1248 3598.3333 L 3413.1248 3598.3333 L 3439.5833 3624.7915 L 3492.4998 3651.2498 L 3492.4998 3651.2498 L 3492.4998 3651.2498 L 3466.0415 3651.2498 L 3466.0415 3651.2498 L 3466.0415 3677.7083 L 3466.0415 3677.7083 L 3466.0415 3704.1665 L 3439.5833 3704.1665 L 3439.5833 3704.1665 L 3439.5833 3704.1665 L 3413.1248 3730.6248 L 3386.6665 3757.0833 L 3386.6665 3757.0833 L 3386.6665 3757.0833 L 3386.6665 3757.0833 L 3360.2083 3757.0833 L 3360.2083 3730.6248 L 3333.7498 3730.6248 L 3333.7498 3730.6248 L 3333.7498 3704.1665 L 3280.8333 3704.1665 L 3254.3748 3704.1665 L 3254.3748 3704.1665 Q 3227.9165 3677.7083 3148.5415 3624.7915 Q 3069.1665 3545.4165 3042.7083 3571.8748 L 3016.2498 3598.3333 L 3016.2498 3598.3333 L 2989.7915 3598.3333 L 2963.3333 3571.8748 L 2910.4165 3571.8748 L 2910.4165 3545.4165 L 2910.4165 3518.9583 L 2883.9583 3518.9583 L 2857.4998 3545.4165 L 2857.4998 3545.4165 L 2857.4998 3545.4165 L 2831.0415 3545.4165 L 2831.0415 3545.4165 L 2831.0415 3571.8748 L 2857.4998 3571.8748 L 2857.4998 3598.3333 Q 2857.4998 3651.2498 2910.4165 3651.2498 Q 2936.8748 3651.2498 2936.8748 3677.7083 L 2936.8748 3677.7083 L 2910.4165 3704.1665 Q 2910.4165 3704.1665 2936.8748 3730.6248 L 2963.3333 3730.6248 L 2963.3333 3757.0833 L 2963.3333 3783.5415 L 2936.8748 3783.5415 L 2936.8748 3809.9998 L 2936.8748 3809.9998 L 2910.4165 3809.9998 L 2910.4165 3809.9998 L 2910.4165 3809.9998 L 2910.4165 3836.4583 L 2910.4165 3836.4583 L 2910.4165 3836.4583 L 2910.4165 3862.9165 L 2883.9583 3862.9165 L 2857.4998 3862.9165 L 2804.5833 3862.9165 Q 2751.6665 3862.9165 2751.6665 3836.4583 Q 2751.6665 3809.9998 2698.7498 3809.9998 L 2672.2915 3783.5415 L 2672.2915 3783.5415 Q 2672.2915 3757.0833 2645.8333 3757.0833 L 2592.9165 3757.0833 L 2592.9165 3757.0833 Q 2592.9165 3757.0833 2566.4583 3730.6248 Q 2539.9998 3704.1665 2487.0833 3730.6248 Q 2460.6248 3757.0833 2434.1665 3783.5415 Q 2434.1665 3836.4583 2407.7083 3862.9165 L 2381.2498 3862.9165 L 2381.2498 3862.9165 Q 2354.7915 3862.9165 2328.3333 3915.833 Q 2275.4165 3968.7498 2222.5 3968.7498 Q 2143.125 3968.7498 2169.5833 4021.6665 L 2169.5833 4048.1248 L 2143.125 4048.1248 L 2116.6665 4048.1248 L 2116.6665 4021.6665 L 2116.6665 3995.208 L 2090.2083 3995.208 L 2090.2083 3968.7498 L 2090.2083 3968.7498 L 2063.75 3968.7498 L 2063.75 3968.7498 L 2063.75 3968.7498 L 2037.2915 3942.2915 L 2010.8333 3915.833 L 1957.9165 3915.833 L 1931.4583 3915.833 L 1904.9999 3889.3748 L 1878.5416 3889.3748 L 1878.5416 3862.9165 L 1878.5416 3836.4583 L 1904.9999 3836.4583 L 1904.9999 3836.4583 L 1904.9999 3836.4583 L 1904.9999 3836.4583 L 1931.4583 3836.4583 L 1931.4583 3862.9165 L 1931.4583 3862.9165 L 1957.9165 3862.9165 L 1957.9165 3862.9165 L 1957.9165 3836.4583 L 1957.9165 3836.4583 L 1957.9165 3836.4583 L 1984.3749 3836.4583 L 1984.3749 3862.9165 L 2010.8333 3862.9165 Q 2037.2915 3862.9165 2063.75 3809.9998 Q 2090.2083 3757.0833 2063.75 3757.0833 L 2010.8333 3730.6248 L 2010.8333 3730.6248 Q 2010.8333 3704.1665 2010.8333 3677.7083 L 2037.2915 3651.2498 L 2063.75 3651.2498 L 2090.2083 3651.2498 L 2169.5833 3677.7083 Q 2222.5 3704.1665 2275.4165 3704.1665 L 2354.7915 3704.1665 L 2354.7915 3677.7083 L 2381.2498 3677.7083 L 2381.2498 3651.2498 L 2381.2498 3624.7915 L 2328.3333 3624.7915 L 2275.4165 3624.7915 L 2275.4165 3598.3333 L 2275.4165 3571.8748 L 2248.9583 3571.8748 L 2248.9583 3545.4165 L 2222.5 3545.4165 Q 2196.0415 3545.4165 2169.5833 3518.9583 L 2143.125 3518.9583 L 2143.125 3518.9583 Q 2143.125 3492.4998 2010.8333 3466.0415 L 1904.9999 3413.1248 L 1904.9999 3413.1248 Q 1904.9999 3386.6665 1852.0833 3386.6665 Q 1825.6249 3386.6665 1852.0833 3333.7498 L 1852.0833 3280.8333 L 1852.0833 3280.8333 Q 1852.0833 3280.8333 1878.5416 3280.8333 L 1878.5416 3254.3748 L 1878.5416 3254.3748 Q 1878.5416 3227.9165 1878.5416 3227.9165 Q 1904.9999 3227.9165 1852.0833 3227.9165 Q 1825.6249 3201.4583 1825.6249 3174.9998 L 1825.6249 3148.5415 L 1825.6249 3148.5415 L 1825.6249 3122.0833 L 1799.1666 3122.0833 L 1746.2499 3122.0833 L 1693.3333 3095.6248 L 1666.8749 3095.6248 L 1693.3333 3148.5415 Q 1719.7916 3174.9998 1693.3333 3201.4583 Q 1666.8749 3227.9165 1666.8749 3227.9165 L 1666.8749 3227.9165 L 1640.4166 3227.9165 L 1640.4166 3227.9165 L 1640.4166 3254.3748 L 1640.4166 3254.3748 L 1613.9583 3254.3748 L 1613.9583 3254.3748 L 1587.4999 3254.3748 L 1587.4999 3227.9165 L 1587.4999 3227.9165 L 1587.4999 3227.9165 L 1613.9583 3201.4583 Q 1613.9583 3174.9998 1534.5833 3174.9998 L 1481.6666 3148.5415 L 1481.6666 3148.5415 Q 1481.6666 3148.5415 1455.2083 3122.0833 Q 1455.2083 3095.6248 1428.7499 3122.0833 L 1402.2916 3122.0833 L 1375.8333 3122.0833 L 1349.3749 3122.0833 L 1349.3749 3095.6248 L 1375.8333 3069.1665 L 1375.8333 3042.7083 L 1375.8333 3016.2498 L 1349.3749 3016.2498 L 1322.9166 3016.2498 L 1322.9166 3042.7083 L 1322.9166 3042.7083 L 1296.4583 3042.7083 L 1296.4583 3042.7083 L 1296.4583 3016.2498 L 1322.9166 2989.7915 L 1322.9166 2989.7915 L 1322.9166 2963.3333 L 1349.3749 2963.3333 L 1375.8333 2963.3333 L 1375.8333 2936.8748 L 1375.8333 2910.4165 L 1349.3749 2910.4165 L 1349.3749 2910.4165 L 1349.3749 2910.4165 L 1349.3749 2910.4165 L 1375.8333 2883.9583 L 1375.8333 2883.9583 L 1402.2916 2883.9583 L 1428.7499 2883.9583 L 1428.7499 2910.4165 Q 1428.7499 2963.3333 1455.2083 2963.3333 Q 1481.6666 2936.8748 1508.1249 2963.3333 Q 1508.1249 2989.7915 1534.5833 2989.7915 L 1561.0416 3016.2498 L 1587.4999 3016.2498 Q 1640.4166 3016.2498 1666.8749 2963.3333 Q 1693.3333 2936.8748 1693.3333 2910.4165 L 1693.3333 2910.4165 L 1772.7083 2857.4998 Q 1852.0833 2804.5833 1852.0833 2804.5833 L 1878.5416 2804.5833 L 1904.9999 2804.5833 L 1931.4583 2804.5833 L 1931.4583 2831.0415 Q 1931.4583 2857.4998 1957.9165 2857.4998 Q 1984.3749 2857.4998 1984.3749 2831.0415 Q 1984.3749 2804.5833 2037.2915 2804.5833 L 2090.2083 2804.5833 L 2090.2083 2831.0415 L 2090.2083 2857.4998 L 2143.125 2857.4998 L 2196.0415 2857.4998 L 2196.0415 2831.0415 L 2169.5833 2804.5833 L 2169.5833 2804.5833 L 2169.5833 2804.5833 L 2143.125 2778.1248 L 2116.6665 2751.6665 L 2116.6665 2751.6665 L 2116.6665 2751.6665 L 2090.2083 2751.6665 L 2090.2083 2751.6665 L 2090.2083 2751.6665 L 2090.2083 2751.6665 L 2063.75 2725.2083 Q 2010.8333 2698.7498 2063.75 2698.7498 L 2116.6665 2672.2915 L 2116.6665 2645.8333 L 2116.6665 2619.3748 L 2063.75 2619.3748 L 2037.2915 2592.9165 L 1957.9165 2592.9165 L 1904.9999 2592.9165 L 1878.5416 2619.3748 L 1852.0833 2619.3748 L 1825.6249 2619.3748 Q 1799.1666 2619.3748 1799.1666 2592.9165 Q 1799.1666 2566.4583 1719.7916 2592.9165 L 1640.4166 2645.8333 L 1640.4166 2645.8333 L 1640.4166 2645.8333 L 1640.4166 2645.8333 L 1613.9583 2645.8333 L 1613.9583 2619.3748 L 1587.4999 2619.3748 L 1587.4999 2619.3748 L 1587.4999 2645.8333 L 1587.4999 2645.8333 L 1587.4999 2645.8333 L 1561.0416 2645.8333 L 1561.0416 2645.8333 L 1534.5833 2619.3748 L 1508.1249 2619.3748 L 1508.1249 2619.3748 L 1508.1249 2592.9165 L 1534.5833 2592.9165 L 1561.0416 2592.9165 L 1561.0416 2566.4583 Q 1587.4999 2566.4583 1587.4999 2539.9998 Q 1640.4166 2487.0833 1561.0416 2487.0833 Q 1508.1249 2487.0833 1508.1249 2460.6248 L 1508.1249 2434.1665 L 1534.5833 2434.1665 L 1561.0416 2434.1665 L 1561.0416 2407.7083 Q 1534.5833 2381.2498 1481.6666 2434.1665 L 1428.7499 2460.6248 L 1402.2916 2460.6248 L 1402.2916 2487.0833 L 1402.2916 2487.0833 L 1375.8333 2487.0833 L 1375.8333 2487.0833 L 1375.8333 2487.0833 L 1375.8333 2487.0833 L 1375.8333 2487.0833 L 1349.3749 2460.6248 L 1322.9166 2434.1665 L 1322.9166 2434.1665 L 1322.9166 2434.1665 L 1322.9166 2434.1665 L 1322.9166 2434.1665 L 1349.3749 2407.7083 Q 1375.8333 2381.2498 1375.8333 2328.3333 Q 1402.2916 2301.875 1375.8333 2301.875 L 1349.3749 2275.4165 L 1349.3749 2275.4165 L 1322.9166 2275.4165 L 1322.9166 2275.4165 L 1322.9166 2275.4165 L 1322.9166 2275.4165 L 1322.9166 2275.4165 L 1269.9999 2248.9583 L 1190.6249 2222.5 L 1190.6249 2222.5 L 1190.6249 2222.5 L 1190.6249 2222.5 L 1190.6249 2222.5 L 1190.6249 2196.0415 L 1217.0833 2196.0415 L 1217.0833 2196.0415 L 1217.0833 2169.5833 L 1217.0833 2169.5833 L 1217.0833 2169.5833 L 1243.5416 2169.5833 L 1243.5416 2143.125 L 1243.5416 2143.125 L 1269.9999 2143.125 L 1269.9999 2116.6665 L 1269.9999 2116.6665 L 1269.9999 2116.6665 L 1296.4583 2116.6665 L 1322.9166 2143.125 Q 1322.9166 2169.5833 1375.8333 2169.5833 Q 1402.2916 2169.5833 1428.7499 2169.5833 L 1455.2083 2169.5833 L 1455.2083 2169.5833 L 1481.6666 2169.5833 L 1481.6666 2143.125 L 1481.6666 2116.6665 L 1508.1249 2090.2083 L 1508.1249 2063.75 L 1481.6666 2063.75 L 1455.2083 2063.75 L 1455.2083 2037.2915 L 1455.2083 2010.8333 L 1428.7499 2010.8333 L 1402.2916 2010.8333 L 1402.2916 2037.2915 L 1375.8333 2037.2915 L 1375.8333 2037.2915 L 1375.8333 2037.2915 L 1375.8333 2010.8333 L 1375.8333 1984.3749 L 1322.9166 1984.3749 Q 1269.9999 1984.3749 1269.9999 1957.9165 Q 1269.9999 1931.4583 1217.0833 1957.9165 L 1137.7083 1957.9165 L 1111.25 1957.9165 Q 1111.25 1957.9165 1111.25 1904.9999 Q 1137.7083 1878.5416 1084.7916 1852.0833 L 1031.875 1852.0833 L 1005.4166 1852.0833 Q 1005.4166 1852.0833 1005.4166 1878.5416 L 1005.4166 1878.5416 L 1005.4166 1878.5416 Q 1005.4166 1878.5416 978.95825 1852.0833 L 952.49994 1825.6249 L 952.49994 1799.1666 Q 952.49994 1799.1666 926.0416 1799.1666 L 926.0416 1799.1666 L 873.12494 1799.1666 L 820.2083 1799.1666 L 820.2083 1799.1666 Q 793.74994 1772.7083 793.74994 1772.7083 L 793.74994 1772.7083 L 793.74994 1746.2499 Q 793.74994 1746.2499 767.2916 1746.2499 L 740.8333 1719.7916 L 740.8333 1693.3333 Q 740.8333 1666.8749 793.74994 1666.8749 Q 846.6666 1640.4166 793.74994 1613.9583 L 714.37494 1561.0416 L 714.37494 1561.0416 Q 714.37494 1534.5833 687.9166 1534.5833 Q 661.4583 1534.5833 634.99994 1534.5833 Q 634.99994 1534.5833 608.5416 1481.6666 Q 582.0833 1428.7499 529.1666 1428.7499 L 476.24997 1455.2083 L 423.3333 1455.2083 Q 396.87497 1481.6666 370.41666 1481.6666 L 370.41666 1481.6666 L 370.41666 1481.6666 Q 370.41666 1481.6666 317.49997 1481.6666 Q 264.5833 1481.6666 238.12498 1455.2083 Q 211.66666 1428.7499 211.66666 1481.6666 Q 211.66666 1508.1249 185.20833 1508.1249 Q 158.74998 1508.1249 158.74998 1481.6666 Q 158.74998 1455.2083 132.29166 1481.6666 L 105.83333 1481.6666 L 105.83333 1508.1249 L 105.83333 1534.5833 L 79.37499 1481.6666 L 79.37499 1455.2083 L 52.916664 1455.2083 L 26.458332 1428.7499 L 26.458332 1428.7499 L 52.916664 1428.7499 L 52.916664 1428.7499 L 52.916664 1428.7499 L 52.916664 1402.2916 L 52.916664 1402.2916 L 79.37499 1402.2916 L 79.37499 1375.8333 L 52.916664 1375.8333 L 0.0 1375.8333 L 0.0 1349.3749 L 0.0 1349.3749 L 26.458332 1349.3749 L 26.458332 1322.9166 L 26.458332 1322.9166 L 52.916664 1322.9166 L 52.916664 1322.9166 L 52.916664 1296.4583 L 105.83333 1296.4583 Q 132.29166 1296.4583 158.74998 1217.0833 Q 211.66666 1111.25 582.0833 1111.25 Q 926.0416 1111.25 1428.7499 1322.9166 Q 1931.4583 1481.6666 1957.9165 1508.1249 L 1957.9165 1508.1249 L 1957.9165 1508.1249 L 1957.9165 1534.5833 L 1984.3749 1534.5833 L 2010.8333 1534.5833 L 2010.8333 1561.0416 L 2010.8333 1561.0416 L 2037.2915 1561.0416 L 2037.2915 1587.4999 L 2196.0415 1693.3333 Q 2354.7915 1799.1666 2460.6248 1799.1666 Q 2566.4583 1799.1666 2592.9165 1799.1666 Q 2619.3748 1799.1666 2857.4998 1852.0833 Q 3095.6248 1957.9165 3122.0833 1957.9165 L 3122.0833 1957.9165 L 3174.9998 1904.9999 Q 3227.9165 1852.0833 3492.4998 1746.2499 Q 3783.5415 1613.9583 3809.9998 1481.6666 Q 3862.9165 1349.3749 3862.9165 1164.1666 Q 3889.3748 978.95825 3915.833 952.49994 Q 3968.7498 952.49994 3942.2915 926.0416 Q 3942.2915 899.5833 4180.4165 846.6666 Q 4392.083 793.74994 4550.833 793.74994 Q 4736.0415 740.8333 4788.958 687.9166 Q 4868.333 634.99994 4868.333 608.5416 L 4868.333 582.0833 L 4868.333 582.0833 L 4868.333 555.625 L 4868.333 502.7083 Q 4868.333 449.79166 4815.4165 396.87497 Q 4762.4995 317.49997 4762.4995 264.5833 Q 4762.4995 211.66666 4656.6665 185.20833 L 4524.375 158.74998 L 4550.833 132.29166 L 4577.2915 105.83333 L 4603.75 105.83333 L 4630.208 105.83333 L 4603.75 79.37499 L 4577.2915 52.916664 L 4524.375 52.916664 L 4471.458 52.916664 L 4471.458 26.458332 L 4471.458 26.458332 L 4471.458 26.458332 L 4471.458 0.0 L 4550.833 0.0 L 4603.75 0.0 L 4921.2495 0.0 Q 5212.2915 0.0 5371.0415 26.458332 Q 5503.333 26.458332 5529.7915 52.916664 Q 5556.2495 105.83333 5662.083 79.37499 Q 5767.9165 52.916664 5767.9165 26.458332 Q 5767.9165 0.0 5820.833 26.458332 Q 5873.7495 52.916664 5953.1245 52.916664 z M 1217.0833 1375.8333 L 1243.5416 1375.8333 L 1243.5416 1402.2916 Q 1217.0833 1402.2916 1164.1666 1481.6666 L 1084.7916 1561.0416 L 1084.7916 1587.4999 Q 1058.3333 1613.9583 1005.4166 1613.9583 L 952.49994 1613.9583 L 952.49994 1613.9583 Q 926.0416 1587.4999 926.0416 1587.4999 L 926.0416 1587.4999 L 899.5833 1587.4999 L 846.6666 1587.4999 L 846.6666 1561.0416 L 846.6666 1561.0416 L 846.6666 1508.1249 L 846.6666 1455.2083 L 846.6666 1455.2083 Q 846.6666 1428.7499 846.6666 1428.7499 L 873.12494 1428.7499 L 873.12494 1428.7499 Q 873.12494 1428.7499 899.5833 1402.2916 L 899.5833 1402.2916 L 899.5833 1402.2916 Q 899.5833 1375.8333 899.5833 1375.8333 L 926.0416 1375.8333 L 952.49994 1375.8333 L 952.49994 1375.8333 L 952.49994 1375.8333 Q 952.49994 1375.8333 978.95825 1349.3749 L 1005.4166 1349.3749 L 1111.25 1349.3749 Q 1190.6249 1375.8333 1217.0833 1375.8333 z M 1375.8333 1613.9583 L 1375.8333 1613.9583 L 1375.8333 1640.4166 Q 1375.8333 1666.8749 1402.2916 1693.3333 Q 1428.7499 1693.3333 1375.8333 1693.3333 Q 1349.3749 1719.7916 1349.3749 1746.2499 Q 1322.9166 1799.1666 1322.9166 1799.1666 L 1322.9166 1799.1666 L 1322.9166 1799.1666 Q 1296.4583 1799.1666 1269.9999 1772.7083 L 1243.5416 1746.2499 L 1217.0833 1746.2499 L 1190.6249 1746.2499 L 1217.0833 1693.3333 Q 1217.0833 1640.4166 1269.9999 1613.9583 L 1349.3749 1613.9583 L 1349.3749 1613.9583 Q 1349.3749 1587.4999 1375.8333 1587.4999 L 1375.8333 1587.4999 L 1375.8333 1587.4999 Q 1375.8333 1613.9583 1375.8333 1613.9583 z M 1772.7083 1878.5416 L 1772.7083 1878.5416 L 1825.6249 1904.9999 Q 1878.5416 1904.9999 1878.5416 1931.4583 Q 1852.0833 1957.9165 1852.0833 1957.9165 L 1852.0833 1957.9165 L 1878.5416 1957.9165 Q 1904.9999 1957.9165 1931.4583 1957.9165 L 1957.9165 1957.9165 L 1984.3749 1957.9165 Q 2010.8333 1931.4583 2010.8333 1957.9165 L 2010.8333 1984.3749 L 2010.8333 1984.3749 Q 2010.8333 1984.3749 2037.2915 2010.8333 L 2037.2915 2010.8333 L 2143.125 2063.75 Q 2248.9583 2116.6665 2222.5 2169.5833 Q 2196.0415 2222.5 2248.9583 2222.5 Q 2301.875 2222.5 2301.875 2248.9583 Q 2301.875 2275.4165 2222.5 2275.4165 L 2169.5833 2275.4165 L 2169.5833 2248.9583 L 2169.5833 2248.9583 L 2143.125 2248.9583 L 2143.125 2222.5 L 2116.6665 2222.5 L 2090.2083 2222.5 L 2063.75 2196.0415 Q 2010.8333 2169.5833 1984.3749 2169.5833 L 1957.9165 2143.125 L 1957.9165 2143.125 Q 1931.4583 2116.6665 1931.4583 2116.6665 L 1931.4583 2116.6665 L 1904.9999 2116.6665 Q 1904.9999 2116.6665 1878.5416 2090.2083 L 1852.0833 2090.2083 L 1852.0833 2090.2083 Q 1825.6249 2063.75 1799.1666 2063.75 L 1772.7083 2037.2915 L 1746.2499 2037.2915 Q 1746.2499 2010.8333 1719.7916 1984.3749 L 1693.3333 1931.4583 L 1693.3333 1931.4583 L 1693.3333 1931.4583 L 1693.3333 1931.4583 L 1693.3333 1957.9165 L 1666.8749 1957.9165 L 1640.4166 1957.9165 L 1640.4166 1931.4583 L 1640.4166 1931.4583 L 1640.4166 1878.5416 Q 1640.4166 1852.0833 1693.3333 1799.1666 Q 1746.2499 1746.2499 1772.7083 1746.2499 Q 1799.1666 1746.2499 1799.1666 1799.1666 Q 1772.7083 1852.0833 1772.7083 1878.5416 z M 2539.9998 2301.875 Q 2592.9165 2275.4165 2645.8333 2301.875 Q 2698.7498 2328.3333 2698.7498 2354.7915 Q 2698.7498 2381.2498 2645.8333 2407.7083 Q 2592.9165 2434.1665 2592.9165 2407.7083 Q 2566.4583 2381.2498 2513.5415 2354.7915 Q 2487.0833 2301.875 2539.9998 2301.875 z M 2063.75 2328.3333 L 2063.75 2328.3333 L 2090.2083 2301.875 Q 2116.6665 2301.875 2116.6665 2328.3333 Q 2116.6665 2381.2498 2169.5833 2381.2498 Q 2248.9583 2381.2498 2196.0415 2407.7083 Q 2143.125 2434.1665 2116.6665 2434.1665 L 2090.2083 2434.1665 L 2116.6665 2434.1665 Q 2169.5833 2460.6248 2169.5833 2487.0833 Q 2169.5833 2539.9998 2196.0415 2539.9998 L 2196.0415 2539.9998 L 2275.4165 2539.9998 Q 2328.3333 2539.9998 2328.3333 2566.4583 Q 2354.7915 2592.9165 2328.3333 2592.9165 Q 2301.875 2592.9165 2275.4165 2619.3748 L 2222.5 2619.3748 L 2196.0415 2619.3748 Q 2169.5833 2592.9165 2169.5833 2592.9165 L 2169.5833 2592.9165 L 2169.5833 2592.9165 Q 2143.125 2592.9165 2063.75 2539.9998 L 1984.3749 2513.5415 L 1957.9165 2513.5415 Q 1931.4583 2513.5415 1931.4583 2487.0833 L 1957.9165 2460.6248 L 1957.9165 2460.6248 L 1957.9165 2434.1665 L 1957.9165 2434.1665 Q 1984.3749 2434.1665 1957.9165 2407.7083 Q 1931.4583 2381.2498 1984.3749 2354.7915 Q 2063.75 2328.3333 2063.75 2328.3333 z M 3069.1665 2539.9998 L 3069.1665 2566.4583 L 3122.0833 2566.4583 Q 3174.9998 2592.9165 3201.4583 2592.9165 Q 3227.9165 2619.3748 3201.4583 2645.8333 L 3201.4583 2672.2915 L 3227.9165 2645.8333 Q 3227.9165 2645.8333 3254.3748 2672.2915 Q 3280.8333 2698.7498 3333.7498 2698.7498 Q 3386.6665 2698.7498 3439.5833 2725.2083 Q 3492.4998 2751.6665 3466.0415 2751.6665 L 3466.0415 2751.6665 L 3439.5833 2778.1248 Q 3386.6665 2804.5833 3333.7498 2778.1248 Q 3280.8333 2778.1248 3280.8333 2751.6665 Q 3280.8333 2725.2083 3227.9165 2751.6665 Q 3201.4583 2751.6665 3201.4583 2725.2083 L 3201.4583 2698.7498 L 3174.9998 2698.7498 Q 3122.0833 2698.7498 3122.0833 2645.8333 Q 3122.0833 2619.3748 3069.1665 2619.3748 L 3042.7083 2645.8333 L 3042.7083 2619.3748 L 3042.7083 2619.3748 L 3016.2498 2619.3748 Q 2963.3333 2592.9165 2936.8748 2592.9165 Q 2910.4165 2592.9165 2963.3333 2539.9998 Q 2989.7915 2487.0833 3016.2498 2487.0833 Q 3042.7083 2539.9998 3069.1665 2539.9998 z M 2778.1248 2725.2083 L 2778.1248 2725.2083 L 2778.1248 2751.6665 Q 2751.6665 2751.6665 2804.5833 2778.1248 Q 2804.5833 2804.5833 2751.6665 2857.4998 Q 2698.7498 2910.4165 2645.8333 2857.4998 L 2592.9165 2804.5833 L 2566.4583 2804.5833 Q 2539.9998 2804.5833 2539.9998 2778.1248 Q 2539.9998 2751.6665 2487.0833 2751.6665 L 2460.6248 2751.6665 L 2566.4583 2645.8333 Q 2672.2915 2539.9998 2751.6665 2619.3748 Q 2804.5833 2698.7498 2804.5833 2698.7498 Q 2804.5833 2725.2083 2778.1248 2725.2083 z M 3598.3333 2804.5833 L 3598.3333 2804.5833 L 3624.7915 2778.1248 Q 3651.2498 2778.1248 3651.2498 2804.5833 Q 3651.2498 2857.4998 3704.1665 2883.9583 Q 3757.0833 2910.4165 3704.1665 2910.4165 Q 3651.2498 2963.3333 3598.3333 2910.4165 Q 3545.4165 2857.4998 3571.8748 2831.0415 Q 3598.3333 2804.5833 3598.3333 2804.5833 z M 2936.8748 2910.4165 Q 3042.7083 2831.0415 3042.7083 2857.4998 Q 3042.7083 2883.9583 3016.2498 2883.9583 Q 2989.7915 2883.9583 3016.2498 2936.8748 Q 3069.1665 2963.3333 3016.2498 3016.2498 Q 2963.3333 3016.2498 2963.3333 3016.2498 Q 2936.8748 2989.7915 2883.9583 2989.7915 Q 2831.0415 2963.3333 2936.8748 2910.4165 z M 2566.4583 3016.2498 L 2566.4583 3016.2498 L 2566.4583 3016.2498 Q 2592.9165 3016.2498 2592.9165 3016.2498 Q 2592.9165 3042.7083 2487.0833 3122.0833 Q 2381.2498 3174.9998 2381.2498 3122.0833 L 2354.7915 3095.6248 L 2328.3333 3095.6248 Q 2301.875 3122.0833 2275.4165 3122.0833 L 2248.9583 3148.5415 L 2248.9583 3148.5415 Q 2248.9583 3174.9998 2169.5833 3174.9998 Q 2116.6665 3227.9165 2063.75 3227.9165 Q 1984.3749 3227.9165 1984.3749 3201.4583 Q 1984.3749 3174.9998 1957.9165 3174.9998 L 1931.4583 3174.9998 L 1931.4583 3148.5415 L 1931.4583 3148.5415 L 1904.9999 3148.5415 L 1878.5416 3148.5415 L 1878.5416 3122.0833 L 1904.9999 3095.6248 L 1904.9999 3069.1665 L 1904.9999 3042.7083 L 1878.5416 3042.7083 L 1852.0833 3069.1665 L 1825.6249 3069.1665 L 1799.1666 3069.1665 L 1799.1666 3042.7083 L 1799.1666 3016.2498 L 1825.6249 3016.2498 L 1825.6249 3016.2498 L 1878.5416 2989.7915 L 1931.4583 2989.7915 L 1931.4583 3016.2498 L 1931.4583 3042.7083 L 1984.3749 3042.7083 Q 2037.2915 3042.7083 2010.8333 3069.1665 Q 2010.8333 3122.0833 2010.8333 3122.0833 L 2010.8333 3122.0833 L 2063.75 3122.0833 Q 2090.2083 3122.0833 2143.125 3069.1665 Q 2222.5 3016.2498 2196.0415 3042.7083 Q 2196.0415 3069.1665 2222.5 3095.6248 L 2222.5 3095.6248 L 2275.4165 3069.1665 Q 2328.3333 3069.1665 2328.3333 3042.7083 Q 2328.3333 3016.2498 2354.7915 3016.2498 L 2354.7915 2989.7915 L 2354.7915 2963.3333 Q 2354.7915 2936.8748 2381.2498 2936.8748 Q 2434.1665 2936.8748 2434.1665 2963.3333 Q 2434.1665 2989.7915 2487.0833 2989.7915 Q 2566.4583 3016.2498 2566.4583 3016.2498 z M 3571.8748 3227.9165 L 3598.3333 3227.9165 L 3598.3333 3227.9165 Q 3598.3333 3254.3748 3598.3333 3254.3748 L 3598.3333 3254.3748 L 3598.3333 3254.3748 Q 3571.8748 3280.8333 3571.8748 3280.8333 L 3571.8748 3280.8333 L 3545.4165 3280.8333 L 3545.4165 3280.8333 L 3545.4165 3280.8333 Q 3518.9583 3280.8333 3518.9583 3307.2915 L 3518.9583 3307.2915 L 3518.9583 3333.7498 Q 3492.4998 3333.7498 3439.5833 3333.7498 Q 3360.2083 3307.2915 3360.2083 3280.8333 L 3360.2083 3254.3748 L 3333.7498 3254.3748 Q 3307.2915 3227.9165 3307.2915 3227.9165 L 3307.2915 3227.9165 L 3280.8333 3227.9165 Q 3227.9165 3227.9165 3201.4583 3201.4583 Q 3174.9998 3201.4583 3174.9998 3174.9998 L 3174.9998 3148.5415 L 3201.4583 3148.5415 L 3201.4583 3122.0833 L 3201.4583 3122.0833 L 3227.9165 3122.0833 L 3227.9165 3122.0833 L 3227.9165 3122.0833 L 3227.9165 3095.6248 L 3227.9165 3095.6248 L 3254.3748 3095.6248 L 3254.3748 3069.1665 L 3307.2915 3069.1665 L 3360.2083 3069.1665 L 3386.6665 3069.1665 Q 3413.1248 3069.1665 3413.1248 3042.7083 Q 3413.1248 3016.2498 3439.5833 3016.2498 Q 3466.0415 3016.2498 3439.5833 3069.1665 Q 3386.6665 3122.0833 3466.0415 3148.5415 Q 3545.4165 3174.9998 3545.4165 3201.4583 Q 3545.4165 3227.9165 3571.8748 3227.9165 z M 2645.8333 3069.1665 Q 2698.7498 3069.1665 2698.7498 3122.0833 Q 2698.7498 3201.4583 2645.8333 3174.9998 Q 2566.4583 3174.9998 2592.9165 3122.0833 Q 2645.8333 3069.1665 2645.8333 3069.1665 z M 4180.4165 3148.5415 L 4233.333 3174.9998 L 4233.333 3174.9998 L 4233.333 3174.9998 L 4259.7915 3201.4583 Q 4286.25 3227.9165 4259.7915 3227.9165 Q 4233.333 3254.3748 4233.333 3280.8333 Q 4233.333 3307.2915 4259.7915 3307.2915 L 4259.7915 3307.2915 L 4339.1665 3280.8333 Q 4418.5415 3227.9165 4445.0 3280.8333 Q 4445.0 3333.7498 4497.9165 3333.7498 Q 4550.833 3333.7498 4497.9165 3386.6665 Q 4445.0 3413.1248 4471.458 3439.5833 Q 4471.458 3466.0415 4445.0 3439.5833 Q 4392.083 3439.5833 4392.083 3439.5833 L 4392.083 3439.5833 L 4365.625 3439.5833 L 4339.1665 3439.5833 L 4339.1665 3439.5833 Q 4339.1665 3439.5833 4365.625 3386.6665 L 4392.083 3333.7498 L 4365.625 3333.7498 Q 4339.1665 3333.7498 4312.708 3360.2083 L 4286.25 3360.2083 L 4286.25 3360.2083 Q 4259.7915 3386.6665 4286.25 3413.1248 Q 4286.25 3439.5833 4233.333 3413.1248 Q 4153.958 3386.6665 4153.958 3360.2083 Q 4153.958 3333.7498 4074.583 3280.8333 L 3968.7498 3227.9165 L 3968.7498 3227.9165 L 3968.7498 3227.9165 L 3942.2915 3201.4583 Q 3915.833 3174.9998 3915.833 3148.5415 Q 3915.833 3122.0833 3889.3748 3122.0833 Q 3862.9165 3122.0833 3862.9165 3095.6248 Q 3889.3748 3069.1665 4021.6665 3069.1665 Q 4127.5 3095.6248 4153.958 3122.0833 Q 4153.958 3148.5415 4180.4165 3148.5415 z M 2910.4165 3174.9998 Q 2989.7915 3174.9998 3016.2498 3227.9165 Q 3016.2498 3254.3748 2989.7915 3307.2915 Q 2936.8748 3333.7498 2883.9583 3333.7498 Q 2831.0415 3333.7498 2831.0415 3254.3748 Q 2804.5833 3201.4583 2910.4165 3174.9998 z M 2460.6248 3280.8333 L 2539.9998 3333.7498 L 2539.9998 3386.6665 Q 2539.9998 3439.5833 2434.1665 3439.5833 Q 2354.7915 3439.5833 2328.3333 3386.6665 Q 2328.3333 3333.7498 2354.7915 3307.2915 Q 2381.2498 3280.8333 2460.6248 3280.8333 z M 4656.6665 3492.4998 Q 4762.4995 3492.4998 4762.4995 3518.9583 Q 4736.0415 3545.4165 4656.6665 3571.8748 Q 4550.833 3624.7915 4550.833 3571.8748 Q 4577.2915 3492.4998 4656.6665 3492.4998 z M 4894.7915 3651.2498 Q 5000.6245 3651.2498 5027.083 3704.1665 Q 5027.083 3783.5415 4921.2495 3783.5415 Q 4815.4165 3757.0833 4815.4165 3730.6248 Q 4788.958 3677.7083 4894.7915 3651.2498 z M 4762.4995 3942.2915 L 4762.4995 3942.2915 L 4762.4995 3942.2915 Q 4762.4995 3942.2915 4788.958 3968.7498 L 4788.958 3968.7498 L 4815.4165 3968.7498 Q 4841.8745 3968.7498 4841.8745 3995.208 Q 4841.8745 4021.6665 4868.333 4021.6665 Q 4894.7915 4021.6665 4868.333 4074.583 Q 4868.333 4101.0415 4841.8745 4101.0415 Q 4815.4165 4127.5 4762.4995 4101.0415 Q 4709.583 4074.583 4709.583 4048.1248 L 4709.583 4021.6665 L 4656.6665 4021.6665 Q 4603.75 4021.6665 4603.75 3995.208 Q 4603.75 3968.7498 4550.833 3968.7498 Q 4524.375 3968.7498 4550.833 3915.833 Q 4577.2915 3862.9165 4656.6665 3889.3748 Q 4762.4995 3915.833 4762.4995 3942.2915 z M 4815.4165 4233.333 Q 4868.333 4259.7915 4788.958 4286.25 Q 4709.583 4339.1665 4709.583 4286.25 Q 4683.1245 4259.7915 4736.0415 4233.333 Q 4762.4995 4233.333 4815.4165 4233.333 z" svg:height="48.418747mm" draw:style-name="style-1018" svg:viewBox="0.0 0.0 6826.2495 4841.8745" svg:width="68.2625mm" svg:x="74.08333mm" svg:y="28.574999mm"/>
          <draw:path svg:d="M 79.37499 105.83333 L 0.0 105.83333 L 26.458332 79.37499 Q 26.458332 52.916664 158.74998 0.0 Q 291.04166 -52.916664 238.12498 0.0 Q 211.66666 0.0 343.9583 26.458332 Q 449.79166 52.916664 291.04166 52.916664 Q 132.29166 105.83333 79.37499 105.83333 z" svg:height="1.0583333mm" draw:style-name="style-1019" svg:viewBox="0.0 0.0 343.9583 105.83333" svg:width="3.439583mm" svg:x="89.16458mm" svg:y="146.57916mm"/>
          <draw:path svg:d="M 105.83333 26.458332 L 105.83333 0.0 L 158.74998 0.0 L 211.66666 0.0 L 211.66666 26.458332 Q 185.20833 26.458332 185.20833 105.83333 L 185.20833 185.20833 L 185.20833 185.20833 Q 185.20833 185.20833 158.74998 396.87497 L 158.74998 634.99994 L 132.29166 820.2083 Q 79.37499 1005.4166 79.37499 1084.7916 L 79.37499 1164.1666 L 52.916664 1164.1666 L 52.916664 1190.6249 L 26.458332 1190.6249 L 0.0 1190.6249 L 0.0 1137.7083 Q 26.458332 1111.25 26.458332 952.49994 L 52.916664 793.74994 L 52.916664 634.99994 Q 26.458332 476.24997 26.458332 423.3333 L 26.458332 370.41666 L 26.458332 370.41666 Q 26.458332 370.41666 26.458332 264.5833 Q 26.458332 158.74998 52.916664 79.37499 L 79.37499 26.458332 L 79.37499 26.458332 Q 79.37499 26.458332 105.83333 26.458332 z" svg:height="11.906249mm" draw:style-name="style-1020" svg:viewBox="0.0 0.0 211.66666 1190.6249" svg:width="2.1166666mm" svg:x="139.96457mm" svg:y="55.82708mm"/>
          <draw:path svg:d="M 79.37499 26.458332 L 132.29166 0.0 L 185.20833 0.0 L 264.5833 0.0 L 264.5833 0.0 L 291.04166 0.0 L 291.04166 0.0 Q 291.04166 0.0 291.04166 26.458332 L 317.49997 26.458332 L 317.49997 52.916664 Q 291.04166 52.916664 291.04166 79.37499 L 291.04166 105.83333 L 264.5833 105.83333 Q 238.12498 105.83333 185.20833 105.83333 Q 158.74998 105.83333 132.29166 132.29166 L 79.37499 158.74998 L 79.37499 105.83333 Q 79.37499 79.37499 26.458332 79.37499 L 0.0 79.37499 L 0.0 52.916664 Q 0.0 26.458332 79.37499 26.458332 z" svg:height="1.5874999mm" draw:style-name="style-1021" svg:viewBox="0.0 0.0 317.49997 158.74998" svg:width="3.1749997mm" svg:x="168.0104mm" svg:y="210.60832mm"/>
          <draw:path svg:d="M 52.916664 105.83333 L 52.916664 185.20833 L 52.916664 211.66666 Q 52.916664 238.12498 26.458332 238.12498 Q 0.0 238.12498 0.0 132.29166 Q 0.0 26.458332 26.458332 0.0 Q 79.37499 -26.458332 79.37499 0.0 Q 52.916664 26.458332 52.916664 105.83333 z" svg:height="2.38125mm" draw:style-name="style-1022" svg:viewBox="0.0 0.0 79.37499 238.12498" svg:width="0.7937499mm" svg:x="53.44583mm" svg:y="151.07707mm"/>
          <draw:path svg:d="M 185.20833 317.49997 L 185.20833 396.87497 L 158.74998 396.87497 Q 158.74998 370.41666 105.83333 370.41666 L 52.916664 370.41666 L 52.916664 370.41666 Q 52.916664 343.9583 26.458332 343.9583 L 26.458332 343.9583 L 0.0 343.9583 L 0.0 343.9583 L 0.0 317.49997 L 0.0 317.49997 L 0.0 317.49997 L 0.0 291.04166 L 0.0 211.66666 Q 0.0 158.74998 0.0 105.83333 L 0.0 26.458332 L 26.458332 0.0 Q 52.916664 -26.458332 105.83333 105.83333 Q 158.74998 264.5833 185.20833 317.49997 z" svg:height="3.9687498mm" draw:style-name="style-1023" svg:viewBox="0.0 0.0 185.20833 396.87497" svg:width="1.8520832mm" svg:x="81.49166mm" svg:y="104.774994mm"/>
          <draw:path svg:d="M 105.83333 52.916664 L 105.83333 0.0 L 132.29166 0.0 L 132.29166 0.0 L 132.29166 0.0 Q 158.74998 0.0 158.74998 158.74998 L 158.74998 317.49997 L 105.83333 343.9583 Q 26.458332 343.9583 0.0 370.41666 L 0.0 370.41666 L 0.0 238.12498 L 0.0 79.37499 L 0.0 79.37499 Q 0.0 79.37499 52.916664 79.37499 Q 79.37499 105.83333 105.83333 52.916664 z" svg:height="3.7041664mm" draw:style-name="style-1024" svg:viewBox="0.0 0.0 158.74998 370.41666" svg:width="1.5874999mm" svg:x="0.0mm" svg:y="61.647915mm"/>
          <draw:path svg:d="M 105.83333 52.916664 L 132.29166 0.0 L 132.29166 79.37499 Q 132.29166 132.29166 158.74998 132.29166 L 185.20833 132.29166 L 185.20833 132.29166 Q 185.20833 132.29166 185.20833 158.74998 L 158.74998 158.74998 L 158.74998 158.74998 L 158.74998 185.20833 L 132.29166 185.20833 Q 105.83333 185.20833 79.37499 185.20833 L 52.916664 185.20833 L 26.458332 185.20833 L 0.0 185.20833 L 0.0 158.74998 L 0.0 132.29166 L 26.458332 132.29166 L 52.916664 132.29166 L 52.916664 105.83333 Q 79.37499 105.83333 105.83333 52.916664 z" svg:height="1.8520832mm" draw:style-name="style-1025" svg:viewBox="0.0 0.0 185.20833 185.20833" svg:width="1.8520832mm" svg:x="99.21874mm" svg:y="211.93124mm"/>
          <draw:path svg:d="M 264.5833 105.83333 L 317.49997 0.0 L 317.49997 0.0 Q 343.9583 0.0 370.41666 26.458332 L 423.3333 26.458332 L 423.3333 52.916664 L 423.3333 79.37499 L 449.79166 79.37499 L 449.79166 52.916664 L 449.79166 52.916664 L 476.24997 52.916664 L 529.1666 79.37499 Q 608.5416 105.83333 634.99994 79.37499 Q 661.4583 79.37499 634.99994 132.29166 Q 608.5416 211.66666 687.9166 185.20833 Q 793.74994 158.74998 793.74994 105.83333 Q 793.74994 79.37499 873.12494 105.83333 Q 952.49994 105.83333 952.49994 79.37499 Q 1005.4166 52.916664 1005.4166 52.916664 L 1005.4166 52.916664 L 1031.875 105.83333 Q 1058.3333 132.29166 1084.7916 132.29166 Q 1111.25 132.29166 1111.25 185.20833 L 1111.25 238.12498 L 1111.25 238.12498 Q 1084.7916 211.66666 1005.4166 211.66666 L 952.49994 185.20833 L 952.49994 238.12498 Q 952.49994 317.49997 899.5833 317.49997 Q 820.2083 317.49997 820.2083 343.9583 L 820.2083 343.9583 L 793.74994 343.9583 Q 767.2916 370.41666 634.99994 423.3333 Q 502.7083 529.1666 423.3333 582.0833 Q 370.41666 634.99994 317.49997 634.99994 Q 264.5833 634.99994 211.66666 661.4583 L 185.20833 687.9166 L 132.29166 687.9166 L 79.37499 687.9166 L 79.37499 714.37494 L 52.916664 714.37494 L 52.916664 714.37494 L 52.916664 740.8333 L 26.458332 740.8333 L 0.0 740.8333 L 0.0 714.37494 L 0.0 714.37494 L 0.0 714.37494 L 0.0 687.9166 L 26.458332 687.9166 L 52.916664 687.9166 L 52.916664 661.4583 L 52.916664 661.4583 L 52.916664 661.4583 L 79.37499 634.99994 L 79.37499 634.99994 L 79.37499 634.99994 L 105.83333 634.99994 L 105.83333 634.99994 L 105.83333 608.5416 L 105.83333 608.5416 L 132.29166 608.5416 Q 132.29166 582.0833 158.74998 529.1666 Q 211.66666 476.24997 238.12498 476.24997 L 264.5833 476.24997 L 264.5833 449.79166 L 264.5833 449.79166 L 238.12498 449.79166 L 238.12498 423.3333 L 264.5833 423.3333 L 291.04166 423.3333 L 291.04166 396.87497 L 317.49997 396.87497 L 317.49997 370.41666 L 317.49997 343.9583 L 291.04166 343.9583 L 264.5833 370.41666 L 264.5833 370.41666 L 264.5833 370.41666 L 211.66666 396.87497 Q 185.20833 423.3333 158.74998 423.3333 L 132.29166 423.3333 L 105.83333 423.3333 L 105.83333 423.3333 L 105.83333 423.3333 L 105.83333 423.3333 L 79.37499 396.87497 L 52.916664 370.41666 L 52.916664 370.41666 L 52.916664 370.41666 L 52.916664 343.9583 L 52.916664 343.9583 L 52.916664 343.9583 L 79.37499 317.49997 L 79.37499 317.49997 L 79.37499 317.49997 L 79.37499 317.49997 L 105.83333 291.04166 L 105.83333 291.04166 L 105.83333 264.5833 L 105.83333 264.5833 L 105.83333 264.5833 L 132.29166 264.5833 L 132.29166 264.5833 L 132.29166 238.12498 L 158.74998 238.12498 L 158.74998 238.12498 L 158.74998 211.66666 L 158.74998 211.66666 L 158.74998 211.66666 L 185.20833 211.66666 L 185.20833 211.66666 L 185.20833 185.20833 Q 211.66666 185.20833 264.5833 105.83333 z M 238.12498 529.1666 Q 264.5833 529.1666 264.5833 529.1666 Q 264.5833 529.1666 264.5833 529.1666 Q 238.12498 529.1666 238.12498 529.1666 z" svg:height="7.408333mm" draw:style-name="style-1026" svg:viewBox="0.0 0.0 1111.25 740.8333" svg:width="11.112499mm" svg:x="70.379166mm" svg:y="128.5875mm"/>
          <draw:path svg:d="M 26.458332 79.37499 L 0.0 0.0 L 26.458332 0.0 L 52.916664 0.0 L 79.37499 0.0 Q 79.37499 26.458332 105.83333 52.916664 L 105.83333 52.916664 L 105.83333 52.916664 Q 105.83333 52.916664 132.29166 79.37499 L 132.29166 79.37499 L 132.29166 105.83333 L 132.29166 105.83333 L 132.29166 105.83333 Q 132.29166 105.83333 132.29166 132.29166 L 158.74998 132.29166 L 238.12498 211.66666 Q 291.04166 317.49997 291.04166 343.9583 L 291.04166 370.41666 L 264.5833 370.41666 Q 238.12498 370.41666 132.29166 291.04166 L 0.0 211.66666 L 0.0 211.66666 Q -26.458332 185.20833 26.458332 158.74998 Q 52.916664 158.74998 26.458332 79.37499 z" svg:height="3.7041664mm" draw:style-name="style-1027" svg:viewBox="0.0 0.0 291.04166 370.41666" svg:width="2.9104166mm" svg:x="133.0854mm" svg:y="68.791664mm"/>
          <draw:path svg:d="M 211.66666 26.458332 L 238.12498 26.458332 L 423.3333 26.458332 L 608.5416 26.458332 L 608.5416 79.37499 L 608.5416 105.83333 L 661.4583 105.83333 Q 714.37494 105.83333 687.9166 238.12498 Q 661.4583 343.9583 608.5416 370.41666 Q 582.0833 370.41666 555.625 370.41666 Q 555.625 396.87497 555.625 396.87497 L 555.625 396.87497 L 529.1666 396.87497 Q 529.1666 396.87497 529.1666 423.3333 L 529.1666 423.3333 L 502.7083 423.3333 Q 476.24997 449.79166 423.3333 449.79166 L 396.87497 449.79166 L 396.87497 449.79166 Q 396.87497 449.79166 343.9583 423.3333 Q 317.49997 396.87497 238.12498 370.41666 Q 185.20833 343.9583 132.29166 317.49997 L 52.916664 291.04166 L 52.916664 291.04166 L 52.916664 291.04166 L 52.916664 264.5833 L 52.916664 264.5833 L 26.458332 264.5833 L 26.458332 238.12498 L 26.458332 238.12498 L 0.0 238.12498 L 0.0 211.66666 L 0.0 185.20833 L 0.0 185.20833 L 0.0 185.20833 L 26.458332 185.20833 L 26.458332 185.20833 L 52.916664 158.74998 L 79.37499 132.29166 L 79.37499 132.29166 L 105.83333 132.29166 L 105.83333 132.29166 L 105.83333 132.29166 L 105.83333 105.83333 L 105.83333 105.83333 L 132.29166 105.83333 L 132.29166 79.37499 L 132.29166 79.37499 L 158.74998 79.37499 L 158.74998 79.37499 L 158.74998 52.916664 L 158.74998 26.458332 Q 132.29166 0.0 158.74998 0.0 Q 185.20833 26.458332 211.66666 26.458332 z" svg:height="4.497916mm" draw:style-name="style-1028" svg:viewBox="0.0 0.0 687.9166 449.79166" svg:width="6.879166mm" svg:x="222.77916mm" svg:y="146.31458mm"/>
          <draw:path svg:d="M 211.66666 52.916664 L 211.66666 52.916664 L 185.20833 79.37499 Q 185.20833 79.37499 185.20833 105.83333 L 211.66666 105.83333 L 185.20833 185.20833 Q 132.29166 238.12498 132.29166 264.5833 L 132.29166 264.5833 L 105.83333 264.5833 Q 79.37499 238.12498 26.458332 211.66666 L 0.0 185.20833 L 0.0 185.20833 Q -26.458332 158.74998 0.0 132.29166 L 0.0 132.29166 L 26.458332 105.83333 Q 26.458332 79.37499 79.37499 79.37499 L 105.83333 79.37499 L 132.29166 79.37499 Q 158.74998 79.37499 185.20833 52.916664 Q 185.20833 26.458332 211.66666 0.0 Q 238.12498 0.0 238.12498 26.458332 Q 238.12498 52.916664 211.66666 52.916664 z" svg:height="2.6458333mm" draw:style-name="style-1029" svg:viewBox="0.0 0.0 238.12498 264.5833" svg:width="2.38125mm" svg:x="101.33541mm" svg:y="69.056244mm"/>
          <draw:path svg:d="M 26.458332 0.0 L 52.916664 0.0 L 185.20833 79.37499 Q 317.49997 158.74998 317.49997 185.20833 L 317.49997 185.20833 L 317.49997 185.20833 Q 317.49997 185.20833 291.04166 211.66666 Q 264.5833 211.66666 238.12498 238.12498 L 211.66666 264.5833 L 211.66666 264.5833 Q 185.20833 264.5833 158.74998 211.66666 Q 105.83333 211.66666 52.916664 211.66666 L 0.0 238.12498 L 0.0 211.66666 L 0.0 158.74998 L 0.0 79.37499 Q 0.0 0.0 26.458332 0.0 z" svg:height="2.6458333mm" draw:style-name="style-1030" svg:viewBox="0.0 0.0 317.49997 264.5833" svg:width="3.1749997mm" svg:x="146.04999mm" svg:y="150.81248mm"/>
          <draw:path svg:d="M 52.916664 0.0 L 52.916664 0.0 L 396.87497 0.0 Q 767.2916 0.0 767.2916 26.458332 Q 767.2916 79.37499 793.74994 79.37499 L 793.74994 105.83333 L 793.74994 132.29166 L 767.2916 132.29166 L 767.2916 132.29166 L 767.2916 132.29166 L 820.2083 158.74998 Q 846.6666 185.20833 873.12494 211.66666 L 899.5833 211.66666 L 926.0416 211.66666 L 926.0416 211.66666 L 926.0416 211.66666 L 926.0416 238.12498 L 926.0416 238.12498 L 952.49994 238.12498 L 952.49994 238.12498 L 978.95825 238.12498 L 978.95825 238.12498 L 978.95825 238.12498 L 1031.875 264.5833 L 1058.3333 264.5833 L 1058.3333 264.5833 L 1058.3333 291.04166 L 1084.7916 291.04166 L 1111.25 291.04166 L 1137.7083 317.49997 L 1190.6249 343.9583 L 1243.5416 343.9583 L 1269.9999 343.9583 L 1243.5416 396.87497 Q 1243.5416 449.79166 1243.5416 449.79166 Q 1243.5416 449.79166 1243.5416 476.24997 L 1243.5416 476.24997 L 1243.5416 502.7083 L 1243.5416 502.7083 L 1243.5416 529.1666 L 1243.5416 555.625 L 1217.0833 555.625 L 1217.0833 555.625 L 1217.0833 582.0833 L 1190.6249 582.0833 L 1190.6249 634.99994 L 1190.6249 687.9166 L 1164.1666 687.9166 L 1164.1666 661.4583 L 1164.1666 661.4583 L 1137.7083 661.4583 L 1137.7083 714.37494 L 1137.7083 767.2916 L 1137.7083 767.2916 L 1137.7083 793.74994 L 1137.7083 793.74994 L 1137.7083 793.74994 L 1137.7083 793.74994 L 1111.25 767.2916 L 1084.7916 767.2916 L 1031.875 767.2916 L 1031.875 740.8333 Q 1031.875 740.8333 740.8333 555.625 Q 449.79166 343.9583 449.79166 317.49997 L 449.79166 291.04166 L 449.79166 291.04166 Q 449.79166 291.04166 476.24997 264.5833 L 476.24997 238.12498 L 449.79166 238.12498 Q 396.87497 238.12498 238.12498 211.66666 L 79.37499 185.20833 L 79.37499 185.20833 L 52.916664 185.20833 L 26.458332 158.74998 Q 0.0 158.74998 0.0 79.37499 L 0.0 26.458332 L 26.458332 26.458332 Q 52.916664 26.458332 52.916664 0.0 z" svg:height="7.9374995mm" draw:style-name="style-1031" svg:viewBox="0.0 0.0 1269.9999 793.74994" svg:width="12.699999mm" svg:x="230.98123mm" svg:y="136.2604mm"/>
          <draw:path svg:d="M 52.916664 26.458332 L 105.83333 0.0 L 105.83333 0.0 Q 105.83333 26.458332 132.29166 26.458332 L 132.29166 26.458332 L 132.29166 26.458332 Q 132.29166 26.458332 158.74998 79.37499 L 158.74998 105.83333 L 158.74998 132.29166 Q 132.29166 132.29166 105.83333 132.29166 L 52.916664 158.74998 L 26.458332 158.74998 Q 0.0 158.74998 0.0 105.83333 Q -26.458332 52.916664 52.916664 26.458332 z" svg:height="1.5874999mm" draw:style-name="style-1032" svg:viewBox="0.0 0.0 158.74998 158.74998" svg:width="1.5874999mm" svg:x="184.41457mm" svg:y="110.331245mm"/>
          <draw:path svg:d="M 105.83333 0.0 L 105.83333 0.0 L 105.83333 0.0 L 132.29166 0.0 L 158.74998 0.0 L 158.74998 0.0 L 158.74998 26.458332 Q 158.74998 52.916664 132.29166 52.916664 L 132.29166 52.916664 L 105.83333 52.916664 Q 105.83333 79.37499 105.83333 79.37499 Q 105.83333 79.37499 105.83333 79.37499 Q 132.29166 79.37499 158.74998 105.83333 Q 158.74998 132.29166 79.37499 158.74998 L 0.0 185.20833 L 0.0 158.74998 L 0.0 132.29166 L 0.0 79.37499 Q 26.458332 26.458332 52.916664 26.458332 Q 79.37499 26.458332 105.83333 0.0 z" svg:height="1.8520832mm" draw:style-name="style-1033" svg:viewBox="0.0 0.0 158.74998 185.20833" svg:width="1.5874999mm" svg:x="70.90833mm" svg:y="43.656246mm"/>
          <draw:path svg:d="M 370.41666 26.458332 L 370.41666 0.0 L 476.24997 0.0 L 608.5416 0.0 L 687.9166 0.0 L 793.74994 0.0 L 952.49994 26.458332 Q 1111.25 52.916664 1111.25 52.916664 L 1111.25 52.916664 L 1058.3333 52.916664 Q 1005.4166 52.916664 1005.4166 105.83333 Q 1005.4166 132.29166 1058.3333 132.29166 L 1084.7916 158.74998 L 1111.25 158.74998 L 1137.7083 158.74998 L 1137.7083 185.20833 L 1137.7083 211.66666 L 1217.0833 211.66666 Q 1296.4583 211.66666 1296.4583 264.5833 Q 1322.9166 291.04166 1322.9166 317.49997 L 1322.9166 317.49997 L 1322.9166 317.49997 L 1322.9166 343.9583 L 1296.4583 423.3333 Q 1269.9999 529.1666 1217.0833 582.0833 Q 1164.1666 634.99994 1137.7083 661.4583 L 1137.7083 687.9166 L 1137.7083 687.9166 L 1137.7083 687.9166 L 1111.25 714.37494 L 1111.25 714.37494 L 952.49994 820.2083 Q 793.74994 899.5833 793.74994 926.0416 L 793.74994 926.0416 L 740.8333 952.49994 Q 714.37494 952.49994 714.37494 978.95825 Q 714.37494 1005.4166 687.9166 1005.4166 Q 661.4583 1005.4166 634.99994 1031.875 L 608.5416 1058.3333 L 582.0833 1058.3333 L 582.0833 1058.3333 L 582.0833 1058.3333 Q 582.0833 1058.3333 555.625 1058.3333 L 555.625 1084.7916 L 529.1666 1111.25 Q 476.24997 1137.7083 476.24997 1164.1666 L 476.24997 1190.6249 L 476.24997 1190.6249 Q 476.24997 1190.6249 343.9583 1217.0833 L 211.66666 1217.0833 L 211.66666 1243.5416 L 211.66666 1243.5416 L 158.74998 1243.5416 L 105.83333 1243.5416 L 105.83333 1243.5416 L 105.83333 1217.0833 L 52.916664 1217.0833 L 0.0 1217.0833 L 0.0 1217.0833 L 0.0 1190.6249 L 26.458332 1190.6249 L 26.458332 1164.1666 L 26.458332 1164.1666 L 26.458332 1164.1666 L 26.458332 1137.7083 L 26.458332 1111.25 L 52.916664 1111.25 L 52.916664 1111.25 L 52.916664 1084.7916 L 52.916664 1084.7916 L 79.37499 1084.7916 Q 79.37499 1058.3333 105.83333 1058.3333 Q 132.29166 1058.3333 185.20833 1005.4166 L 238.12498 1005.4166 L 238.12498 978.95825 L 264.5833 978.95825 L 264.5833 899.5833 L 264.5833 846.6666 L 238.12498 846.6666 Q 238.12498 846.6666 211.66666 846.6666 Q 211.66666 873.12494 158.74998 873.12494 L 132.29166 899.5833 L 132.29166 873.12494 Q 158.74998 873.12494 158.74998 846.6666 L 158.74998 846.6666 L 158.74998 846.6666 Q 158.74998 820.2083 158.74998 793.74994 L 158.74998 793.74994 L 158.74998 793.74994 Q 132.29166 793.74994 158.74998 767.2916 Q 211.66666 740.8333 158.74998 740.8333 L 105.83333 714.37494 L 52.916664 714.37494 L 26.458332 714.37494 L 26.458332 687.9166 L 52.916664 661.4583 L 52.916664 634.99994 Q 52.916664 608.5416 52.916664 582.0833 L 52.916664 582.0833 L 52.916664 582.0833 L 52.916664 582.0833 L 105.83333 555.625 Q 185.20833 529.1666 158.74998 529.1666 L 132.29166 502.7083 L 132.29166 502.7083 L 132.29166 476.24997 L 158.74998 476.24997 L 211.66666 476.24997 L 211.66666 317.49997 L 211.66666 132.29166 L 211.66666 105.83333 L 211.66666 105.83333 L 211.66666 105.83333 L 211.66666 105.83333 L 238.12498 158.74998 L 264.5833 211.66666 L 264.5833 238.12498 L 264.5833 264.5833 L 291.04166 264.5833 L 291.04166 264.5833 L 291.04166 291.04166 L 317.49997 291.04166 L 317.49997 264.5833 L 317.49997 211.66666 L 343.9583 211.66666 L 343.9583 211.66666 L 343.9583 343.9583 L 343.9583 476.24997 L 423.3333 476.24997 L 476.24997 476.24997 L 502.7083 449.79166 L 529.1666 423.3333 L 529.1666 423.3333 L 529.1666 423.3333 L 555.625 423.3333 L 555.625 423.3333 L 555.625 396.87497 L 582.0833 396.87497 L 582.0833 370.41666 L 582.0833 343.9583 L 582.0833 264.5833 L 582.0833 185.20833 L 582.0833 158.74998 L 582.0833 132.29166 L 555.625 132.29166 L 555.625 105.83333 L 476.24997 105.83333 L 370.41666 105.83333 L 370.41666 132.29166 L 370.41666 132.29166 L 343.9583 158.74998 L 343.9583 158.74998 L 343.9583 158.74998 L 317.49997 158.74998 L 317.49997 105.83333 Q 317.49997 79.37499 370.41666 79.37499 Q 423.3333 52.916664 396.87497 52.916664 L 370.41666 26.458332 L 370.41666 26.458332 z" svg:height="12.435416mm" draw:style-name="style-1034" svg:viewBox="0.0 0.0 1322.9166 1243.5416" svg:width="13.229166mm" svg:x="101.59999mm" svg:y="191.55832mm"/>
          <draw:path svg:d="M 529.1666 0.0 L 582.0833 0.0 L 582.0833 0.0 L 582.0833 0.0 L 608.5416 26.458332 L 634.99994 52.916664 L 634.99994 52.916664 L 634.99994 52.916664 L 608.5416 79.37499 L 608.5416 105.83333 L 634.99994 105.83333 L 661.4583 105.83333 L 687.9166 105.83333 L 714.37494 105.83333 L 740.8333 105.83333 L 740.8333 105.83333 L 767.2916 79.37499 Q 793.74994 52.916664 820.2083 52.916664 L 820.2083 79.37499 L 820.2083 105.83333 L 846.6666 132.29166 L 846.6666 132.29166 L 846.6666 158.74998 L 846.6666 158.74998 L 846.6666 158.74998 L 873.12494 211.66666 L 873.12494 291.04166 L 899.5833 291.04166 L 952.49994 317.49997 L 1031.875 317.49997 Q 1111.25 370.41666 1111.25 370.41666 L 1111.25 370.41666 L 1111.25 396.87497 Q 1111.25 423.3333 1164.1666 423.3333 Q 1190.6249 476.24997 1190.6249 476.24997 L 1190.6249 476.24997 L 1137.7083 502.7083 Q 1111.25 529.1666 1111.25 582.0833 Q 1137.7083 634.99994 1164.1666 687.9166 Q 1164.1666 714.37494 1058.3333 714.37494 L 978.95825 740.8333 L 1005.4166 740.8333 L 1031.875 740.8333 L 1058.3333 767.2916 L 1084.7916 793.74994 L 1084.7916 793.74994 L 1111.25 793.74994 L 1111.25 793.74994 L 1111.25 820.2083 L 1111.25 820.2083 L 1111.25 820.2083 L 1084.7916 820.2083 L 1084.7916 846.6666 L 1084.7916 846.6666 L 1058.3333 846.6666 L 1058.3333 846.6666 L 1058.3333 846.6666 L 1005.4166 873.12494 Q 926.0416 899.5833 899.5833 899.5833 L 846.6666 899.5833 L 846.6666 899.5833 L 846.6666 899.5833 L 846.6666 899.5833 L 846.6666 926.0416 L 846.6666 926.0416 Q 820.2083 899.5833 767.2916 899.5833 Q 714.37494 899.5833 687.9166 899.5833 L 687.9166 899.5833 L 661.4583 899.5833 Q 634.99994 899.5833 634.99994 873.12494 L 661.4583 846.6666 L 502.7083 846.6666 Q 343.9583 846.6666 238.12498 846.6666 L 132.29166 846.6666 L 105.83333 846.6666 L 105.83333 846.6666 L 105.83333 846.6666 L 105.83333 820.2083 L 79.37499 820.2083 L 79.37499 793.74994 L 52.916664 793.74994 L 26.458332 793.74994 L 26.458332 767.2916 L 0.0 767.2916 L 0.0 740.8333 L 0.0 714.37494 L 26.458332 714.37494 L 26.458332 687.9166 L 26.458332 687.9166 L 52.916664 687.9166 L 52.916664 687.9166 L 52.916664 687.9166 L 52.916664 661.4583 L 52.916664 661.4583 L 52.916664 661.4583 L 79.37499 634.99994 L 79.37499 634.99994 L 105.83333 634.99994 L 105.83333 634.99994 L 105.83333 634.99994 L 105.83333 608.5416 L 105.83333 608.5416 L 211.66666 582.0833 Q 317.49997 582.0833 343.9583 529.1666 Q 370.41666 449.79166 423.3333 449.79166 L 476.24997 423.3333 L 476.24997 423.3333 L 476.24997 423.3333 L 502.7083 423.3333 L 502.7083 423.3333 L 476.24997 396.87497 Q 449.79166 370.41666 396.87497 370.41666 Q 343.9583 370.41666 370.41666 343.9583 Q 396.87497 343.9583 370.41666 317.49997 L 370.41666 291.04166 L 370.41666 264.5833 Q 370.41666 264.5833 343.9583 264.5833 L 343.9583 264.5833 L 343.9583 238.12498 L 317.49997 238.12498 L 317.49997 238.12498 L 317.49997 211.66666 L 343.9583 211.66666 Q 370.41666 211.66666 370.41666 158.74998 Q 370.41666 105.83333 423.3333 105.83333 L 476.24997 105.83333 L 502.7083 105.83333 Q 529.1666 132.29166 529.1666 105.83333 L 529.1666 79.37499 L 555.625 79.37499 L 582.0833 52.916664 L 582.0833 52.916664 L 582.0833 52.916664 L 555.625 52.916664 Q 555.625 52.916664 529.1666 0.0 Q 476.24997 -26.458332 529.1666 0.0 z M 423.3333 476.24997 Q 423.3333 476.24997 449.79166 476.24997 Q 449.79166 476.24997 423.3333 476.24997 Q 423.3333 476.24997 423.3333 476.24997 z" svg:height="9.260416mm" draw:style-name="style-1035" svg:viewBox="0.0 0.0 1190.6249 926.0416" svg:width="11.906249mm" svg:x="166.68748mm" svg:y="179.91666mm"/>
          <draw:path svg:d="M 555.625 238.12498 L 555.625 238.12498 L 555.625 238.12498 Q 555.625 264.5833 555.625 264.5833 L 582.0833 264.5833 L 555.625 317.49997 Q 502.7083 343.9583 502.7083 370.41666 L 502.7083 370.41666 L 502.7083 370.41666 L 476.24997 370.41666 L 476.24997 370.41666 Q 449.79166 370.41666 370.41666 396.87497 Q 291.04166 423.3333 238.12498 449.79166 L 185.20833 476.24997 L 132.29166 476.24997 L 105.83333 476.24997 L 79.37499 476.24997 Q 52.916664 476.24997 52.916664 370.41666 Q 26.458332 291.04166 26.458332 317.49997 L 0.0 317.49997 L 0.0 264.5833 L 0.0 238.12498 L 0.0 211.66666 Q 26.458332 211.66666 26.458332 211.66666 L 26.458332 185.20833 L 79.37499 132.29166 Q 158.74998 105.83333 238.12498 52.916664 Q 317.49997 52.916664 317.49997 26.458332 L 317.49997 26.458332 L 343.9583 0.0 Q 396.87497 0.0 449.79166 105.83333 Q 529.1666 211.66666 555.625 238.12498 z" svg:height="4.7625mm" draw:style-name="style-1036" svg:viewBox="0.0 0.0 582.0833 476.24997" svg:width="5.820833mm" svg:x="105.03958mm" svg:y="119.06249mm"/>
          <draw:path svg:d="M 317.49997 0.0 L 343.9583 0.0 L 343.9583 26.458332 L 343.9583 26.458332 L 343.9583 52.916664 Q 317.49997 79.37499 317.49997 79.37499 L 317.49997 79.37499 L 317.49997 105.83333 L 317.49997 132.29166 L 264.5833 238.12498 Q 185.20833 343.9583 211.66666 370.41666 L 211.66666 396.87497 L 185.20833 396.87497 Q 185.20833 396.87497 158.74998 423.3333 Q 132.29166 449.79166 79.37499 396.87497 L 52.916664 370.41666 L 52.916664 343.9583 Q 26.458332 317.49997 26.458332 291.04166 Q 26.458332 264.5833 26.458332 238.12498 L 0.0 238.12498 L 79.37499 158.74998 Q 132.29166 79.37499 211.66666 52.916664 Q 291.04166 52.916664 291.04166 26.458332 Q 291.04166 0.0 317.49997 0.0 z" svg:height="4.233333mm" draw:style-name="style-1037" svg:viewBox="0.0 0.0 343.9583 423.3333" svg:width="3.439583mm" svg:x="117.73958mm" svg:y="111.38958mm"/>
          <draw:path svg:d="M 343.9583 0.0 L 343.9583 0.0 L 423.3333 0.0 Q 502.7083 26.458332 529.1666 26.458332 L 529.1666 26.458332 L 502.7083 52.916664 Q 476.24997 79.37499 476.24997 132.29166 Q 476.24997 211.66666 502.7083 211.66666 L 502.7083 238.12498 L 476.24997 238.12498 L 476.24997 238.12498 L 423.3333 291.04166 Q 370.41666 343.9583 423.3333 317.49997 Q 476.24997 291.04166 476.24997 291.04166 L 476.24997 291.04166 L 476.24997 291.04166 L 502.7083 291.04166 L 476.24997 343.9583 Q 449.79166 396.87497 423.3333 396.87497 L 396.87497 396.87497 L 370.41666 396.87497 Q 343.9583 396.87497 291.04166 396.87497 Q 211.66666 370.41666 158.74998 343.9583 Q 79.37499 291.04166 79.37499 264.5833 L 105.83333 238.12498 L 105.83333 238.12498 L 105.83333 238.12498 L 105.83333 211.66666 L 105.83333 211.66666 L 79.37499 211.66666 L 79.37499 185.20833 L 79.37499 185.20833 L 52.916664 185.20833 L 52.916664 185.20833 L 52.916664 185.20833 L 52.916664 158.74998 L 52.916664 158.74998 L 26.458332 158.74998 L 26.458332 158.74998 L 26.458332 132.29166 L 0.0 132.29166 L 0.0 132.29166 L 0.0 132.29166 L 0.0 132.29166 L 0.0 105.83333 L 105.83333 79.37499 Q 238.12498 52.916664 264.5833 26.458332 Q 264.5833 26.458332 291.04166 0.0 Q 317.49997 0.0 343.9583 0.0 z" svg:height="3.9687498mm" draw:style-name="style-1038" svg:viewBox="0.0 0.0 529.1666 396.87497" svg:width="5.2916665mm" svg:x="58.208332mm" svg:y="139.96457mm"/>
          <draw:path svg:d="M 26.458332 26.458332 L 26.458332 0.0 L 52.916664 0.0 L 52.916664 0.0 L 79.37499 0.0 Q 105.83333 0.0 132.29166 52.916664 Q 158.74998 79.37499 211.66666 132.29166 Q 264.5833 132.29166 264.5833 158.74998 L 291.04166 158.74998 L 291.04166 185.20833 L 291.04166 185.20833 L 264.5833 238.12498 Q 264.5833 264.5833 238.12498 291.04166 L 238.12498 291.04166 L 238.12498 291.04166 L 238.12498 291.04166 L 211.66666 291.04166 L 211.66666 291.04166 L 211.66666 291.04166 L 211.66666 291.04166 L 185.20833 317.49997 Q 158.74998 343.9583 132.29166 343.9583 L 105.83333 370.41666 L 105.83333 291.04166 L 105.83333 238.12498 L 79.37499 238.12498 Q 79.37499 238.12498 52.916664 211.66666 Q 0.0 185.20833 0.0 158.74998 Q 0.0 132.29166 26.458332 132.29166 Q 52.916664 132.29166 52.916664 79.37499 L 26.458332 26.458332 L 26.458332 26.458332 z" svg:height="3.7041664mm" draw:style-name="style-1039" svg:viewBox="0.0 0.0 291.04166 370.41666" svg:width="2.9104166mm" svg:x="146.57916mm" svg:y="163.24791mm"/>
          <draw:path svg:d="M 132.29166 0.0 L 132.29166 0.0 L 185.20833 26.458332 Q 238.12498 52.916664 264.5833 26.458332 Q 291.04166 0.0 317.49997 52.916664 Q 343.9583 105.83333 291.04166 105.83333 Q 264.5833 105.83333 264.5833 132.29166 L 291.04166 132.29166 L 291.04166 158.74998 L 291.04166 185.20833 L 264.5833 185.20833 Q 238.12498 158.74998 132.29166 158.74998 L 0.0 132.29166 L 52.916664 105.83333 Q 105.83333 105.83333 105.83333 52.916664 Q 132.29166 26.458332 132.29166 0.0 z" svg:height="1.8520832mm" draw:style-name="style-1040" svg:viewBox="0.0 0.0 317.49997 185.20833" svg:width="3.1749997mm" svg:x="270.13956mm" svg:y="202.67082mm"/>
          <draw:path svg:d="M 370.41666 238.12498 L 370.41666 238.12498 L 370.41666 238.12498 L 370.41666 238.12498 L 396.87497 264.5833 L 423.3333 317.49997 L 370.41666 396.87497 Q 343.9583 476.24997 343.9583 476.24997 L 343.9583 476.24997 L 317.49997 476.24997 Q 317.49997 476.24997 317.49997 502.7083 L 317.49997 502.7083 L 317.49997 502.7083 Q 317.49997 502.7083 291.04166 476.24997 L 291.04166 449.79166 L 291.04166 423.3333 Q 264.5833 370.41666 158.74998 238.12498 L 26.458332 105.83333 L 26.458332 105.83333 Q 0.0 79.37499 0.0 79.37499 L 0.0 79.37499 L 0.0 52.916664 Q 0.0 0.0 26.458332 0.0 Q 52.916664 0.0 52.916664 52.916664 Q 52.916664 79.37499 158.74998 105.83333 Q 238.12498 105.83333 291.04166 158.74998 Q 343.9583 211.66666 370.41666 238.12498 z" svg:height="5.027083mm" draw:style-name="style-1041" svg:viewBox="0.0 0.0 423.3333 502.7083" svg:width="4.233333mm" svg:x="205.84583mm" svg:y="161.39583mm"/>
          <draw:path svg:d="M 264.5833 52.916664 L 291.04166 52.916664 L 317.49997 105.83333 Q 317.49997 158.74998 343.9583 158.74998 Q 370.41666 158.74998 370.41666 185.20833 L 370.41666 211.66666 L 370.41666 264.5833 Q 370.41666 291.04166 396.87497 317.49997 L 396.87497 343.9583 L 370.41666 343.9583 L 370.41666 343.9583 L 370.41666 343.9583 Q 370.41666 343.9583 343.9583 317.49997 Q 317.49997 317.49997 238.12498 291.04166 L 158.74998 264.5833 L 158.74998 264.5833 Q 158.74998 238.12498 79.37499 211.66666 Q 26.458332 211.66666 0.0 158.74998 Q 0.0 132.29166 0.0 105.83333 Q 26.458332 105.83333 52.916664 52.916664 L 52.916664 0.0 L 132.29166 0.0 Q 211.66666 0.0 238.12498 26.458332 Q 264.5833 52.916664 264.5833 52.916664 z" svg:height="3.439583mm" draw:style-name="style-1042" svg:viewBox="0.0 0.0 396.87497 343.9583" svg:width="3.9687498mm" svg:x="213.25415mm" svg:y="109.00833mm"/>
          <draw:path svg:d="M 264.5833 52.916664 L 264.5833 52.916664 L 238.12498 52.916664 Q 185.20833 52.916664 185.20833 79.37499 L 158.74998 105.83333 L 158.74998 105.83333 Q 132.29166 132.29166 158.74998 158.74998 L 158.74998 158.74998 L 132.29166 158.74998 Q 105.83333 158.74998 52.916664 132.29166 L 0.0 105.83333 L 0.0 105.83333 Q 26.458332 105.83333 26.458332 79.37499 Q 26.458332 52.916664 26.458332 26.458332 L 52.916664 0.0 L 79.37499 0.0 L 79.37499 0.0 L 132.29166 0.0 Q 185.20833 -26.458332 185.20833 0.0 Q 185.20833 26.458332 238.12498 26.458332 Q 264.5833 52.916664 264.5833 52.916664 z" svg:height="1.5874999mm" draw:style-name="style-1043" svg:viewBox="0.0 0.0 264.5833 158.74998" svg:width="2.6458333mm" svg:x="99.74791mm" svg:y="69.32083mm"/>
          <draw:path svg:d="M 185.20833 26.458332 L 238.12498 0.0 L 291.04166 52.916664 Q 317.49997 79.37499 317.49997 105.83333 L 317.49997 105.83333 L 317.49997 105.83333 Q 291.04166 105.83333 291.04166 132.29166 L 291.04166 158.74998 L 291.04166 158.74998 L 264.5833 158.74998 L 238.12498 158.74998 L 238.12498 158.74998 L 238.12498 158.74998 Q 211.66666 132.29166 185.20833 185.20833 L 158.74998 211.66666 L 158.74998 185.20833 Q 132.29166 158.74998 105.83333 211.66666 Q 79.37499 264.5833 52.916664 264.5833 L 26.458332 264.5833 L 26.458332 238.12498 Q 26.458332 238.12498 0.0 211.66666 Q 0.0 185.20833 26.458332 185.20833 Q 52.916664 185.20833 79.37499 105.83333 Q 132.29166 26.458332 185.20833 26.458332 z" svg:height="2.6458333mm" draw:style-name="style-1044" svg:viewBox="0.0 0.0 317.49997 264.5833" svg:width="3.1749997mm" svg:x="165.89374mm" svg:y="157.95624mm"/>
          <draw:path svg:d="M 264.5833 52.916664 L 291.04166 0.0 L 370.41666 0.0 Q 423.3333 0.0 396.87497 79.37499 Q 370.41666 158.74998 343.9583 185.20833 L 343.9583 211.66666 L 317.49997 264.5833 Q 317.49997 343.9583 291.04166 396.87497 L 291.04166 449.79166 L 291.04166 476.24997 Q 264.5833 476.24997 264.5833 555.625 L 264.5833 634.99994 L 264.5833 634.99994 Q 264.5833 634.99994 211.66666 661.4583 Q 158.74998 687.9166 158.74998 634.99994 L 132.29166 608.5416 L 132.29166 529.1666 Q 105.83333 476.24997 105.83333 423.3333 L 79.37499 396.87497 L 79.37499 343.9583 Q 52.916664 291.04166 26.458332 238.12498 L 0.0 185.20833 L 0.0 132.29166 L 0.0 79.37499 L 0.0 79.37499 L 0.0 52.916664 L 26.458332 52.916664 L 52.916664 52.916664 L 52.916664 105.83333 Q 79.37499 132.29166 105.83333 132.29166 Q 132.29166 132.29166 158.74998 105.83333 Q 158.74998 52.916664 158.74998 52.916664 L 158.74998 52.916664 L 158.74998 52.916664 Q 158.74998 52.916664 185.20833 79.37499 Q 211.66666 105.83333 264.5833 52.916664 z" svg:height="6.614583mm" draw:style-name="style-1045" svg:viewBox="0.0 0.0 396.87497 661.4583" svg:width="3.9687498mm" svg:x="62.97083mm" svg:y="167.74582mm"/>
          <draw:path svg:d="M 52.916664 0.0 L 52.916664 0.0 L 105.83333 0.0 Q 132.29166 0.0 185.20833 0.0 L 238.12498 0.0 L 238.12498 52.916664 Q 211.66666 105.83333 238.12498 158.74998 L 238.12498 185.20833 L 158.74998 185.20833 Q 105.83333 158.74998 105.83333 158.74998 L 79.37499 158.74998 L 79.37499 132.29166 L 52.916664 132.29166 L 52.916664 132.29166 L 52.916664 132.29166 L 52.916664 132.29166 L 52.916664 158.74998 L 52.916664 158.74998 L 26.458332 158.74998 L 0.0 158.74998 L 0.0 158.74998 L 0.0 132.29166 Q 0.0 105.83333 26.458332 79.37499 L 26.458332 52.916664 L 26.458332 52.916664 Q 52.916664 26.458332 52.916664 0.0 z" svg:height="1.8520832mm" draw:style-name="style-1046" svg:viewBox="0.0 0.0 238.12498 185.20833" svg:width="2.38125mm" svg:x="194.20416mm" svg:y="207.9625mm"/>
          <draw:path svg:d="M 158.74998 0.0 L 211.66666 0.0 L 238.12498 0.0 L 264.5833 0.0 L 264.5833 52.916664 Q 291.04166 105.83333 264.5833 185.20833 Q 264.5833 264.5833 238.12498 291.04166 L 238.12498 291.04166 L 238.12498 291.04166 Q 211.66666 264.5833 105.83333 291.04166 L 0.0 291.04166 L 0.0 264.5833 L 26.458332 238.12498 L 26.458332 211.66666 Q 26.458332 158.74998 79.37499 79.37499 Q 105.83333 0.0 158.74998 0.0 z" svg:height="2.9104166mm" draw:style-name="style-1047" svg:viewBox="0.0 0.0 264.5833 291.04166" svg:width="2.6458333mm" svg:x="132.55624mm" svg:y="206.90416mm"/>
          <draw:path svg:d="M 158.74998 0.0 L 185.20833 0.0 L 211.66666 0.0 L 211.66666 0.0 L 211.66666 52.916664 Q 211.66666 79.37499 238.12498 105.83333 Q 264.5833 105.83333 264.5833 132.29166 L 264.5833 132.29166 L 264.5833 132.29166 L 264.5833 132.29166 L 264.5833 158.74998 L 238.12498 158.74998 L 211.66666 158.74998 Q 211.66666 185.20833 211.66666 185.20833 L 238.12498 185.20833 L 238.12498 185.20833 L 238.12498 185.20833 L 238.12498 211.66666 L 264.5833 211.66666 L 264.5833 238.12498 L 264.5833 264.5833 L 158.74998 264.5833 L 52.916664 264.5833 L 52.916664 211.66666 Q 52.916664 158.74998 26.458332 158.74998 L 26.458332 158.74998 L 26.458332 132.29166 Q 0.0 132.29166 0.0 79.37499 L 0.0 26.458332 L 26.458332 26.458332 Q 52.916664 0.0 52.916664 26.458332 Q 79.37499 26.458332 105.83333 26.458332 Q 132.29166 26.458332 158.74998 0.0 z" svg:height="2.6458333mm" draw:style-name="style-1048" svg:viewBox="0.0 0.0 264.5833 264.5833" svg:width="2.6458333mm" svg:x="88.899994mm" svg:y="211.93124mm"/>
          <draw:path svg:d="M 105.83333 0.0 L 105.83333 0.0 L 158.74998 26.458332 Q 185.20833 52.916664 185.20833 52.916664 L 185.20833 52.916664 L 158.74998 52.916664 Q 158.74998 52.916664 158.74998 105.83333 Q 132.29166 158.74998 105.83333 158.74998 Q 52.916664 158.74998 52.916664 105.83333 L 52.916664 79.37499 L 26.458332 79.37499 L 0.0 79.37499 L 52.916664 52.916664 Q 79.37499 0.0 105.83333 0.0 z" svg:height="1.5874999mm" draw:style-name="style-1049" svg:viewBox="0.0 0.0 185.20833 158.74998" svg:width="1.8520832mm" svg:x="75.14166mm" svg:y="46.566666mm"/>
          <draw:path svg:d="M 238.12498 0.0 L 264.5833 0.0 L 264.5833 26.458332 Q 264.5833 79.37499 238.12498 105.83333 L 238.12498 132.29166 L 211.66666 185.20833 Q 158.74998 238.12498 158.74998 291.04166 L 158.74998 317.49997 L 158.74998 343.9583 Q 158.74998 343.9583 132.29166 343.9583 L 132.29166 343.9583 L 132.29166 370.41666 Q 105.83333 396.87497 105.83333 396.87497 L 105.83333 396.87497 L 105.83333 370.41666 L 105.83333 343.9583 L 105.83333 343.9583 Q 105.83333 343.9583 52.916664 396.87497 L 0.0 423.3333 L 0.0 396.87497 L 0.0 370.41666 L 0.0 370.41666 Q 0.0 370.41666 0.0 343.9583 L 0.0 343.9583 L 0.0 291.04166 Q 0.0 264.5833 52.916664 211.66666 L 79.37499 158.74998 L 105.83333 79.37499 Q 158.74998 26.458332 185.20833 26.458332 Q 211.66666 26.458332 238.12498 0.0 z" svg:height="4.233333mm" draw:style-name="style-1050" svg:viewBox="0.0 0.0 264.5833 423.3333" svg:width="2.6458333mm" svg:x="168.80415mm" svg:y="85.98958mm"/>
          <draw:path svg:d="M 52.916664 0.0 L 79.37499 0.0 L 105.83333 0.0 Q 132.29166 26.458332 158.74998 26.458332 L 185.20833 26.458332 L 185.20833 52.916664 L 211.66666 52.916664 L 211.66666 79.37499 L 211.66666 105.83333 L 264.5833 105.83333 L 317.49997 105.83333 L 317.49997 132.29166 L 317.49997 158.74998 L 291.04166 158.74998 L 291.04166 185.20833 L 211.66666 185.20833 Q 158.74998 185.20833 105.83333 158.74998 L 26.458332 132.29166 L 26.458332 132.29166 L 26.458332 105.83333 L 26.458332 79.37499 Q 0.0 79.37499 0.0 79.37499 L 0.0 79.37499 L 0.0 79.37499 L 0.0 52.916664 L 26.458332 26.458332 Q 52.916664 26.458332 52.916664 0.0 z" svg:height="1.8520832mm" draw:style-name="style-1051" svg:viewBox="0.0 0.0 317.49997 185.20833" svg:width="3.1749997mm" svg:x="94.720825mm" svg:y="63.76458mm"/>
          <draw:path svg:d="M 132.29166 26.458332 L 132.29166 0.0 L 185.20833 26.458332 Q 211.66666 52.916664 211.66666 52.916664 L 238.12498 52.916664 L 238.12498 105.83333 L 238.12498 185.20833 L 211.66666 185.20833 L 211.66666 211.66666 L 158.74998 211.66666 Q 105.83333 264.5833 79.37499 264.5833 Q 52.916664 264.5833 52.916664 291.04166 L 26.458332 291.04166 L 26.458332 317.49997 Q 26.458332 343.9583 0.0 370.41666 L 0.0 370.41666 L 0.0 370.41666 Q -26.458332 370.41666 0.0 264.5833 L 26.458332 158.74998 L 26.458332 132.29166 Q 26.458332 105.83333 52.916664 105.83333 Q 79.37499 105.83333 79.37499 79.37499 Q 79.37499 52.916664 105.83333 52.916664 L 132.29166 52.916664 L 132.29166 26.458332 z" svg:height="3.7041664mm" draw:style-name="style-1052" svg:viewBox="0.0 0.0 238.12498 370.41666" svg:width="2.38125mm" svg:x="101.86458mm" svg:y="199.49582mm"/>
          <draw:path svg:d="M 26.458332 52.916664 L 26.458332 0.0 L 52.916664 0.0 L 79.37499 0.0 L 79.37499 0.0 L 79.37499 26.458332 L 79.37499 52.916664 L 79.37499 52.916664 L 132.29166 79.37499 Q 185.20833 105.83333 211.66666 158.74998 Q 264.5833 238.12498 238.12498 238.12498 L 211.66666 238.12498 L 158.74998 238.12498 L 79.37499 238.12498 L 52.916664 291.04166 Q 52.916664 317.49997 26.458332 343.9583 L 0.0 343.9583 L 0.0 317.49997 Q 0.0 317.49997 26.458332 264.5833 L 52.916664 185.20833 L 52.916664 185.20833 Q 52.916664 185.20833 52.916664 158.74998 L 52.916664 132.29166 L 52.916664 105.83333 Q 52.916664 105.83333 26.458332 52.916664 z" svg:height="3.439583mm" draw:style-name="style-1053" svg:viewBox="0.0 0.0 238.12498 343.9583" svg:width="2.38125mm" svg:x="98.95416mm" svg:y="101.59999mm"/>
          <draw:path svg:d="M 291.04166 52.916664 L 291.04166 52.916664 L 291.04166 52.916664 Q 264.5833 52.916664 264.5833 79.37499 L 264.5833 79.37499 L 211.66666 132.29166 Q 158.74998 211.66666 158.74998 238.12498 L 158.74998 264.5833 L 185.20833 264.5833 L 185.20833 291.04166 L 185.20833 291.04166 L 158.74998 291.04166 L 158.74998 291.04166 L 158.74998 291.04166 L 185.20833 317.49997 L 211.66666 317.49997 L 211.66666 343.9583 Q 211.66666 370.41666 105.83333 396.87497 L 26.458332 396.87497 L 0.0 396.87497 Q 0.0 396.87497 0.0 343.9583 Q 0.0 317.49997 26.458332 291.04166 Q 52.916664 264.5833 26.458332 238.12498 L 0.0 211.66666 L 0.0 185.20833 Q 0.0 185.20833 79.37499 79.37499 L 158.74998 0.0 L 158.74998 0.0 L 158.74998 26.458332 L 211.66666 26.458332 Q 238.12498 26.458332 264.5833 26.458332 L 264.5833 26.458332 L 264.5833 0.0 Q 291.04166 -26.458332 291.04166 26.458332 Q 317.49997 52.916664 291.04166 52.916664 z" svg:height="3.9687498mm" draw:style-name="style-1054" svg:viewBox="0.0 0.0 291.04166 396.87497" svg:width="2.9104166mm" svg:x="116.94582mm" svg:y="191.8229mm"/>
          <draw:path svg:d="M 79.37499 0.0 L 79.37499 0.0 L 79.37499 0.0 Q 79.37499 0.0 105.83333 0.0 L 105.83333 26.458332 L 79.37499 52.916664 Q 79.37499 79.37499 132.29166 105.83333 Q 185.20833 158.74998 238.12498 158.74998 L 291.04166 158.74998 L 291.04166 158.74998 Q 291.04166 158.74998 291.04166 132.29166 L 317.49997 132.29166 L 317.49997 132.29166 Q 317.49997 105.83333 343.9583 105.83333 L 343.9583 105.83333 L 343.9583 105.83333 L 370.41666 105.83333 L 370.41666 105.83333 L 370.41666 132.29166 L 343.9583 158.74998 Q 343.9583 211.66666 423.3333 238.12498 Q 502.7083 264.5833 555.625 264.5833 Q 608.5416 211.66666 608.5416 211.66666 L 608.5416 211.66666 L 634.99994 211.66666 L 661.4583 211.66666 L 634.99994 264.5833 Q 608.5416 317.49997 661.4583 317.49997 Q 714.37494 343.9583 687.9166 370.41666 L 687.9166 423.3333 L 740.8333 423.3333 Q 820.2083 396.87497 793.74994 423.3333 Q 793.74994 449.79166 767.2916 449.79166 Q 740.8333 449.79166 740.8333 476.24997 Q 740.8333 502.7083 767.2916 502.7083 Q 793.74994 476.24997 820.2083 476.24997 L 820.2083 476.24997 L 793.74994 529.1666 Q 767.2916 555.625 767.2916 582.0833 L 767.2916 634.99994 L 740.8333 634.99994 L 714.37494 634.99994 L 767.2916 661.4583 L 846.6666 661.4583 L 846.6666 687.9166 L 846.6666 714.37494 L 793.74994 714.37494 Q 740.8333 687.9166 714.37494 714.37494 L 661.4583 740.8333 L 661.4583 740.8333 L 661.4583 740.8333 L 661.4583 767.2916 Q 661.4583 793.74994 661.4583 820.2083 L 661.4583 820.2083 L 687.9166 846.6666 L 687.9166 873.12494 L 661.4583 873.12494 L 634.99994 846.6666 L 634.99994 846.6666 L 608.5416 846.6666 L 608.5416 846.6666 L 608.5416 846.6666 L 608.5416 820.2083 L 608.5416 820.2083 L 582.0833 846.6666 L 582.0833 873.12494 L 555.625 873.12494 L 529.1666 873.12494 L 529.1666 846.6666 L 555.625 820.2083 L 555.625 820.2083 L 555.625 793.74994 L 529.1666 793.74994 L 502.7083 793.74994 L 502.7083 820.2083 L 502.7083 820.2083 L 502.7083 820.2083 L 476.24997 820.2083 L 476.24997 793.74994 L 449.79166 793.74994 L 449.79166 793.74994 L 449.79166 793.74994 L 449.79166 767.2916 Q 476.24997 740.8333 529.1666 740.8333 L 582.0833 740.8333 L 582.0833 740.8333 L 608.5416 740.8333 L 608.5416 740.8333 L 608.5416 740.8333 L 555.625 714.37494 Q 502.7083 687.9166 449.79166 661.4583 L 370.41666 634.99994 L 370.41666 634.99994 Q 343.9583 608.5416 343.9583 582.0833 L 343.9583 555.625 L 343.9583 555.625 Q 343.9583 529.1666 396.87497 502.7083 Q 423.3333 449.79166 396.87497 449.79166 L 343.9583 449.79166 L 343.9583 449.79166 Q 343.9583 423.3333 343.9583 423.3333 Q 343.9583 423.3333 317.49997 423.3333 L 291.04166 423.3333 L 291.04166 423.3333 Q 264.5833 423.3333 291.04166 370.41666 Q 291.04166 317.49997 264.5833 317.49997 L 238.12498 291.04166 L 238.12498 264.5833 Q 238.12498 264.5833 211.66666 264.5833 L 211.66666 264.5833 L 185.20833 264.5833 Q 185.20833 264.5833 158.74998 238.12498 L 132.29166 238.12498 L 132.29166 211.66666 Q 132.29166 211.66666 105.83333 211.66666 L 105.83333 211.66666 L 105.83333 211.66666 Q 79.37499 185.20833 79.37499 185.20833 L 79.37499 185.20833 L 79.37499 158.74998 L 79.37499 158.74998 L 52.916664 158.74998 L 52.916664 158.74998 L 52.916664 185.20833 L 26.458332 185.20833 L 26.458332 185.20833 L 26.458332 211.66666 L 26.458332 211.66666 Q 26.458332 211.66666 0.0 185.20833 L 0.0 158.74998 L 0.0 105.83333 L 0.0 79.37499 L 26.458332 52.916664 Q 52.916664 0.0 79.37499 0.0 z" svg:height="8.73125mm" draw:style-name="style-1055" svg:viewBox="0.0 0.0 846.6666 873.12494" svg:width="8.466666mm" svg:x="110.86041mm" svg:y="66.674995mm"/>
          <draw:path svg:d="M 0.0 26.458332 L 0.0 0.0 L 26.458332 0.0 Q 52.916664 0.0 52.916664 26.458332 Q 79.37499 26.458332 105.83333 26.458332 L 105.83333 26.458332 L 158.74998 79.37499 Q 238.12498 132.29166 238.12498 158.74998 L 264.5833 158.74998 L 264.5833 158.74998 L 264.5833 185.20833 L 291.04166 185.20833 L 317.49997 185.20833 L 317.49997 211.66666 L 317.49997 211.66666 L 343.9583 211.66666 L 343.9583 238.12498 L 343.9583 238.12498 L 370.41666 238.12498 L 370.41666 238.12498 Q 370.41666 238.12498 396.87497 264.5833 Q 423.3333 291.04166 423.3333 317.49997 Q 423.3333 343.9583 370.41666 317.49997 L 317.49997 291.04166 L 264.5833 264.5833 L 238.12498 238.12498 L 238.12498 238.12498 L 211.66666 238.12498 L 211.66666 238.12498 L 211.66666 238.12498 L 158.74998 211.66666 Q 132.29166 185.20833 105.83333 185.20833 L 105.83333 185.20833 L 52.916664 158.74998 L 26.458332 158.74998 L 26.458332 105.83333 Q 0.0 52.916664 0.0 26.458332 z" svg:height="3.1749997mm" draw:style-name="style-1056" svg:viewBox="0.0 0.0 423.3333 317.49997" svg:width="4.233333mm" svg:x="215.9mm" svg:y="132.55624mm"/>
          <draw:path svg:d="M 317.49997 0.0 L 343.9583 0.0 L 343.9583 26.458332 Q 317.49997 52.916664 317.49997 105.83333 L 317.49997 158.74998 L 317.49997 291.04166 Q 317.49997 396.87497 370.41666 423.3333 Q 396.87497 423.3333 370.41666 476.24997 Q 370.41666 502.7083 370.41666 529.1666 L 370.41666 529.1666 L 370.41666 529.1666 Q 343.9583 555.625 343.9583 555.625 L 343.9583 555.625 L 317.49997 555.625 Q 317.49997 555.625 317.49997 582.0833 L 317.49997 582.0833 L 317.49997 661.4583 Q 317.49997 767.2916 291.04166 767.2916 L 291.04166 767.2916 L 264.5833 767.2916 Q 264.5833 767.2916 264.5833 740.8333 L 264.5833 740.8333 L 264.5833 740.8333 Q 238.12498 714.37494 105.83333 661.4583 Q 0.0 608.5416 0.0 582.0833 L 0.0 555.625 L 26.458332 555.625 Q 52.916664 555.625 79.37499 555.625 L 105.83333 555.625 L 105.83333 555.625 L 105.83333 555.625 L 105.83333 529.1666 L 105.83333 502.7083 L 105.83333 502.7083 L 105.83333 502.7083 L 158.74998 476.24997 L 185.20833 449.79166 L 185.20833 449.79166 L 158.74998 449.79166 L 158.74998 423.3333 L 158.74998 396.87497 L 185.20833 396.87497 L 185.20833 396.87497 L 211.66666 423.3333 L 264.5833 423.3333 L 264.5833 291.04166 L 264.5833 185.20833 L 238.12498 185.20833 Q 211.66666 185.20833 211.66666 158.74998 L 211.66666 158.74998 L 264.5833 79.37499 Q 317.49997 26.458332 317.49997 0.0 z" svg:height="7.6729164mm" draw:style-name="style-1057" svg:viewBox="0.0 0.0 370.41666 767.2916" svg:width="3.7041664mm" svg:x="257.175mm" svg:y="180.18124mm"/>
          <draw:path svg:d="M 105.83333 211.66666 L 105.83333 317.49997 L 105.83333 317.49997 Q 79.37499 317.49997 52.916664 291.04166 Q 26.458332 291.04166 26.458332 317.49997 L 26.458332 343.9583 L 26.458332 343.9583 Q 0.0 343.9583 0.0 158.74998 L 0.0 0.0 L 26.458332 0.0 Q 52.916664 -26.458332 79.37499 52.916664 Q 105.83333 132.29166 105.83333 211.66666 z" svg:height="3.439583mm" draw:style-name="style-1058" svg:viewBox="0.0 0.0 105.83333 343.9583" svg:width="1.0583333mm" svg:x="155.04582mm" svg:y="137.58333mm"/>
          <draw:path svg:d="M 105.83333 0.0 L 132.29166 26.458332 L 158.74998 26.458332 L 158.74998 26.458332 L 158.74998 52.916664 L 158.74998 79.37499 L 317.49997 317.49997 Q 476.24997 582.0833 608.5416 714.37494 Q 740.8333 846.6666 740.8333 873.12494 L 740.8333 873.12494 L 767.2916 899.5833 L 767.2916 926.0416 L 767.2916 952.49994 L 740.8333 952.49994 L 740.8333 952.49994 L 740.8333 952.49994 L 740.8333 926.0416 L 740.8333 926.0416 L 740.8333 952.49994 L 740.8333 978.95825 L 740.8333 1005.4166 L 740.8333 1005.4166 L 714.37494 1005.4166 L 714.37494 1005.4166 L 714.37494 1031.875 L 687.9166 1031.875 L 687.9166 1031.875 L 687.9166 1005.4166 L 687.9166 1005.4166 L 687.9166 1005.4166 L 661.4583 1005.4166 L 661.4583 1005.4166 L 661.4583 1031.875 L 661.4583 1031.875 L 661.4583 1031.875 L 634.99994 1031.875 L 634.99994 1005.4166 L 634.99994 978.95825 L 608.5416 978.95825 L 608.5416 952.49994 L 608.5416 952.49994 L 582.0833 952.49994 L 582.0833 926.0416 Q 582.0833 899.5833 582.0833 846.6666 Q 582.0833 820.2083 529.1666 820.2083 Q 476.24997 793.74994 396.87497 714.37494 Q 317.49997 608.5416 264.5833 608.5416 L 211.66666 608.5416 L 211.66666 582.0833 Q 211.66666 582.0833 105.83333 423.3333 L 26.458332 238.12498 L 26.458332 211.66666 Q 0.0 211.66666 0.0 211.66666 L 0.0 211.66666 L 0.0 211.66666 Q 0.0 211.66666 26.458332 185.20833 L 52.916664 158.74998 L 52.916664 158.74998 L 52.916664 158.74998 L 52.916664 185.20833 L 52.916664 185.20833 L 79.37499 185.20833 L 79.37499 211.66666 L 79.37499 211.66666 L 105.83333 211.66666 L 105.83333 185.20833 Q 105.83333 158.74998 79.37499 52.916664 Q 52.916664 -26.458332 105.83333 0.0 z" svg:height="10.318749mm" draw:style-name="style-1059" svg:viewBox="0.0 0.0 767.2916 1031.875" svg:width="7.6729164mm" svg:x="179.91666mm" svg:y="141.28749mm"/>
          <draw:path svg:d="M 238.12498 52.916664 L 238.12498 52.916664 L 211.66666 132.29166 Q 158.74998 211.66666 158.74998 238.12498 L 158.74998 238.12498 L 158.74998 291.04166 Q 158.74998 370.41666 158.74998 396.87497 L 158.74998 396.87497 L 105.83333 396.87497 Q 79.37499 396.87497 52.916664 423.3333 L 0.0 423.3333 L 0.0 396.87497 Q 0.0 396.87497 26.458332 396.87497 L 26.458332 396.87497 L 52.916664 370.41666 L 79.37499 343.9583 L 79.37499 343.9583 L 105.83333 343.9583 L 105.83333 291.04166 Q 105.83333 238.12498 52.916664 238.12498 Q 0.0 238.12498 52.916664 185.20833 L 79.37499 132.29166 L 79.37499 105.83333 L 105.83333 105.83333 L 105.83333 105.83333 L 105.83333 79.37499 L 105.83333 79.37499 L 105.83333 79.37499 L 158.74998 79.37499 Q 185.20833 79.37499 185.20833 79.37499 L 185.20833 79.37499 L 185.20833 79.37499 Q 211.66666 52.916664 211.66666 52.916664 L 211.66666 52.916664 L 211.66666 26.458332 Q 211.66666 0.0 238.12498 0.0 Q 264.5833 0.0 264.5833 26.458332 Q 264.5833 52.916664 238.12498 52.916664 z" svg:height="4.233333mm" draw:style-name="style-1060" svg:viewBox="0.0 0.0 264.5833 423.3333" svg:width="2.6458333mm" svg:x="165.62915mm" svg:y="207.16873mm"/>
          <draw:path svg:d="M 4259.7915 767.2916 L 4259.7915 793.74994 L 4259.7915 820.2083 L 4259.7915 846.6666 L 4259.7915 873.12494 L 4259.7915 926.0416 L 4286.25 952.49994 L 4312.708 978.95825 L 4312.708 1005.4166 L 4312.708 1031.875 L 4339.1665 1031.875 L 4339.1665 1031.875 L 4365.625 1508.1249 Q 4418.5415 1957.9165 4365.625 2301.875 Q 4365.625 2645.8333 4365.625 3598.3333 Q 4418.5415 4550.833 4365.625 5635.6245 Q 4312.708 6720.4165 4312.708 7249.583 Q 4312.708 7778.7495 4312.708 7858.1245 L 4312.708 7911.041 L 4312.708 7911.041 L 4312.708 7911.041 L 4286.25 7937.4995 L 4259.7915 7963.958 L 4259.7915 7990.416 L 4259.7915 8016.8745 L 4233.333 7963.958 L 4206.875 7937.4995 L 4206.875 7937.4995 L 4206.875 7963.958 L 4206.875 7963.958 L 4206.875 7963.958 L 4180.4165 7963.958 L 4180.4165 7963.958 L 4180.4165 7937.4995 L 4153.958 7937.4995 L 4153.958 7937.4995 L 4153.958 7963.958 L 4153.958 7963.958 L 4153.958 7963.958 L 4127.5 7963.958 Q 4127.5 7963.958 4074.583 8043.333 Q 3995.208 8096.2495 3942.2915 8202.083 Q 3889.3748 8307.916 3836.4583 8387.291 Q 3783.5415 8440.208 3730.6248 8466.666 Q 3651.2498 8493.125 3624.7915 8493.125 Q 3624.7915 8519.583 3571.8748 8546.041 Q 3518.9583 8546.041 3518.9583 8519.583 Q 3518.9583 8493.125 3466.0415 8493.125 Q 3413.1248 8466.666 3413.1248 8493.125 Q 3413.1248 8519.583 3360.2083 8466.666 Q 3360.2083 8413.75 3307.2915 8387.291 Q 3254.3748 8387.291 3227.9165 8334.375 Q 3201.4583 8307.916 3174.9998 8307.916 Q 3122.0833 8307.916 3122.0833 8281.458 Q 3095.6248 8255.0 3069.1665 8255.0 Q 3016.2498 8228.541 2989.7915 8255.0 Q 2989.7915 8281.458 2804.5833 8228.541 Q 2619.3748 8202.083 2619.3748 8228.541 Q 2619.3748 8255.0 2592.9165 8255.0 Q 2566.4583 8255.0 2566.4583 8228.541 Q 2566.4583 8202.083 2539.9998 8228.541 Q 2539.9998 8255.0 2407.7083 8281.458 L 2275.4165 8307.916 L 2275.4165 8281.458 Q 2248.9583 8255.0 2196.0415 8228.541 Q 2143.125 8228.541 2196.0415 8202.083 Q 2222.5 8175.6245 2169.5833 8043.333 Q 2090.2083 7911.041 2063.75 7911.041 Q 2037.2915 7911.041 1984.3749 7884.583 Q 1931.4583 7858.1245 1931.4583 7805.208 Q 1931.4583 7778.7495 1852.0833 7752.291 Q 1772.7083 7752.291 1772.7083 7725.833 Q 1772.7083 7699.3745 1719.7916 7699.3745 Q 1666.8749 7699.3745 1666.8749 7619.9995 Q 1666.8749 7540.6245 1640.4166 7540.6245 Q 1613.9583 7540.6245 1587.4999 7487.708 Q 1561.0416 7408.333 1534.5833 7408.333 Q 1508.1249 7381.8745 1455.2083 7302.4995 Q 1428.7499 7223.1245 1402.2916 7223.1245 Q 1375.8333 7223.1245 1375.8333 7249.583 Q 1349.3749 7276.0415 1322.9166 7223.1245 Q 1269.9999 7170.208 1243.5416 7170.208 Q 1190.6249 7170.208 1084.7916 7170.208 Q 978.95825 7170.208 926.0416 7196.6665 L 873.12494 7223.1245 L 820.2083 7223.1245 Q 740.8333 7223.1245 661.4583 7170.208 Q 608.5416 7143.7495 608.5416 7064.3745 Q 608.5416 7011.458 582.0833 7011.458 Q 555.625 7011.458 555.625 6984.9995 Q 555.625 6958.5415 502.7083 6932.083 Q 449.79166 6905.6245 449.79166 6879.1665 Q 449.79166 6852.708 423.3333 6852.708 Q 396.87497 6852.708 396.87497 6773.333 L 370.41666 6720.4165 L 370.41666 6693.958 L 396.87497 6641.0415 L 396.87497 6614.583 L 396.87497 6588.1245 L 449.79166 6588.1245 L 476.24997 6588.1245 L 476.24997 6535.208 Q 502.7083 6508.7495 502.7083 6482.2915 Q 502.7083 6482.2915 502.7083 6402.9165 Q 502.7083 6323.5415 555.625 6164.7915 Q 608.5416 5979.583 661.4583 5979.583 Q 740.8333 6006.0415 767.2916 5953.1245 Q 820.2083 5926.6665 820.2083 5847.2915 Q 820.2083 5794.3745 846.6666 5794.3745 Q 873.12494 5767.9165 899.5833 5635.6245 Q 926.0416 5529.7915 952.49994 5529.7915 Q 978.95825 5529.7915 1005.4166 5423.958 Q 1031.875 5318.1245 1005.4166 5318.1245 Q 978.95825 5318.1245 978.95825 5291.6665 Q 978.95825 5265.208 1005.4166 5265.208 Q 1031.875 5265.208 1005.4166 5238.7495 Q 978.95825 5238.7495 978.95825 5212.2915 Q 978.95825 5159.3745 1031.875 5132.9165 Q 1058.3333 5106.458 1031.875 5053.5415 L 1031.875 5000.6245 L 1005.4166 4947.708 L 978.95825 4921.2495 L 978.95825 4921.2495 L 978.95825 4947.708 L 952.49994 4947.708 Q 926.0416 4947.708 926.0416 5000.6245 Q 926.0416 5027.083 873.12494 5027.083 Q 820.2083 5027.083 820.2083 4974.1665 Q 820.2083 4921.2495 767.2916 4894.7915 Q 740.8333 4841.8745 714.37494 4894.7915 Q 714.37494 4921.2495 634.99994 4894.7915 L 555.625 4868.333 L 555.625 4709.583 Q 555.625 4550.833 555.625 4577.2915 Q 555.625 4603.75 608.5416 4497.9165 Q 634.99994 4418.5415 714.37494 4365.625 Q 767.2916 4365.625 793.74994 4339.1665 Q 820.2083 4339.1665 820.2083 4312.708 Q 820.2083 4259.7915 846.6666 4259.7915 Q 873.12494 4259.7915 873.12494 4286.25 Q 873.12494 4312.708 899.5833 4312.708 Q 926.0416 4312.708 926.0416 4286.25 Q 926.0416 4259.7915 952.49994 4259.7915 Q 978.95825 4233.333 952.49994 4206.875 Q 926.0416 4153.958 952.49994 4153.958 Q 978.95825 4153.958 978.95825 4127.5 Q 1005.4166 4101.0415 1058.3333 4101.0415 Q 1137.7083 4127.5 1137.7083 4048.1248 L 1137.7083 3995.208 L 1137.7083 3995.208 L 1137.7083 3968.7498 L 1137.7083 3968.7498 L 1137.7083 3942.2915 L 1164.1666 3942.2915 L 1190.6249 3942.2915 L 1190.6249 3915.833 L 1190.6249 3915.833 L 1164.1666 3889.3748 L 1137.7083 3836.4583 L 1137.7083 3862.9165 Q 1137.7083 3889.3748 1058.3333 3889.3748 L 1005.4166 3915.833 L 1005.4166 3862.9165 L 1031.875 3809.9998 L 1031.875 3809.9998 L 1031.875 3783.5415 L 1058.3333 3730.6248 Q 1084.7916 3651.2498 1137.7083 3624.7915 Q 1164.1666 3571.8748 1164.1666 3571.8748 L 1190.6249 3571.8748 L 1190.6249 3492.4998 L 1190.6249 3413.1248 L 1164.1666 3413.1248 L 1164.1666 3413.1248 L 1164.1666 3439.5833 L 1137.7083 3439.5833 L 1137.7083 3466.0415 Q 1137.7083 3518.9583 1084.7916 3518.9583 L 1031.875 3518.9583 L 1005.4166 3518.9583 L 978.95825 3518.9583 L 978.95825 3492.4998 L 978.95825 3492.4998 L 978.95825 3466.0415 L 978.95825 3439.5833 L 978.95825 3413.1248 L 978.95825 3386.6665 L 1031.875 3386.6665 Q 1084.7916 3360.2083 1058.3333 3360.2083 Q 1031.875 3360.2083 1031.875 3333.7498 Q 1031.875 3307.2915 1005.4166 3148.5415 Q 978.95825 2989.7915 1005.4166 2989.7915 Q 1031.875 3016.2498 1031.875 2963.3333 Q 1031.875 2910.4165 1005.4166 2910.4165 Q 978.95825 2910.4165 978.95825 2883.9583 L 978.95825 2857.4998 L 978.95825 2831.0415 L 978.95825 2778.1248 L 978.95825 2725.2083 L 978.95825 2698.7498 L 952.49994 2672.2915 L 926.0416 2645.8333 L 926.0416 2672.2915 L 926.0416 2698.7498 L 926.0416 2725.2083 Q 926.0416 2778.1248 926.0416 2831.0415 Q 926.0416 2857.4998 846.6666 2857.4998 Q 767.2916 2857.4998 767.2916 2883.9583 Q 767.2916 2910.4165 714.37494 2910.4165 Q 687.9166 2910.4165 661.4583 3016.2498 Q 661.4583 3122.0833 661.4583 3174.9998 Q 661.4583 3227.9165 687.9166 3333.7498 L 714.37494 3413.1248 L 740.8333 3439.5833 L 767.2916 3439.5833 L 767.2916 3466.0415 L 767.2916 3492.4998 L 714.37494 3492.4998 L 687.9166 3492.4998 L 687.9166 3466.0415 L 661.4583 3439.5833 L 661.4583 3439.5833 L 661.4583 3413.1248 L 634.99994 3413.1248 Q 608.5416 3413.1248 608.5416 3466.0415 L 608.5416 3492.4998 L 582.0833 3492.4998 L 582.0833 3518.9583 L 582.0833 3518.9583 L 555.625 3518.9583 L 555.625 3518.9583 L 555.625 3518.9583 L 555.625 3545.4165 L 555.625 3545.4165 L 529.1666 3545.4165 L 529.1666 3571.8748 L 529.1666 3571.8748 L 502.7083 3571.8748 L 502.7083 3571.8748 L 502.7083 3571.8748 L 502.7083 3598.3333 L 502.7083 3598.3333 L 476.24997 3598.3333 L 476.24997 3571.8748 L 449.79166 3571.8748 L 396.87497 3571.8748 L 396.87497 3545.4165 L 396.87497 3518.9583 L 370.41666 3518.9583 L 370.41666 3518.9583 L 370.41666 3545.4165 L 343.9583 3545.4165 L 343.9583 3545.4165 L 343.9583 3571.8748 L 317.49997 3571.8748 L 291.04166 3571.8748 L 264.5833 3545.4165 L 238.12498 3545.4165 L 238.12498 3518.9583 L 238.12498 3492.4998 L 264.5833 3492.4998 L 291.04166 3518.9583 L 291.04166 3518.9583 L 291.04166 3518.9583 L 317.49997 3466.0415 Q 343.9583 3413.1248 343.9583 3386.6665 Q 317.49997 3360.2083 370.41666 3360.2083 Q 423.3333 3307.2915 423.3333 3307.2915 L 396.87497 3307.2915 L 396.87497 3307.2915 L 396.87497 3307.2915 L 396.87497 3280.8333 L 396.87497 3280.8333 L 370.41666 3280.8333 L 370.41666 3254.3748 L 370.41666 3254.3748 L 396.87497 3254.3748 L 396.87497 3201.4583 L 396.87497 3174.9998 L 343.9583 3174.9998 L 317.49997 3174.9998 L 317.49997 3148.5415 L 317.49997 3122.0833 L 291.04166 3122.0833 L 238.12498 3122.0833 L 238.12498 3174.9998 L 238.12498 3227.9165 L 264.5833 3254.3748 Q 291.04166 3254.3748 317.49997 3280.8333 L 343.9583 3280.8333 L 343.9583 3307.2915 L 343.9583 3333.7498 L 291.04166 3333.7498 Q 264.5833 3360.2083 238.12498 3360.2083 L 185.20833 3360.2083 L 185.20833 3386.6665 L 185.20833 3386.6665 L 158.74998 3413.1248 L 132.29166 3466.0415 L 132.29166 3492.4998 L 132.29166 3518.9583 L 105.83333 3518.9583 L 105.83333 3518.9583 L 105.83333 3492.4998 L 79.37499 3492.4998 L 79.37499 3492.4998 L 79.37499 3518.9583 L 79.37499 3518.9583 L 79.37499 3518.9583 L 79.37499 3492.4998 L 79.37499 3466.0415 L 79.37499 3466.0415 L 79.37499 3439.5833 L 52.916664 3439.5833 L 52.916664 3413.1248 L 52.916664 3413.1248 L 26.458332 3413.1248 L 26.458332 3413.1248 L 26.458332 3413.1248 L 26.458332 3386.6665 L 26.458332 3386.6665 L 0.0 3360.2083 L 0.0 3307.2915 L 26.458332 3307.2915 Q 52.916664 3307.2915 26.458332 3254.3748 Q 26.458332 3201.4583 79.37499 3201.4583 Q 105.83333 3201.4583 105.83333 3174.9998 Q 105.83333 3148.5415 79.37499 3148.5415 Q 52.916664 3148.5415 52.916664 3122.0833 Q 52.916664 3095.6248 79.37499 3095.6248 Q 105.83333 3095.6248 79.37499 2989.7915 Q 26.458332 2910.4165 52.916664 2778.1248 Q 52.916664 2672.2915 79.37499 2672.2915 Q 132.29166 2672.2915 105.83333 2592.9165 Q 79.37499 2513.5415 105.83333 2513.5415 Q 132.29166 2513.5415 158.74998 2434.1665 Q 185.20833 2354.7915 158.74998 2354.7915 L 132.29166 2328.3333 L 105.83333 2328.3333 L 105.83333 2301.875 L 105.83333 2301.875 L 132.29166 2301.875 L 132.29166 2301.875 L 132.29166 2301.875 L 132.29166 2275.4165 L 132.29166 2275.4165 L 158.74998 2275.4165 L 158.74998 2248.9583 L 211.66666 2275.4165 Q 238.12498 2275.4165 264.5833 2301.875 Q 291.04166 2354.7915 396.87497 2328.3333 Q 502.7083 2328.3333 502.7083 2301.875 Q 502.7083 2248.9583 555.625 2248.9583 Q 608.5416 2248.9583 582.0833 2275.4165 Q 582.0833 2301.875 608.5416 2328.3333 L 661.4583 2328.3333 L 714.37494 2143.125 Q 767.2916 1957.9165 793.74994 1931.4583 Q 820.2083 1931.4583 820.2083 1878.5416 Q 846.6666 1799.1666 873.12494 1799.1666 Q 926.0416 1799.1666 926.0416 1772.7083 Q 926.0416 1746.2499 952.49994 1772.7083 Q 978.95825 1772.7083 1005.4166 1746.2499 Q 1005.4166 1719.7916 1111.25 1693.3333 Q 1217.0833 1666.8749 1217.0833 1613.9583 Q 1217.0833 1561.0416 1243.5416 1561.0416 Q 1296.4583 1508.1249 1322.9166 1508.1249 Q 1349.3749 1481.6666 1402.2916 1322.9166 Q 1455.2083 1190.6249 1481.6666 1164.1666 Q 1508.1249 1164.1666 1534.5833 1031.875 Q 1561.0416 926.0416 1666.8749 899.5833 Q 1746.2499 873.12494 1746.2499 846.6666 Q 1746.2499 820.2083 1772.7083 820.2083 Q 1825.6249 820.2083 1825.6249 767.2916 Q 1825.6249 740.8333 1904.9999 740.8333 Q 1984.3749 740.8333 1984.3749 714.37494 Q 2010.8333 661.4583 2037.2915 661.4583 Q 2063.75 661.4583 2090.2083 634.99994 Q 2090.2083 608.5416 2116.6665 608.5416 Q 2143.125 608.5416 2196.0415 502.7083 Q 2196.0415 370.41666 2196.0415 343.9583 Q 2196.0415 291.04166 2196.0415 264.5833 Q 2222.5 238.12498 2196.0415 211.66666 Q 2143.125 185.20833 2143.125 132.29166 L 2143.125 105.83333 L 2116.6665 79.37499 L 2116.6665 52.916664 L 2143.125 52.916664 L 2196.0415 26.458332 L 2196.0415 26.458332 L 2196.0415 26.458332 L 3174.9998 0.0 Q 4153.958 -26.458332 4206.875 26.458332 Q 4259.7915 52.916664 4259.7915 132.29166 Q 4312.708 238.12498 4286.25 502.7083 Q 4259.7915 740.8333 4259.7915 767.2916 z M 211.66666 3280.8333 Q 211.66666 3254.3748 238.12498 3254.3748 Q 264.5833 3254.3748 264.5833 3280.8333 Q 264.5833 3307.2915 238.12498 3307.2915 Q 211.66666 3307.2915 211.66666 3280.8333 z" svg:height="85.46041mm" draw:style-name="style-1061" svg:viewBox="0.0 0.0 4365.625 8546.041" svg:width="43.656246mm" svg:x="233.62708mm" svg:y="28.310415mm"/>
          <draw:path svg:d="M 132.29166 0.0 L 132.29166 0.0 L 158.74998 0.0 L 185.20833 0.0 L 185.20833 26.458332 L 211.66666 52.916664 L 211.66666 52.916664 L 211.66666 52.916664 L 211.66666 79.37499 L 211.66666 79.37499 L 238.12498 79.37499 L 238.12498 105.83333 L 317.49997 185.20833 Q 370.41666 264.5833 396.87497 264.5833 L 396.87497 291.04166 L 396.87497 291.04166 Q 423.3333 291.04166 423.3333 317.49997 L 423.3333 317.49997 L 423.3333 317.49997 L 423.3333 343.9583 L 370.41666 343.9583 Q 343.9583 343.9583 343.9583 317.49997 Q 317.49997 291.04166 317.49997 317.49997 L 291.04166 343.9583 L 264.5833 343.9583 Q 264.5833 317.49997 264.5833 317.49997 Q 238.12498 317.49997 132.29166 264.5833 L 26.458332 211.66666 L 0.0 211.66666 L 0.0 211.66666 L 0.0 185.20833 L 0.0 185.20833 L 0.0 158.74998 L 0.0 158.74998 L 52.916664 105.83333 Q 105.83333 79.37499 105.83333 52.916664 Q 105.83333 26.458332 132.29166 0.0 z" svg:height="3.439583mm" draw:style-name="style-1062" svg:viewBox="0.0 0.0 423.3333 343.9583" svg:width="4.233333mm" svg:x="237.59583mm" svg:y="151.34166mm"/>
          <draw:path svg:d="M 343.9583 0.0 L 370.41666 0.0 L 343.9583 26.458332 Q 343.9583 26.458332 343.9583 52.916664 L 343.9583 52.916664 L 343.9583 79.37499 L 343.9583 79.37499 L 291.04166 79.37499 Q 264.5833 79.37499 211.66666 132.29166 L 158.74998 185.20833 L 158.74998 185.20833 Q 132.29166 185.20833 132.29166 238.12498 Q 132.29166 264.5833 79.37499 238.12498 L 26.458332 238.12498 L 26.458332 238.12498 Q 26.458332 238.12498 0.0 211.66666 L 0.0 185.20833 L 0.0 185.20833 Q 0.0 185.20833 26.458332 105.83333 L 26.458332 26.458332 L 158.74998 26.458332 Q 291.04166 26.458332 343.9583 0.0 z" svg:height="2.38125mm" draw:style-name="style-1063" svg:viewBox="0.0 0.0 370.41666 238.12498" svg:width="3.7041664mm" svg:x="160.60208mm" svg:y="134.67291mm"/>
          <draw:path svg:d="M 317.49997 26.458332 L 396.87497 26.458332 L 423.3333 26.458332 Q 423.3333 26.458332 423.3333 0.0 L 423.3333 0.0 L 634.99994 0.0 Q 846.6666 0.0 846.6666 0.0 L 846.6666 0.0 L 846.6666 26.458332 Q 846.6666 52.916664 899.5833 52.916664 L 926.0416 52.916664 L 926.0416 52.916664 Q 926.0416 79.37499 1005.4166 79.37499 L 1058.3333 79.37499 L 1058.3333 79.37499 Q 1058.3333 79.37499 1058.3333 105.83333 L 1058.3333 105.83333 L 1084.7916 132.29166 L 1084.7916 132.29166 L 1005.4166 132.29166 L 899.5833 132.29166 L 846.6666 158.74998 L 820.2083 185.20833 L 846.6666 185.20833 Q 899.5833 185.20833 978.95825 211.66666 L 1058.3333 238.12498 L 1217.0833 238.12498 Q 1349.3749 264.5833 1349.3749 238.12498 Q 1349.3749 211.66666 1375.8333 211.66666 L 1402.2916 211.66666 L 1428.7499 238.12498 Q 1481.6666 238.12498 1481.6666 264.5833 Q 1455.2083 291.04166 1243.5416 317.49997 L 1031.875 343.9583 L 1031.875 343.9583 L 1031.875 343.9583 L 873.12494 343.9583 Q 714.37494 343.9583 370.41666 317.49997 L 52.916664 317.49997 L 52.916664 317.49997 L 52.916664 291.04166 L 26.458332 291.04166 L 0.0 291.04166 L 0.0 264.5833 L 0.0 238.12498 L 26.458332 238.12498 L 52.916664 238.12498 L 79.37499 211.66666 L 105.83333 185.20833 L 132.29166 185.20833 L 158.74998 185.20833 L 158.74998 158.74998 L 158.74998 158.74998 L 132.29166 158.74998 L 132.29166 132.29166 L 132.29166 132.29166 L 105.83333 132.29166 L 105.83333 132.29166 Q 105.83333 132.29166 105.83333 105.83333 Q 105.83333 105.83333 158.74998 79.37499 Q 211.66666 52.916664 211.66666 26.458332 Q 211.66666 0.0 317.49997 26.458332 z" svg:height="3.439583mm" draw:style-name="style-1064" svg:viewBox="0.0 0.0 1481.6666 343.9583" svg:width="14.816666mm" svg:x="32.80833mm" svg:y="200.28957mm"/>
          <draw:path svg:d="M 185.20833 26.458332 L 185.20833 0.0 L 185.20833 0.0 Q 211.66666 0.0 211.66666 52.916664 L 211.66666 79.37499 L 211.66666 105.83333 Q 211.66666 158.74998 238.12498 158.74998 L 238.12498 185.20833 L 238.12498 238.12498 Q 211.66666 291.04166 211.66666 291.04166 L 211.66666 291.04166 L 185.20833 291.04166 Q 158.74998 291.04166 158.74998 317.49997 Q 158.74998 343.9583 132.29166 317.49997 Q 105.83333 317.49997 52.916664 264.5833 L 0.0 238.12498 L 0.0 211.66666 L 0.0 185.20833 L 0.0 185.20833 L 0.0 185.20833 L 26.458332 158.74998 Q 52.916664 105.83333 52.916664 52.916664 Q 52.916664 26.458332 132.29166 52.916664 Q 185.20833 52.916664 185.20833 26.458332 z" svg:height="3.1749997mm" draw:style-name="style-1065" svg:viewBox="0.0 0.0 238.12498 317.49997" svg:width="2.38125mm" svg:x="57.679165mm" svg:y="164.04166mm"/>
          <draw:path svg:d="M 185.20833 0.0 L 211.66666 0.0 L 211.66666 0.0 L 211.66666 26.458332 L 211.66666 52.916664 Q 211.66666 52.916664 185.20833 79.37499 L 158.74998 105.83333 L 158.74998 105.83333 Q 158.74998 105.83333 105.83333 105.83333 L 26.458332 79.37499 L 0.0 52.916664 Q 0.0 0.0 79.37499 26.458332 Q 158.74998 52.916664 158.74998 26.458332 Q 158.74998 0.0 185.20833 0.0 z" svg:height="1.0583333mm" draw:style-name="style-1066" svg:viewBox="0.0 0.0 211.66666 105.83333" svg:width="2.1166666mm" svg:x="101.59999mm" svg:y="192.61665mm"/>
          <draw:path svg:d="M 555.625 0.0 L 608.5416 0.0 L 634.99994 26.458332 Q 634.99994 52.916664 661.4583 52.916664 L 661.4583 79.37499 L 687.9166 79.37499 Q 740.8333 105.83333 714.37494 185.20833 Q 714.37494 238.12498 740.8333 238.12498 L 767.2916 238.12498 L 767.2916 264.5833 L 767.2916 291.04166 L 714.37494 343.9583 Q 661.4583 396.87497 634.99994 423.3333 Q 634.99994 423.3333 634.99994 449.79166 Q 634.99994 502.7083 634.99994 502.7083 L 634.99994 502.7083 L 634.99994 502.7083 Q 634.99994 502.7083 608.5416 476.24997 Q 608.5416 449.79166 502.7083 396.87497 Q 370.41666 370.41666 238.12498 343.9583 L 105.83333 343.9583 L 105.83333 343.9583 L 105.83333 343.9583 L 79.37499 343.9583 L 79.37499 343.9583 L 79.37499 343.9583 L 52.916664 317.49997 L 52.916664 317.49997 L 52.916664 317.49997 L 26.458332 317.49997 L 0.0 291.04166 L 105.83333 291.04166 L 185.20833 291.04166 L 185.20833 264.5833 L 158.74998 264.5833 L 158.74998 238.12498 L 158.74998 211.66666 L 264.5833 185.20833 Q 396.87497 185.20833 423.3333 132.29166 Q 423.3333 105.83333 449.79166 79.37499 Q 476.24997 79.37499 502.7083 26.458332 Q 502.7083 0.0 555.625 0.0 z" svg:height="5.027083mm" draw:style-name="style-1067" svg:viewBox="0.0 0.0 767.2916 502.7083" svg:width="7.6729164mm" svg:x="224.89583mm" svg:y="180.7104mm"/>
          <draw:path svg:d="M 582.0833 26.458332 L 582.0833 0.0 L 582.0833 0.0 L 608.5416 0.0 L 661.4583 0.0 Q 714.37494 26.458332 714.37494 52.916664 Q 740.8333 52.916664 820.2083 52.916664 Q 873.12494 52.916664 926.0416 79.37499 Q 952.49994 79.37499 978.95825 105.83333 Q 1005.4166 158.74998 1031.875 132.29166 Q 1031.875 105.83333 1084.7916 158.74998 Q 1137.7083 211.66666 1243.5416 211.66666 Q 1349.3749 238.12498 1349.3749 291.04166 Q 1349.3749 317.49997 1375.8333 343.9583 L 1402.2916 343.9583 L 1402.2916 396.87497 Q 1375.8333 476.24997 1349.3749 476.24997 Q 1296.4583 476.24997 1296.4583 608.5416 Q 1296.4583 740.8333 1269.9999 740.8333 Q 1243.5416 767.2916 1243.5416 740.8333 Q 1217.0833 687.9166 1190.6249 793.74994 Q 1137.7083 899.5833 1137.7083 926.0416 Q 1137.7083 952.49994 1137.7083 1005.4166 Q 1111.25 1058.3333 1164.1666 1084.7916 Q 1190.6249 1111.25 1190.6249 1111.25 L 1190.6249 1137.7083 L 1190.6249 1137.7083 L 1190.6249 1164.1666 L 1137.7083 1164.1666 L 1084.7916 1164.1666 L 1111.25 1190.6249 L 1137.7083 1217.0833 L 1111.25 1217.0833 L 1084.7916 1217.0833 L 1084.7916 1243.5416 L 1084.7916 1243.5416 L 1058.3333 1243.5416 L 1058.3333 1269.9999 L 1031.875 1269.9999 L 1005.4166 1269.9999 L 1005.4166 1243.5416 Q 1031.875 1217.0833 952.49994 1164.1666 L 899.5833 1111.25 L 873.12494 1111.25 L 846.6666 1111.25 L 846.6666 1137.7083 L 820.2083 1164.1666 L 820.2083 1217.0833 Q 820.2083 1296.4583 767.2916 1322.9166 Q 714.37494 1322.9166 714.37494 1349.3749 Q 714.37494 1349.3749 740.8333 1349.3749 L 740.8333 1375.8333 L 740.8333 1375.8333 L 767.2916 1375.8333 L 767.2916 1375.8333 L 767.2916 1375.8333 L 740.8333 1375.8333 L 714.37494 1375.8333 L 687.9166 1375.8333 Q 661.4583 1375.8333 608.5416 1375.8333 Q 582.0833 1375.8333 582.0833 1322.9166 L 555.625 1296.4583 L 555.625 1322.9166 Q 555.625 1375.8333 502.7083 1402.2916 Q 449.79166 1428.7499 449.79166 1428.7499 Q 449.79166 1428.7499 476.24997 1455.2083 L 476.24997 1481.6666 L 449.79166 1481.6666 L 423.3333 1481.6666 L 423.3333 1455.2083 L 396.87497 1428.7499 L 396.87497 1428.7499 Q 396.87497 1428.7499 396.87497 1402.2916 L 396.87497 1402.2916 L 396.87497 1402.2916 Q 396.87497 1402.2916 370.41666 1375.8333 L 317.49997 1375.8333 L 317.49997 1375.8333 Q 317.49997 1375.8333 291.04166 1349.3749 L 264.5833 1349.3749 L 264.5833 1349.3749 Q 264.5833 1322.9166 291.04166 1296.4583 Q 291.04166 1243.5416 185.20833 1217.0833 L 79.37499 1217.0833 L 79.37499 1190.6249 Q 79.37499 1164.1666 105.83333 1137.7083 Q 132.29166 1111.25 52.916664 1084.7916 Q 0.0 1058.3333 0.0 1005.4166 L 0.0 952.49994 L 0.0 952.49994 Q 0.0 952.49994 79.37499 899.5833 Q 132.29166 873.12494 185.20833 687.9166 Q 238.12498 529.1666 211.66666 423.3333 L 185.20833 317.49997 L 211.66666 317.49997 Q 238.12498 317.49997 238.12498 343.9583 Q 238.12498 370.41666 291.04166 370.41666 Q 317.49997 370.41666 291.04166 343.9583 Q 291.04166 317.49997 291.04166 291.04166 L 291.04166 291.04166 L 317.49997 291.04166 L 317.49997 264.5833 L 317.49997 264.5833 Q 343.9583 264.5833 343.9583 238.12498 Q 343.9583 211.66666 317.49997 158.74998 L 291.04166 105.83333 L 264.5833 105.83333 L 264.5833 105.83333 L 264.5833 79.37499 L 238.12498 79.37499 L 238.12498 79.37499 L 238.12498 52.916664 L 238.12498 52.916664 L 238.12498 52.916664 L 291.04166 52.916664 L 317.49997 52.916664 L 317.49997 79.37499 L 343.9583 79.37499 L 343.9583 79.37499 Q 343.9583 105.83333 396.87497 105.83333 L 476.24997 105.83333 L 476.24997 105.83333 L 502.7083 105.83333 L 502.7083 105.83333 L 502.7083 105.83333 L 502.7083 79.37499 L 502.7083 79.37499 L 529.1666 79.37499 L 529.1666 52.916664 L 529.1666 52.916664 L 555.625 52.916664 L 555.625 52.916664 L 555.625 52.916664 L 555.625 26.458332 L 555.625 26.458332 L 582.0833 26.458332 z" svg:height="14.816666mm" draw:style-name="style-1068" svg:viewBox="0.0 0.0 1402.2916 1481.6666" svg:width="14.022916mm" svg:x="257.96875mm" svg:y="139.7mm"/>
          <draw:path svg:d="M 158.74998 26.458332 L 185.20833 26.458332 L 211.66666 3174.9998 Q 264.5833 6349.9995 264.5833 6641.0415 L 264.5833 6932.083 L 211.66666 6984.9995 Q 185.20833 7037.9165 132.29166 7011.458 L 79.37499 6984.9995 L 79.37499 6984.9995 L 52.916664 6984.9995 L 52.916664 6984.9995 L 52.916664 6984.9995 L 52.916664 6958.5415 L 52.916664 6958.5415 L 26.458332 6958.5415 L 26.458332 6984.9995 L 0.0 6984.9995 L 0.0 6984.9995 L 0.0 3492.4998 L 0.0 26.458332 L 26.458332 0.0 Q 52.916664 0.0 52.916664 26.458332 Q 79.37499 52.916664 105.83333 26.458332 Q 158.74998 0.0 158.74998 26.458332 z" svg:height="70.11458mm" draw:style-name="style-1069" svg:viewBox="0.0 0.0 264.5833 7011.458" svg:width="2.6458333mm" svg:x="0.0mm" svg:y="97.36666mm"/>
          <draw:path svg:d="M 396.87497 26.458332 L 423.3333 0.0 L 634.99994 0.0 L 873.12494 0.0 L 899.5833 0.0 L 952.49994 26.458332 L 1217.0833 26.458332 Q 1508.1249 26.458332 1534.5833 0.0 L 1561.0416 0.0 L 1561.0416 0.0 L 1561.0416 26.458332 L 1693.3333 26.458332 L 1799.1666 26.458332 L 1799.1666 26.458332 L 1799.1666 26.458332 L 1772.7083 52.916664 L 1746.2499 52.916664 L 1746.2499 79.37499 Q 1719.7916 132.29166 1746.2499 132.29166 Q 1746.2499 158.74998 1746.2499 185.20833 Q 1746.2499 211.66666 1746.2499 211.66666 Q 1746.2499 238.12498 1746.2499 238.12498 L 1746.2499 238.12498 L 1746.2499 264.5833 L 1746.2499 291.04166 L 1746.2499 317.49997 Q 1719.7916 343.9583 1746.2499 343.9583 L 1799.1666 343.9583 L 1799.1666 396.87497 L 1799.1666 423.3333 L 1772.7083 423.3333 L 1772.7083 423.3333 L 1772.7083 423.3333 L 1772.7083 396.87497 L 1693.3333 396.87497 Q 1640.4166 396.87497 1561.0416 396.87497 L 1481.6666 396.87497 L 1455.2083 396.87497 L 1428.7499 396.87497 L 1428.7499 396.87497 Q 1428.7499 370.41666 1375.8333 343.9583 L 1349.3749 343.9583 L 1190.6249 343.9583 L 1031.875 343.9583 L 1005.4166 343.9583 Q 952.49994 343.9583 846.6666 317.49997 Q 714.37494 317.49997 714.37494 291.04166 Q 687.9166 264.5833 661.4583 264.5833 L 608.5416 264.5833 L 529.1666 264.5833 L 449.79166 238.12498 L 211.66666 238.12498 L 0.0 238.12498 L 0.0 211.66666 L 0.0 185.20833 L 26.458332 185.20833 L 52.916664 185.20833 L 52.916664 158.74998 L 52.916664 158.74998 L 79.37499 132.29166 L 79.37499 105.83333 L 211.66666 79.37499 Q 370.41666 79.37499 370.41666 52.916664 Q 370.41666 52.916664 343.9583 52.916664 L 343.9583 52.916664 L 343.9583 26.458332 Q 370.41666 26.458332 396.87497 26.458332 z" svg:height="4.233333mm" draw:style-name="style-1070" svg:viewBox="0.0 0.0 1799.1666 423.3333" svg:width="17.991665mm" svg:x="79.90416mm" svg:y="188.6479mm"/>
          <draw:path svg:d="M 423.3333 0.0 L 423.3333 0.0 L 423.3333 0.0 L 423.3333 0.0 L 423.3333 26.458332 L 396.87497 26.458332 L 370.41666 26.458332 L 343.9583 52.916664 L 317.49997 52.916664 Q 317.49997 52.916664 370.41666 79.37499 L 423.3333 79.37499 L 423.3333 132.29166 L 423.3333 185.20833 L 370.41666 185.20833 L 291.04166 211.66666 L 211.66666 211.66666 Q 132.29166 211.66666 105.83333 238.12498 L 79.37499 238.12498 L 52.916664 238.12498 Q 26.458332 211.66666 26.458332 158.74998 L 26.458332 105.83333 L 0.0 105.83333 Q 0.0 105.83333 211.66666 52.916664 Q 423.3333 0.0 423.3333 0.0 z" svg:height="2.38125mm" draw:style-name="style-1071" svg:viewBox="0.0 0.0 423.3333 238.12498" svg:width="4.233333mm" svg:x="74.612495mm" svg:y="120.649994mm"/>
          <draw:path svg:d="M 211.66666 26.458332 L 238.12498 0.0 L 264.5833 26.458332 Q 264.5833 52.916664 291.04166 79.37499 L 291.04166 79.37499 L 291.04166 105.83333 Q 291.04166 132.29166 343.9583 132.29166 Q 396.87497 132.29166 396.87497 185.20833 Q 370.41666 264.5833 370.41666 291.04166 L 370.41666 343.9583 L 370.41666 396.87497 Q 370.41666 449.79166 370.41666 476.24997 L 370.41666 476.24997 L 423.3333 502.7083 Q 449.79166 502.7083 476.24997 502.7083 L 502.7083 502.7083 L 502.7083 502.7083 L 502.7083 529.1666 L 582.0833 608.5416 Q 661.4583 661.4583 687.9166 687.9166 Q 714.37494 687.9166 714.37494 714.37494 L 714.37494 740.8333 L 687.9166 740.8333 Q 661.4583 740.8333 687.9166 793.74994 Q 714.37494 873.12494 740.8333 873.12494 Q 767.2916 873.12494 740.8333 899.5833 Q 740.8333 926.0416 740.8333 899.5833 Q 740.8333 899.5833 714.37494 899.5833 L 714.37494 899.5833 L 661.4583 873.12494 Q 608.5416 873.12494 608.5416 873.12494 Q 608.5416 926.0416 634.99994 952.49994 Q 634.99994 978.95825 608.5416 978.95825 L 582.0833 978.95825 L 582.0833 978.95825 L 555.625 978.95825 L 555.625 978.95825 L 582.0833 952.49994 L 582.0833 952.49994 L 582.0833 926.0416 L 582.0833 926.0416 L 582.0833 926.0416 L 555.625 926.0416 Q 555.625 926.0416 502.7083 899.5833 Q 449.79166 899.5833 423.3333 820.2083 Q 396.87497 740.8333 370.41666 767.2916 L 343.9583 767.2916 L 343.9583 767.2916 Q 317.49997 767.2916 317.49997 767.2916 L 317.49997 793.74994 L 291.04166 793.74994 Q 264.5833 767.2916 211.66666 767.2916 L 132.29166 767.2916 L 105.83333 793.74994 L 79.37499 793.74994 L 79.37499 767.2916 L 79.37499 740.8333 L 105.83333 740.8333 L 132.29166 714.37494 L 158.74998 714.37494 Q 185.20833 714.37494 211.66666 687.9166 Q 211.66666 661.4583 238.12498 608.5416 L 264.5833 555.625 L 238.12498 555.625 L 238.12498 555.625 L 238.12498 529.1666 L 211.66666 529.1666 L 211.66666 529.1666 L 211.66666 502.7083 L 211.66666 502.7083 L 211.66666 502.7083 L 185.20833 476.24997 L 158.74998 449.79166 L 158.74998 449.79166 L 158.74998 449.79166 L 132.29166 502.7083 Q 105.83333 502.7083 79.37499 502.7083 Q 52.916664 502.7083 52.916664 529.1666 L 52.916664 555.625 L 26.458332 555.625 L 0.0 555.625 L 0.0 529.1666 L 0.0 529.1666 L 0.0 529.1666 L 0.0 529.1666 L 0.0 449.79166 Q 0.0 396.87497 0.0 396.87497 L 0.0 396.87497 L 0.0 396.87497 L 0.0 396.87497 L 52.916664 370.41666 Q 79.37499 343.9583 105.83333 343.9583 Q 132.29166 343.9583 79.37499 291.04166 L 26.458332 264.5833 L 52.916664 264.5833 Q 105.83333 238.12498 132.29166 211.66666 L 158.74998 185.20833 L 158.74998 158.74998 L 158.74998 132.29166 L 132.29166 105.83333 Q 132.29166 79.37499 158.74998 79.37499 Q 211.66666 79.37499 211.66666 26.458332 z" svg:height="9.789583mm" draw:style-name="style-1072" svg:viewBox="0.0 0.0 740.8333 978.95825" svg:width="7.408333mm" svg:x="63.499996mm" svg:y="150.54791mm"/>
          <draw:path svg:d="M 79.37499 0.0 L 105.83333 0.0 L 105.83333 0.0 Q 132.29166 26.458332 158.74998 26.458332 L 158.74998 26.458332 L 158.74998 52.916664 Q 158.74998 79.37499 158.74998 79.37499 L 158.74998 105.83333 L 158.74998 105.83333 Q 158.74998 105.83333 185.20833 132.29166 L 185.20833 158.74998 L 158.74998 158.74998 Q 158.74998 185.20833 158.74998 185.20833 L 132.29166 185.20833 L 105.83333 185.20833 Q 105.83333 185.20833 105.83333 158.74998 L 105.83333 158.74998 L 105.83333 158.74998 Q 79.37499 132.29166 52.916664 105.83333 L 0.0 79.37499 L 26.458332 79.37499 Q 52.916664 79.37499 52.916664 26.458332 Q 52.916664 0.0 79.37499 0.0 z" svg:height="1.8520832mm" draw:style-name="style-1073" svg:viewBox="0.0 0.0 185.20833 185.20833" svg:width="1.8520832mm" svg:x="210.07916mm" svg:y="117.21041mm"/>
          <draw:path svg:d="M 52.916664 0.0 L 52.916664 0.0 L 211.66666 0.0 L 396.87497 26.458332 L 370.41666 26.458332 L 343.9583 26.458332 L 317.49997 52.916664 Q 264.5833 79.37499 211.66666 79.37499 Q 158.74998 79.37499 211.66666 105.83333 Q 238.12498 132.29166 211.66666 132.29166 L 185.20833 158.74998 L 158.74998 158.74998 Q 105.83333 132.29166 79.37499 132.29166 Q 52.916664 105.83333 26.458332 79.37499 L 0.0 26.458332 L 26.458332 26.458332 Q 52.916664 26.458332 52.916664 0.0 z" svg:height="1.5874999mm" draw:style-name="style-1074" svg:viewBox="0.0 0.0 396.87497 158.74998" svg:width="3.9687498mm" svg:x="162.45416mm" svg:y="50.00625mm"/>
          <draw:path svg:d="M 52.916664 0.0 L 52.916664 0.0 L 52.916664 0.0 L 79.37499 0.0 L 158.74998 0.0 Q 264.5833 0.0 291.04166 26.458332 L 317.49997 26.458332 L 317.49997 52.916664 Q 317.49997 105.83333 291.04166 158.74998 L 291.04166 185.20833 L 211.66666 185.20833 Q 158.74998 158.74998 158.74998 158.74998 L 158.74998 158.74998 L 132.29166 158.74998 L 132.29166 158.74998 L 132.29166 158.74998 Q 105.83333 158.74998 105.83333 158.74998 Q 105.83333 158.74998 79.37499 132.29166 Q 52.916664 105.83333 26.458332 105.83333 L 0.0 105.83333 L 0.0 105.83333 Q 0.0 79.37499 26.458332 79.37499 L 26.458332 79.37499 L 26.458332 52.916664 L 26.458332 26.458332 L 52.916664 26.458332 Q 52.916664 0.0 52.916664 0.0 z" svg:height="1.8520832mm" draw:style-name="style-1075" svg:viewBox="0.0 0.0 317.49997 185.20833" svg:width="3.1749997mm" svg:x="68.2625mm" svg:y="201.61249mm"/>
          <draw:path svg:d="M 502.7083 26.458332 L 502.7083 0.0 L 529.1666 0.0 L 555.625 0.0 L 608.5416 0.0 L 661.4583 0.0 L 661.4583 0.0 Q 661.4583 0.0 661.4583 26.458332 L 687.9166 26.458332 L 820.2083 26.458332 Q 952.49994 0.0 1164.1666 26.458332 L 1375.8333 26.458332 L 1375.8333 26.458332 L 1375.8333 52.916664 L 1349.3749 52.916664 L 1322.9166 52.916664 L 1349.3749 79.37499 L 1375.8333 105.83333 L 1402.2916 105.83333 Q 1455.2083 105.83333 1455.2083 132.29166 L 1455.2083 132.29166 L 1375.8333 158.74998 Q 1296.4583 185.20833 1217.0833 238.12498 Q 1164.1666 264.5833 1217.0833 317.49997 Q 1296.4583 343.9583 1296.4583 370.41666 Q 1296.4583 396.87497 1269.9999 423.3333 L 1269.9999 423.3333 L 1269.9999 423.3333 L 1243.5416 423.3333 L 1243.5416 423.3333 L 1243.5416 423.3333 L 1243.5416 449.79166 L 1243.5416 449.79166 L 1217.0833 449.79166 L 1217.0833 476.24997 L 1243.5416 476.24997 L 1269.9999 476.24997 L 1269.9999 502.7083 L 1269.9999 502.7083 L 1269.9999 529.1666 L 1269.9999 529.1666 L 1269.9999 529.1666 Q 1243.5416 529.1666 1190.6249 555.625 L 1137.7083 582.0833 L 1137.7083 555.625 L 1137.7083 555.625 L 1111.25 555.625 Q 1111.25 582.0833 1084.7916 582.0833 L 1084.7916 582.0833 L 1058.3333 582.0833 Q 1031.875 582.0833 1005.4166 529.1666 Q 978.95825 476.24997 899.5833 449.79166 Q 820.2083 423.3333 476.24997 449.79166 L 132.29166 476.24997 L 132.29166 476.24997 L 132.29166 449.79166 L 158.74998 449.79166 L 158.74998 423.3333 L 79.37499 423.3333 L 0.0 423.3333 L 0.0 396.87497 L 26.458332 396.87497 L 26.458332 396.87497 L 26.458332 370.41666 L 26.458332 370.41666 L 26.458332 370.41666 L 52.916664 370.41666 L 52.916664 370.41666 L 52.916664 343.9583 L 52.916664 343.9583 L 79.37499 343.9583 L 79.37499 317.49997 L 79.37499 317.49997 L 79.37499 317.49997 L 52.916664 317.49997 L 52.916664 317.49997 L 26.458332 317.49997 L 26.458332 317.49997 L 52.916664 291.04166 L 79.37499 264.5833 L 105.83333 264.5833 Q 132.29166 264.5833 211.66666 211.66666 Q 291.04166 211.66666 291.04166 158.74998 L 291.04166 132.29166 L 291.04166 105.83333 L 291.04166 105.83333 L 343.9583 105.83333 L 396.87497 105.83333 L 449.79166 79.37499 L 529.1666 52.916664 L 529.1666 52.916664 L 502.7083 52.916664 L 502.7083 26.458332 z" svg:height="5.820833mm" draw:style-name="style-1076" svg:viewBox="0.0 0.0 1455.2083 582.0833" svg:width="14.552083mm" svg:x="130.43958mm" svg:y="196.84999mm"/>
          <draw:path svg:d="M 211.66666 52.916664 L 211.66666 105.83333 L 211.66666 158.74998 L 211.66666 211.66666 L 211.66666 317.49997 Q 211.66666 396.87497 211.66666 370.41666 Q 158.74998 317.49997 158.74998 396.87497 Q 158.74998 476.24997 105.83333 476.24997 Q 26.458332 502.7083 26.458332 476.24997 Q 0.0 449.79166 0.0 449.79166 L 0.0 449.79166 L 0.0 423.3333 Q 0.0 423.3333 26.458332 423.3333 Q 26.458332 423.3333 26.458332 370.41666 Q 52.916664 317.49997 79.37499 317.49997 Q 105.83333 343.9583 105.83333 317.49997 Q 105.83333 291.04166 79.37499 291.04166 Q 52.916664 264.5833 52.916664 238.12498 Q 52.916664 211.66666 79.37499 211.66666 Q 105.83333 238.12498 105.83333 132.29166 L 105.83333 26.458332 L 158.74998 0.0 Q 211.66666 0.0 211.66666 52.916664 z" svg:height="4.7625mm" draw:style-name="style-1077" svg:viewBox="0.0 0.0 211.66666 476.24997" svg:width="2.1166666mm" svg:x="33.866665mm" svg:y="166.68748mm"/>
          <draw:path svg:d="M 105.83333 0.0 L 132.29166 26.458332 L 158.74998 26.458332 L 185.20833 26.458332 L 185.20833 0.0 L 211.66666 0.0 L 211.66666 0.0 L 211.66666 26.458332 L 238.12498 26.458332 L 264.5833 26.458332 L 264.5833 26.458332 L 264.5833 26.458332 L 264.5833 52.916664 L 264.5833 52.916664 L 291.04166 52.916664 L 291.04166 79.37499 L 370.41666 105.83333 Q 423.3333 132.29166 449.79166 132.29166 L 449.79166 158.74998 L 370.41666 185.20833 Q 317.49997 185.20833 317.49997 211.66666 L 317.49997 211.66666 L 291.04166 211.66666 Q 264.5833 238.12498 264.5833 238.12498 Q 264.5833 238.12498 132.29166 211.66666 L 0.0 185.20833 L 0.0 185.20833 L 0.0 158.74998 L 26.458332 158.74998 L 52.916664 132.29166 L 52.916664 132.29166 L 52.916664 132.29166 L 26.458332 132.29166 Q 26.458332 132.29166 0.0 105.83333 Q -52.916664 79.37499 0.0 79.37499 Q 52.916664 52.916664 52.916664 26.458332 Q 52.916664 0.0 105.83333 0.0 z" svg:height="2.38125mm" draw:style-name="style-1078" svg:viewBox="0.0 0.0 449.79166 238.12498" svg:width="4.497916mm" svg:x="48.154163mm" svg:y="193.4104mm"/>
          <draw:path svg:d="M 105.83333 26.458332 L 105.83333 26.458332 L 132.29166 0.0 L 132.29166 0.0 L 132.29166 0.0 L 158.74998 0.0 L 158.74998 105.83333 Q 132.29166 211.66666 158.74998 264.5833 L 158.74998 317.49997 L 158.74998 317.49997 Q 132.29166 317.49997 132.29166 291.04166 Q 132.29166 238.12498 79.37499 238.12498 Q 0.0 264.5833 0.0 185.20833 Q -26.458332 105.83333 0.0 79.37499 L 26.458332 79.37499 L 26.458332 79.37499 L 26.458332 79.37499 L 52.916664 79.37499 L 52.916664 79.37499 L 52.916664 52.916664 L 79.37499 52.916664 L 79.37499 52.916664 L 79.37499 26.458332 L 79.37499 26.458332 L 79.37499 26.458332 L 105.83333 26.458332 z" svg:height="3.1749997mm" draw:style-name="style-1079" svg:viewBox="0.0 0.0 158.74998 317.49997" svg:width="1.5874999mm" svg:x="175.9479mm" svg:y="150.54791mm"/>
          <draw:path svg:d="M 52.916664 0.0 L 79.37499 0.0 L 158.74998 26.458332 Q 211.66666 52.916664 264.5833 79.37499 L 317.49997 105.83333 L 317.49997 105.83333 L 317.49997 105.83333 L 291.04166 105.83333 L 291.04166 105.83333 L 238.12498 105.83333 Q 185.20833 105.83333 158.74998 132.29166 L 158.74998 158.74998 L 158.74998 158.74998 Q 158.74998 158.74998 158.74998 185.20833 L 185.20833 185.20833 L 185.20833 211.66666 L 185.20833 211.66666 L 158.74998 211.66666 Q 132.29166 211.66666 132.29166 185.20833 Q 132.29166 158.74998 52.916664 158.74998 L 0.0 185.20833 L 0.0 158.74998 Q 0.0 158.74998 0.0 105.83333 Q 52.916664 79.37499 26.458332 52.916664 L 0.0 52.916664 L 0.0 26.458332 Q 0.0 0.0 52.916664 0.0 z" svg:height="2.1166666mm" draw:style-name="style-1080" svg:viewBox="0.0 0.0 317.49997 211.66666" svg:width="3.1749997mm" svg:x="113.77083mm" svg:y="73.024994mm"/>
          <draw:path svg:d="M 52.916664 0.0 L 79.37499 0.0 L 79.37499 0.0 Q 79.37499 0.0 105.83333 26.458332 L 105.83333 26.458332 L 105.83333 26.458332 Q 105.83333 52.916664 132.29166 52.916664 L 158.74998 52.916664 L 158.74998 52.916664 L 158.74998 52.916664 L 185.20833 52.916664 L 185.20833 52.916664 L 185.20833 79.37499 L 211.66666 79.37499 L 211.66666 105.83333 L 211.66666 105.83333 L 185.20833 158.74998 Q 158.74998 238.12498 185.20833 238.12498 L 211.66666 238.12498 L 211.66666 264.5833 Q 211.66666 291.04166 238.12498 291.04166 L 238.12498 291.04166 L 238.12498 317.49997 L 238.12498 343.9583 L 211.66666 343.9583 Q 211.66666 317.49997 158.74998 343.9583 Q 132.29166 343.9583 132.29166 370.41666 Q 132.29166 396.87497 105.83333 396.87497 L 79.37499 396.87497 L 79.37499 370.41666 L 79.37499 370.41666 L 79.37499 370.41666 Q 79.37499 370.41666 105.83333 317.49997 L 105.83333 291.04166 L 132.29166 264.5833 L 132.29166 211.66666 L 79.37499 211.66666 Q 26.458332 211.66666 0.0 211.66666 Q -26.458332 211.66666 0.0 132.29166 L 52.916664 26.458332 L 52.916664 26.458332 Q 52.916664 0.0 52.916664 0.0 z" svg:height="3.9687498mm" draw:style-name="style-1081" svg:viewBox="0.0 0.0 238.12498 396.87497" svg:width="2.38125mm" svg:x="80.43333mm" svg:y="52.916664mm"/>
          <draw:path svg:d="M 52.916664 105.83333 L 0.0 0.0 L 185.20833 52.916664 Q 370.41666 105.83333 370.41666 79.37499 Q 396.87497 52.916664 396.87497 132.29166 Q 396.87497 185.20833 423.3333 158.74998 Q 476.24997 158.74998 476.24997 211.66666 Q 476.24997 264.5833 529.1666 291.04166 Q 582.0833 291.04166 582.0833 343.9583 Q 582.0833 370.41666 634.99994 423.3333 Q 661.4583 476.24997 740.8333 502.7083 Q 793.74994 529.1666 820.2083 529.1666 L 846.6666 529.1666 L 846.6666 555.625 L 846.6666 555.625 L 873.12494 582.0833 L 873.12494 608.5416 L 899.5833 608.5416 L 952.49994 634.99994 L 899.5833 634.99994 L 846.6666 634.99994 L 846.6666 634.99994 L 820.2083 634.99994 L 793.74994 634.99994 L 767.2916 634.99994 L 767.2916 687.9166 L 793.74994 714.37494 L 793.74994 714.37494 L 793.74994 740.8333 L 793.74994 740.8333 L 793.74994 740.8333 L 820.2083 767.2916 L 820.2083 793.74994 L 793.74994 793.74994 L 767.2916 793.74994 L 767.2916 767.2916 L 740.8333 740.8333 L 740.8333 740.8333 L 740.8333 740.8333 L 740.8333 714.37494 Q 740.8333 714.37494 687.9166 687.9166 L 634.99994 687.9166 L 634.99994 687.9166 Q 634.99994 687.9166 582.0833 608.5416 Q 529.1666 529.1666 529.1666 608.5416 Q 502.7083 661.4583 476.24997 661.4583 L 449.79166 661.4583 L 449.79166 634.99994 Q 423.3333 634.99994 396.87497 582.0833 L 343.9583 555.625 L 317.49997 555.625 Q 317.49997 529.1666 211.66666 476.24997 L 79.37499 396.87497 L 105.83333 396.87497 Q 158.74998 370.41666 158.74998 343.9583 Q 158.74998 317.49997 105.83333 264.5833 Q 105.83333 211.66666 52.916664 105.83333 z" svg:height="7.9374995mm" draw:style-name="style-1082" svg:viewBox="0.0 0.0 952.49994 793.74994" svg:width="9.525mm" svg:x="110.595825mm" svg:y="157.16249mm"/>
          <draw:path svg:d="M 767.2916 26.458332 L 767.2916 0.0 L 793.74994 26.458332 Q 820.2083 26.458332 820.2083 52.916664 Q 820.2083 79.37499 846.6666 79.37499 Q 873.12494 79.37499 873.12494 26.458332 Q 873.12494 0.0 952.49994 158.74998 Q 1031.875 291.04166 1084.7916 317.49997 Q 1111.25 317.49997 1190.6249 423.3333 Q 1296.4583 502.7083 1322.9166 529.1666 Q 1349.3749 529.1666 1455.2083 634.99994 Q 1534.5833 714.37494 1534.5833 767.2916 Q 1561.0416 793.74994 1534.5833 873.12494 L 1534.5833 926.0416 L 1402.2916 1111.25 Q 1296.4583 1296.4583 1269.9999 1322.9166 Q 1243.5416 1349.3749 1243.5416 1375.8333 L 1243.5416 1402.2916 L 1217.0833 1402.2916 L 1217.0833 1402.2916 L 1190.6249 1428.7499 L 1164.1666 1455.2083 L 1164.1666 1455.2083 L 1137.7083 1455.2083 L 1137.7083 1455.2083 L 1137.7083 1481.6666 L 1084.7916 1481.6666 Q 1058.3333 1508.1249 1005.4166 1534.5833 L 978.95825 1561.0416 L 952.49994 1561.0416 L 952.49994 1561.0416 L 952.49994 1587.4999 L 926.0416 1587.4999 L 926.0416 1587.4999 L 926.0416 1613.9583 L 926.0416 1613.9583 L 899.5833 1613.9583 L 899.5833 1613.9583 Q 873.12494 1613.9583 873.12494 1640.4166 Q 873.12494 1666.8749 820.2083 1666.8749 Q 740.8333 1666.8749 502.7083 1640.4166 L 291.04166 1613.9583 L 264.5833 1640.4166 Q 238.12498 1666.8749 211.66666 1666.8749 L 185.20833 1666.8749 L 185.20833 1693.3333 L 185.20833 1693.3333 L 185.20833 1693.3333 L 158.74998 1693.3333 L 132.29166 1693.3333 L 132.29166 1666.8749 L 105.83333 1666.8749 L 79.37499 1666.8749 L 52.916664 1640.4166 L 26.458332 1613.9583 L 26.458332 1613.9583 L 26.458332 1613.9583 L 0.0 1587.4999 L 0.0 1561.0416 L 0.0 1561.0416 L 26.458332 1561.0416 L 26.458332 1534.5833 L 26.458332 1508.1249 L 132.29166 1508.1249 Q 211.66666 1508.1249 211.66666 1481.6666 Q 185.20833 1455.2083 211.66666 1428.7499 L 211.66666 1402.2916 L 238.12498 1402.2916 Q 238.12498 1402.2916 238.12498 1375.8333 L 238.12498 1375.8333 L 238.12498 1375.8333 L 264.5833 1375.8333 L 291.04166 1375.8333 Q 291.04166 1349.3749 317.49997 1322.9166 Q 343.9583 1296.4583 291.04166 1243.5416 L 264.5833 1217.0833 L 264.5833 1190.6249 L 264.5833 1164.1666 L 264.5833 1137.7083 Q 291.04166 1137.7083 291.04166 1111.25 L 291.04166 1084.7916 L 291.04166 1084.7916 Q 291.04166 1058.3333 291.04166 1005.4166 L 291.04166 952.49994 L 291.04166 952.49994 Q 291.04166 952.49994 343.9583 873.12494 Q 343.9583 793.74994 370.41666 555.625 L 370.41666 291.04166 L 370.41666 238.12498 L 370.41666 211.66666 L 396.87497 211.66666 L 423.3333 238.12498 L 449.79166 238.12498 L 476.24997 238.12498 L 476.24997 185.20833 L 476.24997 158.74998 L 502.7083 158.74998 L 529.1666 158.74998 L 529.1666 132.29166 L 529.1666 105.83333 L 555.625 105.83333 L 608.5416 105.83333 L 608.5416 105.83333 L 608.5416 132.29166 L 608.5416 132.29166 L 634.99994 132.29166 L 661.4583 132.29166 Q 661.4583 132.29166 661.4583 158.74998 L 687.9166 158.74998 L 687.9166 238.12498 L 687.9166 317.49997 L 714.37494 317.49997 L 740.8333 343.9583 L 767.2916 343.9583 L 793.74994 343.9583 L 793.74994 317.49997 L 820.2083 291.04166 L 820.2083 238.12498 Q 820.2083 185.20833 793.74994 132.29166 L 767.2916 79.37499 L 767.2916 79.37499 Q 767.2916 52.916664 767.2916 26.458332 z" svg:height="16.933332mm" draw:style-name="style-1083" svg:viewBox="0.0 0.0 1534.5833 1693.3333" svg:width="15.345833mm" svg:x="95.51458mm" svg:y="103.45208mm"/>
          <draw:path svg:d="M 502.7083 132.29166 L 502.7083 158.74998 L 502.7083 158.74998 L 476.24997 158.74998 L 449.79166 158.74998 Q 449.79166 158.74998 449.79166 185.20833 L 449.79166 185.20833 L 449.79166 185.20833 Q 449.79166 185.20833 343.9583 343.9583 L 264.5833 502.7083 L 238.12498 502.7083 L 238.12498 476.24997 L 238.12498 476.24997 L 238.12498 476.24997 L 211.66666 476.24997 L 211.66666 476.24997 L 211.66666 449.79166 L 185.20833 449.79166 L 185.20833 423.3333 L 185.20833 370.41666 L 132.29166 370.41666 L 105.83333 370.41666 L 79.37499 343.9583 L 26.458332 343.9583 L 26.458332 317.49997 L 26.458332 317.49997 L 0.0 317.49997 L 0.0 317.49997 L 105.83333 317.49997 Q 211.66666 317.49997 264.5833 185.20833 Q 317.49997 52.916664 343.9583 0.0 Q 343.9583 -52.916664 370.41666 0.0 Q 396.87497 79.37499 370.41666 105.83333 Q 343.9583 105.83333 423.3333 105.83333 Q 502.7083 105.83333 502.7083 132.29166 z" svg:height="5.027083mm" draw:style-name="style-1084" svg:viewBox="0.0 0.0 502.7083 502.7083" svg:width="5.027083mm" svg:x="183.35625mm" svg:y="104.774994mm"/>
          <draw:path svg:d="M 26.458332 105.83333 L 26.458332 0.0 L 26.458332 0.0 Q 26.458332 0.0 52.916664 52.916664 L 79.37499 79.37499 L 79.37499 105.83333 L 79.37499 132.29166 L 105.83333 158.74998 L 132.29166 211.66666 L 132.29166 211.66666 L 132.29166 211.66666 L 158.74998 317.49997 Q 185.20833 423.3333 211.66666 423.3333 Q 238.12498 423.3333 291.04166 529.1666 Q 343.9583 661.4583 423.3333 793.74994 Q 502.7083 899.5833 582.0833 926.0416 Q 661.4583 952.49994 661.4583 952.49994 Q 661.4583 952.49994 661.4583 978.95825 L 687.9166 978.95825 L 687.9166 978.95825 Q 687.9166 1005.4166 714.37494 1005.4166 L 714.37494 1005.4166 L 714.37494 1031.875 Q 714.37494 1058.3333 740.8333 1058.3333 L 740.8333 1058.3333 L 767.2916 1058.3333 Q 820.2083 1058.3333 846.6666 1084.7916 L 873.12494 1111.25 L 978.95825 1137.7083 Q 1084.7916 1164.1666 1084.7916 1190.6249 L 1084.7916 1190.6249 L 1058.3333 1190.6249 Q 1031.875 1217.0833 1031.875 1217.0833 L 1031.875 1217.0833 L 978.95825 1217.0833 L 926.0416 1217.0833 L 899.5833 1190.6249 Q 873.12494 1164.1666 714.37494 1164.1666 L 529.1666 1164.1666 L 529.1666 1190.6249 L 555.625 1190.6249 L 555.625 1190.6249 L 555.625 1217.0833 L 555.625 1217.0833 L 555.625 1217.0833 L 555.625 1243.5416 L 555.625 1269.9999 L 555.625 1296.4583 L 555.625 1322.9166 L 608.5416 1322.9166 L 634.99994 1322.9166 L 740.8333 1296.4583 L 846.6666 1269.9999 L 873.12494 1269.9999 L 899.5833 1269.9999 L 899.5833 1296.4583 L 899.5833 1322.9166 L 846.6666 1322.9166 L 793.74994 1322.9166 L 793.74994 1349.3749 L 767.2916 1349.3749 L 767.2916 1349.3749 L 767.2916 1375.8333 L 661.4583 1402.2916 Q 555.625 1428.7499 555.625 1455.2083 Q 555.625 1481.6666 502.7083 1508.1249 Q 449.79166 1534.5833 476.24997 1534.5833 Q 502.7083 1534.5833 502.7083 1561.0416 Q 502.7083 1587.4999 476.24997 1587.4999 L 476.24997 1587.4999 L 449.79166 1587.4999 Q 449.79166 1561.0416 423.3333 1613.9583 L 423.3333 1666.8749 L 396.87497 1666.8749 L 343.9583 1640.4166 L 343.9583 1640.4166 L 343.9583 1640.4166 L 317.49997 1640.4166 Q 317.49997 1640.4166 291.04166 1587.4999 L 238.12498 1561.0416 L 238.12498 1534.5833 Q 238.12498 1534.5833 158.74998 1428.7499 L 79.37499 1349.3749 L 79.37499 1349.3749 L 79.37499 1322.9166 L 52.916664 1322.9166 L 26.458332 1322.9166 L 26.458332 1375.8333 L 26.458332 1455.2083 L 0.0 1455.2083 L 0.0 1455.2083 L 0.0 1005.4166 Q 26.458332 529.1666 26.458332 370.41666 Q 26.458332 238.12498 26.458332 105.83333 z M 476.24997 1217.0833 Q 502.7083 1217.0833 502.7083 1217.0833 Q 502.7083 1217.0833 502.7083 1217.0833 Q 476.24997 1217.0833 476.24997 1217.0833 z" svg:height="16.668749mm" draw:style-name="style-1085" svg:viewBox="0.0 0.0 1084.7916 1666.8749" svg:width="10.847916mm" svg:x="19.314583mm" svg:y="170.39166mm"/>
          <draw:path svg:d="M 238.12498 52.916664 L 238.12498 52.916664 L 264.5833 52.916664 Q 291.04166 52.916664 317.49997 79.37499 L 370.41666 79.37499 L 370.41666 79.37499 L 370.41666 105.83333 L 396.87497 105.83333 L 423.3333 105.83333 L 423.3333 79.37499 Q 423.3333 52.916664 449.79166 52.916664 Q 476.24997 52.916664 502.7083 52.916664 L 529.1666 0.0 L 529.1666 0.0 L 529.1666 0.0 L 555.625 26.458332 L 582.0833 52.916664 L 582.0833 52.916664 L 582.0833 52.916664 L 582.0833 79.37499 L 582.0833 79.37499 L 608.5416 79.37499 L 608.5416 105.83333 L 608.5416 105.83333 L 634.99994 105.83333 L 608.5416 158.74998 Q 582.0833 211.66666 582.0833 238.12498 Q 555.625 264.5833 529.1666 264.5833 L 502.7083 264.5833 L 502.7083 291.04166 Q 476.24997 291.04166 476.24997 317.49997 L 476.24997 317.49997 L 476.24997 317.49997 Q 476.24997 317.49997 449.79166 317.49997 L 449.79166 343.9583 L 343.9583 343.9583 Q 238.12498 317.49997 211.66666 264.5833 Q 158.74998 185.20833 105.83333 185.20833 L 52.916664 158.74998 L 52.916664 185.20833 L 52.916664 185.20833 L 26.458332 185.20833 L 0.0 185.20833 L 0.0 158.74998 Q 0.0 132.29166 26.458332 105.83333 L 26.458332 105.83333 L 52.916664 105.83333 L 52.916664 105.83333 L 52.916664 105.83333 L 79.37499 105.83333 L 79.37499 79.37499 L 105.83333 79.37499 L 105.83333 52.916664 Q 105.83333 0.0 158.74998 0.0 Q 211.66666 26.458332 211.66666 52.916664 Q 211.66666 52.916664 211.66666 52.916664 Q 211.66666 52.916664 238.12498 52.916664 z" svg:height="3.439583mm" draw:style-name="style-1086" svg:viewBox="0.0 0.0 634.99994 343.9583" svg:width="6.3499994mm" svg:x="59.79583mm" svg:y="155.04582mm"/>
          <draw:path svg:d="M 105.83333 0.0 L 105.83333 0.0 L 158.74998 26.458332 Q 238.12498 26.458332 211.66666 26.458332 Q 211.66666 26.458332 211.66666 0.0 L 238.12498 0.0 L 264.5833 26.458332 Q 264.5833 52.916664 317.49997 52.916664 L 343.9583 52.916664 L 343.9583 79.37499 L 317.49997 105.83333 L 317.49997 105.83333 L 317.49997 105.83333 L 317.49997 79.37499 Q 317.49997 79.37499 291.04166 105.83333 Q 291.04166 132.29166 238.12498 132.29166 Q 211.66666 158.74998 132.29166 105.83333 Q 79.37499 79.37499 52.916664 79.37499 L 0.0 79.37499 L 0.0 79.37499 Q 0.0 79.37499 0.0 52.916664 L 26.458332 52.916664 L 52.916664 26.458332 Q 105.83333 26.458332 105.83333 0.0 z" svg:height="1.3229166mm" draw:style-name="style-1087" svg:viewBox="0.0 0.0 343.9583 132.29166" svg:width="3.439583mm" svg:x="214.84166mm" svg:y="119.32708mm"/>
          <draw:path svg:d="M 185.20833 79.37499 L 264.5833 0.0 L 291.04166 26.458332 Q 317.49997 26.458332 317.49997 52.916664 L 317.49997 52.916664 L 291.04166 79.37499 Q 238.12498 105.83333 264.5833 185.20833 Q 264.5833 291.04166 317.49997 291.04166 L 370.41666 291.04166 L 396.87497 317.49997 L 423.3333 317.49997 L 423.3333 317.49997 Q 423.3333 343.9583 449.79166 343.9583 L 449.79166 343.9583 L 449.79166 343.9583 Q 449.79166 343.9583 449.79166 370.41666 L 476.24997 370.41666 L 502.7083 370.41666 L 529.1666 396.87497 L 529.1666 396.87497 L 555.625 396.87497 L 555.625 423.3333 L 555.625 449.79166 L 555.625 449.79166 Q 555.625 449.79166 529.1666 449.79166 L 529.1666 476.24997 L 529.1666 476.24997 Q 502.7083 476.24997 502.7083 502.7083 Q 502.7083 529.1666 423.3333 502.7083 L 343.9583 476.24997 L 185.20833 476.24997 Q 52.916664 502.7083 26.458332 502.7083 L 26.458332 502.7083 L 26.458332 502.7083 L 0.0 502.7083 L 0.0 449.79166 L 0.0 423.3333 L 26.458332 423.3333 Q 26.458332 396.87497 26.458332 396.87497 L 26.458332 396.87497 L 26.458332 396.87497 Q 52.916664 396.87497 52.916664 370.41666 L 52.916664 370.41666 L 79.37499 370.41666 L 105.83333 370.41666 L 105.83333 238.12498 Q 132.29166 132.29166 185.20833 79.37499 z" svg:height="5.027083mm" draw:style-name="style-1088" svg:viewBox="0.0 0.0 555.625 502.7083" svg:width="5.5562496mm" svg:x="154.25208mm" svg:y="162.18958mm"/>
          <draw:path svg:d="M 105.83333 79.37499 L 132.29166 0.0 L 158.74998 26.458332 Q 185.20833 26.458332 238.12498 79.37499 Q 317.49997 79.37499 317.49997 79.37499 L 317.49997 79.37499 L 317.49997 79.37499 L 317.49997 52.916664 L 343.9583 132.29166 Q 396.87497 185.20833 396.87497 185.20833 L 396.87497 211.66666 L 423.3333 370.41666 Q 449.79166 502.7083 476.24997 555.625 Q 502.7083 608.5416 529.1666 608.5416 L 529.1666 608.5416 L 529.1666 661.4583 Q 502.7083 740.8333 502.7083 740.8333 L 502.7083 740.8333 L 476.24997 740.8333 Q 449.79166 767.2916 449.79166 767.2916 L 449.79166 767.2916 L 449.79166 767.2916 L 423.3333 767.2916 L 423.3333 740.8333 L 396.87497 740.8333 L 396.87497 740.8333 L 396.87497 714.37494 L 370.41666 714.37494 L 343.9583 714.37494 L 343.9583 740.8333 L 343.9583 767.2916 L 317.49997 767.2916 L 291.04166 767.2916 L 291.04166 767.2916 L 291.04166 740.8333 L 264.5833 740.8333 L 264.5833 740.8333 L 264.5833 714.37494 L 264.5833 714.37494 L 291.04166 714.37494 Q 291.04166 714.37494 291.04166 687.9166 L 291.04166 687.9166 L 291.04166 661.4583 Q 291.04166 634.99994 238.12498 502.7083 Q 185.20833 370.41666 105.83333 291.04166 L 26.458332 185.20833 L 26.458332 158.74998 L 26.458332 132.29166 L 0.0 105.83333 L 0.0 79.37499 L 26.458332 79.37499 L 52.916664 79.37499 L 52.916664 105.83333 Q 79.37499 132.29166 79.37499 132.29166 Q 79.37499 132.29166 105.83333 79.37499 z" svg:height="7.6729164mm" draw:style-name="style-1089" svg:viewBox="0.0 0.0 529.1666 767.2916" svg:width="5.2916665mm" svg:x="92.33958mm" svg:y="139.96457mm"/>
          <draw:path svg:d="M 343.9583 0.0 L 343.9583 0.0 L 370.41666 26.458332 Q 370.41666 52.916664 449.79166 52.916664 Q 529.1666 79.37499 529.1666 79.37499 L 529.1666 79.37499 L 529.1666 105.83333 Q 529.1666 132.29166 582.0833 132.29166 Q 608.5416 132.29166 582.0833 158.74998 Q 582.0833 185.20833 502.7083 238.12498 Q 423.3333 238.12498 423.3333 264.5833 Q 449.79166 291.04166 476.24997 291.04166 L 476.24997 291.04166 L 476.24997 291.04166 L 476.24997 317.49997 L 423.3333 317.49997 Q 370.41666 291.04166 370.41666 291.04166 Q 370.41666 291.04166 343.9583 264.5833 Q 317.49997 238.12498 211.66666 211.66666 L 132.29166 185.20833 L 105.83333 185.20833 L 105.83333 185.20833 L 105.83333 211.66666 L 105.83333 211.66666 L 52.916664 211.66666 L 0.0 211.66666 L 0.0 185.20833 L 0.0 158.74998 L 26.458332 158.74998 L 52.916664 132.29166 L 79.37499 132.29166 L 105.83333 132.29166 L 105.83333 105.83333 L 105.83333 105.83333 L 132.29166 105.83333 L 132.29166 79.37499 L 185.20833 79.37499 Q 238.12498 79.37499 211.66666 52.916664 L 185.20833 52.916664 L 185.20833 52.916664 L 185.20833 26.458332 L 264.5833 26.458332 L 343.9583 26.458332 L 343.9583 0.0 z" svg:height="3.1749997mm" draw:style-name="style-1090" svg:viewBox="0.0 0.0 582.0833 317.49997" svg:width="5.820833mm" svg:x="227.54166mm" svg:y="117.73958mm"/>
          <draw:path svg:d="M 132.29166 0.0 L 264.5833 26.458332 L 264.5833 26.458332 L 264.5833 26.458332 L 291.04166 26.458332 L 291.04166 26.458332 L 317.49997 26.458332 L 343.9583 26.458332 L 370.41666 26.458332 L 396.87497 26.458332 L 396.87497 79.37499 L 370.41666 132.29166 L 343.9583 211.66666 Q 317.49997 291.04166 317.49997 317.49997 L 291.04166 317.49997 L 291.04166 291.04166 L 291.04166 291.04166 L 291.04166 291.04166 Q 264.5833 264.5833 264.5833 264.5833 L 264.5833 264.5833 L 264.5833 264.5833 L 264.5833 264.5833 L 238.12498 291.04166 L 238.12498 291.04166 L 211.66666 291.04166 L 211.66666 291.04166 L 211.66666 238.12498 Q 211.66666 211.66666 158.74998 211.66666 Q 132.29166 185.20833 105.83333 238.12498 L 105.83333 264.5833 L 105.83333 264.5833 Q 105.83333 291.04166 105.83333 291.04166 L 79.37499 291.04166 L 79.37499 291.04166 Q 52.916664 291.04166 79.37499 238.12498 L 105.83333 158.74998 L 105.83333 105.83333 Q 105.83333 52.916664 79.37499 79.37499 Q 79.37499 105.83333 52.916664 79.37499 L 0.0 79.37499 L 0.0 26.458332 L 0.0 0.0 L 132.29166 0.0 z" svg:height="3.1749997mm" draw:style-name="style-1091" svg:viewBox="0.0 0.0 396.87497 317.49997" svg:width="3.9687498mm" svg:x="78.316666mm" svg:y="206.63957mm"/>
          <draw:path svg:d="M 158.74998 0.0 L 158.74998 0.0 L 185.20833 0.0 L 185.20833 0.0 L 185.20833 52.916664 Q 185.20833 105.83333 211.66666 105.83333 L 211.66666 105.83333 L 211.66666 158.74998 Q 185.20833 185.20833 185.20833 264.5833 L 185.20833 343.9583 L 185.20833 396.87497 Q 158.74998 423.3333 132.29166 449.79166 L 79.37499 449.79166 L 79.37499 396.87497 L 79.37499 343.9583 L 52.916664 343.9583 L 52.916664 370.41666 L 52.916664 370.41666 L 26.458332 370.41666 L 26.458332 264.5833 Q 26.458332 132.29166 0.0 105.83333 L 0.0 105.83333 L 79.37499 52.916664 Q 158.74998 0.0 158.74998 0.0 z" svg:height="4.497916mm" draw:style-name="style-1092" svg:viewBox="0.0 0.0 211.66666 449.79166" svg:width="2.1166666mm" svg:x="142.61041mm" svg:y="150.81248mm"/>
          <draw:path svg:d="M 132.29166 0.0 L 132.29166 52.916664 L 132.29166 105.83333 Q 132.29166 185.20833 132.29166 264.5833 L 132.29166 370.41666 L 132.29166 370.41666 L 132.29166 396.87497 L 158.74998 476.24997 Q 185.20833 529.1666 185.20833 555.625 L 185.20833 582.0833 L 185.20833 582.0833 Q 185.20833 608.5416 158.74998 608.5416 L 158.74998 608.5416 L 158.74998 582.0833 Q 132.29166 582.0833 132.29166 582.0833 L 132.29166 582.0833 L 132.29166 582.0833 Q 132.29166 555.625 52.916664 449.79166 L 0.0 343.9583 L 0.0 317.49997 Q -26.458332 317.49997 26.458332 211.66666 L 79.37499 79.37499 L 105.83333 0.0 Q 132.29166 -52.916664 132.29166 0.0 z" svg:height="6.0854163mm" draw:style-name="style-1093" svg:viewBox="0.0 0.0 185.20833 608.5416" svg:width="1.8520832mm" svg:x="132.02707mm" svg:y="103.71666mm"/>
          <draw:path svg:d="M 26.458332 0.0 L 26.458332 0.0 L 26.458332 0.0 Q 26.458332 0.0 26.458332 26.458332 L 52.916664 26.458332 L 79.37499 26.458332 Q 132.29166 52.916664 132.29166 26.458332 L 132.29166 26.458332 L 158.74998 26.458332 Q 185.20833 26.458332 185.20833 52.916664 Q 185.20833 79.37499 158.74998 105.83333 L 158.74998 105.83333 L 158.74998 132.29166 L 158.74998 158.74998 L 132.29166 158.74998 L 79.37499 158.74998 L 79.37499 158.74998 Q 79.37499 132.29166 52.916664 132.29166 L 52.916664 132.29166 L 26.458332 132.29166 Q 26.458332 105.83333 26.458332 105.83333 L 26.458332 105.83333 L 26.458332 105.83333 Q 26.458332 79.37499 0.0 79.37499 L 0.0 79.37499 L 0.0 52.916664 Q 26.458332 0.0 26.458332 0.0 z" svg:height="1.5874999mm" draw:style-name="style-1094" svg:viewBox="0.0 0.0 185.20833 158.74998" svg:width="1.8520832mm" svg:x="58.47291mm" svg:y="189.44165mm"/>
          <draw:path svg:d="M 343.9583 0.0 L 370.41666 0.0 L 370.41666 26.458332 Q 370.41666 26.458332 370.41666 79.37499 Q 370.41666 132.29166 264.5833 132.29166 Q 132.29166 132.29166 52.916664 79.37499 L 0.0 52.916664 L 0.0 52.916664 Q 0.0 52.916664 26.458332 26.458332 L 26.458332 26.458332 L 26.458332 26.458332 L 52.916664 26.458332 L 52.916664 26.458332 L 52.916664 26.458332 L 105.83333 52.916664 L 132.29166 79.37499 L 158.74998 79.37499 L 158.74998 79.37499 L 185.20833 79.37499 Q 211.66666 52.916664 211.66666 26.458332 Q 211.66666 26.458332 264.5833 26.458332 Q 291.04166 26.458332 317.49997 26.458332 Q 317.49997 26.458332 343.9583 0.0 z" svg:height="1.3229166mm" draw:style-name="style-1095" svg:viewBox="0.0 0.0 370.41666 132.29166" svg:width="3.7041664mm" svg:x="191.55832mm" svg:y="152.66458mm"/>
          <draw:path svg:d="M 1428.7499 0.0 L 1428.7499 0.0 L 1455.2083 26.458332 Q 1481.6666 52.916664 1534.5833 79.37499 Q 1561.0416 79.37499 1561.0416 105.83333 Q 1587.4999 158.74998 1587.4999 158.74998 L 1587.4999 158.74998 L 1587.4999 185.20833 Q 1587.4999 211.66666 1561.0416 211.66666 Q 1534.5833 211.66666 1455.2083 291.04166 Q 1375.8333 370.41666 1375.8333 370.41666 L 1375.8333 370.41666 L 1322.9166 396.87497 L 1296.4583 423.3333 L 1217.0833 423.3333 L 1164.1666 423.3333 L 1164.1666 449.79166 L 1164.1666 449.79166 L 1111.25 449.79166 Q 1084.7916 476.24997 1031.875 502.7083 L 978.95825 529.1666 L 952.49994 529.1666 Q 926.0416 529.1666 846.6666 582.0833 Q 767.2916 582.0833 555.625 608.5416 L 343.9583 634.99994 L 317.49997 634.99994 Q 291.04166 634.99994 211.66666 608.5416 L 132.29166 582.0833 L 132.29166 582.0833 Q 132.29166 582.0833 105.83333 555.625 L 79.37499 529.1666 L 52.916664 529.1666 L 26.458332 529.1666 L 26.458332 502.7083 L 0.0 502.7083 L 0.0 502.7083 L 0.0 476.24997 L 0.0 476.24997 L 0.0 476.24997 L 0.0 423.3333 L 0.0 370.41666 L 0.0 343.9583 L 0.0 317.49997 L 26.458332 317.49997 L 26.458332 317.49997 L 26.458332 291.04166 L 52.916664 291.04166 L 52.916664 291.04166 L 52.916664 264.5833 L 79.37499 264.5833 L 105.83333 264.5833 L 132.29166 238.12498 L 158.74998 211.66666 L 211.66666 211.66666 Q 264.5833 185.20833 264.5833 185.20833 L 264.5833 185.20833 L 370.41666 185.20833 L 476.24997 185.20833 L 476.24997 185.20833 Q 476.24997 211.66666 555.625 211.66666 L 634.99994 211.66666 L 687.9166 264.5833 Q 740.8333 264.5833 926.0416 264.5833 Q 1111.25 264.5833 1111.25 238.12498 L 1111.25 238.12498 L 1164.1666 238.12498 Q 1190.6249 211.66666 1296.4583 132.29166 L 1402.2916 26.458332 L 1428.7499 26.458332 Q 1428.7499 0.0 1428.7499 0.0 z" svg:height="6.3499994mm" draw:style-name="style-1096" svg:viewBox="0.0 0.0 1587.4999 634.99994" svg:width="15.874999mm" svg:x="69.85mm" svg:y="121.70833mm"/>
          <draw:path svg:d="M 370.41666 52.916664 L 423.3333 52.916664 L 396.87497 79.37499 Q 370.41666 105.83333 317.49997 132.29166 L 291.04166 158.74998 L 291.04166 185.20833 Q 264.5833 211.66666 264.5833 238.12498 Q 264.5833 264.5833 238.12498 264.5833 L 211.66666 264.5833 L 211.66666 238.12498 Q 211.66666 211.66666 211.66666 132.29166 Q 211.66666 52.916664 158.74998 52.916664 L 105.83333 79.37499 L 105.83333 79.37499 Q 105.83333 105.83333 52.916664 132.29166 L 0.0 158.74998 L 0.0 158.74998 L 0.0 132.29166 L 26.458332 105.83333 Q 52.916664 79.37499 52.916664 79.37499 L 52.916664 52.916664 L 185.20833 0.0 Q 317.49997 -52.916664 317.49997 0.0 Q 291.04166 52.916664 370.41666 52.916664 z" svg:height="2.6458333mm" draw:style-name="style-1097" svg:viewBox="0.0 0.0 423.3333 264.5833" svg:width="4.233333mm" svg:x="185.20833mm" svg:y="89.42916mm"/>
          <draw:path svg:d="M 211.66666 0.0 L 211.66666 0.0 L 238.12498 0.0 L 238.12498 0.0 L 238.12498 52.916664 L 238.12498 105.83333 L 264.5833 158.74998 L 264.5833 185.20833 L 238.12498 158.74998 Q 185.20833 132.29166 211.66666 211.66666 Q 238.12498 317.49997 238.12498 343.9583 L 238.12498 370.41666 L 211.66666 370.41666 L 211.66666 370.41666 L 211.66666 343.9583 L 185.20833 343.9583 L 185.20833 343.9583 L 185.20833 317.49997 L 185.20833 317.49997 L 185.20833 317.49997 L 158.74998 370.41666 L 158.74998 396.87497 L 132.29166 396.87497 L 105.83333 396.87497 L 105.83333 370.41666 Q 79.37499 343.9583 52.916664 238.12498 L 26.458332 132.29166 L 0.0 105.83333 L 0.0 79.37499 L 0.0 79.37499 L 26.458332 79.37499 L 79.37499 79.37499 Q 132.29166 79.37499 132.29166 52.916664 Q 158.74998 0.0 185.20833 0.0 Q 211.66666 0.0 211.66666 0.0 z" svg:height="3.9687498mm" draw:style-name="style-1098" svg:viewBox="0.0 0.0 264.5833 396.87497" svg:width="2.6458333mm" svg:x="178.59373mm" svg:y="139.7mm"/>
          <draw:path svg:d="M 132.29166 79.37499 L 158.74998 79.37499 L 158.74998 132.29166 L 158.74998 158.74998 L 158.74998 185.20833 L 158.74998 211.66666 L 158.74998 238.12498 L 158.74998 264.5833 L 158.74998 264.5833 Q 132.29166 238.12498 105.83333 238.12498 Q 52.916664 185.20833 52.916664 238.12498 L 52.916664 291.04166 L 26.458332 291.04166 Q 0.0 291.04166 0.0 264.5833 L 0.0 264.5833 L 0.0 185.20833 Q 0.0 105.83333 26.458332 79.37499 L 26.458332 26.458332 L 26.458332 0.0 Q 52.916664 -26.458332 79.37499 26.458332 Q 105.83333 79.37499 132.29166 79.37499 z" svg:height="2.9104166mm" draw:style-name="style-1099" svg:viewBox="0.0 0.0 158.74998 291.04166" svg:width="1.5874999mm" svg:x="144.4625mm" svg:y="151.60625mm"/>
          <draw:path svg:d="M 211.66666 26.458332 L 211.66666 26.458332 L 211.66666 26.458332 L 238.12498 26.458332 L 238.12498 26.458332 Q 211.66666 52.916664 185.20833 105.83333 L 132.29166 158.74998 L 105.83333 158.74998 L 105.83333 158.74998 L 105.83333 158.74998 Q 79.37499 132.29166 79.37499 105.83333 Q 105.83333 79.37499 79.37499 79.37499 L 52.916664 52.916664 L 52.916664 52.916664 Q 52.916664 26.458332 26.458332 26.458332 L 0.0 26.458332 L 26.458332 0.0 Q 52.916664 -26.458332 79.37499 0.0 Q 79.37499 26.458332 132.29166 26.458332 Q 185.20833 26.458332 211.66666 26.458332 z" svg:height="1.5874999mm" draw:style-name="style-1100" svg:viewBox="0.0 0.0 238.12498 158.74998" svg:width="2.38125mm" svg:x="72.49583mm" svg:y="54.239582mm"/>
          <draw:path svg:d="M 687.9166 0.0 L 687.9166 0.0 L 661.4583 132.29166 Q 608.5416 238.12498 634.99994 238.12498 Q 634.99994 238.12498 661.4583 264.5833 L 661.4583 264.5833 L 661.4583 291.04166 L 661.4583 291.04166 L 661.4583 291.04166 Q 661.4583 317.49997 634.99994 317.49997 L 634.99994 317.49997 L 634.99994 343.9583 Q 608.5416 343.9583 608.5416 343.9583 L 582.0833 370.41666 L 582.0833 343.9583 Q 555.625 343.9583 555.625 343.9583 L 555.625 343.9583 L 502.7083 343.9583 Q 449.79166 343.9583 396.87497 396.87497 Q 317.49997 423.3333 238.12498 343.9583 L 158.74998 238.12498 L 105.83333 238.12498 L 52.916664 238.12498 L 26.458332 211.66666 L 0.0 211.66666 L 0.0 185.20833 L 0.0 132.29166 L 26.458332 132.29166 L 79.37499 132.29166 L 132.29166 105.83333 L 185.20833 79.37499 L 185.20833 52.916664 Q 211.66666 0.0 264.5833 0.0 Q 317.49997 0.0 343.9583 26.458332 Q 370.41666 79.37499 396.87497 52.916664 Q 449.79166 26.458332 449.79166 26.458332 L 476.24997 26.458332 L 476.24997 26.458332 Q 502.7083 26.458332 502.7083 26.458332 L 502.7083 0.0 L 608.5416 0.0 Q 687.9166 -26.458332 687.9166 0.0 z" svg:height="3.9687498mm" draw:style-name="style-1101" svg:viewBox="0.0 0.0 687.9166 396.87497" svg:width="6.879166mm" svg:x="127.79375mm" svg:y="46.83125mm"/>
          <draw:path svg:d="M 1031.875 0.0 L 1031.875 0.0 L 1058.3333 0.0 L 1084.7916 0.0 L 1111.25 0.0 Q 1164.1666 0.0 1164.1666 0.0 L 1164.1666 0.0 L 1190.6249 52.916664 Q 1217.0833 132.29166 1217.0833 132.29166 Q 1217.0833 158.74998 1217.0833 158.74998 L 1217.0833 158.74998 L 1190.6249 158.74998 L 1190.6249 158.74998 L 1190.6249 185.20833 L 1190.6249 185.20833 L 1111.25 264.5833 Q 1058.3333 370.41666 1031.875 370.41666 L 1031.875 370.41666 L 1005.4166 370.41666 Q 978.95825 370.41666 899.5833 423.3333 Q 820.2083 423.3333 820.2083 502.7083 L 793.74994 555.625 L 820.2083 555.625 L 820.2083 582.0833 L 846.6666 582.0833 Q 899.5833 582.0833 899.5833 555.625 Q 899.5833 529.1666 926.0416 529.1666 L 926.0416 529.1666 L 926.0416 529.1666 Q 926.0416 529.1666 952.49994 555.625 L 952.49994 555.625 L 952.49994 582.0833 Q 952.49994 608.5416 926.0416 608.5416 L 899.5833 608.5416 L 873.12494 608.5416 Q 846.6666 634.99994 820.2083 634.99994 Q 793.74994 634.99994 767.2916 687.9166 Q 740.8333 714.37494 555.625 873.12494 L 343.9583 1005.4166 L 317.49997 1031.875 L 317.49997 1031.875 L 317.49997 1005.4166 Q 317.49997 978.95825 264.5833 1031.875 L 211.66666 1084.7916 L 211.66666 1084.7916 L 211.66666 1111.25 L 185.20833 1111.25 L 158.74998 1111.25 L 158.74998 1137.7083 L 158.74998 1137.7083 L 158.74998 1137.7083 L 158.74998 1137.7083 L 132.29166 1111.25 L 105.83333 1084.7916 L 105.83333 1084.7916 L 105.83333 1058.3333 L 79.37499 1058.3333 L 52.916664 1058.3333 L 26.458332 1084.7916 L 0.0 1084.7916 L 0.0 1058.3333 L 0.0 1058.3333 L 26.458332 1058.3333 L 26.458332 1058.3333 L 52.916664 1031.875 L 79.37499 1005.4166 L 79.37499 1005.4166 L 105.83333 1005.4166 L 105.83333 978.95825 Q 105.83333 952.49994 132.29166 926.0416 Q 158.74998 899.5833 264.5833 714.37494 L 396.87497 529.1666 L 423.3333 529.1666 L 423.3333 529.1666 L 423.3333 502.7083 L 423.3333 502.7083 L 449.79166 502.7083 L 449.79166 476.24997 L 449.79166 476.24997 L 476.24997 476.24997 L 476.24997 476.24997 L 476.24997 476.24997 L 476.24997 449.79166 L 476.24997 449.79166 L 502.7083 449.79166 L 502.7083 423.3333 L 529.1666 423.3333 L 529.1666 423.3333 L 555.625 423.3333 Q 582.0833 423.3333 714.37494 317.49997 Q 873.12494 211.66666 899.5833 185.20833 Q 952.49994 158.74998 1005.4166 132.29166 Q 1031.875 132.29166 1031.875 79.37499 Q 1031.875 0.0 1031.875 0.0 z" svg:height="11.377083mm" draw:style-name="style-1102" svg:viewBox="0.0 0.0 1217.0833 1137.7083" svg:width="12.170833mm" svg:x="106.89166mm" svg:y="107.42083mm"/>
          <draw:path svg:d="M 396.87497 0.0 L 396.87497 0.0 L 423.3333 26.458332 Q 449.79166 52.916664 423.3333 79.37499 Q 396.87497 105.83333 396.87497 132.29166 Q 396.87497 185.20833 396.87497 185.20833 L 423.3333 185.20833 L 370.41666 238.12498 Q 343.9583 264.5833 317.49997 291.04166 L 317.49997 291.04166 L 317.49997 291.04166 L 317.49997 317.49997 L 291.04166 317.49997 Q 238.12498 343.9583 238.12498 343.9583 Q 211.66666 343.9583 185.20833 343.9583 Q 185.20833 370.41666 132.29166 370.41666 L 79.37499 396.87497 L 79.37499 396.87497 L 79.37499 396.87497 L 52.916664 396.87497 L 52.916664 396.87497 L 52.916664 423.3333 L 26.458332 423.3333 L 26.458332 423.3333 L 26.458332 449.79166 L 26.458332 449.79166 L 0.0 449.79166 L 0.0 423.3333 Q 26.458332 396.87497 79.37499 343.9583 Q 132.29166 291.04166 158.74998 185.20833 L 185.20833 79.37499 L 238.12498 79.37499 Q 317.49997 79.37499 343.9583 26.458332 Q 396.87497 0.0 396.87497 0.0 z" svg:height="4.497916mm" draw:style-name="style-1103" svg:viewBox="0.0 0.0 423.3333 449.79166" svg:width="4.233333mm" svg:x="112.97707mm" svg:y="193.93958mm"/>
          <draw:path svg:d="M 634.99994 0.0 L 661.4583 0.0 L 661.4583 0.0 Q 661.4583 0.0 687.9166 26.458332 L 687.9166 26.458332 L 687.9166 26.458332 Q 687.9166 52.916664 687.9166 52.916664 L 714.37494 52.916664 L 714.37494 52.916664 L 740.8333 52.916664 L 740.8333 52.916664 L 740.8333 52.916664 L 767.2916 79.37499 L 793.74994 105.83333 L 952.49994 158.74998 Q 1111.25 264.5833 1269.9999 476.24997 Q 1428.7499 687.9166 1534.5833 793.74994 Q 1666.8749 899.5833 1852.0833 1005.4166 Q 2063.75 1111.25 2354.7915 1084.7916 Q 2645.8333 1058.3333 2751.6665 1058.3333 L 2831.0415 1058.3333 L 2857.4998 1031.875 L 2910.4165 1031.875 L 2910.4165 978.95825 L 2910.4165 926.0416 L 2910.4165 926.0416 L 2936.8748 926.0416 L 2936.8748 952.49994 L 2963.3333 978.95825 L 2963.3333 978.95825 L 2963.3333 978.95825 L 2963.3333 978.95825 L 2963.3333 978.95825 L 2963.3333 1111.25 L 2963.3333 1269.9999 L 2963.3333 1269.9999 L 2963.3333 1269.9999 L 2963.3333 1217.0833 Q 2963.3333 1190.6249 2936.8748 1164.1666 L 2936.8748 1111.25 L 2910.4165 1111.25 L 2857.4998 1111.25 L 2857.4998 1137.7083 L 2857.4998 1137.7083 L 2831.0415 1137.7083 Q 2831.0415 1164.1666 2804.5833 1190.6249 Q 2751.6665 1217.0833 2539.9998 1322.9166 Q 2328.3333 1428.7499 2116.6665 1534.5833 Q 1878.5416 1587.4999 1481.6666 1587.4999 Q 1084.7916 1587.4999 582.0833 1481.6666 L 52.916664 1375.8333 L 26.458332 1375.8333 L 0.0 1375.8333 L 0.0 1349.3749 L 0.0 1349.3749 L 0.0 1349.3749 L 26.458332 1322.9166 L 26.458332 1322.9166 L 52.916664 1322.9166 L 52.916664 1322.9166 L 52.916664 1322.9166 L 52.916664 1296.4583 L 52.916664 1296.4583 L 79.37499 1296.4583 L 79.37499 1269.9999 L 79.37499 1269.9999 L 105.83333 1269.9999 L 105.83333 1269.9999 L 105.83333 1269.9999 L 132.29166 1243.5416 Q 158.74998 1217.0833 264.5833 1084.7916 Q 343.9583 952.49994 476.24997 846.6666 Q 582.0833 740.8333 634.99994 608.5416 Q 687.9166 476.24997 687.9166 343.9583 Q 661.4583 211.66666 634.99994 132.29166 Q 582.0833 26.458332 634.99994 0.0 z" svg:height="15.874999mm" draw:style-name="style-1104" svg:viewBox="0.0 0.0 2963.3333 1587.4999" svg:width="29.633331mm" svg:x="52.387497mm" svg:y="98.95416mm"/>
          <draw:path svg:d="M 105.83333 0.0 L 132.29166 0.0 L 132.29166 0.0 L 132.29166 26.458332 L 158.74998 26.458332 L 185.20833 26.458332 L 185.20833 52.916664 L 185.20833 52.916664 L 211.66666 52.916664 L 211.66666 79.37499 L 211.66666 79.37499 L 238.12498 79.37499 L 238.12498 79.37499 L 238.12498 79.37499 L 449.79166 211.66666 Q 661.4583 317.49997 793.74994 555.625 Q 926.0416 767.2916 1031.875 846.6666 Q 1137.7083 926.0416 1296.4583 952.49994 Q 1455.2083 978.95825 1746.2499 978.95825 Q 2037.2915 978.95825 2090.2083 952.49994 L 2116.6665 926.0416 L 2116.6665 926.0416 L 2143.125 926.0416 L 2143.125 926.0416 L 2143.125 926.0416 L 2143.125 899.5833 L 2143.125 899.5833 L 2169.5833 899.5833 L 2169.5833 873.12494 L 2169.5833 873.12494 L 2196.0415 873.12494 L 2196.0415 873.12494 L 2196.0415 873.12494 L 2196.0415 899.5833 L 2196.0415 899.5833 L 2222.5 899.5833 L 2222.5 926.0416 L 2222.5 926.0416 L 2248.9583 926.0416 L 2248.9583 952.49994 L 2248.9583 978.95825 L 2248.9583 978.95825 L 2248.9583 1005.4166 L 2248.9583 1058.3333 L 2248.9583 1111.25 L 2196.0415 1111.25 L 2169.5833 1137.7083 L 2090.2083 1137.7083 Q 1984.3749 1137.7083 1693.3333 1164.1666 Q 1402.2916 1190.6249 1190.6249 1084.7916 Q 1005.4166 978.95825 873.12494 873.12494 Q 767.2916 767.2916 608.5416 555.625 Q 449.79166 343.9583 291.04166 238.12498 L 132.29166 185.20833 L 105.83333 158.74998 L 79.37499 132.29166 L 79.37499 132.29166 L 79.37499 132.29166 L 52.916664 132.29166 L 52.916664 132.29166 L 52.916664 132.29166 Q 26.458332 105.83333 26.458332 105.83333 L 26.458332 105.83333 L 26.458332 79.37499 Q 26.458332 79.37499 0.0 79.37499 L 0.0 79.37499 L 26.458332 79.37499 Q 79.37499 52.916664 79.37499 26.458332 Q 79.37499 0.0 105.83333 0.0 z" svg:height="11.641666mm" draw:style-name="style-1105" svg:viewBox="0.0 0.0 2248.9583 1164.1666" svg:width="22.489582mm" svg:x="59.00208mm" svg:y="98.16041mm"/>
          <draw:path svg:d="M 0.0 52.916664 L 0.0 0.0 L 0.0 0.0 L 0.0 26.458332 L 0.0 26.458332 L 26.458332 26.458332 L 26.458332 52.916664 Q 52.916664 79.37499 52.916664 79.37499 L 52.916664 79.37499 L 52.916664 132.29166 Q 79.37499 185.20833 105.83333 185.20833 Q 132.29166 185.20833 185.20833 317.49997 Q 264.5833 449.79166 264.5833 449.79166 Q 264.5833 476.24997 264.5833 502.7083 L 264.5833 502.7083 L 238.12498 529.1666 Q 211.66666 555.625 158.74998 555.625 L 132.29166 555.625 L 132.29166 555.625 Q 132.29166 555.625 105.83333 529.1666 Q 79.37499 529.1666 79.37499 449.79166 Q 52.916664 343.9583 26.458332 238.12498 L 0.0 158.74998 L 0.0 132.29166 Q 0.0 105.83333 0.0 52.916664 z" svg:height="5.5562496mm" draw:style-name="style-1106" svg:viewBox="0.0 0.0 264.5833 555.625" svg:width="2.6458333mm" svg:x="44.449997mm" svg:y="163.77707mm"/>
          <draw:path svg:d="M 52.916664 52.916664 L 26.458332 0.0 L 105.83333 0.0 Q 158.74998 0.0 158.74998 105.83333 Q 132.29166 211.66666 158.74998 211.66666 Q 185.20833 211.66666 185.20833 238.12498 Q 185.20833 264.5833 264.5833 238.12498 Q 317.49997 211.66666 317.49997 264.5833 Q 317.49997 317.49997 264.5833 370.41666 Q 211.66666 423.3333 238.12498 423.3333 Q 264.5833 423.3333 185.20833 423.3333 L 105.83333 423.3333 L 105.83333 423.3333 Q 105.83333 423.3333 79.37499 396.87497 Q 52.916664 370.41666 52.916664 396.87497 Q 26.458332 423.3333 26.458332 396.87497 L 0.0 370.41666 L 26.458332 317.49997 Q 52.916664 291.04166 52.916664 158.74998 Q 105.83333 52.916664 79.37499 79.37499 Q 52.916664 105.83333 52.916664 52.916664 z" svg:height="4.233333mm" draw:style-name="style-1107" svg:viewBox="0.0 0.0 317.49997 423.3333" svg:width="3.1749997mm" svg:x="34.925mm" svg:y="204.78749mm"/>
          <draw:path svg:d="M 52.916664 370.41666 L 26.458332 396.87497 L 0.0 396.87497 L 0.0 396.87497 L 0.0 396.87497 Q 0.0 370.41666 0.0 343.9583 L 26.458332 317.49997 L 52.916664 317.49997 Q 52.916664 291.04166 132.29166 238.12498 Q 211.66666 185.20833 211.66666 158.74998 Q 211.66666 132.29166 238.12498 132.29166 L 264.5833 132.29166 L 264.5833 132.29166 Q 264.5833 105.83333 291.04166 105.83333 L 291.04166 105.83333 L 291.04166 79.37499 Q 317.49997 79.37499 317.49997 79.37499 L 317.49997 79.37499 L 317.49997 79.37499 Q 317.49997 52.916664 343.9583 52.916664 L 343.9583 52.916664 L 343.9583 26.458332 Q 370.41666 26.458332 370.41666 26.458332 L 370.41666 26.458332 L 423.3333 0.0 Q 449.79166 -26.458332 370.41666 52.916664 Q 317.49997 132.29166 291.04166 158.74998 Q 264.5833 158.74998 211.66666 238.12498 Q 132.29166 291.04166 105.83333 317.49997 Q 79.37499 317.49997 79.37499 343.9583 Q 79.37499 370.41666 52.916664 370.41666 z" svg:height="3.9687498mm" draw:style-name="style-1108" svg:viewBox="0.0 0.0 423.3333 396.87497" svg:width="4.233333mm" svg:x="88.37083mm" svg:y="178.59373mm"/>
          <draw:path svg:d="M 79.37499 26.458332 L 79.37499 26.458332 L 79.37499 79.37499 Q 79.37499 132.29166 105.83333 291.04166 L 105.83333 449.79166 L 79.37499 449.79166 L 79.37499 449.79166 L 79.37499 423.3333 Q 79.37499 423.3333 79.37499 370.41666 Q 79.37499 291.04166 52.916664 291.04166 Q 26.458332 291.04166 26.458332 238.12498 L 0.0 185.20833 L 26.458332 79.37499 Q 26.458332 0.0 26.458332 0.0 Q 52.916664 0.0 79.37499 26.458332 z" svg:height="4.497916mm" draw:style-name="style-1109" svg:viewBox="0.0 0.0 105.83333 449.79166" svg:width="1.0583333mm" svg:x="139.43541mm" svg:y="59.266663mm"/>
          <draw:path svg:d="M 52.916664 0.0 Q 105.83333 0.0 105.83333 52.916664 Q 105.83333 132.29166 52.916664 105.83333 Q -26.458332 105.83333 0.0 52.916664 Q 52.916664 0.0 52.916664 0.0 z" svg:height="1.0583333mm" draw:style-name="style-1110" svg:viewBox="0.0 0.0 105.83333 105.83333" svg:width="1.0583333mm" svg:x="100.0125mm" svg:y="59.266663mm"/>
          <draw:path svg:d="M 687.9166 79.37499 L 767.2916 79.37499 L 767.2916 79.37499 Q 767.2916 105.83333 767.2916 105.83333 L 793.74994 105.83333 L 793.74994 105.83333 Q 793.74994 105.83333 714.37494 132.29166 L 634.99994 158.74998 L 634.99994 158.74998 L 661.4583 158.74998 L 687.9166 185.20833 Q 740.8333 211.66666 767.2916 211.66666 L 793.74994 211.66666 L 793.74994 238.12498 L 767.2916 238.12498 L 767.2916 238.12498 L 767.2916 264.5833 L 608.5416 264.5833 Q 423.3333 264.5833 343.9583 264.5833 L 238.12498 264.5833 L 132.29166 264.5833 L 0.0 264.5833 L 0.0 238.12498 L 0.0 238.12498 L 0.0 238.12498 L 0.0 211.66666 L 26.458332 211.66666 L 79.37499 211.66666 L 105.83333 185.20833 L 132.29166 158.74998 L 132.29166 158.74998 L 132.29166 158.74998 L 158.74998 132.29166 L 185.20833 105.83333 L 185.20833 105.83333 L 185.20833 105.83333 L 185.20833 79.37499 L 185.20833 79.37499 L 158.74998 79.37499 L 158.74998 52.916664 L 158.74998 52.916664 Q 185.20833 52.916664 185.20833 26.458332 L 211.66666 0.0 L 291.04166 0.0 L 343.9583 0.0 L 423.3333 0.0 Q 502.7083 0.0 555.625 0.0 Q 608.5416 0.0 608.5416 52.916664 Q 608.5416 79.37499 687.9166 79.37499 z" svg:height="2.6458333mm" draw:style-name="style-1111" svg:viewBox="0.0 0.0 793.74994 264.5833" svg:width="7.9374995mm" svg:x="95.51458mm" svg:y="186.26666mm"/>
          <draw:path svg:d="M 26.458332 26.458332 L 52.916664 0.0 L 52.916664 0.0 Q 52.916664 0.0 79.37499 26.458332 L 79.37499 26.458332 L 132.29166 26.458332 L 185.20833 26.458332 L 185.20833 52.916664 L 211.66666 52.916664 L 211.66666 52.916664 L 211.66666 79.37499 L 211.66666 79.37499 L 211.66666 79.37499 L 211.66666 79.37499 L 211.66666 105.83333 L 211.66666 105.83333 L 211.66666 132.29166 L 211.66666 132.29166 L 211.66666 132.29166 L 185.20833 132.29166 L 185.20833 132.29166 L 185.20833 158.74998 L 158.74998 158.74998 L 158.74998 158.74998 L 158.74998 185.20833 L 132.29166 185.20833 L 105.83333 185.20833 L 105.83333 158.74998 L 105.83333 132.29166 L 52.916664 132.29166 L 0.0 132.29166 L 0.0 105.83333 Q 0.0 79.37499 26.458332 26.458332 z" svg:height="1.8520832mm" draw:style-name="style-1112" svg:viewBox="0.0 0.0 211.66666 185.20833" svg:width="2.1166666mm" svg:x="106.362495mm" svg:y="69.58541mm"/>
          <draw:path svg:d="M 26.458332 26.458332 L 26.458332 0.0 L 26.458332 26.458332 Q 52.916664 52.916664 105.83333 79.37499 Q 158.74998 79.37499 185.20833 105.83333 L 211.66666 105.83333 L 238.12498 132.29166 Q 238.12498 185.20833 264.5833 238.12498 L 264.5833 264.5833 L 238.12498 264.5833 Q 238.12498 291.04166 211.66666 291.04166 L 185.20833 317.49997 L 158.74998 317.49997 Q 132.29166 291.04166 132.29166 291.04166 L 132.29166 291.04166 L 105.83333 291.04166 L 105.83333 291.04166 L 105.83333 291.04166 Q 79.37499 264.5833 26.458332 238.12498 Q -26.458332 211.66666 0.0 185.20833 Q 52.916664 185.20833 26.458332 105.83333 L 26.458332 26.458332 L 26.458332 26.458332 z" svg:height="3.1749997mm" draw:style-name="style-1113" svg:viewBox="0.0 0.0 264.5833 317.49997" svg:width="2.6458333mm" svg:x="219.86874mm" svg:y="199.23125mm"/>
          <draw:path svg:d="M 132.29166 0.0 L 132.29166 0.0 L 132.29166 26.458332 Q 158.74998 52.916664 158.74998 26.458332 Q 185.20833 0.0 185.20833 26.458332 L 211.66666 26.458332 L 211.66666 52.916664 Q 264.5833 105.83333 264.5833 158.74998 L 264.5833 185.20833 L 264.5833 211.66666 Q 264.5833 238.12498 211.66666 264.5833 L 132.29166 317.49997 L 105.83333 317.49997 Q 105.83333 317.49997 79.37499 291.04166 L 52.916664 264.5833 L 52.916664 238.12498 Q 52.916664 211.66666 26.458332 158.74998 L 0.0 79.37499 L 0.0 79.37499 L 0.0 79.37499 L 26.458332 79.37499 L 26.458332 105.83333 L 26.458332 105.83333 L 52.916664 105.83333 L 52.916664 105.83333 L 52.916664 105.83333 L 52.916664 132.29166 L 52.916664 132.29166 L 79.37499 105.83333 L 105.83333 79.37499 L 105.83333 52.916664 Q 105.83333 0.0 132.29166 0.0 z" svg:height="3.1749997mm" draw:style-name="style-1114" svg:viewBox="0.0 0.0 264.5833 317.49997" svg:width="2.6458333mm" svg:x="133.34999mm" svg:y="106.89166mm"/>
          <draw:path svg:d="M 1164.1666 52.916664 L 1190.6249 52.916664 L 1190.6249 52.916664 L 1190.6249 79.37499 L 1217.0833 79.37499 L 1243.5416 79.37499 L 1269.9999 79.37499 Q 1296.4583 79.37499 1296.4583 105.83333 L 1296.4583 105.83333 L 1455.2083 105.83333 Q 1613.9583 105.83333 1613.9583 79.37499 L 1613.9583 26.458332 L 1666.8749 52.916664 Q 1693.3333 79.37499 1746.2499 79.37499 L 1799.1666 79.37499 L 1878.5416 79.37499 Q 1957.9165 26.458332 1984.3749 26.458332 Q 1984.3749 26.458332 1984.3749 0.0 L 1984.3749 0.0 L 2010.8333 0.0 Q 2037.2915 0.0 2037.2915 26.458332 Q 2037.2915 52.916664 2143.125 79.37499 Q 2275.4165 132.29166 2301.875 132.29166 L 2301.875 132.29166 L 2301.875 158.74998 Q 2328.3333 185.20833 2407.7083 211.66666 L 2487.0833 238.12498 L 2513.5415 238.12498 Q 2539.9998 238.12498 2566.4583 211.66666 Q 2566.4583 185.20833 2566.4583 211.66666 Q 2592.9165 238.12498 2619.3748 238.12498 L 2645.8333 238.12498 L 2672.2915 343.9583 Q 2698.7498 449.79166 2698.7498 449.79166 L 2725.2083 449.79166 L 2725.2083 502.7083 L 2725.2083 582.0833 L 2778.1248 634.99994 Q 2831.0415 661.4583 2804.5833 687.9166 Q 2778.1248 714.37494 2778.1248 767.2916 Q 2778.1248 820.2083 2831.0415 846.6666 L 2857.4998 846.6666 L 2857.4998 846.6666 Q 2857.4998 873.12494 2804.5833 873.12494 L 2751.6665 899.5833 L 2725.2083 899.5833 Q 2698.7498 926.0416 2698.7498 952.49994 Q 2725.2083 978.95825 2672.2915 978.95825 Q 2672.2915 978.95825 2619.3748 978.95825 Q 2592.9165 1005.4166 2592.9165 1031.875 Q 2592.9165 1058.3333 2513.5415 1058.3333 L 2460.6248 1058.3333 L 2460.6248 1058.3333 Q 2434.1665 1031.875 2407.7083 1031.875 Q 2407.7083 1031.875 2275.4165 978.95825 Q 2143.125 926.0416 2116.6665 873.12494 Q 2090.2083 846.6666 1904.9999 846.6666 Q 1719.7916 873.12494 1719.7916 899.5833 Q 1719.7916 926.0416 1561.0416 952.49994 Q 1402.2916 978.95825 1269.9999 926.0416 Q 1137.7083 899.5833 1164.1666 873.12494 Q 1190.6249 873.12494 1111.25 873.12494 Q 1031.875 873.12494 978.95825 899.5833 Q 899.5833 952.49994 899.5833 978.95825 Q 926.0416 1031.875 846.6666 1031.875 Q 767.2916 1031.875 740.8333 1058.3333 Q 714.37494 1084.7916 608.5416 1084.7916 L 502.7083 1111.25 L 502.7083 1111.25 Q 502.7083 1111.25 476.24997 1137.7083 L 476.24997 1137.7083 L 449.79166 1137.7083 Q 449.79166 1137.7083 423.3333 1084.7916 Q 396.87497 1031.875 317.49997 978.95825 Q 264.5833 926.0416 238.12498 873.12494 L 238.12498 846.6666 L 238.12498 820.2083 Q 238.12498 820.2083 211.66666 820.2083 Q 185.20833 793.74994 158.74998 714.37494 Q 105.83333 608.5416 132.29166 608.5416 Q 185.20833 608.5416 79.37499 555.625 L 0.0 555.625 L 0.0 529.1666 L 0.0 529.1666 L 0.0 529.1666 L 26.458332 529.1666 L 26.458332 476.24997 L 26.458332 423.3333 L 52.916664 423.3333 L 52.916664 396.87497 L 264.5833 343.9583 Q 476.24997 291.04166 476.24997 238.12498 Q 476.24997 185.20833 555.625 158.74998 Q 661.4583 132.29166 820.2083 105.83333 Q 978.95825 79.37499 1005.4166 79.37499 Q 1031.875 79.37499 1031.875 52.916664 Q 1084.7916 26.458332 1111.25 26.458332 Q 1164.1666 26.458332 1164.1666 52.916664 z M 2592.9165 873.12494 Q 2619.3748 873.12494 2619.3748 873.12494 Q 2619.3748 873.12494 2619.3748 873.12494 Q 2592.9165 873.12494 2592.9165 873.12494 z" svg:height="11.377083mm" draw:style-name="style-1115" svg:viewBox="0.0 0.0 2857.4998 1137.7083" svg:width="28.574999mm" svg:x="120.385414mm" svg:y="161.13124mm"/>
          <draw:path svg:d="M 158.74998 26.458332 L 211.66666 0.0 L 264.5833 0.0 Q 291.04166 26.458332 291.04166 52.916664 Q 264.5833 52.916664 396.87497 79.37499 L 502.7083 79.37499 L 555.625 105.83333 Q 608.5416 105.83333 555.625 132.29166 L 502.7083 158.74998 L 502.7083 158.74998 L 502.7083 158.74998 L 476.24997 158.74998 L 476.24997 158.74998 L 476.24997 185.20833 L 502.7083 185.20833 L 502.7083 185.20833 L 502.7083 211.66666 L 502.7083 211.66666 L 502.7083 211.66666 L 476.24997 211.66666 L 476.24997 211.66666 L 476.24997 238.12498 L 502.7083 238.12498 L 502.7083 238.12498 L 502.7083 264.5833 L 502.7083 264.5833 L 502.7083 264.5833 L 529.1666 264.5833 L 529.1666 264.5833 L 529.1666 291.04166 L 502.7083 291.04166 L 502.7083 317.49997 L 502.7083 317.49997 L 502.7083 370.41666 Q 502.7083 423.3333 476.24997 423.3333 L 449.79166 423.3333 L 370.41666 423.3333 L 291.04166 423.3333 L 238.12498 396.87497 L 185.20833 396.87497 L 185.20833 370.41666 Q 185.20833 343.9583 158.74998 343.9583 L 132.29166 343.9583 L 132.29166 317.49997 L 132.29166 317.49997 L 105.83333 317.49997 L 105.83333 317.49997 L 79.37499 291.04166 L 52.916664 264.5833 L 26.458332 264.5833 L 0.0 264.5833 L 79.37499 238.12498 Q 185.20833 238.12498 185.20833 211.66666 Q 158.74998 158.74998 132.29166 105.83333 Q 132.29166 52.916664 158.74998 26.458332 z" svg:height="4.233333mm" draw:style-name="style-1116" svg:viewBox="0.0 0.0 555.625 423.3333" svg:width="5.5562496mm" svg:x="176.47708mm" svg:y="184.67915mm"/>
          <draw:path svg:d="M 291.04166 26.458332 L 291.04166 0.0 L 317.49997 0.0 L 317.49997 0.0 L 370.41666 79.37499 Q 423.3333 132.29166 476.24997 105.83333 Q 502.7083 79.37499 529.1666 105.83333 Q 555.625 105.83333 582.0833 105.83333 Q 608.5416 105.83333 608.5416 132.29166 Q 634.99994 158.74998 661.4583 105.83333 Q 714.37494 79.37499 714.37494 79.37499 L 714.37494 79.37499 L 714.37494 132.29166 L 714.37494 185.20833 L 714.37494 211.66666 Q 714.37494 211.66666 714.37494 211.66666 L 714.37494 238.12498 L 714.37494 238.12498 L 714.37494 264.5833 L 714.37494 264.5833 L 687.9166 264.5833 L 687.9166 264.5833 Q 661.4583 264.5833 661.4583 264.5833 L 661.4583 291.04166 L 661.4583 291.04166 L 661.4583 317.49997 L 661.4583 317.49997 L 661.4583 317.49997 L 634.99994 370.41666 L 608.5416 396.87497 L 608.5416 476.24997 Q 608.5416 555.625 608.5416 634.99994 L 608.5416 714.37494 L 608.5416 793.74994 L 608.5416 846.6666 L 634.99994 846.6666 L 634.99994 873.12494 L 634.99994 899.5833 Q 608.5416 926.0416 608.5416 1058.3333 L 608.5416 1190.6249 L 634.99994 1217.0833 L 661.4583 1243.5416 L 661.4583 1269.9999 L 661.4583 1269.9999 L 661.4583 1269.9999 Q 661.4583 1269.9999 661.4583 1296.4583 L 687.9166 1296.4583 L 687.9166 1322.9166 L 687.9166 1322.9166 L 687.9166 1322.9166 L 687.9166 1322.9166 L 714.37494 1349.3749 L 714.37494 1349.3749 L 714.37494 1375.8333 Q 714.37494 1402.2916 767.2916 1402.2916 L 820.2083 1402.2916 L 820.2083 1402.2916 Q 820.2083 1428.7499 820.2083 1428.7499 L 846.6666 1428.7499 L 846.6666 1428.7499 Q 846.6666 1428.7499 873.12494 1455.2083 L 899.5833 1455.2083 L 1005.4166 1481.6666 Q 1111.25 1481.6666 1111.25 1508.1249 L 1111.25 1508.1249 L 1111.25 1508.1249 L 1111.25 1534.5833 L 1111.25 1534.5833 L 1084.7916 1534.5833 L 1084.7916 1561.0416 L 1084.7916 1587.4999 L 1111.25 1587.4999 L 1137.7083 1587.4999 L 1137.7083 1613.9583 L 1137.7083 1613.9583 L 1137.7083 1666.8749 L 1137.7083 1719.7916 L 1137.7083 1746.2499 L 1137.7083 1772.7083 L 1164.1666 1772.7083 L 1164.1666 1799.1666 L 1164.1666 1799.1666 L 1137.7083 1799.1666 L 1137.7083 1799.1666 L 1137.7083 1799.1666 L 1137.7083 1825.6249 L 1137.7083 1825.6249 L 1111.25 1825.6249 L 1111.25 1852.0833 L 1111.25 1852.0833 L 1084.7916 1852.0833 L 1084.7916 1904.9999 Q 1058.3333 1931.4583 926.0416 1904.9999 Q 820.2083 1904.9999 714.37494 1957.9165 Q 608.5416 2010.8333 529.1666 2116.6665 Q 449.79166 2222.5 396.87497 2222.5 Q 317.49997 2248.9583 317.49997 2301.875 L 317.49997 2354.7915 L 291.04166 2354.7915 L 264.5833 2328.3333 L 264.5833 2328.3333 L 291.04166 2328.3333 L 291.04166 2301.875 Q 291.04166 2275.4165 185.20833 2222.5 Q 79.37499 2169.5833 52.916664 2090.2083 L 26.458332 1984.3749 L 0.0 1904.9999 L 0.0 1825.6249 L 0.0 1746.2499 Q -26.458332 1640.4166 0.0 1005.4166 L 26.458332 370.41666 L 26.458332 370.41666 L 26.458332 370.41666 L 52.916664 370.41666 L 52.916664 370.41666 L 52.916664 396.87497 L 79.37499 396.87497 L 79.37499 370.41666 L 79.37499 343.9583 L 105.83333 343.9583 L 105.83333 317.49997 L 105.83333 317.49997 L 132.29166 317.49997 L 132.29166 317.49997 L 132.29166 317.49997 L 158.74998 343.9583 L 185.20833 343.9583 L 185.20833 291.04166 Q 185.20833 238.12498 238.12498 158.74998 L 238.12498 79.37499 L 264.5833 79.37499 L 264.5833 52.916664 L 264.5833 52.916664 L 291.04166 52.916664 L 291.04166 26.458332 z" svg:height="23.547915mm" draw:style-name="style-1117" svg:viewBox="0.0 0.0 1164.1666 2354.7915" svg:width="11.641666mm" svg:x="19.843748mm" svg:y="107.95mm"/>
          <draw:path svg:d="M 0.0 26.458332 L 0.0 0.0 L 26.458332 0.0 L 26.458332 0.0 L 105.83333 26.458332 Q 185.20833 52.916664 185.20833 79.37499 Q 185.20833 132.29166 211.66666 132.29166 L 211.66666 132.29166 L 211.66666 185.20833 Q 238.12498 211.66666 238.12498 264.5833 L 238.12498 317.49997 L 211.66666 291.04166 Q 185.20833 264.5833 185.20833 238.12498 Q 185.20833 211.66666 132.29166 211.66666 Q 105.83333 211.66666 105.83333 238.12498 L 105.83333 291.04166 L 79.37499 291.04166 Q 26.458332 291.04166 26.458332 264.5833 L 26.458332 264.5833 L 26.458332 264.5833 Q 26.458332 264.5833 52.916664 158.74998 Q 79.37499 52.916664 52.916664 52.916664 L 26.458332 52.916664 L 26.458332 52.916664 Q 26.458332 52.916664 0.0 26.458332 z" svg:height="3.1749997mm" draw:style-name="style-1118" svg:viewBox="0.0 0.0 238.12498 317.49997" svg:width="2.38125mm" svg:x="150.54791mm" svg:y="210.87291mm"/>
          <draw:path svg:d="M 608.5416 26.458332 L 608.5416 0.0 L 608.5416 0.0 L 634.99994 0.0 L 634.99994 0.0 Q 634.99994 26.458332 661.4583 26.458332 L 687.9166 26.458332 L 687.9166 0.0 L 714.37494 0.0 L 714.37494 26.458332 L 714.37494 26.458332 L 714.37494 26.458332 Q 714.37494 52.916664 687.9166 105.83333 L 687.9166 158.74998 L 608.5416 343.9583 Q 529.1666 555.625 502.7083 582.0833 Q 449.79166 634.99994 476.24997 714.37494 Q 476.24997 793.74994 449.79166 793.74994 Q 423.3333 793.74994 423.3333 820.2083 L 449.79166 873.12494 L 449.79166 873.12494 L 449.79166 899.5833 L 423.3333 899.5833 L 423.3333 899.5833 L 370.41666 899.5833 Q 317.49997 926.0416 291.04166 952.49994 L 264.5833 1005.4166 L 238.12498 1005.4166 L 238.12498 1031.875 L 238.12498 1031.875 L 238.12498 1031.875 L 238.12498 1031.875 L 211.66666 1031.875 L 132.29166 1058.3333 L 52.916664 1058.3333 L 52.916664 1031.875 L 26.458332 1005.4166 L 26.458332 1005.4166 L 26.458332 1005.4166 L 26.458332 978.95825 L 26.458332 952.49994 L 0.0 873.12494 L 0.0 820.2083 L 0.0 820.2083 L 0.0 820.2083 L 0.0 793.74994 Q 26.458332 793.74994 26.458332 740.8333 Q 26.458332 714.37494 52.916664 608.5416 L 79.37499 529.1666 L 317.49997 291.04166 Q 555.625 52.916664 582.0833 26.458332 L 582.0833 26.458332 L 582.0833 26.458332 Q 608.5416 26.458332 608.5416 26.458332 z" svg:height="10.583333mm" draw:style-name="style-1119" svg:viewBox="0.0 0.0 714.37494 1058.3333" svg:width="7.1437497mm" svg:x="198.17291mm" svg:y="105.03958mm"/>
          <draw:path svg:d="M 158.74998 0.0 L 158.74998 26.458332 L 132.29166 52.916664 Q 105.83333 105.83333 132.29166 105.83333 Q 158.74998 132.29166 158.74998 158.74998 Q 132.29166 211.66666 158.74998 211.66666 Q 185.20833 211.66666 185.20833 238.12498 L 185.20833 238.12498 L 158.74998 238.12498 L 105.83333 238.12498 L 105.83333 211.66666 L 105.83333 211.66666 L 79.37499 211.66666 L 79.37499 211.66666 L 79.37499 185.20833 L 52.916664 185.20833 L 52.916664 185.20833 L 52.916664 158.74998 L 52.916664 158.74998 Q 52.916664 158.74998 26.458332 158.74998 L 0.0 132.29166 L 26.458332 52.916664 Q 52.916664 -26.458332 105.83333 0.0 Q 158.74998 0.0 158.74998 0.0 z" svg:height="2.38125mm" draw:style-name="style-1120" svg:viewBox="0.0 0.0 185.20833 238.12498" svg:width="1.8520832mm" svg:x="83.07916mm" svg:y="61.38333mm"/>
          <draw:path svg:d="M 185.20833 52.916664 L 211.66666 52.916664 L 211.66666 79.37499 L 211.66666 79.37499 L 158.74998 132.29166 Q 132.29166 158.74998 105.83333 185.20833 L 105.83333 211.66666 L 79.37499 211.66666 L 52.916664 211.66666 L 79.37499 264.5833 Q 79.37499 317.49997 105.83333 343.9583 L 105.83333 396.87497 L 79.37499 396.87497 Q 79.37499 396.87497 79.37499 396.87497 L 52.916664 396.87497 L 52.916664 396.87497 Q 26.458332 396.87497 26.458332 343.9583 Q 26.458332 264.5833 0.0 132.29166 L 0.0 26.458332 L 26.458332 0.0 Q 52.916664 -26.458332 79.37499 26.458332 Q 79.37499 79.37499 132.29166 52.916664 Q 185.20833 26.458332 185.20833 52.916664 z" svg:height="3.9687498mm" draw:style-name="style-1121" svg:viewBox="0.0 0.0 211.66666 396.87497" svg:width="2.1166666mm" svg:x="170.65623mm" svg:y="151.60625mm"/>
          <draw:path svg:d="M 79.37499 185.20833 L 0.0 0.0 L 79.37499 26.458332 Q 132.29166 79.37499 105.83333 79.37499 Q 79.37499 79.37499 79.37499 105.83333 Q 79.37499 132.29166 132.29166 132.29166 Q 185.20833 132.29166 185.20833 132.29166 L 211.66666 132.29166 L 211.66666 132.29166 Q 238.12498 158.74998 238.12498 185.20833 L 238.12498 211.66666 L 238.12498 211.66666 Q 211.66666 185.20833 185.20833 185.20833 L 158.74998 185.20833 L 158.74998 211.66666 L 185.20833 211.66666 L 185.20833 211.66666 L 185.20833 238.12498 L 185.20833 238.12498 L 185.20833 238.12498 L 211.66666 238.12498 L 211.66666 264.5833 L 211.66666 317.49997 Q 238.12498 370.41666 211.66666 396.87497 L 211.66666 396.87497 L 185.20833 396.87497 Q 185.20833 396.87497 185.20833 370.41666 L 185.20833 370.41666 L 158.74998 370.41666 Q 158.74998 343.9583 79.37499 185.20833 z" svg:height="3.9687498mm" draw:style-name="style-1122" svg:viewBox="0.0 0.0 238.12498 396.87497" svg:width="2.38125mm" svg:x="53.181248mm" svg:y="175.9479mm"/>
          <draw:path svg:d="M 52.916664 52.916664 L 79.37499 0.0 L 158.74998 0.0 L 211.66666 0.0 L 264.5833 26.458332 Q 291.04166 26.458332 291.04166 52.916664 L 291.04166 79.37499 L 264.5833 79.37499 Q 238.12498 79.37499 211.66666 52.916664 L 185.20833 52.916664 L 185.20833 79.37499 L 185.20833 105.83333 L 158.74998 105.83333 L 132.29166 105.83333 L 132.29166 132.29166 L 132.29166 185.20833 L 105.83333 185.20833 L 79.37499 185.20833 L 52.916664 158.74998 L 26.458332 158.74998 L 26.458332 185.20833 L 26.458332 238.12498 L 26.458332 238.12498 L 0.0 238.12498 L 0.0 185.20833 L 0.0 158.74998 L 0.0 132.29166 L 0.0 105.83333 L 26.458332 105.83333 Q 52.916664 79.37499 52.916664 52.916664 z" svg:height="2.38125mm" draw:style-name="style-1123" svg:viewBox="0.0 0.0 291.04166 238.12498" svg:width="2.9104166mm" svg:x="98.95416mm" svg:y="103.98125mm"/>
          <draw:path svg:d="M 317.49997 26.458332 L 370.41666 0.0 L 370.41666 26.458332 Q 370.41666 79.37499 343.9583 79.37499 L 343.9583 105.83333 L 343.9583 105.83333 Q 317.49997 105.83333 317.49997 132.29166 L 317.49997 132.29166 L 317.49997 132.29166 Q 317.49997 132.29166 291.04166 132.29166 L 291.04166 158.74998 L 291.04166 158.74998 Q 264.5833 158.74998 264.5833 158.74998 Q 264.5833 185.20833 158.74998 211.66666 L 26.458332 264.5833 L 26.458332 264.5833 Q 0.0 264.5833 0.0 238.12498 Q 0.0 211.66666 105.83333 132.29166 L 185.20833 79.37499 L 211.66666 79.37499 Q 238.12498 79.37499 317.49997 26.458332 z" svg:height="2.6458333mm" draw:style-name="style-1124" svg:viewBox="0.0 0.0 370.41666 264.5833" svg:width="3.7041664mm" svg:x="71.96666mm" svg:y="180.18124mm"/>
          <draw:path svg:d="M 608.5416 0.0 L 634.99994 0.0 L 661.4583 52.916664 Q 687.9166 132.29166 661.4583 158.74998 L 661.4583 185.20833 L 634.99994 291.04166 Q 634.99994 396.87497 608.5416 396.87497 L 608.5416 370.41666 L 608.5416 370.41666 L 582.0833 370.41666 L 582.0833 343.9583 Q 582.0833 317.49997 502.7083 317.49997 Q 449.79166 317.49997 423.3333 317.49997 L 423.3333 291.04166 L 396.87497 291.04166 L 396.87497 264.5833 L 396.87497 264.5833 L 370.41666 264.5833 L 370.41666 370.41666 Q 370.41666 449.79166 343.9583 449.79166 Q 317.49997 423.3333 264.5833 449.79166 Q 238.12498 476.24997 185.20833 476.24997 Q 132.29166 502.7083 132.29166 476.24997 Q 105.83333 449.79166 52.916664 476.24997 L 0.0 476.24997 L 0.0 449.79166 L 0.0 423.3333 L 0.0 423.3333 L 0.0 423.3333 L 26.458332 423.3333 L 26.458332 396.87497 L 26.458332 396.87497 L 26.458332 370.41666 L 26.458332 370.41666 L 52.916664 370.41666 L 52.916664 370.41666 L 52.916664 370.41666 L 52.916664 343.9583 L 52.916664 343.9583 L 79.37499 343.9583 L 79.37499 317.49997 L 79.37499 317.49997 L 105.83333 317.49997 L 105.83333 317.49997 L 105.83333 317.49997 L 105.83333 291.04166 L 105.83333 291.04166 L 343.9583 158.74998 Q 582.0833 0.0 608.5416 0.0 z" svg:height="4.7625mm" draw:style-name="style-1125" svg:viewBox="0.0 0.0 661.4583 476.24997" svg:width="6.614583mm" svg:x="161.92499mm" svg:y="77.25833mm"/>
          <draw:path svg:d="M 502.7083 0.0 L 502.7083 0.0 L 529.1666 0.0 L 582.0833 26.458332 L 582.0833 26.458332 L 608.5416 26.458332 L 714.37494 26.458332 Q 793.74994 52.916664 846.6666 105.83333 Q 873.12494 185.20833 952.49994 185.20833 L 1058.3333 185.20833 L 1111.25 185.20833 L 1164.1666 185.20833 L 1164.1666 211.66666 L 1164.1666 211.66666 L 582.0833 211.66666 L 0.0 211.66666 L 0.0 185.20833 L 0.0 185.20833 L 0.0 185.20833 L 26.458332 185.20833 L 52.916664 158.74998 L 79.37499 132.29166 L 79.37499 132.29166 L 105.83333 132.29166 L 105.83333 132.29166 L 105.83333 132.29166 L 185.20833 158.74998 Q 264.5833 158.74998 291.04166 105.83333 Q 317.49997 79.37499 396.87497 26.458332 Q 476.24997 0.0 502.7083 0.0 z" svg:height="2.1166666mm" draw:style-name="style-1126" svg:viewBox="0.0 0.0 1164.1666 211.66666" svg:width="11.641666mm" svg:x="91.01666mm" svg:y="201.87708mm"/>
          <draw:path svg:d="M 26.458332 26.458332 L 26.458332 0.0 L 132.29166 52.916664 Q 238.12498 79.37499 238.12498 105.83333 L 238.12498 132.29166 L 238.12498 132.29166 Q 211.66666 158.74998 211.66666 158.74998 Q 211.66666 211.66666 185.20833 185.20833 L 185.20833 158.74998 L 158.74998 158.74998 Q 158.74998 158.74998 105.83333 158.74998 L 52.916664 132.29166 L 52.916664 132.29166 L 52.916664 105.83333 L 52.916664 105.83333 L 79.37499 105.83333 L 79.37499 105.83333 L 79.37499 105.83333 L 26.458332 79.37499 L 0.0 52.916664 L 0.0 52.916664 L 0.0 52.916664 L 0.0 52.916664 L 26.458332 52.916664 L 26.458332 26.458332 z" svg:height="1.8520832mm" draw:style-name="style-1127" svg:viewBox="0.0 0.0 238.12498 185.20833" svg:width="2.38125mm" svg:x="108.21458mm" svg:y="64.02916mm"/>
          <draw:path svg:d="M 238.12498 0.0 L 264.5833 0.0 L 264.5833 0.0 Q 264.5833 26.458332 264.5833 26.458332 L 264.5833 26.458332 L 291.04166 26.458332 L 291.04166 26.458332 L 291.04166 52.916664 L 317.49997 52.916664 L 317.49997 52.916664 L 317.49997 79.37499 L 317.49997 105.83333 Q 343.9583 132.29166 343.9583 158.74998 L 343.9583 158.74998 L 317.49997 158.74998 Q 317.49997 185.20833 317.49997 185.20833 L 291.04166 185.20833 L 291.04166 211.66666 L 291.04166 238.12498 L 264.5833 238.12498 Q 211.66666 238.12498 158.74998 211.66666 Q 132.29166 211.66666 132.29166 264.5833 Q 105.83333 317.49997 105.83333 238.12498 L 105.83333 185.20833 L 79.37499 185.20833 Q 79.37499 185.20833 52.916664 158.74998 L 52.916664 158.74998 L 52.916664 158.74998 Q 52.916664 132.29166 26.458332 132.29166 L 0.0 132.29166 L 0.0 105.83333 L 0.0 79.37499 L 52.916664 52.916664 Q 132.29166 26.458332 158.74998 26.458332 Q 211.66666 26.458332 238.12498 0.0 z" svg:height="2.6458333mm" draw:style-name="style-1128" svg:viewBox="0.0 0.0 343.9583 264.5833" svg:width="3.439583mm" svg:x="237.06665mm" svg:y="170.12708mm"/>
          <draw:path svg:d="M 0.0 52.916664 L 0.0 0.0 L 52.916664 26.458332 Q 79.37499 52.916664 105.83333 52.916664 L 105.83333 52.916664 L 105.83333 52.916664 L 105.83333 52.916664 L 158.74998 79.37499 L 185.20833 79.37499 L 185.20833 105.83333 L 185.20833 158.74998 L 158.74998 158.74998 Q 105.83333 158.74998 52.916664 105.83333 Q 0.0 79.37499 0.0 52.916664 z" svg:height="1.5874999mm" draw:style-name="style-1129" svg:viewBox="0.0 0.0 185.20833 158.74998" svg:width="1.8520832mm" svg:x="71.96666mm" svg:y="165.09999mm"/>
          <draw:path svg:d="M 0.0 52.916664 L 0.0 0.0 L 26.458332 26.458332 Q 52.916664 52.916664 79.37499 26.458332 Q 79.37499 0.0 105.83333 0.0 L 132.29166 0.0 L 185.20833 52.916664 Q 238.12498 79.37499 211.66666 132.29166 Q 185.20833 158.74998 211.66666 185.20833 Q 238.12498 211.66666 264.5833 211.66666 L 264.5833 211.66666 L 264.5833 211.66666 Q 264.5833 238.12498 211.66666 264.5833 L 185.20833 264.5833 L 185.20833 264.5833 L 185.20833 238.12498 L 158.74998 238.12498 Q 132.29166 211.66666 105.83333 185.20833 Q 105.83333 158.74998 52.916664 132.29166 Q 26.458332 105.83333 0.0 52.916664 z" svg:height="2.6458333mm" draw:style-name="style-1130" svg:viewBox="0.0 0.0 264.5833 264.5833" svg:width="2.6458333mm" svg:x="161.92499mm" svg:y="138.11249mm"/>
          <draw:path svg:d="M 740.8333 0.0 L 740.8333 0.0 L 767.2916 52.916664 Q 793.74994 79.37499 820.2083 79.37499 L 846.6666 79.37499 L 846.6666 79.37499 L 846.6666 79.37499 L 846.6666 105.83333 L 846.6666 105.83333 L 846.6666 105.83333 L 846.6666 105.83333 L 899.5833 132.29166 L 926.0416 158.74998 L 926.0416 158.74998 L 899.5833 158.74998 L 899.5833 158.74998 L 899.5833 158.74998 L 873.12494 185.20833 L 846.6666 211.66666 L 846.6666 211.66666 L 846.6666 211.66666 L 846.6666 211.66666 Q 820.2083 211.66666 740.8333 291.04166 L 634.99994 343.9583 L 634.99994 343.9583 Q 608.5416 317.49997 529.1666 317.49997 Q 449.79166 317.49997 449.79166 343.9583 Q 423.3333 370.41666 396.87497 370.41666 Q 370.41666 370.41666 370.41666 423.3333 L 370.41666 502.7083 L 423.3333 502.7083 L 476.24997 502.7083 L 476.24997 529.1666 L 476.24997 555.625 L 449.79166 555.625 Q 423.3333 582.0833 423.3333 582.0833 L 423.3333 582.0833 L 423.3333 582.0833 Q 396.87497 582.0833 370.41666 582.0833 Q 370.41666 555.625 317.49997 555.625 L 238.12498 582.0833 L 211.66666 582.0833 L 185.20833 582.0833 L 185.20833 555.625 Q 211.66666 529.1666 211.66666 529.1666 Q 211.66666 502.7083 132.29166 502.7083 L 52.916664 502.7083 L 52.916664 476.24997 Q 52.916664 449.79166 52.916664 423.3333 Q 52.916664 370.41666 52.916664 317.49997 L 52.916664 264.5833 L 52.916664 264.5833 L 52.916664 264.5833 L 26.458332 291.04166 L 0.0 291.04166 L 0.0 211.66666 L 0.0 132.29166 L 26.458332 132.29166 L 26.458332 105.83333 L 52.916664 105.83333 L 79.37499 105.83333 L 105.83333 132.29166 L 105.83333 132.29166 L 158.74998 132.29166 Q 211.66666 132.29166 211.66666 158.74998 Q 238.12498 211.66666 264.5833 185.20833 Q 317.49997 185.20833 317.49997 158.74998 Q 317.49997 105.83333 370.41666 105.83333 Q 423.3333 79.37499 423.3333 52.916664 Q 423.3333 26.458332 449.79166 26.458332 Q 476.24997 26.458332 502.7083 79.37499 Q 529.1666 105.83333 582.0833 132.29166 Q 608.5416 132.29166 608.5416 79.37499 Q 608.5416 26.458332 634.99994 26.458332 L 661.4583 52.916664 L 687.9166 52.916664 L 714.37494 52.916664 L 714.37494 26.458332 L 740.8333 26.458332 L 740.8333 0.0 z" svg:height="5.820833mm" draw:style-name="style-1131" svg:viewBox="0.0 0.0 926.0416 582.0833" svg:width="9.260416mm" svg:x="246.59166mm" svg:y="165.62915mm"/>
          <draw:path svg:d="M 52.916664 26.458332 L 79.37499 0.0 L 105.83333 26.458332 Q 132.29166 26.458332 132.29166 52.916664 L 132.29166 52.916664 L 132.29166 79.37499 Q 105.83333 79.37499 105.83333 105.83333 L 105.83333 132.29166 L 105.83333 132.29166 Q 105.83333 132.29166 52.916664 158.74998 Q 0.0 158.74998 0.0 105.83333 Q 0.0 52.916664 52.916664 26.458332 z" svg:height="1.5874999mm" draw:style-name="style-1132" svg:viewBox="0.0 0.0 132.29166 158.74998" svg:width="1.3229166mm" svg:x="201.08333mm" svg:y="200.28957mm"/>
          <draw:path svg:d="M 52.916664 0.0 L 79.37499 0.0 L 79.37499 26.458332 Q 79.37499 52.916664 105.83333 52.916664 Q 132.29166 52.916664 132.29166 105.83333 L 158.74998 158.74998 L 158.74998 158.74998 L 158.74998 132.29166 L 158.74998 132.29166 L 158.74998 132.29166 L 185.20833 132.29166 L 185.20833 132.29166 L 185.20833 185.20833 L 211.66666 238.12498 L 211.66666 238.12498 L 211.66666 238.12498 L 211.66666 291.04166 L 211.66666 317.49997 L 185.20833 370.41666 Q 158.74998 423.3333 158.74998 423.3333 L 158.74998 423.3333 L 158.74998 370.41666 Q 158.74998 317.49997 105.83333 317.49997 L 26.458332 317.49997 L 0.0 317.49997 Q 0.0 291.04166 0.0 291.04166 L 0.0 291.04166 L 0.0 291.04166 Q 0.0 264.5833 52.916664 238.12498 L 52.916664 211.66666 L 79.37499 158.74998 L 79.37499 105.83333 L 52.916664 105.83333 L 26.458332 105.83333 L 26.458332 52.916664 Q 26.458332 0.0 52.916664 0.0 z" svg:height="4.233333mm" draw:style-name="style-1133" svg:viewBox="0.0 0.0 211.66666 423.3333" svg:width="2.1166666mm" svg:x="52.387497mm" svg:y="180.7104mm"/>
          <draw:path svg:d="M 317.49997 105.83333 L 317.49997 105.83333 L 317.49997 132.29166 L 317.49997 132.29166 L 291.04166 264.5833 Q 264.5833 370.41666 264.5833 396.87497 Q 264.5833 396.87497 264.5833 423.3333 L 264.5833 449.79166 L 264.5833 476.24997 L 264.5833 502.7083 L 291.04166 502.7083 L 291.04166 476.24997 L 291.04166 476.24997 L 317.49997 476.24997 L 317.49997 476.24997 L 317.49997 476.24997 L 317.49997 449.79166 L 317.49997 449.79166 L 343.9583 476.24997 L 370.41666 502.7083 L 370.41666 502.7083 L 370.41666 476.24997 L 370.41666 476.24997 Q 370.41666 476.24997 449.79166 423.3333 L 502.7083 396.87497 L 423.3333 476.24997 Q 370.41666 529.1666 343.9583 555.625 Q 317.49997 555.625 317.49997 582.0833 Q 291.04166 634.99994 264.5833 634.99994 L 238.12498 634.99994 L 238.12498 661.4583 L 211.66666 661.4583 L 211.66666 661.4583 L 211.66666 687.9166 L 185.20833 687.9166 L 158.74998 687.9166 L 158.74998 714.37494 Q 158.74998 714.37494 132.29166 740.8333 L 132.29166 740.8333 L 132.29166 740.8333 Q 105.83333 740.8333 105.83333 767.2916 Q 105.83333 793.74994 79.37499 740.8333 Q 52.916664 687.9166 52.916664 687.9166 Q 0.0 687.9166 52.916664 608.5416 Q 52.916664 529.1666 105.83333 423.3333 Q 105.83333 317.49997 105.83333 343.9583 Q 79.37499 370.41666 52.916664 291.04166 L 0.0 238.12498 L 0.0 238.12498 L 0.0 238.12498 L 0.0 211.66666 L 0.0 211.66666 L 26.458332 211.66666 L 26.458332 211.66666 L 26.458332 185.20833 L 52.916664 185.20833 L 52.916664 211.66666 L 52.916664 238.12498 L 79.37499 211.66666 Q 105.83333 158.74998 132.29166 158.74998 Q 158.74998 158.74998 158.74998 185.20833 Q 158.74998 211.66666 185.20833 211.66666 L 211.66666 211.66666 L 211.66666 185.20833 L 211.66666 158.74998 L 238.12498 158.74998 L 238.12498 158.74998 L 238.12498 132.29166 L 264.5833 132.29166 L 264.5833 132.29166 L 264.5833 105.83333 L 291.04166 52.916664 Q 317.49997 0.0 343.9583 0.0 Q 370.41666 -26.458332 370.41666 52.916664 Q 317.49997 105.83333 317.49997 105.83333 z" svg:height="7.6729164mm" draw:style-name="style-1134" svg:viewBox="0.0 0.0 502.7083 767.2916" svg:width="5.027083mm" svg:x="84.666664mm" svg:y="152.92915mm"/>
          <draw:path svg:d="M 185.20833 52.916664 L 185.20833 79.37499 L 158.74998 79.37499 Q 158.74998 105.83333 158.74998 105.83333 L 158.74998 105.83333 L 158.74998 105.83333 Q 132.29166 105.83333 132.29166 132.29166 L 132.29166 132.29166 L 105.83333 132.29166 Q 79.37499 158.74998 52.916664 158.74998 L 26.458332 185.20833 L 0.0 185.20833 Q -26.458332 158.74998 0.0 158.74998 L 0.0 132.29166 L 52.916664 105.83333 Q 105.83333 105.83333 105.83333 79.37499 Q 105.83333 52.916664 132.29166 52.916664 L 132.29166 26.458332 L 158.74998 0.0 Q 185.20833 0.0 185.20833 52.916664 z" svg:height="1.8520832mm" draw:style-name="style-1135" svg:viewBox="0.0 0.0 185.20833 185.20833" svg:width="1.8520832mm" svg:x="96.30833mm" svg:y="58.208332mm"/>
          <draw:path svg:d="M 52.916664 52.916664 L 52.916664 0.0 L 105.83333 52.916664 Q 105.83333 132.29166 132.29166 211.66666 L 132.29166 264.5833 L 105.83333 317.49997 Q 52.916664 370.41666 52.916664 370.41666 L 52.916664 370.41666 L 52.916664 370.41666 Q 26.458332 370.41666 0.0 238.12498 L 0.0 132.29166 L 26.458332 132.29166 Q 52.916664 132.29166 52.916664 52.916664 z" svg:height="3.7041664mm" draw:style-name="style-1136" svg:viewBox="0.0 0.0 132.29166 370.41666" svg:width="1.3229166mm" svg:x="127.52916mm" svg:y="103.71666mm"/>
          <draw:path svg:d="M 79.37499 26.458332 L 79.37499 26.458332 L 79.37499 0.0 L 105.83333 0.0 L 132.29166 0.0 Q 132.29166 26.458332 185.20833 26.458332 L 211.66666 26.458332 L 238.12498 52.916664 Q 238.12498 79.37499 264.5833 79.37499 Q 291.04166 79.37499 291.04166 105.83333 L 291.04166 105.83333 L 291.04166 105.83333 Q 291.04166 132.29166 238.12498 132.29166 Q 185.20833 185.20833 185.20833 185.20833 L 211.66666 211.66666 L 132.29166 211.66666 Q 26.458332 185.20833 26.458332 185.20833 L 0.0 158.74998 L 0.0 158.74998 Q 26.458332 158.74998 52.916664 79.37499 L 79.37499 26.458332 L 79.37499 26.458332 z" svg:height="2.1166666mm" draw:style-name="style-1137" svg:viewBox="0.0 0.0 291.04166 211.66666" svg:width="2.9104166mm" svg:x="119.85625mm" svg:y="75.40624mm"/>
          <draw:path svg:d="M 79.37499 26.458332 L 79.37499 0.0 L 105.83333 26.458332 Q 158.74998 26.458332 158.74998 105.83333 Q 211.66666 185.20833 185.20833 238.12498 Q 158.74998 291.04166 264.5833 317.49997 Q 317.49997 343.9583 343.9583 396.87497 Q 343.9583 449.79166 370.41666 449.79166 L 396.87497 449.79166 L 396.87497 449.79166 Q 396.87497 449.79166 423.3333 502.7083 Q 423.3333 529.1666 370.41666 555.625 L 291.04166 555.625 L 291.04166 555.625 Q 264.5833 529.1666 264.5833 529.1666 L 264.5833 529.1666 L 238.12498 529.1666 Q 211.66666 502.7083 105.83333 476.24997 L 0.0 423.3333 L 0.0 396.87497 L 0.0 370.41666 L 0.0 343.9583 L 0.0 291.04166 L 0.0 264.5833 L 0.0 238.12498 L 0.0 238.12498 L 0.0 238.12498 L 0.0 211.66666 L 0.0 211.66666 L 0.0 185.20833 L 0.0 185.20833 L 0.0 185.20833 Q 0.0 185.20833 0.0 132.29166 Q 26.458332 79.37499 52.916664 79.37499 Q 79.37499 79.37499 79.37499 26.458332 z M 105.83333 343.9583 Q 105.83333 343.9583 105.83333 317.49997 Q 105.83333 317.49997 105.83333 343.9583 Q 105.83333 343.9583 105.83333 343.9583 z" svg:height="5.5562496mm" draw:style-name="style-1138" svg:viewBox="0.0 0.0 423.3333 555.625" svg:width="4.233333mm" svg:x="151.87082mm" svg:y="101.86458mm"/>
          <draw:path svg:d="M 158.74998 0.0 L 185.20833 0.0 L 211.66666 0.0 L 211.66666 0.0 L 211.66666 26.458332 Q 211.66666 52.916664 185.20833 79.37499 L 185.20833 79.37499 L 185.20833 79.37499 Q 185.20833 79.37499 105.83333 105.83333 L 0.0 105.83333 L 0.0 79.37499 Q 0.0 26.458332 52.916664 26.458332 Q 132.29166 26.458332 158.74998 0.0 z" svg:height="1.0583333mm" draw:style-name="style-1139" svg:viewBox="0.0 0.0 211.66666 105.83333" svg:width="2.1166666mm" svg:x="151.34166mm" svg:y="155.31041mm"/>
          <draw:path svg:d="M 52.916664 26.458332 L 52.916664 0.0 L 105.83333 0.0 L 185.20833 0.0 L 238.12498 0.0 L 291.04166 0.0 L 264.5833 52.916664 Q 264.5833 79.37499 291.04166 79.37499 Q 317.49997 79.37499 317.49997 132.29166 Q 291.04166 158.74998 264.5833 185.20833 L 238.12498 211.66666 L 238.12498 211.66666 L 238.12498 211.66666 L 105.83333 211.66666 L 0.0 211.66666 L 0.0 185.20833 Q 0.0 158.74998 26.458332 105.83333 L 52.916664 52.916664 L 52.916664 52.916664 Q 79.37499 52.916664 52.916664 26.458332 z" svg:height="2.1166666mm" draw:style-name="style-1140" svg:viewBox="0.0 0.0 317.49997 211.66666" svg:width="3.1749997mm" svg:x="77.25833mm" svg:y="201.61249mm"/>
          <draw:path svg:d="M 79.37499 0.0 L 105.83333 0.0 L 105.83333 0.0 L 105.83333 26.458332 L 132.29166 291.04166 Q 158.74998 555.625 132.29166 555.625 L 132.29166 555.625 L 132.29166 529.1666 Q 105.83333 529.1666 105.83333 529.1666 L 105.83333 529.1666 L 105.83333 476.24997 Q 105.83333 423.3333 79.37499 370.41666 L 52.916664 317.49997 L 52.916664 291.04166 Q 52.916664 264.5833 26.458332 185.20833 L 0.0 105.83333 L 0.0 79.37499 L 0.0 52.916664 L 0.0 52.916664 Q 0.0 52.916664 26.458332 52.916664 L 26.458332 26.458332 L 52.916664 26.458332 Q 52.916664 0.0 79.37499 0.0 z" svg:height="5.5562496mm" draw:style-name="style-1141" svg:viewBox="0.0 0.0 132.29166 555.625" svg:width="1.3229166mm" svg:x="139.7mm" svg:y="101.59999mm"/>
          <draw:path svg:d="M 211.66666 0.0 L 238.12498 0.0 L 238.12498 0.0 L 238.12498 26.458332 L 238.12498 26.458332 Q 264.5833 26.458332 291.04166 52.916664 L 291.04166 52.916664 L 317.49997 79.37499 Q 343.9583 132.29166 343.9583 158.74998 Q 343.9583 185.20833 317.49997 185.20833 Q 291.04166 185.20833 291.04166 238.12498 L 291.04166 264.5833 L 291.04166 264.5833 Q 264.5833 291.04166 238.12498 291.04166 L 238.12498 291.04166 L 238.12498 291.04166 Q 238.12498 291.04166 132.29166 264.5833 Q 52.916664 264.5833 52.916664 291.04166 L 52.916664 343.9583 L 26.458332 343.9583 L 26.458332 343.9583 L 26.458332 317.49997 L 26.458332 317.49997 L 0.0 317.49997 L 0.0 291.04166 L 0.0 291.04166 L 0.0 291.04166 L 0.0 291.04166 L 26.458332 291.04166 L 26.458332 238.12498 Q 26.458332 185.20833 26.458332 132.29166 L 26.458332 79.37499 L 52.916664 52.916664 Q 79.37499 26.458332 132.29166 26.458332 Q 185.20833 26.458332 211.66666 0.0 z" svg:height="3.439583mm" draw:style-name="style-1142" svg:viewBox="0.0 0.0 343.9583 343.9583" svg:width="3.439583mm" svg:x="217.75208mm" svg:y="181.23958mm"/>
          <draw:path svg:d="M 238.12498 52.916664 L 238.12498 79.37499 L 211.66666 79.37499 Q 185.20833 79.37499 158.74998 105.83333 L 158.74998 132.29166 L 105.83333 132.29166 Q 52.916664 132.29166 52.916664 105.83333 Q 52.916664 79.37499 0.0 79.37499 Q -26.458332 79.37499 0.0 26.458332 Q 26.458332 -26.458332 132.29166 0.0 Q 238.12498 26.458332 238.12498 52.916664 z" svg:height="1.3229166mm" draw:style-name="style-1143" svg:viewBox="0.0 0.0 238.12498 132.29166" svg:width="2.38125mm" svg:x="119.59166mm" svg:y="67.46875mm"/>
          <draw:path svg:d="M 26.458332 26.458332 L 26.458332 0.0 L 105.83333 0.0 L 185.20833 0.0 L 185.20833 79.37499 Q 158.74998 132.29166 158.74998 185.20833 L 158.74998 211.66666 L 158.74998 211.66666 Q 132.29166 185.20833 105.83333 211.66666 L 52.916664 211.66666 L 52.916664 185.20833 Q 52.916664 158.74998 79.37499 132.29166 Q 105.83333 132.29166 52.916664 105.83333 L 0.0 79.37499 L 0.0 79.37499 Q 0.0 52.916664 26.458332 26.458332 z" svg:height="2.1166666mm" draw:style-name="style-1144" svg:viewBox="0.0 0.0 185.20833 211.66666" svg:width="1.8520832mm" svg:x="88.37083mm" svg:y="125.67708mm"/>
          <draw:path svg:d="M 793.74994 264.5833 L 793.74994 264.5833 L 793.74994 264.5833 L 767.2916 264.5833 L 767.2916 264.5833 Q 740.8333 264.5833 740.8333 264.5833 L 740.8333 291.04166 L 740.8333 291.04166 Q 740.8333 291.04166 714.37494 317.49997 L 714.37494 317.49997 L 714.37494 317.49997 Q 687.9166 317.49997 687.9166 317.49997 L 687.9166 343.9583 L 502.7083 529.1666 Q 317.49997 714.37494 291.04166 740.8333 L 291.04166 767.2916 L 291.04166 767.2916 Q 291.04166 793.74994 264.5833 793.74994 L 264.5833 793.74994 L 264.5833 793.74994 L 264.5833 793.74994 L 264.5833 820.2083 L 238.12498 820.2083 L 238.12498 793.74994 Q 211.66666 793.74994 211.66666 793.74994 L 211.66666 820.2083 L 211.66666 820.2083 L 211.66666 820.2083 L 185.20833 846.6666 L 185.20833 846.6666 L 185.20833 846.6666 L 158.74998 846.6666 L 158.74998 846.6666 L 158.74998 873.12494 L 132.29166 873.12494 L 105.83333 899.5833 L 79.37499 899.5833 L 52.916664 899.5833 L 26.458332 926.0416 L 0.0 926.0416 L 0.0 899.5833 L 0.0 873.12494 L 0.0 846.6666 L 0.0 820.2083 L 0.0 820.2083 L 0.0 793.74994 L 0.0 793.74994 L 0.0 793.74994 L 26.458332 793.74994 L 26.458332 793.74994 L 52.916664 767.2916 L 79.37499 767.2916 L 79.37499 740.8333 L 79.37499 714.37494 L 105.83333 714.37494 Q 132.29166 714.37494 132.29166 634.99994 Q 158.74998 555.625 132.29166 529.1666 L 105.83333 529.1666 L 105.83333 529.1666 L 105.83333 502.7083 L 185.20833 502.7083 Q 264.5833 476.24997 317.49997 449.79166 L 370.41666 396.87497 L 370.41666 396.87497 Q 396.87497 370.41666 476.24997 291.04166 Q 529.1666 211.66666 555.625 211.66666 L 582.0833 211.66666 L 582.0833 211.66666 Q 582.0833 211.66666 608.5416 211.66666 L 634.99994 211.66666 L 634.99994 211.66666 L 634.99994 211.66666 L 661.4583 211.66666 L 661.4583 211.66666 L 687.9166 185.20833 L 714.37494 158.74998 L 714.37494 158.74998 L 740.8333 158.74998 L 740.8333 158.74998 L 740.8333 158.74998 L 767.2916 132.29166 Q 793.74994 105.83333 846.6666 52.916664 L 926.0416 0.0 L 978.95825 0.0 Q 1005.4166 0.0 899.5833 105.83333 Q 793.74994 238.12498 793.74994 264.5833 z M 555.625 264.5833 Q 582.0833 264.5833 582.0833 264.5833 L 582.0833 264.5833 L 582.0833 264.5833 Q 555.625 264.5833 555.625 264.5833 z" svg:height="9.260416mm" draw:style-name="style-1145" svg:viewBox="0.0 0.0 978.95825 926.0416" svg:width="9.789583mm" svg:x="67.20416mm" svg:y="171.45mm"/>
          <draw:path svg:d="M 582.0833 26.458332 L 582.0833 0.0 L 767.2916 211.66666 Q 952.49994 423.3333 952.49994 449.79166 Q 952.49994 449.79166 978.95825 449.79166 L 978.95825 476.24997 L 978.95825 476.24997 L 1005.4166 476.24997 L 1005.4166 476.24997 L 1005.4166 476.24997 L 1005.4166 502.7083 L 1005.4166 502.7083 L 1031.875 502.7083 L 1031.875 529.1666 L 1058.3333 529.1666 L 1058.3333 529.1666 L 1058.3333 529.1666 L 1058.3333 529.1666 L 1296.4583 687.9166 Q 1534.5833 793.74994 1587.4999 820.2083 Q 1613.9583 846.6666 1640.4166 846.6666 L 1666.8749 846.6666 L 1799.1666 952.49994 Q 1957.9165 1058.3333 1984.3749 1084.7916 Q 2010.8333 1111.25 2010.8333 1111.25 L 2037.2915 1111.25 L 2037.2915 1111.25 Q 2037.2915 1111.25 2063.75 1137.7083 L 2090.2083 1164.1666 L 2090.2083 1164.1666 L 2116.6665 1164.1666 L 2116.6665 1164.1666 L 2116.6665 1164.1666 L 2116.6665 1190.6249 L 2116.6665 1190.6249 L 2143.125 1217.0833 Q 2143.125 1243.5416 2169.5833 1243.5416 L 2222.5 1269.9999 L 2222.5 1269.9999 L 2222.5 1269.9999 L 2222.5 1269.9999 L 2222.5 1269.9999 L 2196.0415 1296.4583 Q 2169.5833 1296.4583 2169.5833 1322.9166 Q 2169.5833 1349.3749 2116.6665 1375.8333 Q 2090.2083 1375.8333 2090.2083 1402.2916 Q 2090.2083 1428.7499 2037.2915 1428.7499 Q 1957.9165 1455.2083 2010.8333 1455.2083 Q 2010.8333 1455.2083 2037.2915 1481.6666 L 2037.2915 1534.5833 L 2010.8333 1534.5833 L 1984.3749 1534.5833 L 1984.3749 1561.0416 L 1957.9165 1561.0416 L 1957.9165 1561.0416 L 1957.9165 1561.0416 L 1931.4583 1561.0416 L 1904.9999 1534.5833 L 1825.6249 1534.5833 Q 1746.2499 1534.5833 1693.3333 1508.1249 Q 1613.9583 1508.1249 1613.9583 1481.6666 Q 1613.9583 1428.7499 1561.0416 1402.2916 Q 1534.5833 1375.8333 1349.3749 1296.4583 Q 1164.1666 1217.0833 926.0416 1111.25 Q 687.9166 1005.4166 502.7083 846.6666 Q 317.49997 687.9166 185.20833 529.1666 L 52.916664 370.41666 L 26.458332 317.49997 L 0.0 264.5833 L 0.0 264.5833 L 0.0 264.5833 L 0.0 238.12498 L 0.0 238.12498 L 26.458332 238.12498 L 52.916664 238.12498 L 52.916664 211.66666 L 52.916664 158.74998 L 79.37499 158.74998 L 105.83333 158.74998 L 105.83333 185.20833 Q 105.83333 211.66666 211.66666 211.66666 Q 317.49997 185.20833 317.49997 158.74998 Q 317.49997 105.83333 370.41666 132.29166 Q 449.79166 158.74998 476.24997 158.74998 L 502.7083 158.74998 L 502.7083 132.29166 Q 476.24997 132.29166 476.24997 105.83333 Q 476.24997 79.37499 529.1666 79.37499 Q 555.625 52.916664 582.0833 26.458332 z" svg:height="15.610415mm" draw:style-name="style-1146" svg:viewBox="0.0 0.0 2222.5 1561.0416" svg:width="22.224998mm" svg:x="204.78749mm" svg:y="131.23332mm"/>
          <draw:path svg:d="M 0.0 79.37499 L 0.0 0.0 L 52.916664 26.458332 Q 79.37499 79.37499 79.37499 79.37499 L 105.83333 79.37499 L 105.83333 79.37499 L 105.83333 79.37499 L 132.29166 79.37499 Q 158.74998 79.37499 158.74998 52.916664 Q 185.20833 0.0 211.66666 0.0 L 238.12498 0.0 L 238.12498 26.458332 L 238.12498 26.458332 L 238.12498 52.916664 L 264.5833 79.37499 L 264.5833 79.37499 L 264.5833 79.37499 L 238.12498 105.83333 Q 211.66666 132.29166 185.20833 185.20833 L 185.20833 211.66666 L 264.5833 238.12498 Q 317.49997 238.12498 317.49997 264.5833 L 343.9583 264.5833 L 343.9583 291.04166 Q 343.9583 317.49997 264.5833 317.49997 Q 185.20833 291.04166 185.20833 317.49997 L 185.20833 317.49997 L 185.20833 317.49997 Q 158.74998 317.49997 158.74998 291.04166 Q 158.74998 264.5833 105.83333 264.5833 Q 79.37499 291.04166 52.916664 238.12498 Q 52.916664 211.66666 26.458332 185.20833 Q 0.0 185.20833 0.0 79.37499 z" svg:height="3.1749997mm" draw:style-name="style-1147" svg:viewBox="0.0 0.0 343.9583 317.49997" svg:width="3.439583mm" svg:x="21.695831mm" svg:y="186.00208mm"/>
          <draw:path svg:d="M 105.83333 0.0 L 185.20833 0.0 L 185.20833 0.0 L 185.20833 26.458332 L 185.20833 26.458332 L 158.74998 26.458332 L 158.74998 132.29166 Q 158.74998 211.66666 132.29166 211.66666 L 132.29166 238.12498 L 105.83333 238.12498 L 105.83333 238.12498 L 105.83333 211.66666 L 105.83333 211.66666 L 79.37499 185.20833 Q 79.37499 132.29166 52.916664 132.29166 L 26.458332 132.29166 L 26.458332 132.29166 Q 0.0 105.83333 0.0 79.37499 L 0.0 79.37499 L 0.0 52.916664 Q 26.458332 26.458332 105.83333 0.0 z" svg:height="2.38125mm" draw:style-name="style-1148" svg:viewBox="0.0 0.0 185.20833 238.12498" svg:width="1.8520832mm" svg:x="180.97499mm" svg:y="211.40207mm"/>
          <draw:path svg:d="M 0.0 0.0 L 26.458332 0.0 L 52.916664 52.916664 Q 52.916664 132.29166 105.83333 132.29166 Q 132.29166 132.29166 132.29166 158.74998 L 132.29166 185.20833 L 132.29166 211.66666 Q 105.83333 238.12498 79.37499 264.5833 L 26.458332 264.5833 L 26.458332 264.5833 L 0.0 238.12498 L 0.0 238.12498 Q 0.0 211.66666 0.0 105.83333 Q -26.458332 0.0 0.0 0.0 z" svg:height="2.6458333mm" draw:style-name="style-1149" svg:viewBox="0.0 0.0 132.29166 264.5833" svg:width="1.3229166mm" svg:x="208.49165mm" svg:y="106.362495mm"/>
          <draw:path svg:d="M 105.83333 0.0 L 158.74998 0.0 L 158.74998 0.0 Q 158.74998 0.0 211.66666 52.916664 Q 264.5833 105.83333 238.12498 105.83333 Q 211.66666 105.83333 211.66666 132.29166 Q 211.66666 158.74998 158.74998 158.74998 Q 132.29166 158.74998 105.83333 132.29166 Q 105.83333 105.83333 52.916664 105.83333 L 26.458332 79.37499 L 26.458332 52.916664 Q 0.0 26.458332 0.0 0.0 L 0.0 0.0 L 52.916664 0.0 Q 79.37499 0.0 105.83333 0.0 z" svg:height="1.5874999mm" draw:style-name="style-1150" svg:viewBox="0.0 0.0 238.12498 158.74998" svg:width="2.38125mm" svg:x="106.89166mm" svg:y="74.08333mm"/>
          <draw:path svg:d="M 26.458332 0.0 L 26.458332 0.0 L 52.916664 0.0 Q 79.37499 0.0 105.83333 26.458332 Q 105.83333 26.458332 132.29166 26.458332 Q 158.74998 26.458332 158.74998 0.0 L 158.74998 0.0 L 185.20833 26.458332 Q 211.66666 26.458332 211.66666 79.37499 Q 211.66666 105.83333 185.20833 105.83333 L 185.20833 132.29166 L 158.74998 132.29166 Q 158.74998 132.29166 105.83333 132.29166 Q 26.458332 132.29166 0.0 79.37499 L 0.0 52.916664 L 0.0 26.458332 Q 0.0 0.0 26.458332 0.0 z" svg:height="1.3229166mm" draw:style-name="style-1151" svg:viewBox="0.0 0.0 211.66666 132.29166" svg:width="2.1166666mm" svg:x="66.14583mm" svg:y="140.49374mm"/>
          <draw:path svg:d="M 105.83333 52.916664 L 158.74998 0.0 L 158.74998 26.458332 L 158.74998 79.37499 L 185.20833 79.37499 L 211.66666 79.37499 L 211.66666 132.29166 L 211.66666 158.74998 L 185.20833 185.20833 L 185.20833 185.20833 L 185.20833 185.20833 Q 158.74998 185.20833 158.74998 211.66666 Q 132.29166 238.12498 52.916664 238.12498 L 0.0 238.12498 L 0.0 238.12498 L 0.0 211.66666 L 26.458332 185.20833 Q 52.916664 158.74998 52.916664 132.29166 L 52.916664 132.29166 L 52.916664 132.29166 Q 52.916664 105.83333 105.83333 52.916664 z" svg:height="2.38125mm" draw:style-name="style-1152" svg:viewBox="0.0 0.0 211.66666 238.12498" svg:width="2.1166666mm" svg:x="59.79583mm" svg:y="148.9604mm"/>
          <draw:path svg:d="M 26.458332 52.916664 L 0.0 0.0 L 132.29166 0.0 Q 238.12498 0.0 238.12498 26.458332 L 238.12498 26.458332 L 185.20833 52.916664 Q 158.74998 52.916664 158.74998 79.37499 L 158.74998 105.83333 L 185.20833 132.29166 Q 238.12498 158.74998 185.20833 158.74998 L 158.74998 158.74998 L 158.74998 158.74998 Q 132.29166 132.29166 79.37499 105.83333 Q 26.458332 105.83333 26.458332 52.916664 z" svg:height="1.5874999mm" draw:style-name="style-1153" svg:viewBox="0.0 0.0 238.12498 158.74998" svg:width="2.38125mm" svg:x="166.42291mm" svg:y="168.275mm"/>
          <draw:path svg:d="M 52.916664 0.0 L 79.37499 0.0 L 79.37499 0.0 Q 79.37499 26.458332 105.83333 26.458332 L 132.29166 26.458332 L 132.29166 26.458332 L 132.29166 52.916664 L 132.29166 79.37499 L 132.29166 105.83333 L 105.83333 105.83333 Q 105.83333 132.29166 105.83333 132.29166 Q 79.37499 132.29166 52.916664 105.83333 L 0.0 79.37499 L 26.458332 52.916664 Q 52.916664 26.458332 52.916664 0.0 z" svg:height="1.3229166mm" draw:style-name="style-1154" svg:viewBox="0.0 0.0 132.29166 132.29166" svg:width="1.3229166mm" svg:x="73.024994mm" svg:y="52.122913mm"/>
          <draw:path svg:d="M 158.74998 0.0 L 158.74998 0.0 L 185.20833 0.0 Q 211.66666 26.458332 211.66666 26.458332 L 211.66666 26.458332 L 158.74998 132.29166 Q 105.83333 211.66666 105.83333 238.12498 L 105.83333 264.5833 L 79.37499 291.04166 Q 52.916664 317.49997 52.916664 343.9583 L 52.916664 343.9583 L 52.916664 343.9583 Q 52.916664 343.9583 26.458332 343.9583 L 0.0 343.9583 L 0.0 343.9583 Q 0.0 343.9583 0.0 238.12498 L 26.458332 132.29166 L 52.916664 132.29166 Q 52.916664 132.29166 52.916664 105.83333 L 52.916664 105.83333 L 52.916664 79.37499 L 52.916664 79.37499 L 79.37499 79.37499 L 79.37499 79.37499 L 79.37499 52.916664 L 105.83333 52.916664 L 105.83333 52.916664 L 105.83333 26.458332 L 105.83333 26.458332 L 105.83333 26.458332 L 132.29166 26.458332 L 132.29166 26.458332 L 158.74998 26.458332 Q 158.74998 26.458332 158.74998 0.0 z" svg:height="3.439583mm" draw:style-name="style-1155" svg:viewBox="0.0 0.0 211.66666 343.9583" svg:width="2.1166666mm" svg:x="193.14583mm" svg:y="210.34373mm"/>
          <draw:path svg:d="M 185.20833 79.37499 L 264.5833 79.37499 L 264.5833 105.83333 Q 291.04166 158.74998 291.04166 158.74998 L 291.04166 185.20833 L 211.66666 185.20833 Q 132.29166 158.74998 79.37499 132.29166 L 0.0 79.37499 L 26.458332 79.37499 Q 79.37499 52.916664 79.37499 52.916664 L 79.37499 52.916664 L 79.37499 26.458332 Q 105.83333 0.0 132.29166 0.0 Q 158.74998 0.0 132.29166 26.458332 Q 132.29166 52.916664 185.20833 79.37499 z" svg:height="1.8520832mm" draw:style-name="style-1156" svg:viewBox="0.0 0.0 291.04166 185.20833" svg:width="2.9104166mm" svg:x="195.52707mm" svg:y="170.92082mm"/>
          <draw:path svg:d="M 158.74998 52.916664 L 158.74998 79.37499 L 158.74998 79.37499 L 132.29166 79.37499 L 0.0 26.458332 Q -105.83333 0.0 0.0 0.0 Q 132.29166 0.0 132.29166 0.0 Q 158.74998 0.0 158.74998 52.916664 z" svg:height="0.7937499mm" draw:style-name="style-1157" svg:viewBox="0.0 0.0 158.74998 79.37499" svg:width="1.5874999mm" svg:x="122.237495mm" svg:y="192.61665mm"/>
          <draw:path svg:d="M 0.0 26.458332 L 0.0 0.0 L 1031.875 0.0 L 2063.75 0.0 L 2301.875 0.0 L 2513.5415 0.0 L 2513.5415 105.83333 L 2513.5415 211.66666 L 2513.5415 846.6666 L 2513.5415 1455.2083 L 2513.5415 1481.6666 L 2513.5415 1481.6666 L 2513.5415 1481.6666 Q 2487.0833 1481.6666 1243.5416 1481.6666 Q 26.458332 1455.2083 26.458332 1428.7499 L 0.0 1402.2916 L 0.0 714.37494 L 0.0 26.458332 L 0.0 26.458332 z" svg:height="14.816666mm" draw:style-name="style-1158" svg:viewBox="0.0 0.0 2513.5415 1481.6666" svg:width="25.135416mm" svg:x="189.70624mm" svg:y="5.2916665mm"/>
          <draw:path svg:d="M 370.41666 0.0 L 370.41666 0.0 L 423.3333 0.0 L 449.79166 0.0 L 449.79166 0.0 L 423.3333 0.0 L 423.3333 0.0 L 423.3333 0.0 L 423.3333 26.458332 L 423.3333 26.458332 L 396.87497 26.458332 L 396.87497 52.916664 L 396.87497 52.916664 L 423.3333 52.916664 L 423.3333 52.916664 L 423.3333 52.916664 L 423.3333 79.37499 L 423.3333 79.37499 L 396.87497 79.37499 L 396.87497 105.83333 L 396.87497 105.83333 L 370.41666 105.83333 L 370.41666 105.83333 Q 370.41666 105.83333 317.49997 158.74998 L 238.12498 185.20833 L 238.12498 264.5833 L 238.12498 317.49997 L 238.12498 317.49997 Q 211.66666 317.49997 185.20833 317.49997 L 158.74998 317.49997 L 158.74998 317.49997 L 132.29166 317.49997 L 105.83333 317.49997 Q 52.916664 317.49997 52.916664 291.04166 Q 52.916664 264.5833 26.458332 211.66666 L 0.0 158.74998 L 26.458332 132.29166 Q 52.916664 105.83333 105.83333 105.83333 L 132.29166 105.83333 L 132.29166 105.83333 L 158.74998 105.83333 L 158.74998 105.83333 L 158.74998 105.83333 L 185.20833 105.83333 L 211.66666 105.83333 L 211.66666 105.83333 L 211.66666 105.83333 L 238.12498 105.83333 L 238.12498 105.83333 L 264.5833 79.37499 Q 264.5833 52.916664 291.04166 52.916664 L 317.49997 52.916664 L 317.49997 26.458332 L 317.49997 26.458332 L 343.9583 26.458332 L 343.9583 0.0 L 343.9583 0.0 L 370.41666 0.0 L 370.41666 0.0 z" svg:height="3.1749997mm" draw:style-name="style-1159" svg:viewBox="0.0 0.0 449.79166 317.49997" svg:width="4.497916mm" svg:x="142.875mm" svg:y="147.6375mm"/>
          <draw:path svg:d="M 26.458332 0.0 L 26.458332 0.0 L 211.66666 26.458332 Q 396.87497 52.916664 370.41666 105.83333 Q 370.41666 132.29166 634.99994 158.74998 Q 899.5833 158.74998 899.5833 132.29166 Q 873.12494 105.83333 952.49994 79.37499 Q 1005.4166 52.916664 1031.875 52.916664 L 1058.3333 52.916664 L 1084.7916 105.83333 Q 1111.25 132.29166 1111.25 158.74998 Q 1084.7916 158.74998 1084.7916 185.20833 L 1084.7916 185.20833 L 1058.3333 185.20833 Q 1058.3333 211.66666 1058.3333 211.66666 L 1058.3333 211.66666 L 1058.3333 211.66666 Q 1031.875 211.66666 1031.875 238.12498 L 1031.875 238.12498 L 1031.875 264.5833 L 1005.4166 291.04166 L 1005.4166 291.04166 Q 1005.4166 264.5833 952.49994 291.04166 Q 873.12494 317.49997 740.8333 317.49997 Q 582.0833 317.49997 502.7083 291.04166 Q 423.3333 264.5833 423.3333 238.12498 Q 396.87497 185.20833 291.04166 185.20833 Q 185.20833 185.20833 185.20833 158.74998 Q 185.20833 132.29166 158.74998 132.29166 Q 132.29166 105.83333 158.74998 105.83333 L 185.20833 79.37499 L 185.20833 79.37499 Q 211.66666 79.37499 211.66666 52.916664 L 211.66666 52.916664 L 185.20833 52.916664 L 185.20833 52.916664 L 158.74998 52.916664 L 158.74998 52.916664 L 158.74998 52.916664 Q 132.29166 52.916664 52.916664 52.916664 L 0.0 26.458332 L 0.0 26.458332 Q 0.0 26.458332 26.458332 0.0 L 26.458332 0.0 L 26.458332 0.0 z" svg:height="3.1749997mm" draw:style-name="style-1160" svg:viewBox="0.0 0.0 1111.25 317.49997" svg:width="11.112499mm" svg:x="188.91249mm" svg:y="176.74165mm"/>
          <draw:path svg:d="M 370.41666 0.0 L 370.41666 0.0 L 343.9583 317.49997 Q 317.49997 661.4583 264.5833 926.0416 Q 211.66666 1217.0833 211.66666 1217.0833 Q 211.66666 1217.0833 185.20833 1269.9999 L 185.20833 1322.9166 L 158.74998 1322.9166 Q 132.29166 1322.9166 105.83333 1296.4583 L 105.83333 1296.4583 L 105.83333 1269.9999 Q 105.83333 1217.0833 79.37499 1164.1666 L 52.916664 1111.25 L 52.916664 1058.3333 Q 52.916664 1031.875 0.0 873.12494 Q 0.0 714.37494 52.916664 555.625 Q 105.83333 396.87497 105.83333 317.49997 L 105.83333 238.12498 L 105.83333 238.12498 L 132.29166 238.12498 L 158.74998 211.66666 Q 158.74998 211.66666 185.20833 211.66666 L 185.20833 185.20833 L 185.20833 185.20833 Q 211.66666 185.20833 211.66666 158.74998 L 211.66666 158.74998 L 211.66666 158.74998 L 211.66666 132.29166 L 264.5833 105.83333 Q 291.04166 105.83333 317.49997 52.916664 Q 370.41666 26.458332 370.41666 0.0 z" svg:height="13.229166mm" draw:style-name="style-1161" svg:viewBox="0.0 0.0 370.41666 1322.9166" svg:width="3.7041664mm" svg:x="132.29166mm" svg:y="48.154163mm"/>
          <draw:path svg:d="M 370.41666 0.0 L 396.87497 0.0 L 396.87497 26.458332 L 396.87497 79.37499 L 396.87497 79.37499 L 396.87497 105.83333 L 370.41666 105.83333 Q 343.9583 105.83333 343.9583 132.29166 L 343.9583 185.20833 L 317.49997 185.20833 Q 317.49997 185.20833 317.49997 238.12498 Q 291.04166 291.04166 211.66666 264.5833 L 105.83333 238.12498 L 105.83333 291.04166 L 105.83333 317.49997 L 79.37499 317.49997 L 52.916664 317.49997 L 52.916664 291.04166 Q 52.916664 238.12498 26.458332 238.12498 L 0.0 211.66666 L 0.0 185.20833 L 0.0 158.74998 L 52.916664 158.74998 L 79.37499 132.29166 L 79.37499 132.29166 Q 105.83333 132.29166 105.83333 105.83333 L 105.83333 79.37499 L 211.66666 79.37499 Q 291.04166 79.37499 317.49997 79.37499 Q 317.49997 52.916664 317.49997 26.458332 Q 317.49997 0.0 343.9583 0.0 Q 370.41666 -26.458332 370.41666 0.0 z" svg:height="3.1749997mm" draw:style-name="style-1162" svg:viewBox="0.0 0.0 396.87497 317.49997" svg:width="3.9687498mm" svg:x="225.42499mm" svg:y="120.91457mm"/>
          <draw:path svg:d="M 211.66666 0.0 L 238.12498 0.0 L 264.5833 52.916664 Q 291.04166 79.37499 317.49997 105.83333 L 317.49997 105.83333 L 317.49997 105.83333 L 317.49997 132.29166 L 476.24997 132.29166 L 634.99994 132.29166 L 634.99994 105.83333 L 634.99994 105.83333 L 634.99994 105.83333 L 634.99994 105.83333 L 793.74994 105.83333 Q 952.49994 132.29166 1005.4166 79.37499 Q 1031.875 26.458332 1058.3333 0.0 L 1058.3333 0.0 L 1058.3333 52.916664 Q 1058.3333 105.83333 1084.7916 79.37499 Q 1084.7916 52.916664 1111.25 52.916664 Q 1164.1666 52.916664 1164.1666 132.29166 Q 1137.7083 185.20833 1164.1666 185.20833 Q 1217.0833 185.20833 1217.0833 158.74998 Q 1217.0833 132.29166 1269.9999 132.29166 Q 1322.9166 105.83333 1322.9166 132.29166 Q 1349.3749 132.29166 1375.8333 105.83333 Q 1375.8333 52.916664 1402.2916 132.29166 Q 1428.7499 211.66666 1428.7499 238.12498 L 1428.7499 238.12498 L 1428.7499 343.9583 Q 1428.7499 449.79166 1402.2916 449.79166 Q 1402.2916 449.79166 1402.2916 476.24997 L 1428.7499 476.24997 L 1428.7499 555.625 L 1428.7499 634.99994 L 1428.7499 634.99994 L 1402.2916 661.4583 L 1402.2916 661.4583 L 1402.2916 661.4583 L 1375.8333 661.4583 L 1322.9166 661.4583 L 1322.9166 634.99994 L 1322.9166 634.99994 L 1296.4583 634.99994 Q 1296.4583 608.5416 1164.1666 555.625 Q 1058.3333 449.79166 1031.875 476.24997 L 1005.4166 502.7083 L 1005.4166 502.7083 Q 978.95825 502.7083 952.49994 555.625 L 899.5833 582.0833 L 846.6666 582.0833 Q 820.2083 608.5416 793.74994 661.4583 Q 793.74994 714.37494 740.8333 714.37494 Q 687.9166 714.37494 687.9166 661.4583 Q 687.9166 634.99994 634.99994 634.99994 Q 582.0833 608.5416 582.0833 634.99994 Q 555.625 661.4583 529.1666 661.4583 Q 502.7083 661.4583 529.1666 687.9166 Q 555.625 714.37494 502.7083 714.37494 L 449.79166 767.2916 L 370.41666 767.2916 L 264.5833 767.2916 L 264.5833 793.74994 L 264.5833 793.74994 L 264.5833 793.74994 Q 264.5833 793.74994 185.20833 687.9166 L 105.83333 608.5416 L 105.83333 608.5416 L 105.83333 608.5416 L 79.37499 608.5416 L 79.37499 608.5416 L 79.37499 634.99994 L 52.916664 634.99994 L 52.916664 608.5416 L 52.916664 582.0833 L 26.458332 582.0833 L 0.0 582.0833 L 0.0 555.625 L 0.0 555.625 L 52.916664 555.625 L 79.37499 555.625 L 52.916664 502.7083 Q 52.916664 449.79166 105.83333 449.79166 Q 185.20833 396.87497 238.12498 396.87497 L 291.04166 396.87497 L 291.04166 370.41666 L 317.49997 370.41666 L 317.49997 343.9583 L 317.49997 317.49997 L 317.49997 291.04166 L 317.49997 264.5833 L 317.49997 264.5833 L 317.49997 238.12498 L 264.5833 238.12498 Q 211.66666 238.12498 185.20833 185.20833 Q 158.74998 132.29166 158.74998 105.83333 L 158.74998 79.37499 L 158.74998 79.37499 Q 158.74998 79.37499 185.20833 79.37499 L 185.20833 52.916664 L 211.66666 26.458332 Q 211.66666 26.458332 211.66666 0.0 z" svg:height="7.9374995mm" draw:style-name="style-1163" svg:viewBox="0.0 0.0 1428.7499 793.74994" svg:width="14.287499mm" svg:x="261.40833mm" svg:y="183.35625mm"/>
          <draw:path svg:d="M 26.458332 26.458332 L 52.916664 0.0 L 52.916664 0.0 L 79.37499 0.0 L 79.37499 0.0 L 79.37499 0.0 L 132.29166 26.458332 L 158.74998 26.458332 L 238.12498 0.0 Q 291.04166 0.0 291.04166 26.458332 Q 291.04166 52.916664 317.49997 52.916664 L 317.49997 52.916664 L 317.49997 79.37499 L 317.49997 105.83333 L 291.04166 105.83333 Q 291.04166 105.83333 238.12498 158.74998 L 158.74998 158.74998 L 158.74998 185.20833 L 158.74998 185.20833 L 132.29166 185.20833 Q 105.83333 158.74998 79.37499 132.29166 L 79.37499 79.37499 L 79.37499 79.37499 Q 79.37499 52.916664 26.458332 52.916664 L 0.0 26.458332 L 26.458332 26.458332 z" svg:height="1.8520832mm" draw:style-name="style-1164" svg:viewBox="0.0 0.0 317.49997 185.20833" svg:width="3.1749997mm" svg:x="168.53958mm" svg:y="147.6375mm"/>
          <draw:path svg:d="M 291.04166 52.916664 L 449.79166 0.0 L 423.3333 52.916664 Q 396.87497 105.83333 291.04166 132.29166 Q 185.20833 158.74998 132.29166 158.74998 L 79.37499 158.74998 L 79.37499 158.74998 Q 52.916664 158.74998 52.916664 158.74998 L 52.916664 185.20833 L 52.916664 185.20833 L 26.458332 185.20833 L 26.458332 158.74998 Q 0.0 158.74998 0.0 158.74998 L 0.0 158.74998 L 0.0 158.74998 Q 0.0 158.74998 52.916664 105.83333 Q 132.29166 105.83333 291.04166 52.916664 z" svg:height="1.8520832mm" draw:style-name="style-1165" svg:viewBox="0.0 0.0 449.79166 185.20833" svg:width="4.497916mm" svg:x="33.866665mm" svg:y="112.712494mm"/>
          <draw:path svg:d="M 79.37499 0.0 L 79.37499 0.0 L 158.74998 0.0 Q 211.66666 0.0 264.5833 0.0 L 343.9583 0.0 L 370.41666 0.0 Q 423.3333 0.0 423.3333 26.458332 L 423.3333 26.458332 L 423.3333 52.916664 Q 423.3333 52.916664 423.3333 52.916664 L 423.3333 79.37499 L 423.3333 79.37499 Q 423.3333 105.83333 317.49997 105.83333 L 238.12498 132.29166 L 211.66666 132.29166 Q 211.66666 105.83333 105.83333 105.83333 L 0.0 105.83333 L 26.458332 52.916664 Q 52.916664 0.0 79.37499 0.0 z" svg:height="1.3229166mm" draw:style-name="style-1166" svg:viewBox="0.0 0.0 423.3333 132.29166" svg:width="4.233333mm" svg:x="181.50415mm" svg:y="95.24999mm"/>
          <draw:path svg:d="M 211.66666 0.0 L 211.66666 0.0 L 211.66666 52.916664 Q 238.12498 105.83333 211.66666 105.83333 L 211.66666 132.29166 L 211.66666 132.29166 L 185.20833 132.29166 L 185.20833 132.29166 L 185.20833 132.29166 L 238.12498 158.74998 L 264.5833 185.20833 L 264.5833 185.20833 L 291.04166 185.20833 L 291.04166 185.20833 L 291.04166 185.20833 L 343.9583 185.20833 L 370.41666 185.20833 L 396.87497 185.20833 L 423.3333 185.20833 L 423.3333 185.20833 Q 423.3333 185.20833 396.87497 211.66666 L 370.41666 238.12498 L 370.41666 238.12498 L 370.41666 238.12498 L 343.9583 238.12498 Q 317.49997 238.12498 238.12498 317.49997 Q 158.74998 370.41666 132.29166 396.87497 L 132.29166 449.79166 L 132.29166 449.79166 L 132.29166 449.79166 L 105.83333 396.87497 L 105.83333 370.41666 L 79.37499 370.41666 L 52.916664 396.87497 L 52.916664 396.87497 L 26.458332 396.87497 L 26.458332 396.87497 L 26.458332 396.87497 L 26.458332 423.3333 L 26.458332 423.3333 L 26.458332 423.3333 L 26.458332 423.3333 L 0.0 317.49997 L 0.0 211.66666 L 0.0 185.20833 L 26.458332 158.74998 L 26.458332 158.74998 L 26.458332 132.29166 L 79.37499 132.29166 Q 132.29166 105.83333 132.29166 79.37499 L 132.29166 52.916664 L 158.74998 52.916664 Q 185.20833 52.916664 185.20833 26.458332 Q 185.20833 0.0 211.66666 0.0 z" svg:height="4.497916mm" draw:style-name="style-1167" svg:viewBox="0.0 0.0 423.3333 449.79166" svg:width="4.233333mm" svg:x="218.81041mm" svg:y="184.94374mm"/>
          <draw:path svg:d="M 105.83333 26.458332 L 158.74998 26.458332 L 158.74998 0.0 L 185.20833 0.0 L 264.5833 26.458332 Q 317.49997 26.458332 343.9583 26.458332 Q 370.41666 52.916664 370.41666 79.37499 Q 370.41666 105.83333 343.9583 105.83333 L 343.9583 105.83333 L 317.49997 105.83333 Q 317.49997 132.29166 317.49997 132.29166 L 317.49997 132.29166 L 317.49997 132.29166 Q 317.49997 132.29166 291.04166 105.83333 Q 291.04166 79.37499 264.5833 79.37499 Q 238.12498 79.37499 211.66666 132.29166 L 211.66666 185.20833 L 211.66666 185.20833 Q 211.66666 158.74998 132.29166 185.20833 L 52.916664 185.20833 L 52.916664 185.20833 L 52.916664 185.20833 L 26.458332 158.74998 L 0.0 132.29166 L 0.0 132.29166 L 0.0 132.29166 L 0.0 105.83333 Q 0.0 79.37499 26.458332 52.916664 Q 52.916664 26.458332 105.83333 26.458332 z" svg:height="1.8520832mm" draw:style-name="style-1168" svg:viewBox="0.0 0.0 370.41666 185.20833" svg:width="3.7041664mm" svg:x="223.8375mm" svg:y="210.87291mm"/>
          <draw:path svg:d="M 0.0 52.916664 L 0.0 0.0 L 26.458332 0.0 Q 52.916664 0.0 79.37499 26.458332 L 79.37499 26.458332 L 79.37499 132.29166 Q 52.916664 211.66666 52.916664 238.12498 L 26.458332 238.12498 L 26.458332 238.12498 L 26.458332 238.12498 L 26.458332 185.20833 Q 26.458332 132.29166 0.0 52.916664 z" svg:height="2.38125mm" draw:style-name="style-1169" svg:viewBox="0.0 0.0 79.37499 238.12498" svg:width="0.7937499mm" svg:x="133.61458mm" svg:y="98.95416mm"/>
          <draw:path svg:d="M 343.9583 52.916664 L 370.41666 0.0 L 370.41666 26.458332 Q 396.87497 52.916664 396.87497 52.916664 L 396.87497 79.37499 L 370.41666 211.66666 Q 343.9583 317.49997 343.9583 423.3333 L 343.9583 502.7083 L 317.49997 634.99994 Q 291.04166 767.2916 264.5833 793.74994 Q 264.5833 846.6666 291.04166 846.6666 L 317.49997 846.6666 L 291.04166 846.6666 Q 238.12498 873.12494 238.12498 899.5833 Q 238.12498 952.49994 211.66666 952.49994 L 211.66666 952.49994 L 211.66666 899.5833 Q 185.20833 873.12494 158.74998 926.0416 L 132.29166 978.95825 L 132.29166 952.49994 L 132.29166 952.49994 L 132.29166 926.0416 Q 132.29166 899.5833 105.83333 899.5833 L 105.83333 873.12494 L 132.29166 873.12494 Q 132.29166 846.6666 132.29166 793.74994 L 158.74998 714.37494 L 132.29166 714.37494 Q 105.83333 740.8333 52.916664 740.8333 L 0.0 740.8333 L 0.0 740.8333 L 0.0 740.8333 L 26.458332 740.8333 L 52.916664 740.8333 L 52.916664 714.37494 L 79.37499 714.37494 L 79.37499 714.37494 Q 79.37499 687.9166 79.37499 661.4583 L 105.83333 608.5416 L 105.83333 608.5416 Q 132.29166 608.5416 132.29166 608.5416 Q 132.29166 634.99994 132.29166 608.5416 Q 158.74998 582.0833 132.29166 582.0833 L 79.37499 582.0833 L 79.37499 582.0833 Q 79.37499 555.625 52.916664 555.625 L 52.916664 555.625 L 52.916664 476.24997 L 79.37499 423.3333 L 79.37499 423.3333 L 79.37499 423.3333 L 79.37499 423.3333 L 79.37499 423.3333 L 79.37499 449.79166 L 105.83333 449.79166 L 105.83333 449.79166 Q 105.83333 476.24997 132.29166 476.24997 Q 158.74998 476.24997 158.74998 476.24997 Q 158.74998 423.3333 211.66666 423.3333 Q 264.5833 396.87497 264.5833 370.41666 Q 238.12498 343.9583 264.5833 264.5833 L 291.04166 185.20833 L 291.04166 158.74998 Q 291.04166 132.29166 343.9583 52.916664 z" svg:height="9.789583mm" draw:style-name="style-1170" svg:viewBox="0.0 0.0 396.87497 978.95825" svg:width="3.9687498mm" svg:x="69.58541mm" svg:y="153.45833mm"/>
          <draw:path svg:d="M 264.5833 79.37499 L 343.9583 0.0 L 343.9583 26.458332 L 343.9583 79.37499 L 317.49997 132.29166 Q 317.49997 158.74998 317.49997 291.04166 L 317.49997 396.87497 L 317.49997 396.87497 L 317.49997 396.87497 L 317.49997 423.3333 L 317.49997 449.79166 L 264.5833 449.79166 L 238.12498 449.79166 L 158.74998 476.24997 L 79.37499 476.24997 L 79.37499 396.87497 Q 105.83333 343.9583 105.83333 317.49997 Q 105.83333 291.04166 52.916664 317.49997 Q 26.458332 343.9583 0.0 317.49997 L 0.0 291.04166 L 0.0 291.04166 Q 26.458332 291.04166 26.458332 264.5833 L 26.458332 264.5833 L 52.916664 238.12498 Q 52.916664 238.12498 79.37499 238.12498 L 79.37499 238.12498 L 105.83333 238.12498 Q 105.83333 238.12498 105.83333 211.66666 L 105.83333 211.66666 L 105.83333 211.66666 Q 132.29166 185.20833 132.29166 185.20833 L 132.29166 185.20833 L 158.74998 185.20833 Q 158.74998 185.20833 264.5833 79.37499 z" svg:height="4.7625mm" draw:style-name="style-1171" svg:viewBox="0.0 0.0 343.9583 476.24997" svg:width="3.439583mm" svg:x="101.59999mm" svg:y="121.44374mm"/>
          <draw:path svg:d="M 238.12498 26.458332 L 238.12498 26.458332 L 264.5833 0.0 L 264.5833 0.0 L 264.5833 26.458332 L 264.5833 52.916664 L 317.49997 52.916664 Q 370.41666 52.916664 396.87497 105.83333 Q 423.3333 158.74998 449.79166 132.29166 Q 476.24997 132.29166 476.24997 158.74998 L 476.24997 185.20833 L 449.79166 185.20833 Q 423.3333 185.20833 423.3333 238.12498 L 423.3333 317.49997 L 449.79166 317.49997 L 449.79166 343.9583 L 449.79166 343.9583 L 476.24997 343.9583 L 476.24997 343.9583 L 476.24997 370.41666 L 449.79166 370.41666 Q 449.79166 396.87497 317.49997 396.87497 Q 211.66666 396.87497 185.20833 423.3333 L 158.74998 449.79166 L 185.20833 449.79166 L 185.20833 449.79166 L 185.20833 476.24997 Q 211.66666 476.24997 105.83333 502.7083 L 26.458332 502.7083 L 26.458332 396.87497 L 0.0 317.49997 L 0.0 291.04166 L 0.0 264.5833 L 0.0 264.5833 L 0.0 264.5833 L 26.458332 238.12498 L 26.458332 238.12498 L 26.458332 238.12498 L 26.458332 238.12498 L 52.916664 211.66666 L 79.37499 185.20833 L 79.37499 185.20833 L 105.83333 185.20833 L 132.29166 158.74998 Q 185.20833 132.29166 185.20833 105.83333 L 185.20833 105.83333 L 185.20833 105.83333 L 211.66666 105.83333 L 211.66666 79.37499 L 211.66666 26.458332 L 238.12498 26.458332 z" svg:height="5.027083mm" draw:style-name="style-1172" svg:viewBox="0.0 0.0 476.24997 502.7083" svg:width="4.7625mm" svg:x="213.78333mm" svg:y="161.13124mm"/>
          <draw:path svg:d="M 26.458332 0.0 L 52.916664 0.0 L 52.916664 26.458332 Q 52.916664 52.916664 132.29166 105.83333 Q 238.12498 132.29166 291.04166 158.74998 Q 343.9583 185.20833 343.9583 211.66666 Q 317.49997 264.5833 317.49997 264.5833 L 317.49997 264.5833 L 343.9583 423.3333 Q 343.9583 582.0833 291.04166 582.0833 L 264.5833 582.0833 L 264.5833 608.5416 L 264.5833 608.5416 L 238.12498 608.5416 Q 238.12498 634.99994 211.66666 608.5416 Q 185.20833 582.0833 158.74998 582.0833 Q 105.83333 582.0833 132.29166 582.0833 Q 132.29166 555.625 105.83333 529.1666 Q 79.37499 502.7083 79.37499 476.24997 Q 79.37499 449.79166 52.916664 449.79166 L 26.458332 449.79166 L 26.458332 449.79166 Q 26.458332 449.79166 0.0 211.66666 Q 0.0 0.0 26.458332 0.0 z" svg:height="6.0854163mm" draw:style-name="style-1173" svg:viewBox="0.0 0.0 343.9583 608.5416" svg:width="3.439583mm" svg:x="265.37708mm" svg:y="158.22083mm"/>
          <draw:path svg:d="M 105.83333 0.0 L 132.29166 0.0 L 132.29166 26.458332 Q 132.29166 52.916664 158.74998 79.37499 Q 211.66666 79.37499 185.20833 79.37499 Q 185.20833 79.37499 185.20833 105.83333 L 185.20833 105.83333 L 158.74998 105.83333 Q 158.74998 132.29166 158.74998 132.29166 L 158.74998 132.29166 L 158.74998 132.29166 Q 132.29166 132.29166 79.37499 211.66666 Q 0.0 264.5833 0.0 264.5833 Q -26.458332 238.12498 0.0 211.66666 L 0.0 185.20833 L 26.458332 132.29166 Q 52.916664 105.83333 52.916664 105.83333 L 52.916664 105.83333 L 52.916664 79.37499 Q 52.916664 26.458332 79.37499 26.458332 Q 105.83333 26.458332 105.83333 0.0 z" svg:height="2.6458333mm" draw:style-name="style-1174" svg:viewBox="0.0 0.0 185.20833 264.5833" svg:width="1.8520832mm" svg:x="91.01666mm" svg:y="60.060413mm"/>
          <draw:path svg:d="M 79.37499 0.0 L 79.37499 0.0 L 132.29166 79.37499 Q 158.74998 185.20833 185.20833 238.12498 L 185.20833 264.5833 L 185.20833 291.04166 Q 211.66666 317.49997 211.66666 317.49997 L 211.66666 317.49997 L 211.66666 317.49997 L 211.66666 317.49997 L 238.12498 343.9583 L 238.12498 343.9583 L 238.12498 343.9583 L 264.5833 343.9583 L 264.5833 370.41666 Q 264.5833 396.87497 211.66666 396.87497 L 185.20833 396.87497 L 185.20833 396.87497 Q 158.74998 396.87497 79.37499 238.12498 L 0.0 79.37499 L 26.458332 79.37499 Q 52.916664 52.916664 52.916664 26.458332 Q 52.916664 0.0 79.37499 0.0 z" svg:height="3.9687498mm" draw:style-name="style-1175" svg:viewBox="0.0 0.0 264.5833 396.87497" svg:width="2.6458333mm" svg:x="164.04166mm" svg:y="113.50624mm"/>
          <draw:path svg:d="M 105.83333 79.37499 L 132.29166 0.0 L 132.29166 0.0 Q 158.74998 0.0 158.74998 105.83333 L 158.74998 211.66666 L 158.74998 370.41666 Q 158.74998 502.7083 185.20833 529.1666 L 185.20833 529.1666 L 158.74998 529.1666 L 132.29166 529.1666 L 105.83333 529.1666 Q 105.83333 529.1666 79.37499 449.79166 Q 52.916664 370.41666 26.458332 370.41666 L 0.0 343.9583 L 0.0 264.5833 Q 0.0 158.74998 26.458332 158.74998 Q 52.916664 158.74998 105.83333 79.37499 z" svg:height="5.2916665mm" draw:style-name="style-1176" svg:viewBox="0.0 0.0 185.20833 529.1666" svg:width="1.8520832mm" svg:x="131.7625mm" svg:y="63.499996mm"/>
          <draw:path svg:d="M 1111.25 0.0 L 1269.9999 0.0 L 1269.9999 26.458332 L 1269.9999 26.458332 L 1296.4583 52.916664 L 1322.9166 105.83333 L 1322.9166 105.83333 L 1322.9166 105.83333 L 1322.9166 132.29166 L 1322.9166 132.29166 L 1349.3749 132.29166 L 1349.3749 158.74998 L 1349.3749 158.74998 L 1375.8333 158.74998 L 1375.8333 185.20833 L 1375.8333 211.66666 L 1349.3749 238.12498 Q 1322.9166 264.5833 1296.4583 291.04166 Q 1269.9999 317.49997 1243.5416 396.87497 Q 1217.0833 476.24997 1190.6249 476.24997 Q 1164.1666 476.24997 1137.7083 555.625 L 1111.25 608.5416 L 1111.25 608.5416 L 1111.25 634.99994 L 1111.25 634.99994 L 1111.25 634.99994 L 1111.25 687.9166 Q 1164.1666 740.8333 1164.1666 767.2916 L 1164.1666 793.74994 L 1164.1666 793.74994 Q 1137.7083 793.74994 899.5833 687.9166 Q 661.4583 634.99994 634.99994 634.99994 Q 608.5416 634.99994 502.7083 634.99994 Q 396.87497 634.99994 238.12498 529.1666 L 79.37499 423.3333 L 79.37499 396.87497 L 52.916664 396.87497 L 52.916664 396.87497 L 52.916664 370.41666 L 26.458332 370.41666 L 0.0 370.41666 L 0.0 343.9583 L 0.0 343.9583 L 0.0 343.9583 L 0.0 317.49997 L 26.458332 317.49997 L 52.916664 317.49997 L 52.916664 291.04166 L 52.916664 291.04166 L 79.37499 291.04166 L 79.37499 317.49997 L 79.37499 317.49997 L 105.83333 317.49997 L 105.83333 291.04166 L 105.83333 264.5833 L 132.29166 264.5833 L 132.29166 264.5833 L 158.74998 291.04166 Q 158.74998 317.49997 158.74998 264.5833 Q 158.74998 211.66666 291.04166 185.20833 Q 423.3333 158.74998 582.0833 105.83333 Q 767.2916 105.83333 873.12494 52.916664 Q 978.95825 0.0 1111.25 0.0 z" svg:height="7.9374995mm" draw:style-name="style-1177" svg:viewBox="0.0 0.0 1375.8333 793.74994" svg:width="13.758332mm" svg:x="93.6625mm" svg:y="40.216663mm"/>
          <draw:path svg:d="M 608.5416 0.0 L 608.5416 0.0 L 634.99994 52.916664 Q 661.4583 79.37499 687.9166 105.83333 Q 714.37494 105.83333 767.2916 132.29166 L 793.74994 132.29166 L 793.74994 158.74998 Q 793.74994 158.74998 793.74994 185.20833 L 793.74994 185.20833 L 793.74994 185.20833 L 793.74994 211.66666 L 767.2916 211.66666 L 740.8333 211.66666 L 740.8333 238.12498 L 714.37494 238.12498 L 714.37494 238.12498 L 714.37494 264.5833 L 714.37494 264.5833 L 714.37494 264.5833 L 687.9166 264.5833 L 687.9166 264.5833 L 687.9166 291.04166 L 661.4583 291.04166 L 661.4583 291.04166 L 661.4583 317.49997 L 661.4583 317.49997 L 661.4583 317.49997 L 661.4583 370.41666 Q 661.4583 396.87497 687.9166 423.3333 Q 714.37494 423.3333 661.4583 449.79166 Q 634.99994 476.24997 634.99994 502.7083 Q 608.5416 529.1666 582.0833 529.1666 L 555.625 529.1666 L 502.7083 529.1666 Q 476.24997 529.1666 291.04166 370.41666 L 79.37499 238.12498 L 79.37499 211.66666 L 79.37499 185.20833 L 52.916664 185.20833 L 52.916664 158.74998 L 52.916664 158.74998 L 26.458332 158.74998 L 26.458332 158.74998 L 26.458332 158.74998 L 26.458332 132.29166 L 26.458332 132.29166 L 0.0 132.29166 L 0.0 105.83333 L 0.0 105.83333 L 0.0 105.83333 L 26.458332 105.83333 L 79.37499 105.83333 L 79.37499 79.37499 L 79.37499 79.37499 L 105.83333 79.37499 L 105.83333 52.916664 L 105.83333 52.916664 L 132.29166 52.916664 L 132.29166 52.916664 L 132.29166 52.916664 L 132.29166 26.458332 L 132.29166 26.458332 L 158.74998 26.458332 L 158.74998 52.916664 L 185.20833 52.916664 Q 238.12498 79.37499 238.12498 52.916664 L 238.12498 52.916664 L 396.87497 26.458332 Q 582.0833 0.0 608.5416 0.0 z" svg:height="5.2916665mm" draw:style-name="style-1178" svg:viewBox="0.0 0.0 793.74994 529.1666" svg:width="7.9374995mm" svg:x="156.36874mm" svg:y="50.270832mm"/>
          <draw:path svg:d="M 264.5833 52.916664 L 291.04166 0.0 L 343.9583 26.458332 Q 370.41666 52.916664 396.87497 105.83333 Q 396.87497 185.20833 423.3333 185.20833 Q 476.24997 211.66666 476.24997 211.66666 L 476.24997 211.66666 L 449.79166 264.5833 Q 423.3333 291.04166 423.3333 343.9583 Q 449.79166 370.41666 423.3333 396.87497 Q 396.87497 396.87497 396.87497 423.3333 Q 396.87497 449.79166 370.41666 449.79166 Q 343.9583 449.79166 343.9583 476.24997 L 343.9583 502.7083 L 343.9583 529.1666 L 343.9583 582.0833 L 317.49997 582.0833 Q 264.5833 582.0833 264.5833 608.5416 Q 238.12498 634.99994 211.66666 634.99994 L 185.20833 634.99994 L 185.20833 634.99994 L 185.20833 634.99994 L 185.20833 634.99994 Q 158.74998 634.99994 158.74998 582.0833 L 158.74998 555.625 L 132.29166 555.625 L 132.29166 529.1666 L 132.29166 529.1666 L 105.83333 529.1666 L 105.83333 529.1666 L 105.83333 529.1666 L 105.83333 502.7083 L 105.83333 502.7083 L 79.37499 502.7083 L 79.37499 476.24997 L 79.37499 476.24997 L 105.83333 476.24997 L 105.83333 476.24997 Q 105.83333 476.24997 52.916664 343.9583 L 0.0 238.12498 L 26.458332 238.12498 Q 52.916664 238.12498 52.916664 185.20833 Q 79.37499 132.29166 105.83333 132.29166 Q 132.29166 132.29166 158.74998 79.37499 Q 158.74998 0.0 158.74998 52.916664 Q 185.20833 79.37499 211.66666 79.37499 Q 238.12498 105.83333 264.5833 52.916664 z M 79.37499 343.9583 Q 105.83333 343.9583 105.83333 343.9583 Q 105.83333 370.41666 105.83333 370.41666 Q 79.37499 370.41666 79.37499 343.9583 z M 185.20833 582.0833 Q 211.66666 582.0833 211.66666 582.0833 Q 211.66666 582.0833 211.66666 582.0833 Q 185.20833 582.0833 185.20833 582.0833 z" svg:height="6.3499994mm" draw:style-name="style-1179" svg:viewBox="0.0 0.0 476.24997 634.99994" svg:width="4.7625mm" svg:x="35.454166mm" svg:y="171.97916mm"/>
          <draw:path svg:d="M 370.41666 0.0 L 396.87497 0.0 L 423.3333 0.0 L 476.24997 26.458332 L 476.24997 26.458332 L 476.24997 26.458332 L 502.7083 26.458332 L 502.7083 26.458332 L 634.99994 79.37499 Q 740.8333 132.29166 714.37494 185.20833 Q 687.9166 238.12498 661.4583 264.5833 L 634.99994 264.5833 L 608.5416 264.5833 Q 582.0833 238.12498 396.87497 238.12498 L 211.66666 211.66666 L 211.66666 185.20833 Q 211.66666 158.74998 158.74998 158.74998 L 105.83333 158.74998 L 105.83333 132.29166 L 105.83333 105.83333 L 52.916664 105.83333 L 0.0 79.37499 L 0.0 79.37499 L 0.0 79.37499 L 105.83333 79.37499 Q 211.66666 52.916664 211.66666 26.458332 Q 211.66666 0.0 291.04166 0.0 Q 370.41666 -26.458332 370.41666 0.0 z" svg:height="2.6458333mm" draw:style-name="style-1180" svg:viewBox="0.0 0.0 714.37494 264.5833" svg:width="7.1437497mm" svg:x="116.416664mm" svg:y="199.7604mm"/>
          <draw:path svg:d="M 185.20833 26.458332 L 185.20833 26.458332 L 238.12498 0.0 L 291.04166 0.0 L 291.04166 26.458332 L 291.04166 52.916664 L 291.04166 79.37499 L 291.04166 79.37499 L 291.04166 105.83333 Q 291.04166 132.29166 238.12498 185.20833 L 158.74998 238.12498 L 185.20833 238.12498 L 185.20833 238.12498 L 185.20833 238.12498 Q 185.20833 238.12498 185.20833 264.5833 L 211.66666 264.5833 L 211.66666 264.5833 Q 211.66666 291.04166 132.29166 291.04166 Q 79.37499 291.04166 52.916664 317.49997 L 26.458332 343.9583 L 26.458332 343.9583 L 26.458332 343.9583 L 26.458332 370.41666 L 26.458332 370.41666 L 0.0 291.04166 L 0.0 211.66666 L 0.0 211.66666 L 0.0 185.20833 L 0.0 185.20833 L 26.458332 185.20833 L 26.458332 132.29166 L 26.458332 52.916664 L 79.37499 52.916664 L 158.74998 26.458332 L 158.74998 26.458332 L 185.20833 26.458332 L 185.20833 26.458332 z" svg:height="3.7041664mm" draw:style-name="style-1181" svg:viewBox="0.0 0.0 291.04166 370.41666" svg:width="2.9104166mm" svg:x="254.26457mm" svg:y="123.03124mm"/>
          <draw:path svg:d="M 343.9583 0.0 L 396.87497 0.0 L 396.87497 26.458332 Q 370.41666 26.458332 370.41666 26.458332 Q 370.41666 26.458332 185.20833 52.916664 L 0.0 79.37499 L 0.0 52.916664 L 0.0 52.916664 L 158.74998 26.458332 Q 291.04166 26.458332 343.9583 0.0 z" svg:height="0.7937499mm" draw:style-name="style-1182" svg:viewBox="0.0 0.0 396.87497 79.37499" svg:width="3.9687498mm" svg:x="186.26666mm" svg:y="188.11874mm"/>
          <draw:path svg:d="M 238.12498 26.458332 L 238.12498 26.458332 L 238.12498 26.458332 Q 211.66666 26.458332 158.74998 52.916664 L 79.37499 52.916664 L 52.916664 52.916664 Q 26.458332 52.916664 0.0 26.458332 L 0.0 0.0 L 105.83333 0.0 Q 238.12498 0.0 238.12498 26.458332 z" svg:height="0.52916664mm" draw:style-name="style-1183" svg:viewBox="0.0 0.0 238.12498 52.916664" svg:width="2.38125mm" svg:x="62.97083mm" svg:y="194.20416mm"/>
          <draw:path svg:d="M 423.3333 0.0 L 449.79166 0.0 L 449.79166 26.458332 L 449.79166 52.916664 L 423.3333 158.74998 Q 423.3333 264.5833 396.87497 264.5833 L 370.41666 264.5833 L 211.66666 264.5833 L 52.916664 264.5833 L 52.916664 238.12498 Q 52.916664 238.12498 26.458332 211.66666 L 0.0 185.20833 L 26.458332 185.20833 Q 52.916664 185.20833 79.37499 158.74998 Q 105.83333 132.29166 105.83333 79.37499 L 132.29166 26.458332 L 185.20833 79.37499 Q 238.12498 132.29166 264.5833 132.29166 L 291.04166 132.29166 L 291.04166 105.83333 Q 317.49997 105.83333 317.49997 79.37499 L 317.49997 79.37499 L 370.41666 52.916664 Q 396.87497 26.458332 423.3333 0.0 z" svg:height="2.6458333mm" draw:style-name="style-1184" svg:viewBox="0.0 0.0 449.79166 264.5833" svg:width="4.497916mm" svg:x="137.58333mm" svg:y="152.66458mm"/>
          <draw:path svg:d="M 158.74998 158.74998 L 317.49997 0.0 L 317.49997 0.0 L 317.49997 26.458332 L 317.49997 52.916664 Q 317.49997 52.916664 343.9583 52.916664 L 343.9583 79.37499 L 343.9583 79.37499 Q 317.49997 79.37499 317.49997 105.83333 L 317.49997 105.83333 L 264.5833 211.66666 Q 211.66666 291.04166 185.20833 317.49997 L 185.20833 343.9583 L 185.20833 343.9583 Q 158.74998 343.9583 158.74998 370.41666 L 158.74998 370.41666 L 158.74998 370.41666 Q 158.74998 370.41666 132.29166 370.41666 L 132.29166 396.87497 L 105.83333 396.87497 L 105.83333 396.87497 L 105.83333 370.41666 Q 79.37499 370.41666 79.37499 370.41666 Q 52.916664 370.41666 52.916664 423.3333 L 52.916664 449.79166 L 52.916664 449.79166 Q 52.916664 476.24997 52.916664 476.24997 L 26.458332 476.24997 L 26.458332 476.24997 Q 0.0 476.24997 0.0 423.3333 L 0.0 370.41666 L 0.0 343.9583 Q 0.0 317.49997 158.74998 158.74998 z" svg:height="4.7625mm" draw:style-name="style-1185" svg:viewBox="0.0 0.0 343.9583 476.24997" svg:width="3.439583mm" svg:x="75.14166mm" svg:y="162.98332mm"/>
          <draw:path svg:d="M 132.29166 0.0 L 158.74998 0.0 L 211.66666 0.0 Q 238.12498 0.0 238.12498 79.37499 L 238.12498 185.20833 L 238.12498 185.20833 Q 211.66666 185.20833 211.66666 158.74998 Q 211.66666 132.29166 185.20833 132.29166 Q 158.74998 132.29166 158.74998 185.20833 Q 158.74998 211.66666 132.29166 158.74998 Q 105.83333 105.83333 52.916664 79.37499 L 0.0 79.37499 L 0.0 79.37499 Q -26.458332 79.37499 52.916664 26.458332 Q 105.83333 26.458332 132.29166 0.0 z" svg:height="1.8520832mm" draw:style-name="style-1186" svg:viewBox="0.0 0.0 238.12498 185.20833" svg:width="2.38125mm" svg:x="243.41666mm" svg:y="169.5979mm"/>
          <draw:path svg:d="M 52.916664 26.458332 L 52.916664 0.0 L 105.83333 52.916664 Q 132.29166 105.83333 132.29166 105.83333 L 158.74998 105.83333 L 158.74998 105.83333 L 158.74998 132.29166 L 158.74998 132.29166 Q 158.74998 158.74998 158.74998 158.74998 L 185.20833 158.74998 L 185.20833 185.20833 L 211.66666 211.66666 L 211.66666 211.66666 L 211.66666 211.66666 L 211.66666 238.12498 L 211.66666 238.12498 L 238.12498 238.12498 L 238.12498 264.5833 L 423.3333 423.3333 Q 608.5416 634.99994 687.9166 661.4583 Q 767.2916 687.9166 793.74994 714.37494 L 820.2083 740.8333 L 846.6666 740.8333 L 873.12494 740.8333 L 899.5833 767.2916 L 952.49994 793.74994 L 952.49994 793.74994 L 978.95825 793.74994 L 978.95825 793.74994 L 978.95825 793.74994 L 926.0416 820.2083 L 873.12494 820.2083 L 873.12494 846.6666 L 873.12494 873.12494 L 846.6666 873.12494 L 793.74994 873.12494 L 793.74994 873.12494 L 767.2916 846.6666 L 687.9166 846.6666 Q 608.5416 846.6666 449.79166 740.8333 L 291.04166 634.99994 L 291.04166 634.99994 Q 264.5833 608.5416 211.66666 529.1666 L 132.29166 476.24997 L 105.83333 476.24997 Q 105.83333 476.24997 105.83333 449.79166 L 105.83333 449.79166 L 105.83333 449.79166 Q 105.83333 423.3333 105.83333 423.3333 Q 105.83333 423.3333 79.37499 396.87497 Q 52.916664 370.41666 52.916664 317.49997 Q 52.916664 291.04166 79.37499 291.04166 Q 105.83333 291.04166 105.83333 238.12498 Q 105.83333 185.20833 79.37499 185.20833 L 52.916664 211.66666 L 52.916664 211.66666 L 52.916664 211.66666 L 26.458332 211.66666 L 26.458332 211.66666 L 26.458332 185.20833 L 0.0 185.20833 L 0.0 185.20833 Q 0.0 158.74998 0.0 158.74998 L 0.0 158.74998 L 26.458332 158.74998 L 52.916664 158.74998 L 52.916664 132.29166 L 52.916664 105.83333 L 52.916664 79.37499 L 52.916664 52.916664 L 52.916664 26.458332 z" svg:height="8.73125mm" draw:style-name="style-1187" svg:viewBox="0.0 0.0 978.95825 873.12494" svg:width="9.789583mm" svg:x="161.39583mm" svg:y="118.00416mm"/>
          <draw:path svg:d="M 185.20833 0.0 L 211.66666 0.0 L 264.5833 79.37499 Q 317.49997 158.74998 343.9583 158.74998 Q 370.41666 158.74998 370.41666 211.66666 L 370.41666 264.5833 L 317.49997 264.5833 L 264.5833 264.5833 L 264.5833 264.5833 Q 238.12498 238.12498 238.12498 238.12498 L 238.12498 238.12498 L 185.20833 238.12498 Q 158.74998 211.66666 79.37499 211.66666 L 26.458332 158.74998 L 26.458332 158.74998 L 26.458332 158.74998 L 26.458332 158.74998 L 26.458332 132.29166 L 26.458332 132.29166 L 26.458332 105.83333 L 26.458332 105.83333 L 26.458332 105.83333 L 0.0 105.83333 L 0.0 105.83333 L 79.37499 79.37499 Q 158.74998 79.37499 185.20833 52.916664 Q 185.20833 0.0 185.20833 0.0 z" svg:height="2.6458333mm" draw:style-name="style-1188" svg:viewBox="0.0 0.0 370.41666 264.5833" svg:width="3.7041664mm" svg:x="206.11041mm" svg:y="111.65416mm"/>
          <draw:path svg:d="M 52.916664 26.458332 L 52.916664 0.0 L 79.37499 0.0 Q 132.29166 26.458332 132.29166 26.458332 L 158.74998 26.458332 L 158.74998 52.916664 L 158.74998 79.37499 L 132.29166 79.37499 Q 105.83333 79.37499 105.83333 105.83333 Q 132.29166 132.29166 132.29166 132.29166 L 132.29166 132.29166 L 132.29166 132.29166 Q 132.29166 158.74998 105.83333 158.74998 L 105.83333 158.74998 L 79.37499 158.74998 Q 52.916664 132.29166 26.458332 132.29166 Q 0.0 132.29166 0.0 79.37499 L 0.0 52.916664 L 0.0 52.916664 Q 26.458332 52.916664 26.458332 26.458332 L 26.458332 26.458332 L 26.458332 26.458332 Q 26.458332 26.458332 52.916664 26.458332 z" svg:height="1.5874999mm" draw:style-name="style-1189" svg:viewBox="0.0 0.0 158.74998 158.74998" svg:width="1.5874999mm" svg:x="110.86041mm" svg:y="62.17708mm"/>
          <draw:path svg:d="M 52.916664 0.0 L 79.37499 0.0 L 105.83333 26.458332 Q 158.74998 52.916664 158.74998 79.37499 Q 185.20833 105.83333 185.20833 105.83333 L 185.20833 105.83333 L 158.74998 158.74998 Q 105.83333 238.12498 105.83333 238.12498 L 105.83333 264.5833 L 52.916664 264.5833 L 26.458332 264.5833 L 26.458332 238.12498 Q 0.0 211.66666 26.458332 185.20833 L 26.458332 158.74998 L 26.458332 105.83333 Q 0.0 79.37499 0.0 52.916664 Q 0.0 0.0 52.916664 0.0 z" svg:height="2.6458333mm" draw:style-name="style-1190" svg:viewBox="0.0 0.0 185.20833 264.5833" svg:width="1.8520832mm" svg:x="262.46664mm" svg:y="167.74582mm"/>
          <draw:path svg:d="M 0.0 26.458332 L 0.0 0.0 L 26.458332 0.0 L 26.458332 0.0 L 26.458332 0.0 Q 26.458332 0.0 26.458332 26.458332 L 52.916664 26.458332 L 132.29166 132.29166 Q 185.20833 211.66666 238.12498 238.12498 Q 264.5833 264.5833 264.5833 264.5833 L 264.5833 264.5833 L 264.5833 317.49997 Q 264.5833 370.41666 291.04166 370.41666 Q 317.49997 370.41666 317.49997 423.3333 Q 291.04166 449.79166 291.04166 449.79166 L 291.04166 449.79166 L 291.04166 423.3333 Q 291.04166 423.3333 264.5833 423.3333 Q 264.5833 423.3333 158.74998 449.79166 L 52.916664 476.24997 L 52.916664 449.79166 Q 52.916664 423.3333 132.29166 396.87497 Q 185.20833 370.41666 158.74998 343.9583 Q 132.29166 343.9583 79.37499 238.12498 L 26.458332 132.29166 L 26.458332 105.83333 Q 26.458332 52.916664 0.0 26.458332 z" svg:height="4.7625mm" draw:style-name="style-1191" svg:viewBox="0.0 0.0 317.49997 476.24997" svg:width="3.1749997mm" svg:x="96.572914mm" svg:y="98.95416mm"/>
          <draw:path svg:d="M 26.458332 52.916664 L 26.458332 0.0 L 52.916664 26.458332 Q 52.916664 52.916664 105.83333 52.916664 L 158.74998 52.916664 L 158.74998 79.37499 L 158.74998 105.83333 L 132.29166 105.83333 Q 105.83333 105.83333 105.83333 211.66666 L 105.83333 317.49997 L 132.29166 396.87497 Q 158.74998 449.79166 158.74998 476.24997 L 158.74998 502.7083 L 132.29166 502.7083 Q 105.83333 502.7083 105.83333 476.24997 L 105.83333 476.24997 L 79.37499 476.24997 Q 52.916664 502.7083 26.458332 476.24997 L 0.0 476.24997 L 0.0 476.24997 Q 0.0 449.79166 0.0 396.87497 L 0.0 343.9583 L 0.0 238.12498 L 0.0 105.83333 L 26.458332 52.916664 z" svg:height="5.027083mm" draw:style-name="style-1192" svg:viewBox="0.0 0.0 158.74998 502.7083" svg:width="1.5874999mm" svg:x="137.05415mm" svg:y="100.27708mm"/>
          <draw:path svg:d="M 79.37499 0.0 L 79.37499 0.0 L 105.83333 26.458332 Q 132.29166 52.916664 132.29166 26.458332 L 132.29166 26.458332 L 238.12498 26.458332 Q 343.9583 0.0 343.9583 0.0 L 343.9583 0.0 L 343.9583 0.0 Q 343.9583 0.0 343.9583 26.458332 L 343.9583 52.916664 L 343.9583 52.916664 L 343.9583 79.37499 L 291.04166 105.83333 Q 238.12498 105.83333 264.5833 211.66666 Q 291.04166 317.49997 291.04166 317.49997 Q 291.04166 317.49997 291.04166 291.04166 L 291.04166 291.04166 L 317.49997 291.04166 L 317.49997 291.04166 L 317.49997 317.49997 L 317.49997 343.9583 L 291.04166 343.9583 L 291.04166 343.9583 L 264.5833 343.9583 L 238.12498 343.9583 L 185.20833 343.9583 Q 158.74998 317.49997 132.29166 291.04166 L 79.37499 264.5833 L 79.37499 264.5833 L 52.916664 264.5833 L 52.916664 264.5833 L 26.458332 238.12498 L 26.458332 211.66666 L 26.458332 185.20833 L 0.0 185.20833 L 0.0 158.74998 L 0.0 158.74998 L 0.0 158.74998 L 26.458332 158.74998 Q 52.916664 158.74998 26.458332 105.83333 L 26.458332 26.458332 L 26.458332 26.458332 Q 52.916664 0.0 79.37499 0.0 z" svg:height="3.439583mm" draw:style-name="style-1193" svg:viewBox="0.0 0.0 343.9583 343.9583" svg:width="3.439583mm" svg:x="52.122913mm" svg:y="157.16249mm"/>
          <draw:path svg:d="M 317.49997 0.0 L 317.49997 0.0 L 343.9583 0.0 L 370.41666 0.0 L 370.41666 26.458332 L 370.41666 52.916664 L 396.87497 79.37499 L 423.3333 105.83333 L 423.3333 158.74998 L 423.3333 185.20833 L 396.87497 185.20833 L 396.87497 211.66666 L 396.87497 211.66666 L 423.3333 211.66666 L 423.3333 238.12498 Q 449.79166 264.5833 423.3333 264.5833 Q 370.41666 291.04166 370.41666 291.04166 L 370.41666 317.49997 L 370.41666 317.49997 L 370.41666 317.49997 L 343.9583 317.49997 L 343.9583 317.49997 L 343.9583 343.9583 L 317.49997 343.9583 L 317.49997 343.9583 L 317.49997 370.41666 L 343.9583 370.41666 L 370.41666 370.41666 L 370.41666 396.87497 L 370.41666 396.87497 L 396.87497 396.87497 L 396.87497 370.41666 L 449.79166 396.87497 Q 476.24997 396.87497 502.7083 423.3333 L 502.7083 476.24997 L 502.7083 502.7083 L 502.7083 529.1666 L 502.7083 529.1666 Q 476.24997 555.625 476.24997 555.625 L 476.24997 555.625 L 476.24997 529.1666 Q 476.24997 529.1666 449.79166 476.24997 Q 423.3333 423.3333 370.41666 476.24997 Q 291.04166 476.24997 291.04166 529.1666 Q 264.5833 555.625 343.9583 555.625 L 396.87497 555.625 L 396.87497 555.625 Q 396.87497 582.0833 423.3333 582.0833 L 423.3333 582.0833 L 423.3333 582.0833 Q 423.3333 582.0833 423.3333 608.5416 L 449.79166 608.5416 L 449.79166 634.99994 Q 449.79166 661.4583 423.3333 661.4583 L 396.87497 634.99994 L 396.87497 634.99994 L 370.41666 634.99994 L 370.41666 661.4583 Q 343.9583 687.9166 343.9583 687.9166 L 343.9583 687.9166 L 264.5833 687.9166 Q 211.66666 687.9166 211.66666 714.37494 L 211.66666 714.37494 L 211.66666 714.37494 Q 211.66666 740.8333 185.20833 714.37494 Q 158.74998 714.37494 79.37499 687.9166 L 26.458332 687.9166 L 26.458332 687.9166 L 0.0 661.4583 L 0.0 661.4583 L 0.0 661.4583 L 0.0 634.99994 L 0.0 608.5416 L 0.0 555.625 L 0.0 502.7083 L 0.0 502.7083 L 0.0 476.24997 L 0.0 476.24997 L 0.0 476.24997 L 0.0 449.79166 L 0.0 423.3333 L 52.916664 423.3333 L 79.37499 423.3333 L 105.83333 423.3333 Q 105.83333 423.3333 158.74998 370.41666 Q 211.66666 291.04166 211.66666 291.04166 L 211.66666 264.5833 L 264.5833 264.5833 Q 317.49997 264.5833 317.49997 238.12498 L 317.49997 238.12498 L 317.49997 238.12498 Q 317.49997 238.12498 317.49997 211.66666 L 317.49997 185.20833 L 317.49997 158.74998 L 317.49997 132.29166 L 317.49997 132.29166 Q 317.49997 132.29166 317.49997 79.37499 L 317.49997 26.458332 L 317.49997 0.0 z M 291.04166 634.99994 Q 291.04166 634.99994 291.04166 608.5416 Q 317.49997 608.5416 317.49997 634.99994 Q 317.49997 634.99994 291.04166 634.99994 z" svg:height="7.1437497mm" draw:style-name="style-1194" svg:viewBox="0.0 0.0 502.7083 714.37494" svg:width="5.027083mm" svg:x="188.38332mm" svg:y="162.45416mm"/>
          <draw:path svg:d="M 238.12498 79.37499 L 264.5833 0.0 L 264.5833 0.0 Q 264.5833 0.0 291.04166 158.74998 L 291.04166 343.9583 L 291.04166 502.7083 Q 291.04166 661.4583 264.5833 634.99994 Q 211.66666 634.99994 238.12498 687.9166 Q 238.12498 740.8333 264.5833 740.8333 Q 317.49997 740.8333 317.49997 820.2083 Q 317.49997 899.5833 343.9583 926.0416 L 343.9583 952.49994 L 317.49997 1005.4166 Q 291.04166 1058.3333 264.5833 1058.3333 Q 211.66666 1058.3333 185.20833 1111.25 Q 132.29166 1137.7083 132.29166 1217.0833 L 132.29166 1269.9999 L 132.29166 1269.9999 Q 105.83333 1269.9999 105.83333 1322.9166 L 105.83333 1349.3749 L 79.37499 1375.8333 L 52.916664 1402.2916 L 52.916664 1402.2916 L 52.916664 1375.8333 L 52.916664 1375.8333 L 52.916664 1375.8333 L 26.458332 1375.8333 L 26.458332 1375.8333 L 26.458332 1349.3749 L 0.0 1349.3749 L 0.0 1349.3749 L 0.0 1349.3749 L 0.0 1322.9166 L 0.0 1322.9166 L 0.0 1217.0833 Q 0.0 1137.7083 0.0 1058.3333 L 0.0 1005.4166 L 0.0 1005.4166 Q 0.0 1005.4166 26.458332 846.6666 L 52.916664 714.37494 L 52.916664 714.37494 L 52.916664 714.37494 L 79.37499 714.37494 Q 79.37499 687.9166 105.83333 608.5416 L 105.83333 502.7083 L 105.83333 476.24997 Q 105.83333 449.79166 132.29166 317.49997 L 158.74998 185.20833 L 158.74998 185.20833 Q 158.74998 158.74998 185.20833 158.74998 Q 211.66666 158.74998 238.12498 79.37499 z" svg:height="14.022916mm" draw:style-name="style-1195" svg:viewBox="0.0 0.0 343.9583 1402.2916" svg:width="3.439583mm" svg:x="133.34999mm" svg:y="94.19166mm"/>
          <draw:path svg:d="M 132.29166 52.916664 L 132.29166 52.916664 L 132.29166 132.29166 L 132.29166 185.20833 L 105.83333 185.20833 L 79.37499 185.20833 L 79.37499 185.20833 L 79.37499 185.20833 L 52.916664 158.74998 Q 26.458332 158.74998 26.458332 132.29166 L 26.458332 79.37499 L 26.458332 79.37499 Q 26.458332 52.916664 0.0 52.916664 L 0.0 52.916664 L 26.458332 26.458332 Q 26.458332 -26.458332 52.916664 0.0 Q 52.916664 26.458332 79.37499 26.458332 Q 105.83333 26.458332 132.29166 52.916664 z" svg:height="1.8520832mm" draw:style-name="style-1196" svg:viewBox="0.0 0.0 132.29166 185.20833" svg:width="1.3229166mm" svg:x="144.72708mm" svg:y="153.72292mm"/>
          <draw:path svg:d="M 291.04166 0.0 L 291.04166 0.0 L 291.04166 26.458332 L 291.04166 52.916664 L 264.5833 52.916664 Q 238.12498 52.916664 238.12498 105.83333 Q 238.12498 158.74998 185.20833 132.29166 Q 132.29166 132.29166 132.29166 158.74998 L 132.29166 211.66666 L 132.29166 211.66666 Q 105.83333 211.66666 52.916664 185.20833 L 0.0 158.74998 L 0.0 158.74998 Q 0.0 158.74998 52.916664 132.29166 L 105.83333 132.29166 L 105.83333 105.83333 Q 79.37499 52.916664 79.37499 52.916664 L 79.37499 26.458332 L 185.20833 0.0 Q 264.5833 0.0 291.04166 0.0 z" svg:height="2.1166666mm" draw:style-name="style-1197" svg:viewBox="0.0 0.0 291.04166 211.66666" svg:width="2.9104166mm" svg:x="61.647915mm" svg:y="159.27916mm"/>
          <draw:path svg:d="M 185.20833 0.0 L 185.20833 26.458332 L 185.20833 52.916664 L 185.20833 105.83333 L 211.66666 158.74998 L 238.12498 211.66666 L 238.12498 211.66666 L 238.12498 211.66666 L 238.12498 238.12498 L 238.12498 238.12498 L 264.5833 238.12498 L 264.5833 264.5833 L 264.5833 264.5833 L 291.04166 264.5833 L 291.04166 264.5833 L 291.04166 291.04166 L 264.5833 291.04166 Q 238.12498 291.04166 238.12498 343.9583 L 238.12498 396.87497 L 238.12498 396.87497 Q 211.66666 370.41666 132.29166 264.5833 Q 79.37499 158.74998 26.458332 158.74998 L 0.0 185.20833 L 0.0 158.74998 Q 26.458332 158.74998 26.458332 158.74998 L 26.458332 132.29166 L 26.458332 132.29166 L 26.458332 105.83333 L 52.916664 105.83333 L 79.37499 105.83333 L 79.37499 79.37499 L 79.37499 79.37499 L 132.29166 26.458332 Q 185.20833 -26.458332 185.20833 0.0 z" svg:height="3.9687498mm" draw:style-name="style-1198" svg:viewBox="0.0 0.0 291.04166 396.87497" svg:width="2.9104166mm" svg:x="108.21458mm" svg:y="117.47499mm"/>
          <draw:path svg:d="M 264.5833 0.0 L 264.5833 0.0 L 211.66666 52.916664 Q 158.74998 79.37499 79.37499 105.83333 L 0.0 105.83333 L 0.0 105.83333 L 0.0 79.37499 L 52.916664 79.37499 L 79.37499 79.37499 L 158.74998 26.458332 Q 264.5833 -26.458332 264.5833 0.0 z" svg:height="1.0583333mm" draw:style-name="style-1199" svg:viewBox="0.0 0.0 264.5833 105.83333" svg:width="2.6458333mm" svg:x="68.2625mm" svg:y="175.41875mm"/>
          <draw:path svg:d="M 185.20833 52.916664 L 185.20833 0.0 L 211.66666 0.0 Q 238.12498 0.0 238.12498 26.458332 Q 238.12498 52.916664 264.5833 52.916664 Q 291.04166 52.916664 264.5833 79.37499 Q 264.5833 105.83333 264.5833 132.29166 L 291.04166 132.29166 L 185.20833 370.41666 Q 52.916664 582.0833 52.916664 582.0833 L 52.916664 608.5416 L 52.916664 608.5416 L 52.916664 634.99994 L 52.916664 634.99994 L 26.458332 634.99994 L 26.458332 634.99994 L 26.458332 661.4583 L 0.0 661.4583 L 0.0 661.4583 L 0.0 634.99994 Q 0.0 582.0833 26.458332 529.1666 L 52.916664 449.79166 L 52.916664 423.3333 Q 52.916664 423.3333 132.29166 264.5833 Q 211.66666 79.37499 185.20833 52.916664 z" svg:height="6.614583mm" draw:style-name="style-1200" svg:viewBox="0.0 0.0 291.04166 661.4583" svg:width="2.9104166mm" svg:x="26.458332mm" svg:y="104.24583mm"/>
          <draw:path svg:d="M 79.37499 52.916664 L 52.916664 0.0 L 79.37499 0.0 Q 105.83333 26.458332 105.83333 26.458332 L 105.83333 26.458332 L 132.29166 26.458332 Q 185.20833 26.458332 185.20833 26.458332 L 185.20833 26.458332 L 158.74998 105.83333 Q 132.29166 185.20833 105.83333 211.66666 L 79.37499 238.12498 L 26.458332 238.12498 L 0.0 238.12498 L 0.0 185.20833 Q 0.0 105.83333 26.458332 105.83333 Q 79.37499 105.83333 79.37499 52.916664 z" svg:height="2.38125mm" draw:style-name="style-1201" svg:viewBox="0.0 0.0 185.20833 238.12498" svg:width="1.8520832mm" svg:x="54.768745mm" svg:y="184.41457mm"/>
          <draw:path svg:d="M 211.66666 158.74998 L 211.66666 158.74998 L 211.66666 211.66666 Q 211.66666 264.5833 185.20833 264.5833 L 158.74998 264.5833 L 158.74998 238.12498 L 158.74998 238.12498 L 132.29166 238.12498 L 132.29166 211.66666 L 79.37499 211.66666 L 26.458332 211.66666 L 26.458332 185.20833 L 0.0 158.74998 L 0.0 105.83333 Q 0.0 26.458332 26.458332 26.458332 L 26.458332 26.458332 L 52.916664 26.458332 Q 105.83333 26.458332 105.83333 0.0 Q 105.83333 0.0 132.29166 26.458332 Q 158.74998 52.916664 185.20833 79.37499 Q 211.66666 79.37499 185.20833 105.83333 Q 158.74998 105.83333 185.20833 132.29166 Q 211.66666 158.74998 211.66666 158.74998 z" svg:height="2.6458333mm" draw:style-name="style-1202" svg:viewBox="0.0 0.0 211.66666 264.5833" svg:width="2.1166666mm" svg:x="233.36249mm" svg:y="148.69583mm"/>
          <draw:path svg:d="M 291.04166 0.0 L 291.04166 0.0 L 264.5833 79.37499 Q 211.66666 132.29166 211.66666 158.74998 Q 211.66666 158.74998 185.20833 185.20833 L 185.20833 185.20833 L 105.83333 238.12498 Q 52.916664 291.04166 52.916664 291.04166 L 52.916664 291.04166 L 52.916664 317.49997 L 52.916664 343.9583 L 52.916664 343.9583 Q 52.916664 343.9583 26.458332 343.9583 L 0.0 370.41666 L 0.0 238.12498 L 0.0 132.29166 L 26.458332 132.29166 L 52.916664 132.29166 L 52.916664 158.74998 Q 52.916664 185.20833 79.37499 185.20833 Q 105.83333 185.20833 105.83333 132.29166 Q 105.83333 105.83333 158.74998 105.83333 L 211.66666 105.83333 L 211.66666 79.37499 Q 211.66666 52.916664 238.12498 26.458332 L 238.12498 26.458332 L 264.5833 26.458332 Q 264.5833 0.0 291.04166 0.0 z" svg:height="3.7041664mm" draw:style-name="style-1203" svg:viewBox="0.0 0.0 291.04166 370.41666" svg:width="2.9104166mm" svg:x="126.99999mm" svg:y="209.81458mm"/>
          <draw:path svg:d="M 0.0 0.0 L 26.458332 0.0 L 26.458332 0.0 Q 26.458332 0.0 26.458332 26.458332 L 52.916664 26.458332 L 132.29166 79.37499 Q 211.66666 158.74998 211.66666 158.74998 L 211.66666 158.74998 L 185.20833 158.74998 Q 185.20833 158.74998 211.66666 185.20833 Q 238.12498 185.20833 238.12498 211.66666 Q 238.12498 238.12498 185.20833 211.66666 L 158.74998 211.66666 L 158.74998 211.66666 L 158.74998 211.66666 L 132.29166 211.66666 Q 79.37499 211.66666 79.37499 211.66666 Q 79.37499 211.66666 26.458332 105.83333 Q -26.458332 26.458332 0.0 0.0 z" svg:height="2.1166666mm" draw:style-name="style-1204" svg:viewBox="0.0 0.0 238.12498 211.66666" svg:width="2.38125mm" svg:x="232.56874mm" svg:y="187.85416mm"/>
          <draw:path svg:d="M 317.49997 26.458332 L 291.04166 0.0 L 317.49997 0.0 Q 370.41666 26.458332 370.41666 52.916664 L 370.41666 52.916664 L 343.9583 105.83333 Q 317.49997 132.29166 343.9583 132.29166 Q 343.9583 158.74998 317.49997 158.74998 L 317.49997 158.74998 L 317.49997 158.74998 L 317.49997 185.20833 L 317.49997 185.20833 Q 317.49997 211.66666 317.49997 211.66666 L 291.04166 211.66666 L 291.04166 264.5833 Q 264.5833 317.49997 291.04166 317.49997 L 291.04166 317.49997 L 291.04166 370.41666 Q 291.04166 423.3333 317.49997 423.3333 L 343.9583 423.3333 L 370.41666 423.3333 Q 396.87497 423.3333 423.3333 423.3333 L 449.79166 423.3333 L 476.24997 423.3333 Q 529.1666 423.3333 529.1666 423.3333 L 529.1666 423.3333 L 529.1666 423.3333 Q 529.1666 423.3333 555.625 449.79166 L 582.0833 449.79166 L 582.0833 476.24997 L 582.0833 502.7083 L 529.1666 502.7083 Q 502.7083 529.1666 529.1666 529.1666 Q 529.1666 529.1666 449.79166 555.625 Q 370.41666 555.625 370.41666 529.1666 Q 370.41666 476.24997 185.20833 476.24997 L 26.458332 476.24997 L 26.458332 476.24997 Q 0.0 449.79166 0.0 423.3333 Q 0.0 396.87497 26.458332 370.41666 Q 52.916664 370.41666 52.916664 343.9583 L 52.916664 317.49997 L 79.37499 370.41666 Q 105.83333 423.3333 105.83333 423.3333 L 132.29166 423.3333 L 132.29166 396.87497 L 158.74998 396.87497 L 158.74998 264.5833 Q 158.74998 105.83333 238.12498 79.37499 Q 317.49997 52.916664 317.49997 26.458332 z" svg:height="5.5562496mm" draw:style-name="style-1205" svg:viewBox="0.0 0.0 582.0833 555.625" svg:width="5.820833mm" svg:x="90.487495mm" svg:y="192.0875mm"/>
          <draw:path svg:d="M 26.458332 26.458332 L 26.458332 0.0 L 79.37499 26.458332 Q 158.74998 26.458332 158.74998 52.916664 Q 132.29166 79.37499 132.29166 105.83333 L 132.29166 132.29166 L 132.29166 132.29166 Q 105.83333 132.29166 105.83333 158.74998 L 105.83333 158.74998 L 79.37499 158.74998 L 79.37499 158.74998 L 79.37499 158.74998 Q 52.916664 132.29166 26.458332 132.29166 Q 0.0 132.29166 0.0 79.37499 L 0.0 52.916664 L 0.0 52.916664 Q 26.458332 52.916664 26.458332 26.458332 z" svg:height="1.5874999mm" draw:style-name="style-1206" svg:viewBox="0.0 0.0 158.74998 158.74998" svg:width="1.5874999mm" svg:x="76.993744mm" svg:y="54.239582mm"/>
          <draw:path svg:d="M 1613.9583 185.20833 L 1613.9583 185.20833 L 1243.5416 185.20833 L 873.12494 211.66666 L 873.12494 238.12498 Q 846.6666 264.5833 846.6666 291.04166 L 846.6666 317.49997 L 661.4583 317.49997 L 476.24997 317.49997 L 343.9583 317.49997 Q 211.66666 317.49997 105.83333 317.49997 L 26.458332 317.49997 L 26.458332 370.41666 L 26.458332 449.79166 L 26.458332 449.79166 L 0.0 449.79166 L 0.0 317.49997 L 0.0 185.20833 L 26.458332 185.20833 L 52.916664 158.74998 L 52.916664 158.74998 L 52.916664 158.74998 L 52.916664 132.29166 Q 52.916664 105.83333 79.37499 105.83333 Q 105.83333 105.83333 52.916664 79.37499 Q 0.0 52.916664 211.66666 26.458332 Q 449.79166 0.0 952.49994 0.0 Q 1455.2083 52.916664 1587.4999 79.37499 Q 1719.7916 105.83333 1666.8749 158.74998 Q 1613.9583 158.74998 1613.9583 185.20833 z" svg:height="4.497916mm" draw:style-name="style-1207" svg:viewBox="0.0 0.0 1666.8749 449.79166" svg:width="16.668749mm" svg:x="30.162498mm" svg:y="218.01666mm"/>
          <draw:path svg:d="M 26.458332 105.83333 L 0.0 0.0 L 26.458332 0.0 Q 26.458332 26.458332 52.916664 52.916664 L 52.916664 79.37499 L 105.83333 105.83333 Q 132.29166 158.74998 158.74998 158.74998 L 158.74998 185.20833 L 158.74998 264.5833 L 158.74998 343.9583 L 132.29166 343.9583 Q 132.29166 317.49997 132.29166 317.49997 L 105.83333 317.49997 L 105.83333 317.49997 Q 79.37499 317.49997 79.37499 264.5833 Q 79.37499 238.12498 52.916664 238.12498 Q 26.458332 238.12498 26.458332 105.83333 z" svg:height="3.439583mm" draw:style-name="style-1208" svg:viewBox="0.0 0.0 158.74998 343.9583" svg:width="1.5874999mm" svg:x="229.9229mm" svg:y="160.3375mm"/>
          <draw:path svg:d="M 52.916664 52.916664 L 79.37499 0.0 L 105.83333 0.0 Q 158.74998 26.458332 185.20833 26.458332 L 211.66666 26.458332 L 211.66666 52.916664 L 211.66666 52.916664 L 238.12498 105.83333 L 264.5833 158.74998 L 264.5833 158.74998 L 264.5833 158.74998 L 264.5833 158.74998 Q 264.5833 158.74998 291.04166 185.20833 L 291.04166 211.66666 L 264.5833 211.66666 L 211.66666 211.66666 L 211.66666 185.20833 Q 211.66666 158.74998 158.74998 158.74998 Q 105.83333 158.74998 105.83333 211.66666 L 79.37499 264.5833 L 79.37499 264.5833 Q 79.37499 291.04166 52.916664 291.04166 L 26.458332 291.04166 L 26.458332 291.04166 Q 0.0 264.5833 0.0 238.12498 L 0.0 211.66666 L 0.0 211.66666 Q 0.0 211.66666 0.0 185.20833 L 0.0 158.74998 L 0.0 158.74998 Q -26.458332 132.29166 0.0 132.29166 Q 52.916664 79.37499 52.916664 52.916664 z" svg:height="2.9104166mm" draw:style-name="style-1209" svg:viewBox="0.0 0.0 291.04166 291.04166" svg:width="2.9104166mm" svg:x="88.899994mm" svg:y="112.97707mm"/>
          <draw:path svg:d="M 79.37499 52.916664 L 0.0 0.0 L 396.87497 0.0 L 793.74994 0.0 L 793.74994 0.0 Q 793.74994 0.0 767.2916 26.458332 L 740.8333 52.916664 L 608.5416 52.916664 Q 476.24997 52.916664 449.79166 79.37499 Q 423.3333 105.83333 291.04166 105.83333 Q 158.74998 105.83333 79.37499 52.916664 z" svg:height="1.0583333mm" draw:style-name="style-1210" svg:viewBox="0.0 0.0 793.74994 105.83333" svg:width="7.9374995mm" svg:x="224.63124mm" svg:y="203.72916mm"/>
          <draw:path svg:d="M 26.458332 0.0 L 79.37499 0.0 L 132.29166 0.0 Q 185.20833 26.458332 211.66666 52.916664 L 211.66666 52.916664 L 132.29166 52.916664 L 79.37499 52.916664 L 79.37499 158.74998 L 79.37499 291.04166 L 52.916664 291.04166 L 52.916664 291.04166 L 52.916664 238.12498 Q 26.458332 185.20833 26.458332 158.74998 L 26.458332 132.29166 L 0.0 52.916664 L 0.0 0.0 L 26.458332 0.0 z" svg:height="2.9104166mm" draw:style-name="style-1211" svg:viewBox="0.0 0.0 211.66666 291.04166" svg:width="2.1166666mm" svg:x="213.51874mm" svg:y="168.80415mm"/>
          <draw:path svg:d="M 26.458332 79.37499 L 26.458332 79.37499 L 26.458332 52.916664 Q 26.458332 52.916664 0.0 52.916664 L 0.0 26.458332 L 79.37499 0.0 Q 158.74998 -26.458332 132.29166 0.0 Q 132.29166 52.916664 79.37499 52.916664 Q 52.916664 52.916664 26.458332 79.37499 z" svg:height="0.7937499mm" draw:style-name="style-1212" svg:viewBox="0.0 0.0 132.29166 79.37499" svg:width="1.3229166mm" svg:x="101.33541mm" svg:y="211.13748mm"/>
          <draw:path svg:d="M 79.37499 0.0 L 79.37499 0.0 L 79.37499 0.0 Q 79.37499 26.458332 105.83333 26.458332 L 132.29166 26.458332 L 343.9583 26.458332 L 582.0833 26.458332 L 661.4583 52.916664 L 740.8333 52.916664 L 634.99994 79.37499 Q 529.1666 105.83333 529.1666 132.29166 L 529.1666 185.20833 L 502.7083 185.20833 Q 476.24997 185.20833 238.12498 185.20833 L 0.0 185.20833 L 0.0 185.20833 Q 26.458332 158.74998 26.458332 79.37499 L 26.458332 26.458332 L 26.458332 26.458332 Q 52.916664 26.458332 79.37499 0.0 z" svg:height="1.8520832mm" draw:style-name="style-1213" svg:viewBox="0.0 0.0 740.8333 185.20833" svg:width="7.408333mm" svg:x="78.581245mm" svg:y="190.76457mm"/>
          <draw:path svg:d="M 105.83333 26.458332 L 105.83333 0.0 L 238.12498 105.83333 Q 370.41666 185.20833 370.41666 211.66666 L 370.41666 238.12498 L 370.41666 238.12498 Q 343.9583 264.5833 343.9583 264.5833 L 343.9583 264.5833 L 343.9583 291.04166 L 343.9583 317.49997 L 317.49997 317.49997 Q 317.49997 317.49997 291.04166 343.9583 L 264.5833 370.41666 L 238.12498 370.41666 L 211.66666 370.41666 L 158.74998 343.9583 L 132.29166 317.49997 L 132.29166 317.49997 L 132.29166 317.49997 L 132.29166 264.5833 Q 105.83333 238.12498 105.83333 211.66666 Q 105.83333 185.20833 52.916664 211.66666 L 26.458332 211.66666 L 26.458332 185.20833 Q 0.0 158.74998 0.0 158.74998 L 0.0 132.29166 L 52.916664 105.83333 Q 105.83333 52.916664 105.83333 26.458332 z" svg:height="3.7041664mm" draw:style-name="style-1214" svg:viewBox="0.0 0.0 370.41666 370.41666" svg:width="3.7041664mm" svg:x="171.45mm" svg:y="87.31249mm"/>
          <draw:path svg:d="M 238.12498 52.916664 L 264.5833 52.916664 L 264.5833 79.37499 Q 238.12498 105.83333 238.12498 132.29166 L 238.12498 185.20833 L 238.12498 185.20833 Q 238.12498 211.66666 211.66666 238.12498 L 211.66666 238.12498 L 185.20833 238.12498 Q 158.74998 238.12498 132.29166 264.5833 L 132.29166 264.5833 L 132.29166 238.12498 Q 132.29166 238.12498 105.83333 238.12498 Q 79.37499 264.5833 79.37499 158.74998 Q 52.916664 52.916664 26.458332 26.458332 L 0.0 26.458332 L 79.37499 0.0 Q 132.29166 -26.458332 158.74998 0.0 Q 158.74998 26.458332 185.20833 26.458332 Q 211.66666 26.458332 238.12498 52.916664 z" svg:height="2.6458333mm" draw:style-name="style-1215" svg:viewBox="0.0 0.0 264.5833 264.5833" svg:width="2.6458333mm" svg:x="49.47708mm" svg:y="151.07707mm"/>
          <draw:path svg:d="M 0.0 132.29166 L 0.0 0.0 L 0.0 26.458332 Q 26.458332 52.916664 79.37499 52.916664 Q 132.29166 52.916664 158.74998 79.37499 L 158.74998 79.37499 L 158.74998 158.74998 Q 158.74998 238.12498 158.74998 264.5833 L 158.74998 264.5833 L 79.37499 264.5833 L 0.0 264.5833 L 0.0 132.29166 z" svg:height="2.6458333mm" draw:style-name="style-1216" svg:viewBox="0.0 0.0 158.74998 264.5833" svg:width="1.5874999mm" svg:x="0.0mm" svg:y="84.666664mm"/>
          <draw:path svg:d="M 1746.2499 396.87497 L 1666.8749 608.5416 L 1455.2083 820.2083 Q 1243.5416 1058.3333 1217.0833 1058.3333 Q 1190.6249 1058.3333 1190.6249 1084.7916 L 1190.6249 1084.7916 L 1164.1666 1084.7916 L 1164.1666 1111.25 L 1164.1666 1111.25 L 1137.7083 1111.25 L 1137.7083 1111.25 L 1137.7083 1111.25 L 1137.7083 1137.7083 L 1137.7083 1137.7083 L 1111.25 1137.7083 L 1111.25 1164.1666 L 1084.7916 1164.1666 L 1058.3333 1164.1666 L 1058.3333 1190.6249 L 1031.875 1190.6249 L 1031.875 1190.6249 L 1031.875 1217.0833 L 1031.875 1217.0833 L 1031.875 1217.0833 L 1058.3333 1217.0833 L 1058.3333 1217.0833 L 1217.0833 1243.5416 L 1375.8333 1269.9999 L 1375.8333 1269.9999 L 1375.8333 1269.9999 L 1296.4583 1269.9999 L 1243.5416 1269.9999 L 1137.7083 1296.4583 Q 1005.4166 1322.9166 952.49994 1322.9166 L 899.5833 1322.9166 L 873.12494 1349.3749 L 820.2083 1349.3749 L 820.2083 1322.9166 Q 820.2083 1322.9166 793.74994 1322.9166 L 740.8333 1322.9166 L 582.0833 1375.8333 Q 423.3333 1428.7499 343.9583 1428.7499 Q 291.04166 1481.6666 291.04166 1481.6666 L 291.04166 1481.6666 L 264.5833 1481.6666 Q 238.12498 1481.6666 185.20833 1508.1249 L 132.29166 1534.5833 L 132.29166 1534.5833 L 132.29166 1534.5833 L 105.83333 1534.5833 L 105.83333 1534.5833 L 105.83333 1561.0416 L 79.37499 1561.0416 L 79.37499 1561.0416 L 79.37499 1587.4999 L 79.37499 1587.4999 L 79.37499 1587.4999 L 52.916664 1587.4999 L 52.916664 1587.4999 L 26.458332 1613.9583 L 0.0 1613.9583 L 0.0 1587.4999 L 26.458332 1561.0416 L 26.458332 1561.0416 L 26.458332 1534.5833 L 26.458332 1534.5833 L 26.458332 1534.5833 L 52.916664 1534.5833 L 52.916664 1534.5833 L 79.37499 1508.1249 L 105.83333 1481.6666 L 105.83333 1481.6666 L 132.29166 1481.6666 L 132.29166 1481.6666 L 132.29166 1481.6666 L 132.29166 1455.2083 L 132.29166 1455.2083 L 158.74998 1455.2083 L 158.74998 1428.7499 L 158.74998 1428.7499 Q 185.20833 1428.7499 238.12498 1322.9166 Q 343.9583 1190.6249 423.3333 1111.25 Q 529.1666 1058.3333 608.5416 978.95825 Q 661.4583 899.5833 687.9166 899.5833 Q 714.37494 899.5833 1058.3333 582.0833 Q 1402.2916 291.04166 1508.1249 158.74998 Q 1640.4166 0.0 1719.7916 0.0 Q 1772.7083 0.0 1799.1666 105.83333 Q 1825.6249 185.20833 1746.2499 396.87497 z" svg:height="16.139582mm" draw:style-name="style-1217" svg:viewBox="0.0 0.0 1799.1666 1613.9583" svg:width="17.991665mm" svg:x="30.95625mm" svg:y="99.48333mm"/>
          <draw:path svg:d="M 79.37499 0.0 L 105.83333 0.0 L 132.29166 0.0 L 158.74998 0.0 L 211.66666 52.916664 Q 264.5833 52.916664 264.5833 79.37499 L 264.5833 79.37499 L 264.5833 105.83333 Q 238.12498 132.29166 238.12498 158.74998 Q 238.12498 158.74998 158.74998 158.74998 L 105.83333 158.74998 L 105.83333 158.74998 Q 79.37499 132.29166 79.37499 132.29166 L 79.37499 132.29166 L 79.37499 105.83333 Q 79.37499 105.83333 52.916664 105.83333 Q 52.916664 105.83333 26.458332 105.83333 L 0.0 105.83333 L 0.0 79.37499 L 0.0 79.37499 L 26.458332 52.916664 Q 26.458332 0.0 79.37499 0.0 z" svg:height="1.5874999mm" draw:style-name="style-1218" svg:viewBox="0.0 0.0 264.5833 158.74998" svg:width="2.6458333mm" svg:x="65.35208mm" svg:y="51.85833mm"/>
          <draw:path svg:d="M 291.04166 158.74998 L 317.49997 158.74998 L 317.49997 158.74998 L 317.49997 185.20833 L 370.41666 185.20833 L 396.87497 185.20833 L 396.87497 238.12498 Q 370.41666 291.04166 317.49997 343.9583 L 238.12498 396.87497 L 158.74998 396.87497 Q 105.83333 396.87497 79.37499 343.9583 L 52.916664 291.04166 L 52.916664 291.04166 Q 52.916664 291.04166 0.0 291.04166 Q -26.458332 291.04166 0.0 238.12498 L 0.0 185.20833 L 0.0 185.20833 Q 0.0 185.20833 26.458332 158.74998 Q 52.916664 132.29166 52.916664 79.37499 Q 52.916664 52.916664 26.458332 26.458332 L 0.0 26.458332 L 26.458332 0.0 Q 52.916664 -26.458332 158.74998 79.37499 Q 291.04166 132.29166 291.04166 158.74998 z" svg:height="3.9687498mm" draw:style-name="style-1219" svg:viewBox="0.0 0.0 396.87497 396.87497" svg:width="3.9687498mm" svg:x="271.4625mm" svg:y="188.11874mm"/>
          <draw:path svg:d="M 158.74998 0.0 L 158.74998 0.0 L 185.20833 26.458332 Q 211.66666 26.458332 211.66666 52.916664 L 211.66666 52.916664 L 211.66666 52.916664 Q 185.20833 79.37499 185.20833 79.37499 L 185.20833 79.37499 L 158.74998 132.29166 Q 158.74998 211.66666 158.74998 211.66666 Q 158.74998 185.20833 158.74998 185.20833 L 185.20833 185.20833 L 211.66666 185.20833 L 211.66666 185.20833 L 211.66666 185.20833 Q 211.66666 185.20833 211.66666 238.12498 Q 211.66666 264.5833 158.74998 291.04166 L 105.83333 317.49997 L 105.83333 343.9583 L 105.83333 370.41666 L 105.83333 370.41666 L 79.37499 343.9583 L 79.37499 343.9583 L 52.916664 343.9583 L 52.916664 343.9583 L 52.916664 343.9583 L 52.916664 317.49997 L 52.916664 317.49997 L 26.458332 291.04166 Q 0.0 238.12498 0.0 185.20833 L 0.0 132.29166 L 0.0 132.29166 Q 0.0 132.29166 26.458332 105.83333 L 26.458332 79.37499 L 26.458332 79.37499 Q 52.916664 79.37499 52.916664 79.37499 L 52.916664 52.916664 L 105.83333 26.458332 Q 132.29166 26.458332 158.74998 0.0 z" svg:height="3.7041664mm" draw:style-name="style-1220" svg:viewBox="0.0 0.0 211.66666 370.41666" svg:width="2.1166666mm" svg:x="169.86249mm" svg:y="88.635414mm"/>
          <draw:path svg:d="M 238.12498 0.0 L 264.5833 0.0 L 343.9583 0.0 L 449.79166 0.0 L 476.24997 26.458332 Q 502.7083 26.458332 502.7083 52.916664 Q 529.1666 105.83333 555.625 105.83333 Q 608.5416 105.83333 608.5416 132.29166 L 608.5416 132.29166 L 343.9583 132.29166 Q 79.37499 105.83333 26.458332 105.83333 L 0.0 105.83333 L 26.458332 79.37499 Q 26.458332 52.916664 26.458332 52.916664 Q 26.458332 52.916664 52.916664 26.458332 L 79.37499 26.458332 L 132.29166 0.0 Q 185.20833 0.0 238.12498 0.0 z" svg:height="1.3229166mm" draw:style-name="style-1221" svg:viewBox="0.0 0.0 608.5416 132.29166" svg:width="6.0854163mm" svg:x="206.11041mm" svg:y="202.67082mm"/>
          <draw:path svg:d="M 105.83333 0.0 L 158.74998 0.0 L 211.66666 0.0 L 264.5833 0.0 L 423.3333 0.0 Q 582.0833 0.0 634.99994 26.458332 L 714.37494 52.916664 L 740.8333 79.37499 Q 767.2916 132.29166 820.2083 105.83333 Q 873.12494 105.83333 873.12494 158.74998 Q 899.5833 185.20833 899.5833 211.66666 L 899.5833 211.66666 L 661.4583 211.66666 L 423.3333 211.66666 L 370.41666 211.66666 Q 291.04166 211.66666 158.74998 211.66666 L 26.458332 211.66666 L 26.458332 211.66666 L 0.0 185.20833 L 0.0 185.20833 Q 0.0 158.74998 0.0 158.74998 L 0.0 158.74998 L 0.0 158.74998 Q 0.0 132.29166 26.458332 105.83333 Q 52.916664 105.83333 26.458332 52.916664 L 0.0 26.458332 L 52.916664 26.458332 Q 79.37499 0.0 105.83333 0.0 z" svg:height="2.1166666mm" draw:style-name="style-1222" svg:viewBox="0.0 0.0 899.5833 211.66666" svg:width="8.995832mm" svg:x="43.391663mm" svg:y="199.49582mm"/>
          <draw:path svg:d="M 26.458332 0.0 L 52.916664 0.0 L 79.37499 79.37499 Q 105.83333 132.29166 132.29166 132.29166 Q 158.74998 132.29166 132.29166 185.20833 Q 132.29166 238.12498 105.83333 238.12498 L 105.83333 238.12498 L 79.37499 238.12498 L 79.37499 238.12498 L 79.37499 264.5833 L 79.37499 264.5833 L 79.37499 264.5833 L 52.916664 264.5833 L 52.916664 238.12498 Q 26.458332 211.66666 26.458332 185.20833 L 26.458332 132.29166 L 26.458332 79.37499 L 26.458332 52.916664 L 0.0 52.916664 L 0.0 52.916664 L 0.0 26.458332 Q 0.0 0.0 26.458332 0.0 z M 79.37499 211.66666 L 79.37499 185.20833 L 79.37499 185.20833 Q 79.37499 185.20833 79.37499 185.20833 Q 79.37499 211.66666 79.37499 211.66666 z" svg:height="2.6458333mm" draw:style-name="style-1223" svg:viewBox="0.0 0.0 132.29166 264.5833" svg:width="1.3229166mm" svg:x="160.0729mm" svg:y="132.02707mm"/>
          <draw:path svg:d="M 211.66666 0.0 L 264.5833 0.0 L 264.5833 0.0 L 264.5833 0.0 L 264.5833 26.458332 Q 264.5833 52.916664 264.5833 79.37499 L 264.5833 105.83333 L 238.12498 105.83333 L 211.66666 105.83333 L 211.66666 132.29166 L 211.66666 132.29166 L 158.74998 132.29166 Q 105.83333 158.74998 105.83333 158.74998 L 105.83333 158.74998 L 105.83333 158.74998 Q 105.83333 158.74998 52.916664 158.74998 Q 0.0 185.20833 0.0 158.74998 L 0.0 132.29166 L 26.458332 132.29166 L 26.458332 105.83333 L 52.916664 105.83333 Q 79.37499 105.83333 79.37499 79.37499 L 79.37499 79.37499 L 105.83333 79.37499 Q 132.29166 79.37499 105.83333 52.916664 L 105.83333 0.0 L 105.83333 0.0 Q 132.29166 0.0 211.66666 0.0 z" svg:height="1.5874999mm" draw:style-name="style-1224" svg:viewBox="0.0 0.0 264.5833 158.74998" svg:width="2.6458333mm" svg:x="172.50833mm" svg:y="188.91249mm"/>
          <draw:path svg:d="M 52.916664 0.0 L 79.37499 0.0 L 105.83333 52.916664 Q 105.83333 79.37499 132.29166 79.37499 L 132.29166 79.37499 L 105.83333 158.74998 Q 105.83333 211.66666 105.83333 211.66666 Q 105.83333 238.12498 79.37499 264.5833 L 79.37499 264.5833 L 52.916664 264.5833 L 0.0 264.5833 L 0.0 238.12498 L 0.0 238.12498 L 0.0 211.66666 Q 0.0 158.74998 0.0 105.83333 L 26.458332 52.916664 L 26.458332 52.916664 Q 52.916664 26.458332 52.916664 0.0 z" svg:height="2.6458333mm" draw:style-name="style-1225" svg:viewBox="0.0 0.0 132.29166 264.5833" svg:width="1.3229166mm" svg:x="183.62082mm" svg:y="211.13748mm"/>
          <draw:path svg:d="M 317.49997 26.458332 L 343.9583 26.458332 L 370.41666 79.37499 Q 396.87497 132.29166 423.3333 132.29166 Q 449.79166 132.29166 449.79166 158.74998 Q 476.24997 185.20833 476.24997 211.66666 L 476.24997 238.12498 L 476.24997 264.5833 Q 476.24997 291.04166 423.3333 317.49997 Q 396.87497 317.49997 396.87497 343.9583 L 370.41666 396.87497 L 370.41666 449.79166 Q 370.41666 476.24997 343.9583 476.24997 L 343.9583 476.24997 L 343.9583 449.79166 Q 317.49997 449.79166 291.04166 449.79166 Q 238.12498 449.79166 105.83333 423.3333 L 0.0 423.3333 L 0.0 396.87497 Q 0.0 370.41666 52.916664 370.41666 Q 132.29166 343.9583 158.74998 238.12498 Q 185.20833 105.83333 132.29166 105.83333 L 79.37499 105.83333 L 79.37499 79.37499 L 79.37499 26.458332 L 158.74998 26.458332 Q 211.66666 26.458332 211.66666 0.0 L 238.12498 0.0 L 264.5833 0.0 Q 317.49997 0.0 317.49997 0.0 Q 317.49997 26.458332 317.49997 26.458332 z" svg:height="4.7625mm" draw:style-name="style-1226" svg:viewBox="0.0 0.0 476.24997 476.24997" svg:width="4.7625mm" svg:x="228.07082mm" svg:y="146.31458mm"/>
          <draw:path svg:d="M 1375.8333 0.0 L 1402.2916 0.0 L 1428.7499 0.0 Q 1481.6666 0.0 1481.6666 26.458332 L 1481.6666 52.916664 L 1481.6666 52.916664 Q 1481.6666 79.37499 1508.1249 132.29166 L 1534.5833 185.20833 L 1640.4166 370.41666 Q 1746.2499 529.1666 1799.1666 582.0833 Q 1852.0833 634.99994 1878.5416 634.99994 L 1878.5416 634.99994 L 1878.5416 661.4583 L 1904.9999 661.4583 L 1904.9999 661.4583 L 1904.9999 687.9166 L 1904.9999 687.9166 L 1904.9999 687.9166 L 1931.4583 714.37494 L 1957.9165 740.8333 L 1957.9165 740.8333 L 1957.9165 740.8333 L 1957.9165 767.2916 L 1984.3749 767.2916 L 2116.6665 846.6666 Q 2222.5 899.5833 2222.5 926.0416 L 2248.9583 926.0416 L 2248.9583 926.0416 Q 2248.9583 952.49994 2275.4165 952.49994 L 2275.4165 952.49994 L 2275.4165 1005.4166 Q 2301.875 1084.7916 2275.4165 1084.7916 L 2222.5 1084.7916 L 2222.5 1084.7916 Q 2222.5 1058.3333 2063.75 1058.3333 L 1904.9999 1058.3333 L 1852.0833 1084.7916 L 1825.6249 1084.7916 L 1640.4166 1084.7916 L 1428.7499 1084.7916 L 1190.6249 1084.7916 L 952.49994 1084.7916 L 952.49994 1084.7916 L 926.0416 1084.7916 L 926.0416 1084.7916 Q 926.0416 1058.3333 846.6666 1058.3333 Q 793.74994 1058.3333 793.74994 1031.875 Q 793.74994 1005.4166 740.8333 1005.4166 Q 714.37494 1005.4166 687.9166 952.49994 L 687.9166 926.0416 L 687.9166 899.5833 Q 687.9166 899.5833 634.99994 899.5833 L 608.5416 873.12494 L 608.5416 846.6666 Q 582.0833 846.6666 582.0833 846.6666 L 582.0833 846.6666 L 582.0833 846.6666 Q 582.0833 820.2083 555.625 820.2083 L 555.625 820.2083 L 529.1666 820.2083 L 529.1666 820.2083 L 529.1666 820.2083 Q 529.1666 793.74994 396.87497 714.37494 L 264.5833 634.99994 L 264.5833 634.99994 Q 264.5833 634.99994 211.66666 634.99994 L 158.74998 634.99994 L 158.74998 634.99994 L 158.74998 634.99994 L 158.74998 634.99994 L 132.29166 634.99994 L 132.29166 634.99994 L 132.29166 634.99994 L 132.29166 582.0833 L 132.29166 502.7083 L 211.66666 476.24997 Q 264.5833 423.3333 264.5833 423.3333 L 264.5833 423.3333 L 291.04166 423.3333 L 291.04166 423.3333 L 291.04166 396.87497 L 317.49997 396.87497 L 317.49997 396.87497 L 317.49997 370.41666 L 317.49997 370.41666 L 317.49997 370.41666 L 291.04166 370.41666 L 291.04166 370.41666 L 291.04166 343.9583 L 317.49997 343.9583 L 317.49997 343.9583 L 317.49997 317.49997 L 317.49997 317.49997 L 317.49997 317.49997 L 343.9583 317.49997 L 343.9583 317.49997 L 317.49997 317.49997 L 264.5833 317.49997 L 264.5833 317.49997 L 264.5833 317.49997 L 238.12498 317.49997 L 238.12498 317.49997 L 238.12498 343.9583 L 211.66666 343.9583 L 211.66666 343.9583 L 211.66666 370.41666 L 185.20833 370.41666 Q 158.74998 370.41666 158.74998 396.87497 L 132.29166 423.3333 L 132.29166 423.3333 L 105.83333 423.3333 L 105.83333 423.3333 L 105.83333 423.3333 L 79.37499 423.3333 L 52.916664 423.3333 L 52.916664 423.3333 L 52.916664 423.3333 L 26.458332 423.3333 L 26.458332 423.3333 L 26.458332 423.3333 L 0.0 396.87497 L 0.0 370.41666 L 0.0 343.9583 L 26.458332 343.9583 L 26.458332 317.49997 L 52.916664 317.49997 L 79.37499 317.49997 L 105.83333 317.49997 L 158.74998 317.49997 L 105.83333 291.04166 L 79.37499 291.04166 L 79.37499 291.04166 L 52.916664 291.04166 L 52.916664 264.5833 L 52.916664 211.66666 L 26.458332 211.66666 L 26.458332 211.66666 L 26.458332 185.20833 L 0.0 185.20833 L 0.0 185.20833 L 0.0 158.74998 L 26.458332 158.74998 L 52.916664 158.74998 L 52.916664 132.29166 L 52.916664 132.29166 L 26.458332 132.29166 L 26.458332 105.83333 L 52.916664 105.83333 L 79.37499 105.83333 L 105.83333 105.83333 L 105.83333 105.83333 L 185.20833 132.29166 Q 264.5833 132.29166 264.5833 132.29166 Q 264.5833 158.74998 317.49997 158.74998 L 370.41666 158.74998 L 423.3333 185.20833 L 449.79166 211.66666 L 476.24997 211.66666 L 529.1666 211.66666 L 502.7083 185.20833 L 476.24997 185.20833 L 476.24997 158.74998 L 476.24997 132.29166 L 449.79166 105.83333 L 449.79166 52.916664 L 476.24997 52.916664 L 502.7083 52.916664 L 502.7083 79.37499 L 529.1666 79.37499 L 529.1666 79.37499 L 529.1666 105.83333 L 634.99994 105.83333 Q 714.37494 158.74998 846.6666 132.29166 Q 1005.4166 105.83333 1058.3333 105.83333 Q 1111.25 79.37499 1111.25 52.916664 Q 1111.25 26.458332 1164.1666 26.458332 Q 1190.6249 0.0 1217.0833 0.0 L 1243.5416 0.0 L 1243.5416 26.458332 L 1269.9999 26.458332 L 1269.9999 26.458332 L 1269.9999 0.0 L 1269.9999 0.0 L 1269.9999 0.0 L 1322.9166 0.0 Q 1349.3749 0.0 1375.8333 0.0 z M 105.83333 238.12498 Q 105.83333 238.12498 132.29166 238.12498 L 132.29166 264.5833 L 105.83333 264.5833 Q 105.83333 264.5833 105.83333 238.12498 z" svg:height="10.847916mm" draw:style-name="style-1227" svg:viewBox="0.0 0.0 2275.4165 1084.7916" svg:width="22.754166mm" svg:x="143.93332mm" svg:y="144.4625mm"/>
          <draw:path svg:d="M 1005.4166 0.0 L 1243.5416 0.0 L 1243.5416 26.458332 L 1269.9999 26.458332 L 1269.9999 52.916664 L 1269.9999 79.37499 L 1190.6249 79.37499 Q 1111.25 105.83333 1058.3333 105.83333 L 1031.875 105.83333 L 1005.4166 132.29166 L 952.49994 132.29166 L 952.49994 158.74998 L 952.49994 211.66666 L 978.95825 211.66666 L 978.95825 211.66666 L 1005.4166 238.12498 L 1031.875 264.5833 L 1111.25 291.04166 Q 1190.6249 317.49997 1243.5416 370.41666 Q 1269.9999 423.3333 1296.4583 476.24997 L 1296.4583 502.7083 L 1269.9999 529.1666 Q 1217.0833 555.625 1217.0833 608.5416 Q 1217.0833 661.4583 1269.9999 661.4583 Q 1322.9166 634.99994 1322.9166 634.99994 L 1322.9166 634.99994 L 1322.9166 661.4583 Q 1322.9166 687.9166 1322.9166 714.37494 L 1296.4583 714.37494 L 1217.0833 714.37494 L 1164.1666 687.9166 L 1164.1666 687.9166 L 1164.1666 687.9166 L 1137.7083 687.9166 L 1137.7083 687.9166 L 1111.25 714.37494 L 1058.3333 714.37494 L 1058.3333 634.99994 Q 1058.3333 529.1666 1005.4166 529.1666 L 978.95825 555.625 L 1005.4166 634.99994 Q 1005.4166 687.9166 1005.4166 687.9166 L 1005.4166 714.37494 L 978.95825 714.37494 Q 952.49994 687.9166 793.74994 687.9166 L 634.99994 687.9166 L 634.99994 661.4583 L 634.99994 634.99994 L 634.99994 634.99994 Q 634.99994 634.99994 634.99994 582.0833 L 634.99994 529.1666 L 634.99994 502.7083 L 634.99994 476.24997 L 582.0833 476.24997 Q 529.1666 502.7083 555.625 529.1666 Q 582.0833 529.1666 582.0833 555.625 L 582.0833 582.0833 L 555.625 582.0833 Q 529.1666 582.0833 529.1666 555.625 Q 502.7083 529.1666 423.3333 555.625 L 343.9583 582.0833 L 343.9583 582.0833 Q 317.49997 582.0833 317.49997 608.5416 Q 317.49997 634.99994 291.04166 634.99994 L 264.5833 634.99994 L 264.5833 608.5416 L 264.5833 608.5416 L 238.12498 608.5416 L 238.12498 582.0833 L 238.12498 582.0833 L 211.66666 582.0833 L 211.66666 582.0833 L 211.66666 582.0833 L 211.66666 555.625 L 211.66666 555.625 L 185.20833 529.1666 L 185.20833 502.7083 L 158.74998 502.7083 L 132.29166 476.24997 L 79.37499 476.24997 L 26.458332 476.24997 L 26.458332 449.79166 L 0.0 449.79166 L 0.0 449.79166 L 0.0 423.3333 L 0.0 423.3333 L 0.0 423.3333 L 26.458332 423.3333 L 26.458332 423.3333 L 26.458332 396.87497 L 52.916664 396.87497 L 52.916664 396.87497 L 52.916664 370.41666 L 52.916664 370.41666 L 52.916664 370.41666 L 79.37499 370.41666 L 79.37499 370.41666 L 79.37499 343.9583 L 105.83333 343.9583 L 105.83333 343.9583 L 105.83333 317.49997 L 211.66666 291.04166 Q 291.04166 264.5833 343.9583 211.66666 Q 396.87497 158.74998 582.0833 79.37499 Q 767.2916 0.0 1005.4166 0.0 z" svg:height="7.1437497mm" draw:style-name="style-1228" svg:viewBox="0.0 0.0 1322.9166 714.37494" svg:width="13.229166mm" svg:x="188.91249mm" svg:y="195.2625mm"/>
          <draw:path svg:d="M 0.0 0.0 L 0.0 0.0 L 79.37499 0.0 Q 132.29166 0.0 132.29166 0.0 L 132.29166 0.0 L 132.29166 0.0 Q 158.74998 0.0 158.74998 26.458332 L 185.20833 26.458332 L 185.20833 52.916664 L 185.20833 105.83333 L 238.12498 105.83333 Q 264.5833 105.83333 264.5833 158.74998 Q 264.5833 185.20833 396.87497 211.66666 Q 529.1666 211.66666 529.1666 238.12498 L 529.1666 238.12498 L 449.79166 238.12498 L 396.87497 238.12498 L 317.49997 238.12498 Q 238.12498 211.66666 185.20833 185.20833 L 132.29166 158.74998 L 105.83333 132.29166 Q 79.37499 105.83333 52.916664 105.83333 L 26.458332 79.37499 L 26.458332 79.37499 Q 26.458332 79.37499 26.458332 52.916664 L 26.458332 52.916664 L 26.458332 52.916664 Q 26.458332 26.458332 0.0 26.458332 L 0.0 26.458332 L 0.0 0.0 z" svg:height="2.38125mm" draw:style-name="style-1229" svg:viewBox="0.0 0.0 529.1666 238.12498" svg:width="5.2916665mm" svg:x="227.80624mm" svg:y="128.05832mm"/>
          <draw:path svg:d="M 211.66666 0.0 L 211.66666 0.0 L 238.12498 0.0 L 238.12498 0.0 L 238.12498 26.458332 L 238.12498 52.916664 L 211.66666 79.37499 Q 185.20833 79.37499 185.20833 105.83333 L 185.20833 132.29166 L 317.49997 132.29166 Q 449.79166 132.29166 476.24997 79.37499 Q 502.7083 79.37499 502.7083 52.916664 L 529.1666 52.916664 L 529.1666 79.37499 L 529.1666 79.37499 L 502.7083 132.29166 Q 449.79166 211.66666 476.24997 238.12498 L 476.24997 264.5833 L 449.79166 264.5833 Q 449.79166 291.04166 449.79166 291.04166 L 449.79166 291.04166 L 396.87497 317.49997 Q 370.41666 343.9583 370.41666 370.41666 L 370.41666 396.87497 L 291.04166 396.87497 Q 185.20833 396.87497 185.20833 449.79166 L 158.74998 502.7083 L 158.74998 502.7083 Q 132.29166 502.7083 132.29166 502.7083 Q 132.29166 502.7083 132.29166 476.24997 L 132.29166 449.79166 L 132.29166 449.79166 Q 132.29166 423.3333 158.74998 423.3333 L 158.74998 423.3333 L 158.74998 396.87497 Q 132.29166 370.41666 105.83333 343.9583 L 79.37499 343.9583 L 79.37499 343.9583 Q 79.37499 343.9583 52.916664 317.49997 L 26.458332 317.49997 L 26.458332 291.04166 Q 26.458332 238.12498 26.458332 238.12498 L 0.0 211.66666 L 0.0 158.74998 L 0.0 105.83333 L 26.458332 105.83333 Q 26.458332 79.37499 26.458332 79.37499 L 26.458332 79.37499 L 26.458332 79.37499 Q 52.916664 79.37499 52.916664 52.916664 L 52.916664 52.916664 L 132.29166 26.458332 Q 211.66666 26.458332 211.66666 0.0 z" svg:height="5.027083mm" draw:style-name="style-1230" svg:viewBox="0.0 0.0 529.1666 502.7083" svg:width="5.2916665mm" svg:x="159.01457mm" svg:y="159.54375mm"/>
          <draw:path svg:d="M 0.0 0.0 L 26.458332 0.0 L 26.458332 0.0 Q 26.458332 0.0 52.916664 26.458332 L 52.916664 26.458332 L 105.83333 79.37499 Q 158.74998 158.74998 158.74998 158.74998 L 185.20833 158.74998 L 185.20833 158.74998 Q 185.20833 158.74998 158.74998 185.20833 L 132.29166 211.66666 L 132.29166 211.66666 L 158.74998 211.66666 L 158.74998 211.66666 L 158.74998 211.66666 L 158.74998 238.12498 L 158.74998 238.12498 L 185.20833 238.12498 L 185.20833 264.5833 L 158.74998 264.5833 L 158.74998 264.5833 L 158.74998 264.5833 L 158.74998 291.04166 L 158.74998 317.49997 L 158.74998 317.49997 L 132.29166 317.49997 Q 105.83333 317.49997 79.37499 238.12498 L 52.916664 158.74998 L 52.916664 158.74998 L 52.916664 132.29166 L 26.458332 105.83333 Q 0.0 79.37499 0.0 52.916664 Q 0.0 26.458332 0.0 0.0 z" svg:height="3.1749997mm" draw:style-name="style-1231" svg:viewBox="0.0 0.0 185.20833 317.49997" svg:width="1.8520832mm" svg:x="44.449997mm" svg:y="177.79999mm"/>
          <draw:path svg:d="M 79.37499 52.916664 L 52.916664 0.0 L 132.29166 26.458332 Q 211.66666 79.37499 317.49997 185.20833 Q 449.79166 291.04166 502.7083 317.49997 L 555.625 317.49997 L 555.625 343.9583 L 555.625 370.41666 L 529.1666 370.41666 L 502.7083 370.41666 L 502.7083 370.41666 Q 502.7083 343.9583 476.24997 343.9583 Q 423.3333 343.9583 423.3333 396.87497 Q 423.3333 423.3333 370.41666 423.3333 Q 317.49997 396.87497 317.49997 396.87497 Q 343.9583 396.87497 238.12498 370.41666 L 132.29166 370.41666 L 132.29166 343.9583 Q 105.83333 317.49997 79.37499 291.04166 L 26.458332 238.12498 L 26.458332 238.12498 L 0.0 238.12498 L 0.0 211.66666 L 0.0 185.20833 L 26.458332 185.20833 L 26.458332 185.20833 L 26.458332 158.74998 L 0.0 158.74998 L 0.0 158.74998 L 0.0 132.29166 L 0.0 132.29166 L 0.0 132.29166 L 26.458332 132.29166 Q 52.916664 132.29166 52.916664 158.74998 L 79.37499 158.74998 L 79.37499 132.29166 Q 105.83333 105.83333 79.37499 52.916664 z M 79.37499 211.66666 Q 105.83333 211.66666 105.83333 211.66666 Q 105.83333 238.12498 105.83333 238.12498 Q 79.37499 238.12498 79.37499 211.66666 z" svg:height="4.233333mm" draw:style-name="style-1232" svg:viewBox="0.0 0.0 555.625 423.3333" svg:width="5.5562496mm" svg:x="62.44166mm" svg:y="186.53123mm"/>
          <draw:path svg:d="M 661.4583 0.0 L 687.9166 0.0 L 714.37494 0.0 L 740.8333 26.458332 L 793.74994 26.458332 Q 820.2083 52.916664 926.0416 79.37499 Q 978.95825 105.83333 1005.4166 132.29166 L 1005.4166 132.29166 L 978.95825 132.29166 L 926.0416 132.29166 L 873.12494 132.29166 Q 820.2083 132.29166 661.4583 158.74998 L 502.7083 185.20833 L 396.87497 185.20833 Q 264.5833 185.20833 291.04166 211.66666 L 317.49997 238.12498 L 185.20833 238.12498 L 26.458332 238.12498 L 26.458332 264.5833 L 26.458332 264.5833 L 26.458332 264.5833 L 0.0 264.5833 L 0.0 238.12498 Q 26.458332 211.66666 79.37499 185.20833 Q 132.29166 185.20833 132.29166 158.74998 L 105.83333 132.29166 L 105.83333 132.29166 L 79.37499 132.29166 L 79.37499 105.83333 L 79.37499 79.37499 L 52.916664 79.37499 L 26.458332 79.37499 L 26.458332 52.916664 L 26.458332 52.916664 L 26.458332 52.916664 L 26.458332 52.916664 L 52.916664 26.458332 L 52.916664 0.0 L 132.29166 0.0 L 185.20833 0.0 L 185.20833 0.0 L 185.20833 0.0 L 211.66666 0.0 L 211.66666 26.458332 L 423.3333 0.0 Q 634.99994 -26.458332 661.4583 0.0 z" svg:height="2.6458333mm" draw:style-name="style-1233" svg:viewBox="0.0 0.0 1005.4166 264.5833" svg:width="10.054166mm" svg:x="179.12291mm" svg:y="165.36458mm"/>
          <draw:path svg:d="M 264.5833 132.29166 L 264.5833 132.29166 L 238.12498 132.29166 Q 238.12498 158.74998 185.20833 185.20833 Q 132.29166 211.66666 132.29166 238.12498 L 132.29166 264.5833 L 105.83333 264.5833 Q 79.37499 264.5833 26.458332 211.66666 L 0.0 185.20833 L 0.0 185.20833 Q 26.458332 185.20833 26.458332 158.74998 Q 26.458332 132.29166 26.458332 79.37499 L 0.0 26.458332 L 132.29166 0.0 Q 291.04166 -26.458332 291.04166 52.916664 Q 264.5833 105.83333 264.5833 132.29166 z" svg:height="2.6458333mm" draw:style-name="style-1234" svg:viewBox="0.0 0.0 291.04166 264.5833" svg:width="2.9104166mm" svg:x="122.502075mm" svg:y="108.479164mm"/>
          <draw:path svg:d="M 158.74998 0.0 L 185.20833 0.0 L 185.20833 0.0 L 185.20833 0.0 L 185.20833 26.458332 L 185.20833 26.458332 L 211.66666 26.458332 L 211.66666 52.916664 L 238.12498 52.916664 L 238.12498 52.916664 L 238.12498 687.9166 Q 238.12498 1296.4583 211.66666 1799.1666 L 211.66666 2328.3333 L 185.20833 2328.3333 L 185.20833 2328.3333 L 185.20833 2301.875 L 185.20833 2301.875 L 158.74998 2301.875 Q 158.74998 2275.4165 185.20833 2248.9583 L 185.20833 2196.0415 L 158.74998 2196.0415 L 132.29166 2196.0415 L 132.29166 2116.6665 L 132.29166 2063.75 L 105.83333 2169.5833 L 79.37499 2248.9583 L 79.37499 2037.2915 Q 79.37499 1825.6249 26.458332 1640.4166 Q -26.458332 1481.6666 0.0 1217.0833 Q 26.458332 952.49994 26.458332 529.1666 Q 79.37499 79.37499 79.37499 105.83333 Q 79.37499 132.29166 105.83333 79.37499 L 132.29166 26.458332 L 132.29166 26.458332 L 158.74998 0.0 L 158.74998 0.0 z" svg:height="23.283333mm" draw:style-name="style-1235" svg:viewBox="0.0 0.0 238.12498 2328.3333" svg:width="2.38125mm" svg:x="10.847916mm" svg:y="133.34999mm"/>
          <draw:path svg:d="M 238.12498 0.0 L 238.12498 0.0 L 370.41666 0.0 L 476.24997 0.0 L 476.24997 0.0 L 476.24997 0.0 L 476.24997 0.0 L 476.24997 26.458332 L 476.24997 52.916664 L 476.24997 79.37499 L 529.1666 79.37499 L 582.0833 52.916664 L 661.4583 52.916664 L 740.8333 52.916664 L 767.2916 105.83333 Q 793.74994 158.74998 793.74994 158.74998 L 793.74994 158.74998 L 820.2083 211.66666 L 846.6666 238.12498 L 846.6666 238.12498 L 846.6666 264.5833 L 873.12494 291.04166 Q 899.5833 317.49997 926.0416 343.9583 L 926.0416 370.41666 L 899.5833 370.41666 Q 873.12494 370.41666 793.74994 317.49997 Q 740.8333 317.49997 687.9166 317.49997 Q 661.4583 317.49997 634.99994 396.87497 L 634.99994 449.79166 L 634.99994 423.3333 Q 634.99994 423.3333 555.625 423.3333 Q 502.7083 423.3333 476.24997 423.3333 Q 476.24997 449.79166 449.79166 423.3333 Q 423.3333 396.87497 423.3333 423.3333 Q 423.3333 449.79166 396.87497 449.79166 Q 370.41666 476.24997 343.9583 529.1666 L 317.49997 608.5416 L 317.49997 608.5416 L 317.49997 608.5416 L 317.49997 582.0833 Q 317.49997 582.0833 264.5833 582.0833 L 264.5833 582.0833 L 238.12498 582.0833 L 238.12498 582.0833 L 158.74998 608.5416 L 105.83333 608.5416 L 132.29166 582.0833 Q 158.74998 555.625 158.74998 529.1666 L 158.74998 476.24997 L 132.29166 476.24997 Q 105.83333 476.24997 79.37499 449.79166 L 52.916664 449.79166 L 52.916664 476.24997 L 52.916664 529.1666 L 26.458332 529.1666 L 0.0 529.1666 L 0.0 502.7083 L 0.0 476.24997 L 0.0 476.24997 L 0.0 449.79166 L 0.0 449.79166 L 0.0 449.79166 L 0.0 449.79166 L 0.0 423.3333 L 52.916664 423.3333 Q 79.37499 423.3333 158.74998 291.04166 Q 211.66666 158.74998 158.74998 158.74998 L 105.83333 132.29166 L 132.29166 105.83333 Q 158.74998 105.83333 158.74998 52.916664 L 158.74998 26.458332 L 158.74998 26.458332 L 185.20833 26.458332 L 211.66666 26.458332 L 211.66666 26.458332 L 211.66666 26.458332 Q 211.66666 26.458332 238.12498 0.0 z" svg:height="6.0854163mm" draw:style-name="style-1236" svg:viewBox="0.0 0.0 926.0416 608.5416" svg:width="9.260416mm" svg:x="147.6375mm" svg:y="51.329163mm"/>
          <draw:path svg:d="M 26.458332 0.0 L 26.458332 0.0 L 185.20833 0.0 Q 343.9583 0.0 370.41666 0.0 L 423.3333 0.0 L 423.3333 26.458332 Q 396.87497 52.916664 343.9583 105.83333 Q 317.49997 132.29166 317.49997 132.29166 Q 317.49997 158.74998 317.49997 158.74998 L 317.49997 158.74998 L 343.9583 158.74998 L 343.9583 158.74998 L 343.9583 185.20833 L 370.41666 185.20833 L 423.3333 264.5833 Q 529.1666 370.41666 529.1666 396.87497 Q 529.1666 423.3333 502.7083 423.3333 L 502.7083 423.3333 L 476.24997 423.3333 Q 476.24997 423.3333 476.24997 396.87497 L 476.24997 396.87497 L 476.24997 370.41666 Q 476.24997 370.41666 317.49997 238.12498 L 185.20833 105.83333 L 185.20833 79.37499 L 158.74998 79.37499 L 158.74998 79.37499 Q 158.74998 52.916664 105.83333 52.916664 L 52.916664 52.916664 L 26.458332 52.916664 L 0.0 52.916664 L 0.0 26.458332 Q 0.0 0.0 26.458332 0.0 z" svg:height="4.233333mm" draw:style-name="style-1237" svg:viewBox="0.0 0.0 529.1666 423.3333" svg:width="5.2916665mm" svg:x="155.04582mm" svg:y="97.89583mm"/>
          <draw:path svg:d="M 52.916664 0.0 L 79.37499 0.0 L 79.37499 26.458332 L 105.83333 52.916664 L 105.83333 26.458332 Q 132.29166 26.458332 238.12498 26.458332 Q 317.49997 26.458332 317.49997 52.916664 Q 291.04166 79.37499 423.3333 79.37499 Q 555.625 79.37499 502.7083 132.29166 Q 449.79166 132.29166 529.1666 158.74998 Q 608.5416 185.20833 529.1666 211.66666 Q 476.24997 238.12498 529.1666 264.5833 Q 555.625 264.5833 555.625 291.04166 L 555.625 317.49997 L 582.0833 343.9583 Q 582.0833 343.9583 582.0833 343.9583 Q 582.0833 343.9583 687.9166 370.41666 L 793.74994 370.41666 L 793.74994 396.87497 L 793.74994 396.87497 L 608.5416 396.87497 Q 423.3333 396.87497 396.87497 423.3333 Q 370.41666 423.3333 370.41666 449.79166 Q 370.41666 476.24997 264.5833 476.24997 Q 185.20833 449.79166 158.74998 476.24997 Q 158.74998 502.7083 105.83333 502.7083 L 79.37499 502.7083 L 79.37499 449.79166 L 52.916664 423.3333 L 52.916664 423.3333 L 52.916664 396.87497 L 52.916664 396.87497 L 52.916664 396.87497 L 26.458332 396.87497 L 26.458332 396.87497 L 26.458332 370.41666 L 26.458332 370.41666 L 26.458332 370.41666 L 26.458332 343.9583 L 26.458332 343.9583 L 52.916664 343.9583 L 52.916664 343.9583 L 52.916664 317.49997 L 26.458332 317.49997 L 26.458332 291.04166 L 26.458332 291.04166 L 0.0 291.04166 L 0.0 291.04166 L 0.0 291.04166 L 0.0 264.5833 L 0.0 264.5833 L 26.458332 264.5833 Q 26.458332 238.12498 26.458332 132.29166 Q 26.458332 0.0 52.916664 0.0 z" svg:height="5.027083mm" draw:style-name="style-1238" svg:viewBox="0.0 0.0 793.74994 502.7083" svg:width="7.9374995mm" svg:x="198.96666mm" svg:y="181.23958mm"/>
          <draw:path svg:d="M 185.20833 0.0 L 185.20833 0.0 L 185.20833 26.458332 L 185.20833 52.916664 L 211.66666 52.916664 L 238.12498 52.916664 L 238.12498 52.916664 Q 238.12498 52.916664 105.83333 79.37499 L 0.0 105.83333 L 0.0 79.37499 Q 0.0 52.916664 26.458332 52.916664 L 52.916664 26.458332 L 52.916664 26.458332 Q 52.916664 26.458332 79.37499 0.0 L 79.37499 0.0 L 79.37499 0.0 L 105.83333 0.0 L 132.29166 0.0 Q 158.74998 -26.458332 185.20833 0.0 z" svg:height="1.0583333mm" draw:style-name="style-1239" svg:viewBox="0.0 0.0 238.12498 105.83333" svg:width="2.38125mm" svg:x="168.80415mm" svg:y="161.39583mm"/>
          <draw:path svg:d="M 0.0 26.458332 L 0.0 0.0 L 105.83333 0.0 L 211.66666 0.0 L 291.04166 132.29166 Q 343.9583 238.12498 370.41666 238.12498 Q 396.87497 238.12498 396.87497 264.5833 L 396.87497 291.04166 L 370.41666 291.04166 Q 343.9583 291.04166 185.20833 158.74998 L 26.458332 52.916664 L 26.458332 26.458332 Q 26.458332 26.458332 0.0 26.458332 z" svg:height="2.9104166mm" draw:style-name="style-1240" svg:viewBox="0.0 0.0 396.87497 291.04166" svg:width="3.9687498mm" svg:x="183.35625mm" svg:y="155.83957mm"/>
          <draw:path svg:d="M 396.87497 26.458332 L 423.3333 26.458332 L 423.3333 26.458332 Q 423.3333 26.458332 423.3333 52.916664 L 449.79166 52.916664 L 449.79166 79.37499 Q 423.3333 105.83333 396.87497 132.29166 L 343.9583 158.74998 L 317.49997 158.74998 Q 317.49997 132.29166 291.04166 132.29166 L 264.5833 132.29166 L 211.66666 132.29166 Q 185.20833 132.29166 158.74998 132.29166 Q 105.83333 132.29166 105.83333 105.83333 Q 105.83333 79.37499 52.916664 79.37499 L 0.0 52.916664 L 0.0 26.458332 Q 26.458332 26.458332 105.83333 0.0 Q 211.66666 -26.458332 291.04166 0.0 Q 370.41666 26.458332 396.87497 26.458332 z" svg:height="1.5874999mm" draw:style-name="style-1241" svg:viewBox="0.0 0.0 449.79166 158.74998" svg:width="4.497916mm" svg:x="167.74582mm" svg:y="129.91042mm"/>
          <draw:path svg:d="M 343.9583 132.29166 L 529.1666 0.0 L 529.1666 52.916664 Q 502.7083 105.83333 476.24997 132.29166 Q 449.79166 158.74998 502.7083 158.74998 Q 555.625 132.29166 555.625 158.74998 L 555.625 158.74998 L 449.79166 238.12498 Q 317.49997 317.49997 291.04166 343.9583 Q 291.04166 370.41666 264.5833 396.87497 L 238.12498 396.87497 L 238.12498 370.41666 Q 238.12498 343.9583 238.12498 343.9583 Q 211.66666 317.49997 105.83333 396.87497 L 0.0 476.24997 L 0.0 476.24997 L 0.0 449.79166 L 0.0 423.3333 Q 26.458332 423.3333 26.458332 396.87497 L 52.916664 370.41666 L 79.37499 370.41666 L 105.83333 370.41666 L 105.83333 343.9583 L 132.29166 343.9583 L 132.29166 343.9583 L 132.29166 317.49997 L 132.29166 317.49997 L 132.29166 317.49997 L 158.74998 291.04166 Q 185.20833 264.5833 343.9583 132.29166 z" svg:height="4.7625mm" draw:style-name="style-1242" svg:viewBox="0.0 0.0 555.625 476.24997" svg:width="5.5562496mm" svg:x="85.46041mm" svg:y="173.56665mm"/>
          <draw:path svg:d="M 634.99994 52.916664 L 767.2916 52.916664 L 793.74994 52.916664 L 793.74994 52.916664 L 793.74994 132.29166 Q 820.2083 211.66666 767.2916 211.66666 Q 740.8333 238.12498 793.74994 264.5833 Q 846.6666 291.04166 873.12494 317.49997 L 873.12494 317.49997 L 846.6666 317.49997 Q 820.2083 317.49997 634.99994 343.9583 L 449.79166 343.9583 L 396.87497 343.9583 L 343.9583 370.41666 L 343.9583 370.41666 L 317.49997 370.41666 L 317.49997 370.41666 Q 317.49997 370.41666 264.5833 370.41666 Q 211.66666 370.41666 185.20833 370.41666 Q 158.74998 343.9583 158.74998 317.49997 Q 158.74998 264.5833 105.83333 264.5833 L 79.37499 264.5833 L 79.37499 291.04166 L 52.916664 291.04166 L 52.916664 291.04166 L 52.916664 264.5833 L 26.458332 264.5833 L 0.0 264.5833 L 52.916664 238.12498 L 79.37499 211.66666 L 52.916664 211.66666 L 0.0 211.66666 L 0.0 185.20833 L 0.0 185.20833 L 0.0 185.20833 L 0.0 158.74998 L 0.0 158.74998 L 26.458332 158.74998 L 52.916664 158.74998 L 52.916664 158.74998 L 158.74998 158.74998 Q 291.04166 158.74998 291.04166 105.83333 Q 291.04166 52.916664 370.41666 26.458332 Q 449.79166 0.0 423.3333 0.0 Q 370.41666 0.0 449.79166 0.0 Q 529.1666 0.0 529.1666 26.458332 Q 529.1666 52.916664 634.99994 52.916664 z" svg:height="3.7041664mm" draw:style-name="style-1243" svg:viewBox="0.0 0.0 873.12494 370.41666" svg:width="8.73125mm" svg:x="212.19582mm" svg:y="198.96666mm"/>
          <draw:path svg:d="M 238.12498 0.0 L 238.12498 0.0 L 238.12498 0.0 L 264.5833 0.0 L 264.5833 0.0 Q 291.04166 0.0 291.04166 0.0 L 291.04166 26.458332 L 291.04166 52.916664 Q 291.04166 52.916664 317.49997 105.83333 L 317.49997 132.29166 L 238.12498 370.41666 Q 185.20833 634.99994 158.74998 582.0833 Q 132.29166 555.625 79.37499 661.4583 Q 26.458332 767.2916 26.458332 767.2916 L 26.458332 767.2916 L 26.458332 740.8333 Q 26.458332 740.8333 0.0 714.37494 L 0.0 687.9166 L 0.0 687.9166 L 0.0 661.4583 L 0.0 608.5416 L 26.458332 555.625 L 26.458332 529.1666 Q 26.458332 502.7083 79.37499 423.3333 L 105.83333 317.49997 L 132.29166 317.49997 Q 132.29166 317.49997 132.29166 291.04166 L 132.29166 291.04166 L 132.29166 264.5833 Q 132.29166 264.5833 158.74998 238.12498 Q 185.20833 211.66666 185.20833 132.29166 Q 158.74998 52.916664 185.20833 52.916664 L 211.66666 26.458332 L 238.12498 26.458332 Q 238.12498 0.0 238.12498 0.0 z" svg:height="7.6729164mm" draw:style-name="style-1244" svg:viewBox="0.0 0.0 317.49997 767.2916" svg:width="3.1749997mm" svg:x="74.87708mm" svg:y="144.99165mm"/>
          <draw:path svg:d="M 26.458332 52.916664 L 26.458332 0.0 L 158.74998 0.0 L 264.5833 0.0 L 264.5833 0.0 Q 264.5833 26.458332 291.04166 52.916664 L 291.04166 52.916664 L 291.04166 52.916664 Q 264.5833 52.916664 264.5833 52.916664 L 264.5833 79.37499 L 264.5833 79.37499 Q 264.5833 79.37499 211.66666 105.83333 Q 211.66666 158.74998 105.83333 158.74998 L 0.0 185.20833 L 0.0 158.74998 Q 0.0 158.74998 26.458332 132.29166 Q 52.916664 105.83333 26.458332 52.916664 z" svg:height="1.8520832mm" draw:style-name="style-1245" svg:viewBox="0.0 0.0 291.04166 185.20833" svg:width="2.9104166mm" svg:x="66.674995mm" svg:y="164.04166mm"/>
          <draw:path svg:d="M 132.29166 26.458332 L 0.0 0.0 L 1190.6249 0.0 L 2407.7083 0.0 L 2460.6248 26.458332 Q 2513.5415 79.37499 2513.5415 132.29166 Q 2513.5415 158.74998 2539.9998 211.66666 L 2539.9998 264.5833 L 1402.2916 264.5833 L 238.12498 264.5833 L 238.12498 238.12498 Q 238.12498 211.66666 264.5833 185.20833 Q 291.04166 185.20833 291.04166 105.83333 Q 264.5833 26.458332 132.29166 26.458332 z" svg:height="2.6458333mm" draw:style-name="style-1246" svg:viewBox="0.0 0.0 2539.9998 264.5833" svg:width="25.399998mm" svg:x="262.73123mm" svg:y="234.15623mm"/>
          <draw:path svg:d="M 687.9166 26.458332 L 714.37494 26.458332 L 740.8333 0.0 L 793.74994 0.0 L 793.74994 26.458332 Q 793.74994 79.37499 714.37494 79.37499 Q 634.99994 132.29166 608.5416 132.29166 L 582.0833 132.29166 L 555.625 158.74998 L 529.1666 185.20833 L 529.1666 185.20833 L 555.625 185.20833 L 555.625 185.20833 L 555.625 211.66666 L 476.24997 211.66666 Q 396.87497 185.20833 291.04166 185.20833 L 185.20833 185.20833 L 105.83333 158.74998 L 26.458332 132.29166 L 26.458332 132.29166 L 0.0 132.29166 L 0.0 132.29166 L 0.0 132.29166 L 52.916664 105.83333 L 79.37499 79.37499 L 79.37499 79.37499 L 79.37499 79.37499 L 264.5833 52.916664 Q 476.24997 26.458332 582.0833 26.458332 L 687.9166 26.458332 L 687.9166 26.458332 z" svg:height="2.1166666mm" draw:style-name="style-1247" svg:viewBox="0.0 0.0 793.74994 211.66666" svg:width="7.9374995mm" svg:x="125.41249mm" svg:y="198.17291mm"/>
          <draw:path svg:d="M 52.916664 26.458332 L 79.37499 0.0 L 105.83333 0.0 L 132.29166 0.0 L 132.29166 0.0 L 158.74998 0.0 L 158.74998 79.37499 Q 158.74998 132.29166 185.20833 158.74998 L 185.20833 185.20833 L 158.74998 185.20833 L 105.83333 185.20833 L 105.83333 185.20833 L 105.83333 211.66666 L 105.83333 238.12498 L 105.83333 238.12498 L 105.83333 238.12498 Q 79.37499 238.12498 79.37499 211.66666 L 79.37499 211.66666 L 52.916664 211.66666 Q 52.916664 185.20833 52.916664 185.20833 L 52.916664 185.20833 L 52.916664 132.29166 Q 52.916664 105.83333 26.458332 79.37499 L 0.0 79.37499 L 0.0 79.37499 Q 0.0 79.37499 52.916664 26.458332 z" svg:height="2.38125mm" draw:style-name="style-1248" svg:viewBox="0.0 0.0 185.20833 238.12498" svg:width="1.8520832mm" svg:x="148.16666mm" svg:y="160.60208mm"/>
          <draw:path svg:d="M 105.83333 0.0 L 132.29166 0.0 L 211.66666 0.0 Q 291.04166 0.0 343.9583 0.0 L 423.3333 0.0 L 423.3333 26.458332 L 423.3333 26.458332 L 396.87497 52.916664 Q 396.87497 52.916664 396.87497 79.37499 L 370.41666 79.37499 L 343.9583 52.916664 Q 343.9583 26.458332 291.04166 158.74998 Q 291.04166 317.49997 264.5833 317.49997 Q 238.12498 343.9583 238.12498 370.41666 L 238.12498 370.41666 L 238.12498 370.41666 Q 238.12498 370.41666 185.20833 370.41666 L 158.74998 370.41666 L 158.74998 370.41666 Q 185.20833 343.9583 185.20833 317.49997 Q 211.66666 264.5833 185.20833 264.5833 Q 158.74998 264.5833 132.29166 291.04166 Q 132.29166 317.49997 79.37499 291.04166 L 0.0 264.5833 L 0.0 211.66666 L 0.0 158.74998 L 26.458332 158.74998 Q 26.458332 158.74998 26.458332 132.29166 L 26.458332 132.29166 L 26.458332 105.83333 L 26.458332 105.83333 L 26.458332 105.83333 Q 52.916664 105.83333 52.916664 79.37499 Q 26.458332 79.37499 52.916664 52.916664 L 79.37499 0.0 L 105.83333 0.0 z" svg:height="3.7041664mm" draw:style-name="style-1249" svg:viewBox="0.0 0.0 423.3333 370.41666" svg:width="4.233333mm" svg:x="93.39791mm" svg:y="192.61665mm"/>
          <draw:path svg:d="M 0.0 1428.7499 L 0.0 0.0 L 79.37499 79.37499 Q 158.74998 158.74998 158.74998 873.12494 Q 211.66666 1587.4999 211.66666 1746.2499 L 211.66666 1878.5416 L 185.20833 2275.4165 Q 158.74998 2672.2915 132.29166 2751.6665 Q 79.37499 2831.0415 52.916664 2831.0415 Q 26.458332 2857.4998 0.0 2857.4998 L 0.0 2857.4998 L 0.0 1428.7499 z" svg:height="28.574999mm" draw:style-name="style-1250" svg:viewBox="0.0 0.0 211.66666 2857.4998" svg:width="2.1166666mm" svg:x="0.0mm" svg:y="180.44583mm"/>
          <draw:path svg:d="M 26.458332 26.458332 L 52.916664 0.0 L 79.37499 0.0 Q 105.83333 0.0 158.74998 105.83333 Q 211.66666 211.66666 317.49997 264.5833 Q 396.87497 317.49997 449.79166 343.9583 Q 449.79166 370.41666 449.79166 396.87497 L 449.79166 396.87497 L 449.79166 396.87497 L 449.79166 396.87497 L 449.79166 423.3333 L 476.24997 423.3333 L 502.7083 449.79166 Q 555.625 449.79166 555.625 476.24997 L 555.625 476.24997 L 555.625 476.24997 Q 555.625 476.24997 529.1666 502.7083 L 502.7083 529.1666 L 476.24997 502.7083 Q 449.79166 502.7083 449.79166 555.625 Q 449.79166 582.0833 476.24997 582.0833 L 476.24997 608.5416 L 449.79166 608.5416 L 423.3333 608.5416 L 423.3333 555.625 L 396.87497 529.1666 L 396.87497 502.7083 Q 396.87497 476.24997 291.04166 423.3333 Q 211.66666 370.41666 211.66666 396.87497 Q 185.20833 449.79166 185.20833 423.3333 L 158.74998 396.87497 L 158.74998 396.87497 Q 132.29166 370.41666 132.29166 291.04166 Q 132.29166 211.66666 105.83333 211.66666 L 79.37499 238.12498 L 79.37499 238.12498 L 79.37499 238.12498 L 52.916664 185.20833 Q 26.458332 158.74998 26.458332 132.29166 L 0.0 132.29166 L 0.0 105.83333 Q 26.458332 79.37499 26.458332 26.458332 z" svg:height="6.0854163mm" draw:style-name="style-1251" svg:viewBox="0.0 0.0 555.625 608.5416" svg:width="5.5562496mm" svg:x="163.77707mm" svg:y="143.66875mm"/>
          <draw:path svg:d="M 634.99994 52.916664 L 767.2916 0.0 L 740.8333 26.458332 Q 740.8333 79.37499 634.99994 132.29166 Q 555.625 158.74998 529.1666 238.12498 Q 476.24997 317.49997 476.24997 343.9583 L 476.24997 343.9583 L 449.79166 343.9583 Q 423.3333 370.41666 423.3333 396.87497 L 423.3333 396.87497 L 423.3333 396.87497 Q 423.3333 396.87497 396.87497 396.87497 L 396.87497 423.3333 L 264.5833 476.24997 Q 158.74998 502.7083 158.74998 529.1666 Q 158.74998 529.1666 132.29166 555.625 L 132.29166 555.625 L 105.83333 555.625 L 79.37499 555.625 L 52.916664 582.0833 L 0.0 582.0833 L 0.0 555.625 L 0.0 529.1666 L 26.458332 529.1666 L 52.916664 502.7083 L 52.916664 502.7083 L 52.916664 502.7083 L 79.37499 502.7083 L 79.37499 502.7083 L 79.37499 476.24997 L 105.83333 476.24997 L 105.83333 449.79166 L 105.83333 423.3333 L 132.29166 423.3333 Q 158.74998 396.87497 343.9583 238.12498 Q 529.1666 79.37499 634.99994 52.916664 z" svg:height="5.820833mm" draw:style-name="style-1252" svg:viewBox="0.0 0.0 767.2916 582.0833" svg:width="7.6729164mm" svg:x="30.162498mm" svg:y="95.51458mm"/>
          <draw:path svg:d="M 238.12498 0.0 L 238.12498 0.0 L 238.12498 52.916664 L 238.12498 79.37499 L 264.5833 158.74998 L 264.5833 264.5833 L 264.5833 291.04166 Q 264.5833 317.49997 238.12498 317.49997 Q 185.20833 317.49997 211.66666 370.41666 Q 238.12498 423.3333 264.5833 423.3333 Q 291.04166 423.3333 291.04166 396.87497 Q 291.04166 370.41666 317.49997 370.41666 L 343.9583 370.41666 L 343.9583 370.41666 L 343.9583 370.41666 L 343.9583 396.87497 L 343.9583 396.87497 L 370.41666 423.3333 L 396.87497 449.79166 L 396.87497 449.79166 L 396.87497 476.24997 L 396.87497 476.24997 L 396.87497 476.24997 L 423.3333 476.24997 L 423.3333 476.24997 L 423.3333 502.7083 L 449.79166 502.7083 L 449.79166 502.7083 L 449.79166 529.1666 L 449.79166 529.1666 L 449.79166 529.1666 L 476.24997 555.625 L 476.24997 582.0833 L 476.24997 582.0833 L 502.7083 582.0833 L 502.7083 582.0833 L 502.7083 608.5416 L 502.7083 608.5416 L 529.1666 608.5416 L 555.625 634.99994 Q 582.0833 634.99994 608.5416 634.99994 Q 608.5416 634.99994 608.5416 661.4583 L 634.99994 661.4583 L 634.99994 661.4583 Q 634.99994 687.9166 661.4583 687.9166 L 661.4583 687.9166 L 661.4583 687.9166 L 661.4583 714.37494 L 608.5416 714.37494 L 555.625 714.37494 L 555.625 714.37494 Q 529.1666 687.9166 529.1666 687.9166 L 502.7083 687.9166 L 502.7083 687.9166 Q 502.7083 687.9166 449.79166 634.99994 Q 396.87497 582.0833 343.9583 634.99994 Q 291.04166 634.99994 291.04166 687.9166 L 291.04166 714.37494 L 291.04166 714.37494 Q 264.5833 740.8333 264.5833 740.8333 L 264.5833 740.8333 L 238.12498 740.8333 L 211.66666 740.8333 L 185.20833 740.8333 L 158.74998 740.8333 L 158.74998 767.2916 L 132.29166 767.2916 L 132.29166 767.2916 L 132.29166 740.8333 L 132.29166 740.8333 L 132.29166 740.8333 L 105.83333 740.8333 L 105.83333 740.8333 L 105.83333 714.37494 L 79.37499 714.37494 L 79.37499 687.9166 L 79.37499 661.4583 L 132.29166 661.4583 L 158.74998 661.4583 L 158.74998 634.99994 Q 185.20833 608.5416 185.20833 582.0833 Q 185.20833 555.625 158.74998 555.625 Q 132.29166 555.625 79.37499 476.24997 L 52.916664 370.41666 L 52.916664 317.49997 Q 26.458332 291.04166 26.458332 238.12498 L 0.0 185.20833 L 26.458332 185.20833 L 52.916664 185.20833 L 52.916664 158.74998 Q 79.37499 132.29166 105.83333 105.83333 L 158.74998 52.916664 L 158.74998 52.916664 Q 185.20833 52.916664 185.20833 52.916664 L 185.20833 26.458332 L 185.20833 26.458332 Q 211.66666 0.0 238.12498 0.0 z" svg:height="7.6729164mm" draw:style-name="style-1253" svg:viewBox="0.0 0.0 661.4583 767.2916" svg:width="6.614583mm" svg:x="171.18541mm" svg:y="151.87082mm"/>
          <draw:path svg:d="M 238.12498 0.0 L 264.5833 0.0 L 264.5833 26.458332 L 264.5833 26.458332 L 264.5833 26.458332 L 264.5833 52.916664 L 264.5833 238.12498 Q 238.12498 423.3333 238.12498 449.79166 Q 238.12498 476.24997 211.66666 476.24997 L 211.66666 476.24997 L 185.20833 476.24997 Q 185.20833 502.7083 79.37499 449.79166 L 0.0 396.87497 L 0.0 370.41666 L 0.0 343.9583 L 52.916664 291.04166 Q 79.37499 264.5833 132.29166 211.66666 Q 185.20833 185.20833 211.66666 158.74998 Q 238.12498 158.74998 238.12498 79.37499 Q 211.66666 0.0 238.12498 0.0 z M 158.74998 238.12498 Q 158.74998 238.12498 158.74998 211.66666 Q 185.20833 211.66666 185.20833 238.12498 Q 185.20833 238.12498 158.74998 238.12498 z" svg:height="4.7625mm" draw:style-name="style-1254" svg:viewBox="0.0 0.0 264.5833 476.24997" svg:width="2.6458333mm" svg:x="141.55208mm" svg:y="78.581245mm"/>
          <draw:path svg:d="M 185.20833 0.0 L 291.04166 0.0 L 291.04166 0.0 Q 291.04166 26.458332 317.49997 26.458332 L 317.49997 26.458332 L 370.41666 26.458332 Q 423.3333 26.458332 423.3333 52.916664 L 423.3333 52.916664 L 423.3333 79.37499 Q 423.3333 79.37499 423.3333 132.29166 L 423.3333 158.74998 L 423.3333 158.74998 L 423.3333 185.20833 L 423.3333 185.20833 L 423.3333 185.20833 L 396.87497 185.20833 L 396.87497 185.20833 L 370.41666 211.66666 L 317.49997 211.66666 L 317.49997 185.20833 Q 317.49997 185.20833 291.04166 185.20833 Q 264.5833 185.20833 158.74998 132.29166 L 26.458332 105.83333 L 26.458332 79.37499 Q 0.0 52.916664 0.0 26.458332 L 0.0 26.458332 L 52.916664 26.458332 Q 79.37499 26.458332 185.20833 0.0 z" svg:height="2.1166666mm" draw:style-name="style-1255" svg:viewBox="0.0 0.0 423.3333 211.66666" svg:width="4.233333mm" svg:x="57.149998mm" svg:y="201.3479mm"/>
          <draw:path svg:d="M 1481.6666 0.0 L 1508.1249 0.0 L 1508.1249 0.0 Q 1508.1249 0.0 1508.1249 26.458332 L 1534.5833 26.458332 L 1587.4999 105.83333 Q 1613.9583 158.74998 1640.4166 158.74998 L 1640.4166 158.74998 L 1640.4166 185.20833 Q 1640.4166 211.66666 1666.8749 211.66666 Q 1693.3333 211.66666 1719.7916 238.12498 Q 1719.7916 264.5833 1719.7916 291.04166 L 1746.2499 291.04166 L 1746.2499 291.04166 Q 1746.2499 317.49997 1772.7083 317.49997 L 1772.7083 317.49997 L 1825.6249 423.3333 Q 1904.9999 529.1666 1957.9165 555.625 Q 2010.8333 582.0833 2037.2915 608.5416 L 2063.75 608.5416 L 2090.2083 608.5416 Q 2090.2083 634.99994 2116.6665 634.99994 L 2143.125 634.99994 L 2143.125 634.99994 Q 2143.125 634.99994 2143.125 661.4583 L 2143.125 661.4583 L 2169.5833 687.9166 L 2196.0415 740.8333 L 2248.9583 952.49994 Q 2354.7915 1190.6249 2354.7915 1190.6249 L 2354.7915 1190.6249 L 2460.6248 1375.8333 Q 2566.4583 1587.4999 2645.8333 1666.8749 Q 2725.2083 1746.2499 2725.2083 1772.7083 L 2725.2083 1772.7083 L 2751.6665 1772.7083 L 2751.6665 1799.1666 L 2751.6665 1799.1666 L 2778.1248 1799.1666 L 2778.1248 1799.1666 L 2778.1248 1799.1666 L 2778.1248 1825.6249 L 2778.1248 1825.6249 L 2804.5833 1825.6249 L 2804.5833 1852.0833 L 2831.0415 1852.0833 L 2857.4998 1852.0833 L 2883.9583 1878.5416 Q 2883.9583 1904.9999 2883.9583 1904.9999 L 2910.4165 1904.9999 L 3042.7083 2010.8333 Q 3174.9998 2116.6665 3201.4583 2143.125 L 3201.4583 2143.125 L 3360.2083 2248.9583 Q 3518.9583 2328.3333 3545.4165 2354.7915 L 3571.8748 2354.7915 L 3571.8748 2354.7915 L 3571.8748 2381.2498 L 3571.8748 2381.2498 L 3571.8748 2381.2498 L 3598.3333 2381.2498 L 3598.3333 2381.2498 L 3598.3333 2407.7083 L 3624.7915 2407.7083 L 3624.7915 2407.7083 L 3624.7915 2434.1665 L 3651.2498 2434.1665 Q 3677.7083 2434.1665 3730.6248 2513.5415 Q 3809.9998 2592.9165 3889.3748 2592.9165 Q 3968.7498 2645.8333 4048.1248 2645.8333 L 4127.5 2645.8333 L 4153.958 2672.2915 L 4206.875 2698.7498 L 4206.875 2698.7498 L 4206.875 2698.7498 L 4180.4165 2698.7498 L 4153.958 2698.7498 L 4101.0415 2725.2083 L 4074.583 2751.6665 L 4021.6665 2751.6665 L 3968.7498 2751.6665 L 3942.2915 2778.1248 L 3889.3748 2778.1248 L 3889.3748 2778.1248 Q 3862.9165 2804.5833 3862.9165 2804.5833 L 3862.9165 2804.5833 L 3783.5415 2804.5833 Q 3730.6248 2804.5833 3545.4165 2910.4165 L 3360.2083 2989.7915 L 3333.7498 2989.7915 L 3333.7498 2989.7915 L 3307.2915 2989.7915 Q 3307.2915 3016.2498 3307.2915 3016.2498 L 3307.2915 3016.2498 L 3307.2915 3016.2498 Q 3280.8333 3016.2498 3280.8333 3042.7083 L 3280.8333 3042.7083 L 3254.3748 3042.7083 Q 3227.9165 3069.1665 3095.6248 3148.5415 L 2989.7915 3254.3748 L 2989.7915 3254.3748 Q 2963.3333 3280.8333 2963.3333 3280.8333 L 2963.3333 3280.8333 L 2883.9583 3386.6665 Q 2778.1248 3466.0415 2778.1248 3492.4998 L 2778.1248 3545.4165 L 2778.1248 3704.1665 Q 2778.1248 3889.3748 2804.5833 3889.3748 L 2804.5833 3889.3748 L 2883.9583 4021.6665 Q 2936.8748 4127.5 2963.3333 4153.958 L 2989.7915 4180.4165 L 3016.2498 4180.4165 L 3042.7083 4180.4165 L 3042.7083 4206.875 L 3042.7083 4206.875 L 3069.1665 4233.333 L 3069.1665 4233.333 L 3042.7083 4233.333 L 3016.2498 4233.333 L 2989.7915 4233.333 L 2963.3333 4233.333 L 2963.3333 4233.333 L 2936.8748 4233.333 L 2936.8748 4233.333 L 2936.8748 4233.333 L 2936.8748 4259.7915 L 2936.8748 4259.7915 L 2910.4165 4259.7915 L 2910.4165 4233.333 L 2883.9583 4233.333 Q 2857.4998 4233.333 2831.0415 4259.7915 Q 2778.1248 4259.7915 2778.1248 4286.25 Q 2778.1248 4312.708 2725.2083 4339.1665 Q 2672.2915 4339.1665 2513.5415 4365.625 Q 2381.2498 4392.083 2301.875 4339.1665 L 2196.0415 4339.1665 L 2169.5833 4312.708 L 2143.125 4312.708 L 2143.125 4286.25 Q 2143.125 4286.25 2116.6665 4286.25 L 2116.6665 4286.25 L 2090.2083 4286.25 L 2090.2083 4286.25 L 2037.2915 4286.25 Q 1957.9165 4286.25 2010.8333 4286.25 Q 2063.75 4286.25 1984.3749 4312.708 L 1931.4583 4312.708 L 1931.4583 4286.25 Q 1931.4583 4259.7915 1904.9999 4259.7915 Q 1878.5416 4233.333 1931.4583 4206.875 L 1984.3749 4180.4165 L 1931.4583 4180.4165 Q 1852.0833 4180.4165 1746.2499 4180.4165 Q 1640.4166 4180.4165 1508.1249 4127.5 Q 1349.3749 4074.583 1084.7916 4021.6665 Q 820.2083 4021.6665 846.6666 3995.208 Q 873.12494 3968.7498 740.8333 3942.2915 L 608.5416 3915.833 L 608.5416 3942.2915 L 608.5416 3942.2915 L 608.5416 3862.9165 Q 608.5416 3809.9998 608.5416 3757.0833 Q 608.5416 3677.7083 555.625 3598.3333 Q 502.7083 3492.4998 317.49997 3386.6665 L 132.29166 3280.8333 L 105.83333 3254.3748 L 79.37499 3227.9165 L 79.37499 3227.9165 L 79.37499 3227.9165 L 52.916664 3227.9165 L 52.916664 3227.9165 L 26.458332 3201.4583 L 0.0 3201.4583 L 0.0 3174.9998 L 26.458332 3148.5415 L 26.458332 3148.5415 L 26.458332 3122.0833 L 52.916664 3122.0833 L 79.37499 3122.0833 L 105.83333 3095.6248 Q 132.29166 3069.1665 291.04166 3042.7083 Q 423.3333 2989.7915 396.87497 2751.6665 L 343.9583 2513.5415 L 343.9583 2434.1665 L 343.9583 2354.7915 L 370.41666 2354.7915 L 370.41666 2328.3333 L 370.41666 2328.3333 L 396.87497 2328.3333 L 396.87497 2328.3333 L 396.87497 2328.3333 L 396.87497 2301.875 L 396.87497 2301.875 L 423.3333 2328.3333 L 449.79166 2381.2498 L 449.79166 2407.7083 L 449.79166 2434.1665 L 476.24997 2434.1665 Q 502.7083 2434.1665 502.7083 2407.7083 Q 529.1666 2381.2498 555.625 2381.2498 Q 555.625 2381.2498 555.625 2354.7915 L 582.0833 2354.7915 L 582.0833 2381.2498 Q 608.5416 2407.7083 608.5416 2460.6248 L 608.5416 2513.5415 L 582.0833 2539.9998 L 582.0833 2592.9165 L 608.5416 2592.9165 L 634.99994 2592.9165 L 634.99994 2539.9998 L 661.4583 2513.5415 L 661.4583 2513.5415 L 661.4583 2487.0833 L 661.4583 2487.0833 L 661.4583 2487.0833 L 687.9166 2460.6248 L 714.37494 2434.1665 L 714.37494 2407.7083 Q 714.37494 2381.2498 793.74994 2169.5833 L 846.6666 1931.4583 L 846.6666 1904.9999 L 846.6666 1904.9999 L 846.6666 1904.9999 L 846.6666 1878.5416 L 846.6666 1878.5416 Q 873.12494 1878.5416 873.12494 1799.1666 L 873.12494 1693.3333 L 873.12494 1693.3333 Q 873.12494 1693.3333 926.0416 1375.8333 L 978.95825 1084.7916 L 978.95825 1084.7916 Q 978.95825 1058.3333 1005.4166 873.12494 L 1031.875 661.4583 L 1031.875 634.99994 L 1031.875 634.99994 L 1031.875 634.99994 L 1031.875 634.99994 L 1058.3333 634.99994 L 1058.3333 608.5416 L 1137.7083 634.99994 Q 1190.6249 661.4583 1217.0833 661.4583 Q 1217.0833 687.9166 1243.5416 687.9166 L 1243.5416 687.9166 L 1296.4583 661.4583 Q 1375.8333 634.99994 1375.8333 582.0833 Q 1402.2916 555.625 1402.2916 529.1666 L 1402.2916 529.1666 L 1402.2916 529.1666 Q 1402.2916 529.1666 1508.1249 476.24997 Q 1561.0416 449.79166 1508.1249 211.66666 Q 1455.2083 -26.458332 1481.6666 0.0 z" svg:height="43.656246mm" draw:style-name="style-1256" svg:viewBox="0.0 0.0 4206.875 4365.625" svg:width="42.06875mm" svg:x="127.26458mm" svg:y="102.12916mm"/>
          <draw:path svg:d="M 158.74998 0.0 L 158.74998 26.458332 L 158.74998 52.916664 Q 132.29166 52.916664 132.29166 79.37499 L 132.29166 79.37499 L 105.83333 105.83333 Q 105.83333 132.29166 105.83333 158.74998 L 105.83333 185.20833 L 79.37499 185.20833 Q 52.916664 185.20833 52.916664 158.74998 Q 52.916664 132.29166 26.458332 132.29166 L 0.0 132.29166 L 52.916664 79.37499 Q 105.83333 26.458332 105.83333 0.0 L 105.83333 0.0 L 132.29166 0.0 Q 158.74998 -26.458332 158.74998 0.0 z" svg:height="1.8520832mm" draw:style-name="style-1257" svg:viewBox="0.0 0.0 158.74998 185.20833" svg:width="1.5874999mm" svg:x="92.604164mm" svg:y="48.154163mm"/>
          <draw:path svg:d="M 370.41666 52.916664 L 396.87497 0.0 L 423.3333 0.0 L 423.3333 0.0 L 476.24997 26.458332 Q 529.1666 26.458332 502.7083 132.29166 Q 476.24997 211.66666 502.7083 238.12498 Q 529.1666 238.12498 529.1666 291.04166 Q 502.7083 343.9583 476.24997 343.9583 L 449.79166 343.9583 L 449.79166 370.41666 L 449.79166 396.87497 L 476.24997 396.87497 L 502.7083 396.87497 L 634.99994 370.41666 Q 767.2916 343.9583 767.2916 343.9583 Q 793.74994 343.9583 793.74994 370.41666 L 793.74994 396.87497 L 793.74994 396.87497 Q 793.74994 396.87497 687.9166 449.79166 L 582.0833 476.24997 L 555.625 476.24997 Q 529.1666 502.7083 370.41666 502.7083 L 185.20833 555.625 L 158.74998 555.625 L 158.74998 555.625 L 158.74998 529.1666 L 158.74998 529.1666 L 132.29166 555.625 L 132.29166 555.625 L 105.83333 555.625 Q 79.37499 555.625 52.916664 582.0833 L 52.916664 582.0833 L 52.916664 582.0833 Q 52.916664 582.0833 26.458332 608.5416 L 26.458332 608.5416 L 0.0 608.5416 L 0.0 608.5416 L 0.0 582.0833 L 0.0 555.625 L 0.0 529.1666 Q 0.0 502.7083 52.916664 449.79166 Q 105.83333 396.87497 211.66666 238.12498 L 291.04166 105.83333 L 317.49997 105.83333 Q 317.49997 79.37499 370.41666 52.916664 z" svg:height="6.0854163mm" draw:style-name="style-1258" svg:viewBox="0.0 0.0 793.74994 608.5416" svg:width="7.9374995mm" svg:x="93.13333mm" svg:y="120.385414mm"/>
          <draw:path svg:d="M 52.916664 0.0 L 52.916664 0.0 L 79.37499 0.0 Q 105.83333 0.0 105.83333 52.916664 L 105.83333 79.37499 L 79.37499 79.37499 Q 79.37499 105.83333 105.83333 105.83333 Q 132.29166 105.83333 132.29166 132.29166 Q 132.29166 158.74998 52.916664 132.29166 Q -26.458332 105.83333 0.0 79.37499 L 26.458332 26.458332 L 26.458332 26.458332 Q 26.458332 26.458332 52.916664 0.0 z" svg:height="1.3229166mm" draw:style-name="style-1259" svg:viewBox="0.0 0.0 132.29166 132.29166" svg:width="1.3229166mm" svg:x="205.58124mm" svg:y="174.09583mm"/>
          <draw:path svg:d="M 0.0 26.458332 L 26.458332 0.0 L 26.458332 0.0 Q 52.916664 0.0 52.916664 26.458332 L 52.916664 26.458332 L 158.74998 52.916664 Q 264.5833 79.37499 264.5833 79.37499 L 291.04166 79.37499 L 317.49997 132.29166 Q 317.49997 185.20833 343.9583 238.12498 L 343.9583 264.5833 L 317.49997 264.5833 Q 264.5833 238.12498 211.66666 211.66666 L 158.74998 185.20833 L 158.74998 185.20833 Q 158.74998 158.74998 52.916664 79.37499 Q 0.0 26.458332 0.0 26.458332 z" svg:height="2.6458333mm" draw:style-name="style-1260" svg:viewBox="0.0 0.0 343.9583 264.5833" svg:width="3.439583mm" svg:x="226.48332mm" svg:y="156.8979mm"/>
          <draw:path svg:d="M 0.0 52.916664 L 0.0 0.0 L 52.916664 0.0 Q 79.37499 26.458332 79.37499 52.916664 Q 79.37499 79.37499 158.74998 158.74998 Q 211.66666 211.66666 264.5833 317.49997 Q 317.49997 396.87497 343.9583 396.87497 Q 370.41666 396.87497 370.41666 449.79166 Q 370.41666 502.7083 423.3333 529.1666 Q 476.24997 555.625 476.24997 582.0833 L 476.24997 608.5416 L 449.79166 608.5416 Q 423.3333 582.0833 423.3333 582.0833 Q 396.87497 582.0833 370.41666 582.0833 L 370.41666 608.5416 L 370.41666 608.5416 Q 370.41666 608.5416 317.49997 582.0833 L 291.04166 529.1666 L 291.04166 529.1666 Q 264.5833 529.1666 264.5833 476.24997 Q 264.5833 449.79166 238.12498 449.79166 Q 211.66666 449.79166 211.66666 370.41666 Q 185.20833 317.49997 158.74998 317.49997 L 105.83333 291.04166 L 105.83333 264.5833 Q 105.83333 238.12498 105.83333 185.20833 Q 105.83333 132.29166 52.916664 105.83333 Q 0.0 105.83333 0.0 52.916664 z" svg:height="6.0854163mm" draw:style-name="style-1261" svg:viewBox="0.0 0.0 476.24997 608.5416" svg:width="4.7625mm" svg:x="219.07498mm" svg:y="111.12499mm"/>
          <draw:path svg:d="M 238.12498 0.0 L 264.5833 0.0 L 264.5833 52.916664 Q 264.5833 79.37499 291.04166 105.83333 Q 317.49997 105.83333 291.04166 132.29166 Q 291.04166 158.74998 317.49997 158.74998 L 370.41666 158.74998 L 370.41666 185.20833 Q 396.87497 211.66666 423.3333 211.66666 L 449.79166 211.66666 L 449.79166 264.5833 Q 423.3333 317.49997 449.79166 317.49997 L 449.79166 343.9583 L 449.79166 370.41666 L 449.79166 423.3333 L 423.3333 423.3333 Q 370.41666 423.3333 370.41666 476.24997 L 370.41666 529.1666 L 370.41666 529.1666 L 343.9583 529.1666 L 343.9583 502.7083 Q 343.9583 476.24997 211.66666 449.79166 Q 105.83333 423.3333 105.83333 449.79166 Q 79.37499 476.24997 52.916664 476.24997 L 26.458332 449.79166 L 26.458332 396.87497 L 0.0 343.9583 L 0.0 291.04166 L 0.0 238.12498 L 0.0 185.20833 L 0.0 132.29166 L 26.458332 132.29166 L 26.458332 105.83333 L 26.458332 105.83333 L 52.916664 105.83333 L 52.916664 79.37499 L 52.916664 52.916664 L 79.37499 52.916664 L 105.83333 52.916664 L 105.83333 79.37499 L 132.29166 79.37499 L 158.74998 79.37499 Q 158.74998 105.83333 158.74998 79.37499 L 158.74998 79.37499 L 185.20833 79.37499 Q 211.66666 79.37499 211.66666 52.916664 Q 211.66666 0.0 238.12498 0.0 z M 211.66666 105.83333 Q 211.66666 105.83333 238.12498 105.83333 Q 238.12498 105.83333 211.66666 105.83333 Q 211.66666 105.83333 211.66666 105.83333 z" svg:height="5.2916665mm" draw:style-name="style-1262" svg:viewBox="0.0 0.0 449.79166 529.1666" svg:width="4.497916mm" svg:x="91.01666mm" svg:y="114.82916mm"/>
          <draw:path svg:d="M 343.9583 52.916664 L 343.9583 52.916664 L 370.41666 79.37499 L 396.87497 79.37499 L 396.87497 105.83333 Q 423.3333 132.29166 396.87497 132.29166 Q 370.41666 158.74998 423.3333 158.74998 Q 476.24997 158.74998 502.7083 185.20833 L 529.1666 211.66666 L 529.1666 211.66666 L 502.7083 211.66666 L 502.7083 211.66666 L 502.7083 211.66666 L 476.24997 238.12498 Q 449.79166 264.5833 449.79166 264.5833 Q 449.79166 264.5833 423.3333 291.04166 Q 370.41666 317.49997 343.9583 343.9583 Q 343.9583 370.41666 238.12498 370.41666 L 132.29166 396.87497 L 132.29166 396.87497 L 132.29166 423.3333 L 132.29166 423.3333 L 132.29166 423.3333 L 105.83333 423.3333 L 105.83333 423.3333 L 79.37499 449.79166 L 79.37499 449.79166 L 52.916664 449.79166 Q 26.458332 423.3333 26.458332 423.3333 L 0.0 423.3333 L 0.0 423.3333 Q 26.458332 396.87497 26.458332 370.41666 Q 26.458332 317.49997 26.458332 317.49997 Q 52.916664 291.04166 52.916664 264.5833 Q 79.37499 238.12498 52.916664 211.66666 L 26.458332 185.20833 L 26.458332 132.29166 Q 26.458332 79.37499 26.458332 26.458332 Q 52.916664 -26.458332 185.20833 0.0 Q 291.04166 0.0 317.49997 26.458332 Q 343.9583 52.916664 343.9583 52.916664 z" svg:height="4.497916mm" draw:style-name="style-1263" svg:viewBox="0.0 0.0 529.1666 449.79166" svg:width="5.2916665mm" svg:x="166.42291mm" svg:y="182.03333mm"/>
          <draw:path svg:d="M 158.74998 26.458332 L 211.66666 0.0 L 211.66666 26.458332 L 211.66666 26.458332 L 211.66666 132.29166 Q 211.66666 238.12498 185.20833 238.12498 L 185.20833 238.12498 L 185.20833 238.12498 L 185.20833 264.5833 L 158.74998 264.5833 Q 132.29166 291.04166 105.83333 343.9583 Q 52.916664 396.87497 26.458332 343.9583 L 0.0 317.49997 L 0.0 291.04166 L 0.0 264.5833 L 26.458332 185.20833 Q 52.916664 132.29166 52.916664 105.83333 Q 52.916664 79.37499 79.37499 79.37499 Q 105.83333 79.37499 105.83333 52.916664 Q 105.83333 26.458332 158.74998 26.458332 z" svg:height="3.439583mm" draw:style-name="style-1264" svg:viewBox="0.0 0.0 211.66666 343.9583" svg:width="2.1166666mm" svg:x="133.87917mm" svg:y="118.79791mm"/>
          <draw:path svg:d="M 317.49997 0.0 L 317.49997 0.0 L 343.9583 0.0 L 343.9583 26.458332 L 343.9583 26.458332 L 370.41666 26.458332 L 370.41666 26.458332 L 370.41666 26.458332 L 370.41666 52.916664 L 370.41666 52.916664 L 396.87497 52.916664 L 396.87497 79.37499 L 396.87497 79.37499 L 423.3333 79.37499 L 423.3333 132.29166 L 423.3333 158.74998 L 370.41666 158.74998 L 343.9583 132.29166 L 343.9583 132.29166 L 317.49997 132.29166 L 317.49997 132.29166 L 317.49997 132.29166 L 317.49997 132.29166 Q 317.49997 132.29166 264.5833 105.83333 L 238.12498 79.37499 L 238.12498 79.37499 Q 211.66666 79.37499 105.83333 52.916664 L 0.0 26.458332 L 0.0 26.458332 Q 0.0 26.458332 79.37499 0.0 L 158.74998 0.0 L 238.12498 0.0 Q 317.49997 -26.458332 317.49997 0.0 z" svg:height="1.5874999mm" draw:style-name="style-1265" svg:viewBox="0.0 0.0 423.3333 158.74998" svg:width="4.233333mm" svg:x="176.74165mm" svg:y="104.510414mm"/>
          <draw:path svg:d="M 79.37499 52.916664 L 79.37499 0.0 L 105.83333 26.458332 Q 158.74998 52.916664 211.66666 52.916664 L 238.12498 52.916664 L 211.66666 79.37499 Q 211.66666 105.83333 211.66666 105.83333 L 211.66666 105.83333 L 185.20833 105.83333 Q 158.74998 105.83333 132.29166 132.29166 L 105.83333 158.74998 L 105.83333 158.74998 Q 105.83333 158.74998 79.37499 185.20833 Q 52.916664 211.66666 26.458332 185.20833 L 0.0 158.74998 L 0.0 158.74998 Q 0.0 158.74998 52.916664 132.29166 Q 79.37499 132.29166 79.37499 52.916664 z" svg:height="1.8520832mm" draw:style-name="style-1266" svg:viewBox="0.0 0.0 238.12498 185.20833" svg:width="2.38125mm" svg:x="221.72083mm" svg:y="121.70833mm"/>
          <draw:path svg:d="M 52.916664 26.458332 L 132.29166 0.0 L 132.29166 0.0 L 132.29166 0.0 L 158.74998 0.0 L 185.20833 0.0 L 185.20833 52.916664 Q 158.74998 132.29166 79.37499 132.29166 L 26.458332 132.29166 L 26.458332 132.29166 Q 26.458332 105.83333 0.0 79.37499 Q 0.0 26.458332 52.916664 26.458332 z" svg:height="1.3229166mm" draw:style-name="style-1267" svg:viewBox="0.0 0.0 185.20833 132.29166" svg:width="1.8520832mm" svg:x="64.29375mm" svg:y="202.40623mm"/>
          <draw:path svg:d="M 158.74998 0.0 L 158.74998 0.0 L 185.20833 0.0 Q 211.66666 26.458332 211.66666 52.916664 Q 211.66666 105.83333 185.20833 132.29166 Q 158.74998 158.74998 158.74998 158.74998 L 158.74998 158.74998 L 132.29166 158.74998 Q 105.83333 158.74998 105.83333 185.20833 Q 105.83333 211.66666 52.916664 211.66666 Q 0.0 238.12498 0.0 211.66666 Q 0.0 185.20833 26.458332 132.29166 L 52.916664 79.37499 L 105.83333 52.916664 Q 132.29166 0.0 158.74998 0.0 z" svg:height="2.1166666mm" draw:style-name="style-1268" svg:viewBox="0.0 0.0 211.66666 211.66666" svg:width="2.1166666mm" svg:x="269.875mm" svg:y="188.38332mm"/>
          <draw:path svg:d="M 0.0 79.37499 L 0.0 0.0 L 79.37499 26.458332 Q 158.74998 52.916664 158.74998 52.916664 L 158.74998 79.37499 L 132.29166 132.29166 L 132.29166 185.20833 L 105.83333 185.20833 Q 79.37499 158.74998 52.916664 158.74998 L 0.0 158.74998 L 0.0 158.74998 Q 0.0 158.74998 0.0 79.37499 z" svg:height="1.8520832mm" draw:style-name="style-1269" svg:viewBox="0.0 0.0 158.74998 185.20833" svg:width="1.5874999mm" svg:x="137.05415mm" svg:y="76.2mm"/>
          <draw:path svg:d="M 317.49997 0.0 L 343.9583 0.0 L 343.9583 26.458332 Q 343.9583 52.916664 317.49997 79.37499 Q 317.49997 79.37499 343.9583 132.29166 Q 370.41666 185.20833 423.3333 185.20833 L 476.24997 185.20833 L 476.24997 211.66666 L 476.24997 211.66666 L 476.24997 238.12498 L 476.24997 264.5833 L 476.24997 291.04166 L 476.24997 317.49997 L 449.79166 317.49997 L 449.79166 343.9583 L 396.87497 343.9583 Q 343.9583 343.9583 264.5833 396.87497 Q 211.66666 396.87497 211.66666 476.24997 L 238.12498 529.1666 L 211.66666 529.1666 L 211.66666 529.1666 L 211.66666 529.1666 L 211.66666 502.7083 L 185.20833 502.7083 L 158.74998 502.7083 L 132.29166 502.7083 Q 105.83333 502.7083 52.916664 449.79166 Q 0.0 423.3333 0.0 396.87497 L 0.0 370.41666 L 0.0 370.41666 L 0.0 370.41666 L 26.458332 291.04166 Q 52.916664 238.12498 52.916664 238.12498 L 52.916664 211.66666 L 52.916664 211.66666 Q 52.916664 211.66666 79.37499 185.20833 L 79.37499 185.20833 L 79.37499 185.20833 Q 105.83333 185.20833 105.83333 185.20833 L 105.83333 158.74998 L 132.29166 132.29166 Q 158.74998 132.29166 158.74998 105.83333 Q 158.74998 79.37499 211.66666 79.37499 Q 238.12498 79.37499 238.12498 52.916664 L 238.12498 52.916664 L 264.5833 26.458332 Q 291.04166 26.458332 317.49997 0.0 z" svg:height="5.2916665mm" draw:style-name="style-1270" svg:viewBox="0.0 0.0 476.24997 529.1666" svg:width="4.7625mm" svg:x="259.82083mm" svg:y="183.8854mm"/>
          <draw:path svg:d="M 185.20833 0.0 L 211.66666 0.0 L 185.20833 79.37499 Q 185.20833 158.74998 158.74998 211.66666 L 158.74998 291.04166 L 79.37499 291.04166 Q 26.458332 264.5833 26.458332 264.5833 L 26.458332 264.5833 L 0.0 264.5833 L 0.0 264.5833 L 0.0 264.5833 Q 26.458332 238.12498 26.458332 158.74998 L 52.916664 105.83333 L 52.916664 105.83333 Q 79.37499 79.37499 79.37499 79.37499 L 79.37499 79.37499 L 132.29166 52.916664 Q 158.74998 0.0 185.20833 0.0 z M 79.37499 132.29166 L 79.37499 105.83333 L 79.37499 105.83333 Q 105.83333 105.83333 105.83333 79.37499 L 105.83333 79.37499 L 132.29166 79.37499 Q 158.74998 79.37499 132.29166 105.83333 Q 132.29166 158.74998 105.83333 158.74998 Q 79.37499 158.74998 79.37499 132.29166 z" svg:height="2.9104166mm" draw:style-name="style-1271" svg:viewBox="0.0 0.0 211.66666 291.04166" svg:width="2.1166666mm" svg:x="100.806244mm" svg:y="123.29583mm"/>
          <draw:path svg:d="M 793.74994 0.0 L 793.74994 0.0 L 767.2916 0.0 Q 714.37494 26.458332 714.37494 52.916664 Q 714.37494 79.37499 767.2916 79.37499 L 820.2083 79.37499 L 820.2083 79.37499 Q 820.2083 105.83333 767.2916 132.29166 Q 740.8333 185.20833 714.37494 185.20833 L 687.9166 185.20833 L 687.9166 211.66666 L 661.4583 238.12498 L 661.4583 238.12498 L 661.4583 264.5833 L 608.5416 264.5833 L 582.0833 264.5833 L 582.0833 291.04166 L 582.0833 291.04166 L 555.625 291.04166 Q 502.7083 317.49997 343.9583 317.49997 L 185.20833 343.9583 L 185.20833 317.49997 Q 185.20833 317.49997 211.66666 317.49997 Q 211.66666 317.49997 132.29166 264.5833 L 52.916664 264.5833 L 79.37499 238.12498 L 105.83333 238.12498 L 105.83333 211.66666 L 105.83333 185.20833 L 105.83333 158.74998 L 79.37499 105.83333 L 79.37499 105.83333 L 79.37499 105.83333 L 26.458332 79.37499 L 0.0 79.37499 L 0.0 52.916664 L 0.0 26.458332 L 26.458332 26.458332 L 52.916664 52.916664 L 132.29166 52.916664 Q 238.12498 52.916664 291.04166 26.458332 L 343.9583 26.458332 L 555.625 0.0 Q 793.74994 0.0 793.74994 0.0 z" svg:height="3.439583mm" draw:style-name="style-1272" svg:viewBox="0.0 0.0 820.2083 343.9583" svg:width="8.202083mm" svg:x="155.31041mm" svg:y="194.73332mm"/>
          <draw:path svg:d="M 238.12498 0.0 L 291.04166 0.0 L 370.41666 0.0 L 449.79166 0.0 L 449.79166 26.458332 Q 476.24997 52.916664 449.79166 52.916664 L 449.79166 52.916664 L 317.49997 52.916664 Q 185.20833 79.37499 185.20833 132.29166 Q 158.74998 211.66666 105.83333 211.66666 Q 52.916664 211.66666 26.458332 238.12498 L 26.458332 238.12498 L 26.458332 238.12498 L 0.0 238.12498 L 0.0 211.66666 L 26.458332 185.20833 L 26.458332 158.74998 L 26.458332 132.29166 L 0.0 79.37499 L 0.0 26.458332 L 79.37499 26.458332 Q 185.20833 0.0 238.12498 0.0 z" svg:height="2.38125mm" draw:style-name="style-1273" svg:viewBox="0.0 0.0 449.79166 238.12498" svg:width="4.497916mm" svg:x="73.28958mm" svg:y="201.61249mm"/>
          <draw:path svg:d="M 211.66666 26.458332 L 238.12498 26.458332 L 291.04166 52.916664 Q 317.49997 52.916664 343.9583 52.916664 Q 343.9583 52.916664 370.41666 26.458332 L 396.87497 26.458332 L 396.87497 79.37499 Q 396.87497 132.29166 396.87497 158.74998 L 396.87497 158.74998 L 396.87497 158.74998 Q 396.87497 158.74998 211.66666 158.74998 L 52.916664 185.20833 L 52.916664 185.20833 Q 52.916664 158.74998 79.37499 158.74998 L 132.29166 158.74998 L 79.37499 132.29166 Q 0.0 132.29166 0.0 105.83333 L 0.0 79.37499 L 0.0 52.916664 Q 0.0 26.458332 79.37499 26.458332 Q 158.74998 0.0 185.20833 0.0 Q 185.20833 0.0 211.66666 26.458332 z" svg:height="1.8520832mm" draw:style-name="style-1274" svg:viewBox="0.0 0.0 396.87497 185.20833" svg:width="3.9687498mm" svg:x="94.456245mm" svg:y="112.712494mm"/>
          <draw:path svg:d="M 211.66666 0.0 L 211.66666 0.0 L 211.66666 105.83333 Q 211.66666 211.66666 238.12498 211.66666 L 238.12498 211.66666 L 264.5833 238.12498 Q 291.04166 264.5833 238.12498 291.04166 Q 158.74998 317.49997 158.74998 317.49997 L 158.74998 317.49997 L 158.74998 343.9583 L 158.74998 343.9583 L 132.29166 343.9583 L 132.29166 370.41666 L 132.29166 370.41666 L 158.74998 370.41666 L 158.74998 370.41666 L 158.74998 370.41666 L 211.66666 396.87497 L 238.12498 396.87497 L 238.12498 423.3333 L 211.66666 476.24997 L 211.66666 476.24997 L 211.66666 476.24997 L 211.66666 502.7083 L 185.20833 502.7083 L 185.20833 502.7083 Q 185.20833 476.24997 158.74998 476.24997 Q 132.29166 476.24997 105.83333 502.7083 Q 105.83333 529.1666 52.916664 476.24997 L 26.458332 449.79166 L 52.916664 449.79166 Q 52.916664 423.3333 52.916664 423.3333 L 52.916664 423.3333 L 52.916664 423.3333 Q 52.916664 423.3333 79.37499 370.41666 L 79.37499 343.9583 L 105.83333 343.9583 Q 105.83333 317.49997 52.916664 291.04166 Q 0.0 264.5833 0.0 238.12498 L 0.0 211.66666 L 0.0 211.66666 Q 0.0 211.66666 0.0 185.20833 L 0.0 185.20833 L 0.0 185.20833 Q 0.0 185.20833 26.458332 105.83333 L 26.458332 52.916664 L 105.83333 26.458332 Q 211.66666 0.0 211.66666 0.0 z" svg:height="5.027083mm" draw:style-name="style-1275" svg:viewBox="0.0 0.0 264.5833 502.7083" svg:width="2.6458333mm" svg:x="138.64166mm" svg:y="207.43332mm"/>
          <draw:path svg:d="M 1005.4166 0.0 L 1084.7916 0.0 L 2063.75 0.0 L 3042.7083 0.0 L 3042.7083 0.0 L 3042.7083 26.458332 L 3333.7498 26.458332 Q 3598.3333 52.916664 3598.3333 105.83333 Q 3598.3333 158.74998 3598.3333 185.20833 L 3598.3333 211.66666 L 1799.1666 211.66666 L 26.458332 211.66666 L 26.458332 185.20833 L 0.0 158.74998 L 0.0 132.29166 L 0.0 79.37499 L 26.458332 79.37499 L 52.916664 79.37499 L 52.916664 52.916664 L 52.916664 52.916664 L 26.458332 52.916664 L 26.458332 26.458332 L 26.458332 26.458332 L 26.458332 26.458332 L 476.24997 26.458332 Q 952.49994 26.458332 1005.4166 0.0 z" svg:height="2.1166666mm" draw:style-name="style-1276" svg:viewBox="0.0 0.0 3598.3333 211.66666" svg:width="35.98333mm" svg:x="171.97916mm" svg:y="234.68541mm"/>
          <draw:path svg:d="M 476.24997 132.29166 L 502.7083 0.0 L 555.625 52.916664 Q 608.5416 105.83333 608.5416 132.29166 Q 608.5416 158.74998 608.5416 185.20833 Q 608.5416 211.66666 608.5416 238.12498 Q 608.5416 291.04166 608.5416 370.41666 L 608.5416 449.79166 L 582.0833 449.79166 L 582.0833 476.24997 L 555.625 476.24997 Q 529.1666 476.24997 529.1666 608.5416 Q 529.1666 767.2916 502.7083 767.2916 Q 476.24997 767.2916 476.24997 820.2083 L 476.24997 873.12494 L 476.24997 873.12494 Q 449.79166 873.12494 449.79166 820.2083 Q 449.79166 793.74994 317.49997 767.2916 Q 211.66666 767.2916 211.66666 793.74994 Q 211.66666 820.2083 185.20833 820.2083 L 158.74998 820.2083 L 158.74998 793.74994 L 132.29166 767.2916 L 132.29166 767.2916 L 132.29166 767.2916 L 132.29166 740.8333 L 132.29166 740.8333 L 105.83333 714.37494 Q 105.83333 687.9166 132.29166 687.9166 L 158.74998 661.4583 L 158.74998 661.4583 Q 132.29166 661.4583 79.37499 608.5416 Q 0.0 582.0833 0.0 555.625 Q -26.458332 529.1666 0.0 502.7083 Q 26.458332 502.7083 26.458332 476.24997 L 0.0 449.79166 L 0.0 449.79166 L 26.458332 449.79166 L 26.458332 449.79166 L 26.458332 449.79166 L 26.458332 423.3333 L 26.458332 423.3333 L 52.916664 423.3333 L 52.916664 396.87497 L 52.916664 396.87497 L 52.916664 396.87497 L 52.916664 370.41666 L 52.916664 343.9583 L 79.37499 343.9583 L 105.83333 343.9583 L 132.29166 343.9583 L 132.29166 343.9583 L 185.20833 343.9583 L 211.66666 343.9583 L 211.66666 291.04166 L 211.66666 264.5833 L 238.12498 264.5833 L 264.5833 264.5833 L 264.5833 370.41666 L 291.04166 476.24997 L 291.04166 476.24997 L 291.04166 502.7083 L 291.04166 502.7083 L 291.04166 502.7083 L 317.49997 502.7083 L 317.49997 502.7083 L 343.9583 502.7083 L 343.9583 502.7083 L 343.9583 502.7083 L 343.9583 502.7083 L 370.41666 449.79166 L 396.87497 423.3333 L 396.87497 423.3333 L 396.87497 396.87497 L 396.87497 396.87497 L 396.87497 396.87497 L 423.3333 317.49997 Q 449.79166 238.12498 476.24997 132.29166 z" svg:height="8.73125mm" draw:style-name="style-1277" svg:viewBox="0.0 0.0 608.5416 873.12494" svg:width="6.0854163mm" svg:x="36.77708mm" svg:y="174.36041mm"/>
          <draw:path svg:d="M 449.79166 317.49997 L 449.79166 343.9583 L 449.79166 370.41666 L 449.79166 370.41666 L 423.3333 370.41666 Q 396.87497 370.41666 343.9583 317.49997 Q 291.04166 317.49997 264.5833 317.49997 L 264.5833 317.49997 L 264.5833 317.49997 Q 238.12498 317.49997 238.12498 343.9583 L 238.12498 343.9583 L 211.66666 343.9583 Q 211.66666 370.41666 211.66666 370.41666 L 185.20833 370.41666 L 185.20833 370.41666 Q 158.74998 370.41666 158.74998 343.9583 L 158.74998 317.49997 L 132.29166 317.49997 Q 132.29166 317.49997 52.916664 264.5833 L 0.0 238.12498 L 26.458332 211.66666 Q 52.916664 211.66666 52.916664 185.20833 L 52.916664 185.20833 L 52.916664 185.20833 L 52.916664 185.20833 L 79.37499 79.37499 Q 105.83333 0.0 158.74998 0.0 Q 211.66666 0.0 211.66666 79.37499 Q 238.12498 158.74998 343.9583 238.12498 Q 423.3333 317.49997 449.79166 317.49997 z" svg:height="3.7041664mm" draw:style-name="style-1278" svg:viewBox="0.0 0.0 449.79166 370.41666" svg:width="4.497916mm" svg:x="150.81248mm" svg:y="97.89583mm"/>
          <draw:path svg:d="M 26.458332 0.0 L 52.916664 0.0 L 185.20833 0.0 Q 317.49997 0.0 317.49997 26.458332 Q 343.9583 52.916664 343.9583 52.916664 L 343.9583 52.916664 L 370.41666 105.83333 Q 396.87497 158.74998 423.3333 158.74998 L 423.3333 185.20833 L 423.3333 264.5833 Q 423.3333 370.41666 423.3333 370.41666 L 423.3333 370.41666 L 396.87497 370.41666 L 396.87497 370.41666 L 396.87497 370.41666 Q 396.87497 370.41666 370.41666 343.9583 Q 343.9583 317.49997 370.41666 317.49997 Q 396.87497 291.04166 370.41666 291.04166 Q 343.9583 264.5833 317.49997 238.12498 Q 291.04166 211.66666 291.04166 211.66666 Q 291.04166 238.12498 238.12498 238.12498 L 211.66666 238.12498 L 211.66666 238.12498 Q 211.66666 211.66666 185.20833 211.66666 L 132.29166 211.66666 L 132.29166 185.20833 Q 132.29166 158.74998 105.83333 132.29166 Q 105.83333 105.83333 79.37499 105.83333 Q 52.916664 105.83333 26.458332 52.916664 L 0.0 0.0 L 26.458332 0.0 z" svg:height="3.7041664mm" draw:style-name="style-1279" svg:viewBox="0.0 0.0 423.3333 370.41666" svg:width="4.233333mm" svg:x="231.5104mm" svg:y="146.57916mm"/>
          <draw:path svg:d="M 291.04166 317.49997 L 291.04166 343.9583 L 264.5833 370.41666 Q 211.66666 423.3333 211.66666 423.3333 L 211.66666 449.79166 L 211.66666 449.79166 Q 211.66666 476.24997 185.20833 476.24997 Q 158.74998 476.24997 158.74998 449.79166 Q 158.74998 423.3333 132.29166 396.87497 L 105.83333 370.41666 L 105.83333 343.9583 Q 105.83333 317.49997 79.37499 264.5833 Q 52.916664 238.12498 26.458332 264.5833 Q 0.0 264.5833 0.0 238.12498 Q 0.0 211.66666 52.916664 211.66666 Q 105.83333 185.20833 105.83333 105.83333 L 132.29166 26.458332 L 158.74998 0.0 Q 158.74998 0.0 211.66666 105.83333 Q 211.66666 185.20833 238.12498 211.66666 Q 238.12498 264.5833 264.5833 264.5833 Q 291.04166 264.5833 291.04166 317.49997 z" svg:height="4.7625mm" draw:style-name="style-1280" svg:viewBox="0.0 0.0 291.04166 476.24997" svg:width="2.9104166mm" svg:x="124.35416mm" svg:y="178.32916mm"/>
          <draw:path svg:d="M 26.458332 26.458332 L 26.458332 0.0 L 52.916664 26.458332 Q 79.37499 52.916664 132.29166 52.916664 L 158.74998 52.916664 L 158.74998 79.37499 L 185.20833 79.37499 L 185.20833 79.37499 L 185.20833 105.83333 L 238.12498 105.83333 L 264.5833 105.83333 L 317.49997 132.29166 L 370.41666 132.29166 L 370.41666 132.29166 L 370.41666 158.74998 L 396.87497 158.74998 Q 449.79166 211.66666 449.79166 211.66666 L 449.79166 211.66666 L 449.79166 264.5833 L 449.79166 317.49997 L 423.3333 317.49997 L 396.87497 317.49997 L 396.87497 317.49997 Q 396.87497 317.49997 370.41666 291.04166 Q 343.9583 264.5833 291.04166 291.04166 L 238.12498 317.49997 L 238.12498 264.5833 Q 238.12498 238.12498 158.74998 264.5833 L 79.37499 264.5833 L 79.37499 291.04166 L 79.37499 291.04166 L 52.916664 291.04166 L 26.458332 291.04166 L 26.458332 264.5833 L 26.458332 264.5833 L 26.458332 264.5833 Q 26.458332 264.5833 132.29166 211.66666 Q 211.66666 158.74998 185.20833 158.74998 Q 185.20833 132.29166 132.29166 132.29166 Q 79.37499 132.29166 79.37499 105.83333 Q 79.37499 79.37499 26.458332 52.916664 L 0.0 52.916664 L 0.0 52.916664 Q 0.0 52.916664 26.458332 26.458332 z" svg:height="3.1749997mm" draw:style-name="style-1281" svg:viewBox="0.0 0.0 449.79166 317.49997" svg:width="4.497916mm" svg:x="187.58957mm" svg:y="159.27916mm"/>
          <draw:path svg:d="M 211.66666 105.83333 L 264.5833 0.0 L 291.04166 0.0 Q 291.04166 26.458332 291.04166 52.916664 Q 291.04166 79.37499 317.49997 105.83333 L 317.49997 132.29166 L 291.04166 132.29166 Q 291.04166 158.74998 211.66666 211.66666 Q 132.29166 291.04166 79.37499 370.41666 L 0.0 423.3333 L 0.0 396.87497 Q 26.458332 370.41666 26.458332 370.41666 L 52.916664 343.9583 L 52.916664 317.49997 Q 79.37499 317.49997 79.37499 317.49997 L 79.37499 317.49997 L 79.37499 317.49997 Q 79.37499 291.04166 105.83333 264.5833 L 132.29166 211.66666 L 132.29166 211.66666 Q 132.29166 211.66666 158.74998 211.66666 L 158.74998 185.20833 L 158.74998 185.20833 Q 185.20833 185.20833 211.66666 105.83333 z" svg:height="4.233333mm" draw:style-name="style-1282" svg:viewBox="0.0 0.0 317.49997 423.3333" svg:width="3.1749997mm" svg:x="115.09374mm" svg:y="113.77083mm"/>
          <draw:path svg:d="M 582.0833 0.0 L 582.0833 0.0 L 582.0833 0.0 L 608.5416 0.0 L 634.99994 0.0 Q 687.9166 26.458332 687.9166 52.916664 Q 687.9166 79.37499 740.8333 79.37499 Q 793.74994 79.37499 793.74994 105.83333 Q 820.2083 105.83333 767.2916 158.74998 Q 714.37494 158.74998 714.37494 185.20833 L 714.37494 185.20833 L 687.9166 185.20833 Q 634.99994 211.66666 634.99994 211.66666 L 634.99994 211.66666 L 634.99994 211.66666 Q 608.5416 211.66666 634.99994 238.12498 L 634.99994 238.12498 L 634.99994 264.5833 L 634.99994 291.04166 L 608.5416 291.04166 Q 582.0833 317.49997 529.1666 317.49997 L 449.79166 343.9583 L 423.3333 343.9583 Q 396.87497 317.49997 291.04166 317.49997 L 185.20833 291.04166 L 158.74998 291.04166 Q 158.74998 264.5833 158.74998 264.5833 L 132.29166 264.5833 L 132.29166 238.12498 L 105.83333 238.12498 L 105.83333 238.12498 L 105.83333 211.66666 L 79.37499 211.66666 L 52.916664 211.66666 L 52.916664 238.12498 L 52.916664 238.12498 L 26.458332 238.12498 L 26.458332 211.66666 L 26.458332 211.66666 L 26.458332 211.66666 L 26.458332 211.66666 L 0.0 185.20833 L 0.0 185.20833 L 0.0 185.20833 L 0.0 185.20833 L 0.0 158.74998 L 0.0 158.74998 L 0.0 158.74998 L 26.458332 158.74998 L 26.458332 132.29166 L 26.458332 132.29166 L 52.916664 132.29166 L 52.916664 105.83333 L 52.916664 105.83333 L 52.916664 105.83333 L 79.37499 105.83333 L 79.37499 105.83333 L 105.83333 105.83333 L 105.83333 105.83333 L 105.83333 105.83333 L 158.74998 105.83333 Q 211.66666 105.83333 211.66666 105.83333 L 238.12498 105.83333 L 291.04166 79.37499 Q 343.9583 52.916664 476.24997 52.916664 Q 582.0833 0.0 582.0833 0.0 z M 529.1666 79.37499 Q 529.1666 52.916664 529.1666 52.916664 Q 529.1666 52.916664 529.1666 52.916664 Q 529.1666 79.37499 529.1666 79.37499 z" svg:height="3.439583mm" draw:style-name="style-1283" svg:viewBox="0.0 0.0 793.74994 343.9583" svg:width="7.9374995mm" svg:x="181.50415mm" svg:y="159.80832mm"/>
          <draw:path svg:d="M 132.29166 52.916664 L 158.74998 0.0 L 185.20833 105.83333 Q 185.20833 185.20833 211.66666 185.20833 L 211.66666 185.20833 L 211.66666 291.04166 L 238.12498 396.87497 L 238.12498 396.87497 L 238.12498 396.87497 L 238.12498 423.3333 L 238.12498 449.79166 L 211.66666 449.79166 Q 185.20833 476.24997 185.20833 476.24997 L 185.20833 476.24997 L 185.20833 476.24997 Q 158.74998 476.24997 132.29166 423.3333 Q 132.29166 370.41666 79.37499 370.41666 L 0.0 343.9583 L 0.0 343.9583 L 0.0 317.49997 L 26.458332 317.49997 Q 79.37499 317.49997 79.37499 211.66666 L 79.37499 105.83333 L 79.37499 105.83333 Q 79.37499 105.83333 132.29166 52.916664 z" svg:height="4.7625mm" draw:style-name="style-1284" svg:viewBox="0.0 0.0 238.12498 476.24997" svg:width="2.38125mm" svg:x="216.69374mm" svg:y="185.20833mm"/>
          <draw:path svg:d="M 238.12498 52.916664 L 264.5833 52.916664 L 291.04166 52.916664 L 317.49997 52.916664 L 343.9583 52.916664 L 343.9583 52.916664 L 396.87497 79.37499 Q 423.3333 105.83333 423.3333 105.83333 Q 449.79166 105.83333 449.79166 105.83333 L 449.79166 105.83333 L 449.79166 105.83333 Q 449.79166 105.83333 449.79166 158.74998 L 449.79166 185.20833 L 449.79166 211.66666 Q 449.79166 238.12498 449.79166 238.12498 Q 449.79166 264.5833 502.7083 264.5833 L 529.1666 264.5833 L 529.1666 264.5833 L 529.1666 264.5833 L 529.1666 291.04166 L 555.625 291.04166 L 555.625 317.49997 L 555.625 317.49997 L 529.1666 317.49997 Q 502.7083 317.49997 449.79166 317.49997 Q 423.3333 317.49997 343.9583 343.9583 Q 238.12498 343.9583 238.12498 370.41666 L 238.12498 396.87497 L 185.20833 449.79166 Q 132.29166 502.7083 132.29166 529.1666 L 132.29166 529.1666 L 105.83333 529.1666 Q 79.37499 529.1666 52.916664 502.7083 Q 26.458332 476.24997 52.916664 449.79166 L 79.37499 396.87497 L 79.37499 396.87497 L 79.37499 370.41666 L 79.37499 370.41666 L 79.37499 370.41666 L 52.916664 370.41666 L 52.916664 370.41666 L 52.916664 343.9583 L 52.916664 343.9583 L 79.37499 343.9583 L 79.37499 317.49997 L 79.37499 317.49997 L 79.37499 317.49997 L 52.916664 317.49997 L 52.916664 317.49997 L 26.458332 317.49997 L 0.0 317.49997 L 0.0 291.04166 L 0.0 291.04166 L 0.0 291.04166 L 26.458332 291.04166 L 26.458332 264.5833 Q 26.458332 238.12498 52.916664 238.12498 Q 52.916664 211.66666 79.37499 132.29166 L 132.29166 26.458332 L 185.20833 0.0 Q 211.66666 0.0 211.66666 26.458332 Q 211.66666 52.916664 238.12498 52.916664 z" svg:height="5.2916665mm" draw:style-name="style-1285" svg:viewBox="0.0 0.0 555.625 529.1666" svg:width="5.5562496mm" svg:x="59.00208mm" svg:y="144.99165mm"/>
          <draw:path svg:d="M 264.5833 211.66666 L 291.04166 211.66666 L 291.04166 211.66666 L 291.04166 238.12498 L 291.04166 238.12498 Q 264.5833 264.5833 264.5833 264.5833 L 264.5833 264.5833 L 238.12498 264.5833 L 238.12498 264.5833 L 238.12498 264.5833 Q 211.66666 264.5833 211.66666 291.04166 L 211.66666 291.04166 L 211.66666 317.49997 Q 185.20833 317.49997 132.29166 317.49997 Q 52.916664 291.04166 52.916664 264.5833 L 52.916664 238.12498 L 26.458332 238.12498 Q 0.0 211.66666 0.0 211.66666 L 0.0 211.66666 L 0.0 185.20833 L 26.458332 158.74998 L 26.458332 105.83333 Q 26.458332 79.37499 52.916664 52.916664 L 52.916664 52.916664 L 79.37499 52.916664 Q 105.83333 52.916664 105.83333 26.458332 Q 105.83333 0.0 132.29166 0.0 Q 158.74998 0.0 132.29166 52.916664 Q 79.37499 105.83333 158.74998 132.29166 Q 238.12498 158.74998 238.12498 185.20833 Q 238.12498 211.66666 264.5833 211.66666 z" svg:height="3.1749997mm" draw:style-name="style-1286" svg:viewBox="0.0 0.0 291.04166 317.49997" svg:width="2.9104166mm" svg:x="107.15624mm" svg:y="58.737495mm"/>
          <draw:path svg:d="M 211.66666 0.0 L 211.66666 52.916664 L 185.20833 52.916664 Q 158.74998 52.916664 132.29166 158.74998 Q 105.83333 238.12498 79.37499 238.12498 L 79.37499 264.5833 L 79.37499 264.5833 L 79.37499 264.5833 L 79.37499 264.5833 L 79.37499 291.04166 L 52.916664 291.04166 L 0.0 291.04166 L 0.0 264.5833 L 0.0 264.5833 L 0.0 264.5833 Q 0.0 264.5833 26.458332 211.66666 L 52.916664 185.20833 L 52.916664 105.83333 L 52.916664 52.916664 L 132.29166 0.0 Q 211.66666 -26.458332 211.66666 0.0 z" svg:height="2.9104166mm" draw:style-name="style-1287" svg:viewBox="0.0 0.0 211.66666 291.04166" svg:width="2.1166666mm" svg:x="230.71666mm" svg:y="207.43332mm"/>
          <draw:path svg:d="M 158.74998 26.458332 L 185.20833 26.458332 L 211.66666 52.916664 Q 264.5833 105.83333 264.5833 105.83333 L 264.5833 132.29166 L 264.5833 158.74998 Q 291.04166 211.66666 238.12498 211.66666 Q 185.20833 211.66666 185.20833 317.49997 L 158.74998 396.87497 L 158.74998 396.87497 L 158.74998 396.87497 L 105.83333 396.87497 L 79.37499 396.87497 L 79.37499 370.41666 L 105.83333 343.9583 L 105.83333 343.9583 Q 105.83333 317.49997 132.29166 317.49997 Q 158.74998 317.49997 105.83333 291.04166 Q 79.37499 264.5833 52.916664 238.12498 L 52.916664 211.66666 L 52.916664 211.66666 Q 52.916664 211.66666 26.458332 185.20833 L 0.0 158.74998 L 26.458332 158.74998 Q 52.916664 158.74998 79.37499 105.83333 Q 105.83333 105.83333 105.83333 52.916664 L 105.83333 0.0 L 132.29166 0.0 Q 158.74998 0.0 158.74998 0.0 Q 158.74998 0.0 158.74998 26.458332 z" svg:height="3.9687498mm" draw:style-name="style-1288" svg:viewBox="0.0 0.0 264.5833 396.87497" svg:width="2.6458333mm" svg:x="68.2625mm" svg:y="146.57916mm"/>
          <draw:path svg:d="M 291.04166 0.0 L 317.49997 0.0 L 343.9583 0.0 L 370.41666 0.0 L 370.41666 26.458332 L 370.41666 52.916664 L 343.9583 79.37499 L 343.9583 79.37499 L 238.12498 158.74998 Q 132.29166 238.12498 105.83333 264.5833 L 79.37499 291.04166 L 52.916664 291.04166 L 26.458332 291.04166 L 0.0 317.49997 L 0.0 317.49997 L 0.0 211.66666 L 0.0 105.83333 L 26.458332 105.83333 L 26.458332 79.37499 L 26.458332 79.37499 L 26.458332 79.37499 L 26.458332 79.37499 L 52.916664 52.916664 L 52.916664 52.916664 L 52.916664 26.458332 L 158.74998 26.458332 Q 264.5833 26.458332 291.04166 0.0 z" svg:height="3.1749997mm" draw:style-name="style-1289" svg:viewBox="0.0 0.0 370.41666 317.49997" svg:width="3.7041664mm" svg:x="68.791664mm" svg:y="139.43541mm"/>
          <draw:path svg:d="M 211.66666 0.0 L 238.12498 0.0 L 238.12498 26.458332 L 238.12498 26.458332 L 238.12498 26.458332 Q 238.12498 26.458332 238.12498 52.916664 L 211.66666 52.916664 L 211.66666 105.83333 L 211.66666 158.74998 L 238.12498 185.20833 Q 238.12498 185.20833 264.5833 238.12498 Q 291.04166 264.5833 291.04166 291.04166 L 291.04166 291.04166 L 264.5833 317.49997 Q 238.12498 343.9583 238.12498 343.9583 L 238.12498 370.41666 L 238.12498 396.87497 Q 238.12498 423.3333 185.20833 396.87497 L 158.74998 370.41666 L 158.74998 343.9583 Q 132.29166 343.9583 105.83333 291.04166 L 52.916664 264.5833 L 52.916664 264.5833 Q 52.916664 238.12498 26.458332 238.12498 L 0.0 211.66666 L 26.458332 211.66666 Q 52.916664 185.20833 52.916664 185.20833 Q 26.458332 185.20833 79.37499 132.29166 L 105.83333 79.37499 L 132.29166 79.37499 L 132.29166 79.37499 L 132.29166 52.916664 L 132.29166 52.916664 L 158.74998 52.916664 L 158.74998 26.458332 L 185.20833 26.458332 Q 185.20833 26.458332 211.66666 0.0 z" svg:height="3.9687498mm" draw:style-name="style-1290" svg:viewBox="0.0 0.0 291.04166 396.87497" svg:width="2.9104166mm" svg:x="156.8979mm" svg:y="160.0729mm"/>
          <draw:path svg:d="M 0.0 26.458332 L 0.0 0.0 L 105.83333 0.0 L 238.12498 0.0 L 238.12498 0.0 Q 238.12498 0.0 264.5833 26.458332 Q 317.49997 26.458332 317.49997 52.916664 Q 317.49997 79.37499 264.5833 79.37499 Q 211.66666 105.83333 105.83333 79.37499 L 0.0 52.916664 L 0.0 26.458332 z" svg:height="0.7937499mm" draw:style-name="style-1291" svg:viewBox="0.0 0.0 317.49997 79.37499" svg:width="3.1749997mm" svg:x="40.74583mm" svg:y="115.35833mm"/>
          <draw:path svg:d="M 79.37499 132.29166 L 0.0 0.0 L 26.458332 0.0 Q 52.916664 26.458332 79.37499 26.458332 L 79.37499 26.458332 L 79.37499 26.458332 Q 79.37499 26.458332 105.83333 26.458332 L 105.83333 52.916664 L 105.83333 52.916664 Q 105.83333 79.37499 132.29166 79.37499 L 132.29166 79.37499 L 158.74998 185.20833 Q 185.20833 264.5833 211.66666 291.04166 L 211.66666 317.49997 L 185.20833 317.49997 Q 185.20833 291.04166 185.20833 291.04166 Q 158.74998 291.04166 79.37499 132.29166 z" svg:height="3.1749997mm" draw:style-name="style-1292" svg:viewBox="0.0 0.0 211.66666 317.49997" svg:width="2.1166666mm" svg:x="97.63125mm" svg:y="150.54791mm"/>
          <draw:path svg:d="M 185.20833 26.458332 L 185.20833 0.0 L 291.04166 0.0 Q 370.41666 0.0 370.41666 26.458332 Q 370.41666 79.37499 449.79166 52.916664 Q 529.1666 26.458332 582.0833 79.37499 Q 661.4583 105.83333 661.4583 132.29166 Q 661.4583 132.29166 634.99994 132.29166 L 634.99994 132.29166 L 502.7083 132.29166 Q 396.87497 132.29166 396.87497 211.66666 Q 423.3333 291.04166 449.79166 291.04166 L 449.79166 317.49997 L 449.79166 317.49997 Q 449.79166 343.9583 449.79166 343.9583 L 423.3333 343.9583 L 423.3333 343.9583 Q 423.3333 343.9583 396.87497 317.49997 Q 343.9583 317.49997 343.9583 291.04166 Q 343.9583 238.12498 317.49997 238.12498 Q 291.04166 238.12498 238.12498 343.9583 L 158.74998 449.79166 L 132.29166 449.79166 L 105.83333 449.79166 L 105.83333 476.24997 L 79.37499 476.24997 L 79.37499 476.24997 L 79.37499 502.7083 L 79.37499 502.7083 L 79.37499 502.7083 L 52.916664 502.7083 L 52.916664 502.7083 L 52.916664 529.1666 L 79.37499 529.1666 L 79.37499 555.625 L 79.37499 555.625 L 79.37499 555.625 L 79.37499 582.0833 L 79.37499 582.0833 L 52.916664 582.0833 L 26.458332 582.0833 L 26.458332 582.0833 L 26.458332 555.625 L 26.458332 555.625 L 26.458332 502.7083 L 26.458332 476.24997 L 52.916664 476.24997 L 52.916664 449.79166 L 26.458332 449.79166 L 0.0 449.79166 L 0.0 423.3333 L 26.458332 423.3333 L 26.458332 423.3333 L 26.458332 396.87497 L 26.458332 396.87497 L 26.458332 396.87497 L 52.916664 396.87497 Q 52.916664 396.87497 52.916664 317.49997 L 52.916664 238.12498 L 79.37499 238.12498 Q 79.37499 264.5833 132.29166 185.20833 Q 185.20833 105.83333 185.20833 79.37499 L 185.20833 52.916664 L 185.20833 26.458332 z" svg:height="5.820833mm" draw:style-name="style-1293" svg:viewBox="0.0 0.0 661.4583 582.0833" svg:width="6.614583mm" svg:x="148.9604mm" svg:y="45.772915mm"/>
          <draw:path svg:d="M 185.20833 0.0 L 211.66666 0.0 L 211.66666 0.0 L 211.66666 26.458332 L 211.66666 26.458332 Q 211.66666 52.916664 211.66666 52.916664 L 238.12498 52.916664 L 238.12498 79.37499 Q 238.12498 105.83333 264.5833 105.83333 L 291.04166 105.83333 L 291.04166 132.29166 L 264.5833 132.29166 L 264.5833 158.74998 Q 264.5833 185.20833 211.66666 211.66666 Q 158.74998 211.66666 132.29166 211.66666 L 105.83333 238.12498 L 105.83333 264.5833 L 105.83333 291.04166 L 105.83333 291.04166 Q 79.37499 264.5833 52.916664 264.5833 L 0.0 264.5833 L 0.0 238.12498 L 0.0 238.12498 L 0.0 238.12498 Q 0.0 238.12498 26.458332 158.74998 L 26.458332 105.83333 L 52.916664 105.83333 Q 52.916664 105.83333 79.37499 52.916664 L 105.83333 26.458332 L 132.29166 26.458332 Q 158.74998 0.0 185.20833 0.0 z" svg:height="2.9104166mm" draw:style-name="style-1294" svg:viewBox="0.0 0.0 291.04166 291.04166" svg:width="2.9104166mm" svg:x="97.36666mm" svg:y="144.99165mm"/>
          <draw:path svg:d="M 502.7083 0.0 L 502.7083 0.0 L 740.8333 317.49997 Q 978.95825 608.5416 1137.7083 926.0416 Q 1296.4583 1217.0833 1534.5833 1561.0416 Q 1772.7083 1878.5416 1799.1666 1957.9165 Q 1825.6249 2037.2915 1852.0833 2037.2915 L 1852.0833 2063.75 L 1852.0833 2090.2083 Q 1878.5416 2143.125 1878.5416 2169.5833 Q 1904.9999 2196.0415 1931.4583 2222.5 L 1931.4583 2222.5 L 1984.3749 2301.875 Q 2037.2915 2407.7083 2037.2915 2434.1665 L 2037.2915 2460.6248 L 2063.75 2460.6248 L 2090.2083 2460.6248 L 2090.2083 2487.0833 L 2090.2083 2487.0833 L 2116.6665 2513.5415 L 2116.6665 2539.9998 L 2090.2083 2539.9998 L 2063.75 2513.5415 L 2063.75 2513.5415 L 2037.2915 2513.5415 L 2037.2915 2513.5415 L 2037.2915 2513.5415 L 2037.2915 2539.9998 L 2037.2915 2539.9998 L 2010.8333 2539.9998 Q 2010.8333 2513.5415 1984.3749 2513.5415 Q 1984.3749 2513.5415 1957.9165 2539.9998 L 1931.4583 2566.4583 L 1931.4583 2566.4583 L 1904.9999 2566.4583 L 1904.9999 2539.9998 L 1878.5416 2539.9998 L 1878.5416 2539.9998 L 1878.5416 2513.5415 L 1878.5416 2513.5415 L 1878.5416 2513.5415 L 1852.0833 2539.9998 L 1825.6249 2566.4583 L 1825.6249 2566.4583 L 1825.6249 2566.4583 L 1878.5416 2592.9165 Q 1904.9999 2619.3748 1931.4583 2619.3748 L 1931.4583 2619.3748 L 1931.4583 2619.3748 Q 1931.4583 2619.3748 1957.9165 2619.3748 L 1957.9165 2645.8333 L 1904.9999 2698.7498 Q 1878.5416 2751.6665 1878.5416 2751.6665 Q 1878.5416 2778.1248 1878.5416 2778.1248 L 1878.5416 2778.1248 L 1904.9999 2778.1248 L 1904.9999 2804.5833 L 1904.9999 2804.5833 L 1878.5416 2804.5833 L 1878.5416 2831.0415 L 1878.5416 2857.4998 L 1852.0833 2857.4998 L 1825.6249 2857.4998 L 1825.6249 2883.9583 L 1825.6249 2936.8748 L 1799.1666 2936.8748 L 1799.1666 2936.8748 L 1799.1666 2910.4165 L 1772.7083 2910.4165 L 1772.7083 2910.4165 L 1772.7083 2883.9583 L 1772.7083 2883.9583 L 1772.7083 2883.9583 L 1746.2499 2883.9583 L 1746.2499 2883.9583 L 1746.2499 2857.4998 L 1719.7916 2857.4998 L 1719.7916 2857.4998 L 1719.7916 2831.0415 L 1719.7916 2831.0415 L 1719.7916 2831.0415 L 1693.3333 2831.0415 L 1693.3333 2831.0415 L 1693.3333 2804.5833 L 1666.8749 2804.5833 L 1666.8749 2804.5833 Q 1666.8749 2778.1248 1666.8749 2778.1248 L 1640.4166 2778.1248 L 1640.4166 2778.1248 Q 1613.9583 2751.6665 1613.9583 2751.6665 L 1613.9583 2751.6665 L 1613.9583 2725.2083 Q 1613.9583 2725.2083 1587.4999 2725.2083 L 1587.4999 2725.2083 L 1587.4999 2698.7498 Q 1561.0416 2672.2915 1561.0416 2619.3748 Q 1561.0416 2592.9165 1402.2916 2354.7915 Q 1243.5416 2090.2083 1190.6249 2037.2915 L 1137.7083 1984.3749 L 1137.7083 1984.3749 Q 1137.7083 1984.3749 1164.1666 1957.9165 Q 1190.6249 1957.9165 1164.1666 1878.5416 Q 1137.7083 1799.1666 1111.25 1825.6249 Q 1084.7916 1825.6249 1084.7916 1772.7083 Q 1058.3333 1719.7916 1031.875 1719.7916 Q 1005.4166 1719.7916 978.95825 1693.3333 L 978.95825 1666.8749 L 978.95825 1613.9583 Q 978.95825 1587.4999 926.0416 1455.2083 Q 873.12494 1322.9166 820.2083 1243.5416 Q 767.2916 1164.1666 687.9166 1137.7083 L 634.99994 1111.25 L 634.99994 1084.7916 Q 608.5416 1084.7916 555.625 978.95825 Q 502.7083 873.12494 291.04166 661.4583 L 79.37499 449.79166 L 52.916664 449.79166 L 52.916664 449.79166 L 52.916664 423.3333 L 26.458332 423.3333 L 26.458332 423.3333 L 26.458332 396.87497 L 26.458332 396.87497 L 26.458332 396.87497 L 0.0 396.87497 L 0.0 396.87497 L 0.0 370.41666 L 0.0 370.41666 L 0.0 370.41666 L 0.0 343.9583 L 26.458332 343.9583 L 52.916664 343.9583 L 52.916664 370.41666 L 79.37499 370.41666 L 79.37499 370.41666 L 79.37499 396.87497 L 105.83333 396.87497 L 132.29166 396.87497 L 132.29166 370.41666 L 132.29166 370.41666 L 132.29166 343.9583 L 132.29166 343.9583 L 132.29166 343.9583 L 132.29166 343.9583 L 132.29166 317.49997 L 132.29166 317.49997 L 132.29166 238.12498 Q 105.83333 185.20833 185.20833 185.20833 Q 291.04166 185.20833 291.04166 158.74998 Q 291.04166 132.29166 291.04166 132.29166 L 291.04166 105.83333 L 291.04166 105.83333 L 317.49997 105.83333 L 396.87497 79.37499 Q 449.79166 26.458332 476.24997 26.458332 Q 476.24997 26.458332 502.7083 0.0 z M 1084.7916 1746.2499 Q 1084.7916 1719.7916 1084.7916 1719.7916 Q 1084.7916 1719.7916 1084.7916 1719.7916 Q 1084.7916 1746.2499 1084.7916 1746.2499 z" svg:height="29.368748mm" draw:style-name="style-1295" svg:viewBox="0.0 0.0 2116.6665 2936.8748" svg:width="21.166666mm" svg:x="182.29791mm" svg:y="114.03541mm"/>
          <draw:path svg:d="M 4947.708 26.458332 L 4947.708 26.458332 L 5000.6245 343.9583 Q 5053.5415 661.4583 5079.9995 714.37494 Q 5106.458 767.2916 5106.458 767.2916 L 5106.458 793.74994 L 5106.458 873.12494 Q 5106.458 952.49994 5132.9165 1084.7916 L 5132.9165 1217.0833 L 5132.9165 1217.0833 Q 5132.9165 1243.5416 4947.708 1296.4583 Q 4788.958 1349.3749 4630.208 1402.2916 Q 4471.458 1508.1249 4153.958 1613.9583 Q 3836.4583 1719.7916 3598.3333 1719.7916 L 3360.2083 1719.7916 L 3360.2083 1746.2499 L 3360.2083 1746.2499 L 3333.7498 1746.2499 L 3333.7498 1772.7083 L 3333.7498 1772.7083 L 3360.2083 1772.7083 L 3360.2083 1772.7083 L 3360.2083 1799.1666 L 3333.7498 1799.1666 Q 3307.2915 1799.1666 3307.2915 1825.6249 Q 3307.2915 1852.0833 3280.8333 1878.5416 Q 3254.3748 1878.5416 3280.8333 1904.9999 L 3280.8333 1931.4583 L 3227.9165 1904.9999 Q 3174.9998 1878.5416 3201.4583 1984.3749 Q 3201.4583 2090.2083 3227.9165 2143.125 Q 3254.3748 2222.5 3227.9165 2381.2498 Q 3201.4583 2566.4583 3095.6248 2672.2915 Q 2963.3333 2831.0415 2936.8748 2831.0415 Q 2910.4165 2831.0415 2831.0415 2963.3333 Q 2725.2083 3095.6248 2698.7498 3122.0833 L 2672.2915 3148.5415 L 2672.2915 3148.5415 L 2672.2915 3148.5415 L 2645.8333 3148.5415 L 2645.8333 3148.5415 L 2645.8333 3174.9998 L 2619.3748 3174.9998 L 2619.3748 3174.9998 L 2619.3748 3201.4583 L 2619.3748 3201.4583 L 2619.3748 3201.4583 L 2592.9165 3201.4583 L 2592.9165 3201.4583 L 2566.4583 3227.9165 L 2566.4583 3227.9165 L 2539.9998 3227.9165 Q 2513.5415 3254.3748 2143.125 3227.9165 L 1799.1666 3201.4583 L 1799.1666 3201.4583 L 1799.1666 3201.4583 L 1640.4166 3174.9998 L 1481.6666 3148.5415 L 1481.6666 3148.5415 L 1455.2083 3148.5415 L 1455.2083 3148.5415 L 1455.2083 3148.5415 L 1455.2083 3122.0833 L 1455.2083 3122.0833 L 1481.6666 3122.0833 L 1481.6666 3095.6248 L 1508.1249 3095.6248 L 1534.5833 3095.6248 L 1534.5833 3069.1665 L 1561.0416 3069.1665 L 1561.0416 3069.1665 L 1561.0416 3042.7083 L 1561.0416 3042.7083 L 1561.0416 3042.7083 L 1587.4999 3042.7083 L 1587.4999 3042.7083 L 1587.4999 3016.2498 L 1613.9583 3016.2498 L 1613.9583 3016.2498 Q 1613.9583 2989.7915 1640.4166 2989.7915 Q 1666.8749 2989.7915 1878.5416 2751.6665 L 2090.2083 2539.9998 L 2090.2083 2539.9998 Q 2090.2083 2566.4583 2116.6665 2566.4583 Q 2143.125 2566.4583 2196.0415 2487.0833 Q 2248.9583 2434.1665 2328.3333 2407.7083 Q 2407.7083 2354.7915 2407.7083 2143.125 Q 2407.7083 1931.4583 2354.7915 1878.5416 L 2354.7915 1799.1666 L 2328.3333 1799.1666 L 2328.3333 1772.7083 L 2248.9583 1772.7083 Q 2196.0415 1772.7083 1984.3749 1825.6249 Q 1799.1666 1825.6249 1799.1666 1878.5416 L 1799.1666 1904.9999 L 1455.2083 2063.75 Q 1084.7916 2196.0415 952.49994 2301.875 Q 820.2083 2407.7083 820.2083 2434.1665 Q 820.2083 2460.6248 661.4583 2566.4583 Q 502.7083 2672.2915 449.79166 2725.2083 Q 396.87497 2751.6665 370.41666 2778.1248 Q 370.41666 2804.5833 264.5833 2883.9583 Q 185.20833 2989.7915 158.74998 2989.7915 Q 132.29166 3016.2498 132.29166 3042.7083 L 132.29166 3069.1665 L 105.83333 3069.1665 L 105.83333 3095.6248 L 105.83333 3095.6248 L 79.37499 3095.6248 L 79.37499 3095.6248 L 79.37499 3095.6248 L 79.37499 3122.0833 L 79.37499 3122.0833 L 52.916664 3148.5415 L 26.458332 3174.9998 L 26.458332 3174.9998 L 26.458332 3201.4583 L 26.458332 3201.4583 L 26.458332 3201.4583 L 0.0 3148.5415 L 0.0 3069.1665 L 0.0 3042.7083 L 0.0 3042.7083 L 26.458332 3042.7083 L 26.458332 3042.7083 L 26.458332 3016.2498 L 26.458332 3016.2498 L 26.458332 2989.7915 L 26.458332 2963.3333 L 26.458332 2963.3333 L 26.458332 2963.3333 L 52.916664 2936.8748 Q 79.37499 2910.4165 158.74998 2725.2083 L 264.5833 2539.9998 L 264.5833 2539.9998 Q 291.04166 2539.9998 291.04166 2513.5415 Q 317.49997 2460.6248 396.87497 2381.2498 L 449.79166 2275.4165 L 449.79166 2275.4165 Q 476.24997 2248.9583 476.24997 2248.9583 L 476.24997 2248.9583 L 502.7083 2248.9583 Q 502.7083 2248.9583 502.7083 2222.5 L 502.7083 2222.5 L 502.7083 2222.5 Q 529.1666 2196.0415 529.1666 2196.0415 L 529.1666 2196.0415 L 555.625 2196.0415 Q 555.625 2196.0415 555.625 2169.5833 L 555.625 2169.5833 L 555.625 2143.125 Q 555.625 2143.125 661.4583 2037.2915 L 740.8333 1957.9165 L 767.2916 1957.9165 Q 767.2916 1931.4583 767.2916 1931.4583 L 767.2916 1931.4583 L 793.74994 1931.4583 Q 820.2083 1931.4583 820.2083 1904.9999 L 820.2083 1878.5416 L 820.2083 1878.5416 Q 820.2083 1852.0833 873.12494 1772.7083 Q 899.5833 1693.3333 978.95825 1666.8749 Q 1084.7916 1613.9583 1084.7916 1561.0416 L 1111.25 1534.5833 L 1137.7083 1534.5833 Q 1137.7083 1508.1249 1217.0833 1481.6666 Q 1296.4583 1455.2083 1402.2916 1402.2916 L 1534.5833 1349.3749 L 1561.0416 1349.3749 Q 1587.4999 1349.3749 1640.4166 1296.4583 L 1693.3333 1269.9999 L 1719.7916 1269.9999 L 1746.2499 1243.5416 L 1772.7083 1243.5416 L 1799.1666 1243.5416 L 1825.6249 1217.0833 L 1852.0833 1190.6249 L 1878.5416 1190.6249 L 1931.4583 1190.6249 L 1931.4583 1164.1666 L 1931.4583 1164.1666 L 1957.9165 1164.1666 L 1957.9165 1137.7083 L 1957.9165 1137.7083 L 1931.4583 1137.7083 L 1931.4583 1137.7083 Q 1931.4583 1137.7083 1931.4583 1111.25 L 1931.4583 1111.25 L 1984.3749 1111.25 L 2010.8333 1084.7916 L 2010.8333 1084.7916 L 2037.2915 1084.7916 L 2037.2915 1031.875 L 2037.2915 1005.4166 L 2063.75 899.5833 Q 2090.2083 793.74994 2143.125 661.4583 Q 2196.0415 529.1666 2354.7915 370.41666 L 2513.5415 211.66666 L 2539.9998 211.66666 L 2566.4583 185.20833 L 2592.9165 185.20833 L 2619.3748 185.20833 L 2619.3748 211.66666 L 2619.3748 211.66666 L 2645.8333 211.66666 L 2645.8333 238.12498 L 2672.2915 238.12498 L 2698.7498 238.12498 L 2725.2083 211.66666 L 2778.1248 211.66666 L 2778.1248 238.12498 L 2778.1248 264.5833 L 2804.5833 317.49997 Q 2831.0415 343.9583 2831.0415 423.3333 Q 2831.0415 476.24997 2778.1248 555.625 Q 2778.1248 634.99994 2751.6665 714.37494 L 2725.2083 767.2916 L 2725.2083 820.2083 L 2725.2083 899.5833 L 2751.6665 899.5833 L 2778.1248 873.12494 L 2778.1248 873.12494 L 2778.1248 873.12494 L 2804.5833 873.12494 L 2804.5833 873.12494 L 2804.5833 846.6666 L 2831.0415 846.6666 L 2831.0415 820.2083 Q 2831.0415 793.74994 2857.4998 793.74994 L 2883.9583 820.2083 L 2910.4165 820.2083 L 2936.8748 820.2083 L 2936.8748 820.2083 L 2936.8748 820.2083 L 2936.8748 846.6666 L 2936.8748 846.6666 L 2910.4165 873.12494 L 2883.9583 899.5833 L 2883.9583 899.5833 L 2883.9583 926.0416 L 2883.9583 926.0416 L 2883.9583 926.0416 L 2857.4998 926.0416 L 2857.4998 926.0416 L 2857.4998 952.49994 L 2831.0415 952.49994 L 2831.0415 978.95825 L 2831.0415 1005.4166 L 2831.0415 1031.875 L 2831.0415 1058.3333 L 2831.0415 1084.7916 L 2831.0415 1111.25 L 2883.9583 1111.25 L 2910.4165 1084.7916 L 2936.8748 1084.7916 L 2963.3333 1084.7916 L 3042.7083 1084.7916 Q 3122.0833 1084.7916 3148.5415 1084.7916 L 3174.9998 1084.7916 L 3201.4583 1084.7916 L 3201.4583 1084.7916 L 3254.3748 1084.7916 L 3333.7498 1084.7916 L 3333.7498 1058.3333 L 3360.2083 1058.3333 L 3360.2083 1031.875 L 3360.2083 1005.4166 L 3360.2083 1005.4166 Q 3386.6665 978.95825 3386.6665 978.95825 L 3386.6665 978.95825 L 3386.6665 978.95825 L 3413.1248 978.95825 L 3413.1248 978.95825 L 3413.1248 978.95825 L 3651.2498 926.0416 Q 3889.3748 820.2083 4021.6665 767.2916 Q 4153.958 687.9166 4365.625 529.1666 Q 4630.208 370.41666 4656.6665 291.04166 Q 4709.583 238.12498 4736.0415 211.66666 Q 4762.4995 211.66666 4841.8745 105.83333 Q 4921.2495 -26.458332 4921.2495 0.0 Q 4947.708 0.0 4947.708 26.458332 z" svg:height="32.279163mm" draw:style-name="style-1296" svg:viewBox="0.0 0.0 5132.9165 3227.9165" svg:width="51.329163mm" svg:x="26.722916mm" svg:y="80.16875mm"/>
          <draw:path svg:d="M 26.458332 211.66666 L 26.458332 211.66666 L 26.458332 158.74998 Q 26.458332 132.29166 0.0 132.29166 Q -26.458332 105.83333 26.458332 79.37499 L 52.916664 26.458332 L 52.916664 26.458332 Q 52.916664 0.0 79.37499 0.0 L 79.37499 0.0 L 79.37499 26.458332 Q 79.37499 52.916664 105.83333 79.37499 Q 132.29166 105.83333 79.37499 105.83333 Q 52.916664 132.29166 52.916664 158.74998 Q 26.458332 211.66666 26.458332 211.66666 z" svg:height="2.1166666mm" draw:style-name="style-1297" svg:viewBox="0.0 0.0 105.83333 211.66666" svg:width="1.0583333mm" svg:x="87.04791mm" svg:y="44.449997mm"/>
          <draw:path svg:d="M 264.5833 26.458332 L 238.12498 52.916664 L 238.12498 52.916664 L 238.12498 52.916664 L 105.83333 52.916664 L 0.0 52.916664 L 0.0 26.458332 Q 26.458332 0.0 158.74998 0.0 Q 291.04166 0.0 264.5833 26.458332 z" svg:height="0.52916664mm" draw:style-name="style-1298" svg:viewBox="0.0 0.0 264.5833 52.916664" svg:width="2.6458333mm" svg:x="108.479164mm" svg:y="150.81248mm"/>
          <draw:path svg:d="M 185.20833 0.0 L 185.20833 0.0 L 211.66666 0.0 Q 211.66666 0.0 211.66666 0.0 L 238.12498 0.0 L 264.5833 0.0 L 291.04166 0.0 L 317.49997 26.458332 Q 370.41666 52.916664 370.41666 52.916664 L 370.41666 79.37499 L 370.41666 79.37499 Q 370.41666 105.83333 370.41666 105.83333 L 343.9583 105.83333 L 317.49997 132.29166 Q 317.49997 158.74998 291.04166 185.20833 L 264.5833 185.20833 L 264.5833 158.74998 Q 264.5833 158.74998 158.74998 185.20833 L 79.37499 211.66666 L 52.916664 211.66666 Q 26.458332 264.5833 0.0 264.5833 L 0.0 264.5833 L 0.0 264.5833 L 0.0 264.5833 L 0.0 238.12498 L 0.0 211.66666 L 0.0 211.66666 L 0.0 211.66666 L 0.0 185.20833 L 0.0 185.20833 L 26.458332 158.74998 Q 52.916664 132.29166 105.83333 79.37499 L 158.74998 26.458332 L 158.74998 26.458332 Q 185.20833 0.0 185.20833 0.0 z M 238.12498 79.37499 Q 264.5833 79.37499 264.5833 79.37499 Q 264.5833 105.83333 264.5833 105.83333 Q 238.12498 105.83333 238.12498 79.37499 z" svg:height="2.6458333mm" draw:style-name="style-1299" svg:viewBox="0.0 0.0 370.41666 264.5833" svg:width="3.7041664mm" svg:x="28.574999mm" svg:y="101.07083mm"/>
          <draw:path svg:d="M 26.458332 52.916664 L 0.0 0.0 L 317.49997 0.0 L 661.4583 0.0 L 687.9166 0.0 L 740.8333 0.0 L 740.8333 26.458332 L 740.8333 26.458332 L 740.8333 52.916664 L 740.8333 52.916664 L 740.8333 52.916664 L 740.8333 52.916664 L 740.8333 79.37499 L 740.8333 79.37499 L 820.2083 185.20833 Q 873.12494 291.04166 846.6666 291.04166 L 793.74994 291.04166 L 767.2916 291.04166 L 740.8333 291.04166 L 687.9166 264.5833 Q 608.5416 211.66666 582.0833 238.12498 Q 529.1666 238.12498 529.1666 264.5833 Q 555.625 317.49997 582.0833 317.49997 Q 634.99994 317.49997 634.99994 343.9583 Q 634.99994 370.41666 661.4583 370.41666 Q 687.9166 370.41666 687.9166 396.87497 L 687.9166 423.3333 L 687.9166 423.3333 Q 661.4583 423.3333 661.4583 449.79166 L 661.4583 449.79166 L 608.5416 449.79166 L 555.625 476.24997 L 555.625 476.24997 Q 529.1666 476.24997 502.7083 449.79166 L 449.79166 423.3333 L 449.79166 423.3333 Q 423.3333 396.87497 423.3333 396.87497 L 423.3333 370.41666 L 396.87497 370.41666 L 370.41666 370.41666 L 370.41666 370.41666 Q 343.9583 370.41666 317.49997 317.49997 Q 317.49997 291.04166 185.20833 211.66666 L 79.37499 132.29166 L 79.37499 105.83333 Q 52.916664 105.83333 26.458332 52.916664 z" svg:height="4.7625mm" draw:style-name="style-1300" svg:viewBox="0.0 0.0 846.6666 476.24997" svg:width="8.466666mm" svg:x="234.94998mm" svg:y="147.10832mm"/>
          <draw:path svg:d="M 79.37499 52.916664 L 105.83333 0.0 L 132.29166 26.458332 Q 132.29166 52.916664 185.20833 52.916664 L 211.66666 52.916664 L 211.66666 79.37499 Q 211.66666 105.83333 185.20833 105.83333 Q 158.74998 105.83333 158.74998 185.20833 Q 132.29166 238.12498 132.29166 291.04166 L 132.29166 343.9583 L 132.29166 343.9583 Q 132.29166 343.9583 105.83333 370.41666 L 79.37499 370.41666 L 52.916664 370.41666 L 26.458332 370.41666 L 26.458332 370.41666 L 0.0 343.9583 L 0.0 343.9583 L 0.0 343.9583 L 0.0 343.9583 Q 26.458332 343.9583 0.0 238.12498 Q 0.0 105.83333 26.458332 105.83333 Q 52.916664 79.37499 79.37499 52.916664 z" svg:height="3.7041664mm" draw:style-name="style-1301" svg:viewBox="0.0 0.0 211.66666 370.41666" svg:width="2.1166666mm" svg:x="71.70208mm" svg:y="206.11041mm"/>
          <draw:path svg:d="M 291.04166 26.458332 L 317.49997 0.0 L 317.49997 0.0 Q 343.9583 0.0 343.9583 0.0 L 343.9583 0.0 L 343.9583 26.458332 L 343.9583 26.458332 L 370.41666 52.916664 L 370.41666 79.37499 L 396.87497 105.83333 Q 396.87497 105.83333 449.79166 185.20833 Q 502.7083 264.5833 555.625 317.49997 Q 608.5416 396.87497 608.5416 423.3333 L 608.5416 423.3333 L 608.5416 423.3333 L 608.5416 423.3333 L 608.5416 449.79166 L 608.5416 449.79166 L 582.0833 449.79166 L 582.0833 476.24997 L 555.625 476.24997 L 555.625 476.24997 L 529.1666 476.24997 Q 502.7083 476.24997 423.3333 423.3333 Q 343.9583 370.41666 343.9583 343.9583 Q 317.49997 317.49997 291.04166 317.49997 Q 238.12498 317.49997 238.12498 291.04166 Q 238.12498 264.5833 158.74998 238.12498 Q 105.83333 211.66666 105.83333 185.20833 L 79.37499 158.74998 L 79.37499 158.74998 L 79.37499 158.74998 L 26.458332 132.29166 L 0.0 132.29166 L 0.0 105.83333 L 0.0 79.37499 L 26.458332 79.37499 L 26.458332 79.37499 L 52.916664 79.37499 L 79.37499 79.37499 L 79.37499 79.37499 L 79.37499 105.83333 L 79.37499 105.83333 L 105.83333 105.83333 L 132.29166 105.83333 L 132.29166 105.83333 L 132.29166 79.37499 L 132.29166 79.37499 L 132.29166 79.37499 Q 158.74998 52.916664 185.20833 52.916664 Q 185.20833 52.916664 211.66666 52.916664 Q 238.12498 52.916664 291.04166 26.458332 z" svg:height="4.7625mm" draw:style-name="style-1302" svg:viewBox="0.0 0.0 608.5416 476.24997" svg:width="6.0854163mm" svg:x="45.772915mm" svg:y="184.15mm"/>
          <draw:path svg:d="M 608.5416 105.83333 L 608.5416 105.83333 L 555.625 132.29166 Q 502.7083 158.74998 502.7083 211.66666 Q 502.7083 238.12498 502.7083 238.12498 L 502.7083 238.12498 L 502.7083 238.12498 Q 476.24997 264.5833 476.24997 264.5833 L 476.24997 264.5833 L 449.79166 264.5833 Q 449.79166 264.5833 370.41666 291.04166 Q 291.04166 317.49997 238.12498 396.87497 L 158.74998 476.24997 L 132.29166 476.24997 Q 105.83333 476.24997 79.37499 423.3333 L 26.458332 396.87497 L 26.458332 370.41666 Q 26.458332 370.41666 0.0 370.41666 L 0.0 370.41666 L 0.0 343.9583 Q 26.458332 317.49997 52.916664 264.5833 L 105.83333 211.66666 L 105.83333 211.66666 Q 132.29166 211.66666 185.20833 105.83333 L 264.5833 26.458332 L 370.41666 0.0 Q 476.24997 -52.916664 449.79166 0.0 Q 449.79166 52.916664 529.1666 79.37499 Q 608.5416 105.83333 608.5416 105.83333 z" svg:height="4.7625mm" draw:style-name="style-1303" svg:viewBox="0.0 0.0 608.5416 476.24997" svg:width="6.0854163mm" svg:x="116.15208mm" svg:y="109.00833mm"/>
          <draw:path svg:d="M 52.916664 343.9583 L 0.0 396.87497 L 26.458332 158.74998 Q 52.916664 -52.916664 79.37499 0.0 Q 105.83333 52.916664 158.74998 52.916664 Q 185.20833 52.916664 158.74998 158.74998 Q 158.74998 291.04166 52.916664 343.9583 z" svg:height="3.9687498mm" draw:style-name="style-1304" svg:viewBox="0.0 0.0 158.74998 396.87497" svg:width="1.5874999mm" svg:x="83.07916mm" svg:y="147.6375mm"/>
          <draw:path svg:d="M 132.29166 0.0 L 132.29166 0.0 L 158.74998 0.0 L 185.20833 0.0 L 370.41666 185.20833 Q 555.625 370.41666 555.625 370.41666 L 582.0833 370.41666 L 714.37494 343.9583 Q 846.6666 317.49997 873.12494 343.9583 L 873.12494 343.9583 L 873.12494 343.9583 L 873.12494 370.41666 L 873.12494 370.41666 Q 873.12494 370.41666 873.12494 370.41666 L 873.12494 396.87497 L 873.12494 396.87497 L 873.12494 423.3333 L 873.12494 423.3333 L 873.12494 423.3333 L 899.5833 423.3333 L 899.5833 423.3333 L 899.5833 449.79166 L 926.0416 449.79166 L 926.0416 449.79166 L 926.0416 476.24997 L 873.12494 476.24997 L 846.6666 476.24997 L 820.2083 476.24997 L 767.2916 476.24997 L 740.8333 476.24997 Q 714.37494 476.24997 714.37494 502.7083 Q 714.37494 529.1666 608.5416 529.1666 L 529.1666 529.1666 L 529.1666 555.625 L 555.625 555.625 L 555.625 555.625 L 555.625 582.0833 L 555.625 582.0833 L 555.625 582.0833 L 555.625 582.0833 L 555.625 608.5416 L 555.625 634.99994 L 555.625 661.4583 L 555.625 661.4583 Q 529.1666 634.99994 502.7083 634.99994 Q 476.24997 634.99994 476.24997 687.9166 L 476.24997 714.37494 L 370.41666 714.37494 L 264.5833 714.37494 L 238.12498 714.37494 L 238.12498 687.9166 L 238.12498 687.9166 Q 238.12498 687.9166 185.20833 687.9166 L 132.29166 661.4583 L 132.29166 661.4583 Q 132.29166 634.99994 79.37499 634.99994 Q 52.916664 634.99994 26.458332 555.625 Q 26.458332 476.24997 79.37499 476.24997 Q 105.83333 476.24997 79.37499 370.41666 Q 79.37499 291.04166 26.458332 264.5833 L 0.0 211.66666 L 0.0 211.66666 Q 26.458332 211.66666 26.458332 211.66666 L 26.458332 185.20833 L 26.458332 185.20833 Q 26.458332 185.20833 52.916664 158.74998 L 52.916664 158.74998 L 52.916664 158.74998 Q 52.916664 158.74998 79.37499 79.37499 L 132.29166 26.458332 L 132.29166 0.0 z" svg:height="7.1437497mm" draw:style-name="style-1305" svg:viewBox="0.0 0.0 926.0416 714.37494" svg:width="9.260416mm" svg:x="180.7104mm" svg:y="148.69583mm"/>
          <draw:path svg:d="M 26.458332 26.458332 L 52.916664 0.0 L 79.37499 0.0 L 79.37499 0.0 L 132.29166 0.0 Q 211.66666 0.0 185.20833 26.458332 Q 158.74998 26.458332 158.74998 52.916664 Q 132.29166 79.37499 132.29166 105.83333 L 132.29166 105.83333 L 105.83333 105.83333 Q 79.37499 105.83333 52.916664 105.83333 L 26.458332 105.83333 L 26.458332 105.83333 Q 26.458332 79.37499 0.0 79.37499 L 0.0 79.37499 L 0.0 52.916664 Q 26.458332 52.916664 26.458332 26.458332 z" svg:height="1.0583333mm" draw:style-name="style-1306" svg:viewBox="0.0 0.0 185.20833 105.83333" svg:width="1.8520832mm" svg:x="153.72292mm" svg:y="167.21666mm"/>
          <draw:path svg:d="M 3730.6248 0.0 L 3730.6248 0.0 L 3783.5415 0.0 L 3809.9998 0.0 L 3809.9998 0.0 L 3809.9998 26.458332 L 3809.9998 26.458332 L 3836.4583 26.458332 L 3836.4583 26.458332 L 3836.4583 26.458332 L 3836.4583 52.916664 L 3836.4583 52.916664 L 3862.9165 79.37499 L 3862.9165 132.29166 L 3889.3748 132.29166 Q 3942.2915 132.29166 3942.2915 105.83333 Q 3968.7498 79.37499 4048.1248 105.83333 Q 4153.958 105.83333 4153.958 79.37499 Q 4153.958 52.916664 4180.4165 52.916664 Q 4206.875 26.458332 4392.083 26.458332 L 4577.2915 26.458332 L 4603.75 26.458332 Q 4630.208 26.458332 4524.375 52.916664 L 4392.083 52.916664 L 4392.083 79.37499 L 4392.083 105.83333 L 4418.5415 105.83333 L 4471.458 132.29166 L 4471.458 132.29166 L 4471.458 132.29166 L 4497.9165 132.29166 L 4497.9165 132.29166 L 4577.2915 185.20833 Q 4656.6665 238.12498 4656.6665 238.12498 L 4656.6665 238.12498 L 4603.75 264.5833 Q 4524.375 291.04166 4524.375 317.49997 Q 4524.375 343.9583 4550.833 343.9583 Q 4577.2915 370.41666 4603.75 343.9583 L 4630.208 317.49997 L 4630.208 317.49997 Q 4630.208 291.04166 4656.6665 264.5833 L 4683.1245 238.12498 L 4683.1245 238.12498 Q 4683.1245 238.12498 4709.583 238.12498 L 4709.583 264.5833 L 4736.0415 291.04166 Q 4736.0415 291.04166 4736.0415 317.49997 L 4762.4995 317.49997 L 4815.4165 317.49997 Q 4868.333 317.49997 4894.7915 370.41666 Q 4921.2495 396.87497 5079.9995 423.3333 Q 5238.7495 449.79166 5291.6665 370.41666 Q 5318.1245 291.04166 5318.1245 264.5833 L 5318.1245 238.12498 L 5344.583 238.12498 Q 5371.0415 238.12498 5371.0415 264.5833 Q 5397.4995 291.04166 5423.958 317.49997 L 5450.4165 317.49997 L 5423.958 343.9583 Q 5423.958 396.87497 5450.4165 396.87497 Q 5503.333 423.3333 5529.7915 476.24997 Q 5529.7915 529.1666 5556.2495 529.1666 L 5556.2495 555.625 L 5635.6245 555.625 Q 5741.458 555.625 5741.458 529.1666 L 5741.458 502.7083 L 5741.458 502.7083 Q 5741.458 502.7083 5767.9165 476.24997 L 5794.3745 476.24997 L 5820.833 502.7083 Q 5847.2915 502.7083 5847.2915 555.625 Q 5847.2915 582.0833 5820.833 608.5416 L 5794.3745 634.99994 L 5794.3745 661.4583 L 5794.3745 687.9166 L 5767.9165 714.37494 L 5767.9165 767.2916 L 5767.9165 767.2916 L 5767.9165 793.74994 L 5767.9165 820.2083 L 5767.9165 846.6666 L 5767.9165 899.5833 Q 5741.458 952.49994 5767.9165 1031.875 L 5794.3745 1137.7083 L 5794.3745 1164.1666 L 5794.3745 1190.6249 L 5820.833 1190.6249 L 5820.833 1190.6249 L 5820.833 1217.0833 L 5847.2915 1217.0833 L 5847.2915 1243.5416 L 5847.2915 1269.9999 L 5873.7495 1269.9999 L 5873.7495 1269.9999 L 5873.7495 1269.9999 L 5873.7495 1296.4583 L 5873.7495 1296.4583 L 5900.208 1296.4583 L 5900.208 1296.4583 L 5900.208 1296.4583 L 5900.208 1322.9166 L 5900.208 1322.9166 L 5900.208 1349.3749 L 5900.208 1402.2916 L 5900.208 1402.2916 L 5900.208 1402.2916 L 5900.208 1428.7499 L 5900.208 1428.7499 L 5900.208 1428.7499 L 5873.7495 1455.2083 L 5873.7495 1455.2083 L 5873.7495 1455.2083 L 5741.458 1455.2083 Q 5635.6245 1455.2083 5635.6245 1428.7499 Q 5635.6245 1402.2916 5556.2495 1402.2916 Q 5476.8745 1402.2916 5529.7915 1402.2916 Q 5556.2495 1402.2916 5476.8745 1428.7499 Q 5397.4995 1455.2083 5397.4995 1508.1249 Q 5397.4995 1561.0416 5265.208 1561.0416 L 5159.3745 1561.0416 L 5159.3745 1561.0416 L 5132.9165 1561.0416 L 5106.458 1561.0416 L 5106.458 1561.0416 L 5106.458 1587.4999 L 5106.458 1587.4999 L 5106.458 1587.4999 Q 5079.9995 1613.9583 4974.1665 1613.9583 L 4868.333 1613.9583 L 4868.333 1613.9583 Q 4841.8745 1587.4999 4630.208 1587.4999 L 4418.5415 1561.0416 L 4418.5415 1587.4999 L 4418.5415 1587.4999 L 4392.083 1613.9583 L 4392.083 1666.8749 L 4445.0 1666.8749 Q 4497.9165 1666.8749 4524.375 1693.3333 L 4550.833 1719.7916 L 4550.833 1719.7916 L 4550.833 1719.7916 L 4524.375 1719.7916 L 4524.375 1719.7916 L 4524.375 1746.2499 L 4524.375 1746.2499 L 4497.9165 1746.2499 L 4471.458 1772.7083 L 4418.5415 1772.7083 L 4392.083 1772.7083 L 4365.625 1746.2499 L 4312.708 1719.7916 L 4233.333 1719.7916 Q 4153.958 1719.7916 4153.958 1666.8749 L 4127.5 1587.4999 L 4127.5 1587.4999 Q 4127.5 1561.0416 4101.0415 1561.0416 L 4074.583 1534.5833 L 4074.583 1508.1249 Q 4048.1248 1455.2083 4021.6665 1402.2916 Q 3968.7498 1349.3749 3889.3748 1322.9166 L 3809.9998 1296.4583 L 3783.5415 1269.9999 L 3757.0833 1243.5416 L 3757.0833 1243.5416 L 3730.6248 1243.5416 L 3730.6248 1190.6249 L 3730.6248 1164.1666 L 3783.5415 1164.1666 L 3809.9998 1137.7083 L 3836.4583 1137.7083 Q 3889.3748 1137.7083 3968.7498 1111.25 L 4048.1248 1111.25 L 4048.1248 1084.7916 L 4048.1248 1058.3333 L 4021.6665 1058.3333 L 4021.6665 1031.875 L 3783.5415 1031.875 Q 3545.4165 1031.875 3360.2083 1111.25 Q 3174.9998 1190.6249 3122.0833 1243.5416 Q 3069.1665 1296.4583 2989.7915 1322.9166 L 2883.9583 1349.3749 L 2883.9583 1375.8333 L 2883.9583 1375.8333 L 2857.4998 1375.8333 L 2857.4998 1402.2916 L 2857.4998 1402.2916 L 2831.0415 1402.2916 L 2831.0415 1402.2916 L 2831.0415 1402.2916 L 2831.0415 1428.7499 L 2831.0415 1428.7499 L 2804.5833 1428.7499 L 2804.5833 1455.2083 L 2804.5833 1455.2083 L 2778.1248 1455.2083 L 2778.1248 1455.2083 L 2778.1248 1455.2083 L 2778.1248 1481.6666 L 2778.1248 1481.6666 L 2804.5833 1481.6666 L 2804.5833 1508.1249 L 2857.4998 1508.1249 L 2910.4165 1508.1249 L 2936.8748 1534.5833 L 2963.3333 1534.5833 L 2963.3333 1561.0416 L 2989.7915 1587.4999 L 2989.7915 1587.4999 L 2989.7915 1613.9583 L 2989.7915 1613.9583 L 2989.7915 1613.9583 L 3016.2498 1613.9583 L 3016.2498 1613.9583 L 3016.2498 1640.4166 L 3042.7083 1640.4166 L 3042.7083 1640.4166 L 3042.7083 1666.8749 L 3069.1665 1666.8749 Q 3095.6248 1666.8749 3095.6248 1640.4166 Q 3095.6248 1613.9583 3122.0833 1613.9583 L 3122.0833 1613.9583 L 3122.0833 1666.8749 Q 3122.0833 1719.7916 3201.4583 1719.7916 L 3254.3748 1719.7916 L 3280.8333 1719.7916 L 3307.2915 1719.7916 L 3360.2083 1719.7916 L 3413.1248 1719.7916 L 3571.8748 1719.7916 Q 3730.6248 1719.7916 3757.0833 1746.2499 L 3783.5415 1746.2499 L 3809.9998 1746.2499 L 3836.4583 1746.2499 L 3889.3748 1746.2499 L 3915.833 1719.7916 L 3915.833 1719.7916 L 3942.2915 1719.7916 L 3942.2915 1719.7916 L 3942.2915 1719.7916 L 3995.208 1746.2499 L 4074.583 1746.2499 L 4074.583 1772.7083 L 4048.1248 1799.1666 L 4048.1248 1799.1666 L 4048.1248 1825.6249 L 4021.6665 1825.6249 L 3995.208 1825.6249 L 3889.3748 1852.0833 L 3783.5415 1852.0833 L 3783.5415 1852.0833 Q 3783.5415 1825.6249 3518.9583 1852.0833 L 3227.9165 1878.5416 L 3122.0833 1878.5416 L 3016.2498 1878.5416 L 2989.7915 1878.5416 L 2936.8748 1878.5416 L 2936.8748 1878.5416 L 2910.4165 1878.5416 L 2910.4165 1878.5416 Q 2910.4165 1878.5416 2883.9583 1852.0833 Q 2831.0415 1825.6249 2778.1248 1799.1666 Q 2698.7498 1772.7083 2698.7498 1746.2499 Q 2698.7498 1719.7916 2619.3748 1719.7916 Q 2539.9998 1693.3333 2566.4583 1666.8749 Q 2566.4583 1613.9583 2328.3333 1613.9583 L 2090.2083 1587.4999 L 2037.2915 1587.4999 Q 2010.8333 1613.9583 1984.3749 1613.9583 Q 1931.4583 1640.4166 1931.4583 1666.8749 Q 1931.4583 1719.7916 1852.0833 1746.2499 L 1772.7083 1772.7083 L 1772.7083 1746.2499 Q 1772.7083 1719.7916 1746.2499 1746.2499 L 1746.2499 1772.7083 L 1719.7916 1772.7083 Q 1719.7916 1772.7083 1666.8749 1746.2499 L 1587.4999 1746.2499 L 1587.4999 1746.2499 Q 1587.4999 1719.7916 1613.9583 1719.7916 L 1666.8749 1719.7916 L 1587.4999 1693.3333 Q 1508.1249 1666.8749 1561.0416 1666.8749 Q 1587.4999 1613.9583 1508.1249 1613.9583 Q 1428.7499 1613.9583 1296.4583 1561.0416 Q 1137.7083 1561.0416 767.2916 1587.4999 Q 370.41666 1613.9583 370.41666 1640.4166 Q 370.41666 1666.8749 291.04166 1666.8749 L 238.12498 1666.8749 L 238.12498 1666.8749 L 238.12498 1666.8749 L 264.5833 1640.4166 Q 291.04166 1640.4166 291.04166 1561.0416 Q 291.04166 1508.1249 185.20833 1508.1249 L 52.916664 1508.1249 L 79.37499 1481.6666 L 132.29166 1455.2083 L 185.20833 1455.2083 L 238.12498 1455.2083 L 238.12498 1428.7499 L 238.12498 1428.7499 L 238.12498 1402.2916 L 238.12498 1375.8333 L 238.12498 1375.8333 L 238.12498 1402.2916 L 238.12498 1402.2916 L 238.12498 1402.2916 L 211.66666 1375.8333 L 185.20833 1349.3749 L 185.20833 1322.9166 Q 185.20833 1296.4583 132.29166 1296.4583 L 52.916664 1296.4583 L 26.458332 1269.9999 L 0.0 1269.9999 L 0.0 1269.9999 L 0.0 1243.5416 L 26.458332 1243.5416 L 79.37499 1243.5416 L 79.37499 1217.0833 L 79.37499 1217.0833 L 105.83333 1190.6249 L 105.83333 1164.1666 L 132.29166 1164.1666 Q 158.74998 1164.1666 185.20833 1111.25 Q 238.12498 1084.7916 238.12498 1058.3333 L 238.12498 1058.3333 L 291.04166 1058.3333 Q 317.49997 1031.875 343.9583 1031.875 L 370.41666 1031.875 L 449.79166 1031.875 Q 529.1666 1031.875 582.0833 1005.4166 Q 634.99994 978.95825 634.99994 926.0416 Q 634.99994 899.5833 661.4583 899.5833 Q 687.9166 899.5833 687.9166 873.12494 Q 687.9166 846.6666 740.8333 820.2083 Q 793.74994 820.2083 793.74994 793.74994 Q 767.2916 767.2916 793.74994 740.8333 L 793.74994 714.37494 L 846.6666 714.37494 Q 873.12494 740.8333 1031.875 687.9166 Q 1190.6249 634.99994 1243.5416 608.5416 Q 1296.4583 555.625 1269.9999 555.625 L 1243.5416 555.625 L 1243.5416 555.625 Q 1243.5416 555.625 1296.4583 529.1666 L 1349.3749 529.1666 L 1561.0416 529.1666 Q 1746.2499 502.7083 1878.5416 476.24997 Q 1984.3749 423.3333 1984.3749 423.3333 Q 1984.3749 396.87497 1984.3749 396.87497 L 1984.3749 396.87497 L 2010.8333 396.87497 Q 2037.2915 396.87497 2037.2915 343.9583 L 2037.2915 291.04166 L 2143.125 291.04166 Q 2248.9583 291.04166 2275.4165 317.49997 Q 2301.875 343.9583 2381.2498 343.9583 Q 2460.6248 343.9583 2487.0833 370.41666 L 2513.5415 370.41666 L 2513.5415 370.41666 L 2513.5415 396.87497 L 2698.7498 370.41666 Q 2883.9583 343.9583 2883.9583 343.9583 Q 2883.9583 343.9583 2910.4165 343.9583 L 2910.4165 317.49997 L 2883.9583 291.04166 Q 2883.9583 291.04166 3016.2498 291.04166 Q 3148.5415 291.04166 3307.2915 238.12498 Q 3466.0415 185.20833 3413.1248 158.74998 Q 3386.6665 132.29166 3386.6665 132.29166 L 3386.6665 132.29166 L 3466.0415 105.83333 Q 3571.8748 79.37499 3571.8748 52.916664 Q 3571.8748 26.458332 3651.2498 26.458332 Q 3730.6248 26.458332 3730.6248 0.0 z M 4815.4165 343.9583 L 4815.4165 370.41666 L 4815.4165 370.41666 Q 4815.4165 396.87497 4841.8745 396.87497 Q 4868.333 396.87497 4868.333 423.3333 Q 4868.333 449.79166 4841.8745 423.3333 Q 4788.958 396.87497 4788.958 396.87497 L 4788.958 370.41666 L 4788.958 343.9583 Q 4788.958 343.9583 4815.4165 343.9583 z M 5106.458 1534.5833 L 5053.5415 1534.5833 L 5053.5415 1561.0416 Q 5053.5415 1561.0416 5027.083 1561.0416 Q 5027.083 1561.0416 4974.1665 1561.0416 L 4921.2495 1534.5833 L 4841.8745 1534.5833 Q 4788.958 1508.1249 4736.0415 1508.1249 Q 4683.1245 1508.1249 4683.1245 1481.6666 Q 4683.1245 1455.2083 4603.75 1455.2083 L 4524.375 1455.2083 L 4497.9165 1428.7499 Q 4471.458 1428.7499 4471.458 1402.2916 Q 4471.458 1349.3749 4445.0 1349.3749 Q 4418.5415 1349.3749 4418.5415 1322.9166 Q 4445.0 1296.4583 4683.1245 1322.9166 Q 4947.708 1349.3749 5053.5415 1402.2916 Q 5185.833 1455.2083 5159.3745 1481.6666 Q 5106.458 1508.1249 5132.9165 1508.1249 Q 5132.9165 1508.1249 5106.458 1534.5833 z" svg:height="18.785416mm" draw:style-name="style-1307" svg:viewBox="0.0 0.0 5900.208 1878.5416" svg:width="59.00208mm" svg:x="161.13124mm" svg:y="184.94374mm"/>
          <draw:path svg:d="M 79.37499 0.0 L 79.37499 0.0 L 105.83333 26.458332 Q 132.29166 52.916664 158.74998 26.458332 L 211.66666 26.458332 L 211.66666 26.458332 Q 211.66666 52.916664 211.66666 52.916664 L 238.12498 52.916664 L 264.5833 52.916664 L 264.5833 52.916664 L 264.5833 52.916664 Q 264.5833 52.916664 264.5833 79.37499 L 291.04166 79.37499 L 291.04166 79.37499 Q 291.04166 105.83333 317.49997 105.83333 L 317.49997 105.83333 L 317.49997 105.83333 Q 317.49997 105.83333 317.49997 132.29166 L 343.9583 132.29166 L 343.9583 158.74998 L 343.9583 158.74998 L 317.49997 158.74998 Q 291.04166 158.74998 264.5833 132.29166 Q 264.5833 105.83333 264.5833 132.29166 Q 238.12498 158.74998 211.66666 158.74998 L 185.20833 158.74998 L 105.83333 132.29166 Q 26.458332 105.83333 0.0 79.37499 L 0.0 52.916664 L 26.458332 52.916664 Q 52.916664 52.916664 52.916664 26.458332 Q 52.916664 0.0 79.37499 0.0 z" svg:height="1.5874999mm" draw:style-name="style-1308" svg:viewBox="0.0 0.0 343.9583 158.74998" svg:width="3.439583mm" svg:x="143.40416mm" svg:y="161.92499mm"/>
          <draw:path svg:d="M 26.458332 0.0 L 26.458332 0.0 L 52.916664 26.458332 Q 105.83333 52.916664 132.29166 52.916664 L 158.74998 52.916664 L 158.74998 79.37499 L 158.74998 79.37499 L 185.20833 79.37499 L 185.20833 105.83333 L 185.20833 105.83333 L 211.66666 105.83333 L 211.66666 105.83333 L 211.66666 105.83333 L 238.12498 132.29166 L 264.5833 132.29166 L 264.5833 185.20833 L 264.5833 238.12498 L 238.12498 211.66666 Q 211.66666 211.66666 211.66666 264.5833 Q 158.74998 317.49997 158.74998 343.9583 L 158.74998 370.41666 L 158.74998 370.41666 Q 158.74998 370.41666 105.83333 317.49997 L 52.916664 238.12498 L 52.916664 211.66666 Q 52.916664 158.74998 26.458332 105.83333 L 0.0 26.458332 L 0.0 26.458332 Q 26.458332 0.0 26.458332 0.0 z" svg:height="3.7041664mm" draw:style-name="style-1309" svg:viewBox="0.0 0.0 264.5833 370.41666" svg:width="2.6458333mm" svg:x="56.62083mm" svg:y="170.92082mm"/>
          <draw:path svg:d="M 105.83333 79.37499 L 105.83333 79.37499 L 105.83333 79.37499 Q 79.37499 79.37499 52.916664 105.83333 L 26.458332 132.29166 L 0.0 132.29166 L 0.0 132.29166 L 0.0 79.37499 L 0.0 52.916664 L 26.458332 26.458332 Q 52.916664 -26.458332 79.37499 0.0 Q 79.37499 26.458332 105.83333 26.458332 Q 158.74998 26.458332 132.29166 52.916664 Q 105.83333 79.37499 105.83333 79.37499 z" svg:height="1.3229166mm" draw:style-name="style-1310" svg:viewBox="0.0 0.0 132.29166 132.29166" svg:width="1.3229166mm" svg:x="74.612495mm" svg:y="53.181248mm"/>
          <draw:path svg:d="M 370.41666 291.04166 L 370.41666 291.04166 L 370.41666 317.49997 Q 370.41666 343.9583 370.41666 370.41666 L 370.41666 370.41666 L 317.49997 370.41666 Q 291.04166 370.41666 291.04166 423.3333 L 291.04166 449.79166 L 264.5833 449.79166 Q 264.5833 423.3333 264.5833 423.3333 L 238.12498 423.3333 L 238.12498 423.3333 Q 211.66666 396.87497 211.66666 396.87497 L 211.66666 396.87497 L 211.66666 396.87497 Q 211.66666 370.41666 185.20833 370.41666 L 158.74998 343.9583 L 185.20833 343.9583 Q 211.66666 343.9583 211.66666 317.49997 Q 211.66666 264.5833 158.74998 211.66666 Q 105.83333 185.20833 52.916664 185.20833 L 0.0 185.20833 L 0.0 158.74998 L 0.0 132.29166 L 0.0 132.29166 L 26.458332 132.29166 L 26.458332 105.83333 L 26.458332 105.83333 L 26.458332 105.83333 L 26.458332 105.83333 L 52.916664 79.37499 L 105.83333 79.37499 L 105.83333 79.37499 L 105.83333 79.37499 L 132.29166 79.37499 L 132.29166 105.83333 L 158.74998 105.83333 L 185.20833 105.83333 L 185.20833 79.37499 Q 158.74998 52.916664 158.74998 52.916664 L 158.74998 26.458332 L 211.66666 26.458332 Q 238.12498 26.458332 264.5833 0.0 Q 264.5833 -52.916664 264.5833 26.458332 Q 291.04166 79.37499 317.49997 105.83333 Q 370.41666 105.83333 370.41666 185.20833 Q 370.41666 264.5833 370.41666 264.5833 Q 370.41666 291.04166 370.41666 291.04166 z" svg:height="4.497916mm" draw:style-name="style-1311" svg:viewBox="0.0 0.0 370.41666 449.79166" svg:width="3.7041664mm" svg:x="99.48333mm" svg:y="100.541664mm"/>
          <draw:path svg:d="M 158.74998 423.3333 L 158.74998 423.3333 L 158.74998 396.87497 Q 158.74998 343.9583 79.37499 343.9583 L 26.458332 343.9583 L 26.458332 317.49997 Q 0.0 291.04166 0.0 185.20833 Q -26.458332 79.37499 0.0 79.37499 Q 26.458332 79.37499 26.458332 26.458332 L 26.458332 0.0 L 105.83333 0.0 Q 211.66666 0.0 211.66666 79.37499 Q 264.5833 185.20833 211.66666 291.04166 Q 158.74998 423.3333 158.74998 423.3333 z" svg:height="4.233333mm" draw:style-name="style-1312" svg:viewBox="0.0 0.0 211.66666 423.3333" svg:width="2.1166666mm" svg:x="217.48749mm" svg:y="154.78123mm"/>
          <draw:path svg:d="M 1428.7499 79.37499 L 1455.2083 79.37499 L 1719.7916 105.83333 Q 1957.9165 132.29166 1957.9165 158.74998 Q 1957.9165 185.20833 2037.2915 185.20833 Q 2116.6665 185.20833 2143.125 211.66666 Q 2196.0415 238.12498 2196.0415 291.04166 Q 2196.0415 317.49997 2169.5833 396.87497 L 2169.5833 502.7083 L 2169.5833 529.1666 Q 2196.0415 555.625 2169.5833 608.5416 Q 2169.5833 661.4583 2090.2083 634.99994 Q 2037.2915 608.5416 1984.3749 714.37494 L 1931.4583 793.74994 L 1904.9999 820.2083 L 1904.9999 846.6666 L 1878.5416 846.6666 Q 1878.5416 873.12494 1878.5416 873.12494 L 1878.5416 873.12494 L 1878.5416 873.12494 Q 1852.0833 873.12494 1852.0833 899.5833 L 1852.0833 899.5833 L 1825.6249 899.5833 Q 1825.6249 926.0416 1799.1666 952.49994 Q 1772.7083 978.95825 1666.8749 1031.875 L 1534.5833 1084.7916 L 1508.1249 1111.25 L 1481.6666 1137.7083 L 1455.2083 1137.7083 L 1428.7499 1137.7083 L 1402.2916 1164.1666 L 1375.8333 1164.1666 L 1296.4583 1164.1666 Q 1190.6249 1190.6249 1084.7916 1190.6249 Q 978.95825 1190.6249 978.95825 1164.1666 L 952.49994 1137.7083 L 952.49994 1137.7083 Q 952.49994 1137.7083 899.5833 1084.7916 L 846.6666 1084.7916 L 820.2083 1084.7916 Q 793.74994 1084.7916 555.625 1058.3333 L 343.9583 1058.3333 L 343.9583 1058.3333 Q 343.9583 1031.875 291.04166 1031.875 Q 238.12498 1005.4166 238.12498 952.49994 Q 238.12498 899.5833 132.29166 873.12494 L 52.916664 873.12494 L 26.458332 846.6666 L 0.0 846.6666 L 0.0 767.2916 L 26.458332 714.37494 L 26.458332 687.9166 L 26.458332 661.4583 L 52.916664 661.4583 L 79.37499 661.4583 L 79.37499 634.99994 L 79.37499 608.5416 L 238.12498 582.0833 Q 396.87497 555.625 396.87497 502.7083 Q 396.87497 449.79166 423.3333 449.79166 Q 449.79166 449.79166 449.79166 423.3333 L 449.79166 423.3333 L 555.625 423.3333 Q 661.4583 396.87497 767.2916 396.87497 Q 846.6666 343.9583 873.12494 370.41666 Q 926.0416 396.87497 952.49994 396.87497 L 978.95825 396.87497 L 978.95825 396.87497 L 978.95825 396.87497 L 1005.4166 396.87497 L 1005.4166 396.87497 L 1031.875 370.41666 L 1058.3333 343.9583 L 1058.3333 343.9583 L 1084.7916 343.9583 L 1084.7916 343.9583 Q 1084.7916 317.49997 1058.3333 317.49997 Q 1058.3333 291.04166 1031.875 238.12498 L 978.95825 185.20833 L 1005.4166 185.20833 L 1005.4166 185.20833 L 1005.4166 158.74998 L 1031.875 158.74998 L 1031.875 158.74998 L 1031.875 132.29166 L 1164.1666 158.74998 Q 1296.4583 158.74998 1296.4583 132.29166 Q 1296.4583 79.37499 1322.9166 79.37499 Q 1349.3749 52.916664 1322.9166 26.458332 Q 1322.9166 0.0 1349.3749 0.0 Q 1375.8333 0.0 1402.2916 26.458332 Q 1402.2916 79.37499 1428.7499 79.37499 z" svg:height="11.906249mm" draw:style-name="style-1313" svg:viewBox="0.0 0.0 2196.0415 1190.6249" svg:width="21.960415mm" svg:x="245.26874mm" svg:y="127.26458mm"/>
          <draw:path svg:d="M 291.04166 211.66666 L 291.04166 238.12498 L 264.5833 238.12498 Q 264.5833 211.66666 211.66666 211.66666 Q 185.20833 185.20833 185.20833 264.5833 L 185.20833 370.41666 L 185.20833 370.41666 L 158.74998 370.41666 L 158.74998 396.87497 L 158.74998 423.3333 L 132.29166 423.3333 L 132.29166 423.3333 L 132.29166 396.87497 L 105.83333 396.87497 L 105.83333 396.87497 L 105.83333 423.3333 L 105.83333 423.3333 L 105.83333 423.3333 L 105.83333 423.3333 Q 105.83333 423.3333 79.37499 370.41666 L 52.916664 343.9583 L 52.916664 238.12498 L 52.916664 132.29166 L 26.458332 132.29166 L 26.458332 132.29166 L 26.458332 105.83333 L 0.0 105.83333 L 0.0 79.37499 L 0.0 52.916664 L 26.458332 52.916664 Q 52.916664 79.37499 105.83333 0.0 Q 158.74998 -79.37499 158.74998 26.458332 Q 185.20833 132.29166 238.12498 158.74998 Q 264.5833 185.20833 291.04166 211.66666 z" svg:height="4.233333mm" draw:style-name="style-1314" svg:viewBox="0.0 0.0 291.04166 423.3333" svg:width="2.9104166mm" svg:x="144.4625mm" svg:y="37.041664mm"/>
          <draw:path svg:d="M 291.04166 0.0 L 291.04166 0.0 L 291.04166 0.0 L 291.04166 0.0 L 317.49997 26.458332 L 317.49997 52.916664 L 317.49997 52.916664 L 317.49997 79.37499 L 317.49997 105.83333 Q 343.9583 132.29166 343.9583 132.29166 L 343.9583 132.29166 L 291.04166 185.20833 Q 264.5833 264.5833 264.5833 264.5833 L 264.5833 264.5833 L 238.12498 264.5833 Q 238.12498 264.5833 238.12498 291.04166 L 238.12498 291.04166 L 238.12498 291.04166 Q 211.66666 317.49997 211.66666 317.49997 L 211.66666 317.49997 L 185.20833 317.49997 L 185.20833 317.49997 L 132.29166 317.49997 Q 79.37499 317.49997 52.916664 317.49997 L 26.458332 317.49997 L 26.458332 291.04166 Q 26.458332 264.5833 0.0 211.66666 L 0.0 132.29166 L 52.916664 158.74998 Q 132.29166 211.66666 185.20833 105.83333 Q 291.04166 26.458332 291.04166 0.0 z" svg:height="3.1749997mm" draw:style-name="style-1315" svg:viewBox="0.0 0.0 343.9583 317.49997" svg:width="3.439583mm" svg:x="178.59373mm" svg:y="147.6375mm"/>
          <draw:path svg:d="M 132.29166 0.0 L 132.29166 26.458332 L 132.29166 52.916664 Q 132.29166 105.83333 105.83333 105.83333 Q 79.37499 105.83333 79.37499 132.29166 L 79.37499 158.74998 L 79.37499 158.74998 Q 52.916664 158.74998 52.916664 158.74998 L 52.916664 185.20833 L 52.916664 185.20833 L 26.458332 185.20833 L 26.458332 185.20833 Q 0.0 185.20833 0.0 105.83333 Q 0.0 26.458332 0.0 0.0 L 0.0 0.0 L 52.916664 0.0 Q 105.83333 -26.458332 132.29166 0.0 z" svg:height="1.8520832mm" draw:style-name="style-1316" svg:viewBox="0.0 0.0 132.29166 185.20833" svg:width="1.3229166mm" svg:x="88.899994mm" svg:y="119.06249mm"/>
          <draw:path svg:d="M 26.458332 0.0 L 26.458332 0.0 L 79.37499 52.916664 Q 132.29166 105.83333 105.83333 185.20833 L 105.83333 291.04166 L 79.37499 291.04166 L 79.37499 291.04166 L 79.37499 238.12498 Q 79.37499 211.66666 26.458332 132.29166 L 0.0 26.458332 L 0.0 26.458332 Q 0.0 26.458332 26.458332 0.0 z" svg:height="2.9104166mm" draw:style-name="style-1317" svg:viewBox="0.0 0.0 105.83333 291.04166" svg:width="1.0583333mm" svg:x="73.28958mm" svg:y="62.17708mm"/>
          <draw:path svg:d="M 264.5833 0.0 L 317.49997 0.0 L 317.49997 52.916664 Q 317.49997 79.37499 291.04166 79.37499 L 264.5833 105.83333 L 264.5833 132.29166 Q 238.12498 185.20833 264.5833 185.20833 L 291.04166 211.66666 L 291.04166 238.12498 Q 291.04166 264.5833 370.41666 264.5833 Q 423.3333 264.5833 423.3333 264.5833 L 423.3333 264.5833 L 423.3333 264.5833 L 449.79166 264.5833 L 476.24997 264.5833 Q 476.24997 264.5833 476.24997 264.5833 L 476.24997 264.5833 L 476.24997 264.5833 L 476.24997 238.12498 L 529.1666 238.12498 Q 582.0833 211.66666 582.0833 211.66666 Q 582.0833 211.66666 608.5416 211.66666 L 608.5416 211.66666 L 661.4583 238.12498 Q 740.8333 264.5833 740.8333 185.20833 Q 740.8333 105.83333 820.2083 105.83333 Q 899.5833 105.83333 926.0416 105.83333 L 926.0416 105.83333 L 978.95825 132.29166 Q 1005.4166 158.74998 1031.875 158.74998 L 1031.875 185.20833 L 1005.4166 211.66666 Q 1005.4166 264.5833 952.49994 264.5833 Q 926.0416 264.5833 926.0416 291.04166 L 952.49994 317.49997 L 952.49994 343.9583 L 952.49994 370.41666 L 926.0416 396.87497 Q 899.5833 423.3333 846.6666 449.79166 L 820.2083 449.79166 L 687.9166 476.24997 Q 555.625 476.24997 555.625 502.7083 Q 555.625 529.1666 529.1666 529.1666 Q 476.24997 502.7083 476.24997 529.1666 Q 476.24997 555.625 449.79166 634.99994 L 423.3333 687.9166 L 423.3333 687.9166 L 423.3333 687.9166 L 423.3333 714.37494 L 423.3333 714.37494 L 396.87497 740.8333 L 396.87497 740.8333 L 343.9583 740.8333 Q 291.04166 740.8333 238.12498 767.2916 L 185.20833 793.74994 L 185.20833 767.2916 L 158.74998 740.8333 L 158.74998 740.8333 L 158.74998 740.8333 L 158.74998 767.2916 L 158.74998 767.2916 L 132.29166 767.2916 L 132.29166 793.74994 L 79.37499 793.74994 L 26.458332 793.74994 L 0.0 820.2083 L 0.0 820.2083 L 0.0 793.74994 L 0.0 767.2916 L 0.0 767.2916 L 26.458332 740.8333 L 26.458332 740.8333 L 0.0 740.8333 L 0.0 687.9166 L 0.0 661.4583 L 26.458332 661.4583 Q 26.458332 634.99994 26.458332 634.99994 Q 0.0 634.99994 0.0 529.1666 L 0.0 423.3333 L 0.0 423.3333 Q 0.0 396.87497 26.458332 370.41666 L 26.458332 370.41666 L 52.916664 370.41666 L 105.83333 370.41666 L 105.83333 396.87497 L 105.83333 396.87497 L 132.29166 396.87497 L 132.29166 423.3333 L 132.29166 423.3333 L 158.74998 423.3333 L 158.74998 343.9583 Q 158.74998 264.5833 158.74998 158.74998 L 185.20833 79.37499 L 185.20833 52.916664 L 185.20833 52.916664 L 211.66666 52.916664 Q 211.66666 52.916664 211.66666 26.458332 L 211.66666 26.458332 L 211.66666 26.458332 Q 238.12498 0.0 264.5833 0.0 z" svg:height="8.202083mm" draw:style-name="style-1318" svg:viewBox="0.0 0.0 1031.875 820.2083" svg:width="10.318749mm" svg:x="55.562496mm" svg:y="148.69583mm"/>
          <draw:path svg:d="M 211.66666 105.83333 L 238.12498 105.83333 L 238.12498 132.29166 Q 264.5833 158.74998 238.12498 158.74998 L 238.12498 158.74998 L 211.66666 158.74998 Q 158.74998 158.74998 105.83333 185.20833 Q 79.37499 185.20833 79.37499 158.74998 Q 79.37499 132.29166 52.916664 105.83333 L 0.0 105.83333 L 26.458332 52.916664 Q 52.916664 0.0 105.83333 0.0 Q 158.74998 0.0 158.74998 52.916664 Q 158.74998 105.83333 211.66666 105.83333 z" svg:height="1.8520832mm" draw:style-name="style-1319" svg:viewBox="0.0 0.0 238.12498 185.20833" svg:width="2.38125mm" svg:x="124.88332mm" svg:y="83.60833mm"/>
          <draw:path svg:d="M 185.20833 26.458332 L 185.20833 0.0 L 211.66666 26.458332 Q 211.66666 52.916664 238.12498 79.37499 L 264.5833 105.83333 L 264.5833 105.83333 L 264.5833 105.83333 L 264.5833 132.29166 L 291.04166 132.29166 L 291.04166 132.29166 L 291.04166 158.74998 L 291.04166 158.74998 L 317.49997 158.74998 L 317.49997 211.66666 L 317.49997 264.5833 L 317.49997 264.5833 Q 317.49997 264.5833 291.04166 317.49997 Q 291.04166 343.9583 185.20833 370.41666 L 79.37499 370.41666 L 52.916664 370.41666 Q 52.916664 370.41666 52.916664 343.9583 L 26.458332 317.49997 L 26.458332 317.49997 Q 0.0 317.49997 0.0 291.04166 L 0.0 264.5833 L 0.0 264.5833 Q 0.0 264.5833 26.458332 264.5833 L 26.458332 238.12498 L 52.916664 211.66666 Q 79.37499 211.66666 79.37499 185.20833 L 79.37499 185.20833 L 105.83333 211.66666 Q 158.74998 211.66666 158.74998 158.74998 Q 158.74998 105.83333 158.74998 79.37499 L 158.74998 52.916664 L 158.74998 52.916664 Q 158.74998 52.916664 185.20833 26.458332 z" svg:height="3.7041664mm" draw:style-name="style-1320" svg:viewBox="0.0 0.0 317.49997 370.41666" svg:width="3.1749997mm" svg:x="234.94998mm" svg:y="124.88332mm"/>
          <draw:path svg:d="M 476.24997 238.12498 L 476.24997 264.5833 L 396.87497 264.5833 Q 343.9583 291.04166 291.04166 291.04166 L 238.12498 291.04166 L 238.12498 291.04166 Q 211.66666 291.04166 132.29166 264.5833 L 52.916664 264.5833 L 52.916664 238.12498 Q 52.916664 185.20833 26.458332 185.20833 Q 0.0 185.20833 0.0 158.74998 L 0.0 132.29166 L 0.0 132.29166 Q 26.458332 105.83333 52.916664 79.37499 Q 105.83333 79.37499 132.29166 26.458332 L 132.29166 0.0 L 185.20833 0.0 Q 264.5833 0.0 264.5833 52.916664 Q 264.5833 105.83333 343.9583 132.29166 Q 396.87497 185.20833 449.79166 211.66666 Q 449.79166 238.12498 476.24997 238.12498 z" svg:height="2.9104166mm" draw:style-name="style-1321" svg:viewBox="0.0 0.0 476.24997 291.04166" svg:width="4.7625mm" svg:x="61.118748mm" svg:y="137.31874mm"/>
          <draw:path svg:d="M 52.916664 26.458332 L 105.83333 0.0 L 132.29166 26.458332 Q 158.74998 79.37499 132.29166 79.37499 L 132.29166 79.37499 L 105.83333 79.37499 Q 79.37499 79.37499 79.37499 132.29166 Q 79.37499 211.66666 52.916664 238.12498 L 52.916664 238.12498 L 26.458332 238.12498 Q 26.458332 238.12498 26.458332 211.66666 L 0.0 211.66666 L 0.0 132.29166 Q 26.458332 52.916664 52.916664 26.458332 z" svg:height="2.38125mm" draw:style-name="style-1322" svg:viewBox="0.0 0.0 132.29166 238.12498" svg:width="1.3229166mm" svg:x="136.2604mm" svg:y="155.31041mm"/>
          <draw:path svg:d="M 211.66666 0.0 L 211.66666 0.0 L 211.66666 0.0 L 238.12498 0.0 L 238.12498 26.458332 L 238.12498 52.916664 L 264.5833 52.916664 L 291.04166 52.916664 L 291.04166 26.458332 L 291.04166 0.0 L 317.49997 0.0 L 317.49997 0.0 L 343.9583 0.0 Q 343.9583 26.458332 343.9583 105.83333 Q 343.9583 158.74998 343.9583 238.12498 L 343.9583 317.49997 L 238.12498 317.49997 L 158.74998 317.49997 L 158.74998 264.5833 Q 132.29166 238.12498 105.83333 238.12498 Q 52.916664 238.12498 26.458332 185.20833 L 0.0 132.29166 L 0.0 132.29166 Q 0.0 105.83333 0.0 105.83333 L 26.458332 79.37499 L 105.83333 52.916664 Q 211.66666 0.0 211.66666 0.0 z" svg:height="3.1749997mm" draw:style-name="style-1323" svg:viewBox="0.0 0.0 343.9583 317.49997" svg:width="3.439583mm" svg:x="248.44374mm" svg:y="150.81248mm"/>
          <draw:path svg:d="M 343.9583 132.29166 L 502.7083 0.0 L 502.7083 26.458332 L 502.7083 52.916664 L 529.1666 52.916664 L 582.0833 52.916664 L 634.99994 26.458332 Q 687.9166 0.0 687.9166 52.916664 Q 687.9166 105.83333 740.8333 105.83333 Q 793.74994 105.83333 767.2916 132.29166 Q 740.8333 132.29166 740.8333 158.74998 Q 740.8333 185.20833 767.2916 185.20833 Q 793.74994 211.66666 793.74994 211.66666 L 793.74994 211.66666 L 793.74994 211.66666 L 793.74994 238.12498 L 740.8333 291.04166 Q 714.37494 317.49997 820.2083 317.49997 Q 926.0416 264.5833 952.49994 264.5833 Q 978.95825 264.5833 1005.4166 238.12498 L 1031.875 238.12498 L 1031.875 238.12498 L 1031.875 264.5833 L 1031.875 264.5833 L 1005.4166 264.5833 L 1005.4166 264.5833 L 1005.4166 264.5833 L 1005.4166 291.04166 L 1005.4166 291.04166 L 978.95825 291.04166 L 978.95825 317.49997 L 978.95825 317.49997 L 952.49994 317.49997 L 952.49994 317.49997 L 952.49994 317.49997 L 952.49994 343.9583 L 952.49994 343.9583 L 952.49994 370.41666 L 952.49994 396.87497 L 952.49994 423.3333 L 952.49994 423.3333 L 846.6666 449.79166 Q 767.2916 476.24997 687.9166 529.1666 Q 634.99994 582.0833 661.4583 608.5416 Q 687.9166 634.99994 687.9166 634.99994 L 687.9166 634.99994 L 687.9166 634.99994 Q 687.9166 634.99994 608.5416 661.4583 L 529.1666 661.4583 L 476.24997 687.9166 Q 396.87497 687.9166 396.87497 714.37494 L 396.87497 714.37494 L 370.41666 714.37494 Q 317.49997 740.8333 264.5833 740.8333 L 238.12498 767.2916 L 238.12498 740.8333 Q 211.66666 687.9166 211.66666 634.99994 Q 158.74998 555.625 105.83333 529.1666 L 52.916664 476.24997 L 52.916664 502.7083 L 52.916664 502.7083 L 26.458332 502.7083 L 26.458332 529.1666 L 0.0 529.1666 L 0.0 529.1666 L 0.0 502.7083 L 0.0 476.24997 L 26.458332 476.24997 L 26.458332 476.24997 L 26.458332 449.79166 L 52.916664 449.79166 L 52.916664 449.79166 Q 52.916664 423.3333 105.83333 343.9583 Q 158.74998 264.5833 343.9583 132.29166 z" svg:height="7.6729164mm" draw:style-name="style-1324" svg:viewBox="0.0 0.0 1031.875 767.2916" svg:width="10.318749mm" svg:x="50.270832mm" svg:y="133.34999mm"/>
          <draw:path svg:d="M 211.66666 0.0 L 238.12498 0.0 L 238.12498 26.458332 L 238.12498 79.37499 L 211.66666 79.37499 L 211.66666 79.37499 L 211.66666 105.83333 L 185.20833 105.83333 L 185.20833 105.83333 L 185.20833 132.29166 L 238.12498 132.29166 L 264.5833 132.29166 L 264.5833 158.74998 Q 238.12498 185.20833 238.12498 211.66666 L 238.12498 238.12498 L 238.12498 238.12498 Q 211.66666 238.12498 105.83333 211.66666 L 0.0 211.66666 L 26.458332 158.74998 Q 26.458332 132.29166 79.37499 105.83333 Q 132.29166 79.37499 132.29166 79.37499 Q 132.29166 79.37499 132.29166 52.916664 L 132.29166 52.916664 L 158.74998 52.916664 Q 185.20833 52.916664 185.20833 26.458332 Q 185.20833 0.0 211.66666 0.0 z" svg:height="2.38125mm" draw:style-name="style-1325" svg:viewBox="0.0 0.0 264.5833 238.12498" svg:width="2.6458333mm" svg:x="168.53958mm" svg:y="92.868744mm"/>
          <draw:path svg:d="M 105.83333 52.916664 L 105.83333 0.0 L 105.83333 0.0 L 132.29166 0.0 L 132.29166 0.0 Q 132.29166 26.458332 158.74998 26.458332 L 158.74998 26.458332 L 158.74998 79.37499 Q 158.74998 105.83333 185.20833 105.83333 L 211.66666 132.29166 L 211.66666 132.29166 L 211.66666 132.29166 L 158.74998 132.29166 Q 132.29166 132.29166 52.916664 158.74998 L 0.0 185.20833 L 0.0 132.29166 L 0.0 105.83333 L 52.916664 105.83333 Q 79.37499 79.37499 105.83333 52.916664 z" svg:height="1.8520832mm" draw:style-name="style-1326" svg:viewBox="0.0 0.0 211.66666 185.20833" svg:width="2.1166666mm" svg:x="143.40416mm" svg:y="154.25208mm"/>
          <draw:path svg:d="M 370.41666 0.0 L 396.87497 26.458332 L 423.3333 79.37499 Q 449.79166 158.74998 449.79166 158.74998 L 476.24997 158.74998 L 476.24997 158.74998 L 476.24997 185.20833 L 449.79166 238.12498 Q 449.79166 291.04166 423.3333 291.04166 Q 396.87497 291.04166 396.87497 396.87497 L 396.87497 502.7083 L 449.79166 502.7083 Q 502.7083 476.24997 529.1666 449.79166 Q 555.625 423.3333 529.1666 396.87497 Q 529.1666 370.41666 502.7083 291.04166 L 502.7083 185.20833 L 529.1666 158.74998 Q 555.625 158.74998 608.5416 238.12498 Q 634.99994 317.49997 661.4583 317.49997 Q 661.4583 291.04166 687.9166 291.04166 L 687.9166 291.04166 L 714.37494 291.04166 Q 767.2916 317.49997 767.2916 317.49997 L 767.2916 317.49997 L 793.74994 317.49997 Q 820.2083 317.49997 820.2083 343.9583 L 820.2083 370.41666 L 793.74994 370.41666 Q 767.2916 343.9583 714.37494 396.87497 Q 687.9166 423.3333 767.2916 449.79166 Q 820.2083 449.79166 820.2083 476.24997 Q 820.2083 529.1666 846.6666 529.1666 L 846.6666 529.1666 L 846.6666 529.1666 Q 846.6666 529.1666 873.12494 555.625 L 873.12494 555.625 L 899.5833 582.0833 Q 926.0416 634.99994 952.49994 634.99994 L 952.49994 661.4583 L 952.49994 661.4583 L 952.49994 687.9166 L 952.49994 687.9166 L 978.95825 687.9166 L 1005.4166 714.37494 Q 1058.3333 740.8333 1031.875 767.2916 Q 1031.875 793.74994 1058.3333 820.2083 Q 1084.7916 846.6666 1084.7916 846.6666 L 1084.7916 846.6666 L 1111.25 899.5833 Q 1137.7083 926.0416 1137.7083 952.49994 L 1137.7083 952.49994 L 1137.7083 952.49994 Q 1137.7083 952.49994 1111.25 952.49994 Q 1084.7916 952.49994 1031.875 952.49994 Q 978.95825 926.0416 846.6666 899.5833 Q 740.8333 899.5833 767.2916 952.49994 L 767.2916 978.95825 L 714.37494 978.95825 Q 661.4583 952.49994 608.5416 952.49994 L 555.625 952.49994 L 529.1666 952.49994 L 502.7083 952.49994 L 502.7083 952.49994 L 502.7083 952.49994 L 476.24997 952.49994 L 476.24997 952.49994 L 476.24997 978.95825 L 449.79166 978.95825 L 449.79166 978.95825 L 449.79166 1005.4166 L 449.79166 1005.4166 L 449.79166 1005.4166 L 476.24997 1005.4166 L 476.24997 1005.4166 L 476.24997 1031.875 L 449.79166 1031.875 L 449.79166 1031.875 L 449.79166 1058.3333 L 449.79166 1058.3333 L 449.79166 1058.3333 L 423.3333 1058.3333 L 423.3333 1058.3333 L 449.79166 1084.7916 L 476.24997 1111.25 L 502.7083 1111.25 Q 502.7083 1137.7083 529.1666 1164.1666 L 529.1666 1190.6249 L 555.625 1190.6249 L 582.0833 1217.0833 L 582.0833 1217.0833 L 582.0833 1217.0833 L 582.0833 1217.0833 L 582.0833 1243.5416 L 555.625 1243.5416 L 529.1666 1217.0833 L 502.7083 1217.0833 L 476.24997 1217.0833 L 449.79166 1190.6249 L 396.87497 1164.1666 L 343.9583 1164.1666 Q 317.49997 1164.1666 291.04166 1137.7083 L 291.04166 1137.7083 L 238.12498 1137.7083 Q 211.66666 1137.7083 211.66666 1111.25 Q 211.66666 1084.7916 185.20833 1058.3333 L 158.74998 1058.3333 L 158.74998 1058.3333 Q 185.20833 1031.875 185.20833 1005.4166 Q 185.20833 1005.4166 185.20833 978.95825 Q 158.74998 952.49994 185.20833 952.49994 Q 185.20833 952.49994 79.37499 899.5833 Q 0.0 873.12494 0.0 846.6666 Q 0.0 820.2083 26.458332 820.2083 Q 79.37499 820.2083 79.37499 793.74994 Q 79.37499 740.8333 26.458332 740.8333 L 0.0 740.8333 L 0.0 714.37494 L 0.0 687.9166 L 0.0 687.9166 Q 26.458332 661.4583 0.0 608.5416 L 0.0 555.625 L 26.458332 555.625 Q 26.458332 529.1666 26.458332 529.1666 L 26.458332 502.7083 L 26.458332 476.24997 Q 26.458332 449.79166 0.0 423.3333 L 0.0 423.3333 L 0.0 423.3333 L 26.458332 396.87497 L 26.458332 396.87497 L 26.458332 370.41666 L 26.458332 370.41666 L 26.458332 370.41666 L 52.916664 370.41666 L 52.916664 370.41666 L 52.916664 370.41666 L 52.916664 370.41666 L 79.37499 396.87497 L 79.37499 396.87497 L 79.37499 396.87497 L 79.37499 423.3333 L 105.83333 423.3333 Q 132.29166 423.3333 132.29166 370.41666 L 132.29166 317.49997 L 132.29166 317.49997 L 105.83333 317.49997 L 105.83333 291.04166 L 105.83333 291.04166 L 105.83333 264.5833 L 105.83333 264.5833 L 132.29166 264.5833 L 158.74998 264.5833 L 158.74998 317.49997 Q 185.20833 396.87497 185.20833 423.3333 L 185.20833 476.24997 L 211.66666 423.3333 L 238.12498 396.87497 L 238.12498 396.87497 L 238.12498 423.3333 L 238.12498 423.3333 L 238.12498 423.3333 L 264.5833 396.87497 L 291.04166 370.41666 L 291.04166 291.04166 Q 291.04166 211.66666 291.04166 185.20833 L 291.04166 158.74998 L 291.04166 132.29166 Q 291.04166 105.83333 343.9583 52.916664 Q 343.9583 0.0 370.41666 0.0 z" svg:height="12.435416mm" draw:style-name="style-1327" svg:viewBox="0.0 0.0 1137.7083 1243.5416" svg:width="11.377083mm" svg:x="55.297913mm" svg:y="173.03749mm"/>
          <draw:path svg:d="M 185.20833 0.0 L 238.12498 0.0 L 370.41666 0.0 Q 502.7083 0.0 502.7083 26.458332 Q 502.7083 52.916664 529.1666 52.916664 Q 555.625 52.916664 608.5416 26.458332 L 634.99994 26.458332 L 714.37494 52.916664 Q 767.2916 52.916664 793.74994 52.916664 L 793.74994 52.916664 L 820.2083 79.37499 L 873.12494 79.37499 L 873.12494 79.37499 L 873.12494 105.83333 L 899.5833 105.83333 L 926.0416 105.83333 L 926.0416 132.29166 L 926.0416 158.74998 L 952.49994 158.74998 L 952.49994 158.74998 L 978.95825 185.20833 Q 978.95825 211.66666 926.0416 211.66666 Q 873.12494 238.12498 846.6666 264.5833 L 846.6666 291.04166 L 820.2083 291.04166 L 820.2083 264.5833 L 767.2916 264.5833 Q 714.37494 264.5833 502.7083 264.5833 L 264.5833 264.5833 L 264.5833 264.5833 Q 264.5833 264.5833 132.29166 238.12498 L 0.0 238.12498 L 0.0 211.66666 L 26.458332 185.20833 L 26.458332 185.20833 L 26.458332 158.74998 L 52.916664 158.74998 L 79.37499 158.74998 L 79.37499 132.29166 L 79.37499 132.29166 L 79.37499 132.29166 Q 79.37499 132.29166 105.83333 105.83333 L 105.83333 105.83333 L 158.74998 105.83333 Q 185.20833 79.37499 185.20833 52.916664 Q 158.74998 0.0 185.20833 0.0 z" svg:height="2.9104166mm" draw:style-name="style-1328" svg:viewBox="0.0 0.0 978.95825 291.04166" svg:width="9.789583mm" svg:x="170.65623mm" svg:y="165.09999mm"/>
          <draw:path svg:d="M 132.29166 26.458332 L 132.29166 26.458332 L 264.5833 0.0 L 396.87497 0.0 L 396.87497 0.0 Q 396.87497 26.458332 370.41666 26.458332 L 343.9583 26.458332 L 343.9583 52.916664 L 370.41666 52.916664 L 370.41666 79.37499 L 370.41666 132.29166 L 423.3333 132.29166 Q 449.79166 132.29166 449.79166 158.74998 L 449.79166 158.74998 L 423.3333 158.74998 Q 396.87497 185.20833 396.87497 185.20833 L 370.41666 185.20833 L 370.41666 185.20833 L 370.41666 185.20833 L 317.49997 211.66666 L 291.04166 238.12498 L 291.04166 238.12498 L 264.5833 238.12498 L 264.5833 238.12498 Q 264.5833 264.5833 291.04166 291.04166 L 291.04166 291.04166 L 291.04166 291.04166 Q 317.49997 291.04166 317.49997 291.04166 L 317.49997 317.49997 L 343.9583 317.49997 L 370.41666 317.49997 L 370.41666 343.9583 L 370.41666 343.9583 L 317.49997 343.9583 Q 264.5833 343.9583 238.12498 291.04166 L 211.66666 264.5833 L 211.66666 238.12498 Q 211.66666 238.12498 185.20833 238.12498 L 185.20833 238.12498 L 185.20833 238.12498 Q 185.20833 238.12498 158.74998 264.5833 Q 105.83333 291.04166 52.916664 238.12498 L 0.0 185.20833 L 0.0 185.20833 Q 26.458332 185.20833 52.916664 132.29166 Q 52.916664 105.83333 132.29166 105.83333 Q 211.66666 105.83333 211.66666 79.37499 Q 211.66666 52.916664 185.20833 26.458332 L 132.29166 26.458332 L 132.29166 26.458332 z" svg:height="3.439583mm" draw:style-name="style-1329" svg:viewBox="0.0 0.0 449.79166 343.9583" svg:width="4.497916mm" svg:x="70.90833mm" svg:y="186.00208mm"/>
          <draw:path svg:d="M 26.458332 79.37499 L 52.916664 0.0 L 52.916664 26.458332 Q 79.37499 52.916664 79.37499 26.458332 Q 79.37499 0.0 158.74998 0.0 Q 238.12498 0.0 264.5833 0.0 L 264.5833 0.0 L 238.12498 79.37499 Q 238.12498 158.74998 211.66666 185.20833 Q 185.20833 211.66666 185.20833 264.5833 L 185.20833 317.49997 L 185.20833 317.49997 L 185.20833 317.49997 L 158.74998 264.5833 L 132.29166 211.66666 L 132.29166 211.66666 L 132.29166 185.20833 L 105.83333 185.20833 Q 79.37499 185.20833 26.458332 158.74998 L 0.0 158.74998 L 0.0 132.29166 Q -26.458332 132.29166 26.458332 79.37499 z" svg:height="3.1749997mm" draw:style-name="style-1330" svg:viewBox="0.0 0.0 264.5833 317.49997" svg:width="2.6458333mm" svg:x="89.69375mm" svg:y="111.38958mm"/>
          <draw:path svg:d="M 26.458332 52.916664 L 0.0 0.0 L 26.458332 0.0 L 79.37499 26.458332 L 132.29166 26.458332 L 158.74998 26.458332 L 158.74998 52.916664 L 158.74998 52.916664 L 132.29166 52.916664 Q 132.29166 79.37499 105.83333 79.37499 Q 79.37499 79.37499 79.37499 132.29166 L 79.37499 158.74998 L 26.458332 158.74998 Q 0.0 132.29166 0.0 132.29166 L 0.0 132.29166 L 0.0 132.29166 Q 0.0 132.29166 26.458332 105.83333 Q 52.916664 79.37499 26.458332 52.916664 z" svg:height="1.5874999mm" draw:style-name="style-1331" svg:viewBox="0.0 0.0 158.74998 158.74998" svg:width="1.5874999mm" svg:x="90.752075mm" svg:y="59.531246mm"/>
          <draw:path svg:d="M 105.83333 0.0 L 185.20833 26.458332 L 185.20833 52.916664 Q 158.74998 105.83333 158.74998 105.83333 L 158.74998 105.83333 L 158.74998 105.83333 Q 158.74998 105.83333 132.29166 105.83333 L 132.29166 132.29166 L 79.37499 132.29166 Q 26.458332 158.74998 0.0 158.74998 L 0.0 158.74998 L 0.0 79.37499 Q 0.0 0.0 26.458332 0.0 Q 26.458332 0.0 105.83333 0.0 z" svg:height="1.5874999mm" draw:style-name="style-1332" svg:viewBox="0.0 0.0 185.20833 158.74998" svg:width="1.8520832mm" svg:x="137.58333mm" svg:y="210.60832mm"/>
          <draw:path svg:d="M 0.0 0.0 L 0.0 0.0 L 317.49997 0.0 Q 661.4583 0.0 1481.6666 26.458332 L 2328.3333 52.916664 L 2328.3333 52.916664 L 2328.3333 52.916664 L 2301.875 52.916664 Q 2275.4165 52.916664 2063.75 79.37499 L 1878.5416 79.37499 L 1402.2916 79.37499 Q 926.0416 105.83333 476.24997 79.37499 Q 26.458332 79.37499 0.0 52.916664 L 0.0 26.458332 L 0.0 0.0 z" svg:height="0.7937499mm" draw:style-name="style-1333" svg:viewBox="0.0 0.0 2328.3333 79.37499" svg:width="23.283333mm" svg:x="39.158333mm" svg:y="19.05mm"/>
          <draw:path svg:d="M 1508.1249 0.0 L 1508.1249 0.0 L 1534.5833 52.916664 Q 1587.4999 105.83333 1587.4999 158.74998 Q 1587.4999 238.12498 1613.9583 238.12498 L 1613.9583 238.12498 L 1666.8749 476.24997 Q 1693.3333 740.8333 1719.7916 740.8333 L 1719.7916 740.8333 L 1719.7916 793.74994 Q 1693.3333 846.6666 1693.3333 846.6666 L 1693.3333 846.6666 L 1693.3333 846.6666 Q 1693.3333 820.2083 1666.8749 820.2083 Q 1666.8749 793.74994 1587.4999 926.0416 Q 1508.1249 1031.875 1481.6666 1031.875 Q 1455.2083 1058.3333 1402.2916 1111.25 Q 1375.8333 1190.6249 1111.25 1349.3749 Q 899.5833 1508.1249 767.2916 1587.4999 Q 634.99994 1640.4166 396.87497 1746.2499 L 158.74998 1799.1666 L 158.74998 1799.1666 L 158.74998 1799.1666 L 132.29166 1799.1666 L 132.29166 1799.1666 L 132.29166 1799.1666 L 105.83333 1799.1666 L 105.83333 1799.1666 L 105.83333 1825.6249 L 105.83333 1825.6249 L 105.83333 1825.6249 L 79.37499 1825.6249 L 79.37499 1852.0833 L 52.916664 1852.0833 L 0.0 1852.0833 L 0.0 1825.6249 L 0.0 1825.6249 L 0.0 1799.1666 L 0.0 1772.7083 L 0.0 1746.2499 L 0.0 1719.7916 L 26.458332 1719.7916 L 26.458332 1693.3333 L 26.458332 1693.3333 L 52.916664 1693.3333 L 52.916664 1693.3333 L 52.916664 1693.3333 L 52.916664 1666.8749 L 52.916664 1666.8749 L 79.37499 1640.4166 Q 105.83333 1613.9583 158.74998 1534.5833 Q 211.66666 1428.7499 502.7083 1190.6249 Q 767.2916 952.49994 873.12494 846.6666 Q 978.95825 714.37494 1005.4166 714.37494 Q 1031.875 687.9166 1111.25 608.5416 Q 1164.1666 502.7083 1243.5416 317.49997 L 1322.9166 105.83333 L 1428.7499 52.916664 Q 1508.1249 0.0 1508.1249 0.0 z" svg:height="18.520832mm" draw:style-name="style-1334" svg:viewBox="0.0 0.0 1719.7916 1852.0833" svg:width="17.197916mm" svg:x="59.266663mm" svg:y="71.96666mm"/>
          <draw:path svg:d="M 79.37499 0.0 L 158.74998 0.0 L 211.66666 52.916664 Q 238.12498 79.37499 264.5833 105.83333 L 264.5833 105.83333 L 264.5833 105.83333 Q 264.5833 105.83333 238.12498 132.29166 Q 185.20833 158.74998 105.83333 158.74998 L 26.458332 158.74998 L 26.458332 132.29166 Q 26.458332 105.83333 0.0 105.83333 L 0.0 79.37499 L 26.458332 79.37499 Q 52.916664 79.37499 26.458332 52.916664 L 26.458332 26.458332 L 26.458332 26.458332 Q 26.458332 0.0 79.37499 0.0 z M 79.37499 105.83333 Q 79.37499 105.83333 105.83333 105.83333 Q 132.29166 105.83333 132.29166 105.83333 Q 79.37499 105.83333 79.37499 105.83333 z" svg:height="1.5874999mm" draw:style-name="style-1335" svg:viewBox="0.0 0.0 264.5833 158.74998" svg:width="2.6458333mm" svg:x="190.23541mm" svg:y="169.33333mm"/>
          <draw:path svg:d="M 52.916664 767.2916 L 79.37499 0.0 L 105.83333 0.0 L 132.29166 0.0 L 105.83333 1005.4166 Q 105.83333 2010.8333 79.37499 2275.4165 L 79.37499 2539.9998 L 79.37499 2539.9998 Q 52.916664 2539.9998 52.916664 2487.0833 Q 26.458332 2434.1665 0.0 2275.4165 L 0.0 2090.2083 L 0.0 1799.1666 Q 0.0 1534.5833 52.916664 767.2916 z" svg:height="25.399998mm" draw:style-name="style-1336" svg:viewBox="0.0 0.0 132.29166 2539.9998" svg:width="1.3229166mm" svg:x="13.229166mm" svg:y="82.02083mm"/>
          <draw:path svg:d="M 0.0 79.37499 L 0.0 0.0 L 26.458332 26.458332 Q 79.37499 52.916664 79.37499 26.458332 L 79.37499 0.0 L 132.29166 0.0 Q 158.74998 26.458332 185.20833 0.0 L 211.66666 0.0 L 211.66666 26.458332 L 211.66666 26.458332 L 185.20833 26.458332 Q 158.74998 52.916664 185.20833 79.37499 Q 185.20833 79.37499 185.20833 79.37499 Q 185.20833 79.37499 211.66666 79.37499 L 211.66666 79.37499 L 211.66666 79.37499 Q 238.12498 105.83333 211.66666 132.29166 L 211.66666 132.29166 L 211.66666 132.29166 Q 211.66666 132.29166 185.20833 158.74998 L 158.74998 185.20833 L 132.29166 185.20833 L 132.29166 185.20833 L 132.29166 158.74998 L 132.29166 158.74998 L 105.83333 158.74998 L 105.83333 132.29166 L 79.37499 132.29166 L 26.458332 132.29166 L 26.458332 158.74998 L 26.458332 158.74998 L 52.916664 185.20833 L 52.916664 211.66666 L 26.458332 211.66666 Q 0.0 211.66666 0.0 185.20833 L 0.0 158.74998 L 0.0 79.37499 z" svg:height="2.1166666mm" draw:style-name="style-1337" svg:viewBox="0.0 0.0 211.66666 211.66666" svg:width="2.1166666mm" svg:x="158.48541mm" svg:y="163.77707mm"/>
          <draw:path svg:d="M 132.29166 52.916664 L 238.12498 0.0 L 238.12498 26.458332 Q 238.12498 26.458332 264.5833 79.37499 L 264.5833 105.83333 L 211.66666 105.83333 Q 158.74998 132.29166 158.74998 132.29166 L 158.74998 132.29166 L 132.29166 132.29166 Q 132.29166 158.74998 105.83333 185.20833 L 105.83333 185.20833 L 105.83333 185.20833 Q 79.37499 185.20833 52.916664 238.12498 Q 0.0 264.5833 0.0 238.12498 L 0.0 211.66666 L 0.0 185.20833 L 0.0 132.29166 L 26.458332 132.29166 Q 26.458332 132.29166 132.29166 52.916664 z" svg:height="2.38125mm" draw:style-name="style-1338" svg:viewBox="0.0 0.0 264.5833 238.12498" svg:width="2.6458333mm" svg:x="60.060413mm" svg:y="159.54375mm"/>
          <draw:path svg:d="M 52.916664 26.458332 L 52.916664 0.0 L 52.916664 0.0 L 79.37499 0.0 L 105.83333 26.458332 Q 158.74998 26.458332 185.20833 52.916664 Q 185.20833 79.37499 238.12498 132.29166 Q 291.04166 158.74998 317.49997 132.29166 L 317.49997 79.37499 L 343.9583 132.29166 Q 343.9583 211.66666 291.04166 211.66666 Q 264.5833 238.12498 291.04166 238.12498 L 291.04166 238.12498 L 291.04166 238.12498 Q 291.04166 238.12498 317.49997 264.5833 L 317.49997 291.04166 L 291.04166 291.04166 Q 264.5833 291.04166 238.12498 291.04166 Q 211.66666 291.04166 185.20833 264.5833 L 158.74998 238.12498 L 158.74998 211.66666 Q 132.29166 185.20833 79.37499 132.29166 L 0.0 52.916664 L 26.458332 52.916664 Q 52.916664 52.916664 52.916664 26.458332 z" svg:height="2.9104166mm" draw:style-name="style-1339" svg:viewBox="0.0 0.0 343.9583 291.04166" svg:width="3.439583mm" svg:x="142.61041mm" svg:y="159.54375mm"/>
          <draw:path svg:d="M 211.66666 0.0 L 211.66666 0.0 L 238.12498 26.458332 Q 264.5833 52.916664 264.5833 52.916664 L 264.5833 52.916664 L 264.5833 52.916664 Q 264.5833 79.37499 264.5833 79.37499 L 264.5833 79.37499 L 291.04166 79.37499 L 291.04166 79.37499 L 291.04166 105.83333 L 317.49997 105.83333 L 317.49997 105.83333 L 317.49997 132.29166 L 317.49997 132.29166 L 317.49997 132.29166 L 343.9583 158.74998 L 343.9583 185.20833 L 264.5833 185.20833 Q 185.20833 158.74998 158.74998 291.04166 Q 158.74998 423.3333 105.83333 423.3333 L 26.458332 423.3333 L 26.458332 396.87497 Q 52.916664 396.87497 26.458332 343.9583 Q 0.0 291.04166 0.0 238.12498 L 0.0 185.20833 L 26.458332 185.20833 Q 52.916664 185.20833 105.83333 132.29166 L 132.29166 79.37499 L 158.74998 79.37499 Q 158.74998 79.37499 158.74998 52.916664 L 158.74998 52.916664 L 158.74998 52.916664 Q 185.20833 26.458332 185.20833 26.458332 L 185.20833 26.458332 L 211.66666 26.458332 Q 211.66666 26.458332 211.66666 0.0 z" svg:height="4.233333mm" draw:style-name="style-1340" svg:viewBox="0.0 0.0 343.9583 423.3333" svg:width="3.439583mm" svg:x="87.31249mm" svg:y="127.26458mm"/>
          <draw:path svg:d="M 26.458332 0.0 L 26.458332 0.0 L 26.458332 0.0 Q 26.458332 26.458332 52.916664 26.458332 L 52.916664 26.458332 L 52.916664 26.458332 Q 52.916664 26.458332 52.916664 52.916664 L 79.37499 52.916664 L 158.74998 105.83333 Q 238.12498 185.20833 264.5833 185.20833 L 291.04166 185.20833 L 317.49997 211.66666 Q 343.9583 211.66666 370.41666 158.74998 Q 370.41666 79.37499 396.87497 79.37499 L 423.3333 79.37499 L 423.3333 79.37499 Q 449.79166 79.37499 476.24997 105.83333 L 476.24997 105.83333 L 449.79166 132.29166 Q 423.3333 132.29166 502.7083 211.66666 Q 582.0833 264.5833 608.5416 238.12498 Q 661.4583 238.12498 661.4583 211.66666 Q 687.9166 185.20833 687.9166 185.20833 L 687.9166 211.66666 L 687.9166 238.12498 L 687.9166 264.5833 L 714.37494 264.5833 L 714.37494 264.5833 L 714.37494 291.04166 L 740.8333 317.49997 L 740.8333 317.49997 L 740.8333 343.9583 L 714.37494 343.9583 L 687.9166 343.9583 L 687.9166 370.41666 L 687.9166 370.41666 L 582.0833 370.41666 Q 502.7083 343.9583 370.41666 291.04166 L 211.66666 211.66666 L 211.66666 211.66666 Q 185.20833 185.20833 158.74998 185.20833 L 158.74998 185.20833 L 158.74998 185.20833 L 132.29166 185.20833 L 132.29166 158.74998 Q 105.83333 158.74998 79.37499 132.29166 L 26.458332 79.37499 L 26.458332 79.37499 Q 0.0 52.916664 0.0 52.916664 L 0.0 52.916664 L 0.0 26.458332 Q 0.0 0.0 26.458332 0.0 z" svg:height="3.7041664mm" draw:style-name="style-1341" svg:viewBox="0.0 0.0 740.8333 370.41666" svg:width="7.408333mm" svg:x="211.13748mm" svg:y="118.268745mm"/>
          <draw:path svg:d="M 343.9583 52.916664 L 343.9583 0.0 L 343.9583 0.0 L 370.41666 0.0 L 396.87497 26.458332 Q 423.3333 52.916664 423.3333 52.916664 L 449.79166 52.916664 L 449.79166 105.83333 L 449.79166 132.29166 L 502.7083 132.29166 L 529.1666 158.74998 L 714.37494 158.74998 Q 873.12494 158.74998 926.0416 185.20833 L 952.49994 185.20833 L 873.12494 211.66666 Q 820.2083 211.66666 820.2083 264.5833 L 820.2083 317.49997 L 820.2083 317.49997 Q 820.2083 317.49997 793.74994 264.5833 Q 793.74994 238.12498 767.2916 238.12498 Q 714.37494 264.5833 396.87497 264.5833 L 52.916664 317.49997 L 52.916664 317.49997 L 52.916664 317.49997 L 26.458332 317.49997 L 0.0 317.49997 L 0.0 317.49997 L 0.0 291.04166 L 0.0 264.5833 L 0.0 211.66666 L 26.458332 211.66666 L 52.916664 211.66666 L 52.916664 185.20833 L 79.37499 185.20833 L 79.37499 185.20833 L 79.37499 158.74998 L 238.12498 158.74998 Q 396.87497 158.74998 396.87497 105.83333 L 396.87497 79.37499 L 396.87497 79.37499 L 370.41666 79.37499 L 370.41666 79.37499 Q 343.9583 79.37499 343.9583 52.916664 z" svg:height="3.1749997mm" draw:style-name="style-1342" svg:viewBox="0.0 0.0 952.49994 317.49997" svg:width="9.525mm" svg:x="20.902082mm" svg:y="195.2625mm"/>
          <draw:path svg:d="M 0.0 0.0 L 0.0 0.0 L 26.458332 0.0 Q 79.37499 0.0 79.37499 52.916664 L 79.37499 79.37499 L 105.83333 79.37499 Q 132.29166 79.37499 132.29166 52.916664 Q 132.29166 26.458332 158.74998 26.458332 Q 185.20833 52.916664 185.20833 52.916664 L 185.20833 52.916664 L 185.20833 52.916664 L 185.20833 52.916664 L 185.20833 79.37499 L 185.20833 105.83333 L 185.20833 132.29166 L 185.20833 158.74998 L 211.66666 158.74998 L 211.66666 158.74998 L 211.66666 185.20833 L 238.12498 185.20833 L 238.12498 211.66666 L 238.12498 211.66666 L 238.12498 211.66666 L 211.66666 211.66666 L 211.66666 238.12498 L 211.66666 238.12498 L 185.20833 238.12498 Q 132.29166 238.12498 132.29166 211.66666 Q 105.83333 158.74998 79.37499 105.83333 Q 52.916664 26.458332 26.458332 26.458332 L 0.0 26.458332 L 0.0 0.0 z" svg:height="2.38125mm" draw:style-name="style-1343" svg:viewBox="0.0 0.0 238.12498 238.12498" svg:width="2.38125mm" svg:x="192.35207mm" svg:y="157.69167mm"/>
          <draw:path svg:d="M 0.0 26.458332 L 26.458332 0.0 L 79.37499 26.458332 Q 132.29166 52.916664 132.29166 52.916664 L 132.29166 52.916664 L 185.20833 105.83333 Q 211.66666 158.74998 185.20833 158.74998 L 185.20833 158.74998 L 158.74998 158.74998 L 132.29166 158.74998 L 132.29166 158.74998 Q 132.29166 132.29166 105.83333 132.29166 L 105.83333 132.29166 L 105.83333 105.83333 Q 79.37499 105.83333 79.37499 105.83333 L 79.37499 105.83333 L 79.37499 105.83333 L 52.916664 105.83333 L 52.916664 105.83333 Q 52.916664 105.83333 26.458332 79.37499 Q -26.458332 52.916664 0.0 26.458332 z" svg:height="1.5874999mm" draw:style-name="style-1344" svg:viewBox="0.0 0.0 185.20833 158.74998" svg:width="1.8520832mm" svg:x="152.66458mm" svg:y="158.74998mm"/>
          <draw:path svg:d="M 0.0 0.0 Q 52.916664 0.0 52.916664 79.37499 Q 52.916664 158.74998 26.458332 132.29166 Q 0.0 132.29166 0.0 79.37499 Q 0.0 0.0 0.0 0.0 z" svg:height="1.3229166mm" draw:style-name="style-1345" svg:viewBox="0.0 0.0 52.916664 132.29166" svg:width="0.52916664mm" svg:x="213.25415mm" svg:y="154.25208mm"/>
          <draw:path svg:d="M 26.458332 0.0 L 52.916664 0.0 L 52.916664 0.0 Q 52.916664 26.458332 52.916664 26.458332 L 79.37499 26.458332 L 185.20833 52.916664 Q 264.5833 79.37499 291.04166 158.74998 Q 291.04166 238.12498 291.04166 238.12498 L 291.04166 238.12498 L 264.5833 238.12498 Q 264.5833 238.12498 264.5833 264.5833 L 238.12498 291.04166 L 211.66666 291.04166 Q 211.66666 291.04166 185.20833 238.12498 L 158.74998 185.20833 L 158.74998 185.20833 Q 158.74998 158.74998 79.37499 105.83333 Q 26.458332 52.916664 26.458332 79.37499 Q 0.0 105.83333 0.0 52.916664 Q 0.0 0.0 26.458332 0.0 z" svg:height="2.9104166mm" draw:style-name="style-1346" svg:viewBox="0.0 0.0 291.04166 291.04166" svg:width="2.9104166mm" svg:x="260.87915mm" svg:y="162.71873mm"/>
          <draw:path svg:d="M 158.74998 52.916664 L 185.20833 52.916664 L 185.20833 52.916664 Q 185.20833 79.37499 211.66666 79.37499 L 211.66666 79.37499 L 211.66666 79.37499 Q 211.66666 79.37499 238.12498 79.37499 L 238.12498 105.83333 L 238.12498 132.29166 Q 211.66666 132.29166 211.66666 132.29166 L 211.66666 132.29166 L 211.66666 132.29166 Q 211.66666 158.74998 185.20833 158.74998 L 185.20833 158.74998 L 185.20833 132.29166 Q 185.20833 105.83333 132.29166 132.29166 Q 79.37499 185.20833 52.916664 132.29166 Q 52.916664 105.83333 0.0 105.83333 Q -26.458332 79.37499 0.0 52.916664 L 0.0 26.458332 L 52.916664 0.0 Q 79.37499 -26.458332 105.83333 26.458332 Q 105.83333 52.916664 158.74998 52.916664 z" svg:height="1.5874999mm" draw:style-name="style-1347" svg:viewBox="0.0 0.0 238.12498 158.74998" svg:width="2.38125mm" svg:x="66.674995mm" svg:y="44.71458mm"/>
          <draw:path svg:d="M 79.37499 0.0 L 79.37499 0.0 L 158.74998 52.916664 Q 238.12498 132.29166 238.12498 105.83333 Q 238.12498 105.83333 291.04166 185.20833 Q 317.49997 264.5833 317.49997 291.04166 L 343.9583 291.04166 L 343.9583 317.49997 L 343.9583 317.49997 L 343.9583 317.49997 L 343.9583 343.9583 L 343.9583 343.9583 Q 317.49997 317.49997 238.12498 317.49997 Q 185.20833 291.04166 185.20833 317.49997 Q 185.20833 343.9583 132.29166 343.9583 L 52.916664 317.49997 L 52.916664 317.49997 L 52.916664 317.49997 L 79.37499 317.49997 L 132.29166 317.49997 L 132.29166 291.04166 Q 132.29166 291.04166 158.74998 264.5833 Q 158.74998 211.66666 132.29166 211.66666 Q 105.83333 211.66666 52.916664 132.29166 L 0.0 52.916664 L 26.458332 26.458332 Q 79.37499 0.0 79.37499 0.0 z" svg:height="3.439583mm" draw:style-name="style-1348" svg:viewBox="0.0 0.0 343.9583 343.9583" svg:width="3.439583mm" svg:x="208.22707mm" svg:y="111.12499mm"/>
          <draw:path svg:d="M 26.458332 26.458332 L 26.458332 0.0 L 26.458332 0.0 Q 52.916664 0.0 52.916664 52.916664 L 52.916664 105.83333 L 105.83333 105.83333 Q 132.29166 79.37499 158.74998 52.916664 Q 158.74998 0.0 185.20833 26.458332 Q 211.66666 52.916664 211.66666 52.916664 L 238.12498 52.916664 L 238.12498 105.83333 L 264.5833 185.20833 L 264.5833 211.66666 L 264.5833 238.12498 L 238.12498 317.49997 Q 211.66666 423.3333 238.12498 423.3333 Q 238.12498 423.3333 238.12498 449.79166 L 264.5833 449.79166 L 264.5833 476.24997 L 264.5833 476.24997 L 238.12498 476.24997 L 211.66666 476.24997 L 185.20833 449.79166 Q 158.74998 423.3333 105.83333 423.3333 Q 79.37499 370.41666 52.916664 317.49997 L 0.0 238.12498 L 0.0 158.74998 Q 0.0 52.916664 26.458332 26.458332 z" svg:height="4.7625mm" draw:style-name="style-1349" svg:viewBox="0.0 0.0 264.5833 476.24997" svg:width="2.6458333mm" svg:x="195.79166mm" svg:y="112.712494mm"/>
          <draw:path svg:d="M 158.74998 0.0 L 158.74998 0.0 L 211.66666 52.916664 Q 238.12498 79.37499 264.5833 105.83333 L 291.04166 105.83333 L 317.49997 132.29166 Q 317.49997 158.74998 317.49997 158.74998 Q 317.49997 185.20833 317.49997 185.20833 L 317.49997 185.20833 L 291.04166 185.20833 Q 264.5833 185.20833 264.5833 211.66666 L 264.5833 211.66666 L 264.5833 211.66666 Q 238.12498 238.12498 158.74998 238.12498 L 79.37499 264.5833 L 52.916664 264.5833 L 0.0 264.5833 L 0.0 211.66666 Q 0.0 158.74998 26.458332 132.29166 L 26.458332 105.83333 L 105.83333 52.916664 Q 158.74998 26.458332 158.74998 0.0 z" svg:height="2.6458333mm" draw:style-name="style-1350" svg:viewBox="0.0 0.0 317.49997 264.5833" svg:width="3.1749997mm" svg:x="260.34998mm" svg:y="179.12291mm"/>
          <draw:path svg:d="M 370.41666 0.0 L 396.87497 0.0 L 396.87497 79.37499 Q 423.3333 158.74998 423.3333 185.20833 L 423.3333 238.12498 L 423.3333 291.04166 Q 423.3333 317.49997 396.87497 343.9583 L 396.87497 343.9583 L 396.87497 396.87497 Q 370.41666 423.3333 317.49997 396.87497 Q 264.5833 343.9583 264.5833 317.49997 Q 238.12498 291.04166 185.20833 291.04166 L 158.74998 264.5833 L 132.29166 264.5833 L 132.29166 264.5833 L 105.83333 264.5833 Q 105.83333 238.12498 132.29166 238.12498 Q 158.74998 238.12498 105.83333 211.66666 L 26.458332 185.20833 L 26.458332 158.74998 Q 0.0 132.29166 0.0 132.29166 L 0.0 105.83333 L 0.0 79.37499 L 0.0 52.916664 L 52.916664 52.916664 Q 105.83333 26.458332 105.83333 26.458332 L 105.83333 26.458332 L 211.66666 26.458332 Q 317.49997 26.458332 370.41666 0.0 z" svg:height="3.9687498mm" draw:style-name="style-1351" svg:viewBox="0.0 0.0 423.3333 396.87497" svg:width="4.233333mm" svg:x="141.81667mm" svg:y="156.8979mm"/>
          <draw:path svg:d="M 26.458332 26.458332 L 52.916664 0.0 L 52.916664 0.0 Q 52.916664 26.458332 79.37499 26.458332 L 79.37499 26.458332 L 79.37499 26.458332 Q 79.37499 26.458332 79.37499 52.916664 L 105.83333 52.916664 L 132.29166 52.916664 Q 158.74998 52.916664 185.20833 132.29166 Q 211.66666 185.20833 238.12498 238.12498 Q 238.12498 264.5833 291.04166 264.5833 L 317.49997 264.5833 L 317.49997 264.5833 Q 343.9583 264.5833 343.9583 238.12498 L 343.9583 238.12498 L 343.9583 238.12498 L 370.41666 238.12498 L 370.41666 238.12498 Q 370.41666 238.12498 396.87497 264.5833 L 396.87497 264.5833 L 396.87497 264.5833 Q 396.87497 291.04166 291.04166 291.04166 Q 185.20833 291.04166 132.29166 343.9583 L 79.37499 396.87497 L 79.37499 396.87497 Q 79.37499 396.87497 26.458332 343.9583 L 0.0 343.9583 L 0.0 317.49997 L 0.0 317.49997 L 0.0 317.49997 L 0.0 291.04166 L 0.0 291.04166 L 26.458332 291.04166 L 26.458332 291.04166 L 26.458332 264.5833 L 26.458332 185.20833 Q 26.458332 105.83333 26.458332 79.37499 Q 26.458332 26.458332 26.458332 26.458332 z" svg:height="3.9687498mm" draw:style-name="style-1352" svg:viewBox="0.0 0.0 396.87497 396.87497" svg:width="3.9687498mm" svg:x="191.29375mm" svg:y="157.42708mm"/>
          <draw:path svg:d="M 1190.6249 0.0 L 1190.6249 0.0 L 1217.0833 0.0 Q 1269.9999 26.458332 1269.9999 26.458332 L 1269.9999 26.458332 L 1269.9999 52.916664 L 1269.9999 79.37499 L 1243.5416 105.83333 L 1243.5416 132.29166 L 1217.0833 238.12498 Q 1164.1666 317.49997 1190.6249 396.87497 L 1190.6249 476.24997 L 1137.7083 582.0833 Q 1058.3333 687.9166 1058.3333 714.37494 L 1058.3333 714.37494 L 1058.3333 714.37494 Q 1058.3333 714.37494 1031.875 714.37494 L 1031.875 740.8333 L 978.95825 793.74994 Q 899.5833 846.6666 873.12494 899.5833 Q 846.6666 926.0416 820.2083 952.49994 Q 793.74994 952.49994 793.74994 978.95825 L 793.74994 978.95825 L 793.74994 978.95825 L 793.74994 1005.4166 L 793.74994 1005.4166 Q 793.74994 1005.4166 767.2916 1031.875 L 767.2916 1031.875 L 767.2916 1031.875 Q 740.8333 1031.875 740.8333 1031.875 L 740.8333 1058.3333 L 634.99994 1164.1666 Q 529.1666 1243.5416 502.7083 1269.9999 L 476.24997 1269.9999 L 476.24997 1269.9999 Q 476.24997 1269.9999 449.79166 1296.4583 L 449.79166 1296.4583 L 396.87497 1349.3749 Q 317.49997 1375.8333 317.49997 1402.2916 L 317.49997 1402.2916 L 317.49997 1402.2916 Q 317.49997 1402.2916 291.04166 1402.2916 L 291.04166 1428.7499 L 264.5833 1455.2083 Q 238.12498 1455.2083 211.66666 1481.6666 L 158.74998 1508.1249 L 132.29166 1508.1249 L 105.83333 1508.1249 L 105.83333 1534.5833 L 105.83333 1561.0416 L 79.37499 1561.0416 L 52.916664 1561.0416 L 52.916664 1587.4999 L 52.916664 1587.4999 L 52.916664 1587.4999 L 26.458332 1587.4999 L 0.0 1587.4999 L 0.0 1587.4999 L 0.0 1587.4999 L 0.0 1587.4999 L 0.0 1561.0416 L 0.0 1534.5833 L 0.0 1534.5833 L 0.0 1508.1249 L 0.0 1508.1249 L 0.0 1508.1249 L 26.458332 1508.1249 L 26.458332 1508.1249 L 26.458332 1481.6666 L 52.916664 1481.6666 L 52.916664 1481.6666 L 52.916664 1455.2083 L 52.916664 1455.2083 L 52.916664 1455.2083 L 52.916664 1455.2083 L 79.37499 1455.2083 L 105.83333 1428.7499 Q 132.29166 1428.7499 132.29166 1402.2916 Q 132.29166 1375.8333 185.20833 1349.3749 Q 238.12498 1349.3749 264.5833 1269.9999 L 317.49997 1190.6249 L 317.49997 1190.6249 Q 317.49997 1164.1666 343.9583 1164.1666 L 343.9583 1164.1666 L 343.9583 1137.7083 Q 370.41666 1111.25 370.41666 1111.25 Q 370.41666 1084.7916 396.87497 1031.875 Q 423.3333 952.49994 476.24997 952.49994 Q 555.625 926.0416 555.625 873.12494 Q 555.625 820.2083 529.1666 820.2083 L 476.24997 846.6666 L 476.24997 820.2083 L 476.24997 793.74994 L 529.1666 793.74994 L 582.0833 767.2916 L 582.0833 767.2916 Q 582.0833 767.2916 608.5416 820.2083 Q 608.5416 846.6666 634.99994 846.6666 Q 661.4583 820.2083 687.9166 793.74994 Q 687.9166 740.8333 820.2083 608.5416 Q 952.49994 502.7083 952.49994 396.87497 Q 1005.4166 291.04166 1031.875 185.20833 L 1084.7916 79.37499 L 1111.25 79.37499 Q 1111.25 79.37499 1137.7083 52.916664 L 1164.1666 26.458332 L 1164.1666 26.458332 Q 1190.6249 26.458332 1190.6249 0.0 z M 476.24997 1031.875 Q 502.7083 1031.875 502.7083 1058.3333 Q 502.7083 1084.7916 476.24997 1084.7916 Q 449.79166 1084.7916 449.79166 1058.3333 Q 449.79166 1031.875 476.24997 1031.875 z" svg:height="15.874999mm" draw:style-name="style-1353" svg:viewBox="0.0 0.0 1269.9999 1587.4999" svg:width="12.699999mm" svg:x="87.84166mm" svg:y="168.0104mm"/>
          <draw:path svg:d="M 476.24997 0.0 L 476.24997 26.458332 L 476.24997 26.458332 L 476.24997 26.458332 L 449.79166 26.458332 L 449.79166 52.916664 L 449.79166 52.916664 L 423.3333 52.916664 L 423.3333 52.916664 L 423.3333 52.916664 L 423.3333 79.37499 L 423.3333 79.37499 L 449.79166 79.37499 L 449.79166 105.83333 L 476.24997 105.83333 L 502.7083 105.83333 L 502.7083 132.29166 L 529.1666 132.29166 L 529.1666 132.29166 L 529.1666 158.74998 L 529.1666 158.74998 L 529.1666 158.74998 L 555.625 158.74998 L 555.625 158.74998 L 555.625 185.20833 L 582.0833 185.20833 L 582.0833 185.20833 L 582.0833 211.66666 L 582.0833 211.66666 L 582.0833 211.66666 L 608.5416 211.66666 L 608.5416 211.66666 L 608.5416 238.12498 L 634.99994 238.12498 L 634.99994 264.5833 L 634.99994 264.5833 L 634.99994 291.04166 L 634.99994 317.49997 L 582.0833 317.49997 Q 502.7083 317.49997 423.3333 370.41666 L 343.9583 370.41666 L 317.49997 370.41666 L 317.49997 370.41666 L 317.49997 370.41666 L 317.49997 370.41666 L 291.04166 370.41666 L 291.04166 370.41666 L 264.5833 396.87497 L 211.66666 396.87497 L 185.20833 396.87497 Q 158.74998 370.41666 158.74998 343.9583 L 158.74998 317.49997 L 132.29166 317.49997 Q 132.29166 317.49997 79.37499 291.04166 Q 26.458332 264.5833 0.0 238.12498 L 0.0 185.20833 L 0.0 185.20833 L 26.458332 158.74998 L 26.458332 158.74998 L 26.458332 158.74998 L 79.37499 158.74998 Q 132.29166 158.74998 238.12498 132.29166 Q 343.9583 105.83333 370.41666 52.916664 L 396.87497 0.0 L 449.79166 0.0 Q 476.24997 0.0 476.24997 0.0 z" svg:height="3.9687498mm" draw:style-name="style-1354" svg:viewBox="0.0 0.0 634.99994 396.87497" svg:width="6.3499994mm" svg:x="34.395832mm" svg:y="112.712494mm"/>
          <draw:path svg:d="M 79.37499 52.916664 L 105.83333 0.0 L 105.83333 26.458332 Q 105.83333 52.916664 158.74998 52.916664 L 211.66666 52.916664 L 211.66666 132.29166 Q 238.12498 211.66666 238.12498 238.12498 L 238.12498 264.5833 L 238.12498 264.5833 L 238.12498 291.04166 L 185.20833 317.49997 Q 132.29166 317.49997 132.29166 423.3333 Q 132.29166 529.1666 105.83333 529.1666 L 105.83333 529.1666 L 105.83333 529.1666 Q 79.37499 529.1666 105.83333 502.7083 L 105.83333 476.24997 L 105.83333 476.24997 Q 79.37499 449.79166 79.37499 449.79166 L 79.37499 423.3333 L 79.37499 423.3333 L 79.37499 423.3333 L 52.916664 423.3333 L 52.916664 423.3333 L 52.916664 423.3333 L 26.458332 423.3333 L 26.458332 529.1666 L 26.458332 608.5416 L 0.0 608.5416 L 0.0 582.0833 L 0.0 582.0833 L 0.0 582.0833 L 0.0 476.24997 Q 26.458332 396.87497 26.458332 370.41666 Q 26.458332 370.41666 79.37499 264.5833 Q 105.83333 132.29166 79.37499 132.29166 L 52.916664 132.29166 L 52.916664 105.83333 Q 79.37499 79.37499 79.37499 52.916664 z" svg:height="6.0854163mm" draw:style-name="style-1355" svg:viewBox="0.0 0.0 238.12498 608.5416" svg:width="2.38125mm" svg:x="228.3354mm" svg:y="207.43332mm"/>
          <draw:path svg:d="M 291.04166 0.0 L 317.49997 0.0 L 317.49997 0.0 L 317.49997 0.0 L 343.9583 0.0 Q 370.41666 0.0 370.41666 26.458332 L 370.41666 52.916664 L 423.3333 52.916664 L 476.24997 79.37499 L 555.625 79.37499 L 634.99994 79.37499 L 634.99994 79.37499 Q 634.99994 79.37499 634.99994 105.83333 Q 634.99994 105.83333 529.1666 158.74998 Q 396.87497 185.20833 211.66666 211.66666 L 0.0 211.66666 L 0.0 211.66666 L 0.0 185.20833 L 26.458332 185.20833 L 52.916664 185.20833 L 52.916664 132.29166 L 52.916664 105.83333 L 52.916664 105.83333 L 79.37499 79.37499 L 79.37499 79.37499 L 52.916664 79.37499 L 52.916664 79.37499 L 52.916664 79.37499 L 52.916664 79.37499 L 52.916664 79.37499 L 105.83333 79.37499 Q 132.29166 79.37499 211.66666 52.916664 L 264.5833 26.458332 L 264.5833 26.458332 L 264.5833 26.458332 L 291.04166 26.458332 L 291.04166 26.458332 L 291.04166 0.0 z" svg:height="2.1166666mm" draw:style-name="style-1356" svg:viewBox="0.0 0.0 634.99994 211.66666" svg:width="6.3499994mm" svg:x="174.62498mm" svg:y="188.11874mm"/>
          <draw:path svg:d="M 7567.083 26.458332 L 7567.083 0.0 L 7593.5415 26.458332 Q 7593.5415 52.916664 8810.625 79.37499 Q 10054.166 79.37499 10080.624 79.37499 L 10080.624 79.37499 L 10080.624 79.37499 L 10107.083 79.37499 L 10133.541 132.29166 Q 10159.999 185.20833 10133.541 185.20833 Q 10080.624 185.20833 10133.541 211.66666 L 10186.458 211.66666 L 10186.458 238.12498 L 10186.458 264.5833 L 10133.541 264.5833 Q 10107.083 291.04166 9974.791 317.49997 Q 9816.041 343.9583 9816.041 370.41666 Q 9816.041 396.87497 9286.875 423.3333 Q 8784.166 449.79166 8784.166 476.24997 Q 8784.166 502.7083 8651.875 476.24997 Q 8546.041 449.79166 8307.916 502.7083 L 8069.791 502.7083 L 8069.791 529.1666 L 8069.791 529.1666 L 8069.791 555.625 Q 8069.791 608.5416 8096.2495 608.5416 Q 8122.708 608.5416 8122.708 634.99994 Q 8122.708 661.4583 8149.166 661.4583 L 8149.166 661.4583 L 8016.8745 687.9166 L 7884.583 714.37494 L 7884.583 714.37494 L 7858.1245 714.37494 L 7858.1245 714.37494 L 7858.1245 714.37494 L 7858.1245 714.37494 Q 7858.1245 714.37494 7805.208 687.9166 Q 7725.833 661.4583 7752.291 634.99994 Q 7752.291 582.0833 7699.3745 582.0833 Q 7619.9995 608.5416 7593.5415 608.5416 Q 7593.5415 634.99994 7434.7915 634.99994 Q 7249.583 608.5416 7117.2915 608.5416 Q 6958.5415 608.5416 6958.5415 582.0833 Q 6932.083 555.625 6958.5415 555.625 Q 6984.9995 555.625 6905.6245 555.625 Q 6826.2495 555.625 6799.7915 529.1666 Q 6799.7915 502.7083 5794.3745 502.7083 L 4762.4995 476.24997 L 4762.4995 476.24997 L 4762.4995 449.79166 L 4603.75 449.79166 L 4445.0 449.79166 L 4577.2915 423.3333 L 4736.0415 396.87497 L 4445.0 396.87497 Q 4153.958 396.87497 3889.3748 343.9583 Q 3624.7915 343.9583 3624.7915 317.49997 Q 3651.2498 291.04166 2831.0415 238.12498 Q 2010.8333 185.20833 1031.875 132.29166 L 79.37499 132.29166 L 52.916664 105.83333 L 26.458332 79.37499 L 26.458332 79.37499 L 26.458332 79.37499 L 0.0 79.37499 L 0.0 79.37499 L 0.0 52.916664 L 0.0 52.916664 L 1243.5416 52.916664 L 2487.0833 52.916664 L 3730.6248 52.916664 L 5000.6245 52.916664 L 6270.6245 52.916664 Q 7567.083 52.916664 7567.083 26.458332 z" svg:height="7.1437497mm" draw:style-name="style-1357" svg:viewBox="0.0 0.0 10186.458 714.37494" svg:width="101.86458mm" svg:x="114.03541mm" svg:y="19.314583mm"/>
          <draw:path svg:d="M 0.0 52.916664 L 26.458332 0.0 L 52.916664 0.0 L 79.37499 0.0 L 132.29166 26.458332 Q 158.74998 26.458332 158.74998 52.916664 L 158.74998 79.37499 L 132.29166 79.37499 Q 132.29166 79.37499 132.29166 105.83333 L 105.83333 105.83333 L 26.458332 105.83333 Q -26.458332 79.37499 0.0 52.916664 z" svg:height="1.0583333mm" draw:style-name="style-1358" svg:viewBox="0.0 0.0 158.74998 105.83333" svg:width="1.5874999mm" svg:x="80.697914mm" svg:y="45.772915mm"/>
          <draw:path svg:d="M 370.41666 132.29166 L 502.7083 0.0 L 502.7083 52.916664 Q 502.7083 79.37499 449.79166 105.83333 Q 396.87497 158.74998 396.87497 211.66666 L 396.87497 238.12498 L 396.87497 238.12498 Q 396.87497 238.12498 370.41666 264.5833 L 370.41666 264.5833 L 370.41666 264.5833 Q 343.9583 264.5833 343.9583 264.5833 L 343.9583 291.04166 L 317.49997 291.04166 Q 291.04166 317.49997 238.12498 343.9583 L 158.74998 370.41666 L 132.29166 423.3333 Q 79.37499 476.24997 79.37499 476.24997 L 52.916664 476.24997 L 26.458332 476.24997 Q 0.0 476.24997 0.0 449.79166 L 0.0 449.79166 L 26.458332 449.79166 Q 26.458332 423.3333 26.458332 423.3333 L 26.458332 423.3333 L 26.458332 423.3333 Q 52.916664 423.3333 105.83333 370.41666 L 158.74998 317.49997 L 185.20833 317.49997 Q 185.20833 317.49997 185.20833 291.04166 L 185.20833 291.04166 L 211.66666 291.04166 Q 238.12498 264.5833 370.41666 132.29166 z" svg:height="4.7625mm" draw:style-name="style-1359" svg:viewBox="0.0 0.0 502.7083 476.24997" svg:width="5.027083mm" svg:x="90.752075mm" svg:y="177.79999mm"/>
          <draw:path svg:d="M 0.0 26.458332 L 26.458332 0.0 L 105.83333 26.458332 Q 158.74998 79.37499 211.66666 79.37499 Q 264.5833 105.83333 291.04166 158.74998 L 291.04166 211.66666 L 264.5833 211.66666 L 211.66666 211.66666 L 211.66666 211.66666 Q 185.20833 238.12498 158.74998 238.12498 L 132.29166 238.12498 L 132.29166 211.66666 Q 132.29166 185.20833 158.74998 185.20833 Q 185.20833 185.20833 185.20833 158.74998 Q 185.20833 132.29166 105.83333 158.74998 Q 26.458332 185.20833 52.916664 132.29166 Q 52.916664 105.83333 0.0 79.37499 Q -52.916664 79.37499 0.0 26.458332 z" svg:height="2.38125mm" draw:style-name="style-1360" svg:viewBox="0.0 0.0 291.04166 238.12498" svg:width="2.9104166mm" svg:x="129.11665mm" svg:y="69.58541mm"/>
          <draw:path svg:d="M 1164.1666 79.37499 L 1190.6249 0.0 L 1190.6249 0.0 L 1190.6249 0.0 L 1243.5416 52.916664 Q 1269.9999 132.29166 1296.4583 105.83333 Q 1322.9166 79.37499 1322.9166 132.29166 Q 1296.4583 185.20833 1269.9999 291.04166 Q 1243.5416 370.41666 1243.5416 449.79166 Q 1296.4583 555.625 1296.4583 529.1666 Q 1296.4583 502.7083 1322.9166 502.7083 L 1322.9166 502.7083 L 1322.9166 502.7083 L 1322.9166 529.1666 L 1217.0833 661.4583 Q 1084.7916 793.74994 1084.7916 820.2083 L 1084.7916 846.6666 L 1084.7916 846.6666 Q 1084.7916 846.6666 1058.3333 873.12494 L 1058.3333 873.12494 L 1058.3333 873.12494 Q 1031.875 873.12494 1031.875 873.12494 L 1031.875 899.5833 L 1031.875 899.5833 L 1005.4166 899.5833 L 1005.4166 899.5833 Q 978.95825 899.5833 978.95825 926.0416 L 978.95825 926.0416 L 978.95825 926.0416 Q 978.95825 926.0416 952.49994 926.0416 L 952.49994 952.49994 L 952.49994 952.49994 Q 926.0416 952.49994 926.0416 978.95825 L 926.0416 978.95825 L 926.0416 978.95825 L 926.0416 1005.4166 L 926.0416 1005.4166 L 899.5833 1005.4166 L 899.5833 1031.875 L 899.5833 1058.3333 L 634.99994 1322.9166 Q 396.87497 1587.4999 370.41666 1613.9583 L 370.41666 1613.9583 L 291.04166 1666.8749 Q 238.12498 1719.7916 211.66666 1746.2499 L 185.20833 1772.7083 L 185.20833 1772.7083 L 185.20833 1772.7083 L 158.74998 1772.7083 L 158.74998 1772.7083 L 132.29166 1799.1666 L 105.83333 1825.6249 L 105.83333 1825.6249 L 79.37499 1825.6249 L 79.37499 1825.6249 L 79.37499 1825.6249 L 79.37499 1852.0833 L 79.37499 1852.0833 L 52.916664 1852.0833 L 52.916664 1878.5416 L 52.916664 1878.5416 L 26.458332 1878.5416 L 26.458332 1878.5416 L 26.458332 1878.5416 L 26.458332 1904.9999 L 26.458332 1904.9999 L 0.0 1878.5416 L 0.0 1852.0833 L 0.0 1825.6249 L 26.458332 1825.6249 L 26.458332 1825.6249 L 26.458332 1825.6249 L 26.458332 1825.6249 L 26.458332 1799.1666 L 52.916664 1799.1666 L 52.916664 1772.7083 L 52.916664 1772.7083 L 79.37499 1772.7083 L 79.37499 1746.2499 L 79.37499 1719.7916 L 79.37499 1719.7916 Q 105.83333 1719.7916 105.83333 1693.3333 L 105.83333 1693.3333 L 105.83333 1666.8749 L 105.83333 1666.8749 L 79.37499 1666.8749 L 79.37499 1666.8749 L 79.37499 1666.8749 Q 79.37499 1666.8749 26.458332 1693.3333 Q 0.0 1719.7916 26.458332 1666.8749 L 79.37499 1587.4999 L 79.37499 1561.0416 Q 79.37499 1534.5833 158.74998 1402.2916 L 238.12498 1296.4583 L 238.12498 1296.4583 Q 238.12498 1296.4583 264.5833 1269.9999 L 264.5833 1243.5416 L 291.04166 1243.5416 Q 291.04166 1243.5416 291.04166 1217.0833 L 291.04166 1217.0833 L 291.04166 1217.0833 L 317.49997 1217.0833 L 343.9583 1217.0833 Q 343.9583 1190.6249 343.9583 1190.6249 L 343.9583 1190.6249 L 343.9583 1190.6249 Q 370.41666 1190.6249 370.41666 1164.1666 L 370.41666 1164.1666 L 396.87497 1164.1666 Q 396.87497 1137.7083 396.87497 1137.7083 L 396.87497 1137.7083 L 396.87497 1137.7083 Q 423.3333 1137.7083 423.3333 1111.25 L 423.3333 1111.25 L 449.79166 1111.25 Q 449.79166 1084.7916 449.79166 1084.7916 Q 476.24997 1084.7916 502.7083 1084.7916 Q 502.7083 1111.25 529.1666 1111.25 Q 555.625 1084.7916 634.99994 926.0416 L 714.37494 767.2916 L 714.37494 767.2916 Q 740.8333 767.2916 793.74994 661.4583 L 846.6666 555.625 L 846.6666 555.625 Q 873.12494 555.625 873.12494 529.1666 Q 873.12494 502.7083 899.5833 502.7083 L 926.0416 502.7083 L 926.0416 529.1666 Q 926.0416 555.625 926.0416 582.0833 Q 926.0416 608.5416 978.95825 502.7083 L 1058.3333 370.41666 L 1058.3333 343.9583 L 1058.3333 291.04166 L 1084.7916 291.04166 Q 1084.7916 291.04166 1084.7916 264.5833 L 1084.7916 264.5833 L 1084.7916 238.12498 L 1084.7916 238.12498 L 1111.25 211.66666 Q 1137.7083 185.20833 1164.1666 79.37499 z M 1190.6249 423.3333 Q 1190.6249 423.3333 1217.0833 423.3333 Q 1217.0833 449.79166 1190.6249 449.79166 Q 1190.6249 449.79166 1190.6249 423.3333 z M 873.12494 873.12494 Q 926.0416 820.2083 952.49994 793.74994 Q 978.95825 793.74994 926.0416 899.5833 Q 846.6666 978.95825 820.2083 1005.4166 Q 793.74994 1005.4166 793.74994 978.95825 Q 793.74994 952.49994 820.2083 952.49994 Q 846.6666 952.49994 873.12494 873.12494 z M 238.12498 1508.1249 Q 343.9583 1402.2916 291.04166 1508.1249 Q 238.12498 1587.4999 185.20833 1613.9583 Q 132.29166 1613.9583 238.12498 1508.1249 z" svg:height="19.05mm" draw:style-name="style-1361" svg:viewBox="0.0 0.0 1322.9166 1904.9999" svg:width="13.229166mm" svg:x="72.760414mm" svg:y="155.31041mm"/>
          <draw:path svg:d="M 1852.0833 0.0 L 2010.8333 0.0 L 2010.8333 0.0 L 2010.8333 0.0 L 1957.9165 158.74998 Q 1957.9165 317.49997 1957.9165 423.3333 Q 2010.8333 555.625 1931.4583 634.99994 Q 1878.5416 740.8333 1878.5416 740.8333 L 1878.5416 740.8333 L 1878.5416 740.8333 Q 1852.0833 767.2916 1852.0833 846.6666 Q 1799.1666 899.5833 1508.1249 926.0416 Q 1190.6249 952.49994 1111.25 952.49994 Q 1058.3333 899.5833 1296.4583 846.6666 Q 1534.5833 793.74994 1613.9583 767.2916 Q 1693.3333 740.8333 1666.8749 608.5416 Q 1640.4166 476.24997 1613.9583 476.24997 Q 1587.4999 476.24997 1587.4999 449.79166 Q 1587.4999 423.3333 1428.7499 343.9583 Q 1269.9999 264.5833 978.95825 264.5833 Q 687.9166 264.5833 529.1666 370.41666 L 343.9583 423.3333 L 317.49997 449.79166 L 291.04166 476.24997 L 291.04166 476.24997 L 264.5833 476.24997 L 264.5833 476.24997 L 264.5833 476.24997 L 264.5833 502.7083 L 264.5833 502.7083 L 238.12498 502.7083 L 238.12498 502.7083 L 238.12498 476.24997 L 211.66666 449.79166 L 211.66666 449.79166 L 211.66666 423.3333 L 211.66666 423.3333 L 211.66666 423.3333 L 238.12498 396.87497 Q 264.5833 370.41666 291.04166 370.41666 L 317.49997 370.41666 L 317.49997 343.9583 Q 317.49997 317.49997 291.04166 317.49997 L 291.04166 317.49997 L 291.04166 291.04166 L 264.5833 291.04166 L 264.5833 291.04166 Q 264.5833 317.49997 211.66666 317.49997 Q 158.74998 317.49997 158.74998 264.5833 L 132.29166 238.12498 L 105.83333 238.12498 L 52.916664 238.12498 L 52.916664 211.66666 L 52.916664 158.74998 L 26.458332 158.74998 L 26.458332 158.74998 L 26.458332 132.29166 L 0.0 132.29166 L 0.0 132.29166 L 0.0 105.83333 L 0.0 105.83333 L 0.0 105.83333 L 26.458332 105.83333 L 52.916664 105.83333 L 105.83333 132.29166 L 185.20833 158.74998 L 529.1666 158.74998 Q 846.6666 158.74998 1005.4166 105.83333 Q 1164.1666 52.916664 1428.7499 26.458332 Q 1693.3333 0.0 1852.0833 0.0 z" svg:height="9.525mm" draw:style-name="style-1362" svg:viewBox="0.0 0.0 2010.8333 952.49994" svg:width="20.108332mm" svg:x="201.61249mm" svg:y="64.55833mm"/>
          <draw:path svg:d="M 52.916664 79.37499 L 79.37499 0.0 L 79.37499 26.458332 Q 79.37499 52.916664 105.83333 52.916664 L 132.29166 52.916664 L 132.29166 52.916664 L 132.29166 52.916664 L 185.20833 79.37499 Q 211.66666 79.37499 211.66666 105.83333 L 211.66666 132.29166 L 211.66666 185.20833 Q 185.20833 238.12498 185.20833 291.04166 L 185.20833 343.9583 L 185.20833 370.41666 Q 185.20833 423.3333 158.74998 449.79166 L 158.74998 476.24997 L 158.74998 476.24997 Q 132.29166 476.24997 132.29166 370.41666 Q 105.83333 264.5833 52.916664 370.41666 L 0.0 449.79166 L 0.0 396.87497 L 26.458332 343.9583 L 26.458332 264.5833 Q 26.458332 158.74998 52.916664 79.37499 z" svg:height="4.7625mm" draw:style-name="style-1363" svg:viewBox="0.0 0.0 211.66666 476.24997" svg:width="2.1166666mm" svg:x="142.08124mm" svg:y="51.329163mm"/>
          <draw:path svg:d="M 634.99994 0.0 L 661.4583 0.0 L 661.4583 0.0 L 661.4583 26.458332 L 661.4583 26.458332 Q 661.4583 26.458332 687.9166 52.916664 L 714.37494 79.37499 L 714.37494 79.37499 L 714.37494 79.37499 L 714.37494 105.83333 L 714.37494 105.83333 L 687.9166 105.83333 L 687.9166 132.29166 L 687.9166 132.29166 L 661.4583 132.29166 L 661.4583 158.74998 L 661.4583 185.20833 L 634.99994 185.20833 L 634.99994 211.66666 L 608.5416 211.66666 L 582.0833 211.66666 L 555.625 211.66666 Q 502.7083 238.12498 502.7083 238.12498 Q 502.7083 238.12498 396.87497 238.12498 L 317.49997 264.5833 L 185.20833 264.5833 L 52.916664 291.04166 L 52.916664 291.04166 L 52.916664 291.04166 L 26.458332 291.04166 Q 26.458332 291.04166 26.458332 264.5833 L 26.458332 264.5833 L 26.458332 238.12498 Q 26.458332 238.12498 0.0 238.12498 L 0.0 238.12498 L 0.0 238.12498 Q 26.458332 211.66666 26.458332 185.20833 L 26.458332 185.20833 L 52.916664 185.20833 L 52.916664 185.20833 L 52.916664 158.74998 Q 26.458332 158.74998 105.83333 132.29166 L 158.74998 105.83333 L 264.5833 105.83333 Q 370.41666 132.29166 370.41666 105.83333 L 370.41666 105.83333 L 423.3333 105.83333 Q 476.24997 105.83333 476.24997 79.37499 Q 476.24997 52.916664 529.1666 79.37499 Q 555.625 79.37499 582.0833 52.916664 Q 608.5416 26.458332 634.99994 0.0 z" svg:height="2.9104166mm" draw:style-name="style-1364" svg:viewBox="0.0 0.0 714.37494 291.04166" svg:width="7.1437497mm" svg:x="71.70208mm" svg:y="183.35625mm"/>
          <draw:path svg:d="M 79.37499 0.0 L 105.83333 0.0 L 105.83333 0.0 Q 105.83333 0.0 132.29166 26.458332 L 132.29166 26.458332 L 132.29166 79.37499 Q 132.29166 105.83333 132.29166 158.74998 Q 132.29166 185.20833 105.83333 185.20833 L 105.83333 185.20833 L 79.37499 185.20833 Q 79.37499 158.74998 26.458332 158.74998 L 0.0 132.29166 L 0.0 79.37499 Q 0.0 26.458332 26.458332 26.458332 Q 52.916664 0.0 79.37499 0.0 z" svg:height="1.8520832mm" draw:style-name="style-1365" svg:viewBox="0.0 0.0 132.29166 185.20833" svg:width="1.3229166mm" svg:x="103.98125mm" svg:y="68.2625mm"/>
          <draw:path svg:d="M 132.29166 52.916664 L 185.20833 0.0 L 238.12498 0.0 Q 317.49997 0.0 317.49997 26.458332 Q 317.49997 52.916664 291.04166 52.916664 Q 291.04166 79.37499 238.12498 158.74998 Q 185.20833 238.12498 158.74998 264.5833 L 158.74998 317.49997 L 132.29166 370.41666 Q 79.37499 423.3333 79.37499 423.3333 L 52.916664 423.3333 L 52.916664 423.3333 Q 52.916664 423.3333 26.458332 396.87497 Q 0.0 396.87497 0.0 317.49997 L 26.458332 264.5833 L 26.458332 264.5833 L 26.458332 264.5833 L 26.458332 238.12498 L 26.458332 238.12498 L 52.916664 185.20833 Q 79.37499 132.29166 132.29166 52.916664 z" svg:height="4.233333mm" draw:style-name="style-1366" svg:viewBox="0.0 0.0 317.49997 423.3333" svg:width="3.1749997mm" svg:x="47.88958mm" svg:y="148.16666mm"/>
          <draw:path svg:d="M 1613.9583 0.0 L 1640.4166 0.0 L 1534.5833 132.29166 Q 1428.7499 264.5833 1402.2916 264.5833 L 1402.2916 291.04166 L 1269.9999 423.3333 Q 1164.1666 555.625 1164.1666 582.0833 Q 1164.1666 582.0833 1243.5416 529.1666 Q 1322.9166 476.24997 1322.9166 476.24997 L 1322.9166 476.24997 L 1322.9166 476.24997 Q 1349.3749 476.24997 1349.3749 449.79166 L 1349.3749 449.79166 L 1375.8333 449.79166 L 1375.8333 449.79166 L 1428.7499 423.3333 Q 1455.2083 423.3333 1455.2083 476.24997 Q 1455.2083 529.1666 1375.8333 555.625 Q 1322.9166 555.625 1322.9166 634.99994 L 1322.9166 687.9166 L 1322.9166 687.9166 Q 1322.9166 687.9166 1296.4583 687.9166 L 1296.4583 714.37494 L 1296.4583 714.37494 Q 1269.9999 714.37494 1269.9999 740.8333 L 1269.9999 740.8333 L 1269.9999 740.8333 Q 1269.9999 740.8333 1243.5416 740.8333 L 1243.5416 767.2916 L 1243.5416 767.2916 Q 1217.0833 767.2916 1217.0833 793.74994 L 1217.0833 793.74994 L 1190.6249 793.74994 Q 1164.1666 793.74994 1164.1666 820.2083 Q 1164.1666 846.6666 1084.7916 899.5833 Q 1005.4166 952.49994 1005.4166 978.95825 L 978.95825 978.95825 L 952.49994 978.95825 Q 926.0416 978.95825 926.0416 952.49994 Q 926.0416 926.0416 899.5833 926.0416 Q 846.6666 926.0416 846.6666 899.5833 Q 846.6666 873.12494 820.2083 873.12494 Q 767.2916 846.6666 582.0833 926.0416 Q 423.3333 1005.4166 423.3333 1031.875 Q 423.3333 1058.3333 291.04166 1084.7916 L 158.74998 1111.25 L 132.29166 1137.7083 L 105.83333 1164.1666 L 52.916664 1164.1666 L 0.0 1164.1666 L 0.0 1137.7083 L 0.0 1137.7083 L 0.0 1137.7083 L 0.0 1111.25 L 26.458332 1111.25 L 52.916664 1111.25 L 52.916664 1084.7916 L 52.916664 1084.7916 L 79.37499 1058.3333 L 79.37499 1031.875 L 105.83333 1031.875 L 132.29166 1005.4166 L 132.29166 1005.4166 L 158.74998 1005.4166 L 158.74998 1005.4166 L 158.74998 1005.4166 L 158.74998 978.95825 L 158.74998 978.95825 L 185.20833 978.95825 Q 185.20833 952.49994 264.5833 899.5833 L 343.9583 846.6666 L 423.3333 820.2083 Q 529.1666 793.74994 555.625 767.2916 Q 582.0833 740.8333 582.0833 740.8333 L 582.0833 740.8333 L 582.0833 740.8333 Q 608.5416 740.8333 740.8333 634.99994 L 899.5833 555.625 L 899.5833 555.625 Q 926.0416 529.1666 926.0416 529.1666 L 926.0416 529.1666 L 952.49994 529.1666 Q 952.49994 529.1666 952.49994 502.7083 L 952.49994 502.7083 L 952.49994 502.7083 Q 978.95825 476.24997 1111.25 396.87497 L 1217.0833 317.49997 L 1217.0833 317.49997 Q 1243.5416 317.49997 1269.9999 264.5833 L 1296.4583 238.12498 L 1322.9166 238.12498 Q 1322.9166 211.66666 1428.7499 132.29166 L 1534.5833 52.916664 L 1561.0416 26.458332 Q 1587.4999 0.0 1613.9583 0.0 z" svg:height="11.641666mm" draw:style-name="style-1367" svg:viewBox="0.0 0.0 1640.4166 1164.1666" svg:width="16.404165mm" svg:x="78.84583mm" svg:y="171.97916mm"/>
          <draw:path svg:d="M 423.3333 26.458332 L 423.3333 0.0 L 476.24997 105.83333 Q 555.625 211.66666 634.99994 211.66666 L 714.37494 211.66666 L 714.37494 238.12498 L 714.37494 238.12498 L 714.37494 264.5833 Q 687.9166 291.04166 687.9166 317.49997 L 687.9166 317.49997 L 687.9166 317.49997 Q 687.9166 317.49997 634.99994 317.49997 L 608.5416 343.9583 L 608.5416 317.49997 Q 582.0833 317.49997 529.1666 317.49997 Q 476.24997 291.04166 476.24997 343.9583 L 449.79166 396.87497 L 449.79166 370.41666 Q 423.3333 370.41666 423.3333 370.41666 L 423.3333 370.41666 L 423.3333 343.9583 Q 423.3333 317.49997 396.87497 291.04166 Q 396.87497 264.5833 291.04166 317.49997 L 185.20833 370.41666 L 185.20833 370.41666 Q 158.74998 343.9583 158.74998 343.9583 L 158.74998 343.9583 L 158.74998 343.9583 L 132.29166 317.49997 L 132.29166 317.49997 L 105.83333 317.49997 L 105.83333 317.49997 L 105.83333 317.49997 L 52.916664 291.04166 L 0.0 291.04166 L 0.0 291.04166 L 0.0 264.5833 L 52.916664 264.5833 L 132.29166 264.5833 L 158.74998 238.12498 L 211.66666 211.66666 L 211.66666 211.66666 Q 211.66666 211.66666 291.04166 132.29166 Q 370.41666 52.916664 396.87497 52.916664 Q 423.3333 52.916664 423.3333 26.458332 z" svg:height="3.9687498mm" draw:style-name="style-1368" svg:viewBox="0.0 0.0 714.37494 396.87497" svg:width="7.1437497mm" svg:x="81.49166mm" svg:y="123.29583mm"/>
          <draw:path svg:d="M 132.29166 0.0 L 132.29166 52.916664 L 132.29166 158.74998 Q 158.74998 264.5833 158.74998 264.5833 L 158.74998 264.5833 L 158.74998 317.49997 Q 158.74998 343.9583 211.66666 370.41666 Q 264.5833 423.3333 317.49997 423.3333 L 343.9583 423.3333 L 343.9583 423.3333 L 343.9583 423.3333 L 370.41666 423.3333 Q 423.3333 423.3333 423.3333 449.79166 L 423.3333 449.79166 L 423.3333 449.79166 Q 423.3333 476.24997 423.3333 476.24997 L 396.87497 476.24997 L 396.87497 476.24997 Q 370.41666 476.24997 317.49997 476.24997 L 238.12498 502.7083 L 211.66666 502.7083 Q 158.74998 529.1666 79.37499 529.1666 Q 0.0 529.1666 0.0 476.24997 L 0.0 396.87497 L 0.0 396.87497 Q 0.0 396.87497 26.458332 423.3333 Q 52.916664 423.3333 52.916664 343.9583 L 52.916664 264.5833 L 52.916664 264.5833 Q 52.916664 264.5833 52.916664 158.74998 L 52.916664 79.37499 L 79.37499 26.458332 Q 105.83333 -26.458332 132.29166 0.0 z" svg:height="5.2916665mm" draw:style-name="style-1369" svg:viewBox="0.0 0.0 423.3333 529.1666" svg:width="4.233333mm" svg:x="70.379166mm" svg:y="162.45416mm"/>
          <draw:path svg:d="M 502.7083 0.0 L 502.7083 0.0 L 502.7083 26.458332 L 502.7083 52.916664 L 476.24997 105.83333 Q 449.79166 132.29166 423.3333 158.74998 L 423.3333 158.74998 L 343.9583 158.74998 Q 264.5833 132.29166 264.5833 158.74998 Q 264.5833 185.20833 238.12498 211.66666 Q 238.12498 211.66666 238.12498 291.04166 Q 264.5833 370.41666 264.5833 396.87497 Q 291.04166 396.87497 291.04166 423.3333 L 291.04166 423.3333 L 291.04166 423.3333 Q 291.04166 423.3333 264.5833 423.3333 Q 264.5833 423.3333 158.74998 396.87497 L 52.916664 370.41666 L 52.916664 343.9583 Q 26.458332 317.49997 26.458332 317.49997 L 26.458332 291.04166 L 26.458332 264.5833 Q 26.458332 264.5833 0.0 264.5833 L 0.0 264.5833 L 0.0 211.66666 L 0.0 158.74998 L 0.0 132.29166 Q 26.458332 105.83333 26.458332 105.83333 L 26.458332 105.83333 L 52.916664 105.83333 L 79.37499 105.83333 L 79.37499 105.83333 L 79.37499 105.83333 L 79.37499 132.29166 Q 79.37499 158.74998 105.83333 132.29166 Q 132.29166 105.83333 132.29166 105.83333 L 132.29166 105.83333 L 158.74998 105.83333 Q 185.20833 105.83333 185.20833 79.37499 L 211.66666 52.916664 L 291.04166 52.916664 Q 370.41666 52.916664 370.41666 26.458332 L 370.41666 26.458332 L 423.3333 0.0 Q 502.7083 0.0 502.7083 0.0 z" svg:height="4.233333mm" draw:style-name="style-1370" svg:viewBox="0.0 0.0 502.7083 423.3333" svg:width="5.027083mm" svg:x="69.056244mm" svg:y="150.81248mm"/>
          <draw:path svg:d="M 158.74998 0.0 L 185.20833 0.0 L 185.20833 52.916664 L 185.20833 79.37499 L 185.20833 79.37499 Q 185.20833 105.83333 105.83333 105.83333 L 26.458332 132.29166 L 0.0 132.29166 L 0.0 132.29166 L 0.0 105.83333 Q 0.0 105.83333 26.458332 105.83333 L 26.458332 79.37499 L 79.37499 52.916664 Q 132.29166 0.0 158.74998 0.0 z" svg:height="1.3229166mm" draw:style-name="style-1371" svg:viewBox="0.0 0.0 185.20833 132.29166" svg:width="1.8520832mm" svg:x="159.27916mm" svg:y="158.74998mm"/>
          <draw:path svg:d="M 52.916664 0.0 L 105.83333 0.0 L 185.20833 52.916664 Q 291.04166 105.83333 449.79166 105.83333 Q 608.5416 105.83333 687.9166 211.66666 Q 767.2916 291.04166 820.2083 396.87497 Q 873.12494 502.7083 899.5833 529.1666 L 926.0416 555.625 L 926.0416 582.0833 L 926.0416 634.99994 L 952.49994 634.99994 L 952.49994 634.99994 L 1031.875 767.2916 Q 1084.7916 899.5833 1164.1666 952.49994 Q 1243.5416 1005.4166 1243.5416 1058.3333 L 1243.5416 1084.7916 L 1243.5416 1084.7916 L 1217.0833 1084.7916 L 1217.0833 1058.3333 L 1190.6249 1031.875 L 1190.6249 1031.875 L 1190.6249 1005.4166 L 1190.6249 1005.4166 L 1190.6249 1005.4166 L 1164.1666 1005.4166 L 1164.1666 1005.4166 L 1164.1666 978.95825 L 1137.7083 978.95825 L 1137.7083 978.95825 L 1137.7083 952.49994 L 1111.25 952.49994 L 1084.7916 952.49994 L 1084.7916 926.0416 L 1084.7916 926.0416 L 1058.3333 926.0416 Q 1058.3333 899.5833 1031.875 899.5833 Q 1005.4166 899.5833 978.95825 952.49994 L 952.49994 1005.4166 L 926.0416 1005.4166 L 899.5833 1005.4166 L 899.5833 978.95825 Q 899.5833 952.49994 926.0416 952.49994 Q 952.49994 952.49994 952.49994 899.5833 Q 926.0416 846.6666 820.2083 793.74994 Q 714.37494 767.2916 661.4583 740.8333 L 608.5416 740.8333 L 582.0833 767.2916 Q 555.625 820.2083 529.1666 899.5833 L 529.1666 952.49994 L 529.1666 952.49994 L 502.7083 952.49994 L 502.7083 899.5833 L 502.7083 873.12494 L 476.24997 846.6666 L 449.79166 820.2083 L 449.79166 793.74994 L 449.79166 740.8333 L 449.79166 714.37494 Q 449.79166 687.9166 423.3333 634.99994 Q 396.87497 555.625 343.9583 476.24997 Q 291.04166 370.41666 264.5833 370.41666 L 238.12498 370.41666 L 238.12498 370.41666 Q 211.66666 370.41666 185.20833 317.49997 L 132.29166 291.04166 L 132.29166 264.5833 Q 132.29166 238.12498 105.83333 211.66666 Q 79.37499 158.74998 52.916664 132.29166 Q 0.0 105.83333 0.0 52.916664 Q 0.0 0.0 52.916664 0.0 z" svg:height="10.847916mm" draw:style-name="style-1372" svg:viewBox="0.0 0.0 1243.5416 1084.7916" svg:width="12.435416mm" svg:x="180.18124mm" svg:y="73.55416mm"/>
          <draw:path svg:d="M 105.83333 0.0 L 105.83333 0.0 L 185.20833 0.0 L 238.12498 0.0 L 238.12498 26.458332 L 238.12498 52.916664 L 211.66666 132.29166 Q 185.20833 185.20833 185.20833 185.20833 L 185.20833 211.66666 L 185.20833 238.12498 L 185.20833 264.5833 L 185.20833 264.5833 Q 158.74998 238.12498 132.29166 211.66666 Q 132.29166 158.74998 79.37499 158.74998 Q 26.458332 158.74998 26.458332 132.29166 L 0.0 79.37499 L 26.458332 79.37499 Q 26.458332 79.37499 26.458332 52.916664 L 26.458332 52.916664 L 52.916664 52.916664 Q 79.37499 26.458332 79.37499 26.458332 L 79.37499 26.458332 L 79.37499 26.458332 Q 105.83333 26.458332 105.83333 0.0 z" svg:height="2.6458333mm" draw:style-name="style-1373" svg:viewBox="0.0 0.0 238.12498 264.5833" svg:width="2.38125mm" svg:x="97.10208mm" svg:y="102.92291mm"/>
          <draw:path svg:d="M 661.4583 26.458332 L 687.9166 26.458332 L 714.37494 79.37499 Q 714.37494 132.29166 740.8333 158.74998 Q 767.2916 158.74998 767.2916 158.74998 L 767.2916 185.20833 L 714.37494 185.20833 Q 661.4583 211.66666 449.79166 238.12498 Q 264.5833 264.5833 158.74998 291.04166 L 52.916664 317.49997 L 52.916664 317.49997 Q 79.37499 291.04166 79.37499 264.5833 Q 79.37499 238.12498 0.0 211.66666 Q -52.916664 158.74998 0.0 132.29166 Q 79.37499 79.37499 158.74998 52.916664 L 238.12498 26.458332 L 343.9583 26.458332 Q 449.79166 0.0 555.625 0.0 Q 634.99994 0.0 661.4583 26.458332 z" svg:height="3.1749997mm" draw:style-name="style-1374" svg:viewBox="0.0 0.0 767.2916 317.49997" svg:width="7.6729164mm" svg:x="142.61041mm" svg:y="197.90833mm"/>
          <draw:path svg:d="M 52.916664 0.0 L 105.83333 0.0 L 105.83333 0.0 Q 105.83333 26.458332 105.83333 26.458332 L 132.29166 26.458332 L 158.74998 26.458332 Q 185.20833 26.458332 185.20833 52.916664 Q 185.20833 79.37499 211.66666 79.37499 Q 238.12498 79.37499 211.66666 132.29166 Q 211.66666 158.74998 185.20833 158.74998 Q 158.74998 185.20833 105.83333 158.74998 Q 52.916664 132.29166 52.916664 105.83333 L 52.916664 79.37499 L 26.458332 79.37499 Q 0.0 52.916664 0.0 26.458332 Q 0.0 0.0 52.916664 0.0 z" svg:height="1.5874999mm" draw:style-name="style-1375" svg:viewBox="0.0 0.0 211.66666 158.74998" svg:width="2.1166666mm" svg:x="120.649994mm" svg:y="67.99791mm"/>
          <draw:path svg:d="M 0.0 79.37499 L 0.0 0.0 L 105.83333 79.37499 Q 238.12498 158.74998 238.12498 185.20833 Q 264.5833 238.12498 291.04166 238.12498 L 291.04166 238.12498 L 291.04166 238.12498 L 291.04166 238.12498 L 291.04166 264.5833 L 291.04166 264.5833 L 317.49997 291.04166 L 317.49997 291.04166 L 291.04166 343.9583 Q 264.5833 396.87497 291.04166 449.79166 Q 291.04166 476.24997 264.5833 502.7083 Q 238.12498 502.7083 211.66666 502.7083 L 211.66666 502.7083 L 185.20833 502.7083 L 185.20833 502.7083 L 185.20833 476.24997 L 185.20833 476.24997 L 132.29166 476.24997 Q 105.83333 449.79166 79.37499 449.79166 L 79.37499 449.79166 L 132.29166 449.79166 Q 158.74998 449.79166 185.20833 449.79166 L 185.20833 449.79166 L 185.20833 423.3333 Q 185.20833 396.87497 105.83333 317.49997 L 26.458332 238.12498 L 0.0 211.66666 L 0.0 185.20833 L 0.0 185.20833 Q 0.0 185.20833 0.0 79.37499 z" svg:height="5.027083mm" draw:style-name="style-1376" svg:viewBox="0.0 0.0 317.49997 502.7083" svg:width="3.1749997mm" svg:x="235.74374mm" svg:y="148.43124mm"/>
          <draw:path svg:d="M 105.83333 0.0 L 105.83333 0.0 L 105.83333 0.0 L 132.29166 0.0 L 132.29166 26.458332 L 132.29166 26.458332 L 132.29166 26.458332 L 132.29166 52.916664 L 158.74998 79.37499 Q 211.66666 79.37499 211.66666 105.83333 Q 185.20833 132.29166 185.20833 158.74998 L 158.74998 158.74998 L 158.74998 158.74998 L 158.74998 158.74998 L 132.29166 158.74998 L 105.83333 158.74998 L 105.83333 132.29166 L 105.83333 105.83333 L 79.37499 105.83333 L 79.37499 105.83333 L 79.37499 79.37499 Q 52.916664 79.37499 26.458332 79.37499 Q -26.458332 79.37499 0.0 79.37499 L 52.916664 52.916664 L 52.916664 52.916664 Q 52.916664 52.916664 79.37499 26.458332 L 79.37499 26.458332 L 79.37499 26.458332 Q 79.37499 26.458332 105.83333 0.0 z" svg:height="1.5874999mm" draw:style-name="style-1377" svg:viewBox="0.0 0.0 211.66666 158.74998" svg:width="2.1166666mm" svg:x="124.88332mm" svg:y="81.22708mm"/>
          <draw:path svg:d="M 26.458332 52.916664 L 79.37499 0.0 L 105.83333 26.458332 Q 158.74998 26.458332 132.29166 105.83333 Q 132.29166 185.20833 158.74998 211.66666 Q 211.66666 211.66666 211.66666 264.5833 Q 211.66666 291.04166 211.66666 317.49997 Q 211.66666 317.49997 238.12498 343.9583 L 238.12498 343.9583 L 158.74998 343.9583 Q 105.83333 343.9583 52.916664 370.41666 L 26.458332 396.87497 L 26.458332 370.41666 Q 52.916664 343.9583 52.916664 343.9583 L 52.916664 343.9583 L 52.916664 343.9583 L 52.916664 317.49997 L 52.916664 317.49997 L 79.37499 317.49997 L 79.37499 291.04166 L 105.83333 264.5833 L 105.83333 264.5833 L 105.83333 291.04166 L 105.83333 291.04166 Q 105.83333 291.04166 132.29166 264.5833 Q 132.29166 238.12498 105.83333 238.12498 L 52.916664 238.12498 L 52.916664 211.66666 Q 52.916664 185.20833 0.0 132.29166 Q -26.458332 79.37499 26.458332 52.916664 z" svg:height="3.9687498mm" draw:style-name="style-1378" svg:viewBox="0.0 0.0 238.12498 396.87497" svg:width="2.38125mm" svg:x="156.63333mm" svg:y="167.48125mm"/>
          <draw:path svg:d="M 105.83333 26.458332 L 132.29166 0.0 L 132.29166 26.458332 Q 132.29166 52.916664 158.74998 52.916664 L 158.74998 52.916664 L 158.74998 79.37499 L 158.74998 105.83333 L 185.20833 105.83333 L 238.12498 132.29166 L 238.12498 132.29166 L 238.12498 132.29166 L 264.5833 158.74998 Q 264.5833 185.20833 343.9583 211.66666 Q 449.79166 238.12498 476.24997 291.04166 Q 502.7083 343.9583 582.0833 396.87497 Q 661.4583 449.79166 687.9166 449.79166 L 714.37494 449.79166 L 714.37494 449.79166 L 714.37494 449.79166 L 740.8333 476.24997 L 767.2916 476.24997 L 767.2916 529.1666 L 767.2916 582.0833 L 793.74994 608.5416 L 793.74994 661.4583 L 767.2916 661.4583 Q 767.2916 661.4583 687.9166 661.4583 L 608.5416 661.4583 L 608.5416 661.4583 Q 608.5416 634.99994 502.7083 608.5416 Q 423.3333 608.5416 317.49997 529.1666 L 211.66666 449.79166 L 211.66666 423.3333 Q 211.66666 396.87497 105.83333 396.87497 L 0.0 396.87497 L 0.0 370.41666 L 0.0 370.41666 L 26.458332 370.41666 L 52.916664 343.9583 L 52.916664 343.9583 L 79.37499 343.9583 L 79.37499 343.9583 L 79.37499 343.9583 L 79.37499 317.49997 L 79.37499 317.49997 L 52.916664 317.49997 L 52.916664 291.04166 L 52.916664 291.04166 L 26.458332 291.04166 L 26.458332 291.04166 L 26.458332 291.04166 L 26.458332 264.5833 L 26.458332 264.5833 L 26.458332 238.12498 L 26.458332 211.66666 L 26.458332 211.66666 L 26.458332 238.12498 L 52.916664 238.12498 L 79.37499 238.12498 L 79.37499 264.5833 L 79.37499 264.5833 L 105.83333 264.5833 Q 105.83333 291.04166 132.29166 291.04166 L 185.20833 291.04166 L 185.20833 264.5833 L 185.20833 238.12498 L 158.74998 238.12498 L 132.29166 238.12498 L 132.29166 211.66666 Q 132.29166 211.66666 79.37499 185.20833 L 52.916664 132.29166 L 52.916664 132.29166 L 79.37499 132.29166 L 79.37499 79.37499 Q 79.37499 26.458332 105.83333 26.458332 z" svg:height="6.614583mm" draw:style-name="style-1379" svg:viewBox="0.0 0.0 793.74994 661.4583" svg:width="7.9374995mm" svg:x="44.185413mm" svg:y="184.41457mm"/>
          <draw:path svg:d="M 211.66666 0.0 L 211.66666 0.0 L 211.66666 79.37499 Q 238.12498 158.74998 264.5833 158.74998 L 291.04166 158.74998 L 291.04166 158.74998 L 264.5833 185.20833 L 264.5833 185.20833 L 264.5833 211.66666 L 264.5833 211.66666 L 264.5833 211.66666 L 238.12498 211.66666 L 238.12498 211.66666 L 211.66666 238.12498 Q 211.66666 264.5833 211.66666 264.5833 L 211.66666 264.5833 L 211.66666 264.5833 L 185.20833 264.5833 L 185.20833 264.5833 Q 158.74998 238.12498 105.83333 211.66666 L 26.458332 185.20833 L 26.458332 185.20833 L 26.458332 158.74998 L 26.458332 158.74998 Q 52.916664 158.74998 26.458332 158.74998 Q 0.0 132.29166 0.0 105.83333 L 26.458332 79.37499 L 52.916664 79.37499 L 52.916664 79.37499 L 105.83333 52.916664 Q 185.20833 0.0 211.66666 0.0 z" svg:height="2.6458333mm" draw:style-name="style-1380" svg:viewBox="0.0 0.0 291.04166 264.5833" svg:width="2.9104166mm" svg:x="167.21666mm" svg:y="134.9375mm"/>
          <draw:path svg:d="M 423.3333 132.29166 L 449.79166 132.29166 L 449.79166 158.74998 L 449.79166 158.74998 L 370.41666 158.74998 Q 317.49997 158.74998 211.66666 158.74998 L 132.29166 158.74998 L 132.29166 132.29166 L 105.83333 132.29166 L 105.83333 132.29166 L 105.83333 105.83333 L 105.83333 105.83333 L 105.83333 105.83333 L 132.29166 79.37499 L 132.29166 52.916664 L 105.83333 52.916664 L 52.916664 52.916664 L 52.916664 79.37499 L 52.916664 105.83333 L 26.458332 105.83333 L 26.458332 105.83333 L 26.458332 132.29166 L 0.0 132.29166 L 0.0 105.83333 L 0.0 52.916664 L 26.458332 26.458332 Q 52.916664 0.0 211.66666 0.0 Q 396.87497 0.0 370.41666 52.916664 Q 370.41666 105.83333 396.87497 105.83333 Q 423.3333 105.83333 423.3333 132.29166 z" svg:height="1.5874999mm" draw:style-name="style-1381" svg:viewBox="0.0 0.0 449.79166 158.74998" svg:width="4.497916mm" svg:x="161.92499mm" svg:y="212.19582mm"/>
          <draw:path svg:d="M 634.99994 52.916664 L 634.99994 52.916664 L 634.99994 52.916664 Q 634.99994 52.916664 608.5416 79.37499 L 608.5416 132.29166 L 608.5416 185.20833 Q 582.0833 238.12498 555.625 291.04166 L 529.1666 317.49997 L 529.1666 343.9583 Q 529.1666 343.9583 502.7083 343.9583 Q 502.7083 343.9583 423.3333 370.41666 L 343.9583 423.3333 L 343.9583 423.3333 Q 343.9583 396.87497 238.12498 423.3333 L 132.29166 449.79166 L 132.29166 423.3333 Q 158.74998 396.87497 158.74998 396.87497 Q 158.74998 370.41666 79.37499 343.9583 L 26.458332 343.9583 L 26.458332 317.49997 L 0.0 317.49997 L 0.0 317.49997 L 0.0 291.04166 L 0.0 291.04166 L 0.0 291.04166 L 26.458332 291.04166 L 26.458332 291.04166 L 26.458332 264.5833 L 52.916664 264.5833 L 52.916664 238.12498 L 52.916664 211.66666 L 79.37499 158.74998 L 105.83333 105.83333 L 105.83333 105.83333 L 105.83333 79.37499 L 317.49997 26.458332 Q 502.7083 -26.458332 582.0833 0.0 Q 634.99994 26.458332 634.99994 52.916664 z" svg:height="4.497916mm" draw:style-name="style-1382" svg:viewBox="0.0 0.0 634.99994 449.79166" svg:width="6.3499994mm" svg:x="131.23332mm" svg:y="42.597916mm"/>
          <draw:path svg:d="M 52.916664 0.0 L 105.83333 0.0 L 105.83333 0.0 L 105.83333 26.458332 L 158.74998 52.916664 Q 185.20833 105.83333 132.29166 105.83333 Q 79.37499 158.74998 79.37499 158.74998 L 52.916664 158.74998 L 52.916664 211.66666 L 52.916664 238.12498 L 52.916664 264.5833 L 52.916664 291.04166 L 52.916664 291.04166 L 52.916664 317.49997 L 52.916664 317.49997 L 52.916664 317.49997 L 79.37499 317.49997 L 79.37499 343.9583 L 52.916664 343.9583 Q 52.916664 370.41666 52.916664 370.41666 L 52.916664 370.41666 L 52.916664 370.41666 Q 26.458332 370.41666 0.0 211.66666 L 0.0 52.916664 L 0.0 52.916664 Q 0.0 52.916664 26.458332 52.916664 L 26.458332 26.458332 L 26.458332 26.458332 Q 26.458332 0.0 52.916664 0.0 z" svg:height="3.7041664mm" draw:style-name="style-1383" svg:viewBox="0.0 0.0 158.74998 370.41666" svg:width="1.5874999mm" svg:x="164.04166mm" svg:y="94.19166mm"/>
          <draw:path svg:d="M 185.20833 0.0 L 185.20833 0.0 L 185.20833 0.0 L 185.20833 0.0 L 238.12498 52.916664 Q 291.04166 105.83333 264.5833 105.83333 Q 238.12498 132.29166 238.12498 158.74998 L 238.12498 185.20833 L 211.66666 185.20833 L 211.66666 211.66666 L 185.20833 211.66666 L 158.74998 211.66666 L 158.74998 185.20833 L 132.29166 185.20833 L 132.29166 185.20833 L 132.29166 211.66666 L 79.37499 211.66666 L 52.916664 211.66666 L 52.916664 185.20833 Q 26.458332 185.20833 26.458332 211.66666 L 26.458332 211.66666 L 0.0 185.20833 L 0.0 158.74998 L 26.458332 158.74998 L 26.458332 158.74998 L 26.458332 132.29166 Q 26.458332 132.29166 52.916664 52.916664 L 52.916664 0.0 L 52.916664 0.0 L 52.916664 0.0 L 132.29166 0.0 Q 185.20833 0.0 185.20833 0.0 z" svg:height="2.1166666mm" draw:style-name="style-1384" svg:viewBox="0.0 0.0 264.5833 211.66666" svg:width="2.6458333mm" svg:x="172.24374mm" svg:y="211.66666mm"/>
          <draw:path svg:d="M 211.66666 79.37499 L 211.66666 79.37499 L 211.66666 79.37499 Q 211.66666 105.83333 238.12498 132.29166 L 238.12498 132.29166 L 238.12498 158.74998 Q 211.66666 185.20833 211.66666 158.74998 Q 211.66666 132.29166 185.20833 132.29166 Q 158.74998 132.29166 158.74998 105.83333 L 132.29166 52.916664 L 105.83333 52.916664 L 105.83333 26.458332 L 105.83333 26.458332 L 105.83333 26.458332 L 105.83333 26.458332 Q 105.83333 26.458332 79.37499 26.458332 L 52.916664 52.916664 L 52.916664 52.916664 L 52.916664 79.37499 L 52.916664 79.37499 L 26.458332 79.37499 L 26.458332 105.83333 L 26.458332 132.29166 L 26.458332 132.29166 L 0.0 132.29166 L 26.458332 79.37499 Q 26.458332 26.458332 105.83333 0.0 Q 158.74998 0.0 158.74998 26.458332 Q 185.20833 79.37499 211.66666 79.37499 z" svg:height="1.5874999mm" draw:style-name="style-1385" svg:viewBox="0.0 0.0 238.12498 158.74998" svg:width="2.38125mm" svg:x="178.85832mm" svg:y="211.40207mm"/>
          <draw:path svg:d="M 317.49997 52.916664 L 317.49997 52.916664 L 317.49997 79.37499 L 317.49997 105.83333 L 317.49997 79.37499 Q 291.04166 52.916664 238.12498 79.37499 Q 211.66666 105.83333 185.20833 132.29166 Q 185.20833 158.74998 211.66666 158.74998 Q 238.12498 158.74998 238.12498 185.20833 L 238.12498 211.66666 L 211.66666 211.66666 Q 185.20833 185.20833 158.74998 185.20833 L 132.29166 185.20833 L 132.29166 158.74998 Q 105.83333 132.29166 52.916664 105.83333 Q 0.0 79.37499 0.0 26.458332 L 26.458332 0.0 L 52.916664 0.0 L 79.37499 0.0 L 105.83333 0.0 Q 158.74998 0.0 238.12498 26.458332 Q 317.49997 26.458332 317.49997 52.916664 z" svg:height="2.1166666mm" draw:style-name="style-1386" svg:viewBox="0.0 0.0 317.49997 211.66666" svg:width="3.1749997mm" svg:x="138.64166mm" svg:y="156.8979mm"/>
          <draw:path svg:d="M 26.458332 185.20833 L 52.916664 0.0 L 52.916664 0.0 Q 52.916664 0.0 79.37499 26.458332 L 105.83333 52.916664 L 105.83333 79.37499 L 105.83333 105.83333 L 132.29166 105.83333 L 132.29166 105.83333 L 158.74998 132.29166 L 158.74998 132.29166 L 158.74998 132.29166 Q 158.74998 158.74998 158.74998 158.74998 L 158.74998 158.74998 L 158.74998 211.66666 Q 185.20833 264.5833 317.49997 238.12498 Q 476.24997 211.66666 502.7083 211.66666 L 529.1666 211.66666 L 529.1666 211.66666 Q 529.1666 211.66666 529.1666 238.12498 L 555.625 238.12498 L 555.625 264.5833 L 555.625 264.5833 L 529.1666 264.5833 Q 529.1666 264.5833 529.1666 291.04166 L 555.625 291.04166 L 582.0833 291.04166 L 582.0833 291.04166 L 582.0833 317.49997 Q 582.0833 370.41666 423.3333 370.41666 L 264.5833 370.41666 L 264.5833 396.87497 L 264.5833 396.87497 L 238.12498 396.87497 L 238.12498 423.3333 L 211.66666 423.3333 L 185.20833 423.3333 L 185.20833 476.24997 L 185.20833 502.7083 L 158.74998 502.7083 Q 158.74998 529.1666 158.74998 529.1666 L 185.20833 529.1666 L 158.74998 634.99994 Q 158.74998 740.8333 158.74998 846.6666 L 158.74998 926.0416 L 158.74998 926.0416 L 158.74998 926.0416 L 158.74998 952.49994 L 158.74998 952.49994 L 158.74998 978.95825 L 158.74998 1005.4166 L 158.74998 1005.4166 L 158.74998 1005.4166 L 132.29166 978.95825 L 105.83333 952.49994 L 105.83333 952.49994 L 105.83333 952.49994 L 79.37499 926.0416 L 52.916664 899.5833 L 52.916664 899.5833 L 52.916664 899.5833 L 26.458332 899.5833 L 26.458332 899.5833 L 26.458332 873.12494 L 0.0 873.12494 L 0.0 634.99994 Q 0.0 370.41666 26.458332 185.20833 z" svg:height="10.054166mm" draw:style-name="style-1387" svg:viewBox="0.0 0.0 582.0833 1005.4166" svg:width="5.820833mm" svg:x="19.05mm" svg:y="193.14583mm"/>
          <draw:path svg:d="M 79.37499 52.916664 L 79.37499 52.916664 L 79.37499 52.916664 Q 79.37499 52.916664 52.916664 26.458332 L 0.0 0.0 L 0.0 0.0 L 26.458332 0.0 L 79.37499 0.0 Q 158.74998 -26.458332 158.74998 0.0 Q 158.74998 26.458332 132.29166 52.916664 Q 105.83333 52.916664 79.37499 52.916664 z" svg:height="0.52916664mm" draw:style-name="style-1388" svg:viewBox="0.0 0.0 158.74998 52.916664" svg:width="1.5874999mm" svg:x="76.2mm" svg:y="46.566666mm"/>
          <draw:path svg:d="M 79.37499 79.37499 L 105.83333 0.0 L 132.29166 79.37499 Q 158.74998 158.74998 158.74998 158.74998 Q 185.20833 158.74998 185.20833 185.20833 L 185.20833 211.66666 L 185.20833 238.12498 Q 158.74998 264.5833 105.83333 291.04166 Q 52.916664 317.49997 26.458332 317.49997 L 0.0 317.49997 L 0.0 291.04166 L 26.458332 264.5833 L 26.458332 211.66666 Q 26.458332 158.74998 79.37499 79.37499 z" svg:height="3.1749997mm" draw:style-name="style-1389" svg:viewBox="0.0 0.0 185.20833 317.49997" svg:width="1.8520832mm" svg:x="88.635414mm" svg:y="206.90416mm"/>
          <draw:path svg:d="M 185.20833 0.0 L 185.20833 0.0 L 396.87497 26.458332 Q 582.0833 26.458332 608.5416 52.916664 L 634.99994 52.916664 L 634.99994 79.37499 Q 608.5416 79.37499 608.5416 105.83333 Q 608.5416 132.29166 529.1666 132.29166 Q 449.79166 132.29166 476.24997 158.74998 Q 502.7083 185.20833 423.3333 185.20833 Q 343.9583 158.74998 343.9583 185.20833 Q 343.9583 211.66666 370.41666 211.66666 Q 396.87497 211.66666 396.87497 238.12498 Q 396.87497 264.5833 370.41666 291.04166 Q 343.9583 291.04166 291.04166 291.04166 L 238.12498 291.04166 L 238.12498 291.04166 L 238.12498 291.04166 L 185.20833 317.49997 L 158.74998 317.49997 L 132.29166 317.49997 L 132.29166 291.04166 L 105.83333 291.04166 L 79.37499 291.04166 L 79.37499 238.12498 L 79.37499 185.20833 L 105.83333 185.20833 L 105.83333 185.20833 L 79.37499 158.74998 L 26.458332 132.29166 L 26.458332 132.29166 L 26.458332 132.29166 L 0.0 132.29166 L 0.0 132.29166 L 0.0 132.29166 L 0.0 132.29166 L 26.458332 105.83333 Q 52.916664 79.37499 52.916664 79.37499 L 52.916664 79.37499 L 52.916664 79.37499 L 79.37499 79.37499 L 79.37499 79.37499 L 79.37499 79.37499 L 79.37499 52.916664 Q 79.37499 52.916664 105.83333 52.916664 L 105.83333 79.37499 L 105.83333 79.37499 L 132.29166 79.37499 L 132.29166 52.916664 Q 158.74998 26.458332 185.20833 0.0 z" svg:height="3.1749997mm" draw:style-name="style-1390" svg:viewBox="0.0 0.0 634.99994 317.49997" svg:width="6.3499994mm" svg:x="222.51457mm" svg:y="186.00208mm"/>
          <draw:path svg:d="M 105.83333 0.0 L 158.74998 0.0 L 317.49997 0.0 L 502.7083 0.0 L 582.0833 26.458332 Q 661.4583 79.37499 634.99994 79.37499 Q 582.0833 79.37499 582.0833 105.83333 L 582.0833 105.83333 L 555.625 105.83333 Q 529.1666 132.29166 476.24997 132.29166 Q 396.87497 185.20833 423.3333 185.20833 L 423.3333 185.20833 L 423.3333 185.20833 Q 423.3333 211.66666 370.41666 238.12498 Q 317.49997 291.04166 264.5833 291.04166 L 211.66666 291.04166 L 185.20833 317.49997 Q 158.74998 343.9583 158.74998 343.9583 L 158.74998 343.9583 L 132.29166 343.9583 L 132.29166 343.9583 L 105.83333 343.9583 L 79.37499 343.9583 L 79.37499 343.9583 Q 52.916664 343.9583 52.916664 317.49997 Q 52.916664 291.04166 105.83333 291.04166 Q 158.74998 291.04166 132.29166 238.12498 L 105.83333 238.12498 L 105.83333 211.66666 L 105.83333 211.66666 L 79.37499 211.66666 L 79.37499 185.20833 L 79.37499 185.20833 L 52.916664 185.20833 L 52.916664 185.20833 Q 52.916664 185.20833 52.916664 158.74998 L 52.916664 158.74998 L 52.916664 132.29166 Q 52.916664 132.29166 52.916664 132.29166 Q 52.916664 105.83333 26.458332 79.37499 L 0.0 52.916664 L 26.458332 26.458332 Q 52.916664 26.458332 105.83333 0.0 z" svg:height="3.439583mm" draw:style-name="style-1391" svg:viewBox="0.0 0.0 634.99994 343.9583" svg:width="6.3499994mm" svg:x="239.18332mm" svg:y="168.53958mm"/>
          <draw:path svg:d="M 79.37499 0.0 L 105.83333 0.0 L 105.83333 0.0 L 105.83333 0.0 L 158.74998 26.458332 Q 211.66666 52.916664 211.66666 52.916664 L 211.66666 52.916664 L 185.20833 52.916664 Q 185.20833 79.37499 211.66666 105.83333 Q 238.12498 105.83333 238.12498 132.29166 L 264.5833 132.29166 L 264.5833 158.74998 Q 238.12498 158.74998 238.12498 185.20833 L 238.12498 211.66666 L 238.12498 238.12498 Q 211.66666 264.5833 185.20833 264.5833 L 185.20833 264.5833 L 185.20833 264.5833 Q 185.20833 238.12498 105.83333 264.5833 L 26.458332 291.04166 L 26.458332 264.5833 L 26.458332 211.66666 L 26.458332 185.20833 Q 26.458332 158.74998 0.0 105.83333 L 0.0 52.916664 L 26.458332 52.916664 Q 26.458332 52.916664 26.458332 26.458332 L 26.458332 26.458332 L 26.458332 26.458332 Q 52.916664 0.0 79.37499 0.0 z" svg:height="2.9104166mm" draw:style-name="style-1392" svg:viewBox="0.0 0.0 264.5833 291.04166" svg:width="2.6458333mm" svg:x="93.39791mm" svg:y="125.94166mm"/>
          <draw:path svg:d="M 238.12498 0.0 L 238.12498 0.0 L 264.5833 52.916664 Q 264.5833 105.83333 370.41666 105.83333 Q 476.24997 105.83333 476.24997 105.83333 Q 476.24997 79.37499 449.79166 52.916664 L 449.79166 26.458332 L 449.79166 26.458332 Q 476.24997 26.458332 476.24997 0.0 L 476.24997 0.0 L 476.24997 105.83333 Q 476.24997 185.20833 423.3333 238.12498 Q 423.3333 291.04166 396.87497 370.41666 L 396.87497 476.24997 L 396.87497 476.24997 Q 370.41666 476.24997 370.41666 502.7083 Q 370.41666 529.1666 317.49997 476.24997 L 264.5833 396.87497 L 264.5833 396.87497 Q 264.5833 370.41666 264.5833 370.41666 L 264.5833 370.41666 L 264.5833 370.41666 Q 264.5833 370.41666 291.04166 370.41666 L 291.04166 343.9583 L 291.04166 343.9583 Q 317.49997 343.9583 291.04166 317.49997 L 291.04166 317.49997 L 291.04166 317.49997 Q 264.5833 291.04166 264.5833 264.5833 Q 264.5833 264.5833 211.66666 264.5833 L 132.29166 238.12498 L 132.29166 211.66666 L 105.83333 211.66666 L 105.83333 211.66666 Q 105.83333 211.66666 105.83333 185.20833 Q 105.83333 185.20833 52.916664 158.74998 L 0.0 158.74998 L 0.0 132.29166 L 0.0 105.83333 L 26.458332 105.83333 L 26.458332 105.83333 L 26.458332 105.83333 L 52.916664 105.83333 L 52.916664 105.83333 L 52.916664 105.83333 L 52.916664 132.29166 L 52.916664 132.29166 L 79.37499 105.83333 L 79.37499 79.37499 L 79.37499 79.37499 L 105.83333 79.37499 L 105.83333 79.37499 L 105.83333 105.83333 L 105.83333 105.83333 L 105.83333 105.83333 L 132.29166 105.83333 L 132.29166 105.83333 L 132.29166 79.37499 L 158.74998 79.37499 L 158.74998 79.37499 L 158.74998 52.916664 L 158.74998 52.916664 L 158.74998 52.916664 L 185.20833 52.916664 L 185.20833 52.916664 L 211.66666 26.458332 L 238.12498 0.0 L 238.12498 0.0 z" svg:height="5.027083mm" draw:style-name="style-1393" svg:viewBox="0.0 0.0 476.24997 502.7083" svg:width="4.7625mm" svg:x="224.36665mm" svg:y="208.49165mm"/>
          <draw:path svg:d="M 26.458332 264.5833 L 0.0 264.5833 L 0.0 132.29166 Q 0.0 0.0 26.458332 0.0 Q 52.916664 -26.458332 52.916664 105.83333 Q 52.916664 264.5833 26.458332 264.5833 z" svg:height="2.6458333mm" draw:style-name="style-1394" svg:viewBox="0.0 0.0 52.916664 264.5833" svg:width="0.52916664mm" svg:x="14.816666mm" svg:y="20.108332mm"/>
          <draw:path svg:d="M 0.0 26.458332 L 26.458332 0.0 L 105.83333 79.37499 Q 185.20833 132.29166 238.12498 132.29166 Q 264.5833 132.29166 264.5833 132.29166 L 264.5833 132.29166 L 317.49997 132.29166 Q 370.41666 132.29166 370.41666 105.83333 L 370.41666 105.83333 L 370.41666 105.83333 Q 396.87497 105.83333 396.87497 79.37499 L 423.3333 26.458332 L 449.79166 26.458332 L 476.24997 26.458332 L 529.1666 52.916664 Q 555.625 79.37499 582.0833 105.83333 L 582.0833 132.29166 L 582.0833 132.29166 L 582.0833 132.29166 L 555.625 158.74998 L 502.7083 185.20833 L 502.7083 185.20833 L 502.7083 185.20833 L 396.87497 185.20833 L 264.5833 185.20833 L 211.66666 185.20833 Q 158.74998 185.20833 132.29166 158.74998 L 105.83333 158.74998 L 105.83333 158.74998 L 105.83333 132.29166 L 79.37499 132.29166 Q 52.916664 132.29166 26.458332 105.83333 L 26.458332 79.37499 L 26.458332 79.37499 Q 26.458332 52.916664 0.0 79.37499 L 0.0 79.37499 L 0.0 79.37499 Q -26.458332 79.37499 0.0 26.458332 z" svg:height="1.8520832mm" draw:style-name="style-1395" svg:viewBox="0.0 0.0 582.0833 185.20833" svg:width="5.820833mm" svg:x="64.29375mm" svg:y="162.18958mm"/>
          <draw:path svg:d="M 26.458332 79.37499 L 0.0 0.0 L 79.37499 52.916664 Q 158.74998 132.29166 158.74998 132.29166 L 158.74998 132.29166 L 158.74998 132.29166 L 158.74998 132.29166 L 158.74998 158.74998 L 185.20833 158.74998 L 185.20833 185.20833 Q 185.20833 211.66666 211.66666 211.66666 Q 238.12498 238.12498 238.12498 238.12498 L 238.12498 238.12498 L 211.66666 238.12498 Q 185.20833 264.5833 211.66666 396.87497 Q 238.12498 529.1666 211.66666 555.625 L 211.66666 555.625 L 185.20833 555.625 Q 185.20833 555.625 132.29166 502.7083 Q 79.37499 476.24997 52.916664 396.87497 L 26.458332 317.49997 L 26.458332 238.12498 Q 26.458332 185.20833 26.458332 79.37499 z" svg:height="5.5562496mm" draw:style-name="style-1396" svg:viewBox="0.0 0.0 238.12498 555.625" svg:width="2.38125mm" svg:x="50.535416mm" svg:y="157.42708mm"/>
          <draw:path svg:d="M 185.20833 26.458332 L 211.66666 0.0 L 291.04166 26.458332 Q 396.87497 79.37499 476.24997 79.37499 Q 555.625 79.37499 555.625 105.83333 L 555.625 105.83333 L 555.625 132.29166 Q 555.625 185.20833 529.1666 185.20833 L 529.1666 185.20833 L 529.1666 211.66666 L 529.1666 211.66666 L 502.7083 211.66666 Q 476.24997 238.12498 449.79166 264.5833 Q 449.79166 291.04166 370.41666 291.04166 L 291.04166 264.5833 L 291.04166 264.5833 Q 291.04166 238.12498 185.20833 238.12498 L 105.83333 238.12498 L 79.37499 238.12498 Q 79.37499 238.12498 26.458332 211.66666 L 0.0 185.20833 L 52.916664 132.29166 Q 105.83333 79.37499 132.29166 79.37499 L 185.20833 79.37499 L 211.66666 79.37499 Q 238.12498 79.37499 238.12498 105.83333 L 238.12498 132.29166 L 264.5833 132.29166 L 264.5833 132.29166 L 264.5833 158.74998 L 291.04166 158.74998 L 291.04166 132.29166 Q 291.04166 79.37499 238.12498 79.37499 L 185.20833 52.916664 L 185.20833 52.916664 Q 185.20833 26.458332 185.20833 26.458332 z" svg:height="2.9104166mm" draw:style-name="style-1397" svg:viewBox="0.0 0.0 555.625 291.04166" svg:width="5.5562496mm" svg:x="162.18958mm" svg:y="134.67291mm"/>
          <draw:path svg:d="M 185.20833 0.0 L 185.20833 0.0 L 185.20833 0.0 L 211.66666 0.0 L 211.66666 0.0 Q 211.66666 26.458332 211.66666 26.458332 L 238.12498 26.458332 L 238.12498 26.458332 Q 238.12498 26.458332 264.5833 52.916664 L 264.5833 52.916664 L 264.5833 52.916664 Q 264.5833 79.37499 264.5833 79.37499 L 291.04166 79.37499 L 343.9583 79.37499 Q 370.41666 105.83333 370.41666 132.29166 Q 370.41666 158.74998 291.04166 158.74998 Q 211.66666 158.74998 211.66666 185.20833 Q 185.20833 238.12498 158.74998 238.12498 L 158.74998 238.12498 L 132.29166 264.5833 Q 105.83333 291.04166 105.83333 291.04166 L 79.37499 291.04166 L 79.37499 238.12498 Q 79.37499 211.66666 52.916664 211.66666 Q 26.458332 211.66666 26.458332 185.20833 L 0.0 132.29166 L 0.0 132.29166 L 0.0 132.29166 L 0.0 132.29166 L 0.0 105.83333 L 26.458332 105.83333 L 52.916664 105.83333 L 52.916664 132.29166 L 52.916664 158.74998 L 105.83333 158.74998 Q 132.29166 158.74998 158.74998 79.37499 L 158.74998 26.458332 L 158.74998 26.458332 Q 158.74998 0.0 185.20833 0.0 z" svg:height="2.9104166mm" draw:style-name="style-1398" svg:viewBox="0.0 0.0 370.41666 291.04166" svg:width="3.7041664mm" svg:x="69.32083mm" svg:y="185.4729mm"/>
          <draw:path svg:d="M 0.0 26.458332 L 0.0 0.0 L 52.916664 0.0 L 79.37499 0.0 L 105.83333 26.458332 L 158.74998 52.916664 L 370.41666 158.74998 Q 582.0833 264.5833 634.99994 264.5833 Q 714.37494 264.5833 714.37494 238.12498 Q 740.8333 211.66666 740.8333 211.66666 L 740.8333 211.66666 L 846.6666 317.49997 Q 978.95825 396.87497 1058.3333 502.7083 Q 1164.1666 582.0833 1164.1666 608.5416 L 1190.6249 608.5416 L 1190.6249 608.5416 L 1190.6249 634.99994 L 1190.6249 634.99994 L 1217.0833 634.99994 L 1217.0833 634.99994 L 1217.0833 634.99994 L 1217.0833 661.4583 L 1217.0833 661.4583 L 1243.5416 661.4583 L 1243.5416 687.9166 L 1243.5416 687.9166 L 1269.9999 687.9166 L 1481.6666 899.5833 Q 1693.3333 1111.25 1746.2499 1217.0833 Q 1799.1666 1322.9166 1825.6249 1322.9166 L 1825.6249 1349.3749 L 1957.9165 1613.9583 Q 2116.6665 1878.5416 2116.6665 1878.5416 L 2116.6665 1878.5416 L 2196.0415 2063.75 Q 2275.4165 2222.5 2275.4165 2222.5 L 2275.4165 2248.9583 L 2328.3333 2328.3333 Q 2354.7915 2381.2498 2354.7915 2407.7083 L 2381.2498 2407.7083 L 2539.9998 2672.2915 Q 2698.7498 2910.4165 2751.6665 3042.7083 Q 2804.5833 3174.9998 2831.0415 3174.9998 L 2831.0415 3174.9998 L 2831.0415 3174.9998 Q 2831.0415 3174.9998 2857.4998 3201.4583 L 2857.4998 3201.4583 L 2963.3333 3360.2083 Q 3069.1665 3545.4165 3095.6248 3545.4165 Q 3122.0833 3545.4165 3174.9998 3598.3333 Q 3201.4583 3651.2498 3227.9165 3677.7083 L 3227.9165 3677.7083 L 3280.8333 3730.6248 Q 3333.7498 3809.9998 3360.2083 3809.9998 L 3386.6665 3809.9998 L 3439.5833 3889.3748 Q 3518.9583 3968.7498 3518.9583 3995.208 L 3545.4165 3995.208 L 3545.4165 3995.208 L 3545.4165 4021.6665 L 3545.4165 4021.6665 L 3545.4165 4021.6665 L 3571.8748 4021.6665 L 3571.8748 4021.6665 L 3571.8748 4048.1248 L 3598.3333 4048.1248 L 3598.3333 4048.1248 L 3598.3333 4074.583 L 3624.7915 4074.583 L 3651.2498 4074.583 L 3651.2498 4101.0415 L 3651.2498 4101.0415 L 3651.2498 4127.5 L 3651.2498 4127.5 L 3624.7915 4127.5 L 3624.7915 4127.5 L 3598.3333 4153.958 L 3571.8748 4180.4165 L 3545.4165 4180.4165 L 3518.9583 4180.4165 L 3413.1248 4206.875 L 3307.2915 4206.875 L 3307.2915 4180.4165 Q 3280.8333 4153.958 3122.0833 4021.6665 L 2936.8748 3862.9165 L 2936.8748 3862.9165 Q 2910.4165 3836.4583 2725.2083 3677.7083 L 2539.9998 3518.9583 L 2539.9998 3492.4998 Q 2539.9998 3492.4998 2407.7083 3333.7498 Q 2275.4165 3201.4583 2169.5833 3016.2498 Q 2063.75 2804.5833 1957.9165 2592.9165 Q 1852.0833 2354.7915 1746.2499 2143.125 Q 1640.4166 1931.4583 1402.2916 1613.9583 Q 1164.1666 1322.9166 1058.3333 1217.0833 Q 978.95825 1111.25 899.5833 1058.3333 Q 820.2083 1031.875 820.2083 1005.4166 Q 793.74994 978.95825 529.1666 767.2916 Q 264.5833 529.1666 185.20833 396.87497 L 105.83333 264.5833 L 105.83333 264.5833 Q 105.83333 238.12498 79.37499 238.12498 L 79.37499 238.12498 L 79.37499 211.66666 L 52.916664 211.66666 L 52.916664 211.66666 L 52.916664 211.66666 L 52.916664 185.20833 L 52.916664 185.20833 L 52.916664 158.74998 L 52.916664 158.74998 L 52.916664 132.29166 Q 52.916664 105.83333 26.458332 79.37499 L 0.0 52.916664 L 0.0 26.458332 z" svg:height="42.06875mm" draw:style-name="style-1399" svg:viewBox="0.0 0.0 3651.2498 4206.875" svg:width="36.512497mm" svg:x="170.39166mm" svg:y="111.65416mm"/>
          <draw:path svg:d="M 105.83333 0.0 L 132.29166 0.0 L 185.20833 0.0 L 238.12498 0.0 L 238.12498 0.0 Q 211.66666 26.458332 185.20833 52.916664 L 132.29166 52.916664 L 132.29166 79.37499 Q 105.83333 79.37499 105.83333 79.37499 L 105.83333 79.37499 L 105.83333 79.37499 Q 79.37499 105.83333 79.37499 105.83333 L 79.37499 105.83333 L 52.916664 105.83333 L 0.0 105.83333 L 52.916664 52.916664 Q 79.37499 0.0 105.83333 0.0 z" svg:height="1.0583333mm" draw:style-name="style-1400" svg:viewBox="0.0 0.0 238.12498 105.83333" svg:width="2.38125mm" svg:x="112.712494mm" svg:y="66.14583mm"/>
          <draw:path svg:d="M 26.458332 52.916664 L 52.916664 0.0 L 79.37499 0.0 L 105.83333 0.0 L 105.83333 26.458332 Q 105.83333 26.458332 132.29166 79.37499 L 158.74998 158.74998 L 158.74998 185.20833 L 158.74998 211.66666 L 185.20833 238.12498 L 211.66666 291.04166 L 211.66666 291.04166 L 211.66666 291.04166 L 238.12498 449.79166 Q 264.5833 582.0833 291.04166 608.5416 L 291.04166 608.5416 L 291.04166 608.5416 Q 264.5833 608.5416 264.5833 634.99994 L 264.5833 661.4583 L 264.5833 661.4583 Q 238.12498 661.4583 211.66666 634.99994 Q 158.74998 608.5416 158.74998 555.625 Q 158.74998 529.1666 105.83333 502.7083 Q 52.916664 476.24997 52.916664 502.7083 L 52.916664 529.1666 L 52.916664 529.1666 Q 26.458332 502.7083 0.0 502.7083 L 0.0 502.7083 L 0.0 343.9583 L 0.0 185.20833 L 0.0 132.29166 Q 0.0 105.83333 26.458332 52.916664 z" svg:height="6.614583mm" draw:style-name="style-1401" svg:viewBox="0.0 0.0 291.04166 661.4583" svg:width="2.9104166mm" svg:x="138.64166mm" svg:y="93.92708mm"/>
          <draw:path svg:d="M 211.66666 79.37499 L 238.12498 0.0 L 264.5833 0.0 L 264.5833 0.0 L 264.5833 26.458332 Q 264.5833 52.916664 238.12498 158.74998 Q 211.66666 291.04166 211.66666 317.49997 L 211.66666 343.9583 L 211.66666 343.9583 L 185.20833 343.9583 L 158.74998 343.9583 L 132.29166 343.9583 L 132.29166 343.9583 Q 105.83333 343.9583 105.83333 317.49997 Q 105.83333 264.5833 52.916664 264.5833 L 0.0 291.04166 L 0.0 264.5833 Q 0.0 238.12498 26.458332 238.12498 L 52.916664 238.12498 L 52.916664 211.66666 Q 52.916664 158.74998 79.37499 158.74998 L 79.37499 132.29166 L 79.37499 132.29166 Q 79.37499 105.83333 105.83333 105.83333 Q 132.29166 105.83333 158.74998 132.29166 Q 158.74998 158.74998 211.66666 79.37499 z" svg:height="3.439583mm" draw:style-name="style-1402" svg:viewBox="0.0 0.0 264.5833 343.9583" svg:width="2.6458333mm" svg:x="75.67083mm" svg:y="141.81667mm"/>
          <draw:path svg:d="M 370.41666 0.0 L 370.41666 0.0 L 396.87497 0.0 Q 396.87497 0.0 396.87497 26.458332 L 423.3333 26.458332 L 449.79166 26.458332 Q 502.7083 0.0 529.1666 26.458332 Q 555.625 52.916664 555.625 238.12498 Q 529.1666 423.3333 476.24997 449.79166 Q 423.3333 476.24997 396.87497 502.7083 L 370.41666 502.7083 L 370.41666 502.7083 Q 370.41666 476.24997 343.9583 476.24997 L 291.04166 476.24997 L 291.04166 476.24997 Q 291.04166 476.24997 185.20833 423.3333 L 52.916664 423.3333 L 52.916664 396.87497 L 26.458332 396.87497 L 26.458332 396.87497 L 26.458332 370.41666 L 26.458332 370.41666 L 26.458332 370.41666 L 26.458332 343.9583 L 26.458332 317.49997 L 0.0 317.49997 L 0.0 317.49997 L 0.0 291.04166 L 26.458332 291.04166 L 26.458332 291.04166 L 26.458332 264.5833 L 26.458332 264.5833 L 52.916664 264.5833 L 79.37499 264.5833 L 132.29166 264.5833 L 132.29166 238.12498 Q 132.29166 238.12498 185.20833 158.74998 L 211.66666 105.83333 L 238.12498 132.29166 Q 238.12498 158.74998 264.5833 158.74998 Q 291.04166 158.74998 317.49997 105.83333 Q 343.9583 26.458332 370.41666 0.0 z" svg:height="5.027083mm" draw:style-name="style-1403" svg:viewBox="0.0 0.0 555.625 502.7083" svg:width="5.5562496mm" svg:x="262.20206mm" svg:y="167.74582mm"/>
          <draw:path svg:d="M 26.458332 79.37499 L 52.916664 0.0 L 79.37499 26.458332 Q 79.37499 79.37499 132.29166 52.916664 Q 185.20833 26.458332 185.20833 26.458332 L 185.20833 26.458332 L 185.20833 105.83333 Q 185.20833 185.20833 158.74998 238.12498 L 132.29166 291.04166 L 132.29166 396.87497 L 132.29166 502.7083 L 132.29166 555.625 L 132.29166 582.0833 L 105.83333 582.0833 L 105.83333 582.0833 L 105.83333 555.625 Q 79.37499 555.625 52.916664 502.7083 L 26.458332 476.24997 L 26.458332 449.79166 Q 26.458332 449.79166 0.0 449.79166 L 0.0 449.79166 L 0.0 423.3333 Q 26.458332 396.87497 26.458332 317.49997 L 52.916664 238.12498 L 52.916664 238.12498 Q 26.458332 211.66666 26.458332 211.66666 L 26.458332 211.66666 L 26.458332 185.20833 Q 26.458332 185.20833 26.458332 79.37499 z" svg:height="5.820833mm" draw:style-name="style-1404" svg:viewBox="0.0 0.0 185.20833 582.0833" svg:width="1.8520832mm" svg:x="63.76458mm" svg:y="173.83124mm"/>
          <draw:path svg:d="M 105.83333 0.0 L 105.83333 0.0 L 238.12498 26.458332 Q 396.87497 52.916664 396.87497 105.83333 Q 396.87497 158.74998 423.3333 158.74998 L 423.3333 185.20833 L 343.9583 211.66666 Q 264.5833 238.12498 264.5833 264.5833 Q 264.5833 291.04166 238.12498 291.04166 Q 211.66666 317.49997 158.74998 317.49997 L 105.83333 317.49997 L 79.37499 343.9583 L 79.37499 343.9583 L 79.37499 343.9583 L 52.916664 317.49997 L 52.916664 317.49997 Q 26.458332 317.49997 26.458332 264.5833 Q 26.458332 238.12498 0.0 158.74998 Q 0.0 52.916664 26.458332 52.916664 L 79.37499 26.458332 L 79.37499 26.458332 Q 105.83333 0.0 105.83333 0.0 z M 185.20833 238.12498 Q 185.20833 238.12498 211.66666 238.12498 Q 211.66666 264.5833 185.20833 264.5833 Q 185.20833 264.5833 185.20833 238.12498 z" svg:height="3.439583mm" draw:style-name="style-1405" svg:viewBox="0.0 0.0 423.3333 343.9583" svg:width="4.233333mm" svg:x="42.597916mm" svg:y="123.29583mm"/>
          <draw:path svg:d="M 264.5833 26.458332 L 291.04166 0.0 L 317.49997 0.0 L 343.9583 0.0 L 343.9583 26.458332 L 343.9583 26.458332 L 370.41666 52.916664 L 396.87497 79.37499 L 396.87497 79.37499 L 396.87497 79.37499 L 396.87497 105.83333 Q 396.87497 105.83333 370.41666 105.83333 L 370.41666 132.29166 L 370.41666 132.29166 Q 370.41666 158.74998 291.04166 158.74998 Q 211.66666 211.66666 132.29166 238.12498 L 79.37499 291.04166 L 79.37499 291.04166 Q 79.37499 264.5833 52.916664 264.5833 Q 26.458332 264.5833 26.458332 211.66666 L 0.0 158.74998 L 26.458332 158.74998 L 26.458332 158.74998 L 26.458332 132.29166 L 26.458332 132.29166 L 52.916664 132.29166 L 52.916664 105.83333 L 52.916664 105.83333 L 79.37499 105.83333 L 105.83333 79.37499 Q 158.74998 52.916664 185.20833 26.458332 L 238.12498 26.458332 L 264.5833 26.458332 z" svg:height="2.9104166mm" draw:style-name="style-1406" svg:viewBox="0.0 0.0 396.87497 291.04166" svg:width="3.9687498mm" svg:x="104.510414mm" svg:y="118.00416mm"/>
          <draw:path svg:d="M 291.04166 52.916664 L 291.04166 52.916664 L 264.5833 52.916664 Q 264.5833 52.916664 264.5833 79.37499 L 264.5833 79.37499 L 238.12498 79.37499 Q 211.66666 105.83333 185.20833 105.83333 Q 158.74998 105.83333 158.74998 158.74998 Q 185.20833 211.66666 158.74998 211.66666 L 132.29166 211.66666 L 105.83333 211.66666 Q 79.37499 211.66666 52.916664 185.20833 L 0.0 158.74998 L 0.0 132.29166 L 0.0 105.83333 L 105.83333 52.916664 Q 185.20833 0.0 264.5833 0.0 Q 343.9583 0.0 317.49997 26.458332 Q 291.04166 52.916664 291.04166 52.916664 z" svg:height="2.1166666mm" draw:style-name="style-1407" svg:viewBox="0.0 0.0 317.49997 211.66666" svg:width="3.1749997mm" svg:x="209.02083mm" svg:y="149.75417mm"/>
          <draw:path svg:d="M 105.83333 105.83333 L 105.83333 105.83333 L 105.83333 105.83333 L 105.83333 105.83333 L 158.74998 132.29166 L 185.20833 158.74998 L 264.5833 158.74998 Q 317.49997 185.20833 317.49997 211.66666 Q 317.49997 238.12498 291.04166 238.12498 L 291.04166 238.12498 L 264.5833 238.12498 Q 264.5833 211.66666 211.66666 211.66666 Q 185.20833 211.66666 158.74998 238.12498 L 158.74998 264.5833 L 105.83333 264.5833 Q 52.916664 264.5833 52.916664 211.66666 L 26.458332 185.20833 L 26.458332 185.20833 Q 52.916664 185.20833 52.916664 158.74998 Q 52.916664 132.29166 26.458332 105.83333 L 0.0 79.37499 L 0.0 52.916664 L 0.0 52.916664 L 0.0 26.458332 Q 26.458332 0.0 52.916664 0.0 Q 79.37499 0.0 52.916664 26.458332 Q 52.916664 52.916664 79.37499 79.37499 Q 105.83333 105.83333 105.83333 105.83333 z" svg:height="2.6458333mm" draw:style-name="style-1408" svg:viewBox="0.0 0.0 317.49997 264.5833" svg:width="3.1749997mm" svg:x="71.4375mm" svg:y="50.270832mm"/>
          <draw:path svg:d="M 529.1666 0.0 L 529.1666 26.458332 L 529.1666 158.74998 Q 502.7083 291.04166 529.1666 317.49997 L 529.1666 317.49997 L 529.1666 317.49997 L 529.1666 343.9583 L 529.1666 343.9583 Q 502.7083 343.9583 502.7083 370.41666 L 502.7083 370.41666 L 423.3333 423.3333 Q 343.9583 476.24997 343.9583 476.24997 L 343.9583 502.7083 L 291.04166 529.1666 Q 211.66666 582.0833 185.20833 582.0833 L 158.74998 582.0833 L 132.29166 582.0833 Q 132.29166 582.0833 132.29166 555.625 Q 132.29166 555.625 79.37499 555.625 L 0.0 555.625 L 0.0 529.1666 Q 26.458332 529.1666 26.458332 529.1666 L 26.458332 529.1666 L 26.458332 529.1666 Q 52.916664 529.1666 132.29166 423.3333 L 185.20833 343.9583 L 185.20833 343.9583 Q 185.20833 343.9583 343.9583 185.20833 L 476.24997 26.458332 L 502.7083 0.0 Q 502.7083 0.0 529.1666 0.0 z" svg:height="5.820833mm" draw:style-name="style-1409" svg:viewBox="0.0 0.0 529.1666 582.0833" svg:width="5.2916665mm" svg:x="72.23125mm" svg:y="175.15416mm"/>
          <draw:path svg:d="M 132.29166 0.0 L 132.29166 0.0 L 132.29166 0.0 L 132.29166 26.458332 L 132.29166 52.916664 L 132.29166 105.83333 L 132.29166 132.29166 L 132.29166 158.74998 L 132.29166 185.20833 L 132.29166 211.66666 L 132.29166 211.66666 Q 132.29166 211.66666 105.83333 264.5833 Q 105.83333 291.04166 79.37499 291.04166 Q 52.916664 317.49997 26.458332 291.04166 L 0.0 264.5833 L 0.0 238.12498 Q 26.458332 211.66666 0.0 132.29166 L 0.0 52.916664 L 0.0 52.916664 L 0.0 26.458332 L 26.458332 52.916664 Q 26.458332 79.37499 52.916664 79.37499 L 52.916664 79.37499 L 79.37499 105.83333 Q 105.83333 105.83333 105.83333 52.916664 Q 132.29166 0.0 132.29166 0.0 z" svg:height="2.9104166mm" draw:style-name="style-1410" svg:viewBox="0.0 0.0 132.29166 291.04166" svg:width="1.3229166mm" svg:x="146.84373mm" svg:y="98.424995mm"/>
          <draw:path svg:d="M 343.9583 0.0 L 343.9583 0.0 L 370.41666 0.0 Q 370.41666 0.0 370.41666 26.458332 L 396.87497 26.458332 L 423.3333 52.916664 Q 423.3333 105.83333 476.24997 79.37499 Q 502.7083 52.916664 529.1666 105.83333 Q 529.1666 158.74998 634.99994 158.74998 Q 714.37494 158.74998 714.37494 132.29166 L 714.37494 105.83333 L 740.8333 105.83333 L 767.2916 105.83333 L 793.74994 132.29166 Q 793.74994 158.74998 820.2083 158.74998 L 846.6666 158.74998 L 846.6666 185.20833 Q 846.6666 211.66666 820.2083 238.12498 L 793.74994 264.5833 L 661.4583 264.5833 Q 529.1666 264.5833 529.1666 317.49997 Q 555.625 343.9583 317.49997 343.9583 L 79.37499 370.41666 L 52.916664 370.41666 L 0.0 370.41666 L 26.458332 343.9583 L 52.916664 317.49997 L 52.916664 317.49997 L 52.916664 317.49997 L 26.458332 317.49997 L 26.458332 317.49997 L 26.458332 291.04166 L 0.0 291.04166 L 0.0 264.5833 L 0.0 238.12498 L 132.29166 211.66666 Q 264.5833 211.66666 264.5833 158.74998 L 264.5833 105.83333 L 291.04166 105.83333 L 291.04166 105.83333 L 291.04166 79.37499 L 317.49997 79.37499 L 317.49997 52.916664 L 317.49997 26.458332 L 317.49997 26.458332 Q 343.9583 0.0 343.9583 0.0 z" svg:height="3.7041664mm" draw:style-name="style-1411" svg:viewBox="0.0 0.0 846.6666 370.41666" svg:width="8.466666mm" svg:x="111.12499mm" svg:y="212.19582mm"/>
          <draw:path svg:d="M 0.0 52.916664 L 0.0 0.0 L 0.0 0.0 L 26.458332 0.0 L 26.458332 0.0 Q 52.916664 0.0 52.916664 26.458332 L 52.916664 26.458332 L 52.916664 26.458332 Q 52.916664 26.458332 52.916664 52.916664 L 79.37499 52.916664 L 132.29166 79.37499 Q 185.20833 79.37499 211.66666 105.83333 L 211.66666 105.83333 L 211.66666 132.29166 L 211.66666 158.74998 L 238.12498 158.74998 L 238.12498 185.20833 L 238.12498 211.66666 Q 264.5833 264.5833 238.12498 264.5833 L 238.12498 264.5833 L 158.74998 264.5833 Q 105.83333 291.04166 105.83333 291.04166 L 105.83333 291.04166 L 79.37499 291.04166 L 79.37499 291.04166 L 79.37499 291.04166 Q 52.916664 264.5833 52.916664 264.5833 Q 52.916664 238.12498 52.916664 185.20833 Q 26.458332 132.29166 0.0 132.29166 Q -26.458332 132.29166 0.0 52.916664 z M 52.916664 105.83333 Q 52.916664 79.37499 52.916664 79.37499 Q 52.916664 79.37499 52.916664 79.37499 Q 52.916664 105.83333 52.916664 105.83333 z" svg:height="2.9104166mm" draw:style-name="style-1412" svg:viewBox="0.0 0.0 238.12498 291.04166" svg:width="2.38125mm" svg:x="196.84999mm" svg:y="164.30624mm"/>
          <draw:path svg:d="M 105.83333 52.916664 L 132.29166 0.0 L 158.74998 0.0 L 185.20833 0.0 L 317.49997 52.916664 Q 449.79166 105.83333 529.1666 132.29166 L 634.99994 132.29166 L 634.99994 158.74998 L 634.99994 185.20833 L 661.4583 185.20833 L 661.4583 211.66666 L 687.9166 211.66666 L 740.8333 211.66666 L 740.8333 238.12498 L 714.37494 238.12498 L 502.7083 238.12498 Q 291.04166 211.66666 158.74998 238.12498 L 26.458332 238.12498 L 26.458332 211.66666 L 0.0 211.66666 L 0.0 211.66666 L 0.0 211.66666 L 0.0 211.66666 L 0.0 211.66666 L 52.916664 185.20833 L 79.37499 185.20833 L 105.83333 185.20833 L 132.29166 158.74998 L 158.74998 158.74998 L 211.66666 158.74998 L 185.20833 132.29166 Q 158.74998 105.83333 132.29166 105.83333 Q 105.83333 105.83333 105.83333 52.916664 z" svg:height="2.38125mm" draw:style-name="style-1413" svg:viewBox="0.0 0.0 740.8333 238.12498" svg:width="7.408333mm" svg:x="137.05415mm" svg:y="194.73332mm"/>
          <draw:path svg:d="M 1243.5416 26.458332 L 1296.4583 26.458332 L 1296.4583 52.916664 Q 1296.4583 105.83333 1190.6249 158.74998 Q 1058.3333 211.66666 1031.875 238.12498 L 1005.4166 238.12498 L 1005.4166 238.12498 Q 1005.4166 211.66666 926.0416 211.66666 Q 846.6666 211.66666 714.37494 264.5833 Q 608.5416 317.49997 608.5416 317.49997 L 634.99994 317.49997 L 634.99994 370.41666 Q 634.99994 423.3333 661.4583 449.79166 L 687.9166 449.79166 L 687.9166 449.79166 L 687.9166 476.24997 L 687.9166 476.24997 L 661.4583 476.24997 L 661.4583 476.24997 L 661.4583 476.24997 L 634.99994 502.7083 L 608.5416 502.7083 L 502.7083 502.7083 L 396.87497 502.7083 L 396.87497 502.7083 Q 396.87497 476.24997 343.9583 476.24997 Q 317.49997 476.24997 343.9583 423.3333 Q 343.9583 370.41666 185.20833 370.41666 L 0.0 343.9583 L 0.0 317.49997 L 0.0 291.04166 L 26.458332 291.04166 L 26.458332 264.5833 L 26.458332 264.5833 L 26.458332 264.5833 L 26.458332 264.5833 L 52.916664 264.5833 L 79.37499 238.12498 L 105.83333 211.66666 L 132.29166 211.66666 L 158.74998 211.66666 L 370.41666 105.83333 Q 582.0833 0.0 793.74994 0.0 Q 1005.4166 0.0 1111.25 26.458332 Q 1217.0833 52.916664 1243.5416 26.458332 z" svg:height="5.027083mm" draw:style-name="style-1414" svg:viewBox="0.0 0.0 1296.4583 502.7083" svg:width="12.964582mm" svg:x="68.52708mm" svg:y="118.533325mm"/>
          <draw:path svg:d="M 0.0 26.458332 L 0.0 0.0 L 132.29166 0.0 L 264.5833 0.0 L 264.5833 0.0 L 264.5833 0.0 L 291.04166 0.0 L 291.04166 26.458332 L 291.04166 26.458332 L 317.49997 26.458332 L 317.49997 26.458332 L 317.49997 26.458332 L 317.49997 52.916664 L 317.49997 52.916664 L 343.9583 79.37499 L 370.41666 132.29166 L 370.41666 132.29166 L 370.41666 132.29166 L 423.3333 238.12498 Q 476.24997 370.41666 476.24997 449.79166 L 476.24997 502.7083 L 476.24997 502.7083 Q 476.24997 529.1666 449.79166 529.1666 L 449.79166 529.1666 L 449.79166 555.625 Q 423.3333 555.625 423.3333 555.625 L 423.3333 555.625 L 423.3333 502.7083 Q 423.3333 476.24997 449.79166 449.79166 L 449.79166 423.3333 L 449.79166 396.87497 Q 423.3333 396.87497 423.3333 396.87497 L 423.3333 370.41666 L 423.3333 343.9583 Q 423.3333 343.9583 396.87497 343.9583 L 396.87497 317.49997 L 396.87497 291.04166 Q 370.41666 291.04166 343.9583 211.66666 Q 291.04166 132.29166 158.74998 105.83333 L 0.0 52.916664 L 0.0 26.458332 Q 0.0 26.458332 0.0 26.458332 z" svg:height="5.5562496mm" draw:style-name="style-1415" svg:viewBox="0.0 0.0 476.24997 555.625" svg:width="4.7625mm" svg:x="185.73749mm" svg:y="95.51458mm"/>
          <draw:path svg:d="M 105.83333 0.0 L 132.29166 0.0 L 132.29166 26.458332 Q 132.29166 52.916664 105.83333 52.916664 Q 79.37499 52.916664 132.29166 79.37499 Q 185.20833 79.37499 185.20833 105.83333 L 185.20833 132.29166 L 158.74998 185.20833 L 158.74998 238.12498 L 132.29166 238.12498 Q 105.83333 211.66666 79.37499 211.66666 Q 26.458332 185.20833 26.458332 158.74998 L 26.458332 132.29166 L 0.0 132.29166 L 0.0 132.29166 L 26.458332 79.37499 Q 79.37499 0.0 105.83333 0.0 z" svg:height="2.38125mm" draw:style-name="style-1416" svg:viewBox="0.0 0.0 185.20833 238.12498" svg:width="1.8520832mm" svg:x="138.90625mm" svg:y="31.749998mm"/>
          <draw:path svg:d="M 0.0 26.458332 L 0.0 0.0 L 26.458332 0.0 Q 52.916664 0.0 52.916664 26.458332 Q 52.916664 52.916664 105.83333 52.916664 Q 132.29166 52.916664 185.20833 79.37499 L 238.12498 105.83333 L 211.66666 105.83333 L 185.20833 105.83333 L 185.20833 132.29166 L 211.66666 132.29166 L 211.66666 132.29166 L 211.66666 158.74998 L 211.66666 158.74998 L 211.66666 158.74998 L 238.12498 158.74998 L 238.12498 158.74998 L 185.20833 158.74998 Q 132.29166 158.74998 105.83333 158.74998 L 105.83333 132.29166 L 79.37499 158.74998 L 79.37499 185.20833 L 79.37499 185.20833 Q 52.916664 185.20833 26.458332 132.29166 Q 0.0 52.916664 0.0 26.458332 z" svg:height="1.8520832mm" draw:style-name="style-1417" svg:viewBox="0.0 0.0 238.12498 185.20833" svg:width="2.38125mm" svg:x="267.75833mm" svg:y="194.73332mm"/>
          <draw:path svg:d="M 185.20833 26.458332 L 185.20833 52.916664 L 158.74998 52.916664 Q 158.74998 79.37499 158.74998 79.37499 L 158.74998 79.37499 L 158.74998 79.37499 Q 132.29166 79.37499 105.83333 132.29166 L 52.916664 158.74998 L 26.458332 158.74998 L 0.0 158.74998 L 52.916664 79.37499 Q 132.29166 26.458332 158.74998 0.0 Q 185.20833 0.0 185.20833 26.458332 z" svg:height="1.5874999mm" draw:style-name="style-1418" svg:viewBox="0.0 0.0 185.20833 158.74998" svg:width="1.8520832mm" svg:x="76.2mm" svg:y="57.41458mm"/>
          <draw:path svg:d="M 185.20833 0.0 L 185.20833 0.0 L 132.29166 291.04166 Q 79.37499 608.5416 79.37499 608.5416 L 79.37499 608.5416 L 79.37499 608.5416 L 79.37499 582.0833 L 79.37499 582.0833 Q 79.37499 555.625 26.458332 555.625 Q 0.0 555.625 0.0 423.3333 L 0.0 291.04166 L 0.0 291.04166 Q 0.0 291.04166 26.458332 185.20833 L 52.916664 105.83333 L 105.83333 79.37499 Q 132.29166 79.37499 158.74998 26.458332 Q 185.20833 0.0 185.20833 0.0 z" svg:height="6.0854163mm" draw:style-name="style-1419" svg:viewBox="0.0 0.0 185.20833 608.5416" svg:width="1.8520832mm" svg:x="135.20207mm" svg:y="112.97707mm"/>
          <draw:path svg:d="M 158.74998 26.458332 L 211.66666 0.0 L 264.5833 0.0 L 317.49997 0.0 L 370.41666 0.0 L 423.3333 0.0 L 291.04166 343.9583 Q 158.74998 661.4583 132.29166 687.9166 L 105.83333 714.37494 L 105.83333 740.8333 L 105.83333 767.2916 L 79.37499 767.2916 L 79.37499 767.2916 L 79.37499 793.74994 L 79.37499 793.74994 L 52.916664 793.74994 L 52.916664 820.2083 L 52.916664 820.2083 L 52.916664 820.2083 L 52.916664 820.2083 L 26.458332 820.2083 L 26.458332 846.6666 L 0.0 846.6666 L 0.0 767.2916 L 0.0 714.37494 L 26.458332 661.4583 L 26.458332 582.0833 L 26.458332 582.0833 Q 52.916664 582.0833 105.83333 529.1666 Q 158.74998 476.24997 158.74998 343.9583 Q 158.74998 185.20833 158.74998 132.29166 Q 105.83333 79.37499 158.74998 26.458332 z" svg:height="8.466666mm" draw:style-name="style-1420" svg:viewBox="0.0 0.0 423.3333 846.6666" svg:width="4.233333mm" svg:x="191.02916mm" svg:y="97.63125mm"/>
          <draw:path svg:d="M 423.3333 449.79166 L 423.3333 449.79166 L 396.87497 449.79166 Q 370.41666 449.79166 343.9583 423.3333 Q 317.49997 423.3333 317.49997 396.87497 Q 317.49997 343.9583 291.04166 370.41666 Q 264.5833 396.87497 185.20833 343.9583 Q 105.83333 291.04166 79.37499 264.5833 L 26.458332 238.12498 L 26.458332 211.66666 L 0.0 211.66666 L 0.0 211.66666 L 0.0 185.20833 L 0.0 185.20833 L 0.0 185.20833 L 0.0 185.20833 L 0.0 185.20833 L 52.916664 158.74998 Q 79.37499 132.29166 52.916664 79.37499 L 26.458332 0.0 L 52.916664 0.0 Q 105.83333 26.458332 158.74998 52.916664 Q 211.66666 79.37499 211.66666 105.83333 Q 238.12498 132.29166 264.5833 158.74998 Q 264.5833 158.74998 291.04166 211.66666 Q 291.04166 264.5833 317.49997 291.04166 Q 370.41666 291.04166 370.41666 343.9583 Q 370.41666 396.87497 423.3333 396.87497 Q 449.79166 396.87497 449.79166 423.3333 Q 423.3333 449.79166 423.3333 449.79166 z" svg:height="4.497916mm" draw:style-name="style-1421" svg:viewBox="0.0 0.0 449.79166 449.79166" svg:width="4.497916mm" svg:x="236.53749mm" svg:y="155.31041mm"/>
          <draw:path svg:d="M 238.12498 105.83333 L 238.12498 105.83333 L 185.20833 132.29166 Q 132.29166 158.74998 185.20833 211.66666 Q 238.12498 211.66666 264.5833 238.12498 L 264.5833 238.12498 L 264.5833 238.12498 Q 264.5833 264.5833 238.12498 264.5833 L 211.66666 264.5833 L 211.66666 264.5833 Q 185.20833 264.5833 185.20833 238.12498 L 185.20833 238.12498 L 158.74998 238.12498 Q 158.74998 211.66666 105.83333 211.66666 L 26.458332 185.20833 L 26.458332 158.74998 Q 0.0 158.74998 0.0 158.74998 L 0.0 158.74998 L 0.0 132.29166 L 0.0 105.83333 L 0.0 105.83333 Q 0.0 105.83333 26.458332 52.916664 L 26.458332 26.458332 L 26.458332 0.0 Q 52.916664 0.0 52.916664 26.458332 Q 52.916664 52.916664 105.83333 52.916664 Q 185.20833 52.916664 211.66666 79.37499 Q 238.12498 105.83333 238.12498 105.83333 z" svg:height="2.6458333mm" draw:style-name="style-1422" svg:viewBox="0.0 0.0 264.5833 264.5833" svg:width="2.6458333mm" svg:x="91.01666mm" svg:y="64.55833mm"/>
          <draw:path svg:d="M 476.24997 0.0 L 476.24997 0.0 L 449.79166 0.0 Q 423.3333 26.458332 423.3333 52.916664 L 423.3333 79.37499 L 449.79166 79.37499 L 476.24997 79.37499 L 476.24997 105.83333 Q 502.7083 105.83333 476.24997 238.12498 Q 476.24997 343.9583 423.3333 370.41666 Q 396.87497 370.41666 396.87497 423.3333 L 396.87497 476.24997 L 370.41666 476.24997 Q 343.9583 476.24997 343.9583 449.79166 L 343.9583 449.79166 L 343.9583 423.3333 Q 317.49997 396.87497 317.49997 396.87497 L 317.49997 396.87497 L 317.49997 370.41666 Q 317.49997 370.41666 291.04166 317.49997 Q 291.04166 238.12498 264.5833 238.12498 L 238.12498 264.5833 L 211.66666 264.5833 Q 185.20833 264.5833 185.20833 317.49997 L 185.20833 343.9583 L 158.74998 343.9583 Q 132.29166 343.9583 132.29166 264.5833 Q 158.74998 185.20833 79.37499 185.20833 L 0.0 185.20833 L 0.0 158.74998 L 0.0 158.74998 L 0.0 132.29166 Q 0.0 105.83333 0.0 105.83333 L 0.0 105.83333 L 0.0 105.83333 L 0.0 79.37499 L 0.0 79.37499 L 26.458332 52.916664 L 79.37499 52.916664 L 132.29166 52.916664 L 132.29166 26.458332 L 158.74998 26.458332 L 158.74998 26.458332 L 158.74998 0.0 L 158.74998 0.0 L 158.74998 0.0 L 185.20833 26.458332 L 185.20833 52.916664 L 238.12498 26.458332 Q 291.04166 0.0 343.9583 0.0 L 396.87497 0.0 L 423.3333 0.0 Q 476.24997 0.0 476.24997 0.0 z" svg:height="4.7625mm" draw:style-name="style-1423" svg:viewBox="0.0 0.0 476.24997 476.24997" svg:width="4.7625mm" svg:x="55.562496mm" svg:y="156.10416mm"/>
          <draw:path svg:d="M 158.74998 0.0 L 158.74998 0.0 L 185.20833 608.5416 Q 211.66666 1190.6249 238.12498 1190.6249 Q 264.5833 1217.0833 291.04166 1349.3749 L 291.04166 1481.6666 L 158.74998 1481.6666 L 0.0 1481.6666 L 0.0 820.2083 L 0.0 132.29166 L 26.458332 132.29166 Q 52.916664 132.29166 105.83333 79.37499 L 158.74998 26.458332 L 158.74998 26.458332 L 158.74998 26.458332 L 158.74998 0.0 z" svg:height="14.816666mm" draw:style-name="style-1424" svg:viewBox="0.0 0.0 291.04166 1481.6666" svg:width="2.9104166mm" svg:x="0.0mm" svg:y="221.98541mm"/>
          <draw:path svg:d="M 264.5833 0.0 L 264.5833 0.0 L 317.49997 0.0 L 343.9583 0.0 L 449.79166 0.0 L 555.625 26.458332 L 555.625 26.458332 L 529.1666 26.458332 L 529.1666 26.458332 L 529.1666 26.458332 L 529.1666 52.916664 Q 555.625 79.37499 582.0833 79.37499 L 582.0833 79.37499 L 582.0833 132.29166 Q 582.0833 185.20833 634.99994 185.20833 Q 714.37494 185.20833 740.8333 211.66666 L 740.8333 211.66666 L 740.8333 211.66666 Q 740.8333 238.12498 740.8333 238.12498 L 767.2916 238.12498 L 767.2916 291.04166 L 767.2916 343.9583 L 793.74994 343.9583 L 820.2083 343.9583 L 820.2083 317.49997 L 846.6666 317.49997 L 846.6666 291.04166 L 846.6666 264.5833 L 846.6666 317.49997 Q 873.12494 370.41666 978.95825 370.41666 L 1084.7916 370.41666 L 1084.7916 396.87497 L 1111.25 423.3333 L 1111.25 449.79166 L 1111.25 449.79166 L 1111.25 449.79166 L 1111.25 449.79166 L 846.6666 476.24997 Q 608.5416 502.7083 529.1666 502.7083 Q 423.3333 502.7083 396.87497 529.1666 L 370.41666 555.625 L 185.20833 555.625 L 0.0 555.625 L 0.0 529.1666 L 0.0 529.1666 L 26.458332 529.1666 L 26.458332 502.7083 L 26.458332 502.7083 L 52.916664 502.7083 L 52.916664 502.7083 L 52.916664 476.24997 L 26.458332 476.24997 L 26.458332 449.79166 L 26.458332 449.79166 L 26.458332 449.79166 L 79.37499 449.79166 L 132.29166 449.79166 L 158.74998 449.79166 Q 185.20833 449.79166 158.74998 343.9583 L 132.29166 238.12498 L 132.29166 238.12498 L 132.29166 211.66666 L 132.29166 211.66666 Q 158.74998 211.66666 132.29166 185.20833 L 132.29166 185.20833 L 105.83333 185.20833 Q 79.37499 185.20833 79.37499 158.74998 L 79.37499 132.29166 L 79.37499 132.29166 L 105.83333 132.29166 L 132.29166 79.37499 Q 158.74998 26.458332 211.66666 26.458332 Q 238.12498 26.458332 264.5833 0.0 z" svg:height="5.5562496mm" draw:style-name="style-1425" svg:viewBox="0.0 0.0 1111.25 555.625" svg:width="11.112499mm" svg:x="228.07082mm" svg:y="210.34373mm"/>
          <draw:path svg:d="M 52.916664 26.458332 L 132.29166 0.0 L 158.74998 0.0 L 211.66666 0.0 L 264.5833 0.0 L 343.9583 26.458332 L 476.24997 26.458332 L 608.5416 26.458332 L 687.9166 26.458332 Q 740.8333 26.458332 740.8333 52.916664 Q 740.8333 79.37499 714.37494 79.37499 L 714.37494 79.37499 L 740.8333 105.83333 L 740.8333 105.83333 L 582.0833 132.29166 Q 449.79166 158.74998 449.79166 185.20833 Q 423.3333 211.66666 423.3333 238.12498 L 423.3333 264.5833 L 370.41666 264.5833 Q 343.9583 238.12498 158.74998 185.20833 L 0.0 132.29166 L 0.0 79.37499 Q 0.0 26.458332 52.916664 26.458332 z" svg:height="2.6458333mm" draw:style-name="style-1426" svg:viewBox="0.0 0.0 740.8333 264.5833" svg:width="7.408333mm" svg:x="29.104166mm" svg:y="197.11458mm"/>
          <draw:path svg:d="M 238.12498 0.0 L 238.12498 0.0 L 238.12498 0.0 Q 264.5833 0.0 264.5833 52.916664 L 264.5833 79.37499 L 291.04166 105.83333 L 317.49997 132.29166 L 317.49997 132.29166 L 317.49997 158.74998 L 317.49997 158.74998 L 317.49997 158.74998 L 343.9583 158.74998 L 343.9583 158.74998 L 343.9583 185.20833 L 370.41666 185.20833 L 370.41666 185.20833 L 370.41666 211.66666 L 370.41666 211.66666 L 370.41666 211.66666 L 396.87497 211.66666 L 396.87497 211.66666 L 449.79166 238.12498 L 502.7083 238.12498 L 529.1666 264.5833 Q 582.0833 291.04166 582.0833 317.49997 Q 582.0833 317.49997 555.625 343.9583 L 529.1666 343.9583 L 423.3333 343.9583 L 317.49997 343.9583 L 317.49997 317.49997 Q 317.49997 264.5833 291.04166 264.5833 Q 264.5833 264.5833 211.66666 264.5833 L 132.29166 291.04166 L 105.83333 291.04166 L 105.83333 264.5833 L 79.37499 264.5833 L 52.916664 264.5833 L 52.916664 238.12498 L 52.916664 211.66666 L 79.37499 211.66666 L 79.37499 211.66666 L 79.37499 185.20833 L 52.916664 185.20833 L 52.916664 185.20833 L 52.916664 158.74998 L 26.458332 158.74998 L 0.0 158.74998 L 0.0 132.29166 L 0.0 132.29166 L 26.458332 132.29166 L 26.458332 132.29166 L 52.916664 132.29166 L 79.37499 132.29166 L 105.83333 132.29166 Q 158.74998 158.74998 185.20833 79.37499 L 211.66666 26.458332 L 211.66666 26.458332 Q 238.12498 0.0 238.12498 0.0 z" svg:height="3.439583mm" draw:style-name="style-1427" svg:viewBox="0.0 0.0 582.0833 343.9583" svg:width="5.820833mm" svg:x="67.20416mm" svg:y="188.91249mm"/>
          <draw:path svg:d="M 767.2916 0.0 L 767.2916 0.0 L 767.2916 0.0 L 767.2916 26.458332 L 926.0416 26.458332 L 1111.25 26.458332 L 1111.25 52.916664 L 1111.25 52.916664 L 978.95825 52.916664 Q 846.6666 79.37499 423.3333 52.916664 L 0.0 26.458332 L 0.0 26.458332 L 0.0 26.458332 L 105.83333 26.458332 L 211.66666 26.458332 L 502.7083 0.0 Q 767.2916 -26.458332 767.2916 0.0 z" svg:height="0.52916664mm" draw:style-name="style-1428" svg:viewBox="0.0 0.0 1111.25 52.916664" svg:width="11.112499mm" svg:x="191.29375mm" svg:y="203.46457mm"/>
          <draw:path svg:d="M 396.87497 0.0 L 396.87497 0.0 L 423.3333 0.0 L 449.79166 0.0 L 449.79166 52.916664 Q 449.79166 79.37499 529.1666 79.37499 Q 582.0833 79.37499 582.0833 105.83333 Q 582.0833 158.74998 661.4583 158.74998 Q 740.8333 158.74998 740.8333 185.20833 L 740.8333 211.66666 L 740.8333 211.66666 Q 740.8333 211.66666 714.37494 238.12498 Q 687.9166 264.5833 608.5416 264.5833 Q 502.7083 264.5833 449.79166 291.04166 L 396.87497 317.49997 L 396.87497 317.49997 Q 370.41666 291.04166 291.04166 264.5833 Q 211.66666 238.12498 211.66666 264.5833 L 211.66666 291.04166 L 211.66666 291.04166 L 185.20833 291.04166 L 185.20833 264.5833 Q 185.20833 238.12498 105.83333 238.12498 L 52.916664 211.66666 L 52.916664 211.66666 L 52.916664 211.66666 L 26.458332 211.66666 L 26.458332 211.66666 L 26.458332 185.20833 L 0.0 185.20833 L 0.0 185.20833 L 0.0 158.74998 L 0.0 158.74998 L 0.0 158.74998 L 26.458332 158.74998 L 52.916664 158.74998 L 52.916664 132.29166 L 52.916664 105.83333 L 105.83333 105.83333 L 132.29166 105.83333 L 105.83333 79.37499 Q 52.916664 79.37499 52.916664 52.916664 L 52.916664 26.458332 L 79.37499 52.916664 Q 105.83333 52.916664 132.29166 26.458332 Q 132.29166 0.0 185.20833 26.458332 Q 238.12498 52.916664 317.49997 79.37499 Q 423.3333 79.37499 423.3333 52.916664 Q 396.87497 0.0 396.87497 0.0 z" svg:height="3.1749997mm" draw:style-name="style-1429" svg:viewBox="0.0 0.0 740.8333 317.49997" svg:width="7.408333mm" svg:x="179.91666mm" svg:y="157.69167mm"/>
          <draw:path svg:d="M 238.12498 0.0 L 264.5833 0.0 L 264.5833 26.458332 L 264.5833 26.458332 L 238.12498 26.458332 Q 238.12498 26.458332 238.12498 52.916664 L 238.12498 52.916664 L 238.12498 52.916664 L 211.66666 52.916664 L 132.29166 105.83333 Q 79.37499 185.20833 52.916664 158.74998 Q 26.458332 158.74998 0.0 132.29166 Q 0.0 105.83333 105.83333 52.916664 Q 211.66666 26.458332 238.12498 0.0 z" svg:height="1.5874999mm" draw:style-name="style-1430" svg:viewBox="0.0 0.0 264.5833 158.74998" svg:width="2.6458333mm" svg:x="120.91457mm" svg:y="70.11458mm"/>
          <draw:path svg:d="M 79.37499 79.37499 L 132.29166 0.0 L 132.29166 0.0 L 158.74998 0.0 L 132.29166 52.916664 Q 132.29166 105.83333 105.83333 132.29166 L 79.37499 158.74998 L 79.37499 185.20833 L 79.37499 211.66666 L 79.37499 211.66666 L 79.37499 238.12498 L 79.37499 238.12498 L 52.916664 238.12498 L 52.916664 238.12498 Q 26.458332 211.66666 26.458332 185.20833 L 0.0 185.20833 L 0.0 185.20833 L 0.0 158.74998 L 0.0 158.74998 Q 26.458332 158.74998 79.37499 79.37499 z" svg:height="2.38125mm" draw:style-name="style-1431" svg:viewBox="0.0 0.0 158.74998 238.12498" svg:width="1.5874999mm" svg:x="79.11041mm" svg:y="170.65623mm"/>
          <draw:path svg:d="M 238.12498 0.0 L 238.12498 0.0 L 238.12498 0.0 Q 264.5833 0.0 291.04166 26.458332 L 291.04166 26.458332 L 291.04166 52.916664 L 291.04166 79.37499 L 291.04166 105.83333 Q 264.5833 132.29166 291.04166 132.29166 L 317.49997 132.29166 L 317.49997 158.74998 Q 343.9583 211.66666 343.9583 211.66666 L 343.9583 211.66666 L 343.9583 211.66666 Q 343.9583 211.66666 264.5833 238.12498 Q 185.20833 238.12498 79.37499 238.12498 L 0.0 238.12498 L 0.0 211.66666 L 0.0 211.66666 L 26.458332 211.66666 Q 79.37499 211.66666 79.37499 158.74998 L 52.916664 132.29166 L 132.29166 105.83333 Q 185.20833 79.37499 211.66666 52.916664 Q 238.12498 0.0 238.12498 0.0 z" svg:height="2.38125mm" draw:style-name="style-1432" svg:viewBox="0.0 0.0 343.9583 238.12498" svg:width="3.439583mm" svg:x="185.4729mm" svg:y="161.92499mm"/>
          <draw:path svg:d="M 211.66666 26.458332 L 211.66666 0.0 L 264.5833 0.0 Q 291.04166 0.0 291.04166 26.458332 L 291.04166 26.458332 L 291.04166 26.458332 Q 264.5833 26.458332 264.5833 105.83333 L 264.5833 158.74998 L 291.04166 185.20833 L 291.04166 211.66666 L 343.9583 211.66666 L 396.87497 211.66666 L 396.87497 238.12498 L 423.3333 238.12498 L 423.3333 238.12498 L 423.3333 264.5833 L 449.79166 264.5833 Q 476.24997 264.5833 476.24997 211.66666 L 476.24997 158.74998 L 476.24997 158.74998 L 502.7083 158.74998 L 502.7083 185.20833 L 529.1666 211.66666 L 608.5416 291.04166 Q 687.9166 370.41666 687.9166 396.87497 L 687.9166 423.3333 L 687.9166 423.3333 Q 661.4583 423.3333 634.99994 423.3333 L 582.0833 423.3333 L 582.0833 423.3333 Q 555.625 423.3333 449.79166 396.87497 Q 343.9583 370.41666 317.49997 449.79166 L 291.04166 502.7083 L 291.04166 529.1666 Q 264.5833 529.1666 238.12498 555.625 L 185.20833 582.0833 L 185.20833 582.0833 L 185.20833 582.0833 L 105.83333 582.0833 L 52.916664 582.0833 L 52.916664 529.1666 L 52.916664 502.7083 L 26.458332 502.7083 L 0.0 502.7083 L 0.0 476.24997 L 0.0 449.79166 L 0.0 449.79166 L 0.0 449.79166 L 26.458332 449.79166 L 26.458332 423.3333 L 26.458332 423.3333 L 52.916664 423.3333 L 52.916664 423.3333 Q 52.916664 423.3333 52.916664 449.79166 Q 52.916664 449.79166 79.37499 370.41666 Q 79.37499 317.49997 52.916664 317.49997 Q 0.0 317.49997 52.916664 264.5833 L 79.37499 238.12498 L 79.37499 238.12498 Q 105.83333 238.12498 105.83333 211.66666 L 105.83333 158.74998 L 132.29166 105.83333 Q 132.29166 79.37499 158.74998 79.37499 Q 211.66666 52.916664 211.66666 26.458332 z" svg:height="5.820833mm" draw:style-name="style-1433" svg:viewBox="0.0 0.0 687.9166 582.0833" svg:width="6.879166mm" svg:x="230.71666mm" svg:y="148.69583mm"/>
          <draw:path svg:d="M 105.83333 0.0 L 105.83333 0.0 L 132.29166 0.0 L 158.74998 0.0 L 158.74998 0.0 L 158.74998 0.0 L 185.20833 26.458332 Q 185.20833 52.916664 211.66666 52.916664 Q 238.12498 52.916664 238.12498 79.37499 Q 238.12498 105.83333 264.5833 105.83333 Q 291.04166 105.83333 317.49997 132.29166 L 317.49997 132.29166 L 317.49997 158.74998 L 317.49997 158.74998 L 211.66666 158.74998 L 79.37499 158.74998 L 79.37499 185.20833 L 79.37499 185.20833 L 52.916664 185.20833 L 0.0 185.20833 L 0.0 158.74998 Q 0.0 158.74998 0.0 105.83333 L 26.458332 26.458332 L 52.916664 26.458332 L 79.37499 0.0 L 79.37499 0.0 L 105.83333 0.0 L 105.83333 0.0 z" svg:height="1.8520832mm" draw:style-name="style-1434" svg:viewBox="0.0 0.0 317.49997 185.20833" svg:width="3.1749997mm" svg:x="82.549995mm" svg:y="202.14166mm"/>
          <draw:path svg:d="M 529.1666 0.0 L 582.0833 0.0 L 582.0833 26.458332 L 582.0833 52.916664 L 608.5416 52.916664 L 608.5416 52.916664 L 634.99994 79.37499 Q 687.9166 105.83333 740.8333 132.29166 Q 820.2083 158.74998 793.74994 185.20833 Q 767.2916 211.66666 846.6666 211.66666 Q 899.5833 211.66666 899.5833 317.49997 Q 899.5833 396.87497 926.0416 370.41666 Q 952.49994 343.9583 952.49994 343.9583 L 952.49994 343.9583 L 952.49994 370.41666 Q 952.49994 423.3333 873.12494 449.79166 Q 820.2083 476.24997 820.2083 449.79166 Q 793.74994 396.87497 767.2916 476.24997 Q 740.8333 529.1666 634.99994 529.1666 Q 555.625 529.1666 476.24997 449.79166 L 396.87497 370.41666 L 396.87497 370.41666 L 370.41666 370.41666 L 370.41666 370.41666 L 370.41666 370.41666 L 370.41666 343.9583 L 370.41666 343.9583 L 343.9583 343.9583 L 343.9583 317.49997 L 343.9583 317.49997 L 317.49997 317.49997 L 317.49997 317.49997 L 317.49997 317.49997 L 317.49997 317.49997 Q 291.04166 317.49997 158.74998 264.5833 L 52.916664 264.5833 L 26.458332 238.12498 L 0.0 211.66666 L 0.0 211.66666 L 0.0 211.66666 L 0.0 211.66666 L 0.0 211.66666 L 26.458332 211.66666 L 26.458332 211.66666 L 105.83333 185.20833 L 185.20833 158.74998 L 185.20833 158.74998 L 211.66666 158.74998 L 211.66666 158.74998 L 211.66666 158.74998 L 370.41666 79.37499 Q 502.7083 0.0 529.1666 0.0 z" svg:height="5.2916665mm" draw:style-name="style-1435" svg:viewBox="0.0 0.0 952.49994 529.1666" svg:width="9.525mm" svg:x="246.06248mm" svg:y="156.10416mm"/>
          <draw:path svg:d="M 211.66666 185.20833 L 211.66666 238.12498 L 158.74998 238.12498 Q 132.29166 238.12498 132.29166 264.5833 L 132.29166 264.5833 L 105.83333 264.5833 Q 105.83333 291.04166 105.83333 291.04166 L 105.83333 291.04166 L 105.83333 291.04166 Q 79.37499 291.04166 52.916664 264.5833 L 0.0 264.5833 L 0.0 211.66666 Q 0.0 158.74998 52.916664 132.29166 Q 52.916664 105.83333 79.37499 79.37499 L 79.37499 26.458332 L 105.83333 0.0 Q 105.83333 -26.458332 158.74998 0.0 Q 211.66666 26.458332 211.66666 79.37499 Q 211.66666 158.74998 211.66666 185.20833 z" svg:height="2.9104166mm" draw:style-name="style-1436" svg:viewBox="0.0 0.0 211.66666 291.04166" svg:width="2.1166666mm" svg:x="162.98332mm" svg:y="91.81041mm"/>
          <draw:path svg:d="M 449.79166 0.0 L 661.4583 26.458332 L 661.4583 26.458332 L 661.4583 26.458332 L 608.5416 26.458332 L 582.0833 26.458332 L 317.49997 52.916664 L 52.916664 79.37499 L 52.916664 79.37499 L 52.916664 79.37499 L 52.916664 79.37499 L 52.916664 79.37499 L 26.458332 105.83333 L 26.458332 105.83333 L 26.458332 105.83333 L 0.0 105.83333 L 0.0 79.37499 Q 26.458332 52.916664 0.0 26.458332 L 0.0 0.0 L 105.83333 0.0 Q 211.66666 -26.458332 449.79166 0.0 z" svg:height="1.0583333mm" draw:style-name="style-1437" svg:viewBox="0.0 0.0 661.4583 105.83333" svg:width="6.614583mm" svg:x="156.36874mm" svg:y="210.87291mm"/>
          <draw:path svg:d="M 158.74998 158.74998 L 238.12498 0.0 L 238.12498 79.37499 Q 264.5833 158.74998 291.04166 158.74998 L 291.04166 158.74998 L 291.04166 185.20833 Q 291.04166 211.66666 238.12498 211.66666 Q 211.66666 211.66666 238.12498 238.12498 Q 238.12498 264.5833 185.20833 317.49997 Q 132.29166 343.9583 105.83333 370.41666 L 105.83333 370.41666 L 79.37499 370.41666 L 26.458332 370.41666 L 26.458332 370.41666 Q 26.458332 343.9583 52.916664 317.49997 Q 52.916664 291.04166 26.458332 291.04166 L 0.0 291.04166 L 0.0 291.04166 Q 0.0 264.5833 52.916664 291.04166 Q 79.37499 291.04166 158.74998 158.74998 z" svg:height="3.7041664mm" draw:style-name="style-1438" svg:viewBox="0.0 0.0 291.04166 370.41666" svg:width="2.9104166mm" svg:x="46.83125mm" svg:y="141.28749mm"/>
          <draw:path svg:d="M 264.5833 26.458332 L 264.5833 26.458332 L 238.12498 105.83333 Q 238.12498 211.66666 211.66666 211.66666 L 211.66666 238.12498 L 211.66666 264.5833 L 211.66666 264.5833 L 185.20833 264.5833 Q 158.74998 264.5833 132.29166 211.66666 L 132.29166 185.20833 L 105.83333 185.20833 Q 79.37499 211.66666 52.916664 211.66666 L 26.458332 211.66666 L 26.458332 185.20833 Q 26.458332 158.74998 0.0 158.74998 L 0.0 132.29166 L 0.0 105.83333 Q 26.458332 105.83333 26.458332 105.83333 L 26.458332 105.83333 L 52.916664 52.916664 Q 79.37499 0.0 105.83333 0.0 Q 132.29166 0.0 132.29166 26.458332 Q 158.74998 52.916664 211.66666 52.916664 Q 238.12498 26.458332 264.5833 26.458332 z" svg:height="2.6458333mm" draw:style-name="style-1439" svg:viewBox="0.0 0.0 264.5833 264.5833" svg:width="2.6458333mm" svg:x="100.27708mm" svg:y="162.98332mm"/>
          <draw:path svg:d="M 0.0 105.83333 L 0.0 0.0 L 26.458332 0.0 Q 26.458332 0.0 26.458332 26.458332 L 52.916664 26.458332 L 52.916664 26.458332 L 52.916664 52.916664 L 52.916664 52.916664 L 79.37499 52.916664 L 79.37499 52.916664 L 79.37499 52.916664 L 105.83333 79.37499 L 132.29166 105.83333 L 132.29166 105.83333 L 132.29166 105.83333 L 132.29166 132.29166 L 132.29166 158.74998 L 132.29166 185.20833 L 132.29166 211.66666 L 185.20833 211.66666 Q 264.5833 211.66666 291.04166 185.20833 L 317.49997 185.20833 L 291.04166 238.12498 Q 238.12498 291.04166 264.5833 343.9583 Q 291.04166 396.87497 291.04166 423.3333 L 291.04166 449.79166 L 264.5833 449.79166 Q 238.12498 423.3333 211.66666 423.3333 L 185.20833 423.3333 L 185.20833 370.41666 L 185.20833 343.9583 L 132.29166 343.9583 Q 105.83333 343.9583 79.37499 264.5833 Q 52.916664 211.66666 26.458332 211.66666 Q 0.0 211.66666 0.0 105.83333 z" svg:height="4.497916mm" draw:style-name="style-1440" svg:viewBox="0.0 0.0 317.49997 449.79166" svg:width="3.1749997mm" svg:x="230.98123mm" svg:y="163.5125mm"/>
          <draw:path svg:d="M 317.49997 105.83333 L 317.49997 105.83333 L 317.49997 105.83333 Q 317.49997 79.37499 291.04166 79.37499 Q 264.5833 79.37499 264.5833 105.83333 Q 264.5833 132.29166 185.20833 132.29166 Q 132.29166 132.29166 132.29166 158.74998 L 132.29166 185.20833 L 105.83333 185.20833 Q 79.37499 185.20833 79.37499 158.74998 Q 79.37499 132.29166 26.458332 132.29166 L 0.0 132.29166 L 105.83333 26.458332 Q 211.66666 -79.37499 291.04166 0.0 Q 343.9583 79.37499 343.9583 79.37499 Q 343.9583 105.83333 317.49997 105.83333 z M 211.66666 79.37499 Q 211.66666 79.37499 211.66666 52.916664 Q 238.12498 52.916664 238.12498 79.37499 Q 238.12498 79.37499 211.66666 79.37499 z" svg:height="1.8520832mm" draw:style-name="style-1441" svg:viewBox="0.0 0.0 343.9583 185.20833" svg:width="3.439583mm" svg:x="98.689575mm" svg:y="54.768745mm"/>
          <draw:path svg:d="M 529.1666 26.458332 L 529.1666 0.0 L 555.625 0.0 Q 582.0833 0.0 582.0833 26.458332 Q 582.0833 52.916664 608.5416 79.37499 Q 634.99994 105.83333 634.99994 132.29166 Q 608.5416 132.29166 661.4583 132.29166 Q 687.9166 132.29166 714.37494 158.74998 Q 740.8333 185.20833 740.8333 158.74998 L 767.2916 158.74998 L 899.5833 185.20833 Q 1031.875 185.20833 1111.25 211.66666 Q 1164.1666 238.12498 1217.0833 343.9583 Q 1269.9999 476.24997 1269.9999 502.7083 Q 1296.4583 502.7083 1322.9166 476.24997 Q 1322.9166 449.79166 1375.8333 582.0833 Q 1428.7499 687.9166 1455.2083 661.4583 Q 1508.1249 634.99994 1534.5833 661.4583 Q 1534.5833 661.4583 1534.5833 661.4583 L 1561.0416 661.4583 L 1561.0416 978.95825 Q 1587.4999 1322.9166 1561.0416 1534.5833 L 1561.0416 1746.2499 L 1561.0416 1772.7083 L 1587.4999 1799.1666 L 1561.0416 2037.2915 Q 1534.5833 2301.875 1534.5833 2301.875 L 1534.5833 2301.875 L 1534.5833 2301.875 Q 1534.5833 2275.4165 1508.1249 2196.0415 Q 1481.6666 2116.6665 1481.6666 2169.5833 Q 1455.2083 2196.0415 1428.7499 2196.0415 Q 1428.7499 2169.5833 1375.8333 2196.0415 Q 1322.9166 2196.0415 1322.9166 2222.5 Q 1322.9166 2248.9583 1269.9999 2248.9583 Q 1243.5416 2248.9583 1269.9999 2196.0415 Q 1269.9999 2116.6665 1217.0833 2116.6665 Q 1190.6249 2116.6665 1190.6249 2143.125 Q 1164.1666 2169.5833 1164.1666 2116.6665 L 1164.1666 2063.75 L 1164.1666 2063.75 L 1164.1666 2037.2915 L 1164.1666 2037.2915 L 1164.1666 2037.2915 L 1190.6249 2037.2915 Q 1190.6249 2037.2915 1217.0833 1984.3749 Q 1269.9999 1984.3749 1322.9166 1904.9999 Q 1349.3749 1825.6249 1375.8333 1825.6249 Q 1402.2916 1825.6249 1402.2916 1693.3333 L 1375.8333 1587.4999 L 1375.8333 1587.4999 L 1375.8333 1561.0416 L 1349.3749 1561.0416 L 1322.9166 1561.0416 L 1322.9166 1534.5833 L 1322.9166 1534.5833 L 1296.4583 1508.1249 L 1269.9999 1481.6666 L 1269.9999 1508.1249 L 1269.9999 1534.5833 L 1243.5416 1534.5833 L 1243.5416 1508.1249 L 1217.0833 1508.1249 L 1164.1666 1508.1249 L 1164.1666 1481.6666 L 1164.1666 1481.6666 L 1137.7083 1481.6666 L 1137.7083 1455.2083 L 1111.25 1455.2083 L 1084.7916 1455.2083 L 1058.3333 1481.6666 Q 1005.4166 1481.6666 1005.4166 1508.1249 Q 1005.4166 1534.5833 952.49994 1561.0416 Q 899.5833 1561.0416 846.6666 1772.7083 Q 793.74994 1957.9165 793.74994 1984.3749 L 793.74994 2010.8333 L 767.2916 2010.8333 Q 740.8333 2010.8333 740.8333 2037.2915 Q 714.37494 2090.2083 687.9166 2063.75 L 687.9166 2037.2915 L 661.4583 1984.3749 L 634.99994 1957.9165 L 634.99994 2037.2915 L 634.99994 2143.125 L 661.4583 2143.125 L 687.9166 2143.125 L 714.37494 2169.5833 L 740.8333 2169.5833 L 740.8333 2169.5833 L 740.8333 2196.0415 L 582.0833 2196.0415 L 423.3333 2196.0415 L 423.3333 2169.5833 L 423.3333 2169.5833 L 476.24997 2169.5833 Q 529.1666 2169.5833 502.7083 2037.2915 L 476.24997 1931.4583 L 476.24997 1984.3749 Q 476.24997 2037.2915 449.79166 2090.2083 L 423.3333 2116.6665 L 423.3333 2090.2083 L 423.3333 2063.75 L 396.87497 2063.75 L 396.87497 2037.2915 L 396.87497 2037.2915 L 370.41666 2037.2915 L 370.41666 2037.2915 L 370.41666 2037.2915 L 370.41666 2010.8333 L 370.41666 2010.8333 L 370.41666 1984.3749 L 370.41666 1984.3749 L 343.9583 1984.3749 L 343.9583 1984.3749 L 343.9583 1957.9165 Q 370.41666 1957.9165 343.9583 1931.4583 Q 343.9583 1878.5416 317.49997 1878.5416 Q 291.04166 1878.5416 264.5833 1878.5416 L 264.5833 1852.0833 L 264.5833 1852.0833 Q 291.04166 1825.6249 317.49997 1825.6249 L 317.49997 1825.6249 L 317.49997 1825.6249 Q 317.49997 1825.6249 317.49997 1799.1666 Q 317.49997 1799.1666 317.49997 1772.7083 L 291.04166 1746.2499 L 291.04166 1746.2499 Q 291.04166 1719.7916 317.49997 1666.8749 Q 343.9583 1587.4999 317.49997 1587.4999 Q 264.5833 1587.4999 238.12498 1508.1249 Q 211.66666 1428.7499 185.20833 1428.7499 L 158.74998 1428.7499 L 158.74998 1428.7499 Q 132.29166 1402.2916 132.29166 1402.2916 L 132.29166 1402.2916 L 105.83333 1402.2916 Q 79.37499 1402.2916 52.916664 1349.3749 L 52.916664 1322.9166 L 26.458332 1322.9166 L 26.458332 1296.4583 L 26.458332 1296.4583 L 52.916664 1296.4583 L 52.916664 1296.4583 L 52.916664 1269.9999 L 26.458332 1269.9999 L 26.458332 1243.5416 L 26.458332 1243.5416 L 0.0 1243.5416 L 0.0 1243.5416 L 0.0 1243.5416 L 0.0 1217.0833 L 0.0 1217.0833 L 0.0 1217.0833 L 0.0 1217.0833 L 26.458332 1217.0833 L 26.458332 1190.6249 L 26.458332 1190.6249 L 52.916664 1190.6249 L 52.916664 1190.6249 L 52.916664 1190.6249 L 105.83333 1217.0833 L 132.29166 1217.0833 L 132.29166 1190.6249 Q 158.74998 1164.1666 158.74998 1137.7083 L 158.74998 1111.25 L 158.74998 1084.7916 L 158.74998 1031.875 L 211.66666 1031.875 Q 264.5833 1058.3333 317.49997 1111.25 Q 343.9583 1137.7083 343.9583 1164.1666 L 370.41666 1164.1666 L 370.41666 1164.1666 Q 370.41666 1137.7083 396.87497 1058.3333 Q 423.3333 978.95825 449.79166 978.95825 L 476.24997 978.95825 L 476.24997 978.95825 Q 476.24997 978.95825 529.1666 1005.4166 L 555.625 1005.4166 L 582.0833 1005.4166 Q 608.5416 978.95825 661.4583 952.49994 Q 714.37494 926.0416 740.8333 740.8333 Q 740.8333 555.625 714.37494 529.1666 Q 687.9166 502.7083 634.99994 529.1666 L 608.5416 529.1666 L 608.5416 502.7083 Q 608.5416 476.24997 634.99994 476.24997 Q 661.4583 476.24997 661.4583 449.79166 Q 634.99994 396.87497 608.5416 396.87497 Q 555.625 370.41666 555.625 343.9583 Q 529.1666 317.49997 502.7083 291.04166 L 476.24997 291.04166 L 476.24997 291.04166 Q 476.24997 264.5833 449.79166 264.5833 L 449.79166 264.5833 L 449.79166 238.12498 Q 423.3333 238.12498 423.3333 238.12498 L 423.3333 238.12498 L 423.3333 211.66666 L 423.3333 185.20833 L 396.87497 158.74998 L 396.87497 132.29166 L 396.87497 132.29166 L 423.3333 132.29166 L 449.79166 132.29166 Q 502.7083 132.29166 502.7083 79.37499 Q 529.1666 52.916664 529.1666 26.458332 z M 1190.6249 449.79166 Q 1190.6249 449.79166 1190.6249 423.3333 Q 1217.0833 423.3333 1217.0833 449.79166 Q 1217.0833 449.79166 1190.6249 449.79166 z M 105.83333 1349.3749 Q 105.83333 1349.3749 105.83333 1322.9166 Q 105.83333 1322.9166 105.83333 1349.3749 Q 105.83333 1349.3749 105.83333 1349.3749 z" svg:height="23.01875mm" draw:style-name="style-1442" svg:viewBox="0.0 0.0 1587.4999 2301.875" svg:width="15.874999mm" svg:x="260.34998mm" svg:y="162.71873mm"/>
          <draw:path svg:d="M 264.5833 0.0 L 343.9583 0.0 L 343.9583 0.0 L 370.41666 0.0 L 370.41666 52.916664 L 370.41666 105.83333 L 396.87497 105.83333 L 396.87497 105.83333 L 396.87497 158.74998 Q 370.41666 185.20833 370.41666 238.12498 L 370.41666 291.04166 L 370.41666 317.49997 Q 343.9583 370.41666 291.04166 370.41666 Q 238.12498 343.9583 238.12498 370.41666 L 238.12498 396.87497 L 211.66666 370.41666 Q 158.74998 370.41666 158.74998 423.3333 L 158.74998 502.7083 L 158.74998 502.7083 Q 158.74998 502.7083 132.29166 423.3333 Q 132.29166 370.41666 52.916664 370.41666 L 0.0 370.41666 L 0.0 317.49997 L 0.0 291.04166 L 0.0 264.5833 L 0.0 264.5833 L 0.0 238.12498 L 0.0 211.66666 L 0.0 211.66666 L 0.0 211.66666 L 0.0 238.12498 L 26.458332 238.12498 L 105.83333 238.12498 Q 158.74998 238.12498 158.74998 105.83333 Q 185.20833 -26.458332 264.5833 0.0 z" svg:height="5.027083mm" draw:style-name="style-1443" svg:viewBox="0.0 0.0 396.87497 502.7083" svg:width="3.9687498mm" svg:x="87.31249mm" svg:y="129.11665mm"/>
          <draw:path svg:d="M 582.0833 52.916664 L 661.4583 0.0 L 608.5416 105.83333 Q 582.0833 211.66666 529.1666 317.49997 Q 529.1666 423.3333 396.87497 529.1666 Q 264.5833 661.4583 264.5833 714.37494 Q 238.12498 740.8333 211.66666 767.2916 Q 185.20833 767.2916 185.20833 740.8333 Q 158.74998 687.9166 158.74998 687.9166 L 158.74998 687.9166 L 105.83333 714.37494 L 52.916664 714.37494 L 52.916664 740.8333 L 52.916664 767.2916 L 52.916664 767.2916 L 52.916664 793.74994 L 26.458332 793.74994 L 0.0 793.74994 L 0.0 767.2916 L 0.0 740.8333 L 26.458332 714.37494 L 52.916664 687.9166 L 52.916664 687.9166 L 52.916664 687.9166 L 52.916664 661.4583 L 52.916664 661.4583 L 79.37499 634.99994 L 79.37499 608.5416 L 79.37499 582.0833 Q 105.83333 582.0833 211.66666 449.79166 L 317.49997 317.49997 L 317.49997 317.49997 Q 317.49997 291.04166 370.41666 264.5833 L 396.87497 211.66666 L 423.3333 211.66666 Q 449.79166 211.66666 476.24997 158.74998 Q 476.24997 105.83333 582.0833 52.916664 z" svg:height="7.9374995mm" draw:style-name="style-1444" svg:viewBox="0.0 0.0 661.4583 793.74994" svg:width="6.614583mm" svg:x="92.075mm" svg:y="168.80415mm"/>
          <draw:path svg:d="M 185.20833 26.458332 L 211.66666 26.458332 L 238.12498 79.37499 Q 264.5833 132.29166 211.66666 132.29166 L 158.74998 132.29166 L 132.29166 132.29166 L 79.37499 132.29166 L 79.37499 158.74998 L 79.37499 158.74998 L 52.916664 158.74998 Q 26.458332 185.20833 26.458332 185.20833 L 0.0 185.20833 L 0.0 158.74998 Q 26.458332 132.29166 26.458332 79.37499 L 26.458332 52.916664 L 52.916664 26.458332 Q 79.37499 26.458332 105.83333 26.458332 L 105.83333 0.0 L 132.29166 0.0 Q 185.20833 26.458332 185.20833 26.458332 z" svg:height="1.8520832mm" draw:style-name="style-1445" svg:viewBox="0.0 0.0 238.12498 185.20833" svg:width="2.38125mm" svg:x="171.18541mm" svg:y="85.46041mm"/>
          <draw:path svg:d="M 238.12498 52.916664 L 264.5833 0.0 L 264.5833 0.0 L 264.5833 0.0 L 238.12498 582.0833 Q 211.66666 1190.6249 211.66666 1217.0833 Q 158.74998 1269.9999 158.74998 1481.6666 Q 158.74998 1693.3333 185.20833 1931.4583 L 185.20833 2169.5833 L 158.74998 2169.5833 L 132.29166 2169.5833 L 132.29166 2143.125 Q 105.83333 2143.125 79.37499 2116.6665 L 52.916664 2063.75 L 26.458332 2063.75 L 26.458332 2063.75 L 26.458332 2037.2915 L 0.0 2037.2915 L 0.0 2037.2915 L 0.0 2037.2915 L 0.0 1534.5833 L 0.0 1058.3333 L 0.0 1058.3333 Q 26.458332 1058.3333 52.916664 1031.875 Q 79.37499 1031.875 132.29166 952.49994 Q 158.74998 873.12494 185.20833 476.24997 L 211.66666 79.37499 L 211.66666 79.37499 Q 211.66666 79.37499 238.12498 52.916664 z" svg:height="21.695831mm" draw:style-name="style-1446" svg:viewBox="0.0 0.0 264.5833 2169.5833" svg:width="2.6458333mm" svg:x="0.0mm" svg:y="198.43748mm"/>
          <draw:path svg:d="M 714.37494 26.458332 L 740.8333 26.458332 L 740.8333 26.458332 Q 740.8333 52.916664 740.8333 52.916664 L 767.2916 52.916664 L 899.5833 185.20833 Q 1005.4166 317.49997 1031.875 370.41666 L 1031.875 396.87497 L 1005.4166 476.24997 Q 952.49994 582.0833 1005.4166 740.8333 Q 1058.3333 899.5833 1031.875 899.5833 Q 1031.875 899.5833 1031.875 926.0416 L 1031.875 926.0416 L 1005.4166 926.0416 Q 1005.4166 952.49994 1005.4166 952.49994 L 1005.4166 952.49994 L 1005.4166 952.49994 Q 978.95825 952.49994 978.95825 978.95825 L 978.95825 978.95825 L 952.49994 978.95825 L 952.49994 1005.4166 L 952.49994 1005.4166 L 952.49994 1005.4166 L 952.49994 1005.4166 L 926.0416 1005.4166 L 899.5833 1031.875 Q 846.6666 1058.3333 846.6666 1058.3333 L 846.6666 1058.3333 L 793.74994 1058.3333 Q 767.2916 1058.3333 740.8333 1005.4166 Q 740.8333 978.95825 714.37494 978.95825 L 687.9166 1005.4166 L 634.99994 1005.4166 L 582.0833 1005.4166 L 529.1666 1005.4166 L 476.24997 1005.4166 L 423.3333 978.95825 Q 370.41666 952.49994 211.66666 952.49994 L 79.37499 952.49994 L 52.916664 952.49994 L 26.458332 952.49994 L 26.458332 926.0416 L 26.458332 926.0416 L 26.458332 899.5833 L 52.916664 873.12494 L 52.916664 846.6666 L 52.916664 820.2083 L 26.458332 793.74994 L 0.0 740.8333 L 0.0 740.8333 L 0.0 740.8333 L 0.0 740.8333 L 0.0 740.8333 L 26.458332 714.37494 Q 52.916664 687.9166 52.916664 740.8333 Q 52.916664 767.2916 79.37499 740.8333 Q 79.37499 687.9166 105.83333 687.9166 L 132.29166 687.9166 L 132.29166 661.4583 L 132.29166 634.99994 L 158.74998 634.99994 L 185.20833 634.99994 L 185.20833 608.5416 L 211.66666 608.5416 L 211.66666 608.5416 L 211.66666 582.0833 L 158.74998 582.0833 Q 79.37499 582.0833 52.916664 555.625 Q 26.458332 529.1666 52.916664 529.1666 L 79.37499 502.7083 L 79.37499 502.7083 Q 105.83333 502.7083 79.37499 449.79166 L 79.37499 423.3333 L 79.37499 396.87497 L 52.916664 396.87497 L 52.916664 370.41666 L 52.916664 343.9583 L 52.916664 317.49997 L 52.916664 291.04166 L 211.66666 291.04166 Q 343.9583 264.5833 317.49997 264.5833 Q 291.04166 264.5833 317.49997 238.12498 Q 343.9583 238.12498 317.49997 211.66666 Q 317.49997 158.74998 370.41666 158.74998 Q 449.79166 105.83333 476.24997 105.83333 L 502.7083 105.83333 L 502.7083 105.83333 L 502.7083 132.29166 L 529.1666 132.29166 Q 582.0833 158.74998 582.0833 132.29166 L 582.0833 132.29166 L 582.0833 132.29166 L 582.0833 132.29166 L 634.99994 105.83333 Q 634.99994 52.916664 608.5416 26.458332 Q 582.0833 0.0 634.99994 0.0 Q 687.9166 0.0 714.37494 26.458332 z M 978.95825 873.12494 Q 978.95825 846.6666 978.95825 846.6666 Q 1005.4166 846.6666 1005.4166 846.6666 Q 1005.4166 873.12494 978.95825 873.12494 z" svg:height="10.583333mm" draw:style-name="style-1447" svg:viewBox="0.0 0.0 1031.875 1058.3333" svg:width="10.318749mm" svg:x="198.43748mm" svg:y="161.92499mm"/>
          <draw:path svg:d="M 52.916664 52.916664 L 52.916664 0.0 L 79.37499 105.83333 Q 132.29166 185.20833 132.29166 211.66666 L 132.29166 264.5833 L 105.83333 264.5833 Q 79.37499 291.04166 79.37499 317.49997 L 79.37499 343.9583 L 52.916664 343.9583 Q 26.458332 317.49997 26.458332 317.49997 L 0.0 317.49997 L 0.0 317.49997 Q 0.0 317.49997 0.0 291.04166 L 26.458332 291.04166 L 26.458332 264.5833 L 26.458332 238.12498 L 26.458332 158.74998 Q 26.458332 105.83333 26.458332 105.83333 Q 52.916664 79.37499 52.916664 52.916664 z" svg:height="3.439583mm" draw:style-name="style-1448" svg:viewBox="0.0 0.0 132.29166 343.9583" svg:width="1.3229166mm" svg:x="72.760414mm" svg:y="62.44166mm"/>
          <draw:path svg:d="M 185.20833 79.37499 L 211.66666 0.0 L 211.66666 52.916664 Q 238.12498 105.83333 238.12498 185.20833 L 238.12498 264.5833 L 238.12498 291.04166 L 238.12498 317.49997 L 264.5833 317.49997 L 264.5833 343.9583 L 264.5833 343.9583 L 291.04166 343.9583 L 291.04166 343.9583 L 291.04166 370.41666 L 291.04166 396.87497 Q 291.04166 423.3333 317.49997 449.79166 L 317.49997 502.7083 L 317.49997 582.0833 Q 317.49997 661.4583 317.49997 687.9166 Q 343.9583 687.9166 343.9583 767.2916 L 343.9583 873.12494 L 317.49997 873.12494 Q 291.04166 873.12494 291.04166 820.2083 Q 264.5833 793.74994 211.66666 820.2083 L 158.74998 873.12494 L 132.29166 873.12494 L 132.29166 873.12494 L 132.29166 846.6666 L 132.29166 846.6666 L 105.83333 873.12494 L 105.83333 899.5833 L 105.83333 899.5833 Q 79.37499 899.5833 79.37499 846.6666 Q 52.916664 820.2083 26.458332 714.37494 Q 26.458332 661.4583 26.458332 582.0833 L 0.0 502.7083 L 0.0 370.41666 Q 26.458332 238.12498 26.458332 185.20833 L 26.458332 158.74998 L 52.916664 158.74998 L 79.37499 158.74998 L 79.37499 132.29166 L 79.37499 79.37499 L 105.83333 79.37499 L 132.29166 79.37499 L 132.29166 132.29166 L 132.29166 185.20833 L 158.74998 185.20833 Q 185.20833 185.20833 185.20833 158.74998 Q 185.20833 132.29166 185.20833 79.37499 z" svg:height="8.995832mm" draw:style-name="style-1449" svg:viewBox="0.0 0.0 343.9583 899.5833" svg:width="3.439583mm" svg:x="43.127083mm" svg:y="153.19374mm"/>
          <draw:path svg:d="M 264.5833 0.0 L 264.5833 0.0 L 264.5833 132.29166 Q 264.5833 238.12498 291.04166 238.12498 Q 317.49997 238.12498 317.49997 264.5833 Q 291.04166 291.04166 317.49997 317.49997 Q 343.9583 317.49997 370.41666 343.9583 Q 370.41666 343.9583 370.41666 343.9583 L 396.87497 343.9583 L 396.87497 370.41666 L 396.87497 396.87497 L 396.87497 502.7083 Q 370.41666 582.0833 370.41666 608.5416 L 370.41666 634.99994 L 343.9583 634.99994 L 317.49997 634.99994 L 317.49997 634.99994 Q 317.49997 608.5416 211.66666 634.99994 Q 132.29166 661.4583 105.83333 714.37494 L 105.83333 767.2916 L 79.37499 767.2916 L 79.37499 767.2916 L 79.37499 740.8333 L 52.916664 740.8333 L 52.916664 740.8333 L 52.916664 714.37494 L 52.916664 714.37494 L 52.916664 714.37494 L 26.458332 820.2083 L 26.458332 899.5833 L 26.458332 899.5833 L 0.0 899.5833 L 0.0 820.2083 L 0.0 767.2916 L 0.0 740.8333 L 0.0 714.37494 L 0.0 661.4583 Q 0.0 608.5416 0.0 608.5416 Q 0.0 582.0833 26.458332 502.7083 L 26.458332 396.87497 L 52.916664 396.87497 Q 79.37499 396.87497 79.37499 343.9583 L 79.37499 317.49997 L 105.83333 343.9583 Q 105.83333 343.9583 132.29166 291.04166 Q 158.74998 264.5833 158.74998 238.12498 L 158.74998 185.20833 L 158.74998 158.74998 Q 158.74998 132.29166 158.74998 79.37499 L 158.74998 52.916664 L 185.20833 52.916664 Q 211.66666 52.916664 238.12498 26.458332 Q 264.5833 0.0 264.5833 0.0 z" svg:height="8.995832mm" draw:style-name="style-1450" svg:viewBox="0.0 0.0 396.87497 899.5833" svg:width="3.9687498mm" svg:x="142.34583mm" svg:y="88.635414mm"/>
          <draw:path svg:d="M 105.83333 52.916664 L 132.29166 0.0 L 185.20833 0.0 Q 211.66666 0.0 238.12498 26.458332 L 238.12498 26.458332 L 264.5833 52.916664 Q 291.04166 52.916664 291.04166 79.37499 L 317.49997 79.37499 L 291.04166 185.20833 Q 238.12498 291.04166 264.5833 317.49997 Q 291.04166 317.49997 291.04166 317.49997 L 291.04166 343.9583 L 291.04166 343.9583 Q 291.04166 370.41666 158.74998 317.49997 L 26.458332 291.04166 L 26.458332 291.04166 L 0.0 291.04166 L 0.0 264.5833 Q 26.458332 238.12498 26.458332 211.66666 L 26.458332 211.66666 L 26.458332 211.66666 Q 26.458332 211.66666 52.916664 158.74998 Q 79.37499 105.83333 105.83333 52.916664 z" svg:height="3.439583mm" draw:style-name="style-1451" svg:viewBox="0.0 0.0 317.49997 343.9583" svg:width="3.1749997mm" svg:x="211.40207mm" svg:y="115.35833mm"/>
          <draw:path svg:d="M 608.5416 0.0 L 634.99994 0.0 L 634.99994 26.458332 Q 661.4583 52.916664 661.4583 79.37499 L 661.4583 105.83333 L 687.9166 105.83333 L 687.9166 105.83333 L 714.37494 79.37499 Q 740.8333 79.37499 740.8333 132.29166 Q 714.37494 185.20833 714.37494 211.66666 L 714.37494 211.66666 L 714.37494 211.66666 Q 714.37494 211.66666 661.4583 238.12498 Q 661.4583 264.5833 582.0833 264.5833 Q 502.7083 238.12498 502.7083 264.5833 Q 502.7083 317.49997 396.87497 343.9583 Q 317.49997 370.41666 343.9583 291.04166 Q 370.41666 238.12498 343.9583 238.12498 Q 317.49997 264.5833 238.12498 238.12498 L 185.20833 211.66666 L 158.74998 211.66666 L 158.74998 211.66666 L 158.74998 238.12498 L 132.29166 238.12498 L 132.29166 211.66666 L 132.29166 185.20833 L 79.37499 185.20833 L 26.458332 185.20833 L 26.458332 158.74998 L 26.458332 158.74998 L 26.458332 158.74998 L 26.458332 132.29166 L 0.0 132.29166 L 0.0 105.83333 L 0.0 105.83333 L 0.0 105.83333 L 211.66666 79.37499 Q 423.3333 52.916664 502.7083 52.916664 Q 582.0833 0.0 608.5416 0.0 z" svg:height="3.439583mm" draw:style-name="style-1452" svg:viewBox="0.0 0.0 740.8333 343.9583" svg:width="7.408333mm" svg:x="73.28958mm" svg:y="126.99999mm"/>
          <draw:path svg:d="M 105.83333 26.458332 L 158.74998 0.0 L 158.74998 105.83333 Q 158.74998 211.66666 158.74998 211.66666 L 158.74998 238.12498 L 158.74998 238.12498 Q 132.29166 211.66666 79.37499 211.66666 Q 26.458332 211.66666 0.0 185.20833 L 0.0 158.74998 L 0.0 105.83333 L 0.0 79.37499 L 0.0 79.37499 Q 26.458332 52.916664 105.83333 26.458332 z" svg:height="2.38125mm" draw:style-name="style-1453" svg:viewBox="0.0 0.0 158.74998 238.12498" svg:width="1.5874999mm" svg:x="0.0mm" svg:y="83.07916mm"/>
          <draw:path svg:d="M 264.5833 26.458332 L 264.5833 0.0 L 291.04166 0.0 L 317.49997 0.0 L 343.9583 26.458332 Q 370.41666 26.458332 396.87497 52.916664 L 396.87497 52.916664 L 396.87497 79.37499 L 396.87497 79.37499 L 396.87497 79.37499 Q 396.87497 79.37499 396.87497 105.83333 L 423.3333 105.83333 L 423.3333 132.29166 Q 396.87497 158.74998 396.87497 238.12498 L 396.87497 317.49997 L 396.87497 396.87497 Q 370.41666 502.7083 370.41666 502.7083 L 343.9583 502.7083 L 370.41666 555.625 Q 370.41666 608.5416 396.87497 608.5416 L 396.87497 608.5416 L 396.87497 608.5416 Q 396.87497 608.5416 317.49997 661.4583 L 238.12498 687.9166 L 238.12498 661.4583 L 238.12498 661.4583 L 238.12498 608.5416 Q 238.12498 582.0833 238.12498 502.7083 Q 238.12498 449.79166 185.20833 423.3333 Q 132.29166 396.87497 132.29166 423.3333 L 105.83333 449.79166 L 79.37499 449.79166 L 52.916664 449.79166 L 52.916664 423.3333 L 52.916664 396.87497 L 26.458332 396.87497 L 0.0 396.87497 L 0.0 370.41666 L 0.0 343.9583 L 26.458332 343.9583 L 52.916664 343.9583 L 52.916664 370.41666 L 79.37499 370.41666 L 79.37499 317.49997 Q 105.83333 291.04166 132.29166 264.5833 L 132.29166 264.5833 L 132.29166 264.5833 Q 158.74998 291.04166 185.20833 264.5833 Q 238.12498 238.12498 238.12498 158.74998 L 238.12498 79.37499 L 238.12498 79.37499 L 238.12498 79.37499 L 264.5833 26.458332 z" svg:height="6.879166mm" draw:style-name="style-1454" svg:viewBox="0.0 0.0 423.3333 687.9166" svg:width="4.233333mm" svg:x="162.71873mm" svg:y="87.57708mm"/>
          <draw:path svg:d="M 158.74998 0.0 L 185.20833 0.0 L 185.20833 26.458332 L 185.20833 52.916664 L 211.66666 52.916664 L 238.12498 52.916664 L 238.12498 79.37499 L 264.5833 105.83333 L 264.5833 132.29166 L 264.5833 158.74998 L 291.04166 158.74998 L 291.04166 158.74998 L 317.49997 132.29166 L 317.49997 132.29166 L 317.49997 158.74998 Q 317.49997 185.20833 317.49997 238.12498 Q 317.49997 291.04166 238.12498 343.9583 L 158.74998 396.87497 L 158.74998 370.41666 Q 158.74998 343.9583 185.20833 317.49997 Q 211.66666 317.49997 105.83333 317.49997 L 0.0 291.04166 L 0.0 264.5833 L 0.0 238.12498 L 26.458332 238.12498 Q 52.916664 238.12498 52.916664 185.20833 L 26.458332 132.29166 L 26.458332 132.29166 Q 52.916664 132.29166 52.916664 105.83333 L 52.916664 105.83333 L 105.83333 52.916664 Q 158.74998 0.0 158.74998 0.0 z" svg:height="3.9687498mm" draw:style-name="style-1455" svg:viewBox="0.0 0.0 317.49997 396.87497" svg:width="3.1749997mm" svg:x="175.68332mm" svg:y="97.36666mm"/>
          <draw:path svg:d="M 555.625 0.0 L 555.625 0.0 L 555.625 26.458332 Q 529.1666 79.37499 529.1666 105.83333 L 529.1666 132.29166 L 555.625 132.29166 Q 582.0833 132.29166 608.5416 105.83333 L 634.99994 105.83333 L 529.1666 238.12498 Q 423.3333 396.87497 449.79166 396.87497 L 449.79166 423.3333 L 449.79166 423.3333 Q 423.3333 423.3333 423.3333 449.79166 L 423.3333 449.79166 L 396.87497 476.24997 Q 370.41666 502.7083 370.41666 502.7083 L 343.9583 502.7083 L 264.5833 555.625 Q 158.74998 608.5416 158.74998 661.4583 Q 132.29166 714.37494 105.83333 714.37494 L 79.37499 714.37494 L 79.37499 714.37494 Q 79.37499 714.37494 52.916664 687.9166 L 0.0 687.9166 L 0.0 661.4583 L 0.0 634.99994 L 26.458332 634.99994 L 26.458332 608.5416 L 52.916664 608.5416 L 79.37499 608.5416 L 79.37499 582.0833 L 105.83333 582.0833 L 105.83333 582.0833 L 105.83333 555.625 L 105.83333 555.625 L 105.83333 555.625 L 132.29166 555.625 L 132.29166 555.625 L 132.29166 529.1666 L 105.83333 529.1666 L 105.83333 529.1666 L 105.83333 502.7083 L 105.83333 502.7083 Q 105.83333 502.7083 158.74998 449.79166 L 185.20833 396.87497 L 185.20833 396.87497 Q 211.66666 370.41666 343.9583 211.66666 L 502.7083 52.916664 L 502.7083 26.458332 Q 529.1666 26.458332 529.1666 26.458332 L 529.1666 26.458332 L 529.1666 26.458332 Q 529.1666 0.0 555.625 0.0 z" svg:height="7.1437497mm" draw:style-name="style-1456" svg:viewBox="0.0 0.0 634.99994 714.37494" svg:width="6.3499994mm" svg:x="95.24999mm" svg:y="163.77707mm"/>
          <draw:path svg:d="M 8837.083 105.83333 L 8837.083 0.0 L 8863.541 0.0 L 8863.541 26.458332 L 8863.541 26.458332 L 8890.0 26.458332 L 8890.0 79.37499 L 8890.0 132.29166 L 8863.541 132.29166 L 8863.541 132.29166 L 8890.0 238.12498 Q 8942.916 343.9583 8916.458 343.9583 Q 8890.0 370.41666 8942.916 396.87497 Q 8995.833 396.87497 9022.291 370.41666 Q 9048.75 343.9583 9048.75 634.99994 L 9048.75 926.0416 L 9075.208 926.0416 L 9075.208 926.0416 L 9101.666 952.49994 L 9128.125 952.49994 L 9128.125 899.5833 L 9154.583 846.6666 L 9154.583 793.74994 L 9154.583 740.8333 L 9181.041 714.37494 L 9181.041 661.4583 L 9207.5 661.4583 L 9233.958 661.4583 L 9233.958 2222.5 Q 9233.958 3783.5415 9260.416 3809.9998 Q 9313.333 3836.4583 9260.416 3915.833 Q 9233.958 3995.208 9339.791 4048.1248 Q 9445.624 4101.0415 9524.999 4153.958 Q 9577.916 4206.875 9683.749 4206.875 Q 9789.583 4206.875 9842.499 4206.875 Q 9921.874 4259.7915 10027.708 4312.708 Q 10107.083 4365.625 10133.541 4339.1665 Q 10159.999 4312.708 10186.458 4312.708 L 10212.916 4312.708 L 10239.374 4392.083 Q 10265.833 4471.458 10239.374 4471.458 Q 10212.916 4471.458 10186.458 4524.375 Q 10159.999 4577.2915 10292.291 4868.333 Q 10398.124 5159.3745 10424.583 5159.3745 Q 10451.041 5159.3745 10477.499 5185.833 L 10477.499 5185.833 L 10477.499 5318.1245 L 10477.499 5423.958 L 10530.416 5423.958 L 10583.333 5423.958 L 10212.916 5450.4165 L 9842.499 5450.4165 L 8625.416 5450.4165 L 7434.7915 5450.4165 L 7408.333 5450.4165 L 7381.8745 5450.4165 L 7381.8745 5423.958 Q 7408.333 5397.4995 7381.8745 4736.0415 Q 7355.4165 4074.583 6826.2495 4048.1248 Q 6323.5415 4048.1248 6349.9995 4021.6665 Q 6402.9165 3995.208 5820.833 3995.208 L 5238.7495 3995.208 L 5238.7495 3995.208 L 5238.7495 3968.7498 L 5212.2915 3968.7498 L 5212.2915 3942.2915 L 5212.2915 3942.2915 L 5185.833 3942.2915 L 5185.833 3889.3748 L 5185.833 3862.9165 L 5132.9165 3862.9165 Q 5053.5415 3836.4583 5053.5415 3836.4583 Q 5027.083 3836.4583 5079.9995 3809.9998 Q 5106.458 3783.5415 5000.6245 3783.5415 Q 4894.7915 3783.5415 4894.7915 3757.0833 Q 4894.7915 3730.6248 4736.0415 3730.6248 Q 4603.75 3704.1665 4471.458 3677.7083 L 4339.1665 3624.7915 L 4365.625 3598.3333 Q 4392.083 3571.8748 4497.9165 3571.8748 Q 4577.2915 3571.8748 4815.4165 3545.4165 L 5079.9995 3518.9583 L 5079.9995 3518.9583 L 5079.9995 3518.9583 L 5132.9165 3518.9583 L 5159.3745 3518.9583 L 5397.4995 3518.9583 Q 5635.6245 3518.9583 5662.083 3466.0415 Q 5688.5415 3413.1248 5714.9995 3386.6665 Q 5741.458 3386.6665 5767.9165 3307.2915 Q 5767.9165 3227.9165 5767.9165 3201.4583 Q 5767.9165 3201.4583 5741.458 3227.9165 Q 5741.458 3254.3748 5714.9995 3254.3748 L 5662.083 3254.3748 L 5662.083 3201.4583 Q 5662.083 3174.9998 5635.6245 3174.9998 Q 5609.1665 3174.9998 5609.1665 3201.4583 Q 5582.708 3254.3748 5556.2495 3201.4583 Q 5556.2495 3174.9998 5503.333 3174.9998 L 5476.8745 3174.9998 L 5450.4165 3174.9998 L 5423.958 3174.9998 L 5344.583 3174.9998 Q 5291.6665 3174.9998 5265.208 3254.3748 Q 5238.7495 3333.7498 5238.7495 3360.2083 L 5238.7495 3413.1248 L 5238.7495 3413.1248 L 5238.7495 3413.1248 L 5212.2915 3386.6665 L 5212.2915 3360.2083 L 5185.833 3360.2083 L 5132.9165 3360.2083 L 5106.458 3386.6665 L 5079.9995 3386.6665 L 5079.9995 3386.6665 L 5079.9995 3386.6665 L 5079.9995 3307.2915 Q 5079.9995 3254.3748 5079.9995 3254.3748 Q 5079.9995 3254.3748 5106.458 3254.3748 L 5132.9165 3280.8333 L 5159.3745 3280.8333 L 5159.3745 3254.3748 L 5159.3745 3254.3748 L 5185.833 3254.3748 L 5185.833 3227.9165 L 5185.833 3201.4583 L 5159.3745 3201.4583 L 5159.3745 3201.4583 L 5079.9995 3201.4583 L 5027.083 3201.4583 L 5027.083 3201.4583 L 5027.083 3201.4583 L 5000.6245 3201.4583 L 5000.6245 3201.4583 L 4974.1665 3201.4583 Q 4921.2495 3201.4583 4868.333 3201.4583 Q 4841.8745 3201.4583 4815.4165 3254.3748 L 4815.4165 3333.7498 L 4815.4165 3360.2083 L 4815.4165 3386.6665 L 4788.958 3386.6665 L 4788.958 3413.1248 L 4762.4995 3413.1248 L 4736.0415 3413.1248 L 4736.0415 3360.2083 L 4736.0415 3307.2915 L 4736.0415 3307.2915 Q 4709.583 3280.8333 4709.583 3280.8333 L 4709.583 3280.8333 L 4709.583 3254.3748 Q 4709.583 3227.9165 4736.0415 3148.5415 L 4736.0415 3095.6248 L 4656.6665 3095.6248 Q 4550.833 3095.6248 4550.833 3122.0833 L 4550.833 3148.5415 L 4550.833 3148.5415 Q 4524.375 3148.5415 4497.9165 3122.0833 L 4497.9165 3095.6248 L 4497.9165 3095.6248 L 4497.9165 3095.6248 L 4524.375 3095.6248 L 4524.375 3095.6248 L 4418.5415 3069.1665 L 4312.708 3069.1665 L 4312.708 3042.7083 L 4312.708 3042.7083 L 4550.833 3042.7083 L 4815.4165 3042.7083 L 4815.4165 3016.2498 L 4815.4165 3016.2498 L 4841.8745 3016.2498 L 4841.8745 2989.7915 L 4841.8745 2989.7915 L 4868.333 2989.7915 L 4868.333 2963.3333 L 4868.333 2936.8748 L 4868.333 2910.4165 L 4868.333 2883.9583 L 4868.333 2883.9583 L 4868.333 2883.9583 L 4788.958 2857.4998 L 4709.583 2831.0415 L 4709.583 2831.0415 L 4709.583 2831.0415 L 4683.1245 2831.0415 Q 4683.1245 2831.0415 4656.6665 2883.9583 Q 4603.75 2936.8748 4577.2915 2883.9583 Q 4550.833 2831.0415 4524.375 2883.9583 Q 4497.9165 2936.8748 4471.458 2883.9583 L 4445.0 2831.0415 L 4445.0 2778.1248 Q 4445.0 2751.6665 4418.5415 2778.1248 L 4392.083 2804.5833 L 4392.083 2804.5833 Q 4365.625 2778.1248 4339.1665 2804.5833 L 4286.25 2831.0415 L 4233.333 2831.0415 L 4206.875 2831.0415 L 4153.958 2831.0415 Q 4101.0415 2831.0415 4101.0415 2804.5833 L 4101.0415 2778.1248 L 4101.0415 2751.6665 Q 4101.0415 2725.2083 4074.583 2725.2083 Q 4048.1248 2725.2083 4048.1248 2778.1248 Q 4021.6665 2831.0415 3968.7498 2831.0415 Q 3915.833 2831.0415 3862.9165 2857.4998 L 3836.4583 2883.9583 L 3836.4583 2883.9583 L 3836.4583 2883.9583 L 3809.9998 2910.4165 L 3783.5415 2936.8748 L 3783.5415 2936.8748 L 3757.0833 2936.8748 L 3757.0833 2936.8748 L 3757.0833 2936.8748 L 3757.0833 2963.3333 L 3757.0833 2963.3333 L 3730.6248 2963.3333 L 3730.6248 2989.7915 L 3730.6248 2989.7915 L 3704.1665 2989.7915 L 3704.1665 2989.7915 L 3704.1665 2989.7915 L 3704.1665 2963.3333 L 3704.1665 2963.3333 L 3677.7083 2963.3333 L 3677.7083 2963.3333 L 3677.7083 2936.8748 L 3704.1665 2910.4165 L 3704.1665 2883.9583 L 3704.1665 2857.4998 L 3757.0833 2857.4998 Q 3783.5415 2857.4998 3783.5415 2831.0415 L 3809.9998 2804.5833 L 3809.9998 2778.1248 L 3809.9998 2751.6665 L 3783.5415 2751.6665 L 3757.0833 2751.6665 L 3757.0833 2725.2083 L 3757.0833 2672.2915 L 3730.6248 2698.7498 L 3704.1665 2725.2083 L 3704.1665 2725.2083 L 3704.1665 2725.2083 L 3704.1665 2751.6665 L 3704.1665 2751.6665 L 3651.2498 2857.4998 Q 3624.7915 2989.7915 3624.7915 2989.7915 L 3624.7915 2989.7915 L 3598.3333 2989.7915 Q 3598.3333 2989.7915 3598.3333 3016.2498 L 3624.7915 3016.2498 L 3677.7083 3042.7083 Q 3704.1665 3069.1665 3704.1665 3069.1665 Q 3704.1665 3095.6248 3704.1665 3095.6248 L 3704.1665 3095.6248 L 3730.6248 3095.6248 L 3730.6248 3122.0833 L 3704.1665 3122.0833 L 3704.1665 3148.5415 L 3651.2498 3148.5415 Q 3598.3333 3148.5415 3571.8748 3174.9998 Q 3545.4165 3201.4583 3545.4165 3227.9165 L 3545.4165 3254.3748 L 3545.4165 3307.2915 L 3545.4165 3360.2083 L 3545.4165 3360.2083 L 3518.9583 3360.2083 L 3518.9583 3386.6665 L 3518.9583 3386.6665 L 3518.9583 3413.1248 L 3492.4998 3413.1248 L 3492.4998 3413.1248 L 3492.4998 3413.1248 L 3492.4998 3413.1248 L 3466.0415 3413.1248 L 3466.0415 3413.1248 L 3466.0415 3386.6665 L 3466.0415 3386.6665 L 3466.0415 3360.2083 L 3466.0415 3360.2083 L 3492.4998 3360.2083 L 3492.4998 3307.2915 Q 3492.4998 3227.9165 3439.5833 3201.4583 L 3413.1248 3201.4583 L 3413.1248 3201.4583 Q 3413.1248 3201.4583 3360.2083 3201.4583 L 3307.2915 3201.4583 L 3280.8333 3201.4583 Q 3254.3748 3254.3748 3254.3748 3254.3748 L 3254.3748 3254.3748 L 3254.3748 3254.3748 Q 3227.9165 3254.3748 3201.4583 3201.4583 Q 3148.5415 3174.9998 3148.5415 3227.9165 Q 3148.5415 3280.8333 3122.0833 3280.8333 Q 3095.6248 3280.8333 3095.6248 3254.3748 L 3095.6248 3227.9165 L 3095.6248 3227.9165 Q 3122.0833 3227.9165 3095.6248 3201.4583 L 3095.6248 3201.4583 L 3095.6248 3201.4583 Q 3095.6248 3201.4583 3069.1665 3174.9998 L 3042.7083 3174.9998 L 3042.7083 3148.5415 Q 3016.2498 3122.0833 3016.2498 3122.0833 L 3016.2498 3095.6248 L 2910.4165 3095.6248 L 2831.0415 3095.6248 L 2831.0415 3122.0833 L 2831.0415 3148.5415 L 2831.0415 3254.3748 L 2804.5833 3386.6665 L 2804.5833 3413.1248 L 2804.5833 3439.5833 L 2831.0415 3466.0415 L 2857.4998 3492.4998 L 2857.4998 3492.4998 L 2857.4998 3518.9583 L 2910.4165 3518.9583 Q 2936.8748 3518.9583 3122.0833 3545.4165 L 3333.7498 3545.4165 L 3333.7498 3545.4165 L 3333.7498 3571.8748 L 3095.6248 3571.8748 Q 2857.4998 3571.8748 2804.5833 3518.9583 Q 2751.6665 3518.9583 2672.2915 3518.9583 Q 2592.9165 3518.9583 2539.9998 3518.9583 Q 2487.0833 3518.9583 2381.2498 3492.4998 Q 2248.9583 3466.0415 2143.125 3492.4998 L 2037.2915 3518.9583 L 2037.2915 3466.0415 L 2010.8333 3439.5833 L 2010.8333 3439.5833 L 2010.8333 3439.5833 L 2010.8333 3413.1248 Q 2010.8333 3413.1248 2037.2915 3360.2083 L 2063.75 3280.8333 L 2090.2083 3280.8333 L 2116.6665 3254.3748 L 2090.2083 3254.3748 L 2063.75 3254.3748 L 2010.8333 3254.3748 L 1931.4583 3254.3748 L 1904.9999 3280.8333 Q 1852.0833 3333.7498 1852.0833 3360.2083 L 1852.0833 3360.2083 L 1825.6249 3360.2083 Q 1799.1666 3360.2083 1772.7083 3307.2915 Q 1746.2499 3280.8333 1719.7916 3307.2915 L 1693.3333 3307.2915 L 1693.3333 3333.7498 L 1693.3333 3333.7498 L 1693.3333 3333.7498 L 1693.3333 3333.7498 L 1666.8749 3280.8333 Q 1640.4166 3227.9165 1666.8749 3201.4583 Q 1666.8749 3201.4583 1666.8749 3148.5415 Q 1666.8749 3095.6248 1613.9583 3095.6248 Q 1561.0416 3095.6248 1534.5833 3042.7083 Q 1534.5833 3016.2498 1561.0416 3016.2498 Q 1587.4999 3016.2498 1587.4999 2936.8748 L 1613.9583 2857.4998 L 1534.5833 2857.4998 Q 1428.7499 2883.9583 1402.2916 2883.9583 Q 1375.8333 2936.8748 1375.8333 2910.4165 L 1349.3749 2883.9583 L 1349.3749 2883.9583 Q 1375.8333 2857.4998 1349.3749 2857.4998 L 1322.9166 2857.4998 L 1322.9166 2857.4998 Q 1322.9166 2857.4998 1296.4583 2883.9583 L 1296.4583 2883.9583 L 1296.4583 2883.9583 Q 1269.9999 2883.9583 1269.9999 2857.4998 Q 1269.9999 2831.0415 1217.0833 2831.0415 Q 1164.1666 2831.0415 1137.7083 2883.9583 Q 1111.25 2936.8748 1084.7916 2883.9583 L 1058.3333 2857.4998 L 1058.3333 2857.4998 Q 1031.875 2831.0415 926.0416 2831.0415 L 820.2083 2831.0415 L 820.2083 2831.0415 Q 793.74994 2831.0415 793.74994 2831.0415 L 793.74994 2857.4998 L 793.74994 2857.4998 Q 767.2916 2831.0415 714.37494 2831.0415 L 634.99994 2831.0415 L 634.99994 2831.0415 Q 634.99994 2857.4998 608.5416 2883.9583 L 608.5416 2883.9583 L 582.0833 2883.9583 L 582.0833 2883.9583 L 529.1666 2857.4998 L 449.79166 2857.4998 L 449.79166 2883.9583 L 423.3333 2910.4165 L 423.3333 2936.8748 L 423.3333 2989.7915 L 449.79166 2989.7915 L 449.79166 2989.7915 L 502.7083 2989.7915 Q 582.0833 2989.7915 582.0833 2989.7915 L 582.0833 2989.7915 L 582.0833 2989.7915 Q 582.0833 2989.7915 582.0833 3016.2498 L 608.5416 3016.2498 L 634.99994 3016.2498 L 661.4583 3042.7083 L 661.4583 3042.7083 L 634.99994 3042.7083 L 634.99994 3042.7083 L 634.99994 3069.1665 L 634.99994 3069.1665 L 634.99994 3069.1665 L 608.5416 3095.6248 L 608.5416 3095.6248 L 608.5416 3095.6248 L 582.0833 3095.6248 L 582.0833 3095.6248 L 582.0833 3095.6248 L 582.0833 3122.0833 L 582.0833 3122.0833 L 555.625 3122.0833 L 555.625 3148.5415 L 555.625 3148.5415 L 529.1666 3148.5415 L 529.1666 3148.5415 L 529.1666 3174.9998 L 529.1666 3174.9998 L 529.1666 3174.9998 L 502.7083 3201.4583 L 502.7083 3201.4583 L 423.3333 3201.4583 L 317.49997 3201.4583 L 317.49997 3174.9998 L 317.49997 3174.9998 L 291.04166 3174.9998 L 291.04166 3201.4583 L 264.5833 3201.4583 L 264.5833 3201.4583 L 264.5833 3201.4583 L 238.12498 3201.4583 L 238.12498 3201.4583 L 211.66666 3201.4583 L 211.66666 3201.4583 L 211.66666 3227.9165 L 211.66666 3227.9165 L 185.20833 3227.9165 L 185.20833 3201.4583 L 211.66666 3174.9998 L 211.66666 3174.9998 Q 211.66666 3148.5415 211.66666 3122.0833 Q 238.12498 3095.6248 211.66666 3095.6248 Q 185.20833 3095.6248 185.20833 3042.7083 Q 211.66666 2989.7915 158.74998 2936.8748 Q 132.29166 2883.9583 105.83333 2831.0415 L 79.37499 2751.6665 L 79.37499 2725.2083 Q 105.83333 2725.2083 105.83333 2698.7498 Q 132.29166 2672.2915 52.916664 2672.2915 Q 0.0 2619.3748 26.458332 2619.3748 L 52.916664 2592.9165 L 26.458332 2592.9165 L 26.458332 2566.4583 L 26.458332 2566.4583 L 0.0 2566.4583 L 0.0 2566.4583 L 0.0 2566.4583 L 0.0 2566.4583 L 0.0 2566.4583 L 26.458332 2539.9998 L 52.916664 2513.5415 L 52.916664 2513.5415 L 52.916664 2513.5415 L 132.29166 2513.5415 Q 211.66666 2513.5415 211.66666 2460.6248 L 211.66666 2407.7083 L 264.5833 2407.7083 L 291.04166 2407.7083 L 291.04166 2407.7083 L 291.04166 2407.7083 L 714.37494 2434.1665 Q 1137.7083 2460.6248 1269.9999 2434.1665 L 1402.2916 2434.1665 L 1428.7499 2434.1665 Q 1455.2083 2407.7083 1613.9583 2407.7083 L 1772.7083 2407.7083 L 1799.1666 2407.7083 Q 1852.0833 2407.7083 2116.6665 2434.1665 L 2381.2498 2434.1665 L 2487.0833 2434.1665 L 2619.3748 2434.1665 L 2725.2083 2434.1665 Q 2831.0415 2407.7083 3122.0833 2407.7083 L 3439.5833 2407.7083 L 3545.4165 2407.7083 L 3624.7915 2407.7083 L 3704.1665 2460.6248 Q 3783.5415 2513.5415 3915.833 2513.5415 Q 4048.1248 2513.5415 4074.583 2487.0833 Q 4101.0415 2460.6248 4233.333 2460.6248 L 4365.625 2460.6248 L 4392.083 2434.1665 Q 4418.5415 2407.7083 4418.5415 2407.7083 L 4418.5415 2407.7083 L 4445.0 2407.7083 L 4471.458 2407.7083 L 5662.083 2407.7083 L 6879.1665 2407.7083 L 7143.7495 2407.7083 L 7434.7915 2407.7083 L 7778.7495 2434.1665 Q 8096.2495 2460.6248 8149.166 2434.1665 L 8175.6245 2434.1665 L 8307.916 2434.1665 L 8413.75 2434.1665 L 8413.75 2434.1665 Q 8413.75 2460.6248 8413.75 2460.6248 L 8440.208 2460.6248 L 8440.208 2460.6248 Q 8440.208 2460.6248 8466.666 2487.0833 L 8466.666 2487.0833 L 8466.666 2487.0833 L 8466.666 2487.0833 L 8493.125 2487.0833 L 8493.125 2513.5415 L 8519.583 2513.5415 L 8572.5 2513.5415 L 8572.5 2487.0833 L 8572.5 2487.0833 L 8598.958 2487.0833 L 8598.958 2460.6248 L 8625.416 2460.6248 L 8678.333 2460.6248 L 8678.333 2354.7915 Q 8678.333 2275.4165 8704.791 2248.9583 Q 8731.25 2196.0415 8731.25 1613.9583 L 8731.25 1005.4166 L 8731.25 926.0416 L 8731.25 846.6666 L 8704.791 846.6666 Q 8704.791 820.2083 8704.791 820.2083 Q 8731.25 820.2083 8731.25 714.37494 L 8731.25 608.5416 L 8731.25 608.5416 Q 8731.25 608.5416 8757.708 343.9583 L 8784.166 105.83333 L 8757.708 79.37499 L 8757.708 52.916664 L 8757.708 52.916664 L 8784.166 52.916664 L 8784.166 52.916664 L 8784.166 79.37499 L 8784.166 79.37499 L 8784.166 79.37499 L 8810.625 132.29166 L 8837.083 211.66666 L 8837.083 105.83333 z M 5344.583 2831.0415 L 5344.583 2831.0415 L 5344.583 2910.4165 Q 5344.583 2989.7915 5318.1245 2989.7915 L 5318.1245 2989.7915 L 5291.6665 3016.2498 L 5238.7495 3016.2498 L 5212.2915 3016.2498 Q 5185.833 3016.2498 5185.833 2936.8748 Q 5185.833 2883.9583 5212.2915 2883.9583 L 5238.7495 2857.4998 L 5265.208 2778.1248 Q 5291.6665 2698.7498 5291.6665 2751.6665 Q 5291.6665 2804.5833 5318.1245 2804.5833 Q 5344.583 2804.5833 5344.583 2751.6665 Q 5344.583 2698.7498 5344.583 2778.1248 Q 5344.583 2831.0415 5344.583 2831.0415 z M 1852.0833 2963.3333 L 1799.1666 3016.2498 L 1825.6249 2883.9583 Q 1852.0833 2725.2083 1878.5416 2725.2083 Q 1904.9999 2725.2083 1904.9999 2804.5833 Q 1931.4583 2883.9583 1957.9165 2857.4998 Q 1984.3749 2857.4998 1984.3749 2910.4165 Q 1984.3749 2989.7915 1957.9165 2936.8748 Q 1904.9999 2910.4165 1852.0833 2963.3333 z M 6164.7915 2936.8748 L 6164.7915 2936.8748 L 6191.2495 2936.8748 Q 6244.1665 2910.4165 6244.1665 2883.9583 Q 6244.1665 2831.0415 6270.6245 2883.9583 Q 6297.083 2936.8748 6297.083 2936.8748 L 6297.083 2936.8748 L 6297.083 2883.9583 Q 6323.5415 2831.0415 6455.833 2831.0415 Q 6561.6665 2831.0415 6588.1245 2804.5833 Q 6614.583 2778.1248 6588.1245 2831.0415 Q 6561.6665 2883.9583 6561.6665 2936.8748 L 6561.6665 3016.2498 L 6508.7495 3016.2498 L 6455.833 2989.7915 L 6455.833 2989.7915 L 6455.833 2989.7915 L 6429.3745 2989.7915 Q 6429.3745 2989.7915 6323.5415 3016.2498 Q 6217.708 3016.2498 6217.708 2989.7915 L 6217.708 2963.3333 L 6191.2495 2963.3333 L 6164.7915 2963.3333 L 6164.7915 2989.7915 Q 6164.7915 3016.2498 6085.4165 3016.2498 Q 5979.583 3016.2498 5979.583 2989.7915 Q 5953.1245 2989.7915 5873.7495 2989.7915 L 5767.9165 2989.7915 L 5767.9165 2989.7915 Q 5741.458 2989.7915 5714.9995 2989.7915 L 5662.083 2989.7915 L 5662.083 2989.7915 L 5662.083 2989.7915 L 5635.6245 2989.7915 L 5635.6245 2989.7915 L 5609.1665 3016.2498 L 5582.708 3016.2498 L 5582.708 2989.7915 L 5556.2495 2963.3333 L 5556.2495 2963.3333 L 5556.2495 2989.7915 L 5556.2495 2989.7915 L 5556.2495 2989.7915 L 5556.2495 2963.3333 L 5556.2495 2936.8748 L 5556.2495 2883.9583 L 5556.2495 2831.0415 L 5582.708 2831.0415 L 5582.708 2831.0415 L 5582.708 2804.5833 L 5609.1665 2804.5833 L 5609.1665 2831.0415 L 5609.1665 2857.4998 L 5662.083 2857.4998 Q 5741.458 2857.4998 5741.458 2883.9583 Q 5767.9165 2936.8748 5767.9165 2910.4165 Q 5767.9165 2883.9583 5794.3745 2883.9583 Q 5820.833 2910.4165 5847.2915 2883.9583 Q 5847.2915 2857.4998 5979.583 2831.0415 Q 6111.8745 2831.0415 6138.333 2804.5833 Q 6138.333 2778.1248 6138.333 2831.0415 Q 6138.333 2883.9583 6164.7915 2883.9583 Q 6191.2495 2910.4165 6164.7915 2910.4165 Q 6164.7915 2936.8748 6164.7915 2936.8748 z M 2487.0833 2857.4998 L 2539.9998 2831.0415 L 2539.9998 2857.4998 Q 2566.4583 2883.9583 2619.3748 2883.9583 Q 2672.2915 2857.4998 2672.2915 2883.9583 Q 2672.2915 2910.4165 2645.8333 2910.4165 L 2619.3748 2936.8748 L 2619.3748 2936.8748 Q 2592.9165 2936.8748 2592.9165 2936.8748 Q 2592.9165 2963.3333 2513.5415 2989.7915 L 2407.7083 3016.2498 L 2407.7083 2936.8748 Q 2434.1665 2883.9583 2487.0833 2857.4998 z M 6349.9995 3280.8333 L 6349.9995 3333.7498 L 6349.9995 3333.7498 Q 6349.9995 3333.7498 6402.9165 3254.3748 Q 6429.3745 3174.9998 6455.833 3174.9998 Q 6482.2915 3174.9998 6535.208 3307.2915 Q 6614.583 3439.5833 6561.6665 3439.5833 Q 6508.7495 3413.1248 6508.7495 3439.5833 Q 6482.2915 3466.0415 6349.9995 3466.0415 L 6191.2495 3466.0415 L 6191.2495 3439.5833 L 6191.2495 3439.5833 L 6164.7915 3439.5833 Q 6138.333 3413.1248 6138.333 3413.1248 Q 6138.333 3413.1248 6111.8745 3307.2915 Q 6085.4165 3201.4583 6111.8745 3201.4583 L 6138.333 3201.4583 L 6138.333 3227.9165 L 6138.333 3254.3748 L 6138.333 3307.2915 L 6138.333 3333.7498 L 6138.333 3333.7498 L 6138.333 3360.2083 L 6138.333 3360.2083 L 6138.333 3360.2083 L 6164.7915 3386.6665 L 6164.7915 3413.1248 L 6191.2495 3413.1248 L 6217.708 3413.1248 L 6244.1665 3386.6665 Q 6244.1665 3360.2083 6270.6245 3280.8333 Q 6297.083 3201.4583 6323.5415 3201.4583 Q 6349.9995 3227.9165 6349.9995 3280.8333 z" svg:height="54.504166mm" draw:style-name="style-1457" svg:viewBox="0.0 0.0 10583.333 5450.4165" svg:width="105.83333mm" svg:x="188.38332mm" svg:y="179.65207mm"/>
          <draw:path svg:d="M 370.41666 0.0 L 370.41666 0.0 L 370.41666 26.458332 Q 370.41666 52.916664 343.9583 52.916664 L 343.9583 52.916664 L 343.9583 79.37499 L 370.41666 79.37499 L 370.41666 105.83333 L 370.41666 105.83333 L 343.9583 105.83333 Q 317.49997 105.83333 264.5833 185.20833 Q 211.66666 264.5833 185.20833 343.9583 Q 158.74998 423.3333 158.74998 396.87497 Q 158.74998 370.41666 132.29166 423.3333 L 105.83333 449.79166 L 105.83333 449.79166 L 79.37499 449.79166 L 79.37499 423.3333 Q 52.916664 423.3333 26.458332 370.41666 L 0.0 343.9583 L 0.0 264.5833 Q 26.458332 185.20833 105.83333 132.29166 Q 158.74998 105.83333 238.12498 52.916664 Q 317.49997 26.458332 343.9583 26.458332 Q 343.9583 0.0 370.41666 0.0 z" svg:height="4.497916mm" draw:style-name="style-1458" svg:viewBox="0.0 0.0 370.41666 449.79166" svg:width="3.7041664mm" svg:x="234.42082mm" svg:y="161.39583mm"/>
          <draw:path svg:d="M 52.916664 105.83333 L 52.916664 105.83333 L 26.458332 105.83333 L 0.0 105.83333 L 0.0 105.83333 Q -26.458332 105.83333 26.458332 52.916664 Q 52.916664 26.458332 79.37499 0.0 L 79.37499 0.0 L 132.29166 0.0 Q 211.66666 0.0 158.74998 52.916664 Q 105.83333 79.37499 132.29166 105.83333 Q 132.29166 132.29166 105.83333 105.83333 Q 52.916664 105.83333 52.916664 105.83333 z" svg:height="1.0583333mm" draw:style-name="style-1459" svg:viewBox="0.0 0.0 158.74998 105.83333" svg:width="1.5874999mm" svg:x="117.47499mm" svg:y="61.9125mm"/>
          <draw:path svg:d="M 317.49997 26.458332 L 317.49997 26.458332 L 317.49997 26.458332 L 291.04166 52.916664 L 291.04166 52.916664 L 264.5833 52.916664 L 264.5833 79.37499 L 264.5833 105.83333 L 291.04166 105.83333 L 291.04166 105.83333 L 291.04166 132.29166 L 317.49997 132.29166 L 317.49997 158.74998 L 317.49997 185.20833 L 343.9583 185.20833 L 343.9583 211.66666 L 343.9583 211.66666 L 370.41666 211.66666 L 370.41666 211.66666 L 370.41666 238.12498 L 370.41666 238.12498 Q 370.41666 238.12498 396.87497 264.5833 L 396.87497 264.5833 L 423.3333 264.5833 L 449.79166 264.5833 L 449.79166 264.5833 Q 449.79166 264.5833 476.24997 291.04166 Q 476.24997 317.49997 343.9583 291.04166 L 185.20833 264.5833 L 185.20833 211.66666 L 185.20833 185.20833 L 105.83333 158.74998 Q 0.0 158.74998 0.0 132.29166 Q 0.0 105.83333 105.83333 79.37499 Q 211.66666 52.916664 211.66666 26.458332 Q 238.12498 0.0 264.5833 0.0 Q 317.49997 0.0 317.49997 26.458332 z" svg:height="2.9104166mm" draw:style-name="style-1460" svg:viewBox="0.0 0.0 476.24997 291.04166" svg:width="4.7625mm" svg:x="255.5875mm" svg:y="155.04582mm"/>
          <draw:path svg:d="M 52.916664 26.458332 L 79.37499 26.458332 L 105.83333 79.37499 Q 105.83333 105.83333 158.74998 105.83333 Q 185.20833 105.83333 185.20833 185.20833 Q 211.66666 264.5833 264.5833 370.41666 Q 317.49997 476.24997 343.9583 502.7083 L 370.41666 529.1666 L 370.41666 529.1666 Q 370.41666 555.625 396.87497 555.625 L 423.3333 555.625 L 423.3333 555.625 Q 423.3333 555.625 423.3333 582.0833 L 449.79166 582.0833 L 449.79166 582.0833 Q 476.24997 582.0833 476.24997 608.5416 L 476.24997 634.99994 L 502.7083 634.99994 L 502.7083 661.4583 L 502.7083 661.4583 L 529.1666 661.4583 L 529.1666 661.4583 L 529.1666 661.4583 L 555.625 687.9166 Q 582.0833 687.9166 582.0833 714.37494 Q 582.0833 767.2916 555.625 767.2916 L 555.625 767.2916 L 529.1666 767.2916 Q 529.1666 767.2916 529.1666 740.8333 L 502.7083 714.37494 L 476.24997 714.37494 L 449.79166 714.37494 L 449.79166 687.9166 L 423.3333 687.9166 L 423.3333 687.9166 L 423.3333 661.4583 L 423.3333 661.4583 L 423.3333 661.4583 L 396.87497 661.4583 L 396.87497 661.4583 L 396.87497 634.99994 L 370.41666 634.99994 L 370.41666 634.99994 Q 370.41666 608.5416 291.04166 529.1666 Q 211.66666 449.79166 105.83333 238.12498 L 0.0 52.916664 L 0.0 26.458332 Q 0.0 0.0 26.458332 0.0 Q 52.916664 26.458332 52.916664 26.458332 z" svg:height="7.6729164mm" draw:style-name="style-1461" svg:viewBox="0.0 0.0 582.0833 767.2916" svg:width="5.820833mm" svg:x="150.81248mm" svg:y="113.50624mm"/>
          <draw:path svg:d="M 79.37499 26.458332 L 105.83333 0.0 L 105.83333 0.0 L 105.83333 0.0 L 132.29166 79.37499 Q 158.74998 158.74998 185.20833 185.20833 L 185.20833 185.20833 L 158.74998 185.20833 Q 158.74998 185.20833 158.74998 211.66666 L 185.20833 211.66666 L 185.20833 238.12498 L 185.20833 238.12498 L 185.20833 238.12498 Q 158.74998 238.12498 158.74998 238.12498 L 158.74998 264.5833 L 158.74998 264.5833 L 132.29166 264.5833 L 132.29166 238.12498 Q 132.29166 185.20833 105.83333 211.66666 L 52.916664 238.12498 L 52.916664 238.12498 Q 52.916664 238.12498 52.916664 264.5833 L 26.458332 264.5833 L 0.0 264.5833 L 0.0 264.5833 L 0.0 238.12498 Q 0.0 211.66666 26.458332 132.29166 L 26.458332 52.916664 L 52.916664 52.916664 L 79.37499 52.916664 L 79.37499 26.458332 z" svg:height="2.6458333mm" draw:style-name="style-1462" svg:viewBox="0.0 0.0 185.20833 264.5833" svg:width="1.8520832mm" svg:x="161.92499mm" svg:y="168.53958mm"/>
          <draw:path svg:d="M 26.458332 0.0 L 79.37499 0.0 L 132.29166 0.0 Q 238.12498 0.0 238.12498 0.0 L 238.12498 0.0 L 238.12498 52.916664 Q 238.12498 79.37499 238.12498 105.83333 Q 238.12498 105.83333 185.20833 132.29166 Q 105.83333 158.74998 79.37499 105.83333 Q 79.37499 79.37499 52.916664 105.83333 L 26.458332 132.29166 L 26.458332 132.29166 Q 26.458332 158.74998 26.458332 158.74998 L 0.0 158.74998 L 0.0 158.74998 L 0.0 132.29166 L 0.0 79.37499 Q 0.0 26.458332 26.458332 0.0 z" svg:height="1.5874999mm" draw:style-name="style-1463" svg:viewBox="0.0 0.0 238.12498 158.74998" svg:width="2.38125mm" svg:x="166.42291mm" svg:y="212.19582mm"/>
          <draw:path svg:d="M 846.6666 79.37499 L 952.49994 0.0 L 952.49994 0.0 L 978.95825 0.0 L 978.95825 26.458332 L 978.95825 26.458332 L 978.95825 26.458332 Q 978.95825 26.458332 952.49994 26.458332 L 952.49994 52.916664 L 952.49994 52.916664 L 926.0416 52.916664 L 926.0416 52.916664 L 926.0416 79.37499 L 926.0416 79.37499 L 926.0416 79.37499 L 899.5833 79.37499 L 899.5833 105.83333 L 899.5833 132.29166 Q 873.12494 158.74998 873.12494 158.74998 L 873.12494 185.20833 L 873.12494 185.20833 L 873.12494 185.20833 L 873.12494 291.04166 Q 873.12494 370.41666 899.5833 370.41666 L 926.0416 370.41666 L 926.0416 396.87497 L 926.0416 396.87497 L 926.0416 396.87497 Q 926.0416 396.87497 899.5833 423.3333 L 899.5833 449.79166 L 899.5833 449.79166 Q 899.5833 449.79166 873.12494 449.79166 L 873.12494 449.79166 L 873.12494 449.79166 L 873.12494 449.79166 L 846.6666 529.1666 Q 846.6666 608.5416 846.6666 608.5416 Q 820.2083 608.5416 820.2083 608.5416 L 820.2083 608.5416 L 820.2083 582.0833 Q 820.2083 582.0833 793.74994 634.99994 L 793.74994 687.9166 L 793.74994 687.9166 Q 767.2916 687.9166 767.2916 661.4583 Q 767.2916 634.99994 740.8333 634.99994 Q 714.37494 608.5416 687.9166 555.625 Q 661.4583 502.7083 634.99994 529.1666 L 608.5416 555.625 L 555.625 555.625 L 529.1666 555.625 L 529.1666 555.625 Q 502.7083 529.1666 476.24997 529.1666 Q 449.79166 502.7083 423.3333 449.79166 Q 396.87497 396.87497 396.87497 423.3333 Q 370.41666 449.79166 238.12498 449.79166 L 105.83333 423.3333 L 79.37499 423.3333 L 52.916664 396.87497 L 26.458332 396.87497 L 0.0 396.87497 L 0.0 396.87497 L 0.0 370.41666 L 132.29166 370.41666 Q 264.5833 343.9583 449.79166 343.9583 Q 634.99994 291.04166 687.9166 238.12498 Q 767.2916 185.20833 846.6666 79.37499 z" svg:height="6.879166mm" draw:style-name="style-1464" svg:viewBox="0.0 0.0 978.95825 687.9166" svg:width="9.789583mm" svg:x="29.368748mm" svg:y="156.8979mm"/>
          <draw:path svg:d="M 185.20833 26.458332 L 211.66666 26.458332 L 211.66666 79.37499 Q 185.20833 158.74998 185.20833 158.74998 L 185.20833 158.74998 L 185.20833 158.74998 Q 185.20833 158.74998 158.74998 185.20833 Q 158.74998 211.66666 132.29166 211.66666 L 105.83333 185.20833 L 79.37499 185.20833 Q 52.916664 185.20833 26.458332 211.66666 L 26.458332 211.66666 L 26.458332 185.20833 Q 26.458332 158.74998 0.0 132.29166 Q 0.0 105.83333 26.458332 105.83333 Q 52.916664 105.83333 52.916664 79.37499 Q 52.916664 26.458332 79.37499 26.458332 L 105.83333 26.458332 L 105.83333 26.458332 Q 132.29166 52.916664 132.29166 26.458332 Q 132.29166 0.0 158.74998 0.0 Q 185.20833 26.458332 185.20833 26.458332 z" svg:height="2.1166666mm" draw:style-name="style-1465" svg:viewBox="0.0 0.0 211.66666 211.66666" svg:width="2.1166666mm" svg:x="136.78958mm" svg:y="207.6979mm"/>
          <draw:path svg:d="M 26.458332 0.0 L 52.916664 0.0 L 211.66666 52.916664 Q 370.41666 132.29166 449.79166 238.12498 Q 529.1666 343.9583 555.625 343.9583 L 582.0833 343.9583 L 608.5416 396.87497 Q 634.99994 449.79166 634.99994 502.7083 L 634.99994 555.625 L 687.9166 687.9166 Q 740.8333 793.74994 767.2916 767.2916 Q 793.74994 740.8333 846.6666 714.37494 Q 873.12494 714.37494 899.5833 767.2916 Q 899.5833 820.2083 926.0416 820.2083 L 926.0416 846.6666 L 926.0416 846.6666 L 952.49994 846.6666 L 952.49994 846.6666 L 952.49994 873.12494 L 952.49994 873.12494 Q 952.49994 899.5833 952.49994 899.5833 L 978.95825 899.5833 L 978.95825 952.49994 Q 1005.4166 978.95825 1005.4166 1005.4166 L 1005.4166 1005.4166 L 1005.4166 1005.4166 Q 978.95825 1005.4166 978.95825 1031.875 L 978.95825 1031.875 L 926.0416 1031.875 L 873.12494 1031.875 L 873.12494 1084.7916 L 899.5833 1137.7083 L 899.5833 1164.1666 L 899.5833 1190.6249 L 926.0416 1190.6249 L 926.0416 1217.0833 L 926.0416 1217.0833 L 952.49994 1217.0833 L 952.49994 1217.0833 L 952.49994 1217.0833 L 978.95825 1243.5416 L 1005.4166 1269.9999 L 1005.4166 1269.9999 L 1005.4166 1269.9999 L 1031.875 1296.4583 L 1031.875 1322.9166 L 1005.4166 1322.9166 L 978.95825 1322.9166 L 978.95825 1296.4583 L 952.49994 1296.4583 L 952.49994 1296.4583 L 952.49994 1269.9999 L 926.0416 1269.9999 L 899.5833 1269.9999 L 899.5833 1269.9999 L 873.12494 1269.9999 L 873.12494 1243.5416 L 846.6666 1243.5416 L 846.6666 1243.5416 L 846.6666 1217.0833 L 846.6666 1217.0833 L 846.6666 1217.0833 L 820.2083 1217.0833 L 820.2083 1217.0833 L 820.2083 1190.6249 Q 793.74994 1190.6249 793.74994 1190.6249 Q 793.74994 1164.1666 608.5416 952.49994 L 423.3333 740.8333 L 423.3333 714.37494 L 423.3333 687.9166 L 396.87497 687.9166 Q 370.41666 687.9166 211.66666 449.79166 L 52.916664 211.66666 L 52.916664 185.20833 Q 52.916664 158.74998 26.458332 158.74998 Q 0.0 132.29166 0.0 52.916664 Q 0.0 0.0 26.458332 0.0 z" svg:height="13.229166mm" draw:style-name="style-1466" svg:viewBox="0.0 0.0 1031.875 1322.9166" svg:width="10.318749mm" svg:x="206.37498mm" svg:y="123.825mm"/>
          <draw:path svg:d="M 52.916664 26.458332 L 0.0 0.0 L 105.83333 0.0 L 238.12498 0.0 L 476.24997 0.0 L 687.9166 0.0 L 687.9166 0.0 L 687.9166 26.458332 L 661.4583 26.458332 Q 634.99994 26.458332 370.41666 52.916664 Q 132.29166 79.37499 52.916664 26.458332 z" svg:height="0.52916664mm" draw:style-name="style-1467" svg:viewBox="0.0 0.0 687.9166 52.916664" svg:width="6.879166mm" svg:x="112.18333mm" svg:y="203.99374mm"/>
          <draw:path svg:d="M 79.37499 79.37499 L 79.37499 0.0 L 185.20833 26.458332 Q 264.5833 52.916664 291.04166 52.916664 L 291.04166 79.37499 L 291.04166 105.83333 Q 264.5833 158.74998 264.5833 158.74998 L 264.5833 158.74998 L 238.12498 158.74998 Q 211.66666 158.74998 211.66666 185.20833 L 211.66666 185.20833 L 211.66666 185.20833 Q 185.20833 211.66666 185.20833 211.66666 L 185.20833 211.66666 L 185.20833 211.66666 Q 185.20833 211.66666 132.29166 238.12498 Q 105.83333 264.5833 105.83333 291.04166 Q 105.83333 317.49997 105.83333 317.49997 L 79.37499 343.9583 L 79.37499 343.9583 Q 79.37499 317.49997 52.916664 317.49997 L 26.458332 317.49997 L 26.458332 317.49997 Q 0.0 317.49997 0.0 291.04166 L 0.0 264.5833 L 26.458332 211.66666 L 26.458332 158.74998 L 52.916664 158.74998 Q 79.37499 158.74998 79.37499 79.37499 z" svg:height="3.439583mm" draw:style-name="style-1468" svg:viewBox="0.0 0.0 291.04166 343.9583" svg:width="2.9104166mm" svg:x="140.75833mm" svg:y="82.549995mm"/>
          <draw:path svg:d="M 52.916664 26.458332 L 105.83333 26.458332 L 132.29166 0.0 Q 158.74998 0.0 158.74998 26.458332 Q 185.20833 79.37499 211.66666 79.37499 L 264.5833 79.37499 L 264.5833 79.37499 L 264.5833 105.83333 L 158.74998 105.83333 L 79.37499 105.83333 L 79.37499 105.83333 L 79.37499 79.37499 L 52.916664 79.37499 L 0.0 79.37499 L 0.0 52.916664 L 0.0 26.458332 L 52.916664 26.458332 z" svg:height="1.0583333mm" draw:style-name="style-1469" svg:viewBox="0.0 0.0 264.5833 105.83333" svg:width="2.6458333mm" svg:x="204.25832mm" svg:y="171.71457mm"/>
          <draw:path svg:d="M 79.37499 52.916664 L 0.0 0.0 L 52.916664 0.0 Q 105.83333 26.458332 132.29166 26.458332 L 158.74998 26.458332 L 158.74998 79.37499 L 185.20833 105.83333 L 185.20833 132.29166 L 185.20833 158.74998 L 211.66666 185.20833 L 211.66666 211.66666 L 211.66666 238.12498 Q 185.20833 291.04166 211.66666 317.49997 L 211.66666 343.9583 L 211.66666 343.9583 Q 185.20833 343.9583 185.20833 370.41666 Q 185.20833 396.87497 158.74998 396.87497 L 132.29166 396.87497 L 132.29166 343.9583 L 132.29166 317.49997 L 132.29166 211.66666 Q 132.29166 105.83333 79.37499 52.916664 z" svg:height="3.9687498mm" draw:style-name="style-1470" svg:viewBox="0.0 0.0 211.66666 396.87497" svg:width="2.1166666mm" svg:x="223.04373mm" svg:y="158.48541mm"/>
          <draw:path svg:d="M 79.37499 185.20833 L 0.0 0.0 L 0.0 0.0 Q 26.458332 26.458332 52.916664 26.458332 L 52.916664 26.458332 L 105.83333 79.37499 Q 158.74998 105.83333 158.74998 79.37499 Q 158.74998 79.37499 211.66666 238.12498 Q 264.5833 370.41666 264.5833 370.41666 L 264.5833 370.41666 L 264.5833 370.41666 Q 238.12498 343.9583 238.12498 343.9583 L 238.12498 343.9583 L 238.12498 343.9583 Q 211.66666 317.49997 211.66666 343.9583 L 211.66666 343.9583 L 211.66666 343.9583 Q 211.66666 343.9583 185.20833 370.41666 L 158.74998 370.41666 L 158.74998 343.9583 Q 158.74998 343.9583 79.37499 185.20833 z" svg:height="3.7041664mm" draw:style-name="style-1471" svg:viewBox="0.0 0.0 264.5833 370.41666" svg:width="2.6458333mm" svg:x="191.55832mm" svg:y="130.43958mm"/>
          <draw:path svg:d="M 158.74998 26.458332 L 158.74998 0.0 L 158.74998 0.0 Q 158.74998 0.0 185.20833 26.458332 L 185.20833 26.458332 L 158.74998 132.29166 Q 158.74998 211.66666 158.74998 238.12498 L 158.74998 264.5833 L 132.29166 264.5833 Q 105.83333 264.5833 105.83333 211.66666 Q 105.83333 158.74998 52.916664 158.74998 Q -26.458332 132.29166 0.0 79.37499 L 26.458332 26.458332 L 52.916664 26.458332 L 52.916664 26.458332 L 52.916664 26.458332 Q 52.916664 26.458332 52.916664 52.916664 L 79.37499 52.916664 L 79.37499 52.916664 Q 79.37499 79.37499 105.83333 79.37499 L 105.83333 79.37499 L 132.29166 79.37499 Q 158.74998 79.37499 158.74998 26.458332 z" svg:height="2.6458333mm" draw:style-name="style-1472" svg:viewBox="0.0 0.0 185.20833 264.5833" svg:width="1.8520832mm" svg:x="62.44166mm" svg:y="175.9479mm"/>
          <draw:path svg:d="M 132.29166 0.0 L 158.74998 0.0 L 264.5833 26.458332 Q 370.41666 52.916664 396.87497 52.916664 L 396.87497 52.916664 L 502.7083 52.916664 Q 608.5416 52.916664 608.5416 79.37499 L 634.99994 79.37499 L 634.99994 105.83333 Q 608.5416 105.83333 608.5416 105.83333 L 608.5416 105.83333 L 529.1666 132.29166 L 449.79166 158.74998 L 449.79166 158.74998 L 449.79166 158.74998 L 449.79166 185.20833 L 449.79166 211.66666 L 449.79166 211.66666 L 449.79166 238.12498 L 423.3333 238.12498 L 423.3333 264.5833 L 449.79166 264.5833 L 476.24997 264.5833 L 476.24997 291.04166 L 476.24997 291.04166 L 449.79166 291.04166 Q 449.79166 317.49997 291.04166 317.49997 L 158.74998 317.49997 L 158.74998 291.04166 L 132.29166 291.04166 L 132.29166 291.04166 L 132.29166 291.04166 L 132.29166 291.04166 L 105.83333 317.49997 L 105.83333 317.49997 L 79.37499 317.49997 L 79.37499 291.04166 L 79.37499 264.5833 L 52.916664 238.12498 L 52.916664 211.66666 L 26.458332 211.66666 L 0.0 211.66666 L 0.0 185.20833 L 0.0 158.74998 L 26.458332 158.74998 Q 52.916664 158.74998 52.916664 105.83333 Q 79.37499 79.37499 79.37499 52.916664 L 79.37499 26.458332 L 79.37499 26.458332 Q 105.83333 0.0 132.29166 0.0 z" svg:height="3.1749997mm" draw:style-name="style-1473" svg:viewBox="0.0 0.0 634.99994 317.49997" svg:width="6.3499994mm" svg:x="177.5354mm" svg:y="95.77916mm"/>
          <draw:path svg:d="M 26.458332 105.83333 L 52.916664 0.0 L 79.37499 0.0 Q 105.83333 0.0 132.29166 26.458332 L 132.29166 26.458332 L 105.83333 158.74998 Q 79.37499 291.04166 52.916664 317.49997 Q 26.458332 317.49997 26.458332 343.9583 L 0.0 343.9583 L 0.0 264.5833 Q -26.458332 185.20833 26.458332 105.83333 z" svg:height="3.439583mm" draw:style-name="style-1474" svg:viewBox="0.0 0.0 132.29166 343.9583" svg:width="1.3229166mm" svg:x="99.74791mm" svg:y="169.33333mm"/>
          <draw:path svg:d="M 26.458332 26.458332 L 52.916664 0.0 L 211.66666 105.83333 Q 343.9583 185.20833 370.41666 211.66666 L 396.87497 211.66666 L 396.87497 211.66666 Q 396.87497 238.12498 423.3333 238.12498 L 423.3333 238.12498 L 449.79166 238.12498 Q 476.24997 238.12498 476.24997 264.5833 L 476.24997 291.04166 L 476.24997 317.49997 Q 449.79166 343.9583 449.79166 343.9583 L 449.79166 343.9583 L 423.3333 343.9583 L 423.3333 343.9583 L 423.3333 317.49997 Q 423.3333 291.04166 343.9583 291.04166 Q 264.5833 291.04166 264.5833 238.12498 Q 264.5833 211.66666 211.66666 211.66666 Q 132.29166 211.66666 132.29166 185.20833 L 132.29166 132.29166 L 105.83333 132.29166 L 79.37499 132.29166 L 52.916664 132.29166 L 0.0 132.29166 L 0.0 105.83333 Q 0.0 79.37499 0.0 79.37499 Q 0.0 52.916664 26.458332 26.458332 z" svg:height="3.439583mm" draw:style-name="style-1475" svg:viewBox="0.0 0.0 476.24997 343.9583" svg:width="4.7625mm" svg:x="183.09166mm" svg:y="156.36874mm"/>
          <draw:path svg:d="M 52.916664 26.458332 L 52.916664 0.0 L 79.37499 0.0 L 79.37499 0.0 L 132.29166 79.37499 Q 185.20833 132.29166 211.66666 158.74998 Q 238.12498 185.20833 291.04166 211.66666 Q 343.9583 211.66666 370.41666 291.04166 Q 396.87497 343.9583 370.41666 396.87497 L 370.41666 423.3333 L 370.41666 449.79166 Q 343.9583 449.79166 343.9583 449.79166 Q 343.9583 423.3333 291.04166 423.3333 L 264.5833 423.3333 L 264.5833 423.3333 Q 264.5833 396.87497 238.12498 396.87497 Q 185.20833 396.87497 79.37499 238.12498 L 0.0 105.83333 L 26.458332 79.37499 Q 52.916664 79.37499 52.916664 52.916664 L 52.916664 52.916664 L 52.916664 26.458332 L 52.916664 26.458332 L 52.916664 26.458332 z" svg:height="4.497916mm" draw:style-name="style-1476" svg:viewBox="0.0 0.0 370.41666 449.79166" svg:width="3.7041664mm" svg:x="154.25208mm" svg:y="112.97707mm"/>
          <draw:path svg:d="M 185.20833 105.83333 L 343.9583 0.0 L 343.9583 26.458332 Q 343.9583 52.916664 211.66666 158.74998 Q 79.37499 264.5833 79.37499 264.5833 L 79.37499 291.04166 L 79.37499 291.04166 Q 79.37499 317.49997 79.37499 317.49997 L 52.916664 317.49997 L 26.458332 317.49997 L 26.458332 317.49997 L 26.458332 291.04166 Q 26.458332 264.5833 26.458332 238.12498 L 0.0 211.66666 L 0.0 211.66666 Q 26.458332 185.20833 185.20833 105.83333 z" svg:height="3.1749997mm" draw:style-name="style-1477" svg:viewBox="0.0 0.0 343.9583 317.49997" svg:width="3.439583mm" svg:x="31.485415mm" svg:y="98.95416mm"/>
          <draw:path svg:d="M 264.5833 79.37499 L 264.5833 105.83333 L 264.5833 105.83333 Q 264.5833 105.83333 238.12498 132.29166 Q 211.66666 132.29166 211.66666 158.74998 L 185.20833 211.66666 L 185.20833 211.66666 L 185.20833 211.66666 L 185.20833 238.12498 L 185.20833 238.12498 L 185.20833 238.12498 Q 158.74998 211.66666 132.29166 211.66666 L 105.83333 185.20833 L 105.83333 158.74998 Q 79.37499 132.29166 79.37499 105.83333 Q 79.37499 79.37499 26.458332 79.37499 L 0.0 52.916664 L 79.37499 52.916664 L 132.29166 52.916664 L 211.66666 0.0 Q 291.04166 0.0 291.04166 26.458332 Q 291.04166 52.916664 264.5833 79.37499 z" svg:height="2.38125mm" draw:style-name="style-1478" svg:viewBox="0.0 0.0 291.04166 238.12498" svg:width="2.9104166mm" svg:x="164.8354mm" svg:y="85.725mm"/>
          <draw:path svg:d="M 238.12498 0.0 L 264.5833 0.0 L 238.12498 52.916664 Q 211.66666 105.83333 185.20833 105.83333 Q 158.74998 105.83333 185.20833 158.74998 Q 238.12498 211.66666 238.12498 211.66666 L 264.5833 211.66666 L 238.12498 264.5833 Q 238.12498 317.49997 185.20833 317.49997 L 105.83333 317.49997 L 105.83333 317.49997 Q 105.83333 317.49997 79.37499 264.5833 L 26.458332 211.66666 L 79.37499 211.66666 Q 105.83333 211.66666 105.83333 185.20833 L 79.37499 185.20833 L 79.37499 185.20833 Q 79.37499 158.74998 26.458332 132.29166 L 0.0 79.37499 L 79.37499 52.916664 Q 185.20833 52.916664 185.20833 26.458332 Q 211.66666 0.0 238.12498 0.0 z M 185.20833 264.5833 L 185.20833 211.66666 L 185.20833 238.12498 Q 185.20833 264.5833 185.20833 264.5833 Q 185.20833 291.04166 185.20833 264.5833 z" svg:height="3.1749997mm" draw:style-name="style-1479" svg:viewBox="0.0 0.0 264.5833 317.49997" svg:width="2.6458333mm" svg:x="65.88125mm" svg:y="160.3375mm"/>
          <draw:path svg:d="M 185.20833 52.916664 L 185.20833 52.916664 L 185.20833 79.37499 Q 185.20833 105.83333 132.29166 105.83333 Q 105.83333 105.83333 79.37499 211.66666 Q 52.916664 343.9583 26.458332 343.9583 L 26.458332 343.9583 L 26.458332 343.9583 L 0.0 343.9583 L 0.0 317.49997 L 0.0 291.04166 L 26.458332 291.04166 Q 26.458332 291.04166 26.458332 264.5833 L 0.0 264.5833 L 0.0 238.12498 Q 26.458332 238.12498 26.458332 132.29166 L 52.916664 52.916664 L 52.916664 26.458332 L 52.916664 0.0 L 79.37499 26.458332 Q 79.37499 26.458332 105.83333 0.0 Q 132.29166 -26.458332 158.74998 26.458332 Q 185.20833 52.916664 185.20833 52.916664 z" svg:height="3.439583mm" draw:style-name="style-1480" svg:viewBox="0.0 0.0 185.20833 343.9583" svg:width="1.8520832mm" svg:x="102.393745mm" svg:y="162.71873mm"/>
          <draw:path svg:d="M 52.916664 0.0 L 52.916664 0.0 L 52.916664 0.0 Q 52.916664 0.0 79.37499 26.458332 L 79.37499 26.458332 L 79.37499 52.916664 Q 105.83333 79.37499 105.83333 79.37499 L 105.83333 52.916664 L 132.29166 52.916664 Q 158.74998 79.37499 158.74998 79.37499 L 185.20833 79.37499 L 185.20833 79.37499 Q 211.66666 79.37499 211.66666 79.37499 L 211.66666 105.83333 L 211.66666 105.83333 Q 211.66666 132.29166 158.74998 132.29166 L 79.37499 132.29166 L 52.916664 132.29166 L 0.0 132.29166 L 0.0 132.29166 L 0.0 132.29166 L 26.458332 79.37499 Q 52.916664 0.0 52.916664 0.0 z" svg:height="1.3229166mm" draw:style-name="style-1481" svg:viewBox="0.0 0.0 211.66666 132.29166" svg:width="2.1166666mm" svg:x="111.12499mm" svg:y="68.52708mm"/>
          <draw:path svg:d="M 423.3333 26.458332 L 423.3333 26.458332 L 343.9583 158.74998 Q 264.5833 291.04166 264.5833 317.49997 L 264.5833 317.49997 L 238.12498 343.9583 Q 211.66666 370.41666 211.66666 370.41666 L 185.20833 370.41666 L 185.20833 317.49997 Q 185.20833 264.5833 105.83333 317.49997 L 0.0 396.87497 L 0.0 370.41666 Q 0.0 343.9583 158.74998 185.20833 L 291.04166 26.458332 L 317.49997 0.0 Q 370.41666 0.0 396.87497 0.0 Q 423.3333 0.0 423.3333 26.458332 z" svg:height="3.9687498mm" draw:style-name="style-1482" svg:viewBox="0.0 0.0 423.3333 396.87497" svg:width="4.233333mm" svg:x="83.07916mm" svg:y="160.3375mm"/>
          <draw:path svg:d="M 317.49997 26.458332 L 317.49997 0.0 L 343.9583 0.0 Q 370.41666 0.0 370.41666 26.458332 Q 370.41666 52.916664 396.87497 52.916664 L 423.3333 52.916664 L 423.3333 79.37499 Q 423.3333 105.83333 396.87497 105.83333 Q 343.9583 105.83333 343.9583 132.29166 Q 343.9583 158.74998 370.41666 158.74998 Q 396.87497 158.74998 396.87497 185.20833 Q 396.87497 211.66666 449.79166 238.12498 Q 529.1666 264.5833 555.625 238.12498 Q 555.625 211.66666 555.625 211.66666 L 582.0833 211.66666 L 608.5416 264.5833 Q 634.99994 317.49997 661.4583 317.49997 L 661.4583 317.49997 L 634.99994 370.41666 Q 608.5416 423.3333 608.5416 423.3333 L 608.5416 423.3333 L 608.5416 423.3333 L 582.0833 423.3333 L 555.625 423.3333 Q 502.7083 423.3333 502.7083 396.87497 L 502.7083 396.87497 L 502.7083 370.41666 Q 502.7083 370.41666 476.24997 317.49997 Q 476.24997 291.04166 370.41666 343.9583 L 264.5833 396.87497 L 238.12498 396.87497 Q 238.12498 423.3333 238.12498 423.3333 L 238.12498 423.3333 L 238.12498 423.3333 Q 211.66666 423.3333 211.66666 396.87497 L 211.66666 396.87497 L 211.66666 396.87497 Q 211.66666 370.41666 238.12498 343.9583 Q 238.12498 317.49997 185.20833 317.49997 L 105.83333 291.04166 L 105.83333 291.04166 L 105.83333 317.49997 L 79.37499 317.49997 L 52.916664 317.49997 L 52.916664 317.49997 L 52.916664 317.49997 L 26.458332 291.04166 L 0.0 291.04166 L 0.0 291.04166 L 0.0 264.5833 L 0.0 264.5833 L 26.458332 264.5833 L 26.458332 211.66666 L 26.458332 185.20833 L 52.916664 185.20833 L 79.37499 158.74998 L 79.37499 158.74998 L 105.83333 158.74998 L 105.83333 158.74998 L 132.29166 158.74998 L 132.29166 158.74998 L 132.29166 132.29166 L 132.29166 132.29166 L 132.29166 132.29166 L 158.74998 105.83333 L 158.74998 105.83333 L 158.74998 105.83333 L 185.20833 105.83333 L 238.12498 105.83333 Q 317.49997 105.83333 317.49997 79.37499 Q 343.9583 52.916664 317.49997 26.458332 z M 79.37499 238.12498 Q 79.37499 211.66666 79.37499 211.66666 Q 79.37499 211.66666 79.37499 211.66666 Q 79.37499 238.12498 79.37499 238.12498 z" svg:height="4.233333mm" draw:style-name="style-1483" svg:viewBox="0.0 0.0 661.4583 423.3333" svg:width="6.614583mm" svg:x="80.16875mm" svg:y="46.566666mm"/>
          <draw:path svg:d="M 449.79166 52.916664 L 449.79166 52.916664 L 476.24997 52.916664 Q 502.7083 52.916664 502.7083 79.37499 L 502.7083 105.83333 L 502.7083 105.83333 L 502.7083 105.83333 L 529.1666 132.29166 Q 555.625 158.74998 555.625 158.74998 L 555.625 185.20833 L 502.7083 211.66666 Q 476.24997 264.5833 555.625 264.5833 Q 608.5416 317.49997 608.5416 317.49997 L 608.5416 317.49997 L 634.99994 317.49997 L 634.99994 317.49997 L 634.99994 343.9583 L 661.4583 343.9583 L 661.4583 370.41666 L 661.4583 423.3333 L 634.99994 423.3333 L 634.99994 423.3333 L 661.4583 449.79166 L 714.37494 449.79166 L 714.37494 476.24997 L 714.37494 476.24997 L 634.99994 476.24997 L 555.625 476.24997 L 423.3333 449.79166 Q 291.04166 423.3333 158.74998 396.87497 L 26.458332 370.41666 L 26.458332 343.9583 L 26.458332 343.9583 L 0.0 343.9583 L 0.0 317.49997 L 52.916664 317.49997 Q 105.83333 317.49997 105.83333 291.04166 Q 132.29166 291.04166 79.37499 264.5833 L 52.916664 264.5833 L 52.916664 264.5833 Q 52.916664 264.5833 79.37499 238.12498 Q 132.29166 211.66666 105.83333 211.66666 Q 79.37499 185.20833 79.37499 132.29166 L 79.37499 79.37499 L 79.37499 52.916664 Q 52.916664 0.0 158.74998 0.0 Q 291.04166 26.458332 343.9583 52.916664 Q 396.87497 52.916664 423.3333 52.916664 Q 449.79166 52.916664 449.79166 52.916664 z" svg:height="4.7625mm" draw:style-name="style-1484" svg:viewBox="0.0 0.0 714.37494 476.24997" svg:width="7.1437497mm" svg:x="62.17708mm" svg:y="182.03333mm"/>
          <draw:path svg:d="M 608.5416 0.0 L 634.99994 0.0 L 634.99994 0.0 L 661.4583 0.0 L 661.4583 0.0 Q 661.4583 0.0 687.9166 26.458332 L 714.37494 26.458332 L 767.2916 79.37499 Q 793.74994 105.83333 820.2083 132.29166 L 820.2083 132.29166 L 820.2083 158.74998 L 820.2083 158.74998 L 502.7083 158.74998 Q 211.66666 158.74998 105.83333 185.20833 L 0.0 185.20833 L 0.0 185.20833 Q 0.0 158.74998 79.37499 158.74998 L 158.74998 158.74998 L 158.74998 132.29166 L 132.29166 132.29166 L 132.29166 132.29166 L 132.29166 105.83333 L 132.29166 105.83333 L 132.29166 105.83333 L 105.83333 105.83333 L 105.83333 105.83333 L 158.74998 79.37499 L 211.66666 79.37499 L 211.66666 52.916664 L 211.66666 26.458332 L 396.87497 26.458332 Q 582.0833 0.0 608.5416 0.0 z" svg:height="1.8520832mm" draw:style-name="style-1485" svg:viewBox="0.0 0.0 820.2083 185.20833" svg:width="8.202083mm" svg:x="214.57707mm" svg:y="202.14166mm"/>
          <draw:path svg:d="M 105.83333 26.458332 L 105.83333 0.0 L 132.29166 0.0 L 158.74998 0.0 L 158.74998 0.0 L 158.74998 26.458332 L 158.74998 79.37499 Q 132.29166 132.29166 264.5833 132.29166 L 396.87497 132.29166 L 343.9583 185.20833 Q 264.5833 238.12498 264.5833 264.5833 L 264.5833 264.5833 L 264.5833 291.04166 Q 238.12498 317.49997 211.66666 317.49997 L 185.20833 317.49997 L 185.20833 264.5833 Q 185.20833 238.12498 158.74998 238.12498 L 132.29166 211.66666 L 105.83333 211.66666 L 52.916664 211.66666 L 52.916664 158.74998 Q 52.916664 132.29166 26.458332 132.29166 L 0.0 132.29166 L 0.0 105.83333 L 0.0 52.916664 L 52.916664 52.916664 Q 105.83333 52.916664 105.83333 26.458332 L 105.83333 26.458332 L 105.83333 26.458332 z" svg:height="3.1749997mm" draw:style-name="style-1486" svg:viewBox="0.0 0.0 396.87497 317.49997" svg:width="3.9687498mm" svg:x="50.799995mm" svg:y="142.875mm"/>
          <draw:path svg:d="M 26.458332 0.0 L 52.916664 0.0 L 132.29166 26.458332 Q 185.20833 52.916664 238.12498 52.916664 Q 291.04166 52.916664 343.9583 26.458332 L 396.87497 26.458332 L 476.24997 52.916664 Q 555.625 79.37499 555.625 105.83333 Q 555.625 132.29166 529.1666 158.74998 L 529.1666 185.20833 L 502.7083 211.66666 Q 502.7083 238.12498 449.79166 264.5833 Q 396.87497 264.5833 449.79166 291.04166 L 476.24997 317.49997 L 476.24997 317.49997 Q 502.7083 317.49997 502.7083 343.9583 L 502.7083 370.41666 L 423.3333 370.41666 Q 343.9583 370.41666 343.9583 343.9583 L 343.9583 343.9583 L 343.9583 317.49997 Q 343.9583 291.04166 317.49997 317.49997 L 291.04166 343.9583 L 291.04166 343.9583 Q 264.5833 370.41666 264.5833 370.41666 L 264.5833 370.41666 L 238.12498 370.41666 Q 211.66666 370.41666 132.29166 370.41666 L 79.37499 317.49997 L 79.37499 317.49997 L 79.37499 317.49997 L 52.916664 317.49997 L 52.916664 317.49997 L 52.916664 291.04166 L 26.458332 291.04166 L 26.458332 291.04166 L 26.458332 264.5833 L 26.458332 264.5833 L 26.458332 264.5833 L 26.458332 211.66666 L 26.458332 185.20833 L 26.458332 185.20833 L 26.458332 158.74998 L 26.458332 158.74998 Q 26.458332 158.74998 52.916664 132.29166 Q 52.916664 105.83333 26.458332 105.83333 L 0.0 105.83333 L 0.0 52.916664 Q 26.458332 26.458332 26.458332 0.0 z" svg:height="3.7041664mm" draw:style-name="style-1487" svg:viewBox="0.0 0.0 555.625 370.41666" svg:width="5.5562496mm" svg:x="228.86458mm" svg:y="121.70833mm"/>
          <draw:path svg:d="M 1508.1249 211.66666 L 1508.1249 264.5833 L 1375.8333 317.49997 Q 1269.9999 370.41666 1190.6249 396.87497 Q 1111.25 423.3333 1111.25 449.79166 L 1084.7916 449.79166 L 952.49994 502.7083 Q 846.6666 529.1666 661.4583 687.9166 Q 476.24997 846.6666 449.79166 873.12494 L 423.3333 873.12494 L 423.3333 899.5833 L 423.3333 926.0416 L 396.87497 926.0416 L 396.87497 952.49994 L 396.87497 952.49994 L 370.41666 952.49994 L 370.41666 952.49994 L 370.41666 952.49994 L 370.41666 978.95825 Q 370.41666 978.95825 343.9583 1005.4166 L 343.9583 1005.4166 L 343.9583 1005.4166 Q 317.49997 1005.4166 317.49997 1005.4166 L 317.49997 1031.875 L 264.5833 1084.7916 Q 211.66666 1137.7083 185.20833 1164.1666 L 158.74998 1190.6249 L 158.74998 1190.6249 L 158.74998 1217.0833 L 158.74998 1217.0833 L 158.74998 1217.0833 L 158.74998 1243.5416 L 158.74998 1269.9999 L 158.74998 1269.9999 L 158.74998 1269.9999 L 158.74998 1269.9999 L 158.74998 1269.9999 L 158.74998 1296.4583 L 158.74998 1296.4583 L 132.29166 1322.9166 L 132.29166 1322.9166 L 105.83333 1322.9166 L 105.83333 1322.9166 L 52.916664 1322.9166 L 26.458332 1322.9166 L 26.458332 1296.4583 L 26.458332 1269.9999 L 52.916664 1269.9999 L 79.37499 1269.9999 L 52.916664 1243.5416 L 26.458332 1243.5416 L 26.458332 1243.5416 L 0.0 1243.5416 L 0.0 1111.25 Q 0.0 978.95825 52.916664 846.6666 Q 105.83333 687.9166 158.74998 634.99994 Q 238.12498 555.625 291.04166 370.41666 L 370.41666 185.20833 L 370.41666 185.20833 L 370.41666 158.74998 L 370.41666 158.74998 L 370.41666 158.74998 L 396.87497 158.74998 L 396.87497 158.74998 L 396.87497 158.74998 L 396.87497 158.74998 L 423.3333 185.20833 L 423.3333 185.20833 L 423.3333 185.20833 L 423.3333 211.66666 L 423.3333 211.66666 L 423.3333 211.66666 L 396.87497 211.66666 L 396.87497 211.66666 L 396.87497 238.12498 L 370.41666 238.12498 L 370.41666 238.12498 L 370.41666 264.5833 L 396.87497 264.5833 L 423.3333 264.5833 L 423.3333 238.12498 L 423.3333 238.12498 L 449.79166 238.12498 L 449.79166 211.66666 L 449.79166 211.66666 L 476.24997 211.66666 L 476.24997 211.66666 L 476.24997 211.66666 L 476.24997 185.20833 L 476.24997 185.20833 L 502.7083 185.20833 L 502.7083 158.74998 L 529.1666 158.74998 L 555.625 158.74998 L 767.2916 52.916664 Q 978.95825 0.0 1111.25 0.0 Q 1269.9999 52.916664 1375.8333 105.83333 Q 1508.1249 185.20833 1508.1249 211.66666 z" svg:height="13.229166mm" draw:style-name="style-1488" svg:viewBox="0.0 0.0 1508.1249 1322.9166" svg:width="15.081249mm" svg:x="26.9875mm" svg:y="91.01666mm"/>
          <draw:path svg:d="M 185.20833 26.458332 L 238.12498 26.458332 L 238.12498 52.916664 L 238.12498 79.37499 L 238.12498 79.37499 Q 238.12498 79.37499 185.20833 105.83333 L 158.74998 158.74998 L 132.29166 158.74998 L 132.29166 158.74998 L 132.29166 158.74998 Q 105.83333 158.74998 105.83333 185.20833 L 105.83333 185.20833 L 79.37499 185.20833 L 52.916664 158.74998 L 52.916664 158.74998 Q 79.37499 158.74998 52.916664 105.83333 L 52.916664 52.916664 L 52.916664 52.916664 Q 52.916664 52.916664 26.458332 26.458332 L 0.0 0.0 L 79.37499 0.0 Q 132.29166 -26.458332 132.29166 0.0 Q 132.29166 26.458332 185.20833 26.458332 z" svg:height="1.8520832mm" draw:style-name="style-1489" svg:viewBox="0.0 0.0 238.12498 185.20833" svg:width="2.38125mm" svg:x="85.46041mm" svg:y="48.154163mm"/>
          <draw:path svg:d="M 211.66666 52.916664 L 264.5833 52.916664 L 264.5833 52.916664 Q 264.5833 52.916664 264.5833 79.37499 L 291.04166 79.37499 L 291.04166 79.37499 Q 291.04166 105.83333 317.49997 105.83333 L 317.49997 105.83333 L 343.9583 185.20833 Q 370.41666 264.5833 370.41666 291.04166 L 370.41666 317.49997 L 370.41666 317.49997 L 343.9583 317.49997 L 343.9583 317.49997 Q 317.49997 317.49997 317.49997 291.04166 Q 317.49997 264.5833 264.5833 238.12498 Q 211.66666 211.66666 185.20833 185.20833 Q 158.74998 132.29166 132.29166 158.74998 L 79.37499 158.74998 L 79.37499 158.74998 L 79.37499 132.29166 L 52.916664 132.29166 L 26.458332 105.83333 L 26.458332 105.83333 L 0.0 105.83333 L 0.0 79.37499 L 0.0 52.916664 L 52.916664 79.37499 Q 132.29166 105.83333 132.29166 52.916664 Q 132.29166 0.0 158.74998 0.0 Q 185.20833 52.916664 211.66666 52.916664 z" svg:height="3.1749997mm" draw:style-name="style-1490" svg:viewBox="0.0 0.0 370.41666 317.49997" svg:width="3.7041664mm" svg:x="146.04999mm" svg:y="161.92499mm"/>
          <draw:path svg:d="M 529.1666 502.7083 L 529.1666 529.1666 L 529.1666 529.1666 Q 529.1666 555.625 502.7083 555.625 L 476.24997 555.625 L 476.24997 555.625 Q 449.79166 555.625 423.3333 555.625 L 396.87497 555.625 L 396.87497 555.625 Q 370.41666 529.1666 370.41666 529.1666 L 370.41666 529.1666 L 370.41666 502.7083 L 370.41666 502.7083 L 343.9583 502.7083 L 343.9583 502.7083 L 343.9583 476.24997 Q 317.49997 476.24997 317.49997 423.3333 Q 291.04166 370.41666 264.5833 370.41666 Q 211.66666 396.87497 185.20833 423.3333 Q 158.74998 449.79166 105.83333 343.9583 L 52.916664 211.66666 L 52.916664 158.74998 Q 52.916664 105.83333 26.458332 52.916664 L 0.0 0.0 L 52.916664 0.0 Q 105.83333 0.0 105.83333 26.458332 Q 132.29166 79.37499 264.5833 185.20833 Q 370.41666 264.5833 396.87497 291.04166 Q 396.87497 317.49997 423.3333 343.9583 Q 476.24997 343.9583 449.79166 370.41666 Q 423.3333 396.87497 476.24997 449.79166 Q 529.1666 502.7083 529.1666 502.7083 z" svg:height="5.5562496mm" draw:style-name="style-1491" svg:viewBox="0.0 0.0 529.1666 555.625" svg:width="5.2916665mm" svg:x="212.19582mm" svg:y="127.26458mm"/>
          <draw:path svg:d="M 52.916664 0.0 L 79.37499 0.0 L 105.83333 26.458332 Q 105.83333 79.37499 158.74998 79.37499 L 211.66666 79.37499 L 264.5833 105.83333 Q 291.04166 132.29166 317.49997 132.29166 Q 317.49997 132.29166 317.49997 105.83333 L 343.9583 105.83333 L 343.9583 132.29166 Q 370.41666 158.74998 370.41666 158.74998 L 370.41666 158.74998 L 370.41666 185.20833 L 370.41666 238.12498 L 370.41666 238.12498 Q 343.9583 238.12498 343.9583 264.5833 Q 317.49997 264.5833 264.5833 238.12498 Q 211.66666 185.20833 211.66666 238.12498 L 211.66666 264.5833 L 185.20833 264.5833 Q 158.74998 291.04166 158.74998 291.04166 Q 132.29166 291.04166 79.37499 291.04166 L 26.458332 317.49997 L 0.0 317.49997 L 0.0 317.49997 L 0.0 317.49997 Q 0.0 291.04166 26.458332 264.5833 L 52.916664 211.66666 L 52.916664 211.66666 L 52.916664 185.20833 L 52.916664 185.20833 L 52.916664 185.20833 L 52.916664 185.20833 L 52.916664 158.74998 L 52.916664 132.29166 Q 52.916664 105.83333 26.458332 105.83333 L 26.458332 79.37499 L 26.458332 79.37499 L 52.916664 79.37499 L 52.916664 79.37499 L 52.916664 79.37499 L 26.458332 52.916664 L 0.0 26.458332 L 0.0 26.458332 L 0.0 26.458332 L 26.458332 26.458332 Q 52.916664 26.458332 52.916664 0.0 z" svg:height="3.1749997mm" draw:style-name="style-1492" svg:viewBox="0.0 0.0 370.41666 317.49997" svg:width="3.7041664mm" svg:x="70.90833mm" svg:y="52.122913mm"/>
          <draw:path svg:d="M 555.625 317.49997 L 555.625 343.9583 L 529.1666 343.9583 Q 502.7083 343.9583 476.24997 317.49997 Q 476.24997 264.5833 370.41666 264.5833 L 264.5833 238.12498 L 264.5833 211.66666 Q 264.5833 211.66666 238.12498 211.66666 Q 238.12498 211.66666 158.74998 211.66666 Q 105.83333 238.12498 105.83333 185.20833 Q 79.37499 132.29166 52.916664 132.29166 L 0.0 132.29166 L 0.0 79.37499 L 0.0 26.458332 L 26.458332 26.458332 L 26.458332 26.458332 L 26.458332 26.458332 L 52.916664 26.458332 L 52.916664 26.458332 L 52.916664 52.916664 L 52.916664 52.916664 L 52.916664 52.916664 L 79.37499 26.458332 L 79.37499 0.0 L 105.83333 0.0 L 105.83333 0.0 L 185.20833 26.458332 Q 264.5833 52.916664 291.04166 26.458332 L 317.49997 26.458332 L 317.49997 26.458332 L 317.49997 52.916664 L 317.49997 52.916664 L 317.49997 52.916664 L 343.9583 52.916664 L 343.9583 52.916664 L 370.41666 79.37499 L 396.87497 79.37499 L 370.41666 0.0 Q 343.9583 -52.916664 423.3333 0.0 Q 476.24997 52.916664 529.1666 132.29166 Q 555.625 211.66666 582.0833 211.66666 Q 634.99994 238.12498 582.0833 264.5833 Q 582.0833 291.04166 555.625 317.49997 z" svg:height="3.439583mm" draw:style-name="style-1493" svg:viewBox="0.0 0.0 582.0833 343.9583" svg:width="5.820833mm" svg:x="169.33333mm" svg:y="138.64166mm"/>
          <draw:path svg:d="M 211.66666 0.0 L 211.66666 0.0 L 238.12498 0.0 L 238.12498 0.0 L 238.12498 26.458332 Q 238.12498 52.916664 211.66666 52.916664 L 211.66666 52.916664 L 211.66666 52.916664 Q 211.66666 79.37499 105.83333 52.916664 L 0.0 52.916664 L 0.0 52.916664 Q 0.0 26.458332 79.37499 26.458332 L 185.20833 26.458332 L 185.20833 26.458332 L 185.20833 0.0 L 211.66666 0.0 z" svg:height="0.52916664mm" draw:style-name="style-1494" svg:viewBox="0.0 0.0 238.12498 52.916664" svg:width="2.38125mm" svg:x="73.28958mm" svg:y="183.8854mm"/>
          <draw:path svg:d="M 502.7083 0.0 L 529.1666 0.0 L 529.1666 0.0 Q 529.1666 0.0 555.625 0.0 L 555.625 26.458332 L 476.24997 105.83333 Q 370.41666 185.20833 291.04166 264.5833 Q 185.20833 317.49997 158.74998 343.9583 L 158.74998 343.9583 L 132.29166 343.9583 Q 105.83333 317.49997 52.916664 317.49997 L 0.0 317.49997 L 0.0 317.49997 Q 0.0 291.04166 26.458332 291.04166 L 26.458332 291.04166 L 26.458332 264.5833 Q 52.916664 264.5833 105.83333 211.66666 L 185.20833 132.29166 L 211.66666 132.29166 L 238.12498 132.29166 L 264.5833 132.29166 Q 264.5833 105.83333 264.5833 105.83333 L 264.5833 105.83333 L 264.5833 105.83333 Q 291.04166 105.83333 291.04166 79.37499 L 291.04166 79.37499 L 317.49997 79.37499 Q 317.49997 52.916664 317.49997 52.916664 L 317.49997 52.916664 L 343.9583 52.916664 L 370.41666 52.916664 L 423.3333 26.458332 Q 476.24997 0.0 502.7083 0.0 z" svg:height="3.439583mm" draw:style-name="style-1495" svg:viewBox="0.0 0.0 555.625 343.9583" svg:width="5.5562496mm" svg:x="28.574999mm" svg:y="114.299995mm"/>
          <draw:path svg:d="M 211.66666 105.83333 L 211.66666 105.83333 L 211.66666 158.74998 Q 238.12498 185.20833 238.12498 211.66666 Q 238.12498 264.5833 185.20833 238.12498 L 132.29166 211.66666 L 132.29166 211.66666 L 105.83333 211.66666 L 79.37499 211.66666 L 79.37499 211.66666 L 79.37499 211.66666 Q 79.37499 185.20833 52.916664 211.66666 L 26.458332 211.66666 L 26.458332 158.74998 Q 26.458332 132.29166 79.37499 105.83333 Q 79.37499 52.916664 52.916664 52.916664 L 0.0 26.458332 L 79.37499 0.0 Q 132.29166 0.0 185.20833 52.916664 Q 185.20833 79.37499 211.66666 105.83333 z" svg:height="2.38125mm" draw:style-name="style-1496" svg:viewBox="0.0 0.0 238.12498 238.12498" svg:width="2.38125mm" svg:x="135.73125mm" svg:y="80.43333mm"/>
          <draw:path svg:d="M 238.12498 0.0 L 264.5833 0.0 L 264.5833 0.0 L 238.12498 26.458332 L 238.12498 52.916664 L 238.12498 79.37499 L 264.5833 79.37499 L 264.5833 52.916664 L 317.49997 52.916664 L 370.41666 52.916664 L 476.24997 52.916664 Q 582.0833 52.916664 608.5416 52.916664 L 608.5416 52.916664 L 608.5416 79.37499 L 608.5416 105.83333 L 582.0833 105.83333 L 555.625 105.83333 L 555.625 132.29166 L 555.625 158.74998 L 529.1666 211.66666 L 529.1666 291.04166 L 555.625 291.04166 L 582.0833 317.49997 L 661.4583 317.49997 Q 767.2916 343.9583 767.2916 370.41666 Q 767.2916 396.87497 793.74994 396.87497 Q 820.2083 396.87497 820.2083 423.3333 Q 820.2083 476.24997 846.6666 476.24997 Q 873.12494 476.24997 873.12494 502.7083 L 873.12494 502.7083 L 793.74994 502.7083 L 714.37494 529.1666 L 714.37494 529.1666 Q 714.37494 529.1666 687.9166 529.1666 L 687.9166 529.1666 L 634.99994 529.1666 Q 582.0833 529.1666 370.41666 582.0833 L 158.74998 608.5416 L 132.29166 608.5416 L 79.37499 582.0833 L 79.37499 582.0833 L 79.37499 582.0833 L 52.916664 582.0833 L 52.916664 582.0833 L 26.458332 582.0833 L 26.458332 582.0833 L 26.458332 555.625 L 26.458332 555.625 L 26.458332 555.625 L 0.0 555.625 L 0.0 555.625 L 0.0 529.1666 L 26.458332 529.1666 Q 79.37499 529.1666 132.29166 529.1666 L 211.66666 529.1666 L 185.20833 529.1666 L 158.74998 529.1666 L 158.74998 476.24997 Q 132.29166 449.79166 79.37499 370.41666 Q 0.0 317.49997 0.0 291.04166 L 0.0 264.5833 L 0.0 264.5833 Q 26.458332 264.5833 26.458332 264.5833 L 26.458332 238.12498 L 26.458332 238.12498 Q 26.458332 238.12498 52.916664 211.66666 L 52.916664 211.66666 L 52.916664 211.66666 Q 79.37499 211.66666 79.37499 211.66666 L 79.37499 185.20833 L 132.29166 105.83333 Q 211.66666 0.0 238.12498 0.0 z" svg:height="6.0854163mm" draw:style-name="style-1497" svg:viewBox="0.0 0.0 873.12494 608.5416" svg:width="8.73125mm" svg:x="239.97707mm" svg:y="132.82083mm"/>
          <draw:path svg:d="M 52.916664 105.83333 L 52.916664 132.29166 L 26.458332 132.29166 L 0.0 132.29166 L 0.0 52.916664 Q 26.458332 0.0 158.74998 0.0 Q 317.49997 26.458332 264.5833 52.916664 Q 264.5833 105.83333 238.12498 79.37499 Q 238.12498 52.916664 211.66666 52.916664 Q 185.20833 52.916664 158.74998 105.83333 Q 158.74998 132.29166 132.29166 79.37499 Q 105.83333 52.916664 79.37499 79.37499 Q 52.916664 105.83333 52.916664 105.83333 z" svg:height="1.3229166mm" draw:style-name="style-1498" svg:viewBox="0.0 0.0 264.5833 132.29166" svg:width="2.6458333mm" svg:x="114.299995mm" svg:y="208.49165mm"/>
          <draw:path svg:d="M 52.916664 79.37499 L 79.37499 0.0 L 79.37499 0.0 L 105.83333 0.0 L 158.74998 132.29166 Q 238.12498 238.12498 238.12498 343.9583 Q 291.04166 449.79166 264.5833 449.79166 L 264.5833 449.79166 L 264.5833 449.79166 Q 238.12498 423.3333 238.12498 396.87497 Q 238.12498 343.9583 185.20833 343.9583 L 105.83333 370.41666 L 105.83333 343.9583 L 105.83333 317.49997 L 52.916664 317.49997 L 0.0 291.04166 L 26.458332 291.04166 L 52.916664 291.04166 L 52.916664 264.5833 L 79.37499 264.5833 L 79.37499 238.12498 Q 79.37499 238.12498 52.916664 238.12498 Q 26.458332 238.12498 26.458332 185.20833 Q 26.458332 132.29166 52.916664 79.37499 z" svg:height="4.497916mm" draw:style-name="style-1499" svg:viewBox="0.0 0.0 264.5833 449.79166" svg:width="2.6458333mm" svg:x="169.06874mm" svg:y="144.1979mm"/>
          <draw:path svg:d="M 238.12498 26.458332 L 264.5833 26.458332 L 264.5833 0.0 L 291.04166 0.0 L 291.04166 0.0 Q 317.49997 0.0 264.5833 52.916664 Q 211.66666 105.83333 238.12498 132.29166 Q 264.5833 132.29166 185.20833 185.20833 Q 105.83333 211.66666 105.83333 238.12498 L 79.37499 264.5833 L 52.916664 264.5833 L 0.0 264.5833 L 0.0 238.12498 Q 0.0 211.66666 26.458332 211.66666 L 52.916664 211.66666 L 52.916664 211.66666 L 79.37499 211.66666 L 79.37499 211.66666 Q 79.37499 185.20833 105.83333 158.74998 L 132.29166 105.83333 L 132.29166 105.83333 L 158.74998 105.83333 L 158.74998 79.37499 Q 158.74998 52.916664 185.20833 52.916664 L 211.66666 26.458332 L 238.12498 26.458332 z" svg:height="2.6458333mm" draw:style-name="style-1500" svg:viewBox="0.0 0.0 291.04166 264.5833" svg:width="2.9104166mm" svg:x="125.41249mm" svg:y="79.11041mm"/>
          <draw:path svg:d="M 26.458332 0.0 L 26.458332 0.0 L 105.83333 0.0 Q 185.20833 0.0 211.66666 26.458332 L 238.12498 26.458332 L 238.12498 0.0 Q 238.12498 0.0 264.5833 0.0 L 264.5833 0.0 L 291.04166 26.458332 Q 291.04166 52.916664 264.5833 52.916664 Q 238.12498 52.916664 238.12498 105.83333 Q 238.12498 132.29166 185.20833 132.29166 L 105.83333 132.29166 L 105.83333 105.83333 L 105.83333 52.916664 L 79.37499 52.916664 Q 52.916664 52.916664 52.916664 79.37499 Q 26.458332 105.83333 26.458332 105.83333 L 26.458332 105.83333 L 26.458332 79.37499 Q 26.458332 52.916664 0.0 52.916664 L 0.0 26.458332 L 26.458332 26.458332 Q 26.458332 0.0 26.458332 0.0 z" svg:height="1.3229166mm" draw:style-name="style-1501" svg:viewBox="0.0 0.0 291.04166 132.29166" svg:width="2.9104166mm" svg:x="64.29375mm" svg:y="158.22083mm"/>
          <draw:path svg:d="M 0.0 26.458332 L 52.916664 0.0 L 158.74998 52.916664 Q 291.04166 79.37499 291.04166 105.83333 L 291.04166 105.83333 L 264.5833 132.29166 Q 264.5833 132.29166 238.12498 185.20833 L 238.12498 211.66666 L 211.66666 211.66666 Q 211.66666 185.20833 211.66666 185.20833 L 211.66666 185.20833 L 211.66666 185.20833 Q 211.66666 185.20833 185.20833 158.74998 Q 185.20833 132.29166 105.83333 132.29166 Q 52.916664 132.29166 52.916664 79.37499 Q 79.37499 26.458332 0.0 26.458332 Q -52.916664 26.458332 0.0 26.458332 z" svg:height="2.1166666mm" draw:style-name="style-1502" svg:viewBox="0.0 0.0 291.04166 211.66666" svg:width="2.9104166mm" svg:x="92.604164mm" svg:y="62.706245mm"/>
          <draw:path svg:d="M 79.37499 26.458332 L 79.37499 0.0 L 132.29166 52.916664 Q 185.20833 105.83333 185.20833 158.74998 Q 185.20833 211.66666 211.66666 211.66666 L 238.12498 211.66666 L 238.12498 211.66666 L 264.5833 211.66666 L 291.04166 211.66666 L 291.04166 211.66666 L 291.04166 211.66666 L 317.49997 211.66666 L 317.49997 238.12498 L 317.49997 238.12498 L 317.49997 238.12498 L 317.49997 238.12498 L 291.04166 264.5833 L 291.04166 264.5833 L 291.04166 264.5833 Q 291.04166 264.5833 264.5833 291.04166 L 264.5833 291.04166 L 238.12498 291.04166 L 238.12498 291.04166 L 211.66666 291.04166 Q 185.20833 291.04166 185.20833 264.5833 L 158.74998 264.5833 L 158.74998 238.12498 Q 132.29166 238.12498 132.29166 238.12498 L 132.29166 238.12498 L 132.29166 211.66666 L 132.29166 185.20833 L 132.29166 185.20833 Q 132.29166 158.74998 105.83333 158.74998 L 105.83333 158.74998 L 79.37499 158.74998 Q 79.37499 132.29166 52.916664 132.29166 L 26.458332 105.83333 L 26.458332 79.37499 Q 26.458332 79.37499 0.0 79.37499 L 0.0 79.37499 L 0.0 79.37499 Q 26.458332 52.916664 26.458332 52.916664 Q 52.916664 26.458332 79.37499 26.458332 z" svg:height="2.9104166mm" draw:style-name="style-1503" svg:viewBox="0.0 0.0 317.49997 291.04166" svg:width="3.1749997mm" svg:x="154.25208mm" svg:y="168.53958mm"/>
          <draw:path svg:d="M 185.20833 26.458332 L 185.20833 0.0 L 185.20833 79.37499 Q 185.20833 185.20833 185.20833 211.66666 L 185.20833 238.12498 L 158.74998 238.12498 Q 132.29166 238.12498 132.29166 238.12498 Q 105.83333 264.5833 79.37499 238.12498 L 52.916664 238.12498 L 52.916664 238.12498 Q 26.458332 211.66666 26.458332 211.66666 L 26.458332 211.66666 L 26.458332 185.20833 Q 26.458332 185.20833 0.0 185.20833 L 0.0 185.20833 L 0.0 185.20833 L 0.0 158.74998 L 79.37499 105.83333 Q 158.74998 26.458332 158.74998 26.458332 L 158.74998 26.458332 L 158.74998 26.458332 Q 185.20833 26.458332 185.20833 26.458332 z" svg:height="2.38125mm" draw:style-name="style-1504" svg:viewBox="0.0 0.0 185.20833 238.12498" svg:width="1.8520832mm" svg:x="181.76874mm" svg:y="84.931244mm"/>
          <draw:path svg:d="M 211.66666 26.458332 L 238.12498 0.0 L 343.9583 105.83333 Q 449.79166 238.12498 476.24997 264.5833 Q 502.7083 291.04166 502.7083 317.49997 L 502.7083 370.41666 L 476.24997 370.41666 Q 449.79166 343.9583 449.79166 370.41666 Q 423.3333 423.3333 396.87497 423.3333 L 370.41666 423.3333 L 370.41666 370.41666 Q 343.9583 343.9583 343.9583 317.49997 Q 343.9583 291.04166 291.04166 291.04166 Q 264.5833 291.04166 264.5833 264.5833 Q 291.04166 238.12498 238.12498 211.66666 L 185.20833 185.20833 L 185.20833 158.74998 L 185.20833 158.74998 L 185.20833 158.74998 Q 211.66666 158.74998 185.20833 132.29166 L 185.20833 132.29166 L 185.20833 105.83333 Q 185.20833 105.83333 158.74998 105.83333 L 132.29166 132.29166 L 132.29166 132.29166 Q 105.83333 105.83333 105.83333 105.83333 L 105.83333 105.83333 L 79.37499 105.83333 L 26.458332 105.83333 L 26.458332 105.83333 L 0.0 105.83333 L 0.0 105.83333 L 0.0 105.83333 L 52.916664 79.37499 Q 105.83333 52.916664 105.83333 52.916664 L 105.83333 52.916664 L 132.29166 52.916664 Q 185.20833 52.916664 211.66666 26.458332 z" svg:height="4.233333mm" draw:style-name="style-1505" svg:viewBox="0.0 0.0 502.7083 423.3333" svg:width="5.027083mm" svg:x="44.71458mm" svg:y="168.80415mm"/>
          <draw:path svg:d="M 343.9583 26.458332 L 396.87497 0.0 L 317.49997 158.74998 Q 238.12498 317.49997 211.66666 343.9583 Q 185.20833 343.9583 185.20833 317.49997 Q 158.74998 317.49997 105.83333 370.41666 Q 52.916664 423.3333 26.458332 449.79166 L 0.0 449.79166 L 0.0 423.3333 Q 26.458332 396.87497 26.458332 396.87497 L 26.458332 396.87497 L 26.458332 370.41666 Q 26.458332 370.41666 52.916664 370.41666 Q 52.916664 370.41666 132.29166 238.12498 L 238.12498 105.83333 L 238.12498 105.83333 Q 264.5833 105.83333 264.5833 79.37499 L 264.5833 79.37499 L 291.04166 79.37499 Q 291.04166 52.916664 343.9583 26.458332 z" svg:height="4.497916mm" draw:style-name="style-1506" svg:viewBox="0.0 0.0 396.87497 449.79166" svg:width="3.9687498mm" svg:x="75.93541mm" svg:y="162.98332mm"/>
          <draw:path svg:d="M 211.66666 0.0 L 291.04166 0.0 L 317.49997 26.458332 Q 317.49997 52.916664 423.3333 52.916664 Q 529.1666 52.916664 634.99994 26.458332 L 714.37494 26.458332 L 714.37494 26.458332 L 714.37494 52.916664 L 793.74994 52.916664 L 846.6666 52.916664 L 926.0416 105.83333 Q 1005.4166 132.29166 1005.4166 158.74998 Q 1005.4166 185.20833 1031.875 185.20833 Q 1058.3333 158.74998 1058.3333 158.74998 L 1058.3333 158.74998 L 1058.3333 158.74998 L 1058.3333 158.74998 L 1084.7916 185.20833 L 1084.7916 211.66666 L 1005.4166 211.66666 Q 952.49994 211.66666 952.49994 185.20833 L 952.49994 185.20833 L 926.0416 185.20833 L 926.0416 158.74998 L 899.5833 158.74998 L 846.6666 158.74998 L 793.74994 158.74998 Q 740.8333 158.74998 634.99994 211.66666 Q 529.1666 211.66666 317.49997 211.66666 L 105.83333 185.20833 L 105.83333 211.66666 L 105.83333 238.12498 L 52.916664 238.12498 L 0.0 238.12498 L 0.0 211.66666 L 0.0 185.20833 L 26.458332 185.20833 L 26.458332 185.20833 L 52.916664 185.20833 Q 79.37499 185.20833 79.37499 105.83333 L 105.83333 52.916664 L 105.83333 26.458332 Q 105.83333 0.0 211.66666 0.0 z" svg:height="2.38125mm" draw:style-name="style-1507" svg:viewBox="0.0 0.0 1084.7916 238.12498" svg:width="10.847916mm" svg:x="251.88332mm" svg:y="138.64166mm"/>
          <draw:path svg:d="M 423.3333 26.458332 L 423.3333 26.458332 L 502.7083 0.0 L 555.625 0.0 L 555.625 26.458332 Q 529.1666 79.37499 476.24997 79.37499 Q 449.79166 105.83333 423.3333 132.29166 L 423.3333 132.29166 L 423.3333 132.29166 Q 396.87497 132.29166 291.04166 132.29166 Q 158.74998 132.29166 79.37499 185.20833 L 26.458332 238.12498 L 26.458332 238.12498 Q 26.458332 238.12498 0.0 211.66666 Q -26.458332 185.20833 26.458332 132.29166 Q 105.83333 79.37499 185.20833 52.916664 L 291.04166 26.458332 L 291.04166 26.458332 L 291.04166 26.458332 L 317.49997 26.458332 L 317.49997 26.458332 L 343.9583 26.458332 L 396.87497 26.458332 L 396.87497 26.458332 L 396.87497 26.458332 L 423.3333 26.458332 z" svg:height="2.38125mm" draw:style-name="style-1508" svg:viewBox="0.0 0.0 555.625 238.12498" svg:width="5.5562496mm" svg:x="56.885414mm" svg:y="137.31874mm"/>
          <draw:path svg:d="M 0.0 26.458332 L 52.916664 0.0 L 158.74998 26.458332 Q 291.04166 52.916664 317.49997 105.83333 Q 343.9583 185.20833 370.41666 185.20833 L 370.41666 185.20833 L 370.41666 238.12498 Q 343.9583 317.49997 317.49997 317.49997 L 264.5833 317.49997 L 264.5833 291.04166 L 264.5833 264.5833 L 238.12498 264.5833 L 211.66666 264.5833 L 158.74998 264.5833 L 132.29166 238.12498 L 132.29166 238.12498 L 158.74998 238.12498 L 158.74998 185.20833 L 158.74998 158.74998 L 132.29166 158.74998 L 132.29166 132.29166 L 132.29166 132.29166 L 105.83333 132.29166 L 105.83333 132.29166 Q 105.83333 132.29166 52.916664 79.37499 Q -26.458332 79.37499 0.0 26.458332 z" svg:height="3.1749997mm" draw:style-name="style-1509" svg:viewBox="0.0 0.0 370.41666 317.49997" svg:width="3.7041664mm" svg:x="67.20416mm" svg:y="183.8854mm"/>
          <draw:path svg:d="M 0.0 26.458332 L 0.0 0.0 L 26.458332 0.0 L 52.916664 26.458332 L 105.83333 26.458332 L 158.74998 26.458332 L 185.20833 52.916664 Q 211.66666 79.37499 211.66666 79.37499 L 211.66666 79.37499 L 158.74998 79.37499 Q 79.37499 79.37499 79.37499 132.29166 Q 52.916664 185.20833 52.916664 238.12498 L 52.916664 317.49997 L 52.916664 317.49997 L 52.916664 317.49997 L 26.458332 291.04166 L 26.458332 264.5833 L 26.458332 238.12498 Q 0.0 211.66666 0.0 132.29166 Q 0.0 52.916664 0.0 26.458332 z" svg:height="3.1749997mm" draw:style-name="style-1510" svg:viewBox="0.0 0.0 211.66666 317.49997" svg:width="2.1166666mm" svg:x="232.30415mm" svg:y="157.42708mm"/>
          <draw:path svg:d="M 793.74994 158.74998 L 793.74994 185.20833 L 767.2916 211.66666 Q 740.8333 238.12498 740.8333 264.5833 L 740.8333 291.04166 L 714.37494 291.04166 L 714.37494 264.5833 L 687.9166 264.5833 Q 634.99994 264.5833 634.99994 317.49997 L 608.5416 343.9583 L 582.0833 343.9583 Q 555.625 317.49997 476.24997 317.49997 Q 370.41666 317.49997 264.5833 343.9583 L 158.74998 343.9583 L 158.74998 343.9583 Q 158.74998 317.49997 105.83333 317.49997 L 79.37499 317.49997 L 52.916664 291.04166 L 26.458332 264.5833 L 52.916664 264.5833 L 79.37499 264.5833 L 79.37499 238.12498 L 79.37499 238.12498 L 105.83333 238.12498 L 105.83333 211.66666 L 52.916664 211.66666 L 26.458332 211.66666 L 26.458332 185.20833 L 0.0 185.20833 L 0.0 158.74998 L 0.0 132.29166 L 105.83333 132.29166 L 185.20833 105.83333 L 185.20833 105.83333 L 211.66666 105.83333 L 211.66666 105.83333 L 211.66666 105.83333 L 211.66666 79.37499 L 211.66666 79.37499 L 185.20833 79.37499 L 185.20833 52.916664 L 185.20833 52.916664 L 158.74998 52.916664 L 158.74998 26.458332 L 158.74998 0.0 L 158.74998 0.0 L 158.74998 0.0 L 264.5833 0.0 Q 396.87497 0.0 582.0833 26.458332 Q 740.8333 79.37499 767.2916 105.83333 Q 793.74994 132.29166 793.74994 158.74998 z" svg:height="3.439583mm" draw:style-name="style-1511" svg:viewBox="0.0 0.0 793.74994 343.9583" svg:width="7.9374995mm" svg:x="143.40416mm" svg:y="194.73332mm"/>
          <draw:path svg:d="M 105.83333 0.0 L 185.20833 0.0 L 317.49997 0.0 L 449.79166 26.458332 L 476.24997 26.458332 L 502.7083 26.458332 L 529.1666 26.458332 Q 529.1666 26.458332 634.99994 26.458332 L 714.37494 26.458332 L 846.6666 26.458332 L 952.49994 26.458332 L 1058.3333 26.458332 Q 1164.1666 26.458332 1164.1666 52.916664 L 1164.1666 52.916664 L 1164.1666 79.37499 Q 1164.1666 79.37499 1084.7916 132.29166 L 1005.4166 158.74998 L 952.49994 158.74998 Q 873.12494 132.29166 793.74994 132.29166 Q 740.8333 132.29166 687.9166 158.74998 L 608.5416 211.66666 L 608.5416 238.12498 Q 582.0833 238.12498 582.0833 238.12498 L 582.0833 238.12498 L 529.1666 238.12498 L 502.7083 238.12498 L 423.3333 238.12498 Q 370.41666 238.12498 343.9583 291.04166 L 317.49997 343.9583 L 317.49997 317.49997 Q 317.49997 291.04166 264.5833 238.12498 Q 238.12498 158.74998 211.66666 158.74998 L 185.20833 132.29166 L 185.20833 132.29166 L 158.74998 132.29166 L 158.74998 132.29166 Q 158.74998 132.29166 105.83333 105.83333 L 79.37499 105.83333 L 52.916664 79.37499 Q 0.0 52.916664 0.0 26.458332 Q 0.0 0.0 105.83333 0.0 z" svg:height="3.439583mm" draw:style-name="style-1512" svg:viewBox="0.0 0.0 1164.1666 343.9583" svg:width="11.641666mm" svg:x="156.10416mm" svg:y="155.83957mm"/>
          <draw:path svg:d="M 26.458332 52.916664 L 52.916664 0.0 L 52.916664 105.83333 Q 52.916664 211.66666 132.29166 185.20833 Q 211.66666 158.74998 211.66666 132.29166 Q 211.66666 105.83333 238.12498 105.83333 L 264.5833 105.83333 L 264.5833 185.20833 Q 238.12498 264.5833 238.12498 264.5833 L 238.12498 264.5833 L 211.66666 264.5833 Q 211.66666 264.5833 211.66666 291.04166 L 211.66666 291.04166 L 211.66666 317.49997 Q 211.66666 317.49997 105.83333 317.49997 Q 26.458332 291.04166 0.0 211.66666 L 0.0 105.83333 L 0.0 105.83333 Q 0.0 105.83333 26.458332 52.916664 z" svg:height="3.1749997mm" draw:style-name="style-1513" svg:viewBox="0.0 0.0 264.5833 317.49997" svg:width="2.6458333mm" svg:x="173.56665mm" svg:y="97.36666mm"/>
          <draw:path svg:d="M 846.6666 185.20833 L 846.6666 185.20833 L 846.6666 211.66666 L 846.6666 238.12498 L 793.74994 238.12498 Q 740.8333 238.12498 396.87497 211.66666 L 26.458332 185.20833 L 26.458332 185.20833 L 0.0 185.20833 L 0.0 185.20833 Q 26.458332 158.74998 52.916664 132.29166 L 105.83333 79.37499 L 185.20833 79.37499 Q 291.04166 52.916664 291.04166 26.458332 L 291.04166 0.0 L 449.79166 0.0 Q 582.0833 26.458332 608.5416 26.458332 Q 608.5416 52.916664 714.37494 105.83333 Q 820.2083 158.74998 846.6666 185.20833 z" svg:height="2.38125mm" draw:style-name="style-1514" svg:viewBox="0.0 0.0 846.6666 238.12498" svg:width="8.466666mm" svg:x="116.15208mm" svg:y="194.99791mm"/>
          <draw:path svg:d="M 608.5416 0.0 L 608.5416 0.0 L 634.99994 26.458332 Q 661.4583 52.916664 661.4583 79.37499 L 687.9166 79.37499 L 687.9166 105.83333 L 687.9166 105.83333 L 687.9166 105.83333 Q 687.9166 105.83333 608.5416 185.20833 L 529.1666 238.12498 L 502.7083 238.12498 Q 476.24997 211.66666 370.41666 211.66666 Q 264.5833 211.66666 211.66666 211.66666 Q 158.74998 158.74998 79.37499 132.29166 L 0.0 79.37499 L 0.0 79.37499 Q 26.458332 79.37499 26.458332 79.37499 L 26.458332 52.916664 L 26.458332 52.916664 L 52.916664 52.916664 L 52.916664 52.916664 L 52.916664 52.916664 L 79.37499 79.37499 L 105.83333 105.83333 L 158.74998 105.83333 L 211.66666 105.83333 L 396.87497 105.83333 Q 555.625 79.37499 555.625 52.916664 Q 582.0833 0.0 608.5416 0.0 z" svg:height="2.38125mm" draw:style-name="style-1515" svg:viewBox="0.0 0.0 687.9166 238.12498" svg:width="6.879166mm" svg:x="176.47708mm" svg:y="84.1375mm"/>
          <draw:path svg:d="M 26.458332 79.37499 L 52.916664 0.0 L 79.37499 0.0 Q 105.83333 26.458332 132.29166 0.0 L 158.74998 0.0 L 105.83333 132.29166 Q 26.458332 291.04166 79.37499 291.04166 Q 158.74998 291.04166 132.29166 291.04166 Q 132.29166 291.04166 132.29166 317.49997 L 132.29166 317.49997 L 105.83333 317.49997 Q 105.83333 343.9583 105.83333 343.9583 L 105.83333 343.9583 L 105.83333 343.9583 L 79.37499 343.9583 L 52.916664 343.9583 Q 52.916664 343.9583 26.458332 317.49997 L 0.0 317.49997 L 0.0 238.12498 Q 0.0 158.74998 26.458332 79.37499 z" svg:height="3.439583mm" draw:style-name="style-1516" svg:viewBox="0.0 0.0 158.74998 343.9583" svg:width="1.5874999mm" svg:x="136.525mm" svg:y="105.03958mm"/>
          <draw:path svg:d="M 52.916664 132.29166 L 79.37499 0.0 L 79.37499 0.0 L 105.83333 0.0 L 105.83333 79.37499 Q 132.29166 132.29166 132.29166 238.12498 L 132.29166 343.9583 L 132.29166 343.9583 L 105.83333 343.9583 L 79.37499 343.9583 L 52.916664 343.9583 L 26.458332 343.9583 Q 0.0 343.9583 0.0 291.04166 Q 26.458332 264.5833 52.916664 132.29166 z" svg:height="3.439583mm" draw:style-name="style-1517" svg:viewBox="0.0 0.0 132.29166 343.9583" svg:width="1.3229166mm" svg:x="72.23125mm" svg:y="158.48541mm"/>
          <draw:path svg:d="M 132.29166 26.458332 L 238.12498 0.0 L 423.3333 26.458332 Q 608.5416 26.458332 608.5416 79.37499 Q 608.5416 105.83333 634.99994 132.29166 L 661.4583 132.29166 L 661.4583 132.29166 Q 661.4583 158.74998 582.0833 158.74998 Q 502.7083 158.74998 502.7083 185.20833 Q 502.7083 211.66666 396.87497 238.12498 L 317.49997 264.5833 L 317.49997 238.12498 Q 317.49997 211.66666 291.04166 211.66666 Q 264.5833 211.66666 317.49997 185.20833 Q 370.41666 158.74998 291.04166 158.74998 Q 211.66666 158.74998 105.83333 79.37499 L 0.0 26.458332 L 132.29166 26.458332 z" svg:height="2.6458333mm" draw:style-name="style-1518" svg:viewBox="0.0 0.0 661.4583 264.5833" svg:width="6.614583mm" svg:x="191.8229mm" svg:y="183.62082mm"/>
          <draw:path svg:d="M 79.37499 0.0 L 79.37499 0.0 L 132.29166 0.0 Q 158.74998 0.0 185.20833 26.458332 L 185.20833 26.458332 L 211.66666 52.916664 Q 238.12498 52.916664 238.12498 52.916664 L 238.12498 79.37499 L 211.66666 105.83333 L 211.66666 158.74998 L 238.12498 158.74998 L 264.5833 158.74998 L 291.04166 132.29166 L 291.04166 132.29166 L 291.04166 158.74998 Q 291.04166 185.20833 264.5833 211.66666 L 264.5833 238.12498 L 238.12498 238.12498 L 185.20833 211.66666 L 185.20833 211.66666 L 185.20833 211.66666 L 158.74998 211.66666 L 158.74998 211.66666 L 158.74998 238.12498 L 132.29166 238.12498 L 132.29166 238.12498 L 132.29166 238.12498 L 132.29166 211.66666 Q 132.29166 185.20833 79.37499 238.12498 L 26.458332 291.04166 L 0.0 291.04166 L 0.0 291.04166 L 0.0 238.12498 Q 26.458332 185.20833 26.458332 105.83333 L 52.916664 52.916664 L 52.916664 52.916664 L 52.916664 26.458332 L 52.916664 26.458332 Q 79.37499 26.458332 79.37499 0.0 z" svg:height="2.9104166mm" draw:style-name="style-1519" svg:viewBox="0.0 0.0 291.04166 291.04166" svg:width="2.9104166mm" svg:x="259.02707mm" svg:y="172.50833mm"/>
          <draw:path svg:d="M 820.2083 0.0 L 820.2083 0.0 L 820.2083 0.0 L 820.2083 0.0 L 767.2916 26.458332 Q 740.8333 52.916664 767.2916 52.916664 L 767.2916 52.916664 L 767.2916 52.916664 Q 767.2916 52.916664 714.37494 79.37499 Q 661.4583 79.37499 661.4583 105.83333 Q 661.4583 132.29166 634.99994 132.29166 Q 608.5416 158.74998 396.87497 158.74998 Q 185.20833 158.74998 79.37499 105.83333 L 0.0 52.916664 L 26.458332 52.916664 Q 52.916664 52.916664 79.37499 52.916664 L 105.83333 52.916664 L 105.83333 26.458332 L 132.29166 26.458332 L 132.29166 26.458332 L 132.29166 52.916664 L 264.5833 0.0 Q 396.87497 0.0 608.5416 0.0 Q 820.2083 0.0 820.2083 0.0 z" svg:height="1.5874999mm" draw:style-name="style-1520" svg:viewBox="0.0 0.0 820.2083 158.74998" svg:width="8.202083mm" svg:x="136.2604mm" svg:y="191.02916mm"/>
          <draw:path svg:d="M 1269.9999 26.458332 L 1587.4999 26.458332 L 1587.4999 0.0 L 1587.4999 0.0 L 1587.4999 0.0 Q 1587.4999 0.0 1613.9583 52.916664 L 1640.4166 105.83333 L 1640.4166 105.83333 L 1640.4166 105.83333 L 1640.4166 105.83333 Q 1640.4166 132.29166 1613.9583 132.29166 L 1587.4999 132.29166 L 1640.4166 185.20833 Q 1693.3333 185.20833 1666.8749 211.66666 L 1640.4166 211.66666 L 1640.4166 238.12498 Q 1640.4166 264.5833 1666.8749 291.04166 L 1666.8749 291.04166 L 1666.8749 291.04166 Q 1666.8749 291.04166 1587.4999 317.49997 Q 1481.6666 343.9583 1481.6666 370.41666 Q 1481.6666 396.87497 1322.9166 423.3333 Q 1137.7083 449.79166 1137.7083 476.24997 Q 1137.7083 502.7083 1031.875 502.7083 L 926.0416 502.7083 L 926.0416 502.7083 Q 926.0416 502.7083 740.8333 476.24997 Q 529.1666 449.79166 529.1666 396.87497 Q 529.1666 370.41666 423.3333 370.41666 Q 317.49997 343.9583 317.49997 317.49997 Q 291.04166 291.04166 211.66666 291.04166 L 105.83333 291.04166 L 105.83333 264.5833 L 105.83333 264.5833 L 79.37499 264.5833 L 79.37499 238.12498 L 52.916664 238.12498 L 0.0 238.12498 L 0.0 238.12498 L 0.0 238.12498 L 26.458332 211.66666 L 52.916664 211.66666 L 52.916664 185.20833 L 52.916664 158.74998 L 79.37499 158.74998 L 105.83333 132.29166 L 317.49997 79.37499 Q 529.1666 26.458332 529.1666 26.458332 L 529.1666 26.458332 L 687.9166 26.458332 Q 846.6666 26.458332 873.12494 26.458332 Q 926.0416 26.458332 1269.9999 26.458332 z" svg:height="5.027083mm" draw:style-name="style-1521" svg:viewBox="0.0 0.0 1666.8749 502.7083" svg:width="16.668749mm" svg:x="248.17915mm" svg:y="193.93958mm"/>
          <draw:path svg:d="M 238.12498 26.458332 L 264.5833 26.458332 L 264.5833 26.458332 L 264.5833 52.916664 L 291.04166 52.916664 L 317.49997 52.916664 L 317.49997 79.37499 L 317.49997 79.37499 L 343.9583 79.37499 L 343.9583 105.83333 L 343.9583 105.83333 L 370.41666 105.83333 L 370.41666 105.83333 L 370.41666 105.83333 L 370.41666 132.29166 L 370.41666 132.29166 L 396.87497 158.74998 L 396.87497 185.20833 L 396.87497 211.66666 Q 370.41666 211.66666 317.49997 238.12498 Q 264.5833 264.5833 264.5833 238.12498 Q 238.12498 211.66666 105.83333 238.12498 Q 0.0 264.5833 0.0 211.66666 L 0.0 185.20833 L 0.0 185.20833 L 0.0 185.20833 L 26.458332 158.74998 L 26.458332 158.74998 L 52.916664 132.29166 Q 52.916664 105.83333 52.916664 105.83333 L 79.37499 105.83333 L 79.37499 105.83333 Q 105.83333 105.83333 105.83333 105.83333 L 105.83333 79.37499 L 132.29166 52.916664 Q 158.74998 52.916664 185.20833 26.458332 Q 185.20833 0.0 211.66666 0.0 Q 238.12498 0.0 238.12498 26.458332 z" svg:height="2.38125mm" draw:style-name="style-1522" svg:viewBox="0.0 0.0 396.87497 238.12498" svg:width="3.9687498mm" svg:x="188.38332mm" svg:y="82.549995mm"/>
          <draw:path svg:d="M 79.37499 26.458332 L 79.37499 0.0 L 105.83333 0.0 L 105.83333 0.0 L 105.83333 0.0 Q 132.29166 26.458332 158.74998 26.458332 L 158.74998 26.458332 L 158.74998 52.916664 L 158.74998 79.37499 L 185.20833 79.37499 L 211.66666 79.37499 L 211.66666 52.916664 L 211.66666 52.916664 L 238.12498 79.37499 L 264.5833 105.83333 L 264.5833 105.83333 L 264.5833 132.29166 L 264.5833 132.29166 L 264.5833 132.29166 L 291.04166 158.74998 L 317.49997 185.20833 L 317.49997 185.20833 L 317.49997 211.66666 L 317.49997 238.12498 Q 317.49997 264.5833 291.04166 264.5833 L 291.04166 264.5833 L 291.04166 238.12498 Q 264.5833 238.12498 264.5833 238.12498 L 264.5833 264.5833 L 264.5833 291.04166 Q 264.5833 343.9583 158.74998 291.04166 Q 52.916664 211.66666 52.916664 238.12498 Q 52.916664 264.5833 26.458332 238.12498 L 0.0 238.12498 L 0.0 211.66666 L 0.0 185.20833 L 0.0 185.20833 Q 0.0 185.20833 26.458332 132.29166 L 52.916664 105.83333 L 52.916664 105.83333 Q 26.458332 79.37499 0.0 79.37499 L 0.0 79.37499 L 0.0 52.916664 L 0.0 26.458332 L 26.458332 26.458332 L 52.916664 26.458332 L 52.916664 26.458332 Q 52.916664 52.916664 79.37499 26.458332 z" svg:height="2.9104166mm" draw:style-name="style-1523" svg:viewBox="0.0 0.0 317.49997 291.04166" svg:width="3.1749997mm" svg:x="148.16666mm" svg:y="97.63125mm"/>
          <draw:path svg:d="M 449.79166 26.458332 L 608.5416 0.0 L 661.4583 0.0 L 687.9166 0.0 L 687.9166 26.458332 L 687.9166 52.916664 L 634.99994 52.916664 L 582.0833 52.916664 L 555.625 79.37499 Q 502.7083 105.83333 476.24997 105.83333 L 449.79166 105.83333 L 396.87497 132.29166 L 370.41666 158.74998 L 370.41666 158.74998 L 370.41666 158.74998 L 238.12498 158.74998 L 132.29166 158.74998 L 132.29166 185.20833 L 132.29166 185.20833 L 79.37499 185.20833 L 26.458332 185.20833 L 26.458332 158.74998 L 26.458332 132.29166 L 0.0 132.29166 L 0.0 105.83333 L 0.0 105.83333 L 26.458332 105.83333 L 26.458332 105.83333 L 26.458332 105.83333 L 185.20833 52.916664 Q 317.49997 52.916664 449.79166 26.458332 z" svg:height="1.8520832mm" draw:style-name="style-1524" svg:viewBox="0.0 0.0 687.9166 185.20833" svg:width="6.879166mm" svg:x="103.98125mm" svg:y="189.97083mm"/>
          <draw:path svg:d="M 26.458332 105.83333 L 0.0 0.0 L 0.0 0.0 L 26.458332 0.0 L 52.916664 26.458332 Q 52.916664 52.916664 52.916664 52.916664 L 79.37499 52.916664 L 79.37499 105.83333 L 105.83333 132.29166 L 105.83333 132.29166 L 105.83333 132.29166 L 105.83333 132.29166 Q 105.83333 158.74998 105.83333 158.74998 L 132.29166 158.74998 L 132.29166 211.66666 Q 105.83333 238.12498 105.83333 238.12498 L 105.83333 238.12498 L 105.83333 238.12498 L 79.37499 211.66666 L 79.37499 211.66666 L 79.37499 211.66666 L 52.916664 211.66666 Q 52.916664 211.66666 52.916664 185.20833 Q 52.916664 185.20833 26.458332 105.83333 z" svg:height="2.38125mm" draw:style-name="style-1525" svg:viewBox="0.0 0.0 132.29166 238.12498" svg:width="1.3229166mm" svg:x="175.15416mm" svg:y="92.604164mm"/>
          <draw:path svg:d="M 211.66666 0.0 L 264.5833 0.0 L 238.12498 26.458332 Q 211.66666 79.37499 211.66666 132.29166 Q 211.66666 185.20833 211.66666 185.20833 Q 211.66666 185.20833 185.20833 211.66666 L 158.74998 238.12498 L 132.29166 238.12498 Q 105.83333 238.12498 52.916664 211.66666 Q 0.0 185.20833 0.0 132.29166 Q 0.0 105.83333 79.37499 79.37499 L 158.74998 26.458332 L 158.74998 26.458332 Q 185.20833 26.458332 211.66666 0.0 z" svg:height="2.38125mm" draw:style-name="style-1526" svg:viewBox="0.0 0.0 264.5833 238.12498" svg:width="2.6458333mm" svg:x="76.2mm" svg:y="43.127083mm"/>
          <draw:path svg:d="M 79.37499 0.0 L 105.83333 0.0 L 132.29166 0.0 Q 185.20833 0.0 185.20833 26.458332 L 211.66666 26.458332 L 238.12498 79.37499 Q 264.5833 158.74998 291.04166 158.74998 Q 317.49997 158.74998 317.49997 185.20833 L 343.9583 185.20833 L 343.9583 211.66666 L 343.9583 211.66666 L 343.9583 211.66666 Q 343.9583 211.66666 317.49997 238.12498 L 291.04166 264.5833 L 291.04166 264.5833 Q 291.04166 238.12498 264.5833 238.12498 L 264.5833 238.12498 L 238.12498 238.12498 Q 238.12498 211.66666 132.29166 158.74998 L 0.0 79.37499 L 26.458332 52.916664 Q 26.458332 52.916664 52.916664 26.458332 Q 79.37499 0.0 79.37499 0.0 z" svg:height="2.6458333mm" draw:style-name="style-1527" svg:viewBox="0.0 0.0 343.9583 264.5833" svg:width="3.439583mm" svg:x="163.77707mm" svg:y="151.34166mm"/>
          <draw:path svg:d="M 555.625 52.916664 L 555.625 79.37499 L 555.625 79.37499 L 555.625 105.83333 L 476.24997 185.20833 Q 423.3333 291.04166 476.24997 238.12498 Q 529.1666 211.66666 555.625 185.20833 Q 582.0833 185.20833 582.0833 185.20833 L 582.0833 185.20833 L 608.5416 185.20833 Q 634.99994 185.20833 634.99994 158.74998 Q 634.99994 132.29166 661.4583 132.29166 Q 687.9166 132.29166 687.9166 158.74998 Q 687.9166 185.20833 714.37494 185.20833 L 714.37494 211.66666 L 634.99994 343.9583 Q 529.1666 502.7083 476.24997 555.625 Q 423.3333 608.5416 423.3333 634.99994 L 423.3333 661.4583 L 396.87497 687.9166 Q 370.41666 714.37494 343.9583 714.37494 L 343.9583 740.8333 L 317.49997 740.8333 Q 317.49997 714.37494 264.5833 714.37494 Q 238.12498 661.4583 211.66666 661.4583 L 185.20833 634.99994 L 185.20833 608.5416 L 158.74998 555.625 L 158.74998 529.1666 L 158.74998 502.7083 L 132.29166 502.7083 Q 132.29166 502.7083 79.37499 423.3333 L 52.916664 343.9583 L 26.458332 317.49997 L 0.0 291.04166 L 0.0 238.12498 L 0.0 185.20833 L 26.458332 185.20833 L 26.458332 185.20833 L 26.458332 158.74998 L 26.458332 158.74998 L 52.916664 158.74998 L 52.916664 158.74998 L 52.916664 158.74998 Q 79.37499 132.29166 79.37499 132.29166 L 79.37499 132.29166 L 105.83333 158.74998 Q 158.74998 185.20833 211.66666 185.20833 L 291.04166 185.20833 L 291.04166 158.74998 L 317.49997 158.74998 L 317.49997 158.74998 L 317.49997 132.29166 L 317.49997 132.29166 L 317.49997 132.29166 L 291.04166 132.29166 L 291.04166 132.29166 L 264.5833 105.83333 Q 211.66666 79.37499 185.20833 79.37499 L 158.74998 79.37499 L 158.74998 26.458332 L 158.74998 0.0 L 211.66666 0.0 L 238.12498 0.0 L 264.5833 26.458332 Q 291.04166 26.458332 317.49997 0.0 Q 317.49997 -26.458332 423.3333 0.0 Q 555.625 26.458332 555.625 52.916664 z M 370.41666 343.9583 Q 396.87497 343.9583 370.41666 370.41666 Q 370.41666 396.87497 370.41666 370.41666 Q 343.9583 343.9583 370.41666 343.9583 z" svg:height="7.408333mm" draw:style-name="style-1528" svg:viewBox="0.0 0.0 714.37494 740.8333" svg:width="7.1437497mm" svg:x="88.899994mm" svg:y="119.32708mm"/>
          <draw:path svg:d="M 264.5833 52.916664 L 291.04166 52.916664 L 291.04166 52.916664 Q 291.04166 52.916664 264.5833 79.37499 L 211.66666 105.83333 L 185.20833 132.29166 Q 158.74998 158.74998 211.66666 185.20833 Q 238.12498 211.66666 238.12498 211.66666 L 238.12498 211.66666 L 211.66666 211.66666 Q 185.20833 211.66666 158.74998 238.12498 L 105.83333 238.12498 L 105.83333 211.66666 L 105.83333 211.66666 L 132.29166 211.66666 L 132.29166 211.66666 L 132.29166 185.20833 Q 105.83333 185.20833 105.83333 158.74998 Q 52.916664 132.29166 26.458332 105.83333 Q -26.458332 52.916664 0.0 52.916664 L 0.0 26.458332 L 79.37499 0.0 Q 158.74998 0.0 211.66666 26.458332 Q 264.5833 52.916664 264.5833 52.916664 z" svg:height="2.38125mm" draw:style-name="style-1529" svg:viewBox="0.0 0.0 291.04166 238.12498" svg:width="2.9104166mm" svg:x="150.81248mm" svg:y="157.69167mm"/>
          <draw:path svg:d="M 105.83333 26.458332 L 158.74998 0.0 L 158.74998 0.0 L 158.74998 0.0 L 158.74998 52.916664 Q 158.74998 132.29166 105.83333 132.29166 Q 79.37499 185.20833 52.916664 185.20833 L 52.916664 185.20833 L 52.916664 185.20833 Q 52.916664 185.20833 26.458332 158.74998 L 0.0 132.29166 L 0.0 132.29166 Q 26.458332 132.29166 26.458332 105.83333 L 26.458332 105.83333 L 26.458332 79.37499 L 26.458332 79.37499 L 52.916664 79.37499 Q 52.916664 79.37499 105.83333 26.458332 z" svg:height="1.8520832mm" draw:style-name="style-1530" svg:viewBox="0.0 0.0 158.74998 185.20833" svg:width="1.5874999mm" svg:x="77.25833mm" svg:y="177.5354mm"/>
          <draw:path svg:d="M 264.5833 26.458332 L 291.04166 0.0 L 343.9583 0.0 Q 396.87497 26.458332 502.7083 52.916664 Q 608.5416 105.83333 608.5416 158.74998 Q 608.5416 211.66666 608.5416 211.66666 Q 608.5416 211.66666 608.5416 238.12498 L 608.5416 238.12498 L 608.5416 238.12498 Q 582.0833 264.5833 582.0833 264.5833 L 582.0833 264.5833 L 555.625 264.5833 Q 555.625 264.5833 555.625 291.04166 L 529.1666 317.49997 L 502.7083 317.49997 Q 502.7083 317.49997 502.7083 343.9583 L 502.7083 343.9583 L 502.7083 343.9583 Q 502.7083 343.9583 476.24997 396.87497 Q 449.79166 449.79166 343.9583 529.1666 Q 238.12498 608.5416 238.12498 634.99994 L 238.12498 687.9166 L 238.12498 687.9166 L 238.12498 714.37494 L 211.66666 740.8333 L 185.20833 767.2916 L 185.20833 767.2916 L 185.20833 793.74994 L 185.20833 793.74994 L 185.20833 793.74994 L 158.74998 793.74994 L 158.74998 793.74994 L 132.29166 820.2083 L 105.83333 820.2083 L 105.83333 793.74994 L 79.37499 767.2916 L 79.37499 740.8333 L 79.37499 714.37494 L 52.916664 687.9166 L 26.458332 661.4583 L 26.458332 661.4583 L 26.458332 634.99994 L 26.458332 634.99994 L 26.458332 634.99994 L 26.458332 634.99994 L 26.458332 608.5416 L 0.0 608.5416 L 0.0 608.5416 L 0.0 555.625 Q 26.458332 502.7083 26.458332 476.24997 Q 52.916664 423.3333 26.458332 423.3333 L 0.0 423.3333 L 0.0 423.3333 L 0.0 396.87497 L 26.458332 370.41666 Q 52.916664 370.41666 52.916664 343.9583 Q 52.916664 317.49997 79.37499 317.49997 Q 132.29166 343.9583 132.29166 317.49997 Q 132.29166 264.5833 158.74998 264.5833 Q 185.20833 238.12498 211.66666 211.66666 L 211.66666 211.66666 L 211.66666 158.74998 Q 238.12498 79.37499 264.5833 26.458332 z" svg:height="8.202083mm" draw:style-name="style-1531" svg:viewBox="0.0 0.0 608.5416 820.2083" svg:width="6.0854163mm" svg:x="183.35625mm" svg:y="80.962494mm"/>
          <draw:path svg:d="M 79.37499 0.0 L 105.83333 0.0 L 211.66666 52.916664 Q 317.49997 105.83333 291.04166 158.74998 Q 264.5833 211.66666 317.49997 211.66666 Q 370.41666 211.66666 370.41666 238.12498 Q 370.41666 264.5833 291.04166 264.5833 L 238.12498 264.5833 L 238.12498 238.12498 L 238.12498 238.12498 L 211.66666 238.12498 L 211.66666 211.66666 L 185.20833 211.66666 L 158.74998 211.66666 L 132.29166 185.20833 Q 79.37499 158.74998 52.916664 158.74998 L 26.458332 132.29166 L 26.458332 105.83333 Q 26.458332 105.83333 0.0 105.83333 L 0.0 105.83333 L 0.0 79.37499 Q 0.0 52.916664 26.458332 52.916664 Q 52.916664 52.916664 52.916664 26.458332 L 52.916664 26.458332 L 79.37499 26.458332 Q 79.37499 0.0 79.37499 0.0 z" svg:height="2.6458333mm" draw:style-name="style-1532" svg:viewBox="0.0 0.0 370.41666 264.5833" svg:width="3.7041664mm" svg:x="93.39791mm" svg:y="48.68333mm"/>
          <draw:path svg:d="M 132.29166 52.916664 L 158.74998 52.916664 L 158.74998 79.37499 L 158.74998 79.37499 L 158.74998 79.37499 L 158.74998 105.83333 L 79.37499 105.83333 Q 0.0 105.83333 0.0 79.37499 L 0.0 52.916664 L 26.458332 26.458332 Q 52.916664 -26.458332 79.37499 0.0 Q 105.83333 26.458332 132.29166 52.916664 z" svg:height="1.0583333mm" draw:style-name="style-1533" svg:viewBox="0.0 0.0 158.74998 105.83333" svg:width="1.5874999mm" svg:x="194.20416mm" svg:y="166.42291mm"/>
          <draw:path svg:d="M 185.20833 26.458332 L 185.20833 0.0 L 185.20833 0.0 L 211.66666 0.0 L 238.12498 26.458332 Q 264.5833 79.37499 291.04166 79.37499 L 291.04166 79.37499 L 343.9583 79.37499 Q 370.41666 105.83333 370.41666 132.29166 Q 370.41666 158.74998 396.87497 158.74998 Q 449.79166 132.29166 502.7083 132.29166 L 529.1666 132.29166 L 529.1666 185.20833 Q 502.7083 211.66666 502.7083 211.66666 L 502.7083 238.12498 L 661.4583 238.12498 Q 820.2083 238.12498 820.2083 291.04166 Q 846.6666 370.41666 873.12494 370.41666 L 926.0416 370.41666 L 926.0416 396.87497 L 926.0416 423.3333 L 952.49994 423.3333 L 952.49994 396.87497 L 978.95825 396.87497 L 1005.4166 396.87497 L 1005.4166 423.3333 L 1005.4166 449.79166 L 978.95825 449.79166 L 952.49994 449.79166 L 952.49994 476.24997 L 978.95825 502.7083 L 978.95825 529.1666 L 978.95825 555.625 L 952.49994 555.625 L 926.0416 555.625 L 899.5833 582.0833 Q 873.12494 608.5416 714.37494 608.5416 L 582.0833 661.4583 L 582.0833 661.4583 L 555.625 661.4583 L 555.625 661.4583 L 555.625 661.4583 L 423.3333 661.4583 Q 291.04166 661.4583 211.66666 608.5416 L 132.29166 582.0833 L 132.29166 555.625 L 132.29166 529.1666 L 105.83333 529.1666 L 105.83333 502.7083 L 105.83333 502.7083 L 79.37499 502.7083 L 79.37499 502.7083 L 79.37499 502.7083 L 79.37499 476.24997 L 79.37499 476.24997 L 52.916664 449.79166 Q 26.458332 396.87497 26.458332 370.41666 Q 26.458332 343.9583 26.458332 317.49997 Q 52.916664 291.04166 26.458332 211.66666 L 26.458332 105.83333 L 0.0 79.37499 L 0.0 52.916664 L 26.458332 52.916664 L 52.916664 52.916664 L 52.916664 79.37499 Q 79.37499 105.83333 79.37499 79.37499 Q 105.83333 79.37499 132.29166 79.37499 Q 158.74998 79.37499 158.74998 52.916664 Q 185.20833 26.458332 185.20833 26.458332 z M 185.20833 105.83333 Q 185.20833 79.37499 185.20833 79.37499 Q 185.20833 79.37499 185.20833 79.37499 L 185.20833 105.83333 L 185.20833 105.83333 z" svg:height="6.614583mm" draw:style-name="style-1534" svg:viewBox="0.0 0.0 1005.4166 661.4583" svg:width="10.054166mm" svg:x="121.97291mm" svg:y="83.87291mm"/>
          <draw:path svg:d="M 264.5833 26.458332 L 264.5833 0.0 L 370.41666 79.37499 Q 476.24997 158.74998 555.625 158.74998 Q 661.4583 185.20833 661.4583 211.66666 L 661.4583 211.66666 L 661.4583 238.12498 Q 634.99994 264.5833 634.99994 238.12498 L 608.5416 238.12498 L 608.5416 238.12498 L 608.5416 211.66666 L 608.5416 211.66666 L 608.5416 211.66666 L 582.0833 211.66666 L 582.0833 211.66666 L 555.625 238.12498 L 529.1666 264.5833 L 529.1666 264.5833 L 555.625 264.5833 L 555.625 264.5833 L 555.625 264.5833 L 555.625 291.04166 L 555.625 291.04166 L 582.0833 317.49997 L 582.0833 317.49997 L 502.7083 317.49997 Q 449.79166 317.49997 343.9583 317.49997 L 238.12498 317.49997 L 238.12498 317.49997 Q 238.12498 317.49997 264.5833 291.04166 Q 291.04166 264.5833 264.5833 264.5833 Q 238.12498 238.12498 211.66666 238.12498 L 185.20833 238.12498 L 185.20833 211.66666 L 185.20833 211.66666 L 158.74998 211.66666 L 158.74998 211.66666 L 158.74998 185.20833 L 132.29166 185.20833 L 132.29166 185.20833 L 132.29166 211.66666 L 132.29166 211.66666 L 105.83333 211.66666 L 79.37499 211.66666 L 79.37499 211.66666 L 79.37499 185.20833 L 79.37499 185.20833 L 79.37499 158.74998 L 79.37499 158.74998 L 52.916664 105.83333 L 52.916664 79.37499 L 26.458332 79.37499 L 0.0 52.916664 L 26.458332 52.916664 L 52.916664 52.916664 L 158.74998 52.916664 Q 238.12498 52.916664 264.5833 26.458332 z" svg:height="3.1749997mm" draw:style-name="style-1535" svg:viewBox="0.0 0.0 661.4583 317.49997" svg:width="6.614583mm" svg:x="43.656246mm" svg:y="188.91249mm"/>
          <draw:path svg:d="M 26.458332 0.0 L 79.37499 0.0 L 79.37499 0.0 L 79.37499 26.458332 L 79.37499 52.916664 Q 79.37499 52.916664 52.916664 52.916664 L 52.916664 52.916664 L 132.29166 52.916664 Q 185.20833 79.37499 238.12498 158.74998 Q 264.5833 264.5833 238.12498 264.5833 Q 185.20833 264.5833 185.20833 291.04166 L 185.20833 291.04166 L 185.20833 291.04166 L 158.74998 291.04166 L 132.29166 291.04166 Q 132.29166 264.5833 105.83333 264.5833 Q 79.37499 264.5833 79.37499 238.12498 Q 79.37499 211.66666 52.916664 211.66666 Q 26.458332 211.66666 0.0 105.83333 Q -26.458332 26.458332 26.458332 0.0 z" svg:height="2.9104166mm" draw:style-name="style-1536" svg:viewBox="0.0 0.0 238.12498 291.04166" svg:width="2.38125mm" svg:x="153.19374mm" svg:y="110.06666mm"/>
          <draw:path svg:d="M 211.66666 0.0 L 238.12498 0.0 L 264.5833 0.0 L 264.5833 0.0 L 264.5833 0.0 Q 264.5833 0.0 211.66666 26.458332 L 132.29166 52.916664 L 132.29166 79.37499 L 132.29166 105.83333 L 158.74998 105.83333 L 185.20833 105.83333 L 185.20833 132.29166 Q 211.66666 132.29166 211.66666 158.74998 L 211.66666 158.74998 L 211.66666 158.74998 L 211.66666 185.20833 L 211.66666 185.20833 L 185.20833 185.20833 L 158.74998 185.20833 L 158.74998 158.74998 L 158.74998 158.74998 L 158.74998 158.74998 L 158.74998 158.74998 Q 132.29166 158.74998 105.83333 185.20833 Q 79.37499 185.20833 79.37499 158.74998 L 52.916664 132.29166 L 52.916664 132.29166 L 52.916664 132.29166 L 52.916664 158.74998 L 52.916664 158.74998 L 26.458332 158.74998 L 26.458332 158.74998 L 26.458332 158.74998 L 0.0 158.74998 L 0.0 132.29166 Q 0.0 105.83333 26.458332 105.83333 L 26.458332 79.37499 L 26.458332 79.37499 Q 52.916664 79.37499 52.916664 52.916664 L 52.916664 52.916664 L 52.916664 52.916664 Q 52.916664 52.916664 79.37499 52.916664 L 79.37499 26.458332 L 79.37499 26.458332 Q 105.83333 26.458332 105.83333 0.0 L 105.83333 0.0 L 158.74998 0.0 Q 211.66666 0.0 211.66666 0.0 z" svg:height="1.8520832mm" draw:style-name="style-1537" svg:viewBox="0.0 0.0 264.5833 185.20833" svg:width="2.6458333mm" svg:x="68.2625mm" svg:y="45.50833mm"/>
          <draw:path svg:d="M 211.66666 52.916664 L 211.66666 52.916664 L 185.20833 52.916664 Q 185.20833 52.916664 132.29166 52.916664 L 79.37499 52.916664 L 79.37499 52.916664 L 79.37499 52.916664 L 52.916664 52.916664 L 52.916664 52.916664 L 26.458332 52.916664 L 26.458332 52.916664 L 26.458332 52.916664 L 0.0 52.916664 L 0.0 52.916664 L 0.0 26.458332 L 26.458332 0.0 Q 79.37499 0.0 132.29166 0.0 Q 185.20833 26.458332 211.66666 52.916664 z" svg:height="0.52916664mm" draw:style-name="style-1538" svg:viewBox="0.0 0.0 211.66666 52.916664" svg:width="2.1166666mm" svg:x="181.76874mm" svg:y="160.3375mm"/>
          <draw:path svg:d="M 291.04166 0.0 L 343.9583 0.0 L 343.9583 26.458332 Q 370.41666 79.37499 291.04166 79.37499 Q 238.12498 79.37499 238.12498 105.83333 L 238.12498 132.29166 L 317.49997 132.29166 L 396.87497 132.29166 L 423.3333 158.74998 Q 449.79166 185.20833 449.79166 211.66666 Q 449.79166 238.12498 502.7083 238.12498 Q 555.625 264.5833 582.0833 291.04166 L 582.0833 291.04166 L 449.79166 291.04166 Q 317.49997 291.04166 185.20833 317.49997 L 79.37499 317.49997 L 79.37499 291.04166 Q 79.37499 291.04166 52.916664 264.5833 L 26.458332 238.12498 L 26.458332 211.66666 L 26.458332 211.66666 L 0.0 211.66666 L 0.0 185.20833 L 0.0 185.20833 L 0.0 185.20833 L 0.0 158.74998 L 0.0 132.29166 L 26.458332 132.29166 L 52.916664 132.29166 L 105.83333 132.29166 Q 185.20833 132.29166 185.20833 79.37499 Q 185.20833 52.916664 238.12498 26.458332 Q 264.5833 26.458332 291.04166 0.0 z" svg:height="3.1749997mm" draw:style-name="style-1539" svg:viewBox="0.0 0.0 582.0833 317.49997" svg:width="5.820833mm" svg:x="178.59373mm" svg:y="200.81874mm"/>
          <draw:path svg:d="M 0.0 26.458332 L 26.458332 0.0 L 79.37499 0.0 L 105.83333 0.0 L 185.20833 0.0 L 238.12498 0.0 L 370.41666 26.458332 Q 502.7083 52.916664 476.24997 105.83333 Q 449.79166 132.29166 423.3333 132.29166 Q 396.87497 132.29166 396.87497 158.74998 Q 396.87497 185.20833 423.3333 211.66666 L 423.3333 211.66666 L 396.87497 211.66666 L 343.9583 211.66666 L 291.04166 238.12498 L 211.66666 238.12498 L 105.83333 238.12498 Q 0.0 238.12498 0.0 158.74998 Q 26.458332 105.83333 0.0 79.37499 Q -26.458332 52.916664 0.0 26.458332 z" svg:height="2.38125mm" draw:style-name="style-1540" svg:viewBox="0.0 0.0 476.24997 238.12498" svg:width="4.7625mm" svg:x="22.489582mm" svg:y="142.34583mm"/>
          <draw:path svg:d="M 79.37499 26.458332 L 79.37499 0.0 L 105.83333 0.0 L 105.83333 0.0 L 105.83333 0.0 L 132.29166 0.0 L 132.29166 26.458332 Q 132.29166 52.916664 185.20833 52.916664 L 211.66666 52.916664 L 185.20833 238.12498 Q 132.29166 423.3333 132.29166 449.79166 L 132.29166 476.24997 L 132.29166 476.24997 Q 132.29166 476.24997 105.83333 449.79166 Q 79.37499 423.3333 79.37499 476.24997 Q 26.458332 529.1666 26.458332 529.1666 L 0.0 529.1666 L 0.0 529.1666 Q 0.0 502.7083 26.458332 370.41666 L 26.458332 211.66666 L 26.458332 185.20833 L 26.458332 158.74998 L 26.458332 158.74998 Q 26.458332 158.74998 52.916664 132.29166 L 52.916664 132.29166 L 52.916664 105.83333 L 79.37499 79.37499 L 79.37499 26.458332 z" svg:height="5.2916665mm" draw:style-name="style-1541" svg:viewBox="0.0 0.0 211.66666 529.1666" svg:width="2.1166666mm" svg:x="143.13957mm" svg:y="62.17708mm"/>
          <draw:path svg:d="M 79.37499 0.0 L 79.37499 0.0 L 105.83333 26.458332 Q 132.29166 52.916664 132.29166 52.916664 L 132.29166 52.916664 L 132.29166 26.458332 L 132.29166 26.458332 L 158.74998 52.916664 Q 185.20833 52.916664 185.20833 79.37499 L 185.20833 105.83333 L 185.20833 105.83333 Q 158.74998 105.83333 158.74998 132.29166 L 158.74998 132.29166 L 132.29166 132.29166 Q 132.29166 158.74998 132.29166 158.74998 L 105.83333 158.74998 L 79.37499 158.74998 Q 26.458332 158.74998 26.458332 158.74998 L 26.458332 158.74998 L 26.458332 132.29166 Q 26.458332 105.83333 0.0 105.83333 L 0.0 79.37499 L 0.0 79.37499 Q 0.0 52.916664 26.458332 52.916664 L 26.458332 52.916664 L 26.458332 26.458332 Q 52.916664 0.0 79.37499 0.0 z" svg:height="1.5874999mm" draw:style-name="style-1542" svg:viewBox="0.0 0.0 185.20833 158.74998" svg:width="1.8520832mm" svg:x="109.27291mm" svg:y="60.854164mm"/>
          <draw:path svg:d="M 0.0 0.0 L 0.0 0.0 L 52.916664 0.0 Q 105.83333 0.0 105.83333 26.458332 L 132.29166 26.458332 L 132.29166 79.37499 Q 158.74998 132.29166 158.74998 264.5833 L 158.74998 396.87497 L 185.20833 423.3333 L 185.20833 449.79166 L 185.20833 449.79166 Q 158.74998 449.79166 105.83333 476.24997 L 52.916664 529.1666 L 52.916664 476.24997 Q 52.916664 449.79166 26.458332 370.41666 L 0.0 317.49997 L 0.0 317.49997 L 0.0 317.49997 L 0.0 158.74998 L 0.0 26.458332 L 0.0 26.458332 L 0.0 26.458332 L 0.0 0.0 z" svg:height="5.2916665mm" draw:style-name="style-1543" svg:viewBox="0.0 0.0 185.20833 529.1666" svg:width="1.8520832mm" svg:x="82.02083mm" svg:y="108.479164mm"/>
          <draw:path svg:d="M 132.29166 79.37499 L 158.74998 0.0 L 185.20833 26.458332 Q 185.20833 52.916664 211.66666 79.37499 L 211.66666 105.83333 L 132.29166 211.66666 Q 26.458332 291.04166 26.458332 317.49997 L 26.458332 317.49997 L 26.458332 317.49997 L 0.0 317.49997 L 0.0 291.04166 Q 26.458332 264.5833 52.916664 211.66666 Q 79.37499 158.74998 132.29166 79.37499 z" svg:height="3.1749997mm" draw:style-name="style-1544" svg:viewBox="0.0 0.0 211.66666 317.49997" svg:width="2.1166666mm" svg:x="30.95625mm" svg:y="139.17082mm"/>
          <draw:path svg:d="M 343.9583 0.0 L 343.9583 0.0 L 370.41666 0.0 L 370.41666 0.0 L 370.41666 26.458332 Q 370.41666 52.916664 476.24997 52.916664 L 555.625 52.916664 L 687.9166 105.83333 Q 820.2083 158.74998 846.6666 158.74998 L 846.6666 158.74998 L 846.6666 158.74998 L 846.6666 158.74998 L 846.6666 185.20833 L 846.6666 185.20833 L 820.2083 185.20833 L 820.2083 211.66666 L 793.74994 211.66666 L 767.2916 211.66666 L 767.2916 264.5833 L 767.2916 291.04166 L 740.8333 291.04166 Q 740.8333 264.5833 661.4583 291.04166 Q 582.0833 291.04166 582.0833 317.49997 Q 582.0833 343.9583 476.24997 370.41666 L 370.41666 370.41666 L 370.41666 370.41666 Q 343.9583 370.41666 317.49997 317.49997 Q 317.49997 291.04166 185.20833 291.04166 L 52.916664 264.5833 L 52.916664 264.5833 L 52.916664 264.5833 L 26.458332 238.12498 L 0.0 211.66666 L 0.0 211.66666 L 0.0 211.66666 L 0.0 185.20833 L 0.0 185.20833 L 0.0 185.20833 L 26.458332 158.74998 L 26.458332 158.74998 L 26.458332 158.74998 L 52.916664 158.74998 L 52.916664 158.74998 L 52.916664 132.29166 L 52.916664 132.29166 L 79.37499 132.29166 L 79.37499 105.83333 L 79.37499 105.83333 L 105.83333 105.83333 L 105.83333 105.83333 L 105.83333 105.83333 L 158.74998 79.37499 Q 211.66666 79.37499 211.66666 52.916664 Q 238.12498 52.916664 291.04166 26.458332 Q 317.49997 0.0 343.9583 0.0 z" svg:height="3.7041664mm" draw:style-name="style-1545" svg:viewBox="0.0 0.0 846.6666 370.41666" svg:width="8.466666mm" svg:x="112.712494mm" svg:y="196.84999mm"/>
          <draw:path svg:d="M 264.5833 0.0 L 291.04166 0.0 L 317.49997 0.0 Q 370.41666 0.0 370.41666 26.458332 Q 370.41666 79.37499 396.87497 79.37499 Q 423.3333 79.37499 423.3333 105.83333 L 423.3333 105.83333 L 396.87497 132.29166 Q 370.41666 132.29166 370.41666 158.74998 L 370.41666 185.20833 L 370.41666 185.20833 L 370.41666 185.20833 L 343.9583 185.20833 L 343.9583 185.20833 L 317.49997 211.66666 L 291.04166 238.12498 L 264.5833 238.12498 L 264.5833 238.12498 L 211.66666 238.12498 Q 158.74998 238.12498 132.29166 264.5833 L 105.83333 264.5833 L 105.83333 238.12498 L 105.83333 238.12498 L 79.37499 238.12498 L 52.916664 238.12498 L 52.916664 264.5833 L 52.916664 264.5833 L 26.458332 264.5833 L 0.0 264.5833 L 0.0 238.12498 L 0.0 211.66666 L 26.458332 211.66666 L 26.458332 185.20833 L 26.458332 185.20833 L 52.916664 185.20833 L 52.916664 185.20833 Q 52.916664 185.20833 105.83333 105.83333 L 132.29166 52.916664 L 158.74998 26.458332 Q 211.66666 26.458332 264.5833 0.0 z" svg:height="2.6458333mm" draw:style-name="style-1546" svg:viewBox="0.0 0.0 423.3333 264.5833" svg:width="4.233333mm" svg:x="51.329163mm" svg:y="140.49374mm"/>
          <draw:path svg:d="M 105.83333 0.0 L 105.83333 0.0 L 105.83333 0.0 Q 132.29166 0.0 132.29166 26.458332 L 132.29166 26.458332 L 132.29166 26.458332 L 132.29166 52.916664 L 238.12498 158.74998 Q 343.9583 264.5833 370.41666 291.04166 L 370.41666 291.04166 L 343.9583 317.49997 Q 343.9583 343.9583 343.9583 343.9583 L 343.9583 343.9583 L 343.9583 343.9583 Q 317.49997 343.9583 291.04166 370.41666 L 291.04166 396.87497 L 264.5833 396.87497 Q 238.12498 396.87497 211.66666 343.9583 Q 185.20833 264.5833 158.74998 238.12498 Q 105.83333 238.12498 52.916664 132.29166 L 0.0 52.916664 L 26.458332 26.458332 Q 26.458332 0.0 52.916664 26.458332 Q 79.37499 52.916664 79.37499 26.458332 Q 79.37499 0.0 105.83333 0.0 z" svg:height="3.9687498mm" draw:style-name="style-1547" svg:viewBox="0.0 0.0 370.41666 396.87497" svg:width="3.7041664mm" svg:x="240.50624mm" svg:y="154.25208mm"/>
          <draw:path svg:d="M 79.37499 52.916664 L 105.83333 0.0 L 132.29166 0.0 L 132.29166 0.0 L 132.29166 26.458332 Q 158.74998 52.916664 185.20833 52.916664 L 211.66666 52.916664 L 211.66666 79.37499 L 211.66666 79.37499 L 211.66666 158.74998 Q 238.12498 238.12498 211.66666 264.5833 L 211.66666 264.5833 L 185.20833 264.5833 L 132.29166 264.5833 L 105.83333 291.04166 Q 79.37499 317.49997 79.37499 317.49997 L 52.916664 317.49997 L 26.458332 317.49997 Q 26.458332 317.49997 26.458332 291.04166 L 26.458332 291.04166 L 26.458332 291.04166 Q 0.0 264.5833 0.0 264.5833 L 0.0 264.5833 L 0.0 264.5833 Q 26.458332 264.5833 26.458332 238.12498 Q 26.458332 211.66666 26.458332 158.74998 Q 26.458332 132.29166 52.916664 132.29166 Q 79.37499 105.83333 79.37499 52.916664 z" svg:height="3.1749997mm" draw:style-name="style-1548" svg:viewBox="0.0 0.0 211.66666 317.49997" svg:width="2.1166666mm" svg:x="63.235413mm" svg:y="162.98332mm"/>
          <draw:path svg:d="M 52.916664 26.458332 L 79.37499 0.0 L 158.74998 0.0 L 211.66666 0.0 L 238.12498 0.0 L 264.5833 0.0 L 238.12498 26.458332 L 211.66666 26.458332 L 185.20833 105.83333 Q 158.74998 158.74998 158.74998 158.74998 L 158.74998 185.20833 L 132.29166 185.20833 Q 105.83333 158.74998 52.916664 158.74998 Q 26.458332 158.74998 0.0 132.29166 L 0.0 105.83333 L 0.0 105.83333 Q 0.0 79.37499 52.916664 26.458332 z" svg:height="1.8520832mm" draw:style-name="style-1549" svg:viewBox="0.0 0.0 264.5833 185.20833" svg:width="2.6458333mm" svg:x="206.90416mm" svg:y="212.19582mm"/>
          <draw:path svg:d="M 0.0 52.916664 L 0.0 0.0 L 52.916664 26.458332 Q 105.83333 52.916664 132.29166 26.458332 L 132.29166 0.0 L 132.29166 0.0 Q 158.74998 0.0 158.74998 105.83333 L 158.74998 238.12498 L 185.20833 291.04166 Q 211.66666 343.9583 211.66666 343.9583 L 211.66666 343.9583 L 238.12498 476.24997 Q 264.5833 634.99994 264.5833 740.8333 L 264.5833 846.6666 L 291.04166 899.5833 L 317.49997 926.0416 L 317.49997 952.49994 L 317.49997 978.95825 L 291.04166 978.95825 L 264.5833 978.95825 L 264.5833 952.49994 L 264.5833 899.5833 L 238.12498 820.2083 Q 211.66666 740.8333 185.20833 582.0833 L 158.74998 449.79166 L 158.74998 370.41666 Q 158.74998 317.49997 105.83333 317.49997 L 52.916664 291.04166 L 52.916664 264.5833 Q 52.916664 238.12498 26.458332 238.12498 L 26.458332 238.12498 L 26.458332 158.74998 Q 26.458332 105.83333 0.0 105.83333 Q -26.458332 105.83333 0.0 52.916664 z" svg:height="9.789583mm" draw:style-name="style-1550" svg:viewBox="0.0 0.0 317.49997 978.95825" svg:width="3.1749997mm" svg:x="84.666664mm" svg:y="129.11665mm"/>
          <draw:path svg:d="M 687.9166 52.916664 L 767.2916 0.0 L 714.37494 105.83333 Q 661.4583 211.66666 661.4583 476.24997 Q 608.5416 767.2916 714.37494 846.6666 Q 767.2916 952.49994 793.74994 952.49994 L 793.74994 978.95825 L 740.8333 978.95825 Q 687.9166 952.49994 661.4583 952.49994 L 661.4583 952.49994 L 661.4583 952.49994 Q 661.4583 952.49994 582.0833 926.0416 L 502.7083 899.5833 L 502.7083 952.49994 Q 502.7083 1005.4166 476.24997 1005.4166 L 476.24997 1031.875 L 343.9583 1031.875 L 238.12498 1031.875 L 238.12498 1005.4166 Q 238.12498 952.49994 132.29166 952.49994 L 0.0 926.0416 L 0.0 899.5833 L 26.458332 873.12494 L 26.458332 873.12494 L 26.458332 873.12494 L 52.916664 873.12494 L 79.37499 846.6666 L 79.37499 846.6666 L 79.37499 846.6666 L 105.83333 846.6666 Q 105.83333 846.6666 185.20833 767.2916 Q 238.12498 714.37494 291.04166 634.99994 L 343.9583 555.625 L 343.9583 555.625 Q 370.41666 529.1666 370.41666 529.1666 L 370.41666 529.1666 L 396.87497 529.1666 Q 396.87497 529.1666 396.87497 502.7083 L 396.87497 502.7083 L 396.87497 476.24997 Q 396.87497 423.3333 423.3333 370.41666 L 449.79166 343.9583 L 449.79166 343.9583 Q 476.24997 317.49997 476.24997 317.49997 L 476.24997 317.49997 L 502.7083 317.49997 Q 502.7083 317.49997 502.7083 291.04166 L 502.7083 291.04166 L 502.7083 291.04166 Q 529.1666 264.5833 502.7083 264.5833 L 502.7083 264.5833 L 502.7083 264.5833 Q 502.7083 238.12498 529.1666 238.12498 Q 555.625 211.66666 582.0833 185.20833 Q 608.5416 132.29166 687.9166 52.916664 z" svg:height="10.318749mm" draw:style-name="style-1551" svg:viewBox="0.0 0.0 793.74994 1031.875" svg:width="7.9374995mm" svg:x="90.752075mm" svg:y="175.15416mm"/>
          <draw:path svg:d="M 343.9583 0.0 L 370.41666 0.0 L 396.87497 0.0 Q 423.3333 0.0 423.3333 26.458332 L 423.3333 52.916664 L 423.3333 52.916664 Q 396.87497 52.916664 396.87497 105.83333 Q 396.87497 132.29166 343.9583 158.74998 Q 317.49997 158.74998 291.04166 211.66666 Q 238.12498 238.12498 158.74998 264.5833 L 79.37499 264.5833 L 26.458332 264.5833 Q 0.0 264.5833 0.0 238.12498 L 0.0 238.12498 L 0.0 238.12498 L 26.458332 238.12498 L 26.458332 238.12498 L 26.458332 211.66666 L 79.37499 211.66666 Q 105.83333 211.66666 105.83333 158.74998 L 79.37499 132.29166 L 79.37499 105.83333 L 79.37499 52.916664 L 211.66666 26.458332 Q 317.49997 0.0 343.9583 0.0 z" svg:height="2.6458333mm" draw:style-name="style-1552" svg:viewBox="0.0 0.0 423.3333 264.5833" svg:width="4.233333mm" svg:x="178.06458mm" svg:y="86.783325mm"/>
          <draw:path svg:d="M 211.66666 0.0 L 238.12498 0.0 L 238.12498 52.916664 Q 211.66666 79.37499 264.5833 211.66666 Q 291.04166 317.49997 264.5833 317.49997 Q 211.66666 317.49997 211.66666 396.87497 Q 238.12498 476.24997 264.5833 476.24997 Q 317.49997 476.24997 317.49997 502.7083 L 317.49997 502.7083 L 264.5833 502.7083 L 185.20833 502.7083 L 185.20833 476.24997 Q 158.74998 476.24997 158.74998 423.3333 Q 105.83333 396.87497 105.83333 423.3333 Q 105.83333 449.79166 52.916664 317.49997 Q 52.916664 185.20833 52.916664 158.74998 L 52.916664 158.74998 L 26.458332 132.29166 Q 0.0 105.83333 0.0 105.83333 L 0.0 105.83333 L 79.37499 79.37499 Q 158.74998 52.916664 158.74998 52.916664 L 158.74998 52.916664 L 158.74998 26.458332 Q 185.20833 0.0 211.66666 0.0 z" svg:height="5.027083mm" draw:style-name="style-1553" svg:viewBox="0.0 0.0 317.49997 502.7083" svg:width="3.1749997mm" svg:x="178.85832mm" svg:y="150.28333mm"/>
          <draw:path svg:d="M 105.83333 0.0 L 132.29166 26.458332 L 158.74998 26.458332 L 211.66666 26.458332 L 238.12498 52.916664 Q 264.5833 52.916664 264.5833 105.83333 L 264.5833 158.74998 L 264.5833 158.74998 Q 264.5833 158.74998 238.12498 185.20833 Q 211.66666 211.66666 211.66666 185.20833 L 211.66666 158.74998 L 211.66666 158.74998 L 211.66666 158.74998 L 185.20833 158.74998 L 158.74998 158.74998 L 158.74998 158.74998 Q 158.74998 158.74998 132.29166 185.20833 L 132.29166 211.66666 L 132.29166 211.66666 Q 105.83333 211.66666 52.916664 158.74998 L 0.0 105.83333 L 0.0 105.83333 Q 0.0 79.37499 26.458332 52.916664 Q 79.37499 52.916664 79.37499 26.458332 Q 79.37499 0.0 105.83333 0.0 z" svg:height="2.1166666mm" draw:style-name="style-1554" svg:viewBox="0.0 0.0 264.5833 211.66666" svg:width="2.6458333mm" svg:x="67.73333mm" svg:y="150.28333mm"/>
          <draw:path svg:d="M 185.20833 79.37499 L 211.66666 0.0 L 238.12498 0.0 Q 291.04166 26.458332 343.9583 26.458332 L 396.87497 26.458332 L 396.87497 52.916664 Q 396.87497 79.37499 449.79166 79.37499 Q 502.7083 79.37499 502.7083 79.37499 L 502.7083 79.37499 L 502.7083 132.29166 Q 502.7083 185.20833 476.24997 185.20833 Q 449.79166 238.12498 423.3333 238.12498 L 396.87497 238.12498 L 370.41666 238.12498 Q 343.9583 238.12498 238.12498 238.12498 Q 158.74998 238.12498 185.20833 238.12498 Q 185.20833 264.5833 158.74998 291.04166 L 132.29166 291.04166 L 79.37499 291.04166 Q 26.458332 291.04166 26.458332 264.5833 L 26.458332 238.12498 L 26.458332 238.12498 L 26.458332 211.66666 L 0.0 211.66666 L 0.0 185.20833 L 0.0 185.20833 L 0.0 185.20833 L 0.0 185.20833 L 26.458332 158.74998 L 26.458332 158.74998 L 26.458332 185.20833 L 26.458332 185.20833 L 26.458332 185.20833 L 52.916664 158.74998 L 52.916664 132.29166 L 105.83333 132.29166 Q 158.74998 132.29166 185.20833 79.37499 z" svg:height="2.9104166mm" draw:style-name="style-1555" svg:viewBox="0.0 0.0 502.7083 291.04166" svg:width="5.027083mm" svg:x="64.29375mm" svg:y="145.78542mm"/>
          <draw:path svg:d="M 0.0 26.458332 L 0.0 0.0 L 158.74998 0.0 L 317.49997 0.0 L 317.49997 26.458332 Q 317.49997 26.458332 291.04166 26.458332 L 291.04166 52.916664 L 238.12498 105.83333 Q 185.20833 132.29166 211.66666 185.20833 Q 264.5833 238.12498 264.5833 264.5833 L 264.5833 291.04166 L 264.5833 343.9583 L 264.5833 370.41666 L 264.5833 370.41666 L 238.12498 370.41666 L 238.12498 343.9583 Q 211.66666 343.9583 211.66666 343.9583 L 211.66666 370.41666 L 185.20833 370.41666 Q 158.74998 370.41666 158.74998 317.49997 Q 158.74998 264.5833 105.83333 211.66666 L 52.916664 158.74998 L 52.916664 132.29166 L 52.916664 132.29166 L 52.916664 132.29166 Q 52.916664 105.83333 79.37499 79.37499 Q 79.37499 52.916664 105.83333 52.916664 Q 132.29166 26.458332 52.916664 26.458332 L 0.0 26.458332 L 0.0 26.458332 z" svg:height="3.7041664mm" draw:style-name="style-1556" svg:viewBox="0.0 0.0 317.49997 370.41666" svg:width="3.1749997mm" svg:x="154.51666mm" svg:y="166.95207mm"/>
          <draw:path svg:d="M 343.9583 79.37499 L 343.9583 0.0 L 343.9583 0.0 Q 370.41666 0.0 370.41666 79.37499 L 370.41666 158.74998 L 396.87497 158.74998 L 396.87497 185.20833 L 423.3333 211.66666 Q 423.3333 238.12498 476.24997 238.12498 Q 502.7083 238.12498 529.1666 264.5833 L 529.1666 264.5833 L 529.1666 264.5833 Q 529.1666 291.04166 529.1666 291.04166 L 555.625 291.04166 L 529.1666 317.49997 Q 502.7083 343.9583 555.625 343.9583 Q 608.5416 343.9583 582.0833 370.41666 Q 555.625 370.41666 582.0833 449.79166 Q 582.0833 502.7083 582.0833 529.1666 Q 582.0833 529.1666 608.5416 555.625 L 608.5416 555.625 L 608.5416 555.625 Q 634.99994 582.0833 634.99994 608.5416 L 634.99994 608.5416 L 608.5416 608.5416 Q 582.0833 608.5416 582.0833 582.0833 Q 555.625 555.625 529.1666 582.0833 L 502.7083 608.5416 L 502.7083 608.5416 Q 476.24997 582.0833 476.24997 582.0833 L 476.24997 582.0833 L 476.24997 555.625 Q 476.24997 555.625 449.79166 555.625 L 449.79166 555.625 L 449.79166 555.625 Q 423.3333 529.1666 423.3333 529.1666 L 423.3333 529.1666 L 396.87497 529.1666 Q 370.41666 502.7083 343.9583 476.24997 Q 317.49997 449.79166 291.04166 502.7083 L 264.5833 529.1666 L 238.12498 529.1666 Q 211.66666 555.625 211.66666 555.625 L 185.20833 555.625 L 185.20833 502.7083 Q 158.74998 476.24997 132.29166 476.24997 L 79.37499 449.79166 L 79.37499 476.24997 L 52.916664 476.24997 L 52.916664 476.24997 L 52.916664 449.79166 L 26.458332 449.79166 L 0.0 449.79166 L 0.0 423.3333 L 0.0 423.3333 L 26.458332 423.3333 L 26.458332 396.87497 L 26.458332 396.87497 L 52.916664 396.87497 L 52.916664 396.87497 L 52.916664 396.87497 L 52.916664 370.41666 Q 52.916664 370.41666 105.83333 343.9583 Q 132.29166 343.9583 105.83333 317.49997 L 105.83333 291.04166 L 79.37499 291.04166 L 79.37499 291.04166 L 79.37499 264.5833 L 105.83333 264.5833 L 105.83333 238.12498 L 105.83333 185.20833 L 79.37499 158.74998 L 52.916664 132.29166 L 52.916664 105.83333 L 52.916664 79.37499 L 52.916664 79.37499 L 52.916664 79.37499 L 79.37499 79.37499 L 79.37499 79.37499 L 79.37499 105.83333 L 105.83333 105.83333 L 105.83333 105.83333 L 105.83333 132.29166 L 132.29166 132.29166 L 158.74998 132.29166 L 158.74998 105.83333 L 158.74998 105.83333 L 185.20833 185.20833 L 211.66666 291.04166 L 211.66666 291.04166 L 211.66666 291.04166 L 264.5833 317.49997 L 317.49997 317.49997 L 317.49997 238.12498 Q 317.49997 132.29166 343.9583 79.37499 z" svg:height="6.0854163mm" draw:style-name="style-1557" svg:viewBox="0.0 0.0 634.99994 608.5416" svg:width="6.3499994mm" svg:x="191.55832mm" svg:y="161.66042mm"/>
          <draw:path svg:d="M 52.916664 0.0 L 79.37499 0.0 L 105.83333 52.916664 Q 105.83333 105.83333 158.74998 105.83333 L 185.20833 105.83333 L 185.20833 185.20833 L 185.20833 264.5833 L 158.74998 264.5833 Q 158.74998 264.5833 158.74998 238.12498 L 132.29166 211.66666 L 132.29166 211.66666 Q 105.83333 185.20833 79.37499 158.74998 Q 52.916664 105.83333 26.458332 158.74998 L 0.0 185.20833 L 0.0 105.83333 L 0.0 52.916664 L 26.458332 26.458332 Q 52.916664 0.0 52.916664 0.0 z" svg:height="2.6458333mm" draw:style-name="style-1558" svg:viewBox="0.0 0.0 185.20833 264.5833" svg:width="1.8520832mm" svg:x="174.09583mm" svg:y="90.487495mm"/>
          <draw:path svg:d="M 211.66666 0.0 L 211.66666 0.0 L 185.20833 0.0 Q 158.74998 0.0 158.74998 79.37499 L 158.74998 158.74998 L 132.29166 158.74998 Q 105.83333 158.74998 79.37499 105.83333 Q 52.916664 52.916664 26.458332 79.37499 L 26.458332 105.83333 L 26.458332 105.83333 Q 0.0 105.83333 0.0 52.916664 L 0.0 0.0 L 26.458332 0.0 Q 52.916664 0.0 79.37499 0.0 L 79.37499 0.0 L 79.37499 0.0 L 79.37499 0.0 L 105.83333 0.0 L 105.83333 0.0 L 105.83333 0.0 L 105.83333 0.0 L 158.74998 0.0 Q 211.66666 0.0 211.66666 0.0 z" svg:height="1.5874999mm" draw:style-name="style-1559" svg:viewBox="0.0 0.0 211.66666 158.74998" svg:width="2.1166666mm" svg:x="144.4625mm" svg:y="150.81248mm"/>
          <draw:path svg:d="M 79.37499 52.916664 L 132.29166 0.0 L 158.74998 158.74998 Q 158.74998 291.04166 132.29166 291.04166 Q 105.83333 317.49997 105.83333 317.49997 L 105.83333 317.49997 L 105.83333 317.49997 Q 105.83333 317.49997 79.37499 291.04166 Q 79.37499 264.5833 52.916664 264.5833 L 0.0 238.12498 L 0.0 211.66666 L 0.0 211.66666 L 0.0 211.66666 Q 0.0 211.66666 0.0 158.74998 Q 0.0 132.29166 0.0 132.29166 Q 26.458332 105.83333 79.37499 52.916664 z" svg:height="3.1749997mm" draw:style-name="style-1560" svg:viewBox="0.0 0.0 158.74998 317.49997" svg:width="1.5874999mm" svg:x="231.24582mm" svg:y="183.62082mm"/>
          <draw:path svg:d="M 820.2083 79.37499 L 820.2083 79.37499 L 978.95825 132.29166 Q 1164.1666 185.20833 1190.6249 211.66666 L 1243.5416 211.66666 L 1243.5416 211.66666 L 1269.9999 185.20833 L 1296.4583 185.20833 L 1322.9166 185.20833 L 1322.9166 158.74998 L 1296.4583 158.74998 L 1296.4583 158.74998 L 1296.4583 132.29166 L 1481.6666 185.20833 Q 1666.8749 238.12498 1640.4166 238.12498 Q 1613.9583 238.12498 1613.9583 264.5833 L 1613.9583 264.5833 L 1613.9583 264.5833 Q 1613.9583 264.5833 1587.4999 291.04166 L 1587.4999 291.04166 L 1508.1249 291.04166 Q 1402.2916 264.5833 1402.2916 291.04166 Q 1402.2916 317.49997 1349.3749 343.9583 Q 1296.4583 370.41666 1296.4583 370.41666 Q 1296.4583 396.87497 1296.4583 396.87497 L 1296.4583 396.87497 L 1322.9166 396.87497 L 1322.9166 396.87497 L 1322.9166 423.3333 L 1349.3749 423.3333 L 1349.3749 423.3333 L 1349.3749 449.79166 L 1322.9166 449.79166 L 1296.4583 449.79166 L 1269.9999 476.24997 L 1243.5416 502.7083 L 1243.5416 502.7083 Q 1243.5416 502.7083 1217.0833 502.7083 L 1217.0833 529.1666 L 1217.0833 529.1666 Q 1190.6249 529.1666 1190.6249 555.625 L 1190.6249 555.625 L 1137.7083 555.625 Q 1058.3333 555.625 952.49994 502.7083 Q 846.6666 502.7083 767.2916 476.24997 L 661.4583 449.79166 L 608.5416 449.79166 Q 529.1666 449.79166 423.3333 423.3333 L 317.49997 423.3333 L 317.49997 423.3333 Q 317.49997 396.87497 238.12498 396.87497 L 132.29166 396.87497 L 132.29166 396.87497 L 132.29166 396.87497 L 79.37499 370.41666 L 52.916664 343.9583 L 26.458332 343.9583 L 0.0 343.9583 L 0.0 317.49997 L 0.0 291.04166 L 132.29166 291.04166 L 238.12498 291.04166 L 238.12498 264.5833 Q 238.12498 264.5833 264.5833 264.5833 L 264.5833 238.12498 L 238.12498 238.12498 L 211.66666 238.12498 L 211.66666 211.66666 L 185.20833 211.66666 L 185.20833 185.20833 L 185.20833 158.74998 L 238.12498 158.74998 L 264.5833 132.29166 L 264.5833 132.29166 L 291.04166 132.29166 L 291.04166 132.29166 L 291.04166 132.29166 L 291.04166 105.83333 L 291.04166 105.83333 L 264.5833 105.83333 L 264.5833 79.37499 L 158.74998 79.37499 L 52.916664 79.37499 L 52.916664 79.37499 L 52.916664 79.37499 L 396.87497 26.458332 Q 714.37494 26.458332 767.2916 0.0 Q 793.74994 0.0 793.74994 26.458332 Q 820.2083 79.37499 820.2083 79.37499 z" svg:height="5.5562496mm" draw:style-name="style-1561" svg:viewBox="0.0 0.0 1640.4166 555.625" svg:width="16.404165mm" svg:x="20.902082mm" svg:y="197.64374mm"/>
          <draw:path svg:d="M 211.66666 0.0 L 238.12498 0.0 L 264.5833 26.458332 Q 317.49997 52.916664 317.49997 52.916664 L 317.49997 52.916664 L 317.49997 52.916664 Q 317.49997 52.916664 291.04166 105.83333 Q 291.04166 132.29166 264.5833 132.29166 L 211.66666 158.74998 L 238.12498 158.74998 Q 264.5833 158.74998 264.5833 185.20833 L 264.5833 185.20833 L 211.66666 185.20833 Q 158.74998 211.66666 132.29166 211.66666 L 105.83333 238.12498 L 52.916664 238.12498 Q 0.0 238.12498 0.0 211.66666 L 0.0 185.20833 L 52.916664 185.20833 L 105.83333 158.74998 L 52.916664 158.74998 Q 26.458332 158.74998 26.458332 105.83333 L 26.458332 52.916664 L 52.916664 79.37499 Q 79.37499 105.83333 105.83333 52.916664 Q 132.29166 0.0 158.74998 0.0 Q 211.66666 0.0 211.66666 0.0 z" svg:height="2.38125mm" draw:style-name="style-1562" svg:viewBox="0.0 0.0 317.49997 238.12498" svg:width="3.1749997mm" svg:x="238.12498mm" svg:y="166.68748mm"/>
          <draw:path svg:d="M 211.66666 0.0 L 264.5833 0.0 L 317.49997 26.458332 Q 343.9583 26.458332 343.9583 52.916664 L 343.9583 52.916664 L 317.49997 132.29166 Q 317.49997 211.66666 291.04166 291.04166 L 291.04166 343.9583 L 317.49997 343.9583 L 343.9583 343.9583 L 370.41666 370.41666 Q 396.87497 396.87497 423.3333 396.87497 L 449.79166 396.87497 L 449.79166 396.87497 Q 449.79166 396.87497 476.24997 423.3333 L 476.24997 423.3333 L 476.24997 449.79166 L 476.24997 449.79166 L 449.79166 449.79166 Q 423.3333 449.79166 423.3333 476.24997 L 423.3333 476.24997 L 423.3333 476.24997 L 423.3333 502.7083 L 423.3333 502.7083 L 423.3333 502.7083 L 449.79166 502.7083 L 449.79166 502.7083 L 476.24997 529.1666 L 502.7083 555.625 L 502.7083 555.625 L 529.1666 555.625 L 529.1666 555.625 L 529.1666 582.0833 L 529.1666 582.0833 Q 529.1666 608.5416 529.1666 608.5416 L 555.625 608.5416 L 582.0833 661.4583 Q 582.0833 687.9166 608.5416 714.37494 L 608.5416 714.37494 L 582.0833 714.37494 Q 582.0833 714.37494 555.625 740.8333 Q 529.1666 767.2916 529.1666 767.2916 L 502.7083 793.74994 L 476.24997 793.74994 L 476.24997 767.2916 L 476.24997 767.2916 L 476.24997 767.2916 L 449.79166 740.8333 L 423.3333 714.37494 L 423.3333 714.37494 L 423.3333 714.37494 L 423.3333 687.9166 L 423.3333 687.9166 L 396.87497 687.9166 L 396.87497 661.4583 L 396.87497 661.4583 Q 370.41666 661.4583 317.49997 608.5416 Q 264.5833 555.625 158.74998 396.87497 L 52.916664 211.66666 L 26.458332 158.74998 Q 0.0 105.83333 0.0 79.37499 L 0.0 79.37499 L 0.0 79.37499 Q 0.0 79.37499 26.458332 26.458332 L 26.458332 0.0 L 105.83333 0.0 Q 185.20833 -26.458332 211.66666 0.0 z" svg:height="7.9374995mm" draw:style-name="style-1563" svg:viewBox="0.0 0.0 608.5416 793.74994" svg:width="6.0854163mm" svg:x="158.74998mm" svg:y="144.1979mm"/>
          <draw:path svg:d="M 952.49994 0.0 L 978.95825 0.0 L 978.95825 0.0 L 978.95825 0.0 L 978.95825 26.458332 L 1005.4166 26.458332 L 1031.875 52.916664 Q 1058.3333 52.916664 1084.7916 79.37499 Q 1084.7916 105.83333 1111.25 105.83333 L 1137.7083 105.83333 L 1137.7083 132.29166 Q 1137.7083 158.74998 1111.25 158.74998 Q 1084.7916 158.74998 1084.7916 185.20833 L 1084.7916 185.20833 L 1058.3333 185.20833 L 1058.3333 185.20833 L 978.95825 185.20833 L 899.5833 211.66666 L 873.12494 211.66666 L 846.6666 211.66666 L 820.2083 238.12498 L 793.74994 238.12498 L 793.74994 264.5833 L 793.74994 291.04166 L 767.2916 291.04166 L 767.2916 317.49997 L 767.2916 317.49997 L 793.74994 317.49997 L 793.74994 317.49997 L 793.74994 317.49997 L 820.2083 317.49997 L 846.6666 317.49997 L 846.6666 317.49997 Q 873.12494 317.49997 952.49994 343.9583 L 1031.875 370.41666 L 1031.875 370.41666 L 1058.3333 370.41666 L 1058.3333 396.87497 L 1058.3333 423.3333 L 1005.4166 476.24997 Q 952.49994 529.1666 899.5833 555.625 L 873.12494 582.0833 L 873.12494 582.0833 L 846.6666 582.0833 L 846.6666 582.0833 L 846.6666 608.5416 L 820.2083 608.5416 Q 793.74994 608.5416 793.74994 634.99994 L 793.74994 661.4583 L 793.74994 661.4583 Q 767.2916 634.99994 714.37494 634.99994 L 661.4583 634.99994 L 634.99994 634.99994 Q 634.99994 634.99994 634.99994 608.5416 L 608.5416 608.5416 L 608.5416 582.0833 Q 582.0833 582.0833 582.0833 555.625 Q 529.1666 529.1666 476.24997 476.24997 Q 396.87497 449.79166 396.87497 396.87497 Q 396.87497 343.9583 317.49997 343.9583 L 264.5833 343.9583 L 211.66666 343.9583 L 132.29166 370.41666 L 132.29166 370.41666 L 105.83333 370.41666 L 105.83333 370.41666 L 105.83333 370.41666 L 52.916664 370.41666 L 26.458332 370.41666 L 26.458332 370.41666 L 0.0 370.41666 L 0.0 370.41666 L 0.0 370.41666 L 0.0 370.41666 L 0.0 343.9583 L 0.0 317.49997 L 0.0 291.04166 L 0.0 291.04166 L 0.0 264.5833 L 0.0 264.5833 L 0.0 264.5833 L 26.458332 264.5833 L 26.458332 264.5833 L 26.458332 238.12498 L 52.916664 238.12498 L 52.916664 238.12498 L 52.916664 211.66666 L 52.916664 211.66666 L 52.916664 211.66666 L 79.37499 211.66666 L 79.37499 211.66666 L 79.37499 185.20833 L 79.37499 185.20833 L 105.83333 185.20833 L 132.29166 158.74998 L 132.29166 158.74998 L 158.74998 158.74998 L 158.74998 158.74998 Q 158.74998 158.74998 264.5833 105.83333 L 370.41666 52.916664 L 634.99994 26.458332 Q 926.0416 0.0 952.49994 0.0 z" svg:height="6.614583mm" draw:style-name="style-1564" svg:viewBox="0.0 0.0 1137.7083 661.4583" svg:width="11.377083mm" svg:x="59.79583mm" svg:y="133.87917mm"/>
          <draw:path svg:d="M 132.29166 105.83333 L 185.20833 105.83333 L 185.20833 79.37499 Q 211.66666 52.916664 238.12498 52.916664 Q 238.12498 79.37499 264.5833 105.83333 L 264.5833 132.29166 L 264.5833 291.04166 L 264.5833 449.79166 L 238.12498 449.79166 L 211.66666 449.79166 L 211.66666 423.3333 Q 185.20833 423.3333 185.20833 423.3333 L 158.74998 396.87497 L 132.29166 396.87497 L 132.29166 396.87497 L 132.29166 370.41666 Q 132.29166 370.41666 79.37499 343.9583 L 52.916664 317.49997 L 52.916664 317.49997 Q 52.916664 317.49997 26.458332 291.04166 Q 0.0 291.04166 0.0 238.12498 Q 0.0 158.74998 0.0 158.74998 Q 0.0 105.83333 0.0 79.37499 L 0.0 26.458332 L 26.458332 0.0 Q 79.37499 0.0 79.37499 52.916664 Q 79.37499 105.83333 132.29166 105.83333 z" svg:height="4.497916mm" draw:style-name="style-1565" svg:viewBox="0.0 0.0 264.5833 449.79166" svg:width="2.6458333mm" svg:x="146.84373mm" svg:y="156.10416mm"/>
          <draw:path svg:d="M 291.04166 0.0 L 291.04166 0.0 L 291.04166 26.458332 Q 291.04166 26.458332 264.5833 79.37499 Q 211.66666 132.29166 185.20833 132.29166 L 158.74998 132.29166 L 105.83333 132.29166 Q 52.916664 132.29166 52.916664 158.74998 L 26.458332 185.20833 L 26.458332 185.20833 Q 0.0 158.74998 0.0 158.74998 L 0.0 158.74998 L 0.0 105.83333 Q 0.0 52.916664 26.458332 52.916664 L 52.916664 52.916664 L 52.916664 52.916664 L 52.916664 52.916664 L 79.37499 52.916664 L 79.37499 79.37499 L 105.83333 79.37499 L 158.74998 79.37499 L 211.66666 26.458332 Q 264.5833 0.0 291.04166 0.0 z" svg:height="1.8520832mm" draw:style-name="style-1566" svg:viewBox="0.0 0.0 291.04166 185.20833" svg:width="2.9104166mm" svg:x="110.595825mm" svg:y="119.85625mm"/>
          <draw:path svg:d="M 238.12498 26.458332 L 238.12498 0.0 L 264.5833 52.916664 Q 291.04166 105.83333 291.04166 105.83333 L 317.49997 105.83333 L 317.49997 211.66666 Q 317.49997 317.49997 317.49997 317.49997 L 317.49997 317.49997 L 291.04166 317.49997 Q 238.12498 317.49997 238.12498 370.41666 Q 238.12498 396.87497 264.5833 423.3333 L 264.5833 476.24997 L 238.12498 476.24997 Q 211.66666 476.24997 185.20833 449.79166 L 132.29166 449.79166 L 132.29166 449.79166 Q 132.29166 423.3333 132.29166 317.49997 Q 132.29166 211.66666 79.37499 158.74998 L 0.0 132.29166 L 0.0 105.83333 L 0.0 105.83333 L 26.458332 79.37499 Q 79.37499 52.916664 52.916664 52.916664 Q 52.916664 52.916664 52.916664 26.458332 L 52.916664 26.458332 L 79.37499 0.0 Q 105.83333 0.0 185.20833 26.458332 Q 238.12498 52.916664 238.12498 26.458332 z" svg:height="4.7625mm" draw:style-name="style-1567" svg:viewBox="0.0 0.0 317.49997 476.24997" svg:width="3.1749997mm" svg:x="260.0854mm" svg:y="164.57083mm"/>
          <draw:path svg:d="M 0.0 26.458332 L 0.0 0.0 L 52.916664 26.458332 Q 132.29166 79.37499 158.74998 79.37499 L 211.66666 79.37499 L 238.12498 105.83333 L 264.5833 132.29166 L 264.5833 132.29166 L 291.04166 132.29166 L 423.3333 185.20833 Q 582.0833 238.12498 793.74994 238.12498 Q 1005.4166 264.5833 1031.875 343.9583 Q 1084.7916 449.79166 1084.7916 449.79166 L 1111.25 449.79166 L 1111.25 476.24997 L 1111.25 502.7083 L 1111.25 502.7083 Q 1111.25 529.1666 1137.7083 555.625 L 1137.7083 555.625 L 1137.7083 555.625 Q 1164.1666 555.625 1164.1666 582.0833 L 1164.1666 608.5416 L 1164.1666 608.5416 L 1164.1666 634.99994 L 1164.1666 634.99994 Q 1137.7083 608.5416 1111.25 608.5416 Q 1084.7916 555.625 1005.4166 634.99994 Q 952.49994 714.37494 873.12494 661.4583 L 820.2083 634.99994 L 767.2916 555.625 Q 687.9166 502.7083 687.9166 476.24997 Q 687.9166 449.79166 634.99994 449.79166 Q 555.625 449.79166 608.5416 555.625 Q 687.9166 634.99994 687.9166 714.37494 L 687.9166 793.74994 L 687.9166 793.74994 L 661.4583 820.2083 L 661.4583 820.2083 L 634.99994 820.2083 L 634.99994 820.2083 L 634.99994 820.2083 L 634.99994 846.6666 L 634.99994 846.6666 L 608.5416 846.6666 L 608.5416 873.12494 L 608.5416 873.12494 L 582.0833 873.12494 L 582.0833 873.12494 L 582.0833 873.12494 L 582.0833 873.12494 L 582.0833 846.6666 L 555.625 820.2083 Q 555.625 793.74994 476.24997 793.74994 Q 423.3333 793.74994 423.3333 846.6666 L 423.3333 899.5833 L 423.3333 926.0416 L 423.3333 952.49994 L 396.87497 952.49994 L 396.87497 926.0416 L 370.41666 926.0416 L 317.49997 926.0416 L 317.49997 899.5833 L 317.49997 873.12494 L 291.04166 873.12494 L 291.04166 873.12494 L 291.04166 846.6666 L 264.5833 846.6666 L 264.5833 820.2083 Q 264.5833 767.2916 264.5833 767.2916 Q 264.5833 740.8333 264.5833 661.4583 Q 264.5833 555.625 185.20833 343.9583 Q 79.37499 105.83333 52.916664 105.83333 L 26.458332 105.83333 L 26.458332 79.37499 Q 0.0 79.37499 0.0 79.37499 L 0.0 79.37499 L 0.0 79.37499 Q 0.0 52.916664 0.0 26.458332 z" svg:height="9.525mm" draw:style-name="style-1568" svg:viewBox="0.0 0.0 1164.1666 952.49994" svg:width="11.641666mm" svg:x="170.39166mm" svg:y="142.61041mm"/>
          <draw:path svg:d="M 52.916664 608.5416 L 105.83333 0.0 L 105.83333 0.0 L 105.83333 0.0 L 105.83333 185.20833 Q 132.29166 343.9583 158.74998 396.87497 Q 158.74998 449.79166 185.20833 449.79166 L 185.20833 449.79166 L 158.74998 1613.9583 Q 105.83333 2804.5833 105.83333 2936.8748 L 105.83333 3095.6248 L 105.83333 3095.6248 L 79.37499 3095.6248 L 79.37499 3069.1665 L 52.916664 3069.1665 L 52.916664 3069.1665 L 52.916664 3042.7083 L 52.916664 3042.7083 L 52.916664 3042.7083 L 26.458332 3042.7083 L 26.458332 3042.7083 L 0.0 3069.1665 L 0.0 3069.1665 L 0.0 2143.125 Q 0.0 1190.6249 52.916664 608.5416 z" svg:height="30.95625mm" draw:style-name="style-1569" svg:viewBox="0.0 0.0 185.20833 3095.6248" svg:width="1.8520832mm" svg:x="12.170833mm" svg:y="102.92291mm"/>
          <draw:path svg:d="M 1878.5416 0.0 L 1957.9165 0.0 L 1957.9165 26.458332 L 1984.3749 26.458332 L 1984.3749 105.83333 Q 2037.2915 158.74998 2037.2915 370.41666 Q 2037.2915 582.0833 1957.9165 634.99994 Q 1878.5416 661.4583 1825.6249 714.37494 Q 1772.7083 793.74994 1746.2499 793.74994 Q 1719.7916 793.74994 1719.7916 767.2916 L 1719.7916 767.2916 L 1799.1666 555.625 Q 1878.5416 343.9583 1852.0833 264.5833 Q 1825.6249 158.74998 1772.7083 158.74998 Q 1693.3333 158.74998 1561.0416 317.49997 Q 1455.2083 449.79166 1111.25 740.8333 Q 767.2916 1058.3333 740.8333 1058.3333 Q 714.37494 1058.3333 661.4583 1137.7083 Q 582.0833 1217.0833 476.24997 1269.9999 Q 396.87497 1349.3749 291.04166 1481.6666 Q 238.12498 1587.4999 211.66666 1587.4999 L 211.66666 1587.4999 L 211.66666 1613.9583 L 185.20833 1613.9583 L 185.20833 1613.9583 L 185.20833 1640.4166 L 185.20833 1640.4166 L 185.20833 1640.4166 L 158.74998 1640.4166 L 158.74998 1640.4166 L 158.74998 1666.8749 L 132.29166 1666.8749 L 132.29166 1693.3333 L 132.29166 1693.3333 L 132.29166 1693.3333 L 132.29166 1693.3333 L 105.83333 1693.3333 L 105.83333 1719.7916 L 105.83333 1719.7916 L 79.37499 1719.7916 L 79.37499 1746.2499 L 79.37499 1746.2499 L 79.37499 1746.2499 L 79.37499 1746.2499 L 52.916664 1746.2499 L 52.916664 1772.7083 L 26.458332 1772.7083 L 0.0 1772.7083 L 0.0 1746.2499 L 26.458332 1693.3333 L 26.458332 1666.8749 L 26.458332 1640.4166 L 52.916664 1640.4166 L 52.916664 1640.4166 L 52.916664 1613.9583 L 79.37499 1613.9583 L 79.37499 1587.4999 L 79.37499 1561.0416 L 79.37499 1534.5833 L 79.37499 1534.5833 L 79.37499 1534.5833 Q 105.83333 1534.5833 105.83333 1508.1249 L 105.83333 1508.1249 L 132.29166 1508.1249 Q 132.29166 1481.6666 132.29166 1481.6666 L 132.29166 1481.6666 L 132.29166 1481.6666 Q 158.74998 1481.6666 158.74998 1455.2083 L 158.74998 1455.2083 L 158.74998 1428.7499 Q 185.20833 1428.7499 502.7083 1137.7083 Q 873.12494 846.6666 952.49994 714.37494 Q 1031.875 582.0833 1217.0833 423.3333 Q 1402.2916 264.5833 1455.2083 211.66666 Q 1481.6666 132.29166 1455.2083 132.29166 L 1428.7499 132.29166 L 1428.7499 105.83333 Q 1428.7499 52.916664 1613.9583 52.916664 Q 1825.6249 0.0 1878.5416 0.0 z" svg:height="17.727083mm" draw:style-name="style-1570" svg:viewBox="0.0 0.0 2037.2915 1772.7083" svg:width="20.372915mm" svg:x="30.427082mm" svg:y="97.89583mm"/>
          <draw:path svg:d="M 132.29166 0.0 L 132.29166 0.0 L 158.74998 0.0 L 158.74998 0.0 L 158.74998 52.916664 Q 158.74998 105.83333 185.20833 105.83333 Q 238.12498 79.37499 185.20833 211.66666 Q 185.20833 317.49997 132.29166 423.3333 Q 79.37499 502.7083 52.916664 502.7083 L 52.916664 502.7083 L 52.916664 476.24997 Q 26.458332 423.3333 26.458332 423.3333 L 26.458332 396.87497 L 26.458332 370.41666 Q 26.458332 370.41666 0.0 370.41666 L 0.0 370.41666 L 0.0 317.49997 Q 26.458332 291.04166 52.916664 211.66666 Q 79.37499 105.83333 79.37499 79.37499 L 79.37499 52.916664 L 79.37499 52.916664 L 79.37499 26.458332 L 105.83333 26.458332 L 132.29166 0.0 L 132.29166 0.0 z" svg:height="5.027083mm" draw:style-name="style-1571" svg:viewBox="0.0 0.0 185.20833 502.7083" svg:width="1.8520832mm" svg:x="77.52291mm" svg:y="141.28749mm"/>
          <draw:path svg:d="M 105.83333 26.458332 L 132.29166 0.0 L 132.29166 0.0 Q 158.74998 0.0 158.74998 26.458332 L 158.74998 52.916664 L 132.29166 52.916664 L 132.29166 79.37499 L 132.29166 79.37499 L 158.74998 79.37499 L 211.66666 158.74998 Q 264.5833 238.12498 264.5833 264.5833 L 291.04166 264.5833 L 291.04166 291.04166 Q 291.04166 317.49997 370.41666 317.49997 L 423.3333 343.9583 L 370.41666 343.9583 Q 343.9583 343.9583 343.9583 370.41666 L 343.9583 370.41666 L 291.04166 370.41666 L 238.12498 396.87497 L 238.12498 396.87497 L 238.12498 396.87497 L 211.66666 396.87497 L 211.66666 396.87497 L 211.66666 396.87497 Q 211.66666 396.87497 185.20833 396.87497 L 185.20833 423.3333 L 185.20833 449.79166 Q 158.74998 449.79166 185.20833 449.79166 L 185.20833 476.24997 L 185.20833 502.7083 Q 158.74998 529.1666 132.29166 502.7083 L 105.83333 476.24997 L 105.83333 476.24997 L 79.37499 476.24997 L 79.37499 449.79166 Q 79.37499 423.3333 52.916664 423.3333 L 26.458332 423.3333 L 26.458332 396.87497 Q 0.0 396.87497 0.0 396.87497 L 0.0 396.87497 L 0.0 396.87497 L 0.0 370.41666 L 0.0 317.49997 Q 0.0 264.5833 26.458332 238.12498 Q 52.916664 211.66666 52.916664 132.29166 L 79.37499 52.916664 L 105.83333 52.916664 Q 105.83333 26.458332 105.83333 26.458332 z" svg:height="5.027083mm" draw:style-name="style-1572" svg:viewBox="0.0 0.0 423.3333 502.7083" svg:width="4.233333mm" svg:x="91.54583mm" svg:y="110.86041mm"/>
          <draw:path svg:d="M 238.12498 26.458332 L 238.12498 26.458332 L 264.5833 52.916664 Q 264.5833 52.916664 238.12498 105.83333 Q 211.66666 132.29166 211.66666 158.74998 Q 211.66666 185.20833 238.12498 238.12498 L 238.12498 291.04166 L 264.5833 291.04166 L 291.04166 291.04166 L 291.04166 370.41666 L 291.04166 423.3333 L 291.04166 423.3333 Q 264.5833 423.3333 264.5833 370.41666 Q 264.5833 317.49997 211.66666 317.49997 Q 185.20833 343.9583 185.20833 370.41666 Q 158.74998 396.87497 105.83333 423.3333 Q 26.458332 423.3333 52.916664 396.87497 Q 52.916664 370.41666 52.916664 317.49997 Q 79.37499 291.04166 52.916664 291.04166 Q 26.458332 317.49997 0.0 291.04166 L 0.0 264.5833 L 0.0 264.5833 Q 0.0 238.12498 26.458332 158.74998 L 26.458332 105.83333 L 52.916664 105.83333 Q 52.916664 105.83333 52.916664 79.37499 L 52.916664 79.37499 L 52.916664 79.37499 Q 79.37499 52.916664 79.37499 52.916664 L 79.37499 52.916664 L 105.83333 52.916664 Q 105.83333 52.916664 105.83333 26.458332 L 105.83333 26.458332 L 132.29166 0.0 Q 158.74998 0.0 185.20833 26.458332 Q 211.66666 52.916664 211.66666 26.458332 Q 211.66666 26.458332 238.12498 26.458332 z" svg:height="4.233333mm" draw:style-name="style-1573" svg:viewBox="0.0 0.0 291.04166 423.3333" svg:width="2.9104166mm" svg:x="93.6625mm" svg:y="106.89166mm"/>
          <draw:path svg:d="M 185.20833 0.0 L 238.12498 0.0 L 238.12498 0.0 L 238.12498 26.458332 L 238.12498 26.458332 L 264.5833 26.458332 L 264.5833 26.458332 L 264.5833 26.458332 L 291.04166 52.916664 L 317.49997 79.37499 L 343.9583 79.37499 Q 370.41666 105.83333 370.41666 105.83333 L 370.41666 132.29166 L 423.3333 132.29166 L 449.79166 132.29166 L 476.24997 132.29166 Q 502.7083 132.29166 529.1666 132.29166 L 582.0833 132.29166 L 582.0833 158.74998 L 582.0833 158.74998 L 608.5416 158.74998 L 608.5416 132.29166 L 634.99994 132.29166 L 687.9166 132.29166 L 793.74994 185.20833 Q 899.5833 264.5833 952.49994 343.9583 Q 1005.4166 396.87497 1005.4166 396.87497 L 1005.4166 396.87497 L 1058.3333 423.3333 Q 1084.7916 449.79166 1111.25 476.24997 L 1111.25 476.24997 L 1111.25 476.24997 Q 1111.25 502.7083 1111.25 502.7083 L 1137.7083 502.7083 L 1190.6249 555.625 Q 1217.0833 582.0833 1243.5416 582.0833 L 1243.5416 608.5416 L 1269.9999 608.5416 L 1269.9999 608.5416 L 1269.9999 608.5416 Q 1269.9999 608.5416 1296.4583 634.99994 L 1322.9166 634.99994 L 1481.6666 714.37494 Q 1613.9583 767.2916 1693.3333 793.74994 L 1799.1666 793.74994 L 1904.9999 873.12494 Q 2010.8333 926.0416 2063.75 952.49994 Q 2143.125 978.95825 2169.5833 1005.4166 L 2169.5833 1005.4166 L 2222.5 1031.875 Q 2301.875 1058.3333 2328.3333 1111.25 Q 2354.7915 1137.7083 2381.2498 1164.1666 Q 2407.7083 1164.1666 2434.1665 1190.6249 Q 2434.1665 1243.5416 2487.0833 1243.5416 L 2539.9998 1243.5416 L 2539.9998 1243.5416 Q 2539.9998 1243.5416 2539.9998 1269.9999 L 2566.4583 1269.9999 L 2619.3748 1296.4583 Q 2672.2915 1322.9166 2698.7498 1349.3749 Q 2698.7498 1402.2916 2698.7498 1402.2916 L 2725.2083 1402.2916 L 2725.2083 1402.2916 Q 2725.2083 1402.2916 2751.6665 1428.7499 L 2751.6665 1428.7499 L 2751.6665 1428.7499 Q 2751.6665 1455.2083 2751.6665 1455.2083 L 2778.1248 1455.2083 L 2778.1248 1455.2083 Q 2778.1248 1455.2083 2804.5833 1481.6666 L 2804.5833 1481.6666 L 2831.0415 1508.1249 Q 2857.4998 1508.1249 2883.9583 1534.5833 L 2910.4165 1561.0416 L 2963.3333 1587.4999 Q 3016.2498 1613.9583 3095.6248 1640.4166 L 3174.9998 1640.4166 L 3174.9998 1640.4166 L 3174.9998 1666.8749 L 3280.8333 1666.8749 L 3413.1248 1666.8749 L 3413.1248 1693.3333 L 3439.5833 1693.3333 L 3439.5833 1719.7916 L 3439.5833 1719.7916 L 3413.1248 1719.7916 L 3413.1248 1719.7916 L 3413.1248 1746.2499 L 3439.5833 1746.2499 L 3439.5833 1772.7083 L 3439.5833 1799.1666 L 3413.1248 1799.1666 L 3413.1248 1825.6249 L 3413.1248 1825.6249 L 3386.6665 1825.6249 L 3386.6665 1825.6249 L 3386.6665 1825.6249 L 3386.6665 1852.0833 L 3386.6665 1852.0833 L 3386.6665 1931.4583 L 3386.6665 2010.8333 L 3386.6665 2010.8333 Q 3386.6665 2037.2915 3360.2083 2037.2915 Q 3333.7498 2037.2915 3227.9165 2090.2083 L 3095.6248 2143.125 L 3069.1665 2143.125 L 3016.2498 2143.125 L 2989.7915 2169.5833 L 2963.3333 2196.0415 L 2963.3333 2196.0415 L 2963.3333 2196.0415 L 2936.8748 2196.0415 L 2936.8748 2196.0415 L 2989.7915 2222.5 L 3042.7083 2248.9583 L 3042.7083 2248.9583 L 3042.7083 2248.9583 L 2963.3333 2248.9583 Q 2910.4165 2248.9583 2910.4165 2275.4165 L 2910.4165 2301.875 L 2883.9583 2301.875 Q 2883.9583 2301.875 2725.2083 2196.0415 Q 2566.4583 2090.2083 2275.4165 2010.8333 Q 2010.8333 1931.4583 1878.5416 1878.5416 L 1746.2499 1852.0833 L 1746.2499 1825.6249 Q 1746.2499 1825.6249 1693.3333 1772.7083 Q 1640.4166 1719.7916 1666.8749 1693.3333 Q 1693.3333 1666.8749 1640.4166 1666.8749 Q 1613.9583 1640.4166 1613.9583 1613.9583 Q 1587.4999 1587.4999 1481.6666 1508.1249 Q 1349.3749 1402.2916 1322.9166 1349.3749 Q 1322.9166 1322.9166 1269.9999 1322.9166 L 1217.0833 1322.9166 L 1190.6249 1322.9166 Q 1164.1666 1322.9166 1084.7916 1217.0833 Q 1005.4166 1111.25 846.6666 1031.875 L 687.9166 978.95825 L 687.9166 978.95825 Q 687.9166 978.95825 555.625 926.0416 Q 423.3333 873.12494 423.3333 899.5833 Q 423.3333 926.0416 396.87497 926.0416 L 370.41666 926.0416 L 370.41666 899.5833 L 370.41666 899.5833 L 343.9583 899.5833 L 343.9583 899.5833 L 317.49997 899.5833 L 317.49997 873.12494 L 317.49997 873.12494 L 317.49997 873.12494 L 291.04166 873.12494 L 291.04166 873.12494 L 317.49997 873.12494 Q 370.41666 873.12494 370.41666 820.2083 Q 396.87497 793.74994 317.49997 767.2916 Q 238.12498 714.37494 158.74998 582.0833 L 52.916664 449.79166 L 52.916664 423.3333 Q 52.916664 396.87497 0.0 343.9583 Q -52.916664 317.49997 0.0 238.12498 L 52.916664 132.29166 L 52.916664 132.29166 Q 52.916664 132.29166 79.37499 132.29166 L 79.37499 105.83333 L 105.83333 52.916664 Q 132.29166 26.458332 185.20833 0.0 z" svg:height="23.01875mm" draw:style-name="style-1574" svg:viewBox="0.0 0.0 3439.5833 2301.875" svg:width="34.395832mm" svg:x="200.025mm" svg:y="114.03541mm"/>
          <draw:path svg:d="M 317.49997 52.916664 L 317.49997 0.0 L 317.49997 79.37499 Q 343.9583 132.29166 317.49997 158.74998 L 317.49997 185.20833 L 317.49997 185.20833 L 317.49997 211.66666 L 291.04166 211.66666 L 291.04166 211.66666 L 291.04166 185.20833 Q 291.04166 185.20833 211.66666 185.20833 L 158.74998 211.66666 L 132.29166 211.66666 L 105.83333 211.66666 L 79.37499 211.66666 Q 79.37499 185.20833 26.458332 185.20833 L 0.0 158.74998 L 0.0 158.74998 Q 0.0 132.29166 105.83333 132.29166 L 211.66666 132.29166 L 211.66666 105.83333 L 238.12498 105.83333 L 238.12498 105.83333 L 238.12498 132.29166 L 264.5833 132.29166 L 291.04166 132.29166 L 291.04166 105.83333 L 291.04166 105.83333 L 317.49997 52.916664 z" svg:height="2.1166666mm" draw:style-name="style-1575" svg:viewBox="0.0 0.0 317.49997 211.66666" svg:width="3.1749997mm" svg:x="138.90625mm" svg:y="149.48958mm"/>
          <draw:path svg:d="M 132.29166 26.458332 L 79.37499 0.0 L 185.20833 26.458332 Q 264.5833 52.916664 370.41666 52.916664 Q 476.24997 105.83333 555.625 105.83333 L 608.5416 105.83333 L 608.5416 105.83333 Q 634.99994 105.83333 634.99994 79.37499 L 634.99994 79.37499 L 634.99994 79.37499 Q 661.4583 79.37499 661.4583 105.83333 L 661.4583 132.29166 L 343.9583 132.29166 L 0.0 132.29166 L 0.0 105.83333 L 0.0 105.83333 L 52.916664 105.83333 Q 105.83333 105.83333 132.29166 79.37499 Q 158.74998 52.916664 132.29166 26.458332 z" svg:height="1.3229166mm" draw:style-name="style-1576" svg:viewBox="0.0 0.0 661.4583 132.29166" svg:width="6.614583mm" svg:x="26.722916mm" svg:y="202.14166mm"/>
          <draw:path svg:d="M 1957.9165 0.0 L 2539.9998 0.0 L 2539.9998 0.0 L 2539.9998 0.0 L 2566.4583 0.0 L 2566.4583 26.458332 L 2672.2915 26.458332 L 2778.1248 26.458332 L 2778.1248 26.458332 Q 2778.1248 26.458332 2645.8333 52.916664 L 2539.9998 52.916664 L 2539.9998 661.4583 Q 2566.4583 1243.5416 2592.9165 1269.9999 Q 2619.3748 1296.4583 2619.3748 1296.4583 L 2619.3748 1296.4583 L 1693.3333 1296.4583 Q 793.74994 1296.4583 423.3333 1296.4583 L 26.458332 1296.4583 L 26.458332 1296.4583 L 0.0 1269.9999 L 0.0 1269.9999 L 0.0 1269.9999 L 0.0 661.4583 L 0.0 26.458332 L 687.9166 26.458332 Q 1402.2916 26.458332 1957.9165 0.0 z" svg:height="12.964582mm" draw:style-name="style-1577" svg:viewBox="0.0 0.0 2778.1248 1296.4583" svg:width="27.781248mm" svg:x="214.84166mm" svg:y="7.1437497mm"/>
          <draw:path svg:d="M 449.79166 0.0 L 449.79166 0.0 L 449.79166 26.458332 Q 449.79166 52.916664 476.24997 52.916664 L 476.24997 52.916664 L 476.24997 158.74998 Q 449.79166 264.5833 449.79166 264.5833 Q 449.79166 291.04166 423.3333 291.04166 L 423.3333 317.49997 L 423.3333 317.49997 Q 396.87497 317.49997 396.87497 317.49997 L 396.87497 317.49997 L 396.87497 317.49997 Q 370.41666 317.49997 343.9583 370.41666 Q 343.9583 396.87497 185.20833 423.3333 L 0.0 423.3333 L 0.0 423.3333 Q 0.0 423.3333 26.458332 396.87497 Q 26.458332 370.41666 79.37499 264.5833 Q 105.83333 185.20833 79.37499 185.20833 Q 52.916664 158.74998 26.458332 132.29166 L 26.458332 79.37499 L 26.458332 79.37499 L 52.916664 79.37499 L 105.83333 132.29166 Q 158.74998 158.74998 185.20833 132.29166 Q 211.66666 105.83333 238.12498 79.37499 L 238.12498 79.37499 L 238.12498 52.916664 Q 264.5833 26.458332 343.9583 26.458332 Q 423.3333 0.0 449.79166 0.0 z" svg:height="4.233333mm" draw:style-name="style-1578" svg:viewBox="0.0 0.0 476.24997 423.3333" svg:width="4.7625mm" svg:x="178.59373mm" svg:y="80.962494mm"/>
          <draw:path svg:d="M 423.3333 132.29166 L 423.3333 132.29166 L 396.87497 132.29166 Q 343.9583 132.29166 264.5833 185.20833 Q 185.20833 185.20833 185.20833 158.74998 Q 185.20833 105.83333 132.29166 132.29166 L 52.916664 132.29166 L 52.916664 105.83333 Q 79.37499 79.37499 79.37499 79.37499 L 79.37499 52.916664 L 105.83333 52.916664 L 105.83333 26.458332 L 52.916664 26.458332 L 0.0 26.458332 L 0.0 0.0 L 0.0 0.0 L 132.29166 26.458332 Q 264.5833 26.458332 291.04166 0.0 Q 291.04166 -26.458332 317.49997 26.458332 Q 343.9583 79.37499 370.41666 105.83333 Q 396.87497 105.83333 423.3333 132.29166 z" svg:height="1.8520832mm" draw:style-name="style-1579" svg:viewBox="0.0 0.0 423.3333 185.20833" svg:width="4.233333mm" svg:x="30.427082mm" svg:y="161.13124mm"/>
          <draw:path svg:d="M 52.916664 26.458332 L 52.916664 0.0 L 79.37499 26.458332 Q 105.83333 26.458332 132.29166 52.916664 L 158.74998 52.916664 L 211.66666 79.37499 Q 264.5833 132.29166 291.04166 132.29166 Q 317.49997 158.74998 317.49997 132.29166 Q 317.49997 105.83333 343.9583 105.83333 L 370.41666 105.83333 L 370.41666 132.29166 Q 370.41666 185.20833 370.41666 211.66666 L 370.41666 238.12498 L 343.9583 238.12498 L 317.49997 238.12498 L 370.41666 264.5833 Q 396.87497 264.5833 449.79166 343.9583 Q 476.24997 396.87497 502.7083 396.87497 L 502.7083 423.3333 L 502.7083 449.79166 Q 476.24997 476.24997 476.24997 502.7083 L 476.24997 529.1666 L 476.24997 555.625 L 476.24997 555.625 L 476.24997 582.0833 Q 476.24997 608.5416 476.24997 608.5416 L 476.24997 608.5416 L 476.24997 661.4583 L 476.24997 714.37494 L 449.79166 714.37494 Q 423.3333 714.37494 423.3333 634.99994 Q 396.87497 555.625 370.41666 555.625 L 317.49997 555.625 L 317.49997 529.1666 L 317.49997 529.1666 L 291.04166 502.7083 L 291.04166 476.24997 L 264.5833 476.24997 L 238.12498 476.24997 L 264.5833 502.7083 Q 264.5833 555.625 291.04166 582.0833 L 317.49997 608.5416 L 317.49997 608.5416 L 317.49997 634.99994 L 291.04166 634.99994 L 264.5833 608.5416 L 264.5833 608.5416 L 264.5833 608.5416 L 238.12498 608.5416 L 238.12498 608.5416 L 238.12498 582.0833 L 211.66666 582.0833 L 211.66666 582.0833 L 211.66666 555.625 L 185.20833 555.625 Q 158.74998 555.625 105.83333 529.1666 L 79.37499 502.7083 L 79.37499 502.7083 L 52.916664 502.7083 L 52.916664 502.7083 L 52.916664 529.1666 L 26.458332 529.1666 L 0.0 529.1666 L 0.0 502.7083 L 0.0 502.7083 L 0.0 502.7083 L 0.0 476.24997 L 0.0 449.79166 L 0.0 449.79166 L 0.0 449.79166 Q 26.458332 449.79166 52.916664 449.79166 Q 79.37499 449.79166 79.37499 317.49997 Q 105.83333 211.66666 79.37499 132.29166 L 52.916664 52.916664 L 52.916664 26.458332 z" svg:height="7.1437497mm" draw:style-name="style-1580" svg:viewBox="0.0 0.0 502.7083 714.37494" svg:width="5.027083mm" svg:x="56.091663mm" svg:y="165.89374mm"/>
          <draw:path svg:d="M 105.83333 105.83333 L 185.20833 0.0 L 185.20833 0.0 L 211.66666 0.0 L 238.12498 0.0 Q 238.12498 26.458332 264.5833 52.916664 L 264.5833 52.916664 L 264.5833 52.916664 L 264.5833 52.916664 L 264.5833 79.37499 L 238.12498 79.37499 L 238.12498 105.83333 L 238.12498 158.74998 L 211.66666 185.20833 L 185.20833 211.66666 L 185.20833 211.66666 L 185.20833 238.12498 L 185.20833 238.12498 Q 185.20833 238.12498 132.29166 291.04166 Q 105.83333 317.49997 79.37499 317.49997 L 52.916664 291.04166 L 52.916664 264.5833 Q 26.458332 264.5833 26.458332 264.5833 L 0.0 291.04166 L 0.0 264.5833 L 0.0 238.12498 L 26.458332 238.12498 Q 26.458332 211.66666 26.458332 211.66666 L 26.458332 211.66666 L 26.458332 211.66666 Q 26.458332 211.66666 105.83333 105.83333 z" svg:height="3.1749997mm" draw:style-name="style-1581" svg:viewBox="0.0 0.0 264.5833 317.49997" svg:width="2.6458333mm" svg:x="76.993744mm" svg:y="172.50833mm"/>
          <draw:path svg:d="M 423.3333 26.458332 L 449.79166 0.0 L 687.9166 0.0 L 926.0416 0.0 L 926.0416 0.0 L 952.49994 0.0 L 1190.6249 0.0 L 1402.2916 0.0 L 1402.2916 0.0 Q 1402.2916 26.458332 1428.7499 52.916664 L 1428.7499 79.37499 L 1349.3749 79.37499 Q 1269.9999 105.83333 1137.7083 105.83333 L 1005.4166 158.74998 L 1031.875 158.74998 L 1084.7916 158.74998 L 1111.25 185.20833 L 1137.7083 211.66666 L 1137.7083 211.66666 L 1137.7083 211.66666 L 555.625 211.66666 L 0.0 211.66666 L 0.0 211.66666 L 0.0 211.66666 L 211.66666 185.20833 Q 423.3333 158.74998 449.79166 132.29166 Q 449.79166 105.83333 396.87497 105.83333 L 370.41666 79.37499 L 396.87497 79.37499 Q 396.87497 52.916664 423.3333 26.458332 z" svg:height="2.1166666mm" draw:style-name="style-1582" svg:viewBox="0.0 0.0 1428.7499 211.66666" svg:width="14.287499mm" svg:x="43.127083mm" svg:y="201.61249mm"/>
          <draw:path svg:d="M 291.04166 26.458332 L 0.0 0.0 L 687.9166 0.0 L 1375.8333 0.0 L 1666.8749 0.0 L 1957.9165 0.0 L 1957.9165 0.0 L 1957.9165 0.0 L 2010.8333 26.458332 Q 2090.2083 26.458332 2063.75 105.83333 Q 2063.75 211.66666 2063.75 211.66666 L 2063.75 238.12498 L 1322.9166 238.12498 L 608.5416 238.12498 L 608.5416 211.66666 Q 582.0833 211.66666 582.0833 211.66666 Q 582.0833 185.20833 582.0833 105.83333 Q 582.0833 52.916664 291.04166 26.458332 z" svg:height="2.38125mm" draw:style-name="style-1583" svg:viewBox="0.0 0.0 2063.75 238.12498" svg:width="20.637499mm" svg:x="224.36665mm" svg:y="234.42082mm"/>
          <draw:path svg:d="M 343.9583 26.458332 L 396.87497 26.458332 L 396.87497 26.458332 Q 396.87497 52.916664 343.9583 79.37499 L 291.04166 132.29166 L 291.04166 132.29166 Q 291.04166 105.83333 185.20833 105.83333 L 105.83333 105.83333 L 52.916664 79.37499 L 0.0 79.37499 L 79.37499 26.458332 Q 132.29166 0.0 185.20833 0.0 Q 264.5833 0.0 343.9583 26.458332 z" svg:height="1.3229166mm" draw:style-name="style-1584" svg:viewBox="0.0 0.0 396.87497 132.29166" svg:width="3.9687498mm" svg:x="162.18958mm" svg:y="157.16249mm"/>
          <draw:path svg:d="M 0.0 26.458332 L 26.458332 0.0 L 105.83333 26.458332 Q 185.20833 26.458332 211.66666 79.37499 Q 211.66666 132.29166 238.12498 132.29166 L 264.5833 132.29166 L 264.5833 158.74998 L 264.5833 158.74998 L 264.5833 158.74998 L 264.5833 185.20833 L 238.12498 185.20833 Q 238.12498 185.20833 211.66666 158.74998 Q 185.20833 158.74998 185.20833 185.20833 Q 158.74998 238.12498 132.29166 185.20833 Q 132.29166 158.74998 79.37499 185.20833 Q 52.916664 185.20833 52.916664 132.29166 Q 79.37499 79.37499 52.916664 105.83333 Q 26.458332 132.29166 0.0 79.37499 Q -26.458332 52.916664 0.0 26.458332 z" svg:height="1.8520832mm" draw:style-name="style-1585" svg:viewBox="0.0 0.0 264.5833 185.20833" svg:width="2.6458333mm" svg:x="82.285416mm" svg:y="210.87291mm"/>
          <draw:path svg:d="M 26.458332 26.458332 L 52.916664 0.0 L 105.83333 0.0 L 185.20833 0.0 L 211.66666 26.458332 L 264.5833 26.458332 L 264.5833 52.916664 L 264.5833 79.37499 L 211.66666 105.83333 Q 158.74998 105.83333 211.66666 132.29166 L 238.12498 158.74998 L 238.12498 158.74998 L 238.12498 158.74998 L 211.66666 158.74998 Q 158.74998 158.74998 105.83333 185.20833 L 79.37499 211.66666 L 52.916664 211.66666 L 26.458332 211.66666 L 26.458332 211.66666 Q 0.0 185.20833 26.458332 132.29166 L 52.916664 79.37499 L 52.916664 79.37499 Q 52.916664 52.916664 26.458332 52.916664 L 0.0 26.458332 L 26.458332 26.458332 z M 79.37499 132.29166 Q 105.83333 132.29166 105.83333 158.74998 Q 105.83333 185.20833 79.37499 185.20833 Q 52.916664 185.20833 52.916664 158.74998 Q 52.916664 132.29166 79.37499 132.29166 z" svg:height="2.1166666mm" draw:style-name="style-1586" svg:viewBox="0.0 0.0 264.5833 211.66666" svg:width="2.6458333mm" svg:x="92.604164mm" svg:y="54.504166mm"/>
          <draw:path svg:d="M 211.66666 0.0 L 291.04166 0.0 L 291.04166 0.0 Q 291.04166 0.0 317.49997 26.458332 L 317.49997 26.458332 L 317.49997 26.458332 Q 317.49997 52.916664 317.49997 52.916664 L 343.9583 52.916664 L 343.9583 79.37499 L 343.9583 105.83333 L 343.9583 132.29166 Q 343.9583 158.74998 264.5833 158.74998 L 211.66666 158.74998 L 185.20833 158.74998 Q 158.74998 158.74998 132.29166 185.20833 L 105.83333 211.66666 L 105.83333 238.12498 L 105.83333 264.5833 L 52.916664 264.5833 Q 26.458332 264.5833 0.0 238.12498 L 0.0 211.66666 L 26.458332 211.66666 Q 52.916664 185.20833 52.916664 158.74998 L 52.916664 132.29166 L 52.916664 79.37499 Q 79.37499 0.0 105.83333 0.0 Q 158.74998 0.0 211.66666 0.0 z" svg:height="2.6458333mm" draw:style-name="style-1587" svg:viewBox="0.0 0.0 343.9583 264.5833" svg:width="3.439583mm" svg:x="153.45833mm" svg:y="54.504166mm"/>
          <draw:path svg:d="M 52.916664 0.0 L 52.916664 0.0 L 52.916664 0.0 Q 52.916664 26.458332 1322.9166 26.458332 L 2566.4583 26.458332 L 2566.4583 211.66666 Q 2539.9998 396.87497 2539.9998 820.2083 L 2539.9998 1269.9999 L 1269.9999 1269.9999 L 26.458332 1269.9999 L 26.458332 661.4583 Q 0.0 52.916664 0.0 26.458332 L 0.0 26.458332 L 0.0 26.458332 Q 26.458332 26.458332 52.916664 0.0 z" svg:height="12.699999mm" draw:style-name="style-1588" svg:viewBox="0.0 0.0 2566.4583 1269.9999" svg:width="25.664581mm" svg:x="138.64166mm" svg:y="7.1437497mm"/>
          <draw:path svg:d="M 132.29166 79.37499 L 132.29166 0.0 L 132.29166 0.0 Q 132.29166 0.0 158.74998 26.458332 L 158.74998 52.916664 L 185.20833 52.916664 L 211.66666 26.458332 L 211.66666 26.458332 L 238.12498 26.458332 L 238.12498 79.37499 L 238.12498 105.83333 L 264.5833 105.83333 L 264.5833 132.29166 L 264.5833 132.29166 L 291.04166 132.29166 L 291.04166 132.29166 L 291.04166 132.29166 L 291.04166 158.74998 L 291.04166 158.74998 L 317.49997 158.74998 L 317.49997 185.20833 L 317.49997 185.20833 L 343.9583 185.20833 L 343.9583 132.29166 L 343.9583 105.83333 L 370.41666 105.83333 L 370.41666 79.37499 L 396.87497 79.37499 L 396.87497 79.37499 L 396.87497 132.29166 L 396.87497 158.74998 L 396.87497 158.74998 L 396.87497 158.74998 L 370.41666 211.66666 L 370.41666 264.5833 L 343.9583 264.5833 L 291.04166 238.12498 L 291.04166 238.12498 L 291.04166 238.12498 L 291.04166 264.5833 L 291.04166 291.04166 L 291.04166 317.49997 L 291.04166 343.9583 L 317.49997 343.9583 L 317.49997 343.9583 L 343.9583 370.41666 Q 343.9583 396.87497 317.49997 396.87497 Q 291.04166 423.3333 343.9583 449.79166 Q 343.9583 502.7083 370.41666 529.1666 L 370.41666 555.625 L 343.9583 555.625 Q 317.49997 555.625 291.04166 502.7083 Q 291.04166 476.24997 238.12498 476.24997 Q 158.74998 476.24997 158.74998 449.79166 Q 132.29166 423.3333 132.29166 449.79166 L 105.83333 476.24997 L 79.37499 476.24997 Q 79.37499 449.79166 79.37499 449.79166 L 79.37499 449.79166 L 79.37499 449.79166 Q 79.37499 449.79166 52.916664 423.3333 L 52.916664 396.87497 L 52.916664 396.87497 Q 79.37499 396.87497 26.458332 291.04166 L 26.458332 211.66666 L 0.0 185.20833 L 0.0 132.29166 L 0.0 132.29166 L 26.458332 132.29166 L 26.458332 132.29166 L 26.458332 132.29166 L 26.458332 158.74998 L 26.458332 158.74998 L 52.916664 158.74998 L 52.916664 185.20833 L 79.37499 185.20833 Q 105.83333 185.20833 132.29166 79.37499 z" svg:height="5.5562496mm" draw:style-name="style-1589" svg:viewBox="0.0 0.0 396.87497 555.625" svg:width="3.9687498mm" svg:x="133.61458mm" svg:y="65.35208mm"/>
          <draw:path svg:d="M 238.12498 52.916664 L 264.5833 52.916664 L 264.5833 79.37499 Q 264.5833 105.83333 238.12498 105.83333 Q 185.20833 132.29166 185.20833 185.20833 L 185.20833 238.12498 L 185.20833 238.12498 Q 185.20833 238.12498 158.74998 211.66666 Q 158.74998 158.74998 132.29166 158.74998 L 105.83333 158.74998 L 79.37499 132.29166 Q 26.458332 105.83333 26.458332 105.83333 L 0.0 105.83333 L 0.0 52.916664 Q 0.0 26.458332 79.37499 0.0 Q 132.29166 -52.916664 158.74998 0.0 Q 158.74998 26.458332 185.20833 26.458332 Q 211.66666 26.458332 238.12498 52.916664 Q 238.12498 52.916664 238.12498 52.916664 z" svg:height="2.38125mm" draw:style-name="style-1590" svg:viewBox="0.0 0.0 264.5833 238.12498" svg:width="2.6458333mm" svg:x="214.04791mm" svg:y="178.32916mm"/>
          <draw:path svg:d="M 52.916664 26.458332 L 79.37499 0.0 L 105.83333 0.0 L 132.29166 26.458332 L 211.66666 26.458332 Q 291.04166 26.458332 291.04166 26.458332 L 291.04166 26.458332 L 317.49997 26.458332 Q 317.49997 52.916664 343.9583 79.37499 L 343.9583 132.29166 L 343.9583 158.74998 Q 317.49997 185.20833 317.49997 185.20833 L 317.49997 185.20833 L 317.49997 185.20833 Q 291.04166 185.20833 211.66666 185.20833 L 105.83333 185.20833 L 79.37499 185.20833 L 52.916664 185.20833 L 52.916664 158.74998 Q 52.916664 132.29166 26.458332 132.29166 L 26.458332 132.29166 L 0.0 105.83333 Q -52.916664 79.37499 0.0 79.37499 Q 52.916664 52.916664 52.916664 26.458332 z" svg:height="1.8520832mm" draw:style-name="style-1591" svg:viewBox="0.0 0.0 343.9583 185.20833" svg:width="3.439583mm" svg:x="233.36249mm" svg:y="123.56041mm"/>
          <draw:path svg:d="M 1084.7916 0.0 L 1111.25 0.0 L 1084.7916 52.916664 Q 1058.3333 105.83333 1111.25 105.83333 Q 1164.1666 105.83333 1137.7083 185.20833 Q 1111.25 238.12498 1111.25 264.5833 L 1084.7916 264.5833 L 1084.7916 291.04166 L 1084.7916 317.49997 L 1058.3333 317.49997 L 1058.3333 343.9583 L 1084.7916 343.9583 L 1111.25 343.9583 L 1111.25 370.41666 L 1084.7916 370.41666 L 1084.7916 370.41666 L 1084.7916 396.87497 L 1084.7916 396.87497 L 1084.7916 396.87497 L 1058.3333 396.87497 L 1058.3333 396.87497 L 1137.7083 423.3333 L 1217.0833 423.3333 L 1217.0833 423.3333 Q 1217.0833 449.79166 899.5833 555.625 L 582.0833 661.4583 L 555.625 687.9166 L 502.7083 714.37494 L 476.24997 714.37494 L 449.79166 714.37494 L 449.79166 740.8333 L 449.79166 740.8333 L 423.3333 740.8333 Q 396.87497 767.2916 291.04166 767.2916 L 185.20833 767.2916 L 185.20833 793.74994 L 185.20833 793.74994 L 158.74998 820.2083 L 158.74998 820.2083 L 132.29166 820.2083 L 79.37499 820.2083 L 79.37499 793.74994 L 79.37499 793.74994 L 79.37499 767.2916 L 79.37499 767.2916 L 105.83333 767.2916 L 105.83333 767.2916 L 132.29166 740.8333 Q 185.20833 714.37494 238.12498 661.4583 L 291.04166 608.5416 L 291.04166 582.0833 L 291.04166 555.625 L 264.5833 555.625 L 264.5833 555.625 L 185.20833 529.1666 Q 105.83333 502.7083 79.37499 502.7083 L 79.37499 502.7083 L 52.916664 502.7083 L 26.458332 502.7083 L 26.458332 502.7083 L 26.458332 502.7083 L 0.0 502.7083 L 0.0 502.7083 L 0.0 476.24997 L 26.458332 476.24997 L 26.458332 449.79166 L 26.458332 423.3333 L 52.916664 423.3333 L 79.37499 396.87497 L 105.83333 396.87497 L 132.29166 396.87497 L 211.66666 370.41666 L 291.04166 370.41666 L 291.04166 370.41666 L 291.04166 396.87497 L 291.04166 396.87497 Q 317.49997 396.87497 317.49997 370.41666 L 317.49997 370.41666 L 343.9583 370.41666 L 370.41666 343.9583 L 423.3333 343.9583 L 476.24997 343.9583 L 502.7083 317.49997 Q 555.625 291.04166 608.5416 291.04166 Q 661.4583 291.04166 714.37494 238.12498 Q 793.74994 185.20833 926.0416 79.37499 Q 1058.3333 26.458332 1084.7916 0.0 z" svg:height="8.202083mm" draw:style-name="style-1592" svg:viewBox="0.0 0.0 1217.0833 820.2083" svg:width="12.170833mm" svg:x="67.46875mm" svg:y="132.02707mm"/>
          <draw:path svg:d="M 79.37499 26.458332 L 79.37499 0.0 L 105.83333 0.0 Q 132.29166 0.0 158.74998 26.458332 Q 158.74998 52.916664 238.12498 79.37499 Q 343.9583 79.37499 343.9583 79.37499 L 343.9583 105.83333 L 343.9583 105.83333 Q 370.41666 132.29166 396.87497 132.29166 L 396.87497 132.29166 L 396.87497 132.29166 L 396.87497 158.74998 L 343.9583 158.74998 Q 317.49997 132.29166 317.49997 185.20833 Q 291.04166 238.12498 238.12498 264.5833 L 185.20833 291.04166 L 158.74998 291.04166 Q 132.29166 291.04166 79.37499 211.66666 L 26.458332 132.29166 L 26.458332 132.29166 L 26.458332 132.29166 L 26.458332 132.29166 Q 0.0 132.29166 0.0 105.83333 L 0.0 105.83333 L 26.458332 79.37499 Q 79.37499 52.916664 79.37499 26.458332 z" svg:height="2.9104166mm" draw:style-name="style-1593" svg:viewBox="0.0 0.0 396.87497 291.04166" svg:width="3.9687498mm" svg:x="253.20624mm" svg:y="172.24374mm"/>
          <draw:path svg:d="M 555.625 0.0 L 555.625 0.0 L 582.0833 0.0 Q 608.5416 0.0 608.5416 26.458332 Q 608.5416 52.916664 608.5416 105.83333 L 608.5416 158.74998 L 608.5416 158.74998 L 608.5416 185.20833 L 582.0833 185.20833 L 582.0833 211.66666 L 582.0833 211.66666 L 555.625 211.66666 L 555.625 264.5833 L 555.625 317.49997 L 582.0833 317.49997 L 582.0833 317.49997 L 608.5416 291.04166 L 634.99994 264.5833 L 634.99994 264.5833 L 661.4583 264.5833 L 661.4583 264.5833 L 661.4583 264.5833 L 661.4583 238.12498 L 661.4583 238.12498 L 687.9166 264.5833 L 687.9166 317.49997 L 687.9166 317.49997 Q 661.4583 343.9583 661.4583 370.41666 L 661.4583 423.3333 L 661.4583 423.3333 L 634.99994 423.3333 L 634.99994 396.87497 Q 608.5416 370.41666 555.625 476.24997 L 502.7083 582.0833 L 396.87497 1058.3333 Q 291.04166 1534.5833 291.04166 1931.4583 Q 343.9583 2328.3333 343.9583 2381.2498 L 343.9583 2434.1665 L 343.9583 2434.1665 L 317.49997 2434.1665 L 317.49997 2460.6248 L 291.04166 2460.6248 L 291.04166 2487.0833 L 291.04166 2539.9998 L 264.5833 2539.9998 L 264.5833 2539.9998 L 264.5833 2513.5415 L 238.12498 2513.5415 L 238.12498 2513.5415 L 238.12498 2487.0833 L 238.12498 2487.0833 L 238.12498 2487.0833 L 211.66666 2487.0833 L 211.66666 2487.0833 L 211.66666 2460.6248 L 185.20833 2460.6248 L 185.20833 2434.1665 L 185.20833 2381.2498 L 158.74998 2381.2498 L 158.74998 2381.2498 L 132.29166 2407.7083 L 105.83333 2407.7083 L 105.83333 2381.2498 Q 79.37499 2354.7915 79.37499 2354.7915 L 79.37499 2354.7915 L 79.37499 2301.875 Q 79.37499 2248.9583 26.458332 2116.6665 L 0.0 1957.9165 L 0.0 1904.9999 Q 26.458332 1852.0833 26.458332 1852.0833 Q 26.458332 1852.0833 79.37499 1561.0416 Q 132.29166 1296.4583 158.74998 952.49994 L 185.20833 634.99994 L 185.20833 634.99994 Q 158.74998 634.99994 185.20833 555.625 Q 238.12498 502.7083 238.12498 449.79166 L 238.12498 396.87497 L 264.5833 370.41666 Q 291.04166 317.49997 317.49997 264.5833 L 317.49997 211.66666 L 317.49997 211.66666 Q 343.9583 211.66666 343.9583 158.74998 L 343.9583 132.29166 L 423.3333 105.83333 Q 502.7083 79.37499 529.1666 79.37499 Q 529.1666 52.916664 555.625 52.916664 L 555.625 52.916664 L 555.625 52.916664 L 555.625 26.458332 L 555.625 0.0 z" svg:height="25.399998mm" draw:style-name="style-1594" svg:viewBox="0.0 0.0 687.9166 2539.9998" svg:width="6.879166mm" svg:x="134.14374mm" svg:y="41.804165mm"/>
          <draw:path svg:d="M 26.458332 0.0 L 52.916664 0.0 L 79.37499 0.0 Q 105.83333 0.0 132.29166 0.0 L 132.29166 0.0 L 132.29166 0.0 Q 132.29166 0.0 158.74998 0.0 L 158.74998 26.458332 L 158.74998 26.458332 Q 158.74998 52.916664 185.20833 52.916664 L 185.20833 52.916664 L 211.66666 132.29166 Q 238.12498 211.66666 264.5833 238.12498 L 264.5833 264.5833 L 264.5833 264.5833 Q 238.12498 291.04166 211.66666 370.41666 Q 185.20833 423.3333 158.74998 423.3333 Q 132.29166 423.3333 132.29166 396.87497 L 105.83333 370.41666 L 105.83333 370.41666 Q 105.83333 370.41666 79.37499 343.9583 Q 79.37499 317.49997 26.458332 291.04166 L 0.0 264.5833 L 0.0 264.5833 Q 0.0 264.5833 0.0 158.74998 L 0.0 52.916664 L 26.458332 26.458332 Q 26.458332 0.0 26.458332 0.0 z" svg:height="4.233333mm" draw:style-name="style-1595" svg:viewBox="0.0 0.0 264.5833 423.3333" svg:width="2.6458333mm" svg:x="263.2604mm" svg:y="165.09999mm"/>
          <draw:path svg:d="M 105.83333 0.0 L 158.74998 0.0 L 158.74998 0.0 L 185.20833 0.0 L 211.66666 26.458332 Q 238.12498 52.916664 238.12498 52.916664 L 264.5833 52.916664 L 291.04166 52.916664 L 291.04166 52.916664 L 291.04166 79.37499 Q 291.04166 105.83333 317.49997 132.29166 L 343.9583 158.74998 L 343.9583 211.66666 Q 370.41666 264.5833 396.87497 291.04166 Q 449.79166 317.49997 449.79166 317.49997 L 476.24997 317.49997 L 502.7083 370.41666 Q 502.7083 396.87497 396.87497 396.87497 Q 291.04166 396.87497 291.04166 396.87497 Q 291.04166 423.3333 264.5833 423.3333 L 238.12498 423.3333 L 238.12498 423.3333 Q 238.12498 396.87497 185.20833 317.49997 Q 132.29166 264.5833 79.37499 185.20833 Q 26.458332 105.83333 26.458332 105.83333 L 0.0 79.37499 L 26.458332 79.37499 Q 26.458332 52.916664 52.916664 26.458332 Q 79.37499 0.0 105.83333 0.0 z" svg:height="4.233333mm" draw:style-name="style-1596" svg:viewBox="0.0 0.0 502.7083 423.3333" svg:width="5.027083mm" svg:x="49.47708mm" svg:y="184.15mm"/>
          <draw:path svg:d="M 52.916664 26.458332 L 26.458332 0.0 L 185.20833 0.0 L 343.9583 0.0 L 370.41666 26.458332 Q 370.41666 52.916664 291.04166 79.37499 Q 211.66666 105.83333 211.66666 264.5833 L 211.66666 396.87497 L 185.20833 396.87497 L 185.20833 423.3333 L 158.74998 423.3333 Q 158.74998 423.3333 132.29166 370.41666 L 105.83333 317.49997 L 105.83333 291.04166 Q 105.83333 264.5833 79.37499 264.5833 Q 79.37499 264.5833 52.916664 158.74998 L 0.0 52.916664 L 26.458332 52.916664 Q 52.916664 52.916664 52.916664 26.458332 z" svg:height="4.233333mm" draw:style-name="style-1597" svg:viewBox="0.0 0.0 370.41666 423.3333" svg:width="3.7041664mm" svg:x="89.95833mm" svg:y="192.0875mm"/>
          <draw:path svg:d="M 238.12498 158.74998 L 238.12498 158.74998 L 185.20833 343.9583 Q 158.74998 529.1666 132.29166 529.1666 L 132.29166 555.625 L 105.83333 555.625 L 105.83333 555.625 L 105.83333 502.7083 Q 105.83333 449.79166 52.916664 449.79166 L 0.0 476.24997 L 0.0 423.3333 Q 0.0 370.41666 0.0 291.04166 Q 0.0 211.66666 26.458332 132.29166 L 52.916664 26.458332 L 79.37499 0.0 Q 105.83333 -26.458332 132.29166 26.458332 Q 158.74998 79.37499 185.20833 105.83333 Q 211.66666 105.83333 211.66666 132.29166 Q 211.66666 158.74998 238.12498 158.74998 z" svg:height="5.5562496mm" draw:style-name="style-1598" svg:viewBox="0.0 0.0 238.12498 555.625" svg:width="2.38125mm" svg:x="34.925mm" svg:y="162.18958mm"/>
          <draw:path svg:d="M 211.66666 0.0 L 264.5833 0.0 L 264.5833 0.0 L 264.5833 0.0 L 264.5833 26.458332 L 264.5833 26.458332 L 264.5833 79.37499 L 264.5833 132.29166 L 264.5833 158.74998 L 264.5833 185.20833 L 264.5833 185.20833 Q 264.5833 211.66666 264.5833 211.66666 L 291.04166 211.66666 L 291.04166 211.66666 L 291.04166 238.12498 L 264.5833 238.12498 L 264.5833 238.12498 L 238.12498 238.12498 Q 211.66666 264.5833 158.74998 264.5833 Q 79.37499 291.04166 52.916664 185.20833 L 0.0 52.916664 L 0.0 52.916664 L 0.0 52.916664 L 79.37499 26.458332 Q 158.74998 0.0 211.66666 0.0 z" svg:height="2.6458333mm" draw:style-name="style-1599" svg:viewBox="0.0 0.0 291.04166 264.5833" svg:width="2.9104166mm" svg:x="185.73749mm" svg:y="167.21666mm"/>
          <draw:path svg:d="M 370.41666 26.458332 L 582.0833 0.0 L 608.5416 26.458332 Q 634.99994 26.458332 634.99994 52.916664 Q 634.99994 79.37499 634.99994 79.37499 L 634.99994 79.37499 L 608.5416 79.37499 L 608.5416 79.37499 L 608.5416 105.83333 L 582.0833 105.83333 L 582.0833 105.83333 L 582.0833 132.29166 L 582.0833 132.29166 L 582.0833 132.29166 L 555.625 132.29166 L 555.625 132.29166 L 555.625 158.74998 L 529.1666 158.74998 L 529.1666 158.74998 L 529.1666 185.20833 L 555.625 185.20833 L 582.0833 185.20833 L 476.24997 238.12498 Q 370.41666 291.04166 370.41666 291.04166 L 370.41666 291.04166 L 343.9583 291.04166 L 343.9583 291.04166 L 317.49997 317.49997 L 291.04166 317.49997 L 264.5833 317.49997 Q 238.12498 343.9583 211.66666 343.9583 Q 185.20833 343.9583 79.37499 396.87497 Q -26.458332 396.87497 0.0 370.41666 L 52.916664 317.49997 L 52.916664 291.04166 L 52.916664 291.04166 L 52.916664 291.04166 Q 79.37499 291.04166 105.83333 238.12498 Q 132.29166 238.12498 158.74998 132.29166 Q 158.74998 52.916664 370.41666 26.458332 z" svg:height="3.9687498mm" draw:style-name="style-1600" svg:viewBox="0.0 0.0 634.99994 396.87497" svg:width="6.3499994mm" svg:x="57.679165mm" svg:y="132.55624mm"/>
          <draw:path svg:d="M 899.5833 52.916664 L 926.0416 52.916664 L 926.0416 79.37499 L 926.0416 105.83333 L 952.49994 105.83333 L 978.95825 132.29166 L 1005.4166 132.29166 L 1031.875 132.29166 L 1031.875 158.74998 L 1031.875 158.74998 L 1058.3333 158.74998 L 1058.3333 185.20833 L 1137.7083 185.20833 Q 1190.6249 238.12498 1217.0833 211.66666 L 1243.5416 211.66666 L 1322.9166 238.12498 Q 1402.2916 291.04166 1402.2916 264.5833 L 1402.2916 264.5833 L 1428.7499 264.5833 L 1455.2083 291.04166 L 1508.1249 291.04166 Q 1534.5833 291.04166 1508.1249 317.49997 L 1455.2083 343.9583 L 1455.2083 343.9583 Q 1455.2083 343.9583 1481.6666 370.41666 L 1481.6666 396.87497 L 1455.2083 396.87497 Q 1428.7499 396.87497 1322.9166 396.87497 Q 1217.0833 449.79166 1243.5416 449.79166 L 1269.9999 449.79166 L 1269.9999 476.24997 L 1243.5416 476.24997 L 1243.5416 476.24997 L 1243.5416 502.7083 L 1243.5416 502.7083 L 1243.5416 502.7083 L 1217.0833 502.7083 L 1217.0833 502.7083 L 1190.6249 555.625 Q 1164.1666 608.5416 1190.6249 608.5416 Q 1243.5416 608.5416 1269.9999 634.99994 L 1296.4583 661.4583 L 1296.4583 661.4583 L 1322.9166 661.4583 L 1349.3749 661.4583 L 1402.2916 661.4583 L 1402.2916 687.9166 L 1402.2916 714.37494 L 1428.7499 714.37494 L 1428.7499 714.37494 L 1481.6666 767.2916 Q 1534.5833 767.2916 1587.4999 793.74994 L 1640.4166 793.74994 L 1640.4166 820.2083 L 1640.4166 846.6666 L 1693.3333 846.6666 L 1746.2499 873.12494 L 1746.2499 873.12494 L 1719.7916 873.12494 L 1719.7916 873.12494 L 1719.7916 873.12494 L 1666.8749 899.5833 L 1613.9583 926.0416 L 1561.0416 926.0416 L 1508.1249 926.0416 L 1455.2083 926.0416 Q 1402.2916 926.0416 1243.5416 899.5833 Q 1111.25 899.5833 1111.25 873.12494 Q 1111.25 846.6666 1084.7916 873.12494 L 1031.875 873.12494 L 1031.875 873.12494 Q 1031.875 846.6666 1005.4166 846.6666 L 1005.4166 846.6666 L 1005.4166 846.6666 Q 978.95825 846.6666 846.6666 846.6666 L 687.9166 846.6666 L 661.4583 846.6666 Q 608.5416 873.12494 343.9583 873.12494 L 52.916664 899.5833 L 52.916664 873.12494 L 26.458332 873.12494 L 26.458332 873.12494 L 26.458332 873.12494 L 26.458332 846.6666 L 26.458332 846.6666 L 52.916664 846.6666 L 52.916664 820.2083 L 26.458332 820.2083 L 0.0 820.2083 L 0.0 793.74994 L 26.458332 793.74994 L 26.458332 767.2916 Q 26.458332 740.8333 0.0 714.37494 Q -26.458332 714.37494 26.458332 687.9166 Q 26.458332 661.4583 0.0 634.99994 Q -26.458332 608.5416 26.458332 555.625 Q 79.37499 529.1666 26.458332 502.7083 Q 0.0 502.7083 26.458332 449.79166 Q 26.458332 423.3333 26.458332 396.87497 L 0.0 343.9583 L 132.29166 291.04166 Q 264.5833 238.12498 291.04166 264.5833 Q 291.04166 291.04166 370.41666 291.04166 L 449.79166 291.04166 L 449.79166 264.5833 L 449.79166 264.5833 L 476.24997 264.5833 L 476.24997 238.12498 L 476.24997 238.12498 L 449.79166 238.12498 L 449.79166 238.12498 L 449.79166 238.12498 L 476.24997 211.66666 L 502.7083 185.20833 L 502.7083 185.20833 L 502.7083 185.20833 L 476.24997 185.20833 Q 476.24997 185.20833 396.87497 158.74998 L 343.9583 132.29166 L 343.9583 132.29166 L 343.9583 132.29166 L 370.41666 132.29166 L 370.41666 132.29166 L 370.41666 105.83333 L 396.87497 105.83333 L 396.87497 79.37499 L 396.87497 26.458332 L 423.3333 26.458332 L 449.79166 26.458332 L 449.79166 26.458332 Q 476.24997 26.458332 502.7083 26.458332 L 529.1666 26.458332 L 529.1666 26.458332 Q 529.1666 26.458332 555.625 52.916664 L 555.625 52.916664 L 634.99994 52.916664 Q 714.37494 26.458332 740.8333 0.0 Q 767.2916 -26.458332 767.2916 0.0 Q 767.2916 26.458332 820.2083 26.458332 Q 873.12494 26.458332 899.5833 52.916664 z" svg:height="9.260416mm" draw:style-name="style-1601" svg:viewBox="0.0 0.0 1746.2499 926.0416" svg:width="17.4625mm" svg:x="141.0229mm" svg:y="172.7729mm"/>
          <draw:path svg:d="M 1190.6249 79.37499 L 1217.0833 79.37499 L 1243.5416 158.74998 Q 1296.4583 211.66666 1375.8333 291.04166 Q 1455.2083 343.9583 1455.2083 370.41666 L 1455.2083 396.87497 L 1455.2083 423.3333 Q 1455.2083 449.79166 1402.2916 423.3333 Q 1375.8333 423.3333 1349.3749 423.3333 Q 1296.4583 449.79166 1190.6249 476.24997 Q 1084.7916 529.1666 820.2083 529.1666 L 529.1666 529.1666 L 529.1666 555.625 L 555.625 582.0833 L 555.625 582.0833 L 555.625 582.0833 L 529.1666 608.5416 Q 502.7083 608.5416 502.7083 634.99994 Q 502.7083 661.4583 555.625 661.4583 L 582.0833 687.9166 L 582.0833 687.9166 L 582.0833 687.9166 L 291.04166 687.9166 L 26.458332 687.9166 L 26.458332 687.9166 L 26.458332 661.4583 L 26.458332 634.99994 L 26.458332 608.5416 L 26.458332 555.625 Q 26.458332 502.7083 79.37499 476.24997 Q 132.29166 423.3333 132.29166 396.87497 L 158.74998 370.41666 L 132.29166 370.41666 Q 105.83333 370.41666 79.37499 343.9583 Q 52.916664 343.9583 52.916664 317.49997 Q 52.916664 291.04166 26.458332 291.04166 L 0.0 291.04166 L 0.0 264.5833 L 0.0 211.66666 L 26.458332 211.66666 L 52.916664 211.66666 L 158.74998 211.66666 Q 264.5833 211.66666 264.5833 185.20833 Q 264.5833 158.74998 449.79166 132.29166 Q 608.5416 105.83333 608.5416 79.37499 Q 608.5416 52.916664 714.37494 26.458332 Q 793.74994 0.0 793.74994 0.0 L 793.74994 0.0 L 820.2083 26.458332 Q 820.2083 52.916664 899.5833 0.0 Q 978.95825 -26.458332 978.95825 0.0 Q 978.95825 26.458332 1084.7916 52.916664 Q 1190.6249 105.83333 1190.6249 79.37499 z" svg:height="6.879166mm" draw:style-name="style-1602" svg:viewBox="0.0 0.0 1455.2083 687.9166" svg:width="14.552083mm" svg:x="256.9104mm" svg:y="196.84999mm"/>
          <draw:path svg:d="M 52.916664 26.458332 L 52.916664 0.0 L 105.83333 0.0 L 132.29166 0.0 L 158.74998 26.458332 L 185.20833 52.916664 L 185.20833 52.916664 L 185.20833 52.916664 L 158.74998 79.37499 Q 132.29166 105.83333 132.29166 132.29166 L 158.74998 132.29166 L 158.74998 158.74998 Q 158.74998 211.66666 158.74998 211.66666 L 158.74998 211.66666 L 132.29166 211.66666 L 105.83333 211.66666 L 52.916664 185.20833 L 26.458332 158.74998 L 26.458332 158.74998 L 0.0 158.74998 L 0.0 158.74998 L 0.0 158.74998 L 0.0 132.29166 L 0.0 132.29166 L 0.0 105.83333 L 0.0 79.37499 L 0.0 79.37499 L 0.0 52.916664 L 0.0 52.916664 L 0.0 52.916664 L 26.458332 52.916664 L 26.458332 52.916664 L 26.458332 26.458332 L 52.916664 26.458332 L 52.916664 26.458332 z" svg:height="2.1166666mm" draw:style-name="style-1603" svg:viewBox="0.0 0.0 185.20833 211.66666" svg:width="1.8520832mm" svg:x="76.729164mm" svg:y="51.329163mm"/>
          <draw:path svg:d="M 211.66666 26.458332 L 291.04166 26.458332 L 370.41666 0.0 L 423.3333 0.0 L 502.7083 26.458332 Q 582.0833 79.37499 608.5416 79.37499 L 608.5416 105.83333 L 608.5416 132.29166 Q 634.99994 158.74998 634.99994 158.74998 L 634.99994 158.74998 L 634.99994 158.74998 Q 634.99994 185.20833 449.79166 185.20833 Q 264.5833 185.20833 211.66666 185.20833 L 158.74998 132.29166 L 79.37499 132.29166 Q 0.0 132.29166 0.0 105.83333 L 0.0 105.83333 L 26.458332 105.83333 L 52.916664 79.37499 L 52.916664 79.37499 L 52.916664 79.37499 L 79.37499 79.37499 L 79.37499 79.37499 L 79.37499 52.916664 L 79.37499 52.916664 L 105.83333 52.916664 Q 132.29166 26.458332 211.66666 26.458332 z" svg:height="1.8520832mm" draw:style-name="style-1604" svg:viewBox="0.0 0.0 634.99994 185.20833" svg:width="6.3499994mm" svg:x="74.612495mm" svg:y="122.502075mm"/>
          <draw:path svg:d="M 238.12498 0.0 L 238.12498 0.0 L 211.66666 0.0 L 211.66666 0.0 L 211.66666 26.458332 Q 211.66666 26.458332 185.20833 26.458332 L 185.20833 26.458332 L 185.20833 26.458332 Q 158.74998 52.916664 132.29166 79.37499 L 105.83333 105.83333 L 52.916664 105.83333 L 26.458332 105.83333 L 26.458332 105.83333 Q 0.0 105.83333 0.0 79.37499 L 0.0 52.916664 L 0.0 52.916664 L 0.0 52.916664 L 26.458332 52.916664 Q 26.458332 26.458332 52.916664 26.458332 L 52.916664 26.458332 L 79.37499 26.458332 Q 105.83333 26.458332 105.83333 0.0 L 105.83333 0.0 L 158.74998 0.0 Q 238.12498 -26.458332 238.12498 0.0 z" svg:height="1.0583333mm" draw:style-name="style-1605" svg:viewBox="0.0 0.0 238.12498 105.83333" svg:width="2.38125mm" svg:x="82.549995mm" svg:y="54.768745mm"/>
          <draw:path svg:d="M 26.458332 105.83333 L 26.458332 0.0 L 52.916664 26.458332 Q 52.916664 52.916664 79.37499 79.37499 L 79.37499 105.83333 L 79.37499 158.74998 L 105.83333 238.12498 L 105.83333 238.12498 L 105.83333 264.5833 L 105.83333 264.5833 L 105.83333 264.5833 L 132.29166 264.5833 L 132.29166 264.5833 L 158.74998 291.04166 Q 211.66666 291.04166 211.66666 185.20833 L 238.12498 79.37499 L 238.12498 79.37499 Q 264.5833 79.37499 264.5833 52.916664 L 264.5833 52.916664 L 264.5833 52.916664 L 291.04166 52.916664 L 291.04166 52.916664 L 291.04166 79.37499 L 291.04166 105.83333 Q 291.04166 132.29166 317.49997 132.29166 Q 343.9583 132.29166 343.9583 79.37499 Q 343.9583 26.458332 396.87497 52.916664 Q 423.3333 105.83333 449.79166 105.83333 L 449.79166 105.83333 L 449.79166 105.83333 Q 476.24997 132.29166 476.24997 158.74998 L 476.24997 211.66666 L 476.24997 211.66666 Q 476.24997 211.66666 476.24997 238.12498 L 502.7083 238.12498 L 529.1666 264.5833 Q 555.625 264.5833 582.0833 264.5833 L 608.5416 264.5833 L 608.5416 264.5833 L 634.99994 264.5833 L 634.99994 264.5833 Q 634.99994 264.5833 634.99994 238.12498 L 661.4583 238.12498 L 661.4583 264.5833 L 661.4583 264.5833 L 661.4583 264.5833 Q 687.9166 291.04166 687.9166 264.5833 L 687.9166 264.5833 L 687.9166 264.5833 L 687.9166 264.5833 L 714.37494 264.5833 L 714.37494 238.12498 L 714.37494 238.12498 Q 740.8333 238.12498 740.8333 211.66666 L 740.8333 211.66666 L 740.8333 158.74998 L 740.8333 105.83333 L 740.8333 105.83333 L 740.8333 105.83333 L 767.2916 132.29166 L 793.74994 158.74998 L 793.74994 158.74998 L 793.74994 158.74998 L 793.74994 238.12498 Q 820.2083 317.49997 846.6666 317.49997 L 899.5833 317.49997 L 899.5833 317.49997 L 899.5833 317.49997 L 926.0416 317.49997 L 926.0416 317.49997 L 1111.25 343.9583 L 1296.4583 370.41666 L 1296.4583 370.41666 L 1296.4583 370.41666 L 1243.5416 370.41666 L 1190.6249 370.41666 L 899.5833 370.41666 Q 634.99994 370.41666 582.0833 396.87497 L 529.1666 396.87497 L 317.49997 396.87497 Q 132.29166 370.41666 105.83333 370.41666 L 52.916664 370.41666 L 52.916664 343.9583 L 52.916664 343.9583 L 26.458332 317.49997 L 0.0 291.04166 L 0.0 264.5833 L 0.0 238.12498 L 26.458332 105.83333 z" svg:height="3.9687498mm" draw:style-name="style-1606" svg:viewBox="0.0 0.0 1296.4583 396.87497" svg:width="12.964582mm" svg:x="216.42915mm" svg:y="211.13748mm"/>
          <draw:path svg:d="M 52.916664 26.458332 L 105.83333 0.0 L 185.20833 26.458332 Q 291.04166 52.916664 291.04166 79.37499 Q 291.04166 105.83333 449.79166 105.83333 Q 634.99994 105.83333 661.4583 79.37499 Q 661.4583 52.916664 687.9166 52.916664 L 687.9166 52.916664 L 767.2916 105.83333 Q 873.12494 158.74998 926.0416 158.74998 Q 978.95825 158.74998 1005.4166 158.74998 L 1031.875 158.74998 L 1031.875 185.20833 Q 1031.875 211.66666 1031.875 238.12498 Q 1031.875 264.5833 1058.3333 264.5833 L 1058.3333 264.5833 L 1005.4166 317.49997 Q 978.95825 370.41666 978.95825 370.41666 Q 978.95825 370.41666 952.49994 396.87497 L 926.0416 396.87497 L 926.0416 423.3333 L 926.0416 449.79166 L 899.5833 476.24997 L 899.5833 476.24997 L 873.12494 476.24997 Q 846.6666 476.24997 767.2916 502.7083 L 714.37494 502.7083 L 714.37494 476.24997 Q 714.37494 449.79166 687.9166 423.3333 Q 661.4583 396.87497 502.7083 343.9583 Q 317.49997 317.49997 185.20833 317.49997 L 79.37499 317.49997 L 79.37499 317.49997 L 79.37499 317.49997 L 79.37499 317.49997 L 52.916664 317.49997 L 26.458332 291.04166 L 0.0 264.5833 L 0.0 264.5833 L 26.458332 264.5833 L 26.458332 264.5833 L 26.458332 264.5833 L 26.458332 238.12498 L 26.458332 238.12498 L 52.916664 238.12498 L 52.916664 211.66666 L 79.37499 211.66666 L 105.83333 211.66666 L 79.37499 185.20833 L 52.916664 158.74998 L 52.916664 158.74998 Q 26.458332 158.74998 26.458332 105.83333 Q 26.458332 52.916664 52.916664 26.458332 z" svg:height="5.027083mm" draw:style-name="style-1607" svg:viewBox="0.0 0.0 1058.3333 502.7083" svg:width="10.583333mm" svg:x="144.1979mm" svg:y="191.55832mm"/>
          <draw:path svg:d="M 238.12498 26.458332 L 238.12498 0.0 L 396.87497 26.458332 Q 555.625 26.458332 555.625 52.916664 L 555.625 52.916664 L 529.1666 52.916664 Q 502.7083 52.916664 502.7083 105.83333 Q 502.7083 132.29166 476.24997 158.74998 Q 449.79166 158.74998 449.79166 185.20833 Q 449.79166 211.66666 529.1666 185.20833 Q 634.99994 185.20833 634.99994 158.74998 L 634.99994 132.29166 L 661.4583 132.29166 Q 687.9166 132.29166 687.9166 158.74998 Q 687.9166 185.20833 767.2916 211.66666 Q 846.6666 238.12498 846.6666 291.04166 Q 899.5833 317.49997 899.5833 343.9583 L 899.5833 370.41666 L 899.5833 370.41666 Q 899.5833 370.41666 873.12494 396.87497 Q 846.6666 396.87497 767.2916 423.3333 Q 687.9166 449.79166 687.9166 423.3333 Q 687.9166 396.87497 634.99994 396.87497 L 582.0833 396.87497 L 555.625 396.87497 L 529.1666 396.87497 L 529.1666 370.41666 L 529.1666 370.41666 L 529.1666 449.79166 Q 555.625 555.625 529.1666 555.625 L 502.7083 555.625 L 423.3333 555.625 Q 343.9583 555.625 264.5833 555.625 L 185.20833 555.625 L 185.20833 555.625 Q 158.74998 529.1666 158.74998 502.7083 L 132.29166 502.7083 L 105.83333 502.7083 L 105.83333 502.7083 L 105.83333 476.24997 L 105.83333 476.24997 L 105.83333 449.79166 L 105.83333 423.3333 L 105.83333 423.3333 Q 105.83333 396.87497 132.29166 396.87497 L 158.74998 396.87497 L 158.74998 370.41666 L 158.74998 370.41666 L 158.74998 343.9583 Q 158.74998 317.49997 79.37499 264.5833 Q 26.458332 238.12498 26.458332 185.20833 L 0.0 132.29166 L 26.458332 132.29166 L 26.458332 132.29166 L 26.458332 158.74998 Q 52.916664 158.74998 52.916664 132.29166 L 52.916664 105.83333 L 79.37499 105.83333 L 105.83333 79.37499 L 105.83333 79.37499 L 105.83333 79.37499 L 79.37499 79.37499 L 79.37499 79.37499 L 79.37499 52.916664 L 79.37499 52.916664 L 79.37499 52.916664 Q 79.37499 26.458332 158.74998 52.916664 Q 238.12498 52.916664 238.12498 26.458332 z M 793.74994 264.5833 Q 793.74994 264.5833 820.2083 264.5833 Q 820.2083 291.04166 793.74994 291.04166 Q 793.74994 291.04166 793.74994 264.5833 z" svg:height="5.5562496mm" draw:style-name="style-1608" svg:viewBox="0.0 0.0 899.5833 555.625" svg:width="8.995832mm" svg:x="22.754166mm" svg:y="188.6479mm"/>
          <draw:path svg:d="M 52.916664 0.0 Q 105.83333 -26.458332 105.83333 52.916664 Q 105.83333 132.29166 52.916664 132.29166 Q 0.0 132.29166 0.0 79.37499 Q 0.0 0.0 52.916664 0.0 z" svg:height="1.3229166mm" draw:style-name="style-1609" svg:viewBox="0.0 0.0 105.83333 132.29166" svg:width="1.0583333mm" svg:x="96.572914mm" svg:y="212.4604mm"/>
          <draw:path svg:d="M 52.916664 52.916664 L 105.83333 0.0 L 132.29166 0.0 L 158.74998 0.0 L 185.20833 26.458332 Q 185.20833 79.37499 238.12498 26.458332 Q 291.04166 0.0 291.04166 0.0 L 291.04166 0.0 L 291.04166 0.0 L 317.49997 0.0 L 317.49997 26.458332 L 317.49997 26.458332 L 317.49997 26.458332 Q 317.49997 26.458332 291.04166 52.916664 L 291.04166 52.916664 L 238.12498 79.37499 Q 185.20833 132.29166 185.20833 158.74998 L 185.20833 185.20833 L 185.20833 185.20833 Q 185.20833 211.66666 158.74998 211.66666 L 158.74998 238.12498 L 132.29166 238.12498 Q 105.83333 238.12498 52.916664 185.20833 L 0.0 132.29166 L 0.0 132.29166 Q 26.458332 105.83333 52.916664 52.916664 z" svg:height="2.38125mm" draw:style-name="style-1610" svg:viewBox="0.0 0.0 317.49997 238.12498" svg:width="3.1749997mm" svg:x="138.90625mm" svg:y="151.60625mm"/>
          <draw:path svg:d="M 132.29166 0.0 L 158.74998 0.0 L 317.49997 105.83333 Q 476.24997 211.66666 555.625 211.66666 L 634.99994 211.66666 L 661.4583 238.12498 L 661.4583 238.12498 L 661.4583 264.5833 L 661.4583 317.49997 L 714.37494 317.49997 Q 714.37494 317.49997 740.8333 317.49997 Q 740.8333 317.49997 767.2916 291.04166 L 767.2916 291.04166 L 767.2916 343.9583 Q 767.2916 370.41666 767.2916 396.87497 Q 793.74994 423.3333 740.8333 423.3333 Q 687.9166 423.3333 687.9166 449.79166 Q 661.4583 476.24997 661.4583 476.24997 L 661.4583 476.24997 L 661.4583 476.24997 L 661.4583 476.24997 L 608.5416 449.79166 L 582.0833 423.3333 L 502.7083 423.3333 Q 423.3333 423.3333 343.9583 370.41666 Q 264.5833 370.41666 185.20833 291.04166 Q 132.29166 211.66666 105.83333 211.66666 L 79.37499 211.66666 L 79.37499 185.20833 L 79.37499 185.20833 L 52.916664 185.20833 L 52.916664 158.74998 L 52.916664 158.74998 L 26.458332 158.74998 L 26.458332 158.74998 L 26.458332 158.74998 L 26.458332 132.29166 L 26.458332 132.29166 L 0.0 105.83333 Q -26.458332 52.916664 0.0 52.916664 Q 26.458332 79.37499 52.916664 52.916664 Q 79.37499 0.0 132.29166 0.0 z" svg:height="4.7625mm" draw:style-name="style-1611" svg:viewBox="0.0 0.0 767.2916 476.24997" svg:width="7.6729164mm" svg:x="162.71873mm" svg:y="124.35416mm"/>
          <draw:path svg:d="M 343.9583 0.0 L 370.41666 0.0 L 396.87497 26.458332 Q 423.3333 52.916664 423.3333 52.916664 L 423.3333 52.916664 L 423.3333 79.37499 Q 449.79166 105.83333 476.24997 132.29166 Q 529.1666 158.74998 502.7083 158.74998 Q 476.24997 158.74998 476.24997 185.20833 L 476.24997 185.20833 L 449.79166 211.66666 L 449.79166 238.12498 L 370.41666 264.5833 Q 317.49997 291.04166 317.49997 317.49997 L 317.49997 317.49997 L 291.04166 317.49997 Q 264.5833 317.49997 211.66666 317.49997 L 185.20833 317.49997 L 185.20833 317.49997 Q 158.74998 291.04166 158.74998 264.5833 L 132.29166 238.12498 L 132.29166 211.66666 Q 105.83333 211.66666 79.37499 185.20833 L 26.458332 158.74998 L 26.458332 158.74998 Q 26.458332 158.74998 0.0 132.29166 Q -26.458332 105.83333 0.0 105.83333 L 26.458332 105.83333 L 52.916664 79.37499 Q 105.83333 52.916664 105.83333 52.916664 L 105.83333 52.916664 L 132.29166 52.916664 Q 158.74998 26.458332 158.74998 0.0 Q 132.29166 0.0 211.66666 0.0 Q 317.49997 0.0 343.9583 0.0 z" svg:height="3.1749997mm" draw:style-name="style-1612" svg:viewBox="0.0 0.0 502.7083 317.49997" svg:width="5.027083mm" svg:x="64.55833mm" svg:y="148.16666mm"/>
          <draw:path svg:d="M 0.0 0.0 L 26.458332 0.0 L 132.29166 26.458332 Q 238.12498 52.916664 264.5833 52.916664 L 264.5833 52.916664 L 291.04166 79.37499 Q 343.9583 105.83333 343.9583 105.83333 L 343.9583 105.83333 L 317.49997 105.83333 L 291.04166 105.83333 L 291.04166 132.29166 L 291.04166 158.74998 L 264.5833 158.74998 L 264.5833 158.74998 L 185.20833 158.74998 Q 105.83333 158.74998 79.37499 132.29166 L 52.916664 105.83333 L 26.458332 105.83333 L 26.458332 105.83333 L 26.458332 105.83333 Q 0.0 105.83333 0.0 79.37499 L 0.0 79.37499 L 0.0 52.916664 Q -26.458332 26.458332 0.0 0.0 z" svg:height="1.5874999mm" draw:style-name="style-1613" svg:viewBox="0.0 0.0 343.9583 158.74998" svg:width="3.439583mm" svg:x="176.47708mm" svg:y="104.774994mm"/>
          <draw:path svg:d="M 0.0 0.0 L 0.0 0.0 L 52.916664 0.0 L 79.37499 0.0 L 79.37499 0.0 Q 79.37499 0.0 105.83333 26.458332 L 105.83333 26.458332 L 132.29166 26.458332 L 158.74998 26.458332 L 158.74998 52.916664 L 158.74998 52.916664 L 158.74998 52.916664 L 158.74998 79.37499 L 158.74998 105.83333 Q 158.74998 105.83333 132.29166 158.74998 L 105.83333 211.66666 L 105.83333 211.66666 L 105.83333 211.66666 L 105.83333 185.20833 L 105.83333 185.20833 L 79.37499 185.20833 L 79.37499 158.74998 L 79.37499 158.74998 Q 52.916664 158.74998 26.458332 105.83333 L 0.0 52.916664 L 0.0 52.916664 L 0.0 26.458332 L 0.0 0.0 z" svg:height="2.1166666mm" draw:style-name="style-1614" svg:viewBox="0.0 0.0 158.74998 211.66666" svg:width="1.5874999mm" svg:x="44.979164mm" svg:y="169.86249mm"/>
          <draw:path svg:d="M 26.458332 26.458332 L 26.458332 0.0 L 52.916664 0.0 L 79.37499 0.0 L 79.37499 0.0 Q 79.37499 26.458332 105.83333 26.458332 L 105.83333 26.458332 L 105.83333 26.458332 L 105.83333 52.916664 L 105.83333 158.74998 Q 105.83333 264.5833 105.83333 264.5833 L 105.83333 264.5833 L 105.83333 264.5833 Q 105.83333 291.04166 158.74998 291.04166 L 185.20833 291.04166 L 185.20833 291.04166 Q 185.20833 291.04166 132.29166 291.04166 L 52.916664 291.04166 L 52.916664 291.04166 L 52.916664 291.04166 L 26.458332 317.49997 L 0.0 317.49997 L 0.0 185.20833 Q 0.0 52.916664 26.458332 26.458332 z" svg:height="3.1749997mm" draw:style-name="style-1615" svg:viewBox="0.0 0.0 185.20833 317.49997" svg:width="1.8520832mm" svg:x="149.75417mm" svg:y="210.87291mm"/>
          <draw:path svg:d="M 238.12498 26.458332 L 238.12498 0.0 L 264.5833 0.0 L 291.04166 0.0 L 317.49997 26.458332 L 370.41666 26.458332 L 476.24997 26.458332 Q 555.625 26.458332 555.625 52.916664 Q 555.625 79.37499 714.37494 105.83333 Q 846.6666 105.83333 846.6666 105.83333 Q 846.6666 105.83333 978.95825 132.29166 L 1111.25 158.74998 L 1137.7083 158.74998 L 1164.1666 158.74998 L 1164.1666 158.74998 Q 1164.1666 158.74998 952.49994 211.66666 L 740.8333 264.5833 L 714.37494 291.04166 L 687.9166 291.04166 L 687.9166 317.49997 L 687.9166 343.9583 L 661.4583 343.9583 L 634.99994 370.41666 L 634.99994 370.41666 L 634.99994 370.41666 L 555.625 370.41666 Q 476.24997 370.41666 476.24997 343.9583 Q 476.24997 317.49997 423.3333 317.49997 L 343.9583 317.49997 L 264.5833 317.49997 L 185.20833 317.49997 L 132.29166 291.04166 L 79.37499 264.5833 L 52.916664 264.5833 L 26.458332 264.5833 L 26.458332 238.12498 L 52.916664 211.66666 L 52.916664 211.66666 L 52.916664 211.66666 L 26.458332 185.20833 L 0.0 185.20833 L 0.0 158.74998 L 0.0 132.29166 L 0.0 132.29166 L 0.0 132.29166 L 26.458332 105.83333 L 26.458332 105.83333 L 26.458332 105.83333 Q 52.916664 105.83333 52.916664 105.83333 L 52.916664 79.37499 L 105.83333 79.37499 L 185.20833 52.916664 L 185.20833 52.916664 L 211.66666 52.916664 L 211.66666 52.916664 L 211.66666 52.916664 L 211.66666 26.458332 L 211.66666 26.458332 L 238.12498 26.458332 z" svg:height="3.7041664mm" draw:style-name="style-1616" svg:viewBox="0.0 0.0 1164.1666 370.41666" svg:width="11.641666mm" svg:x="241.82915mm" svg:y="192.61665mm"/>
          <draw:path svg:d="M 105.83333 79.37499 L 79.37499 0.0 L 105.83333 0.0 L 105.83333 0.0 L 211.66666 238.12498 Q 317.49997 502.7083 317.49997 502.7083 L 343.9583 502.7083 L 343.9583 555.625 Q 370.41666 582.0833 396.87497 582.0833 L 423.3333 582.0833 L 449.79166 582.0833 Q 476.24997 608.5416 423.3333 608.5416 L 370.41666 608.5416 L 370.41666 634.99994 L 343.9583 634.99994 L 343.9583 634.99994 L 343.9583 661.4583 L 317.49997 661.4583 L 291.04166 661.4583 L 264.5833 687.9166 L 238.12498 687.9166 L 238.12498 714.37494 L 238.12498 740.8333 L 291.04166 740.8333 Q 317.49997 714.37494 343.9583 714.37494 L 370.41666 714.37494 L 396.87497 767.2916 Q 396.87497 793.74994 423.3333 820.2083 L 423.3333 846.6666 L 396.87497 846.6666 Q 396.87497 820.2083 370.41666 846.6666 Q 343.9583 846.6666 343.9583 873.12494 Q 343.9583 899.5833 343.9583 926.0416 Q 317.49997 926.0416 238.12498 926.0416 L 132.29166 926.0416 L 132.29166 899.5833 L 132.29166 873.12494 L 105.83333 873.12494 L 105.83333 873.12494 L 105.83333 873.12494 L 79.37499 846.6666 L 79.37499 846.6666 L 79.37499 846.6666 L 79.37499 846.6666 L 79.37499 820.2083 L 26.458332 820.2083 L 0.0 820.2083 L 0.0 793.74994 L 0.0 767.2916 L 26.458332 767.2916 L 52.916664 767.2916 L 52.916664 740.8333 Q 26.458332 714.37494 26.458332 687.9166 L 26.458332 661.4583 L 79.37499 661.4583 L 158.74998 661.4583 L 185.20833 634.99994 L 211.66666 608.5416 L 238.12498 608.5416 L 264.5833 608.5416 L 264.5833 555.625 L 238.12498 502.7083 L 238.12498 476.24997 Q 238.12498 449.79166 185.20833 317.49997 Q 132.29166 185.20833 105.83333 79.37499 z" svg:height="9.260416mm" draw:style-name="style-1617" svg:viewBox="0.0 0.0 449.79166 926.0416" svg:width="4.497916mm" svg:x="225.1604mm" svg:y="112.447914mm"/>
          <draw:path svg:d="M 105.83333 52.916664 L 132.29166 0.0 L 132.29166 26.458332 L 132.29166 52.916664 L 185.20833 52.916664 Q 238.12498 79.37499 238.12498 79.37499 L 238.12498 79.37499 L 238.12498 79.37499 Q 264.5833 79.37499 264.5833 79.37499 L 264.5833 105.83333 L 211.66666 105.83333 L 185.20833 132.29166 L 132.29166 132.29166 Q 79.37499 132.29166 52.916664 158.74998 Q 0.0 185.20833 0.0 158.74998 Q 0.0 132.29166 52.916664 132.29166 Q 105.83333 105.83333 105.83333 52.916664 z" svg:height="1.5874999mm" draw:style-name="style-1618" svg:viewBox="0.0 0.0 264.5833 158.74998" svg:width="2.6458333mm" svg:x="185.73749mm" svg:y="212.98958mm"/>
          <draw:path svg:d="M 158.74998 0.0 L 238.12498 0.0 L 238.12498 52.916664 L 211.66666 79.37499 L 211.66666 105.83333 Q 211.66666 158.74998 132.29166 158.74998 L 52.916664 132.29166 L 52.916664 105.83333 Q 52.916664 105.83333 52.916664 79.37499 L 26.458332 52.916664 L 26.458332 52.916664 Q 0.0 26.458332 0.0 0.0 L 0.0 0.0 L 52.916664 0.0 Q 105.83333 0.0 158.74998 0.0 z" svg:height="1.5874999mm" draw:style-name="style-1619" svg:viewBox="0.0 0.0 238.12498 158.74998" svg:width="2.38125mm" svg:x="172.50833mm" svg:y="207.9625mm"/>
          <draw:path svg:d="M 132.29166 0.0 L 158.74998 0.0 L 158.74998 0.0 Q 158.74998 26.458332 211.66666 26.458332 L 264.5833 26.458332 L 264.5833 26.458332 Q 264.5833 52.916664 291.04166 79.37499 L 291.04166 105.83333 L 264.5833 105.83333 Q 238.12498 79.37499 158.74998 105.83333 Q 105.83333 132.29166 52.916664 132.29166 L 0.0 132.29166 L 0.0 105.83333 L 0.0 79.37499 L 0.0 79.37499 L 0.0 79.37499 L 52.916664 79.37499 Q 105.83333 79.37499 105.83333 26.458332 Q 105.83333 0.0 132.29166 0.0 z" svg:height="1.3229166mm" draw:style-name="style-1620" svg:viewBox="0.0 0.0 291.04166 132.29166" svg:width="2.9104166mm" svg:x="88.37083mm" svg:y="65.35208mm"/>
          <draw:path svg:d="M 26.458332 26.458332 L 0.0 0.0 L 26.458332 0.0 L 79.37499 0.0 L 238.12498 0.0 L 396.87497 0.0 L 423.3333 26.458332 Q 449.79166 26.458332 449.79166 52.916664 L 449.79166 79.37499 L 449.79166 79.37499 L 423.3333 79.37499 L 370.41666 52.916664 Q 317.49997 26.458332 291.04166 26.458332 Q 264.5833 26.458332 264.5833 52.916664 Q 291.04166 79.37499 238.12498 79.37499 Q 211.66666 105.83333 211.66666 132.29166 L 211.66666 158.74998 L 185.20833 158.74998 L 158.74998 158.74998 L 132.29166 158.74998 Q 105.83333 185.20833 79.37499 132.29166 L 26.458332 79.37499 L 26.458332 79.37499 Q 52.916664 79.37499 26.458332 26.458332 z" svg:height="1.5874999mm" draw:style-name="style-1621" svg:viewBox="0.0 0.0 449.79166 158.74998" svg:width="4.497916mm" svg:x="137.31874mm" svg:y="155.31041mm"/>
          <draw:path svg:d="M 211.66666 0.0 L 238.12498 0.0 L 238.12498 0.0 Q 211.66666 0.0 211.66666 26.458332 L 211.66666 26.458332 L 132.29166 132.29166 Q 52.916664 238.12498 52.916664 238.12498 L 52.916664 238.12498 L 52.916664 238.12498 Q 52.916664 238.12498 52.916664 264.5833 L 26.458332 264.5833 L 0.0 264.5833 L 0.0 264.5833 L 0.0 238.12498 Q 0.0 211.66666 105.83333 105.83333 Q 158.74998 0.0 211.66666 0.0 z" svg:height="2.6458333mm" draw:style-name="style-1622" svg:viewBox="0.0 0.0 238.12498 264.5833" svg:width="2.38125mm" svg:x="76.729164mm" svg:y="172.24374mm"/>
          <draw:path svg:d="M 687.9166 211.66666 L 634.99994 211.66666 L 582.0833 211.66666 L 502.7083 211.66666 L 423.3333 211.66666 Q 370.41666 185.20833 317.49997 185.20833 Q 264.5833 185.20833 264.5833 158.74998 Q 264.5833 132.29166 185.20833 132.29166 L 105.83333 132.29166 L 79.37499 105.83333 Q 52.916664 105.83333 52.916664 79.37499 Q 52.916664 26.458332 26.458332 26.458332 Q 0.0 26.458332 0.0 0.0 Q 26.458332 -26.458332 264.5833 0.0 Q 529.1666 26.458332 634.99994 79.37499 Q 767.2916 132.29166 740.8333 158.74998 Q 687.9166 185.20833 714.37494 185.20833 Q 714.37494 185.20833 687.9166 211.66666 z" svg:height="2.1166666mm" draw:style-name="style-1623" svg:viewBox="0.0 0.0 740.8333 211.66666" svg:width="7.408333mm" svg:x="205.31665mm" svg:y="198.17291mm"/>
          <draw:path svg:d="M 52.916664 26.458332 L 79.37499 0.0 L 79.37499 0.0 Q 105.83333 0.0 105.83333 0.0 L 105.83333 26.458332 L 132.29166 26.458332 Q 158.74998 52.916664 211.66666 52.916664 L 238.12498 52.916664 L 238.12498 52.916664 L 238.12498 52.916664 L 238.12498 79.37499 L 264.5833 79.37499 L 264.5833 79.37499 L 264.5833 105.83333 L 264.5833 105.83333 L 264.5833 105.83333 L 291.04166 105.83333 L 291.04166 105.83333 L 291.04166 132.29166 L 317.49997 132.29166 L 317.49997 132.29166 L 317.49997 158.74998 L 317.49997 158.74998 L 317.49997 158.74998 L 343.9583 158.74998 L 343.9583 158.74998 L 343.9583 185.20833 Q 370.41666 211.66666 343.9583 238.12498 L 343.9583 264.5833 L 238.12498 264.5833 Q 132.29166 264.5833 105.83333 291.04166 L 79.37499 291.04166 L 79.37499 264.5833 L 52.916664 264.5833 L 52.916664 264.5833 Q 52.916664 264.5833 26.458332 238.12498 Q 0.0 211.66666 0.0 158.74998 Q 26.458332 79.37499 52.916664 79.37499 Q 105.83333 52.916664 79.37499 52.916664 Q 52.916664 52.916664 52.916664 26.458332 z" svg:height="2.9104166mm" draw:style-name="style-1624" svg:viewBox="0.0 0.0 343.9583 291.04166" svg:width="3.439583mm" svg:x="146.57916mm" svg:y="187.85416mm"/>
          <draw:path svg:d="M 26.458332 0.0 L 52.916664 26.458332 L 105.83333 158.74998 Q 132.29166 317.49997 158.74998 370.41666 L 158.74998 449.79166 L 158.74998 502.7083 Q 158.74998 555.625 132.29166 555.625 Q 105.83333 555.625 105.83333 582.0833 L 105.83333 634.99994 L 105.83333 634.99994 Q 79.37499 634.99994 52.916664 370.41666 L 0.0 132.29166 L 0.0 52.916664 Q 26.458332 0.0 26.458332 0.0 z" svg:height="6.3499994mm" draw:style-name="style-1625" svg:viewBox="0.0 0.0 158.74998 634.99994" svg:width="1.5874999mm" svg:x="75.40624mm" svg:y="73.024994mm"/>
          <draw:path svg:d="M 52.916664 105.83333 L 105.83333 0.0 L 105.83333 0.0 L 132.29166 0.0 L 132.29166 0.0 L 132.29166 26.458332 L 158.74998 79.37499 Q 158.74998 105.83333 211.66666 132.29166 Q 238.12498 158.74998 291.04166 158.74998 L 343.9583 158.74998 L 476.24997 211.66666 Q 582.0833 264.5833 634.99994 264.5833 Q 661.4583 264.5833 687.9166 238.12498 L 714.37494 238.12498 L 740.8333 264.5833 Q 740.8333 317.49997 793.74994 317.49997 Q 873.12494 317.49997 899.5833 343.9583 L 899.5833 343.9583 L 899.5833 370.41666 Q 926.0416 396.87497 1084.7916 423.3333 Q 1243.5416 423.3333 1296.4583 449.79166 L 1349.3749 449.79166 L 1349.3749 449.79166 Q 1349.3749 476.24997 1375.8333 476.24997 L 1428.7499 476.24997 L 1455.2083 502.7083 Q 1481.6666 502.7083 1481.6666 529.1666 L 1481.6666 555.625 L 1455.2083 555.625 L 1455.2083 582.0833 L 1481.6666 582.0833 L 1481.6666 582.0833 L 1481.6666 582.0833 L 1481.6666 608.5416 L 1428.7499 608.5416 L 1402.2916 634.99994 L 1375.8333 634.99994 L 1375.8333 634.99994 L 1375.8333 608.5416 L 1375.8333 582.0833 L 1402.2916 555.625 L 1402.2916 529.1666 L 1375.8333 529.1666 Q 1322.9166 529.1666 1296.4583 529.1666 Q 1269.9999 529.1666 1005.4166 502.7083 Q 714.37494 476.24997 714.37494 502.7083 Q 714.37494 529.1666 687.9166 529.1666 L 661.4583 529.1666 L 661.4583 529.1666 Q 634.99994 502.7083 634.99994 476.24997 L 608.5416 476.24997 L 608.5416 476.24997 Q 582.0833 449.79166 476.24997 396.87497 Q 370.41666 343.9583 370.41666 317.49997 Q 343.9583 317.49997 211.66666 291.04166 L 52.916664 291.04166 L 26.458332 291.04166 L 0.0 264.5833 L 0.0 264.5833 L 0.0 264.5833 L 26.458332 264.5833 L 26.458332 264.5833 L 26.458332 238.12498 L 0.0 238.12498 L 0.0 211.66666 Q 0.0 185.20833 52.916664 105.83333 z" svg:height="6.3499994mm" draw:style-name="style-1626" svg:viewBox="0.0 0.0 1481.6666 634.99994" svg:width="14.816666mm" svg:x="118.533325mm" svg:y="192.0875mm"/>
          <draw:path svg:d="M 132.29166 0.0 L 185.20833 0.0 L 185.20833 0.0 Q 185.20833 0.0 185.20833 26.458332 L 211.66666 26.458332 L 238.12498 52.916664 Q 238.12498 105.83333 264.5833 105.83333 L 264.5833 132.29166 L 264.5833 132.29166 Q 264.5833 158.74998 291.04166 158.74998 L 291.04166 158.74998 L 291.04166 158.74998 Q 291.04166 158.74998 291.04166 185.20833 L 317.49997 185.20833 L 370.41666 264.5833 Q 423.3333 317.49997 396.87497 343.9583 Q 396.87497 370.41666 396.87497 423.3333 Q 423.3333 449.79166 449.79166 449.79166 Q 476.24997 476.24997 476.24997 476.24997 L 476.24997 476.24997 L 476.24997 476.24997 Q 476.24997 476.24997 449.79166 476.24997 Q 423.3333 476.24997 396.87497 529.1666 Q 396.87497 555.625 343.9583 555.625 L 291.04166 555.625 L 264.5833 555.625 L 264.5833 555.625 L 264.5833 529.1666 Q 238.12498 476.24997 185.20833 396.87497 L 105.83333 317.49997 L 105.83333 317.49997 Q 79.37499 291.04166 79.37499 264.5833 L 26.458332 211.66666 L 26.458332 211.66666 L 26.458332 211.66666 L 26.458332 185.20833 L 26.458332 185.20833 L 0.0 158.74998 L 0.0 132.29166 L 26.458332 105.83333 Q 79.37499 105.83333 79.37499 52.916664 Q 79.37499 0.0 132.29166 0.0 z" svg:height="5.5562496mm" draw:style-name="style-1627" svg:viewBox="0.0 0.0 476.24997 555.625" svg:width="4.7625mm" svg:x="175.9479mm" svg:y="134.9375mm"/>
          <draw:path svg:d="M 26.458332 0.0 L 26.458332 0.0 L 105.83333 26.458332 Q 211.66666 52.916664 238.12498 79.37499 Q 264.5833 105.83333 264.5833 105.83333 Q 264.5833 105.83333 317.49997 132.29166 L 370.41666 132.29166 L 370.41666 132.29166 L 370.41666 158.74998 L 370.41666 158.74998 L 396.87497 158.74998 L 396.87497 158.74998 Q 423.3333 185.20833 423.3333 211.66666 L 423.3333 238.12498 L 370.41666 238.12498 Q 317.49997 264.5833 211.66666 264.5833 Q 105.83333 264.5833 105.83333 264.5833 L 79.37499 238.12498 L 79.37499 238.12498 Q 105.83333 238.12498 79.37499 211.66666 L 79.37499 211.66666 L 79.37499 158.74998 L 79.37499 132.29166 L 79.37499 105.83333 Q 52.916664 79.37499 26.458332 52.916664 L 0.0 26.458332 L 0.0 26.458332 Q 0.0 26.458332 26.458332 0.0 z" svg:height="2.6458333mm" draw:style-name="style-1628" svg:viewBox="0.0 0.0 423.3333 264.5833" svg:width="4.233333mm" svg:x="228.59999mm" svg:y="119.59166mm"/>
          <draw:path svg:d="M 132.29166 26.458332 L 132.29166 0.0 L 132.29166 0.0 Q 132.29166 0.0 132.29166 52.916664 L 132.29166 132.29166 L 132.29166 132.29166 L 132.29166 132.29166 L 79.37499 132.29166 Q 52.916664 105.83333 26.458332 105.83333 L 0.0 105.83333 L 0.0 105.83333 Q 26.458332 79.37499 52.916664 52.916664 Q 105.83333 52.916664 132.29166 26.458332 z" svg:height="1.3229166mm" draw:style-name="style-1629" svg:viewBox="0.0 0.0 132.29166 132.29166" svg:width="1.3229166mm" svg:x="62.17708mm" svg:y="154.51666mm"/>
          <draw:path svg:d="M 1005.4166 79.37499 L 1005.4166 0.0 L 1058.3333 132.29166 Q 1111.25 291.04166 1111.25 317.49997 L 1111.25 343.9583 L 1137.7083 343.9583 L 1137.7083 343.9583 L 1164.1666 343.9583 L 1164.1666 343.9583 L 1164.1666 343.9583 L 1164.1666 343.9583 L 1190.6249 343.9583 L 1190.6249 343.9583 L 1190.6249 370.41666 L 1217.0833 370.41666 L 1217.0833 370.41666 L 1217.0833 396.87497 L 1217.0833 396.87497 L 1217.0833 396.87497 L 1243.5416 343.9583 L 1243.5416 291.04166 L 1269.9999 291.04166 L 1296.4583 291.04166 L 1296.4583 423.3333 Q 1296.4583 555.625 1269.9999 582.0833 Q 1243.5416 582.0833 1243.5416 978.95825 Q 1269.9999 1402.2916 1269.9999 2037.2915 L 1269.9999 2698.7498 L 1269.9999 3995.208 Q 1269.9999 5291.6665 1269.9999 5476.8745 L 1269.9999 5662.083 L 1296.4583 5582.708 Q 1322.9166 5529.7915 1322.9166 5582.708 L 1322.9166 5609.1665 L 1375.8333 6032.4995 Q 1402.2916 6429.3745 1957.9165 6455.833 Q 2513.5415 6482.2915 2804.5833 6482.2915 L 3069.1665 6482.2915 L 3069.1665 6482.2915 L 3069.1665 6482.2915 L 3042.7083 6508.7495 L 3016.2498 6508.7495 L 3016.2498 6641.0415 L 3016.2498 6773.333 L 3042.7083 6773.333 L 3042.7083 6773.333 L 3122.0833 7328.958 Q 3174.9998 7911.041 3201.4583 8043.333 L 3201.4583 8175.6245 L 3227.9165 8175.6245 L 3254.3748 8175.6245 L 3254.3748 8202.083 L 3254.3748 8202.083 L 1772.7083 8202.083 L 291.04166 8202.083 L 291.04166 8069.791 Q 264.5833 7937.4995 238.12498 7911.041 Q 211.66666 7911.041 185.20833 7328.958 L 158.74998 6720.4165 L 158.74998 6720.4165 L 158.74998 6746.8745 L 158.74998 6746.8745 L 158.74998 6746.8745 L 105.83333 6799.7915 Q 52.916664 6852.708 26.458332 6852.708 L 0.0 6852.708 L 0.0 6641.0415 L 0.0 6402.9165 L 0.0 6402.9165 L 0.0 6402.9165 L 26.458332 6402.9165 L 26.458332 6429.3745 L 26.458332 6429.3745 L 52.916664 6429.3745 L 79.37499 6482.2915 Q 105.83333 6508.7495 132.29166 6508.7495 L 132.29166 6535.208 L 158.74998 6535.208 L 185.20833 6535.208 L 185.20833 6297.083 Q 158.74998 6058.958 158.74998 5847.2915 Q 158.74998 5635.6245 211.66666 5582.708 Q 211.66666 5556.2495 238.12498 4947.708 L 264.5833 4365.625 L 264.5833 3201.4583 L 264.5833 2037.2915 L 264.5833 2037.2915 L 264.5833 2037.2915 L 291.04166 2063.75 L 317.49997 2090.2083 L 317.49997 2090.2083 L 317.49997 2090.2083 L 317.49997 2063.75 L 317.49997 2063.75 L 343.9583 2010.8333 L 370.41666 1957.9165 L 370.41666 1984.3749 L 370.41666 2010.8333 L 396.87497 2037.2915 L 423.3333 2090.2083 L 423.3333 2063.75 L 423.3333 2037.2915 L 449.79166 1984.3749 Q 476.24997 1931.4583 476.24997 1693.3333 Q 476.24997 1455.2083 529.1666 1296.4583 L 529.1666 1164.1666 L 555.625 1137.7083 L 582.0833 1111.25 L 582.0833 1217.0833 L 582.0833 1322.9166 L 608.5416 1243.5416 L 634.99994 1164.1666 L 634.99994 1137.7083 Q 634.99994 1111.25 661.4583 1111.25 Q 661.4583 1084.7916 714.37494 793.74994 Q 740.8333 476.24997 793.74994 370.41666 Q 793.74994 264.5833 846.6666 291.04166 Q 873.12494 291.04166 899.5833 238.12498 L 899.5833 185.20833 L 926.0416 185.20833 L 926.0416 185.20833 L 952.49994 158.74998 L 978.95825 132.29166 L 978.95825 132.29166 L 1005.4166 132.29166 L 1005.4166 79.37499 z" svg:height="82.02083mm" draw:style-name="style-1630" svg:viewBox="0.0 0.0 3254.3748 8202.083" svg:width="32.543747mm" svg:x="0.0mm" svg:y="154.78123mm"/>
          <draw:path svg:d="M 238.12498 0.0 L 238.12498 0.0 L 238.12498 0.0 L 238.12498 26.458332 L 238.12498 52.916664 L 238.12498 52.916664 L 211.66666 79.37499 Q 185.20833 105.83333 185.20833 105.83333 L 211.66666 105.83333 L 211.66666 132.29166 Q 185.20833 158.74998 185.20833 185.20833 L 185.20833 211.66666 L 185.20833 211.66666 Q 185.20833 211.66666 79.37499 264.5833 L 0.0 291.04166 L 0.0 264.5833 Q -26.458332 264.5833 0.0 211.66666 L 0.0 158.74998 L 0.0 158.74998 L 26.458332 132.29166 L 26.458332 132.29166 Q 26.458332 105.83333 79.37499 79.37499 L 105.83333 52.916664 L 132.29166 52.916664 Q 132.29166 79.37499 158.74998 52.916664 Q 158.74998 26.458332 185.20833 0.0 Q 238.12498 0.0 238.12498 0.0 z" svg:height="2.9104166mm" draw:style-name="style-1631" svg:viewBox="0.0 0.0 238.12498 291.04166" svg:width="2.38125mm" svg:x="95.51458mm" svg:y="115.35833mm"/>
          <draw:path svg:d="M 52.916664 0.0 L 79.37499 0.0 L 79.37499 211.66666 Q 79.37499 449.79166 52.916664 661.4583 L 52.916664 873.12494 L 26.458332 873.12494 L 26.458332 846.6666 L 26.458332 846.6666 Q 26.458332 846.6666 0.0 846.6666 L 0.0 846.6666 L 0.0 582.0833 Q 26.458332 343.9583 26.458332 158.74998 Q 26.458332 0.0 52.916664 0.0 z" svg:height="8.73125mm" draw:style-name="style-1632" svg:viewBox="0.0 0.0 79.37499 873.12494" svg:width="0.7937499mm" svg:x="14.022916mm" svg:y="30.691666mm"/>
          <draw:path svg:d="M 8784.166 0.0 L 9366.249 0.0 L 9392.708 26.458332 Q 9419.166 26.458332 9366.249 52.916664 Q 9313.333 79.37499 9366.249 79.37499 L 9445.624 79.37499 L 9842.499 132.29166 Q 10212.916 132.29166 10239.374 158.74998 Q 10265.833 185.20833 10265.833 158.74998 Q 10265.833 132.29166 10292.291 740.8333 Q 10292.291 1349.3749 10239.374 1375.8333 Q 10159.999 1375.8333 10159.999 1375.8333 L 10159.999 1402.2916 L 10133.541 1402.2916 L 10107.083 1402.2916 L 10080.624 1402.2916 L 10054.166 1402.2916 L 10027.708 1402.2916 L 10001.249 1402.2916 L 10107.083 1428.7499 L 10186.458 1455.2083 L 12012.083 1455.2083 L 13837.708 1455.2083 L 13837.708 1455.2083 L 13837.708 1455.2083 L 13837.708 1481.6666 L 13864.166 1481.6666 L 13864.166 1481.6666 L 13864.166 1508.1249 L 13837.708 1508.1249 L 13811.249 1508.1249 L 13811.249 1561.0416 L 13811.249 1587.4999 L 13837.708 1613.9583 L 13837.708 1640.4166 L 6932.083 1640.4166 L 0.0 1640.4166 L 0.0 873.12494 Q 0.0 132.29166 52.916664 105.83333 L 105.83333 79.37499 L 291.04166 79.37499 L 476.24997 79.37499 L 1375.8333 52.916664 Q 2275.4165 26.458332 3704.1665 26.458332 L 5132.9165 26.458332 L 6667.4995 26.458332 L 8202.083 26.458332 L 8202.083 26.458332 Q 8228.541 26.458332 8784.166 0.0 z" svg:height="16.404165mm" draw:style-name="style-1633" svg:viewBox="0.0 0.0 13864.166 1640.4166" svg:width="138.64166mm" svg:x="33.866665mm" svg:y="220.3979mm"/>
          <draw:path svg:d="M 52.916664 0.0 L 52.916664 0.0 L 105.83333 0.0 Q 185.20833 26.458332 238.12498 26.458332 L 291.04166 26.458332 L 238.12498 52.916664 Q 158.74998 79.37499 158.74998 132.29166 L 158.74998 158.74998 L 158.74998 158.74998 Q 132.29166 132.29166 105.83333 132.29166 L 105.83333 132.29166 L 105.83333 158.74998 L 105.83333 158.74998 L 79.37499 185.20833 L 79.37499 185.20833 L 52.916664 185.20833 Q 26.458332 185.20833 0.0 132.29166 L 0.0 79.37499 L 0.0 79.37499 Q 0.0 52.916664 26.458332 26.458332 L 52.916664 26.458332 L 52.916664 0.0 z" svg:height="1.8520832mm" draw:style-name="style-1634" svg:viewBox="0.0 0.0 291.04166 185.20833" svg:width="2.9104166mm" svg:x="66.14583mm" svg:y="211.93124mm"/>
          <draw:path svg:d="M 264.5833 0.0 L 264.5833 0.0 L 238.12498 52.916664 Q 211.66666 105.83333 238.12498 132.29166 L 238.12498 132.29166 L 211.66666 132.29166 Q 211.66666 132.29166 132.29166 185.20833 L 52.916664 238.12498 L 52.916664 238.12498 Q 52.916664 238.12498 26.458332 211.66666 L 0.0 211.66666 L 0.0 185.20833 Q 0.0 158.74998 26.458332 132.29166 L 26.458332 132.29166 L 26.458332 132.29166 Q 26.458332 132.29166 52.916664 105.83333 L 52.916664 105.83333 L 105.83333 79.37499 Q 158.74998 79.37499 211.66666 26.458332 Q 238.12498 26.458332 264.5833 0.0 z" svg:height="2.38125mm" draw:style-name="style-1635" svg:viewBox="0.0 0.0 264.5833 238.12498" svg:width="2.6458333mm" svg:x="90.487495mm" svg:y="55.297913mm"/>
          <draw:path svg:d="M 1825.6249 0.0 L 1852.0833 0.0 L 1878.5416 0.0 L 1904.9999 26.458332 L 1984.3749 26.458332 Q 2037.2915 26.458332 2037.2915 52.916664 L 2037.2915 79.37499 L 2063.75 105.83333 L 2090.2083 132.29166 L 2090.2083 132.29166 L 2090.2083 132.29166 L 2090.2083 105.83333 L 2090.2083 105.83333 L 2090.2083 132.29166 L 2090.2083 158.74998 L 2090.2083 158.74998 L 2090.2083 185.20833 L 2037.2915 185.20833 L 1984.3749 185.20833 L 1931.4583 211.66666 L 1904.9999 238.12498 L 2037.2915 238.12498 Q 2143.125 238.12498 2143.125 291.04166 Q 2143.125 370.41666 2116.6665 370.41666 L 2090.2083 396.87497 L 2090.2083 396.87497 L 2090.2083 396.87497 L 2037.2915 396.87497 L 2010.8333 396.87497 L 1957.9165 423.3333 L 1904.9999 449.79166 L 1904.9999 449.79166 L 1878.5416 449.79166 L 1878.5416 449.79166 L 1878.5416 449.79166 L 1878.5416 476.24997 L 1878.5416 476.24997 L 1904.9999 502.7083 L 1904.9999 529.1666 L 1878.5416 529.1666 Q 1852.0833 555.625 1772.7083 555.625 Q 1719.7916 555.625 1719.7916 582.0833 L 1719.7916 608.5416 L 1613.9583 608.5416 L 1534.5833 608.5416 L 1534.5833 608.5416 Q 1534.5833 608.5416 1508.1249 582.0833 Q 1455.2083 555.625 1349.3749 582.0833 Q 1269.9999 582.0833 1269.9999 555.625 Q 1269.9999 529.1666 1137.7083 529.1666 L 1031.875 555.625 L 1005.4166 555.625 L 978.95825 555.625 L 926.0416 582.0833 L 899.5833 608.5416 L 978.95825 608.5416 L 1084.7916 608.5416 L 1084.7916 634.99994 L 1084.7916 634.99994 L 926.0416 634.99994 Q 767.2916 661.4583 555.625 634.99994 L 317.49997 634.99994 L 317.49997 608.5416 Q 343.9583 582.0833 238.12498 555.625 L 158.74998 555.625 L 158.74998 529.1666 L 132.29166 529.1666 L 132.29166 502.7083 L 132.29166 476.24997 L 105.83333 449.79166 L 105.83333 423.3333 L 79.37499 423.3333 L 52.916664 423.3333 L 52.916664 423.3333 L 52.916664 396.87497 L 26.458332 396.87497 L 0.0 396.87497 L 0.0 370.41666 L 26.458332 370.41666 L 26.458332 370.41666 L 26.458332 343.9583 L 26.458332 343.9583 L 26.458332 343.9583 L 52.916664 343.9583 L 52.916664 343.9583 L 158.74998 317.49997 Q 264.5833 291.04166 449.79166 264.5833 Q 661.4583 238.12498 714.37494 211.66666 L 767.2916 211.66666 L 1111.25 132.29166 Q 1455.2083 79.37499 1455.2083 52.916664 L 1455.2083 52.916664 L 1613.9583 26.458332 Q 1772.7083 26.458332 1825.6249 0.0 z" svg:height="6.3499994mm" draw:style-name="style-1636" svg:viewBox="0.0 0.0 2143.125 634.99994" svg:width="21.43125mm" svg:x="142.61041mm" svg:y="197.64374mm"/>
          <draw:path svg:d="M 185.20833 0.0 L 211.66666 0.0 L 158.74998 105.83333 Q 105.83333 211.66666 105.83333 238.12498 L 105.83333 264.5833 L 79.37499 317.49997 L 79.37499 370.41666 L 79.37499 370.41666 Q 52.916664 370.41666 52.916664 343.9583 Q 52.916664 317.49997 26.458332 343.9583 L 0.0 343.9583 L 0.0 317.49997 L 0.0 291.04166 L 0.0 291.04166 L 0.0 264.5833 L 26.458332 238.12498 Q 52.916664 185.20833 79.37499 105.83333 L 132.29166 26.458332 L 158.74998 26.458332 Q 158.74998 26.458332 185.20833 0.0 z" svg:height="3.7041664mm" draw:style-name="style-1637" svg:viewBox="0.0 0.0 211.66666 370.41666" svg:width="2.1166666mm" svg:x="74.08333mm" svg:y="147.90207mm"/>
          <draw:path svg:d="M 79.37499 0.0 L 105.83333 0.0 L 105.83333 26.458332 L 105.83333 52.916664 L 105.83333 52.916664 L 105.83333 79.37499 L 105.83333 79.37499 Q 105.83333 79.37499 132.29166 132.29166 L 132.29166 158.74998 L 132.29166 185.20833 L 132.29166 185.20833 L 132.29166 211.66666 Q 105.83333 238.12498 52.916664 211.66666 L 0.0 185.20833 L 0.0 158.74998 Q 0.0 132.29166 0.0 79.37499 L 0.0 52.916664 L 26.458332 26.458332 Q 52.916664 26.458332 79.37499 0.0 z" svg:height="2.1166666mm" draw:style-name="style-1638" svg:viewBox="0.0 0.0 132.29166 211.66666" svg:width="1.3229166mm" svg:x="84.666664mm" svg:y="127.26458mm"/>
          <draw:path svg:d="M 105.83333 0.0 L 238.12498 0.0 L 423.3333 0.0 L 582.0833 0.0 L 529.1666 0.0 L 476.24997 0.0 L 423.3333 26.458332 L 396.87497 52.916664 L 211.66666 52.916664 L 26.458332 52.916664 L 0.0 52.916664 Q 0.0 52.916664 0.0 26.458332 L 0.0 26.458332 L 0.0 26.458332 L 0.0 0.0 L 105.83333 0.0 z" svg:height="0.52916664mm" draw:style-name="style-1639" svg:viewBox="0.0 0.0 582.0833 52.916664" svg:width="5.820833mm" svg:x="103.18749mm" svg:y="186.79582mm"/>
          <draw:path svg:d="M 26.458332 52.916664 L 52.916664 0.0 L 105.83333 0.0 Q 185.20833 26.458332 158.74998 79.37499 Q 132.29166 132.29166 132.29166 158.74998 L 132.29166 185.20833 L 185.20833 185.20833 Q 211.66666 158.74998 211.66666 185.20833 L 238.12498 185.20833 L 238.12498 185.20833 L 238.12498 211.66666 L 211.66666 211.66666 L 185.20833 211.66666 L 185.20833 238.12498 L 185.20833 238.12498 L 105.83333 238.12498 L 26.458332 238.12498 L 26.458332 211.66666 L 26.458332 211.66666 L 0.0 211.66666 L 0.0 211.66666 L 0.0 211.66666 L 0.0 211.66666 L 26.458332 185.20833 Q 52.916664 158.74998 79.37499 132.29166 Q 79.37499 79.37499 52.916664 79.37499 Q 26.458332 79.37499 26.458332 52.916664 z" svg:height="2.38125mm" draw:style-name="style-1640" svg:viewBox="0.0 0.0 238.12498 238.12498" svg:width="2.38125mm" svg:x="79.63958mm" svg:y="201.61249mm"/>
          <draw:path svg:d="M 132.29166 26.458332 L 158.74998 0.0 L 185.20833 0.0 Q 185.20833 0.0 211.66666 0.0 L 211.66666 0.0 L 238.12498 0.0 L 238.12498 0.0 L 238.12498 26.458332 Q 238.12498 52.916664 211.66666 52.916664 L 211.66666 52.916664 L 185.20833 132.29166 Q 185.20833 238.12498 185.20833 317.49997 L 185.20833 396.87497 L 158.74998 396.87497 L 158.74998 396.87497 L 158.74998 370.41666 L 132.29166 370.41666 L 132.29166 370.41666 L 132.29166 343.9583 L 79.37499 343.9583 L 52.916664 343.9583 L 26.458332 343.9583 Q 0.0 343.9583 0.0 264.5833 L 0.0 185.20833 L 26.458332 185.20833 Q 52.916664 185.20833 52.916664 158.74998 L 52.916664 158.74998 L 52.916664 158.74998 Q 79.37499 158.74998 79.37499 158.74998 Q 79.37499 185.20833 79.37499 132.29166 Q 79.37499 79.37499 132.29166 26.458332 z" svg:height="3.9687498mm" draw:style-name="style-1641" svg:viewBox="0.0 0.0 238.12498 396.87497" svg:width="2.38125mm" svg:x="55.297913mm" svg:y="148.9604mm"/>
          <draw:path svg:d="M 52.916664 26.458332 L 79.37499 0.0 L 79.37499 26.458332 L 105.83333 52.916664 L 105.83333 52.916664 L 105.83333 52.916664 L 105.83333 52.916664 Q 132.29166 26.458332 158.74998 26.458332 L 211.66666 26.458332 L 211.66666 52.916664 L 211.66666 52.916664 L 238.12498 79.37499 L 238.12498 105.83333 L 158.74998 105.83333 Q 52.916664 132.29166 26.458332 132.29166 L 0.0 132.29166 L 0.0 105.83333 Q 0.0 79.37499 26.458332 79.37499 Q 52.916664 79.37499 52.916664 26.458332 z" svg:height="1.3229166mm" draw:style-name="style-1642" svg:viewBox="0.0 0.0 238.12498 132.29166" svg:width="2.38125mm" svg:x="231.775mm" svg:y="160.0729mm"/>
          <draw:path svg:d="M 1666.8749 26.458332 L 1666.8749 0.0 L 1693.3333 0.0 L 1719.7916 0.0 L 1719.7916 26.458332 L 1746.2499 26.458332 L 1746.2499 52.916664 L 1746.2499 79.37499 L 1772.7083 79.37499 L 1772.7083 105.83333 L 1772.7083 105.83333 L 1799.1666 105.83333 L 1799.1666 105.83333 L 1799.1666 105.83333 L 1799.1666 132.29166 L 1825.6249 132.29166 L 1825.6249 158.74998 Q 1799.1666 185.20833 1799.1666 264.5833 Q 1799.1666 317.49997 1746.2499 317.49997 L 1693.3333 317.49997 L 1719.7916 343.9583 L 1746.2499 370.41666 L 1746.2499 370.41666 L 1746.2499 370.41666 L 1772.7083 396.87497 L 1799.1666 423.3333 L 1799.1666 423.3333 L 1799.1666 423.3333 L 1852.0833 423.3333 Q 1931.4583 423.3333 1957.9165 423.3333 L 2010.8333 423.3333 L 2010.8333 423.3333 Q 2010.8333 423.3333 2037.2915 423.3333 L 2037.2915 396.87497 L 2143.125 423.3333 Q 2222.5 449.79166 2222.5 502.7083 Q 2196.0415 529.1666 2196.0415 555.625 L 2196.0415 555.625 L 2169.5833 555.625 Q 2143.125 582.0833 2090.2083 582.0833 Q 2037.2915 634.99994 2010.8333 661.4583 L 1957.9165 687.9166 L 1957.9165 661.4583 Q 1957.9165 634.99994 1931.4583 634.99994 L 1931.4583 634.99994 L 1904.9999 634.99994 Q 1878.5416 634.99994 1693.3333 634.99994 Q 1508.1249 634.99994 1455.2083 687.9166 L 1375.8333 740.8333 L 1375.8333 740.8333 L 1375.8333 740.8333 L 1375.8333 767.2916 L 1375.8333 767.2916 L 1349.3749 793.74994 L 1322.9166 820.2083 L 1322.9166 820.2083 L 1322.9166 846.6666 L 1322.9166 846.6666 L 1322.9166 846.6666 L 1269.9999 846.6666 Q 1243.5416 846.6666 1111.25 926.0416 L 952.49994 1005.4166 L 952.49994 1005.4166 L 952.49994 1005.4166 L 926.0416 1005.4166 L 926.0416 1005.4166 L 846.6666 1031.875 L 767.2916 1058.3333 L 767.2916 1058.3333 L 740.8333 1058.3333 L 740.8333 1058.3333 L 740.8333 1058.3333 L 740.8333 1058.3333 Q 714.37494 1058.3333 634.99994 1005.4166 L 555.625 952.49994 L 555.625 952.49994 Q 529.1666 926.0416 423.3333 820.2083 L 317.49997 714.37494 L 317.49997 687.9166 L 317.49997 687.9166 L 317.49997 687.9166 Q 317.49997 661.4583 291.04166 661.4583 L 291.04166 661.4583 L 291.04166 634.99994 Q 264.5833 634.99994 211.66666 555.625 L 132.29166 476.24997 L 132.29166 449.79166 L 105.83333 449.79166 L 105.83333 449.79166 L 105.83333 423.3333 L 105.83333 423.3333 L 105.83333 423.3333 L 79.37499 423.3333 L 79.37499 423.3333 L 79.37499 396.87497 L 52.916664 396.87497 L 52.916664 396.87497 L 52.916664 370.41666 L 52.916664 370.41666 L 52.916664 370.41666 L 26.458332 370.41666 L 26.458332 370.41666 L 26.458332 370.41666 L 0.0 343.9583 L 0.0 343.9583 L 0.0 317.49997 L 0.0 317.49997 L 0.0 317.49997 L 26.458332 317.49997 L 52.916664 317.49997 L 79.37499 343.9583 L 105.83333 343.9583 L 105.83333 370.41666 L 105.83333 396.87497 L 132.29166 423.3333 Q 158.74998 423.3333 185.20833 423.3333 L 185.20833 423.3333 L 211.66666 396.87497 Q 264.5833 370.41666 291.04166 370.41666 L 317.49997 370.41666 L 317.49997 396.87497 Q 343.9583 423.3333 370.41666 396.87497 Q 396.87497 396.87497 396.87497 343.9583 Q 396.87497 264.5833 396.87497 264.5833 L 370.41666 264.5833 L 370.41666 264.5833 L 370.41666 264.5833 L 370.41666 238.12498 L 370.41666 238.12498 L 396.87497 238.12498 L 423.3333 238.12498 L 423.3333 238.12498 L 423.3333 264.5833 L 423.3333 264.5833 L 423.3333 264.5833 L 449.79166 264.5833 L 449.79166 264.5833 L 449.79166 291.04166 L 476.24997 291.04166 L 582.0833 370.41666 Q 687.9166 476.24997 793.74994 476.24997 Q 873.12494 476.24997 926.0416 449.79166 L 978.95825 449.79166 L 1005.4166 502.7083 Q 1031.875 555.625 1084.7916 555.625 Q 1111.25 555.625 1137.7083 582.0833 L 1137.7083 634.99994 L 1217.0833 634.99994 L 1322.9166 634.99994 L 1322.9166 555.625 Q 1322.9166 476.24997 1322.9166 423.3333 Q 1322.9166 343.9583 1322.9166 317.49997 L 1296.4583 317.49997 L 1296.4583 264.5833 Q 1322.9166 185.20833 1322.9166 132.29166 L 1375.8333 79.37499 L 1375.8333 79.37499 L 1375.8333 52.916664 L 1375.8333 52.916664 L 1375.8333 52.916664 L 1402.2916 52.916664 L 1402.2916 52.916664 L 1428.7499 26.458332 L 1455.2083 26.458332 L 1534.5833 26.458332 L 1587.4999 52.916664 L 1613.9583 52.916664 L 1640.4166 52.916664 L 1640.4166 26.458332 L 1640.4166 26.458332 L 1666.8749 26.458332 z" svg:height="10.583333mm" draw:style-name="style-1643" svg:viewBox="0.0 0.0 2222.5 1058.3333" svg:width="22.224998mm" svg:x="238.65416mm" svg:y="147.6375mm"/>
          <draw:path svg:d="M 132.29166 0.0 L 158.74998 0.0 L 211.66666 0.0 Q 264.5833 26.458332 264.5833 79.37499 Q 264.5833 132.29166 291.04166 132.29166 L 291.04166 132.29166 L 317.49997 185.20833 Q 370.41666 211.66666 370.41666 238.12498 L 370.41666 238.12498 L 396.87497 238.12498 Q 396.87497 264.5833 370.41666 264.5833 L 317.49997 264.5833 L 291.04166 264.5833 Q 264.5833 264.5833 238.12498 211.66666 Q 211.66666 185.20833 158.74998 211.66666 L 105.83333 211.66666 L 105.83333 211.66666 Q 79.37499 211.66666 52.916664 185.20833 L 0.0 158.74998 L 0.0 105.83333 Q 0.0 79.37499 52.916664 79.37499 Q 105.83333 105.83333 105.83333 52.916664 Q 105.83333 0.0 132.29166 0.0 z" svg:height="2.6458333mm" draw:style-name="style-1644" svg:viewBox="0.0 0.0 396.87497 264.5833" svg:width="3.9687498mm" svg:x="62.97083mm" svg:y="159.80832mm"/>
          <draw:path svg:d="M 79.37499 0.0 L 105.83333 0.0 L 158.74998 0.0 Q 211.66666 0.0 238.12498 26.458332 L 264.5833 26.458332 L 291.04166 52.916664 Q 317.49997 52.916664 317.49997 105.83333 L 317.49997 132.29166 L 317.49997 132.29166 L 317.49997 158.74998 L 317.49997 158.74998 L 317.49997 158.74998 L 343.9583 185.20833 L 370.41666 211.66666 L 370.41666 238.12498 L 370.41666 264.5833 L 343.9583 264.5833 L 317.49997 264.5833 L 264.5833 264.5833 Q 238.12498 264.5833 211.66666 211.66666 L 185.20833 211.66666 L 185.20833 185.20833 Q 158.74998 185.20833 158.74998 158.74998 Q 132.29166 105.83333 79.37499 105.83333 Q 26.458332 105.83333 0.0 79.37499 L 0.0 52.916664 L 26.458332 26.458332 Q 52.916664 0.0 79.37499 0.0 z M 79.37499 52.916664 Q 79.37499 26.458332 105.83333 26.458332 Q 132.29166 26.458332 132.29166 52.916664 Q 132.29166 79.37499 105.83333 79.37499 Q 79.37499 79.37499 79.37499 52.916664 z" svg:height="2.6458333mm" draw:style-name="style-1645" svg:viewBox="0.0 0.0 370.41666 264.5833" svg:width="3.7041664mm" svg:x="222.77916mm" svg:y="122.76666mm"/>
          <draw:path svg:d="M 26.458332 26.458332 L 79.37499 0.0 L 105.83333 0.0 L 105.83333 0.0 L 79.37499 132.29166 Q 52.916664 238.12498 52.916664 238.12498 L 52.916664 238.12498 L 26.458332 238.12498 Q 0.0 238.12498 0.0 158.74998 Q 0.0 79.37499 26.458332 26.458332 z" svg:height="2.38125mm" draw:style-name="style-1646" svg:viewBox="0.0 0.0 105.83333 238.12498" svg:width="1.0583333mm" svg:x="247.65mm" svg:y="145.25624mm"/>
          <draw:path svg:d="M 529.1666 26.458332 L 529.1666 52.916664 L 529.1666 52.916664 L 529.1666 52.916664 L 449.79166 79.37499 Q 396.87497 79.37499 396.87497 132.29166 Q 423.3333 158.74998 423.3333 185.20833 L 423.3333 185.20833 L 370.41666 185.20833 Q 343.9583 185.20833 343.9583 211.66666 L 343.9583 211.66666 L 343.9583 211.66666 Q 317.49997 211.66666 158.74998 185.20833 L 0.0 185.20833 L 0.0 185.20833 L 0.0 158.74998 L 52.916664 158.74998 L 79.37499 132.29166 L 79.37499 132.29166 L 105.83333 132.29166 L 105.83333 132.29166 L 105.83333 132.29166 L 105.83333 105.83333 L 105.83333 105.83333 L 79.37499 52.916664 L 79.37499 0.0 L 105.83333 0.0 L 105.83333 0.0 L 158.74998 0.0 Q 211.66666 -26.458332 370.41666 0.0 Q 529.1666 0.0 529.1666 26.458332 z" svg:height="2.1166666mm" draw:style-name="style-1647" svg:viewBox="0.0 0.0 529.1666 211.66666" svg:width="5.2916665mm" svg:x="60.324997mm" svg:y="201.87708mm"/>
          <draw:path svg:d="M 132.29166 0.0 L 238.12498 0.0 L 238.12498 0.0 Q 238.12498 0.0 264.5833 26.458332 L 264.5833 26.458332 L 264.5833 26.458332 Q 264.5833 52.916664 264.5833 52.916664 L 291.04166 52.916664 L 317.49997 79.37499 Q 370.41666 105.83333 370.41666 132.29166 Q 370.41666 158.74998 343.9583 211.66666 L 343.9583 238.12498 L 317.49997 238.12498 Q 291.04166 211.66666 291.04166 211.66666 L 291.04166 211.66666 L 291.04166 211.66666 Q 264.5833 185.20833 264.5833 158.74998 Q 238.12498 105.83333 105.83333 105.83333 Q -52.916664 105.83333 0.0 26.458332 Q 26.458332 -26.458332 132.29166 0.0 z" svg:height="2.38125mm" draw:style-name="style-1648" svg:viewBox="0.0 0.0 370.41666 238.12498" svg:width="3.7041664mm" svg:x="93.6625mm" svg:y="96.837494mm"/>
          <draw:path svg:d="M 158.74998 0.0 L 185.20833 0.0 L 185.20833 26.458332 Q 158.74998 79.37499 185.20833 79.37499 L 185.20833 79.37499 L 211.66666 105.83333 Q 211.66666 132.29166 211.66666 132.29166 L 238.12498 132.29166 L 238.12498 132.29166 Q 211.66666 158.74998 185.20833 211.66666 Q 158.74998 264.5833 79.37499 291.04166 L 0.0 317.49997 L 26.458332 291.04166 Q 52.916664 264.5833 52.916664 238.12498 L 52.916664 238.12498 L 79.37499 238.12498 Q 105.83333 238.12498 79.37499 211.66666 Q 52.916664 211.66666 52.916664 185.20833 Q 52.916664 132.29166 79.37499 132.29166 Q 105.83333 132.29166 105.83333 79.37499 L 132.29166 26.458332 L 132.29166 26.458332 Q 132.29166 26.458332 158.74998 0.0 z" svg:height="3.1749997mm" draw:style-name="style-1649" svg:viewBox="0.0 0.0 238.12498 317.49997" svg:width="2.38125mm" svg:x="233.36249mm" svg:y="127.26458mm"/>
          <draw:path svg:d="M 1349.3749 0.0 L 1375.8333 0.0 L 1349.3749 52.916664 Q 1322.9166 105.83333 1349.3749 132.29166 Q 1375.8333 132.29166 1375.8333 158.74998 L 1349.3749 185.20833 L 1349.3749 211.66666 L 1349.3749 238.12498 L 1375.8333 238.12498 L 1402.2916 238.12498 L 1428.7499 185.20833 Q 1455.2083 158.74998 1481.6666 158.74998 Q 1508.1249 158.74998 1561.0416 158.74998 L 1587.4999 158.74998 L 1587.4999 132.29166 L 1613.9583 132.29166 L 1613.9583 132.29166 L 1613.9583 158.74998 L 1613.9583 158.74998 L 1613.9583 158.74998 L 1640.4166 158.74998 L 1640.4166 158.74998 L 1640.4166 185.20833 L 1613.9583 185.20833 L 1613.9583 211.66666 Q 1613.9583 264.5833 1561.0416 291.04166 Q 1508.1249 317.49997 1481.6666 317.49997 L 1455.2083 317.49997 L 1455.2083 343.9583 L 1455.2083 343.9583 L 1481.6666 370.41666 L 1481.6666 370.41666 L 1349.3749 370.41666 L 1243.5416 370.41666 L 1164.1666 396.87497 L 1084.7916 396.87497 L 1084.7916 396.87497 L 1058.3333 396.87497 L 1031.875 396.87497 L 1005.4166 396.87497 L 1005.4166 396.87497 Q 978.95825 396.87497 926.0416 396.87497 Q 873.12494 396.87497 873.12494 449.79166 L 846.6666 502.7083 L 846.6666 476.24997 Q 820.2083 476.24997 820.2083 476.24997 L 820.2083 476.24997 L 820.2083 449.79166 Q 820.2083 423.3333 793.74994 423.3333 Q 767.2916 449.79166 767.2916 502.7083 L 767.2916 555.625 L 740.8333 582.0833 L 714.37494 608.5416 L 714.37494 608.5416 L 714.37494 582.0833 L 714.37494 582.0833 L 714.37494 582.0833 L 687.9166 582.0833 L 687.9166 582.0833 L 687.9166 555.625 L 661.4583 555.625 L 661.4583 555.625 L 661.4583 555.625 L 661.4583 529.1666 Q 661.4583 529.1666 634.99994 529.1666 L 634.99994 529.1666 L 634.99994 476.24997 Q 634.99994 423.3333 476.24997 423.3333 Q 317.49997 423.3333 238.12498 529.1666 L 185.20833 634.99994 L 158.74998 634.99994 L 158.74998 634.99994 L 132.29166 661.4583 L 105.83333 661.4583 L 105.83333 634.99994 L 79.37499 634.99994 L 79.37499 634.99994 L 79.37499 634.99994 L 79.37499 608.5416 L 79.37499 608.5416 L 52.916664 582.0833 L 52.916664 555.625 L 79.37499 555.625 L 79.37499 529.1666 L 79.37499 529.1666 L 79.37499 529.1666 L 105.83333 476.24997 L 105.83333 449.79166 L 79.37499 449.79166 L 26.458332 423.3333 L 26.458332 423.3333 L 26.458332 423.3333 L 0.0 423.3333 L 0.0 423.3333 L 0.0 396.87497 L 26.458332 396.87497 L 26.458332 396.87497 L 26.458332 370.41666 L 26.458332 370.41666 Q 26.458332 370.41666 79.37499 317.49997 L 105.83333 291.04166 L 105.83333 264.5833 L 105.83333 264.5833 L 105.83333 238.12498 Q 105.83333 211.66666 132.29166 211.66666 Q 185.20833 211.66666 185.20833 264.5833 Q 185.20833 291.04166 238.12498 291.04166 Q 264.5833 291.04166 291.04166 211.66666 Q 343.9583 158.74998 343.9583 158.74998 L 343.9583 158.74998 L 343.9583 185.20833 Q 370.41666 211.66666 449.79166 185.20833 Q 502.7083 158.74998 555.625 158.74998 Q 608.5416 132.29166 608.5416 158.74998 Q 608.5416 185.20833 687.9166 158.74998 Q 767.2916 158.74998 767.2916 185.20833 Q 793.74994 211.66666 793.74994 185.20833 Q 820.2083 185.20833 820.2083 211.66666 L 820.2083 238.12498 L 873.12494 105.83333 Q 926.0416 0.0 978.95825 0.0 Q 1031.875 26.458332 1111.25 26.458332 Q 1190.6249 26.458332 1217.0833 52.916664 Q 1243.5416 105.83333 1296.4583 52.916664 Q 1322.9166 0.0 1349.3749 0.0 z M 555.625 185.20833 Q 555.625 185.20833 582.0833 185.20833 Q 582.0833 211.66666 555.625 211.66666 Q 555.625 211.66666 555.625 185.20833 z M 317.49997 238.12498 Q 343.9583 238.12498 343.9583 238.12498 Q 343.9583 264.5833 343.9583 264.5833 Q 317.49997 264.5833 317.49997 238.12498 z" svg:height="6.614583mm" draw:style-name="style-1650" svg:viewBox="0.0 0.0 1640.4166 661.4583" svg:width="16.404165mm" svg:x="139.96457mm" svg:y="206.90416mm"/>
          <draw:path svg:d="M 132.29166 26.458332 L 132.29166 0.0 L 264.5833 0.0 Q 370.41666 26.458332 370.41666 26.458332 L 343.9583 26.458332 L 317.49997 26.458332 Q 291.04166 26.458332 291.04166 132.29166 Q 264.5833 264.5833 291.04166 291.04166 L 291.04166 291.04166 L 291.04166 291.04166 Q 317.49997 291.04166 317.49997 317.49997 Q 317.49997 343.9583 158.74998 343.9583 L 0.0 317.49997 L 26.458332 317.49997 Q 52.916664 291.04166 52.916664 291.04166 L 52.916664 291.04166 L 52.916664 238.12498 Q 52.916664 185.20833 79.37499 132.29166 Q 79.37499 52.916664 105.83333 52.916664 Q 132.29166 52.916664 132.29166 26.458332 z" svg:height="3.439583mm" draw:style-name="style-1651" svg:viewBox="0.0 0.0 370.41666 343.9583" svg:width="3.7041664mm" svg:x="72.49583mm" svg:y="206.63957mm"/>
          <draw:path svg:d="M 105.83333 0.0 L 158.74998 0.0 L 158.74998 26.458332 Q 158.74998 26.458332 132.29166 26.458332 L 132.29166 26.458332 L 132.29166 26.458332 Q 105.83333 52.916664 105.83333 52.916664 L 105.83333 52.916664 L 105.83333 105.83333 Q 105.83333 158.74998 79.37499 185.20833 L 52.916664 238.12498 L 52.916664 238.12498 L 52.916664 238.12498 L 52.916664 264.5833 L 52.916664 264.5833 L 52.916664 291.04166 Q 52.916664 291.04166 79.37499 317.49997 L 79.37499 343.9583 L 52.916664 343.9583 L 26.458332 343.9583 L 26.458332 317.49997 L 0.0 317.49997 L 0.0 317.49997 L 0.0 317.49997 L 0.0 291.04166 Q 0.0 291.04166 26.458332 132.29166 Q 26.458332 0.0 105.83333 0.0 z" svg:height="3.439583mm" draw:style-name="style-1652" svg:viewBox="0.0 0.0 158.74998 343.9583" svg:width="1.5874999mm" svg:x="100.541664mm" svg:y="98.16041mm"/>
          <draw:path svg:d="M 79.37499 52.916664 L 132.29166 0.0 L 132.29166 26.458332 L 132.29166 52.916664 L 132.29166 52.916664 L 158.74998 52.916664 L 185.20833 52.916664 L 185.20833 52.916664 L 185.20833 52.916664 L 185.20833 52.916664 L 185.20833 79.37499 L 185.20833 79.37499 L 211.66666 79.37499 L 211.66666 105.83333 L 185.20833 132.29166 Q 185.20833 185.20833 185.20833 211.66666 Q 185.20833 264.5833 185.20833 264.5833 L 185.20833 264.5833 L 185.20833 317.49997 Q 185.20833 343.9583 185.20833 370.41666 L 185.20833 370.41666 L 185.20833 370.41666 Q 185.20833 370.41666 158.74998 370.41666 Q 158.74998 370.41666 132.29166 343.9583 L 79.37499 317.49997 L 79.37499 317.49997 L 52.916664 317.49997 L 26.458332 317.49997 L 0.0 317.49997 L 0.0 317.49997 Q 26.458332 291.04166 26.458332 211.66666 L 52.916664 158.74998 L 79.37499 158.74998 Q 105.83333 158.74998 105.83333 132.29166 Q 105.83333 105.83333 79.37499 105.83333 Q 26.458332 105.83333 79.37499 52.916664 z" svg:height="3.7041664mm" draw:style-name="style-1653" svg:viewBox="0.0 0.0 211.66666 370.41666" svg:width="2.1166666mm" svg:x="61.647915mm" svg:y="142.34583mm"/>
          <draw:path svg:d="M 317.49997 0.0 L 317.49997 0.0 L 343.9583 0.0 L 343.9583 0.0 L 343.9583 26.458332 Q 343.9583 79.37499 343.9583 132.29166 Q 317.49997 185.20833 291.04166 185.20833 Q 264.5833 185.20833 264.5833 211.66666 Q 238.12498 238.12498 238.12498 238.12498 L 238.12498 238.12498 L 238.12498 264.5833 L 238.12498 264.5833 L 211.66666 264.5833 L 211.66666 291.04166 L 211.66666 291.04166 Q 185.20833 291.04166 185.20833 291.04166 L 185.20833 317.49997 L 185.20833 317.49997 Q 185.20833 317.49997 158.74998 343.9583 L 158.74998 343.9583 L 158.74998 343.9583 Q 132.29166 343.9583 132.29166 343.9583 L 132.29166 370.41666 L 132.29166 370.41666 Q 132.29166 370.41666 105.83333 396.87497 L 105.83333 396.87497 L 105.83333 449.79166 Q 79.37499 529.1666 79.37499 555.625 L 79.37499 555.625 L 79.37499 555.625 Q 79.37499 555.625 26.458332 555.625 L 0.0 582.0833 L 0.0 502.7083 Q 26.458332 449.79166 26.458332 370.41666 Q 52.916664 291.04166 26.458332 291.04166 L 0.0 264.5833 L 0.0 238.12498 Q 26.458332 211.66666 52.916664 185.20833 L 105.83333 132.29166 L 132.29166 132.29166 L 132.29166 132.29166 L 132.29166 105.83333 L 132.29166 105.83333 L 238.12498 52.916664 Q 317.49997 26.458332 317.49997 0.0 z" svg:height="5.820833mm" draw:style-name="style-1654" svg:viewBox="0.0 0.0 343.9583 582.0833" svg:width="3.439583mm" svg:x="92.868744mm" svg:y="103.98125mm"/>
          <draw:path svg:d="M 158.74998 0.0 L 158.74998 0.0 L 158.74998 52.916664 L 158.74998 79.37499 L 185.20833 105.83333 Q 211.66666 132.29166 211.66666 158.74998 L 211.66666 185.20833 L 185.20833 185.20833 Q 158.74998 158.74998 132.29166 158.74998 Q 105.83333 158.74998 105.83333 185.20833 L 79.37499 211.66666 L 79.37499 158.74998 Q 52.916664 105.83333 52.916664 158.74998 Q 26.458332 211.66666 0.0 158.74998 L 0.0 105.83333 L 0.0 105.83333 Q 26.458332 105.83333 26.458332 79.37499 L 26.458332 79.37499 L 52.916664 52.916664 Q 105.83333 52.916664 132.29166 26.458332 Q 158.74998 0.0 158.74998 0.0 z" svg:height="2.1166666mm" draw:style-name="style-1655" svg:viewBox="0.0 0.0 211.66666 211.66666" svg:width="2.1166666mm" svg:x="92.075mm" svg:y="128.05832mm"/>
          <draw:path svg:d="M 291.04166 0.0 L 317.49997 0.0 L 317.49997 0.0 Q 317.49997 0.0 343.9583 26.458332 L 343.9583 26.458332 L 423.3333 211.66666 Q 502.7083 423.3333 529.1666 449.79166 L 529.1666 476.24997 L 529.1666 476.24997 Q 529.1666 476.24997 555.625 502.7083 L 555.625 502.7083 L 555.625 529.1666 L 555.625 555.625 L 608.5416 793.74994 Q 661.4583 1005.4166 661.4583 1005.4166 Q 661.4583 978.95825 661.4583 1084.7916 Q 687.9166 1190.6249 714.37494 1190.6249 Q 740.8333 1217.0833 740.8333 1217.0833 L 740.8333 1217.0833 L 740.8333 1269.9999 Q 714.37494 1296.4583 740.8333 1296.4583 L 740.8333 1296.4583 L 740.8333 1322.9166 Q 767.2916 1349.3749 767.2916 1375.8333 L 767.2916 1375.8333 L 846.6666 1508.1249 Q 926.0416 1640.4166 926.0416 1666.8749 L 926.0416 1693.3333 L 926.0416 1719.7916 L 926.0416 1746.2499 L 926.0416 1772.7083 L 926.0416 1799.1666 L 926.0416 1825.6249 L 926.0416 1852.0833 L 899.5833 1852.0833 L 873.12494 1852.0833 L 873.12494 1852.0833 L 846.6666 1852.0833 L 820.2083 1878.5416 L 793.74994 1878.5416 L 793.74994 1825.6249 L 767.2916 1772.7083 L 767.2916 1772.7083 L 767.2916 1772.7083 L 767.2916 1746.2499 L 767.2916 1746.2499 L 740.8333 1746.2499 L 740.8333 1746.2499 L 714.37494 1772.7083 Q 661.4583 1772.7083 661.4583 1719.7916 Q 661.4583 1666.8749 582.0833 1640.4166 L 529.1666 1613.9583 L 529.1666 1587.4999 Q 555.625 1534.5833 529.1666 1481.6666 Q 502.7083 1402.2916 449.79166 1402.2916 Q 396.87497 1375.8333 343.9583 1322.9166 Q 291.04166 1243.5416 264.5833 1243.5416 L 211.66666 1243.5416 L 211.66666 1217.0833 L 211.66666 1217.0833 L 211.66666 1217.0833 L 211.66666 1190.6249 L 238.12498 1190.6249 L 238.12498 1190.6249 L 238.12498 1190.6249 Q 238.12498 1164.1666 238.12498 1164.1666 Q 238.12498 1164.1666 238.12498 1058.3333 Q 238.12498 978.95825 185.20833 952.49994 L 105.83333 952.49994 L 105.83333 952.49994 Q 132.29166 952.49994 132.29166 952.49994 L 132.29166 926.0416 L 132.29166 899.5833 L 132.29166 899.5833 L 132.29166 899.5833 Q 132.29166 899.5833 105.83333 873.12494 L 79.37499 873.12494 L 79.37499 846.6666 L 79.37499 820.2083 L 52.916664 820.2083 L 26.458332 793.74994 L 26.458332 793.74994 L 26.458332 793.74994 L 0.0 767.2916 L 0.0 740.8333 L 26.458332 740.8333 L 52.916664 740.8333 L 52.916664 714.37494 L 52.916664 714.37494 L 79.37499 740.8333 Q 132.29166 740.8333 158.74998 767.2916 L 185.20833 793.74994 L 185.20833 793.74994 L 185.20833 793.74994 L 211.66666 793.74994 L 211.66666 793.74994 L 238.12498 767.2916 L 264.5833 740.8333 L 264.5833 740.8333 L 238.12498 740.8333 L 238.12498 740.8333 Q 238.12498 740.8333 211.66666 714.37494 Q 185.20833 714.37494 185.20833 661.4583 L 185.20833 608.5416 L 264.5833 608.5416 Q 343.9583 608.5416 343.9583 582.0833 Q 317.49997 529.1666 317.49997 529.1666 L 317.49997 529.1666 L 317.49997 529.1666 L 343.9583 529.1666 L 343.9583 529.1666 Q 343.9583 529.1666 370.41666 502.7083 Q 396.87497 502.7083 343.9583 264.5833 L 264.5833 52.916664 L 264.5833 52.916664 L 264.5833 26.458332 L 291.04166 26.458332 Q 291.04166 0.0 291.04166 0.0 z" svg:height="18.785416mm" draw:style-name="style-1656" svg:viewBox="0.0 0.0 926.0416 1878.5416" svg:width="9.260416mm" svg:x="152.66458mm" svg:y="101.07083mm"/>
          <draw:path svg:d="M 105.83333 105.83333 L 185.20833 0.0 L 211.66666 158.74998 Q 238.12498 317.49997 264.5833 396.87497 L 264.5833 476.24997 L 264.5833 476.24997 Q 264.5833 476.24997 185.20833 529.1666 L 79.37499 582.0833 L 79.37499 529.1666 Q 79.37499 502.7083 26.458332 555.625 L 26.458332 608.5416 L 0.0 608.5416 L 0.0 608.5416 L 0.0 529.1666 Q 26.458332 423.3333 26.458332 317.49997 Q 26.458332 238.12498 105.83333 105.83333 z" svg:height="6.0854163mm" draw:style-name="style-1657" svg:viewBox="0.0 0.0 264.5833 608.5416" svg:width="2.6458333mm" svg:x="71.70208mm" svg:y="67.20416mm"/>
          <draw:path svg:d="M 52.916664 0.0 L 52.916664 0.0 L 1269.9999 0.0 Q 2487.0833 0.0 2513.5415 0.0 L 2539.9998 0.0 L 2539.9998 634.99994 L 2539.9998 1269.9999 L 2539.9998 1269.9999 Q 2513.5415 1269.9999 1269.9999 1269.9999 L 0.0 1269.9999 L 0.0 1269.9999 L 0.0 1269.9999 L 0.0 1243.5416 L 0.0 1243.5416 L 26.458332 634.99994 Q 52.916664 26.458332 52.916664 0.0 z" svg:height="12.699999mm" draw:style-name="style-1658" svg:viewBox="0.0 0.0 2539.9998 1269.9999" svg:width="25.399998mm" svg:x="62.97083mm" svg:y="6.879166mm"/>
          <draw:path svg:d="M 158.74998 26.458332 L 158.74998 26.458332 L 185.20833 0.0 L 185.20833 0.0 L 211.66666 52.916664 Q 238.12498 105.83333 238.12498 105.83333 L 238.12498 105.83333 L 238.12498 132.29166 L 238.12498 132.29166 L 238.12498 238.12498 Q 238.12498 317.49997 264.5833 343.9583 L 291.04166 396.87497 L 291.04166 449.79166 Q 343.9583 529.1666 343.9583 555.625 L 343.9583 555.625 L 423.3333 714.37494 Q 502.7083 873.12494 529.1666 873.12494 L 529.1666 873.12494 L 793.74994 1137.7083 Q 1058.3333 1402.2916 1084.7916 1455.2083 Q 1137.7083 1455.2083 1164.1666 1481.6666 L 1190.6249 1508.1249 L 1217.0833 1508.1249 L 1243.5416 1508.1249 L 1243.5416 1534.5833 L 1243.5416 1534.5833 L 1269.9999 1534.5833 L 1269.9999 1561.0416 L 1296.4583 1561.0416 L 1322.9166 1561.0416 L 1349.3749 1587.4999 L 1349.3749 1587.4999 L 1428.7499 1666.8749 Q 1508.1249 1772.7083 1772.7083 2143.125 Q 2037.2915 2513.5415 2169.5833 2725.2083 Q 2301.875 2936.8748 2301.875 2989.7915 L 2301.875 3016.2498 L 2301.875 3016.2498 L 2301.875 3042.7083 L 2301.875 3042.7083 L 2328.3333 3042.7083 L 2328.3333 3069.1665 L 2354.7915 3095.6248 L 2354.7915 3148.5415 L 2354.7915 3174.9998 L 2328.3333 3174.9998 L 2328.3333 3201.4583 L 2328.3333 3201.4583 L 2354.7915 3201.4583 L 2354.7915 3201.4583 L 2354.7915 3227.9165 L 2301.875 3227.9165 L 2275.4165 3201.4583 L 2275.4165 3201.4583 L 2248.9583 3201.4583 L 2248.9583 3201.4583 L 2248.9583 3201.4583 L 2248.9583 3174.9998 L 2248.9583 3174.9998 L 2222.5 3174.9998 L 2222.5 3148.5415 L 2196.0415 3148.5415 L 2143.125 3148.5415 L 2143.125 3122.0833 L 2143.125 3095.6248 L 2116.6665 3122.0833 L 2090.2083 3148.5415 L 2090.2083 3201.4583 L 2090.2083 3280.8333 L 2090.2083 3280.8333 L 2063.75 3280.8333 L 2063.75 3254.3748 L 2037.2915 3201.4583 L 2037.2915 3148.5415 L 2037.2915 3095.6248 L 2037.2915 3069.1665 Q 2037.2915 3042.7083 2090.2083 3042.7083 Q 2116.6665 3042.7083 2116.6665 2989.7915 Q 2090.2083 2963.3333 1984.3749 2883.9583 L 1852.0833 2804.5833 L 1852.0833 2778.1248 Q 1825.6249 2778.1248 1825.6249 2778.1248 L 1825.6249 2778.1248 L 1825.6249 2778.1248 Q 1825.6249 2751.6665 1799.1666 2751.6665 L 1799.1666 2751.6665 L 1799.1666 2725.2083 Q 1772.7083 2725.2083 1772.7083 2672.2915 L 1746.2499 2645.8333 L 1746.2499 2619.3748 Q 1719.7916 2619.3748 1719.7916 2619.3748 L 1719.7916 2619.3748 L 1719.7916 2619.3748 Q 1719.7916 2592.9165 1666.8749 2460.6248 Q 1640.4166 2354.7915 1613.9583 2354.7915 L 1587.4999 2354.7915 L 1587.4999 2248.9583 Q 1561.0416 2169.5833 1481.6666 2090.2083 Q 1402.2916 1984.3749 1296.4583 1878.5416 L 1217.0833 1746.2499 L 1217.0833 1719.7916 L 1217.0833 1719.7916 L 1217.0833 1719.7916 Q 1190.6249 1693.3333 1190.6249 1693.3333 L 1190.6249 1693.3333 L 1190.6249 1666.8749 Q 1190.6249 1666.8749 1164.1666 1666.8749 L 1164.1666 1666.8749 L 1164.1666 1640.4166 L 1137.7083 1640.4166 L 1137.7083 1640.4166 L 1137.7083 1613.9583 L 1137.7083 1613.9583 L 1137.7083 1613.9583 L 1111.25 1613.9583 L 1111.25 1613.9583 L 1111.25 1587.4999 L 1084.7916 1587.4999 L 1084.7916 1587.4999 Q 1084.7916 1561.0416 978.95825 1508.1249 Q 846.6666 1455.2083 661.4583 1243.5416 L 449.79166 1058.3333 L 449.79166 1031.875 Q 449.79166 1031.875 423.3333 1031.875 L 423.3333 1031.875 L 423.3333 1031.875 Q 396.87497 1005.4166 396.87497 1005.4166 L 396.87497 1005.4166 L 396.87497 978.95825 Q 396.87497 978.95825 238.12498 740.8333 L 79.37499 502.7083 L 79.37499 476.24997 Q 79.37499 449.79166 26.458332 291.04166 L 0.0 158.74998 L 0.0 158.74998 L 26.458332 158.74998 L 26.458332 79.37499 Q 52.916664 26.458332 79.37499 26.458332 Q 105.83333 26.458332 105.83333 52.916664 L 132.29166 52.916664 L 132.29166 52.916664 L 132.29166 26.458332 L 132.29166 26.458332 L 132.29166 26.458332 L 158.74998 26.458332 z M 2169.5833 3069.1665 Q 2196.0415 3042.7083 2196.0415 3069.1665 Q 2222.5 3095.6248 2196.0415 3095.6248 Q 2169.5833 3095.6248 2169.5833 3069.1665 z" svg:height="32.80833mm" draw:style-name="style-1659" svg:viewBox="0.0 0.0 2354.7915 3280.8333" svg:width="23.547915mm" svg:x="160.60208mm" svg:y="108.743744mm"/>
          <draw:path svg:d="M 370.41666 105.83333 L 370.41666 105.83333 L 343.9583 105.83333 Q 317.49997 105.83333 317.49997 132.29166 L 317.49997 132.29166 L 291.04166 132.29166 Q 291.04166 158.74998 291.04166 158.74998 L 291.04166 158.74998 L 238.12498 158.74998 Q 211.66666 158.74998 132.29166 238.12498 L 52.916664 317.49997 L 26.458332 317.49997 L 26.458332 317.49997 L 26.458332 317.49997 L 0.0 317.49997 L 0.0 291.04166 L 26.458332 264.5833 L 26.458332 264.5833 L 26.458332 264.5833 L 26.458332 238.12498 L 26.458332 238.12498 L 52.916664 238.12498 L 52.916664 211.66666 L 79.37499 211.66666 L 105.83333 211.66666 L 185.20833 105.83333 Q 238.12498 0.0 264.5833 0.0 Q 291.04166 0.0 291.04166 52.916664 Q 291.04166 79.37499 343.9583 79.37499 Q 370.41666 105.83333 370.41666 105.83333 z" svg:height="3.1749997mm" draw:style-name="style-1660" svg:viewBox="0.0 0.0 370.41666 317.49997" svg:width="3.7041664mm" svg:x="149.48958mm" svg:y="48.154163mm"/>
          <draw:path svg:d="M 26.458332 26.458332 L 26.458332 0.0 L 132.29166 0.0 Q 264.5833 26.458332 1349.3749 26.458332 L 2460.6248 26.458332 L 2460.6248 26.458332 Q 2460.6248 52.916664 2487.0833 661.4583 L 2487.0833 1269.9999 L 1243.5416 1269.9999 L 0.0 1269.9999 L 0.0 661.4583 Q 26.458332 26.458332 26.458332 26.458332 z" svg:height="12.699999mm" draw:style-name="style-1661" svg:viewBox="0.0 0.0 2487.0833 1269.9999" svg:width="24.870832mm" svg:x="114.03541mm" svg:y="7.1437497mm"/>
          <draw:path svg:d="M 1164.1666 132.29166 L 1164.1666 132.29166 L 1058.3333 211.66666 Q 926.0416 291.04166 952.49994 291.04166 Q 978.95825 291.04166 978.95825 343.9583 Q 952.49994 396.87497 952.49994 449.79166 Q 952.49994 502.7083 978.95825 634.99994 Q 1031.875 767.2916 1111.25 820.2083 Q 1164.1666 846.6666 1217.0833 899.5833 Q 1243.5416 926.0416 1269.9999 952.49994 Q 1322.9166 952.49994 1322.9166 978.95825 Q 1322.9166 1005.4166 1296.4583 1031.875 Q 1269.9999 1031.875 1322.9166 1111.25 Q 1375.8333 1190.6249 1375.8333 1190.6249 Q 1375.8333 1164.1666 1375.8333 1402.2916 Q 1375.8333 1613.9583 1322.9166 1746.2499 Q 1269.9999 1878.5416 1190.6249 1931.4583 Q 1111.25 1984.3749 1164.1666 2010.8333 Q 1190.6249 2010.8333 1217.0833 2037.2915 Q 1217.0833 2090.2083 1164.1666 2090.2083 L 1111.25 2090.2083 L 1137.7083 2116.6665 Q 1164.1666 2116.6665 1164.1666 2143.125 Q 1164.1666 2196.0415 1190.6249 2222.5 L 1217.0833 2248.9583 L 1217.0833 2248.9583 L 1217.0833 2248.9583 L 1190.6249 2275.4165 L 1164.1666 2301.875 L 1190.6249 2301.875 L 1217.0833 2301.875 L 1269.9999 2301.875 Q 1349.3749 2248.9583 1349.3749 2248.9583 L 1375.8333 2248.9583 L 1375.8333 2248.9583 L 1375.8333 2248.9583 L 1375.8333 2222.5 L 1375.8333 2222.5 L 1375.8333 2275.4165 Q 1375.8333 2301.875 1349.3749 2328.3333 Q 1322.9166 2354.7915 1349.3749 2354.7915 L 1349.3749 2354.7915 L 1375.8333 2354.7915 L 1402.2916 2354.7915 L 1402.2916 2354.7915 L 1428.7499 2354.7915 L 1428.7499 2354.7915 L 1428.7499 2354.7915 L 1481.6666 2328.3333 Q 1534.5833 2301.875 1534.5833 2328.3333 Q 1561.0416 2354.7915 1587.4999 2248.9583 Q 1640.4166 2196.0415 1666.8749 2169.5833 Q 1693.3333 2169.5833 1693.3333 2169.5833 L 1693.3333 2143.125 L 1719.7916 2143.125 L 1746.2499 2143.125 L 1746.2499 2116.6665 L 1746.2499 2116.6665 L 1772.7083 2116.6665 L 1772.7083 2090.2083 L 1772.7083 2090.2083 L 1799.1666 2090.2083 L 1799.1666 2090.2083 L 1799.1666 2090.2083 L 1799.1666 2116.6665 L 1799.1666 2116.6665 L 1825.6249 2090.2083 L 1825.6249 2063.75 L 1852.0833 2063.75 L 1878.5416 2063.75 L 1878.5416 2090.2083 L 1852.0833 2116.6665 L 1852.0833 2116.6665 L 1852.0833 2143.125 L 1852.0833 2143.125 L 1852.0833 2143.125 L 1852.0833 2143.125 L 1852.0833 2143.125 L 1825.6249 2169.5833 L 1799.1666 2196.0415 L 1799.1666 2222.5 L 1799.1666 2248.9583 L 1693.3333 2460.6248 Q 1587.4999 2672.2915 1534.5833 2725.2083 Q 1508.1249 2778.1248 1508.1249 2778.1248 L 1508.1249 2778.1248 L 1481.6666 2778.1248 Q 1481.6666 2778.1248 1375.8333 2778.1248 L 1269.9999 2778.1248 L 1269.9999 2751.6665 L 1269.9999 2751.6665 L 1243.5416 2751.6665 L 1243.5416 2725.2083 L 1217.0833 2725.2083 L 1190.6249 2725.2083 L 1190.6249 2751.6665 L 1217.0833 2778.1248 L 1217.0833 2778.1248 L 1217.0833 2778.1248 L 1217.0833 2804.5833 L 1217.0833 2804.5833 L 1243.5416 2804.5833 L 1243.5416 2831.0415 L 1269.9999 2831.0415 L 1322.9166 2831.0415 L 1322.9166 2883.9583 Q 1322.9166 2910.4165 1296.4583 2936.8748 Q 1269.9999 2936.8748 1296.4583 2963.3333 Q 1349.3749 2989.7915 1375.8333 2989.7915 L 1428.7499 2989.7915 L 1428.7499 3016.2498 Q 1428.7499 3016.2498 1402.2916 3042.7083 L 1402.2916 3042.7083 L 1402.2916 3042.7083 Q 1402.2916 3042.7083 1428.7499 3069.1665 L 1428.7499 3069.1665 L 1402.2916 3122.0833 Q 1375.8333 3174.9998 1375.8333 3201.4583 L 1375.8333 3254.3748 L 1375.8333 3254.3748 L 1375.8333 3254.3748 L 1375.8333 3280.8333 L 1375.8333 3280.8333 L 1402.2916 3280.8333 L 1402.2916 3307.2915 L 1428.7499 3307.2915 L 1455.2083 3307.2915 L 1455.2083 3333.7498 L 1481.6666 3333.7498 L 1481.6666 3333.7498 L 1481.6666 3360.2083 L 1508.1249 3333.7498 Q 1534.5833 3333.7498 1561.0416 3307.2915 L 1561.0416 3307.2915 L 1561.0416 3307.2915 Q 1587.4999 3307.2915 1587.4999 3307.2915 L 1587.4999 3280.8333 L 1640.4166 3280.8333 L 1693.3333 3280.8333 L 1772.7083 3280.8333 Q 1852.0833 3307.2915 1852.0833 3307.2915 L 1878.5416 3307.2915 L 1904.9999 3439.5833 Q 1904.9999 3571.8748 1957.9165 3624.7915 Q 2010.8333 3651.2498 2010.8333 3730.6248 Q 2063.75 3836.4583 2063.75 3836.4583 L 2063.75 3862.9165 L 2063.75 3862.9165 Q 2063.75 3889.3748 2063.75 3889.3748 L 2090.2083 3889.3748 L 2090.2083 3889.3748 Q 2116.6665 3915.833 2116.6665 3915.833 L 2116.6665 3942.2915 L 2169.5833 3942.2915 Q 2222.5 3995.208 2248.9583 3995.208 L 2275.4165 3995.208 L 2275.4165 4021.6665 L 2275.4165 4021.6665 L 2301.875 4021.6665 L 2301.875 4048.1248 L 2301.875 4048.1248 L 2328.3333 4048.1248 L 2328.3333 4048.1248 L 2328.3333 4048.1248 L 2328.3333 4074.583 L 2328.3333 4074.583 L 2354.7915 4074.583 L 2354.7915 4101.0415 L 2381.2498 4101.0415 L 2381.2498 4101.0415 L 2381.2498 4101.0415 L 2381.2498 4101.0415 L 2381.2498 4127.5 L 2407.7083 4127.5 L 2407.7083 4153.958 L 2407.7083 4153.958 L 2381.2498 4153.958 L 2381.2498 4153.958 L 2381.2498 4180.4165 L 2381.2498 4180.4165 L 2381.2498 4180.4165 L 2354.7915 4153.958 L 2328.3333 4153.958 L 2301.875 4153.958 L 2301.875 4127.5 L 2275.4165 4127.5 L 2275.4165 4127.5 L 2275.4165 4101.0415 L 2275.4165 4101.0415 L 2275.4165 4101.0415 L 2248.9583 4101.0415 L 2248.9583 4101.0415 L 2248.9583 4074.583 L 2222.5 4074.583 L 2222.5 4074.583 L 2222.5 4048.1248 L 2196.0415 4048.1248 Q 2169.5833 4048.1248 2063.75 3995.208 Q 1957.9165 3942.2915 1772.7083 3836.4583 L 1587.4999 3730.6248 L 1534.5833 3730.6248 Q 1508.1249 3730.6248 1349.3749 3730.6248 L 1190.6249 3730.6248 L 1111.25 3730.6248 Q 1005.4166 3730.6248 1005.4166 3677.7083 Q 978.95825 3624.7915 899.5833 3624.7915 Q 793.74994 3624.7915 740.8333 3518.9583 L 714.37494 3413.1248 L 714.37494 3413.1248 Q 687.9166 3386.6665 687.9166 3386.6665 L 687.9166 3386.6665 L 687.9166 3360.2083 Q 687.9166 3360.2083 608.5416 3280.8333 L 555.625 3201.4583 L 555.625 3201.4583 Q 529.1666 3174.9998 529.1666 3174.9998 L 529.1666 3174.9998 L 529.1666 3148.5415 Q 529.1666 3122.0833 502.7083 3122.0833 L 502.7083 3122.0833 L 502.7083 3095.6248 Q 476.24997 3095.6248 396.87497 3042.7083 L 317.49997 2963.3333 L 317.49997 2936.8748 Q 317.49997 2936.8748 264.5833 2883.9583 L 211.66666 2831.0415 L 211.66666 2831.0415 Q 211.66666 2804.5833 185.20833 2804.5833 L 185.20833 2804.5833 L 185.20833 2751.6665 Q 158.74998 2698.7498 158.74998 2698.7498 L 158.74998 2698.7498 L 158.74998 2672.2915 Q 158.74998 2619.3748 79.37499 2487.0833 L 0.0 2354.7915 L 0.0 2354.7915 Q 0.0 2354.7915 26.458332 2301.875 L 26.458332 2275.4165 L 26.458332 2275.4165 Q 52.916664 2275.4165 52.916664 2248.9583 Q 52.916664 2222.5 79.37499 2037.2915 L 79.37499 1852.0833 L 79.37499 1825.6249 L 79.37499 1825.6249 L 79.37499 1825.6249 L 79.37499 1799.1666 L 79.37499 1772.7083 Q 52.916664 1746.2499 52.916664 1666.8749 L 26.458332 1613.9583 L 26.458332 1613.9583 Q 0.0 1587.4999 0.0 1561.0416 L 0.0 1561.0416 L 26.458332 1561.0416 L 52.916664 1561.0416 L 52.916664 1534.5833 Q 52.916664 1508.1249 79.37499 1508.1249 Q 105.83333 1508.1249 105.83333 1481.6666 Q 105.83333 1455.2083 132.29166 1455.2083 Q 158.74998 1455.2083 158.74998 1349.3749 Q 158.74998 1269.9999 79.37499 1137.7083 L 26.458332 1031.875 L 26.458332 1031.875 L 26.458332 1005.4166 L 26.458332 926.0416 L 52.916664 846.6666 L 52.916664 820.2083 Q 52.916664 767.2916 79.37499 714.37494 L 105.83333 634.99994 L 105.83333 608.5416 Q 105.83333 582.0833 158.74998 396.87497 L 185.20833 211.66666 L 185.20833 211.66666 Q 211.66666 211.66666 211.66666 185.20833 L 211.66666 158.74998 L 211.66666 158.74998 Q 211.66666 158.74998 238.12498 132.29166 L 238.12498 132.29166 L 264.5833 132.29166 Q 264.5833 132.29166 264.5833 105.83333 L 264.5833 105.83333 L 291.04166 105.83333 L 291.04166 79.37499 L 317.49997 79.37499 Q 343.9583 79.37499 370.41666 26.458332 Q 370.41666 -26.458332 502.7083 0.0 Q 634.99994 26.458332 820.2083 52.916664 Q 1005.4166 79.37499 1058.3333 105.83333 Q 1137.7083 132.29166 1164.1666 132.29166 z M 1296.4583 2434.1665 Q 1296.4583 2407.7083 1296.4583 2407.7083 Q 1322.9166 2407.7083 1322.9166 2407.7083 L 1322.9166 2434.1665 L 1296.4583 2434.1665 z M 1111.25 2751.6665 Q 1111.25 2725.2083 1111.25 2725.2083 Q 1111.25 2725.2083 1111.25 2725.2083 Q 1111.25 2751.6665 1111.25 2751.6665 z" svg:height="41.804165mm" draw:style-name="style-1662" svg:viewBox="0.0 0.0 2407.7083 4180.4165" svg:width="24.077082mm" svg:x="143.40416mm" svg:y="60.58958mm"/>
          <draw:path svg:d="M 26.458332 79.37499 L 0.0 0.0 L 52.916664 52.916664 Q 105.83333 105.83333 185.20833 132.29166 Q 291.04166 158.74998 343.9583 238.12498 Q 370.41666 317.49997 396.87497 343.9583 L 423.3333 370.41666 L 476.24997 370.41666 L 529.1666 370.41666 L 529.1666 343.9583 L 502.7083 317.49997 L 502.7083 291.04166 Q 502.7083 264.5833 555.625 264.5833 L 608.5416 238.12498 L 608.5416 238.12498 L 608.5416 238.12498 L 634.99994 264.5833 L 634.99994 264.5833 L 634.99994 291.04166 Q 634.99994 317.49997 634.99994 343.9583 Q 608.5416 343.9583 608.5416 343.9583 L 608.5416 370.41666 L 608.5416 370.41666 L 608.5416 370.41666 L 687.9166 449.79166 Q 740.8333 529.1666 714.37494 529.1666 Q 714.37494 555.625 714.37494 582.0833 Q 714.37494 582.0833 740.8333 634.99994 L 740.8333 661.4583 L 767.2916 687.9166 Q 767.2916 740.8333 793.74994 740.8333 Q 820.2083 740.8333 820.2083 767.2916 Q 793.74994 793.74994 793.74994 820.2083 Q 767.2916 846.6666 793.74994 846.6666 L 793.74994 873.12494 L 793.74994 873.12494 L 767.2916 873.12494 L 767.2916 899.5833 L 767.2916 926.0416 L 740.8333 952.49994 L 740.8333 978.95825 L 714.37494 978.95825 L 661.4583 978.95825 L 661.4583 1005.4166 L 661.4583 1031.875 L 634.99994 1058.3333 L 608.5416 1084.7916 L 608.5416 1084.7916 L 608.5416 1058.3333 L 608.5416 1058.3333 L 608.5416 1058.3333 L 582.0833 1058.3333 L 582.0833 1058.3333 L 555.625 1031.875 L 529.1666 1031.875 L 529.1666 1005.4166 L 502.7083 978.95825 L 502.7083 952.49994 Q 502.7083 926.0416 502.7083 899.5833 L 502.7083 846.6666 L 502.7083 793.74994 Q 502.7083 767.2916 476.24997 740.8333 Q 449.79166 714.37494 343.9583 582.0833 L 238.12498 476.24997 L 238.12498 476.24997 Q 238.12498 449.79166 238.12498 423.3333 Q 238.12498 423.3333 158.74998 291.04166 Q 105.83333 158.74998 79.37499 158.74998 Q 52.916664 158.74998 26.458332 79.37499 z M 661.4583 634.99994 Q 661.4583 634.99994 687.9166 608.5416 Q 714.37494 608.5416 714.37494 634.99994 Q 687.9166 634.99994 661.4583 634.99994 z M 714.37494 740.8333 Q 714.37494 740.8333 740.8333 740.8333 Q 740.8333 740.8333 714.37494 740.8333 Q 714.37494 740.8333 714.37494 740.8333 z" svg:height="10.847916mm" draw:style-name="style-1663" svg:viewBox="0.0 0.0 820.2083 1084.7916" svg:width="8.202083mm" svg:x="44.71458mm" svg:y="164.04166mm"/>
          <draw:path svg:d="M 79.37499 0.0 L 79.37499 0.0 L 79.37499 26.458332 Q 79.37499 26.458332 105.83333 79.37499 L 105.83333 105.83333 L 105.83333 105.83333 Q 79.37499 105.83333 79.37499 132.29166 Q 79.37499 158.74998 52.916664 158.74998 L 26.458332 158.74998 L 26.458332 158.74998 Q 0.0 132.29166 0.0 132.29166 Q -26.458332 132.29166 0.0 79.37499 L 26.458332 26.458332 L 26.458332 26.458332 Q 52.916664 26.458332 79.37499 0.0 z" svg:height="1.5874999mm" draw:style-name="style-1664" svg:viewBox="0.0 0.0 105.83333 158.74998" svg:width="1.0583333mm" svg:x="219.86874mm" svg:y="183.8854mm"/>
          <draw:path svg:d="M 26.458332 0.0 Q 52.916664 -26.458332 52.916664 0.0 Q 105.83333 26.458332 79.37499 79.37499 Q 79.37499 158.74998 26.458332 158.74998 Q 0.0 158.74998 0.0 79.37499 Q 0.0 0.0 26.458332 0.0 z" svg:height="1.5874999mm" draw:style-name="style-1665" svg:viewBox="0.0 0.0 79.37499 158.74998" svg:width="0.7937499mm" svg:x="38.1mm" svg:y="188.38332mm"/>
          <draw:path svg:d="M 317.49997 0.0 L 317.49997 0.0 L 476.24997 0.0 Q 608.5416 0.0 634.99994 0.0 L 634.99994 0.0 L 634.99994 0.0 Q 634.99994 26.458332 661.4583 26.458332 L 661.4583 26.458332 L 634.99994 79.37499 Q 608.5416 132.29166 608.5416 185.20833 Q 608.5416 211.66666 608.5416 238.12498 L 608.5416 291.04166 L 634.99994 291.04166 L 634.99994 291.04166 L 634.99994 317.49997 L 661.4583 317.49997 L 661.4583 317.49997 L 661.4583 343.9583 L 740.8333 343.9583 Q 820.2083 370.41666 820.2083 396.87497 L 820.2083 396.87497 L 820.2083 396.87497 Q 820.2083 396.87497 820.2083 423.3333 L 846.6666 423.3333 L 846.6666 449.79166 Q 873.12494 449.79166 873.12494 449.79166 L 873.12494 449.79166 L 846.6666 476.24997 L 820.2083 502.7083 L 767.2916 502.7083 L 714.37494 502.7083 L 714.37494 529.1666 L 714.37494 529.1666 L 634.99994 529.1666 Q 555.625 555.625 396.87497 582.0833 L 238.12498 608.5416 L 238.12498 608.5416 L 238.12498 608.5416 L 185.20833 582.0833 L 132.29166 555.625 L 79.37499 555.625 L 52.916664 555.625 L 52.916664 502.7083 L 79.37499 476.24997 L 79.37499 476.24997 Q 79.37499 449.79166 132.29166 423.3333 Q 185.20833 396.87497 185.20833 370.41666 L 185.20833 343.9583 L 211.66666 317.49997 L 211.66666 291.04166 L 185.20833 291.04166 Q 132.29166 291.04166 79.37499 238.12498 L 0.0 185.20833 L 0.0 185.20833 L 26.458332 185.20833 L 26.458332 185.20833 L 26.458332 185.20833 L 26.458332 158.74998 L 26.458332 158.74998 L 52.916664 132.29166 L 79.37499 105.83333 L 79.37499 105.83333 L 79.37499 79.37499 L 79.37499 79.37499 L 79.37499 79.37499 L 211.66666 52.916664 Q 317.49997 26.458332 317.49997 0.0 z" svg:height="6.0854163mm" draw:style-name="style-1666" svg:viewBox="0.0 0.0 873.12494 608.5416" svg:width="8.73125mm" svg:x="144.72708mm" svg:y="181.23958mm"/>
          <draw:path svg:d="M 52.916664 26.458332 L 105.83333 0.0 L 158.74998 52.916664 Q 238.12498 79.37499 238.12498 105.83333 L 238.12498 105.83333 L 238.12498 132.29166 L 238.12498 158.74998 L 211.66666 158.74998 Q 211.66666 132.29166 185.20833 132.29166 Q 158.74998 132.29166 105.83333 158.74998 L 79.37499 185.20833 L 52.916664 185.20833 Q 0.0 185.20833 0.0 158.74998 L 0.0 158.74998 L 0.0 132.29166 Q 0.0 105.83333 0.0 79.37499 Q -26.458332 79.37499 52.916664 26.458332 z" svg:height="1.8520832mm" draw:style-name="style-1667" svg:viewBox="0.0 0.0 238.12498 185.20833" svg:width="2.38125mm" svg:x="64.55833mm" svg:y="47.360413mm"/>
          <draw:path svg:d="M 211.66666 26.458332 L 211.66666 26.458332 L 185.20833 105.83333 Q 158.74998 158.74998 158.74998 211.66666 L 158.74998 238.12498 L 132.29166 317.49997 L 132.29166 396.87497 L 105.83333 396.87497 Q 52.916664 396.87497 52.916664 370.41666 Q 26.458332 370.41666 0.0 317.49997 L 0.0 264.5833 L 0.0 238.12498 Q 0.0 211.66666 52.916664 158.74998 L 79.37499 79.37499 L 105.83333 79.37499 Q 105.83333 79.37499 158.74998 26.458332 Q 158.74998 -26.458332 185.20833 0.0 Q 211.66666 26.458332 211.66666 26.458332 z" svg:height="3.9687498mm" draw:style-name="style-1668" svg:viewBox="0.0 0.0 211.66666 396.87497" svg:width="2.1166666mm" svg:x="142.34583mm" svg:y="66.674995mm"/>
          <draw:path svg:d="M 264.5833 26.458332 L 317.49997 52.916664 L 370.41666 52.916664 L 396.87497 52.916664 L 423.3333 132.29166 Q 449.79166 211.66666 423.3333 211.66666 Q 370.41666 211.66666 370.41666 238.12498 L 370.41666 238.12498 L 317.49997 264.5833 Q 264.5833 264.5833 264.5833 291.04166 L 238.12498 291.04166 L 211.66666 291.04166 Q 158.74998 264.5833 105.83333 264.5833 Q 52.916664 238.12498 52.916664 211.66666 L 52.916664 185.20833 L 52.916664 185.20833 L 26.458332 158.74998 L 26.458332 158.74998 L 26.458332 158.74998 L 26.458332 158.74998 L 0.0 158.74998 L 0.0 132.29166 L 0.0 105.83333 L 26.458332 105.83333 L 52.916664 105.83333 L 52.916664 105.83333 L 79.37499 105.83333 L 79.37499 105.83333 L 79.37499 105.83333 L 79.37499 105.83333 L 105.83333 105.83333 L 105.83333 105.83333 L 105.83333 105.83333 L 105.83333 132.29166 L 105.83333 132.29166 L 132.29166 79.37499 Q 158.74998 26.458332 158.74998 0.0 Q 185.20833 0.0 264.5833 26.458332 z M 132.29166 185.20833 Q 132.29166 158.74998 185.20833 185.20833 Q 238.12498 211.66666 185.20833 211.66666 Q 132.29166 211.66666 132.29166 185.20833 z" svg:height="2.9104166mm" draw:style-name="style-1669" svg:viewBox="0.0 0.0 423.3333 291.04166" svg:width="4.233333mm" svg:x="26.458332mm" svg:y="119.59166mm"/>
          <draw:path svg:d="M 185.20833 0.0 L 185.20833 26.458332 L 211.66666 52.916664 Q 238.12498 105.83333 211.66666 105.83333 L 211.66666 105.83333 L 158.74998 105.83333 Q 132.29166 79.37499 132.29166 132.29166 Q 105.83333 185.20833 105.83333 211.66666 L 105.83333 238.12498 L 105.83333 238.12498 Q 79.37499 211.66666 52.916664 238.12498 L 26.458332 238.12498 L 26.458332 211.66666 Q 0.0 158.74998 0.0 158.74998 L 0.0 158.74998 L 0.0 132.29166 L 0.0 132.29166 L 0.0 132.29166 Q 26.458332 105.83333 0.0 105.83333 L 0.0 79.37499 L 0.0 52.916664 L 0.0 52.916664 L 26.458332 52.916664 Q 52.916664 52.916664 52.916664 0.0 Q 52.916664 -26.458332 105.83333 0.0 Q 158.74998 0.0 185.20833 0.0 z" svg:height="2.38125mm" draw:style-name="style-1670" svg:viewBox="0.0 0.0 211.66666 238.12498" svg:width="2.1166666mm" svg:x="85.725mm" svg:y="126.470825mm"/>
          <draw:path svg:d="M 158.74998 26.458332 L 158.74998 0.0 L 264.5833 26.458332 Q 343.9583 79.37499 396.87497 132.29166 Q 476.24997 185.20833 476.24997 317.49997 Q 529.1666 449.79166 476.24997 529.1666 Q 449.79166 608.5416 370.41666 661.4583 Q 264.5833 714.37494 264.5833 714.37494 L 264.5833 714.37494 L 238.12498 740.8333 L 211.66666 767.2916 L 211.66666 767.2916 L 185.20833 767.2916 L 158.74998 767.2916 Q 132.29166 767.2916 52.916664 793.74994 L 0.0 793.74994 L 0.0 767.2916 Q 0.0 767.2916 26.458332 767.2916 L 52.916664 740.8333 L 52.916664 740.8333 L 52.916664 714.37494 L 52.916664 714.37494 L 52.916664 714.37494 L 79.37499 714.37494 L 79.37499 714.37494 L 79.37499 687.9166 L 105.83333 687.9166 L 105.83333 687.9166 L 105.83333 661.4583 L 105.83333 661.4583 L 105.83333 661.4583 L 132.29166 661.4583 L 132.29166 661.4583 L 132.29166 634.99994 L 132.29166 634.99994 L 132.29166 608.5416 Q 105.83333 608.5416 105.83333 608.5416 L 105.83333 608.5416 L 105.83333 608.5416 Q 105.83333 582.0833 211.66666 502.7083 L 291.04166 396.87497 L 291.04166 396.87497 Q 317.49997 396.87497 317.49997 396.87497 Q 317.49997 423.3333 291.04166 291.04166 Q 264.5833 158.74998 238.12498 158.74998 Q 211.66666 158.74998 185.20833 132.29166 L 158.74998 79.37499 L 158.74998 26.458332 z" svg:height="7.9374995mm" draw:style-name="style-1671" svg:viewBox="0.0 0.0 476.24997 793.74994" svg:width="4.7625mm" svg:x="30.162498mm" svg:y="136.2604mm"/>
          <draw:path svg:d="M 423.3333 0.0 L 423.3333 0.0 L 449.79166 0.0 L 449.79166 26.458332 L 449.79166 26.458332 L 476.24997 26.458332 L 476.24997 26.458332 L 476.24997 26.458332 L 476.24997 52.916664 L 476.24997 52.916664 L 502.7083 185.20833 Q 529.1666 291.04166 555.625 370.41666 L 555.625 449.79166 L 529.1666 502.7083 Q 502.7083 555.625 476.24997 529.1666 Q 449.79166 529.1666 423.3333 502.7083 Q 423.3333 449.79166 423.3333 555.625 Q 423.3333 634.99994 396.87497 634.99994 Q 370.41666 634.99994 370.41666 608.5416 Q 370.41666 582.0833 317.49997 661.4583 Q 317.49997 714.37494 291.04166 714.37494 L 291.04166 714.37494 L 291.04166 714.37494 Q 264.5833 687.9166 264.5833 687.9166 L 264.5833 687.9166 L 264.5833 687.9166 Q 238.12498 661.4583 158.74998 661.4583 L 105.83333 661.4583 L 105.83333 661.4583 Q 105.83333 661.4583 105.83333 608.5416 Q 105.83333 555.625 26.458332 529.1666 Q -26.458332 502.7083 0.0 449.79166 L 26.458332 396.87497 L 52.916664 396.87497 L 79.37499 396.87497 L 79.37499 370.41666 L 79.37499 370.41666 L 105.83333 370.41666 L 105.83333 370.41666 L 105.83333 370.41666 Q 105.83333 370.41666 132.29166 396.87497 Q 132.29166 423.3333 211.66666 396.87497 Q 264.5833 396.87497 264.5833 317.49997 Q 264.5833 238.12498 317.49997 291.04166 Q 317.49997 317.49997 317.49997 238.12498 L 317.49997 132.29166 L 317.49997 132.29166 Q 317.49997 132.29166 343.9583 132.29166 Q 370.41666 132.29166 396.87497 79.37499 L 423.3333 26.458332 L 423.3333 26.458332 L 423.3333 26.458332 L 423.3333 0.0 z" svg:height="7.1437497mm" draw:style-name="style-1672" svg:viewBox="0.0 0.0 555.625 714.37494" svg:width="5.5562496mm" svg:x="32.80833mm" svg:y="167.48125mm"/>
          <draw:path svg:d="M 2566.4583 0.0 L 2592.9165 0.0 L 2566.4583 26.458332 Q 2566.4583 52.916664 2672.2915 79.37499 Q 2778.1248 105.83333 2831.0415 105.83333 L 2857.4998 105.83333 L 2857.4998 105.83333 L 2883.9583 105.83333 L 2883.9583 105.83333 L 2883.9583 105.83333 L 2857.4998 132.29166 L 2831.0415 158.74998 L 2831.0415 158.74998 Q 2831.0415 158.74998 2804.5833 211.66666 Q 2778.1248 238.12498 2725.2083 238.12498 L 2698.7498 264.5833 L 2698.7498 264.5833 L 2698.7498 264.5833 L 2672.2915 423.3333 Q 2672.2915 582.0833 2672.2915 608.5416 Q 2698.7498 634.99994 2672.2915 661.4583 Q 2672.2915 687.9166 2672.2915 687.9166 L 2672.2915 687.9166 L 2645.8333 687.9166 L 2645.8333 687.9166 L 2645.8333 714.37494 L 2619.3748 714.37494 L 2619.3748 714.37494 L 2619.3748 740.8333 L 2619.3748 740.8333 L 2619.3748 740.8333 L 2592.9165 740.8333 L 2592.9165 740.8333 L 2566.4583 767.2916 L 2539.9998 793.74994 L 2513.5415 793.74994 L 2487.0833 793.74994 L 2513.5415 793.74994 L 2566.4583 793.74994 L 2645.8333 740.8333 Q 2725.2083 687.9166 2725.2083 687.9166 L 2725.2083 687.9166 L 2751.6665 740.8333 Q 2778.1248 793.74994 2831.0415 820.2083 Q 2883.9583 873.12494 2883.9583 952.49994 Q 2936.8748 1005.4166 2936.8748 1031.875 L 2936.8748 1058.3333 L 2963.3333 1111.25 L 2963.3333 1190.6249 L 2963.3333 1190.6249 Q 2963.3333 1217.0833 2910.4165 1243.5416 L 2883.9583 1269.9999 L 2857.4998 1269.9999 L 2857.4998 1269.9999 L 2831.0415 1296.4583 L 2804.5833 1322.9166 L 2804.5833 1322.9166 L 2804.5833 1322.9166 L 2778.1248 1322.9166 Q 2778.1248 1322.9166 2778.1248 1349.3749 L 2778.1248 1349.3749 L 2778.1248 1349.3749 Q 2751.6665 1375.8333 2725.2083 1375.8333 Q 2698.7498 1428.7499 2566.4583 1428.7499 Q 2460.6248 1455.2083 2460.6248 1375.8333 L 2434.1665 1322.9166 L 2407.7083 1322.9166 L 2381.2498 1322.9166 L 2381.2498 1296.4583 L 2354.7915 1296.4583 L 2354.7915 1322.9166 L 2354.7915 1349.3749 L 2354.7915 1349.3749 Q 2328.3333 1322.9166 2301.875 1322.9166 Q 2275.4165 1269.9999 2143.125 1243.5416 Q 2037.2915 1190.6249 2037.2915 1164.1666 Q 2037.2915 1111.25 2010.8333 1111.25 Q 1984.3749 1111.25 1984.3749 1164.1666 L 2010.8333 1217.0833 L 1984.3749 1217.0833 Q 1957.9165 1217.0833 1878.5416 1190.6249 Q 1825.6249 1164.1666 1852.0833 1190.6249 Q 1878.5416 1217.0833 1878.5416 1269.9999 L 1825.6249 1296.4583 L 1825.6249 1296.4583 L 1825.6249 1296.4583 L 1772.7083 1296.4583 L 1746.2499 1296.4583 L 1746.2499 1269.9999 L 1746.2499 1269.9999 L 1746.2499 1269.9999 Q 1772.7083 1269.9999 1772.7083 1269.9999 Q 1772.7083 1243.5416 1719.7916 1217.0833 Q 1640.4166 1164.1666 1666.8749 1164.1666 Q 1666.8749 1164.1666 1455.2083 1137.7083 L 1269.9999 1137.7083 L 1269.9999 1137.7083 Q 1269.9999 1111.25 1164.1666 1084.7916 L 1084.7916 1058.3333 L 1058.3333 1058.3333 L 1058.3333 1058.3333 L 1058.3333 1031.875 L 1031.875 1031.875 L 1031.875 1031.875 L 1031.875 1005.4166 L 1031.875 1005.4166 L 1031.875 1005.4166 L 1005.4166 1005.4166 L 1005.4166 1005.4166 L 1005.4166 1005.4166 L 978.95825 978.95825 L 978.95825 978.95825 L 978.95825 978.95825 L 952.49994 978.95825 L 926.0416 978.95825 L 926.0416 952.49994 L 926.0416 952.49994 L 899.5833 952.49994 L 899.5833 952.49994 L 899.5833 952.49994 L 899.5833 952.49994 L 899.5833 926.0416 L 926.0416 926.0416 L 926.0416 926.0416 L 926.0416 899.5833 L 926.0416 899.5833 L 926.0416 899.5833 L 952.49994 899.5833 L 952.49994 899.5833 L 978.95825 846.6666 Q 1005.4166 846.6666 1031.875 820.2083 L 1031.875 820.2083 L 1031.875 820.2083 Q 1031.875 820.2083 1058.3333 793.74994 L 1058.3333 793.74994 L 1058.3333 793.74994 L 1084.7916 793.74994 L 1084.7916 793.74994 L 1084.7916 767.2916 L 1111.25 767.2916 Q 1137.7083 740.8333 1137.7083 740.8333 L 1137.7083 740.8333 L 1137.7083 740.8333 Q 1137.7083 740.8333 1164.1666 740.8333 L 1164.1666 714.37494 L 1164.1666 714.37494 L 1190.6249 714.37494 L 1190.6249 687.9166 L 1190.6249 687.9166 L 1190.6249 687.9166 L 1190.6249 687.9166 L 1217.0833 687.9166 L 1217.0833 661.4583 L 1217.0833 661.4583 L 1243.5416 661.4583 L 1243.5416 634.99994 L 1243.5416 582.0833 L 1217.0833 582.0833 L 1217.0833 582.0833 L 1217.0833 555.625 L 1190.6249 555.625 L 1190.6249 555.625 L 1190.6249 529.1666 L 1190.6249 529.1666 L 1190.6249 529.1666 L 1164.1666 529.1666 L 1164.1666 529.1666 L 1137.7083 529.1666 L 1111.25 529.1666 L 1111.25 529.1666 L 1084.7916 529.1666 L 1084.7916 529.1666 L 1084.7916 529.1666 L 1084.7916 555.625 L 1084.7916 555.625 L 1058.3333 555.625 L 1058.3333 582.0833 L 1058.3333 582.0833 L 1031.875 582.0833 L 1031.875 582.0833 L 1031.875 582.0833 L 1031.875 608.5416 L 1031.875 608.5416 L 1031.875 608.5416 Q 1005.4166 634.99994 1005.4166 634.99994 L 1005.4166 634.99994 L 978.95825 634.99994 Q 978.95825 634.99994 978.95825 661.4583 L 978.95825 661.4583 L 978.95825 661.4583 Q 952.49994 687.9166 899.5833 740.8333 L 846.6666 793.74994 L 846.6666 793.74994 L 820.2083 793.74994 L 820.2083 793.74994 L 820.2083 793.74994 L 820.2083 793.74994 Q 820.2083 793.74994 793.74994 767.2916 Q 767.2916 767.2916 767.2916 793.74994 Q 767.2916 820.2083 740.8333 820.2083 L 714.37494 820.2083 L 714.37494 793.74994 Q 714.37494 740.8333 661.4583 740.8333 L 634.99994 740.8333 L 608.5416 740.8333 L 608.5416 740.8333 L 608.5416 740.8333 Q 608.5416 714.37494 582.0833 714.37494 L 582.0833 714.37494 L 582.0833 687.9166 Q 555.625 687.9166 502.7083 634.99994 Q 449.79166 582.0833 502.7083 555.625 L 555.625 529.1666 L 423.3333 502.7083 L 291.04166 502.7083 L 238.12498 502.7083 Q 211.66666 502.7083 211.66666 555.625 Q 211.66666 608.5416 185.20833 608.5416 L 158.74998 582.0833 L 158.74998 582.0833 L 132.29166 582.0833 L 132.29166 582.0833 L 132.29166 582.0833 L 105.83333 608.5416 L 79.37499 608.5416 L 79.37499 582.0833 L 79.37499 555.625 L 79.37499 529.1666 L 79.37499 529.1666 L 79.37499 529.1666 L 79.37499 529.1666 L 52.916664 502.7083 L 26.458332 502.7083 L 26.458332 476.24997 L 26.458332 449.79166 L 26.458332 423.3333 L 26.458332 423.3333 L 26.458332 423.3333 L 26.458332 423.3333 L 26.458332 396.87497 L 26.458332 396.87497 L 0.0 396.87497 L 0.0 370.41666 L 79.37499 370.41666 Q 185.20833 370.41666 185.20833 343.9583 Q 185.20833 317.49997 211.66666 317.49997 L 238.12498 317.49997 L 291.04166 317.49997 L 317.49997 317.49997 L 343.9583 317.49997 L 396.87497 317.49997 L 396.87497 291.04166 L 396.87497 291.04166 L 370.41666 291.04166 L 370.41666 264.5833 L 370.41666 264.5833 L 343.9583 264.5833 L 343.9583 264.5833 L 343.9583 264.5833 L 343.9583 238.12498 L 343.9583 238.12498 L 343.9583 211.66666 Q 343.9583 211.66666 343.9583 211.66666 L 343.9583 211.66666 L 343.9583 185.20833 L 343.9583 185.20833 L 370.41666 185.20833 L 396.87497 211.66666 L 449.79166 238.12498 Q 502.7083 264.5833 529.1666 291.04166 L 555.625 291.04166 L 608.5416 317.49997 Q 687.9166 370.41666 820.2083 370.41666 Q 926.0416 370.41666 926.0416 317.49997 Q 926.0416 264.5833 926.0416 264.5833 L 926.0416 238.12498 L 1031.875 238.12498 L 1137.7083 211.66666 L 1190.6249 211.66666 L 1217.0833 211.66666 L 1243.5416 211.66666 Q 1243.5416 238.12498 1243.5416 264.5833 Q 1243.5416 291.04166 1269.9999 317.49997 Q 1296.4583 317.49997 1296.4583 343.9583 Q 1296.4583 370.41666 1508.1249 370.41666 Q 1746.2499 370.41666 1746.2499 343.9583 L 1746.2499 343.9583 L 1852.0833 343.9583 L 1957.9165 317.49997 L 1984.3749 317.49997 L 2010.8333 317.49997 L 2037.2915 291.04166 L 2063.75 264.5833 L 2063.75 264.5833 L 2090.2083 264.5833 L 2090.2083 264.5833 L 2090.2083 238.12498 L 2116.6665 211.66666 Q 2143.125 211.66666 2143.125 211.66666 L 2143.125 211.66666 L 2248.9583 211.66666 Q 2354.7915 211.66666 2407.7083 185.20833 Q 2434.1665 158.74998 2434.1665 158.74998 L 2434.1665 158.74998 L 2460.6248 158.74998 Q 2487.0833 158.74998 2460.6248 105.83333 Q 2460.6248 52.916664 2513.5415 26.458332 Q 2539.9998 0.0 2566.4583 0.0 z" svg:height="14.287499mm" draw:style-name="style-1673" svg:viewBox="0.0 0.0 2963.3333 1428.7499" svg:width="29.633331mm" svg:x="186.00208mm" svg:y="150.28333mm"/>
          <draw:path svg:d="M 79.37499 0.0 L 79.37499 0.0 L 105.83333 0.0 L 132.29166 0.0 L 132.29166 26.458332 L 132.29166 52.916664 L 132.29166 158.74998 Q 158.74998 238.12498 158.74998 264.5833 L 158.74998 291.04166 L 158.74998 291.04166 Q 132.29166 264.5833 105.83333 264.5833 L 79.37499 264.5833 L 52.916664 264.5833 L 26.458332 264.5833 L 0.0 264.5833 Q 0.0 264.5833 0.0 238.12498 L 0.0 238.12498 L 0.0 238.12498 Q 0.0 211.66666 0.0 185.20833 Q 0.0 132.29166 26.458332 79.37499 L 52.916664 26.458332 L 52.916664 26.458332 Q 52.916664 26.458332 79.37499 0.0 z" svg:height="2.9104166mm" draw:style-name="style-1674" svg:viewBox="0.0 0.0 158.74998 291.04166" svg:width="1.5874999mm" svg:x="158.22083mm" svg:y="137.58333mm"/>
          <draw:path svg:d="M 52.916664 0.0 L 79.37499 105.83333 L 79.37499 105.83333 Q 79.37499 105.83333 52.916664 105.83333 L 52.916664 132.29166 L 52.916664 158.74998 L 52.916664 158.74998 L 52.916664 158.74998 Q 26.458332 158.74998 26.458332 158.74998 L 26.458332 185.20833 L 26.458332 185.20833 Q 26.458332 185.20833 0.0 211.66666 L 0.0 211.66666 L 0.0 211.66666 Q -26.458332 211.66666 26.458332 52.916664 Q 26.458332 -132.29166 52.916664 0.0 z" svg:height="2.1166666mm" draw:style-name="style-1675" svg:viewBox="0.0 0.0 79.37499 211.66666" svg:width="0.7937499mm" svg:x="50.535416mm" svg:y="124.35416mm"/>
          <draw:path svg:d="M 238.12498 52.916664 L 238.12498 79.37499 L 211.66666 79.37499 Q 185.20833 105.83333 185.20833 105.83333 L 185.20833 105.83333 L 132.29166 105.83333 Q 105.83333 105.83333 79.37499 158.74998 Q 26.458332 158.74998 26.458332 132.29166 L 0.0 79.37499 L 26.458332 79.37499 Q 26.458332 52.916664 26.458332 52.916664 L 26.458332 52.916664 L 26.458332 52.916664 L 52.916664 52.916664 L 79.37499 52.916664 L 132.29166 52.916664 L 132.29166 26.458332 L 132.29166 26.458332 L 211.66666 0.0 Q 264.5833 -26.458332 264.5833 0.0 Q 238.12498 26.458332 238.12498 52.916664 z" svg:height="1.5874999mm" draw:style-name="style-1676" svg:viewBox="0.0 0.0 264.5833 158.74998" svg:width="2.6458333mm" svg:x="22.489582mm" svg:y="137.58333mm"/>
          <draw:path svg:d="M 396.87497 0.0 L 449.79166 0.0 L 449.79166 0.0 L 449.79166 26.458332 L 449.79166 26.458332 Q 449.79166 26.458332 423.3333 52.916664 L 423.3333 52.916664 L 423.3333 52.916664 Q 396.87497 52.916664 396.87497 52.916664 L 396.87497 79.37499 L 343.9583 185.20833 Q 264.5833 264.5833 238.12498 317.49997 Q 238.12498 343.9583 211.66666 343.9583 L 211.66666 343.9583 L 185.20833 343.9583 Q 185.20833 317.49997 185.20833 291.04166 Q 211.66666 264.5833 185.20833 264.5833 L 132.29166 238.12498 L 132.29166 211.66666 Q 132.29166 211.66666 105.83333 211.66666 L 105.83333 211.66666 L 79.37499 211.66666 L 79.37499 211.66666 L 79.37499 211.66666 Q 52.916664 211.66666 26.458332 185.20833 L 26.458332 185.20833 L 26.458332 158.74998 Q 26.458332 158.74998 0.0 158.74998 L 0.0 158.74998 L 0.0 158.74998 L 0.0 132.29166 L 26.458332 132.29166 L 52.916664 158.74998 L 79.37499 158.74998 Q 105.83333 158.74998 132.29166 158.74998 L 132.29166 158.74998 L 132.29166 158.74998 L 132.29166 158.74998 L 132.29166 158.74998 Q 158.74998 158.74998 185.20833 105.83333 L 211.66666 105.83333 L 211.66666 79.37499 Q 238.12498 79.37499 238.12498 79.37499 Q 238.12498 105.83333 291.04166 52.916664 Q 343.9583 0.0 396.87497 0.0 z M 343.9583 52.916664 Q 343.9583 52.916664 370.41666 52.916664 Q 370.41666 52.916664 343.9583 52.916664 Q 343.9583 52.916664 343.9583 52.916664 z" svg:height="3.439583mm" draw:style-name="style-1677" svg:viewBox="0.0 0.0 449.79166 343.9583" svg:width="4.497916mm" svg:x="27.252083mm" svg:y="102.12916mm"/>
          <draw:path svg:d="M 132.29166 0.0 L 158.74998 0.0 L 158.74998 0.0 L 158.74998 26.458332 L 158.74998 52.916664 Q 132.29166 52.916664 132.29166 52.916664 Q 105.83333 52.916664 105.83333 105.83333 L 105.83333 132.29166 L 79.37499 132.29166 Q 52.916664 132.29166 52.916664 105.83333 Q 52.916664 79.37499 26.458332 79.37499 L 0.0 79.37499 L 0.0 52.916664 Q 0.0 52.916664 26.458332 26.458332 L 52.916664 0.0 L 79.37499 0.0 Q 105.83333 0.0 132.29166 0.0 z" svg:height="1.3229166mm" draw:style-name="style-1678" svg:viewBox="0.0 0.0 158.74998 132.29166" svg:width="1.5874999mm" svg:x="153.45833mm" svg:y="168.275mm"/>
          <draw:path svg:d="M 79.37499 26.458332 L 79.37499 26.458332 L 79.37499 26.458332 L 79.37499 26.458332 L 79.37499 52.916664 L 79.37499 52.916664 L 105.83333 79.37499 L 132.29166 132.29166 L 132.29166 158.74998 L 132.29166 185.20833 L 238.12498 264.5833 Q 343.9583 343.9583 343.9583 343.9583 L 343.9583 343.9583 L 370.41666 343.9583 L 370.41666 370.41666 L 370.41666 396.87497 Q 343.9583 449.79166 343.9583 449.79166 L 343.9583 449.79166 L 343.9583 423.3333 Q 343.9583 396.87497 291.04166 396.87497 L 264.5833 396.87497 L 264.5833 396.87497 L 238.12498 370.41666 L 238.12498 370.41666 L 238.12498 343.9583 L 211.66666 343.9583 L 185.20833 343.9583 L 158.74998 317.49997 Q 132.29166 291.04166 79.37499 185.20833 L 0.0 52.916664 L 0.0 26.458332 Q 0.0 0.0 26.458332 0.0 Q 52.916664 26.458332 79.37499 26.458332 z" svg:height="4.497916mm" draw:style-name="style-1679" svg:viewBox="0.0 0.0 370.41666 449.79166" svg:width="3.7041664mm" svg:x="155.31041mm" svg:y="140.49374mm"/>
          <draw:path svg:d="M 26.458332 0.0 L 26.458332 0.0 L 132.29166 0.0 Q 238.12498 0.0 264.5833 26.458332 L 264.5833 26.458332 L 317.49997 52.916664 Q 343.9583 105.83333 370.41666 105.83333 L 370.41666 105.83333 L 370.41666 158.74998 Q 370.41666 185.20833 370.41666 185.20833 L 370.41666 185.20833 L 343.9583 185.20833 Q 317.49997 158.74998 264.5833 158.74998 L 238.12498 158.74998 L 211.66666 158.74998 Q 211.66666 158.74998 105.83333 105.83333 L 0.0 79.37499 L 0.0 52.916664 Q 0.0 26.458332 26.458332 0.0 z" svg:height="1.8520832mm" draw:style-name="style-1680" svg:viewBox="0.0 0.0 370.41666 185.20833" svg:width="3.7041664mm" svg:x="178.85832mm" svg:y="76.2mm"/>
          <draw:path svg:d="M 264.5833 0.0 L 317.49997 0.0 L 317.49997 0.0 Q 317.49997 26.458332 343.9583 79.37499 L 343.9583 132.29166 L 317.49997 132.29166 Q 264.5833 158.74998 158.74998 158.74998 L 52.916664 158.74998 L 0.0 158.74998 Q -26.458332 158.74998 26.458332 105.83333 Q 79.37499 105.83333 52.916664 79.37499 L 0.0 52.916664 L 52.916664 52.916664 L 105.83333 52.916664 L 158.74998 26.458332 Q 238.12498 0.0 264.5833 0.0 z" svg:height="1.5874999mm" draw:style-name="style-1681" svg:viewBox="0.0 0.0 343.9583 158.74998" svg:width="3.439583mm" svg:x="142.34583mm" svg:y="155.575mm"/>
          <draw:path svg:d="M 79.37499 132.29166 L 132.29166 0.0 L 132.29166 26.458332 L 132.29166 26.458332 L 105.83333 132.29166 Q 105.83333 238.12498 79.37499 238.12498 Q 79.37499 238.12498 79.37499 264.5833 L 79.37499 264.5833 L 52.916664 343.9583 Q 52.916664 423.3333 26.458332 423.3333 L 26.458332 423.3333 L 26.458332 370.41666 Q 0.0 317.49997 0.0 317.49997 L 0.0 317.49997 L 0.0 291.04166 Q 0.0 264.5833 79.37499 132.29166 z" svg:height="4.233333mm" draw:style-name="style-1682" svg:viewBox="0.0 0.0 132.29166 423.3333" svg:width="1.3229166mm" svg:x="134.9375mm" svg:y="86.518745mm"/>
          <draw:path svg:d="M 449.79166 158.74998 L 476.24997 158.74998 L 476.24997 158.74998 L 476.24997 158.74998 L 476.24997 185.20833 L 476.24997 185.20833 L 449.79166 211.66666 L 449.79166 211.66666 L 423.3333 211.66666 L 396.87497 211.66666 L 396.87497 211.66666 Q 370.41666 211.66666 370.41666 211.66666 L 370.41666 238.12498 L 370.41666 238.12498 Q 370.41666 238.12498 343.9583 264.5833 L 343.9583 264.5833 L 343.9583 264.5833 Q 317.49997 264.5833 317.49997 264.5833 L 317.49997 291.04166 L 211.66666 291.04166 L 132.29166 291.04166 L 132.29166 291.04166 Q 105.83333 291.04166 105.83333 238.12498 Q 105.83333 185.20833 52.916664 158.74998 L 0.0 158.74998 L 0.0 132.29166 L 0.0 105.83333 L 0.0 105.83333 Q 0.0 105.83333 26.458332 79.37499 Q 26.458332 52.916664 52.916664 52.916664 L 79.37499 52.916664 L 79.37499 105.83333 L 79.37499 132.29166 L 158.74998 132.29166 Q 211.66666 132.29166 211.66666 79.37499 L 211.66666 26.458332 L 211.66666 0.0 Q 211.66666 0.0 238.12498 0.0 L 238.12498 0.0 L 264.5833 0.0 Q 291.04166 -26.458332 317.49997 52.916664 Q 343.9583 132.29166 396.87497 132.29166 Q 449.79166 158.74998 449.79166 158.74998 z" svg:height="2.9104166mm" draw:style-name="style-1683" svg:viewBox="0.0 0.0 476.24997 291.04166" svg:width="4.7625mm" svg:x="64.55833mm" svg:y="158.22083mm"/>
          <draw:path svg:d="M 0.0 26.458332 L 0.0 0.0 L 132.29166 26.458332 Q 264.5833 79.37499 264.5833 52.916664 L 264.5833 52.916664 L 317.49997 52.916664 Q 370.41666 79.37499 370.41666 79.37499 L 370.41666 79.37499 L 343.9583 79.37499 Q 317.49997 105.83333 343.9583 132.29166 L 343.9583 158.74998 L 317.49997 158.74998 Q 317.49997 185.20833 317.49997 185.20833 L 317.49997 185.20833 L 317.49997 185.20833 Q 291.04166 185.20833 264.5833 185.20833 L 238.12498 185.20833 L 211.66666 185.20833 Q 185.20833 185.20833 158.74998 211.66666 L 158.74998 211.66666 L 132.29166 211.66666 Q 105.83333 185.20833 105.83333 185.20833 L 105.83333 185.20833 L 105.83333 185.20833 Q 105.83333 185.20833 105.83333 158.74998 Q 105.83333 132.29166 79.37499 79.37499 L 26.458332 52.916664 L 26.458332 26.458332 Q 0.0 26.458332 0.0 26.458332 L 0.0 26.458332 L 0.0 26.458332 z" svg:height="2.1166666mm" draw:style-name="style-1684" svg:viewBox="0.0 0.0 370.41666 211.66666" svg:width="3.7041664mm" svg:x="211.66666mm" svg:y="118.268745mm"/>
          <draw:path svg:d="M 2487.0833 0.0 L 2487.0833 0.0 L 2487.0833 79.37499 Q 2487.0833 185.20833 1243.5416 185.20833 L 0.0 158.74998 L 0.0 79.37499 L 0.0 0.0 L 1243.5416 0.0 Q 2487.0833 -26.458332 2487.0833 0.0 z" svg:height="1.8520832mm" draw:style-name="style-1685" svg:viewBox="0.0 0.0 2487.0833 185.20833" svg:width="24.870832mm" svg:x="164.57083mm" svg:y="5.5562496mm"/>
          <draw:path svg:d="M 52.916664 158.74998 L 52.916664 0.0 L 79.37499 26.458332 Q 79.37499 79.37499 105.83333 79.37499 Q 132.29166 105.83333 158.74998 132.29166 L 158.74998 158.74998 L 158.74998 211.66666 L 158.74998 264.5833 L 158.74998 317.49997 L 132.29166 370.41666 L 132.29166 502.7083 L 132.29166 608.5416 L 132.29166 608.5416 L 105.83333 608.5416 L 105.83333 582.0833 Q 79.37499 555.625 79.37499 476.24997 Q 79.37499 396.87497 26.458332 396.87497 Q 0.0 396.87497 0.0 343.9583 Q -26.458332 291.04166 26.458332 291.04166 Q 52.916664 317.49997 52.916664 158.74998 z" svg:height="6.0854163mm" draw:style-name="style-1686" svg:viewBox="0.0 0.0 158.74998 608.5416" svg:width="1.5874999mm" svg:x="135.73125mm" svg:y="97.63125mm"/>
          <draw:path svg:d="M 0.0 26.458332 L 0.0 0.0 L 26.458332 0.0 L 79.37499 0.0 L 79.37499 26.458332 L 79.37499 26.458332 L 105.83333 26.458332 L 105.83333 52.916664 L 132.29166 52.916664 L 132.29166 52.916664 L 185.20833 79.37499 Q 238.12498 105.83333 238.12498 132.29166 L 264.5833 132.29166 L 264.5833 132.29166 Q 264.5833 158.74998 291.04166 158.74998 L 291.04166 158.74998 L 291.04166 158.74998 Q 291.04166 185.20833 238.12498 211.66666 Q 185.20833 238.12498 185.20833 211.66666 Q 185.20833 185.20833 158.74998 185.20833 Q 132.29166 185.20833 132.29166 211.66666 Q 132.29166 238.12498 105.83333 238.12498 Q 79.37499 238.12498 79.37499 211.66666 Q 79.37499 185.20833 52.916664 185.20833 Q 26.458332 158.74998 26.458332 105.83333 L 26.458332 52.916664 L 0.0 52.916664 L 0.0 52.916664 L 0.0 26.458332 z" svg:height="2.38125mm" draw:style-name="style-1687" svg:viewBox="0.0 0.0 291.04166 238.12498" svg:width="2.9104166mm" svg:x="106.627075mm" svg:y="65.61666mm"/>
          <draw:path svg:d="M 26.458332 26.458332 L 79.37499 0.0 L 238.12498 0.0 Q 396.87497 0.0 396.87497 26.458332 L 396.87497 26.458332 L 343.9583 52.916664 Q 291.04166 52.916664 317.49997 79.37499 Q 343.9583 105.83333 343.9583 105.83333 L 343.9583 105.83333 L 238.12498 105.83333 L 105.83333 105.83333 L 105.83333 105.83333 Q 79.37499 79.37499 52.916664 52.916664 L 0.0 26.458332 L 26.458332 26.458332 z" svg:height="1.0583333mm" draw:style-name="style-1688" svg:viewBox="0.0 0.0 396.87497 105.83333" svg:width="3.9687498mm" svg:x="162.18958mm" svg:y="155.04582mm"/>
          <draw:path svg:d="M 211.66666 0.0 L 211.66666 0.0 L 370.41666 79.37499 Q 529.1666 158.74998 555.625 211.66666 L 555.625 238.12498 L 529.1666 238.12498 Q 529.1666 264.5833 476.24997 264.5833 L 396.87497 264.5833 L 211.66666 264.5833 L 26.458332 264.5833 L 26.458332 211.66666 Q 0.0 185.20833 0.0 185.20833 Q -52.916664 185.20833 26.458332 158.74998 Q 79.37499 158.74998 79.37499 132.29166 Q 79.37499 105.83333 105.83333 105.83333 Q 158.74998 79.37499 158.74998 52.916664 Q 158.74998 26.458332 185.20833 26.458332 L 211.66666 0.0 L 211.66666 0.0 z" svg:height="2.6458333mm" draw:style-name="style-1689" svg:viewBox="0.0 0.0 555.625 264.5833" svg:width="5.5562496mm" svg:x="224.89583mm" svg:y="143.93332mm"/>
          <draw:path svg:d="M 317.49997 79.37499 L 317.49997 105.83333 L 317.49997 132.29166 Q 317.49997 158.74998 238.12498 158.74998 Q 132.29166 158.74998 132.29166 105.83333 Q 105.83333 52.916664 79.37499 79.37499 Q 26.458332 105.83333 26.458332 52.916664 L 0.0 26.458332 L 26.458332 0.0 Q 26.458332 0.0 185.20833 0.0 Q 343.9583 0.0 343.9583 26.458332 Q 343.9583 52.916664 317.49997 79.37499 z" svg:height="1.5874999mm" draw:style-name="style-1690" svg:viewBox="0.0 0.0 343.9583 158.74998" svg:width="3.439583mm" svg:x="115.09374mm" svg:y="212.19582mm"/>
          <draw:path svg:d="M 343.9583 79.37499 L 370.41666 0.0 L 370.41666 0.0 L 396.87497 0.0 L 370.41666 158.74998 Q 370.41666 317.49997 343.9583 343.9583 L 343.9583 396.87497 L 370.41666 423.3333 Q 370.41666 449.79166 423.3333 449.79166 L 476.24997 449.79166 L 502.7083 502.7083 Q 529.1666 555.625 529.1666 555.625 L 529.1666 529.1666 L 529.1666 529.1666 Q 555.625 555.625 582.0833 555.625 L 582.0833 555.625 L 582.0833 608.5416 Q 608.5416 661.4583 634.99994 661.4583 Q 634.99994 687.9166 687.9166 687.9166 L 714.37494 687.9166 L 714.37494 714.37494 L 714.37494 714.37494 L 687.9166 714.37494 Q 661.4583 714.37494 661.4583 820.2083 Q 661.4583 926.0416 634.99994 952.49994 Q 634.99994 978.95825 634.99994 1031.875 Q 661.4583 1058.3333 634.99994 1084.7916 Q 634.99994 1084.7916 634.99994 1137.7083 Q 687.9166 1164.1666 687.9166 1190.6249 L 687.9166 1243.5416 L 687.9166 1243.5416 Q 714.37494 1243.5416 740.8333 1243.5416 L 740.8333 1243.5416 L 740.8333 1243.5416 Q 740.8333 1243.5416 767.2916 1269.9999 L 767.2916 1296.4583 L 740.8333 1296.4583 L 714.37494 1296.4583 L 661.4583 1296.4583 L 608.5416 1296.4583 L 582.0833 1296.4583 L 529.1666 1296.4583 L 529.1666 1296.4583 L 529.1666 1296.4583 L 502.7083 1296.4583 Q 502.7083 1296.4583 423.3333 1269.9999 L 317.49997 1243.5416 L 317.49997 1217.0833 Q 317.49997 1190.6249 317.49997 1190.6249 Q 317.49997 1164.1666 291.04166 1137.7083 L 264.5833 1137.7083 L 264.5833 1111.25 Q 264.5833 1084.7916 238.12498 1084.7916 L 211.66666 1058.3333 L 211.66666 1031.875 Q 211.66666 1031.875 185.20833 978.95825 Q 158.74998 926.0416 132.29166 820.2083 L 79.37499 714.37494 L 79.37499 714.37494 Q 52.916664 687.9166 52.916664 687.9166 L 52.916664 687.9166 L 52.916664 661.4583 Q 52.916664 661.4583 26.458332 661.4583 L 26.458332 661.4583 L 26.458332 608.5416 Q 0.0 582.0833 26.458332 555.625 Q 52.916664 555.625 52.916664 529.1666 L 26.458332 502.7083 L 26.458332 502.7083 L 0.0 502.7083 L 0.0 476.24997 L 0.0 449.79166 L 0.0 423.3333 L 0.0 396.87497 L 0.0 396.87497 L 0.0 396.87497 L 52.916664 423.3333 L 79.37499 423.3333 L 79.37499 370.41666 L 105.83333 317.49997 L 105.83333 317.49997 L 105.83333 317.49997 L 105.83333 370.41666 L 105.83333 423.3333 L 132.29166 502.7083 L 132.29166 608.5416 L 158.74998 608.5416 L 185.20833 608.5416 L 185.20833 555.625 L 158.74998 502.7083 L 158.74998 476.24997 L 158.74998 449.79166 L 158.74998 396.87497 Q 158.74998 343.9583 158.74998 264.5833 L 158.74998 185.20833 L 158.74998 185.20833 L 158.74998 185.20833 L 158.74998 158.74998 L 185.20833 158.74998 L 185.20833 158.74998 L 211.66666 158.74998 L 211.66666 158.74998 L 211.66666 132.29166 L 211.66666 132.29166 L 211.66666 132.29166 L 238.12498 185.20833 L 264.5833 264.5833 L 264.5833 264.5833 L 264.5833 291.04166 L 264.5833 291.04166 L 264.5833 291.04166 L 291.04166 291.04166 L 291.04166 291.04166 L 291.04166 264.5833 L 317.49997 264.5833 L 317.49997 185.20833 Q 317.49997 132.29166 343.9583 79.37499 z" svg:height="12.964582mm" draw:style-name="style-1691" svg:viewBox="0.0 0.0 767.2916 1296.4583" svg:width="7.6729164mm" svg:x="136.525mm" svg:y="63.76458mm"/>
          <draw:path svg:d="M 1799.1666 0.0 L 1799.1666 0.0 L 1825.6249 0.0 Q 1852.0833 0.0 1852.0833 26.458332 L 1878.5416 79.37499 L 1878.5416 52.916664 L 1878.5416 26.458332 L 1878.5416 26.458332 L 1904.9999 26.458332 L 2010.8333 608.5416 Q 2090.2083 1190.6249 2116.6665 1243.5416 Q 2143.125 1269.9999 2143.125 1269.9999 L 2143.125 1269.9999 L 2169.5833 1402.2916 Q 2196.0415 1534.5833 2196.0415 1561.0416 L 2196.0415 1613.9583 L 2196.0415 1613.9583 L 2196.0415 1640.4166 L 2196.0415 1640.4166 L 2196.0415 1640.4166 L 2169.5833 1613.9583 L 2169.5833 1587.4999 L 2143.125 1587.4999 L 2143.125 1587.4999 L 2143.125 1561.0416 L 2143.125 1561.0416 L 2143.125 1534.5833 L 2143.125 1508.1249 L 2116.6665 1508.1249 L 2116.6665 1508.1249 L 2116.6665 1481.6666 L 2090.2083 1481.6666 L 2090.2083 1481.6666 L 2090.2083 1455.2083 L 2090.2083 1455.2083 L 2090.2083 1455.2083 L 2063.75 1455.2083 L 2063.75 1455.2083 L 2063.75 1481.6666 L 2037.2915 1481.6666 L 2037.2915 1481.6666 L 2037.2915 1508.1249 L 2037.2915 1508.1249 L 2037.2915 1508.1249 L 2010.8333 1508.1249 L 2010.8333 1508.1249 L 1984.3749 1534.5833 Q 1931.4583 1561.0416 1640.4166 1561.0416 Q 1349.3749 1561.0416 1190.6249 1534.5833 Q 1031.875 1508.1249 926.0416 1428.7499 Q 820.2083 1349.3749 687.9166 1137.7083 Q 555.625 899.5833 343.9583 793.74994 L 132.29166 661.4583 L 132.29166 661.4583 L 132.29166 661.4583 L 105.83333 661.4583 L 105.83333 661.4583 L 105.83333 634.99994 L 79.37499 634.99994 L 79.37499 634.99994 L 79.37499 608.5416 L 52.916664 608.5416 L 26.458332 608.5416 L 26.458332 582.0833 L 26.458332 582.0833 L 26.458332 555.625 L 26.458332 555.625 L 0.0 555.625 L 0.0 555.625 L 0.0 529.1666 L 26.458332 529.1666 L 26.458332 529.1666 L 26.458332 502.7083 L 264.5833 502.7083 Q 502.7083 502.7083 820.2083 396.87497 Q 1137.7083 291.04166 1296.4583 185.20833 Q 1455.2083 132.29166 1613.9583 79.37499 Q 1799.1666 26.458332 1799.1666 0.0 z" svg:height="16.404165mm" draw:style-name="style-1692" svg:viewBox="0.0 0.0 2196.0415 1640.4166" svg:width="21.960415mm" svg:x="60.060413mm" svg:y="92.33958mm"/>
          <draw:path svg:d="M 52.916664 238.12498 L 105.83333 0.0 L 105.83333 0.0 Q 105.83333 0.0 132.29166 79.37499 L 132.29166 132.29166 L 132.29166 185.20833 Q 158.74998 264.5833 158.74998 317.49997 L 158.74998 370.41666 L 132.29166 502.7083 Q 105.83333 661.4583 105.83333 661.4583 L 105.83333 661.4583 L 105.83333 608.5416 Q 105.83333 555.625 79.37499 608.5416 L 52.916664 687.9166 L 26.458332 687.9166 L 0.0 687.9166 L 0.0 608.5416 L 0.0 529.1666 L 0.0 529.1666 Q 0.0 502.7083 0.0 502.7083 Q 0.0 449.79166 52.916664 238.12498 z" svg:height="6.879166mm" draw:style-name="style-1693" svg:viewBox="0.0 0.0 158.74998 687.9166" svg:width="1.5874999mm" svg:x="132.29166mm" svg:y="97.63125mm"/>
          <draw:path svg:d="M 26.458332 26.458332 L 52.916664 26.458332 L 79.37499 0.0 Q 105.83333 0.0 105.83333 79.37499 Q 105.83333 132.29166 132.29166 132.29166 Q 158.74998 132.29166 158.74998 185.20833 L 158.74998 211.66666 L 132.29166 211.66666 Q 132.29166 185.20833 105.83333 185.20833 Q 79.37499 185.20833 79.37499 158.74998 Q 79.37499 132.29166 52.916664 132.29166 L 26.458332 158.74998 L 26.458332 132.29166 Q 26.458332 132.29166 0.0 132.29166 L 0.0 105.83333 L 0.0 79.37499 Q 0.0 26.458332 26.458332 26.458332 z" svg:height="2.1166666mm" draw:style-name="style-1694" svg:viewBox="0.0 0.0 158.74998 211.66666" svg:width="1.5874999mm" svg:x="57.41458mm" svg:y="158.48541mm"/>
          <draw:path svg:d="M 0.0 0.0 L 0.0 0.0 L 0.0 0.0 L 26.458332 0.0 L 26.458332 0.0 Q 52.916664 0.0 52.916664 0.0 L 52.916664 26.458332 L 52.916664 26.458332 Q 52.916664 52.916664 52.916664 52.916664 L 79.37499 52.916664 L 105.83333 158.74998 Q 105.83333 264.5833 105.83333 264.5833 Q 105.83333 264.5833 105.83333 291.04166 L 105.83333 291.04166 L 105.83333 291.04166 Q 79.37499 264.5833 52.916664 264.5833 L 52.916664 238.12498 L 52.916664 211.66666 Q 52.916664 211.66666 52.916664 211.66666 Q 52.916664 185.20833 0.0 158.74998 Q 0.0 105.83333 0.0 52.916664 L 0.0 26.458332 L 0.0 0.0 z" svg:height="2.9104166mm" draw:style-name="style-1695" svg:viewBox="0.0 0.0 105.83333 291.04166" svg:width="1.0583333mm" svg:x="195.79166mm" svg:y="167.21666mm"/>
          <draw:path svg:d="M 714.37494 26.458332 L 714.37494 0.0 L 740.8333 26.458332 Q 767.2916 26.458332 793.74994 52.916664 Q 793.74994 79.37499 873.12494 105.83333 Q 978.95825 132.29166 1058.3333 132.29166 Q 1137.7083 132.29166 1402.2916 185.20833 Q 1693.3333 238.12498 1746.2499 238.12498 L 1799.1666 238.12498 L 1825.6249 264.5833 L 1852.0833 291.04166 L 1878.5416 291.04166 L 1904.9999 291.04166 L 1904.9999 264.5833 L 1904.9999 238.12498 L 1957.9165 238.12498 L 2010.8333 238.12498 L 2010.8333 211.66666 L 2010.8333 211.66666 L 2010.8333 211.66666 Q 2037.2915 211.66666 2010.8333 132.29166 L 1984.3749 79.37499 L 2037.2915 79.37499 Q 2090.2083 105.83333 2090.2083 105.83333 L 2090.2083 132.29166 L 2090.2083 132.29166 L 2090.2083 132.29166 L 2116.6665 132.29166 Q 2116.6665 132.29166 2143.125 158.74998 L 2143.125 158.74998 L 2143.125 158.74998 Q 2143.125 185.20833 2143.125 185.20833 L 2169.5833 185.20833 L 2222.5 185.20833 L 2275.4165 185.20833 L 2248.9583 211.66666 L 2196.0415 238.12498 L 2196.0415 238.12498 L 2196.0415 238.12498 L 2222.5 238.12498 L 2222.5 238.12498 L 2248.9583 264.5833 L 2275.4165 264.5833 L 2275.4165 291.04166 L 2275.4165 317.49997 L 2301.875 317.49997 L 2328.3333 317.49997 L 2328.3333 317.49997 L 2328.3333 343.9583 L 2407.7083 343.9583 Q 2513.5415 396.87497 2460.6248 396.87497 Q 2434.1665 396.87497 2487.0833 502.7083 Q 2513.5415 582.0833 2539.9998 608.5416 Q 2566.4583 608.5416 2566.4583 608.5416 L 2566.4583 634.99994 L 2513.5415 608.5416 Q 2460.6248 608.5416 2460.6248 661.4583 Q 2460.6248 687.9166 2487.0833 820.2083 Q 2513.5415 926.0416 2592.9165 978.95825 Q 2672.2915 1031.875 2725.2083 1031.875 Q 2751.6665 1031.875 2778.1248 1031.875 L 2831.0415 1031.875 L 2857.4998 1031.875 L 2883.9583 1031.875 L 2883.9583 1058.3333 L 2883.9583 1084.7916 L 2857.4998 1084.7916 Q 2831.0415 1058.3333 2831.0415 1137.7083 Q 2831.0415 1243.5416 2831.0415 1296.4583 Q 2831.0415 1322.9166 2857.4998 1428.7499 L 2857.4998 1534.5833 L 2831.0415 1666.8749 Q 2831.0415 1825.6249 2831.0415 1852.0833 L 2831.0415 1878.5416 L 2751.6665 2010.8333 Q 2672.2915 2143.125 2619.3748 2143.125 Q 2566.4583 2169.5833 2566.4583 2196.0415 Q 2566.4583 2222.5 2539.9998 2222.5 L 2513.5415 2248.9583 L 2513.5415 2248.9583 L 2513.5415 2248.9583 L 2487.0833 2248.9583 L 2487.0833 2248.9583 L 2487.0833 2275.4165 L 2460.6248 2275.4165 L 2460.6248 2275.4165 L 2460.6248 2301.875 L 2487.0833 2301.875 L 2513.5415 2301.875 L 2513.5415 2328.3333 Q 2513.5415 2328.3333 2487.0833 2354.7915 L 2487.0833 2354.7915 L 2487.0833 2354.7915 Q 2460.6248 2354.7915 2460.6248 2354.7915 L 2460.6248 2381.2498 L 2460.6248 2381.2498 Q 2460.6248 2381.2498 2434.1665 2354.7915 Q 2434.1665 2328.3333 2328.3333 2354.7915 L 2222.5 2354.7915 L 2222.5 2381.2498 L 2222.5 2407.7083 L 2248.9583 2434.1665 Q 2301.875 2460.6248 2275.4165 2513.5415 Q 2275.4165 2566.4583 2301.875 2566.4583 L 2301.875 2566.4583 L 2248.9583 2645.8333 Q 2222.5 2725.2083 2196.0415 2725.2083 L 2196.0415 2725.2083 L 2143.125 2725.2083 Q 2116.6665 2725.2083 2063.75 2778.1248 Q 2010.8333 2831.0415 1772.7083 2857.4998 L 1561.0416 2883.9583 L 1561.0416 2883.9583 Q 1561.0416 2883.9583 1402.2916 2857.4998 L 1243.5416 2831.0415 L 1137.7083 2831.0415 L 1058.3333 2831.0415 L 1058.3333 2831.0415 L 1058.3333 2831.0415 L 1084.7916 2804.5833 L 1137.7083 2778.1248 L 1164.1666 2778.1248 Q 1190.6249 2778.1248 1243.5416 2751.6665 L 1269.9999 2725.2083 L 1322.9166 2725.2083 L 1375.8333 2725.2083 L 1375.8333 2698.7498 L 1375.8333 2672.2915 L 1349.3749 2672.2915 L 1296.4583 2672.2915 L 1137.7083 2698.7498 Q 1005.4166 2725.2083 873.12494 2725.2083 L 714.37494 2778.1248 L 714.37494 2778.1248 L 714.37494 2778.1248 L 687.9166 2778.1248 L 687.9166 2778.1248 L 687.9166 2804.5833 L 714.37494 2804.5833 L 714.37494 2831.0415 L 714.37494 2857.4998 L 767.2916 2857.4998 L 820.2083 2857.4998 L 846.6666 2883.9583 Q 873.12494 2883.9583 820.2083 2910.4165 Q 793.74994 2936.8748 793.74994 2936.8748 L 793.74994 2936.8748 L 793.74994 2936.8748 Q 767.2916 2936.8748 767.2916 2963.3333 L 767.2916 2989.7915 L 793.74994 2989.7915 L 793.74994 2989.7915 L 793.74994 3016.2498 L 793.74994 3042.7083 L 793.74994 3042.7083 L 767.2916 3042.7083 L 767.2916 3095.6248 L 767.2916 3122.0833 L 740.8333 3122.0833 L 740.8333 3095.6248 L 740.8333 3095.6248 L 714.37494 3095.6248 L 714.37494 3069.1665 L 714.37494 3042.7083 L 687.9166 2989.7915 L 661.4583 2936.8748 L 661.4583 2936.8748 L 661.4583 2936.8748 L 661.4583 2936.8748 Q 661.4583 2936.8748 634.99994 2936.8748 L 634.99994 2963.3333 L 634.99994 2963.3333 Q 608.5416 2963.3333 529.1666 2936.8748 Q 449.79166 2936.8748 449.79166 2989.7915 L 476.24997 3016.2498 L 476.24997 3016.2498 Q 449.79166 3016.2498 449.79166 3016.2498 Q 449.79166 3042.7083 370.41666 3016.2498 L 291.04166 2989.7915 L 291.04166 2989.7915 Q 291.04166 2963.3333 264.5833 2963.3333 L 264.5833 2963.3333 L 211.66666 3042.7083 Q 185.20833 3095.6248 158.74998 3122.0833 L 132.29166 3148.5415 L 132.29166 3148.5415 L 132.29166 3148.5415 L 132.29166 3148.5415 L 105.83333 3148.5415 L 79.37499 3148.5415 L 52.916664 3148.5415 L 52.916664 3174.9998 L 26.458332 3174.9998 L 26.458332 3201.4583 L 26.458332 3227.9165 L 26.458332 3227.9165 L 26.458332 3227.9165 L 0.0 3122.0833 L 0.0 3016.2498 L 0.0 2989.7915 L 0.0 2989.7915 L 26.458332 2989.7915 Q 52.916664 2989.7915 52.916664 2963.3333 L 52.916664 2963.3333 L 52.916664 2963.3333 L 79.37499 2963.3333 L 79.37499 2936.8748 L 79.37499 2883.9583 L 26.458332 2883.9583 Q 0.0 2883.9583 26.458332 2857.4998 L 26.458332 2831.0415 L 26.458332 2804.5833 L 26.458332 2778.1248 L 26.458332 2778.1248 Q 26.458332 2778.1248 26.458332 2751.6665 Q 26.458332 2751.6665 26.458332 2725.2083 Q 26.458332 2698.7498 26.458332 2672.2915 Q 0.0 2672.2915 26.458332 2619.3748 L 26.458332 2592.9165 L 52.916664 2592.9165 L 79.37499 2566.4583 L 79.37499 2566.4583 L 79.37499 2566.4583 L 185.20833 2566.4583 Q 264.5833 2566.4583 449.79166 2566.4583 L 608.5416 2566.4583 L 608.5416 2539.9998 L 608.5416 2539.9998 L 634.99994 2539.9998 L 634.99994 2513.5415 L 608.5416 2513.5415 Q 582.0833 2513.5415 529.1666 2487.0833 L 502.7083 2460.6248 L 476.24997 2460.6248 L 476.24997 2460.6248 L 555.625 2434.1665 Q 634.99994 2407.7083 634.99994 2407.7083 L 634.99994 2407.7083 L 820.2083 2407.7083 L 1005.4166 2407.7083 L 1031.875 2381.2498 L 1084.7916 2354.7915 L 1137.7083 2354.7915 L 1190.6249 2354.7915 L 1031.875 2354.7915 L 846.6666 2354.7915 L 714.37494 2354.7915 L 608.5416 2354.7915 L 608.5416 2381.2498 L 608.5416 2381.2498 L 529.1666 2381.2498 Q 449.79166 2381.2498 449.79166 2354.7915 Q 449.79166 2301.875 396.87497 2301.875 Q 343.9583 2301.875 264.5833 2301.875 L 185.20833 2301.875 L 185.20833 2248.9583 Q 185.20833 2222.5 185.20833 2196.0415 L 158.74998 2169.5833 L 158.74998 2143.125 Q 132.29166 2143.125 79.37499 2037.2915 Q -26.458332 1957.9165 26.458332 1719.7916 Q 26.458332 1455.2083 79.37499 1349.3749 L 105.83333 1217.0833 L 132.29166 1217.0833 Q 132.29166 1190.6249 132.29166 1190.6249 L 132.29166 1190.6249 L 132.29166 1190.6249 Q 132.29166 1164.1666 211.66666 1058.3333 L 264.5833 952.49994 L 291.04166 952.49994 Q 291.04166 926.0416 317.49997 926.0416 Q 343.9583 899.5833 370.41666 767.2916 L 396.87497 634.99994 L 396.87497 634.99994 Q 396.87497 634.99994 476.24997 502.7083 L 529.1666 370.41666 L 529.1666 343.9583 L 529.1666 343.9583 L 529.1666 343.9583 Q 555.625 317.49997 555.625 291.04166 L 555.625 291.04166 L 555.625 291.04166 Q 582.0833 291.04166 608.5416 158.74998 Q 634.99994 52.916664 661.4583 52.916664 Q 714.37494 52.916664 714.37494 26.458332 z M 2725.2083 1746.2499 Q 2725.2083 1746.2499 2751.6665 1746.2499 Q 2751.6665 1772.7083 2725.2083 1772.7083 Q 2725.2083 1772.7083 2725.2083 1746.2499 z" svg:height="32.279163mm" draw:style-name="style-1696" svg:viewBox="0.0 0.0 2883.9583 3227.9165" svg:width="28.839582mm" svg:x="97.10208mm" svg:y="163.24791mm"/>
          <draw:path svg:d="M 370.41666 26.458332 L 370.41666 0.0 L 370.41666 0.0 Q 370.41666 0.0 396.87497 0.0 L 396.87497 26.458332 L 396.87497 26.458332 Q 396.87497 52.916664 423.3333 52.916664 L 423.3333 52.916664 L 423.3333 79.37499 L 423.3333 105.83333 L 476.24997 158.74998 Q 476.24997 185.20833 502.7083 211.66666 L 502.7083 211.66666 L 476.24997 211.66666 Q 423.3333 185.20833 449.79166 264.5833 Q 476.24997 343.9583 476.24997 396.87497 Q 476.24997 423.3333 423.3333 449.79166 Q 396.87497 449.79166 423.3333 529.1666 Q 423.3333 582.0833 396.87497 582.0833 Q 370.41666 555.625 343.9583 582.0833 L 343.9583 608.5416 L 317.49997 608.5416 L 291.04166 608.5416 L 291.04166 582.0833 Q 264.5833 582.0833 264.5833 582.0833 L 264.5833 582.0833 L 264.5833 582.0833 Q 264.5833 582.0833 317.49997 529.1666 Q 370.41666 502.7083 317.49997 476.24997 Q 291.04166 476.24997 264.5833 396.87497 Q 211.66666 317.49997 158.74998 264.5833 Q 79.37499 211.66666 105.83333 264.5833 L 132.29166 343.9583 L 105.83333 343.9583 L 79.37499 317.49997 L 79.37499 317.49997 L 52.916664 317.49997 L 52.916664 317.49997 L 52.916664 317.49997 L 52.916664 291.04166 L 52.916664 291.04166 L 52.916664 264.5833 L 52.916664 264.5833 L 26.458332 238.12498 L 0.0 211.66666 L 0.0 211.66666 L 0.0 211.66666 L 0.0 185.20833 L 0.0 185.20833 L 26.458332 158.74998 L 26.458332 158.74998 L 52.916664 158.74998 L 79.37499 158.74998 L 79.37499 132.29166 L 79.37499 105.83333 L 105.83333 105.83333 L 158.74998 105.83333 L 158.74998 79.37499 L 158.74998 79.37499 L 185.20833 79.37499 L 185.20833 52.916664 L 264.5833 52.916664 Q 370.41666 52.916664 370.41666 26.458332 z" svg:height="6.0854163mm" draw:style-name="style-1697" svg:viewBox="0.0 0.0 502.7083 608.5416" svg:width="5.027083mm" svg:x="171.97916mm" svg:y="135.99582mm"/>
          <draw:path svg:d="M 79.37499 0.0 L 79.37499 0.0 L 105.83333 26.458332 Q 132.29166 79.37499 132.29166 79.37499 L 132.29166 79.37499 L 132.29166 79.37499 L 132.29166 79.37499 L 132.29166 105.83333 L 132.29166 105.83333 L 158.74998 185.20833 L 158.74998 238.12498 L 158.74998 238.12498 Q 132.29166 264.5833 132.29166 291.04166 L 132.29166 343.9583 L 132.29166 343.9583 Q 105.83333 343.9583 105.83333 370.41666 L 105.83333 370.41666 L 105.83333 370.41666 Q 79.37499 370.41666 79.37499 396.87497 Q 79.37499 449.79166 52.916664 449.79166 L 26.458332 449.79166 L 26.458332 423.3333 Q 26.458332 396.87497 26.458332 291.04166 L 0.0 185.20833 L 0.0 132.29166 L 0.0 52.916664 L 26.458332 52.916664 L 26.458332 52.916664 L 26.458332 105.83333 Q 26.458332 158.74998 52.916664 79.37499 Q 79.37499 0.0 79.37499 0.0 z" svg:height="4.497916mm" draw:style-name="style-1698" svg:viewBox="0.0 0.0 158.74998 449.79166" svg:width="1.5874999mm" svg:x="144.1979mm" svg:y="40.481247mm"/>
          <draw:path svg:d="M 26.458332 26.458332 L 52.916664 0.0 L 79.37499 0.0 L 105.83333 0.0 L 105.83333 0.0 L 105.83333 26.458332 L 238.12498 26.458332 Q 370.41666 26.458332 423.3333 0.0 L 476.24997 0.0 L 476.24997 26.458332 L 476.24997 52.916664 L 529.1666 52.916664 L 582.0833 52.916664 L 582.0833 79.37499 L 582.0833 105.83333 L 608.5416 105.83333 L 634.99994 105.83333 L 634.99994 132.29166 L 634.99994 158.74998 L 714.37494 158.74998 L 820.2083 158.74998 L 820.2083 185.20833 L 820.2083 211.66666 L 740.8333 211.66666 L 661.4583 211.66666 L 529.1666 211.66666 L 396.87497 238.12498 L 343.9583 238.12498 Q 317.49997 238.12498 291.04166 264.5833 L 291.04166 264.5833 L 264.5833 264.5833 L 238.12498 264.5833 L 211.66666 264.5833 Q 185.20833 291.04166 158.74998 291.04166 Q 132.29166 291.04166 132.29166 238.12498 Q 158.74998 185.20833 79.37499 185.20833 L 0.0 185.20833 L 0.0 185.20833 Q 26.458332 158.74998 26.458332 132.29166 Q 26.458332 132.29166 26.458332 105.83333 Q 26.458332 79.37499 26.458332 26.458332 z" svg:height="2.9104166mm" draw:style-name="style-1699" svg:viewBox="0.0 0.0 820.2083 291.04166" svg:width="8.202083mm" svg:x="76.993744mm" svg:y="185.4729mm"/>
          <draw:path svg:d="M 132.29166 0.0 L 132.29166 0.0 L 105.83333 0.0 L 105.83333 0.0 L 105.83333 26.458332 L 105.83333 26.458332 L 79.37499 26.458332 L 79.37499 52.916664 L 105.83333 52.916664 L 132.29166 52.916664 L 132.29166 79.37499 L 158.74998 79.37499 L 158.74998 79.37499 L 158.74998 105.83333 L 158.74998 105.83333 L 158.74998 105.83333 L 185.20833 105.83333 L 185.20833 105.83333 L 238.12498 185.20833 Q 291.04166 264.5833 317.49997 264.5833 L 343.9583 264.5833 L 370.41666 291.04166 Q 370.41666 317.49997 423.3333 317.49997 L 476.24997 317.49997 L 476.24997 317.49997 Q 476.24997 343.9583 449.79166 370.41666 L 423.3333 396.87497 L 423.3333 396.87497 L 396.87497 396.87497 L 396.87497 396.87497 Q 396.87497 370.41666 264.5833 370.41666 Q 132.29166 343.9583 132.29166 317.49997 Q 132.29166 264.5833 105.83333 264.5833 L 52.916664 264.5833 L 52.916664 211.66666 L 52.916664 185.20833 L 26.458332 185.20833 Q 26.458332 158.74998 0.0 158.74998 L 0.0 158.74998 L 0.0 158.74998 L 0.0 132.29166 L 52.916664 52.916664 Q 79.37499 0.0 105.83333 0.0 Q 132.29166 0.0 132.29166 0.0 z" svg:height="3.9687498mm" draw:style-name="style-1700" svg:viewBox="0.0 0.0 476.24997 396.87497" svg:width="4.7625mm" svg:x="229.12915mm" svg:y="126.470825mm"/>
          <draw:path svg:d="M 238.12498 0.0 L 449.79166 26.458332 L 502.7083 26.458332 L 555.625 26.458332 L 555.625 52.916664 Q 529.1666 79.37499 476.24997 79.37499 L 423.3333 79.37499 L 396.87497 79.37499 L 370.41666 79.37499 L 264.5833 105.83333 L 158.74998 132.29166 L 132.29166 132.29166 L 79.37499 132.29166 L 79.37499 105.83333 L 79.37499 79.37499 L 52.916664 79.37499 Q 52.916664 79.37499 26.458332 52.916664 Q 0.0 52.916664 0.0 26.458332 Q 0.0 -26.458332 238.12498 0.0 z" svg:height="1.3229166mm" draw:style-name="style-1701" svg:viewBox="0.0 0.0 555.625 132.29166" svg:width="5.5562496mm" svg:x="24.077082mm" svg:y="182.29791mm"/>
          <draw:path svg:d="M 449.79166 52.916664 L 449.79166 0.0 L 529.1666 79.37499 Q 608.5416 158.74998 634.99994 185.20833 L 634.99994 185.20833 L 634.99994 211.66666 Q 608.5416 238.12498 608.5416 264.5833 L 608.5416 291.04166 L 582.0833 291.04166 Q 555.625 291.04166 476.24997 264.5833 Q 396.87497 238.12498 291.04166 264.5833 Q 211.66666 291.04166 185.20833 291.04166 L 185.20833 317.49997 L 185.20833 317.49997 Q 158.74998 291.04166 79.37499 317.49997 L 26.458332 317.49997 L 0.0 317.49997 L 0.0 291.04166 L 0.0 291.04166 L 0.0 291.04166 L 0.0 291.04166 L 26.458332 291.04166 L 26.458332 291.04166 L 26.458332 264.5833 L 79.37499 264.5833 L 105.83333 238.12498 L 158.74998 238.12498 L 211.66666 238.12498 L 238.12498 211.66666 L 291.04166 185.20833 L 317.49997 185.20833 L 343.9583 185.20833 L 343.9583 185.20833 Q 343.9583 185.20833 370.41666 158.74998 Q 370.41666 132.29166 423.3333 132.29166 Q 476.24997 132.29166 449.79166 105.83333 Q 449.79166 79.37499 449.79166 52.916664 z" svg:height="3.1749997mm" draw:style-name="style-1702" svg:viewBox="0.0 0.0 634.99994 317.49997" svg:width="6.3499994mm" svg:x="165.89374mm" svg:y="127.26458mm"/>
          <draw:path svg:d="M 370.41666 0.0 L 370.41666 0.0 L 370.41666 52.916664 Q 370.41666 132.29166 423.3333 132.29166 Q 476.24997 132.29166 449.79166 185.20833 Q 449.79166 238.12498 343.9583 317.49997 Q 238.12498 423.3333 211.66666 502.7083 Q 185.20833 582.0833 211.66666 582.0833 Q 238.12498 608.5416 264.5833 634.99994 L 264.5833 661.4583 L 238.12498 661.4583 Q 211.66666 634.99994 158.74998 634.99994 L 105.83333 608.5416 L 105.83333 582.0833 Q 79.37499 582.0833 79.37499 529.1666 L 79.37499 449.79166 L 79.37499 423.3333 Q 79.37499 423.3333 52.916664 423.3333 L 52.916664 423.3333 L 52.916664 396.87497 Q 26.458332 370.41666 26.458332 343.9583 L 26.458332 317.49997 L 26.458332 291.04166 L 26.458332 291.04166 L 0.0 291.04166 L 0.0 264.5833 L 0.0 264.5833 L 0.0 264.5833 L 0.0 264.5833 L 26.458332 264.5833 L 26.458332 264.5833 L 26.458332 264.5833 L 26.458332 238.12498 Q 26.458332 238.12498 79.37499 158.74998 L 132.29166 105.83333 L 132.29166 105.83333 L 132.29166 105.83333 L 132.29166 79.37499 L 132.29166 79.37499 L 158.74998 79.37499 L 158.74998 105.83333 L 185.20833 105.83333 Q 185.20833 132.29166 211.66666 105.83333 Q 211.66666 79.37499 264.5833 105.83333 Q 291.04166 105.83333 343.9583 52.916664 Q 343.9583 0.0 370.41666 0.0 z" svg:height="6.614583mm" draw:style-name="style-1703" svg:viewBox="0.0 0.0 449.79166 661.4583" svg:width="4.497916mm" svg:x="216.16457mm" svg:y="171.45mm"/>
          <draw:path svg:d="M 185.20833 0.0 L 238.12498 0.0 L 264.5833 52.916664 Q 291.04166 132.29166 264.5833 132.29166 L 264.5833 158.74998 L 264.5833 158.74998 L 291.04166 158.74998 L 291.04166 158.74998 L 291.04166 185.20833 L 291.04166 185.20833 Q 291.04166 185.20833 264.5833 211.66666 L 264.5833 238.12498 L 238.12498 238.12498 Q 238.12498 264.5833 238.12498 264.5833 L 211.66666 291.04166 L 185.20833 291.04166 Q 185.20833 317.49997 185.20833 317.49997 L 185.20833 317.49997 L 132.29166 317.49997 Q 105.83333 317.49997 105.83333 343.9583 L 105.83333 343.9583 L 79.37499 343.9583 Q 52.916664 343.9583 52.916664 211.66666 L 52.916664 105.83333 L 26.458332 105.83333 Q 0.0 105.83333 0.0 79.37499 L 0.0 79.37499 L 79.37499 52.916664 Q 158.74998 52.916664 158.74998 26.458332 Q 158.74998 0.0 185.20833 0.0 z M 185.20833 79.37499 Q 185.20833 52.916664 185.20833 52.916664 Q 185.20833 52.916664 185.20833 52.916664 Q 185.20833 79.37499 185.20833 79.37499 z" svg:height="3.439583mm" draw:style-name="style-1704" svg:viewBox="0.0 0.0 291.04166 343.9583" svg:width="2.9104166mm" svg:x="261.14374mm" svg:y="180.97499mm"/>
          <draw:path svg:d="M 105.83333 26.458332 L 79.37499 0.0 L 211.66666 26.458332 Q 317.49997 26.458332 317.49997 79.37499 L 317.49997 105.83333 L 291.04166 105.83333 Q 264.5833 105.83333 264.5833 79.37499 Q 264.5833 52.916664 238.12498 79.37499 Q 211.66666 105.83333 132.29166 105.83333 Q 26.458332 132.29166 0.0 105.83333 L 0.0 79.37499 L 0.0 79.37499 Q 26.458332 79.37499 26.458332 52.916664 L 26.458332 52.916664 L 79.37499 52.916664 Q 132.29166 26.458332 105.83333 26.458332 z" svg:height="1.0583333mm" draw:style-name="style-1705" svg:viewBox="0.0 0.0 317.49997 105.83333" svg:width="3.1749997mm" svg:x="89.95833mm" svg:y="184.41457mm"/>
          <draw:path svg:d="M 687.9166 0.0 L 714.37494 0.0 L 661.4583 79.37499 Q 608.5416 132.29166 582.0833 158.74998 L 582.0833 185.20833 L 449.79166 291.04166 Q 317.49997 396.87497 317.49997 423.3333 Q 317.49997 449.79166 264.5833 476.24997 Q 211.66666 502.7083 185.20833 529.1666 L 158.74998 555.625 L 158.74998 555.625 L 132.29166 555.625 L 132.29166 555.625 L 132.29166 555.625 L 132.29166 582.0833 L 132.29166 582.0833 L 105.83333 582.0833 L 105.83333 608.5416 L 79.37499 608.5416 L 52.916664 608.5416 L 26.458332 634.99994 L 0.0 634.99994 L 0.0 608.5416 L 0.0 582.0833 L 26.458332 582.0833 L 52.916664 555.625 L 52.916664 555.625 L 79.37499 555.625 L 79.37499 555.625 L 79.37499 555.625 L 79.37499 529.1666 L 79.37499 529.1666 L 105.83333 502.7083 L 105.83333 476.24997 L 52.916664 476.24997 L 0.0 449.79166 L 0.0 449.79166 L 26.458332 449.79166 L 26.458332 423.3333 L 26.458332 396.87497 L 52.916664 370.41666 L 79.37499 343.9583 L 79.37499 343.9583 Q 79.37499 343.9583 52.916664 317.49997 L 26.458332 317.49997 L 26.458332 291.04166 L 26.458332 264.5833 L 79.37499 264.5833 Q 105.83333 238.12498 132.29166 211.66666 L 132.29166 185.20833 L 158.74998 185.20833 Q 185.20833 185.20833 185.20833 238.12498 Q 185.20833 291.04166 423.3333 132.29166 Q 661.4583 26.458332 687.9166 0.0 z" svg:height="6.3499994mm" draw:style-name="style-1706" svg:viewBox="0.0 0.0 714.37494 634.99994" svg:width="7.1437497mm" svg:x="81.22708mm" svg:y="171.18541mm"/>
          <draw:path svg:d="M 264.5833 0.0 L 291.04166 0.0 L 291.04166 26.458332 L 264.5833 52.916664 L 264.5833 52.916664 L 264.5833 79.37499 L 291.04166 79.37499 L 317.49997 79.37499 L 317.49997 132.29166 Q 317.49997 158.74998 343.9583 185.20833 L 343.9583 211.66666 L 317.49997 238.12498 Q 264.5833 264.5833 264.5833 291.04166 Q 264.5833 343.9583 264.5833 343.9583 L 264.5833 370.41666 L 264.5833 396.87497 L 264.5833 423.3333 L 291.04166 423.3333 Q 291.04166 396.87497 317.49997 396.87497 L 317.49997 396.87497 L 317.49997 423.3333 Q 317.49997 449.79166 291.04166 449.79166 Q 264.5833 449.79166 264.5833 476.24997 L 264.5833 502.7083 L 264.5833 529.1666 Q 264.5833 555.625 238.12498 555.625 L 238.12498 555.625 L 238.12498 555.625 Q 211.66666 529.1666 211.66666 502.7083 L 185.20833 502.7083 L 158.74998 502.7083 Q 158.74998 502.7083 158.74998 529.1666 L 158.74998 529.1666 L 132.29166 529.1666 Q 105.83333 502.7083 79.37499 502.7083 L 52.916664 476.24997 L 52.916664 449.79166 L 52.916664 423.3333 L 52.916664 396.87497 Q 52.916664 396.87497 26.458332 396.87497 L 26.458332 396.87497 L 26.458332 396.87497 Q 0.0 370.41666 0.0 370.41666 L 0.0 370.41666 L 0.0 370.41666 Q 0.0 343.9583 26.458332 291.04166 Q 52.916664 238.12498 26.458332 238.12498 L 0.0 211.66666 L 105.83333 105.83333 Q 238.12498 26.458332 264.5833 0.0 z" svg:height="5.5562496mm" draw:style-name="style-1707" svg:viewBox="0.0 0.0 343.9583 555.625" svg:width="3.439583mm" svg:x="157.16249mm" svg:y="132.55624mm"/>
          <draw:path svg:d="M 7461.2495 26.458332 L 7461.2495 0.0 L 7593.5415 0.0 L 7725.833 0.0 L 7805.208 0.0 Q 7911.041 26.458332 7937.4995 52.916664 Q 7963.958 52.916664 7963.958 79.37499 Q 7963.958 105.83333 7937.4995 105.83333 L 7937.4995 105.83333 L 7911.041 105.83333 Q 7911.041 105.83333 7858.1245 105.83333 Q 7778.7495 105.83333 7752.291 185.20833 L 7725.833 238.12498 L 7699.3745 291.04166 Q 7699.3745 343.9583 7646.458 370.41666 Q 7593.5415 370.41666 7593.5415 396.87497 Q 7593.5415 423.3333 7646.458 396.87497 Q 7672.9165 370.41666 7725.833 370.41666 L 7778.7495 370.41666 L 7778.7495 343.9583 Q 7805.208 343.9583 7805.208 317.49997 L 7805.208 317.49997 L 7805.208 317.49997 L 7831.666 317.49997 L 7831.666 317.49997 Q 7831.666 317.49997 7858.1245 343.9583 L 7858.1245 343.9583 L 7884.583 343.9583 Q 7911.041 317.49997 7937.4995 317.49997 L 7963.958 317.49997 L 7963.958 317.49997 Q 7990.416 317.49997 7990.416 317.49997 L 7990.416 317.49997 L 8016.8745 317.49997 Q 8016.8745 317.49997 8043.333 291.04166 Q 8069.791 264.5833 8122.708 291.04166 Q 8175.6245 291.04166 8175.6245 238.12498 Q 8228.541 185.20833 8149.166 158.74998 L 8096.2495 132.29166 L 8096.2495 105.83333 L 8096.2495 105.83333 L 8122.708 105.83333 L 8122.708 105.83333 L 8122.708 105.83333 L 8149.166 105.83333 L 8149.166 79.37499 L 8175.6245 79.37499 L 8175.6245 79.37499 L 8175.6245 105.83333 L 8255.0 105.83333 Q 8334.375 105.83333 8360.833 79.37499 L 8387.291 79.37499 L 8360.833 211.66666 Q 8334.375 317.49997 8334.375 317.49997 L 8334.375 317.49997 L 8360.833 317.49997 Q 8387.291 317.49997 8387.291 317.49997 L 8387.291 317.49997 L 8413.75 317.49997 L 8440.208 317.49997 L 8440.208 317.49997 L 8466.666 317.49997 L 8493.125 317.49997 Q 8519.583 317.49997 8519.583 317.49997 L 8519.583 317.49997 L 8546.041 317.49997 Q 8572.5 317.49997 8625.416 317.49997 L 8678.333 317.49997 L 8678.333 317.49997 Q 8704.791 317.49997 8731.25 264.5833 L 8757.708 211.66666 L 8757.708 211.66666 Q 8784.166 211.66666 8784.166 185.20833 L 8784.166 185.20833 L 8837.083 158.74998 Q 8890.0 158.74998 8890.0 185.20833 Q 8916.458 211.66666 8916.458 211.66666 L 8916.458 211.66666 L 8916.458 238.12498 Q 8890.0 264.5833 8890.0 291.04166 L 8863.541 291.04166 L 8863.541 317.49997 Q 8863.541 343.9583 8969.375 343.9583 L 9048.75 343.9583 L 9181.041 343.9583 Q 9313.333 317.49997 9313.333 317.49997 L 9313.333 317.49997 L 9339.791 317.49997 Q 9339.791 317.49997 9339.791 291.04166 L 9339.791 291.04166 L 9339.791 291.04166 L 9366.249 291.04166 L 9392.708 317.49997 Q 9392.708 343.9583 9419.166 291.04166 Q 9445.624 238.12498 9445.624 238.12498 L 9445.624 238.12498 L 9472.083 264.5833 Q 9498.541 264.5833 9524.999 264.5833 Q 9551.458 264.5833 9551.458 238.12498 L 9551.458 238.12498 L 9551.458 238.12498 L 9551.458 211.66666 L 9577.916 211.66666 Q 9604.374 185.20833 9630.833 211.66666 Q 9657.291 264.5833 9683.749 264.5833 L 9710.208 264.5833 L 9710.208 291.04166 Q 9736.666 317.49997 9763.124 317.49997 Q 9816.041 317.49997 9842.499 343.9583 L 9868.958 343.9583 L 9868.958 343.9583 L 9868.958 343.9583 L 9895.416 370.41666 L 9895.416 423.3333 L 10001.249 396.87497 Q 10107.083 370.41666 10239.374 396.87497 Q 10345.208 423.3333 10398.124 423.3333 Q 10451.041 423.3333 10530.416 423.3333 Q 10609.791 423.3333 10662.708 423.3333 Q 10715.624 476.24997 10953.749 476.24997 L 11191.874 476.24997 L 11191.874 449.79166 L 11191.874 449.79166 L 11244.791 449.79166 Q 11297.708 423.3333 11562.291 423.3333 L 11853.333 423.3333 L 11853.333 423.3333 L 11853.333 423.3333 L 11853.333 449.79166 L 11879.791 449.79166 L 11879.791 476.24997 L 11879.791 476.24997 L 11853.333 476.24997 L 11853.333 476.24997 L 11853.333 502.7083 L 11826.874 502.7083 L 11826.874 502.7083 L 11826.874 529.1666 L 12012.083 529.1666 L 12197.291 529.1666 L 12329.583 582.0833 Q 12461.874 608.5416 12594.166 634.99994 Q 12752.916 634.99994 12752.916 661.4583 Q 12752.916 687.9166 12858.749 687.9166 Q 12964.583 687.9166 12938.124 714.37494 Q 12885.208 740.8333 12911.666 740.8333 Q 12911.666 740.8333 12991.041 767.2916 L 13043.958 767.2916 L 13043.958 793.74994 L 13043.958 846.6666 L 13070.416 846.6666 L 13070.416 846.6666 L 13070.416 873.12494 L 13096.874 873.12494 L 13096.874 899.5833 L 13096.874 899.5833 L 12779.374 899.5833 Q 12488.333 899.5833 12250.208 926.0416 L 11985.624 926.0416 L 10953.749 926.0416 Q 9921.874 952.49994 9181.041 952.49994 L 8440.208 952.49994 L 7699.3745 952.49994 Q 6984.9995 952.49994 6799.7915 978.95825 L 6614.583 978.95825 L 4206.875 978.95825 L 1772.7083 978.95825 L 1190.6249 978.95825 Q 634.99994 1005.4166 608.5416 1005.4166 L 608.5416 1005.4166 L 608.5416 1005.4166 L 608.5416 978.95825 L 582.0833 978.95825 L 582.0833 952.49994 L 582.0833 952.49994 L 555.625 952.49994 L 555.625 952.49994 L 555.625 952.49994 L 449.79166 926.0416 Q 370.41666 899.5833 264.5833 873.12494 L 158.74998 846.6666 L 79.37499 820.2083 L 0.0 793.74994 L 0.0 793.74994 L 26.458332 793.74994 L 26.458332 793.74994 L 26.458332 793.74994 L 26.458332 767.2916 L 26.458332 767.2916 L 52.916664 767.2916 L 52.916664 740.8333 L 211.66666 714.37494 Q 370.41666 687.9166 582.0833 661.4583 Q 793.74994 661.4583 793.74994 634.99994 Q 793.74994 608.5416 1217.0833 608.5416 Q 1640.4166 582.0833 2037.2915 582.0833 Q 2460.6248 582.0833 2434.1665 555.625 Q 2407.7083 529.1666 2619.3748 502.7083 Q 2804.5833 476.24997 2936.8748 423.3333 Q 3069.1665 423.3333 3148.5415 423.3333 L 3254.3748 423.3333 L 3280.8333 423.3333 Q 3307.2915 423.3333 3307.2915 449.79166 L 3307.2915 449.79166 L 3333.7498 476.24997 Q 3360.2083 476.24997 3360.2083 449.79166 Q 3360.2083 423.3333 3518.9583 396.87497 Q 3677.7083 370.41666 3677.7083 370.41666 Q 3677.7083 370.41666 3651.2498 370.41666 L 3651.2498 370.41666 L 3677.7083 343.9583 L 3730.6248 343.9583 L 3783.5415 343.9583 L 3836.4583 343.9583 L 3915.833 343.9583 L 3995.208 343.9583 L 4021.6665 343.9583 L 4048.1248 317.49997 L 4048.1248 317.49997 L 4048.1248 317.49997 L 4127.5 317.49997 Q 4180.4165 317.49997 4180.4165 317.49997 L 4180.4165 317.49997 L 4180.4165 264.5833 Q 4180.4165 238.12498 4206.875 238.12498 Q 4259.7915 238.12498 4259.7915 264.5833 Q 4259.7915 291.04166 4286.25 317.49997 L 4312.708 343.9583 L 4312.708 291.04166 Q 4312.708 238.12498 4286.25 211.66666 L 4286.25 158.74998 L 4286.25 105.83333 L 4286.25 79.37499 L 4471.458 79.37499 L 4630.208 79.37499 L 4630.208 105.83333 L 4630.208 158.74998 L 4603.75 211.66666 Q 4577.2915 264.5833 4577.2915 291.04166 L 4577.2915 317.49997 L 4603.75 317.49997 L 4603.75 317.49997 L 4630.208 317.49997 Q 4656.6665 317.49997 4683.1245 317.49997 L 4709.583 317.49997 L 4709.583 291.04166 Q 4736.0415 291.04166 4736.0415 291.04166 L 4736.0415 317.49997 L 4736.0415 317.49997 L 4736.0415 317.49997 L 4762.4995 317.49997 L 4762.4995 317.49997 L 4788.958 343.9583 L 4841.8745 343.9583 L 4894.7915 343.9583 L 4921.2495 317.49997 L 4947.708 317.49997 L 4974.1665 317.49997 L 4974.1665 264.5833 L 4974.1665 185.20833 L 4947.708 185.20833 Q 4894.7915 158.74998 4841.8745 185.20833 L 4762.4995 211.66666 L 4736.0415 211.66666 L 4736.0415 211.66666 L 4736.0415 185.20833 L 4736.0415 185.20833 L 4709.583 185.20833 L 4709.583 158.74998 L 4709.583 158.74998 L 4683.1245 158.74998 L 4683.1245 158.74998 L 4683.1245 158.74998 L 4683.1245 132.29166 L 4683.1245 132.29166 L 4683.1245 132.29166 L 4709.583 105.83333 L 4709.583 105.83333 L 4709.583 105.83333 L 4709.583 105.83333 L 4709.583 105.83333 L 4974.1665 79.37499 L 5238.7495 52.916664 L 5265.208 52.916664 L 5318.1245 52.916664 L 5423.958 52.916664 Q 5556.2495 52.916664 5582.708 79.37499 L 5582.708 79.37499 L 5609.1665 79.37499 Q 5635.6245 52.916664 5635.6245 52.916664 L 5635.6245 52.916664 L 5688.5415 52.916664 L 5741.458 52.916664 L 5767.9165 52.916664 Q 5794.3745 52.916664 5794.3745 79.37499 L 5820.833 79.37499 L 5847.2915 79.37499 Q 5900.208 79.37499 5900.208 105.83333 Q 5900.208 132.29166 5979.583 105.83333 Q 6058.958 105.83333 6085.4165 105.83333 L 6111.8745 105.83333 L 6164.7915 105.83333 Q 6217.708 132.29166 6217.708 185.20833 Q 6217.708 264.5833 6217.708 238.12498 Q 6217.708 238.12498 6244.1665 264.5833 L 6244.1665 264.5833 L 6244.1665 291.04166 L 6270.6245 317.49997 L 6270.6245 317.49997 Q 6270.6245 291.04166 6297.083 291.04166 L 6297.083 317.49997 L 6323.5415 317.49997 L 6376.458 317.49997 L 6376.458 291.04166 L 6376.458 291.04166 L 6402.9165 291.04166 L 6402.9165 317.49997 L 6429.3745 317.49997 L 6455.833 317.49997 L 6455.833 291.04166 L 6482.2915 291.04166 L 6482.2915 264.5833 Q 6482.2915 238.12498 6508.7495 211.66666 Q 6535.208 211.66666 6482.2915 158.74998 L 6429.3745 105.83333 L 6429.3745 105.83333 L 6429.3745 105.83333 L 6455.833 105.83333 L 6482.2915 105.83333 L 6561.6665 79.37499 L 6641.0415 79.37499 L 6641.0415 158.74998 Q 6641.0415 264.5833 6667.4995 211.66666 Q 6693.958 185.20833 6693.958 211.66666 L 6693.958 264.5833 L 6720.4165 264.5833 L 6746.8745 264.5833 L 6773.333 291.04166 Q 6799.7915 317.49997 6826.2495 317.49997 L 6852.708 317.49997 L 6852.708 291.04166 L 6852.708 291.04166 L 6879.1665 291.04166 Q 6879.1665 264.5833 6852.708 264.5833 L 6852.708 238.12498 L 6879.1665 238.12498 Q 6905.6245 264.5833 6905.6245 264.5833 L 6905.6245 264.5833 L 6932.083 238.12498 L 6932.083 211.66666 L 6932.083 185.20833 L 6932.083 158.74998 L 6958.5415 158.74998 L 6958.5415 158.74998 L 6958.5415 132.29166 L 6958.5415 132.29166 L 6958.5415 105.83333 L 6958.5415 105.83333 L 6984.9995 105.83333 L 7011.458 105.83333 L 7011.458 105.83333 L 7011.458 105.83333 L 7011.458 132.29166 L 7037.9165 132.29166 L 7064.3745 185.20833 Q 7064.3745 211.66666 7090.833 211.66666 Q 7117.2915 211.66666 7117.2915 238.12498 Q 7117.2915 264.5833 7143.7495 238.12498 L 7143.7495 211.66666 L 7170.208 211.66666 Q 7196.6665 211.66666 7196.6665 264.5833 L 7223.1245 291.04166 L 7223.1245 291.04166 L 7223.1245 317.49997 L 7223.1245 317.49997 L 7249.583 317.49997 L 7249.583 291.04166 Q 7276.0415 291.04166 7276.0415 211.66666 L 7276.0415 105.83333 L 7302.4995 105.83333 L 7302.4995 105.83333 L 7302.4995 79.37499 L 7302.4995 79.37499 L 7302.4995 79.37499 L 7328.958 79.37499 L 7328.958 79.37499 L 7328.958 105.83333 L 7381.8745 105.83333 L 7408.333 105.83333 L 7381.8745 158.74998 Q 7381.8745 211.66666 7381.8745 264.5833 L 7381.8745 291.04166 L 7381.8745 291.04166 L 7381.8745 317.49997 L 7434.7915 317.49997 L 7461.2495 317.49997 L 7487.708 317.49997 L 7540.6245 317.49997 L 7540.6245 291.04166 L 7540.6245 291.04166 L 7567.083 264.5833 L 7593.5415 211.66666 L 7593.5415 185.20833 Q 7593.5415 158.74998 7540.6245 158.74998 L 7514.1665 132.29166 L 7514.1665 132.29166 Q 7487.708 132.29166 7487.708 105.83333 L 7461.2495 52.916664 L 7461.2495 26.458332 z M 5635.6245 291.04166 L 5662.083 291.04166 L 5662.083 238.12498 Q 5662.083 185.20833 5688.5415 158.74998 L 5741.458 158.74998 L 5820.833 158.74998 Q 5900.208 185.20833 5900.208 238.12498 Q 5873.7495 317.49997 5820.833 291.04166 Q 5741.458 291.04166 5741.458 264.5833 Q 5741.458 238.12498 5714.9995 264.5833 L 5688.5415 291.04166 L 5688.5415 291.04166 Q 5688.5415 317.49997 5688.5415 317.49997 L 5662.083 317.49997 L 5582.708 317.49997 Q 5529.7915 317.49997 5423.958 317.49997 L 5344.583 317.49997 L 5344.583 291.04166 L 5318.1245 291.04166 L 5318.1245 291.04166 L 5318.1245 264.5833 L 5318.1245 264.5833 L 5318.1245 264.5833 L 5344.583 238.12498 L 5344.583 211.66666 L 5318.1245 211.66666 L 5265.208 211.66666 L 5265.208 238.12498 L 5265.208 264.5833 L 5238.7495 264.5833 L 5238.7495 264.5833 L 5238.7495 291.04166 L 5212.2915 291.04166 L 5212.2915 264.5833 L 5212.2915 211.66666 L 5238.7495 185.20833 Q 5265.208 158.74998 5423.958 158.74998 Q 5609.1665 158.74998 5582.708 211.66666 Q 5582.708 264.5833 5609.1665 264.5833 Q 5635.6245 264.5833 5635.6245 291.04166 z" svg:height="10.054166mm" draw:style-name="style-1708" svg:viewBox="0.0 0.0 13096.874 1005.4166" svg:width="130.96875mm" svg:x="109.80208mm" svg:y="210.60832mm"/>
          <draw:path svg:d="M 26.458332 52.916664 L 0.0 0.0 L 26.458332 0.0 L 26.458332 0.0 L 26.458332 26.458332 Q 52.916664 52.916664 132.29166 52.916664 Q 185.20833 26.458332 158.74998 52.916664 Q 132.29166 105.83333 185.20833 105.83333 Q 211.66666 105.83333 211.66666 132.29166 L 211.66666 158.74998 L 185.20833 158.74998 Q 185.20833 158.74998 185.20833 185.20833 L 158.74998 211.66666 L 158.74998 211.66666 Q 132.29166 211.66666 132.29166 238.12498 L 132.29166 264.5833 L 132.29166 264.5833 Q 105.83333 264.5833 52.916664 211.66666 L 0.0 185.20833 L 0.0 185.20833 Q 26.458332 185.20833 26.458332 158.74998 Q 26.458332 105.83333 26.458332 52.916664 z" svg:height="2.6458333mm" draw:style-name="style-1709" svg:viewBox="0.0 0.0 211.66666 264.5833" svg:width="2.1166666mm" svg:x="105.03958mm" svg:y="68.2625mm"/>
          <draw:path svg:d="M 158.74998 0.0 L 185.20833 0.0 L 211.66666 79.37499 Q 238.12498 132.29166 238.12498 132.29166 L 238.12498 132.29166 L 238.12498 132.29166 Q 238.12498 158.74998 264.5833 185.20833 L 264.5833 211.66666 L 211.66666 211.66666 Q 158.74998 238.12498 211.66666 264.5833 Q 291.04166 317.49997 291.04166 343.9583 Q 291.04166 370.41666 264.5833 370.41666 L 264.5833 343.9583 L 264.5833 343.9583 L 238.12498 343.9583 L 238.12498 343.9583 L 238.12498 343.9583 L 211.66666 317.49997 L 185.20833 291.04166 L 185.20833 291.04166 L 185.20833 291.04166 L 158.74998 291.04166 L 158.74998 291.04166 L 132.29166 264.5833 L 105.83333 238.12498 L 105.83333 238.12498 L 79.37499 238.12498 L 79.37499 238.12498 L 79.37499 238.12498 L 52.916664 211.66666 L 26.458332 185.20833 L 26.458332 185.20833 L 26.458332 185.20833 L 0.0 185.20833 L 0.0 185.20833 L 0.0 158.74998 L 26.458332 158.74998 L 79.37499 79.37499 Q 132.29166 0.0 158.74998 0.0 z" svg:height="3.7041664mm" draw:style-name="style-1710" svg:viewBox="0.0 0.0 291.04166 370.41666" svg:width="2.9104166mm" svg:x="104.510414mm" svg:y="72.760414mm"/>
          <draw:path svg:d="M 0.0 26.458332 L 0.0 0.0 L 26.458332 0.0 L 79.37499 0.0 L 105.83333 52.916664 Q 132.29166 105.83333 105.83333 105.83333 Q 79.37499 105.83333 52.916664 158.74998 Q 26.458332 185.20833 26.458332 185.20833 L 26.458332 185.20833 L 26.458332 158.74998 L 26.458332 132.29166 L 26.458332 105.83333 Q 26.458332 52.916664 0.0 52.916664 L 0.0 52.916664 L 0.0 26.458332 z" svg:height="1.8520832mm" draw:style-name="style-1711" svg:viewBox="0.0 0.0 105.83333 185.20833" svg:width="1.0583333mm" svg:x="161.13124mm" svg:y="158.22083mm"/>
          <draw:path svg:d="M 0.0 0.0 L 52.916664 0.0 L 132.29166 26.458332 Q 211.66666 52.916664 211.66666 132.29166 Q 264.5833 185.20833 264.5833 211.66666 L 264.5833 238.12498 L 211.66666 238.12498 L 158.74998 238.12498 L 158.74998 211.66666 Q 158.74998 211.66666 105.83333 158.74998 Q 26.458332 132.29166 52.916664 105.83333 Q 79.37499 105.83333 79.37499 79.37499 Q 79.37499 52.916664 52.916664 52.916664 Q 0.0 79.37499 0.0 26.458332 Q -26.458332 0.0 0.0 0.0 z" svg:height="2.38125mm" draw:style-name="style-1712" svg:viewBox="0.0 0.0 264.5833 238.12498" svg:width="2.6458333mm" svg:x="254.52916mm" svg:y="183.35625mm"/>
          <draw:path svg:d="M 211.66666 0.0 L 211.66666 0.0 L 211.66666 26.458332 Q 211.66666 79.37499 158.74998 132.29166 Q 105.83333 185.20833 211.66666 132.29166 Q 317.49997 79.37499 370.41666 52.916664 Q 396.87497 26.458332 396.87497 52.916664 L 396.87497 52.916664 L 396.87497 79.37499 L 370.41666 79.37499 L 370.41666 79.37499 L 370.41666 79.37499 L 370.41666 79.37499 Q 343.9583 79.37499 343.9583 105.83333 L 343.9583 105.83333 L 317.49997 105.83333 Q 317.49997 132.29166 317.49997 132.29166 L 317.49997 132.29166 L 317.49997 132.29166 Q 317.49997 132.29166 291.04166 158.74998 L 264.5833 158.74998 L 264.5833 185.20833 L 264.5833 185.20833 L 238.12498 185.20833 L 238.12498 185.20833 L 211.66666 185.20833 Q 211.66666 185.20833 211.66666 211.66666 L 211.66666 211.66666 L 211.66666 211.66666 Q 185.20833 238.12498 158.74998 238.12498 L 132.29166 291.04166 L 132.29166 291.04166 L 105.83333 291.04166 L 105.83333 343.9583 L 105.83333 370.41666 L 52.916664 370.41666 L 26.458332 370.41666 L 26.458332 370.41666 L 26.458332 343.9583 L 52.916664 343.9583 L 52.916664 343.9583 L 52.916664 343.9583 L 52.916664 317.49997 L 26.458332 317.49997 L 26.458332 291.04166 L 26.458332 291.04166 L 0.0 291.04166 L 0.0 264.5833 L 0.0 238.12498 L 0.0 211.66666 L 0.0 185.20833 L 0.0 185.20833 L 0.0 185.20833 L 0.0 185.20833 L 0.0 185.20833 L 26.458332 185.20833 L 26.458332 185.20833 L 79.37499 132.29166 Q 132.29166 79.37499 158.74998 52.916664 L 158.74998 52.916664 L 158.74998 52.916664 Q 158.74998 52.916664 185.20833 26.458332 L 185.20833 26.458332 L 185.20833 26.458332 Q 185.20833 26.458332 211.66666 0.0 z" svg:height="3.7041664mm" draw:style-name="style-1713" svg:viewBox="0.0 0.0 396.87497 370.41666" svg:width="3.9687498mm" svg:x="194.20416mm" svg:y="156.36874mm"/>
          <draw:path svg:d="M 105.83333 0.0 L 158.74998 0.0 L 158.74998 79.37499 Q 158.74998 158.74998 185.20833 211.66666 L 185.20833 238.12498 L 158.74998 238.12498 Q 158.74998 211.66666 158.74998 211.66666 Q 158.74998 211.66666 132.29166 211.66666 L 105.83333 211.66666 L 105.83333 211.66666 Q 105.83333 211.66666 52.916664 211.66666 Q 0.0 211.66666 0.0 185.20833 L 0.0 158.74998 L 0.0 132.29166 Q 0.0 105.83333 26.458332 79.37499 Q 26.458332 52.916664 52.916664 52.916664 Q 79.37499 52.916664 79.37499 26.458332 Q 79.37499 0.0 105.83333 0.0 z" svg:height="2.38125mm" draw:style-name="style-1714" svg:viewBox="0.0 0.0 185.20833 238.12498" svg:width="1.8520832mm" svg:x="68.2625mm" svg:y="144.4625mm"/>
          <draw:path svg:d="M 291.04166 0.0 L 291.04166 0.0 L 291.04166 79.37499 Q 291.04166 185.20833 317.49997 238.12498 Q 317.49997 291.04166 396.87497 291.04166 Q 449.79166 291.04166 449.79166 317.49997 Q 423.3333 343.9583 423.3333 370.41666 L 423.3333 370.41666 L 396.87497 370.41666 Q 396.87497 396.87497 396.87497 396.87497 L 423.3333 396.87497 L 423.3333 476.24997 Q 449.79166 555.625 423.3333 582.0833 L 423.3333 608.5416 L 396.87497 634.99994 Q 396.87497 661.4583 370.41666 687.9166 Q 343.9583 687.9166 343.9583 740.8333 L 343.9583 793.74994 L 317.49997 793.74994 L 317.49997 767.2916 L 291.04166 767.2916 L 264.5833 767.2916 L 264.5833 793.74994 L 291.04166 793.74994 L 291.04166 820.2083 L 291.04166 820.2083 L 291.04166 820.2083 L 291.04166 846.6666 L 264.5833 846.6666 L 264.5833 873.12494 L 264.5833 873.12494 L 238.12498 873.12494 L 238.12498 846.6666 L 238.12498 820.2083 L 211.66666 820.2083 L 211.66666 820.2083 L 211.66666 793.74994 L 211.66666 793.74994 L 211.66666 767.2916 L 185.20833 740.8333 L 185.20833 740.8333 Q 185.20833 714.37494 185.20833 634.99994 Q 158.74998 529.1666 132.29166 529.1666 L 79.37499 529.1666 L 79.37499 502.7083 Q 79.37499 502.7083 52.916664 502.7083 Q 52.916664 502.7083 26.458332 370.41666 L 0.0 264.5833 L 0.0 185.20833 L 26.458332 79.37499 L 26.458332 79.37499 L 26.458332 79.37499 L 26.458332 105.83333 L 26.458332 105.83333 L 52.916664 105.83333 L 52.916664 132.29166 L 52.916664 132.29166 L 79.37499 132.29166 L 79.37499 79.37499 Q 105.83333 26.458332 185.20833 0.0 Q 291.04166 -26.458332 291.04166 0.0 z M 343.9583 634.99994 Q 343.9583 608.5416 343.9583 608.5416 Q 343.9583 608.5416 343.9583 608.5416 Q 343.9583 634.99994 343.9583 634.99994 z" svg:height="8.73125mm" draw:style-name="style-1715" svg:viewBox="0.0 0.0 449.79166 873.12494" svg:width="4.497916mm" svg:x="142.61041mm" svg:y="94.98541mm"/>
          <draw:path svg:d="M 0.0 52.916664 L 26.458332 0.0 L 26.458332 0.0 L 26.458332 0.0 L 52.916664 26.458332 L 105.83333 52.916664 L 132.29166 52.916664 L 158.74998 52.916664 L 132.29166 211.66666 Q 105.83333 370.41666 105.83333 396.87497 Q 52.916664 423.3333 52.916664 423.3333 L 52.916664 423.3333 L 52.916664 396.87497 L 52.916664 370.41666 L 79.37499 370.41666 L 79.37499 370.41666 L 79.37499 343.9583 L 105.83333 343.9583 L 105.83333 317.49997 L 105.83333 264.5833 L 79.37499 264.5833 L 79.37499 264.5833 L 79.37499 291.04166 L 52.916664 291.04166 L 52.916664 264.5833 L 52.916664 211.66666 L 26.458332 211.66666 L 26.458332 211.66666 L 26.458332 158.74998 Q 0.0 132.29166 0.0 105.83333 Q 0.0 79.37499 0.0 52.916664 z" svg:height="4.233333mm" draw:style-name="style-1716" svg:viewBox="0.0 0.0 158.74998 423.3333" svg:width="1.5874999mm" svg:x="213.78333mm" svg:y="171.97916mm"/>
          <draw:path svg:d="M 317.49997 0.0 L 449.79166 0.0 L 396.87497 26.458332 Q 343.9583 52.916664 343.9583 793.74994 L 343.9583 1561.0416 L 291.04166 1561.0416 L 211.66666 1561.0416 L 211.66666 1561.0416 L 211.66666 1534.5833 L 185.20833 1534.5833 L 158.74998 1534.5833 L 158.74998 1402.2916 Q 132.29166 1269.9999 79.37499 687.9166 L 0.0 132.29166 L 0.0 52.916664 L 0.0 0.0 L 79.37499 0.0 Q 185.20833 0.0 317.49997 0.0 z" svg:height="15.610415mm" draw:style-name="style-1717" svg:viewBox="0.0 0.0 449.79166 1561.0416" svg:width="4.497916mm" svg:x="30.427082mm" svg:y="221.19165mm"/>
          <draw:path svg:d="M 185.20833 0.0 L 185.20833 0.0 L 185.20833 0.0 L 211.66666 0.0 L 211.66666 0.0 L 211.66666 0.0 L 264.5833 26.458332 L 291.04166 52.916664 L 291.04166 52.916664 L 291.04166 52.916664 L 343.9583 185.20833 Q 423.3333 317.49997 423.3333 370.41666 Q 423.3333 396.87497 396.87497 396.87497 L 396.87497 396.87497 L 370.41666 396.87497 Q 370.41666 370.41666 317.49997 343.9583 L 291.04166 317.49997 L 291.04166 317.49997 Q 264.5833 291.04166 185.20833 211.66666 L 105.83333 132.29166 L 105.83333 132.29166 Q 79.37499 158.74998 79.37499 158.74998 Q 52.916664 158.74998 52.916664 158.74998 L 0.0 158.74998 L 0.0 105.83333 L 0.0 79.37499 L 52.916664 79.37499 L 79.37499 79.37499 L 79.37499 52.916664 L 79.37499 26.458332 L 132.29166 26.458332 L 185.20833 0.0 L 185.20833 0.0 z" svg:height="3.9687498mm" draw:style-name="style-1718" svg:viewBox="0.0 0.0 423.3333 396.87497" svg:width="4.233333mm" svg:x="169.33333mm" svg:y="125.94166mm"/>
          <draw:path svg:d="M 26.458332 0.0 L 26.458332 0.0 L 52.916664 26.458332 Q 79.37499 26.458332 52.916664 79.37499 Q 26.458332 132.29166 26.458332 158.74998 L 26.458332 158.74998 L 26.458332 158.74998 Q 26.458332 158.74998 52.916664 185.20833 L 52.916664 185.20833 L 52.916664 185.20833 Q 52.916664 185.20833 79.37499 211.66666 L 79.37499 211.66666 L 79.37499 238.12498 L 79.37499 264.5833 L 79.37499 264.5833 Q 52.916664 238.12498 52.916664 238.12498 Q 26.458332 238.12498 26.458332 132.29166 L 0.0 26.458332 L 0.0 26.458332 Q 0.0 26.458332 26.458332 0.0 z" svg:height="2.6458333mm" draw:style-name="style-1719" svg:viewBox="0.0 0.0 79.37499 264.5833" svg:width="0.7937499mm" svg:x="156.8979mm" svg:y="134.67291mm"/>
          <draw:path svg:d="M 555.625 26.458332 L 555.625 0.0 L 582.0833 0.0 Q 582.0833 26.458332 582.0833 26.458332 L 608.5416 26.458332 L 634.99994 79.37499 Q 687.9166 158.74998 687.9166 185.20833 L 687.9166 238.12498 L 687.9166 264.5833 Q 687.9166 291.04166 582.0833 291.04166 L 502.7083 291.04166 L 502.7083 317.49997 L 476.24997 317.49997 L 476.24997 317.49997 L 476.24997 343.9583 L 423.3333 343.9583 L 396.87497 343.9583 L 396.87497 370.41666 L 396.87497 396.87497 L 370.41666 396.87497 L 343.9583 396.87497 L 291.04166 396.87497 Q 238.12498 396.87497 211.66666 449.79166 L 158.74998 476.24997 L 132.29166 476.24997 Q 105.83333 449.79166 105.83333 449.79166 Q 105.83333 449.79166 52.916664 423.3333 L 0.0 396.87497 L 0.0 396.87497 L 26.458332 396.87497 L 26.458332 396.87497 L 26.458332 396.87497 L 52.916664 370.41666 L 79.37499 343.9583 L 79.37499 343.9583 L 105.83333 343.9583 L 105.83333 343.9583 L 105.83333 343.9583 L 105.83333 317.49997 L 105.83333 317.49997 L 132.29166 291.04166 L 132.29166 291.04166 L 211.66666 291.04166 Q 264.5833 291.04166 264.5833 264.5833 Q 264.5833 238.12498 317.49997 238.12498 Q 370.41666 211.66666 370.41666 185.20833 L 370.41666 185.20833 L 370.41666 185.20833 Q 370.41666 185.20833 396.87497 185.20833 L 396.87497 158.74998 L 423.3333 132.29166 Q 423.3333 105.83333 449.79166 105.83333 Q 476.24997 105.83333 476.24997 132.29166 Q 476.24997 158.74998 529.1666 79.37499 Q 529.1666 26.458332 555.625 26.458332 z" svg:height="4.7625mm" draw:style-name="style-1720" svg:viewBox="0.0 0.0 687.9166 476.24997" svg:width="6.879166mm" svg:x="168.80415mm" svg:y="133.61458mm"/>
          <draw:path svg:d="M 26.458332 0.0 L 52.916664 0.0 L 52.916664 26.458332 L 52.916664 79.37499 L 105.83333 79.37499 Q 185.20833 79.37499 185.20833 132.29166 Q 211.66666 211.66666 211.66666 211.66666 L 211.66666 211.66666 L 185.20833 502.7083 Q 158.74998 767.2916 105.83333 740.8333 Q 52.916664 714.37494 52.916664 687.9166 L 52.916664 687.9166 L 79.37499 687.9166 L 105.83333 687.9166 L 105.83333 661.4583 L 105.83333 634.99994 L 79.37499 608.5416 L 52.916664 555.625 L 52.916664 449.79166 Q 52.916664 343.9583 26.458332 185.20833 L 0.0 52.916664 L 0.0 26.458332 Q 0.0 0.0 26.458332 0.0 z" svg:height="7.408333mm" draw:style-name="style-1721" svg:viewBox="0.0 0.0 211.66666 740.8333" svg:width="2.1166666mm" svg:x="86.783325mm" svg:y="132.02707mm"/>
          <draw:path svg:d="M 26.458332 0.0 L 79.37499 0.0 L 105.83333 52.916664 Q 132.29166 105.83333 132.29166 158.74998 L 132.29166 211.66666 L 105.83333 238.12498 L 105.83333 264.5833 L 79.37499 264.5833 L 52.916664 264.5833 L 26.458332 238.12498 L 0.0 238.12498 L 0.0 158.74998 L 0.0 79.37499 L 0.0 52.916664 Q 0.0 0.0 26.458332 0.0 z" svg:height="2.6458333mm" draw:style-name="style-1722" svg:viewBox="0.0 0.0 132.29166 264.5833" svg:width="1.3229166mm" svg:x="102.393745mm" svg:y="104.24583mm"/>
          <draw:path svg:d="M 396.87497 0.0 L 396.87497 26.458332 L 396.87497 26.458332 L 396.87497 52.916664 L 396.87497 52.916664 L 396.87497 52.916664 L 423.3333 52.916664 L 423.3333 52.916664 L 423.3333 79.37499 L 449.79166 79.37499 L 449.79166 105.83333 L 449.79166 105.83333 L 423.3333 105.83333 L 423.3333 105.83333 L 423.3333 132.29166 L 449.79166 132.29166 L 449.79166 158.74998 Q 476.24997 158.74998 502.7083 185.20833 L 502.7083 185.20833 L 502.7083 185.20833 Q 502.7083 211.66666 502.7083 211.66666 L 529.1666 211.66666 L 529.1666 211.66666 Q 529.1666 211.66666 555.625 238.12498 L 555.625 238.12498 L 555.625 343.9583 Q 555.625 423.3333 555.625 449.79166 L 555.625 449.79166 L 555.625 449.79166 Q 555.625 476.24997 502.7083 502.7083 L 423.3333 555.625 L 396.87497 555.625 Q 396.87497 582.0833 343.9583 634.99994 L 291.04166 714.37494 L 291.04166 714.37494 L 264.5833 687.9166 L 238.12498 687.9166 L 211.66666 687.9166 L 211.66666 714.37494 L 185.20833 714.37494 L 185.20833 714.37494 L 185.20833 687.9166 L 185.20833 687.9166 L 185.20833 687.9166 L 158.74998 687.9166 L 158.74998 687.9166 L 158.74998 714.37494 L 132.29166 714.37494 L 132.29166 687.9166 L 132.29166 661.4583 L 105.83333 661.4583 L 105.83333 634.99994 L 105.83333 634.99994 L 79.37499 634.99994 L 79.37499 634.99994 L 79.37499 634.99994 L 79.37499 608.5416 L 79.37499 608.5416 L 52.916664 608.5416 L 52.916664 582.0833 L 79.37499 582.0833 Q 105.83333 582.0833 79.37499 555.625 Q 79.37499 529.1666 79.37499 476.24997 Q 105.83333 423.3333 79.37499 423.3333 L 52.916664 423.3333 L 52.916664 396.87497 L 26.458332 396.87497 L 26.458332 396.87497 L 26.458332 370.41666 L 26.458332 370.41666 Q 26.458332 370.41666 0.0 370.41666 L 0.0 370.41666 L 0.0 317.49997 L 26.458332 238.12498 L 52.916664 185.20833 Q 79.37499 132.29166 132.29166 132.29166 L 185.20833 132.29166 L 185.20833 158.74998 Q 185.20833 158.74998 211.66666 158.74998 L 211.66666 132.29166 L 238.12498 105.83333 Q 238.12498 105.83333 264.5833 105.83333 L 264.5833 79.37499 L 264.5833 79.37499 L 291.04166 79.37499 L 343.9583 26.458332 Q 396.87497 -26.458332 396.87497 0.0 z" svg:height="7.1437497mm" draw:style-name="style-1723" svg:viewBox="0.0 0.0 555.625 714.37494" svg:width="5.5562496mm" svg:x="256.38123mm" svg:y="174.62498mm"/>
          <draw:path svg:d="M 343.9583 26.458332 L 343.9583 0.0 L 370.41666 0.0 L 396.87497 26.458332 L 449.79166 0.0 Q 476.24997 0.0 476.24997 26.458332 Q 476.24997 52.916664 449.79166 52.916664 Q 423.3333 52.916664 449.79166 79.37499 Q 449.79166 132.29166 476.24997 132.29166 Q 502.7083 132.29166 502.7083 105.83333 Q 502.7083 79.37499 529.1666 79.37499 L 529.1666 105.83333 L 502.7083 158.74998 Q 449.79166 238.12498 423.3333 238.12498 Q 396.87497 238.12498 396.87497 264.5833 L 396.87497 291.04166 L 423.3333 291.04166 L 423.3333 291.04166 L 423.3333 317.49997 L 449.79166 317.49997 L 449.79166 317.49997 L 449.79166 343.9583 L 396.87497 343.9583 Q 343.9583 343.9583 343.9583 370.41666 L 343.9583 370.41666 L 291.04166 370.41666 Q 264.5833 343.9583 158.74998 317.49997 L 52.916664 291.04166 L 26.458332 291.04166 L 0.0 291.04166 L 0.0 264.5833 L 0.0 238.12498 L 26.458332 238.12498 Q 26.458332 238.12498 79.37499 211.66666 L 132.29166 185.20833 L 132.29166 185.20833 L 132.29166 185.20833 L 105.83333 185.20833 Q 105.83333 185.20833 105.83333 158.74998 L 132.29166 158.74998 L 132.29166 158.74998 L 132.29166 132.29166 L 211.66666 132.29166 Q 291.04166 132.29166 291.04166 79.37499 Q 264.5833 26.458332 264.5833 26.458332 L 264.5833 26.458332 L 291.04166 26.458332 L 317.49997 26.458332 L 317.49997 26.458332 Q 343.9583 26.458332 343.9583 26.458332 z" svg:height="3.7041664mm" draw:style-name="style-1724" svg:viewBox="0.0 0.0 529.1666 370.41666" svg:width="5.2916665mm" svg:x="170.65623mm" svg:y="159.01457mm"/>
          <draw:path svg:d="M 26.458332 0.0 L 52.916664 0.0 L 52.916664 26.458332 Q 52.916664 52.916664 105.83333 52.916664 Q 132.29166 52.916664 132.29166 79.37499 Q 158.74998 105.83333 158.74998 105.83333 L 158.74998 105.83333 L 158.74998 105.83333 L 158.74998 105.83333 L 185.20833 132.29166 Q 211.66666 132.29166 238.12498 185.20833 Q 264.5833 238.12498 291.04166 264.5833 L 291.04166 291.04166 L 264.5833 291.04166 L 264.5833 291.04166 L 264.5833 291.04166 Q 238.12498 264.5833 238.12498 264.5833 L 238.12498 264.5833 L 211.66666 317.49997 Q 211.66666 370.41666 158.74998 370.41666 Q 105.83333 370.41666 105.83333 370.41666 L 105.83333 370.41666 L 105.83333 370.41666 Q 105.83333 343.9583 79.37499 343.9583 L 79.37499 343.9583 L 79.37499 317.49997 Q 52.916664 317.49997 52.916664 291.04166 L 26.458332 264.5833 L 26.458332 264.5833 Q 0.0 238.12498 0.0 132.29166 Q 0.0 26.458332 26.458332 0.0 z" svg:height="3.7041664mm" draw:style-name="style-1725" svg:viewBox="0.0 0.0 291.04166 370.41666" svg:width="2.9104166mm" svg:x="26.458332mm" svg:y="162.45416mm"/>
          <draw:path svg:d="M 79.37499 0.0 L 105.83333 0.0 L 105.83333 26.458332 Q 105.83333 52.916664 158.74998 52.916664 L 211.66666 52.916664 L 211.66666 52.916664 Q 211.66666 52.916664 211.66666 105.83333 Q 238.12498 132.29166 105.83333 132.29166 L 0.0 132.29166 L 0.0 105.83333 Q 0.0 79.37499 26.458332 52.916664 Q 52.916664 0.0 79.37499 0.0 z" svg:height="1.3229166mm" draw:style-name="style-1726" svg:viewBox="0.0 0.0 211.66666 132.29166" svg:width="2.1166666mm" svg:x="106.362495mm" svg:y="202.14166mm"/>
          <draw:path svg:d="M 52.916664 0.0 L 105.83333 0.0 L 105.83333 26.458332 L 105.83333 52.916664 L 105.83333 105.83333 Q 105.83333 158.74998 105.83333 158.74998 L 105.83333 158.74998 L 79.37499 158.74998 Q 52.916664 158.74998 52.916664 132.29166 L 52.916664 105.83333 L 52.916664 105.83333 Q 52.916664 79.37499 26.458332 79.37499 L 26.458332 79.37499 L 26.458332 52.916664 Q 0.0 52.916664 0.0 52.916664 L 0.0 52.916664 L 0.0 26.458332 Q 0.0 0.0 52.916664 0.0 z" svg:height="1.5874999mm" draw:style-name="style-1727" svg:viewBox="0.0 0.0 105.83333 158.74998" svg:width="1.0583333mm" svg:x="194.20416mm" svg:y="200.025mm"/>
          <draw:path svg:d="M 26.458332 0.0 L 26.458332 0.0 L 132.29166 0.0 Q 238.12498 0.0 264.5833 26.458332 L 264.5833 26.458332 L 264.5833 52.916664 L 264.5833 52.916664 L 264.5833 52.916664 Q 264.5833 52.916664 211.66666 105.83333 Q 211.66666 158.74998 105.83333 158.74998 L 26.458332 185.20833 L 26.458332 158.74998 Q 0.0 105.83333 0.0 52.916664 L 0.0 26.458332 L 0.0 26.458332 Q 26.458332 0.0 26.458332 0.0 z" svg:height="1.8520832mm" draw:style-name="style-1728" svg:viewBox="0.0 0.0 264.5833 185.20833" svg:width="2.6458333mm" svg:x="196.32082mm" svg:y="207.9625mm"/>
          <draw:path svg:d="M 238.12498 0.0 L 264.5833 0.0 L 291.04166 26.458332 Q 317.49997 52.916664 291.04166 52.916664 Q 264.5833 79.37499 264.5833 105.83333 Q 264.5833 132.29166 291.04166 132.29166 L 291.04166 132.29166 L 291.04166 158.74998 Q 317.49997 158.74998 317.49997 158.74998 L 317.49997 185.20833 L 317.49997 185.20833 Q 291.04166 211.66666 317.49997 238.12498 Q 317.49997 264.5833 264.5833 238.12498 Q 185.20833 211.66666 185.20833 185.20833 Q 185.20833 158.74998 105.83333 105.83333 L 0.0 52.916664 L 0.0 52.916664 L 0.0 52.916664 L 0.0 52.916664 L 0.0 26.458332 L 52.916664 26.458332 Q 105.83333 26.458332 105.83333 52.916664 Q 132.29166 52.916664 158.74998 52.916664 Q 211.66666 0.0 238.12498 0.0 z" svg:height="2.38125mm" draw:style-name="style-1729" svg:viewBox="0.0 0.0 317.49997 238.12498" svg:width="3.1749997mm" svg:x="113.77083mm" svg:y="60.324997mm"/>
          <draw:path svg:d="M 132.29166 26.458332 L 132.29166 0.0 L 185.20833 26.458332 Q 238.12498 26.458332 291.04166 105.83333 Q 317.49997 158.74998 423.3333 185.20833 L 529.1666 185.20833 L 529.1666 211.66666 Q 555.625 211.66666 555.625 238.12498 L 555.625 264.5833 L 555.625 264.5833 Q 529.1666 264.5833 449.79166 264.5833 L 343.9583 291.04166 L 238.12498 343.9583 Q 132.29166 423.3333 132.29166 423.3333 L 105.83333 423.3333 L 105.83333 423.3333 Q 79.37499 396.87497 79.37499 423.3333 Q 79.37499 449.79166 26.458332 449.79166 Q 0.0 449.79166 0.0 423.3333 L 0.0 396.87497 L 26.458332 396.87497 L 26.458332 370.41666 L 26.458332 370.41666 Q 26.458332 370.41666 52.916664 343.9583 Q 52.916664 317.49997 79.37499 317.49997 Q 132.29166 291.04166 132.29166 185.20833 Q 158.74998 52.916664 132.29166 52.916664 L 132.29166 26.458332 L 132.29166 26.458332 z" svg:height="4.497916mm" draw:style-name="style-1730" svg:viewBox="0.0 0.0 555.625 449.79166" svg:width="5.5562496mm" svg:x="59.00208mm" svg:y="156.63333mm"/>
          <draw:path svg:d="M 952.49994 0.0 L 978.95825 0.0 L 978.95825 26.458332 Q 978.95825 52.916664 952.49994 52.916664 Q 926.0416 52.916664 926.0416 79.37499 Q 926.0416 132.29166 952.49994 158.74998 L 952.49994 185.20833 L 926.0416 185.20833 Q 926.0416 185.20833 873.12494 264.5833 L 846.6666 317.49997 L 846.6666 343.9583 Q 820.2083 370.41666 846.6666 370.41666 L 846.6666 370.41666 L 846.6666 396.87497 Q 873.12494 396.87497 873.12494 396.87497 L 873.12494 423.3333 L 846.6666 476.24997 Q 820.2083 529.1666 820.2083 555.625 L 820.2083 608.5416 L 846.6666 687.9166 Q 873.12494 767.2916 899.5833 767.2916 L 899.5833 793.74994 L 873.12494 793.74994 Q 846.6666 793.74994 846.6666 820.2083 Q 846.6666 846.6666 873.12494 846.6666 Q 899.5833 846.6666 899.5833 873.12494 Q 873.12494 899.5833 767.2916 1031.875 L 634.99994 1190.6249 L 608.5416 1190.6249 L 608.5416 1190.6249 L 608.5416 1217.0833 L 608.5416 1217.0833 L 582.0833 1217.0833 L 555.625 1217.0833 L 555.625 1190.6249 L 555.625 1164.1666 L 502.7083 1164.1666 Q 476.24997 1164.1666 449.79166 1084.7916 Q 449.79166 1031.875 343.9583 1058.3333 Q 264.5833 1084.7916 264.5833 1058.3333 Q 264.5833 1031.875 185.20833 1031.875 L 132.29166 1031.875 L 132.29166 1005.4166 Q 132.29166 1005.4166 158.74998 978.95825 L 158.74998 926.0416 L 158.74998 926.0416 Q 185.20833 926.0416 158.74998 899.5833 L 158.74998 873.12494 L 158.74998 873.12494 Q 158.74998 873.12494 132.29166 846.6666 Q 105.83333 846.6666 132.29166 793.74994 Q 185.20833 740.8333 79.37499 740.8333 L 0.0 714.37494 L 0.0 714.37494 L 0.0 714.37494 L 0.0 714.37494 L 0.0 687.9166 L 26.458332 687.9166 L 26.458332 687.9166 L 26.458332 687.9166 L 26.458332 714.37494 L 26.458332 714.37494 L 26.458332 714.37494 L 52.916664 714.37494 Q 52.916664 714.37494 79.37499 687.9166 L 79.37499 687.9166 L 79.37499 687.9166 L 79.37499 687.9166 L 105.83333 687.9166 Q 105.83333 661.4583 132.29166 634.99994 Q 132.29166 608.5416 79.37499 608.5416 L 52.916664 582.0833 L 52.916664 555.625 L 52.916664 555.625 L 132.29166 502.7083 Q 238.12498 449.79166 185.20833 449.79166 Q 158.74998 449.79166 158.74998 423.3333 L 158.74998 396.87497 L 211.66666 370.41666 Q 291.04166 343.9583 291.04166 343.9583 Q 291.04166 317.49997 264.5833 317.49997 L 264.5833 317.49997 L 264.5833 317.49997 Q 264.5833 291.04166 317.49997 291.04166 L 370.41666 291.04166 L 396.87497 264.5833 L 423.3333 264.5833 L 423.3333 238.12498 L 396.87497 211.66666 L 396.87497 211.66666 L 396.87497 185.20833 L 396.87497 185.20833 L 396.87497 185.20833 L 449.79166 132.29166 Q 502.7083 105.83333 529.1666 79.37499 L 529.1666 79.37499 L 555.625 79.37499 Q 608.5416 79.37499 608.5416 52.916664 Q 634.99994 26.458332 661.4583 52.916664 Q 714.37494 79.37499 687.9166 79.37499 Q 661.4583 79.37499 740.8333 105.83333 Q 820.2083 132.29166 820.2083 105.83333 Q 820.2083 79.37499 873.12494 52.916664 Q 926.0416 26.458332 952.49994 0.0 z M 370.41666 476.24997 Q 423.3333 449.79166 476.24997 529.1666 Q 502.7083 582.0833 476.24997 608.5416 Q 449.79166 634.99994 449.79166 661.4583 Q 449.79166 687.9166 423.3333 687.9166 Q 396.87497 661.4583 370.41666 608.5416 Q 343.9583 555.625 291.04166 555.625 Q 264.5833 555.625 291.04166 502.7083 Q 343.9583 476.24997 370.41666 476.24997 z M 661.4583 846.6666 L 634.99994 820.2083 L 608.5416 793.74994 Q 555.625 793.74994 555.625 767.2916 Q 555.625 740.8333 529.1666 740.8333 Q 502.7083 740.8333 529.1666 687.9166 Q 555.625 661.4583 582.0833 634.99994 Q 608.5416 634.99994 608.5416 661.4583 Q 608.5416 687.9166 634.99994 687.9166 Q 661.4583 687.9166 661.4583 714.37494 Q 661.4583 767.2916 714.37494 767.2916 Q 767.2916 767.2916 767.2916 820.2083 Q 767.2916 846.6666 714.37494 873.12494 Q 661.4583 873.12494 661.4583 846.6666 z" svg:height="12.170833mm" draw:style-name="style-1731" svg:viewBox="0.0 0.0 978.95825 1217.0833" svg:width="9.789583mm" svg:x="125.67708mm" svg:y="75.93541mm"/>
          <draw:path svg:d="M 238.12498 52.916664 L 238.12498 79.37499 L 238.12498 105.83333 Q 238.12498 158.74998 238.12498 185.20833 L 238.12498 211.66666 L 238.12498 264.5833 Q 238.12498 291.04166 211.66666 317.49997 Q 185.20833 370.41666 185.20833 370.41666 L 158.74998 343.9583 L 158.74998 317.49997 Q 132.29166 291.04166 79.37499 264.5833 L 26.458332 238.12498 L 26.458332 211.66666 L 26.458332 158.74998 L 26.458332 158.74998 Q 26.458332 158.74998 26.458332 105.83333 L 0.0 52.916664 L 26.458332 52.916664 L 26.458332 52.916664 L 79.37499 52.916664 Q 105.83333 79.37499 132.29166 26.458332 Q 132.29166 -52.916664 185.20833 0.0 Q 238.12498 26.458332 238.12498 52.916664 z" svg:height="3.7041664mm" draw:style-name="style-1732" svg:viewBox="0.0 0.0 238.12498 370.41666" svg:width="2.38125mm" svg:x="141.55208mm" svg:y="88.37083mm"/>
          <draw:path svg:d="M 132.29166 132.29166 L 132.29166 132.29166 L 105.83333 132.29166 L 105.83333 158.74998 L 79.37499 158.74998 Q 52.916664 158.74998 52.916664 185.20833 L 52.916664 185.20833 L 26.458332 185.20833 L 0.0 185.20833 L 0.0 132.29166 Q 0.0 105.83333 52.916664 52.916664 Q 105.83333 0.0 132.29166 0.0 Q 158.74998 0.0 158.74998 52.916664 Q 132.29166 105.83333 132.29166 132.29166 z" svg:height="1.8520832mm" draw:style-name="style-1733" svg:viewBox="0.0 0.0 158.74998 185.20833" svg:width="1.5874999mm" svg:x="90.487495mm" svg:y="46.0375mm"/>
          <draw:path svg:d="M 264.5833 52.916664 L 264.5833 79.37499 L 238.12498 79.37499 Q 211.66666 79.37499 211.66666 105.83333 L 185.20833 132.29166 L 158.74998 132.29166 Q 158.74998 158.74998 158.74998 158.74998 L 158.74998 158.74998 L 158.74998 158.74998 L 132.29166 158.74998 L 132.29166 158.74998 Q 105.83333 132.29166 105.83333 132.29166 Q 79.37499 105.83333 26.458332 132.29166 L 0.0 132.29166 L 0.0 105.83333 L 0.0 105.83333 L 0.0 105.83333 Q 0.0 105.83333 26.458332 105.83333 L 26.458332 79.37499 L 132.29166 26.458332 Q 238.12498 -26.458332 238.12498 0.0 Q 264.5833 52.916664 264.5833 52.916664 z" svg:height="1.5874999mm" draw:style-name="style-1734" svg:viewBox="0.0 0.0 264.5833 158.74998" svg:width="2.6458333mm" svg:x="82.549995mm" svg:y="49.741665mm"/>
          <draw:path svg:d="M 396.87497 0.0 L 423.3333 0.0 L 423.3333 0.0 Q 423.3333 0.0 449.79166 26.458332 L 476.24997 52.916664 L 476.24997 52.916664 Q 476.24997 79.37499 476.24997 211.66666 Q 529.1666 343.9583 529.1666 317.49997 Q 529.1666 291.04166 582.0833 317.49997 Q 582.0833 370.41666 608.5416 370.41666 L 608.5416 396.87497 L 661.4583 476.24997 Q 714.37494 529.1666 767.2916 555.625 Q 793.74994 582.0833 820.2083 608.5416 Q 846.6666 634.99994 846.6666 634.99994 L 846.6666 634.99994 L 899.5833 634.99994 L 926.0416 634.99994 L 926.0416 634.99994 Q 926.0416 634.99994 952.49994 687.9166 Q 952.49994 714.37494 846.6666 714.37494 Q 767.2916 687.9166 714.37494 661.4583 Q 661.4583 634.99994 661.4583 661.4583 Q 661.4583 687.9166 634.99994 687.9166 L 608.5416 687.9166 L 608.5416 687.9166 Q 582.0833 661.4583 582.0833 661.4583 L 582.0833 661.4583 L 529.1666 661.4583 Q 502.7083 634.99994 423.3333 634.99994 Q 343.9583 634.99994 343.9583 608.5416 Q 343.9583 582.0833 317.49997 582.0833 Q 291.04166 582.0833 291.04166 608.5416 Q 291.04166 634.99994 238.12498 634.99994 L 185.20833 661.4583 L 158.74998 661.4583 L 158.74998 661.4583 L 158.74998 634.99994 L 158.74998 634.99994 L 132.29166 634.99994 L 132.29166 634.99994 L 132.29166 608.5416 L 105.83333 582.0833 L 105.83333 582.0833 L 105.83333 582.0833 L 105.83333 555.625 L 105.83333 555.625 L 79.37499 555.625 L 79.37499 529.1666 L 79.37499 529.1666 L 52.916664 529.1666 L 52.916664 529.1666 L 52.916664 529.1666 L 52.916664 502.7083 L 52.916664 502.7083 L 26.458332 476.24997 L 0.0 449.79166 L 0.0 449.79166 L 0.0 423.3333 L 0.0 423.3333 L 0.0 423.3333 L 0.0 423.3333 L 0.0 396.87497 L 52.916664 396.87497 L 79.37499 370.41666 L 158.74998 370.41666 Q 238.12498 370.41666 264.5833 343.9583 L 264.5833 343.9583 L 264.5833 343.9583 Q 264.5833 370.41666 317.49997 370.41666 Q 343.9583 370.41666 370.41666 211.66666 Q 370.41666 26.458332 396.87497 0.0 z" svg:height="7.1437497mm" draw:style-name="style-1735" svg:viewBox="0.0 0.0 952.49994 714.37494" svg:width="9.525mm" svg:x="174.62498mm" svg:y="151.34166mm"/>
          <draw:path svg:d="M 26.458332 26.458332 L 26.458332 0.0 L 238.12498 0.0 L 423.3333 0.0 L 476.24997 26.458332 Q 502.7083 52.916664 529.1666 79.37499 L 529.1666 79.37499 L 449.79166 79.37499 Q 343.9583 79.37499 343.9583 79.37499 L 317.49997 79.37499 L 291.04166 79.37499 L 264.5833 79.37499 L 132.29166 52.916664 L 0.0 52.916664 L 0.0 52.916664 Q 0.0 26.458332 26.458332 26.458332 z" svg:height="0.7937499mm" draw:style-name="style-1736" svg:viewBox="0.0 0.0 529.1666 79.37499" svg:width="5.2916665mm" svg:x="157.95624mm" svg:y="155.31041mm"/>
          <draw:path svg:d="M 158.74998 26.458332 L 158.74998 26.458332 L 158.74998 52.916664 L 158.74998 79.37499 L 132.29166 79.37499 Q 105.83333 52.916664 79.37499 52.916664 Q 52.916664 52.916664 26.458332 79.37499 Q 0.0 105.83333 0.0 79.37499 L 0.0 52.916664 L 0.0 52.916664 Q 0.0 52.916664 0.0 26.458332 L 26.458332 0.0 L 52.916664 0.0 Q 79.37499 0.0 105.83333 0.0 Q 158.74998 0.0 158.74998 26.458332 z" svg:height="0.7937499mm" draw:style-name="style-1737" svg:viewBox="0.0 0.0 158.74998 79.37499" svg:width="1.5874999mm" svg:x="223.8375mm" svg:y="122.237495mm"/>
          <draw:path svg:d="M 132.29166 0.0 L 132.29166 0.0 L 185.20833 26.458332 Q 238.12498 52.916664 264.5833 105.83333 Q 291.04166 132.29166 264.5833 158.74998 Q 264.5833 185.20833 291.04166 185.20833 Q 343.9583 185.20833 370.41666 211.66666 Q 396.87497 264.5833 396.87497 264.5833 L 396.87497 291.04166 L 396.87497 291.04166 Q 396.87497 291.04166 370.41666 317.49997 L 370.41666 317.49997 L 370.41666 423.3333 Q 343.9583 502.7083 343.9583 529.1666 L 343.9583 582.0833 L 317.49997 582.0833 L 317.49997 582.0833 L 317.49997 608.5416 L 291.04166 608.5416 L 291.04166 687.9166 L 291.04166 740.8333 L 291.04166 846.6666 Q 291.04166 926.0416 238.12498 926.0416 Q 185.20833 952.49994 185.20833 952.49994 L 158.74998 952.49994 L 132.29166 952.49994 Q 132.29166 952.49994 79.37499 899.5833 Q 0.0 846.6666 0.0 820.2083 L 0.0 793.74994 L 26.458332 793.74994 Q 52.916664 793.74994 26.458332 687.9166 Q 26.458332 582.0833 26.458332 476.24997 Q 26.458332 370.41666 52.916664 370.41666 Q 79.37499 370.41666 79.37499 264.5833 Q 79.37499 185.20833 26.458332 185.20833 L 26.458332 185.20833 L 26.458332 105.83333 L 26.458332 26.458332 L 26.458332 26.458332 L 26.458332 26.458332 L 26.458332 26.458332 L 26.458332 26.458332 L 79.37499 105.83333 Q 79.37499 158.74998 105.83333 158.74998 L 105.83333 158.74998 L 105.83333 185.20833 L 132.29166 185.20833 L 132.29166 185.20833 L 132.29166 211.66666 L 132.29166 211.66666 L 132.29166 211.66666 L 158.74998 158.74998 Q 185.20833 105.83333 185.20833 105.83333 L 185.20833 79.37499 L 185.20833 52.916664 L 185.20833 52.916664 L 185.20833 52.916664 Q 158.74998 52.916664 132.29166 26.458332 L 132.29166 26.458332 L 132.29166 0.0 z" svg:height="9.525mm" draw:style-name="style-1738" svg:viewBox="0.0 0.0 396.87497 952.49994" svg:width="3.9687498mm" svg:x="44.71458mm" svg:y="169.86249mm"/>
          <draw:path svg:d="M 105.83333 26.458332 L 105.83333 0.0 L 105.83333 0.0 L 132.29166 0.0 L 211.66666 79.37499 Q 317.49997 158.74998 317.49997 211.66666 L 317.49997 264.5833 L 291.04166 291.04166 L 291.04166 317.49997 L 291.04166 317.49997 Q 291.04166 343.9583 211.66666 343.9583 L 132.29166 343.9583 L 105.83333 370.41666 Q 105.83333 396.87497 79.37499 396.87497 L 52.916664 396.87497 L 52.916664 343.9583 Q 52.916664 291.04166 26.458332 291.04166 L 0.0 264.5833 L 0.0 264.5833 L 0.0 264.5833 L 26.458332 185.20833 Q 26.458332 79.37499 79.37499 79.37499 Q 132.29166 79.37499 105.83333 26.458332 z" svg:height="3.9687498mm" draw:style-name="style-1739" svg:viewBox="0.0 0.0 317.49997 396.87497" svg:width="3.1749997mm" svg:x="69.85mm" svg:y="147.90207mm"/>
          <draw:path svg:d="M 26.458332 26.458332 L 52.916664 0.0 L 105.83333 26.458332 Q 132.29166 79.37499 158.74998 79.37499 L 158.74998 105.83333 L 158.74998 185.20833 L 158.74998 264.5833 L 132.29166 264.5833 L 105.83333 238.12498 L 52.916664 238.12498 Q 0.0 238.12498 0.0 132.29166 Q -26.458332 52.916664 26.458332 26.458332 z" svg:height="2.6458333mm" draw:style-name="style-1740" svg:viewBox="0.0 0.0 158.74998 264.5833" svg:width="1.5874999mm" svg:x="156.8979mm" svg:y="162.71873mm"/>
          <draw:path svg:d="M 26.458332 52.916664 L 52.916664 0.0 L 79.37499 0.0 L 79.37499 0.0 L 79.37499 52.916664 Q 105.83333 105.83333 132.29166 132.29166 Q 158.74998 132.29166 158.74998 185.20833 Q 185.20833 238.12498 185.20833 238.12498 L 185.20833 238.12498 L 185.20833 264.5833 L 185.20833 264.5833 L 158.74998 264.5833 Q 132.29166 264.5833 132.29166 211.66666 Q 132.29166 185.20833 79.37499 158.74998 Q 26.458332 158.74998 26.458332 132.29166 L 0.0 105.83333 L 0.0 105.83333 Q 26.458332 79.37499 26.458332 52.916664 z" svg:height="2.6458333mm" draw:style-name="style-1741" svg:viewBox="0.0 0.0 185.20833 264.5833" svg:width="1.8520832mm" svg:x="148.9604mm" svg:y="165.09999mm"/>
          <draw:path svg:d="M 132.29166 264.5833 L 0.0 0.0 L 52.916664 26.458332 Q 132.29166 52.916664 185.20833 132.29166 Q 238.12498 211.66666 291.04166 343.9583 Q 343.9583 476.24997 343.9583 502.7083 L 343.9583 555.625 L 343.9583 555.625 Q 317.49997 555.625 291.04166 529.1666 L 291.04166 529.1666 L 291.04166 529.1666 Q 291.04166 529.1666 132.29166 264.5833 z" svg:height="5.5562496mm" draw:style-name="style-1742" svg:viewBox="0.0 0.0 343.9583 555.625" svg:width="3.439583mm" svg:x="188.6479mm" svg:y="125.14791mm"/>
          <draw:path svg:d="M 105.83333 26.458332 L 105.83333 0.0 L 132.29166 52.916664 Q 132.29166 105.83333 158.74998 105.83333 Q 185.20833 105.83333 185.20833 185.20833 L 185.20833 291.04166 L 185.20833 291.04166 Q 185.20833 291.04166 158.74998 238.12498 Q 158.74998 211.66666 79.37499 185.20833 L 0.0 158.74998 L 0.0 132.29166 Q 0.0 105.83333 26.458332 105.83333 Q 52.916664 105.83333 52.916664 79.37499 L 52.916664 52.916664 L 79.37499 52.916664 Q 105.83333 52.916664 105.83333 26.458332 z" svg:height="2.9104166mm" draw:style-name="style-1743" svg:viewBox="0.0 0.0 185.20833 291.04166" svg:width="1.8520832mm" svg:x="83.87291mm" svg:y="120.385414mm"/>
          <draw:path svg:d="M 264.5833 0.0 L 264.5833 0.0 L 238.12498 79.37499 Q 211.66666 158.74998 185.20833 158.74998 Q 158.74998 158.74998 158.74998 185.20833 L 158.74998 185.20833 L 132.29166 317.49997 Q 105.83333 449.79166 105.83333 476.24997 L 105.83333 502.7083 L 105.83333 502.7083 Q 79.37499 476.24997 52.916664 476.24997 L 26.458332 476.24997 L 26.458332 423.3333 Q 0.0 343.9583 0.0 343.9583 L 0.0 343.9583 L 0.0 264.5833 Q 0.0 211.66666 26.458332 211.66666 L 26.458332 185.20833 L 26.458332 185.20833 Q 52.916664 185.20833 26.458332 158.74998 L 26.458332 132.29166 L 26.458332 132.29166 Q 26.458332 105.83333 52.916664 105.83333 L 52.916664 105.83333 L 105.83333 52.916664 Q 158.74998 26.458332 158.74998 52.916664 Q 158.74998 79.37499 185.20833 26.458332 Q 211.66666 -26.458332 211.66666 0.0 Q 238.12498 0.0 264.5833 0.0 z" svg:height="5.027083mm" draw:style-name="style-1744" svg:viewBox="0.0 0.0 264.5833 502.7083" svg:width="2.6458333mm" svg:x="133.34999mm" svg:y="94.19166mm"/>
          <draw:path svg:d="M 132.29166 0.0 L 264.5833 0.0 L 238.12498 52.916664 Q 211.66666 132.29166 238.12498 158.74998 L 238.12498 158.74998 L 238.12498 158.74998 Q 211.66666 158.74998 211.66666 158.74998 L 211.66666 185.20833 L 185.20833 264.5833 Q 158.74998 317.49997 105.83333 317.49997 Q 52.916664 291.04166 52.916664 264.5833 L 52.916664 238.12498 L 52.916664 238.12498 L 52.916664 211.66666 L 52.916664 211.66666 L 52.916664 211.66666 L 79.37499 158.74998 Q 79.37499 79.37499 52.916664 79.37499 Q 0.0 79.37499 0.0 52.916664 Q 0.0 26.458332 132.29166 0.0 z M 185.20833 52.916664 Q 211.66666 52.916664 211.66666 52.916664 Q 211.66666 52.916664 211.66666 52.916664 Q 185.20833 52.916664 185.20833 52.916664 z" svg:height="3.1749997mm" draw:style-name="style-1745" svg:viewBox="0.0 0.0 264.5833 317.49997" svg:width="2.6458333mm" svg:x="50.270832mm" svg:y="211.66666mm"/>
          <draw:path svg:d="M 185.20833 0.0 L 211.66666 0.0 L 238.12498 26.458332 L 291.04166 52.916664 L 291.04166 52.916664 L 317.49997 52.916664 L 343.9583 26.458332 L 396.87497 26.458332 L 396.87497 52.916664 L 396.87497 52.916664 L 423.3333 52.916664 Q 449.79166 79.37499 423.3333 158.74998 Q 396.87497 238.12498 423.3333 238.12498 L 423.3333 238.12498 L 423.3333 238.12498 L 423.3333 264.5833 L 423.3333 264.5833 L 396.87497 264.5833 L 396.87497 317.49997 L 396.87497 370.41666 L 423.3333 396.87497 L 449.79166 423.3333 L 476.24997 502.7083 Q 529.1666 582.0833 529.1666 582.0833 L 555.625 582.0833 L 555.625 608.5416 L 555.625 634.99994 L 582.0833 687.9166 L 582.0833 714.37494 L 555.625 714.37494 L 529.1666 714.37494 L 449.79166 714.37494 L 370.41666 714.37494 L 370.41666 714.37494 L 370.41666 687.9166 L 291.04166 687.9166 Q 211.66666 687.9166 132.29166 582.0833 L 79.37499 476.24997 L 79.37499 370.41666 Q 79.37499 291.04166 52.916664 291.04166 Q 26.458332 291.04166 26.458332 238.12498 L 0.0 185.20833 L 0.0 105.83333 Q -26.458332 26.458332 0.0 0.0 L 0.0 0.0 L 79.37499 0.0 Q 158.74998 0.0 185.20833 0.0 z" svg:height="7.1437497mm" draw:style-name="style-1746" svg:viewBox="0.0 0.0 582.0833 714.37494" svg:width="5.820833mm" svg:x="84.931244mm" svg:y="118.533325mm"/>
          <draw:path svg:d="M 185.20833 52.916664 L 211.66666 0.0 L 238.12498 0.0 L 238.12498 0.0 L 238.12498 52.916664 Q 238.12498 105.83333 238.12498 132.29166 L 238.12498 132.29166 L 211.66666 211.66666 Q 185.20833 291.04166 185.20833 370.41666 L 185.20833 449.79166 L 185.20833 449.79166 Q 185.20833 449.79166 158.74998 476.24997 L 132.29166 502.7083 L 132.29166 476.24997 Q 132.29166 423.3333 79.37499 370.41666 L 79.37499 343.9583 L 52.916664 343.9583 Q 52.916664 317.49997 26.458332 343.9583 Q 26.458332 370.41666 0.0 343.9583 L 0.0 317.49997 L 0.0 264.5833 Q 0.0 185.20833 52.916664 158.74998 Q 79.37499 105.83333 132.29166 105.83333 Q 158.74998 105.83333 185.20833 52.916664 z" svg:height="5.027083mm" draw:style-name="style-1747" svg:viewBox="0.0 0.0 238.12498 502.7083" svg:width="2.38125mm" svg:x="134.67291mm" svg:y="103.71666mm"/>
          <draw:path svg:d="M 1190.6249 1005.4166 L 1190.6249 1084.7916 L 1164.1666 1084.7916 L 1137.7083 1111.25 L 1084.7916 1111.25 L 1005.4166 1111.25 L 978.95825 1084.7916 L 952.49994 1084.7916 L 926.0416 1084.7916 Q 926.0416 1058.3333 873.12494 1058.3333 L 846.6666 1031.875 L 846.6666 1005.4166 Q 820.2083 978.95825 793.74994 952.49994 Q 740.8333 926.0416 740.8333 899.5833 Q 714.37494 846.6666 687.9166 846.6666 Q 661.4583 846.6666 661.4583 846.6666 Q 634.99994 873.12494 608.5416 873.12494 L 582.0833 873.12494 L 582.0833 846.6666 Q 555.625 846.6666 555.625 846.6666 L 555.625 846.6666 L 555.625 846.6666 Q 555.625 846.6666 529.1666 820.2083 Q 529.1666 793.74994 449.79166 767.2916 L 343.9583 740.8333 L 343.9583 740.8333 Q 317.49997 740.8333 211.66666 687.9166 L 79.37499 634.99994 L 79.37499 608.5416 L 79.37499 582.0833 L 52.916664 582.0833 L 26.458332 582.0833 L 26.458332 555.625 L 26.458332 529.1666 L 0.0 476.24997 L 0.0 396.87497 L 0.0 396.87497 L 26.458332 396.87497 L 26.458332 423.3333 Q 26.458332 449.79166 79.37499 476.24997 Q 105.83333 476.24997 132.29166 502.7083 L 158.74998 502.7083 L 158.74998 449.79166 L 185.20833 396.87497 L 185.20833 370.41666 Q 185.20833 343.9583 132.29166 343.9583 Q 79.37499 317.49997 79.37499 317.49997 L 105.83333 291.04166 L 105.83333 291.04166 Q 132.29166 291.04166 132.29166 264.5833 L 132.29166 264.5833 L 211.66666 211.66666 Q 291.04166 132.29166 317.49997 105.83333 L 317.49997 105.83333 L 370.41666 52.916664 Q 423.3333 0.0 661.4583 0.0 Q 926.0416 0.0 978.95825 52.916664 Q 1031.875 132.29166 1058.3333 449.79166 Q 1084.7916 767.2916 1137.7083 846.6666 Q 1190.6249 926.0416 1190.6249 1005.4166 z M 687.9166 740.8333 Q 661.4583 740.8333 687.9166 740.8333 Q 714.37494 767.2916 714.37494 740.8333 Q 687.9166 740.8333 687.9166 740.8333 z" svg:height="11.112499mm" draw:style-name="style-1748" svg:viewBox="0.0 0.0 1190.6249 1111.25" svg:width="11.906249mm" svg:x="138.90625mm" svg:y="29.104166mm"/>
          <draw:path svg:d="M 185.20833 0.0 L 185.20833 0.0 L 211.66666 26.458332 Q 211.66666 52.916664 211.66666 79.37499 Q 158.74998 105.83333 158.74998 105.83333 L 158.74998 105.83333 L 158.74998 132.29166 L 158.74998 132.29166 L 211.66666 158.74998 Q 211.66666 185.20833 238.12498 211.66666 L 238.12498 211.66666 L 211.66666 211.66666 Q 211.66666 211.66666 158.74998 238.12498 L 132.29166 264.5833 L 132.29166 264.5833 Q 105.83333 238.12498 79.37499 211.66666 L 26.458332 158.74998 L 26.458332 158.74998 Q 0.0 132.29166 0.0 105.83333 Q 0.0 105.83333 26.458332 105.83333 L 52.916664 105.83333 L 52.916664 105.83333 L 52.916664 105.83333 L 79.37499 105.83333 L 79.37499 105.83333 L 105.83333 132.29166 Q 132.29166 132.29166 132.29166 105.83333 L 132.29166 79.37499 L 105.83333 79.37499 Q 79.37499 79.37499 79.37499 52.916664 L 79.37499 26.458332 L 105.83333 26.458332 L 105.83333 26.458332 L 132.29166 52.916664 Q 158.74998 52.916664 158.74998 52.916664 L 158.74998 26.458332 L 158.74998 26.458332 Q 158.74998 26.458332 185.20833 0.0 z" svg:height="2.6458333mm" draw:style-name="style-1749" svg:viewBox="0.0 0.0 238.12498 264.5833" svg:width="2.38125mm" svg:x="191.55832mm" svg:y="167.74582mm"/>
          <draw:path svg:d="M 79.37499 0.0 L 105.83333 0.0 L 105.83333 0.0 L 105.83333 26.458332 L 105.83333 26.458332 L 132.29166 26.458332 L 132.29166 52.916664 L 132.29166 79.37499 L 158.74998 79.37499 L 158.74998 79.37499 L 158.74998 52.916664 L 185.20833 52.916664 L 185.20833 26.458332 L 185.20833 26.458332 L 211.66666 26.458332 Q 238.12498 52.916664 238.12498 105.83333 Q 264.5833 132.29166 291.04166 158.74998 Q 291.04166 158.74998 317.49997 185.20833 L 317.49997 211.66666 L 291.04166 211.66666 Q 264.5833 238.12498 264.5833 238.12498 L 264.5833 238.12498 L 264.5833 238.12498 Q 238.12498 264.5833 238.12498 264.5833 Q 238.12498 291.04166 185.20833 264.5833 L 132.29166 238.12498 L 132.29166 238.12498 Q 132.29166 211.66666 105.83333 211.66666 L 105.83333 211.66666 L 79.37499 211.66666 Q 79.37499 185.20833 79.37499 158.74998 Q 52.916664 132.29166 26.458332 132.29166 Q 0.0 132.29166 0.0 105.83333 L 0.0 79.37499 L 26.458332 52.916664 Q 52.916664 26.458332 52.916664 26.458332 L 52.916664 26.458332 L 79.37499 26.458332 Q 79.37499 26.458332 79.37499 0.0 z" svg:height="2.6458333mm" draw:style-name="style-1750" svg:viewBox="0.0 0.0 317.49997 264.5833" svg:width="3.1749997mm" svg:x="143.66875mm" svg:y="102.92291mm"/>
          <draw:path svg:d="M 79.37499 26.458332 L 132.29166 0.0 L 132.29166 26.458332 L 132.29166 52.916664 L 238.12498 52.916664 L 317.49997 79.37499 L 343.9583 79.37499 Q 370.41666 79.37499 396.87497 105.83333 L 396.87497 105.83333 L 396.87497 132.29166 L 396.87497 132.29166 L 343.9583 132.29166 Q 317.49997 132.29166 238.12498 158.74998 Q 185.20833 185.20833 158.74998 185.20833 L 132.29166 211.66666 L 105.83333 211.66666 L 105.83333 238.12498 L 79.37499 238.12498 L 79.37499 238.12498 L 79.37499 211.66666 Q 79.37499 185.20833 79.37499 158.74998 Q 79.37499 132.29166 52.916664 132.29166 Q 26.458332 158.74998 26.458332 132.29166 Q 26.458332 105.83333 52.916664 105.83333 Q 79.37499 105.83333 79.37499 79.37499 Q 79.37499 52.916664 26.458332 52.916664 L 0.0 52.916664 L 0.0 52.916664 Q 0.0 26.458332 79.37499 26.458332 z" svg:height="2.38125mm" draw:style-name="style-1751" svg:viewBox="0.0 0.0 396.87497 238.12498" svg:width="3.9687498mm" svg:x="54.239582mm" svg:y="139.96457mm"/>
          <draw:path svg:d="M 52.916664 79.37499 L 79.37499 0.0 L 79.37499 0.0 Q 79.37499 26.458332 105.83333 26.458332 L 132.29166 26.458332 L 105.83333 105.83333 Q 79.37499 185.20833 158.74998 185.20833 Q 211.66666 185.20833 238.12498 238.12498 Q 264.5833 264.5833 238.12498 396.87497 Q 211.66666 529.1666 185.20833 555.625 Q 158.74998 608.5416 132.29166 608.5416 L 105.83333 608.5416 L 105.83333 582.0833 Q 105.83333 555.625 52.916664 582.0833 L 0.0 608.5416 L 0.0 582.0833 Q 0.0 555.625 26.458332 502.7083 Q 52.916664 476.24997 79.37499 449.79166 Q 105.83333 449.79166 52.916664 317.49997 Q 0.0 185.20833 52.916664 79.37499 z" svg:height="6.0854163mm" draw:style-name="style-1752" svg:viewBox="0.0 0.0 238.12498 608.5416" svg:width="2.38125mm" svg:x="207.9625mm" svg:y="165.89374mm"/>
          <draw:path svg:d="M 0.0 52.916664 L 26.458332 0.0 L 79.37499 52.916664 Q 132.29166 105.83333 158.74998 105.83333 Q 185.20833 105.83333 211.66666 79.37499 L 238.12498 79.37499 L 238.12498 105.83333 L 238.12498 132.29166 L 238.12498 185.20833 Q 211.66666 264.5833 211.66666 264.5833 Q 185.20833 264.5833 185.20833 264.5833 L 185.20833 264.5833 L 185.20833 264.5833 Q 158.74998 264.5833 132.29166 291.04166 Q 105.83333 291.04166 105.83333 264.5833 Q 105.83333 211.66666 79.37499 211.66666 L 52.916664 211.66666 L 52.916664 158.74998 Q 79.37499 132.29166 26.458332 105.83333 Q -26.458332 105.83333 0.0 52.916664 z" svg:height="2.9104166mm" draw:style-name="style-1753" svg:viewBox="0.0 0.0 238.12498 291.04166" svg:width="2.38125mm" svg:x="117.21041mm" svg:y="68.791664mm"/>
          <draw:path svg:d="M 52.916664 0.0 L 52.916664 0.0 L 52.916664 52.916664 Q 79.37499 79.37499 105.83333 105.83333 L 132.29166 105.83333 L 238.12498 132.29166 Q 317.49997 185.20833 343.9583 238.12498 Q 343.9583 317.49997 370.41666 343.9583 Q 423.3333 343.9583 423.3333 343.9583 L 423.3333 370.41666 L 423.3333 396.87497 Q 423.3333 396.87497 396.87497 396.87497 L 396.87497 396.87497 L 396.87497 396.87497 Q 370.41666 396.87497 370.41666 370.41666 Q 370.41666 343.9583 317.49997 370.41666 Q 264.5833 396.87497 264.5833 343.9583 Q 238.12498 291.04166 211.66666 317.49997 L 185.20833 343.9583 L 185.20833 343.9583 Q 158.74998 317.49997 158.74998 291.04166 Q 158.74998 264.5833 132.29166 291.04166 L 132.29166 291.04166 L 105.83333 291.04166 Q 79.37499 291.04166 79.37499 238.12498 L 79.37499 185.20833 L 79.37499 158.74998 Q 52.916664 132.29166 26.458332 79.37499 L 0.0 52.916664 L 26.458332 26.458332 Q 52.916664 0.0 52.916664 0.0 z" svg:height="3.9687498mm" draw:style-name="style-1754" svg:viewBox="0.0 0.0 423.3333 396.87497" svg:width="4.233333mm" svg:x="168.80415mm" svg:y="148.43124mm"/>
          <draw:path svg:d="M 529.1666 26.458332 L 529.1666 26.458332 L 529.1666 26.458332 Q 529.1666 52.916664 529.1666 52.916664 Q 529.1666 52.916664 476.24997 79.37499 Q 423.3333 105.83333 423.3333 132.29166 L 396.87497 185.20833 L 370.41666 211.66666 Q 370.41666 211.66666 343.9583 291.04166 Q 317.49997 370.41666 343.9583 370.41666 Q 370.41666 370.41666 370.41666 423.3333 Q 370.41666 476.24997 343.9583 476.24997 Q 317.49997 476.24997 317.49997 449.79166 L 317.49997 449.79166 L 264.5833 476.24997 Q 238.12498 476.24997 264.5833 529.1666 Q 317.49997 582.0833 343.9583 582.0833 Q 370.41666 608.5416 370.41666 608.5416 Q 370.41666 634.99994 370.41666 634.99994 L 370.41666 634.99994 L 343.9583 634.99994 L 317.49997 634.99994 L 264.5833 634.99994 L 185.20833 634.99994 L 158.74998 608.5416 L 132.29166 582.0833 L 132.29166 582.0833 L 105.83333 582.0833 L 105.83333 582.0833 L 105.83333 582.0833 L 105.83333 555.625 L 105.83333 555.625 L 79.37499 555.625 L 79.37499 529.1666 L 79.37499 529.1666 Q 52.916664 529.1666 52.916664 476.24997 L 26.458332 449.79166 L 26.458332 423.3333 L 0.0 423.3333 L 0.0 423.3333 L 0.0 423.3333 L 0.0 396.87497 L 0.0 396.87497 L 0.0 370.41666 L 0.0 343.9583 L 0.0 317.49997 L 0.0 264.5833 L 26.458332 264.5833 Q 26.458332 264.5833 79.37499 211.66666 Q 132.29166 211.66666 105.83333 158.74998 L 52.916664 132.29166 L 132.29166 105.83333 Q 211.66666 52.916664 211.66666 52.916664 L 211.66666 52.916664 L 264.5833 52.916664 Q 317.49997 52.916664 396.87497 0.0 Q 476.24997 0.0 476.24997 0.0 Q 502.7083 0.0 529.1666 26.458332 z" svg:height="6.3499994mm" draw:style-name="style-1755" svg:viewBox="0.0 0.0 529.1666 634.99994" svg:width="5.2916665mm" svg:x="164.57083mm" svg:y="93.13333mm"/>
          <draw:path svg:d="M 2698.7498 0.0 L 3360.2083 0.0 L 3360.2083 0.0 Q 3360.2083 26.458332 3307.2915 26.458332 Q 3280.8333 26.458332 3307.2915 52.916664 Q 3307.2915 79.37499 3095.6248 105.83333 Q 2857.4998 132.29166 2831.0415 185.20833 Q 2804.5833 238.12498 2725.2083 211.66666 Q 2645.8333 185.20833 2672.2915 264.5833 Q 2672.2915 343.9583 2619.3748 343.9583 L 2539.9998 317.49997 L 2513.5415 317.49997 Q 2513.5415 291.04166 1402.2916 291.04166 L 264.5833 291.04166 L 158.74998 291.04166 L 52.916664 291.04166 L 52.916664 264.5833 L 26.458332 264.5833 L 26.458332 264.5833 L 26.458332 264.5833 L 26.458332 185.20833 L 26.458332 79.37499 L 0.0 52.916664 L 0.0 26.458332 L 1031.875 26.458332 Q 2037.2915 26.458332 2698.7498 0.0 z" svg:height="3.439583mm" draw:style-name="style-1756" svg:viewBox="0.0 0.0 3360.2083 343.9583" svg:width="33.60208mm" svg:x="239.97707mm" svg:y="4.497916mm"/>
          <draw:path svg:d="M 211.66666 105.83333 L 370.41666 0.0 L 370.41666 0.0 L 370.41666 26.458332 L 370.41666 26.458332 L 370.41666 26.458332 L 396.87497 52.916664 L 423.3333 79.37499 L 423.3333 79.37499 L 423.3333 79.37499 L 555.625 105.83333 Q 687.9166 105.83333 687.9166 132.29166 Q 714.37494 185.20833 740.8333 185.20833 L 740.8333 185.20833 L 740.8333 185.20833 L 740.8333 185.20833 L 793.74994 211.66666 L 846.6666 211.66666 L 846.6666 238.12498 L 846.6666 264.5833 L 820.2083 264.5833 Q 793.74994 238.12498 423.3333 291.04166 L 26.458332 317.49997 L 0.0 317.49997 L 0.0 317.49997 L 0.0 291.04166 Q 0.0 264.5833 26.458332 264.5833 Q 52.916664 238.12498 52.916664 238.12498 L 52.916664 211.66666 L 52.916664 211.66666 Q 52.916664 185.20833 211.66666 105.83333 z" svg:height="3.1749997mm" draw:style-name="style-1757" svg:viewBox="0.0 0.0 846.6666 317.49997" svg:width="8.466666mm" svg:x="109.00833mm" svg:y="198.70207mm"/>
          <draw:path svg:d="M 52.916664 52.916664 L 52.916664 0.0 L 79.37499 79.37499 Q 105.83333 158.74998 105.83333 185.20833 L 105.83333 211.66666 L 132.29166 264.5833 Q 158.74998 317.49997 158.74998 370.41666 L 158.74998 423.3333 L 158.74998 423.3333 Q 158.74998 423.3333 158.74998 449.79166 L 185.20833 449.79166 L 185.20833 449.79166 Q 185.20833 476.24997 211.66666 476.24997 L 211.66666 476.24997 L 211.66666 476.24997 Q 211.66666 502.7083 185.20833 529.1666 Q 185.20833 582.0833 105.83333 608.5416 L 52.916664 634.99994 L 52.916664 608.5416 L 52.916664 582.0833 L 52.916664 582.0833 L 52.916664 555.625 L 52.916664 529.1666 Q 52.916664 502.7083 26.458332 502.7083 L 26.458332 502.7083 L 26.458332 476.24997 Q 0.0 449.79166 0.0 317.49997 L 0.0 158.74998 L 0.0 105.83333 Q 0.0 79.37499 26.458332 79.37499 Q 52.916664 79.37499 52.916664 52.916664 z" svg:height="6.3499994mm" draw:style-name="style-1758" svg:viewBox="0.0 0.0 211.66666 634.99994" svg:width="2.1166666mm" svg:x="139.17082mm" svg:y="102.658325mm"/>
          <draw:path svg:d="M 185.20833 132.29166 L 185.20833 158.74998 L 158.74998 158.74998 L 132.29166 158.74998 L 132.29166 185.20833 L 132.29166 185.20833 L 105.83333 185.20833 Q 105.83333 158.74998 52.916664 132.29166 L 0.0 105.83333 L 0.0 79.37499 L 0.0 52.916664 L 0.0 52.916664 L 0.0 52.916664 L 26.458332 52.916664 L 26.458332 52.916664 L 26.458332 26.458332 L 52.916664 26.458332 L 105.83333 0.0 Q 158.74998 -52.916664 185.20833 0.0 Q 185.20833 26.458332 211.66666 52.916664 Q 264.5833 79.37499 211.66666 105.83333 Q 211.66666 132.29166 185.20833 132.29166 z" svg:height="1.8520832mm" draw:style-name="style-1759" svg:viewBox="0.0 0.0 211.66666 185.20833" svg:width="2.1166666mm" svg:x="87.84166mm" svg:y="52.916664mm"/>
          <draw:path svg:d="M 26.458332 0.0 L 52.916664 0.0 L 52.916664 26.458332 Q 79.37499 52.916664 132.29166 52.916664 L 185.20833 52.916664 L 211.66666 26.458332 Q 238.12498 26.458332 264.5833 79.37499 Q 291.04166 105.83333 317.49997 132.29166 L 317.49997 132.29166 L 317.49997 158.74998 L 317.49997 185.20833 L 317.49997 211.66666 L 317.49997 211.66666 L 264.5833 238.12498 Q 185.20833 264.5833 185.20833 291.04166 L 185.20833 291.04166 L 158.74998 291.04166 Q 158.74998 264.5833 132.29166 264.5833 L 105.83333 238.12498 L 105.83333 211.66666 Q 105.83333 185.20833 79.37499 211.66666 L 52.916664 211.66666 L 52.916664 211.66666 Q 26.458332 211.66666 0.0 238.12498 L 0.0 238.12498 L 0.0 211.66666 Q 0.0 185.20833 0.0 79.37499 Q 0.0 -26.458332 26.458332 0.0 z" svg:height="2.9104166mm" draw:style-name="style-1760" svg:viewBox="0.0 0.0 317.49997 291.04166" svg:width="3.1749997mm" svg:x="52.387497mm" svg:y="155.04582mm"/>
          <draw:path svg:d="M 52.916664 0.0 L 52.916664 0.0 L 132.29166 26.458332 Q 185.20833 79.37499 211.66666 105.83333 Q 211.66666 132.29166 238.12498 132.29166 L 264.5833 132.29166 L 238.12498 158.74998 Q 238.12498 185.20833 238.12498 185.20833 L 238.12498 185.20833 L 238.12498 185.20833 L 238.12498 211.66666 L 238.12498 211.66666 L 211.66666 211.66666 L 185.20833 211.66666 Q 185.20833 185.20833 185.20833 185.20833 L 185.20833 185.20833 L 185.20833 185.20833 Q 185.20833 185.20833 158.74998 158.74998 Q 132.29166 158.74998 132.29166 185.20833 Q 132.29166 211.66666 105.83333 211.66666 L 79.37499 211.66666 L 79.37499 185.20833 Q 79.37499 158.74998 52.916664 158.74998 Q 26.458332 158.74998 26.458332 132.29166 Q 26.458332 79.37499 26.458332 79.37499 L 0.0 52.916664 L 26.458332 26.458332 Q 52.916664 26.458332 52.916664 0.0 z" svg:height="2.1166666mm" draw:style-name="style-1761" svg:viewBox="0.0 0.0 264.5833 211.66666" svg:width="2.6458333mm" svg:x="123.56041mm" svg:y="77.52291mm"/>
          <draw:path svg:d="M 105.83333 26.458332 L 132.29166 26.458332 L 158.74998 79.37499 Q 185.20833 132.29166 185.20833 185.20833 L 185.20833 211.66666 L 185.20833 211.66666 L 185.20833 211.66666 L 185.20833 238.12498 Q 185.20833 291.04166 158.74998 291.04166 L 158.74998 291.04166 L 105.83333 291.04166 Q 52.916664 291.04166 26.458332 291.04166 L 26.458332 264.5833 L 26.458332 264.5833 Q 26.458332 238.12498 26.458332 238.12498 Q 26.458332 238.12498 26.458332 132.29166 L 0.0 26.458332 L 26.458332 0.0 Q 52.916664 -26.458332 79.37499 0.0 Q 79.37499 26.458332 105.83333 26.458332 z" svg:height="2.9104166mm" draw:style-name="style-1762" svg:viewBox="0.0 0.0 185.20833 291.04166" svg:width="1.8520832mm" svg:x="196.5854mm" svg:y="167.48125mm"/>
          <draw:path svg:d="M 158.74998 0.0 L 158.74998 0.0 L 158.74998 0.0 Q 158.74998 26.458332 158.74998 26.458332 L 185.20833 26.458332 L 185.20833 26.458332 Q 185.20833 26.458332 211.66666 52.916664 L 211.66666 52.916664 L 423.3333 238.12498 Q 608.5416 449.79166 740.8333 502.7083 Q 846.6666 555.625 846.6666 582.0833 L 846.6666 582.0833 L 873.12494 582.0833 L 873.12494 608.5416 L 873.12494 608.5416 L 899.5833 608.5416 L 899.5833 608.5416 L 899.5833 608.5416 L 899.5833 634.99994 L 899.5833 634.99994 L 926.0416 634.99994 L 926.0416 661.4583 L 952.49994 661.4583 L 978.95825 661.4583 L 978.95825 687.9166 L 978.95825 714.37494 L 952.49994 714.37494 L 952.49994 714.37494 L 952.49994 740.8333 L 978.95825 740.8333 L 978.95825 740.8333 L 978.95825 767.2916 L 952.49994 767.2916 L 926.0416 767.2916 L 926.0416 767.2916 L 926.0416 767.2916 L 899.5833 740.8333 L 846.6666 714.37494 L 846.6666 714.37494 L 846.6666 714.37494 L 820.2083 714.37494 L 820.2083 714.37494 L 793.74994 714.37494 L 793.74994 714.37494 L 740.8333 687.9166 L 714.37494 661.4583 L 687.9166 661.4583 L 661.4583 661.4583 L 634.99994 634.99994 Q 608.5416 608.5416 529.1666 582.0833 Q 449.79166 555.625 264.5833 343.9583 L 79.37499 185.20833 L 79.37499 158.74998 L 52.916664 158.74998 L 52.916664 158.74998 L 52.916664 132.29166 L 52.916664 132.29166 L 52.916664 132.29166 L 26.458332 132.29166 L 26.458332 132.29166 L 26.458332 105.83333 L 0.0 105.83333 L 0.0 79.37499 L 0.0 52.916664 L 26.458332 52.916664 Q 52.916664 52.916664 52.916664 79.37499 Q 52.916664 105.83333 79.37499 105.83333 Q 105.83333 105.83333 105.83333 52.916664 Q 132.29166 26.458332 158.74998 0.0 z" svg:height="7.6729164mm" draw:style-name="style-1763" svg:viewBox="0.0 0.0 978.95825 767.2916" svg:width="9.789583mm" svg:x="162.98332mm" svg:y="118.79791mm"/>
          <draw:path svg:d="M 211.66666 0.0 L 238.12498 0.0 L 238.12498 26.458332 Q 264.5833 26.458332 264.5833 26.458332 L 264.5833 26.458332 L 317.49997 52.916664 Q 343.9583 52.916664 370.41666 79.37499 Q 370.41666 132.29166 396.87497 132.29166 Q 423.3333 132.29166 449.79166 105.83333 Q 476.24997 79.37499 502.7083 52.916664 Q 529.1666 26.458332 529.1666 26.458332 L 529.1666 26.458332 L 582.0833 26.458332 Q 661.4583 26.458332 687.9166 52.916664 L 687.9166 52.916664 L 687.9166 52.916664 Q 687.9166 79.37499 687.9166 79.37499 L 714.37494 79.37499 L 687.9166 105.83333 Q 687.9166 132.29166 740.8333 132.29166 Q 793.74994 185.20833 767.2916 185.20833 Q 740.8333 185.20833 767.2916 238.12498 Q 793.74994 291.04166 793.74994 291.04166 L 793.74994 291.04166 L 767.2916 291.04166 L 767.2916 291.04166 L 767.2916 317.49997 L 793.74994 317.49997 L 793.74994 317.49997 L 793.74994 343.9583 L 793.74994 343.9583 L 793.74994 343.9583 L 820.2083 343.9583 L 820.2083 343.9583 L 820.2083 370.41666 L 846.6666 370.41666 L 846.6666 396.87497 Q 846.6666 449.79166 873.12494 449.79166 L 873.12494 449.79166 L 873.12494 449.79166 L 873.12494 449.79166 L 873.12494 476.24997 L 846.6666 476.24997 L 846.6666 476.24997 L 846.6666 502.7083 L 846.6666 502.7083 L 846.6666 502.7083 L 820.2083 502.7083 L 820.2083 502.7083 L 846.6666 529.1666 Q 846.6666 555.625 820.2083 555.625 Q 793.74994 582.0833 820.2083 608.5416 Q 820.2083 634.99994 899.5833 661.4583 Q 952.49994 714.37494 978.95825 714.37494 L 978.95825 714.37494 L 952.49994 740.8333 Q 926.0416 740.8333 926.0416 767.2916 L 952.49994 793.74994 L 952.49994 793.74994 L 952.49994 820.2083 L 952.49994 820.2083 L 952.49994 820.2083 L 978.95825 846.6666 L 978.95825 873.12494 L 899.5833 873.12494 L 846.6666 873.12494 L 846.6666 846.6666 L 846.6666 846.6666 L 820.2083 846.6666 L 820.2083 873.12494 L 793.74994 873.12494 Q 767.2916 873.12494 687.9166 873.12494 Q 608.5416 873.12494 529.1666 793.74994 L 449.79166 714.37494 L 449.79166 687.9166 Q 449.79166 661.4583 423.3333 661.4583 Q 396.87497 661.4583 396.87497 608.5416 Q 370.41666 582.0833 264.5833 476.24997 Q 132.29166 370.41666 132.29166 343.9583 Q 132.29166 317.49997 105.83333 317.49997 L 79.37499 317.49997 L 79.37499 291.04166 Q 52.916664 264.5833 52.916664 238.12498 L 0.0 211.66666 L 0.0 185.20833 L 0.0 158.74998 L 0.0 158.74998 L 0.0 158.74998 L 26.458332 158.74998 L 26.458332 185.20833 L 26.458332 185.20833 L 52.916664 185.20833 L 52.916664 185.20833 L 52.916664 185.20833 L 52.916664 211.66666 L 52.916664 211.66666 L 52.916664 185.20833 L 52.916664 158.74998 L 52.916664 158.74998 L 52.916664 132.29166 L 52.916664 132.29166 L 52.916664 132.29166 L 79.37499 132.29166 L 79.37499 132.29166 L 105.83333 105.83333 L 132.29166 105.83333 L 132.29166 79.37499 L 158.74998 52.916664 L 158.74998 52.916664 L 158.74998 79.37499 L 158.74998 79.37499 L 158.74998 79.37499 L 185.20833 26.458332 Q 185.20833 0.0 211.66666 0.0 z" svg:height="8.73125mm" draw:style-name="style-1764" svg:viewBox="0.0 0.0 978.95825 873.12494" svg:width="9.789583mm" svg:x="28.574999mm" svg:y="173.83124mm"/>
          <draw:path svg:d="M 317.49997 79.37499 L 423.3333 79.37499 L 423.3333 105.83333 L 423.3333 105.83333 L 317.49997 105.83333 Q 185.20833 105.83333 105.83333 105.83333 L 0.0 105.83333 L 0.0 79.37499 Q 0.0 52.916664 26.458332 52.916664 L 26.458332 26.458332 L 105.83333 0.0 Q 158.74998 0.0 185.20833 0.0 Q 211.66666 0.0 211.66666 26.458332 Q 238.12498 52.916664 317.49997 79.37499 z" svg:height="1.0583333mm" draw:style-name="style-1765" svg:viewBox="0.0 0.0 423.3333 105.83333" svg:width="4.233333mm" svg:x="68.2625mm" svg:y="191.55832mm"/>
          <draw:path svg:d="M 634.99994 26.458332 L 634.99994 26.458332 L 608.5416 52.916664 Q 608.5416 79.37499 608.5416 105.83333 Q 608.5416 132.29166 582.0833 132.29166 Q 555.625 158.74998 529.1666 185.20833 Q 476.24997 238.12498 423.3333 238.12498 L 370.41666 238.12498 L 370.41666 264.5833 L 343.9583 264.5833 L 343.9583 264.5833 L 343.9583 291.04166 L 343.9583 291.04166 L 343.9583 291.04166 L 317.49997 291.04166 L 317.49997 291.04166 L 291.04166 317.49997 L 264.5833 343.9583 L 264.5833 343.9583 L 238.12498 343.9583 L 238.12498 343.9583 L 238.12498 343.9583 L 264.5833 370.41666 L 291.04166 396.87497 L 291.04166 396.87497 L 291.04166 396.87497 L 317.49997 396.87497 L 317.49997 423.3333 L 291.04166 423.3333 L 291.04166 423.3333 L 238.12498 423.3333 L 185.20833 423.3333 L 185.20833 423.3333 L 158.74998 396.87497 L 105.83333 396.87497 Q 52.916664 396.87497 26.458332 343.9583 L 0.0 291.04166 L 26.458332 291.04166 L 79.37499 291.04166 L 79.37499 264.5833 L 79.37499 264.5833 L 79.37499 264.5833 L 105.83333 238.12498 L 132.29166 238.12498 L 158.74998 238.12498 L 185.20833 211.66666 Q 211.66666 185.20833 317.49997 105.83333 L 423.3333 26.458332 L 449.79166 26.458332 L 476.24997 26.458332 L 502.7083 26.458332 L 529.1666 26.458332 L 555.625 26.458332 L 555.625 26.458332 L 555.625 0.0 L 555.625 0.0 L 608.5416 0.0 Q 608.5416 0.0 634.99994 26.458332 z" svg:height="4.233333mm" draw:style-name="style-1766" svg:viewBox="0.0 0.0 634.99994 423.3333" svg:width="6.3499994mm" svg:x="67.99791mm" svg:y="139.96457mm"/>
          <draw:path svg:d="M 132.29166 52.916664 L 132.29166 79.37499 L 132.29166 79.37499 Q 105.83333 105.83333 105.83333 105.83333 L 105.83333 105.83333 L 105.83333 105.83333 L 105.83333 132.29166 L 79.37499 132.29166 Q 26.458332 105.83333 0.0 105.83333 Q -26.458332 105.83333 26.458332 52.916664 Q 52.916664 0.0 79.37499 0.0 Q 105.83333 52.916664 132.29166 52.916664 z" svg:height="1.3229166mm" draw:style-name="style-1767" svg:viewBox="0.0 0.0 132.29166 132.29166" svg:width="1.3229166mm" svg:x="103.45208mm" svg:y="53.44583mm"/>
          <draw:path svg:d="M 396.87497 79.37499 L 396.87497 79.37499 L 396.87497 1561.0416 L 396.87497 3042.7083 L 396.87497 3042.7083 Q 370.41666 3069.1665 343.9583 3069.1665 Q 343.9583 3095.6248 291.04166 3095.6248 Q 238.12498 3095.6248 238.12498 3122.0833 L 211.66666 3174.9998 L 211.66666 3174.9998 L 185.20833 3174.9998 L 185.20833 3174.9998 L 185.20833 3174.9998 L 158.74998 3148.5415 L 132.29166 3148.5415 L 132.29166 3174.9998 L 132.29166 3201.4583 L 105.83333 3201.4583 L 79.37499 3174.9998 L 52.916664 3174.9998 L 26.458332 3174.9998 L 26.458332 2963.3333 Q 26.458332 2751.6665 0.0 1402.2916 L 0.0 52.916664 L 0.0 52.916664 L 26.458332 52.916664 L 26.458332 0.0 Q 52.916664 -52.916664 105.83333 0.0 Q 132.29166 26.458332 132.29166 79.37499 Q 132.29166 132.29166 158.74998 105.83333 Q 185.20833 105.83333 185.20833 52.916664 Q 211.66666 0.0 238.12498 26.458332 Q 291.04166 26.458332 291.04166 52.916664 Q 291.04166 79.37499 343.9583 79.37499 Q 370.41666 52.916664 396.87497 79.37499 z" svg:height="32.01458mm" draw:style-name="style-1768" svg:viewBox="0.0 0.0 396.87497 3201.4583" svg:width="3.9687498mm" svg:x="291.30624mm" svg:y="21.695831mm"/>
          <draw:path svg:d="M 264.5833 0.0 L 291.04166 0.0 L 291.04166 52.916664 L 291.04166 79.37499 L 264.5833 211.66666 Q 238.12498 317.49997 211.66666 396.87497 L 185.20833 476.24997 L 185.20833 476.24997 L 185.20833 476.24997 L 185.20833 502.7083 L 185.20833 502.7083 L 158.74998 529.1666 L 132.29166 582.0833 L 132.29166 582.0833 L 132.29166 582.0833 L 132.29166 582.0833 L 105.83333 582.0833 L 105.83333 582.0833 L 79.37499 582.0833 L 79.37499 582.0833 L 79.37499 582.0833 L 79.37499 555.625 L 79.37499 555.625 L 52.916664 449.79166 L 52.916664 343.9583 L 26.458332 343.9583 L 0.0 343.9583 L 0.0 291.04166 Q 0.0 238.12498 52.916664 238.12498 Q 105.83333 211.66666 79.37499 185.20833 Q 79.37499 132.29166 105.83333 105.83333 L 132.29166 52.916664 L 132.29166 79.37499 L 132.29166 105.83333 L 158.74998 105.83333 L 185.20833 105.83333 L 185.20833 79.37499 L 185.20833 79.37499 L 211.66666 52.916664 Q 238.12498 26.458332 264.5833 0.0 z" svg:height="5.820833mm" draw:style-name="style-1769" svg:viewBox="0.0 0.0 291.04166 582.0833" svg:width="2.9104166mm" svg:x="38.89375mm" svg:y="173.56665mm"/>
          <draw:path svg:d="M 0.0 79.37499 L 26.458332 0.0 L 26.458332 0.0 L 26.458332 0.0 L 52.916664 26.458332 L 52.916664 52.916664 L 132.29166 52.916664 Q 211.66666 52.916664 211.66666 26.458332 Q 211.66666 0.0 238.12498 0.0 L 264.5833 0.0 L 211.66666 105.83333 Q 132.29166 211.66666 185.20833 238.12498 Q 238.12498 291.04166 238.12498 317.49997 L 238.12498 343.9583 L 211.66666 343.9583 L 185.20833 343.9583 L 185.20833 343.9583 Q 185.20833 317.49997 158.74998 291.04166 L 132.29166 291.04166 L 132.29166 264.5833 L 132.29166 264.5833 L 105.83333 264.5833 L 105.83333 238.12498 L 79.37499 238.12498 L 26.458332 238.12498 L 26.458332 238.12498 L 26.458332 211.66666 L 0.0 211.66666 Q 0.0 185.20833 0.0 185.20833 Q -26.458332 185.20833 0.0 79.37499 z" svg:height="3.439583mm" draw:style-name="style-1770" svg:viewBox="0.0 0.0 264.5833 343.9583" svg:width="2.6458333mm" svg:x="198.17291mm" svg:y="115.09374mm"/>
          <draw:path svg:d="M 1031.875 105.83333 L 1058.3333 0.0 L 1058.3333 26.458332 Q 1084.7916 26.458332 1084.7916 79.37499 L 1084.7916 158.74998 L 1111.25 185.20833 L 1111.25 238.12498 L 1164.1666 211.66666 Q 1190.6249 185.20833 1217.0833 132.29166 Q 1243.5416 105.83333 1296.4583 185.20833 Q 1349.3749 264.5833 1375.8333 238.12498 Q 1402.2916 185.20833 1428.7499 211.66666 Q 1428.7499 238.12498 1455.2083 238.12498 Q 1508.1249 211.66666 1534.5833 158.74998 Q 1561.0416 132.29166 1613.9583 132.29166 Q 1640.4166 132.29166 1666.8749 132.29166 L 1666.8749 132.29166 L 1666.8749 132.29166 Q 1666.8749 132.29166 1666.8749 158.74998 L 1693.3333 158.74998 L 1693.3333 185.20833 Q 1666.8749 211.66666 1693.3333 238.12498 L 1693.3333 264.5833 L 1666.8749 264.5833 Q 1666.8749 238.12498 1613.9583 291.04166 Q 1534.5833 343.9583 1508.1249 396.87497 Q 1508.1249 449.79166 1455.2083 449.79166 L 1402.2916 449.79166 L 1402.2916 476.24997 L 1402.2916 476.24997 L 1375.8333 476.24997 L 1375.8333 449.79166 L 1349.3749 449.79166 L 1322.9166 449.79166 L 1322.9166 476.24997 L 1296.4583 476.24997 L 1296.4583 476.24997 L 1296.4583 502.7083 L 1296.4583 502.7083 L 1296.4583 502.7083 L 1322.9166 502.7083 L 1322.9166 502.7083 L 1322.9166 529.1666 L 1349.3749 529.1666 L 1349.3749 555.625 L 1349.3749 582.0833 L 1296.4583 582.0833 Q 1269.9999 608.5416 1243.5416 608.5416 Q 1190.6249 608.5416 1190.6249 555.625 Q 1164.1666 529.1666 1137.7083 529.1666 Q 1111.25 529.1666 1084.7916 608.5416 L 1058.3333 687.9166 L 1031.875 687.9166 L 1031.875 714.37494 L 1031.875 714.37494 L 1031.875 714.37494 L 1031.875 714.37494 L 1005.4166 714.37494 L 1005.4166 740.8333 L 978.95825 740.8333 L 978.95825 740.8333 L 978.95825 767.2916 L 978.95825 767.2916 L 978.95825 767.2916 L 952.49994 767.2916 L 952.49994 767.2916 L 952.49994 740.8333 Q 978.95825 714.37494 978.95825 687.9166 Q 978.95825 661.4583 899.5833 661.4583 L 820.2083 714.37494 L 767.2916 714.37494 L 687.9166 714.37494 L 714.37494 740.8333 Q 767.2916 740.8333 767.2916 767.2916 Q 767.2916 793.74994 793.74994 820.2083 L 793.74994 846.6666 L 767.2916 846.6666 L 740.8333 846.6666 L 740.8333 873.12494 L 714.37494 926.0416 L 714.37494 926.0416 L 714.37494 926.0416 L 714.37494 926.0416 Q 714.37494 899.5833 661.4583 873.12494 L 661.4583 820.2083 L 634.99994 820.2083 L 634.99994 820.2083 L 608.5416 846.6666 L 582.0833 873.12494 L 582.0833 873.12494 L 555.625 873.12494 L 582.0833 926.0416 Q 608.5416 978.95825 608.5416 1031.875 L 608.5416 1111.25 L 608.5416 1111.25 Q 582.0833 1137.7083 555.625 1164.1666 Q 555.625 1217.0833 529.1666 1217.0833 L 502.7083 1217.0833 L 502.7083 1190.6249 Q 502.7083 1190.6249 476.24997 1190.6249 L 476.24997 1190.6249 L 476.24997 1190.6249 Q 449.79166 1164.1666 449.79166 1217.0833 Q 449.79166 1269.9999 396.87497 1269.9999 Q 396.87497 1269.9999 238.12498 1243.5416 L 105.83333 1217.0833 L 79.37499 1217.0833 L 52.916664 1190.6249 L 52.916664 1190.6249 L 52.916664 1190.6249 L 52.916664 1190.6249 L 79.37499 1190.6249 L 79.37499 1164.1666 L 79.37499 1137.7083 L 52.916664 1137.7083 L 26.458332 1137.7083 L 26.458332 1111.25 L 26.458332 1111.25 L 0.0 1084.7916 Q 0.0 1058.3333 52.916664 1031.875 Q 105.83333 1031.875 79.37499 1005.4166 Q 52.916664 1005.4166 52.916664 978.95825 L 52.916664 926.0416 L 52.916664 926.0416 Q 52.916664 926.0416 79.37499 873.12494 Q 132.29166 820.2083 238.12498 608.5416 L 343.9583 396.87497 L 343.9583 370.41666 L 343.9583 343.9583 L 370.41666 317.49997 L 396.87497 291.04166 L 396.87497 291.04166 L 396.87497 291.04166 L 449.79166 291.04166 Q 502.7083 264.5833 529.1666 291.04166 Q 529.1666 317.49997 582.0833 291.04166 Q 634.99994 291.04166 661.4583 264.5833 Q 714.37494 238.12498 740.8333 264.5833 Q 767.2916 264.5833 767.2916 185.20833 L 767.2916 79.37499 L 793.74994 79.37499 L 793.74994 79.37499 L 793.74994 105.83333 L 820.2083 105.83333 L 820.2083 132.29166 Q 846.6666 132.29166 899.5833 132.29166 Q 978.95825 132.29166 978.95825 158.74998 L 978.95825 185.20833 L 1005.4166 185.20833 L 1005.4166 185.20833 L 1005.4166 211.66666 Q 1031.875 211.66666 1031.875 105.83333 z M 1534.5833 211.66666 Q 1534.5833 185.20833 1534.5833 185.20833 Q 1561.0416 185.20833 1561.0416 185.20833 Q 1561.0416 211.66666 1534.5833 211.66666 z" svg:height="12.699999mm" draw:style-name="style-1771" svg:viewBox="0.0 0.0 1693.3333 1269.9999" svg:width="16.933332mm" svg:x="157.95624mm" svg:y="79.11041mm"/>
          <draw:path svg:d="M 52.916664 26.458332 L 52.916664 0.0 L 79.37499 26.458332 Q 79.37499 52.916664 105.83333 52.916664 L 105.83333 52.916664 L 132.29166 79.37499 L 132.29166 79.37499 L 132.29166 105.83333 L 132.29166 105.83333 L 105.83333 105.83333 Q 79.37499 105.83333 79.37499 132.29166 Q 79.37499 158.74998 52.916664 158.74998 Q 26.458332 158.74998 0.0 105.83333 Q -26.458332 52.916664 26.458332 52.916664 Q 52.916664 52.916664 52.916664 26.458332 z" svg:height="1.5874999mm" draw:style-name="style-1772" svg:viewBox="0.0 0.0 132.29166 158.74998" svg:width="1.3229166mm" svg:x="173.30208mm" svg:y="154.51666mm"/>
          <draw:path svg:d="M 529.1666 0.0 L 555.625 26.458332 L 555.625 79.37499 Q 555.625 132.29166 582.0833 132.29166 Q 608.5416 132.29166 608.5416 105.83333 Q 634.99994 79.37499 634.99994 79.37499 L 634.99994 79.37499 L 661.4583 211.66666 Q 687.9166 343.9583 687.9166 529.1666 L 687.9166 687.9166 L 687.9166 793.74994 Q 687.9166 926.0416 687.9166 1058.3333 Q 687.9166 1217.0833 661.4583 1693.3333 L 661.4583 2143.125 L 661.4583 2513.5415 Q 687.9166 2883.9583 687.9166 2910.4165 L 687.9166 2963.3333 L 661.4583 3148.5415 Q 634.99994 3333.7498 634.99994 3598.3333 L 634.99994 3836.4583 L 661.4583 3836.4583 L 661.4583 3862.9165 L 661.4583 3862.9165 L 687.9166 3862.9165 L 687.9166 3862.9165 L 687.9166 3862.9165 L 714.37494 3889.3748 L 740.8333 3915.833 L 740.8333 3915.833 L 740.8333 3915.833 L 767.2916 3942.2915 L 793.74994 3968.7498 L 793.74994 3968.7498 L 793.74994 3968.7498 L 793.74994 3968.7498 L 793.74994 3968.7498 L 1111.25 3995.208 L 1402.2916 3995.208 L 1746.2499 3995.208 L 2063.75 3995.208 L 2381.2498 3995.208 Q 2725.2083 4021.6665 2883.9583 4021.6665 L 3042.7083 4021.6665 L 3598.3333 4021.6665 L 4180.4165 4021.6665 L 4339.1665 4021.6665 L 4471.458 4021.6665 L 4392.083 4048.1248 Q 4286.25 4074.583 4286.25 4153.958 Q 4312.708 4233.333 4312.708 4233.333 Q 4286.25 4233.333 4286.25 4286.25 L 4286.25 4339.1665 L 4259.7915 4392.083 L 4233.333 4445.0 L 4233.333 4497.9165 L 4233.333 4524.375 L 4259.7915 4524.375 L 4286.25 4524.375 L 4286.25 4497.9165 L 4286.25 4445.0 L 4312.708 4418.5415 L 4312.708 4392.083 L 4339.1665 4392.083 Q 4339.1665 4418.5415 4339.1665 4445.0 Q 4339.1665 4497.9165 4365.625 4497.9165 L 4365.625 4497.9165 L 4392.083 4445.0 Q 4418.5415 4445.0 4445.0 4445.0 Q 4497.9165 4445.0 4524.375 4392.083 Q 4550.833 4392.083 4603.75 4365.625 Q 4656.6665 4365.625 4656.6665 4445.0 Q 4656.6665 4497.9165 4683.1245 4471.458 Q 4709.583 4445.0 4709.583 4445.0 L 4709.583 4445.0 L 4736.0415 4524.375 Q 4762.4995 4603.75 4815.4165 4550.833 Q 4841.8745 4497.9165 4868.333 4497.9165 L 4894.7915 4497.9165 L 4894.7915 4550.833 Q 4894.7915 4603.75 4921.2495 4603.75 L 4947.708 4603.75 L 4947.708 4550.833 Q 4974.1665 4524.375 4974.1665 4497.9165 L 5027.083 4445.0 L 5027.083 4445.0 Q 5053.5415 4445.0 5053.5415 4445.0 L 5079.9995 4445.0 L 5079.9995 4445.0 L 5079.9995 4445.0 L 5079.9995 4418.5415 L 5079.9995 4418.5415 L 5053.5415 4418.5415 L 5053.5415 4392.083 L 5053.5415 4392.083 L 5053.5415 4392.083 L 5079.9995 4392.083 L 5106.458 4392.083 L 5106.458 4418.5415 L 5132.9165 4445.0 L 5132.9165 4445.0 L 5132.9165 4445.0 L 5132.9165 4418.5415 L 5132.9165 4418.5415 L 5159.3745 4418.5415 L 5159.3745 4418.5415 L 5159.3745 4445.0 L 5132.9165 4471.458 L 5132.9165 4550.833 Q 5106.458 4630.208 5185.833 4630.208 L 5238.7495 4630.208 L 5238.7495 4630.208 L 5238.7495 4656.6665 L 5238.7495 4656.6665 L 5238.7495 4656.6665 L 5212.2915 4656.6665 L 5212.2915 4656.6665 L 5212.2915 4683.1245 L 5185.833 4683.1245 L 5185.833 4709.583 L 5185.833 4736.0415 L 5212.2915 4736.0415 L 5238.7495 4736.0415 L 5238.7495 4762.4995 L 5238.7495 4788.958 L 5265.208 4788.958 L 5291.6665 4815.4165 L 5344.583 4815.4165 Q 5371.0415 4815.4165 5397.4995 4841.8745 L 5397.4995 4841.8745 L 5397.4995 4841.8745 L 5397.4995 4868.333 L 5371.0415 4868.333 Q 5344.583 4894.7915 5344.583 4921.2495 L 5344.583 4921.2495 L 5318.1245 4974.1665 Q 5291.6665 5053.5415 5265.208 5079.9995 L 5265.208 5106.458 L 5291.6665 5132.9165 Q 5291.6665 5185.833 5344.583 5159.3745 Q 5397.4995 5132.9165 5397.4995 5132.9165 L 5397.4995 5132.9165 L 5397.4995 5132.9165 L 5423.958 5132.9165 L 5450.4165 5212.2915 Q 5450.4165 5291.6665 5476.8745 5291.6665 Q 5503.333 5318.1245 5476.8745 5344.583 L 5476.8745 5397.4995 L 5503.333 5397.4995 L 5529.7915 5397.4995 L 5476.8745 5423.958 Q 5450.4165 5450.4165 5397.4995 5476.8745 Q 5371.0415 5503.333 5371.0415 5529.7915 Q 5371.0415 5556.2495 5344.583 5556.2495 L 5318.1245 5556.2495 L 5291.6665 5582.708 L 5238.7495 5609.1665 L 5238.7495 5609.1665 L 5238.7495 5609.1665 L 5212.2915 5609.1665 L 5212.2915 5609.1665 L 5238.7495 5635.6245 L 5291.6665 5662.083 L 5291.6665 5662.083 L 5291.6665 5662.083 L 5318.1245 5662.083 L 5318.1245 5688.5415 L 4841.8745 5688.5415 Q 4365.625 5662.083 3862.9165 5662.083 L 3360.2083 5635.6245 L 3360.2083 5635.6245 Q 3360.2083 5609.1665 3413.1248 5609.1665 Q 3466.0415 5556.2495 3333.7498 5529.7915 Q 3201.4583 5503.333 2698.7498 5450.4165 Q 2196.0415 5450.4165 1957.9165 5476.8745 Q 1746.2499 5503.333 1799.1666 5529.7915 Q 1852.0833 5556.2495 1825.6249 5556.2495 Q 1799.1666 5556.2495 1799.1666 5582.708 L 1799.1666 5609.1665 L 1534.5833 5609.1665 Q 1243.5416 5609.1665 687.9166 5582.708 Q 132.29166 5556.2495 105.83333 5159.3745 L 52.916664 4736.0415 L 52.916664 4709.583 Q 52.916664 4656.6665 26.458332 4709.583 L 0.0 4788.958 L 0.0 4603.75 Q 0.0 4418.5415 0.0 3122.0833 L 0.0 1825.6249 L 0.0 1825.6249 L 0.0 1825.6249 L 26.458332 1799.1666 L 52.916664 1772.7083 L 52.916664 1693.3333 Q 52.916664 1613.9583 79.37499 1481.6666 L 105.83333 1349.3749 L 105.83333 1375.8333 L 105.83333 1428.7499 L 132.29166 1428.7499 L 158.74998 1428.7499 L 158.74998 1455.2083 L 158.74998 1481.6666 L 185.20833 1587.4999 Q 211.66666 1693.3333 211.66666 1746.2499 L 211.66666 1772.7083 L 238.12498 1772.7083 L 238.12498 1799.1666 L 238.12498 1799.1666 L 264.5833 1799.1666 L 264.5833 1852.0833 L 264.5833 1931.4583 L 264.5833 1402.2916 Q 264.5833 873.12494 291.04166 714.37494 Q 317.49997 555.625 317.49997 449.79166 Q 317.49997 343.9583 343.9583 343.9583 Q 370.41666 343.9583 370.41666 370.41666 Q 370.41666 396.87497 423.3333 317.49997 Q 476.24997 264.5833 502.7083 105.83333 Q 529.1666 -26.458332 529.1666 0.0 z M 2275.4165 4180.4165 L 2248.9583 4127.5 L 2328.3333 4127.5 Q 2381.2498 4127.5 2381.2498 4233.333 Q 2354.7915 4339.1665 2381.2498 4339.1665 Q 2407.7083 4339.1665 2407.7083 4365.625 Q 2407.7083 4392.083 2487.0833 4365.625 Q 2539.9998 4339.1665 2539.9998 4392.083 Q 2539.9998 4445.0 2487.0833 4497.9165 Q 2434.1665 4550.833 2460.6248 4550.833 Q 2487.0833 4550.833 2407.7083 4550.833 L 2328.3333 4550.833 L 2328.3333 4550.833 Q 2328.3333 4550.833 2301.875 4524.375 Q 2275.4165 4497.9165 2275.4165 4524.375 Q 2248.9583 4550.833 2248.9583 4524.375 L 2222.5 4497.9165 L 2248.9583 4445.0 Q 2275.4165 4418.5415 2275.4165 4286.25 Q 2328.3333 4180.4165 2301.875 4206.875 Q 2275.4165 4233.333 2275.4165 4180.4165 z M 3862.9165 4841.8745 L 3968.7498 4841.8745 L 3968.7498 4841.8745 Q 3968.7498 4815.4165 3995.208 4815.4165 L 4021.6665 4815.4165 L 4074.583 4841.8745 Q 4127.5 4868.333 4153.958 4894.7915 Q 4153.958 4921.2495 4180.4165 4921.2495 Q 4233.333 4894.7915 4206.875 4947.708 Q 4206.875 4974.1665 4180.4165 4974.1665 Q 4153.958 4974.1665 4127.5 4974.1665 L 4074.583 4974.1665 L 4048.1248 4974.1665 Q 4021.6665 4974.1665 4021.6665 4974.1665 L 3995.208 4974.1665 L 3995.208 4974.1665 Q 3995.208 4974.1665 3968.7498 5000.6245 L 3968.7498 5000.6245 L 3942.2915 5079.9995 Q 3915.833 5132.9165 3862.9165 5132.9165 Q 3809.9998 5106.458 3809.9998 5079.9995 L 3809.9998 5053.5415 L 3809.9998 5053.5415 L 3809.9998 5027.083 L 3809.9998 5027.083 L 3809.9998 5027.083 L 3836.4583 4974.1665 Q 3836.4583 4894.7915 3809.9998 4894.7915 Q 3757.0833 4894.7915 3757.0833 4868.333 Q 3757.0833 4841.8745 3862.9165 4841.8745 z M 4497.9165 4921.2495 L 4524.375 4868.333 L 4656.6665 4868.333 L 4815.4165 4868.333 L 4815.4165 4868.333 L 4815.4165 4868.333 L 4868.333 4868.333 L 4921.2495 4868.333 L 4921.2495 4921.2495 Q 4921.2495 5000.6245 4868.333 5000.6245 Q 4815.4165 4974.1665 4815.4165 4974.1665 Q 4815.4165 4947.708 4788.958 4921.2495 Q 4762.4995 4921.2495 4762.4995 4947.708 Q 4762.4995 4974.1665 4736.0415 4974.1665 Q 4709.583 4974.1665 4709.583 4947.708 L 4709.583 4921.2495 L 4683.1245 4921.2495 Q 4656.6665 4921.2495 4656.6665 4947.708 Q 4630.208 4974.1665 4603.75 4974.1665 L 4550.833 4974.1665 L 4550.833 4974.1665 Q 4550.833 4974.1665 4497.9165 4974.1665 Q 4471.458 5000.6245 4497.9165 4921.2495 z" svg:height="56.885414mm" draw:style-name="style-1773" svg:viewBox="0.0 0.0 5529.7915 5688.5415" svg:width="55.297913mm" svg:x="12.699999mm" svg:y="163.5125mm"/>
          <draw:path svg:d="M 105.83333 105.83333 L 105.83333 0.0 L 132.29166 26.458332 Q 158.74998 52.916664 211.66666 26.458332 Q 238.12498 26.458332 264.5833 52.916664 Q 264.5833 52.916664 291.04166 52.916664 Q 317.49997 52.916664 317.49997 52.916664 Q 317.49997 52.916664 343.9583 52.916664 L 343.9583 79.37499 L 343.9583 79.37499 Q 317.49997 79.37499 317.49997 105.83333 L 317.49997 105.83333 L 291.04166 158.74998 Q 264.5833 211.66666 238.12498 211.66666 L 238.12498 211.66666 L 185.20833 211.66666 Q 132.29166 211.66666 52.916664 211.66666 L 0.0 211.66666 L 0.0 211.66666 L 0.0 211.66666 L 0.0 211.66666 L 0.0 211.66666 L 52.916664 185.20833 Q 79.37499 185.20833 105.83333 105.83333 z" svg:height="2.1166666mm" draw:style-name="style-1774" svg:viewBox="0.0 0.0 343.9583 211.66666" svg:width="3.439583mm" svg:x="194.20416mm" svg:y="211.66666mm"/>
          <draw:path svg:d="M 105.83333 52.916664 L 132.29166 0.0 L 132.29166 26.458332 Q 132.29166 52.916664 211.66666 52.916664 L 264.5833 52.916664 L 291.04166 52.916664 Q 317.49997 52.916664 343.9583 79.37499 L 370.41666 105.83333 L 370.41666 105.83333 L 370.41666 105.83333 L 343.9583 132.29166 L 317.49997 158.74998 L 317.49997 158.74998 L 317.49997 158.74998 L 264.5833 185.20833 Q 238.12498 211.66666 158.74998 185.20833 L 79.37499 158.74998 L 52.916664 158.74998 Q 26.458332 158.74998 26.458332 185.20833 L 26.458332 185.20833 L 26.458332 185.20833 Q 0.0 185.20833 0.0 158.74998 Q 0.0 105.83333 26.458332 105.83333 Q 52.916664 105.83333 105.83333 52.916664 z" svg:height="1.8520832mm" draw:style-name="style-1775" svg:viewBox="0.0 0.0 370.41666 185.20833" svg:width="3.7041664mm" svg:x="133.87917mm" svg:y="77.7875mm"/>
          <draw:path svg:d="M 52.916664 0.0 L 52.916664 0.0 L 158.74998 52.916664 Q 264.5833 79.37499 291.04166 105.83333 L 317.49997 105.83333 L 317.49997 105.83333 Q 317.49997 132.29166 317.49997 132.29166 L 343.9583 132.29166 L 317.49997 185.20833 Q 317.49997 211.66666 343.9583 211.66666 Q 370.41666 238.12498 370.41666 238.12498 L 370.41666 238.12498 L 396.87497 238.12498 L 396.87497 238.12498 L 370.41666 264.5833 L 343.9583 291.04166 L 343.9583 291.04166 L 317.49997 291.04166 L 317.49997 291.04166 L 317.49997 291.04166 L 291.04166 264.5833 Q 264.5833 238.12498 211.66666 238.12498 L 185.20833 211.66666 L 158.74998 211.66666 Q 132.29166 238.12498 132.29166 238.12498 L 132.29166 238.12498 L 105.83333 238.12498 Q 79.37499 238.12498 52.916664 238.12498 L 26.458332 238.12498 L 26.458332 211.66666 Q 52.916664 185.20833 52.916664 185.20833 L 52.916664 158.74998 L 26.458332 158.74998 Q 26.458332 132.29166 0.0 105.83333 L 0.0 52.916664 L 0.0 26.458332 Q 26.458332 26.458332 52.916664 0.0 z" svg:height="2.9104166mm" draw:style-name="style-1776" svg:viewBox="0.0 0.0 396.87497 291.04166" svg:width="3.9687498mm" svg:x="151.34166mm" svg:y="106.09791mm"/>
          <draw:path svg:d="M 634.99994 0.0 L 661.4583 0.0 L 687.9166 0.0 L 740.8333 0.0 L 714.37494 105.83333 Q 687.9166 185.20833 687.9166 264.5833 Q 687.9166 343.9583 687.9166 396.87497 L 687.9166 449.79166 L 687.9166 555.625 Q 687.9166 661.4583 661.4583 634.99994 Q 634.99994 634.99994 634.99994 661.4583 Q 634.99994 687.9166 661.4583 714.37494 Q 687.9166 714.37494 687.9166 740.8333 Q 687.9166 767.2916 661.4583 740.8333 Q 634.99994 740.8333 608.5416 793.74994 Q 608.5416 846.6666 608.5416 846.6666 Q 582.0833 846.6666 582.0833 846.6666 L 582.0833 873.12494 L 582.0833 873.12494 L 555.625 873.12494 L 529.1666 873.12494 L 502.7083 846.6666 L 502.7083 846.6666 L 476.24997 846.6666 L 476.24997 820.2083 L 476.24997 793.74994 L 476.24997 767.2916 L 476.24997 740.8333 L 476.24997 740.8333 L 476.24997 740.8333 L 476.24997 767.2916 L 476.24997 767.2916 L 502.7083 767.2916 L 502.7083 793.74994 L 502.7083 793.74994 Q 529.1666 793.74994 502.7083 687.9166 Q 502.7083 582.0833 529.1666 582.0833 L 555.625 582.0833 L 555.625 529.1666 L 529.1666 476.24997 L 529.1666 476.24997 L 529.1666 476.24997 L 476.24997 502.7083 Q 449.79166 529.1666 370.41666 502.7083 Q 317.49997 476.24997 291.04166 502.7083 Q 264.5833 529.1666 238.12498 529.1666 L 185.20833 529.1666 L 185.20833 529.1666 L 158.74998 502.7083 L 158.74998 502.7083 Q 158.74998 476.24997 132.29166 476.24997 Q 105.83333 449.79166 132.29166 370.41666 L 132.29166 291.04166 L 105.83333 291.04166 L 105.83333 291.04166 L 105.83333 291.04166 Q 79.37499 264.5833 79.37499 264.5833 L 79.37499 264.5833 L 79.37499 264.5833 Q 105.83333 238.12498 79.37499 185.20833 Q 52.916664 132.29166 26.458332 132.29166 L 0.0 105.83333 L 0.0 105.83333 L 0.0 105.83333 L 0.0 79.37499 L 0.0 52.916664 L 26.458332 52.916664 L 52.916664 52.916664 L 52.916664 52.916664 L 79.37499 52.916664 L 79.37499 52.916664 L 105.83333 52.916664 L 105.83333 52.916664 L 105.83333 52.916664 L 132.29166 52.916664 Q 158.74998 52.916664 211.66666 26.458332 L 291.04166 0.0 L 370.41666 0.0 Q 423.3333 -26.458332 423.3333 26.458332 Q 423.3333 52.916664 502.7083 52.916664 Q 582.0833 0.0 634.99994 0.0 z" svg:height="8.73125mm" draw:style-name="style-1777" svg:viewBox="0.0 0.0 740.8333 873.12494" svg:width="7.408333mm" svg:x="28.045832mm" svg:y="162.45416mm"/>
          <draw:path svg:d="M 767.2916 0.0 L 767.2916 26.458332 L 793.74994 26.458332 L 820.2083 26.458332 L 820.2083 0.0 L 820.2083 0.0 L 846.6666 0.0 L 846.6666 26.458332 L 846.6666 26.458332 L 873.12494 26.458332 L 873.12494 52.916664 L 873.12494 79.37499 L 899.5833 79.37499 L 899.5833 79.37499 L 899.5833 79.37499 L 899.5833 105.83333 L 873.12494 132.29166 Q 846.6666 132.29166 873.12494 158.74998 L 899.5833 158.74998 L 899.5833 185.20833 L 899.5833 211.66666 L 873.12494 238.12498 Q 873.12494 264.5833 926.0416 264.5833 Q 952.49994 291.04166 952.49994 291.04166 L 952.49994 291.04166 L 952.49994 291.04166 Q 926.0416 317.49997 899.5833 343.9583 L 873.12494 396.87497 L 820.2083 423.3333 Q 767.2916 449.79166 767.2916 502.7083 L 767.2916 582.0833 L 820.2083 582.0833 Q 899.5833 555.625 926.0416 555.625 L 926.0416 555.625 L 978.95825 555.625 Q 1031.875 582.0833 1005.4166 582.0833 Q 1005.4166 608.5416 1031.875 608.5416 L 1058.3333 608.5416 L 1058.3333 661.4583 L 1084.7916 687.9166 L 1084.7916 687.9166 L 1084.7916 687.9166 L 1111.25 714.37494 Q 1137.7083 714.37494 1137.7083 714.37494 L 1137.7083 714.37494 L 1137.7083 740.8333 L 1137.7083 740.8333 L 1164.1666 740.8333 L 1164.1666 767.2916 L 1190.6249 767.2916 Q 1217.0833 767.2916 1243.5416 793.74994 L 1269.9999 793.74994 L 1322.9166 793.74994 Q 1375.8333 820.2083 1375.8333 820.2083 L 1375.8333 820.2083 L 1269.9999 820.2083 Q 1164.1666 820.2083 1111.25 793.74994 Q 1058.3333 767.2916 952.49994 793.74994 Q 846.6666 820.2083 846.6666 846.6666 Q 820.2083 873.12494 820.2083 820.2083 L 820.2083 767.2916 L 793.74994 767.2916 L 767.2916 767.2916 L 767.2916 820.2083 Q 767.2916 873.12494 740.8333 873.12494 L 714.37494 873.12494 L 714.37494 899.5833 L 714.37494 899.5833 L 687.9166 899.5833 L 687.9166 926.0416 L 687.9166 926.0416 L 714.37494 926.0416 L 714.37494 1005.4166 Q 714.37494 1084.7916 767.2916 1137.7083 Q 820.2083 1164.1666 846.6666 1217.0833 Q 873.12494 1243.5416 1084.7916 1402.2916 Q 1322.9166 1561.0416 1349.3749 1587.4999 L 1402.2916 1587.4999 L 1402.2916 1613.9583 L 1402.2916 1640.4166 L 1402.2916 1640.4166 L 1375.8333 1666.8749 L 1402.2916 1666.8749 L 1402.2916 1666.8749 L 1402.2916 1666.8749 L 1428.7499 1666.8749 L 1428.7499 1666.8749 L 1455.2083 1666.8749 L 1455.2083 1666.8749 L 1455.2083 1693.3333 L 1455.2083 1719.7916 L 1455.2083 1746.2499 L 1428.7499 1746.2499 L 1428.7499 1719.7916 L 1428.7499 1719.7916 L 1402.2916 1719.7916 L 1402.2916 1719.7916 L 1402.2916 1719.7916 L 1269.9999 1719.7916 Q 1137.7083 1719.7916 926.0416 1666.8749 Q 740.8333 1561.0416 740.8333 1534.5833 Q 714.37494 1508.1249 608.5416 1455.2083 L 476.24997 1375.8333 L 476.24997 1349.3749 Q 449.79166 1349.3749 396.87497 1269.9999 Q 317.49997 1190.6249 291.04166 1084.7916 Q 238.12498 952.49994 238.12498 926.0416 L 211.66666 926.0416 L 211.66666 820.2083 Q 238.12498 740.8333 185.20833 687.9166 L 132.29166 634.99994 L 132.29166 634.99994 Q 132.29166 608.5416 105.83333 608.5416 L 79.37499 608.5416 L 79.37499 608.5416 Q 52.916664 608.5416 52.916664 634.99994 L 52.916664 634.99994 L 52.916664 634.99994 Q 52.916664 661.4583 26.458332 661.4583 Q 0.0 661.4583 0.0 555.625 L 26.458332 423.3333 L 0.0 423.3333 L 0.0 396.87497 L 0.0 396.87497 L 26.458332 396.87497 L 26.458332 343.9583 L 26.458332 264.5833 L 26.458332 264.5833 L 26.458332 238.12498 L 26.458332 238.12498 L 26.458332 238.12498 L 52.916664 238.12498 L 52.916664 238.12498 L 79.37499 264.5833 Q 105.83333 264.5833 105.83333 238.12498 L 105.83333 211.66666 L 185.20833 211.66666 L 238.12498 211.66666 L 238.12498 211.66666 Q 238.12498 238.12498 238.12498 238.12498 L 264.5833 238.12498 L 317.49997 238.12498 Q 343.9583 238.12498 370.41666 291.04166 Q 396.87497 317.49997 396.87497 317.49997 L 396.87497 317.49997 L 423.3333 317.49997 Q 449.79166 343.9583 449.79166 317.49997 L 449.79166 317.49997 L 502.7083 291.04166 Q 529.1666 238.12498 555.625 238.12498 L 555.625 238.12498 L 555.625 238.12498 Q 555.625 238.12498 555.625 211.66666 L 582.0833 211.66666 L 582.0833 211.66666 Q 608.5416 211.66666 634.99994 132.29166 L 661.4583 79.37499 L 661.4583 79.37499 Q 687.9166 79.37499 714.37494 52.916664 L 714.37494 52.916664 L 740.8333 26.458332 Q 767.2916 0.0 767.2916 0.0 z M 582.0833 238.12498 Q 608.5416 238.12498 634.99994 291.04166 Q 661.4583 343.9583 608.5416 343.9583 Q 582.0833 343.9583 555.625 317.49997 Q 555.625 264.5833 582.0833 238.12498 z" svg:height="17.4625mm" draw:style-name="style-1778" svg:viewBox="0.0 0.0 1455.2083 1746.2499" svg:width="14.552083mm" svg:x="72.23125mm" svg:y="55.82708mm"/>
          <draw:path svg:d="M 52.916664 79.37499 L 0.0 0.0 L 79.37499 0.0 L 132.29166 0.0 L 185.20833 26.458332 Q 238.12498 26.458332 238.12498 26.458332 L 238.12498 26.458332 L 238.12498 52.916664 L 264.5833 52.916664 L 264.5833 79.37499 Q 291.04166 79.37499 291.04166 79.37499 L 291.04166 105.83333 L 264.5833 132.29166 Q 238.12498 158.74998 238.12498 185.20833 Q 238.12498 185.20833 238.12498 211.66666 L 238.12498 238.12498 L 238.12498 238.12498 Q 238.12498 238.12498 211.66666 211.66666 Q 185.20833 185.20833 158.74998 158.74998 Q 105.83333 132.29166 52.916664 79.37499 z" svg:height="2.38125mm" draw:style-name="style-1779" svg:viewBox="0.0 0.0 291.04166 238.12498" svg:width="2.9104166mm" svg:x="180.7104mm" svg:y="155.31041mm"/>
          <draw:path svg:d="M 185.20833 26.458332 L 185.20833 0.0 L 185.20833 0.0 Q 211.66666 0.0 211.66666 26.458332 L 211.66666 52.916664 L 211.66666 79.37499 L 211.66666 105.83333 L 211.66666 132.29166 L 211.66666 185.20833 L 238.12498 185.20833 Q 264.5833 185.20833 264.5833 158.74998 L 291.04166 158.74998 L 264.5833 238.12498 Q 211.66666 317.49997 211.66666 343.9583 Q 211.66666 370.41666 211.66666 370.41666 L 211.66666 370.41666 L 211.66666 370.41666 Q 185.20833 343.9583 158.74998 343.9583 L 132.29166 343.9583 L 132.29166 343.9583 Q 132.29166 343.9583 79.37499 291.04166 L 26.458332 264.5833 L 26.458332 238.12498 L 0.0 238.12498 L 0.0 238.12498 L 0.0 238.12498 L 0.0 238.12498 L 0.0 211.66666 L 0.0 211.66666 L 0.0 185.20833 L 0.0 185.20833 L 0.0 185.20833 L 26.458332 132.29166 Q 26.458332 105.83333 52.916664 105.83333 Q 79.37499 79.37499 79.37499 79.37499 L 79.37499 79.37499 L 79.37499 79.37499 L 105.83333 79.37499 L 105.83333 79.37499 L 105.83333 79.37499 L 105.83333 52.916664 L 105.83333 52.916664 L 132.29166 52.916664 L 132.29166 26.458332 L 158.74998 26.458332 L 158.74998 26.458332 L 158.74998 26.458332 Q 158.74998 26.458332 185.20833 26.458332 z" svg:height="3.7041664mm" draw:style-name="style-1780" svg:viewBox="0.0 0.0 291.04166 370.41666" svg:width="2.9104166mm" svg:x="166.68748mm" svg:y="85.98958mm"/>
          <draw:path svg:d="M 79.37499 26.458332 L 79.37499 52.916664 L 79.37499 79.37499 Q 105.83333 79.37499 105.83333 79.37499 L 105.83333 105.83333 L 105.83333 132.29166 Q 105.83333 132.29166 79.37499 158.74998 L 79.37499 185.20833 L 79.37499 185.20833 Q 52.916664 185.20833 52.916664 211.66666 L 52.916664 238.12498 L 52.916664 238.12498 Q 52.916664 238.12498 26.458332 238.12498 L 26.458332 264.5833 L 0.0 264.5833 L 0.0 264.5833 L 0.0 238.12498 Q 0.0 185.20833 0.0 132.29166 L 0.0 105.83333 L 0.0 79.37499 Q 0.0 52.916664 26.458332 26.458332 Q 26.458332 0.0 52.916664 0.0 Q 79.37499 0.0 79.37499 26.458332 z" svg:height="2.6458333mm" draw:style-name="style-1781" svg:viewBox="0.0 0.0 105.83333 264.5833" svg:width="1.0583333mm" svg:x="100.541664mm" svg:y="210.87291mm"/>
          <draw:path svg:d="M 105.83333 0.0 L 105.83333 0.0 L 105.83333 0.0 Q 105.83333 26.458332 105.83333 26.458332 L 132.29166 26.458332 L 158.74998 79.37499 Q 158.74998 158.74998 185.20833 185.20833 L 185.20833 185.20833 L 158.74998 211.66666 Q 132.29166 238.12498 105.83333 264.5833 L 105.83333 264.5833 L 105.83333 264.5833 Q 105.83333 264.5833 79.37499 211.66666 Q 79.37499 158.74998 52.916664 158.74998 Q 26.458332 132.29166 0.0 79.37499 L 0.0 26.458332 L 52.916664 26.458332 Q 105.83333 0.0 105.83333 0.0 z" svg:height="2.6458333mm" draw:style-name="style-1782" svg:viewBox="0.0 0.0 185.20833 264.5833" svg:width="1.8520832mm" svg:x="149.75417mm" svg:y="164.8354mm"/>
          <draw:path svg:d="M 79.37499 0.0 L 105.83333 0.0 L 132.29166 0.0 L 158.74998 0.0 L 158.74998 0.0 L 158.74998 0.0 L 158.74998 26.458332 L 132.29166 26.458332 L 132.29166 105.83333 L 132.29166 185.20833 L 158.74998 238.12498 L 185.20833 291.04166 L 185.20833 291.04166 L 185.20833 317.49997 L 185.20833 317.49997 L 185.20833 317.49997 L 211.66666 317.49997 L 211.66666 343.9583 L 211.66666 343.9583 L 185.20833 343.9583 L 185.20833 343.9583 L 185.20833 370.41666 L 158.74998 370.41666 L 132.29166 370.41666 L 132.29166 370.41666 Q 105.83333 370.41666 79.37499 343.9583 L 26.458332 317.49997 L 26.458332 317.49997 Q 26.458332 317.49997 0.0 211.66666 L 0.0 105.83333 L 0.0 105.83333 Q 26.458332 105.83333 26.458332 52.916664 Q 26.458332 26.458332 79.37499 0.0 z" svg:height="3.7041664mm" draw:style-name="style-1783" svg:viewBox="0.0 0.0 211.66666 370.41666" svg:width="2.1166666mm" svg:x="71.70208mm" svg:y="161.92499mm"/>
          <draw:path svg:d="M 899.5833 0.0 L 899.5833 0.0 L 1164.1666 26.458332 Q 1428.7499 52.916664 1587.4999 185.20833 Q 1772.7083 317.49997 1799.1666 423.3333 Q 1825.6249 502.7083 1825.6249 687.9166 Q 1825.6249 899.5833 1772.7083 952.49994 Q 1746.2499 1031.875 1719.7916 1031.875 L 1693.3333 1031.875 L 1693.3333 899.5833 Q 1666.8749 767.2916 1666.8749 926.0416 Q 1613.9583 1084.7916 1640.4166 1084.7916 Q 1640.4166 1058.3333 1666.8749 1058.3333 L 1693.3333 1058.3333 L 1640.4166 1111.25 Q 1587.4999 1164.1666 1508.1249 1190.6249 L 1428.7499 1190.6249 L 1428.7499 1190.6249 Q 1428.7499 1164.1666 1481.6666 1111.25 Q 1561.0416 1058.3333 1481.6666 1058.3333 Q 1428.7499 1058.3333 1402.2916 1111.25 L 1349.3749 1164.1666 L 1349.3749 1164.1666 L 1349.3749 1164.1666 L 1322.9166 1137.7083 L 1296.4583 1111.25 L 1296.4583 1111.25 L 1296.4583 1111.25 L 1296.4583 1111.25 L 1296.4583 1084.7916 L 1269.9999 1084.7916 L 1269.9999 1084.7916 L 1269.9999 1058.3333 Q 1296.4583 1058.3333 1269.9999 1005.4166 L 1269.9999 978.95825 L 1269.9999 952.49994 Q 1243.5416 952.49994 1243.5416 899.5833 Q 1217.0833 873.12494 1137.7083 846.6666 Q 1084.7916 846.6666 1005.4166 820.2083 L 926.0416 820.2083 L 926.0416 793.74994 Q 926.0416 767.2916 899.5833 767.2916 L 899.5833 740.8333 L 899.5833 740.8333 L 899.5833 740.8333 L 899.5833 740.8333 Q 899.5833 740.8333 767.2916 687.9166 Q 661.4583 634.99994 502.7083 634.99994 L 370.41666 661.4583 L 291.04166 661.4583 Q 238.12498 634.99994 211.66666 634.99994 Q 185.20833 608.5416 211.66666 582.0833 Q 238.12498 582.0833 185.20833 555.625 L 158.74998 529.1666 L 132.29166 529.1666 L 105.83333 529.1666 L 105.83333 502.7083 L 105.83333 476.24997 L 52.916664 476.24997 L 0.0 476.24997 L 0.0 449.79166 L 0.0 423.3333 L 26.458332 423.3333 L 52.916664 423.3333 L 79.37499 423.3333 L 79.37499 423.3333 L 79.37499 423.3333 L 79.37499 423.3333 L 105.83333 423.3333 L 105.83333 423.3333 L 185.20833 396.87497 Q 238.12498 370.41666 291.04166 370.41666 L 343.9583 317.49997 L 396.87497 317.49997 L 449.79166 317.49997 L 502.7083 291.04166 L 529.1666 264.5833 L 529.1666 264.5833 L 502.7083 264.5833 L 502.7083 264.5833 L 502.7083 264.5833 L 449.79166 238.12498 L 423.3333 211.66666 L 396.87497 211.66666 Q 343.9583 211.66666 291.04166 185.20833 L 211.66666 158.74998 L 211.66666 158.74998 L 238.12498 158.74998 L 238.12498 158.74998 L 238.12498 158.74998 L 238.12498 132.29166 L 238.12498 132.29166 L 291.04166 132.29166 L 317.49997 105.83333 L 317.49997 105.83333 L 343.9583 105.83333 L 343.9583 105.83333 L 343.9583 105.83333 L 343.9583 105.83333 L 370.41666 105.83333 L 449.79166 105.83333 Q 529.1666 52.916664 608.5416 52.916664 L 661.4583 52.916664 L 767.2916 79.37499 Q 873.12494 105.83333 926.0416 79.37499 Q 978.95825 79.37499 978.95825 52.916664 Q 978.95825 26.458332 926.0416 26.458332 Q 899.5833 0.0 899.5833 0.0 z M 1243.5416 846.6666 Q 1243.5416 846.6666 1269.9999 846.6666 Q 1269.9999 846.6666 1243.5416 846.6666 Q 1243.5416 846.6666 1243.5416 846.6666 z" svg:height="11.906249mm" draw:style-name="style-1784" svg:viewBox="0.0 0.0 1825.6249 1190.6249" svg:width="18.256248mm" svg:x="34.13125mm" svg:y="115.35833mm"/>
          <draw:path svg:d="M 105.83333 0.0 L 132.29166 0.0 L 132.29166 52.916664 Q 105.83333 79.37499 158.74998 79.37499 Q 185.20833 79.37499 211.66666 105.83333 L 211.66666 132.29166 L 211.66666 158.74998 Q 185.20833 158.74998 185.20833 211.66666 Q 158.74998 291.04166 79.37499 317.49997 L 26.458332 317.49997 L 26.458332 291.04166 Q 26.458332 264.5833 26.458332 211.66666 L 0.0 185.20833 L 0.0 185.20833 Q 0.0 158.74998 26.458332 132.29166 Q 26.458332 79.37499 52.916664 79.37499 Q 79.37499 79.37499 79.37499 52.916664 Q 79.37499 0.0 105.83333 0.0 z" svg:height="3.1749997mm" draw:style-name="style-1785" svg:viewBox="0.0 0.0 211.66666 317.49997" svg:width="2.1166666mm" svg:x="172.24374mm" svg:y="132.29166mm"/>
          <draw:path svg:d="M 79.37499 26.458332 L 132.29166 0.0 L 158.74998 0.0 L 158.74998 0.0 L 158.74998 26.458332 Q 158.74998 52.916664 158.74998 79.37499 Q 158.74998 79.37499 185.20833 52.916664 L 185.20833 26.458332 L 211.66666 26.458332 Q 238.12498 26.458332 238.12498 52.916664 L 238.12498 79.37499 L 238.12498 105.83333 Q 264.5833 105.83333 264.5833 105.83333 L 264.5833 132.29166 L 264.5833 132.29166 L 291.04166 132.29166 L 291.04166 158.74998 Q 317.49997 158.74998 317.49997 158.74998 L 317.49997 185.20833 L 291.04166 185.20833 Q 264.5833 158.74998 185.20833 132.29166 L 105.83333 79.37499 L 79.37499 105.83333 Q 52.916664 132.29166 26.458332 105.83333 Q 0.0 105.83333 0.0 79.37499 Q 0.0 52.916664 79.37499 26.458332 z" svg:height="1.8520832mm" draw:style-name="style-1786" svg:viewBox="0.0 0.0 317.49997 185.20833" svg:width="3.1749997mm" svg:x="206.37498mm" svg:y="187.325mm"/>
          <draw:path svg:d="M 132.29166 26.458332 L 158.74998 26.458332 L 132.29166 79.37499 Q 132.29166 105.83333 132.29166 132.29166 L 132.29166 132.29166 L 105.83333 132.29166 L 79.37499 132.29166 L 79.37499 105.83333 L 79.37499 79.37499 L 26.458332 79.37499 Q 0.0 52.916664 0.0 52.916664 L 0.0 52.916664 L 26.458332 26.458332 Q 79.37499 0.0 105.83333 0.0 Q 132.29166 0.0 132.29166 26.458332 z" svg:height="1.3229166mm" draw:style-name="style-1787" svg:viewBox="0.0 0.0 158.74998 132.29166" svg:width="1.5874999mm" svg:x="65.35208mm" svg:y="48.68333mm"/>
          <draw:path svg:d="M 26.458332 26.458332 L 26.458332 26.458332 L 1269.9999 0.0 L 2539.9998 0.0 L 2539.9998 79.37499 L 2539.9998 158.74998 L 2539.9998 158.74998 Q 2513.5415 185.20833 2487.0833 185.20833 L 2487.0833 185.20833 L 1375.8333 185.20833 Q 291.04166 185.20833 158.74998 158.74998 L 52.916664 158.74998 L 26.458332 158.74998 L 0.0 158.74998 L 0.0 79.37499 L 0.0 26.458332 L 0.0 26.458332 Q 0.0 26.458332 26.458332 26.458332 z" svg:height="1.8520832mm" draw:style-name="style-1788" svg:viewBox="0.0 0.0 2539.9998 185.20833" svg:width="25.399998mm" svg:x="113.77083mm" svg:y="5.5562496mm"/>
          <draw:path svg:d="M 449.79166 0.0 L 476.24997 0.0 L 476.24997 52.916664 L 476.24997 79.37499 L 582.0833 79.37499 L 661.4583 52.916664 L 687.9166 52.916664 L 714.37494 52.916664 L 820.2083 79.37499 Q 926.0416 105.83333 952.49994 132.29166 L 978.95825 158.74998 L 978.95825 158.74998 L 952.49994 158.74998 L 952.49994 158.74998 L 952.49994 158.74998 L 926.0416 185.20833 Q 899.5833 211.66666 899.5833 264.5833 Q 873.12494 343.9583 846.6666 343.9583 Q 820.2083 343.9583 820.2083 317.49997 Q 820.2083 291.04166 793.74994 291.04166 L 767.2916 291.04166 L 767.2916 317.49997 L 767.2916 370.41666 L 740.8333 370.41666 L 740.8333 370.41666 L 740.8333 370.41666 Q 740.8333 343.9583 661.4583 317.49997 Q 608.5416 291.04166 582.0833 238.12498 L 555.625 211.66666 L 476.24997 185.20833 Q 423.3333 158.74998 264.5833 158.74998 L 105.83333 158.74998 L 52.916664 158.74998 L 0.0 158.74998 L 0.0 158.74998 L 0.0 132.29166 L 0.0 105.83333 L 0.0 79.37499 L 0.0 52.916664 Q 0.0 26.458332 211.66666 26.458332 Q 423.3333 0.0 449.79166 0.0 z" svg:height="3.7041664mm" draw:style-name="style-1789" svg:viewBox="0.0 0.0 978.95825 370.41666" svg:width="9.789583mm" svg:x="44.979164mm" svg:y="197.90833mm"/>
          <draw:path svg:d="M 343.9583 0.0 L 343.9583 0.0 L 396.87497 52.916664 Q 449.79166 79.37499 476.24997 79.37499 L 502.7083 79.37499 L 502.7083 79.37499 L 502.7083 79.37499 L 529.1666 105.83333 L 555.625 132.29166 L 555.625 132.29166 L 555.625 132.29166 L 555.625 132.29166 L 529.1666 132.29166 L 502.7083 132.29166 Q 476.24997 132.29166 449.79166 158.74998 Q 423.3333 158.74998 423.3333 211.66666 L 423.3333 264.5833 L 396.87497 264.5833 Q 396.87497 291.04166 396.87497 291.04166 L 370.41666 317.49997 L 370.41666 317.49997 Q 343.9583 317.49997 343.9583 291.04166 Q 343.9583 264.5833 291.04166 291.04166 L 264.5833 291.04166 L 264.5833 291.04166 Q 264.5833 291.04166 238.12498 264.5833 Q 185.20833 264.5833 185.20833 238.12498 Q 185.20833 211.66666 132.29166 238.12498 L 79.37499 238.12498 L 79.37499 211.66666 Q 79.37499 185.20833 26.458332 185.20833 L 0.0 158.74998 L 26.458332 132.29166 Q 79.37499 132.29166 105.83333 105.83333 L 132.29166 105.83333 L 132.29166 105.83333 Q 132.29166 132.29166 132.29166 132.29166 L 158.74998 132.29166 L 158.74998 132.29166 L 158.74998 132.29166 L 185.20833 158.74998 L 185.20833 158.74998 L 238.12498 132.29166 Q 317.49997 105.83333 291.04166 79.37499 Q 291.04166 26.458332 291.04166 26.458332 L 291.04166 26.458332 L 317.49997 26.458332 L 343.9583 26.458332 L 343.9583 0.0 z M 370.41666 238.12498 Q 370.41666 238.12498 370.41666 211.66666 Q 396.87497 211.66666 396.87497 238.12498 Q 396.87497 238.12498 370.41666 238.12498 z" svg:height="3.1749997mm" draw:style-name="style-1790" svg:viewBox="0.0 0.0 555.625 317.49997" svg:width="5.5562496mm" svg:x="99.74791mm" svg:y="66.93958mm"/>
          <draw:path svg:d="M 502.7083 52.916664 L 555.625 52.916664 L 529.1666 79.37499 Q 502.7083 105.83333 476.24997 132.29166 L 476.24997 158.74998 L 449.79166 158.74998 Q 396.87497 185.20833 370.41666 185.20833 Q 343.9583 185.20833 343.9583 158.74998 Q 343.9583 132.29166 211.66666 132.29166 L 79.37499 132.29166 L 79.37499 132.29166 Q 79.37499 132.29166 26.458332 105.83333 L 0.0 105.83333 L 52.916664 52.916664 Q 105.83333 26.458332 132.29166 26.458332 Q 158.74998 26.458332 158.74998 52.916664 Q 158.74998 79.37499 185.20833 79.37499 Q 185.20833 52.916664 185.20833 26.458332 Q 185.20833 0.0 343.9583 0.0 Q 476.24997 0.0 476.24997 26.458332 Q 476.24997 52.916664 502.7083 52.916664 z" svg:height="1.8520832mm" draw:style-name="style-1791" svg:viewBox="0.0 0.0 555.625 185.20833" svg:width="5.5562496mm" svg:x="172.24374mm" svg:y="163.77707mm"/>
          <draw:path svg:d="M 26.458332 52.916664 L 26.458332 0.0 L 52.916664 0.0 L 79.37499 0.0 L 79.37499 26.458332 L 79.37499 26.458332 L 158.74998 105.83333 Q 238.12498 211.66666 238.12498 211.66666 L 238.12498 238.12498 L 238.12498 317.49997 Q 238.12498 423.3333 264.5833 423.3333 Q 291.04166 449.79166 291.04166 476.24997 Q 317.49997 529.1666 343.9583 502.7083 Q 396.87497 502.7083 396.87497 529.1666 Q 396.87497 555.625 423.3333 555.625 L 423.3333 555.625 L 423.3333 555.625 L 423.3333 582.0833 L 423.3333 582.0833 L 449.79166 582.0833 L 449.79166 582.0833 L 449.79166 582.0833 L 423.3333 608.5416 L 396.87497 608.5416 L 396.87497 634.99994 Q 396.87497 661.4583 370.41666 661.4583 L 370.41666 634.99994 L 370.41666 634.99994 L 343.9583 634.99994 L 370.41666 687.9166 Q 370.41666 740.8333 423.3333 767.2916 Q 502.7083 820.2083 502.7083 846.6666 L 502.7083 873.12494 L 502.7083 873.12494 L 502.7083 899.5833 L 476.24997 899.5833 Q 449.79166 899.5833 449.79166 926.0416 L 449.79166 926.0416 L 449.79166 952.49994 L 449.79166 978.95825 L 449.79166 978.95825 L 449.79166 1005.4166 L 449.79166 1005.4166 L 476.24997 1005.4166 L 476.24997 1031.875 L 476.24997 1058.3333 L 423.3333 1058.3333 Q 370.41666 1058.3333 317.49997 978.95825 Q 291.04166 926.0416 238.12498 1005.4166 Q 238.12498 1058.3333 211.66666 1031.875 Q 185.20833 1005.4166 185.20833 1031.875 L 132.29166 1058.3333 L 132.29166 1058.3333 L 132.29166 1084.7916 L 132.29166 1084.7916 L 105.83333 1058.3333 L 105.83333 1058.3333 L 79.37499 1058.3333 L 79.37499 1031.875 L 79.37499 1005.4166 L 52.916664 978.95825 Q 26.458332 952.49994 26.458332 952.49994 L 26.458332 952.49994 L 26.458332 899.5833 Q 26.458332 873.12494 0.0 502.7083 L 0.0 132.29166 L 0.0 132.29166 L 26.458332 132.29166 L 26.458332 52.916664 z" svg:height="10.847916mm" draw:style-name="style-1792" svg:viewBox="0.0 0.0 502.7083 1084.7916" svg:width="5.027083mm" svg:x="19.314583mm" svg:y="183.62082mm"/>
          <draw:path svg:d="M 264.5833 158.74998 L 264.5833 158.74998 L 132.29166 158.74998 Q 0.0 158.74998 0.0 105.83333 Q 0.0 26.458332 26.458332 26.458332 L 52.916664 26.458332 L 105.83333 0.0 Q 132.29166 0.0 132.29166 52.916664 Q 132.29166 79.37499 185.20833 105.83333 Q 264.5833 132.29166 264.5833 158.74998 z" svg:height="1.5874999mm" draw:style-name="style-1793" svg:viewBox="0.0 0.0 264.5833 158.74998" svg:width="2.6458333mm" svg:x="88.37083mm" svg:y="202.14166mm"/>
          <draw:path svg:d="M 264.5833 52.916664 L 317.49997 52.916664 L 317.49997 52.916664 L 317.49997 79.37499 L 343.9583 79.37499 Q 370.41666 79.37499 370.41666 105.83333 L 396.87497 105.83333 L 396.87497 132.29166 Q 370.41666 132.29166 343.9583 132.29166 L 317.49997 158.74998 L 291.04166 158.74998 Q 264.5833 185.20833 238.12498 185.20833 Q 211.66666 185.20833 158.74998 238.12498 L 132.29166 317.49997 L 105.83333 317.49997 Q 105.83333 343.9583 79.37499 343.9583 L 52.916664 343.9583 L 52.916664 291.04166 L 52.916664 264.5833 L 52.916664 238.12498 L 52.916664 211.66666 L 52.916664 211.66666 L 52.916664 185.20833 L 26.458332 185.20833 L 0.0 185.20833 L 52.916664 79.37499 Q 79.37499 0.0 105.83333 0.0 Q 132.29166 0.0 158.74998 26.458332 Q 158.74998 79.37499 211.66666 79.37499 Q 238.12498 79.37499 264.5833 52.916664 z" svg:height="3.439583mm" draw:style-name="style-1794" svg:viewBox="0.0 0.0 396.87497 343.9583" svg:width="3.9687498mm" svg:x="168.275mm" svg:y="84.40208mm"/>
          <draw:path svg:d="M 1375.8333 0.0 L 1825.6249 0.0 L 1852.0833 0.0 L 1878.5416 0.0 L 2037.2915 26.458332 Q 2196.0415 52.916664 2196.0415 79.37499 Q 2196.0415 105.83333 2169.5833 132.29166 Q 2169.5833 132.29166 2169.5833 158.74998 Q 2169.5833 185.20833 2143.125 185.20833 Q 2116.6665 211.66666 2116.6665 238.12498 L 2116.6665 264.5833 L 1111.25 264.5833 L 105.83333 264.5833 L 105.83333 238.12498 Q 105.83333 238.12498 105.83333 132.29166 Q 132.29166 52.916664 52.916664 52.916664 L 0.0 26.458332 L 0.0 26.458332 L 0.0 26.458332 L 449.79166 26.458332 Q 899.5833 26.458332 1375.8333 0.0 z" svg:height="2.6458333mm" draw:style-name="style-1795" svg:viewBox="0.0 0.0 2196.0415 264.5833" svg:width="21.960415mm" svg:x="243.94582mm" svg:y="234.15623mm"/>
          <draw:path svg:d="M 185.20833 0.0 L 185.20833 0.0 L 185.20833 0.0 Q 185.20833 0.0 211.66666 0.0 L 211.66666 26.458332 L 238.12498 52.916664 Q 264.5833 105.83333 291.04166 79.37499 L 317.49997 79.37499 L 317.49997 105.83333 Q 317.49997 158.74998 343.9583 158.74998 Q 370.41666 158.74998 396.87497 185.20833 L 396.87497 185.20833 L 423.3333 211.66666 Q 449.79166 211.66666 449.79166 238.12498 Q 449.79166 264.5833 476.24997 264.5833 L 502.7083 264.5833 L 476.24997 343.9583 Q 449.79166 423.3333 476.24997 476.24997 Q 476.24997 529.1666 449.79166 529.1666 Q 396.87497 529.1666 396.87497 476.24997 Q 396.87497 423.3333 396.87497 423.3333 L 396.87497 423.3333 L 396.87497 396.87497 Q 396.87497 370.41666 396.87497 370.41666 Q 370.41666 370.41666 317.49997 396.87497 Q 238.12498 449.79166 264.5833 476.24997 L 291.04166 502.7083 L 291.04166 502.7083 Q 291.04166 529.1666 238.12498 529.1666 Q 211.66666 529.1666 211.66666 476.24997 Q 185.20833 423.3333 158.74998 423.3333 L 105.83333 423.3333 L 105.83333 423.3333 L 105.83333 423.3333 L 132.29166 396.87497 Q 158.74998 370.41666 132.29166 370.41666 L 132.29166 343.9583 L 132.29166 343.9583 Q 132.29166 343.9583 158.74998 317.49997 Q 185.20833 264.5833 79.37499 238.12498 L 0.0 211.66666 L 0.0 211.66666 L 0.0 185.20833 L 52.916664 132.29166 Q 79.37499 79.37499 105.83333 52.916664 L 105.83333 52.916664 L 132.29166 26.458332 Q 158.74998 0.0 185.20833 0.0 z" svg:height="5.2916665mm" draw:style-name="style-1796" svg:viewBox="0.0 0.0 502.7083 529.1666" svg:width="5.027083mm" svg:x="73.81875mm" svg:y="53.975mm"/>
          <draw:path svg:d="M 185.20833 52.916664 L 211.66666 52.916664 L 211.66666 52.916664 Q 211.66666 52.916664 238.12498 79.37499 L 238.12498 79.37499 L 238.12498 79.37499 Q 238.12498 105.83333 238.12498 105.83333 L 264.5833 105.83333 L 317.49997 211.66666 Q 343.9583 317.49997 370.41666 370.41666 Q 396.87497 423.3333 396.87497 423.3333 L 396.87497 449.79166 L 370.41666 449.79166 Q 343.9583 423.3333 291.04166 396.87497 L 238.12498 343.9583 L 238.12498 317.49997 Q 238.12498 317.49997 211.66666 317.49997 L 211.66666 317.49997 L 211.66666 317.49997 Q 185.20833 291.04166 185.20833 291.04166 L 185.20833 291.04166 L 185.20833 264.5833 Q 185.20833 264.5833 158.74998 264.5833 L 158.74998 264.5833 L 132.29166 264.5833 L 132.29166 264.5833 L 132.29166 264.5833 Q 132.29166 238.12498 105.83333 238.12498 L 105.83333 238.12498 L 105.83333 238.12498 Q 105.83333 211.66666 132.29166 211.66666 Q 158.74998 211.66666 79.37499 105.83333 L 0.0 26.458332 L 0.0 0.0 L 0.0 0.0 L 26.458332 0.0 Q 26.458332 -26.458332 52.916664 0.0 Q 52.916664 26.458332 79.37499 26.458332 Q 132.29166 0.0 158.74998 26.458332 Q 185.20833 52.916664 185.20833 52.916664 z" svg:height="4.497916mm" draw:style-name="style-1797" svg:viewBox="0.0 0.0 396.87497 449.79166" svg:width="3.9687498mm" svg:x="134.67291mm" svg:y="69.85mm"/>
          <draw:path svg:d="M 1799.1666 52.916664 L 1825.6249 52.916664 L 2116.6665 26.458332 Q 2381.2498 26.458332 2434.1665 0.0 L 2460.6248 0.0 L 2460.6248 0.0 Q 2460.6248 26.458332 2354.7915 52.916664 L 2222.5 79.37499 L 2222.5 79.37499 L 2222.5 79.37499 L 2222.5 105.83333 L 2222.5 105.83333 L 2196.0415 132.29166 L 2169.5833 158.74998 L 2169.5833 158.74998 L 2169.5833 185.20833 L 2169.5833 185.20833 L 2169.5833 185.20833 L 2143.125 185.20833 L 2143.125 185.20833 L 2222.5 238.12498 Q 2275.4165 291.04166 2328.3333 291.04166 L 2354.7915 291.04166 L 2354.7915 317.49997 L 2328.3333 343.9583 L 2328.3333 370.41666 Q 2328.3333 396.87497 2275.4165 423.3333 Q 2222.5 449.79166 2222.5 476.24997 L 2222.5 476.24997 L 2196.0415 502.7083 L 2196.0415 555.625 L 2222.5 555.625 L 2275.4165 555.625 L 2328.3333 582.0833 L 2381.2498 608.5416 L 2381.2498 608.5416 L 2381.2498 608.5416 L 2381.2498 608.5416 Q 2381.2498 608.5416 2407.7083 634.99994 L 2434.1665 634.99994 L 2434.1665 661.4583 L 2434.1665 687.9166 L 2434.1665 714.37494 Q 2434.1665 714.37494 2381.2498 740.8333 Q 2354.7915 740.8333 2328.3333 820.2083 Q 2328.3333 873.12494 2354.7915 899.5833 Q 2381.2498 926.0416 2381.2498 926.0416 L 2381.2498 926.0416 L 2407.7083 926.0416 L 2407.7083 952.49994 L 2328.3333 952.49994 Q 2248.9583 978.95825 2169.5833 978.95825 L 2116.6665 978.95825 L 2116.6665 978.95825 Q 2116.6665 978.95825 1904.9999 978.95825 Q 1693.3333 978.95825 1561.0416 978.95825 L 1428.7499 1031.875 L 1428.7499 1005.4166 L 1428.7499 1005.4166 L 1402.2916 1005.4166 L 1402.2916 1031.875 L 1375.8333 1031.875 Q 1349.3749 1031.875 1322.9166 1031.875 L 1296.4583 1031.875 L 1269.9999 1031.875 Q 1243.5416 1031.875 1243.5416 978.95825 Q 1217.0833 952.49994 1217.0833 899.5833 Q 1190.6249 820.2083 899.5833 793.74994 Q 608.5416 767.2916 608.5416 714.37494 Q 634.99994 634.99994 582.0833 608.5416 Q 529.1666 608.5416 529.1666 582.0833 Q 555.625 555.625 502.7083 555.625 Q 449.79166 529.1666 449.79166 555.625 Q 449.79166 582.0833 370.41666 555.625 Q 264.5833 555.625 211.66666 555.625 L 132.29166 555.625 L 132.29166 555.625 L 132.29166 555.625 L 132.29166 555.625 L 105.83333 555.625 L 105.83333 555.625 L 105.83333 555.625 L 79.37499 555.625 L 52.916664 555.625 L 26.458332 555.625 L 0.0 555.625 L 0.0 529.1666 L 0.0 529.1666 L 26.458332 502.7083 L 52.916664 476.24997 L 52.916664 476.24997 L 52.916664 449.79166 L 52.916664 449.79166 L 52.916664 449.79166 L 79.37499 449.79166 L 79.37499 449.79166 L 79.37499 423.3333 L 105.83333 423.3333 L 105.83333 423.3333 L 105.83333 396.87497 L 105.83333 396.87497 L 105.83333 396.87497 L 132.29166 396.87497 L 132.29166 396.87497 L 158.74998 370.41666 Q 185.20833 343.9583 264.5833 264.5833 L 317.49997 158.74998 L 317.49997 132.29166 Q 317.49997 132.29166 370.41666 79.37499 L 396.87497 52.916664 L 423.3333 105.83333 Q 423.3333 132.29166 582.0833 105.83333 Q 740.8333 79.37499 1164.1666 79.37499 Q 1587.4999 79.37499 1587.4999 52.916664 Q 1561.0416 26.458332 1587.4999 26.458332 Q 1640.4166 26.458332 1693.3333 26.458332 Q 1746.2499 26.458332 1799.1666 52.916664 z" svg:height="10.318749mm" draw:style-name="style-1798" svg:viewBox="0.0 0.0 2460.6248 1031.875" svg:width="24.606249mm" svg:x="123.29583mm" svg:y="181.23958mm"/>
          <draw:path svg:d="M 185.20833 105.83333 L 185.20833 105.83333 L 158.74998 132.29166 Q 105.83333 185.20833 105.83333 185.20833 L 79.37499 185.20833 L 52.916664 185.20833 L 52.916664 185.20833 L 52.916664 158.74998 L 52.916664 158.74998 L 26.458332 158.74998 L 26.458332 158.74998 L 26.458332 132.29166 L 0.0 132.29166 L 0.0 132.29166 L 0.0 132.29166 L 0.0 132.29166 L 0.0 105.83333 L 0.0 105.83333 Q 26.458332 79.37499 26.458332 79.37499 L 26.458332 79.37499 L 52.916664 26.458332 Q 105.83333 -26.458332 132.29166 0.0 Q 158.74998 0.0 132.29166 26.458332 Q 105.83333 79.37499 158.74998 79.37499 Q 185.20833 79.37499 185.20833 105.83333 z" svg:height="1.8520832mm" draw:style-name="style-1799" svg:viewBox="0.0 0.0 185.20833 185.20833" svg:width="1.8520832mm" svg:x="85.19583mm" svg:y="211.40207mm"/>
          <draw:path svg:d="M 105.83333 52.916664 L 105.83333 0.0 L 105.83333 0.0 L 132.29166 0.0 L 132.29166 105.83333 L 132.29166 211.66666 L 105.83333 370.41666 Q 79.37499 529.1666 105.83333 582.0833 L 105.83333 634.99994 L 79.37499 634.99994 Q 79.37499 661.4583 79.37499 661.4583 L 79.37499 661.4583 L 52.916664 740.8333 Q 26.458332 820.2083 26.458332 846.6666 L 26.458332 846.6666 L 26.458332 846.6666 Q 0.0 820.2083 0.0 820.2083 L 0.0 820.2083 L 0.0 767.2916 L 0.0 714.37494 L 0.0 687.9166 Q 26.458332 661.4583 26.458332 529.1666 L 52.916664 396.87497 L 52.916664 396.87497 Q 52.916664 396.87497 79.37499 317.49997 L 79.37499 264.5833 L 79.37499 185.20833 Q 79.37499 105.83333 105.83333 52.916664 z" svg:height="8.466666mm" draw:style-name="style-1800" svg:viewBox="0.0 0.0 132.29166 846.6666" svg:width="1.3229166mm" svg:x="143.66875mm" svg:y="38.364582mm"/>
          <draw:path svg:d="M 26.458332 26.458332 L 0.0 0.0 L 0.0 0.0 L 0.0 0.0 L 26.458332 0.0 L 26.458332 26.458332 L 52.916664 26.458332 L 79.37499 26.458332 L 264.5833 52.916664 Q 449.79166 79.37499 449.79166 105.83333 Q 449.79166 132.29166 529.1666 185.20833 Q 582.0833 264.5833 608.5416 291.04166 Q 608.5416 343.9583 634.99994 343.9583 Q 687.9166 370.41666 687.9166 396.87497 Q 687.9166 449.79166 714.37494 449.79166 Q 740.8333 449.79166 740.8333 476.24997 L 740.8333 476.24997 L 767.2916 502.7083 L 793.74994 529.1666 L 793.74994 529.1666 L 793.74994 555.625 L 793.74994 555.625 L 820.2083 555.625 L 820.2083 582.0833 L 846.6666 608.5416 L 846.6666 634.99994 Q 846.6666 661.4583 873.12494 687.9166 L 873.12494 714.37494 L 846.6666 714.37494 Q 793.74994 740.8333 820.2083 740.8333 L 820.2083 767.2916 L 820.2083 767.2916 L 846.6666 767.2916 L 846.6666 767.2916 L 846.6666 767.2916 L 793.74994 793.74994 Q 767.2916 820.2083 687.9166 873.12494 Q 582.0833 926.0416 423.3333 926.0416 L 291.04166 873.12494 L 264.5833 873.12494 L 238.12498 873.12494 L 211.66666 899.5833 L 211.66666 899.5833 L 211.66666 873.12494 Q 211.66666 820.2083 158.74998 714.37494 L 132.29166 582.0833 L 132.29166 555.625 Q 105.83333 529.1666 105.83333 449.79166 Q 79.37499 370.41666 52.916664 370.41666 Q 26.458332 370.41666 26.458332 343.9583 L 26.458332 317.49997 L 26.458332 317.49997 Q 52.916664 317.49997 52.916664 185.20833 Q 52.916664 79.37499 26.458332 26.458332 z M 793.74994 661.4583 Q 767.2916 661.4583 793.74994 634.99994 Q 820.2083 634.99994 793.74994 661.4583 Q 793.74994 661.4583 793.74994 661.4583 z" svg:height="9.260416mm" draw:style-name="style-1801" svg:viewBox="0.0 0.0 873.12494 926.0416" svg:width="8.73125mm" svg:x="98.424995mm" svg:y="147.90207mm"/>
          <draw:path svg:d="M 343.9583 105.83333 L 396.87497 105.83333 L 396.87497 132.29166 L 396.87497 158.74998 L 370.41666 158.74998 L 370.41666 158.74998 L 370.41666 185.20833 L 343.9583 185.20833 L 343.9583 185.20833 L 343.9583 211.66666 L 343.9583 211.66666 L 343.9583 211.66666 L 317.49997 211.66666 Q 317.49997 211.66666 291.04166 238.12498 Q 264.5833 238.12498 264.5833 211.66666 Q 264.5833 185.20833 238.12498 185.20833 L 211.66666 211.66666 L 185.20833 211.66666 L 158.74998 211.66666 L 132.29166 238.12498 L 79.37499 238.12498 L 79.37499 211.66666 Q 79.37499 158.74998 26.458332 158.74998 L 0.0 158.74998 L 0.0 158.74998 L 0.0 132.29166 L 0.0 132.29166 Q 26.458332 132.29166 26.458332 105.83333 L 26.458332 105.83333 L 26.458332 105.83333 Q 26.458332 105.83333 52.916664 105.83333 L 52.916664 79.37499 L 79.37499 52.916664 Q 132.29166 52.916664 132.29166 26.458332 L 158.74998 26.458332 L 158.74998 26.458332 L 185.20833 26.458332 L 211.66666 0.0 Q 238.12498 0.0 238.12498 26.458332 Q 238.12498 52.916664 264.5833 52.916664 Q 291.04166 79.37499 291.04166 79.37499 Q 291.04166 105.83333 343.9583 105.83333 z" svg:height="2.38125mm" draw:style-name="style-1802" svg:viewBox="0.0 0.0 396.87497 238.12498" svg:width="3.9687498mm" svg:x="121.44374mm" svg:y="71.96666mm"/>
          <draw:path svg:d="M 661.4583 238.12498 L 687.9166 238.12498 L 687.9166 238.12498 L 687.9166 264.5833 L 661.4583 264.5833 Q 634.99994 264.5833 634.99994 291.04166 Q 634.99994 317.49997 529.1666 317.49997 Q 396.87497 343.9583 343.9583 317.49997 Q 291.04166 291.04166 264.5833 343.9583 Q 264.5833 370.41666 211.66666 370.41666 L 158.74998 343.9583 L 158.74998 343.9583 L 158.74998 343.9583 L 132.29166 343.9583 L 132.29166 343.9583 L 105.83333 317.49997 L 79.37499 317.49997 L 79.37499 291.04166 L 105.83333 291.04166 L 105.83333 264.5833 L 105.83333 238.12498 L 52.916664 238.12498 L 26.458332 238.12498 L 26.458332 211.66666 L 0.0 211.66666 L 0.0 185.20833 L 0.0 158.74998 L 105.83333 158.74998 Q 185.20833 158.74998 211.66666 105.83333 Q 211.66666 52.916664 185.20833 26.458332 Q 158.74998 26.458332 132.29166 0.0 Q 132.29166 -26.458332 238.12498 26.458332 Q 343.9583 79.37499 317.49997 79.37499 Q 291.04166 79.37499 343.9583 105.83333 Q 423.3333 105.83333 423.3333 132.29166 Q 423.3333 158.74998 529.1666 185.20833 Q 634.99994 238.12498 661.4583 238.12498 z" svg:height="3.7041664mm" draw:style-name="style-1803" svg:viewBox="0.0 0.0 687.9166 370.41666" svg:width="6.879166mm" svg:x="173.03749mm" svg:y="172.24374mm"/>
          <draw:path svg:d="M 396.87497 26.458332 L 396.87497 26.458332 L 396.87497 26.458332 L 396.87497 52.916664 L 423.3333 52.916664 Q 449.79166 79.37499 449.79166 185.20833 Q 449.79166 291.04166 502.7083 370.41666 Q 502.7083 423.3333 529.1666 529.1666 Q 555.625 608.5416 608.5416 634.99994 Q 661.4583 687.9166 714.37494 767.2916 Q 820.2083 846.6666 820.2083 899.5833 Q 820.2083 926.0416 820.2083 952.49994 L 820.2083 952.49994 L 820.2083 952.49994 L 820.2083 952.49994 L 820.2083 978.95825 L 820.2083 978.95825 L 820.2083 978.95825 L 793.74994 952.49994 L 767.2916 952.49994 L 740.8333 952.49994 L 740.8333 926.0416 L 714.37494 926.0416 L 714.37494 926.0416 L 714.37494 899.5833 L 687.9166 899.5833 L 661.4583 899.5833 L 634.99994 873.12494 Q 608.5416 846.6666 555.625 846.6666 Q 529.1666 793.74994 264.5833 529.1666 L 0.0 264.5833 L 0.0 211.66666 L 0.0 132.29166 L 0.0 132.29166 L 26.458332 132.29166 L 26.458332 158.74998 L 26.458332 185.20833 L 26.458332 185.20833 L 26.458332 185.20833 L 52.916664 211.66666 L 52.916664 211.66666 L 52.916664 211.66666 L 79.37499 211.66666 L 79.37499 211.66666 L 79.37499 211.66666 L 79.37499 185.20833 L 79.37499 185.20833 L 105.83333 185.20833 L 105.83333 158.74998 L 105.83333 158.74998 L 132.29166 158.74998 L 132.29166 105.83333 Q 132.29166 26.458332 185.20833 26.458332 Q 238.12498 0.0 291.04166 0.0 Q 370.41666 0.0 396.87497 26.458332 z M 52.916664 264.5833 Q 52.916664 264.5833 52.916664 238.12498 Q 79.37499 238.12498 79.37499 264.5833 Q 79.37499 264.5833 52.916664 264.5833 z" svg:height="9.789583mm" draw:style-name="style-1804" svg:viewBox="0.0 0.0 820.2083 978.95825" svg:width="8.202083mm" svg:x="165.89374mm" svg:y="114.82916mm"/>
          <draw:path svg:d="M 185.20833 26.458332 L 211.66666 26.458332 L 211.66666 0.0 L 238.12498 0.0 L 238.12498 0.0 L 238.12498 26.458332 L 291.04166 26.458332 L 317.49997 26.458332 L 343.9583 0.0 L 343.9583 0.0 L 370.41666 0.0 L 396.87497 0.0 L 423.3333 0.0 L 449.79166 0.0 L 449.79166 26.458332 Q 449.79166 52.916664 449.79166 132.29166 Q 449.79166 211.66666 476.24997 238.12498 L 476.24997 264.5833 L 449.79166 317.49997 Q 423.3333 343.9583 423.3333 370.41666 L 423.3333 370.41666 L 396.87497 370.41666 Q 396.87497 396.87497 396.87497 396.87497 L 396.87497 396.87497 L 396.87497 449.79166 Q 396.87497 476.24997 370.41666 476.24997 L 370.41666 476.24997 L 370.41666 449.79166 Q 343.9583 449.79166 317.49997 396.87497 L 264.5833 370.41666 L 264.5833 343.9583 Q 238.12498 317.49997 238.12498 291.04166 L 211.66666 291.04166 L 211.66666 291.04166 Q 211.66666 291.04166 158.74998 264.5833 Q 105.83333 238.12498 52.916664 185.20833 L 0.0 132.29166 L 26.458332 132.29166 L 26.458332 132.29166 L 79.37499 158.74998 Q 132.29166 185.20833 185.20833 211.66666 L 211.66666 211.66666 L 211.66666 185.20833 Q 185.20833 132.29166 185.20833 79.37499 L 158.74998 26.458332 L 185.20833 26.458332 z" svg:height="4.7625mm" draw:style-name="style-1805" svg:viewBox="0.0 0.0 476.24997 476.24997" svg:width="4.7625mm" svg:x="227.80624mm" svg:y="157.42708mm"/>
          <draw:path svg:d="M 79.37499 0.0 L 79.37499 0.0 L 132.29166 0.0 Q 185.20833 26.458332 158.74998 52.916664 Q 158.74998 105.83333 158.74998 105.83333 L 185.20833 105.83333 L 211.66666 132.29166 Q 238.12498 158.74998 238.12498 158.74998 L 238.12498 158.74998 L 211.66666 158.74998 Q 211.66666 158.74998 211.66666 185.20833 Q 185.20833 211.66666 105.83333 185.20833 Q 52.916664 158.74998 52.916664 132.29166 Q 52.916664 105.83333 26.458332 105.83333 Q 0.0 105.83333 0.0 79.37499 Q 0.0 52.916664 26.458332 52.916664 L 52.916664 26.458332 L 52.916664 26.458332 Q 52.916664 26.458332 79.37499 0.0 z" svg:height="1.8520832mm" draw:style-name="style-1806" svg:viewBox="0.0 0.0 238.12498 185.20833" svg:width="2.38125mm" svg:x="83.60833mm" svg:y="47.09583mm"/>
          <draw:path svg:d="M 0.0 0.0 L 0.0 0.0 L 26.458332 0.0 L 52.916664 0.0 L 52.916664 26.458332 Q 52.916664 52.916664 105.83333 52.916664 L 132.29166 52.916664 L 132.29166 52.916664 L 132.29166 79.37499 L 132.29166 132.29166 Q 132.29166 158.74998 132.29166 211.66666 Q 132.29166 211.66666 132.29166 291.04166 Q 132.29166 343.9583 158.74998 343.9583 Q 185.20833 370.41666 185.20833 370.41666 L 185.20833 370.41666 L 158.74998 370.41666 Q 132.29166 370.41666 105.83333 370.41666 L 79.37499 370.41666 L 52.916664 370.41666 L 52.916664 370.41666 L 52.916664 317.49997 Q 52.916664 291.04166 26.458332 211.66666 L 26.458332 132.29166 L 26.458332 79.37499 Q 0.0 26.458332 0.0 0.0 z" svg:height="3.7041664mm" draw:style-name="style-1807" svg:viewBox="0.0 0.0 185.20833 370.41666" svg:width="1.8520832mm" svg:x="145.52083mm" svg:y="155.575mm"/>
          <draw:path svg:d="M 158.74998 26.458332 L 211.66666 52.916664 L 211.66666 52.916664 L 211.66666 79.37499 L 211.66666 79.37499 L 211.66666 79.37499 L 238.12498 79.37499 Q 238.12498 79.37499 238.12498 158.74998 Q 238.12498 211.66666 185.20833 211.66666 L 132.29166 211.66666 L 132.29166 211.66666 Q 158.74998 211.66666 158.74998 185.20833 L 158.74998 185.20833 L 158.74998 158.74998 Q 158.74998 132.29166 132.29166 132.29166 Q 105.83333 132.29166 105.83333 105.83333 Q 105.83333 79.37499 52.916664 79.37499 Q 26.458332 79.37499 0.0 26.458332 Q 0.0 0.0 52.916664 0.0 Q 79.37499 -26.458332 158.74998 26.458332 z" svg:height="2.1166666mm" draw:style-name="style-1808" svg:viewBox="0.0 0.0 238.12498 211.66666" svg:width="2.38125mm" svg:x="240.24165mm" svg:y="149.48958mm"/>
          <draw:path svg:d="M 185.20833 185.20833 L 264.5833 0.0 L 264.5833 0.0 L 291.04166 0.0 L 291.04166 0.0 L 291.04166 26.458332 L 370.41666 79.37499 Q 449.79166 132.29166 449.79166 132.29166 Q 449.79166 132.29166 502.7083 158.74998 L 529.1666 158.74998 L 529.1666 185.20833 L 502.7083 211.66666 L 502.7083 211.66666 L 502.7083 238.12498 L 502.7083 238.12498 L 502.7083 238.12498 L 529.1666 238.12498 Q 529.1666 238.12498 555.625 264.5833 L 555.625 264.5833 L 555.625 264.5833 Q 555.625 291.04166 555.625 291.04166 L 582.0833 291.04166 L 582.0833 317.49997 L 608.5416 343.9583 L 608.5416 343.9583 L 608.5416 343.9583 L 608.5416 370.41666 L 608.5416 370.41666 L 634.99994 396.87497 Q 661.4583 423.3333 661.4583 449.79166 L 661.4583 449.79166 L 661.4583 449.79166 Q 661.4583 449.79166 608.5416 476.24997 L 582.0833 502.7083 L 555.625 502.7083 Q 555.625 502.7083 555.625 555.625 Q 529.1666 582.0833 449.79166 582.0833 L 370.41666 608.5416 L 370.41666 608.5416 L 396.87497 608.5416 L 396.87497 608.5416 L 396.87497 608.5416 L 396.87497 634.99994 L 396.87497 634.99994 L 396.87497 661.4583 L 396.87497 661.4583 L 396.87497 661.4583 L 396.87497 661.4583 L 449.79166 714.37494 Q 529.1666 714.37494 555.625 740.8333 L 608.5416 740.8333 L 608.5416 767.2916 Q 608.5416 767.2916 529.1666 820.2083 L 449.79166 873.12494 L 396.87497 873.12494 L 370.41666 873.12494 L 370.41666 899.5833 L 343.9583 899.5833 L 343.9583 899.5833 L 343.9583 873.12494 L 291.04166 873.12494 Q 264.5833 873.12494 238.12498 873.12494 L 211.66666 873.12494 L 185.20833 873.12494 L 132.29166 873.12494 L 132.29166 846.6666 Q 132.29166 846.6666 105.83333 820.2083 L 79.37499 820.2083 L 52.916664 793.74994 L 26.458332 767.2916 L 26.458332 767.2916 L 26.458332 767.2916 L 0.0 767.2916 L 0.0 767.2916 L 0.0 740.8333 L 0.0 740.8333 L 0.0 740.8333 L 26.458332 740.8333 L 26.458332 714.37494 L 26.458332 714.37494 L 0.0 661.4583 Q 0.0 634.99994 26.458332 634.99994 Q 52.916664 634.99994 52.916664 555.625 Q 26.458332 476.24997 79.37499 423.3333 Q 105.83333 396.87497 185.20833 185.20833 z M 317.49997 132.29166 Q 343.9583 79.37499 370.41666 105.83333 Q 396.87497 132.29166 343.9583 158.74998 Q 317.49997 158.74998 317.49997 132.29166 z" svg:height="8.995832mm" draw:style-name="style-1809" svg:viewBox="0.0 0.0 661.4583 899.5833" svg:width="6.614583mm" svg:x="202.40623mm" svg:y="106.627075mm"/>
          <draw:path svg:d="M 26.458332 26.458332 L 26.458332 26.458332 L 105.83333 0.0 L 185.20833 0.0 L 396.87497 0.0 Q 634.99994 26.458332 661.4583 26.458332 L 687.9166 26.458332 L 740.8333 26.458332 Q 793.74994 79.37499 793.74994 79.37499 L 793.74994 79.37499 L 714.37494 79.37499 Q 608.5416 79.37499 608.5416 105.83333 L 608.5416 132.29166 L 582.0833 211.66666 L 582.0833 291.04166 L 555.625 291.04166 L 529.1666 291.04166 L 529.1666 291.04166 L 529.1666 264.5833 L 529.1666 238.12498 Q 502.7083 238.12498 502.7083 185.20833 Q 502.7083 132.29166 423.3333 132.29166 L 343.9583 158.74998 L 343.9583 158.74998 Q 317.49997 132.29166 185.20833 132.29166 Q 52.916664 105.83333 52.916664 79.37499 Q 52.916664 52.916664 26.458332 26.458332 L 0.0 26.458332 L 0.0 26.458332 Q 26.458332 26.458332 26.458332 26.458332 z" svg:height="2.9104166mm" draw:style-name="style-1810" svg:viewBox="0.0 0.0 793.74994 291.04166" svg:width="7.9374995mm" svg:x="246.85623mm" svg:y="137.84792mm"/>
          <draw:path svg:d="M 52.916664 26.458332 L 52.916664 0.0 L 79.37499 0.0 L 105.83333 0.0 L 132.29166 52.916664 Q 158.74998 132.29166 211.66666 158.74998 Q 264.5833 185.20833 291.04166 211.66666 Q 317.49997 238.12498 317.49997 185.20833 L 317.49997 158.74998 L 317.49997 158.74998 L 343.9583 158.74998 L 396.87497 185.20833 Q 449.79166 238.12498 529.1666 238.12498 L 582.0833 238.12498 L 582.0833 264.5833 Q 582.0833 291.04166 529.1666 291.04166 L 502.7083 291.04166 L 502.7083 291.04166 L 502.7083 317.49997 L 502.7083 343.9583 Q 502.7083 396.87497 476.24997 396.87497 Q 449.79166 396.87497 423.3333 449.79166 Q 423.3333 502.7083 423.3333 502.7083 L 423.3333 502.7083 L 423.3333 502.7083 L 423.3333 529.1666 L 423.3333 529.1666 L 423.3333 555.625 L 423.3333 555.625 L 423.3333 555.625 L 423.3333 582.0833 L 423.3333 608.5416 L 423.3333 661.4583 L 423.3333 687.9166 L 396.87497 687.9166 Q 370.41666 661.4583 343.9583 634.99994 Q 317.49997 608.5416 291.04166 582.0833 Q 238.12498 555.625 264.5833 634.99994 L 317.49997 687.9166 L 291.04166 687.9166 L 264.5833 687.9166 L 264.5833 661.4583 Q 264.5833 634.99994 211.66666 608.5416 Q 158.74998 608.5416 158.74998 634.99994 L 158.74998 661.4583 L 185.20833 661.4583 L 185.20833 661.4583 L 158.74998 687.9166 L 105.83333 714.37494 L 105.83333 714.37494 L 105.83333 714.37494 L 79.37499 714.37494 L 52.916664 714.37494 L 52.916664 687.9166 L 52.916664 687.9166 L 52.916664 661.4583 L 52.916664 661.4583 L 26.458332 661.4583 L 26.458332 661.4583 L 26.458332 661.4583 L 0.0 634.99994 L 0.0 608.5416 L 0.0 582.0833 L 26.458332 582.0833 Q 52.916664 608.5416 52.916664 608.5416 L 52.916664 608.5416 L 79.37499 608.5416 Q 79.37499 608.5416 79.37499 582.0833 Q 105.83333 582.0833 79.37499 555.625 Q 52.916664 555.625 52.916664 370.41666 L 52.916664 185.20833 L 52.916664 158.74998 L 52.916664 132.29166 L 52.916664 132.29166 Q 52.916664 132.29166 79.37499 132.29166 Q 105.83333 158.74998 79.37499 132.29166 L 52.916664 79.37499 L 52.916664 26.458332 z" svg:height="7.1437497mm" draw:style-name="style-1811" svg:viewBox="0.0 0.0 582.0833 714.37494" svg:width="5.820833mm" svg:x="147.6375mm" svg:y="98.689575mm"/>
          <draw:path svg:d="M 211.66666 105.83333 L 211.66666 105.83333 L 211.66666 105.83333 Q 211.66666 132.29166 158.74998 158.74998 Q 132.29166 158.74998 132.29166 185.20833 L 132.29166 211.66666 L 132.29166 211.66666 Q 105.83333 211.66666 105.83333 185.20833 L 105.83333 158.74998 L 52.916664 158.74998 L 26.458332 158.74998 L 26.458332 105.83333 Q 26.458332 79.37499 0.0 52.916664 Q -52.916664 52.916664 0.0 26.458332 Q 26.458332 0.0 79.37499 0.0 Q 158.74998 26.458332 158.74998 52.916664 Q 211.66666 105.83333 211.66666 105.83333 z" svg:height="2.1166666mm" draw:style-name="style-1812" svg:viewBox="0.0 0.0 211.66666 211.66666" svg:width="2.1166666mm" svg:x="124.35416mm" svg:y="70.379166mm"/>
          <draw:path svg:d="M 52.916664 0.0 L 79.37499 0.0 L 79.37499 0.0 Q 105.83333 0.0 105.83333 26.458332 L 105.83333 26.458332 L 105.83333 26.458332 L 132.29166 26.458332 L 158.74998 26.458332 Q 158.74998 52.916664 185.20833 79.37499 L 185.20833 79.37499 L 158.74998 105.83333 Q 158.74998 132.29166 158.74998 158.74998 L 158.74998 158.74998 L 132.29166 158.74998 Q 105.83333 185.20833 105.83333 185.20833 L 79.37499 185.20833 L 79.37499 211.66666 L 52.916664 211.66666 L 52.916664 211.66666 Q 52.916664 185.20833 26.458332 132.29166 L 0.0 79.37499 L 0.0 79.37499 Q 0.0 79.37499 0.0 52.916664 L 26.458332 52.916664 L 26.458332 52.916664 Q 52.916664 52.916664 52.916664 26.458332 L 52.916664 26.458332 L 52.916664 26.458332 Q 52.916664 26.458332 52.916664 0.0 z" svg:height="2.1166666mm" draw:style-name="style-1813" svg:viewBox="0.0 0.0 185.20833 211.66666" svg:width="1.8520832mm" svg:x="234.42082mm" svg:y="167.48125mm"/>
          <draw:path svg:d="M 343.9583 105.83333 L 476.24997 0.0 L 449.79166 52.916664 Q 396.87497 105.83333 396.87497 105.83333 L 396.87497 105.83333 L 396.87497 132.29166 L 396.87497 132.29166 L 423.3333 132.29166 L 423.3333 158.74998 L 423.3333 158.74998 L 396.87497 158.74998 L 396.87497 158.74998 L 396.87497 158.74998 L 396.87497 185.20833 L 396.87497 185.20833 L 370.41666 185.20833 L 370.41666 211.66666 L 343.9583 211.66666 L 317.49997 211.66666 L 317.49997 238.12498 L 291.04166 238.12498 L 291.04166 264.5833 L 291.04166 291.04166 L 343.9583 291.04166 Q 370.41666 317.49997 370.41666 317.49997 L 370.41666 317.49997 L 343.9583 370.41666 Q 291.04166 396.87497 291.04166 423.3333 L 291.04166 423.3333 L 264.5833 423.3333 Q 238.12498 423.3333 211.66666 449.79166 L 185.20833 476.24997 L 185.20833 476.24997 Q 185.20833 476.24997 158.74998 449.79166 Q 132.29166 449.79166 132.29166 423.3333 Q 132.29166 396.87497 52.916664 423.3333 L 0.0 476.24997 L 0.0 476.24997 Q 26.458332 449.79166 105.83333 317.49997 Q 185.20833 211.66666 343.9583 105.83333 z" svg:height="4.7625mm" draw:style-name="style-1814" svg:viewBox="0.0 0.0 476.24997 476.24997" svg:width="4.7625mm" svg:x="92.33958mm" svg:y="167.74582mm"/>
          <draw:path svg:d="M 26.458332 79.37499 L 0.0 0.0 L 26.458332 0.0 Q 52.916664 0.0 52.916664 26.458332 Q 52.916664 52.916664 132.29166 52.916664 Q 185.20833 52.916664 211.66666 52.916664 L 211.66666 52.916664 L 291.04166 79.37499 Q 343.9583 79.37499 343.9583 79.37499 L 343.9583 79.37499 L 370.41666 26.458332 L 370.41666 0.0 L 396.87497 0.0 L 396.87497 0.0 L 396.87497 185.20833 L 396.87497 343.9583 L 343.9583 343.9583 L 317.49997 343.9583 L 317.49997 370.41666 L 317.49997 370.41666 L 291.04166 370.41666 L 291.04166 343.9583 L 185.20833 343.9583 L 105.83333 343.9583 L 105.83333 317.49997 L 79.37499 317.49997 L 79.37499 238.12498 Q 79.37499 158.74998 26.458332 79.37499 z" svg:height="3.7041664mm" draw:style-name="style-1815" svg:viewBox="0.0 0.0 396.87497 370.41666" svg:width="3.9687498mm" svg:x="99.74791mm" svg:y="192.88124mm"/>
          <draw:path svg:d="M 634.99994 52.916664 L 634.99994 52.916664 L 634.99994 158.74998 Q 661.4583 238.12498 740.8333 264.5833 Q 846.6666 264.5833 846.6666 264.5833 L 846.6666 238.12498 L 846.6666 238.12498 Q 846.6666 238.12498 873.12494 211.66666 L 873.12494 211.66666 L 978.95825 238.12498 Q 1084.7916 264.5833 1084.7916 264.5833 L 1084.7916 264.5833 L 1058.3333 264.5833 Q 1058.3333 264.5833 1058.3333 291.04166 L 1058.3333 291.04166 L 1058.3333 291.04166 Q 1031.875 317.49997 1031.875 317.49997 L 1031.875 317.49997 L 1005.4166 317.49997 Q 1005.4166 317.49997 1005.4166 343.9583 L 1005.4166 343.9583 L 952.49994 396.87497 Q 899.5833 423.3333 846.6666 449.79166 Q 820.2083 449.79166 846.6666 502.7083 Q 873.12494 582.0833 846.6666 582.0833 Q 793.74994 608.5416 846.6666 634.99994 Q 873.12494 634.99994 873.12494 661.4583 Q 846.6666 687.9166 846.6666 687.9166 L 846.6666 687.9166 L 793.74994 687.9166 Q 714.37494 687.9166 634.99994 661.4583 L 582.0833 661.4583 L 582.0833 661.4583 Q 555.625 687.9166 529.1666 634.99994 Q 476.24997 608.5416 449.79166 634.99994 Q 396.87497 634.99994 264.5833 634.99994 L 132.29166 608.5416 L 132.29166 582.0833 Q 105.83333 582.0833 105.83333 582.0833 L 105.83333 582.0833 L 105.83333 582.0833 L 105.83333 555.625 L 79.37499 555.625 L 79.37499 529.1666 L 79.37499 529.1666 L 52.916664 529.1666 L 52.916664 529.1666 L 52.916664 529.1666 L 52.916664 502.7083 L 52.916664 502.7083 L 26.458332 502.7083 L 26.458332 476.24997 L 26.458332 476.24997 L 0.0 476.24997 L 0.0 476.24997 L 0.0 476.24997 L 0.0 449.79166 L 0.0 449.79166 L 0.0 449.79166 L 0.0 449.79166 L 26.458332 423.3333 L 26.458332 423.3333 L 26.458332 423.3333 L 26.458332 396.87497 L 26.458332 370.41666 L 0.0 370.41666 L 0.0 370.41666 L 0.0 370.41666 L 0.0 343.9583 L 0.0 317.49997 L 26.458332 317.49997 L 26.458332 317.49997 L 52.916664 343.9583 L 79.37499 343.9583 L 158.74998 370.41666 Q 238.12498 370.41666 291.04166 343.9583 Q 370.41666 317.49997 370.41666 317.49997 L 370.41666 291.04166 L 449.79166 211.66666 Q 529.1666 158.74998 555.625 105.83333 L 555.625 26.458332 L 582.0833 0.0 Q 582.0833 -26.458332 608.5416 0.0 Q 634.99994 52.916664 634.99994 52.916664 z" svg:height="6.879166mm" draw:style-name="style-1816" svg:viewBox="0.0 0.0 1084.7916 687.9166" svg:width="10.847916mm" svg:x="167.21666mm" svg:y="97.89583mm"/>
          <draw:path svg:d="M 264.5833 0.0 L 291.04166 0.0 L 343.9583 0.0 L 370.41666 0.0 L 370.41666 26.458332 L 396.87497 26.458332 L 396.87497 26.458332 L 396.87497 52.916664 L 396.87497 52.916664 L 423.3333 52.916664 L 423.3333 79.37499 L 449.79166 105.83333 L 449.79166 132.29166 L 449.79166 158.74998 L 502.7083 158.74998 Q 555.625 185.20833 529.1666 211.66666 Q 529.1666 238.12498 555.625 264.5833 Q 555.625 264.5833 555.625 264.5833 Q 555.625 264.5833 555.625 291.04166 L 555.625 291.04166 L 555.625 291.04166 L 529.1666 317.49997 L 529.1666 317.49997 L 502.7083 317.49997 L 502.7083 343.9583 L 502.7083 370.41666 L 529.1666 370.41666 L 555.625 370.41666 L 555.625 396.87497 L 555.625 396.87497 L 529.1666 396.87497 Q 529.1666 423.3333 529.1666 423.3333 L 529.1666 423.3333 L 502.7083 423.3333 Q 502.7083 423.3333 449.79166 423.3333 Q 423.3333 423.3333 396.87497 476.24997 Q 370.41666 529.1666 343.9583 502.7083 L 317.49997 476.24997 L 291.04166 476.24997 Q 238.12498 476.24997 185.20833 449.79166 Q 158.74998 423.3333 158.74998 476.24997 Q 158.74998 502.7083 132.29166 502.7083 L 105.83333 502.7083 L 105.83333 476.24997 L 79.37499 476.24997 L 79.37499 476.24997 L 79.37499 476.24997 L 79.37499 476.24997 L 79.37499 476.24997 L 79.37499 449.79166 Q 79.37499 449.79166 79.37499 396.87497 L 79.37499 343.9583 L 52.916664 343.9583 L 52.916664 370.41666 L 26.458332 370.41666 L 0.0 370.41666 L 0.0 343.9583 L 0.0 343.9583 L 0.0 343.9583 L 0.0 317.49997 L 26.458332 317.49997 L 52.916664 317.49997 L 52.916664 291.04166 Q 79.37499 264.5833 79.37499 291.04166 Q 79.37499 317.49997 105.83333 238.12498 Q 132.29166 158.74998 185.20833 79.37499 Q 238.12498 0.0 264.5833 0.0 z" svg:height="5.027083mm" draw:style-name="style-1817" svg:viewBox="0.0 0.0 555.625 502.7083" svg:width="5.5562496mm" svg:x="235.21457mm" svg:y="162.45416mm"/>
          <draw:path svg:d="M 158.74998 0.0 L 158.74998 0.0 L 211.66666 158.74998 Q 238.12498 317.49997 264.5833 423.3333 L 264.5833 529.1666 L 291.04166 661.4583 Q 343.9583 820.2083 343.9583 846.6666 L 343.9583 873.12494 L 343.9583 873.12494 Q 343.9583 899.5833 291.04166 926.0416 L 238.12498 978.95825 L 238.12498 978.95825 Q 238.12498 952.49994 211.66666 926.0416 L 211.66666 899.5833 L 211.66666 899.5833 Q 238.12498 899.5833 211.66666 873.12494 L 211.66666 820.2083 L 211.66666 820.2083 Q 211.66666 820.2083 185.20833 793.74994 Q 158.74998 793.74994 132.29166 661.4583 Q 132.29166 529.1666 79.37499 343.9583 L 26.458332 158.74998 L 26.458332 158.74998 L 26.458332 132.29166 L 26.458332 132.29166 L 26.458332 132.29166 L 0.0 105.83333 L 0.0 79.37499 L 26.458332 79.37499 Q 79.37499 79.37499 79.37499 52.916664 Q 105.83333 26.458332 132.29166 26.458332 Q 132.29166 0.0 158.74998 0.0 z M 132.29166 608.5416 Q 132.29166 608.5416 132.29166 582.0833 Q 132.29166 582.0833 132.29166 608.5416 Q 132.29166 608.5416 132.29166 608.5416 z" svg:height="9.789583mm" draw:style-name="style-1818" svg:viewBox="0.0 0.0 343.9583 978.95825" svg:width="3.439583mm" svg:x="157.95624mm" svg:y="105.03958mm"/>
          <draw:path svg:d="M 264.5833 0.0 L 264.5833 0.0 L 264.5833 0.0 Q 264.5833 26.458332 238.12498 26.458332 Q 211.66666 79.37499 211.66666 79.37499 Q 211.66666 132.29166 132.29166 132.29166 L 26.458332 132.29166 L 26.458332 158.74998 L 26.458332 185.20833 L 0.0 185.20833 L 0.0 185.20833 L 0.0 132.29166 L 0.0 105.83333 L 52.916664 79.37499 Q 132.29166 79.37499 132.29166 52.916664 Q 132.29166 26.458332 158.74998 26.458332 L 158.74998 26.458332 L 185.20833 26.458332 Q 185.20833 26.458332 185.20833 26.458332 L 185.20833 26.458332 L 238.12498 0.0 Q 264.5833 -26.458332 264.5833 0.0 z" svg:height="1.8520832mm" draw:style-name="style-1819" svg:viewBox="0.0 0.0 264.5833 185.20833" svg:width="2.6458333mm" svg:x="95.51458mm" svg:y="117.21041mm"/>
          <draw:path svg:d="M 105.83333 0.0 L 105.83333 0.0 L 132.29166 0.0 Q 185.20833 26.458332 185.20833 52.916664 Q 185.20833 105.83333 211.66666 105.83333 L 211.66666 105.83333 L 211.66666 132.29166 Q 238.12498 158.74998 238.12498 158.74998 L 238.12498 185.20833 L 185.20833 185.20833 Q 158.74998 185.20833 158.74998 158.74998 Q 158.74998 132.29166 79.37499 105.83333 L 0.0 79.37499 L 52.916664 26.458332 Q 79.37499 -26.458332 105.83333 0.0 z" svg:height="1.8520832mm" draw:style-name="style-1820" svg:viewBox="0.0 0.0 238.12498 185.20833" svg:width="2.38125mm" svg:x="93.92708mm" svg:y="52.916664mm"/>
          <draw:path svg:d="M 132.29166 52.916664 L 185.20833 0.0 L 185.20833 0.0 L 185.20833 26.458332 L 238.12498 26.458332 Q 291.04166 26.458332 317.49997 26.458332 L 343.9583 26.458332 L 343.9583 52.916664 L 343.9583 52.916664 L 317.49997 52.916664 Q 317.49997 79.37499 264.5833 79.37499 Q 211.66666 79.37499 185.20833 158.74998 L 185.20833 211.66666 L 211.66666 211.66666 L 238.12498 238.12498 L 264.5833 264.5833 Q 291.04166 291.04166 291.04166 291.04166 L 291.04166 317.49997 L 211.66666 317.49997 Q 132.29166 343.9583 132.29166 343.9583 L 132.29166 343.9583 L 105.83333 343.9583 Q 79.37499 370.41666 132.29166 396.87497 Q 158.74998 396.87497 158.74998 423.3333 L 158.74998 449.79166 L 132.29166 449.79166 L 132.29166 449.79166 L 132.29166 449.79166 Q 105.83333 449.79166 105.83333 423.3333 L 105.83333 423.3333 L 79.37499 423.3333 Q 52.916664 396.87497 26.458332 396.87497 L 0.0 396.87497 L 0.0 396.87497 Q 0.0 396.87497 26.458332 370.41666 L 26.458332 343.9583 L 26.458332 343.9583 Q 26.458332 343.9583 52.916664 317.49997 Q 52.916664 291.04166 26.458332 291.04166 Q -26.458332 264.5833 26.458332 238.12498 Q 52.916664 238.12498 26.458332 158.74998 Q 0.0 105.83333 26.458332 105.83333 Q 79.37499 79.37499 132.29166 52.916664 z" svg:height="4.497916mm" draw:style-name="style-1821" svg:viewBox="0.0 0.0 343.9583 449.79166" svg:width="3.439583mm" svg:x="175.41875mm" svg:y="101.33541mm"/>
          <draw:path svg:d="M 634.99994 238.12498 L 634.99994 238.12498 L 687.9166 291.04166 Q 714.37494 343.9583 740.8333 343.9583 L 767.2916 343.9583 L 767.2916 343.9583 Q 767.2916 343.9583 740.8333 370.41666 Q 687.9166 396.87497 582.0833 396.87497 L 476.24997 396.87497 L 476.24997 396.87497 Q 476.24997 396.87497 449.79166 396.87497 L 423.3333 423.3333 L 423.3333 423.3333 L 423.3333 396.87497 L 396.87497 396.87497 L 370.41666 396.87497 L 370.41666 370.41666 L 370.41666 370.41666 L 343.9583 370.41666 L 343.9583 343.9583 L 343.9583 343.9583 L 317.49997 343.9583 L 317.49997 343.9583 L 317.49997 343.9583 L 317.49997 317.49997 L 317.49997 317.49997 L 291.04166 317.49997 Q 291.04166 291.04166 211.66666 211.66666 L 158.74998 132.29166 L 132.29166 132.29166 Q 105.83333 132.29166 52.916664 52.916664 L 0.0 0.0 L 52.916664 0.0 Q 79.37499 26.458332 238.12498 132.29166 Q 396.87497 291.04166 502.7083 291.04166 Q 634.99994 317.49997 634.99994 291.04166 Q 634.99994 238.12498 634.99994 238.12498 z" svg:height="4.233333mm" draw:style-name="style-1822" svg:viewBox="0.0 0.0 767.2916 423.3333" svg:width="7.6729164mm" svg:x="202.67082mm" svg:y="148.43124mm"/>
          <draw:path svg:d="M 317.49997 0.0 L 317.49997 0.0 L 343.9583 0.0 Q 370.41666 26.458332 370.41666 26.458332 L 396.87497 26.458332 L 396.87497 26.458332 Q 396.87497 26.458332 423.3333 52.916664 L 423.3333 52.916664 L 396.87497 264.5833 Q 370.41666 449.79166 370.41666 476.24997 L 370.41666 476.24997 L 370.41666 476.24997 Q 370.41666 476.24997 343.9583 502.7083 Q 317.49997 555.625 291.04166 555.625 L 238.12498 582.0833 L 238.12498 529.1666 Q 211.66666 476.24997 211.66666 449.79166 L 211.66666 449.79166 L 211.66666 449.79166 Q 211.66666 449.79166 238.12498 423.3333 L 238.12498 396.87497 L 238.12498 396.87497 Q 264.5833 396.87497 264.5833 291.04166 L 264.5833 211.66666 L 238.12498 211.66666 Q 211.66666 185.20833 211.66666 185.20833 L 185.20833 185.20833 L 158.74998 185.20833 Q 158.74998 185.20833 105.83333 185.20833 Q 26.458332 185.20833 0.0 158.74998 L 0.0 132.29166 L 26.458332 132.29166 L 52.916664 132.29166 L 132.29166 132.29166 Q 211.66666 132.29166 238.12498 105.83333 Q 264.5833 105.83333 264.5833 79.37499 L 264.5833 52.916664 L 291.04166 26.458332 Q 317.49997 0.0 317.49997 0.0 z" svg:height="5.820833mm" draw:style-name="style-1823" svg:viewBox="0.0 0.0 423.3333 582.0833" svg:width="4.233333mm" svg:x="133.34999mm" svg:y="108.21458mm"/>
          <draw:path svg:d="M 264.5833 52.916664 L 264.5833 52.916664 L 264.5833 52.916664 Q 264.5833 79.37499 211.66666 79.37499 Q 185.20833 105.83333 158.74998 105.83333 L 158.74998 132.29166 L 158.74998 132.29166 Q 132.29166 158.74998 132.29166 158.74998 L 132.29166 158.74998 L 105.83333 158.74998 Q 105.83333 158.74998 52.916664 185.20833 Q 0.0 211.66666 0.0 185.20833 L 0.0 158.74998 L 26.458332 105.83333 Q 52.916664 79.37499 79.37499 52.916664 L 79.37499 52.916664 L 158.74998 0.0 Q 211.66666 -26.458332 211.66666 0.0 Q 238.12498 52.916664 264.5833 52.916664 z" svg:height="1.8520832mm" draw:style-name="style-1824" svg:viewBox="0.0 0.0 264.5833 185.20833" svg:width="2.6458333mm" svg:x="80.962494mm" svg:y="58.208332mm"/>
          <draw:path svg:d="M 211.66666 26.458332 L 238.12498 26.458332 L 264.5833 26.458332 L 291.04166 26.458332 L 317.49997 52.916664 L 343.9583 52.916664 L 343.9583 52.916664 L 343.9583 79.37499 L 396.87497 79.37499 L 449.79166 79.37499 L 449.79166 105.83333 L 423.3333 105.83333 L 423.3333 132.29166 Q 423.3333 132.29166 396.87497 158.74998 L 396.87497 185.20833 L 317.49997 211.66666 Q 264.5833 238.12498 238.12498 238.12498 L 211.66666 238.12498 L 211.66666 238.12498 L 211.66666 238.12498 L 185.20833 238.12498 L 185.20833 238.12498 L 158.74998 238.12498 L 158.74998 238.12498 L 132.29166 238.12498 L 105.83333 238.12498 L 105.83333 264.5833 L 105.83333 291.04166 L 105.83333 291.04166 Q 105.83333 291.04166 79.37499 264.5833 Q 79.37499 238.12498 52.916664 238.12498 Q 0.0 238.12498 0.0 211.66666 L 0.0 185.20833 L 0.0 185.20833 L 0.0 158.74998 L 26.458332 158.74998 Q 52.916664 185.20833 52.916664 185.20833 L 79.37499 185.20833 L 79.37499 158.74998 Q 105.83333 158.74998 105.83333 132.29166 Q 158.74998 105.83333 105.83333 79.37499 L 79.37499 26.458332 L 52.916664 26.458332 L 52.916664 26.458332 L 52.916664 0.0 Q 52.916664 -26.458332 132.29166 0.0 Q 211.66666 26.458332 211.66666 26.458332 z" svg:height="2.9104166mm" draw:style-name="style-1825" svg:viewBox="0.0 0.0 449.79166 291.04166" svg:width="4.497916mm" svg:x="26.9875mm" svg:y="160.60208mm"/>
          <draw:path svg:d="M 1349.3749 26.458332 L 1349.3749 26.458332 L 1349.3749 26.458332 Q 1349.3749 52.916664 1375.8333 52.916664 L 1402.2916 52.916664 L 1402.2916 105.83333 Q 1428.7499 158.74998 1455.2083 158.74998 Q 1481.6666 158.74998 1508.1249 185.20833 L 1561.0416 211.66666 L 1587.4999 211.66666 L 1613.9583 211.66666 L 1640.4166 238.12498 Q 1666.8749 264.5833 1693.3333 264.5833 L 1693.3333 291.04166 L 1666.8749 291.04166 L 1613.9583 317.49997 L 1587.4999 317.49997 L 1561.0416 317.49997 L 1534.5833 317.49997 Q 1508.1249 317.49997 1296.4583 343.9583 Q 1084.7916 343.9583 1084.7916 370.41666 L 1084.7916 396.87497 L 1084.7916 423.3333 L 1084.7916 449.79166 L 1084.7916 476.24997 L 1084.7916 476.24997 L 1031.875 476.24997 Q 1005.4166 476.24997 978.95825 502.7083 L 926.0416 502.7083 L 873.12494 476.24997 Q 820.2083 476.24997 820.2083 502.7083 Q 820.2083 529.1666 846.6666 555.625 Q 873.12494 555.625 873.12494 582.0833 L 873.12494 608.5416 L 820.2083 608.5416 L 793.74994 608.5416 L 793.74994 608.5416 L 793.74994 582.0833 L 767.2916 582.0833 L 740.8333 582.0833 L 740.8333 555.625 L 714.37494 555.625 L 714.37494 555.625 L 714.37494 555.625 L 714.37494 529.1666 Q 714.37494 476.24997 740.8333 476.24997 Q 767.2916 449.79166 502.7083 396.87497 L 238.12498 343.9583 L 238.12498 343.9583 L 211.66666 317.49997 L 211.66666 317.49997 Q 238.12498 317.49997 238.12498 291.04166 Q 238.12498 264.5833 185.20833 264.5833 L 105.83333 264.5833 L 105.83333 264.5833 Q 105.83333 264.5833 158.74998 238.12498 Q 211.66666 211.66666 211.66666 185.20833 L 238.12498 158.74998 L 211.66666 158.74998 L 211.66666 158.74998 L 158.74998 132.29166 L 105.83333 105.83333 L 52.916664 105.83333 L 0.0 105.83333 L 0.0 79.37499 L 0.0 79.37499 L 26.458332 79.37499 L 52.916664 52.916664 L 52.916664 52.916664 L 52.916664 52.916664 L 132.29166 52.916664 L 185.20833 52.916664 L 238.12498 105.83333 Q 291.04166 158.74998 396.87497 79.37499 Q 502.7083 26.458332 740.8333 0.0 Q 978.95825 0.0 1164.1666 0.0 Q 1349.3749 0.0 1349.3749 26.458332 z" svg:height="6.0854163mm" draw:style-name="style-1826" svg:viewBox="0.0 0.0 1693.3333 608.5416" svg:width="16.933332mm" svg:x="34.13125mm" svg:y="194.73332mm"/>
          <draw:path svg:d="M 158.74998 0.0 L 158.74998 0.0 L 158.74998 0.0 L 158.74998 0.0 L 211.66666 0.0 Q 264.5833 26.458332 291.04166 26.458332 L 317.49997 26.458332 L 317.49997 79.37499 Q 317.49997 105.83333 291.04166 132.29166 L 264.5833 158.74998 L 264.5833 158.74998 Q 264.5833 185.20833 211.66666 158.74998 Q 158.74998 132.29166 105.83333 185.20833 L 26.458332 211.66666 L 26.458332 185.20833 L 0.0 185.20833 L 0.0 185.20833 L 0.0 185.20833 L 0.0 158.74998 Q 0.0 132.29166 26.458332 132.29166 L 26.458332 132.29166 L 52.916664 105.83333 Q 105.83333 79.37499 105.83333 52.916664 L 105.83333 26.458332 L 105.83333 26.458332 Q 132.29166 26.458332 158.74998 0.0 z" svg:height="2.1166666mm" draw:style-name="style-1827" svg:viewBox="0.0 0.0 317.49997 211.66666" svg:width="3.1749997mm" svg:x="146.04999mm" svg:y="55.82708mm"/>
          <draw:path svg:d="M 423.3333 0.0 L 449.79166 0.0 L 449.79166 26.458332 Q 423.3333 79.37499 449.79166 79.37499 Q 476.24997 79.37499 476.24997 105.83333 L 476.24997 105.83333 L 423.3333 132.29166 Q 396.87497 185.20833 370.41666 291.04166 Q 343.9583 370.41666 317.49997 370.41666 Q 291.04166 370.41666 291.04166 343.9583 Q 264.5833 343.9583 264.5833 343.9583 L 238.12498 343.9583 L 238.12498 343.9583 Q 238.12498 343.9583 238.12498 370.41666 L 211.66666 370.41666 L 211.66666 343.9583 Q 211.66666 291.04166 185.20833 291.04166 L 132.29166 291.04166 L 132.29166 264.5833 Q 132.29166 238.12498 158.74998 238.12498 L 158.74998 211.66666 L 185.20833 238.12498 Q 238.12498 238.12498 238.12498 238.12498 L 238.12498 238.12498 L 264.5833 238.12498 Q 264.5833 238.12498 238.12498 185.20833 Q 238.12498 132.29166 185.20833 132.29166 L 105.83333 132.29166 L 105.83333 132.29166 Q 105.83333 132.29166 52.916664 105.83333 L 0.0 79.37499 L 0.0 79.37499 L 0.0 79.37499 L 0.0 79.37499 L 26.458332 52.916664 L 26.458332 52.916664 L 26.458332 79.37499 L 26.458332 79.37499 L 52.916664 79.37499 L 238.12498 26.458332 Q 396.87497 26.458332 423.3333 0.0 z" svg:height="3.7041664mm" draw:style-name="style-1828" svg:viewBox="0.0 0.0 476.24997 370.41666" svg:width="4.7625mm" svg:x="94.456245mm" svg:y="125.14791mm"/>
          <draw:path svg:d="M 26.458332 52.916664 L 52.916664 0.0 L 79.37499 26.458332 Q 105.83333 26.458332 158.74998 52.916664 L 185.20833 52.916664 L 238.12498 79.37499 Q 264.5833 79.37499 264.5833 132.29166 Q 211.66666 158.74998 211.66666 185.20833 L 211.66666 238.12498 L 211.66666 238.12498 Q 211.66666 238.12498 185.20833 291.04166 Q 158.74998 317.49997 105.83333 264.5833 Q 52.916664 211.66666 52.916664 185.20833 Q 52.916664 158.74998 26.458332 185.20833 L 0.0 185.20833 L 0.0 132.29166 Q 0.0 105.83333 26.458332 52.916664 z" svg:height="2.9104166mm" draw:style-name="style-1829" svg:viewBox="0.0 0.0 264.5833 291.04166" svg:width="2.6458333mm" svg:x="133.87917mm" svg:y="80.16875mm"/>
          <draw:path svg:d="M 52.916664 26.458332 L 52.916664 0.0 L 105.83333 26.458332 Q 158.74998 52.916664 185.20833 79.37499 L 185.20833 105.83333 L 185.20833 132.29166 Q 185.20833 185.20833 158.74998 185.20833 L 132.29166 185.20833 L 105.83333 185.20833 Q 105.83333 185.20833 52.916664 211.66666 Q 26.458332 238.12498 0.0 132.29166 Q -52.916664 26.458332 0.0 26.458332 Q 52.916664 52.916664 52.916664 26.458332 z" svg:height="2.1166666mm" draw:style-name="style-1830" svg:viewBox="0.0 0.0 185.20833 211.66666" svg:width="1.8520832mm" svg:x="141.28749mm" svg:y="90.752075mm"/>
          <draw:path svg:d="M 26.458332 26.458332 L 52.916664 0.0 L 79.37499 0.0 L 79.37499 0.0 L 132.29166 26.458332 Q 185.20833 79.37499 211.66666 79.37499 L 211.66666 105.83333 L 211.66666 105.83333 Q 211.66666 132.29166 185.20833 132.29166 L 158.74998 158.74998 L 132.29166 158.74998 L 79.37499 158.74998 L 79.37499 132.29166 Q 79.37499 105.83333 26.458332 105.83333 L 0.0 105.83333 L 0.0 79.37499 Q -26.458332 79.37499 26.458332 26.458332 z" svg:height="1.5874999mm" draw:style-name="style-1831" svg:viewBox="0.0 0.0 211.66666 158.74998" svg:width="2.1166666mm" svg:x="121.97291mm" svg:y="76.46458mm"/>
          <draw:path svg:d="M 555.625 26.458332 L 582.0833 0.0 L 555.625 105.83333 Q 529.1666 211.66666 529.1666 211.66666 L 529.1666 211.66666 L 529.1666 238.12498 L 529.1666 238.12498 L 555.625 264.5833 L 555.625 291.04166 L 608.5416 264.5833 Q 661.4583 264.5833 687.9166 291.04166 Q 687.9166 317.49997 714.37494 291.04166 Q 740.8333 264.5833 740.8333 291.04166 L 740.8333 317.49997 L 767.2916 317.49997 L 767.2916 317.49997 L 767.2916 291.04166 L 793.74994 291.04166 L 793.74994 291.04166 L 793.74994 264.5833 L 793.74994 264.5833 L 793.74994 264.5833 L 793.74994 317.49997 L 793.74994 343.9583 L 793.74994 343.9583 L 793.74994 370.41666 L 793.74994 370.41666 L 767.2916 370.41666 L 767.2916 343.9583 L 740.8333 343.9583 L 740.8333 343.9583 L 740.8333 370.41666 L 740.8333 370.41666 L 740.8333 370.41666 L 714.37494 370.41666 L 714.37494 370.41666 L 714.37494 396.87497 L 687.9166 396.87497 L 582.0833 529.1666 Q 476.24997 661.4583 423.3333 740.8333 Q 370.41666 793.74994 370.41666 767.2916 Q 370.41666 740.8333 317.49997 793.74994 Q 264.5833 820.2083 264.5833 873.12494 Q 264.5833 899.5833 211.66666 926.0416 Q 158.74998 926.0416 158.74998 952.49994 Q 158.74998 978.95825 132.29166 978.95825 L 132.29166 1005.4166 L 132.29166 1005.4166 L 105.83333 1005.4166 L 105.83333 978.95825 L 105.83333 952.49994 L 79.37499 1005.4166 L 79.37499 1058.3333 L 52.916664 1058.3333 L 26.458332 1058.3333 L 26.458332 1005.4166 L 52.916664 952.49994 L 52.916664 952.49994 L 52.916664 952.49994 L 26.458332 926.0416 L 0.0 926.0416 L 0.0 899.5833 L 0.0 873.12494 L 26.458332 846.6666 Q 52.916664 820.2083 52.916664 767.2916 L 79.37499 714.37494 L 105.83333 714.37494 Q 105.83333 687.9166 132.29166 687.9166 Q 158.74998 687.9166 158.74998 634.99994 Q 185.20833 582.0833 211.66666 582.0833 Q 264.5833 582.0833 291.04166 476.24997 L 317.49997 396.87497 L 317.49997 370.41666 Q 317.49997 370.41666 423.3333 211.66666 L 502.7083 52.916664 L 529.1666 52.916664 Q 529.1666 52.916664 555.625 26.458332 z" svg:height="10.583333mm" draw:style-name="style-1832" svg:viewBox="0.0 0.0 793.74994 1058.3333" svg:width="7.9374995mm" svg:x="79.90416mm" svg:y="163.5125mm"/>
          <draw:path svg:d="M 343.9583 0.0 L 343.9583 0.0 L 449.79166 26.458332 Q 555.625 52.916664 555.625 52.916664 L 555.625 52.916664 L 555.625 52.916664 Q 555.625 52.916664 582.0833 79.37499 L 582.0833 79.37499 L 582.0833 105.83333 Q 608.5416 105.83333 582.0833 132.29166 Q 555.625 158.74998 555.625 158.74998 L 555.625 158.74998 L 555.625 158.74998 Q 555.625 158.74998 476.24997 185.20833 Q 396.87497 211.66666 370.41666 238.12498 Q 317.49997 264.5833 291.04166 264.5833 Q 264.5833 238.12498 264.5833 211.66666 Q 264.5833 185.20833 185.20833 185.20833 L 105.83333 185.20833 L 79.37499 185.20833 L 52.916664 185.20833 L 52.916664 158.74998 Q 52.916664 158.74998 26.458332 158.74998 L 26.458332 158.74998 L 0.0 158.74998 L 0.0 158.74998 L 0.0 132.29166 L 0.0 105.83333 L 26.458332 105.83333 L 26.458332 105.83333 L 52.916664 79.37499 L 105.83333 52.916664 L 105.83333 52.916664 L 105.83333 52.916664 L 132.29166 52.916664 Q 132.29166 52.916664 158.74998 26.458332 L 185.20833 26.458332 L 264.5833 26.458332 Q 343.9583 0.0 343.9583 0.0 z" svg:height="2.6458333mm" draw:style-name="style-1833" svg:viewBox="0.0 0.0 582.0833 264.5833" svg:width="5.820833mm" svg:x="73.55416mm" svg:y="187.325mm"/>
          <draw:path svg:d="M 79.37499 26.458332 L 79.37499 0.0 L 79.37499 0.0 L 79.37499 26.458332 L 79.37499 26.458332 L 79.37499 26.458332 L 105.83333 26.458332 L 105.83333 0.0 L 264.5833 79.37499 Q 423.3333 132.29166 423.3333 158.74998 Q 449.79166 158.74998 449.79166 158.74998 L 449.79166 185.20833 L 476.24997 185.20833 L 502.7083 185.20833 L 502.7083 211.66666 L 502.7083 211.66666 L 529.1666 238.12498 L 529.1666 238.12498 L 529.1666 238.12498 Q 502.7083 264.5833 502.7083 264.5833 L 502.7083 264.5833 L 476.24997 264.5833 Q 449.79166 238.12498 396.87497 211.66666 L 343.9583 185.20833 L 317.49997 158.74998 L 291.04166 158.74998 L 291.04166 158.74998 Q 264.5833 132.29166 132.29166 158.74998 L 0.0 185.20833 L 0.0 132.29166 L 0.0 105.83333 L 0.0 105.83333 L 0.0 79.37499 L 0.0 79.37499 L 26.458332 79.37499 L 26.458332 79.37499 L 26.458332 79.37499 L 26.458332 105.83333 L 26.458332 105.83333 L 52.916664 105.83333 L 52.916664 79.37499 L 52.916664 79.37499 L 79.37499 79.37499 L 79.37499 79.37499 L 79.37499 52.916664 L 79.37499 26.458332 z" svg:height="2.6458333mm" draw:style-name="style-1834" svg:viewBox="0.0 0.0 529.1666 264.5833" svg:width="5.2916665mm" svg:x="186.53123mm" svg:y="150.54791mm"/>
          <draw:path svg:d="M 26.458332 132.29166 L 0.0 0.0 L 52.916664 0.0 Q 79.37499 0.0 105.83333 105.83333 Q 105.83333 185.20833 105.83333 211.66666 L 105.83333 211.66666 L 132.29166 238.12498 L 132.29166 264.5833 L 105.83333 264.5833 Q 105.83333 291.04166 105.83333 291.04166 L 79.37499 291.04166 L 79.37499 291.04166 Q 52.916664 264.5833 26.458332 132.29166 z" svg:height="2.9104166mm" draw:style-name="style-1835" svg:viewBox="0.0 0.0 132.29166 291.04166" svg:width="1.3229166mm" svg:x="143.40416mm" svg:y="100.27708mm"/>
          <draw:path svg:d="M 264.5833 26.458332 L 211.66666 0.0 L 291.04166 0.0 L 343.9583 0.0 L 343.9583 26.458332 Q 370.41666 26.458332 396.87497 52.916664 L 396.87497 52.916664 L 396.87497 52.916664 L 396.87497 79.37499 L 396.87497 79.37499 Q 396.87497 79.37499 423.3333 52.916664 L 423.3333 26.458332 L 449.79166 26.458332 L 449.79166 26.458332 L 449.79166 79.37499 Q 476.24997 105.83333 449.79166 105.83333 L 396.87497 132.29166 L 423.3333 132.29166 L 449.79166 132.29166 L 449.79166 158.74998 L 449.79166 158.74998 L 476.24997 158.74998 L 476.24997 132.29166 L 502.7083 132.29166 Q 555.625 132.29166 555.625 185.20833 Q 555.625 211.66666 582.0833 238.12498 Q 608.5416 238.12498 661.4583 238.12498 Q 714.37494 238.12498 714.37494 238.12498 L 714.37494 238.12498 L 740.8333 238.12498 L 740.8333 238.12498 L 793.74994 211.66666 L 846.6666 211.66666 L 846.6666 238.12498 L 846.6666 264.5833 L 793.74994 264.5833 L 740.8333 291.04166 L 740.8333 291.04166 L 767.2916 291.04166 L 767.2916 291.04166 L 767.2916 291.04166 L 767.2916 317.49997 L 767.2916 317.49997 L 793.74994 317.49997 L 793.74994 343.9583 L 714.37494 343.9583 Q 634.99994 343.9583 634.99994 370.41666 L 634.99994 370.41666 L 502.7083 370.41666 L 396.87497 370.41666 L 396.87497 370.41666 Q 396.87497 343.9583 343.9583 343.9583 Q 317.49997 343.9583 291.04166 291.04166 Q 291.04166 264.5833 264.5833 264.5833 L 238.12498 238.12498 L 132.29166 238.12498 L 52.916664 238.12498 L 52.916664 238.12498 L 52.916664 238.12498 L 26.458332 211.66666 L 0.0 185.20833 L 0.0 185.20833 L 26.458332 185.20833 L 26.458332 185.20833 L 26.458332 185.20833 L 26.458332 158.74998 L 26.458332 158.74998 L 52.916664 158.74998 L 52.916664 185.20833 L 52.916664 185.20833 L 79.37499 185.20833 L 79.37499 185.20833 L 79.37499 185.20833 L 132.29166 158.74998 Q 211.66666 132.29166 185.20833 132.29166 Q 158.74998 132.29166 158.74998 105.83333 L 158.74998 79.37499 L 185.20833 79.37499 Q 238.12498 79.37499 264.5833 79.37499 Q 291.04166 79.37499 264.5833 26.458332 z" svg:height="3.7041664mm" draw:style-name="style-1836" svg:viewBox="0.0 0.0 846.6666 370.41666" svg:width="8.466666mm" svg:x="208.22707mm" svg:y="200.28957mm"/>
          <draw:path svg:d="M 132.29166 52.916664 L 132.29166 0.0 L 158.74998 105.83333 Q 185.20833 238.12498 132.29166 238.12498 L 79.37499 238.12498 L 79.37499 238.12498 Q 52.916664 211.66666 26.458332 185.20833 L 0.0 132.29166 L 0.0 105.83333 Q 26.458332 79.37499 26.458332 79.37499 L 26.458332 79.37499 L 26.458332 79.37499 L 26.458332 105.83333 L 26.458332 105.83333 L 26.458332 105.83333 L 52.916664 105.83333 L 52.916664 105.83333 L 52.916664 132.29166 L 79.37499 132.29166 L 79.37499 158.74998 L 79.37499 185.20833 L 105.83333 158.74998 Q 132.29166 105.83333 132.29166 52.916664 z" svg:height="2.38125mm" draw:style-name="style-1837" svg:viewBox="0.0 0.0 158.74998 238.12498" svg:width="1.5874999mm" svg:x="263.78958mm" svg:y="182.03333mm"/>
          <draw:path svg:d="M 714.37494 0.0 L 714.37494 0.0 L 740.8333 0.0 L 767.2916 0.0 L 767.2916 26.458332 L 740.8333 52.916664 L 740.8333 52.916664 L 740.8333 52.916664 L 740.8333 79.37499 L 740.8333 79.37499 L 740.8333 132.29166 Q 740.8333 185.20833 714.37494 211.66666 Q 714.37494 238.12498 661.4583 264.5833 Q 582.0833 291.04166 502.7083 317.49997 L 423.3333 343.9583 L 370.41666 343.9583 Q 291.04166 317.49997 238.12498 343.9583 Q 185.20833 370.41666 158.74998 291.04166 Q 105.83333 238.12498 132.29166 238.12498 Q 158.74998 211.66666 79.37499 158.74998 L 0.0 105.83333 L 0.0 105.83333 Q 0.0 105.83333 26.458332 79.37499 L 52.916664 52.916664 L 52.916664 52.916664 L 52.916664 52.916664 L 52.916664 52.916664 L 52.916664 52.916664 L 79.37499 52.916664 L 79.37499 52.916664 L 79.37499 79.37499 L 105.83333 79.37499 L 105.83333 79.37499 L 105.83333 105.83333 L 105.83333 105.83333 L 105.83333 105.83333 L 132.29166 105.83333 L 132.29166 105.83333 L 211.66666 185.20833 Q 291.04166 264.5833 370.41666 264.5833 Q 476.24997 264.5833 502.7083 211.66666 Q 529.1666 132.29166 555.625 185.20833 Q 555.625 211.66666 608.5416 185.20833 Q 687.9166 158.74998 687.9166 105.83333 L 687.9166 79.37499 L 687.9166 52.916664 Q 687.9166 26.458332 714.37494 0.0 z" svg:height="3.439583mm" draw:style-name="style-1838" svg:viewBox="0.0 0.0 767.2916 343.9583" svg:width="7.6729164mm" svg:x="248.70831mm" svg:y="158.74998mm"/>
          <draw:path svg:d="M 26.458332 0.0 L 52.916664 26.458332 L 79.37499 26.458332 Q 105.83333 26.458332 105.83333 52.916664 Q 105.83333 79.37499 238.12498 185.20833 Q 343.9583 291.04166 370.41666 317.49997 Q 370.41666 370.41666 396.87497 370.41666 Q 423.3333 370.41666 423.3333 396.87497 L 423.3333 423.3333 L 343.9583 396.87497 Q 291.04166 370.41666 291.04166 370.41666 Q 291.04166 370.41666 264.5833 423.3333 L 264.5833 476.24997 L 238.12498 476.24997 Q 211.66666 476.24997 132.29166 396.87497 L 52.916664 343.9583 L 79.37499 343.9583 Q 79.37499 317.49997 79.37499 317.49997 L 52.916664 317.49997 L 52.916664 317.49997 L 26.458332 317.49997 L 26.458332 291.04166 L 26.458332 264.5833 L 0.0 264.5833 L 0.0 264.5833 L 0.0 238.12498 L 0.0 238.12498 L 0.0 211.66666 Q 26.458332 158.74998 26.458332 79.37499 Q 26.458332 0.0 26.458332 0.0 z" svg:height="4.7625mm" draw:style-name="style-1839" svg:viewBox="0.0 0.0 423.3333 476.24997" svg:width="4.233333mm" svg:x="28.839582mm" svg:y="176.74165mm"/>
          <draw:path svg:d="M 26.458332 79.37499 L 52.916664 0.0 L 79.37499 0.0 Q 79.37499 0.0 105.83333 26.458332 L 132.29166 26.458332 L 105.83333 158.74998 Q 79.37499 264.5833 79.37499 264.5833 L 79.37499 264.5833 L 79.37499 211.66666 Q 79.37499 158.74998 26.458332 158.74998 L 0.0 185.20833 L 0.0 185.20833 Q 0.0 158.74998 26.458332 79.37499 z" svg:height="2.6458333mm" draw:style-name="style-1840" svg:viewBox="0.0 0.0 132.29166 264.5833" svg:width="1.3229166mm" svg:x="134.67291mm" svg:y="110.06666mm"/>
          <draw:path svg:d="M 0.0 105.83333 L 26.458332 0.0 L 79.37499 0.0 Q 132.29166 0.0 132.29166 26.458332 Q 132.29166 52.916664 264.5833 52.916664 Q 423.3333 79.37499 476.24997 79.37499 L 529.1666 79.37499 L 529.1666 79.37499 L 529.1666 79.37499 L 634.99994 105.83333 Q 714.37494 105.83333 714.37494 132.29166 L 714.37494 158.74998 L 740.8333 158.74998 L 767.2916 158.74998 L 767.2916 158.74998 Q 767.2916 185.20833 846.6666 185.20833 L 952.49994 185.20833 L 952.49994 211.66666 L 952.49994 211.66666 L 926.0416 238.12498 L 926.0416 264.5833 L 846.6666 264.5833 Q 793.74994 291.04166 793.74994 291.04166 Q 767.2916 291.04166 529.1666 317.49997 Q 291.04166 343.9583 291.04166 396.87497 Q 291.04166 423.3333 264.5833 423.3333 L 238.12498 423.3333 L 238.12498 396.87497 Q 211.66666 396.87497 211.66666 396.87497 L 211.66666 396.87497 L 211.66666 396.87497 Q 211.66666 370.41666 132.29166 343.9583 L 52.916664 343.9583 L 52.916664 317.49997 L 52.916664 317.49997 L 26.458332 317.49997 L 26.458332 291.04166 L 26.458332 291.04166 L 0.0 291.04166 L 0.0 238.12498 Q 0.0 211.66666 0.0 105.83333 z" svg:height="4.233333mm" draw:style-name="style-1841" svg:viewBox="0.0 0.0 952.49994 423.3333" svg:width="9.525mm" svg:x="150.81248mm" svg:y="181.23958mm"/>
          <draw:path svg:d="M 132.29166 0.0 L 158.74998 0.0 L 158.74998 0.0 L 158.74998 26.458332 L 158.74998 105.83333 Q 158.74998 211.66666 158.74998 211.66666 L 158.74998 211.66666 L 158.74998 211.66666 Q 132.29166 211.66666 132.29166 185.20833 L 105.83333 185.20833 L 105.83333 185.20833 Q 105.83333 211.66666 79.37499 211.66666 L 52.916664 211.66666 L 52.916664 211.66666 Q 52.916664 211.66666 26.458332 185.20833 L 0.0 185.20833 L 0.0 158.74998 L 0.0 105.83333 L 0.0 105.83333 L 0.0 105.83333 L 52.916664 79.37499 L 79.37499 52.916664 L 79.37499 52.916664 L 79.37499 52.916664 L 79.37499 52.916664 Q 105.83333 52.916664 105.83333 26.458332 Q 105.83333 0.0 132.29166 0.0 z" svg:height="2.1166666mm" draw:style-name="style-1842" svg:viewBox="0.0 0.0 158.74998 211.66666" svg:width="1.5874999mm" svg:x="69.32083mm" svg:y="162.98332mm"/>
          <draw:path svg:d="M 0.0 26.458332 L 0.0 0.0 L 105.83333 132.29166 Q 185.20833 238.12498 370.41666 343.9583 Q 529.1666 449.79166 634.99994 502.7083 Q 740.8333 502.7083 740.8333 529.1666 L 767.2916 529.1666 L 820.2083 661.4583 Q 899.5833 793.74994 899.5833 820.2083 L 899.5833 820.2083 L 899.5833 820.2083 Q 899.5833 820.2083 873.12494 846.6666 Q 873.12494 873.12494 793.74994 873.12494 Q 740.8333 873.12494 529.1666 767.2916 L 317.49997 661.4583 L 264.5833 634.99994 L 238.12498 608.5416 L 211.66666 608.5416 L 158.74998 608.5416 L 158.74998 634.99994 L 158.74998 661.4583 L 185.20833 687.9166 Q 211.66666 714.37494 211.66666 740.8333 L 211.66666 767.2916 L 211.66666 767.2916 L 211.66666 793.74994 L 211.66666 793.74994 L 211.66666 820.2083 L 211.66666 820.2083 L 211.66666 820.2083 L 238.12498 820.2083 L 238.12498 846.6666 L 238.12498 873.12494 L 238.12498 873.12494 L 238.12498 873.12494 L 211.66666 899.5833 L 211.66666 899.5833 L 211.66666 899.5833 L 211.66666 873.12494 L 211.66666 846.6666 L 185.20833 846.6666 L 185.20833 820.2083 L 185.20833 820.2083 L 158.74998 820.2083 L 158.74998 793.74994 L 158.74998 767.2916 L 132.29166 767.2916 L 132.29166 767.2916 L 132.29166 740.8333 L 105.83333 740.8333 L 105.83333 714.37494 L 105.83333 687.9166 L 79.37499 608.5416 Q 52.916664 555.625 52.916664 449.79166 Q 0.0 343.9583 26.458332 291.04166 Q 52.916664 264.5833 26.458332 185.20833 L 0.0 79.37499 L 0.0 26.458332 z" svg:height="8.995832mm" draw:style-name="style-1843" svg:viewBox="0.0 0.0 899.5833 899.5833" svg:width="8.995832mm" svg:x="168.80415mm" svg:y="105.56874mm"/>
          <draw:path svg:d="M 132.29166 26.458332 L 132.29166 0.0 L 185.20833 0.0 L 238.12498 26.458332 L 317.49997 26.458332 Q 423.3333 26.458332 423.3333 52.916664 L 423.3333 52.916664 L 370.41666 132.29166 Q 343.9583 185.20833 343.9583 211.66666 L 343.9583 211.66666 L 317.49997 211.66666 Q 317.49997 238.12498 291.04166 238.12498 Q 264.5833 291.04166 132.29166 291.04166 L 0.0 291.04166 L 0.0 264.5833 Q 0.0 238.12498 26.458332 238.12498 L 52.916664 211.66666 L 52.916664 211.66666 Q 52.916664 211.66666 79.37499 185.20833 Q 105.83333 132.29166 132.29166 132.29166 Q 158.74998 132.29166 132.29166 79.37499 L 105.83333 26.458332 L 105.83333 26.458332 Q 105.83333 26.458332 132.29166 26.458332 z" svg:height="2.9104166mm" draw:style-name="style-1844" svg:viewBox="0.0 0.0 423.3333 291.04166" svg:width="4.233333mm" svg:x="160.86665mm" svg:y="157.95624mm"/>
          <draw:path svg:d="M 317.49997 26.458332 L 317.49997 0.0 L 370.41666 0.0 Q 423.3333 26.458332 396.87497 105.83333 Q 396.87497 158.74998 343.9583 211.66666 Q 317.49997 264.5833 291.04166 291.04166 Q 264.5833 317.49997 317.49997 317.49997 Q 343.9583 343.9583 317.49997 370.41666 Q 264.5833 370.41666 264.5833 396.87497 L 264.5833 423.3333 L 238.12498 423.3333 Q 211.66666 423.3333 211.66666 396.87497 Q 185.20833 370.41666 132.29166 343.9583 Q 79.37499 317.49997 79.37499 343.9583 L 79.37499 370.41666 L 52.916664 370.41666 L 52.916664 370.41666 L 26.458332 396.87497 L 0.0 396.87497 L 0.0 370.41666 L 26.458332 343.9583 L 26.458332 343.9583 L 26.458332 317.49997 L 26.458332 317.49997 L 26.458332 317.49997 L 52.916664 317.49997 L 52.916664 317.49997 L 52.916664 291.04166 L 79.37499 291.04166 L 132.29166 211.66666 Q 185.20833 105.83333 238.12498 132.29166 Q 317.49997 158.74998 317.49997 105.83333 Q 343.9583 52.916664 317.49997 26.458332 z" svg:height="4.233333mm" draw:style-name="style-1845" svg:viewBox="0.0 0.0 396.87497 423.3333" svg:width="3.9687498mm" svg:x="263.78958mm" svg:y="132.29166mm"/>
          <draw:path svg:d="M 0.0 105.83333 L 0.0 0.0 L 0.0 26.458332 Q 0.0 26.458332 26.458332 52.916664 L 52.916664 79.37499 L 52.916664 79.37499 L 52.916664 79.37499 L 52.916664 105.83333 L 52.916664 105.83333 L 79.37499 132.29166 L 79.37499 158.74998 L 105.83333 158.74998 L 132.29166 185.20833 L 132.29166 185.20833 Q 158.74998 185.20833 238.12498 105.83333 L 317.49997 26.458332 L 264.5833 105.83333 Q 211.66666 185.20833 185.20833 211.66666 L 185.20833 238.12498 L 185.20833 291.04166 L 158.74998 370.41666 L 158.74998 370.41666 L 158.74998 343.9583 L 158.74998 343.9583 L 158.74998 343.9583 L 132.29166 396.87497 L 105.83333 423.3333 L 105.83333 396.87497 L 105.83333 370.41666 L 79.37499 370.41666 L 79.37499 396.87497 L 52.916664 396.87497 L 52.916664 396.87497 L 52.916664 396.87497 L 52.916664 396.87497 L 26.458332 291.04166 Q 0.0 211.66666 0.0 105.83333 z" svg:height="4.233333mm" draw:style-name="style-1846" svg:viewBox="0.0 0.0 317.49997 423.3333" svg:width="3.1749997mm" svg:x="94.720825mm" svg:y="135.20207mm"/>
          <draw:path svg:d="M 370.41666 0.0 L 396.87497 0.0 L 343.9583 52.916664 Q 264.5833 105.83333 264.5833 105.83333 L 264.5833 132.29166 L 264.5833 132.29166 Q 238.12498 158.74998 264.5833 158.74998 L 264.5833 158.74998 L 264.5833 158.74998 L 291.04166 158.74998 L 317.49997 158.74998 L 317.49997 158.74998 L 317.49997 185.20833 Q 317.49997 211.66666 264.5833 211.66666 L 238.12498 211.66666 L 238.12498 238.12498 Q 211.66666 238.12498 211.66666 264.5833 Q 185.20833 264.5833 132.29166 291.04166 Q 79.37499 291.04166 79.37499 264.5833 L 79.37499 211.66666 L 52.916664 211.66666 L 26.458332 211.66666 L 26.458332 185.20833 L 0.0 185.20833 L 0.0 158.74998 L 0.0 105.83333 L 26.458332 105.83333 L 52.916664 105.83333 L 105.83333 105.83333 Q 158.74998 105.83333 158.74998 105.83333 L 158.74998 105.83333 L 185.20833 105.83333 Q 211.66666 105.83333 264.5833 52.916664 Q 317.49997 0.0 370.41666 0.0 z" svg:height="2.9104166mm" draw:style-name="style-1847" svg:viewBox="0.0 0.0 396.87497 291.04166" svg:width="3.9687498mm" svg:x="68.2625mm" svg:y="170.92082mm"/>
          <draw:path svg:d="M 79.37499 26.458332 L 105.83333 0.0 L 105.83333 0.0 L 105.83333 0.0 L 105.83333 0.0 L 132.29166 0.0 L 132.29166 0.0 L 132.29166 0.0 L 158.74998 26.458332 Q 158.74998 52.916664 211.66666 52.916664 Q 264.5833 79.37499 264.5833 105.83333 Q 264.5833 158.74998 291.04166 158.74998 L 317.49997 158.74998 L 317.49997 158.74998 Q 317.49997 158.74998 317.49997 185.20833 L 343.9583 185.20833 L 343.9583 185.20833 Q 370.41666 185.20833 370.41666 238.12498 L 370.41666 291.04166 L 370.41666 317.49997 L 370.41666 317.49997 L 370.41666 317.49997 Q 370.41666 317.49997 343.9583 317.49997 L 343.9583 343.9583 L 343.9583 343.9583 Q 317.49997 343.9583 238.12498 343.9583 L 158.74998 370.41666 L 158.74998 343.9583 Q 158.74998 343.9583 132.29166 343.9583 L 132.29166 343.9583 L 52.916664 343.9583 Q 0.0 317.49997 0.0 291.04166 Q 0.0 264.5833 26.458332 291.04166 L 52.916664 317.49997 L 52.916664 317.49997 Q 52.916664 317.49997 52.916664 264.5833 Q 52.916664 211.66666 79.37499 185.20833 Q 105.83333 158.74998 52.916664 132.29166 L 0.0 79.37499 L 26.458332 52.916664 Q 52.916664 52.916664 79.37499 26.458332 z" svg:height="3.7041664mm" draw:style-name="style-1848" svg:viewBox="0.0 0.0 370.41666 370.41666" svg:width="3.7041664mm" svg:x="147.6375mm" svg:y="166.15833mm"/>
          <draw:path svg:d="M 26.458332 0.0 L 26.458332 0.0 L 26.458332 0.0 Q 26.458332 0.0 52.916664 26.458332 L 52.916664 26.458332 L 52.916664 26.458332 Q 52.916664 52.916664 52.916664 52.916664 L 79.37499 52.916664 L 79.37499 52.916664 Q 79.37499 52.916664 105.83333 79.37499 L 105.83333 79.37499 L 158.74998 132.29166 Q 211.66666 185.20833 238.12498 211.66666 L 264.5833 264.5833 L 264.5833 264.5833 L 264.5833 264.5833 L 264.5833 264.5833 Q 264.5833 264.5833 264.5833 291.04166 L 291.04166 291.04166 L 291.04166 317.49997 L 291.04166 370.41666 L 264.5833 370.41666 Q 264.5833 396.87497 291.04166 423.3333 Q 343.9583 423.3333 343.9583 449.79166 L 343.9583 476.24997 L 317.49997 476.24997 Q 291.04166 476.24997 264.5833 449.79166 Q 211.66666 423.3333 105.83333 370.41666 L 26.458332 317.49997 L 26.458332 317.49997 Q 0.0 291.04166 0.0 185.20833 L 0.0 79.37499 L 0.0 52.916664 Q 0.0 0.0 26.458332 0.0 z" svg:height="4.7625mm" draw:style-name="style-1849" svg:viewBox="0.0 0.0 343.9583 476.24997" svg:width="3.439583mm" svg:x="222.77916mm" svg:y="116.416664mm"/>
          <draw:path svg:d="M 26.458332 26.458332 L 26.458332 26.458332 L 79.37499 0.0 L 132.29166 0.0 L 132.29166 26.458332 L 132.29166 52.916664 L 185.20833 52.916664 Q 238.12498 52.916664 211.66666 79.37499 Q 211.66666 132.29166 211.66666 132.29166 L 211.66666 132.29166 L 211.66666 132.29166 L 185.20833 132.29166 L 158.74998 158.74998 L 132.29166 158.74998 L 105.83333 158.74998 L 79.37499 158.74998 L 79.37499 132.29166 L 105.83333 105.83333 L 105.83333 79.37499 L 105.83333 52.916664 L 79.37499 52.916664 L 52.916664 79.37499 L 26.458332 79.37499 L 0.0 79.37499 L 0.0 52.916664 L 0.0 26.458332 L 26.458332 26.458332 z" svg:height="1.5874999mm" draw:style-name="style-1850" svg:viewBox="0.0 0.0 211.66666 158.74998" svg:width="2.1166666mm" svg:x="92.075mm" svg:y="58.47291mm"/>
          <draw:path svg:d="M 26.458332 105.83333 L 0.0 0.0 L 26.458332 0.0 Q 52.916664 0.0 52.916664 26.458332 L 79.37499 79.37499 L 79.37499 79.37499 L 79.37499 79.37499 L 132.29166 79.37499 Q 158.74998 52.916664 158.74998 79.37499 Q 132.29166 105.83333 132.29166 132.29166 L 132.29166 158.74998 L 105.83333 185.20833 L 105.83333 238.12498 L 132.29166 238.12498 L 185.20833 238.12498 L 185.20833 238.12498 Q 185.20833 238.12498 132.29166 238.12498 L 79.37499 238.12498 L 52.916664 238.12498 L 26.458332 238.12498 L 26.458332 238.12498 Q 26.458332 211.66666 26.458332 105.83333 z" svg:height="2.38125mm" draw:style-name="style-1851" svg:viewBox="0.0 0.0 185.20833 238.12498" svg:width="1.8520832mm" svg:x="67.99791mm" svg:y="169.5979mm"/>
          <draw:path svg:d="M 211.66666 0.0 L 211.66666 0.0 L 211.66666 0.0 Q 211.66666 0.0 211.66666 26.458332 L 238.12498 26.458332 L 211.66666 105.83333 Q 185.20833 211.66666 185.20833 211.66666 Q 158.74998 211.66666 158.74998 211.66666 L 158.74998 211.66666 L 158.74998 238.12498 L 158.74998 238.12498 L 132.29166 238.12498 L 132.29166 211.66666 L 79.37499 211.66666 L 26.458332 211.66666 L 26.458332 211.66666 Q 0.0 185.20833 0.0 185.20833 L 0.0 185.20833 L 0.0 158.74998 L 0.0 132.29166 L 105.83333 79.37499 Q 185.20833 0.0 211.66666 0.0 z" svg:height="2.38125mm" draw:style-name="style-1852" svg:viewBox="0.0 0.0 238.12498 238.12498" svg:width="2.38125mm" svg:x="252.94165mm" svg:y="167.74582mm"/>
          <draw:path svg:d="M 52.916664 0.0 L 52.916664 0.0 L 105.83333 0.0 Q 158.74998 26.458332 158.74998 52.916664 L 158.74998 79.37499 L 158.74998 79.37499 Q 132.29166 105.83333 105.83333 105.83333 L 105.83333 105.83333 L 79.37499 105.83333 Q 52.916664 105.83333 52.916664 79.37499 Q 52.916664 52.916664 26.458332 52.916664 L 0.0 26.458332 L 0.0 26.458332 L 26.458332 26.458332 L 26.458332 26.458332 Q 52.916664 26.458332 52.916664 0.0 z" svg:height="1.0583333mm" draw:style-name="style-1853" svg:viewBox="0.0 0.0 158.74998 105.83333" svg:width="1.5874999mm" svg:x="77.7875mm" svg:y="55.562496mm"/>
          <draw:path svg:d="M 396.87497 0.0 L 449.79166 0.0 L 529.1666 0.0 Q 608.5416 0.0 582.0833 0.0 Q 555.625 0.0 608.5416 26.458332 L 687.9166 26.458332 L 687.9166 52.916664 L 687.9166 79.37499 L 661.4583 79.37499 L 634.99994 105.83333 L 714.37494 105.83333 Q 793.74994 158.74998 793.74994 158.74998 Q 767.2916 158.74998 767.2916 158.74998 L 767.2916 185.20833 L 767.2916 185.20833 Q 767.2916 211.66666 423.3333 264.5833 L 79.37499 343.9583 L 79.37499 317.49997 Q 79.37499 317.49997 52.916664 317.49997 Q 26.458332 291.04166 26.458332 238.12498 L 0.0 185.20833 L 26.458332 158.74998 Q 26.458332 105.83333 79.37499 105.83333 L 105.83333 105.83333 L 105.83333 132.29166 L 132.29166 132.29166 L 132.29166 105.83333 Q 132.29166 79.37499 158.74998 52.916664 L 185.20833 26.458332 L 238.12498 26.458332 Q 317.49997 0.0 343.9583 0.0 L 370.41666 0.0 L 396.87497 0.0 z" svg:height="3.439583mm" draw:style-name="style-1854" svg:viewBox="0.0 0.0 793.74994 343.9583" svg:width="7.9374995mm" svg:x="149.48958mm" svg:y="196.32082mm"/>
          <draw:path svg:d="M 105.83333 52.916664 L 211.66666 0.0 L 211.66666 0.0 Q 211.66666 26.458332 238.12498 26.458332 L 238.12498 26.458332 L 238.12498 26.458332 Q 238.12498 26.458332 238.12498 52.916664 L 264.5833 52.916664 L 291.04166 79.37499 Q 317.49997 79.37499 317.49997 105.83333 L 317.49997 105.83333 L 238.12498 105.83333 L 185.20833 132.29166 L 79.37499 132.29166 L 0.0 132.29166 L 0.0 132.29166 Q 26.458332 105.83333 105.83333 52.916664 z" svg:height="1.3229166mm" draw:style-name="style-1855" svg:viewBox="0.0 0.0 317.49997 132.29166" svg:width="3.1749997mm" svg:x="28.839582mm" svg:y="137.31874mm"/>
          <draw:path svg:d="M 105.83333 158.74998 L 0.0 0.0 L 52.916664 0.0 Q 105.83333 0.0 105.83333 26.458332 L 105.83333 26.458332 L 132.29166 26.458332 L 132.29166 52.916664 L 264.5833 185.20833 Q 423.3333 317.49997 423.3333 317.49997 L 423.3333 343.9583 L 423.3333 343.9583 Q 423.3333 370.41666 423.3333 370.41666 L 449.79166 370.41666 L 555.625 582.0833 Q 634.99994 793.74994 661.4583 846.6666 Q 687.9166 926.0416 687.9166 978.95825 L 687.9166 1031.875 L 687.9166 1031.875 L 661.4583 1058.3333 L 661.4583 1058.3333 L 634.99994 1058.3333 L 634.99994 1058.3333 L 634.99994 1058.3333 L 634.99994 1084.7916 L 634.99994 1084.7916 L 608.5416 1084.7916 L 608.5416 1111.25 L 582.0833 1111.25 L 529.1666 1111.25 L 529.1666 1164.1666 L 529.1666 1190.6249 L 502.7083 1190.6249 L 502.7083 1190.6249 L 502.7083 1084.7916 Q 476.24997 978.95825 449.79166 820.2083 L 396.87497 661.4583 L 396.87497 634.99994 Q 370.41666 634.99994 317.49997 476.24997 Q 211.66666 291.04166 105.83333 158.74998 z" svg:height="11.906249mm" draw:style-name="style-1856" svg:viewBox="0.0 0.0 687.9166 1190.6249" svg:width="6.879166mm" svg:x="155.575mm" svg:y="98.424995mm"/>
          <draw:path svg:d="M 26.458332 26.458332 L 26.458332 0.0 L 132.29166 79.37499 Q 238.12498 132.29166 238.12498 158.74998 Q 238.12498 185.20833 264.5833 211.66666 L 264.5833 238.12498 L 264.5833 238.12498 Q 238.12498 238.12498 238.12498 264.5833 L 211.66666 291.04166 L 185.20833 291.04166 Q 185.20833 291.04166 132.29166 317.49997 Q 105.83333 317.49997 105.83333 291.04166 Q 79.37499 238.12498 52.916664 238.12498 L 0.0 238.12498 L 0.0 211.66666 L 0.0 185.20833 L 0.0 132.29166 Q 26.458332 52.916664 26.458332 26.458332 z M 158.74998 185.20833 Q 158.74998 158.74998 185.20833 158.74998 L 211.66666 158.74998 L 211.66666 185.20833 Q 211.66666 211.66666 185.20833 211.66666 Q 158.74998 211.66666 158.74998 185.20833 z" svg:height="3.1749997mm" draw:style-name="style-1857" svg:viewBox="0.0 0.0 264.5833 317.49997" svg:width="2.6458333mm" svg:x="146.31458mm" svg:y="90.222916mm"/>
          <draw:path svg:d="M 423.3333 0.0 L 449.79166 0.0 L 449.79166 0.0 Q 423.3333 26.458332 423.3333 52.916664 L 423.3333 79.37499 L 423.3333 79.37499 Q 423.3333 79.37499 317.49997 158.74998 Q 211.66666 264.5833 211.66666 370.41666 L 158.74998 502.7083 L 158.74998 502.7083 L 158.74998 529.1666 L 158.74998 529.1666 L 158.74998 529.1666 L 132.29166 529.1666 L 132.29166 529.1666 L 132.29166 555.625 L 132.29166 555.625 L 105.83333 555.625 L 105.83333 555.625 L 52.916664 555.625 L 26.458332 555.625 L 26.458332 529.1666 Q 0.0 502.7083 26.458332 476.24997 L 26.458332 449.79166 L 26.458332 423.3333 Q 0.0 423.3333 0.0 423.3333 L 0.0 423.3333 L 52.916664 370.41666 Q 105.83333 343.9583 132.29166 264.5833 Q 158.74998 158.74998 185.20833 105.83333 Q 211.66666 26.458332 291.04166 26.458332 Q 370.41666 26.458332 370.41666 26.458332 Q 370.41666 0.0 423.3333 0.0 z" svg:height="5.5562496mm" draw:style-name="style-1858" svg:viewBox="0.0 0.0 449.79166 555.625" svg:width="4.497916mm" svg:x="174.62498mm" svg:y="76.2mm"/>
          <draw:path svg:d="M 687.9166 0.0 L 714.37494 0.0 L 714.37494 26.458332 Q 714.37494 52.916664 555.625 185.20833 Q 396.87497 317.49997 185.20833 423.3333 L 0.0 529.1666 L 0.0 529.1666 L 26.458332 502.7083 L 26.458332 476.24997 L 26.458332 423.3333 L 52.916664 423.3333 L 79.37499 423.3333 L 79.37499 396.87497 L 79.37499 396.87497 L 105.83333 396.87497 L 105.83333 370.41666 L 132.29166 370.41666 L 158.74998 370.41666 L 185.20833 343.9583 Q 211.66666 343.9583 264.5833 264.5833 L 317.49997 158.74998 L 317.49997 158.74998 L 317.49997 132.29166 L 370.41666 132.29166 Q 423.3333 105.83333 449.79166 105.83333 Q 476.24997 52.916664 476.24997 52.916664 L 476.24997 52.916664 L 502.7083 52.916664 Q 502.7083 52.916664 502.7083 26.458332 L 502.7083 26.458332 L 502.7083 26.458332 L 529.1666 26.458332 L 608.5416 26.458332 Q 661.4583 0.0 687.9166 0.0 z" svg:height="5.2916665mm" draw:style-name="style-1859" svg:viewBox="0.0 0.0 714.37494 529.1666" svg:width="7.1437497mm" svg:x="109.27291mm" svg:y="123.825mm"/>
          <draw:path svg:d="M 185.20833 26.458332 L 264.5833 26.458332 L 317.49997 26.458332 L 396.87497 52.916664 L 317.49997 52.916664 L 238.12498 52.916664 L 238.12498 79.37499 L 211.66666 79.37499 L 211.66666 79.37499 L 211.66666 105.83333 L 185.20833 105.83333 L 158.74998 105.83333 L 158.74998 132.29166 L 132.29166 132.29166 L 105.83333 132.29166 L 105.83333 132.29166 L 105.83333 105.83333 Q 105.83333 79.37499 26.458332 52.916664 Q -26.458332 52.916664 0.0 26.458332 L 0.0 0.0 L 52.916664 0.0 Q 105.83333 0.0 185.20833 26.458332 z" svg:height="1.3229166mm" draw:style-name="style-1860" svg:viewBox="0.0 0.0 396.87497 132.29166" svg:width="3.9687498mm" svg:x="160.3375mm" svg:y="166.68748mm"/>
          <draw:path svg:d="M 291.04166 158.74998 L 317.49997 158.74998 L 396.87497 211.66666 Q 449.79166 238.12498 502.7083 264.5833 L 555.625 264.5833 L 555.625 264.5833 Q 555.625 291.04166 555.625 291.04166 L 582.0833 291.04166 L 529.1666 343.9583 Q 502.7083 396.87497 502.7083 449.79166 Q 502.7083 502.7083 529.1666 502.7083 Q 555.625 502.7083 555.625 502.7083 L 555.625 529.1666 L 529.1666 529.1666 L 529.1666 555.625 L 502.7083 555.625 L 476.24997 555.625 L 529.1666 582.0833 L 582.0833 582.0833 L 582.0833 608.5416 L 582.0833 634.99994 L 555.625 634.99994 L 502.7083 608.5416 L 502.7083 608.5416 L 502.7083 608.5416 L 476.24997 608.5416 L 476.24997 608.5416 L 449.79166 634.99994 L 423.3333 634.99994 L 396.87497 634.99994 L 396.87497 608.5416 L 396.87497 608.5416 L 396.87497 608.5416 L 396.87497 608.5416 Q 396.87497 582.0833 396.87497 555.625 Q 343.9583 529.1666 264.5833 476.24997 Q 158.74998 423.3333 105.83333 317.49997 Q 52.916664 211.66666 26.458332 211.66666 L 0.0 211.66666 L 0.0 185.20833 L 0.0 132.29166 L 0.0 132.29166 L 26.458332 132.29166 L 26.458332 132.29166 L 26.458332 132.29166 L 26.458332 158.74998 L 26.458332 158.74998 L 26.458332 132.29166 Q 26.458332 105.83333 26.458332 105.83333 L 26.458332 79.37499 L 26.458332 79.37499 L 26.458332 79.37499 L 0.0 26.458332 Q 0.0 0.0 26.458332 0.0 Q 52.916664 0.0 105.83333 52.916664 Q 158.74998 132.29166 185.20833 132.29166 Q 238.12498 132.29166 291.04166 158.74998 z" svg:height="6.3499994mm" draw:style-name="style-1861" svg:viewBox="0.0 0.0 582.0833 634.99994" svg:width="5.820833mm" svg:x="164.30624mm" svg:y="141.55208mm"/>
          <draw:path svg:d="M 105.83333 0.0 L 132.29166 0.0 L 185.20833 0.0 L 238.12498 0.0 L 238.12498 0.0 Q 238.12498 26.458332 264.5833 26.458332 L 264.5833 26.458332 L 264.5833 26.458332 Q 264.5833 26.458332 264.5833 52.916664 L 291.04166 52.916664 L 317.49997 105.83333 Q 343.9583 132.29166 370.41666 158.74998 L 396.87497 158.74998 L 423.3333 158.74998 L 423.3333 158.74998 L 423.3333 238.12498 Q 423.3333 343.9583 423.3333 343.9583 L 423.3333 370.41666 L 396.87497 370.41666 Q 370.41666 396.87497 317.49997 396.87497 Q 264.5833 396.87497 264.5833 423.3333 Q 291.04166 449.79166 264.5833 449.79166 L 211.66666 449.79166 L 211.66666 423.3333 Q 211.66666 396.87497 132.29166 370.41666 L 52.916664 343.9583 L 52.916664 343.9583 Q 52.916664 343.9583 26.458332 343.9583 L 0.0 317.49997 L 0.0 264.5833 Q 0.0 211.66666 52.916664 185.20833 Q 79.37499 185.20833 79.37499 158.74998 L 79.37499 132.29166 L 79.37499 132.29166 Q 79.37499 132.29166 79.37499 79.37499 L 79.37499 26.458332 L 79.37499 26.458332 L 105.83333 26.458332 L 105.83333 26.458332 Q 105.83333 26.458332 105.83333 0.0 z" svg:height="4.497916mm" draw:style-name="style-1862" svg:viewBox="0.0 0.0 423.3333 449.79166" svg:width="4.233333mm" svg:x="215.9mm" svg:y="177.5354mm"/>
          <draw:path svg:d="M 238.12498 26.458332 L 264.5833 52.916664 L 264.5833 79.37499 L 264.5833 79.37499 L 238.12498 79.37499 Q 211.66666 105.83333 238.12498 185.20833 Q 238.12498 264.5833 317.49997 238.12498 Q 370.41666 238.12498 370.41666 291.04166 Q 370.41666 317.49997 396.87497 317.49997 L 396.87497 317.49997 L 396.87497 343.9583 L 370.41666 343.9583 L 370.41666 343.9583 L 370.41666 343.9583 L 370.41666 370.41666 L 370.41666 370.41666 L 370.41666 396.87497 L 370.41666 396.87497 L 370.41666 396.87497 L 370.41666 396.87497 L 370.41666 423.3333 L 370.41666 423.3333 L 370.41666 423.3333 Q 343.9583 449.79166 264.5833 449.79166 L 185.20833 449.79166 L 158.74998 476.24997 L 105.83333 476.24997 L 105.83333 476.24997 L 79.37499 449.79166 L 79.37499 449.79166 Q 52.916664 449.79166 52.916664 423.3333 L 26.458332 396.87497 L 26.458332 291.04166 L 0.0 211.66666 L 0.0 185.20833 L 0.0 132.29166 L 52.916664 132.29166 L 79.37499 132.29166 L 79.37499 158.74998 L 105.83333 158.74998 L 105.83333 132.29166 L 105.83333 105.83333 L 105.83333 52.916664 Q 105.83333 0.0 158.74998 0.0 Q 238.12498 0.0 238.12498 26.458332 z" svg:height="4.7625mm" draw:style-name="style-1863" svg:viewBox="0.0 0.0 396.87497 476.24997" svg:width="3.9687498mm" svg:x="173.56665mm" svg:y="150.54791mm"/>
          <draw:path svg:d="M 79.37499 0.0 L 105.83333 0.0 L 105.83333 0.0 L 105.83333 0.0 L 132.29166 0.0 L 132.29166 0.0 L 158.74998 26.458332 Q 185.20833 26.458332 158.74998 52.916664 Q 158.74998 105.83333 132.29166 132.29166 L 105.83333 158.74998 L 105.83333 158.74998 L 105.83333 158.74998 L 105.83333 158.74998 Q 79.37499 158.74998 52.916664 185.20833 Q 26.458332 185.20833 0.0 158.74998 L 0.0 132.29166 L 26.458332 52.916664 Q 52.916664 0.0 79.37499 0.0 z" svg:height="1.8520832mm" draw:style-name="style-1864" svg:viewBox="0.0 0.0 158.74998 185.20833" svg:width="1.5874999mm" svg:x="86.254166mm" svg:y="51.329163mm"/>
          <draw:path svg:d="M 158.74998 0.0 L 158.74998 0.0 L 158.74998 52.916664 Q 158.74998 105.83333 211.66666 105.83333 Q 238.12498 105.83333 238.12498 79.37499 Q 238.12498 52.916664 264.5833 52.916664 L 291.04166 52.916664 L 264.5833 79.37499 Q 264.5833 105.83333 264.5833 132.29166 L 238.12498 132.29166 L 211.66666 132.29166 Q 158.74998 158.74998 158.74998 158.74998 L 132.29166 158.74998 L 132.29166 158.74998 Q 105.83333 132.29166 105.83333 132.29166 L 105.83333 132.29166 L 79.37499 132.29166 L 52.916664 132.29166 L 52.916664 105.83333 Q 52.916664 105.83333 26.458332 105.83333 L 26.458332 105.83333 L 26.458332 105.83333 Q 0.0 79.37499 0.0 79.37499 L 0.0 79.37499 L 0.0 52.916664 L 0.0 26.458332 L 79.37499 0.0 Q 158.74998 -26.458332 158.74998 0.0 z" svg:height="1.5874999mm" draw:style-name="style-1865" svg:viewBox="0.0 0.0 291.04166 158.74998" svg:width="2.9104166mm" svg:x="93.6625mm" svg:y="128.5875mm"/>
          <draw:path svg:d="M 291.04166 52.916664 L 291.04166 0.0 L 449.79166 79.37499 Q 582.0833 158.74998 582.0833 185.20833 L 582.0833 185.20833 L 582.0833 211.66666 L 582.0833 211.66666 L 555.625 211.66666 Q 555.625 211.66666 476.24997 185.20833 Q 396.87497 158.74998 396.87497 185.20833 L 423.3333 211.66666 L 396.87497 211.66666 Q 343.9583 238.12498 343.9583 291.04166 Q 317.49997 317.49997 343.9583 343.9583 L 343.9583 343.9583 L 343.9583 370.41666 L 343.9583 370.41666 L 317.49997 370.41666 Q 291.04166 396.87497 291.04166 502.7083 Q 291.04166 608.5416 317.49997 634.99994 L 317.49997 634.99994 L 264.5833 634.99994 Q 211.66666 634.99994 211.66666 582.0833 Q 185.20833 529.1666 132.29166 529.1666 L 52.916664 502.7083 L 52.916664 449.79166 Q 79.37499 396.87497 52.916664 317.49997 L 52.916664 238.12498 L 26.458332 238.12498 L 0.0 238.12498 L 0.0 211.66666 L 26.458332 185.20833 L 26.458332 185.20833 L 26.458332 158.74998 L 26.458332 158.74998 L 26.458332 158.74998 L 26.458332 158.74998 L 26.458332 158.74998 L 52.916664 158.74998 L 52.916664 158.74998 L 79.37499 185.20833 Q 79.37499 211.66666 105.83333 238.12498 L 105.83333 264.5833 L 132.29166 264.5833 L 158.74998 264.5833 L 158.74998 238.12498 L 132.29166 211.66666 L 132.29166 185.20833 Q 132.29166 158.74998 132.29166 158.74998 Q 105.83333 132.29166 105.83333 105.83333 L 132.29166 79.37499 L 132.29166 79.37499 L 132.29166 52.916664 L 158.74998 52.916664 Q 185.20833 52.916664 185.20833 105.83333 Q 211.66666 132.29166 238.12498 132.29166 Q 291.04166 105.83333 291.04166 105.83333 Q 291.04166 79.37499 291.04166 52.916664 z" svg:height="6.3499994mm" draw:style-name="style-1866" svg:viewBox="0.0 0.0 582.0833 634.99994" svg:width="5.820833mm" svg:x="23.547915mm" svg:y="158.74998mm"/>
          <draw:path svg:d="M 105.83333 26.458332 L 132.29166 0.0 L 132.29166 52.916664 L 132.29166 79.37499 L 158.74998 79.37499 L 185.20833 79.37499 L 185.20833 105.83333 L 185.20833 132.29166 L 158.74998 158.74998 Q 158.74998 185.20833 132.29166 185.20833 L 79.37499 185.20833 L 79.37499 211.66666 L 79.37499 238.12498 L 52.916664 264.5833 L 52.916664 291.04166 L 52.916664 317.49997 Q 52.916664 343.9583 26.458332 343.9583 L 0.0 343.9583 L 0.0 317.49997 L 0.0 317.49997 L 0.0 317.49997 Q 0.0 317.49997 26.458332 185.20833 L 79.37499 79.37499 L 79.37499 79.37499 L 79.37499 52.916664 L 79.37499 52.916664 L 79.37499 52.916664 L 105.83333 26.458332 z" svg:height="3.439583mm" draw:style-name="style-1867" svg:viewBox="0.0 0.0 185.20833 343.9583" svg:width="1.8520832mm" svg:x="224.63124mm" svg:y="206.37498mm"/>
          <draw:path svg:d="M 291.04166 0.0 L 291.04166 0.0 L 264.5833 185.20833 Q 264.5833 343.9583 238.12498 370.41666 Q 238.12498 396.87497 264.5833 396.87497 L 291.04166 396.87497 L 238.12498 502.7083 Q 185.20833 608.5416 158.74998 608.5416 L 158.74998 608.5416 L 105.83333 634.99994 Q 52.916664 661.4583 52.916664 687.9166 Q 52.916664 714.37494 26.458332 714.37494 L 0.0 714.37494 L 0.0 661.4583 L 0.0 634.99994 L 0.0 634.99994 Q 26.458332 608.5416 0.0 608.5416 L 0.0 608.5416 L 0.0 582.0833 Q 0.0 555.625 52.916664 502.7083 Q 52.916664 476.24997 52.916664 449.79166 L 52.916664 423.3333 L 52.916664 396.87497 L 52.916664 396.87497 L 79.37499 396.87497 L 79.37499 396.87497 L 79.37499 396.87497 L 79.37499 370.41666 L 79.37499 343.9583 Q 105.83333 343.9583 105.83333 343.9583 L 105.83333 343.9583 L 105.83333 317.49997 Q 105.83333 291.04166 132.29166 291.04166 L 132.29166 291.04166 L 132.29166 291.04166 Q 158.74998 264.5833 158.74998 264.5833 L 158.74998 264.5833 L 185.20833 264.5833 Q 211.66666 264.5833 211.66666 238.12498 L 185.20833 211.66666 L 185.20833 185.20833 Q 211.66666 185.20833 238.12498 105.83333 L 264.5833 26.458332 L 264.5833 26.458332 Q 264.5833 0.0 291.04166 0.0 z" svg:height="7.1437497mm" draw:style-name="style-1868" svg:viewBox="0.0 0.0 291.04166 714.37494" svg:width="2.9104166mm" svg:x="78.316666mm" svg:y="156.8979mm"/>
          <draw:path svg:d="M 0.0 52.916664 L 0.0 0.0 L 79.37499 0.0 L 158.74998 0.0 L 158.74998 0.0 Q 158.74998 26.458332 185.20833 132.29166 L 185.20833 238.12498 L 132.29166 238.12498 Q 79.37499 211.66666 52.916664 211.66666 Q 26.458332 211.66666 0.0 158.74998 L 0.0 132.29166 L 0.0 52.916664 z" svg:height="2.38125mm" draw:style-name="style-1869" svg:viewBox="0.0 0.0 185.20833 238.12498" svg:width="1.8520832mm" svg:x="0.0mm" svg:y="87.31249mm"/>
          <draw:path svg:d="M 582.0833 26.458332 L 582.0833 26.458332 L 582.0833 52.916664 L 582.0833 79.37499 L 608.5416 79.37499 L 634.99994 79.37499 L 634.99994 105.83333 L 634.99994 158.74998 L 687.9166 158.74998 L 767.2916 158.74998 L 767.2916 211.66666 Q 767.2916 291.04166 793.74994 291.04166 Q 820.2083 317.49997 820.2083 317.49997 L 846.6666 317.49997 L 846.6666 343.9583 Q 846.6666 370.41666 846.6666 396.87497 L 846.6666 396.87497 L 793.74994 396.87497 Q 714.37494 396.87497 687.9166 423.3333 L 687.9166 449.79166 L 661.4583 449.79166 L 634.99994 449.79166 L 634.99994 449.79166 L 634.99994 423.3333 L 634.99994 423.3333 Q 634.99994 423.3333 423.3333 370.41666 Q 211.66666 317.49997 158.74998 317.49997 L 132.29166 343.9583 L 105.83333 343.9583 L 105.83333 343.9583 L 105.83333 291.04166 L 105.83333 238.12498 L 79.37499 238.12498 L 79.37499 211.66666 L 79.37499 211.66666 L 52.916664 211.66666 L 52.916664 185.20833 L 52.916664 158.74998 L 26.458332 105.83333 L 0.0 79.37499 L 0.0 79.37499 L 0.0 52.916664 L 0.0 52.916664 L 0.0 52.916664 L 26.458332 26.458332 Q 52.916664 0.0 211.66666 0.0 Q 370.41666 0.0 476.24997 52.916664 Q 555.625 79.37499 555.625 52.916664 Q 582.0833 26.458332 582.0833 26.458332 z" svg:height="4.497916mm" draw:style-name="style-1870" svg:viewBox="0.0 0.0 846.6666 449.79166" svg:width="8.466666mm" svg:x="224.89583mm" svg:y="152.92915mm"/>
          <draw:path svg:d="M 608.5416 0.0 L 608.5416 0.0 L 608.5416 0.0 Q 608.5416 0.0 634.99994 26.458332 L 634.99994 26.458332 L 661.4583 26.458332 Q 687.9166 52.916664 687.9166 26.458332 Q 687.9166 0.0 714.37494 0.0 L 740.8333 0.0 L 740.8333 0.0 Q 740.8333 26.458332 767.2916 26.458332 L 767.2916 26.458332 L 767.2916 26.458332 L 767.2916 26.458332 L 767.2916 52.916664 L 767.2916 52.916664 L 793.74994 79.37499 L 820.2083 105.83333 L 820.2083 132.29166 L 820.2083 158.74998 L 846.6666 185.20833 L 846.6666 211.66666 L 846.6666 238.12498 Q 820.2083 238.12498 820.2083 291.04166 L 820.2083 317.49997 L 793.74994 343.9583 L 767.2916 396.87497 L 767.2916 449.79166 L 767.2916 502.7083 L 793.74994 502.7083 L 793.74994 502.7083 L 793.74994 476.24997 L 820.2083 476.24997 L 820.2083 449.79166 L 820.2083 449.79166 L 820.2083 449.79166 Q 820.2083 449.79166 846.6666 476.24997 L 873.12494 502.7083 L 873.12494 582.0833 Q 873.12494 661.4583 873.12494 661.4583 L 873.12494 687.9166 L 873.12494 687.9166 Q 846.6666 714.37494 873.12494 714.37494 L 873.12494 714.37494 L 873.12494 740.8333 L 873.12494 767.2916 L 899.5833 793.74994 L 899.5833 820.2083 L 820.2083 820.2083 Q 767.2916 820.2083 714.37494 820.2083 L 634.99994 820.2083 L 634.99994 820.2083 Q 608.5416 820.2083 582.0833 873.12494 L 555.625 926.0416 L 555.625 926.0416 Q 529.1666 926.0416 423.3333 899.5833 L 317.49997 873.12494 L 317.49997 873.12494 Q 317.49997 873.12494 291.04166 846.6666 Q 238.12498 820.2083 238.12498 820.2083 Q 211.66666 793.74994 132.29166 767.2916 L 52.916664 714.37494 L 52.916664 714.37494 L 26.458332 687.9166 L 26.458332 687.9166 L 26.458332 687.9166 L 26.458332 687.9166 L 26.458332 687.9166 L 0.0 661.4583 L 0.0 608.5416 L 79.37499 608.5416 Q 158.74998 582.0833 158.74998 555.625 L 132.29166 529.1666 L 132.29166 502.7083 Q 132.29166 449.79166 105.83333 343.9583 L 105.83333 238.12498 L 132.29166 238.12498 L 158.74998 238.12498 L 185.20833 211.66666 L 211.66666 211.66666 L 211.66666 211.66666 Q 211.66666 238.12498 238.12498 238.12498 L 291.04166 238.12498 L 370.41666 238.12498 Q 449.79166 211.66666 502.7083 185.20833 Q 529.1666 132.29166 555.625 132.29166 Q 608.5416 105.83333 608.5416 52.916664 Q 608.5416 0.0 608.5416 0.0 z" svg:height="9.260416mm" draw:style-name="style-1871" svg:viewBox="0.0 0.0 899.5833 926.0416" svg:width="8.995832mm" svg:x="175.9479mm" svg:y="87.04791mm"/>
          <draw:path svg:d="M 26.458332 26.458332 L 26.458332 0.0 L 52.916664 0.0 L 79.37499 0.0 L 132.29166 52.916664 Q 185.20833 79.37499 185.20833 105.83333 L 158.74998 105.83333 L 158.74998 105.83333 L 158.74998 132.29166 L 158.74998 132.29166 L 158.74998 132.29166 L 132.29166 158.74998 L 132.29166 185.20833 L 105.83333 185.20833 Q 52.916664 185.20833 26.458332 158.74998 L 0.0 158.74998 L 0.0 158.74998 Q 0.0 132.29166 0.0 105.83333 L 26.458332 52.916664 L 26.458332 26.458332 z" svg:height="1.8520832mm" draw:style-name="style-1872" svg:viewBox="0.0 0.0 185.20833 185.20833" svg:width="1.8520832mm" svg:x="66.674995mm" svg:y="48.418747mm"/>
          <draw:path svg:d="M 291.04166 0.0 L 317.49997 0.0 L 343.9583 0.0 Q 396.87497 26.458332 396.87497 52.916664 L 396.87497 79.37499 L 396.87497 79.37499 L 370.41666 52.916664 L 343.9583 52.916664 L 317.49997 52.916664 L 317.49997 79.37499 L 291.04166 79.37499 L 317.49997 105.83333 Q 343.9583 158.74998 317.49997 158.74998 Q 291.04166 158.74998 291.04166 211.66666 L 291.04166 238.12498 L 317.49997 238.12498 L 343.9583 211.66666 L 343.9583 211.66666 L 343.9583 211.66666 L 343.9583 264.5833 Q 343.9583 317.49997 343.9583 370.41666 Q 343.9583 396.87497 343.9583 423.3333 L 343.9583 449.79166 L 343.9583 476.24997 Q 343.9583 476.24997 317.49997 449.79166 Q 291.04166 423.3333 238.12498 476.24997 L 211.66666 529.1666 L 211.66666 423.3333 Q 211.66666 343.9583 185.20833 343.9583 L 132.29166 343.9583 L 132.29166 343.9583 Q 132.29166 317.49997 185.20833 317.49997 Q 211.66666 317.49997 132.29166 264.5833 L 52.916664 238.12498 L 79.37499 238.12498 Q 105.83333 211.66666 52.916664 211.66666 L 0.0 185.20833 L 0.0 158.74998 L 0.0 132.29166 L 0.0 132.29166 L 26.458332 132.29166 L 26.458332 132.29166 L 26.458332 158.74998 L 26.458332 158.74998 L 26.458332 158.74998 L 26.458332 79.37499 Q 26.458332 0.0 79.37499 0.0 Q 158.74998 -52.916664 185.20833 0.0 Q 211.66666 0.0 238.12498 0.0 Q 291.04166 0.0 291.04166 0.0 z" svg:height="5.2916665mm" draw:style-name="style-1873" svg:viewBox="0.0 0.0 396.87497 529.1666" svg:width="3.9687498mm" svg:x="243.68124mm" svg:y="166.15833mm"/>
          <draw:path svg:d="M 1005.4166 0.0 L 1058.3333 26.458332 L 1111.25 26.458332 Q 1137.7083 26.458332 1164.1666 0.0 L 1190.6249 0.0 L 1243.5416 0.0 Q 1269.9999 0.0 1296.4583 26.458332 Q 1296.4583 52.916664 1375.8333 79.37499 Q 1455.2083 79.37499 1481.6666 105.83333 L 1481.6666 105.83333 L 1508.1249 132.29166 Q 1534.5833 158.74998 1508.1249 185.20833 Q 1508.1249 211.66666 1481.6666 238.12498 Q 1481.6666 238.12498 1481.6666 291.04166 Q 1481.6666 317.49997 1455.2083 343.9583 L 1455.2083 343.9583 L 1455.2083 370.41666 Q 1455.2083 396.87497 1375.8333 423.3333 L 1269.9999 449.79166 L 1217.0833 423.3333 L 1137.7083 423.3333 L 1164.1666 476.24997 Q 1164.1666 529.1666 1190.6249 555.625 L 1190.6249 555.625 L 1164.1666 555.625 L 1164.1666 555.625 L 1137.7083 555.625 Q 1111.25 555.625 1111.25 529.1666 Q 1111.25 502.7083 1031.875 502.7083 L 952.49994 502.7083 L 846.6666 502.7083 Q 767.2916 502.7083 502.7083 502.7083 Q 238.12498 502.7083 211.66666 449.79166 Q 211.66666 423.3333 238.12498 423.3333 Q 264.5833 396.87497 185.20833 396.87497 L 105.83333 370.41666 L 52.916664 370.41666 L 0.0 370.41666 L 0.0 370.41666 L 0.0 343.9583 L 52.916664 343.9583 L 105.83333 343.9583 L 132.29166 317.49997 L 158.74998 291.04166 L 132.29166 291.04166 L 105.83333 291.04166 L 105.83333 264.5833 L 105.83333 238.12498 L 105.83333 238.12498 L 132.29166 238.12498 L 132.29166 211.66666 L 158.74998 211.66666 L 158.74998 238.12498 Q 158.74998 238.12498 185.20833 211.66666 Q 185.20833 185.20833 423.3333 158.74998 Q 661.4583 132.29166 687.9166 132.29166 Q 687.9166 132.29166 740.8333 105.83333 L 820.2083 105.83333 L 820.2083 79.37499 L 846.6666 52.916664 L 846.6666 52.916664 L 846.6666 26.458332 L 740.8333 26.458332 Q 661.4583 26.458332 661.4583 0.0 L 661.4583 0.0 L 793.74994 0.0 Q 926.0416 -26.458332 1005.4166 0.0 z" svg:height="5.5562496mm" draw:style-name="style-1874" svg:viewBox="0.0 0.0 1508.1249 555.625" svg:width="15.081249mm" svg:x="151.87082mm" svg:y="182.82707mm"/>
          <draw:path svg:d="M 0.0 105.83333 L 26.458332 0.0 L 79.37499 0.0 Q 132.29166 26.458332 132.29166 52.916664 L 132.29166 105.83333 L 158.74998 132.29166 Q 185.20833 158.74998 185.20833 158.74998 L 185.20833 158.74998 L 185.20833 158.74998 L 185.20833 185.20833 L 158.74998 185.20833 Q 132.29166 158.74998 52.916664 185.20833 Q -26.458332 185.20833 0.0 105.83333 z" svg:height="1.8520832mm" draw:style-name="style-1875" svg:viewBox="0.0 0.0 185.20833 185.20833" svg:width="1.8520832mm" svg:x="73.81875mm" svg:y="211.66666mm"/>
          <draw:path svg:d="M 26.458332 132.29166 L 0.0 132.29166 L 0.0 105.83333 Q 26.458332 79.37499 26.458332 52.916664 L 26.458332 26.458332 L 79.37499 0.0 Q 132.29166 0.0 132.29166 79.37499 Q 132.29166 158.74998 105.83333 158.74998 Q 79.37499 158.74998 26.458332 132.29166 z" svg:height="1.5874999mm" draw:style-name="style-1876" svg:viewBox="0.0 0.0 132.29166 158.74998" svg:width="1.3229166mm" svg:x="105.56874mm" svg:y="212.19582mm"/>
          <draw:path svg:d="M 238.12498 52.916664 L 264.5833 52.916664 L 264.5833 1375.8333 L 264.5833 2672.2915 L 264.5833 2672.2915 Q 264.5833 2672.2915 238.12498 2645.8333 Q 238.12498 2619.3748 185.20833 2619.3748 Q 132.29166 2619.3748 132.29166 2592.9165 Q 132.29166 2539.9998 158.74998 2539.9998 Q 185.20833 2539.9998 185.20833 2513.5415 Q 185.20833 2487.0833 158.74998 2487.0833 Q 105.83333 2487.0833 79.37499 2434.1665 L 52.916664 2407.7083 L 52.916664 2513.5415 L 52.916664 2619.3748 L 52.916664 2619.3748 L 52.916664 2619.3748 L 26.458332 1587.4999 Q 0.0 555.625 0.0 370.41666 L 0.0 185.20833 L 0.0 185.20833 Q 0.0 185.20833 26.458332 105.83333 L 52.916664 52.916664 L 105.83333 52.916664 Q 158.74998 52.916664 158.74998 26.458332 Q 158.74998 0.0 185.20833 0.0 Q 211.66666 0.0 211.66666 26.458332 Q 211.66666 52.916664 238.12498 52.916664 z" svg:height="26.722916mm" draw:style-name="style-1877" svg:viewBox="0.0 0.0 264.5833 2672.2915" svg:width="2.6458333mm" svg:x="292.62915mm" svg:y="189.97083mm"/>
          <draw:path svg:d="M 343.9583 79.37499 L 396.87497 79.37499 L 396.87497 105.83333 L 396.87497 105.83333 L 370.41666 105.83333 L 343.9583 105.83333 L 343.9583 132.29166 L 317.49997 132.29166 L 317.49997 158.74998 L 317.49997 185.20833 L 343.9583 211.66666 L 343.9583 211.66666 L 317.49997 211.66666 Q 264.5833 211.66666 238.12498 238.12498 L 211.66666 264.5833 L 185.20833 264.5833 Q 158.74998 264.5833 158.74998 291.04166 L 132.29166 291.04166 L 105.83333 291.04166 Q 105.83333 264.5833 105.83333 264.5833 L 105.83333 264.5833 L 79.37499 264.5833 Q 52.916664 264.5833 26.458332 238.12498 L 0.0 211.66666 L 0.0 185.20833 L 0.0 158.74998 L 26.458332 158.74998 L 52.916664 158.74998 L 52.916664 185.20833 L 52.916664 185.20833 L 79.37499 185.20833 L 79.37499 211.66666 L 79.37499 211.66666 L 105.83333 211.66666 L 105.83333 158.74998 Q 105.83333 79.37499 79.37499 52.916664 L 79.37499 26.458332 L 132.29166 0.0 Q 185.20833 0.0 185.20833 26.458332 Q 185.20833 52.916664 238.12498 52.916664 Q 264.5833 52.916664 291.04166 52.916664 Q 291.04166 52.916664 343.9583 79.37499 z" svg:height="2.9104166mm" draw:style-name="style-1878" svg:viewBox="0.0 0.0 396.87497 291.04166" svg:width="3.9687498mm" svg:x="140.75833mm" svg:y="146.57916mm"/>
          <draw:path svg:d="M 79.37499 0.0 L 105.83333 0.0 L 132.29166 0.0 Q 158.74998 26.458332 158.74998 105.83333 L 158.74998 158.74998 L 158.74998 185.20833 Q 158.74998 211.66666 79.37499 158.74998 L 0.0 105.83333 L 0.0 105.83333 Q 0.0 105.83333 0.0 79.37499 L 0.0 52.916664 L 26.458332 26.458332 Q 52.916664 0.0 79.37499 0.0 z" svg:height="1.8520832mm" draw:style-name="style-1879" svg:viewBox="0.0 0.0 158.74998 185.20833" svg:width="1.5874999mm" svg:x="154.51666mm" svg:y="56.091663mm"/>
          <draw:path svg:d="M 79.37499 105.83333 L 79.37499 0.0 L 105.83333 52.916664 Q 158.74998 79.37499 211.66666 79.37499 L 264.5833 79.37499 L 264.5833 79.37499 Q 264.5833 79.37499 264.5833 105.83333 L 291.04166 105.83333 L 317.49997 185.20833 Q 317.49997 238.12498 343.9583 238.12498 L 343.9583 238.12498 L 343.9583 264.5833 L 370.41666 264.5833 L 370.41666 291.04166 Q 370.41666 317.49997 317.49997 317.49997 Q 291.04166 291.04166 211.66666 264.5833 Q 132.29166 238.12498 79.37499 264.5833 L 26.458332 317.49997 L 26.458332 317.49997 Q 0.0 317.49997 0.0 291.04166 L 0.0 238.12498 L 26.458332 238.12498 L 26.458332 238.12498 L 52.916664 211.66666 Q 79.37499 211.66666 79.37499 105.83333 z" svg:height="3.1749997mm" draw:style-name="style-1880" svg:viewBox="0.0 0.0 370.41666 317.49997" svg:width="3.7041664mm" svg:x="227.54166mm" svg:y="173.83124mm"/>
          <draw:path svg:d="M 238.12498 0.0 L 264.5833 0.0 L 264.5833 52.916664 Q 264.5833 79.37499 264.5833 105.83333 L 264.5833 105.83333 L 238.12498 105.83333 L 238.12498 132.29166 L 238.12498 132.29166 L 211.66666 132.29166 L 211.66666 132.29166 L 211.66666 132.29166 L 185.20833 158.74998 L 158.74998 185.20833 L 158.74998 185.20833 L 158.74998 185.20833 L 158.74998 185.20833 Q 132.29166 185.20833 52.916664 211.66666 L 0.0 211.66666 L 0.0 132.29166 Q 0.0 79.37499 52.916664 52.916664 L 105.83333 26.458332 L 105.83333 52.916664 Q 105.83333 79.37499 158.74998 79.37499 Q 211.66666 52.916664 211.66666 26.458332 Q 211.66666 0.0 238.12498 0.0 z" svg:height="2.1166666mm" draw:style-name="style-1881" svg:viewBox="0.0 0.0 264.5833 211.66666" svg:width="2.6458333mm" svg:x="79.90416mm" svg:y="59.531246mm"/>
          <draw:path svg:d="M 158.74998 0.0 L 158.74998 0.0 L 158.74998 79.37499 Q 158.74998 158.74998 158.74998 185.20833 L 158.74998 238.12498 L 105.83333 264.5833 Q 26.458332 291.04166 0.0 317.49997 L 0.0 317.49997 L 0.0 158.74998 L 0.0 0.0 L 52.916664 0.0 Q 132.29166 -26.458332 158.74998 0.0 z" svg:height="3.1749997mm" draw:style-name="style-1882" svg:viewBox="0.0 0.0 158.74998 317.49997" svg:width="1.5874999mm" svg:x="0.0mm" svg:y="80.697914mm"/>
          <draw:path svg:d="M 2513.5415 0.0 L 3545.4165 0.0 L 3518.9583 79.37499 Q 3492.4998 132.29166 3466.0415 343.9583 Q 3439.5833 529.1666 3492.4998 820.2083 Q 3492.4998 1137.7083 3492.4998 1243.5416 Q 3492.4998 1375.8333 3492.4998 1402.2916 L 3492.4998 1428.7499 L 3942.2915 1428.7499 L 4392.083 1455.2083 L 4392.083 1455.2083 L 4392.083 1455.2083 L 3704.1665 1455.2083 L 3016.2498 1455.2083 L 2963.3333 1455.2083 Q 2936.8748 1455.2083 2037.2915 1481.6666 L 1137.7083 1481.6666 L 1137.7083 1455.2083 Q 1111.25 1428.7499 1137.7083 767.2916 L 1137.7083 79.37499 L 1058.3333 79.37499 Q 978.95825 79.37499 476.24997 52.916664 L 0.0 26.458332 L 0.0 26.458332 L 0.0 26.458332 L 740.8333 26.458332 Q 1481.6666 26.458332 2513.5415 0.0 z" svg:height="14.816666mm" draw:style-name="style-1883" svg:viewBox="0.0 0.0 4392.083 1481.6666" svg:width="43.92083mm" svg:x="194.20416mm" svg:y="219.86874mm"/>
          <draw:path svg:d="M 79.37499 26.458332 L 105.83333 26.458332 L 132.29166 52.916664 Q 185.20833 52.916664 185.20833 79.37499 L 211.66666 79.37499 L 211.66666 79.37499 Q 211.66666 105.83333 238.12498 132.29166 Q 238.12498 158.74998 211.66666 158.74998 Q 185.20833 158.74998 158.74998 238.12498 L 132.29166 291.04166 L 132.29166 291.04166 L 132.29166 264.5833 L 132.29166 264.5833 Q 132.29166 264.5833 52.916664 238.12498 Q 0.0 211.66666 0.0 185.20833 L 0.0 158.74998 L 0.0 52.916664 Q 0.0 -26.458332 26.458332 0.0 Q 79.37499 0.0 79.37499 26.458332 z" svg:height="2.9104166mm" draw:style-name="style-1884" svg:viewBox="0.0 0.0 238.12498 291.04166" svg:width="2.38125mm" svg:x="146.31458mm" svg:y="39.158333mm"/>
          <draw:path svg:d="M 0.0 26.458332 L 26.458332 0.0 L 26.458332 0.0 Q 26.458332 26.458332 52.916664 26.458332 L 79.37499 26.458332 L 105.83333 26.458332 Q 132.29166 52.916664 158.74998 79.37499 L 158.74998 105.83333 L 158.74998 105.83333 Q 132.29166 105.83333 132.29166 132.29166 L 132.29166 132.29166 L 105.83333 132.29166 Q 79.37499 132.29166 52.916664 105.83333 L 26.458332 105.83333 L 26.458332 79.37499 Q 26.458332 79.37499 0.0 52.916664 Q -26.458332 26.458332 0.0 26.458332 z" svg:height="1.3229166mm" draw:style-name="style-1885" svg:viewBox="0.0 0.0 158.74998 132.29166" svg:width="1.5874999mm" svg:x="159.01457mm" svg:y="162.71873mm"/>
          <draw:path svg:d="M 79.37499 26.458332 L 79.37499 0.0 L 132.29166 26.458332 Q 185.20833 26.458332 185.20833 26.458332 L 211.66666 26.458332 L 211.66666 52.916664 Q 238.12498 79.37499 238.12498 26.458332 Q 238.12498 26.458332 264.5833 0.0 L 264.5833 0.0 L 317.49997 26.458332 Q 370.41666 26.458332 370.41666 79.37499 Q 370.41666 105.83333 370.41666 132.29166 L 370.41666 132.29166 L 370.41666 132.29166 Q 343.9583 132.29166 317.49997 185.20833 L 291.04166 211.66666 L 264.5833 211.66666 Q 264.5833 238.12498 264.5833 238.12498 L 238.12498 238.12498 L 211.66666 238.12498 L 211.66666 238.12498 L 211.66666 238.12498 L 211.66666 211.66666 L 185.20833 211.66666 Q 185.20833 185.20833 158.74998 185.20833 L 158.74998 185.20833 L 158.74998 185.20833 Q 158.74998 158.74998 132.29166 158.74998 L 132.29166 158.74998 L 105.83333 158.74998 Q 105.83333 132.29166 52.916664 105.83333 L 0.0 79.37499 L 0.0 79.37499 L 0.0 79.37499 L 26.458332 52.916664 L 52.916664 26.458332 L 52.916664 26.458332 L 52.916664 26.458332 L 79.37499 26.458332 z" svg:height="2.38125mm" draw:style-name="style-1886" svg:viewBox="0.0 0.0 370.41666 238.12498" svg:width="3.7041664mm" svg:x="107.95mm" svg:y="65.35208mm"/>
          <draw:path svg:d="M 0.0 238.12498 L 0.0 0.0 L 26.458332 0.0 L 52.916664 0.0 L 52.916664 26.458332 Q 52.916664 52.916664 105.83333 52.916664 Q 158.74998 52.916664 158.74998 185.20833 Q 158.74998 343.9583 132.29166 396.87497 L 132.29166 423.3333 L 132.29166 423.3333 L 105.83333 423.3333 L 105.83333 476.24997 Q 79.37499 529.1666 52.916664 502.7083 Q 0.0 502.7083 0.0 502.7083 L 0.0 502.7083 L 0.0 238.12498 z" svg:height="5.027083mm" draw:style-name="style-1887" svg:viewBox="0.0 0.0 158.74998 502.7083" svg:width="1.5874999mm" svg:x="0.0mm" svg:y="57.41458mm"/>
          <draw:path svg:d="M 317.49997 0.0 L 317.49997 0.0 L 317.49997 0.0 L 343.9583 0.0 L 317.49997 26.458332 Q 317.49997 79.37499 291.04166 79.37499 L 264.5833 79.37499 L 264.5833 105.83333 L 264.5833 105.83333 L 238.12498 105.83333 L 238.12498 132.29166 L 264.5833 132.29166 L 317.49997 132.29166 L 317.49997 158.74998 L 343.9583 158.74998 L 317.49997 185.20833 Q 291.04166 238.12498 264.5833 238.12498 L 238.12498 238.12498 L 238.12498 264.5833 L 238.12498 291.04166 L 211.66666 291.04166 L 185.20833 291.04166 L 185.20833 317.49997 L 211.66666 317.49997 L 211.66666 343.9583 L 211.66666 370.41666 L 185.20833 370.41666 L 185.20833 343.9583 L 158.74998 343.9583 L 105.83333 343.9583 L 105.83333 317.49997 Q 105.83333 291.04166 79.37499 291.04166 L 52.916664 291.04166 L 52.916664 291.04166 Q 52.916664 264.5833 26.458332 238.12498 L 0.0 185.20833 L 0.0 185.20833 Q 26.458332 185.20833 26.458332 132.29166 Q 26.458332 79.37499 52.916664 79.37499 L 105.83333 105.83333 L 132.29166 105.83333 L 158.74998 79.37499 L 185.20833 79.37499 L 211.66666 79.37499 L 238.12498 52.916664 L 264.5833 52.916664 L 264.5833 26.458332 L 264.5833 26.458332 L 291.04166 26.458332 L 291.04166 26.458332 L 291.04166 26.458332 L 317.49997 0.0 L 317.49997 0.0 z" svg:height="3.7041664mm" draw:style-name="style-1888" svg:viewBox="0.0 0.0 343.9583 370.41666" svg:width="3.439583mm" svg:x="66.14583mm" svg:y="179.65207mm"/>
          <draw:path svg:d="M 873.12494 0.0 L 899.5833 0.0 L 899.5833 0.0 L 899.5833 0.0 L 926.0416 26.458332 L 978.95825 52.916664 L 1084.7916 52.916664 Q 1190.6249 79.37499 1190.6249 105.83333 Q 1217.0833 105.83333 1349.3749 158.74998 Q 1455.2083 158.74998 1455.2083 185.20833 L 1455.2083 185.20833 L 1428.7499 185.20833 Q 1402.2916 211.66666 1402.2916 211.66666 Q 1402.2916 238.12498 1190.6249 291.04166 L 952.49994 317.49997 L 952.49994 343.9583 L 926.0416 343.9583 L 926.0416 343.9583 L 926.0416 370.41666 L 926.0416 370.41666 L 926.0416 370.41666 L 952.49994 370.41666 L 952.49994 370.41666 L 952.49994 396.87497 L 978.95825 396.87497 L 978.95825 423.3333 L 978.95825 423.3333 L 952.49994 423.3333 L 952.49994 423.3333 L 926.0416 423.3333 Q 926.0416 423.3333 926.0416 423.3333 Q 899.5833 423.3333 582.0833 423.3333 Q 291.04166 423.3333 238.12498 423.3333 L 211.66666 396.87497 L 185.20833 396.87497 Q 158.74998 370.41666 105.83333 370.41666 L 52.916664 317.49997 L 52.916664 317.49997 L 26.458332 317.49997 L 26.458332 317.49997 L 26.458332 317.49997 L 26.458332 317.49997 L 0.0 317.49997 L 0.0 291.04166 L 0.0 264.5833 L 26.458332 264.5833 L 52.916664 264.5833 L 52.916664 211.66666 L 26.458332 185.20833 L 26.458332 185.20833 L 26.458332 158.74998 L 26.458332 158.74998 L 26.458332 158.74998 L 0.0 158.74998 L 0.0 158.74998 L 0.0 132.29166 L 0.0 132.29166 L 0.0 132.29166 L 0.0 105.83333 L 26.458332 105.83333 L 52.916664 105.83333 L 317.49997 79.37499 Q 555.625 52.916664 608.5416 26.458332 Q 661.4583 0.0 767.2916 0.0 Q 873.12494 0.0 873.12494 0.0 z" svg:height="4.233333mm" draw:style-name="style-1889" svg:viewBox="0.0 0.0 1455.2083 423.3333" svg:width="14.552083mm" svg:x="219.86874mm" svg:y="196.32082mm"/>
          <draw:path svg:d="M 79.37499 0.0 Q 185.20833 0.0 185.20833 105.83333 Q 158.74998 185.20833 105.83333 158.74998 Q 26.458332 158.74998 0.0 105.83333 Q -52.916664 26.458332 79.37499 0.0 z" svg:height="1.5874999mm" draw:style-name="style-1890" svg:viewBox="0.0 0.0 185.20833 158.74998" svg:width="1.8520832mm" svg:x="197.90833mm" svg:y="87.84166mm"/>
          <draw:path svg:d="M 26.458332 0.0 L 26.458332 0.0 L 423.3333 0.0 Q 820.2083 26.458332 846.6666 26.458332 Q 846.6666 0.0 846.6666 0.0 L 846.6666 0.0 L 873.12494 0.0 Q 873.12494 26.458332 899.5833 52.916664 L 899.5833 52.916664 L 873.12494 79.37499 Q 846.6666 105.83333 873.12494 105.83333 L 899.5833 105.83333 L 899.5833 79.37499 L 926.0416 79.37499 L 926.0416 79.37499 L 926.0416 105.83333 L 952.49994 105.83333 Q 978.95825 105.83333 978.95825 132.29166 Q 978.95825 158.74998 952.49994 158.74998 Q 926.0416 158.74998 926.0416 185.20833 L 926.0416 185.20833 L 926.0416 185.20833 Q 899.5833 158.74998 714.37494 158.74998 L 502.7083 158.74998 L 502.7083 158.74998 Q 476.24997 158.74998 343.9583 105.83333 L 211.66666 52.916664 L 105.83333 52.916664 Q 0.0 52.916664 0.0 26.458332 L 0.0 26.458332 L 26.458332 26.458332 Q 26.458332 0.0 26.458332 0.0 z" svg:height="1.8520832mm" draw:style-name="style-1891" svg:viewBox="0.0 0.0 978.95825 185.20833" svg:width="9.789583mm" svg:x="116.15208mm" svg:y="196.84999mm"/>
          <draw:path svg:d="M 370.41666 0.0 L 370.41666 0.0 L 370.41666 0.0 Q 370.41666 0.0 396.87497 26.458332 L 396.87497 26.458332 L 396.87497 52.916664 Q 396.87497 52.916664 423.3333 79.37499 L 423.3333 105.83333 L 396.87497 105.83333 Q 396.87497 105.83333 343.9583 185.20833 L 317.49997 264.5833 L 291.04166 264.5833 Q 291.04166 264.5833 211.66666 238.12498 L 132.29166 238.12498 L 132.29166 211.66666 Q 132.29166 211.66666 79.37499 211.66666 Q 52.916664 185.20833 26.458332 211.66666 L 26.458332 238.12498 L 26.458332 264.5833 Q 26.458332 264.5833 0.0 264.5833 L 0.0 264.5833 L 0.0 264.5833 Q -26.458332 264.5833 0.0 211.66666 Q 26.458332 132.29166 79.37499 158.74998 Q 132.29166 158.74998 132.29166 132.29166 Q 132.29166 105.83333 52.916664 52.916664 L 0.0 26.458332 L 132.29166 52.916664 Q 291.04166 79.37499 291.04166 79.37499 Q 343.9583 79.37499 343.9583 26.458332 Q 343.9583 -26.458332 370.41666 0.0 z" svg:height="2.6458333mm" draw:style-name="style-1892" svg:viewBox="0.0 0.0 423.3333 264.5833" svg:width="4.233333mm" svg:x="159.01457mm" svg:y="91.01666mm"/>
          <draw:path svg:d="M 264.5833 0.0 L 291.04166 0.0 L 317.49997 0.0 Q 370.41666 0.0 370.41666 52.916664 Q 370.41666 105.83333 343.9583 105.83333 L 317.49997 105.83333 L 317.49997 158.74998 L 317.49997 211.66666 L 291.04166 158.74998 Q 291.04166 132.29166 264.5833 158.74998 L 211.66666 158.74998 L 211.66666 211.66666 Q 211.66666 238.12498 158.74998 238.12498 L 105.83333 238.12498 L 52.916664 238.12498 Q -26.458332 238.12498 0.0 158.74998 L 0.0 79.37499 L 26.458332 52.916664 L 26.458332 26.458332 L 105.83333 0.0 Q 211.66666 0.0 264.5833 0.0 z M 291.04166 26.458332 L 317.49997 26.458332 L 317.49997 52.916664 L 317.49997 79.37499 L 291.04166 79.37499 L 264.5833 52.916664 L 264.5833 52.916664 L 264.5833 52.916664 L 291.04166 52.916664 L 291.04166 52.916664 L 291.04166 26.458332 z" svg:height="2.38125mm" draw:style-name="style-1893" svg:viewBox="0.0 0.0 370.41666 238.12498" svg:width="3.7041664mm" svg:x="64.02916mm" svg:y="207.43332mm"/>
          <draw:path svg:d="M 185.20833 26.458332 L 238.12498 26.458332 L 238.12498 26.458332 Q 238.12498 52.916664 238.12498 52.916664 L 264.5833 52.916664 L 343.9583 264.5833 Q 396.87497 502.7083 370.41666 502.7083 Q 343.9583 529.1666 343.9583 529.1666 L 343.9583 529.1666 L 317.49997 529.1666 L 317.49997 529.1666 L 291.04166 529.1666 Q 264.5833 529.1666 264.5833 476.24997 Q 238.12498 423.3333 132.29166 423.3333 Q 26.458332 423.3333 79.37499 343.9583 Q 132.29166 264.5833 79.37499 185.20833 Q 79.37499 105.83333 26.458332 105.83333 L 0.0 79.37499 L 0.0 52.916664 L 0.0 52.916664 L 26.458332 52.916664 Q 52.916664 52.916664 52.916664 26.458332 L 52.916664 26.458332 L 52.916664 26.458332 Q 79.37499 26.458332 79.37499 0.0 L 79.37499 0.0 L 79.37499 0.0 Q 105.83333 0.0 132.29166 0.0 Q 158.74998 0.0 185.20833 26.458332 z" svg:height="5.2916665mm" draw:style-name="style-1894" svg:viewBox="0.0 0.0 370.41666 529.1666" svg:width="3.7041664mm" svg:x="152.66458mm" svg:y="101.07083mm"/>
          <draw:path svg:d="M 105.83333 26.458332 L 105.83333 0.0 L 158.74998 0.0 L 211.66666 0.0 L 211.66666 52.916664 L 211.66666 105.83333 L 211.66666 158.74998 Q 211.66666 211.66666 211.66666 211.66666 L 211.66666 211.66666 L 211.66666 185.20833 Q 211.66666 185.20833 105.83333 158.74998 L 0.0 132.29166 L 0.0 105.83333 Q 0.0 79.37499 52.916664 79.37499 Q 105.83333 79.37499 105.83333 26.458332 z" svg:height="2.1166666mm" draw:style-name="style-1895" svg:viewBox="0.0 0.0 211.66666 211.66666" svg:width="2.1166666mm" svg:x="189.44165mm" svg:y="162.71873mm"/>
          <draw:path svg:d="M 2831.0415 0.0 L 2831.0415 0.0 L 2857.4998 0.0 L 2883.9583 0.0 L 2963.3333 0.0 L 3016.2498 0.0 L 3042.7083 26.458332 L 3069.1665 52.916664 L 3069.1665 52.916664 L 3069.1665 52.916664 L 3042.7083 52.916664 L 3042.7083 52.916664 L 2963.3333 79.37499 Q 2883.9583 105.83333 2804.5833 105.83333 L 2751.6665 105.83333 L 2725.2083 132.29166 L 2698.7498 158.74998 L 2698.7498 158.74998 L 2698.7498 158.74998 L 2698.7498 185.20833 L 2698.7498 211.66666 L 2698.7498 238.12498 L 2698.7498 264.5833 L 2725.2083 264.5833 L 2725.2083 264.5833 L 2725.2083 291.04166 L 2751.6665 291.04166 L 2751.6665 291.04166 L 2751.6665 317.49997 L 2778.1248 317.49997 L 2804.5833 317.49997 L 2804.5833 343.9583 L 2804.5833 343.9583 L 2831.0415 343.9583 L 2831.0415 370.41666 L 2936.8748 396.87497 Q 3042.7083 423.3333 3227.9165 449.79166 Q 3413.1248 476.24997 3439.5833 476.24997 L 3466.0415 476.24997 L 3466.0415 476.24997 L 3466.0415 476.24997 L 3466.0415 502.7083 L 3492.4998 502.7083 L 3492.4998 529.1666 L 3492.4998 529.1666 L 3466.0415 529.1666 L 3466.0415 529.1666 L 3466.0415 555.625 L 3492.4998 555.625 L 3492.4998 555.625 L 3492.4998 582.0833 L 3545.4165 582.0833 Q 3598.3333 608.5416 3624.7915 661.4583 Q 3624.7915 687.9166 3651.2498 714.37494 Q 3677.7083 714.37494 3704.1665 793.74994 Q 3730.6248 873.12494 3757.0833 873.12494 Q 3783.5415 873.12494 3809.9998 926.0416 Q 3862.9165 1005.4166 3809.9998 1005.4166 Q 3757.0833 1005.4166 3757.0833 1137.7083 Q 3730.6248 1269.9999 3704.1665 1269.9999 Q 3677.7083 1269.9999 3651.2498 1349.3749 Q 3651.2498 1428.7499 3677.7083 1428.7499 Q 3704.1665 1428.7499 3704.1665 1455.2083 Q 3704.1665 1481.6666 3677.7083 1481.6666 Q 3651.2498 1508.1249 3651.2498 1534.5833 Q 3624.7915 1587.4999 3571.8748 1587.4999 Q 3545.4165 1613.9583 3518.9583 1693.3333 Q 3492.4998 1799.1666 3466.0415 1772.7083 Q 3439.5833 1772.7083 3439.5833 2063.75 Q 3439.5833 2328.3333 3466.0415 2381.2498 Q 3492.4998 2434.1665 3518.9583 2434.1665 Q 3545.4165 2460.6248 3571.8748 2434.1665 Q 3598.3333 2434.1665 3598.3333 2460.6248 Q 3624.7915 2487.0833 3704.1665 2539.9998 Q 3809.9998 2566.4583 3809.9998 2698.7498 Q 3809.9998 2804.5833 3809.9998 2857.4998 Q 3862.9165 2883.9583 3836.4583 2910.4165 Q 3836.4583 2936.8748 3809.9998 2936.8748 Q 3783.5415 2936.8748 3757.0833 2989.7915 Q 3730.6248 3016.2498 3704.1665 3095.6248 Q 3704.1665 3148.5415 3677.7083 3148.5415 L 3677.7083 3174.9998 L 3677.7083 3174.9998 L 3651.2498 3174.9998 L 3651.2498 3201.4583 L 3651.2498 3227.9165 L 3677.7083 3227.9165 L 3677.7083 3227.9165 L 3677.7083 3201.4583 L 3704.1665 3201.4583 L 3704.1665 3227.9165 L 3704.1665 3280.8333 L 3757.0833 3280.8333 Q 3836.4583 3254.3748 3836.4583 3280.8333 Q 3836.4583 3307.2915 3968.7498 3307.2915 Q 4074.583 3307.2915 4074.583 3360.2083 Q 4074.583 3413.1248 4101.0415 3413.1248 Q 4127.5 3413.1248 4127.5 3439.5833 L 4127.5 3492.4998 L 4127.5 3492.4998 Q 4127.5 3518.9583 4101.0415 3651.2498 L 4074.583 3809.9998 L 4074.583 3836.4583 L 4074.583 3862.9165 L 4074.583 3862.9165 L 4048.1248 3862.9165 L 4021.6665 3889.3748 L 3968.7498 3889.3748 L 3968.7498 3809.9998 Q 3968.7498 3757.0833 3915.833 3783.5415 Q 3889.3748 3809.9998 3836.4583 3809.9998 Q 3783.5415 3809.9998 3757.0833 3862.9165 L 3757.0833 3915.833 L 3730.6248 3915.833 L 3704.1665 3915.833 L 3704.1665 3942.2915 L 3704.1665 3968.7498 L 3677.7083 3995.208 L 3677.7083 4021.6665 L 3677.7083 4021.6665 L 3651.2498 4021.6665 L 3651.2498 3968.7498 L 3651.2498 3942.2915 L 3624.7915 3915.833 Q 3598.3333 3889.3748 3545.4165 3783.5415 Q 3492.4998 3677.7083 3413.1248 3598.3333 Q 3333.7498 3492.4998 3174.9998 3492.4998 Q 3016.2498 3492.4998 2910.4165 3439.5833 L 2831.0415 3386.6665 L 2831.0415 3386.6665 Q 2831.0415 3386.6665 2751.6665 3386.6665 Q 2645.8333 3386.6665 2248.9583 3466.0415 Q 1852.0833 3545.4165 1693.3333 3651.2498 L 1534.5833 3757.0833 L 1508.1249 3757.0833 Q 1481.6666 3757.0833 1243.5416 3915.833 L 1005.4166 4048.1248 L 1005.4166 4048.1248 L 1005.4166 4074.583 L 1005.4166 4074.583 L 1005.4166 4074.583 L 978.95825 4074.583 L 978.95825 4074.583 L 978.95825 4101.0415 L 952.49994 4101.0415 L 952.49994 4101.0415 L 952.49994 4127.5 L 952.49994 4127.5 L 952.49994 4127.5 L 926.0416 4127.5 L 926.0416 4127.5 L 926.0416 4153.958 L 926.0416 4153.958 L 899.5833 4153.958 Q 899.5833 4180.4165 899.5833 4180.4165 L 899.5833 4180.4165 L 899.5833 4180.4165 Q 873.12494 4180.4165 873.12494 4206.875 L 846.6666 4206.875 L 846.6666 4206.875 L 846.6666 4180.4165 L 846.6666 4180.4165 L 846.6666 4180.4165 L 820.2083 4180.4165 L 820.2083 4180.4165 L 820.2083 4206.875 L 793.74994 4206.875 L 793.74994 4206.875 L 793.74994 4233.333 L 767.2916 4233.333 L 740.8333 4233.333 L 740.8333 4259.7915 Q 740.8333 4259.7915 714.37494 4259.7915 Q 687.9166 4286.25 634.99994 4339.1665 Q 608.5416 4445.0 582.0833 4418.5415 Q 582.0833 4392.083 529.1666 4418.5415 L 476.24997 4445.0 L 476.24997 4445.0 L 476.24997 4445.0 L 449.79166 4445.0 L 449.79166 4445.0 L 423.3333 4471.458 L 396.87497 4497.9165 L 396.87497 4497.9165 L 370.41666 4497.9165 L 370.41666 4497.9165 L 370.41666 4497.9165 L 370.41666 4524.375 L 370.41666 4524.375 L 343.9583 4471.458 Q 317.49997 4418.5415 291.04166 4418.5415 L 264.5833 4392.083 L 238.12498 4392.083 L 211.66666 4392.083 L 238.12498 4365.625 L 264.5833 4339.1665 L 264.5833 4339.1665 L 264.5833 4339.1665 L 238.12498 4312.708 Q 211.66666 4286.25 211.66666 4233.333 Q 211.66666 4206.875 185.20833 4206.875 L 158.74998 4180.4165 L 211.66666 4180.4165 Q 264.5833 4180.4165 264.5833 4127.5 Q 238.12498 4101.0415 211.66666 4101.0415 Q 158.74998 4074.583 238.12498 4021.6665 Q 317.49997 3968.7498 370.41666 3836.4583 Q 423.3333 3704.1665 423.3333 3492.4998 Q 423.3333 3254.3748 423.3333 3280.8333 Q 423.3333 3280.8333 370.41666 3201.4583 Q 317.49997 3122.0833 343.9583 3122.0833 Q 370.41666 3095.6248 370.41666 3069.1665 Q 370.41666 3042.7083 317.49997 3042.7083 Q 291.04166 3016.2498 264.5833 2989.7915 Q 211.66666 2936.8748 158.74998 2910.4165 Q 79.37499 2857.4998 26.458332 2725.2083 Q 0.0 2592.9165 0.0 2539.9998 Q 0.0 2487.0833 26.458332 2434.1665 Q 26.458332 2381.2498 0.0 2381.2498 Q -26.458332 2381.2498 105.83333 2301.875 L 211.66666 2222.5 L 238.12498 2222.5 Q 264.5833 2196.0415 291.04166 2196.0415 L 291.04166 2169.5833 L 291.04166 2169.5833 L 317.49997 2169.5833 L 317.49997 2169.5833 L 317.49997 2169.5833 L 343.9583 2143.125 L 370.41666 2116.6665 L 370.41666 2116.6665 L 370.41666 2116.6665 L 396.87497 2090.2083 L 423.3333 2063.75 L 423.3333 2010.8333 L 423.3333 1931.4583 L 396.87497 1931.4583 L 396.87497 1904.9999 L 396.87497 1904.9999 L 396.87497 1904.9999 L 423.3333 1904.9999 L 423.3333 1904.9999 L 423.3333 1904.9999 L 423.3333 1904.9999 L 449.79166 1904.9999 L 449.79166 1904.9999 L 449.79166 1931.4583 L 476.24997 1931.4583 L 476.24997 1957.9165 Q 476.24997 1984.3749 582.0833 2010.8333 Q 687.9166 2063.75 740.8333 2037.2915 Q 820.2083 2010.8333 899.5833 2037.2915 L 952.49994 2063.75 L 952.49994 2063.75 L 952.49994 2063.75 L 978.95825 2063.75 L 978.95825 2063.75 L 899.5833 2090.2083 Q 846.6666 2090.2083 846.6666 2143.125 L 846.6666 2196.0415 L 873.12494 2196.0415 L 873.12494 2222.5 L 978.95825 2275.4165 Q 1084.7916 2328.3333 1349.3749 2328.3333 Q 1613.9583 2328.3333 1666.8749 2301.875 Q 1693.3333 2275.4165 1719.7916 2169.5833 Q 1719.7916 2063.75 1852.0833 2037.2915 Q 1957.9165 2010.8333 1957.9165 1984.3749 L 1957.9165 1984.3749 L 1984.3749 1984.3749 L 1984.3749 1957.9165 L 1984.3749 1957.9165 L 2010.8333 1957.9165 L 2010.8333 1904.9999 L 2010.8333 1852.0833 L 1984.3749 1852.0833 L 1984.3749 1852.0833 L 1984.3749 1825.6249 L 1957.9165 1825.6249 L 1957.9165 1825.6249 L 1957.9165 1799.1666 L 1957.9165 1799.1666 Q 1957.9165 1799.1666 1931.4583 1799.1666 L 1931.4583 1799.1666 L 1904.9999 1772.7083 Q 1878.5416 1746.2499 1825.6249 1746.2499 Q 1772.7083 1746.2499 1693.3333 1666.8749 Q 1640.4166 1587.4999 1613.9583 1561.0416 Q 1587.4999 1508.1249 1375.8333 1455.2083 L 1137.7083 1428.7499 L 1137.7083 1402.2916 L 1111.25 1402.2916 L 1111.25 1402.2916 L 1111.25 1375.8333 L 1111.25 1375.8333 L 1111.25 1375.8333 L 1084.7916 1375.8333 L 1084.7916 1375.8333 L 1084.7916 1349.3749 L 1058.3333 1349.3749 L 1058.3333 1349.3749 L 1058.3333 1375.8333 L 1031.875 1375.8333 L 1005.4166 1375.8333 L 1005.4166 1375.8333 L 1005.4166 1375.8333 L 1005.4166 1349.3749 L 1005.4166 1349.3749 L 1031.875 1349.3749 L 1031.875 1322.9166 L 1031.875 1322.9166 L 1058.3333 1322.9166 L 1058.3333 1322.9166 L 1058.3333 1322.9166 L 1058.3333 1296.4583 L 1058.3333 1296.4583 L 1084.7916 1296.4583 L 1084.7916 1269.9999 L 1111.25 1269.9999 L 1137.7083 1269.9999 L 1137.7083 1243.5416 L 1137.7083 1243.5416 L 1375.8333 1217.0833 Q 1640.4166 1217.0833 1693.3333 1164.1666 Q 1746.2499 1164.1666 1799.1666 1137.7083 L 1825.6249 1111.25 L 1825.6249 1111.25 L 1852.0833 1111.25 L 1852.0833 1084.7916 L 1852.0833 1058.3333 L 1852.0833 978.95825 Q 1852.0833 899.5833 1852.0833 846.6666 Q 1852.0833 820.2083 1799.1666 793.74994 Q 1772.7083 793.74994 1746.2499 714.37494 Q 1746.2499 634.99994 1666.8749 634.99994 L 1587.4999 608.5416 L 1587.4999 608.5416 Q 1587.4999 582.0833 1613.9583 529.1666 Q 1640.4166 476.24997 1666.8749 476.24997 Q 1693.3333 476.24997 1640.4166 423.3333 L 1613.9583 423.3333 L 1640.4166 396.87497 L 1666.8749 370.41666 L 1640.4166 370.41666 L 1613.9583 370.41666 L 1613.9583 343.9583 L 1613.9583 343.9583 L 1957.9165 291.04166 Q 2328.3333 264.5833 2566.4583 132.29166 Q 2804.5833 26.458332 2804.5833 26.458332 L 2804.5833 0.0 L 2804.5833 0.0 L 2804.5833 0.0 L 2831.0415 0.0 z M 3280.8333 2010.8333 L 3280.8333 1931.4583 L 3307.2915 1931.4583 L 3333.7498 1957.9165 L 3360.2083 1957.9165 Q 3386.6665 1957.9165 3386.6665 1984.3749 Q 3386.6665 2010.8333 3360.2083 2010.8333 Q 3333.7498 2037.2915 3307.2915 2037.2915 L 3307.2915 2063.75 L 3307.2915 2063.75 L 3280.8333 2063.75 L 3280.8333 2010.8333 z M 423.3333 4339.1665 L 423.3333 4339.1665 L 423.3333 4312.708 L 423.3333 4312.708 L 449.79166 4339.1665 Q 449.79166 4392.083 423.3333 4392.083 Q 396.87497 4392.083 396.87497 4365.625 L 423.3333 4339.1665 L 423.3333 4339.1665 z" svg:height="45.243748mm" draw:style-name="style-1896" svg:viewBox="0.0 0.0 4127.5 4524.375" svg:width="41.274998mm" svg:x="152.92915mm" svg:y="39.687496mm"/>
          <draw:path svg:d="M 26.458332 0.0 L 26.458332 0.0 L 26.458332 0.0 L 52.916664 0.0 L 185.20833 0.0 Q 291.04166 26.458332 291.04166 52.916664 Q 291.04166 105.83333 317.49997 105.83333 L 317.49997 105.83333 L 291.04166 132.29166 Q 238.12498 158.74998 238.12498 185.20833 L 238.12498 185.20833 L 211.66666 211.66666 L 211.66666 211.66666 L 185.20833 211.66666 Q 158.74998 211.66666 132.29166 185.20833 L 132.29166 158.74998 L 79.37499 158.74998 Q 52.916664 158.74998 52.916664 132.29166 Q 79.37499 105.83333 26.458332 105.83333 L 0.0 79.37499 L 0.0 52.916664 L 0.0 26.458332 L 26.458332 26.458332 Q 26.458332 0.0 26.458332 0.0 z" svg:height="2.1166666mm" draw:style-name="style-1897" svg:viewBox="0.0 0.0 317.49997 211.66666" svg:width="3.1749997mm" svg:x="93.39791mm" svg:y="114.82916mm"/>
          <draw:path svg:d="M 158.74998 79.37499 L 185.20833 0.0 L 185.20833 26.458332 Q 211.66666 52.916664 211.66666 52.916664 L 211.66666 79.37499 L 158.74998 264.5833 Q 105.83333 476.24997 79.37499 582.0833 Q 52.916664 661.4583 26.458332 661.4583 L 26.458332 661.4583 L 0.0 661.4583 L 0.0 661.4583 L 0.0 582.0833 Q 0.0 476.24997 26.458332 370.41666 L 52.916664 238.12498 L 52.916664 238.12498 Q 79.37499 211.66666 105.83333 185.20833 Q 105.83333 158.74998 132.29166 158.74998 Q 158.74998 158.74998 158.74998 79.37499 z" svg:height="6.614583mm" draw:style-name="style-1898" svg:viewBox="0.0 0.0 211.66666 661.4583" svg:width="2.1166666mm" svg:x="73.024994mm" svg:y="151.87082mm"/>
          <draw:path svg:d="M 582.0833 0.0 L 608.5416 0.0 L 608.5416 26.458332 Q 634.99994 52.916664 634.99994 52.916664 L 634.99994 52.916664 L 687.9166 52.916664 Q 714.37494 79.37499 714.37494 105.83333 L 714.37494 132.29166 L 687.9166 132.29166 L 687.9166 132.29166 L 687.9166 132.29166 Q 687.9166 105.83333 634.99994 105.83333 Q 608.5416 105.83333 582.0833 132.29166 Q 582.0833 158.74998 476.24997 185.20833 Q 370.41666 211.66666 370.41666 238.12498 Q 370.41666 264.5833 476.24997 264.5833 L 555.625 291.04166 L 555.625 317.49997 L 555.625 370.41666 L 529.1666 370.41666 L 476.24997 370.41666 L 449.79166 396.87497 L 423.3333 396.87497 L 423.3333 423.3333 L 423.3333 449.79166 L 396.87497 449.79166 L 396.87497 476.24997 L 396.87497 476.24997 L 396.87497 476.24997 L 396.87497 476.24997 Q 370.41666 502.7083 370.41666 529.1666 L 370.41666 555.625 L 370.41666 555.625 Q 370.41666 555.625 343.9583 582.0833 Q 317.49997 608.5416 317.49997 529.1666 Q 317.49997 423.3333 264.5833 423.3333 Q 185.20833 423.3333 211.66666 396.87497 Q 238.12498 370.41666 158.74998 343.9583 Q 105.83333 317.49997 52.916664 291.04166 L 26.458332 264.5833 L 26.458332 264.5833 L 0.0 264.5833 L 0.0 238.12498 L 0.0 211.66666 L 0.0 211.66666 L 0.0 211.66666 L 0.0 185.20833 L 0.0 185.20833 L 26.458332 158.74998 L 52.916664 132.29166 L 52.916664 132.29166 L 52.916664 105.83333 L 52.916664 105.83333 L 52.916664 105.83333 L 132.29166 52.916664 Q 185.20833 0.0 370.41666 0.0 Q 555.625 0.0 582.0833 0.0 z" svg:height="5.820833mm" draw:style-name="style-1899" svg:viewBox="0.0 0.0 714.37494 582.0833" svg:width="7.1437497mm" svg:x="251.88332mm" svg:y="153.98749mm"/>
          <draw:path svg:d="M 211.66666 52.916664 L 238.12498 0.0 L 264.5833 0.0 L 264.5833 0.0 L 264.5833 79.37499 Q 291.04166 132.29166 317.49997 185.20833 Q 370.41666 238.12498 343.9583 291.04166 Q 343.9583 343.9583 370.41666 343.9583 Q 396.87497 343.9583 396.87497 370.41666 Q 423.3333 396.87497 423.3333 423.3333 L 423.3333 449.79166 L 423.3333 449.79166 L 396.87497 449.79166 L 396.87497 449.79166 L 396.87497 476.24997 L 396.87497 476.24997 Q 396.87497 502.7083 370.41666 476.24997 L 343.9583 476.24997 L 317.49997 476.24997 Q 291.04166 502.7083 291.04166 502.7083 L 291.04166 502.7083 L 264.5833 502.7083 Q 238.12498 502.7083 238.12498 476.24997 L 238.12498 449.79166 L 264.5833 449.79166 Q 264.5833 449.79166 264.5833 423.3333 L 238.12498 423.3333 L 238.12498 423.3333 Q 238.12498 396.87497 211.66666 396.87497 Q 211.66666 370.41666 105.83333 343.9583 L 26.458332 343.9583 L 26.458332 343.9583 Q 52.916664 317.49997 52.916664 291.04166 L 52.916664 291.04166 L 26.458332 264.5833 L 0.0 238.12498 L 0.0 211.66666 L 0.0 185.20833 L 26.458332 185.20833 L 26.458332 185.20833 L 26.458332 158.74998 L 52.916664 158.74998 L 52.916664 158.74998 L 52.916664 132.29166 L 52.916664 132.29166 L 52.916664 132.29166 L 79.37499 132.29166 L 79.37499 132.29166 L 105.83333 132.29166 Q 105.83333 132.29166 132.29166 132.29166 Q 158.74998 132.29166 211.66666 52.916664 z M 343.9583 423.3333 L 370.41666 423.3333 L 370.41666 423.3333 Q 370.41666 449.79166 370.41666 449.79166 Q 343.9583 449.79166 343.9583 423.3333 z" svg:height="5.027083mm" draw:style-name="style-1900" svg:viewBox="0.0 0.0 423.3333 502.7083" svg:width="4.233333mm" svg:x="186.79582mm" svg:y="207.16873mm"/>
          <draw:path svg:d="M 185.20833 26.458332 L 211.66666 0.0 L 211.66666 0.0 L 238.12498 0.0 L 238.12498 52.916664 L 238.12498 79.37499 L 211.66666 132.29166 Q 185.20833 158.74998 211.66666 185.20833 Q 238.12498 211.66666 264.5833 211.66666 L 291.04166 211.66666 L 291.04166 238.12498 Q 291.04166 264.5833 291.04166 264.5833 L 291.04166 291.04166 L 291.04166 317.49997 L 291.04166 317.49997 L 291.04166 317.49997 L 264.5833 317.49997 L 238.12498 317.49997 L 238.12498 317.49997 L 238.12498 317.49997 Q 238.12498 317.49997 185.20833 317.49997 Q 105.83333 317.49997 105.83333 291.04166 L 105.83333 264.5833 L 79.37499 238.12498 Q 52.916664 238.12498 52.916664 211.66666 Q 52.916664 185.20833 26.458332 185.20833 Q 0.0 185.20833 0.0 158.74998 L 0.0 132.29166 L 26.458332 132.29166 L 52.916664 158.74998 L 79.37499 158.74998 L 79.37499 158.74998 L 105.83333 132.29166 Q 132.29166 132.29166 132.29166 105.83333 L 132.29166 52.916664 L 132.29166 52.916664 Q 132.29166 52.916664 185.20833 26.458332 z" svg:height="3.1749997mm" draw:style-name="style-1901" svg:viewBox="0.0 0.0 291.04166 317.49997" svg:width="2.9104166mm" svg:x="57.41458mm" svg:y="148.16666mm"/>
          <draw:path svg:d="M 105.83333 0.0 L 132.29166 0.0 L 158.74998 0.0 Q 185.20833 0.0 185.20833 0.0 L 211.66666 0.0 L 211.66666 52.916664 Q 211.66666 79.37499 238.12498 79.37499 L 238.12498 79.37499 L 238.12498 105.83333 Q 264.5833 105.83333 264.5833 105.83333 L 264.5833 132.29166 L 264.5833 158.74998 L 264.5833 211.66666 L 264.5833 211.66666 L 238.12498 211.66666 L 211.66666 211.66666 Q 185.20833 211.66666 185.20833 238.12498 Q 158.74998 264.5833 132.29166 211.66666 L 79.37499 185.20833 L 79.37499 158.74998 Q 52.916664 158.74998 26.458332 105.83333 L 0.0 52.916664 L 26.458332 52.916664 Q 52.916664 52.916664 52.916664 26.458332 Q 52.916664 0.0 105.83333 0.0 z" svg:height="2.38125mm" draw:style-name="style-1902" svg:viewBox="0.0 0.0 264.5833 238.12498" svg:width="2.6458333mm" svg:x="167.21666mm" svg:y="153.45833mm"/>
          <draw:path svg:d="M 52.916664 26.458332 L 26.458332 0.0 L 52.916664 0.0 Q 79.37499 0.0 105.83333 52.916664 Q 132.29166 105.83333 158.74998 105.83333 L 185.20833 105.83333 L 158.74998 211.66666 Q 105.83333 317.49997 79.37499 317.49997 L 52.916664 317.49997 L 52.916664 291.04166 Q 52.916664 264.5833 52.916664 185.20833 Q 52.916664 105.83333 26.458332 105.83333 L 0.0 79.37499 L 26.458332 79.37499 Q 52.916664 52.916664 52.916664 26.458332 z" svg:height="3.1749997mm" draw:style-name="style-1903" svg:viewBox="0.0 0.0 185.20833 317.49997" svg:width="1.8520832mm" svg:x="115.8875mm" svg:y="112.712494mm"/>
          <draw:path svg:d="M 26.458332 0.0 L 26.458332 0.0 L 26.458332 0.0 Q 26.458332 0.0 52.916664 26.458332 L 52.916664 26.458332 L 105.83333 26.458332 L 158.74998 26.458332 L 158.74998 26.458332 Q 158.74998 26.458332 185.20833 52.916664 L 185.20833 52.916664 L 185.20833 79.37499 Q 185.20833 105.83333 158.74998 105.83333 Q 158.74998 132.29166 79.37499 132.29166 L 26.458332 132.29166 L 0.0 132.29166 L 0.0 132.29166 L 0.0 105.83333 L 0.0 79.37499 L 0.0 79.37499 L 0.0 52.916664 L 0.0 26.458332 Q 26.458332 0.0 26.458332 0.0 z" svg:height="1.3229166mm" draw:style-name="style-1904" svg:viewBox="0.0 0.0 185.20833 132.29166" svg:width="1.8520832mm" svg:x="81.75625mm" svg:y="46.302082mm"/>
          <draw:path svg:d="M 26.458332 211.66666 L 0.0 211.66666 L 0.0 185.20833 L 0.0 158.74998 L 132.29166 26.458332 Q 264.5833 -105.83333 211.66666 0.0 Q 158.74998 79.37499 105.83333 132.29166 Q 52.916664 211.66666 26.458332 211.66666 z" svg:height="2.1166666mm" draw:style-name="style-1905" svg:viewBox="0.0 0.0 211.66666 211.66666" svg:width="2.1166666mm" svg:x="73.55416mm" svg:y="170.39166mm"/>
          <draw:path svg:d="M 79.37499 0.0 L 132.29166 0.0 L 211.66666 26.458332 Q 291.04166 26.458332 317.49997 26.458332 L 343.9583 26.458332 L 317.49997 105.83333 Q 291.04166 185.20833 291.04166 185.20833 L 291.04166 185.20833 L 291.04166 211.66666 L 291.04166 211.66666 L 264.5833 238.12498 L 264.5833 264.5833 L 291.04166 264.5833 L 317.49997 264.5833 L 291.04166 317.49997 Q 291.04166 343.9583 291.04166 370.41666 L 264.5833 370.41666 L 238.12498 370.41666 Q 211.66666 343.9583 185.20833 343.9583 Q 158.74998 343.9583 158.74998 317.49997 Q 132.29166 291.04166 79.37499 317.49997 L 26.458332 343.9583 L 26.458332 343.9583 L 0.0 343.9583 L 0.0 291.04166 Q 26.458332 264.5833 79.37499 185.20833 Q 132.29166 132.29166 79.37499 79.37499 L 26.458332 26.458332 L 26.458332 26.458332 Q 26.458332 26.458332 79.37499 0.0 z" svg:height="3.7041664mm" draw:style-name="style-1906" svg:viewBox="0.0 0.0 343.9583 370.41666" svg:width="3.439583mm" svg:x="49.47708mm" svg:y="147.90207mm"/>
          <draw:path svg:d="M 52.916664 0.0 L 52.916664 0.0 L 52.916664 0.0 L 79.37499 0.0 L 105.83333 0.0 Q 105.83333 26.458332 132.29166 26.458332 L 158.74998 26.458332 L 158.74998 52.916664 Q 158.74998 79.37499 132.29166 132.29166 Q 105.83333 185.20833 79.37499 185.20833 L 52.916664 185.20833 L 26.458332 185.20833 L 0.0 185.20833 L 0.0 185.20833 Q 0.0 158.74998 26.458332 132.29166 Q 52.916664 79.37499 26.458332 52.916664 L 26.458332 26.458332 L 26.458332 26.458332 Q 52.916664 0.0 52.916664 0.0 z" svg:height="1.8520832mm" draw:style-name="style-1907" svg:viewBox="0.0 0.0 158.74998 185.20833" svg:width="1.5874999mm" svg:x="167.21666mm" svg:y="207.6979mm"/>
          <draw:path svg:d="M 26.458332 0.0 L 52.916664 0.0 L 105.83333 0.0 Q 158.74998 0.0 158.74998 0.0 L 158.74998 0.0 L 132.29166 79.37499 Q 132.29166 158.74998 79.37499 185.20833 L 52.916664 185.20833 L 52.916664 158.74998 Q 26.458332 158.74998 26.458332 158.74998 L 26.458332 158.74998 L 26.458332 105.83333 Q 26.458332 79.37499 0.0 52.916664 L 0.0 52.916664 L 0.0 52.916664 Q 0.0 52.916664 26.458332 0.0 z" svg:height="1.8520832mm" draw:style-name="style-1908" svg:viewBox="0.0 0.0 158.74998 185.20833" svg:width="1.5874999mm" svg:x="220.92708mm" svg:y="211.66666mm"/>
          <draw:path svg:d="M 317.49997 0.0 L 317.49997 0.0 L 317.49997 0.0 Q 317.49997 26.458332 291.04166 52.916664 L 291.04166 52.916664 L 238.12498 52.916664 Q 185.20833 52.916664 158.74998 79.37499 L 105.83333 105.83333 L 105.83333 105.83333 Q 79.37499 105.83333 52.916664 52.916664 L 0.0 0.0 L 158.74998 0.0 Q 291.04166 0.0 317.49997 0.0 z" svg:height="1.0583333mm" draw:style-name="style-1909" svg:viewBox="0.0 0.0 317.49997 105.83333" svg:width="3.1749997mm" svg:x="60.324997mm" svg:y="190.49998mm"/>
          <draw:path svg:d="M 26.458332 52.916664 L 0.0 26.458332 L 52.916664 0.0 L 105.83333 0.0 L 105.83333 0.0 Q 132.29166 26.458332 132.29166 0.0 L 132.29166 0.0 L 158.74998 26.458332 Q 158.74998 26.458332 185.20833 26.458332 L 185.20833 52.916664 L 158.74998 79.37499 Q 105.83333 132.29166 105.83333 132.29166 L 105.83333 132.29166 L 105.83333 132.29166 L 79.37499 132.29166 L 79.37499 132.29166 Q 52.916664 105.83333 52.916664 105.83333 L 52.916664 105.83333 L 52.916664 79.37499 Q 52.916664 79.37499 26.458332 52.916664 z" svg:height="1.3229166mm" draw:style-name="style-1910" svg:viewBox="0.0 0.0 185.20833 132.29166" svg:width="1.8520832mm" svg:x="147.10832mm" svg:y="160.0729mm"/>
          <draw:path svg:d="M 105.83333 26.458332 L 105.83333 0.0 L 185.20833 26.458332 Q 264.5833 52.916664 264.5833 26.458332 Q 264.5833 0.0 291.04166 0.0 L 291.04166 0.0 L 291.04166 26.458332 Q 291.04166 79.37499 264.5833 79.37499 Q 238.12498 79.37499 238.12498 105.83333 Q 264.5833 132.29166 264.5833 132.29166 L 264.5833 132.29166 L 264.5833 158.74998 Q 264.5833 185.20833 291.04166 185.20833 L 291.04166 185.20833 L 317.49997 291.04166 Q 317.49997 396.87497 317.49997 396.87497 Q 317.49997 396.87497 343.9583 396.87497 L 343.9583 423.3333 L 343.9583 423.3333 Q 343.9583 449.79166 291.04166 423.3333 L 238.12498 396.87497 L 238.12498 396.87497 Q 211.66666 370.41666 211.66666 370.41666 Q 211.66666 343.9583 211.66666 317.49997 Q 211.66666 264.5833 158.74998 264.5833 Q 132.29166 264.5833 105.83333 291.04166 L 105.83333 343.9583 L 105.83333 317.49997 L 105.83333 317.49997 L 79.37499 343.9583 L 79.37499 370.41666 L 79.37499 396.87497 L 79.37499 396.87497 L 52.916664 396.87497 L 52.916664 396.87497 L 52.916664 396.87497 L 26.458332 396.87497 L 26.458332 370.41666 L 26.458332 370.41666 L 0.0 370.41666 L 0.0 370.41666 L 0.0 370.41666 L 0.0 343.9583 L 26.458332 343.9583 L 52.916664 343.9583 L 52.916664 317.49997 L 52.916664 291.04166 L 52.916664 291.04166 L 52.916664 291.04166 L 79.37499 264.5833 L 105.83333 238.12498 L 105.83333 211.66666 Q 105.83333 185.20833 132.29166 132.29166 Q 158.74998 79.37499 105.83333 79.37499 L 79.37499 52.916664 L 79.37499 26.458332 Q 105.83333 26.458332 105.83333 26.458332 z" svg:height="4.233333mm" draw:style-name="style-1911" svg:viewBox="0.0 0.0 343.9583 423.3333" svg:width="3.439583mm" svg:x="156.63333mm" svg:y="166.95207mm"/>
          <draw:path svg:d="M 26.458332 52.916664 L 26.458332 0.0 L 52.916664 0.0 L 52.916664 0.0 L 105.83333 0.0 L 132.29166 0.0 L 158.74998 0.0 L 158.74998 0.0 L 158.74998 26.458332 Q 158.74998 52.916664 211.66666 52.916664 Q 264.5833 52.916664 264.5833 26.458332 L 264.5833 0.0 L 317.49997 0.0 L 343.9583 0.0 L 370.41666 26.458332 Q 423.3333 52.916664 423.3333 52.916664 L 423.3333 79.37499 L 423.3333 79.37499 Q 423.3333 79.37499 396.87497 105.83333 L 396.87497 105.83333 L 370.41666 105.83333 Q 317.49997 105.83333 317.49997 132.29166 L 317.49997 158.74998 L 291.04166 158.74998 L 291.04166 158.74998 L 238.12498 185.20833 L 185.20833 211.66666 L 185.20833 211.66666 L 158.74998 211.66666 L 158.74998 211.66666 L 158.74998 211.66666 L 211.66666 238.12498 L 238.12498 264.5833 L 238.12498 264.5833 L 211.66666 264.5833 L 211.66666 264.5833 L 211.66666 291.04166 L 158.74998 291.04166 Q 105.83333 317.49997 105.83333 317.49997 L 105.83333 317.49997 L 79.37499 317.49997 Q 52.916664 317.49997 0.0 317.49997 Q -26.458332 317.49997 0.0 291.04166 L 0.0 238.12498 L 0.0 211.66666 L 0.0 185.20833 L 0.0 158.74998 Q 0.0 158.74998 0.0 132.29166 Q 0.0 105.83333 26.458332 52.916664 z" svg:height="3.1749997mm" draw:style-name="style-1912" svg:viewBox="0.0 0.0 423.3333 317.49997" svg:width="4.233333mm" svg:x="48.68333mm" svg:y="144.99165mm"/>
          <draw:path svg:d="M 767.2916 0.0 L 846.6666 0.0 L 873.12494 26.458332 Q 873.12494 79.37499 899.5833 105.83333 L 899.5833 132.29166 L 767.2916 79.37499 Q 634.99994 52.916664 608.5416 105.83333 Q 555.625 185.20833 714.37494 185.20833 Q 846.6666 185.20833 873.12494 238.12498 Q 873.12494 264.5833 899.5833 291.04166 L 899.5833 291.04166 L 899.5833 317.49997 Q 926.0416 343.9583 926.0416 396.87497 L 926.0416 423.3333 L 899.5833 423.3333 Q 873.12494 423.3333 873.12494 476.24997 Q 846.6666 555.625 820.2083 555.625 Q 820.2083 582.0833 793.74994 608.5416 Q 793.74994 661.4583 846.6666 687.9166 Q 873.12494 714.37494 873.12494 740.8333 L 873.12494 767.2916 L 873.12494 767.2916 L 873.12494 793.74994 L 873.12494 793.74994 L 846.6666 793.74994 L 846.6666 767.2916 Q 846.6666 714.37494 740.8333 740.8333 L 634.99994 767.2916 L 634.99994 767.2916 L 608.5416 767.2916 L 608.5416 767.2916 L 608.5416 767.2916 L 608.5416 793.74994 L 608.5416 793.74994 L 608.5416 846.6666 Q 608.5416 926.0416 634.99994 899.5833 L 661.4583 899.5833 L 661.4583 926.0416 Q 661.4583 952.49994 634.99994 978.95825 Q 608.5416 978.95825 582.0833 978.95825 L 582.0833 1005.4166 L 582.0833 1005.4166 Q 555.625 1005.4166 555.625 1031.875 L 555.625 1031.875 L 555.625 1031.875 Q 555.625 1031.875 529.1666 1031.875 L 529.1666 1058.3333 L 502.7083 1058.3333 Q 476.24997 1084.7916 449.79166 1111.25 L 449.79166 1137.7083 L 396.87497 1190.6249 Q 396.87497 1217.0833 370.41666 1217.0833 L 370.41666 1217.0833 L 370.41666 1190.6249 L 343.9583 1164.1666 L 343.9583 1164.1666 L 343.9583 1190.6249 L 343.9583 1190.6249 Q 317.49997 1190.6249 264.5833 1190.6249 L 211.66666 1190.6249 L 185.20833 1217.0833 L 132.29166 1243.5416 L 79.37499 1243.5416 L 0.0 1243.5416 L 26.458332 1217.0833 L 79.37499 1217.0833 L 79.37499 1190.6249 L 79.37499 1164.1666 L 52.916664 1164.1666 L 52.916664 1137.7083 L 52.916664 1137.7083 L 79.37499 1137.7083 L 79.37499 1137.7083 L 79.37499 1137.7083 L 132.29166 1111.25 Q 158.74998 1084.7916 158.74998 1084.7916 Q 185.20833 1084.7916 132.29166 1058.3333 Q 105.83333 1031.875 132.29166 1031.875 Q 185.20833 1031.875 211.66666 846.6666 Q 238.12498 687.9166 211.66666 661.4583 Q 185.20833 608.5416 158.74998 555.625 Q 105.83333 529.1666 132.29166 396.87497 Q 132.29166 291.04166 291.04166 185.20833 Q 423.3333 79.37499 555.625 26.458332 Q 714.37494 -26.458332 767.2916 0.0 z" svg:height="12.435416mm" draw:style-name="style-1913" svg:viewBox="0.0 0.0 926.0416 1243.5416" svg:width="9.260416mm" svg:x="87.57708mm" svg:y="96.04375mm"/>
          <draw:path svg:d="M 132.29166 211.66666 L 105.83333 185.20833 L 79.37499 158.74998 Q 26.458332 158.74998 26.458332 132.29166 Q 26.458332 105.83333 0.0 105.83333 Q -26.458332 105.83333 0.0 52.916664 Q 26.458332 26.458332 52.916664 0.0 Q 79.37499 0.0 79.37499 26.458332 Q 79.37499 52.916664 105.83333 52.916664 Q 132.29166 52.916664 132.29166 79.37499 Q 132.29166 132.29166 185.20833 132.29166 Q 238.12498 132.29166 238.12498 185.20833 Q 238.12498 211.66666 185.20833 238.12498 Q 132.29166 238.12498 132.29166 211.66666 z" svg:height="2.38125mm" draw:style-name="style-1914" svg:viewBox="0.0 0.0 238.12498 238.12498" svg:width="2.38125mm" svg:x="130.96875mm" svg:y="82.285416mm"/>
          <draw:path svg:d="M 238.12498 26.458332 L 423.3333 0.0 L 476.24997 26.458332 Q 529.1666 79.37499 502.7083 79.37499 Q 476.24997 79.37499 449.79166 105.83333 L 396.87497 132.29166 L 396.87497 132.29166 L 396.87497 132.29166 L 396.87497 158.74998 Q 370.41666 185.20833 317.49997 185.20833 Q 291.04166 211.66666 264.5833 238.12498 L 264.5833 238.12498 L 264.5833 238.12498 Q 238.12498 238.12498 238.12498 238.12498 Q 238.12498 238.12498 238.12498 238.12498 Q 238.12498 211.66666 185.20833 185.20833 Q 132.29166 185.20833 132.29166 238.12498 L 132.29166 264.5833 L 105.83333 264.5833 L 105.83333 291.04166 L 79.37499 291.04166 L 79.37499 291.04166 L 79.37499 291.04166 L 79.37499 264.5833 L 52.916664 291.04166 L 52.916664 291.04166 L 26.458332 291.04166 L 0.0 291.04166 L 0.0 291.04166 L 26.458332 264.5833 L 26.458332 264.5833 L 26.458332 238.12498 L 26.458332 238.12498 L 26.458332 238.12498 L 52.916664 185.20833 Q 79.37499 105.83333 79.37499 79.37499 Q 79.37499 26.458332 238.12498 26.458332 z" svg:height="2.9104166mm" draw:style-name="style-1915" svg:viewBox="0.0 0.0 502.7083 291.04166" svg:width="5.027083mm" svg:x="59.531246mm" svg:y="153.19374mm"/>
          <draw:path svg:d="M 449.79166 52.916664 L 449.79166 52.916664 L 449.79166 79.37499 L 476.24997 105.83333 L 476.24997 132.29166 L 476.24997 132.29166 L 476.24997 211.66666 Q 476.24997 291.04166 476.24997 291.04166 L 476.24997 317.49997 L 423.3333 317.49997 Q 396.87497 291.04166 343.9583 291.04166 L 291.04166 264.5833 L 291.04166 238.12498 Q 264.5833 238.12498 238.12498 238.12498 Q 211.66666 264.5833 158.74998 211.66666 L 132.29166 185.20833 L 132.29166 158.74998 L 105.83333 158.74998 L 105.83333 158.74998 L 105.83333 132.29166 L 105.83333 132.29166 L 105.83333 132.29166 L 105.83333 105.83333 L 105.83333 79.37499 L 79.37499 79.37499 L 52.916664 79.37499 L 52.916664 52.916664 L 52.916664 52.916664 L 26.458332 52.916664 L 26.458332 26.458332 L 26.458332 26.458332 L 0.0 26.458332 L 0.0 26.458332 L 0.0 26.458332 L 0.0 0.0 L 0.0 0.0 L 52.916664 0.0 Q 132.29166 26.458332 211.66666 52.916664 Q 291.04166 79.37499 370.41666 79.37499 Q 423.3333 79.37499 423.3333 52.916664 Q 423.3333 52.916664 449.79166 52.916664 z" svg:height="3.1749997mm" draw:style-name="style-1916" svg:viewBox="0.0 0.0 476.24997 317.49997" svg:width="4.7625mm" svg:x="49.741665mm" svg:y="192.35207mm"/>
          <draw:path svg:d="M 158.74998 0.0 L 185.20833 26.458332 L 185.20833 26.458332 Q 185.20833 52.916664 185.20833 52.916664 L 158.74998 52.916664 L 132.29166 105.83333 Q 132.29166 158.74998 132.29166 185.20833 L 158.74998 185.20833 L 132.29166 211.66666 Q 105.83333 264.5833 79.37499 264.5833 L 79.37499 264.5833 L 79.37499 264.5833 Q 79.37499 238.12498 26.458332 264.5833 Q -26.458332 264.5833 0.0 238.12498 Q 26.458332 211.66666 52.916664 158.74998 L 52.916664 105.83333 L 52.916664 105.83333 Q 79.37499 79.37499 105.83333 52.916664 Q 132.29166 52.916664 132.29166 26.458332 Q 132.29166 0.0 158.74998 0.0 z" svg:height="2.6458333mm" draw:style-name="style-1917" svg:viewBox="0.0 0.0 185.20833 264.5833" svg:width="1.8520832mm" svg:x="90.222916mm" svg:y="172.50833mm"/>
          <draw:path svg:d="M 291.04166 132.29166 L 370.41666 0.0 L 423.3333 26.458332 Q 476.24997 52.916664 476.24997 52.916664 L 476.24997 79.37499 L 423.3333 185.20833 Q 343.9583 264.5833 317.49997 291.04166 L 291.04166 317.49997 L 291.04166 317.49997 L 264.5833 317.49997 L 264.5833 317.49997 L 264.5833 317.49997 L 264.5833 343.9583 L 264.5833 343.9583 L 238.12498 343.9583 L 238.12498 370.41666 L 238.12498 370.41666 L 211.66666 370.41666 L 211.66666 370.41666 L 211.66666 370.41666 L 211.66666 396.87497 L 211.66666 396.87497 L 185.20833 423.3333 L 158.74998 449.79166 L 158.74998 449.79166 L 158.74998 476.24997 L 185.20833 476.24997 L 211.66666 476.24997 L 238.12498 476.24997 L 264.5833 476.24997 L 264.5833 476.24997 L 264.5833 476.24997 L 291.04166 476.24997 L 291.04166 476.24997 L 291.04166 476.24997 Q 291.04166 476.24997 291.04166 502.7083 Q 317.49997 502.7083 185.20833 502.7083 L 52.916664 529.1666 L 26.458332 502.7083 L 0.0 502.7083 L 0.0 476.24997 L 0.0 449.79166 L 26.458332 449.79166 L 52.916664 423.3333 L 26.458332 423.3333 L 0.0 423.3333 L 0.0 396.87497 L 0.0 396.87497 L 26.458332 396.87497 L 26.458332 370.41666 L 26.458332 370.41666 L 52.916664 370.41666 L 52.916664 370.41666 L 52.916664 370.41666 L 79.37499 343.9583 Q 105.83333 343.9583 105.83333 317.49997 Q 105.83333 291.04166 158.74998 264.5833 Q 211.66666 264.5833 291.04166 132.29166 z" svg:height="5.2916665mm" draw:style-name="style-1918" svg:viewBox="0.0 0.0 476.24997 529.1666" svg:width="4.7625mm" svg:x="121.70833mm" svg:y="182.03333mm"/>
          <draw:path svg:d="M 0.0 79.37499 L 0.0 0.0 L 0.0 0.0 L 26.458332 0.0 L 105.83333 52.916664 Q 185.20833 79.37499 238.12498 132.29166 Q 291.04166 132.29166 396.87497 132.29166 Q 502.7083 132.29166 529.1666 158.74998 L 555.625 158.74998 L 555.625 185.20833 L 555.625 185.20833 L 529.1666 185.20833 Q 502.7083 185.20833 396.87497 211.66666 L 264.5833 238.12498 L 264.5833 291.04166 L 264.5833 317.49997 L 291.04166 343.9583 Q 291.04166 396.87497 264.5833 396.87497 L 211.66666 396.87497 L 211.66666 423.3333 L 211.66666 423.3333 L 185.20833 423.3333 L 185.20833 423.3333 L 158.74998 423.3333 L 132.29166 449.79166 L 105.83333 449.79166 L 79.37499 449.79166 L 79.37499 449.79166 L 52.916664 449.79166 L 52.916664 396.87497 L 52.916664 317.49997 L 26.458332 238.12498 Q 0.0 132.29166 0.0 79.37499 z" svg:height="4.497916mm" draw:style-name="style-1919" svg:viewBox="0.0 0.0 555.625 449.79166" svg:width="5.5562496mm" svg:x="176.2125mm" svg:y="84.931244mm"/>
          <draw:path svg:d="M 105.83333 26.458332 L 158.74998 0.0 L 158.74998 132.29166 L 158.74998 264.5833 L 132.29166 291.04166 L 132.29166 291.04166 L 105.83333 291.04166 Q 52.916664 291.04166 26.458332 264.5833 L 0.0 238.12498 L 0.0 132.29166 L 0.0 52.916664 L 0.0 52.916664 Q 26.458332 26.458332 105.83333 26.458332 z" svg:height="2.9104166mm" draw:style-name="style-1920" svg:viewBox="0.0 0.0 158.74998 291.04166" svg:width="1.5874999mm" svg:x="0.0mm" svg:y="64.822914mm"/>
          <draw:path svg:d="M 0.0 132.29166 L 26.458332 0.0 L 52.916664 0.0 Q 52.916664 26.458332 52.916664 26.458332 L 79.37499 26.458332 L 185.20833 26.458332 L 291.04166 26.458332 L 291.04166 52.916664 L 317.49997 52.916664 L 317.49997 52.916664 L 317.49997 79.37499 L 317.49997 79.37499 L 317.49997 79.37499 L 291.04166 79.37499 L 291.04166 79.37499 L 264.5833 105.83333 L 211.66666 105.83333 L 211.66666 132.29166 L 211.66666 158.74998 L 238.12498 158.74998 L 238.12498 185.20833 L 264.5833 185.20833 L 291.04166 185.20833 L 291.04166 211.66666 Q 264.5833 211.66666 264.5833 211.66666 L 264.5833 238.12498 L 158.74998 238.12498 L 26.458332 238.12498 L 26.458332 264.5833 L 26.458332 291.04166 L 52.916664 291.04166 L 79.37499 291.04166 L 105.83333 317.49997 L 158.74998 343.9583 L 158.74998 343.9583 L 158.74998 343.9583 L 105.83333 370.41666 Q 26.458332 396.87497 26.458332 423.3333 Q 0.0 449.79166 0.0 449.79166 L 0.0 449.79166 L 0.0 449.79166 L 0.0 449.79166 L 0.0 343.9583 Q 0.0 238.12498 0.0 132.29166 z" svg:height="4.497916mm" draw:style-name="style-1921" svg:viewBox="0.0 0.0 317.49997 449.79166" svg:width="3.1749997mm" svg:x="20.637499mm" svg:y="198.17291mm"/>
          <draw:path svg:d="M 185.20833 132.29166 L 185.20833 0.0 L 264.5833 26.458332 Q 317.49997 26.458332 343.9583 79.37499 Q 343.9583 132.29166 396.87497 132.29166 L 449.79166 132.29166 L 476.24997 158.74998 Q 476.24997 185.20833 502.7083 185.20833 L 502.7083 211.66666 L 502.7083 211.66666 Q 502.7083 238.12498 529.1666 238.12498 L 529.1666 238.12498 L 555.625 343.9583 Q 582.0833 476.24997 608.5416 502.7083 L 608.5416 529.1666 L 608.5416 555.625 L 634.99994 608.5416 L 634.99994 608.5416 L 634.99994 608.5416 L 634.99994 634.99994 L 634.99994 634.99994 L 661.4583 661.4583 Q 661.4583 687.9166 687.9166 714.37494 Q 740.8333 714.37494 714.37494 767.2916 Q 687.9166 793.74994 714.37494 820.2083 Q 740.8333 873.12494 793.74994 873.12494 Q 873.12494 873.12494 873.12494 926.0416 Q 846.6666 978.95825 873.12494 978.95825 L 873.12494 1005.4166 L 846.6666 1005.4166 Q 820.2083 1005.4166 820.2083 1031.875 L 793.74994 1084.7916 L 793.74994 1084.7916 L 793.74994 1084.7916 L 793.74994 1058.3333 L 793.74994 1058.3333 L 767.2916 1084.7916 L 767.2916 1111.25 L 740.8333 1111.25 L 714.37494 1137.7083 L 714.37494 1137.7083 L 687.9166 1137.7083 L 687.9166 1137.7083 L 687.9166 1137.7083 L 687.9166 1164.1666 L 687.9166 1164.1666 L 687.9166 1190.6249 L 687.9166 1217.0833 L 687.9166 1217.0833 L 687.9166 1190.6249 L 687.9166 1190.6249 L 687.9166 1190.6249 L 661.4583 1190.6249 L 661.4583 1190.6249 L 661.4583 1164.1666 L 634.99994 1164.1666 L 634.99994 1164.1666 L 634.99994 1164.1666 L 634.99994 1164.1666 L 608.5416 1164.1666 L 582.0833 1164.1666 L 582.0833 1164.1666 L 582.0833 1164.1666 Q 555.625 1137.7083 555.625 1137.7083 L 555.625 1137.7083 L 529.1666 1137.7083 Q 529.1666 1137.7083 529.1666 1111.25 L 529.1666 1111.25 L 529.1666 1084.7916 Q 529.1666 1084.7916 529.1666 1031.875 Q 529.1666 1005.4166 476.24997 1005.4166 Q 423.3333 1005.4166 370.41666 1005.4166 Q 317.49997 978.95825 264.5833 846.6666 Q 211.66666 687.9166 105.83333 687.9166 L 0.0 687.9166 L 0.0 661.4583 L 0.0 661.4583 L 0.0 608.5416 L 0.0 582.0833 L 0.0 555.625 Q 0.0 502.7083 26.458332 476.24997 Q 52.916664 449.79166 105.83333 370.41666 Q 132.29166 291.04166 158.74998 291.04166 Q 185.20833 291.04166 185.20833 132.29166 z" svg:height="12.170833mm" draw:style-name="style-1922" svg:viewBox="0.0 0.0 873.12494 1217.0833" svg:width="8.73125mm" svg:x="22.224998mm" svg:y="163.77707mm"/>
          <draw:path svg:d="M 238.12498 0.0 L 317.49997 0.0 L 343.9583 105.83333 Q 370.41666 211.66666 317.49997 370.41666 Q 264.5833 555.625 211.66666 582.0833 Q 132.29166 634.99994 132.29166 634.99994 L 132.29166 634.99994 L 132.29166 634.99994 Q 105.83333 634.99994 105.83333 661.4583 Q 105.83333 687.9166 79.37499 687.9166 Q 52.916664 687.9166 52.916664 634.99994 L 52.916664 582.0833 L 52.916664 529.1666 Q 52.916664 449.79166 26.458332 449.79166 Q 26.458332 423.3333 0.0 370.41666 Q 0.0 317.49997 52.916664 158.74998 Q 158.74998 0.0 238.12498 0.0 z" svg:height="6.879166mm" draw:style-name="style-1923" svg:viewBox="0.0 0.0 343.9583 687.9166" svg:width="3.439583mm" svg:x="256.6458mm" svg:y="142.875mm"/>
          <draw:path svg:d="M 2196.0415 185.20833 L 2275.4165 185.20833 L 2328.3333 185.20833 L 2381.2498 185.20833 L 2407.7083 211.66666 L 2434.1665 238.12498 L 2434.1665 238.12498 L 2434.1665 238.12498 L 2407.7083 238.12498 L 2407.7083 238.12498 L 2381.2498 264.5833 Q 2328.3333 291.04166 2301.875 317.49997 Q 2275.4165 370.41666 2301.875 396.87497 Q 2301.875 449.79166 2248.9583 449.79166 L 2196.0415 449.79166 L 2196.0415 476.24997 L 2222.5 476.24997 L 2222.5 502.7083 L 2222.5 529.1666 L 2248.9583 529.1666 L 2248.9583 555.625 L 2381.2498 555.625 Q 2513.5415 555.625 2592.9165 608.5416 Q 2645.8333 608.5416 2698.7498 634.99994 L 2778.1248 634.99994 L 2778.1248 661.4583 L 2778.1248 687.9166 L 2804.5833 687.9166 L 2831.0415 687.9166 L 2831.0415 714.37494 L 2857.4998 740.8333 L 2857.4998 820.2083 L 2857.4998 873.12494 L 2831.0415 873.12494 L 2831.0415 873.12494 L 2831.0415 899.5833 L 2804.5833 899.5833 L 2804.5833 899.5833 L 2804.5833 926.0416 L 2751.6665 926.0416 Q 2725.2083 926.0416 2725.2083 952.49994 Q 2698.7498 952.49994 2619.3748 978.95825 Q 2539.9998 1031.875 2328.3333 1031.875 Q 2090.2083 1031.875 1984.3749 1031.875 Q 1878.5416 1031.875 1746.2499 1031.875 Q 1613.9583 978.95825 1481.6666 1058.3333 Q 1349.3749 1137.7083 1269.9999 1217.0833 Q 1217.0833 1322.9166 1217.0833 1349.3749 Q 1243.5416 1349.3749 1190.6249 1375.8333 Q 1164.1666 1402.2916 952.49994 1402.2916 Q 740.8333 1375.8333 687.9166 1375.8333 Q 608.5416 1349.3749 476.24997 1402.2916 L 317.49997 1455.2083 L 317.49997 1481.6666 L 317.49997 1481.6666 L 291.04166 1508.1249 L 264.5833 1534.5833 L 291.04166 1666.8749 Q 317.49997 1825.6249 343.9583 1878.5416 Q 370.41666 1931.4583 476.24997 1984.3749 Q 608.5416 2037.2915 1058.3333 2090.2083 Q 1481.6666 2143.125 1534.5833 2196.0415 Q 1587.4999 2222.5 1587.4999 2248.9583 L 1587.4999 2248.9583 L 1587.4999 2248.9583 L 1587.4999 2248.9583 L 1587.4999 2275.4165 L 1587.4999 2275.4165 L 1613.9583 2275.4165 L 1613.9583 2301.875 L 1613.9583 2301.875 L 1640.4166 2301.875 L 1666.8749 2301.875 Q 1693.3333 2328.3333 1719.7916 2381.2498 Q 1746.2499 2460.6248 1799.1666 2460.6248 Q 1852.0833 2460.6248 1852.0833 2434.1665 L 1852.0833 2434.1665 L 1878.5416 2434.1665 L 1878.5416 2460.6248 L 1878.5416 2460.6248 Q 1904.9999 2460.6248 1904.9999 2487.0833 L 1904.9999 2513.5415 L 1878.5416 2513.5415 Q 1852.0833 2513.5415 1825.6249 2539.9998 L 1799.1666 2566.4583 L 1799.1666 2566.4583 L 1799.1666 2566.4583 L 1799.1666 2592.9165 L 1799.1666 2592.9165 L 1825.6249 2619.3748 L 1825.6249 2645.8333 L 1825.6249 2672.2915 Q 1799.1666 2672.2915 1799.1666 2725.2083 Q 1799.1666 2804.5833 1613.9583 2831.0415 Q 1428.7499 2883.9583 1190.6249 2936.8748 Q 952.49994 3042.7083 899.5833 3095.6248 L 846.6666 3148.5415 L 846.6666 3148.5415 L 846.6666 3148.5415 L 846.6666 3095.6248 Q 846.6666 3069.1665 820.2083 3069.1665 Q 793.74994 3069.1665 793.74994 3016.2498 Q 793.74994 2963.3333 687.9166 2963.3333 Q 555.625 2963.3333 555.625 2936.8748 Q 555.625 2910.4165 476.24997 2936.8748 L 423.3333 2936.8748 L 423.3333 2883.9583 L 423.3333 2857.4998 L 396.87497 2857.4998 L 396.87497 2883.9583 L 396.87497 2883.9583 L 370.41666 2883.9583 L 370.41666 2857.4998 L 370.41666 2831.0415 L 396.87497 2831.0415 L 396.87497 2831.0415 L 396.87497 2804.5833 Q 423.3333 2804.5833 423.3333 2751.6665 Q 449.79166 2672.2915 476.24997 2645.8333 Q 502.7083 2592.9165 529.1666 2592.9165 Q 555.625 2592.9165 555.625 2566.4583 Q 582.0833 2539.9998 529.1666 2513.5415 Q 529.1666 2460.6248 529.1666 2354.7915 Q 529.1666 2222.5 449.79166 2222.5 Q 396.87497 2222.5 396.87497 2196.0415 Q 396.87497 2143.125 317.49997 2116.6665 Q 211.66666 2090.2083 185.20833 2037.2915 Q 158.74998 1984.3749 158.74998 1825.6249 Q 158.74998 1666.8749 105.83333 1693.3333 L 26.458332 1719.7916 L 26.458332 1719.7916 L 0.0 1719.7916 L 0.0 1666.8749 L 0.0 1587.4999 L 26.458332 1587.4999 L 52.916664 1613.9583 L 105.83333 1613.9583 Q 132.29166 1613.9583 158.74998 1508.1249 Q 158.74998 1428.7499 185.20833 1428.7499 Q 211.66666 1455.2083 238.12498 1349.3749 Q 264.5833 1269.9999 317.49997 1243.5416 Q 370.41666 1217.0833 370.41666 1084.7916 Q 396.87497 926.0416 423.3333 926.0416 Q 449.79166 926.0416 476.24997 793.74994 Q 476.24997 661.4583 529.1666 661.4583 Q 582.0833 661.4583 529.1666 582.0833 Q 502.7083 529.1666 476.24997 529.1666 Q 449.79166 529.1666 423.3333 449.79166 Q 396.87497 370.41666 370.41666 370.41666 Q 343.9583 343.9583 343.9583 317.49997 Q 317.49997 264.5833 264.5833 238.12498 L 211.66666 238.12498 L 211.66666 211.66666 L 211.66666 211.66666 L 185.20833 211.66666 L 185.20833 185.20833 L 185.20833 185.20833 L 211.66666 185.20833 L 211.66666 185.20833 L 211.66666 158.74998 L 185.20833 158.74998 L 185.20833 132.29166 L 185.20833 132.29166 L 185.20833 132.29166 L 211.66666 132.29166 L 238.12498 132.29166 L 423.3333 79.37499 Q 608.5416 52.916664 608.5416 26.458332 Q 608.5416 0.0 740.8333 0.0 Q 899.5833 0.0 926.0416 79.37499 Q 978.95825 158.74998 1111.25 185.20833 Q 1217.0833 238.12498 1666.8749 211.66666 Q 2116.6665 185.20833 2196.0415 185.20833 z M 793.74994 1349.3749 Q 793.74994 1349.3749 793.74994 1322.9166 Q 793.74994 1322.9166 793.74994 1349.3749 Q 793.74994 1349.3749 793.74994 1349.3749 z M 291.04166 2090.2083 Q 291.04166 2090.2083 291.04166 2063.75 Q 317.49997 2063.75 317.49997 2090.2083 Q 317.49997 2090.2083 291.04166 2090.2083 z" svg:height="31.485415mm" draw:style-name="style-1924" svg:viewBox="0.0 0.0 2857.4998 3148.5415" svg:width="28.574999mm" svg:x="185.73749mm" svg:y="43.127083mm"/>
          <draw:path svg:d="M 26.458332 52.916664 L 52.916664 0.0 L 52.916664 0.0 Q 79.37499 0.0 132.29166 26.458332 L 185.20833 26.458332 L 211.66666 52.916664 Q 211.66666 79.37499 211.66666 105.83333 L 211.66666 158.74998 L 158.74998 158.74998 L 79.37499 158.74998 L 52.916664 158.74998 Q 0.0 158.74998 0.0 132.29166 L 0.0 132.29166 L 0.0 105.83333 Q 0.0 79.37499 26.458332 52.916664 z" svg:height="1.5874999mm" draw:style-name="style-1925" svg:viewBox="0.0 0.0 211.66666 158.74998" svg:width="2.1166666mm" svg:x="96.837494mm" svg:y="184.67915mm"/>
          <draw:path svg:d="M 132.29166 26.458332 L 132.29166 0.0 L 158.74998 0.0 L 211.66666 0.0 L 264.5833 0.0 Q 291.04166 0.0 291.04166 26.458332 L 317.49997 26.458332 L 317.49997 52.916664 Q 317.49997 79.37499 343.9583 105.83333 L 343.9583 105.83333 L 343.9583 185.20833 Q 343.9583 264.5833 370.41666 264.5833 L 396.87497 264.5833 L 396.87497 264.5833 Q 370.41666 291.04166 370.41666 317.49997 L 370.41666 317.49997 L 343.9583 317.49997 Q 317.49997 291.04166 291.04166 423.3333 Q 264.5833 529.1666 211.66666 529.1666 Q 158.74998 502.7083 132.29166 502.7083 L 132.29166 502.7083 L 132.29166 476.24997 Q 105.83333 449.79166 52.916664 370.41666 L 0.0 317.49997 L 0.0 264.5833 Q 0.0 238.12498 26.458332 211.66666 L 26.458332 185.20833 L 52.916664 185.20833 Q 52.916664 158.74998 52.916664 132.29166 L 79.37499 79.37499 L 79.37499 52.916664 L 105.83333 52.916664 L 105.83333 52.916664 L 105.83333 52.916664 L 105.83333 26.458332 L 105.83333 26.458332 L 132.29166 26.458332 z M 211.66666 238.12498 L 211.66666 317.49997 L 211.66666 343.9583 Q 211.66666 370.41666 185.20833 370.41666 Q 158.74998 370.41666 158.74998 264.5833 Q 158.74998 158.74998 185.20833 132.29166 Q 238.12498 105.83333 238.12498 132.29166 Q 211.66666 158.74998 211.66666 238.12498 z" svg:height="5.2916665mm" draw:style-name="style-1926" svg:viewBox="0.0 0.0 396.87497 529.1666" svg:width="3.9687498mm" svg:x="51.85833mm" svg:y="149.75417mm"/>
          <draw:path svg:d="M 211.66666 0.0 L 291.04166 0.0 L 343.9583 105.83333 Q 370.41666 211.66666 370.41666 211.66666 Q 396.87497 211.66666 396.87497 238.12498 L 396.87497 264.5833 L 396.87497 291.04166 Q 396.87497 317.49997 370.41666 317.49997 Q 343.9583 343.9583 343.9583 370.41666 Q 343.9583 396.87497 370.41666 423.3333 L 370.41666 423.3333 L 343.9583 423.3333 Q 317.49997 423.3333 238.12498 423.3333 Q 185.20833 423.3333 185.20833 370.41666 Q 185.20833 317.49997 105.83333 343.9583 Q 52.916664 370.41666 26.458332 317.49997 L 0.0 291.04166 L 0.0 264.5833 Q 26.458332 238.12498 26.458332 211.66666 L 26.458332 158.74998 L 26.458332 132.29166 Q 26.458332 105.83333 105.83333 105.83333 Q 185.20833 79.37499 158.74998 52.916664 Q 132.29166 0.0 211.66666 0.0 z" svg:height="4.233333mm" draw:style-name="style-1927" svg:viewBox="0.0 0.0 396.87497 423.3333" svg:width="3.9687498mm" svg:x="87.04791mm" svg:y="192.61665mm"/>
          <draw:path svg:d="M 105.83333 52.916664 L 132.29166 0.0 L 238.12498 26.458332 Q 317.49997 52.916664 317.49997 52.916664 L 343.9583 52.916664 L 343.9583 52.916664 L 343.9583 52.916664 L 396.87497 52.916664 L 423.3333 52.916664 L 476.24997 52.916664 L 529.1666 52.916664 L 555.625 105.83333 Q 555.625 185.20833 582.0833 211.66666 L 582.0833 238.12498 L 555.625 238.12498 Q 529.1666 264.5833 555.625 264.5833 L 582.0833 264.5833 L 582.0833 264.5833 L 582.0833 291.04166 L 582.0833 317.49997 Q 555.625 317.49997 555.625 370.41666 Q 555.625 449.79166 502.7083 476.24997 Q 449.79166 476.24997 396.87497 529.1666 L 317.49997 582.0833 L 317.49997 582.0833 Q 291.04166 555.625 291.04166 476.24997 L 264.5833 396.87497 L 264.5833 370.41666 L 264.5833 370.41666 L 291.04166 370.41666 Q 343.9583 370.41666 370.41666 343.9583 Q 396.87497 343.9583 396.87497 317.49997 Q 396.87497 291.04166 370.41666 291.04166 Q 343.9583 264.5833 343.9583 238.12498 Q 317.49997 211.66666 264.5833 211.66666 L 211.66666 211.66666 L 211.66666 211.66666 L 211.66666 238.12498 L 185.20833 238.12498 Q 185.20833 264.5833 185.20833 264.5833 L 185.20833 264.5833 L 185.20833 264.5833 Q 158.74998 264.5833 158.74998 291.04166 L 158.74998 291.04166 L 132.29166 291.04166 Q 132.29166 317.49997 132.29166 317.49997 L 132.29166 317.49997 L 79.37499 317.49997 L 0.0 317.49997 L 26.458332 291.04166 L 52.916664 264.5833 L 52.916664 264.5833 L 79.37499 264.5833 L 79.37499 264.5833 L 79.37499 264.5833 L 79.37499 238.12498 L 79.37499 238.12498 L 105.83333 211.66666 L 132.29166 185.20833 L 132.29166 158.74998 L 132.29166 132.29166 L 132.29166 132.29166 Q 132.29166 105.83333 105.83333 105.83333 Q 79.37499 105.83333 105.83333 52.916664 z M 449.79166 449.79166 Q 449.79166 423.3333 449.79166 423.3333 Q 449.79166 423.3333 449.79166 423.3333 Q 449.79166 449.79166 449.79166 449.79166 z" svg:height="5.820833mm" draw:style-name="style-1928" svg:viewBox="0.0 0.0 582.0833 582.0833" svg:width="5.820833mm" svg:x="138.37708mm" svg:y="76.2mm"/>
          <draw:path svg:d="M 343.9583 52.916664 L 343.9583 0.0 L 370.41666 0.0 Q 396.87497 0.0 396.87497 26.458332 L 423.3333 26.458332 L 423.3333 79.37499 L 449.79166 132.29166 L 449.79166 132.29166 L 449.79166 158.74998 L 476.24997 158.74998 L 502.7083 158.74998 L 502.7083 185.20833 L 502.7083 185.20833 L 529.1666 185.20833 Q 555.625 211.66666 555.625 185.20833 L 582.0833 185.20833 L 582.0833 185.20833 Q 582.0833 211.66666 608.5416 211.66666 L 608.5416 211.66666 L 608.5416 264.5833 Q 608.5416 291.04166 555.625 291.04166 Q 476.24997 317.49997 449.79166 317.49997 L 449.79166 343.9583 L 343.9583 343.9583 Q 238.12498 317.49997 211.66666 264.5833 Q 185.20833 211.66666 105.83333 211.66666 Q 26.458332 185.20833 26.458332 132.29166 L 0.0 79.37499 L 26.458332 79.37499 Q 79.37499 52.916664 105.83333 52.916664 L 132.29166 52.916664 L 158.74998 105.83333 Q 185.20833 132.29166 211.66666 132.29166 L 211.66666 158.74998 L 264.5833 132.29166 Q 343.9583 132.29166 343.9583 52.916664 z" svg:height="3.439583mm" draw:style-name="style-1929" svg:viewBox="0.0 0.0 608.5416 343.9583" svg:width="6.0854163mm" svg:x="247.3854mm" svg:y="171.45mm"/>
          <draw:path svg:d="M 264.5833 26.458332 L 264.5833 52.916664 L 238.12498 132.29166 Q 211.66666 211.66666 185.20833 238.12498 Q 185.20833 264.5833 211.66666 291.04166 Q 238.12498 317.49997 185.20833 370.41666 Q 132.29166 396.87497 132.29166 449.79166 L 132.29166 502.7083 L 132.29166 502.7083 L 105.83333 502.7083 L 105.83333 396.87497 L 79.37499 291.04166 L 79.37499 291.04166 Q 79.37499 264.5833 26.458332 264.5833 Q 0.0 264.5833 0.0 238.12498 Q 26.458332 211.66666 52.916664 185.20833 Q 105.83333 158.74998 79.37499 158.74998 L 26.458332 105.83333 L 26.458332 105.83333 L 26.458332 105.83333 L 26.458332 105.83333 L 26.458332 79.37499 L 26.458332 79.37499 L 26.458332 79.37499 L 52.916664 79.37499 L 52.916664 105.83333 L 79.37499 105.83333 L 105.83333 105.83333 L 158.74998 105.83333 Q 211.66666 79.37499 211.66666 52.916664 Q 211.66666 0.0 238.12498 0.0 Q 264.5833 0.0 264.5833 26.458332 z" svg:height="5.027083mm" draw:style-name="style-1930" svg:viewBox="0.0 0.0 264.5833 502.7083" svg:width="2.6458333mm" svg:x="241.0354mm" svg:y="174.09583mm"/>
          <draw:path svg:d="M 26.458332 26.458332 L 26.458332 0.0 L 264.5833 0.0 L 502.7083 0.0 L 502.7083 26.458332 Q 476.24997 26.458332 476.24997 52.916664 L 476.24997 52.916664 L 396.87497 52.916664 Q 291.04166 52.916664 291.04166 79.37499 Q 291.04166 105.83333 343.9583 132.29166 L 370.41666 158.74998 L 291.04166 158.74998 L 211.66666 158.74998 L 185.20833 158.74998 Q 185.20833 132.29166 158.74998 132.29166 Q 132.29166 132.29166 132.29166 105.83333 Q 132.29166 79.37499 79.37499 79.37499 L 0.0 79.37499 L 0.0 79.37499 Q 26.458332 52.916664 26.458332 26.458332 z" svg:height="1.5874999mm" draw:style-name="style-1931" svg:viewBox="0.0 0.0 502.7083 158.74998" svg:width="5.027083mm" svg:x="153.19374mm" svg:y="155.31041mm"/>
          <draw:path svg:d="M 264.5833 52.916664 L 264.5833 79.37499 L 264.5833 79.37499 Q 264.5833 79.37499 291.04166 79.37499 L 291.04166 105.83333 L 291.04166 132.29166 Q 264.5833 158.74998 264.5833 158.74998 L 264.5833 158.74998 L 264.5833 132.29166 Q 264.5833 132.29166 238.12498 132.29166 Q 238.12498 132.29166 211.66666 132.29166 L 158.74998 158.74998 L 158.74998 132.29166 Q 158.74998 132.29166 132.29166 158.74998 Q 132.29166 185.20833 105.83333 185.20833 Q 79.37499 185.20833 52.916664 132.29166 Q 52.916664 105.83333 26.458332 105.83333 Q 0.0 105.83333 0.0 79.37499 L 0.0 52.916664 L 52.916664 52.916664 Q 105.83333 26.458332 158.74998 0.0 Q 238.12498 -26.458332 238.12498 0.0 Q 264.5833 26.458332 264.5833 52.916664 z" svg:height="1.8520832mm" draw:style-name="style-1932" svg:viewBox="0.0 0.0 291.04166 185.20833" svg:width="2.9104166mm" svg:x="83.07916mm" svg:y="126.206245mm"/>
          <draw:path svg:d="M 79.37499 0.0 L 79.37499 0.0 L 105.83333 0.0 L 132.29166 0.0 L 211.66666 52.916664 Q 264.5833 105.83333 264.5833 132.29166 L 291.04166 132.29166 L 291.04166 132.29166 Q 291.04166 158.74998 264.5833 158.74998 Q 238.12498 158.74998 238.12498 185.20833 Q 211.66666 211.66666 185.20833 211.66666 L 158.74998 211.66666 L 158.74998 211.66666 Q 185.20833 211.66666 158.74998 158.74998 L 105.83333 105.83333 L 105.83333 105.83333 Q 105.83333 105.83333 52.916664 79.37499 L 0.0 52.916664 L 52.916664 26.458332 Q 79.37499 0.0 79.37499 0.0 z" svg:height="2.1166666mm" draw:style-name="style-1933" svg:viewBox="0.0 0.0 291.04166 211.66666" svg:width="2.9104166mm" svg:x="152.92915mm" svg:y="158.22083mm"/>
          <draw:path svg:d="M 317.49997 0.0 L 317.49997 26.458332 L 317.49997 26.458332 Q 317.49997 26.458332 291.04166 52.916664 L 291.04166 52.916664 L 264.5833 52.916664 Q 238.12498 52.916664 211.66666 79.37499 Q 211.66666 105.83333 211.66666 105.83333 Q 185.20833 132.29166 105.83333 132.29166 L 26.458332 132.29166 L 0.0 132.29166 L 0.0 105.83333 L 0.0 105.83333 L 0.0 105.83333 L 0.0 105.83333 L 0.0 79.37499 L 26.458332 79.37499 L 26.458332 79.37499 L 52.916664 79.37499 L 52.916664 79.37499 L 211.66666 26.458332 Q 370.41666 -26.458332 343.9583 0.0 Q 317.49997 0.0 317.49997 0.0 z" svg:height="1.3229166mm" draw:style-name="style-1934" svg:viewBox="0.0 0.0 343.9583 132.29166" svg:width="3.439583mm" svg:x="75.14166mm" svg:y="183.09166mm"/>
          <draw:path svg:d="M 264.5833 26.458332 L 264.5833 0.0 L 317.49997 26.458332 Q 370.41666 52.916664 370.41666 132.29166 Q 370.41666 185.20833 370.41666 396.87497 Q 370.41666 582.0833 449.79166 714.37494 Q 529.1666 846.6666 555.625 846.6666 L 555.625 846.6666 L 555.625 846.6666 Q 555.625 873.12494 582.0833 873.12494 L 582.0833 873.12494 L 634.99994 1005.4166 Q 687.9166 1137.7083 687.9166 1190.6249 Q 687.9166 1243.5416 634.99994 1217.0833 Q 582.0833 1190.6249 582.0833 1243.5416 L 582.0833 1296.4583 L 555.625 1296.4583 Q 529.1666 1322.9166 502.7083 1349.3749 L 476.24997 1375.8333 L 476.24997 1375.8333 L 476.24997 1402.2916 L 449.79166 1402.2916 L 423.3333 1402.2916 L 423.3333 1375.8333 L 423.3333 1349.3749 L 423.3333 1349.3749 Q 423.3333 1349.3749 370.41666 1322.9166 Q 343.9583 1322.9166 343.9583 1243.5416 Q 317.49997 1190.6249 291.04166 1164.1666 L 238.12498 1137.7083 L 238.12498 1058.3333 Q 211.66666 978.95825 185.20833 873.12494 L 158.74998 740.8333 L 158.74998 740.8333 L 158.74998 714.37494 L 158.74998 714.37494 L 158.74998 714.37494 L 132.29166 714.37494 L 132.29166 714.37494 L 132.29166 687.9166 L 105.83333 687.9166 L 105.83333 687.9166 L 105.83333 714.37494 L 105.83333 714.37494 L 105.83333 714.37494 L 79.37499 767.2916 L 79.37499 846.6666 L 52.916664 846.6666 L 26.458332 820.2083 L 26.458332 820.2083 L 0.0 820.2083 L 0.0 820.2083 L 0.0 820.2083 L 0.0 767.2916 L 0.0 714.37494 L 0.0 714.37494 L 26.458332 714.37494 L 26.458332 687.9166 Q 52.916664 687.9166 79.37499 502.7083 L 132.29166 317.49997 L 132.29166 264.5833 Q 158.74998 211.66666 158.74998 211.66666 L 158.74998 238.12498 L 158.74998 238.12498 Q 158.74998 238.12498 185.20833 238.12498 Q 185.20833 238.12498 185.20833 158.74998 L 211.66666 79.37499 L 211.66666 79.37499 L 211.66666 79.37499 L 211.66666 79.37499 Q 238.12498 79.37499 238.12498 79.37499 L 238.12498 79.37499 L 238.12498 79.37499 Q 264.5833 79.37499 291.04166 79.37499 Q 317.49997 79.37499 291.04166 52.916664 L 264.5833 26.458332 L 264.5833 26.458332 z" svg:height="14.022916mm" draw:style-name="style-1935" svg:viewBox="0.0 0.0 687.9166 1402.2916" svg:width="6.879166mm" svg:x="35.98333mm" svg:y="160.60208mm"/>
          <draw:path svg:d="M 264.5833 52.916664 L 317.49997 52.916664 L 317.49997 52.916664 L 343.9583 52.916664 L 343.9583 52.916664 L 343.9583 79.37499 L 370.41666 158.74998 Q 370.41666 264.5833 370.41666 317.49997 L 370.41666 396.87497 L 396.87497 476.24997 Q 423.3333 555.625 476.24997 582.0833 Q 529.1666 634.99994 529.1666 634.99994 L 555.625 634.99994 L 608.5416 714.37494 Q 634.99994 793.74994 661.4583 846.6666 L 661.4583 899.5833 L 634.99994 899.5833 L 634.99994 899.5833 L 634.99994 926.0416 Q 608.5416 952.49994 555.625 952.49994 L 502.7083 952.49994 L 502.7083 926.0416 Q 476.24997 899.5833 476.24997 899.5833 Q 449.79166 899.5833 423.3333 873.12494 Q 423.3333 846.6666 343.9583 767.2916 Q 264.5833 687.9166 211.66666 502.7083 L 158.74998 343.9583 L 158.74998 396.87497 Q 105.83333 449.79166 105.83333 423.3333 Q 105.83333 370.41666 79.37499 370.41666 L 52.916664 370.41666 L 52.916664 396.87497 L 52.916664 396.87497 L 26.458332 343.9583 L 0.0 291.04166 L 0.0 264.5833 L 0.0 211.66666 L 0.0 211.66666 Q 0.0 185.20833 52.916664 105.83333 Q 105.83333 26.458332 158.74998 0.0 Q 238.12498 0.0 238.12498 52.916664 Q 238.12498 79.37499 264.5833 52.916664 z" svg:height="9.525mm" draw:style-name="style-1936" svg:viewBox="0.0 0.0 661.4583 952.49994" svg:width="6.614583mm" svg:x="47.09583mm" svg:y="156.63333mm"/>
          <draw:path svg:d="M 26.458332 52.916664 L 26.458332 0.0 L 26.458332 0.0 L 52.916664 0.0 L 52.916664 26.458332 L 52.916664 79.37499 L 79.37499 79.37499 L 105.83333 79.37499 L 105.83333 79.37499 Q 132.29166 79.37499 158.74998 79.37499 L 185.20833 79.37499 L 185.20833 105.83333 Q 185.20833 132.29166 158.74998 132.29166 Q 132.29166 132.29166 132.29166 185.20833 Q 132.29166 211.66666 105.83333 211.66666 L 52.916664 211.66666 L 26.458332 211.66666 L 0.0 211.66666 L 0.0 158.74998 Q 0.0 105.83333 26.458332 52.916664 z" svg:height="2.1166666mm" draw:style-name="style-1937" svg:viewBox="0.0 0.0 185.20833 211.66666" svg:width="1.8520832mm" svg:x="143.93332mm" svg:y="52.65208mm"/>
          <draw:path svg:d="M 634.99994 0.0 L 661.4583 0.0 L 899.5833 52.916664 Q 1137.7083 79.37499 1243.5416 79.37499 L 1375.8333 79.37499 L 1455.2083 79.37499 L 1534.5833 79.37499 L 1534.5833 52.916664 L 1534.5833 52.916664 L 1561.0416 52.916664 L 1613.9583 52.916664 L 1613.9583 238.12498 Q 1613.9583 396.87497 1799.1666 476.24997 Q 1984.3749 555.625 2037.2915 582.0833 L 2063.75 582.0833 L 2063.75 582.0833 L 2063.75 608.5416 L 2169.5833 608.5416 Q 2275.4165 608.5416 2275.4165 634.99994 L 2275.4165 661.4583 L 2275.4165 687.9166 Q 2248.9583 714.37494 2169.5833 714.37494 L 2063.75 714.37494 L 2037.2915 714.37494 L 2010.8333 714.37494 L 2037.2915 740.8333 L 2063.75 740.8333 L 2063.75 767.2916 Q 2063.75 820.2083 2090.2083 820.2083 Q 2143.125 820.2083 2143.125 846.6666 L 2143.125 846.6666 L 2169.5833 846.6666 L 2169.5833 873.12494 L 2169.5833 873.12494 L 2196.0415 873.12494 L 2196.0415 873.12494 L 2196.0415 899.5833 L 2196.0415 899.5833 Q 2196.0415 926.0416 2143.125 899.5833 L 2116.6665 873.12494 L 2090.2083 873.12494 L 2090.2083 873.12494 L 2090.2083 846.6666 L 2090.2083 846.6666 L 2063.75 873.12494 Q 2037.2915 873.12494 1984.3749 873.12494 Q 1931.4583 873.12494 1957.9165 899.5833 Q 1957.9165 926.0416 2090.2083 952.49994 L 2196.0415 978.95825 L 2222.5 978.95825 L 2248.9583 978.95825 L 2354.7915 978.95825 Q 2460.6248 978.95825 2513.5415 978.95825 L 2592.9165 978.95825 L 2592.9165 978.95825 L 2592.9165 978.95825 L 2619.3748 1005.4166 L 2619.3748 1005.4166 L 2619.3748 1005.4166 L 2619.3748 1031.875 L 2619.3748 1031.875 L 2619.3748 1031.875 L 2645.8333 1031.875 L 2645.8333 1031.875 L 2645.8333 1058.3333 L 2672.2915 1058.3333 L 2672.2915 1058.3333 L 2672.2915 1084.7916 L 2698.7498 1084.7916 L 2725.2083 1084.7916 L 2725.2083 1111.25 L 2725.2083 1137.7083 L 2698.7498 1137.7083 L 2672.2915 1137.7083 L 2672.2915 1111.25 L 2672.2915 1111.25 L 2645.8333 1111.25 L 2645.8333 1137.7083 L 2619.3748 1137.7083 L 2592.9165 1137.7083 L 2566.4583 1111.25 Q 2513.5415 1111.25 2513.5415 1137.7083 Q 2513.5415 1164.1666 2460.6248 1190.6249 Q 2407.7083 1190.6249 2460.6248 1217.0833 Q 2487.0833 1243.5416 2487.0833 1243.5416 L 2513.5415 1243.5416 L 2513.5415 1243.5416 L 2513.5415 1243.5416 L 2487.0833 1269.9999 L 2460.6248 1269.9999 L 2434.1665 1269.9999 L 2407.7083 1269.9999 L 2407.7083 1269.9999 Q 2407.7083 1243.5416 2222.5 1243.5416 Q 2037.2915 1243.5416 1799.1666 1243.5416 Q 1561.0416 1269.9999 1455.2083 1322.9166 Q 1349.3749 1402.2916 1296.4583 1349.3749 L 1243.5416 1296.4583 L 1190.6249 1296.4583 L 1111.25 1296.4583 L 1084.7916 1296.4583 Q 1058.3333 1296.4583 1058.3333 1322.9166 L 1058.3333 1322.9166 L 1031.875 1322.9166 Q 978.95825 1296.4583 926.0416 1296.4583 L 899.5833 1296.4583 L 899.5833 1296.4583 Q 873.12494 1296.4583 846.6666 1296.4583 L 793.74994 1296.4583 L 793.74994 1296.4583 L 767.2916 1296.4583 L 767.2916 1296.4583 L 767.2916 1296.4583 L 767.2916 1269.9999 L 767.2916 1269.9999 L 740.8333 1269.9999 L 740.8333 1243.5416 L 740.8333 1243.5416 L 740.8333 1243.5416 L 767.2916 1243.5416 Q 767.2916 1243.5416 793.74994 1190.6249 Q 820.2083 1164.1666 820.2083 1084.7916 L 820.2083 1005.4166 L 820.2083 978.95825 Q 820.2083 978.95825 793.74994 978.95825 L 793.74994 978.95825 L 793.74994 952.49994 Q 767.2916 926.0416 767.2916 899.5833 Q 767.2916 873.12494 740.8333 899.5833 Q 714.37494 926.0416 714.37494 873.12494 Q 687.9166 820.2083 634.99994 820.2083 L 582.0833 793.74994 L 582.0833 767.2916 Q 555.625 767.2916 555.625 767.2916 L 555.625 767.2916 L 555.625 767.2916 Q 555.625 740.8333 529.1666 714.37494 Q 529.1666 687.9166 502.7083 687.9166 L 476.24997 687.9166 L 476.24997 687.9166 Q 476.24997 661.4583 317.49997 661.4583 L 158.74998 634.99994 L 132.29166 634.99994 Q 132.29166 608.5416 79.37499 608.5416 L 0.0 582.0833 L 0.0 529.1666 L 0.0 476.24997 L 26.458332 476.24997 L 79.37499 449.79166 L 79.37499 449.79166 L 79.37499 449.79166 L 52.916664 423.3333 L 52.916664 396.87497 L 79.37499 396.87497 Q 79.37499 396.87497 79.37499 370.41666 L 52.916664 370.41666 L 52.916664 343.9583 Q 26.458332 343.9583 26.458332 343.9583 Q 26.458332 343.9583 79.37499 317.49997 Q 132.29166 291.04166 132.29166 264.5833 Q 132.29166 238.12498 238.12498 211.66666 L 343.9583 185.20833 L 343.9583 158.74998 L 343.9583 158.74998 L 370.41666 158.74998 L 370.41666 132.29166 L 423.3333 132.29166 L 476.24997 132.29166 L 476.24997 105.83333 L 476.24997 79.37499 L 529.1666 79.37499 Q 582.0833 79.37499 608.5416 52.916664 L 608.5416 26.458332 L 608.5416 26.458332 Q 608.5416 26.458332 634.99994 0.0 z M 1481.6666 608.5416 Q 1508.1249 582.0833 1508.1249 608.5416 Q 1561.0416 634.99994 1534.5833 687.9166 Q 1534.5833 767.2916 1481.6666 767.2916 Q 1455.2083 767.2916 1455.2083 687.9166 Q 1455.2083 608.5416 1481.6666 608.5416 z" svg:height="13.49375mm" draw:style-name="style-1938" svg:viewBox="0.0 0.0 2725.2083 1349.3749" svg:width="27.252083mm" svg:x="23.547915mm" svg:y="182.29791mm"/>
          <draw:path svg:d="M 185.20833 26.458332 L 185.20833 52.916664 L 185.20833 52.916664 Q 185.20833 52.916664 185.20833 79.37499 L 211.66666 79.37499 L 211.66666 105.83333 Q 211.66666 132.29166 238.12498 132.29166 Q 264.5833 132.29166 264.5833 211.66666 Q 264.5833 264.5833 238.12498 264.5833 Q 185.20833 264.5833 185.20833 291.04166 L 185.20833 291.04166 L 132.29166 291.04166 L 79.37499 291.04166 L 79.37499 291.04166 Q 79.37499 264.5833 52.916664 264.5833 Q 26.458332 264.5833 26.458332 185.20833 L 0.0 105.83333 L 26.458332 105.83333 Q 52.916664 105.83333 52.916664 132.29166 L 79.37499 158.74998 L 79.37499 158.74998 L 79.37499 158.74998 L 79.37499 185.20833 L 79.37499 185.20833 L 105.83333 158.74998 L 132.29166 132.29166 L 132.29166 79.37499 Q 132.29166 26.458332 158.74998 0.0 Q 185.20833 0.0 185.20833 26.458332 z" svg:height="2.9104166mm" draw:style-name="style-1939" svg:viewBox="0.0 0.0 264.5833 291.04166" svg:width="2.6458333mm" svg:x="146.31458mm" svg:y="211.1374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6.80208mm" fo:page-width="295.27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