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86.9282mm" fo:page-width="286.0489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2b0000" draw:opacity="100.0%" draw:stroke="none"/>
    </style:style>
    <style:style style:family="graphic" style:name="style-3">
      <style:graphic-properties draw:fill="solid" draw:fill-color="#2b0000" draw:opacity="50.0%" draw:stroke="none"/>
    </style:style>
    <style:style style:family="graphic" style:name="style-4">
      <style:graphic-properties draw:fill="solid" draw:fill-color="#ff0000" draw:opacity="50.0%" draw:stroke="none"/>
    </style:style>
    <style:style style:family="graphic" style:name="style-5">
      <style:graphic-properties draw:fill="solid" draw:fill-color="#ff0000" draw:opacity="50.0%" draw:opacity-name="gradient-1" draw:stroke="none"/>
    </style:style>
    <style:style style:family="graphic" style:name="style-6">
      <style:graphic-properties draw:fill="solid" draw:fill-color="#ff0000" draw:opacity="50.0%" draw:opacity-name="gradient-2" draw:stroke="none"/>
    </style:style>
    <style:style style:family="graphic" style:name="style-7">
      <style:graphic-properties draw:fill="solid" draw:fill-color="#2b0000" draw:opacity="100.0%" draw:stroke="none"/>
    </style:style>
    <style:style style:family="graphic" style:name="style-8">
      <style:graphic-properties draw:fill="solid" draw:fill-color="#2b0000" draw:opacity="100.0%" draw:stroke="none"/>
    </style:style>
    <style:style style:family="graphic" style:name="style-9">
      <style:graphic-properties draw:fill="solid" draw:fill-color="#ff0000" draw:opacity="50.0%" draw:opacity-name="gradient-3" draw:stroke="none"/>
    </style:style>
    <style:style style:family="graphic" style:name="style-10">
      <style:graphic-properties draw:fill="solid" draw:fill-color="#2b0000" draw:opacity="100.0%" draw:stroke="none"/>
    </style:style>
    <style:style style:family="graphic" style:name="style-11">
      <style:graphic-properties draw:fill="solid" draw:fill-color="#ff0000" draw:opacity="50.0%" draw:opacity-name="gradient-4" draw:stroke="none"/>
    </style:style>
    <style:style style:family="graphic" style:name="style-12">
      <style:graphic-properties draw:fill="solid" draw:fill-color="#2b0000" draw:opacity="50.0%" draw:opacity-name="gradient-5" draw:stroke="none"/>
    </style:style>
    <style:style style:family="graphic" style:name="style-13">
      <style:graphic-properties draw:fill="solid" draw:fill-color="#2b0000" draw:opacity="50.0%" draw:opacity-name="gradient-6" draw:stroke="none"/>
    </style:style>
    <style:style style:family="graphic" style:name="style-14">
      <style:graphic-properties draw:fill="solid" draw:fill-color="#ff0000" draw:opacity="22.00000137090683%" draw:stroke="none"/>
    </style:style>
    <style:style style:family="graphic" style:name="style-15">
      <style:graphic-properties draw:fill="solid" draw:fill-color="#f9f9f9" draw:opacity="100.0%" draw:opacity-name="gradient-7" draw:stroke="none"/>
    </style:style>
    <style:style style:family="graphic" style:name="style-16">
      <style:graphic-properties draw:fill="solid" draw:fill-color="#2b0000" draw:opacity="100.0%" draw:stroke="none"/>
    </style:style>
    <style:style style:family="graphic" style:name="style-17">
      <style:graphic-properties draw:fill="solid" draw:fill-color="#ff0000" draw:opacity="87.99999952316284%" draw:stroke="none"/>
    </style:style>
    <style:style style:family="graphic" style:name="style-18">
      <style:graphic-properties draw:fill="solid" draw:fill-color="#ff0000" draw:opacity="87.99999952316284%" draw:stroke="none"/>
    </style:style>
    <style:style style:family="graphic" style:name="style-19">
      <style:graphic-properties draw:fill="solid" draw:fill-color="#ff0000" draw:opacity="87.99999952316284%" draw:stroke="none"/>
    </style:style>
    <style:style style:family="graphic" style:name="style-20">
      <style:graphic-properties draw:fill="solid" draw:fill-color="#ff0000" draw:opacity="87.99999952316284%" draw:stroke="none"/>
    </style:style>
    <style:style style:family="graphic" style:name="style-21">
      <style:graphic-properties draw:fill="solid" draw:fill-color="#ff0000" draw:opacity="87.99999952316284%" draw:stroke="none"/>
    </style:style>
    <style:style style:family="graphic" style:name="style-22">
      <style:graphic-properties draw:fill="solid" draw:fill-color="#ff0000" draw:opacity="87.99999952316284%" draw:stroke="none"/>
    </style:style>
    <style:style style:family="graphic" style:name="style-23">
      <style:graphic-properties draw:fill="solid" draw:fill-color="#ff5555" draw:opacity="87.99999952316284%" draw:stroke="none"/>
    </style:style>
    <style:style style:family="graphic" style:name="style-24">
      <style:graphic-properties draw:fill="solid" draw:fill-color="#ff5555" draw:opacity="87.99999952316284%" draw:stroke="none"/>
    </style:style>
    <style:style style:family="graphic" style:name="style-25">
      <style:graphic-properties draw:fill="solid" draw:fill-color="#ff5555" draw:opacity="87.99999952316284%" draw:stroke="none"/>
    </style:style>
    <style:style style:family="graphic" style:name="style-26">
      <style:graphic-properties draw:fill="solid" draw:fill-color="#ff5555" draw:opacity="87.99999952316284%" draw:stroke="none"/>
    </style:style>
    <style:style style:family="graphic" style:name="style-27">
      <style:graphic-properties draw:fill="solid" draw:fill-color="#ff5555" draw:opacity="87.99999952316284%" draw:stroke="none"/>
    </style:style>
    <style:style style:family="graphic" style:name="style-28">
      <style:graphic-properties draw:fill="solid" draw:fill-color="#ff5555" draw:opacity="87.99999952316284%" draw:stroke="none"/>
    </style:style>
    <style:style style:family="graphic" style:name="style-29">
      <style:graphic-properties draw:fill="solid" draw:fill-color="#ffffff" draw:opacity="87.99999952316284%" draw:opacity-name="gradient-8" draw:stroke="none"/>
    </style:style>
    <style:style style:family="graphic" style:name="style-30">
      <style:graphic-properties draw:fill="solid" draw:fill-color="#ffffff" draw:opacity="87.99999952316284%" draw:opacity-name="gradient-9" draw:stroke="none"/>
    </style:style>
    <style:style style:family="graphic" style:name="style-31">
      <style:graphic-properties draw:fill="solid" draw:fill-color="#ffffff" draw:opacity="87.99999952316284%" draw:opacity-name="gradient-10" draw:stroke="none"/>
    </style:style>
    <style:style style:family="graphic" style:name="style-32">
      <style:graphic-properties draw:fill="solid" draw:fill-color="#ffffff" draw:opacity="87.99999952316284%" draw:opacity-name="gradient-11" draw:stroke="none"/>
    </style:style>
    <style:style style:family="graphic" style:name="style-33">
      <style:graphic-properties draw:fill="solid" draw:fill-color="#ffffff" draw:opacity="87.99999952316284%" draw:opacity-name="gradient-12" draw:stroke="none"/>
    </style:style>
    <style:style style:family="graphic" style:name="style-34">
      <style:graphic-properties draw:fill="solid" draw:fill-color="#ffffff" draw:opacity="87.99999952316284%" draw:opacity-name="gradient-13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4809">
              <draw:g draw:id="layer1-0">
                <draw:g draw:id="g4174">
                  <draw:path svg:d="M 13588.87 0.04781524 C 12262.489 6.8775263 10575.642 742.3619 8596.359 2507.6873 C -1121.8855 -5712.1963 -4428.199 9719.076 8446.228 15278.923 C 18447.55 11151.844 18792.363 -26.745667 13588.87 0.04781524 z M 13683.625 352.0842 C 14764.255 332.87277 15698.869 1087.1279 16128.81 2049.0483 C 16813.352 3731.6 16608.984 5648.2275 16006.98 7324.6357 C 14758.573 10817.32 11821.293 13502.91 8449.918 14897.137 C 7942.347 14672.536 7444.0083 14426.514 6959.672 14154.638 C 4310.9907 12687.227 2007.3027 10408.075 926.0814 7520.487 C 335.5477 5916.028 70.984344 4071.9646 742.72327 2450.6672 C 1152.6653 1224.0696 2446.1912 402.73447 3719.5242 490.91544 C 5596.269 650.6704 7209.958 1779.5496 8604.973 2970.045 C 8862.0625 2733.978 9125.251 2507.1335 9395.013 2289.524 C 10594.947 1323.1288 11991.071 412.8955 13579.023 355.8029 C 13614.175 353.55377 13648.765 352.7052 13683.624 352.08603 z" svg:height="152.78923mm" draw:style-name="style-2" draw:transform="skewX(-1.734793797027767E-18) rotate(-0.009003994290408263) translate(62.271706mm,8.557117mm)" svg:viewBox="0.0 0.0 16908.154 15278.923" svg:width="169.08154mm"/>
                  <draw:g draw:id="g4024">
                    <draw:path svg:d="M 8467.082 2451.576 C 18064.932 -6046.8 20681.814 9876.067 8319.576 14940.456 C -4361.5474 9503.733 -1105.2477 -5586.2793 8467.082 2451.576 z" svg:height="149.40456mm" draw:style-name="style-3" draw:transform="rotate(-0.009003994290408263) translate(63.694542mm,9.856397mm)" svg:viewBox="0.0 0.0 16654.219 14940.455" svg:width="166.54219mm"/>
                    <draw:path svg:d="M 8467.082 2451.576 C 18064.932 -6046.8 20681.814 9876.067 8319.576 14940.456 C -4361.5474 9503.733 -1105.2477 -5586.2793 8467.082 2451.576 z" svg:height="149.40456mm" draw:style-name="style-4" draw:transform="rotate(-0.009003994290408263) translate(63.694542mm,9.856397mm)" svg:viewBox="0.0 0.0 16654.219 14940.455" svg:width="166.54219mm"/>
                    <draw:path svg:d="M 8467.082 2451.576 C 18064.932 -6046.8 20681.814 9876.067 8319.576 14940.456 C -4361.5474 9503.733 -1105.2477 -5586.2793 8467.082 2451.576 z M 16753.621 15377.93 z" svg:height="153.7793mm" draw:style-name="style-5" draw:transform="rotate(-0.009003994290408263) translate(63.694542mm,9.856397mm)" svg:viewBox="0.0 0.0 16753.621 15377.93" svg:width="167.53621mm"/>
                    <draw:path svg:d="M 8467.082 2451.576 C 18064.932 -6046.8 20681.814 9876.067 8319.576 14940.456 C -4361.5474 9503.733 -1105.2477 -5586.2793 8467.082 2451.576 z M 16753.621 15377.93 z" svg:height="153.7793mm" draw:style-name="style-6" draw:transform="rotate(-0.009003994290408263) translate(63.694542mm,9.856397mm)" svg:viewBox="0.0 0.0 16753.621 15377.93" svg:width="167.53621mm"/>
                    <draw:path svg:d="M 13104.49 0.046014227 C 11825.389 6.6184764 10198.67 714.39996 8289.94 2413.2324 C -1081.8955 -5497.0396 -4270.355 9352.996 8145.159 14703.425 C 17789.982 10731.797 18122.504 -25.73826 13104.49 0.046014227 z M 13195.868 338.82254 C 14237.9795 320.33472 15139.278 1046.18 15553.894 1971.8685 C 16214.036 3591.0452 16016.953 5435.4805 15436.407 7048.745 C 14232.5 10409.873 11399.92 12994.308 8148.7183 14336.02 C 7659.2397 14119.878 7178.6646 13883.123 6711.5923 13621.487 C 4157.324 12209.348 1935.7518 10016.043 893.071 7237.219 C 323.587 5693.194 68.45409 3918.5896 716.2487 2358.36 C 1111.5782 1177.9636 2358.996 387.565 3586.9407 472.42456 C 5396.788 626.1622 6952.9565 1712.5208 8298.246 2858.1748 C 8546.172 2630.9998 8799.979 2412.6995 9060.125 2203.2864 C 10217.287 1273.2916 11563.646 397.34332 13094.995 342.40118 C 13128.894 340.23676 13162.251 339.42014 13195.867 338.82428 z" svg:height="147.03426mm" draw:style-name="style-7" draw:transform="skewX(-1.734793797027767E-18) rotate(-0.009003994290408263) translate(65.427605mm,11.057212mm)" svg:viewBox="0.0 0.0 16305.458 14703.425" svg:width="163.05458mm"/>
                    <draw:path svg:d="M 13104.49 0.046014227 C 11825.389 6.6184764 10198.67 714.39996 8289.94 2413.2324 C -1081.8955 -5497.0396 -4270.355 9352.996 8145.159 14703.425 C 17789.982 10731.797 18122.504 -25.73826 13104.49 0.046014227 z M 13195.868 338.82254 C 14237.9795 320.33472 15139.278 1046.18 15553.894 1971.8685 C 16214.036 3591.0452 16016.953 5435.4805 15436.407 7048.745 C 14232.5 10409.873 11399.92 12994.308 8148.7183 14336.02 C 7659.2397 14119.878 7178.6646 13883.123 6711.5923 13621.487 C 4157.324 12209.348 1935.7518 10016.043 893.071 7237.219 C 323.587 5693.194 68.45409 3918.5896 716.2487 2358.36 C 1111.5782 1177.9636 2358.996 387.565 3586.9407 472.42456 C 5396.788 626.1622 6952.9565 1712.5208 8298.246 2858.1748 C 8546.172 2630.9998 8799.979 2412.6995 9060.125 2203.2864 C 10217.287 1273.2916 11563.646 397.34332 13094.995 342.40118 C 13128.894 340.23676 13162.251 339.42014 13195.867 338.82428 z" svg:height="147.03426mm" draw:style-name="style-8" draw:transform="skewX(-1.734793797027767E-18) rotate(-0.009003994290408263) translate(65.427605mm,11.057212mm)" svg:viewBox="0.0 0.0 16305.458 14703.425" svg:width="163.05458mm"/>
                    <draw:path svg:d="M 8467.082 2451.576 C 18064.932 -6046.8 20681.814 9876.067 8319.576 14940.456 C -4361.5474 9503.733 -1105.2477 -5586.2793 8467.082 2451.576 z M 16753.621 15377.93 z" svg:height="153.7793mm" draw:style-name="style-9" draw:transform="rotate(-0.009003994290408263) translate(63.694542mm,9.856397mm)" svg:viewBox="0.0 0.0 16753.621 15377.93" svg:width="167.53621mm"/>
                    <draw:path svg:d="M 13104.49 0.046014227 C 11825.389 6.6184764 10198.67 714.39996 8289.94 2413.2324 C -1081.8955 -5497.0396 -4270.355 9352.996 8145.159 14703.425 C 17789.982 10731.797 18122.504 -25.73826 13104.49 0.046014227 z M 13195.868 338.82254 C 14237.9795 320.33472 15139.278 1046.18 15553.894 1971.8685 C 16214.036 3591.0452 16016.953 5435.4805 15436.407 7048.745 C 14232.5 10409.873 11399.92 12994.308 8148.7183 14336.02 C 7659.2397 14119.878 7178.6646 13883.123 6711.5923 13621.487 C 4157.324 12209.348 1935.7518 10016.043 893.071 7237.219 C 323.587 5693.194 68.45409 3918.5896 716.2487 2358.36 C 1111.5782 1177.9636 2358.996 387.565 3586.9407 472.42456 C 5396.788 626.1622 6952.9565 1712.5208 8298.246 2858.1748 C 8546.172 2630.9998 8799.979 2412.6995 9060.125 2203.2864 C 10217.287 1273.2916 11563.646 397.34332 13094.995 342.40118 C 13128.894 340.23676 13162.251 339.42014 13195.867 338.82428 z" svg:height="147.03426mm" draw:style-name="style-10" draw:transform="skewX(-1.734793797027767E-18) rotate(-0.009003994290408263) translate(65.427605mm,11.057212mm)" svg:viewBox="0.0 0.0 16305.458 14703.425" svg:width="163.05458mm"/>
                    <draw:path svg:d="M 8467.082 2451.576 C 18064.932 -6046.8 20681.814 9876.067 8319.576 14940.456 C -4361.5474 9503.733 -1105.2477 -5586.2793 8467.082 2451.576 z M 16753.621 15377.93 z" svg:height="153.7793mm" draw:style-name="style-11" draw:transform="rotate(-0.009003994290408263) translate(63.694542mm,9.856397mm)" svg:viewBox="0.0 0.0 16753.621 15377.93" svg:width="167.53621mm"/>
                    <draw:path svg:d="M 8467.082 2451.576 C 18064.932 -6046.8 20681.814 9876.067 8319.576 14940.456 C -4361.5474 9503.733 -1105.2477 -5586.2793 8467.082 2451.576 z M 19523.33 14839.573 z" svg:height="149.40456mm" draw:style-name="style-12" draw:transform="rotate(-0.009003994290408263) translate(63.694542mm,9.856397mm)" svg:viewBox="0.0 0.0 19523.332 14940.455" svg:width="195.2333mm"/>
                    <draw:path svg:d="M 8467.082 2451.576 C 18064.932 -6046.8 20681.814 9876.067 8319.576 14940.456 C -4361.5474 9503.733 -1105.2477 -5586.2793 8467.082 2451.576 z M 35205.57 20495.424 z" svg:height="204.95424mm" draw:style-name="style-13" draw:transform="rotate(-0.009003994290408263) translate(63.694542mm,9.856397mm)" svg:viewBox="0.0 0.0 35205.566 20495.424" svg:width="352.05566mm"/>
                    <draw:path svg:d="M 8467.082 2451.576 C 18064.932 -6046.8 20681.814 9876.067 8319.576 14940.456 C -4361.5474 9503.733 -1105.2477 -5586.2793 8467.082 2451.576 z" svg:height="149.40456mm" draw:style-name="style-14" draw:transform="rotate(-0.009003994290408263) translate(63.694542mm,9.856397mm)" svg:viewBox="0.0 0.0 16654.219 14940.455" svg:width="166.54219mm"/>
                    <draw:path svg:d="M 10889.64 1.1020302 C 9197.961 76.93674 7687.1973 1015.98773 6439.162 2096.324 C 6237.944 2230.8748 6098.167 2449.6353 5889.6665 2559.8762 C 4776.356 1600.6414 3528.5027 727.44226 2092.2798 329.02524 C 1365.745 121.67134 484.60205 390.79633 282.35052 668.9181 C 176.19934 742.1202 32.81765 879.72125 5.955224 1176.1667 C -70.33876 2016.8098 586.9707 4155.609 1947.9933 5400.8887 C 4251.5234 7233.0996 7255.5103 7975.2686 10161.156 7978.449 C 11023.77 7973.0576 11750.941 7826.73 12191.198 7245.4727 C 13247.601 5924.8486 14028.271 3516.069 13212.052 1516.2455 C 12782.918 651.13525 11887.46 -31.214914 10889.64 1.1020302 z" svg:height="79.78449mm" draw:style-name="style-15" draw:transform="rotate(-0.009003994290408263) translate(86.97775mm,20.783792mm)" svg:viewBox="0.0 0.0 13551.49 7978.449" svg:width="135.51491mm"/>
                  </draw:g>
                </draw:g>
              </draw:g>
              <draw:path svg:d="M 19690.436 0.79540175 C 19350.582 44.920383 19136.395 363.29633 18918.775 599.1678 C 17997.088 1682.7612 17167.61 2850.1677 16345.426 4017.6577 C 15859.279 4710.256 15437.202 5451.9365 14943.65 6140.269 C 15031.847 5392.0957 15283.196 4676.9844 15540.192 3974.0486 C 15943.57 2927.2603 16453.477 1914.1821 17030.135 953.8343 C 17123.146 778.1496 17243.871 536.99457 17083.367 361.15887 C 16990.354 231.06079 16809.31 175.62868 16672.707 270.19333 C 16295.206 503.24057 16046.414 890.94086 15757.318 1219.7842 C 14378.816 2910.1633 13171.097 4758.7427 12222.512 6733.6445 C 11967.613 7309.4946 11704.212 7881.599 11491.066 8475.284 C 11425.117 8594.899 11522.178 8773.511 11665.286 8739.784 C 11958.361 8683.187 12091.548 8367.1875 12203.153 8122.618 C 12725.794 6852.173 13307.041 5606.6807 14009.251 4428.398 C 14608.515 3425.2842 15222.695 2411.2947 16051.077 1583.2977 C 16195.581 1465.1943 16060.63 1715.4124 16020.187 1781.6753 C 15412.65 2924.4106 14819.914 4093.523 14488.745 5350.9683 C 14407.128 5714.873 14317.711 6093.379 14368.451 6468.445 C 14396.39 6662.46 14581.073 6815.381 14777.036 6770.031 C 15153.716 6689.7974 15376.421 6324.405 15588.181 6029.2056 C 16192.77 5058.8784 16788.412 4076.4956 17458.15 3147.592 C 17948.922 2466.1392 18457.807 1791.9978 19036.484 1184.7236 C 19193.752 1074.0356 19012.527 1367.5287 18973.814 1436.4259 C 18138.977 2946.872 17318.426 4472.61 16713.38 6094.1143 C 16505.242 6699.5723 16284.708 7326.8066 16311.825 7976.3735 C 16328.153 8157.3604 16414.494 8414.173 16626.389 8426.303 C 16853.166 8407.454 17005.033 8138.398 16962.383 7922.494 C 16882.943 7552.3276 16964.695 7178.1743 17063.248 6821.311 C 17391.781 5666.636 17877.719 4563.257 18393.438 3483.3225 C 18865.05 2537.2332 19409.73 1630.0201 19904.465 696.3497 C 19977.92 523.13586 20101.143 294.09503 19963.518 121.84954 C 19895.33 40.668674 19796.158 -6.813532 19690.436 0.79540175 z M 4884.56 221.21188 C 4093.6372 257.45596 3347.039 557.5295 2630.1196 872.0924 C 2459.9863 966.79926 2251.7952 1028.4839 2128.8523 1187.5458 C 2055.778 1327.9417 2098.0393 1584.9993 2280.257 1600.3894 C 2701.8267 1454.66 3089.8752 1209.8033 3522.7883 1086.0992 C 3523.972 1135.8091 3419.037 1272.3682 3378.1152 1356.1819 C 2806.3604 2260.4321 2236.4092 3163.4521 1720.3921 4102.4023 C 1264.6981 4882.6255 864.58276 5692.6616 531.4699 6534.004 C 342.5176 7034.704 98.60869 7526.883 0.88848823 8051.245 C -12.284903 8253.956 121.98214 8514.257 342.41364 8527.765 C 516.7504 8507.792 533.6776 8286.307 581.04565 8152.6646 C 591.7278 8010.695 666.55524 8019.2817 769.34576 8081.55 C 1357.3157 8339.883 2036.7155 8416.969 2660.497 8240.174 C 3787.1353 7933.8755 4766.337 6993.771 4982.0386 5812.7935 C 5080.2886 5302.524 5000.815 4736.553 4658.4883 4330.755 C 4403.1177 3989.824 4010.0269 3800.1072 3618.0117 3666.0068 C 4366.0454 3428.843 5106.902 3095.3237 5698.2734 2560.4255 C 6106.3203 2187.635 6385.9873 1606.9972 6262.412 1043.4004 C 6105.914 452.61368 5441.9727 193.3079 4884.5586 221.21188 z M 4973.7437 736.9165 C 5279.8135 721.6214 5645.726 821.87897 5771.5576 1135.0657 C 5890.2666 1490.3779 5676.6064 1854.1854 5433.489 2097.901 C 4893.9824 2616.224 4204.126 2953.7039 3500.263 3181.3186 C 3265.4778 3254.8633 3025.634 3309.973 2783.558 3353.2253 C 3093.6235 2751.1335 3506.5938 2210.6702 3865.5522 1636.8604 C 3967.1885 1469.8478 4145.843 1302.43 4110.9434 1089.5829 C 4089.7585 1021.7564 4028.5657 983.8648 3977.5134 940.53937 C 4298.8657 829.61566 4632.3735 742.5527 4973.7437 736.9165 z M 21270.162 2128.6892 C 21020.516 2163.1116 20849.936 2393.6729 20710.172 2584.9163 C 20606.473 2739.3801 20514.12 3016.344 20706.023 3142.605 C 20904.547 3231.3499 21099.3 3063.446 21225.225 2924.9875 C 21387.182 2739.3076 21573.266 2481.5154 21476.875 2223.1533 C 21439.225 2146.6772 21347.93 2124.9924 21270.162 2128.6892 z M 2520.8464 3912.3135 C 2562.0793 4031.9395 2675.5447 4138.449 2807.7551 4090.0461 C 3211.9202 3973.8997 3682.145 3995.2593 4023.8335 4261.481 C 4341.428 4482.6577 4510.7954 4880.8584 4464.8037 5268.349 C 4415.647 6005.0986 4015.8237 6672.7896 3514.3113 7187.0728 C 2927.99 7773.3467 2032.5984 7979.192 1234.2506 7804.239 C 1064.648 7764.724 914.3678 7672.5728 765.5177 7584.522 C 1168.1973 6351.6274 1702.4927 5161.3345 2362.528 4050.1611 C 2410.4563 4020.294 2488.0115 3746.528 2520.8464 3912.3135 z M 7499.2324 4250.985 C 7002.3643 4292.7354 6609.091 4659.1997 6267.5103 4993.1426 C 5729.1113 5531.175 5272.6772 6258.0776 5313.886 7057.6216 C 5311.5225 7401.2256 5555.06 7721.9775 5889.778 7795.842 C 6445.479 7913.7964 6985.8516 7623.5693 7430.715 7315.962 C 7825.138 7023.515 8203.604 6685.5215 8474.03 6272.519 C 8534.257 6189.0923 8577.21 6037.575 8455.364 5986.3276 C 8301.321 5957.324 8198.88 6137.991 8103.469 6232.6343 C 7702.0986 6680.6655 7250.531 7152.652 6651.6416 7296.931 C 6371.4087 7362.8086 6004.834 7307.2056 5878.025 7012.139 C 5834.3735 6913.807 5845.656 6802.016 5844.8403 6696.5586 C 6611.282 6480.3813 7318.596 5985.8535 7708.019 5275.397 C 7836.5093 5034.766 7995.767 4734.179 7884.312 4458.1064 C 7813.4326 4317.245 7653.0195 4238.2876 7499.2324 4250.985 z M 25403.031 4250.985 C 24908.549 4292.0137 24512.258 4658.8335 24171.426 4993.2603 C 23631.121 5533.3164 23177.633 6257.2495 23217.686 7057.6216 C 23216.008 7392.6157 23447.354 7708.323 23770.762 7789.5444 C 24307.871 7919.2207 24838.773 7649.3486 25275.432 7357.0825 C 25683.908 7069.7495 26063.988 6723.3506 26352.941 6314.5034 C 26414.184 6224.459 26496.592 6065.298 26372.99 5992.625 C 26232.674 5941.031 26124.197 6109.592 26037.707 6197.1694 C 25640.828 6647.8257 25192.86 7119.413 24604.527 7285.7354 C 24317.906 7364.278 23932.703 7327.427 23788.738 7027.533 C 23737.846 6925.0137 23748.793 6807.632 23748.639 6696.5586 C 24505.797 6481.6978 25202.207 6002.5225 25595.918 5302.6865 C 25732.367 5054.1304 25896.947 4751.163 25792.26 4465.104 C 25721.873 4319.2817 25560.184 4238.54 25403.031 4250.985 z M 20138.428 4341.251 C 19935.25 4392.6636 19843.754 4620.8784 19716.951 4769.647 C 19232.256 5463.598 18816.252 6214.012 18557.2 7027.846 C 18477.635 7289.3364 18351.625 7545.445 18334.705 7821.0312 C 18353.836 7988.757 18577.7 8086.1035 18693.514 7951.1816 C 18846.75 7754.1846 18862.23 7486.8955 18964.654 7263.0337 C 19233.725 6480.141 19597.895 5735.962 20043.8 5040.885 C 20137.588 4858.199 20309.553 4703.0083 20331.314 4490.293 C 20320.646 4399.8276 20232.006 4325.09 20138.43 4341.2495 z M 23093.934 4507.088 C 22776.314 4559.124 22520.234 4798.059 22272.902 4986.7466 C 21929.723 5262.438 21626.475 5586.8667 21299.877 5879.86 C 21175.172 5987.76 21302.732 5746.943 21334.457 5692.439 C 21474.96 5410.7056 21686.828 5173.0103 21819.092 4888.4434 C 21908.104 4737.3774 21727.03 4485.7285 21562.602 4593.855 C 21293.348 4791.4185 21159.69 5121.566 20986.836 5397.722 C 20638.791 6045.094 20266.77 6692.557 20018.865 7384.6875 C 19955.453 7533.3706 19930.266 7769.4297 20108.701 7848.321 C 20325.672 7910.5933 20466.033 7668.959 20550.826 7506.4824 C 20934.607 6801.49 21401.678 6089.3677 22099.898 5670.4395 C 22196.494 5616.0693 22031.244 5829.7207 22005.756 5890.4624 C 21653.373 6501.1724 21367.318 7233.0747 21532.184 7949.0825 C 21599.969 8184.2456 21730.3 8498.456 22011.285 8510.27 C 22143.758 8509.965 22282.71 8353.99 22194.492 8226.178 C 22019.682 7951.847 21926.72 7621.291 21973.953 7292.0317 C 22070.338 6478.345 22553.89 5784.435 23057.414 5169.037 C 23192.799 5013.543 23373.883 4784.4824 23257.783 4570.7627 C 23221.885 4517.729 23153.545 4504.341 23093.934 4507.087 z M 7291.1367 4796.0786 C 7437.028 4783.102 7473.978 4964.5737 7424.567 5072.4736 C 7258.3384 5459.7637 6952.0967 5771.7373 6620.531 6017.816 C 6410.5444 6156.656 6178.231 6250.129 5940.246 6327.7983 C 6190.165 5731.4097 6560.3545 5136.807 7143.8804 4831.765 C 7190.657 4811.4194 7239.5635 4796.8574 7291.1367 4796.0786 z M 25194.936 4796.0786 C 25341.057 4782.871 25377.748 4964.4507 25328.365 5072.4736 C 25163.326 5459.3765 24856.363 5770.197 24525.713 6017.1157 C 24316.156 6155.774 24082.58 6250.312 23844.045 6327.7983 C 24094.695 5731.6626 24464.812 5135.8447 25047.68 4831.765 C 25094.74 4811.962 25143.305 4796.532 25194.936 4796.0786 z" svg:height="87.43949mm" draw:style-name="style-16" svg:viewBox="0.0 0.0 26437.12 8743.949" svg:width="264.3712mm" svg:x="12.298688mm" svg:y="94.08044mm"/>
              <draw:g draw:id="text3293">
                <draw:path svg:d="M 3759.511 3628.6838 C 4126.479 3769.2874 4403.66 3945.0356 4591.0537 4155.9287 C 4911.1733 4511.564 5071.2354 4925.089 5071.24 5396.5034 C 5071.2354 5963.0356 4909.2217 6500.6177 4585.1978 7009.2515 C 4280.685 7476.536 3892.2417 7846.641 3419.8665 8119.5664 C 2943.5813 8392.493 2453.6355 8528.956 1950.027 8528.956 C 1559.6304 8528.956 1138.0035 8423.508 685.1454 8212.609 C 650.00903 8324.262 628.53766 8398.696 620.7301 8435.913 C 569.97864 8630.27 489.94705 8727.448 380.6366 8727.448 C 267.42233 8727.448 169.82318 8659.216 87.83912 8522.753 C 29.280106 8427.643 -1.8189894E-12 8330.465 -1.8189894E-12 8231.218 C -1.8189894E-12 8086.4844 85.88783 7782.5444 257.6611 7319.395 C 609.01636 6368.2896 917.42896 5621.8765 1182.8988 5080.156 C 1346.8633 4745.2046 1686.5072 4108.376 2201.8318 3169.6694 C 2428.259 2764.421 2754.2393 2212.3645 3179.7722 1513.5015 C 3281.2722 1348.0991 3378.8708 1180.621 3472.569 1011.0683 C 3277.3684 1077.2394 3033.3718 1184.756 2740.578 1333.6182 C 2490.722 1457.6826 2344.3237 1519.711 2301.3823 1519.7047 C 2242.8208 1519.711 2192.0693 1488.6975 2149.128 1426.6614 C 2106.1829 1364.6393 2084.7114 1292.2726 2084.7126 1209.5613 C 2084.7114 1081.3757 2125.703 988.33246 2207.687 930.43146 C 2356.0352 818.7874 2621.5037 680.256 3004.094 514.8383 C 3804.4014 171.62083 4450.506 0.0076222285 4942.4087 0.0 C 5356.223 0.0088926 5691.9634 109.5924 5949.629 328.75308 C 6207.284 547.92896 6336.1147 822.92377 6336.1206 1153.7361 C 6336.1147 1836.059 5963.2876 2425.3323 5217.637 2921.5571 C 4768.678 3219.3003 4282.6357 3455.0088 3759.5098 3628.685 z M 2881.1208 3244.1057 C 3544.7903 3115.9187 4169.423 2865.7356 4755.02 2493.5574 C 5434.303 2059.3623 5773.9473 1627.2289 5773.9526 1197.1561 C 5773.9473 998.672 5684.1562 843.60034 5504.5796 731.93976 C 5387.456 657.5125 5223.4897 620.2957 5012.681 620.2881 C 4876.0386 620.2957 4729.64 635.8031 4573.4863 666.81036 C 4417.3237 697.8328 4251.406 744.3538 4075.7317 806.37463 C 4142.095 860.14056 4175.2783 926.304 4175.2827 1004.86633 C 4175.2793 1112.3906 4110.864 1257.124 3982.0369 1439.0679 C 3939.09 1501.1039 3861.011 1623.0939 3747.7996 1805.0377 C 3704.8528 1883.614 3574.0703 2092.444 3355.4517 2431.5278 C 3140.731 2766.489 2982.6216 3037.3477 2881.1208 3244.1042 z M 849.1123 7685.366 C 981.8466 7768.0723 1079.4446 7821.8306 1141.9086 7846.641 C 1309.7781 7916.941 1532.3027 7952.091 1809.4851 7952.0894 C 2641.0251 7952.0894 3306.6492 7602.662 3806.3586 6903.803 C 4231.886 6312.4644 4444.6514 5731.4624 4444.6553 5160.795 C 4444.651 4772.0854 4282.637 4464.009 3958.6125 4236.567 C 3767.315 4104.2437 3542.8376 4038.0789 3285.1802 4038.075 C 3187.5786 4038.08 3043.1318 4060.8235 2851.8408 4106.3066 C 2816.7034 4114.582 2781.567 4118.717 2746.434 4118.7134 C 2652.7375 4118.717 2574.6584 4046.3503 2512.1968 3901.613 C 2199.8782 4406.118 1848.5228 5111.178 1458.1287 6016.794 C 1259.0266 6479.945 1056.0208 7036.1353 849.1111 7685.3687 z" svg:height="87.27448mm" draw:style-name="style-17" draw:transform="skewX(-0.08456568845207608) translate(3.367076mm,90.46573mm)" svg:viewBox="0.0 0.0 6336.1206 8727.448" svg:width="63.361206mm"/>
                <draw:path svg:d="M 609.0176 2617.6143 L 609.0176 2729.2659 C 609.0176 2820.2424 630.48956 2898.8123 673.43286 2964.9758 C 771.03143 3117.9805 931.0933 3194.4836 1153.6193 3194.4824 C 1641.6127 3194.4836 2205.734 2797.5002 2845.9846 2003.5294 C 2959.1965 1867.0687 3054.8435 1798.837 3132.9253 1798.8345 C 3175.8662 1798.837 3214.9053 1821.5806 3250.0437 1867.0662 C 3273.4646 1900.1504 3285.1765 1931.1653 3285.1797 1960.1095 C 3285.177 2121.387 3097.787 2394.3135 2723.0098 2778.8892 C 2430.211 3080.7637 2117.8948 3326.8105 1786.06 3517.0322 C 1454.2231 3707.254 1145.8105 3802.3652 860.8224 3802.364 C 568.0256 3802.364 337.69266 3694.8474 169.82198 3479.8142 C 56.607727 3330.9456 5.996581E-4 3128.3188 0.0 2871.9326 C 5.996581E-4 2173.0771 310.36444 1488.6936 931.0933 818.7798 C 1434.7024 272.93042 1873.8975 0.0038111142 2248.6782 1.8189894E-12 C 2350.1794 0.0038111142 2441.9224 33.086823 2523.907 99.2465 C 2625.4075 186.09036 2676.159 299.8102 2676.1614 440.40475 C 2676.159 659.57684 2580.5125 928.3684 2389.2207 1246.7794 C 1994.9198 1908.4219 1401.5192 2365.3667 609.01636 2617.6155 z M 737.84814 2133.7896 C 1011.1243 2034.5455 1225.842 1922.8939 1382.0009 1798.8345 C 1655.2765 1575.5337 1871.9462 1323.2837 2032.0099 1042.0831 C 2090.5676 942.84045 2119.8472 853.93225 2119.8489 775.35974 C 2119.8472 692.65857 2082.7595 651.3055 2008.586 651.30164 C 1907.0819 651.3055 1762.635 731.94226 1575.2467 893.2134 C 1239.5059 1178.549 960.37286 1592.074 737.84814 2133.7896 z" svg:height="38.02364mm" draw:style-name="style-18" draw:transform="skewX(-0.08456568845207608) translate(59.742054mm,132.39719mm)" svg:viewBox="0.0 0.0 3285.1797 3802.364" svg:width="32.851795mm"/>
                <draw:path svg:d="M 3542.8408 6295.9214 C 3667.7644 6101.5674 3956.6567 5634.284 4409.519 4894.072 C 4796.007 4261.3823 5412.831 3349.5603 6259.9946 2158.6025 C 6751.8867 1468.0222 7196.9375 889.0885 7595.148 421.79636 C 7833.282 140.60725 8044.0957 0.0088926 8227.589 0.0 C 8332.987 0.0088926 8420.826 39.293858 8491.105 117.8549 C 8553.561 179.89221 8584.792 258.46216 8584.8 353.5647 C 8584.792 494.17194 8504.762 715.4071 8344.707 1017.27277 C 8313.468 1079.3088 8153.4053 1379.1152 7864.52 1916.6907 C 7349.1914 2884.3452 6999.7876 3574.932 6816.308 3988.452 C 6312.692 5121.5137 5943.7686 6087.095 5709.536 6885.196 C 5572.893 7360.752 5504.574 7710.18 5504.5786 7933.4824 C 5504.5737 7983.1055 5508.4775 8034.797 5516.2905 8088.554 C 5535.805 8249.829 5545.5654 8344.94 5545.5703 8373.886 C 5545.5654 8493.809 5502.622 8605.461 5416.7397 8708.841 C 5342.56 8803.951 5258.625 8851.507 5164.9346 8851.507 C 5055.619 8851.507 4965.828 8783.275 4895.5615 8646.8125 C 4836.998 8543.431 4807.7188 8398.697 4807.7227 8212.611 C 4807.7183 7042.336 5729.051 4743.1387 7571.723 1315.011 C 6607.44 2406.7239 5539.7095 3969.8472 4368.5273 6004.386 C 4110.863 6446.861 3898.0974 6746.6655 3730.2305 6903.804 C 3566.2615 7056.8105 3410.1033 7133.312 3261.7556 7133.311 C 3113.4028 7133.312 3004.092 7065.0806 2933.8232 6928.6157 C 2886.9736 6837.642 2863.5498 6732.194 2863.552 6612.2695 C 2863.5498 5578.46 3443.2869 3951.24 4602.7646 1730.6053 C 4208.4614 2156.5432 3829.778 2650.7048 3466.7134 3213.0933 C 2806.9426 4251.0454 2217.4458 5315.8716 1698.2211 6407.5757 C 1452.2711 6932.755 1153.6188 7633.678 802.2632 8510.352 C 626.58514 8956.958 423.57974 9180.262 193.24597 9180.263 C 134.6871 9180.263 85.88768 9153.383 46.84754 9099.625 C 15.616596 9062.407 7.4957265E-4 9016.92 0.0 8963.161 C 5.996581E-4 8884.592 72.223724 8669.559 216.66953 8318.062 C 525.0822 7544.7715 761.27136 6988.58 925.23755 6649.4873 C 1764.587 4916.8203 2758.1428 3287.5332 3905.9084 1761.6202 C 4386.0913 1124.7983 4717.927 711.2746 4901.417 521.0441 C 5092.7065 326.69507 5250.8164 229.51674 5375.7476 229.50911 C 5453.822 229.518 5529.949 266.7348 5604.129 341.1608 C 5693.915 428.00974 5738.8105 527.25494 5738.8154 638.899 C 5738.8105 762.9648 5656.8276 967.6597 5492.866 1252.9839 C 5024.387 2063.5 4593.0005 2973.255 4198.7046 3982.2498 C 3859.0574 4892.009 3640.436 5663.2334 3542.84 6295.923 z" svg:height="91.80263mm" draw:style-name="style-19" draw:transform="skewX(-0.08456568845207608) translate(117.24613mm,88.17066mm)" svg:viewBox="0.0 0.0 8584.8 9180.263" svg:width="85.848mm"/>
                <draw:path svg:d="M 1856.3307 2301.2676 C 1922.6967 2301.2715 1977.3519 2328.1514 2020.297 2381.9058 C 2051.5273 2427.3977 2067.1436 2472.8848 2067.1448 2518.3691 C 2067.1436 2592.8079 2010.5358 2716.8645 1897.3228 2890.5422 C 1491.3104 3556.321 1202.418 4104.241 1030.6447 4534.305 C 847.1589 4976.778 685.1445 5431.656 544.602 5898.938 C 482.1386 6105.701 384.54007 6209.0825 251.80513 6209.0815 C 173.72665 6209.0815 111.26327 6175.9995 64.415276 6109.835 C 21.472557 6056.0767 5.996581E-4 5998.183 9.094947E-13 5936.155 C 5.996581E-4 5812.098 124.92707 5398.5728 374.78003 4695.58 C 569.9777 4141.459 886.1978 3529.4424 1323.4415 2859.5286 C 1463.9834 2640.364 1569.3901 2493.5625 1639.6616 2419.1238 C 1709.932 2340.5576 1782.1548 2301.2727 1856.3313 2301.269 z M 2968.9585 1.8189894E-12 C 3144.6338 0.006351857 3232.473 95.11779 3232.4753 285.3318 C 3232.473 459.01822 3146.5857 651.308 2974.8142 862.1998 C 2810.8462 1064.833 2652.736 1166.1464 2500.4834 1166.1412 C 2426.3064 1166.1464 2365.7954 1137.1997 2318.9495 1079.3013 C 2272.1006 1025.548 2248.6768 959.3845 2248.6787 880.8095 C 2248.6768 682.3229 2352.1316 471.42593 2559.043 248.11624 C 2711.2957 82.712616 2847.9338 0.0076222285 2968.9585 0.0012703715 z" svg:height="62.090813mm" draw:style-name="style-20" draw:transform="skewX(-0.08456568845207608) translate(187.34491mm,110.31495mm)" svg:viewBox="0.0 0.0 3232.4753 6209.0815" svg:width="32.324753mm"/>
                <draw:path svg:d="M 1370.289 1414.255 C 1421.0398 1364.6343 1469.8394 1315.011 1516.6871 1265.3865 C 2332.6125 421.7989 2879.1655 0.0038111142 3156.3484 0.0 C 3308.6003 0.0038111142 3384.727 88.912025 3384.73 266.7234 C 3384.727 390.78403 3316.408 537.58563 3179.7722 707.1281 C 2434.1147 1629.292 2061.2876 2441.8674 2061.2888 3144.8591 C 2061.2876 3372.2988 2119.8467 3589.399 2236.967 3796.1606 C 2291.621 3891.2722 2318.9487 3965.7058 2318.95 4019.464 C 2318.948 4069.0874 2295.525 4116.6426 2248.679 4162.131 C 2197.9258 4220.024 2137.4148 4248.9707 2067.145 4248.9707 C 1907.0813 4248.9707 1772.3951 4141.454 1663.0852 3926.421 C 1557.6772 3723.794 1504.974 3477.7473 1504.9751 3188.2778 C 1504.974 2630.0208 1704.076 2011.8009 2102.2803 1333.6168 C 1571.3411 1693.3861 1077.4915 2330.2144 620.7289 3244.103 C 503.61026 3463.2727 378.6841 3572.8562 245.94917 3572.8562 C 179.58202 3572.8562 124.92677 3548.0444 81.98286 3498.4211 C 27.328218 3440.5278 5.996581E-4 3366.0942 -9.094947E-13 3275.118 C 5.996581E-4 3051.816 240.0935 2466.6777 720.27997 1519.7034 C 977.94104 1006.9358 1180.9463 634.7627 1329.2969 403.1854 C 1477.6464 175.75081 1604.5244 62.030968 1709.9323 62.027157 C 1760.6826 62.030968 1809.4822 86.84259 1856.3304 136.46204 C 1910.9845 194.3592 1938.3121 260.5227 1938.3132 334.95377 C 1938.3121 425.93268 1881.705 556.19275 1768.4913 725.7352 C 1604.5238 977.9891 1471.7894 1207.4944 1370.2877 1414.255 z" svg:height="42.489708mm" draw:style-name="style-21" draw:transform="skewX(-0.08456568845207608) translate(205.72235mm,135.06444mm)" svg:viewBox="0.0 0.0 3384.73 4248.9707" svg:width="33.8473mm"/>
                <draw:path svg:d="M 609.0176 2617.6143 L 609.0176 2729.2659 C 609.0176 2820.2424 630.48895 2898.8123 673.43286 2964.9758 C 771.032 3117.9805 931.09393 3194.4836 1153.6199 3194.4824 C 1641.6133 3194.4836 2205.7344 2797.5002 2845.9846 2003.5294 C 2959.1965 1867.0687 3054.843 1798.837 3132.9258 1798.8345 C 3175.8662 1798.837 3214.9062 1821.5806 3250.045 1867.0662 C 3273.4666 1900.1504 3285.1777 1931.1653 3285.1802 1960.1095 C 3285.1777 2121.387 3097.7883 2394.3135 2723.0103 2778.8892 C 2430.2117 3080.7637 2117.8953 3326.8105 1786.06 3517.0322 C 1454.2225 3707.254 1145.8112 3802.3652 860.8224 3802.364 C 568.0261 3802.364 337.69266 3694.8474 169.82198 3479.8142 C 56.607727 3330.9456 5.996581E-4 3128.3188 0.0 2871.9326 C 5.996581E-4 2173.0771 310.36505 1488.6936 931.09393 818.7798 C 1434.7036 272.93042 1873.8981 0.0038111142 2248.6794 1.8189894E-12 C 2350.1802 0.0038111142 2441.9229 33.086823 2523.9082 99.2465 C 2625.4087 186.09036 2676.1602 299.8102 2676.1626 440.40475 C 2676.1602 659.57684 2580.5134 928.3684 2389.2214 1246.7794 C 1994.921 1908.4219 1401.5198 2365.3667 609.0176 2617.6155 z M 737.84814 2133.7896 C 1011.1243 2034.5455 1225.8416 1922.8939 1382.0009 1798.8345 C 1655.2771 1575.5337 1871.9456 1323.2837 2032.0099 1042.0831 C 2090.5676 942.84045 2119.848 853.93225 2119.8489 775.35974 C 2119.848 692.65857 2082.7603 651.3055 2008.586 651.30164 C 1907.0819 651.3055 1762.635 731.94226 1575.2467 893.2134 C 1239.5052 1178.549 960.37286 1592.074 737.84814 2133.7896 z" svg:height="38.02364mm" draw:style-name="style-22" draw:transform="skewX(-0.08456568845207608) translate(237.76247mm,132.39719mm)" svg:viewBox="0.0 0.0 3285.1802 3802.364" svg:width="32.851803mm"/>
              </draw:g>
              <draw:g draw:id="g4659">
                <draw:path svg:d="M 3766.1274 3628.6838 C 4133.741 3769.2874 4411.41 3945.0356 4599.134 4155.9287 C 4919.817 4511.564 5080.1606 4925.089 5080.1655 5396.5034 C 5080.1606 5963.0356 4917.862 6500.6177 4593.267 7009.2515 C 4288.2188 7476.536 3899.0918 7846.641 3425.8853 8119.5664 C 2948.762 8392.493 2457.9536 8528.956 1953.459 8528.956 C 1562.3752 8528.956 1140.0063 8423.508 686.3512 8212.609 C 651.15295 8324.262 629.64386 8398.696 621.8226 8435.913 C 570.98175 8630.27 490.80933 8727.448 381.3065 8727.448 C 267.89297 8727.448 170.12206 8659.216 87.99371 8522.753 C 29.331638 8427.643 0.0 8330.465 0.0 8231.218 C 0.0 8086.4844 86.03899 7782.5444 258.11456 7319.395 C 610.0882 6368.2896 919.0436 5621.8765 1184.9806 5080.156 C 1349.2336 4745.2046 1689.4755 4108.376 2205.707 3169.6694 C 2432.5327 2764.421 2759.0867 2212.3645 3185.3684 1513.5015 C 3287.047 1348.0991 3384.8174 1180.621 3478.6807 1011.0683 C 3283.1365 1077.2394 3038.7102 1184.756 2745.4011 1333.6182 C 2495.1055 1457.6826 2348.4497 1519.711 2305.4326 1519.7047 C 2246.768 1519.711 2195.9272 1488.6975 2152.9102 1426.6614 C 2109.8896 1364.6393 2088.3804 1292.2726 2088.3816 1209.5613 C 2088.3804 1081.3757 2129.4438 988.33246 2211.5723 930.43146 C 2360.1816 818.7874 2626.1174 680.256 3009.381 514.8383 C 3811.097 171.62083 4458.3384 0.0076222285 4951.107 0.0 C 5365.6494 0.0088926 5701.9805 109.5924 5960.1 328.75308 C 6218.2085 547.92896 6347.266 822.92377 6347.272 1153.7361 C 6347.266 1836.059 5973.7827 2425.3323 5226.82 2921.5571 C 4777.071 3219.3003 4290.173 3455.0088 3766.1262 3628.685 z M 2886.1917 3244.1057 C 3551.0288 3115.9187 4176.7607 2865.7356 4763.3887 2493.5574 C 5443.867 2059.3623 5784.109 1627.2289 5784.1143 1197.1561 C 5784.109 998.672 5694.16 843.60034 5514.2676 731.93976 C 5396.938 657.5125 5232.683 620.2957 5021.5034 620.2881 C 4884.62 620.2957 4737.9644 635.8031 4581.535 666.81036 C 4425.098 697.8328 4258.8877 744.3538 4082.9048 806.37463 C 4149.3853 860.14056 4182.627 926.304 4182.631 1004.86633 C 4182.6274 1112.3906 4118.0986 1257.124 3989.045 1439.0679 C 3946.0225 1501.1039 3867.806 1623.0939 3754.3955 1805.0377 C 3711.373 1883.614 3580.3604 2092.444 3361.3572 2431.5278 C 3146.2585 2766.489 2987.8706 3037.3477 2886.1917 3244.1042 z M 850.6067 7685.366 C 983.5746 7768.0723 1081.3444 7821.8306 1143.9182 7846.641 C 1312.0831 7916.941 1534.9995 7952.091 1812.6697 7952.0894 C 2645.673 7952.0894 3312.4688 7602.662 3813.0576 6903.803 C 4239.334 6312.4644 4452.4736 5731.4624 4452.4775 5160.795 C 4452.473 4772.0854 4290.1743 4464.009 3965.5793 4236.567 C 3773.945 4104.2437 3549.0728 4038.0789 3290.962 4038.075 C 3193.1885 4038.08 3048.4875 4060.8235 2856.8599 4106.3066 C 2821.6604 4114.582 2786.4624 4118.717 2751.2678 4118.7134 C 2657.4062 4118.717 2579.1897 4046.3503 2516.6182 3901.613 C 2203.7498 4406.118 1851.7761 5111.178 1460.6948 6016.794 C 1261.2424 6479.945 1057.8793 7036.1353 850.60547 7685.3687 z" svg:height="87.27448mm" draw:style-name="style-23" draw:transform="skewX(-0.08471381945780769) translate(-0.33357617mm,90.46573mm)" svg:viewBox="0.0 0.0 6347.272 8727.448" svg:width="63.472717mm"/>
                <draw:path svg:d="M 610.0894 2617.6143 L 610.0894 2729.2659 C 610.0894 2820.2424 631.5992 2898.8123 674.61804 2964.9758 C 772.38837 3117.9805 932.732 3194.4836 1155.6495 3194.4824 C 1644.5018 3194.4836 2209.6157 2797.5002 2850.9934 2003.5294 C 2964.4045 1867.0687 3060.2197 1798.837 3138.439 1798.8345 C 3181.4553 1798.837 3220.5635 1821.5806 3255.7637 1867.0662 C 3279.2258 1900.1504 3290.9583 1931.1653 3290.9612 1960.1095 C 3290.9585 2121.387 3103.239 2394.3135 2727.802 2778.8892 C 2434.488 3080.7637 2121.622 3326.8105 1789.2035 3517.0322 C 1456.7825 3707.254 1147.827 3802.3652 862.3374 3802.364 C 569.0252 3802.364 338.287 3694.8474 170.12085 3479.8142 C 56.70735 3330.9456 6.007135E-4 3128.3188 0.0 2871.9326 C 6.007135E-4 2173.0771 310.91068 1488.6936 932.732 818.7798 C 1437.2274 272.93042 1877.1953 0.0038111142 2252.636 1.8189894E-12 C 2354.3157 0.0038111142 2446.22 33.086823 2528.3489 99.2465 C 2630.028 186.09036 2680.869 299.8102 2680.8713 440.40475 C 2680.869 659.57684 2585.054 928.3684 2393.4258 1246.7794 C 1998.4308 1908.4219 1403.9857 2365.3667 610.0882 2617.6155 z M 739.14667 2133.7896 C 1012.9038 2034.5455 1227.9995 1922.8939 1384.4331 1798.8345 C 1658.1897 1575.5337 1875.2406 1323.2837 2035.586 1042.0831 C 2094.247 942.84045 2123.578 853.93225 2123.5798 775.35974 C 2123.578 692.65857 2086.425 651.3055 2012.121 651.30164 C 1910.4382 651.3055 1765.7372 731.94226 1578.019 893.2134 C 1241.6874 1178.549 962.06305 1592.074 739.14667 2133.7896 z" svg:height="38.02364mm" draw:style-name="style-24" draw:transform="skewX(-0.08471381945780769) translate(56.140617mm,132.39719mm)" svg:viewBox="0.0 0.0 3290.9612 3802.364" svg:width="32.909615mm"/>
                <draw:path svg:d="M 3549.076 6295.9214 C 3674.2195 6101.5674 3963.6204 5634.284 4417.28 4894.072 C 4804.4473 4261.3823 5422.3574 3349.5603 6271.0117 2158.6025 C 6763.77 1468.0222 7209.6035 889.0885 7608.5146 421.79636 C 7847.0684 140.60725 8058.253 0.0088926 8242.068 0.0 C 8347.653 0.0088926 8435.646 39.293858 8506.049 117.8549 C 8568.614 179.89221 8599.901 258.46216 8599.909 353.5647 C 8599.901 494.17194 8519.7295 715.4071 8359.393 1017.27277 C 8328.099 1079.3088 8167.755 1379.1152 7878.3613 1916.6907 C 7362.1255 2884.3452 7012.1064 3574.932 6828.304 3988.452 C 6323.802 5121.5137 5954.229 6087.095 5719.585 6885.196 C 5582.701 7360.752 5514.2617 7710.18 5514.266 7933.4824 C 5514.2617 7983.1055 5518.1724 8034.797 5525.999 8088.554 C 5545.548 8249.829 5555.325 8344.94 5555.33 8373.886 C 5555.325 8493.809 5512.306 8605.461 5426.273 8708.841 C 5351.9624 8803.951 5267.88 8851.507 5174.0244 8851.507 C 5064.517 8851.507 4974.568 8783.275 4904.1772 8646.8125 C 4845.5107 8543.431 4816.1797 8398.697 4816.1836 8212.611 C 4816.1797 7042.336 5739.134 4743.1387 7585.0493 1315.011 C 6619.069 2406.7239 5549.459 3969.8472 4376.2153 6004.386 C 4118.0977 6446.861 3904.9578 6746.6655 3736.7954 6903.804 C 3572.5378 7056.8105 3416.1047 7133.312 3267.496 7133.311 C 3118.882 7133.312 3009.3792 7065.0806 2938.9866 6928.6157 C 2892.0544 6837.642 2868.5896 6732.194 2868.5918 6612.2695 C 2868.5896 5578.46 3449.3467 3951.24 4610.865 1730.6053 C 4215.868 2156.5432 3836.518 2650.7048 3472.8145 3213.0933 C 2811.8826 4251.0454 2221.3484 5315.8716 1701.2098 6407.5757 C 1454.827 6932.755 1155.649 7633.678 803.6751 8510.352 C 627.6879 8956.958 424.32523 9180.262 193.58607 9180.263 C 134.92415 9180.263 86.03884 9153.383 46.92999 9099.625 C 15.64408 9062.407 7.5089186E-4 9016.92 -2.2737368E-13 8963.161 C 6.007135E-4 8884.592 72.35083 8669.559 217.05084 8318.062 C 526.00635 7544.7715 762.61115 6988.58 926.8659 6649.4873 C 1767.6926 4916.8203 2762.997 3287.5332 3912.7825 1761.6202 C 4393.8105 1124.7983 4726.2305 711.2746 4910.043 521.0441 C 5101.6694 326.69507 5260.0576 229.51674 5385.2085 229.50911 C 5463.4204 229.518 5539.6816 266.7348 5613.9917 341.1608 C 5703.936 428.00974 5748.91 527.25494 5748.9155 638.899 C 5748.9106 762.9648 5666.783 967.6597 5502.5337 1252.9839 C 5033.2295 2063.5 4601.084 2973.255 4206.094 3982.2498 C 3865.849 4892.009 3646.843 5663.2334 3549.0752 6295.923 z" svg:height="91.80263mm" draw:style-name="style-25" draw:transform="skewX(-0.08471381945780769) translate(113.7459mm,88.17066mm)" svg:viewBox="0.0 0.0 8599.909 9180.263" svg:width="85.99909mm"/>
                <draw:path svg:d="M 1859.5978 2301.2676 C 1926.0806 2301.2715 1980.8319 2328.1514 2023.8527 2381.9058 C 2055.1377 2427.3977 2070.7815 2472.8848 2070.7827 2518.3691 C 2070.7815 2592.8079 2014.0742 2716.8645 1900.662 2890.5422 C 1493.935 3556.321 1204.5342 4104.241 1032.4586 4534.305 C 848.64984 4976.778 686.3503 5431.656 545.5605 5898.938 C 482.98715 6105.701 385.21683 6209.0825 252.24829 6209.0815 C 174.0324 6209.0815 111.45908 6175.9995 64.52864 6109.835 C 21.510347 6056.0767 6.007135E-4 5998.183 9.094947E-13 5936.155 C 6.007135E-4 5812.098 125.146935 5398.5728 375.4396 4695.58 C 570.98083 4141.459 887.7575 3529.4424 1325.7708 2859.5286 C 1466.5599 2640.364 1572.1521 2493.5625 1642.5474 2419.1238 C 1712.9414 2340.5576 1785.2913 2301.2727 1859.5984 2301.269 z M 2974.1838 1.8189894E-12 C 3150.1682 0.006351857 3238.1619 95.11779 3238.1643 285.3318 C 3238.1619 459.01822 3152.1235 651.308 2980.0498 862.1998 C 2815.793 1064.833 2657.4048 1166.1464 2504.8843 1166.1412 C 2430.5764 1166.1464 2369.9592 1137.1997 2323.0308 1079.3013 C 2276.0994 1025.548 2252.6343 959.3845 2252.6362 880.8095 C 2252.6343 682.3229 2356.2712 471.42593 2563.5469 248.11624 C 2716.0674 82.712616 2852.946 0.0076222285 2974.1838 0.0012703715 z" svg:height="62.090813mm" draw:style-name="style-26" draw:transform="skewX(-0.08471381945780769) translate(183.96805mm,110.31495mm)" svg:viewBox="0.0 0.0 3238.1643 6209.0815" svg:width="32.38164mm"/>
                <draw:path svg:d="M 1372.7006 1414.255 C 1423.5408 1364.6343 1472.4263 1315.011 1519.3563 1265.3865 C 2336.7178 421.7989 2884.2327 0.0038111142 3161.9033 0.0 C 3314.4233 0.0038111142 3390.6838 88.912025 3390.687 266.7234 C 3390.6838 390.78403 3322.2446 537.58563 3185.3684 707.1281 C 2438.3987 1629.292 2064.9153 2441.8674 2064.9165 3144.8591 C 2064.9153 3372.2988 2123.5774 3589.399 2240.904 3796.1606 C 2295.654 3891.2722 2323.0298 3965.7058 2323.031 4019.464 C 2323.0293 4069.0874 2299.5647 4116.6426 2252.6365 4162.131 C 2201.794 4220.024 2141.1765 4248.9707 2070.7832 4248.9707 C 1910.4376 4248.9707 1775.5144 4141.454 1666.0121 3926.421 C 1560.4187 3723.794 1507.6226 3477.7473 1507.6238 3188.2778 C 1507.6226 2630.0208 1707.0751 2011.8009 2105.98 1333.6168 C 1574.1066 1693.3861 1079.3878 2330.2144 621.82135 3244.103 C 504.49658 3463.2727 379.35056 3572.8562 246.38203 3572.8562 C 179.89807 3572.8562 125.14664 3548.0444 82.127144 3498.4211 C 27.376314 3440.5278 6.007135E-4 3366.0942 9.094947E-13 3275.118 C 6.007135E-4 3051.816 240.51607 2466.6777 721.5476 1519.7034 C 979.6622 1006.9358 1183.0247 634.7627 1331.6364 403.1854 C 1480.247 175.75081 1607.3483 62.030968 1712.9417 62.027157 C 1763.7812 62.030968 1812.6667 86.84259 1859.5974 136.46204 C 1914.3477 194.3592 1941.7234 260.5227 1941.7246 334.95377 C 1941.7234 425.93268 1885.0166 556.19275 1771.6038 725.7352 C 1607.3477 977.9891 1474.3798 1207.4944 1372.6993 1414.255 z" svg:height="42.489708mm" draw:style-name="style-27" draw:transform="skewX(-0.08471381945780769) translate(202.37784mm,135.06444mm)" svg:viewBox="0.0 0.0 3390.687 4248.9707" svg:width="33.906868mm"/>
                <draw:path svg:d="M 610.0894 2617.6143 L 610.0894 2729.2659 C 610.0894 2820.2424 631.5986 2898.8123 674.61804 2964.9758 C 772.389 3117.9805 932.7326 3194.4836 1155.6501 3194.4824 C 1644.5024 3194.4836 2209.6165 2797.5002 2850.9934 2003.5294 C 2964.4045 1867.0687 3060.2195 1798.837 3138.4395 1798.8345 C 3181.4553 1798.837 3220.5642 1821.5806 3255.765 1867.0662 C 3279.2275 1900.1504 3290.9595 1931.1653 3290.962 1960.1095 C 3290.9595 2121.387 3103.2402 2394.3135 2727.8027 2778.8892 C 2434.4888 3080.7637 2121.6226 3326.8105 1789.2035 3517.0322 C 1456.7819 3707.254 1147.8276 3802.3652 862.3374 3802.364 C 569.0258 3802.364 338.287 3694.8474 170.12085 3479.8142 C 56.70735 3330.9456 6.007135E-4 3128.3188 0.0 2871.9326 C 6.007135E-4 2173.0771 310.9113 1488.6936 932.7326 818.7798 C 1437.2286 272.93042 1877.1959 0.0038111142 2252.637 1.8189894E-12 C 2354.3162 0.0038111142 2446.2207 33.086823 2528.35 99.2465 C 2630.0293 186.09036 2680.87 299.8102 2680.8726 440.40475 C 2680.87 659.57684 2585.0552 928.3684 2393.4263 1246.7794 C 1998.432 1908.4219 1403.9863 2365.3667 610.0894 2617.6155 z M 739.14667 2133.7896 C 1012.9038 2034.5455 1227.9989 1922.8939 1384.4331 1798.8345 C 1658.1903 1575.5337 1875.24 1323.2837 2035.586 1042.0831 C 2094.247 942.84045 2123.5786 853.93225 2123.5798 775.35974 C 2123.5786 692.65857 2086.4258 651.3055 2012.121 651.30164 C 1910.4382 651.3055 1765.7372 731.94226 1578.019 893.2134 C 1241.6868 1178.549 962.06305 1592.074 739.14667 2133.7896 z" svg:height="38.02364mm" draw:style-name="style-28" draw:transform="skewX(-0.08471381945780769) translate(234.47433mm,132.39719mm)" svg:viewBox="0.0 0.0 3290.962 3802.364" svg:width="32.90962mm"/>
              </draw:g>
              <draw:g draw:id="g4781">
                <draw:path svg:d="M 3766.1274 3628.6838 C 4133.741 3769.2874 4411.41 3945.0356 4599.134 4155.9287 C 4919.817 4511.564 5080.1606 4925.089 5080.1655 5396.5034 C 5080.1606 5963.0356 4917.862 6500.6177 4593.267 7009.2515 C 4288.2188 7476.536 3899.0918 7846.641 3425.8853 8119.5664 C 2948.762 8392.493 2457.9536 8528.956 1953.459 8528.956 C 1562.3752 8528.956 1140.0063 8423.508 686.3512 8212.609 C 651.15295 8324.262 629.64386 8398.696 621.8226 8435.913 C 570.98175 8630.27 490.80933 8727.448 381.3065 8727.448 C 267.89297 8727.448 170.12206 8659.216 87.99371 8522.753 C 29.331638 8427.643 0.0 8330.465 0.0 8231.218 C 0.0 8086.4844 86.03899 7782.5444 258.11456 7319.395 C 610.0882 6368.2896 919.0436 5621.8765 1184.9806 5080.156 C 1349.2336 4745.2046 1689.4755 4108.376 2205.707 3169.6694 C 2432.5327 2764.421 2759.0867 2212.3645 3185.3684 1513.5015 C 3287.047 1348.0991 3384.8174 1180.621 3478.6807 1011.0683 C 3283.1365 1077.2394 3038.7102 1184.756 2745.4011 1333.6182 C 2495.1055 1457.6826 2348.4497 1519.711 2305.4326 1519.7047 C 2246.768 1519.711 2195.9272 1488.6975 2152.9102 1426.6614 C 2109.8896 1364.6393 2088.3804 1292.2726 2088.3816 1209.5613 C 2088.3804 1081.3757 2129.4438 988.33246 2211.5723 930.43146 C 2360.1816 818.7874 2626.1174 680.256 3009.381 514.8383 C 3811.097 171.62083 4458.3384 0.0076222285 4951.107 0.0 C 5365.6494 0.0088926 5701.9805 109.5924 5960.1 328.75308 C 6218.2085 547.92896 6347.266 822.92377 6347.272 1153.7361 C 6347.266 1836.059 5973.7827 2425.3323 5226.82 2921.5571 C 4777.071 3219.3003 4290.173 3455.0088 3766.1262 3628.685 z M 2886.1917 3244.1057 C 3551.0288 3115.9187 4176.7607 2865.7356 4763.3887 2493.5574 C 5443.867 2059.3623 5784.109 1627.2289 5784.1143 1197.1561 C 5784.109 998.672 5694.16 843.60034 5514.2676 731.93976 C 5396.938 657.5125 5232.683 620.2957 5021.5034 620.2881 C 4884.62 620.2957 4737.9644 635.8031 4581.535 666.81036 C 4425.098 697.8328 4258.8877 744.3538 4082.9048 806.37463 C 4149.3853 860.14056 4182.627 926.304 4182.631 1004.86633 C 4182.6274 1112.3906 4118.0986 1257.124 3989.045 1439.0679 C 3946.0225 1501.1039 3867.806 1623.0939 3754.3955 1805.0377 C 3711.373 1883.614 3580.3604 2092.444 3361.3572 2431.5278 C 3146.2585 2766.489 2987.8706 3037.3477 2886.1917 3244.1042 z M 850.6067 7685.366 C 983.5746 7768.0723 1081.3444 7821.8306 1143.9182 7846.641 C 1312.0831 7916.941 1534.9995 7952.091 1812.6697 7952.0894 C 2645.673 7952.0894 3312.4688 7602.662 3813.0576 6903.803 C 4239.334 6312.4644 4452.4736 5731.4624 4452.4775 5160.795 C 4452.473 4772.0854 4290.1743 4464.009 3965.5793 4236.567 C 3773.945 4104.2437 3549.0728 4038.0789 3290.962 4038.075 C 3193.1885 4038.08 3048.4875 4060.8235 2856.8599 4106.3066 C 2821.6604 4114.582 2786.4624 4118.717 2751.2678 4118.7134 C 2657.4062 4118.717 2579.1897 4046.3503 2516.6182 3901.613 C 2203.7498 4406.118 1851.7761 5111.178 1460.6948 6016.794 C 1261.2424 6479.945 1057.8793 7036.1353 850.60547 7685.3687 z" svg:height="87.27448mm" draw:style-name="style-29" draw:transform="skewX(-0.08471381945780769) translate(0.97048926mm,89.16167mm)" svg:viewBox="0.0 0.0 6347.272 8727.448" svg:width="63.472717mm"/>
                <draw:path svg:d="M 610.0894 2617.6143 L 610.0894 2729.2659 C 610.0894 2820.2424 631.5992 2898.8123 674.61804 2964.9758 C 772.38837 3117.9805 932.732 3194.4836 1155.6495 3194.4824 C 1644.5018 3194.4836 2209.6157 2797.5002 2850.9934 2003.5294 C 2964.4045 1867.0687 3060.2197 1798.837 3138.439 1798.8345 C 3181.4553 1798.837 3220.5635 1821.5806 3255.7637 1867.0662 C 3279.2258 1900.1504 3290.9583 1931.1653 3290.9612 1960.1095 C 3290.9585 2121.387 3103.239 2394.3135 2727.802 2778.8892 C 2434.488 3080.7637 2121.622 3326.8105 1789.2035 3517.0322 C 1456.7825 3707.254 1147.827 3802.3652 862.3374 3802.364 C 569.0252 3802.364 338.287 3694.8474 170.12085 3479.8142 C 56.70735 3330.9456 6.007135E-4 3128.3188 0.0 2871.9326 C 6.007135E-4 2173.0771 310.91068 1488.6936 932.732 818.7798 C 1437.2274 272.93042 1877.1953 0.0038111142 2252.636 1.8189894E-12 C 2354.3157 0.0038111142 2446.22 33.086823 2528.3489 99.2465 C 2630.028 186.09036 2680.869 299.8102 2680.8713 440.40475 C 2680.869 659.57684 2585.054 928.3684 2393.4258 1246.7794 C 1998.4308 1908.4219 1403.9857 2365.3667 610.0882 2617.6155 z M 739.14667 2133.7896 C 1012.9038 2034.5455 1227.9995 1922.8939 1384.4331 1798.8345 C 1658.1897 1575.5337 1875.2406 1323.2837 2035.586 1042.0831 C 2094.247 942.84045 2123.578 853.93225 2123.5798 775.35974 C 2123.578 692.65857 2086.425 651.3055 2012.121 651.30164 C 1910.4382 651.3055 1765.7372 731.94226 1578.019 893.2134 C 1241.6874 1178.549 962.06305 1592.074 739.14667 2133.7896 z" svg:height="38.02364mm" draw:style-name="style-30" draw:transform="skewX(-0.08471381945780769) translate(57.444683mm,131.09314mm)" svg:viewBox="0.0 0.0 3290.9612 3802.364" svg:width="32.909615mm"/>
                <draw:path svg:d="M 3549.076 6295.9214 C 3674.2195 6101.5674 3963.6204 5634.284 4417.28 4894.072 C 4804.4473 4261.3823 5422.3574 3349.5603 6271.0117 2158.6025 C 6763.77 1468.0222 7209.6035 889.0885 7608.5146 421.79636 C 7847.0684 140.60725 8058.253 0.0088926 8242.068 0.0 C 8347.653 0.0088926 8435.646 39.293858 8506.049 117.8549 C 8568.614 179.89221 8599.901 258.46216 8599.909 353.5647 C 8599.901 494.17194 8519.7295 715.4071 8359.393 1017.27277 C 8328.099 1079.3088 8167.755 1379.1152 7878.3613 1916.6907 C 7362.1255 2884.3452 7012.1064 3574.932 6828.304 3988.452 C 6323.802 5121.5137 5954.229 6087.095 5719.585 6885.196 C 5582.701 7360.752 5514.2617 7710.18 5514.266 7933.4824 C 5514.2617 7983.1055 5518.1724 8034.797 5525.999 8088.554 C 5545.548 8249.829 5555.325 8344.94 5555.33 8373.886 C 5555.325 8493.809 5512.306 8605.461 5426.273 8708.841 C 5351.9624 8803.951 5267.88 8851.507 5174.0244 8851.507 C 5064.517 8851.507 4974.568 8783.275 4904.1772 8646.8125 C 4845.5107 8543.431 4816.1797 8398.697 4816.1836 8212.611 C 4816.1797 7042.336 5739.134 4743.1387 7585.0493 1315.011 C 6619.069 2406.7239 5549.459 3969.8472 4376.2153 6004.386 C 4118.0977 6446.861 3904.9578 6746.6655 3736.7954 6903.804 C 3572.5378 7056.8105 3416.1047 7133.312 3267.496 7133.311 C 3118.882 7133.312 3009.3792 7065.0806 2938.9866 6928.6157 C 2892.0544 6837.642 2868.5896 6732.194 2868.5918 6612.2695 C 2868.5896 5578.46 3449.3467 3951.24 4610.865 1730.6053 C 4215.868 2156.5432 3836.518 2650.7048 3472.8145 3213.0933 C 2811.8826 4251.0454 2221.3484 5315.8716 1701.2098 6407.5757 C 1454.827 6932.755 1155.649 7633.678 803.6751 8510.352 C 627.6879 8956.958 424.32523 9180.262 193.58607 9180.263 C 134.92415 9180.263 86.03884 9153.383 46.92999 9099.625 C 15.64408 9062.407 7.5089186E-4 9016.92 -2.2737368E-13 8963.161 C 6.007135E-4 8884.592 72.35083 8669.559 217.05084 8318.062 C 526.00635 7544.7715 762.61115 6988.58 926.8659 6649.4873 C 1767.6926 4916.8203 2762.997 3287.5332 3912.7825 1761.6202 C 4393.8105 1124.7983 4726.2305 711.2746 4910.043 521.0441 C 5101.6694 326.69507 5260.0576 229.51674 5385.2085 229.50911 C 5463.4204 229.518 5539.6816 266.7348 5613.9917 341.1608 C 5703.936 428.00974 5748.91 527.25494 5748.9155 638.899 C 5748.9106 762.9648 5666.783 967.6597 5502.5337 1252.9839 C 5033.2295 2063.5 4601.084 2973.255 4206.094 3982.2498 C 3865.849 4892.009 3646.843 5663.2334 3549.0752 6295.923 z" svg:height="91.80263mm" draw:style-name="style-31" draw:transform="skewX(-0.08471381945780769) translate(115.049965mm,86.8666mm)" svg:viewBox="0.0 0.0 8599.909 9180.263" svg:width="85.99909mm"/>
                <draw:path svg:d="M 1859.5978 2301.2676 C 1926.0806 2301.2715 1980.8319 2328.1514 2023.8527 2381.9058 C 2055.1377 2427.3977 2070.7815 2472.8848 2070.7827 2518.3691 C 2070.7815 2592.8079 2014.0742 2716.8645 1900.662 2890.5422 C 1493.935 3556.321 1204.5342 4104.241 1032.4586 4534.305 C 848.64984 4976.778 686.3503 5431.656 545.5605 5898.938 C 482.98715 6105.701 385.21683 6209.0825 252.24829 6209.0815 C 174.0324 6209.0815 111.45908 6175.9995 64.52864 6109.835 C 21.510347 6056.0767 6.007135E-4 5998.183 9.094947E-13 5936.155 C 6.007135E-4 5812.098 125.146935 5398.5728 375.4396 4695.58 C 570.98083 4141.459 887.7575 3529.4424 1325.7708 2859.5286 C 1466.5599 2640.364 1572.1521 2493.5625 1642.5474 2419.1238 C 1712.9414 2340.5576 1785.2913 2301.2727 1859.5984 2301.269 z M 2974.1838 1.8189894E-12 C 3150.1682 0.006351857 3238.1619 95.11779 3238.1643 285.3318 C 3238.1619 459.01822 3152.1235 651.308 2980.0498 862.1998 C 2815.793 1064.833 2657.4048 1166.1464 2504.8843 1166.1412 C 2430.5764 1166.1464 2369.9592 1137.1997 2323.0308 1079.3013 C 2276.0994 1025.548 2252.6343 959.3845 2252.6362 880.8095 C 2252.6343 682.3229 2356.2712 471.42593 2563.5469 248.11624 C 2716.0674 82.712616 2852.946 0.0076222285 2974.1838 0.0012703715 z" svg:height="62.090813mm" draw:style-name="style-32" draw:transform="skewX(-0.08471381945780769) translate(185.27211mm,109.010895mm)" svg:viewBox="0.0 0.0 3238.1643 6209.0815" svg:width="32.38164mm"/>
                <draw:path svg:d="M 1372.7006 1414.255 C 1423.5408 1364.6343 1472.4263 1315.011 1519.3563 1265.3865 C 2336.7178 421.7989 2884.2327 0.0038111142 3161.9033 0.0 C 3314.4233 0.0038111142 3390.6838 88.912025 3390.687 266.7234 C 3390.6838 390.78403 3322.2446 537.58563 3185.3684 707.1281 C 2438.3987 1629.292 2064.9153 2441.8674 2064.9165 3144.8591 C 2064.9153 3372.2988 2123.5774 3589.399 2240.904 3796.1606 C 2295.654 3891.2722 2323.0298 3965.7058 2323.031 4019.464 C 2323.0293 4069.0874 2299.5647 4116.6426 2252.6365 4162.131 C 2201.794 4220.024 2141.1765 4248.9707 2070.7832 4248.9707 C 1910.4376 4248.9707 1775.5144 4141.454 1666.0121 3926.421 C 1560.4187 3723.794 1507.6226 3477.7473 1507.6238 3188.2778 C 1507.6226 2630.0208 1707.0751 2011.8009 2105.98 1333.6168 C 1574.1066 1693.3861 1079.3878 2330.2144 621.82135 3244.103 C 504.49658 3463.2727 379.35056 3572.8562 246.38203 3572.8562 C 179.89807 3572.8562 125.14664 3548.0444 82.127144 3498.4211 C 27.376314 3440.5278 6.007135E-4 3366.0942 9.094947E-13 3275.118 C 6.007135E-4 3051.816 240.51607 2466.6777 721.5476 1519.7034 C 979.6622 1006.9358 1183.0247 634.7627 1331.6364 403.1854 C 1480.247 175.75081 1607.3483 62.030968 1712.9417 62.027157 C 1763.7812 62.030968 1812.6667 86.84259 1859.5974 136.46204 C 1914.3477 194.3592 1941.7234 260.5227 1941.7246 334.95377 C 1941.7234 425.93268 1885.0166 556.19275 1771.6038 725.7352 C 1607.3477 977.9891 1474.3798 1207.4944 1372.6993 1414.255 z" svg:height="42.489708mm" draw:style-name="style-33" draw:transform="skewX(-0.08471381945780769) translate(203.6819mm,133.76038mm)" svg:viewBox="0.0 0.0 3390.687 4248.9707" svg:width="33.906868mm"/>
                <draw:path svg:d="M 610.0894 2617.6143 L 610.0894 2729.2659 C 610.0894 2820.2424 631.5986 2898.8123 674.61804 2964.9758 C 772.389 3117.9805 932.7326 3194.4836 1155.6501 3194.4824 C 1644.5024 3194.4836 2209.6165 2797.5002 2850.9934 2003.5294 C 2964.4045 1867.0687 3060.2195 1798.837 3138.4395 1798.8345 C 3181.4553 1798.837 3220.5642 1821.5806 3255.765 1867.0662 C 3279.2275 1900.1504 3290.9595 1931.1653 3290.962 1960.1095 C 3290.9595 2121.387 3103.2402 2394.3135 2727.8027 2778.8892 C 2434.4888 3080.7637 2121.6226 3326.8105 1789.2035 3517.0322 C 1456.7819 3707.254 1147.8276 3802.3652 862.3374 3802.364 C 569.0258 3802.364 338.287 3694.8474 170.12085 3479.8142 C 56.70735 3330.9456 6.007135E-4 3128.3188 0.0 2871.9326 C 6.007135E-4 2173.0771 310.9113 1488.6936 932.7326 818.7798 C 1437.2286 272.93042 1877.1959 0.0038111142 2252.637 1.8189894E-12 C 2354.3162 0.0038111142 2446.2207 33.086823 2528.35 99.2465 C 2630.0293 186.09036 2680.87 299.8102 2680.8726 440.40475 C 2680.87 659.57684 2585.0552 928.3684 2393.4263 1246.7794 C 1998.432 1908.4219 1403.9863 2365.3667 610.0894 2617.6155 z M 739.14667 2133.7896 C 1012.9038 2034.5455 1227.9989 1922.8939 1384.4331 1798.8345 C 1658.1903 1575.5337 1875.24 1323.2837 2035.586 1042.0831 C 2094.247 942.84045 2123.5786 853.93225 2123.5798 775.35974 C 2123.5786 692.65857 2086.4258 651.3055 2012.121 651.30164 C 1910.4382 651.3055 1765.7372 731.94226 1578.019 893.2134 C 1241.6868 1178.549 962.06305 1592.074 739.14667 2133.7896 z" svg:height="38.02364mm" draw:style-name="style-34" draw:transform="skewX(-0.08471381945780769) translate(235.7784mm,131.09314mm)" svg:viewBox="0.0 0.0 3290.962 3802.364" svg:width="32.90962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2812" draw:border="15.956399%" draw:cx="51.866028%" draw:cy="45.909363%" draw:display-name="gradient-1" draw:end="0.0%" draw:name="gradient-1" draw:start="100.0%" draw:style="ellipsoid"/>
    <draw:opacity draw:angle="2812" draw:border="15.956399%" draw:cx="51.866028%" draw:cy="45.909363%" draw:display-name="gradient-2" draw:end="0.0%" draw:name="gradient-2" draw:start="100.0%" draw:style="ellipsoid"/>
    <draw:opacity draw:angle="2812" draw:border="15.956399%" draw:cx="51.866028%" draw:cy="45.909363%" draw:display-name="gradient-3" draw:end="0.0%" draw:name="gradient-3" draw:start="100.0%" draw:style="ellipsoid"/>
    <draw:opacity draw:angle="2812" draw:border="15.956399%" draw:cx="51.866028%" draw:cy="45.909363%" draw:display-name="gradient-4" draw:end="0.0%" draw:name="gradient-4" draw:start="100.0%" draw:style="ellipsoid"/>
    <draw:opacity draw:angle="2665" draw:border="22.327042%" draw:cx="41.683674%" draw:cy="46.13889%" draw:display-name="gradient-5" draw:end="0.0%" draw:name="gradient-5" draw:start="100.0%" draw:style="ellipsoid"/>
    <draw:opacity draw:angle="3556" draw:border="0.0%" draw:cx="23.098389%" draw:cy="33.20536%" draw:display-name="gradient-6" draw:end="0.0%" draw:name="gradient-6" draw:start="100.0%" draw:style="ellipsoid"/>
    <draw:opacity draw:angle="3374" draw:border="315.88516%" draw:display-name="gradient-7" draw:end="0.0%" draw:name="gradient-7" draw:start="100.0%" draw:style="linear"/>
    <draw:opacity draw:angle="3594" draw:border="218.46165%" draw:display-name="gradient-8" draw:end="0.0%" draw:name="gradient-8" draw:start="100.0%" draw:style="linear"/>
    <draw:opacity draw:angle="3594" draw:border="430.18323%" draw:display-name="gradient-9" draw:end="0.0%" draw:name="gradient-9" draw:start="100.0%" draw:style="linear"/>
    <draw:opacity draw:angle="3594" draw:border="169.88097%" draw:display-name="gradient-10" draw:end="0.0%" draw:name="gradient-10" draw:start="100.0%" draw:style="linear"/>
    <draw:opacity draw:angle="3594" draw:border="200.46657%" draw:display-name="gradient-11" draw:end="0.0%" draw:name="gradient-11" draw:start="100.0%" draw:style="linear"/>
    <draw:opacity draw:angle="3594" draw:border="337.6422%" draw:display-name="gradient-12" draw:end="0.0%" draw:name="gradient-12" draw:start="100.0%" draw:style="linear"/>
    <draw:opacity draw:angle="3594" draw:border="335.56036%" draw:display-name="gradient-13" draw:end="0.0%" draw:name="gradient-13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86.9282mm" fo:page-width="286.0489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