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3.00208mm" fo:page-width="223.57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d9539" draw:opacity="100.0%" draw:stroke="solid" svg:stroke-color="#dd9539" draw:stroke-linejoin="miter" svg:stroke-opacity="100.0%" svg:stroke-width="0.26458332mm"/>
    </style:style>
    <style:style style:family="graphic" style:name="style-3">
      <style:graphic-properties draw:fill="solid" draw:fill-color="#663c10" draw:opacity="100.0%" draw:stroke="solid" svg:stroke-color="#663c10" draw:stroke-linejoin="miter" svg:stroke-opacity="100.0%" svg:stroke-width="0.26458332mm"/>
    </style:style>
    <style:style style:family="graphic" style:name="style-4">
      <style:graphic-properties draw:fill="solid" draw:fill-color="#eed293" draw:opacity="100.0%" draw:stroke="solid" svg:stroke-color="#eed293" draw:stroke-linejoin="miter" svg:stroke-opacity="100.0%" svg:stroke-width="0.26458332mm"/>
    </style:style>
    <style:style style:family="graphic" style:name="style-5">
      <style:graphic-properties draw:fill="solid" draw:fill-color="#523915" draw:opacity="100.0%" draw:stroke="solid" svg:stroke-color="#523915" draw:stroke-linejoin="miter" svg:stroke-opacity="100.0%" svg:stroke-width="0.26458332mm"/>
    </style:style>
    <style:style style:family="graphic" style:name="style-6">
      <style:graphic-properties draw:fill="solid" draw:fill-color="#5a310d" draw:opacity="100.0%" draw:stroke="solid" svg:stroke-color="#5a310d" draw:stroke-linejoin="miter" svg:stroke-opacity="100.0%" svg:stroke-width="0.26458332mm"/>
    </style:style>
    <style:style style:family="graphic" style:name="style-7">
      <style:graphic-properties draw:fill="solid" draw:fill-color="#e4bd65" draw:opacity="100.0%" draw:stroke="solid" svg:stroke-color="#e4bd65" draw:stroke-linejoin="miter" svg:stroke-opacity="100.0%" svg:stroke-width="0.26458332mm"/>
    </style:style>
    <style:style style:family="graphic" style:name="style-8">
      <style:graphic-properties draw:fill="solid" draw:fill-color="#925517" draw:opacity="100.0%" draw:stroke="solid" svg:stroke-color="#925517" draw:stroke-linejoin="miter" svg:stroke-opacity="100.0%" svg:stroke-width="0.26458332mm"/>
    </style:style>
    <style:style style:family="graphic" style:name="style-9">
      <style:graphic-properties draw:fill="solid" draw:fill-color="#67370a" draw:opacity="100.0%" draw:stroke="solid" svg:stroke-color="#67370a" draw:stroke-linejoin="miter" svg:stroke-opacity="100.0%" svg:stroke-width="0.26458332mm"/>
    </style:style>
    <style:style style:family="graphic" style:name="style-10">
      <style:graphic-properties draw:fill="solid" draw:fill-color="#37260b" draw:opacity="100.0%" draw:stroke="solid" svg:stroke-color="#37260b" draw:stroke-linejoin="miter" svg:stroke-opacity="100.0%" svg:stroke-width="0.26458332mm"/>
    </style:style>
    <style:style style:family="graphic" style:name="style-11">
      <style:graphic-properties draw:fill="solid" draw:fill-color="#5b310d" draw:opacity="100.0%" draw:stroke="solid" svg:stroke-color="#5b310d" draw:stroke-linejoin="miter" svg:stroke-opacity="100.0%" svg:stroke-width="0.26458332mm"/>
    </style:style>
    <style:style style:family="graphic" style:name="style-12">
      <style:graphic-properties draw:fill="solid" draw:fill-color="#361a06" draw:opacity="100.0%" draw:stroke="solid" svg:stroke-color="#361a06" draw:stroke-linejoin="miter" svg:stroke-opacity="100.0%" svg:stroke-width="0.26458332mm"/>
    </style:style>
    <style:style style:family="graphic" style:name="style-13">
      <style:graphic-properties draw:fill="solid" draw:fill-color="#edcb86" draw:opacity="100.0%" draw:stroke="solid" svg:stroke-color="#edcb86" draw:stroke-linejoin="miter" svg:stroke-opacity="100.0%" svg:stroke-width="0.26458332mm"/>
    </style:style>
    <style:style style:family="graphic" style:name="style-14">
      <style:graphic-properties draw:fill="solid" draw:fill-color="#0a090e" draw:opacity="100.0%" draw:stroke="solid" svg:stroke-color="#0a090e" draw:stroke-linejoin="miter" svg:stroke-opacity="100.0%" svg:stroke-width="0.26458332mm"/>
    </style:style>
    <style:style style:family="graphic" style:name="style-15">
      <style:graphic-properties draw:fill="solid" draw:fill-color="#45270b" draw:opacity="100.0%" draw:stroke="solid" svg:stroke-color="#45270b" draw:stroke-linejoin="miter" svg:stroke-opacity="100.0%" svg:stroke-width="0.26458332mm"/>
    </style:style>
    <style:style style:family="graphic" style:name="style-16">
      <style:graphic-properties draw:fill="solid" draw:fill-color="#eccc7f" draw:opacity="100.0%" draw:stroke="solid" svg:stroke-color="#eccc7f" draw:stroke-linejoin="miter" svg:stroke-opacity="100.0%" svg:stroke-width="0.26458332mm"/>
    </style:style>
    <style:style style:family="graphic" style:name="style-17">
      <style:graphic-properties draw:fill="solid" draw:fill-color="#d79845" draw:opacity="100.0%" draw:stroke="solid" svg:stroke-color="#d79845" draw:stroke-linejoin="miter" svg:stroke-opacity="100.0%" svg:stroke-width="0.26458332mm"/>
    </style:style>
    <style:style style:family="graphic" style:name="style-18">
      <style:graphic-properties draw:fill="solid" draw:fill-color="#37200e" draw:opacity="100.0%" draw:stroke="solid" svg:stroke-color="#37200e" draw:stroke-linejoin="miter" svg:stroke-opacity="100.0%" svg:stroke-width="0.26458332mm"/>
    </style:style>
    <style:style style:family="graphic" style:name="style-19">
      <style:graphic-properties draw:fill="solid" draw:fill-color="#663711" draw:opacity="100.0%" draw:stroke="solid" svg:stroke-color="#663711" draw:stroke-linejoin="miter" svg:stroke-opacity="100.0%" svg:stroke-width="0.26458332mm"/>
    </style:style>
    <style:style style:family="graphic" style:name="style-20">
      <style:graphic-properties draw:fill="solid" draw:fill-color="#8b4c19" draw:opacity="100.0%" draw:stroke="solid" svg:stroke-color="#8b4c19" draw:stroke-linejoin="miter" svg:stroke-opacity="100.0%" svg:stroke-width="0.26458332mm"/>
    </style:style>
    <style:style style:family="graphic" style:name="style-21">
      <style:graphic-properties draw:fill="solid" draw:fill-color="#834817" draw:opacity="100.0%" draw:stroke="solid" svg:stroke-color="#834817" draw:stroke-linejoin="miter" svg:stroke-opacity="100.0%" svg:stroke-width="0.26458332mm"/>
    </style:style>
    <style:style style:family="graphic" style:name="style-22">
      <style:graphic-properties draw:fill="solid" draw:fill-color="#c37822" draw:opacity="100.0%" draw:stroke="solid" svg:stroke-color="#c37822" draw:stroke-linejoin="miter" svg:stroke-opacity="100.0%" svg:stroke-width="0.26458332mm"/>
    </style:style>
    <style:style style:family="graphic" style:name="style-23">
      <style:graphic-properties draw:fill="solid" draw:fill-color="#1e1005" draw:opacity="100.0%" draw:stroke="solid" svg:stroke-color="#1e1005" draw:stroke-linejoin="miter" svg:stroke-opacity="100.0%" svg:stroke-width="0.26458332mm"/>
    </style:style>
    <style:style style:family="graphic" style:name="style-24">
      <style:graphic-properties draw:fill="solid" draw:fill-color="#9f5e1a" draw:opacity="100.0%" draw:stroke="solid" svg:stroke-color="#9f5e1a" draw:stroke-linejoin="miter" svg:stroke-opacity="100.0%" svg:stroke-width="0.26458332mm"/>
    </style:style>
    <style:style style:family="graphic" style:name="style-25">
      <style:graphic-properties draw:fill="solid" draw:fill-color="#523411" draw:opacity="100.0%" draw:stroke="solid" svg:stroke-color="#523411" draw:stroke-linejoin="miter" svg:stroke-opacity="100.0%" svg:stroke-width="0.26458332mm"/>
    </style:style>
    <style:style style:family="graphic" style:name="style-26">
      <style:graphic-properties draw:fill="solid" draw:fill-color="#3f270c" draw:opacity="100.0%" draw:stroke="solid" svg:stroke-color="#3f270c" draw:stroke-linejoin="miter" svg:stroke-opacity="100.0%" svg:stroke-width="0.26458332mm"/>
    </style:style>
    <style:style style:family="graphic" style:name="style-27">
      <style:graphic-properties draw:fill="solid" draw:fill-color="#f1db93" draw:opacity="100.0%" draw:stroke="solid" svg:stroke-color="#f1db93" draw:stroke-linejoin="miter" svg:stroke-opacity="100.0%" svg:stroke-width="0.26458332mm"/>
    </style:style>
    <style:style style:family="graphic" style:name="style-28">
      <style:graphic-properties draw:fill="solid" draw:fill-color="#d5a043" draw:opacity="100.0%" draw:stroke="solid" svg:stroke-color="#d5a043" draw:stroke-linejoin="miter" svg:stroke-opacity="100.0%" svg:stroke-width="0.26458332mm"/>
    </style:style>
    <style:style style:family="graphic" style:name="style-29">
      <style:graphic-properties draw:fill="solid" draw:fill-color="#e1b152" draw:opacity="100.0%" draw:stroke="solid" svg:stroke-color="#e1b152" draw:stroke-linejoin="miter" svg:stroke-opacity="100.0%" svg:stroke-width="0.26458332mm"/>
    </style:style>
    <style:style style:family="graphic" style:name="style-30">
      <style:graphic-properties draw:fill="solid" draw:fill-color="#301b08" draw:opacity="100.0%" draw:stroke="solid" svg:stroke-color="#301b08" draw:stroke-linejoin="miter" svg:stroke-opacity="100.0%" svg:stroke-width="0.26458332mm"/>
    </style:style>
    <style:style style:family="graphic" style:name="style-31">
      <style:graphic-properties draw:fill="solid" draw:fill-color="#ab6821" draw:opacity="100.0%" draw:stroke="solid" svg:stroke-color="#ab6821" draw:stroke-linejoin="miter" svg:stroke-opacity="100.0%" svg:stroke-width="0.26458332mm"/>
    </style:style>
    <style:style style:family="graphic" style:name="style-32">
      <style:graphic-properties draw:fill="solid" draw:fill-color="#f3e1a6" draw:opacity="100.0%" draw:stroke="solid" svg:stroke-color="#f3e1a6" draw:stroke-linejoin="miter" svg:stroke-opacity="100.0%" svg:stroke-width="0.26458332mm"/>
    </style:style>
    <style:style style:family="graphic" style:name="style-33">
      <style:graphic-properties draw:fill="solid" draw:fill-color="#87531d" draw:opacity="100.0%" draw:stroke="solid" svg:stroke-color="#87531d" draw:stroke-linejoin="miter" svg:stroke-opacity="100.0%" svg:stroke-width="0.26458332mm"/>
    </style:style>
    <style:style style:family="graphic" style:name="style-34">
      <style:graphic-properties draw:fill="solid" draw:fill-color="#ecca80" draw:opacity="100.0%" draw:stroke="solid" svg:stroke-color="#ecca80" draw:stroke-linejoin="miter" svg:stroke-opacity="100.0%" svg:stroke-width="0.26458332mm"/>
    </style:style>
    <style:style style:family="graphic" style:name="style-35">
      <style:graphic-properties draw:fill="solid" draw:fill-color="#bb7a25" draw:opacity="100.0%" draw:stroke="solid" svg:stroke-color="#bb7a25" draw:stroke-linejoin="miter" svg:stroke-opacity="100.0%" svg:stroke-width="0.26458332mm"/>
    </style:style>
    <style:style style:family="graphic" style:name="style-36">
      <style:graphic-properties draw:fill="solid" draw:fill-color="#ebc36d" draw:opacity="100.0%" draw:stroke="solid" svg:stroke-color="#ebc36d" draw:stroke-linejoin="miter" svg:stroke-opacity="100.0%" svg:stroke-width="0.26458332mm"/>
    </style:style>
    <style:style style:family="graphic" style:name="style-37">
      <style:graphic-properties draw:fill="solid" draw:fill-color="#d38838" draw:opacity="100.0%" draw:stroke="solid" svg:stroke-color="#d38838" draw:stroke-linejoin="miter" svg:stroke-opacity="100.0%" svg:stroke-width="0.26458332mm"/>
    </style:style>
    <style:style style:family="graphic" style:name="style-38">
      <style:graphic-properties draw:fill="solid" draw:fill-color="#633a0e" draw:opacity="100.0%" draw:stroke="solid" svg:stroke-color="#633a0e" draw:stroke-linejoin="miter" svg:stroke-opacity="100.0%" svg:stroke-width="0.26458332mm"/>
    </style:style>
    <style:style style:family="graphic" style:name="style-39">
      <style:graphic-properties draw:fill="solid" draw:fill-color="#4a2006" draw:opacity="100.0%" draw:stroke="solid" svg:stroke-color="#4a2006" draw:stroke-linejoin="miter" svg:stroke-opacity="100.0%" svg:stroke-width="0.26458332mm"/>
    </style:style>
    <style:style style:family="graphic" style:name="style-40">
      <style:graphic-properties draw:fill="solid" draw:fill-color="#f1dba0" draw:opacity="100.0%" draw:stroke="solid" svg:stroke-color="#f1dba0" draw:stroke-linejoin="miter" svg:stroke-opacity="100.0%" svg:stroke-width="0.26458332mm"/>
    </style:style>
    <style:style style:family="graphic" style:name="style-41">
      <style:graphic-properties draw:fill="solid" draw:fill-color="#f1dba4" draw:opacity="100.0%" draw:stroke="solid" svg:stroke-color="#f1dba4" draw:stroke-linejoin="miter" svg:stroke-opacity="100.0%" svg:stroke-width="0.26458332mm"/>
    </style:style>
    <style:style style:family="graphic" style:name="style-42">
      <style:graphic-properties draw:fill="solid" draw:fill-color="#c98631" draw:opacity="100.0%" draw:stroke="solid" svg:stroke-color="#c98631" draw:stroke-linejoin="miter" svg:stroke-opacity="100.0%" svg:stroke-width="0.26458332mm"/>
    </style:style>
    <style:style style:family="graphic" style:name="style-43">
      <style:graphic-properties draw:fill="solid" draw:fill-color="#372312" draw:opacity="100.0%" draw:stroke="solid" svg:stroke-color="#372312" draw:stroke-linejoin="miter" svg:stroke-opacity="100.0%" svg:stroke-width="0.26458332mm"/>
    </style:style>
    <style:style style:family="graphic" style:name="style-44">
      <style:graphic-properties draw:fill="solid" draw:fill-color="#edce7f" draw:opacity="100.0%" draw:stroke="solid" svg:stroke-color="#edce7f" draw:stroke-linejoin="miter" svg:stroke-opacity="100.0%" svg:stroke-width="0.26458332mm"/>
    </style:style>
    <style:style style:family="graphic" style:name="style-45">
      <style:graphic-properties draw:fill="solid" draw:fill-color="#371d07" draw:opacity="100.0%" draw:stroke="solid" svg:stroke-color="#371d07" draw:stroke-linejoin="miter" svg:stroke-opacity="100.0%" svg:stroke-width="0.26458332mm"/>
    </style:style>
    <style:style style:family="graphic" style:name="style-46">
      <style:graphic-properties draw:fill="solid" draw:fill-color="#e8c16b" draw:opacity="100.0%" draw:stroke="solid" svg:stroke-color="#e8c16b" draw:stroke-linejoin="miter" svg:stroke-opacity="100.0%" svg:stroke-width="0.26458332mm"/>
    </style:style>
    <style:style style:family="graphic" style:name="style-47">
      <style:graphic-properties draw:fill="solid" draw:fill-color="#1f160f" draw:opacity="100.0%" draw:stroke="solid" svg:stroke-color="#1f160f" draw:stroke-linejoin="miter" svg:stroke-opacity="100.0%" svg:stroke-width="0.26458332mm"/>
    </style:style>
    <style:style style:family="graphic" style:name="style-48">
      <style:graphic-properties draw:fill="solid" draw:fill-color="#d18c39" draw:opacity="100.0%" draw:stroke="solid" svg:stroke-color="#d18c39" draw:stroke-linejoin="miter" svg:stroke-opacity="100.0%" svg:stroke-width="0.26458332mm"/>
    </style:style>
    <style:style style:family="graphic" style:name="style-49">
      <style:graphic-properties draw:fill="solid" draw:fill-color="#ebc76b" draw:opacity="100.0%" draw:stroke="solid" svg:stroke-color="#ebc76b" draw:stroke-linejoin="miter" svg:stroke-opacity="100.0%" svg:stroke-width="0.26458332mm"/>
    </style:style>
    <style:style style:family="graphic" style:name="style-50">
      <style:graphic-properties draw:fill="solid" draw:fill-color="#a06223" draw:opacity="100.0%" draw:stroke="solid" svg:stroke-color="#a06223" draw:stroke-linejoin="miter" svg:stroke-opacity="100.0%" svg:stroke-width="0.26458332mm"/>
    </style:style>
    <style:style style:family="graphic" style:name="style-51">
      <style:graphic-properties draw:fill="solid" draw:fill-color="#a75e1e" draw:opacity="100.0%" draw:stroke="solid" svg:stroke-color="#a75e1e" draw:stroke-linejoin="miter" svg:stroke-opacity="100.0%" svg:stroke-width="0.26458332mm"/>
    </style:style>
    <style:style style:family="graphic" style:name="style-52">
      <style:graphic-properties draw:fill="solid" draw:fill-color="#b56a19" draw:opacity="100.0%" draw:stroke="solid" svg:stroke-color="#b56a19" draw:stroke-linejoin="miter" svg:stroke-opacity="100.0%" svg:stroke-width="0.26458332mm"/>
    </style:style>
    <style:style style:family="graphic" style:name="style-53">
      <style:graphic-properties draw:fill="solid" draw:fill-color="#ebc271" draw:opacity="100.0%" draw:stroke="solid" svg:stroke-color="#ebc271" draw:stroke-linejoin="miter" svg:stroke-opacity="100.0%" svg:stroke-width="0.26458332mm"/>
    </style:style>
    <style:style style:family="graphic" style:name="style-54">
      <style:graphic-properties draw:fill="solid" draw:fill-color="#95531a" draw:opacity="100.0%" draw:stroke="solid" svg:stroke-color="#95531a" draw:stroke-linejoin="miter" svg:stroke-opacity="100.0%" svg:stroke-width="0.26458332mm"/>
    </style:style>
    <style:style style:family="graphic" style:name="style-55">
      <style:graphic-properties draw:fill="solid" draw:fill-color="#eed18c" draw:opacity="100.0%" draw:stroke="solid" svg:stroke-color="#eed18c" draw:stroke-linejoin="miter" svg:stroke-opacity="100.0%" svg:stroke-width="0.26458332mm"/>
    </style:style>
    <style:style style:family="graphic" style:name="style-56">
      <style:graphic-properties draw:fill="solid" draw:fill-color="#633c0e" draw:opacity="100.0%" draw:stroke="solid" svg:stroke-color="#633c0e" draw:stroke-linejoin="miter" svg:stroke-opacity="100.0%" svg:stroke-width="0.26458332mm"/>
    </style:style>
    <style:style style:family="graphic" style:name="style-57">
      <style:graphic-properties draw:fill="solid" draw:fill-color="#5a2f0c" draw:opacity="100.0%" draw:stroke="solid" svg:stroke-color="#5a2f0c" draw:stroke-linejoin="miter" svg:stroke-opacity="100.0%" svg:stroke-width="0.26458332mm"/>
    </style:style>
    <style:style style:family="graphic" style:name="style-58">
      <style:graphic-properties draw:fill="solid" draw:fill-color="#3b200b" draw:opacity="100.0%" draw:stroke="solid" svg:stroke-color="#3b200b" draw:stroke-linejoin="miter" svg:stroke-opacity="100.0%" svg:stroke-width="0.26458332mm"/>
    </style:style>
    <style:style style:family="graphic" style:name="style-59">
      <style:graphic-properties draw:fill="solid" draw:fill-color="#432411" draw:opacity="100.0%" draw:stroke="solid" svg:stroke-color="#432411" draw:stroke-linejoin="miter" svg:stroke-opacity="100.0%" svg:stroke-width="0.26458332mm"/>
    </style:style>
    <style:style style:family="graphic" style:name="style-60">
      <style:graphic-properties draw:fill="solid" draw:fill-color="#f5e7b2" draw:opacity="100.0%" draw:stroke="solid" svg:stroke-color="#f5e7b2" draw:stroke-linejoin="miter" svg:stroke-opacity="100.0%" svg:stroke-width="0.26458332mm"/>
    </style:style>
    <style:style style:family="graphic" style:name="style-61">
      <style:graphic-properties draw:fill="solid" draw:fill-color="#170e0b" draw:opacity="100.0%" draw:stroke="solid" svg:stroke-color="#170e0b" draw:stroke-linejoin="miter" svg:stroke-opacity="100.0%" svg:stroke-width="0.26458332mm"/>
    </style:style>
    <style:style style:family="graphic" style:name="style-62">
      <style:graphic-properties draw:fill="solid" draw:fill-color="#321605" draw:opacity="100.0%" draw:stroke="solid" svg:stroke-color="#321605" draw:stroke-linejoin="miter" svg:stroke-opacity="100.0%" svg:stroke-width="0.26458332mm"/>
    </style:style>
    <style:style style:family="graphic" style:name="style-63">
      <style:graphic-properties draw:fill="solid" draw:fill-color="#ebc679" draw:opacity="100.0%" draw:stroke="solid" svg:stroke-color="#ebc679" draw:stroke-linejoin="miter" svg:stroke-opacity="100.0%" svg:stroke-width="0.26458332mm"/>
    </style:style>
    <style:style style:family="graphic" style:name="style-64">
      <style:graphic-properties draw:fill="solid" draw:fill-color="#412a0d" draw:opacity="100.0%" draw:stroke="solid" svg:stroke-color="#412a0d" draw:stroke-linejoin="miter" svg:stroke-opacity="100.0%" svg:stroke-width="0.26458332mm"/>
    </style:style>
    <style:style style:family="graphic" style:name="style-65">
      <style:graphic-properties draw:fill="solid" draw:fill-color="#8b4b17" draw:opacity="100.0%" draw:stroke="solid" svg:stroke-color="#8b4b17" draw:stroke-linejoin="miter" svg:stroke-opacity="100.0%" svg:stroke-width="0.26458332mm"/>
    </style:style>
    <style:style style:family="graphic" style:name="style-66">
      <style:graphic-properties draw:fill="solid" draw:fill-color="#1c1106" draw:opacity="100.0%" draw:stroke="solid" svg:stroke-color="#1c1106" draw:stroke-linejoin="miter" svg:stroke-opacity="100.0%" svg:stroke-width="0.26458332mm"/>
    </style:style>
    <style:style style:family="graphic" style:name="style-67">
      <style:graphic-properties draw:fill="solid" draw:fill-color="#dfa759" draw:opacity="100.0%" draw:stroke="solid" svg:stroke-color="#dfa759" draw:stroke-linejoin="miter" svg:stroke-opacity="100.0%" svg:stroke-width="0.26458332mm"/>
    </style:style>
    <style:style style:family="graphic" style:name="style-68">
      <style:graphic-properties draw:fill="solid" draw:fill-color="#e3b860" draw:opacity="100.0%" draw:stroke="solid" svg:stroke-color="#e3b860" draw:stroke-linejoin="miter" svg:stroke-opacity="100.0%" svg:stroke-width="0.26458332mm"/>
    </style:style>
    <style:style style:family="graphic" style:name="style-69">
      <style:graphic-properties draw:fill="solid" draw:fill-color="#57310c" draw:opacity="100.0%" draw:stroke="solid" svg:stroke-color="#57310c" draw:stroke-linejoin="miter" svg:stroke-opacity="100.0%" svg:stroke-width="0.26458332mm"/>
    </style:style>
    <style:style style:family="graphic" style:name="style-70">
      <style:graphic-properties draw:fill="solid" draw:fill-color="#633d16" draw:opacity="100.0%" draw:stroke="solid" svg:stroke-color="#633d16" draw:stroke-linejoin="miter" svg:stroke-opacity="100.0%" svg:stroke-width="0.26458332mm"/>
    </style:style>
    <style:style style:family="graphic" style:name="style-71">
      <style:graphic-properties draw:fill="solid" draw:fill-color="#6c5425" draw:opacity="100.0%" draw:stroke="solid" svg:stroke-color="#6c5425" draw:stroke-linejoin="miter" svg:stroke-opacity="100.0%" svg:stroke-width="0.26458332mm"/>
    </style:style>
    <style:style style:family="graphic" style:name="style-72">
      <style:graphic-properties draw:fill="solid" draw:fill-color="#0e0d0e" draw:opacity="100.0%" draw:stroke="solid" svg:stroke-color="#0e0d0e" draw:stroke-linejoin="miter" svg:stroke-opacity="100.0%" svg:stroke-width="0.26458332mm"/>
    </style:style>
    <style:style style:family="graphic" style:name="style-73">
      <style:graphic-properties draw:fill="solid" draw:fill-color="#a25919" draw:opacity="100.0%" draw:stroke="solid" svg:stroke-color="#a25919" draw:stroke-linejoin="miter" svg:stroke-opacity="100.0%" svg:stroke-width="0.26458332mm"/>
    </style:style>
    <style:style style:family="graphic" style:name="style-74">
      <style:graphic-properties draw:fill="solid" draw:fill-color="#28150b" draw:opacity="100.0%" draw:stroke="solid" svg:stroke-color="#28150b" draw:stroke-linejoin="miter" svg:stroke-opacity="100.0%" svg:stroke-width="0.26458332mm"/>
    </style:style>
    <style:style style:family="graphic" style:name="style-75">
      <style:graphic-properties draw:fill="solid" draw:fill-color="#7e430d" draw:opacity="100.0%" draw:stroke="solid" svg:stroke-color="#7e430d" draw:stroke-linejoin="miter" svg:stroke-opacity="100.0%" svg:stroke-width="0.26458332mm"/>
    </style:style>
    <style:style style:family="graphic" style:name="style-76">
      <style:graphic-properties draw:fill="solid" draw:fill-color="#fcfcfa" draw:opacity="100.0%" draw:stroke="solid" svg:stroke-color="#fcfcfa" draw:stroke-linejoin="miter" svg:stroke-opacity="100.0%" svg:stroke-width="0.26458332mm"/>
    </style:style>
    <style:style style:family="graphic" style:name="style-77">
      <style:graphic-properties draw:fill="solid" draw:fill-color="#ebc66f" draw:opacity="100.0%" draw:stroke="solid" svg:stroke-color="#ebc66f" draw:stroke-linejoin="miter" svg:stroke-opacity="100.0%" svg:stroke-width="0.26458332mm"/>
    </style:style>
    <style:style style:family="graphic" style:name="style-78">
      <style:graphic-properties draw:fill="solid" draw:fill-color="#ae6724" draw:opacity="100.0%" draw:stroke="solid" svg:stroke-color="#ae6724" draw:stroke-linejoin="miter" svg:stroke-opacity="100.0%" svg:stroke-width="0.26458332mm"/>
    </style:style>
    <style:style style:family="graphic" style:name="style-79">
      <style:graphic-properties draw:fill="solid" draw:fill-color="#41260f" draw:opacity="100.0%" draw:stroke="solid" svg:stroke-color="#41260f" draw:stroke-linejoin="miter" svg:stroke-opacity="100.0%" svg:stroke-width="0.26458332mm"/>
    </style:style>
    <style:style style:family="graphic" style:name="style-80">
      <style:graphic-properties draw:fill="solid" draw:fill-color="#ca8136" draw:opacity="100.0%" draw:stroke="solid" svg:stroke-color="#ca8136" draw:stroke-linejoin="miter" svg:stroke-opacity="100.0%" svg:stroke-width="0.26458332mm"/>
    </style:style>
    <style:style style:family="graphic" style:name="style-81">
      <style:graphic-properties draw:fill="solid" draw:fill-color="#e6b85c" draw:opacity="100.0%" draw:stroke="solid" svg:stroke-color="#e6b85c" draw:stroke-linejoin="miter" svg:stroke-opacity="100.0%" svg:stroke-width="0.26458332mm"/>
    </style:style>
    <style:style style:family="graphic" style:name="style-82">
      <style:graphic-properties draw:fill="solid" draw:fill-color="#20180a" draw:opacity="100.0%" draw:stroke="solid" svg:stroke-color="#20180a" draw:stroke-linejoin="miter" svg:stroke-opacity="100.0%" svg:stroke-width="0.26458332mm"/>
    </style:style>
    <style:style style:family="graphic" style:name="style-83">
      <style:graphic-properties draw:fill="solid" draw:fill-color="#472408" draw:opacity="100.0%" draw:stroke="solid" svg:stroke-color="#472408" draw:stroke-linejoin="miter" svg:stroke-opacity="100.0%" svg:stroke-width="0.26458332mm"/>
    </style:style>
    <style:style style:family="graphic" style:name="style-84">
      <style:graphic-properties draw:fill="solid" draw:fill-color="#5f350d" draw:opacity="100.0%" draw:stroke="solid" svg:stroke-color="#5f350d" draw:stroke-linejoin="miter" svg:stroke-opacity="100.0%" svg:stroke-width="0.26458332mm"/>
    </style:style>
    <style:style style:family="graphic" style:name="style-85">
      <style:graphic-properties draw:fill="solid" draw:fill-color="#42260b" draw:opacity="100.0%" draw:stroke="solid" svg:stroke-color="#42260b" draw:stroke-linejoin="miter" svg:stroke-opacity="100.0%" svg:stroke-width="0.26458332mm"/>
    </style:style>
    <style:style style:family="graphic" style:name="style-86">
      <style:graphic-properties draw:fill="solid" draw:fill-color="#653a11" draw:opacity="100.0%" draw:stroke="solid" svg:stroke-color="#653a11" draw:stroke-linejoin="miter" svg:stroke-opacity="100.0%" svg:stroke-width="0.26458332mm"/>
    </style:style>
    <style:style style:family="graphic" style:name="style-87">
      <style:graphic-properties draw:fill="solid" draw:fill-color="#6e3d14" draw:opacity="100.0%" draw:stroke="solid" svg:stroke-color="#6e3d14" draw:stroke-linejoin="miter" svg:stroke-opacity="100.0%" svg:stroke-width="0.26458332mm"/>
    </style:style>
    <style:style style:family="graphic" style:name="style-88">
      <style:graphic-properties draw:fill="solid" draw:fill-color="#47290d" draw:opacity="100.0%" draw:stroke="solid" svg:stroke-color="#47290d" draw:stroke-linejoin="miter" svg:stroke-opacity="100.0%" svg:stroke-width="0.26458332mm"/>
    </style:style>
    <style:style style:family="graphic" style:name="style-89">
      <style:graphic-properties draw:fill="solid" draw:fill-color="#231307" draw:opacity="100.0%" draw:stroke="solid" svg:stroke-color="#231307" draw:stroke-linejoin="miter" svg:stroke-opacity="100.0%" svg:stroke-width="0.26458332mm"/>
    </style:style>
    <style:style style:family="graphic" style:name="style-90">
      <style:graphic-properties draw:fill="solid" draw:fill-color="#9d5e23" draw:opacity="100.0%" draw:stroke="solid" svg:stroke-color="#9d5e23" draw:stroke-linejoin="miter" svg:stroke-opacity="100.0%" svg:stroke-width="0.26458332mm"/>
    </style:style>
    <style:style style:family="graphic" style:name="style-91">
      <style:graphic-properties draw:fill="solid" draw:fill-color="#402007" draw:opacity="100.0%" draw:stroke="solid" svg:stroke-color="#402007" draw:stroke-linejoin="miter" svg:stroke-opacity="100.0%" svg:stroke-width="0.26458332mm"/>
    </style:style>
    <style:style style:family="graphic" style:name="style-92">
      <style:graphic-properties draw:fill="solid" draw:fill-color="#d08832" draw:opacity="100.0%" draw:stroke="solid" svg:stroke-color="#d08832" draw:stroke-linejoin="miter" svg:stroke-opacity="100.0%" svg:stroke-width="0.26458332mm"/>
    </style:style>
    <style:style style:family="graphic" style:name="style-93">
      <style:graphic-properties draw:fill="solid" draw:fill-color="#44220a" draw:opacity="100.0%" draw:stroke="solid" svg:stroke-color="#44220a" draw:stroke-linejoin="miter" svg:stroke-opacity="100.0%" svg:stroke-width="0.26458332mm"/>
    </style:style>
    <style:style style:family="graphic" style:name="style-94">
      <style:graphic-properties draw:fill="solid" draw:fill-color="#332209" draw:opacity="100.0%" draw:stroke="solid" svg:stroke-color="#332209" draw:stroke-linejoin="miter" svg:stroke-opacity="100.0%" svg:stroke-width="0.26458332mm"/>
    </style:style>
    <style:style style:family="graphic" style:name="style-95">
      <style:graphic-properties draw:fill="solid" draw:fill-color="#e8bf7b" draw:opacity="100.0%" draw:stroke="solid" svg:stroke-color="#e8bf7b" draw:stroke-linejoin="miter" svg:stroke-opacity="100.0%" svg:stroke-width="0.26458332mm"/>
    </style:style>
    <style:style style:family="graphic" style:name="style-96">
      <style:graphic-properties draw:fill="solid" draw:fill-color="#975716" draw:opacity="100.0%" draw:stroke="solid" svg:stroke-color="#975716" draw:stroke-linejoin="miter" svg:stroke-opacity="100.0%" svg:stroke-width="0.26458332mm"/>
    </style:style>
    <style:style style:family="graphic" style:name="style-97">
      <style:graphic-properties draw:fill="solid" draw:fill-color="#905b1d" draw:opacity="100.0%" draw:stroke="solid" svg:stroke-color="#905b1d" draw:stroke-linejoin="miter" svg:stroke-opacity="100.0%" svg:stroke-width="0.26458332mm"/>
    </style:style>
    <style:style style:family="graphic" style:name="style-98">
      <style:graphic-properties draw:fill="solid" draw:fill-color="#4e3412" draw:opacity="100.0%" draw:stroke="solid" svg:stroke-color="#4e3412" draw:stroke-linejoin="miter" svg:stroke-opacity="100.0%" svg:stroke-width="0.26458332mm"/>
    </style:style>
    <style:style style:family="graphic" style:name="style-99">
      <style:graphic-properties draw:fill="solid" draw:fill-color="#3e1b06" draw:opacity="100.0%" draw:stroke="solid" svg:stroke-color="#3e1b06" draw:stroke-linejoin="miter" svg:stroke-opacity="100.0%" svg:stroke-width="0.26458332mm"/>
    </style:style>
    <style:style style:family="graphic" style:name="style-100">
      <style:graphic-properties draw:fill="solid" draw:fill-color="#3c1d08" draw:opacity="100.0%" draw:stroke="solid" svg:stroke-color="#3c1d08" draw:stroke-linejoin="miter" svg:stroke-opacity="100.0%" svg:stroke-width="0.26458332mm"/>
    </style:style>
    <style:style style:family="graphic" style:name="style-101">
      <style:graphic-properties draw:fill="solid" draw:fill-color="#411c06" draw:opacity="100.0%" draw:stroke="solid" svg:stroke-color="#411c06" draw:stroke-linejoin="miter" svg:stroke-opacity="100.0%" svg:stroke-width="0.26458332mm"/>
    </style:style>
    <style:style style:family="graphic" style:name="style-102">
      <style:graphic-properties draw:fill="solid" draw:fill-color="#c17b2c" draw:opacity="100.0%" draw:stroke="solid" svg:stroke-color="#c17b2c" draw:stroke-linejoin="miter" svg:stroke-opacity="100.0%" svg:stroke-width="0.26458332mm"/>
    </style:style>
    <style:style style:family="graphic" style:name="style-103">
      <style:graphic-properties draw:fill="solid" draw:fill-color="#dd993f" draw:opacity="100.0%" draw:stroke="solid" svg:stroke-color="#dd993f" draw:stroke-linejoin="miter" svg:stroke-opacity="100.0%" svg:stroke-width="0.26458332mm"/>
    </style:style>
    <style:style style:family="graphic" style:name="style-104">
      <style:graphic-properties draw:fill="solid" draw:fill-color="#200f01" draw:opacity="100.0%" draw:stroke="solid" svg:stroke-color="#200f01" draw:stroke-linejoin="miter" svg:stroke-opacity="100.0%" svg:stroke-width="0.26458332mm"/>
    </style:style>
    <style:style style:family="graphic" style:name="style-105">
      <style:graphic-properties draw:fill="solid" draw:fill-color="#2b1105" draw:opacity="100.0%" draw:stroke="solid" svg:stroke-color="#2b1105" draw:stroke-linejoin="miter" svg:stroke-opacity="100.0%" svg:stroke-width="0.26458332mm"/>
    </style:style>
    <style:style style:family="graphic" style:name="style-106">
      <style:graphic-properties draw:fill="solid" draw:fill-color="#f3e2af" draw:opacity="100.0%" draw:stroke="solid" svg:stroke-color="#f3e2af" draw:stroke-linejoin="miter" svg:stroke-opacity="100.0%" svg:stroke-width="0.26458332mm"/>
    </style:style>
    <style:style style:family="graphic" style:name="style-107">
      <style:graphic-properties draw:fill="solid" draw:fill-color="#f1d8b3" draw:opacity="100.0%" draw:stroke="solid" svg:stroke-color="#f1d8b3" draw:stroke-linejoin="miter" svg:stroke-opacity="100.0%" svg:stroke-width="0.26458332mm"/>
    </style:style>
    <style:style style:family="graphic" style:name="style-108">
      <style:graphic-properties draw:fill="solid" draw:fill-color="#de9b3e" draw:opacity="100.0%" draw:stroke="solid" svg:stroke-color="#de9b3e" draw:stroke-linejoin="miter" svg:stroke-opacity="100.0%" svg:stroke-width="0.26458332mm"/>
    </style:style>
    <style:style style:family="graphic" style:name="style-109">
      <style:graphic-properties draw:fill="solid" draw:fill-color="#190f03" draw:opacity="100.0%" draw:stroke="solid" svg:stroke-color="#190f03" draw:stroke-linejoin="miter" svg:stroke-opacity="100.0%" svg:stroke-width="0.26458332mm"/>
    </style:style>
    <style:style style:family="graphic" style:name="style-110">
      <style:graphic-properties draw:fill="solid" draw:fill-color="#5b3314" draw:opacity="100.0%" draw:stroke="solid" svg:stroke-color="#5b3314" draw:stroke-linejoin="miter" svg:stroke-opacity="100.0%" svg:stroke-width="0.26458332mm"/>
    </style:style>
    <style:style style:family="graphic" style:name="style-111">
      <style:graphic-properties draw:fill="solid" draw:fill-color="#351405" draw:opacity="100.0%" draw:stroke="solid" svg:stroke-color="#351405" draw:stroke-linejoin="miter" svg:stroke-opacity="100.0%" svg:stroke-width="0.26458332mm"/>
    </style:style>
    <style:style style:family="graphic" style:name="style-112">
      <style:graphic-properties draw:fill="solid" draw:fill-color="#3d2c10" draw:opacity="100.0%" draw:stroke="solid" svg:stroke-color="#3d2c10" draw:stroke-linejoin="miter" svg:stroke-opacity="100.0%" svg:stroke-width="0.26458332mm"/>
    </style:style>
    <style:style style:family="graphic" style:name="style-113">
      <style:graphic-properties draw:fill="solid" draw:fill-color="#271e18" draw:opacity="100.0%" draw:stroke="solid" svg:stroke-color="#271e18" draw:stroke-linejoin="miter" svg:stroke-opacity="100.0%" svg:stroke-width="0.26458332mm"/>
    </style:style>
    <style:style style:family="graphic" style:name="style-114">
      <style:graphic-properties draw:fill="solid" draw:fill-color="#895016" draw:opacity="100.0%" draw:stroke="solid" svg:stroke-color="#895016" draw:stroke-linejoin="miter" svg:stroke-opacity="100.0%" svg:stroke-width="0.26458332mm"/>
    </style:style>
    <style:style style:family="graphic" style:name="style-115">
      <style:graphic-properties draw:fill="solid" draw:fill-color="#884b0c" draw:opacity="100.0%" draw:stroke="solid" svg:stroke-color="#884b0c" draw:stroke-linejoin="miter" svg:stroke-opacity="100.0%" svg:stroke-width="0.26458332mm"/>
    </style:style>
    <style:style style:family="graphic" style:name="style-116">
      <style:graphic-properties draw:fill="solid" draw:fill-color="#bf7a25" draw:opacity="100.0%" draw:stroke="solid" svg:stroke-color="#bf7a25" draw:stroke-linejoin="miter" svg:stroke-opacity="100.0%" svg:stroke-width="0.26458332mm"/>
    </style:style>
    <style:style style:family="graphic" style:name="style-117">
      <style:graphic-properties draw:fill="solid" draw:fill-color="#e0ad48" draw:opacity="100.0%" draw:stroke="solid" svg:stroke-color="#e0ad48" draw:stroke-linejoin="miter" svg:stroke-opacity="100.0%" svg:stroke-width="0.26458332mm"/>
    </style:style>
    <style:style style:family="graphic" style:name="style-118">
      <style:graphic-properties draw:fill="solid" draw:fill-color="#efd290" draw:opacity="100.0%" draw:stroke="solid" svg:stroke-color="#efd290" draw:stroke-linejoin="miter" svg:stroke-opacity="100.0%" svg:stroke-width="0.26458332mm"/>
    </style:style>
    <style:style style:family="graphic" style:name="style-119">
      <style:graphic-properties draw:fill="solid" draw:fill-color="#1f1003" draw:opacity="100.0%" draw:stroke="solid" svg:stroke-color="#1f1003" draw:stroke-linejoin="miter" svg:stroke-opacity="100.0%" svg:stroke-width="0.26458332mm"/>
    </style:style>
    <style:style style:family="graphic" style:name="style-120">
      <style:graphic-properties draw:fill="solid" draw:fill-color="#271705" draw:opacity="100.0%" draw:stroke="solid" svg:stroke-color="#271705" draw:stroke-linejoin="miter" svg:stroke-opacity="100.0%" svg:stroke-width="0.26458332mm"/>
    </style:style>
    <style:style style:family="graphic" style:name="style-121">
      <style:graphic-properties draw:fill="solid" draw:fill-color="#0f0c0b" draw:opacity="100.0%" draw:stroke="solid" svg:stroke-color="#0f0c0b" draw:stroke-linejoin="miter" svg:stroke-opacity="100.0%" svg:stroke-width="0.26458332mm"/>
    </style:style>
    <style:style style:family="graphic" style:name="style-122">
      <style:graphic-properties draw:fill="solid" draw:fill-color="#e1a144" draw:opacity="100.0%" draw:stroke="solid" svg:stroke-color="#e1a144" draw:stroke-linejoin="miter" svg:stroke-opacity="100.0%" svg:stroke-width="0.26458332mm"/>
    </style:style>
    <style:style style:family="graphic" style:name="style-123">
      <style:graphic-properties draw:fill="solid" draw:fill-color="#271208" draw:opacity="100.0%" draw:stroke="solid" svg:stroke-color="#271208" draw:stroke-linejoin="miter" svg:stroke-opacity="100.0%" svg:stroke-width="0.26458332mm"/>
    </style:style>
    <style:style style:family="graphic" style:name="style-124">
      <style:graphic-properties draw:fill="solid" draw:fill-color="#592f0d" draw:opacity="100.0%" draw:stroke="solid" svg:stroke-color="#592f0d" draw:stroke-linejoin="miter" svg:stroke-opacity="100.0%" svg:stroke-width="0.26458332mm"/>
    </style:style>
    <style:style style:family="graphic" style:name="style-125">
      <style:graphic-properties draw:fill="solid" draw:fill-color="#8b4d15" draw:opacity="100.0%" draw:stroke="solid" svg:stroke-color="#8b4d15" draw:stroke-linejoin="miter" svg:stroke-opacity="100.0%" svg:stroke-width="0.26458332mm"/>
    </style:style>
    <style:style style:family="graphic" style:name="style-126">
      <style:graphic-properties draw:fill="solid" draw:fill-color="#d4963c" draw:opacity="100.0%" draw:stroke="solid" svg:stroke-color="#d4963c" draw:stroke-linejoin="miter" svg:stroke-opacity="100.0%" svg:stroke-width="0.26458332mm"/>
    </style:style>
    <style:style style:family="graphic" style:name="style-127">
      <style:graphic-properties draw:fill="solid" draw:fill-color="#0f0d0c" draw:opacity="100.0%" draw:stroke="solid" svg:stroke-color="#0f0d0c" draw:stroke-linejoin="miter" svg:stroke-opacity="100.0%" svg:stroke-width="0.26458332mm"/>
    </style:style>
    <style:style style:family="graphic" style:name="style-128">
      <style:graphic-properties draw:fill="solid" draw:fill-color="#e3b55b" draw:opacity="100.0%" draw:stroke="solid" svg:stroke-color="#e3b55b" draw:stroke-linejoin="miter" svg:stroke-opacity="100.0%" svg:stroke-width="0.26458332mm"/>
    </style:style>
    <style:style style:family="graphic" style:name="style-129">
      <style:graphic-properties draw:fill="solid" draw:fill-color="#422106" draw:opacity="100.0%" draw:stroke="solid" svg:stroke-color="#422106" draw:stroke-linejoin="miter" svg:stroke-opacity="100.0%" svg:stroke-width="0.26458332mm"/>
    </style:style>
    <style:style style:family="graphic" style:name="style-130">
      <style:graphic-properties draw:fill="solid" draw:fill-color="#b06c25" draw:opacity="100.0%" draw:stroke="solid" svg:stroke-color="#b06c25" draw:stroke-linejoin="miter" svg:stroke-opacity="100.0%" svg:stroke-width="0.26458332mm"/>
    </style:style>
    <style:style style:family="graphic" style:name="style-131">
      <style:graphic-properties draw:fill="solid" draw:fill-color="#f0d68f" draw:opacity="100.0%" draw:stroke="solid" svg:stroke-color="#f0d68f" draw:stroke-linejoin="miter" svg:stroke-opacity="100.0%" svg:stroke-width="0.26458332mm"/>
    </style:style>
    <style:style style:family="graphic" style:name="style-132">
      <style:graphic-properties draw:fill="solid" draw:fill-color="#a76421" draw:opacity="100.0%" draw:stroke="solid" svg:stroke-color="#a76421" draw:stroke-linejoin="miter" svg:stroke-opacity="100.0%" svg:stroke-width="0.26458332mm"/>
    </style:style>
    <style:style style:family="graphic" style:name="style-133">
      <style:graphic-properties draw:fill="solid" draw:fill-color="#744715" draw:opacity="100.0%" draw:stroke="solid" svg:stroke-color="#744715" draw:stroke-linejoin="miter" svg:stroke-opacity="100.0%" svg:stroke-width="0.26458332mm"/>
    </style:style>
    <style:style style:family="graphic" style:name="style-134">
      <style:graphic-properties draw:fill="solid" draw:fill-color="#d09236" draw:opacity="100.0%" draw:stroke="solid" svg:stroke-color="#d09236" draw:stroke-linejoin="miter" svg:stroke-opacity="100.0%" svg:stroke-width="0.26458332mm"/>
    </style:style>
    <style:style style:family="graphic" style:name="style-135">
      <style:graphic-properties draw:fill="solid" draw:fill-color="#dfa03d" draw:opacity="100.0%" draw:stroke="solid" svg:stroke-color="#dfa03d" draw:stroke-linejoin="miter" svg:stroke-opacity="100.0%" svg:stroke-width="0.26458332mm"/>
    </style:style>
    <style:style style:family="graphic" style:name="style-136">
      <style:graphic-properties draw:fill="solid" draw:fill-color="#cb832d" draw:opacity="100.0%" draw:stroke="solid" svg:stroke-color="#cb832d" draw:stroke-linejoin="miter" svg:stroke-opacity="100.0%" svg:stroke-width="0.26458332mm"/>
    </style:style>
    <style:style style:family="graphic" style:name="style-137">
      <style:graphic-properties draw:fill="solid" draw:fill-color="#462e11" draw:opacity="100.0%" draw:stroke="solid" svg:stroke-color="#462e11" draw:stroke-linejoin="miter" svg:stroke-opacity="100.0%" svg:stroke-width="0.26458332mm"/>
    </style:style>
    <style:style style:family="graphic" style:name="style-138">
      <style:graphic-properties draw:fill="solid" draw:fill-color="#e3a850" draw:opacity="100.0%" draw:stroke="solid" svg:stroke-color="#e3a850" draw:stroke-linejoin="miter" svg:stroke-opacity="100.0%" svg:stroke-width="0.26458332mm"/>
    </style:style>
    <style:style style:family="graphic" style:name="style-139">
      <style:graphic-properties draw:fill="solid" draw:fill-color="#130d0b" draw:opacity="100.0%" draw:stroke="solid" svg:stroke-color="#130d0b" draw:stroke-linejoin="miter" svg:stroke-opacity="100.0%" svg:stroke-width="0.26458332mm"/>
    </style:style>
    <style:style style:family="graphic" style:name="style-140">
      <style:graphic-properties draw:fill="solid" draw:fill-color="#7e4718" draw:opacity="100.0%" draw:stroke="solid" svg:stroke-color="#7e4718" draw:stroke-linejoin="miter" svg:stroke-opacity="100.0%" svg:stroke-width="0.26458332mm"/>
    </style:style>
    <style:style style:family="graphic" style:name="style-141">
      <style:graphic-properties draw:fill="solid" draw:fill-color="#f1dc9f" draw:opacity="100.0%" draw:stroke="solid" svg:stroke-color="#f1dc9f" draw:stroke-linejoin="miter" svg:stroke-opacity="100.0%" svg:stroke-width="0.26458332mm"/>
    </style:style>
    <style:style style:family="graphic" style:name="style-142">
      <style:graphic-properties draw:fill="solid" draw:fill-color="#4e2c09" draw:opacity="100.0%" draw:stroke="solid" svg:stroke-color="#4e2c09" draw:stroke-linejoin="miter" svg:stroke-opacity="100.0%" svg:stroke-width="0.26458332mm"/>
    </style:style>
    <style:style style:family="graphic" style:name="style-143">
      <style:graphic-properties draw:fill="solid" draw:fill-color="#59330c" draw:opacity="100.0%" draw:stroke="solid" svg:stroke-color="#59330c" draw:stroke-linejoin="miter" svg:stroke-opacity="100.0%" svg:stroke-width="0.26458332mm"/>
    </style:style>
    <style:style style:family="graphic" style:name="style-144">
      <style:graphic-properties draw:fill="solid" draw:fill-color="#f0d794" draw:opacity="100.0%" draw:stroke="solid" svg:stroke-color="#f0d794" draw:stroke-linejoin="miter" svg:stroke-opacity="100.0%" svg:stroke-width="0.26458332mm"/>
    </style:style>
    <style:style style:family="graphic" style:name="style-145">
      <style:graphic-properties draw:fill="solid" draw:fill-color="#271a0c" draw:opacity="100.0%" draw:stroke="solid" svg:stroke-color="#271a0c" draw:stroke-linejoin="miter" svg:stroke-opacity="100.0%" svg:stroke-width="0.26458332mm"/>
    </style:style>
    <style:style style:family="graphic" style:name="style-146">
      <style:graphic-properties draw:fill="solid" draw:fill-color="#f0d594" draw:opacity="100.0%" draw:stroke="solid" svg:stroke-color="#f0d594" draw:stroke-linejoin="miter" svg:stroke-opacity="100.0%" svg:stroke-width="0.26458332mm"/>
    </style:style>
    <style:style style:family="graphic" style:name="style-147">
      <style:graphic-properties draw:fill="solid" draw:fill-color="#c3842f" draw:opacity="100.0%" draw:stroke="solid" svg:stroke-color="#c3842f" draw:stroke-linejoin="miter" svg:stroke-opacity="100.0%" svg:stroke-width="0.26458332mm"/>
    </style:style>
    <style:style style:family="graphic" style:name="style-148">
      <style:graphic-properties draw:fill="solid" draw:fill-color="#e9bc64" draw:opacity="100.0%" draw:stroke="solid" svg:stroke-color="#e9bc64" draw:stroke-linejoin="miter" svg:stroke-opacity="100.0%" svg:stroke-width="0.26458332mm"/>
    </style:style>
    <style:style style:family="graphic" style:name="style-149">
      <style:graphic-properties draw:fill="solid" draw:fill-color="#e6ba64" draw:opacity="100.0%" draw:stroke="solid" svg:stroke-color="#e6ba64" draw:stroke-linejoin="miter" svg:stroke-opacity="100.0%" svg:stroke-width="0.26458332mm"/>
    </style:style>
    <style:style style:family="graphic" style:name="style-150">
      <style:graphic-properties draw:fill="solid" draw:fill-color="#6a4419" draw:opacity="100.0%" draw:stroke="solid" svg:stroke-color="#6a4419" draw:stroke-linejoin="miter" svg:stroke-opacity="100.0%" svg:stroke-width="0.26458332mm"/>
    </style:style>
    <style:style style:family="graphic" style:name="style-151">
      <style:graphic-properties draw:fill="solid" draw:fill-color="#110d0b" draw:opacity="100.0%" draw:stroke="solid" svg:stroke-color="#110d0b" draw:stroke-linejoin="miter" svg:stroke-opacity="100.0%" svg:stroke-width="0.26458332mm"/>
    </style:style>
    <style:style style:family="graphic" style:name="style-152">
      <style:graphic-properties draw:fill="solid" draw:fill-color="#512f15" draw:opacity="100.0%" draw:stroke="solid" svg:stroke-color="#512f15" draw:stroke-linejoin="miter" svg:stroke-opacity="100.0%" svg:stroke-width="0.26458332mm"/>
    </style:style>
    <style:style style:family="graphic" style:name="style-153">
      <style:graphic-properties draw:fill="solid" draw:fill-color="#371a09" draw:opacity="100.0%" draw:stroke="solid" svg:stroke-color="#371a09" draw:stroke-linejoin="miter" svg:stroke-opacity="100.0%" svg:stroke-width="0.26458332mm"/>
    </style:style>
    <style:style style:family="graphic" style:name="style-154">
      <style:graphic-properties draw:fill="solid" draw:fill-color="#3a2008" draw:opacity="100.0%" draw:stroke="solid" svg:stroke-color="#3a2008" draw:stroke-linejoin="miter" svg:stroke-opacity="100.0%" svg:stroke-width="0.26458332mm"/>
    </style:style>
    <style:style style:family="graphic" style:name="style-155">
      <style:graphic-properties draw:fill="solid" draw:fill-color="#5d3914" draw:opacity="100.0%" draw:stroke="solid" svg:stroke-color="#5d3914" draw:stroke-linejoin="miter" svg:stroke-opacity="100.0%" svg:stroke-width="0.26458332mm"/>
    </style:style>
    <style:style style:family="graphic" style:name="style-156">
      <style:graphic-properties draw:fill="solid" draw:fill-color="#9b6221" draw:opacity="100.0%" draw:stroke="solid" svg:stroke-color="#9b6221" draw:stroke-linejoin="miter" svg:stroke-opacity="100.0%" svg:stroke-width="0.26458332mm"/>
    </style:style>
    <style:style style:family="graphic" style:name="style-157">
      <style:graphic-properties draw:fill="solid" draw:fill-color="#6e421b" draw:opacity="100.0%" draw:stroke="solid" svg:stroke-color="#6e421b" draw:stroke-linejoin="miter" svg:stroke-opacity="100.0%" svg:stroke-width="0.26458332mm"/>
    </style:style>
    <style:style style:family="graphic" style:name="style-158">
      <style:graphic-properties draw:fill="solid" draw:fill-color="#643c0e" draw:opacity="100.0%" draw:stroke="solid" svg:stroke-color="#643c0e" draw:stroke-linejoin="miter" svg:stroke-opacity="100.0%" svg:stroke-width="0.26458332mm"/>
    </style:style>
    <style:style style:family="graphic" style:name="style-159">
      <style:graphic-properties draw:fill="solid" draw:fill-color="#ab702d" draw:opacity="100.0%" draw:stroke="solid" svg:stroke-color="#ab702d" draw:stroke-linejoin="miter" svg:stroke-opacity="100.0%" svg:stroke-width="0.26458332mm"/>
    </style:style>
    <style:style style:family="graphic" style:name="style-160">
      <style:graphic-properties draw:fill="solid" draw:fill-color="#9c591a" draw:opacity="100.0%" draw:stroke="solid" svg:stroke-color="#9c591a" draw:stroke-linejoin="miter" svg:stroke-opacity="100.0%" svg:stroke-width="0.26458332mm"/>
    </style:style>
    <style:style style:family="graphic" style:name="style-161">
      <style:graphic-properties draw:fill="solid" draw:fill-color="#46280b" draw:opacity="100.0%" draw:stroke="solid" svg:stroke-color="#46280b" draw:stroke-linejoin="miter" svg:stroke-opacity="100.0%" svg:stroke-width="0.26458332mm"/>
    </style:style>
    <style:style style:family="graphic" style:name="style-162">
      <style:graphic-properties draw:fill="solid" draw:fill-color="#291805" draw:opacity="100.0%" draw:stroke="solid" svg:stroke-color="#291805" draw:stroke-linejoin="miter" svg:stroke-opacity="100.0%" svg:stroke-width="0.26458332mm"/>
    </style:style>
    <style:style style:family="graphic" style:name="style-163">
      <style:graphic-properties draw:fill="solid" draw:fill-color="#e9bb61" draw:opacity="100.0%" draw:stroke="solid" svg:stroke-color="#e9bb61" draw:stroke-linejoin="miter" svg:stroke-opacity="100.0%" svg:stroke-width="0.26458332mm"/>
    </style:style>
    <style:style style:family="graphic" style:name="style-164">
      <style:graphic-properties draw:fill="solid" draw:fill-color="#a05a17" draw:opacity="100.0%" draw:stroke="solid" svg:stroke-color="#a05a17" draw:stroke-linejoin="miter" svg:stroke-opacity="100.0%" svg:stroke-width="0.26458332mm"/>
    </style:style>
    <style:style style:family="graphic" style:name="style-165">
      <style:graphic-properties draw:fill="solid" draw:fill-color="#5d370d" draw:opacity="100.0%" draw:stroke="solid" svg:stroke-color="#5d370d" draw:stroke-linejoin="miter" svg:stroke-opacity="100.0%" svg:stroke-width="0.26458332mm"/>
    </style:style>
    <style:style style:family="graphic" style:name="style-166">
      <style:graphic-properties draw:fill="solid" draw:fill-color="#efd288" draw:opacity="100.0%" draw:stroke="solid" svg:stroke-color="#efd288" draw:stroke-linejoin="miter" svg:stroke-opacity="100.0%" svg:stroke-width="0.26458332mm"/>
    </style:style>
    <style:style style:family="graphic" style:name="style-167">
      <style:graphic-properties draw:fill="solid" draw:fill-color="#9a5a18" draw:opacity="100.0%" draw:stroke="solid" svg:stroke-color="#9a5a18" draw:stroke-linejoin="miter" svg:stroke-opacity="100.0%" svg:stroke-width="0.26458332mm"/>
    </style:style>
    <style:style style:family="graphic" style:name="style-168">
      <style:graphic-properties draw:fill="solid" draw:fill-color="#6c3a0f" draw:opacity="100.0%" draw:stroke="solid" svg:stroke-color="#6c3a0f" draw:stroke-linejoin="miter" svg:stroke-opacity="100.0%" svg:stroke-width="0.26458332mm"/>
    </style:style>
    <style:style style:family="graphic" style:name="style-169">
      <style:graphic-properties draw:fill="solid" draw:fill-color="#52280b" draw:opacity="100.0%" draw:stroke="solid" svg:stroke-color="#52280b" draw:stroke-linejoin="miter" svg:stroke-opacity="100.0%" svg:stroke-width="0.26458332mm"/>
    </style:style>
    <style:style style:family="graphic" style:name="style-170">
      <style:graphic-properties draw:fill="solid" draw:fill-color="#f2df9d" draw:opacity="100.0%" draw:stroke="solid" svg:stroke-color="#f2df9d" draw:stroke-linejoin="miter" svg:stroke-opacity="100.0%" svg:stroke-width="0.26458332mm"/>
    </style:style>
    <style:style style:family="graphic" style:name="style-171">
      <style:graphic-properties draw:fill="solid" draw:fill-color="#875218" draw:opacity="100.0%" draw:stroke="solid" svg:stroke-color="#875218" draw:stroke-linejoin="miter" svg:stroke-opacity="100.0%" svg:stroke-width="0.26458332mm"/>
    </style:style>
    <style:style style:family="graphic" style:name="style-172">
      <style:graphic-properties draw:fill="solid" draw:fill-color="#623e18" draw:opacity="100.0%" draw:stroke="solid" svg:stroke-color="#623e18" draw:stroke-linejoin="miter" svg:stroke-opacity="100.0%" svg:stroke-width="0.26458332mm"/>
    </style:style>
    <style:style style:family="graphic" style:name="style-173">
      <style:graphic-properties draw:fill="solid" draw:fill-color="#895723" draw:opacity="100.0%" draw:stroke="solid" svg:stroke-color="#895723" draw:stroke-linejoin="miter" svg:stroke-opacity="100.0%" svg:stroke-width="0.26458332mm"/>
    </style:style>
    <style:style style:family="graphic" style:name="style-174">
      <style:graphic-properties draw:fill="solid" draw:fill-color="#7b4914" draw:opacity="100.0%" draw:stroke="solid" svg:stroke-color="#7b4914" draw:stroke-linejoin="miter" svg:stroke-opacity="100.0%" svg:stroke-width="0.26458332mm"/>
    </style:style>
    <style:style style:family="graphic" style:name="style-175">
      <style:graphic-properties draw:fill="solid" draw:fill-color="#e9bf63" draw:opacity="100.0%" draw:stroke="solid" svg:stroke-color="#e9bf6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32.29166 26.458332 L 158.74998 26.458332 L 158.74998 0.0 L 185.20833 0.0 L 185.20833 0.0 L 185.20833 26.458332 L 238.12498 26.458332 L 317.49997 26.458332 L 343.9583 26.458332 Q 343.9583 26.458332 343.9583 52.916664 L 370.41666 52.916664 L 423.3333 132.29166 Q 449.79166 238.12498 529.1666 978.95825 Q 608.5416 1693.3333 582.0833 1666.8749 Q 555.625 1666.8749 582.0833 1719.7916 Q 608.5416 1799.1666 608.5416 1878.5416 L 608.5416 1984.3749 L 582.0833 1984.3749 L 582.0833 1984.3749 L 582.0833 2010.8333 L 555.625 2010.8333 L 555.625 2037.2915 L 555.625 2037.2915 L 529.1666 2037.2915 Q 502.7083 2037.2915 396.87497 2090.2083 Q 317.49997 2090.2083 291.04166 1931.4583 L 238.12498 1746.2499 L 238.12498 1746.2499 L 238.12498 1719.7916 L 185.20833 1719.7916 Q 158.74998 1719.7916 132.29166 1746.2499 L 132.29166 1746.2499 L 132.29166 1746.2499 Q 132.29166 1746.2499 105.83333 1772.7083 L 105.83333 1799.1666 L 79.37499 1799.1666 L 79.37499 1772.7083 L 52.916664 1772.7083 L 26.458332 1772.7083 L 26.458332 1799.1666 L 0.0 1799.1666 L 0.0 1772.7083 L 26.458332 1719.7916 L 26.458332 1693.3333 L 26.458332 1666.8749 L 52.916664 1666.8749 Q 52.916664 1666.8749 132.29166 1613.9583 Q 185.20833 1587.4999 185.20833 873.12494 Q 185.20833 158.74998 105.83333 79.37499 L 52.916664 26.458332 L 79.37499 26.458332 Q 79.37499 26.458332 132.29166 26.458332 z" svg:height="20.902082mm" draw:style-name="style-2" svg:viewBox="0.0 0.0 608.5416 2090.2083" svg:width="6.0854163mm" svg:x="121.44374mm" svg:y="202.40623mm"/>
          <draw:path svg:d="M 52.916664 343.9583 L 79.37499 0.0 L 105.83333 26.458332 Q 105.83333 79.37499 158.74998 79.37499 L 185.20833 79.37499 L 185.20833 79.37499 Q 211.66666 105.83333 211.66666 449.79166 L 211.66666 793.74994 L 211.66666 793.74994 Q 211.66666 793.74994 185.20833 820.2083 L 185.20833 820.2083 L 185.20833 873.12494 Q 158.74998 952.49994 158.74998 952.49994 L 158.74998 952.49994 L 132.29166 952.49994 Q 105.83333 978.95825 79.37499 952.49994 L 52.916664 952.49994 L 52.916664 978.95825 Q 52.916664 1031.875 26.458332 1031.875 L 26.458332 1031.875 L 26.458332 978.95825 Q 0.0 952.49994 0.0 873.12494 L 0.0 820.2083 L 0.0 767.2916 Q 0.0 714.37494 52.916664 343.9583 z" svg:height="10.318749mm" draw:style-name="style-3" svg:viewBox="0.0 0.0 211.66666 1031.875" svg:width="2.1166666mm" svg:x="35.98333mm" svg:y="170.65623mm"/>
          <draw:path svg:d="M 582.0833 26.458332 L 582.0833 0.0 L 634.99994 0.0 L 687.9166 0.0 L 687.9166 26.458332 L 714.37494 26.458332 L 714.37494 52.916664 L 714.37494 79.37499 L 873.12494 529.1666 Q 978.95825 952.49994 1031.875 1164.1666 Q 1084.7916 1402.2916 1084.7916 1508.1249 L 1084.7916 1613.9583 L 1084.7916 1640.4166 Q 1058.3333 1640.4166 1031.875 1666.8749 Q 978.95825 1666.8749 978.95825 1693.3333 Q 978.95825 1746.2499 952.49994 1746.2499 L 952.49994 1746.2499 L 926.0416 1746.2499 L 926.0416 1746.2499 L 926.0416 1746.2499 L 926.0416 1746.2499 L 899.5833 1746.2499 L 899.5833 1746.2499 L 873.12494 1799.1666 Q 820.2083 1852.0833 846.6666 1878.5416 L 873.12494 1878.5416 L 873.12494 1904.9999 L 873.12494 1931.4583 L 846.6666 1931.4583 L 820.2083 1931.4583 L 820.2083 2010.8333 L 820.2083 2063.75 L 793.74994 2063.75 L 793.74994 2063.75 L 793.74994 2037.2915 L 767.2916 2010.8333 L 767.2916 1957.9165 L 767.2916 1904.9999 L 793.74994 1852.0833 Q 820.2083 1799.1666 793.74994 1693.3333 Q 793.74994 1561.0416 767.2916 1561.0416 Q 740.8333 1534.5833 740.8333 1534.5833 Q 740.8333 1481.6666 608.5416 1375.8333 Q 449.79166 1269.9999 343.9583 1217.0833 Q 238.12498 1164.1666 158.74998 1190.6249 L 79.37499 1217.0833 L 79.37499 1243.5416 L 79.37499 1243.5416 L 52.916664 1269.9999 L 52.916664 1296.4583 L 26.458332 1296.4583 L 0.0 1296.4583 L 0.0 1269.9999 L 26.458332 1243.5416 L 26.458332 1217.0833 L 26.458332 1190.6249 L 52.916664 1164.1666 L 79.37499 1137.7083 L 79.37499 1111.25 Q 79.37499 1058.3333 132.29166 952.49994 Q 185.20833 846.6666 343.9583 476.24997 L 502.7083 132.29166 L 502.7083 132.29166 L 502.7083 105.83333 L 502.7083 105.83333 L 502.7083 105.83333 L 529.1666 79.37499 L 555.625 52.916664 L 555.625 52.916664 L 555.625 52.916664 L 555.625 26.458332 L 555.625 26.458332 L 582.0833 26.458332 z" svg:height="20.637499mm" draw:style-name="style-4" svg:viewBox="0.0 0.0 1084.7916 2063.75" svg:width="10.847916mm" svg:x="108.743744mm" svg:y="142.875mm"/>
          <draw:path svg:d="M 2698.7498 0.0 L 2751.6665 0.0 L 2778.1248 26.458332 L 2804.5833 52.916664 L 2857.4998 52.916664 L 2883.9583 52.916664 L 2910.4165 105.83333 Q 2963.3333 132.29166 2963.3333 211.66666 Q 2963.3333 264.5833 2936.8748 343.9583 L 2910.4165 423.3333 L 2910.4165 476.24997 L 2910.4165 555.625 L 2857.4998 634.99994 Q 2804.5833 740.8333 2778.1248 740.8333 L 2778.1248 740.8333 L 2778.1248 767.2916 L 2751.6665 767.2916 L 2725.2083 820.2083 Q 2698.7498 873.12494 2698.7498 899.5833 Q 2698.7498 952.49994 2698.7498 952.49994 L 2698.7498 978.95825 L 2619.3748 978.95825 Q 2539.9998 952.49994 2513.5415 899.5833 Q 2487.0833 846.6666 2434.1665 952.49994 Q 2434.1665 1084.7916 2434.1665 1137.7083 L 2434.1665 1190.6249 L 2434.1665 1190.6249 L 2434.1665 1217.0833 L 2434.1665 1217.0833 L 2434.1665 1217.0833 L 2434.1665 1243.5416 L 2434.1665 1269.9999 L 2434.1665 1269.9999 L 2434.1665 1269.9999 L 2434.1665 1296.4583 L 2434.1665 1296.4583 L 2460.6248 1322.9166 L 2487.0833 1349.3749 L 2487.0833 1349.3749 Q 2487.0833 1375.8333 2566.4583 1375.8333 L 2645.8333 1375.8333 L 2566.4583 1481.6666 Q 2487.0833 1587.4999 2487.0833 1613.9583 Q 2487.0833 1640.4166 2513.5415 1852.0833 L 2513.5415 2037.2915 L 2487.0833 2169.5833 Q 2487.0833 2301.875 2460.6248 2328.3333 L 2434.1665 2354.7915 L 2434.1665 2354.7915 L 2434.1665 2381.2498 L 2407.7083 2381.2498 L 2381.2498 2381.2498 L 2381.2498 2381.2498 Q 2381.2498 2354.7915 2354.7915 2354.7915 L 2354.7915 2354.7915 L 2328.3333 2354.7915 Q 2301.875 2328.3333 2275.4165 2328.3333 L 2222.5 2328.3333 L 2169.5833 2328.3333 L 2143.125 2328.3333 L 2143.125 2328.3333 L 2169.5833 2328.3333 L 2169.5833 2328.3333 L 2169.5833 2328.3333 L 2169.5833 2354.7915 L 2169.5833 2354.7915 L 2143.125 2381.2498 L 2143.125 2434.1665 L 2222.5 2460.6248 Q 2301.875 2487.0833 2301.875 2513.5415 L 2275.4165 2539.9998 L 2248.9583 2619.3748 Q 2196.0415 2698.7498 2169.5833 2672.2915 Q 2169.5833 2645.8333 2169.5833 2698.7498 Q 2169.5833 2751.6665 2143.125 2751.6665 Q 2116.6665 2725.2083 2090.2083 2751.6665 Q 2090.2083 2804.5833 2063.75 2831.0415 Q 2010.8333 2857.4998 1984.3749 3069.1665 Q 1957.9165 3307.2915 1878.5416 3360.2083 Q 1825.6249 3439.5833 1746.2499 3413.1248 Q 1693.3333 3386.6665 1640.4166 3386.6665 L 1587.4999 3386.6665 L 1587.4999 3386.6665 L 1587.4999 3386.6665 L 1561.0416 3386.6665 L 1561.0416 3386.6665 L 1561.0416 3413.1248 L 1534.5833 3413.1248 L 1534.5833 3439.5833 Q 1534.5833 3466.0415 1561.0416 3466.0415 Q 1587.4999 3466.0415 1587.4999 3545.4165 Q 1587.4999 3598.3333 1561.0416 3677.7083 Q 1534.5833 3730.6248 1534.5833 3783.5415 Q 1508.1249 3862.9165 1455.2083 3862.9165 Q 1402.2916 3862.9165 1375.8333 3968.7498 Q 1375.8333 4101.0415 1349.3749 4127.5 Q 1322.9166 4127.5 1296.4583 4127.5 L 1296.4583 4127.5 L 1296.4583 4153.958 L 1269.9999 4153.958 L 1269.9999 4153.958 L 1269.9999 4180.4165 L 1269.9999 4180.4165 L 1269.9999 4180.4165 L 1243.5416 4233.333 L 1217.0833 4312.708 L 1217.0833 4312.708 L 1217.0833 4286.25 L 1217.0833 4286.25 L 1217.0833 4286.25 L 1190.6249 4259.7915 L 1164.1666 4233.333 L 1164.1666 4180.4165 Q 1164.1666 4101.0415 1111.25 3995.208 L 1058.3333 3889.3748 L 1031.875 3889.3748 L 1031.875 3862.9165 L 978.95825 3862.9165 L 926.0416 3862.9165 L 926.0416 3889.3748 L 899.5833 3915.833 L 899.5833 3915.833 L 899.5833 3915.833 L 873.12494 3942.2915 L 846.6666 3968.7498 L 846.6666 3968.7498 L 846.6666 3968.7498 L 820.2083 4021.6665 Q 820.2083 4101.0415 793.74994 4101.0415 Q 767.2916 4101.0415 767.2916 4180.4165 Q 793.74994 4286.25 767.2916 4339.1665 L 740.8333 4392.083 L 740.8333 4418.5415 L 740.8333 4445.0 L 714.37494 4445.0 L 714.37494 4445.0 L 687.9166 4445.0 L 661.4583 4445.0 L 661.4583 4445.0 L 634.99994 4445.0 L 634.99994 4418.5415 L 634.99994 4392.083 L 608.5416 4392.083 L 608.5416 4392.083 L 582.0833 4365.625 L 555.625 4365.625 L 555.625 4339.1665 L 582.0833 4312.708 L 582.0833 4312.708 Q 582.0833 4286.25 582.0833 4286.25 Q 582.0833 4286.25 529.1666 4127.5 Q 476.24997 3942.2915 423.3333 3942.2915 Q 343.9583 3968.7498 317.49997 3915.833 Q 317.49997 3862.9165 291.04166 3862.9165 L 264.5833 3862.9165 L 264.5833 3836.4583 L 264.5833 3809.9998 L 238.12498 3757.0833 L 211.66666 3677.7083 L 211.66666 3677.7083 L 211.66666 3677.7083 L 211.66666 3466.0415 Q 211.66666 3254.3748 238.12498 3069.1665 Q 264.5833 2883.9583 291.04166 2804.5833 Q 317.49997 2698.7498 343.9583 2645.8333 Q 370.41666 2566.4583 317.49997 2487.0833 Q 264.5833 2381.2498 291.04166 2037.2915 Q 317.49997 1693.3333 264.5833 1693.3333 Q 211.66666 1693.3333 132.29166 1666.8749 L 26.458332 1640.4166 L 26.458332 1587.4999 L 0.0 1561.0416 L 0.0 1534.5833 L 0.0 1508.1249 L 26.458332 1508.1249 L 26.458332 1481.6666 L 26.458332 1481.6666 L 52.916664 1481.6666 L 52.916664 1481.6666 L 52.916664 1481.6666 L 79.37499 1455.2083 Q 105.83333 1455.2083 105.83333 1428.7499 Q 105.83333 1402.2916 211.66666 1375.8333 Q 317.49997 1322.9166 343.9583 1190.6249 Q 370.41666 1058.3333 396.87497 952.49994 L 423.3333 873.12494 L 423.3333 873.12494 Q 449.79166 846.6666 449.79166 846.6666 L 449.79166 846.6666 L 476.24997 846.6666 Q 476.24997 846.6666 476.24997 820.2083 L 476.24997 820.2083 L 502.7083 820.2083 Q 529.1666 793.74994 582.0833 793.74994 Q 608.5416 793.74994 634.99994 714.37494 Q 687.9166 661.4583 634.99994 634.99994 L 608.5416 608.5416 L 608.5416 608.5416 Q 634.99994 608.5416 634.99994 529.1666 Q 634.99994 449.79166 582.0833 423.3333 Q 582.0833 396.87497 555.625 343.9583 Q 529.1666 264.5833 687.9166 158.74998 L 820.2083 52.916664 L 1005.4166 52.916664 Q 1190.6249 52.916664 1322.9166 26.458332 L 1481.6666 26.458332 L 1481.6666 26.458332 L 1481.6666 26.458332 L 1508.1249 26.458332 L 1508.1249 52.916664 L 1666.8749 79.37499 Q 1799.1666 132.29166 1825.6249 158.74998 Q 1825.6249 185.20833 1931.4583 158.74998 Q 2010.8333 132.29166 2037.2915 105.83333 Q 2063.75 105.83333 2275.4165 52.916664 Q 2487.0833 0.0 2592.9165 0.0 Q 2672.2915 0.0 2698.7498 0.0 z" svg:height="44.449997mm" draw:style-name="style-5" svg:viewBox="0.0 0.0 2963.3333 4445.0" svg:width="29.633331mm" svg:x="3.1749997mm" svg:y="207.9625mm"/>
          <draw:path svg:d="M 899.5833 0.0 L 952.49994 0.0 L 1005.4166 0.0 Q 1084.7916 26.458332 1084.7916 52.916664 Q 1084.7916 79.37499 1164.1666 52.916664 Q 1243.5416 52.916664 1269.9999 105.83333 Q 1296.4583 158.74998 1349.3749 158.74998 Q 1375.8333 185.20833 1428.7499 105.83333 Q 1481.6666 52.916664 1481.6666 79.37499 Q 1508.1249 105.83333 1587.4999 132.29166 Q 1640.4166 132.29166 1666.8749 211.66666 Q 1693.3333 264.5833 1693.3333 264.5833 L 1693.3333 264.5833 L 1693.3333 264.5833 L 1719.7916 264.5833 L 1746.2499 264.5833 L 1772.7083 264.5833 L 1772.7083 238.12498 Q 1772.7083 211.66666 1852.0833 132.29166 Q 1957.9165 52.916664 2010.8333 26.458332 Q 2063.75 26.458332 2090.2083 105.83333 Q 2116.6665 158.74998 2169.5833 132.29166 Q 2196.0415 105.83333 2196.0415 79.37499 L 2222.5 79.37499 L 2222.5 79.37499 L 2222.5 105.83333 L 2222.5 105.83333 L 2222.5 105.83333 L 2248.9583 105.83333 L 2248.9583 105.83333 L 2248.9583 132.29166 L 2275.4165 132.29166 L 2275.4165 132.29166 L 2275.4165 158.74998 L 2275.4165 158.74998 L 2275.4165 158.74998 L 2301.875 158.74998 L 2301.875 158.74998 L 2301.875 185.20833 L 2328.3333 185.20833 L 2328.3333 185.20833 L 2328.3333 211.66666 L 2328.3333 211.66666 L 2328.3333 211.66666 L 2328.3333 264.5833 Q 2328.3333 317.49997 2275.4165 343.9583 Q 2222.5 370.41666 2248.9583 370.41666 Q 2275.4165 370.41666 2222.5 423.3333 Q 2196.0415 423.3333 2222.5 449.79166 Q 2248.9583 449.79166 2222.5 502.7083 Q 2169.5833 555.625 2196.0415 582.0833 Q 2196.0415 608.5416 2143.125 608.5416 L 2090.2083 608.5416 L 2090.2083 634.99994 L 2090.2083 661.4583 L 2037.2915 661.4583 L 1984.3749 687.9166 L 1984.3749 687.9166 L 1984.3749 687.9166 L 1957.9165 687.9166 Q 1904.9999 687.9166 1402.2916 714.37494 L 899.5833 714.37494 L 661.4583 714.37494 L 423.3333 714.37494 L 370.41666 714.37494 L 317.49997 687.9166 L 238.12498 687.9166 L 158.74998 687.9166 L 158.74998 661.4583 L 158.74998 634.99994 L 132.29166 634.99994 L 132.29166 634.99994 L 132.29166 608.5416 L 105.83333 608.5416 L 105.83333 608.5416 L 105.83333 582.0833 L 52.916664 582.0833 L 0.0 582.0833 L 0.0 502.7083 L 0.0 423.3333 L 0.0 396.87497 L 0.0 370.41666 L 0.0 370.41666 L 0.0 370.41666 L 0.0 343.9583 L 0.0 343.9583 L 26.458332 343.9583 L 26.458332 317.49997 L 105.83333 343.9583 Q 211.66666 343.9583 238.12498 317.49997 Q 264.5833 264.5833 264.5833 238.12498 L 264.5833 211.66666 L 370.41666 185.20833 Q 502.7083 158.74998 661.4583 105.83333 Q 846.6666 52.916664 846.6666 26.458332 Q 846.6666 0.0 899.5833 0.0 z" svg:height="7.1437497mm" draw:style-name="style-6" svg:viewBox="0.0 0.0 2328.3333 714.37494" svg:width="23.283333mm" svg:x="156.10416mm" svg:y="293.68747mm"/>
          <draw:path svg:d="M 1164.1666 52.916664 L 1269.9999 52.916664 L 2513.5415 52.916664 Q 3730.6248 79.37499 3783.5415 52.916664 Q 3809.9998 0.0 3862.9165 0.0 L 3915.833 0.0 L 3942.2915 52.916664 Q 3942.2915 79.37499 3995.208 79.37499 Q 4074.583 105.83333 4153.958 105.83333 L 4206.875 105.83333 L 4206.875 105.83333 L 4206.875 105.83333 L 4206.875 132.29166 L 4206.875 132.29166 L 4233.333 132.29166 L 4233.333 158.74998 L 4286.25 158.74998 L 4339.1665 158.74998 L 4365.625 185.20833 L 4418.5415 211.66666 L 4445.0 211.66666 L 4471.458 211.66666 L 4445.0 238.12498 L 4418.5415 264.5833 L 4418.5415 264.5833 L 4418.5415 264.5833 L 4392.083 264.5833 L 4392.083 264.5833 L 4471.458 291.04166 L 4524.375 317.49997 L 4524.375 317.49997 L 4524.375 317.49997 L 4550.833 317.49997 L 4550.833 343.9583 L 2275.4165 343.9583 L 0.0 343.9583 L 0.0 343.9583 L 0.0 317.49997 L 26.458332 317.49997 L 52.916664 317.49997 L 79.37499 291.04166 L 132.29166 264.5833 L 158.74998 264.5833 L 185.20833 264.5833 L 185.20833 238.12498 L 185.20833 211.66666 L 264.5833 211.66666 Q 343.9583 211.66666 343.9583 185.20833 Q 343.9583 158.74998 502.7083 132.29166 Q 634.99994 105.83333 661.4583 105.83333 Q 714.37494 105.83333 714.37494 79.37499 L 714.37494 79.37499 L 714.37494 79.37499 Q 740.8333 52.916664 740.8333 52.916664 L 740.8333 52.916664 L 820.2083 0.0 Q 873.12494 -52.916664 978.95825 0.0 Q 1058.3333 52.916664 1164.1666 52.916664 z" svg:height="3.439583mm" draw:style-name="style-7" svg:viewBox="0.0 0.0 4550.833 343.9583" svg:width="45.50833mm" svg:x="150.54791mm" svg:y="309.56247mm"/>
          <draw:path svg:d="M 1666.8749 26.458332 L 1693.3333 26.458332 L 1693.3333 52.916664 Q 1693.3333 79.37499 1481.6666 105.83333 Q 1243.5416 105.83333 1217.0833 158.74998 Q 1217.0833 185.20833 1190.6249 264.5833 L 1164.1666 317.49997 L 1164.1666 370.41666 L 1164.1666 449.79166 L 1190.6249 502.7083 L 1190.6249 555.625 L 1190.6249 555.625 Q 1164.1666 555.625 1137.7083 502.7083 Q 1084.7916 423.3333 820.2083 423.3333 Q 555.625 370.41666 529.1666 343.9583 Q 476.24997 317.49997 396.87497 370.41666 L 317.49997 423.3333 L 264.5833 423.3333 L 238.12498 423.3333 L 238.12498 396.87497 L 211.66666 396.87497 L 211.66666 396.87497 L 211.66666 423.3333 L 185.20833 423.3333 L 158.74998 423.3333 L 132.29166 396.87497 L 105.83333 396.87497 L 105.83333 396.87497 L 105.83333 370.41666 L 158.74998 370.41666 L 185.20833 370.41666 L 264.5833 343.9583 Q 343.9583 317.49997 343.9583 317.49997 L 370.41666 317.49997 L 370.41666 291.04166 L 370.41666 264.5833 L 396.87497 211.66666 L 396.87497 132.29166 L 211.66666 132.29166 L 0.0 105.83333 L 0.0 105.83333 L 0.0 105.83333 L 423.3333 52.916664 Q 873.12494 0.0 978.95825 0.0 Q 1084.7916 -52.916664 1137.7083 0.0 Q 1190.6249 52.916664 1428.7499 52.916664 Q 1640.4166 52.916664 1666.8749 26.458332 z" svg:height="5.5562496mm" draw:style-name="style-8" svg:viewBox="0.0 0.0 1693.3333 555.625" svg:width="16.933332mm" svg:x="196.84999mm" svg:y="306.38748mm"/>
          <draw:path svg:d="M 3307.2915 26.458332 L 3307.2915 52.916664 L 3148.5415 423.3333 Q 3016.2498 767.2916 2936.8748 820.2083 Q 2857.4998 873.12494 2857.4998 1031.875 Q 2883.9583 1164.1666 2936.8748 1243.5416 Q 3016.2498 1349.3749 3042.7083 1322.9166 Q 3095.6248 1322.9166 3148.5415 1402.2916 Q 3254.3748 1455.2083 3227.9165 1640.4166 Q 3201.4583 1825.6249 3148.5415 1878.5416 Q 3095.6248 1931.4583 3042.7083 2037.2915 Q 2989.7915 2143.125 2989.7915 2222.5 Q 2989.7915 2301.875 3042.7083 2460.6248 Q 3095.6248 2619.3748 3307.2915 2698.7498 Q 3518.9583 2778.1248 3518.9583 2804.5833 Q 3518.9583 2831.0415 3545.4165 2831.0415 Q 3571.8748 2831.0415 3598.3333 2883.9583 Q 3624.7915 2936.8748 3677.7083 2963.3333 Q 3704.1665 3016.2498 3730.6248 3016.2498 Q 3757.0833 3016.2498 3783.5415 3042.7083 Q 3783.5415 3095.6248 3862.9165 3095.6248 Q 3942.2915 3122.0833 3942.2915 3148.5415 Q 3942.2915 3174.9998 3995.208 3201.4583 Q 4048.1248 3227.9165 4101.0415 3280.8333 Q 4153.958 3333.7498 4127.5 3413.1248 Q 4101.0415 3518.9583 4048.1248 3624.7915 Q 3995.208 3757.0833 3995.208 3915.833 Q 4021.6665 4101.0415 4101.0415 4127.5 Q 4206.875 4153.958 4259.7915 4259.7915 Q 4312.708 4392.083 4365.625 4418.5415 Q 4418.5415 4471.458 4418.5415 4524.375 L 4418.5415 4550.833 L 4445.0 4577.2915 L 4471.458 4603.75 L 4471.458 4630.208 L 4471.458 4656.6665 L 4497.9165 4656.6665 L 4497.9165 4683.1245 L 4497.9165 4683.1245 L 4524.375 4683.1245 L 4524.375 4683.1245 L 4524.375 4683.1245 L 4524.375 4709.583 L 4550.833 4709.583 L 4577.2915 4788.958 Q 4603.75 4841.8745 4815.4165 4921.2495 Q 5027.083 5000.6245 5371.0415 5027.083 Q 5741.458 5053.5415 5741.458 5053.5415 L 5741.458 5053.5415 L 5741.458 5053.5415 Q 5767.9165 5053.5415 5767.9165 5027.083 L 5767.9165 5027.083 L 5794.3745 5027.083 L 5820.833 5053.5415 L 5900.208 5079.9995 Q 6006.0415 5132.9165 6058.958 5318.1245 Q 6111.8745 5529.7915 6191.2495 5556.2495 Q 6270.6245 5582.708 6323.5415 5556.2495 L 6402.9165 5556.2495 L 6402.9165 5582.708 L 6376.458 5609.1665 L 6376.458 5609.1665 L 6376.458 5635.6245 L 6376.458 5635.6245 L 6376.458 5635.6245 L 6349.9995 5635.6245 L 6349.9995 5635.6245 L 6323.5415 5662.083 L 6297.083 5688.5415 L 6270.6245 5688.5415 L 6244.1665 5688.5415 L 6244.1665 5714.9995 L 6217.708 5714.9995 L 6217.708 5714.9995 L 6217.708 5741.458 L 6217.708 5741.458 L 6217.708 5741.458 L 6191.2495 5741.458 Q 6191.2495 5741.458 5953.1245 5767.9165 Q 5714.9995 5767.9165 5714.9995 5794.3745 L 5688.5415 5820.833 L 5688.5415 5847.2915 L 5688.5415 5873.7495 L 5662.083 5900.208 L 5635.6245 5953.1245 L 5635.6245 6006.0415 L 5635.6245 6032.4995 L 5609.1665 6111.8745 L 5609.1665 6164.7915 L 5688.5415 6191.2495 Q 5794.3745 6217.708 6191.2495 6270.6245 Q 6588.1245 6323.5415 6746.8745 6323.5415 L 6932.083 6323.5415 L 6932.083 6349.9995 L 6932.083 6376.458 L 6826.2495 6376.458 L 6720.4165 6376.458 L 6535.208 6402.9165 L 6349.9995 6429.3745 L 6376.458 6429.3745 L 6429.3745 6429.3745 L 6429.3745 6455.833 L 6429.3745 6455.833 L 6455.833 6455.833 L 6455.833 6482.2915 L 6429.3745 6482.2915 L 6402.9165 6482.2915 L 6402.9165 6508.7495 L 6429.3745 6535.208 L 6429.3745 6535.208 L 6429.3745 6561.6665 L 4841.8745 6561.6665 L 3227.9165 6561.6665 L 3227.9165 6535.208 Q 3201.4583 6535.208 3122.0833 6482.2915 Q 3016.2498 6429.3745 3016.2498 6376.458 Q 2989.7915 6349.9995 2883.9583 6349.9995 Q 2778.1248 6376.458 2725.2083 6323.5415 Q 2698.7498 6270.6245 2513.5415 6244.1665 L 2301.875 6217.708 L 2301.875 6191.2495 L 2301.875 6191.2495 L 2275.4165 6164.7915 L 2248.9583 6138.333 L 2248.9583 6138.333 L 2248.9583 6111.8745 L 2248.9583 6111.8745 L 2248.9583 6111.8745 L 2275.4165 6111.8745 L 2275.4165 6111.8745 L 2301.875 6085.4165 L 2328.3333 6058.958 L 2407.7083 6058.958 Q 2513.5415 6058.958 2513.5415 6032.4995 Q 2513.5415 6032.4995 2566.4583 6006.0415 Q 2672.2915 5979.583 2672.2915 5767.9165 L 2698.7498 5556.2495 L 2698.7498 5556.2495 L 2725.2083 5556.2495 L 2725.2083 5529.7915 L 2725.2083 5476.8745 L 2698.7498 5423.958 L 2672.2915 5397.4995 L 2672.2915 5371.0415 Q 2672.2915 5318.1245 2513.5415 5291.6665 Q 2381.2498 5265.208 2407.7083 5212.2915 Q 2407.7083 5185.833 2381.2498 5132.9165 Q 2354.7915 5079.9995 2301.875 5079.9995 Q 2248.9583 5053.5415 2248.9583 5027.083 Q 2222.5 4974.1665 1931.4583 4921.2495 Q 1613.9583 4894.7915 1534.5833 4894.7915 Q 1455.2083 4894.7915 1349.3749 4841.8745 Q 1217.0833 4841.8745 767.2916 4841.8745 L 343.9583 4841.8745 L 343.9583 4815.4165 L 343.9583 4815.4165 L 343.9583 4815.4165 L 370.41666 4788.958 L 370.41666 4788.958 L 396.87497 4788.958 L 396.87497 4762.4995 L 396.87497 4736.0415 L 370.41666 4736.0415 L 370.41666 4736.0415 L 317.49997 4736.0415 L 264.5833 4736.0415 L 238.12498 4736.0415 L 211.66666 4736.0415 L 238.12498 4709.583 L 264.5833 4683.1245 L 264.5833 4683.1245 L 291.04166 4683.1245 L 291.04166 4683.1245 Q 291.04166 4683.1245 343.9583 4656.6665 Q 396.87497 4630.208 396.87497 4577.2915 L 396.87497 4550.833 L 370.41666 4524.375 L 343.9583 4471.458 L 343.9583 4471.458 Q 343.9583 4471.458 211.66666 4418.5415 Q 79.37499 4365.625 79.37499 4339.1665 L 52.916664 4312.708 L 26.458332 4286.25 L 0.0 4286.25 L 0.0 4259.7915 L 26.458332 4233.333 L 26.458332 4206.875 L 26.458332 4180.4165 L 52.916664 4180.4165 L 52.916664 4153.958 L 52.916664 4153.958 L 79.37499 4153.958 L 79.37499 4127.5 L 79.37499 4101.0415 L 132.29166 4101.0415 Q 158.74998 4101.0415 238.12498 4048.1248 Q 291.04166 3995.208 396.87497 3968.7498 Q 476.24997 3915.833 476.24997 3889.3748 Q 476.24997 3862.9165 502.7083 3862.9165 Q 529.1666 3862.9165 555.625 3783.5415 Q 555.625 3704.1665 608.5416 3704.1665 Q 634.99994 3677.7083 661.4583 3651.2498 Q 661.4583 3624.7915 714.37494 3598.3333 L 767.2916 3571.8748 L 767.2916 3571.8748 L 767.2916 3571.8748 L 793.74994 3571.8748 L 793.74994 3571.8748 L 793.74994 3545.4165 L 820.2083 3545.4165 L 820.2083 3545.4165 L 820.2083 3518.9583 L 820.2083 3518.9583 L 820.2083 3518.9583 L 793.74994 3492.4998 L 767.2916 3466.0415 L 767.2916 3439.5833 L 767.2916 3413.1248 L 740.8333 3413.1248 L 714.37494 3413.1248 L 687.9166 3386.6665 L 661.4583 3360.2083 L 608.5416 3360.2083 L 582.0833 3360.2083 L 582.0833 3333.7498 L 582.0833 3333.7498 L 582.0833 3307.2915 L 582.0833 3280.8333 L 608.5416 3280.8333 L 634.99994 3307.2915 L 634.99994 3307.2915 L 661.4583 3307.2915 L 661.4583 3280.8333 L 661.4583 3254.3748 L 687.9166 3254.3748 L 687.9166 3254.3748 L 714.37494 3254.3748 L 740.8333 3254.3748 L 740.8333 3254.3748 L 767.2916 3254.3748 L 767.2916 3254.3748 L 767.2916 3254.3748 L 1190.6249 3254.3748 Q 1640.4166 3254.3748 1693.3333 3254.3748 L 1746.2499 3254.3748 L 1746.2499 3254.3748 L 1772.7083 3254.3748 L 1772.7083 3254.3748 L 1772.7083 3254.3748 L 1772.7083 3227.9165 L 1772.7083 3227.9165 L 1746.2499 3227.9165 L 1746.2499 3201.4583 L 1719.7916 3201.4583 L 1693.3333 3201.4583 L 1719.7916 3174.9998 L 1772.7083 3174.9998 L 1772.7083 3148.5415 L 1772.7083 3095.6248 L 1799.1666 3095.6248 L 1799.1666 3095.6248 L 1772.7083 3069.1665 Q 1719.7916 3069.1665 1719.7916 3042.7083 Q 1719.7916 3016.2498 1693.3333 2989.7915 Q 1640.4166 2989.7915 1613.9583 2910.4165 Q 1561.0416 2831.0415 1561.0416 2725.2083 Q 1508.1249 2619.3748 1508.1249 2460.6248 Q 1481.6666 2301.875 1455.2083 2301.875 Q 1428.7499 2301.875 1428.7499 2248.9583 Q 1402.2916 2222.5 1402.2916 2143.125 Q 1402.2916 2063.75 1402.2916 1931.4583 Q 1349.3749 1825.6249 1402.2916 1799.1666 Q 1455.2083 1772.7083 1481.6666 1666.8749 Q 1508.1249 1534.5833 1666.8749 1296.4583 Q 1825.6249 1058.3333 1799.1666 978.95825 Q 1772.7083 926.0416 1746.2499 846.6666 Q 1719.7916 793.74994 1825.6249 767.2916 Q 1931.4583 714.37494 1931.4583 687.9166 Q 1931.4583 661.4583 1984.3749 661.4583 Q 2037.2915 661.4583 2169.5833 608.5416 Q 2301.875 608.5416 2301.875 476.24997 Q 2328.3333 370.41666 2381.2498 343.9583 Q 2407.7083 317.49997 2619.3748 238.12498 Q 2831.0415 185.20833 2857.4998 132.29166 Q 2883.9583 52.916664 2963.3333 26.458332 Q 3042.7083 26.458332 3174.9998 0.0 Q 3307.2915 -26.458332 3307.2915 26.458332 z" svg:height="65.61666mm" draw:style-name="style-9" svg:viewBox="0.0 0.0 6932.083 6561.6665" svg:width="69.32083mm" svg:x="20.372915mm" svg:y="247.3854mm"/>
          <draw:path svg:d="M 2460.6248 0.0 L 2460.6248 0.0 L 2487.0833 0.0 L 2539.9998 0.0 L 2592.9165 0.0 Q 2619.3748 0.0 2645.8333 26.458332 L 2672.2915 26.458332 L 2672.2915 26.458332 Q 2672.2915 52.916664 2698.7498 52.916664 L 2698.7498 52.916664 L 2725.2083 105.83333 Q 2751.6665 158.74998 2751.6665 211.66666 Q 2751.6665 238.12498 2751.6665 264.5833 L 2751.6665 317.49997 L 2725.2083 370.41666 L 2725.2083 396.87497 L 2645.8333 634.99994 Q 2592.9165 899.5833 2592.9165 1058.3333 Q 2566.4583 1243.5416 2407.7083 1322.9166 Q 2222.5 1402.2916 2248.9583 1613.9583 Q 2275.4165 1852.0833 2301.875 1957.9165 Q 2328.3333 2063.75 2328.3333 2037.2915 Q 2328.3333 2010.8333 2381.2498 2116.6665 Q 2381.2498 2248.9583 2381.2498 2381.2498 Q 2354.7915 2487.0833 2381.2498 2487.0833 L 2407.7083 2487.0833 L 2407.7083 2460.6248 Q 2434.1665 2460.6248 2434.1665 2460.6248 L 2434.1665 2487.0833 L 2434.1665 2487.0833 L 2434.1665 2487.0833 L 2460.6248 2487.0833 L 2460.6248 2487.0833 L 2460.6248 2513.5415 L 2487.0833 2513.5415 L 2487.0833 2539.9998 L 2487.0833 2566.4583 L 2513.5415 2566.4583 L 2513.5415 2592.9165 L 2513.5415 2592.9165 L 2539.9998 2592.9165 L 2539.9998 2592.9165 L 2539.9998 2592.9165 L 2539.9998 2592.9165 Q 2566.4583 2592.9165 2592.9165 2592.9165 Q 2619.3748 2592.9165 2645.8333 2592.9165 L 2645.8333 2566.4583 L 2672.2915 2566.4583 L 2672.2915 2539.9998 L 2672.2915 2539.9998 L 2645.8333 2539.9998 L 2645.8333 2487.0833 L 2645.8333 2460.6248 L 2645.8333 2460.6248 Q 2645.8333 2460.6248 2698.7498 2460.6248 Q 2751.6665 2487.0833 2857.4998 2381.2498 L 2963.3333 2328.3333 L 2963.3333 2301.875 L 2963.3333 2301.875 L 2989.7915 2275.4165 L 2989.7915 2248.9583 L 3016.2498 2248.9583 L 3042.7083 2248.9583 L 3042.7083 2275.4165 L 3016.2498 2301.875 L 3016.2498 2301.875 L 3016.2498 2328.3333 L 3016.2498 2328.3333 L 3016.2498 2328.3333 L 2989.7915 2381.2498 L 2963.3333 2434.1665 L 2910.4165 2698.7498 Q 2857.4998 2963.3333 2804.5833 3069.1665 Q 2751.6665 3148.5415 2751.6665 3254.3748 Q 2751.6665 3360.2083 2725.2083 3386.6665 Q 2698.7498 3386.6665 2698.7498 3360.2083 Q 2698.7498 3333.7498 2672.2915 3333.7498 Q 2645.8333 3333.7498 2619.3748 3651.2498 Q 2592.9165 3968.7498 2539.9998 4339.1665 Q 2539.9998 4709.583 2513.5415 4762.4995 L 2487.0833 4841.8745 L 2487.0833 4868.333 L 2487.0833 4894.7915 L 2460.6248 4894.7915 L 2460.6248 4921.2495 L 2434.1665 4921.2495 L 2407.7083 4921.2495 L 2407.7083 4947.708 L 2407.7083 4947.708 L 2407.7083 4947.708 Q 2381.2498 4947.708 2143.125 4947.708 Q 1878.5416 4974.1665 1508.1249 4974.1665 Q 1111.25 4974.1665 1058.3333 5079.9995 Q 978.95825 5185.833 926.0416 5212.2915 Q 873.12494 5238.7495 529.1666 5238.7495 Q 211.66666 5291.6665 185.20833 5212.2915 Q 158.74998 5132.9165 132.29166 5106.458 Q 79.37499 5079.9995 52.916664 5000.6245 L 0.0 4921.2495 L 0.0 4206.875 L 0.0 3492.4998 L 0.0 3492.4998 L 0.0 3492.4998 L 26.458332 3439.5833 L 52.916664 3386.6665 L 52.916664 3360.2083 L 52.916664 3333.7498 L 105.83333 3333.7498 L 132.29166 3333.7498 L 158.74998 3333.7498 Q 211.66666 3333.7498 264.5833 3307.2915 Q 317.49997 3280.8333 317.49997 2963.3333 Q 370.41666 2619.3748 370.41666 2592.9165 Q 396.87497 2592.9165 423.3333 2513.5415 Q 476.24997 2434.1665 502.7083 2434.1665 Q 529.1666 2434.1665 529.1666 2407.7083 Q 529.1666 2381.2498 529.1666 2275.4165 Q 529.1666 2196.0415 529.1666 1799.1666 L 529.1666 1375.8333 L 529.1666 1375.8333 L 529.1666 1375.8333 L 529.1666 1349.3749 L 529.1666 1349.3749 L 529.1666 1349.3749 L 529.1666 1349.3749 L 555.625 1428.7499 L 582.0833 1481.6666 L 582.0833 1508.1249 L 582.0833 1534.5833 L 608.5416 1534.5833 Q 634.99994 1534.5833 634.99994 1587.4999 Q 661.4583 1640.4166 740.8333 1613.9583 Q 793.74994 1613.9583 846.6666 1799.1666 Q 899.5833 1957.9165 899.5833 1957.9165 Q 899.5833 1957.9165 899.5833 1984.3749 L 899.5833 1984.3749 L 873.12494 2010.8333 L 873.12494 2037.2915 L 899.5833 2037.2915 L 926.0416 2063.75 L 926.0416 2063.75 L 952.49994 2063.75 L 952.49994 2090.2083 L 952.49994 2116.6665 L 978.95825 2116.6665 L 978.95825 2116.6665 L 1005.4166 2116.6665 L 1031.875 2116.6665 L 1031.875 2116.6665 L 1058.3333 2116.6665 L 1058.3333 2090.2083 L 1058.3333 2063.75 L 1084.7916 2010.8333 Q 1111.25 1957.9165 1084.7916 1852.0833 Q 1084.7916 1772.7083 1111.25 1772.7083 Q 1137.7083 1772.7083 1137.7083 1693.3333 L 1164.1666 1640.4166 L 1164.1666 1640.4166 L 1164.1666 1640.4166 L 1190.6249 1613.9583 L 1217.0833 1587.4999 L 1217.0833 1587.4999 L 1217.0833 1587.4999 L 1243.5416 1561.0416 L 1243.5416 1534.5833 L 1296.4583 1534.5833 L 1349.3749 1534.5833 L 1349.3749 1561.0416 L 1375.8333 1561.0416 L 1428.7499 1666.8749 Q 1481.6666 1772.7083 1481.6666 1852.0833 L 1481.6666 1904.9999 L 1508.1249 1931.4583 L 1534.5833 1957.9165 L 1534.5833 1957.9165 L 1534.5833 1957.9165 L 1534.5833 1984.3749 L 1534.5833 1984.3749 L 1561.0416 1904.9999 L 1587.4999 1852.0833 L 1587.4999 1852.0833 L 1587.4999 1852.0833 L 1587.4999 1825.6249 L 1587.4999 1825.6249 L 1613.9583 1825.6249 L 1613.9583 1799.1666 L 1613.9583 1799.1666 Q 1640.4166 1799.1666 1666.8749 1799.1666 Q 1693.3333 1772.7083 1693.3333 1640.4166 Q 1719.7916 1534.5833 1772.7083 1534.5833 Q 1825.6249 1534.5833 1852.0833 1455.2083 Q 1852.0833 1402.2916 1878.5416 1349.3749 Q 1904.9999 1269.9999 1904.9999 1217.0833 Q 1904.9999 1137.7083 1878.5416 1137.7083 Q 1852.0833 1137.7083 1852.0833 1111.25 L 1852.0833 1084.7916 L 1878.5416 1084.7916 L 1878.5416 1058.3333 L 1878.5416 1058.3333 L 1904.9999 1058.3333 L 1904.9999 1058.3333 L 1904.9999 1058.3333 L 1957.9165 1058.3333 Q 2010.8333 1058.3333 2063.75 1084.7916 Q 2143.125 1111.25 2196.0415 1031.875 Q 2275.4165 978.95825 2301.875 740.8333 Q 2328.3333 529.1666 2381.2498 502.7083 Q 2407.7083 476.24997 2434.1665 396.87497 Q 2487.0833 317.49997 2487.0833 343.9583 Q 2513.5415 370.41666 2566.4583 291.04166 L 2592.9165 211.66666 L 2619.3748 185.20833 Q 2619.3748 158.74998 2539.9998 132.29166 L 2460.6248 105.83333 L 2460.6248 52.916664 L 2487.0833 26.458332 L 2487.0833 26.458332 L 2487.0833 0.0 L 2487.0833 0.0 L 2487.0833 0.0 L 2460.6248 0.0 z" svg:height="52.387497mm" draw:style-name="style-10" svg:viewBox="0.0 0.0 3042.7083 5238.7495" svg:width="30.427082mm" svg:x="0.0mm" svg:y="231.24582mm"/>
          <draw:path svg:d="M 634.99994 0.0 L 634.99994 0.0 L 634.99994 26.458332 L 634.99994 52.916664 L 634.99994 105.83333 Q 634.99994 132.29166 608.5416 211.66666 L 608.5416 317.49997 L 767.2916 317.49997 Q 926.0416 317.49997 952.49994 343.9583 L 978.95825 343.9583 L 978.95825 343.9583 Q 978.95825 370.41666 926.0416 370.41666 L 873.12494 370.41666 L 820.2083 396.87497 L 767.2916 423.3333 L 846.6666 423.3333 Q 926.0416 423.3333 926.0416 449.79166 L 952.49994 476.24997 L 952.49994 476.24997 L 952.49994 476.24997 L 952.49994 502.7083 L 952.49994 502.7083 L 952.49994 529.1666 L 952.49994 555.625 L 952.49994 555.625 L 952.49994 582.0833 L 926.0416 582.0833 L 899.5833 582.0833 L 873.12494 608.5416 Q 846.6666 634.99994 793.74994 634.99994 Q 767.2916 634.99994 740.8333 661.4583 Q 740.8333 687.9166 714.37494 714.37494 L 687.9166 740.8333 L 687.9166 740.8333 L 687.9166 740.8333 L 661.4583 740.8333 L 661.4583 740.8333 L 661.4583 767.2916 L 687.9166 767.2916 L 687.9166 793.74994 Q 714.37494 846.6666 767.2916 820.2083 Q 793.74994 820.2083 820.2083 1031.875 Q 846.6666 1243.5416 767.2916 1243.5416 L 687.9166 1243.5416 L 687.9166 1243.5416 Q 687.9166 1243.5416 661.4583 1217.0833 Q 634.99994 1190.6249 634.99994 1217.0833 Q 634.99994 1269.9999 582.0833 1269.9999 Q 529.1666 1269.9999 529.1666 1243.5416 L 529.1666 1217.0833 L 476.24997 1375.8333 Q 423.3333 1534.5833 423.3333 1534.5833 L 423.3333 1534.5833 L 396.87497 1534.5833 Q 370.41666 1534.5833 317.49997 1508.1249 L 264.5833 1481.6666 L 264.5833 1481.6666 Q 264.5833 1455.2083 238.12498 1455.2083 Q 238.12498 1428.7499 158.74998 1428.7499 Q 105.83333 1428.7499 105.83333 1269.9999 L 79.37499 1137.7083 L 132.29166 1137.7083 Q 185.20833 1111.25 185.20833 1111.25 L 185.20833 1111.25 L 211.66666 1111.25 Q 238.12498 1111.25 238.12498 1164.1666 Q 238.12498 1190.6249 264.5833 1190.6249 L 317.49997 1164.1666 L 343.9583 1164.1666 L 370.41666 1164.1666 L 370.41666 1084.7916 L 370.41666 1005.4166 L 343.9583 1005.4166 L 343.9583 1005.4166 L 343.9583 978.95825 L 317.49997 978.95825 L 317.49997 978.95825 L 317.49997 952.49994 L 264.5833 952.49994 Q 185.20833 952.49994 158.74998 978.95825 L 158.74998 978.95825 L 158.74998 978.95825 Q 132.29166 952.49994 105.83333 952.49994 L 52.916664 952.49994 L 52.916664 978.95825 L 52.916664 978.95825 L 26.458332 926.0416 L 0.0 873.12494 L 0.0 846.6666 L 0.0 820.2083 L 26.458332 820.2083 L 26.458332 793.74994 L 52.916664 793.74994 Q 79.37499 793.74994 79.37499 767.2916 Q 79.37499 740.8333 105.83333 740.8333 Q 132.29166 740.8333 132.29166 687.9166 L 132.29166 634.99994 L 132.29166 634.99994 Q 132.29166 634.99994 105.83333 608.5416 Q 79.37499 608.5416 79.37499 582.0833 Q 105.83333 555.625 158.74998 529.1666 Q 211.66666 502.7083 132.29166 476.24997 L 79.37499 423.3333 L 79.37499 396.87497 L 79.37499 370.41666 L 105.83333 370.41666 Q 158.74998 370.41666 264.5833 343.9583 Q 370.41666 343.9583 370.41666 291.04166 Q 370.41666 238.12498 423.3333 211.66666 Q 476.24997 211.66666 502.7083 158.74998 L 529.1666 132.29166 L 529.1666 105.83333 L 529.1666 79.37499 L 555.625 79.37499 L 555.625 52.916664 L 582.0833 52.916664 L 608.5416 52.916664 L 608.5416 26.458332 L 634.99994 26.458332 L 634.99994 26.458332 L 634.99994 0.0 L 634.99994 0.0 z" svg:height="15.345833mm" draw:style-name="style-11" svg:viewBox="0.0 0.0 978.95825 1534.5833" svg:width="9.789583mm" svg:x="40.216663mm" svg:y="175.68332mm"/>
          <draw:path svg:d="M 132.29166 52.916664 L 158.74998 0.0 L 343.9583 0.0 Q 529.1666 0.0 555.625 52.916664 Q 555.625 105.83333 687.9166 105.83333 Q 820.2083 105.83333 846.6666 52.916664 Q 899.5833 0.0 952.49994 0.0 Q 1005.4166 0.0 1031.875 79.37499 Q 1058.3333 158.74998 1111.25 185.20833 L 1137.7083 185.20833 L 1137.7083 185.20833 L 1137.7083 211.66666 L 1269.9999 238.12498 Q 1428.7499 291.04166 1428.7499 317.49997 Q 1428.7499 317.49997 1402.2916 317.49997 L 1402.2916 343.9583 L 1269.9999 423.3333 Q 1164.1666 529.1666 1164.1666 529.1666 L 1164.1666 529.1666 L 1137.7083 529.1666 L 1137.7083 529.1666 L 1137.7083 555.625 L 1111.25 555.625 L 1111.25 555.625 L 1111.25 582.0833 L 1058.3333 582.0833 L 1005.4166 582.0833 L 1005.4166 529.1666 Q 1005.4166 476.24997 978.95825 423.3333 Q 952.49994 396.87497 926.0416 370.41666 L 873.12494 317.49997 L 793.74994 317.49997 L 740.8333 317.49997 L 687.9166 476.24997 Q 634.99994 582.0833 582.0833 608.5416 Q 529.1666 634.99994 370.41666 634.99994 L 185.20833 634.99994 L 185.20833 608.5416 L 158.74998 608.5416 L 158.74998 608.5416 L 158.74998 634.99994 L 105.83333 634.99994 L 79.37499 634.99994 L 52.916664 634.99994 L 0.0 634.99994 L 0.0 582.0833 L 0.0 555.625 L 26.458332 529.1666 L 26.458332 476.24997 L 26.458332 423.3333 Q 52.916664 370.41666 52.916664 343.9583 L 52.916664 317.49997 L 52.916664 291.04166 L 52.916664 264.5833 L 79.37499 185.20833 Q 105.83333 105.83333 132.29166 52.916664 z" svg:height="6.3499994mm" draw:style-name="style-12" svg:viewBox="0.0 0.0 1428.7499 634.99994" svg:width="14.287499mm" svg:x="41.804165mm" svg:y="205.31665mm"/>
          <draw:path svg:d="M 687.9166 79.37499 L 714.37494 79.37499 L 714.37494 79.37499 L 714.37494 105.83333 L 714.37494 105.83333 L 740.8333 105.83333 L 820.2083 132.29166 Q 899.5833 158.74998 926.0416 158.74998 L 978.95825 158.74998 L 978.95825 185.20833 L 978.95825 185.20833 L 608.5416 185.20833 L 238.12498 185.20833 L 158.74998 185.20833 L 79.37499 185.20833 L 79.37499 185.20833 L 79.37499 158.74998 L 26.458332 158.74998 L 0.0 158.74998 L 0.0 158.74998 L 0.0 158.74998 L 26.458332 132.29166 L 79.37499 132.29166 L 79.37499 105.83333 L 79.37499 79.37499 L 132.29166 79.37499 L 158.74998 52.916664 L 264.5833 0.0 Q 370.41666 -52.916664 476.24997 0.0 Q 582.0833 0.0 634.99994 52.916664 Q 687.9166 52.916664 687.9166 79.37499 z" svg:height="1.8520832mm" draw:style-name="style-13" svg:viewBox="0.0 0.0 978.95825 185.20833" svg:width="9.789583mm" svg:x="206.11041mm" svg:y="285.22083mm"/>
          <draw:path svg:d="M 714.37494 79.37499 L 740.8333 0.0 L 767.2916 0.0 L 767.2916 26.458332 L 793.74994 26.458332 L 820.2083 26.458332 L 793.74994 52.916664 Q 793.74994 79.37499 793.74994 132.29166 Q 846.6666 185.20833 846.6666 132.29166 Q 899.5833 79.37499 899.5833 132.29166 Q 926.0416 185.20833 978.95825 185.20833 Q 1031.875 211.66666 1058.3333 291.04166 Q 1084.7916 396.87497 1084.7916 396.87497 L 1111.25 396.87497 L 1111.25 343.9583 Q 1111.25 317.49997 1190.6249 343.9583 Q 1269.9999 343.9583 1296.4583 291.04166 Q 1322.9166 238.12498 1349.3749 264.5833 Q 1375.8333 291.04166 1375.8333 238.12498 L 1402.2916 211.66666 L 1428.7499 211.66666 L 1455.2083 185.20833 L 1455.2083 185.20833 L 1481.6666 185.20833 L 1481.6666 185.20833 L 1481.6666 185.20833 L 1481.6666 158.74998 L 1481.6666 158.74998 L 1481.6666 291.04166 Q 1481.6666 449.79166 1508.1249 449.79166 Q 1534.5833 449.79166 1534.5833 502.7083 L 1534.5833 529.1666 L 1508.1249 529.1666 L 1508.1249 555.625 L 1534.5833 555.625 Q 1587.4999 555.625 1613.9583 502.7083 Q 1640.4166 423.3333 1693.3333 449.79166 Q 1719.7916 502.7083 1746.2499 476.24997 Q 1772.7083 449.79166 1852.0833 502.7083 Q 1904.9999 529.1666 1904.9999 502.7083 Q 1878.5416 449.79166 1904.9999 449.79166 Q 1931.4583 449.79166 1931.4583 476.24997 Q 1931.4583 502.7083 1957.9165 502.7083 L 1984.3749 502.7083 L 1984.3749 555.625 Q 1984.3749 634.99994 2010.8333 661.4583 Q 2063.75 687.9166 2010.8333 714.37494 Q 1984.3749 714.37494 2010.8333 740.8333 Q 2063.75 740.8333 2063.75 767.2916 Q 2090.2083 820.2083 2116.6665 820.2083 Q 2169.5833 820.2083 2169.5833 873.12494 Q 2169.5833 899.5833 2196.0415 952.49994 Q 2196.0415 1031.875 2222.5 1031.875 Q 2275.4165 1031.875 2248.9583 1058.3333 Q 2222.5 1058.3333 2222.5 1111.25 Q 2248.9583 1137.7083 2328.3333 1164.1666 Q 2381.2498 1190.6249 2407.7083 1296.4583 Q 2434.1665 1402.2916 2407.7083 1455.2083 Q 2381.2498 1534.5833 2434.1665 1587.4999 Q 2460.6248 1666.8749 2434.1665 1666.8749 Q 2434.1665 1693.3333 2434.1665 1719.7916 Q 2434.1665 1746.2499 2460.6248 1746.2499 L 2460.6248 1772.7083 L 2460.6248 1772.7083 L 2434.1665 1772.7083 L 2434.1665 1772.7083 L 2434.1665 1772.7083 L 2434.1665 1799.1666 L 2434.1665 1799.1666 L 2460.6248 1799.1666 L 2460.6248 1825.6249 L 2460.6248 1825.6249 L 2487.0833 1825.6249 L 2487.0833 1904.9999 L 2487.0833 1984.3749 L 2513.5415 1957.9165 L 2539.9998 1931.4583 L 2539.9998 1931.4583 L 2539.9998 1931.4583 L 2539.9998 1904.9999 L 2539.9998 1904.9999 L 2566.4583 1878.5416 L 2592.9165 1825.6249 L 2592.9165 1772.7083 Q 2592.9165 1746.2499 2645.8333 1481.6666 L 2645.8333 1217.0833 L 2672.2915 1190.6249 L 2698.7498 1164.1666 L 2698.7498 1164.1666 L 2698.7498 1164.1666 L 2698.7498 1296.4583 Q 2698.7498 1428.7499 2725.2083 1402.2916 Q 2751.6665 1375.8333 2804.5833 1481.6666 Q 2857.4998 1561.0416 2936.8748 1587.4999 Q 3016.2498 1613.9583 3016.2498 1746.2499 Q 3016.2498 1878.5416 2936.8748 1931.4583 Q 2857.4998 1957.9165 2857.4998 1984.3749 Q 2857.4998 2010.8333 2804.5833 2010.8333 Q 2751.6665 2010.8333 2751.6665 2063.75 L 2751.6665 2116.6665 L 2751.6665 2143.125 L 2751.6665 2169.5833 L 2751.6665 2222.5 L 2751.6665 2275.4165 L 3227.9165 2301.875 Q 3730.6248 2301.875 3968.7498 2328.3333 L 4206.875 2354.7915 L 4233.333 2354.7915 L 4286.25 2354.7915 L 4286.25 2354.7915 L 4286.25 2354.7915 L 4312.708 2381.2498 L 4339.1665 2407.7083 L 4339.1665 2407.7083 L 4339.1665 2407.7083 L 4312.708 2434.1665 L 4312.708 2460.6248 L 4286.25 2460.6248 L 4233.333 2460.6248 L 4233.333 2487.0833 L 4233.333 2487.0833 L 4206.875 2513.5415 L 4206.875 2566.4583 L 4180.4165 2566.4583 Q 4153.958 2566.4583 4048.1248 2513.5415 Q 3942.2915 2513.5415 3915.833 2539.9998 Q 3889.3748 2592.9165 3809.9998 2619.3748 L 3757.0833 2619.3748 L 3651.2498 2645.8333 L 3518.9583 2672.2915 L 3518.9583 2672.2915 L 3518.9583 2672.2915 L 3492.4998 2672.2915 Q 3466.0415 2672.2915 3016.2498 2672.2915 L 2592.9165 2672.2915 L 2275.4165 2672.2915 Q 1931.4583 2672.2915 1005.4166 2672.2915 L 105.83333 2672.2915 L 52.916664 2672.2915 L 0.0 2672.2915 L 0.0 1481.6666 L 0.0 291.04166 L 0.0 291.04166 L 0.0 291.04166 L 26.458332 211.66666 L 52.916664 132.29166 L 52.916664 132.29166 L 52.916664 132.29166 L 79.37499 132.29166 Q 105.83333 132.29166 158.74998 158.74998 Q 211.66666 158.74998 291.04166 185.20833 Q 370.41666 238.12498 449.79166 238.12498 Q 529.1666 211.66666 529.1666 185.20833 Q 529.1666 158.74998 555.625 158.74998 Q 582.0833 132.29166 634.99994 132.29166 Q 687.9166 132.29166 714.37494 79.37499 z M 1455.2083 502.7083 Q 1481.6666 502.7083 1481.6666 502.7083 L 1481.6666 502.7083 L 1481.6666 502.7083 Q 1455.2083 502.7083 1455.2083 502.7083 z" svg:height="26.722916mm" draw:style-name="style-14" svg:viewBox="0.0 0.0 4339.1665 2672.2915" svg:width="43.391663mm" svg:x="0.0mm" svg:y="112.447914mm"/>
          <draw:path svg:d="M 1137.7083 26.458332 L 1217.0833 0.0 L 1217.0833 52.916664 Q 1217.0833 105.83333 1190.6249 105.83333 Q 1164.1666 105.83333 1164.1666 132.29166 Q 1164.1666 158.74998 1137.7083 158.74998 L 1111.25 158.74998 L 1111.25 185.20833 L 1084.7916 185.20833 L 1084.7916 211.66666 L 1084.7916 238.12498 L 1111.25 291.04166 L 1137.7083 343.9583 L 1137.7083 343.9583 L 1137.7083 317.49997 L 1190.6249 317.49997 Q 1217.0833 317.49997 1243.5416 343.9583 L 1243.5416 343.9583 L 1243.5416 423.3333 Q 1243.5416 476.24997 1269.9999 476.24997 L 1269.9999 476.24997 L 1269.9999 476.24997 Q 1269.9999 476.24997 1217.0833 502.7083 L 1164.1666 502.7083 L 1190.6249 634.99994 Q 1190.6249 793.74994 1243.5416 793.74994 Q 1322.9166 793.74994 1322.9166 820.2083 Q 1349.3749 820.2083 1349.3749 846.6666 L 1349.3749 846.6666 L 1322.9166 899.5833 Q 1296.4583 926.0416 1269.9999 899.5833 Q 1243.5416 899.5833 1217.0833 952.49994 Q 1217.0833 978.95825 1190.6249 978.95825 Q 1164.1666 978.95825 1137.7083 1269.9999 Q 1111.25 1587.4999 1058.3333 1613.9583 Q 1031.875 1666.8749 1005.4166 1799.1666 L 978.95825 1904.9999 L 978.95825 1904.9999 Q 978.95825 1904.9999 873.12494 1878.5416 L 767.2916 1878.5416 L 740.8333 1878.5416 L 740.8333 1904.9999 L 740.8333 1904.9999 L 714.37494 1904.9999 L 714.37494 2010.8333 Q 714.37494 2143.125 687.9166 2381.2498 Q 634.99994 2619.3748 582.0833 2645.8333 Q 529.1666 2645.8333 529.1666 2725.2083 L 529.1666 2804.5833 L 502.7083 2857.4998 Q 449.79166 2936.8748 449.79166 2989.7915 L 449.79166 3042.7083 L 423.3333 3122.0833 L 396.87497 3174.9998 L 396.87497 3201.4583 L 396.87497 3227.9165 L 370.41666 3227.9165 L 370.41666 3227.9165 L 370.41666 3227.9165 L 343.9583 3201.4583 L 343.9583 3201.4583 L 343.9583 3174.9998 L 343.9583 3174.9998 L 343.9583 3174.9998 L 317.49997 3174.9998 L 317.49997 3174.9998 L 317.49997 3148.5415 L 291.04166 3148.5415 L 291.04166 3148.5415 L 291.04166 3148.5415 L 291.04166 3069.1665 L 291.04166 3016.2498 L 317.49997 2936.8748 Q 343.9583 2857.4998 343.9583 2804.5833 Q 343.9583 2725.2083 291.04166 2698.7498 L 264.5833 2645.8333 L 264.5833 2645.8333 Q 291.04166 2645.8333 291.04166 2619.3748 Q 291.04166 2592.9165 238.12498 2566.4583 L 185.20833 2539.9998 L 158.74998 2539.9998 L 158.74998 2539.9998 L 158.74998 2513.5415 L 158.74998 2513.5415 L 185.20833 2513.5415 Q 238.12498 2513.5415 238.12498 2460.6248 Q 264.5833 2407.7083 291.04166 2407.7083 Q 317.49997 2407.7083 317.49997 2381.2498 Q 291.04166 2354.7915 317.49997 2328.3333 Q 343.9583 2328.3333 317.49997 2248.9583 Q 291.04166 2169.5833 238.12498 2116.6665 Q 185.20833 2037.2915 105.83333 2010.8333 L 52.916664 2010.8333 L 26.458332 1984.3749 L 0.0 1957.9165 L 26.458332 1957.9165 L 52.916664 1957.9165 L 52.916664 1931.4583 L 52.916664 1931.4583 L 238.12498 1931.4583 Q 423.3333 1904.9999 502.7083 1904.9999 L 555.625 1904.9999 L 555.625 1878.5416 L 555.625 1852.0833 L 529.1666 1852.0833 L 529.1666 1852.0833 L 502.7083 1825.6249 L 449.79166 1825.6249 L 449.79166 1799.1666 L 449.79166 1772.7083 L 476.24997 1772.7083 L 476.24997 1746.2499 L 476.24997 1746.2499 L 502.7083 1746.2499 L 502.7083 1746.2499 L 502.7083 1746.2499 L 555.625 1719.7916 L 582.0833 1719.7916 L 582.0833 1693.3333 L 582.0833 1640.4166 L 555.625 1640.4166 Q 502.7083 1640.4166 396.87497 1613.9583 L 317.49997 1587.4999 L 317.49997 1587.4999 L 317.49997 1587.4999 L 343.9583 1561.0416 L 370.41666 1534.5833 L 370.41666 1534.5833 L 396.87497 1534.5833 L 396.87497 1508.1249 L 396.87497 1481.6666 L 370.41666 1481.6666 Q 370.41666 1481.6666 317.49997 1402.2916 Q 291.04166 1349.3749 291.04166 1322.9166 Q 291.04166 1269.9999 317.49997 1164.1666 Q 343.9583 1058.3333 317.49997 978.95825 L 291.04166 899.5833 L 317.49997 899.5833 Q 343.9583 899.5833 343.9583 926.0416 Q 343.9583 952.49994 449.79166 899.5833 Q 555.625 846.6666 555.625 740.8333 Q 582.0833 634.99994 608.5416 634.99994 L 634.99994 608.5416 L 634.99994 608.5416 Q 661.4583 608.5416 687.9166 529.1666 Q 714.37494 449.79166 767.2916 449.79166 L 820.2083 449.79166 L 820.2083 476.24997 L 820.2083 502.7083 L 846.6666 529.1666 L 873.12494 555.625 L 873.12494 555.625 L 873.12494 529.1666 L 873.12494 529.1666 L 873.12494 529.1666 L 899.5833 502.7083 L 926.0416 476.24997 L 926.0416 449.79166 L 926.0416 423.3333 L 952.49994 370.41666 Q 978.95825 317.49997 1005.4166 185.20833 Q 1058.3333 52.916664 1137.7083 26.458332 z" svg:height="32.279163mm" draw:style-name="style-15" svg:viewBox="0.0 0.0 1349.3749 3227.9165" svg:width="13.49375mm" svg:x="29.368748mm" svg:y="182.03333mm"/>
          <draw:path svg:d="M 238.12498 449.79166 L 317.49997 0.0 L 343.9583 79.37499 Q 370.41666 158.74998 370.41666 238.12498 L 370.41666 317.49997 L 396.87497 343.9583 L 423.3333 370.41666 L 423.3333 396.87497 L 423.3333 423.3333 L 449.79166 423.3333 L 449.79166 423.3333 L 423.3333 793.74994 Q 423.3333 1190.6249 502.7083 1269.9999 Q 608.5416 1375.8333 608.5416 1375.8333 L 608.5416 1375.8333 L 423.3333 1375.8333 L 238.12498 1375.8333 L 211.66666 1375.8333 Q 158.74998 1375.8333 132.29166 1375.8333 L 105.83333 1375.8333 L 105.83333 1375.8333 L 105.83333 1375.8333 L 79.37499 1375.8333 L 79.37499 1375.8333 L 79.37499 1375.8333 L 52.916664 1349.3749 L 52.916664 1349.3749 L 52.916664 1349.3749 L 52.916664 1322.9166 L 52.916664 1296.4583 L 26.458332 1269.9999 L 0.0 1217.0833 L 0.0 1164.1666 Q 0.0 1111.25 0.0 1111.25 Q 0.0 1084.7916 26.458332 1031.875 Q 52.916664 978.95825 105.83333 952.49994 Q 158.74998 899.5833 238.12498 449.79166 z" svg:height="13.758332mm" draw:style-name="style-16" svg:viewBox="0.0 0.0 608.5416 1375.8333" svg:width="6.0854163mm" svg:x="77.25833mm" svg:y="216.95833mm"/>
          <draw:path svg:d="M 1402.2916 687.9166 L 1428.7499 0.0 L 1455.2083 449.79166 Q 1508.1249 899.5833 1587.4999 873.12494 Q 1666.8749 846.6666 1666.8749 873.12494 L 1693.3333 873.12494 L 1693.3333 873.12494 Q 1693.3333 899.5833 1719.7916 899.5833 L 1719.7916 899.5833 L 1693.3333 1005.4166 Q 1666.8749 1111.25 1693.3333 1402.2916 L 1693.3333 1693.3333 L 1561.0416 1693.3333 L 1428.7499 1693.3333 L 1428.7499 1719.7916 L 1428.7499 1719.7916 L 714.37494 1719.7916 L 0.0 1693.3333 L 0.0 1693.3333 L 0.0 1693.3333 L 449.79166 1693.3333 Q 873.12494 1693.3333 1084.7916 1666.8749 Q 1296.4583 1666.8749 1322.9166 1534.5833 Q 1349.3749 1402.2916 1402.2916 687.9166 z" svg:height="17.197916mm" draw:style-name="style-17" svg:viewBox="0.0 0.0 1719.7916 1719.7916" svg:width="17.197916mm" svg:x="85.46041mm" svg:y="213.78333mm"/>
          <draw:path svg:d="M 105.83333 52.916664 L 132.29166 0.0 L 158.74998 79.37499 Q 211.66666 158.74998 317.49997 158.74998 L 396.87497 158.74998 L 423.3333 158.74998 L 449.79166 158.74998 L 529.1666 158.74998 Q 608.5416 158.74998 634.99994 132.29166 L 661.4583 132.29166 L 661.4583 158.74998 Q 661.4583 185.20833 634.99994 185.20833 Q 608.5416 185.20833 608.5416 238.12498 Q 608.5416 264.5833 661.4583 317.49997 Q 740.8333 343.9583 687.9166 529.1666 Q 687.9166 740.8333 555.625 1217.0833 Q 423.3333 1666.8749 370.41666 2010.8333 Q 264.5833 2381.2498 264.5833 2407.7083 L 264.5833 2434.1665 L 238.12498 2487.0833 L 238.12498 2513.5415 L 211.66666 2513.5415 L 185.20833 2539.9998 L 185.20833 2539.9998 L 185.20833 2539.9998 L 158.74998 2539.9998 L 105.83333 2539.9998 L 105.83333 2539.9998 L 79.37499 2539.9998 L 52.916664 2539.9998 L 26.458332 2539.9998 L 26.458332 2513.5415 L 52.916664 2487.0833 L 52.916664 2169.5833 Q 52.916664 1825.6249 26.458332 1799.1666 L 26.458332 1799.1666 L 26.458332 1746.2499 Q 52.916664 1719.7916 52.916664 1322.9166 Q 52.916664 899.5833 26.458332 899.5833 L 0.0 899.5833 L 0.0 899.5833 Q 0.0 873.12494 26.458332 634.99994 L 26.458332 396.87497 L 52.916664 396.87497 Q 52.916664 370.41666 52.916664 370.41666 L 52.916664 370.41666 L 52.916664 370.41666 Q 79.37499 370.41666 79.37499 343.9583 L 79.37499 343.9583 L 79.37499 343.9583 L 105.83333 343.9583 L 105.83333 211.66666 Q 105.83333 79.37499 105.83333 52.916664 z" svg:height="25.399998mm" draw:style-name="style-18" svg:viewBox="0.0 0.0 687.9166 2539.9998" svg:width="6.879166mm" svg:x="37.57083mm" svg:y="153.45833mm"/>
          <draw:path svg:d="M 555.625 26.458332 L 608.5416 0.0 L 634.99994 0.0 Q 661.4583 0.0 661.4583 79.37499 L 634.99994 185.20833 L 582.0833 396.87497 Q 529.1666 634.99994 529.1666 634.99994 Q 529.1666 661.4583 502.7083 661.4583 L 476.24997 661.4583 L 423.3333 661.4583 Q 396.87497 661.4583 370.41666 634.99994 Q 370.41666 608.5416 343.9583 608.5416 Q 317.49997 608.5416 317.49997 582.0833 L 291.04166 555.625 L 291.04166 555.625 Q 291.04166 555.625 264.5833 529.1666 Q 211.66666 502.7083 105.83333 529.1666 L 26.458332 555.625 L 26.458332 529.1666 Q 0.0 502.7083 0.0 502.7083 L 0.0 502.7083 L 0.0 476.24997 L 0.0 449.79166 L 0.0 449.79166 L 0.0 423.3333 L 0.0 423.3333 Q 0.0 423.3333 26.458332 396.87497 Q 52.916664 370.41666 185.20833 370.41666 Q 317.49997 343.9583 343.9583 291.04166 L 370.41666 211.66666 L 396.87497 211.66666 Q 423.3333 185.20833 449.79166 132.29166 Q 476.24997 52.916664 555.625 26.458332 z" svg:height="6.614583mm" draw:style-name="style-19" svg:viewBox="0.0 0.0 661.4583 661.4583" svg:width="6.614583mm" svg:x="58.208332mm" svg:y="197.11458mm"/>
          <draw:path svg:d="M 52.916664 396.87497 L 0.0 0.0 L 158.74998 238.12498 Q 317.49997 449.79166 317.49997 502.7083 Q 370.41666 582.0833 370.41666 555.625 Q 370.41666 529.1666 423.3333 608.5416 Q 476.24997 661.4583 476.24997 661.4583 L 476.24997 661.4583 L 529.1666 687.9166 L 555.625 714.37494 L 582.0833 714.37494 L 582.0833 714.37494 L 634.99994 978.95825 Q 687.9166 1243.5416 661.4583 1428.7499 Q 634.99994 1613.9583 634.99994 1693.3333 Q 608.5416 1772.7083 582.0833 1772.7083 L 582.0833 1772.7083 L 555.625 1799.1666 Q 529.1666 1825.6249 476.24997 1799.1666 Q 449.79166 1799.1666 449.79166 1772.7083 Q 449.79166 1746.2499 370.41666 1772.7083 Q 317.49997 1799.1666 291.04166 1852.0833 Q 264.5833 1904.9999 264.5833 1931.4583 L 264.5833 1957.9165 L 238.12498 1984.3749 L 238.12498 2010.8333 L 185.20833 2010.8333 L 132.29166 2010.8333 L 132.29166 1957.9165 L 105.83333 1904.9999 L 105.83333 1852.0833 L 105.83333 1799.1666 L 132.29166 1799.1666 L 132.29166 1772.7083 L 132.29166 1772.7083 Q 158.74998 1772.7083 158.74998 1613.9583 Q 158.74998 1481.6666 185.20833 1428.7499 Q 238.12498 1402.2916 264.5833 1322.9166 Q 291.04166 1243.5416 264.5833 1243.5416 Q 238.12498 1243.5416 238.12498 1217.0833 Q 211.66666 1190.6249 211.66666 1084.7916 Q 211.66666 978.95825 211.66666 926.0416 Q 211.66666 899.5833 185.20833 899.5833 Q 158.74998 899.5833 132.29166 873.12494 Q 105.83333 820.2083 52.916664 396.87497 z" svg:height="20.108332mm" draw:style-name="style-20" svg:viewBox="0.0 0.0 661.4583 2010.8333" svg:width="6.614583mm" svg:x="44.449997mm" svg:y="115.09374mm"/>
          <draw:path svg:d="M 634.99994 26.458332 L 661.4583 0.0 L 714.37494 132.29166 Q 767.2916 264.5833 846.6666 291.04166 Q 926.0416 317.49997 978.95825 396.87497 Q 1058.3333 476.24997 1111.25 449.79166 Q 1137.7083 449.79166 1243.5416 634.99994 Q 1349.3749 846.6666 1587.4999 1031.875 Q 1825.6249 1243.5416 1825.6249 1296.4583 Q 1825.6249 1349.3749 1852.0833 1375.8333 L 1852.0833 1402.2916 L 1825.6249 1428.7499 Q 1825.6249 1481.6666 1772.7083 1666.8749 Q 1772.7083 1852.0833 1746.2499 1852.0833 L 1746.2499 1852.0833 L 1746.2499 1878.5416 L 1719.7916 1878.5416 L 1719.7916 1878.5416 L 1719.7916 1904.9999 L 1719.7916 1904.9999 L 1719.7916 1904.9999 L 1693.3333 1931.4583 L 1666.8749 1957.9165 L 1666.8749 2010.8333 L 1666.8749 2037.2915 L 1640.4166 2063.75 L 1640.4166 2090.2083 L 1640.4166 2090.2083 L 1613.9583 2090.2083 L 1613.9583 1957.9165 Q 1613.9583 1825.6249 1561.0416 1746.2499 Q 1534.5833 1693.3333 1455.2083 1666.8749 Q 1402.2916 1640.4166 1217.0833 1534.5833 Q 1031.875 1428.7499 978.95825 1349.3749 Q 952.49994 1269.9999 899.5833 1243.5416 Q 846.6666 1217.0833 661.4583 1217.0833 L 476.24997 1217.0833 L 423.3333 1190.6249 L 370.41666 1164.1666 L 370.41666 1164.1666 L 396.87497 1164.1666 L 396.87497 1164.1666 L 396.87497 1164.1666 L 502.7083 1137.7083 L 582.0833 1137.7083 L 582.0833 1111.25 L 555.625 1084.7916 L 555.625 1031.875 L 555.625 978.95825 L 529.1666 978.95825 L 529.1666 1005.4166 L 502.7083 1005.4166 Q 476.24997 1005.4166 449.79166 952.49994 Q 396.87497 952.49994 264.5833 899.5833 L 132.29166 873.12494 L 132.29166 846.6666 Q 132.29166 846.6666 105.83333 846.6666 L 105.83333 846.6666 L 105.83333 846.6666 Q 79.37499 820.2083 79.37499 820.2083 L 79.37499 820.2083 L 79.37499 793.74994 Q 79.37499 793.74994 52.916664 793.74994 L 52.916664 793.74994 L 52.916664 767.2916 L 26.458332 767.2916 L 26.458332 767.2916 L 26.458332 767.2916 L 26.458332 740.8333 L 26.458332 687.9166 L 0.0 687.9166 L 0.0 687.9166 L 0.0 634.99994 L 0.0 582.0833 L 26.458332 582.0833 L 52.916664 582.0833 L 52.916664 608.5416 L 26.458332 608.5416 L 26.458332 608.5416 L 26.458332 634.99994 L 52.916664 608.5416 Q 79.37499 608.5416 105.83333 582.0833 Q 105.83333 582.0833 158.74998 582.0833 Q 211.66666 582.0833 291.04166 555.625 L 370.41666 529.1666 L 370.41666 529.1666 L 396.87497 529.1666 L 396.87497 502.7083 L 396.87497 476.24997 L 423.3333 449.79166 L 449.79166 423.3333 L 449.79166 396.87497 Q 449.79166 370.41666 370.41666 317.49997 L 317.49997 291.04166 L 343.9583 291.04166 L 343.9583 264.5833 L 343.9583 264.5833 L 343.9583 264.5833 L 317.49997 264.5833 L 317.49997 264.5833 L 317.49997 238.12498 L 317.49997 238.12498 L 317.49997 211.66666 L 343.9583 185.20833 L 343.9583 158.74998 Q 343.9583 132.29166 370.41666 79.37499 Q 396.87497 26.458332 449.79166 0.0 Q 529.1666 -26.458332 529.1666 0.0 Q 529.1666 26.458332 555.625 26.458332 Q 608.5416 52.916664 634.99994 26.458332 z" svg:height="20.902082mm" draw:style-name="style-21" svg:viewBox="0.0 0.0 1852.0833 2090.2083" svg:width="18.520832mm" svg:x="43.656246mm" svg:y="132.82083mm"/>
          <draw:path svg:d="M 105.83333 105.83333 L 158.74998 0.0 L 158.74998 105.83333 L 185.20833 211.66666 L 185.20833 264.5833 Q 211.66666 317.49997 343.9583 317.49997 Q 449.79166 317.49997 476.24997 317.49997 L 476.24997 317.49997 L 476.24997 343.9583 Q 449.79166 370.41666 370.41666 423.3333 Q 264.5833 476.24997 132.29166 476.24997 Q 26.458332 476.24997 26.458332 396.87497 L 0.0 317.49997 L 0.0 317.49997 L 26.458332 291.04166 L 26.458332 264.5833 Q 26.458332 238.12498 105.83333 105.83333 z" svg:height="4.7625mm" draw:style-name="style-22" svg:viewBox="0.0 0.0 476.24997 476.24997" svg:width="4.7625mm" svg:x="91.28124mm" svg:y="297.39166mm"/>
          <draw:path svg:d="M 1243.5416 26.458332 L 1243.5416 0.0 L 1296.4583 0.0 Q 1349.3749 26.458332 1349.3749 158.74998 Q 1349.3749 264.5833 1428.7499 264.5833 Q 1508.1249 264.5833 1534.5833 317.49997 Q 1561.0416 370.41666 1587.4999 370.41666 L 1613.9583 370.41666 L 1613.9583 396.87497 Q 1587.4999 423.3333 1561.0416 449.79166 Q 1561.0416 476.24997 1534.5833 476.24997 L 1534.5833 502.7083 L 1455.2083 502.7083 Q 1402.2916 502.7083 1402.2916 529.1666 Q 1402.2916 582.0833 1375.8333 687.9166 Q 1349.3749 793.74994 1322.9166 820.2083 Q 1296.4583 846.6666 1269.9999 899.5833 Q 1269.9999 952.49994 1243.5416 952.49994 L 1217.0833 952.49994 L 1190.6249 952.49994 L 1164.1666 952.49994 L 1164.1666 978.95825 L 1190.6249 978.95825 L 1190.6249 978.95825 L 1190.6249 1005.4166 L 1190.6249 1005.4166 L 1190.6249 1005.4166 L 1164.1666 1031.875 L 1164.1666 1058.3333 L 1190.6249 1058.3333 L 1217.0833 1058.3333 L 1217.0833 1031.875 L 1217.0833 1005.4166 L 1349.3749 1058.3333 Q 1508.1249 1111.25 1508.1249 1190.6249 Q 1534.5833 1269.9999 1561.0416 1269.9999 Q 1587.4999 1269.9999 1587.4999 1322.9166 Q 1587.4999 1402.2916 1613.9583 1402.2916 Q 1666.8749 1402.2916 1666.8749 1481.6666 Q 1666.8749 1534.5833 1772.7083 1534.5833 Q 1878.5416 1534.5833 1931.4583 1613.9583 Q 1931.4583 1693.3333 1904.9999 1904.9999 Q 1878.5416 2143.125 1825.6249 2143.125 Q 1799.1666 2143.125 1799.1666 2275.4165 Q 1772.7083 2407.7083 1772.7083 2460.6248 L 1772.7083 2513.5415 L 1772.7083 2513.5415 Q 1772.7083 2513.5415 1746.2499 2301.875 Q 1719.7916 2116.6665 1349.3749 2090.2083 L 952.49994 2090.2083 L 952.49994 2169.5833 L 978.95825 2222.5 L 978.95825 2248.9583 L 978.95825 2275.4165 L 1005.4166 2275.4165 L 1005.4166 2275.4165 L 1084.7916 2381.2498 Q 1190.6249 2487.0833 1217.0833 2513.5415 Q 1243.5416 2513.5415 1243.5416 2539.9998 L 1243.5416 2566.4583 L 1269.9999 2566.4583 L 1269.9999 2592.9165 L 1269.9999 2592.9165 L 1296.4583 2592.9165 L 1296.4583 2645.8333 L 1296.4583 2672.2915 L 1296.4583 2698.7498 L 1296.4583 2725.2083 L 1296.4583 2725.2083 L 1296.4583 2751.6665 L 1296.4583 2751.6665 L 1296.4583 2751.6665 L 1269.9999 2751.6665 L 1269.9999 2751.6665 L 1217.0833 2778.1248 L 1164.1666 2804.5833 L 978.95825 2804.5833 L 820.2083 2804.5833 L 793.74994 2804.5833 L 767.2916 2804.5833 L 502.7083 2778.1248 L 238.12498 2778.1248 L 238.12498 2698.7498 L 238.12498 2645.8333 L 264.5833 2619.3748 L 264.5833 2592.9165 L 291.04166 2592.9165 Q 317.49997 2592.9165 449.79166 2434.1665 L 555.625 2328.3333 L 555.625 2301.875 L 555.625 2301.875 L 582.0833 2301.875 L 582.0833 2275.4165 L 582.0833 2275.4165 L 608.5416 2275.4165 L 608.5416 2222.5 L 608.5416 2196.0415 L 634.99994 2196.0415 L 634.99994 2169.5833 L 634.99994 2169.5833 L 661.4583 2169.5833 L 661.4583 2169.5833 L 661.4583 2169.5833 L 634.99994 2143.125 L 608.5416 2116.6665 L 317.49997 2116.6665 L 26.458332 2116.6665 L 26.458332 2143.125 L 0.0 2143.125 L 0.0 2116.6665 L 26.458332 2090.2083 L 26.458332 2090.2083 L 26.458332 2063.75 L 26.458332 2063.75 L 26.458332 2063.75 L 52.916664 2063.75 L 52.916664 2063.75 L 132.29166 2037.2915 L 211.66666 2010.8333 L 291.04166 2010.8333 Q 396.87497 2010.8333 555.625 1984.3749 Q 714.37494 1957.9165 714.37494 1931.4583 Q 740.8333 1904.9999 767.2916 1904.9999 Q 820.2083 1904.9999 793.74994 1878.5416 Q 767.2916 1852.0833 820.2083 1852.0833 Q 873.12494 1825.6249 873.12494 1719.7916 L 926.0416 1613.9583 L 926.0416 1613.9583 L 926.0416 1640.4166 L 926.0416 1640.4166 L 926.0416 1640.4166 L 926.0416 1666.8749 Q 926.0416 1693.3333 926.0416 1746.2499 L 926.0416 1799.1666 L 952.49994 1799.1666 L 952.49994 1799.1666 L 952.49994 1772.7083 L 978.95825 1772.7083 L 978.95825 1746.2499 L 978.95825 1719.7916 L 1005.4166 1719.7916 L 1005.4166 1693.3333 L 1031.875 1693.3333 L 1058.3333 1693.3333 L 1058.3333 1640.4166 Q 1031.875 1587.4999 1005.4166 1587.4999 Q 978.95825 1561.0416 978.95825 1508.1249 Q 978.95825 1455.2083 952.49994 1455.2083 Q 926.0416 1455.2083 926.0416 1375.8333 Q 926.0416 1322.9166 978.95825 1296.4583 Q 1005.4166 1269.9999 1031.875 1217.0833 Q 1084.7916 1137.7083 1031.875 1137.7083 Q 1005.4166 1111.25 978.95825 1084.7916 Q 978.95825 1031.875 1005.4166 1031.875 Q 1031.875 1031.875 1031.875 846.6666 Q 1058.3333 661.4583 1031.875 661.4583 Q 1005.4166 661.4583 1005.4166 634.99994 L 1031.875 608.5416 L 1031.875 582.0833 L 1031.875 555.625 L 1058.3333 555.625 L 1058.3333 529.1666 L 1058.3333 529.1666 L 1084.7916 529.1666 L 1084.7916 529.1666 L 1084.7916 529.1666 L 1084.7916 582.0833 Q 1084.7916 608.5416 1111.25 634.99994 L 1137.7083 661.4583 L 1137.7083 634.99994 L 1137.7083 608.5416 L 1164.1666 582.0833 L 1190.6249 555.625 L 1190.6249 529.1666 Q 1190.6249 502.7083 1164.1666 502.7083 Q 1164.1666 476.24997 1190.6249 317.49997 Q 1217.0833 158.74998 1243.5416 158.74998 Q 1269.9999 158.74998 1296.4583 105.83333 Q 1296.4583 79.37499 1269.9999 79.37499 Q 1243.5416 52.916664 1243.5416 26.458332 z" svg:height="28.045832mm" draw:style-name="style-23" svg:viewBox="0.0 0.0 1931.4583 2804.5833" svg:width="19.314583mm" svg:x="102.393745mm" svg:y="274.63748mm"/>
          <draw:path svg:d="M 0.0 79.37499 Q 0.0 0.0 132.29166 0.0 Q 264.5833 0.0 264.5833 79.37499 Q 264.5833 158.74998 132.29166 158.74998 Q -26.458332 158.74998 0.0 79.37499 z" svg:height="1.5874999mm" draw:style-name="style-24" svg:viewBox="0.0 0.0 264.5833 158.74998" svg:width="2.6458333mm" svg:x="196.5854mm" svg:y="303.74164mm"/>
          <draw:path svg:d="M 2275.4165 0.0 L 2592.9165 0.0 L 2592.9165 0.0 Q 2592.9165 0.0 2539.9998 26.458332 L 2513.5415 52.916664 L 2434.1665 52.916664 L 2381.2498 52.916664 L 2381.2498 79.37499 L 2381.2498 105.83333 L 2434.1665 105.83333 L 2460.6248 105.83333 L 2434.1665 132.29166 L 2381.2498 158.74998 L 2381.2498 158.74998 L 2381.2498 158.74998 L 2381.2498 158.74998 Q 2381.2498 158.74998 2169.5833 185.20833 L 1957.9165 211.66666 L 1957.9165 211.66666 L 1957.9165 211.66666 L 1455.2083 211.66666 L 952.49994 211.66666 L 846.6666 211.66666 Q 714.37494 211.66666 370.41666 211.66666 L 26.458332 211.66666 L 0.0 211.66666 L 0.0 211.66666 L 0.0 105.83333 L 0.0 0.0 L 52.916664 0.0 L 105.83333 0.0 L 1005.4166 0.0 Q 1931.4583 0.0 2275.4165 0.0 z" svg:height="2.1166666mm" draw:style-name="style-25" svg:viewBox="0.0 0.0 2592.9165 211.66666" svg:width="25.929165mm" svg:x="0.0mm" svg:y="139.17082mm"/>
          <draw:path svg:d="M 1402.2916 370.41666 L 1428.7499 370.41666 L 1428.7499 370.41666 L 1428.7499 396.87497 L 1428.7499 396.87497 L 1455.2083 396.87497 L 1508.1249 423.3333 Q 1561.0416 449.79166 1561.0416 476.24997 Q 1561.0416 502.7083 1534.5833 502.7083 L 1534.5833 502.7083 L 1508.1249 502.7083 L 1455.2083 502.7083 L 1428.7499 476.24997 L 1402.2916 449.79166 L 1349.3749 449.79166 Q 1322.9166 449.79166 1243.5416 449.79166 Q 1137.7083 449.79166 926.0416 502.7083 Q 714.37494 555.625 687.9166 555.625 Q 661.4583 582.0833 582.0833 608.5416 Q 476.24997 634.99994 476.24997 608.5416 Q 449.79166 582.0833 317.49997 529.1666 L 158.74998 502.7083 L 158.74998 476.24997 L 132.29166 476.24997 L 132.29166 476.24997 L 132.29166 476.24997 L 132.29166 476.24997 L 132.29166 449.79166 L 211.66666 449.79166 L 291.04166 449.79166 L 264.5833 423.3333 L 238.12498 396.87497 L 238.12498 396.87497 L 238.12498 396.87497 L 264.5833 370.41666 L 264.5833 343.9583 L 185.20833 343.9583 L 79.37499 343.9583 L 26.458332 317.49997 L 0.0 291.04166 L 26.458332 291.04166 L 52.916664 291.04166 L 52.916664 264.5833 L 79.37499 264.5833 L 79.37499 264.5833 L 79.37499 238.12498 L 132.29166 238.12498 Q 211.66666 185.20833 185.20833 185.20833 Q 185.20833 158.74998 343.9583 79.37499 Q 502.7083 -26.458332 608.5416 0.0 Q 714.37494 26.458332 926.0416 105.83333 Q 1111.25 185.20833 1137.7083 238.12498 Q 1137.7083 291.04166 1217.0833 291.04166 Q 1296.4583 317.49997 1349.3749 343.9583 Q 1402.2916 343.9583 1402.2916 370.41666 z" svg:height="6.0854163mm" draw:style-name="style-26" svg:viewBox="0.0 0.0 1561.0416 608.5416" svg:width="15.610415mm" svg:x="16.668749mm" svg:y="203.46457mm"/>
          <draw:path svg:d="M 634.99994 26.458332 L 687.9166 0.0 L 793.74994 211.66666 Q 899.5833 449.79166 952.49994 634.99994 Q 1005.4166 820.2083 1005.4166 926.0416 Q 1005.4166 1031.875 926.0416 1217.0833 Q 846.6666 1428.7499 687.9166 1508.1249 Q 555.625 1587.4999 502.7083 1613.9583 Q 423.3333 1613.9583 423.3333 1746.2499 Q 423.3333 1878.5416 476.24997 2196.0415 Q 476.24997 2513.5415 555.625 2619.3748 Q 634.99994 2751.6665 687.9166 2751.6665 Q 714.37494 2751.6665 714.37494 2778.1248 L 740.8333 2778.1248 L 740.8333 2778.1248 L 740.8333 2804.5833 L 740.8333 2804.5833 L 740.8333 2804.5833 L 767.2916 2804.5833 L 767.2916 2831.0415 L 767.2916 2831.0415 L 767.2916 2857.4998 L 767.2916 2857.4998 L 793.74994 2857.4998 L 793.74994 2857.4998 L 793.74994 2857.4998 L 793.74994 2883.9583 L 793.74994 2883.9583 L 820.2083 2883.9583 L 820.2083 2910.4165 L 820.2083 2910.4165 L 846.6666 2910.4165 L 846.6666 2910.4165 L 846.6666 2910.4165 L 846.6666 2936.8748 L 846.6666 2936.8748 L 873.12494 2936.8748 L 873.12494 2963.3333 L 846.6666 2963.3333 L 820.2083 2963.3333 L 820.2083 2936.8748 L 793.74994 2936.8748 L 793.74994 2936.8748 L 793.74994 2910.4165 L 793.74994 2910.4165 L 793.74994 2910.4165 L 767.2916 2910.4165 L 767.2916 2910.4165 L 714.37494 2883.9583 L 661.4583 2857.4998 L 661.4583 2857.4998 L 634.99994 2857.4998 L 634.99994 2857.4998 Q 634.99994 2857.4998 476.24997 2751.6665 Q 317.49997 2645.8333 211.66666 2592.9165 Q 132.29166 2539.9998 105.83333 2487.0833 L 79.37499 2434.1665 L 79.37499 2169.5833 Q 52.916664 1931.4583 52.916664 1931.4583 Q 52.916664 1904.9999 0.0 1799.1666 Q -52.916664 1693.3333 0.0 1587.4999 Q 0.0 1508.1249 79.37499 1164.1666 Q 158.74998 820.2083 211.66666 740.8333 Q 291.04166 634.99994 343.9583 608.5416 Q 423.3333 582.0833 423.3333 476.24997 Q 449.79166 396.87497 476.24997 396.87497 Q 502.7083 396.87497 529.1666 317.49997 Q 555.625 211.66666 582.0833 211.66666 Q 608.5416 211.66666 608.5416 132.29166 Q 608.5416 52.916664 634.99994 26.458332 z" svg:height="29.633331mm" draw:style-name="style-27" svg:viewBox="0.0 0.0 1005.4166 2963.3333" svg:width="10.054166mm" svg:x="43.391663mm" svg:y="40.216663mm"/>
          <draw:path svg:d="M 158.74998 26.458332 L 238.12498 0.0 L 767.2916 26.458332 Q 1296.4583 26.458332 1349.3749 26.458332 L 1375.8333 26.458332 L 1375.8333 52.916664 Q 1375.8333 79.37499 1190.6249 105.83333 Q 978.95825 132.29166 978.95825 158.74998 Q 978.95825 185.20833 899.5833 185.20833 L 820.2083 185.20833 L 820.2083 211.66666 L 820.2083 238.12498 L 793.74994 238.12498 L 767.2916 238.12498 L 714.37494 264.5833 L 687.9166 291.04166 L 661.4583 291.04166 L 634.99994 291.04166 L 634.99994 317.49997 L 634.99994 317.49997 L 317.49997 317.49997 L 0.0 317.49997 L 0.0 291.04166 L 26.458332 291.04166 L 26.458332 264.5833 L 26.458332 238.12498 L 52.916664 211.66666 L 79.37499 185.20833 L 79.37499 132.29166 Q 79.37499 79.37499 158.74998 26.458332 z" svg:height="3.1749997mm" draw:style-name="style-28" svg:viewBox="0.0 0.0 1375.8333 317.49997" svg:width="13.758332mm" svg:x="144.1979mm" svg:y="309.82706mm"/>
          <draw:path svg:d="M 1613.9583 211.66666 L 1613.9583 211.66666 L 1613.9583 238.12498 L 1640.4166 264.5833 L 1640.4166 264.5833 L 1640.4166 291.04166 L 1640.4166 291.04166 L 1640.4166 291.04166 L 1666.8749 291.04166 L 1666.8749 317.49997 L 1005.4166 317.49997 L 343.9583 317.49997 L 343.9583 291.04166 L 317.49997 291.04166 L 317.49997 291.04166 L 317.49997 291.04166 L 264.5833 264.5833 L 185.20833 238.12498 L 185.20833 238.12498 L 211.66666 238.12498 L 211.66666 238.12498 L 211.66666 238.12498 L 238.12498 211.66666 L 264.5833 185.20833 L 238.12498 185.20833 L 211.66666 185.20833 L 158.74998 158.74998 L 132.29166 132.29166 L 79.37499 132.29166 L 26.458332 132.29166 L 26.458332 105.83333 L 0.0 105.83333 L 0.0 105.83333 L 0.0 79.37499 L 0.0 79.37499 L 0.0 79.37499 L 211.66666 79.37499 Q 449.79166 79.37499 476.24997 52.916664 L 529.1666 52.916664 L 555.625 52.916664 L 582.0833 79.37499 L 608.5416 79.37499 L 634.99994 79.37499 L 634.99994 52.916664 L 634.99994 52.916664 L 661.4583 52.916664 L 661.4583 79.37499 L 687.9166 79.37499 L 740.8333 79.37499 L 820.2083 26.458332 Q 899.5833 -26.458332 952.49994 0.0 Q 978.95825 26.458332 1243.5416 79.37499 Q 1508.1249 79.37499 1561.0416 158.74998 Q 1587.4999 211.66666 1613.9583 211.66666 z" svg:height="3.1749997mm" draw:style-name="style-29" svg:viewBox="0.0 0.0 1666.8749 317.49997" svg:width="16.668749mm" svg:x="192.61665mm" svg:y="309.82706mm"/>
          <draw:path svg:d="M 793.74994 343.9583 L 820.2083 343.9583 L 820.2083 343.9583 Q 820.2083 343.9583 767.2916 370.41666 L 714.37494 396.87497 L 687.9166 396.87497 L 661.4583 396.87497 L 661.4583 423.3333 L 687.9166 423.3333 L 687.9166 423.3333 L 687.9166 449.79166 L 687.9166 449.79166 L 687.9166 449.79166 L 687.9166 476.24997 L 687.9166 502.7083 L 687.9166 502.7083 L 687.9166 502.7083 L 661.4583 555.625 Q 634.99994 555.625 476.24997 608.5416 Q 343.9583 661.4583 185.20833 661.4583 L 26.458332 661.4583 L 26.458332 687.9166 L 0.0 714.37494 L 0.0 714.37494 L 0.0 714.37494 L 0.0 370.41666 L 0.0 26.458332 L 26.458332 0.0 Q 52.916664 -26.458332 79.37499 0.0 Q 105.83333 26.458332 211.66666 52.916664 Q 317.49997 52.916664 370.41666 79.37499 Q 423.3333 105.83333 476.24997 211.66666 Q 502.7083 317.49997 608.5416 317.49997 Q 714.37494 291.04166 740.8333 317.49997 Q 767.2916 343.9583 793.74994 343.9583 z" svg:height="7.1437497mm" draw:style-name="style-30" svg:viewBox="0.0 0.0 820.2083 714.37494" svg:width="8.202083mm" svg:x="0.0mm" svg:y="191.8229mm"/>
          <draw:path svg:d="M 52.916664 26.458332 L 79.37499 0.0 L 105.83333 0.0 L 132.29166 0.0 L 158.74998 26.458332 Q 211.66666 26.458332 211.66666 105.83333 L 211.66666 185.20833 L 211.66666 185.20833 L 211.66666 211.66666 L 211.66666 211.66666 L 211.66666 211.66666 L 238.12498 238.12498 L 238.12498 264.5833 L 264.5833 264.5833 L 291.04166 264.5833 L 291.04166 238.12498 L 317.49997 238.12498 L 317.49997 238.12498 L 317.49997 211.66666 L 873.12494 211.66666 L 1428.7499 211.66666 L 1508.1249 211.66666 L 1587.4999 211.66666 L 1640.4166 238.12498 L 1693.3333 238.12498 L 1693.3333 238.12498 L 1693.3333 264.5833 L 1481.6666 264.5833 Q 1243.5416 264.5833 1137.7083 291.04166 L 1031.875 317.49997 L 1005.4166 317.49997 L 952.49994 317.49997 L 952.49994 343.9583 L 952.49994 343.9583 L 978.95825 343.9583 L 978.95825 370.41666 L 978.95825 370.41666 L 952.49994 370.41666 L 952.49994 423.3333 L 952.49994 449.79166 L 952.49994 529.1666 L 952.49994 582.0833 L 926.0416 634.99994 L 899.5833 687.9166 L 899.5833 714.37494 L 899.5833 740.8333 L 873.12494 740.8333 L 846.6666 740.8333 L 899.5833 767.2916 Q 978.95825 793.74994 1111.25 793.74994 L 1243.5416 793.74994 L 1322.9166 820.2083 L 1428.7499 846.6666 L 1428.7499 846.6666 L 1428.7499 846.6666 L 1164.1666 846.6666 Q 873.12494 846.6666 634.99994 846.6666 Q 423.3333 846.6666 423.3333 820.2083 Q 423.3333 793.74994 317.49997 793.74994 L 211.66666 793.74994 L 211.66666 793.74994 L 211.66666 793.74994 L 105.83333 767.2916 L 26.458332 740.8333 L 26.458332 740.8333 L 0.0 740.8333 L 0.0 661.4583 Q 0.0 582.0833 52.916664 370.41666 L 52.916664 132.29166 L 52.916664 132.29166 L 52.916664 105.83333 L 52.916664 105.83333 L 52.916664 105.83333 L 26.458332 105.83333 L 26.458332 105.83333 L 26.458332 79.37499 L 0.0 79.37499 L 0.0 52.916664 L 0.0 26.458332 L 52.916664 26.458332 z" svg:height="8.466666mm" draw:style-name="style-31" svg:viewBox="0.0 0.0 1693.3333 846.6666" svg:width="16.933332mm" svg:x="143.40416mm" svg:y="298.44998mm"/>
          <draw:path svg:d="M 2857.4998 634.99994 L 2883.9583 634.99994 L 2883.9583 661.4583 L 2857.4998 661.4583 L 2857.4998 661.4583 L 2857.4998 687.9166 L 2883.9583 687.9166 L 2910.4165 687.9166 L 2910.4165 714.37494 L 2910.4165 714.37494 L 2910.4165 714.37494 L 2910.4165 740.8333 L 2910.4165 740.8333 L 2910.4165 740.8333 L 2936.8748 740.8333 L 2936.8748 740.8333 L 2936.8748 767.2916 L 2910.4165 767.2916 L 2910.4165 793.74994 L 2910.4165 846.6666 L 2910.4165 873.12494 L 2910.4165 899.5833 L 2910.4165 899.5833 L 2910.4165 899.5833 L 2910.4165 926.0416 L 2910.4165 926.0416 L 2936.8748 926.0416 L 2936.8748 952.49994 L 2936.8748 952.49994 L 2910.4165 952.49994 L 2910.4165 952.49994 L 2910.4165 952.49994 L 2910.4165 978.95825 L 2910.4165 978.95825 L 2883.9583 1005.4166 L 2883.9583 1005.4166 L 2857.4998 1005.4166 L 2857.4998 1005.4166 L 2857.4998 978.95825 L 2857.4998 978.95825 L 2831.0415 978.95825 Q 2831.0415 952.49994 2778.1248 952.49994 Q 2725.2083 899.5833 2619.3748 899.5833 Q 2513.5415 846.6666 2407.7083 899.5833 L 2301.875 952.49994 L 2275.4165 978.95825 L 2222.5 978.95825 L 2222.5 1005.4166 L 2222.5 1031.875 L 2169.5833 1031.875 L 2143.125 1058.3333 L 2143.125 1058.3333 L 2143.125 1058.3333 L 2116.6665 1058.3333 L 2090.2083 1058.3333 L 2037.2915 1031.875 Q 1984.3749 1005.4166 1984.3749 1005.4166 Q 1957.9165 1005.4166 1878.5416 846.6666 Q 1799.1666 661.4583 1746.2499 661.4583 L 1719.7916 634.99994 L 1613.9583 634.99994 Q 1508.1249 634.99994 1428.7499 820.2083 Q 1375.8333 978.95825 1217.0833 1005.4166 L 1084.7916 1058.3333 L 1058.3333 1058.3333 L 1005.4166 1058.3333 L 502.7083 1058.3333 L 0.0 1058.3333 L 0.0 1058.3333 L 0.0 1058.3333 L 52.916664 1031.875 L 79.37499 1005.4166 L 317.49997 978.95825 Q 555.625 926.0416 582.0833 846.6666 Q 634.99994 740.8333 687.9166 740.8333 Q 714.37494 740.8333 714.37494 714.37494 Q 714.37494 687.9166 740.8333 687.9166 L 767.2916 687.9166 L 767.2916 687.9166 L 793.74994 687.9166 L 793.74994 687.9166 L 793.74994 687.9166 L 820.2083 714.37494 L 846.6666 740.8333 L 873.12494 740.8333 L 899.5833 740.8333 L 926.0416 714.37494 L 952.49994 687.9166 L 1005.4166 687.9166 Q 1058.3333 661.4583 1164.1666 423.3333 Q 1269.9999 185.20833 1296.4583 105.83333 Q 1322.9166 0.0 1508.1249 0.0 Q 1693.3333 0.0 1799.1666 52.916664 Q 1904.9999 105.83333 2037.2915 238.12498 Q 2169.5833 370.41666 2222.5 449.79166 Q 2275.4165 529.1666 2513.5415 582.0833 Q 2751.6665 582.0833 2778.1248 608.5416 Q 2804.5833 634.99994 2857.4998 634.99994 z" svg:height="10.583333mm" draw:style-name="style-32" svg:viewBox="0.0 0.0 2936.8748 1058.3333" svg:width="29.368748mm" svg:x="184.67915mm" svg:y="276.22498mm"/>
          <draw:path svg:d="M 740.8333 26.458332 L 767.2916 0.0 L 793.74994 79.37499 Q 846.6666 185.20833 873.12494 185.20833 Q 899.5833 185.20833 899.5833 211.66666 L 926.0416 211.66666 L 899.5833 661.4583 Q 899.5833 1111.25 846.6666 1402.2916 Q 846.6666 1666.8749 793.74994 1746.2499 Q 740.8333 1825.6249 740.8333 1878.5416 Q 687.9166 1957.9165 687.9166 2328.3333 Q 634.99994 2698.7498 634.99994 2751.6665 Q 634.99994 2804.5833 634.99994 2831.0415 Q 634.99994 2883.9583 608.5416 2883.9583 Q 582.0833 2910.4165 582.0833 3042.7083 Q 582.0833 3148.5415 661.4583 3201.4583 Q 740.8333 3227.9165 740.8333 3254.3748 Q 740.8333 3280.8333 767.2916 3280.8333 Q 793.74994 3280.8333 793.74994 3360.2083 Q 820.2083 3413.1248 846.6666 3439.5833 Q 899.5833 3439.5833 952.49994 3571.8748 Q 1005.4166 3704.1665 1058.3333 3704.1665 Q 1084.7916 3704.1665 1084.7916 3730.6248 Q 1111.25 3757.0833 1111.25 3809.9998 L 1111.25 3862.9165 L 1111.25 3889.3748 L 1111.25 3915.833 L 1111.25 3915.833 L 1111.25 3942.2915 L 1111.25 3942.2915 L 1111.25 3942.2915 L 1137.7083 3995.208 L 1137.7083 4048.1248 L 1111.25 4048.1248 L 1084.7916 4048.1248 L 1084.7916 3995.208 L 1058.3333 3968.7498 L 1058.3333 3942.2915 L 1058.3333 3889.3748 L 1031.875 3889.3748 L 1031.875 3889.3748 L 1031.875 3862.9165 L 1005.4166 3862.9165 L 1005.4166 3836.4583 Q 1005.4166 3783.5415 952.49994 3783.5415 Q 926.0416 3757.0833 926.0416 3730.6248 Q 926.0416 3704.1665 899.5833 3704.1665 Q 873.12494 3704.1665 873.12494 3677.7083 Q 846.6666 3651.2498 767.2916 3571.8748 L 687.9166 3466.0415 L 687.9166 3518.9583 Q 687.9166 3545.4165 687.9166 3571.8748 Q 687.9166 3598.3333 634.99994 3571.8748 Q 634.99994 3518.9583 608.5416 3545.4165 Q 582.0833 3571.8748 555.625 3545.4165 Q 529.1666 3518.9583 529.1666 3518.9583 Q 502.7083 3545.4165 476.24997 3545.4165 Q 423.3333 3518.9583 343.9583 3466.0415 L 264.5833 3413.1248 L 264.5833 3413.1248 Q 238.12498 3413.1248 185.20833 3254.3748 Q 158.74998 3095.6248 79.37499 2989.7915 Q 0.0 2883.9583 0.0 2725.2083 Q 0.0 2566.4583 0.0 2434.1665 Q 0.0 2301.875 26.458332 1984.3749 Q 52.916664 1666.8749 52.916664 1613.9583 Q 105.83333 1587.4999 158.74998 1322.9166 Q 264.5833 1058.3333 317.49997 978.95825 Q 423.3333 899.5833 476.24997 767.2916 Q 529.1666 634.99994 608.5416 555.625 Q 687.9166 476.24997 687.9166 291.04166 Q 740.8333 79.37499 740.8333 26.458332 z" svg:height="40.481247mm" draw:style-name="style-33" svg:viewBox="0.0 0.0 1137.7083 4048.1248" svg:width="11.377083mm" svg:x="20.637499mm" svg:y="33.072914mm"/>
          <draw:path svg:d="M 0.0 52.916664 L 26.458332 0.0 L 132.29166 158.74998 Q 238.12498 317.49997 238.12498 343.9583 L 238.12498 370.41666 L 211.66666 423.3333 Q 185.20833 502.7083 158.74998 529.1666 L 158.74998 555.625 L 158.74998 555.625 Q 132.29166 555.625 132.29166 423.3333 Q 79.37499 317.49997 52.916664 264.5833 L 0.0 211.66666 L 0.0 158.74998 Q -26.458332 132.29166 0.0 52.916664 z" svg:height="5.5562496mm" draw:style-name="style-34" svg:viewBox="0.0 0.0 238.12498 555.625" svg:width="2.38125mm" svg:x="75.93541mm" svg:y="206.37498mm"/>
          <draw:path svg:d="M 449.79166 0.0 L 449.79166 0.0 L 476.24997 0.0 L 502.7083 26.458332 L 529.1666 26.458332 L 529.1666 26.458332 L 529.1666 26.458332 L 529.1666 26.458332 L 529.1666 52.916664 L 529.1666 52.916664 L 555.625 52.916664 L 555.625 79.37499 L 634.99994 79.37499 Q 687.9166 79.37499 793.74994 105.83333 L 899.5833 105.83333 L 820.2083 132.29166 Q 740.8333 185.20833 740.8333 238.12498 L 740.8333 291.04166 L 714.37494 317.49997 L 687.9166 343.9583 L 687.9166 370.41666 L 687.9166 396.87497 L 661.4583 396.87497 L 661.4583 423.3333 L 317.49997 423.3333 L 0.0 423.3333 L 0.0 423.3333 L 0.0 396.87497 L 52.916664 396.87497 L 79.37499 396.87497 L 79.37499 370.41666 L 105.83333 370.41666 L 105.83333 370.41666 L 105.83333 343.9583 L 105.83333 343.9583 Q 105.83333 343.9583 158.74998 291.04166 Q 185.20833 211.66666 158.74998 211.66666 Q 105.83333 211.66666 105.83333 185.20833 L 105.83333 158.74998 L 79.37499 158.74998 L 79.37499 132.29166 L 79.37499 132.29166 L 105.83333 132.29166 L 105.83333 105.83333 L 105.83333 79.37499 L 132.29166 79.37499 L 132.29166 79.37499 L 211.66666 79.37499 Q 291.04166 132.29166 370.41666 79.37499 Q 449.79166 26.458332 449.79166 0.0 z" svg:height="4.233333mm" draw:style-name="style-35" svg:viewBox="0.0 0.0 899.5833 423.3333" svg:width="8.995832mm" svg:x="137.58333mm" svg:y="308.76874mm"/>
          <draw:path svg:d="M 79.37499 0.0 L 185.20833 0.0 L 185.20833 26.458332 L 185.20833 26.458332 L 211.66666 26.458332 L 211.66666 52.916664 L 211.66666 52.916664 L 238.12498 52.916664 L 238.12498 52.916664 L 238.12498 52.916664 L 238.12498 79.37499 L 238.12498 79.37499 L 264.5833 79.37499 L 264.5833 105.83333 L 291.04166 105.83333 L 291.04166 105.83333 L 291.04166 926.0416 Q 291.04166 1746.2499 291.04166 1852.0833 L 291.04166 1931.4583 L 291.04166 1931.4583 L 291.04166 1931.4583 L 264.5833 1957.9165 L 238.12498 1984.3749 L 238.12498 1984.3749 L 238.12498 2010.8333 L 211.66666 2010.8333 L 185.20833 2010.8333 L 185.20833 2010.8333 L 185.20833 1984.3749 L 211.66666 1984.3749 L 211.66666 1957.9165 L 211.66666 1957.9165 L 238.12498 1957.9165 L 238.12498 1852.0833 Q 238.12498 1772.7083 211.66666 1693.3333 Q 185.20833 1640.4166 211.66666 1640.4166 Q 238.12498 1666.8749 158.74998 952.49994 Q 79.37499 211.66666 52.916664 105.83333 L 0.0 26.458332 L 0.0 26.458332 Q 0.0 0.0 79.37499 0.0 z" svg:height="20.108332mm" draw:style-name="style-36" svg:viewBox="0.0 0.0 291.04166 2010.8333" svg:width="2.9104166mm" svg:x="125.14791mm" svg:y="202.67082mm"/>
          <draw:path svg:d="M 26.458332 0.0 L 26.458332 0.0 L 26.458332 79.37499 L 26.458332 158.74998 L 52.916664 978.95825 Q 52.916664 1772.7083 79.37499 1799.1666 Q 79.37499 1825.6249 740.8333 1825.6249 L 1402.2916 1825.6249 L 1957.9165 1852.0833 Q 2487.0833 1878.5416 2487.0833 1878.5416 L 2487.0833 1878.5416 L 1852.0833 1878.5416 Q 1190.6249 1878.5416 899.5833 1931.4583 Q 634.99994 1931.4583 529.1666 2010.8333 Q 423.3333 2090.2083 264.5833 2116.6665 L 79.37499 2143.125 L 79.37499 2116.6665 L 52.916664 2090.2083 L 52.916664 2090.2083 L 52.916664 2090.2083 L 52.916664 2063.75 L 52.916664 2063.75 L 26.458332 2063.75 L 26.458332 2063.75 L 26.458332 1984.3749 Q 0.0 1878.5416 0.0 1402.2916 L 0.0 899.5833 L 0.0 449.79166 Q 0.0 0.0 26.458332 0.0 z" svg:height="21.43125mm" draw:style-name="style-37" svg:viewBox="0.0 0.0 2487.0833 2143.125" svg:width="24.870832mm" svg:x="139.17082mm" svg:y="268.0229mm"/>
          <draw:path svg:d="M 105.83333 26.458332 L 105.83333 0.0 L 132.29166 0.0 Q 158.74998 26.458332 185.20833 0.0 L 211.66666 0.0 L 211.66666 26.458332 Q 211.66666 79.37499 264.5833 79.37499 Q 317.49997 79.37499 317.49997 105.83333 Q 317.49997 132.29166 264.5833 132.29166 Q 238.12498 132.29166 238.12498 185.20833 Q 211.66666 211.66666 211.66666 370.41666 L 211.66666 529.1666 L 185.20833 529.1666 L 185.20833 555.625 L 185.20833 555.625 L 211.66666 555.625 L 211.66666 608.5416 L 211.66666 634.99994 L 158.74998 634.99994 Q 105.83333 634.99994 79.37499 714.37494 Q 52.916664 793.74994 26.458332 793.74994 L 26.458332 793.74994 L 26.458332 714.37494 L 0.0 661.4583 L 0.0 661.4583 L 0.0 661.4583 L 0.0 634.99994 L 0.0 634.99994 L 26.458332 502.7083 Q 52.916664 370.41666 52.916664 238.12498 L 79.37499 79.37499 L 79.37499 79.37499 Q 105.83333 79.37499 105.83333 26.458332 z" svg:height="7.9374995mm" draw:style-name="style-38" svg:viewBox="0.0 0.0 317.49997 793.74994" svg:width="3.1749997mm" svg:x="35.454166mm" svg:y="180.18124mm"/>
          <draw:path svg:d="M 185.20833 52.916664 L 185.20833 132.29166 L 185.20833 158.74998 L 185.20833 158.74998 L 185.20833 185.20833 L 158.74998 211.66666 L 158.74998 264.5833 L 158.74998 343.9583 L 158.74998 343.9583 Q 158.74998 343.9583 132.29166 370.41666 Q 105.83333 423.3333 52.916664 423.3333 Q 0.0 423.3333 0.0 211.66666 Q 52.916664 26.458332 105.83333 0.0 Q 185.20833 0.0 185.20833 52.916664 z" svg:height="4.233333mm" draw:style-name="style-39" svg:viewBox="0.0 0.0 185.20833 423.3333" svg:width="1.8520832mm" svg:x="61.38333mm" svg:y="205.31665mm"/>
          <draw:path svg:d="M 79.37499 79.37499 L 79.37499 0.0 L 132.29166 0.0 L 158.74998 0.0 L 132.29166 185.20833 Q 79.37499 396.87497 52.916664 423.3333 Q 26.458332 449.79166 26.458332 476.24997 L 26.458332 502.7083 L 26.458332 502.7083 L 0.0 502.7083 L 0.0 396.87497 Q 26.458332 291.04166 26.458332 211.66666 L 52.916664 132.29166 L 52.916664 132.29166 L 79.37499 132.29166 L 79.37499 79.37499 z" svg:height="5.027083mm" draw:style-name="style-40" svg:viewBox="0.0 0.0 158.74998 502.7083" svg:width="1.5874999mm" svg:x="71.17291mm" svg:y="160.60208mm"/>
          <draw:path svg:d="M 211.66666 105.83333 L 238.12498 0.0 L 211.66666 185.20833 Q 211.66666 396.87497 158.74998 449.79166 Q 105.83333 529.1666 79.37499 608.5416 L 79.37499 687.9166 L 52.916664 687.9166 L 26.458332 687.9166 L 26.458332 608.5416 L 0.0 555.625 L 0.0 502.7083 L 0.0 476.24997 L 26.458332 449.79166 Q 52.916664 423.3333 52.916664 396.87497 Q 79.37499 343.9583 105.83333 291.04166 L 158.74998 211.66666 L 158.74998 211.66666 Q 185.20833 185.20833 211.66666 105.83333 z" svg:height="6.879166mm" draw:style-name="style-41" svg:viewBox="0.0 0.0 238.12498 687.9166" svg:width="2.38125mm" svg:x="72.49583mm" svg:y="193.4104mm"/>
          <draw:path svg:d="M 317.49997 449.79166 L 343.9583 0.0 L 370.41666 52.916664 Q 370.41666 105.83333 396.87497 79.37499 Q 396.87497 52.916664 423.3333 52.916664 Q 449.79166 79.37499 449.79166 79.37499 L 476.24997 79.37499 L 476.24997 132.29166 L 476.24997 185.20833 L 502.7083 238.12498 L 529.1666 264.5833 L 529.1666 264.5833 L 529.1666 238.12498 L 529.1666 238.12498 L 529.1666 238.12498 L 555.625 211.66666 L 582.0833 185.20833 L 582.0833 132.29166 L 582.0833 52.916664 L 634.99994 158.74998 Q 687.9166 264.5833 687.9166 211.66666 Q 740.8333 158.74998 740.8333 317.49997 Q 793.74994 476.24997 846.6666 502.7083 Q 899.5833 555.625 978.95825 767.2916 Q 1058.3333 978.95825 1084.7916 1005.4166 Q 1111.25 1058.3333 1111.25 1428.7499 Q 1164.1666 1799.1666 1217.0833 1984.3749 Q 1322.9166 2169.5833 1322.9166 2248.9583 Q 1349.3749 2354.7915 1428.7499 2407.7083 Q 1481.6666 2487.0833 1508.1249 2513.5415 Q 1534.5833 2539.9998 1534.5833 2539.9998 L 1534.5833 2539.9998 L 1534.5833 2566.4583 L 1534.5833 2619.3748 L 1561.0416 2619.3748 L 1561.0416 2619.3748 L 1561.0416 2645.8333 L 1587.4999 2645.8333 L 1587.4999 2672.2915 L 1587.4999 2672.2915 L 1587.4999 2883.9583 Q 1561.0416 3095.6248 1587.4999 3095.6248 Q 1613.9583 3095.6248 1693.3333 3307.2915 Q 1799.1666 3518.9583 1904.9999 3757.0833 Q 2010.8333 3995.208 2037.2915 4048.1248 Q 2063.75 4074.583 2090.2083 4101.0415 Q 2090.2083 4153.958 2116.6665 4153.958 Q 2169.5833 4180.4165 2196.0415 4312.708 Q 2222.5 4471.458 2222.5 4709.583 Q 2222.5 4947.708 2222.5 5027.083 L 2222.5 5106.458 L 2169.5833 5212.2915 Q 2116.6665 5318.1245 2090.2083 5344.583 Q 2063.75 5344.583 2063.75 5371.0415 Q 2063.75 5423.958 2037.2915 5476.8745 L 2037.2915 5503.333 L 2010.8333 5503.333 L 1984.3749 5529.7915 L 1984.3749 5529.7915 L 1957.9165 5529.7915 L 1957.9165 5503.333 L 1957.9165 5476.8745 L 1931.4583 5476.8745 L 1904.9999 5476.8745 L 1904.9999 5503.333 L 1904.9999 5503.333 L 1878.5416 5529.7915 L 1878.5416 5582.708 L 1852.0833 5582.708 L 1852.0833 5582.708 L 1852.0833 5556.2495 L 1852.0833 5556.2495 L 1825.6249 5529.7915 L 1799.1666 5503.333 L 1799.1666 5503.333 L 1799.1666 5476.8745 L 1799.1666 5476.8745 L 1799.1666 5476.8745 L 1825.6249 5423.958 Q 1852.0833 5371.0415 1852.0833 5212.2915 Q 1852.0833 5027.083 1693.3333 5000.6245 Q 1534.5833 4947.708 1455.2083 4736.0415 Q 1375.8333 4550.833 1322.9166 4497.9165 Q 1269.9999 4418.5415 1217.0833 4259.7915 Q 1164.1666 4101.0415 952.49994 4048.1248 Q 767.2916 3995.208 687.9166 3942.2915 Q 582.0833 3915.833 582.0833 3889.3748 L 555.625 3836.4583 L 555.625 3836.4583 Q 529.1666 3809.9998 529.1666 3809.9998 L 529.1666 3809.9998 L 529.1666 3783.5415 Q 529.1666 3783.5415 529.1666 3757.0833 L 529.1666 3730.6248 L 529.1666 3730.6248 L 529.1666 3730.6248 L 529.1666 3704.1665 L 529.1666 3704.1665 L 529.1666 3677.7083 L 529.1666 3651.2498 L 529.1666 3598.3333 Q 529.1666 3545.4165 502.7083 3518.9583 Q 502.7083 3492.4998 476.24997 3492.4998 Q 423.3333 3492.4998 370.41666 3360.2083 Q 317.49997 3227.9165 264.5833 3227.9165 Q 238.12498 3201.4583 211.66666 3148.5415 Q 211.66666 3069.1665 185.20833 3069.1665 Q 158.74998 3069.1665 158.74998 3042.7083 Q 158.74998 3016.2498 79.37499 2989.7915 Q 0.0 2936.8748 0.0 2831.0415 Q 0.0 2698.7498 26.458332 2672.2915 Q 52.916664 2672.2915 52.916664 2619.3748 Q 52.916664 2592.9165 52.916664 2539.9998 Q 52.916664 2487.0833 105.83333 2116.6665 Q 105.83333 1746.2499 158.74998 1666.8749 Q 158.74998 1613.9583 211.66666 1534.5833 Q 264.5833 1455.2083 264.5833 1190.6249 Q 317.49997 899.5833 317.49997 449.79166 z" svg:height="55.82708mm" draw:style-name="style-42" svg:viewBox="0.0 0.0 2222.5 5582.708" svg:width="22.224998mm" svg:x="26.458332mm" svg:y="35.189583mm"/>
          <draw:path svg:d="M 0.0 52.916664 Q 26.458332 0.0 79.37499 0.0 Q 158.74998 26.458332 158.74998 52.916664 Q 158.74998 105.83333 79.37499 105.83333 Q 0.0 105.83333 0.0 52.916664 z" svg:height="1.0583333mm" draw:style-name="style-43" svg:viewBox="0.0 0.0 158.74998 105.83333" svg:width="1.5874999mm" svg:x="5.2916665mm" svg:y="150.81248mm"/>
          <draw:path svg:d="M 423.3333 211.66666 L 449.79166 211.66666 L 476.24997 238.12498 L 529.1666 264.5833 L 555.625 264.5833 L 582.0833 264.5833 L 582.0833 291.04166 L 582.0833 291.04166 L 608.5416 291.04166 L 608.5416 317.49997 L 634.99994 317.49997 L 634.99994 317.49997 L 634.99994 291.04166 L 634.99994 291.04166 L 793.74994 370.41666 Q 978.95825 476.24997 978.95825 529.1666 Q 978.95825 608.5416 1005.4166 634.99994 Q 1058.3333 661.4583 1058.3333 687.9166 Q 1058.3333 714.37494 1137.7083 952.49994 Q 1217.0833 1190.6249 1164.1666 1349.3749 Q 1164.1666 1508.1249 1005.4166 1666.8749 Q 846.6666 1852.0833 846.6666 1852.0833 L 846.6666 1852.0833 L 820.2083 1852.0833 L 820.2083 1878.5416 L 793.74994 1878.5416 L 740.8333 1878.5416 L 740.8333 1957.9165 L 740.8333 2010.8333 L 714.37494 2010.8333 L 714.37494 2010.8333 L 714.37494 1957.9165 L 687.9166 1931.4583 L 687.9166 1772.7083 Q 687.9166 1613.9583 687.9166 1587.4999 Q 661.4583 1587.4999 661.4583 1481.6666 Q 634.99994 1402.2916 582.0833 1269.9999 Q 529.1666 1137.7083 502.7083 1111.25 Q 449.79166 1084.7916 423.3333 1058.3333 Q 423.3333 1005.4166 317.49997 687.9166 Q 211.66666 343.9583 132.29166 264.5833 L 79.37499 158.74998 L 79.37499 158.74998 Q 52.916664 158.74998 52.916664 132.29166 L 26.458332 105.83333 L 26.458332 52.916664 Q 0.0 26.458332 0.0 0.0 L 0.0 0.0 L 26.458332 0.0 Q 52.916664 0.0 185.20833 52.916664 Q 317.49997 132.29166 343.9583 158.74998 Q 370.41666 211.66666 423.3333 211.66666 z" svg:height="20.108332mm" draw:style-name="style-44" svg:viewBox="0.0 0.0 1164.1666 2010.8333" svg:width="11.641666mm" svg:x="64.55833mm" svg:y="141.81667mm"/>
          <draw:path svg:d="M 158.74998 185.20833 L 211.66666 0.0 L 238.12498 0.0 L 238.12498 0.0 L 238.12498 52.916664 L 211.66666 79.37499 L 211.66666 105.83333 L 211.66666 158.74998 L 264.5833 158.74998 L 291.04166 158.74998 L 291.04166 158.74998 L 291.04166 158.74998 L 291.04166 185.20833 L 264.5833 185.20833 L 264.5833 211.66666 L 264.5833 238.12498 L 423.3333 238.12498 Q 555.625 264.5833 608.5416 264.5833 L 661.4583 264.5833 L 661.4583 291.04166 L 687.9166 317.49997 L 687.9166 317.49997 L 687.9166 317.49997 L 687.9166 343.9583 L 687.9166 343.9583 L 687.9166 370.41666 L 687.9166 396.87497 L 661.4583 476.24997 Q 634.99994 555.625 582.0833 608.5416 Q 529.1666 661.4583 555.625 767.2916 Q 582.0833 873.12494 529.1666 899.5833 Q 476.24997 952.49994 423.3333 952.49994 L 396.87497 952.49994 L 449.79166 978.95825 Q 502.7083 1005.4166 502.7083 1005.4166 L 502.7083 1005.4166 L 317.49997 1005.4166 L 132.29166 1005.4166 L 105.83333 1005.4166 L 52.916664 1005.4166 L 52.916664 1005.4166 L 52.916664 1005.4166 L 26.458332 952.49994 L 0.0 899.5833 L 0.0 899.5833 L 0.0 899.5833 L 0.0 846.6666 L 0.0 793.74994 L 26.458332 740.8333 Q 52.916664 714.37494 79.37499 529.1666 Q 105.83333 370.41666 158.74998 185.20833 z" svg:height="10.054166mm" draw:style-name="style-45" svg:viewBox="0.0 0.0 687.9166 1005.4166" svg:width="6.879166mm" svg:x="39.687496mm" svg:y="210.07916mm"/>
          <draw:path svg:d="M 449.79166 0.0 L 714.37494 0.0 L 714.37494 0.0 L 714.37494 0.0 L 740.8333 26.458332 L 767.2916 52.916664 L 767.2916 52.916664 L 767.2916 52.916664 L 793.74994 52.916664 L 793.74994 52.916664 L 873.12494 79.37499 L 926.0416 105.83333 L 1375.8333 105.83333 Q 1825.6249 105.83333 2010.8333 105.83333 Q 2196.0415 105.83333 2248.9583 79.37499 Q 2275.4165 52.916664 2460.6248 26.458332 L 2672.2915 26.458332 L 2751.6665 26.458332 L 2831.0415 52.916664 L 2857.4998 52.916664 L 2883.9583 52.916664 L 2883.9583 105.83333 L 2883.9583 132.29166 L 2910.4165 185.20833 L 2910.4165 238.12498 L 2910.4165 317.49997 L 2883.9583 423.3333 L 2883.9583 423.3333 L 2883.9583 423.3333 L 2883.9583 449.79166 L 2883.9583 449.79166 L 2857.4998 449.79166 L 2857.4998 476.24997 L 2725.2083 476.24997 L 2619.3748 476.24997 L 2619.3748 502.7083 L 2619.3748 502.7083 L 2407.7083 502.7083 Q 2222.5 529.1666 2196.0415 529.1666 Q 2196.0415 529.1666 1508.1249 555.625 L 793.74994 555.625 L 767.2916 555.625 Q 714.37494 555.625 714.37494 529.1666 Q 714.37494 502.7083 370.41666 476.24997 L 26.458332 476.24997 L 26.458332 476.24997 L 26.458332 449.79166 L 0.0 449.79166 L 0.0 449.79166 L 0.0 396.87497 L 0.0 343.9583 L 0.0 317.49997 L 26.458332 317.49997 L 26.458332 317.49997 L 26.458332 317.49997 L 26.458332 291.04166 L 26.458332 291.04166 L 52.916664 291.04166 L 52.916664 264.5833 L 52.916664 264.5833 L 79.37499 264.5833 L 79.37499 158.74998 Q 132.29166 52.916664 132.29166 26.458332 Q 158.74998 0.0 449.79166 0.0 z" svg:height="5.5562496mm" draw:style-name="style-46" svg:viewBox="0.0 0.0 2910.4165 555.625" svg:width="29.104166mm" svg:x="159.54375mm" svg:y="301.62497mm"/>
          <draw:path svg:d="M 52.916664 0.0 L 79.37499 0.0 L 105.83333 0.0 Q 158.74998 26.458332 158.74998 52.916664 Q 158.74998 79.37499 158.74998 105.83333 L 158.74998 132.29166 L 158.74998 132.29166 L 158.74998 158.74998 L 158.74998 158.74998 L 158.74998 158.74998 L 185.20833 158.74998 L 185.20833 158.74998 L 185.20833 185.20833 L 158.74998 185.20833 L 158.74998 185.20833 L 158.74998 211.66666 L 158.74998 211.66666 L 158.74998 211.66666 L 132.29166 211.66666 L 132.29166 211.66666 L 79.37499 211.66666 L 26.458332 211.66666 L 26.458332 211.66666 L 0.0 211.66666 L 0.0 158.74998 L 0.0 79.37499 L 0.0 52.916664 Q 0.0 52.916664 26.458332 26.458332 Q 26.458332 0.0 52.916664 0.0 z" svg:height="2.1166666mm" draw:style-name="style-47" svg:viewBox="0.0 0.0 185.20833 211.66666" svg:width="1.8520832mm" svg:x="3.7041664mm" svg:y="166.15833mm"/>
          <draw:path svg:d="M 1904.9999 0.0 L 1904.9999 0.0 L 1904.9999 132.29166 Q 1904.9999 238.12498 1957.9165 449.79166 Q 2010.8333 634.99994 2037.2915 661.4583 L 2037.2915 714.37494 L 2063.75 820.2083 Q 2090.2083 926.0416 2090.2083 952.49994 L 2116.6665 952.49994 L 2116.6665 978.95825 Q 2116.6665 1031.875 2169.5833 1058.3333 Q 2222.5 1084.7916 2222.5 1084.7916 L 2222.5 1111.25 L 1693.3333 1111.25 L 1164.1666 1111.25 L 1164.1666 873.12494 Q 1164.1666 608.5416 793.74994 582.0833 Q 423.3333 555.625 396.87497 582.0833 Q 370.41666 608.5416 370.41666 740.8333 L 343.9583 873.12494 L 343.9583 873.12494 L 317.49997 873.12494 L 317.49997 899.5833 L 317.49997 926.0416 L 291.04166 926.0416 L 264.5833 926.0416 L 264.5833 899.5833 L 264.5833 873.12494 L 238.12498 899.5833 L 238.12498 926.0416 L 211.66666 926.0416 L 185.20833 926.0416 L 185.20833 899.5833 L 211.66666 899.5833 L 211.66666 899.5833 L 211.66666 873.12494 L 211.66666 873.12494 L 211.66666 873.12494 L 185.20833 873.12494 L 185.20833 873.12494 L 185.20833 846.6666 L 158.74998 846.6666 L 158.74998 846.6666 L 158.74998 873.12494 L 158.74998 873.12494 L 132.29166 873.12494 L 105.83333 846.6666 Q 79.37499 846.6666 26.458332 661.4583 L 0.0 476.24997 L 0.0 396.87497 L 0.0 343.9583 L 26.458332 343.9583 L 52.916664 343.9583 L 132.29166 317.49997 Q 211.66666 291.04166 211.66666 291.04166 L 211.66666 291.04166 L 978.95825 264.5833 Q 1746.2499 238.12498 1746.2499 238.12498 Q 1746.2499 238.12498 1772.7083 132.29166 L 1772.7083 52.916664 L 1799.1666 52.916664 L 1799.1666 26.458332 L 1852.0833 26.458332 Q 1904.9999 0.0 1904.9999 0.0 z" svg:height="11.112499mm" draw:style-name="style-48" svg:viewBox="0.0 0.0 2222.5 1111.25" svg:width="22.224998mm" svg:x="103.71666mm" svg:y="219.86874mm"/>
          <draw:path svg:d="M 26.458332 52.916664 L 26.458332 0.0 L 291.04166 0.0 L 582.0833 0.0 L 608.5416 105.83333 Q 608.5416 211.66666 661.4583 211.66666 Q 687.9166 211.66666 714.37494 291.04166 Q 714.37494 370.41666 767.2916 502.7083 Q 820.2083 634.99994 820.2083 634.99994 Q 820.2083 634.99994 820.2083 714.37494 L 820.2083 793.74994 L 820.2083 899.5833 Q 820.2083 978.95825 846.6666 978.95825 L 846.6666 978.95825 L 846.6666 1137.7083 Q 873.12494 1296.4583 926.0416 1508.1249 Q 978.95825 1719.7916 1031.875 1957.9165 Q 1031.875 2196.0415 1217.0833 2513.5415 Q 1375.8333 2804.5833 1428.7499 2910.4165 Q 1508.1249 2989.7915 1508.1249 3201.4583 Q 1508.1249 3413.1248 1508.1249 3704.1665 Q 1508.1249 3968.7498 1508.1249 3995.208 L 1508.1249 4021.6665 L 1455.2083 4048.1248 Q 1428.7499 4074.583 1428.7499 4153.958 Q 1428.7499 4233.333 1402.2916 4233.333 Q 1375.8333 4233.333 1349.3749 4339.1665 Q 1322.9166 4418.5415 1296.4583 4418.5415 Q 1269.9999 4418.5415 1243.5416 4497.9165 Q 1243.5416 4603.75 1164.1666 4630.208 Q 1111.25 4656.6665 1031.875 4762.4995 Q 978.95825 4841.8745 899.5833 5185.833 Q 820.2083 5529.7915 820.2083 5609.1665 Q 767.2916 5714.9995 820.2083 5820.833 Q 873.12494 5926.6665 873.12494 5953.1245 Q 873.12494 5953.1245 899.5833 6191.2495 L 899.5833 6455.833 L 899.5833 6455.833 L 873.12494 6455.833 L 873.12494 6402.9165 L 873.12494 6376.458 L 846.6666 6297.083 L 846.6666 6244.1665 L 820.2083 6244.1665 Q 793.74994 6244.1665 793.74994 6191.2495 L 793.74994 6164.7915 L 793.74994 6164.7915 L 793.74994 6138.333 L 767.2916 6138.333 L 714.37494 6138.333 L 714.37494 6111.8745 L 714.37494 6111.8745 L 687.9166 6085.4165 Q 661.4583 6058.958 661.4583 6058.958 L 661.4583 6058.958 L 661.4583 5979.583 Q 661.4583 5900.208 608.5416 5873.7495 Q 608.5416 5820.833 582.0833 5820.833 Q 555.625 5794.3745 555.625 5688.5415 Q 555.625 5556.2495 555.625 5027.083 Q 555.625 4471.458 502.7083 4180.4165 Q 449.79166 3862.9165 343.9583 3413.1248 Q 238.12498 2963.3333 185.20833 2936.8748 Q 158.74998 2910.4165 158.74998 2778.1248 Q 132.29166 2619.3748 238.12498 2434.1665 Q 291.04166 2248.9583 343.9583 1693.3333 Q 343.9583 1111.25 317.49997 952.49994 Q 291.04166 767.2916 264.5833 793.74994 Q 238.12498 846.6666 211.66666 846.6666 Q 185.20833 846.6666 132.29166 740.8333 L 79.37499 634.99994 L 79.37499 634.99994 Q 79.37499 608.5416 26.458332 370.41666 Q -26.458332 105.83333 0.0 105.83333 Q 26.458332 105.83333 26.458332 52.916664 z" svg:height="64.55833mm" draw:style-name="style-49" svg:viewBox="0.0 0.0 1508.1249 6455.833" svg:width="15.081249mm" svg:x="35.189583mm" svg:y="0.0mm"/>
          <draw:path svg:d="M 1931.4583 26.458332 L 1957.9165 0.0 L 1984.3749 0.0 L 2037.2915 0.0 L 2037.2915 105.83333 L 2037.2915 211.66666 L 2063.75 264.5833 L 2090.2083 291.04166 L 2090.2083 317.49997 L 2090.2083 370.41666 L 2116.6665 687.9166 Q 2143.125 978.95825 2196.0415 1058.3333 Q 2248.9583 1111.25 2248.9583 1322.9166 Q 2301.875 1561.0416 2301.875 1746.2499 Q 2301.875 1931.4583 2354.7915 2063.75 Q 2407.7083 2169.5833 2407.7083 2196.0415 L 2407.7083 2222.5 L 2381.2498 2222.5 Q 2354.7915 2222.5 2301.875 2169.5833 Q 2248.9583 2090.2083 2196.0415 2063.75 Q 2143.125 2063.75 2037.2915 1931.4583 L 1957.9165 1825.6249 L 1957.9165 1746.2499 Q 1931.4583 1666.8749 1931.4583 1666.8749 Q 1931.4583 1640.4166 1825.6249 1640.4166 Q 1746.2499 1640.4166 1719.7916 1534.5833 Q 1719.7916 1455.2083 1613.9583 1455.2083 L 1481.6666 1481.6666 L 1455.2083 1481.6666 L 1428.7499 1481.6666 L 1402.2916 1481.6666 L 1375.8333 1481.6666 L 1375.8333 1481.6666 L 1402.2916 1481.6666 L 1402.2916 1481.6666 L 1402.2916 1481.6666 L 1455.2083 1508.1249 Q 1508.1249 1534.5833 1508.1249 1534.5833 L 1508.1249 1534.5833 L 1455.2083 1561.0416 L 1428.7499 1561.0416 L 1428.7499 1587.4999 L 1428.7499 1613.9583 L 1190.6249 1613.9583 Q 978.95825 1587.4999 582.0833 1587.4999 L 185.20833 1587.4999 L 185.20833 1587.4999 L 158.74998 1587.4999 L 158.74998 1561.0416 L 185.20833 1561.0416 L 185.20833 1534.5833 Q 185.20833 1508.1249 105.83333 1481.6666 L 26.458332 1481.6666 L 26.458332 1455.2083 L 26.458332 1455.2083 L 105.83333 1455.2083 Q 185.20833 1455.2083 158.74998 1243.5416 Q 132.29166 1031.875 105.83333 1031.875 Q 52.916664 1058.3333 26.458332 1005.4166 L 26.458332 978.95825 L 0.0 978.95825 L 0.0 952.49994 L 0.0 952.49994 L 26.458332 952.49994 L 26.458332 952.49994 L 26.458332 952.49994 L 52.916664 926.0416 Q 79.37499 899.5833 79.37499 873.12494 Q 105.83333 846.6666 132.29166 846.6666 Q 185.20833 846.6666 211.66666 820.2083 L 238.12498 793.74994 L 264.5833 793.74994 L 291.04166 793.74994 L 291.04166 767.2916 L 291.04166 767.2916 L 291.04166 740.8333 L 291.04166 714.37494 L 291.04166 714.37494 L 291.04166 687.9166 L 291.04166 687.9166 L 291.04166 687.9166 L 264.5833 661.4583 Q 264.5833 634.99994 185.20833 634.99994 L 105.83333 634.99994 L 158.74998 608.5416 L 211.66666 582.0833 L 264.5833 582.0833 Q 317.49997 582.0833 317.49997 555.625 L 317.49997 555.625 L 926.0416 555.625 Q 1508.1249 529.1666 1534.5833 529.1666 L 1561.0416 529.1666 L 1561.0416 502.7083 Q 1561.0416 476.24997 1587.4999 396.87497 L 1587.4999 317.49997 L 1587.4999 317.49997 L 1613.9583 317.49997 L 1613.9583 264.5833 L 1613.9583 238.12498 L 1640.4166 238.12498 L 1640.4166 211.66666 L 1640.4166 211.66666 L 1666.8749 211.66666 L 1666.8749 211.66666 L 1666.8749 211.66666 L 1666.8749 211.66666 Q 1693.3333 211.66666 1799.1666 132.29166 L 1878.5416 52.916664 L 1904.9999 52.916664 L 1904.9999 52.916664 L 1931.4583 26.458332 z" svg:height="22.224998mm" draw:style-name="style-50" svg:viewBox="0.0 0.0 2407.7083 2222.5" svg:width="24.077082mm" svg:x="46.83125mm" svg:y="173.56665mm"/>
          <draw:path svg:d="M 3069.1665 0.0 L 3333.7498 0.0 L 3307.2915 52.916664 Q 3254.3748 105.83333 3227.9165 132.29166 Q 3201.4583 132.29166 3201.4583 238.12498 L 3201.4583 343.9583 L 3174.9998 343.9583 L 3174.9998 370.41666 L 3148.5415 370.41666 L 3148.5415 370.41666 L 3148.5415 343.9583 L 3148.5415 343.9583 L 3122.0833 343.9583 L 3122.0833 317.49997 L 3122.0833 317.49997 L 3095.6248 317.49997 L 3095.6248 317.49997 Q 3095.6248 317.49997 3042.7083 291.04166 Q 3016.2498 291.04166 3016.2498 238.12498 Q 3016.2498 185.20833 2936.8748 185.20833 L 2857.4998 211.66666 L 2857.4998 185.20833 L 2831.0415 185.20833 L 2831.0415 185.20833 L 2831.0415 211.66666 L 2831.0415 211.66666 L 2831.0415 211.66666 L 2804.5833 211.66666 L 2804.5833 211.66666 L 2804.5833 238.12498 L 2778.1248 238.12498 L 2725.2083 317.49997 Q 2672.2915 396.87497 2672.2915 529.1666 Q 2672.2915 634.99994 2672.2915 634.99994 Q 2672.2915 634.99994 2645.8333 661.4583 L 2619.3748 687.9166 L 2619.3748 687.9166 L 2619.3748 687.9166 L 2566.4583 687.9166 Q 2513.5415 687.9166 2513.5415 714.37494 Q 2513.5415 740.8333 2328.3333 793.74994 Q 2169.5833 846.6666 2037.2915 873.12494 L 1931.4583 899.5833 L 1904.9999 899.5833 Q 1878.5416 899.5833 1878.5416 793.74994 Q 1852.0833 714.37494 1825.6249 687.9166 Q 1772.7083 687.9166 1666.8749 687.9166 Q 1561.0416 687.9166 1561.0416 661.4583 Q 1561.0416 634.99994 1455.2083 582.0833 L 1349.3749 529.1666 L 1296.4583 529.1666 Q 1243.5416 555.625 1217.0833 634.99994 Q 1190.6249 714.37494 1190.6249 740.8333 L 1190.6249 767.2916 L 1164.1666 767.2916 L 1164.1666 793.74994 L 1137.7083 793.74994 L 1084.7916 793.74994 L 1084.7916 767.2916 L 1084.7916 740.8333 L 1058.3333 687.9166 Q 1031.875 661.4583 1005.4166 634.99994 Q 952.49994 634.99994 926.0416 555.625 Q 873.12494 476.24997 846.6666 476.24997 L 820.2083 476.24997 L 820.2083 476.24997 L 820.2083 476.24997 L 793.74994 476.24997 L 793.74994 476.24997 L 767.2916 502.7083 L 740.8333 502.7083 L 740.8333 529.1666 Q 714.37494 555.625 687.9166 582.0833 Q 634.99994 582.0833 555.625 582.0833 Q 476.24997 529.1666 343.9583 529.1666 Q 238.12498 529.1666 238.12498 502.7083 Q 238.12498 476.24997 132.29166 449.79166 L 52.916664 423.3333 L 52.916664 423.3333 L 26.458332 423.3333 L 26.458332 396.87497 L 26.458332 370.41666 L 0.0 264.5833 L 0.0 185.20833 L 0.0 185.20833 L 26.458332 185.20833 L 26.458332 185.20833 L 26.458332 211.66666 L 26.458332 211.66666 L 26.458332 211.66666 L 52.916664 238.12498 L 52.916664 264.5833 L 238.12498 238.12498 Q 396.87497 211.66666 502.7083 132.29166 Q 608.5416 52.916664 873.12494 52.916664 Q 1164.1666 0.0 1825.6249 0.0 L 2460.6248 0.0 L 2619.3748 0.0 Q 2804.5833 0.0 3069.1665 0.0 z" svg:height="8.995832mm" draw:style-name="style-51" svg:viewBox="0.0 0.0 3333.7498 899.5833" svg:width="33.337498mm" svg:x="139.43541mm" svg:y="286.80832mm"/>
          <draw:path svg:d="M 793.74994 26.458332 L 793.74994 0.0 L 873.12494 0.0 L 952.49994 26.458332 L 952.49994 26.458332 L 952.49994 26.458332 L 978.95825 52.916664 L 1005.4166 79.37499 L 1005.4166 238.12498 L 1005.4166 396.87497 L 1031.875 396.87497 L 1031.875 396.87497 L 1058.3333 529.1666 Q 1111.25 661.4583 1217.0833 767.2916 Q 1322.9166 873.12494 1375.8333 873.12494 Q 1402.2916 873.12494 1428.7499 899.5833 L 1455.2083 899.5833 L 1508.1249 926.0416 Q 1534.5833 978.95825 1534.5833 1058.3333 L 1534.5833 1137.7083 L 1534.5833 1137.7083 L 1534.5833 1137.7083 L 1534.5833 1111.25 L 1534.5833 1111.25 L 1508.1249 1111.25 L 1508.1249 1137.7083 L 1508.1249 1137.7083 L 1481.6666 1137.7083 L 1481.6666 1137.7083 L 1481.6666 1137.7083 L 1402.2916 1164.1666 L 1322.9166 1190.6249 L 1269.9999 1190.6249 Q 1243.5416 1190.6249 1243.5416 1217.0833 L 1243.5416 1217.0833 L 1243.5416 1217.0833 Q 1217.0833 1217.0833 1217.0833 1243.5416 L 1217.0833 1243.5416 L 1217.0833 1243.5416 Q 1217.0833 1243.5416 846.6666 1217.0833 Q 502.7083 1190.6249 291.04166 1111.25 Q 79.37499 1031.875 52.916664 978.95825 L 26.458332 899.5833 L 26.458332 820.2083 L 52.916664 767.2916 L 52.916664 714.37494 L 52.916664 687.9166 L 52.916664 582.0833 Q 52.916664 476.24997 52.916664 449.79166 Q 52.916664 423.3333 26.458332 343.9583 L 0.0 238.12498 L 26.458332 238.12498 L 26.458332 238.12498 L 26.458332 211.66666 L 52.916664 211.66666 L 52.916664 211.66666 L 52.916664 185.20833 L 52.916664 185.20833 L 52.916664 185.20833 L 79.37499 185.20833 L 79.37499 185.20833 L 79.37499 158.74998 L 105.83333 158.74998 L 105.83333 158.74998 L 105.83333 185.20833 L 105.83333 185.20833 L 105.83333 185.20833 L 132.29166 185.20833 L 132.29166 185.20833 L 158.74998 185.20833 Q 211.66666 185.20833 264.5833 211.66666 Q 291.04166 238.12498 423.3333 238.12498 Q 582.0833 291.04166 634.99994 238.12498 Q 714.37494 238.12498 740.8333 132.29166 Q 740.8333 52.916664 767.2916 52.916664 Q 793.74994 52.916664 793.74994 26.458332 z" svg:height="12.435416mm" draw:style-name="style-52" svg:viewBox="0.0 0.0 1534.5833 1243.5416" svg:width="15.345833mm" svg:x="65.61666mm" svg:y="285.4854mm"/>
          <draw:path svg:d="M 79.37499 185.20833 L 105.83333 0.0 L 132.29166 0.0 L 132.29166 0.0 L 132.29166 52.916664 Q 158.74998 105.83333 264.5833 185.20833 Q 343.9583 291.04166 343.9583 396.87497 Q 343.9583 502.7083 291.04166 634.99994 Q 185.20833 740.8333 185.20833 820.2083 L 185.20833 899.5833 L 185.20833 899.5833 L 185.20833 899.5833 L 158.74998 846.6666 L 132.29166 820.2083 L 132.29166 820.2083 L 132.29166 793.74994 L 132.29166 793.74994 L 132.29166 793.74994 L 105.83333 820.2083 L 105.83333 846.6666 L 79.37499 846.6666 L 52.916664 846.6666 L 52.916664 820.2083 L 26.458332 820.2083 L 26.458332 740.8333 Q 26.458332 687.9166 0.0 582.0833 L 0.0 502.7083 L 0.0 476.24997 Q 26.458332 476.24997 26.458332 423.3333 Q 79.37499 370.41666 79.37499 185.20833 z" svg:height="8.995832mm" draw:style-name="style-53" svg:viewBox="0.0 0.0 343.9583 899.5833" svg:width="3.439583mm" svg:x="70.11458mm" svg:y="165.62915mm"/>
          <draw:path svg:d="M 1190.6249 291.04166 L 1190.6249 529.1666 L 1190.6249 529.1666 Q 1190.6249 555.625 608.5416 555.625 L 0.0 555.625 L 0.0 529.1666 L 0.0 529.1666 L 79.37499 529.1666 L 158.74998 502.7083 L 238.12498 502.7083 L 291.04166 502.7083 L 343.9583 476.24997 L 370.41666 476.24997 L 370.41666 396.87497 L 370.41666 291.04166 L 396.87497 158.74998 Q 396.87497 26.458332 423.3333 0.0 Q 449.79166 -26.458332 820.2083 0.0 Q 1190.6249 26.458332 1190.6249 291.04166 z" svg:height="5.5562496mm" draw:style-name="style-54" svg:viewBox="0.0 0.0 1190.6249 555.625" svg:width="11.906249mm" svg:x="103.45208mm" svg:y="225.68958mm"/>
          <draw:path svg:d="M 79.37499 52.916664 L 132.29166 0.0 L 132.29166 158.74998 Q 132.29166 317.49997 158.74998 476.24997 L 158.74998 661.4583 L 132.29166 767.2916 Q 105.83333 846.6666 79.37499 873.12494 L 79.37499 873.12494 L 79.37499 793.74994 Q 79.37499 740.8333 26.458332 582.0833 L 0.0 449.79166 L 0.0 291.04166 Q 26.458332 132.29166 79.37499 52.916664 z" svg:height="8.73125mm" draw:style-name="style-55" svg:viewBox="0.0 0.0 158.74998 873.12494" svg:width="1.5874999mm" svg:x="73.28958mm" svg:y="186.79582mm"/>
          <draw:path svg:d="M 0.0 793.74994 L 0.0 0.0 L 52.916664 79.37499 Q 79.37499 158.74998 132.29166 185.20833 Q 158.74998 211.66666 185.20833 291.04166 Q 211.66666 370.41666 529.1666 317.49997 Q 873.12494 317.49997 926.0416 291.04166 Q 978.95825 264.5833 1058.3333 158.74998 Q 1111.25 52.916664 1508.1249 52.916664 Q 1878.5416 52.916664 2143.125 26.458332 Q 2381.2498 26.458332 2407.7083 26.458332 L 2407.7083 26.458332 L 2434.1665 26.458332 L 2487.0833 0.0 L 2513.5415 0.0 L 2539.9998 0.0 L 2592.9165 26.458332 L 2619.3748 26.458332 L 2619.3748 26.458332 L 2619.3748 52.916664 L 2645.8333 52.916664 L 2698.7498 52.916664 L 2725.2083 79.37499 L 2751.6665 105.83333 L 2778.1248 105.83333 L 2804.5833 105.83333 L 2804.5833 132.29166 L 2804.5833 158.74998 L 2831.0415 185.20833 L 2857.4998 211.66666 L 2857.4998 211.66666 L 2857.4998 211.66666 L 2857.4998 238.12498 L 2857.4998 238.12498 L 2831.0415 238.12498 L 2831.0415 264.5833 L 2831.0415 264.5833 L 2804.5833 264.5833 L 2804.5833 264.5833 L 2804.5833 264.5833 L 2751.6665 291.04166 Q 2698.7498 317.49997 2698.7498 343.9583 Q 2672.2915 370.41666 2645.8333 396.87497 Q 2592.9165 396.87497 2592.9165 476.24997 Q 2566.4583 555.625 2539.9998 555.625 Q 2513.5415 555.625 2513.5415 582.0833 Q 2513.5415 608.5416 2434.1665 661.4583 Q 2328.3333 687.9166 2275.4165 740.8333 Q 2196.0415 793.74994 2169.5833 793.74994 L 2116.6665 793.74994 L 2116.6665 820.2083 L 2116.6665 846.6666 L 2090.2083 846.6666 L 2090.2083 846.6666 L 2090.2083 873.12494 L 2063.75 873.12494 L 2063.75 899.5833 L 2063.75 926.0416 L 2037.2915 952.49994 L 2037.2915 978.95825 L 2063.75 978.95825 L 2090.2083 1005.4166 L 2116.6665 1031.875 Q 2116.6665 1058.3333 2248.9583 1111.25 Q 2381.2498 1164.1666 2381.2498 1164.1666 L 2381.2498 1164.1666 L 2407.7083 1217.0833 L 2434.1665 1243.5416 L 2434.1665 1269.9999 Q 2434.1665 1322.9166 2381.2498 1349.3749 Q 2328.3333 1375.8333 2328.3333 1375.8333 L 2328.3333 1375.8333 L 2301.875 1375.8333 L 2301.875 1375.8333 L 2275.4165 1402.2916 L 2248.9583 1428.7499 L 2275.4165 1428.7499 L 2301.875 1428.7499 L 2354.7915 1428.7499 L 2407.7083 1428.7499 L 2407.7083 1428.7499 L 2434.1665 1428.7499 L 2434.1665 1455.2083 L 2434.1665 1481.6666 L 2407.7083 1481.6666 L 2407.7083 1481.6666 L 2381.2498 1508.1249 L 2381.2498 1508.1249 L 2169.5833 1508.1249 Q 1984.3749 1534.5833 1164.1666 1508.1249 Q 317.49997 1481.6666 158.74998 1534.5833 L 26.458332 1534.5833 L 0.0 1561.0416 L 0.0 1561.0416 L 0.0 793.74994 z" svg:height="15.610415mm" draw:style-name="style-56" svg:viewBox="0.0 0.0 2857.4998 1561.0416" svg:width="28.574999mm" svg:x="0.0mm" svg:y="280.4583mm"/>
          <draw:path svg:d="M 1349.3749 0.0 L 1375.8333 0.0 L 1375.8333 264.5833 L 1375.8333 555.625 L 1084.7916 555.625 Q 767.2916 529.1666 396.87497 529.1666 Q 26.458332 502.7083 26.458332 476.24997 L 0.0 423.3333 L 26.458332 317.49997 Q 26.458332 185.20833 52.916664 158.74998 Q 79.37499 105.83333 158.74998 52.916664 Q 238.12498 0.0 449.79166 52.916664 Q 634.99994 52.916664 714.37494 79.37499 Q 820.2083 105.83333 820.2083 132.29166 Q 846.6666 158.74998 899.5833 158.74998 Q 926.0416 158.74998 978.95825 105.83333 Q 978.95825 26.458332 1005.4166 26.458332 L 1005.4166 0.0 L 1058.3333 0.0 L 1111.25 0.0 L 1111.25 26.458332 L 1137.7083 26.458332 L 1137.7083 105.83333 Q 1137.7083 158.74998 1164.1666 185.20833 L 1190.6249 211.66666 L 1190.6249 238.12498 L 1190.6249 264.5833 L 1243.5416 264.5833 L 1269.9999 264.5833 L 1269.9999 211.66666 Q 1296.4583 132.29166 1296.4583 52.916664 Q 1296.4583 0.0 1349.3749 0.0 z" svg:height="5.5562496mm" draw:style-name="style-57" svg:viewBox="0.0 0.0 1375.8333 555.625" svg:width="13.758332mm" svg:x="209.81458mm" svg:y="295.80414mm"/>
          <draw:path svg:d="M 767.2916 185.20833 L 767.2916 264.5833 L 793.74994 264.5833 L 793.74994 291.04166 L 820.2083 291.04166 Q 846.6666 291.04166 846.6666 264.5833 Q 846.6666 238.12498 952.49994 211.66666 Q 1058.3333 185.20833 1058.3333 211.66666 L 1084.7916 238.12498 L 1084.7916 238.12498 L 1084.7916 238.12498 L 1084.7916 555.625 L 1084.7916 846.6666 L 1111.25 899.5833 L 1111.25 952.49994 L 1084.7916 1296.4583 Q 1031.875 1666.8749 1031.875 1719.7916 L 1031.875 1772.7083 L 952.49994 1772.7083 Q 873.12494 1799.1666 873.12494 1825.6249 Q 873.12494 1878.5416 793.74994 1904.9999 Q 714.37494 1931.4583 714.37494 1957.9165 Q 714.37494 1984.3749 661.4583 2090.2083 Q 661.4583 2196.0415 608.5416 2222.5 Q 582.0833 2248.9583 555.625 2275.4165 L 529.1666 2275.4165 L 502.7083 2275.4165 Q 449.79166 2301.875 343.9583 2248.9583 Q 211.66666 2248.9583 185.20833 2275.4165 L 158.74998 2301.875 L 132.29166 2301.875 L 132.29166 2301.875 L 132.29166 2301.875 L 132.29166 2301.875 L 132.29166 2248.9583 Q 132.29166 2222.5 132.29166 2143.125 Q 132.29166 2037.2915 79.37499 1984.3749 Q 26.458332 1957.9165 0.0 1825.6249 Q -26.458332 1693.3333 26.458332 1666.8749 L 52.916664 1613.9583 L 52.916664 1587.4999 Q 26.458332 1561.0416 26.458332 1190.6249 Q 26.458332 793.74994 26.458332 687.9166 L 52.916664 582.0833 L 52.916664 582.0833 L 79.37499 582.0833 L 79.37499 502.7083 Q 79.37499 449.79166 132.29166 396.87497 Q 132.29166 370.41666 158.74998 370.41666 Q 185.20833 396.87497 185.20833 396.87497 Q 211.66666 423.3333 238.12498 423.3333 Q 291.04166 423.3333 317.49997 291.04166 Q 343.9583 132.29166 396.87497 105.83333 Q 449.79166 79.37499 476.24997 52.916664 L 502.7083 26.458332 L 529.1666 26.458332 Q 555.625 26.458332 582.0833 0.0 Q 608.5416 -26.458332 661.4583 0.0 Q 714.37494 52.916664 714.37494 79.37499 Q 714.37494 132.29166 740.8333 132.29166 Q 767.2916 132.29166 767.2916 185.20833 z M 608.5416 26.458332 Q 608.5416 26.458332 634.99994 26.458332 Q 634.99994 26.458332 608.5416 26.458332 Q 608.5416 26.458332 608.5416 26.458332 z" svg:height="23.01875mm" draw:style-name="style-58" svg:viewBox="0.0 0.0 1111.25 2301.875" svg:width="11.112499mm" svg:x="25.664581mm" svg:y="161.13124mm"/>
          <draw:path svg:d="M 714.37494 132.29166 L 740.8333 0.0 L 740.8333 0.0 L 740.8333 0.0 L 793.74994 238.12498 Q 820.2083 476.24997 846.6666 529.1666 Q 899.5833 582.0833 1111.25 582.0833 Q 1296.4583 582.0833 1322.9166 687.9166 Q 1375.8333 767.2916 1428.7499 767.2916 Q 1508.1249 767.2916 1508.1249 740.8333 Q 1534.5833 714.37494 1534.5833 767.2916 L 1534.5833 820.2083 L 1587.4999 820.2083 Q 1613.9583 793.74994 1640.4166 820.2083 L 1666.8749 846.6666 L 1693.3333 846.6666 L 1693.3333 846.6666 L 1693.3333 820.2083 L 1693.3333 820.2083 L 1719.7916 820.2083 L 1719.7916 793.74994 L 1746.2499 793.74994 L 1772.7083 793.74994 L 1746.2499 952.49994 Q 1693.3333 1111.25 1719.7916 1534.5833 Q 1746.2499 1931.4583 1746.2499 1984.3749 L 1746.2499 2037.2915 L 1799.1666 2434.1665 Q 1852.0833 2857.4998 1878.5416 2910.4165 Q 1904.9999 2936.8748 1931.4583 2936.8748 Q 1957.9165 2936.8748 1957.9165 2963.3333 Q 1957.9165 3016.2498 1957.9165 3122.0833 Q 1957.9165 3227.9165 1984.3749 3254.3748 Q 1984.3749 3280.8333 2010.8333 3280.8333 Q 2037.2915 3280.8333 2010.8333 3360.2083 Q 1984.3749 3439.5833 1931.4583 3466.0415 Q 1904.9999 3518.9583 1904.9999 3651.2498 Q 1904.9999 3809.9998 1878.5416 3809.9998 L 1878.5416 3809.9998 L 1878.5416 3836.4583 L 1852.0833 3836.4583 L 1852.0833 3889.3748 L 1852.0833 3942.2915 L 1878.5416 3995.208 L 1878.5416 4048.1248 L 1931.4583 4048.1248 L 1984.3749 4048.1248 L 1984.3749 4048.1248 L 1984.3749 4074.583 L 1984.3749 4074.583 L 2010.8333 4074.583 L 2010.8333 4074.583 L 2010.8333 4074.583 L 2010.8333 4101.0415 L 1984.3749 4101.0415 L 1904.9999 4101.0415 Q 1825.6249 4127.5 1693.3333 4127.5 L 1587.4999 4127.5 L 1534.5833 4127.5 L 1508.1249 4127.5 L 1269.9999 4101.0415 Q 1031.875 4074.583 529.1666 4074.583 L 52.916664 4048.1248 L 52.916664 3995.208 L 52.916664 3942.2915 L 52.916664 3915.833 L 52.916664 3889.3748 L 52.916664 3836.4583 Q 52.916664 3783.5415 105.83333 3783.5415 Q 158.74998 3783.5415 211.66666 3730.6248 Q 238.12498 3704.1665 264.5833 3651.2498 Q 264.5833 3598.3333 291.04166 3492.4998 Q 317.49997 3386.6665 238.12498 3360.2083 Q 158.74998 3333.7498 105.83333 3254.3748 Q 52.916664 3148.5415 26.458332 3174.9998 Q 0.0 3201.4583 0.0 3069.1665 L 0.0 2936.8748 L 0.0 2883.9583 Q 0.0 2831.0415 52.916664 2619.3748 Q 105.83333 2407.7083 158.74998 2407.7083 Q 211.66666 2381.2498 264.5833 2248.9583 Q 343.9583 2116.6665 370.41666 2116.6665 Q 423.3333 2116.6665 423.3333 2063.75 Q 423.3333 2037.2915 529.1666 1931.4583 Q 608.5416 1799.1666 634.99994 1693.3333 Q 687.9166 1561.0416 661.4583 1534.5833 Q 661.4583 1481.6666 687.9166 1481.6666 Q 714.37494 1481.6666 714.37494 1428.7499 Q 687.9166 1402.2916 714.37494 1349.3749 Q 740.8333 1296.4583 714.37494 1296.4583 Q 687.9166 1296.4583 687.9166 1164.1666 Q 687.9166 1058.3333 555.625 952.49994 Q 449.79166 846.6666 476.24997 846.6666 Q 502.7083 846.6666 476.24997 687.9166 Q 476.24997 529.1666 555.625 476.24997 Q 634.99994 449.79166 634.99994 370.41666 Q 661.4583 291.04166 687.9166 291.04166 Q 714.37494 264.5833 714.37494 132.29166 z" svg:height="41.274998mm" draw:style-name="style-59" svg:viewBox="0.0 0.0 2010.8333 4127.5" svg:width="20.108332mm" svg:x="26.9875mm" svg:y="94.720825mm"/>
          <draw:path svg:d="M 4947.708 211.66666 L 4974.1665 185.20833 L 5000.6245 185.20833 L 5053.5415 185.20833 L 5053.5415 211.66666 L 5053.5415 211.66666 L 5079.9995 211.66666 L 5079.9995 238.12498 L 5079.9995 238.12498 L 5106.458 238.12498 L 5106.458 291.04166 L 5106.458 343.9583 L 5132.9165 370.41666 L 5159.3745 396.87497 L 5159.3745 449.79166 Q 5159.3745 502.7083 5212.2915 502.7083 L 5265.208 502.7083 L 5265.208 529.1666 L 5265.208 529.1666 L 5238.7495 555.625 L 5238.7495 555.625 L 5212.2915 555.625 Q 5185.833 555.625 5185.833 582.0833 Q 5185.833 608.5416 5159.3745 608.5416 Q 5106.458 608.5416 5053.5415 714.37494 Q 5027.083 793.74994 4788.958 846.6666 L 4550.833 873.12494 L 4524.375 899.5833 L 4471.458 926.0416 L 4471.458 926.0416 L 4471.458 926.0416 L 4180.4165 926.0416 L 3889.3748 926.0416 L 3571.8748 926.0416 L 3280.8333 926.0416 L 3016.2498 926.0416 Q 2751.6665 926.0416 2566.4583 926.0416 L 2407.7083 926.0416 L 2407.7083 926.0416 Q 2407.7083 926.0416 1878.5416 899.5833 L 1322.9166 873.12494 L 1322.9166 873.12494 L 1322.9166 873.12494 L 1269.9999 846.6666 L 1217.0833 820.2083 L 1084.7916 820.2083 Q 926.0416 820.2083 820.2083 767.2916 Q 687.9166 714.37494 634.99994 634.99994 Q 608.5416 529.1666 529.1666 449.79166 Q 449.79166 343.9583 238.12498 317.49997 L 26.458332 291.04166 L 26.458332 264.5833 L 26.458332 238.12498 L 0.0 158.74998 L 0.0 79.37499 L 0.0 79.37499 L 26.458332 79.37499 L 26.458332 79.37499 L 26.458332 79.37499 L 26.458332 105.83333 L 26.458332 105.83333 L 52.916664 79.37499 L 79.37499 52.916664 L 79.37499 52.916664 L 79.37499 79.37499 L 79.37499 79.37499 L 79.37499 79.37499 L 105.83333 79.37499 L 105.83333 79.37499 L 132.29166 79.37499 L 132.29166 79.37499 L 185.20833 52.916664 Q 264.5833 26.458332 396.87497 26.458332 Q 502.7083 26.458332 582.0833 105.83333 Q 661.4583 158.74998 767.2916 291.04166 Q 899.5833 396.87497 1031.875 396.87497 Q 1190.6249 396.87497 1296.4583 343.9583 Q 1428.7499 238.12498 1587.4999 264.5833 Q 1746.2499 291.04166 1878.5416 317.49997 Q 1984.3749 343.9583 2063.75 317.49997 Q 2143.125 291.04166 2222.5 158.74998 Q 2328.3333 26.458332 2407.7083 26.458332 Q 2460.6248 -26.458332 2619.3748 0.0 Q 2778.1248 26.458332 2936.8748 79.37499 Q 3069.1665 132.29166 3227.9165 132.29166 Q 3386.6665 79.37499 3466.0415 132.29166 Q 3545.4165 185.20833 3571.8748 238.12498 Q 3624.7915 291.04166 3730.6248 291.04166 Q 3809.9998 291.04166 3889.3748 291.04166 Q 3995.208 291.04166 4259.7915 317.49997 Q 4550.833 343.9583 4630.208 343.9583 Q 4736.0415 343.9583 4841.8745 291.04166 Q 4921.2495 238.12498 4947.708 211.66666 z" svg:height="9.260416mm" draw:style-name="style-60" svg:viewBox="0.0 0.0 5265.208 926.0416" svg:width="52.65208mm" svg:x="139.96457mm" svg:y="277.5479mm"/>
          <draw:path svg:d="M 105.83333 26.458332 L 105.83333 0.0 L 608.5416 0.0 L 1111.25 0.0 L 1217.0833 0.0 L 1296.4583 0.0 L 1375.8333 26.458332 Q 1455.2083 26.458332 1481.6666 52.916664 Q 1481.6666 105.83333 1534.5833 105.83333 Q 1587.4999 105.83333 1587.4999 211.66666 Q 1587.4999 291.04166 1613.9583 317.49997 Q 1613.9583 343.9583 1640.4166 343.9583 Q 1693.3333 317.49997 1746.2499 343.9583 L 1772.7083 370.41666 L 1772.7083 449.79166 Q 1746.2499 555.625 1746.2499 634.99994 Q 1719.7916 714.37494 1693.3333 714.37494 Q 1666.8749 714.37494 1666.8749 740.8333 Q 1666.8749 767.2916 1719.7916 767.2916 Q 1746.2499 767.2916 1799.1666 846.6666 Q 1799.1666 926.0416 1799.1666 952.49994 Q 1799.1666 978.95825 1852.0833 952.49994 Q 1904.9999 952.49994 1931.4583 952.49994 Q 1957.9165 978.95825 1931.4583 1058.3333 Q 1904.9999 1164.1666 1904.9999 1217.0833 L 1904.9999 1243.5416 L 1931.4583 1243.5416 L 1931.4583 1243.5416 L 1931.4583 1269.9999 Q 1931.4583 1296.4583 1904.9999 1296.4583 L 1878.5416 1296.4583 L 1878.5416 1322.9166 Q 1852.0833 1349.3749 1852.0833 1375.8333 L 1852.0833 1375.8333 L 1852.0833 1375.8333 Q 1852.0833 1375.8333 1825.6249 1375.8333 L 1825.6249 1402.2916 L 1799.1666 1481.6666 Q 1772.7083 1587.4999 1693.3333 1587.4999 Q 1613.9583 1587.4999 1561.0416 1613.9583 Q 1508.1249 1640.4166 1508.1249 1666.8749 Q 1508.1249 1693.3333 1481.6666 1719.7916 Q 1428.7499 1746.2499 1455.2083 1746.2499 Q 1481.6666 1772.7083 1455.2083 1904.9999 Q 1428.7499 2063.75 1375.8333 2116.6665 Q 1322.9166 2196.0415 1322.9166 2222.5 L 1322.9166 2275.4165 L 1296.4583 2328.3333 L 1296.4583 2381.2498 L 1296.4583 2381.2498 Q 1269.9999 2381.2498 1269.9999 2381.2498 L 1269.9999 2381.2498 L 1269.9999 2407.7083 L 1269.9999 2407.7083 L 1243.5416 2407.7083 L 1243.5416 2434.1665 L 1243.5416 2434.1665 L 1217.0833 2434.1665 L 1217.0833 2434.1665 L 1217.0833 2434.1665 L 1217.0833 2460.6248 L 1217.0833 2460.6248 L 1190.6249 2434.1665 Q 1190.6249 2407.7083 1164.1666 2407.7083 L 1111.25 2407.7083 L 1111.25 2381.2498 Q 1111.25 2381.2498 1058.3333 2381.2498 Q 1031.875 2407.7083 1031.875 2381.2498 Q 1031.875 2328.3333 1005.4166 2328.3333 Q 978.95825 2328.3333 978.95825 2301.875 Q 978.95825 2275.4165 952.49994 2275.4165 Q 926.0416 2275.4165 793.74994 2248.9583 Q 687.9166 2222.5 687.9166 2222.5 Q 661.4583 2196.0415 634.99994 2196.0415 Q 608.5416 2196.0415 608.5416 2116.6665 Q 582.0833 2063.75 502.7083 2063.75 Q 396.87497 2063.75 370.41666 2010.8333 L 317.49997 1984.3749 L 317.49997 1984.3749 L 317.49997 1984.3749 L 317.49997 1957.9165 L 317.49997 1931.4583 L 291.04166 1931.4583 Q 291.04166 1904.9999 370.41666 1825.6249 Q 423.3333 1746.2499 370.41666 1719.7916 Q 317.49997 1693.3333 291.04166 1587.4999 Q 264.5833 1481.6666 211.66666 1481.6666 Q 185.20833 1481.6666 105.83333 1402.2916 L 26.458332 1349.3749 L 26.458332 1322.9166 Q 0.0 1322.9166 0.0 1322.9166 L 0.0 1322.9166 L 0.0 1296.4583 L 0.0 1296.4583 L 26.458332 1296.4583 Q 26.458332 1269.9999 52.916664 1243.5416 Q 52.916664 1217.0833 105.83333 1137.7083 Q 158.74998 1058.3333 185.20833 899.5833 Q 211.66666 767.2916 211.66666 661.4583 Q 211.66666 555.625 211.66666 396.87497 Q 211.66666 264.5833 211.66666 158.74998 Q 238.12498 79.37499 158.74998 52.916664 Q 79.37499 52.916664 105.83333 26.458332 z" svg:height="24.606249mm" draw:style-name="style-61" svg:viewBox="0.0 0.0 1931.4583 2460.6248" svg:width="19.314583mm" svg:x="8.466666mm" svg:y="141.28749mm"/>
          <draw:path svg:d="M 529.1666 0.0 L 608.5416 0.0 L 608.5416 52.916664 Q 608.5416 132.29166 634.99994 158.74998 L 634.99994 211.66666 L 608.5416 370.41666 Q 608.5416 502.7083 582.0833 634.99994 L 555.625 767.2916 L 555.625 767.2916 L 555.625 793.74994 L 555.625 793.74994 L 555.625 793.74994 L 582.0833 846.6666 L 582.0833 926.0416 L 555.625 952.49994 Q 529.1666 952.49994 502.7083 1058.3333 Q 502.7083 1164.1666 396.87497 1217.0833 Q 291.04166 1269.9999 291.04166 1243.5416 Q 291.04166 1217.0833 264.5833 1217.0833 L 238.12498 1217.0833 L 238.12498 1217.0833 Q 211.66666 1217.0833 238.12498 1190.6249 Q 291.04166 1190.6249 264.5833 1058.3333 Q 238.12498 952.49994 185.20833 952.49994 Q 158.74998 952.49994 132.29166 899.5833 L 79.37499 846.6666 L 105.83333 846.6666 Q 132.29166 846.6666 132.29166 793.74994 Q 158.74998 767.2916 185.20833 767.2916 L 211.66666 740.8333 L 211.66666 740.8333 L 238.12498 740.8333 L 238.12498 687.9166 L 238.12498 661.4583 L 185.20833 661.4583 Q 158.74998 687.9166 79.37499 687.9166 L 26.458332 687.9166 L 26.458332 634.99994 L 26.458332 582.0833 L 0.0 582.0833 L 0.0 582.0833 L 26.458332 555.625 Q 79.37499 529.1666 79.37499 529.1666 L 105.83333 502.7083 L 132.29166 502.7083 Q 158.74998 476.24997 185.20833 449.79166 Q 238.12498 423.3333 238.12498 317.49997 Q 291.04166 211.66666 291.04166 185.20833 Q 291.04166 158.74998 370.41666 132.29166 Q 449.79166 105.83333 449.79166 52.916664 Q 449.79166 26.458332 529.1666 0.0 z" svg:height="12.435416mm" draw:style-name="style-62" svg:viewBox="0.0 0.0 634.99994 1243.5416" svg:width="6.3499994mm" svg:x="29.897915mm" svg:y="178.85832mm"/>
          <draw:path svg:d="M 449.79166 0.0 L 529.1666 0.0 L 529.1666 26.458332 L 555.625 26.458332 L 555.625 52.916664 L 555.625 79.37499 L 555.625 132.29166 L 555.625 185.20833 L 555.625 211.66666 Q 529.1666 264.5833 476.24997 291.04166 Q 396.87497 317.49997 396.87497 476.24997 Q 343.9583 608.5416 343.9583 634.99994 L 343.9583 687.9166 L 317.49997 740.8333 Q 291.04166 820.2083 317.49997 846.6666 L 317.49997 899.5833 L 291.04166 899.5833 Q 291.04166 899.5833 264.5833 873.12494 Q 238.12498 873.12494 185.20833 687.9166 L 158.74998 476.24997 L 158.74998 396.87497 Q 132.29166 317.49997 132.29166 264.5833 Q 132.29166 238.12498 79.37499 211.66666 L 26.458332 185.20833 L 26.458332 158.74998 L 26.458332 132.29166 L 0.0 105.83333 L 0.0 79.37499 L 26.458332 79.37499 L 52.916664 79.37499 L 52.916664 79.37499 L 52.916664 105.83333 L 52.916664 105.83333 L 79.37499 105.83333 L 79.37499 105.83333 L 79.37499 105.83333 L 185.20833 105.83333 Q 264.5833 105.83333 317.49997 52.916664 Q 370.41666 0.0 449.79166 0.0 z" svg:height="8.995832mm" draw:style-name="style-63" svg:viewBox="0.0 0.0 555.625 899.5833" svg:width="5.5562496mm" svg:x="72.760414mm" svg:y="199.49582mm"/>
          <draw:path svg:d="M 873.12494 26.458332 L 873.12494 26.458332 L 899.5833 26.458332 L 899.5833 52.916664 L 899.5833 52.916664 L 926.0416 52.916664 L 926.0416 291.04166 Q 926.0416 529.1666 873.12494 1031.875 Q 820.2083 1534.5833 820.2083 1613.9583 Q 820.2083 1693.3333 820.2083 1693.3333 L 820.2083 1693.3333 L 820.2083 1666.8749 Q 793.74994 1640.4166 608.5416 1693.3333 Q 449.79166 1746.2499 423.3333 1799.1666 Q 396.87497 1878.5416 396.87497 1984.3749 Q 396.87497 2090.2083 396.87497 2090.2083 L 396.87497 2090.2083 L 396.87497 2116.6665 L 396.87497 2169.5833 L 423.3333 2169.5833 L 423.3333 2169.5833 L 423.3333 2196.0415 L 396.87497 2196.0415 L 396.87497 2222.5 L 396.87497 2275.4165 L 370.41666 2275.4165 L 343.9583 2275.4165 L 317.49997 2248.9583 L 291.04166 2222.5 L 291.04166 2222.5 L 291.04166 2222.5 L 264.5833 2222.5 L 264.5833 2222.5 L 264.5833 2196.0415 L 238.12498 2196.0415 L 238.12498 2169.5833 L 238.12498 2143.125 L 211.66666 2143.125 L 211.66666 2116.6665 L 211.66666 2116.6665 L 185.20833 2116.6665 L 185.20833 2116.6665 L 185.20833 2116.6665 L 185.20833 2090.2083 Q 185.20833 2090.2083 158.74998 2090.2083 L 158.74998 2116.6665 L 132.29166 2116.6665 L 105.83333 2116.6665 L 79.37499 2143.125 L 52.916664 2143.125 L 52.916664 2116.6665 L 52.916664 2090.2083 L 79.37499 2090.2083 Q 105.83333 2090.2083 132.29166 1984.3749 Q 132.29166 1878.5416 132.29166 1746.2499 Q 79.37499 1640.4166 79.37499 1666.8749 Q 79.37499 1693.3333 52.916664 1587.4999 Q 26.458332 1481.6666 0.0 1243.5416 Q -26.458332 1031.875 158.74998 952.49994 Q 317.49997 873.12494 343.9583 687.9166 Q 343.9583 529.1666 396.87497 264.5833 L 476.24997 26.458332 L 476.24997 26.458332 L 476.24997 52.916664 L 476.24997 52.916664 L 502.7083 52.916664 L 502.7083 52.916664 L 502.7083 52.916664 L 502.7083 52.916664 L 529.1666 52.916664 L 529.1666 52.916664 L 555.625 52.916664 L 555.625 52.916664 L 555.625 52.916664 L 582.0833 0.0 Q 608.5416 -52.916664 740.8333 0.0 Q 873.12494 0.0 873.12494 26.458332 z" svg:height="22.754166mm" draw:style-name="style-64" svg:viewBox="0.0 0.0 926.0416 2275.4165" svg:width="9.260416mm" svg:x="22.489582mm" svg:y="234.94998mm"/>
          <draw:path svg:d="M 1296.4583 0.0 L 1296.4583 0.0 L 1375.8333 0.0 L 1455.2083 0.0 L 1455.2083 449.79166 L 1455.2083 873.12494 L 1428.7499 873.12494 Q 1375.8333 873.12494 1375.8333 926.0416 Q 1375.8333 1005.4166 1349.3749 1084.7916 L 1349.3749 1137.7083 L 1322.9166 1137.7083 L 1269.9999 1137.7083 L 1269.9999 1111.25 L 1269.9999 1084.7916 L 1243.5416 1058.3333 Q 1217.0833 1031.875 1217.0833 978.95825 L 1217.0833 899.5833 L 1190.6249 899.5833 L 1190.6249 873.12494 L 1137.7083 873.12494 L 1084.7916 873.12494 L 1084.7916 899.5833 Q 1058.3333 899.5833 1058.3333 978.95825 Q 1005.4166 1031.875 978.95825 1031.875 Q 926.0416 1031.875 899.5833 1005.4166 Q 899.5833 978.95825 793.74994 952.49994 Q 714.37494 926.0416 529.1666 926.0416 Q 317.49997 873.12494 238.12498 926.0416 Q 158.74998 978.95825 132.29166 1031.875 Q 105.83333 1058.3333 105.83333 1190.6249 L 79.37499 1296.4583 L 79.37499 1296.4583 L 52.916664 1296.4583 L 52.916664 1243.5416 L 52.916664 1190.6249 L 52.916664 1190.6249 L 52.916664 1164.1666 L 26.458332 1164.1666 L 26.458332 1164.1666 L 26.458332 1137.7083 L 0.0 1111.25 L 0.0 1084.7916 L 0.0 1058.3333 L 0.0 1031.875 L 0.0 978.95825 L 0.0 899.5833 Q 26.458332 820.2083 105.83333 820.2083 Q 211.66666 820.2083 291.04166 740.8333 Q 370.41666 687.9166 423.3333 555.625 Q 449.79166 449.79166 634.99994 423.3333 Q 793.74994 396.87497 873.12494 370.41666 Q 952.49994 317.49997 952.49994 343.9583 Q 952.49994 370.41666 978.95825 370.41666 L 1005.4166 343.9583 L 1005.4166 343.9583 L 1005.4166 343.9583 L 1005.4166 291.04166 Q 1005.4166 238.12498 1005.4166 238.12498 Q 952.49994 238.12498 978.95825 185.20833 Q 1005.4166 158.74998 978.95825 132.29166 L 978.95825 79.37499 L 1111.25 52.916664 Q 1243.5416 26.458332 1269.9999 26.458332 Q 1296.4583 26.458332 1296.4583 0.0 z" svg:height="12.964582mm" draw:style-name="style-65" svg:viewBox="0.0 0.0 1455.2083 1296.4583" svg:width="14.552083mm" svg:x="209.02083mm" svg:y="287.0729mm"/>
          <draw:path svg:d="M 1508.1249 0.0 L 1508.1249 0.0 L 1534.5833 0.0 L 1534.5833 26.458332 L 1561.0416 26.458332 L 1587.4999 26.458332 L 1561.0416 79.37499 Q 1508.1249 132.29166 1561.0416 132.29166 Q 1613.9583 132.29166 1640.4166 79.37499 Q 1666.8749 52.916664 1666.8749 132.29166 Q 1666.8749 238.12498 1719.7916 238.12498 Q 1746.2499 238.12498 1746.2499 264.5833 L 1719.7916 291.04166 L 1719.7916 317.49997 L 1719.7916 343.9583 L 1746.2499 343.9583 L 1746.2499 343.9583 L 1746.2499 317.49997 L 1772.7083 317.49997 L 1772.7083 291.04166 Q 1772.7083 264.5833 1825.6249 264.5833 Q 1852.0833 264.5833 1852.0833 238.12498 L 1852.0833 185.20833 L 1904.9999 185.20833 Q 1931.4583 211.66666 1957.9165 291.04166 Q 1984.3749 343.9583 2010.8333 343.9583 Q 2037.2915 343.9583 2037.2915 317.49997 Q 2037.2915 291.04166 2063.75 291.04166 Q 2090.2083 291.04166 2090.2083 396.87497 Q 2090.2083 502.7083 2196.0415 476.24997 Q 2301.875 449.79166 2301.875 476.24997 Q 2301.875 502.7083 2328.3333 502.7083 Q 2354.7915 502.7083 2354.7915 555.625 Q 2354.7915 608.5416 2381.2498 608.5416 Q 2407.7083 582.0833 2434.1665 608.5416 Q 2434.1665 634.99994 2407.7083 661.4583 Q 2407.7083 661.4583 2407.7083 714.37494 Q 2407.7083 767.2916 2539.9998 793.74994 Q 2672.2915 846.6666 2672.2915 926.0416 Q 2672.2915 978.95825 2725.2083 978.95825 Q 2804.5833 978.95825 2831.0415 978.95825 Q 2883.9583 978.95825 2883.9583 1005.4166 Q 2910.4165 1031.875 2989.7915 1137.7083 Q 3042.7083 1296.4583 3069.1665 1269.9999 Q 3095.6248 1269.9999 3095.6248 1296.4583 Q 3095.6248 1349.3749 3122.0833 1402.2916 L 3122.0833 1428.7499 L 3148.5415 1428.7499 L 3174.9998 1402.2916 L 3201.4583 1402.2916 Q 3227.9165 1402.2916 3280.8333 1349.3749 L 3307.2915 1269.9999 L 3333.7498 1349.3749 L 3360.2083 1402.2916 L 3360.2083 1402.2916 L 3360.2083 1402.2916 L 3360.2083 1428.7499 L 3360.2083 1428.7499 L 3386.6665 1455.2083 Q 3386.6665 1508.1249 3413.1248 1508.1249 Q 3466.0415 1534.5833 3413.1248 1561.0416 Q 3386.6665 1561.0416 3386.6665 1666.8749 Q 3413.1248 1746.2499 3413.1248 1772.7083 Q 3439.5833 1825.6249 3492.4998 1825.6249 Q 3571.8748 1825.6249 3571.8748 1931.4583 Q 3598.3333 2037.2915 3730.6248 2063.75 Q 3889.3748 2116.6665 3889.3748 2169.5833 Q 3862.9165 2248.9583 3889.3748 2248.9583 L 3889.3748 2248.9583 L 3889.3748 2275.4165 Q 3889.3748 2301.875 3915.833 2328.3333 Q 3942.2915 2328.3333 3942.2915 2354.7915 Q 3915.833 2407.7083 3889.3748 2407.7083 Q 3862.9165 2407.7083 3836.4583 2566.4583 Q 3809.9998 2725.2083 3809.9998 2751.6665 Q 3836.4583 2751.6665 3836.4583 2778.1248 L 3836.4583 2804.5833 L 3809.9998 2831.0415 L 3783.5415 2857.4998 L 3783.5415 2883.9583 L 3783.5415 2910.4165 L 3757.0833 2883.9583 Q 3730.6248 2857.4998 3730.6248 2831.0415 L 3730.6248 2778.1248 L 3730.6248 2778.1248 L 3730.6248 2778.1248 L 3704.1665 2778.1248 L 3704.1665 2778.1248 L 3704.1665 2804.5833 L 3677.7083 2804.5833 L 3677.7083 2831.0415 L 3677.7083 2857.4998 L 3651.2498 2883.9583 Q 3651.2498 2910.4165 3677.7083 2910.4165 Q 3704.1665 2910.4165 3677.7083 3095.6248 Q 3677.7083 3280.8333 3651.2498 3280.8333 Q 3624.7915 3280.8333 3624.7915 3333.7498 Q 3651.2498 3360.2083 3677.7083 3386.6665 Q 3730.6248 3386.6665 3677.7083 3466.0415 Q 3651.2498 3518.9583 3624.7915 3545.4165 Q 3571.8748 3571.8748 3571.8748 3624.7915 Q 3571.8748 3704.1665 3598.3333 3704.1665 Q 3624.7915 3704.1665 3624.7915 3757.0833 Q 3624.7915 3809.9998 3651.2498 3836.4583 Q 3677.7083 3836.4583 3704.1665 3889.3748 L 3704.1665 3942.2915 L 3677.7083 3942.2915 L 3651.2498 3942.2915 L 3651.2498 3968.7498 L 3624.7915 3968.7498 L 3624.7915 3995.208 L 3624.7915 4021.6665 L 3598.3333 4021.6665 L 3598.3333 4048.1248 L 3598.3333 4048.1248 L 3571.8748 4048.1248 L 3571.8748 3995.208 Q 3571.8748 3942.2915 3571.8748 3915.833 L 3571.8748 3889.3748 L 3571.8748 3889.3748 L 3571.8748 3889.3748 L 3571.8748 3862.9165 L 3571.8748 3862.9165 L 3518.9583 3968.7498 Q 3518.9583 4074.583 3466.0415 4101.0415 Q 3413.1248 4101.0415 3439.5833 4127.5 Q 3466.0415 4153.958 3413.1248 4153.958 Q 3386.6665 4153.958 3360.2083 4180.4165 Q 3360.2083 4206.875 3201.4583 4233.333 Q 3042.7083 4259.7915 2936.8748 4259.7915 L 2857.4998 4259.7915 L 2778.1248 4286.25 L 2698.7498 4312.708 L 2698.7498 4312.708 L 2672.2915 4312.708 L 2672.2915 4312.708 L 2672.2915 4312.708 L 2672.2915 4339.1665 L 2672.2915 4339.1665 L 2645.8333 4365.625 L 2645.8333 4392.083 L 2619.3748 4550.833 Q 2619.3748 4709.583 2592.9165 4841.8745 L 2592.9165 4947.708 L 2566.4583 4947.708 L 2539.9998 4947.708 L 2539.9998 4921.2495 L 2513.5415 4921.2495 L 2513.5415 4894.7915 L 2513.5415 4868.333 L 2487.0833 4630.208 Q 2460.6248 4365.625 2460.6248 4339.1665 Q 2460.6248 4312.708 2275.4165 4286.25 Q 2090.2083 4259.7915 1931.4583 4233.333 Q 1772.7083 4233.333 1772.7083 4286.25 L 1746.2499 4339.1665 L 1719.7916 4365.625 Q 1719.7916 4418.5415 1693.3333 4471.458 L 1693.3333 4524.375 L 1640.4166 4630.208 Q 1561.0416 4762.4995 1561.0416 4788.958 L 1561.0416 4815.4165 L 1534.5833 4841.8745 L 1534.5833 4841.8745 L 1534.5833 4841.8745 L 1508.1249 4841.8745 L 1508.1249 4947.708 L 1508.1249 5079.9995 L 1481.6666 5079.9995 L 1481.6666 5106.458 L 1481.6666 5106.458 L 1508.1249 5106.458 L 1508.1249 5132.9165 L 1508.1249 5159.3745 L 1534.5833 5159.3745 L 1534.5833 5159.3745 L 1825.6249 5212.2915 Q 2116.6665 5265.208 2116.6665 5265.208 L 2116.6665 5265.208 L 2116.6665 5265.208 Q 2143.125 5291.6665 2143.125 5318.1245 L 2143.125 5344.583 L 2169.5833 5344.583 L 2169.5833 5371.0415 L 2169.5833 5371.0415 L 2143.125 5371.0415 L 2143.125 5371.0415 L 2143.125 5371.0415 L 2116.6665 5556.2495 Q 2090.2083 5741.458 2090.2083 5741.458 L 2090.2083 5741.458 L 2063.75 5741.458 L 2063.75 5741.458 L 2063.75 5767.9165 L 2037.2915 5767.9165 L 2037.2915 5794.3745 L 2037.2915 5794.3745 L 1931.4583 5794.3745 Q 1799.1666 5794.3745 1587.4999 5820.833 L 1375.8333 5847.2915 L 1190.6249 5847.2915 Q 1031.875 5847.2915 634.99994 5794.3745 Q 238.12498 5741.458 132.29166 5714.9995 L 52.916664 5688.5415 L 52.916664 5635.6245 L 79.37499 5556.2495 L 79.37499 5529.7915 L 79.37499 5476.8745 L 105.83333 5423.958 L 132.29166 5397.4995 L 132.29166 5371.0415 L 132.29166 5344.583 L 158.74998 5318.1245 Q 158.74998 5291.6665 396.87497 5291.6665 Q 634.99994 5265.208 634.99994 5265.208 L 661.4583 5265.208 L 661.4583 5265.208 L 661.4583 5265.208 L 661.4583 5238.7495 L 661.4583 5238.7495 L 687.9166 5238.7495 L 687.9166 5212.2915 L 714.37494 5212.2915 L 740.8333 5212.2915 L 767.2916 5185.833 L 793.74994 5159.3745 L 793.74994 5159.3745 L 820.2083 5159.3745 L 820.2083 5159.3745 L 820.2083 5159.3745 L 820.2083 5132.9165 L 820.2083 5132.9165 L 846.6666 5106.458 L 846.6666 5079.9995 L 846.6666 5053.5415 L 873.12494 5053.5415 L 873.12494 5027.083 L 873.12494 5000.6245 L 899.5833 4947.708 Q 926.0416 4894.7915 926.0416 4841.8745 L 926.0416 4762.4995 L 899.5833 4762.4995 Q 899.5833 4736.0415 793.74994 4736.0415 Q 687.9166 4736.0415 634.99994 4524.375 Q 608.5416 4286.25 502.7083 4259.7915 L 423.3333 4233.333 L 396.87497 4233.333 Q 370.41666 4206.875 343.9583 4206.875 Q 291.04166 4206.875 185.20833 4101.0415 Q 79.37499 3995.208 26.458332 3862.9165 L 0.0 3730.6248 L 0.0 3492.4998 Q -26.458332 3254.3748 26.458332 2090.2083 L 52.916664 952.49994 L 79.37499 952.49994 L 79.37499 926.0416 L 79.37499 926.0416 L 79.37499 926.0416 L 105.83333 873.12494 L 105.83333 846.6666 L 132.29166 846.6666 Q 158.74998 873.12494 185.20833 846.6666 Q 185.20833 846.6666 291.04166 846.6666 Q 370.41666 820.2083 502.7083 820.2083 Q 634.99994 767.2916 661.4583 740.8333 Q 661.4583 714.37494 740.8333 714.37494 Q 820.2083 687.9166 820.2083 608.5416 Q 793.74994 502.7083 820.2083 502.7083 Q 846.6666 502.7083 873.12494 449.79166 Q 873.12494 396.87497 899.5833 396.87497 L 926.0416 423.3333 L 952.49994 423.3333 L 978.95825 396.87497 L 978.95825 396.87497 L 978.95825 396.87497 L 1005.4166 396.87497 L 1005.4166 396.87497 L 1005.4166 370.41666 Q 1031.875 370.41666 1031.875 343.9583 L 1031.875 343.9583 L 1058.3333 343.9583 Q 1084.7916 343.9583 1084.7916 317.49997 L 1084.7916 291.04166 L 1084.7916 291.04166 Q 1111.25 291.04166 1111.25 264.5833 L 1111.25 264.5833 L 1137.7083 264.5833 Q 1164.1666 238.12498 1164.1666 238.12498 L 1164.1666 238.12498 L 1190.6249 238.12498 Q 1190.6249 238.12498 1190.6249 211.66666 L 1190.6249 211.66666 L 1190.6249 211.66666 Q 1190.6249 211.66666 1243.5416 238.12498 Q 1296.4583 238.12498 1296.4583 211.66666 Q 1296.4583 185.20833 1402.2916 158.74998 Q 1481.6666 132.29166 1481.6666 105.83333 L 1455.2083 52.916664 L 1481.6666 52.916664 L 1481.6666 26.458332 L 1481.6666 26.458332 L 1508.1249 26.458332 L 1508.1249 26.458332 L 1508.1249 26.458332 L 1508.1249 0.0 z" svg:height="58.47291mm" draw:style-name="style-66" svg:viewBox="0.0 0.0 3942.2915 5847.2915" svg:width="39.422916mm" svg:x="75.93541mm" svg:y="252.1479mm"/>
          <draw:path svg:d="M 1587.4999 661.4583 L 1561.0416 714.37494 L 1561.0416 767.2916 Q 1561.0416 793.74994 1587.4999 793.74994 L 1587.4999 793.74994 L 1587.4999 820.2083 L 1587.4999 873.12494 L 1666.8749 1508.1249 Q 1719.7916 2169.5833 1825.6249 2407.7083 Q 1878.5416 2645.8333 1931.4583 2936.8748 Q 1931.4583 3201.4583 1957.9165 3227.9165 L 1984.3749 3254.3748 L 1984.3749 3254.3748 L 1984.3749 3254.3748 L 1984.3749 3280.8333 L 1984.3749 3280.8333 L 2010.8333 3280.8333 L 2010.8333 3307.2915 L 2037.2915 3307.2915 L 2063.75 3307.2915 L 2090.2083 3333.7498 L 2116.6665 3360.2083 L 2116.6665 3360.2083 L 2116.6665 3360.2083 L 2116.6665 3492.4998 Q 2090.2083 3624.7915 2090.2083 3624.7915 Q 2090.2083 3598.3333 2090.2083 3704.1665 Q 2090.2083 3809.9998 2143.125 3889.3748 Q 2143.125 3942.2915 2143.125 4127.5 Q 2116.6665 4312.708 2143.125 4312.708 Q 2169.5833 4312.708 2169.5833 4418.5415 Q 2169.5833 4524.375 2196.0415 4603.75 Q 2248.9583 4683.1245 2275.4165 4709.583 L 2301.875 4736.0415 L 2328.3333 4736.0415 L 2354.7915 4736.0415 L 2354.7915 4762.4995 L 2354.7915 4762.4995 L 2381.2498 4788.958 L 2381.2498 4788.958 L 2301.875 4788.958 L 2248.9583 4788.958 L 2248.9583 4762.4995 L 2248.9583 4762.4995 L 2222.5 4762.4995 L 2222.5 4788.958 L 2196.0415 4788.958 Q 2143.125 4788.958 2143.125 4788.958 L 2116.6665 4788.958 L 2090.2083 4788.958 Q 2063.75 4788.958 1508.1249 4736.0415 Q 978.95825 4683.1245 767.2916 4683.1245 Q 582.0833 4683.1245 343.9583 4736.0415 L 105.83333 4736.0415 L 105.83333 4762.4995 L 79.37499 4762.4995 L 79.37499 4762.4995 L 79.37499 4788.958 L 79.37499 4788.958 L 79.37499 4788.958 L 52.916664 4788.958 L 52.916664 4788.958 L 26.458332 4815.4165 L 0.0 4815.4165 L 0.0 4788.958 L 26.458332 4762.4995 L 26.458332 4762.4995 L 26.458332 4736.0415 L 26.458332 4736.0415 L 26.458332 4736.0415 L 52.916664 4736.0415 L 52.916664 4736.0415 L 79.37499 4709.583 L 105.83333 4683.1245 L 105.83333 4683.1245 L 132.29166 4683.1245 L 132.29166 4630.208 Q 132.29166 4603.75 185.20833 4445.0 Q 185.20833 4286.25 185.20833 4127.5 Q 185.20833 3968.7498 185.20833 3783.5415 L 185.20833 3571.8748 L 185.20833 3545.4165 L 185.20833 3518.9583 L 211.66666 3518.9583 L 211.66666 3518.9583 L 238.12498 3571.8748 Q 238.12498 3651.2498 264.5833 3677.7083 L 291.04166 3704.1665 L 291.04166 3704.1665 L 291.04166 3730.6248 L 343.9583 3730.6248 L 370.41666 3730.6248 L 423.3333 3730.6248 L 476.24997 3730.6248 L 502.7083 3730.6248 L 555.625 3730.6248 L 582.0833 3704.1665 L 608.5416 3704.1665 L 608.5416 3677.7083 L 608.5416 3651.2498 L 634.99994 3598.3333 L 661.4583 3545.4165 L 661.4583 3518.9583 L 661.4583 3492.4998 L 661.4583 3466.0415 L 661.4583 3413.1248 L 661.4583 3413.1248 L 661.4583 3413.1248 L 634.99994 3386.6665 L 608.5416 3360.2083 L 502.7083 3360.2083 Q 370.41666 3360.2083 291.04166 3413.1248 L 238.12498 3439.5833 L 238.12498 3439.5833 L 238.12498 3439.5833 L 211.66666 3360.2083 Q 185.20833 3307.2915 158.74998 3042.7083 L 105.83333 2778.1248 L 105.83333 2672.2915 Q 132.29166 2592.9165 238.12498 1957.9165 Q 396.87497 1322.9166 582.0833 714.37494 L 793.74994 105.83333 L 820.2083 105.83333 Q 820.2083 79.37499 820.2083 79.37499 L 820.2083 79.37499 L 820.2083 79.37499 Q 846.6666 79.37499 846.6666 52.916664 L 873.12494 52.916664 L 873.12494 52.916664 L 873.12494 26.458332 L 952.49994 0.0 Q 1031.875 -26.458332 1137.7083 26.458332 Q 1243.5416 79.37499 1402.2916 185.20833 Q 1534.5833 291.04166 1534.5833 343.9583 Q 1534.5833 343.9583 1561.0416 370.41666 Q 1587.4999 370.41666 1587.4999 502.7083 Q 1613.9583 608.5416 1587.4999 661.4583 z M 1322.9166 3995.208 Q 1349.3749 3942.2915 1375.8333 3915.833 Q 1402.2916 3915.833 1402.2916 3995.208 Q 1375.8333 4101.0415 1349.3749 4074.583 Q 1296.4583 4048.1248 1322.9166 3995.208 z" svg:height="48.154163mm" draw:style-name="style-67" svg:viewBox="0.0 0.0 2381.2498 4815.4165" svg:width="23.812498mm" svg:x="100.806244mm" svg:y="154.78123mm"/>
          <draw:path svg:d="M 26.458332 79.37499 L 79.37499 0.0 L 158.74998 26.458332 Q 238.12498 79.37499 291.04166 105.83333 Q 343.9583 132.29166 502.7083 158.74998 L 634.99994 158.74998 L 634.99994 264.5833 Q 634.99994 370.41666 343.9583 370.41666 L 52.916664 370.41666 L 52.916664 343.9583 L 79.37499 343.9583 L 79.37499 317.49997 Q 79.37499 291.04166 52.916664 264.5833 L 26.458332 238.12498 L 26.458332 238.12498 Q 26.458332 238.12498 0.0 211.66666 Q -26.458332 185.20833 26.458332 79.37499 z" svg:height="3.7041664mm" draw:style-name="style-68" svg:viewBox="0.0 0.0 634.99994 370.41666" svg:width="6.3499994mm" svg:x="217.2229mm" svg:y="309.2979mm"/>
          <draw:path svg:d="M 1825.6249 317.49997 L 1878.5416 0.0 L 1904.9999 26.458332 Q 1904.9999 52.916664 1931.4583 52.916664 Q 1957.9165 52.916664 1957.9165 79.37499 Q 1984.3749 105.83333 2010.8333 105.83333 L 2063.75 105.83333 L 2037.2915 132.29166 Q 2010.8333 158.74998 1984.3749 158.74998 L 1984.3749 158.74998 L 2063.75 211.66666 Q 2116.6665 238.12498 2116.6665 317.49997 Q 2116.6665 396.87497 2090.2083 396.87497 L 2090.2083 396.87497 L 2090.2083 317.49997 Q 2090.2083 264.5833 2010.8333 264.5833 Q 1957.9165 291.04166 1904.9999 476.24997 Q 1904.9999 687.9166 1957.9165 687.9166 Q 2010.8333 687.9166 2037.2915 634.99994 Q 2063.75 608.5416 2063.75 608.5416 L 2063.75 608.5416 L 2037.2915 687.9166 Q 2010.8333 793.74994 1984.3749 846.6666 Q 1957.9165 926.0416 1957.9165 1058.3333 Q 1957.9165 1190.6249 1957.9165 1508.1249 L 1957.9165 1825.6249 L 1957.9165 1852.0833 Q 1957.9165 1904.9999 1984.3749 1904.9999 L 1984.3749 1931.4583 L 1984.3749 1931.4583 Q 1957.9165 1931.4583 1957.9165 1957.9165 L 1957.9165 1957.9165 L 1931.4583 2010.8333 Q 1904.9999 2063.75 1825.6249 2116.6665 Q 1746.2499 2143.125 1746.2499 2222.5 L 1746.2499 2301.875 L 1693.3333 2407.7083 Q 1666.8749 2487.0833 1640.4166 2539.9998 Q 1613.9583 2539.9998 1587.4999 2566.4583 L 1587.4999 2566.4583 L 1534.5833 2566.4583 Q 1508.1249 2539.9998 1481.6666 2539.9998 L 1428.7499 2487.0833 L 1428.7499 2487.0833 L 1428.7499 2487.0833 L 1455.2083 2407.7083 L 1455.2083 2328.3333 L 1455.2083 2301.875 Q 1481.6666 2275.4165 1481.6666 2090.2083 L 1481.6666 1904.9999 L 1508.1249 1904.9999 L 1508.1249 1904.9999 L 1508.1249 1878.5416 L 1481.6666 1878.5416 L 1481.6666 1878.5416 L 1481.6666 1852.0833 L 846.6666 1852.0833 L 238.12498 1852.0833 L 238.12498 1852.0833 L 211.66666 1825.6249 L 211.66666 1825.6249 L 211.66666 1799.1666 L 291.04166 1799.1666 L 370.41666 1799.1666 L 343.9583 1772.7083 L 317.49997 1746.2499 L 264.5833 1746.2499 L 238.12498 1746.2499 L 238.12498 1746.2499 Q 238.12498 1746.2499 185.20833 1719.7916 L 132.29166 1693.3333 L 158.74998 1693.3333 Q 211.66666 1693.3333 264.5833 1640.4166 Q 317.49997 1613.9583 291.04166 1508.1249 Q 264.5833 1402.2916 317.49997 1349.3749 Q 370.41666 1296.4583 396.87497 1217.0833 L 423.3333 1137.7083 L 423.3333 1111.25 L 423.3333 1084.7916 L 423.3333 1084.7916 L 423.3333 1058.3333 L 423.3333 1058.3333 L 423.3333 1058.3333 L 396.87497 1031.875 L 396.87497 1005.4166 L 343.9583 1005.4166 Q 291.04166 1005.4166 158.74998 978.95825 L 0.0 978.95825 L 0.0 952.49994 L 0.0 926.0416 L 26.458332 926.0416 L 26.458332 899.5833 L 26.458332 899.5833 L 26.458332 899.5833 L 52.916664 899.5833 L 105.83333 899.5833 L 105.83333 873.12494 L 105.83333 873.12494 L 132.29166 873.12494 L 132.29166 899.5833 L 317.49997 899.5833 Q 476.24997 899.5833 529.1666 873.12494 Q 582.0833 846.6666 634.99994 740.8333 L 687.9166 582.0833 L 740.8333 582.0833 L 820.2083 582.0833 L 873.12494 634.99994 Q 899.5833 661.4583 926.0416 687.9166 Q 952.49994 740.8333 952.49994 793.74994 L 952.49994 846.6666 L 1005.4166 846.6666 L 1058.3333 846.6666 L 1058.3333 820.2083 L 1058.3333 820.2083 L 1084.7916 820.2083 L 1084.7916 793.74994 L 1084.7916 793.74994 L 1111.25 793.74994 L 1111.25 793.74994 Q 1111.25 793.74994 1217.0833 687.9166 L 1349.3749 608.5416 L 1375.8333 608.5416 Q 1402.2916 634.99994 1534.5833 634.99994 Q 1693.3333 634.99994 1746.2499 634.99994 Q 1772.7083 608.5416 1825.6249 317.49997 z" svg:height="25.664581mm" draw:style-name="style-69" svg:viewBox="0.0 0.0 2116.6665 2566.4583" svg:width="21.166666mm" svg:x="42.333332mm" svg:y="202.67082mm"/>
          <draw:path svg:d="M 2328.3333 0.0 L 2539.9998 0.0 L 2698.7498 0.0 Q 2883.9583 0.0 2883.9583 26.458332 Q 2910.4165 52.916664 2910.4165 79.37499 L 2910.4165 79.37499 L 2910.4165 105.83333 Q 2910.4165 132.29166 2910.4165 185.20833 Q 2910.4165 264.5833 2936.8748 291.04166 L 2936.8748 291.04166 L 2883.9583 291.04166 Q 2831.0415 291.04166 2804.5833 343.9583 Q 2751.6665 370.41666 1534.5833 343.9583 L 291.04166 343.9583 L 291.04166 343.9583 Q 264.5833 317.49997 185.20833 291.04166 L 105.83333 238.12498 L 79.37499 238.12498 L 52.916664 238.12498 L 52.916664 211.66666 L 52.916664 211.66666 L 26.458332 185.20833 L 0.0 158.74998 L 0.0 158.74998 L 0.0 132.29166 L 0.0 132.29166 L 0.0 132.29166 L 26.458332 132.29166 L 26.458332 132.29166 L 370.41666 79.37499 Q 714.37494 79.37499 714.37494 52.916664 L 714.37494 52.916664 L 1428.7499 52.916664 Q 2116.6665 26.458332 2116.6665 26.458332 Q 2143.125 26.458332 2328.3333 0.0 z" svg:height="3.439583mm" draw:style-name="style-70" svg:viewBox="0.0 0.0 2936.8748 343.9583" svg:width="29.368748mm" svg:x="160.3375mm" svg:y="306.65207mm"/>
          <draw:path svg:d="M 185.20833 185.20833 L 264.5833 185.20833 L 291.04166 211.66666 Q 317.49997 238.12498 317.49997 370.41666 Q 291.04166 529.1666 264.5833 529.1666 Q 238.12498 582.0833 211.66666 582.0833 L 211.66666 582.0833 L 132.29166 582.0833 Q 52.916664 582.0833 52.916664 555.625 L 52.916664 555.625 L 26.458332 529.1666 L 0.0 502.7083 L 0.0 502.7083 L 0.0 476.24997 L 0.0 476.24997 L 0.0 476.24997 L 0.0 449.79166 L 0.0 423.3333 L 0.0 423.3333 L 0.0 423.3333 L 0.0 396.87497 L 0.0 396.87497 L 0.0 343.9583 Q 0.0 291.04166 26.458332 105.83333 Q 52.916664 -52.916664 52.916664 0.0 Q 52.916664 52.916664 79.37499 105.83333 Q 105.83333 158.74998 185.20833 185.20833 z" svg:height="5.820833mm" draw:style-name="style-71" svg:viewBox="0.0 0.0 317.49997 582.0833" svg:width="3.1749997mm" svg:x="27.516665mm" svg:y="215.9mm"/>
          <draw:path svg:d="M 634.99994 396.87497 L 661.4583 396.87497 L 661.4583 423.3333 L 661.4583 423.3333 L 634.99994 608.5416 Q 634.99994 793.74994 661.4583 899.5833 Q 687.9166 978.95825 687.9166 1031.875 Q 687.9166 1084.7916 714.37494 1137.7083 Q 740.8333 1190.6249 793.74994 1190.6249 Q 820.2083 1190.6249 820.2083 1217.0833 L 846.6666 1243.5416 L 846.6666 1269.9999 L 846.6666 1296.4583 L 820.2083 1322.9166 L 820.2083 1322.9166 L 714.37494 1322.9166 Q 634.99994 1349.3749 582.0833 1349.3749 Q 582.0833 1349.3749 529.1666 1428.7499 Q 476.24997 1481.6666 476.24997 1508.1249 Q 476.24997 1534.5833 449.79166 1561.0416 L 449.79166 1587.4999 L 423.3333 1587.4999 Q 396.87497 1587.4999 396.87497 1613.9583 Q 370.41666 1640.4166 370.41666 1640.4166 L 370.41666 1666.8749 L 370.41666 1693.3333 Q 343.9583 1719.7916 291.04166 1719.7916 Q 238.12498 1719.7916 211.66666 1693.3333 Q 211.66666 1693.3333 185.20833 1693.3333 L 158.74998 1693.3333 L 158.74998 1666.8749 L 158.74998 1640.4166 L 132.29166 1640.4166 L 132.29166 1640.4166 L 132.29166 1613.9583 L 105.83333 1613.9583 L 105.83333 1613.9583 L 105.83333 1640.4166 L 105.83333 1640.4166 L 105.83333 1640.4166 L 79.37499 1640.4166 L 79.37499 1640.4166 L 79.37499 1666.8749 L 52.916664 1666.8749 L 52.916664 1666.8749 L 52.916664 1693.3333 L 52.916664 1693.3333 L 26.458332 1693.3333 L 26.458332 1666.8749 L 0.0 1666.8749 L 0.0 1666.8749 L 0.0 1666.8749 L 0.0 846.6666 L 0.0 0.0 L 52.916664 0.0 Q 79.37499 -26.458332 79.37499 0.0 Q 79.37499 26.458332 132.29166 52.916664 Q 211.66666 52.916664 211.66666 105.83333 Q 264.5833 132.29166 264.5833 238.12498 Q 291.04166 317.49997 449.79166 343.9583 Q 582.0833 343.9583 608.5416 370.41666 Q 608.5416 396.87497 634.99994 396.87497 z" svg:height="17.197916mm" draw:style-name="style-72" svg:viewBox="0.0 0.0 846.6666 1719.7916" svg:width="8.466666mm" svg:x="0.0mm" svg:y="150.28333mm"/>
          <draw:path svg:d="M 2196.0415 105.83333 L 2222.5 105.83333 L 2275.4165 158.74998 Q 2354.7915 238.12498 2354.7915 952.49994 Q 2354.7915 1666.8749 2301.875 1693.3333 Q 2222.5 1746.2499 2222.5 1746.2499 L 2196.0415 1746.2499 L 2196.0415 1772.7083 L 2196.0415 1799.1666 L 2169.5833 1852.0833 L 2169.5833 1878.5416 L 2169.5833 1957.9165 Q 2143.125 2063.75 2143.125 2063.75 Q 2143.125 2063.75 1375.8333 2090.2083 L 608.5416 2116.6665 L 449.79166 2116.6665 L 291.04166 2116.6665 L 291.04166 2116.6665 Q 291.04166 2090.2083 264.5833 2090.2083 L 264.5833 2090.2083 L 238.12498 2090.2083 Q 238.12498 2063.75 158.74998 2090.2083 Q 79.37499 2116.6665 26.458332 1666.8749 L 0.0 1217.0833 L 0.0 978.95825 Q 26.458332 740.8333 26.458332 582.0833 L 26.458332 423.3333 L 26.458332 423.3333 L 26.458332 423.3333 L 52.916664 396.87497 L 79.37499 370.41666 L 79.37499 317.49997 L 79.37499 291.04166 L 105.83333 211.66666 L 105.83333 132.29166 L 132.29166 132.29166 Q 132.29166 105.83333 132.29166 105.83333 L 132.29166 105.83333 L 132.29166 105.83333 Q 158.74998 105.83333 158.74998 79.37499 L 158.74998 79.37499 L 185.20833 79.37499 Q 185.20833 52.916664 185.20833 52.916664 L 185.20833 52.916664 L 449.79166 26.458332 Q 687.9166 0.0 873.12494 0.0 Q 1084.7916 0.0 1613.9583 52.916664 Q 2169.5833 105.83333 2196.0415 105.83333 z" svg:height="21.166666mm" draw:style-name="style-73" svg:viewBox="0.0 0.0 2354.7915 2116.6665" svg:width="23.547915mm" svg:x="99.74791mm" svg:y="201.61249mm"/>
          <draw:path svg:d="M 529.1666 0.0 L 555.625 0.0 L 582.0833 26.458332 Q 608.5416 79.37499 740.8333 52.916664 Q 873.12494 52.916664 873.12494 79.37499 Q 873.12494 132.29166 899.5833 132.29166 L 926.0416 132.29166 L 926.0416 158.74998 L 926.0416 158.74998 L 952.49994 185.20833 L 952.49994 211.66666 L 926.0416 317.49997 Q 926.0416 423.3333 926.0416 820.2083 Q 926.0416 1190.6249 952.49994 1217.0833 L 952.49994 1243.5416 L 899.5833 1243.5416 Q 873.12494 1243.5416 820.2083 1322.9166 Q 767.2916 1402.2916 661.4583 1402.2916 Q 555.625 1402.2916 502.7083 1349.3749 Q 476.24997 1296.4583 343.9583 1349.3749 Q 238.12498 1349.3749 238.12498 1349.3749 Q 238.12498 1349.3749 211.66666 1349.3749 L 211.66666 1349.3749 L 211.66666 1349.3749 L 238.12498 1322.9166 L 238.12498 1322.9166 L 238.12498 1296.4583 L 238.12498 1296.4583 L 238.12498 1296.4583 L 211.66666 1296.4583 L 211.66666 1296.4583 L 211.66666 1269.9999 L 238.12498 1269.9999 L 238.12498 1269.9999 Q 238.12498 1243.5416 211.66666 1243.5416 Q 185.20833 1243.5416 158.74998 1164.1666 Q 132.29166 1111.25 158.74998 1058.3333 Q 185.20833 1005.4166 132.29166 1005.4166 Q 52.916664 1005.4166 52.916664 952.49994 Q 79.37499 899.5833 26.458332 873.12494 L 0.0 846.6666 L 0.0 820.2083 L 26.458332 820.2083 L 26.458332 820.2083 L 26.458332 820.2083 L 26.458332 793.74994 L 26.458332 793.74994 L 52.916664 793.74994 L 52.916664 767.2916 L 79.37499 767.2916 L 105.83333 767.2916 L 105.83333 740.8333 L 132.29166 740.8333 L 132.29166 740.8333 L 132.29166 714.37494 L 132.29166 714.37494 L 132.29166 714.37494 L 158.74998 661.4583 Q 185.20833 634.99994 158.74998 502.7083 Q 132.29166 343.9583 158.74998 317.49997 Q 185.20833 291.04166 211.66666 211.66666 Q 238.12498 132.29166 264.5833 79.37499 L 291.04166 52.916664 L 343.9583 52.916664 Q 370.41666 52.916664 370.41666 79.37499 L 396.87497 105.83333 L 396.87497 105.83333 L 396.87497 79.37499 L 396.87497 79.37499 L 396.87497 79.37499 L 423.3333 79.37499 L 423.3333 79.37499 L 423.3333 52.916664 L 449.79166 52.916664 L 449.79166 52.916664 L 449.79166 26.458332 L 449.79166 26.458332 Q 449.79166 26.458332 476.24997 26.458332 L 476.24997 26.458332 L 502.7083 26.458332 L 529.1666 26.458332 L 529.1666 0.0 z" svg:height="14.022916mm" draw:style-name="style-74" svg:viewBox="0.0 0.0 952.49994 1402.2916" svg:width="9.525mm" svg:x="16.668749mm" svg:y="164.8354mm"/>
          <draw:path svg:d="M 291.04166 26.458332 L 238.12498 0.0 L 317.49997 26.458332 Q 423.3333 52.916664 449.79166 291.04166 Q 502.7083 502.7083 608.5416 502.7083 Q 714.37494 502.7083 714.37494 529.1666 L 740.8333 529.1666 L 740.8333 608.5416 Q 740.8333 661.4583 714.37494 714.37494 L 687.9166 767.2916 L 687.9166 793.74994 L 687.9166 820.2083 L 661.4583 820.2083 L 661.4583 846.6666 L 582.0833 846.6666 Q 529.1666 873.12494 449.79166 846.6666 Q 370.41666 820.2083 317.49997 608.5416 Q 264.5833 423.3333 158.74998 370.41666 L 79.37499 343.9583 L 79.37499 317.49997 L 52.916664 317.49997 L 52.916664 317.49997 L 52.916664 343.9583 L 26.458332 343.9583 L 0.0 343.9583 L 0.0 317.49997 L 0.0 291.04166 L 52.916664 291.04166 L 105.83333 291.04166 L 185.20833 264.5833 L 264.5833 238.12498 L 264.5833 238.12498 L 264.5833 238.12498 L 291.04166 238.12498 L 291.04166 238.12498 L 291.04166 211.66666 L 317.49997 211.66666 L 317.49997 211.66666 L 317.49997 238.12498 L 317.49997 238.12498 L 317.49997 238.12498 L 317.49997 158.74998 Q 317.49997 79.37499 291.04166 26.458332 z" svg:height="8.466666mm" draw:style-name="style-75" svg:viewBox="0.0 0.0 740.8333 846.6666" svg:width="7.408333mm" svg:x="77.7875mm" svg:y="294.48123mm"/>
          <draw:path svg:d="M 449.79166 0.0 L 449.79166 0.0 L 9233.958 0.0 L 17991.666 0.0 L 17991.666 14128.749 L 17991.666 28231.041 L 17991.666 28231.041 Q 17965.207 28231.041 17965.207 28310.416 Q 17965.207 28363.332 17912.291 28363.332 Q 17885.832 28336.873 17885.832 28389.791 Q 17885.832 28442.707 17859.375 28442.707 Q 17832.916 28469.166 17541.875 28469.166 Q 17250.832 28469.166 17171.457 28442.707 Q 17118.541 28416.248 17118.541 28389.791 Q 17118.541 28363.332 17065.625 28363.332 L 17012.707 28336.873 L 17012.707 28336.873 L 17012.707 28310.416 L 16986.25 28310.416 L 16959.791 28310.416 L 16959.791 28283.957 L 16959.791 28283.957 L 16986.25 28283.957 L 16986.25 28257.498 L 16959.791 28257.498 Q 16906.875 28257.498 16880.416 28231.041 Q 16853.957 28204.582 16615.832 28204.582 Q 16377.707 28151.666 16324.791 28072.291 Q 16271.874 27992.916 16139.582 27860.623 Q 16007.291 27728.332 15901.457 27675.416 Q 15795.624 27622.498 15610.416 27622.498 Q 15425.208 27622.498 15398.749 27728.332 Q 15372.291 27807.707 15266.458 28045.832 Q 15160.624 28283.957 15107.708 28310.416 L 15054.791 28310.416 L 15028.333 28336.873 L 15001.874 28363.332 L 14975.416 28363.332 L 14948.958 28363.332 L 14922.499 28336.873 L 14896.041 28310.416 L 14896.041 28310.416 L 14896.041 28310.416 L 14869.583 28310.416 L 14869.583 28310.416 L 14869.583 28310.416 L 14896.041 28283.957 L 14896.041 28283.957 L 14896.041 28257.498 L 14843.124 28257.498 Q 14790.208 28257.498 14790.208 28204.582 L 14790.208 28151.666 L 14763.749 28125.207 L 14737.291 28098.748 L 14737.291 28045.832 L 14737.291 27992.916 L 14710.833 27992.916 L 14710.833 27992.916 L 14710.833 27966.457 L 14684.374 27966.457 L 14684.374 27966.457 L 14684.374 27939.998 L 14631.458 27939.998 L 14604.999 27939.998 L 14578.541 27966.457 Q 14552.083 27992.916 14472.708 28045.832 Q 14366.874 28098.748 14261.041 28098.748 Q 14181.666 28098.748 13890.624 28072.291 Q 13626.041 28045.832 13520.208 28045.832 Q 13440.833 28045.832 13361.458 28045.832 Q 13255.624 28045.832 13202.708 27992.916 Q 13176.249 27939.998 13096.874 27887.082 Q 13017.499 27834.166 12858.749 27887.082 Q 12699.999 27887.082 12567.708 27834.166 Q 12408.958 27781.248 12250.208 27754.791 Q 12091.458 27728.332 12038.541 27781.248 Q 11959.166 27781.248 11853.333 27913.541 Q 11773.958 28045.832 11694.583 28072.291 Q 11615.208 28098.748 11509.374 28072.291 Q 11377.083 28045.832 11218.333 28019.373 Q 11059.583 27992.916 10927.291 28098.748 Q 10821.458 28151.666 10662.708 28151.666 Q 10530.416 28151.666 10398.124 28045.832 Q 10292.291 27913.541 10212.916 27860.623 Q 10133.541 27781.248 10027.708 27781.248 Q 9895.416 27781.248 9816.041 27807.707 L 9763.124 27834.166 L 9763.124 27834.166 L 9736.666 27834.166 L 9736.666 27834.166 L 9710.208 27834.166 L 9710.208 27834.166 L 9710.208 27834.166 L 9710.208 27807.707 L 9710.208 27807.707 L 9683.749 27834.166 L 9657.291 27860.623 L 9657.291 27860.623 L 9657.291 27834.166 L 9657.291 27834.166 L 9657.291 27834.166 L 9630.833 27834.166 L 9630.833 27834.166 L 9630.833 27701.873 Q 9604.374 27569.582 9604.374 27252.082 L 9577.916 26961.041 L 9577.916 26881.666 L 9577.916 26802.291 L 9577.916 25241.248 Q 9604.374 23706.666 9604.374 23706.666 Q 9604.374 23706.666 9551.458 23494.998 Q 9498.541 23309.791 9472.083 23309.791 Q 9445.624 23309.791 9445.624 23283.332 Q 9445.624 23256.873 9366.249 23230.416 Q 9313.333 23177.498 8890.0 23151.041 L 8466.666 23124.582 L 8466.666 23124.582 Q 8440.208 23098.123 8440.208 23098.123 L 8440.208 23098.123 L 8440.208 23071.666 Q 8440.208 23071.666 8413.75 23071.666 L 8413.75 23071.666 L 8413.75 23071.666 Q 8387.291 23045.207 8387.291 23045.207 L 8387.291 23045.207 L 8387.291 23018.748 Q 8387.291 23018.748 8360.833 23018.748 L 8360.833 23018.748 L 8360.833 22992.291 Q 8334.375 22965.832 8334.375 22912.916 Q 8281.458 22886.457 8281.458 22701.248 Q 8281.458 22489.582 8334.375 22410.207 Q 8387.291 22330.832 8413.75 22277.916 L 8440.208 22198.541 L 8440.208 22119.166 Q 8440.208 22013.332 8440.208 21193.123 L 8440.208 20372.916 L 8440.208 20346.457 L 8440.208 20319.998 L 8413.75 20319.998 L 8413.75 20319.998 L 8413.75 20293.541 L 8387.291 20293.541 L 8387.291 20293.541 L 8387.291 20267.082 L 8387.291 20267.082 L 8387.291 20267.082 L 8360.833 20240.623 Q 8360.833 20214.166 8334.375 20214.166 Q 8307.916 20214.166 8281.458 20108.332 Q 8281.458 20028.957 8334.375 20002.498 Q 8387.291 19976.041 8387.291 19949.582 Q 8387.291 19923.123 8387.291 19579.166 Q 8387.291 19235.207 8307.916 19182.291 Q 8202.083 19129.373 8202.083 19023.541 Q 8175.6245 18917.707 8122.708 18679.582 L 8069.791 18467.916 L 8069.791 18229.791 Q 8069.791 17991.666 8016.8745 17674.166 Q 7963.958 17330.207 7778.7495 16615.832 L 7593.5415 15901.457 L 7593.5415 15795.624 Q 7593.5415 15689.791 7540.6245 15451.666 Q 7487.708 15239.999 7381.8745 14816.666 L 7223.1245 14366.874 L 7223.1245 14340.416 L 7223.1245 14313.958 L 7196.6665 14313.958 L 7196.6665 14287.499 L 7143.7495 14287.499 L 7090.833 14287.499 L 7090.833 14313.958 L 7064.3745 14313.958 L 7064.3745 14313.958 L 7064.3745 14340.416 L 7064.3745 14340.416 L 7064.3745 14340.416 L 7037.9165 14366.874 L 7011.458 14393.333 L 7011.458 14393.333 L 7011.458 14393.333 L 7011.458 14419.791 L 7011.458 14419.791 L 6852.708 14763.749 Q 6693.958 15134.166 6641.0415 15239.999 Q 6588.1245 15345.833 6588.1245 15398.749 L 6588.1245 15425.208 L 6561.6665 15451.666 L 6535.208 15478.124 L 6535.208 15504.582 L 6535.208 15557.499 L 6535.208 15557.499 Q 6535.208 15557.499 6508.7495 15557.499 L 6508.7495 15583.957 L 6297.083 16192.499 Q 6111.8745 16801.041 5953.1245 17436.041 Q 5847.2915 18071.041 5820.833 18150.416 L 5820.833 18256.25 L 5741.458 18944.166 Q 5688.5415 19605.623 5662.083 19949.582 Q 5635.6245 20267.082 5635.6245 20425.832 L 5635.6245 20584.582 L 5635.6245 20743.332 Q 5635.6245 20902.082 5609.1665 21140.207 L 5609.1665 21378.332 L 5582.708 22066.248 Q 5529.7915 22780.623 5503.333 22912.916 Q 5476.8745 23045.207 5265.208 23045.207 Q 5053.5415 23071.666 4630.208 23071.666 L 4180.4165 23071.666 L 4074.583 23071.666 L 3968.7498 23071.666 L 3968.7498 23071.666 Q 3968.7498 23071.666 3862.9165 22965.832 Q 3783.5415 22886.457 3783.5415 22489.582 L 3809.9998 22119.166 L 3809.9998 22119.166 L 3836.4583 22119.166 L 3836.4583 22092.707 L 3836.4583 22066.248 L 3862.9165 22013.332 L 3889.3748 21960.416 L 3889.3748 21801.666 Q 3889.3748 21669.373 3862.9165 21642.916 Q 3836.4583 21589.998 3757.0833 21457.707 Q 3677.7083 21325.416 3571.8748 21166.666 L 3466.0415 21007.916 L 3466.0415 20981.457 Q 3466.0415 20954.998 3360.2083 20796.248 L 3254.3748 20637.498 L 3254.3748 20584.582 Q 3254.3748 20558.123 3307.2915 20425.832 Q 3307.2915 20267.082 3386.6665 20240.623 Q 3439.5833 20214.166 3466.0415 20161.248 L 3466.0415 20134.791 L 3466.0415 20081.873 L 3466.0415 20028.957 L 3466.0415 20002.498 L 3466.0415 19976.041 L 3439.5833 19976.041 L 3439.5833 19949.582 L 3360.2083 19949.582 Q 3280.8333 19949.582 3227.9165 20002.498 Q 3174.9998 20055.416 3095.6248 20055.416 L 2989.7915 20055.416 L 2989.7915 20055.416 L 2989.7915 20055.416 L 2963.3333 20055.416 L 2963.3333 20055.416 L 2963.3333 20028.957 L 2963.3333 20028.957 L 2963.3333 19949.582 Q 2989.7915 19870.207 3042.7083 19790.832 Q 3095.6248 19737.916 3095.6248 19526.248 L 3122.0833 19341.041 L 3122.0833 19155.832 Q 3095.6248 18997.082 3095.6248 18838.332 L 3095.6248 18679.582 L 3095.6248 18653.123 Q 3095.6248 18626.666 3148.5415 18520.832 Q 3201.4583 18441.457 3201.4583 18256.25 Q 3254.3748 18071.041 3095.6248 17912.291 Q 2989.7915 17753.541 2910.4165 17621.25 L 2831.0415 17462.5 L 2831.0415 17383.125 Q 2831.0415 17303.75 2936.8748 17197.916 Q 2989.7915 17065.625 2989.7915 16959.791 Q 2989.7915 16853.957 2910.4165 16748.125 Q 2804.5833 16668.75 2778.1248 16615.832 L 2778.1248 16562.916 L 2778.1248 16536.457 Q 2778.1248 16510.0 2804.5833 16483.541 Q 2831.0415 16457.082 2883.9583 16245.416 L 2910.4165 16060.207 L 2910.4165 16033.749 L 2936.8748 16033.749 L 2936.8748 16033.749 Q 2936.8748 16033.749 3095.6248 15848.541 Q 3254.3748 15689.791 3254.3748 15531.041 Q 3307.2915 15372.291 3227.9165 15134.166 Q 3148.5415 14896.041 3148.5415 14869.583 Q 3148.5415 14843.124 3095.6248 14816.666 Q 3069.1665 14790.208 3069.1665 14710.833 Q 3069.1665 14657.916 2883.9583 14552.083 L 2725.2083 14472.708 L 2725.2083 14446.249 L 2725.2083 14446.249 L 2698.7498 14446.249 L 2698.7498 14446.249 L 2698.7498 14419.791 L 2672.2915 14419.791 L 2672.2915 14419.791 L 2672.2915 14393.333 L 2672.2915 14393.333 L 2672.2915 14393.333 L 2645.8333 14366.874 L 2619.3748 14340.416 L 2619.3748 14340.416 L 2619.3748 14340.416 L 2619.3748 14313.958 L 2619.3748 14313.958 L 2592.9165 14287.499 Q 2566.4583 14234.583 2566.4583 14128.749 Q 2566.4583 14022.916 2487.0833 13969.999 Q 2407.7083 13890.624 2328.3333 13705.416 Q 2248.9583 13493.749 2090.2083 13440.833 Q 1957.9165 13387.916 1931.4583 13308.541 Q 1878.5416 13229.166 1825.6249 13070.416 Q 1772.7083 12911.666 1746.2499 12805.833 L 1693.3333 12726.458 L 1693.3333 12699.999 L 1666.8749 12673.541 L 1666.8749 12673.541 L 1666.8749 12647.083 L 1666.8749 12647.083 L 1666.8749 12647.083 L 1640.4166 12647.083 Q 1640.4166 12647.083 1613.9583 12620.624 Q 1613.9583 12594.166 1561.0416 12514.791 Q 1508.1249 12435.416 1508.1249 12329.583 Q 1508.1249 12197.291 1481.6666 12064.999 Q 1455.2083 11906.249 1428.7499 11853.333 Q 1402.2916 11800.416 1349.3749 11721.041 Q 1243.5416 11641.666 1243.5416 11429.999 Q 1243.5416 11244.791 1243.5416 11218.333 L 1269.9999 11191.874 L 1296.4583 11191.874 L 1322.9166 11165.416 L 1322.9166 11165.416 L 1349.3749 11165.416 L 1349.3749 11165.416 L 1349.3749 11165.416 L 1349.3749 11138.958 L 1349.3749 11138.958 L 1375.8333 11112.499 Q 1402.2916 11086.041 1428.7499 10847.916 Q 1455.2083 10609.791 1561.0416 10424.583 Q 1613.9583 10239.374 1693.3333 9948.333 Q 1772.7083 9630.833 1772.7083 9101.666 Q 1772.7083 8546.041 1719.7916 8440.208 Q 1693.3333 8307.916 1534.5833 7884.583 Q 1349.3749 7434.7915 1269.9999 7302.4995 Q 1190.6249 7196.6665 1084.7916 7090.833 Q 1005.4166 6984.9995 926.0416 6932.083 L 820.2083 6879.1665 L 820.2083 6879.1665 L 820.2083 6879.1665 L 793.74994 6879.1665 L 793.74994 6879.1665 L 767.2916 6852.708 L 740.8333 6852.708 L 740.8333 6826.2495 L 714.37494 6826.2495 L 714.37494 6826.2495 L 714.37494 6826.2495 L 714.37494 6799.7915 L 714.37494 6799.7915 L 687.9166 6799.7915 Q 687.9166 6773.333 661.4583 6773.333 Q 608.5416 6773.333 529.1666 6641.0415 Q 449.79166 6535.208 449.79166 6217.708 Q 396.87497 5900.208 396.87497 5767.9165 Q 396.87497 5635.6245 476.24997 5635.6245 Q 529.1666 5609.1665 661.4583 5529.7915 Q 820.2083 5450.4165 899.5833 5238.7495 Q 978.95825 5053.5415 978.95825 4947.708 Q 978.95825 4841.8745 926.0416 4656.6665 Q 873.12494 4471.458 767.2916 4233.333 L 661.4583 4021.6665 L 661.4583 3995.208 Q 661.4583 3968.7498 661.4583 3704.1665 Q 661.4583 3413.1248 661.4583 3201.4583 Q 661.4583 2989.7915 582.0833 2910.4165 Q 529.1666 2804.5833 370.41666 2513.5415 Q 185.20833 2196.0415 185.20833 1957.9165 Q 132.29166 1719.7916 79.37499 1508.1249 Q 26.458332 1296.4583 0.0 1137.7083 L 0.0 978.95825 L 26.458332 952.49994 Q 52.916664 899.5833 52.916664 899.5833 L 79.37499 899.5833 L 132.29166 793.74994 Q 185.20833 661.4583 185.20833 476.24997 Q 211.66666 291.04166 238.12498 291.04166 Q 291.04166 291.04166 317.49997 211.66666 Q 343.9583 105.83333 370.41666 105.83333 Q 396.87497 79.37499 396.87497 52.916664 Q 396.87497 26.458332 423.3333 26.458332 Q 449.79166 0.0 449.79166 0.0 z" svg:height="284.69165mm" draw:style-name="style-76" svg:viewBox="0.0 0.0 17991.666 28469.166" svg:width="179.91666mm" svg:x="43.656246mm" svg:y="0.0mm"/>
          <draw:path svg:d="M 79.37499 52.916664 L 105.83333 0.0 L 132.29166 0.0 L 158.74998 0.0 L 158.74998 26.458332 Q 185.20833 52.916664 211.66666 52.916664 Q 264.5833 52.916664 264.5833 105.83333 Q 264.5833 132.29166 317.49997 105.83333 Q 396.87497 105.83333 396.87497 79.37499 Q 396.87497 52.916664 423.3333 79.37499 Q 476.24997 105.83333 449.79166 158.74998 L 449.79166 185.20833 L 423.3333 211.66666 Q 423.3333 238.12498 423.3333 423.3333 Q 423.3333 634.99994 529.1666 714.37494 Q 582.0833 793.74994 608.5416 846.6666 Q 634.99994 899.5833 661.4583 1058.3333 Q 687.9166 1190.6249 687.9166 1322.9166 Q 687.9166 1428.7499 740.8333 1508.1249 Q 793.74994 1587.4999 793.74994 1613.9583 Q 820.2083 1640.4166 820.2083 1640.4166 L 846.6666 1640.4166 L 846.6666 1640.4166 L 846.6666 1640.4166 L 846.6666 1666.8749 L 846.6666 1666.8749 L 873.12494 1693.3333 L 873.12494 1719.7916 L 846.6666 1719.7916 L 820.2083 1719.7916 L 820.2083 1746.2499 L 793.74994 1772.7083 L 793.74994 1772.7083 L 793.74994 1746.2499 L 793.74994 1746.2499 L 793.74994 1746.2499 L 767.2916 1746.2499 L 767.2916 1746.2499 L 767.2916 1772.7083 L 740.8333 1772.7083 L 740.8333 1772.7083 L 740.8333 1799.1666 L 687.9166 1799.1666 L 661.4583 1799.1666 L 634.99994 1799.1666 L 634.99994 1799.1666 L 634.99994 1772.7083 L 634.99994 1772.7083 L 608.5416 1772.7083 L 608.5416 1746.2499 L 582.0833 1746.2499 Q 555.625 1746.2499 476.24997 1640.4166 Q 423.3333 1534.5833 317.49997 1190.6249 Q 211.66666 846.6666 158.74998 740.8333 L 79.37499 661.4583 L 79.37499 634.99994 Q 52.916664 634.99994 52.916664 634.99994 L 52.916664 634.99994 L 52.916664 608.5416 Q 52.916664 582.0833 26.458332 423.3333 L 0.0 238.12498 L 0.0 238.12498 L 0.0 238.12498 L 26.458332 211.66666 L 52.916664 158.74998 L 52.916664 132.29166 Q 52.916664 105.83333 79.37499 52.916664 z" svg:height="17.991665mm" draw:style-name="style-77" svg:viewBox="0.0 0.0 873.12494 1799.1666" svg:width="8.73125mm" svg:x="51.85833mm" svg:y="110.06666mm"/>
          <draw:path svg:d="M 158.74998 26.458332 L 158.74998 0.0 L 529.1666 0.0 L 899.5833 0.0 L 1217.0833 0.0 L 1508.1249 0.0 L 1508.1249 0.0 Q 1508.1249 26.458332 1481.6666 26.458332 Q 1455.2083 26.458332 1322.9166 52.916664 L 1190.6249 79.37499 L 1190.6249 132.29166 Q 1217.0833 158.74998 1190.6249 185.20833 Q 1164.1666 238.12498 1217.0833 238.12498 Q 1217.0833 238.12498 1217.0833 291.04166 L 1217.0833 343.9583 L 1217.0833 343.9583 L 1217.0833 343.9583 L 1190.6249 370.41666 Q 1164.1666 370.41666 1164.1666 343.9583 Q 1164.1666 317.49997 1084.7916 370.41666 Q 1005.4166 396.87497 846.6666 423.3333 Q 661.4583 449.79166 634.99994 555.625 Q 582.0833 687.9166 502.7083 740.8333 Q 423.3333 820.2083 317.49997 820.2083 Q 238.12498 820.2083 211.66666 899.5833 L 211.66666 978.95825 L 211.66666 1031.875 L 211.66666 1058.3333 L 211.66666 1084.7916 L 211.66666 1111.25 L 238.12498 1111.25 L 238.12498 1137.7083 L 238.12498 1137.7083 L 264.5833 1137.7083 L 264.5833 1164.1666 L 264.5833 1190.6249 L 238.12498 1190.6249 L 211.66666 1190.6249 L 211.66666 1164.1666 L 211.66666 1137.7083 L 185.20833 1137.7083 L 158.74998 1137.7083 L 158.74998 1111.25 L 158.74998 1111.25 L 132.29166 1084.7916 L 105.83333 1058.3333 L 105.83333 1058.3333 L 105.83333 1031.875 L 79.37499 1031.875 Q 52.916664 1031.875 26.458332 952.49994 Q 0.0 873.12494 0.0 714.37494 Q 0.0 529.1666 79.37499 502.7083 Q 158.74998 476.24997 158.74998 396.87497 Q 132.29166 291.04166 158.74998 291.04166 Q 185.20833 291.04166 185.20833 185.20833 Q 211.66666 79.37499 185.20833 79.37499 Q 158.74998 52.916664 158.74998 26.458332 z" svg:height="11.906249mm" draw:style-name="style-78" svg:viewBox="0.0 0.0 1508.1249 1190.6249" svg:width="15.081249mm" svg:x="206.90416mm" svg:y="287.0729mm"/>
          <draw:path svg:d="M 2037.2915 26.458332 L 2063.75 26.458332 L 2090.2083 26.458332 L 2116.6665 26.458332 L 2116.6665 0.0 L 2116.6665 0.0 L 2143.125 0.0 L 2143.125 26.458332 L 2143.125 26.458332 L 2169.5833 26.458332 L 2169.5833 52.916664 L 2169.5833 79.37499 L 2196.0415 132.29166 L 2196.0415 158.74998 L 2222.5 158.74998 L 2248.9583 158.74998 L 2248.9583 185.20833 L 2275.4165 238.12498 L 2275.4165 291.04166 Q 2275.4165 343.9583 2248.9583 343.9583 Q 2222.5 370.41666 2196.0415 423.3333 Q 2169.5833 449.79166 2196.0415 476.24997 Q 2222.5 502.7083 2169.5833 502.7083 Q 2143.125 502.7083 2116.6665 476.24997 L 2063.75 476.24997 L 2063.75 555.625 L 2063.75 608.5416 L 2116.6665 661.4583 Q 2143.125 714.37494 2169.5833 687.9166 Q 2222.5 687.9166 2222.5 714.37494 Q 2222.5 740.8333 2222.5 767.2916 L 2222.5 793.74994 L 2222.5 820.2083 L 2222.5 873.12494 L 2248.9583 873.12494 L 2248.9583 873.12494 L 2248.9583 899.5833 L 2275.4165 899.5833 L 2275.4165 899.5833 L 2275.4165 926.0416 L 2301.875 926.0416 L 2328.3333 926.0416 L 2328.3333 899.5833 L 2328.3333 899.5833 L 2354.7915 899.5833 L 2354.7915 873.12494 L 2354.7915 873.12494 L 2381.2498 873.12494 L 2381.2498 873.12494 Q 2381.2498 873.12494 2434.1665 820.2083 Q 2487.0833 793.74994 2487.0833 740.8333 Q 2487.0833 687.9166 2513.5415 687.9166 Q 2539.9998 661.4583 2619.3748 687.9166 Q 2698.7498 687.9166 2751.6665 661.4583 L 2804.5833 661.4583 L 2857.4998 661.4583 L 2910.4165 661.4583 L 2910.4165 661.4583 L 2936.8748 661.4583 L 2963.3333 661.4583 L 2989.7915 661.4583 L 2989.7915 687.9166 L 3016.2498 714.37494 L 3016.2498 767.2916 L 3016.2498 793.74994 L 3016.2498 820.2083 Q 3016.2498 873.12494 2963.3333 873.12494 Q 2910.4165 899.5833 2910.4165 926.0416 Q 2910.4165 978.95825 2883.9583 978.95825 L 2883.9583 978.95825 L 2963.3333 1005.4166 Q 3016.2498 1031.875 3042.7083 1084.7916 Q 3069.1665 1137.7083 3042.7083 1164.1666 Q 3016.2498 1190.6249 3042.7083 1217.0833 Q 3069.1665 1243.5416 3148.5415 1190.6249 Q 3227.9165 1164.1666 3280.8333 1243.5416 Q 3333.7498 1296.4583 3413.1248 1349.3749 Q 3466.0415 1402.2916 3518.9583 1428.7499 Q 3571.8748 1455.2083 3809.9998 1508.1249 Q 4074.583 1561.0416 4127.5 1561.0416 Q 4206.875 1561.0416 4365.625 1561.0416 Q 4524.375 1613.9583 4577.2915 1693.3333 Q 4630.208 1772.7083 4709.583 1878.5416 Q 4762.4995 1957.9165 4788.958 1984.3749 Q 4815.4165 2037.2915 4815.4165 2116.6665 L 4815.4165 2196.0415 L 4815.4165 2248.9583 L 4815.4165 2301.875 L 4841.8745 2301.875 L 4841.8745 2301.875 L 4841.8745 2275.4165 L 4868.333 2275.4165 L 4868.333 2275.4165 L 4868.333 2248.9583 L 4868.333 2248.9583 L 4868.333 2248.9583 L 4894.7915 2248.9583 Q 4894.7915 2248.9583 4921.2495 2196.0415 L 4921.2495 2143.125 L 4947.708 2143.125 L 4947.708 2143.125 L 4974.1665 2116.6665 L 5027.083 2116.6665 L 5027.083 2143.125 L 5027.083 2196.0415 L 5053.5415 2275.4165 Q 5079.9995 2354.7915 5132.9165 2381.2498 Q 5159.3745 2381.2498 5159.3745 2487.0833 Q 5159.3745 2592.9165 5185.833 2592.9165 Q 5212.2915 2592.9165 5238.7495 2725.2083 Q 5291.6665 2857.4998 5291.6665 2936.8748 L 5291.6665 3042.7083 L 5318.1245 3095.6248 L 5344.583 3148.5415 L 5344.583 3095.6248 L 5344.583 3069.1665 L 5371.0415 2883.9583 L 5397.4995 2698.7498 L 5397.4995 2698.7498 L 5397.4995 2698.7498 L 5397.4995 3201.4583 Q 5397.4995 3677.7083 5423.958 3783.5415 L 5423.958 3862.9165 L 5423.958 3942.2915 L 5450.4165 4048.1248 L 5450.4165 4074.583 L 5450.4165 4101.0415 L 5476.8745 4101.0415 L 5476.8745 4101.0415 L 5556.2495 4127.5 Q 5662.083 4153.958 5662.083 4180.4165 Q 5662.083 4206.875 5767.9165 4206.875 Q 5900.208 4206.875 5979.583 4259.7915 Q 6058.958 4259.7915 6111.8745 4259.7915 Q 6138.333 4233.333 6164.7915 4206.875 L 6164.7915 4180.4165 L 6191.2495 4180.4165 L 6217.708 4153.958 L 6217.708 4153.958 L 6244.1665 4153.958 L 6244.1665 4153.958 L 6244.1665 4153.958 L 6244.1665 4153.958 L 6244.1665 4153.958 L 6270.6245 4153.958 L 6270.6245 4153.958 L 6270.6245 4180.4165 L 6297.083 4180.4165 L 6297.083 4180.4165 L 6297.083 4206.875 L 6297.083 4206.875 L 6297.083 4206.875 L 6270.6245 4206.875 L 6270.6245 4206.875 L 6244.1665 4233.333 L 6217.708 4233.333 L 6217.708 4259.7915 L 6244.1665 4286.25 L 6191.2495 4471.458 Q 6138.333 4683.1245 6164.7915 4709.583 Q 6191.2495 4736.0415 6164.7915 4788.958 Q 6138.333 4868.333 6138.333 4868.333 L 6138.333 4894.7915 L 6111.8745 4894.7915 L 6085.4165 4894.7915 L 6085.4165 4921.2495 L 6085.4165 4947.708 L 6058.958 5000.6245 L 6032.4995 5027.083 L 6032.4995 5027.083 L 6032.4995 5027.083 L 6032.4995 4947.708 Q 6032.4995 4868.333 5979.583 4868.333 L 5953.1245 4841.8745 L 5926.6665 4841.8745 L 5900.208 4841.8745 L 5873.7495 4868.333 L 5820.833 4868.333 L 5820.833 4894.7915 L 5820.833 4921.2495 L 5847.2915 4921.2495 L 5847.2915 4947.708 L 5847.2915 4947.708 L 5873.7495 4947.708 L 5873.7495 4947.708 L 5873.7495 4947.708 L 5873.7495 4974.1665 L 5873.7495 4974.1665 L 5873.7495 5212.2915 Q 5820.833 5423.958 5820.833 5503.333 L 5820.833 5582.708 L 5847.2915 5582.708 L 5847.2915 5582.708 L 5926.6665 5609.1665 L 6032.4995 5635.6245 L 6032.4995 5635.6245 L 6032.4995 5635.6245 L 5979.583 5635.6245 L 5953.1245 5635.6245 L 5873.7495 5662.083 L 5820.833 5662.083 L 5820.833 5688.5415 L 5820.833 5714.9995 L 5820.833 5794.3745 L 5820.833 5847.2915 L 5820.833 5847.2915 L 5820.833 5847.2915 L 5820.833 5873.7495 L 5820.833 5873.7495 L 5794.3745 5873.7495 L 5794.3745 5900.208 L 5767.9165 5900.208 L 5767.9165 5900.208 L 5767.9165 5900.208 L 5741.458 5900.208 L 5714.9995 5873.7495 L 5688.5415 5873.7495 L 5662.083 5873.7495 Q 5609.1665 5847.2915 5609.1665 5820.833 Q 5582.708 5767.9165 5344.583 5767.9165 Q 5132.9165 5794.3745 5027.083 5714.9995 Q 4947.708 5635.6245 4947.708 5609.1665 Q 4947.708 5582.708 4841.8745 5556.2495 Q 4736.0415 5529.7915 4736.0415 5503.333 Q 4709.583 5476.8745 4656.6665 5476.8745 L 4603.75 5476.8745 L 4577.2915 5476.8745 L 4550.833 5476.8745 L 4550.833 5450.4165 L 4550.833 5423.958 L 4577.2915 5423.958 L 4603.75 5423.958 L 4603.75 5397.4995 L 4603.75 5397.4995 L 4630.208 5397.4995 L 4630.208 5371.0415 L 4630.208 5371.0415 L 4603.75 5371.0415 L 4603.75 5371.0415 L 4603.75 5371.0415 L 4577.2915 5344.583 L 4550.833 5318.1245 L 4550.833 5318.1245 L 4550.833 5318.1245 L 4603.75 5318.1245 Q 4656.6665 5318.1245 4709.583 5291.6665 Q 4736.0415 5265.208 4762.4995 5212.2915 L 4815.4165 5159.3745 L 4815.4165 5159.3745 Q 4841.8745 5159.3745 4868.333 5132.9165 L 4894.7915 5106.458 L 4921.2495 5106.458 Q 4947.708 5106.458 4947.708 4974.1665 L 4921.2495 4868.333 L 4921.2495 4736.0415 L 4921.2495 4603.75 L 4868.333 4603.75 L 4841.8745 4577.2915 L 4841.8745 4577.2915 L 4815.4165 4577.2915 L 4815.4165 4577.2915 L 4815.4165 4577.2915 L 4762.4995 4656.6665 Q 4709.583 4709.583 4683.1245 4762.4995 L 4656.6665 4815.4165 L 4656.6665 4815.4165 L 4656.6665 4815.4165 L 4656.6665 4788.958 L 4656.6665 4788.958 L 4656.6665 4709.583 L 4656.6665 4630.208 L 4656.6665 4603.75 L 4656.6665 4577.2915 L 4683.1245 4577.2915 Q 4683.1245 4577.2915 4762.4995 4471.458 Q 4815.4165 4392.083 4841.8745 4259.7915 Q 4841.8745 4101.0415 4815.4165 4101.0415 Q 4788.958 4101.0415 4788.958 4048.1248 Q 4762.4995 3995.208 4762.4995 3968.7498 Q 4709.583 3942.2915 4339.1665 3889.3748 Q 3968.7498 3836.4583 3968.7498 3809.9998 Q 3968.7498 3783.5415 3915.833 3757.0833 Q 3836.4583 3730.6248 3809.9998 3704.1665 Q 3757.0833 3677.7083 3704.1665 3651.2498 Q 3651.2498 3624.7915 3651.2498 3518.9583 Q 3651.2498 3439.5833 3624.7915 3439.5833 Q 3598.3333 3413.1248 3492.4998 3413.1248 Q 3360.2083 3413.1248 3307.2915 3201.4583 L 3254.3748 2963.3333 L 3254.3748 2936.8748 Q 3280.8333 2936.8748 3280.8333 2910.4165 Q 3307.2915 2883.9583 3333.7498 2857.4998 L 3333.7498 2831.0415 L 3307.2915 2831.0415 Q 3280.8333 2831.0415 3254.3748 2778.1248 Q 3227.9165 2725.2083 3148.5415 2725.2083 Q 3069.1665 2725.2083 3069.1665 2619.3748 Q 3069.1665 2487.0833 3016.2498 2460.6248 L 2963.3333 2460.6248 L 2963.3333 2460.6248 Q 2936.8748 2460.6248 2963.3333 2381.2498 Q 2963.3333 2328.3333 2804.5833 2275.4165 Q 2672.2915 2248.9583 2645.8333 2143.125 Q 2645.8333 2037.2915 2566.4583 2037.2915 Q 2513.5415 2037.2915 2487.0833 1984.3749 Q 2487.0833 1957.9165 2460.6248 1878.5416 Q 2460.6248 1772.7083 2487.0833 1772.7083 Q 2539.9998 1746.2499 2487.0833 1719.7916 Q 2460.6248 1719.7916 2460.6248 1666.8749 L 2434.1665 1640.4166 L 2434.1665 1640.4166 L 2434.1665 1613.9583 L 2434.1665 1613.9583 L 2434.1665 1613.9583 L 2407.7083 1561.0416 L 2381.2498 1481.6666 L 2354.7915 1561.0416 Q 2301.875 1613.9583 2275.4165 1613.9583 L 2248.9583 1613.9583 L 2222.5 1640.4166 L 2196.0415 1640.4166 L 2196.0415 1613.9583 Q 2169.5833 1561.0416 2169.5833 1508.1249 Q 2169.5833 1481.6666 2143.125 1481.6666 Q 2116.6665 1508.1249 2063.75 1349.3749 Q 1984.3749 1243.5416 1957.9165 1217.0833 Q 1957.9165 1190.6249 1904.9999 1190.6249 Q 1878.5416 1190.6249 1799.1666 1190.6249 Q 1746.2499 1190.6249 1746.2499 1137.7083 Q 1746.2499 1058.3333 1613.9583 1005.4166 Q 1481.6666 978.95825 1481.6666 926.0416 Q 1481.6666 873.12494 1481.6666 873.12494 Q 1508.1249 846.6666 1508.1249 820.2083 Q 1481.6666 793.74994 1455.2083 820.2083 Q 1428.7499 820.2083 1428.7499 767.2916 Q 1428.7499 714.37494 1402.2916 714.37494 Q 1375.8333 714.37494 1375.8333 687.9166 Q 1375.8333 661.4583 1269.9999 687.9166 Q 1164.1666 714.37494 1164.1666 608.5416 Q 1164.1666 502.7083 1137.7083 502.7083 Q 1111.25 502.7083 1111.25 529.1666 Q 1111.25 555.625 1084.7916 555.625 Q 1058.3333 555.625 1031.875 502.7083 Q 1005.4166 423.3333 978.95825 396.87497 L 926.0416 396.87497 L 926.0416 449.79166 Q 926.0416 476.24997 899.5833 476.24997 Q 846.6666 476.24997 846.6666 502.7083 L 846.6666 529.1666 L 820.2083 529.1666 L 820.2083 555.625 L 820.2083 555.625 L 793.74994 555.625 L 793.74994 529.1666 L 793.74994 502.7083 L 820.2083 476.24997 Q 820.2083 449.79166 793.74994 449.79166 Q 740.8333 449.79166 740.8333 343.9583 Q 740.8333 264.5833 714.37494 291.04166 Q 687.9166 343.9583 634.99994 343.9583 Q 582.0833 343.9583 634.99994 291.04166 L 661.4583 238.12498 L 634.99994 238.12498 L 608.5416 238.12498 L 608.5416 211.66666 L 582.0833 211.66666 L 582.0833 211.66666 L 582.0833 238.12498 L 582.0833 238.12498 L 582.0833 238.12498 L 555.625 238.12498 L 555.625 238.12498 L 555.625 264.5833 L 529.1666 264.5833 L 555.625 317.49997 Q 555.625 343.9583 476.24997 370.41666 Q 370.41666 396.87497 370.41666 423.3333 Q 370.41666 449.79166 343.9583 449.79166 Q 317.49997 449.79166 291.04166 502.7083 Q 264.5833 555.625 238.12498 529.1666 Q 238.12498 502.7083 211.66666 502.7083 L 185.20833 502.7083 L 185.20833 529.1666 L 158.74998 529.1666 L 158.74998 529.1666 L 158.74998 555.625 L 158.74998 555.625 L 158.74998 555.625 L 132.29166 555.625 L 132.29166 555.625 L 105.83333 582.0833 L 79.37499 608.5416 L 79.37499 608.5416 L 52.916664 608.5416 L 52.916664 608.5416 L 52.916664 608.5416 L 26.458332 634.99994 L 0.0 634.99994 L 0.0 608.5416 L 0.0 608.5416 L 26.458332 608.5416 L 26.458332 608.5416 L 26.458332 582.0833 L 52.916664 582.0833 L 52.916664 555.625 L 52.916664 529.1666 L 105.83333 529.1666 L 132.29166 529.1666 L 132.29166 502.7083 L 158.74998 476.24997 L 158.74998 476.24997 Q 158.74998 449.79166 211.66666 449.79166 L 238.12498 449.79166 L 291.04166 317.49997 Q 317.49997 185.20833 343.9583 158.74998 Q 343.9583 132.29166 529.1666 79.37499 Q 740.8333 26.458332 873.12494 26.458332 Q 1005.4166 52.916664 1058.3333 132.29166 Q 1084.7916 211.66666 1111.25 185.20833 Q 1164.1666 185.20833 1190.6249 238.12498 Q 1217.0833 291.04166 1322.9166 291.04166 Q 1428.7499 291.04166 1428.7499 264.5833 Q 1455.2083 238.12498 1640.4166 211.66666 Q 1852.0833 185.20833 1878.5416 132.29166 Q 1904.9999 52.916664 1957.9165 26.458332 Q 2010.8333 26.458332 2037.2915 26.458332 z" svg:height="59.00208mm" draw:style-name="style-79" svg:viewBox="0.0 0.0 6297.083 5900.208" svg:width="62.97083mm" svg:x="85.19583mm" svg:y="250.03123mm"/>
          <draw:path svg:d="M 291.04166 0.0 L 396.87497 0.0 L 423.3333 26.458332 L 449.79166 52.916664 L 449.79166 52.916664 L 449.79166 52.916664 L 449.79166 105.83333 L 449.79166 132.29166 L 449.79166 158.74998 L 449.79166 185.20833 L 423.3333 238.12498 L 396.87497 291.04166 L 396.87497 317.49997 L 396.87497 343.9583 L 370.41666 343.9583 L 343.9583 370.41666 L 291.04166 370.41666 L 264.5833 370.41666 L 211.66666 370.41666 L 158.74998 370.41666 L 132.29166 370.41666 L 79.37499 370.41666 L 79.37499 343.9583 L 79.37499 343.9583 L 52.916664 317.49997 Q 26.458332 291.04166 26.458332 211.66666 L 0.0 158.74998 L 0.0 158.74998 Q 26.458332 132.29166 26.458332 105.83333 L 26.458332 79.37499 L 79.37499 52.916664 Q 158.74998 0.0 291.04166 0.0 z" svg:height="3.7041664mm" draw:style-name="style-80" svg:viewBox="0.0 0.0 449.79166 370.41666" svg:width="4.497916mm" svg:x="102.92291mm" svg:y="188.38332mm"/>
          <draw:path svg:d="M 767.2916 264.5833 L 767.2916 264.5833 L 767.2916 291.04166 Q 793.74994 343.9583 793.74994 370.41666 L 793.74994 396.87497 L 740.8333 396.87497 Q 687.9166 396.87497 687.9166 423.3333 Q 687.9166 449.79166 634.99994 449.79166 L 582.0833 449.79166 L 582.0833 449.79166 L 582.0833 449.79166 L 476.24997 423.3333 L 396.87497 396.87497 L 264.5833 396.87497 Q 132.29166 396.87497 52.916664 370.41666 L 0.0 343.9583 L 26.458332 343.9583 L 52.916664 343.9583 L 52.916664 317.49997 L 52.916664 291.04166 L 79.37499 238.12498 L 105.83333 185.20833 L 105.83333 132.29166 L 105.83333 52.916664 L 105.83333 52.916664 L 132.29166 26.458332 L 132.29166 26.458332 L 158.74998 26.458332 L 158.74998 26.458332 L 158.74998 26.458332 L 158.74998 0.0 L 158.74998 0.0 L 185.20833 0.0 L 185.20833 26.458332 L 343.9583 0.0 Q 529.1666 0.0 555.625 132.29166 Q 582.0833 238.12498 661.4583 264.5833 Q 740.8333 264.5833 767.2916 264.5833 z" svg:height="4.497916mm" draw:style-name="style-81" svg:viewBox="0.0 0.0 793.74994 449.79166" svg:width="7.9374995mm" svg:x="151.87082mm" svg:y="302.41873mm"/>
          <draw:path svg:d="M 1243.5416 0.0 L 1296.4583 0.0 L 1322.9166 0.0 L 1349.3749 26.458332 L 1402.2916 26.458332 L 1455.2083 26.458332 L 1587.4999 26.458332 Q 1746.2499 52.916664 1825.6249 52.916664 Q 1904.9999 52.916664 1904.9999 79.37499 Q 1904.9999 105.83333 2010.8333 105.83333 Q 2090.2083 132.29166 2222.5 132.29166 Q 2354.7915 185.20833 2381.2498 158.74998 L 2434.1665 158.74998 L 2434.1665 158.74998 L 2434.1665 185.20833 L 2460.6248 185.20833 L 2487.0833 185.20833 L 2539.9998 211.66666 L 2566.4583 238.12498 L 2698.7498 238.12498 Q 2804.5833 291.04166 2936.8748 291.04166 L 3069.1665 291.04166 L 3122.0833 317.49997 L 3174.9998 343.9583 L 3174.9998 343.9583 L 3174.9998 343.9583 L 3148.5415 343.9583 L 3148.5415 343.9583 L 3148.5415 370.41666 L 3174.9998 370.41666 L 3174.9998 370.41666 L 3174.9998 396.87497 L 3174.9998 396.87497 L 3174.9998 396.87497 L 3148.5415 396.87497 L 3148.5415 396.87497 L 3148.5415 423.3333 L 3122.0833 423.3333 L 3122.0833 423.3333 L 3122.0833 449.79166 L 3095.6248 449.79166 L 3069.1665 449.79166 L 3016.2498 476.24997 L 2989.7915 502.7083 L 2989.7915 502.7083 L 2989.7915 502.7083 L 2619.3748 502.7083 Q 2248.9583 502.7083 2222.5 529.1666 Q 2196.0415 529.1666 2196.0415 555.625 Q 2196.0415 582.0833 1111.25 608.5416 L 0.0 608.5416 L 0.0 608.5416 L 0.0 582.0833 L 26.458332 582.0833 L 26.458332 555.625 L 26.458332 555.625 L 52.916664 555.625 L 52.916664 555.625 Q 52.916664 555.625 79.37499 370.41666 L 105.83333 185.20833 L 105.83333 185.20833 L 105.83333 185.20833 L 132.29166 185.20833 L 132.29166 185.20833 L 132.29166 158.74998 L 105.83333 158.74998 L 105.83333 132.29166 Q 105.83333 105.83333 79.37499 79.37499 L 79.37499 79.37499 L 634.99994 52.916664 Q 1190.6249 26.458332 1243.5416 0.0 z" svg:height="6.0854163mm" draw:style-name="style-82" svg:viewBox="0.0 0.0 3174.9998 608.5416" svg:width="31.749998mm" svg:x="96.30833mm" svg:y="304.00623mm"/>
          <draw:path svg:d="M 79.37499 0.0 L 79.37499 0.0 L 105.83333 26.458332 Q 132.29166 52.916664 132.29166 52.916664 L 132.29166 26.458332 L 185.20833 26.458332 L 211.66666 26.458332 L 238.12498 26.458332 L 264.5833 26.458332 L 264.5833 52.916664 L 291.04166 52.916664 L 291.04166 52.916664 L 291.04166 79.37499 L 291.04166 79.37499 L 291.04166 79.37499 L 317.49997 79.37499 L 317.49997 79.37499 L 317.49997 105.83333 L 343.9583 105.83333 L 343.9583 105.83333 L 343.9583 132.29166 L 343.9583 132.29166 L 370.41666 132.29166 L 423.3333 185.20833 Q 502.7083 211.66666 449.79166 238.12498 Q 396.87497 264.5833 370.41666 291.04166 Q 370.41666 317.49997 396.87497 317.49997 Q 423.3333 343.9583 423.3333 343.9583 L 423.3333 343.9583 L 343.9583 370.41666 Q 264.5833 396.87497 211.66666 529.1666 Q 185.20833 661.4583 158.74998 714.37494 L 132.29166 767.2916 L 132.29166 793.74994 L 132.29166 820.2083 L 105.83333 846.6666 L 79.37499 873.12494 L 79.37499 873.12494 L 79.37499 873.12494 L 79.37499 899.5833 L 79.37499 899.5833 L 52.916664 873.12494 L 26.458332 846.6666 L 26.458332 820.2083 L 26.458332 793.74994 L 26.458332 767.2916 L 26.458332 714.37494 L 0.0 714.37494 L 0.0 714.37494 L 0.0 687.9166 L 26.458332 687.9166 L 26.458332 529.1666 Q 26.458332 370.41666 52.916664 343.9583 Q 52.916664 291.04166 79.37499 291.04166 Q 132.29166 291.04166 132.29166 264.5833 Q 132.29166 238.12498 79.37499 238.12498 Q 26.458332 238.12498 26.458332 185.20833 L 26.458332 158.74998 L 26.458332 158.74998 Q 26.458332 158.74998 52.916664 79.37499 L 52.916664 26.458332 L 79.37499 26.458332 Q 79.37499 26.458332 79.37499 0.0 z" svg:height="8.995832mm" draw:style-name="style-83" svg:viewBox="0.0 0.0 449.79166 899.5833" svg:width="4.497916mm" svg:x="37.306248mm" svg:y="178.59373mm"/>
          <draw:path svg:d="M 0.0 264.5833 L 0.0 0.0 L 0.0 52.916664 L 0.0 132.29166 L 26.458332 132.29166 L 26.458332 158.74998 L 52.916664 158.74998 L 105.83333 158.74998 L 105.83333 185.20833 L 105.83333 185.20833 L 132.29166 185.20833 L 132.29166 211.66666 L 158.74998 211.66666 L 158.74998 211.66666 L 158.74998 211.66666 L 158.74998 211.66666 L 185.20833 238.12498 L 211.66666 264.5833 L 211.66666 264.5833 L 211.66666 264.5833 L 238.12498 264.5833 L 238.12498 264.5833 L 238.12498 291.04166 L 211.66666 291.04166 L 211.66666 291.04166 L 211.66666 317.49997 L 211.66666 317.49997 Q 211.66666 317.49997 185.20833 317.49997 L 185.20833 343.9583 L 185.20833 343.9583 Q 158.74998 343.9583 158.74998 370.41666 L 158.74998 370.41666 L 132.29166 476.24997 Q 105.83333 555.625 105.83333 582.0833 L 105.83333 634.99994 L 132.29166 634.99994 L 132.29166 634.99994 L 132.29166 661.4583 L 158.74998 661.4583 L 158.74998 661.4583 L 158.74998 687.9166 L 211.66666 714.37494 Q 264.5833 740.8333 264.5833 767.2916 L 264.5833 793.74994 L 264.5833 793.74994 Q 238.12498 793.74994 211.66666 767.2916 L 158.74998 740.8333 L 158.74998 740.8333 Q 158.74998 740.8333 132.29166 714.37494 L 105.83333 687.9166 L 105.83333 687.9166 L 105.83333 687.9166 L 79.37499 687.9166 L 79.37499 687.9166 L 79.37499 714.37494 L 52.916664 714.37494 L 52.916664 714.37494 L 52.916664 740.8333 L 26.458332 740.8333 L 0.0 740.8333 L 0.0 740.8333 L 0.0 714.37494 L 26.458332 714.37494 L 26.458332 687.9166 L 26.458332 687.9166 Q 52.916664 687.9166 52.916664 634.99994 Q 52.916664 582.0833 0.0 555.625 Q -26.458332 529.1666 0.0 264.5833 z" svg:height="7.9374995mm" draw:style-name="style-84" svg:viewBox="0.0 0.0 264.5833 793.74994" svg:width="2.6458333mm" svg:x="129.11665mm" svg:y="301.09583mm"/>
          <draw:path svg:d="M 2566.4583 0.0 L 2619.3748 0.0 L 2592.9165 52.916664 Q 2539.9998 79.37499 2566.4583 211.66666 Q 2592.9165 343.9583 2645.8333 370.41666 Q 2698.7498 423.3333 2698.7498 529.1666 Q 2698.7498 608.5416 2698.7498 634.99994 L 2698.7498 687.9166 L 2698.7498 687.9166 L 2698.7498 687.9166 L 2698.7498 687.9166 L 2725.2083 687.9166 L 2751.6665 661.4583 Q 2778.1248 634.99994 2910.4165 634.99994 Q 3016.2498 687.9166 3069.1665 661.4583 L 3095.6248 661.4583 L 3069.1665 687.9166 Q 3069.1665 687.9166 3016.2498 714.37494 L 2989.7915 740.8333 L 2989.7915 740.8333 L 3016.2498 740.8333 L 3016.2498 793.74994 L 3016.2498 846.6666 L 3069.1665 846.6666 Q 3148.5415 846.6666 3174.9998 820.2083 L 3227.9165 820.2083 L 3227.9165 846.6666 L 3227.9165 899.5833 L 3201.4583 899.5833 L 3201.4583 899.5833 L 3174.9998 926.0416 Q 3148.5415 926.0416 3122.0833 952.49994 Q 3122.0833 1005.4166 3095.6248 1005.4166 L 3069.1665 1005.4166 L 3122.0833 1058.3333 Q 3148.5415 1111.25 3174.9998 1111.25 Q 3227.9165 1111.25 3254.3748 1217.0833 Q 3280.8333 1349.3749 3227.9165 1349.3749 Q 3201.4583 1375.8333 3227.9165 1375.8333 L 3227.9165 1375.8333 L 3254.3748 1455.2083 Q 3280.8333 1534.5833 3254.3748 1640.4166 Q 3227.9165 1746.2499 3227.9165 1799.1666 Q 3227.9165 1825.6249 3254.3748 1878.5416 Q 3307.2915 1957.9165 3307.2915 1957.9165 L 3333.7498 1957.9165 L 3333.7498 1984.3749 L 3333.7498 2010.8333 L 3307.2915 2010.8333 L 3307.2915 2010.8333 L 3280.8333 2037.2915 L 3254.3748 2063.75 L 3254.3748 2063.75 L 3254.3748 2063.75 L 3254.3748 2063.75 L 3227.9165 2063.75 L 3227.9165 2063.75 L 3227.9165 2063.75 L 3174.9998 2063.75 Q 3122.0833 2063.75 2989.7915 2063.75 Q 2857.4998 2010.8333 2592.9165 2063.75 Q 2301.875 2063.75 1666.8749 2063.75 L 1031.875 2010.8333 L 952.49994 2037.2915 L 846.6666 2037.2915 L 846.6666 2010.8333 L 846.6666 1984.3749 L 873.12494 1984.3749 L 899.5833 1957.9165 L 899.5833 1957.9165 L 899.5833 1957.9165 L 926.0416 1957.9165 Q 926.0416 1957.9165 978.95825 1931.4583 L 1031.875 1904.9999 L 1031.875 1904.9999 L 1058.3333 1904.9999 L 1058.3333 1904.9999 L 1058.3333 1904.9999 L 1058.3333 1878.5416 L 1058.3333 1878.5416 L 1058.3333 1852.0833 L 1058.3333 1825.6249 L 1058.3333 1825.6249 L 1058.3333 1799.1666 L 952.49994 1799.1666 L 820.2083 1799.1666 L 793.74994 1799.1666 Q 767.2916 1799.1666 740.8333 1772.7083 Q 714.37494 1746.2499 608.5416 1772.7083 Q 502.7083 1772.7083 476.24997 1666.8749 Q 423.3333 1561.0416 370.41666 1534.5833 Q 317.49997 1508.1249 211.66666 1508.1249 Q 105.83333 1481.6666 79.37499 1455.2083 Q 52.916664 1428.7499 26.458332 1455.2083 L 0.0 1481.6666 L 0.0 1137.7083 L 0.0 793.74994 L 0.0 793.74994 L 0.0 793.74994 L 26.458332 846.6666 L 52.916664 926.0416 L 52.916664 899.5833 L 52.916664 873.12494 L 79.37499 873.12494 L 79.37499 846.6666 L 211.66666 846.6666 Q 317.49997 846.6666 317.49997 767.2916 Q 343.9583 687.9166 476.24997 634.99994 L 582.0833 608.5416 L 634.99994 608.5416 L 687.9166 582.0833 L 687.9166 582.0833 Q 687.9166 582.0833 687.9166 502.7083 Q 687.9166 423.3333 714.37494 423.3333 Q 740.8333 423.3333 793.74994 291.04166 L 820.2083 185.20833 L 952.49994 158.74998 Q 1084.7916 158.74998 1243.5416 158.74998 Q 1402.2916 185.20833 1402.2916 211.66666 Q 1402.2916 238.12498 1508.1249 238.12498 Q 1613.9583 238.12498 1640.4166 211.66666 Q 1666.8749 158.74998 1746.2499 158.74998 Q 1852.0833 105.83333 1852.0833 105.83333 L 1878.5416 105.83333 L 1878.5416 105.83333 L 1878.5416 105.83333 L 1878.5416 105.83333 Q 1904.9999 105.83333 1904.9999 105.83333 Q 1904.9999 105.83333 2010.8333 105.83333 Q 2143.125 52.916664 2169.5833 105.83333 Q 2222.5 158.74998 2328.3333 158.74998 Q 2434.1665 158.74998 2487.0833 79.37499 Q 2539.9998 0.0 2566.4583 0.0 z" svg:height="20.637499mm" draw:style-name="style-85" svg:viewBox="0.0 0.0 3333.7498 2063.75" svg:width="33.337498mm" svg:x="0.0mm" svg:y="177.27083mm"/>
          <draw:path svg:d="M 582.0833 26.458332 L 582.0833 26.458332 L 582.0833 26.458332 L 582.0833 52.916664 L 661.4583 52.916664 Q 740.8333 79.37499 740.8333 105.83333 L 740.8333 132.29166 L 714.37494 132.29166 L 714.37494 158.74998 L 740.8333 158.74998 L 740.8333 158.74998 L 661.4583 185.20833 Q 582.0833 211.66666 582.0833 264.5833 L 582.0833 343.9583 L 582.0833 343.9583 L 582.0833 370.41666 L 582.0833 370.41666 L 582.0833 370.41666 L 608.5416 423.3333 L 634.99994 449.79166 L 634.99994 449.79166 L 634.99994 476.24997 L 634.99994 476.24997 L 661.4583 476.24997 L 661.4583 449.79166 L 687.9166 449.79166 L 687.9166 449.79166 L 687.9166 423.3333 L 687.9166 423.3333 L 687.9166 423.3333 L 714.37494 423.3333 L 714.37494 423.3333 L 1137.7083 423.3333 Q 1587.4999 449.79166 1561.0416 476.24997 Q 1561.0416 529.1666 1587.4999 529.1666 L 1640.4166 529.1666 L 1640.4166 529.1666 L 1640.4166 529.1666 L 1640.4166 555.625 L 1640.4166 555.625 L 1613.9583 582.0833 L 1587.4999 608.5416 L 1587.4999 687.9166 L 1587.4999 740.8333 L 1613.9583 740.8333 L 1613.9583 740.8333 L 1613.9583 767.2916 L 1587.4999 767.2916 L 1587.4999 767.2916 L 1587.4999 793.74994 L 1693.3333 820.2083 Q 1799.1666 873.12494 1825.6249 899.5833 Q 1852.0833 899.5833 1957.9165 926.0416 L 2090.2083 926.0416 L 2090.2083 952.49994 Q 2063.75 978.95825 2063.75 1058.3333 L 2063.75 1137.7083 L 2037.2915 1217.0833 Q 2010.8333 1269.9999 1878.5416 1296.4583 Q 1746.2499 1296.4583 1719.7916 1322.9166 Q 1693.3333 1349.3749 1693.3333 1349.3749 L 1693.3333 1349.3749 L 1693.3333 1164.1666 Q 1666.8749 952.49994 1587.4999 952.49994 Q 1534.5833 952.49994 1508.1249 1111.25 Q 1481.6666 1269.9999 1481.6666 1349.3749 L 1481.6666 1428.7499 L 1481.6666 1481.6666 L 1481.6666 1561.0416 L 1561.0416 1561.0416 L 1640.4166 1561.0416 L 1640.4166 1534.5833 Q 1640.4166 1481.6666 1666.8749 1428.7499 L 1693.3333 1375.8333 L 1693.3333 1375.8333 L 1693.3333 1375.8333 L 1693.3333 1402.2916 L 1693.3333 1428.7499 L 1693.3333 1455.2083 L 1693.3333 1481.6666 L 1719.7916 1481.6666 L 1719.7916 1481.6666 L 1719.7916 1481.6666 L 1719.7916 1481.6666 L 1746.2499 1508.1249 L 1772.7083 1534.5833 L 1772.7083 1534.5833 L 1799.1666 1534.5833 L 1799.1666 1534.5833 L 1799.1666 1534.5833 L 1799.1666 1561.0416 L 1799.1666 1561.0416 L 1825.6249 1561.0416 L 1825.6249 1587.4999 L 1799.1666 1587.4999 L 1746.2499 1587.4999 L 1719.7916 1613.9583 Q 1693.3333 1640.4166 1481.6666 1693.3333 Q 1322.9166 1746.2499 1322.9166 1772.7083 Q 1349.3749 1799.1666 1349.3749 1799.1666 L 1322.9166 1799.1666 L 1322.9166 1852.0833 L 1322.9166 1878.5416 L 1269.9999 1878.5416 L 1190.6249 1878.5416 L 1190.6249 1904.9999 L 1190.6249 1931.4583 L 1164.1666 1931.4583 Q 1111.25 1904.9999 1084.7916 1825.6249 Q 1058.3333 1746.2499 1005.4166 1746.2499 Q 952.49994 1746.2499 899.5833 1799.1666 Q 873.12494 1852.0833 740.8333 1852.0833 Q 608.5416 1852.0833 608.5416 1799.1666 Q 582.0833 1746.2499 396.87497 1746.2499 L 211.66666 1746.2499 L 185.20833 1799.1666 Q 158.74998 1852.0833 132.29166 1931.4583 L 105.83333 2010.8333 L 105.83333 2037.2915 L 105.83333 2063.75 L 105.83333 2063.75 L 105.83333 2063.75 L 79.37499 2063.75 L 79.37499 2063.75 L 52.916664 2090.2083 L 26.458332 2116.6665 L 26.458332 2116.6665 L 0.0 2116.6665 L 0.0 2116.6665 L 0.0 2116.6665 L 0.0 2143.125 L 0.0 2143.125 L 0.0 2063.75 L 0.0 1984.3749 L 0.0 1904.9999 Q 0.0 1825.6249 158.74998 1058.3333 L 317.49997 317.49997 L 317.49997 317.49997 Q 317.49997 317.49997 370.41666 158.74998 L 423.3333 0.0 L 423.3333 26.458332 Q 423.3333 52.916664 476.24997 52.916664 Q 529.1666 52.916664 529.1666 0.0 Q 529.1666 -26.458332 555.625 0.0 Q 582.0833 26.458332 582.0833 26.458332 z" svg:height="21.43125mm" draw:style-name="style-86" svg:viewBox="0.0 0.0 2090.2083 2143.125" svg:width="20.902082mm" svg:x="41.274998mm" svg:y="187.85416mm"/>
          <draw:path svg:d="M 343.9583 26.458332 L 343.9583 26.458332 L 370.41666 26.458332 L 396.87497 26.458332 L 423.3333 26.458332 L 449.79166 26.458332 L 582.0833 0.0 Q 687.9166 0.0 687.9166 79.37499 Q 714.37494 185.20833 793.74994 185.20833 Q 899.5833 185.20833 899.5833 211.66666 Q 899.5833 211.66666 926.0416 291.04166 L 926.0416 370.41666 L 846.6666 555.625 Q 793.74994 767.2916 740.8333 793.74994 Q 687.9166 820.2083 661.4583 846.6666 Q 661.4583 873.12494 687.9166 873.12494 Q 714.37494 873.12494 714.37494 899.5833 L 714.37494 899.5833 L 661.4583 926.0416 Q 582.0833 952.49994 555.625 1031.875 Q 529.1666 1084.7916 502.7083 1111.25 L 476.24997 1111.25 L 476.24997 1031.875 Q 476.24997 952.49994 502.7083 926.0416 L 502.7083 899.5833 L 370.41666 899.5833 Q 264.5833 873.12494 238.12498 873.12494 Q 211.66666 846.6666 105.83333 793.74994 L 0.0 767.2916 L 0.0 740.8333 L 0.0 740.8333 L 26.458332 740.8333 L 26.458332 714.37494 L 26.458332 714.37494 L 0.0 714.37494 L 0.0 661.4583 L 0.0 582.0833 L 26.458332 555.625 L 52.916664 529.1666 L 52.916664 529.1666 L 52.916664 502.7083 L 52.916664 502.7083 L 52.916664 502.7083 L 52.916664 502.7083 L 79.37499 502.7083 L 105.83333 476.24997 Q 132.29166 476.24997 158.74998 449.79166 Q 158.74998 396.87497 343.9583 396.87497 L 529.1666 396.87497 L 555.625 370.41666 L 582.0833 370.41666 L 582.0833 343.9583 L 582.0833 317.49997 L 608.5416 238.12498 L 608.5416 158.74998 L 502.7083 158.74998 L 396.87497 158.74998 L 396.87497 132.29166 L 396.87497 105.83333 L 423.3333 105.83333 L 476.24997 79.37499 L 476.24997 79.37499 Q 476.24997 79.37499 423.3333 52.916664 L 370.41666 26.458332 L 370.41666 26.458332 L 370.41666 26.458332 L 343.9583 26.458332 z" svg:height="11.112499mm" draw:style-name="style-87" svg:viewBox="0.0 0.0 926.0416 1111.25" svg:width="9.260416mm" svg:x="57.149998mm" svg:y="188.11874mm"/>
          <draw:path svg:d="M 793.74994 52.916664 L 820.2083 0.0 L 873.12494 26.458332 Q 926.0416 52.916664 952.49994 52.916664 L 978.95825 52.916664 L 820.2083 793.74994 Q 661.4583 1561.0416 661.4583 1640.4166 L 661.4583 1719.7916 L 661.4583 1799.1666 L 661.4583 1878.5416 L 661.4583 1878.5416 L 661.4583 1852.0833 L 661.4583 1852.0833 L 661.4583 1852.0833 L 687.9166 1852.0833 L 687.9166 1852.0833 L 714.37494 1825.6249 L 740.8333 1799.1666 L 740.8333 1799.1666 L 767.2916 1799.1666 L 767.2916 1799.1666 L 767.2916 1799.1666 L 767.2916 1825.6249 Q 767.2916 1852.0833 740.8333 1904.9999 L 740.8333 1957.9165 L 740.8333 1957.9165 L 714.37494 1957.9165 L 661.4583 2143.125 Q 608.5416 2328.3333 582.0833 2487.0833 Q 555.625 2672.2915 529.1666 2698.7498 L 502.7083 2751.6665 L 502.7083 2804.5833 L 502.7083 2857.4998 L 476.24997 2857.4998 L 449.79166 2857.4998 L 449.79166 2883.9583 L 449.79166 2910.4165 L 423.3333 2778.1248 L 396.87497 2645.8333 L 396.87497 2751.6665 L 396.87497 2831.0415 L 370.41666 2831.0415 L 370.41666 2831.0415 L 370.41666 2751.6665 L 343.9583 2672.2915 L 343.9583 2619.3748 Q 343.9583 2566.4583 317.49997 2460.6248 L 291.04166 2354.7915 L 264.5833 2354.7915 L 238.12498 2354.7915 L 238.12498 2381.2498 Q 211.66666 2434.1665 211.66666 2407.7083 Q 185.20833 2407.7083 185.20833 2434.1665 L 185.20833 2460.6248 L 158.74998 2460.6248 L 132.29166 2434.1665 L 132.29166 2434.1665 L 132.29166 2434.1665 L 105.83333 2407.7083 L 79.37499 2381.2498 L 79.37499 2328.3333 Q 79.37499 2275.4165 105.83333 2275.4165 Q 132.29166 2275.4165 132.29166 2116.6665 Q 158.74998 1984.3749 79.37499 1957.9165 L 0.0 1957.9165 L 0.0 1878.5416 Q 0.0 1799.1666 52.916664 1799.1666 Q 105.83333 1772.7083 158.74998 1534.5833 Q 185.20833 1296.4583 185.20833 1164.1666 L 185.20833 1058.3333 L 211.66666 1058.3333 L 211.66666 1058.3333 L 211.66666 1031.875 L 238.12498 1031.875 L 343.9583 1031.875 Q 449.79166 1058.3333 449.79166 1058.3333 L 449.79166 1058.3333 L 476.24997 952.49994 Q 502.7083 820.2083 529.1666 767.2916 Q 582.0833 740.8333 608.5416 423.3333 Q 634.99994 132.29166 661.4583 132.29166 Q 687.9166 132.29166 687.9166 105.83333 Q 714.37494 52.916664 740.8333 52.916664 Q 767.2916 79.37499 793.74994 52.916664 z" svg:height="29.104166mm" draw:style-name="style-88" svg:viewBox="0.0 0.0 978.95825 2910.4165" svg:width="9.789583mm" svg:x="34.660416mm" svg:y="190.49998mm"/>
          <draw:path svg:d="M 661.4583 52.916664 L 661.4583 105.83333 L 634.99994 105.83333 L 582.0833 105.83333 L 582.0833 132.29166 L 582.0833 132.29166 L 476.24997 158.74998 Q 343.9583 211.66666 317.49997 291.04166 Q 317.49997 370.41666 211.66666 370.41666 L 79.37499 370.41666 L 79.37499 396.87497 L 52.916664 396.87497 L 52.916664 423.3333 L 52.916664 449.79166 L 26.458332 370.41666 L 0.0 317.49997 L 0.0 317.49997 L 0.0 317.49997 L 0.0 158.74998 L 0.0 0.0 L 26.458332 0.0 L 52.916664 0.0 L 317.49997 0.0 Q 608.5416 0.0 634.99994 0.0 Q 634.99994 26.458332 661.4583 52.916664 z" svg:height="4.497916mm" draw:style-name="style-89" svg:viewBox="0.0 0.0 661.4583 449.79166" svg:width="6.614583mm" svg:x="0.0mm" svg:y="182.03333mm"/>
          <draw:path svg:d="M 185.20833 0.0 L 211.66666 0.0 L 211.66666 0.0 Q 211.66666 0.0 211.66666 26.458332 L 238.12498 26.458332 L 238.12498 26.458332 L 264.5833 26.458332 L 264.5833 26.458332 L 264.5833 52.916664 L 264.5833 52.916664 L 264.5833 52.916664 L 291.04166 52.916664 L 291.04166 52.916664 L 291.04166 79.37499 L 317.49997 79.37499 L 317.49997 79.37499 L 317.49997 105.83333 L 343.9583 105.83333 L 370.41666 105.83333 L 370.41666 132.29166 L 396.87497 132.29166 L 423.3333 211.66666 Q 476.24997 317.49997 502.7083 740.8333 Q 529.1666 1164.1666 608.5416 1217.0833 Q 687.9166 1269.9999 740.8333 1296.4583 Q 793.74994 1322.9166 793.74994 1375.8333 Q 846.6666 1455.2083 846.6666 1693.3333 Q 899.5833 1931.4583 899.5833 2090.2083 Q 952.49994 2248.9583 873.12494 2434.1665 Q 793.74994 2592.9165 793.74994 2698.7498 L 793.74994 2778.1248 L 820.2083 2857.4998 L 820.2083 2910.4165 L 820.2083 2963.3333 L 820.2083 3016.2498 L 820.2083 3042.7083 L 793.74994 3069.1665 L 793.74994 3069.1665 L 793.74994 3069.1665 L 793.74994 3016.2498 L 793.74994 2989.7915 L 767.2916 2963.3333 L 740.8333 2910.4165 L 740.8333 2804.5833 L 740.8333 2698.7498 L 687.9166 2698.7498 L 661.4583 2698.7498 L 634.99994 2725.2083 L 608.5416 2751.6665 L 608.5416 2751.6665 L 582.0833 2751.6665 L 502.7083 2831.0415 Q 396.87497 2910.4165 370.41666 2910.4165 L 370.41666 2910.4165 L 370.41666 2910.4165 L 370.41666 2910.4165 L 343.9583 2910.4165 L 343.9583 2910.4165 L 343.9583 2936.8748 L 317.49997 2936.8748 L 317.49997 2963.3333 L 317.49997 3016.2498 L 291.04166 3016.2498 L 291.04166 3016.2498 L 291.04166 3016.2498 L 264.5833 2989.7915 L 264.5833 2963.3333 L 264.5833 2936.8748 L 264.5833 2883.9583 L 264.5833 2831.0415 L 264.5833 2751.6665 Q 264.5833 2698.7498 238.12498 2434.1665 Q 211.66666 2196.0415 185.20833 2196.0415 Q 158.74998 2196.0415 158.74998 2169.5833 Q 158.74998 2143.125 132.29166 2143.125 Q 105.83333 2143.125 105.83333 2116.6665 Q 105.83333 2090.2083 52.916664 1587.4999 Q -52.916664 1111.25 0.0 899.5833 L 26.458332 714.37494 L 26.458332 687.9166 L 52.916664 661.4583 L 52.916664 634.99994 L 52.916664 582.0833 L 79.37499 555.625 L 105.83333 529.1666 L 105.83333 529.1666 L 105.83333 529.1666 L 105.83333 502.7083 L 105.83333 502.7083 L 132.29166 502.7083 L 132.29166 476.24997 L 132.29166 476.24997 Q 158.74998 476.24997 158.74998 264.5833 Q 211.66666 79.37499 185.20833 52.916664 Q 158.74998 26.458332 185.20833 0.0 z" svg:height="30.691666mm" draw:style-name="style-90" svg:viewBox="0.0 0.0 899.5833 3069.1665" svg:width="8.995832mm" svg:x="59.79583mm" svg:y="146.57916mm"/>
          <draw:path svg:d="M 264.5833 26.458332 L 502.7083 0.0 L 1111.25 0.0 L 1746.2499 0.0 L 1746.2499 26.458332 L 1746.2499 26.458332 L 1772.7083 26.458332 L 1772.7083 52.916664 L 1772.7083 52.916664 L 1746.2499 52.916664 L 1746.2499 238.12498 Q 1746.2499 423.3333 1719.7916 449.79166 L 1719.7916 476.24997 L 1719.7916 476.24997 Q 1693.3333 476.24997 1666.8749 529.1666 Q 1640.4166 582.0833 1640.4166 661.4583 Q 1640.4166 714.37494 1534.5833 714.37494 Q 1428.7499 740.8333 899.5833 661.4583 Q 396.87497 608.5416 396.87497 634.99994 Q 396.87497 661.4583 317.49997 634.99994 Q 264.5833 634.99994 158.74998 634.99994 L 26.458332 661.4583 L 26.458332 634.99994 Q 52.916664 608.5416 52.916664 582.0833 Q 52.916664 555.625 26.458332 555.625 Q 0.0 529.1666 0.0 343.9583 Q 0.0 132.29166 0.0 79.37499 Q 26.458332 52.916664 264.5833 26.458332 z" svg:height="7.1437497mm" draw:style-name="style-91" svg:viewBox="0.0 0.0 1772.7083 714.37494" svg:width="17.727083mm" svg:x="39.687496mm" svg:y="221.19165mm"/>
          <draw:path svg:d="M 238.12498 105.83333 L 211.66666 0.0 L 238.12498 0.0 Q 264.5833 0.0 343.9583 211.66666 Q 423.3333 396.87497 502.7083 634.99994 Q 582.0833 899.5833 634.99994 1005.4166 Q 714.37494 1111.25 740.8333 1111.25 L 767.2916 1111.25 L 767.2916 1137.7083 L 793.74994 1137.7083 L 793.74994 1137.7083 L 793.74994 1164.1666 L 793.74994 1164.1666 L 820.2083 1164.1666 L 820.2083 1190.6249 L 846.6666 1217.0833 L 846.6666 1375.8333 Q 899.5833 1508.1249 952.49994 1693.3333 Q 1005.4166 1852.0833 1084.7916 1904.9999 Q 1164.1666 1957.9165 1164.1666 2010.8333 Q 1164.1666 2063.75 1243.5416 2222.5 Q 1322.9166 2381.2498 1375.8333 2434.1665 Q 1428.7499 2487.0833 1428.7499 2513.5415 L 1428.7499 2539.9998 L 1428.7499 2539.9998 Q 1428.7499 2566.4583 1455.2083 2592.9165 L 1455.2083 2645.8333 L 1428.7499 2751.6665 Q 1402.2916 2857.4998 1375.8333 2857.4998 Q 1322.9166 2883.9583 1322.9166 2963.3333 L 1322.9166 3016.2498 L 1322.9166 3042.7083 L 1322.9166 3069.1665 L 1322.9166 3069.1665 L 1322.9166 3069.1665 L 1322.9166 3095.6248 L 1322.9166 3095.6248 L 1349.3749 3122.0833 L 1349.3749 3148.5415 L 1322.9166 3148.5415 L 1322.9166 3122.0833 L 1296.4583 3122.0833 L 1269.9999 3122.0833 L 1269.9999 3095.6248 L 1269.9999 3095.6248 L 1243.5416 3095.6248 L 1243.5416 3069.1665 L 1243.5416 3069.1665 L 1217.0833 3069.1665 L 1217.0833 3069.1665 L 1217.0833 3069.1665 L 1217.0833 3042.7083 L 1217.0833 3042.7083 L 1190.6249 3042.7083 L 1190.6249 3042.7083 L 1190.6249 3016.2498 L 1164.1666 3016.2498 L 1164.1666 3016.2498 L 1164.1666 3016.2498 L 1164.1666 2963.3333 Q 1164.1666 2883.9583 926.0416 2672.2915 Q 687.9166 2487.0833 582.0833 2275.4165 Q 476.24997 2090.2083 449.79166 2090.2083 Q 396.87497 2116.6665 317.49997 2037.2915 Q 264.5833 1957.9165 185.20833 1931.4583 Q 105.83333 1904.9999 52.916664 1772.7083 L 0.0 1640.4166 L 0.0 1640.4166 Q 26.458332 1640.4166 52.916664 1561.0416 Q 52.916664 1481.6666 79.37499 1296.4583 Q 105.83333 1111.25 52.916664 846.6666 L 0.0 582.0833 L 0.0 529.1666 Q 0.0 476.24997 26.458332 476.24997 Q 52.916664 476.24997 52.916664 502.7083 Q 52.916664 529.1666 79.37499 529.1666 Q 105.83333 529.1666 105.83333 449.79166 Q 105.83333 396.87497 158.74998 396.87497 Q 211.66666 423.3333 211.66666 370.41666 Q 211.66666 343.9583 185.20833 291.04166 Q 158.74998 238.12498 185.20833 238.12498 Q 211.66666 264.5833 238.12498 238.12498 Q 264.5833 211.66666 238.12498 105.83333 z" svg:height="31.485415mm" draw:style-name="style-92" svg:viewBox="0.0 0.0 1455.2083 3148.5415" svg:width="14.552083mm" svg:x="50.270832mm" svg:y="116.416664mm"/>
          <draw:path svg:d="M 502.7083 52.916664 L 502.7083 0.0 L 555.625 0.0 Q 608.5416 26.458332 687.9166 26.458332 Q 793.74994 52.916664 793.74994 52.916664 L 793.74994 52.916664 L 740.8333 370.41666 Q 687.9166 661.4583 661.4583 687.9166 Q 608.5416 687.9166 449.79166 687.9166 Q 317.49997 687.9166 291.04166 661.4583 L 264.5833 661.4583 L 264.5833 634.99994 Q 291.04166 634.99994 291.04166 634.99994 Q 291.04166 608.5416 132.29166 555.625 L 0.0 529.1666 L 0.0 502.7083 L 0.0 502.7083 L 0.0 476.24997 L 0.0 449.79166 L 79.37499 449.79166 L 132.29166 449.79166 L 132.29166 423.3333 L 132.29166 370.41666 L 158.74998 370.41666 Q 158.74998 370.41666 132.29166 343.9583 Q 132.29166 317.49997 291.04166 264.5833 Q 502.7083 211.66666 529.1666 185.20833 L 555.625 158.74998 L 608.5416 158.74998 L 634.99994 158.74998 L 634.99994 132.29166 L 608.5416 132.29166 L 608.5416 132.29166 L 608.5416 105.83333 L 608.5416 105.83333 L 608.5416 105.83333 L 582.0833 105.83333 L 582.0833 105.83333 L 555.625 79.37499 Q 502.7083 79.37499 502.7083 52.916664 z" svg:height="6.879166mm" draw:style-name="style-93" svg:viewBox="0.0 0.0 793.74994 687.9166" svg:width="7.9374995mm" svg:x="53.181248mm" svg:y="202.14166mm"/>
          <draw:path svg:d="M 105.83333 26.458332 L 105.83333 0.0 L 158.74998 0.0 L 185.20833 0.0 L 185.20833 26.458332 Q 185.20833 52.916664 238.12498 26.458332 Q 291.04166 0.0 317.49997 0.0 L 343.9583 0.0 L 343.9583 52.916664 L 343.9583 132.29166 L 370.41666 158.74998 Q 423.3333 185.20833 370.41666 238.12498 Q 343.9583 317.49997 317.49997 317.49997 Q 264.5833 317.49997 238.12498 343.9583 L 211.66666 343.9583 L 211.66666 343.9583 Q 211.66666 343.9583 185.20833 370.41666 L 185.20833 370.41666 L 185.20833 370.41666 L 158.74998 370.41666 L 158.74998 370.41666 L 158.74998 396.87497 L 158.74998 396.87497 L 158.74998 396.87497 L 132.29166 396.87497 L 132.29166 423.3333 L 105.83333 423.3333 L 105.83333 423.3333 L 105.83333 396.87497 L 105.83333 396.87497 L 79.37499 370.41666 L 52.916664 317.49997 L 52.916664 317.49997 L 52.916664 317.49997 L 52.916664 291.04166 L 52.916664 291.04166 L 26.458332 238.12498 L 0.0 185.20833 L 0.0 132.29166 L 0.0 79.37499 L 26.458332 79.37499 L 26.458332 52.916664 L 52.916664 52.916664 L 79.37499 52.916664 L 79.37499 26.458332 L 105.83333 26.458332 L 105.83333 26.458332 z" svg:height="4.233333mm" draw:style-name="style-94" svg:viewBox="0.0 0.0 370.41666 423.3333" svg:width="3.7041664mm" svg:x="5.820833mm" svg:y="212.72499mm"/>
          <draw:path svg:d="M 26.458332 105.83333 L 0.0 0.0 L 52.916664 105.83333 Q 105.83333 185.20833 132.29166 211.66666 Q 185.20833 211.66666 185.20833 238.12498 Q 185.20833 264.5833 211.66666 264.5833 L 238.12498 264.5833 L 238.12498 291.04166 L 238.12498 291.04166 L 264.5833 291.04166 L 264.5833 317.49997 L 291.04166 317.49997 L 317.49997 317.49997 L 317.49997 317.49997 Q 317.49997 317.49997 343.9583 343.9583 L 343.9583 343.9583 L 343.9583 343.9583 Q 343.9583 370.41666 343.9583 370.41666 L 370.41666 370.41666 L 370.41666 370.41666 Q 370.41666 370.41666 396.87497 396.87497 L 396.87497 396.87497 L 396.87497 423.3333 L 396.87497 423.3333 L 317.49997 423.3333 Q 238.12498 423.3333 211.66666 396.87497 L 185.20833 396.87497 L 185.20833 370.41666 Q 185.20833 370.41666 132.29166 343.9583 Q 79.37499 317.49997 79.37499 264.5833 L 79.37499 238.12498 L 52.916664 238.12498 Q 52.916664 211.66666 26.458332 105.83333 z" svg:height="4.233333mm" draw:style-name="style-95" svg:viewBox="0.0 0.0 396.87497 423.3333" svg:width="3.9687498mm" svg:x="124.08958mm" svg:y="227.01248mm"/>
          <draw:path svg:d="M 1031.875 105.83333 L 1084.7916 0.0 L 1164.1666 291.04166 Q 1243.5416 555.625 1269.9999 608.5416 Q 1296.4583 661.4583 1322.9166 661.4583 Q 1349.3749 661.4583 1375.8333 740.8333 Q 1375.8333 820.2083 1428.7499 820.2083 Q 1481.6666 820.2083 1561.0416 1084.7916 Q 1666.8749 1375.8333 1719.7916 1402.2916 Q 1772.7083 1428.7499 1772.7083 1455.2083 Q 1799.1666 1455.2083 2010.8333 1428.7499 Q 2196.0415 1402.2916 2354.7915 1296.4583 Q 2513.5415 1217.0833 2513.5415 1190.6249 Q 2513.5415 1164.1666 2592.9165 1137.7083 Q 2672.2915 1137.7083 2698.7498 1084.7916 Q 2725.2083 1058.3333 2725.2083 1031.875 L 2725.2083 1005.4166 L 2751.6665 1005.4166 L 2751.6665 978.95825 L 2751.6665 978.95825 L 2778.1248 978.95825 L 2778.1248 978.95825 L 2778.1248 978.95825 L 2778.1248 952.49994 L 2778.1248 952.49994 L 2804.5833 952.49994 L 2804.5833 952.49994 L 2778.1248 2090.2083 Q 2778.1248 3254.3748 2751.6665 3413.1248 L 2751.6665 3598.3333 L 2725.2083 4736.0415 Q 2672.2915 5900.208 2698.7498 6138.333 L 2698.7498 6376.458 L 2698.7498 6376.458 L 2672.2915 6376.458 L 2672.2915 6217.708 L 2672.2915 6058.958 L 2645.8333 6032.4995 L 2619.3748 6006.0415 L 2619.3748 6006.0415 L 2619.3748 6006.0415 L 2539.9998 5979.583 L 2460.6248 5979.583 L 2460.6248 6006.0415 Q 2460.6248 6032.4995 2434.1665 6032.4995 Q 2407.7083 6032.4995 2407.7083 6111.8745 Q 2381.2498 6217.708 2301.875 6217.708 Q 2248.9583 6270.6245 2090.2083 6217.708 Q 1957.9165 6217.708 1931.4583 6191.2495 Q 1878.5416 6164.7915 1825.6249 6164.7915 L 1799.1666 6164.7915 L 1799.1666 6164.7915 L 1772.7083 6164.7915 L 1772.7083 6164.7915 L 1772.7083 6164.7915 L 1772.7083 6138.333 L 1772.7083 6138.333 L 1746.2499 6138.333 L 1746.2499 6164.7915 L 1746.2499 6164.7915 L 1719.7916 6164.7915 L 1719.7916 6164.7915 L 1719.7916 6164.7915 L 1719.7916 6191.2495 L 1719.7916 6191.2495 L 1693.3333 6191.2495 L 1693.3333 6217.708 L 1693.3333 6217.708 L 1666.8749 6217.708 L 1666.8749 6217.708 L 1666.8749 6217.708 L 1693.3333 6244.1665 L 1719.7916 6244.1665 L 1719.7916 6323.5415 Q 1693.3333 6376.458 1719.7916 6429.3745 Q 1719.7916 6455.833 1719.7916 6561.6665 L 1719.7916 6667.4995 L 1719.7916 6693.958 L 1719.7916 6746.8745 L 1693.3333 6799.7915 L 1693.3333 6879.1665 L 1666.8749 6879.1665 L 1666.8749 6852.708 L 1666.8749 6852.708 L 1666.8749 6852.708 L 1640.4166 6852.708 L 1640.4166 6852.708 L 1640.4166 6826.2495 L 1613.9583 6826.2495 L 1613.9583 6799.7915 L 1613.9583 6773.333 L 1587.4999 6746.8745 L 1561.0416 6720.4165 L 1561.0416 6693.958 Q 1561.0416 6641.0415 1508.1249 6588.1245 Q 1455.2083 6561.6665 1402.2916 6429.3745 Q 1349.3749 6323.5415 1243.5416 6297.083 Q 1164.1666 6270.6245 1137.7083 6085.4165 Q 1137.7083 5926.6665 1190.6249 5794.3745 Q 1243.5416 5688.5415 1269.9999 5582.708 Q 1296.4583 5503.333 1243.5416 5450.4165 Q 1190.6249 5397.4995 1137.7083 5371.0415 Q 1084.7916 5344.583 1084.7916 5318.1245 Q 1084.7916 5291.6665 1005.4166 5265.208 Q 926.0416 5265.208 926.0416 5212.2915 Q 899.5833 5185.833 873.12494 5185.833 Q 846.6666 5185.833 820.2083 5132.9165 Q 767.2916 5106.458 740.8333 5053.5415 Q 714.37494 5000.6245 687.9166 5000.6245 Q 661.4583 5000.6245 661.4583 4974.1665 Q 661.4583 4947.708 449.79166 4868.333 Q 238.12498 4788.958 185.20833 4630.208 Q 132.29166 4471.458 132.29166 4392.083 Q 132.29166 4312.708 185.20833 4206.875 Q 238.12498 4101.0415 291.04166 4048.1248 Q 343.9583 3995.208 370.41666 3809.9998 Q 396.87497 3624.7915 291.04166 3571.8748 Q 238.12498 3492.4998 185.20833 3492.4998 Q 158.74998 3518.9583 79.37499 3413.1248 Q 26.458332 3333.7498 0.0 3201.4583 Q 0.0 3042.7083 79.37499 2989.7915 Q 158.74998 2936.8748 291.04166 2592.9165 L 449.79166 2222.5 L 449.79166 2222.5 Q 449.79166 2248.9583 449.79166 2248.9583 L 476.24997 2248.9583 L 476.24997 2222.5 L 502.7083 2222.5 L 502.7083 2222.5 L 502.7083 2248.9583 L 502.7083 2248.9583 L 502.7083 2248.9583 L 529.1666 2275.4165 L 555.625 2301.875 L 555.625 2275.4165 L 555.625 2248.9583 L 582.0833 2248.9583 L 582.0833 2248.9583 L 582.0833 2222.5 L 555.625 2222.5 L 555.625 2196.0415 L 555.625 2169.5833 L 529.1666 2169.5833 L 529.1666 2143.125 L 502.7083 2143.125 Q 476.24997 2143.125 529.1666 2010.8333 Q 555.625 1904.9999 555.625 1904.9999 Q 529.1666 1878.5416 529.1666 1640.4166 Q 502.7083 1402.2916 555.625 1296.4583 Q 608.5416 1164.1666 714.37494 1137.7083 Q 793.74994 1084.7916 820.2083 1031.875 Q 873.12494 978.95825 873.12494 661.4583 Q 873.12494 317.49997 899.5833 291.04166 L 926.0416 264.5833 L 926.0416 264.5833 Q 952.49994 238.12498 978.95825 238.12498 Q 1005.4166 185.20833 1031.875 105.83333 z" svg:height="68.791664mm" draw:style-name="style-96" svg:viewBox="0.0 0.0 2804.5833 6879.1665" svg:width="28.045832mm" svg:x="48.947914mm" svg:y="225.68958mm"/>
          <draw:path svg:d="M 26.458332 0.0 L 26.458332 0.0 L 26.458332 0.0 L 26.458332 0.0 L 52.916664 52.916664 Q 79.37499 105.83333 105.83333 105.83333 Q 132.29166 79.37499 132.29166 105.83333 L 132.29166 105.83333 L 132.29166 158.74998 Q 132.29166 185.20833 158.74998 317.49997 L 158.74998 423.3333 L 158.74998 423.3333 Q 132.29166 423.3333 132.29166 423.3333 L 132.29166 449.79166 L 132.29166 449.79166 Q 132.29166 449.79166 105.83333 449.79166 L 105.83333 476.24997 L 79.37499 476.24997 Q 26.458332 476.24997 26.458332 423.3333 L 0.0 396.87497 L 0.0 211.66666 Q 26.458332 26.458332 26.458332 0.0 z" svg:height="4.7625mm" draw:style-name="style-97" svg:viewBox="0.0 0.0 158.74998 476.24997" svg:width="1.5874999mm" svg:x="37.306248mm" svg:y="145.52083mm"/>
          <draw:path svg:d="M 370.41666 79.37499 L 423.3333 0.0 L 423.3333 0.0 L 423.3333 0.0 L 449.79166 0.0 L 449.79166 26.458332 L 449.79166 26.458332 L 476.24997 26.458332 L 476.24997 26.458332 L 476.24997 26.458332 L 476.24997 52.916664 L 476.24997 52.916664 L 502.7083 79.37499 L 502.7083 79.37499 L 502.7083 185.20833 Q 502.7083 317.49997 582.0833 343.9583 Q 661.4583 343.9583 661.4583 370.41666 L 661.4583 396.87497 L 661.4583 449.79166 L 634.99994 476.24997 L 634.99994 476.24997 L 634.99994 502.7083 L 634.99994 502.7083 L 634.99994 502.7083 L 608.5416 502.7083 L 608.5416 502.7083 L 608.5416 529.1666 L 582.0833 529.1666 L 582.0833 714.37494 Q 582.0833 873.12494 502.7083 899.5833 Q 423.3333 926.0416 370.41666 952.49994 Q 317.49997 952.49994 291.04166 1084.7916 Q 238.12498 1243.5416 211.66666 1217.0833 Q 211.66666 1217.0833 185.20833 1243.5416 Q 158.74998 1296.4583 158.74998 1296.4583 L 158.74998 1296.4583 L 158.74998 1322.9166 L 158.74998 1322.9166 L 132.29166 1349.3749 L 105.83333 1375.8333 L 105.83333 1402.2916 L 105.83333 1428.7499 L 79.37499 1428.7499 L 79.37499 1455.2083 L 79.37499 1455.2083 L 52.916664 1455.2083 L 52.916664 1455.2083 L 52.916664 1455.2083 L 52.916664 1481.6666 L 26.458332 1481.6666 L 26.458332 1296.4583 Q 0.0 1084.7916 0.0 1058.3333 Q 0.0 1031.875 79.37499 926.0416 L 158.74998 820.2083 L 158.74998 820.2083 Q 185.20833 820.2083 211.66666 767.2916 Q 238.12498 767.2916 264.5833 608.5416 Q 264.5833 476.24997 238.12498 449.79166 L 211.66666 423.3333 L 211.66666 396.87497 Q 211.66666 396.87497 211.66666 343.9583 Q 211.66666 317.49997 238.12498 264.5833 L 264.5833 211.66666 L 291.04166 211.66666 L 291.04166 185.20833 L 291.04166 185.20833 Q 317.49997 185.20833 370.41666 79.37499 z" svg:height="14.816666mm" draw:style-name="style-98" svg:viewBox="0.0 0.0 661.4583 1481.6666" svg:width="6.614583mm" svg:x="28.045832mm" svg:y="213.51874mm"/>
          <draw:path svg:d="M 449.79166 52.916664 L 449.79166 0.0 L 476.24997 105.83333 Q 502.7083 185.20833 502.7083 185.20833 L 502.7083 185.20833 L 502.7083 264.5833 L 502.7083 317.49997 L 502.7083 317.49997 Q 502.7083 343.9583 476.24997 529.1666 L 476.24997 714.37494 L 476.24997 820.2083 Q 449.79166 926.0416 449.79166 952.49994 L 449.79166 952.49994 L 449.79166 952.49994 Q 449.79166 952.49994 423.3333 1005.4166 Q 396.87497 1058.3333 317.49997 1031.875 Q 238.12498 1005.4166 211.66666 926.0416 Q 185.20833 873.12494 158.74998 873.12494 Q 132.29166 846.6666 105.83333 820.2083 Q 79.37499 793.74994 79.37499 687.9166 Q 79.37499 608.5416 52.916664 582.0833 L 26.458332 582.0833 L 26.458332 555.625 L 26.458332 555.625 L 0.0 555.625 L 0.0 555.625 L 0.0 555.625 L 0.0 529.1666 L 26.458332 529.1666 Q 79.37499 529.1666 79.37499 529.1666 Q 105.83333 555.625 132.29166 555.625 Q 158.74998 529.1666 158.74998 449.79166 Q 132.29166 370.41666 185.20833 264.5833 Q 211.66666 132.29166 317.49997 105.83333 Q 423.3333 105.83333 449.79166 52.916664 z" svg:height="10.318749mm" draw:style-name="style-99" svg:viewBox="0.0 0.0 502.7083 1031.875" svg:width="5.027083mm" svg:x="32.543747mm" svg:y="142.34583mm"/>
          <draw:path svg:d="M 476.24997 52.916664 L 555.625 0.0 L 582.0833 0.0 L 582.0833 0.0 L 582.0833 0.0 L 608.5416 0.0 L 608.5416 0.0 L 608.5416 26.458332 L 634.99994 26.458332 Q 661.4583 52.916664 661.4583 132.29166 Q 661.4583 238.12498 687.9166 264.5833 Q 714.37494 291.04166 740.8333 317.49997 Q 767.2916 317.49997 793.74994 370.41666 Q 820.2083 449.79166 899.5833 476.24997 Q 978.95825 502.7083 1005.4166 449.79166 Q 1031.875 396.87497 1031.875 396.87497 L 1031.875 396.87497 L 1031.875 661.4583 Q 1058.3333 926.0416 1084.7916 926.0416 Q 1111.25 926.0416 1137.7083 899.5833 L 1164.1666 899.5833 L 1137.7083 952.49994 Q 1137.7083 1005.4166 1111.25 1217.0833 Q 1084.7916 1428.7499 1084.7916 1455.2083 L 1084.7916 1455.2083 L 1031.875 1508.1249 Q 1005.4166 1561.0416 978.95825 1561.0416 L 978.95825 1561.0416 L 978.95825 1561.0416 L 978.95825 1561.0416 L 952.49994 1534.5833 Q 952.49994 1508.1249 846.6666 1534.5833 Q 740.8333 1561.0416 740.8333 1587.4999 Q 740.8333 1613.9583 714.37494 1613.9583 L 687.9166 1613.9583 L 687.9166 1587.4999 L 661.4583 1587.4999 L 661.4583 1508.1249 Q 661.4583 1455.2083 634.99994 1455.2083 Q 608.5416 1455.2083 582.0833 1375.8333 Q 555.625 1296.4583 555.625 1349.3749 Q 529.1666 1375.8333 449.79166 1349.3749 L 396.87497 1349.3749 L 396.87497 1349.3749 L 396.87497 1322.9166 L 370.41666 1322.9166 L 370.41666 1296.4583 L 370.41666 1296.4583 L 343.9583 1296.4583 L 343.9583 1269.9999 Q 343.9583 1243.5416 370.41666 1164.1666 Q 396.87497 1084.7916 343.9583 1058.3333 Q 291.04166 1031.875 291.04166 926.0416 Q 264.5833 846.6666 238.12498 846.6666 Q 185.20833 846.6666 185.20833 820.2083 Q 185.20833 793.74994 105.83333 820.2083 L 26.458332 846.6666 L 26.458332 820.2083 L 26.458332 767.2916 L 52.916664 767.2916 L 52.916664 767.2916 L 26.458332 740.8333 L 0.0 740.8333 L 0.0 714.37494 L 0.0 687.9166 L 26.458332 687.9166 L 52.916664 687.9166 L 52.916664 661.4583 L 52.916664 634.99994 L 79.37499 634.99994 Q 105.83333 634.99994 105.83333 608.5416 L 105.83333 582.0833 L 132.29166 582.0833 L 158.74998 555.625 L 158.74998 555.625 L 185.20833 555.625 L 185.20833 555.625 L 185.20833 555.625 L 185.20833 529.1666 L 185.20833 529.1666 L 211.66666 529.1666 L 211.66666 502.7083 L 238.12498 502.7083 L 264.5833 502.7083 L 291.04166 502.7083 L 291.04166 502.7083 L 317.49997 502.7083 L 343.9583 502.7083 L 343.9583 476.24997 L 343.9583 476.24997 L 370.41666 476.24997 L 370.41666 449.79166 L 396.87497 449.79166 Q 449.79166 449.79166 476.24997 423.3333 Q 502.7083 396.87497 449.79166 343.9583 Q 449.79166 264.5833 423.3333 185.20833 Q 396.87497 105.83333 476.24997 52.916664 z" svg:height="16.139582mm" draw:style-name="style-100" svg:viewBox="0.0 0.0 1164.1666 1613.9583" svg:width="11.641666mm" svg:x="26.722916mm" svg:y="147.90207mm"/>
          <draw:path svg:d="M 79.37499 26.458332 L 158.74998 0.0 L 555.625 0.0 Q 952.49994 0.0 1164.1666 26.458332 L 1402.2916 26.458332 L 1508.1249 26.458332 L 1613.9583 26.458332 L 1613.9583 105.83333 L 1587.4999 185.20833 L 1587.4999 211.66666 L 1587.4999 238.12498 L 1561.0416 238.12498 L 1534.5833 264.5833 L 1349.3749 264.5833 Q 1164.1666 264.5833 1164.1666 317.49997 Q 1137.7083 343.9583 1111.25 343.9583 L 1084.7916 370.41666 L 1058.3333 370.41666 L 1058.3333 370.41666 L 1005.4166 370.41666 Q 978.95825 370.41666 978.95825 317.49997 Q 1005.4166 291.04166 555.625 264.5833 L 132.29166 264.5833 L 132.29166 264.5833 L 105.83333 264.5833 L 105.83333 264.5833 L 105.83333 264.5833 L 105.83333 291.04166 L 105.83333 291.04166 L 79.37499 291.04166 L 79.37499 317.49997 L 52.916664 317.49997 L 52.916664 317.49997 L 52.916664 291.04166 L 52.916664 291.04166 L 26.458332 264.5833 L 0.0 211.66666 L 0.0 211.66666 L 0.0 211.66666 L 0.0 185.20833 L 0.0 185.20833 L 0.0 105.83333 Q 0.0 52.916664 79.37499 26.458332 z" svg:height="3.7041664mm" draw:style-name="style-101" svg:viewBox="0.0 0.0 1613.9583 370.41666" svg:width="16.139582mm" svg:x="47.09583mm" svg:y="189.44165mm"/>
          <draw:path svg:d="M 396.87497 105.83333 L 449.79166 0.0 L 476.24997 185.20833 Q 502.7083 370.41666 608.5416 529.1666 Q 714.37494 714.37494 714.37494 1217.0833 Q 714.37494 1719.7916 767.2916 1799.1666 Q 820.2083 1904.9999 820.2083 2010.8333 Q 820.2083 2143.125 793.74994 2143.125 Q 767.2916 2143.125 767.2916 2196.0415 Q 767.2916 2248.9583 767.2916 2381.2498 L 767.2916 2513.5415 L 767.2916 2566.4583 L 767.2916 2619.3748 L 793.74994 2804.5833 Q 820.2083 2963.3333 820.2083 2989.7915 L 820.2083 3016.2498 L 820.2083 3016.2498 Q 820.2083 3016.2498 820.2083 3042.7083 L 846.6666 3042.7083 L 846.6666 3174.9998 Q 820.2083 3280.8333 820.2083 3307.2915 Q 820.2083 3333.7498 820.2083 3386.6665 Q 820.2083 3413.1248 767.2916 3413.1248 Q 714.37494 3413.1248 714.37494 3466.0415 Q 714.37494 3545.4165 687.9166 3545.4165 Q 661.4583 3545.4165 661.4583 3518.9583 Q 661.4583 3492.4998 634.99994 3492.4998 Q 608.5416 3492.4998 608.5416 3545.4165 L 608.5416 3598.3333 L 608.5416 3598.3333 L 582.0833 3598.3333 L 555.625 3571.8748 L 502.7083 3545.4165 L 502.7083 3545.4165 Q 502.7083 3545.4165 449.79166 3492.4998 Q 396.87497 3413.1248 396.87497 3439.5833 Q 396.87497 3466.0415 343.9583 3386.6665 Q 343.9583 3333.7498 185.20833 3122.0833 L 26.458332 2883.9583 L 26.458332 2831.0415 Q 26.458332 2778.1248 0.0 2381.2498 Q -26.458332 1957.9165 26.458332 1799.1666 L 52.916664 1640.4166 L 52.916664 1587.4999 Q 79.37499 1561.0416 79.37499 1455.2083 Q 79.37499 1349.3749 158.74998 1269.9999 Q 238.12498 1190.6249 238.12498 1005.4166 Q 238.12498 793.74994 211.66666 793.74994 Q 185.20833 793.74994 185.20833 714.37494 Q 185.20833 634.99994 132.29166 582.0833 Q 105.83333 529.1666 105.83333 502.7083 L 105.83333 476.24997 L 105.83333 423.3333 L 132.29166 396.87497 L 132.29166 396.87497 L 132.29166 370.41666 L 158.74998 370.41666 L 185.20833 370.41666 L 185.20833 396.87497 L 185.20833 423.3333 L 211.66666 423.3333 L 211.66666 423.3333 L 238.12498 396.87497 L 264.5833 396.87497 L 264.5833 370.41666 Q 291.04166 317.49997 291.04166 264.5833 Q 291.04166 238.12498 317.49997 238.12498 Q 343.9583 211.66666 396.87497 105.83333 z" svg:height="35.98333mm" draw:style-name="style-102" svg:viewBox="0.0 0.0 846.6666 3598.3333" svg:width="8.466666mm" svg:x="44.185413mm" svg:y="86.254166mm"/>
          <draw:path svg:d="M 26.458332 26.458332 L 26.458332 0.0 L 52.916664 79.37499 Q 105.83333 158.74998 105.83333 291.04166 Q 158.74998 423.3333 211.66666 529.1666 Q 291.04166 634.99994 317.49997 661.4583 Q 343.9583 661.4583 396.87497 793.74994 Q 476.24997 926.0416 476.24997 1058.3333 Q 476.24997 1164.1666 476.24997 1269.9999 L 476.24997 1349.3749 L 502.7083 1349.3749 L 502.7083 1375.8333 L 502.7083 1375.8333 L 529.1666 1375.8333 L 529.1666 1428.7499 L 529.1666 1455.2083 L 555.625 1455.2083 L 555.625 1455.2083 L 582.0833 1587.4999 Q 634.99994 1746.2499 634.99994 1799.1666 L 634.99994 1878.5416 L 582.0833 1957.9165 Q 555.625 2010.8333 529.1666 2063.75 Q 529.1666 2090.2083 502.7083 2116.6665 L 476.24997 2143.125 L 476.24997 2169.5833 L 476.24997 2222.5 L 502.7083 2275.4165 L 502.7083 2354.7915 L 502.7083 2381.2498 L 529.1666 2407.7083 L 529.1666 2434.1665 L 529.1666 2460.6248 L 582.0833 2487.0833 Q 634.99994 2513.5415 634.99994 2539.9998 Q 634.99994 2592.9165 661.4583 2672.2915 L 661.4583 2751.6665 L 608.5416 2751.6665 Q 555.625 2751.6665 555.625 2804.5833 L 529.1666 2831.0415 L 529.1666 2857.4998 L 529.1666 2910.4165 L 502.7083 2936.8748 L 502.7083 2963.3333 L 476.24997 2963.3333 L 449.79166 2963.3333 L 449.79166 2989.7915 L 423.3333 3016.2498 L 423.3333 3016.2498 L 423.3333 3016.2498 L 423.3333 2989.7915 L 423.3333 2963.3333 L 396.87497 2936.8748 L 370.41666 2910.4165 L 370.41666 2778.1248 Q 370.41666 2645.8333 343.9583 2592.9165 L 317.49997 2566.4583 L 317.49997 2222.5 L 317.49997 1904.9999 L 317.49997 1904.9999 Q 317.49997 1878.5416 291.04166 1878.5416 L 291.04166 1878.5416 L 291.04166 1852.0833 Q 264.5833 1825.6249 264.5833 1719.7916 Q 211.66666 1613.9583 211.66666 1428.7499 Q 211.66666 1243.5416 158.74998 1005.4166 Q 158.74998 793.74994 105.83333 740.8333 Q 52.916664 661.4583 26.458332 370.41666 L 0.0 52.916664 L 0.0 52.916664 L 0.0 52.916664 L 26.458332 26.458332 z" svg:height="30.162498mm" draw:style-name="style-103" svg:viewBox="0.0 0.0 661.4583 3016.2498" svg:width="6.614583mm" svg:x="67.73333mm" svg:y="176.74165mm"/>
          <draw:path svg:d="M 1666.8749 0.0 L 1666.8749 0.0 L 1693.3333 0.0 L 1693.3333 26.458332 L 1693.3333 26.458332 L 1719.7916 26.458332 L 1719.7916 26.458332 L 1719.7916 26.458332 L 1719.7916 52.916664 L 1719.7916 52.916664 L 1746.2499 79.37499 L 1746.2499 105.83333 L 1719.7916 317.49997 Q 1719.7916 529.1666 1613.9583 555.625 Q 1561.0416 582.0833 1561.0416 582.0833 Q 1561.0416 608.5416 1455.2083 608.5416 L 1375.8333 608.5416 L 1349.3749 634.99994 L 1322.9166 661.4583 L 1322.9166 661.4583 L 1296.4583 661.4583 L 1296.4583 661.4583 L 1296.4583 661.4583 L 1296.4583 687.9166 L 1296.4583 687.9166 L 1322.9166 714.37494 L 1349.3749 740.8333 L 1349.3749 740.8333 L 1349.3749 767.2916 L 1561.0416 793.74994 Q 1746.2499 820.2083 1772.7083 873.12494 Q 1825.6249 926.0416 1931.4583 899.5833 Q 2037.2915 899.5833 2063.75 926.0416 Q 2063.75 978.95825 2169.5833 1031.875 Q 2248.9583 1084.7916 2275.4165 1084.7916 L 2275.4165 1111.25 L 1190.6249 1111.25 L 79.37499 1111.25 L 79.37499 1111.25 L 79.37499 1084.7916 L 26.458332 1084.7916 L 0.0 1084.7916 L 0.0 1031.875 L 26.458332 1005.4166 L 26.458332 978.95825 L 26.458332 952.49994 L 52.916664 952.49994 L 52.916664 926.0416 L 52.916664 926.0416 L 26.458332 926.0416 L 26.458332 926.0416 L 26.458332 926.0416 L 52.916664 899.5833 L 79.37499 873.12494 L 132.29166 873.12494 Q 158.74998 873.12494 343.9583 846.6666 Q 502.7083 820.2083 502.7083 793.74994 Q 502.7083 767.2916 555.625 767.2916 L 582.0833 767.2916 L 582.0833 714.37494 L 608.5416 687.9166 L 608.5416 608.5416 Q 608.5416 529.1666 555.625 396.87497 Q 502.7083 264.5833 343.9583 238.12498 L 185.20833 185.20833 L 158.74998 185.20833 L 132.29166 185.20833 L 132.29166 158.74998 L 132.29166 158.74998 L 555.625 158.74998 Q 978.95825 132.29166 1137.7083 105.83333 Q 1269.9999 52.916664 1349.3749 132.29166 Q 1402.2916 185.20833 1508.1249 158.74998 Q 1613.9583 105.83333 1613.9583 79.37499 Q 1613.9583 52.916664 1640.4166 52.916664 L 1640.4166 26.458332 L 1640.4166 26.458332 L 1666.8749 26.458332 L 1666.8749 26.458332 L 1666.8749 26.458332 L 1666.8749 0.0 z" svg:height="11.112499mm" draw:style-name="style-104" svg:viewBox="0.0 0.0 2275.4165 1111.25" svg:width="22.754166mm" svg:x="29.897915mm" svg:y="301.88956mm"/>
          <draw:path svg:d="M 423.3333 52.916664 L 423.3333 0.0 L 449.79166 26.458332 Q 476.24997 52.916664 476.24997 52.916664 L 502.7083 52.916664 L 502.7083 52.916664 Q 502.7083 52.916664 529.1666 79.37499 L 529.1666 79.37499 L 529.1666 105.83333 Q 529.1666 132.29166 555.625 132.29166 L 582.0833 132.29166 L 582.0833 132.29166 Q 582.0833 158.74998 582.0833 158.74998 L 608.5416 158.74998 L 608.5416 158.74998 Q 608.5416 158.74998 634.99994 185.20833 L 634.99994 185.20833 L 608.5416 740.8333 Q 582.0833 1322.9166 555.625 1428.7499 L 555.625 1508.1249 L 555.625 1508.1249 L 529.1666 1508.1249 L 529.1666 1534.5833 L 529.1666 1534.5833 L 423.3333 1534.5833 L 343.9583 1534.5833 L 317.49997 1534.5833 L 291.04166 1534.5833 L 211.66666 1534.5833 Q 105.83333 1534.5833 52.916664 1455.2083 L 26.458332 1375.8333 L 26.458332 1217.0833 Q 0.0 1058.3333 0.0 1058.3333 L 0.0 1031.875 L 0.0 1031.875 Q 26.458332 1005.4166 26.458332 1005.4166 L 26.458332 1005.4166 L 26.458332 899.5833 Q 0.0 767.2916 0.0 740.8333 L 0.0 687.9166 L 0.0 687.9166 Q 0.0 687.9166 26.458332 634.99994 L 26.458332 582.0833 L 26.458332 582.0833 L 52.916664 582.0833 L 52.916664 476.24997 Q 52.916664 343.9583 158.74998 317.49997 Q 238.12498 291.04166 238.12498 211.66666 Q 238.12498 132.29166 317.49997 132.29166 Q 423.3333 132.29166 423.3333 52.916664 z" svg:height="15.345833mm" draw:style-name="style-105" svg:viewBox="0.0 0.0 634.99994 1534.5833" svg:width="6.3499994mm" svg:x="38.629166mm" svg:y="139.7mm"/>
          <draw:path svg:d="M 1005.4166 0.0 L 1005.4166 0.0 L 1005.4166 238.12498 L 1005.4166 476.24997 L 926.0416 476.24997 L 846.6666 476.24997 L 555.625 476.24997 L 238.12498 476.24997 L 238.12498 476.24997 L 238.12498 449.79166 L 185.20833 449.79166 Q 158.74998 449.79166 79.37499 423.3333 L 0.0 396.87497 L 0.0 396.87497 L 26.458332 370.41666 L 26.458332 370.41666 L 26.458332 343.9583 L 26.458332 343.9583 L 26.458332 343.9583 L 52.916664 343.9583 L 52.916664 343.9583 L 52.916664 317.49997 L 26.458332 317.49997 L 26.458332 317.49997 L 26.458332 291.04166 L 26.458332 291.04166 L 26.458332 291.04166 L 26.458332 264.5833 L 26.458332 238.12498 L 26.458332 185.20833 L 26.458332 158.74998 L 52.916664 158.74998 L 52.916664 132.29166 L 52.916664 132.29166 L 26.458332 132.29166 L 26.458332 132.29166 L 26.458332 132.29166 L 26.458332 105.83333 L 26.458332 105.83333 L 79.37499 132.29166 Q 132.29166 132.29166 132.29166 158.74998 Q 132.29166 185.20833 185.20833 211.66666 Q 264.5833 238.12498 555.625 238.12498 Q 846.6666 238.12498 873.12494 211.66666 Q 899.5833 211.66666 899.5833 158.74998 Q 899.5833 105.83333 926.0416 132.29166 Q 978.95825 132.29166 978.95825 79.37499 Q 978.95825 0.0 1005.4166 0.0 z" svg:height="4.7625mm" draw:style-name="style-106" svg:viewBox="0.0 0.0 1005.4166 476.24997" svg:width="10.054166mm" svg:x="213.51874mm" svg:y="282.3104mm"/>
          <draw:path svg:d="M 0.0 79.37499 Q 26.458332 26.458332 52.916664 0.0 Q 79.37499 0.0 79.37499 79.37499 Q 52.916664 185.20833 26.458332 158.74998 Q -26.458332 132.29166 0.0 79.37499 z" svg:height="1.5874999mm" draw:style-name="style-107" svg:viewBox="0.0 0.0 79.37499 158.74998" svg:width="0.7937499mm" svg:x="114.03541mm" svg:y="193.93958mm"/>
          <draw:path svg:d="M 132.29166 105.83333 L 158.74998 0.0 L 185.20833 26.458332 Q 185.20833 52.916664 211.66666 52.916664 L 211.66666 52.916664 L 264.5833 158.74998 Q 343.9583 238.12498 449.79166 582.0833 Q 555.625 899.5833 555.625 952.49994 Q 582.0833 978.95825 634.99994 1005.4166 Q 661.4583 1031.875 714.37494 1164.1666 Q 767.2916 1296.4583 793.74994 1375.8333 Q 793.74994 1481.6666 820.2083 1481.6666 Q 820.2083 1508.1249 820.2083 1666.8749 L 820.2083 1825.6249 L 846.6666 1852.0833 L 846.6666 1904.9999 L 820.2083 1984.3749 Q 820.2083 2063.75 793.74994 2169.5833 L 793.74994 2275.4165 L 767.2916 2460.6248 Q 767.2916 2645.8333 714.37494 2698.7498 Q 714.37494 2751.6665 687.9166 2751.6665 L 687.9166 2778.1248 L 608.5416 2857.4998 Q 555.625 2963.3333 555.625 3016.2498 Q 555.625 3042.7083 529.1666 3069.1665 L 502.7083 3095.6248 L 502.7083 3174.9998 L 502.7083 3280.8333 L 476.24997 3280.8333 L 476.24997 3280.8333 L 476.24997 3227.9165 L 449.79166 3148.5415 L 449.79166 3069.1665 Q 449.79166 2963.3333 529.1666 2804.5833 Q 608.5416 2619.3748 555.625 2460.6248 Q 555.625 2301.875 502.7083 2063.75 Q 502.7083 1825.6249 449.79166 1746.2499 Q 449.79166 1693.3333 396.87497 1666.8749 Q 343.9583 1640.4166 264.5833 1587.4999 Q 185.20833 1534.5833 158.74998 1111.25 Q 132.29166 687.9166 79.37499 582.0833 L 52.916664 502.7083 L 52.916664 476.24997 L 26.458332 449.79166 L 26.458332 449.79166 L 26.458332 423.3333 L 26.458332 423.3333 L 26.458332 423.3333 L 26.458332 396.87497 L 26.458332 370.41666 L 26.458332 317.49997 Q 26.458332 238.12498 0.0 211.66666 L 0.0 185.20833 L 26.458332 185.20833 L 52.916664 211.66666 L 79.37499 211.66666 Q 105.83333 211.66666 132.29166 105.83333 z" svg:height="32.80833mm" draw:style-name="style-108" svg:viewBox="0.0 0.0 846.6666 3280.8333" svg:width="8.466666mm" svg:x="63.235413mm" svg:y="142.875mm"/>
          <draw:path svg:d="M 2539.9998 26.458332 L 2566.4583 0.0 L 2645.8333 0.0 L 2751.6665 0.0 L 2804.5833 52.916664 Q 2883.9583 79.37499 2910.4165 158.74998 Q 2910.4165 238.12498 2963.3333 238.12498 Q 2989.7915 238.12498 3016.2498 291.04166 Q 3042.7083 317.49997 3069.1665 343.9583 L 3122.0833 343.9583 L 3122.0833 343.9583 L 3122.0833 370.41666 L 3148.5415 370.41666 L 3174.9998 370.41666 L 3333.7498 423.3333 Q 3492.4998 449.79166 3545.4165 582.0833 Q 3598.3333 714.37494 3598.3333 793.74994 L 3598.3333 873.12494 L 3571.8748 899.5833 L 3571.8748 952.49994 L 3545.4165 952.49994 Q 3492.4998 952.49994 3492.4998 978.95825 Q 3492.4998 1005.4166 3333.7498 1031.875 Q 3148.5415 1058.3333 3122.0833 1058.3333 L 3069.1665 1058.3333 L 3042.7083 1084.7916 L 3016.2498 1111.25 L 3016.2498 1111.25 L 3016.2498 1111.25 L 3042.7083 1111.25 L 3042.7083 1111.25 L 3042.7083 1137.7083 L 3016.2498 1137.7083 L 3016.2498 1164.1666 L 3016.2498 1190.6249 L 2989.7915 1217.0833 L 2989.7915 1269.9999 L 3016.2498 1269.9999 L 3069.1665 1269.9999 L 3069.1665 1296.4583 L 3069.1665 1296.4583 L 1534.5833 1296.4583 L 0.0 1296.4583 L 0.0 1005.4166 L 0.0 687.9166 L 0.0 687.9166 L 0.0 687.9166 L 26.458332 687.9166 L 26.458332 687.9166 L 846.6666 687.9166 Q 1640.4166 687.9166 1666.8749 687.9166 Q 1693.3333 687.9166 1693.3333 740.8333 Q 1693.3333 767.2916 1719.7916 740.8333 Q 1746.2499 714.37494 1746.2499 767.2916 Q 1772.7083 793.74994 1878.5416 820.2083 Q 1957.9165 820.2083 1984.3749 873.12494 L 2010.8333 926.0416 L 2010.8333 926.0416 L 2010.8333 952.49994 L 2037.2915 952.49994 L 2063.75 952.49994 L 2063.75 952.49994 L 2090.2083 952.49994 L 2116.6665 952.49994 L 2143.125 952.49994 L 2143.125 926.0416 L 2169.5833 926.0416 L 2169.5833 899.5833 L 2169.5833 873.12494 L 2196.0415 873.12494 L 2196.0415 846.6666 L 2196.0415 846.6666 L 2169.5833 846.6666 L 2169.5833 846.6666 L 2169.5833 846.6666 L 2169.5833 820.2083 Q 2169.5833 820.2083 2143.125 793.74994 Q 2143.125 767.2916 2116.6665 767.2916 Q 2063.75 740.8333 2116.6665 740.8333 Q 2169.5833 740.8333 2169.5833 714.37494 Q 2169.5833 687.9166 2143.125 687.9166 Q 2116.6665 687.9166 2169.5833 634.99994 Q 2248.9583 634.99994 2275.4165 582.0833 Q 2328.3333 529.1666 2301.875 476.24997 L 2301.875 449.79166 L 2328.3333 449.79166 L 2354.7915 423.3333 L 2354.7915 423.3333 L 2381.2498 423.3333 L 2381.2498 476.24997 Q 2381.2498 555.625 2407.7083 555.625 L 2434.1665 529.1666 L 2487.0833 529.1666 L 2513.5415 529.1666 L 2513.5415 502.7083 L 2539.9998 476.24997 L 2539.9998 476.24997 L 2539.9998 476.24997 L 2539.9998 449.79166 L 2539.9998 449.79166 L 2539.9998 423.3333 Q 2539.9998 370.41666 2539.9998 343.9583 Q 2513.5415 317.49997 2487.0833 238.12498 L 2434.1665 132.29166 L 2460.6248 105.83333 L 2487.0833 79.37499 L 2487.0833 79.37499 L 2487.0833 52.916664 L 2487.0833 52.916664 L 2487.0833 52.916664 L 2513.5415 52.916664 L 2513.5415 52.916664 L 2539.9998 26.458332 z" svg:height="12.964582mm" draw:style-name="style-109" svg:viewBox="0.0 0.0 3598.3333 1296.4583" svg:width="35.98333mm" svg:x="0.0mm" svg:y="300.03748mm"/>
          <draw:path svg:d="M 317.49997 0.0 L 317.49997 0.0 L 502.7083 0.0 L 687.9166 0.0 L 793.74994 0.0 L 899.5833 0.0 L 899.5833 0.0 L 899.5833 0.0 L 1613.9583 26.458332 L 2328.3333 26.458332 L 2513.5415 26.458332 L 2698.7498 26.458332 L 2698.7498 26.458332 L 2698.7498 52.916664 L 3307.2915 52.916664 Q 3889.3748 52.916664 3889.3748 26.458332 L 3889.3748 26.458332 L 4418.5415 26.458332 L 4947.708 26.458332 L 4974.1665 26.458332 Q 5000.6245 52.916664 5079.9995 52.916664 L 5159.3745 52.916664 L 5159.3745 52.916664 L 5185.833 52.916664 L 5609.1665 79.37499 Q 6032.4995 105.83333 6085.4165 158.74998 Q 6164.7915 185.20833 6164.7915 211.66666 Q 6164.7915 238.12498 6191.2495 238.12498 Q 6217.708 238.12498 6270.6245 423.3333 Q 6323.5415 634.99994 6323.5415 634.99994 Q 6323.5415 634.99994 6297.083 2169.5833 L 6297.083 3730.6248 L 6297.083 3730.6248 Q 6270.6245 3730.6248 6270.6245 4180.4165 L 6270.6245 4630.208 L 6270.6245 4630.208 L 6270.6245 4630.208 L 6244.1665 4815.4165 L 6217.708 5000.6245 L 6217.708 5027.083 L 6217.708 5079.9995 L 6191.2495 5027.083 L 6164.7915 4974.1665 L 6164.7915 4868.333 Q 6164.7915 4788.958 6111.8745 4656.6665 Q 6085.4165 4524.375 6058.958 4524.375 Q 6032.4995 4524.375 6032.4995 4418.5415 Q 6032.4995 4312.708 6006.0415 4312.708 Q 5953.1245 4286.25 5926.6665 4206.875 L 5900.208 4127.5 L 5900.208 4074.583 L 5900.208 4048.1248 L 5847.2915 4048.1248 L 5820.833 4074.583 L 5820.833 4074.583 L 5794.3745 4074.583 L 5794.3745 4127.5 Q 5767.9165 4180.4165 5767.9165 4180.4165 L 5741.458 4180.4165 L 5741.458 4180.4165 L 5741.458 4180.4165 L 5741.458 4206.875 L 5741.458 4206.875 L 5714.9995 4206.875 L 5714.9995 4233.333 L 5714.9995 4233.333 L 5688.5415 4233.333 L 5688.5415 4180.4165 L 5688.5415 4127.5 L 5688.5415 4048.1248 Q 5688.5415 3968.7498 5662.083 3915.833 Q 5635.6245 3889.3748 5582.708 3809.9998 Q 5503.333 3704.1665 5450.4165 3624.7915 Q 5397.4995 3545.4165 5238.7495 3492.4998 Q 5079.9995 3492.4998 5000.6245 3492.4998 Q 4947.708 3492.4998 4683.1245 3439.5833 Q 4445.0 3386.6665 4392.083 3360.2083 Q 4339.1665 3333.7498 4286.25 3280.8333 Q 4206.875 3227.9165 4153.958 3174.9998 Q 4101.0415 3095.6248 4021.6665 3122.0833 Q 3942.2915 3174.9998 3915.833 3148.5415 Q 3889.3748 3122.0833 3915.833 3095.6248 Q 3942.2915 3069.1665 3915.833 3016.2498 Q 3889.3748 2963.3333 3836.4583 2936.8748 L 3757.0833 2910.4165 L 3757.0833 2910.4165 Q 3783.5415 2910.4165 3783.5415 2857.4998 Q 3783.5415 2831.0415 3836.4583 2804.5833 Q 3889.3748 2804.5833 3889.3748 2751.6665 L 3889.3748 2725.2083 L 3889.3748 2698.7498 L 3889.3748 2645.8333 L 3862.9165 2619.3748 L 3862.9165 2592.9165 L 3836.4583 2592.9165 L 3809.9998 2592.9165 L 3783.5415 2592.9165 L 3783.5415 2592.9165 L 3730.6248 2592.9165 L 3677.7083 2592.9165 L 3624.7915 2592.9165 Q 3571.8748 2619.3748 3492.4998 2619.3748 Q 3413.1248 2592.9165 3386.6665 2619.3748 Q 3360.2083 2619.3748 3360.2083 2672.2915 Q 3360.2083 2725.2083 3307.2915 2751.6665 Q 3254.3748 2804.5833 3254.3748 2804.5833 L 3254.3748 2804.5833 L 3227.9165 2804.5833 L 3227.9165 2804.5833 L 3227.9165 2831.0415 L 3201.4583 2831.0415 L 3201.4583 2831.0415 L 3201.4583 2857.4998 L 3174.9998 2857.4998 L 3148.5415 2857.4998 L 3148.5415 2831.0415 L 3148.5415 2831.0415 L 3122.0833 2831.0415 L 3122.0833 2804.5833 L 3122.0833 2804.5833 L 3095.6248 2804.5833 L 3095.6248 2751.6665 L 3095.6248 2725.2083 L 3095.6248 2698.7498 Q 3095.6248 2672.2915 3095.6248 2645.8333 Q 3095.6248 2619.3748 3042.7083 2619.3748 Q 3016.2498 2645.8333 2989.7915 2592.9165 L 2936.8748 2539.9998 L 2936.8748 2487.0833 L 2936.8748 2407.7083 L 2989.7915 2407.7083 Q 3016.2498 2434.1665 3042.7083 2434.1665 Q 3095.6248 2434.1665 3069.1665 2407.7083 Q 3042.7083 2381.2498 3069.1665 2354.7915 Q 3095.6248 2301.875 3122.0833 2275.4165 Q 3148.5415 2275.4165 3148.5415 2222.5 L 3148.5415 2169.5833 L 3122.0833 2116.6665 L 3122.0833 2090.2083 L 3095.6248 2090.2083 L 3069.1665 2090.2083 L 3069.1665 2063.75 L 3042.7083 2010.8333 L 3042.7083 1984.3749 L 3042.7083 1957.9165 L 3016.2498 1957.9165 L 3016.2498 1957.9165 L 3016.2498 1931.4583 L 2989.7915 1931.4583 L 2989.7915 1931.4583 L 2989.7915 1957.9165 L 2963.3333 1957.9165 L 2936.8748 1957.9165 L 2910.4165 1957.9165 Q 2883.9583 1957.9165 2831.0415 1957.9165 Q 2778.1248 1984.3749 2751.6665 2063.75 Q 2725.2083 2116.6665 2513.5415 2143.125 Q 2328.3333 2169.5833 2301.875 2196.0415 Q 2301.875 2222.5 2196.0415 2222.5 Q 2090.2083 2222.5 2063.75 2169.5833 Q 2037.2915 2116.6665 1984.3749 2116.6665 Q 1957.9165 2143.125 1931.4583 2063.75 Q 1878.5416 1984.3749 1746.2499 1957.9165 Q 1613.9583 1957.9165 1402.2916 2010.8333 Q 1217.0833 2063.75 1217.0833 2090.2083 Q 1190.6249 2116.6665 1164.1666 2222.5 L 1137.7083 2354.7915 L 1137.7083 2354.7915 Q 1137.7083 2354.7915 1111.25 2381.2498 L 1111.25 2381.2498 L 1084.7916 2381.2498 Q 1058.3333 2381.2498 1058.3333 2407.7083 L 1058.3333 2407.7083 L 1058.3333 2407.7083 Q 1031.875 2407.7083 1031.875 2434.1665 L 1031.875 2434.1665 L 1005.4166 2434.1665 Q 978.95825 2460.6248 978.95825 2487.0833 L 978.95825 2487.0833 L 952.49994 2487.0833 Q 926.0416 2460.6248 926.0416 2487.0833 L 926.0416 2513.5415 L 899.5833 2513.5415 L 899.5833 2539.9998 L 899.5833 2539.9998 L 873.12494 2539.9998 L 873.12494 2539.9998 L 873.12494 2566.4583 L 820.2083 2592.9165 Q 740.8333 2645.8333 767.2916 2751.6665 Q 767.2916 2831.0415 687.9166 2857.4998 Q 608.5416 2857.4998 608.5416 2883.9583 Q 582.0833 2910.4165 449.79166 2963.3333 Q 317.49997 2963.3333 238.12498 2989.7915 Q 132.29166 2989.7915 132.29166 2989.7915 Q 105.83333 3016.2498 79.37499 2989.7915 L 52.916664 2989.7915 L 52.916664 3016.2498 L 26.458332 3069.1665 L 26.458332 3069.1665 L 26.458332 3069.1665 L 26.458332 3095.6248 L 0.0 3095.6248 L 0.0 2910.4165 Q 26.458332 2751.6665 26.458332 1587.4999 L 52.916664 449.79166 L 52.916664 370.41666 Q 79.37499 291.04166 158.74998 185.20833 L 238.12498 79.37499 L 264.5833 79.37499 L 264.5833 52.916664 L 264.5833 52.916664 L 291.04166 52.916664 L 291.04166 52.916664 L 291.04166 52.916664 L 291.04166 26.458332 L 291.04166 26.458332 L 317.49997 26.458332 L 317.49997 0.0 L 317.49997 0.0 z" svg:height="50.799995mm" draw:style-name="style-110" svg:viewBox="0.0 0.0 6323.5415 5079.9995" svg:width="63.235413mm" svg:x="76.46458mm" svg:y="230.71666mm"/>
          <draw:path svg:d="M 211.66666 211.66666 L 211.66666 396.87497 L 211.66666 423.3333 L 211.66666 423.3333 L 211.66666 423.3333 L 211.66666 423.3333 L 185.20833 476.24997 Q 158.74998 529.1666 158.74998 582.0833 L 158.74998 608.5416 L 79.37499 608.5416 L 0.0 608.5416 L 0.0 529.1666 L 0.0 476.24997 L 0.0 396.87497 Q 0.0 317.49997 26.458332 158.74998 Q 52.916664 0.0 105.83333 0.0 Q 185.20833 0.0 211.66666 211.66666 z" svg:height="6.0854163mm" draw:style-name="style-111" svg:viewBox="0.0 0.0 211.66666 608.5416" svg:width="2.1166666mm" svg:x="56.091663mm" svg:y="197.37915mm"/>
          <draw:path svg:d="M 0.0 2883.9583 L 0.0 0.0 L 343.9583 0.0 Q 687.9166 0.0 687.9166 52.916664 Q 661.4583 105.83333 846.6666 52.916664 Q 1031.875 0.0 1084.7916 0.0 L 1137.7083 0.0 L 1005.4166 105.83333 Q 846.6666 211.66666 873.12494 291.04166 Q 899.5833 343.9583 899.5833 370.41666 Q 952.49994 396.87497 952.49994 476.24997 Q 952.49994 555.625 926.0416 555.625 L 926.0416 555.625 L 926.0416 476.24997 L 926.0416 423.3333 L 899.5833 423.3333 Q 873.12494 423.3333 820.2083 449.79166 Q 767.2916 476.24997 767.2916 449.79166 L 767.2916 423.3333 L 740.8333 423.3333 L 687.9166 423.3333 L 687.9166 449.79166 L 687.9166 449.79166 L 661.4583 449.79166 L 661.4583 476.24997 L 634.99994 476.24997 L 608.5416 476.24997 L 608.5416 502.7083 L 582.0833 502.7083 L 582.0833 555.625 L 582.0833 608.5416 L 608.5416 661.4583 L 634.99994 714.37494 L 634.99994 714.37494 L 634.99994 740.8333 L 634.99994 740.8333 L 634.99994 740.8333 L 661.4583 793.74994 L 687.9166 820.2083 L 687.9166 820.2083 L 687.9166 846.6666 L 687.9166 846.6666 Q 687.9166 846.6666 740.8333 793.74994 L 793.74994 767.2916 L 793.74994 793.74994 L 793.74994 820.2083 L 767.2916 820.2083 L 767.2916 846.6666 L 767.2916 846.6666 L 740.8333 846.6666 L 714.37494 926.0416 Q 687.9166 1005.4166 661.4583 1137.7083 Q 634.99994 1269.9999 529.1666 1322.9166 Q 423.3333 1349.3749 423.3333 1375.8333 Q 423.3333 1402.2916 396.87497 1402.2916 L 370.41666 1428.7499 L 370.41666 1428.7499 L 370.41666 1428.7499 L 343.9583 1428.7499 L 343.9583 1428.7499 L 343.9583 1455.2083 L 317.49997 1455.2083 L 317.49997 1481.6666 L 317.49997 1508.1249 L 343.9583 1534.5833 L 343.9583 1587.4999 L 449.79166 1613.9583 Q 529.1666 1640.4166 582.0833 1640.4166 Q 634.99994 1640.4166 608.5416 1984.3749 Q 582.0833 2328.3333 634.99994 2434.1665 Q 687.9166 2513.5415 661.4583 2592.9165 Q 634.99994 2645.8333 608.5416 2751.6665 Q 582.0833 2831.0415 555.625 3016.2498 Q 529.1666 3201.4583 529.1666 3413.1248 L 529.1666 3624.7915 L 529.1666 3624.7915 L 529.1666 3651.2498 L 529.1666 3651.2498 L 529.1666 3651.2498 L 529.1666 4074.583 Q 529.1666 4471.458 529.1666 4550.833 Q 529.1666 4656.6665 529.1666 4683.1245 Q 529.1666 4709.583 502.7083 4709.583 Q 476.24997 4709.583 423.3333 4788.958 Q 396.87497 4868.333 370.41666 4868.333 Q 370.41666 4894.7915 317.49997 5238.7495 Q 317.49997 5556.2495 264.5833 5582.708 Q 211.66666 5609.1665 158.74998 5609.1665 L 132.29166 5609.1665 L 105.83333 5609.1665 L 52.916664 5609.1665 L 52.916664 5635.6245 L 52.916664 5662.083 L 26.458332 5714.9995 L 0.0 5767.9165 L 0.0 5767.9165 L 0.0 5767.9165 L 0.0 2883.9583 z" svg:height="57.679165mm" draw:style-name="style-112" svg:viewBox="0.0 0.0 1137.7083 5767.9165" svg:width="11.377083mm" svg:x="0.0mm" svg:y="208.49165mm"/>
          <draw:path svg:d="M 0.0 5767.9165 L 0.0 0.0 L 1111.25 0.0 L 2222.5 0.0 L 2222.5 52.916664 Q 2222.5 105.83333 2248.9583 132.29166 Q 2275.4165 158.74998 2301.875 158.74998 L 2328.3333 158.74998 L 2354.7915 264.5833 Q 2381.2498 343.9583 2566.4583 370.41666 Q 2751.6665 396.87497 2751.6665 423.3333 Q 2751.6665 449.79166 2778.1248 476.24997 L 2778.1248 529.1666 L 2778.1248 529.1666 L 2751.6665 529.1666 L 2751.6665 555.625 Q 2751.6665 582.0833 2778.1248 582.0833 L 2778.1248 582.0833 L 2698.7498 846.6666 Q 2645.8333 1137.7083 2645.8333 1375.8333 Q 2645.8333 1587.4999 2672.2915 1666.8749 Q 2725.2083 1746.2499 2804.5833 1799.1666 Q 2857.4998 1878.5416 2910.4165 1984.3749 Q 2910.4165 2090.2083 2883.9583 2275.4165 Q 2857.4998 2487.0833 2883.9583 2698.7498 Q 2910.4165 2883.9583 2883.9583 2883.9583 Q 2857.4998 2883.9583 2857.4998 2910.4165 Q 2857.4998 2963.3333 2831.0415 3122.0833 L 2831.0415 3307.2915 L 2804.5833 3333.7498 Q 2804.5833 3386.6665 2751.6665 3598.3333 Q 2751.6665 3783.5415 2672.2915 3862.9165 Q 2592.9165 3942.2915 2539.9998 4074.583 Q 2487.0833 4206.875 2381.2498 4286.25 Q 2328.3333 4365.625 2222.5 4630.208 Q 2169.5833 4894.7915 2116.6665 4921.2495 Q 2116.6665 4974.1665 2090.2083 5291.6665 Q 2063.75 5609.1665 2063.75 5741.458 Q 2063.75 5873.7495 2063.75 6032.4995 Q 2063.75 6191.2495 2143.125 6297.083 Q 2222.5 6402.9165 2248.9583 6561.6665 Q 2301.875 6720.4165 2328.3333 6720.4165 L 2328.3333 6720.4165 L 2354.7915 7143.7495 Q 2381.2498 7540.6245 2407.7083 7540.6245 Q 2434.1665 7540.6245 2434.1665 7646.458 Q 2434.1665 7725.833 2513.5415 7778.7495 Q 2592.9165 7805.208 2698.7498 7831.666 Q 2804.5833 7884.583 2804.5833 8122.708 Q 2804.5833 8360.833 2857.4998 8466.666 Q 2857.4998 8572.5 2989.7915 8784.166 Q 3122.0833 9022.291 3148.5415 9101.666 Q 3201.4583 9154.583 3227.9165 9154.583 Q 3254.3748 9154.583 3280.8333 9233.958 Q 3333.7498 9313.333 3386.6665 9313.333 Q 3413.1248 9313.333 3413.1248 9366.249 Q 3439.5833 9392.708 3439.5833 9419.166 L 3439.5833 9472.083 L 3439.5833 9472.083 L 3439.5833 9472.083 L 3413.1248 9604.374 Q 3413.1248 9736.666 3386.6665 9763.124 Q 3360.2083 9763.124 3333.7498 9842.499 Q 3333.7498 9921.874 3254.3748 9948.333 Q 3174.9998 10001.249 3174.9998 10159.999 Q 3201.4583 10318.749 3174.9998 10318.749 Q 3148.5415 10318.749 3254.3748 10424.583 Q 3386.6665 10530.416 3386.6665 10636.249 Q 3386.6665 10768.541 3413.1248 10768.541 Q 3439.5833 10768.541 3413.1248 10821.458 Q 3386.6665 10874.374 3413.1248 10900.833 Q 3413.1248 10953.749 3386.6665 10953.749 Q 3360.2083 10953.749 3360.2083 11006.666 Q 3386.6665 11033.124 3333.7498 11165.416 Q 3307.2915 11271.249 3201.4583 11429.999 Q 3122.0833 11588.749 3095.6248 11615.208 Q 3095.6248 11641.666 3069.1665 11641.666 Q 3016.2498 11641.666 2963.3333 11747.499 Q 2910.4165 11853.333 2857.4998 11879.791 Q 2804.5833 11879.791 2751.6665 12091.458 Q 2698.7498 12303.124 2698.7498 12356.041 L 2698.7498 12408.958 L 2698.7498 12408.958 L 2698.7498 12408.958 L 2672.2915 12435.416 L 2645.8333 12461.874 L 2645.8333 12726.458 Q 2592.9165 12991.041 2592.9165 13017.499 L 2592.9165 13070.416 L 2566.4583 13123.333 L 2539.9998 13149.791 L 2539.9998 13149.791 L 2539.9998 13176.249 L 2539.9998 13176.249 L 2539.9998 13176.249 L 2513.5415 13202.708 L 2487.0833 13229.166 L 2487.0833 13149.791 L 2487.0833 13070.416 L 2460.6248 13070.416 L 2460.6248 13070.416 L 2460.6248 13043.958 L 2434.1665 13043.958 L 2434.1665 13043.958 L 2434.1665 13017.499 L 2434.1665 13017.499 L 2434.1665 13017.499 L 2460.6248 13017.499 L 2460.6248 13017.499 L 2460.6248 12991.041 Q 2434.1665 12991.041 2434.1665 12964.583 Q 2434.1665 12938.124 2434.1665 12911.666 Q 2460.6248 12911.666 2434.1665 12832.291 Q 2381.2498 12779.374 2407.7083 12699.999 Q 2434.1665 12647.083 2407.7083 12541.249 Q 2381.2498 12435.416 2328.3333 12408.958 Q 2248.9583 12382.499 2222.5 12356.041 Q 2222.5 12303.124 2248.9583 12303.124 Q 2275.4165 12276.666 2222.5 12276.666 Q 2196.0415 12276.666 2196.0415 12197.291 Q 2169.5833 12144.374 2169.5833 12117.916 Q 2169.5833 12064.999 2116.6665 12064.999 Q 2090.2083 12064.999 2063.75 12012.083 Q 2063.75 11985.624 2010.8333 11985.624 Q 1984.3749 11959.166 2010.8333 11959.166 Q 2063.75 11932.708 2010.8333 11906.249 Q 1984.3749 11879.791 1984.3749 11800.416 L 1984.3749 11747.499 L 1957.9165 11747.499 Q 1931.4583 11747.499 1931.4583 11721.041 Q 1931.4583 11694.583 1904.9999 11694.583 Q 1878.5416 11694.583 1904.9999 11747.499 Q 1904.9999 11773.958 1852.0833 11747.499 Q 1772.7083 11694.583 1746.2499 11721.041 Q 1719.7916 11747.499 1693.3333 11694.583 Q 1640.4166 11668.124 1613.9583 11747.499 Q 1587.4999 11800.416 1534.5833 11800.416 L 1508.1249 11800.416 L 1508.1249 11773.958 L 1534.5833 11773.958 L 1534.5833 11747.499 Q 1534.5833 11694.583 1508.1249 11721.041 L 1481.6666 11747.499 L 1481.6666 11747.499 L 1481.6666 11747.499 L 1481.6666 11773.958 L 1481.6666 11773.958 L 1481.6666 11747.499 Q 1481.6666 11694.583 1481.6666 11535.833 L 1481.6666 11403.541 L 1481.6666 11403.541 L 1481.6666 11429.999 L 1481.6666 11429.999 L 1481.6666 11429.999 L 1455.2083 11429.999 L 1455.2083 11429.999 L 1428.7499 11456.458 L 1402.2916 11456.458 L 1375.8333 11482.916 Q 1375.8333 11535.833 1349.3749 11509.374 Q 1322.9166 11482.916 1296.4583 11535.833 Q 1269.9999 11588.749 1190.6249 11588.749 Q 1111.25 11562.291 1111.25 11588.749 L 1111.25 11641.666 L 1084.7916 11641.666 Q 1084.7916 11641.666 1058.3333 11535.833 Q 1031.875 11456.458 978.95825 11429.999 Q 926.0416 11429.999 899.5833 11377.083 Q 899.5833 11324.166 846.6666 11377.083 Q 846.6666 11429.999 793.74994 11377.083 Q 793.74994 11324.166 793.74994 11297.708 L 820.2083 11271.249 L 793.74994 11271.249 L 767.2916 11271.249 L 767.2916 11244.791 L 740.8333 11244.791 L 714.37494 11324.166 Q 687.9166 11377.083 634.99994 11377.083 Q 582.0833 11377.083 555.625 11403.541 Q 529.1666 11403.541 529.1666 11429.999 Q 529.1666 11456.458 449.79166 11482.916 Q 370.41666 11482.916 291.04166 11429.999 Q 211.66666 11403.541 158.74998 11403.541 Q 105.83333 11377.083 79.37499 11377.083 L 52.916664 11377.083 L 52.916664 11377.083 L 52.916664 11377.083 L 26.458332 11456.458 L 0.0 11535.833 L 0.0 11535.833 L 0.0 11535.833 L 0.0 5767.9165 z" svg:height="132.29166mm" draw:style-name="style-113" svg:viewBox="0.0 0.0 3439.5833 13229.166" svg:width="34.395832mm" svg:x="0.0mm" svg:y="0.0mm"/>
          <draw:path svg:d="M 2222.5 52.916664 L 2248.9583 0.0 L 2248.9583 0.0 L 2248.9583 26.458332 L 2248.9583 26.458332 L 2275.4165 26.458332 L 2275.4165 158.74998 L 2275.4165 291.04166 L 2434.1665 317.49997 Q 2592.9165 343.9583 2619.3748 343.9583 Q 2645.8333 317.49997 2698.7498 449.79166 Q 2751.6665 555.625 2751.6665 608.5416 L 2751.6665 634.99994 L 2778.1248 634.99994 L 2778.1248 661.4583 L 2778.1248 661.4583 L 2804.5833 661.4583 L 2804.5833 661.4583 L 2804.5833 661.4583 L 2804.5833 687.9166 L 2804.5833 687.9166 L 2778.1248 687.9166 L 2778.1248 714.37494 L 2778.1248 714.37494 L 2804.5833 714.37494 L 2804.5833 740.8333 L 2804.5833 767.2916 L 2778.1248 820.2083 L 2778.1248 846.6666 L 2698.7498 846.6666 Q 2592.9165 873.12494 1904.9999 873.12494 L 1190.6249 873.12494 L 793.74994 873.12494 L 396.87497 873.12494 L 211.66666 873.12494 L 0.0 873.12494 L 0.0 846.6666 L 0.0 846.6666 L 502.7083 846.6666 Q 1005.4166 820.2083 1058.3333 820.2083 L 1084.7916 820.2083 L 1402.2916 820.2083 Q 1719.7916 820.2083 1904.9999 740.8333 Q 2063.75 661.4583 2143.125 529.1666 Q 2222.5 396.87497 2196.0415 370.41666 Q 2169.5833 343.9583 2169.5833 238.12498 Q 2169.5833 105.83333 2222.5 52.916664 z" svg:height="8.73125mm" draw:style-name="style-114" svg:viewBox="0.0 0.0 2804.5833 873.12494" svg:width="28.045832mm" svg:x="165.09999mm" svg:y="292.36456mm"/>
          <draw:path svg:d="M 105.83333 0.0 L 158.74998 0.0 L 158.74998 26.458332 L 158.74998 26.458332 L 185.20833 26.458332 L 185.20833 52.916664 L 185.20833 52.916664 L 211.66666 52.916664 L 211.66666 132.29166 L 211.66666 211.66666 L 185.20833 211.66666 L 158.74998 211.66666 L 105.83333 238.12498 Q 79.37499 238.12498 79.37499 211.66666 Q 79.37499 158.74998 52.916664 158.74998 L 26.458332 158.74998 L 26.458332 158.74998 Q 0.0 158.74998 0.0 105.83333 L 0.0 26.458332 L 0.0 26.458332 Q 26.458332 0.0 105.83333 0.0 z" svg:height="2.38125mm" draw:style-name="style-115" svg:viewBox="0.0 0.0 211.66666 238.12498" svg:width="2.1166666mm" svg:x="41.804165mm" svg:y="185.20833mm"/>
          <draw:path svg:d="M 185.20833 52.916664 L 264.5833 0.0 L 317.49997 26.458332 Q 343.9583 52.916664 370.41666 52.916664 L 370.41666 52.916664 L 502.7083 79.37499 Q 634.99994 105.83333 714.37494 105.83333 L 793.74994 105.83333 L 793.74994 132.29166 L 793.74994 132.29166 L 820.2083 132.29166 L 820.2083 158.74998 L 820.2083 158.74998 L 846.6666 158.74998 L 846.6666 158.74998 L 846.6666 158.74998 L 846.6666 185.20833 L 846.6666 185.20833 L 846.6666 264.5833 Q 820.2083 370.41666 820.2083 370.41666 Q 793.74994 370.41666 793.74994 396.87497 L 793.74994 423.3333 L 767.2916 423.3333 L 767.2916 449.79166 L 370.41666 449.79166 L 0.0 449.79166 L 0.0 449.79166 L 0.0 423.3333 L 52.916664 423.3333 L 105.83333 423.3333 L 105.83333 370.41666 L 105.83333 317.49997 L 105.83333 211.66666 Q 105.83333 132.29166 185.20833 52.916664 z" svg:height="4.497916mm" draw:style-name="style-116" svg:viewBox="0.0 0.0 846.6666 449.79166" svg:width="8.466666mm" svg:x="128.05832mm" svg:y="308.50415mm"/>
          <draw:path svg:d="M 291.04166 0.0 L 317.49997 0.0 L 317.49997 238.12498 Q 343.9583 476.24997 317.49997 502.7083 L 317.49997 502.7083 L 317.49997 502.7083 Q 291.04166 502.7083 185.20833 502.7083 Q 52.916664 502.7083 26.458332 449.79166 L 26.458332 396.87497 L 0.0 291.04166 L 0.0 185.20833 L 0.0 132.29166 Q 26.458332 79.37499 26.458332 26.458332 L 52.916664 0.0 L 158.74998 0.0 Q 264.5833 -26.458332 291.04166 0.0 z" svg:height="5.027083mm" draw:style-name="style-117" svg:viewBox="0.0 0.0 317.49997 502.7083" svg:width="3.1749997mm" svg:x="92.868744mm" svg:y="295.53958mm"/>
          <draw:path svg:d="M 291.04166 26.458332 L 291.04166 0.0 L 476.24997 714.37494 Q 661.4583 1428.7499 714.37494 1772.7083 Q 767.2916 2090.2083 767.2916 2328.3333 L 767.2916 2566.4583 L 740.8333 2592.9165 Q 714.37494 2619.3748 687.9166 2725.2083 Q 687.9166 2804.5833 661.4583 2778.1248 Q 608.5416 2778.1248 608.5416 2804.5833 L 608.5416 2831.0415 L 634.99994 2857.4998 L 634.99994 2883.9583 L 608.5416 2883.9583 L 582.0833 2883.9583 L 582.0833 2910.4165 L 582.0833 2936.8748 L 555.625 2936.8748 L 529.1666 2936.8748 L 529.1666 2936.8748 L 529.1666 2936.8748 L 502.7083 2910.4165 L 476.24997 2883.9583 L 449.79166 2883.9583 L 423.3333 2883.9583 L 423.3333 2857.4998 L 396.87497 2857.4998 L 396.87497 2857.4998 L 396.87497 2831.0415 L 396.87497 2831.0415 L 396.87497 2831.0415 L 370.41666 2804.5833 Q 343.9583 2778.1248 343.9583 2513.5415 Q 291.04166 2222.5 238.12498 1984.3749 Q 132.29166 1746.2499 79.37499 1084.7916 L 0.0 449.79166 L 0.0 449.79166 L 26.458332 449.79166 L 26.458332 396.87497 Q 26.458332 370.41666 0.0 370.41666 L 0.0 370.41666 L 0.0 343.9583 Q 26.458332 343.9583 52.916664 238.12498 L 105.83333 132.29166 L 105.83333 132.29166 L 132.29166 132.29166 L 132.29166 132.29166 L 132.29166 132.29166 L 132.29166 132.29166 L 158.74998 132.29166 L 158.74998 132.29166 Q 185.20833 132.29166 185.20833 79.37499 Q 185.20833 52.916664 238.12498 52.916664 Q 264.5833 26.458332 291.04166 26.458332 z" svg:height="29.368748mm" draw:style-name="style-118" svg:viewBox="0.0 0.0 767.2916 2936.8748" svg:width="7.6729164mm" svg:x="116.681244mm" svg:y="159.01457mm"/>
          <draw:path svg:d="M 820.2083 0.0 L 820.2083 0.0 L 952.49994 0.0 L 1058.3333 0.0 L 1058.3333 26.458332 L 1058.3333 26.458332 L 1058.3333 52.916664 L 1058.3333 79.37499 L 1058.3333 79.37499 L 1058.3333 105.83333 L 1058.3333 105.83333 L 1058.3333 105.83333 L 1031.875 105.83333 L 1031.875 105.83333 L 978.95825 132.29166 Q 926.0416 158.74998 926.0416 158.74998 L 899.5833 158.74998 L 899.5833 158.74998 L 899.5833 158.74998 L 873.12494 185.20833 L 846.6666 185.20833 L 846.6666 211.66666 L 846.6666 238.12498 L 952.49994 238.12498 L 1031.875 211.66666 L 1666.8749 264.5833 Q 2301.875 264.5833 2592.9165 264.5833 Q 2857.4998 211.66666 2989.7915 264.5833 Q 3122.0833 264.5833 3174.9998 264.5833 L 3227.9165 264.5833 L 3227.9165 264.5833 L 3227.9165 264.5833 L 3254.3748 264.5833 L 3254.3748 264.5833 L 3333.7498 291.04166 Q 3439.5833 317.49997 3492.4998 317.49997 L 3518.9583 317.49997 L 3518.9583 370.41666 L 3518.9583 396.87497 L 3492.4998 396.87497 L 3439.5833 423.3333 L 3439.5833 423.3333 L 3439.5833 423.3333 L 3413.1248 423.3333 L 3413.1248 423.3333 L 3413.1248 449.79166 L 3386.6665 449.79166 L 3386.6665 476.24997 L 3386.6665 502.7083 L 3439.5833 502.7083 L 3466.0415 529.1666 L 3466.0415 529.1666 L 3492.4998 529.1666 L 3492.4998 555.625 L 3492.4998 582.0833 L 3439.5833 582.0833 Q 3360.2083 582.0833 3174.9998 608.5416 L 2989.7915 608.5416 L 1508.1249 608.5416 L 26.458332 582.0833 L 26.458332 582.0833 L 0.0 582.0833 L 0.0 582.0833 L 0.0 582.0833 L 0.0 476.24997 L 0.0 370.41666 L 0.0 370.41666 L 0.0 370.41666 L 26.458332 343.9583 L 26.458332 317.49997 L 185.20833 317.49997 Q 343.9583 317.49997 476.24997 264.5833 Q 634.99994 211.66666 661.4583 211.66666 L 687.9166 158.74998 L 687.9166 158.74998 L 687.9166 158.74998 L 687.9166 132.29166 L 687.9166 105.83333 L 687.9166 105.83333 L 687.9166 105.83333 L 687.9166 79.37499 L 687.9166 79.37499 L 661.4583 79.37499 L 661.4583 52.916664 L 687.9166 52.916664 L 714.37494 52.916664 L 767.2916 26.458332 Q 820.2083 0.0 820.2083 0.0 z" svg:height="6.0854163mm" draw:style-name="style-119" svg:viewBox="0.0 0.0 3518.9583 608.5416" svg:width="35.189583mm" svg:x="0.0mm" svg:y="195.2625mm"/>
          <draw:path svg:d="M 423.3333 0.0 L 423.3333 26.458332 L 423.3333 132.29166 Q 423.3333 211.66666 396.87497 211.66666 L 396.87497 211.66666 L 396.87497 211.66666 Q 370.41666 211.66666 370.41666 238.12498 L 370.41666 238.12498 L 370.41666 238.12498 Q 343.9583 238.12498 343.9583 264.5833 L 317.49997 264.5833 L 317.49997 264.5833 L 317.49997 291.04166 L 211.66666 343.9583 Q 105.83333 449.79166 52.916664 423.3333 Q 0.0 423.3333 0.0 423.3333 L 0.0 423.3333 L 0.0 423.3333 Q 0.0 423.3333 0.0 317.49997 Q 0.0 211.66666 26.458332 132.29166 Q 52.916664 79.37499 211.66666 26.458332 Q 396.87497 -26.458332 423.3333 0.0 z" svg:height="4.233333mm" draw:style-name="style-120" svg:viewBox="0.0 0.0 423.3333 423.3333" svg:width="4.233333mm" svg:x="26.458332mm" svg:y="251.61874mm"/>
          <draw:path svg:d="M 26.458332 26.458332 L 26.458332 0.0 L 105.83333 26.458332 Q 158.74998 26.458332 158.74998 52.916664 Q 158.74998 79.37499 211.66666 79.37499 L 238.12498 79.37499 L 317.49997 132.29166 Q 396.87497 211.66666 423.3333 211.66666 Q 476.24997 211.66666 502.7083 317.49997 Q 529.1666 423.3333 582.0833 449.79166 Q 634.99994 476.24997 582.0833 555.625 Q 502.7083 634.99994 502.7083 661.4583 L 529.1666 661.4583 L 529.1666 687.9166 L 529.1666 714.37494 L 476.24997 740.8333 Q 449.79166 793.74994 423.3333 820.2083 Q 423.3333 846.6666 396.87497 873.12494 L 370.41666 899.5833 L 370.41666 899.5833 L 370.41666 899.5833 L 343.9583 899.5833 L 317.49997 899.5833 L 291.04166 899.5833 L 264.5833 899.5833 L 264.5833 926.0416 L 264.5833 926.0416 L 238.12498 926.0416 L 238.12498 952.49994 L 211.66666 952.49994 L 185.20833 952.49994 L 185.20833 952.49994 L 211.66666 926.0416 L 211.66666 899.5833 L 211.66666 873.12494 L 185.20833 846.6666 Q 185.20833 820.2083 158.74998 820.2083 Q 105.83333 820.2083 79.37499 767.2916 Q 52.916664 714.37494 52.916664 661.4583 Q 52.916664 608.5416 26.458332 529.1666 Q 0.0 423.3333 0.0 238.12498 L 26.458332 52.916664 L 26.458332 52.916664 L 26.458332 26.458332 L 26.458332 26.458332 z" svg:height="9.525mm" draw:style-name="style-121" svg:viewBox="0.0 0.0 582.0833 952.49994" svg:width="5.820833mm" svg:x="6.3499994mm" svg:y="153.98749mm"/>
          <draw:path svg:d="M 185.20833 0.0 L 238.12498 0.0 L 264.5833 211.66666 Q 317.49997 396.87497 343.9583 396.87497 Q 370.41666 423.3333 370.41666 423.3333 L 396.87497 423.3333 L 449.79166 476.24997 Q 476.24997 529.1666 529.1666 634.99994 Q 529.1666 767.2916 555.625 767.2916 L 555.625 767.2916 L 582.0833 899.5833 Q 582.0833 1005.4166 714.37494 1111.25 Q 846.6666 1243.5416 846.6666 1269.9999 L 846.6666 1269.9999 L 767.2916 1719.7916 Q 687.9166 2169.5833 634.99994 2222.5 Q 582.0833 2248.9583 555.625 2301.875 Q 529.1666 2354.7915 529.1666 2381.2498 Q 529.1666 2381.2498 529.1666 2434.1665 L 529.1666 2487.0833 L 555.625 2539.9998 L 582.0833 2566.4583 L 582.0833 2566.4583 L 582.0833 2592.9165 L 582.0833 2592.9165 L 582.0833 2592.9165 L 608.5416 2619.3748 L 608.5416 2645.8333 L 582.0833 2645.8333 L 555.625 2645.8333 L 555.625 2619.3748 L 529.1666 2592.9165 L 529.1666 2592.9165 L 529.1666 2592.9165 L 529.1666 2566.4583 L 529.1666 2566.4583 L 502.7083 2539.9998 L 476.24997 2513.5415 L 476.24997 2487.0833 L 476.24997 2460.6248 L 449.79166 2434.1665 Q 423.3333 2407.7083 396.87497 2063.75 Q 370.41666 1693.3333 370.41666 1640.4166 Q 370.41666 1613.9583 396.87497 1481.6666 Q 423.3333 1349.3749 343.9583 1164.1666 Q 264.5833 978.95825 211.66666 926.0416 Q 158.74998 873.12494 105.83333 793.74994 Q 52.916664 714.37494 26.458332 529.1666 Q 0.0 317.49997 0.0 291.04166 L 0.0 264.5833 L 0.0 264.5833 L 0.0 264.5833 L 26.458332 238.12498 L 26.458332 211.66666 L 52.916664 211.66666 L 79.37499 211.66666 L 79.37499 185.20833 L 105.83333 158.74998 L 105.83333 105.83333 L 105.83333 79.37499 L 132.29166 52.916664 Q 132.29166 0.0 185.20833 0.0 z" svg:height="26.458332mm" draw:style-name="style-122" svg:viewBox="0.0 0.0 846.6666 2645.8333" svg:width="8.466666mm" svg:x="71.96666mm" svg:y="204.25832mm"/>
          <draw:path svg:d="M 555.625 0.0 L 555.625 0.0 L 555.625 0.0 Q 555.625 0.0 555.625 26.458332 L 555.625 52.916664 L 555.625 105.83333 L 555.625 132.29166 L 634.99994 105.83333 Q 714.37494 79.37499 714.37494 105.83333 Q 714.37494 132.29166 767.2916 132.29166 Q 793.74994 132.29166 820.2083 211.66666 Q 820.2083 317.49997 873.12494 343.9583 Q 926.0416 370.41666 899.5833 449.79166 Q 873.12494 529.1666 873.12494 555.625 L 873.12494 582.0833 L 899.5833 582.0833 L 899.5833 582.0833 L 899.5833 608.5416 L 926.0416 608.5416 L 926.0416 634.99994 L 926.0416 634.99994 L 899.5833 661.4583 Q 873.12494 687.9166 820.2083 714.37494 Q 767.2916 740.8333 740.8333 899.5833 Q 714.37494 1031.875 661.4583 1031.875 Q 634.99994 1031.875 608.5416 1005.4166 Q 608.5416 1005.4166 582.0833 978.95825 Q 555.625 978.95825 555.625 1005.4166 Q 502.7083 1058.3333 502.7083 1111.25 L 502.7083 1190.6249 L 476.24997 1190.6249 L 476.24997 1190.6249 L 476.24997 1164.1666 L 449.79166 1137.7083 L 449.79166 1137.7083 L 449.79166 1111.25 L 449.79166 1111.25 L 449.79166 1111.25 L 423.3333 1137.7083 L 423.3333 1164.1666 L 396.87497 1164.1666 Q 370.41666 1164.1666 396.87497 1111.25 Q 396.87497 1031.875 264.5833 1031.875 Q 132.29166 1058.3333 105.83333 1005.4166 L 79.37499 978.95825 L 52.916664 978.95825 L 52.916664 1005.4166 L 26.458332 1005.4166 L 0.0 1005.4166 L 0.0 952.49994 L 26.458332 899.5833 L 26.458332 846.6666 Q 26.458332 820.2083 79.37499 740.8333 Q 132.29166 687.9166 158.74998 529.1666 Q 185.20833 396.87497 158.74998 370.41666 Q 132.29166 370.41666 185.20833 343.9583 Q 211.66666 317.49997 211.66666 291.04166 Q 211.66666 264.5833 264.5833 238.12498 Q 317.49997 211.66666 396.87497 211.66666 Q 476.24997 211.66666 502.7083 105.83333 L 529.1666 26.458332 L 555.625 26.458332 Q 555.625 0.0 555.625 0.0 z" svg:height="11.906249mm" draw:style-name="style-123" svg:viewBox="0.0 0.0 926.0416 1190.6249" svg:width="9.260416mm" svg:x="21.43125mm" svg:y="155.04582mm"/>
          <draw:path svg:d="M 1058.3333 26.458332 L 1084.7916 26.458332 L 1084.7916 79.37499 L 1084.7916 132.29166 L 1005.4166 211.66666 Q 952.49994 264.5833 926.0416 291.04166 L 899.5833 317.49997 L 873.12494 449.79166 Q 820.2083 582.0833 846.6666 582.0833 L 846.6666 582.0833 L 846.6666 582.0833 Q 846.6666 582.0833 846.6666 608.5416 Q 820.2083 634.99994 582.0833 661.4583 Q 317.49997 687.9166 317.49997 793.74994 L 317.49997 926.0416 L 211.66666 926.0416 L 79.37499 926.0416 L 79.37499 899.5833 L 52.916664 899.5833 L 52.916664 899.5833 L 52.916664 899.5833 L 52.916664 873.12494 L 52.916664 873.12494 L 26.458332 846.6666 L 26.458332 820.2083 L 26.458332 767.2916 L 0.0 714.37494 L 0.0 634.99994 L 0.0 582.0833 L 26.458332 529.1666 Q 52.916664 449.79166 52.916664 423.3333 Q 79.37499 370.41666 291.04166 370.41666 Q 502.7083 317.49997 502.7083 317.49997 L 502.7083 317.49997 L 529.1666 317.49997 Q 529.1666 317.49997 529.1666 291.04166 L 529.1666 291.04166 L 608.5416 238.12498 Q 687.9166 185.20833 714.37494 105.83333 Q 740.8333 0.0 899.5833 0.0 Q 1058.3333 0.0 1058.3333 26.458332 z" svg:height="9.260416mm" draw:style-name="style-124" svg:viewBox="0.0 0.0 1084.7916 926.0416" svg:width="10.847916mm" svg:x="208.49165mm" svg:y="303.74164mm"/>
          <draw:path svg:d="M 767.2916 26.458332 L 793.74994 0.0 L 793.74994 0.0 L 793.74994 26.458332 L 793.74994 26.458332 L 793.74994 26.458332 L 793.74994 79.37499 Q 793.74994 132.29166 767.2916 185.20833 L 767.2916 211.66666 L 661.4583 317.49997 Q 529.1666 423.3333 502.7083 502.7083 Q 476.24997 582.0833 476.24997 873.12494 Q 476.24997 1137.7083 449.79166 1217.0833 L 423.3333 1296.4583 L 423.3333 1322.9166 L 423.3333 1349.3749 L 396.87497 1349.3749 L 396.87497 1349.3749 L 396.87497 1375.8333 L 370.41666 1375.8333 L 370.41666 1402.2916 L 370.41666 1428.7499 L 343.9583 1428.7499 L 317.49997 1428.7499 L 317.49997 1402.2916 Q 317.49997 1349.3749 264.5833 1296.4583 L 264.5833 1269.9999 L 238.12498 1269.9999 L 238.12498 1296.4583 L 238.12498 1296.4583 L 211.66666 1296.4583 L 185.20833 1349.3749 Q 158.74998 1402.2916 132.29166 1428.7499 Q 105.83333 1481.6666 79.37499 1508.1249 L 52.916664 1561.0416 L 52.916664 1613.9583 L 52.916664 1666.8749 L 26.458332 1666.8749 L 0.0 1666.8749 L 0.0 1613.9583 L 0.0 1534.5833 L 0.0 1217.0833 Q 0.0 899.5833 0.0 767.2916 Q 0.0 634.99994 26.458332 555.625 Q 52.916664 502.7083 79.37499 396.87497 L 105.83333 317.49997 L 105.83333 238.12498 L 105.83333 185.20833 L 132.29166 158.74998 L 132.29166 132.29166 L 132.29166 132.29166 L 158.74998 132.29166 L 158.74998 185.20833 L 158.74998 238.12498 L 185.20833 238.12498 L 211.66666 238.12498 L 211.66666 291.04166 L 211.66666 370.41666 L 238.12498 370.41666 L 238.12498 396.87497 L 264.5833 396.87497 L 264.5833 396.87497 L 264.5833 370.41666 L 264.5833 370.41666 L 291.04166 370.41666 L 291.04166 343.9583 L 291.04166 343.9583 L 317.49997 343.9583 L 317.49997 291.04166 Q 317.49997 264.5833 370.41666 185.20833 Q 423.3333 132.29166 582.0833 79.37499 L 767.2916 52.916664 L 767.2916 26.458332 z" svg:height="16.668749mm" draw:style-name="style-125" svg:viewBox="0.0 0.0 793.74994 1666.8749" svg:width="7.9374995mm" svg:x="61.9125mm" svg:y="205.58124mm"/>
          <draw:path svg:d="M 238.12498 0.0 L 238.12498 0.0 L 634.99994 0.0 L 1031.875 0.0 L 1031.875 0.0 L 1031.875 0.0 L 1481.6666 52.916664 Q 1957.9165 52.916664 1957.9165 79.37499 L 1957.9165 79.37499 L 1746.2499 79.37499 Q 1561.0416 105.83333 1534.5833 132.29166 Q 1481.6666 158.74998 1296.4583 158.74998 Q 1111.25 158.74998 661.4583 158.74998 L 211.66666 158.74998 L 158.74998 132.29166 L 79.37499 105.83333 L 79.37499 105.83333 L 52.916664 105.83333 L 52.916664 105.83333 L 52.916664 105.83333 L 26.458332 79.37499 L 0.0 52.916664 L 0.0 52.916664 L 0.0 52.916664 L 105.83333 26.458332 Q 238.12498 0.0 238.12498 0.0 z" svg:height="1.5874999mm" draw:style-name="style-126" svg:viewBox="0.0 0.0 1957.9165 158.74998" svg:width="19.579166mm" svg:x="166.68748mm" svg:y="301.09583mm"/>
          <draw:path svg:d="M 714.37494 0.0 L 820.2083 0.0 L 846.6666 105.83333 Q 846.6666 211.66666 873.12494 264.5833 Q 899.5833 317.49997 952.49994 291.04166 Q 978.95825 291.04166 1084.7916 476.24997 Q 1164.1666 661.4583 1190.6249 714.37494 Q 1217.0833 740.8333 1296.4583 740.8333 Q 1375.8333 740.8333 1402.2916 767.2916 Q 1402.2916 793.74994 1455.2083 793.74994 Q 1508.1249 820.2083 1561.0416 873.12494 Q 1613.9583 952.49994 1613.9583 952.49994 L 1640.4166 952.49994 L 1640.4166 952.49994 L 1640.4166 952.49994 L 1640.4166 978.95825 L 1666.8749 978.95825 L 1693.3333 1005.4166 Q 1746.2499 1031.875 1719.7916 1084.7916 Q 1719.7916 1137.7083 1799.1666 1137.7083 Q 1852.0833 1137.7083 1825.6249 1190.6249 Q 1799.1666 1243.5416 1825.6249 1296.4583 Q 1852.0833 1375.8333 1878.5416 1375.8333 Q 1904.9999 1375.8333 1904.9999 1402.2916 L 1904.9999 1402.2916 L 1878.5416 1402.2916 L 1878.5416 1428.7499 L 1878.5416 1428.7499 L 1904.9999 1428.7499 L 1904.9999 1428.7499 L 1904.9999 1428.7499 L 1904.9999 1455.2083 L 1904.9999 1455.2083 L 1878.5416 1481.6666 L 1878.5416 1481.6666 L 1878.5416 1481.6666 L 1878.5416 1481.6666 L 1852.0833 1481.6666 Q 1852.0833 1481.6666 1746.2499 1534.5833 Q 1666.8749 1534.5833 1640.4166 1587.4999 Q 1613.9583 1613.9583 1508.1249 1613.9583 Q 1402.2916 1613.9583 1402.2916 1587.4999 Q 1402.2916 1561.0416 1243.5416 1534.5833 Q 1084.7916 1534.5833 952.49994 1534.5833 L 820.2083 1561.0416 L 793.74994 1561.0416 Q 767.2916 1561.0416 767.2916 1534.5833 Q 740.8333 1508.1249 634.99994 1508.1249 Q 502.7083 1481.6666 264.5833 1428.7499 Q 26.458332 1375.8333 0.0 1322.9166 L 0.0 1296.4583 L 0.0 820.2083 L 0.0 343.9583 L 0.0 343.9583 L 0.0 343.9583 L 26.458332 343.9583 L 26.458332 370.41666 L 52.916664 370.41666 L 52.916664 370.41666 L 52.916664 343.9583 L 52.916664 343.9583 L 79.37499 343.9583 L 79.37499 317.49997 L 79.37499 317.49997 L 105.83333 317.49997 L 105.83333 317.49997 L 105.83333 317.49997 L 105.83333 291.04166 L 105.83333 291.04166 L 132.29166 291.04166 L 132.29166 317.49997 L 132.29166 317.49997 L 158.74998 317.49997 L 158.74998 343.9583 L 158.74998 370.41666 L 185.20833 370.41666 Q 211.66666 370.41666 211.66666 370.41666 Q 238.12498 396.87497 291.04166 396.87497 Q 343.9583 396.87497 370.41666 370.41666 L 370.41666 343.9583 L 370.41666 423.3333 L 370.41666 476.24997 L 396.87497 476.24997 L 396.87497 476.24997 L 449.79166 476.24997 L 502.7083 476.24997 L 502.7083 476.24997 L 529.1666 476.24997 L 529.1666 476.24997 L 529.1666 476.24997 L 529.1666 449.79166 L 529.1666 449.79166 L 555.625 449.79166 L 555.625 423.3333 L 555.625 423.3333 L 529.1666 423.3333 L 529.1666 423.3333 L 529.1666 423.3333 L 529.1666 396.87497 L 529.1666 396.87497 L 529.1666 370.41666 Q 529.1666 343.9583 529.1666 317.49997 Q 529.1666 291.04166 476.24997 264.5833 L 449.79166 264.5833 L 449.79166 238.12498 Q 476.24997 211.66666 476.24997 185.20833 Q 476.24997 158.74998 529.1666 105.83333 Q 582.0833 26.458332 582.0833 26.458332 Q 634.99994 26.458332 714.37494 0.0 z" svg:height="16.139582mm" draw:style-name="style-127" svg:viewBox="0.0 0.0 1904.9999 1613.9583" svg:width="19.05mm" svg:x="0.0mm" svg:y="163.5125mm"/>
          <draw:path svg:d="M 687.9166 26.458332 L 820.2083 0.0 L 846.6666 26.458332 L 873.12494 52.916664 L 899.5833 52.916664 L 926.0416 52.916664 L 952.49994 79.37499 L 1005.4166 79.37499 L 1005.4166 105.83333 L 1005.4166 158.74998 L 1031.875 264.5833 L 1058.3333 343.9583 L 1058.3333 343.9583 L 1058.3333 370.41666 L 1058.3333 370.41666 L 1058.3333 370.41666 L 1031.875 423.3333 L 1031.875 449.79166 L 1005.4166 449.79166 Q 952.49994 476.24997 740.8333 476.24997 L 555.625 476.24997 L 476.24997 502.7083 L 396.87497 529.1666 L 396.87497 529.1666 L 396.87497 529.1666 L 370.41666 529.1666 L 370.41666 529.1666 L 370.41666 529.1666 Q 370.41666 502.7083 343.9583 476.24997 Q 343.9583 449.79166 158.74998 449.79166 L 0.0 449.79166 L 0.0 449.79166 L 0.0 423.3333 L 105.83333 423.3333 L 238.12498 423.3333 L 238.12498 396.87497 L 264.5833 396.87497 L 264.5833 396.87497 L 264.5833 370.41666 L 264.5833 370.41666 L 264.5833 370.41666 L 291.04166 264.5833 L 291.04166 185.20833 L 291.04166 185.20833 Q 317.49997 185.20833 317.49997 211.66666 L 317.49997 238.12498 L 343.9583 238.12498 L 343.9583 264.5833 L 423.3333 264.5833 L 502.7083 264.5833 L 502.7083 238.12498 Q 529.1666 238.12498 529.1666 132.29166 Q 582.0833 26.458332 687.9166 26.458332 z" svg:height="5.2916665mm" draw:style-name="style-128" svg:viewBox="0.0 0.0 1058.3333 529.1666" svg:width="10.583333mm" svg:x="185.73749mm" svg:y="302.15414mm"/>
          <draw:path svg:d="M 79.37499 0.0 L 79.37499 0.0 L 158.74998 26.458332 Q 211.66666 26.458332 238.12498 52.916664 Q 238.12498 79.37499 343.9583 105.83333 Q 449.79166 132.29166 449.79166 158.74998 Q 449.79166 185.20833 529.1666 264.5833 Q 634.99994 343.9583 846.6666 317.49997 Q 1084.7916 317.49997 1111.25 370.41666 Q 1111.25 396.87497 1164.1666 423.3333 L 1190.6249 423.3333 L 1190.6249 423.3333 Q 1190.6249 449.79166 1111.25 502.7083 Q 1031.875 555.625 952.49994 502.7083 L 873.12494 502.7083 L 873.12494 502.7083 L 846.6666 502.7083 L 846.6666 529.1666 L 846.6666 555.625 L 820.2083 555.625 L 820.2083 555.625 L 820.2083 582.0833 L 846.6666 582.0833 L 846.6666 608.5416 Q 846.6666 634.99994 899.5833 634.99994 Q 926.0416 634.99994 899.5833 714.37494 Q 846.6666 767.2916 846.6666 767.2916 L 846.6666 767.2916 L 846.6666 793.74994 L 846.6666 793.74994 L 820.2083 793.74994 L 820.2083 820.2083 L 793.74994 820.2083 L 740.8333 820.2083 L 740.8333 846.6666 L 740.8333 846.6666 L 634.99994 846.6666 L 555.625 846.6666 L 555.625 820.2083 L 582.0833 820.2083 L 582.0833 793.74994 Q 582.0833 767.2916 608.5416 767.2916 Q 608.5416 767.2916 634.99994 661.4583 L 634.99994 582.0833 L 634.99994 582.0833 L 634.99994 555.625 L 634.99994 555.625 L 634.99994 555.625 L 608.5416 555.625 L 608.5416 555.625 L 608.5416 529.1666 L 582.0833 529.1666 L 582.0833 529.1666 L 582.0833 502.7083 L 502.7083 502.7083 Q 423.3333 502.7083 291.04166 476.24997 L 158.74998 449.79166 L 158.74998 423.3333 Q 158.74998 396.87497 105.83333 370.41666 L 52.916664 343.9583 L 52.916664 317.49997 L 52.916664 317.49997 L 26.458332 317.49997 L 26.458332 291.04166 L 26.458332 291.04166 L 0.0 291.04166 L 0.0 238.12498 Q 0.0 211.66666 26.458332 132.29166 L 52.916664 26.458332 L 52.916664 26.458332 Q 79.37499 26.458332 79.37499 0.0 z" svg:height="8.466666mm" draw:style-name="style-129" svg:viewBox="0.0 0.0 1190.6249 846.6666" svg:width="11.906249mm" svg:x="130.17499mm" svg:y="304.5354mm"/>
          <draw:path svg:d="M 1111.25 132.29166 L 1111.25 0.0 L 1137.7083 26.458332 Q 1164.1666 79.37499 1164.1666 211.66666 L 1164.1666 343.9583 L 1190.6249 370.41666 L 1217.0833 396.87497 L 1217.0833 423.3333 L 1217.0833 449.79166 L 1217.0833 476.24997 Q 1217.0833 502.7083 1243.5416 714.37494 Q 1269.9999 899.5833 1322.9166 978.95825 Q 1375.8333 1058.3333 1428.7499 1111.25 Q 1481.6666 1164.1666 1561.0416 1349.3749 Q 1640.4166 1534.5833 1613.9583 1666.8749 Q 1587.4999 1799.1666 1587.4999 1825.6249 Q 1587.4999 1878.5416 1613.9583 2248.9583 Q 1640.4166 2592.9165 1666.8749 2619.3748 L 1693.3333 2645.8333 L 1693.3333 2672.2915 L 1693.3333 2698.7498 L 1719.7916 2725.2083 L 1746.2499 2751.6665 L 1746.2499 2751.6665 L 1746.2499 2778.1248 L 1746.2499 2778.1248 L 1746.2499 2778.1248 L 1772.7083 2778.1248 Q 1772.7083 2778.1248 1799.1666 2804.5833 L 1799.1666 2804.5833 L 1799.1666 2804.5833 Q 1799.1666 2831.0415 1799.1666 2831.0415 L 1825.6249 2831.0415 L 1825.6249 2831.0415 L 1852.0833 2831.0415 L 1852.0833 2831.0415 L 1852.0833 2831.0415 L 1878.5416 2831.0415 Q 1904.9999 2831.0415 1957.9165 2831.0415 L 1984.3749 2831.0415 L 1984.3749 2831.0415 L 1984.3749 2831.0415 L 1984.3749 2857.4998 L 1957.9165 2857.4998 L 1957.9165 2857.4998 L 1957.9165 2883.9583 L 1957.9165 2883.9583 L 1957.9165 2883.9583 L 1931.4583 2883.9583 L 1931.4583 2883.9583 L 1931.4583 2910.4165 L 1904.9999 2910.4165 L 1825.6249 3016.2498 Q 1746.2499 3122.0833 1719.7916 3201.4583 L 1719.7916 3280.8333 L 1719.7916 3280.8333 L 1693.3333 3280.8333 L 1693.3333 3280.8333 L 1693.3333 3307.2915 L 1693.3333 3307.2915 L 1693.3333 3307.2915 L 1666.8749 3307.2915 L 1666.8749 3307.2915 L 1666.8749 3333.7498 L 1640.4166 3333.7498 L 1640.4166 3360.2083 Q 1640.4166 3386.6665 1613.9583 3413.1248 Q 1587.4999 3466.0415 1561.0416 3466.0415 Q 1534.5833 3466.0415 1534.5833 3518.9583 Q 1508.1249 3545.4165 1481.6666 3518.9583 Q 1428.7499 3518.9583 1269.9999 3624.7915 Q 1111.25 3730.6248 926.0416 3757.0833 Q 714.37494 3783.5415 687.9166 3783.5415 Q 687.9166 3757.0833 634.99994 3730.6248 Q 582.0833 3704.1665 476.24997 3413.1248 Q 396.87497 3148.5415 343.9583 3148.5415 Q 291.04166 3148.5415 291.04166 3069.1665 Q 264.5833 2989.7915 238.12498 2989.7915 Q 211.66666 2989.7915 185.20833 2936.8748 Q 158.74998 2883.9583 79.37499 2619.3748 L 0.0 2328.3333 L 0.0 2248.9583 Q 0.0 2169.5833 79.37499 2143.125 Q 158.74998 2090.2083 185.20833 2037.2915 L 211.66666 1984.3749 L 211.66666 1984.3749 Q 238.12498 1984.3749 238.12498 1957.9165 L 238.12498 1957.9165 L 238.12498 1957.9165 Q 264.5833 1957.9165 264.5833 1931.4583 L 264.5833 1878.5416 L 291.04166 1825.6249 Q 317.49997 1799.1666 343.9583 1746.2499 Q 370.41666 1719.7916 396.87497 1666.8749 L 423.3333 1613.9583 L 449.79166 1613.9583 L 449.79166 1613.9583 L 449.79166 1587.4999 L 476.24997 1587.4999 L 476.24997 1613.9583 Q 529.1666 1666.8749 529.1666 1719.7916 L 529.1666 1746.2499 L 555.625 1746.2499 L 582.0833 1746.2499 L 582.0833 1719.7916 L 582.0833 1693.3333 L 608.5416 1693.3333 L 608.5416 1666.8749 L 608.5416 1666.8749 L 634.99994 1666.8749 L 634.99994 1640.4166 L 634.99994 1613.9583 L 661.4583 1534.5833 Q 687.9166 1455.2083 687.9166 1190.6249 Q 687.9166 899.5833 714.37494 820.2083 Q 740.8333 740.8333 873.12494 634.99994 L 978.95825 529.1666 L 978.95825 529.1666 L 1005.4166 529.1666 L 1005.4166 502.7083 L 1005.4166 476.24997 L 1031.875 476.24997 L 1031.875 449.79166 L 1031.875 449.79166 L 1058.3333 449.79166 L 1058.3333 423.3333 L 1058.3333 396.87497 L 1084.7916 343.9583 Q 1111.25 291.04166 1111.25 132.29166 z" svg:height="37.835415mm" draw:style-name="style-130" svg:viewBox="0.0 0.0 1984.3749 3783.5415" svg:width="19.843748mm" svg:x="59.79583mm" svg:y="202.40623mm"/>
          <draw:path svg:d="M 26.458332 820.2083 L 0.0 0.0 L 26.458332 291.04166 Q 26.458332 608.5416 52.916664 740.8333 L 52.916664 873.12494 L 52.916664 952.49994 L 79.37499 1031.875 L 79.37499 1058.3333 L 79.37499 1084.7916 L 291.04166 1111.25 Q 502.7083 1137.7083 582.0833 1243.5416 Q 661.4583 1322.9166 687.9166 1428.7499 Q 740.8333 1508.1249 873.12494 1561.0416 Q 978.95825 1613.9583 1137.7083 1613.9583 L 1269.9999 1613.9583 L 1322.9166 1640.4166 L 1375.8333 1666.8749 L 1375.8333 1666.8749 L 1375.8333 1666.8749 L 714.37494 1666.8749 Q 52.916664 1666.8749 52.916664 1640.4166 Q 26.458332 1613.9583 26.458332 820.2083 z" svg:height="16.668749mm" draw:style-name="style-131" svg:viewBox="0.0 0.0 1375.8333 1666.8749" svg:width="13.758332mm" svg:x="139.43541mm" svg:y="269.6104mm"/>
          <draw:path svg:d="M 264.5833 132.29166 L 264.5833 0.0 L 291.04166 0.0 Q 317.49997 26.458332 449.79166 26.458332 L 608.5416 26.458332 L 608.5416 26.458332 Q 608.5416 26.458332 529.1666 52.916664 L 449.79166 79.37499 L 423.3333 79.37499 L 396.87497 79.37499 L 396.87497 132.29166 L 396.87497 211.66666 L 423.3333 396.87497 Q 476.24997 582.0833 502.7083 582.0833 L 529.1666 608.5416 L 555.625 608.5416 L 555.625 608.5416 L 555.625 582.0833 L 555.625 582.0833 L 582.0833 582.0833 L 582.0833 608.5416 L 582.0833 608.5416 L 608.5416 608.5416 L 608.5416 608.5416 L 608.5416 608.5416 L 608.5416 634.99994 L 608.5416 634.99994 L 582.0833 634.99994 L 582.0833 661.4583 L 608.5416 661.4583 L 634.99994 661.4583 L 634.99994 634.99994 L 661.4583 608.5416 L 661.4583 634.99994 L 661.4583 661.4583 L 687.9166 661.4583 L 714.37494 661.4583 L 714.37494 634.99994 L 714.37494 608.5416 L 740.8333 608.5416 L 740.8333 608.5416 L 740.8333 714.37494 L 740.8333 793.74994 L 714.37494 793.74994 L 661.4583 820.2083 L 608.5416 820.2083 L 529.1666 820.2083 L 449.79166 846.6666 L 370.41666 846.6666 L 185.20833 846.6666 L 0.0 846.6666 L 0.0 846.6666 L 0.0 820.2083 L 132.29166 820.2083 L 264.5833 820.2083 L 264.5833 529.1666 Q 238.12498 238.12498 264.5833 132.29166 z" svg:height="8.466666mm" draw:style-name="style-132" svg:viewBox="0.0 0.0 740.8333 846.6666" svg:width="7.408333mm" svg:x="99.74791mm" svg:y="222.51457mm"/>
          <draw:path svg:d="M 1111.25 26.458332 L 1137.7083 26.458332 L 1322.9166 26.458332 L 1481.6666 26.458332 L 1481.6666 0.0 L 1481.6666 0.0 L 1508.1249 79.37499 L 1508.1249 132.29166 L 1481.6666 105.83333 Q 1455.2083 79.37499 1428.7499 105.83333 Q 1375.8333 105.83333 1375.8333 158.74998 Q 1375.8333 211.66666 1375.8333 370.41666 L 1375.8333 529.1666 L 1375.8333 529.1666 Q 1375.8333 529.1666 1349.3749 449.79166 L 1322.9166 343.9583 L 1322.9166 317.49997 Q 1322.9166 291.04166 1269.9999 264.5833 Q 1243.5416 238.12498 634.99994 211.66666 L 0.0 185.20833 L 0.0 185.20833 L 0.0 185.20833 L 52.916664 158.74998 L 79.37499 132.29166 L 52.916664 132.29166 L 0.0 132.29166 L 0.0 105.83333 L 0.0 79.37499 L 52.916664 79.37499 L 132.29166 79.37499 L 158.74998 52.916664 Q 211.66666 26.458332 211.66666 26.458332 L 211.66666 26.458332 L 634.99994 26.458332 Q 1084.7916 26.458332 1111.25 26.458332 z" svg:height="5.2916665mm" draw:style-name="style-133" svg:viewBox="0.0 0.0 1508.1249 529.1666" svg:width="15.081249mm" svg:x="23.812498mm" svg:y="138.90625mm"/>
          <draw:path svg:d="M 608.5416 0.0 L 634.99994 0.0 L 582.0833 79.37499 Q 529.1666 185.20833 555.625 211.66666 Q 582.0833 238.12498 582.0833 238.12498 L 582.0833 238.12498 L 608.5416 264.5833 Q 634.99994 291.04166 634.99994 317.49997 L 634.99994 343.9583 L 608.5416 343.9583 L 608.5416 370.41666 L 317.49997 370.41666 L 0.0 370.41666 L 0.0 238.12498 Q 0.0 132.29166 264.5833 105.83333 Q 502.7083 79.37499 529.1666 52.916664 Q 529.1666 26.458332 529.1666 26.458332 L 529.1666 26.458332 L 555.625 26.458332 Q 582.0833 26.458332 608.5416 0.0 z" svg:height="3.7041664mm" draw:style-name="style-134" svg:viewBox="0.0 0.0 634.99994 370.41666" svg:width="6.3499994mm" svg:x="211.66666mm" svg:y="309.2979mm"/>
          <draw:path svg:d="M 370.41666 158.74998 L 370.41666 0.0 L 423.3333 105.83333 Q 476.24997 211.66666 502.7083 211.66666 Q 529.1666 211.66666 555.625 158.74998 Q 582.0833 132.29166 608.5416 317.49997 Q 634.99994 476.24997 634.99994 1058.3333 Q 582.0833 1613.9583 529.1666 1799.1666 Q 423.3333 1984.3749 449.79166 2143.125 Q 449.79166 2275.4165 476.24997 2301.875 Q 529.1666 2328.3333 634.99994 2778.1248 Q 740.8333 3227.9165 793.74994 3545.4165 Q 846.6666 3836.4583 846.6666 4392.083 Q 846.6666 4921.2495 873.12494 5079.9995 Q 899.5833 5238.7495 926.0416 5238.7495 Q 952.49994 5265.208 952.49994 5344.583 L 952.49994 5397.4995 L 978.95825 5450.4165 L 1005.4166 5476.8745 L 1005.4166 5476.8745 L 1005.4166 5503.333 L 1058.3333 5503.333 L 1084.7916 5503.333 L 1084.7916 5529.7915 L 1084.7916 5529.7915 L 1084.7916 5529.7915 L 1058.3333 5529.7915 L 1058.3333 5529.7915 L 1058.3333 5556.2495 L 1031.875 5556.2495 L 1005.4166 5556.2495 L 1005.4166 5556.2495 L 1005.4166 5529.7915 L 978.95825 5529.7915 L 978.95825 5503.333 L 978.95825 5503.333 L 952.49994 5503.333 L 952.49994 5476.8745 L 952.49994 5450.4165 L 926.0416 5397.4995 Q 899.5833 5371.0415 846.6666 5291.6665 Q 767.2916 5238.7495 740.8333 5132.9165 Q 740.8333 5053.5415 634.99994 4868.333 Q 582.0833 4683.1245 529.1666 4312.708 Q 529.1666 3942.2915 502.7083 3889.3748 Q 476.24997 3862.9165 396.87497 3651.2498 Q 317.49997 3439.5833 264.5833 3386.6665 Q 211.66666 3360.2083 158.74998 3201.4583 Q 158.74998 3042.7083 105.83333 3095.6248 Q 105.83333 3148.5415 52.916664 3042.7083 L 0.0 2936.8748 L 0.0 2883.9583 Q 0.0 2831.0415 26.458332 2487.0833 Q 52.916664 2116.6665 105.83333 1746.2499 L 185.20833 1402.2916 L 185.20833 1402.2916 L 211.66666 1402.2916 L 211.66666 1375.8333 L 211.66666 1349.3749 L 238.12498 1349.3749 L 238.12498 1322.9166 L 238.12498 1322.9166 L 264.5833 1322.9166 L 264.5833 1322.9166 L 264.5833 1322.9166 L 291.04166 1296.4583 L 317.49997 1296.4583 L 317.49997 1269.9999 L 317.49997 1243.5416 L 343.9583 1217.0833 Q 370.41666 1190.6249 396.87497 1084.7916 Q 423.3333 978.95825 423.3333 687.9166 Q 423.3333 370.41666 396.87497 370.41666 Q 370.41666 343.9583 370.41666 158.74998 z" svg:height="55.562496mm" draw:style-name="style-135" svg:viewBox="0.0 0.0 1084.7916 5556.2495" svg:width="10.847916mm" svg:x="32.279163mm" svg:y="6.3499994mm"/>
          <draw:path svg:d="M 714.37494 52.916664 L 185.20833 0.0 L 476.24997 0.0 L 767.2916 0.0 L 1269.9999 0.0 L 1772.7083 0.0 L 1772.7083 0.0 L 1772.7083 0.0 L 2143.125 0.0 Q 2487.0833 0.0 2725.2083 26.458332 L 2989.7915 26.458332 L 3069.1665 26.458332 L 3148.5415 26.458332 L 3148.5415 52.916664 Q 3148.5415 79.37499 3174.9998 105.83333 Q 3201.4583 105.83333 3174.9998 211.66666 Q 3174.9998 317.49997 3148.5415 317.49997 Q 3122.0833 317.49997 3148.5415 423.3333 Q 3148.5415 502.7083 3069.1665 529.1666 Q 2989.7915 555.625 2989.7915 740.8333 Q 2989.7915 899.5833 3016.2498 978.95825 Q 3042.7083 1058.3333 3069.1665 1058.3333 L 3095.6248 1058.3333 L 3095.6248 1084.7916 L 3095.6248 1084.7916 L 3122.0833 1111.25 L 3148.5415 1137.7083 L 3148.5415 1137.7083 L 3148.5415 1164.1666 L 3174.9998 1164.1666 Q 3201.4583 1164.1666 3201.4583 1190.6249 L 3227.9165 1190.6249 L 3227.9165 1190.6249 Q 3227.9165 1217.0833 3254.3748 1217.0833 L 3254.3748 1217.0833 L 3254.3748 1269.9999 L 3254.3748 1322.9166 L 3280.8333 1322.9166 L 3280.8333 1322.9166 L 3307.2915 1375.8333 Q 3307.2915 1402.2916 3677.7083 1428.7499 Q 4048.1248 1428.7499 4365.625 1455.2083 L 4656.6665 1455.2083 L 4656.6665 1481.6666 L 4656.6665 1508.1249 L 4577.2915 1508.1249 Q 4471.458 1534.5833 4339.1665 1534.5833 L 4206.875 1534.5833 L 4153.958 1561.0416 L 4127.5 1587.4999 L 4153.958 1587.4999 Q 4180.4165 1587.4999 4206.875 1640.4166 Q 4206.875 1666.8749 4233.333 1693.3333 L 4233.333 1719.7916 L 4206.875 1719.7916 Q 4206.875 1693.3333 4048.1248 1693.3333 Q 3889.3748 1693.3333 3862.9165 1799.1666 Q 3836.4583 1878.5416 3757.0833 1931.4583 L 3677.7083 1984.3749 L 3677.7083 1984.3749 Q 3677.7083 1984.3749 3651.2498 2010.8333 L 3651.2498 2010.8333 L 3413.1248 2010.8333 Q 3174.9998 2010.8333 3122.0833 1957.9165 Q 3069.1665 1904.9999 2963.3333 1957.9165 Q 2857.4998 1957.9165 2407.7083 2010.8333 L 1984.3749 2063.75 L 1613.9583 2063.75 L 1269.9999 2063.75 L 1269.9999 2063.75 L 1269.9999 2063.75 L 1349.3749 2037.2915 L 1428.7499 2010.8333 L 1613.9583 2010.8333 Q 1825.6249 2010.8333 1878.5416 1984.3749 L 1904.9999 1984.3749 L 1904.9999 1957.9165 L 1931.4583 1904.9999 L 1931.4583 1904.9999 L 1931.4583 1904.9999 L 1931.4583 1878.5416 L 1931.4583 1878.5416 L 1904.9999 1799.1666 L 1878.5416 1693.3333 L 1878.5416 1640.4166 L 1878.5416 1613.9583 L 1825.6249 1613.9583 L 1799.1666 1587.4999 L 1772.7083 1587.4999 L 1746.2499 1587.4999 L 1719.7916 1561.0416 L 1693.3333 1534.5833 L 1561.0416 1561.0416 Q 1455.2083 1561.0416 1402.2916 1666.8749 Q 1402.2916 1772.7083 1375.8333 1772.7083 L 1375.8333 1799.1666 L 1296.4583 1799.1666 L 1217.0833 1799.1666 L 1217.0833 1772.7083 L 1190.6249 1772.7083 L 1190.6249 1746.2499 Q 1190.6249 1719.7916 1164.1666 1719.7916 L 1164.1666 1719.7916 L 1164.1666 1666.8749 L 1137.7083 1613.9583 L 1137.7083 1587.4999 L 1137.7083 1534.5833 L 1111.25 1534.5833 L 1084.7916 1534.5833 L 1005.4166 1508.1249 L 926.0416 1508.1249 L 926.0416 1508.1249 Q 926.0416 1481.6666 449.79166 1481.6666 L 0.0 1428.7499 L 0.0 1428.7499 L 0.0 1428.7499 L 714.37494 1428.7499 Q 1402.2916 1428.7499 1508.1249 1402.2916 L 1587.4999 1402.2916 L 1587.4999 1375.8333 L 1613.9583 1322.9166 L 1613.9583 1296.4583 L 1613.9583 1269.9999 L 1587.4999 1269.9999 L 1587.4999 1269.9999 L 1587.4999 1243.5416 L 1613.9583 1243.5416 L 1613.9583 1243.5416 L 1613.9583 1217.0833 L 1613.9583 1217.0833 L 1613.9583 1217.0833 L 1587.4999 1217.0833 L 1587.4999 1217.0833 L 1587.4999 1190.6249 L 1561.0416 1190.6249 L 1561.0416 1164.1666 Q 1561.0416 1111.25 1508.1249 1005.4166 Q 1455.2083 873.12494 1428.7499 899.5833 Q 1402.2916 899.5833 1243.5416 873.12494 L 1084.7916 846.6666 L 1084.7916 714.37494 L 1084.7916 582.0833 L 1058.3333 582.0833 L 1058.3333 582.0833 L 1058.3333 555.625 L 1058.3333 555.625 L 1058.3333 529.1666 L 1084.7916 529.1666 L 1084.7916 502.7083 L 1084.7916 476.24997 L 1164.1666 476.24997 Q 1217.0833 476.24997 1269.9999 476.24997 Q 1322.9166 476.24997 1322.9166 476.24997 L 1349.3749 476.24997 L 1349.3749 476.24997 L 1349.3749 476.24997 L 1349.3749 449.79166 L 1349.3749 449.79166 L 1375.8333 449.79166 L 1375.8333 423.3333 L 1375.8333 423.3333 L 1402.2916 423.3333 L 1402.2916 370.41666 L 1402.2916 343.9583 L 1375.8333 317.49997 L 1349.3749 264.5833 L 1349.3749 264.5833 L 1349.3749 264.5833 L 1349.3749 238.12498 L 1349.3749 238.12498 L 1322.9166 238.12498 L 1322.9166 211.66666 L 1322.9166 211.66666 L 1296.4583 211.66666 L 1296.4583 211.66666 L 1296.4583 211.66666 L 1296.4583 185.20833 L 1296.4583 185.20833 L 1269.9999 185.20833 Q 1269.9999 158.74998 1243.5416 132.29166 Q 1217.0833 79.37499 714.37494 52.916664 z M 1957.9165 1772.7083 Q 1957.9165 1693.3333 2090.2083 1693.3333 Q 2222.5 1693.3333 2222.5 1772.7083 Q 2222.5 1852.0833 2090.2083 1852.0833 Q 1931.4583 1852.0833 1957.9165 1772.7083 z" svg:height="20.637499mm" draw:style-name="style-136" svg:viewBox="0.0 0.0 4656.6665 2063.75" svg:width="46.566666mm" svg:x="177.00624mm" svg:y="286.80832mm"/>
          <draw:path svg:d="M 0.0 370.41666 L 0.0 0.0 L 0.0 0.0 L 0.0 0.0 L 26.458332 0.0 L 26.458332 0.0 L 1508.1249 26.458332 L 2989.7915 26.458332 L 2989.7915 26.458332 L 2989.7915 52.916664 L 2963.3333 52.916664 L 2936.8748 52.916664 L 2963.3333 79.37499 L 2989.7915 105.83333 L 3042.7083 105.83333 Q 3122.0833 132.29166 3174.9998 211.66666 Q 3227.9165 264.5833 3254.3748 343.9583 Q 3280.8333 423.3333 3254.3748 423.3333 Q 3227.9165 449.79166 3254.3748 476.24997 Q 3254.3748 502.7083 3227.9165 529.1666 Q 3227.9165 529.1666 3201.4583 555.625 Q 3201.4583 582.0833 3148.5415 608.5416 L 3095.6248 608.5416 L 3069.1665 608.5416 Q 3069.1665 582.0833 3016.2498 582.0833 Q 2963.3333 555.625 2883.9583 529.1666 Q 2804.5833 529.1666 2804.5833 476.24997 Q 2778.1248 423.3333 2592.9165 343.9583 Q 2381.2498 264.5833 2275.4165 238.12498 Q 2169.5833 211.66666 2010.8333 317.49997 Q 1852.0833 396.87497 1852.0833 423.3333 Q 1878.5416 423.3333 1799.1666 476.24997 L 1746.2499 476.24997 L 1746.2499 502.7083 L 1746.2499 502.7083 L 1719.7916 502.7083 L 1719.7916 529.1666 L 1693.3333 529.1666 L 1666.8749 529.1666 L 1693.3333 555.625 L 1746.2499 582.0833 L 1852.0833 582.0833 L 1931.4583 582.0833 L 1931.4583 608.5416 L 1904.9999 634.99994 L 1904.9999 634.99994 L 1904.9999 634.99994 L 1931.4583 661.4583 L 1957.9165 687.9166 L 1878.5416 687.9166 L 1799.1666 687.9166 L 1799.1666 714.37494 L 1799.1666 714.37494 L 1640.4166 714.37494 Q 1508.1249 740.8333 1322.9166 740.8333 L 1137.7083 740.8333 L 1084.7916 740.8333 Q 1031.875 740.8333 846.6666 793.74994 Q 661.4583 846.6666 687.9166 793.74994 Q 687.9166 740.8333 343.9583 740.8333 L 0.0 740.8333 L 0.0 370.41666 z" svg:height="7.9374995mm" draw:style-name="style-137" svg:viewBox="0.0 0.0 3254.3748 793.74994" svg:width="32.543747mm" svg:x="0.0mm" svg:y="201.08333mm"/>
          <draw:path svg:d="M 105.83333 687.9166 L 185.20833 0.0 L 238.12498 264.5833 Q 264.5833 529.1666 291.04166 582.0833 L 317.49997 661.4583 L 317.49997 661.4583 L 317.49997 661.4583 L 317.49997 687.9166 Q 317.49997 714.37494 291.04166 740.8333 L 291.04166 740.8333 L 291.04166 740.8333 L 264.5833 740.8333 L 264.5833 767.2916 L 264.5833 793.74994 L 264.5833 1005.4166 Q 264.5833 1190.6249 264.5833 1349.3749 Q 264.5833 1508.1249 264.5833 1666.8749 Q 211.66666 1825.6249 211.66666 1852.0833 L 211.66666 1904.9999 L 185.20833 1904.9999 L 185.20833 1904.9999 L 185.20833 1931.4583 Q 158.74998 1931.4583 158.74998 1957.9165 L 158.74998 1957.9165 L 158.74998 1957.9165 Q 158.74998 1957.9165 132.29166 1957.9165 L 132.29166 1984.3749 L 132.29166 1984.3749 Q 105.83333 1984.3749 105.83333 2010.8333 L 105.83333 2010.8333 L 105.83333 2010.8333 Q 105.83333 2010.8333 79.37499 2010.8333 L 79.37499 2037.2915 L 79.37499 2116.6665 L 52.916664 2196.0415 L 52.916664 2222.5 L 52.916664 2275.4165 L 26.458332 2301.875 L 0.0 2328.3333 L 0.0 2328.3333 L 0.0 2328.3333 L 0.0 2169.5833 Q 0.0 2010.8333 26.458332 1693.3333 Q 52.916664 1349.3749 105.83333 687.9166 z" svg:height="23.283333mm" draw:style-name="style-138" svg:viewBox="0.0 0.0 317.49997 2328.3333" svg:width="3.1749997mm" svg:x="100.0125mm" svg:y="182.56248mm"/>
          <draw:path svg:d="M 291.04166 26.458332 L 343.9583 0.0 L 343.9583 0.0 L 343.9583 0.0 L 396.87497 26.458332 Q 423.3333 79.37499 529.1666 79.37499 Q 608.5416 79.37499 634.99994 132.29166 Q 634.99994 211.66666 661.4583 211.66666 Q 687.9166 211.66666 714.37494 238.12498 Q 714.37494 238.12498 820.2083 264.5833 Q 952.49994 291.04166 978.95825 291.04166 Q 1005.4166 291.04166 1005.4166 317.49997 Q 1005.4166 343.9583 1031.875 343.9583 Q 1058.3333 343.9583 1058.3333 396.87497 Q 1058.3333 423.3333 1084.7916 396.87497 Q 1137.7083 396.87497 1137.7083 396.87497 L 1137.7083 423.3333 L 1111.25 449.79166 Q 1084.7916 502.7083 1058.3333 661.4583 Q 1031.875 793.74994 1031.875 899.5833 Q 1031.875 1005.4166 1005.4166 1031.875 L 978.95825 1084.7916 L 978.95825 1084.7916 L 978.95825 1084.7916 L 978.95825 1111.25 L 978.95825 1111.25 L 952.49994 1111.25 L 952.49994 1137.7083 L 926.0416 1137.7083 L 899.5833 1137.7083 L 899.5833 1164.1666 L 873.12494 1164.1666 L 873.12494 1164.1666 L 873.12494 1190.6249 L 873.12494 1190.6249 L 873.12494 1190.6249 L 846.6666 1190.6249 L 846.6666 1217.0833 L 820.2083 1217.0833 L 820.2083 1190.6249 L 820.2083 1190.6249 L 820.2083 1190.6249 L 793.74994 1190.6249 Q 793.74994 1190.6249 740.8333 1111.25 Q 687.9166 1058.3333 634.99994 1031.875 Q 582.0833 1031.875 582.0833 1005.4166 Q 555.625 978.95825 476.24997 978.95825 Q 396.87497 978.95825 370.41666 952.49994 Q 343.9583 899.5833 264.5833 714.37494 Q 158.74998 529.1666 132.29166 529.1666 Q 79.37499 555.625 52.916664 502.7083 Q 26.458332 449.79166 26.458332 343.9583 L 0.0 238.12498 L 26.458332 238.12498 L 52.916664 238.12498 L 52.916664 211.66666 L 79.37499 211.66666 L 79.37499 211.66666 L 79.37499 185.20833 L 105.83333 185.20833 L 132.29166 185.20833 L 158.74998 185.20833 L 185.20833 185.20833 L 185.20833 185.20833 L 185.20833 185.20833 L 211.66666 158.74998 Q 238.12498 132.29166 238.12498 105.83333 Q 264.5833 79.37499 291.04166 26.458332 z" svg:height="12.170833mm" draw:style-name="style-139" svg:viewBox="0.0 0.0 1137.7083 1217.0833" svg:width="11.377083mm" svg:x="8.202083mm" svg:y="161.13124mm"/>
          <draw:path svg:d="M 687.9166 52.916664 L 714.37494 0.0 L 1005.4166 0.0 L 1322.9166 0.0 L 1852.0833 52.916664 Q 2354.7915 79.37499 2381.2498 132.29166 Q 2407.7083 158.74998 2407.7083 185.20833 L 2434.1665 185.20833 L 2434.1665 185.20833 L 2434.1665 211.66666 L 2434.1665 211.66666 L 2434.1665 211.66666 L 2460.6248 211.66666 L 2460.6248 211.66666 L 2460.6248 238.12498 L 2487.0833 238.12498 L 2487.0833 238.12498 L 2487.0833 264.5833 L 2487.0833 264.5833 L 2487.0833 264.5833 L 2513.5415 317.49997 L 2539.9998 343.9583 L 2539.9998 370.41666 L 2539.9998 423.3333 L 2513.5415 423.3333 L 2513.5415 423.3333 L 2513.5415 449.79166 L 2487.0833 449.79166 L 2487.0833 449.79166 L 2487.0833 476.24997 L 2487.0833 476.24997 L 2487.0833 476.24997 L 2460.6248 476.24997 Q 2460.6248 476.24997 2407.7083 476.24997 Q 2354.7915 476.24997 2301.875 476.24997 L 2222.5 476.24997 L 2222.5 502.7083 L 2222.5 529.1666 L 2196.0415 529.1666 L 2196.0415 555.625 L 2169.5833 608.5416 Q 2116.6665 661.4583 2116.6665 793.74994 Q 2116.6665 899.5833 2143.125 926.0416 Q 2169.5833 952.49994 2090.2083 1084.7916 Q 2010.8333 1217.0833 1852.0833 1296.4583 Q 1666.8749 1375.8333 1349.3749 1375.8333 L 1031.875 1375.8333 L 1031.875 1375.8333 L 1031.875 1375.8333 L 1084.7916 1349.3749 L 1137.7083 1349.3749 L 1137.7083 1322.9166 L 1137.7083 1296.4583 L 1190.6249 1296.4583 Q 1243.5416 1296.4583 1243.5416 1269.9999 Q 1217.0833 1243.5416 1269.9999 1190.6249 Q 1296.4583 1137.7083 1269.9999 1137.7083 Q 1243.5416 1111.25 1269.9999 1111.25 Q 1322.9166 1058.3333 1296.4583 1058.3333 Q 1269.9999 1058.3333 1322.9166 1031.875 Q 1375.8333 1005.4166 1375.8333 952.49994 L 1375.8333 899.5833 L 1375.8333 899.5833 L 1375.8333 899.5833 L 1375.8333 873.12494 L 1375.8333 873.12494 L 1349.3749 873.12494 L 1349.3749 846.6666 L 1349.3749 846.6666 L 1322.9166 846.6666 L 1322.9166 846.6666 L 1322.9166 846.6666 L 1322.9166 820.2083 L 1322.9166 820.2083 L 1296.4583 820.2083 L 1296.4583 793.74994 L 1296.4583 793.74994 L 1269.9999 793.74994 L 1269.9999 793.74994 L 1269.9999 793.74994 L 1269.9999 767.2916 L 1269.9999 767.2916 L 1243.5416 767.2916 Q 1243.5416 793.74994 1217.0833 820.2083 Q 1164.1666 846.6666 1137.7083 793.74994 Q 1111.25 714.37494 1058.3333 714.37494 Q 1005.4166 740.8333 899.5833 820.2083 Q 820.2083 899.5833 820.2083 926.0416 L 820.2083 952.49994 L 793.74994 952.49994 L 767.2916 952.49994 L 740.8333 952.49994 L 740.8333 952.49994 L 740.8333 952.49994 Q 740.8333 952.49994 714.37494 899.5833 Q 687.9166 820.2083 634.99994 820.2083 Q 555.625 793.74994 529.1666 767.2916 Q 529.1666 740.8333 476.24997 793.74994 Q 423.3333 873.12494 396.87497 846.6666 Q 343.9583 846.6666 317.49997 793.74994 Q 291.04166 740.8333 211.66666 740.8333 Q 132.29166 767.2916 132.29166 740.8333 Q 132.29166 714.37494 52.916664 687.9166 L 0.0 687.9166 L 0.0 687.9166 L 0.0 687.9166 L 26.458332 661.4583 Q 52.916664 634.99994 52.916664 634.99994 Q 52.916664 634.99994 52.916664 529.1666 Q 52.916664 396.87497 105.83333 317.49997 L 158.74998 238.12498 L 185.20833 238.12498 L 185.20833 211.66666 L 185.20833 211.66666 L 211.66666 211.66666 L 211.66666 211.66666 L 211.66666 211.66666 L 211.66666 185.20833 L 211.66666 185.20833 L 238.12498 185.20833 L 238.12498 211.66666 L 317.49997 185.20833 Q 396.87497 185.20833 396.87497 238.12498 Q 396.87497 291.04166 423.3333 291.04166 Q 476.24997 317.49997 476.24997 317.49997 L 476.24997 317.49997 L 502.7083 317.49997 L 502.7083 317.49997 L 502.7083 343.9583 L 529.1666 343.9583 L 529.1666 343.9583 L 529.1666 370.41666 L 529.1666 370.41666 L 555.625 370.41666 L 555.625 343.9583 L 582.0833 343.9583 L 582.0833 238.12498 Q 582.0833 132.29166 608.5416 132.29166 Q 634.99994 105.83333 687.9166 52.916664 z" svg:height="13.758332mm" draw:style-name="style-140" svg:viewBox="0.0 0.0 2539.9998 1375.8333" svg:width="25.399998mm" svg:x="165.62915mm" svg:y="286.80832mm"/>
          <draw:path svg:d="M 52.916664 52.916664 L 79.37499 0.0 L 185.20833 158.74998 Q 291.04166 317.49997 370.41666 449.79166 Q 449.79166 582.0833 476.24997 634.99994 Q 502.7083 661.4583 502.7083 793.74994 L 502.7083 952.49994 L 476.24997 1005.4166 L 449.79166 1058.3333 L 449.79166 1084.7916 L 449.79166 1111.25 L 423.3333 1111.25 L 423.3333 1111.25 L 423.3333 1111.25 L 396.87497 1111.25 L 396.87497 1084.7916 L 396.87497 1058.3333 L 370.41666 1031.875 L 343.9583 1005.4166 L 343.9583 926.0416 Q 343.9583 846.6666 317.49997 767.2916 L 291.04166 687.9166 L 291.04166 687.9166 Q 291.04166 661.4583 158.74998 529.1666 Q 26.458332 423.3333 26.458332 317.49997 L 0.0 185.20833 L 0.0 158.74998 Q 26.458332 132.29166 52.916664 52.916664 z" svg:height="11.112499mm" draw:style-name="style-141" svg:viewBox="0.0 0.0 502.7083 1111.25" svg:width="5.027083mm" svg:x="77.52291mm" svg:y="210.07916mm"/>
          <draw:path svg:d="M 1005.4166 396.87497 L 1031.875 634.99994 L 1031.875 661.4583 L 1031.875 687.9166 L 1058.3333 687.9166 L 1058.3333 714.37494 L 1084.7916 714.37494 L 1111.25 714.37494 L 1111.25 608.5416 Q 1137.7083 476.24997 1137.7083 317.49997 L 1164.1666 158.74998 L 1190.6249 158.74998 L 1190.6249 132.29166 L 1481.6666 132.29166 L 1772.7083 132.29166 L 1799.1666 158.74998 L 1825.6249 185.20833 L 1825.6249 185.20833 L 1825.6249 185.20833 L 1799.1666 185.20833 L 1799.1666 185.20833 L 1799.1666 211.66666 L 1772.7083 211.66666 L 1772.7083 238.12498 L 1772.7083 291.04166 L 1746.2499 291.04166 L 1746.2499 291.04166 L 1746.2499 317.49997 L 1719.7916 317.49997 L 1719.7916 317.49997 L 1719.7916 343.9583 L 1613.9583 449.79166 Q 1481.6666 608.5416 1455.2083 608.5416 L 1428.7499 608.5416 L 1428.7499 634.99994 L 1402.2916 661.4583 L 1402.2916 714.37494 L 1402.2916 793.74994 L 1666.8749 793.74994 L 1931.4583 820.2083 L 1957.9165 820.2083 L 1984.3749 820.2083 L 1984.3749 820.2083 L 1984.3749 820.2083 L 1904.9999 846.6666 L 1825.6249 873.12494 L 1825.6249 873.12494 L 1825.6249 873.12494 L 1799.1666 873.12494 L 1799.1666 873.12494 L 1799.1666 899.5833 L 1825.6249 899.5833 L 1825.6249 899.5833 L 1825.6249 926.0416 L 1825.6249 926.0416 L 1825.6249 926.0416 L 1852.0833 926.0416 L 1852.0833 952.49994 L 1799.1666 952.49994 Q 1746.2499 978.95825 1190.6249 1005.4166 L 634.99994 1031.875 L 634.99994 1031.875 Q 634.99994 1031.875 343.9583 978.95825 L 52.916664 926.0416 L 52.916664 926.0416 L 26.458332 926.0416 L 26.458332 899.5833 L 26.458332 873.12494 L 0.0 873.12494 L 0.0 873.12494 L 0.0 846.6666 L 26.458332 846.6666 L 26.458332 714.37494 L 26.458332 608.5416 L 52.916664 608.5416 L 52.916664 608.5416 L 79.37499 687.9166 Q 79.37499 767.2916 185.20833 767.2916 Q 317.49997 767.2916 423.3333 714.37494 Q 502.7083 661.4583 529.1666 634.99994 L 529.1666 608.5416 L 529.1666 608.5416 Q 555.625 582.0833 529.1666 343.9583 L 529.1666 105.83333 L 502.7083 105.83333 Q 476.24997 79.37499 370.41666 105.83333 L 264.5833 105.83333 L 291.04166 52.916664 Q 291.04166 0.0 449.79166 0.0 Q 608.5416 26.458332 793.74994 52.916664 Q 978.95825 79.37499 978.95825 105.83333 Q 978.95825 132.29166 1005.4166 396.87497 z" svg:height="10.318749mm" draw:style-name="style-142" svg:viewBox="0.0 0.0 1984.3749 1031.875" svg:width="19.843748mm" svg:x="90.752075mm" svg:y="294.48123mm"/>
          <draw:path svg:d="M 1137.7083 423.3333 L 1137.7083 423.3333 L 1137.7083 449.79166 L 1137.7083 502.7083 L 1190.6249 502.7083 L 1217.0833 502.7083 L 1217.0833 476.24997 L 1243.5416 476.24997 L 1243.5416 423.3333 L 1243.5416 370.41666 L 1269.9999 343.9583 L 1296.4583 317.49997 L 1296.4583 396.87497 Q 1322.9166 502.7083 1402.2916 555.625 Q 1455.2083 608.5416 1455.2083 767.2916 Q 1455.2083 926.0416 1428.7499 952.49994 Q 1402.2916 978.95825 1375.8333 978.95825 Q 1349.3749 978.95825 1269.9999 1005.4166 L 1190.6249 1005.4166 L 1137.7083 1005.4166 Q 1111.25 1031.875 978.95825 978.95825 Q 846.6666 978.95825 767.2916 952.49994 Q 661.4583 952.49994 661.4583 926.0416 Q 661.4583 899.5833 582.0833 899.5833 Q 502.7083 899.5833 343.9583 873.12494 L 211.66666 873.12494 L 158.74998 873.12494 L 105.83333 873.12494 L 79.37499 846.6666 L 52.916664 846.6666 L 52.916664 820.2083 L 26.458332 820.2083 L 26.458332 820.2083 L 26.458332 820.2083 L 26.458332 793.74994 L 26.458332 793.74994 L 0.0 793.74994 L 0.0 767.2916 L 0.0 767.2916 L 26.458332 767.2916 L 26.458332 767.2916 L 26.458332 767.2916 L 105.83333 740.8333 L 185.20833 714.37494 L 185.20833 714.37494 L 185.20833 714.37494 L 343.9583 714.37494 L 529.1666 714.37494 L 582.0833 687.9166 L 634.99994 661.4583 L 634.99994 661.4583 L 661.4583 661.4583 L 661.4583 661.4583 L 661.4583 661.4583 L 661.4583 634.99994 L 661.4583 634.99994 L 661.4583 608.5416 L 661.4583 582.0833 L 661.4583 555.625 L 661.4583 502.7083 L 634.99994 502.7083 L 634.99994 502.7083 L 634.99994 476.24997 L 608.5416 476.24997 L 608.5416 449.79166 Q 608.5416 423.3333 582.0833 423.3333 Q 555.625 396.87497 449.79166 291.04166 L 370.41666 185.20833 L 370.41666 185.20833 L 343.9583 185.20833 L 343.9583 158.74998 L 343.9583 132.29166 L 317.49997 79.37499 L 317.49997 0.0 L 714.37494 0.0 Q 1084.7916 26.458332 1111.25 211.66666 Q 1137.7083 423.3333 1137.7083 423.3333 z" svg:height="10.054166mm" draw:style-name="style-143" svg:viewBox="0.0 0.0 1455.2083 1005.4166" svg:width="14.552083mm" svg:x="108.743744mm" svg:y="295.53958mm"/>
          <draw:path svg:d="M 238.12498 26.458332 L 264.5833 0.0 L 317.49997 211.66666 Q 370.41666 449.79166 396.87497 555.625 Q 396.87497 661.4583 502.7083 714.37494 Q 582.0833 767.2916 582.0833 1111.25 Q 582.0833 1455.2083 582.0833 1481.6666 Q 582.0833 1508.1249 529.1666 1534.5833 Q 476.24997 1561.0416 476.24997 1640.4166 Q 502.7083 1746.2499 529.1666 1746.2499 Q 555.625 1746.2499 555.625 1772.7083 L 582.0833 1799.1666 L 582.0833 1799.1666 L 582.0833 1799.1666 L 582.0833 1825.6249 L 582.0833 1825.6249 L 608.5416 1825.6249 L 608.5416 1852.0833 L 608.5416 1852.0833 L 634.99994 1852.0833 L 634.99994 1878.5416 L 634.99994 1904.9999 L 634.99994 1904.9999 L 608.5416 1904.9999 L 608.5416 1878.5416 L 582.0833 1878.5416 L 582.0833 1878.5416 L 582.0833 1852.0833 L 582.0833 1852.0833 L 582.0833 1852.0833 L 555.625 1852.0833 L 555.625 1852.0833 L 555.625 1825.6249 L 529.1666 1825.6249 L 529.1666 1825.6249 L 529.1666 1799.1666 L 423.3333 1799.1666 Q 343.9583 1799.1666 343.9583 1825.6249 L 343.9583 1825.6249 L 317.49997 1825.6249 Q 317.49997 1799.1666 317.49997 1799.1666 L 291.04166 1799.1666 L 291.04166 1799.1666 L 264.5833 1772.7083 L 264.5833 1772.7083 L 264.5833 1746.2499 L 238.12498 1746.2499 L 211.66666 1746.2499 L 185.20833 1719.7916 Q 158.74998 1693.3333 105.83333 1587.4999 Q 52.916664 1455.2083 52.916664 1217.0833 Q 52.916664 952.49994 52.916664 899.5833 Q 0.0 820.2083 0.0 714.37494 Q 0.0 608.5416 0.0 634.99994 Q 0.0 634.99994 26.458332 502.7083 L 26.458332 370.41666 L 52.916664 370.41666 L 79.37499 370.41666 L 79.37499 317.49997 Q 105.83333 264.5833 105.83333 238.12498 Q 105.83333 211.66666 158.74998 211.66666 Q 185.20833 238.12498 185.20833 158.74998 Q 211.66666 52.916664 238.12498 26.458332 z" svg:height="19.05mm" draw:style-name="style-144" svg:viewBox="0.0 0.0 634.99994 1904.9999" svg:width="6.3499994mm" svg:x="121.70833mm" svg:y="184.67915mm"/>
          <draw:path svg:d="M 291.04166 0.0 L 370.41666 0.0 L 423.3333 238.12498 Q 476.24997 449.79166 608.5416 449.79166 Q 714.37494 449.79166 740.8333 476.24997 Q 767.2916 476.24997 767.2916 555.625 Q 767.2916 661.4583 820.2083 687.9166 Q 873.12494 714.37494 926.0416 740.8333 Q 952.49994 767.2916 1031.875 793.74994 Q 1084.7916 820.2083 1084.7916 846.6666 Q 1084.7916 873.12494 1455.2083 926.0416 Q 1825.6249 978.95825 1878.5416 1005.4166 Q 1878.5416 1031.875 1904.9999 1084.7916 Q 1904.9999 1137.7083 1931.4583 1137.7083 Q 1957.9165 1137.7083 1957.9165 1296.4583 Q 1931.4583 1428.7499 1878.5416 1508.1249 Q 1799.1666 1613.9583 1799.1666 1613.9583 L 1772.7083 1613.9583 L 1772.7083 1640.4166 L 1772.7083 1666.8749 L 1772.7083 1746.2499 L 1772.7083 1825.6249 L 1772.7083 1825.6249 L 1772.7083 1852.0833 L 1772.7083 1878.5416 Q 1772.7083 1904.9999 1746.2499 1931.4583 L 1746.2499 1984.3749 L 1719.7916 2010.8333 Q 1666.8749 2037.2915 1613.9583 2063.75 Q 1534.5833 2063.75 1534.5833 2090.2083 L 1508.1249 2116.6665 L 1508.1249 2143.125 L 1508.1249 2143.125 L 1508.1249 2407.7083 Q 1481.6666 2672.2915 1508.1249 2698.7498 Q 1561.0416 2725.2083 1561.0416 2778.1248 Q 1561.0416 2831.0415 1534.5833 2831.0415 L 1534.5833 2831.0415 L 1534.5833 2857.4998 L 1508.1249 2857.4998 L 1508.1249 2883.9583 L 1508.1249 2883.9583 L 1455.2083 2883.9583 L 1428.7499 2883.9583 L 1428.7499 2910.4165 L 1402.2916 2910.4165 L 1402.2916 2910.4165 L 1402.2916 2936.8748 L 1375.8333 2936.8748 L 1349.3749 2936.8748 L 1322.9166 2936.8748 L 1296.4583 2936.8748 L 1269.9999 2936.8748 L 1243.5416 2936.8748 L 1243.5416 2936.8748 L 1217.0833 2936.8748 L 1217.0833 2936.8748 L 1217.0833 2936.8748 L 1217.0833 2936.8748 L 1217.0833 2936.8748 L 1243.5416 2910.4165 L 1296.4583 2883.9583 L 1322.9166 2883.9583 L 1349.3749 2883.9583 L 1349.3749 2857.4998 L 1349.3749 2857.4998 L 1375.8333 2857.4998 L 1375.8333 2831.0415 L 1375.8333 2831.0415 L 1402.2916 2831.0415 L 1402.2916 2831.0415 L 1402.2916 2831.0415 L 1402.2916 2804.5833 L 1402.2916 2804.5833 L 1375.8333 2804.5833 L 1375.8333 2778.1248 L 1375.8333 2778.1248 L 1402.2916 2778.1248 L 1402.2916 2778.1248 L 1402.2916 2778.1248 L 1349.3749 2751.6665 L 1296.4583 2725.2083 L 1164.1666 2725.2083 Q 1031.875 2725.2083 926.0416 2672.2915 L 793.74994 2672.2915 L 767.2916 2645.8333 L 714.37494 2619.3748 L 687.9166 2619.3748 L 661.4583 2619.3748 L 661.4583 2592.9165 L 661.4583 2592.9165 L 740.8333 2592.9165 Q 820.2083 2566.4583 846.6666 2566.4583 Q 873.12494 2566.4583 899.5833 2539.9998 Q 926.0416 2513.5415 926.0416 2354.7915 Q 926.0416 2196.0415 873.12494 2143.125 Q 793.74994 2090.2083 767.2916 1984.3749 L 767.2916 1904.9999 L 740.8333 1931.4583 L 714.37494 1957.9165 L 714.37494 2010.8333 L 714.37494 2063.75 L 687.9166 2063.75 L 687.9166 2090.2083 L 661.4583 2090.2083 L 608.5416 2090.2083 L 608.5416 2037.2915 L 608.5416 2010.8333 L 608.5416 1957.9165 Q 608.5416 1904.9999 634.99994 1772.7083 Q 634.99994 1640.4166 661.4583 1640.4166 Q 714.37494 1640.4166 740.8333 1402.2916 Q 767.2916 1190.6249 767.2916 1111.25 Q 714.37494 1031.875 608.5416 1031.875 Q 502.7083 1031.875 502.7083 978.95825 Q 502.7083 899.5833 449.79166 899.5833 Q 423.3333 899.5833 423.3333 820.2083 Q 423.3333 767.2916 396.87497 767.2916 Q 370.41666 767.2916 343.9583 687.9166 Q 343.9583 608.5416 185.20833 555.625 L 52.916664 502.7083 L 52.916664 529.1666 L 52.916664 555.625 L 26.458332 555.625 L 0.0 555.625 L 0.0 529.1666 L 26.458332 502.7083 L 26.458332 502.7083 L 26.458332 502.7083 L 26.458332 476.24997 L 26.458332 476.24997 L 0.0 476.24997 L 0.0 449.79166 L 26.458332 449.79166 L 52.916664 449.79166 L 79.37499 449.79166 Q 105.83333 449.79166 105.83333 396.87497 Q 132.29166 343.9583 158.74998 317.49997 Q 185.20833 291.04166 211.66666 185.20833 Q 238.12498 79.37499 238.12498 26.458332 Q 238.12498 0.0 291.04166 0.0 z" svg:height="29.368748mm" draw:style-name="style-145" svg:viewBox="0.0 0.0 1957.9165 2936.8748" svg:width="19.579166mm" svg:x="114.03541mm" svg:y="279.66458mm"/>
          <draw:path svg:d="M 79.37499 0.0 L 132.29166 0.0 L 132.29166 26.458332 L 132.29166 26.458332 L 185.20833 211.66666 Q 211.66666 370.41666 291.04166 370.41666 Q 396.87497 317.49997 423.3333 317.49997 L 449.79166 317.49997 L 476.24997 317.49997 L 502.7083 317.49997 L 502.7083 291.04166 L 502.7083 291.04166 L 529.1666 264.5833 L 555.625 238.12498 L 555.625 238.12498 L 555.625 238.12498 L 529.1666 317.49997 Q 502.7083 370.41666 449.79166 449.79166 Q 396.87497 529.1666 396.87497 740.8333 Q 396.87497 926.0416 502.7083 1005.4166 Q 555.625 1111.25 582.0833 1137.7083 L 582.0833 1164.1666 L 555.625 1164.1666 L 555.625 1164.1666 L 555.625 1164.1666 L 529.1666 1164.1666 L 529.1666 1137.7083 L 502.7083 1137.7083 L 502.7083 1137.7083 L 502.7083 1111.25 L 502.7083 1111.25 L 502.7083 1111.25 L 476.24997 1111.25 L 476.24997 1111.25 L 476.24997 1084.7916 L 449.79166 1084.7916 L 449.79166 1084.7916 L 449.79166 1058.3333 L 449.79166 1058.3333 L 449.79166 1058.3333 L 423.3333 1058.3333 L 423.3333 1058.3333 L 423.3333 1031.875 L 396.87497 1031.875 L 396.87497 1031.875 L 396.87497 1005.4166 L 370.41666 1005.4166 Q 343.9583 1005.4166 343.9583 978.95825 Q 343.9583 952.49994 291.04166 952.49994 Q 264.5833 926.0416 211.66666 846.6666 L 158.74998 740.8333 L 158.74998 687.9166 Q 132.29166 661.4583 79.37499 370.41666 L 0.0 79.37499 L 0.0 79.37499 Q 26.458332 79.37499 26.458332 52.916664 L 26.458332 26.458332 L 26.458332 26.458332 Q 52.916664 0.0 79.37499 0.0 z" svg:height="11.641666mm" draw:style-name="style-146" svg:viewBox="0.0 0.0 582.0833 1164.1666" svg:width="5.820833mm" svg:x="122.502075mm" svg:y="219.60416mm"/>
          <draw:path svg:d="M 740.8333 0.0 L 740.8333 0.0 L 978.95825 0.0 L 1217.0833 0.0 L 1217.0833 0.0 L 1217.0833 26.458332 L 1428.7499 26.458332 L 1613.9583 26.458332 L 1613.9583 26.458332 Q 1613.9583 26.458332 1481.6666 52.916664 L 1375.8333 79.37499 L 1111.25 79.37499 Q 820.2083 79.37499 793.74994 105.83333 Q 793.74994 132.29166 740.8333 238.12498 L 740.8333 343.9583 L 714.37494 343.9583 L 714.37494 343.9583 L 714.37494 370.41666 L 687.9166 370.41666 L 687.9166 370.41666 L 687.9166 396.87497 L 687.9166 396.87497 L 687.9166 396.87497 L 661.4583 396.87497 L 661.4583 423.3333 L 661.4583 423.3333 Q 634.99994 423.3333 555.625 423.3333 Q 476.24997 396.87497 449.79166 291.04166 Q 423.3333 158.74998 238.12498 158.74998 L 79.37499 185.20833 L 79.37499 158.74998 L 52.916664 158.74998 L 52.916664 158.74998 L 52.916664 185.20833 L 52.916664 185.20833 L 52.916664 185.20833 L 26.458332 185.20833 L 26.458332 185.20833 L 0.0 211.66666 L 0.0 211.66666 L 0.0 185.20833 L 0.0 132.29166 L 26.458332 132.29166 L 26.458332 132.29166 L 26.458332 105.83333 L 0.0 105.83333 L 0.0 105.83333 L 0.0 79.37499 L 52.916664 79.37499 L 79.37499 79.37499 L 185.20833 52.916664 Q 291.04166 26.458332 529.1666 26.458332 L 740.8333 26.458332 L 740.8333 0.0 z" svg:height="4.233333mm" draw:style-name="style-147" svg:viewBox="0.0 0.0 1613.9583 423.3333" svg:width="16.139582mm" svg:x="152.92915mm" svg:y="300.83124mm"/>
          <draw:path svg:d="M 132.29166 79.37499 L 211.66666 0.0 L 211.66666 79.37499 Q 238.12498 185.20833 238.12498 238.12498 L 238.12498 317.49997 L 264.5833 317.49997 L 264.5833 343.9583 L 291.04166 343.9583 L 317.49997 343.9583 L 317.49997 317.49997 L 343.9583 291.04166 L 343.9583 291.04166 L 343.9583 291.04166 L 343.9583 317.49997 L 343.9583 317.49997 L 370.41666 343.9583 L 396.87497 396.87497 L 396.87497 396.87497 L 396.87497 396.87497 L 476.24997 555.625 Q 555.625 687.9166 661.4583 846.6666 Q 820.2083 1005.4166 767.2916 1190.6249 Q 767.2916 1375.8333 714.37494 1455.2083 Q 661.4583 1561.0416 661.4583 1587.4999 L 661.4583 1613.9583 L 608.5416 1666.8749 Q 555.625 1746.2499 529.1666 1904.9999 L 529.1666 2063.75 L 529.1666 2063.75 L 502.7083 2063.75 L 502.7083 2037.2915 L 502.7083 1984.3749 L 476.24997 1984.3749 L 476.24997 1984.3749 L 476.24997 1957.9165 L 449.79166 1957.9165 L 449.79166 1878.5416 Q 449.79166 1772.7083 449.79166 1666.8749 Q 449.79166 1534.5833 370.41666 1402.2916 Q 317.49997 1269.9999 291.04166 1269.9999 Q 264.5833 1243.5416 185.20833 1137.7083 Q 132.29166 1031.875 79.37499 899.5833 Q 79.37499 767.2916 26.458332 687.9166 L 0.0 608.5416 L 0.0 555.625 L 0.0 502.7083 L 0.0 502.7083 L 26.458332 502.7083 L 26.458332 396.87497 L 26.458332 317.49997 L 52.916664 291.04166 Q 79.37499 264.5833 79.37499 238.12498 Q 79.37499 185.20833 132.29166 79.37499 z" svg:height="20.637499mm" draw:style-name="style-148" svg:viewBox="0.0 0.0 767.2916 2063.75" svg:width="7.6729164mm" svg:x="67.99791mm" svg:y="170.65623mm"/>
          <draw:path svg:d="M 449.79166 0.0 L 529.1666 0.0 L 529.1666 264.5833 L 529.1666 529.1666 L 449.79166 529.1666 Q 370.41666 555.625 211.66666 555.625 Q 52.916664 555.625 52.916664 476.24997 Q 26.458332 423.3333 79.37499 370.41666 L 105.83333 317.49997 L 105.83333 264.5833 L 105.83333 211.66666 L 105.83333 185.20833 Q 79.37499 158.74998 79.37499 132.29166 Q 52.916664 79.37499 26.458332 79.37499 L 0.0 79.37499 L 26.458332 52.916664 L 79.37499 26.458332 L 211.66666 26.458332 Q 343.9583 26.458332 449.79166 0.0 z" svg:height="5.5562496mm" draw:style-name="style-149" svg:viewBox="0.0 0.0 529.1666 555.625" svg:width="5.2916665mm" svg:x="218.28123mm" svg:y="301.88956mm"/>
          <draw:path svg:d="M 158.74998 79.37499 L 238.12498 0.0 L 211.66666 52.916664 Q 158.74998 105.83333 185.20833 158.74998 Q 185.20833 238.12498 343.9583 238.12498 Q 502.7083 238.12498 582.0833 211.66666 L 661.4583 211.66666 L 661.4583 396.87497 L 661.4583 582.0833 L 529.1666 582.0833 Q 370.41666 555.625 317.49997 529.1666 Q 264.5833 502.7083 185.20833 449.79166 L 105.83333 423.3333 L 79.37499 423.3333 Q 52.916664 449.79166 26.458332 449.79166 L 0.0 449.79166 L 0.0 449.79166 Q -26.458332 449.79166 26.458332 317.49997 L 52.916664 185.20833 L 79.37499 158.74998 Q 105.83333 132.29166 158.74998 79.37499 z" svg:height="5.820833mm" draw:style-name="style-150" svg:viewBox="0.0 0.0 661.4583 582.0833" svg:width="6.614583mm" svg:x="216.95833mm" svg:y="305.06458mm"/>
          <draw:path svg:d="M 0.0 0.0 L 26.458332 0.0 L 370.41666 0.0 Q 714.37494 0.0 846.6666 0.0 L 952.49994 0.0 L 952.49994 26.458332 Q 926.0416 52.916664 1005.4166 52.916664 Q 1084.7916 79.37499 1058.3333 158.74998 Q 1058.3333 264.5833 1058.3333 396.87497 Q 1058.3333 555.625 1058.3333 661.4583 Q 1058.3333 767.2916 1031.875 899.5833 Q 1005.4166 1058.3333 952.49994 1137.7083 Q 899.5833 1217.0833 899.5833 1243.5416 Q 873.12494 1269.9999 873.12494 1296.4583 L 846.6666 1296.4583 L 846.6666 1296.4583 L 846.6666 1322.9166 L 846.6666 1322.9166 Q 846.6666 1322.9166 873.12494 1322.9166 L 873.12494 1349.3749 L 846.6666 1349.3749 Q 793.74994 1349.3749 793.74994 1322.9166 Q 793.74994 1296.4583 740.8333 1322.9166 L 661.4583 1322.9166 L 661.4583 1322.9166 L 661.4583 1296.4583 L 634.99994 1296.4583 Q 608.5416 1296.4583 608.5416 1269.9999 Q 582.0833 1243.5416 449.79166 1243.5416 Q 291.04166 1217.0833 264.5833 1137.7083 Q 264.5833 1031.875 211.66666 1005.4166 Q 211.66666 952.49994 132.29166 952.49994 Q 79.37499 926.0416 79.37499 899.5833 Q 79.37499 873.12494 52.916664 899.5833 L 0.0 899.5833 L 0.0 449.79166 L 0.0 0.0 L 0.0 0.0 z M 529.1666 1005.4166 Q 555.625 952.49994 608.5416 952.49994 Q 687.9166 978.95825 687.9166 1005.4166 Q 687.9166 1058.3333 608.5416 1058.3333 Q 529.1666 1058.3333 529.1666 1005.4166 z" svg:height="13.49375mm" draw:style-name="style-151" svg:viewBox="0.0 0.0 1058.3333 1349.3749" svg:width="10.583333mm" svg:x="0.0mm" svg:y="141.28749mm"/>
          <draw:path svg:d="M 423.3333 26.458332 L 423.3333 0.0 L 423.3333 0.0 L 449.79166 0.0 L 449.79166 52.916664 Q 476.24997 105.83333 555.625 158.74998 Q 634.99994 211.66666 740.8333 238.12498 Q 820.2083 264.5833 873.12494 291.04166 Q 899.5833 317.49997 926.0416 317.49997 L 952.49994 317.49997 L 952.49994 291.04166 L 978.95825 291.04166 L 978.95825 343.9583 L 978.95825 396.87497 L 1005.4166 423.3333 L 1005.4166 449.79166 L 926.0416 449.79166 L 820.2083 476.24997 L 820.2083 476.24997 L 820.2083 476.24997 L 793.74994 476.24997 L 793.74994 476.24997 L 846.6666 502.7083 L 899.5833 529.1666 L 1084.7916 529.1666 Q 1269.9999 529.1666 1322.9166 555.625 Q 1375.8333 582.0833 1402.2916 661.4583 Q 1455.2083 740.8333 1640.4166 846.6666 Q 1825.6249 952.49994 1878.5416 978.95825 Q 1957.9165 1005.4166 1984.3749 1058.3333 Q 2037.2915 1137.7083 2037.2915 1269.9999 L 2037.2915 1402.2916 L 2063.75 1402.2916 L 2063.75 1402.2916 L 2037.2915 1587.4999 Q 1984.3749 1799.1666 2090.2083 2275.4165 Q 2143.125 2778.1248 2143.125 2804.5833 Q 2143.125 2831.0415 2169.5833 2831.0415 Q 2196.0415 2831.0415 2196.0415 2857.4998 Q 2196.0415 2883.9583 2222.5 2883.9583 Q 2248.9583 2883.9583 2275.4165 3122.0833 Q 2301.875 3386.6665 2301.875 3439.5833 L 2301.875 3518.9583 L 2301.875 3571.8748 L 2301.875 3624.7915 L 2301.875 3651.2498 L 2301.875 3677.7083 L 2328.3333 3704.1665 L 2328.3333 3704.1665 L 2328.3333 3783.5415 Q 2301.875 3862.9165 2301.875 3889.3748 L 2301.875 3915.833 L 2275.4165 3915.833 Q 2248.9583 3915.833 1666.8749 3942.2915 L 1058.3333 3942.2915 L 1031.875 3942.2915 Q 1005.4166 3915.833 846.6666 3915.833 L 687.9166 3915.833 L 687.9166 3809.9998 Q 714.37494 3730.6248 714.37494 3704.1665 L 714.37494 3651.2498 L 714.37494 3624.7915 L 714.37494 3598.3333 L 714.37494 3598.3333 L 714.37494 3598.3333 L 714.37494 3624.7915 L 714.37494 3624.7915 L 687.9166 3624.7915 L 687.9166 3651.2498 L 661.4583 3651.2498 L 634.99994 3651.2498 L 634.99994 3677.7083 L 608.5416 3677.7083 L 608.5416 3704.1665 L 608.5416 3730.6248 L 582.0833 3757.0833 Q 555.625 3809.9998 502.7083 3809.9998 Q 449.79166 3836.4583 449.79166 3889.3748 Q 449.79166 3942.2915 343.9583 3942.2915 Q 238.12498 3968.7498 185.20833 3968.7498 L 158.74998 3968.7498 L 158.74998 3995.208 L 158.74998 4021.6665 L 132.29166 4021.6665 L 132.29166 4021.6665 L 132.29166 3995.208 L 132.29166 3995.208 L 105.83333 3995.208 L 105.83333 3968.7498 L 105.83333 3968.7498 L 79.37499 3968.7498 L 79.37499 3968.7498 L 79.37499 3968.7498 L 79.37499 3942.2915 L 79.37499 3942.2915 L 52.916664 3942.2915 L 52.916664 3915.833 L 26.458332 3915.833 L 0.0 3915.833 L 0.0 3915.833 L 0.0 3915.833 L 26.458332 3889.3748 L 52.916664 3889.3748 L 52.916664 3862.9165 L 79.37499 3809.9998 L 79.37499 3783.5415 Q 79.37499 3757.0833 185.20833 3386.6665 Q 238.12498 3042.7083 370.41666 2592.9165 Q 502.7083 2116.6665 502.7083 1904.9999 Q 555.625 1719.7916 476.24997 1693.3333 Q 396.87497 1640.4166 423.3333 1587.4999 L 449.79166 1534.5833 L 449.79166 1534.5833 Q 476.24997 1534.5833 476.24997 1508.1249 L 476.24997 1508.1249 L 476.24997 1428.7499 Q 502.7083 1322.9166 502.7083 793.74994 Q 555.625 291.04166 555.625 264.5833 Q 582.0833 211.66666 555.625 211.66666 Q 529.1666 211.66666 476.24997 132.29166 L 423.3333 52.916664 L 423.3333 26.458332 z" svg:height="40.216663mm" draw:style-name="style-152" svg:viewBox="0.0 0.0 2328.3333 4021.6665" svg:width="23.283333mm" svg:x="39.422916mm" svg:y="139.7mm"/>
          <draw:path svg:d="M 423.3333 0.0 L 423.3333 0.0 L 1058.3333 26.458332 Q 1666.8749 52.916664 1693.3333 79.37499 Q 1746.2499 105.83333 1746.2499 132.29166 L 1746.2499 158.74998 L 1746.2499 211.66666 Q 1719.7916 264.5833 1613.9583 264.5833 Q 1508.1249 291.04166 1481.6666 423.3333 Q 1428.7499 529.1666 1455.2083 608.5416 Q 1455.2083 687.9166 1428.7499 714.37494 Q 1402.2916 714.37494 1375.8333 687.9166 Q 1375.8333 687.9166 1322.9166 687.9166 L 1296.4583 687.9166 L 1296.4583 714.37494 L 1296.4583 714.37494 L 1296.4583 714.37494 L 1269.9999 714.37494 L 1190.6249 767.2916 Q 1111.25 820.2083 1137.7083 899.5833 Q 1164.1666 978.95825 1164.1666 1058.3333 Q 1217.0833 1111.25 1190.6249 1137.7083 Q 1164.1666 1164.1666 1111.25 1164.1666 L 1084.7916 1164.1666 L 1084.7916 1190.6249 L 1058.3333 1190.6249 L 1058.3333 1190.6249 L 1058.3333 1217.0833 L 1031.875 1217.0833 L 1005.4166 1217.0833 L 1005.4166 1217.0833 L 978.95825 1217.0833 L 952.49994 1217.0833 L 926.0416 1217.0833 L 926.0416 1243.5416 L 899.5833 1243.5416 L 899.5833 1243.5416 L 899.5833 1269.9999 L 899.5833 1269.9999 L 899.5833 1269.9999 L 873.12494 1269.9999 L 873.12494 1269.9999 L 846.6666 1296.4583 L 820.2083 1296.4583 L 820.2083 1296.4583 L 793.74994 1296.4583 L 793.74994 1269.9999 Q 793.74994 1217.0833 820.2083 1111.25 Q 846.6666 1031.875 820.2083 1005.4166 Q 793.74994 1005.4166 740.8333 1005.4166 Q 687.9166 1031.875 687.9166 1005.4166 Q 687.9166 978.95825 687.9166 899.5833 Q 634.99994 820.2083 608.5416 820.2083 Q 555.625 820.2083 555.625 793.74994 Q 555.625 767.2916 582.0833 767.2916 Q 608.5416 767.2916 634.99994 687.9166 Q 634.99994 608.5416 661.4583 502.7083 L 661.4583 423.3333 L 634.99994 396.87497 Q 582.0833 370.41666 529.1666 396.87497 Q 502.7083 396.87497 502.7083 370.41666 Q 476.24997 343.9583 476.24997 264.5833 Q 476.24997 158.74998 423.3333 158.74998 Q 370.41666 158.74998 370.41666 105.83333 Q 343.9583 79.37499 264.5833 79.37499 L 185.20833 52.916664 L 105.83333 52.916664 L 0.0 52.916664 L 0.0 52.916664 L 0.0 52.916664 L 211.66666 26.458332 Q 423.3333 0.0 423.3333 0.0 z" svg:height="12.964582mm" draw:style-name="style-153" svg:viewBox="0.0 0.0 1746.2499 1296.4583" svg:width="17.4625mm" svg:x="19.579166mm" svg:y="140.75833mm"/>
          <draw:path svg:d="M 132.29166 52.916664 L 158.74998 0.0 L 238.12498 0.0 Q 317.49997 26.458332 291.04166 158.74998 Q 291.04166 317.49997 264.5833 317.49997 Q 238.12498 317.49997 238.12498 370.41666 L 238.12498 423.3333 L 264.5833 449.79166 L 291.04166 476.24997 L 291.04166 476.24997 L 291.04166 476.24997 L 317.49997 502.7083 L 343.9583 502.7083 L 343.9583 476.24997 Q 343.9583 449.79166 370.41666 449.79166 Q 370.41666 476.24997 396.87497 423.3333 L 396.87497 396.87497 L 423.3333 396.87497 L 449.79166 396.87497 L 476.24997 502.7083 Q 502.7083 608.5416 502.7083 661.4583 L 502.7083 714.37494 L 529.1666 793.74994 L 529.1666 873.12494 L 502.7083 978.95825 Q 502.7083 1084.7916 502.7083 1111.25 L 502.7083 1164.1666 L 476.24997 1164.1666 L 476.24997 1164.1666 L 476.24997 1190.6249 L 449.79166 1190.6249 L 449.79166 1190.6249 L 449.79166 1217.0833 L 449.79166 1217.0833 L 449.79166 1217.0833 L 423.3333 1217.0833 L 423.3333 1217.0833 L 396.87497 1243.5416 L 370.41666 1269.9999 L 343.9583 1269.9999 L 343.9583 1269.9999 L 343.9583 1243.5416 L 343.9583 1243.5416 L 317.49997 1217.0833 L 291.04166 1190.6249 L 291.04166 1190.6249 L 291.04166 1164.1666 L 291.04166 1164.1666 L 291.04166 1164.1666 L 264.5833 1164.1666 L 264.5833 1164.1666 L 264.5833 1137.7083 L 238.12498 1137.7083 L 238.12498 1111.25 Q 238.12498 1058.3333 238.12498 952.49994 L 238.12498 820.2083 L 211.66666 793.74994 L 211.66666 740.8333 L 185.20833 740.8333 L 158.74998 740.8333 L 158.74998 714.37494 Q 158.74998 687.9166 79.37499 687.9166 Q 0.0 661.4583 0.0 529.1666 L 0.0 423.3333 L 0.0 423.3333 L 26.458332 423.3333 L 26.458332 396.87497 L 26.458332 370.41666 L 52.916664 317.49997 L 79.37499 238.12498 L 79.37499 185.20833 Q 79.37499 132.29166 132.29166 52.916664 z" svg:height="12.699999mm" draw:style-name="style-154" svg:viewBox="0.0 0.0 529.1666 1269.9999" svg:width="5.2916665mm" svg:x="33.072914mm" svg:y="210.07916mm"/>
          <draw:path svg:d="M 1666.8749 0.0 L 1666.8749 0.0 L 1666.8749 0.0 Q 1666.8749 26.458332 1693.3333 26.458332 L 1693.3333 26.458332 L 2037.2915 26.458332 Q 2381.2498 52.916664 2381.2498 79.37499 Q 2381.2498 105.83333 2434.1665 105.83333 L 2460.6248 105.83333 L 2460.6248 105.83333 Q 2460.6248 132.29166 2116.6665 132.29166 L 1772.7083 185.20833 L 1772.7083 185.20833 L 1746.2499 185.20833 L 1746.2499 185.20833 L 1746.2499 185.20833 L 1746.2499 211.66666 L 1746.2499 211.66666 L 1772.7083 238.12498 L 1799.1666 264.5833 L 1799.1666 264.5833 L 1799.1666 291.04166 L 1825.6249 291.04166 L 1852.0833 291.04166 L 1931.4583 343.9583 Q 2010.8333 370.41666 2037.2915 396.87497 L 2037.2915 396.87497 L 1931.4583 396.87497 Q 1825.6249 396.87497 1746.2499 343.9583 Q 1640.4166 291.04166 1587.4999 343.9583 L 1508.1249 396.87497 L 1508.1249 396.87497 Q 1481.6666 396.87497 1481.6666 396.87497 L 1481.6666 423.3333 L 1481.6666 423.3333 Q 1455.2083 396.87497 1428.7499 396.87497 Q 1428.7499 396.87497 899.5833 396.87497 L 370.41666 370.41666 L 264.5833 370.41666 Q 158.74998 343.9583 105.83333 343.9583 L 26.458332 343.9583 L 26.458332 317.49997 L 0.0 317.49997 L 0.0 317.49997 L 0.0 291.04166 L 0.0 291.04166 L 0.0 291.04166 L 0.0 291.04166 L 26.458332 291.04166 L 26.458332 264.5833 L 52.916664 264.5833 L 52.916664 264.5833 L 52.916664 238.12498 L 52.916664 238.12498 L 52.916664 238.12498 L 52.916664 185.20833 L 52.916664 105.83333 L 52.916664 79.37499 L 52.916664 52.916664 L 105.83333 52.916664 L 185.20833 26.458332 L 211.66666 26.458332 L 264.5833 26.458332 L 370.41666 26.458332 Q 476.24997 26.458332 476.24997 52.916664 Q 476.24997 79.37499 687.9166 79.37499 Q 926.0416 79.37499 1217.0833 79.37499 L 1481.6666 79.37499 L 1534.5833 79.37499 Q 1587.4999 79.37499 1587.4999 52.916664 Q 1587.4999 26.458332 1613.9583 26.458332 Q 1640.4166 0.0 1666.8749 0.0 z" svg:height="4.233333mm" draw:style-name="style-155" svg:viewBox="0.0 0.0 2460.6248 423.3333" svg:width="24.606249mm" svg:x="142.875mm" svg:y="306.1229mm"/>
          <draw:path svg:d="M 105.83333 0.0 L 132.29166 26.458332 L 132.29166 291.04166 L 132.29166 555.625 L 132.29166 608.5416 Q 105.83333 661.4583 105.83333 661.4583 L 105.83333 661.4583 L 105.83333 661.4583 Q 105.83333 634.99994 79.37499 661.4583 Q 52.916664 661.4583 26.458332 608.5416 L 0.0 555.625 L 0.0 555.625 L 0.0 555.625 L 0.0 502.7083 L 0.0 423.3333 L 0.0 264.5833 Q 0.0 105.83333 0.0 52.916664 Q 0.0 0.0 52.916664 0.0 Q 79.37499 -26.458332 105.83333 0.0 z" svg:height="6.614583mm" draw:style-name="style-156" svg:viewBox="0.0 0.0 132.29166 661.4583" svg:width="1.3229166mm" svg:x="37.57083mm" svg:y="139.96457mm"/>
          <draw:path svg:d="M 26.458332 423.3333 L 0.0 0.0 L 79.37499 52.916664 Q 158.74998 105.83333 211.66666 132.29166 Q 238.12498 132.29166 264.5833 105.83333 Q 264.5833 105.83333 291.04166 132.29166 Q 317.49997 158.74998 343.9583 132.29166 Q 370.41666 105.83333 370.41666 158.74998 Q 423.3333 185.20833 423.3333 158.74998 Q 423.3333 132.29166 423.3333 105.83333 L 423.3333 52.916664 L 502.7083 158.74998 Q 582.0833 238.12498 608.5416 264.5833 Q 608.5416 291.04166 634.99994 291.04166 Q 661.4583 291.04166 661.4583 317.49997 Q 661.4583 343.9583 687.9166 370.41666 Q 740.8333 370.41666 740.8333 423.3333 L 740.8333 449.79166 L 767.2916 449.79166 L 767.2916 476.24997 L 767.2916 476.24997 L 793.74994 476.24997 L 793.74994 529.1666 L 793.74994 555.625 L 820.2083 582.0833 Q 846.6666 608.5416 846.6666 608.5416 L 846.6666 608.5416 L 846.6666 608.5416 Q 846.6666 634.99994 846.6666 634.99994 L 873.12494 634.99994 L 899.5833 687.9166 Q 899.5833 714.37494 1005.4166 740.8333 Q 1084.7916 793.74994 1269.9999 846.6666 Q 1481.6666 899.5833 1534.5833 1058.3333 Q 1587.4999 1217.0833 1640.4166 1296.4583 Q 1693.3333 1349.3749 1772.7083 1534.5833 Q 1852.0833 1746.2499 2010.8333 1799.1666 Q 2169.5833 1825.6249 2169.5833 2010.8333 Q 2169.5833 2169.5833 2143.125 2222.5 L 2116.6665 2275.4165 L 2116.6665 2275.4165 L 2116.6665 2275.4165 L 2116.6665 2301.875 L 2116.6665 2301.875 L 2143.125 2328.3333 L 2169.5833 2354.7915 L 2169.5833 2354.7915 L 2169.5833 2381.2498 L 2169.5833 2381.2498 L 2196.0415 2381.2498 L 2196.0415 2407.7083 Q 2196.0415 2434.1665 2222.5 2487.0833 Q 2275.4165 2539.9998 2275.4165 2592.9165 Q 2328.3333 2672.2915 2328.3333 2883.9583 Q 2328.3333 3095.6248 2248.9583 3174.9998 Q 2169.5833 3254.3748 2169.5833 3360.2083 Q 2169.5833 3466.0415 2143.125 3492.4998 L 2143.125 3545.4165 L 2116.6665 3545.4165 L 2090.2083 3545.4165 L 2090.2083 3571.8748 L 2063.75 3571.8748 L 2063.75 3571.8748 L 2063.75 3598.3333 L 2063.75 3598.3333 L 2037.2915 3598.3333 L 2010.8333 3571.8748 Q 1984.3749 3545.4165 1957.9165 3571.8748 L 1904.9999 3571.8748 L 1904.9999 3518.9583 Q 1904.9999 3466.0415 1878.5416 3492.4998 Q 1878.5416 3518.9583 1799.1666 3518.9583 Q 1746.2499 3518.9583 1693.3333 3439.5833 Q 1666.8749 3333.7498 1481.6666 3333.7498 Q 1269.9999 3333.7498 1217.0833 3280.8333 Q 1190.6249 3227.9165 1164.1666 2989.7915 L 1111.25 2751.6665 L 1111.25 2698.7498 Q 1111.25 2672.2915 1084.7916 2645.8333 Q 1084.7916 2592.9165 1058.3333 2592.9165 Q 1005.4166 2592.9165 952.49994 2513.5415 Q 926.0416 2434.1665 899.5833 2434.1665 Q 873.12494 2434.1665 820.2083 2381.2498 Q 793.74994 2301.875 661.4583 2063.75 Q 529.1666 1852.0833 529.1666 1746.2499 Q 476.24997 1640.4166 476.24997 1402.2916 Q 476.24997 1164.1666 370.41666 1111.25 Q 264.5833 1084.7916 185.20833 1058.3333 Q 105.83333 1005.4166 105.83333 926.0416 Q 105.83333 820.2083 79.37499 820.2083 Q 52.916664 820.2083 26.458332 423.3333 z" svg:height="35.98333mm" draw:style-name="style-157" svg:viewBox="0.0 0.0 2328.3333 3598.3333" svg:width="23.283333mm" svg:x="23.283333mm" svg:y="67.20416mm"/>
          <draw:path svg:d="M 4603.75 0.0 L 4630.208 0.0 L 4630.208 0.0 L 4630.208 0.0 L 4656.6665 26.458332 Q 4683.1245 52.916664 4683.1245 52.916664 L 4683.1245 52.916664 L 4603.75 105.83333 Q 4524.375 185.20833 4524.375 264.5833 L 4524.375 370.41666 L 4524.375 423.3333 L 4524.375 476.24997 L 4471.458 476.24997 L 4418.5415 476.24997 L 4418.5415 502.7083 L 4418.5415 502.7083 L 2248.9583 502.7083 L 79.37499 502.7083 L 79.37499 476.24997 L 79.37499 476.24997 L 52.916664 449.79166 L 52.916664 423.3333 L 79.37499 423.3333 L 105.83333 423.3333 L 105.83333 396.87497 L 79.37499 396.87497 L 79.37499 396.87497 L 79.37499 370.41666 L 26.458332 370.41666 L 0.0 370.41666 L 185.20833 343.9583 L 370.41666 317.49997 L 476.24997 317.49997 L 582.0833 317.49997 L 582.0833 291.04166 L 582.0833 264.5833 L 793.74994 238.12498 Q 1005.4166 211.66666 1137.7083 211.66666 L 1243.5416 211.66666 L 2354.7915 211.66666 Q 3439.5833 185.20833 3439.5833 158.74998 Q 3439.5833 132.29166 3466.0415 132.29166 Q 3492.4998 105.83333 3862.9165 105.83333 L 4233.333 105.83333 L 4233.333 105.83333 L 4233.333 105.83333 L 4259.7915 105.83333 L 4259.7915 105.83333 L 4286.25 105.83333 L 4312.708 105.83333 L 4339.1665 105.83333 L 4365.625 105.83333 L 4392.083 105.83333 L 4418.5415 105.83333 L 4418.5415 79.37499 L 4418.5415 79.37499 L 4445.0 79.37499 L 4445.0 52.916664 L 4471.458 52.916664 L 4524.375 52.916664 L 4550.833 52.916664 L 4577.2915 52.916664 L 4577.2915 26.458332 L 4577.2915 26.458332 L 4603.75 26.458332 L 4603.75 0.0 L 4603.75 0.0 z" svg:height="5.027083mm" draw:style-name="style-158" svg:viewBox="0.0 0.0 4683.1245 502.7083" svg:width="46.83125mm" svg:x="83.87291mm" svg:y="307.97498mm"/>
          <draw:path svg:d="M 0.0 52.916664 L 0.0 0.0 L 661.4583 0.0 L 1322.9166 0.0 L 1322.9166 52.916664 Q 1322.9166 105.83333 1296.4583 105.83333 Q 1269.9999 105.83333 1322.9166 370.41666 Q 1375.8333 608.5416 1375.8333 634.99994 L 1375.8333 634.99994 L 1375.8333 793.74994 Q 1375.8333 978.95825 1402.2916 1005.4166 Q 1428.7499 1005.4166 1428.7499 1322.9166 Q 1428.7499 1613.9583 1402.2916 1719.7916 Q 1375.8333 1825.6249 1349.3749 1852.0833 L 1322.9166 1878.5416 L 1322.9166 1904.9999 L 1322.9166 1931.4583 L 1296.4583 1931.4583 L 1269.9999 1957.9165 L 1269.9999 1957.9165 L 1269.9999 1957.9165 L 1243.5416 1957.9165 L 1243.5416 1957.9165 L 1243.5416 1984.3749 L 1217.0833 1984.3749 L 1217.0833 2010.8333 L 1217.0833 2037.2915 L 1190.6249 2037.2915 L 1190.6249 2037.2915 L 1190.6249 1957.9165 L 1164.1666 1878.5416 L 1164.1666 1878.5416 Q 1164.1666 1852.0833 1137.7083 1799.1666 Q 1111.25 1719.7916 1058.3333 1613.9583 Q 1058.3333 1508.1249 899.5833 1455.2083 Q 740.8333 1428.7499 687.9166 1349.3749 Q 634.99994 1296.4583 582.0833 952.49994 L 555.625 582.0833 L 555.625 555.625 L 555.625 529.1666 L 555.625 476.24997 Q 529.1666 449.79166 529.1666 423.3333 Q 529.1666 396.87497 343.9583 370.41666 Q 158.74998 343.9583 132.29166 264.5833 L 105.83333 158.74998 L 79.37499 158.74998 Q 52.916664 158.74998 26.458332 132.29166 Q 0.0 105.83333 0.0 52.916664 z" svg:height="20.372915mm" draw:style-name="style-159" svg:viewBox="0.0 0.0 1428.7499 2037.2915" svg:width="14.287499mm" svg:x="22.224998mm" svg:y="0.0mm"/>
          <draw:path svg:d="M 343.9583 185.20833 L 423.3333 0.0 L 502.7083 105.83333 Q 608.5416 238.12498 661.4583 238.12498 Q 714.37494 264.5833 767.2916 317.49997 Q 820.2083 343.9583 820.2083 370.41666 L 846.6666 370.41666 L 846.6666 370.41666 Q 846.6666 396.87497 873.12494 396.87497 L 873.12494 396.87497 L 873.12494 714.37494 L 873.12494 1058.3333 L 873.12494 1190.6249 Q 873.12494 1349.3749 846.6666 1402.2916 L 820.2083 1455.2083 L 820.2083 1481.6666 L 820.2083 1508.1249 L 793.74994 1508.1249 L 793.74994 1508.1249 L 793.74994 1534.5833 L 767.2916 1534.5833 L 767.2916 1561.0416 L 767.2916 1587.4999 L 740.8333 1587.4999 L 740.8333 1587.4999 L 740.8333 1561.0416 Q 767.2916 1508.1249 767.2916 1455.2083 L 767.2916 1402.2916 L 767.2916 1402.2916 L 767.2916 1402.2916 L 767.2916 1375.8333 L 767.2916 1375.8333 L 740.8333 1402.2916 L 740.8333 1428.7499 L 555.625 1455.2083 Q 396.87497 1508.1249 343.9583 1561.0416 Q 291.04166 1640.4166 291.04166 1666.8749 L 291.04166 1719.7916 L 264.5833 1719.7916 L 264.5833 1719.7916 L 264.5833 1746.2499 L 238.12498 1746.2499 L 238.12498 1746.2499 L 238.12498 1772.7083 L 238.12498 1772.7083 L 211.66666 1772.7083 L 211.66666 1746.2499 L 185.20833 1746.2499 L 185.20833 1666.8749 L 185.20833 1613.9583 L 158.74998 1613.9583 L 132.29166 1613.9583 L 132.29166 1561.0416 L 132.29166 1508.1249 L 105.83333 1508.1249 L 105.83333 1508.1249 L 105.83333 1508.1249 L 105.83333 1481.6666 L 105.83333 1481.6666 Q 132.29166 1481.6666 132.29166 1402.2916 Q 132.29166 1322.9166 79.37499 1296.4583 L 0.0 1243.5416 L 0.0 1243.5416 Q 26.458332 1243.5416 52.916664 1217.0833 L 79.37499 1190.6249 L 105.83333 1190.6249 Q 132.29166 1190.6249 132.29166 1164.1666 Q 132.29166 1164.1666 185.20833 926.0416 L 238.12498 714.37494 L 264.5833 608.5416 Q 264.5833 529.1666 238.12498 529.1666 L 211.66666 529.1666 L 211.66666 529.1666 Q 211.66666 502.7083 185.20833 502.7083 Q 158.74998 502.7083 158.74998 476.24997 Q 185.20833 449.79166 238.12498 423.3333 Q 291.04166 396.87497 343.9583 185.20833 z" svg:height="17.727083mm" draw:style-name="style-160" svg:viewBox="0.0 0.0 873.12494 1772.7083" svg:width="8.73125mm" svg:x="62.17708mm" svg:y="191.8229mm"/>
          <draw:path svg:d="M 0.0 291.04166 L 0.0 0.0 L 0.0 26.458332 Q 26.458332 79.37499 264.5833 132.29166 Q 502.7083 185.20833 634.99994 211.66666 Q 740.8333 211.66666 767.2916 238.12498 Q 767.2916 264.5833 793.74994 264.5833 L 820.2083 264.5833 L 793.74994 370.41666 Q 740.8333 502.7083 714.37494 502.7083 Q 687.9166 502.7083 687.9166 555.625 Q 687.9166 608.5416 740.8333 608.5416 L 767.2916 608.5416 L 767.2916 634.99994 L 767.2916 661.4583 L 740.8333 661.4583 L 687.9166 661.4583 L 634.99994 687.9166 L 582.0833 687.9166 L 582.0833 687.9166 L 582.0833 661.4583 L 634.99994 661.4583 L 661.4583 661.4583 L 661.4583 608.5416 Q 634.99994 582.0833 634.99994 555.625 Q 608.5416 555.625 317.49997 555.625 L 52.916664 555.625 L 26.458332 555.625 L 0.0 555.625 L 0.0 291.04166 z" svg:height="6.879166mm" draw:style-name="style-161" svg:viewBox="0.0 0.0 820.2083 687.9166" svg:width="8.202083mm" svg:x="0.0mm" svg:y="176.47708mm"/>
          <draw:path svg:d="M 2169.5833 0.0 L 2381.2498 0.0 L 2381.2498 0.0 L 2381.2498 26.458332 L 2804.5833 26.458332 Q 3254.3748 26.458332 3386.6665 26.458332 Q 3492.4998 79.37499 3571.8748 79.37499 Q 3651.2498 79.37499 3968.7498 105.83333 Q 4259.7915 158.74998 4286.25 211.66666 Q 4286.25 238.12498 4339.1665 264.5833 Q 4392.083 264.5833 4418.5415 317.49997 Q 4445.0 370.41666 4445.0 396.87497 Q 4418.5415 449.79166 4550.833 476.24997 Q 4709.583 502.7083 4709.583 555.625 L 4709.583 582.0833 L 4736.0415 608.5416 L 4762.4995 661.4583 L 4762.4995 714.37494 L 4762.4995 740.8333 L 4736.0415 740.8333 L 4736.0415 740.8333 L 4736.0415 714.37494 L 4709.583 687.9166 L 4709.583 687.9166 L 4709.583 661.4583 L 4709.583 661.4583 L 4709.583 661.4583 L 4683.1245 661.4583 L 4683.1245 661.4583 L 4683.1245 634.99994 L 4656.6665 634.99994 L 4656.6665 634.99994 L 4656.6665 661.4583 L 4656.6665 661.4583 L 4656.6665 661.4583 L 4630.208 661.4583 L 4630.208 661.4583 L 4630.208 687.9166 Q 4603.75 687.9166 4603.75 714.37494 Q 4603.75 740.8333 4497.9165 793.74994 Q 4392.083 820.2083 4339.1665 767.2916 Q 4259.7915 687.9166 4127.5 740.8333 Q 3968.7498 767.2916 3545.4165 793.74994 L 3122.0833 793.74994 L 3069.1665 793.74994 Q 3042.7083 767.2916 3016.2498 740.8333 Q 2989.7915 687.9166 2963.3333 687.9166 Q 2910.4165 687.9166 2910.4165 608.5416 Q 2883.9583 529.1666 2804.5833 502.7083 L 2751.6665 449.79166 L 2645.8333 449.79166 L 2566.4583 449.79166 L 2539.9998 476.24997 L 2513.5415 502.7083 L 2513.5415 502.7083 L 2487.0833 502.7083 L 2487.0833 502.7083 L 2487.0833 502.7083 L 2487.0833 529.1666 L 2487.0833 529.1666 L 2460.6248 555.625 L 2434.1665 582.0833 L 2487.0833 687.9166 Q 2513.5415 767.2916 2539.9998 793.74994 Q 2539.9998 820.2083 2539.9998 873.12494 L 2539.9998 899.5833 L 2539.9998 899.5833 L 2539.9998 926.0416 L 2539.9998 926.0416 L 2539.9998 926.0416 L 2513.5415 952.49994 L 2513.5415 978.95825 L 2487.0833 978.95825 L 2434.1665 978.95825 L 2407.7083 1005.4166 Q 2381.2498 1005.4166 2381.2498 926.0416 L 2381.2498 873.12494 L 2354.7915 873.12494 L 2354.7915 873.12494 L 2328.3333 899.5833 L 2301.875 899.5833 L 2301.875 926.0416 Q 2328.3333 978.95825 2275.4165 1031.875 Q 2248.9583 1084.7916 2169.5833 1084.7916 Q 2116.6665 1137.7083 2143.125 1137.7083 Q 2169.5833 1137.7083 2169.5833 1164.1666 Q 2169.5833 1190.6249 2116.6665 1190.6249 Q 2063.75 1190.6249 2116.6665 1217.0833 Q 2143.125 1217.0833 2143.125 1243.5416 Q 2169.5833 1269.9999 2169.5833 1269.9999 L 2169.5833 1296.4583 L 2169.5833 1296.4583 L 2169.5833 1296.4583 L 2196.0415 1296.4583 L 2196.0415 1296.4583 L 2196.0415 1322.9166 L 2169.5833 1322.9166 L 2169.5833 1349.3749 L 2169.5833 1375.8333 L 2143.125 1375.8333 L 2143.125 1402.2916 L 2116.6665 1402.2916 L 2090.2083 1402.2916 L 2063.75 1402.2916 L 2063.75 1402.2916 L 2037.2915 1402.2916 L 2010.8333 1402.2916 L 2010.8333 1375.8333 L 2010.8333 1375.8333 L 1984.3749 1322.9166 Q 1957.9165 1269.9999 1878.5416 1269.9999 Q 1772.7083 1243.5416 1746.2499 1217.0833 Q 1746.2499 1164.1666 1719.7916 1190.6249 Q 1693.3333 1217.0833 1693.3333 1190.6249 Q 1693.3333 1137.7083 1666.8749 1137.7083 Q 1640.4166 1137.7083 846.6666 1137.7083 L 26.458332 1137.7083 L 26.458332 1137.7083 L 0.0 1137.7083 L 0.0 1137.7083 L 0.0 1137.7083 L 0.0 608.5416 L 0.0 52.916664 L 0.0 52.916664 L 26.458332 26.458332 L 158.74998 26.458332 Q 317.49997 -26.458332 1164.1666 0.0 Q 1984.3749 26.458332 2169.5833 0.0 z" svg:height="14.022916mm" draw:style-name="style-162" svg:viewBox="0.0 0.0 4762.4995 1402.2916" svg:width="47.624996mm" svg:x="0.0mm" svg:y="295.53958mm"/>
          <draw:path svg:d="M 608.5416 0.0 L 714.37494 0.0 L 740.8333 26.458332 Q 793.74994 26.458332 873.12494 211.66666 Q 952.49994 370.41666 978.95825 370.41666 Q 978.95825 370.41666 1031.875 396.87497 L 1084.7916 423.3333 L 1111.25 423.3333 L 1137.7083 423.3333 L 1164.1666 423.3333 L 1217.0833 423.3333 L 1217.0833 449.79166 L 1217.0833 449.79166 L 952.49994 449.79166 Q 714.37494 423.3333 370.41666 423.3333 L 0.0 423.3333 L 0.0 423.3333 L 0.0 423.3333 L 52.916664 423.3333 L 79.37499 423.3333 L 211.66666 370.41666 Q 370.41666 343.9583 423.3333 185.20833 Q 502.7083 0.0 608.5416 0.0 z" svg:height="4.497916mm" draw:style-name="style-163" svg:viewBox="0.0 0.0 1217.0833 449.79166" svg:width="12.170833mm" svg:x="194.73332mm" svg:y="282.57498mm"/>
          <draw:path svg:d="M 185.20833 0.0 L 185.20833 0.0 L 211.66666 0.0 L 211.66666 0.0 L 238.12498 26.458332 L 291.04166 26.458332 L 291.04166 158.74998 L 291.04166 291.04166 L 317.49997 396.87497 Q 317.49997 529.1666 291.04166 529.1666 L 264.5833 529.1666 L 238.12498 555.625 Q 211.66666 582.0833 185.20833 582.0833 L 185.20833 582.0833 L 185.20833 529.1666 Q 185.20833 502.7083 158.74998 476.24997 Q 132.29166 423.3333 105.83333 449.79166 Q 79.37499 476.24997 26.458332 423.3333 L 0.0 370.41666 L 0.0 317.49997 Q 26.458332 291.04166 26.458332 264.5833 L 26.458332 238.12498 L 26.458332 238.12498 L 26.458332 238.12498 L 52.916664 185.20833 Q 79.37499 132.29166 132.29166 79.37499 L 185.20833 0.0 L 185.20833 0.0 z" svg:height="5.820833mm" draw:style-name="style-164" svg:viewBox="0.0 0.0 317.49997 582.0833" svg:width="3.1749997mm" svg:x="131.49791mm" svg:y="295.80414mm"/>
          <draw:path svg:d="M 1455.2083 105.83333 L 1455.2083 0.0 L 1481.6666 132.29166 L 1508.1249 264.5833 L 1508.1249 238.12498 L 1508.1249 211.66666 L 1534.5833 211.66666 L 1561.0416 211.66666 L 1561.0416 211.66666 L 1561.0416 211.66666 L 1587.4999 264.5833 L 1613.9583 317.49997 L 1613.9583 317.49997 L 1613.9583 317.49997 L 1666.8749 317.49997 L 1693.3333 317.49997 L 1878.5416 317.49997 L 2063.75 317.49997 L 2090.2083 317.49997 L 2143.125 317.49997 L 2169.5833 343.9583 L 2196.0415 370.41666 L 2116.6665 370.41666 L 2037.2915 370.41666 L 2037.2915 396.87497 L 2037.2915 396.87497 L 2063.75 423.3333 L 2063.75 423.3333 L 1825.6249 449.79166 Q 1587.4999 476.24997 1561.0416 502.7083 Q 1561.0416 555.625 1561.0416 767.2916 Q 1561.0416 952.49994 1587.4999 978.95825 Q 1613.9583 978.95825 1613.9583 1005.4166 Q 1613.9583 1031.875 1587.4999 1058.3333 L 1587.4999 1084.7916 L 1719.7916 1058.3333 Q 1825.6249 1058.3333 1878.5416 1058.3333 Q 1957.9165 1084.7916 1957.9165 1058.3333 Q 1957.9165 1031.875 2460.6248 1084.7916 Q 2989.7915 1164.1666 3095.6248 1137.7083 Q 3201.4583 1137.7083 3201.4583 1084.7916 Q 3201.4583 1005.4166 3227.9165 952.49994 Q 3254.3748 899.5833 3280.8333 899.5833 L 3280.8333 899.5833 L 3280.8333 978.95825 L 3254.3748 1058.3333 L 3254.3748 1058.3333 L 3254.3748 1058.3333 L 3307.2915 1111.25 Q 3333.7498 1111.25 3360.2083 1137.7083 L 3413.1248 1137.7083 L 3386.6665 1164.1666 Q 3360.2083 1190.6249 3360.2083 1534.5833 Q 3360.2083 1852.0833 3307.2915 1904.9999 Q 3280.8333 1957.9165 3201.4583 2010.8333 Q 3095.6248 2037.2915 3042.7083 2169.5833 Q 2989.7915 2275.4165 3016.2498 2513.5415 Q 3016.2498 2751.6665 3042.7083 2778.1248 Q 3042.7083 2778.1248 3016.2498 2883.9583 Q 2963.3333 3016.2498 2989.7915 3016.2498 L 3016.2498 3016.2498 L 3016.2498 3042.7083 L 3042.7083 3042.7083 L 3042.7083 3069.1665 L 3042.7083 3095.6248 L 3069.1665 3095.6248 L 3069.1665 3122.0833 L 3069.1665 3122.0833 L 3042.7083 3122.0833 L 3042.7083 3148.5415 L 3042.7083 3174.9998 L 3016.2498 3148.5415 L 2989.7915 3122.0833 L 2989.7915 3122.0833 L 2989.7915 3122.0833 L 2989.7915 3095.6248 L 2989.7915 3095.6248 L 2963.3333 3095.6248 L 2963.3333 3122.0833 L 2936.8748 3122.0833 Q 2936.8748 3122.0833 2936.8748 3095.6248 L 2936.8748 3095.6248 L 2936.8748 3069.1665 Q 2936.8748 3016.2498 2804.5833 3042.7083 Q 2672.2915 3069.1665 2592.9165 3069.1665 Q 2513.5415 3095.6248 2487.0833 3174.9998 Q 2460.6248 3227.9165 2248.9583 3280.8333 Q 2037.2915 3360.2083 2010.8333 3386.6665 Q 1957.9165 3413.1248 1931.4583 3518.9583 Q 1931.4583 3651.2498 1799.1666 3651.2498 Q 1666.8749 3704.1665 1613.9583 3704.1665 Q 1561.0416 3704.1665 1561.0416 3730.6248 Q 1561.0416 3757.0833 1455.2083 3809.9998 Q 1349.3749 3836.4583 1375.8333 3889.3748 Q 1402.2916 3968.7498 1428.7499 4021.6665 Q 1455.2083 4101.0415 1296.4583 4339.1665 Q 1137.7083 4577.2915 1111.25 4709.583 Q 1084.7916 4815.4165 1031.875 4841.8745 Q 978.95825 4868.333 1031.875 4974.1665 Q 1031.875 5106.458 1031.875 5185.833 Q 1031.875 5265.208 1058.3333 5291.6665 Q 1058.3333 5344.583 1084.7916 5344.583 Q 1111.25 5344.583 1137.7083 5503.333 Q 1137.7083 5662.083 1190.6249 5767.9165 Q 1190.6249 5873.7495 1243.5416 5953.1245 Q 1269.9999 6032.4995 1322.9166 6032.4995 Q 1349.3749 6058.958 1349.3749 6085.4165 Q 1349.3749 6111.8745 1402.2916 6111.8745 L 1428.7499 6138.333 L 1428.7499 6138.333 L 1402.2916 6138.333 L 1402.2916 6164.7915 L 1402.2916 6191.2495 L 1428.7499 6191.2495 L 1455.2083 6191.2495 L 1455.2083 6217.708 L 1455.2083 6244.1665 L 1428.7499 6244.1665 L 1402.2916 6244.1665 L 1349.3749 6244.1665 L 1322.9166 6244.1665 L 1349.3749 6244.1665 L 1375.8333 6244.1665 L 1375.8333 6270.6245 L 1402.2916 6270.6245 L 1402.2916 6270.6245 L 1402.2916 6297.083 L 1402.2916 6297.083 L 1402.2916 6297.083 L 1375.8333 6297.083 L 1375.8333 6297.083 L 1322.9166 6297.083 Q 1269.9999 6297.083 820.2083 6297.083 L 396.87497 6297.083 L 396.87497 6297.083 L 396.87497 6297.083 L 370.41666 6297.083 L 370.41666 6297.083 L 343.9583 6297.083 L 317.49997 6297.083 L 317.49997 6297.083 L 291.04166 6297.083 L 291.04166 6323.5415 L 291.04166 6349.9995 L 264.5833 6349.9995 Q 264.5833 6349.9995 238.12498 6376.458 L 211.66666 6376.458 L 185.20833 6376.458 L 132.29166 6349.9995 L 105.83333 6349.9995 L 79.37499 6349.9995 L 26.458332 6376.458 L 0.0 6376.458 L 0.0 6376.458 L 0.0 6349.9995 L 26.458332 6349.9995 L 52.916664 6349.9995 L 52.916664 6323.5415 L 79.37499 6323.5415 L 79.37499 6297.083 L 79.37499 6270.6245 L 105.83333 6191.2495 Q 132.29166 6138.333 132.29166 5767.9165 Q 185.20833 5397.4995 211.66666 5079.9995 Q 238.12498 4762.4995 264.5833 4762.4995 Q 291.04166 4762.4995 291.04166 4788.958 Q 291.04166 4815.4165 317.49997 4815.4165 Q 343.9583 4788.958 343.9583 4683.1245 Q 343.9583 4577.2915 396.87497 4497.9165 Q 449.79166 4392.083 502.7083 4127.5 L 555.625 3862.9165 L 582.0833 3809.9998 L 608.5416 3757.0833 L 608.5416 3730.6248 L 608.5416 3704.1665 L 608.5416 3704.1665 Q 634.99994 3704.1665 634.99994 3677.7083 L 634.99994 3677.7083 L 634.99994 3677.7083 Q 661.4583 3677.7083 661.4583 3598.3333 L 661.4583 3492.4998 L 661.4583 3492.4998 Q 661.4583 3492.4998 661.4583 3413.1248 Q 661.4583 3333.7498 714.37494 2831.0415 Q 767.2916 2328.3333 767.2916 2090.2083 L 767.2916 1852.0833 L 740.8333 1852.0833 L 740.8333 1852.0833 L 740.8333 1825.6249 L 714.37494 1825.6249 L 714.37494 1825.6249 Q 714.37494 1799.1666 582.0833 1799.1666 Q 449.79166 1746.2499 423.3333 1799.1666 L 396.87497 1852.0833 L 396.87497 1852.0833 L 396.87497 1852.0833 L 370.41666 1852.0833 L 370.41666 1852.0833 L 343.9583 1852.0833 L 343.9583 1852.0833 L 343.9583 1852.0833 L 343.9583 1852.0833 L 317.49997 1852.0833 L 317.49997 1852.0833 L 317.49997 1825.6249 L 317.49997 1825.6249 L 317.49997 1799.1666 L 343.9583 1746.2499 L 343.9583 1693.3333 Q 343.9583 1666.8749 343.9583 1587.4999 Q 317.49997 1508.1249 291.04166 1508.1249 Q 264.5833 1508.1249 264.5833 1481.6666 L 264.5833 1455.2083 L 291.04166 1455.2083 Q 317.49997 1481.6666 343.9583 1481.6666 L 343.9583 1481.6666 L 343.9583 1455.2083 L 343.9583 1455.2083 L 370.41666 1428.7499 Q 396.87497 1402.2916 396.87497 1269.9999 L 423.3333 1137.7083 L 449.79166 1137.7083 L 449.79166 1111.25 L 449.79166 1111.25 L 449.79166 1111.25 L 476.24997 1111.25 L 476.24997 1111.25 L 476.24997 1084.7916 L 502.7083 1084.7916 L 502.7083 1058.3333 L 502.7083 1031.875 L 529.1666 1005.4166 L 555.625 978.95825 L 555.625 978.95825 L 555.625 952.49994 L 555.625 952.49994 Q 555.625 952.49994 582.0833 899.5833 Q 608.5416 873.12494 608.5416 873.12494 Q 634.99994 899.5833 687.9166 740.8333 Q 714.37494 608.5416 767.2916 608.5416 Q 820.2083 582.0833 899.5833 555.625 Q 978.95825 529.1666 978.95825 370.41666 L 978.95825 185.20833 L 1005.4166 185.20833 L 1005.4166 158.74998 L 1005.4166 158.74998 L 1031.875 158.74998 L 1031.875 158.74998 L 1031.875 158.74998 L 1031.875 132.29166 L 1031.875 132.29166 L 1058.3333 105.83333 L 1058.3333 52.916664 L 1084.7916 52.916664 L 1111.25 52.916664 L 1111.25 105.83333 L 1137.7083 132.29166 L 1137.7083 264.5833 Q 1137.7083 370.41666 1137.7083 423.3333 L 1137.7083 449.79166 L 1164.1666 449.79166 L 1164.1666 476.24997 L 1164.1666 476.24997 L 1190.6249 476.24997 L 1190.6249 476.24997 L 1190.6249 476.24997 L 1190.6249 502.7083 L 1190.6249 502.7083 L 1217.0833 529.1666 L 1243.5416 555.625 L 1243.5416 555.625 L 1243.5416 582.0833 L 1243.5416 582.0833 L 1269.9999 582.0833 L 1296.4583 555.625 L 1322.9166 529.1666 L 1322.9166 529.1666 L 1349.3749 529.1666 L 1349.3749 529.1666 L 1349.3749 529.1666 L 1349.3749 502.7083 L 1349.3749 502.7083 L 1375.8333 502.7083 L 1375.8333 476.24997 L 1375.8333 476.24997 L 1402.2916 476.24997 L 1402.2916 423.3333 Q 1402.2916 396.87497 1402.2916 291.04166 L 1428.7499 185.20833 L 1428.7499 185.20833 L 1455.2083 185.20833 L 1455.2083 105.83333 z" svg:height="63.76458mm" draw:style-name="style-165" svg:viewBox="0.0 0.0 3413.1248 6376.458" svg:width="34.13125mm" svg:x="24.077082mm" svg:y="216.95833mm"/>
          <draw:path svg:d="M 158.74998 26.458332 L 158.74998 0.0 L 185.20833 0.0 L 211.66666 0.0 L 264.5833 79.37499 Q 291.04166 185.20833 343.9583 343.9583 Q 396.87497 502.7083 449.79166 582.0833 Q 476.24997 661.4583 608.5416 714.37494 Q 767.2916 767.2916 846.6666 978.95825 Q 926.0416 1164.1666 1005.4166 1243.5416 Q 1084.7916 1296.4583 1084.7916 1402.2916 Q 1084.7916 1508.1249 1111.25 1561.0416 L 1137.7083 1587.4999 L 1137.7083 1587.4999 L 1137.7083 1613.9583 L 1137.7083 1613.9583 L 1137.7083 1613.9583 L 1164.1666 1640.4166 L 1190.6249 1666.8749 L 1190.6249 1666.8749 L 1190.6249 1666.8749 L 1190.6249 1693.3333 L 1190.6249 1693.3333 L 1217.0833 1693.3333 L 1217.0833 1719.7916 L 1217.0833 1719.7916 L 1243.5416 1719.7916 L 1243.5416 1719.7916 L 1243.5416 1746.2499 L 1243.5416 1746.2499 L 1243.5416 1772.7083 L 1243.5416 1772.7083 L 1217.0833 1772.7083 L 1217.0833 1746.2499 L 1190.6249 1746.2499 L 1190.6249 1746.2499 L 1190.6249 1719.7916 L 1164.1666 1719.7916 L 1137.7083 1719.7916 L 1084.7916 1693.3333 L 1058.3333 1666.8749 L 1031.875 1666.8749 Q 978.95825 1666.8749 952.49994 1613.9583 Q 926.0416 1587.4999 793.74994 1508.1249 Q 661.4583 1455.2083 634.99994 1455.2083 L 608.5416 1455.2083 L 608.5416 1428.7499 Q 608.5416 1402.2916 555.625 1349.3749 Q 502.7083 1296.4583 423.3333 1137.7083 Q 343.9583 978.95825 343.9583 926.0416 Q 343.9583 873.12494 264.5833 820.2083 Q 185.20833 767.2916 132.29166 608.5416 Q 79.37499 423.3333 26.458332 291.04166 L 26.458332 132.29166 L 0.0 105.83333 L 0.0 79.37499 L 26.458332 79.37499 L 79.37499 79.37499 L 79.37499 52.916664 L 79.37499 52.916664 L 105.83333 52.916664 L 105.83333 26.458332 L 105.83333 26.458332 L 132.29166 26.458332 L 132.29166 26.458332 L 132.29166 26.458332 L 132.29166 52.916664 L 132.29166 52.916664 L 158.74998 26.458332 z" svg:height="17.727083mm" draw:style-name="style-166" svg:viewBox="0.0 0.0 1243.5416 1772.7083" svg:width="12.435416mm" svg:x="58.47291mm" svg:y="127.26458mm"/>
          <draw:path svg:d="M 211.66666 26.458332 L 238.12498 0.0 L 264.5833 52.916664 Q 317.49997 105.83333 343.9583 79.37499 Q 370.41666 52.916664 396.87497 105.83333 Q 423.3333 132.29166 423.3333 158.74998 L 423.3333 211.66666 L 370.41666 264.5833 Q 343.9583 317.49997 317.49997 343.9583 Q 264.5833 370.41666 211.66666 370.41666 L 158.74998 370.41666 L 158.74998 370.41666 L 132.29166 370.41666 L 132.29166 343.9583 L 105.83333 343.9583 L 105.83333 343.9583 L 105.83333 317.49997 L 52.916664 317.49997 L 26.458332 317.49997 L 26.458332 291.04166 L 0.0 291.04166 L 0.0 211.66666 L 0.0 158.74998 L 0.0 158.74998 L 0.0 132.29166 L 26.458332 105.83333 Q 26.458332 79.37499 105.83333 79.37499 Q 158.74998 52.916664 211.66666 26.458332 z" svg:height="3.7041664mm" draw:style-name="style-167" svg:viewBox="0.0 0.0 423.3333 370.41666" svg:width="4.233333mm" svg:x="129.11665mm" svg:y="299.50833mm"/>
          <draw:path svg:d="M 449.79166 211.66666 L 476.24997 264.5833 L 476.24997 291.04166 L 476.24997 317.49997 L 529.1666 317.49997 L 555.625 317.49997 L 555.625 291.04166 L 582.0833 291.04166 L 582.0833 264.5833 Q 582.0833 238.12498 608.5416 158.74998 Q 634.99994 79.37499 687.9166 52.916664 L 740.8333 52.916664 L 846.6666 105.83333 Q 952.49994 158.74998 952.49994 185.20833 Q 952.49994 211.66666 1058.3333 211.66666 Q 1164.1666 211.66666 1217.0833 211.66666 Q 1243.5416 238.12498 1269.9999 317.49997 Q 1269.9999 423.3333 1296.4583 423.3333 L 1322.9166 423.3333 L 1322.9166 449.79166 Q 1322.9166 476.24997 1296.4583 529.1666 Q 1269.9999 555.625 1164.1666 555.625 L 1084.7916 529.1666 L 1084.7916 555.625 L 1058.3333 555.625 L 1058.3333 555.625 L 1058.3333 582.0833 L 1058.3333 582.0833 L 1058.3333 582.0833 L 1058.3333 608.5416 L 1058.3333 634.99994 L 1058.3333 687.9166 Q 1058.3333 740.8333 1084.7916 740.8333 Q 1111.25 740.8333 1111.25 767.2916 Q 1111.25 793.74994 1137.7083 793.74994 L 1164.1666 793.74994 L 1164.1666 820.2083 L 1164.1666 820.2083 L 1190.6249 820.2083 L 1190.6249 846.6666 L 1190.6249 846.6666 L 1217.0833 846.6666 L 1217.0833 873.12494 L 1217.0833 899.5833 L 661.4583 899.5833 L 105.83333 899.5833 L 105.83333 926.0416 L 105.83333 926.0416 L 79.37499 926.0416 L 79.37499 952.49994 L 52.916664 952.49994 L 26.458332 952.49994 L 26.458332 926.0416 L 0.0 899.5833 L 0.0 899.5833 L 0.0 899.5833 L 0.0 873.12494 L 0.0 873.12494 L 0.0 873.12494 L 0.0 873.12494 L 26.458332 846.6666 L 52.916664 793.74994 L 52.916664 767.2916 L 52.916664 740.8333 L 79.37499 740.8333 L 105.83333 740.8333 L 105.83333 714.37494 Q 105.83333 714.37494 132.29166 634.99994 Q 158.74998 582.0833 132.29166 555.625 Q 105.83333 529.1666 158.74998 317.49997 L 211.66666 132.29166 L 185.20833 105.83333 L 185.20833 79.37499 L 211.66666 79.37499 L 238.12498 52.916664 L 238.12498 52.916664 L 264.5833 52.916664 L 264.5833 52.916664 L 264.5833 52.916664 L 264.5833 26.458332 L 264.5833 26.458332 L 238.12498 26.458332 L 238.12498 0.0 L 238.12498 0.0 L 211.66666 0.0 L 211.66666 0.0 L 211.66666 0.0 L 238.12498 0.0 Q 264.5833 0.0 317.49997 79.37499 Q 343.9583 158.74998 396.87497 158.74998 Q 423.3333 185.20833 449.79166 211.66666 z" svg:height="9.525mm" draw:style-name="style-168" svg:viewBox="0.0 0.0 1322.9166 952.49994" svg:width="13.229166mm" svg:x="145.52083mm" svg:y="291.57083mm"/>
          <draw:path svg:d="M 1084.7916 0.0 L 1164.1666 0.0 L 1217.0833 26.458332 Q 1296.4583 79.37499 1296.4583 105.83333 L 1296.4583 132.29166 L 1269.9999 158.74998 L 1243.5416 185.20833 L 1243.5416 211.66666 L 1243.5416 238.12498 L 1217.0833 238.12498 L 1217.0833 238.12498 L 1137.7083 264.5833 Q 1058.3333 291.04166 1005.4166 291.04166 Q 952.49994 291.04166 952.49994 291.04166 Q 926.0416 317.49997 899.5833 317.49997 L 873.12494 343.9583 L 873.12494 317.49997 L 873.12494 317.49997 L 899.5833 317.49997 L 899.5833 291.04166 L 873.12494 291.04166 L 846.6666 291.04166 L 846.6666 343.9583 L 846.6666 396.87497 L 846.6666 423.3333 L 846.6666 449.79166 L 820.2083 449.79166 Q 820.2083 449.79166 793.74994 423.3333 L 767.2916 396.87497 L 767.2916 449.79166 Q 767.2916 529.1666 661.4583 529.1666 Q 582.0833 529.1666 582.0833 608.5416 Q 582.0833 687.9166 502.7083 714.37494 Q 396.87497 740.8333 396.87497 873.12494 L 396.87497 978.95825 L 370.41666 978.95825 L 370.41666 978.95825 L 370.41666 714.37494 L 370.41666 449.79166 L 370.41666 396.87497 L 343.9583 317.49997 L 343.9583 317.49997 L 343.9583 343.9583 L 185.20833 343.9583 L 0.0 343.9583 L 0.0 343.9583 L 0.0 343.9583 L 132.29166 317.49997 L 238.12498 291.04166 L 291.04166 291.04166 Q 370.41666 264.5833 396.87497 211.66666 Q 423.3333 185.20833 529.1666 185.20833 Q 634.99994 238.12498 661.4583 238.12498 L 687.9166 238.12498 L 687.9166 185.20833 L 714.37494 158.74998 L 714.37494 158.74998 L 714.37494 132.29166 L 767.2916 132.29166 L 793.74994 132.29166 L 793.74994 105.83333 L 820.2083 79.37499 L 820.2083 79.37499 L 820.2083 79.37499 L 793.74994 52.916664 L 767.2916 26.458332 L 767.2916 26.458332 L 767.2916 26.458332 L 873.12494 26.458332 Q 1005.4166 26.458332 1084.7916 0.0 z" svg:height="9.789583mm" draw:style-name="style-169" svg:viewBox="0.0 0.0 1296.4583 978.95825" svg:width="12.964582mm" svg:x="35.189583mm" svg:y="135.73125mm"/>
          <draw:path svg:d="M 26.458332 132.29166 L 0.0 0.0 L 343.9583 0.0 L 714.37494 0.0 L 714.37494 0.0 Q 714.37494 0.0 687.9166 26.458332 Q 661.4583 26.458332 661.4583 52.916664 Q 661.4583 79.37499 634.99994 105.83333 Q 608.5416 105.83333 582.0833 211.66666 Q 555.625 291.04166 502.7083 291.04166 Q 476.24997 291.04166 449.79166 476.24997 Q 449.79166 661.4583 396.87497 793.74994 L 343.9583 899.5833 L 317.49997 899.5833 Q 317.49997 899.5833 291.04166 952.49994 L 264.5833 978.95825 L 264.5833 978.95825 Q 238.12498 978.95825 238.12498 899.5833 L 238.12498 793.74994 L 238.12498 714.37494 Q 238.12498 634.99994 238.12498 634.99994 Q 238.12498 634.99994 158.74998 423.3333 Q 79.37499 211.66666 79.37499 238.12498 Q 79.37499 264.5833 52.916664 264.5833 Q 26.458332 264.5833 26.458332 132.29166 z" svg:height="9.789583mm" draw:style-name="style-170" svg:viewBox="0.0 0.0 714.37494 978.95825" svg:width="7.1437497mm" svg:x="41.010414mm" svg:y="0.0mm"/>
          <draw:path svg:d="M 26.458332 105.83333 L 26.458332 0.0 L 52.916664 26.458332 Q 52.916664 79.37499 105.83333 79.37499 Q 132.29166 79.37499 132.29166 52.916664 Q 132.29166 26.458332 158.74998 26.458332 L 185.20833 26.458332 L 185.20833 211.66666 L 185.20833 396.87497 L 158.74998 449.79166 Q 158.74998 476.24997 158.74998 608.5416 L 158.74998 740.8333 L 132.29166 740.8333 L 132.29166 740.8333 L 132.29166 740.8333 L 105.83333 740.8333 L 105.83333 767.2916 L 105.83333 767.2916 L 105.83333 767.2916 L 105.83333 767.2916 L 79.37499 767.2916 L 79.37499 793.74994 L 52.916664 793.74994 L 52.916664 767.2916 L 52.916664 767.2916 L 52.916664 767.2916 L 26.458332 555.625 Q 0.0 317.49997 0.0 291.04166 L 0.0 238.12498 L 0.0 238.12498 Q 0.0 211.66666 26.458332 105.83333 z" svg:height="7.9374995mm" draw:style-name="style-171" svg:viewBox="0.0 0.0 185.20833 793.74994" svg:width="1.8520832mm" svg:x="37.041664mm" svg:y="149.48958mm"/>
          <draw:path svg:d="M 0.0 26.458332 L 0.0 0.0 L 0.0 0.0 L 26.458332 0.0 L 370.41666 0.0 L 740.8333 0.0 L 740.8333 0.0 L 740.8333 0.0 L 952.49994 26.458332 L 1137.7083 26.458332 L 1137.7083 105.83333 L 1111.25 158.74998 L 1111.25 185.20833 L 1111.25 211.66666 L 1084.7916 211.66666 Q 1084.7916 211.66666 1005.4166 238.12498 L 926.0416 264.5833 L 899.5833 264.5833 L 846.6666 264.5833 L 846.6666 291.04166 L 846.6666 291.04166 L 793.74994 291.04166 Q 767.2916 317.49997 529.1666 317.49997 L 317.49997 317.49997 L 264.5833 317.49997 Q 185.20833 317.49997 105.83333 291.04166 Q 52.916664 291.04166 52.916664 264.5833 L 26.458332 211.66666 L 26.458332 211.66666 Q 0.0 185.20833 0.0 105.83333 Q 0.0 52.916664 0.0 26.458332 z" svg:height="3.1749997mm" draw:style-name="style-172" svg:viewBox="0.0 0.0 1137.7083 317.49997" svg:width="11.377083mm" svg:x="189.44165mm" svg:y="307.44583mm"/>
          <draw:path svg:d="M 52.916664 449.79166 L 105.83333 0.0 L 132.29166 0.0 L 132.29166 0.0 L 158.74998 370.41666 Q 211.66666 767.2916 264.5833 820.2083 Q 317.49997 899.5833 476.24997 926.0416 Q 634.99994 978.95825 634.99994 1084.7916 Q 687.9166 1190.6249 714.37494 1269.9999 Q 740.8333 1322.9166 740.8333 1349.3749 L 740.8333 1349.3749 L 767.2916 1428.7499 L 767.2916 1508.1249 L 687.9166 1852.0833 Q 634.99994 2222.5 608.5416 2592.9165 Q 582.0833 2936.8748 582.0833 2989.7915 L 582.0833 3042.7083 L 582.0833 3122.0833 L 582.0833 3174.9998 L 555.625 3201.4583 L 529.1666 3227.9165 L 529.1666 3227.9165 L 529.1666 3227.9165 L 529.1666 3254.3748 L 529.1666 3254.3748 L 502.7083 3227.9165 L 476.24997 3174.9998 L 476.24997 3122.0833 L 476.24997 3069.1665 L 449.79166 3069.1665 Q 449.79166 3069.1665 423.3333 3042.7083 Q 396.87497 3042.7083 396.87497 3069.1665 Q 370.41666 3095.6248 370.41666 3042.7083 L 343.9583 2989.7915 L 317.49997 2989.7915 Q 317.49997 2963.3333 291.04166 2963.3333 Q 264.5833 2963.3333 211.66666 2857.4998 L 185.20833 2778.1248 L 185.20833 2592.9165 Q 211.66666 2434.1665 211.66666 2381.2498 Q 211.66666 2354.7915 238.12498 2354.7915 Q 264.5833 2354.7915 238.12498 2169.5833 Q 211.66666 1957.9165 238.12498 1746.2499 Q 264.5833 1561.0416 264.5833 1455.2083 Q 211.66666 1349.3749 132.29166 1269.9999 Q 52.916664 1164.1666 0.0 1031.875 Q -52.916664 899.5833 52.916664 449.79166 z" svg:height="32.543747mm" draw:style-name="style-173" svg:viewBox="0.0 0.0 767.2916 3254.3748" svg:width="7.6729164mm" svg:x="26.458332mm" svg:y="5.2916665mm"/>
          <draw:path svg:d="M 52.916664 52.916664 L 105.83333 0.0 L 132.29166 0.0 Q 158.74998 0.0 158.74998 423.3333 Q 158.74998 820.2083 132.29166 846.6666 L 132.29166 899.5833 L 105.83333 899.5833 Q 52.916664 899.5833 52.916664 846.6666 L 26.458332 820.2083 L 26.458332 767.2916 L 0.0 714.37494 L 0.0 423.3333 L 0.0 105.83333 L 0.0 105.83333 Q 26.458332 105.83333 52.916664 52.916664 z" svg:height="8.995832mm" draw:style-name="style-174" svg:viewBox="0.0 0.0 158.74998 899.5833" svg:width="1.5874999mm" svg:x="36.512497mm" svg:y="162.45416mm"/>
          <draw:path svg:d="M 52.916664 0.0 L 52.916664 0.0 L 79.37499 0.0 L 79.37499 0.0 L 79.37499 26.458332 Q 79.37499 79.37499 105.83333 79.37499 L 132.29166 79.37499 L 132.29166 132.29166 L 158.74998 211.66666 L 158.74998 238.12498 L 158.74998 291.04166 L 185.20833 291.04166 L 185.20833 291.04166 L 211.66666 343.9583 Q 238.12498 396.87497 317.49997 449.79166 Q 423.3333 502.7083 582.0833 608.5416 Q 740.8333 714.37494 740.8333 714.37494 L 740.8333 714.37494 L 767.2916 714.37494 L 767.2916 714.37494 L 820.2083 740.8333 L 873.12494 767.2916 L 873.12494 767.2916 L 899.5833 767.2916 L 899.5833 767.2916 L 899.5833 767.2916 L 899.5833 793.74994 L 899.5833 793.74994 L 926.0416 793.74994 L 926.0416 820.2083 L 952.49994 820.2083 L 978.95825 820.2083 L 978.95825 793.74994 L 952.49994 793.74994 L 952.49994 793.74994 L 952.49994 767.2916 L 952.49994 767.2916 L 952.49994 767.2916 L 926.0416 767.2916 L 926.0416 767.2916 L 926.0416 740.8333 L 899.5833 740.8333 L 899.5833 740.8333 L 899.5833 714.37494 L 899.5833 714.37494 L 899.5833 714.37494 L 873.12494 714.37494 L 873.12494 714.37494 L 873.12494 687.9166 L 873.12494 687.9166 L 899.5833 687.9166 L 926.0416 714.37494 L 926.0416 714.37494 L 952.49994 714.37494 L 952.49994 714.37494 L 952.49994 714.37494 L 1058.3333 767.2916 Q 1137.7083 820.2083 1217.0833 926.0416 Q 1322.9166 1031.875 1402.2916 1137.7083 Q 1481.6666 1269.9999 1666.8749 1719.7916 Q 1825.6249 2143.125 1852.0833 2275.4165 Q 1904.9999 2381.2498 1904.9999 2936.8748 Q 1904.9999 3466.0415 1825.6249 3783.5415 Q 1746.2499 4074.583 1693.3333 4259.7915 Q 1587.4999 4445.0 1561.0416 4683.1245 Q 1534.5833 4921.2495 1508.1249 4947.708 L 1481.6666 4974.1665 L 1481.6666 4974.1665 L 1481.6666 5000.6245 L 1481.6666 5000.6245 L 1481.6666 5000.6245 L 1455.2083 5000.6245 L 1455.2083 5000.6245 L 1428.7499 5027.083 L 1402.2916 5027.083 L 1402.2916 5000.6245 Q 1375.8333 4974.1665 1296.4583 4974.1665 Q 1217.0833 4974.1665 1217.0833 4947.708 Q 1217.0833 4894.7915 1164.1666 4894.7915 Q 1137.7083 4894.7915 1111.25 4868.333 L 1111.25 4841.8745 L 1084.7916 4841.8745 L 1058.3333 4841.8745 L 1031.875 4894.7915 Q 1005.4166 4947.708 1005.4166 4974.1665 L 1005.4166 5000.6245 L 978.95825 5053.5415 L 952.49994 5079.9995 L 952.49994 5079.9995 L 952.49994 5079.9995 L 952.49994 5027.083 L 952.49994 4974.1665 L 952.49994 4841.8745 Q 952.49994 4709.583 952.49994 4656.6665 Q 952.49994 4603.75 978.95825 4603.75 Q 1005.4166 4603.75 1005.4166 4471.458 Q 1005.4166 4365.625 952.49994 4259.7915 Q 899.5833 4180.4165 899.5833 3677.7083 Q 899.5833 3174.9998 793.74994 2989.7915 Q 687.9166 2831.0415 661.4583 2645.8333 L 634.99994 2460.6248 L 634.99994 2381.2498 Q 634.99994 2301.875 634.99994 2063.75 Q 634.99994 1825.6249 608.5416 1666.8749 Q 582.0833 1534.5833 529.1666 1508.1249 Q 502.7083 1508.1249 502.7083 1455.2083 Q 476.24997 1428.7499 449.79166 1402.2916 Q 423.3333 1349.3749 317.49997 1111.25 Q 211.66666 873.12494 105.83333 661.4583 Q 26.458332 449.79166 0.0 449.79166 Q -26.458332 449.79166 0.0 238.12498 L 0.0 26.458332 L 26.458332 26.458332 L 52.916664 26.458332 L 52.916664 0.0 z" svg:height="50.799995mm" draw:style-name="style-175" svg:viewBox="0.0 0.0 1904.9999 5079.9995" svg:width="19.05mm" svg:x="42.333332mm" svg:y="61.6479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3.00208mm" fo:page-width="223.57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