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a5e21" draw:opacity="100.0%" draw:stroke="solid" svg:stroke-color="#9a5e21" draw:stroke-linejoin="miter" svg:stroke-opacity="100.0%" svg:stroke-width="0.26101142mm"/>
    </style:style>
    <style:style style:family="graphic" style:name="style-3">
      <style:graphic-properties draw:fill="solid" draw:fill-color="#e0d075" draw:opacity="100.0%" draw:stroke="solid" svg:stroke-color="#e0d075" draw:stroke-linejoin="miter" svg:stroke-opacity="100.0%" svg:stroke-width="0.26101142mm"/>
    </style:style>
    <style:style style:family="graphic" style:name="style-4">
      <style:graphic-properties draw:fill="solid" draw:fill-color="#646c74" draw:opacity="100.0%" draw:stroke="solid" svg:stroke-color="#646c74" draw:stroke-linejoin="miter" svg:stroke-opacity="100.0%" svg:stroke-width="0.26101142mm"/>
    </style:style>
    <style:style style:family="graphic" style:name="style-5">
      <style:graphic-properties draw:fill="solid" draw:fill-color="#dfd6ab" draw:opacity="100.0%" draw:stroke="solid" svg:stroke-color="#dfd6ab" draw:stroke-linejoin="miter" svg:stroke-opacity="100.0%" svg:stroke-width="0.26101142mm"/>
    </style:style>
    <style:style style:family="graphic" style:name="style-6">
      <style:graphic-properties draw:fill="solid" draw:fill-color="#e0e3e9" draw:opacity="100.0%" draw:stroke="solid" svg:stroke-color="#e0e3e9" draw:stroke-linejoin="miter" svg:stroke-opacity="100.0%" svg:stroke-width="0.26101142mm"/>
    </style:style>
    <style:style style:family="graphic" style:name="style-7">
      <style:graphic-properties draw:fill="solid" draw:fill-color="#a08252" draw:opacity="100.0%" draw:stroke="solid" svg:stroke-color="#a08252" draw:stroke-linejoin="miter" svg:stroke-opacity="100.0%" svg:stroke-width="0.26101142mm"/>
    </style:style>
    <style:style style:family="graphic" style:name="style-8">
      <style:graphic-properties draw:fill="solid" draw:fill-color="#dedda3" draw:opacity="100.0%" draw:stroke="solid" svg:stroke-color="#dedda3" draw:stroke-linejoin="miter" svg:stroke-opacity="100.0%" svg:stroke-width="0.26101142mm"/>
    </style:style>
    <style:style style:family="graphic" style:name="style-9">
      <style:graphic-properties draw:fill="solid" draw:fill-color="#8b4918" draw:opacity="100.0%" draw:stroke="solid" svg:stroke-color="#8b4918" draw:stroke-linejoin="miter" svg:stroke-opacity="100.0%" svg:stroke-width="0.26101142mm"/>
    </style:style>
    <style:style style:family="graphic" style:name="style-10">
      <style:graphic-properties draw:fill="solid" draw:fill-color="#d39154" draw:opacity="100.0%" draw:stroke="solid" svg:stroke-color="#d39154" draw:stroke-linejoin="miter" svg:stroke-opacity="100.0%" svg:stroke-width="0.26101142mm"/>
    </style:style>
    <style:style style:family="graphic" style:name="style-11">
      <style:graphic-properties draw:fill="solid" draw:fill-color="#dfdaad" draw:opacity="100.0%" draw:stroke="solid" svg:stroke-color="#dfdaad" draw:stroke-linejoin="miter" svg:stroke-opacity="100.0%" svg:stroke-width="0.26101142mm"/>
    </style:style>
    <style:style style:family="graphic" style:name="style-12">
      <style:graphic-properties draw:fill="solid" draw:fill-color="#decc79" draw:opacity="100.0%" draw:stroke="solid" svg:stroke-color="#decc79" draw:stroke-linejoin="miter" svg:stroke-opacity="100.0%" svg:stroke-width="0.26101142mm"/>
    </style:style>
    <style:style style:family="graphic" style:name="style-13">
      <style:graphic-properties draw:fill="solid" draw:fill-color="#d8c4a5" draw:opacity="100.0%" draw:stroke="solid" svg:stroke-color="#d8c4a5" draw:stroke-linejoin="miter" svg:stroke-opacity="100.0%" svg:stroke-width="0.26101142mm"/>
    </style:style>
    <style:style style:family="graphic" style:name="style-14">
      <style:graphic-properties draw:fill="solid" draw:fill-color="#341d01" draw:opacity="100.0%" draw:stroke="solid" svg:stroke-color="#341d01" draw:stroke-linejoin="miter" svg:stroke-opacity="100.0%" svg:stroke-width="0.26101142mm"/>
    </style:style>
    <style:style style:family="graphic" style:name="style-15">
      <style:graphic-properties draw:fill="solid" draw:fill-color="#bb6e1d" draw:opacity="100.0%" draw:stroke="solid" svg:stroke-color="#bb6e1d" draw:stroke-linejoin="miter" svg:stroke-opacity="100.0%" svg:stroke-width="0.26101142mm"/>
    </style:style>
    <style:style style:family="graphic" style:name="style-16">
      <style:graphic-properties draw:fill="solid" draw:fill-color="#ddd397" draw:opacity="100.0%" draw:stroke="solid" svg:stroke-color="#ddd397" draw:stroke-linejoin="miter" svg:stroke-opacity="100.0%" svg:stroke-width="0.26101142mm"/>
    </style:style>
    <style:style style:family="graphic" style:name="style-17">
      <style:graphic-properties draw:fill="solid" draw:fill-color="#9d6b46" draw:opacity="100.0%" draw:stroke="solid" svg:stroke-color="#9d6b46" draw:stroke-linejoin="miter" svg:stroke-opacity="100.0%" svg:stroke-width="0.26101142mm"/>
    </style:style>
    <style:style style:family="graphic" style:name="style-18">
      <style:graphic-properties draw:fill="solid" draw:fill-color="#b6813a" draw:opacity="100.0%" draw:stroke="solid" svg:stroke-color="#b6813a" draw:stroke-linejoin="miter" svg:stroke-opacity="100.0%" svg:stroke-width="0.26101142mm"/>
    </style:style>
    <style:style style:family="graphic" style:name="style-19">
      <style:graphic-properties draw:fill="solid" draw:fill-color="#bc7831" draw:opacity="100.0%" draw:stroke="solid" svg:stroke-color="#bc7831" draw:stroke-linejoin="miter" svg:stroke-opacity="100.0%" svg:stroke-width="0.26101142mm"/>
    </style:style>
    <style:style style:family="graphic" style:name="style-20">
      <style:graphic-properties draw:fill="solid" draw:fill-color="#e1ac4c" draw:opacity="100.0%" draw:stroke="solid" svg:stroke-color="#e1ac4c" draw:stroke-linejoin="miter" svg:stroke-opacity="100.0%" svg:stroke-width="0.26101142mm"/>
    </style:style>
    <style:style style:family="graphic" style:name="style-21">
      <style:graphic-properties draw:fill="solid" draw:fill-color="#894d1b" draw:opacity="100.0%" draw:stroke="solid" svg:stroke-color="#894d1b" draw:stroke-linejoin="miter" svg:stroke-opacity="100.0%" svg:stroke-width="0.26101142mm"/>
    </style:style>
    <style:style style:family="graphic" style:name="style-22">
      <style:graphic-properties draw:fill="solid" draw:fill-color="#c7c0a4" draw:opacity="100.0%" draw:stroke="solid" svg:stroke-color="#c7c0a4" draw:stroke-linejoin="miter" svg:stroke-opacity="100.0%" svg:stroke-width="0.26101142mm"/>
    </style:style>
    <style:style style:family="graphic" style:name="style-23">
      <style:graphic-properties draw:fill="solid" draw:fill-color="#412708" draw:opacity="100.0%" draw:stroke="solid" svg:stroke-color="#412708" draw:stroke-linejoin="miter" svg:stroke-opacity="100.0%" svg:stroke-width="0.26101142mm"/>
    </style:style>
    <style:style style:family="graphic" style:name="style-24">
      <style:graphic-properties draw:fill="solid" draw:fill-color="#2f250f" draw:opacity="100.0%" draw:stroke="solid" svg:stroke-color="#2f250f" draw:stroke-linejoin="miter" svg:stroke-opacity="100.0%" svg:stroke-width="0.26101142mm"/>
    </style:style>
    <style:style style:family="graphic" style:name="style-25">
      <style:graphic-properties draw:fill="solid" draw:fill-color="#c19250" draw:opacity="100.0%" draw:stroke="solid" svg:stroke-color="#c19250" draw:stroke-linejoin="miter" svg:stroke-opacity="100.0%" svg:stroke-width="0.26101142mm"/>
    </style:style>
    <style:style style:family="graphic" style:name="style-26">
      <style:graphic-properties draw:fill="solid" draw:fill-color="#61503d" draw:opacity="100.0%" draw:stroke="solid" svg:stroke-color="#61503d" draw:stroke-linejoin="miter" svg:stroke-opacity="100.0%" svg:stroke-width="0.26101142mm"/>
    </style:style>
    <style:style style:family="graphic" style:name="style-27">
      <style:graphic-properties draw:fill="solid" draw:fill-color="#604744" draw:opacity="100.0%" draw:stroke="solid" svg:stroke-color="#604744" draw:stroke-linejoin="miter" svg:stroke-opacity="100.0%" svg:stroke-width="0.26101142mm"/>
    </style:style>
    <style:style style:family="graphic" style:name="style-28">
      <style:graphic-properties draw:fill="solid" draw:fill-color="#603c1f" draw:opacity="100.0%" draw:stroke="solid" svg:stroke-color="#603c1f" draw:stroke-linejoin="miter" svg:stroke-opacity="100.0%" svg:stroke-width="0.26101142mm"/>
    </style:style>
    <style:style style:family="graphic" style:name="style-29">
      <style:graphic-properties draw:fill="solid" draw:fill-color="#dfe0a4" draw:opacity="100.0%" draw:stroke="solid" svg:stroke-color="#dfe0a4" draw:stroke-linejoin="miter" svg:stroke-opacity="100.0%" svg:stroke-width="0.26101142mm"/>
    </style:style>
    <style:style style:family="graphic" style:name="style-30">
      <style:graphic-properties draw:fill="solid" draw:fill-color="#c69857" draw:opacity="100.0%" draw:stroke="solid" svg:stroke-color="#c69857" draw:stroke-linejoin="miter" svg:stroke-opacity="100.0%" svg:stroke-width="0.26101142mm"/>
    </style:style>
    <style:style style:family="graphic" style:name="style-31">
      <style:graphic-properties draw:fill="solid" draw:fill-color="#8b542d" draw:opacity="100.0%" draw:stroke="solid" svg:stroke-color="#8b542d" draw:stroke-linejoin="miter" svg:stroke-opacity="100.0%" svg:stroke-width="0.26101142mm"/>
    </style:style>
    <style:style style:family="graphic" style:name="style-32">
      <style:graphic-properties draw:fill="solid" draw:fill-color="#964810" draw:opacity="100.0%" draw:stroke="solid" svg:stroke-color="#964810" draw:stroke-linejoin="miter" svg:stroke-opacity="100.0%" svg:stroke-width="0.26101142mm"/>
    </style:style>
    <style:style style:family="graphic" style:name="style-33">
      <style:graphic-properties draw:fill="solid" draw:fill-color="#b68032" draw:opacity="100.0%" draw:stroke="solid" svg:stroke-color="#b68032" draw:stroke-linejoin="miter" svg:stroke-opacity="100.0%" svg:stroke-width="0.26101142mm"/>
    </style:style>
    <style:style style:family="graphic" style:name="style-34">
      <style:graphic-properties draw:fill="solid" draw:fill-color="#a49d91" draw:opacity="100.0%" draw:stroke="solid" svg:stroke-color="#a49d91" draw:stroke-linejoin="miter" svg:stroke-opacity="100.0%" svg:stroke-width="0.26101142mm"/>
    </style:style>
    <style:style style:family="graphic" style:name="style-35">
      <style:graphic-properties draw:fill="solid" draw:fill-color="#8a3c0a" draw:opacity="100.0%" draw:stroke="solid" svg:stroke-color="#8a3c0a" draw:stroke-linejoin="miter" svg:stroke-opacity="100.0%" svg:stroke-width="0.26101142mm"/>
    </style:style>
    <style:style style:family="graphic" style:name="style-36">
      <style:graphic-properties draw:fill="solid" draw:fill-color="#b39e76" draw:opacity="100.0%" draw:stroke="solid" svg:stroke-color="#b39e76" draw:stroke-linejoin="miter" svg:stroke-opacity="100.0%" svg:stroke-width="0.26101142mm"/>
    </style:style>
    <style:style style:family="graphic" style:name="style-37">
      <style:graphic-properties draw:fill="solid" draw:fill-color="#ddb25b" draw:opacity="100.0%" draw:stroke="solid" svg:stroke-color="#ddb25b" draw:stroke-linejoin="miter" svg:stroke-opacity="100.0%" svg:stroke-width="0.26101142mm"/>
    </style:style>
    <style:style style:family="graphic" style:name="style-38">
      <style:graphic-properties draw:fill="solid" draw:fill-color="#352102" draw:opacity="100.0%" draw:stroke="solid" svg:stroke-color="#352102" draw:stroke-linejoin="miter" svg:stroke-opacity="100.0%" svg:stroke-width="0.26101142mm"/>
    </style:style>
    <style:style style:family="graphic" style:name="style-39">
      <style:graphic-properties draw:fill="solid" draw:fill-color="#dcc882" draw:opacity="100.0%" draw:stroke="solid" svg:stroke-color="#dcc882" draw:stroke-linejoin="miter" svg:stroke-opacity="100.0%" svg:stroke-width="0.26101142mm"/>
    </style:style>
    <style:style style:family="graphic" style:name="style-40">
      <style:graphic-properties draw:fill="solid" draw:fill-color="#753f17" draw:opacity="100.0%" draw:stroke="solid" svg:stroke-color="#753f17" draw:stroke-linejoin="miter" svg:stroke-opacity="100.0%" svg:stroke-width="0.26101142mm"/>
    </style:style>
    <style:style style:family="graphic" style:name="style-41">
      <style:graphic-properties draw:fill="solid" draw:fill-color="#dee099" draw:opacity="100.0%" draw:stroke="solid" svg:stroke-color="#dee099" draw:stroke-linejoin="miter" svg:stroke-opacity="100.0%" svg:stroke-width="0.26101142mm"/>
    </style:style>
    <style:style style:family="graphic" style:name="style-42">
      <style:graphic-properties draw:fill="solid" draw:fill-color="#ac7d35" draw:opacity="100.0%" draw:stroke="solid" svg:stroke-color="#ac7d35" draw:stroke-linejoin="miter" svg:stroke-opacity="100.0%" svg:stroke-width="0.26101142mm"/>
    </style:style>
    <style:style style:family="graphic" style:name="style-43">
      <style:graphic-properties draw:fill="solid" draw:fill-color="#dcdfee" draw:opacity="100.0%" draw:stroke="solid" svg:stroke-color="#dcdfee" draw:stroke-linejoin="miter" svg:stroke-opacity="100.0%" svg:stroke-width="0.26101142mm"/>
    </style:style>
    <style:style style:family="graphic" style:name="style-44">
      <style:graphic-properties draw:fill="solid" draw:fill-color="#d9be85" draw:opacity="100.0%" draw:stroke="solid" svg:stroke-color="#d9be85" draw:stroke-linejoin="miter" svg:stroke-opacity="100.0%" svg:stroke-width="0.26101142mm"/>
    </style:style>
    <style:style style:family="graphic" style:name="style-45">
      <style:graphic-properties draw:fill="solid" draw:fill-color="#be8432" draw:opacity="100.0%" draw:stroke="solid" svg:stroke-color="#be8432" draw:stroke-linejoin="miter" svg:stroke-opacity="100.0%" svg:stroke-width="0.26101142mm"/>
    </style:style>
    <style:style style:family="graphic" style:name="style-46">
      <style:graphic-properties draw:fill="solid" draw:fill-color="#673d1f" draw:opacity="100.0%" draw:stroke="solid" svg:stroke-color="#673d1f" draw:stroke-linejoin="miter" svg:stroke-opacity="100.0%" svg:stroke-width="0.26101142mm"/>
    </style:style>
    <style:style style:family="graphic" style:name="style-47">
      <style:graphic-properties draw:fill="solid" draw:fill-color="#a26d2e" draw:opacity="100.0%" draw:stroke="solid" svg:stroke-color="#a26d2e" draw:stroke-linejoin="miter" svg:stroke-opacity="100.0%" svg:stroke-width="0.26101142mm"/>
    </style:style>
    <style:style style:family="graphic" style:name="style-48">
      <style:graphic-properties draw:fill="solid" draw:fill-color="#e0d8a3" draw:opacity="100.0%" draw:stroke="solid" svg:stroke-color="#e0d8a3" draw:stroke-linejoin="miter" svg:stroke-opacity="100.0%" svg:stroke-width="0.26101142mm"/>
    </style:style>
    <style:style style:family="graphic" style:name="style-49">
      <style:graphic-properties draw:fill="solid" draw:fill-color="#bc691d" draw:opacity="100.0%" draw:stroke="solid" svg:stroke-color="#bc691d" draw:stroke-linejoin="miter" svg:stroke-opacity="100.0%" svg:stroke-width="0.26101142mm"/>
    </style:style>
    <style:style style:family="graphic" style:name="style-50">
      <style:graphic-properties draw:fill="solid" draw:fill-color="#170f02" draw:opacity="100.0%" draw:stroke="solid" svg:stroke-color="#170f02" draw:stroke-linejoin="miter" svg:stroke-opacity="100.0%" svg:stroke-width="0.26101142mm"/>
    </style:style>
    <style:style style:family="graphic" style:name="style-51">
      <style:graphic-properties draw:fill="solid" draw:fill-color="#dab256" draw:opacity="100.0%" draw:stroke="solid" svg:stroke-color="#dab256" draw:stroke-linejoin="miter" svg:stroke-opacity="100.0%" svg:stroke-width="0.26101142mm"/>
    </style:style>
    <style:style style:family="graphic" style:name="style-52">
      <style:graphic-properties draw:fill="solid" draw:fill-color="#d0c4a5" draw:opacity="100.0%" draw:stroke="solid" svg:stroke-color="#d0c4a5" draw:stroke-linejoin="miter" svg:stroke-opacity="100.0%" svg:stroke-width="0.26101142mm"/>
    </style:style>
    <style:style style:family="graphic" style:name="style-53">
      <style:graphic-properties draw:fill="solid" draw:fill-color="#d7b875" draw:opacity="100.0%" draw:stroke="solid" svg:stroke-color="#d7b875" draw:stroke-linejoin="miter" svg:stroke-opacity="100.0%" svg:stroke-width="0.26101142mm"/>
    </style:style>
    <style:style style:family="graphic" style:name="style-54">
      <style:graphic-properties draw:fill="solid" draw:fill-color="#c5b4a0" draw:opacity="100.0%" draw:stroke="solid" svg:stroke-color="#c5b4a0" draw:stroke-linejoin="miter" svg:stroke-opacity="100.0%" svg:stroke-width="0.26101142mm"/>
    </style:style>
    <style:style style:family="graphic" style:name="style-55">
      <style:graphic-properties draw:fill="solid" draw:fill-color="#b7874f" draw:opacity="100.0%" draw:stroke="solid" svg:stroke-color="#b7874f" draw:stroke-linejoin="miter" svg:stroke-opacity="100.0%" svg:stroke-width="0.26101142mm"/>
    </style:style>
    <style:style style:family="graphic" style:name="style-56">
      <style:graphic-properties draw:fill="solid" draw:fill-color="#b27a2c" draw:opacity="100.0%" draw:stroke="solid" svg:stroke-color="#b27a2c" draw:stroke-linejoin="miter" svg:stroke-opacity="100.0%" svg:stroke-width="0.26101142mm"/>
    </style:style>
    <style:style style:family="graphic" style:name="style-57">
      <style:graphic-properties draw:fill="solid" draw:fill-color="#cc9546" draw:opacity="100.0%" draw:stroke="solid" svg:stroke-color="#cc9546" draw:stroke-linejoin="miter" svg:stroke-opacity="100.0%" svg:stroke-width="0.26101142mm"/>
    </style:style>
    <style:style style:family="graphic" style:name="style-58">
      <style:graphic-properties draw:fill="solid" draw:fill-color="#080903" draw:opacity="100.0%" draw:stroke="solid" svg:stroke-color="#080903" draw:stroke-linejoin="miter" svg:stroke-opacity="100.0%" svg:stroke-width="0.26101142mm"/>
    </style:style>
    <style:style style:family="graphic" style:name="style-59">
      <style:graphic-properties draw:fill="solid" draw:fill-color="#d38333" draw:opacity="100.0%" draw:stroke="solid" svg:stroke-color="#d38333" draw:stroke-linejoin="miter" svg:stroke-opacity="100.0%" svg:stroke-width="0.26101142mm"/>
    </style:style>
    <style:style style:family="graphic" style:name="style-60">
      <style:graphic-properties draw:fill="solid" draw:fill-color="#bd7534" draw:opacity="100.0%" draw:stroke="solid" svg:stroke-color="#bd7534" draw:stroke-linejoin="miter" svg:stroke-opacity="100.0%" svg:stroke-width="0.26101142mm"/>
    </style:style>
    <style:style style:family="graphic" style:name="style-61">
      <style:graphic-properties draw:fill="solid" draw:fill-color="#56331a" draw:opacity="100.0%" draw:stroke="solid" svg:stroke-color="#56331a" draw:stroke-linejoin="miter" svg:stroke-opacity="100.0%" svg:stroke-width="0.26101142mm"/>
    </style:style>
    <style:style style:family="graphic" style:name="style-62">
      <style:graphic-properties draw:fill="solid" draw:fill-color="#d78727" draw:opacity="100.0%" draw:stroke="solid" svg:stroke-color="#d78727" draw:stroke-linejoin="miter" svg:stroke-opacity="100.0%" svg:stroke-width="0.26101142mm"/>
    </style:style>
    <style:style style:family="graphic" style:name="style-63">
      <style:graphic-properties draw:fill="solid" draw:fill-color="#2a1a03" draw:opacity="100.0%" draw:stroke="solid" svg:stroke-color="#2a1a03" draw:stroke-linejoin="miter" svg:stroke-opacity="100.0%" svg:stroke-width="0.26101142mm"/>
    </style:style>
    <style:style style:family="graphic" style:name="style-64">
      <style:graphic-properties draw:fill="solid" draw:fill-color="#a79a74" draw:opacity="100.0%" draw:stroke="solid" svg:stroke-color="#a79a74" draw:stroke-linejoin="miter" svg:stroke-opacity="100.0%" svg:stroke-width="0.26101142mm"/>
    </style:style>
    <style:style style:family="graphic" style:name="style-65">
      <style:graphic-properties draw:fill="solid" draw:fill-color="#aa4f0b" draw:opacity="100.0%" draw:stroke="solid" svg:stroke-color="#aa4f0b" draw:stroke-linejoin="miter" svg:stroke-opacity="100.0%" svg:stroke-width="0.26101142mm"/>
    </style:style>
    <style:style style:family="graphic" style:name="style-66">
      <style:graphic-properties draw:fill="solid" draw:fill-color="#be631f" draw:opacity="100.0%" draw:stroke="solid" svg:stroke-color="#be631f" draw:stroke-linejoin="miter" svg:stroke-opacity="100.0%" svg:stroke-width="0.26101142mm"/>
    </style:style>
    <style:style style:family="graphic" style:name="style-67">
      <style:graphic-properties draw:fill="solid" draw:fill-color="#d2862a" draw:opacity="100.0%" draw:stroke="solid" svg:stroke-color="#d2862a" draw:stroke-linejoin="miter" svg:stroke-opacity="100.0%" svg:stroke-width="0.26101142mm"/>
    </style:style>
    <style:style style:family="graphic" style:name="style-68">
      <style:graphic-properties draw:fill="solid" draw:fill-color="#40230a" draw:opacity="100.0%" draw:stroke="solid" svg:stroke-color="#40230a" draw:stroke-linejoin="miter" svg:stroke-opacity="100.0%" svg:stroke-width="0.26101142mm"/>
    </style:style>
    <style:style style:family="graphic" style:name="style-69">
      <style:graphic-properties draw:fill="solid" draw:fill-color="#94592e" draw:opacity="100.0%" draw:stroke="solid" svg:stroke-color="#94592e" draw:stroke-linejoin="miter" svg:stroke-opacity="100.0%" svg:stroke-width="0.26101142mm"/>
    </style:style>
    <style:style style:family="graphic" style:name="style-70">
      <style:graphic-properties draw:fill="solid" draw:fill-color="#ded98e" draw:opacity="100.0%" draw:stroke="solid" svg:stroke-color="#ded98e" draw:stroke-linejoin="miter" svg:stroke-opacity="100.0%" svg:stroke-width="0.26101142mm"/>
    </style:style>
    <style:style style:family="graphic" style:name="style-71">
      <style:graphic-properties draw:fill="solid" draw:fill-color="#894216" draw:opacity="100.0%" draw:stroke="solid" svg:stroke-color="#894216" draw:stroke-linejoin="miter" svg:stroke-opacity="100.0%" svg:stroke-width="0.26101142mm"/>
    </style:style>
    <style:style style:family="graphic" style:name="style-72">
      <style:graphic-properties draw:fill="solid" draw:fill-color="#c18a39" draw:opacity="100.0%" draw:stroke="solid" svg:stroke-color="#c18a39" draw:stroke-linejoin="miter" svg:stroke-opacity="100.0%" svg:stroke-width="0.26101142mm"/>
    </style:style>
    <style:style style:family="graphic" style:name="style-73">
      <style:graphic-properties draw:fill="solid" draw:fill-color="#d0b47a" draw:opacity="100.0%" draw:stroke="solid" svg:stroke-color="#d0b47a" draw:stroke-linejoin="miter" svg:stroke-opacity="100.0%" svg:stroke-width="0.26101142mm"/>
    </style:style>
    <style:style style:family="graphic" style:name="style-74">
      <style:graphic-properties draw:fill="solid" draw:fill-color="#7c4719" draw:opacity="100.0%" draw:stroke="solid" svg:stroke-color="#7c4719" draw:stroke-linejoin="miter" svg:stroke-opacity="100.0%" svg:stroke-width="0.26101142mm"/>
    </style:style>
    <style:style style:family="graphic" style:name="style-75">
      <style:graphic-properties draw:fill="solid" draw:fill-color="#b68d46" draw:opacity="100.0%" draw:stroke="solid" svg:stroke-color="#b68d46" draw:stroke-linejoin="miter" svg:stroke-opacity="100.0%" svg:stroke-width="0.26101142mm"/>
    </style:style>
    <style:style style:family="graphic" style:name="style-76">
      <style:graphic-properties draw:fill="solid" draw:fill-color="#2c1f0e" draw:opacity="100.0%" draw:stroke="solid" svg:stroke-color="#2c1f0e" draw:stroke-linejoin="miter" svg:stroke-opacity="100.0%" svg:stroke-width="0.26101142mm"/>
    </style:style>
    <style:style style:family="graphic" style:name="style-77">
      <style:graphic-properties draw:fill="solid" draw:fill-color="#686e78" draw:opacity="100.0%" draw:stroke="solid" svg:stroke-color="#686e78" draw:stroke-linejoin="miter" svg:stroke-opacity="100.0%" svg:stroke-width="0.26101142mm"/>
    </style:style>
    <style:style style:family="graphic" style:name="style-78">
      <style:graphic-properties draw:fill="solid" draw:fill-color="#ab5812" draw:opacity="100.0%" draw:stroke="solid" svg:stroke-color="#ab5812" draw:stroke-linejoin="miter" svg:stroke-opacity="100.0%" svg:stroke-width="0.26101142mm"/>
    </style:style>
    <style:style style:family="graphic" style:name="style-79">
      <style:graphic-properties draw:fill="solid" draw:fill-color="#dfac43" draw:opacity="100.0%" draw:stroke="solid" svg:stroke-color="#dfac43" draw:stroke-linejoin="miter" svg:stroke-opacity="100.0%" svg:stroke-width="0.26101142mm"/>
    </style:style>
    <style:style style:family="graphic" style:name="style-80">
      <style:graphic-properties draw:fill="solid" draw:fill-color="#caa15e" draw:opacity="100.0%" draw:stroke="solid" svg:stroke-color="#caa15e" draw:stroke-linejoin="miter" svg:stroke-opacity="100.0%" svg:stroke-width="0.26101142mm"/>
    </style:style>
    <style:style style:family="graphic" style:name="style-81">
      <style:graphic-properties draw:fill="solid" draw:fill-color="#7a451b" draw:opacity="100.0%" draw:stroke="solid" svg:stroke-color="#7a451b" draw:stroke-linejoin="miter" svg:stroke-opacity="100.0%" svg:stroke-width="0.26101142mm"/>
    </style:style>
    <style:style style:family="graphic" style:name="style-82">
      <style:graphic-properties draw:fill="solid" draw:fill-color="#642c0b" draw:opacity="100.0%" draw:stroke="solid" svg:stroke-color="#642c0b" draw:stroke-linejoin="miter" svg:stroke-opacity="100.0%" svg:stroke-width="0.26101142mm"/>
    </style:style>
    <style:style style:family="graphic" style:name="style-83">
      <style:graphic-properties draw:fill="solid" draw:fill-color="#b2853a" draw:opacity="100.0%" draw:stroke="solid" svg:stroke-color="#b2853a" draw:stroke-linejoin="miter" svg:stroke-opacity="100.0%" svg:stroke-width="0.26101142mm"/>
    </style:style>
    <style:style style:family="graphic" style:name="style-84">
      <style:graphic-properties draw:fill="solid" draw:fill-color="#8c5e23" draw:opacity="100.0%" draw:stroke="solid" svg:stroke-color="#8c5e23" draw:stroke-linejoin="miter" svg:stroke-opacity="100.0%" svg:stroke-width="0.26101142mm"/>
    </style:style>
    <style:style style:family="graphic" style:name="style-85">
      <style:graphic-properties draw:fill="solid" draw:fill-color="#a05010" draw:opacity="100.0%" draw:stroke="solid" svg:stroke-color="#a05010" draw:stroke-linejoin="miter" svg:stroke-opacity="100.0%" svg:stroke-width="0.26101142mm"/>
    </style:style>
    <style:style style:family="graphic" style:name="style-86">
      <style:graphic-properties draw:fill="solid" draw:fill-color="#251708" draw:opacity="100.0%" draw:stroke="solid" svg:stroke-color="#251708" draw:stroke-linejoin="miter" svg:stroke-opacity="100.0%" svg:stroke-width="0.26101142mm"/>
    </style:style>
    <style:style style:family="graphic" style:name="style-87">
      <style:graphic-properties draw:fill="solid" draw:fill-color="#a7711c" draw:opacity="100.0%" draw:stroke="solid" svg:stroke-color="#a7711c" draw:stroke-linejoin="miter" svg:stroke-opacity="100.0%" svg:stroke-width="0.26101142mm"/>
    </style:style>
    <style:style style:family="graphic" style:name="style-88">
      <style:graphic-properties draw:fill="solid" draw:fill-color="#5d3318" draw:opacity="100.0%" draw:stroke="solid" svg:stroke-color="#5d3318" draw:stroke-linejoin="miter" svg:stroke-opacity="100.0%" svg:stroke-width="0.26101142mm"/>
    </style:style>
    <style:style style:family="graphic" style:name="style-89">
      <style:graphic-properties draw:fill="solid" draw:fill-color="#dedaba" draw:opacity="100.0%" draw:stroke="solid" svg:stroke-color="#dedaba" draw:stroke-linejoin="miter" svg:stroke-opacity="100.0%" svg:stroke-width="0.26101142mm"/>
    </style:style>
    <style:style style:family="graphic" style:name="style-90">
      <style:graphic-properties draw:fill="solid" draw:fill-color="#d4d0d2" draw:opacity="100.0%" draw:stroke="solid" svg:stroke-color="#d4d0d2" draw:stroke-linejoin="miter" svg:stroke-opacity="100.0%" svg:stroke-width="0.26101142mm"/>
    </style:style>
    <style:style style:family="graphic" style:name="style-91">
      <style:graphic-properties draw:fill="solid" draw:fill-color="#322308" draw:opacity="100.0%" draw:stroke="solid" svg:stroke-color="#322308" draw:stroke-linejoin="miter" svg:stroke-opacity="100.0%" svg:stroke-width="0.26101142mm"/>
    </style:style>
    <style:style style:family="graphic" style:name="style-92">
      <style:graphic-properties draw:fill="solid" draw:fill-color="#583d23" draw:opacity="100.0%" draw:stroke="solid" svg:stroke-color="#583d23" draw:stroke-linejoin="miter" svg:stroke-opacity="100.0%" svg:stroke-width="0.26101142mm"/>
    </style:style>
    <style:style style:family="graphic" style:name="style-93">
      <style:graphic-properties draw:fill="solid" draw:fill-color="#ded9d5" draw:opacity="100.0%" draw:stroke="solid" svg:stroke-color="#ded9d5" draw:stroke-linejoin="miter" svg:stroke-opacity="100.0%" svg:stroke-width="0.26101142mm"/>
    </style:style>
    <style:style style:family="graphic" style:name="style-94">
      <style:graphic-properties draw:fill="solid" draw:fill-color="#b88c49" draw:opacity="100.0%" draw:stroke="solid" svg:stroke-color="#b88c49" draw:stroke-linejoin="miter" svg:stroke-opacity="100.0%" svg:stroke-width="0.26101142mm"/>
    </style:style>
    <style:style style:family="graphic" style:name="style-95">
      <style:graphic-properties draw:fill="solid" draw:fill-color="#dfd786" draw:opacity="100.0%" draw:stroke="solid" svg:stroke-color="#dfd786" draw:stroke-linejoin="miter" svg:stroke-opacity="100.0%" svg:stroke-width="0.26101142mm"/>
    </style:style>
    <style:style style:family="graphic" style:name="style-96">
      <style:graphic-properties draw:fill="solid" draw:fill-color="#cf7718" draw:opacity="100.0%" draw:stroke="solid" svg:stroke-color="#cf7718" draw:stroke-linejoin="miter" svg:stroke-opacity="100.0%" svg:stroke-width="0.26101142mm"/>
    </style:style>
    <style:style style:family="graphic" style:name="style-97">
      <style:graphic-properties draw:fill="solid" draw:fill-color="#784423" draw:opacity="100.0%" draw:stroke="solid" svg:stroke-color="#784423" draw:stroke-linejoin="miter" svg:stroke-opacity="100.0%" svg:stroke-width="0.26101142mm"/>
    </style:style>
    <style:style style:family="graphic" style:name="style-98">
      <style:graphic-properties draw:fill="solid" draw:fill-color="#2f1b04" draw:opacity="100.0%" draw:stroke="solid" svg:stroke-color="#2f1b04" draw:stroke-linejoin="miter" svg:stroke-opacity="100.0%" svg:stroke-width="0.26101142mm"/>
    </style:style>
    <style:style style:family="graphic" style:name="style-99">
      <style:graphic-properties draw:fill="solid" draw:fill-color="#8c521b" draw:opacity="100.0%" draw:stroke="solid" svg:stroke-color="#8c521b" draw:stroke-linejoin="miter" svg:stroke-opacity="100.0%" svg:stroke-width="0.26101142mm"/>
    </style:style>
    <style:style style:family="graphic" style:name="style-100">
      <style:graphic-properties draw:fill="solid" draw:fill-color="#c36d2b" draw:opacity="100.0%" draw:stroke="solid" svg:stroke-color="#c36d2b" draw:stroke-linejoin="miter" svg:stroke-opacity="100.0%" svg:stroke-width="0.26101142mm"/>
    </style:style>
    <style:style style:family="graphic" style:name="style-101">
      <style:graphic-properties draw:fill="solid" draw:fill-color="#9c511c" draw:opacity="100.0%" draw:stroke="solid" svg:stroke-color="#9c511c" draw:stroke-linejoin="miter" svg:stroke-opacity="100.0%" svg:stroke-width="0.26101142mm"/>
    </style:style>
    <style:style style:family="graphic" style:name="style-102">
      <style:graphic-properties draw:fill="solid" draw:fill-color="#4c230f" draw:opacity="100.0%" draw:stroke="solid" svg:stroke-color="#4c230f" draw:stroke-linejoin="miter" svg:stroke-opacity="100.0%" svg:stroke-width="0.26101142mm"/>
    </style:style>
    <style:style style:family="graphic" style:name="style-103">
      <style:graphic-properties draw:fill="solid" draw:fill-color="#934c18" draw:opacity="100.0%" draw:stroke="solid" svg:stroke-color="#934c18" draw:stroke-linejoin="miter" svg:stroke-opacity="100.0%" svg:stroke-width="0.26101142mm"/>
    </style:style>
    <style:style style:family="graphic" style:name="style-104">
      <style:graphic-properties draw:fill="solid" draw:fill-color="#764020" draw:opacity="100.0%" draw:stroke="solid" svg:stroke-color="#764020" draw:stroke-linejoin="miter" svg:stroke-opacity="100.0%" svg:stroke-width="0.26101142mm"/>
    </style:style>
    <style:style style:family="graphic" style:name="style-105">
      <style:graphic-properties draw:fill="solid" draw:fill-color="#cd8434" draw:opacity="100.0%" draw:stroke="solid" svg:stroke-color="#cd8434" draw:stroke-linejoin="miter" svg:stroke-opacity="100.0%" svg:stroke-width="0.26101142mm"/>
    </style:style>
    <style:style style:family="graphic" style:name="style-106">
      <style:graphic-properties draw:fill="solid" draw:fill-color="#37290e" draw:opacity="100.0%" draw:stroke="solid" svg:stroke-color="#37290e" draw:stroke-linejoin="miter" svg:stroke-opacity="100.0%" svg:stroke-width="0.26101142mm"/>
    </style:style>
    <style:style style:family="graphic" style:name="style-107">
      <style:graphic-properties draw:fill="solid" draw:fill-color="#8b4409" draw:opacity="100.0%" draw:stroke="solid" svg:stroke-color="#8b4409" draw:stroke-linejoin="miter" svg:stroke-opacity="100.0%" svg:stroke-width="0.26101142mm"/>
    </style:style>
    <style:style style:family="graphic" style:name="style-108">
      <style:graphic-properties draw:fill="solid" draw:fill-color="#d1994c" draw:opacity="100.0%" draw:stroke="solid" svg:stroke-color="#d1994c" draw:stroke-linejoin="miter" svg:stroke-opacity="100.0%" svg:stroke-width="0.26101142mm"/>
    </style:style>
    <style:style style:family="graphic" style:name="style-109">
      <style:graphic-properties draw:fill="solid" draw:fill-color="#954c11" draw:opacity="100.0%" draw:stroke="solid" svg:stroke-color="#954c11" draw:stroke-linejoin="miter" svg:stroke-opacity="100.0%" svg:stroke-width="0.26101142mm"/>
    </style:style>
    <style:style style:family="graphic" style:name="style-110">
      <style:graphic-properties draw:fill="solid" draw:fill-color="#b47c3a" draw:opacity="100.0%" draw:stroke="solid" svg:stroke-color="#b47c3a" draw:stroke-linejoin="miter" svg:stroke-opacity="100.0%" svg:stroke-width="0.26101142mm"/>
    </style:style>
    <style:style style:family="graphic" style:name="style-111">
      <style:graphic-properties draw:fill="solid" draw:fill-color="#40270b" draw:opacity="100.0%" draw:stroke="solid" svg:stroke-color="#40270b" draw:stroke-linejoin="miter" svg:stroke-opacity="100.0%" svg:stroke-width="0.26101142mm"/>
    </style:style>
    <style:style style:family="graphic" style:name="style-112">
      <style:graphic-properties draw:fill="solid" draw:fill-color="#47311c" draw:opacity="100.0%" draw:stroke="solid" svg:stroke-color="#47311c" draw:stroke-linejoin="miter" svg:stroke-opacity="100.0%" svg:stroke-width="0.26101142mm"/>
    </style:style>
    <style:style style:family="graphic" style:name="style-113">
      <style:graphic-properties draw:fill="solid" draw:fill-color="#aa732a" draw:opacity="100.0%" draw:stroke="solid" svg:stroke-color="#aa732a" draw:stroke-linejoin="miter" svg:stroke-opacity="100.0%" svg:stroke-width="0.26101142mm"/>
    </style:style>
    <style:style style:family="graphic" style:name="style-114">
      <style:graphic-properties draw:fill="solid" draw:fill-color="#934c08" draw:opacity="100.0%" draw:stroke="solid" svg:stroke-color="#934c08" draw:stroke-linejoin="miter" svg:stroke-opacity="100.0%" svg:stroke-width="0.26101142mm"/>
    </style:style>
    <style:style style:family="graphic" style:name="style-115">
      <style:graphic-properties draw:fill="solid" draw:fill-color="#e0ca6b" draw:opacity="100.0%" draw:stroke="solid" svg:stroke-color="#e0ca6b" draw:stroke-linejoin="miter" svg:stroke-opacity="100.0%" svg:stroke-width="0.26101142mm"/>
    </style:style>
    <style:style style:family="graphic" style:name="style-116">
      <style:graphic-properties draw:fill="solid" draw:fill-color="#3e2712" draw:opacity="100.0%" draw:stroke="solid" svg:stroke-color="#3e2712" draw:stroke-linejoin="miter" svg:stroke-opacity="100.0%" svg:stroke-width="0.26101142mm"/>
    </style:style>
    <style:style style:family="graphic" style:name="style-117">
      <style:graphic-properties draw:fill="solid" draw:fill-color="#944710" draw:opacity="100.0%" draw:stroke="solid" svg:stroke-color="#944710" draw:stroke-linejoin="miter" svg:stroke-opacity="100.0%" svg:stroke-width="0.26101142mm"/>
    </style:style>
    <style:style style:family="graphic" style:name="style-118">
      <style:graphic-properties draw:fill="solid" draw:fill-color="#865a36" draw:opacity="100.0%" draw:stroke="solid" svg:stroke-color="#865a36" draw:stroke-linejoin="miter" svg:stroke-opacity="100.0%" svg:stroke-width="0.26101142mm"/>
    </style:style>
    <style:style style:family="graphic" style:name="style-119">
      <style:graphic-properties draw:fill="solid" draw:fill-color="#6c6d70" draw:opacity="100.0%" draw:stroke="solid" svg:stroke-color="#6c6d70" draw:stroke-linejoin="miter" svg:stroke-opacity="100.0%" svg:stroke-width="0.26101142mm"/>
    </style:style>
    <style:style style:family="graphic" style:name="style-120">
      <style:graphic-properties draw:fill="solid" draw:fill-color="#7c3a15" draw:opacity="100.0%" draw:stroke="solid" svg:stroke-color="#7c3a15" draw:stroke-linejoin="miter" svg:stroke-opacity="100.0%" svg:stroke-width="0.26101142mm"/>
    </style:style>
    <style:style style:family="graphic" style:name="style-121">
      <style:graphic-properties draw:fill="solid" draw:fill-color="#ae5d18" draw:opacity="100.0%" draw:stroke="solid" svg:stroke-color="#ae5d18" draw:stroke-linejoin="miter" svg:stroke-opacity="100.0%" svg:stroke-width="0.26101142mm"/>
    </style:style>
    <style:style style:family="graphic" style:name="style-122">
      <style:graphic-properties draw:fill="solid" draw:fill-color="#59260d" draw:opacity="100.0%" draw:stroke="solid" svg:stroke-color="#59260d" draw:stroke-linejoin="miter" svg:stroke-opacity="100.0%" svg:stroke-width="0.26101142mm"/>
    </style:style>
    <style:style style:family="graphic" style:name="style-123">
      <style:graphic-properties draw:fill="solid" draw:fill-color="#60280b" draw:opacity="100.0%" draw:stroke="solid" svg:stroke-color="#60280b" draw:stroke-linejoin="miter" svg:stroke-opacity="100.0%" svg:stroke-width="0.26101142mm"/>
    </style:style>
    <style:style style:family="graphic" style:name="style-124">
      <style:graphic-properties draw:fill="solid" draw:fill-color="#8e582b" draw:opacity="100.0%" draw:stroke="solid" svg:stroke-color="#8e582b" draw:stroke-linejoin="miter" svg:stroke-opacity="100.0%" svg:stroke-width="0.26101142mm"/>
    </style:style>
    <style:style style:family="graphic" style:name="style-125">
      <style:graphic-properties draw:fill="solid" draw:fill-color="#725934" draw:opacity="100.0%" draw:stroke="solid" svg:stroke-color="#725934" draw:stroke-linejoin="miter" svg:stroke-opacity="100.0%" svg:stroke-width="0.26101142mm"/>
    </style:style>
    <style:style style:family="graphic" style:name="style-126">
      <style:graphic-properties draw:fill="solid" draw:fill-color="#dcc686" draw:opacity="100.0%" draw:stroke="solid" svg:stroke-color="#dcc686" draw:stroke-linejoin="miter" svg:stroke-opacity="100.0%" svg:stroke-width="0.26101142mm"/>
    </style:style>
    <style:style style:family="graphic" style:name="style-127">
      <style:graphic-properties draw:fill="solid" draw:fill-color="#6c4833" draw:opacity="100.0%" draw:stroke="solid" svg:stroke-color="#6c4833" draw:stroke-linejoin="miter" svg:stroke-opacity="100.0%" svg:stroke-width="0.26101142mm"/>
    </style:style>
    <style:style style:family="graphic" style:name="style-128">
      <style:graphic-properties draw:fill="solid" draw:fill-color="#824114" draw:opacity="100.0%" draw:stroke="solid" svg:stroke-color="#824114" draw:stroke-linejoin="miter" svg:stroke-opacity="100.0%" svg:stroke-width="0.26101142mm"/>
    </style:style>
    <style:style style:family="graphic" style:name="style-129">
      <style:graphic-properties draw:fill="solid" draw:fill-color="#c08936" draw:opacity="100.0%" draw:stroke="solid" svg:stroke-color="#c08936" draw:stroke-linejoin="miter" svg:stroke-opacity="100.0%" svg:stroke-width="0.26101142mm"/>
    </style:style>
    <style:style style:family="graphic" style:name="style-130">
      <style:graphic-properties draw:fill="solid" draw:fill-color="#724626" draw:opacity="100.0%" draw:stroke="solid" svg:stroke-color="#724626" draw:stroke-linejoin="miter" svg:stroke-opacity="100.0%" svg:stroke-width="0.26101142mm"/>
    </style:style>
    <style:style style:family="graphic" style:name="style-131">
      <style:graphic-properties draw:fill="solid" draw:fill-color="#884714" draw:opacity="100.0%" draw:stroke="solid" svg:stroke-color="#884714" draw:stroke-linejoin="miter" svg:stroke-opacity="100.0%" svg:stroke-width="0.26101142mm"/>
    </style:style>
    <style:style style:family="graphic" style:name="style-132">
      <style:graphic-properties draw:fill="solid" draw:fill-color="#d8a246" draw:opacity="100.0%" draw:stroke="solid" svg:stroke-color="#d8a246" draw:stroke-linejoin="miter" svg:stroke-opacity="100.0%" svg:stroke-width="0.26101142mm"/>
    </style:style>
    <style:style style:family="graphic" style:name="style-133">
      <style:graphic-properties draw:fill="solid" draw:fill-color="#6e4223" draw:opacity="100.0%" draw:stroke="solid" svg:stroke-color="#6e4223" draw:stroke-linejoin="miter" svg:stroke-opacity="100.0%" svg:stroke-width="0.26101142mm"/>
    </style:style>
    <style:style style:family="graphic" style:name="style-134">
      <style:graphic-properties draw:fill="solid" draw:fill-color="#cfb178" draw:opacity="100.0%" draw:stroke="solid" svg:stroke-color="#cfb178" draw:stroke-linejoin="miter" svg:stroke-opacity="100.0%" svg:stroke-width="0.26101142mm"/>
    </style:style>
    <style:style style:family="graphic" style:name="style-135">
      <style:graphic-properties draw:fill="solid" draw:fill-color="#694935" draw:opacity="100.0%" draw:stroke="solid" svg:stroke-color="#694935" draw:stroke-linejoin="miter" svg:stroke-opacity="100.0%" svg:stroke-width="0.26101142mm"/>
    </style:style>
    <style:style style:family="graphic" style:name="style-136">
      <style:graphic-properties draw:fill="solid" draw:fill-color="#7d431e" draw:opacity="100.0%" draw:stroke="solid" svg:stroke-color="#7d431e" draw:stroke-linejoin="miter" svg:stroke-opacity="100.0%" svg:stroke-width="0.26101142mm"/>
    </style:style>
    <style:style style:family="graphic" style:name="style-137">
      <style:graphic-properties draw:fill="solid" draw:fill-color="#b28e45" draw:opacity="100.0%" draw:stroke="solid" svg:stroke-color="#b28e45" draw:stroke-linejoin="miter" svg:stroke-opacity="100.0%" svg:stroke-width="0.26101142mm"/>
    </style:style>
    <style:style style:family="graphic" style:name="style-138">
      <style:graphic-properties draw:fill="solid" draw:fill-color="#d4bc17" draw:opacity="100.0%" draw:stroke="solid" svg:stroke-color="#d4bc17" draw:stroke-linejoin="miter" svg:stroke-opacity="100.0%" svg:stroke-width="0.26101142mm"/>
    </style:style>
    <style:style style:family="graphic" style:name="style-139">
      <style:graphic-properties draw:fill="solid" draw:fill-color="#271d0a" draw:opacity="100.0%" draw:stroke="solid" svg:stroke-color="#271d0a" draw:stroke-linejoin="miter" svg:stroke-opacity="100.0%" svg:stroke-width="0.26101142mm"/>
    </style:style>
    <style:style style:family="graphic" style:name="style-140">
      <style:graphic-properties draw:fill="solid" draw:fill-color="#d08636" draw:opacity="100.0%" draw:stroke="solid" svg:stroke-color="#d08636" draw:stroke-linejoin="miter" svg:stroke-opacity="100.0%" svg:stroke-width="0.26101142mm"/>
    </style:style>
    <style:style style:family="graphic" style:name="style-141">
      <style:graphic-properties draw:fill="solid" draw:fill-color="#cb8a39" draw:opacity="100.0%" draw:stroke="solid" svg:stroke-color="#cb8a39" draw:stroke-linejoin="miter" svg:stroke-opacity="100.0%" svg:stroke-width="0.26101142mm"/>
    </style:style>
    <style:style style:family="graphic" style:name="style-142">
      <style:graphic-properties draw:fill="solid" draw:fill-color="#44250c" draw:opacity="100.0%" draw:stroke="solid" svg:stroke-color="#44250c" draw:stroke-linejoin="miter" svg:stroke-opacity="100.0%" svg:stroke-width="0.26101142mm"/>
    </style:style>
    <style:style style:family="graphic" style:name="style-143">
      <style:graphic-properties draw:fill="solid" draw:fill-color="#d37a21" draw:opacity="100.0%" draw:stroke="solid" svg:stroke-color="#d37a21" draw:stroke-linejoin="miter" svg:stroke-opacity="100.0%" svg:stroke-width="0.26101142mm"/>
    </style:style>
    <style:style style:family="graphic" style:name="style-144">
      <style:graphic-properties draw:fill="solid" draw:fill-color="#9a4d10" draw:opacity="100.0%" draw:stroke="solid" svg:stroke-color="#9a4d10" draw:stroke-linejoin="miter" svg:stroke-opacity="100.0%" svg:stroke-width="0.26101142mm"/>
    </style:style>
    <style:style style:family="graphic" style:name="style-145">
      <style:graphic-properties draw:fill="solid" draw:fill-color="#dedad1" draw:opacity="100.0%" draw:stroke="solid" svg:stroke-color="#dedad1" draw:stroke-linejoin="miter" svg:stroke-opacity="100.0%" svg:stroke-width="0.26101142mm"/>
    </style:style>
    <style:style style:family="graphic" style:name="style-146">
      <style:graphic-properties draw:fill="solid" draw:fill-color="#aa7937" draw:opacity="100.0%" draw:stroke="solid" svg:stroke-color="#aa7937" draw:stroke-linejoin="miter" svg:stroke-opacity="100.0%" svg:stroke-width="0.26101142mm"/>
    </style:style>
    <style:style style:family="graphic" style:name="style-147">
      <style:graphic-properties draw:fill="solid" draw:fill-color="#e09f42" draw:opacity="100.0%" draw:stroke="solid" svg:stroke-color="#e09f42" draw:stroke-linejoin="miter" svg:stroke-opacity="100.0%" svg:stroke-width="0.26101142mm"/>
    </style:style>
    <style:style style:family="graphic" style:name="style-148">
      <style:graphic-properties draw:fill="solid" draw:fill-color="#5d361d" draw:opacity="100.0%" draw:stroke="solid" svg:stroke-color="#5d361d" draw:stroke-linejoin="miter" svg:stroke-opacity="100.0%" svg:stroke-width="0.26101142mm"/>
    </style:style>
    <style:style style:family="graphic" style:name="style-149">
      <style:graphic-properties draw:fill="solid" draw:fill-color="#c07021" draw:opacity="100.0%" draw:stroke="solid" svg:stroke-color="#c07021" draw:stroke-linejoin="miter" svg:stroke-opacity="100.0%" svg:stroke-width="0.26101142mm"/>
    </style:style>
    <style:style style:family="graphic" style:name="style-150">
      <style:graphic-properties draw:fill="solid" draw:fill-color="#954817" draw:opacity="100.0%" draw:stroke="solid" svg:stroke-color="#954817" draw:stroke-linejoin="miter" svg:stroke-opacity="100.0%" svg:stroke-width="0.26101142mm"/>
    </style:style>
    <style:style style:family="graphic" style:name="style-151">
      <style:graphic-properties draw:fill="solid" draw:fill-color="#2d1e09" draw:opacity="100.0%" draw:stroke="solid" svg:stroke-color="#2d1e09" draw:stroke-linejoin="miter" svg:stroke-opacity="100.0%" svg:stroke-width="0.26101142mm"/>
    </style:style>
    <style:style style:family="graphic" style:name="style-152">
      <style:graphic-properties draw:fill="solid" draw:fill-color="#a5a6a0" draw:opacity="100.0%" draw:stroke="solid" svg:stroke-color="#a5a6a0" draw:stroke-linejoin="miter" svg:stroke-opacity="100.0%" svg:stroke-width="0.26101142mm"/>
    </style:style>
    <style:style style:family="graphic" style:name="style-153">
      <style:graphic-properties draw:fill="solid" draw:fill-color="#573c23" draw:opacity="100.0%" draw:stroke="solid" svg:stroke-color="#573c23" draw:stroke-linejoin="miter" svg:stroke-opacity="100.0%" svg:stroke-width="0.26101142mm"/>
    </style:style>
    <style:style style:family="graphic" style:name="style-154">
      <style:graphic-properties draw:fill="solid" draw:fill-color="#884d17" draw:opacity="100.0%" draw:stroke="solid" svg:stroke-color="#884d17" draw:stroke-linejoin="miter" svg:stroke-opacity="100.0%" svg:stroke-width="0.26101142mm"/>
    </style:style>
    <style:style style:family="graphic" style:name="style-155">
      <style:graphic-properties draw:fill="solid" draw:fill-color="#452a0e" draw:opacity="100.0%" draw:stroke="solid" svg:stroke-color="#452a0e" draw:stroke-linejoin="miter" svg:stroke-opacity="100.0%" svg:stroke-width="0.26101142mm"/>
    </style:style>
    <style:style style:family="graphic" style:name="style-156">
      <style:graphic-properties draw:fill="solid" draw:fill-color="#6a3f24" draw:opacity="100.0%" draw:stroke="solid" svg:stroke-color="#6a3f24" draw:stroke-linejoin="miter" svg:stroke-opacity="100.0%" svg:stroke-width="0.26101142mm"/>
    </style:style>
    <style:style style:family="graphic" style:name="style-157">
      <style:graphic-properties draw:fill="solid" draw:fill-color="#54240d" draw:opacity="100.0%" draw:stroke="solid" svg:stroke-color="#54240d" draw:stroke-linejoin="miter" svg:stroke-opacity="100.0%" svg:stroke-width="0.26101142mm"/>
    </style:style>
    <style:style style:family="graphic" style:name="style-158">
      <style:graphic-properties draw:fill="solid" draw:fill-color="#7a5522" draw:opacity="100.0%" draw:stroke="solid" svg:stroke-color="#7a5522" draw:stroke-linejoin="miter" svg:stroke-opacity="100.0%" svg:stroke-width="0.26101142mm"/>
    </style:style>
    <style:style style:family="graphic" style:name="style-159">
      <style:graphic-properties draw:fill="solid" draw:fill-color="#a8732d" draw:opacity="100.0%" draw:stroke="solid" svg:stroke-color="#a8732d" draw:stroke-linejoin="miter" svg:stroke-opacity="100.0%" svg:stroke-width="0.26101142mm"/>
    </style:style>
    <style:style style:family="graphic" style:name="style-160">
      <style:graphic-properties draw:fill="solid" draw:fill-color="#dddac3" draw:opacity="100.0%" draw:stroke="solid" svg:stroke-color="#dddac3" draw:stroke-linejoin="miter" svg:stroke-opacity="100.0%" svg:stroke-width="0.26101142mm"/>
    </style:style>
    <style:style style:family="graphic" style:name="style-161">
      <style:graphic-properties draw:fill="solid" draw:fill-color="#ddb76e" draw:opacity="100.0%" draw:stroke="solid" svg:stroke-color="#ddb76e" draw:stroke-linejoin="miter" svg:stroke-opacity="100.0%" svg:stroke-width="0.26101142mm"/>
    </style:style>
    <style:style style:family="graphic" style:name="style-162">
      <style:graphic-properties draw:fill="solid" draw:fill-color="#8b5829" draw:opacity="100.0%" draw:stroke="solid" svg:stroke-color="#8b5829" draw:stroke-linejoin="miter" svg:stroke-opacity="100.0%" svg:stroke-width="0.26101142mm"/>
    </style:style>
    <style:style style:family="graphic" style:name="style-163">
      <style:graphic-properties draw:fill="solid" draw:fill-color="#a75417" draw:opacity="100.0%" draw:stroke="solid" svg:stroke-color="#a75417" draw:stroke-linejoin="miter" svg:stroke-opacity="100.0%" svg:stroke-width="0.26101142mm"/>
    </style:style>
    <style:style style:family="graphic" style:name="style-164">
      <style:graphic-properties draw:fill="solid" draw:fill-color="#ba7737" draw:opacity="100.0%" draw:stroke="solid" svg:stroke-color="#ba7737" draw:stroke-linejoin="miter" svg:stroke-opacity="100.0%" svg:stroke-width="0.26101142mm"/>
    </style:style>
    <style:style style:family="graphic" style:name="style-165">
      <style:graphic-properties draw:fill="solid" draw:fill-color="#585150" draw:opacity="100.0%" draw:stroke="solid" svg:stroke-color="#585150" draw:stroke-linejoin="miter" svg:stroke-opacity="100.0%" svg:stroke-width="0.26101142mm"/>
    </style:style>
    <style:style style:family="graphic" style:name="style-166">
      <style:graphic-properties draw:fill="solid" draw:fill-color="#d9af55" draw:opacity="100.0%" draw:stroke="solid" svg:stroke-color="#d9af55" draw:stroke-linejoin="miter" svg:stroke-opacity="100.0%" svg:stroke-width="0.26101142mm"/>
    </style:style>
    <style:style style:family="graphic" style:name="style-167">
      <style:graphic-properties draw:fill="solid" draw:fill-color="#653f22" draw:opacity="100.0%" draw:stroke="solid" svg:stroke-color="#653f22" draw:stroke-linejoin="miter" svg:stroke-opacity="100.0%" svg:stroke-width="0.26101142mm"/>
    </style:style>
    <style:style style:family="graphic" style:name="style-168">
      <style:graphic-properties draw:fill="solid" draw:fill-color="#c08d40" draw:opacity="100.0%" draw:stroke="solid" svg:stroke-color="#c08d40" draw:stroke-linejoin="miter" svg:stroke-opacity="100.0%" svg:stroke-width="0.26101142mm"/>
    </style:style>
    <style:style style:family="graphic" style:name="style-169">
      <style:graphic-properties draw:fill="solid" draw:fill-color="#603a20" draw:opacity="100.0%" draw:stroke="solid" svg:stroke-color="#603a20" draw:stroke-linejoin="miter" svg:stroke-opacity="100.0%" svg:stroke-width="0.26101142mm"/>
    </style:style>
    <style:style style:family="graphic" style:name="style-170">
      <style:graphic-properties draw:fill="solid" draw:fill-color="#6c3810" draw:opacity="100.0%" draw:stroke="solid" svg:stroke-color="#6c3810" draw:stroke-linejoin="miter" svg:stroke-opacity="100.0%" svg:stroke-width="0.26101142mm"/>
    </style:style>
    <style:style style:family="graphic" style:name="style-171">
      <style:graphic-properties draw:fill="solid" draw:fill-color="#af8457" draw:opacity="100.0%" draw:stroke="solid" svg:stroke-color="#af8457" draw:stroke-linejoin="miter" svg:stroke-opacity="100.0%" svg:stroke-width="0.26101142mm"/>
    </style:style>
    <style:style style:family="graphic" style:name="style-172">
      <style:graphic-properties draw:fill="solid" draw:fill-color="#9a5c1f" draw:opacity="100.0%" draw:stroke="solid" svg:stroke-color="#9a5c1f" draw:stroke-linejoin="miter" svg:stroke-opacity="100.0%" svg:stroke-width="0.26101142mm"/>
    </style:style>
    <style:style style:family="graphic" style:name="style-173">
      <style:graphic-properties draw:fill="solid" draw:fill-color="#43505f" draw:opacity="100.0%" draw:stroke="solid" svg:stroke-color="#43505f" draw:stroke-linejoin="miter" svg:stroke-opacity="100.0%" svg:stroke-width="0.26101142mm"/>
    </style:style>
    <style:style style:family="graphic" style:name="style-174">
      <style:graphic-properties draw:fill="solid" draw:fill-color="#6c3f19" draw:opacity="100.0%" draw:stroke="solid" svg:stroke-color="#6c3f19" draw:stroke-linejoin="miter" svg:stroke-opacity="100.0%" svg:stroke-width="0.26101142mm"/>
    </style:style>
    <style:style style:family="graphic" style:name="style-175">
      <style:graphic-properties draw:fill="solid" draw:fill-color="#96540d" draw:opacity="100.0%" draw:stroke="solid" svg:stroke-color="#96540d" draw:stroke-linejoin="miter" svg:stroke-opacity="100.0%" svg:stroke-width="0.26101142mm"/>
    </style:style>
    <style:style style:family="graphic" style:name="style-176">
      <style:graphic-properties draw:fill="solid" draw:fill-color="#e0cc85" draw:opacity="100.0%" draw:stroke="solid" svg:stroke-color="#e0cc85" draw:stroke-linejoin="miter" svg:stroke-opacity="100.0%" svg:stroke-width="0.26101142mm"/>
    </style:style>
    <style:style style:family="graphic" style:name="style-177">
      <style:graphic-properties draw:fill="solid" draw:fill-color="#492808" draw:opacity="100.0%" draw:stroke="solid" svg:stroke-color="#492808" draw:stroke-linejoin="miter" svg:stroke-opacity="100.0%" svg:stroke-width="0.26101142mm"/>
    </style:style>
    <style:style style:family="graphic" style:name="style-178">
      <style:graphic-properties draw:fill="solid" draw:fill-color="#794a1b" draw:opacity="100.0%" draw:stroke="solid" svg:stroke-color="#794a1b" draw:stroke-linejoin="miter" svg:stroke-opacity="100.0%" svg:stroke-width="0.26101142mm"/>
    </style:style>
    <style:style style:family="graphic" style:name="style-179">
      <style:graphic-properties draw:fill="solid" draw:fill-color="#7e4f21" draw:opacity="100.0%" draw:stroke="solid" svg:stroke-color="#7e4f21" draw:stroke-linejoin="miter" svg:stroke-opacity="100.0%" svg:stroke-width="0.26101142mm"/>
    </style:style>
    <style:style style:family="graphic" style:name="style-180">
      <style:graphic-properties draw:fill="solid" draw:fill-color="#ad742a" draw:opacity="100.0%" draw:stroke="solid" svg:stroke-color="#ad742a" draw:stroke-linejoin="miter" svg:stroke-opacity="100.0%" svg:stroke-width="0.26101142mm"/>
    </style:style>
    <style:style style:family="graphic" style:name="style-181">
      <style:graphic-properties draw:fill="solid" draw:fill-color="#a76623" draw:opacity="100.0%" draw:stroke="solid" svg:stroke-color="#a76623" draw:stroke-linejoin="miter" svg:stroke-opacity="100.0%" svg:stroke-width="0.26101142mm"/>
    </style:style>
    <style:style style:family="graphic" style:name="style-182">
      <style:graphic-properties draw:fill="solid" draw:fill-color="#9f4b0e" draw:opacity="100.0%" draw:stroke="solid" svg:stroke-color="#9f4b0e" draw:stroke-linejoin="miter" svg:stroke-opacity="100.0%" svg:stroke-width="0.26101142mm"/>
    </style:style>
    <style:style style:family="graphic" style:name="style-183">
      <style:graphic-properties draw:fill="solid" draw:fill-color="#5e2a06" draw:opacity="100.0%" draw:stroke="solid" svg:stroke-color="#5e2a06" draw:stroke-linejoin="miter" svg:stroke-opacity="100.0%" svg:stroke-width="0.26101142mm"/>
    </style:style>
    <style:style style:family="graphic" style:name="style-184">
      <style:graphic-properties draw:fill="solid" draw:fill-color="#4c331c" draw:opacity="100.0%" draw:stroke="solid" svg:stroke-color="#4c331c" draw:stroke-linejoin="miter" svg:stroke-opacity="100.0%" svg:stroke-width="0.26101142mm"/>
    </style:style>
    <style:style style:family="graphic" style:name="style-185">
      <style:graphic-properties draw:fill="solid" draw:fill-color="#3a1d06" draw:opacity="100.0%" draw:stroke="solid" svg:stroke-color="#3a1d06" draw:stroke-linejoin="miter" svg:stroke-opacity="100.0%" svg:stroke-width="0.26101142mm"/>
    </style:style>
    <style:style style:family="graphic" style:name="style-186">
      <style:graphic-properties draw:fill="solid" draw:fill-color="#1f1202" draw:opacity="100.0%" draw:stroke="solid" svg:stroke-color="#1f1202" draw:stroke-linejoin="miter" svg:stroke-opacity="100.0%" svg:stroke-width="0.26101142mm"/>
    </style:style>
    <style:style style:family="graphic" style:name="style-187">
      <style:graphic-properties draw:fill="solid" draw:fill-color="#e1ab40" draw:opacity="100.0%" draw:stroke="solid" svg:stroke-color="#e1ab40" draw:stroke-linejoin="miter" svg:stroke-opacity="100.0%" svg:stroke-width="0.26101142mm"/>
    </style:style>
    <style:style style:family="graphic" style:name="style-188">
      <style:graphic-properties draw:fill="solid" draw:fill-color="#c6681b" draw:opacity="100.0%" draw:stroke="solid" svg:stroke-color="#c6681b" draw:stroke-linejoin="miter" svg:stroke-opacity="100.0%" svg:stroke-width="0.26101142mm"/>
    </style:style>
    <style:style style:family="graphic" style:name="style-189">
      <style:graphic-properties draw:fill="solid" draw:fill-color="#dbd2aa" draw:opacity="100.0%" draw:stroke="solid" svg:stroke-color="#dbd2aa" draw:stroke-linejoin="miter" svg:stroke-opacity="100.0%" svg:stroke-width="0.26101142mm"/>
    </style:style>
    <style:style style:family="graphic" style:name="style-190">
      <style:graphic-properties draw:fill="solid" draw:fill-color="#9b6123" draw:opacity="100.0%" draw:stroke="solid" svg:stroke-color="#9b6123" draw:stroke-linejoin="miter" svg:stroke-opacity="100.0%" svg:stroke-width="0.26101142mm"/>
    </style:style>
    <style:style style:family="graphic" style:name="style-191">
      <style:graphic-properties draw:fill="solid" draw:fill-color="#dbb52e" draw:opacity="100.0%" draw:stroke="solid" svg:stroke-color="#dbb52e" draw:stroke-linejoin="miter" svg:stroke-opacity="100.0%" svg:stroke-width="0.26101142mm"/>
    </style:style>
    <style:style style:family="graphic" style:name="style-192">
      <style:graphic-properties draw:fill="solid" draw:fill-color="#e0ce71" draw:opacity="100.0%" draw:stroke="solid" svg:stroke-color="#e0ce71" draw:stroke-linejoin="miter" svg:stroke-opacity="100.0%" svg:stroke-width="0.26101142mm"/>
    </style:style>
    <style:style style:family="graphic" style:name="style-193">
      <style:graphic-properties draw:fill="solid" draw:fill-color="#844a1d" draw:opacity="100.0%" draw:stroke="solid" svg:stroke-color="#844a1d" draw:stroke-linejoin="miter" svg:stroke-opacity="100.0%" svg:stroke-width="0.26101142mm"/>
    </style:style>
    <style:style style:family="graphic" style:name="style-194">
      <style:graphic-properties draw:fill="solid" draw:fill-color="#ce9b65" draw:opacity="100.0%" draw:stroke="solid" svg:stroke-color="#ce9b65" draw:stroke-linejoin="miter" svg:stroke-opacity="100.0%" svg:stroke-width="0.26101142mm"/>
    </style:style>
    <style:style style:family="graphic" style:name="style-195">
      <style:graphic-properties draw:fill="solid" draw:fill-color="#d28235" draw:opacity="100.0%" draw:stroke="solid" svg:stroke-color="#d28235" draw:stroke-linejoin="miter" svg:stroke-opacity="100.0%" svg:stroke-width="0.26101142mm"/>
    </style:style>
    <style:style style:family="graphic" style:name="style-196">
      <style:graphic-properties draw:fill="solid" draw:fill-color="#ab500d" draw:opacity="100.0%" draw:stroke="solid" svg:stroke-color="#ab500d" draw:stroke-linejoin="miter" svg:stroke-opacity="100.0%" svg:stroke-width="0.26101142mm"/>
    </style:style>
    <style:style style:family="graphic" style:name="style-197">
      <style:graphic-properties draw:fill="solid" draw:fill-color="#74401b" draw:opacity="100.0%" draw:stroke="solid" svg:stroke-color="#74401b" draw:stroke-linejoin="miter" svg:stroke-opacity="100.0%" svg:stroke-width="0.26101142mm"/>
    </style:style>
    <style:style style:family="graphic" style:name="style-198">
      <style:graphic-properties draw:fill="solid" draw:fill-color="#c38c3b" draw:opacity="100.0%" draw:stroke="solid" svg:stroke-color="#c38c3b" draw:stroke-linejoin="miter" svg:stroke-opacity="100.0%" svg:stroke-width="0.26101142mm"/>
    </style:style>
    <style:style style:family="graphic" style:name="style-199">
      <style:graphic-properties draw:fill="solid" draw:fill-color="#91471d" draw:opacity="100.0%" draw:stroke="solid" svg:stroke-color="#91471d" draw:stroke-linejoin="miter" svg:stroke-opacity="100.0%" svg:stroke-width="0.26101142mm"/>
    </style:style>
    <style:style style:family="graphic" style:name="style-200">
      <style:graphic-properties draw:fill="solid" draw:fill-color="#2a1804" draw:opacity="100.0%" draw:stroke="solid" svg:stroke-color="#2a1804" draw:stroke-linejoin="miter" svg:stroke-opacity="100.0%" svg:stroke-width="0.26101142mm"/>
    </style:style>
    <style:style style:family="graphic" style:name="style-201">
      <style:graphic-properties draw:fill="solid" draw:fill-color="#c9600e" draw:opacity="100.0%" draw:stroke="solid" svg:stroke-color="#c9600e" draw:stroke-linejoin="miter" svg:stroke-opacity="100.0%" svg:stroke-width="0.26101142mm"/>
    </style:style>
    <style:style style:family="graphic" style:name="style-202">
      <style:graphic-properties draw:fill="solid" draw:fill-color="#c3893f" draw:opacity="100.0%" draw:stroke="solid" svg:stroke-color="#c3893f" draw:stroke-linejoin="miter" svg:stroke-opacity="100.0%" svg:stroke-width="0.26101142mm"/>
    </style:style>
    <style:style style:family="graphic" style:name="style-203">
      <style:graphic-properties draw:fill="solid" draw:fill-color="#8c4f1c" draw:opacity="100.0%" draw:stroke="solid" svg:stroke-color="#8c4f1c" draw:stroke-linejoin="miter" svg:stroke-opacity="100.0%" svg:stroke-width="0.26101142mm"/>
    </style:style>
    <style:style style:family="graphic" style:name="style-204">
      <style:graphic-properties draw:fill="solid" draw:fill-color="#c4984f" draw:opacity="100.0%" draw:stroke="solid" svg:stroke-color="#c4984f" draw:stroke-linejoin="miter" svg:stroke-opacity="100.0%" svg:stroke-width="0.26101142mm"/>
    </style:style>
    <style:style style:family="graphic" style:name="style-205">
      <style:graphic-properties draw:fill="solid" draw:fill-color="#ca8e41" draw:opacity="100.0%" draw:stroke="solid" svg:stroke-color="#ca8e41" draw:stroke-linejoin="miter" svg:stroke-opacity="100.0%" svg:stroke-width="0.26101142mm"/>
    </style:style>
    <style:style style:family="graphic" style:name="style-206">
      <style:graphic-properties draw:fill="solid" draw:fill-color="#8c4a10" draw:opacity="100.0%" draw:stroke="solid" svg:stroke-color="#8c4a10" draw:stroke-linejoin="miter" svg:stroke-opacity="100.0%" svg:stroke-width="0.26101142mm"/>
    </style:style>
    <style:style style:family="graphic" style:name="style-207">
      <style:graphic-properties draw:fill="solid" draw:fill-color="#5d280a" draw:opacity="100.0%" draw:stroke="solid" svg:stroke-color="#5d280a" draw:stroke-linejoin="miter" svg:stroke-opacity="100.0%" svg:stroke-width="0.26101142mm"/>
    </style:style>
    <style:style style:family="graphic" style:name="style-208">
      <style:graphic-properties draw:fill="solid" draw:fill-color="#5a4531" draw:opacity="100.0%" draw:stroke="solid" svg:stroke-color="#5a4531" draw:stroke-linejoin="miter" svg:stroke-opacity="100.0%" svg:stroke-width="0.26101142mm"/>
    </style:style>
    <style:style style:family="graphic" style:name="style-209">
      <style:graphic-properties draw:fill="solid" draw:fill-color="#7d5840" draw:opacity="100.0%" draw:stroke="solid" svg:stroke-color="#7d5840" draw:stroke-linejoin="miter" svg:stroke-opacity="100.0%" svg:stroke-width="0.26101142mm"/>
    </style:style>
    <style:style style:family="graphic" style:name="style-210">
      <style:graphic-properties draw:fill="solid" draw:fill-color="#e0ce80" draw:opacity="100.0%" draw:stroke="solid" svg:stroke-color="#e0ce80" draw:stroke-linejoin="miter" svg:stroke-opacity="100.0%" svg:stroke-width="0.26101142mm"/>
    </style:style>
    <style:style style:family="graphic" style:name="style-211">
      <style:graphic-properties draw:fill="solid" draw:fill-color="#dec68a" draw:opacity="100.0%" draw:stroke="solid" svg:stroke-color="#dec68a" draw:stroke-linejoin="miter" svg:stroke-opacity="100.0%" svg:stroke-width="0.26101142mm"/>
    </style:style>
    <style:style style:family="graphic" style:name="style-212">
      <style:graphic-properties draw:fill="solid" draw:fill-color="#dfbf41" draw:opacity="100.0%" draw:stroke="solid" svg:stroke-color="#dfbf41" draw:stroke-linejoin="miter" svg:stroke-opacity="100.0%" svg:stroke-width="0.26101142mm"/>
    </style:style>
    <style:style style:family="graphic" style:name="style-213">
      <style:graphic-properties draw:fill="solid" draw:fill-color="#7a4c1d" draw:opacity="100.0%" draw:stroke="solid" svg:stroke-color="#7a4c1d" draw:stroke-linejoin="miter" svg:stroke-opacity="100.0%" svg:stroke-width="0.26101142mm"/>
    </style:style>
    <style:style style:family="graphic" style:name="style-214">
      <style:graphic-properties draw:fill="solid" draw:fill-color="#492d0e" draw:opacity="100.0%" draw:stroke="solid" svg:stroke-color="#492d0e" draw:stroke-linejoin="miter" svg:stroke-opacity="100.0%" svg:stroke-width="0.26101142mm"/>
    </style:style>
    <style:style style:family="graphic" style:name="style-215">
      <style:graphic-properties draw:fill="solid" draw:fill-color="#dfa842" draw:opacity="100.0%" draw:stroke="solid" svg:stroke-color="#dfa842" draw:stroke-linejoin="miter" svg:stroke-opacity="100.0%" svg:stroke-width="0.26101142mm"/>
    </style:style>
    <style:style style:family="graphic" style:name="style-216">
      <style:graphic-properties draw:fill="solid" draw:fill-color="#342712" draw:opacity="100.0%" draw:stroke="solid" svg:stroke-color="#342712" draw:stroke-linejoin="miter" svg:stroke-opacity="100.0%" svg:stroke-width="0.26101142mm"/>
    </style:style>
    <style:style style:family="graphic" style:name="style-217">
      <style:graphic-properties draw:fill="solid" draw:fill-color="#a7692c" draw:opacity="100.0%" draw:stroke="solid" svg:stroke-color="#a7692c" draw:stroke-linejoin="miter" svg:stroke-opacity="100.0%" svg:stroke-width="0.26101142mm"/>
    </style:style>
    <style:style style:family="graphic" style:name="style-218">
      <style:graphic-properties draw:fill="solid" draw:fill-color="#e0e1c9" draw:opacity="100.0%" draw:stroke="solid" svg:stroke-color="#e0e1c9" draw:stroke-linejoin="miter" svg:stroke-opacity="100.0%" svg:stroke-width="0.26101142mm"/>
    </style:style>
    <style:style style:family="graphic" style:name="style-219">
      <style:graphic-properties draw:fill="solid" draw:fill-color="#6b431f" draw:opacity="100.0%" draw:stroke="solid" svg:stroke-color="#6b431f" draw:stroke-linejoin="miter" svg:stroke-opacity="100.0%" svg:stroke-width="0.26101142mm"/>
    </style:style>
    <style:style style:family="graphic" style:name="style-220">
      <style:graphic-properties draw:fill="solid" draw:fill-color="#8f400d" draw:opacity="100.0%" draw:stroke="solid" svg:stroke-color="#8f400d" draw:stroke-linejoin="miter" svg:stroke-opacity="100.0%" svg:stroke-width="0.26101142mm"/>
    </style:style>
    <style:style style:family="graphic" style:name="style-221">
      <style:graphic-properties draw:fill="solid" draw:fill-color="#ad8843" draw:opacity="100.0%" draw:stroke="solid" svg:stroke-color="#ad8843" draw:stroke-linejoin="miter" svg:stroke-opacity="100.0%" svg:stroke-width="0.26101142mm"/>
    </style:style>
    <style:style style:family="graphic" style:name="style-222">
      <style:graphic-properties draw:fill="solid" draw:fill-color="#b9ab9e" draw:opacity="100.0%" draw:stroke="solid" svg:stroke-color="#b9ab9e" draw:stroke-linejoin="miter" svg:stroke-opacity="100.0%" svg:stroke-width="0.26101142mm"/>
    </style:style>
    <style:style style:family="graphic" style:name="style-223">
      <style:graphic-properties draw:fill="solid" draw:fill-color="#d28b17" draw:opacity="100.0%" draw:stroke="solid" svg:stroke-color="#d28b17" draw:stroke-linejoin="miter" svg:stroke-opacity="100.0%" svg:stroke-width="0.26101142mm"/>
    </style:style>
    <style:style style:family="graphic" style:name="style-224">
      <style:graphic-properties draw:fill="solid" draw:fill-color="#a6580e" draw:opacity="100.0%" draw:stroke="solid" svg:stroke-color="#a6580e" draw:stroke-linejoin="miter" svg:stroke-opacity="100.0%" svg:stroke-width="0.26101142mm"/>
    </style:style>
    <style:style style:family="graphic" style:name="style-225">
      <style:graphic-properties draw:fill="solid" draw:fill-color="#daca8a" draw:opacity="100.0%" draw:stroke="solid" svg:stroke-color="#daca8a" draw:stroke-linejoin="miter" svg:stroke-opacity="100.0%" svg:stroke-width="0.26101142mm"/>
    </style:style>
    <style:style style:family="graphic" style:name="style-226">
      <style:graphic-properties draw:fill="solid" draw:fill-color="#80481f" draw:opacity="100.0%" draw:stroke="solid" svg:stroke-color="#80481f" draw:stroke-linejoin="miter" svg:stroke-opacity="100.0%" svg:stroke-width="0.26101142mm"/>
    </style:style>
    <style:style style:family="graphic" style:name="style-227">
      <style:graphic-properties draw:fill="solid" draw:fill-color="#dfe0b3" draw:opacity="100.0%" draw:stroke="solid" svg:stroke-color="#dfe0b3" draw:stroke-linejoin="miter" svg:stroke-opacity="100.0%" svg:stroke-width="0.26101142mm"/>
    </style:style>
    <style:style style:family="graphic" style:name="style-228">
      <style:graphic-properties draw:fill="solid" draw:fill-color="#733718" draw:opacity="100.0%" draw:stroke="solid" svg:stroke-color="#733718" draw:stroke-linejoin="miter" svg:stroke-opacity="100.0%" svg:stroke-width="0.26101142mm"/>
    </style:style>
    <style:style style:family="graphic" style:name="style-229">
      <style:graphic-properties draw:fill="solid" draw:fill-color="#964610" draw:opacity="100.0%" draw:stroke="solid" svg:stroke-color="#964610" draw:stroke-linejoin="miter" svg:stroke-opacity="100.0%" svg:stroke-width="0.26101142mm"/>
    </style:style>
    <style:style style:family="graphic" style:name="style-230">
      <style:graphic-properties draw:fill="solid" draw:fill-color="#d89f40" draw:opacity="100.0%" draw:stroke="solid" svg:stroke-color="#d89f40" draw:stroke-linejoin="miter" svg:stroke-opacity="100.0%" svg:stroke-width="0.26101142mm"/>
    </style:style>
    <style:style style:family="graphic" style:name="style-231">
      <style:graphic-properties draw:fill="solid" draw:fill-color="#deddca" draw:opacity="100.0%" draw:stroke="solid" svg:stroke-color="#deddca" draw:stroke-linejoin="miter" svg:stroke-opacity="100.0%" svg:stroke-width="0.26101142mm"/>
    </style:style>
    <style:style style:family="graphic" style:name="style-232">
      <style:graphic-properties draw:fill="solid" draw:fill-color="#623003" draw:opacity="100.0%" draw:stroke="solid" svg:stroke-color="#623003" draw:stroke-linejoin="miter" svg:stroke-opacity="100.0%" svg:stroke-width="0.26101142mm"/>
    </style:style>
    <style:style style:family="graphic" style:name="style-233">
      <style:graphic-properties draw:fill="solid" draw:fill-color="#d5d1c2" draw:opacity="100.0%" draw:stroke="solid" svg:stroke-color="#d5d1c2" draw:stroke-linejoin="miter" svg:stroke-opacity="100.0%" svg:stroke-width="0.26101142mm"/>
    </style:style>
    <style:style style:family="graphic" style:name="style-234">
      <style:graphic-properties draw:fill="solid" draw:fill-color="#b7aa8d" draw:opacity="100.0%" draw:stroke="solid" svg:stroke-color="#b7aa8d" draw:stroke-linejoin="miter" svg:stroke-opacity="100.0%" svg:stroke-width="0.26101142mm"/>
    </style:style>
    <style:style style:family="graphic" style:name="style-235">
      <style:graphic-properties draw:fill="solid" draw:fill-color="#dddc8f" draw:opacity="100.0%" draw:stroke="solid" svg:stroke-color="#dddc8f" draw:stroke-linejoin="miter" svg:stroke-opacity="100.0%" svg:stroke-width="0.26101142mm"/>
    </style:style>
    <style:style style:family="graphic" style:name="style-236">
      <style:graphic-properties draw:fill="solid" draw:fill-color="#deaa49" draw:opacity="100.0%" draw:stroke="solid" svg:stroke-color="#deaa49" draw:stroke-linejoin="miter" svg:stroke-opacity="100.0%" svg:stroke-width="0.26101142mm"/>
    </style:style>
    <style:style style:family="graphic" style:name="style-237">
      <style:graphic-properties draw:fill="solid" draw:fill-color="#e0be69" draw:opacity="100.0%" draw:stroke="solid" svg:stroke-color="#e0be69" draw:stroke-linejoin="miter" svg:stroke-opacity="100.0%" svg:stroke-width="0.26101142mm"/>
    </style:style>
    <style:style style:family="graphic" style:name="style-238">
      <style:graphic-properties draw:fill="solid" draw:fill-color="#3e2f13" draw:opacity="100.0%" draw:stroke="solid" svg:stroke-color="#3e2f13" draw:stroke-linejoin="miter" svg:stroke-opacity="100.0%" svg:stroke-width="0.26101142mm"/>
    </style:style>
    <style:style style:family="graphic" style:name="style-239">
      <style:graphic-properties draw:fill="solid" draw:fill-color="#452d1b" draw:opacity="100.0%" draw:stroke="solid" svg:stroke-color="#452d1b" draw:stroke-linejoin="miter" svg:stroke-opacity="100.0%" svg:stroke-width="0.26101142mm"/>
    </style:style>
    <style:style style:family="graphic" style:name="style-240">
      <style:graphic-properties draw:fill="solid" draw:fill-color="#d0c1af" draw:opacity="100.0%" draw:stroke="solid" svg:stroke-color="#d0c1af" draw:stroke-linejoin="miter" svg:stroke-opacity="100.0%" svg:stroke-width="0.26101142mm"/>
    </style:style>
    <style:style style:family="graphic" style:name="style-241">
      <style:graphic-properties draw:fill="solid" draw:fill-color="#cea05b" draw:opacity="100.0%" draw:stroke="solid" svg:stroke-color="#cea05b" draw:stroke-linejoin="miter" svg:stroke-opacity="100.0%" svg:stroke-width="0.26101142mm"/>
    </style:style>
    <style:style style:family="graphic" style:name="style-242">
      <style:graphic-properties draw:fill="solid" draw:fill-color="#da9c3c" draw:opacity="100.0%" draw:stroke="solid" svg:stroke-color="#da9c3c" draw:stroke-linejoin="miter" svg:stroke-opacity="100.0%" svg:stroke-width="0.26101142mm"/>
    </style:style>
    <style:style style:family="graphic" style:name="style-243">
      <style:graphic-properties draw:fill="solid" draw:fill-color="#d2882a" draw:opacity="100.0%" draw:stroke="solid" svg:stroke-color="#d2882a" draw:stroke-linejoin="miter" svg:stroke-opacity="100.0%" svg:stroke-width="0.26101142mm"/>
    </style:style>
    <style:style style:family="graphic" style:name="style-244">
      <style:graphic-properties draw:fill="solid" draw:fill-color="#ae7e34" draw:opacity="100.0%" draw:stroke="solid" svg:stroke-color="#ae7e34" draw:stroke-linejoin="miter" svg:stroke-opacity="100.0%" svg:stroke-width="0.26101142mm"/>
    </style:style>
    <style:style style:family="graphic" style:name="style-245">
      <style:graphic-properties draw:fill="solid" draw:fill-color="#291703" draw:opacity="100.0%" draw:stroke="solid" svg:stroke-color="#291703" draw:stroke-linejoin="miter" svg:stroke-opacity="100.0%" svg:stroke-width="0.26101142mm"/>
    </style:style>
    <style:style style:family="graphic" style:name="style-246">
      <style:graphic-properties draw:fill="solid" draw:fill-color="#5a3719" draw:opacity="100.0%" draw:stroke="solid" svg:stroke-color="#5a3719" draw:stroke-linejoin="miter" svg:stroke-opacity="100.0%" svg:stroke-width="0.26101142mm"/>
    </style:style>
    <style:style style:family="graphic" style:name="style-247">
      <style:graphic-properties draw:fill="solid" draw:fill-color="#dee0ed" draw:opacity="100.0%" draw:stroke="solid" svg:stroke-color="#dee0ed" draw:stroke-linejoin="miter" svg:stroke-opacity="100.0%" svg:stroke-width="0.26101142mm"/>
    </style:style>
    <style:style style:family="graphic" style:name="style-248">
      <style:graphic-properties draw:fill="solid" draw:fill-color="#e0cb7b" draw:opacity="100.0%" draw:stroke="solid" svg:stroke-color="#e0cb7b" draw:stroke-linejoin="miter" svg:stroke-opacity="100.0%" svg:stroke-width="0.26101142mm"/>
    </style:style>
    <style:style style:family="graphic" style:name="style-249">
      <style:graphic-properties draw:fill="solid" draw:fill-color="#874d17" draw:opacity="100.0%" draw:stroke="solid" svg:stroke-color="#874d17" draw:stroke-linejoin="miter" svg:stroke-opacity="100.0%" svg:stroke-width="0.26101142mm"/>
    </style:style>
    <style:style style:family="graphic" style:name="style-250">
      <style:graphic-properties draw:fill="solid" draw:fill-color="#dfc583" draw:opacity="100.0%" draw:stroke="solid" svg:stroke-color="#dfc583" draw:stroke-linejoin="miter" svg:stroke-opacity="100.0%" svg:stroke-width="0.26101142mm"/>
    </style:style>
    <style:style style:family="graphic" style:name="style-251">
      <style:graphic-properties draw:fill="solid" draw:fill-color="#bd9650" draw:opacity="100.0%" draw:stroke="solid" svg:stroke-color="#bd9650" draw:stroke-linejoin="miter" svg:stroke-opacity="100.0%" svg:stroke-width="0.26101142mm"/>
    </style:style>
    <style:style style:family="graphic" style:name="style-252">
      <style:graphic-properties draw:fill="solid" draw:fill-color="#984b16" draw:opacity="100.0%" draw:stroke="solid" svg:stroke-color="#984b16" draw:stroke-linejoin="miter" svg:stroke-opacity="100.0%" svg:stroke-width="0.26101142mm"/>
    </style:style>
    <style:style style:family="graphic" style:name="style-253">
      <style:graphic-properties draw:fill="solid" draw:fill-color="#c2934b" draw:opacity="100.0%" draw:stroke="solid" svg:stroke-color="#c2934b" draw:stroke-linejoin="miter" svg:stroke-opacity="100.0%" svg:stroke-width="0.26101142mm"/>
    </style:style>
    <style:style style:family="graphic" style:name="style-254">
      <style:graphic-properties draw:fill="solid" draw:fill-color="#d4a45e" draw:opacity="100.0%" draw:stroke="solid" svg:stroke-color="#d4a45e" draw:stroke-linejoin="miter" svg:stroke-opacity="100.0%" svg:stroke-width="0.26101142mm"/>
    </style:style>
    <style:style style:family="graphic" style:name="style-255">
      <style:graphic-properties draw:fill="solid" draw:fill-color="#33210b" draw:opacity="100.0%" draw:stroke="solid" svg:stroke-color="#33210b" draw:stroke-linejoin="miter" svg:stroke-opacity="100.0%" svg:stroke-width="0.26101142mm"/>
    </style:style>
    <style:style style:family="graphic" style:name="style-256">
      <style:graphic-properties draw:fill="solid" draw:fill-color="#c67025" draw:opacity="100.0%" draw:stroke="solid" svg:stroke-color="#c67025" draw:stroke-linejoin="miter" svg:stroke-opacity="100.0%" svg:stroke-width="0.26101142mm"/>
    </style:style>
    <style:style style:family="graphic" style:name="style-257">
      <style:graphic-properties draw:fill="solid" draw:fill-color="#dfda9a" draw:opacity="100.0%" draw:stroke="solid" svg:stroke-color="#dfda9a" draw:stroke-linejoin="miter" svg:stroke-opacity="100.0%" svg:stroke-width="0.26101142mm"/>
    </style:style>
    <style:style style:family="graphic" style:name="style-258">
      <style:graphic-properties draw:fill="solid" draw:fill-color="#744b39" draw:opacity="100.0%" draw:stroke="solid" svg:stroke-color="#744b39" draw:stroke-linejoin="miter" svg:stroke-opacity="100.0%" svg:stroke-width="0.26101142mm"/>
    </style:style>
    <style:style style:family="graphic" style:name="style-259">
      <style:graphic-properties draw:fill="solid" draw:fill-color="#535457" draw:opacity="100.0%" draw:stroke="solid" svg:stroke-color="#535457" draw:stroke-linejoin="miter" svg:stroke-opacity="100.0%" svg:stroke-width="0.26101142mm"/>
    </style:style>
    <style:style style:family="graphic" style:name="style-260">
      <style:graphic-properties draw:fill="solid" draw:fill-color="#ded388" draw:opacity="100.0%" draw:stroke="solid" svg:stroke-color="#ded388" draw:stroke-linejoin="miter" svg:stroke-opacity="100.0%" svg:stroke-width="0.26101142mm"/>
    </style:style>
    <style:style style:family="graphic" style:name="style-261">
      <style:graphic-properties draw:fill="solid" draw:fill-color="#8f471d" draw:opacity="100.0%" draw:stroke="solid" svg:stroke-color="#8f471d" draw:stroke-linejoin="miter" svg:stroke-opacity="100.0%" svg:stroke-width="0.26101142mm"/>
    </style:style>
    <style:style style:family="graphic" style:name="style-262">
      <style:graphic-properties draw:fill="solid" draw:fill-color="#996422" draw:opacity="100.0%" draw:stroke="solid" svg:stroke-color="#996422" draw:stroke-linejoin="miter" svg:stroke-opacity="100.0%" svg:stroke-width="0.26101142mm"/>
    </style:style>
    <style:style style:family="graphic" style:name="style-263">
      <style:graphic-properties draw:fill="solid" draw:fill-color="#4a596e" draw:opacity="100.0%" draw:stroke="solid" svg:stroke-color="#4a596e" draw:stroke-linejoin="miter" svg:stroke-opacity="100.0%" svg:stroke-width="0.26101142mm"/>
    </style:style>
    <style:style style:family="graphic" style:name="style-264">
      <style:graphic-properties draw:fill="solid" draw:fill-color="#c59348" draw:opacity="100.0%" draw:stroke="solid" svg:stroke-color="#c59348" draw:stroke-linejoin="miter" svg:stroke-opacity="100.0%" svg:stroke-width="0.26101142mm"/>
    </style:style>
    <style:style style:family="graphic" style:name="style-265">
      <style:graphic-properties draw:fill="solid" draw:fill-color="#793f13" draw:opacity="100.0%" draw:stroke="solid" svg:stroke-color="#793f13" draw:stroke-linejoin="miter" svg:stroke-opacity="100.0%" svg:stroke-width="0.26101142mm"/>
    </style:style>
    <style:style style:family="graphic" style:name="style-266">
      <style:graphic-properties draw:fill="solid" draw:fill-color="#e0e2c9" draw:opacity="100.0%" draw:stroke="solid" svg:stroke-color="#e0e2c9" draw:stroke-linejoin="miter" svg:stroke-opacity="100.0%" svg:stroke-width="0.26101142mm"/>
    </style:style>
    <style:style style:family="graphic" style:name="style-267">
      <style:graphic-properties draw:fill="solid" draw:fill-color="#cb7d25" draw:opacity="100.0%" draw:stroke="solid" svg:stroke-color="#cb7d25" draw:stroke-linejoin="miter" svg:stroke-opacity="100.0%" svg:stroke-width="0.26101142mm"/>
    </style:style>
    <style:style style:family="graphic" style:name="style-268">
      <style:graphic-properties draw:fill="solid" draw:fill-color="#060702" draw:opacity="100.0%" draw:stroke="solid" svg:stroke-color="#060702" draw:stroke-linejoin="miter" svg:stroke-opacity="100.0%" svg:stroke-width="0.26101142mm"/>
    </style:style>
    <style:style style:family="graphic" style:name="style-269">
      <style:graphic-properties draw:fill="solid" draw:fill-color="#b78539" draw:opacity="100.0%" draw:stroke="solid" svg:stroke-color="#b78539" draw:stroke-linejoin="miter" svg:stroke-opacity="100.0%" svg:stroke-width="0.26101142mm"/>
    </style:style>
    <style:style style:family="graphic" style:name="style-270">
      <style:graphic-properties draw:fill="solid" draw:fill-color="#d2863b" draw:opacity="100.0%" draw:stroke="solid" svg:stroke-color="#d2863b" draw:stroke-linejoin="miter" svg:stroke-opacity="100.0%" svg:stroke-width="0.26101142mm"/>
    </style:style>
    <style:style style:family="graphic" style:name="style-271">
      <style:graphic-properties draw:fill="solid" draw:fill-color="#8f4715" draw:opacity="100.0%" draw:stroke="solid" svg:stroke-color="#8f4715" draw:stroke-linejoin="miter" svg:stroke-opacity="100.0%" svg:stroke-width="0.26101142mm"/>
    </style:style>
    <style:style style:family="graphic" style:name="style-272">
      <style:graphic-properties draw:fill="solid" draw:fill-color="#a06d2b" draw:opacity="100.0%" draw:stroke="solid" svg:stroke-color="#a06d2b" draw:stroke-linejoin="miter" svg:stroke-opacity="100.0%" svg:stroke-width="0.26101142mm"/>
    </style:style>
    <style:style style:family="graphic" style:name="style-273">
      <style:graphic-properties draw:fill="solid" draw:fill-color="#833906" draw:opacity="100.0%" draw:stroke="solid" svg:stroke-color="#833906" draw:stroke-linejoin="miter" svg:stroke-opacity="100.0%" svg:stroke-width="0.26101142mm"/>
    </style:style>
    <style:style style:family="graphic" style:name="style-274">
      <style:graphic-properties draw:fill="solid" draw:fill-color="#66391e" draw:opacity="100.0%" draw:stroke="solid" svg:stroke-color="#66391e" draw:stroke-linejoin="miter" svg:stroke-opacity="100.0%" svg:stroke-width="0.26101142mm"/>
    </style:style>
    <style:style style:family="graphic" style:name="style-275">
      <style:graphic-properties draw:fill="solid" draw:fill-color="#d18430" draw:opacity="100.0%" draw:stroke="solid" svg:stroke-color="#d18430" draw:stroke-linejoin="miter" svg:stroke-opacity="100.0%" svg:stroke-width="0.26101142mm"/>
    </style:style>
    <style:style style:family="graphic" style:name="style-276">
      <style:graphic-properties draw:fill="solid" draw:fill-color="#d68325" draw:opacity="100.0%" draw:stroke="solid" svg:stroke-color="#d68325" draw:stroke-linejoin="miter" svg:stroke-opacity="100.0%" svg:stroke-width="0.26101142mm"/>
    </style:style>
    <style:style style:family="graphic" style:name="style-277">
      <style:graphic-properties draw:fill="solid" draw:fill-color="#653306" draw:opacity="100.0%" draw:stroke="solid" svg:stroke-color="#653306" draw:stroke-linejoin="miter" svg:stroke-opacity="100.0%" svg:stroke-width="0.26101142mm"/>
    </style:style>
    <style:style style:family="graphic" style:name="style-278">
      <style:graphic-properties draw:fill="solid" draw:fill-color="#361d05" draw:opacity="100.0%" draw:stroke="solid" svg:stroke-color="#361d05" draw:stroke-linejoin="miter" svg:stroke-opacity="100.0%" svg:stroke-width="0.26101142mm"/>
    </style:style>
    <style:style style:family="graphic" style:name="style-279">
      <style:graphic-properties draw:fill="solid" draw:fill-color="#b97a2a" draw:opacity="100.0%" draw:stroke="solid" svg:stroke-color="#b97a2a" draw:stroke-linejoin="miter" svg:stroke-opacity="100.0%" svg:stroke-width="0.26101142mm"/>
    </style:style>
    <style:style style:family="graphic" style:name="style-280">
      <style:graphic-properties draw:fill="solid" draw:fill-color="#a7671b" draw:opacity="100.0%" draw:stroke="solid" svg:stroke-color="#a7671b" draw:stroke-linejoin="miter" svg:stroke-opacity="100.0%" svg:stroke-width="0.26101142mm"/>
    </style:style>
    <style:style style:family="graphic" style:name="style-281">
      <style:graphic-properties draw:fill="solid" draw:fill-color="#875120" draw:opacity="100.0%" draw:stroke="solid" svg:stroke-color="#875120" draw:stroke-linejoin="miter" svg:stroke-opacity="100.0%" svg:stroke-width="0.26101142mm"/>
    </style:style>
    <style:style style:family="graphic" style:name="style-282">
      <style:graphic-properties draw:fill="solid" draw:fill-color="#a57129" draw:opacity="100.0%" draw:stroke="solid" svg:stroke-color="#a57129" draw:stroke-linejoin="miter" svg:stroke-opacity="100.0%" svg:stroke-width="0.26101142mm"/>
    </style:style>
    <style:style style:family="graphic" style:name="style-283">
      <style:graphic-properties draw:fill="solid" draw:fill-color="#593717" draw:opacity="100.0%" draw:stroke="solid" svg:stroke-color="#593717" draw:stroke-linejoin="miter" svg:stroke-opacity="100.0%" svg:stroke-width="0.26101142mm"/>
    </style:style>
    <style:style style:family="graphic" style:name="style-284">
      <style:graphic-properties draw:fill="solid" draw:fill-color="#d17016" draw:opacity="100.0%" draw:stroke="solid" svg:stroke-color="#d17016" draw:stroke-linejoin="miter" svg:stroke-opacity="100.0%" svg:stroke-width="0.26101142mm"/>
    </style:style>
    <style:style style:family="graphic" style:name="style-285">
      <style:graphic-properties draw:fill="solid" draw:fill-color="#ab5c1a" draw:opacity="100.0%" draw:stroke="solid" svg:stroke-color="#ab5c1a" draw:stroke-linejoin="miter" svg:stroke-opacity="100.0%" svg:stroke-width="0.26101142mm"/>
    </style:style>
    <style:style style:family="graphic" style:name="style-286">
      <style:graphic-properties draw:fill="solid" draw:fill-color="#dab06d" draw:opacity="100.0%" draw:stroke="solid" svg:stroke-color="#dab06d" draw:stroke-linejoin="miter" svg:stroke-opacity="100.0%" svg:stroke-width="0.26101142mm"/>
    </style:style>
    <style:style style:family="graphic" style:name="style-287">
      <style:graphic-properties draw:fill="solid" draw:fill-color="#684527" draw:opacity="100.0%" draw:stroke="solid" svg:stroke-color="#684527" draw:stroke-linejoin="miter" svg:stroke-opacity="100.0%" svg:stroke-width="0.26101142mm"/>
    </style:style>
    <style:style style:family="graphic" style:name="style-288">
      <style:graphic-properties draw:fill="solid" draw:fill-color="#ceb68d" draw:opacity="100.0%" draw:stroke="solid" svg:stroke-color="#ceb68d" draw:stroke-linejoin="miter" svg:stroke-opacity="100.0%" svg:stroke-width="0.26101142mm"/>
    </style:style>
    <style:style style:family="graphic" style:name="style-289">
      <style:graphic-properties draw:fill="solid" draw:fill-color="#cba861" draw:opacity="100.0%" draw:stroke="solid" svg:stroke-color="#cba861" draw:stroke-linejoin="miter" svg:stroke-opacity="100.0%" svg:stroke-width="0.26101142mm"/>
    </style:style>
    <style:style style:family="graphic" style:name="style-290">
      <style:graphic-properties draw:fill="solid" draw:fill-color="#d8b86a" draw:opacity="100.0%" draw:stroke="solid" svg:stroke-color="#d8b86a" draw:stroke-linejoin="miter" svg:stroke-opacity="100.0%" svg:stroke-width="0.26101142mm"/>
    </style:style>
    <style:style style:family="graphic" style:name="style-291">
      <style:graphic-properties draw:fill="solid" draw:fill-color="#dab97a" draw:opacity="100.0%" draw:stroke="solid" svg:stroke-color="#dab97a" draw:stroke-linejoin="miter" svg:stroke-opacity="100.0%" svg:stroke-width="0.26101142mm"/>
    </style:style>
    <style:style style:family="graphic" style:name="style-292">
      <style:graphic-properties draw:fill="solid" draw:fill-color="#783809" draw:opacity="100.0%" draw:stroke="solid" svg:stroke-color="#783809" draw:stroke-linejoin="miter" svg:stroke-opacity="100.0%" svg:stroke-width="0.26101142mm"/>
    </style:style>
    <style:style style:family="graphic" style:name="style-293">
      <style:graphic-properties draw:fill="solid" draw:fill-color="#d89a42" draw:opacity="100.0%" draw:stroke="solid" svg:stroke-color="#d89a42" draw:stroke-linejoin="miter" svg:stroke-opacity="100.0%" svg:stroke-width="0.26101142mm"/>
    </style:style>
    <style:style style:family="graphic" style:name="style-294">
      <style:graphic-properties draw:fill="solid" draw:fill-color="#bb863d" draw:opacity="100.0%" draw:stroke="solid" svg:stroke-color="#bb863d" draw:stroke-linejoin="miter" svg:stroke-opacity="100.0%" svg:stroke-width="0.26101142mm"/>
    </style:style>
    <style:style style:family="graphic" style:name="style-295">
      <style:graphic-properties draw:fill="solid" draw:fill-color="#3c2b0e" draw:opacity="100.0%" draw:stroke="solid" svg:stroke-color="#3c2b0e" draw:stroke-linejoin="miter" svg:stroke-opacity="100.0%" svg:stroke-width="0.26101142mm"/>
    </style:style>
    <style:style style:family="graphic" style:name="style-296">
      <style:graphic-properties draw:fill="solid" draw:fill-color="#aa7d44" draw:opacity="100.0%" draw:stroke="solid" svg:stroke-color="#aa7d44" draw:stroke-linejoin="miter" svg:stroke-opacity="100.0%" svg:stroke-width="0.26101142mm"/>
    </style:style>
    <style:style style:family="graphic" style:name="style-297">
      <style:graphic-properties draw:fill="solid" draw:fill-color="#a55213" draw:opacity="100.0%" draw:stroke="solid" svg:stroke-color="#a55213" draw:stroke-linejoin="miter" svg:stroke-opacity="100.0%" svg:stroke-width="0.26101142mm"/>
    </style:style>
    <style:style style:family="graphic" style:name="style-298">
      <style:graphic-properties draw:fill="solid" draw:fill-color="#37230b" draw:opacity="100.0%" draw:stroke="solid" svg:stroke-color="#37230b" draw:stroke-linejoin="miter" svg:stroke-opacity="100.0%" svg:stroke-width="0.26101142mm"/>
    </style:style>
    <style:style style:family="graphic" style:name="style-299">
      <style:graphic-properties draw:fill="solid" draw:fill-color="#2a1e09" draw:opacity="100.0%" draw:stroke="solid" svg:stroke-color="#2a1e09" draw:stroke-linejoin="miter" svg:stroke-opacity="100.0%" svg:stroke-width="0.26101142mm"/>
    </style:style>
    <style:style style:family="graphic" style:name="style-300">
      <style:graphic-properties draw:fill="solid" draw:fill-color="#8e9495" draw:opacity="100.0%" draw:stroke="solid" svg:stroke-color="#8e9495" draw:stroke-linejoin="miter" svg:stroke-opacity="100.0%" svg:stroke-width="0.26101142mm"/>
    </style:style>
    <style:style style:family="graphic" style:name="style-301">
      <style:graphic-properties draw:fill="solid" draw:fill-color="#dd9831" draw:opacity="100.0%" draw:stroke="solid" svg:stroke-color="#dd9831" draw:stroke-linejoin="miter" svg:stroke-opacity="100.0%" svg:stroke-width="0.26101142mm"/>
    </style:style>
    <style:style style:family="graphic" style:name="style-302">
      <style:graphic-properties draw:fill="solid" draw:fill-color="#62615e" draw:opacity="100.0%" draw:stroke="solid" svg:stroke-color="#62615e" draw:stroke-linejoin="miter" svg:stroke-opacity="100.0%" svg:stroke-width="0.26101142mm"/>
    </style:style>
    <style:style style:family="graphic" style:name="style-303">
      <style:graphic-properties draw:fill="solid" draw:fill-color="#c58c3e" draw:opacity="100.0%" draw:stroke="solid" svg:stroke-color="#c58c3e" draw:stroke-linejoin="miter" svg:stroke-opacity="100.0%" svg:stroke-width="0.26101142mm"/>
    </style:style>
    <style:style style:family="graphic" style:name="style-304">
      <style:graphic-properties draw:fill="solid" draw:fill-color="#84521b" draw:opacity="100.0%" draw:stroke="solid" svg:stroke-color="#84521b" draw:stroke-linejoin="miter" svg:stroke-opacity="100.0%" svg:stroke-width="0.26101142mm"/>
    </style:style>
    <style:style style:family="graphic" style:name="style-305">
      <style:graphic-properties draw:fill="solid" draw:fill-color="#794a26" draw:opacity="100.0%" draw:stroke="solid" svg:stroke-color="#794a26" draw:stroke-linejoin="miter" svg:stroke-opacity="100.0%" svg:stroke-width="0.26101142mm"/>
    </style:style>
    <style:style style:family="graphic" style:name="style-306">
      <style:graphic-properties draw:fill="solid" draw:fill-color="#76411b" draw:opacity="100.0%" draw:stroke="solid" svg:stroke-color="#76411b" draw:stroke-linejoin="miter" svg:stroke-opacity="100.0%" svg:stroke-width="0.26101142mm"/>
    </style:style>
    <style:style style:family="graphic" style:name="style-307">
      <style:graphic-properties draw:fill="solid" draw:fill-color="#c7792d" draw:opacity="100.0%" draw:stroke="solid" svg:stroke-color="#c7792d" draw:stroke-linejoin="miter" svg:stroke-opacity="100.0%" svg:stroke-width="0.26101142mm"/>
    </style:style>
    <style:style style:family="graphic" style:name="style-308">
      <style:graphic-properties draw:fill="solid" draw:fill-color="#674124" draw:opacity="100.0%" draw:stroke="solid" svg:stroke-color="#674124" draw:stroke-linejoin="miter" svg:stroke-opacity="100.0%" svg:stroke-width="0.26101142mm"/>
    </style:style>
    <style:style style:family="graphic" style:name="style-309">
      <style:graphic-properties draw:fill="solid" draw:fill-color="#9f7232" draw:opacity="100.0%" draw:stroke="solid" svg:stroke-color="#9f7232" draw:stroke-linejoin="miter" svg:stroke-opacity="100.0%" svg:stroke-width="0.26101142mm"/>
    </style:style>
    <style:style style:family="graphic" style:name="style-310">
      <style:graphic-properties draw:fill="solid" draw:fill-color="#deb247" draw:opacity="100.0%" draw:stroke="solid" svg:stroke-color="#deb247" draw:stroke-linejoin="miter" svg:stroke-opacity="100.0%" svg:stroke-width="0.26101142mm"/>
    </style:style>
    <style:style style:family="graphic" style:name="style-311">
      <style:graphic-properties draw:fill="solid" draw:fill-color="#a4622e" draw:opacity="100.0%" draw:stroke="solid" svg:stroke-color="#a4622e" draw:stroke-linejoin="miter" svg:stroke-opacity="100.0%" svg:stroke-width="0.26101142mm"/>
    </style:style>
    <style:style style:family="graphic" style:name="style-312">
      <style:graphic-properties draw:fill="solid" draw:fill-color="#b8ac9f" draw:opacity="100.0%" draw:stroke="solid" svg:stroke-color="#b8ac9f" draw:stroke-linejoin="miter" svg:stroke-opacity="100.0%" svg:stroke-width="0.26101142mm"/>
    </style:style>
    <style:style style:family="graphic" style:name="style-313">
      <style:graphic-properties draw:fill="solid" draw:fill-color="#c4bcb0" draw:opacity="100.0%" draw:stroke="solid" svg:stroke-color="#c4bcb0" draw:stroke-linejoin="miter" svg:stroke-opacity="100.0%" svg:stroke-width="0.26101142mm"/>
    </style:style>
    <style:style style:family="graphic" style:name="style-314">
      <style:graphic-properties draw:fill="solid" draw:fill-color="#a14d10" draw:opacity="100.0%" draw:stroke="solid" svg:stroke-color="#a14d10" draw:stroke-linejoin="miter" svg:stroke-opacity="100.0%" svg:stroke-width="0.26101142mm"/>
    </style:style>
    <style:style style:family="graphic" style:name="style-315">
      <style:graphic-properties draw:fill="solid" draw:fill-color="#af5918" draw:opacity="100.0%" draw:stroke="solid" svg:stroke-color="#af5918" draw:stroke-linejoin="miter" svg:stroke-opacity="100.0%" svg:stroke-width="0.26101142mm"/>
    </style:style>
    <style:style style:family="graphic" style:name="style-316">
      <style:graphic-properties draw:fill="solid" draw:fill-color="#723818" draw:opacity="100.0%" draw:stroke="solid" svg:stroke-color="#723818" draw:stroke-linejoin="miter" svg:stroke-opacity="100.0%" svg:stroke-width="0.26101142mm"/>
    </style:style>
    <style:style style:family="graphic" style:name="style-317">
      <style:graphic-properties draw:fill="solid" draw:fill-color="#da8b2b" draw:opacity="100.0%" draw:stroke="solid" svg:stroke-color="#da8b2b" draw:stroke-linejoin="miter" svg:stroke-opacity="100.0%" svg:stroke-width="0.26101142mm"/>
    </style:style>
    <style:style style:family="graphic" style:name="style-318">
      <style:graphic-properties draw:fill="solid" draw:fill-color="#a36323" draw:opacity="100.0%" draw:stroke="solid" svg:stroke-color="#a36323" draw:stroke-linejoin="miter" svg:stroke-opacity="100.0%" svg:stroke-width="0.26101142mm"/>
    </style:style>
    <style:style style:family="graphic" style:name="style-319">
      <style:graphic-properties draw:fill="solid" draw:fill-color="#593412" draw:opacity="100.0%" draw:stroke="solid" svg:stroke-color="#593412" draw:stroke-linejoin="miter" svg:stroke-opacity="100.0%" svg:stroke-width="0.26101142mm"/>
    </style:style>
    <style:style style:family="graphic" style:name="style-320">
      <style:graphic-properties draw:fill="solid" draw:fill-color="#d49629" draw:opacity="100.0%" draw:stroke="solid" svg:stroke-color="#d49629" draw:stroke-linejoin="miter" svg:stroke-opacity="100.0%" svg:stroke-width="0.26101142mm"/>
    </style:style>
    <style:style style:family="graphic" style:name="style-321">
      <style:graphic-properties draw:fill="solid" draw:fill-color="#ba9e60" draw:opacity="100.0%" draw:stroke="solid" svg:stroke-color="#ba9e60" draw:stroke-linejoin="miter" svg:stroke-opacity="100.0%" svg:stroke-width="0.26101142mm"/>
    </style:style>
    <style:style style:family="graphic" style:name="style-322">
      <style:graphic-properties draw:fill="solid" draw:fill-color="#c69856" draw:opacity="100.0%" draw:stroke="solid" svg:stroke-color="#c69856" draw:stroke-linejoin="miter" svg:stroke-opacity="100.0%" svg:stroke-width="0.26101142mm"/>
    </style:style>
    <style:style style:family="graphic" style:name="style-323">
      <style:graphic-properties draw:fill="solid" draw:fill-color="#ab510d" draw:opacity="100.0%" draw:stroke="solid" svg:stroke-color="#ab510d" draw:stroke-linejoin="miter" svg:stroke-opacity="100.0%" svg:stroke-width="0.26101142mm"/>
    </style:style>
    <style:style style:family="graphic" style:name="style-324">
      <style:graphic-properties draw:fill="solid" draw:fill-color="#a15719" draw:opacity="100.0%" draw:stroke="solid" svg:stroke-color="#a15719" draw:stroke-linejoin="miter" svg:stroke-opacity="100.0%" svg:stroke-width="0.26101142mm"/>
    </style:style>
    <style:style style:family="graphic" style:name="style-325">
      <style:graphic-properties draw:fill="solid" draw:fill-color="#371e03" draw:opacity="100.0%" draw:stroke="solid" svg:stroke-color="#371e03" draw:stroke-linejoin="miter" svg:stroke-opacity="100.0%" svg:stroke-width="0.26101142mm"/>
    </style:style>
    <style:style style:family="graphic" style:name="style-326">
      <style:graphic-properties draw:fill="solid" draw:fill-color="#693c15" draw:opacity="100.0%" draw:stroke="solid" svg:stroke-color="#693c15" draw:stroke-linejoin="miter" svg:stroke-opacity="100.0%" svg:stroke-width="0.26101142mm"/>
    </style:style>
    <style:style style:family="graphic" style:name="style-327">
      <style:graphic-properties draw:fill="solid" draw:fill-color="#e0c96c" draw:opacity="100.0%" draw:stroke="solid" svg:stroke-color="#e0c96c" draw:stroke-linejoin="miter" svg:stroke-opacity="100.0%" svg:stroke-width="0.26101142mm"/>
    </style:style>
    <style:style style:family="graphic" style:name="style-328">
      <style:graphic-properties draw:fill="solid" draw:fill-color="#dfdbd0" draw:opacity="100.0%" draw:stroke="solid" svg:stroke-color="#dfdbd0" draw:stroke-linejoin="miter" svg:stroke-opacity="100.0%" svg:stroke-width="0.26101142mm"/>
    </style:style>
    <style:style style:family="graphic" style:name="style-329">
      <style:graphic-properties draw:fill="solid" draw:fill-color="#d99933" draw:opacity="100.0%" draw:stroke="solid" svg:stroke-color="#d99933" draw:stroke-linejoin="miter" svg:stroke-opacity="100.0%" svg:stroke-width="0.26101142mm"/>
    </style:style>
    <style:style style:family="graphic" style:name="style-330">
      <style:graphic-properties draw:fill="solid" draw:fill-color="#331d05" draw:opacity="100.0%" draw:stroke="solid" svg:stroke-color="#331d05" draw:stroke-linejoin="miter" svg:stroke-opacity="100.0%" svg:stroke-width="0.26101142mm"/>
    </style:style>
    <style:style style:family="graphic" style:name="style-331">
      <style:graphic-properties draw:fill="solid" draw:fill-color="#ceb58c" draw:opacity="100.0%" draw:stroke="solid" svg:stroke-color="#ceb58c" draw:stroke-linejoin="miter" svg:stroke-opacity="100.0%" svg:stroke-width="0.26101142mm"/>
    </style:style>
    <style:style style:family="graphic" style:name="style-332">
      <style:graphic-properties draw:fill="solid" draw:fill-color="#914412" draw:opacity="100.0%" draw:stroke="solid" svg:stroke-color="#914412" draw:stroke-linejoin="miter" svg:stroke-opacity="100.0%" svg:stroke-width="0.26101142mm"/>
    </style:style>
    <style:style style:family="graphic" style:name="style-333">
      <style:graphic-properties draw:fill="solid" draw:fill-color="#81531c" draw:opacity="100.0%" draw:stroke="solid" svg:stroke-color="#81531c" draw:stroke-linejoin="miter" svg:stroke-opacity="100.0%" svg:stroke-width="0.26101142mm"/>
    </style:style>
    <style:style style:family="graphic" style:name="style-334">
      <style:graphic-properties draw:fill="solid" draw:fill-color="#e0bf63" draw:opacity="100.0%" draw:stroke="solid" svg:stroke-color="#e0bf63" draw:stroke-linejoin="miter" svg:stroke-opacity="100.0%" svg:stroke-width="0.26101142mm"/>
    </style:style>
    <style:style style:family="graphic" style:name="style-335">
      <style:graphic-properties draw:fill="solid" draw:fill-color="#ddcda9" draw:opacity="100.0%" draw:stroke="solid" svg:stroke-color="#ddcda9" draw:stroke-linejoin="miter" svg:stroke-opacity="100.0%" svg:stroke-width="0.26101142mm"/>
    </style:style>
    <style:style style:family="graphic" style:name="style-336">
      <style:graphic-properties draw:fill="solid" draw:fill-color="#dcbe82" draw:opacity="100.0%" draw:stroke="solid" svg:stroke-color="#dcbe82" draw:stroke-linejoin="miter" svg:stroke-opacity="100.0%" svg:stroke-width="0.26101142mm"/>
    </style:style>
    <style:style style:family="graphic" style:name="style-337">
      <style:graphic-properties draw:fill="solid" draw:fill-color="#d98935" draw:opacity="100.0%" draw:stroke="solid" svg:stroke-color="#d98935" draw:stroke-linejoin="miter" svg:stroke-opacity="100.0%" svg:stroke-width="0.26101142mm"/>
    </style:style>
    <style:style style:family="graphic" style:name="style-338">
      <style:graphic-properties draw:fill="solid" draw:fill-color="#d1c4b2" draw:opacity="100.0%" draw:stroke="solid" svg:stroke-color="#d1c4b2" draw:stroke-linejoin="miter" svg:stroke-opacity="100.0%" svg:stroke-width="0.26101142mm"/>
    </style:style>
    <style:style style:family="graphic" style:name="style-339">
      <style:graphic-properties draw:fill="solid" draw:fill-color="#3d2a19" draw:opacity="100.0%" draw:stroke="solid" svg:stroke-color="#3d2a19" draw:stroke-linejoin="miter" svg:stroke-opacity="100.0%" svg:stroke-width="0.26101142mm"/>
    </style:style>
    <style:style style:family="graphic" style:name="style-340">
      <style:graphic-properties draw:fill="solid" draw:fill-color="#a74c0a" draw:opacity="100.0%" draw:stroke="solid" svg:stroke-color="#a74c0a" draw:stroke-linejoin="miter" svg:stroke-opacity="100.0%" svg:stroke-width="0.26101142mm"/>
    </style:style>
    <style:style style:family="graphic" style:name="style-341">
      <style:graphic-properties draw:fill="solid" draw:fill-color="#9b5118" draw:opacity="100.0%" draw:stroke="solid" svg:stroke-color="#9b5118" draw:stroke-linejoin="miter" svg:stroke-opacity="100.0%" svg:stroke-width="0.26101142mm"/>
    </style:style>
    <style:style style:family="graphic" style:name="style-342">
      <style:graphic-properties draw:fill="solid" draw:fill-color="#3b290d" draw:opacity="100.0%" draw:stroke="solid" svg:stroke-color="#3b290d" draw:stroke-linejoin="miter" svg:stroke-opacity="100.0%" svg:stroke-width="0.26101142mm"/>
    </style:style>
    <style:style style:family="graphic" style:name="style-343">
      <style:graphic-properties draw:fill="solid" draw:fill-color="#0b0702" draw:opacity="100.0%" draw:stroke="solid" svg:stroke-color="#0b0702" draw:stroke-linejoin="miter" svg:stroke-opacity="100.0%" svg:stroke-width="0.26101142mm"/>
    </style:style>
    <style:style style:family="graphic" style:name="style-344">
      <style:graphic-properties draw:fill="solid" draw:fill-color="#de9c2b" draw:opacity="100.0%" draw:stroke="solid" svg:stroke-color="#de9c2b" draw:stroke-linejoin="miter" svg:stroke-opacity="100.0%" svg:stroke-width="0.26101142mm"/>
    </style:style>
    <style:style style:family="graphic" style:name="style-345">
      <style:graphic-properties draw:fill="solid" draw:fill-color="#6d5043" draw:opacity="100.0%" draw:stroke="solid" svg:stroke-color="#6d5043" draw:stroke-linejoin="miter" svg:stroke-opacity="100.0%" svg:stroke-width="0.26101142mm"/>
    </style:style>
    <style:style style:family="graphic" style:name="style-346">
      <style:graphic-properties draw:fill="solid" draw:fill-color="#dd9c3b" draw:opacity="100.0%" draw:stroke="solid" svg:stroke-color="#dd9c3b" draw:stroke-linejoin="miter" svg:stroke-opacity="100.0%" svg:stroke-width="0.26101142mm"/>
    </style:style>
    <style:style style:family="graphic" style:name="style-347">
      <style:graphic-properties draw:fill="solid" draw:fill-color="#653916" draw:opacity="100.0%" draw:stroke="solid" svg:stroke-color="#653916" draw:stroke-linejoin="miter" svg:stroke-opacity="100.0%" svg:stroke-width="0.26101142mm"/>
    </style:style>
    <style:style style:family="graphic" style:name="style-348">
      <style:graphic-properties draw:fill="solid" draw:fill-color="#9c4e15" draw:opacity="100.0%" draw:stroke="solid" svg:stroke-color="#9c4e15" draw:stroke-linejoin="miter" svg:stroke-opacity="100.0%" svg:stroke-width="0.26101142mm"/>
    </style:style>
    <style:style style:family="graphic" style:name="style-349">
      <style:graphic-properties draw:fill="solid" draw:fill-color="#a76a28" draw:opacity="100.0%" draw:stroke="solid" svg:stroke-color="#a76a28" draw:stroke-linejoin="miter" svg:stroke-opacity="100.0%" svg:stroke-width="0.26101142mm"/>
    </style:style>
    <style:style style:family="graphic" style:name="style-350">
      <style:graphic-properties draw:fill="solid" draw:fill-color="#703b0a" draw:opacity="100.0%" draw:stroke="solid" svg:stroke-color="#703b0a" draw:stroke-linejoin="miter" svg:stroke-opacity="100.0%" svg:stroke-width="0.26101142mm"/>
    </style:style>
    <style:style style:family="graphic" style:name="style-351">
      <style:graphic-properties draw:fill="solid" draw:fill-color="#c79e33" draw:opacity="100.0%" draw:stroke="solid" svg:stroke-color="#c79e33" draw:stroke-linejoin="miter" svg:stroke-opacity="100.0%" svg:stroke-width="0.26101142mm"/>
    </style:style>
    <style:style style:family="graphic" style:name="style-352">
      <style:graphic-properties draw:fill="solid" draw:fill-color="#dee270" draw:opacity="100.0%" draw:stroke="solid" svg:stroke-color="#dee270" draw:stroke-linejoin="miter" svg:stroke-opacity="100.0%" svg:stroke-width="0.26101142mm"/>
    </style:style>
    <style:style style:family="graphic" style:name="style-353">
      <style:graphic-properties draw:fill="solid" draw:fill-color="#c07825" draw:opacity="100.0%" draw:stroke="solid" svg:stroke-color="#c07825" draw:stroke-linejoin="miter" svg:stroke-opacity="100.0%" svg:stroke-width="0.26101142mm"/>
    </style:style>
    <style:style style:family="graphic" style:name="style-354">
      <style:graphic-properties draw:fill="solid" draw:fill-color="#dea23d" draw:opacity="100.0%" draw:stroke="solid" svg:stroke-color="#dea23d" draw:stroke-linejoin="miter" svg:stroke-opacity="100.0%" svg:stroke-width="0.26101142mm"/>
    </style:style>
    <style:style style:family="graphic" style:name="style-355">
      <style:graphic-properties draw:fill="solid" draw:fill-color="#b17525" draw:opacity="100.0%" draw:stroke="solid" svg:stroke-color="#b17525" draw:stroke-linejoin="miter" svg:stroke-opacity="100.0%" svg:stroke-width="0.26101142mm"/>
    </style:style>
    <style:style style:family="graphic" style:name="style-356">
      <style:graphic-properties draw:fill="solid" draw:fill-color="#9f926b" draw:opacity="100.0%" draw:stroke="solid" svg:stroke-color="#9f926b" draw:stroke-linejoin="miter" svg:stroke-opacity="100.0%" svg:stroke-width="0.26101142mm"/>
    </style:style>
    <style:style style:family="graphic" style:name="style-357">
      <style:graphic-properties draw:fill="solid" draw:fill-color="#dddee7" draw:opacity="100.0%" draw:stroke="solid" svg:stroke-color="#dddee7" draw:stroke-linejoin="miter" svg:stroke-opacity="100.0%" svg:stroke-width="0.26101142mm"/>
    </style:style>
    <style:style style:family="graphic" style:name="style-358">
      <style:graphic-properties draw:fill="solid" draw:fill-color="#e0b24b" draw:opacity="100.0%" draw:stroke="solid" svg:stroke-color="#e0b24b" draw:stroke-linejoin="miter" svg:stroke-opacity="100.0%" svg:stroke-width="0.26101142mm"/>
    </style:style>
    <style:style style:family="graphic" style:name="style-359">
      <style:graphic-properties draw:fill="solid" draw:fill-color="#deda70" draw:opacity="100.0%" draw:stroke="solid" svg:stroke-color="#deda70" draw:stroke-linejoin="miter" svg:stroke-opacity="100.0%" svg:stroke-width="0.26101142mm"/>
    </style:style>
    <style:style style:family="graphic" style:name="style-360">
      <style:graphic-properties draw:fill="solid" draw:fill-color="#7e3b11" draw:opacity="100.0%" draw:stroke="solid" svg:stroke-color="#7e3b11" draw:stroke-linejoin="miter" svg:stroke-opacity="100.0%" svg:stroke-width="0.26101142mm"/>
    </style:style>
    <style:style style:family="graphic" style:name="style-361">
      <style:graphic-properties draw:fill="solid" draw:fill-color="#5c5a57" draw:opacity="100.0%" draw:stroke="solid" svg:stroke-color="#5c5a57" draw:stroke-linejoin="miter" svg:stroke-opacity="100.0%" svg:stroke-width="0.26101142mm"/>
    </style:style>
    <style:style style:family="graphic" style:name="style-362">
      <style:graphic-properties draw:fill="solid" draw:fill-color="#dbb552" draw:opacity="100.0%" draw:stroke="solid" svg:stroke-color="#dbb552" draw:stroke-linejoin="miter" svg:stroke-opacity="100.0%" svg:stroke-width="0.26101142mm"/>
    </style:style>
    <style:style style:family="graphic" style:name="style-363">
      <style:graphic-properties draw:fill="solid" draw:fill-color="#b4752c" draw:opacity="100.0%" draw:stroke="solid" svg:stroke-color="#b4752c" draw:stroke-linejoin="miter" svg:stroke-opacity="100.0%" svg:stroke-width="0.26101142mm"/>
    </style:style>
    <style:style style:family="graphic" style:name="style-364">
      <style:graphic-properties draw:fill="solid" draw:fill-color="#d9a851" draw:opacity="100.0%" draw:stroke="solid" svg:stroke-color="#d9a851" draw:stroke-linejoin="miter" svg:stroke-opacity="100.0%" svg:stroke-width="0.26101142mm"/>
    </style:style>
    <style:style style:family="graphic" style:name="style-365">
      <style:graphic-properties draw:fill="solid" draw:fill-color="#a66d2e" draw:opacity="100.0%" draw:stroke="solid" svg:stroke-color="#a66d2e" draw:stroke-linejoin="miter" svg:stroke-opacity="100.0%" svg:stroke-width="0.26101142mm"/>
    </style:style>
    <style:style style:family="graphic" style:name="style-366">
      <style:graphic-properties draw:fill="solid" draw:fill-color="#c2681f" draw:opacity="100.0%" draw:stroke="solid" svg:stroke-color="#c2681f" draw:stroke-linejoin="miter" svg:stroke-opacity="100.0%" svg:stroke-width="0.26101142mm"/>
    </style:style>
    <style:style style:family="graphic" style:name="style-367">
      <style:graphic-properties draw:fill="solid" draw:fill-color="#d38b15" draw:opacity="100.0%" draw:stroke="solid" svg:stroke-color="#d38b15" draw:stroke-linejoin="miter" svg:stroke-opacity="100.0%" svg:stroke-width="0.26101142mm"/>
    </style:style>
    <style:style style:family="graphic" style:name="style-368">
      <style:graphic-properties draw:fill="solid" draw:fill-color="#724e2f" draw:opacity="100.0%" draw:stroke="solid" svg:stroke-color="#724e2f" draw:stroke-linejoin="miter" svg:stroke-opacity="100.0%" svg:stroke-width="0.26101142mm"/>
    </style:style>
    <style:style style:family="graphic" style:name="style-369">
      <style:graphic-properties draw:fill="solid" draw:fill-color="#814b14" draw:opacity="100.0%" draw:stroke="solid" svg:stroke-color="#814b14" draw:stroke-linejoin="miter" svg:stroke-opacity="100.0%" svg:stroke-width="0.26101142mm"/>
    </style:style>
    <style:style style:family="graphic" style:name="style-370">
      <style:graphic-properties draw:fill="solid" draw:fill-color="#717881" draw:opacity="100.0%" draw:stroke="solid" svg:stroke-color="#717881" draw:stroke-linejoin="miter" svg:stroke-opacity="100.0%" svg:stroke-width="0.26101142mm"/>
    </style:style>
    <style:style style:family="graphic" style:name="style-371">
      <style:graphic-properties draw:fill="solid" draw:fill-color="#9f6829" draw:opacity="100.0%" draw:stroke="solid" svg:stroke-color="#9f6829" draw:stroke-linejoin="miter" svg:stroke-opacity="100.0%" svg:stroke-width="0.26101142mm"/>
    </style:style>
    <style:style style:family="graphic" style:name="style-372">
      <style:graphic-properties draw:fill="solid" draw:fill-color="#6a4527" draw:opacity="100.0%" draw:stroke="solid" svg:stroke-color="#6a4527" draw:stroke-linejoin="miter" svg:stroke-opacity="100.0%" svg:stroke-width="0.26101142mm"/>
    </style:style>
    <style:style style:family="graphic" style:name="style-373">
      <style:graphic-properties draw:fill="solid" draw:fill-color="#e0cc72" draw:opacity="100.0%" draw:stroke="solid" svg:stroke-color="#e0cc72" draw:stroke-linejoin="miter" svg:stroke-opacity="100.0%" svg:stroke-width="0.26101142mm"/>
    </style:style>
    <style:style style:family="graphic" style:name="style-374">
      <style:graphic-properties draw:fill="solid" draw:fill-color="#dfe0bc" draw:opacity="100.0%" draw:stroke="solid" svg:stroke-color="#dfe0bc" draw:stroke-linejoin="miter" svg:stroke-opacity="100.0%" svg:stroke-width="0.26101142mm"/>
    </style:style>
    <style:style style:family="graphic" style:name="style-375">
      <style:graphic-properties draw:fill="solid" draw:fill-color="#db9430" draw:opacity="100.0%" draw:stroke="solid" svg:stroke-color="#db9430" draw:stroke-linejoin="miter" svg:stroke-opacity="100.0%" svg:stroke-width="0.26101142mm"/>
    </style:style>
    <style:style style:family="graphic" style:name="style-376">
      <style:graphic-properties draw:fill="solid" draw:fill-color="#d09a40" draw:opacity="100.0%" draw:stroke="solid" svg:stroke-color="#d09a40" draw:stroke-linejoin="miter" svg:stroke-opacity="100.0%" svg:stroke-width="0.26101142mm"/>
    </style:style>
    <style:style style:family="graphic" style:name="style-377">
      <style:graphic-properties draw:fill="solid" draw:fill-color="#af7f2f" draw:opacity="100.0%" draw:stroke="solid" svg:stroke-color="#af7f2f" draw:stroke-linejoin="miter" svg:stroke-opacity="100.0%" svg:stroke-width="0.26101142mm"/>
    </style:style>
    <style:style style:family="graphic" style:name="style-378">
      <style:graphic-properties draw:fill="solid" draw:fill-color="#7d4a20" draw:opacity="100.0%" draw:stroke="solid" svg:stroke-color="#7d4a20" draw:stroke-linejoin="miter" svg:stroke-opacity="100.0%" svg:stroke-width="0.26101142mm"/>
    </style:style>
    <style:style style:family="graphic" style:name="style-379">
      <style:graphic-properties draw:fill="solid" draw:fill-color="#985d2d" draw:opacity="100.0%" draw:stroke="solid" svg:stroke-color="#985d2d" draw:stroke-linejoin="miter" svg:stroke-opacity="100.0%" svg:stroke-width="0.26101142mm"/>
    </style:style>
    <style:style style:family="graphic" style:name="style-380">
      <style:graphic-properties draw:fill="solid" draw:fill-color="#b27521" draw:opacity="100.0%" draw:stroke="solid" svg:stroke-color="#b27521" draw:stroke-linejoin="miter" svg:stroke-opacity="100.0%" svg:stroke-width="0.26101142mm"/>
    </style:style>
    <style:style style:family="graphic" style:name="style-381">
      <style:graphic-properties draw:fill="solid" draw:fill-color="#0c0a00" draw:opacity="100.0%" draw:stroke="solid" svg:stroke-color="#0c0a00" draw:stroke-linejoin="miter" svg:stroke-opacity="100.0%" svg:stroke-width="0.26101142mm"/>
    </style:style>
    <style:style style:family="graphic" style:name="style-382">
      <style:graphic-properties draw:fill="solid" draw:fill-color="#a4702e" draw:opacity="100.0%" draw:stroke="solid" svg:stroke-color="#a4702e" draw:stroke-linejoin="miter" svg:stroke-opacity="100.0%" svg:stroke-width="0.26101142mm"/>
    </style:style>
    <style:style style:family="graphic" style:name="style-383">
      <style:graphic-properties draw:fill="solid" draw:fill-color="#945328" draw:opacity="100.0%" draw:stroke="solid" svg:stroke-color="#945328" draw:stroke-linejoin="miter" svg:stroke-opacity="100.0%" svg:stroke-width="0.26101142mm"/>
    </style:style>
    <style:style style:family="graphic" style:name="style-384">
      <style:graphic-properties draw:fill="solid" draw:fill-color="#dfdea0" draw:opacity="100.0%" draw:stroke="solid" svg:stroke-color="#dfdea0" draw:stroke-linejoin="miter" svg:stroke-opacity="100.0%" svg:stroke-width="0.26101142mm"/>
    </style:style>
    <style:style style:family="graphic" style:name="style-385">
      <style:graphic-properties draw:fill="solid" draw:fill-color="#a66333" draw:opacity="100.0%" draw:stroke="solid" svg:stroke-color="#a66333" draw:stroke-linejoin="miter" svg:stroke-opacity="100.0%" svg:stroke-width="0.26101142mm"/>
    </style:style>
    <style:style style:family="graphic" style:name="style-386">
      <style:graphic-properties draw:fill="solid" draw:fill-color="#c36011" draw:opacity="100.0%" draw:stroke="solid" svg:stroke-color="#c36011" draw:stroke-linejoin="miter" svg:stroke-opacity="100.0%" svg:stroke-width="0.26101142mm"/>
    </style:style>
    <style:style style:family="graphic" style:name="style-387">
      <style:graphic-properties draw:fill="solid" draw:fill-color="#6b554b" draw:opacity="100.0%" draw:stroke="solid" svg:stroke-color="#6b554b" draw:stroke-linejoin="miter" svg:stroke-opacity="100.0%" svg:stroke-width="0.26101142mm"/>
    </style:style>
    <style:style style:family="graphic" style:name="style-388">
      <style:graphic-properties draw:fill="solid" draw:fill-color="#482809" draw:opacity="100.0%" draw:stroke="solid" svg:stroke-color="#482809" draw:stroke-linejoin="miter" svg:stroke-opacity="100.0%" svg:stroke-width="0.26101142mm"/>
    </style:style>
    <style:style style:family="graphic" style:name="style-389">
      <style:graphic-properties draw:fill="solid" draw:fill-color="#d6872b" draw:opacity="100.0%" draw:stroke="solid" svg:stroke-color="#d6872b" draw:stroke-linejoin="miter" svg:stroke-opacity="100.0%" svg:stroke-width="0.26101142mm"/>
    </style:style>
    <style:style style:family="graphic" style:name="style-390">
      <style:graphic-properties draw:fill="solid" draw:fill-color="#d4ab63" draw:opacity="100.0%" draw:stroke="solid" svg:stroke-color="#d4ab63" draw:stroke-linejoin="miter" svg:stroke-opacity="100.0%" svg:stroke-width="0.26101142mm"/>
    </style:style>
    <style:style style:family="graphic" style:name="style-391">
      <style:graphic-properties draw:fill="solid" draw:fill-color="#9b470d" draw:opacity="100.0%" draw:stroke="solid" svg:stroke-color="#9b470d" draw:stroke-linejoin="miter" svg:stroke-opacity="100.0%" svg:stroke-width="0.26101142mm"/>
    </style:style>
    <style:style style:family="graphic" style:name="style-392">
      <style:graphic-properties draw:fill="solid" draw:fill-color="#e1a93e" draw:opacity="100.0%" draw:stroke="solid" svg:stroke-color="#e1a93e" draw:stroke-linejoin="miter" svg:stroke-opacity="100.0%" svg:stroke-width="0.26101142mm"/>
    </style:style>
    <style:style style:family="graphic" style:name="style-393">
      <style:graphic-properties draw:fill="solid" draw:fill-color="#dbb36e" draw:opacity="100.0%" draw:stroke="solid" svg:stroke-color="#dbb36e" draw:stroke-linejoin="miter" svg:stroke-opacity="100.0%" svg:stroke-width="0.26101142mm"/>
    </style:style>
    <style:style style:family="graphic" style:name="style-394">
      <style:graphic-properties draw:fill="solid" draw:fill-color="#deb149" draw:opacity="100.0%" draw:stroke="solid" svg:stroke-color="#deb149" draw:stroke-linejoin="miter" svg:stroke-opacity="100.0%" svg:stroke-width="0.26101142mm"/>
    </style:style>
    <style:style style:family="graphic" style:name="style-395">
      <style:graphic-properties draw:fill="solid" draw:fill-color="#cc6e19" draw:opacity="100.0%" draw:stroke="solid" svg:stroke-color="#cc6e19" draw:stroke-linejoin="miter" svg:stroke-opacity="100.0%" svg:stroke-width="0.26101142mm"/>
    </style:style>
    <style:style style:family="graphic" style:name="style-396">
      <style:graphic-properties draw:fill="solid" draw:fill-color="#090700" draw:opacity="100.0%" draw:stroke="solid" svg:stroke-color="#090700" draw:stroke-linejoin="miter" svg:stroke-opacity="100.0%" svg:stroke-width="0.26101142mm"/>
    </style:style>
    <style:style style:family="graphic" style:name="style-397">
      <style:graphic-properties draw:fill="solid" draw:fill-color="#b56f24" draw:opacity="100.0%" draw:stroke="solid" svg:stroke-color="#b56f24" draw:stroke-linejoin="miter" svg:stroke-opacity="100.0%" svg:stroke-width="0.26101142mm"/>
    </style:style>
    <style:style style:family="graphic" style:name="style-398">
      <style:graphic-properties draw:fill="solid" draw:fill-color="#687281" draw:opacity="100.0%" draw:stroke="solid" svg:stroke-color="#687281" draw:stroke-linejoin="miter" svg:stroke-opacity="100.0%" svg:stroke-width="0.26101142mm"/>
    </style:style>
    <style:style style:family="graphic" style:name="style-399">
      <style:graphic-properties draw:fill="solid" draw:fill-color="#de8b19" draw:opacity="100.0%" draw:stroke="solid" svg:stroke-color="#de8b19" draw:stroke-linejoin="miter" svg:stroke-opacity="100.0%" svg:stroke-width="0.26101142mm"/>
    </style:style>
    <style:style style:family="graphic" style:name="style-400">
      <style:graphic-properties draw:fill="solid" draw:fill-color="#623821" draw:opacity="100.0%" draw:stroke="solid" svg:stroke-color="#623821" draw:stroke-linejoin="miter" svg:stroke-opacity="100.0%" svg:stroke-width="0.26101142mm"/>
    </style:style>
    <style:style style:family="graphic" style:name="style-401">
      <style:graphic-properties draw:fill="solid" draw:fill-color="#d29157" draw:opacity="100.0%" draw:stroke="solid" svg:stroke-color="#d29157" draw:stroke-linejoin="miter" svg:stroke-opacity="100.0%" svg:stroke-width="0.26101142mm"/>
    </style:style>
    <style:style style:family="graphic" style:name="style-402">
      <style:graphic-properties draw:fill="solid" draw:fill-color="#a26835" draw:opacity="100.0%" draw:stroke="solid" svg:stroke-color="#a26835" draw:stroke-linejoin="miter" svg:stroke-opacity="100.0%" svg:stroke-width="0.26101142mm"/>
    </style:style>
    <style:style style:family="graphic" style:name="style-403">
      <style:graphic-properties draw:fill="solid" draw:fill-color="#392a11" draw:opacity="100.0%" draw:stroke="solid" svg:stroke-color="#392a11" draw:stroke-linejoin="miter" svg:stroke-opacity="100.0%" svg:stroke-width="0.26101142mm"/>
    </style:style>
    <style:style style:family="graphic" style:name="style-404">
      <style:graphic-properties draw:fill="solid" draw:fill-color="#6c401a" draw:opacity="100.0%" draw:stroke="solid" svg:stroke-color="#6c401a" draw:stroke-linejoin="miter" svg:stroke-opacity="100.0%" svg:stroke-width="0.26101142mm"/>
    </style:style>
    <style:style style:family="graphic" style:name="style-405">
      <style:graphic-properties draw:fill="solid" draw:fill-color="#e0dad3" draw:opacity="100.0%" draw:stroke="solid" svg:stroke-color="#e0dad3" draw:stroke-linejoin="miter" svg:stroke-opacity="100.0%" svg:stroke-width="0.26101142mm"/>
    </style:style>
    <style:style style:family="graphic" style:name="style-406">
      <style:graphic-properties draw:fill="solid" draw:fill-color="#dee199" draw:opacity="100.0%" draw:stroke="solid" svg:stroke-color="#dee199" draw:stroke-linejoin="miter" svg:stroke-opacity="100.0%" svg:stroke-width="0.26101142mm"/>
    </style:style>
    <style:style style:family="graphic" style:name="style-407">
      <style:graphic-properties draw:fill="solid" draw:fill-color="#dee2aa" draw:opacity="100.0%" draw:stroke="solid" svg:stroke-color="#dee2aa" draw:stroke-linejoin="miter" svg:stroke-opacity="100.0%" svg:stroke-width="0.26101142mm"/>
    </style:style>
    <style:style style:family="graphic" style:name="style-408">
      <style:graphic-properties draw:fill="solid" draw:fill-color="#874716" draw:opacity="100.0%" draw:stroke="solid" svg:stroke-color="#874716" draw:stroke-linejoin="miter" svg:stroke-opacity="100.0%" svg:stroke-width="0.26101142mm"/>
    </style:style>
    <style:style style:family="graphic" style:name="style-409">
      <style:graphic-properties draw:fill="solid" draw:fill-color="#d2a156" draw:opacity="100.0%" draw:stroke="solid" svg:stroke-color="#d2a156" draw:stroke-linejoin="miter" svg:stroke-opacity="100.0%" svg:stroke-width="0.26101142mm"/>
    </style:style>
    <style:style style:family="graphic" style:name="style-410">
      <style:graphic-properties draw:fill="solid" draw:fill-color="#b76d24" draw:opacity="100.0%" draw:stroke="solid" svg:stroke-color="#b76d24" draw:stroke-linejoin="miter" svg:stroke-opacity="100.0%" svg:stroke-width="0.26101142mm"/>
    </style:style>
    <style:style style:family="graphic" style:name="style-411">
      <style:graphic-properties draw:fill="solid" draw:fill-color="#926130" draw:opacity="100.0%" draw:stroke="solid" svg:stroke-color="#926130" draw:stroke-linejoin="miter" svg:stroke-opacity="100.0%" svg:stroke-width="0.26101142mm"/>
    </style:style>
    <style:style style:family="graphic" style:name="style-412">
      <style:graphic-properties draw:fill="solid" draw:fill-color="#8d400f" draw:opacity="100.0%" draw:stroke="solid" svg:stroke-color="#8d400f" draw:stroke-linejoin="miter" svg:stroke-opacity="100.0%" svg:stroke-width="0.26101142mm"/>
    </style:style>
    <style:style style:family="graphic" style:name="style-413">
      <style:graphic-properties draw:fill="solid" draw:fill-color="#a86629" draw:opacity="100.0%" draw:stroke="solid" svg:stroke-color="#a86629" draw:stroke-linejoin="miter" svg:stroke-opacity="100.0%" svg:stroke-width="0.26101142mm"/>
    </style:style>
    <style:style style:family="graphic" style:name="style-414">
      <style:graphic-properties draw:fill="solid" draw:fill-color="#1c1102" draw:opacity="100.0%" draw:stroke="solid" svg:stroke-color="#1c1102" draw:stroke-linejoin="miter" svg:stroke-opacity="100.0%" svg:stroke-width="0.26101142mm"/>
    </style:style>
    <style:style style:family="graphic" style:name="style-415">
      <style:graphic-properties draw:fill="solid" draw:fill-color="#251505" draw:opacity="100.0%" draw:stroke="solid" svg:stroke-color="#251505" draw:stroke-linejoin="miter" svg:stroke-opacity="100.0%" svg:stroke-width="0.26101142mm"/>
    </style:style>
    <style:style style:family="graphic" style:name="style-416">
      <style:graphic-properties draw:fill="solid" draw:fill-color="#dfca74" draw:opacity="100.0%" draw:stroke="solid" svg:stroke-color="#dfca74" draw:stroke-linejoin="miter" svg:stroke-opacity="100.0%" svg:stroke-width="0.26101142mm"/>
    </style:style>
    <style:style style:family="graphic" style:name="style-417">
      <style:graphic-properties draw:fill="solid" draw:fill-color="#afb2b0" draw:opacity="100.0%" draw:stroke="solid" svg:stroke-color="#afb2b0" draw:stroke-linejoin="miter" svg:stroke-opacity="100.0%" svg:stroke-width="0.26101142mm"/>
    </style:style>
    <style:style style:family="graphic" style:name="style-418">
      <style:graphic-properties draw:fill="solid" draw:fill-color="#582e0f" draw:opacity="100.0%" draw:stroke="solid" svg:stroke-color="#582e0f" draw:stroke-linejoin="miter" svg:stroke-opacity="100.0%" svg:stroke-width="0.26101142mm"/>
    </style:style>
    <style:style style:family="graphic" style:name="style-419">
      <style:graphic-properties draw:fill="solid" draw:fill-color="#895c30" draw:opacity="100.0%" draw:stroke="solid" svg:stroke-color="#895c30" draw:stroke-linejoin="miter" svg:stroke-opacity="100.0%" svg:stroke-width="0.26101142mm"/>
    </style:style>
    <style:style style:family="graphic" style:name="style-420">
      <style:graphic-properties draw:fill="solid" draw:fill-color="#b96117" draw:opacity="100.0%" draw:stroke="solid" svg:stroke-color="#b96117" draw:stroke-linejoin="miter" svg:stroke-opacity="100.0%" svg:stroke-width="0.26101142mm"/>
    </style:style>
    <style:style style:family="graphic" style:name="style-421">
      <style:graphic-properties draw:fill="solid" draw:fill-color="#2f1e08" draw:opacity="100.0%" draw:stroke="solid" svg:stroke-color="#2f1e08" draw:stroke-linejoin="miter" svg:stroke-opacity="100.0%" svg:stroke-width="0.26101142mm"/>
    </style:style>
    <style:style style:family="graphic" style:name="style-422">
      <style:graphic-properties draw:fill="solid" draw:fill-color="#d6a85e" draw:opacity="100.0%" draw:stroke="solid" svg:stroke-color="#d6a85e" draw:stroke-linejoin="miter" svg:stroke-opacity="100.0%" svg:stroke-width="0.26101142mm"/>
    </style:style>
    <style:style style:family="graphic" style:name="style-423">
      <style:graphic-properties draw:fill="solid" draw:fill-color="#c28a39" draw:opacity="100.0%" draw:stroke="solid" svg:stroke-color="#c28a39" draw:stroke-linejoin="miter" svg:stroke-opacity="100.0%" svg:stroke-width="0.26101142mm"/>
    </style:style>
    <style:style style:family="graphic" style:name="style-424">
      <style:graphic-properties draw:fill="solid" draw:fill-color="#865025" draw:opacity="100.0%" draw:stroke="solid" svg:stroke-color="#865025" draw:stroke-linejoin="miter" svg:stroke-opacity="100.0%" svg:stroke-width="0.26101142mm"/>
    </style:style>
    <style:style style:family="graphic" style:name="style-425">
      <style:graphic-properties draw:fill="solid" draw:fill-color="#56453d" draw:opacity="100.0%" draw:stroke="solid" svg:stroke-color="#56453d" draw:stroke-linejoin="miter" svg:stroke-opacity="100.0%" svg:stroke-width="0.26101142mm"/>
    </style:style>
    <style:style style:family="graphic" style:name="style-426">
      <style:graphic-properties draw:fill="solid" draw:fill-color="#ddb573" draw:opacity="100.0%" draw:stroke="solid" svg:stroke-color="#ddb573" draw:stroke-linejoin="miter" svg:stroke-opacity="100.0%" svg:stroke-width="0.26101142mm"/>
    </style:style>
    <style:style style:family="graphic" style:name="style-427">
      <style:graphic-properties draw:fill="solid" draw:fill-color="#dfcf98" draw:opacity="100.0%" draw:stroke="solid" svg:stroke-color="#dfcf98" draw:stroke-linejoin="miter" svg:stroke-opacity="100.0%" svg:stroke-width="0.26101142mm"/>
    </style:style>
    <style:style style:family="graphic" style:name="style-428">
      <style:graphic-properties draw:fill="solid" draw:fill-color="#9a4d1a" draw:opacity="100.0%" draw:stroke="solid" svg:stroke-color="#9a4d1a" draw:stroke-linejoin="miter" svg:stroke-opacity="100.0%" svg:stroke-width="0.26101142mm"/>
    </style:style>
    <style:style style:family="graphic" style:name="style-429">
      <style:graphic-properties draw:fill="solid" draw:fill-color="#deab56" draw:opacity="100.0%" draw:stroke="solid" svg:stroke-color="#deab56" draw:stroke-linejoin="miter" svg:stroke-opacity="100.0%" svg:stroke-width="0.26101142mm"/>
    </style:style>
    <style:style style:family="graphic" style:name="style-430">
      <style:graphic-properties draw:fill="solid" draw:fill-color="#694529" draw:opacity="100.0%" draw:stroke="solid" svg:stroke-color="#694529" draw:stroke-linejoin="miter" svg:stroke-opacity="100.0%" svg:stroke-width="0.26101142mm"/>
    </style:style>
    <style:style style:family="graphic" style:name="style-431">
      <style:graphic-properties draw:fill="solid" draw:fill-color="#1d1206" draw:opacity="100.0%" draw:stroke="solid" svg:stroke-color="#1d1206" draw:stroke-linejoin="miter" svg:stroke-opacity="100.0%" svg:stroke-width="0.26101142mm"/>
    </style:style>
    <style:style style:family="graphic" style:name="style-432">
      <style:graphic-properties draw:fill="solid" draw:fill-color="#b69468" draw:opacity="100.0%" draw:stroke="solid" svg:stroke-color="#b69468" draw:stroke-linejoin="miter" svg:stroke-opacity="100.0%" svg:stroke-width="0.26101142mm"/>
    </style:style>
    <style:style style:family="graphic" style:name="style-433">
      <style:graphic-properties draw:fill="solid" draw:fill-color="#e0a73e" draw:opacity="100.0%" draw:stroke="solid" svg:stroke-color="#e0a73e" draw:stroke-linejoin="miter" svg:stroke-opacity="100.0%" svg:stroke-width="0.26101142mm"/>
    </style:style>
    <style:style style:family="graphic" style:name="style-434">
      <style:graphic-properties draw:fill="solid" draw:fill-color="#c2b29d" draw:opacity="100.0%" draw:stroke="solid" svg:stroke-color="#c2b29d" draw:stroke-linejoin="miter" svg:stroke-opacity="100.0%" svg:stroke-width="0.26101142mm"/>
    </style:style>
    <style:style style:family="graphic" style:name="style-435">
      <style:graphic-properties draw:fill="solid" draw:fill-color="#dfe2c9" draw:opacity="100.0%" draw:stroke="solid" svg:stroke-color="#dfe2c9" draw:stroke-linejoin="miter" svg:stroke-opacity="100.0%" svg:stroke-width="0.26101142mm"/>
    </style:style>
    <style:style style:family="graphic" style:name="style-436">
      <style:graphic-properties draw:fill="solid" draw:fill-color="#e0b460" draw:opacity="100.0%" draw:stroke="solid" svg:stroke-color="#e0b460" draw:stroke-linejoin="miter" svg:stroke-opacity="100.0%" svg:stroke-width="0.26101142mm"/>
    </style:style>
    <style:style style:family="graphic" style:name="style-437">
      <style:graphic-properties draw:fill="solid" draw:fill-color="#49311d" draw:opacity="100.0%" draw:stroke="solid" svg:stroke-color="#49311d" draw:stroke-linejoin="miter" svg:stroke-opacity="100.0%" svg:stroke-width="0.26101142mm"/>
    </style:style>
    <style:style style:family="graphic" style:name="style-438">
      <style:graphic-properties draw:fill="solid" draw:fill-color="#141002" draw:opacity="100.0%" draw:stroke="solid" svg:stroke-color="#141002" draw:stroke-linejoin="miter" svg:stroke-opacity="100.0%" svg:stroke-width="0.26101142mm"/>
    </style:style>
    <style:style style:family="graphic" style:name="style-439">
      <style:graphic-properties draw:fill="solid" draw:fill-color="#cb6611" draw:opacity="100.0%" draw:stroke="solid" svg:stroke-color="#cb6611" draw:stroke-linejoin="miter" svg:stroke-opacity="100.0%" svg:stroke-width="0.26101142mm"/>
    </style:style>
    <style:style style:family="graphic" style:name="style-440">
      <style:graphic-properties draw:fill="solid" draw:fill-color="#34220c" draw:opacity="100.0%" draw:stroke="solid" svg:stroke-color="#34220c" draw:stroke-linejoin="miter" svg:stroke-opacity="100.0%" svg:stroke-width="0.26101142mm"/>
    </style:style>
    <style:style style:family="graphic" style:name="style-441">
      <style:graphic-properties draw:fill="solid" draw:fill-color="#938d87" draw:opacity="100.0%" draw:stroke="solid" svg:stroke-color="#938d87" draw:stroke-linejoin="miter" svg:stroke-opacity="100.0%" svg:stroke-width="0.26101142mm"/>
    </style:style>
    <style:style style:family="graphic" style:name="style-442">
      <style:graphic-properties draw:fill="solid" draw:fill-color="#6e3615" draw:opacity="100.0%" draw:stroke="solid" svg:stroke-color="#6e3615" draw:stroke-linejoin="miter" svg:stroke-opacity="100.0%" svg:stroke-width="0.26101142mm"/>
    </style:style>
    <style:style style:family="graphic" style:name="style-443">
      <style:graphic-properties draw:fill="solid" draw:fill-color="#8e5620" draw:opacity="100.0%" draw:stroke="solid" svg:stroke-color="#8e5620" draw:stroke-linejoin="miter" svg:stroke-opacity="100.0%" svg:stroke-width="0.26101142mm"/>
    </style:style>
    <style:style style:family="graphic" style:name="style-444">
      <style:graphic-properties draw:fill="solid" draw:fill-color="#6e2d06" draw:opacity="100.0%" draw:stroke="solid" svg:stroke-color="#6e2d06" draw:stroke-linejoin="miter" svg:stroke-opacity="100.0%" svg:stroke-width="0.26101142mm"/>
    </style:style>
    <style:style style:family="graphic" style:name="style-445">
      <style:graphic-properties draw:fill="solid" draw:fill-color="#d6a356" draw:opacity="100.0%" draw:stroke="solid" svg:stroke-color="#d6a356" draw:stroke-linejoin="miter" svg:stroke-opacity="100.0%" svg:stroke-width="0.26101142mm"/>
    </style:style>
    <style:style style:family="graphic" style:name="style-446">
      <style:graphic-properties draw:fill="solid" draw:fill-color="#da912e" draw:opacity="100.0%" draw:stroke="solid" svg:stroke-color="#da912e" draw:stroke-linejoin="miter" svg:stroke-opacity="100.0%" svg:stroke-width="0.26101142mm"/>
    </style:style>
    <style:style style:family="graphic" style:name="style-447">
      <style:graphic-properties draw:fill="solid" draw:fill-color="#8a8985" draw:opacity="100.0%" draw:stroke="solid" svg:stroke-color="#8a8985" draw:stroke-linejoin="miter" svg:stroke-opacity="100.0%" svg:stroke-width="0.26101142mm"/>
    </style:style>
    <style:style style:family="graphic" style:name="style-448">
      <style:graphic-properties draw:fill="solid" draw:fill-color="#291c09" draw:opacity="100.0%" draw:stroke="solid" svg:stroke-color="#291c09" draw:stroke-linejoin="miter" svg:stroke-opacity="100.0%" svg:stroke-width="0.26101142mm"/>
    </style:style>
    <style:style style:family="graphic" style:name="style-449">
      <style:graphic-properties draw:fill="solid" draw:fill-color="#8b4f18" draw:opacity="100.0%" draw:stroke="solid" svg:stroke-color="#8b4f18" draw:stroke-linejoin="miter" svg:stroke-opacity="100.0%" svg:stroke-width="0.26101142mm"/>
    </style:style>
    <style:style style:family="graphic" style:name="style-450">
      <style:graphic-properties draw:fill="solid" draw:fill-color="#a78144" draw:opacity="100.0%" draw:stroke="solid" svg:stroke-color="#a78144" draw:stroke-linejoin="miter" svg:stroke-opacity="100.0%" svg:stroke-width="0.26101142mm"/>
    </style:style>
    <style:style style:family="graphic" style:name="style-451">
      <style:graphic-properties draw:fill="solid" draw:fill-color="#dfad4b" draw:opacity="100.0%" draw:stroke="solid" svg:stroke-color="#dfad4b" draw:stroke-linejoin="miter" svg:stroke-opacity="100.0%" svg:stroke-width="0.26101142mm"/>
    </style:style>
    <style:style style:family="graphic" style:name="style-452">
      <style:graphic-properties draw:fill="solid" draw:fill-color="#2a1c04" draw:opacity="100.0%" draw:stroke="solid" svg:stroke-color="#2a1c04" draw:stroke-linejoin="miter" svg:stroke-opacity="100.0%" svg:stroke-width="0.26101142mm"/>
    </style:style>
    <style:style style:family="graphic" style:name="style-453">
      <style:graphic-properties draw:fill="solid" draw:fill-color="#705746" draw:opacity="100.0%" draw:stroke="solid" svg:stroke-color="#705746" draw:stroke-linejoin="miter" svg:stroke-opacity="100.0%" svg:stroke-width="0.26101142mm"/>
    </style:style>
    <style:style style:family="graphic" style:name="style-454">
      <style:graphic-properties draw:fill="solid" draw:fill-color="#5c3b1e" draw:opacity="100.0%" draw:stroke="solid" svg:stroke-color="#5c3b1e" draw:stroke-linejoin="miter" svg:stroke-opacity="100.0%" svg:stroke-width="0.26101142mm"/>
    </style:style>
    <style:style style:family="graphic" style:name="style-455">
      <style:graphic-properties draw:fill="solid" draw:fill-color="#853b0f" draw:opacity="100.0%" draw:stroke="solid" svg:stroke-color="#853b0f" draw:stroke-linejoin="miter" svg:stroke-opacity="100.0%" svg:stroke-width="0.26101142mm"/>
    </style:style>
    <style:style style:family="graphic" style:name="style-456">
      <style:graphic-properties draw:fill="solid" draw:fill-color="#d99d1b" draw:opacity="100.0%" draw:stroke="solid" svg:stroke-color="#d99d1b" draw:stroke-linejoin="miter" svg:stroke-opacity="100.0%" svg:stroke-width="0.26101142mm"/>
    </style:style>
    <style:style style:family="graphic" style:name="style-457">
      <style:graphic-properties draw:fill="solid" draw:fill-color="#dabb80" draw:opacity="100.0%" draw:stroke="solid" svg:stroke-color="#dabb80" draw:stroke-linejoin="miter" svg:stroke-opacity="100.0%" svg:stroke-width="0.26101142mm"/>
    </style:style>
    <style:style style:family="graphic" style:name="style-458">
      <style:graphic-properties draw:fill="solid" draw:fill-color="#c4943e" draw:opacity="100.0%" draw:stroke="solid" svg:stroke-color="#c4943e" draw:stroke-linejoin="miter" svg:stroke-opacity="100.0%" svg:stroke-width="0.26101142mm"/>
    </style:style>
    <style:style style:family="graphic" style:name="style-459">
      <style:graphic-properties draw:fill="solid" draw:fill-color="#d9af57" draw:opacity="100.0%" draw:stroke="solid" svg:stroke-color="#d9af57" draw:stroke-linejoin="miter" svg:stroke-opacity="100.0%" svg:stroke-width="0.26101142mm"/>
    </style:style>
    <style:style style:family="graphic" style:name="style-460">
      <style:graphic-properties draw:fill="solid" draw:fill-color="#dfd58f" draw:opacity="100.0%" draw:stroke="solid" svg:stroke-color="#dfd58f" draw:stroke-linejoin="miter" svg:stroke-opacity="100.0%" svg:stroke-width="0.26101142mm"/>
    </style:style>
    <style:style style:family="graphic" style:name="style-461">
      <style:graphic-properties draw:fill="solid" draw:fill-color="#a69482" draw:opacity="100.0%" draw:stroke="solid" svg:stroke-color="#a69482" draw:stroke-linejoin="miter" svg:stroke-opacity="100.0%" svg:stroke-width="0.26101142mm"/>
    </style:style>
    <style:style style:family="graphic" style:name="style-462">
      <style:graphic-properties draw:fill="solid" draw:fill-color="#d2913f" draw:opacity="100.0%" draw:stroke="solid" svg:stroke-color="#d2913f" draw:stroke-linejoin="miter" svg:stroke-opacity="100.0%" svg:stroke-width="0.26101142mm"/>
    </style:style>
    <style:style style:family="graphic" style:name="style-463">
      <style:graphic-properties draw:fill="solid" draw:fill-color="#dc9539" draw:opacity="100.0%" draw:stroke="solid" svg:stroke-color="#dc9539" draw:stroke-linejoin="miter" svg:stroke-opacity="100.0%" svg:stroke-width="0.26101142mm"/>
    </style:style>
    <style:style style:family="graphic" style:name="style-464">
      <style:graphic-properties draw:fill="solid" draw:fill-color="#8b551f" draw:opacity="100.0%" draw:stroke="solid" svg:stroke-color="#8b551f" draw:stroke-linejoin="miter" svg:stroke-opacity="100.0%" svg:stroke-width="0.26101142mm"/>
    </style:style>
    <style:style style:family="graphic" style:name="style-465">
      <style:graphic-properties draw:fill="solid" draw:fill-color="#bb8233" draw:opacity="100.0%" draw:stroke="solid" svg:stroke-color="#bb8233" draw:stroke-linejoin="miter" svg:stroke-opacity="100.0%" svg:stroke-width="0.26101142mm"/>
    </style:style>
    <style:style style:family="graphic" style:name="style-466">
      <style:graphic-properties draw:fill="solid" draw:fill-color="#3b301e" draw:opacity="100.0%" draw:stroke="solid" svg:stroke-color="#3b301e" draw:stroke-linejoin="miter" svg:stroke-opacity="100.0%" svg:stroke-width="0.26101142mm"/>
    </style:style>
    <style:style style:family="graphic" style:name="style-467">
      <style:graphic-properties draw:fill="solid" draw:fill-color="#dabf81" draw:opacity="100.0%" draw:stroke="solid" svg:stroke-color="#dabf81" draw:stroke-linejoin="miter" svg:stroke-opacity="100.0%" svg:stroke-width="0.26101142mm"/>
    </style:style>
    <style:style style:family="graphic" style:name="style-468">
      <style:graphic-properties draw:fill="solid" draw:fill-color="#99825c" draw:opacity="100.0%" draw:stroke="solid" svg:stroke-color="#99825c" draw:stroke-linejoin="miter" svg:stroke-opacity="100.0%" svg:stroke-width="0.26101142mm"/>
    </style:style>
    <style:style style:family="graphic" style:name="style-469">
      <style:graphic-properties draw:fill="solid" draw:fill-color="#dfcc68" draw:opacity="100.0%" draw:stroke="solid" svg:stroke-color="#dfcc68" draw:stroke-linejoin="miter" svg:stroke-opacity="100.0%" svg:stroke-width="0.26101142mm"/>
    </style:style>
    <style:style style:family="graphic" style:name="style-470">
      <style:graphic-properties draw:fill="solid" draw:fill-color="#32230e" draw:opacity="100.0%" draw:stroke="solid" svg:stroke-color="#32230e" draw:stroke-linejoin="miter" svg:stroke-opacity="100.0%" svg:stroke-width="0.26101142mm"/>
    </style:style>
    <style:style style:family="graphic" style:name="style-471">
      <style:graphic-properties draw:fill="solid" draw:fill-color="#d58a27" draw:opacity="100.0%" draw:stroke="solid" svg:stroke-color="#d58a27" draw:stroke-linejoin="miter" svg:stroke-opacity="100.0%" svg:stroke-width="0.26101142mm"/>
    </style:style>
    <style:style style:family="graphic" style:name="style-472">
      <style:graphic-properties draw:fill="solid" draw:fill-color="#ddc185" draw:opacity="100.0%" draw:stroke="solid" svg:stroke-color="#ddc185" draw:stroke-linejoin="miter" svg:stroke-opacity="100.0%" svg:stroke-width="0.26101142mm"/>
    </style:style>
    <style:style style:family="graphic" style:name="style-473">
      <style:graphic-properties draw:fill="solid" draw:fill-color="#d5a14b" draw:opacity="100.0%" draw:stroke="solid" svg:stroke-color="#d5a14b" draw:stroke-linejoin="miter" svg:stroke-opacity="100.0%" svg:stroke-width="0.26101142mm"/>
    </style:style>
    <style:style style:family="graphic" style:name="style-474">
      <style:graphic-properties draw:fill="solid" draw:fill-color="#71472e" draw:opacity="100.0%" draw:stroke="solid" svg:stroke-color="#71472e" draw:stroke-linejoin="miter" svg:stroke-opacity="100.0%" svg:stroke-width="0.26101142mm"/>
    </style:style>
    <style:style style:family="graphic" style:name="style-475">
      <style:graphic-properties draw:fill="solid" draw:fill-color="#4d5e73" draw:opacity="100.0%" draw:stroke="solid" svg:stroke-color="#4d5e73" draw:stroke-linejoin="miter" svg:stroke-opacity="100.0%" svg:stroke-width="0.26101142mm"/>
    </style:style>
    <style:style style:family="graphic" style:name="style-476">
      <style:graphic-properties draw:fill="solid" draw:fill-color="#675e4a" draw:opacity="100.0%" draw:stroke="solid" svg:stroke-color="#675e4a" draw:stroke-linejoin="miter" svg:stroke-opacity="100.0%" svg:stroke-width="0.26101142mm"/>
    </style:style>
    <style:style style:family="graphic" style:name="style-477">
      <style:graphic-properties draw:fill="solid" draw:fill-color="#7a3a11" draw:opacity="100.0%" draw:stroke="solid" svg:stroke-color="#7a3a11" draw:stroke-linejoin="miter" svg:stroke-opacity="100.0%" svg:stroke-width="0.26101142mm"/>
    </style:style>
    <style:style style:family="graphic" style:name="style-478">
      <style:graphic-properties draw:fill="solid" draw:fill-color="#a26e1e" draw:opacity="100.0%" draw:stroke="solid" svg:stroke-color="#a26e1e" draw:stroke-linejoin="miter" svg:stroke-opacity="100.0%" svg:stroke-width="0.26101142mm"/>
    </style:style>
    <style:style style:family="graphic" style:name="style-479">
      <style:graphic-properties draw:fill="solid" draw:fill-color="#562c02" draw:opacity="100.0%" draw:stroke="solid" svg:stroke-color="#562c02" draw:stroke-linejoin="miter" svg:stroke-opacity="100.0%" svg:stroke-width="0.26101142mm"/>
    </style:style>
    <style:style style:family="graphic" style:name="style-480">
      <style:graphic-properties draw:fill="solid" draw:fill-color="#b37223" draw:opacity="100.0%" draw:stroke="solid" svg:stroke-color="#b37223" draw:stroke-linejoin="miter" svg:stroke-opacity="100.0%" svg:stroke-width="0.26101142mm"/>
    </style:style>
    <style:style style:family="graphic" style:name="style-481">
      <style:graphic-properties draw:fill="solid" draw:fill-color="#a14c15" draw:opacity="100.0%" draw:stroke="solid" svg:stroke-color="#a14c15" draw:stroke-linejoin="miter" svg:stroke-opacity="100.0%" svg:stroke-width="0.26101142mm"/>
    </style:style>
    <style:style style:family="graphic" style:name="style-482">
      <style:graphic-properties draw:fill="solid" draw:fill-color="#dfce7b" draw:opacity="100.0%" draw:stroke="solid" svg:stroke-color="#dfce7b" draw:stroke-linejoin="miter" svg:stroke-opacity="100.0%" svg:stroke-width="0.26101142mm"/>
    </style:style>
    <style:style style:family="graphic" style:name="style-483">
      <style:graphic-properties draw:fill="solid" draw:fill-color="#be8c42" draw:opacity="100.0%" draw:stroke="solid" svg:stroke-color="#be8c42" draw:stroke-linejoin="miter" svg:stroke-opacity="100.0%" svg:stroke-width="0.26101142mm"/>
    </style:style>
    <style:style style:family="graphic" style:name="style-484">
      <style:graphic-properties draw:fill="solid" draw:fill-color="#c49674" draw:opacity="100.0%" draw:stroke="solid" svg:stroke-color="#c49674" draw:stroke-linejoin="miter" svg:stroke-opacity="100.0%" svg:stroke-width="0.26101142mm"/>
    </style:style>
    <style:style style:family="graphic" style:name="style-485">
      <style:graphic-properties draw:fill="solid" draw:fill-color="#c0934d" draw:opacity="100.0%" draw:stroke="solid" svg:stroke-color="#c0934d" draw:stroke-linejoin="miter" svg:stroke-opacity="100.0%" svg:stroke-width="0.26101142mm"/>
    </style:style>
    <style:style style:family="graphic" style:name="style-486">
      <style:graphic-properties draw:fill="solid" draw:fill-color="#9f4a12" draw:opacity="100.0%" draw:stroke="solid" svg:stroke-color="#9f4a12" draw:stroke-linejoin="miter" svg:stroke-opacity="100.0%" svg:stroke-width="0.26101142mm"/>
    </style:style>
    <style:style style:family="graphic" style:name="style-487">
      <style:graphic-properties draw:fill="solid" draw:fill-color="#ca9244" draw:opacity="100.0%" draw:stroke="solid" svg:stroke-color="#ca9244" draw:stroke-linejoin="miter" svg:stroke-opacity="100.0%" svg:stroke-width="0.26101142mm"/>
    </style:style>
    <style:style style:family="graphic" style:name="style-488">
      <style:graphic-properties draw:fill="solid" draw:fill-color="#a76d2a" draw:opacity="100.0%" draw:stroke="solid" svg:stroke-color="#a76d2a" draw:stroke-linejoin="miter" svg:stroke-opacity="100.0%" svg:stroke-width="0.26101142mm"/>
    </style:style>
    <style:style style:family="graphic" style:name="style-489">
      <style:graphic-properties draw:fill="solid" draw:fill-color="#a75d20" draw:opacity="100.0%" draw:stroke="solid" svg:stroke-color="#a75d20" draw:stroke-linejoin="miter" svg:stroke-opacity="100.0%" svg:stroke-width="0.26101142mm"/>
    </style:style>
    <style:style style:family="graphic" style:name="style-490">
      <style:graphic-properties draw:fill="solid" draw:fill-color="#72411d" draw:opacity="100.0%" draw:stroke="solid" svg:stroke-color="#72411d" draw:stroke-linejoin="miter" svg:stroke-opacity="100.0%" svg:stroke-width="0.26101142mm"/>
    </style:style>
    <style:style style:family="graphic" style:name="style-491">
      <style:graphic-properties draw:fill="solid" draw:fill-color="#ce6e18" draw:opacity="100.0%" draw:stroke="solid" svg:stroke-color="#ce6e18" draw:stroke-linejoin="miter" svg:stroke-opacity="100.0%" svg:stroke-width="0.26101142mm"/>
    </style:style>
    <style:style style:family="graphic" style:name="style-492">
      <style:graphic-properties draw:fill="solid" draw:fill-color="#a45315" draw:opacity="100.0%" draw:stroke="solid" svg:stroke-color="#a45315" draw:stroke-linejoin="miter" svg:stroke-opacity="100.0%" svg:stroke-width="0.26101142mm"/>
    </style:style>
    <style:style style:family="graphic" style:name="style-493">
      <style:graphic-properties draw:fill="solid" draw:fill-color="#a06327" draw:opacity="100.0%" draw:stroke="solid" svg:stroke-color="#a06327" draw:stroke-linejoin="miter" svg:stroke-opacity="100.0%" svg:stroke-width="0.26101142mm"/>
    </style:style>
    <style:style style:family="graphic" style:name="style-494">
      <style:graphic-properties draw:fill="solid" draw:fill-color="#5b361d" draw:opacity="100.0%" draw:stroke="solid" svg:stroke-color="#5b361d" draw:stroke-linejoin="miter" svg:stroke-opacity="100.0%" svg:stroke-width="0.26101142mm"/>
    </style:style>
    <style:style style:family="graphic" style:name="style-495">
      <style:graphic-properties draw:fill="solid" draw:fill-color="#c2791d" draw:opacity="100.0%" draw:stroke="solid" svg:stroke-color="#c2791d" draw:stroke-linejoin="miter" svg:stroke-opacity="100.0%" svg:stroke-width="0.26101142mm"/>
    </style:style>
    <style:style style:family="graphic" style:name="style-496">
      <style:graphic-properties draw:fill="solid" draw:fill-color="#a45f24" draw:opacity="100.0%" draw:stroke="solid" svg:stroke-color="#a45f24" draw:stroke-linejoin="miter" svg:stroke-opacity="100.0%" svg:stroke-width="0.26101142mm"/>
    </style:style>
    <style:style style:family="graphic" style:name="style-497">
      <style:graphic-properties draw:fill="solid" draw:fill-color="#967548" draw:opacity="100.0%" draw:stroke="solid" svg:stroke-color="#967548" draw:stroke-linejoin="miter" svg:stroke-opacity="100.0%" svg:stroke-width="0.26101142mm"/>
    </style:style>
    <style:style style:family="graphic" style:name="style-498">
      <style:graphic-properties draw:fill="solid" draw:fill-color="#dfd080" draw:opacity="100.0%" draw:stroke="solid" svg:stroke-color="#dfd080" draw:stroke-linejoin="miter" svg:stroke-opacity="100.0%" svg:stroke-width="0.26101142mm"/>
    </style:style>
    <style:style style:family="graphic" style:name="style-499">
      <style:graphic-properties draw:fill="solid" draw:fill-color="#88501e" draw:opacity="100.0%" draw:stroke="solid" svg:stroke-color="#88501e" draw:stroke-linejoin="miter" svg:stroke-opacity="100.0%" svg:stroke-width="0.26101142mm"/>
    </style:style>
    <style:style style:family="graphic" style:name="style-500">
      <style:graphic-properties draw:fill="solid" draw:fill-color="#5b2f02" draw:opacity="100.0%" draw:stroke="solid" svg:stroke-color="#5b2f02" draw:stroke-linejoin="miter" svg:stroke-opacity="100.0%" svg:stroke-width="0.26101142mm"/>
    </style:style>
    <style:style style:family="graphic" style:name="style-501">
      <style:graphic-properties draw:fill="solid" draw:fill-color="#5a3610" draw:opacity="100.0%" draw:stroke="solid" svg:stroke-color="#5a3610" draw:stroke-linejoin="miter" svg:stroke-opacity="100.0%" svg:stroke-width="0.26101142mm"/>
    </style:style>
    <style:style style:family="graphic" style:name="style-502">
      <style:graphic-properties draw:fill="solid" draw:fill-color="#534748" draw:opacity="100.0%" draw:stroke="solid" svg:stroke-color="#534748" draw:stroke-linejoin="miter" svg:stroke-opacity="100.0%" svg:stroke-width="0.26101142mm"/>
    </style:style>
    <style:style style:family="graphic" style:name="style-503">
      <style:graphic-properties draw:fill="solid" draw:fill-color="#100c01" draw:opacity="100.0%" draw:stroke="solid" svg:stroke-color="#100c01" draw:stroke-linejoin="miter" svg:stroke-opacity="100.0%" svg:stroke-width="0.26101142mm"/>
    </style:style>
    <style:style style:family="graphic" style:name="style-504">
      <style:graphic-properties draw:fill="solid" draw:fill-color="#5f3b1f" draw:opacity="100.0%" draw:stroke="solid" svg:stroke-color="#5f3b1f" draw:stroke-linejoin="miter" svg:stroke-opacity="100.0%" svg:stroke-width="0.26101142mm"/>
    </style:style>
    <style:style style:family="graphic" style:name="style-505">
      <style:graphic-properties draw:fill="solid" draw:fill-color="#cf9e56" draw:opacity="100.0%" draw:stroke="solid" svg:stroke-color="#cf9e56" draw:stroke-linejoin="miter" svg:stroke-opacity="100.0%" svg:stroke-width="0.26101142mm"/>
    </style:style>
    <style:style style:family="graphic" style:name="style-506">
      <style:graphic-properties draw:fill="solid" draw:fill-color="#b05f1c" draw:opacity="100.0%" draw:stroke="solid" svg:stroke-color="#b05f1c" draw:stroke-linejoin="miter" svg:stroke-opacity="100.0%" svg:stroke-width="0.26101142mm"/>
    </style:style>
    <style:style style:family="graphic" style:name="style-507">
      <style:graphic-properties draw:fill="solid" draw:fill-color="#aea79f" draw:opacity="100.0%" draw:stroke="solid" svg:stroke-color="#aea79f" draw:stroke-linejoin="miter" svg:stroke-opacity="100.0%" svg:stroke-width="0.26101142mm"/>
    </style:style>
    <style:style style:family="graphic" style:name="style-508">
      <style:graphic-properties draw:fill="solid" draw:fill-color="#e1c562" draw:opacity="100.0%" draw:stroke="solid" svg:stroke-color="#e1c562" draw:stroke-linejoin="miter" svg:stroke-opacity="100.0%" svg:stroke-width="0.26101142mm"/>
    </style:style>
    <style:style style:family="graphic" style:name="style-509">
      <style:graphic-properties draw:fill="solid" draw:fill-color="#734422" draw:opacity="100.0%" draw:stroke="solid" svg:stroke-color="#734422" draw:stroke-linejoin="miter" svg:stroke-opacity="100.0%" svg:stroke-width="0.26101142mm"/>
    </style:style>
    <style:style style:family="graphic" style:name="style-510">
      <style:graphic-properties draw:fill="solid" draw:fill-color="#604b3b" draw:opacity="100.0%" draw:stroke="solid" svg:stroke-color="#604b3b" draw:stroke-linejoin="miter" svg:stroke-opacity="100.0%" svg:stroke-width="0.26101142mm"/>
    </style:style>
    <style:style style:family="graphic" style:name="style-511">
      <style:graphic-properties draw:fill="solid" draw:fill-color="#dcddc5" draw:opacity="100.0%" draw:stroke="solid" svg:stroke-color="#dcddc5" draw:stroke-linejoin="miter" svg:stroke-opacity="100.0%" svg:stroke-width="0.26101142mm"/>
    </style:style>
    <style:style style:family="graphic" style:name="style-512">
      <style:graphic-properties draw:fill="solid" draw:fill-color="#7c4511" draw:opacity="100.0%" draw:stroke="solid" svg:stroke-color="#7c4511" draw:stroke-linejoin="miter" svg:stroke-opacity="100.0%" svg:stroke-width="0.26101142mm"/>
    </style:style>
    <style:style style:family="graphic" style:name="style-513">
      <style:graphic-properties draw:fill="solid" draw:fill-color="#dfa523" draw:opacity="100.0%" draw:stroke="solid" svg:stroke-color="#dfa523" draw:stroke-linejoin="miter" svg:stroke-opacity="100.0%" svg:stroke-width="0.26101142mm"/>
    </style:style>
    <style:style style:family="graphic" style:name="style-514">
      <style:graphic-properties draw:fill="solid" draw:fill-color="#643c20" draw:opacity="100.0%" draw:stroke="solid" svg:stroke-color="#643c20" draw:stroke-linejoin="miter" svg:stroke-opacity="100.0%" svg:stroke-width="0.26101142mm"/>
    </style:style>
    <style:style style:family="graphic" style:name="style-515">
      <style:graphic-properties draw:fill="solid" draw:fill-color="#49301b" draw:opacity="100.0%" draw:stroke="solid" svg:stroke-color="#49301b" draw:stroke-linejoin="miter" svg:stroke-opacity="100.0%" svg:stroke-width="0.26101142mm"/>
    </style:style>
    <style:style style:family="graphic" style:name="style-516">
      <style:graphic-properties draw:fill="solid" draw:fill-color="#dfc44e" draw:opacity="100.0%" draw:stroke="solid" svg:stroke-color="#dfc44e" draw:stroke-linejoin="miter" svg:stroke-opacity="100.0%" svg:stroke-width="0.26101142mm"/>
    </style:style>
    <style:style style:family="graphic" style:name="style-517">
      <style:graphic-properties draw:fill="solid" draw:fill-color="#1f1204" draw:opacity="100.0%" draw:stroke="solid" svg:stroke-color="#1f1204" draw:stroke-linejoin="miter" svg:stroke-opacity="100.0%" svg:stroke-width="0.26101142mm"/>
    </style:style>
    <style:style style:family="graphic" style:name="style-518">
      <style:graphic-properties draw:fill="solid" draw:fill-color="#946122" draw:opacity="100.0%" draw:stroke="solid" svg:stroke-color="#946122" draw:stroke-linejoin="miter" svg:stroke-opacity="100.0%" svg:stroke-width="0.26101142mm"/>
    </style:style>
    <style:style style:family="graphic" style:name="style-519">
      <style:graphic-properties draw:fill="solid" draw:fill-color="#dfddbf" draw:opacity="100.0%" draw:stroke="solid" svg:stroke-color="#dfddbf" draw:stroke-linejoin="miter" svg:stroke-opacity="100.0%" svg:stroke-width="0.26101142mm"/>
    </style:style>
    <style:style style:family="graphic" style:name="style-520">
      <style:graphic-properties draw:fill="solid" draw:fill-color="#dfe1c6" draw:opacity="100.0%" draw:stroke="solid" svg:stroke-color="#dfe1c6" draw:stroke-linejoin="miter" svg:stroke-opacity="100.0%" svg:stroke-width="0.26101142mm"/>
    </style:style>
    <style:style style:family="graphic" style:name="style-521">
      <style:graphic-properties draw:fill="solid" draw:fill-color="#896128" draw:opacity="100.0%" draw:stroke="solid" svg:stroke-color="#896128" draw:stroke-linejoin="miter" svg:stroke-opacity="100.0%" svg:stroke-width="0.26101142mm"/>
    </style:style>
    <style:style style:family="graphic" style:name="style-522">
      <style:graphic-properties draw:fill="solid" draw:fill-color="#dfbd63" draw:opacity="100.0%" draw:stroke="solid" svg:stroke-color="#dfbd63" draw:stroke-linejoin="miter" svg:stroke-opacity="100.0%" svg:stroke-width="0.26101142mm"/>
    </style:style>
    <style:style style:family="graphic" style:name="style-523">
      <style:graphic-properties draw:fill="solid" draw:fill-color="#da943b" draw:opacity="100.0%" draw:stroke="solid" svg:stroke-color="#da943b" draw:stroke-linejoin="miter" svg:stroke-opacity="100.0%" svg:stroke-width="0.26101142mm"/>
    </style:style>
    <style:style style:family="graphic" style:name="style-524">
      <style:graphic-properties draw:fill="solid" draw:fill-color="#6e492e" draw:opacity="100.0%" draw:stroke="solid" svg:stroke-color="#6e492e" draw:stroke-linejoin="miter" svg:stroke-opacity="100.0%" svg:stroke-width="0.26101142mm"/>
    </style:style>
    <style:style style:family="graphic" style:name="style-525">
      <style:graphic-properties draw:fill="solid" draw:fill-color="#673d1f" draw:opacity="100.0%" draw:stroke="solid" svg:stroke-color="#673d1f" draw:stroke-linejoin="miter" svg:stroke-opacity="100.0%" svg:stroke-width="0.26101142mm"/>
    </style:style>
    <style:style style:family="graphic" style:name="style-526">
      <style:graphic-properties draw:fill="solid" draw:fill-color="#e08c23" draw:opacity="100.0%" draw:stroke="solid" svg:stroke-color="#e08c23" draw:stroke-linejoin="miter" svg:stroke-opacity="100.0%" svg:stroke-width="0.26101142mm"/>
    </style:style>
    <style:style style:family="graphic" style:name="style-527">
      <style:graphic-properties draw:fill="solid" draw:fill-color="#713a08" draw:opacity="100.0%" draw:stroke="solid" svg:stroke-color="#713a08" draw:stroke-linejoin="miter" svg:stroke-opacity="100.0%" svg:stroke-width="0.26101142mm"/>
    </style:style>
    <style:style style:family="graphic" style:name="style-528">
      <style:graphic-properties draw:fill="solid" draw:fill-color="#d1c28a" draw:opacity="100.0%" draw:stroke="solid" svg:stroke-color="#d1c28a" draw:stroke-linejoin="miter" svg:stroke-opacity="100.0%" svg:stroke-width="0.26101142mm"/>
    </style:style>
    <style:style style:family="graphic" style:name="style-529">
      <style:graphic-properties draw:fill="solid" draw:fill-color="#9e6e3c" draw:opacity="100.0%" draw:stroke="solid" svg:stroke-color="#9e6e3c" draw:stroke-linejoin="miter" svg:stroke-opacity="100.0%" svg:stroke-width="0.26101142mm"/>
    </style:style>
    <style:style style:family="graphic" style:name="style-530">
      <style:graphic-properties draw:fill="solid" draw:fill-color="#382309" draw:opacity="100.0%" draw:stroke="solid" svg:stroke-color="#382309" draw:stroke-linejoin="miter" svg:stroke-opacity="100.0%" svg:stroke-width="0.26101142mm"/>
    </style:style>
    <style:style style:family="graphic" style:name="style-531">
      <style:graphic-properties draw:fill="solid" draw:fill-color="#452909" draw:opacity="100.0%" draw:stroke="solid" svg:stroke-color="#452909" draw:stroke-linejoin="miter" svg:stroke-opacity="100.0%" svg:stroke-width="0.26101142mm"/>
    </style:style>
    <style:style style:family="graphic" style:name="style-532">
      <style:graphic-properties draw:fill="solid" draw:fill-color="#bd6320" draw:opacity="100.0%" draw:stroke="solid" svg:stroke-color="#bd6320" draw:stroke-linejoin="miter" svg:stroke-opacity="100.0%" svg:stroke-width="0.26101142mm"/>
    </style:style>
    <style:style style:family="graphic" style:name="style-533">
      <style:graphic-properties draw:fill="solid" draw:fill-color="#7d4517" draw:opacity="100.0%" draw:stroke="solid" svg:stroke-color="#7d4517" draw:stroke-linejoin="miter" svg:stroke-opacity="100.0%" svg:stroke-width="0.26101142mm"/>
    </style:style>
    <style:style style:family="graphic" style:name="style-534">
      <style:graphic-properties draw:fill="solid" draw:fill-color="#6e421f" draw:opacity="100.0%" draw:stroke="solid" svg:stroke-color="#6e421f" draw:stroke-linejoin="miter" svg:stroke-opacity="100.0%" svg:stroke-width="0.26101142mm"/>
    </style:style>
    <style:style style:family="graphic" style:name="style-535">
      <style:graphic-properties draw:fill="solid" draw:fill-color="#846c50" draw:opacity="100.0%" draw:stroke="solid" svg:stroke-color="#846c50" draw:stroke-linejoin="miter" svg:stroke-opacity="100.0%" svg:stroke-width="0.26101142mm"/>
    </style:style>
    <style:style style:family="graphic" style:name="style-536">
      <style:graphic-properties draw:fill="solid" draw:fill-color="#201103" draw:opacity="100.0%" draw:stroke="solid" svg:stroke-color="#201103" draw:stroke-linejoin="miter" svg:stroke-opacity="100.0%" svg:stroke-width="0.26101142mm"/>
    </style:style>
    <style:style style:family="graphic" style:name="style-537">
      <style:graphic-properties draw:fill="solid" draw:fill-color="#74340f" draw:opacity="100.0%" draw:stroke="solid" svg:stroke-color="#74340f" draw:stroke-linejoin="miter" svg:stroke-opacity="100.0%" svg:stroke-width="0.26101142mm"/>
    </style:style>
    <style:style style:family="graphic" style:name="style-538">
      <style:graphic-properties draw:fill="solid" draw:fill-color="#e0ba69" draw:opacity="100.0%" draw:stroke="solid" svg:stroke-color="#e0ba69" draw:stroke-linejoin="miter" svg:stroke-opacity="100.0%" svg:stroke-width="0.26101142mm"/>
    </style:style>
    <style:style style:family="graphic" style:name="style-539">
      <style:graphic-properties draw:fill="solid" draw:fill-color="#d2a14b" draw:opacity="100.0%" draw:stroke="solid" svg:stroke-color="#d2a14b" draw:stroke-linejoin="miter" svg:stroke-opacity="100.0%" svg:stroke-width="0.26101142mm"/>
    </style:style>
    <style:style style:family="graphic" style:name="style-540">
      <style:graphic-properties draw:fill="solid" draw:fill-color="#dccb9b" draw:opacity="100.0%" draw:stroke="solid" svg:stroke-color="#dccb9b" draw:stroke-linejoin="miter" svg:stroke-opacity="100.0%" svg:stroke-width="0.26101142mm"/>
    </style:style>
    <style:style style:family="graphic" style:name="style-541">
      <style:graphic-properties draw:fill="solid" draw:fill-color="#6b3f13" draw:opacity="100.0%" draw:stroke="solid" svg:stroke-color="#6b3f13" draw:stroke-linejoin="miter" svg:stroke-opacity="100.0%" svg:stroke-width="0.26101142mm"/>
    </style:style>
    <style:style style:family="graphic" style:name="style-542">
      <style:graphic-properties draw:fill="solid" draw:fill-color="#535d6b" draw:opacity="100.0%" draw:stroke="solid" svg:stroke-color="#535d6b" draw:stroke-linejoin="miter" svg:stroke-opacity="100.0%" svg:stroke-width="0.26101142mm"/>
    </style:style>
    <style:style style:family="graphic" style:name="style-543">
      <style:graphic-properties draw:fill="solid" draw:fill-color="#c39749" draw:opacity="100.0%" draw:stroke="solid" svg:stroke-color="#c39749" draw:stroke-linejoin="miter" svg:stroke-opacity="100.0%" svg:stroke-width="0.26101142mm"/>
    </style:style>
    <style:style style:family="graphic" style:name="style-544">
      <style:graphic-properties draw:fill="solid" draw:fill-color="#a4978a" draw:opacity="100.0%" draw:stroke="solid" svg:stroke-color="#a4978a" draw:stroke-linejoin="miter" svg:stroke-opacity="100.0%" svg:stroke-width="0.26101142mm"/>
    </style:style>
    <style:style style:family="graphic" style:name="style-545">
      <style:graphic-properties draw:fill="solid" draw:fill-color="#a55c24" draw:opacity="100.0%" draw:stroke="solid" svg:stroke-color="#a55c24" draw:stroke-linejoin="miter" svg:stroke-opacity="100.0%" svg:stroke-width="0.26101142mm"/>
    </style:style>
    <style:style style:family="graphic" style:name="style-546">
      <style:graphic-properties draw:fill="solid" draw:fill-color="#ddd058" draw:opacity="100.0%" draw:stroke="solid" svg:stroke-color="#ddd058" draw:stroke-linejoin="miter" svg:stroke-opacity="100.0%" svg:stroke-width="0.26101142mm"/>
    </style:style>
    <style:style style:family="graphic" style:name="style-547">
      <style:graphic-properties draw:fill="solid" draw:fill-color="#9e581a" draw:opacity="100.0%" draw:stroke="solid" svg:stroke-color="#9e581a" draw:stroke-linejoin="miter" svg:stroke-opacity="100.0%" svg:stroke-width="0.26101142mm"/>
    </style:style>
    <style:style style:family="graphic" style:name="style-548">
      <style:graphic-properties draw:fill="solid" draw:fill-color="#442210" draw:opacity="100.0%" draw:stroke="solid" svg:stroke-color="#442210" draw:stroke-linejoin="miter" svg:stroke-opacity="100.0%" svg:stroke-width="0.26101142mm"/>
    </style:style>
    <style:style style:family="graphic" style:name="style-549">
      <style:graphic-properties draw:fill="solid" draw:fill-color="#e0e4e6" draw:opacity="100.0%" draw:stroke="solid" svg:stroke-color="#e0e4e6" draw:stroke-linejoin="miter" svg:stroke-opacity="100.0%" svg:stroke-width="0.26101142mm"/>
    </style:style>
    <style:style style:family="graphic" style:name="style-550">
      <style:graphic-properties draw:fill="solid" draw:fill-color="#b4ac9c" draw:opacity="100.0%" draw:stroke="solid" svg:stroke-color="#b4ac9c" draw:stroke-linejoin="miter" svg:stroke-opacity="100.0%" svg:stroke-width="0.26101142mm"/>
    </style:style>
    <style:style style:family="graphic" style:name="style-551">
      <style:graphic-properties draw:fill="solid" draw:fill-color="#ddb778" draw:opacity="100.0%" draw:stroke="solid" svg:stroke-color="#ddb778" draw:stroke-linejoin="miter" svg:stroke-opacity="100.0%" svg:stroke-width="0.26101142mm"/>
    </style:style>
    <style:style style:family="graphic" style:name="style-552">
      <style:graphic-properties draw:fill="solid" draw:fill-color="#a34e10" draw:opacity="100.0%" draw:stroke="solid" svg:stroke-color="#a34e10" draw:stroke-linejoin="miter" svg:stroke-opacity="100.0%" svg:stroke-width="0.26101142mm"/>
    </style:style>
    <style:style style:family="graphic" style:name="style-553">
      <style:graphic-properties draw:fill="solid" draw:fill-color="#1f1606" draw:opacity="100.0%" draw:stroke="solid" svg:stroke-color="#1f1606" draw:stroke-linejoin="miter" svg:stroke-opacity="100.0%" svg:stroke-width="0.26101142mm"/>
    </style:style>
    <style:style style:family="graphic" style:name="style-554">
      <style:graphic-properties draw:fill="solid" draw:fill-color="#e0b64d" draw:opacity="100.0%" draw:stroke="solid" svg:stroke-color="#e0b64d" draw:stroke-linejoin="miter" svg:stroke-opacity="100.0%" svg:stroke-width="0.26101142mm"/>
    </style:style>
    <style:style style:family="graphic" style:name="style-555">
      <style:graphic-properties draw:fill="solid" draw:fill-color="#c28436" draw:opacity="100.0%" draw:stroke="solid" svg:stroke-color="#c28436" draw:stroke-linejoin="miter" svg:stroke-opacity="100.0%" svg:stroke-width="0.26101142mm"/>
    </style:style>
    <style:style style:family="graphic" style:name="style-556">
      <style:graphic-properties draw:fill="solid" draw:fill-color="#302107" draw:opacity="100.0%" draw:stroke="solid" svg:stroke-color="#302107" draw:stroke-linejoin="miter" svg:stroke-opacity="100.0%" svg:stroke-width="0.26101142mm"/>
    </style:style>
    <style:style style:family="graphic" style:name="style-557">
      <style:graphic-properties draw:fill="solid" draw:fill-color="#c9b799" draw:opacity="100.0%" draw:stroke="solid" svg:stroke-color="#c9b799" draw:stroke-linejoin="miter" svg:stroke-opacity="100.0%" svg:stroke-width="0.26101142mm"/>
    </style:style>
    <style:style style:family="graphic" style:name="style-558">
      <style:graphic-properties draw:fill="solid" draw:fill-color="#3f2e13" draw:opacity="100.0%" draw:stroke="solid" svg:stroke-color="#3f2e13" draw:stroke-linejoin="miter" svg:stroke-opacity="100.0%" svg:stroke-width="0.26101142mm"/>
    </style:style>
    <style:style style:family="graphic" style:name="style-559">
      <style:graphic-properties draw:fill="solid" draw:fill-color="#281c06" draw:opacity="100.0%" draw:stroke="solid" svg:stroke-color="#281c06" draw:stroke-linejoin="miter" svg:stroke-opacity="100.0%" svg:stroke-width="0.26101142mm"/>
    </style:style>
    <style:style style:family="graphic" style:name="style-560">
      <style:graphic-properties draw:fill="solid" draw:fill-color="#66442a" draw:opacity="100.0%" draw:stroke="solid" svg:stroke-color="#66442a" draw:stroke-linejoin="miter" svg:stroke-opacity="100.0%" svg:stroke-width="0.26101142mm"/>
    </style:style>
    <style:style style:family="graphic" style:name="style-561">
      <style:graphic-properties draw:fill="solid" draw:fill-color="#dec58f" draw:opacity="100.0%" draw:stroke="solid" svg:stroke-color="#dec58f" draw:stroke-linejoin="miter" svg:stroke-opacity="100.0%" svg:stroke-width="0.26101142mm"/>
    </style:style>
    <style:style style:family="graphic" style:name="style-562">
      <style:graphic-properties draw:fill="solid" draw:fill-color="#9a938d" draw:opacity="100.0%" draw:stroke="solid" svg:stroke-color="#9a938d" draw:stroke-linejoin="miter" svg:stroke-opacity="100.0%" svg:stroke-width="0.26101142mm"/>
    </style:style>
    <style:style style:family="graphic" style:name="style-563">
      <style:graphic-properties draw:fill="solid" draw:fill-color="#d4993f" draw:opacity="100.0%" draw:stroke="solid" svg:stroke-color="#d4993f" draw:stroke-linejoin="miter" svg:stroke-opacity="100.0%" svg:stroke-width="0.26101142mm"/>
    </style:style>
    <style:style style:family="graphic" style:name="style-564">
      <style:graphic-properties draw:fill="solid" draw:fill-color="#6c4b2c" draw:opacity="100.0%" draw:stroke="solid" svg:stroke-color="#6c4b2c" draw:stroke-linejoin="miter" svg:stroke-opacity="100.0%" svg:stroke-width="0.26101142mm"/>
    </style:style>
    <style:style style:family="graphic" style:name="style-565">
      <style:graphic-properties draw:fill="solid" draw:fill-color="#dbd7dc" draw:opacity="100.0%" draw:stroke="solid" svg:stroke-color="#dbd7dc" draw:stroke-linejoin="miter" svg:stroke-opacity="100.0%" svg:stroke-width="0.26101142mm"/>
    </style:style>
    <style:style style:family="graphic" style:name="style-566">
      <style:graphic-properties draw:fill="solid" draw:fill-color="#8a6336" draw:opacity="100.0%" draw:stroke="solid" svg:stroke-color="#8a6336" draw:stroke-linejoin="miter" svg:stroke-opacity="100.0%" svg:stroke-width="0.26101142mm"/>
    </style:style>
    <style:style style:family="graphic" style:name="style-567">
      <style:graphic-properties draw:fill="solid" draw:fill-color="#63390d" draw:opacity="100.0%" draw:stroke="solid" svg:stroke-color="#63390d" draw:stroke-linejoin="miter" svg:stroke-opacity="100.0%" svg:stroke-width="0.26101142mm"/>
    </style:style>
    <style:style style:family="graphic" style:name="style-568">
      <style:graphic-properties draw:fill="solid" draw:fill-color="#8c857e" draw:opacity="100.0%" draw:stroke="solid" svg:stroke-color="#8c857e" draw:stroke-linejoin="miter" svg:stroke-opacity="100.0%" svg:stroke-width="0.26101142mm"/>
    </style:style>
    <style:style style:family="graphic" style:name="style-569">
      <style:graphic-properties draw:fill="solid" draw:fill-color="#9a6e48" draw:opacity="100.0%" draw:stroke="solid" svg:stroke-color="#9a6e48" draw:stroke-linejoin="miter" svg:stroke-opacity="100.0%" svg:stroke-width="0.26101142mm"/>
    </style:style>
    <style:style style:family="graphic" style:name="style-570">
      <style:graphic-properties draw:fill="solid" draw:fill-color="#ab5b10" draw:opacity="100.0%" draw:stroke="solid" svg:stroke-color="#ab5b10" draw:stroke-linejoin="miter" svg:stroke-opacity="100.0%" svg:stroke-width="0.26101142mm"/>
    </style:style>
    <style:style style:family="graphic" style:name="style-571">
      <style:graphic-properties draw:fill="solid" draw:fill-color="#d49120" draw:opacity="100.0%" draw:stroke="solid" svg:stroke-color="#d49120" draw:stroke-linejoin="miter" svg:stroke-opacity="100.0%" svg:stroke-width="0.26101142mm"/>
    </style:style>
    <style:style style:family="graphic" style:name="style-572">
      <style:graphic-properties draw:fill="solid" draw:fill-color="#a3500e" draw:opacity="100.0%" draw:stroke="solid" svg:stroke-color="#a3500e" draw:stroke-linejoin="miter" svg:stroke-opacity="100.0%" svg:stroke-width="0.26101142mm"/>
    </style:style>
    <style:style style:family="graphic" style:name="style-573">
      <style:graphic-properties draw:fill="solid" draw:fill-color="#7a3e16" draw:opacity="100.0%" draw:stroke="solid" svg:stroke-color="#7a3e16" draw:stroke-linejoin="miter" svg:stroke-opacity="100.0%" svg:stroke-width="0.26101142mm"/>
    </style:style>
    <style:style style:family="graphic" style:name="style-574">
      <style:graphic-properties draw:fill="solid" draw:fill-color="#d9953e" draw:opacity="100.0%" draw:stroke="solid" svg:stroke-color="#d9953e" draw:stroke-linejoin="miter" svg:stroke-opacity="100.0%" svg:stroke-width="0.26101142mm"/>
    </style:style>
    <style:style style:family="graphic" style:name="style-575">
      <style:graphic-properties draw:fill="solid" draw:fill-color="#803e07" draw:opacity="100.0%" draw:stroke="solid" svg:stroke-color="#803e07" draw:stroke-linejoin="miter" svg:stroke-opacity="100.0%" svg:stroke-width="0.26101142mm"/>
    </style:style>
    <style:style style:family="graphic" style:name="style-576">
      <style:graphic-properties draw:fill="solid" draw:fill-color="#dab15c" draw:opacity="100.0%" draw:stroke="solid" svg:stroke-color="#dab15c" draw:stroke-linejoin="miter" svg:stroke-opacity="100.0%" svg:stroke-width="0.26101142mm"/>
    </style:style>
    <style:style style:family="graphic" style:name="style-577">
      <style:graphic-properties draw:fill="solid" draw:fill-color="#784725" draw:opacity="100.0%" draw:stroke="solid" svg:stroke-color="#784725" draw:stroke-linejoin="miter" svg:stroke-opacity="100.0%" svg:stroke-width="0.26101142mm"/>
    </style:style>
    <style:style style:family="graphic" style:name="style-578">
      <style:graphic-properties draw:fill="solid" draw:fill-color="#784624" draw:opacity="100.0%" draw:stroke="solid" svg:stroke-color="#784624" draw:stroke-linejoin="miter" svg:stroke-opacity="100.0%" svg:stroke-width="0.26101142mm"/>
    </style:style>
    <style:style style:family="graphic" style:name="style-579">
      <style:graphic-properties draw:fill="solid" draw:fill-color="#5a381e" draw:opacity="100.0%" draw:stroke="solid" svg:stroke-color="#5a381e" draw:stroke-linejoin="miter" svg:stroke-opacity="100.0%" svg:stroke-width="0.26101142mm"/>
    </style:style>
    <style:style style:family="graphic" style:name="style-580">
      <style:graphic-properties draw:fill="solid" draw:fill-color="#2d200d" draw:opacity="100.0%" draw:stroke="solid" svg:stroke-color="#2d200d" draw:stroke-linejoin="miter" svg:stroke-opacity="100.0%" svg:stroke-width="0.26101142mm"/>
    </style:style>
    <style:style style:family="graphic" style:name="style-581">
      <style:graphic-properties draw:fill="solid" draw:fill-color="#e0e0e5" draw:opacity="100.0%" draw:stroke="solid" svg:stroke-color="#e0e0e5" draw:stroke-linejoin="miter" svg:stroke-opacity="100.0%" svg:stroke-width="0.26101142mm"/>
    </style:style>
    <style:style style:family="graphic" style:name="style-582">
      <style:graphic-properties draw:fill="solid" draw:fill-color="#91420f" draw:opacity="100.0%" draw:stroke="solid" svg:stroke-color="#91420f" draw:stroke-linejoin="miter" svg:stroke-opacity="100.0%" svg:stroke-width="0.26101142mm"/>
    </style:style>
    <style:style style:family="graphic" style:name="style-583">
      <style:graphic-properties draw:fill="solid" draw:fill-color="#c6c4d3" draw:opacity="100.0%" draw:stroke="solid" svg:stroke-color="#c6c4d3" draw:stroke-linejoin="miter" svg:stroke-opacity="100.0%" svg:stroke-width="0.26101142mm"/>
    </style:style>
    <style:style style:family="graphic" style:name="style-584">
      <style:graphic-properties draw:fill="solid" draw:fill-color="#7a4f2d" draw:opacity="100.0%" draw:stroke="solid" svg:stroke-color="#7a4f2d" draw:stroke-linejoin="miter" svg:stroke-opacity="100.0%" svg:stroke-width="0.26101142mm"/>
    </style:style>
    <style:style style:family="graphic" style:name="style-585">
      <style:graphic-properties draw:fill="solid" draw:fill-color="#b0752a" draw:opacity="100.0%" draw:stroke="solid" svg:stroke-color="#b0752a" draw:stroke-linejoin="miter" svg:stroke-opacity="100.0%" svg:stroke-width="0.26101142mm"/>
    </style:style>
    <style:style style:family="graphic" style:name="style-586">
      <style:graphic-properties draw:fill="solid" draw:fill-color="#321f04" draw:opacity="100.0%" draw:stroke="solid" svg:stroke-color="#321f04" draw:stroke-linejoin="miter" svg:stroke-opacity="100.0%" svg:stroke-width="0.26101142mm"/>
    </style:style>
    <style:style style:family="graphic" style:name="style-587">
      <style:graphic-properties draw:fill="solid" draw:fill-color="#d47b2f" draw:opacity="100.0%" draw:stroke="solid" svg:stroke-color="#d47b2f" draw:stroke-linejoin="miter" svg:stroke-opacity="100.0%" svg:stroke-width="0.26101142mm"/>
    </style:style>
    <style:style style:family="graphic" style:name="style-588">
      <style:graphic-properties draw:fill="solid" draw:fill-color="#ac6518" draw:opacity="100.0%" draw:stroke="solid" svg:stroke-color="#ac6518" draw:stroke-linejoin="miter" svg:stroke-opacity="100.0%" svg:stroke-width="0.26101142mm"/>
    </style:style>
    <style:style style:family="graphic" style:name="style-589">
      <style:graphic-properties draw:fill="solid" draw:fill-color="#e0e4ee" draw:opacity="100.0%" draw:stroke="solid" svg:stroke-color="#e0e4ee" draw:stroke-linejoin="miter" svg:stroke-opacity="100.0%" svg:stroke-width="0.26101142mm"/>
    </style:style>
    <style:style style:family="graphic" style:name="style-590">
      <style:graphic-properties draw:fill="solid" draw:fill-color="#9a5c25" draw:opacity="100.0%" draw:stroke="solid" svg:stroke-color="#9a5c25" draw:stroke-linejoin="miter" svg:stroke-opacity="100.0%" svg:stroke-width="0.26101142mm"/>
    </style:style>
    <style:style style:family="graphic" style:name="style-591">
      <style:graphic-properties draw:fill="solid" draw:fill-color="#7a4d31" draw:opacity="100.0%" draw:stroke="solid" svg:stroke-color="#7a4d31" draw:stroke-linejoin="miter" svg:stroke-opacity="100.0%" svg:stroke-width="0.26101142mm"/>
    </style:style>
    <style:style style:family="graphic" style:name="style-592">
      <style:graphic-properties draw:fill="solid" draw:fill-color="#e0c47e" draw:opacity="100.0%" draw:stroke="solid" svg:stroke-color="#e0c47e" draw:stroke-linejoin="miter" svg:stroke-opacity="100.0%" svg:stroke-width="0.26101142mm"/>
    </style:style>
    <style:style style:family="graphic" style:name="style-593">
      <style:graphic-properties draw:fill="solid" draw:fill-color="#daa731" draw:opacity="100.0%" draw:stroke="solid" svg:stroke-color="#daa731" draw:stroke-linejoin="miter" svg:stroke-opacity="100.0%" svg:stroke-width="0.26101142mm"/>
    </style:style>
    <style:style style:family="graphic" style:name="style-594">
      <style:graphic-properties draw:fill="solid" draw:fill-color="#e0e0d4" draw:opacity="100.0%" draw:stroke="solid" svg:stroke-color="#e0e0d4" draw:stroke-linejoin="miter" svg:stroke-opacity="100.0%" svg:stroke-width="0.26101142mm"/>
    </style:style>
    <style:style style:family="graphic" style:name="style-595">
      <style:graphic-properties draw:fill="solid" draw:fill-color="#c88d38" draw:opacity="100.0%" draw:stroke="solid" svg:stroke-color="#c88d38" draw:stroke-linejoin="miter" svg:stroke-opacity="100.0%" svg:stroke-width="0.26101142mm"/>
    </style:style>
    <style:style style:family="graphic" style:name="style-596">
      <style:graphic-properties draw:fill="solid" draw:fill-color="#dfb45a" draw:opacity="100.0%" draw:stroke="solid" svg:stroke-color="#dfb45a" draw:stroke-linejoin="miter" svg:stroke-opacity="100.0%" svg:stroke-width="0.26101142mm"/>
    </style:style>
    <style:style style:family="graphic" style:name="style-597">
      <style:graphic-properties draw:fill="solid" draw:fill-color="#c88238" draw:opacity="100.0%" draw:stroke="solid" svg:stroke-color="#c88238" draw:stroke-linejoin="miter" svg:stroke-opacity="100.0%" svg:stroke-width="0.26101142mm"/>
    </style:style>
    <style:style style:family="graphic" style:name="style-598">
      <style:graphic-properties draw:fill="solid" draw:fill-color="#9d4d11" draw:opacity="100.0%" draw:stroke="solid" svg:stroke-color="#9d4d11" draw:stroke-linejoin="miter" svg:stroke-opacity="100.0%" svg:stroke-width="0.26101142mm"/>
    </style:style>
    <style:style style:family="graphic" style:name="style-599">
      <style:graphic-properties draw:fill="solid" draw:fill-color="#914513" draw:opacity="100.0%" draw:stroke="solid" svg:stroke-color="#914513" draw:stroke-linejoin="miter" svg:stroke-opacity="100.0%" svg:stroke-width="0.26101142mm"/>
    </style:style>
    <style:style style:family="graphic" style:name="style-600">
      <style:graphic-properties draw:fill="solid" draw:fill-color="#301902" draw:opacity="100.0%" draw:stroke="solid" svg:stroke-color="#301902" draw:stroke-linejoin="miter" svg:stroke-opacity="100.0%" svg:stroke-width="0.26101142mm"/>
    </style:style>
    <style:style style:family="graphic" style:name="style-601">
      <style:graphic-properties draw:fill="solid" draw:fill-color="#debe4e" draw:opacity="100.0%" draw:stroke="solid" svg:stroke-color="#debe4e" draw:stroke-linejoin="miter" svg:stroke-opacity="100.0%" svg:stroke-width="0.26101142mm"/>
    </style:style>
    <style:style style:family="graphic" style:name="style-602">
      <style:graphic-properties draw:fill="solid" draw:fill-color="#974e20" draw:opacity="100.0%" draw:stroke="solid" svg:stroke-color="#974e20" draw:stroke-linejoin="miter" svg:stroke-opacity="100.0%" svg:stroke-width="0.26101142mm"/>
    </style:style>
    <style:style style:family="graphic" style:name="style-603">
      <style:graphic-properties draw:fill="solid" draw:fill-color="#ce9654" draw:opacity="100.0%" draw:stroke="solid" svg:stroke-color="#ce9654" draw:stroke-linejoin="miter" svg:stroke-opacity="100.0%" svg:stroke-width="0.26101142mm"/>
    </style:style>
    <style:style style:family="graphic" style:name="style-604">
      <style:graphic-properties draw:fill="solid" draw:fill-color="#8b4711" draw:opacity="100.0%" draw:stroke="solid" svg:stroke-color="#8b4711" draw:stroke-linejoin="miter" svg:stroke-opacity="100.0%" svg:stroke-width="0.26101142mm"/>
    </style:style>
    <style:style style:family="graphic" style:name="style-605">
      <style:graphic-properties draw:fill="solid" draw:fill-color="#bb7523" draw:opacity="100.0%" draw:stroke="solid" svg:stroke-color="#bb7523" draw:stroke-linejoin="miter" svg:stroke-opacity="100.0%" svg:stroke-width="0.26101142mm"/>
    </style:style>
    <style:style style:family="graphic" style:name="style-606">
      <style:graphic-properties draw:fill="solid" draw:fill-color="#d5cfc6" draw:opacity="100.0%" draw:stroke="solid" svg:stroke-color="#d5cfc6" draw:stroke-linejoin="miter" svg:stroke-opacity="100.0%" svg:stroke-width="0.26101142mm"/>
    </style:style>
    <style:style style:family="graphic" style:name="style-607">
      <style:graphic-properties draw:fill="solid" draw:fill-color="#4f4e53" draw:opacity="100.0%" draw:stroke="solid" svg:stroke-color="#4f4e53" draw:stroke-linejoin="miter" svg:stroke-opacity="100.0%" svg:stroke-width="0.26101142mm"/>
    </style:style>
    <style:style style:family="graphic" style:name="style-608">
      <style:graphic-properties draw:fill="solid" draw:fill-color="#69370e" draw:opacity="100.0%" draw:stroke="solid" svg:stroke-color="#69370e" draw:stroke-linejoin="miter" svg:stroke-opacity="100.0%" svg:stroke-width="0.26101142mm"/>
    </style:style>
    <style:style style:family="graphic" style:name="style-609">
      <style:graphic-properties draw:fill="solid" draw:fill-color="#d9a43e" draw:opacity="100.0%" draw:stroke="solid" svg:stroke-color="#d9a43e" draw:stroke-linejoin="miter" svg:stroke-opacity="100.0%" svg:stroke-width="0.26101142mm"/>
    </style:style>
    <style:style style:family="graphic" style:name="style-610">
      <style:graphic-properties draw:fill="solid" draw:fill-color="#98571f" draw:opacity="100.0%" draw:stroke="solid" svg:stroke-color="#98571f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156.60686 -1.8189894E-12 L 156.60686 -1.8189894E-12 L 156.60686 -1.8189894E-12 L 182.708 -1.8189894E-12 L 182.708 78.30343 Q 156.60686 156.60686 182.708 182.708 L 182.708 208.80914 L 208.80914 208.80914 L 234.91028 208.80914 L 261.0114 208.80914 Q 261.0114 208.80914 287.11255 208.80914 Q 313.2137 208.80914 287.11255 156.60686 L 261.0114 78.30343 L 313.2137 104.40457 Q 365.416 104.40457 365.416 78.30343 Q 365.416 52.202286 391.51712 104.40457 Q 391.51712 130.5057 417.6183 130.5057 Q 469.82056 156.60686 469.82056 156.60686 L 469.82056 156.60686 L 469.82056 156.60686 Q 443.71942 156.60686 469.82056 182.708 L 469.82056 182.708 L 469.82056 208.80914 Q 469.82056 261.0114 443.71942 261.0114 Q 417.6183 287.11255 417.6183 339.31485 Q 417.6183 391.51712 417.6183 417.6183 L 417.6183 443.71942 L 391.51712 443.71942 Q 365.416 443.71942 365.416 417.6183 Q 339.31485 417.6183 261.0114 417.6183 Q 156.60686 443.71942 156.60686 417.6183 Q 156.60686 391.51712 104.40457 365.416 L 26.101143 365.416 L 26.101143 365.416 L 26.101143 339.31485 L 26.101143 339.31485 Q 52.202286 339.31485 52.202286 261.0114 Q 52.202286 156.60686 78.30343 156.60686 Q 104.40457 130.5057 104.40457 104.40457 Q 104.40457 78.30343 52.202286 78.30343 Q 26.101143 52.202286 1.8189894E-12 26.101143 L 1.8189894E-12 -1.8189894E-12 L 52.202286 -1.8189894E-12 Q 130.5057 -1.8189894E-12 130.5057 26.101143 Q 156.60686 26.101143 156.60686 -1.8189894E-12 z" svg:height="4.4371943mm" draw:style-name="style-2" svg:viewBox="0.0 0.0 469.82056 443.71942" svg:width="4.6982055mm" svg:x="116.411095mm" svg:y="117.45514mm"/>
          <draw:path svg:d="M 52.202286 78.30343 L 52.202286 0.0 L 104.40457 78.30343 Q 156.60686 156.60686 182.708 208.80914 Q 208.80914 261.0114 208.80914 287.11255 L 208.80914 287.11255 L 208.80914 287.11255 Q 208.80914 287.11255 208.80914 313.2137 L 234.91028 313.2137 L 234.91028 339.31485 Q 208.80914 391.51712 208.80914 443.71942 Q 208.80914 469.82056 156.60686 495.9217 L 104.40457 522.0228 L 104.40457 391.51712 Q 104.40457 261.0114 78.30343 234.91028 Q 78.30343 208.80914 52.202286 208.80914 L 26.101143 182.708 L 26.101143 182.708 Q 0.0 182.708 0.0 182.708 L 0.0 182.708 L 0.0 156.60686 Q 0.0 130.5057 26.101143 130.5057 Q 52.202286 130.5057 52.202286 78.30343 z" svg:height="5.220228mm" draw:style-name="style-3" svg:viewBox="0.0 0.0 234.91028 522.0228" svg:width="2.3491027mm" svg:x="207.24307mm" svg:y="126.06851mm"/>
          <draw:path svg:d="M 809.1354 130.5057 L 861.3377 130.5057 L 887.43884 130.5057 L 939.6411 104.40457 L 991.8434 104.40457 Q 1044.0457 52.202286 1122.3491 52.202286 Q 1200.6526 52.202286 1252.8549 78.30343 L 1278.9559 104.40457 L 1278.9559 104.40457 L 1305.0571 104.40457 L 1305.0571 104.40457 L 1305.0571 104.40457 L 1305.0571 130.5057 Q 1331.1582 156.60686 1331.1582 156.60686 L 1357.2594 156.60686 L 1357.2594 156.60686 L 1357.2594 156.60686 L 1357.2594 234.91028 Q 1357.2594 313.2137 1357.2594 313.2137 L 1357.2594 313.2137 L 1305.0571 339.31485 L 1278.9559 365.416 L 1278.9559 365.416 L 1278.9559 365.416 L 1200.6526 365.416 L 1148.4502 365.416 L 1148.4502 391.51712 L 1148.4502 391.51712 L 1122.3491 391.51712 L 1122.3491 417.6183 L 1122.3491 417.6183 L 1096.2479 417.6183 L 1122.3491 443.71942 Q 1122.3491 469.82056 1174.5514 522.0228 Q 1200.6526 548.12396 1200.6526 574.2251 L 1200.6526 600.3263 L 1200.6526 600.3263 L 1200.6526 626.4274 L 1200.6526 626.4274 L 1200.6526 626.4274 L 1174.5514 626.4274 L 1174.5514 626.4274 L 1096.2479 652.52856 Q 1017.9445 678.6297 991.8434 678.6297 Q 965.74225 678.6297 783.03424 730.832 L 600.3263 783.03424 L 522.0228 783.03424 L 469.82056 783.03424 L 469.82056 783.03424 Q 469.82056 783.03424 443.71942 756.9331 L 417.6183 756.9331 L 365.416 756.9331 L 287.11255 756.9331 L 261.0114 756.9331 Q 261.0114 730.832 182.708 730.832 L 104.40457 730.832 L 104.40457 730.832 L 104.40457 704.73083 L 52.202286 600.3263 Q 26.101143 522.0228 0.0 469.82056 Q 0.0 443.71942 0.0 417.6183 Q 0.0 365.416 78.30343 261.0114 Q 156.60686 182.708 156.60686 130.5057 Q 156.60686 78.30343 208.80914 52.202286 Q 261.0114 26.101143 261.0114 0.0 L 261.0114 0.0 L 443.71942 0.0 Q 626.4274 0.0 678.6297 52.202286 Q 756.9331 78.30343 756.9331 104.40457 Q 756.9331 130.5057 809.1354 130.5057 z" svg:height="7.830343mm" draw:style-name="style-4" svg:viewBox="0.0 0.0 1357.2594 783.03424" svg:width="13.572594mm" svg:x="203.58891mm" svg:y="38.107666mm"/>
          <draw:path svg:d="M 704.73083 104.40457 L 704.73083 104.40457 L 730.832 104.40457 L 730.832 104.40457 L 756.9331 104.40457 L 783.03424 104.40457 L 783.03424 104.40457 L 783.03424 104.40457 L 783.03424 130.5057 L 756.9331 130.5057 L 756.9331 208.80914 L 756.9331 287.11255 L 783.03424 287.11255 L 783.03424 261.0114 L 783.03424 261.0114 L 809.1354 261.0114 L 809.1354 313.2137 L 809.1354 339.31485 L 756.9331 339.31485 Q 704.73083 339.31485 704.73083 365.416 Q 704.73083 417.6183 678.6297 417.6183 Q 652.52856 417.6183 652.52856 469.82056 Q 652.52856 495.9217 600.3263 522.0228 Q 548.12396 522.0228 443.71942 574.2251 L 313.2137 574.2251 L 261.0114 574.2251 L 208.80914 574.2251 L 208.80914 600.3263 L 182.708 600.3263 L 182.708 626.4274 L 182.708 626.4274 L 182.708 626.4274 Q 156.60686 626.4274 130.5057 548.12396 Q 130.5057 469.82056 78.30343 469.82056 Q 52.202286 469.82056 26.101143 313.2137 L 1.8189894E-12 130.5057 L 1.8189894E-12 104.40457 L 1.8189894E-12 78.30343 L 26.101143 78.30343 L 26.101143 52.202286 L 26.101143 52.202286 L 26.101143 52.202286 L 52.202286 26.101143 Q 52.202286 0.0 182.708 0.0 Q 287.11255 0.0 313.2137 26.101143 Q 313.2137 52.202286 391.51712 104.40457 Q 495.9217 156.60686 495.9217 104.40457 Q 522.0228 78.30343 600.3263 52.202286 Q 652.52856 52.202286 678.6297 78.30343 Q 704.73083 104.40457 704.73083 104.40457 z" svg:height="6.264274mm" draw:style-name="style-5" svg:viewBox="0.0 0.0 809.1354 626.4274" svg:width="8.091354mm" svg:x="114.584015mm" svg:y="126.85155mm"/>
          <draw:path svg:d="M 1122.3491 156.60686 L 1226.7537 156.60686 L 1226.7537 156.60686 L 1226.7537 182.708 L 1252.8549 182.708 L 1278.9559 182.708 L 1278.9559 208.80914 L 1278.9559 234.91028 L 1305.0571 234.91028 L 1331.1582 234.91028 L 1513.8662 261.0114 Q 1696.5742 287.11255 1748.7765 261.0114 L 1827.08 261.0114 L 1827.08 261.0114 L 1827.08 287.11255 L 1827.08 287.11255 L 1853.181 287.11255 L 1853.181 287.11255 L 1853.181 287.11255 L 1853.181 313.2137 L 1853.181 313.2137 L 1879.2822 313.2137 L 1879.2822 339.31485 L 1957.5857 339.31485 Q 2009.788 365.416 2035.889 391.51712 Q 2035.889 443.71942 2009.788 443.71942 Q 1983.6868 443.71942 1983.6868 495.9217 Q 2009.788 522.0228 2009.788 495.9217 Q 2009.788 469.82056 2061.9902 495.9217 Q 2114.1924 495.9217 2114.1924 522.0228 L 2114.1924 522.0228 L 2140.2937 522.0228 L 2140.2937 548.12396 L 2140.2937 548.12396 L 2166.3948 548.12396 L 2166.3948 548.12396 L 2166.3948 574.2251 L 2140.2937 626.4274 Q 2140.2937 678.6297 2114.1924 678.6297 L 2061.9902 704.73083 L 2009.788 704.73083 L 1983.6868 704.73083 L 1853.181 704.73083 L 1722.6754 704.73083 L 1722.6754 704.73083 Q 1722.6754 704.73083 1618.2708 678.6297 L 1513.8662 678.6297 L 1513.8662 678.6297 L 1513.8662 652.52856 L 1331.1582 652.52856 Q 1174.5514 652.52856 1096.2479 626.4274 L 1017.9445 626.4274 L 1017.9445 626.4274 Q 1017.9445 600.3263 913.54 600.3263 L 783.03424 600.3263 L 783.03424 626.4274 L 783.03424 652.52856 L 809.1354 652.52856 L 861.3377 652.52856 L 913.54 678.6297 L 939.6411 704.73083 L 965.74225 704.73083 L 1017.9445 704.73083 L 1070.1469 730.832 Q 1122.3491 756.9331 1174.5514 756.9331 L 1252.8549 756.9331 L 1278.9559 730.832 L 1278.9559 730.832 L 1305.0571 730.832 Q 1331.1582 730.832 1331.1582 756.9331 L 1331.1582 783.03424 L 1331.1582 809.1354 Q 1331.1582 835.2366 1357.2594 861.3377 L 1357.2594 861.3377 L 1357.2594 861.3377 Q 1357.2594 861.3377 1383.3605 887.43884 L 1383.3605 887.43884 L 1383.3605 913.54 Q 1383.3605 913.54 1409.4617 913.54 L 1409.4617 913.54 L 1409.4617 939.6411 L 1435.5629 939.6411 L 1435.5629 965.74225 L 1435.5629 991.8434 L 1461.664 991.8434 L 1461.664 1017.9445 L 1461.664 1017.9445 L 1487.7651 1017.9445 L 1487.7651 1044.0457 L 1487.7651 1070.1469 L 1539.9674 1096.2479 Q 1566.0685 1122.3491 1670.4731 1174.5514 Q 1774.8777 1226.7537 1827.08 1226.7537 Q 1879.2822 1226.7537 2009.788 1226.7537 L 2140.2937 1226.7537 L 2166.3948 1226.7537 L 2166.3948 1226.7537 L 2166.3948 1487.7651 L 2166.3948 1722.6754 L 2166.3948 1853.181 Q 2166.3948 2009.788 2140.2937 2009.788 Q 2140.2937 2009.788 2088.0913 2035.889 L 2035.889 2035.889 L 2009.788 2035.889 Q 1983.6868 2061.9902 1853.181 2061.9902 L 1722.6754 2061.9902 L 1618.2708 2061.9902 L 1513.8662 2061.9902 L 1487.7651 2061.9902 Q 1487.7651 2061.9902 1383.3605 2035.889 L 1278.9559 2009.788 L 1278.9559 2009.788 L 1278.9559 1983.6868 L 1252.8549 1983.6868 Q 1252.8549 1957.5857 1174.5514 1957.5857 Q 1096.2479 1905.3834 1070.1469 1905.3834 Q 1017.9445 1879.2822 965.74225 1853.181 L 887.43884 1800.9788 L 861.3377 1800.9788 Q 835.2366 1800.9788 678.6297 1722.6754 Q 522.0228 1644.372 417.6183 1592.1697 Q 339.31485 1513.8662 313.2137 1435.5629 L 287.11255 1331.1582 L 287.11255 1226.7537 L 287.11255 1148.4502 L 313.2137 1070.1469 Q 339.31485 965.74225 339.31485 835.2366 L 365.416 704.73083 L 339.31485 704.73083 Q 313.2137 704.73083 287.11255 704.73083 L 234.91028 704.73083 L 234.91028 704.73083 Q 208.80914 704.73083 104.40457 678.6297 L 0.0 652.52856 L 0.0 652.52856 L 0.0 652.52856 L 0.0 574.2251 L 26.101143 495.9217 L 26.101143 495.9217 L 26.101143 495.9217 L 52.202286 469.82056 L 78.30343 469.82056 L 78.30343 443.71942 L 78.30343 417.6183 L 52.202286 417.6183 L 52.202286 391.51712 L 52.202286 391.51712 L 78.30343 391.51712 L 78.30343 365.416 Q 78.30343 339.31485 104.40457 339.31485 L 104.40457 313.2137 L 234.91028 313.2137 Q 391.51712 313.2137 391.51712 287.11255 Q 391.51712 261.0114 443.71942 208.80914 Q 522.0228 182.708 600.3263 156.60686 Q 704.73083 156.60686 678.6297 78.30343 Q 678.6297 0.0 835.2366 0.0 Q 991.8434 0.0 991.8434 78.30343 Q 991.8434 156.60686 1122.3491 156.60686 z" svg:height="20.619902mm" draw:style-name="style-6" svg:viewBox="0.0 0.0 2166.3948 2061.9902" svg:width="21.663948mm" svg:x="198.10767mm" svg:y="99.96738mm"/>
          <draw:path svg:d="M 130.5057 0.0 L 130.5057 0.0 L 261.0114 104.40457 Q 417.6183 182.708 469.82056 313.2137 Q 522.0228 417.6183 495.9217 548.12396 Q 469.82056 678.6297 443.71942 678.6297 Q 417.6183 704.73083 391.51712 783.03424 Q 365.416 835.2366 391.51712 835.2366 Q 417.6183 835.2366 365.416 861.3377 Q 339.31485 887.43884 313.2137 887.43884 L 287.11255 887.43884 L 234.91028 913.54 L 182.708 913.54 L 104.40457 913.54 L 52.202286 939.6411 L 26.101143 939.6411 L 0.0 939.6411 L 0.0 913.54 L 0.0 887.43884 L 26.101143 887.43884 L 52.202286 887.43884 L 52.202286 861.3377 L 52.202286 861.3377 L 78.30343 861.3377 L 78.30343 835.2366 L 78.30343 835.2366 L 104.40457 835.2366 L 104.40457 835.2366 L 104.40457 835.2366 L 104.40457 809.1354 L 104.40457 809.1354 L 130.5057 783.03424 L 130.5057 756.9331 L 130.5057 730.832 Q 156.60686 678.6297 234.91028 652.52856 Q 313.2137 626.4274 313.2137 495.9217 Q 313.2137 391.51712 261.0114 365.416 L 208.80914 313.2137 L 208.80914 287.11255 Q 208.80914 261.0114 182.708 234.91028 Q 182.708 208.80914 104.40457 208.80914 L 26.101143 208.80914 L 26.101143 208.80914 L 26.101143 208.80914 L 104.40457 156.60686 Q 156.60686 130.5057 156.60686 78.30343 Q 130.5057 0.0 130.5057 0.0 z" svg:height="9.396411mm" draw:style-name="style-7" svg:viewBox="0.0 0.0 495.9217 939.6411" svg:width="4.959217mm" svg:x="275.62805mm" svg:y="108.58075mm"/>
          <draw:path svg:d="M 678.6297 26.101143 L 783.03424 26.101143 L 783.03424 26.101143 Q 783.03424 26.101143 809.1354 52.202286 L 835.2366 52.202286 L 913.54 156.60686 Q 991.8434 261.0114 1017.9445 287.11255 Q 1017.9445 339.31485 1044.0457 339.31485 L 1070.1469 339.31485 L 1096.2479 365.416 L 1096.2479 365.416 L 1096.2479 365.416 L 1096.2479 391.51712 L 1096.2479 391.51712 L 1122.3491 391.51712 L 1122.3491 417.6183 L 1096.2479 443.71942 L 1096.2479 443.71942 L 1096.2479 443.71942 L 1070.1469 469.82056 L 1044.0457 495.9217 L 965.74225 495.9217 Q 887.43884 495.9217 887.43884 522.0228 L 861.3377 522.0228 L 783.03424 522.0228 Q 730.832 548.12396 574.2251 600.3263 Q 417.6183 652.52856 391.51712 704.73083 Q 365.416 783.03424 261.0114 809.1354 L 130.5057 809.1354 L 130.5057 783.03424 L 130.5057 756.9331 L 104.40457 756.9331 L 52.202286 756.9331 L 52.202286 756.9331 L 26.101143 756.9331 L 26.101143 730.832 L 0.0 730.832 L 0.0 704.73083 Q 0.0 678.6297 26.101143 339.31485 L 52.202286 26.101143 L 52.202286 26.101143 Q 52.202286 26.101143 78.30343 26.101143 L 78.30343 0.0 L 104.40457 0.0 L 104.40457 0.0 L 156.60686 0.0 L 208.80914 0.0 L 391.51712 0.0 Q 574.2251 26.101143 678.6297 26.101143 z M 574.2251 339.31485 Q 574.2251 287.11255 626.4274 287.11255 Q 678.6297 313.2137 678.6297 391.51712 Q 678.6297 443.71942 626.4274 443.71942 Q 574.2251 417.6183 574.2251 339.31485 z" svg:height="8.091354mm" draw:style-name="style-8" svg:viewBox="0.0 0.0 1122.3491 809.1354" svg:width="11.223491mm" svg:x="186.36215mm" svg:y="106.75367mm"/>
          <draw:path svg:d="M 574.2251 208.80914 L 652.52856 208.80914 L 652.52856 234.91028 L 652.52856 261.0114 L 600.3263 261.0114 Q 522.0228 261.0114 495.9217 261.0114 L 443.71942 261.0114 L 443.71942 234.91028 L 443.71942 234.91028 L 417.6183 313.2137 Q 417.6183 365.416 391.51712 391.51712 L 365.416 391.51712 L 339.31485 391.51712 Q 287.11255 365.416 261.0114 391.51712 Q 234.91028 417.6183 208.80914 391.51712 Q 182.708 365.416 130.5057 339.31485 L 52.202286 313.2137 L 52.202286 313.2137 L 26.101143 313.2137 L 26.101143 313.2137 L 26.101143 313.2137 L 26.101143 287.11255 L 26.101143 287.11255 L 1.8189894E-12 287.11255 L 1.8189894E-12 287.11255 L 1.8189894E-12 208.80914 L 26.101143 104.40457 L 26.101143 52.202286 L 26.101143 26.101143 L 52.202286 1.8189894E-12 Q 78.30343 1.8189894E-12 78.30343 26.101143 Q 78.30343 52.202286 156.60686 26.101143 Q 234.91028 1.8189894E-12 261.0114 26.101143 Q 261.0114 52.202286 339.31485 52.202286 Q 443.71942 52.202286 469.82056 130.5057 Q 495.9217 208.80914 574.2251 208.80914 z" svg:height="3.9151714mm" draw:style-name="style-9" svg:viewBox="0.0 0.0 652.52856 391.51712" svg:width="6.5252857mm" svg:x="114.584015mm" svg:y="112.23491mm"/>
          <draw:path svg:d="M 52.202286 182.708 L 52.202286 0.0 L 78.30343 52.202286 Q 104.40457 104.40457 208.80914 182.708 Q 313.2137 287.11255 391.51712 365.416 Q 469.82056 443.71942 574.2251 469.82056 Q 652.52856 495.9217 783.03424 495.9217 L 887.43884 495.9217 L 887.43884 522.0228 L 887.43884 522.0228 L 887.43884 548.12396 L 887.43884 574.2251 L 809.1354 574.2251 L 730.832 548.12396 L 626.4274 548.12396 Q 522.0228 548.12396 469.82056 548.12396 Q 417.6183 548.12396 391.51712 600.3263 Q 365.416 652.52856 313.2137 704.73083 L 234.91028 756.9331 L 208.80914 756.9331 L 182.708 756.9331 L 182.708 730.832 L 182.708 704.73083 L 208.80914 704.73083 Q 234.91028 704.73083 234.91028 652.52856 Q 234.91028 626.4274 182.708 600.3263 Q 156.60686 548.12396 78.30343 548.12396 L 0.0 548.12396 L 0.0 443.71942 Q 0.0 365.416 52.202286 339.31485 Q 78.30343 339.31485 52.202286 182.708 z" svg:height="7.569331mm" draw:style-name="style-10" svg:viewBox="0.0 0.0 887.43884 756.9331" svg:width="8.874389mm" svg:x="235.4323mm" svg:y="109.363785mm"/>
          <draw:path svg:d="M 52.202286 0.0 L 78.30343 0.0 L 78.30343 0.0 Q 78.30343 0.0 104.40457 0.0 L 130.5057 0.0 L 130.5057 0.0 L 130.5057 0.0 L 156.60686 0.0 L 208.80914 0.0 L 261.0114 0.0 L 287.11255 0.0 L 287.11255 26.101143 L 313.2137 26.101143 L 313.2137 26.101143 L 313.2137 52.202286 L 313.2137 52.202286 L 313.2137 52.202286 L 339.31485 52.202286 L 339.31485 52.202286 L 339.31485 78.30343 L 365.416 78.30343 L 365.416 78.30343 L 365.416 104.40457 L 391.51712 104.40457 L 417.6183 104.40457 L 443.71942 78.30343 Q 469.82056 52.202286 443.71942 26.101143 Q 443.71942 0.0 522.0228 0.0 L 626.4274 0.0 L 600.3263 52.202286 Q 574.2251 104.40457 574.2251 104.40457 Q 574.2251 130.5057 600.3263 104.40457 Q 600.3263 78.30343 678.6297 78.30343 Q 756.9331 104.40457 913.54 104.40457 Q 1070.1469 104.40457 1096.2479 104.40457 Q 1122.3491 104.40457 1148.4502 130.5057 L 1200.6526 130.5057 L 1200.6526 156.60686 L 1200.6526 182.708 L 1226.7537 182.708 L 1252.8549 208.80914 L 1252.8549 208.80914 L 1252.8549 208.80914 L 1252.8549 208.80914 L 1252.8549 234.91028 L 1252.8549 234.91028 L 1252.8549 261.0114 L 1252.8549 261.0114 L 1252.8549 261.0114 L 1252.8549 313.2137 L 1252.8549 365.416 L 1252.8549 391.51712 L 1252.8549 417.6183 L 1226.7537 443.71942 Q 1226.7537 469.82056 1148.4502 548.12396 L 1044.0457 626.4274 L 1044.0457 626.4274 Q 1044.0457 626.4274 783.03424 678.6297 L 548.12396 730.832 L 522.0228 730.832 Q 469.82056 730.832 443.71942 835.2366 L 417.6183 913.54 L 417.6183 913.54 L 391.51712 913.54 L 391.51712 887.43884 Q 365.416 835.2366 365.416 835.2366 L 365.416 835.2366 L 365.416 835.2366 Q 365.416 835.2366 365.416 783.03424 Q 365.416 783.03424 313.2137 783.03424 L 234.91028 809.1354 L 156.60686 809.1354 L 104.40457 835.2366 L 104.40457 835.2366 L 104.40457 835.2366 L 78.30343 835.2366 L 78.30343 835.2366 L 78.30343 809.1354 Q 52.202286 809.1354 52.202286 678.6297 Q 52.202286 574.2251 26.101143 574.2251 L 0.0 548.12396 L 0.0 313.2137 L 0.0 52.202286 L 0.0 52.202286 L 0.0 26.101143 L 0.0 26.101143 Q 26.101143 0.0 52.202286 0.0 z M 991.8434 287.11255 L 939.6411 417.6183 L 913.54 391.51712 Q 887.43884 391.51712 887.43884 287.11255 Q 913.54 208.80914 965.74225 182.708 Q 1017.9445 182.708 991.8434 287.11255 z" svg:height="9.1354mm" draw:style-name="style-11" svg:viewBox="0.0 0.0 1252.8549 913.54" svg:width="12.528548mm" svg:x="219.77162mm" svg:y="111.71289mm"/>
          <draw:path svg:d="M -3.6379788E-12 52.202286 L 26.101143 0.0 L 104.40457 26.101143 Q 156.60686 26.101143 182.708 52.202286 L 182.708 78.30343 L 182.708 104.40457 L 182.708 130.5057 L 156.60686 130.5057 Q 156.60686 130.5057 104.40457 156.60686 Q 26.101143 182.708 -3.6379788E-12 130.5057 Q -3.6379788E-12 104.40457 -3.6379788E-12 52.202286 z" svg:height="1.5660685mm" draw:style-name="style-12" svg:viewBox="0.0 0.0 182.708 156.60686" svg:width="1.8270799mm" svg:x="173.8336mm" svg:y="123.458405mm"/>
          <draw:path svg:d="M 26.101143 0.0 L 26.101143 0.0 L 104.40457 0.0 Q 182.708 0.0 261.0114 26.101143 L 313.2137 26.101143 L 313.2137 52.202286 L 313.2137 78.30343 L 313.2137 104.40457 Q 313.2137 130.5057 313.2137 156.60686 L 313.2137 182.708 L 287.11255 182.708 Q 261.0114 156.60686 208.80914 156.60686 Q 182.708 156.60686 182.708 182.708 L 156.60686 208.80914 L 156.60686 261.0114 L 156.60686 287.11255 L 156.60686 287.11255 Q 156.60686 287.11255 130.5057 234.91028 Q 130.5057 182.708 104.40457 182.708 Q 78.30343 156.60686 52.202286 78.30343 L 3.6379788E-12 0.0 L 3.6379788E-12 0.0 L 3.6379788E-12 0.0 L 26.101143 0.0 z" svg:height="2.8711257mm" draw:style-name="style-13" svg:viewBox="0.0 0.0 313.2137 287.11255" svg:width="3.132137mm" svg:x="256.83524mm" svg:y="110.66884mm"/>
          <draw:path svg:d="M 574.2251 -1.8189894E-12 L 574.2251 -1.8189894E-12 L 600.3263 26.101143 Q 626.4274 52.202286 600.3263 104.40457 Q 574.2251 130.5057 574.2251 208.80914 L 574.2251 287.11255 L 626.4274 287.11255 L 652.52856 261.0114 L 678.6297 287.11255 Q 678.6297 287.11255 678.6297 313.2137 L 678.6297 365.416 L 704.73083 365.416 L 704.73083 365.416 L 704.73083 339.31485 L 730.832 339.31485 L 730.832 339.31485 L 730.832 313.2137 L 756.9331 287.11255 Q 783.03424 234.91028 809.1354 234.91028 Q 835.2366 234.91028 835.2366 261.0114 Q 861.3377 313.2137 887.43884 287.11255 Q 939.6411 287.11255 939.6411 261.0114 Q 939.6411 234.91028 991.8434 234.91028 Q 1044.0457 234.91028 1044.0457 208.80914 L 1044.0457 182.708 L 1070.1469 208.80914 L 1096.2479 234.91028 L 1096.2479 234.91028 L 1096.2479 261.0114 L 1122.3491 261.0114 Q 1148.4502 261.0114 1148.4502 391.51712 Q 1148.4502 522.0228 1200.6526 495.9217 Q 1226.7537 469.82056 1226.7537 495.9217 Q 1226.7537 522.0228 1252.8549 522.0228 L 1305.0571 522.0228 L 1305.0571 626.4274 Q 1305.0571 704.73083 1252.8549 704.73083 Q 1226.7537 704.73083 1226.7537 730.832 Q 1200.6526 783.03424 1226.7537 809.1354 L 1226.7537 835.2366 L 1200.6526 887.43884 Q 1174.5514 939.6411 1148.4502 939.6411 L 1122.3491 939.6411 L 1122.3491 965.74225 L 1148.4502 965.74225 L 1148.4502 991.8434 L 1148.4502 1044.0457 L 1096.2479 1044.0457 L 1044.0457 1044.0457 L 1044.0457 1070.1469 L 1044.0457 1070.1469 L 991.8434 1070.1469 Q 965.74225 1044.0457 626.4274 1044.0457 L 313.2137 1017.9445 L 313.2137 991.8434 L 313.2137 991.8434 L 287.11255 991.8434 L 287.11255 991.8434 L 287.11255 965.74225 L 261.0114 965.74225 L 261.0114 939.6411 L 261.0114 913.54 L 208.80914 913.54 Q 182.708 887.43884 208.80914 861.3377 Q 208.80914 835.2366 156.60686 835.2366 Q 130.5057 835.2366 104.40457 730.832 L 52.202286 626.4274 L 26.101143 626.4274 L -1.8189894E-12 626.4274 L -1.8189894E-12 600.3263 L -1.8189894E-12 574.2251 L 52.202286 574.2251 Q 78.30343 574.2251 104.40457 548.12396 Q 104.40457 522.0228 130.5057 495.9217 L 156.60686 495.9217 L 182.708 495.9217 L 208.80914 469.82056 L 208.80914 469.82056 L 208.80914 469.82056 L 234.91028 469.82056 L 234.91028 469.82056 L 234.91028 495.9217 L 261.0114 495.9217 L 261.0114 522.0228 L 261.0114 548.12396 L 287.11255 548.12396 L 287.11255 522.0228 L 287.11255 522.0228 L 313.2137 522.0228 L 313.2137 469.82056 L 313.2137 417.6183 L 339.31485 365.416 Q 339.31485 287.11255 391.51712 287.11255 Q 443.71942 287.11255 443.71942 313.2137 Q 469.82056 339.31485 469.82056 287.11255 Q 495.9217 234.91028 469.82056 208.80914 Q 469.82056 208.80914 495.9217 104.40457 L 548.12396 26.101143 L 574.2251 26.101143 Q 574.2251 -1.8189894E-12 574.2251 -1.8189894E-12 z" svg:height="10.701468mm" draw:style-name="style-14" svg:viewBox="0.0 0.0 1305.0571 1070.1469" svg:width="13.050571mm" svg:x="125.8075mm" svg:y="150.8646mm"/>
          <draw:path svg:d="M 417.6183 104.40457 L 417.6183 104.40457 L 391.51712 234.91028 Q 391.51712 391.51712 339.31485 443.71942 Q 313.2137 495.9217 287.11255 495.9217 Q 234.91028 495.9217 234.91028 522.0228 L 208.80914 522.0228 L 208.80914 522.0228 Q 208.80914 495.9217 156.60686 495.9217 Q 104.40457 469.82056 104.40457 339.31485 Q 78.30343 234.91028 156.60686 182.708 Q 208.80914 130.5057 104.40457 104.40457 L 0.0 78.30343 L 0.0 78.30343 L 26.101143 78.30343 L 26.101143 78.30343 L 26.101143 78.30343 L 26.101143 78.30343 L 26.101143 78.30343 L 52.202286 52.202286 L 78.30343 26.101143 L 78.30343 26.101143 L 78.30343 26.101143 L 78.30343 0.0 L 78.30343 0.0 L 104.40457 0.0 L 104.40457 0.0 L 104.40457 0.0 L 104.40457 26.101143 L 104.40457 26.101143 L 130.5057 26.101143 L 130.5057 26.101143 L 130.5057 26.101143 L 208.80914 52.202286 Q 287.11255 52.202286 313.2137 26.101143 Q 339.31485 -26.101143 339.31485 26.101143 Q 339.31485 52.202286 365.416 52.202286 Q 391.51712 52.202286 391.51712 78.30343 Q 391.51712 104.40457 417.6183 104.40457 z" svg:height="5.220228mm" draw:style-name="style-15" svg:viewBox="0.0 0.0 417.6183 522.0228" svg:width="4.1761827mm" svg:x="27.406199mm" svg:y="128.67863mm"/>
          <draw:path svg:d="M 182.708 52.202286 L 208.80914 0.0 L 234.91028 26.101143 Q 234.91028 52.202286 234.91028 156.60686 Q 234.91028 261.0114 208.80914 313.2137 Q 182.708 365.416 234.91028 365.416 Q 234.91028 365.416 261.0114 417.6183 L 261.0114 469.82056 L 261.0114 469.82056 Q 234.91028 469.82056 234.91028 469.82056 L 234.91028 495.9217 L 234.91028 495.9217 Q 234.91028 495.9217 182.708 522.0228 L 130.5057 522.0228 L 130.5057 495.9217 Q 130.5057 469.82056 52.202286 443.71942 L 0.0 417.6183 L 0.0 313.2137 L 0.0 182.708 L 0.0 130.5057 Q 26.101143 78.30343 78.30343 52.202286 Q 130.5057 0.0 130.5057 52.202286 Q 130.5057 78.30343 156.60686 78.30343 Q 182.708 78.30343 182.708 52.202286 z" svg:height="5.220228mm" draw:style-name="style-16" svg:viewBox="0.0 0.0 261.0114 522.0228" svg:width="2.610114mm" svg:x="92.65906mm" svg:y="117.977165mm"/>
          <draw:path svg:d="M 443.71942 26.101143 L 469.82056 0.0 L 469.82056 0.0 L 469.82056 26.101143 L 469.82056 26.101143 L 469.82056 26.101143 L 495.9217 391.51712 Q 522.0228 756.9331 548.12396 756.9331 Q 574.2251 756.9331 574.2251 809.1354 L 574.2251 835.2366 L 574.2251 835.2366 Q 548.12396 809.1354 365.416 809.1354 L 182.708 783.03424 L 104.40457 783.03424 L 0.0 756.9331 L 0.0 756.9331 L 0.0 756.9331 L 182.708 704.73083 Q 365.416 652.52856 365.416 600.3263 Q 365.416 574.2251 391.51712 339.31485 L 417.6183 130.5057 L 417.6183 104.40457 L 417.6183 78.30343 L 443.71942 26.101143 z" svg:height="8.3523655mm" draw:style-name="style-17" svg:viewBox="0.0 0.0 574.2251 835.2366" svg:width="5.7422514mm" svg:x="253.18108mm" svg:y="93.181076mm"/>
          <draw:path svg:d="M 104.40457 78.30343 L 104.40457 -1.8189894E-12 L 104.40457 -1.8189894E-12 Q 130.5057 -1.8189894E-12 130.5057 156.60686 L 130.5057 313.2137 L 78.30343 313.2137 L 52.202286 313.2137 L 52.202286 287.11255 L 52.202286 287.11255 L 78.30343 287.11255 Q 78.30343 261.0114 26.101143 261.0114 Q -9.094947E-13 234.91028 -9.094947E-13 208.80914 Q -9.094947E-13 156.60686 52.202286 156.60686 Q 104.40457 156.60686 104.40457 78.30343 z" svg:height="3.132137mm" draw:style-name="style-18" svg:viewBox="0.0 0.0 130.5057 313.2137" svg:width="1.305057mm" svg:x="81.69657mm" svg:y="119.54323mm"/>
          <draw:path svg:d="M 26.101143 104.40457 L 0.0 1.8189894E-12 L 26.101143 1.8189894E-12 Q 78.30343 26.101143 78.30343 104.40457 Q 78.30343 156.60686 287.11255 182.708 Q 495.9217 208.80914 495.9217 182.708 L 495.9217 182.708 L 522.0228 182.708 L 548.12396 208.80914 L 652.52856 208.80914 L 756.9331 208.80914 L 756.9331 208.80914 Q 756.9331 208.80914 756.9331 234.91028 L 783.03424 234.91028 L 783.03424 234.91028 Q 783.03424 261.0114 809.1354 261.0114 L 809.1354 261.0114 L 809.1354 261.0114 Q 809.1354 261.0114 756.9331 287.11255 L 704.73083 313.2137 L 574.2251 313.2137 Q 443.71942 313.2137 391.51712 391.51712 Q 339.31485 443.71942 313.2137 443.71942 Q 287.11255 443.71942 287.11255 365.416 Q 261.0114 313.2137 208.80914 313.2137 Q 156.60686 287.11255 156.60686 313.2137 L 156.60686 339.31485 L 130.5057 339.31485 Q 130.5057 313.2137 78.30343 313.2137 Q 52.202286 313.2137 52.202286 261.0114 L 26.101143 234.91028 L 26.101143 234.91028 Q 26.101143 208.80914 26.101143 104.40457 z" svg:height="4.4371943mm" draw:style-name="style-19" svg:viewBox="0.0 0.0 809.1354 443.71942" svg:width="8.091354mm" svg:x="92.65906mm" svg:y="112.23491mm"/>
          <draw:path svg:d="M 104.40457 104.40457 L 52.202286 234.91028 L 26.101143 208.80914 Q 3.6379788E-12 208.80914 3.6379788E-12 104.40457 Q 26.101143 26.101143 78.30343 1.8189894E-12 Q 130.5057 1.8189894E-12 104.40457 104.40457 z" svg:height="2.3491027mm" draw:style-name="style-20" svg:viewBox="0.0 0.0 104.40457 234.91028" svg:width="1.0440457mm" svg:x="228.646mm" svg:y="113.53997mm"/>
          <draw:path svg:d="M 783.03424 0.0 L 783.03424 0.0 L 783.03424 26.101143 Q 756.9331 78.30343 756.9331 78.30343 Q 756.9331 78.30343 730.832 104.40457 L 704.73083 104.40457 L 704.73083 182.708 L 704.73083 234.91028 L 730.832 234.91028 Q 756.9331 234.91028 756.9331 287.11255 Q 756.9331 339.31485 783.03424 339.31485 Q 809.1354 339.31485 809.1354 391.51712 L 809.1354 417.6183 L 809.1354 417.6183 Q 809.1354 443.71942 600.3263 417.6183 Q 391.51712 391.51712 391.51712 339.31485 Q 391.51712 261.0114 339.31485 234.91028 L 313.2137 234.91028 L 313.2137 234.91028 Q 287.11255 234.91028 287.11255 313.2137 Q 287.11255 391.51712 130.5057 365.416 L 0.0 339.31485 L 0.0 287.11255 L 0.0 261.0114 L 26.101143 234.91028 Q 26.101143 182.708 78.30343 182.708 L 104.40457 182.708 L 104.40457 156.60686 L 130.5057 130.5057 L 130.5057 130.5057 L 130.5057 130.5057 L 156.60686 156.60686 Q 182.708 156.60686 182.708 182.708 Q 182.708 208.80914 234.91028 182.708 Q 287.11255 156.60686 287.11255 130.5057 Q 287.11255 78.30343 391.51712 78.30343 Q 495.9217 78.30343 522.0228 52.202286 L 522.0228 26.101143 L 522.0228 26.101143 L 548.12396 26.101143 L 548.12396 26.101143 L 548.12396 26.101143 L 548.12396 52.202286 L 548.12396 52.202286 L 574.2251 78.30343 Q 600.3263 130.5057 626.4274 78.30343 Q 652.52856 26.101143 704.73083 26.101143 Q 783.03424 26.101143 783.03424 0.0 z" svg:height="4.1761827mm" draw:style-name="style-21" svg:viewBox="0.0 0.0 809.1354 417.6183" svg:width="8.091354mm" svg:x="89.52692mm" svg:y="109.88581mm"/>
          <draw:path svg:d="M 287.11255 0.0 L 313.2137 0.0 L 339.31485 78.30343 Q 339.31485 156.60686 339.31485 182.708 Q 313.2137 208.80914 313.2137 208.80914 L 313.2137 208.80914 L 287.11255 208.80914 Q 287.11255 208.80914 287.11255 234.91028 L 287.11255 234.91028 L 287.11255 234.91028 Q 261.0114 261.0114 261.0114 261.0114 L 261.0114 261.0114 L 234.91028 261.0114 Q 234.91028 261.0114 234.91028 287.11255 L 234.91028 287.11255 L 182.708 287.11255 L 156.60686 287.11255 L 78.30343 287.11255 Q 0.0 261.0114 0.0 261.0114 L 0.0 261.0114 L 26.101143 261.0114 L 78.30343 261.0114 L 130.5057 208.80914 Q 182.708 182.708 234.91028 104.40457 Q 261.0114 0.0 287.11255 0.0 z" svg:height="2.8711257mm" draw:style-name="style-22" svg:viewBox="0.0 0.0 339.31485 287.11255" svg:width="3.3931484mm" svg:x="246.13377mm" svg:y="98.1403mm"/>
          <draw:path svg:d="M 1409.4617 0.0 L 1539.9674 0.0 L 1539.9674 0.0 L 1539.9674 0.0 L 1539.9674 26.101143 L 1539.9674 26.101143 L 1539.9674 52.202286 L 1539.9674 78.30343 L 1566.0685 78.30343 L 1566.0685 78.30343 L 1566.0685 52.202286 L 1592.1697 52.202286 L 1592.1697 52.202286 L 1592.1697 78.30343 L 1592.1697 78.30343 L 1592.1697 78.30343 L 1618.2708 104.40457 L 1644.372 130.5057 L 1644.372 156.60686 L 1644.372 182.708 L 1670.4731 182.708 L 1670.4731 182.708 L 1696.5742 130.5057 Q 1748.7765 130.5057 1800.9788 182.708 Q 1853.181 234.91028 2035.889 234.91028 Q 2218.5972 234.91028 2323.0017 234.91028 Q 2427.4062 261.0114 2453.5073 287.11255 L 2453.5073 287.11255 L 2453.5073 313.2137 L 2427.4062 339.31485 L 2427.4062 339.31485 L 2427.4062 339.31485 L 2453.5073 365.416 L 2479.6084 391.51712 L 2505.7097 391.51712 Q 2531.8108 391.51712 2531.8108 495.9217 Q 2557.9119 626.4274 2584.013 626.4274 Q 2610.1143 626.4274 2636.2153 652.52856 Q 2636.2153 704.73083 2662.3164 809.1354 Q 2688.4177 913.54 2740.6199 965.74225 Q 2766.721 965.74225 2688.4177 1044.0457 Q 2610.1143 1096.2479 2584.013 1200.6526 Q 2584.013 1305.0571 2636.2153 1305.0571 Q 2662.3164 1305.0571 2636.2153 1383.3605 Q 2610.1143 1435.5629 2557.9119 1774.8777 Q 2479.6084 2114.1924 2479.6084 2140.2937 Q 2453.5073 2166.3948 2427.4062 2166.3948 L 2401.3052 2166.3948 L 2401.3052 2192.4958 L 2427.4062 2192.4958 L 2427.4062 2218.5972 L 2427.4062 2244.6982 L 2453.5073 2270.7993 L 2453.5073 2296.9004 L 2505.7097 2296.9004 L 2557.9119 2323.0017 L 2557.9119 2323.0017 L 2557.9119 2323.0017 L 1383.3605 2323.0017 L 234.91028 2323.0017 L 234.91028 2323.0017 L 234.91028 2323.0017 L 234.91028 2296.9004 L 234.91028 2296.9004 L 234.91028 2270.7993 L 234.91028 2218.5972 L 234.91028 2114.1924 Q 234.91028 2035.889 208.80914 2035.889 Q 182.708 2035.889 182.708 2061.9902 Q 182.708 2114.1924 156.60686 2061.9902 Q 156.60686 2035.889 104.40457 2009.788 L 26.101143 1983.6868 L 26.101143 1983.6868 L 26.101143 1957.5857 L 26.101143 1957.5857 L 26.101143 1957.5857 L 0.0 1957.5857 Q 0.0 1957.5857 52.202286 1879.2822 Q 78.30343 1800.9788 104.40457 1487.7651 L 130.5057 1174.5514 L 104.40457 1174.5514 L 104.40457 1174.5514 L 104.40457 1148.4502 L 78.30343 1148.4502 L 78.30343 1148.4502 L 78.30343 1122.3491 L 78.30343 1122.3491 L 78.30343 1122.3491 L 52.202286 1096.2479 L 52.202286 1070.1469 L 78.30343 1070.1469 L 104.40457 1070.1469 L 104.40457 1096.2479 L 130.5057 1096.2479 L 130.5057 1096.2479 L 130.5057 1122.3491 L 130.5057 1122.3491 L 130.5057 1122.3491 L 156.60686 1174.5514 L 156.60686 1226.7537 L 208.80914 1226.7537 L 261.0114 1226.7537 L 261.0114 1174.5514 Q 287.11255 1122.3491 287.11255 1122.3491 Q 287.11255 1122.3491 313.2137 1096.2479 L 339.31485 1044.0457 L 339.31485 1044.0457 L 339.31485 1017.9445 L 339.31485 1017.9445 L 339.31485 1017.9445 L 391.51712 1070.1469 Q 417.6183 1122.3491 443.71942 1148.4502 L 495.9217 1148.4502 L 495.9217 1122.3491 Q 495.9217 1070.1469 548.12396 1017.9445 Q 600.3263 991.8434 574.2251 913.54 Q 548.12396 861.3377 626.4274 861.3377 Q 704.73083 861.3377 678.6297 756.9331 Q 652.52856 652.52856 600.3263 548.12396 Q 495.9217 469.82056 522.0228 417.6183 L 548.12396 365.416 L 548.12396 365.416 L 548.12396 365.416 L 574.2251 339.31485 L 600.3263 287.11255 L 600.3263 287.11255 L 600.3263 287.11255 L 652.52856 261.0114 Q 704.73083 234.91028 704.73083 130.5057 Q 704.73083 52.202286 835.2366 78.30343 Q 965.74225 78.30343 991.8434 78.30343 Q 1017.9445 78.30343 1044.0457 78.30343 Q 1070.1469 78.30343 1148.4502 104.40457 Q 1226.7537 104.40457 1226.7537 130.5057 Q 1226.7537 156.60686 1252.8549 156.60686 Q 1278.9559 156.60686 1278.9559 78.30343 Q 1278.9559 0.0 1409.4617 0.0 z" svg:height="23.230017mm" draw:style-name="style-23" svg:viewBox="0.0 0.0 2740.6199 2323.0017" svg:width="27.406199mm" svg:x="210.63622mm" svg:y="189.7553mm"/>
          <draw:path svg:d="M 2610.1143 52.202286 L 2610.1143 0.0 L 2636.2153 0.0 L 2662.3164 0.0 L 2662.3164 26.101143 L 2662.3164 52.202286 L 2740.6199 104.40457 Q 2792.8223 156.60686 2818.9233 182.708 L 2845.0244 208.80914 L 2845.0244 208.80914 L 2871.1257 208.80914 L 2871.1257 234.91028 L 2871.1257 261.0114 L 2897.2268 261.0114 L 2923.328 261.0114 L 2949.429 234.91028 L 2975.5303 234.91028 L 2975.5303 208.80914 L 2975.5303 182.708 L 2975.5303 182.708 L 2975.5303 182.708 L 3001.6313 208.80914 L 3027.7324 234.91028 L 3027.7324 182.708 Q 3053.8335 104.40457 3106.036 130.5057 Q 3184.3394 130.5057 3184.3394 104.40457 L 3184.3394 78.30343 L 3210.4404 78.30343 L 3210.4404 104.40457 L 3236.5415 104.40457 L 3262.6428 104.40457 L 3262.6428 130.5057 L 3236.5415 156.60686 L 3262.6428 261.0114 Q 3288.744 339.31485 3288.744 469.82056 Q 3288.744 626.4274 3367.0474 730.832 Q 3445.3508 835.2366 3497.553 809.1354 Q 3523.654 809.1354 3549.7554 965.74225 Q 3601.9575 1122.3491 3654.16 1096.2479 Q 3706.362 1096.2479 3706.362 1122.3491 Q 3706.362 1148.4502 3680.261 1148.4502 Q 3654.16 1174.5514 3628.0588 1200.6526 L 3628.0588 1252.8549 L 3732.4634 1252.8549 Q 3810.7668 1278.9559 3862.969 1278.9559 Q 3862.969 1278.9559 3889.07 1305.0571 Q 3915.1714 1305.0571 3941.2725 1305.0571 Q 3967.3735 1305.0571 3967.3735 1409.4617 Q 3967.3735 1513.8662 3993.4746 1539.9674 Q 4019.576 1566.0685 4019.576 1566.0685 Q 4045.677 1592.1697 4045.677 1566.0685 Q 4045.677 1539.9674 4071.778 1539.9674 Q 4123.9805 1539.9674 4123.9805 1618.2708 Q 4097.8794 1722.6754 4123.9805 1722.6754 L 4150.0815 1722.6754 L 4150.0815 1748.7765 L 4176.1826 1748.7765 L 4176.1826 1774.8777 L 4176.1826 1800.9788 L 4202.2837 1800.9788 L 4202.2837 1827.08 L 4228.385 1827.08 L 4254.4863 1827.08 L 4254.4863 1827.08 L 4254.4863 1827.08 L 4228.385 1827.08 L 4176.1826 1827.08 L 4176.1826 1827.08 L 4176.1826 1827.08 L 4150.0815 1827.08 L 4150.0815 1827.08 L 4019.576 1827.08 Q 3889.07 1827.08 3836.868 1827.08 Q 3784.6655 1879.2822 3628.0588 1905.3834 Q 3471.452 1931.4845 3419.2495 2140.2937 Q 3367.0474 2323.0017 3184.3394 2349.1028 Q 3001.6313 2349.1028 3001.6313 2453.5073 Q 3001.6313 2557.9119 2975.5303 2636.2153 L 2949.429 2714.5188 L 1696.5742 2714.5188 L 443.71942 2714.5188 L 443.71942 2688.4177 L 469.82056 2662.3164 L 469.82056 2662.3164 L 469.82056 2662.3164 L 469.82056 2636.2153 L 469.82056 2636.2153 L 469.82056 2584.013 L 469.82056 2531.8108 L 469.82056 2479.6084 Q 469.82056 2427.4062 417.6183 2427.4062 Q 391.51712 2453.5073 365.416 2401.3052 Q 365.416 2375.2039 339.31485 2375.2039 Q 313.2137 2349.1028 313.2137 2270.7993 Q 313.2137 2192.4958 287.11255 2140.2937 Q 234.91028 2088.0913 208.80914 2114.1924 Q 156.60686 2140.2937 156.60686 2088.0913 Q 156.60686 2035.889 104.40457 2035.889 Q 52.202286 2035.889 26.101143 1696.5742 L 0.0 1383.3605 L 0.0 1383.3605 L 0.0 1357.2594 L 0.0 1357.2594 L 0.0 1357.2594 L 26.101143 1357.2594 L 26.101143 1357.2594 L 26.101143 1383.3605 L 52.202286 1383.3605 L 52.202286 1383.3605 L 52.202286 1357.2594 L 52.202286 1357.2594 L 52.202286 1357.2594 L 78.30343 1357.2594 L 78.30343 1357.2594 L 78.30343 1331.1582 L 104.40457 1331.1582 L 104.40457 1305.0571 L 104.40457 1278.9559 L 182.708 1357.2594 Q 261.0114 1409.4617 261.0114 1435.5629 L 261.0114 1461.664 L 313.2137 1461.664 L 391.51712 1461.664 L 391.51712 1435.5629 L 365.416 1435.5629 L 365.416 1435.5629 L 365.416 1409.4617 L 365.416 1409.4617 L 365.416 1409.4617 L 339.31485 1409.4617 Q 339.31485 1409.4617 339.31485 1383.3605 Q 313.2137 1383.3605 365.416 1305.0571 Q 391.51712 1200.6526 443.71942 1200.6526 Q 469.82056 1174.5514 469.82056 1148.4502 Q 469.82056 1096.2479 495.9217 1096.2479 Q 522.0228 1070.1469 522.0228 1044.0457 Q 522.0228 1017.9445 522.0228 991.8434 Q 495.9217 991.8434 495.9217 939.6411 Q 469.82056 861.3377 443.71942 887.43884 L 391.51712 887.43884 L 391.51712 861.3377 L 391.51712 835.2366 L 417.6183 835.2366 L 443.71942 835.2366 L 443.71942 809.1354 L 417.6183 809.1354 L 417.6183 809.1354 L 417.6183 783.03424 L 548.12396 783.03424 Q 678.6297 756.9331 756.9331 678.6297 Q 809.1354 626.4274 835.2366 600.3263 Q 887.43884 574.2251 991.8434 626.4274 Q 1070.1469 626.4274 1096.2479 626.4274 L 1148.4502 626.4274 L 1148.4502 626.4274 L 1148.4502 626.4274 L 1148.4502 522.0228 Q 1148.4502 443.71942 1148.4502 417.6183 Q 1148.4502 365.416 1200.6526 234.91028 L 1252.8549 104.40457 L 1252.8549 104.40457 L 1252.8549 104.40457 L 1278.9559 78.30343 L 1305.0571 78.30343 L 1305.0571 78.30343 L 1305.0571 104.40457 L 1331.1582 104.40457 L 1357.2594 104.40457 L 1357.2594 130.5057 L 1357.2594 130.5057 L 1383.3605 130.5057 L 1383.3605 156.60686 L 1383.3605 156.60686 L 1409.4617 156.60686 L 1409.4617 182.708 Q 1409.4617 208.80914 1487.7651 234.91028 Q 1566.0685 261.0114 1592.1697 339.31485 Q 1618.2708 417.6183 1670.4731 417.6183 Q 1722.6754 443.71942 1722.6754 469.82056 Q 1722.6754 495.9217 1853.181 522.0228 Q 1983.6868 522.0228 2035.889 574.2251 Q 2088.0913 574.2251 2166.3948 522.0228 Q 2244.6982 469.82056 2244.6982 365.416 Q 2270.7993 261.0114 2296.9004 261.0114 Q 2349.1028 261.0114 2453.5073 261.0114 Q 2557.9119 287.11255 2584.013 261.0114 Q 2610.1143 234.91028 2610.1143 182.708 Q 2610.1143 130.5057 2610.1143 52.202286 z" svg:height="27.145187mm" draw:style-name="style-24" svg:viewBox="0.0 0.0 4254.4863 2714.5188" svg:width="42.54486mm" svg:x="275.62805mm" svg:y="185.84013mm"/>
          <draw:path svg:d="M 365.416 26.101143 L 365.416 52.202286 L 365.416 52.202286 L 365.416 52.202286 L 391.51712 78.30343 L 417.6183 104.40457 L 417.6183 104.40457 L 391.51712 104.40457 L 391.51712 104.40457 L 391.51712 104.40457 L 339.31485 130.5057 L 313.2137 156.60686 L 313.2137 156.60686 L 313.2137 156.60686 L 287.11255 156.60686 L 261.0114 156.60686 L 234.91028 156.60686 L 182.708 156.60686 L 182.708 156.60686 L 182.708 156.60686 L 156.60686 130.5057 L 130.5057 104.40457 L 130.5057 104.40457 L 130.5057 104.40457 L 104.40457 104.40457 Q 104.40457 104.40457 52.202286 78.30343 L 0.0 78.30343 L 0.0 52.202286 L 0.0 1.8189894E-12 L 78.30343 1.8189894E-12 L 130.5057 1.8189894E-12 L 182.708 1.8189894E-12 Q 234.91028 1.8189894E-12 287.11255 1.8189894E-12 Q 365.416 1.8189894E-12 365.416 26.101143 z" svg:height="1.5660685mm" draw:style-name="style-25" svg:viewBox="0.0 0.0 417.6183 156.60686" svg:width="4.1761827mm" svg:x="248.74388mm" svg:y="114.323mm"/>
          <draw:path svg:d="M 495.9217 -1.8189894E-12 L 495.9217 -1.8189894E-12 L 678.6297 26.101143 Q 835.2366 52.202286 939.6411 26.101143 Q 1017.9445 26.101143 1096.2479 -1.8189894E-12 L 1148.4502 -1.8189894E-12 L 1148.4502 26.101143 L 1148.4502 52.202286 L 1122.3491 52.202286 L 1122.3491 78.30343 L 1122.3491 78.30343 L 1148.4502 78.30343 L 1148.4502 78.30343 L 1148.4502 78.30343 L 1226.7537 130.5057 Q 1305.0571 156.60686 1252.8549 234.91028 Q 1252.8549 287.11255 1252.8549 313.2137 L 1252.8549 339.31485 L 1278.9559 365.416 L 1278.9559 391.51712 L 1252.8549 391.51712 L 1226.7537 391.51712 L 1148.4502 417.6183 Q 1070.1469 443.71942 783.03424 443.71942 Q 522.0228 443.71942 365.416 443.71942 Q 208.80914 391.51712 130.5057 417.6183 L 52.202286 417.6183 L 52.202286 443.71942 L 52.202286 469.82056 L 26.101143 469.82056 L 0.0 469.82056 L 0.0 443.71942 L 0.0 417.6183 L 26.101143 365.416 L 52.202286 313.2137 L 52.202286 261.0114 L 52.202286 208.80914 L 78.30343 182.708 L 78.30343 156.60686 L 78.30343 156.60686 L 104.40457 156.60686 L 104.40457 130.5057 L 104.40457 130.5057 L 261.0114 130.5057 Q 417.6183 104.40457 417.6183 78.30343 Q 417.6183 26.101143 469.82056 26.101143 Q 495.9217 26.101143 495.9217 -1.8189894E-12 z" svg:height="4.6982055mm" draw:style-name="style-26" svg:viewBox="0.0 0.0 1278.9559 469.82056" svg:width="12.789559mm" svg:x="294.42087mm" svg:y="118.238174mm"/>
          <draw:path svg:d="M 4176.1826 1383.3605 L 4280.5874 1383.3605 L 4306.6885 1409.4617 L 4332.7896 1409.4617 L 4332.7896 1435.5629 L 4332.7896 1461.664 L 4306.6885 1461.664 L 4280.5874 1487.7651 L 4228.385 1487.7651 L 4202.2837 1487.7651 L 4202.2837 1513.8662 L 4176.1826 1539.9674 L 4176.1826 1566.0685 L 4176.1826 1592.1697 L 4150.0815 1618.2708 Q 4123.9805 1644.372 3941.2725 1644.372 L 3732.4634 1670.4731 L 3549.7554 1670.4731 Q 3340.9463 1696.5742 3210.4404 1696.5742 L 3079.9348 1696.5742 L 3079.9348 1696.5742 L 3053.8335 1696.5742 L 3027.7324 1696.5742 L 2975.5303 1696.5742 L 2975.5303 1722.6754 L 2975.5303 1722.6754 L 2949.429 1748.7765 L 2949.429 1748.7765 L 2923.328 1748.7765 Q 2897.2268 1748.7765 2766.721 1748.7765 Q 2610.1143 1748.7765 2453.5073 1696.5742 Q 2270.7993 1644.372 2244.6982 1566.0685 Q 2192.4958 1461.664 2192.4958 1435.5629 L 2166.3948 1435.5629 L 2166.3948 1331.1582 Q 2140.2937 1200.6526 2140.2937 1122.3491 L 2114.1924 1044.0457 L 2114.1924 1017.9445 Q 2140.2937 1017.9445 2114.1924 861.3377 Q 2088.0913 730.832 1670.4731 730.832 L 1278.9559 730.832 L 1278.9559 730.832 Q 1252.8549 730.832 1252.8549 756.9331 Q 1252.8549 783.03424 913.54 756.9331 L 574.2251 756.9331 L 574.2251 756.9331 Q 574.2251 730.832 339.31485 704.73083 Q 104.40457 704.73083 78.30343 339.31485 Q 52.202286 0.0 26.101143 0.0 L 0.0 0.0 L 78.30343 26.101143 Q 156.60686 26.101143 261.0114 52.202286 Q 365.416 78.30343 574.2251 104.40457 Q 756.9331 130.5057 1278.9559 208.80914 Q 1800.9788 287.11255 1931.4845 313.2137 Q 2061.9902 339.31485 2035.889 365.416 Q 2035.889 391.51712 2166.3948 417.6183 Q 2296.9004 443.71942 2427.4062 469.82056 Q 2557.9119 522.0228 2740.6199 626.4274 Q 2923.328 756.9331 2949.429 756.9331 Q 2975.5303 756.9331 2975.5303 783.03424 Q 2975.5303 809.1354 3001.6313 809.1354 Q 3027.7324 809.1354 3079.9348 861.3377 Q 3106.036 913.54 3288.744 991.8434 Q 3471.452 1070.1469 3654.16 1122.3491 Q 3810.7668 1174.5514 3915.1714 1226.7537 Q 4019.576 1278.9559 3967.3735 1305.0571 Q 3941.2725 1331.1582 4019.576 1331.1582 Q 4097.8794 1331.1582 4097.8794 1357.2594 Q 4097.8794 1383.3605 4176.1826 1383.3605 z" svg:height="17.487764mm" draw:style-name="style-27" svg:viewBox="0.0 0.0 4332.7896 1748.7765" svg:width="43.327896mm" svg:x="20.880913mm" svg:y="93.7031mm"/>
          <draw:path svg:d="M 809.1354 104.40457 L 809.1354 130.5057 L 861.3377 104.40457 Q 887.43884 78.30343 913.54 52.202286 L 913.54 52.202286 L 1044.0457 52.202286 Q 1148.4502 52.202286 1148.4502 104.40457 Q 1148.4502 156.60686 1148.4502 234.91028 Q 1174.5514 287.11255 1148.4502 313.2137 Q 1148.4502 313.2137 1200.6526 339.31485 Q 1252.8549 365.416 1357.2594 365.416 Q 1435.5629 365.416 1435.5629 391.51712 Q 1435.5629 417.6183 1513.8662 417.6183 Q 1592.1697 443.71942 1592.1697 522.0228 Q 1592.1697 574.2251 1618.2708 574.2251 Q 1644.372 574.2251 1644.372 600.3263 L 1670.4731 600.3263 L 1670.4731 600.3263 L 1670.4731 574.2251 L 1696.5742 574.2251 L 1722.6754 574.2251 L 1748.7765 600.3263 L 1774.8777 600.3263 L 1774.8777 626.4274 L 1774.8777 678.6297 L 1748.7765 678.6297 L 1748.7765 678.6297 L 1748.7765 704.73083 L 1722.6754 704.73083 L 1722.6754 704.73083 L 1722.6754 678.6297 L 1696.5742 678.6297 Q 1670.4731 678.6297 1644.372 730.832 Q 1618.2708 756.9331 1566.0685 756.9331 Q 1513.8662 783.03424 1513.8662 783.03424 Q 1487.7651 809.1354 1513.8662 809.1354 Q 1539.9674 809.1354 1539.9674 835.2366 Q 1539.9674 861.3377 1513.8662 861.3377 L 1487.7651 861.3377 L 1487.7651 887.43884 L 1487.7651 913.54 L 1461.664 913.54 L 1409.4617 939.6411 L 1435.5629 939.6411 L 1461.664 939.6411 L 1435.5629 965.74225 L 1409.4617 991.8434 L 1409.4617 991.8434 L 1409.4617 991.8434 L 1200.6526 991.8434 L 1017.9445 991.8434 L 835.2366 991.8434 Q 652.52856 991.8434 495.9217 991.8434 Q 339.31485 991.8434 208.80914 913.54 L 78.30343 861.3377 L 78.30343 861.3377 Q 78.30343 835.2366 104.40457 783.03424 Q 130.5057 730.832 104.40457 730.832 Q 78.30343 730.832 78.30343 678.6297 Q 104.40457 626.4274 104.40457 522.0228 Q 104.40457 443.71942 78.30343 443.71942 Q 52.202286 417.6183 26.101143 287.11255 L 0.0 156.60686 L 26.101143 156.60686 L 52.202286 156.60686 L 52.202286 130.5057 L 52.202286 130.5057 L 78.30343 130.5057 L 78.30343 156.60686 L 104.40457 156.60686 Q 156.60686 156.60686 156.60686 130.5057 Q 156.60686 104.40457 208.80914 104.40457 Q 261.0114 130.5057 261.0114 104.40457 Q 287.11255 104.40457 339.31485 104.40457 Q 391.51712 156.60686 443.71942 104.40457 Q 495.9217 104.40457 469.82056 78.30343 Q 443.71942 52.202286 443.71942 52.202286 L 443.71942 52.202286 L 522.0228 26.101143 Q 574.2251 0.0 652.52856 0.0 Q 730.832 0.0 730.832 26.101143 Q 730.832 52.202286 783.03424 52.202286 Q 809.1354 52.202286 809.1354 104.40457 z" svg:height="9.918434mm" draw:style-name="style-28" svg:viewBox="0.0 0.0 1774.8777 991.8434" svg:width="17.748777mm" svg:x="257.87927mm" svg:y="160.78304mm"/>
          <draw:path svg:d="M 365.416 0.0 L 365.416 0.0 L 417.6183 0.0 L 443.71942 0.0 L 522.0228 0.0 Q 574.2251 26.101143 600.3263 104.40457 Q 626.4274 182.708 730.832 130.5057 Q 809.1354 52.202286 835.2366 52.202286 L 835.2366 52.202286 L 835.2366 52.202286 Q 835.2366 52.202286 861.3377 52.202286 L 861.3377 52.202286 L 887.43884 78.30343 Q 913.54 78.30343 913.54 104.40457 Q 939.6411 130.5057 939.6411 261.0114 L 939.6411 391.51712 L 965.74225 391.51712 Q 991.8434 365.416 1017.9445 365.416 Q 1044.0457 339.31485 1044.0457 261.0114 L 1044.0457 156.60686 L 1070.1469 156.60686 Q 1096.2479 156.60686 1096.2479 313.2137 Q 1122.3491 495.9217 1148.4502 495.9217 Q 1174.5514 495.9217 1200.6526 574.2251 Q 1200.6526 678.6297 1226.7537 678.6297 L 1226.7537 704.73083 L 1200.6526 704.73083 L 1174.5514 678.6297 L 1148.4502 678.6297 L 1122.3491 678.6297 L 1096.2479 678.6297 L 1070.1469 678.6297 L 1070.1469 678.6297 Q 1044.0457 678.6297 913.54 678.6297 L 756.9331 678.6297 L 756.9331 678.6297 Q 756.9331 678.6297 678.6297 652.52856 Q 600.3263 626.4274 600.3263 548.12396 L 574.2251 443.71942 L 574.2251 443.71942 L 574.2251 417.6183 L 574.2251 417.6183 L 574.2251 417.6183 L 548.12396 417.6183 L 548.12396 417.6183 L 548.12396 443.71942 L 522.0228 443.71942 L 522.0228 443.71942 L 522.0228 469.82056 L 469.82056 469.82056 L 443.71942 469.82056 L 443.71942 495.9217 Q 469.82056 522.0228 469.82056 522.0228 L 469.82056 522.0228 L 495.9217 548.12396 Q 522.0228 548.12396 522.0228 574.2251 L 522.0228 626.4274 L 417.6183 626.4274 Q 313.2137 626.4274 313.2137 652.52856 L 313.2137 652.52856 L 261.0114 652.52856 L 208.80914 626.4274 L 156.60686 626.4274 L 130.5057 626.4274 L 130.5057 626.4274 L 104.40457 600.3263 L 104.40457 600.3263 L 104.40457 574.2251 L 104.40457 574.2251 L 104.40457 574.2251 L 78.30343 574.2251 L 78.30343 574.2251 L 78.30343 548.12396 L 52.202286 548.12396 L 52.202286 548.12396 L 52.202286 522.0228 L 52.202286 522.0228 L 52.202286 522.0228 L 26.101143 522.0228 L 26.101143 522.0228 L 26.101143 495.9217 L 0.0 495.9217 L 0.0 495.9217 L 0.0 469.82056 L 0.0 469.82056 L 0.0 469.82056 L 0.0 417.6183 L 0.0 365.416 L 52.202286 261.0114 Q 104.40457 156.60686 208.80914 104.40457 Q 313.2137 52.202286 313.2137 52.202286 L 313.2137 52.202286 L 313.2137 52.202286 Q 313.2137 52.202286 339.31485 52.202286 L 339.31485 26.101143 L 339.31485 26.101143 Q 365.416 26.101143 365.416 0.0 z" svg:height="7.0473084mm" draw:style-name="style-29" svg:viewBox="0.0 0.0 1226.7537 704.73083" svg:width="12.267537mm" svg:x="198.8907mm" svg:y="127.37357mm"/>
          <draw:path svg:d="M 287.11255 130.5057 L 313.2137 130.5057 L 313.2137 130.5057 L 313.2137 130.5057 L 313.2137 156.60686 L 313.2137 156.60686 L 339.31485 156.60686 L 339.31485 182.708 L 365.416 182.708 L 391.51712 182.708 L 391.51712 182.708 L 391.51712 182.708 L 391.51712 208.80914 L 365.416 208.80914 L 365.416 234.91028 L 365.416 261.0114 L 365.416 261.0114 L 339.31485 261.0114 L 313.2137 261.0114 Q 287.11255 234.91028 208.80914 234.91028 L 130.5057 208.80914 L 130.5057 182.708 Q 104.40457 182.708 104.40457 182.708 L 104.40457 182.708 L 104.40457 182.708 Q 104.40457 156.60686 78.30343 156.60686 L 78.30343 156.60686 L 78.30343 130.5057 Q 52.202286 78.30343 52.202286 52.202286 L 26.101143 26.101143 L 26.101143 26.101143 Q 0.0 0.0 0.0 0.0 L 0.0 0.0 L 52.202286 0.0 Q 104.40457 26.101143 182.708 78.30343 Q 261.0114 130.5057 287.11255 130.5057 z" svg:height="2.610114mm" draw:style-name="style-30" svg:viewBox="0.0 0.0 391.51712 261.0114" svg:width="3.9151714mm" svg:x="97.61827mm" svg:y="128.67863mm"/>
          <draw:path svg:d="M 3210.4404 -1.8189894E-12 L 3262.6428 -1.8189894E-12 L 4202.2837 26.101143 Q 5141.925 78.30343 5820.5547 78.30343 L 6499.1846 78.30343 L 6499.1846 78.30343 L 6499.1846 78.30343 L 6969.005 130.5057 Q 7412.724 130.5057 7960.848 130.5057 Q 8508.973 130.5057 8587.275 130.5057 L 8639.478 130.5057 L 8717.781 130.5057 L 8796.085 130.5057 L 8796.085 130.5057 L 8796.085 130.5057 L 8796.085 156.60686 L 8796.085 156.60686 L 8822.186 156.60686 L 8822.186 182.708 L 9213.703 182.708 L 9605.221 182.708 L 9735.726 208.80914 L 9840.131 208.80914 L 9840.131 208.80914 Q 9840.131 234.91028 9683.523 234.91028 Q 9500.815 287.11255 9526.917 287.11255 Q 9553.018 287.11255 9422.513 339.31485 Q 9265.905 339.31485 9135.399 417.6183 Q 9004.894 469.82056 9057.097 495.9217 Q 9109.299 495.9217 9030.995 548.12396 Q 8952.691 600.3263 8952.691 626.4274 Q 8952.691 652.52856 8900.489 678.6297 Q 8848.287 704.73083 8743.883 704.73083 Q 8639.478 756.9331 8587.275 730.832 Q 8508.973 704.73083 8326.265 756.9331 Q 8169.657 756.9331 7908.646 730.832 Q 7647.635 704.73083 7621.5337 756.9331 Q 7595.432 835.2366 7595.432 783.03424 Q 7595.432 730.832 7569.331 756.9331 Q 7543.23 783.03424 7517.129 809.1354 Q 7464.927 809.1354 7438.8257 809.1354 Q 7438.8257 809.1354 7282.2188 835.2366 Q 7125.612 861.3377 6995.106 861.3377 Q 6864.6 861.3377 6760.196 835.2366 Q 6681.8926 809.1354 6394.78 861.3377 L 6081.566 887.43884 L 6081.566 887.43884 L 6081.566 861.3377 L 5977.1616 861.3377 L 5898.858 861.3377 L 5898.858 887.43884 L 5898.858 887.43884 L 5898.858 887.43884 Q 5898.858 913.54 5768.3525 913.54 Q 5663.9478 913.54 5637.8467 965.74225 L 5611.7456 1017.9445 L 5585.6445 1044.0457 L 5559.5435 1070.1469 L 5559.5435 1070.1469 L 5559.5435 1070.1469 L 5559.5435 1096.2479 L 5559.5435 1096.2479 L 5533.442 1122.3491 L 5507.341 1174.5514 L 5507.341 1226.7537 L 5507.341 1305.0571 L 5533.442 1305.0571 L 5533.442 1331.1582 L 5611.7456 1331.1582 Q 5716.15 1331.1582 5768.3525 1357.2594 L 5794.4536 1383.3605 L 5794.4536 1383.3605 L 5820.5547 1383.3605 L 5820.5547 1383.3605 L 5820.5547 1409.4617 L 5768.3525 1409.4617 L 5716.15 1435.5629 L 5716.15 1435.5629 L 5716.15 1435.5629 L 5690.049 1435.5629 L 5690.049 1435.5629 L 5716.15 1461.664 L 5742.2515 1461.664 L 5742.2515 1487.7651 L 5768.3525 1513.8662 L 5768.3525 1539.9674 L 5768.3525 1539.9674 L 5663.9478 1539.9674 Q 5585.6445 1539.9674 5455.1387 1513.8662 Q 5298.5317 1487.7651 3967.3735 1435.5629 L 2636.2153 1383.3605 L 2584.013 1409.4617 Q 2557.9119 1435.5629 2531.8108 1461.664 L 2531.8108 1487.7651 L 2531.8108 1487.7651 Q 2531.8108 1487.7651 2479.6084 1513.8662 Q 2427.4062 1513.8662 2427.4062 1539.9674 Q 2427.4062 1592.1697 2375.2039 1592.1697 Q 2349.1028 1566.0685 2349.1028 1618.2708 Q 2323.0017 1670.4731 2323.0017 1644.372 Q 2270.7993 1592.1697 2270.7993 1644.372 Q 2270.7993 1670.4731 2218.5972 1670.4731 L 2166.3948 1670.4731 L 2140.2937 1670.4731 L 2140.2937 1696.5742 L 2140.2937 1696.5742 L 2114.1924 1696.5742 L 2114.1924 1696.5742 Q 2114.1924 1722.6754 2140.2937 1748.7765 L 2140.2937 1774.8777 L 2114.1924 1774.8777 L 2088.0913 1748.7765 L 2088.0913 1748.7765 L 2061.9902 1748.7765 L 2061.9902 1748.7765 L 2061.9902 1748.7765 L 2009.788 1748.7765 L 1983.6868 1748.7765 L 1983.6868 1748.7765 Q 2009.788 1748.7765 2009.788 1670.4731 Q 2009.788 1592.1697 1931.4845 1592.1697 Q 1853.181 1592.1697 1774.8777 1435.5629 L 1696.5742 1305.0571 L 1670.4731 1305.0571 L 1644.372 1278.9559 L 1644.372 1278.9559 L 1644.372 1278.9559 L 1618.2708 1278.9559 L 1618.2708 1278.9559 L 1618.2708 1305.0571 L 1592.1697 1305.0571 L 1592.1697 1357.2594 Q 1566.0685 1435.5629 1539.9674 1435.5629 Q 1487.7651 1435.5629 1487.7651 1461.664 L 1487.7651 1461.664 L 1461.664 1461.664 Q 1435.5629 1461.664 1435.5629 1435.5629 Q 1435.5629 1409.4617 1409.4617 1435.5629 Q 1409.4617 1461.664 1331.1582 1435.5629 Q 1252.8549 1435.5629 1252.8549 1357.2594 Q 1226.7537 1305.0571 1148.4502 1357.2594 Q 1044.0457 1383.3605 913.54 1357.2594 Q 756.9331 1331.1582 652.52856 1331.1582 L 574.2251 1357.2594 L 574.2251 1331.1582 Q 574.2251 1278.9559 600.3263 1278.9559 Q 626.4274 1278.9559 626.4274 1252.8549 Q 600.3263 1226.7537 574.2251 1226.7537 Q 548.12396 1200.6526 548.12396 1044.0457 L 522.0228 887.43884 L 495.9217 887.43884 Q 469.82056 913.54 443.71942 913.54 Q 417.6183 913.54 391.51712 939.6411 Q 339.31485 965.74225 339.31485 913.54 Q 313.2137 887.43884 287.11255 887.43884 Q 261.0114 861.3377 261.0114 835.2366 L 234.91028 783.03424 L 234.91028 783.03424 L 234.91028 809.1354 L 234.91028 809.1354 L 234.91028 809.1354 L 208.80914 809.1354 L 208.80914 809.1354 L 156.60686 861.3377 Q 130.5057 913.54 104.40457 939.6411 L 78.30343 965.74225 L 78.30343 965.74225 L 78.30343 965.74225 L 78.30343 991.8434 L 78.30343 991.8434 L 52.202286 991.8434 L 52.202286 1017.9445 L 26.101143 1017.9445 L 1.8189894E-12 1017.9445 L 1.8189894E-12 991.8434 L 26.101143 965.74225 L 26.101143 939.6411 L 26.101143 913.54 L 52.202286 913.54 L 52.202286 913.54 L 52.202286 887.43884 L 78.30343 887.43884 L 78.30343 861.3377 Q 78.30343 809.1354 78.30343 783.03424 Q 26.101143 756.9331 52.202286 756.9331 Q 78.30343 730.832 104.40457 652.52856 Q 130.5057 548.12396 104.40457 522.0228 Q 78.30343 495.9217 130.5057 495.9217 Q 182.708 495.9217 182.708 443.71942 Q 182.708 391.51712 156.60686 365.416 Q 130.5057 339.31485 287.11255 339.31485 L 417.6183 313.2137 L 495.9217 313.2137 L 574.2251 339.31485 L 704.73083 339.31485 Q 835.2366 339.31485 913.54 365.416 L 1017.9445 365.416 L 1931.4845 339.31485 Q 2845.0244 339.31485 2897.2268 287.11255 Q 2949.429 234.91028 3027.7324 156.60686 Q 3106.036 78.30343 3106.036 52.202286 Q 3106.036 26.101143 3132.137 26.101143 Q 3158.2383 26.101143 3210.4404 -1.8189894E-12 z M 3079.9348 1148.4502 L 3079.9348 1174.5514 L 2975.5303 1174.5514 Q 2871.1257 1174.5514 2871.1257 1122.3491 L 2845.0244 1070.1469 L 2923.328 965.74225 Q 2975.5303 861.3377 3106.036 861.3377 Q 3236.5415 861.3377 3236.5415 913.54 Q 3236.5415 939.6411 3184.3394 965.74225 Q 3158.2383 1017.9445 3106.036 1070.1469 Q 3106.036 1148.4502 3079.9348 1148.4502 z M 3419.2495 1226.7537 L 3340.9463 1226.7537 L 3314.845 1200.6526 L 3288.744 1174.5514 L 3288.744 1174.5514 L 3262.6428 1174.5514 L 3262.6428 1174.5514 L 3262.6428 1174.5514 L 3262.6428 1148.4502 L 3262.6428 1148.4502 L 3288.744 1122.3491 L 3314.845 1070.1469 L 3367.0474 965.74225 Q 3419.2495 861.3377 3523.654 861.3377 Q 3654.16 861.3377 3628.0588 965.74225 Q 3628.0588 1017.9445 3575.8564 1122.3491 Q 3497.553 1226.7537 3419.2495 1226.7537 z M 3967.3735 1226.7537 L 3967.3735 1226.7537 L 3941.2725 1226.7537 L 3889.07 1226.7537 L 3836.868 1226.7537 L 3758.5645 1226.7537 L 3784.6655 1044.0457 Q 3836.868 861.3377 3993.4746 861.3377 Q 4123.9805 887.43884 4097.8794 939.6411 Q 4097.8794 965.74225 4071.778 1017.9445 Q 4045.677 1044.0457 4045.677 1122.3491 Q 3993.4746 1200.6526 3993.4746 1226.7537 Q 3993.4746 1226.7537 3967.3735 1226.7537 z M 4463.2954 1331.1582 L 4411.093 1331.1582 L 4411.093 1305.0571 L 4411.093 1305.0571 L 4384.9917 1305.0571 L 4384.9917 1278.9559 L 4332.7896 1278.9559 L 4280.5874 1278.9559 L 4280.5874 1252.8549 L 4280.5874 1252.8549 L 4254.4863 1252.8549 L 4202.2837 1226.7537 L 4176.1826 1226.7537 L 4150.0815 1226.7537 L 4150.0815 1174.5514 L 4150.0815 1148.4502 L 4176.1826 1148.4502 L 4176.1826 1122.3491 L 4176.1826 1122.3491 L 4202.2837 1122.3491 L 4202.2837 1122.3491 L 4202.2837 1122.3491 L 4202.2837 1096.2479 L 4202.2837 1096.2479 L 4228.385 1044.0457 L 4254.4863 991.8434 L 4254.4863 965.74225 L 4254.4863 913.54 L 4280.5874 913.54 L 4280.5874 913.54 L 4306.6885 913.54 L 4358.8906 913.54 L 4463.2954 913.54 Q 4567.6997 939.6411 4567.6997 991.8434 Q 4567.6997 1044.0457 4541.5986 1070.1469 L 4541.5986 1096.2479 L 4541.5986 1096.2479 L 4541.5986 1122.3491 L 4567.6997 1122.3491 L 4619.9023 1122.3491 L 4619.9023 1096.2479 L 4619.9023 1096.2479 L 4646.0034 1070.1469 Q 4672.1045 1044.0457 4672.1045 965.74225 Q 4724.3066 887.43884 4880.9136 887.43884 Q 5037.5205 913.54 5037.5205 965.74225 Q 5037.5205 1017.9445 4985.318 1148.4502 Q 4907.0146 1278.9559 4724.3066 1278.9559 Q 4541.5986 1278.9559 4515.4976 1305.0571 Q 4515.4976 1331.1582 4463.2954 1331.1582 z" svg:height="17.748777mm" draw:style-name="style-31" svg:viewBox="0.0 0.0 9840.131 1774.8777" svg:width="98.401306mm" svg:x="145.90538mm" svg:y="134.42088mm"/>
          <draw:path svg:d="M 287.11255 0.0 L 287.11255 0.0 L 365.416 0.0 Q 417.6183 0.0 417.6183 26.101143 L 443.71942 26.101143 L 443.71942 26.101143 L 443.71942 52.202286 L 443.71942 52.202286 L 469.82056 52.202286 L 469.82056 52.202286 L 469.82056 52.202286 L 469.82056 78.30343 L 469.82056 78.30343 L 495.9217 104.40457 L 522.0228 130.5057 L 522.0228 156.60686 L 522.0228 182.708 L 548.12396 182.708 L 548.12396 182.708 L 548.12396 261.0114 Q 522.0228 365.416 548.12396 365.416 L 548.12396 391.51712 L 522.0228 417.6183 Q 469.82056 469.82056 522.0228 522.0228 Q 522.0228 600.3263 548.12396 626.4274 L 548.12396 626.4274 L 522.0228 626.4274 Q 522.0228 626.4274 522.0228 652.52856 L 548.12396 652.52856 L 548.12396 678.6297 L 522.0228 704.73083 L 522.0228 704.73083 L 522.0228 678.6297 L 495.9217 678.6297 L 469.82056 678.6297 L 469.82056 652.52856 Q 469.82056 626.4274 443.71942 626.4274 Q 417.6183 626.4274 417.6183 574.2251 Q 417.6183 548.12396 313.2137 548.12396 L 208.80914 522.0228 L 156.60686 548.12396 Q 104.40457 574.2251 104.40457 626.4274 L 78.30343 678.6297 L 52.202286 678.6297 L 26.101143 678.6297 L 26.101143 704.73083 L 0.0 730.832 L 0.0 730.832 L 0.0 730.832 L 0.0 626.4274 L 0.0 495.9217 L 0.0 417.6183 Q 0.0 339.31485 0.0 261.0114 L 0.0 182.708 L 26.101143 182.708 Q 52.202286 182.708 78.30343 208.80914 Q 104.40457 261.0114 104.40457 182.708 Q 130.5057 130.5057 156.60686 130.5057 Q 208.80914 130.5057 208.80914 104.40457 Q 208.80914 52.202286 234.91028 52.202286 Q 261.0114 26.101143 287.11255 0.0 z" svg:height="7.3083196mm" draw:style-name="style-32" svg:viewBox="0.0 0.0 548.12396 730.832" svg:width="5.48124mm" svg:x="137.81403mm" svg:y="116.93311mm"/>
          <draw:path svg:d="M 234.91028 0.0 L 208.80914 0.0 L 234.91028 0.0 L 261.0114 0.0 L 261.0114 0.0 L 261.0114 0.0 L 313.2137 104.40457 Q 365.416 182.708 365.416 261.0114 Q 365.416 339.31485 365.416 365.416 L 365.416 365.416 L 365.416 365.416 Q 365.416 365.416 339.31485 391.51712 L 339.31485 417.6183 L 365.416 443.71942 Q 365.416 469.82056 391.51712 469.82056 L 391.51712 495.9217 L 365.416 495.9217 L 339.31485 495.9217 L 313.2137 495.9217 Q 313.2137 469.82056 261.0114 469.82056 L 208.80914 443.71942 L 208.80914 417.6183 Q 208.80914 391.51712 104.40457 365.416 L 26.101143 365.416 L 26.101143 339.31485 Q 52.202286 313.2137 52.202286 261.0114 Q 52.202286 208.80914 26.101143 156.60686 L 0.0 78.30343 L 0.0 52.202286 L 0.0 26.101143 L 26.101143 52.202286 Q 52.202286 78.30343 78.30343 78.30343 L 78.30343 104.40457 L 156.60686 104.40457 Q 234.91028 104.40457 261.0114 52.202286 Q 261.0114 26.101143 234.91028 0.0 z" svg:height="4.959217mm" draw:style-name="style-33" svg:viewBox="0.0 0.0 391.51712 495.9217" svg:width="3.9151714mm" svg:x="58.466557mm" svg:y="129.98369mm"/>
          <draw:path svg:d="M 861.3377 104.40457 L 861.3377 104.40457 L 861.3377 104.40457 Q 861.3377 104.40457 887.43884 130.5057 L 887.43884 130.5057 L 887.43884 156.60686 L 887.43884 208.80914 L 939.6411 208.80914 Q 965.74225 208.80914 1070.1469 234.91028 L 1174.5514 261.0114 L 1174.5514 261.0114 L 1148.4502 261.0114 L 1148.4502 261.0114 L 1148.4502 261.0114 L 1122.3491 287.11255 L 1096.2479 313.2137 L 1096.2479 313.2137 L 1096.2479 313.2137 L 1070.1469 313.2137 L 1070.1469 313.2137 L 939.6411 339.31485 Q 783.03424 365.416 730.832 365.416 L 678.6297 365.416 L 678.6297 391.51712 L 678.6297 391.51712 L 652.52856 391.51712 L 652.52856 417.6183 L 652.52856 417.6183 L 678.6297 417.6183 L 678.6297 443.71942 L 678.6297 469.82056 L 678.6297 469.82056 Q 652.52856 469.82056 391.51712 417.6183 L 130.5057 365.416 L 52.202286 365.416 L 0.0 365.416 L 0.0 339.31485 L 0.0 339.31485 L 104.40457 339.31485 Q 234.91028 313.2137 339.31485 313.2137 L 443.71942 313.2137 L 469.82056 287.11255 L 522.0228 261.0114 L 522.0228 261.0114 L 522.0228 261.0114 L 495.9217 261.0114 L 495.9217 261.0114 L 495.9217 234.91028 L 469.82056 234.91028 L 469.82056 234.91028 L 469.82056 208.80914 L 469.82056 208.80914 L 469.82056 208.80914 L 469.82056 182.708 L 469.82056 156.60686 L 469.82056 130.5057 L 469.82056 104.40457 L 365.416 104.40457 L 287.11255 104.40457 L 234.91028 78.30343 L 182.708 52.202286 L 182.708 52.202286 L 182.708 52.202286 L 261.0114 52.202286 L 365.416 52.202286 L 469.82056 26.101143 L 600.3263 0.0 L 600.3263 0.0 L 600.3263 0.0 L 809.1354 0.0 Q 991.8434 -26.101143 939.6411 26.101143 Q 861.3377 104.40457 861.3377 104.40457 z" svg:height="4.6982055mm" draw:style-name="style-34" svg:viewBox="0.0 0.0 1174.5514 469.82056" svg:width="11.745514mm" svg:x="184.27406mm" svg:y="53.24633mm"/>
          <draw:path svg:d="M 809.1354 182.708 L 835.2366 182.708 L 835.2366 182.708 L 835.2366 182.708 L 861.3377 208.80914 L 861.3377 208.80914 L 861.3377 234.91028 L 861.3377 234.91028 L 939.6411 287.11255 Q 1017.9445 339.31485 1044.0457 365.416 L 1070.1469 391.51712 L 1070.1469 391.51712 L 1070.1469 391.51712 L 1044.0457 417.6183 Q 1017.9445 417.6183 1017.9445 443.71942 Q 991.8434 443.71942 965.74225 443.71942 L 939.6411 443.71942 L 939.6411 495.9217 L 965.74225 522.0228 L 965.74225 522.0228 L 965.74225 548.12396 L 1017.9445 495.9217 Q 1096.2479 495.9217 1122.3491 522.0228 Q 1122.3491 574.2251 1148.4502 574.2251 L 1148.4502 600.3263 L 1174.5514 600.3263 L 1200.6526 600.3263 L 1200.6526 626.4274 L 1226.7537 626.4274 L 1174.5514 678.6297 Q 1148.4502 704.73083 1122.3491 730.832 Q 1070.1469 756.9331 1122.3491 809.1354 Q 1174.5514 861.3377 1174.5514 887.43884 L 1174.5514 913.54 L 1148.4502 939.6411 L 1148.4502 965.74225 L 1122.3491 965.74225 L 1096.2479 965.74225 L 1044.0457 965.74225 L 991.8434 965.74225 L 991.8434 965.74225 Q 965.74225 965.74225 965.74225 965.74225 L 965.74225 991.8434 L 965.74225 991.8434 L 965.74225 991.8434 L 939.6411 1017.9445 L 939.6411 1017.9445 L 913.54 1017.9445 L 887.43884 1017.9445 L 887.43884 1017.9445 Q 861.3377 991.8434 861.3377 991.8434 L 861.3377 991.8434 L 861.3377 965.74225 L 861.3377 939.6411 L 835.2366 939.6411 L 835.2366 913.54 L 835.2366 913.54 L 809.1354 913.54 L 809.1354 913.54 L 809.1354 913.54 L 809.1354 913.54 L 783.03424 913.54 L 756.9331 913.54 L 730.832 913.54 L 730.832 887.43884 Q 704.73083 861.3377 704.73083 861.3377 Q 704.73083 835.2366 626.4274 809.1354 Q 548.12396 783.03424 548.12396 756.9331 Q 548.12396 704.73083 495.9217 704.73083 L 469.82056 704.73083 L 469.82056 678.6297 Q 495.9217 678.6297 495.9217 652.52856 Q 548.12396 600.3263 548.12396 574.2251 L 600.3263 548.12396 L 600.3263 522.0228 L 600.3263 495.9217 L 574.2251 495.9217 L 548.12396 495.9217 L 522.0228 469.82056 Q 495.9217 443.71942 261.0114 443.71942 L 26.101143 417.6183 L 26.101143 339.31485 L 26.101143 287.11255 L 0.0 287.11255 L 0.0 287.11255 L 0.0 234.91028 L 26.101143 182.708 L 26.101143 182.708 L 26.101143 182.708 L 26.101143 156.60686 L 26.101143 156.60686 L 52.202286 182.708 L 78.30343 208.80914 L 78.30343 234.91028 Q 78.30343 261.0114 130.5057 261.0114 L 182.708 261.0114 L 182.708 182.708 Q 182.708 78.30343 391.51712 78.30343 Q 626.4274 52.202286 626.4274 26.101143 Q 626.4274 -26.101143 678.6297 0.0 Q 730.832 26.101143 704.73083 26.101143 Q 704.73083 52.202286 704.73083 78.30343 Q 730.832 130.5057 756.9331 156.60686 Q 809.1354 182.708 809.1354 182.708 z" svg:height="10.179445mm" draw:style-name="style-35" svg:viewBox="0.0 0.0 1226.7537 1017.9445" svg:width="12.267537mm" svg:x="21.141926mm" svg:y="109.363785mm"/>
          <draw:path svg:d="M 182.708 26.101143 L -3.6379788E-12 0.0 L 208.80914 0.0 L 417.6183 0.0 L 548.12396 26.101143 Q 678.6297 78.30343 704.73083 208.80914 Q 756.9331 339.31485 783.03424 365.416 Q 809.1354 365.416 809.1354 391.51712 L 809.1354 417.6183 L 783.03424 417.6183 Q 756.9331 391.51712 678.6297 365.416 L 600.3263 339.31485 L 600.3263 313.2137 Q 574.2251 313.2137 522.0228 287.11255 L 469.82056 261.0114 L 469.82056 234.91028 Q 469.82056 234.91028 443.71942 234.91028 L 443.71942 234.91028 L 417.6183 234.91028 L 417.6183 234.91028 L 417.6183 182.708 Q 417.6183 130.5057 365.416 104.40457 Q 365.416 78.30343 182.708 26.101143 z" svg:height="4.1761827mm" draw:style-name="style-36" svg:viewBox="0.0 0.0 809.1354 417.6183" svg:width="8.091354mm" svg:x="301.20718mm" svg:y="108.31974mm"/>
          <draw:path svg:d="M -3.6379788E-12 26.101143 L -3.6379788E-12 0.0 L 78.30343 0.0 Q 156.60686 0.0 156.60686 156.60686 Q 182.708 287.11255 156.60686 287.11255 L 130.5057 287.11255 L 130.5057 208.80914 Q 130.5057 156.60686 104.40457 156.60686 L 52.202286 130.5057 L 52.202286 104.40457 Q 52.202286 104.40457 26.101143 104.40457 L 26.101143 104.40457 L 26.101143 78.30343 Q -3.6379788E-12 52.202286 -3.6379788E-12 26.101143 z" svg:height="2.8711257mm" draw:style-name="style-37" svg:viewBox="0.0 0.0 156.60686 287.11255" svg:width="1.5660685mm" svg:x="178.00978mm" svg:y="123.19739mm"/>
          <draw:path svg:d="M 861.3377 52.202286 L 861.3377 0.0 L 887.43884 0.0 L 887.43884 0.0 L 887.43884 26.101143 L 913.54 26.101143 L 913.54 52.202286 L 913.54 78.30343 L 965.74225 208.80914 Q 1017.9445 313.2137 1096.2479 287.11255 Q 1174.5514 261.0114 1200.6526 313.2137 Q 1226.7537 365.416 1226.7537 339.31485 Q 1226.7537 313.2137 1331.1582 391.51712 Q 1435.5629 469.82056 1487.7651 469.82056 L 1539.9674 469.82056 L 1539.9674 495.9217 L 1566.0685 495.9217 L 1592.1697 600.3263 Q 1618.2708 704.73083 1696.5742 704.73083 Q 1774.8777 704.73083 1774.8777 730.832 L 1800.9788 756.9331 L 1800.9788 756.9331 L 1800.9788 756.9331 L 1827.08 783.03424 Q 1853.181 835.2366 1853.181 939.6411 L 1853.181 1017.9445 L 1853.181 1044.0457 L 1853.181 1096.2479 L 1853.181 1096.2479 L 1853.181 1122.3491 L 1800.9788 1148.4502 Q 1748.7765 1200.6526 1774.8777 1305.0571 Q 1800.9788 1409.4617 1800.9788 1435.5629 Q 1827.08 1461.664 1853.181 1461.664 Q 1905.3834 1461.664 1905.3834 1487.7651 Q 1879.2822 1513.8662 1905.3834 1539.9674 L 1957.5857 1539.9674 L 1957.5857 1566.0685 L 1957.5857 1592.1697 L 1983.6868 1592.1697 L 1983.6868 1618.2708 L 1983.6868 1618.2708 L 2009.788 1618.2708 L 2009.788 1618.2708 L 2009.788 1644.372 L 1983.6868 1644.372 L 1957.5857 1618.2708 L 1800.9788 1618.2708 L 1644.372 1618.2708 L 1539.9674 1618.2708 Q 1461.664 1618.2708 730.832 1566.0685 L 0.0 1513.8662 L 0.0 1513.8662 L 0.0 1513.8662 L 130.5057 1487.7651 L 261.0114 1461.664 L 287.11255 1461.664 L 313.2137 1461.664 L 313.2137 1435.5629 L 287.11255 1409.4617 L 287.11255 1357.2594 L 287.11255 1331.1582 L 287.11255 1305.0571 Q 287.11255 1278.9559 287.11255 1252.8549 Q 287.11255 1226.7537 234.91028 1200.6526 L 182.708 1148.4502 L 156.60686 1148.4502 L 156.60686 1148.4502 L 130.5057 1122.3491 L 104.40457 1122.3491 L 104.40457 1096.2479 L 104.40457 1070.1469 L 156.60686 1096.2479 Q 208.80914 1148.4502 234.91028 1148.4502 L 261.0114 1148.4502 L 261.0114 1122.3491 Q 234.91028 1122.3491 234.91028 1096.2479 L 234.91028 1070.1469 L 208.80914 1070.1469 L 208.80914 1044.0457 L 208.80914 1044.0457 L 208.80914 1044.0457 L 208.80914 1044.0457 L 234.91028 1044.0457 L 234.91028 991.8434 Q 234.91028 965.74225 287.11255 887.43884 L 339.31485 809.1354 L 339.31485 809.1354 L 365.416 809.1354 L 391.51712 861.3377 Q 443.71942 913.54 443.71942 887.43884 Q 443.71942 835.2366 469.82056 835.2366 L 469.82056 835.2366 L 469.82056 809.1354 L 495.9217 809.1354 L 495.9217 809.1354 Q 495.9217 783.03424 495.9217 704.73083 L 495.9217 600.3263 L 495.9217 522.0228 Q 495.9217 469.82056 522.0228 469.82056 L 522.0228 469.82056 L 548.12396 469.82056 Q 548.12396 469.82056 574.2251 391.51712 Q 600.3263 313.2137 522.0228 313.2137 L 443.71942 287.11255 L 443.71942 261.0114 L 443.71942 208.80914 L 443.71942 208.80914 L 469.82056 208.80914 L 469.82056 182.708 L 469.82056 182.708 L 469.82056 182.708 L 469.82056 156.60686 L 626.4274 182.708 Q 783.03424 208.80914 783.03424 182.708 Q 783.03424 156.60686 809.1354 156.60686 Q 835.2366 156.60686 835.2366 104.40457 Q 861.3377 78.30343 861.3377 52.202286 z" svg:height="16.44372mm" draw:style-name="style-38" svg:viewBox="0.0 0.0 2009.788 1644.372" svg:width="20.09788mm" svg:x="108.84176mm" svg:y="144.60033mm"/>
          <draw:path svg:d="M 0.0 26.101143 L 0.0 0.0 L 52.202286 0.0 Q 130.5057 0.0 130.5057 104.40457 L 130.5057 182.708 L 130.5057 339.31485 L 130.5057 495.9217 L 104.40457 495.9217 L 78.30343 495.9217 L 78.30343 522.0228 L 52.202286 548.12396 L 52.202286 548.12396 L 52.202286 548.12396 L 52.202286 417.6183 Q 52.202286 287.11255 26.101143 156.60686 L 0.0 52.202286 L 0.0 26.101143 z" svg:height="5.48124mm" draw:style-name="style-39" svg:viewBox="0.0 0.0 130.5057 548.12396" svg:width="1.305057mm" svg:x="90.83198mm" svg:y="117.977165mm"/>
          <draw:path svg:d="M 208.80914 26.101143 L 208.80914 0.0 L 208.80914 0.0 L 234.91028 0.0 L 234.91028 0.0 L 234.91028 0.0 L 261.0114 26.101143 L 287.11255 26.101143 L 365.416 156.60686 Q 443.71942 313.2137 522.0228 313.2137 Q 600.3263 313.2137 600.3263 391.51712 Q 600.3263 469.82056 574.2251 469.82056 L 574.2251 469.82056 L 600.3263 469.82056 L 652.52856 469.82056 L 678.6297 469.82056 L 704.73083 469.82056 L 704.73083 469.82056 Q 704.73083 469.82056 704.73083 495.9217 L 730.832 495.9217 L 730.832 600.3263 L 730.832 704.73083 L 704.73083 756.9331 Q 704.73083 809.1354 626.4274 783.03424 Q 548.12396 783.03424 522.0228 835.2366 Q 495.9217 887.43884 443.71942 861.3377 Q 365.416 861.3377 365.416 887.43884 Q 391.51712 913.54 391.51712 1044.0457 L 391.51712 1174.5514 L 365.416 1174.5514 L 365.416 1200.6526 L 339.31485 1200.6526 L 287.11255 1200.6526 L 287.11255 1226.7537 L 287.11255 1226.7537 L 261.0114 1226.7537 L 261.0114 1252.8549 L 261.0114 1252.8549 L 234.91028 1252.8549 L 234.91028 1226.7537 L 234.91028 1200.6526 L 234.91028 1200.6526 L 234.91028 1174.5514 L 234.91028 1096.2479 Q 234.91028 1017.9445 208.80914 1044.0457 Q 182.708 1044.0457 104.40457 991.8434 L 26.101143 939.6411 L 26.101143 939.6411 L 26.101143 939.6411 L 0.0 939.6411 L 0.0 939.6411 L 0.0 913.54 L 0.0 913.54 L 0.0 913.54 L 0.0 887.43884 L 0.0 887.43884 L 26.101143 887.43884 L 26.101143 887.43884 Q 26.101143 887.43884 52.202286 887.43884 Q 78.30343 887.43884 78.30343 861.3377 Q 104.40457 835.2366 130.5057 835.2366 Q 156.60686 835.2366 130.5057 730.832 Q 78.30343 652.52856 156.60686 626.4274 Q 208.80914 626.4274 182.708 600.3263 L 156.60686 574.2251 L 156.60686 574.2251 Q 156.60686 574.2251 130.5057 548.12396 L 104.40457 548.12396 L 104.40457 469.82056 L 130.5057 365.416 L 130.5057 365.416 L 130.5057 365.416 L 130.5057 339.31485 L 130.5057 339.31485 L 156.60686 339.31485 L 156.60686 313.2137 L 156.60686 313.2137 L 182.708 313.2137 L 182.708 261.0114 Q 182.708 234.91028 130.5057 208.80914 L 78.30343 182.708 L 78.30343 156.60686 L 78.30343 156.60686 L 52.202286 156.60686 L 52.202286 156.60686 L 52.202286 130.5057 L 78.30343 104.40457 L 78.30343 104.40457 L 78.30343 104.40457 L 130.5057 130.5057 Q 182.708 156.60686 182.708 104.40457 L 182.708 26.101143 L 208.80914 26.101143 z" svg:height="12.528548mm" draw:style-name="style-40" svg:viewBox="0.0 0.0 730.832 1252.8549" svg:width="7.3083196mm" svg:x="160.0mm" svg:y="147.21043mm"/>
          <draw:path svg:d="M 417.6183 0.0 L 417.6183 52.202286 L 469.82056 104.40457 Q 522.0228 182.708 495.9217 261.0114 Q 469.82056 339.31485 469.82056 469.82056 L 469.82056 626.4274 L 443.71942 626.4274 L 443.71942 626.4274 L 417.6183 652.52856 L 391.51712 652.52856 L 365.416 652.52856 Q 313.2137 626.4274 208.80914 626.4274 L 78.30343 626.4274 L 52.202286 626.4274 Q 26.101143 626.4274 26.101143 600.3263 L 0.0 600.3263 L 0.0 522.0228 L 0.0 443.71942 L 0.0 391.51712 L 0.0 339.31485 L 0.0 313.2137 L 0.0 287.11255 L 26.101143 234.91028 L 52.202286 182.708 L 52.202286 156.60686 Q 52.202286 104.40457 182.708 78.30343 Q 287.11255 52.202286 339.31485 0.0 Q 391.51712 -26.101143 417.6183 0.0 z" svg:height="6.5252857mm" draw:style-name="style-41" svg:viewBox="0.0 0.0 495.9217 652.52856" svg:width="4.959217mm" svg:x="16.704731mm" svg:y="102.316475mm"/>
          <draw:path svg:d="M 0.0 52.202286 L 0.0 0.0 L 26.101143 0.0 L 52.202286 0.0 L 78.30343 0.0 L 78.30343 0.0 L 78.30343 26.101143 L 78.30343 52.202286 L 104.40457 78.30343 L 104.40457 104.40457 L 130.5057 104.40457 L 156.60686 130.5057 L 156.60686 130.5057 L 182.708 130.5057 L 182.708 130.5057 L 182.708 130.5057 L 208.80914 130.5057 L 234.91028 130.5057 L 287.11255 130.5057 Q 313.2137 130.5057 313.2137 156.60686 L 313.2137 156.60686 L 339.31485 182.708 Q 391.51712 208.80914 391.51712 234.91028 L 391.51712 234.91028 L 339.31485 234.91028 L 313.2137 234.91028 L 313.2137 261.0114 L 287.11255 261.0114 L 287.11255 261.0114 L 287.11255 261.0114 L 261.0114 339.31485 Q 234.91028 417.6183 261.0114 469.82056 L 261.0114 522.0228 L 234.91028 522.0228 L 234.91028 495.9217 L 208.80914 495.9217 L 182.708 495.9217 L 182.708 522.0228 L 182.708 522.0228 L 156.60686 574.2251 L 130.5057 626.4274 L 130.5057 626.4274 L 130.5057 600.3263 L 130.5057 600.3263 L 130.5057 600.3263 L 104.40457 600.3263 L 104.40457 600.3263 L 104.40457 574.2251 L 78.30343 574.2251 L 78.30343 574.2251 L 78.30343 574.2251 L 78.30343 495.9217 L 78.30343 391.51712 L 78.30343 365.416 Q 78.30343 339.31485 26.101143 234.91028 L 0.0 104.40457 L 0.0 52.202286 z" svg:height="6.264274mm" draw:style-name="style-42" svg:viewBox="0.0 0.0 391.51712 626.4274" svg:width="3.9151714mm" svg:x="127.112564mm" svg:y="126.59054mm"/>
          <draw:path svg:d="M 52.202286 26.101143 L 104.40457 0.0 L 287.11255 0.0 Q 469.82056 0.0 495.9217 0.0 L 522.0228 0.0 L 522.0228 0.0 Q 522.0228 0.0 600.3263 26.101143 L 678.6297 26.101143 L 678.6297 156.60686 Q 652.52856 261.0114 574.2251 313.2137 L 495.9217 365.416 L 443.71942 365.416 L 417.6183 365.416 L 391.51712 365.416 Q 365.416 365.416 261.0114 313.2137 Q 156.60686 261.0114 130.5057 234.91028 L 130.5057 208.80914 L 104.40457 208.80914 L 104.40457 208.80914 L 78.30343 182.708 L 52.202286 156.60686 L 26.101143 156.60686 Q -3.6379788E-12 156.60686 -3.6379788E-12 104.40457 Q -26.101143 52.202286 52.202286 26.101143 z" svg:height="3.6541598mm" draw:style-name="style-43" svg:viewBox="0.0 0.0 678.6297 365.416" svg:width="6.786297mm" svg:x="240.91354mm" svg:y="100.750404mm"/>
          <draw:path svg:d="M 0.0 78.30343 L 26.101143 0.0 L 26.101143 26.101143 L 26.101143 78.30343 L 52.202286 78.30343 L 52.202286 78.30343 L 52.202286 104.40457 L 78.30343 104.40457 L 78.30343 104.40457 L 78.30343 130.5057 L 104.40457 261.0114 Q 130.5057 391.51712 182.708 443.71942 Q 234.91028 522.0228 261.0114 548.12396 L 261.0114 548.12396 L 261.0114 548.12396 L 261.0114 574.2251 L 234.91028 574.2251 Q 208.80914 548.12396 130.5057 495.9217 Q 26.101143 443.71942 26.101143 339.31485 L 0.0 261.0114 L 0.0 208.80914 Q -26.101143 156.60686 0.0 78.30343 z" svg:height="5.7422514mm" draw:style-name="style-44" svg:viewBox="0.0 0.0 261.0114 574.2251" svg:width="2.610114mm" svg:x="129.72267mm" svg:y="129.20065mm"/>
          <draw:path svg:d="M 130.5057 26.101143 L 182.708 1.8189894E-12 L 182.708 78.30343 Q 208.80914 156.60686 287.11255 156.60686 Q 339.31485 208.80914 339.31485 208.80914 L 365.416 208.80914 L 365.416 208.80914 Q 391.51712 208.80914 391.51712 208.80914 L 391.51712 234.91028 L 391.51712 234.91028 Q 391.51712 234.91028 365.416 261.0114 L 365.416 261.0114 L 339.31485 261.0114 Q 287.11255 287.11255 313.2137 313.2137 L 313.2137 313.2137 L 234.91028 313.2137 Q 182.708 313.2137 78.30343 261.0114 L -9.094947E-13 234.91028 L -9.094947E-13 234.91028 Q -9.094947E-13 208.80914 26.101143 208.80914 Q 52.202286 208.80914 78.30343 156.60686 L 78.30343 104.40457 L 78.30343 78.30343 Q 78.30343 52.202286 130.5057 26.101143 z" svg:height="3.132137mm" draw:style-name="style-45" svg:viewBox="0.0 0.0 391.51712 313.2137" svg:width="3.9151714mm" svg:x="79.60848mm" svg:y="139.3801mm"/>
          <draw:path svg:d="M 417.6183 0.0 L 443.71942 0.0 L 469.82056 0.0 Q 495.9217 0.0 469.82056 156.60686 Q 417.6183 339.31485 417.6183 339.31485 L 417.6183 339.31485 L 391.51712 391.51712 L 391.51712 417.6183 L 365.416 417.6183 Q 365.416 443.71942 313.2137 391.51712 Q 287.11255 391.51712 156.60686 391.51712 L 0.0 417.6183 L 0.0 391.51712 L 0.0 339.31485 L 26.101143 313.2137 L 52.202286 287.11255 L 52.202286 261.0114 L 52.202286 234.91028 L 78.30343 182.708 L 104.40457 130.5057 L 130.5057 78.30343 Q 156.60686 26.101143 261.0114 26.101143 Q 365.416 26.101143 417.6183 0.0 z" svg:height="4.1761827mm" draw:style-name="style-46" svg:viewBox="0.0 0.0 469.82056 417.6183" svg:width="4.6982055mm" svg:x="215.07341mm" svg:y="144.33931mm"/>
          <draw:path svg:d="M 104.40457 52.202286 L 130.5057 0.0 L 339.31485 0.0 L 548.12396 0.0 L 548.12396 0.0 L 548.12396 0.0 L 574.2251 26.101143 L 600.3263 52.202286 L 600.3263 52.202286 L 626.4274 52.202286 L 626.4274 104.40457 Q 678.6297 130.5057 652.52856 208.80914 L 652.52856 261.0114 L 704.73083 261.0114 L 756.9331 261.0114 L 756.9331 261.0114 L 756.9331 287.11255 L 678.6297 313.2137 Q 574.2251 339.31485 574.2251 443.71942 Q 574.2251 548.12396 548.12396 548.12396 L 548.12396 548.12396 L 548.12396 443.71942 Q 522.0228 339.31485 495.9217 313.2137 L 443.71942 313.2137 L 417.6183 287.11255 L 365.416 287.11255 L 365.416 522.0228 L 365.416 783.03424 L 365.416 783.03424 L 365.416 783.03424 L 339.31485 574.2251 L 313.2137 391.51712 L 313.2137 391.51712 L 313.2137 391.51712 L 313.2137 391.51712 Q 287.11255 365.416 313.2137 339.31485 Q 313.2137 287.11255 261.0114 287.11255 Q 234.91028 287.11255 234.91028 261.0114 Q 208.80914 234.91028 156.60686 234.91028 Q 104.40457 234.91028 104.40457 208.80914 L 78.30343 208.80914 L 52.202286 208.80914 L 52.202286 208.80914 L 26.101143 182.708 L 0.0 156.60686 L 0.0 156.60686 L 0.0 156.60686 L 26.101143 156.60686 L 26.101143 156.60686 L 26.101143 130.5057 L 0.0 130.5057 L 0.0 130.5057 Q 0.0 104.40457 0.0 104.40457 L 0.0 104.40457 L 52.202286 104.40457 Q 78.30343 104.40457 78.30343 78.30343 Q 52.202286 78.30343 104.40457 52.202286 z" svg:height="7.830343mm" draw:style-name="style-47" svg:viewBox="0.0 0.0 756.9331 783.03424" svg:width="7.569331mm" svg:x="77.25938mm" svg:y="113.80098mm"/>
          <draw:path svg:d="M 339.31485 0.0 L 417.6183 0.0 L 417.6183 26.101143 L 443.71942 26.101143 L 443.71942 26.101143 L 443.71942 52.202286 L 443.71942 52.202286 L 443.71942 52.202286 L 443.71942 156.60686 L 443.71942 234.91028 L 443.71942 234.91028 L 443.71942 261.0114 L 443.71942 261.0114 L 443.71942 261.0114 L 313.2137 287.11255 Q 208.80914 313.2137 182.708 417.6183 Q 182.708 522.0228 156.60686 522.0228 L 156.60686 522.0228 L 156.60686 548.12396 L 130.5057 548.12396 L 130.5057 574.2251 L 130.5057 574.2251 L 130.5057 574.2251 Q 104.40457 574.2251 104.40457 548.12396 L 78.30343 548.12396 L 78.30343 548.12396 L 78.30343 574.2251 L 52.202286 574.2251 L 26.101143 574.2251 L 26.101143 574.2251 L 26.101143 548.12396 L 52.202286 522.0228 L 78.30343 495.9217 L 78.30343 417.6183 Q 78.30343 365.416 26.101143 313.2137 L -4.5474735E-13 287.11255 L 26.101143 287.11255 L 78.30343 287.11255 L 78.30343 261.0114 Q 78.30343 234.91028 104.40457 156.60686 Q 104.40457 52.202286 130.5057 52.202286 L 182.708 26.101143 L 208.80914 26.101143 Q 234.91028 0.0 339.31485 0.0 z" svg:height="5.7422514mm" draw:style-name="style-48" svg:viewBox="0.0 0.0 443.71942 574.2251" svg:width="4.4371943mm" svg:x="37.846657mm" svg:y="120.065254mm"/>
          <draw:path svg:d="M 130.5057 130.5057 Q -52.202286 130.5057 0.0 52.202286 Q 26.101143 -26.101143 156.60686 0.0 Q 287.11255 26.101143 313.2137 78.30343 Q 313.2137 130.5057 130.5057 130.5057 z" svg:height="1.305057mm" draw:style-name="style-49" svg:viewBox="0.0 0.0 313.2137 130.5057" svg:width="3.132137mm" svg:x="43.327896mm" svg:y="126.59054mm"/>
          <draw:path svg:d="M 1800.9788 26.101143 L 1800.9788 0.0 L 1800.9788 52.202286 Q 1800.9788 104.40457 1748.7765 182.708 Q 1696.5742 261.0114 1670.4731 234.91028 Q 1644.372 208.80914 1644.372 287.11255 Q 1644.372 391.51712 1618.2708 391.51712 Q 1592.1697 391.51712 1618.2708 574.2251 Q 1644.372 756.9331 1644.372 756.9331 Q 1618.2708 783.03424 1618.2708 835.2366 Q 1618.2708 861.3377 1644.372 887.43884 Q 1670.4731 887.43884 1644.372 913.54 Q 1644.372 965.74225 1670.4731 965.74225 Q 1696.5742 965.74225 1696.5742 1017.9445 L 1696.5742 1070.1469 L 1670.4731 1096.2479 L 1670.4731 1122.3491 L 1644.372 1122.3491 L 1618.2708 1122.3491 L 1487.7651 1096.2479 L 1331.1582 1070.1469 L 1331.1582 1070.1469 L 1331.1582 1070.1469 L 1305.0571 1070.1469 L 1305.0571 1070.1469 L 1305.0571 1044.0457 L 1278.9559 1044.0457 L 1278.9559 1044.0457 L 1278.9559 1044.0457 L 1278.9559 1044.0457 Q 1278.9559 1044.0457 1252.8549 1017.9445 Q 1226.7537 991.8434 1148.4502 991.8434 Q 1070.1469 991.8434 1070.1469 965.74225 Q 1070.1469 939.6411 1017.9445 913.54 Q 965.74225 913.54 939.6411 861.3377 Q 913.54 809.1354 887.43884 783.03424 Q 861.3377 756.9331 861.3377 704.73083 Q 835.2366 652.52856 809.1354 652.52856 Q 783.03424 652.52856 783.03424 704.73083 Q 756.9331 756.9331 756.9331 730.832 Q 704.73083 704.73083 626.4274 652.52856 Q 522.0228 626.4274 495.9217 704.73083 Q 469.82056 809.1354 391.51712 809.1354 L 339.31485 809.1354 L 313.2137 809.1354 L 287.11255 809.1354 L 287.11255 756.9331 Q 287.11255 730.832 234.91028 730.832 Q 156.60686 730.832 156.60686 626.4274 Q 156.60686 522.0228 78.30343 495.9217 Q 0.0 495.9217 0.0 391.51712 L 0.0 287.11255 L 0.0 287.11255 L 26.101143 287.11255 L 26.101143 261.0114 L 26.101143 234.91028 L 52.202286 234.91028 L 52.202286 234.91028 L 156.60686 182.708 Q 261.0114 130.5057 469.82056 130.5057 Q 678.6297 130.5057 913.54 156.60686 L 1148.4502 156.60686 L 1148.4502 130.5057 L 1148.4502 78.30343 L 1174.5514 78.30343 Q 1226.7537 78.30343 1278.9559 104.40457 Q 1331.1582 130.5057 1383.3605 104.40457 Q 1435.5629 78.30343 1592.1697 52.202286 L 1722.6754 52.202286 L 1748.7765 52.202286 Q 1800.9788 52.202286 1800.9788 26.101143 z" svg:height="11.223491mm" draw:style-name="style-50" svg:viewBox="0.0 0.0 1800.9788 1122.3491" svg:width="18.009789mm" svg:x="142.77324mm" svg:y="180.88092mm"/>
          <draw:path svg:d="M 208.80914 26.101143 L 234.91028 26.101143 L 234.91028 0.0 L 261.0114 0.0 L 391.51712 0.0 L 522.0228 0.0 L 522.0228 0.0 Q 522.0228 26.101143 495.9217 26.101143 Q 469.82056 26.101143 495.9217 52.202286 Q 522.0228 78.30343 495.9217 78.30343 Q 443.71942 78.30343 443.71942 130.5057 L 417.6183 182.708 L 417.6183 182.708 Q 391.51712 208.80914 391.51712 156.60686 Q 391.51712 104.40457 365.416 130.5057 Q 339.31485 130.5057 234.91028 156.60686 L 104.40457 182.708 L 104.40457 182.708 L 78.30343 182.708 L 78.30343 182.708 L 78.30343 182.708 L 26.101143 208.80914 L 3.6379788E-12 208.80914 L 3.6379788E-12 208.80914 L 3.6379788E-12 182.708 L 52.202286 130.5057 Q 104.40457 78.30343 130.5057 78.30343 Q 182.708 26.101143 208.80914 26.101143 z" svg:height="2.0880914mm" draw:style-name="style-51" svg:viewBox="0.0 0.0 522.0228 208.80914" svg:width="5.220228mm" svg:x="220.55466mm" svg:y="106.75367mm"/>
          <draw:path svg:d="M 156.60686 0.0 L 156.60686 0.0 L 234.91028 0.0 L 313.2137 0.0 L 495.9217 26.101143 Q 678.6297 78.30343 704.73083 130.5057 Q 730.832 208.80914 756.9331 234.91028 L 756.9331 234.91028 L 756.9331 234.91028 L 756.9331 261.0114 L 730.832 261.0114 Q 704.73083 261.0114 678.6297 234.91028 Q 678.6297 182.708 600.3263 182.708 Q 522.0228 182.708 522.0228 182.708 Q 469.82056 182.708 391.51712 156.60686 Q 287.11255 130.5057 261.0114 182.708 Q 261.0114 208.80914 156.60686 182.708 L 52.202286 182.708 L 52.202286 182.708 L 52.202286 182.708 L 26.101143 182.708 L 26.101143 182.708 L 26.101143 208.80914 Q 0.0 208.80914 0.0 208.80914 L 0.0 208.80914 L 26.101143 104.40457 Q 52.202286 26.101143 104.40457 26.101143 Q 156.60686 26.101143 156.60686 0.0 z" svg:height="2.610114mm" draw:style-name="style-52" svg:viewBox="0.0 0.0 756.9331 261.0114" svg:width="7.569331mm" svg:x="298.07504mm" svg:y="108.31974mm"/>
          <draw:path svg:d="M 0.0 0.0 L 0.0 0.0 L 26.101143 0.0 Q 52.202286 0.0 104.40457 26.101143 L 182.708 26.101143 L 208.80914 156.60686 Q 261.0114 261.0114 261.0114 287.11255 L 261.0114 313.2137 L 261.0114 313.2137 Q 261.0114 313.2137 234.91028 313.2137 Q 234.91028 313.2137 182.708 261.0114 Q 156.60686 182.708 78.30343 104.40457 L 0.0 26.101143 L 0.0 0.0 z" svg:height="3.132137mm" draw:style-name="style-53" svg:viewBox="0.0 0.0 261.0114 313.2137" svg:width="2.610114mm" svg:x="125.285484mm" svg:y="127.37357mm"/>
          <draw:path svg:d="M 391.51712 52.202286 L 391.51712 0.0 L 391.51712 0.0 L 391.51712 0.0 L 417.6183 0.0 L 417.6183 26.101143 L 443.71942 26.101143 L 495.9217 26.101143 L 600.3263 52.202286 L 704.73083 52.202286 L 730.832 78.30343 Q 756.9331 104.40457 704.73083 182.708 Q 652.52856 234.91028 704.73083 261.0114 Q 704.73083 287.11255 704.73083 391.51712 Q 678.6297 495.9217 809.1354 522.0228 Q 913.54 548.12396 939.6411 548.12396 Q 965.74225 600.3263 965.74225 600.3263 L 991.8434 600.3263 L 965.74225 600.3263 Q 913.54 626.4274 913.54 704.73083 Q 887.43884 756.9331 965.74225 756.9331 L 1044.0457 756.9331 L 1044.0457 756.9331 L 1044.0457 756.9331 L 1017.9445 783.03424 L 991.8434 809.1354 L 991.8434 809.1354 L 965.74225 809.1354 L 965.74225 809.1354 L 965.74225 809.1354 L 965.74225 835.2366 L 965.74225 835.2366 L 991.8434 835.2366 L 991.8434 861.3377 L 1017.9445 861.3377 L 1044.0457 861.3377 L 1044.0457 861.3377 L 1044.0457 861.3377 L 913.54 887.43884 L 809.1354 913.54 L 704.73083 913.54 L 626.4274 913.54 L 600.3263 913.54 Q 548.12396 913.54 443.71942 861.3377 Q 339.31485 809.1354 313.2137 730.832 Q 287.11255 678.6297 339.31485 652.52856 Q 391.51712 626.4274 391.51712 600.3263 L 391.51712 548.12396 L 234.91028 548.12396 Q 104.40457 548.12396 52.202286 522.0228 L 0.0 522.0228 L 0.0 495.9217 L 26.101143 469.82056 L 26.101143 469.82056 L 26.101143 443.71942 L 26.101143 443.71942 L 26.101143 443.71942 L 52.202286 443.71942 L 52.202286 443.71942 L 52.202286 417.6183 L 78.30343 417.6183 L 78.30343 365.416 L 78.30343 313.2137 L 130.5057 287.11255 Q 156.60686 287.11255 156.60686 261.0114 L 156.60686 261.0114 L 182.708 261.0114 L 208.80914 234.91028 L 234.91028 234.91028 L 261.0114 234.91028 L 287.11255 208.80914 L 313.2137 182.708 L 391.51712 182.708 Q 469.82056 130.5057 443.71942 130.5057 Q 391.51712 104.40457 391.51712 52.202286 z" svg:height="9.1354mm" draw:style-name="style-54" svg:viewBox="0.0 0.0 1044.0457 913.54" svg:width="10.440456mm" svg:x="179.83687mm" svg:y="44.632954mm"/>
          <draw:path svg:d="M 0.0 78.30343 L 0.0 0.0 L 26.101143 0.0 L 26.101143 0.0 L 26.101143 26.101143 Q 26.101143 52.202286 130.5057 78.30343 Q 208.80914 78.30343 234.91028 104.40457 Q 234.91028 130.5057 313.2137 130.5057 Q 365.416 156.60686 365.416 182.708 Q 391.51712 182.708 522.0228 182.708 Q 626.4274 130.5057 626.4274 182.708 Q 626.4274 234.91028 626.4274 261.0114 L 626.4274 261.0114 L 626.4274 261.0114 Q 626.4274 287.11255 600.3263 287.11255 Q 574.2251 313.2137 574.2251 339.31485 Q 600.3263 339.31485 600.3263 391.51712 Q 626.4274 443.71942 548.12396 443.71942 Q 469.82056 443.71942 469.82056 469.82056 Q 469.82056 495.9217 417.6183 495.9217 L 391.51712 522.0228 L 391.51712 495.9217 L 417.6183 469.82056 L 417.6183 469.82056 Q 417.6183 443.71942 417.6183 417.6183 Q 417.6183 365.416 287.11255 313.2137 Q 156.60686 287.11255 156.60686 234.91028 Q 156.60686 208.80914 78.30343 182.708 L 26.101143 182.708 L 26.101143 182.708 Q 0.0 156.60686 0.0 156.60686 L 0.0 156.60686 L 0.0 78.30343 z" svg:height="5.220228mm" draw:style-name="style-55" svg:viewBox="0.0 0.0 626.4274 522.0228" svg:width="6.264274mm" svg:x="258.92334mm" svg:y="103.09951mm"/>
          <draw:path svg:d="M 208.80914 26.101143 L 208.80914 26.101143 L 261.0114 52.202286 Q 287.11255 78.30343 365.416 78.30343 Q 417.6183 78.30343 469.82056 130.5057 Q 522.0228 182.708 522.0228 234.91028 Q 522.0228 287.11255 574.2251 287.11255 Q 600.3263 287.11255 600.3263 313.2137 L 600.3263 313.2137 L 522.0228 339.31485 Q 469.82056 391.51712 443.71942 417.6183 L 443.71942 443.71942 L 443.71942 443.71942 Q 417.6183 443.71942 417.6183 417.6183 Q 417.6183 391.51712 287.11255 391.51712 L 156.60686 417.6183 L 156.60686 391.51712 L 156.60686 391.51712 L 130.5057 391.51712 Q 130.5057 391.51712 52.202286 391.51712 L 0.0 365.416 L 0.0 339.31485 L 0.0 287.11255 L 26.101143 287.11255 L 26.101143 287.11255 L 26.101143 261.0114 L 0.0 261.0114 L 0.0 234.91028 L 0.0 208.80914 L 0.0 208.80914 L 26.101143 182.708 L 26.101143 182.708 L 26.101143 182.708 L 78.30343 182.708 Q 130.5057 182.708 156.60686 104.40457 Q 156.60686 26.101143 130.5057 26.101143 L 104.40457 0.0 L 156.60686 0.0 Q 182.708 26.101143 208.80914 26.101143 z" svg:height="4.4371943mm" draw:style-name="style-56" svg:viewBox="0.0 0.0 600.3263 443.71942" svg:width="6.0032625mm" svg:x="105.448616mm" svg:y="142.25122mm"/>
          <draw:path svg:d="M 182.708 0.0 L 313.2137 0.0 L 339.31485 26.101143 Q 339.31485 26.101143 391.51712 52.202286 L 417.6183 52.202286 L 417.6183 78.30343 Q 417.6183 104.40457 391.51712 104.40457 L 365.416 130.5057 L 339.31485 130.5057 Q 339.31485 156.60686 339.31485 182.708 Q 339.31485 234.91028 339.31485 234.91028 L 339.31485 234.91028 L 339.31485 234.91028 Q 339.31485 234.91028 313.2137 208.80914 Q 313.2137 182.708 261.0114 182.708 L 208.80914 182.708 L 208.80914 182.708 Q 182.708 182.708 104.40457 182.708 L 26.101143 156.60686 L 26.101143 130.5057 Q 26.101143 104.40457 0.0 78.30343 L 0.0 52.202286 L 26.101143 52.202286 Q 78.30343 52.202286 78.30343 26.101143 Q 78.30343 0.0 182.708 0.0 z" svg:height="2.3491027mm" draw:style-name="style-57" svg:viewBox="0.0 0.0 417.6183 234.91028" svg:width="4.1761827mm" svg:x="102.055466mm" svg:y="123.458405mm"/>
          <draw:path svg:d="M 1487.7651 0.0 L 1487.7651 0.0 L 1487.7651 574.2251 L 1487.7651 1148.4502 L 756.9331 1148.4502 L 0.0 1148.4502 L 26.101143 1070.1469 Q 52.202286 991.8434 52.202286 887.43884 Q 52.202286 783.03424 234.91028 783.03424 Q 417.6183 756.9331 469.82056 574.2251 Q 522.0228 365.416 678.6297 339.31485 Q 835.2366 313.2137 887.43884 261.0114 Q 939.6411 261.0114 1070.1469 261.0114 L 1200.6526 261.0114 L 1200.6526 261.0114 L 1226.7537 261.0114 L 1226.7537 261.0114 L 1226.7537 261.0114 L 1278.9559 261.0114 L 1305.0571 261.0114 L 1305.0571 261.0114 L 1305.0571 261.0114 L 1383.3605 261.0114 Q 1435.5629 234.91028 1461.664 104.40457 Q 1487.7651 0.0 1487.7651 0.0 z" svg:height="11.484503mm" draw:style-name="style-58" svg:viewBox="0.0 0.0 1487.7651 1148.4502" svg:width="14.877651mm" svg:x="305.12234mm" svg:y="201.50081mm"/>
          <draw:path svg:d="M 26.101143 0.0 L 52.202286 0.0 L 78.30343 0.0 Q 104.40457 0.0 104.40457 26.101143 L 104.40457 26.101143 L 104.40457 104.40457 Q 78.30343 156.60686 52.202286 156.60686 Q 3.6379788E-12 156.60686 3.6379788E-12 78.30343 Q 3.6379788E-12 0.0 26.101143 0.0 z" svg:height="1.5660685mm" draw:style-name="style-59" svg:viewBox="0.0 0.0 104.40457 156.60686" svg:width="1.0440457mm" svg:x="218.46655mm" svg:y="109.102776mm"/>
          <draw:path svg:d="M 469.82056 0.0 L 495.9217 0.0 L 495.9217 26.101143 Q 469.82056 26.101143 469.82056 52.202286 L 469.82056 78.30343 L 443.71942 78.30343 L 443.71942 78.30343 L 443.71942 104.40457 L 469.82056 104.40457 L 469.82056 130.5057 L 469.82056 156.60686 L 443.71942 156.60686 L 417.6183 182.708 L 417.6183 182.708 L 417.6183 182.708 L 391.51712 261.0114 L 391.51712 339.31485 L 365.416 339.31485 Q 365.416 339.31485 339.31485 313.2137 Q 313.2137 287.11255 208.80914 313.2137 L 78.30343 339.31485 L 52.202286 339.31485 L 26.101143 339.31485 L 26.101143 339.31485 L 0.0 339.31485 L 0.0 287.11255 L 0.0 234.91028 L 0.0 234.91028 L 0.0 208.80914 L 0.0 182.708 L 0.0 130.5057 L 26.101143 130.5057 L 52.202286 130.5057 L 52.202286 104.40457 L 52.202286 104.40457 L 208.80914 130.5057 Q 365.416 130.5057 391.51712 78.30343 Q 417.6183 26.101143 469.82056 0.0 z" svg:height="3.3931484mm" draw:style-name="style-60" svg:viewBox="0.0 0.0 495.9217 339.31485" svg:width="4.959217mm" svg:x="194.19249mm" svg:y="103.09951mm"/>
          <draw:path svg:d="M 234.91028 287.11255 L 234.91028 313.2137 L 130.5057 313.2137 Q 26.101143 313.2137 26.101143 261.0114 L 0.0 208.80914 L 78.30343 104.40457 Q 130.5057 0.0 261.0114 0.0 Q 391.51712 0.0 391.51712 52.202286 Q 391.51712 78.30343 339.31485 104.40457 Q 313.2137 156.60686 261.0114 208.80914 Q 261.0114 287.11255 234.91028 287.11255 z" svg:height="3.132137mm" draw:style-name="style-61" svg:viewBox="0.0 0.0 391.51712 313.2137" svg:width="3.9151714mm" svg:x="174.35562mm" svg:y="143.03426mm"/>
          <draw:path svg:d="M 52.202286 104.40457 L 52.202286 0.0 L 104.40457 0.0 Q 130.5057 26.101143 208.80914 26.101143 L 313.2137 26.101143 L 313.2137 26.101143 L 313.2137 26.101143 L 365.416 52.202286 L 443.71942 52.202286 L 443.71942 104.40457 Q 443.71942 182.708 469.82056 182.708 Q 495.9217 182.708 522.0228 208.80914 L 522.0228 208.80914 L 495.9217 234.91028 Q 469.82056 261.0114 495.9217 417.6183 Q 522.0228 574.2251 522.0228 600.3263 L 522.0228 600.3263 L 522.0228 600.3263 Q 495.9217 600.3263 495.9217 626.4274 L 495.9217 626.4274 L 495.9217 652.52856 Q 469.82056 678.6297 495.9217 678.6297 L 495.9217 678.6297 L 522.0228 704.73083 Q 522.0228 730.832 548.12396 756.9331 L 548.12396 783.03424 L 522.0228 783.03424 L 522.0228 783.03424 L 522.0228 783.03424 L 522.0228 783.03424 L 495.9217 756.9331 L 469.82056 730.832 L 469.82056 730.832 L 469.82056 704.73083 L 365.416 704.73083 Q 287.11255 704.73083 208.80914 704.73083 L 156.60686 678.6297 L 156.60686 548.12396 Q 156.60686 443.71942 130.5057 443.71942 Q 104.40457 443.71942 78.30343 469.82056 Q 52.202286 495.9217 52.202286 391.51712 Q 52.202286 287.11255 26.101143 287.11255 Q 0.0 287.11255 0.0 261.0114 Q 0.0 234.91028 26.101143 234.91028 Q 52.202286 234.91028 52.202286 104.40457 z" svg:height="7.830343mm" draw:style-name="style-62" svg:viewBox="0.0 0.0 548.12396 783.03424" svg:width="5.48124mm" svg:x="181.14192mm" svg:y="119.804245mm"/>
          <draw:path svg:d="M 600.3263 78.30343 L 626.4274 78.30343 L 626.4274 104.40457 L 626.4274 104.40457 L 574.2251 104.40457 Q 522.0228 104.40457 522.0228 261.0114 Q 522.0228 391.51712 417.6183 417.6183 Q 313.2137 443.71942 313.2137 469.82056 Q 313.2137 495.9217 287.11255 522.0228 L 261.0114 548.12396 L 261.0114 548.12396 L 261.0114 548.12396 L 261.0114 574.2251 L 261.0114 574.2251 L 234.91028 600.3263 L 208.80914 626.4274 L 208.80914 626.4274 L 208.80914 652.52856 L 182.708 652.52856 L 156.60686 652.52856 L 156.60686 626.4274 L 156.60686 626.4274 L 130.5057 626.4274 L 130.5057 626.4274 L 130.5057 600.3263 L 104.40457 600.3263 L 104.40457 600.3263 L 104.40457 600.3263 L 104.40457 574.2251 L 104.40457 574.2251 L 78.30343 548.12396 L 78.30343 495.9217 L 104.40457 495.9217 L 104.40457 495.9217 L 104.40457 469.82056 L 104.40457 469.82056 L 78.30343 469.82056 L 78.30343 443.71942 L 52.202286 443.71942 L 3.6379788E-12 443.71942 L 3.6379788E-12 417.6183 L 3.6379788E-12 417.6183 L 3.6379788E-12 287.11255 Q 26.101143 156.60686 104.40457 156.60686 Q 182.708 130.5057 208.80914 104.40457 Q 208.80914 78.30343 208.80914 52.202286 Q 208.80914 26.101143 208.80914 26.101143 Q 234.91028 26.101143 313.2137 26.101143 Q 391.51712 26.101143 443.71942 0.0 Q 522.0228 0.0 522.0228 26.101143 Q 522.0228 52.202286 548.12396 52.202286 Q 574.2251 78.30343 600.3263 78.30343 z" svg:height="6.5252857mm" draw:style-name="style-63" svg:viewBox="0.0 0.0 626.4274 652.52856" svg:width="6.264274mm" svg:x="164.4372mm" svg:y="193.93149mm"/>
          <draw:path svg:d="M 130.5057 0.0 L 208.80914 0.0 L 182.708 26.101143 Q 182.708 78.30343 182.708 78.30343 Q 182.708 78.30343 365.416 104.40457 L 548.12396 104.40457 L 548.12396 104.40457 L 548.12396 130.5057 L 626.4274 130.5057 L 704.73083 130.5057 L 704.73083 130.5057 Q 704.73083 130.5057 443.71942 156.60686 L 156.60686 182.708 L 104.40457 156.60686 L 52.202286 156.60686 L 26.101143 130.5057 Q -26.101143 130.5057 3.6379788E-12 78.30343 Q 26.101143 26.101143 130.5057 0.0 z" svg:height="1.8270799mm" draw:style-name="style-64" svg:viewBox="0.0 0.0 704.73083 182.708" svg:width="7.0473084mm" svg:x="296.77mm" svg:y="115.10603mm"/>
          <draw:path svg:d="M 443.71942 52.202286 L 469.82056 0.0 L 469.82056 52.202286 Q 469.82056 104.40457 495.9217 104.40457 L 522.0228 104.40457 L 522.0228 104.40457 Q 522.0228 130.5057 522.0228 130.5057 L 548.12396 130.5057 L 626.4274 234.91028 Q 678.6297 313.2137 704.73083 339.31485 L 704.73083 365.416 L 678.6297 365.416 Q 652.52856 365.416 652.52856 339.31485 Q 626.4274 313.2137 600.3263 313.2137 Q 574.2251 287.11255 574.2251 339.31485 Q 548.12396 365.416 469.82056 391.51712 Q 391.51712 391.51712 365.416 339.31485 Q 365.416 287.11255 261.0114 234.91028 Q 156.60686 208.80914 78.30343 234.91028 L 0.0 234.91028 L 0.0 234.91028 L 0.0 208.80914 L 26.101143 182.708 L 52.202286 156.60686 L 52.202286 156.60686 L 52.202286 130.5057 L 104.40457 130.5057 L 182.708 130.5057 L 182.708 104.40457 L 208.80914 104.40457 L 208.80914 104.40457 Q 208.80914 130.5057 261.0114 130.5057 Q 313.2137 130.5057 313.2137 130.5057 Q 339.31485 104.40457 365.416 104.40457 Q 417.6183 104.40457 443.71942 52.202286 z" svg:height="3.9151714mm" draw:style-name="style-65" svg:viewBox="0.0 0.0 704.73083 391.51712" svg:width="7.0473084mm" svg:x="2.0880914mm" svg:y="140.16313mm"/>
          <draw:path svg:d="M 26.101143 26.101143 L 26.101143 0.0 L 78.30343 26.101143 Q 130.5057 52.202286 78.30343 78.30343 Q 78.30343 130.5057 52.202286 130.5057 L 52.202286 130.5057 L 52.202286 156.60686 L 26.101143 156.60686 L 26.101143 156.60686 L 26.101143 130.5057 L 26.101143 130.5057 L 26.101143 130.5057 L 3.6379788E-12 130.5057 L 3.6379788E-12 130.5057 L 3.6379788E-12 78.30343 Q 26.101143 52.202286 26.101143 26.101143 z" svg:height="1.5660685mm" draw:style-name="style-66" svg:viewBox="0.0 0.0 78.30343 156.60686" svg:width="0.78303427mm" svg:x="164.17618mm" svg:y="118.76019mm"/>
          <draw:path svg:d="M 809.1354 0.0 L 835.2366 0.0 L 835.2366 0.0 Q 835.2366 0.0 861.3377 26.101143 L 861.3377 26.101143 L 861.3377 26.101143 L 861.3377 52.202286 L 861.3377 52.202286 L 861.3377 52.202286 L 887.43884 156.60686 Q 913.54 287.11255 913.54 313.2137 L 913.54 313.2137 L 913.54 339.31485 L 913.54 365.416 L 913.54 365.416 L 913.54 365.416 L 913.54 391.51712 Q 913.54 417.6183 913.54 417.6183 L 913.54 417.6183 L 1017.9445 443.71942 Q 1148.4502 469.82056 1148.4502 495.9217 Q 1122.3491 522.0228 1122.3491 574.2251 L 1122.3491 652.52856 L 1070.1469 730.832 Q 1017.9445 809.1354 1017.9445 835.2366 Q 1017.9445 887.43884 991.8434 887.43884 Q 965.74225 887.43884 835.2366 913.54 L 704.73083 913.54 L 600.3263 939.6411 Q 495.9217 965.74225 443.71942 1017.9445 Q 391.51712 1070.1469 365.416 1096.2479 L 365.416 1096.2479 L 339.31485 1122.3491 Q 287.11255 1148.4502 261.0114 1148.4502 L 234.91028 1148.4502 L 234.91028 1148.4502 Q 234.91028 1122.3491 208.80914 1096.2479 Q 208.80914 1070.1469 182.708 1070.1469 L 156.60686 1044.0457 L 156.60686 1044.0457 L 130.5057 1044.0457 L 130.5057 1044.0457 L 130.5057 1044.0457 L 104.40457 1017.9445 L 78.30343 1017.9445 L 78.30343 991.8434 L 78.30343 991.8434 L 52.202286 991.8434 L 52.202286 991.8434 L 52.202286 991.8434 L 52.202286 991.8434 L 26.101143 965.74225 L 0.0 939.6411 L 0.0 939.6411 L 26.101143 939.6411 L 26.101143 913.54 Q 26.101143 887.43884 0.0 783.03424 L 0.0 704.73083 L 26.101143 704.73083 Q 26.101143 678.6297 78.30343 678.6297 Q 104.40457 678.6297 130.5057 626.4274 Q 182.708 574.2251 182.708 417.6183 L 208.80914 287.11255 L 208.80914 261.0114 Q 208.80914 208.80914 234.91028 208.80914 Q 261.0114 208.80914 287.11255 130.5057 Q 339.31485 52.202286 391.51712 52.202286 L 443.71942 26.101143 L 495.9217 78.30343 Q 548.12396 104.40457 600.3263 104.40457 Q 652.52856 78.30343 678.6297 52.202286 Q 678.6297 26.101143 730.832 26.101143 Q 783.03424 0.0 809.1354 0.0 z" svg:height="11.484503mm" draw:style-name="style-67" svg:viewBox="0.0 0.0 1148.4502 1148.4502" svg:width="11.484503mm" svg:x="29.494291mm" svg:y="126.85155mm"/>
          <draw:path svg:d="M 0.0 1070.1469 L 0.0 1.8189894E-12 L 678.6297 78.30343 Q 1331.1582 130.5057 1566.0685 182.708 Q 1827.08 234.91028 1853.181 261.0114 Q 1879.2822 287.11255 1827.08 313.2137 Q 1827.08 339.31485 1853.181 391.51712 Q 1905.3834 443.71942 1931.4845 469.82056 L 1957.5857 469.82056 L 1957.5857 495.9217 L 1957.5857 522.0228 L 1931.4845 522.0228 Q 1879.2822 522.0228 1879.2822 495.9217 Q 1853.181 495.9217 1800.9788 522.0228 Q 1774.8777 574.2251 1800.9788 600.3263 Q 1827.08 600.3263 1774.8777 704.73083 Q 1722.6754 809.1354 1696.5742 861.3377 Q 1670.4731 887.43884 1670.4731 965.74225 Q 1670.4731 1017.9445 1722.6754 1070.1469 Q 1722.6754 1096.2479 1748.7765 1122.3491 L 1748.7765 1174.5514 L 1722.6754 1278.9559 Q 1722.6754 1383.3605 1722.6754 1487.7651 Q 1722.6754 1592.1697 1696.5742 1618.2708 Q 1670.4731 1644.372 1409.4617 1696.5742 Q 1174.5514 1748.7765 1174.5514 1800.9788 Q 1174.5514 1827.08 1044.0457 1853.181 Q 939.6411 1879.2822 913.54 2114.1924 L 887.43884 2323.0017 L 887.43884 2296.9004 L 887.43884 2270.7993 L 861.3377 2218.5972 Q 835.2366 2166.3948 835.2366 2218.5972 Q 809.1354 2296.9004 783.03424 2296.9004 Q 756.9331 2323.0017 730.832 2270.7993 Q 678.6297 2218.5972 574.2251 2192.4958 Q 469.82056 2166.3948 469.82056 2192.4958 Q 469.82056 2218.5972 417.6183 2218.5972 Q 339.31485 2218.5972 261.0114 2218.5972 Q 156.60686 2218.5972 104.40457 2166.3948 L 52.202286 2114.1924 L 52.202286 2114.1924 L 52.202286 2114.1924 L 26.101143 2114.1924 L 26.101143 2114.1924 L 0.0 2140.2937 L 0.0 2140.2937 L 0.0 1070.1469 z" svg:height="23.230017mm" draw:style-name="style-68" svg:viewBox="0.0 0.0 1957.5857 2323.0017" svg:width="19.575857mm" svg:x="0.0mm" svg:y="149.55954mm"/>
          <draw:path svg:d="M 104.40457 -1.8189894E-12 L 156.60686 -1.8189894E-12 L 208.80914 -1.8189894E-12 L 234.91028 -1.8189894E-12 L 261.0114 26.101143 L 313.2137 26.101143 L 313.2137 26.101143 L 313.2137 52.202286 L 313.2137 52.202286 L 313.2137 52.202286 L 339.31485 52.202286 L 339.31485 52.202286 L 339.31485 78.30343 L 365.416 78.30343 L 365.416 78.30343 L 365.416 104.40457 L 365.416 104.40457 L 365.416 104.40457 L 391.51712 104.40457 L 391.51712 104.40457 L 417.6183 130.5057 L 443.71942 156.60686 L 443.71942 156.60686 L 417.6183 156.60686 L 417.6183 156.60686 L 417.6183 156.60686 L 548.12396 208.80914 Q 678.6297 261.0114 678.6297 287.11255 Q 678.6297 313.2137 861.3377 365.416 Q 1044.0457 443.71942 1070.1469 443.71942 L 1070.1469 469.82056 L 1070.1469 469.82056 L 1096.2479 469.82056 L 1096.2479 495.9217 L 1096.2479 522.0228 L 1122.3491 522.0228 L 1122.3491 522.0228 L 1174.5514 548.12396 L 1226.7537 574.2251 L 1174.5514 574.2251 Q 1122.3491 574.2251 1096.2479 626.4274 Q 1044.0457 678.6297 1017.9445 678.6297 L 991.8434 678.6297 L 991.8434 704.73083 L 991.8434 704.73083 L 991.8434 783.03424 L 991.8434 835.2366 L 991.8434 835.2366 L 991.8434 835.2366 L 991.8434 861.3377 L 991.8434 861.3377 L 1017.9445 861.3377 L 1017.9445 887.43884 L 1044.0457 887.43884 L 1070.1469 887.43884 L 1148.4502 887.43884 L 1200.6526 887.43884 L 1200.6526 887.43884 L 1200.6526 887.43884 L 1200.6526 913.54 L 1200.6526 939.6411 L 1200.6526 939.6411 L 1200.6526 939.6411 L 1200.6526 965.74225 L 1200.6526 965.74225 L 1200.6526 965.74225 L 1174.5514 991.8434 L 1148.4502 991.8434 L 1122.3491 991.8434 L 1122.3491 1017.9445 L 1096.2479 1017.9445 L 1096.2479 1017.9445 L 1096.2479 1044.0457 L 1096.2479 1044.0457 L 1096.2479 1044.0457 L 1070.1469 1070.1469 L 1070.1469 1096.2479 L 1096.2479 1096.2479 L 1122.3491 1096.2479 L 1122.3491 1122.3491 L 1122.3491 1148.4502 L 1096.2479 1148.4502 Q 1070.1469 1148.4502 991.8434 1122.3491 Q 887.43884 1096.2479 704.73083 1148.4502 Q 522.0228 1200.6526 522.0228 1252.8549 Q 522.0228 1278.9559 469.82056 1305.0571 L 417.6183 1357.2594 L 391.51712 1357.2594 L 365.416 1357.2594 L 339.31485 1383.3605 L 313.2137 1409.4617 L 287.11255 1409.4617 L 261.0114 1409.4617 L 261.0114 1409.4617 L 234.91028 1409.4617 L 234.91028 1383.3605 L 208.80914 1383.3605 L 208.80914 1357.2594 L 208.80914 1331.1582 L 208.80914 1305.0571 L 208.80914 1252.8549 L 208.80914 1252.8549 L 208.80914 1252.8549 L 208.80914 1226.7537 L 208.80914 1226.7537 L 234.91028 1200.6526 Q 261.0114 1200.6526 261.0114 1200.6526 L 261.0114 1174.5514 L 287.11255 1174.5514 Q 313.2137 1174.5514 339.31485 1096.2479 Q 365.416 1017.9445 339.31485 887.43884 L 313.2137 756.9331 L 313.2137 678.6297 Q 313.2137 626.4274 261.0114 574.2251 L 208.80914 548.12396 L 208.80914 522.0228 Q 208.80914 522.0228 208.80914 469.82056 Q 208.80914 391.51712 156.60686 365.416 Q 130.5057 313.2137 156.60686 234.91028 Q 156.60686 130.5057 78.30343 78.30343 L 3.6379788E-12 26.101143 L 26.101143 26.101143 Q 52.202286 -1.8189894E-12 104.40457 -1.8189894E-12 z" svg:height="14.094617mm" draw:style-name="style-69" svg:viewBox="0.0 0.0 1226.7537 1409.4617" svg:width="12.267537mm" svg:x="224.46982mm" svg:y="96.57423mm"/>
          <draw:path svg:d="M 287.11255 -1.8189894E-12 L 313.2137 -1.8189894E-12 L 313.2137 26.101143 Q 287.11255 26.101143 287.11255 52.202286 L 287.11255 78.30343 L 339.31485 130.5057 Q 391.51712 182.708 391.51712 182.708 L 391.51712 182.708 L 339.31485 182.708 Q 287.11255 182.708 287.11255 156.60686 Q 261.0114 130.5057 234.91028 156.60686 Q 234.91028 182.708 130.5057 182.708 L 0.0 208.80914 L 0.0 182.708 L 0.0 182.708 L 26.101143 182.708 Q 52.202286 182.708 78.30343 104.40457 Q 104.40457 52.202286 52.202286 52.202286 L 0.0 26.101143 L 0.0 26.101143 L 0.0 26.101143 L 130.5057 26.101143 Q 261.0114 26.101143 287.11255 -1.8189894E-12 z" svg:height="2.0880914mm" draw:style-name="style-70" svg:viewBox="0.0 0.0 391.51712 208.80914" svg:width="3.9151714mm" svg:x="215.33443mm" svg:y="120.32626mm"/>
          <draw:path svg:d="M 52.202286 52.202286 L -3.6379788E-12 0.0 L 26.101143 0.0 L 52.202286 0.0 L 104.40457 0.0 L 156.60686 0.0 L 313.2137 52.202286 Q 495.9217 104.40457 495.9217 208.80914 Q 495.9217 287.11255 495.9217 365.416 L 495.9217 417.6183 L 469.82056 417.6183 L 469.82056 417.6183 L 443.71942 443.71942 L 417.6183 443.71942 L 391.51712 443.71942 Q 391.51712 417.6183 208.80914 417.6183 L 26.101143 417.6183 L 26.101143 417.6183 L 26.101143 417.6183 L 78.30343 391.51712 L 104.40457 365.416 L 104.40457 365.416 Q 130.5057 365.416 78.30343 339.31485 Q 52.202286 313.2137 78.30343 287.11255 Q 104.40457 261.0114 104.40457 208.80914 Q 130.5057 130.5057 52.202286 52.202286 z" svg:height="4.4371943mm" draw:style-name="style-71" svg:viewBox="0.0 0.0 495.9217 443.71942" svg:width="4.959217mm" svg:x="251.354mm" svg:y="115.88907mm"/>
          <draw:path svg:d="M 182.708 26.101143 L 182.708 0.0 L 339.31485 0.0 Q 495.9217 26.101143 522.0228 0.0 L 548.12396 0.0 L 548.12396 26.101143 Q 548.12396 52.202286 495.9217 78.30343 Q 443.71942 78.30343 443.71942 130.5057 Q 417.6183 182.708 443.71942 182.708 Q 469.82056 182.708 469.82056 208.80914 Q 469.82056 234.91028 443.71942 261.0114 Q 391.51712 287.11255 391.51712 313.2137 L 391.51712 339.31485 L 391.51712 339.31485 L 391.51712 339.31485 L 365.416 365.416 L 339.31485 365.416 L 339.31485 417.6183 L 339.31485 469.82056 L 339.31485 469.82056 L 313.2137 495.9217 L 313.2137 495.9217 L 313.2137 495.9217 L 234.91028 495.9217 L 130.5057 495.9217 L 78.30343 495.9217 L 0.0 495.9217 L 0.0 495.9217 L 0.0 495.9217 L 26.101143 495.9217 L 78.30343 495.9217 L 78.30343 469.82056 L 78.30343 469.82056 L 78.30343 443.71942 L 78.30343 443.71942 L 78.30343 365.416 Q 78.30343 287.11255 104.40457 182.708 Q 130.5057 52.202286 156.60686 52.202286 Q 182.708 78.30343 182.708 26.101143 z" svg:height="4.959217mm" draw:style-name="style-72" svg:viewBox="0.0 0.0 548.12396 495.9217" svg:width="5.48124mm" svg:x="131.28874mm" svg:y="123.98042mm"/>
          <draw:path svg:d="M 3.6379788E-12 26.101143 L 26.101143 0.0 L 26.101143 0.0 Q 26.101143 26.101143 52.202286 26.101143 L 52.202286 26.101143 L 52.202286 104.40457 Q 52.202286 182.708 104.40457 208.80914 Q 104.40457 234.91028 130.5057 234.91028 L 130.5057 234.91028 L 156.60686 261.0114 Q 156.60686 287.11255 156.60686 287.11255 L 182.708 287.11255 L 182.708 287.11255 Q 156.60686 313.2137 130.5057 339.31485 L 78.30343 365.416 L 78.30343 339.31485 Q 104.40457 313.2137 78.30343 287.11255 L 78.30343 287.11255 L 52.202286 261.0114 Q 26.101143 234.91028 26.101143 234.91028 Q 3.6379788E-12 234.91028 3.6379788E-12 130.5057 Q 3.6379788E-12 26.101143 3.6379788E-12 26.101143 z" svg:height="3.6541598mm" draw:style-name="style-73" svg:viewBox="0.0 0.0 182.708 365.416" svg:width="1.8270799mm" svg:x="273.53998mm" svg:y="111.9739mm"/>
          <draw:path svg:d="M 1226.7537 156.60686 L 1252.8549 156.60686 L 1278.9559 156.60686 L 1305.0571 156.60686 L 1305.0571 208.80914 L 1305.0571 234.91028 L 1357.2594 234.91028 L 1409.4617 261.0114 L 1409.4617 261.0114 L 1409.4617 261.0114 L 1200.6526 261.0114 L 991.8434 261.0114 L 965.74225 313.2137 Q 913.54 339.31485 939.6411 339.31485 Q 939.6411 365.416 913.54 365.416 L 861.3377 365.416 L 861.3377 365.416 Q 861.3377 339.31485 835.2366 339.31485 Q 835.2366 313.2137 835.2366 339.31485 Q 809.1354 365.416 809.1354 365.416 Q 783.03424 391.51712 783.03424 365.416 Q 783.03424 339.31485 756.9331 339.31485 Q 704.73083 339.31485 678.6297 287.11255 Q 652.52856 261.0114 626.4274 287.11255 Q 600.3263 313.2137 522.0228 313.2137 L 443.71942 287.11255 L 443.71942 287.11255 L 443.71942 313.2137 L 443.71942 313.2137 L 417.6183 313.2137 L 417.6183 313.2137 L 417.6183 313.2137 L 391.51712 287.11255 Q 365.416 261.0114 365.416 261.0114 Q 339.31485 261.0114 261.0114 261.0114 L 182.708 234.91028 L 182.708 208.80914 L 182.708 182.708 L 156.60686 182.708 L 156.60686 156.60686 L 78.30343 156.60686 L 0.0 156.60686 L 0.0 130.5057 L 0.0 130.5057 L 208.80914 104.40457 Q 391.51712 78.30343 417.6183 52.202286 Q 417.6183 0.0 443.71942 0.0 Q 495.9217 0.0 522.0228 52.202286 Q 548.12396 104.40457 678.6297 78.30343 Q 809.1354 52.202286 939.6411 104.40457 Q 1070.1469 156.60686 1122.3491 156.60686 Q 1200.6526 156.60686 1226.7537 156.60686 z" svg:height="3.6541598mm" draw:style-name="style-74" svg:viewBox="0.0 0.0 1409.4617 365.416" svg:width="14.094617mm" svg:x="68.646mm" svg:y="111.190865mm"/>
          <draw:path svg:d="M 391.51712 182.708 L 391.51712 -1.8189894E-12 L 391.51712 -1.8189894E-12 L 417.6183 -1.8189894E-12 L 443.71942 182.708 Q 469.82056 339.31485 495.9217 339.31485 Q 548.12396 339.31485 548.12396 417.6183 Q 574.2251 495.9217 600.3263 495.9217 L 600.3263 495.9217 L 652.52856 495.9217 L 704.73083 495.9217 L 756.9331 522.0228 L 835.2366 548.12396 L 913.54 548.12396 Q 1017.9445 548.12396 1070.1469 574.2251 Q 1122.3491 574.2251 1122.3491 495.9217 Q 1122.3491 443.71942 1226.7537 417.6183 Q 1331.1582 391.51712 1383.3605 417.6183 Q 1409.4617 443.71942 1487.7651 469.82056 L 1566.0685 495.9217 L 1566.0685 495.9217 L 1566.0685 495.9217 L 1539.9674 495.9217 L 1487.7651 495.9217 L 1487.7651 522.0228 L 1487.7651 522.0228 L 1487.7651 548.12396 L 1487.7651 600.3263 L 1487.7651 626.4274 Q 1487.7651 652.52856 1383.3605 652.52856 Q 1305.0571 626.4274 1305.0571 652.52856 Q 1305.0571 678.6297 1278.9559 704.73083 Q 1278.9559 704.73083 1278.9559 861.3377 Q 1278.9559 1044.0457 1305.0571 1070.1469 Q 1331.1582 1096.2479 1331.1582 1148.4502 Q 1331.1582 1200.6526 1331.1582 1226.7537 L 1331.1582 1252.8549 L 1305.0571 1252.8549 Q 1278.9559 1226.7537 1226.7537 1226.7537 Q 1200.6526 1226.7537 809.1354 1305.0571 Q 391.51712 1357.2594 391.51712 1331.1582 Q 391.51712 1305.0571 313.2137 1278.9559 L 261.0114 1226.7537 L 261.0114 1200.6526 Q 234.91028 1174.5514 182.708 1070.1469 Q 78.30343 991.8434 78.30343 730.832 L 26.101143 469.82056 L 26.101143 469.82056 L 26.101143 443.71942 L 26.101143 443.71942 L 26.101143 443.71942 L 1.8189894E-12 443.71942 L 1.8189894E-12 443.71942 L 1.8189894E-12 443.71942 L 1.8189894E-12 443.71942 L 52.202286 443.71942 Q 78.30343 443.71942 130.5057 391.51712 Q 130.5057 365.416 156.60686 365.416 L 156.60686 365.416 L 234.91028 391.51712 Q 313.2137 443.71942 339.31485 417.6183 L 365.416 417.6183 L 365.416 391.51712 Q 391.51712 365.416 391.51712 182.708 z" svg:height="13.311583mm" draw:style-name="style-75" svg:viewBox="0.0 0.0 1566.0685 1331.1582" svg:width="15.660686mm" svg:x="110.40783mm" svg:y="128.1566mm"/>
          <draw:path svg:d="M 574.2251 0.0 L 652.52856 0.0 L 678.6297 0.0 L 730.832 26.101143 L 939.6411 52.202286 Q 1122.3491 78.30343 1122.3491 104.40457 L 1122.3491 104.40457 L 1070.1469 182.708 Q 1044.0457 234.91028 991.8434 339.31485 Q 939.6411 443.71942 939.6411 495.9217 Q 991.8434 574.2251 965.74225 600.3263 Q 965.74225 626.4274 939.6411 626.4274 Q 913.54 626.4274 913.54 704.73083 Q 913.54 756.9331 861.3377 756.9331 Q 835.2366 783.03424 783.03424 861.3377 Q 730.832 939.6411 730.832 1226.7537 L 730.832 1539.9674 L 756.9331 1539.9674 L 756.9331 1539.9674 L 756.9331 1566.0685 L 783.03424 1566.0685 L 783.03424 1592.1697 L 783.03424 1618.2708 L 730.832 1618.2708 L 704.73083 1644.372 L 652.52856 1644.372 L 600.3263 1644.372 L 600.3263 1618.2708 L 574.2251 1618.2708 L 574.2251 1566.0685 Q 574.2251 1513.8662 522.0228 1487.7651 Q 495.9217 1487.7651 495.9217 1513.8662 Q 495.9217 1539.9674 417.6183 1539.9674 Q 365.416 1539.9674 339.31485 1487.7651 L 313.2137 1487.7651 L 287.11255 1461.664 L 261.0114 1435.5629 L 261.0114 1435.5629 L 261.0114 1435.5629 L 234.91028 1435.5629 L 234.91028 1435.5629 L 234.91028 1409.4617 L 208.80914 1409.4617 L 208.80914 1409.4617 L 208.80914 1409.4617 L 208.80914 1409.4617 L 208.80914 1383.3605 L 234.91028 1383.3605 Q 261.0114 1383.3605 287.11255 1409.4617 Q 313.2137 1409.4617 313.2137 1331.1582 L 313.2137 1278.9559 L 313.2137 1278.9559 L 313.2137 1278.9559 L 313.2137 1252.8549 L 313.2137 1252.8549 L 287.11255 1252.8549 Q 287.11255 1226.7537 287.11255 1226.7537 Q 261.0114 1226.7537 234.91028 1226.7537 Q 182.708 1226.7537 156.60686 1174.5514 L 130.5057 1148.4502 L 130.5057 1148.4502 Q 130.5057 1122.3491 104.40457 1122.3491 Q 52.202286 1122.3491 -1.8189894E-12 1017.9445 Q -26.101143 939.6411 26.101143 913.54 Q 78.30343 913.54 52.202286 887.43884 L -1.8189894E-12 861.3377 L -1.8189894E-12 861.3377 L -1.8189894E-12 861.3377 L 26.101143 809.1354 Q 52.202286 756.9331 78.30343 704.73083 Q 104.40457 678.6297 104.40457 574.2251 Q 52.202286 469.82056 104.40457 443.71942 Q 156.60686 443.71942 156.60686 339.31485 Q 156.60686 261.0114 208.80914 208.80914 Q 261.0114 156.60686 261.0114 104.40457 L 261.0114 52.202286 L 391.51712 26.101143 Q 522.0228 26.101143 574.2251 0.0 z M 365.416 1383.3605 Q 365.416 1357.2594 391.51712 1383.3605 Q 391.51712 1409.4617 365.416 1383.3605 Q 365.416 1383.3605 365.416 1383.3605 z" svg:height="16.44372mm" draw:style-name="style-76" svg:viewBox="0.0 0.0 1122.3491 1644.372" svg:width="11.223491mm" svg:x="94.48614mm" svg:y="158.95595mm"/>
          <draw:path svg:d="M 4567.6997 0.0 L 4619.9023 0.0 L 4724.3066 0.0 L 4854.8125 0.0 L 4854.8125 26.101143 L 4828.7114 52.202286 L 4828.7114 52.202286 L 4828.7114 78.30343 L 4828.7114 78.30343 L 4828.7114 78.30343 L 4854.8125 78.30343 L 4854.8125 78.30343 L 4828.7114 104.40457 L 4802.6104 104.40457 L 4802.6104 130.5057 Q 4776.509 156.60686 4750.4077 182.708 Q 4724.3066 182.708 4619.9023 339.31485 Q 4515.4976 495.9217 4489.3965 704.73083 Q 4463.2954 939.6411 4437.1943 1096.2479 Q 4411.093 1252.8549 4437.1943 1278.9559 Q 4489.3965 1331.1582 4515.4976 1435.5629 Q 4567.6997 1566.0685 4619.9023 1592.1697 Q 4672.1045 1592.1697 4672.1045 1670.4731 Q 4672.1045 1748.7765 4619.9023 1800.9788 Q 4541.5986 1853.181 4437.1943 2035.889 Q 4306.6885 2192.4958 4358.8906 2244.6982 Q 4411.093 2270.7993 4384.9917 2323.0017 L 4358.8906 2375.2039 L 4358.8906 2375.2039 L 4358.8906 2375.2039 L 4384.9917 2375.2039 L 4384.9917 2375.2039 L 4384.9917 2401.3052 L 4411.093 2401.3052 L 4411.093 2401.3052 L 4411.093 2375.2039 L 4411.093 2375.2039 L 4411.093 2375.2039 L 4437.1943 2401.3052 L 4437.1943 2427.4062 L 4463.2954 2427.4062 Q 4463.2954 2453.5073 4619.9023 2453.5073 Q 4750.4077 2427.4062 4854.8125 2375.2039 Q 4985.318 2296.9004 5037.5205 2166.3948 Q 5089.7227 2035.889 5350.734 2088.0913 Q 5611.7456 2140.2937 5637.8467 2218.5972 Q 5663.9478 2296.9004 5663.9478 2323.0017 L 5663.9478 2323.0017 L 5663.9478 2427.4062 Q 5663.9478 2505.7097 5716.15 2531.8108 Q 5768.3525 2584.013 5794.4536 2584.013 L 5820.5547 2584.013 L 5820.5547 2610.1143 L 5820.5547 2610.1143 L 5820.5547 2636.2153 L 5820.5547 2662.3164 L 5820.5547 2662.3164 L 5820.5547 2688.4177 L 5794.4536 2688.4177 L 5768.3525 2688.4177 L 5716.15 2714.5188 Q 5690.049 2740.6199 5559.5435 2792.8223 Q 5402.9365 2845.0244 5089.7227 3001.6313 Q 4802.6104 3158.2383 4463.2954 3210.4404 Q 4150.0815 3262.6428 4045.677 3340.9463 L 3941.2725 3419.2495 L 3941.2725 3419.2495 Q 3941.2725 3419.2495 3889.07 3471.452 L 3836.868 3497.553 L 3836.868 3497.553 L 3836.868 3523.654 L 3836.868 3523.654 L 3836.868 3523.654 L 3810.7668 3523.654 L 3810.7668 3523.654 L 3810.7668 3549.7554 L 3784.6655 3549.7554 L 3784.6655 3549.7554 L 3784.6655 3575.8564 L 3784.6655 3575.8564 L 3784.6655 3575.8564 L 3810.7668 3575.8564 L 3810.7668 3575.8564 L 3810.7668 3601.9575 L 3836.868 3601.9575 L 3862.969 3628.0588 Q 3915.1714 3680.261 3967.3735 3680.261 L 4019.576 3680.261 L 3993.4746 3680.261 L 3967.3735 3680.261 L 3941.2725 3706.362 L 3915.1714 3732.4634 L 3915.1714 3732.4634 L 3889.07 3732.4634 L 3889.07 3732.4634 L 3889.07 3732.4634 L 3836.868 3732.4634 Q 3810.7668 3732.4634 3784.6655 3732.4634 Q 3784.6655 3732.4634 3680.261 3836.868 Q 3575.8564 3967.3735 3575.8564 4071.778 L 3575.8564 4176.1826 L 3575.8564 4176.1826 L 3575.8564 4176.1826 L 3575.8564 4150.0815 L 3575.8564 4097.8794 L 3549.7554 4045.677 Q 3523.654 4019.576 3523.654 3993.4746 L 3471.452 3967.3735 L 3471.452 3941.2725 L 3471.452 3915.1714 L 3445.3508 3915.1714 L 3445.3508 3889.07 L 3419.2495 3889.07 L 3393.1484 3889.07 L 3393.1484 3915.1714 L 3367.0474 3941.2725 L 3367.0474 3967.3735 Q 3367.0474 3993.4746 3367.0474 4019.576 Q 3367.0474 4045.677 3340.9463 4097.8794 L 3314.845 4150.0815 L 3210.4404 4150.0815 L 3132.137 4150.0815 L 3132.137 4150.0815 L 3132.137 4150.0815 L 3158.2383 4123.9805 L 3210.4404 4097.8794 L 3210.4404 4097.8794 Q 3210.4404 4097.8794 3210.4404 4019.576 L 3210.4404 3941.2725 L 3210.4404 3941.2725 L 3210.4404 3941.2725 L 3184.3394 3941.2725 Q 3184.3394 3941.2725 3158.2383 3915.1714 L 3158.2383 3889.07 L 3158.2383 3889.07 L 3158.2383 3889.07 L 3132.137 3889.07 L 3132.137 3889.07 L 3106.036 3862.969 Q 3053.8335 3836.868 2975.5303 3836.868 Q 2897.2268 3836.868 2845.0244 3889.07 L 2792.8223 3889.07 L 2740.6199 3915.1714 L 2714.5188 3915.1714 L 2714.5188 3915.1714 L 2714.5188 3889.07 L 2714.5188 3889.07 L 2740.6199 3889.07 L 2740.6199 3889.07 L 2740.6199 3889.07 L 2740.6199 3862.969 L 2740.6199 3862.969 L 2766.721 3862.969 L 2766.721 3836.868 L 2766.721 3836.868 Q 2792.8223 3836.868 2792.8223 3784.6655 Q 2792.8223 3706.362 2766.721 3628.0588 Q 2766.721 3523.654 2688.4177 3523.654 Q 2636.2153 3523.654 2610.1143 3471.452 L 2584.013 3445.3508 L 2557.9119 3445.3508 L 2557.9119 3419.2495 L 2557.9119 3419.2495 L 2531.8108 3419.2495 L 2531.8108 3419.2495 L 2531.8108 3419.2495 L 2531.8108 3393.1484 L 2531.8108 3393.1484 L 2531.8108 3367.0474 L 2531.8108 3367.0474 L 2531.8108 3367.0474 L 2531.8108 3367.0474 L 2531.8108 3340.9463 L 2531.8108 3340.9463 L 2557.9119 3340.9463 L 2557.9119 3314.845 L 2662.3164 3262.6428 Q 2766.721 3210.4404 2792.8223 3210.4404 L 2845.0244 3210.4404 L 2845.0244 3236.5415 L 2845.0244 3236.5415 L 2871.1257 3236.5415 L 2871.1257 3210.4404 L 2871.1257 3210.4404 L 2897.2268 3210.4404 L 2897.2268 3184.3394 L 2897.2268 3158.2383 L 2871.1257 3158.2383 L 2871.1257 3158.2383 L 2818.9233 3132.137 L 2766.721 3132.137 L 2766.721 3132.137 L 2766.721 3106.036 L 2740.6199 3106.036 L 2714.5188 3106.036 L 2610.1143 3079.9348 Q 2505.7097 3079.9348 2531.8108 3001.6313 L 2584.013 2897.2268 L 2531.8108 2897.2268 L 2479.6084 2897.2268 L 2479.6084 2871.1257 L 2479.6084 2871.1257 L 2453.5073 2871.1257 L 2453.5073 2897.2268 L 2375.2039 2897.2268 L 2323.0017 2897.2268 L 2296.9004 2923.328 L 2270.7993 2949.429 L 2270.7993 2949.429 L 2270.7993 2949.429 L 2270.7993 3001.6313 Q 2270.7993 3079.9348 2296.9004 3158.2383 L 2323.0017 3210.4404 L 2323.0017 3210.4404 L 2323.0017 3236.5415 L 2296.9004 3236.5415 L 2296.9004 3262.6428 L 2218.5972 3262.6428 L 2140.2937 3262.6428 L 2140.2937 3288.744 L 2140.2937 3288.744 L 2114.1924 3288.744 Q 2114.1924 3314.845 2061.9902 3314.845 L 1983.6868 3314.845 L 1931.4845 3340.9463 L 1879.2822 3340.9463 L 1879.2822 3340.9463 Q 1879.2822 3314.845 1487.7651 3314.845 L 1122.3491 3314.845 L 1122.3491 3314.845 L 1122.3491 3314.845 L 1096.2479 3314.845 L 1096.2479 3314.845 L 1096.2479 3288.744 L 1070.1469 3262.6428 L 1070.1469 3210.4404 L 1070.1469 3158.2383 L 1096.2479 3158.2383 L 1096.2479 3158.2383 L 1122.3491 3132.137 L 1148.4502 3106.036 L 1305.0571 3106.036 Q 1461.664 3053.8335 1539.9674 3053.8335 Q 1618.2708 3001.6313 1644.372 3053.8335 Q 1696.5742 3106.036 1748.7765 3106.036 L 1774.8777 3106.036 L 1774.8777 3079.9348 L 1774.8777 3053.8335 L 1800.9788 3053.8335 L 1853.181 3053.8335 L 1879.2822 3027.7324 L 1905.3834 3027.7324 L 1905.3834 3001.6313 L 1905.3834 2949.429 L 1879.2822 2949.429 L 1879.2822 2949.429 L 1853.181 2923.328 Q 1800.9788 2897.2268 1748.7765 2897.2268 Q 1722.6754 2897.2268 1722.6754 2792.8223 Q 1696.5742 2688.4177 1748.7765 2662.3164 Q 1800.9788 2636.2153 1800.9788 2610.1143 L 1800.9788 2584.013 L 1800.9788 2584.013 L 1800.9788 2557.9119 L 1800.9788 2531.8108 L 1800.9788 2505.7097 L 1774.8777 2505.7097 L 1774.8777 2531.8108 L 1774.8777 2531.8108 L 1748.7765 2531.8108 L 1748.7765 2531.8108 L 1748.7765 2531.8108 L 1748.7765 2505.7097 L 1748.7765 2505.7097 L 1722.6754 2505.7097 L 1722.6754 2531.8108 L 1722.6754 2531.8108 L 1696.5742 2531.8108 L 1696.5742 2531.8108 L 1696.5742 2531.8108 L 1644.372 2557.9119 Q 1592.1697 2584.013 1539.9674 2584.013 Q 1487.7651 2610.1143 1487.7651 2688.4177 Q 1513.8662 2766.721 1252.8549 2766.721 Q 991.8434 2740.6199 939.6411 2766.721 Q 887.43884 2792.8223 756.9331 2792.8223 Q 626.4274 2845.0244 443.71942 2871.1257 L 261.0114 2897.2268 L 261.0114 2923.328 L 234.91028 2923.328 L 234.91028 2949.429 L 234.91028 2975.5303 L 208.80914 2975.5303 L 208.80914 3001.6313 L 182.708 3001.6313 L 156.60686 3001.6313 L 156.60686 2975.5303 L 182.708 2949.429 L 182.708 2923.328 L 182.708 2897.2268 L 208.80914 2897.2268 Q 208.80914 2897.2268 234.91028 2871.1257 Q 234.91028 2845.0244 261.0114 2740.6199 Q 261.0114 2636.2153 182.708 2610.1143 L 78.30343 2584.013 L 78.30343 2584.013 L 78.30343 2584.013 L 78.30343 2557.9119 L 78.30343 2557.9119 L 52.202286 2557.9119 L 52.202286 2531.8108 L 52.202286 2531.8108 L 26.101143 2531.8108 L 26.101143 2531.8108 L 26.101143 2531.8108 L 26.101143 2505.7097 L 26.101143 2505.7097 L 0.0 2479.6084 L 0.0 2453.5073 L 26.101143 2453.5073 L 52.202286 2479.6084 L 52.202286 2479.6084 L 78.30343 2479.6084 L 78.30343 2479.6084 L 78.30343 2479.6084 L 78.30343 2505.7097 L 78.30343 2505.7097 L 104.40457 2505.7097 L 104.40457 2531.8108 L 313.2137 2505.7097 Q 522.0228 2479.6084 574.2251 2453.5073 Q 652.52856 2401.3052 652.52856 2375.2039 Q 652.52856 2323.0017 704.73083 2323.0017 L 783.03424 2323.0017 L 783.03424 2296.9004 L 756.9331 2296.9004 L 756.9331 2270.7993 L 756.9331 2244.6982 L 704.73083 2244.6982 L 626.4274 2218.5972 L 626.4274 2218.5972 L 600.3263 2218.5972 L 600.3263 2218.5972 L 600.3263 2218.5972 L 600.3263 2192.4958 L 600.3263 2192.4958 L 626.4274 2192.4958 L 652.52856 2166.3948 L 913.54 2166.3948 Q 1200.6526 2166.3948 1226.7537 2192.4958 Q 1278.9559 2218.5972 1331.1582 2192.4958 Q 1383.3605 2166.3948 1435.5629 2061.9902 Q 1487.7651 1957.5857 1670.4731 1905.3834 Q 1853.181 1853.181 1905.3834 1800.9788 Q 1957.5857 1748.7765 2035.889 1696.5742 Q 2114.1924 1670.4731 2114.1924 1644.372 Q 2140.2937 1592.1697 2166.3948 1592.1697 L 2192.4958 1592.1697 L 2218.5972 1566.0685 L 2244.6982 1566.0685 L 2270.7993 1670.4731 Q 2296.9004 1774.8777 2323.0017 1774.8777 Q 2349.1028 1774.8777 2349.1028 1748.7765 Q 2349.1028 1722.6754 2375.2039 1722.6754 Q 2401.3052 1722.6754 2427.4062 1800.9788 Q 2427.4062 1853.181 2453.5073 1879.2822 Q 2479.6084 1879.2822 2479.6084 1905.3834 Q 2479.6084 1957.5857 2845.0244 1957.5857 Q 3236.5415 1957.5857 3262.6428 1931.4845 Q 3314.845 1905.3834 3340.9463 1827.08 Q 3367.0474 1748.7765 3419.2495 1722.6754 Q 3471.452 1696.5742 3523.654 1592.1697 Q 3628.0588 1487.7651 3680.261 1435.5629 Q 3732.4634 1357.2594 3784.6655 1278.9559 Q 3862.969 1226.7537 3889.07 1200.6526 Q 3941.2725 1174.5514 3941.2725 1122.3491 Q 3967.3735 1070.1469 3993.4746 1044.0457 Q 4019.576 1044.0457 3993.4746 887.43884 Q 3941.2725 730.832 3941.2725 626.4274 Q 3941.2725 522.0228 3993.4746 495.9217 Q 4019.576 495.9217 4202.2837 287.11255 Q 4358.8906 78.30343 4437.1943 52.202286 Q 4515.4976 26.101143 4567.6997 0.0 z" svg:height="41.761826mm" draw:style-name="style-77" svg:viewBox="0.0 0.0 5820.5547 4176.1826" svg:width="58.205547mm" svg:x="185.0571mm" svg:y="0.26101142mm"/>
          <draw:path svg:d="M 78.30343 78.30343 L 0.0 1.8189894E-12 L 52.202286 26.101143 Q 78.30343 52.202286 104.40457 52.202286 L 104.40457 52.202286 L 208.80914 52.202286 Q 313.2137 52.202286 339.31485 26.101143 Q 365.416 1.8189894E-12 469.82056 26.101143 Q 574.2251 52.202286 600.3263 104.40457 Q 626.4274 156.60686 626.4274 156.60686 Q 652.52856 156.60686 678.6297 156.60686 L 704.73083 156.60686 L 783.03424 234.91028 Q 835.2366 313.2137 913.54 287.11255 Q 991.8434 261.0114 1017.9445 261.0114 Q 1044.0457 234.91028 1044.0457 234.91028 L 1044.0457 234.91028 L 1044.0457 261.0114 Q 1044.0457 313.2137 991.8434 313.2137 L 965.74225 313.2137 L 965.74225 339.31485 L 939.6411 339.31485 L 939.6411 339.31485 L 939.6411 365.416 L 887.43884 365.416 L 861.3377 365.416 L 861.3377 391.51712 L 835.2366 391.51712 L 835.2366 391.51712 L 835.2366 417.6183 L 835.2366 417.6183 Q 835.2366 417.6183 730.832 417.6183 Q 652.52856 417.6183 626.4274 391.51712 Q 626.4274 365.416 574.2251 365.416 Q 548.12396 365.416 469.82056 313.2137 Q 365.416 261.0114 339.31485 261.0114 Q 313.2137 261.0114 234.91028 234.91028 L 156.60686 182.708 L 156.60686 182.708 L 156.60686 156.60686 L 156.60686 156.60686 Q 156.60686 156.60686 78.30343 78.30343 z" svg:height="4.1761827mm" draw:style-name="style-78" svg:viewBox="0.0 0.0 1044.0457 417.6183" svg:width="10.440456mm" svg:x="26.101143mm" svg:y="140.94617mm"/>
          <draw:path svg:d="M 574.2251 0.0 L 600.3263 0.0 L 626.4274 0.0 Q 652.52856 26.101143 678.6297 26.101143 L 678.6297 26.101143 L 652.52856 261.0114 Q 626.4274 495.9217 574.2251 522.0228 Q 469.82056 548.12396 443.71942 600.3263 Q 391.51712 652.52856 313.2137 704.73083 Q 234.91028 704.73083 156.60686 730.832 L 78.30343 756.9331 L 52.202286 756.9331 L 0.0 756.9331 L 0.0 756.9331 L 0.0 730.832 L 26.101143 730.832 L 26.101143 704.73083 L 104.40457 704.73083 L 156.60686 704.73083 L 130.5057 678.6297 L 104.40457 652.52856 L 104.40457 652.52856 L 104.40457 652.52856 L 130.5057 652.52856 L 156.60686 652.52856 L 156.60686 626.4274 L 156.60686 626.4274 L 182.708 626.4274 L 182.708 600.3263 L 182.708 600.3263 L 208.80914 600.3263 L 208.80914 600.3263 L 208.80914 600.3263 L 234.91028 574.2251 L 261.0114 548.12396 L 261.0114 548.12396 L 261.0114 548.12396 L 287.11255 522.0228 Q 313.2137 495.9217 313.2137 443.71942 L 339.31485 417.6183 L 365.416 417.6183 Q 365.416 391.51712 417.6183 365.416 Q 469.82056 313.2137 469.82056 287.11255 Q 469.82056 261.0114 469.82056 182.708 Q 443.71942 104.40457 469.82056 104.40457 Q 495.9217 104.40457 522.0228 52.202286 Q 522.0228 0.0 574.2251 0.0 z" svg:height="7.569331mm" draw:style-name="style-79" svg:viewBox="0.0 0.0 678.6297 756.9331" svg:width="6.786297mm" svg:x="60.032627mm" svg:y="141.7292mm"/>
          <draw:path svg:d="M 261.0114 26.101143 L 261.0114 26.101143 L 261.0114 52.202286 L 287.11255 52.202286 L 287.11255 52.202286 L 287.11255 78.30343 L 287.11255 78.30343 L 313.2137 78.30343 L 313.2137 104.40457 L 339.31485 130.5057 L 339.31485 130.5057 L 339.31485 130.5057 L 391.51712 130.5057 Q 443.71942 130.5057 469.82056 130.5057 Q 495.9217 130.5057 495.9217 104.40457 Q 495.9217 78.30343 574.2251 130.5057 Q 626.4274 182.708 652.52856 182.708 Q 652.52856 156.60686 678.6297 156.60686 L 678.6297 156.60686 L 678.6297 234.91028 L 678.6297 339.31485 L 678.6297 495.9217 L 678.6297 626.4274 L 626.4274 626.4274 L 574.2251 652.52856 L 574.2251 652.52856 L 600.3263 652.52856 L 600.3263 678.6297 L 600.3263 704.73083 L 574.2251 704.73083 L 574.2251 704.73083 L 574.2251 704.73083 L 548.12396 678.6297 L 548.12396 678.6297 L 548.12396 652.52856 L 522.0228 652.52856 L 495.9217 652.52856 L 495.9217 600.3263 Q 495.9217 574.2251 469.82056 522.0228 Q 443.71942 469.82056 417.6183 495.9217 Q 391.51712 495.9217 391.51712 443.71942 Q 391.51712 417.6183 339.31485 417.6183 Q 287.11255 417.6183 261.0114 339.31485 Q 234.91028 287.11255 156.60686 261.0114 L 52.202286 234.91028 L 52.202286 208.80914 L 26.101143 208.80914 L 26.101143 208.80914 L 26.101143 182.708 L 26.101143 182.708 L 26.101143 182.708 L 0.0 156.60686 L 0.0 130.5057 L 26.101143 104.40457 Q 52.202286 78.30343 78.30343 52.202286 Q 78.30343 52.202286 104.40457 26.101143 Q 104.40457 -26.101143 182.708 0.0 Q 234.91028 26.101143 261.0114 26.101143 z" svg:height="7.0473084mm" draw:style-name="style-80" svg:viewBox="0.0 0.0 678.6297 704.73083" svg:width="6.786297mm" svg:x="87.43883mm" svg:y="128.67863mm"/>
          <draw:path svg:d="M 2792.8223 26.101143 L 2975.5303 -1.8189894E-12 L 3001.6313 -1.8189894E-12 L 3027.7324 -1.8189894E-12 L 3053.8335 104.40457 Q 3079.9348 182.708 3079.9348 182.708 Q 3106.036 156.60686 3184.3394 208.80914 Q 3236.5415 208.80914 3993.4746 234.91028 Q 4750.4077 261.0114 4776.509 261.0114 Q 4802.6104 261.0114 4828.7114 287.11255 L 4854.8125 287.11255 L 4854.8125 313.2137 L 4854.8125 313.2137 L 4854.8125 313.2137 L 4854.8125 313.2137 L 4828.7114 365.416 L 4828.7114 417.6183 L 4854.8125 417.6183 L 4907.0146 417.6183 L 4907.0146 443.71942 L 4907.0146 443.71942 L 4959.217 522.0228 Q 4959.217 600.3263 4985.318 678.6297 Q 5011.4194 756.9331 5011.4194 783.03424 L 5011.4194 783.03424 L 5011.4194 835.2366 L 5011.4194 887.43884 L 5011.4194 939.6411 L 5011.4194 965.74225 L 4985.318 965.74225 L 4985.318 939.6411 L 4985.318 939.6411 L 4959.217 939.6411 L 4959.217 939.6411 L 4959.217 939.6411 L 4907.0146 913.54 L 4880.9136 913.54 L 4854.8125 913.54 Q 4802.6104 939.6411 4750.4077 939.6411 Q 4672.1045 991.8434 4619.9023 991.8434 Q 4567.6997 991.8434 4489.3965 939.6411 Q 4411.093 887.43884 4306.6885 913.54 Q 4228.385 939.6411 4176.1826 939.6411 Q 4123.9805 939.6411 4097.8794 1017.9445 Q 4071.778 1070.1469 4019.576 1096.2479 L 3993.4746 1096.2479 L 3993.4746 1122.3491 L 3967.3735 1122.3491 L 3967.3735 1122.3491 L 3967.3735 1148.4502 L 3967.3735 1148.4502 L 3967.3735 1148.4502 L 3941.2725 1148.4502 L 3941.2725 1148.4502 L 3941.2725 1174.5514 L 3915.1714 1174.5514 L 3915.1714 1174.5514 L 3915.1714 1200.6526 L 3889.07 1200.6526 L 3862.969 1200.6526 L 3862.969 1252.8549 L 3862.969 1278.9559 L 3862.969 1278.9559 Q 3862.969 1278.9559 3836.868 1305.0571 Q 3836.868 1331.1582 3758.5645 1331.1582 Q 3680.261 1331.1582 3680.261 1305.0571 Q 3680.261 1252.8549 3549.7554 1252.8549 Q 3419.2495 1278.9559 3393.1484 1200.6526 Q 3393.1484 1148.4502 3314.845 1200.6526 Q 3236.5415 1252.8549 3132.137 1252.8549 L 3027.7324 1278.9559 L 3001.6313 1278.9559 Q 2975.5303 1252.8549 2975.5303 1252.8549 L 2949.429 1252.8549 L 2897.2268 1252.8549 L 2845.0244 1252.8549 L 2845.0244 1252.8549 L 2818.9233 1252.8549 L 2818.9233 1200.6526 Q 2818.9233 1148.4502 2845.0244 1096.2479 Q 2871.1257 1044.0457 2818.9233 939.6411 L 2766.721 861.3377 L 2766.721 809.1354 L 2766.721 756.9331 L 2766.721 756.9331 L 2766.721 730.832 L 2766.721 730.832 L 2766.721 730.832 L 2740.6199 730.832 L 2740.6199 730.832 L 2740.6199 756.9331 L 2714.5188 756.9331 L 2688.4177 835.2366 Q 2662.3164 887.43884 2636.2153 913.54 L 2636.2153 939.6411 L 2610.1143 939.6411 Q 2584.013 939.6411 2557.9119 913.54 Q 2505.7097 887.43884 2479.6084 861.3377 Q 2453.5073 809.1354 2401.3052 809.1354 Q 2349.1028 809.1354 2296.9004 704.73083 Q 2244.6982 600.3263 2244.6982 626.4274 Q 2244.6982 652.52856 2218.5972 652.52856 Q 2192.4958 652.52856 2192.4958 626.4274 Q 2166.3948 574.2251 2140.2937 626.4274 Q 2114.1924 652.52856 2088.0913 652.52856 Q 2035.889 652.52856 2035.889 626.4274 Q 2035.889 600.3263 1931.4845 678.6297 Q 1853.181 730.832 1827.08 704.73083 Q 1774.8777 652.52856 1748.7765 678.6297 L 1696.5742 678.6297 L 1696.5742 678.6297 L 1696.5742 678.6297 L 1670.4731 652.52856 L 1644.372 626.4274 L 1644.372 626.4274 L 1618.2708 626.4274 L 1618.2708 626.4274 L 1618.2708 626.4274 L 1618.2708 600.3263 L 1618.2708 600.3263 L 1592.1697 574.2251 L 1566.0685 548.12396 L 1566.0685 522.0228 Q 1566.0685 469.82056 1513.8662 469.82056 Q 1461.664 469.82056 1435.5629 522.0228 Q 1409.4617 548.12396 1383.3605 522.0228 Q 1331.1582 495.9217 1331.1582 469.82056 Q 1305.0571 417.6183 1278.9559 391.51712 Q 1252.8549 365.416 1148.4502 417.6183 Q 1044.0457 443.71942 1044.0457 391.51712 Q 1017.9445 365.416 939.6411 391.51712 Q 887.43884 417.6183 887.43884 365.416 Q 887.43884 339.31485 861.3377 339.31485 Q 835.2366 339.31485 835.2366 365.416 Q 835.2366 391.51712 783.03424 417.6183 Q 730.832 417.6183 678.6297 495.9217 L 626.4274 574.2251 L 600.3263 574.2251 Q 600.3263 574.2251 574.2251 522.0228 L 574.2251 495.9217 L 548.12396 495.9217 L 548.12396 495.9217 L 548.12396 495.9217 Q 548.12396 469.82056 522.0228 469.82056 Q 469.82056 469.82056 417.6183 417.6183 Q 365.416 339.31485 339.31485 365.416 Q 313.2137 365.416 313.2137 391.51712 Q 313.2137 417.6183 261.0114 417.6183 Q 182.708 417.6183 156.60686 391.51712 L 104.40457 339.31485 L 104.40457 313.2137 L 104.40457 287.11255 L 78.30343 287.11255 L 78.30343 261.0114 L 52.202286 261.0114 L 26.101143 261.0114 L 26.101143 261.0114 L 0.0 234.91028 L 0.0 208.80914 L 0.0 182.708 L 26.101143 182.708 L 52.202286 156.60686 L 52.202286 156.60686 L 52.202286 156.60686 L 52.202286 156.60686 L 52.202286 156.60686 L 78.30343 104.40457 L 104.40457 78.30343 L 104.40457 78.30343 L 104.40457 52.202286 L 1044.0457 104.40457 Q 2009.788 156.60686 2009.788 130.5057 Q 2009.788 104.40457 2323.0017 78.30343 Q 2610.1143 52.202286 2610.1143 52.202286 Q 2610.1143 52.202286 2792.8223 26.101143 z" svg:height="13.311583mm" draw:style-name="style-81" svg:viewBox="0.0 0.0 5011.4194 1331.1582" svg:width="50.114193mm" svg:x="197.32463mm" svg:y="155.04079mm"/>
          <draw:path svg:d="M 261.0114 26.101143 L 234.91028 1.8189894E-12 L 365.416 78.30343 Q 469.82056 130.5057 469.82056 104.40457 Q 469.82056 52.202286 469.82056 26.101143 L 469.82056 1.8189894E-12 L 495.9217 1.8189894E-12 Q 522.0228 1.8189894E-12 522.0228 26.101143 Q 522.0228 52.202286 626.4274 78.30343 Q 730.832 130.5057 730.832 104.40457 L 730.832 104.40457 L 809.1354 130.5057 Q 887.43884 182.708 887.43884 156.60686 L 887.43884 156.60686 L 991.8434 261.0114 Q 1096.2479 365.416 1096.2479 391.51712 L 1096.2479 391.51712 L 1044.0457 391.51712 Q 1017.9445 391.51712 1017.9445 365.416 L 991.8434 365.416 L 991.8434 365.416 L 991.8434 391.51712 L 939.6411 391.51712 Q 887.43884 391.51712 835.2366 417.6183 Q 783.03424 417.6183 783.03424 443.71942 L 783.03424 469.82056 L 756.9331 469.82056 L 756.9331 469.82056 L 756.9331 469.82056 Q 756.9331 443.71942 678.6297 443.71942 Q 600.3263 443.71942 495.9217 443.71942 Q 391.51712 443.71942 261.0114 443.71942 L 104.40457 469.82056 L 104.40457 443.71942 L 104.40457 391.51712 L 52.202286 391.51712 L 0.0 391.51712 L 0.0 365.416 L 0.0 339.31485 L 26.101143 339.31485 L 26.101143 339.31485 L 26.101143 313.2137 L 52.202286 313.2137 L 52.202286 287.11255 L 52.202286 287.11255 L 104.40457 287.11255 L 156.60686 287.11255 L 208.80914 287.11255 L 234.91028 287.11255 L 313.2137 287.11255 L 365.416 287.11255 L 365.416 261.0114 L 365.416 234.91028 L 339.31485 234.91028 L 339.31485 234.91028 L 339.31485 208.80914 L 313.2137 208.80914 L 313.2137 208.80914 L 313.2137 182.708 L 313.2137 182.708 L 313.2137 182.708 L 287.11255 130.5057 Q 261.0114 52.202286 261.0114 26.101143 z" svg:height="4.6982055mm" draw:style-name="style-82" svg:viewBox="0.0 0.0 1096.2479 469.82056" svg:width="10.96248mm" svg:x="121.1093mm" svg:y="111.45187mm"/>
          <draw:path svg:d="M 0.0 52.202286 L 0.0 0.0 L 26.101143 0.0 Q 52.202286 26.101143 104.40457 26.101143 L 182.708 26.101143 L 261.0114 52.202286 L 313.2137 52.202286 L 313.2137 52.202286 Q 313.2137 78.30343 261.0114 78.30343 L 234.91028 78.30343 L 208.80914 78.30343 Q 208.80914 78.30343 208.80914 104.40457 L 234.91028 104.40457 L 234.91028 104.40457 Q 261.0114 104.40457 261.0114 130.5057 L 261.0114 130.5057 L 208.80914 130.5057 Q 156.60686 130.5057 130.5057 287.11255 Q 104.40457 443.71942 104.40457 495.9217 Q 104.40457 574.2251 104.40457 600.3263 L 104.40457 626.4274 L 78.30343 626.4274 L 52.202286 626.4274 L 52.202286 495.9217 Q 52.202286 339.31485 26.101143 234.91028 L 0.0 130.5057 L 0.0 130.5057 Q 0.0 104.40457 0.0 52.202286 z" svg:height="6.264274mm" draw:style-name="style-83" svg:viewBox="0.0 0.0 313.2137 626.4274" svg:width="3.132137mm" svg:x="107.01468mm" svg:y="129.20065mm"/>
          <draw:path svg:d="M 652.52856 52.202286 L 652.52856 1.8189894E-12 L 678.6297 1.8189894E-12 L 704.73083 1.8189894E-12 L 730.832 261.0114 Q 730.832 548.12396 835.2366 626.4274 Q 887.43884 730.832 913.54 756.9331 L 913.54 783.03424 L 913.54 939.6411 Q 939.6411 1096.2479 913.54 1122.3491 Q 887.43884 1148.4502 913.54 1174.5514 Q 939.6411 1200.6526 887.43884 1200.6526 Q 835.2366 1226.7537 835.2366 1252.8549 L 835.2366 1278.9559 L 861.3377 1278.9559 L 861.3377 1305.0571 L 913.54 1331.1582 Q 939.6411 1383.3605 965.74225 1383.3605 L 965.74225 1383.3605 L 965.74225 1383.3605 L 965.74225 1409.4617 L 939.6411 1409.4617 L 939.6411 1409.4617 L 939.6411 1409.4617 L 913.54 1409.4617 L 913.54 1383.3605 L 887.43884 1383.3605 L 887.43884 1383.3605 L 887.43884 1357.2594 L 887.43884 1357.2594 L 887.43884 1357.2594 L 861.3377 1357.2594 L 861.3377 1357.2594 L 861.3377 1331.1582 L 835.2366 1331.1582 L 835.2366 1331.1582 L 835.2366 1305.0571 L 835.2366 1305.0571 L 835.2366 1305.0571 L 809.1354 1305.0571 Q 809.1354 1305.0571 783.03424 1278.9559 L 756.9331 1278.9559 L 756.9331 1278.9559 Q 756.9331 1252.8549 730.832 1252.8549 Q 678.6297 1252.8549 678.6297 1200.6526 Q 678.6297 1148.4502 626.4274 1096.2479 Q 574.2251 1044.0457 522.0228 1044.0457 Q 443.71942 1044.0457 417.6183 1017.9445 L 365.416 991.8434 L 391.51712 991.8434 Q 417.6183 991.8434 417.6183 939.6411 Q 417.6183 887.43884 365.416 887.43884 Q 339.31485 887.43884 208.80914 809.1354 Q 78.30343 756.9331 78.30343 730.832 L 78.30343 704.73083 L 52.202286 704.73083 L 1.8189894E-12 678.6297 L 1.8189894E-12 678.6297 L 1.8189894E-12 678.6297 L 26.101143 678.6297 L 52.202286 678.6297 L 52.202286 652.52856 L 52.202286 652.52856 L 78.30343 626.4274 L 78.30343 574.2251 L 104.40457 574.2251 L 156.60686 574.2251 L 208.80914 522.0228 Q 234.91028 469.82056 261.0114 495.9217 Q 261.0114 522.0228 417.6183 522.0228 L 600.3263 522.0228 L 600.3263 495.9217 Q 626.4274 495.9217 626.4274 443.71942 L 626.4274 391.51712 L 626.4274 261.0114 L 626.4274 130.5057 L 626.4274 130.5057 Q 626.4274 130.5057 652.52856 52.202286 z" svg:height="14.094617mm" draw:style-name="style-84" svg:viewBox="0.0 0.0 965.74225 1409.4617" svg:width="9.657422mm" svg:x="103.882545mm" svg:y="132.5938mm"/>
          <draw:path svg:d="M 339.31485 26.101143 L 365.416 26.101143 L 391.51712 52.202286 Q 391.51712 78.30343 391.51712 78.30343 L 417.6183 78.30343 L 417.6183 78.30343 Q 417.6183 78.30343 443.71942 104.40457 L 443.71942 104.40457 L 495.9217 130.5057 Q 522.0228 130.5057 522.0228 182.708 L 522.0228 261.0114 L 600.3263 287.11255 Q 652.52856 287.11255 678.6297 313.2137 L 704.73083 313.2137 L 730.832 339.31485 Q 756.9331 365.416 756.9331 495.9217 L 756.9331 652.52856 L 730.832 652.52856 L 730.832 652.52856 L 704.73083 678.6297 L 678.6297 704.73083 L 574.2251 704.73083 L 469.82056 704.73083 L 443.71942 704.73083 L 391.51712 704.73083 L 391.51712 678.6297 L 391.51712 652.52856 L 365.416 652.52856 L 365.416 652.52856 L 365.416 626.4274 L 339.31485 626.4274 L 339.31485 652.52856 L 339.31485 678.6297 L 313.2137 678.6297 L 313.2137 704.73083 L 313.2137 704.73083 L 287.11255 704.73083 L 287.11255 678.6297 L 287.11255 652.52856 L 261.0114 652.52856 L 261.0114 652.52856 L 261.0114 652.52856 Q 234.91028 626.4274 182.708 600.3263 L 130.5057 600.3263 L 78.30343 600.3263 L -3.6379788E-12 600.3263 L -3.6379788E-12 548.12396 L 26.101143 522.0228 L 26.101143 495.9217 Q 26.101143 469.82056 104.40457 443.71942 Q 156.60686 443.71942 156.60686 287.11255 L 156.60686 130.5057 L 156.60686 104.40457 L 156.60686 78.30343 L 208.80914 78.30343 Q 234.91028 52.202286 261.0114 26.101143 Q 261.0114 0.0 287.11255 0.0 Q 313.2137 26.101143 339.31485 26.101143 z" svg:height="7.0473084mm" draw:style-name="style-85" svg:viewBox="0.0 0.0 756.9331 704.73083" svg:width="7.569331mm" svg:x="174.09462mm" svg:y="123.458405mm"/>
          <draw:path svg:d="M 52.202286 26.101143 L 78.30343 0.0 L 208.80914 0.0 Q 313.2137 0.0 234.91028 156.60686 Q 156.60686 287.11255 156.60686 287.11255 Q 156.60686 313.2137 104.40457 313.2137 L 52.202286 313.2137 L 52.202286 261.0114 L 52.202286 234.91028 L 26.101143 234.91028 L 26.101143 208.80914 L 26.101143 208.80914 L 0.0 208.80914 L 0.0 130.5057 Q 0.0 52.202286 52.202286 26.101143 z" svg:height="3.132137mm" draw:style-name="style-86" svg:viewBox="0.0 0.0 234.91028 313.2137" svg:width="2.3491027mm" svg:x="88.74388mm" svg:y="160.78304mm"/>
          <draw:path svg:d="M 574.2251 0.0 L 600.3263 0.0 L 600.3263 52.202286 L 600.3263 104.40457 L 574.2251 104.40457 L 574.2251 130.5057 L 574.2251 130.5057 L 548.12396 130.5057 L 548.12396 156.60686 L 548.12396 182.708 L 522.0228 182.708 L 522.0228 182.708 L 522.0228 208.80914 L 495.9217 208.80914 L 495.9217 234.91028 L 495.9217 287.11255 L 522.0228 287.11255 L 548.12396 287.11255 L 548.12396 261.0114 L 548.12396 261.0114 L 574.2251 261.0114 L 574.2251 261.0114 L 574.2251 287.11255 L 600.3263 313.2137 L 600.3263 391.51712 Q 600.3263 469.82056 600.3263 469.82056 L 600.3263 469.82056 L 600.3263 469.82056 Q 574.2251 443.71942 548.12396 443.71942 L 548.12396 443.71942 L 548.12396 443.71942 Q 548.12396 417.6183 522.0228 443.71942 L 522.0228 443.71942 L 495.9217 443.71942 Q 443.71942 469.82056 443.71942 574.2251 Q 443.71942 704.73083 443.71942 704.73083 L 443.71942 704.73083 L 469.82056 704.73083 L 469.82056 704.73083 L 495.9217 730.832 L 495.9217 730.832 L 495.9217 730.832 L 495.9217 756.9331 L 443.71942 756.9331 L 417.6183 756.9331 L 391.51712 730.832 L 339.31485 730.832 L 339.31485 704.73083 L 339.31485 678.6297 L 313.2137 678.6297 L 313.2137 652.52856 L 287.11255 652.52856 Q 261.0114 652.52856 261.0114 678.6297 L 261.0114 704.73083 L 234.91028 704.73083 Q 208.80914 704.73083 182.708 574.2251 Q 182.708 443.71942 104.40457 443.71942 L 52.202286 417.6183 L 52.202286 391.51712 Q 78.30343 365.416 26.101143 339.31485 L 0.0 313.2137 L 0.0 287.11255 Q 26.101143 261.0114 26.101143 234.91028 L 26.101143 208.80914 L 0.0 182.708 L 0.0 130.5057 L 0.0 130.5057 L 26.101143 130.5057 L 26.101143 104.40457 L 26.101143 78.30343 L 0.0 78.30343 L 0.0 78.30343 L 0.0 78.30343 L 0.0 78.30343 L 26.101143 52.202286 Q 78.30343 26.101143 78.30343 26.101143 L 78.30343 26.101143 L 104.40457 26.101143 Q 130.5057 26.101143 182.708 26.101143 L 208.80914 26.101143 L 234.91028 52.202286 Q 261.0114 78.30343 339.31485 52.202286 Q 443.71942 52.202286 443.71942 26.101143 Q 443.71942 0.0 495.9217 0.0 Q 548.12396 -26.101143 574.2251 0.0 z" svg:height="7.569331mm" draw:style-name="style-87" svg:viewBox="0.0 0.0 600.3263 756.9331" svg:width="6.0032625mm" svg:x="72.30016mm" svg:y="142.77324mm"/>
          <draw:path svg:d="M 835.2366 261.0114 L 835.2366 391.51712 L 861.3377 391.51712 L 861.3377 391.51712 L 861.3377 443.71942 L 861.3377 495.9217 L 887.43884 495.9217 L 913.54 522.0228 L 913.54 522.0228 L 913.54 522.0228 L 913.54 548.12396 Q 887.43884 574.2251 783.03424 574.2251 Q 678.6297 574.2251 678.6297 626.4274 Q 678.6297 652.52856 626.4274 678.6297 Q 574.2251 704.73083 574.2251 678.6297 Q 574.2251 652.52856 548.12396 652.52856 L 522.0228 626.4274 L 522.0228 626.4274 L 522.0228 626.4274 L 495.9217 652.52856 L 495.9217 678.6297 L 469.82056 678.6297 Q 417.6183 678.6297 417.6183 730.832 L 391.51712 756.9331 L 365.416 756.9331 Q 339.31485 783.03424 313.2137 809.1354 Q 313.2137 835.2366 287.11255 835.2366 L 261.0114 835.2366 L 261.0114 835.2366 Q 261.0114 835.2366 234.91028 783.03424 Q 208.80914 756.9331 182.708 730.832 L 156.60686 730.832 L 156.60686 730.832 Q 156.60686 704.73083 130.5057 704.73083 L 130.5057 704.73083 L 130.5057 678.6297 Q 104.40457 678.6297 52.202286 652.52856 Q 0.0 626.4274 0.0 574.2251 L 0.0 495.9217 L 52.202286 495.9217 Q 130.5057 469.82056 156.60686 469.82056 L 182.708 469.82056 L 182.708 443.71942 L 208.80914 417.6183 L 208.80914 417.6183 L 208.80914 417.6183 L 208.80914 391.51712 L 208.80914 391.51712 L 182.708 365.416 Q 156.60686 339.31485 130.5057 287.11255 L 104.40457 234.91028 L 78.30343 208.80914 L 78.30343 156.60686 L 78.30343 156.60686 L 104.40457 156.60686 L 104.40457 156.60686 L 104.40457 156.60686 L 156.60686 156.60686 L 234.91028 156.60686 L 234.91028 156.60686 L 261.0114 156.60686 L 261.0114 156.60686 L 261.0114 156.60686 L 261.0114 130.5057 L 261.0114 130.5057 L 313.2137 130.5057 L 339.31485 130.5057 L 365.416 130.5057 L 417.6183 156.60686 L 417.6183 156.60686 L 417.6183 156.60686 L 443.71942 182.708 L 469.82056 208.80914 L 469.82056 208.80914 L 469.82056 208.80914 L 469.82056 234.91028 L 469.82056 234.91028 L 495.9217 234.91028 L 495.9217 261.0114 L 522.0228 261.0114 L 548.12396 261.0114 L 574.2251 261.0114 L 574.2251 261.0114 L 600.3263 261.0114 L 626.4274 261.0114 L 626.4274 234.91028 Q 626.4274 208.80914 626.4274 156.60686 Q 626.4274 104.40457 652.52856 78.30343 L 704.73083 52.202286 L 756.9331 0.0 Q 783.03424 -26.101143 809.1354 52.202286 Q 835.2366 156.60686 835.2366 261.0114 z" svg:height="8.3523655mm" draw:style-name="style-88" svg:viewBox="0.0 0.0 913.54 835.2366" svg:width="9.1354mm" svg:x="85.61175mm" svg:y="104.92659mm"/>
          <draw:path svg:d="M 52.202286 78.30343 L 52.202286 1.8189894E-12 L 156.60686 1.8189894E-12 L 261.0114 1.8189894E-12 L 261.0114 1.8189894E-12 Q 261.0114 1.8189894E-12 287.11255 26.101143 L 287.11255 26.101143 L 287.11255 52.202286 Q 313.2137 52.202286 234.91028 104.40457 Q 182.708 104.40457 182.708 156.60686 Q 182.708 208.80914 156.60686 261.0114 Q 130.5057 287.11255 182.708 287.11255 Q 208.80914 287.11255 208.80914 339.31485 Q 208.80914 391.51712 182.708 417.6183 Q 130.5057 417.6183 130.5057 443.71942 L 130.5057 469.82056 L 104.40457 469.82056 L 104.40457 469.82056 L 104.40457 469.82056 Q 78.30343 443.71942 78.30343 339.31485 Q 78.30343 234.91028 52.202286 234.91028 L -9.094947E-13 234.91028 L -9.094947E-13 208.80914 Q 26.101143 182.708 26.101143 156.60686 Q 26.101143 156.60686 52.202286 78.30343 z" svg:height="4.6982055mm" draw:style-name="style-89" svg:viewBox="0.0 0.0 287.11255 469.82056" svg:width="2.8711257mm" svg:x="47.24307mm" svg:y="132.5938mm"/>
          <draw:path svg:d="M 182.708 26.101143 L 208.80914 26.101143 L 208.80914 52.202286 Q 234.91028 104.40457 234.91028 104.40457 L 234.91028 130.5057 L 234.91028 130.5057 Q 234.91028 130.5057 182.708 182.708 Q 130.5057 208.80914 78.30343 182.708 L 3.6379788E-12 130.5057 L 26.101143 52.202286 Q 26.101143 1.8189894E-12 78.30343 1.8189894E-12 Q 130.5057 1.8189894E-12 156.60686 1.8189894E-12 Q 182.708 1.8189894E-12 182.708 26.101143 z" svg:height="1.8270799mm" draw:style-name="style-90" svg:viewBox="0.0 0.0 234.91028 182.708" svg:width="2.3491027mm" svg:x="166.7863mm" svg:y="128.41762mm"/>
          <draw:path svg:d="M 443.71942 104.40457 L 495.9217 0.0 L 522.0228 0.0 Q 548.12396 0.0 574.2251 78.30343 Q 600.3263 156.60686 652.52856 208.80914 Q 704.73083 261.0114 704.73083 261.0114 L 704.73083 287.11255 L 730.832 287.11255 L 756.9331 287.11255 L 783.03424 313.2137 L 809.1354 339.31485 L 861.3377 339.31485 L 913.54 339.31485 L 913.54 313.2137 L 913.54 313.2137 L 939.6411 287.11255 Q 939.6411 261.0114 913.54 261.0114 Q 887.43884 234.91028 913.54 234.91028 Q 939.6411 234.91028 939.6411 182.708 Q 965.74225 104.40457 965.74225 130.5057 Q 965.74225 130.5057 991.8434 78.30343 Q 991.8434 26.101143 1122.3491 78.30343 Q 1226.7537 130.5057 1252.8549 78.30343 Q 1278.9559 26.101143 1305.0571 52.202286 Q 1331.1582 52.202286 1383.3605 182.708 Q 1435.5629 287.11255 1461.664 365.416 Q 1487.7651 443.71942 1539.9674 443.71942 Q 1592.1697 443.71942 1618.2708 417.6183 L 1644.372 417.6183 L 1670.4731 730.832 Q 1696.5742 1070.1469 1748.7765 1070.1469 Q 1800.9788 1070.1469 1800.9788 1122.3491 Q 1800.9788 1174.5514 1853.181 1148.4502 Q 1879.2822 1122.3491 1931.4845 1174.5514 Q 1957.5857 1226.7537 1957.5857 1305.0571 Q 1957.5857 1383.3605 1983.6868 1409.4617 Q 2009.788 1409.4617 2009.788 1435.5629 Q 2035.889 1487.7651 2061.9902 1461.664 Q 2114.1924 1461.664 2114.1924 1513.8662 L 2114.1924 1566.0685 L 2114.1924 1618.2708 L 2114.1924 1670.4731 L 2114.1924 1670.4731 L 2114.1924 1696.5742 L 2114.1924 1696.5742 L 2114.1924 1696.5742 L 2088.0913 1722.6754 L 2088.0913 1748.7765 L 1044.0457 1748.7765 L 3.6379788E-12 1748.7765 L 3.6379788E-12 1748.7765 L 3.6379788E-12 1748.7765 L 3.6379788E-12 1722.6754 L 26.101143 1722.6754 L 26.101143 1644.372 Q 26.101143 1566.0685 52.202286 1566.0685 Q 78.30343 1539.9674 78.30343 1409.4617 Q 104.40457 1278.9559 52.202286 1226.7537 L 26.101143 1174.5514 L 3.6379788E-12 1174.5514 L 3.6379788E-12 1174.5514 L 104.40457 1148.4502 Q 182.708 1122.3491 182.708 1096.2479 L 182.708 1070.1469 L 182.708 1044.0457 L 182.708 1017.9445 L 156.60686 1017.9445 L 156.60686 1017.9445 L 156.60686 991.8434 Q 130.5057 991.8434 130.5057 965.74225 L 104.40457 939.6411 L 130.5057 887.43884 Q 182.708 861.3377 182.708 783.03424 Q 208.80914 704.73083 261.0114 704.73083 Q 287.11255 730.832 313.2137 704.73083 Q 339.31485 652.52856 391.51712 652.52856 Q 417.6183 652.52856 417.6183 626.4274 Q 417.6183 600.3263 495.9217 600.3263 L 574.2251 600.3263 L 548.12396 574.2251 L 522.0228 548.12396 L 522.0228 548.12396 L 548.12396 548.12396 L 548.12396 522.0228 L 548.12396 495.9217 L 522.0228 495.9217 Q 522.0228 495.9217 469.82056 495.9217 Q 417.6183 495.9217 391.51712 391.51712 L 391.51712 261.0114 L 391.51712 234.91028 Q 391.51712 208.80914 443.71942 104.40457 z M 1278.9559 104.40457 Q 1278.9559 78.30343 1278.9559 78.30343 Q 1278.9559 78.30343 1278.9559 78.30343 Q 1278.9559 104.40457 1278.9559 104.40457 z M 600.3263 652.52856 Q 600.3263 652.52856 600.3263 626.4274 L 600.3263 626.4274 L 600.3263 652.52856 Q 600.3263 652.52856 600.3263 652.52856 z" svg:height="17.487764mm" draw:style-name="style-91" svg:viewBox="0.0 0.0 2114.1924 1748.7765" svg:width="21.141926mm" svg:x="259.18433mm" svg:y="195.49756mm"/>
          <draw:path svg:d="M 1618.2708 26.101143 L 1644.372 26.101143 L 1644.372 78.30343 L 1644.372 130.5057 L 1539.9674 130.5057 L 1461.664 130.5057 L 1435.5629 130.5057 Q 1409.4617 130.5057 1383.3605 182.708 Q 1383.3605 261.0114 1331.1582 208.80914 Q 1278.9559 182.708 1122.3491 156.60686 L 965.74225 130.5057 L 913.54 156.60686 L 887.43884 156.60686 L 887.43884 287.11255 L 861.3377 391.51712 L 861.3377 443.71942 L 861.3377 469.82056 L 887.43884 495.9217 L 913.54 522.0228 L 913.54 522.0228 L 913.54 548.12396 L 939.6411 548.12396 L 965.74225 548.12396 L 1122.3491 574.2251 L 1305.0571 600.3263 L 1331.1582 600.3263 L 1357.2594 600.3263 L 1357.2594 574.2251 L 1383.3605 574.2251 L 1383.3605 574.2251 Q 1409.4617 548.12396 1435.5629 574.2251 L 1461.664 574.2251 L 1513.8662 574.2251 L 1566.0685 600.3263 L 1592.1697 600.3263 L 1618.2708 600.3263 L 1618.2708 626.4274 L 1644.372 652.52856 L 1644.372 652.52856 L 1644.372 652.52856 L 1644.372 704.73083 L 1644.372 783.03424 L 1644.372 783.03424 L 1618.2708 809.1354 L 1566.0685 809.1354 L 1513.8662 809.1354 L 1383.3605 809.1354 Q 1278.9559 809.1354 704.73083 756.9331 L 104.40457 756.9331 L 78.30343 730.832 L 52.202286 730.832 L 52.202286 730.832 L 52.202286 704.73083 L 26.101143 704.73083 L -3.6379788E-12 704.73083 L 26.101143 678.6297 L 78.30343 678.6297 L 78.30343 652.52856 L 78.30343 626.4274 L 156.60686 626.4274 L 234.91028 600.3263 L 287.11255 600.3263 L 313.2137 600.3263 L 313.2137 574.2251 L 287.11255 574.2251 L 287.11255 574.2251 L 287.11255 548.12396 L 287.11255 548.12396 L 287.11255 548.12396 L 261.0114 495.9217 L 261.0114 469.82056 L 234.91028 469.82056 L 208.80914 495.9217 L 208.80914 495.9217 Q 182.708 495.9217 182.708 495.9217 Q 156.60686 495.9217 78.30343 522.0228 L 26.101143 548.12396 L 26.101143 522.0228 L 26.101143 522.0228 L 52.202286 522.0228 L 52.202286 495.9217 L 52.202286 495.9217 L 78.30343 495.9217 L 78.30343 469.82056 L 78.30343 443.71942 L 78.30343 339.31485 Q 78.30343 261.0114 78.30343 234.91028 Q 78.30343 234.91028 104.40457 182.708 Q 130.5057 104.40457 78.30343 78.30343 L 52.202286 26.101143 L 52.202286 26.101143 L 78.30343 26.101143 L 78.30343 26.101143 L 78.30343 1.8189894E-12 L 391.51712 1.8189894E-12 Q 730.832 -26.101143 939.6411 26.101143 Q 1148.4502 78.30343 1174.5514 52.202286 Q 1174.5514 26.101143 1226.7537 26.101143 Q 1305.0571 26.101143 1331.1582 52.202286 Q 1331.1582 78.30343 1357.2594 78.30343 Q 1383.3605 104.40457 1383.3605 78.30343 Q 1409.4617 78.30343 1435.5629 52.202286 Q 1487.7651 26.101143 1539.9674 26.101143 Q 1592.1697 26.101143 1618.2708 26.101143 z" svg:height="8.091354mm" draw:style-name="style-92" svg:viewBox="0.0 0.0 1644.372 809.1354" svg:width="16.44372mm" svg:x="303.55627mm" svg:y="145.90538mm"/>
          <draw:path svg:d="M 52.202286 0.0 L 78.30343 0.0 L 130.5057 0.0 Q 208.80914 0.0 234.91028 26.101143 L 234.91028 26.101143 L 234.91028 104.40457 Q 234.91028 182.708 208.80914 208.80914 L 208.80914 261.0114 L 182.708 261.0114 Q 130.5057 261.0114 104.40457 261.0114 L 78.30343 261.0114 L 52.202286 261.0114 L 26.101143 261.0114 L 26.101143 234.91028 Q 26.101143 208.80914 0.0 208.80914 L 0.0 182.708 L 0.0 104.40457 Q 26.101143 26.101143 52.202286 0.0 z" svg:height="2.610114mm" draw:style-name="style-93" svg:viewBox="0.0 0.0 234.91028 261.0114" svg:width="2.3491027mm" svg:x="72.30016mm" svg:y="140.42415mm"/>
          <draw:path svg:d="M 0.0 156.60686 L 0.0 0.0 L 26.101143 0.0 L 52.202286 0.0 L 52.202286 130.5057 L 52.202286 234.91028 L 104.40457 261.0114 Q 182.708 287.11255 182.708 313.2137 L 182.708 339.31485 L 182.708 443.71942 L 182.708 574.2251 L 156.60686 574.2251 L 156.60686 600.3263 L 130.5057 600.3263 L 104.40457 600.3263 L 78.30343 600.3263 L 52.202286 600.3263 L 52.202286 600.3263 L 26.101143 600.3263 L 26.101143 574.2251 L 26.101143 548.12396 L 0.0 443.71942 L 0.0 313.2137 L 0.0 156.60686 z" svg:height="6.0032625mm" draw:style-name="style-94" svg:viewBox="0.0 0.0 182.708 600.3263" svg:width="1.8270799mm" svg:x="92.13703mm" svg:y="119.804245mm"/>
          <draw:path svg:d="M 495.9217 78.30343 L 522.0228 78.30343 L 522.0228 78.30343 L 522.0228 104.40457 L 522.0228 104.40457 L 548.12396 104.40457 L 548.12396 104.40457 L 548.12396 130.5057 L 417.6183 156.60686 Q 287.11255 156.60686 234.91028 208.80914 Q 156.60686 234.91028 156.60686 261.0114 Q 156.60686 287.11255 130.5057 313.2137 Q 78.30343 313.2137 78.30343 339.31485 L 78.30343 365.416 L 52.202286 365.416 L 52.202286 365.416 L 52.202286 391.51712 L 26.101143 391.51712 L 26.101143 391.51712 L 26.101143 417.6183 L 26.101143 417.6183 L 0.0 417.6183 L 0.0 365.416 L 26.101143 313.2137 L 26.101143 261.0114 L 26.101143 208.80914 L 26.101143 104.40457 L 26.101143 26.101143 L 78.30343 -1.8189894E-12 Q 104.40457 -1.8189894E-12 287.11255 26.101143 Q 469.82056 52.202286 495.9217 78.30343 z" svg:height="4.1761827mm" draw:style-name="style-95" svg:viewBox="0.0 0.0 548.12396 417.6183" svg:width="5.48124mm" svg:x="55.595432mm" svg:y="138.85808mm"/>
          <draw:path svg:d="M 0.0 52.202286 L 0.0 -1.8189894E-12 L 0.0 -1.8189894E-12 L 0.0 -1.8189894E-12 L 26.101143 26.101143 L 52.202286 52.202286 L 52.202286 52.202286 L 52.202286 52.202286 L 52.202286 52.202286 L 78.30343 52.202286 L 104.40457 52.202286 Q 130.5057 52.202286 156.60686 78.30343 L 156.60686 78.30343 L 208.80914 78.30343 Q 234.91028 78.30343 208.80914 182.708 Q 156.60686 261.0114 130.5057 287.11255 Q 104.40457 287.11255 104.40457 339.31485 Q 104.40457 391.51712 78.30343 391.51712 L 78.30343 391.51712 L 78.30343 365.416 Q 52.202286 365.416 52.202286 313.2137 L 52.202286 234.91028 L 26.101143 208.80914 Q 0.0 156.60686 0.0 104.40457 L 0.0 78.30343 L 0.0 52.202286 z" svg:height="3.9151714mm" draw:style-name="style-96" svg:viewBox="0.0 0.0 208.80914 391.51712" svg:width="2.0880914mm" svg:x="8.3523655mm" svg:y="123.71941mm"/>
          <draw:path svg:d="M 52.202286 0.0 L 78.30343 0.0 L 156.60686 26.101143 Q 234.91028 52.202286 339.31485 52.202286 Q 417.6183 52.202286 417.6183 78.30343 Q 417.6183 104.40457 443.71942 104.40457 Q 469.82056 104.40457 469.82056 130.5057 Q 469.82056 156.60686 548.12396 156.60686 Q 626.4274 156.60686 626.4274 182.708 L 626.4274 208.80914 L 626.4274 313.2137 L 626.4274 391.51712 L 652.52856 495.9217 Q 678.6297 626.4274 704.73083 600.3263 Q 704.73083 574.2251 704.73083 574.2251 L 704.73083 574.2251 L 730.832 626.4274 L 730.832 678.6297 L 704.73083 678.6297 Q 652.52856 678.6297 548.12396 678.6297 L 469.82056 678.6297 L 469.82056 678.6297 L 443.71942 678.6297 L 443.71942 730.832 L 443.71942 756.9331 L 417.6183 756.9331 L 417.6183 783.03424 L 417.6183 783.03424 L 391.51712 783.03424 L 391.51712 783.03424 L 391.51712 783.03424 L 391.51712 809.1354 L 391.51712 809.1354 L 391.51712 809.1354 Q 365.416 835.2366 261.0114 835.2366 L 156.60686 835.2366 L 130.5057 835.2366 L 104.40457 835.2366 L 78.30343 835.2366 L 52.202286 835.2366 L 52.202286 861.3377 L 26.101143 861.3377 L 26.101143 861.3377 L 26.101143 861.3377 L 26.101143 835.2366 L 26.101143 835.2366 L 0.0 835.2366 L 0.0 835.2366 L 0.0 809.1354 L 0.0 783.03424 L 26.101143 783.03424 Q 52.202286 783.03424 52.202286 756.9331 Q 26.101143 756.9331 26.101143 391.51712 Q 26.101143 26.101143 52.202286 0.0 z" svg:height="8.613377mm" draw:style-name="style-97" svg:viewBox="0.0 0.0 730.832 861.3377" svg:width="7.3083196mm" svg:x="110.929855mm" svg:y="89.26591mm"/>
          <draw:path svg:d="M 600.3263 26.101143 L 600.3263 0.0 L 678.6297 26.101143 Q 756.9331 26.101143 783.03424 26.101143 Q 809.1354 0.0 809.1354 26.101143 L 809.1354 26.101143 L 809.1354 26.101143 Q 809.1354 26.101143 809.1354 52.202286 L 835.2366 52.202286 L 835.2366 78.30343 Q 861.3377 104.40457 861.3377 130.5057 L 861.3377 182.708 L 809.1354 182.708 Q 756.9331 156.60686 756.9331 261.0114 Q 756.9331 339.31485 809.1354 365.416 Q 861.3377 365.416 913.54 313.2137 Q 939.6411 287.11255 991.8434 261.0114 L 1044.0457 261.0114 L 1044.0457 261.0114 Q 1044.0457 287.11255 1070.1469 287.11255 L 1070.1469 287.11255 L 1096.2479 313.2137 Q 1122.3491 339.31485 1096.2479 391.51712 L 1096.2479 417.6183 L 1070.1469 417.6183 L 1044.0457 417.6183 L 1044.0457 443.71942 L 1044.0457 495.9217 L 1044.0457 548.12396 L 1044.0457 626.4274 L 1044.0457 678.6297 Q 1070.1469 730.832 1070.1469 730.832 L 1070.1469 756.9331 L 1070.1469 756.9331 L 1070.1469 756.9331 L 1096.2479 756.9331 L 1096.2479 756.9331 L 1096.2479 783.03424 L 1122.3491 783.03424 L 1122.3491 783.03424 Q 1148.4502 809.1354 1200.6526 809.1354 L 1252.8549 809.1354 L 1252.8549 809.1354 L 1278.9559 809.1354 L 1278.9559 835.2366 L 1278.9559 861.3377 L 1252.8549 861.3377 L 1252.8549 861.3377 L 1252.8549 887.43884 L 1226.7537 887.43884 L 1226.7537 913.54 L 1226.7537 965.74225 L 1200.6526 965.74225 L 1174.5514 965.74225 L 1174.5514 991.8434 L 1174.5514 991.8434 L 1148.4502 991.8434 L 1122.3491 965.74225 L 913.54 965.74225 Q 678.6297 965.74225 548.12396 939.6411 Q 417.6183 939.6411 417.6183 913.54 Q 391.51712 887.43884 391.51712 913.54 Q 391.51712 939.6411 234.91028 913.54 L 52.202286 913.54 L 52.202286 887.43884 L 26.101143 887.43884 L 26.101143 861.3377 L 26.101143 835.2366 L -1.8189894E-12 809.1354 L -1.8189894E-12 783.03424 L -1.8189894E-12 783.03424 L -1.8189894E-12 756.9331 L -1.8189894E-12 756.9331 L 26.101143 756.9331 L 26.101143 704.73083 Q 26.101143 678.6297 52.202286 600.3263 L 78.30343 522.0228 L 78.30343 522.0228 Q 104.40457 548.12396 156.60686 548.12396 L 208.80914 548.12396 L 208.80914 522.0228 L 234.91028 522.0228 L 234.91028 391.51712 Q 234.91028 261.0114 208.80914 234.91028 Q 208.80914 208.80914 287.11255 208.80914 Q 339.31485 234.91028 365.416 182.708 Q 391.51712 130.5057 469.82056 130.5057 Q 548.12396 156.60686 548.12396 104.40457 L 574.2251 52.202286 L 574.2251 52.202286 L 600.3263 52.202286 L 600.3263 26.101143 z M 678.6297 104.40457 Q 652.52856 104.40457 704.73083 130.5057 Q 730.832 156.60686 704.73083 130.5057 Q 678.6297 78.30343 678.6297 104.40457 z M 78.30343 600.3263 Q 78.30343 600.3263 78.30343 574.2251 Q 78.30343 574.2251 78.30343 600.3263 L 78.30343 600.3263 L 78.30343 600.3263 z" svg:height="9.918434mm" draw:style-name="style-98" svg:viewBox="0.0 0.0 1278.9559 991.8434" svg:width="12.789559mm" svg:x="161.56607mm" svg:y="153.73573mm"/>
          <draw:path svg:d="M 313.2137 26.101143 L 313.2137 52.202286 L 313.2137 78.30343 Q 339.31485 104.40457 365.416 130.5057 Q 417.6183 130.5057 417.6183 156.60686 Q 417.6183 182.708 391.51712 208.80914 Q 365.416 208.80914 365.416 313.2137 Q 365.416 391.51712 339.31485 391.51712 L 339.31485 391.51712 L 313.2137 391.51712 Q 261.0114 365.416 261.0114 365.416 Q 234.91028 365.416 156.60686 365.416 Q 104.40457 365.416 52.202286 313.2137 L 0.0 261.0114 L 0.0 234.91028 Q 0.0 208.80914 0.0 208.80914 Q 26.101143 182.708 26.101143 156.60686 L 52.202286 130.5057 L 104.40457 156.60686 Q 156.60686 156.60686 208.80914 78.30343 Q 234.91028 0.0 261.0114 0.0 Q 313.2137 0.0 313.2137 26.101143 z" svg:height="3.9151714mm" draw:style-name="style-99" svg:viewBox="0.0 0.0 417.6183 391.51712" svg:width="4.1761827mm" svg:x="113.27895mm" svg:y="116.93311mm"/>
          <draw:path svg:d="M 52.202286 26.101143 L 52.202286 0.0 L 52.202286 0.0 L 78.30343 0.0 L 208.80914 26.101143 Q 313.2137 52.202286 313.2137 52.202286 Q 313.2137 52.202286 339.31485 52.202286 L 339.31485 78.30343 L 313.2137 78.30343 Q 313.2137 104.40457 313.2137 104.40457 L 313.2137 104.40457 L 261.0114 104.40457 Q 234.91028 104.40457 156.60686 130.5057 Q 52.202286 130.5057 52.202286 208.80914 L 52.202286 287.11255 L 26.101143 365.416 L 0.0 417.6183 L 0.0 443.71942 L 0.0 469.82056 L 0.0 365.416 Q 0.0 234.91028 0.0 156.60686 L 0.0 52.202286 L 0.0 52.202286 Q 0.0 52.202286 26.101143 52.202286 L 26.101143 52.202286 L 26.101143 26.101143 L 52.202286 26.101143 L 52.202286 26.101143 z" svg:height="4.6982055mm" draw:style-name="style-100" svg:viewBox="0.0 0.0 339.31485 469.82056" svg:width="3.3931484mm" svg:x="158.69495mm" svg:y="107.01468mm"/>
          <draw:path svg:d="M 26.101143 78.30343 L 26.101143 -1.8189894E-12 L 130.5057 -1.8189894E-12 Q 261.0114 26.101143 287.11255 26.101143 L 287.11255 26.101143 L 313.2137 130.5057 Q 339.31485 261.0114 339.31485 391.51712 L 339.31485 522.0228 L 339.31485 600.3263 L 339.31485 652.52856 L 339.31485 652.52856 Q 339.31485 652.52856 182.708 626.4274 Q 26.101143 600.3263 26.101143 417.6183 L -1.8189894E-12 234.91028 L -1.8189894E-12 182.708 L 26.101143 156.60686 L 26.101143 78.30343 z" svg:height="6.5252857mm" draw:style-name="style-101" svg:viewBox="0.0 0.0 339.31485 652.52856" svg:width="3.3931484mm" svg:x="87.960846mm" svg:y="118.238174mm"/>
          <draw:path svg:d="M 234.91028 52.202286 L 234.91028 0.0 L 339.31485 26.101143 Q 443.71942 52.202286 443.71942 78.30343 Q 443.71942 104.40457 548.12396 104.40457 Q 678.6297 104.40457 678.6297 52.202286 Q 678.6297 26.101143 704.73083 26.101143 L 704.73083 26.101143 L 704.73083 52.202286 L 704.73083 104.40457 L 861.3377 130.5057 Q 1017.9445 156.60686 1044.0457 130.5057 L 1044.0457 130.5057 L 1122.3491 104.40457 Q 1200.6526 104.40457 1200.6526 156.60686 L 1200.6526 182.708 L 1226.7537 182.708 L 1226.7537 182.708 L 1226.7537 234.91028 Q 1226.7537 287.11255 1305.0571 313.2137 Q 1357.2594 365.416 1383.3605 339.31485 L 1409.4617 339.31485 L 1409.4617 365.416 Q 1409.4617 391.51712 1383.3605 391.51712 L 1357.2594 417.6183 L 1357.2594 417.6183 L 1357.2594 417.6183 L 1383.3605 417.6183 L 1383.3605 417.6183 L 1409.4617 443.71942 Q 1435.5629 443.71942 1435.5629 469.82056 Q 1435.5629 495.9217 1461.664 495.9217 Q 1487.7651 522.0228 1513.8662 522.0228 L 1566.0685 522.0228 L 1566.0685 548.12396 L 1566.0685 548.12396 L 1592.1697 600.3263 L 1592.1697 652.52856 L 1592.1697 678.6297 L 1566.0685 730.832 L 1566.0685 756.9331 L 1566.0685 783.03424 L 1539.9674 783.03424 L 1539.9674 783.03424 L 1409.4617 809.1354 L 1305.0571 809.1354 L 1305.0571 809.1354 Q 1305.0571 809.1354 1278.9559 756.9331 Q 1252.8549 730.832 1200.6526 756.9331 L 1174.5514 809.1354 L 1174.5514 783.03424 Q 1148.4502 783.03424 1148.4502 783.03424 L 1148.4502 783.03424 L 1148.4502 730.832 Q 1148.4502 704.73083 1070.1469 678.6297 Q 1017.9445 678.6297 1017.9445 652.52856 Q 991.8434 626.4274 809.1354 626.4274 Q 600.3263 626.4274 574.2251 678.6297 Q 574.2251 730.832 495.9217 730.832 L 443.71942 756.9331 L 417.6183 756.9331 Q 417.6183 730.832 365.416 730.832 L 287.11255 730.832 L 261.0114 730.832 L 208.80914 730.832 L 182.708 704.73083 L 156.60686 678.6297 L 78.30343 678.6297 L 0.0 678.6297 L 0.0 678.6297 L 0.0 678.6297 L 0.0 652.52856 L 0.0 652.52856 L 26.101143 652.52856 L 26.101143 626.4274 L 26.101143 626.4274 L 52.202286 626.4274 L 52.202286 626.4274 L 52.202286 626.4274 L 156.60686 600.3263 L 287.11255 574.2251 L 261.0114 574.2251 Q 208.80914 574.2251 287.11255 548.12396 L 365.416 522.0228 L 365.416 522.0228 L 365.416 522.0228 L 339.31485 522.0228 L 339.31485 522.0228 L 339.31485 495.9217 L 339.31485 495.9217 L 469.82056 495.9217 L 626.4274 469.82056 L 626.4274 469.82056 L 626.4274 469.82056 L 600.3263 469.82056 L 600.3263 469.82056 L 600.3263 443.71942 L 574.2251 443.71942 L 574.2251 443.71942 L 574.2251 417.6183 L 574.2251 417.6183 L 574.2251 417.6183 L 548.12396 417.6183 L 548.12396 417.6183 L 522.0228 391.51712 Q 469.82056 391.51712 469.82056 365.416 Q 469.82056 339.31485 417.6183 313.2137 Q 365.416 313.2137 339.31485 261.0114 L 313.2137 208.80914 L 287.11255 208.80914 Q 287.11255 208.80914 287.11255 182.708 L 287.11255 182.708 L 287.11255 156.60686 Q 261.0114 156.60686 261.0114 156.60686 L 261.0114 156.60686 L 261.0114 156.60686 Q 261.0114 130.5057 234.91028 52.202286 z" svg:height="8.091354mm" draw:style-name="style-102" svg:viewBox="0.0 0.0 1592.1697 809.1354" svg:width="15.921697mm" svg:x="137.81403mm" svg:y="109.624794mm"/>
          <draw:path svg:d="M 704.73083 52.202286 L 704.73083 52.202286 L 704.73083 52.202286 L 678.6297 78.30343 L 678.6297 156.60686 L 678.6297 208.80914 L 704.73083 208.80914 L 704.73083 208.80914 L 730.832 234.91028 L 756.9331 261.0114 L 756.9331 261.0114 L 783.03424 261.0114 L 887.43884 287.11255 Q 1017.9445 313.2137 1017.9445 313.2137 Q 1044.0457 313.2137 1044.0457 313.2137 L 1044.0457 313.2137 L 1044.0457 339.31485 L 1044.0457 339.31485 L 1070.1469 391.51712 L 1070.1469 443.71942 L 1070.1469 469.82056 L 1070.1469 469.82056 L 1017.9445 469.82056 L 965.74225 469.82056 L 887.43884 469.82056 Q 809.1354 469.82056 783.03424 469.82056 Q 730.832 443.71942 730.832 417.6183 Q 730.832 391.51712 704.73083 391.51712 Q 678.6297 391.51712 678.6297 417.6183 Q 704.73083 469.82056 574.2251 469.82056 Q 469.82056 469.82056 495.9217 443.71942 Q 522.0228 417.6183 469.82056 417.6183 Q 391.51712 417.6183 208.80914 365.416 L 0.0 365.416 L 0.0 339.31485 L 0.0 339.31485 L 104.40457 339.31485 Q 234.91028 339.31485 234.91028 287.11255 Q 234.91028 261.0114 261.0114 208.80914 Q 261.0114 182.708 287.11255 156.60686 L 313.2137 104.40457 L 313.2137 78.30343 L 313.2137 52.202286 L 339.31485 104.40457 Q 365.416 156.60686 469.82056 104.40457 Q 600.3263 52.202286 600.3263 26.101143 Q 600.3263 0.0 626.4274 0.0 Q 678.6297 0.0 678.6297 26.101143 Q 678.6297 52.202286 704.73083 52.202286 z" svg:height="4.6982055mm" draw:style-name="style-103" svg:viewBox="0.0 0.0 1070.1469 469.82056" svg:width="10.701468mm" svg:x="284.50244mm" svg:y="114.845024mm"/>
          <draw:path svg:d="M 965.74225 78.30343 L 1148.4502 78.30343 L 1148.4502 78.30343 L 1174.5514 78.30343 L 1174.5514 78.30343 L 1174.5514 104.40457 L 1174.5514 130.5057 Q 1174.5514 182.708 1122.3491 182.708 L 1070.1469 208.80914 L 1017.9445 208.80914 L 965.74225 208.80914 L 965.74225 182.708 Q 965.74225 182.708 939.6411 182.708 L 939.6411 208.80914 L 913.54 208.80914 Q 913.54 234.91028 913.54 234.91028 L 913.54 234.91028 L 809.1354 234.91028 L 730.832 234.91028 L 652.52856 234.91028 Q 600.3263 234.91028 600.3263 261.0114 L 600.3263 261.0114 L 600.3263 261.0114 Q 574.2251 287.11255 548.12396 313.2137 Q 522.0228 339.31485 495.9217 313.2137 Q 443.71942 261.0114 339.31485 234.91028 L 234.91028 234.91028 L 208.80914 234.91028 Q 182.708 234.91028 130.5057 208.80914 L 78.30343 182.708 L 26.101143 182.708 L 0.0 182.708 L 0.0 156.60686 L 0.0 130.5057 L 0.0 130.5057 L 0.0 130.5057 L 52.202286 104.40457 L 104.40457 104.40457 L 104.40457 78.30343 L 130.5057 52.202286 L 130.5057 78.30343 L 130.5057 104.40457 L 182.708 104.40457 Q 261.0114 104.40457 287.11255 78.30343 Q 287.11255 26.101143 495.9217 0.0 Q 678.6297 -26.101143 678.6297 0.0 Q 678.6297 26.101143 704.73083 52.202286 Q 756.9331 78.30343 965.74225 78.30343 z" svg:height="3.132137mm" draw:style-name="style-104" svg:viewBox="0.0 0.0 1174.5514 313.2137" svg:width="11.745514mm" svg:x="177.74878mm" svg:y="104.66558mm"/>
          <draw:path svg:d="M 78.30343 26.101143 L 156.60686 1.8189894E-12 L 182.708 1.8189894E-12 Q 208.80914 26.101143 208.80914 26.101143 L 234.91028 26.101143 L 234.91028 26.101143 L 234.91028 26.101143 L 261.0114 52.202286 L 287.11255 52.202286 L 287.11255 52.202286 Q 287.11255 78.30343 287.11255 78.30343 L 313.2137 78.30343 L 313.2137 104.40457 Q 339.31485 130.5057 339.31485 130.5057 L 339.31485 130.5057 L 339.31485 182.708 L 339.31485 208.80914 L 417.6183 234.91028 Q 495.9217 234.91028 469.82056 313.2137 Q 443.71942 391.51712 443.71942 391.51712 L 417.6183 391.51712 L 417.6183 391.51712 Q 391.51712 365.416 261.0114 365.416 L 104.40457 339.31485 L 104.40457 365.416 Q 78.30343 365.416 78.30343 417.6183 L 78.30343 469.82056 L 52.202286 469.82056 L 52.202286 469.82056 L 52.202286 365.416 L 26.101143 261.0114 L 26.101143 234.91028 L 26.101143 208.80914 L 0.0 182.708 L 0.0 130.5057 L 0.0 104.40457 Q 26.101143 78.30343 78.30343 26.101143 z" svg:height="4.6982055mm" draw:style-name="style-105" svg:viewBox="0.0 0.0 469.82056 469.82056" svg:width="4.6982055mm" svg:x="109.88581mm" svg:y="145.38336mm"/>
          <draw:path svg:d="M 730.832 0.0 L 730.832 0.0 L 913.54 0.0 L 1122.3491 0.0 L 1174.5514 0.0 L 1252.8549 0.0 L 1278.9559 52.202286 Q 1331.1582 104.40457 1305.0571 208.80914 Q 1278.9559 313.2137 1331.1582 313.2137 Q 1383.3605 339.31485 1383.3605 365.416 Q 1409.4617 417.6183 1487.7651 443.71942 Q 1539.9674 495.9217 1566.0685 522.0228 Q 1592.1697 574.2251 1644.372 574.2251 Q 1722.6754 626.4274 1748.7765 443.71942 Q 1748.7765 261.0114 1696.5742 182.708 Q 1644.372 104.40457 1722.6754 78.30343 Q 1800.9788 52.202286 1853.181 52.202286 L 1879.2822 52.202286 L 2244.6982 78.30343 Q 2610.1143 104.40457 2636.2153 104.40457 L 2662.3164 104.40457 L 2662.3164 130.5057 L 2662.3164 156.60686 L 2636.2153 156.60686 L 2610.1143 156.60686 L 2610.1143 182.708 L 2636.2153 182.708 L 2636.2153 182.708 L 2636.2153 208.80914 L 2610.1143 208.80914 L 2584.013 208.80914 L 2584.013 234.91028 L 2584.013 261.0114 L 2610.1143 261.0114 L 2610.1143 261.0114 L 2636.2153 287.11255 Q 2662.3164 287.11255 2688.4177 339.31485 Q 2740.6199 417.6183 2792.8223 417.6183 Q 2845.0244 417.6183 2897.2268 443.71942 L 2923.328 469.82056 L 2871.1257 469.82056 L 2818.9233 469.82056 L 2818.9233 522.0228 L 2845.0244 548.12396 L 2845.0244 574.2251 L 2845.0244 626.4274 L 2818.9233 626.4274 Q 2792.8223 626.4274 2636.2153 626.4274 Q 2479.6084 678.6297 2479.6084 704.73083 L 2453.5073 730.832 L 2427.4062 730.832 L 2375.2039 730.832 L 2375.2039 756.9331 L 2375.2039 783.03424 L 2401.3052 783.03424 L 2401.3052 783.03424 L 2401.3052 809.1354 L 2427.4062 809.1354 L 2427.4062 809.1354 L 2427.4062 835.2366 L 2427.4062 835.2366 L 2427.4062 835.2366 L 2453.5073 835.2366 L 2453.5073 835.2366 L 2479.6084 939.6411 Q 2531.8108 1044.0457 2610.1143 1017.9445 Q 2688.4177 1017.9445 2714.5188 1070.1469 L 2740.6199 1122.3491 L 2714.5188 1174.5514 Q 2714.5188 1252.8549 2688.4177 1252.8549 Q 2636.2153 1252.8549 2688.4177 1357.2594 Q 2714.5188 1409.4617 2766.721 1435.5629 Q 2845.0244 1461.664 2818.9233 1513.8662 Q 2792.8223 1592.1697 2792.8223 1592.1697 L 2792.8223 1592.1697 L 2766.721 1592.1697 L 2740.6199 1618.2708 L 2740.6199 1618.2708 L 2740.6199 1618.2708 L 2688.4177 1748.7765 Q 2636.2153 1879.2822 2636.2153 1931.4845 Q 2636.2153 1957.5857 2636.2153 2035.889 L 2636.2153 2140.2937 L 2636.2153 2140.2937 L 2636.2153 2140.2937 L 2584.013 2140.2937 Q 2557.9119 2140.2937 2479.6084 2140.2937 Q 2375.2039 2088.0913 2323.0017 2114.1924 Q 2296.9004 2140.2937 2244.6982 2192.4958 Q 2166.3948 2270.7993 2035.889 2296.9004 L 1905.3834 2296.9004 L 1905.3834 2323.0017 L 1905.3834 2323.0017 L 1931.4845 2323.0017 L 1931.4845 2349.1028 L 1905.3834 2349.1028 L 1879.2822 2349.1028 L 1879.2822 2375.2039 L 1879.2822 2401.3052 L 1931.4845 2401.3052 Q 1957.5857 2375.2039 1983.6868 2453.5073 Q 1983.6868 2505.7097 2009.788 2505.7097 Q 2009.788 2531.8108 2009.788 2557.9119 Q 2009.788 2584.013 1983.6868 2610.1143 Q 1957.5857 2610.1143 1957.5857 2662.3164 Q 1957.5857 2688.4177 1931.4845 2714.5188 Q 1879.2822 2714.5188 1853.181 2818.9233 Q 1800.9788 2897.2268 1827.08 2897.2268 Q 1827.08 2923.328 1827.08 2923.328 L 1853.181 2923.328 L 1853.181 2923.328 L 1853.181 2923.328 L 1853.181 2949.429 L 1853.181 2949.429 L 1879.2822 2949.429 L 1879.2822 2975.5303 L 1800.9788 2975.5303 L 1748.7765 2975.5303 L 1748.7765 2949.429 Q 1748.7765 2923.328 1722.6754 2897.2268 Q 1696.5742 2871.1257 1670.4731 2845.0244 Q 1618.2708 2818.9233 1592.1697 2845.0244 L 1592.1697 2845.0244 L 1566.0685 2845.0244 L 1566.0685 2871.1257 L 1566.0685 2871.1257 L 1539.9674 2871.1257 L 1539.9674 2871.1257 L 1539.9674 2871.1257 L 1539.9674 2897.2268 L 1539.9674 2897.2268 L 1513.8662 2897.2268 L 1513.8662 2871.1257 L 1513.8662 2871.1257 L 1487.7651 2871.1257 L 1487.7651 2871.1257 L 1487.7651 2871.1257 L 1487.7651 2897.2268 L 1487.7651 2897.2268 L 1461.664 2897.2268 Q 1435.5629 2923.328 1383.3605 2897.2268 Q 1331.1582 2897.2268 1252.8549 2740.6199 Q 1200.6526 2584.013 1174.5514 2584.013 Q 1122.3491 2584.013 1122.3491 2557.9119 Q 1122.3491 2531.8108 1096.2479 2557.9119 Q 1070.1469 2584.013 1044.0457 2584.013 Q 991.8434 2557.9119 913.54 2557.9119 Q 835.2366 2557.9119 835.2366 2610.1143 Q 835.2366 2688.4177 783.03424 2714.5188 Q 730.832 2714.5188 756.9331 2740.6199 Q 783.03424 2740.6199 783.03424 2766.721 L 756.9331 2792.8223 L 756.9331 2792.8223 L 756.9331 2818.9233 L 704.73083 2818.9233 L 652.52856 2818.9233 L 626.4274 2792.8223 L 600.3263 2766.721 L 574.2251 2766.721 L 548.12396 2766.721 L 548.12396 2740.6199 Q 548.12396 2740.6199 495.9217 2688.4177 Q 443.71942 2636.2153 417.6183 2557.9119 Q 391.51712 2479.6084 365.416 2479.6084 L 339.31485 2479.6084 L 339.31485 2453.5073 Q 339.31485 2401.3052 365.416 2375.2039 Q 391.51712 2349.1028 365.416 2244.6982 Q 339.31485 2114.1924 339.31485 1983.6868 Q 339.31485 1879.2822 365.416 1827.08 Q 391.51712 1800.9788 391.51712 1670.4731 Q 391.51712 1539.9674 391.51712 1383.3605 Q 391.51712 1226.7537 339.31485 1044.0457 Q 287.11255 861.3377 130.5057 835.2366 L 0.0 783.03424 L 0.0 783.03424 L 0.0 783.03424 L 26.101143 756.9331 L 52.202286 730.832 L 52.202286 730.832 L 26.101143 730.832 L 52.202286 678.6297 Q 78.30343 626.4274 130.5057 574.2251 Q 182.708 522.0228 156.60686 522.0228 Q 130.5057 495.9217 130.5057 443.71942 Q 130.5057 391.51712 104.40457 339.31485 Q 78.30343 287.11255 104.40457 313.2137 Q 130.5057 313.2137 156.60686 287.11255 Q 156.60686 261.0114 182.708 261.0114 Q 208.80914 261.0114 208.80914 208.80914 Q 208.80914 130.5057 234.91028 130.5057 Q 261.0114 130.5057 261.0114 156.60686 Q 261.0114 182.708 287.11255 156.60686 Q 339.31485 130.5057 417.6183 130.5057 Q 522.0228 104.40457 522.0228 104.40457 L 548.12396 104.40457 L 548.12396 104.40457 L 548.12396 104.40457 L 548.12396 78.30343 L 548.12396 78.30343 L 574.2251 78.30343 L 574.2251 52.202286 L 574.2251 52.202286 L 600.3263 52.202286 L 600.3263 52.202286 L 600.3263 52.202286 L 652.52856 26.101143 L 730.832 0.0 L 730.832 0.0 z M 756.9331 2636.2153 Q 756.9331 2610.1143 756.9331 2610.1143 Q 756.9331 2610.1143 756.9331 2610.1143 Q 756.9331 2636.2153 756.9331 2636.2153 z" svg:height="29.755302mm" draw:style-name="style-106" svg:viewBox="0.0 0.0 2923.328 2975.5303" svg:width="29.233278mm" svg:x="260.7504mm" svg:y="170.70146mm"/>
          <draw:path svg:d="M 26.101143 52.202286 L 26.101143 0.0 L 52.202286 52.202286 Q 78.30343 130.5057 130.5057 156.60686 Q 182.708 182.708 208.80914 182.708 Q 208.80914 182.708 208.80914 208.80914 L 234.91028 208.80914 L 234.91028 287.11255 L 234.91028 339.31485 L 234.91028 339.31485 L 234.91028 365.416 L 234.91028 365.416 L 234.91028 365.416 L 208.80914 339.31485 Q 208.80914 313.2137 130.5057 313.2137 Q 52.202286 313.2137 26.101143 208.80914 L 0.0 104.40457 L 0.0 104.40457 L 26.101143 104.40457 L 26.101143 52.202286 z" svg:height="3.6541598mm" draw:style-name="style-107" svg:viewBox="0.0 0.0 234.91028 365.416" svg:width="2.3491027mm" svg:x="124.50245mm" svg:y="148.5155mm"/>
          <draw:path svg:d="M 26.101143 78.30343 L 26.101143 0.0 L 78.30343 26.101143 Q 130.5057 26.101143 130.5057 78.30343 L 130.5057 156.60686 L 130.5057 182.708 L 130.5057 234.91028 L 78.30343 234.91028 Q 26.101143 234.91028 26.101143 208.80914 L 0.0 182.708 L 26.101143 182.708 Q 26.101143 182.708 26.101143 156.60686 L 26.101143 156.60686 L 26.101143 78.30343 z" svg:height="2.3491027mm" draw:style-name="style-108" svg:viewBox="0.0 0.0 130.5057 234.91028" svg:width="1.305057mm" svg:x="101.01142mm" svg:y="113.017944mm"/>
          <draw:path svg:d="M 417.6183 1.8189894E-12 L 417.6183 1.8189894E-12 L 417.6183 26.101143 Q 417.6183 52.202286 417.6183 78.30343 L 417.6183 104.40457 L 443.71942 104.40457 L 443.71942 104.40457 L 469.82056 130.5057 Q 522.0228 156.60686 548.12396 313.2137 Q 574.2251 443.71942 600.3263 443.71942 L 626.4274 443.71942 L 626.4274 469.82056 Q 626.4274 469.82056 600.3263 469.82056 L 600.3263 469.82056 L 548.12396 469.82056 Q 495.9217 469.82056 417.6183 443.71942 Q 339.31485 443.71942 339.31485 469.82056 Q 339.31485 495.9217 313.2137 495.9217 L 287.11255 495.9217 L 287.11255 469.82056 Q 261.0114 469.82056 261.0114 469.82056 L 261.0114 469.82056 L 261.0114 469.82056 Q 261.0114 443.71942 234.91028 469.82056 Q 208.80914 469.82056 130.5057 469.82056 L 52.202286 443.71942 L 52.202286 469.82056 L 52.202286 495.9217 L 26.101143 495.9217 L 26.101143 495.9217 L 26.101143 391.51712 L 26.101143 287.11255 L 26.101143 261.0114 L 0.0 261.0114 L 0.0 261.0114 L 0.0 261.0114 L 0.0 234.91028 L 0.0 208.80914 L 26.101143 208.80914 L 26.101143 208.80914 L 26.101143 182.708 L 52.202286 182.708 L 104.40457 182.708 Q 156.60686 182.708 156.60686 156.60686 Q 156.60686 104.40457 208.80914 156.60686 Q 208.80914 182.708 234.91028 130.5057 Q 234.91028 78.30343 261.0114 104.40457 Q 313.2137 104.40457 313.2137 52.202286 Q 313.2137 26.101143 365.416 26.101143 Q 417.6183 1.8189894E-12 417.6183 1.8189894E-12 z" svg:height="4.959217mm" draw:style-name="style-109" svg:viewBox="0.0 0.0 626.4274 495.9217" svg:width="6.264274mm" svg:x="167.0473mm" svg:y="149.29854mm"/>
          <draw:path svg:d="M 548.12396 26.101143 L 548.12396 26.101143 L 548.12396 104.40457 Q 548.12396 156.60686 469.82056 156.60686 L 391.51712 182.708 L 391.51712 182.708 L 391.51712 156.60686 L 182.708 156.60686 L 0.0 156.60686 L 0.0 130.5057 L 26.101143 130.5057 L 26.101143 130.5057 L 26.101143 104.40457 L 52.202286 104.40457 L 78.30343 104.40457 L 78.30343 130.5057 L 78.30343 130.5057 L 104.40457 130.5057 L 104.40457 104.40457 L 130.5057 104.40457 L 156.60686 104.40457 L 156.60686 52.202286 Q 156.60686 0.0 234.91028 0.0 Q 339.31485 0.0 443.71942 0.0 Q 548.12396 0.0 548.12396 26.101143 z" svg:height="1.8270799mm" draw:style-name="style-110" svg:viewBox="0.0 0.0 548.12396 182.708" svg:width="5.48124mm" svg:x="213.76836mm" svg:y="100.228386mm"/>
          <draw:path svg:d="M 52.202286 26.101143 L 104.40457 -1.8189894E-12 L 208.80914 52.202286 Q 287.11255 78.30343 313.2137 104.40457 Q 313.2137 104.40457 339.31485 104.40457 Q 391.51712 104.40457 391.51712 104.40457 L 391.51712 130.5057 L 391.51712 130.5057 Q 391.51712 156.60686 391.51712 156.60686 L 417.6183 156.60686 L 417.6183 208.80914 Q 443.71942 287.11255 443.71942 287.11255 L 443.71942 287.11255 L 443.71942 313.2137 Q 443.71942 339.31485 417.6183 365.416 L 417.6183 391.51712 L 391.51712 391.51712 Q 365.416 417.6183 287.11255 391.51712 Q 234.91028 365.416 182.708 391.51712 L 130.5057 391.51712 L 130.5057 391.51712 L 130.5057 365.416 L 130.5057 365.416 Q 130.5057 365.416 182.708 313.2137 L 182.708 287.11255 L 208.80914 287.11255 L 208.80914 261.0114 L 208.80914 261.0114 L 234.91028 261.0114 L 234.91028 234.91028 L 234.91028 208.80914 L 208.80914 208.80914 L 208.80914 208.80914 L 156.60686 208.80914 Q 104.40457 208.80914 78.30343 182.708 L 78.30343 182.708 L 52.202286 182.708 L 52.202286 156.60686 L 52.202286 156.60686 L 26.101143 156.60686 L 26.101143 156.60686 L 26.101143 156.60686 L 26.101143 130.5057 Q 26.101143 130.5057 -3.6379788E-12 78.30343 L -3.6379788E-12 26.101143 L 52.202286 26.101143 z" svg:height="3.9151714mm" draw:style-name="style-111" svg:viewBox="0.0 0.0 443.71942 391.51712" svg:width="4.4371943mm" svg:x="172.00653mm" svg:y="159.73898mm"/>
          <draw:path svg:d="M 52.202286 26.101143 L 104.40457 0.0 L 261.0114 26.101143 Q 417.6183 52.202286 469.82056 78.30343 Q 522.0228 130.5057 522.0228 52.202286 Q 548.12396 0.0 574.2251 0.0 L 600.3263 0.0 L 600.3263 0.0 Q 574.2251 26.101143 574.2251 208.80914 L 574.2251 417.6183 L 600.3263 417.6183 L 600.3263 443.71942 L 574.2251 443.71942 Q 548.12396 417.6183 522.0228 443.71942 L 522.0228 443.71942 L 495.9217 443.71942 L 495.9217 469.82056 L 469.82056 469.82056 L 443.71942 469.82056 L 261.0114 443.71942 L 104.40457 417.6183 L 78.30343 417.6183 L 52.202286 417.6183 L 52.202286 391.51712 L 52.202286 391.51712 L 26.101143 365.416 L 0.0 339.31485 L 0.0 313.2137 L 0.0 261.0114 L 26.101143 156.60686 L 26.101143 26.101143 L 52.202286 26.101143 z" svg:height="4.6982055mm" draw:style-name="style-112" svg:viewBox="0.0 0.0 600.3263 469.82056" svg:width="6.0032625mm" svg:x="312.16965mm" svg:y="147.21043mm"/>
          <draw:path svg:d="M 156.60686 130.5057 L 130.5057 -1.8189894E-12 L 156.60686 -1.8189894E-12 Q 156.60686 26.101143 182.708 26.101143 L 208.80914 26.101143 L 261.0114 26.101143 L 339.31485 26.101143 L 365.416 78.30343 Q 417.6183 130.5057 469.82056 130.5057 Q 548.12396 130.5057 548.12396 156.60686 L 548.12396 156.60686 L 495.9217 182.708 Q 443.71942 182.708 417.6183 234.91028 Q 417.6183 287.11255 391.51712 313.2137 Q 365.416 313.2137 365.416 365.416 L 365.416 417.6183 L 365.416 417.6183 L 339.31485 417.6183 L 339.31485 365.416 Q 339.31485 313.2137 261.0114 313.2137 L 182.708 339.31485 L 156.60686 339.31485 Q 130.5057 339.31485 52.202286 313.2137 L 0.0 313.2137 L 0.0 287.11255 L 0.0 261.0114 L 0.0 261.0114 Q 0.0 234.91028 26.101143 234.91028 L 52.202286 234.91028 L 104.40457 234.91028 Q 156.60686 234.91028 156.60686 130.5057 z" svg:height="4.1761827mm" draw:style-name="style-113" svg:viewBox="0.0 0.0 548.12396 417.6183" svg:width="5.48124mm" svg:x="124.24143mm" svg:y="122.41435mm"/>
          <draw:path svg:d="M 156.60686 0.0 L 156.60686 0.0 L 234.91028 0.0 L 287.11255 0.0 L 313.2137 26.101143 L 339.31485 52.202286 L 365.416 52.202286 L 391.51712 52.202286 L 417.6183 78.30343 L 443.71942 78.30343 L 443.71942 78.30343 L 443.71942 104.40457 L 443.71942 104.40457 L 443.71942 104.40457 L 469.82056 104.40457 L 469.82056 104.40457 L 600.3263 156.60686 Q 730.832 156.60686 756.9331 208.80914 Q 756.9331 234.91028 913.54 234.91028 Q 1070.1469 208.80914 1122.3491 208.80914 Q 1148.4502 156.60686 1226.7537 208.80914 Q 1331.1582 261.0114 1357.2594 287.11255 L 1383.3605 287.11255 L 1383.3605 287.11255 L 1383.3605 313.2137 L 1357.2594 313.2137 L 1331.1582 313.2137 L 1331.1582 313.2137 L 1305.0571 313.2137 L 1278.9559 313.2137 L 1252.8549 313.2137 L 1252.8549 339.31485 L 1226.7537 339.31485 L 1226.7537 339.31485 L 1226.7537 365.416 L 1226.7537 365.416 L 1226.7537 365.416 L 1200.6526 365.416 L 1200.6526 365.416 L 1200.6526 391.51712 L 1174.5514 391.51712 L 1174.5514 391.51712 Q 1174.5514 417.6183 1174.5514 417.6183 L 1174.5514 417.6183 L 1200.6526 417.6183 L 1200.6526 417.6183 L 1200.6526 443.71942 L 1226.7537 443.71942 L 1226.7537 443.71942 L 1226.7537 469.82056 L 1174.5514 469.82056 L 1122.3491 469.82056 L 1122.3491 469.82056 L 1122.3491 469.82056 L 1096.2479 469.82056 L 1070.1469 469.82056 L 913.54 469.82056 Q 783.03424 469.82056 600.3263 469.82056 Q 443.71942 469.82056 287.11255 417.6183 L 130.5057 365.416 L 104.40457 339.31485 L 78.30343 339.31485 L 78.30343 313.2137 L 78.30343 287.11255 L 52.202286 287.11255 L 52.202286 261.0114 L 26.101143 261.0114 L 0.0 261.0114 L 0.0 234.91028 L 0.0 234.91028 L 26.101143 234.91028 L 78.30343 234.91028 L 78.30343 208.80914 L 78.30343 156.60686 L 130.5057 156.60686 L 182.708 156.60686 L 182.708 104.40457 L 182.708 26.101143 L 156.60686 26.101143 L 156.60686 0.0 L 156.60686 0.0 z" svg:height="4.6982055mm" draw:style-name="style-114" svg:viewBox="0.0 0.0 1383.3605 469.82056" svg:width="13.833605mm" svg:x="54.551388mm" svg:y="148.7765mm"/>
          <draw:path svg:d="M 182.708 0.0 L 208.80914 0.0 L 261.0114 0.0 Q 313.2137 0.0 313.2137 26.101143 Q 313.2137 52.202286 365.416 52.202286 L 417.6183 52.202286 L 443.71942 52.202286 L 443.71942 52.202286 L 443.71942 130.5057 Q 443.71942 182.708 417.6183 182.708 Q 391.51712 182.708 391.51712 208.80914 L 391.51712 234.91028 L 391.51712 234.91028 Q 365.416 234.91028 287.11255 313.2137 Q 182.708 365.416 156.60686 287.11255 Q 130.5057 208.80914 78.30343 182.708 L 0.0 182.708 L 130.5057 156.60686 Q 261.0114 130.5057 261.0114 78.30343 Q 261.0114 26.101143 208.80914 26.101143 L 156.60686 26.101143 L 156.60686 26.101143 Q 156.60686 26.101143 182.708 0.0 z" svg:height="3.132137mm" draw:style-name="style-115" svg:viewBox="0.0 0.0 443.71942 313.2137" svg:width="4.4371943mm" svg:x="203.3279mm" svg:y="125.54649mm"/>
          <draw:path svg:d="M 1670.4731 78.30343 L 1800.9788 78.30343 L 1905.3834 78.30343 L 1983.6868 104.40457 L 2323.0017 130.5057 Q 2688.4177 156.60686 2818.9233 156.60686 L 2949.429 156.60686 L 2975.5303 156.60686 L 3001.6313 156.60686 L 3027.7324 182.708 L 3053.8335 182.708 L 3158.2383 261.0114 Q 3288.744 313.2137 3314.845 339.31485 L 3314.845 339.31485 L 3314.845 391.51712 Q 3314.845 443.71942 3262.6428 495.9217 Q 3210.4404 548.12396 3210.4404 626.4274 Q 3210.4404 730.832 3158.2383 730.832 Q 3106.036 756.9331 3158.2383 861.3377 Q 3158.2383 965.74225 3132.137 991.8434 Q 3106.036 1044.0457 3079.9348 1096.2479 L 3053.8335 1148.4502 L 3053.8335 1148.4502 L 3053.8335 1148.4502 L 3027.7324 1148.4502 L 3001.6313 1148.4502 L 2949.429 1148.4502 Q 2871.1257 1148.4502 2792.8223 1148.4502 Q 2714.5188 1148.4502 2714.5188 1122.3491 Q 2688.4177 1096.2479 2662.3164 1096.2479 Q 2610.1143 1096.2479 2584.013 1044.0457 Q 2584.013 1017.9445 2505.7097 1017.9445 Q 2427.4062 1044.0457 2323.0017 991.8434 Q 2218.5972 939.6411 2218.5972 991.8434 Q 2218.5972 1044.0457 2088.0913 1017.9445 Q 1957.5857 991.8434 1957.5857 939.6411 Q 1957.5857 913.54 1931.4845 991.8434 Q 1905.3834 1044.0457 1853.181 991.8434 Q 1774.8777 939.6411 1696.5742 1044.0457 Q 1592.1697 1148.4502 1539.9674 1148.4502 Q 1513.8662 1148.4502 1487.7651 1252.8549 Q 1487.7651 1331.1582 1461.664 1305.0571 Q 1435.5629 1305.0571 1435.5629 1357.2594 Q 1409.4617 1435.5629 1331.1582 1435.5629 Q 1278.9559 1435.5629 1278.9559 1461.664 Q 1278.9559 1513.8662 1226.7537 1592.1697 L 1174.5514 1670.4731 L 1148.4502 1670.4731 L 1122.3491 1670.4731 L 1122.3491 1644.372 Q 1122.3491 1618.2708 1070.1469 1618.2708 L 1044.0457 1618.2708 L 1044.0457 1592.1697 L 1017.9445 1592.1697 L 1017.9445 1592.1697 L 1017.9445 1592.1697 L 965.74225 1592.1697 L 939.6411 1566.0685 L 939.6411 1566.0685 L 913.54 1566.0685 L 913.54 1513.8662 L 913.54 1461.664 L 887.43884 1435.5629 Q 861.3377 1409.4617 783.03424 1305.0571 Q 704.73083 1200.6526 548.12396 1226.7537 Q 417.6183 1252.8549 339.31485 1252.8549 Q 287.11255 1252.8549 287.11255 1305.0571 Q 261.0114 1383.3605 156.60686 1383.3605 L 52.202286 1383.3605 L 52.202286 1357.2594 L 52.202286 1331.1582 L 26.101143 1331.1582 L -9.094947E-13 1331.1582 L -9.094947E-13 1305.0571 L 26.101143 1252.8549 L 26.101143 1226.7537 L 26.101143 1200.6526 L 52.202286 1200.6526 L 52.202286 1200.6526 L 78.30343 1174.5514 Q 104.40457 1148.4502 130.5057 1122.3491 Q 130.5057 1096.2479 234.91028 1044.0457 Q 313.2137 991.8434 365.416 913.54 Q 391.51712 809.1354 443.71942 783.03424 Q 495.9217 783.03424 522.0228 626.4274 L 548.12396 469.82056 L 548.12396 365.416 L 548.12396 261.0114 L 522.0228 261.0114 L 522.0228 261.0114 L 495.9217 287.11255 L 443.71942 287.11255 L 443.71942 261.0114 L 443.71942 261.0114 L 443.71942 234.91028 L 443.71942 208.80914 L 443.71942 208.80914 L 443.71942 208.80914 L 443.71942 182.708 L 443.71942 182.708 L 417.6183 104.40457 Q 391.51712 26.101143 391.51712 0.0 L 391.51712 0.0 L 939.6411 26.101143 Q 1487.7651 52.202286 1513.8662 52.202286 Q 1539.9674 52.202286 1670.4731 78.30343 z M 2531.8108 495.9217 L 2557.9119 469.82056 L 2688.4177 469.82056 Q 2792.8223 469.82056 2714.5188 626.4274 Q 2636.2153 756.9331 2636.2153 756.9331 Q 2636.2153 783.03424 2584.013 783.03424 L 2531.8108 783.03424 L 2531.8108 730.832 L 2531.8108 704.73083 L 2505.7097 704.73083 L 2505.7097 678.6297 L 2505.7097 678.6297 L 2479.6084 678.6297 L 2479.6084 600.3263 Q 2479.6084 522.0228 2531.8108 495.9217 z" svg:height="16.704731mm" draw:style-name="style-116" svg:viewBox="0.0 0.0 3314.845 1670.4731" svg:width="33.14845mm" svg:x="63.9478mm" svg:y="156.08482mm"/>
          <draw:path svg:d="M 182.708 26.101143 L 234.91028 26.101143 L 1200.6526 52.202286 Q 2166.3948 52.202286 2192.4958 78.30343 Q 2192.4958 104.40457 2218.5972 130.5057 Q 2244.6982 130.5057 2270.7993 261.0114 Q 2296.9004 417.6183 2296.9004 522.0228 L 2296.9004 600.3263 L 2323.0017 600.3263 L 2323.0017 600.3263 L 2323.0017 678.6297 Q 2349.1028 756.9331 2349.1028 783.03424 Q 2349.1028 783.03424 2323.0017 835.2366 L 2323.0017 887.43884 L 2323.0017 887.43884 Q 2296.9004 887.43884 2296.9004 913.54 Q 2296.9004 939.6411 2192.4958 965.74225 L 2114.1924 991.8434 L 2114.1924 1044.0457 L 2088.0913 1070.1469 L 2088.0913 1070.1469 L 2088.0913 1070.1469 L 2088.0913 1070.1469 Q 2061.9902 1044.0457 2035.889 1070.1469 Q 2035.889 1096.2479 1983.6868 1096.2479 Q 1931.4845 1122.3491 1905.3834 991.8434 Q 1879.2822 835.2366 1827.08 835.2366 Q 1774.8777 835.2366 1748.7765 730.832 Q 1722.6754 626.4274 1696.5742 730.832 Q 1670.4731 809.1354 1644.372 887.43884 Q 1644.372 939.6411 1592.1697 939.6411 Q 1539.9674 939.6411 1513.8662 1044.0457 Q 1513.8662 1148.4502 1461.664 1226.7537 Q 1409.4617 1305.0571 1409.4617 1278.9559 Q 1383.3605 1252.8549 1357.2594 1252.8549 L 1331.1582 1252.8549 L 1331.1582 1226.7537 Q 1305.0571 1200.6526 1331.1582 1148.4502 Q 1331.1582 1122.3491 1357.2594 1122.3491 Q 1409.4617 1122.3491 1409.4617 1044.0457 L 1409.4617 939.6411 L 1357.2594 939.6411 Q 1331.1582 939.6411 1331.1582 913.54 Q 1331.1582 887.43884 1305.0571 913.54 Q 1252.8549 939.6411 1252.8549 809.1354 Q 1252.8549 678.6297 1226.7537 678.6297 L 1200.6526 678.6297 L 1200.6526 652.52856 L 1200.6526 652.52856 L 1174.5514 626.4274 L 1148.4502 600.3263 L 1148.4502 626.4274 Q 1148.4502 652.52856 1096.2479 652.52856 Q 1044.0457 652.52856 1044.0457 678.6297 Q 1044.0457 704.73083 991.8434 704.73083 Q 965.74225 730.832 939.6411 678.6297 Q 939.6411 652.52856 913.54 652.52856 Q 887.43884 652.52856 861.3377 704.73083 L 835.2366 730.832 L 835.2366 756.9331 L 835.2366 756.9331 L 809.1354 756.9331 L 809.1354 783.03424 L 809.1354 783.03424 L 783.03424 783.03424 L 783.03424 730.832 Q 783.03424 704.73083 783.03424 704.73083 L 756.9331 678.6297 L 730.832 704.73083 L 678.6297 704.73083 L 678.6297 626.4274 Q 678.6297 548.12396 704.73083 522.0228 Q 730.832 469.82056 704.73083 443.71942 L 678.6297 417.6183 L 678.6297 417.6183 Q 678.6297 417.6183 652.52856 417.6183 L 652.52856 443.71942 L 652.52856 443.71942 Q 626.4274 443.71942 626.4274 391.51712 L 626.4274 339.31485 L 600.3263 339.31485 L 600.3263 313.2137 L 600.3263 313.2137 L 574.2251 313.2137 L 574.2251 313.2137 L 574.2251 313.2137 L 574.2251 287.11255 L 574.2251 287.11255 L 548.12396 287.11255 L 548.12396 313.2137 L 548.12396 313.2137 L 522.0228 313.2137 L 522.0228 313.2137 L 522.0228 313.2137 L 522.0228 339.31485 L 522.0228 339.31485 L 495.9217 339.31485 L 495.9217 365.416 L 469.82056 365.416 Q 443.71942 365.416 417.6183 313.2137 L 417.6183 287.11255 L 365.416 287.11255 L 339.31485 287.11255 L 339.31485 313.2137 Q 313.2137 339.31485 313.2137 469.82056 L 313.2137 574.2251 L 287.11255 574.2251 L 261.0114 574.2251 L 261.0114 548.12396 L 261.0114 548.12396 L 234.91028 548.12396 L 234.91028 522.0228 L 234.91028 522.0228 L 208.80914 522.0228 L 208.80914 522.0228 L 208.80914 522.0228 L 208.80914 469.82056 L 208.80914 391.51712 L 182.708 391.51712 Q 182.708 365.416 182.708 365.416 Q 156.60686 365.416 104.40457 339.31485 Q 52.202286 313.2137 26.101143 234.91028 L 0.0 182.708 L 0.0 78.30343 Q 26.101143 -26.101143 78.30343 0.0 Q 130.5057 0.0 182.708 26.101143 z" svg:height="12.789559mm" draw:style-name="style-117" svg:viewBox="0.0 0.0 2349.1028 1278.9559" svg:width="23.491028mm" svg:x="124.76346mm" svg:y="146.68842mm"/>
          <draw:path svg:d="M 965.74225 0.0 L 1070.1469 0.0 L 1070.1469 0.0 Q 1096.2479 26.101143 1122.3491 26.101143 L 1122.3491 26.101143 L 1174.5514 130.5057 Q 1226.7537 234.91028 1200.6526 313.2137 Q 1200.6526 391.51712 1174.5514 391.51712 Q 1148.4502 391.51712 1148.4502 443.71942 Q 1122.3491 469.82056 1122.3491 522.0228 L 1122.3491 574.2251 L 1096.2479 574.2251 L 1096.2479 600.3263 L 1096.2479 600.3263 L 1122.3491 600.3263 L 1122.3491 600.3263 L 1122.3491 600.3263 L 1122.3491 626.4274 L 1122.3491 626.4274 L 1148.4502 652.52856 L 1148.4502 652.52856 L 965.74225 652.52856 L 783.03424 652.52856 L 783.03424 835.2366 Q 756.9331 991.8434 756.9331 1070.1469 L 756.9331 1148.4502 L 783.03424 1148.4502 L 783.03424 1174.5514 L 861.3377 1174.5514 L 913.54 1174.5514 L 913.54 1200.6526 L 913.54 1200.6526 L 809.1354 1200.6526 L 730.832 1174.5514 L 652.52856 1174.5514 Q 574.2251 1174.5514 574.2251 1148.4502 Q 548.12396 1148.4502 548.12396 913.54 Q 522.0228 704.73083 287.11255 652.52856 L 26.101143 626.4274 L 26.101143 600.3263 L 26.101143 548.12396 L 0.0 548.12396 L 0.0 548.12396 L 0.0 522.0228 L 26.101143 522.0228 L 26.101143 495.9217 Q 26.101143 469.82056 52.202286 443.71942 Q 52.202286 417.6183 78.30343 443.71942 Q 130.5057 443.71942 130.5057 339.31485 Q 182.708 261.0114 130.5057 234.91028 L 78.30343 182.708 L 78.30343 182.708 Q 78.30343 182.708 78.30343 156.60686 L 78.30343 156.60686 L 104.40457 156.60686 L 104.40457 130.5057 L 104.40457 130.5057 L 130.5057 130.5057 L 287.11255 78.30343 Q 443.71942 26.101143 652.52856 26.101143 Q 887.43884 26.101143 965.74225 0.0 z" svg:height="12.006525mm" draw:style-name="style-118" svg:viewBox="0.0 0.0 1200.6526 1200.6526" svg:width="12.006525mm" svg:x="287.37357mm" svg:y="101.53344mm"/>
          <draw:path svg:d="M 11406.199 0.0 L 11484.503 0.0 L 11484.503 26.101143 L 11484.503 78.30343 L 11458.401 104.40457 L 11432.3 130.5057 L 11432.3 156.60686 L 11432.3 182.708 L 11406.199 182.708 L 11406.199 182.708 L 11432.3 208.80914 L 11458.401 234.91028 L 11458.401 234.91028 L 11484.503 234.91028 L 11484.503 208.80914 L 11484.503 182.708 L 11510.604 182.708 L 11510.604 182.708 L 11510.604 208.80914 L 11536.705 208.80914 L 11536.705 208.80914 L 11536.705 234.91028 L 11536.705 234.91028 L 11536.705 234.91028 L 11536.705 234.91028 L 11536.705 261.0114 L 11536.705 261.0114 L 11536.705 287.11255 L 11536.705 287.11255 L 11536.705 287.11255 L 11510.604 287.11255 L 11510.604 287.11255 L 11380.098 287.11255 Q 11275.693 287.11255 11171.289 365.416 Q 11066.884 417.6183 11066.884 626.4274 Q 11014.682 835.2366 11066.884 913.54 Q 11092.985 1017.9445 11171.289 1044.0457 Q 11275.693 1070.1469 11327.8955 1070.1469 Q 11380.098 1070.1469 11406.199 1070.1469 L 11432.3 1070.1469 L 11432.3 1070.1469 L 11432.3 1070.1469 L 11458.401 1096.2479 L 11484.503 1122.3491 L 11484.503 1122.3491 L 11484.503 1122.3491 L 11510.604 1122.3491 L 11510.604 1148.4502 L 11510.604 1174.5514 Q 11484.503 1174.5514 11484.503 1226.7537 Q 11484.503 1252.8549 11380.098 1305.0571 Q 11301.795 1383.3605 11171.289 1409.4617 Q 11040.783 1435.5629 11066.884 1487.7651 Q 11066.884 1539.9674 10988.581 1566.0685 Q 10910.277 1592.1697 10597.063 1722.6754 Q 10257.749 1853.181 10231.647 1931.4845 Q 10179.445 1983.6868 10022.839 2061.9902 Q 9866.231 2166.3948 9422.513 2218.5972 Q 8978.793 2323.0017 8456.77 2349.1028 Q 7960.848 2375.2039 7778.14 2427.4062 Q 7595.432 2479.6084 7517.129 2531.8108 Q 7464.927 2610.1143 7360.522 2662.3164 Q 7256.1177 2688.4177 7282.2188 2766.721 Q 7308.32 2845.0244 7256.1177 2897.2268 Q 7203.915 2949.429 7256.1177 3001.6313 Q 7334.421 3053.8335 7334.421 3079.9348 Q 7308.32 3106.036 7256.1177 3158.2383 Q 7177.814 3210.4404 7177.814 3288.744 Q 7151.713 3367.0474 6995.106 3419.2495 Q 6838.499 3471.452 6890.7017 3523.654 Q 6916.8027 3575.8564 6394.78 3654.16 Q 5872.757 3732.4634 5533.442 3758.5645 Q 5168.026 3784.6655 5011.4194 3732.4634 Q 4828.7114 3732.4634 4724.3066 3680.261 Q 4619.9023 3680.261 4541.5986 3601.9575 Q 4489.3965 3523.654 4306.6885 3471.452 Q 4123.9805 3419.2495 4097.8794 3367.0474 Q 4071.778 3288.744 4019.576 3288.744 Q 3967.3735 3314.845 3445.3508 3314.845 L 2949.429 3314.845 L 2897.2268 3314.845 L 2845.0244 3314.845 L 2845.0244 3288.744 L 2871.1257 3288.744 L 2871.1257 3288.744 L 2871.1257 3262.6428 L 2871.1257 3262.6428 L 2871.1257 3262.6428 L 2897.2268 3262.6428 L 2897.2268 3262.6428 L 2923.328 3236.5415 Q 2975.5303 3210.4404 2975.5303 3184.3394 L 2975.5303 3158.2383 L 3001.6313 3158.2383 L 3027.7324 3158.2383 L 3001.6313 3132.137 L 2975.5303 3106.036 L 2949.429 3106.036 Q 2923.328 3106.036 2871.1257 3106.036 L 2792.8223 3106.036 L 2792.8223 3079.9348 L 2818.9233 3079.9348 L 2818.9233 3079.9348 L 2818.9233 3053.8335 L 2818.9233 3053.8335 L 2818.9233 3053.8335 L 2845.0244 3053.8335 L 2845.0244 3053.8335 L 2923.328 3001.6313 Q 2975.5303 2949.429 3001.6313 2949.429 L 3027.7324 2949.429 L 3027.7324 2923.328 L 3027.7324 2923.328 L 3053.8335 2923.328 L 3053.8335 2897.2268 L 3027.7324 2897.2268 L 3001.6313 2897.2268 L 3001.6313 2871.1257 L 2975.5303 2871.1257 L 2975.5303 2871.1257 L 2975.5303 2845.0244 L 2975.5303 2845.0244 L 2975.5303 2845.0244 L 2949.429 2845.0244 L 2949.429 2845.0244 L 2949.429 2818.9233 L 2949.429 2818.9233 L 3236.5415 2662.3164 Q 3523.654 2505.7097 3523.654 2479.6084 Q 3523.654 2453.5073 3549.7554 2453.5073 L 3575.8564 2453.5073 L 3575.8564 2349.1028 L 3575.8564 2244.6982 L 3523.654 2244.6982 Q 3471.452 2218.5972 3393.1484 2166.3948 Q 3288.744 2114.1924 2818.9233 2035.889 Q 2349.1028 1957.5857 1983.6868 1879.2822 Q 1618.2708 1800.9788 1409.4617 1748.7765 Q 1200.6526 1696.5742 756.9331 1618.2708 Q 313.2137 1539.9674 261.0114 1539.9674 Q 234.91028 1487.7651 156.60686 1487.7651 L 104.40457 1487.7651 L 52.202286 1461.664 L 0.0 1435.5629 L 78.30343 1435.5629 L 156.60686 1435.5629 L 130.5057 1409.4617 L 104.40457 1383.3605 L 78.30343 1383.3605 L 52.202286 1383.3605 L 26.101143 1357.2594 L 0.0 1331.1582 L 52.202286 1331.1582 L 78.30343 1331.1582 L 208.80914 1331.1582 L 365.416 1331.1582 L 365.416 1331.1582 L 365.416 1331.1582 L 339.31485 1200.6526 Q 313.2137 1070.1469 443.71942 1017.9445 Q 574.2251 991.8434 574.2251 965.74225 Q 574.2251 939.6411 626.4274 939.6411 Q 678.6297 913.54 783.03424 913.54 L 913.54 913.54 L 913.54 939.6411 L 939.6411 939.6411 L 939.6411 939.6411 L 939.6411 913.54 L 939.6411 913.54 L 939.6411 913.54 L 965.74225 913.54 L 965.74225 913.54 L 939.6411 887.43884 L 913.54 861.3377 L 887.43884 861.3377 L 861.3377 861.3377 L 835.2366 835.2366 L 809.1354 809.1354 L 809.1354 809.1354 L 783.03424 809.1354 L 783.03424 809.1354 L 783.03424 809.1354 L 835.2366 783.03424 L 861.3377 756.9331 L 861.3377 756.9331 L 861.3377 756.9331 L 887.43884 756.9331 L 913.54 756.9331 L 1096.2479 861.3377 Q 1252.8549 913.54 1357.2594 913.54 Q 1461.664 913.54 1461.664 887.43884 Q 1435.5629 861.3377 1461.664 835.2366 Q 1513.8662 809.1354 1539.9674 835.2366 Q 1566.0685 861.3377 1566.0685 809.1354 Q 1566.0685 783.03424 1670.4731 783.03424 Q 1748.7765 756.9331 1905.3834 756.9331 L 2061.9902 756.9331 L 2296.9004 730.832 Q 2557.9119 704.73083 2688.4177 704.73083 Q 2818.9233 704.73083 2818.9233 756.9331 Q 2845.0244 783.03424 2923.328 809.1354 Q 2975.5303 835.2366 3001.6313 887.43884 Q 3027.7324 913.54 3184.3394 913.54 Q 3340.9463 913.54 3445.3508 887.43884 Q 3549.7554 861.3377 3680.261 887.43884 L 3810.7668 887.43884 L 3810.7668 887.43884 L 3810.7668 913.54 L 3862.969 913.54 L 3941.2725 913.54 L 4202.2837 965.74225 Q 4463.2954 1017.9445 4489.3965 1017.9445 L 4489.3965 1017.9445 L 4489.3965 1070.1469 Q 4489.3965 1096.2479 4489.3965 1148.4502 Q 4489.3965 1200.6526 4489.3965 1200.6526 L 4489.3965 1226.7537 L 4698.2056 1278.9559 Q 4880.9136 1331.1582 5637.8467 1305.0571 Q 6368.6787 1278.9559 6420.881 1252.8549 Q 6499.1846 1226.7537 6499.1846 1174.5514 Q 6525.2856 1148.4502 6525.2856 1122.3491 L 6525.2856 1096.2479 L 6551.3867 1096.2479 L 6551.3867 1070.1469 L 6577.488 1070.1469 L 6603.589 1070.1469 L 6603.589 1070.1469 L 6577.488 1096.2479 L 6577.488 1122.3491 L 6577.488 1174.5514 L 6603.589 1200.6526 L 6629.69 1226.7537 L 6629.69 1226.7537 L 6629.69 1226.7537 L 6629.69 1252.8549 L 6629.69 1252.8549 L 6629.69 1226.7537 L 6629.69 1174.5514 L 6629.69 1174.5514 L 6629.69 1174.5514 L 6629.69 1148.4502 L 6629.69 1148.4502 L 6655.791 1122.3491 L 6655.791 1096.2479 L 6838.499 1096.2479 Q 7047.308 1070.1469 7099.5107 1096.2479 L 7177.814 1096.2479 L 7177.814 1070.1469 Q 7177.814 1044.0457 7151.713 1044.0457 Q 7125.612 1044.0457 7125.612 991.8434 Q 7125.612 965.74225 7151.713 913.54 Q 7177.814 913.54 7256.1177 913.54 Q 7360.522 913.54 7360.522 887.43884 Q 7360.522 861.3377 7386.623 861.3377 Q 7412.724 861.3377 7412.724 809.1354 Q 7438.8257 756.9331 7412.724 756.9331 Q 7386.623 756.9331 7412.724 704.73083 Q 7464.927 652.52856 7491.028 652.52856 Q 7517.129 652.52856 7543.23 522.0228 Q 7569.331 391.51712 7569.331 391.51712 L 7569.331 391.51712 L 7569.331 391.51712 L 7569.331 391.51712 L 7595.432 365.416 L 7621.5337 365.416 L 7621.5337 365.416 L 7647.635 365.416 L 7752.039 287.11255 Q 7856.444 234.91028 8039.152 208.80914 Q 8195.759 182.708 8404.567 182.708 Q 8613.377 182.708 8717.781 208.80914 Q 8796.085 234.91028 8874.389 208.80914 L 8978.793 182.708 L 9004.894 182.708 L 9030.995 182.708 L 9030.995 234.91028 Q 9030.995 261.0114 9030.995 287.11255 Q 9004.894 287.11255 8978.793 365.416 L 8978.793 417.6183 L 8978.793 417.6183 L 8978.793 443.71942 L 9083.197 417.6183 Q 9187.602 417.6183 9239.805 417.6183 Q 9318.107 443.71942 9344.209 443.71942 Q 9344.209 443.71942 9396.411 417.6183 L 9422.513 417.6183 L 9448.613 469.82056 Q 9448.613 495.9217 9448.613 522.0228 L 9448.613 522.0228 L 9474.715 522.0228 L 9474.715 548.12396 L 9474.715 548.12396 Q 9474.715 600.3263 9526.917 600.3263 L 9579.119 600.3263 L 9553.018 626.4274 Q 9526.917 626.4274 9526.917 652.52856 Q 9526.917 678.6297 9500.815 678.6297 Q 9474.715 678.6297 9474.715 704.73083 L 9474.715 730.832 L 9526.917 704.73083 Q 9605.221 704.73083 9631.321 756.9331 Q 9657.423 809.1354 9866.231 809.1354 Q 10075.041 861.3377 10127.243 809.1354 Q 10179.445 756.9331 10309.951 783.03424 Q 10440.457 783.03424 10440.457 809.1354 Q 10440.457 861.3377 10414.355 861.3377 L 10414.355 861.3377 L 10440.457 887.43884 L 10492.659 887.43884 L 10492.659 861.3377 L 10492.659 835.2366 L 10518.76 835.2366 L 10518.76 809.1354 L 10570.963 678.6297 Q 10649.266 548.12396 10623.165 495.9217 Q 10623.165 443.71942 10649.266 417.6183 Q 10701.468 391.51712 10701.468 391.51712 L 10701.468 391.51712 L 10701.468 365.416 L 10701.468 365.416 L 10727.569 365.416 L 10727.569 339.31485 L 10831.974 365.416 Q 10936.379 391.51712 10910.277 391.51712 Q 10910.277 417.6183 10910.277 443.71942 L 10910.277 495.9217 L 10910.277 495.9217 L 10910.277 495.9217 L 10910.277 469.82056 L 10910.277 469.82056 L 10936.379 469.82056 L 10936.379 443.71942 L 10936.379 443.71942 L 10962.4795 443.71942 L 10962.4795 443.71942 L 10962.4795 443.71942 L 10962.4795 417.6183 L 10962.4795 417.6183 L 10988.581 417.6183 L 10988.581 391.51712 L 10988.581 391.51712 L 11014.682 391.51712 L 11014.682 365.416 L 11014.682 339.31485 L 10988.581 339.31485 L 10988.581 339.31485 L 10988.581 313.2137 L 10962.4795 313.2137 L 10962.4795 287.11255 Q 10962.4795 234.91028 10962.4795 208.80914 Q 10962.4795 182.708 10910.277 208.80914 L 10858.075 234.91028 L 10858.075 208.80914 L 10858.075 208.80914 L 10831.974 208.80914 L 10831.974 182.708 L 10831.974 182.708 L 10805.873 182.708 L 10805.873 182.708 L 10805.873 182.708 L 10805.873 156.60686 L 10805.873 156.60686 L 10858.075 156.60686 L 10884.176 182.708 L 10884.176 182.708 L 10910.277 182.708 L 10910.277 182.708 L 10910.277 182.708 L 10910.277 156.60686 L 10910.277 156.60686 L 10936.379 156.60686 L 10936.379 130.5057 L 11014.682 130.5057 Q 11066.884 130.5057 11197.39 78.30343 Q 11327.8955 26.101143 11406.199 0.0 z M 9422.513 756.9331 Q 9448.613 756.9331 9448.613 783.03424 L 9448.613 809.1354 L 9422.513 809.1354 L 9396.411 809.1354 L 9396.411 783.03424 Q 9396.411 756.9331 9422.513 756.9331 z" svg:height="37.585644mm" draw:style-name="style-119" svg:viewBox="0.0 0.0 11536.705 3758.5645" svg:width="115.36705mm" svg:x="146.1664mm" svg:y="47.76509mm"/>
          <draw:path svg:d="M 208.80914 0.0 L 208.80914 0.0 L 208.80914 26.101143 Q 208.80914 52.202286 234.91028 52.202286 Q 287.11255 52.202286 287.11255 156.60686 Q 313.2137 261.0114 365.416 287.11255 Q 443.71942 313.2137 417.6183 417.6183 Q 391.51712 522.0228 391.51712 522.0228 Q 391.51712 522.0228 391.51712 548.12396 L 391.51712 548.12396 L 391.51712 548.12396 Q 365.416 574.2251 365.416 574.2251 L 365.416 574.2251 L 339.31485 574.2251 Q 313.2137 574.2251 261.0114 626.4274 Q 208.80914 678.6297 130.5057 626.4274 L 26.101143 600.3263 L 26.101143 574.2251 L 26.101143 574.2251 L 26.101143 548.12396 Q 26.101143 522.0228 -3.6379788E-12 469.82056 L -3.6379788E-12 391.51712 L -3.6379788E-12 365.416 Q 26.101143 313.2137 26.101143 234.91028 L 26.101143 156.60686 L 104.40457 104.40457 Q 182.708 78.30343 182.708 52.202286 Q 182.708 0.0 208.80914 0.0 z" svg:height="6.264274mm" draw:style-name="style-120" svg:viewBox="0.0 0.0 417.6183 626.4274" svg:width="4.1761827mm" svg:x="178.2708mm" svg:y="108.58075mm"/>
          <draw:path svg:d="M 469.82056 52.202286 L 469.82056 -1.8189894E-12 L 469.82056 26.101143 Q 469.82056 78.30343 522.0228 78.30343 Q 574.2251 78.30343 574.2251 104.40457 L 574.2251 104.40457 L 574.2251 417.6183 Q 574.2251 730.832 626.4274 756.9331 Q 652.52856 756.9331 652.52856 809.1354 Q 652.52856 861.3377 678.6297 861.3377 Q 704.73083 861.3377 704.73083 913.54 L 678.6297 991.8434 L 678.6297 1017.9445 L 678.6297 1070.1469 L 704.73083 1070.1469 L 704.73083 1070.1469 L 730.832 1096.2479 L 730.832 1096.2479 L 730.832 1122.3491 L 730.832 1174.5514 L 756.9331 1226.7537 L 756.9331 1252.8549 L 783.03424 1252.8549 L 809.1354 1278.9559 L 809.1354 1278.9559 L 835.2366 1278.9559 L 835.2366 1305.0571 L 835.2366 1331.1582 L 835.2366 1331.1582 Q 809.1354 1331.1582 783.03424 1305.0571 L 730.832 1278.9559 L 678.6297 1278.9559 Q 652.52856 1278.9559 626.4274 1252.8549 Q 600.3263 1226.7537 574.2251 1226.7537 Q 522.0228 1226.7537 417.6183 1096.2479 Q 313.2137 965.74225 261.0114 939.6411 L 182.708 913.54 L 182.708 913.54 L 156.60686 913.54 L 156.60686 913.54 L 156.60686 913.54 L 156.60686 887.43884 L 156.60686 887.43884 L 130.5057 913.54 Q 104.40457 965.74225 104.40457 1017.9445 L 104.40457 1044.0457 L 104.40457 1044.0457 L 104.40457 1070.1469 L 104.40457 1070.1469 L 78.30343 1070.1469 L 52.202286 1044.0457 L 26.101143 1044.0457 L 26.101143 991.8434 L 52.202286 939.6411 L 52.202286 939.6411 L 52.202286 913.54 L 26.101143 913.54 L 0.0 913.54 L 0.0 913.54 L 0.0 887.43884 L 26.101143 887.43884 L 26.101143 861.3377 L 26.101143 861.3377 L 52.202286 861.3377 L 52.202286 809.1354 Q 52.202286 783.03424 52.202286 704.73083 Q 52.202286 626.4274 104.40457 522.0228 Q 156.60686 417.6183 234.91028 365.416 Q 287.11255 287.11255 339.31485 208.80914 Q 391.51712 104.40457 417.6183 104.40457 Q 443.71942 104.40457 469.82056 52.202286 z" svg:height="13.311583mm" draw:style-name="style-121" svg:viewBox="0.0 0.0 835.2366 1331.1582" svg:width="8.3523655mm" svg:x="18.792822mm" svg:y="128.1566mm"/>
          <draw:path svg:d="M 26.101143 1.8189894E-12 L 26.101143 1.8189894E-12 L 156.60686 1.8189894E-12 Q 313.2137 26.101143 313.2137 52.202286 Q 287.11255 104.40457 287.11255 104.40457 L 287.11255 104.40457 L 287.11255 130.5057 Q 261.0114 156.60686 208.80914 156.60686 Q 156.60686 156.60686 104.40457 208.80914 L 52.202286 234.91028 L 52.202286 234.91028 Q 52.202286 234.91028 26.101143 130.5057 L -1.8189894E-12 26.101143 L -1.8189894E-12 26.101143 Q -1.8189894E-12 26.101143 26.101143 1.8189894E-12 z" svg:height="2.3491027mm" draw:style-name="style-122" svg:viewBox="0.0 0.0 313.2137 234.91028" svg:width="3.132137mm" svg:x="155.04079mm" svg:y="116.411095mm"/>
          <draw:path svg:d="M 809.1354 104.40457 L 861.3377 0.0 L 913.54 0.0 Q 939.6411 0.0 939.6411 52.202286 Q 939.6411 104.40457 1017.9445 130.5057 Q 1122.3491 130.5057 1122.3491 104.40457 Q 1122.3491 78.30343 1148.4502 78.30343 L 1148.4502 78.30343 L 1122.3491 208.80914 Q 1122.3491 339.31485 1174.5514 365.416 Q 1200.6526 365.416 1174.5514 443.71942 Q 1148.4502 495.9217 1226.7537 495.9217 Q 1305.0571 495.9217 1331.1582 495.9217 Q 1331.1582 495.9217 1357.2594 469.82056 Q 1383.3605 443.71942 1383.3605 522.0228 Q 1409.4617 600.3263 1435.5629 600.3263 L 1435.5629 600.3263 L 1435.5629 626.4274 L 1435.5629 652.52856 L 1461.664 652.52856 L 1461.664 652.52856 L 1487.7651 678.6297 L 1487.7651 678.6297 L 1539.9674 730.832 Q 1566.0685 756.9331 1696.5742 783.03424 Q 1853.181 809.1354 1853.181 756.9331 Q 1853.181 704.73083 1853.181 704.73083 L 1853.181 704.73083 L 1905.3834 730.832 Q 1931.4845 756.9331 1983.6868 783.03424 Q 2035.889 809.1354 2088.0913 756.9331 Q 2140.2937 704.73083 2140.2937 704.73083 L 2166.3948 704.73083 L 2166.3948 704.73083 L 2166.3948 704.73083 L 2192.4958 678.6297 L 2218.5972 678.6297 L 2218.5972 809.1354 Q 2218.5972 913.54 2323.0017 939.6411 Q 2427.4062 965.74225 2401.3052 991.8434 Q 2401.3052 1017.9445 2427.4062 1017.9445 L 2453.5073 1017.9445 L 2453.5073 1044.0457 L 2479.6084 1044.0457 L 2479.6084 1044.0457 L 2479.6084 1070.1469 L 2479.6084 1070.1469 L 2479.6084 1070.1469 L 2505.7097 1070.1469 L 2505.7097 1096.2479 L 2427.4062 1096.2479 L 2323.0017 1122.3491 L 2375.2039 1122.3491 L 2427.4062 1122.3491 L 2453.5073 1148.4502 L 2479.6084 1148.4502 L 2479.6084 1174.5514 L 2479.6084 1200.6526 L 2453.5073 1200.6526 L 2427.4062 1226.7537 L 2427.4062 1226.7537 L 2427.4062 1226.7537 L 2401.3052 1226.7537 L 2401.3052 1226.7537 L 2401.3052 1252.8549 L 2427.4062 1252.8549 L 2427.4062 1278.9559 L 2427.4062 1278.9559 L 2323.0017 1278.9559 Q 2244.6982 1278.9559 2218.5972 1252.8549 L 2166.3948 1252.8549 L 2140.2937 1252.8549 Q 2114.1924 1278.9559 2061.9902 1278.9559 L 2009.788 1278.9559 L 1957.5857 1278.9559 L 1905.3834 1278.9559 L 1905.3834 1278.9559 Q 1905.3834 1252.8549 1618.2708 1226.7537 L 1357.2594 1200.6526 L 1226.7537 1200.6526 L 1096.2479 1200.6526 L 1096.2479 1200.6526 Q 1096.2479 1174.5514 1070.1469 1174.5514 L 1044.0457 1174.5514 L 991.8434 1174.5514 L 939.6411 1174.5514 L 939.6411 1174.5514 Q 939.6411 1174.5514 704.73083 1148.4502 L 443.71942 1122.3491 L 287.11255 1122.3491 L 104.40457 1122.3491 L 104.40457 1122.3491 Q 78.30343 1096.2479 78.30343 1096.2479 L 78.30343 1096.2479 L 52.202286 1096.2479 L 26.101143 1122.3491 L 26.101143 1122.3491 L 26.101143 1122.3491 L 0.0 1096.2479 L 0.0 1070.1469 L 0.0 1017.9445 Q -26.101143 965.74225 0.0 835.2366 Q 0.0 704.73083 52.202286 704.73083 Q 104.40457 704.73083 104.40457 678.6297 Q 104.40457 652.52856 78.30343 652.52856 Q 52.202286 652.52856 52.202286 600.3263 L 52.202286 548.12396 L 78.30343 548.12396 L 130.5057 548.12396 L 130.5057 522.0228 L 130.5057 495.9217 L 182.708 495.9217 L 208.80914 495.9217 L 234.91028 548.12396 Q 234.91028 574.2251 261.0114 574.2251 L 261.0114 574.2251 L 339.31485 626.4274 Q 391.51712 704.73083 443.71942 704.73083 L 495.9217 704.73083 L 548.12396 730.832 L 626.4274 730.832 L 626.4274 704.73083 Q 652.52856 652.52856 652.52856 469.82056 Q 704.73083 287.11255 730.832 234.91028 Q 783.03424 182.708 809.1354 104.40457 z" svg:height="12.789559mm" draw:style-name="style-123" svg:viewBox="0.0 0.0 2505.7097 1278.9559" svg:width="25.057096mm" svg:x="160.0mm" svg:y="107.275696mm"/>
          <draw:path svg:d="M 78.30343 0.0 L 78.30343 0.0 L 130.5057 52.202286 Q 156.60686 130.5057 182.708 130.5057 L 182.708 130.5057 L 182.708 339.31485 Q 208.80914 548.12396 182.708 756.9331 L 182.708 965.74225 L 182.708 965.74225 L 156.60686 965.74225 L 156.60686 835.2366 Q 156.60686 730.832 130.5057 626.4274 Q 104.40457 548.12396 78.30343 574.2251 L 26.101143 626.4274 L -1.8189894E-12 626.4274 Q -1.8189894E-12 626.4274 -1.8189894E-12 600.3263 Q -1.8189894E-12 600.3263 -1.8189894E-12 548.12396 Q 26.101143 522.0228 26.101143 417.6183 L 26.101143 313.2137 L 26.101143 287.11255 L 52.202286 261.0114 L 52.202286 208.80914 L 52.202286 182.708 L 78.30343 182.708 Q 104.40457 182.708 78.30343 104.40457 Q 52.202286 26.101143 78.30343 0.0 z" svg:height="9.657422mm" draw:style-name="style-124" svg:viewBox="0.0 0.0 182.708 965.74225" svg:width="1.8270799mm" svg:x="92.39804mm" svg:y="99.18434mm"/>
          <draw:path svg:d="M 208.80914 26.101143 L 234.91028 0.0 L 417.6183 26.101143 Q 574.2251 52.202286 626.4274 52.202286 L 678.6297 52.202286 L 652.52856 78.30343 Q 626.4274 104.40457 652.52856 104.40457 Q 678.6297 104.40457 678.6297 130.5057 L 704.73083 130.5057 L 704.73083 156.60686 Q 678.6297 156.60686 678.6297 208.80914 Q 678.6297 234.91028 626.4274 261.0114 Q 574.2251 261.0114 469.82056 287.11255 L 365.416 287.11255 L 313.2137 287.11255 Q 261.0114 261.0114 208.80914 261.0114 L 130.5057 261.0114 L 130.5057 261.0114 Q 130.5057 261.0114 182.708 234.91028 Q 234.91028 208.80914 261.0114 182.708 Q 261.0114 130.5057 182.708 130.5057 L 104.40457 104.40457 L 52.202286 104.40457 L -3.6379788E-12 104.40457 L -3.6379788E-12 78.30343 L -3.6379788E-12 78.30343 L 52.202286 52.202286 Q 104.40457 52.202286 130.5057 26.101143 L 156.60686 26.101143 L 208.80914 26.101143 z" svg:height="2.8711257mm" draw:style-name="style-125" svg:viewBox="0.0 0.0 704.73083 287.11255" svg:width="7.0473084mm" svg:x="306.4274mm" svg:y="113.80098mm"/>
          <draw:path svg:d="M 3.6379788E-12 26.101143 L 3.6379788E-12 0.0 L 3.6379788E-12 0.0 L 26.101143 0.0 L 26.101143 26.101143 Q 26.101143 52.202286 78.30343 52.202286 Q 104.40457 78.30343 104.40457 156.60686 Q 104.40457 208.80914 130.5057 208.80914 L 130.5057 234.91028 L 78.30343 234.91028 Q 26.101143 234.91028 3.6379788E-12 156.60686 L 3.6379788E-12 52.202286 L 3.6379788E-12 26.101143 z" svg:height="2.3491027mm" draw:style-name="style-126" svg:viewBox="0.0 0.0 130.5057 234.91028" svg:width="1.305057mm" svg:x="220.29364mm" svg:y="100.228386mm"/>
          <draw:path svg:d="M 391.51712 26.101143 L 443.71942 -9.094947E-13 L 443.71942 -9.094947E-13 L 469.82056 -9.094947E-13 L 495.9217 261.0114 Q 495.9217 522.0228 548.12396 522.0228 Q 574.2251 548.12396 574.2251 574.2251 Q 574.2251 600.3263 600.3263 600.3263 Q 626.4274 600.3263 626.4274 626.4274 L 626.4274 652.52856 L 626.4274 678.6297 Q 600.3263 678.6297 548.12396 730.832 Q 495.9217 756.9331 495.9217 809.1354 L 469.82056 887.43884 L 391.51712 887.43884 L 313.2137 887.43884 L 313.2137 887.43884 Q 287.11255 861.3377 234.91028 835.2366 L 182.708 809.1354 L 182.708 756.9331 L 182.708 704.73083 L 156.60686 704.73083 L 156.60686 678.6297 L 130.5057 678.6297 L 104.40457 678.6297 L 52.202286 652.52856 L 0.0 652.52856 L 0.0 626.4274 L 0.0 574.2251 L 78.30343 574.2251 Q 182.708 574.2251 234.91028 548.12396 Q 313.2137 522.0228 339.31485 287.11255 L 339.31485 26.101143 L 391.51712 26.101143 z" svg:height="8.874389mm" draw:style-name="style-127" svg:viewBox="0.0 0.0 626.4274 887.43884" svg:width="6.264274mm" svg:x="99.96738mm" svg:y="65.25285mm"/>
          <draw:path svg:d="M 234.91028 1.8189894E-12 L 234.91028 1.8189894E-12 L 313.2137 26.101143 Q 417.6183 78.30343 417.6183 130.5057 Q 417.6183 182.708 417.6183 208.80914 L 417.6183 208.80914 L 469.82056 156.60686 Q 495.9217 78.30343 522.0228 104.40457 Q 574.2251 130.5057 574.2251 130.5057 L 574.2251 130.5057 L 600.3263 104.40457 L 626.4274 78.30343 L 626.4274 78.30343 L 626.4274 78.30343 L 626.4274 104.40457 L 626.4274 104.40457 L 652.52856 104.40457 L 652.52856 130.5057 L 704.73083 130.5057 L 756.9331 130.5057 L 783.03424 130.5057 L 809.1354 130.5057 L 809.1354 156.60686 L 835.2366 156.60686 L 835.2366 156.60686 L 835.2366 182.708 L 835.2366 182.708 L 835.2366 182.708 L 861.3377 182.708 L 861.3377 182.708 L 887.43884 208.80914 L 939.6411 208.80914 L 939.6411 234.91028 L 939.6411 287.11255 L 913.54 391.51712 L 913.54 469.82056 L 913.54 469.82056 L 913.54 495.9217 L 756.9331 495.9217 Q 600.3263 495.9217 417.6183 469.82056 L 261.0114 469.82056 L 208.80914 469.82056 Q 156.60686 443.71942 104.40457 443.71942 Q 78.30343 443.71942 78.30343 339.31485 L 52.202286 261.0114 L 52.202286 261.0114 L 52.202286 261.0114 L 52.202286 261.0114 L 52.202286 234.91028 L 26.101143 234.91028 L 0.0 234.91028 L 0.0 182.708 L 0.0 130.5057 L 0.0 130.5057 L 0.0 130.5057 L 26.101143 78.30343 Q 26.101143 26.101143 130.5057 26.101143 Q 234.91028 26.101143 234.91028 1.8189894E-12 z" svg:height="4.959217mm" draw:style-name="style-128" svg:viewBox="0.0 0.0 939.6411 495.9217" svg:width="9.396411mm" svg:x="105.448616mm" svg:y="110.40783mm"/>
          <draw:path svg:d="M 104.40457 78.30343 L 104.40457 1.8189894E-12 L 130.5057 26.101143 Q 156.60686 26.101143 208.80914 52.202286 L 234.91028 52.202286 L 313.2137 78.30343 Q 417.6183 130.5057 469.82056 130.5057 L 548.12396 130.5057 L 626.4274 130.5057 L 730.832 130.5057 L 626.4274 156.60686 Q 548.12396 182.708 626.4274 234.91028 Q 704.73083 234.91028 730.832 234.91028 L 756.9331 234.91028 L 835.2366 261.0114 Q 939.6411 287.11255 939.6411 287.11255 L 939.6411 287.11255 L 939.6411 313.2137 Q 913.54 339.31485 887.43884 313.2137 Q 861.3377 313.2137 861.3377 339.31485 Q 861.3377 365.416 835.2366 365.416 L 809.1354 391.51712 L 756.9331 391.51712 L 704.73083 391.51712 L 678.6297 417.6183 L 652.52856 417.6183 L 652.52856 443.71942 Q 678.6297 469.82056 678.6297 495.9217 L 678.6297 495.9217 L 704.73083 495.9217 Q 730.832 522.0228 730.832 548.12396 L 730.832 574.2251 L 704.73083 574.2251 Q 678.6297 548.12396 652.52856 522.0228 Q 626.4274 469.82056 495.9217 443.71942 Q 391.51712 417.6183 391.51712 443.71942 L 391.51712 469.82056 L 391.51712 469.82056 Q 365.416 469.82056 365.416 417.6183 Q 365.416 365.416 339.31485 365.416 Q 313.2137 365.416 313.2137 339.31485 Q 313.2137 313.2137 261.0114 313.2137 Q 208.80914 287.11255 156.60686 313.2137 Q 104.40457 339.31485 104.40457 365.416 L 78.30343 417.6183 L 78.30343 417.6183 L 52.202286 417.6183 L 52.202286 417.6183 L 52.202286 443.71942 L 26.101143 443.71942 L 0.0 443.71942 L 0.0 391.51712 L 0.0 365.416 L 26.101143 365.416 L 26.101143 339.31485 L 26.101143 339.31485 L 52.202286 339.31485 L 52.202286 313.2137 L 52.202286 287.11255 L 78.30343 287.11255 L 78.30343 287.11255 L 78.30343 261.0114 L 104.40457 261.0114 L 104.40457 208.80914 L 104.40457 156.60686 L 104.40457 130.5057 Q 104.40457 130.5057 104.40457 78.30343 z" svg:height="5.7422514mm" draw:style-name="style-129" svg:viewBox="0.0 0.0 939.6411 574.2251" svg:width="9.396411mm" svg:x="77.25938mm" svg:y="141.20718mm"/>
          <draw:path svg:d="M 391.51712 1.8189894E-12 L 391.51712 1.8189894E-12 L 469.82056 26.101143 Q 548.12396 26.101143 574.2251 52.202286 L 600.3263 52.202286 L 574.2251 130.5057 Q 522.0228 208.80914 522.0228 234.91028 L 522.0228 287.11255 L 495.9217 287.11255 L 495.9217 287.11255 L 495.9217 313.2137 L 469.82056 313.2137 L 469.82056 391.51712 L 469.82056 443.71942 L 443.71942 443.71942 Q 417.6183 443.71942 391.51712 495.9217 L 365.416 548.12396 L 339.31485 548.12396 L 339.31485 548.12396 L 339.31485 522.0228 L 313.2137 522.0228 L 313.2137 522.0228 L 313.2137 522.0228 L 313.2137 495.9217 L 313.2137 495.9217 L 287.11255 495.9217 L 287.11255 495.9217 L 261.0114 469.82056 Q 208.80914 443.71942 104.40457 443.71942 L 26.101143 443.71942 L 26.101143 417.6183 L 0.0 417.6183 L 0.0 339.31485 L 0.0 287.11255 L 26.101143 234.91028 L 52.202286 208.80914 L 52.202286 208.80914 L 52.202286 182.708 L 52.202286 182.708 L 52.202286 182.708 L 78.30343 156.60686 L 104.40457 130.5057 L 130.5057 78.30343 Q 156.60686 26.101143 261.0114 26.101143 Q 391.51712 26.101143 391.51712 1.8189894E-12 z" svg:height="5.48124mm" draw:style-name="style-130" svg:viewBox="0.0 0.0 600.3263 548.12396" svg:width="6.0032625mm" svg:x="200.97879mm" svg:y="143.29527mm"/>
          <draw:path svg:d="M 78.30343 26.101143 L 78.30343 0.0 L 130.5057 26.101143 Q 182.708 26.101143 208.80914 52.202286 L 234.91028 78.30343 L 313.2137 78.30343 L 365.416 78.30343 L 365.416 78.30343 L 365.416 78.30343 L 391.51712 104.40457 L 417.6183 130.5057 L 417.6183 130.5057 L 417.6183 130.5057 L 443.71942 130.5057 L 443.71942 130.5057 L 469.82056 156.60686 L 495.9217 156.60686 L 522.0228 234.91028 Q 548.12396 339.31485 574.2251 339.31485 Q 600.3263 339.31485 600.3263 391.51712 Q 600.3263 417.6183 652.52856 443.71942 Q 704.73083 443.71942 678.6297 469.82056 Q 652.52856 469.82056 652.52856 495.9217 L 626.4274 522.0228 L 626.4274 548.12396 L 626.4274 600.3263 L 652.52856 600.3263 L 652.52856 600.3263 L 652.52856 626.4274 Q 626.4274 652.52856 469.82056 626.4274 Q 313.2137 600.3263 287.11255 548.12396 Q 261.0114 495.9217 234.91028 548.12396 Q 208.80914 574.2251 130.5057 600.3263 L 52.202286 600.3263 L 52.202286 600.3263 L 52.202286 600.3263 L 78.30343 574.2251 L 104.40457 574.2251 L 104.40457 548.12396 L 104.40457 522.0228 L 78.30343 522.0228 L 78.30343 495.9217 L 104.40457 495.9217 Q 130.5057 495.9217 104.40457 469.82056 Q 52.202286 469.82056 78.30343 391.51712 Q 104.40457 287.11255 156.60686 287.11255 L 182.708 287.11255 L 182.708 261.0114 L 208.80914 261.0114 L 208.80914 261.0114 L 208.80914 234.91028 L 208.80914 234.91028 L 208.80914 234.91028 L 234.91028 234.91028 L 234.91028 234.91028 L 234.91028 208.80914 L 208.80914 208.80914 L 208.80914 208.80914 L 208.80914 182.708 L 156.60686 182.708 Q 130.5057 182.708 52.202286 208.80914 L 9.094947E-13 208.80914 L 9.094947E-13 208.80914 L 9.094947E-13 182.708 L 26.101143 182.708 Q 52.202286 182.708 78.30343 130.5057 Q 104.40457 78.30343 78.30343 26.101143 z" svg:height="6.264274mm" draw:style-name="style-131" svg:viewBox="0.0 0.0 678.6297 626.4274" svg:width="6.786297mm" svg:x="78.82545mm" svg:y="130.76672mm"/>
          <draw:path svg:d="M 0.0 26.101143 L 104.40457 0.0 L 208.80914 0.0 L 339.31485 0.0 L 365.416 0.0 L 417.6183 0.0 L 417.6183 52.202286 L 417.6183 130.5057 L 417.6183 130.5057 Q 417.6183 130.5057 365.416 156.60686 L 313.2137 156.60686 L 313.2137 156.60686 Q 313.2137 156.60686 208.80914 130.5057 L 130.5057 104.40457 L 104.40457 104.40457 Q 78.30343 104.40457 0.0 104.40457 Q -78.30343 52.202286 0.0 26.101143 z" svg:height="1.5660685mm" draw:style-name="style-132" svg:viewBox="0.0 0.0 417.6183 156.60686" svg:width="4.1761827mm" svg:x="83.52365mm" svg:y="142.51224mm"/>
          <draw:path svg:d="M 182.708 495.9217 L 78.30343 469.82056 L 78.30343 469.82056 L 78.30343 469.82056 L 52.202286 443.71942 L 26.101143 417.6183 L 26.101143 417.6183 L 26.101143 417.6183 L 26.101143 443.71942 L 26.101143 443.71942 L 0.0 443.71942 L 0.0 443.71942 L 0.0 417.6183 L 26.101143 365.416 L 26.101143 365.416 Q 26.101143 365.416 78.30343 182.708 Q 104.40457 26.101143 78.30343 26.101143 L 52.202286 26.101143 L 52.202286 26.101143 L 52.202286 0.0 L 130.5057 0.0 Q 208.80914 0.0 287.11255 0.0 Q 339.31485 0.0 469.82056 0.0 Q 600.3263 26.101143 600.3263 52.202286 Q 600.3263 104.40457 574.2251 104.40457 Q 548.12396 130.5057 548.12396 208.80914 Q 548.12396 313.2137 495.9217 417.6183 Q 443.71942 522.0228 365.416 522.0228 Q 287.11255 522.0228 182.708 495.9217 z" svg:height="5.220228mm" draw:style-name="style-133" svg:viewBox="0.0 0.0 600.3263 522.0228" svg:width="6.0032625mm" svg:x="218.98859mm" svg:y="144.07831mm"/>
          <draw:path svg:d="M 182.708 0.0 L 208.80914 0.0 L 287.11255 0.0 Q 365.416 0.0 365.416 26.101143 Q 391.51712 52.202286 391.51712 78.30343 L 391.51712 104.40457 L 391.51712 104.40457 L 365.416 104.40457 L 365.416 104.40457 Q 339.31485 78.30343 339.31485 78.30343 L 339.31485 78.30343 L 234.91028 78.30343 Q 130.5057 104.40457 78.30343 130.5057 L 26.101143 156.60686 L 26.101143 156.60686 Q 0.0 156.60686 0.0 130.5057 L 0.0 130.5057 L 78.30343 52.202286 Q 130.5057 0.0 156.60686 0.0 Q 182.708 0.0 182.708 0.0 z" svg:height="1.5660685mm" draw:style-name="style-134" svg:viewBox="0.0 0.0 391.51712 156.60686" svg:width="3.9151714mm" svg:x="273.80096mm" svg:y="110.66884mm"/>
          <draw:path svg:d="M 443.71942 52.202286 L 443.71942 9.094947E-13 L 495.9217 9.094947E-13 L 548.12396 26.101143 L 574.2251 26.101143 L 600.3263 26.101143 L 600.3263 52.202286 L 626.4274 52.202286 L 626.4274 104.40457 L 626.4274 156.60686 L 678.6297 182.708 Q 730.832 208.80914 756.9331 234.91028 L 756.9331 234.91028 L 756.9331 261.0114 L 756.9331 287.11255 L 730.832 287.11255 Q 704.73083 287.11255 626.4274 339.31485 L 574.2251 391.51712 L 574.2251 391.51712 L 574.2251 391.51712 L 522.0228 365.416 L 495.9217 339.31485 L 365.416 339.31485 Q 234.91028 339.31485 156.60686 313.2137 L 78.30343 287.11255 L 78.30343 287.11255 L 52.202286 287.11255 L 52.202286 287.11255 L 52.202286 287.11255 L 52.202286 261.0114 L 52.202286 261.0114 L 26.101143 234.91028 L 0.0 208.80914 L 0.0 182.708 L 0.0 156.60686 L 0.0 130.5057 L 0.0 130.5057 L 0.0 130.5057 L 0.0 130.5057 L 0.0 104.40457 L 0.0 104.40457 L 26.101143 104.40457 L 26.101143 78.30343 L 52.202286 78.30343 L 78.30343 78.30343 L 78.30343 104.40457 L 104.40457 104.40457 L 104.40457 130.5057 L 104.40457 156.60686 L 208.80914 156.60686 Q 313.2137 130.5057 365.416 156.60686 Q 391.51712 182.708 417.6183 130.5057 Q 417.6183 104.40457 443.71942 52.202286 z" svg:height="3.9151714mm" draw:style-name="style-135" svg:viewBox="0.0 0.0 756.9331 391.51712" svg:width="7.569331mm" svg:x="95.53018mm" svg:y="71.77814mm"/>
          <draw:path svg:d="M 469.82056 0.0 L 548.12396 0.0 L 548.12396 78.30343 Q 548.12396 182.708 574.2251 182.708 Q 626.4274 182.708 626.4274 208.80914 Q 626.4274 234.91028 678.6297 261.0114 Q 756.9331 287.11255 939.6411 287.11255 L 1148.4502 287.11255 L 1148.4502 287.11255 Q 1148.4502 287.11255 939.6411 313.2137 L 730.832 339.31485 L 730.832 339.31485 L 730.832 339.31485 L 730.832 391.51712 L 730.832 443.71942 L 730.832 443.71942 L 730.832 469.82056 L 704.73083 495.9217 L 678.6297 548.12396 L 678.6297 574.2251 L 678.6297 600.3263 L 887.43884 626.4274 Q 1122.3491 652.52856 1122.3491 652.52856 L 1122.3491 652.52856 L 1122.3491 652.52856 Q 1122.3491 652.52856 1148.4502 678.6297 L 1148.4502 678.6297 L 1174.5514 861.3377 Q 1200.6526 1044.0457 1200.6526 1070.1469 L 1200.6526 1122.3491 L 1200.6526 1226.7537 Q 1200.6526 1331.1582 1044.0457 1357.2594 L 887.43884 1383.3605 L 835.2366 1383.3605 L 809.1354 1383.3605 L 809.1354 1435.5629 L 783.03424 1461.664 L 783.03424 1461.664 L 783.03424 1487.7651 L 783.03424 1487.7651 L 783.03424 1487.7651 L 809.1354 1487.7651 L 809.1354 1487.7651 L 913.54 1513.8662 Q 1017.9445 1513.8662 1017.9445 1539.9674 Q 1017.9445 1566.0685 1044.0457 1566.0685 L 1070.1469 1592.1697 L 1096.2479 1592.1697 L 1096.2479 1592.1697 L 1096.2479 1618.2708 L 1096.2479 1644.372 L 1122.3491 1644.372 L 1122.3491 1644.372 L 1096.2479 1670.4731 L 1070.1469 1670.4731 L 1070.1469 1696.5742 L 1070.1469 1748.7765 L 1017.9445 1748.7765 Q 965.74225 1748.7765 939.6411 1800.9788 L 939.6411 1853.181 L 939.6411 1853.181 L 939.6411 1853.181 L 887.43884 1853.181 Q 861.3377 1853.181 835.2366 1879.2822 L 809.1354 1905.3834 L 809.1354 1879.2822 Q 809.1354 1853.181 730.832 1853.181 Q 652.52856 1853.181 652.52856 1827.08 Q 652.52856 1800.9788 626.4274 1800.9788 Q 600.3263 1800.9788 600.3263 1774.8777 Q 600.3263 1748.7765 522.0228 1748.7765 Q 417.6183 1748.7765 339.31485 1722.6754 L 261.0114 1696.5742 L 261.0114 1696.5742 Q 261.0114 1696.5742 182.708 1670.4731 L 104.40457 1644.372 L 78.30343 1644.372 L 52.202286 1644.372 L 26.101143 1670.4731 L 0.0 1670.4731 L 0.0 1644.372 L 0.0 1618.2708 L 26.101143 1618.2708 L 52.202286 1592.1697 L 52.202286 1592.1697 L 52.202286 1592.1697 L 78.30343 1592.1697 L 78.30343 1592.1697 L 104.40457 1566.0685 Q 156.60686 1539.9674 208.80914 1539.9674 Q 287.11255 1487.7651 313.2137 1487.7651 Q 313.2137 1461.664 313.2137 1070.1469 Q 261.0114 704.73083 208.80914 652.52856 Q 156.60686 600.3263 156.60686 574.2251 Q 156.60686 548.12396 104.40457 548.12396 Q 78.30343 522.0228 104.40457 469.82056 L 104.40457 417.6183 L 104.40457 417.6183 Q 104.40457 417.6183 130.5057 391.51712 Q 130.5057 339.31485 156.60686 339.31485 Q 182.708 339.31485 156.60686 261.0114 Q 104.40457 208.80914 130.5057 208.80914 Q 156.60686 208.80914 182.708 130.5057 L 208.80914 52.202286 L 313.2137 26.101143 Q 417.6183 26.101143 469.82056 0.0 z" svg:height="19.053833mm" draw:style-name="style-136" svg:viewBox="0.0 0.0 1200.6526 1905.3834" svg:width="12.006525mm" svg:x="109.102776mm" svg:y="72.30016mm"/>
          <draw:path svg:d="M 26.101143 78.30343 L 26.101143 0.0 L 26.101143 0.0 L 52.202286 0.0 L 52.202286 52.202286 Q 78.30343 104.40457 78.30343 78.30343 Q 104.40457 78.30343 104.40457 130.5057 L 104.40457 182.708 L 104.40457 313.2137 L 104.40457 443.71942 L 104.40457 443.71942 Q 104.40457 443.71942 78.30343 469.82056 L 52.202286 469.82056 L 52.202286 469.82056 Q 52.202286 469.82056 26.101143 443.71942 L 0.0 417.6183 L 0.0 287.11255 Q 0.0 156.60686 26.101143 78.30343 z" svg:height="4.6982055mm" draw:style-name="style-137" svg:viewBox="0.0 0.0 104.40457 469.82056" svg:width="1.0440457mm" svg:x="109.102776mm" svg:y="132.07178mm"/>
          <draw:path svg:d="M 130.5057 130.5057 L 130.5057 130.5057 L 104.40457 130.5057 Q 52.202286 104.40457 26.101143 104.40457 Q -3.6379788E-12 104.40457 -3.6379788E-12 78.30343 L -3.6379788E-12 52.202286 L -3.6379788E-12 26.101143 Q 26.101143 0.0 104.40457 0.0 Q 208.80914 0.0 156.60686 52.202286 Q 130.5057 104.40457 130.5057 130.5057 z" svg:height="1.305057mm" draw:style-name="style-138" svg:viewBox="0.0 0.0 156.60686 130.5057" svg:width="1.5660685mm" svg:x="309.55954mm" svg:y="104.92659mm"/>
          <draw:path svg:d="M 861.3377 234.91028 L 861.3377 234.91028 L 861.3377 234.91028 Q 835.2366 261.0114 704.73083 287.11255 L 574.2251 339.31485 L 574.2251 339.31485 L 574.2251 339.31485 L 548.12396 339.31485 L 548.12396 339.31485 L 522.0228 365.416 L 495.9217 365.416 L 495.9217 339.31485 Q 469.82056 339.31485 469.82056 339.31485 L 469.82056 339.31485 L 469.82056 339.31485 Q 469.82056 339.31485 234.91028 339.31485 L 3.6379788E-12 339.31485 L 3.6379788E-12 313.2137 L 3.6379788E-12 313.2137 L 3.6379788E-12 287.11255 L 3.6379788E-12 261.0114 L 3.6379788E-12 234.91028 L 3.6379788E-12 182.708 L 3.6379788E-12 156.60686 L 3.6379788E-12 130.5057 L 3.6379788E-12 104.40457 L 3.6379788E-12 78.30343 L 3.6379788E-12 78.30343 L 3.6379788E-12 78.30343 L 26.101143 52.202286 L 52.202286 26.101143 L 78.30343 26.101143 L 104.40457 26.101143 L 182.708 52.202286 Q 261.0114 52.202286 313.2137 -3.6379788E-12 Q 339.31485 -26.101143 417.6183 26.101143 Q 495.9217 78.30343 626.4274 130.5057 Q 783.03424 130.5057 809.1354 182.708 Q 835.2366 208.80914 861.3377 234.91028 z" svg:height="3.6541598mm" draw:style-name="style-139" svg:viewBox="0.0 0.0 861.3377 365.416" svg:width="8.613377mm" svg:x="299.6411mm" svg:y="169.91844mm"/>
          <draw:path svg:d="M 313.2137 0.0 L 339.31485 0.0 L 313.2137 130.5057 Q 313.2137 261.0114 287.11255 365.416 L 261.0114 443.71942 L 261.0114 522.0228 L 261.0114 626.4274 L 261.0114 626.4274 L 261.0114 626.4274 L 234.91028 522.0228 Q 208.80914 391.51712 130.5057 391.51712 Q 52.202286 391.51712 52.202286 313.2137 Q 52.202286 261.0114 26.101143 261.0114 L 0.0 261.0114 L 0.0 261.0114 Q 0.0 234.91028 26.101143 234.91028 L 26.101143 208.80914 L 52.202286 182.708 Q 52.202286 156.60686 104.40457 156.60686 Q 130.5057 156.60686 130.5057 130.5057 L 130.5057 104.40457 L 156.60686 104.40457 Q 182.708 104.40457 182.708 78.30343 Q 208.80914 52.202286 208.80914 26.101143 L 208.80914 0.0 L 261.0114 0.0 Q 287.11255 0.0 313.2137 0.0 z" svg:height="6.264274mm" draw:style-name="style-140" svg:viewBox="0.0 0.0 339.31485 626.4274" svg:width="3.3931484mm" svg:x="198.36868mm" svg:y="107.01468mm"/>
          <draw:path svg:d="M 261.0114 0.0 L 287.11255 0.0 L 287.11255 26.101143 L 313.2137 26.101143 L 313.2137 26.101143 L 313.2137 52.202286 L 391.51712 52.202286 L 469.82056 52.202286 L 469.82056 78.30343 L 469.82056 78.30343 L 469.82056 104.40457 L 469.82056 130.5057 L 469.82056 130.5057 L 469.82056 156.60686 L 469.82056 156.60686 L 469.82056 156.60686 L 443.71942 156.60686 L 443.71942 156.60686 L 443.71942 182.708 L 417.6183 182.708 L 417.6183 234.91028 Q 417.6183 287.11255 287.11255 313.2137 L 182.708 313.2137 L 182.708 339.31485 L 182.708 339.31485 L 156.60686 339.31485 Q 104.40457 313.2137 104.40457 261.0114 Q 78.30343 208.80914 52.202286 208.80914 L 26.101143 208.80914 L 26.101143 182.708 L -3.6379788E-12 182.708 L -3.6379788E-12 156.60686 L -3.6379788E-12 104.40457 L 26.101143 104.40457 L 26.101143 78.30343 L 130.5057 104.40457 Q 234.91028 104.40457 234.91028 52.202286 Q 234.91028 0.0 261.0114 0.0 z" svg:height="3.3931484mm" draw:style-name="style-141" svg:viewBox="0.0 0.0 469.82056 339.31485" svg:width="4.6982055mm" svg:x="305.9054mm" svg:y="100.750404mm"/>
          <draw:path svg:d="M -3.6379788E-12 52.202286 L -3.6379788E-12 0.0 L 104.40457 26.101143 Q 208.80914 52.202286 208.80914 52.202286 L 234.91028 52.202286 L 208.80914 104.40457 Q 208.80914 182.708 182.708 208.80914 Q 156.60686 208.80914 130.5057 287.11255 L 130.5057 365.416 L 130.5057 365.416 Q 104.40457 365.416 104.40457 313.2137 Q 104.40457 261.0114 52.202286 182.708 L -3.6379788E-12 104.40457 L -3.6379788E-12 52.202286 z" svg:height="3.6541598mm" draw:style-name="style-142" svg:viewBox="0.0 0.0 234.91028 365.416" svg:width="2.3491027mm" svg:x="247.43883mm" svg:y="162.87112mm"/>
          <draw:path svg:d="M 78.30343 104.40457 L 104.40457 0.0 L 104.40457 0.0 L 104.40457 0.0 L 130.5057 0.0 L 130.5057 26.101143 L 156.60686 26.101143 L 182.708 26.101143 L 208.80914 130.5057 Q 208.80914 234.91028 234.91028 234.91028 Q 261.0114 234.91028 261.0114 208.80914 Q 261.0114 182.708 287.11255 182.708 L 313.2137 182.708 L 313.2137 208.80914 Q 313.2137 234.91028 261.0114 313.2137 Q 208.80914 391.51712 130.5057 391.51712 L 52.202286 391.51712 L 52.202286 391.51712 Q 26.101143 391.51712 26.101143 417.6183 L 26.101143 417.6183 L -3.6379788E-12 417.6183 Q -3.6379788E-12 391.51712 -3.6379788E-12 313.2137 L -3.6379788E-12 208.80914 L -3.6379788E-12 208.80914 L -3.6379788E-12 208.80914 L 26.101143 208.80914 L 26.101143 234.91028 L 26.101143 234.91028 L 52.202286 234.91028 L 52.202286 234.91028 L 52.202286 234.91028 L 52.202286 208.80914 Q 52.202286 208.80914 78.30343 104.40457 z" svg:height="4.1761827mm" draw:style-name="style-143" svg:viewBox="0.0 0.0 313.2137 417.6183" svg:width="3.132137mm" svg:x="167.56934mm" svg:y="121.892334mm"/>
          <draw:path svg:d="M 78.30343 26.101143 L 130.5057 0.0 L 234.91028 26.101143 Q 339.31485 26.101143 339.31485 52.202286 Q 339.31485 104.40457 391.51712 104.40457 L 469.82056 104.40457 L 495.9217 156.60686 Q 495.9217 182.708 522.0228 182.708 L 548.12396 182.708 L 548.12396 208.80914 L 548.12396 208.80914 L 548.12396 234.91028 L 548.12396 261.0114 L 548.12396 261.0114 L 548.12396 287.11255 L 495.9217 287.11255 Q 443.71942 313.2137 234.91028 287.11255 Q 52.202286 261.0114 26.101143 208.80914 L 0.0 156.60686 L 26.101143 104.40457 Q 26.101143 52.202286 78.30343 26.101143 z M 443.71942 182.708 L 443.71942 156.60686 L 443.71942 156.60686 Q 443.71942 156.60686 443.71942 156.60686 L 443.71942 182.708 L 443.71942 182.708 z" svg:height="2.8711257mm" draw:style-name="style-144" svg:viewBox="0.0 0.0 548.12396 287.11255" svg:width="5.48124mm" svg:x="138.59706mm" svg:y="122.15334mm"/>
          <draw:path svg:d="M 261.0114 26.101143 L 261.0114 26.101143 L 261.0114 130.5057 Q 234.91028 234.91028 208.80914 234.91028 L 182.708 261.0114 L 182.708 261.0114 L 182.708 261.0114 L 156.60686 261.0114 Q 156.60686 261.0114 104.40457 208.80914 Q 26.101143 208.80914 0.0 130.5057 L 0.0 52.202286 L 0.0 26.101143 Q 26.101143 -1.8189894E-12 130.5057 -1.8189894E-12 Q 234.91028 -1.8189894E-12 261.0114 26.101143 z" svg:height="2.610114mm" draw:style-name="style-145" svg:viewBox="0.0 0.0 261.0114 261.0114" svg:width="2.610114mm" svg:x="81.43556mm" svg:y="138.85808mm"/>
          <draw:path svg:d="M 313.2137 0.0 L 339.31485 0.0 L 339.31485 0.0 Q 339.31485 0.0 365.416 26.101143 L 365.416 26.101143 L 339.31485 26.101143 Q 339.31485 52.202286 313.2137 182.708 L 313.2137 287.11255 L 339.31485 287.11255 L 365.416 287.11255 L 391.51712 313.2137 L 391.51712 313.2137 L 391.51712 365.416 Q 417.6183 417.6183 443.71942 417.6183 L 469.82056 417.6183 L 469.82056 443.71942 L 469.82056 469.82056 L 469.82056 469.82056 L 469.82056 495.9217 L 443.71942 495.9217 L 391.51712 495.9217 L 391.51712 548.12396 L 391.51712 600.3263 L 391.51712 600.3263 Q 365.416 600.3263 287.11255 600.3263 Q 234.91028 600.3263 234.91028 652.52856 L 208.80914 678.6297 L 208.80914 495.9217 Q 208.80914 313.2137 156.60686 339.31485 Q 104.40457 339.31485 78.30343 365.416 L 26.101143 365.416 L 26.101143 339.31485 Q 26.101143 339.31485 52.202286 339.31485 Q 78.30343 313.2137 78.30343 208.80914 L 130.5057 104.40457 L 104.40457 104.40457 L 104.40457 78.30343 L 78.30343 78.30343 L 26.101143 78.30343 L 26.101143 104.40457 L 0.0 104.40457 L 0.0 78.30343 L 26.101143 52.202286 L 26.101143 52.202286 L 26.101143 26.101143 L 26.101143 26.101143 L 26.101143 26.101143 L 52.202286 26.101143 L 52.202286 26.101143 L 182.708 26.101143 Q 287.11255 26.101143 313.2137 0.0 z" svg:height="6.786297mm" draw:style-name="style-146" svg:viewBox="0.0 0.0 469.82056 678.6297" svg:width="4.6982055mm" svg:x="94.22512mm" svg:y="128.67863mm"/>
          <draw:path svg:d="M 1044.0457 26.101143 L 1044.0457 -1.8189894E-12 L 1044.0457 -1.8189894E-12 L 1070.1469 -1.8189894E-12 L 1070.1469 52.202286 L 1096.2479 104.40457 L 1096.2479 104.40457 L 1096.2479 130.5057 L 1305.0571 130.5057 L 1487.7651 130.5057 L 1592.1697 130.5057 Q 1722.6754 156.60686 1748.7765 234.91028 Q 1774.8777 287.11255 1748.7765 365.416 Q 1722.6754 443.71942 1774.8777 495.9217 Q 1827.08 548.12396 1879.2822 600.3263 Q 1905.3834 652.52856 2035.889 678.6297 Q 2140.2937 704.73083 2192.4958 756.9331 Q 2218.5972 809.1354 2244.6982 809.1354 Q 2270.7993 809.1354 2349.1028 913.54 Q 2427.4062 1017.9445 2453.5073 1017.9445 Q 2479.6084 1017.9445 2531.8108 1174.5514 Q 2557.9119 1305.0571 2584.013 1331.1582 L 2584.013 1383.3605 L 2557.9119 1383.3605 Q 2531.8108 1383.3605 2531.8108 1435.5629 Q 2557.9119 1461.664 2557.9119 1487.7651 L 2557.9119 1487.7651 L 2531.8108 1487.7651 L 2531.8108 1487.7651 L 2531.8108 1513.8662 L 2531.8108 1513.8662 L 2505.7097 1513.8662 L 2505.7097 1539.9674 L 2349.1028 1539.9674 Q 2218.5972 1539.9674 1853.181 1592.1697 Q 1487.7651 1644.372 1070.1469 1644.372 L 652.52856 1644.372 L 626.4274 1644.372 L 574.2251 1644.372 L 495.9217 1644.372 L 417.6183 1644.372 L 417.6183 1644.372 L 417.6183 1618.2708 L 678.6297 1618.2708 Q 913.54 1592.1697 965.74225 1592.1697 Q 1017.9445 1592.1697 1044.0457 1539.9674 Q 1044.0457 1513.8662 1017.9445 1226.7537 Q 991.8434 939.6411 939.6411 913.54 Q 887.43884 913.54 756.9331 887.43884 L 626.4274 861.3377 L 574.2251 835.2366 L 495.9217 835.2366 L 495.9217 835.2366 L 495.9217 809.1354 L 495.9217 809.1354 L 522.0228 809.1354 L 522.0228 809.1354 L 522.0228 809.1354 L 522.0228 783.03424 L 522.0228 783.03424 L 522.0228 756.9331 L 522.0228 756.9331 L 522.0228 756.9331 L 522.0228 756.9331 L 522.0228 730.832 L 522.0228 730.832 L 548.12396 730.832 L 548.12396 704.73083 L 626.4274 704.73083 Q 678.6297 652.52856 730.832 652.52856 L 783.03424 652.52856 L 783.03424 626.4274 L 783.03424 626.4274 L 783.03424 600.3263 L 783.03424 600.3263 L 783.03424 600.3263 L 783.03424 600.3263 L 783.03424 574.2251 L 783.03424 574.2251 L 756.9331 574.2251 Q 756.9331 548.12396 730.832 495.9217 Q 678.6297 417.6183 652.52856 391.51712 Q 600.3263 339.31485 600.3263 287.11255 Q 574.2251 208.80914 287.11255 182.708 L 0.0 182.708 L 0.0 156.60686 L 0.0 156.60686 L 26.101143 156.60686 L 52.202286 130.5057 L 365.416 130.5057 Q 652.52856 130.5057 652.52856 78.30343 L 652.52856 52.202286 L 678.6297 52.202286 Q 730.832 52.202286 730.832 78.30343 Q 730.832 104.40457 887.43884 130.5057 Q 1017.9445 130.5057 1017.9445 104.40457 Q 1044.0457 78.30343 1044.0457 26.101143 z" svg:height="16.44372mm" draw:style-name="style-147" svg:viewBox="0.0 0.0 2584.013 1644.372" svg:width="25.84013mm" svg:x="228.12398mm" svg:y="119.28222mm"/>
          <draw:path svg:d="M 339.31485 0.0 L 339.31485 0.0 L 417.6183 0.0 Q 522.0228 0.0 626.4274 26.101143 L 730.832 26.101143 L 730.832 26.101143 Q 730.832 52.202286 678.6297 52.202286 Q 652.52856 52.202286 626.4274 104.40457 L 600.3263 156.60686 L 574.2251 156.60686 Q 522.0228 156.60686 522.0228 182.708 L 522.0228 208.80914 L 522.0228 208.80914 L 522.0228 208.80914 L 495.9217 234.91028 L 495.9217 261.0114 L 495.9217 261.0114 Q 469.82056 261.0114 469.82056 287.11255 Q 469.82056 313.2137 365.416 313.2137 Q 287.11255 287.11255 287.11255 234.91028 Q 287.11255 182.708 261.0114 182.708 L 208.80914 182.708 L 182.708 182.708 L 156.60686 156.60686 L 130.5057 156.60686 L 104.40457 156.60686 L 52.202286 130.5057 L 26.101143 130.5057 L 26.101143 104.40457 L 3.6379788E-12 104.40457 L 3.6379788E-12 104.40457 L 3.6379788E-12 104.40457 L 3.6379788E-12 78.30343 L 3.6379788E-12 78.30343 L 26.101143 78.30343 L 26.101143 52.202286 L 182.708 52.202286 Q 339.31485 0.0 339.31485 0.0 z" svg:height="3.132137mm" draw:style-name="style-148" svg:viewBox="0.0 0.0 730.832 313.2137" svg:width="7.3083196mm" svg:x="166.52528mm" svg:y="105.448616mm"/>
          <draw:path svg:d="M 887.43884 26.101143 L 887.43884 -1.8189894E-12 L 913.54 104.40457 Q 939.6411 182.708 965.74225 182.708 Q 991.8434 182.708 1017.9445 287.11255 Q 1044.0457 391.51712 1070.1469 391.51712 L 1070.1469 391.51712 L 1148.4502 443.71942 Q 1200.6526 469.82056 1252.8549 443.71942 Q 1305.0571 391.51712 1305.0571 391.51712 L 1305.0571 391.51712 L 1357.2594 443.71942 Q 1409.4617 469.82056 1539.9674 495.9217 Q 1670.4731 495.9217 1670.4731 522.0228 L 1670.4731 548.12396 L 1670.4731 574.2251 L 1670.4731 600.3263 L 1670.4731 626.4274 L 1670.4731 678.6297 L 1696.5742 678.6297 L 1722.6754 678.6297 L 1722.6754 652.52856 L 1722.6754 652.52856 L 1722.6754 626.4274 L 1722.6754 600.3263 L 1722.6754 600.3263 L 1722.6754 574.2251 L 1722.6754 574.2251 L 1722.6754 574.2251 L 1774.8777 600.3263 Q 1853.181 626.4274 1879.2822 652.52856 L 1905.3834 678.6297 L 1905.3834 678.6297 L 1931.4845 678.6297 L 1931.4845 678.6297 L 1931.4845 678.6297 L 1983.6868 704.73083 L 2009.788 704.73083 L 2009.788 678.6297 Q 1983.6868 626.4274 1983.6868 574.2251 Q 1957.5857 548.12396 1983.6868 522.0228 L 2035.889 522.0228 L 2035.889 522.0228 Q 2035.889 522.0228 2061.9902 522.0228 L 2061.9902 495.9217 L 2061.9902 469.82056 L 2061.9902 417.6183 L 2061.9902 417.6183 L 2088.0913 417.6183 L 2088.0913 443.71942 L 2088.0913 469.82056 L 2114.1924 469.82056 L 2114.1924 469.82056 L 2114.1924 443.71942 L 2140.2937 443.71942 L 2140.2937 417.6183 L 2140.2937 391.51712 L 2166.3948 391.51712 L 2166.3948 417.6183 L 2166.3948 417.6183 L 2192.4958 417.6183 L 2192.4958 443.71942 L 2192.4958 469.82056 L 2192.4958 469.82056 L 2192.4958 469.82056 L 2192.4958 600.3263 L 2192.4958 730.832 L 2192.4958 756.9331 L 2192.4958 783.03424 L 2218.5972 783.03424 L 2244.6982 783.03424 L 2244.6982 835.2366 L 2244.6982 861.3377 L 2192.4958 861.3377 Q 2140.2937 887.43884 2114.1924 887.43884 Q 2088.0913 887.43884 2088.0913 913.54 Q 2088.0913 939.6411 2009.788 1017.9445 Q 1931.4845 1096.2479 1879.2822 1148.4502 Q 1827.08 1200.6526 913.54 1200.6526 L 0.0 1226.7537 L 0.0 1226.7537 L 0.0 1200.6526 L 0.0 1200.6526 L 0.0 1200.6526 L 0.0 1096.2479 Q 0.0 991.8434 0.0 730.832 L 0.0 495.9217 L 0.0 495.9217 L 0.0 495.9217 L 26.101143 495.9217 L 26.101143 469.82056 L 26.101143 469.82056 L 52.202286 469.82056 L 52.202286 443.71942 Q 52.202286 417.6183 78.30343 391.51712 L 104.40457 365.416 L 104.40457 365.416 L 104.40457 365.416 L 104.40457 339.31485 L 104.40457 339.31485 L 130.5057 313.2137 Q 130.5057 261.0114 156.60686 261.0114 L 182.708 261.0114 L 182.708 261.0114 L 182.708 261.0114 L 208.80914 261.0114 L 261.0114 261.0114 L 261.0114 261.0114 L 261.0114 261.0114 L 339.31485 182.708 Q 417.6183 104.40457 417.6183 130.5057 Q 443.71942 156.60686 469.82056 156.60686 L 522.0228 156.60686 L 522.0228 156.60686 L 522.0228 156.60686 L 548.12396 156.60686 L 548.12396 156.60686 L 574.2251 156.60686 L 600.3263 156.60686 L 600.3263 156.60686 L 626.4274 156.60686 L 626.4274 156.60686 L 626.4274 156.60686 L 730.832 182.708 Q 835.2366 182.708 809.1354 130.5057 Q 783.03424 104.40457 835.2366 78.30343 Q 887.43884 52.202286 887.43884 26.101143 z" svg:height="12.267537mm" draw:style-name="style-149" svg:viewBox="0.0 0.0 2244.6982 1226.7537" svg:width="22.446981mm" svg:x="156.08482mm" svg:y="125.8075mm"/>
          <draw:path svg:d="M 730.832 0.0 L 730.832 0.0 L 704.73083 26.101143 Q 678.6297 78.30343 626.4274 391.51712 Q 626.4274 678.6297 626.4274 704.73083 L 626.4274 730.832 L 652.52856 730.832 L 652.52856 756.9331 L 678.6297 756.9331 L 678.6297 756.9331 L 678.6297 756.9331 L 678.6297 756.9331 L 704.73083 783.03424 L 730.832 783.03424 L 730.832 809.1354 L 730.832 835.2366 L 756.9331 835.2366 L 756.9331 861.3377 L 861.3377 887.43884 Q 965.74225 913.54 965.74225 939.6411 Q 965.74225 965.74225 1044.0457 991.8434 Q 1122.3491 1017.9445 1122.3491 1044.0457 L 1122.3491 1044.0457 L 1096.2479 1044.0457 Q 1044.0457 1070.1469 939.6411 1070.1469 Q 835.2366 1070.1469 809.1354 1070.1469 Q 783.03424 1096.2479 652.52856 1122.3491 L 495.9217 1148.4502 L 495.9217 1122.3491 L 469.82056 1122.3491 L 469.82056 1122.3491 L 469.82056 1122.3491 L 469.82056 1096.2479 L 469.82056 1096.2479 L 443.71942 1096.2479 L 443.71942 1070.1469 L 417.6183 1070.1469 Q 391.51712 1070.1469 391.51712 1044.0457 Q 417.6183 1017.9445 313.2137 991.8434 Q 234.91028 965.74225 208.80914 861.3377 L 182.708 756.9331 L 182.708 756.9331 Q 208.80914 756.9331 208.80914 756.9331 L 208.80914 730.832 L 208.80914 730.832 Q 208.80914 704.73083 208.80914 704.73083 Q 208.80914 704.73083 234.91028 600.3263 Q 261.0114 495.9217 182.708 469.82056 Q 130.5057 443.71942 104.40457 339.31485 Q 104.40457 234.91028 52.202286 234.91028 Q 26.101143 234.91028 26.101143 208.80914 L 26.101143 182.708 L 26.101143 182.708 L 26.101143 182.708 L 26.101143 156.60686 L 52.202286 156.60686 L 52.202286 156.60686 L 52.202286 130.5057 L 78.30343 130.5057 L 104.40457 130.5057 L 104.40457 78.30343 L 104.40457 52.202286 L 52.202286 52.202286 L -3.6379788E-12 26.101143 L -3.6379788E-12 26.101143 L -3.6379788E-12 26.101143 L 104.40457 26.101143 Q 208.80914 52.202286 261.0114 104.40457 Q 287.11255 130.5057 313.2137 104.40457 Q 339.31485 78.30343 365.416 52.202286 L 365.416 52.202286 L 365.416 78.30343 Q 365.416 130.5057 365.416 156.60686 Q 391.51712 182.708 469.82056 156.60686 L 548.12396 130.5057 L 548.12396 130.5057 Q 574.2251 130.5057 574.2251 130.5057 Q 574.2251 104.40457 548.12396 78.30343 L 495.9217 26.101143 L 626.4274 0.0 Q 730.832 -26.101143 730.832 0.0 z" svg:height="11.484503mm" draw:style-name="style-150" svg:viewBox="0.0 0.0 1122.3491 1148.4502" svg:width="11.223491mm" svg:x="180.09789mm" svg:y="106.75367mm"/>
          <draw:path svg:d="M 1278.9559 313.2137 L 1305.0571 313.2137 L 1305.0571 287.11255 Q 1331.1582 261.0114 1357.2594 208.80914 L 1383.3605 130.5057 L 1409.4617 130.5057 L 1409.4617 104.40457 L 1409.4617 104.40457 L 1435.5629 104.40457 L 1435.5629 104.40457 L 1435.5629 104.40457 L 1435.5629 130.5057 L 1435.5629 130.5057 L 1435.5629 182.708 L 1435.5629 234.91028 L 1487.7651 313.2137 Q 1539.9674 417.6183 1513.8662 469.82056 Q 1487.7651 522.0228 1487.7651 574.2251 L 1487.7651 626.4274 L 1513.8662 626.4274 L 1513.8662 626.4274 L 1566.0685 626.4274 L 1618.2708 626.4274 L 1644.372 626.4274 Q 1644.372 626.4274 1670.4731 652.52856 L 1696.5742 652.52856 L 1696.5742 678.6297 Q 1696.5742 678.6297 1696.5742 730.832 L 1696.5742 783.03424 L 1696.5742 809.1354 L 1696.5742 835.2366 L 1722.6754 835.2366 L 1722.6754 835.2366 L 1696.5742 861.3377 L 1670.4731 887.43884 L 1670.4731 887.43884 L 1644.372 887.43884 L 1644.372 887.43884 L 1644.372 887.43884 L 1644.372 913.54 L 1644.372 913.54 L 1618.2708 913.54 L 1618.2708 939.6411 L 1592.1697 939.6411 Q 1566.0685 939.6411 1435.5629 939.6411 Q 1305.0571 887.43884 1174.5514 939.6411 Q 1070.1469 991.8434 1017.9445 991.8434 Q 965.74225 991.8434 887.43884 965.74225 L 835.2366 939.6411 L 835.2366 965.74225 L 809.1354 965.74225 L 809.1354 965.74225 L 809.1354 965.74225 L 809.1354 939.6411 Q 809.1354 913.54 652.52856 861.3377 Q 495.9217 835.2366 495.9217 704.73083 Q 469.82056 600.3263 365.416 574.2251 Q 261.0114 574.2251 182.708 548.12396 L 78.30343 522.0228 L 78.30343 469.82056 L 78.30343 391.51712 L 52.202286 391.51712 L 52.202286 365.416 L 52.202286 365.416 L 78.30343 365.416 L 78.30343 365.416 L 78.30343 365.416 L 52.202286 339.31485 L 26.101143 339.31485 L 26.101143 313.2137 L 26.101143 287.11255 L 0.0 287.11255 L 0.0 261.0114 L 0.0 261.0114 L 26.101143 261.0114 L 26.101143 208.80914 L 26.101143 182.708 L 26.101143 182.708 L 26.101143 156.60686 L 26.101143 156.60686 L 26.101143 156.60686 L 78.30343 130.5057 Q 130.5057 104.40457 156.60686 52.202286 Q 156.60686 26.101143 182.708 26.101143 Q 208.80914 52.202286 234.91028 52.202286 L 261.0114 52.202286 L 261.0114 78.30343 L 287.11255 78.30343 L 287.11255 78.30343 L 287.11255 52.202286 L 339.31485 52.202286 L 365.416 52.202286 L 417.6183 52.202286 Q 443.71942 26.101143 495.9217 78.30343 Q 522.0228 104.40457 600.3263 52.202286 Q 704.73083 -26.101143 704.73083 -1.8189894E-12 Q 704.73083 26.101143 756.9331 26.101143 Q 783.03424 26.101143 809.1354 -1.8189894E-12 Q 835.2366 -52.202286 861.3377 -1.8189894E-12 Q 861.3377 26.101143 887.43884 26.101143 Q 913.54 26.101143 913.54 -1.8189894E-12 Q 913.54 -26.101143 939.6411 52.202286 Q 965.74225 130.5057 1017.9445 104.40457 Q 1070.1469 104.40457 1122.3491 182.708 Q 1174.5514 261.0114 1226.7537 287.11255 Q 1252.8549 313.2137 1278.9559 313.2137 z" svg:height="9.918434mm" draw:style-name="style-151" svg:viewBox="0.0 0.0 1722.6754 991.8434" svg:width="17.226753mm" svg:x="210.63622mm" svg:y="161.30505mm"/>
          <draw:path svg:d="M 365.416 0.0 L 391.51712 0.0 L 417.6183 0.0 L 417.6183 0.0 L 417.6183 0.0 Q 417.6183 26.101143 365.416 52.202286 Q 313.2137 78.30343 313.2137 130.5057 Q 313.2137 182.708 234.91028 261.0114 Q 156.60686 365.416 156.60686 417.6183 Q 156.60686 443.71942 156.60686 469.82056 Q 182.708 522.0228 208.80914 600.3263 L 261.0114 704.73083 L 261.0114 730.832 L 261.0114 730.832 L 234.91028 730.832 L 208.80914 730.832 L 208.80914 652.52856 L 208.80914 574.2251 L 182.708 574.2251 L 182.708 574.2251 L 156.60686 548.12396 L 104.40457 522.0228 L 104.40457 522.0228 Q 104.40457 522.0228 52.202286 495.9217 Q 26.101143 469.82056 0.0 417.6183 Q 0.0 339.31485 52.202286 234.91028 L 104.40457 104.40457 L 104.40457 104.40457 L 104.40457 104.40457 L 130.5057 104.40457 L 130.5057 104.40457 L 261.0114 52.202286 Q 365.416 0.0 365.416 0.0 z" svg:height="7.3083196mm" draw:style-name="style-152" svg:viewBox="0.0 0.0 417.6183 730.832" svg:width="4.1761827mm" svg:x="202.02284mm" svg:y="38.107666mm"/>
          <draw:path svg:d="M 1070.1469 1.8189894E-12 L 1070.1469 26.101143 L 1070.1469 52.202286 L 1070.1469 52.202286 L 1044.0457 52.202286 L 1044.0457 52.202286 L 1070.1469 104.40457 Q 1122.3491 130.5057 1096.2479 208.80914 Q 1070.1469 261.0114 1070.1469 261.0114 Q 1070.1469 287.11255 1070.1469 365.416 L 1070.1469 469.82056 L 1070.1469 495.9217 L 1070.1469 522.0228 L 1044.0457 522.0228 L 1044.0457 522.0228 L 1044.0457 548.12396 L 1017.9445 548.12396 L 1017.9445 548.12396 L 1017.9445 574.2251 L 1070.1469 548.12396 Q 1148.4502 522.0228 1174.5514 522.0228 Q 1174.5514 522.0228 1200.6526 522.0228 L 1200.6526 522.0228 L 1226.7537 522.0228 L 1252.8549 522.0228 L 1278.9559 522.0228 L 1305.0571 522.0228 L 1305.0571 548.12396 L 1278.9559 574.2251 L 1278.9559 574.2251 L 1278.9559 574.2251 L 1278.9559 600.3263 L 1278.9559 600.3263 L 1305.0571 600.3263 L 1305.0571 626.4274 L 1278.9559 626.4274 L 1226.7537 626.4274 L 1148.4502 652.52856 L 1070.1469 652.52856 L 1070.1469 678.6297 L 1070.1469 704.73083 L 1017.9445 704.73083 L 991.8434 730.832 L 1017.9445 730.832 L 1044.0457 730.832 L 1044.0457 756.9331 L 1044.0457 756.9331 L 704.73083 756.9331 Q 339.31485 730.832 182.708 730.832 L 3.6379788E-12 730.832 L 3.6379788E-12 730.832 L 3.6379788E-12 730.832 L 130.5057 704.73083 L 261.0114 704.73083 L 261.0114 678.6297 L 234.91028 652.52856 L 208.80914 600.3263 Q 182.708 522.0228 208.80914 339.31485 Q 234.91028 130.5057 313.2137 78.30343 Q 391.51712 52.202286 730.832 26.101143 Q 1070.1469 1.8189894E-12 1070.1469 1.8189894E-12 z" svg:height="7.569331mm" draw:style-name="style-153" svg:viewBox="0.0 0.0 1305.0571 756.9331" svg:width="13.050571mm" svg:x="293.63785mm" svg:y="145.64438mm"/>
          <draw:path svg:d="M 313.2137 78.30343 L 313.2137 78.30343 L 313.2137 78.30343 Q 313.2137 104.40457 339.31485 130.5057 L 339.31485 130.5057 L 182.708 130.5057 L 26.101143 130.5057 L 0.0 130.5057 Q 0.0 104.40457 0.0 26.101143 Q 0.0 -52.202286 78.30343 0.0 Q 156.60686 52.202286 182.708 26.101143 Q 182.708 0.0 234.91028 0.0 Q 287.11255 0.0 287.11255 26.101143 Q 313.2137 78.30343 313.2137 78.30343 z" svg:height="1.305057mm" draw:style-name="style-154" svg:viewBox="0.0 0.0 339.31485 130.5057" svg:width="3.3931484mm" svg:x="90.83198mm" svg:y="116.150085mm"/>
          <draw:path svg:d="M 156.60686 26.101143 L 182.708 0.0 L 182.708 0.0 L 182.708 26.101143 L 208.80914 26.101143 L 208.80914 26.101143 L 234.91028 156.60686 Q 261.0114 287.11255 287.11255 313.2137 Q 313.2137 313.2137 313.2137 391.51712 Q 313.2137 495.9217 287.11255 548.12396 Q 287.11255 600.3263 313.2137 600.3263 Q 339.31485 600.3263 313.2137 652.52856 Q 287.11255 704.73083 287.11255 730.832 L 287.11255 730.832 L 261.0114 730.832 Q 234.91028 704.73083 156.60686 652.52856 L 104.40457 600.3263 L 104.40457 600.3263 Q 104.40457 574.2251 78.30343 548.12396 Q 78.30343 522.0228 104.40457 522.0228 L 130.5057 495.9217 L 130.5057 495.9217 L 156.60686 495.9217 L 156.60686 495.9217 L 156.60686 495.9217 L 156.60686 469.82056 L 156.60686 469.82056 L 156.60686 443.71942 L 156.60686 417.6183 L 156.60686 417.6183 L 156.60686 391.51712 L 156.60686 391.51712 Q 156.60686 391.51712 104.40457 339.31485 Q 78.30343 261.0114 52.202286 261.0114 L -3.6379788E-12 261.0114 L -3.6379788E-12 234.91028 L -3.6379788E-12 208.80914 L 52.202286 208.80914 Q 104.40457 182.708 104.40457 208.80914 L 104.40457 208.80914 L 104.40457 182.708 Q 104.40457 130.5057 104.40457 78.30343 Q 104.40457 52.202286 130.5057 52.202286 Q 156.60686 52.202286 156.60686 26.101143 z" svg:height="7.3083196mm" draw:style-name="style-155" svg:viewBox="0.0 0.0 313.2137 730.832" svg:width="3.132137mm" svg:x="255.7912mm" svg:y="162.08809mm"/>
          <draw:path svg:d="M 234.91028 26.101143 L 261.0114 26.101143 L 313.2137 0.0 Q 339.31485 0.0 365.416 234.91028 Q 391.51712 495.9217 417.6183 495.9217 Q 443.71942 495.9217 417.6183 548.12396 Q 417.6183 600.3263 417.6183 600.3263 L 417.6183 600.3263 L 417.6183 600.3263 Q 391.51712 600.3263 261.0114 626.4274 L 104.40457 652.52856 L 52.202286 652.52856 L 26.101143 652.52856 L 26.101143 626.4274 L 0.0 626.4274 L 0.0 626.4274 L 0.0 600.3263 L 26.101143 600.3263 L 52.202286 600.3263 L 52.202286 574.2251 Q 52.202286 548.12396 78.30343 548.12396 Q 104.40457 548.12396 78.30343 391.51712 L 52.202286 261.0114 L 52.202286 234.91028 Q 52.202286 208.80914 130.5057 156.60686 Q 208.80914 130.5057 208.80914 78.30343 L 208.80914 26.101143 L 234.91028 26.101143 z" svg:height="6.5252857mm" draw:style-name="style-156" svg:viewBox="0.0 0.0 417.6183 652.52856" svg:width="4.1761827mm" svg:x="98.662315mm" svg:y="78.04241mm"/>
          <draw:path svg:d="M 626.4274 26.101143 L 652.52856 52.202286 L 652.52856 52.202286 L 678.6297 52.202286 L 756.9331 26.101143 Q 861.3377 1.8189894E-12 887.43884 1.8189894E-12 L 913.54 1.8189894E-12 L 913.54 26.101143 Q 913.54 52.202286 887.43884 52.202286 Q 861.3377 52.202286 861.3377 78.30343 L 861.3377 104.40457 L 887.43884 104.40457 L 887.43884 104.40457 L 913.54 104.40457 L 965.74225 104.40457 L 991.8434 104.40457 L 1017.9445 104.40457 L 1070.1469 130.5057 Q 1096.2479 156.60686 1122.3491 156.60686 L 1148.4502 156.60686 L 1148.4502 208.80914 Q 1148.4502 261.0114 1174.5514 287.11255 Q 1200.6526 287.11255 1200.6526 313.2137 L 1200.6526 339.31485 L 1122.3491 313.2137 Q 1070.1469 313.2137 1096.2479 417.6183 Q 1122.3491 495.9217 1174.5514 548.12396 Q 1226.7537 600.3263 1226.7537 626.4274 L 1226.7537 652.52856 L 1252.8549 652.52856 L 1252.8549 652.52856 L 1252.8549 652.52856 L 1252.8549 678.6297 L 1252.8549 678.6297 L 1278.9559 678.6297 L 1278.9559 678.6297 L 1278.9559 678.6297 L 1200.6526 704.73083 Q 1122.3491 730.832 1174.5514 730.832 L 1200.6526 730.832 L 1070.1469 756.9331 L 965.74225 783.03424 L 965.74225 783.03424 L 965.74225 783.03424 L 939.6411 783.03424 L 939.6411 783.03424 L 939.6411 809.1354 L 913.54 809.1354 L 913.54 809.1354 L 913.54 835.2366 L 913.54 835.2366 L 913.54 835.2366 L 861.3377 835.2366 Q 835.2366 835.2366 704.73083 809.1354 Q 600.3263 783.03424 600.3263 756.9331 Q 600.3263 730.832 522.0228 730.832 L 443.71942 756.9331 L 443.71942 756.9331 Q 443.71942 730.832 469.82056 678.6297 Q 495.9217 626.4274 365.416 522.0228 L 234.91028 417.6183 L 234.91028 391.51712 Q 234.91028 365.416 182.708 365.416 Q 156.60686 365.416 130.5057 313.2137 L 78.30343 261.0114 L 78.30343 261.0114 L 78.30343 261.0114 L 78.30343 234.91028 L 78.30343 234.91028 L 52.202286 208.80914 L 26.101143 182.708 L 26.101143 182.708 L 26.101143 156.60686 L 26.101143 156.60686 L 26.101143 156.60686 L 0.0 104.40457 L 0.0 78.30343 L 78.30343 78.30343 L 130.5057 52.202286 L 365.416 52.202286 Q 600.3263 1.8189894E-12 626.4274 26.101143 z" svg:height="8.3523655mm" draw:style-name="style-157" svg:viewBox="0.0 0.0 1278.9559 835.2366" svg:width="12.789559mm" svg:x="128.67863mm" svg:y="108.05873mm"/>
          <draw:path svg:d="M 182.708 0.0 L 234.91028 0.0 L 261.0114 78.30343 Q 287.11255 182.708 313.2137 182.708 Q 365.416 156.60686 365.416 156.60686 L 365.416 156.60686 L 365.416 208.80914 Q 339.31485 234.91028 287.11255 261.0114 Q 208.80914 287.11255 208.80914 339.31485 L 208.80914 365.416 L 208.80914 365.416 Q 182.708 339.31485 156.60686 313.2137 Q 156.60686 287.11255 78.30343 261.0114 L 0.0 234.91028 L 0.0 234.91028 L 0.0 234.91028 L 0.0 234.91028 L 26.101143 234.91028 L 26.101143 208.80914 L 26.101143 208.80914 L 52.202286 208.80914 L 104.40457 208.80914 L 104.40457 182.708 L 104.40457 156.60686 L 104.40457 156.60686 Q 104.40457 156.60686 130.5057 78.30343 Q 156.60686 0.0 182.708 0.0 z" svg:height="3.6541598mm" draw:style-name="style-158" svg:viewBox="0.0 0.0 365.416 365.416" svg:width="3.6541598mm" svg:x="102.316475mm" svg:y="146.42741mm"/>
          <draw:path svg:d="M 0.0 26.101143 L 0.0 0.0 L 26.101143 0.0 L 26.101143 0.0 L 78.30343 26.101143 Q 130.5057 78.30343 156.60686 78.30343 L 156.60686 78.30343 L 156.60686 104.40457 L 182.708 104.40457 L 182.708 104.40457 L 182.708 130.5057 L 182.708 130.5057 L 182.708 130.5057 L 182.708 156.60686 L 182.708 182.708 L 182.708 182.708 L 182.708 182.708 L 130.5057 182.708 L 104.40457 182.708 L 104.40457 182.708 L 78.30343 182.708 L 78.30343 156.60686 Q 78.30343 130.5057 52.202286 130.5057 L 52.202286 130.5057 L 52.202286 78.30343 Q 52.202286 52.202286 26.101143 52.202286 Q 0.0 52.202286 0.0 26.101143 z" svg:height="1.8270799mm" draw:style-name="style-159" svg:viewBox="0.0 0.0 182.708 182.708" svg:width="1.8270799mm" svg:x="101.01142mm" svg:y="131.28874mm"/>
          <draw:path svg:d="M 52.202286 26.101143 L 78.30343 0.0 L 287.11255 0.0 L 522.0228 0.0 L 600.3263 0.0 L 704.73083 0.0 L 730.832 26.101143 Q 756.9331 52.202286 783.03424 182.708 L 783.03424 313.2137 L 783.03424 313.2137 Q 756.9331 339.31485 704.73083 339.31485 Q 600.3263 339.31485 365.416 365.416 Q 130.5057 365.416 156.60686 261.0114 Q 182.708 182.708 104.40457 182.708 L 52.202286 156.60686 L 52.202286 182.708 L 26.101143 182.708 L 26.101143 182.708 L 26.101143 182.708 L 26.101143 156.60686 Q 26.101143 156.60686 0.0 156.60686 L 0.0 156.60686 L 26.101143 104.40457 Q 26.101143 52.202286 52.202286 26.101143 z" svg:height="3.6541598mm" draw:style-name="style-160" svg:viewBox="0.0 0.0 783.03424 365.416" svg:width="7.830343mm" svg:x="239.86949mm" svg:y="104.92659mm"/>
          <draw:path svg:d="M 104.40457 26.101143 L 104.40457 -1.8189894E-12 L 261.0114 26.101143 Q 417.6183 52.202286 600.3263 130.5057 Q 783.03424 234.91028 783.03424 261.0114 Q 783.03424 287.11255 809.1354 287.11255 Q 835.2366 313.2137 835.2366 313.2137 L 835.2366 313.2137 L 756.9331 313.2137 L 678.6297 313.2137 L 678.6297 313.2137 Q 678.6297 287.11255 652.52856 287.11255 L 652.52856 287.11255 L 626.4274 287.11255 Q 574.2251 261.0114 522.0228 261.0114 Q 469.82056 208.80914 443.71942 182.708 Q 417.6183 156.60686 313.2137 104.40457 L 182.708 52.202286 L 156.60686 52.202286 L 104.40457 52.202286 L 104.40457 78.30343 L 104.40457 104.40457 L 52.202286 104.40457 L -1.8189894E-12 104.40457 L -1.8189894E-12 104.40457 L -1.8189894E-12 78.30343 L 26.101143 78.30343 L 52.202286 52.202286 L 52.202286 52.202286 L 52.202286 52.202286 L 78.30343 52.202286 L 78.30343 52.202286 L 78.30343 26.101143 L 104.40457 26.101143 L 104.40457 26.101143 z" svg:height="3.132137mm" draw:style-name="style-161" svg:viewBox="0.0 0.0 835.2366 313.2137" svg:width="8.3523655mm" svg:x="134.6819mm" svg:y="127.8956mm"/>
          <draw:path svg:d="M 52.202286 26.101143 L 78.30343 26.101143 L 104.40457 0.0 L 104.40457 0.0 L 182.708 0.0 Q 261.0114 0.0 261.0114 26.101143 Q 287.11255 26.101143 313.2137 26.101143 Q 365.416 0.0 365.416 26.101143 Q 391.51712 26.101143 417.6183 26.101143 L 443.71942 26.101143 L 443.71942 26.101143 Q 443.71942 26.101143 469.82056 52.202286 L 469.82056 52.202286 L 469.82056 52.202286 L 469.82056 52.202286 L 495.9217 52.202286 L 495.9217 26.101143 L 548.12396 52.202286 Q 626.4274 52.202286 600.3263 130.5057 Q 574.2251 234.91028 809.1354 234.91028 Q 1044.0457 208.80914 1148.4502 208.80914 Q 1200.6526 208.80914 1226.7537 182.708 L 1226.7537 182.708 L 1226.7537 182.708 L 1252.8549 182.708 L 1252.8549 130.5057 L 1252.8549 104.40457 L 1278.9559 78.30343 Q 1278.9559 52.202286 1435.5629 26.101143 Q 1592.1697 26.101143 1618.2708 26.101143 Q 1670.4731 78.30343 1670.4731 78.30343 L 1670.4731 78.30343 L 1696.5742 78.30343 L 1696.5742 78.30343 L 1722.6754 130.5057 Q 1774.8777 130.5057 1800.9788 156.60686 L 1827.08 156.60686 L 1827.08 156.60686 Q 1827.08 182.708 1827.08 182.708 L 1853.181 182.708 L 1879.2822 182.708 L 1931.4845 182.708 L 2035.889 208.80914 L 2114.1924 208.80914 L 2114.1924 208.80914 L 2114.1924 234.91028 L 2114.1924 234.91028 L 2140.2937 234.91028 L 2140.2937 339.31485 L 2140.2937 443.71942 L 2140.2937 443.71942 L 2114.1924 443.71942 L 2114.1924 469.82056 L 2088.0913 469.82056 L 2088.0913 495.9217 L 2088.0913 522.0228 L 2061.9902 522.0228 Q 2035.889 495.9217 1983.6868 443.71942 L 1957.5857 391.51712 L 1957.5857 391.51712 L 1931.4845 391.51712 L 1931.4845 469.82056 L 1931.4845 548.12396 L 1931.4845 600.3263 Q 1931.4845 678.6297 2009.788 704.73083 Q 2061.9902 756.9331 2061.9902 756.9331 L 2035.889 756.9331 L 2035.889 756.9331 L 2035.889 756.9331 L 2035.889 783.03424 L 2035.889 783.03424 L 2061.9902 809.1354 L 2061.9902 861.3377 L 1983.6868 861.3377 Q 1879.2822 861.3377 1827.08 861.3377 L 1774.8777 809.1354 L 1774.8777 835.2366 L 1774.8777 835.2366 L 1748.7765 835.2366 L 1748.7765 861.3377 L 1722.6754 861.3377 L 1696.5742 861.3377 L 1696.5742 835.2366 Q 1696.5742 809.1354 1618.2708 809.1354 Q 1566.0685 809.1354 1513.8662 809.1354 L 1461.664 809.1354 L 1409.4617 809.1354 L 1331.1582 809.1354 L 1331.1582 861.3377 L 1331.1582 887.43884 L 1383.3605 887.43884 Q 1435.5629 913.54 1435.5629 913.54 L 1461.664 913.54 L 1461.664 913.54 L 1461.664 913.54 L 1487.7651 939.6411 L 1513.8662 965.74225 L 1513.8662 965.74225 L 1513.8662 965.74225 L 1461.664 965.74225 L 1435.5629 965.74225 L 1357.2594 939.6411 Q 1278.9559 913.54 1252.8549 913.54 Q 1200.6526 913.54 1096.2479 887.43884 Q 1017.9445 861.3377 991.8434 887.43884 Q 991.8434 913.54 939.6411 913.54 L 913.54 939.6411 L 887.43884 939.6411 Q 887.43884 913.54 887.43884 887.43884 L 887.43884 835.2366 L 887.43884 835.2366 L 887.43884 809.1354 L 783.03424 809.1354 Q 652.52856 809.1354 574.2251 783.03424 Q 469.82056 756.9331 391.51712 678.6297 Q 313.2137 600.3263 208.80914 495.9217 Q 104.40457 417.6183 78.30343 365.416 L 52.202286 313.2137 L 52.202286 287.11255 Q 52.202286 234.91028 26.101143 208.80914 L 26.101143 182.708 L 26.101143 182.708 Q 0.0 156.60686 0.0 156.60686 L 0.0 156.60686 L 0.0 130.5057 Q 0.0 130.5057 0.0 104.40457 L 0.0 78.30343 L 0.0 78.30343 L 0.0 78.30343 L 0.0 52.202286 L 0.0 52.202286 L 26.101143 52.202286 L 26.101143 26.101143 L 52.202286 26.101143 z" svg:height="9.657422mm" draw:style-name="style-162" svg:viewBox="0.0 0.0 2140.2937 965.74225" svg:width="21.402937mm" svg:x="235.4323mm" svg:y="106.23165mm"/>
          <draw:path svg:d="M 600.3263 52.202286 L 600.3263 1.8189894E-12 L 626.4274 1.8189894E-12 Q 626.4274 26.101143 678.6297 130.5057 Q 704.73083 208.80914 887.43884 261.0114 Q 1044.0457 313.2137 1200.6526 313.2137 Q 1331.1582 313.2137 1357.2594 313.2137 L 1383.3605 313.2137 L 1383.3605 313.2137 L 1409.4617 313.2137 L 1409.4617 313.2137 L 1409.4617 313.2137 L 1566.0685 365.416 Q 1722.6754 391.51712 1722.6754 600.3263 Q 1722.6754 809.1354 1774.8777 809.1354 Q 1800.9788 835.2366 1879.2822 835.2366 L 1931.4845 835.2366 L 1931.4845 861.3377 L 1931.4845 861.3377 L 1931.4845 861.3377 L 1931.4845 861.3377 L 1879.2822 913.54 Q 1827.08 965.74225 1827.08 991.8434 L 1827.08 1044.0457 L 1827.08 1070.1469 L 1827.08 1096.2479 L 1827.08 1148.4502 L 1827.08 1174.5514 L 1827.08 1200.6526 L 1827.08 1200.6526 L 1774.8777 1200.6526 Q 1696.5742 1200.6526 1618.2708 1226.7537 Q 1566.0685 1226.7537 1566.0685 1200.6526 L 1566.0685 1174.5514 L 1539.9674 1174.5514 L 1539.9674 1148.4502 L 1513.8662 1148.4502 L 1487.7651 1148.4502 L 1461.664 1148.4502 Q 1409.4617 1148.4502 1122.3491 1096.2479 Q 835.2366 1044.0457 756.9331 1017.9445 Q 678.6297 965.74225 678.6297 939.6411 Q 678.6297 887.43884 548.12396 887.43884 Q 417.6183 887.43884 313.2137 913.54 L 182.708 965.74225 L 156.60686 965.74225 L 156.60686 939.6411 L 104.40457 939.6411 L 78.30343 939.6411 L 78.30343 939.6411 L 52.202286 913.54 L 52.202286 887.43884 L 52.202286 861.3377 L 26.101143 861.3377 L 26.101143 835.2366 L 26.101143 835.2366 L 0.0 835.2366 L 0.0 783.03424 L 0.0 756.9331 L 52.202286 756.9331 Q 78.30343 730.832 104.40457 730.832 Q 130.5057 730.832 156.60686 574.2251 L 156.60686 443.71942 L 156.60686 443.71942 Q 182.708 417.6183 182.708 417.6183 L 182.708 417.6183 L 182.708 417.6183 Q 208.80914 391.51712 208.80914 313.2137 L 261.0114 208.80914 L 261.0114 208.80914 L 261.0114 208.80914 L 365.416 208.80914 Q 443.71942 208.80914 469.82056 261.0114 Q 469.82056 313.2137 522.0228 313.2137 L 600.3263 313.2137 L 600.3263 313.2137 L 626.4274 313.2137 L 626.4274 208.80914 Q 626.4274 78.30343 600.3263 52.202286 z" svg:height="12.267537mm" draw:style-name="style-163" svg:viewBox="0.0 0.0 1931.4845 1226.7537" svg:width="19.314844mm" svg:x="36.5416mm" svg:y="108.05873mm"/>
          <draw:path svg:d="M 495.9217 104.40457 L 495.9217 130.5057 L 495.9217 130.5057 Q 495.9217 130.5057 495.9217 156.60686 Q 522.0228 156.60686 495.9217 182.708 Q 469.82056 182.708 469.82056 234.91028 Q 469.82056 287.11255 417.6183 287.11255 L 365.416 261.0114 L 365.416 287.11255 L 365.416 339.31485 L 365.416 339.31485 L 365.416 365.416 L 365.416 365.416 L 365.416 391.51712 L 391.51712 391.51712 L 417.6183 391.51712 L 417.6183 391.51712 Q 417.6183 391.51712 443.71942 417.6183 Q 469.82056 443.71942 365.416 469.82056 L 287.11255 495.9217 L 287.11255 495.9217 Q 261.0114 469.82056 261.0114 469.82056 L 261.0114 469.82056 L 261.0114 443.71942 Q 261.0114 391.51712 208.80914 391.51712 Q 182.708 365.416 182.708 339.31485 Q 182.708 313.2137 156.60686 313.2137 Q 130.5057 313.2137 130.5057 287.11255 Q 130.5057 234.91028 104.40457 234.91028 L 78.30343 234.91028 L 78.30343 208.80914 L 52.202286 208.80914 L 52.202286 182.708 L 52.202286 156.60686 L 26.101143 156.60686 L 0.0 156.60686 L 0.0 130.5057 Q 26.101143 78.30343 78.30343 78.30343 Q 130.5057 78.30343 156.60686 26.101143 Q 182.708 -26.101143 234.91028 0.0 Q 261.0114 0.0 287.11255 26.101143 Q 313.2137 78.30343 391.51712 78.30343 Q 469.82056 78.30343 495.9217 104.40457 z" svg:height="4.959217mm" draw:style-name="style-164" svg:viewBox="0.0 0.0 495.9217 495.9217" svg:width="4.959217mm" svg:x="217.68352mm" svg:y="95.269165mm"/>
          <draw:path svg:d="M 130.5057 26.101143 L 182.708 0.0 L 391.51712 26.101143 Q 600.3263 26.101143 626.4274 52.202286 Q 652.52856 78.30343 652.52856 104.40457 L 652.52856 130.5057 L 652.52856 182.708 Q 626.4274 234.91028 652.52856 261.0114 Q 704.73083 261.0114 704.73083 287.11255 Q 704.73083 313.2137 756.9331 365.416 Q 809.1354 417.6183 861.3377 783.03424 Q 861.3377 1174.5514 861.3377 1200.6526 Q 835.2366 1200.6526 756.9331 1252.8549 Q 704.73083 1252.8549 652.52856 1278.9559 L 626.4274 1305.0571 L 626.4274 1305.0571 L 600.3263 1305.0571 L 600.3263 1305.0571 L 600.3263 1305.0571 L 600.3263 1331.1582 Q 574.2251 1357.2594 574.2251 1357.2594 L 574.2251 1357.2594 L 548.12396 1357.2594 Q 548.12396 1357.2594 548.12396 1383.3605 L 548.12396 1383.3605 L 548.12396 1383.3605 Q 522.0228 1409.4617 391.51712 1461.664 Q 234.91028 1513.8662 208.80914 1539.9674 L 182.708 1566.0685 L 182.708 1592.1697 L 182.708 1618.2708 L 156.60686 1618.2708 L 156.60686 1618.2708 L 156.60686 1644.372 L 130.5057 1644.372 L 130.5057 1644.372 L 130.5057 1644.372 L 130.5057 1644.372 L 130.5057 1644.372 L 104.40457 1618.2708 L 78.30343 1592.1697 L 78.30343 1566.0685 L 78.30343 1513.8662 L 78.30343 1513.8662 L 78.30343 1487.7651 L 52.202286 1487.7651 L 52.202286 1487.7651 L 52.202286 1200.6526 L 52.202286 939.6411 L 26.101143 939.6411 Q 0.0 939.6411 0.0 913.54 L 0.0 913.54 L 0.0 913.54 Q 26.101143 913.54 52.202286 600.3263 Q 78.30343 287.11255 130.5057 287.11255 Q 182.708 261.0114 182.708 208.80914 Q 182.708 156.60686 130.5057 156.60686 Q 78.30343 130.5057 78.30343 78.30343 L 78.30343 26.101143 L 130.5057 26.101143 z" svg:height="16.44372mm" draw:style-name="style-165" svg:viewBox="0.0 0.0 861.3377 1644.372" svg:width="8.613377mm" svg:x="103.62154mm" svg:y="75.17129mm"/>
          <draw:path svg:d="M 156.60686 130.5057 L 156.60686 -1.8189894E-12 L 182.708 26.101143 Q 208.80914 26.101143 208.80914 130.5057 Q 208.80914 261.0114 234.91028 261.0114 L 234.91028 287.11255 L 234.91028 287.11255 L 261.0114 287.11255 L 261.0114 287.11255 L 261.0114 287.11255 L 313.2137 261.0114 L 391.51712 261.0114 L 391.51712 261.0114 Q 391.51712 287.11255 313.2137 287.11255 Q 261.0114 313.2137 261.0114 391.51712 L 261.0114 443.71942 L 391.51712 417.6183 Q 522.0228 391.51712 522.0228 339.31485 L 522.0228 287.11255 L 522.0228 287.11255 Q 522.0228 287.11255 548.12396 339.31485 L 548.12396 365.416 L 548.12396 391.51712 Q 522.0228 417.6183 522.0228 417.6183 Q 522.0228 443.71942 365.416 443.71942 L 234.91028 469.82056 L 234.91028 626.4274 Q 208.80914 783.03424 234.91028 835.2366 L 234.91028 887.43884 L 208.80914 887.43884 L 208.80914 861.3377 L 208.80914 861.3377 L 208.80914 861.3377 L 182.708 965.74225 L 156.60686 1044.0457 L 156.60686 1044.0457 L 156.60686 1044.0457 L 156.60686 756.9331 Q 156.60686 495.9217 130.5057 495.9217 L 104.40457 495.9217 L 104.40457 495.9217 Q 104.40457 495.9217 52.202286 469.82056 L 26.101143 469.82056 L 26.101143 443.71942 L 0.0 391.51712 L 0.0 365.416 Q 0.0 339.31485 26.101143 339.31485 L 26.101143 313.2137 L 78.30343 313.2137 Q 130.5057 287.11255 130.5057 287.11255 Q 156.60686 287.11255 156.60686 130.5057 z" svg:height="10.440456mm" draw:style-name="style-166" svg:viewBox="0.0 0.0 548.12396 1044.0457" svg:width="5.48124mm" svg:x="218.20555mm" svg:y="117.19413mm"/>
          <draw:path svg:d="M 574.2251 104.40457 L 574.2251 104.40457 L 548.12396 156.60686 Q 522.0228 208.80914 522.0228 234.91028 L 522.0228 261.0114 L 522.0228 261.0114 L 522.0228 261.0114 L 522.0228 287.11255 L 522.0228 287.11255 L 495.9217 313.2137 L 469.82056 339.31485 L 469.82056 365.416 L 469.82056 391.51712 L 495.9217 417.6183 L 495.9217 443.71942 L 522.0228 443.71942 Q 574.2251 469.82056 574.2251 469.82056 L 574.2251 469.82056 L 548.12396 469.82056 L 522.0228 469.82056 L 522.0228 495.9217 Q 522.0228 495.9217 495.9217 495.9217 L 495.9217 469.82056 L 443.71942 469.82056 Q 391.51712 469.82056 365.416 469.82056 Q 313.2137 469.82056 156.60686 443.71942 L 26.101143 417.6183 L 26.101143 417.6183 L 0.0 417.6183 L 0.0 365.416 L 0.0 287.11255 L 26.101143 261.0114 L 52.202286 234.91028 L 52.202286 208.80914 L 52.202286 208.80914 L 26.101143 208.80914 L 26.101143 208.80914 L 52.202286 182.708 L 78.30343 156.60686 L 78.30343 156.60686 L 52.202286 156.60686 L 52.202286 130.5057 L 52.202286 104.40457 L 78.30343 104.40457 L 78.30343 104.40457 L 78.30343 78.30343 L 104.40457 78.30343 L 104.40457 52.202286 L 104.40457 26.101143 L 130.5057 26.101143 L 130.5057 1.8189894E-12 L 313.2137 1.8189894E-12 Q 469.82056 1.8189894E-12 495.9217 78.30343 Q 522.0228 156.60686 522.0228 130.5057 Q 548.12396 104.40457 574.2251 104.40457 z" svg:height="4.959217mm" draw:style-name="style-167" svg:viewBox="0.0 0.0 574.2251 495.9217" svg:width="5.7422514mm" svg:x="229.69005mm" svg:y="145.12234mm"/>
          <draw:path svg:d="M 130.5057 26.101143 L 182.708 0.0 L 261.0114 0.0 L 339.31485 0.0 L 365.416 26.101143 Q 417.6183 78.30343 391.51712 78.30343 Q 365.416 78.30343 339.31485 182.708 Q 313.2137 313.2137 313.2137 339.31485 Q 313.2137 365.416 287.11255 391.51712 L 287.11255 417.6183 L 261.0114 417.6183 L 234.91028 417.6183 L 234.91028 417.6183 Q 234.91028 391.51712 208.80914 391.51712 L 156.60686 391.51712 L 130.5057 391.51712 L 104.40457 391.51712 L 104.40457 391.51712 L 104.40457 391.51712 L 78.30343 391.51712 L 78.30343 391.51712 L 52.202286 365.416 L 26.101143 365.416 L 26.101143 339.31485 L -1.8189894E-12 313.2137 L -1.8189894E-12 287.11255 L -1.8189894E-12 261.0114 L -1.8189894E-12 208.80914 Q -1.8189894E-12 156.60686 26.101143 156.60686 Q 52.202286 130.5057 52.202286 78.30343 Q 78.30343 26.101143 130.5057 26.101143 z" svg:height="4.1761827mm" draw:style-name="style-168" svg:viewBox="0.0 0.0 391.51712 417.6183" svg:width="3.9151714mm" svg:x="127.8956mm" svg:y="123.98042mm"/>
          <draw:path svg:d="M 104.40457 78.30343 L 130.5057 0.0 L 208.80914 26.101143 Q 287.11255 26.101143 365.416 52.202286 L 417.6183 78.30343 L 417.6183 78.30343 L 417.6183 78.30343 L 417.6183 130.5057 L 417.6183 156.60686 L 417.6183 182.708 L 417.6183 208.80914 L 391.51712 208.80914 L 391.51712 234.91028 L 391.51712 234.91028 L 365.416 234.91028 L 365.416 234.91028 L 365.416 234.91028 L 339.31485 261.0114 L 313.2137 261.0114 L 313.2137 287.11255 Q 313.2137 313.2137 287.11255 339.31485 Q 287.11255 391.51712 182.708 391.51712 L 78.30343 391.51712 L 52.202286 391.51712 L 0.0 391.51712 L 0.0 339.31485 L 0.0 261.0114 L 26.101143 261.0114 L 26.101143 234.91028 L 26.101143 234.91028 L 52.202286 234.91028 L 52.202286 182.708 Q 52.202286 156.60686 104.40457 78.30343 z" svg:height="3.9151714mm" draw:style-name="style-169" svg:viewBox="0.0 0.0 417.6183 391.51712" svg:width="4.1761827mm" svg:x="205.677mm" svg:y="143.81729mm"/>
          <draw:path svg:d="M 313.2137 313.2137 L 313.2137 0.0 L 365.416 0.0 Q 417.6183 26.101143 417.6183 208.80914 Q 443.71942 417.6183 469.82056 417.6183 Q 495.9217 417.6183 495.9217 365.416 Q 522.0228 339.31485 522.0228 417.6183 Q 522.0228 469.82056 495.9217 495.9217 L 469.82056 522.0228 L 469.82056 548.12396 L 469.82056 574.2251 L 495.9217 574.2251 L 495.9217 574.2251 L 495.9217 548.12396 L 522.0228 548.12396 L 522.0228 548.12396 L 522.0228 522.0228 L 574.2251 522.0228 L 600.3263 522.0228 L 626.4274 548.12396 L 652.52856 548.12396 L 652.52856 574.2251 L 678.6297 600.3263 L 678.6297 600.3263 L 678.6297 600.3263 L 678.6297 652.52856 Q 704.73083 678.6297 730.832 678.6297 Q 730.832 678.6297 730.832 678.6297 L 730.832 678.6297 L 730.832 678.6297 L 730.832 678.6297 L 756.9331 783.03424 L 756.9331 887.43884 L 756.9331 887.43884 L 756.9331 887.43884 L 652.52856 913.54 L 548.12396 939.6411 L 522.0228 939.6411 L 469.82056 939.6411 L 469.82056 965.74225 L 469.82056 965.74225 L 469.82056 1044.0457 L 469.82056 1122.3491 L 469.82056 1122.3491 Q 469.82056 1122.3491 443.71942 1148.4502 L 443.71942 1148.4502 L 417.6183 1148.4502 L 417.6183 1148.4502 L 417.6183 1148.4502 Q 417.6183 1122.3491 391.51712 1122.3491 L 391.51712 1122.3491 L 391.51712 1096.2479 Q 365.416 1096.2479 365.416 1096.2479 L 365.416 1096.2479 L 261.0114 1096.2479 L 156.60686 1096.2479 L 130.5057 1070.1469 L 104.40457 1070.1469 L 104.40457 1044.0457 Q 104.40457 991.8434 78.30343 991.8434 Q 52.202286 991.8434 52.202286 939.6411 Q 52.202286 887.43884 26.101143 887.43884 L -1.8189894E-12 887.43884 L -1.8189894E-12 835.2366 L -1.8189894E-12 756.9331 L 26.101143 756.9331 Q 52.202286 730.832 52.202286 730.832 Q 52.202286 730.832 78.30343 678.6297 L 78.30343 652.52856 L 78.30343 626.4274 Q 78.30343 600.3263 156.60686 600.3263 Q 234.91028 626.4274 261.0114 626.4274 L 313.2137 626.4274 L 313.2137 313.2137 z" svg:height="11.484503mm" draw:style-name="style-170" svg:viewBox="0.0 0.0 756.9331 1148.4502" svg:width="7.569331mm" svg:x="96.57423mm" svg:y="103.36052mm"/>
          <draw:path svg:d="M 156.60686 26.101143 L 156.60686 -1.8189894E-12 L 208.80914 -1.8189894E-12 Q 287.11255 -1.8189894E-12 287.11255 26.101143 Q 287.11255 52.202286 365.416 78.30343 Q 417.6183 104.40457 443.71942 104.40457 Q 469.82056 130.5057 469.82056 182.708 L 469.82056 234.91028 L 469.82056 234.91028 Q 443.71942 261.0114 365.416 339.31485 L 313.2137 443.71942 L 261.0114 443.71942 Q 182.708 417.6183 156.60686 443.71942 L 104.40457 469.82056 L 104.40457 391.51712 Q 104.40457 313.2137 52.202286 287.11255 L 0.0 261.0114 L 0.0 261.0114 L 0.0 261.0114 L 0.0 208.80914 Q 26.101143 156.60686 78.30343 156.60686 L 130.5057 156.60686 L 130.5057 104.40457 L 130.5057 78.30343 L 156.60686 78.30343 L 182.708 52.202286 L 182.708 52.202286 L 156.60686 52.202286 L 156.60686 26.101143 z" svg:height="4.6982055mm" draw:style-name="style-171" svg:viewBox="0.0 0.0 469.82056 469.82056" svg:width="4.6982055mm" svg:x="118.49918mm" svg:y="88.22186mm"/>
          <draw:path svg:d="M 26.101143 26.101143 L 78.30343 0.0 L 234.91028 0.0 Q 417.6183 26.101143 574.2251 26.101143 L 730.832 26.101143 L 730.832 0.0 L 730.832 0.0 L 730.832 0.0 L 756.9331 0.0 L 756.9331 0.0 L 756.9331 26.101143 L 809.1354 0.0 Q 835.2366 0.0 835.2366 26.101143 Q 835.2366 52.202286 887.43884 78.30343 Q 913.54 78.30343 939.6411 104.40457 Q 965.74225 130.5057 991.8434 104.40457 Q 1017.9445 78.30343 1070.1469 104.40457 L 1096.2479 104.40457 L 1096.2479 104.40457 L 1096.2479 130.5057 L 1096.2479 130.5057 L 1122.3491 130.5057 L 1122.3491 130.5057 L 1122.3491 156.60686 L 1096.2479 156.60686 L 1096.2479 182.708 L 1096.2479 182.708 L 1070.1469 182.708 L 1070.1469 208.80914 L 1070.1469 234.91028 L 1070.1469 234.91028 Q 1070.1469 261.0114 1044.0457 261.0114 Q 1044.0457 234.91028 965.74225 234.91028 L 913.54 234.91028 L 913.54 208.80914 Q 913.54 182.708 861.3377 182.708 Q 835.2366 182.708 809.1354 261.0114 Q 756.9331 339.31485 704.73083 339.31485 L 652.52856 313.2137 L 626.4274 339.31485 Q 626.4274 365.416 600.3263 391.51712 Q 600.3263 391.51712 600.3263 417.6183 L 600.3263 443.71942 L 600.3263 443.71942 Q 574.2251 443.71942 548.12396 417.6183 L 548.12396 417.6183 L 548.12396 391.51712 L 548.12396 391.51712 L 522.0228 391.51712 L 522.0228 417.6183 L 495.9217 417.6183 L 469.82056 417.6183 L 469.82056 391.51712 Q 443.71942 391.51712 443.71942 313.2137 Q 417.6183 234.91028 339.31485 234.91028 Q 287.11255 234.91028 287.11255 261.0114 L 261.0114 313.2137 L 261.0114 313.2137 Q 234.91028 313.2137 234.91028 287.11255 Q 234.91028 234.91028 182.708 234.91028 Q 130.5057 234.91028 130.5057 182.708 L 130.5057 130.5057 L 104.40457 130.5057 L 104.40457 130.5057 L 78.30343 130.5057 L 52.202286 130.5057 L 26.101143 130.5057 Q 0.0 130.5057 0.0 78.30343 Q 0.0 26.101143 26.101143 26.101143 z" svg:height="4.4371943mm" draw:style-name="style-172" svg:viewBox="0.0 0.0 1122.3491 443.71942" svg:width="11.223491mm" svg:x="107.275696mm" svg:y="115.10603mm"/>
          <draw:path svg:d="M 261.0114 0.0 L 261.0114 0.0 L 4698.2056 0.0 L 9135.399 0.0 L 9135.399 4437.1943 L 9135.399 8900.489 L 9135.399 8900.489 Q 9135.399 8900.489 9083.197 8978.793 Q 9083.197 9030.995 9057.097 8978.793 Q 9030.995 8926.591 8978.793 8978.793 Q 8926.591 9004.894 8874.389 9004.894 Q 8822.186 9030.995 8769.983 9030.995 Q 8691.681 9030.995 8665.579 9030.995 Q 8665.579 9030.995 8587.275 9004.894 Q 8535.073 8978.793 8456.77 9030.995 Q 8404.567 9083.197 8300.163 9057.097 Q 8221.859 9057.097 8195.759 9083.197 Q 8195.759 9083.197 8143.556 9135.399 Q 8117.455 9135.399 7986.949 9135.399 Q 7882.545 9135.399 7804.241 9161.501 Q 7725.938 9187.602 7725.938 9213.703 Q 7699.837 9239.805 7569.331 9239.805 Q 7464.927 9239.805 7438.8257 9265.905 Q 7412.724 9318.107 7282.2188 9396.411 Q 7151.713 9474.715 7021.207 9526.917 Q 6890.7017 9553.018 6890.7017 9605.221 Q 6864.6 9657.423 6786.297 9631.321 L 6681.8926 9605.221 L 6681.8926 9605.221 Q 6681.8926 9605.221 6629.69 9553.018 Q 6603.589 9500.815 6577.488 9500.815 Q 6525.2856 9500.815 6525.2856 9448.613 L 6525.2856 9396.411 L 6551.3867 9396.411 L 6551.3867 9396.411 L 6551.3867 9370.31 L 6577.488 9370.31 L 6577.488 9370.31 Q 6577.488 9344.209 6734.0947 9265.905 Q 6890.7017 9187.602 6838.499 9109.299 Q 6786.297 9030.995 6812.398 9004.894 Q 6838.499 8978.793 6864.6 8900.489 Q 6890.7017 8848.287 6838.499 8822.186 Q 6786.297 8822.186 6603.589 8717.781 Q 6420.881 8613.377 5846.656 8352.365 Q 5246.3296 8091.354 5115.8237 8091.354 Q 5011.4194 8091.354 4750.4077 7986.949 Q 4515.4976 7882.545 4489.3965 7882.545 Q 4489.3965 7908.646 4228.385 7778.14 L 3941.2725 7673.736 L 3941.2725 7647.635 L 3915.1714 7647.635 L 3915.1714 7621.5337 L 3915.1714 7569.331 L 3862.969 7569.331 L 3836.868 7569.331 L 3836.868 7543.23 L 3862.969 7517.129 L 3862.969 7517.129 L 3862.969 7517.129 L 3889.07 7517.129 L 3915.1714 7517.129 L 3967.3735 7517.129 Q 4045.677 7517.129 4123.9805 7491.028 L 4202.2837 7464.927 L 4228.385 7464.927 L 4280.5874 7464.927 L 4280.5874 7438.8257 L 4280.5874 7412.724 L 4254.4863 7412.724 L 4254.4863 7412.724 L 4254.4863 7438.8257 L 4228.385 7438.8257 L 4228.385 7438.8257 L 4228.385 7412.724 L 4228.385 7412.724 L 4228.385 7412.724 L 4202.2837 7412.724 L 4202.2837 7412.724 L 4202.2837 7438.8257 L 4176.1826 7438.8257 L 4176.1826 7438.8257 L 4176.1826 7412.724 L 4176.1826 7412.724 L 4176.1826 7412.724 L 4150.0815 7412.724 L 4150.0815 7412.724 L 4123.9805 7412.724 L 4097.8794 7412.724 L 4097.8794 7412.724 L 4071.778 7412.724 L 4071.778 7438.8257 Q 4071.778 7464.927 3993.4746 7464.927 Q 3915.1714 7464.927 3810.7668 7464.927 Q 3732.4634 7464.927 3549.7554 7464.927 L 3367.0474 7464.927 L 3367.0474 7464.927 L 3340.9463 7464.927 L 3340.9463 7464.927 L 3340.9463 7464.927 L 3288.744 7438.8257 L 3236.5415 7412.724 L 3210.4404 7412.724 L 3184.3394 7412.724 L 3184.3394 7386.623 L 3184.3394 7360.522 L 3210.4404 7360.522 L 3210.4404 7360.522 L 3236.5415 7334.421 L 3262.6428 7308.32 L 3288.744 7308.32 L 3314.845 7308.32 L 3367.0474 7282.2188 Q 3393.1484 7282.2188 3445.3508 7256.1177 Q 3497.553 7230.016 3654.16 7151.713 Q 3810.7668 7099.5107 3941.2725 7073.4097 Q 4071.778 7047.308 4071.778 7021.207 Q 4071.778 6995.106 4202.2837 6969.005 Q 4332.7896 6942.904 4489.3965 6942.904 Q 4646.0034 6890.7017 4854.8125 6864.6 Q 5089.7227 6838.499 5246.3296 6786.297 Q 5402.9365 6734.0947 5429.0376 6707.9937 L 5455.1387 6681.8926 L 5481.2397 6681.8926 L 5507.341 6681.8926 L 5507.341 6655.791 L 5533.442 6655.791 L 5533.442 6629.69 L 5533.442 6603.589 L 5559.5435 6603.589 L 5585.6445 6577.488 L 5585.6445 6577.488 L 5585.6445 6577.488 L 5611.7456 6525.2856 L 5611.7456 6499.1846 L 5559.5435 6499.1846 L 5507.341 6525.2856 L 5507.341 6525.2856 L 5481.2397 6525.2856 L 5481.2397 6525.2856 L 5481.2397 6525.2856 L 5429.0376 6551.3867 Q 5402.9365 6577.488 5272.4307 6551.3867 Q 5141.925 6525.2856 5115.8237 6473.083 Q 5115.8237 6420.881 4750.4077 6394.78 Q 4358.8906 6368.6787 4228.385 6420.881 Q 4071.778 6420.881 3967.3735 6368.6787 L 3862.969 6316.4766 L 3836.868 6264.274 Q 3836.868 6212.072 3862.969 6212.072 Q 3889.07 6212.072 3915.1714 6159.8696 Q 3915.1714 6107.667 3889.07 6081.566 Q 3836.868 6055.465 3862.969 5977.1616 Q 3862.969 5898.858 3836.868 5872.757 Q 3784.6655 5846.656 3654.16 5794.4536 Q 3497.553 5794.4536 3340.9463 5794.4536 L 3184.3394 5846.656 L 3184.3394 5846.656 L 3184.3394 5846.656 L 3158.2383 5846.656 Q 3132.137 5846.656 3079.9348 5846.656 Q 3027.7324 5846.656 2923.328 5820.5547 Q 2845.0244 5794.4536 2818.9233 5690.049 Q 2766.721 5611.7456 2818.9233 5402.9365 Q 2818.9233 5194.1274 2923.328 5141.925 Q 3027.7324 5063.6216 3132.137 5063.6216 L 3262.6428 5063.6216 L 3262.6428 5063.6216 L 3288.744 5063.6216 L 3288.744 5063.6216 L 3288.744 5063.6216 L 3288.744 5037.5205 L 3288.744 5037.5205 L 3288.744 5011.4194 L 3288.744 5011.4194 L 3288.744 5011.4194 L 3288.744 5011.4194 L 3288.744 4985.318 L 3288.744 4985.318 L 3262.6428 4985.318 L 3262.6428 4959.217 L 3262.6428 4959.217 L 3236.5415 4959.217 L 3236.5415 4985.318 L 3236.5415 5011.4194 L 3210.4404 5011.4194 L 3210.4404 5011.4194 L 3184.3394 4985.318 L 3158.2383 4959.217 L 3158.2383 4959.217 L 3184.3394 4959.217 L 3184.3394 4933.1157 L 3184.3394 4907.0146 L 3210.4404 4880.9136 L 3236.5415 4854.8125 L 3236.5415 4802.6104 L 3236.5415 4776.509 L 3158.2383 4776.509 Q 3079.9348 4802.6104 2949.429 4854.8125 Q 2818.9233 4907.0146 2766.721 4907.0146 L 2688.4177 4907.0146 L 2688.4177 4933.1157 L 2662.3164 4933.1157 L 2662.3164 4933.1157 L 2662.3164 4959.217 L 2662.3164 4959.217 L 2662.3164 4959.217 L 2636.2153 4959.217 L 2636.2153 4959.217 L 2610.1143 4933.1157 L 2557.9119 4933.1157 L 2557.9119 4907.0146 Q 2557.9119 4880.9136 2531.8108 4854.8125 Q 2505.7097 4828.7114 2479.6084 4750.4077 Q 2453.5073 4672.1045 2296.9004 4672.1045 Q 2166.3948 4698.2056 2035.889 4724.3066 L 1879.2822 4750.4077 L 1879.2822 4776.509 L 1879.2822 4776.509 L 1853.181 4776.509 L 1853.181 4750.4077 L 1853.181 4750.4077 L 1827.08 4750.4077 L 1827.08 4724.3066 L 1827.08 4698.2056 L 1853.181 4698.2056 L 1879.2822 4698.2056 L 1879.2822 4672.1045 L 1879.2822 4672.1045 L 1879.2822 4646.0034 L 1879.2822 4646.0034 L 1879.2822 4646.0034 L 1879.2822 4646.0034 L 1879.2822 4619.9023 L 1879.2822 4619.9023 L 1879.2822 4593.801 L 1879.2822 4567.6997 L 1879.2822 4515.4976 Q 1879.2822 4463.2954 2009.788 4358.8906 Q 2140.2937 4254.4863 2140.2937 4228.385 Q 2166.3948 4176.1826 2192.4958 4123.9805 Q 2244.6982 4045.677 2270.7993 4045.677 Q 2296.9004 4045.677 2323.0017 3915.1714 Q 2349.1028 3810.7668 2427.4062 3732.4634 Q 2531.8108 3654.16 2662.3164 3393.1484 Q 2818.9233 3158.2383 2818.9233 3079.9348 Q 2818.9233 2975.5303 2766.721 2923.328 Q 2688.4177 2871.1257 2662.3164 2845.0244 Q 2662.3164 2792.8223 2610.1143 2766.721 Q 2531.8108 2714.5188 2453.5073 2688.4177 Q 2375.2039 2662.3164 2349.1028 2610.1143 Q 2349.1028 2557.9119 2192.4958 2557.9119 Q 2035.889 2557.9119 1853.181 2557.9119 Q 1670.4731 2557.9119 1670.4731 2531.8108 Q 1670.4731 2505.7097 1644.372 2505.7097 Q 1618.2708 2505.7097 1513.8662 2479.6084 Q 1383.3605 2479.6084 1357.2594 2401.3052 L 1305.0571 2349.1028 L 1305.0571 2349.1028 Q 1305.0571 2323.0017 1278.9559 2244.6982 Q 1252.8549 2166.3948 991.8434 2114.1924 Q 730.832 2061.9902 678.6297 2192.4958 Q 626.4274 2323.0017 495.9217 2401.3052 Q 391.51712 2453.5073 261.0114 2479.6084 Q 104.40457 2479.6084 104.40457 2453.5073 L 78.30343 2453.5073 L 78.30343 2427.4062 L 52.202286 2401.3052 L 52.202286 2401.3052 L 52.202286 2401.3052 L 52.202286 2427.4062 L 52.202286 2427.4062 L 26.101143 2427.4062 L 26.101143 2401.3052 L 26.101143 2401.3052 L 3.6379788E-12 2401.3052 L 3.6379788E-12 2401.3052 L 3.6379788E-12 2401.3052 L 26.101143 2349.1028 Q 52.202286 2296.9004 3.6379788E-12 2270.7993 Q -52.202286 2218.5972 78.30343 2061.9902 Q 182.708 1879.2822 261.0114 1827.08 Q 313.2137 1774.8777 313.2137 1696.5742 Q 313.2137 1618.2708 261.0114 1618.2708 Q 208.80914 1592.1697 156.60686 1461.664 Q 130.5057 1357.2594 78.30343 1305.0571 Q 52.202286 1278.9559 78.30343 1122.3491 Q 104.40457 965.74225 130.5057 730.832 Q 156.60686 522.0228 261.0114 365.416 Q 365.416 208.80914 391.51712 208.80914 Q 417.6183 182.708 443.71942 156.60686 L 443.71942 130.5057 L 469.82056 130.5057 L 495.9217 104.40457 L 495.9217 104.40457 L 469.82056 104.40457 L 469.82056 104.40457 L 469.82056 104.40457 L 469.82056 78.30343 L 469.82056 78.30343 L 495.9217 52.202286 L 495.9217 26.101143 L 365.416 26.101143 L 261.0114 26.101143 L 261.0114 0.0 z M 3941.2725 6055.465 Q 3941.2725 6055.465 3941.2725 6029.364 Q 3967.3735 6029.364 3967.3735 6055.465 Q 3967.3735 6055.465 3941.2725 6055.465 z" svg:height="96.31322mm" draw:style-name="style-173" svg:viewBox="0.0 0.0 9135.399 9631.321" svg:width="91.354mm" svg:x="228.646mm" svg:y="0.0mm"/>
          <draw:path svg:d="M 443.71942 78.30343 L 522.0228 0.0 L 1305.0571 26.101143 Q 2088.0913 78.30343 2375.2039 78.30343 L 2662.3164 78.30343 L 2845.0244 78.30343 Q 3001.6313 78.30343 3367.0474 104.40457 L 3706.362 104.40457 L 3732.4634 104.40457 L 3758.5645 130.5057 L 4358.8906 130.5057 Q 4933.1157 182.708 5037.5205 182.708 L 5168.026 182.708 L 5220.2285 182.708 L 5272.4307 182.708 L 5298.5317 156.60686 L 5298.5317 156.60686 L 5298.5317 1122.3491 L 5298.5317 2088.0913 L 5298.5317 2088.0913 Q 5272.4307 2114.1924 5246.3296 2114.1924 Q 5220.2285 2114.1924 4724.3066 2088.0913 Q 4202.2837 2061.9902 4150.0815 2035.889 L 4123.9805 2009.788 L 4123.9805 2009.788 Q 4097.8794 1983.6868 4071.778 1957.5857 Q 4045.677 1905.3834 3889.07 1905.3834 Q 3758.5645 1853.181 3680.261 1800.9788 Q 3601.9575 1748.7765 3575.8564 1774.8777 Q 3523.654 1827.08 3445.3508 1827.08 L 3367.0474 1800.9788 L 3340.9463 1800.9788 L 3314.845 1800.9788 L 3288.744 1827.08 L 3262.6428 1853.181 L 3262.6428 1853.181 L 3262.6428 1853.181 L 3262.6428 1853.181 Q 3236.5415 1853.181 3210.4404 1931.4845 Q 3184.3394 2009.788 3001.6313 2009.788 Q 2818.9233 2009.788 2584.013 1957.5857 Q 2349.1028 1957.5857 2192.4958 1957.5857 L 2035.889 1957.5857 L 2009.788 1957.5857 Q 1983.6868 1957.5857 1618.2708 1931.4845 L 1252.8549 1905.3834 L 1252.8549 1905.3834 Q 1252.8549 1905.3834 939.6411 1879.2822 L 626.4274 1853.181 L 548.12396 1853.181 L 495.9217 1853.181 L 495.9217 1853.181 L 495.9217 1853.181 L 522.0228 1827.08 L 548.12396 1800.9788 L 522.0228 1800.9788 L 495.9217 1800.9788 L 548.12396 1774.8777 L 574.2251 1774.8777 L 574.2251 1748.7765 L 574.2251 1722.6754 L 600.3263 1722.6754 Q 626.4274 1722.6754 626.4274 1696.5742 Q 626.4274 1670.4731 600.3263 1670.4731 Q 574.2251 1670.4731 600.3263 1644.372 Q 600.3263 1644.372 652.52856 1618.2708 Q 704.73083 1618.2708 730.832 1592.1697 Q 756.9331 1539.9674 783.03424 1539.9674 L 809.1354 1539.9674 L 809.1354 1566.0685 L 809.1354 1566.0685 L 835.2366 1566.0685 L 835.2366 1539.9674 L 835.2366 1539.9674 L 861.3377 1539.9674 L 861.3377 1487.7651 L 861.3377 1461.664 L 835.2366 1461.664 L 809.1354 1435.5629 L 783.03424 1435.5629 L 756.9331 1435.5629 L 756.9331 1461.664 L 756.9331 1461.664 L 730.832 1461.664 Q 730.832 1435.5629 704.73083 1435.5629 Q 678.6297 1435.5629 678.6297 1383.3605 Q 678.6297 1305.0571 600.3263 1278.9559 Q 522.0228 1278.9559 522.0228 1252.8549 Q 522.0228 1226.7537 443.71942 1226.7537 Q 339.31485 1226.7537 287.11255 1200.6526 Q 234.91028 1174.5514 234.91028 1174.5514 Q 261.0114 1148.4502 234.91028 1096.2479 Q 234.91028 1017.9445 234.91028 965.74225 Q 234.91028 913.54 130.5057 913.54 L -3.6379788E-12 913.54 L -3.6379788E-12 887.43884 L 26.101143 861.3377 L 26.101143 861.3377 L 26.101143 861.3377 L 52.202286 861.3377 L 78.30343 861.3377 L 208.80914 809.1354 Q 339.31485 756.9331 391.51712 756.9331 L 417.6183 756.9331 L 417.6183 730.832 L 443.71942 730.832 L 443.71942 704.73083 L 443.71942 678.6297 L 417.6183 678.6297 Q 391.51712 652.52856 365.416 600.3263 Q 339.31485 548.12396 287.11255 495.9217 Q 234.91028 443.71942 234.91028 417.6183 Q 261.0114 391.51712 287.11255 365.416 Q 287.11255 313.2137 313.2137 234.91028 Q 313.2137 182.708 339.31485 182.708 Q 365.416 182.708 443.71942 78.30343 z" svg:height="21.141926mm" draw:style-name="style-174" svg:viewBox="0.0 0.0 5298.5317 2114.1924" svg:width="52.985317mm" svg:x="267.01468mm" svg:y="152.16966mm"/>
          <draw:path svg:d="M 443.71942 52.202286 L 469.82056 52.202286 L 469.82056 52.202286 Q 469.82056 52.202286 495.9217 78.30343 L 495.9217 78.30343 L 495.9217 78.30343 Q 495.9217 104.40457 495.9217 104.40457 L 522.0228 104.40457 L 522.0228 104.40457 Q 522.0228 104.40457 548.12396 130.5057 L 548.12396 130.5057 L 574.2251 130.5057 L 600.3263 130.5057 L 522.0228 287.11255 Q 443.71942 443.71942 443.71942 469.82056 Q 443.71942 495.9217 443.71942 522.0228 L 443.71942 522.0228 L 417.6183 522.0228 Q 391.51712 548.12396 391.51712 548.12396 L 391.51712 574.2251 L 391.51712 574.2251 L 391.51712 574.2251 L 365.416 574.2251 L 365.416 574.2251 L 365.416 600.3263 Q 339.31485 600.3263 339.31485 626.4274 L 339.31485 626.4274 L 339.31485 626.4274 L 339.31485 626.4274 L 313.2137 626.4274 L 313.2137 652.52856 L 313.2137 652.52856 L 287.11255 652.52856 L 287.11255 652.52856 L 287.11255 678.6297 L 261.0114 678.6297 L 234.91028 678.6297 L 234.91028 652.52856 L 234.91028 652.52856 L 208.80914 626.4274 L 182.708 600.3263 L 182.708 600.3263 L 182.708 574.2251 L 130.5057 574.2251 L 52.202286 574.2251 L 52.202286 548.12396 L 26.101143 548.12396 L 26.101143 548.12396 L 26.101143 522.0228 L 26.101143 522.0228 L 26.101143 522.0228 L 0.0 469.82056 L 0.0 443.71942 L 0.0 443.71942 Q 26.101143 443.71942 26.101143 391.51712 L 26.101143 339.31485 L 52.202286 339.31485 Q 78.30343 313.2137 78.30343 287.11255 L 78.30343 261.0114 L 78.30343 261.0114 Q 78.30343 234.91028 78.30343 182.708 L 78.30343 130.5057 L 78.30343 104.40457 Q 78.30343 52.202286 104.40457 52.202286 Q 130.5057 52.202286 182.708 52.202286 L 208.80914 26.101143 L 208.80914 1.8189894E-12 Q 208.80914 -26.101143 339.31485 1.8189894E-12 Q 443.71942 52.202286 443.71942 52.202286 z" svg:height="6.786297mm" draw:style-name="style-175" svg:viewBox="0.0 0.0 600.3263 678.6297" svg:width="6.0032625mm" svg:x="79.086464mm" svg:y="145.64438mm"/>
          <draw:path svg:d="M -1.8189894E-12 26.101143 L -1.8189894E-12 1.8189894E-12 L 182.708 1.8189894E-12 Q 365.416 1.8189894E-12 600.3263 1.8189894E-12 L 835.2366 1.8189894E-12 L 1252.8549 26.101143 Q 1644.372 52.202286 1696.5742 78.30343 Q 1748.7765 104.40457 1800.9788 104.40457 L 1853.181 104.40457 L 1879.2822 78.30343 L 1931.4845 78.30343 L 1931.4845 156.60686 L 1931.4845 234.91028 L 1853.181 234.91028 Q 1774.8777 261.0114 1670.4731 261.0114 Q 1592.1697 261.0114 1357.2594 287.11255 L 1096.2479 313.2137 L 1096.2479 313.2137 Q 1096.2479 287.11255 1070.1469 287.11255 Q 1070.1469 261.0114 678.6297 261.0114 L 287.11255 234.91028 L 287.11255 234.91028 Q 261.0114 234.91028 261.0114 261.0114 L 261.0114 261.0114 L 208.80914 261.0114 L 130.5057 261.0114 L 130.5057 208.80914 L 156.60686 182.708 L 156.60686 182.708 L 156.60686 156.60686 L 156.60686 156.60686 L 156.60686 156.60686 L 130.5057 156.60686 L 130.5057 156.60686 L 130.5057 130.5057 Q 104.40457 130.5057 104.40457 130.5057 L 104.40457 130.5057 L 78.30343 130.5057 L 52.202286 130.5057 L 52.202286 104.40457 Q 52.202286 104.40457 26.101143 104.40457 L 26.101143 104.40457 L 26.101143 104.40457 Q -1.8189894E-12 78.30343 -1.8189894E-12 78.30343 L -1.8189894E-12 78.30343 L -1.8189894E-12 52.202286 L -1.8189894E-12 52.202286 L -1.8189894E-12 26.101143 z" svg:height="3.132137mm" draw:style-name="style-176" svg:viewBox="0.0 0.0 1931.4845 313.2137" svg:width="19.314844mm" svg:x="84.04568mm" svg:y="145.64438mm"/>
          <draw:path svg:d="M 469.82056 313.2137 L 469.82056 391.51712 L 495.9217 391.51712 L 522.0228 391.51712 L 522.0228 391.51712 Q 548.12396 417.6183 548.12396 391.51712 L 548.12396 391.51712 L 548.12396 391.51712 Q 548.12396 391.51712 574.2251 417.6183 Q 574.2251 443.71942 522.0228 469.82056 Q 469.82056 495.9217 417.6183 443.71942 Q 365.416 443.71942 339.31485 443.71942 Q 339.31485 469.82056 287.11255 443.71942 Q 234.91028 443.71942 234.91028 469.82056 Q 234.91028 495.9217 182.708 495.9217 L 156.60686 495.9217 L 156.60686 469.82056 L 130.5057 469.82056 L 130.5057 469.82056 L 130.5057 495.9217 L 104.40457 495.9217 L 78.30343 495.9217 L 78.30343 495.9217 L 52.202286 495.9217 L 52.202286 469.82056 L 52.202286 469.82056 L 52.202286 469.82056 L 78.30343 469.82056 L 78.30343 469.82056 L 78.30343 443.71942 L 78.30343 443.71942 Q 78.30343 443.71942 78.30343 339.31485 Q 52.202286 234.91028 26.101143 234.91028 L 0.0 234.91028 L 0.0 208.80914 Q 0.0 182.708 26.101143 182.708 Q 78.30343 182.708 78.30343 130.5057 L 78.30343 78.30343 L 52.202286 78.30343 L 52.202286 78.30343 L 78.30343 52.202286 L 104.40457 26.101143 L 104.40457 26.101143 Q 130.5057 26.101143 130.5057 26.101143 L 130.5057 -1.8189894E-12 L 130.5057 -1.8189894E-12 L 130.5057 -1.8189894E-12 L 156.60686 -1.8189894E-12 L 156.60686 26.101143 L 156.60686 26.101143 L 182.708 26.101143 L 208.80914 26.101143 Q 261.0114 26.101143 287.11255 -1.8189894E-12 Q 339.31485 -26.101143 417.6183 78.30343 Q 495.9217 156.60686 495.9217 182.708 Q 495.9217 234.91028 469.82056 313.2137 z" svg:height="4.959217mm" draw:style-name="style-177" svg:viewBox="0.0 0.0 574.2251 495.9217" svg:width="5.7422514mm" svg:x="257.09625mm" svg:y="157.3899mm"/>
          <draw:path svg:d="M 26.101143 0.0 L 52.202286 0.0 L 78.30343 26.101143 Q 78.30343 52.202286 104.40457 104.40457 L 104.40457 130.5057 L 104.40457 130.5057 Q 104.40457 156.60686 130.5057 156.60686 L 130.5057 156.60686 L 130.5057 156.60686 Q 130.5057 156.60686 130.5057 182.708 L 156.60686 182.708 L 156.60686 234.91028 Q 156.60686 287.11255 130.5057 287.11255 L 78.30343 287.11255 L 78.30343 287.11255 L 52.202286 261.0114 L 26.101143 261.0114 L 0.0 261.0114 L 0.0 156.60686 Q 26.101143 26.101143 26.101143 0.0 z" svg:height="2.8711257mm" draw:style-name="style-178" svg:viewBox="0.0 0.0 156.60686 287.11255" svg:width="1.5660685mm" svg:x="97.35726mm" svg:y="128.93964mm"/>
          <draw:path svg:d="M 234.91028 0.0 L 234.91028 0.0 L 234.91028 52.202286 Q 261.0114 104.40457 287.11255 104.40457 Q 313.2137 104.40457 313.2137 130.5057 Q 339.31485 156.60686 339.31485 156.60686 L 339.31485 182.708 L 339.31485 182.708 Q 313.2137 208.80914 156.60686 182.708 L 0.0 156.60686 L 0.0 104.40457 L 0.0 78.30343 L 26.101143 26.101143 Q 26.101143 0.0 130.5057 0.0 Q 208.80914 0.0 234.91028 0.0 z" svg:height="1.8270799mm" draw:style-name="style-179" svg:viewBox="0.0 0.0 339.31485 182.708" svg:width="3.3931484mm" svg:x="144.86134mm" svg:y="109.102776mm"/>
          <draw:path svg:d="M 130.5057 26.101143 L 104.40457 0.0 L 182.708 0.0 L 287.11255 0.0 L 287.11255 26.101143 Q 287.11255 78.30343 261.0114 52.202286 Q 234.91028 52.202286 208.80914 182.708 Q 182.708 287.11255 182.708 365.416 L 182.708 443.71942 L 182.708 443.71942 L 182.708 469.82056 L 182.708 469.82056 L 182.708 495.9217 L 130.5057 495.9217 L 104.40457 495.9217 L 78.30343 495.9217 L 78.30343 495.9217 L 78.30343 495.9217 Q 78.30343 469.82056 26.101143 443.71942 L -1.8189894E-12 417.6183 L 26.101143 417.6183 L 52.202286 417.6183 L 52.202286 391.51712 Q 78.30343 365.416 78.30343 339.31485 Q 78.30343 313.2137 104.40457 182.708 Q 130.5057 78.30343 156.60686 78.30343 Q 182.708 78.30343 130.5057 26.101143 z" svg:height="4.959217mm" draw:style-name="style-180" svg:viewBox="0.0 0.0 287.11255 495.9217" svg:width="2.8711257mm" svg:x="130.2447mm" svg:y="123.98042mm"/>
          <draw:path svg:d="M 156.60686 1.8189894E-12 L 156.60686 1.8189894E-12 L 234.91028 26.101143 Q 339.31485 78.30343 600.3263 78.30343 Q 861.3377 78.30343 887.43884 78.30343 L 913.54 78.30343 L 913.54 78.30343 L 913.54 78.30343 L 913.54 104.40457 L 913.54 104.40457 L 939.6411 104.40457 L 939.6411 130.5057 L 1122.3491 130.5057 Q 1331.1582 130.5057 1331.1582 156.60686 L 1331.1582 156.60686 L 1331.1582 156.60686 L 1331.1582 182.708 L 1252.8549 182.708 Q 1174.5514 182.708 1148.4502 208.80914 Q 1122.3491 234.91028 913.54 287.11255 Q 704.73083 339.31485 678.6297 339.31485 Q 652.52856 339.31485 626.4274 391.51712 L 600.3263 443.71942 L 548.12396 443.71942 Q 522.0228 443.71942 495.9217 391.51712 Q 495.9217 313.2137 443.71942 313.2137 Q 417.6183 287.11255 391.51712 261.0114 Q 391.51712 234.91028 234.91028 208.80914 L 78.30343 182.708 L 78.30343 182.708 L 78.30343 182.708 L 52.202286 208.80914 L 26.101143 234.91028 L 26.101143 234.91028 L 26.101143 234.91028 L 26.101143 234.91028 L 26.101143 234.91028 L 0.0 182.708 Q 0.0 104.40457 26.101143 104.40457 Q 78.30343 78.30343 104.40457 52.202286 L 130.5057 26.101143 L 130.5057 26.101143 Q 130.5057 1.8189894E-12 156.60686 1.8189894E-12 z" svg:height="4.4371943mm" draw:style-name="style-181" svg:viewBox="0.0 0.0 1331.1582 443.71942" svg:width="13.311583mm" svg:x="85.35073mm" svg:y="147.99347mm"/>
          <draw:path svg:d="M 26.101143 104.40457 L 52.202286 0.0 L 78.30343 0.0 L 104.40457 26.101143 L 104.40457 26.101143 L 104.40457 26.101143 L 104.40457 78.30343 Q 104.40457 104.40457 130.5057 104.40457 L 156.60686 130.5057 L 234.91028 130.5057 Q 313.2137 156.60686 339.31485 182.708 Q 339.31485 208.80914 391.51712 208.80914 Q 469.82056 208.80914 469.82056 182.708 Q 469.82056 156.60686 495.9217 156.60686 L 522.0228 156.60686 L 495.9217 234.91028 Q 469.82056 287.11255 495.9217 313.2137 Q 522.0228 339.31485 522.0228 443.71942 L 522.0228 574.2251 L 548.12396 574.2251 Q 574.2251 574.2251 574.2251 600.3263 L 574.2251 652.52856 L 522.0228 652.52856 Q 495.9217 652.52856 469.82056 626.4274 Q 469.82056 600.3263 391.51712 678.6297 L 313.2137 756.9331 L 313.2137 756.9331 L 313.2137 756.9331 L 261.0114 756.9331 L 234.91028 756.9331 L 234.91028 756.9331 L 234.91028 756.9331 L 234.91028 704.73083 Q 208.80914 652.52856 208.80914 652.52856 Q 208.80914 652.52856 182.708 574.2251 Q 156.60686 495.9217 78.30343 365.416 L -1.8189894E-12 234.91028 L -1.8189894E-12 234.91028 L -1.8189894E-12 234.91028 L -1.8189894E-12 208.80914 Q -1.8189894E-12 208.80914 26.101143 104.40457 z" svg:height="7.569331mm" draw:style-name="style-182" svg:viewBox="0.0 0.0 574.2251 756.9331" svg:width="5.7422514mm" svg:x="155.5628mm" svg:y="120.84829mm"/>
          <draw:path svg:d="M 2009.788 26.101143 L 2035.889 1.8189894E-12 L 2035.889 1.8189894E-12 L 2035.889 26.101143 L 2035.889 26.101143 L 2035.889 26.101143 L 2061.9902 26.101143 L 2061.9902 26.101143 L 2140.2937 52.202286 Q 2192.4958 78.30343 2296.9004 208.80914 Q 2401.3052 339.31485 2453.5073 339.31485 Q 2479.6084 339.31485 2505.7097 365.416 Q 2531.8108 391.51712 2557.9119 391.51712 L 2610.1143 391.51712 L 2688.4177 469.82056 Q 2766.721 548.12396 2766.721 548.12396 L 2766.721 548.12396 L 2766.721 574.2251 L 2766.721 574.2251 L 2845.0244 626.4274 Q 2923.328 652.52856 2949.429 652.52856 Q 2975.5303 652.52856 3079.9348 704.73083 Q 3158.2383 756.9331 3184.3394 756.9331 Q 3236.5415 756.9331 3236.5415 783.03424 Q 3262.6428 809.1354 3340.9463 809.1354 Q 3445.3508 809.1354 3445.3508 809.1354 L 3445.3508 809.1354 L 3445.3508 783.03424 L 3445.3508 783.03424 L 3471.452 783.03424 L 3471.452 756.9331 L 3497.553 756.9331 L 3549.7554 756.9331 L 3549.7554 730.832 L 3549.7554 730.832 L 3575.8564 730.832 L 3575.8564 704.73083 L 3601.9575 704.73083 Q 3628.0588 704.73083 3628.0588 678.6297 L 3628.0588 678.6297 L 3628.0588 678.6297 Q 3654.16 678.6297 3654.16 652.52856 L 3654.16 626.4274 L 3680.261 626.4274 Q 3706.362 626.4274 3732.4634 626.4274 Q 3732.4634 652.52856 3758.5645 652.52856 L 3810.7668 652.52856 L 3810.7668 652.52856 Q 3836.868 652.52856 3836.868 626.4274 L 3836.868 626.4274 L 3862.969 626.4274 Q 3862.969 600.3263 3889.07 600.3263 L 3915.1714 600.3263 L 3915.1714 574.2251 L 3915.1714 548.12396 L 3941.2725 548.12396 Q 3941.2725 548.12396 3967.3735 522.0228 L 3993.4746 522.0228 L 3993.4746 548.12396 Q 3993.4746 574.2251 4019.576 600.3263 Q 4071.778 600.3263 4071.778 626.4274 L 4071.778 652.52856 L 4071.778 652.52856 Q 4071.778 652.52856 4071.778 678.6297 L 4097.8794 678.6297 L 4097.8794 704.73083 Q 4123.9805 704.73083 4123.9805 704.73083 L 4123.9805 704.73083 L 4150.0815 704.73083 L 4176.1826 704.73083 L 4228.385 704.73083 Q 4306.6885 678.6297 4332.7896 730.832 Q 4358.8906 756.9331 4489.3965 809.1354 Q 4619.9023 861.3377 4724.3066 887.43884 Q 4802.6104 913.54 4828.7114 939.6411 Q 4828.7114 965.74225 4933.1157 1017.9445 Q 5011.4194 1096.2479 5220.2285 1226.7537 Q 5402.9365 1383.3605 5402.9365 1383.3605 L 5429.0376 1383.3605 L 5429.0376 1383.3605 L 5429.0376 1383.3605 L 5429.0376 1409.4617 L 5455.1387 1409.4617 L 5455.1387 1409.4617 L 5455.1387 1435.5629 L 5481.2397 1435.5629 L 5507.341 1435.5629 L 5507.341 1461.664 L 5533.442 1461.664 L 5533.442 1487.7651 L 5533.442 1513.8662 L 5559.5435 1513.8662 L 5585.6445 1539.9674 L 5742.2515 1592.1697 Q 5898.858 1644.372 6055.465 1644.372 Q 6238.173 1644.372 6368.6787 1644.372 L 6525.2856 1644.372 L 6551.3867 1644.372 L 6577.488 1644.372 L 6577.488 1644.372 L 6577.488 1644.372 L 6577.488 1644.372 L 6577.488 1644.372 L 6551.3867 1644.372 L 6551.3867 1644.372 L 6551.3867 1670.4731 L 6525.2856 1670.4731 L 6525.2856 1670.4731 L 6525.2856 1696.5742 L 6525.2856 1696.5742 L 6525.2856 1696.5742 L 6551.3867 1696.5742 L 6551.3867 1696.5742 L 6551.3867 1722.6754 L 6525.2856 1722.6754 L 6525.2856 1722.6754 L 6525.2856 1748.7765 L 6525.2856 1748.7765 L 6525.2856 1748.7765 L 6499.1846 1748.7765 L 6499.1846 1748.7765 L 6499.1846 1774.8777 L 6525.2856 1774.8777 L 6525.2856 1774.8777 L 6525.2856 1800.9788 L 6525.2856 1800.9788 L 6525.2856 1800.9788 L 6499.1846 1800.9788 L 6499.1846 1800.9788 L 6499.1846 1827.08 L 6473.083 1827.08 L 6473.083 1827.08 L 6473.083 1853.181 L 6525.2856 1853.181 L 6551.3867 1853.181 L 6577.488 1879.2822 L 6629.69 1905.3834 L 6707.9937 1905.3834 L 6786.297 1905.3834 L 6786.297 1905.3834 Q 6786.297 1931.4845 6812.398 2009.788 L 6838.499 2088.0913 L 6838.499 2088.0913 L 6838.499 2114.1924 L 6838.499 2114.1924 L 6838.499 2114.1924 L 6838.499 2140.2937 L 6838.499 2166.3948 L 6838.499 2166.3948 L 6838.499 2192.4958 L 6838.499 2192.4958 L 6838.499 2192.4958 L 6812.398 2192.4958 L 6812.398 2218.5972 L 6812.398 2218.5972 L 6786.297 2218.5972 L 6786.297 2218.5972 L 6786.297 2218.5972 L 6786.297 2244.6982 L 6786.297 2244.6982 L 6760.196 2270.7993 Q 6734.0947 2296.9004 6734.0947 2323.0017 Q 6707.9937 2375.2039 6629.69 2375.2039 Q 6525.2856 2375.2039 6473.083 2479.6084 Q 6446.982 2557.9119 6394.78 2557.9119 Q 6342.5776 2584.013 6264.274 2636.2153 Q 6185.9707 2688.4177 6159.8696 2714.5188 Q 6159.8696 2740.6199 6107.667 2740.6199 Q 6081.566 2740.6199 6055.465 2688.4177 Q 6055.465 2662.3164 5951.0605 2636.2153 Q 5872.757 2636.2153 5846.656 2531.8108 Q 5794.4536 2453.5073 5742.2515 2375.2039 Q 5690.049 2270.7993 5663.9478 2166.3948 Q 5637.8467 2088.0913 5585.6445 2061.9902 Q 5507.341 2061.9902 5507.341 2035.889 Q 5481.2397 2009.788 5455.1387 2009.788 Q 5402.9365 1983.6868 5376.8354 2009.788 Q 5376.8354 2009.788 5141.925 2009.788 Q 4907.0146 2009.788 4776.509 1957.5857 Q 4646.0034 1905.3834 4254.4863 1905.3834 Q 3862.969 1905.3834 3784.6655 1957.5857 Q 3706.362 2009.788 3680.261 2114.1924 Q 3654.16 2218.5972 3549.7554 2270.7993 Q 3445.3508 2296.9004 3236.5415 2375.2039 Q 3027.7324 2479.6084 2975.5303 2531.8108 Q 2923.328 2610.1143 2818.9233 2610.1143 L 2766.721 2610.1143 L 2740.6199 2610.1143 L 2740.6199 2636.2153 L 2740.6199 2636.2153 L 2714.5188 2636.2153 L 2714.5188 2636.2153 L 2714.5188 2636.2153 L 2688.4177 2662.3164 L 2662.3164 2662.3164 L 2662.3164 2688.4177 L 2662.3164 2740.6199 L 2636.2153 2766.721 L 2636.2153 2792.8223 L 2610.1143 2792.8223 Q 2584.013 2792.8223 2531.8108 2766.721 Q 2479.6084 2740.6199 2401.3052 2714.5188 Q 2349.1028 2688.4177 2270.7993 2662.3164 L 2218.5972 2636.2153 L 2192.4958 2636.2153 Q 2166.3948 2688.4177 2140.2937 2688.4177 Q 2140.2937 2688.4177 2140.2937 2740.6199 Q 2140.2937 2766.721 2088.0913 2766.721 Q 2035.889 2740.6199 2009.788 2740.6199 L 1983.6868 2740.6199 L 1983.6868 2740.6199 Q 1957.5857 2740.6199 1931.4845 2740.6199 Q 1905.3834 2740.6199 1853.181 2584.013 Q 1800.9788 2427.4062 1774.8777 2427.4062 L 1748.7765 2427.4062 L 1748.7765 2375.2039 Q 1722.6754 2349.1028 1722.6754 2323.0017 Q 1670.4731 2270.7993 1644.372 2270.7993 Q 1592.1697 2270.7993 1592.1697 2244.6982 L 1592.1697 2218.5972 L 1618.2708 2218.5972 Q 1644.372 2218.5972 1644.372 2166.3948 Q 1670.4731 2140.2937 1696.5742 2114.1924 Q 1722.6754 2061.9902 1774.8777 1957.5857 Q 1827.08 1853.181 1800.9788 1853.181 Q 1774.8777 1827.08 1800.9788 1774.8777 Q 1853.181 1748.7765 1879.2822 1748.7765 Q 1879.2822 1774.8777 1931.4845 1774.8777 L 1957.5857 1774.8777 L 1957.5857 1748.7765 L 1957.5857 1722.6754 L 1931.4845 1722.6754 Q 1905.3834 1696.5742 1853.181 1644.372 Q 1827.08 1592.1697 1827.08 1566.0685 Q 1879.2822 1539.9674 1853.181 1513.8662 Q 1827.08 1487.7651 1566.0685 1435.5629 Q 1331.1582 1383.3605 678.6297 1331.1582 L 0.0 1252.8549 L 0.0 887.43884 L 0.0 522.0228 L 0.0 522.0228 L 26.101143 495.9217 L 52.202286 495.9217 L 104.40457 495.9217 L 130.5057 522.0228 Q 156.60686 548.12396 182.708 548.12396 L 208.80914 548.12396 L 287.11255 548.12396 Q 365.416 522.0228 469.82056 548.12396 Q 574.2251 600.3263 574.2251 652.52856 Q 600.3263 704.73083 678.6297 704.73083 Q 756.9331 678.6297 783.03424 652.52856 Q 783.03424 600.3263 835.2366 626.4274 Q 861.3377 652.52856 887.43884 652.52856 L 887.43884 652.52856 L 887.43884 652.52856 Q 887.43884 652.52856 887.43884 678.6297 L 913.54 678.6297 L 913.54 678.6297 Q 939.6411 678.6297 939.6411 600.3263 Q 939.6411 548.12396 991.8434 522.0228 L 1017.9445 495.9217 L 1017.9445 469.82056 L 1044.0457 469.82056 L 1044.0457 469.82056 L 1044.0457 443.71942 L 1044.0457 443.71942 L 1044.0457 443.71942 L 1070.1469 443.71942 L 1070.1469 443.71942 L 1070.1469 417.6183 L 1096.2479 417.6183 L 1096.2479 443.71942 Q 1096.2479 443.71942 1122.3491 469.82056 L 1122.3491 495.9217 L 1122.3491 522.0228 Q 1096.2479 548.12396 1122.3491 548.12396 L 1122.3491 548.12396 L 1148.4502 548.12396 Q 1174.5514 548.12396 1200.6526 469.82056 L 1226.7537 391.51712 L 1252.8549 391.51712 L 1278.9559 391.51712 L 1305.0571 391.51712 L 1331.1582 391.51712 L 1357.2594 391.51712 L 1383.3605 391.51712 L 1383.3605 365.416 L 1409.4617 365.416 L 1409.4617 365.416 L 1409.4617 339.31485 L 1435.5629 339.31485 L 1461.664 339.31485 L 1461.664 287.11255 L 1461.664 261.0114 L 1487.7651 261.0114 L 1513.8662 287.11255 L 1513.8662 287.11255 L 1513.8662 287.11255 L 1539.9674 287.11255 L 1539.9674 287.11255 L 1566.0685 313.2137 L 1618.2708 313.2137 L 1670.4731 313.2137 Q 1696.5742 339.31485 1722.6754 313.2137 Q 1774.8777 313.2137 1827.08 287.11255 Q 1879.2822 287.11255 1879.2822 208.80914 L 1905.3834 156.60686 L 1931.4845 156.60686 L 1957.5857 182.708 L 1983.6868 182.708 L 1983.6868 182.708 L 1983.6868 156.60686 L 1983.6868 156.60686 L 1983.6868 130.5057 Q 1983.6868 78.30343 2009.788 26.101143 z" svg:height="27.928223mm" draw:style-name="style-183" svg:viewBox="0.0 0.0 6838.499 2792.8223" svg:width="68.384995mm" svg:x="0.0mm" svg:y="137.03099mm"/>
          <draw:path svg:d="M 261.0114 391.51712 Q 26.101143 391.51712 0.0 365.416 Q 0.0 339.31485 0.0 261.0114 Q 52.202286 182.708 78.30343 78.30343 Q 104.40457 0.0 261.0114 0.0 Q 443.71942 26.101143 469.82056 104.40457 Q 522.0228 208.80914 495.9217 313.2137 Q 469.82056 417.6183 261.0114 391.51712 z" svg:height="3.9151714mm" draw:style-name="style-184" svg:viewBox="0.0 0.0 495.9217 391.51712" svg:width="4.959217mm" svg:x="283.98044mm" svg:y="146.42741mm"/>
          <draw:path svg:d="M 4123.9805 365.416 L 4150.0815 339.31485 L 4150.0815 339.31485 L 4150.0815 313.2137 L 4150.0815 313.2137 L 4150.0815 313.2137 L 4176.1826 313.2137 L 4176.1826 313.2137 L 4176.1826 287.11255 L 4202.2837 287.11255 L 4202.2837 287.11255 L 4202.2837 287.11255 L 4254.4863 287.11255 L 4280.5874 261.0114 L 4280.5874 261.0114 L 4306.6885 261.0114 L 4306.6885 365.416 L 4306.6885 469.82056 L 4280.5874 626.4274 Q 4254.4863 783.03424 4202.2837 783.03424 Q 4150.0815 809.1354 4123.9805 913.54 Q 4071.778 991.8434 3993.4746 1044.0457 Q 3889.07 1096.2479 3889.07 1122.3491 Q 3862.969 1148.4502 3836.868 1174.5514 L 3810.7668 1200.6526 L 3810.7668 1200.6526 L 3784.6655 1200.6526 L 3784.6655 1226.7537 L 3784.6655 1252.8549 L 3758.5645 1305.0571 L 3758.5645 1331.1582 L 3784.6655 1331.1582 L 3810.7668 1331.1582 L 3810.7668 1357.2594 L 3810.7668 1383.3605 L 3915.1714 1383.3605 Q 4019.576 1383.3605 4045.677 1305.0571 Q 4045.677 1252.8549 4097.8794 1252.8549 Q 4176.1826 1252.8549 4306.6885 1226.7537 Q 4463.2954 1200.6526 4541.5986 1305.0571 Q 4619.9023 1409.4617 4646.0034 1435.5629 L 4672.1045 1461.664 L 4672.1045 1513.8662 L 4672.1045 1566.0685 L 4698.2056 1566.0685 L 4698.2056 1566.0685 L 4724.3066 1592.1697 L 4776.509 1592.1697 L 4776.509 1618.2708 L 4776.509 1644.372 L 4646.0034 1644.372 Q 4515.4976 1644.372 4515.4976 1618.2708 Q 4515.4976 1592.1697 4411.093 1618.2708 Q 4332.7896 1618.2708 4306.6885 1670.4731 Q 4306.6885 1722.6754 4254.4863 1722.6754 Q 4202.2837 1748.7765 4202.2837 1853.181 Q 4202.2837 1931.4845 4228.385 1957.5857 L 4254.4863 1957.5857 L 4254.4863 1983.6868 L 4254.4863 2009.788 L 4176.1826 1983.6868 Q 4097.8794 1957.5857 4097.8794 2009.788 Q 4097.8794 2088.0913 3993.4746 2088.0913 Q 3915.1714 2088.0913 3889.07 2061.9902 Q 3862.969 2035.889 3784.6655 2061.9902 Q 3732.4634 2061.9902 3601.9575 2140.2937 Q 3471.452 2192.4958 3523.654 2218.5972 Q 3549.7554 2218.5972 3549.7554 2244.6982 Q 3549.7554 2270.7993 3523.654 2296.9004 Q 3471.452 2296.9004 3445.3508 2401.3052 Q 3393.1484 2505.7097 3314.845 2531.8108 Q 3262.6428 2557.9119 3236.5415 2636.2153 Q 3210.4404 2714.5188 3106.036 2688.4177 Q 3027.7324 2662.3164 3001.6313 2688.4177 Q 2975.5303 2714.5188 2949.429 2714.5188 L 2897.2268 2714.5188 L 2923.328 2818.9233 Q 2949.429 2923.328 2949.429 2975.5303 Q 2975.5303 3027.7324 3001.6313 3027.7324 L 3027.7324 3027.7324 L 3027.7324 3053.8335 L 3001.6313 3079.9348 L 3001.6313 3132.137 L 3001.6313 3158.2383 L 2975.5303 3158.2383 L 2975.5303 3132.137 L 2975.5303 3132.137 L 2949.429 3132.137 L 2897.2268 3132.137 Q 2845.0244 3158.2383 2845.0244 3184.3394 L 2845.0244 3210.4404 L 2845.0244 3210.4404 Q 2845.0244 3210.4404 2818.9233 3236.5415 L 2818.9233 3236.5415 L 2792.8223 3236.5415 L 2792.8223 3236.5415 L 2792.8223 3210.4404 Q 2792.8223 3184.3394 2766.721 3184.3394 Q 2766.721 3184.3394 2714.5188 3184.3394 Q 2662.3164 3210.4404 2662.3164 3236.5415 Q 2662.3164 3262.6428 2584.013 3262.6428 Q 2531.8108 3236.5415 2479.6084 3262.6428 Q 2401.3052 3288.744 2401.3052 3262.6428 Q 2401.3052 3236.5415 2375.2039 3236.5415 Q 2349.1028 3236.5415 2323.0017 3236.5415 Q 2323.0017 3210.4404 2270.7993 3184.3394 L 2192.4958 3184.3394 L 2192.4958 3262.6428 L 2166.3948 3340.9463 L 2166.3948 3236.5415 Q 2166.3948 3158.2383 2192.4958 3132.137 Q 2192.4958 3106.036 2009.788 3053.8335 Q 1853.181 2975.5303 1853.181 3001.6313 Q 1827.08 3027.7324 1800.9788 3027.7324 Q 1774.8777 3027.7324 1774.8777 2949.429 Q 1774.8777 2897.2268 1748.7765 2897.2268 Q 1722.6754 2871.1257 1644.372 2766.721 Q 1539.9674 2636.2153 1513.8662 2610.1143 Q 1461.664 2610.1143 1461.664 2636.2153 Q 1435.5629 2662.3164 1409.4617 2662.3164 L 1357.2594 2688.4177 L 1357.2594 2662.3164 L 1383.3605 2662.3164 L 1383.3605 2662.3164 L 1383.3605 2662.3164 L 1383.3605 2636.2153 Q 1383.3605 2636.2153 1357.2594 2636.2153 L 1357.2594 2610.1143 L 1357.2594 2610.1143 L 1331.1582 2610.1143 L 1331.1582 2557.9119 L 1331.1582 2531.8108 L 1357.2594 2479.6084 L 1357.2594 2427.4062 L 1331.1582 2427.4062 Q 1278.9559 2453.5073 1174.5514 2401.3052 Q 1070.1469 2349.1028 1070.1469 2375.2039 Q 1044.0457 2401.3052 913.54 2427.4062 Q 756.9331 2427.4062 756.9331 2375.2039 Q 730.832 2323.0017 704.73083 2323.0017 Q 678.6297 2323.0017 678.6297 2296.9004 Q 678.6297 2270.7993 652.52856 2270.7993 Q 626.4274 2270.7993 626.4274 2244.6982 Q 600.3263 2218.5972 626.4274 1983.6868 Q 652.52856 1748.7765 678.6297 1748.7765 Q 704.73083 1722.6754 730.832 1592.1697 Q 756.9331 1435.5629 652.52856 1435.5629 L 574.2251 1435.5629 L 574.2251 1409.4617 L 574.2251 1383.3605 L 600.3263 1383.3605 Q 626.4274 1409.4617 652.52856 1409.4617 Q 678.6297 1409.4617 652.52856 1331.1582 Q 652.52856 1252.8549 600.3263 1252.8549 Q 574.2251 1278.9559 600.3263 1200.6526 Q 600.3263 1096.2479 495.9217 1044.0457 Q 391.51712 1017.9445 391.51712 991.8434 Q 391.51712 965.74225 182.708 939.6411 L 0.0 887.43884 L 0.0 887.43884 L 0.0 887.43884 L 0.0 861.3377 L 26.101143 835.2366 L 26.101143 783.03424 L 26.101143 756.9331 L 52.202286 756.9331 L 78.30343 730.832 L 78.30343 730.832 L 78.30343 730.832 L 104.40457 730.832 L 104.40457 730.832 L 104.40457 704.73083 L 130.5057 704.73083 L 182.708 704.73083 Q 287.11255 704.73083 339.31485 626.4274 Q 391.51712 574.2251 600.3263 469.82056 Q 809.1354 391.51712 913.54 365.416 Q 1017.9445 313.2137 1044.0457 208.80914 Q 1070.1469 104.40457 1148.4502 52.202286 Q 1226.7537 0.0 1618.2708 0.0 Q 2009.788 0.0 2140.2937 52.202286 Q 2270.7993 104.40457 2505.7097 104.40457 Q 2740.6199 104.40457 2740.6199 104.40457 Q 2766.721 78.30343 2818.9233 104.40457 Q 2845.0244 104.40457 2871.1257 130.5057 Q 2871.1257 156.60686 2949.429 156.60686 Q 3001.6313 182.708 3027.7324 261.0114 Q 3053.8335 365.416 3106.036 469.82056 Q 3158.2383 548.12396 3210.4404 626.4274 Q 3236.5415 730.832 3314.845 730.832 Q 3419.2495 756.9331 3419.2495 783.03424 Q 3445.3508 835.2366 3471.452 835.2366 Q 3523.654 835.2366 3523.654 809.1354 Q 3549.7554 783.03424 3628.0588 730.832 Q 3706.362 678.6297 3758.5645 652.52856 Q 3810.7668 652.52856 3836.868 574.2251 Q 3889.07 469.82056 3993.4746 469.82056 Q 4071.778 469.82056 4097.8794 417.6183 Q 4097.8794 391.51712 4123.9805 365.416 z" svg:height="33.409462mm" draw:style-name="style-185" svg:viewBox="0.0 0.0 4776.509 3340.9463" svg:width="47.76509mm" svg:x="26.362154mm" svg:y="156.08482mm"/>
          <draw:path svg:d="M 965.74225 26.101143 L 1017.9445 26.101143 L 1017.9445 26.101143 L 1017.9445 26.101143 L 1044.0457 26.101143 L 1044.0457 26.101143 L 1070.1469 52.202286 L 1096.2479 52.202286 L 1122.3491 52.202286 L 1174.5514 52.202286 L 1174.5514 78.30343 L 1174.5514 104.40457 L 1148.4502 104.40457 L 1148.4502 130.5057 L 1148.4502 130.5057 L 1174.5514 130.5057 L 1174.5514 156.60686 L 1174.5514 182.708 L 1174.5514 208.80914 Q 1174.5514 234.91028 1096.2479 261.0114 L 991.8434 287.11255 L 991.8434 287.11255 L 1017.9445 287.11255 L 1044.0457 339.31485 Q 1096.2479 391.51712 1070.1469 522.0228 Q 1070.1469 652.52856 1044.0457 678.6297 Q 1017.9445 678.6297 1017.9445 756.9331 L 1017.9445 835.2366 L 991.8434 835.2366 L 991.8434 861.3377 L 991.8434 861.3377 L 991.8434 861.3377 L 548.12396 861.3377 L 130.5057 861.3377 L 130.5057 861.3377 L 130.5057 835.2366 L 104.40457 835.2366 L 104.40457 809.1354 L 78.30343 809.1354 L 52.202286 809.1354 L 26.101143 783.03424 L -3.6379788E-12 783.03424 L -3.6379788E-12 756.9331 L -3.6379788E-12 730.832 L 78.30343 730.832 Q 130.5057 704.73083 130.5057 704.73083 Q 130.5057 678.6297 182.708 600.3263 Q 234.91028 548.12396 208.80914 522.0228 Q 182.708 495.9217 234.91028 495.9217 Q 313.2137 443.71942 313.2137 417.6183 Q 339.31485 365.416 287.11255 339.31485 Q 261.0114 339.31485 287.11255 313.2137 Q 339.31485 313.2137 339.31485 287.11255 Q 339.31485 261.0114 287.11255 234.91028 Q 234.91028 234.91028 234.91028 208.80914 Q 234.91028 182.708 156.60686 130.5057 L 104.40457 104.40457 L 130.5057 26.101143 Q 130.5057 -26.101143 234.91028 0.0 Q 339.31485 26.101143 365.416 26.101143 Q 391.51712 26.101143 443.71942 26.101143 Q 469.82056 26.101143 495.9217 78.30343 Q 522.0228 130.5057 678.6297 130.5057 Q 835.2366 130.5057 809.1354 104.40457 Q 809.1354 78.30343 861.3377 52.202286 Q 913.54 26.101143 965.74225 26.101143 z" svg:height="8.613377mm" draw:style-name="style-186" svg:viewBox="0.0 0.0 1174.5514 861.3377" svg:width="11.745514mm" svg:x="249.2659mm" svg:y="204.37195mm"/>
          <draw:path svg:d="M 104.40457 78.30343 L 130.5057 0.0 L 208.80914 0.0 L 261.0114 0.0 L 287.11255 0.0 Q 313.2137 26.101143 313.2137 26.101143 L 339.31485 26.101143 L 339.31485 26.101143 L 339.31485 26.101143 L 365.416 26.101143 L 391.51712 26.101143 L 417.6183 26.101143 L 443.71942 26.101143 L 652.52856 78.30343 Q 835.2366 130.5057 861.3377 156.60686 Q 861.3377 182.708 939.6411 182.708 Q 1017.9445 182.708 1044.0457 208.80914 L 1044.0457 208.80914 L 1044.0457 234.91028 Q 1044.0457 261.0114 1070.1469 261.0114 L 1096.2479 261.0114 L 1096.2479 287.11255 Q 1096.2479 313.2137 1017.9445 339.31485 Q 939.6411 339.31485 939.6411 313.2137 Q 939.6411 287.11255 756.9331 313.2137 Q 600.3263 339.31485 522.0228 417.6183 L 443.71942 469.82056 L 417.6183 469.82056 Q 417.6183 495.9217 417.6183 495.9217 L 417.6183 495.9217 L 417.6183 495.9217 Q 391.51712 495.9217 313.2137 548.12396 L 234.91028 600.3263 L 208.80914 600.3263 L 156.60686 600.3263 L 156.60686 574.2251 L 156.60686 574.2251 L 156.60686 574.2251 L 156.60686 574.2251 L 182.708 574.2251 L 182.708 548.12396 L 208.80914 548.12396 L 234.91028 548.12396 L 234.91028 522.0228 Q 261.0114 522.0228 261.0114 495.9217 Q 261.0114 495.9217 287.11255 443.71942 L 287.11255 391.51712 L 261.0114 391.51712 Q 234.91028 391.51712 208.80914 417.6183 Q 182.708 417.6183 182.708 391.51712 Q 208.80914 339.31485 104.40457 339.31485 L -3.6379788E-12 313.2137 L -3.6379788E-12 313.2137 L -3.6379788E-12 287.11255 L 104.40457 287.11255 L 208.80914 287.11255 L 208.80914 313.2137 L 208.80914 313.2137 L 234.91028 313.2137 L 234.91028 339.31485 L 234.91028 339.31485 L 261.0114 339.31485 L 261.0114 339.31485 L 261.0114 339.31485 L 261.0114 313.2137 L 261.0114 313.2137 L 261.0114 287.11255 L 261.0114 261.0114 L 261.0114 234.91028 L 261.0114 182.708 L 182.708 182.708 Q 104.40457 182.708 104.40457 78.30343 z" svg:height="6.0032625mm" draw:style-name="style-187" svg:viewBox="0.0 0.0 1096.2479 600.3263" svg:width="10.96248mm" svg:x="188.97227mm" svg:y="123.98042mm"/>
          <draw:path svg:d="M 26.101143 52.202286 L 78.30343 0.0 L 130.5057 0.0 Q 182.708 0.0 182.708 0.0 L 182.708 0.0 L 208.80914 0.0 Q 234.91028 0.0 234.91028 26.101143 L 234.91028 26.101143 L 234.91028 52.202286 Q 234.91028 104.40457 182.708 104.40457 Q 156.60686 130.5057 156.60686 156.60686 Q 156.60686 182.708 156.60686 182.708 L 156.60686 156.60686 L 156.60686 156.60686 L 156.60686 156.60686 L 156.60686 182.708 Q 156.60686 208.80914 156.60686 234.91028 L 156.60686 261.0114 L 130.5057 261.0114 Q 104.40457 261.0114 104.40457 287.11255 L 78.30343 313.2137 L 52.202286 313.2137 L 26.101143 313.2137 L 26.101143 287.11255 L 0.0 287.11255 L 0.0 287.11255 L 0.0 287.11255 L 0.0 261.0114 Q 0.0 208.80914 0.0 156.60686 Q 0.0 130.5057 26.101143 52.202286 z" svg:height="3.132137mm" draw:style-name="style-188" svg:viewBox="0.0 0.0 234.91028 313.2137" svg:width="2.3491027mm" svg:x="168.61337mm" svg:y="119.02121mm"/>
          <draw:path svg:d="M 130.5057 0.0 L 234.91028 0.0 L 234.91028 0.0 L 261.0114 0.0 L 261.0114 78.30343 Q 261.0114 182.708 208.80914 182.708 L 156.60686 182.708 L 156.60686 182.708 Q 130.5057 182.708 130.5057 182.708 L 130.5057 208.80914 L 130.5057 208.80914 Q 104.40457 182.708 52.202286 182.708 Q 0.0 182.708 0.0 130.5057 L 0.0 78.30343 L 26.101143 78.30343 Q 26.101143 78.30343 26.101143 52.202286 L 26.101143 52.202286 L 26.101143 26.101143 Q 26.101143 0.0 130.5057 0.0 z" svg:height="2.0880914mm" draw:style-name="style-189" svg:viewBox="0.0 0.0 261.0114 208.80914" svg:width="2.610114mm" svg:x="104.143555mm" svg:y="142.25122mm"/>
          <draw:path svg:d="M 261.0114 52.202286 L 287.11255 0.0 L 287.11255 0.0 L 287.11255 0.0 L 287.11255 78.30343 Q 287.11255 156.60686 313.2137 208.80914 L 313.2137 234.91028 L 391.51712 234.91028 L 469.82056 261.0114 L 469.82056 261.0114 L 495.9217 261.0114 L 495.9217 261.0114 L 495.9217 261.0114 L 548.12396 287.11255 L 600.3263 287.11255 L 600.3263 287.11255 L 600.3263 313.2137 L 756.9331 365.416 Q 913.54 417.6183 913.54 443.71942 L 939.6411 443.71942 L 939.6411 469.82056 Q 965.74225 522.0228 939.6411 574.2251 Q 913.54 626.4274 887.43884 626.4274 L 861.3377 626.4274 L 861.3377 652.52856 L 861.3377 652.52856 L 861.3377 652.52856 Q 835.2366 626.4274 809.1354 626.4274 L 809.1354 626.4274 L 809.1354 626.4274 Q 809.1354 600.3263 730.832 548.12396 Q 678.6297 522.0228 574.2251 522.0228 Q 469.82056 548.12396 443.71942 600.3263 L 443.71942 626.4274 L 443.71942 626.4274 L 417.6183 626.4274 L 417.6183 626.4274 L 391.51712 626.4274 L 391.51712 626.4274 L 391.51712 626.4274 L 391.51712 600.3263 Q 391.51712 574.2251 339.31485 574.2251 Q 261.0114 574.2251 287.11255 522.0228 Q 339.31485 522.0228 234.91028 443.71942 L 104.40457 365.416 L 104.40457 313.2137 Q 78.30343 287.11255 78.30343 287.11255 L 78.30343 261.0114 L 26.101143 261.0114 L 0.0 261.0114 L 0.0 234.91028 L 0.0 234.91028 L 26.101143 234.91028 L 52.202286 208.80914 L 78.30343 208.80914 L 104.40457 208.80914 L 104.40457 182.708 L 104.40457 156.60686 L 182.708 156.60686 Q 261.0114 156.60686 261.0114 130.5057 L 261.0114 104.40457 L 261.0114 52.202286 z" svg:height="6.5252857mm" draw:style-name="style-190" svg:viewBox="0.0 0.0 939.6411 652.52856" svg:width="9.396411mm" svg:x="70.212074mm" svg:y="126.32953mm"/>
          <draw:path svg:d="M 156.60686 104.40457 L 104.40457 0.0 L 130.5057 26.101143 Q 156.60686 26.101143 182.708 52.202286 Q 182.708 78.30343 234.91028 78.30343 Q 287.11255 104.40457 287.11255 78.30343 L 287.11255 52.202286 L 313.2137 130.5057 Q 313.2137 208.80914 339.31485 339.31485 L 339.31485 443.71942 L 339.31485 495.9217 Q 365.416 522.0228 365.416 652.52856 L 365.416 756.9331 L 339.31485 756.9331 L 339.31485 756.9331 L 261.0114 756.9331 Q 208.80914 756.9331 208.80914 704.73083 Q 182.708 652.52856 104.40457 652.52856 L 0.0 652.52856 L 0.0 652.52856 Q 0.0 652.52856 78.30343 600.3263 Q 156.60686 574.2251 182.708 391.51712 Q 208.80914 208.80914 156.60686 104.40457 z" svg:height="7.569331mm" draw:style-name="style-191" svg:viewBox="0.0 0.0 365.416 756.9331" svg:width="3.6541598mm" svg:x="39.151714mm" svg:y="103.62154mm"/>
          <draw:path svg:d="M 208.80914 52.202286 L 208.80914 0.0 L 313.2137 26.101143 Q 417.6183 52.202286 417.6183 78.30343 L 417.6183 78.30343 L 391.51712 156.60686 Q 391.51712 261.0114 469.82056 261.0114 L 548.12396 261.0114 L 548.12396 313.2137 L 548.12396 339.31485 L 548.12396 365.416 L 548.12396 391.51712 L 548.12396 391.51712 L 548.12396 417.6183 L 548.12396 417.6183 L 548.12396 417.6183 L 522.0228 417.6183 L 522.0228 417.6183 L 522.0228 391.51712 L 495.9217 391.51712 L 495.9217 391.51712 L 495.9217 365.416 L 391.51712 365.416 L 287.11255 365.416 L 287.11255 391.51712 L 287.11255 391.51712 L 234.91028 391.51712 Q 182.708 365.416 182.708 365.416 L 156.60686 365.416 L 130.5057 391.51712 Q 130.5057 417.6183 130.5057 417.6183 L 130.5057 417.6183 L 130.5057 417.6183 Q 130.5057 417.6183 78.30343 443.71942 L 52.202286 443.71942 L 52.202286 417.6183 Q 26.101143 417.6183 26.101143 417.6183 L 26.101143 417.6183 L 26.101143 391.51712 Q 26.101143 365.416 0.0 365.416 L 0.0 339.31485 L 0.0 313.2137 L 0.0 287.11255 L 0.0 287.11255 Q 26.101143 287.11255 26.101143 261.0114 L 26.101143 261.0114 L 130.5057 261.0114 Q 208.80914 287.11255 208.80914 182.708 Q 182.708 78.30343 208.80914 52.202286 z" svg:height="4.4371943mm" draw:style-name="style-192" svg:viewBox="0.0 0.0 548.12396 443.71942" svg:width="5.48124mm" svg:x="186.10114mm" svg:y="123.19739mm"/>
          <draw:path svg:d="M 652.52856 26.101143 L 678.6297 26.101143 L 678.6297 26.101143 Q 678.6297 52.202286 704.73083 52.202286 L 704.73083 52.202286 L 704.73083 104.40457 L 704.73083 130.5057 L 730.832 156.60686 L 756.9331 182.708 L 756.9331 182.708 L 756.9331 182.708 L 756.9331 208.80914 Q 756.9331 208.80914 756.9331 234.91028 Q 756.9331 261.0114 704.73083 261.0114 Q 678.6297 287.11255 678.6297 261.0114 Q 678.6297 208.80914 652.52856 208.80914 L 626.4274 208.80914 L 626.4274 313.2137 Q 626.4274 417.6183 678.6297 469.82056 Q 730.832 495.9217 730.832 522.0228 Q 730.832 548.12396 652.52856 548.12396 Q 600.3263 522.0228 548.12396 522.0228 L 495.9217 522.0228 L 495.9217 548.12396 L 495.9217 574.2251 L 522.0228 600.3263 L 522.0228 626.4274 L 495.9217 626.4274 L 469.82056 626.4274 L 469.82056 652.52856 L 469.82056 652.52856 L 443.71942 652.52856 Q 391.51712 652.52856 391.51712 626.4274 Q 391.51712 574.2251 365.416 574.2251 L 339.31485 574.2251 L 339.31485 600.3263 L 339.31485 600.3263 L 287.11255 730.832 Q 287.11255 835.2366 261.0114 965.74225 L 234.91028 1096.2479 L 234.91028 1096.2479 L 234.91028 1122.3491 L 234.91028 1122.3491 L 234.91028 1122.3491 L 208.80914 756.9331 Q 182.708 391.51712 182.708 313.2137 Q 182.708 234.91028 130.5057 208.80914 L 78.30343 182.708 L 52.202286 182.708 L 52.202286 208.80914 L 26.101143 208.80914 L 0.0 208.80914 L 0.0 182.708 L 0.0 156.60686 L 52.202286 156.60686 L 104.40457 156.60686 L 182.708 130.5057 Q 287.11255 104.40457 287.11255 78.30343 Q 287.11255 52.202286 417.6183 52.202286 Q 548.12396 26.101143 574.2251 0.0 Q 626.4274 0.0 652.52856 0.0 Q 652.52856 0.0 652.52856 26.101143 z" svg:height="11.223491mm" draw:style-name="style-193" svg:viewBox="0.0 0.0 756.9331 1122.3491" svg:width="7.569331mm" svg:x="97.35726mm" svg:y="89.787926mm"/>
          <draw:path svg:d="M 208.80914 0.0 L 261.0114 0.0 L 261.0114 26.101143 Q 261.0114 52.202286 287.11255 52.202286 L 287.11255 52.202286 L 287.11255 130.5057 L 287.11255 208.80914 L 287.11255 261.0114 L 287.11255 313.2137 L 261.0114 313.2137 Q 234.91028 339.31485 182.708 313.2137 Q 130.5057 313.2137 130.5057 287.11255 Q 104.40457 261.0114 78.30343 234.91028 L 26.101143 234.91028 L 26.101143 208.80914 L 0.0 208.80914 L 0.0 208.80914 L 0.0 208.80914 L 0.0 182.708 Q 0.0 130.5057 52.202286 104.40457 Q 104.40457 78.30343 130.5057 52.202286 Q 156.60686 26.101143 208.80914 0.0 z" svg:height="3.132137mm" draw:style-name="style-194" svg:viewBox="0.0 0.0 287.11255 313.2137" svg:width="2.8711257mm" svg:x="121.1093mm" svg:y="96.31322mm"/>
          <draw:path svg:d="M 78.30343 104.40457 L 0.0 0.0 L 52.202286 52.202286 Q 130.5057 78.30343 156.60686 78.30343 Q 208.80914 78.30343 365.416 78.30343 L 495.9217 78.30343 L 495.9217 104.40457 Q 495.9217 130.5057 469.82056 130.5057 Q 417.6183 130.5057 417.6183 156.60686 L 391.51712 182.708 L 391.51712 208.80914 Q 365.416 208.80914 365.416 234.91028 L 365.416 234.91028 L 313.2137 234.91028 Q 287.11255 234.91028 287.11255 287.11255 L 287.11255 339.31485 L 261.0114 339.31485 L 234.91028 339.31485 L 234.91028 313.2137 L 234.91028 287.11255 L 208.80914 287.11255 Q 182.708 287.11255 182.708 234.91028 Q 156.60686 208.80914 78.30343 104.40457 z" svg:height="3.3931484mm" draw:style-name="style-195" svg:viewBox="0.0 0.0 495.9217 339.31485" svg:width="4.959217mm" svg:x="194.71452mm" svg:y="107.275696mm"/>
          <draw:path svg:d="M 600.3263 234.91028 L 626.4274 261.0114 L 704.73083 261.0114 L 783.03424 261.0114 L 809.1354 234.91028 Q 835.2366 234.91028 861.3377 156.60686 L 887.43884 52.202286 L 887.43884 130.5057 Q 887.43884 208.80914 913.54 365.416 L 939.6411 548.12396 L 939.6411 548.12396 L 939.6411 548.12396 L 939.6411 600.3263 L 939.6411 652.52856 L 913.54 730.832 Q 887.43884 835.2366 887.43884 887.43884 L 887.43884 913.54 L 887.43884 913.54 Q 887.43884 913.54 861.3377 861.3377 Q 861.3377 809.1354 835.2366 809.1354 Q 809.1354 809.1354 809.1354 756.9331 Q 783.03424 704.73083 730.832 756.9331 Q 652.52856 783.03424 652.52856 783.03424 Q 626.4274 756.9331 600.3263 756.9331 L 574.2251 783.03424 L 574.2251 783.03424 L 574.2251 783.03424 L 548.12396 756.9331 Q 548.12396 730.832 522.0228 730.832 L 495.9217 730.832 L 469.82056 704.73083 L 417.6183 678.6297 L 417.6183 678.6297 L 417.6183 678.6297 L 417.6183 678.6297 Q 443.71942 678.6297 469.82056 652.52856 Q 522.0228 626.4274 522.0228 469.82056 Q 522.0228 313.2137 417.6183 287.11255 Q 287.11255 261.0114 287.11255 208.80914 Q 313.2137 156.60686 234.91028 156.60686 Q 182.708 182.708 156.60686 104.40457 L 156.60686 26.101143 L 130.5057 26.101143 L 104.40457 52.202286 L 78.30343 52.202286 Q 52.202286 52.202286 26.101143 26.101143 L 0.0 26.101143 L 0.0 0.0 Q 0.0 0.0 26.101143 0.0 L 26.101143 0.0 L 104.40457 0.0 Q 156.60686 -26.101143 391.51712 26.101143 Q 600.3263 52.202286 574.2251 130.5057 Q 574.2251 182.708 574.2251 208.80914 Q 574.2251 234.91028 600.3263 234.91028 z" svg:height="9.1354mm" draw:style-name="style-196" svg:viewBox="0.0 0.0 939.6411 913.54" svg:width="9.396411mm" svg:x="7.3083196mm" svg:y="100.228386mm"/>
          <draw:path svg:d="M 234.91028 0.0 L 261.0114 0.0 L 261.0114 0.0 Q 261.0114 26.101143 261.0114 26.101143 L 287.11255 26.101143 L 287.11255 26.101143 L 287.11255 26.101143 L 313.2137 52.202286 L 339.31485 78.30343 L 365.416 78.30343 L 391.51712 78.30343 L 417.6183 104.40457 L 417.6183 104.40457 L 417.6183 156.60686 Q 417.6183 208.80914 469.82056 234.91028 Q 522.0228 234.91028 522.0228 287.11255 Q 522.0228 339.31485 469.82056 365.416 Q 417.6183 365.416 391.51712 678.6297 Q 365.416 991.8434 339.31485 991.8434 L 339.31485 991.8434 L 313.2137 991.8434 Q 287.11255 965.74225 261.0114 965.74225 L 261.0114 965.74225 L 261.0114 965.74225 Q 261.0114 965.74225 261.0114 913.54 Q 287.11255 861.3377 261.0114 861.3377 Q 234.91028 861.3377 208.80914 600.3263 Q 182.708 365.416 156.60686 365.416 L 104.40457 391.51712 L 78.30343 391.51712 L 52.202286 391.51712 L 26.101143 391.51712 L 0.0 391.51712 L 0.0 313.2137 L 0.0 234.91028 L 26.101143 234.91028 L 26.101143 234.91028 L 52.202286 208.80914 L 78.30343 182.708 L 78.30343 182.708 L 104.40457 182.708 L 104.40457 156.60686 L 104.40457 130.5057 L 156.60686 78.30343 Q 208.80914 0.0 234.91028 0.0 z" svg:height="9.918434mm" draw:style-name="style-197" svg:viewBox="0.0 0.0 522.0228 991.8434" svg:width="5.220228mm" svg:x="100.228386mm" svg:y="74.38825mm"/>
          <draw:path svg:d="M 52.202286 78.30343 L -1.8189894E-12 -1.8189894E-12 L 26.101143 26.101143 Q 78.30343 52.202286 78.30343 52.202286 L 104.40457 52.202286 L 208.80914 52.202286 Q 313.2137 52.202286 313.2137 78.30343 L 313.2137 78.30343 L 339.31485 208.80914 Q 339.31485 313.2137 287.11255 313.2137 L 234.91028 313.2137 L 234.91028 313.2137 Q 234.91028 313.2137 234.91028 287.11255 Q 234.91028 287.11255 208.80914 261.0114 Q 156.60686 208.80914 156.60686 182.708 Q 156.60686 156.60686 130.5057 156.60686 Q 104.40457 156.60686 52.202286 78.30343 z" svg:height="3.132137mm" draw:style-name="style-198" svg:viewBox="0.0 0.0 339.31485 313.2137" svg:width="3.3931484mm" svg:x="122.41435mm" svg:y="121.631325mm"/>
          <draw:path svg:d="M 417.6183 52.202286 L 443.71942 52.202286 L 443.71942 52.202286 Q 443.71942 52.202286 469.82056 130.5057 Q 469.82056 182.708 417.6183 208.80914 Q 365.416 208.80914 365.416 261.0114 Q 365.416 287.11255 339.31485 287.11255 Q 313.2137 287.11255 313.2137 261.0114 Q 313.2137 234.91028 287.11255 313.2137 Q 261.0114 391.51712 182.708 417.6183 L 78.30343 469.82056 L 52.202286 522.0228 Q 0.0 574.2251 0.0 574.2251 L 0.0 574.2251 L 0.0 522.0228 L 0.0 443.71942 L 26.101143 365.416 Q 52.202286 287.11255 52.202286 208.80914 Q 52.202286 156.60686 156.60686 130.5057 Q 234.91028 104.40457 208.80914 52.202286 Q 208.80914 0.0 156.60686 0.0 L 130.5057 0.0 L 208.80914 0.0 Q 313.2137 0.0 339.31485 26.101143 Q 365.416 52.202286 417.6183 52.202286 z" svg:height="5.7422514mm" draw:style-name="style-199" svg:viewBox="0.0 0.0 469.82056 574.2251" svg:width="4.6982055mm" svg:x="151.90865mm" svg:y="107.01468mm"/>
          <draw:path svg:d="M 678.6297 26.101143 L 704.73083 26.101143 L 704.73083 26.101143 Q 704.73083 26.101143 704.73083 52.202286 L 730.832 52.202286 L 730.832 52.202286 Q 730.832 78.30343 756.9331 78.30343 L 756.9331 78.30343 L 783.03424 78.30343 Q 809.1354 78.30343 861.3377 182.708 Q 913.54 313.2137 939.6411 339.31485 Q 965.74225 339.31485 965.74225 443.71942 Q 965.74225 522.0228 965.74225 548.12396 L 965.74225 574.2251 L 1017.9445 600.3263 Q 1096.2479 600.3263 1148.4502 600.3263 Q 1200.6526 600.3263 1226.7537 678.6297 Q 1226.7537 756.9331 1252.8549 783.03424 Q 1278.9559 783.03424 1278.9559 835.2366 Q 1305.0571 861.3377 1278.9559 887.43884 Q 1226.7537 887.43884 1278.9559 991.8434 Q 1357.2594 1122.3491 1435.5629 1200.6526 Q 1539.9674 1278.9559 1539.9674 1305.0571 L 1566.0685 1305.0571 L 1618.2708 1331.1582 Q 1696.5742 1383.3605 1696.5742 1409.4617 Q 1696.5742 1435.5629 1748.7765 1435.5629 Q 1800.9788 1461.664 1800.9788 1487.7651 Q 1800.9788 1513.8662 1748.7765 1513.8662 Q 1722.6754 1539.9674 1748.7765 1539.9674 Q 1800.9788 1566.0685 1774.8777 1618.2708 Q 1774.8777 1644.372 1696.5742 1696.5742 Q 1644.372 1696.5742 1670.4731 1722.6754 Q 1696.5742 1748.7765 1644.372 1800.9788 Q 1592.1697 1879.2822 1592.1697 1905.3834 Q 1592.1697 1905.3834 1539.9674 1931.4845 L 1461.664 1931.4845 L 1461.664 1957.5857 L 1461.664 1983.6868 L 1487.7651 1983.6868 L 1513.8662 2009.788 L 1539.9674 2009.788 L 1566.0685 2009.788 L 1566.0685 2035.889 L 1592.1697 2035.889 L 1592.1697 2061.9902 L 1592.1697 2061.9902 L 861.3377 2061.9902 L 156.60686 2061.9902 L 156.60686 2061.9902 L 156.60686 2061.9902 L 104.40457 2035.889 L 52.202286 2035.889 L 52.202286 2009.788 L 26.101143 1983.6868 L 26.101143 1957.5857 L 26.101143 1931.4845 L -3.6379788E-12 1931.4845 L -3.6379788E-12 1905.3834 L 26.101143 1905.3834 Q 52.202286 1905.3834 78.30343 1879.2822 Q 78.30343 1853.181 156.60686 1513.8662 Q 208.80914 1174.5514 234.91028 1122.3491 Q 261.0114 1044.0457 234.91028 1044.0457 Q 182.708 1044.0457 182.708 939.6411 Q 208.80914 835.2366 287.11255 783.03424 Q 365.416 704.73083 339.31485 704.73083 Q 287.11255 652.52856 261.0114 548.12396 Q 234.91028 443.71942 234.91028 391.51712 Q 208.80914 365.416 182.708 365.416 Q 156.60686 365.416 130.5057 234.91028 Q 130.5057 130.5057 104.40457 130.5057 L 78.30343 130.5057 L 52.202286 104.40457 L 26.101143 78.30343 L 26.101143 78.30343 L 26.101143 78.30343 L 52.202286 52.202286 L 52.202286 26.101143 L 78.30343 26.101143 L 104.40457 26.101143 L 104.40457 52.202286 L 130.5057 52.202286 L 182.708 26.101143 Q 234.91028 26.101143 287.11255 0.0 Q 365.416 -26.101143 495.9217 0.0 Q 652.52856 26.101143 678.6297 26.101143 z" svg:height="20.619902mm" draw:style-name="style-200" svg:viewBox="0.0 0.0 1800.9788 2061.9902" svg:width="18.009789mm" svg:x="234.64926mm" svg:y="192.36542mm"/>
          <draw:path svg:d="M 26.101143 78.30343 L 52.202286 0.0 L 52.202286 78.30343 L 52.202286 156.60686 L 78.30343 156.60686 Q 78.30343 182.708 104.40457 182.708 L 130.5057 182.708 L 130.5057 182.708 L 130.5057 182.708 L 156.60686 208.80914 L 208.80914 234.91028 L 208.80914 234.91028 L 208.80914 234.91028 L 234.91028 234.91028 L 234.91028 234.91028 L 234.91028 261.0114 L 261.0114 261.0114 L 261.0114 339.31485 Q 261.0114 443.71942 234.91028 443.71942 Q 208.80914 469.82056 208.80914 548.12396 L 208.80914 626.4274 L 182.708 652.52856 Q 156.60686 652.52856 156.60686 652.52856 L 156.60686 652.52856 L 104.40457 678.6297 L 78.30343 678.6297 L 78.30343 626.4274 L 78.30343 574.2251 L 52.202286 574.2251 L 26.101143 574.2251 L 26.101143 548.12396 L 0.0 522.0228 L 0.0 391.51712 L 0.0 261.0114 L 0.0 234.91028 Q 0.0 182.708 26.101143 78.30343 z" svg:height="6.786297mm" draw:style-name="style-201" svg:viewBox="0.0 0.0 261.0114 678.6297" svg:width="2.610114mm" svg:x="16.182709mm" svg:y="106.75367mm"/>
          <draw:path svg:d="M 443.71942 26.101143 L 443.71942 0.0 L 469.82056 0.0 Q 495.9217 0.0 522.0228 182.708 Q 522.0228 339.31485 548.12396 365.416 Q 574.2251 365.416 548.12396 522.0228 Q 522.0228 678.6297 469.82056 678.6297 L 443.71942 678.6297 L 417.6183 678.6297 Q 391.51712 652.52856 365.416 652.52856 Q 365.416 652.52856 339.31485 626.4274 Q 313.2137 574.2251 287.11255 574.2251 L 234.91028 574.2251 L 234.91028 574.2251 L 234.91028 548.12396 L 182.708 548.12396 L 130.5057 548.12396 L 104.40457 548.12396 L 52.202286 548.12396 L 52.202286 548.12396 L 52.202286 548.12396 L 26.101143 548.12396 L 26.101143 548.12396 L 26.101143 522.0228 L 0.0 522.0228 L 0.0 495.9217 L 0.0 469.82056 L 26.101143 469.82056 L 26.101143 443.71942 L 26.101143 443.71942 L 52.202286 443.71942 L 52.202286 443.71942 L 52.202286 443.71942 L 208.80914 391.51712 Q 365.416 365.416 391.51712 182.708 Q 417.6183 26.101143 417.6183 26.101143 L 417.6183 26.101143 L 417.6183 26.101143 Q 417.6183 26.101143 443.71942 26.101143 z" svg:height="6.786297mm" draw:style-name="style-202" svg:viewBox="0.0 0.0 548.12396 678.6297" svg:width="5.48124mm" svg:x="115.88907mm" svg:y="101.01142mm"/>
          <draw:path svg:d="M 626.4274 26.101143 L 626.4274 52.202286 L 600.3263 52.202286 Q 548.12396 78.30343 522.0228 104.40457 Q 495.9217 156.60686 469.82056 182.708 Q 443.71942 182.708 443.71942 156.60686 Q 443.71942 130.5057 313.2137 234.91028 L 208.80914 313.2137 L 208.80914 287.11255 Q 234.91028 234.91028 234.91028 208.80914 Q 234.91028 182.708 182.708 182.708 L 156.60686 182.708 L 130.5057 208.80914 L 78.30343 208.80914 L 78.30343 156.60686 L 78.30343 104.40457 L 52.202286 104.40457 L 52.202286 78.30343 L 26.101143 78.30343 L 0.0 78.30343 L 0.0 78.30343 Q 0.0 78.30343 26.101143 26.101143 L 26.101143 -1.8189894E-12 L 313.2137 -1.8189894E-12 Q 600.3263 26.101143 600.3263 26.101143 Q 600.3263 26.101143 626.4274 26.101143 z" svg:height="3.132137mm" draw:style-name="style-203" svg:viewBox="0.0 0.0 626.4274 313.2137" svg:width="6.264274mm" svg:x="178.79282mm" svg:y="154.77977mm"/>
          <draw:path svg:d="M 78.30343 261.0114 L 78.30343 0.0 L 104.40457 0.0 L 130.5057 0.0 L 208.80914 26.101143 L 287.11255 52.202286 L 287.11255 52.202286 L 313.2137 52.202286 L 313.2137 156.60686 Q 313.2137 287.11255 339.31485 469.82056 L 339.31485 652.52856 L 365.416 652.52856 L 391.51712 652.52856 L 391.51712 574.2251 L 391.51712 522.0228 L 443.71942 652.52856 Q 495.9217 783.03424 548.12396 783.03424 Q 600.3263 783.03424 600.3263 809.1354 Q 600.3263 835.2366 678.6297 861.3377 Q 730.832 887.43884 730.832 887.43884 L 730.832 887.43884 L 678.6297 887.43884 L 626.4274 887.43884 L 574.2251 887.43884 L 495.9217 887.43884 L 469.82056 861.3377 Q 443.71942 835.2366 391.51712 835.2366 L 339.31485 809.1354 L 313.2137 809.1354 Q 313.2137 783.03424 156.60686 730.832 L 0.0 678.6297 L 0.0 652.52856 L 0.0 652.52856 L 26.101143 652.52856 Q 52.202286 626.4274 52.202286 626.4274 Q 52.202286 626.4274 52.202286 626.4274 Q 26.101143 600.3263 26.101143 574.2251 L 26.101143 548.12396 L 52.202286 548.12396 Q 78.30343 548.12396 78.30343 261.0114 z" svg:height="8.874389mm" draw:style-name="style-204" svg:viewBox="0.0 0.0 730.832 887.43884" svg:width="7.3083196mm" svg:x="76.21533mm" svg:y="122.67537mm"/>
          <draw:path svg:d="M 783.03424 -1.8189894E-12 L 809.1354 -1.8189894E-12 L 835.2366 26.101143 Q 861.3377 52.202286 835.2366 78.30343 L 835.2366 104.40457 L 809.1354 104.40457 L 809.1354 104.40457 L 756.9331 104.40457 Q 730.832 104.40457 443.71942 208.80914 L 182.708 313.2137 L 182.708 313.2137 L 182.708 313.2137 L 156.60686 313.2137 L 156.60686 313.2137 L 156.60686 339.31485 L 130.5057 339.31485 L 130.5057 365.416 L 130.5057 417.6183 L 78.30343 417.6183 Q 52.202286 417.6183 52.202286 391.51712 Q 78.30343 391.51712 26.101143 365.416 L 0.0 339.31485 L 0.0 339.31485 Q 0.0 313.2137 52.202286 313.2137 Q 104.40457 261.0114 104.40457 234.91028 Q 130.5057 208.80914 78.30343 208.80914 L 52.202286 182.708 L 52.202286 156.60686 L 52.202286 130.5057 L 78.30343 130.5057 Q 104.40457 156.60686 130.5057 156.60686 L 156.60686 156.60686 L 182.708 104.40457 Q 234.91028 52.202286 417.6183 52.202286 Q 600.3263 52.202286 678.6297 26.101143 Q 756.9331 -1.8189894E-12 783.03424 -1.8189894E-12 z" svg:height="4.1761827mm" draw:style-name="style-205" svg:viewBox="0.0 0.0 835.2366 417.6183" svg:width="8.3523655mm" svg:x="93.7031mm" svg:y="138.85808mm"/>
          <draw:path svg:d="M 1905.3834 52.202286 L 1957.5857 52.202286 L 1957.5857 52.202286 Q 1957.5857 52.202286 1983.6868 52.202286 L 1983.6868 26.101143 L 2061.9902 26.101143 Q 2166.3948 52.202286 2192.4958 26.101143 L 2218.5972 26.101143 L 2218.5972 26.101143 L 2244.6982 26.101143 L 2244.6982 26.101143 Q 2244.6982 52.202286 2270.7993 52.202286 L 2296.9004 52.202286 L 2296.9004 78.30343 L 2323.0017 78.30343 L 2323.0017 104.40457 L 2323.0017 156.60686 L 2349.1028 156.60686 L 2349.1028 156.60686 L 2427.4062 182.708 Q 2505.7097 208.80914 2557.9119 182.708 L 2610.1143 182.708 L 2610.1143 182.708 L 2610.1143 208.80914 L 2610.1143 208.80914 L 2636.2153 208.80914 L 2636.2153 313.2137 L 2636.2153 417.6183 L 2636.2153 417.6183 L 2610.1143 417.6183 L 2610.1143 443.71942 L 2610.1143 443.71942 L 2584.013 443.71942 L 2584.013 469.82056 L 2584.013 469.82056 L 2584.013 469.82056 L 2584.013 469.82056 Q 2557.9119 469.82056 2479.6084 469.82056 Q 2427.4062 469.82056 2427.4062 522.0228 Q 2427.4062 548.12396 2375.2039 574.2251 Q 2349.1028 574.2251 2349.1028 600.3263 Q 2375.2039 626.4274 2296.9004 652.52856 L 2244.6982 678.6297 L 2218.5972 678.6297 L 2166.3948 678.6297 L 2166.3948 730.832 L 2166.3948 783.03424 L 2140.2937 783.03424 L 2114.1924 783.03424 L 2114.1924 809.1354 L 2114.1924 809.1354 L 2088.0913 809.1354 Q 2061.9902 783.03424 2035.889 783.03424 Q 2009.788 783.03424 1252.8549 756.9331 Q 495.9217 730.832 443.71942 730.832 Q 365.416 678.6297 339.31485 704.73083 Q 339.31485 704.73083 313.2137 626.4274 L 287.11255 522.0228 L 287.11255 522.0228 L 287.11255 495.9217 L 261.0114 469.82056 L 261.0114 443.71942 L 234.91028 443.71942 L 208.80914 417.6183 L 182.708 417.6183 L 156.60686 417.6183 L 156.60686 391.51712 L 156.60686 365.416 L 130.5057 365.416 Q 104.40457 365.416 78.30343 339.31485 L 52.202286 339.31485 L 52.202286 313.2137 L 26.101143 287.11255 L 26.101143 234.91028 L 26.101143 182.708 L 3.6379788E-12 182.708 L 3.6379788E-12 156.60686 L 3.6379788E-12 156.60686 L 3.6379788E-12 156.60686 L 365.416 156.60686 Q 730.832 156.60686 861.3377 156.60686 L 1017.9445 156.60686 L 1044.0457 130.5057 L 1070.1469 104.40457 L 1122.3491 104.40457 L 1174.5514 104.40457 L 1174.5514 78.30343 L 1174.5514 52.202286 L 1200.6526 52.202286 L 1200.6526 52.202286 L 1200.6526 26.101143 L 1226.7537 26.101143 L 1226.7537 1.8189894E-12 L 1226.7537 1.8189894E-12 L 1278.9559 1.8189894E-12 L 1357.2594 1.8189894E-12 L 1461.664 1.8189894E-12 Q 1592.1697 1.8189894E-12 1696.5742 1.8189894E-12 Q 1800.9788 26.101143 1800.9788 52.202286 Q 1827.08 104.40457 1853.181 78.30343 Q 1879.2822 52.202286 1905.3834 52.202286 z" svg:height="8.091354mm" draw:style-name="style-206" svg:viewBox="0.0 0.0 2636.2153 809.1354" svg:width="26.362154mm" svg:x="224.73083mm" svg:y="149.82056mm"/>
          <draw:path svg:d="M 730.832 156.60686 L 730.832 182.708 L 704.73083 182.708 Q 678.6297 182.708 652.52856 130.5057 Q 652.52856 104.40457 652.52856 130.5057 Q 626.4274 156.60686 600.3263 156.60686 L 548.12396 182.708 L 548.12396 208.80914 L 548.12396 261.0114 L 548.12396 261.0114 Q 548.12396 261.0114 522.0228 313.2137 L 522.0228 339.31485 L 495.9217 339.31485 Q 469.82056 313.2137 339.31485 313.2137 L 182.708 313.2137 L 182.708 339.31485 L 182.708 339.31485 L 156.60686 339.31485 L 156.60686 313.2137 L 156.60686 313.2137 L 130.5057 313.2137 L 130.5057 287.11255 L 130.5057 261.0114 L 104.40457 261.0114 L 104.40457 261.0114 L 104.40457 287.11255 L 104.40457 287.11255 L 104.40457 287.11255 L 78.30343 287.11255 L 78.30343 261.0114 L 78.30343 234.91028 L 52.202286 208.80914 L 26.101143 182.708 L 26.101143 182.708 L 26.101143 156.60686 L 26.101143 156.60686 L 26.101143 156.60686 L 0.0 156.60686 L 0.0 156.60686 L 0.0 130.5057 L 0.0 130.5057 L 52.202286 104.40457 Q 130.5057 104.40457 130.5057 52.202286 Q 156.60686 0.0 365.416 0.0 Q 548.12396 0.0 574.2251 26.101143 Q 574.2251 52.202286 626.4274 52.202286 Q 704.73083 78.30343 704.73083 104.40457 Q 704.73083 130.5057 730.832 156.60686 z" svg:height="3.3931484mm" draw:style-name="style-207" svg:viewBox="0.0 0.0 730.832 339.31485" svg:width="7.3083196mm" svg:x="142.25122mm" svg:y="115.88907mm"/>
          <draw:path svg:d="M 6551.3867 26.101143 L 6551.3867 0.0 L 6786.297 26.101143 Q 7021.207 78.30343 7099.5107 78.30343 Q 7177.814 78.30343 7203.915 52.202286 L 7203.915 52.202286 L 7203.915 365.416 L 7203.915 678.6297 L 7203.915 678.6297 Q 7177.814 652.52856 7047.308 652.52856 L 6890.7017 652.52856 L 6838.499 783.03424 Q 6786.297 913.54 6838.499 965.74225 Q 6890.7017 1017.9445 7047.308 1017.9445 Q 7177.814 1017.9445 7203.915 991.8434 L 7203.915 991.8434 L 7203.915 2061.9902 L 7203.915 3106.036 L 7177.814 3106.036 Q 7151.713 3106.036 7099.5107 3106.036 Q 7047.308 3106.036 6995.106 3132.137 Q 6969.005 3158.2383 6942.904 3158.2383 Q 6942.904 3184.3394 6916.8027 3158.2383 Q 6890.7017 3158.2383 6864.6 3132.137 Q 6838.499 3106.036 6838.499 3132.137 Q 6838.499 3158.2383 6812.398 3158.2383 Q 6786.297 3158.2383 6786.297 3132.137 Q 6786.297 3106.036 6760.196 3106.036 Q 6734.0947 3106.036 6734.0947 3132.137 Q 6707.9937 3158.2383 6499.1846 3106.036 Q 6290.375 3053.8335 5951.0605 3079.9348 L 5637.8467 3079.9348 L 5637.8467 3053.8335 Q 5637.8467 3053.8335 5298.5317 3079.9348 Q 4959.217 3106.036 4880.9136 3132.137 Q 4802.6104 3184.3394 4776.509 3393.1484 Q 4750.4077 3575.8564 4776.509 3654.16 L 4802.6104 3706.362 L 4828.7114 3732.4634 L 4828.7114 3758.5645 L 4698.2056 3758.5645 L 4567.6997 3784.6655 L 4567.6997 3784.6655 L 4567.6997 3784.6655 L 4280.5874 3784.6655 Q 3993.4746 3784.6655 3210.4404 3732.4634 L 2427.4062 3706.362 L 2401.3052 3706.362 L 2349.1028 3706.362 L 2349.1028 3706.362 L 2349.1028 3680.261 L 2349.1028 3680.261 L 2349.1028 3680.261 L 2349.1028 3654.16 L 2349.1028 3628.0588 L 2349.1028 3601.9575 L 2349.1028 3575.8564 L 2296.9004 3575.8564 L 2218.5972 3575.8564 L 2218.5972 3549.7554 L 2218.5972 3523.654 L 2244.6982 3523.654 L 2244.6982 3523.654 L 2349.1028 3523.654 Q 2427.4062 3497.553 2427.4062 3367.0474 L 2453.5073 3262.6428 L 2453.5073 3158.2383 L 2453.5073 3079.9348 L 2296.9004 3079.9348 Q 2114.1924 3106.036 2114.1924 3106.036 L 2114.1924 3106.036 L 2088.0913 3106.036 Q 2088.0913 3106.036 2088.0913 3132.137 L 2088.0913 3132.137 L 2088.0913 3132.137 Q 2061.9902 3158.2383 2035.889 3158.2383 Q 2035.889 3158.2383 2009.788 3106.036 Q 1983.6868 3053.8335 1774.8777 3053.8335 L 1566.0685 3053.8335 L 1513.8662 3262.6428 Q 1461.664 3497.553 1435.5629 3523.654 Q 1383.3605 3575.8564 1383.3605 3601.9575 L 1383.3605 3628.0588 L 1357.2594 3628.0588 L 1331.1582 3628.0588 L 1331.1582 3601.9575 L 1305.0571 3601.9575 L 1305.0571 3601.9575 L 1305.0571 3575.8564 L 1305.0571 3575.8564 L 1305.0571 3575.8564 L 1278.9559 3575.8564 L 1278.9559 3575.8564 L 1278.9559 3601.9575 L 1252.8549 3601.9575 L 1252.8549 3601.9575 L 1252.8549 3628.0588 L 1252.8549 3628.0588 L 1252.8549 3628.0588 L 1252.8549 3628.0588 L 1226.7537 3628.0588 L 1226.7537 3654.16 L 1226.7537 3654.16 L 1226.7537 3654.16 L 1226.7537 3680.261 L 1200.6526 3680.261 L 1148.4502 3680.261 L 1148.4502 3680.261 L 1148.4502 3654.16 L 1122.3491 3654.16 L 1122.3491 3628.0588 L 1122.3491 3628.0588 L 1096.2479 3628.0588 L 1096.2479 3628.0588 L 1096.2479 3628.0588 L 1096.2479 3601.9575 L 1096.2479 3601.9575 L 1122.3491 3601.9575 L 1122.3491 3575.8564 L 1096.2479 3575.8564 L 1070.1469 3575.8564 L 1096.2479 3523.654 Q 1096.2479 3497.553 1148.4502 3497.553 L 1174.5514 3497.553 L 1174.5514 3471.452 Q 1148.4502 3445.3508 1148.4502 3445.3508 Q 1148.4502 3419.2495 1122.3491 3445.3508 Q 1096.2479 3471.452 1096.2479 3445.3508 Q 1070.1469 3419.2495 1044.0457 3419.2495 Q 1044.0457 3393.1484 1017.9445 3314.845 Q 991.8434 3210.4404 965.74225 3184.3394 Q 913.54 3158.2383 913.54 3106.036 L 913.54 3079.9348 L 887.43884 3053.8335 Q 887.43884 3001.6313 939.6411 3001.6313 L 991.8434 3001.6313 L 991.8434 2975.5303 L 991.8434 2975.5303 L 1017.9445 2949.429 L 1017.9445 2923.328 L 991.8434 2923.328 Q 965.74225 2897.2268 887.43884 2897.2268 L 835.2366 2897.2268 L 835.2366 2897.2268 L 835.2366 2897.2268 L 835.2366 2845.0244 L 835.2366 2818.9233 L 835.2366 2818.9233 Q 835.2366 2792.8223 861.3377 2792.8223 Q 887.43884 2792.8223 939.6411 2688.4177 Q 965.74225 2610.1143 887.43884 2610.1143 Q 835.2366 2584.013 835.2366 2505.7097 L 861.3377 2401.3052 L 835.2366 2401.3052 L 809.1354 2375.2039 L 783.03424 2375.2039 L 730.832 2375.2039 L 678.6297 2375.2039 L 600.3263 2375.2039 L 574.2251 2375.2039 L 548.12396 2375.2039 L 548.12396 2401.3052 L 522.0228 2401.3052 L 469.82056 2610.1143 Q 417.6183 2818.9233 417.6183 2818.9233 Q 417.6183 2845.0244 417.6183 2845.0244 L 417.6183 2845.0244 L 391.51712 2871.1257 L 391.51712 2897.2268 L 365.416 2897.2268 Q 365.416 2897.2268 287.11255 2975.5303 L 208.80914 3053.8335 L 208.80914 3053.8335 L 208.80914 3053.8335 L 182.708 3053.8335 L 182.708 3053.8335 L 182.708 3079.9348 L 208.80914 3079.9348 L 208.80914 3079.9348 L 208.80914 3106.036 L 182.708 3106.036 L 156.60686 3106.036 L 156.60686 3106.036 L 156.60686 3106.036 L 130.5057 3079.9348 L 130.5057 3053.8335 L 104.40457 3053.8335 L 78.30343 3053.8335 L 78.30343 3027.7324 L 78.30343 3027.7324 L 52.202286 3027.7324 L 0.0 3027.7324 L 0.0 3027.7324 L 0.0 3001.6313 L 52.202286 3001.6313 L 130.5057 3001.6313 L 130.5057 2975.5303 L 156.60686 2975.5303 L 156.60686 2975.5303 Q 156.60686 2949.429 234.91028 2923.328 Q 313.2137 2897.2268 313.2137 2897.2268 Q 287.11255 2871.1257 313.2137 2792.8223 Q 313.2137 2740.6199 339.31485 2740.6199 Q 365.416 2740.6199 365.416 2714.5188 Q 365.416 2688.4177 365.416 2636.2153 Q 339.31485 2584.013 313.2137 2584.013 Q 261.0114 2584.013 287.11255 2531.8108 Q 313.2137 2531.8108 313.2137 2479.6084 Q 339.31485 2453.5073 365.416 2453.5073 Q 391.51712 2427.4062 365.416 2427.4062 Q 313.2137 2375.2039 417.6183 2349.1028 Q 495.9217 2296.9004 495.9217 2270.7993 Q 522.0228 2244.6982 469.82056 2218.5972 Q 469.82056 2192.4958 469.82056 2166.3948 L 495.9217 2140.2937 L 1305.0571 2140.2937 Q 2140.2937 2114.1924 2244.6982 2088.0913 Q 2349.1028 2035.889 2349.1028 2009.788 Q 2349.1028 1983.6868 2427.4062 1957.5857 Q 2505.7097 1957.5857 2531.8108 1957.5857 L 2557.9119 1957.5857 L 2584.013 1957.5857 L 2610.1143 1957.5857 L 2610.1143 2061.9902 L 2610.1143 2166.3948 L 2636.2153 2166.3948 L 2636.2153 2166.3948 L 2636.2153 2140.2937 L 2662.3164 2140.2937 L 2662.3164 2140.2937 L 2662.3164 2166.3948 L 2766.721 2166.3948 L 2871.1257 2166.3948 L 2871.1257 2140.2937 L 2871.1257 2140.2937 L 2897.2268 2140.2937 L 2897.2268 2114.1924 L 2897.2268 2114.1924 L 2923.328 2114.1924 L 2923.328 2009.788 Q 2923.328 1931.4845 2897.2268 1853.181 Q 2897.2268 1774.8777 2871.1257 1774.8777 L 2845.0244 1774.8777 L 2871.1257 1748.7765 Q 2923.328 1748.7765 2923.328 1722.6754 L 2923.328 1722.6754 L 3445.3508 1592.1697 Q 3941.2725 1435.5629 4176.1826 1383.3605 Q 4437.1943 1331.1582 4541.5986 1044.0457 Q 4646.0034 783.03424 4646.0034 783.03424 L 4646.0034 783.03424 L 4646.0034 783.03424 Q 4646.0034 783.03424 4672.1045 756.9331 L 4672.1045 756.9331 L 4724.3066 730.832 Q 4776.509 704.73083 4959.217 756.9331 Q 5168.026 756.9331 5429.0376 756.9331 Q 5716.15 756.9331 5794.4536 730.832 L 5872.757 704.73083 L 5898.858 704.73083 L 5924.959 704.73083 L 5924.959 678.6297 L 5898.858 652.52856 L 5898.858 626.4274 Q 5898.858 600.3263 5898.858 548.12396 Q 5951.0605 469.82056 5872.757 443.71942 L 5794.4536 391.51712 L 5794.4536 391.51712 L 5794.4536 391.51712 L 5768.3525 391.51712 L 5768.3525 391.51712 L 5768.3525 365.416 L 5794.4536 365.416 L 5794.4536 339.31485 L 5794.4536 313.2137 L 5977.1616 287.11255 Q 6159.8696 234.91028 6159.8696 182.708 Q 6212.072 156.60686 6212.072 156.60686 L 6212.072 156.60686 L 6316.4766 156.60686 Q 6420.881 130.5057 6473.083 130.5057 Q 6525.2856 104.40457 6525.2856 78.30343 Q 6525.2856 26.101143 6551.3867 26.101143 z M 3132.137 3419.2495 Q 3158.2383 3367.0474 3184.3394 3340.9463 Q 3210.4404 3340.9463 3184.3394 3236.5415 Q 3184.3394 3106.036 3288.744 3106.036 Q 3367.0474 3053.8335 3445.3508 3079.9348 Q 3549.7554 3106.036 3523.654 3314.845 Q 3497.553 3497.553 3419.2495 3523.654 Q 3314.845 3523.654 3210.4404 3523.654 Q 3132.137 3497.553 3132.137 3419.2495 z M 2949.429 3445.3508 L 2949.429 3497.553 L 2923.328 3497.553 Q 2897.2268 3523.654 2740.6199 3523.654 L 2584.013 3523.654 L 2610.1143 3314.845 Q 2636.2153 3106.036 2792.8223 3132.137 Q 2949.429 3132.137 2949.429 3262.6428 Q 2975.5303 3393.1484 2949.429 3445.3508 z M 3862.969 3523.654 Q 3628.0588 3523.654 3601.9575 3497.553 Q 3601.9575 3471.452 3601.9575 3393.1484 Q 3654.16 3314.845 3680.261 3210.4404 Q 3706.362 3132.137 3862.969 3132.137 Q 4045.677 3158.2383 4071.778 3236.5415 Q 4123.9805 3340.9463 4097.8794 3445.3508 Q 4071.778 3549.7554 3862.969 3523.654 z" svg:height="37.846657mm" draw:style-name="style-208" svg:viewBox="0.0 0.0 7203.915 3784.6655" svg:width="72.039154mm" svg:x="247.96085mm" svg:y="115.10603mm"/>
          <draw:path svg:d="M 208.80914 26.101143 L 208.80914 0.0 L 287.11255 0.0 L 339.31485 0.0 L 365.416 52.202286 Q 391.51712 104.40457 522.0228 156.60686 Q 652.52856 261.0114 730.832 261.0114 Q 809.1354 287.11255 783.03424 391.51712 Q 783.03424 469.82056 756.9331 495.9217 Q 730.832 495.9217 730.832 548.12396 L 730.832 600.3263 L 730.832 678.6297 L 730.832 783.03424 L 730.832 783.03424 L 704.73083 783.03424 L 704.73083 730.832 L 704.73083 704.73083 L 678.6297 652.52856 Q 652.52856 600.3263 652.52856 574.2251 Q 652.52856 548.12396 495.9217 522.0228 Q 365.416 522.0228 234.91028 522.0228 L 104.40457 548.12396 L 104.40457 469.82056 L 104.40457 391.51712 L 104.40457 365.416 L 78.30343 339.31485 L 78.30343 339.31485 L 78.30343 339.31485 L 78.30343 313.2137 L 78.30343 313.2137 L 52.202286 313.2137 L 52.202286 313.2137 L 52.202286 287.11255 L 26.101143 287.11255 L 26.101143 287.11255 L 26.101143 261.0114 L 26.101143 261.0114 L 26.101143 261.0114 L 0.0 261.0114 L 0.0 261.0114 L 0.0 234.91028 L 0.0 234.91028 L 26.101143 234.91028 Q 78.30343 234.91028 78.30343 261.0114 Q 78.30343 287.11255 130.5057 287.11255 L 182.708 287.11255 L 182.708 261.0114 Q 182.708 234.91028 182.708 130.5057 L 182.708 26.101143 L 208.80914 26.101143 z" svg:height="7.830343mm" draw:style-name="style-209" svg:viewBox="0.0 0.0 783.03424 783.03424" svg:width="7.830343mm" svg:x="122.93638mm" svg:y="92.92007mm"/>
          <draw:path svg:d="M 130.5057 26.101143 L 130.5057 26.101143 L 130.5057 52.202286 L 104.40457 78.30343 L 104.40457 78.30343 L 104.40457 78.30343 L 104.40457 104.40457 L 104.40457 104.40457 L 78.30343 104.40457 L 78.30343 130.5057 L 52.202286 130.5057 L 0.0 130.5057 L 0.0 104.40457 L 0.0 78.30343 L 0.0 52.202286 L 0.0 26.101143 L 52.202286 0.0 Q 104.40457 -26.101143 104.40457 0.0 Q 104.40457 0.0 130.5057 26.101143 z" svg:height="1.305057mm" draw:style-name="style-210" svg:viewBox="0.0 0.0 130.5057 130.5057" svg:width="1.305057mm" svg:x="38.62969mm" svg:y="129.72267mm"/>
          <draw:path svg:d="M 0.0 26.101143 L 0.0 0.0 L 78.30343 0.0 Q 156.60686 26.101143 313.2137 26.101143 L 495.9217 26.101143 L 495.9217 52.202286 L 495.9217 52.202286 L 313.2137 52.202286 L 104.40457 78.30343 L 182.708 78.30343 Q 261.0114 78.30343 261.0114 104.40457 L 261.0114 104.40457 L 261.0114 104.40457 L 234.91028 130.5057 L 156.60686 130.5057 Q 104.40457 130.5057 52.202286 104.40457 L 0.0 78.30343 L 0.0 26.101143 z" svg:height="1.305057mm" draw:style-name="style-211" svg:viewBox="0.0 0.0 495.9217 130.5057" svg:width="4.959217mm" svg:x="208.28711mm" svg:y="106.23165mm"/>
          <draw:path svg:d="M 730.832 26.101143 L 756.9331 0.0 L 756.9331 26.101143 Q 756.9331 52.202286 809.1354 52.202286 Q 887.43884 78.30343 887.43884 104.40457 L 887.43884 104.40457 L 809.1354 130.5057 Q 730.832 156.60686 652.52856 156.60686 L 574.2251 156.60686 L 574.2251 182.708 L 574.2251 182.708 L 313.2137 234.91028 Q 78.30343 261.0114 52.202286 287.11255 L 26.101143 313.2137 L 0.0 313.2137 L 0.0 313.2137 L 0.0 261.0114 L 0.0 208.80914 L 0.0 208.80914 L 26.101143 208.80914 L 26.101143 182.708 L 52.202286 182.708 L 52.202286 182.708 L 52.202286 156.60686 L 52.202286 156.60686 L 52.202286 156.60686 L 78.30343 156.60686 L 78.30343 156.60686 L 156.60686 156.60686 Q 208.80914 156.60686 208.80914 156.60686 Q 234.91028 156.60686 469.82056 104.40457 Q 730.832 52.202286 730.832 26.101143 z" svg:height="3.132137mm" draw:style-name="style-212" svg:viewBox="0.0 0.0 887.43884 313.2137" svg:width="8.874389mm" svg:x="0.0mm" svg:y="117.977165mm"/>
          <draw:path svg:d="M 287.11255 0.0 L 287.11255 0.0 L 313.2137 0.0 L 339.31485 0.0 L 313.2137 130.5057 Q 313.2137 234.91028 287.11255 287.11255 L 287.11255 313.2137 L 287.11255 313.2137 L 261.0114 313.2137 L 261.0114 287.11255 Q 261.0114 234.91028 182.708 234.91028 L 104.40457 261.0114 L 104.40457 234.91028 Q 104.40457 234.91028 78.30343 208.80914 Q 78.30343 182.708 52.202286 182.708 Q 26.101143 182.708 0.0 130.5057 L 0.0 78.30343 L 156.60686 52.202286 Q 287.11255 26.101143 287.11255 0.0 z" svg:height="3.132137mm" draw:style-name="style-213" svg:viewBox="0.0 0.0 339.31485 313.2137" svg:width="3.3931484mm" svg:x="147.21043mm" svg:y="108.31974mm"/>
          <draw:path svg:d="M 600.3263 0.0 L 626.4274 0.0 L 626.4274 0.0 L 626.4274 26.101143 L 626.4274 26.101143 L 652.52856 26.101143 L 652.52856 26.101143 L 652.52856 26.101143 L 730.832 78.30343 Q 809.1354 130.5057 835.2366 130.5057 Q 861.3377 104.40457 861.3377 182.708 L 861.3377 261.0114 L 861.3377 287.11255 L 861.3377 287.11255 L 835.2366 287.11255 Q 809.1354 287.11255 809.1354 339.31485 Q 809.1354 417.6183 809.1354 443.71942 L 809.1354 495.9217 L 783.03424 495.9217 L 783.03424 495.9217 L 783.03424 522.0228 L 783.03424 522.0228 L 783.03424 522.0228 Q 756.9331 522.0228 678.6297 600.3263 L 574.2251 652.52856 L 574.2251 678.6297 L 548.12396 678.6297 L 548.12396 756.9331 Q 548.12396 809.1354 574.2251 809.1354 Q 600.3263 809.1354 600.3263 835.2366 L 600.3263 861.3377 L 548.12396 861.3377 Q 495.9217 861.3377 469.82056 887.43884 Q 443.71942 887.43884 443.71942 913.54 L 443.71942 939.6411 L 417.6183 939.6411 L 391.51712 913.54 L 365.416 913.54 Q 339.31485 913.54 234.91028 887.43884 L 130.5057 861.3377 L 104.40457 861.3377 L 104.40457 861.3377 L 104.40457 835.2366 L 130.5057 835.2366 L 130.5057 809.1354 L 130.5057 783.03424 L 156.60686 756.9331 L 156.60686 704.73083 L 130.5057 704.73083 L 104.40457 704.73083 L 52.202286 678.6297 L 0.0 678.6297 L 0.0 652.52856 L 0.0 626.4274 L 78.30343 626.4274 Q 182.708 652.52856 234.91028 626.4274 Q 313.2137 626.4274 339.31485 469.82056 Q 365.416 313.2137 391.51712 287.11255 Q 443.71942 287.11255 443.71942 182.708 L 469.82056 52.202286 L 522.0228 26.101143 Q 574.2251 26.101143 600.3263 0.0 z" svg:height="9.396411mm" draw:style-name="style-214" svg:viewBox="0.0 0.0 861.3377 939.6411" svg:width="8.613377mm" svg:x="153.73573mm" svg:y="156.34584mm"/>
          <draw:path svg:d="M 104.40457 26.101143 L 130.5057 0.0 L 156.60686 104.40457 Q 208.80914 182.708 234.91028 182.708 Q 287.11255 208.80914 287.11255 208.80914 L 313.2137 208.80914 L 313.2137 234.91028 Q 339.31485 261.0114 365.416 261.0114 L 365.416 261.0114 L 365.416 261.0114 Q 365.416 261.0114 365.416 287.11255 L 391.51712 287.11255 L 391.51712 287.11255 L 417.6183 287.11255 L 417.6183 287.11255 L 417.6183 313.2137 L 469.82056 313.2137 L 495.9217 313.2137 L 522.0228 313.2137 L 574.2251 313.2137 L 600.3263 313.2137 L 626.4274 313.2137 L 678.6297 313.2137 Q 730.832 313.2137 704.73083 365.416 Q 678.6297 417.6183 652.52856 443.71942 L 626.4274 469.82056 L 626.4274 469.82056 L 626.4274 469.82056 L 626.4274 495.9217 L 626.4274 495.9217 L 600.3263 495.9217 L 600.3263 522.0228 L 626.4274 522.0228 L 652.52856 522.0228 L 652.52856 548.12396 L 652.52856 548.12396 L 652.52856 548.12396 L 626.4274 548.12396 L 626.4274 574.2251 L 626.4274 574.2251 L 574.2251 574.2251 Q 548.12396 574.2251 548.12396 548.12396 Q 522.0228 548.12396 495.9217 548.12396 L 469.82056 548.12396 L 469.82056 548.12396 Q 469.82056 548.12396 443.71942 574.2251 L 443.71942 600.3263 L 417.6183 600.3263 Q 365.416 626.4274 313.2137 626.4274 Q 261.0114 626.4274 208.80914 548.12396 L 130.5057 469.82056 L 130.5057 417.6183 Q 104.40457 365.416 52.202286 287.11255 L 0.0 208.80914 L 0.0 156.60686 Q 0.0 104.40457 0.0 78.30343 L 0.0 52.202286 L 26.101143 52.202286 Q 52.202286 52.202286 104.40457 26.101143 z" svg:height="6.264274mm" draw:style-name="style-215" svg:viewBox="0.0 0.0 704.73083 626.4274" svg:width="7.0473084mm" svg:x="31.843393mm" svg:y="137.81403mm"/>
          <draw:path svg:d="M 574.2251 -1.8189894E-12 L 704.73083 -1.8189894E-12 L 1435.5629 52.202286 Q 2166.3948 104.40457 2244.6982 104.40457 L 2349.1028 104.40457 L 2270.7993 208.80914 Q 2192.4958 287.11255 2166.3948 339.31485 Q 2140.2937 391.51712 2088.0913 417.6183 Q 2035.889 443.71942 2009.788 522.0228 Q 1983.6868 574.2251 1957.5857 600.3263 Q 1931.4845 600.3263 1931.4845 548.12396 Q 1931.4845 495.9217 1879.2822 678.6297 Q 1827.08 835.2366 1827.08 991.8434 Q 1827.08 1122.3491 1800.9788 1226.7537 Q 1774.8777 1331.1582 1748.7765 1357.2594 L 1748.7765 1409.4617 L 1748.7765 1409.4617 L 1722.6754 1409.4617 L 1696.5742 1461.664 Q 1670.4731 1487.7651 1644.372 1539.9674 Q 1644.372 1592.1697 1618.2708 1592.1697 Q 1592.1697 1592.1697 1592.1697 1566.0685 Q 1592.1697 1513.8662 1539.9674 1513.8662 Q 1513.8662 1539.9674 1487.7651 1592.1697 Q 1461.664 1644.372 1305.0571 1670.4731 Q 1148.4502 1722.6754 1148.4502 1748.7765 Q 1174.5514 1774.8777 1096.2479 1827.08 Q 1044.0457 1853.181 991.8434 1879.2822 Q 991.8434 1905.3834 965.74225 1853.181 Q 939.6411 1827.08 939.6411 1879.2822 Q 913.54 1983.6868 887.43884 1957.5857 Q 887.43884 1957.5857 861.3377 1983.6868 Q 861.3377 2009.788 887.43884 2009.788 L 913.54 2035.889 L 913.54 2035.889 L 887.43884 2035.889 L 887.43884 2035.889 L 887.43884 2035.889 L 861.3377 2061.9902 L 835.2366 2088.0913 L 835.2366 2088.0913 L 809.1354 2088.0913 L 783.03424 2061.9902 L 756.9331 2061.9902 L 756.9331 2035.889 L 730.832 2035.889 L 730.832 2035.889 L 730.832 2035.889 L 730.832 2035.889 L 704.73083 2035.889 L 678.6297 2009.788 Q 652.52856 1983.6868 626.4274 1983.6868 Q 600.3263 1983.6868 626.4274 1957.5857 Q 678.6297 1957.5857 678.6297 1931.4845 Q 678.6297 1879.2822 600.3263 1800.9788 Q 548.12396 1722.6754 313.2137 1644.372 L 52.202286 1539.9674 L 52.202286 1513.8662 Q 52.202286 1513.8662 26.101143 1513.8662 L 26.101143 1513.8662 L 26.101143 1487.7651 L 0.0 1461.664 L 0.0 1148.4502 Q 0.0 861.3377 52.202286 783.03424 Q 104.40457 704.73083 130.5057 678.6297 Q 182.708 678.6297 182.708 626.4274 Q 182.708 548.12396 208.80914 548.12396 Q 234.91028 548.12396 234.91028 522.0228 Q 261.0114 495.9217 208.80914 417.6183 Q 208.80914 365.416 261.0114 261.0114 Q 313.2137 156.60686 339.31485 104.40457 L 391.51712 26.101143 L 417.6183 26.101143 Q 443.71942 -1.8189894E-12 574.2251 -1.8189894E-12 z" svg:height="20.880913mm" draw:style-name="style-216" svg:viewBox="0.0 0.0 2349.1028 2088.0913" svg:width="23.491028mm" svg:x="101.79446mm" svg:y="159.73898mm"/>
          <draw:path svg:d="M 287.11255 78.30343 L 287.11255 1.8189894E-12 L 313.2137 1.8189894E-12 L 313.2137 1.8189894E-12 L 339.31485 52.202286 Q 391.51712 104.40457 417.6183 130.5057 L 443.71942 130.5057 L 443.71942 104.40457 L 443.71942 78.30343 L 469.82056 78.30343 L 469.82056 52.202286 L 495.9217 52.202286 L 495.9217 52.202286 L 548.12396 156.60686 Q 600.3263 234.91028 626.4274 234.91028 Q 652.52856 208.80914 652.52856 234.91028 L 652.52856 234.91028 L 652.52856 287.11255 Q 652.52856 339.31485 652.52856 339.31485 L 652.52856 339.31485 L 678.6297 417.6183 Q 704.73083 469.82056 730.832 495.9217 L 756.9331 495.9217 L 756.9331 495.9217 L 756.9331 522.0228 L 809.1354 522.0228 L 835.2366 522.0228 L 835.2366 522.0228 L 809.1354 548.12396 L 809.1354 548.12396 L 809.1354 574.2251 L 809.1354 574.2251 L 809.1354 574.2251 L 783.03424 574.2251 L 783.03424 574.2251 L 861.3377 600.3263 L 965.74225 626.4274 L 991.8434 626.4274 L 1017.9445 626.4274 L 965.74225 652.52856 L 887.43884 678.6297 L 887.43884 678.6297 L 887.43884 678.6297 L 704.73083 678.6297 L 548.12396 678.6297 L 548.12396 704.73083 L 548.12396 704.73083 L 548.12396 730.832 L 548.12396 756.9331 L 548.12396 783.03424 L 548.12396 809.1354 L 522.0228 861.3377 L 522.0228 913.54 L 600.3263 913.54 L 652.52856 913.54 L 652.52856 913.54 Q 652.52856 939.6411 600.3263 939.6411 Q 574.2251 939.6411 574.2251 965.74225 Q 574.2251 991.8434 469.82056 1017.9445 L 365.416 1044.0457 L 365.416 1017.9445 L 365.416 1017.9445 L 391.51712 1017.9445 L 417.6183 991.8434 L 417.6183 991.8434 L 443.71942 991.8434 L 443.71942 939.6411 Q 443.71942 861.3377 443.71942 783.03424 Q 443.71942 678.6297 261.0114 626.4274 L 104.40457 574.2251 L 52.202286 574.2251 L 0.0 574.2251 L 0.0 574.2251 L 0.0 574.2251 L 26.101143 548.12396 L 78.30343 522.0228 L 78.30343 522.0228 L 78.30343 522.0228 L 104.40457 522.0228 L 104.40457 522.0228 L 78.30343 495.9217 L 52.202286 469.82056 L 52.202286 469.82056 L 52.202286 469.82056 L 78.30343 469.82056 L 104.40457 469.82056 L 104.40457 443.71942 L 130.5057 443.71942 L 130.5057 443.71942 L 130.5057 417.6183 L 182.708 469.82056 Q 234.91028 469.82056 339.31485 469.82056 L 417.6183 469.82056 L 417.6183 417.6183 L 391.51712 391.51712 L 391.51712 391.51712 L 391.51712 365.416 L 391.51712 365.416 L 391.51712 365.416 L 417.6183 365.416 Q 417.6183 365.416 365.416 313.2137 Q 287.11255 287.11255 287.11255 208.80914 L 287.11255 156.60686 L 287.11255 78.30343 z" svg:height="10.440456mm" draw:style-name="style-217" svg:viewBox="0.0 0.0 1017.9445 1044.0457" svg:width="10.179445mm" svg:x="251.87602mm" svg:y="110.14682mm"/>
          <draw:path svg:d="M 130.5057 1.8189894E-12 L 156.60686 1.8189894E-12 L 156.60686 1.8189894E-12 L 156.60686 26.101143 L 234.91028 52.202286 Q 313.2137 78.30343 313.2137 130.5057 L 313.2137 208.80914 L 313.2137 208.80914 Q 313.2137 208.80914 287.11255 234.91028 L 287.11255 234.91028 L 234.91028 261.0114 Q 182.708 287.11255 156.60686 313.2137 L 130.5057 313.2137 L 104.40457 313.2137 Q 78.30343 287.11255 26.101143 234.91028 L 0.0 182.708 L 0.0 156.60686 L 0.0 130.5057 L 0.0 78.30343 L 0.0 52.202286 L 26.101143 52.202286 L 52.202286 26.101143 L 104.40457 26.101143 L 130.5057 26.101143 L 130.5057 1.8189894E-12 z" svg:height="3.132137mm" draw:style-name="style-218" svg:viewBox="0.0 0.0 313.2137 313.2137" svg:width="3.132137mm" svg:x="44.893963mm" svg:y="139.11908mm"/>
          <draw:path svg:d="M 287.11255 26.101143 L 313.2137 26.101143 L 313.2137 52.202286 Q 313.2137 104.40457 365.416 130.5057 Q 391.51712 156.60686 417.6183 261.0114 Q 443.71942 339.31485 443.71942 365.416 Q 469.82056 365.416 495.9217 391.51712 Q 495.9217 417.6183 522.0228 391.51712 Q 548.12396 365.416 548.12396 391.51712 Q 548.12396 391.51712 574.2251 417.6183 L 574.2251 443.71942 L 548.12396 443.71942 Q 495.9217 443.71942 495.9217 469.82056 L 469.82056 522.0228 L 495.9217 522.0228 L 522.0228 522.0228 L 522.0228 548.12396 L 495.9217 548.12396 L 495.9217 548.12396 L 495.9217 574.2251 L 495.9217 574.2251 L 495.9217 574.2251 L 522.0228 574.2251 L 522.0228 574.2251 L 522.0228 600.3263 L 548.12396 600.3263 L 548.12396 626.4274 L 548.12396 626.4274 L 495.9217 626.4274 Q 469.82056 626.4274 495.9217 678.6297 L 495.9217 704.73083 L 495.9217 704.73083 Q 469.82056 678.6297 443.71942 678.6297 Q 417.6183 678.6297 417.6183 704.73083 Q 391.51712 730.832 391.51712 704.73083 Q 391.51712 678.6297 287.11255 730.832 Q 208.80914 756.9331 208.80914 783.03424 L 208.80914 835.2366 L 182.708 835.2366 L 156.60686 835.2366 L 156.60686 809.1354 L 130.5057 783.03424 L 130.5057 756.9331 Q 130.5057 730.832 78.30343 730.832 L 52.202286 704.73083 L 52.202286 678.6297 L 26.101143 678.6297 L 26.101143 626.4274 Q 26.101143 548.12396 0.0 522.0228 Q -26.101143 522.0228 0.0 469.82056 Q 26.101143 417.6183 52.202286 417.6183 Q 78.30343 417.6183 78.30343 391.51712 Q 52.202286 365.416 52.202286 234.91028 L 52.202286 130.5057 L 52.202286 130.5057 L 78.30343 130.5057 L 78.30343 130.5057 Q 130.5057 130.5057 156.60686 52.202286 Q 182.708 1.8189894E-12 234.91028 1.8189894E-12 Q 287.11255 1.8189894E-12 287.11255 26.101143 z" svg:height="8.3523655mm" draw:style-name="style-219" svg:viewBox="0.0 0.0 574.2251 835.2366" svg:width="5.7422514mm" svg:x="253.96411mm" svg:y="145.64438mm"/>
          <draw:path svg:d="M 104.40457 0.0 L 104.40457 0.0 L 365.416 26.101143 Q 626.4274 52.202286 678.6297 52.202286 L 704.73083 52.202286 L 626.4274 78.30343 Q 522.0228 104.40457 522.0228 182.708 Q 522.0228 261.0114 522.0228 313.2137 L 522.0228 339.31485 L 495.9217 443.71942 Q 469.82056 548.12396 469.82056 548.12396 L 469.82056 574.2251 L 469.82056 574.2251 L 469.82056 574.2251 L 443.71942 574.2251 L 443.71942 574.2251 L 443.71942 548.12396 L 417.6183 548.12396 L 417.6183 548.12396 L 417.6183 548.12396 L 417.6183 522.0228 Q 417.6183 495.9217 365.416 417.6183 Q 365.416 313.2137 313.2137 313.2137 Q 287.11255 287.11255 287.11255 313.2137 Q 287.11255 339.31485 261.0114 339.31485 Q 234.91028 313.2137 104.40457 313.2137 L -1.8189894E-12 287.11255 L -1.8189894E-12 261.0114 Q -1.8189894E-12 208.80914 26.101143 208.80914 L 52.202286 182.708 L 78.30343 156.60686 L 78.30343 156.60686 L 78.30343 156.60686 L 104.40457 156.60686 L 104.40457 156.60686 L 104.40457 156.60686 L 104.40457 182.708 L 104.40457 182.708 L 130.5057 182.708 L 130.5057 156.60686 L 130.5057 156.60686 Q 156.60686 156.60686 156.60686 104.40457 Q 208.80914 78.30343 156.60686 52.202286 L 104.40457 26.101143 L 104.40457 0.0 z" svg:height="5.7422514mm" draw:style-name="style-220" svg:viewBox="0.0 0.0 704.73083 574.2251" svg:width="7.0473084mm" svg:x="163.39314mm" svg:y="118.49918mm"/>
          <draw:path svg:d="M 104.40457 0.0 L 130.5057 0.0 L 130.5057 78.30343 Q 104.40457 130.5057 182.708 130.5057 L 261.0114 130.5057 L 234.91028 156.60686 Q 234.91028 182.708 234.91028 208.80914 L 234.91028 208.80914 L 261.0114 208.80914 L 261.0114 234.91028 L 261.0114 234.91028 L 234.91028 234.91028 L 234.91028 287.11255 L 234.91028 313.2137 L 234.91028 313.2137 Q 234.91028 313.2137 182.708 339.31485 L 156.60686 365.416 L 104.40457 365.416 Q 78.30343 365.416 52.202286 443.71942 Q 26.101143 522.0228 26.101143 522.0228 L 26.101143 522.0228 L 26.101143 443.71942 L 26.101143 365.416 L 26.101143 339.31485 L 26.101143 339.31485 L 26.101143 313.2137 L 26.101143 287.11255 L 26.101143 287.11255 L 26.101143 287.11255 L 26.101143 261.0114 L 26.101143 261.0114 L 0.0 261.0114 L 0.0 234.91028 L 0.0 234.91028 L 26.101143 234.91028 L 26.101143 234.91028 L 26.101143 234.91028 L 26.101143 208.80914 L 26.101143 208.80914 L 26.101143 182.708 Q 26.101143 182.708 52.202286 78.30343 Q 78.30343 0.0 104.40457 0.0 z" svg:height="5.220228mm" draw:style-name="style-221" svg:viewBox="0.0 0.0 261.0114 522.0228" svg:width="2.610114mm" svg:x="103.09951mm" svg:y="142.77324mm"/>
          <draw:path svg:d="M 1983.6868 26.101143 L 1983.6868 26.101143 L 1983.6868 0.0 L 2009.788 0.0 L 2009.788 0.0 L 2009.788 26.101143 L 2009.788 26.101143 L 2009.788 26.101143 L 2035.889 26.101143 L 2035.889 26.101143 L 2035.889 0.0 L 2061.9902 0.0 L 2061.9902 26.101143 L 2061.9902 52.202286 L 2061.9902 78.30343 L 2061.9902 78.30343 L 2061.9902 104.40457 Q 2061.9902 130.5057 2009.788 156.60686 Q 1957.5857 182.708 1983.6868 287.11255 Q 1983.6868 391.51712 2009.788 391.51712 Q 2061.9902 391.51712 2114.1924 417.6183 L 2140.2937 443.71942 L 2140.2937 443.71942 L 2166.3948 443.71942 L 2166.3948 495.9217 L 2166.3948 522.0228 L 2140.2937 522.0228 L 2114.1924 548.12396 L 2061.9902 548.12396 L 2035.889 548.12396 L 2035.889 574.2251 L 2035.889 600.3263 L 2009.788 600.3263 Q 1957.5857 600.3263 1905.3834 548.12396 Q 1879.2822 495.9217 1800.9788 548.12396 Q 1722.6754 548.12396 1566.0685 600.3263 L 1409.4617 600.3263 L 1383.3605 626.4274 L 1357.2594 652.52856 L 1357.2594 652.52856 L 1331.1582 652.52856 L 1331.1582 704.73083 L 1331.1582 756.9331 L 1357.2594 783.03424 L 1357.2594 809.1354 L 1357.2594 861.3377 L 1357.2594 887.43884 L 1409.4617 887.43884 L 1461.664 913.54 L 1539.9674 913.54 L 1644.372 913.54 L 1644.372 913.54 L 1644.372 913.54 L 1435.5629 939.6411 L 1252.8549 939.6411 L 1252.8549 939.6411 Q 1252.8549 913.54 1122.3491 913.54 Q 991.8434 913.54 913.54 913.54 Q 809.1354 939.6411 809.1354 965.74225 Q 809.1354 991.8434 704.73083 1044.0457 L 574.2251 1070.1469 L 574.2251 1096.2479 L 548.12396 1096.2479 L 548.12396 1122.3491 L 548.12396 1148.4502 L 522.0228 1174.5514 L 495.9217 1200.6526 L 495.9217 1200.6526 L 495.9217 1226.7537 L 495.9217 1226.7537 L 495.9217 1226.7537 L 469.82056 1226.7537 L 469.82056 1226.7537 L 469.82056 1174.5514 L 443.71942 1148.4502 L 443.71942 1148.4502 L 443.71942 1122.3491 L 443.71942 1122.3491 L 443.71942 1122.3491 L 443.71942 1096.2479 L 443.71942 1070.1469 L 443.71942 1044.0457 L 443.71942 1017.9445 L 469.82056 1017.9445 L 469.82056 1017.9445 L 548.12396 965.74225 Q 600.3263 913.54 626.4274 861.3377 L 652.52856 809.1354 L 652.52856 783.03424 L 652.52856 756.9331 L 678.6297 704.73083 L 678.6297 678.6297 L 548.12396 678.6297 Q 443.71942 704.73083 287.11255 704.73083 L 104.40457 704.73083 L 78.30343 704.73083 L 52.202286 704.73083 L 52.202286 730.832 L 26.101143 730.832 L 26.101143 730.832 L 26.101143 704.73083 L 26.101143 704.73083 L 26.101143 704.73083 L -3.6379788E-12 704.73083 L -3.6379788E-12 704.73083 L -3.6379788E-12 678.6297 L 26.101143 678.6297 L 26.101143 678.6297 L 26.101143 652.52856 L 26.101143 652.52856 L 26.101143 652.52856 L 52.202286 652.52856 L 52.202286 652.52856 L 78.30343 626.4274 L 104.40457 600.3263 L 104.40457 600.3263 L 130.5057 600.3263 L 130.5057 600.3263 L 130.5057 600.3263 L 234.91028 574.2251 Q 339.31485 548.12396 365.416 548.12396 L 365.416 522.0228 L 391.51712 522.0228 Q 391.51712 495.9217 391.51712 495.9217 L 417.6183 495.9217 L 417.6183 495.9217 Q 443.71942 495.9217 443.71942 495.9217 L 443.71942 469.82056 L 443.71942 469.82056 Q 443.71942 469.82056 469.82056 443.71942 L 469.82056 443.71942 L 495.9217 443.71942 Q 495.9217 443.71942 495.9217 417.6183 L 495.9217 417.6183 L 522.0228 417.6183 L 522.0228 391.51712 L 704.73083 365.416 Q 887.43884 339.31485 1017.9445 287.11255 Q 1148.4502 287.11255 1200.6526 261.0114 Q 1252.8549 234.91028 1513.8662 261.0114 Q 1774.8777 261.0114 1748.7765 182.708 Q 1748.7765 104.40457 1800.9788 78.30343 Q 1853.181 78.30343 1905.3834 52.202286 L 1957.5857 26.101143 L 1957.5857 26.101143 L 1957.5857 26.101143 L 1983.6868 26.101143 z" svg:height="12.267537mm" draw:style-name="style-222" svg:viewBox="0.0 0.0 2166.3948 1226.7537" svg:width="21.663948mm" svg:x="182.44698mm" svg:y="25.318108mm"/>
          <draw:path svg:d="M 26.101143 78.30343 L 26.101143 0.0 L 156.60686 26.101143 Q 287.11255 26.101143 339.31485 26.101143 Q 391.51712 26.101143 391.51712 26.101143 L 391.51712 52.202286 L 391.51712 130.5057 Q 391.51712 182.708 391.51712 182.708 L 391.51712 208.80914 L 365.416 208.80914 Q 339.31485 182.708 287.11255 208.80914 Q 234.91028 208.80914 234.91028 234.91028 Q 234.91028 261.0114 130.5057 261.0114 Q 52.202286 287.11255 26.101143 261.0114 L 0.0 234.91028 L 0.0 182.708 Q 26.101143 156.60686 26.101143 78.30343 z" svg:height="2.610114mm" draw:style-name="style-223" svg:viewBox="0.0 0.0 391.51712 261.0114" svg:width="3.9151714mm" svg:x="74.38825mm" svg:y="140.68515mm"/>
          <draw:path svg:d="M 365.416 26.101143 L 417.6183 26.101143 L 417.6183 52.202286 L 417.6183 52.202286 L 443.71942 52.202286 L 443.71942 78.30343 L 522.0228 78.30343 L 574.2251 78.30343 L 626.4274 78.30343 L 678.6297 78.30343 L 783.03424 130.5057 Q 887.43884 156.60686 913.54 182.708 Q 913.54 208.80914 991.8434 182.708 Q 1044.0457 182.708 1252.8549 391.51712 Q 1487.7651 600.3263 1513.8662 626.4274 L 1539.9674 652.52856 L 1539.9674 652.52856 L 1539.9674 652.52856 L 1539.9674 652.52856 L 1539.9674 652.52856 L 1539.9674 678.6297 L 1566.0685 678.6297 L 1566.0685 756.9331 L 1566.0685 809.1354 L 1513.8662 809.1354 L 1461.664 809.1354 L 1461.664 861.3377 L 1461.664 887.43884 L 1409.4617 887.43884 L 1383.3605 887.43884 L 1357.2594 887.43884 L 1357.2594 861.3377 L 1357.2594 861.3377 L 1357.2594 861.3377 L 1331.1582 861.3377 Q 1331.1582 861.3377 1148.4502 704.73083 Q 939.6411 574.2251 861.3377 495.9217 Q 756.9331 443.71942 756.9331 417.6183 Q 730.832 391.51712 652.52856 365.416 Q 548.12396 339.31485 417.6183 287.11255 Q 287.11255 234.91028 261.0114 208.80914 Q 234.91028 156.60686 156.60686 182.708 L 104.40457 182.708 L 78.30343 182.708 L 52.202286 182.708 L 26.101143 182.708 L 0.0 182.708 L 0.0 156.60686 L 0.0 130.5057 L 52.202286 130.5057 L 78.30343 130.5057 L 78.30343 104.40457 L 52.202286 78.30343 L 52.202286 26.101143 L 52.202286 0.0 L 78.30343 0.0 L 104.40457 0.0 L 104.40457 0.0 L 104.40457 26.101143 L 130.5057 26.101143 L 156.60686 26.101143 L 234.91028 26.101143 Q 313.2137 -26.101143 313.2137 0.0 Q 339.31485 26.101143 365.416 26.101143 z" svg:height="8.874389mm" draw:style-name="style-224" svg:viewBox="0.0 0.0 1566.0685 887.43884" svg:width="15.660686mm" svg:x="40.71778mm" svg:y="142.25122mm"/>
          <draw:path svg:d="M 52.202286 0.0 L 78.30343 0.0 L 469.82056 0.0 Q 861.3377 0.0 861.3377 26.101143 Q 861.3377 26.101143 835.2366 52.202286 L 835.2366 52.202286 L 835.2366 52.202286 Q 809.1354 52.202286 495.9217 78.30343 L 156.60686 104.40457 L 130.5057 104.40457 L 130.5057 104.40457 L 130.5057 104.40457 L 130.5057 104.40457 L 104.40457 104.40457 L 104.40457 104.40457 L 78.30343 130.5057 L 52.202286 130.5057 L 52.202286 130.5057 Q 52.202286 104.40457 26.101143 104.40457 L -9.094947E-13 104.40457 L -9.094947E-13 78.30343 L -9.094947E-13 52.202286 L -9.094947E-13 52.202286 Q 26.101143 52.202286 26.101143 26.101143 L 26.101143 0.0 L 52.202286 0.0 z" svg:height="1.305057mm" draw:style-name="style-225" svg:viewBox="0.0 0.0 861.3377 130.5057" svg:width="8.613377mm" svg:x="61.859707mm" svg:y="133.63785mm"/>
          <draw:path svg:d="M 730.832 0.0 L 730.832 0.0 L 756.9331 0.0 L 809.1354 0.0 L 887.43884 26.101143 Q 965.74225 52.202286 965.74225 52.202286 L 965.74225 52.202286 L 939.6411 52.202286 Q 913.54 78.30343 913.54 443.71942 Q 913.54 809.1354 913.54 835.2366 Q 913.54 861.3377 913.54 887.43884 L 913.54 913.54 L 887.43884 913.54 Q 861.3377 887.43884 835.2366 887.43884 Q 809.1354 887.43884 783.03424 887.43884 Q 756.9331 861.3377 756.9331 887.43884 L 756.9331 887.43884 L 756.9331 887.43884 Q 730.832 887.43884 730.832 913.54 L 730.832 913.54 L 704.73083 913.54 Q 678.6297 939.6411 678.6297 939.6411 L 678.6297 939.6411 L 652.52856 939.6411 Q 626.4274 939.6411 548.12396 965.74225 Q 495.9217 991.8434 417.6183 913.54 Q 339.31485 861.3377 339.31485 887.43884 Q 339.31485 913.54 287.11255 913.54 L 234.91028 913.54 L 234.91028 913.54 Q 234.91028 913.54 182.708 835.2366 Q 182.708 783.03424 78.30343 783.03424 L 0.0 756.9331 L 0.0 756.9331 L 0.0 730.832 L 26.101143 730.832 L 52.202286 730.832 L 52.202286 704.73083 L 26.101143 678.6297 L 26.101143 652.52856 L 26.101143 626.4274 L 78.30343 626.4274 Q 130.5057 626.4274 182.708 652.52856 L 208.80914 652.52856 L 208.80914 626.4274 Q 182.708 574.2251 182.708 548.12396 Q 156.60686 522.0228 156.60686 417.6183 L 156.60686 313.2137 L 182.708 313.2137 Q 208.80914 313.2137 208.80914 365.416 Q 208.80914 391.51712 234.91028 365.416 Q 287.11255 365.416 287.11255 339.31485 Q 287.11255 313.2137 287.11255 313.2137 L 287.11255 287.11255 L 287.11255 287.11255 L 287.11255 287.11255 L 313.2137 287.11255 L 313.2137 261.0114 L 313.2137 261.0114 L 339.31485 261.0114 L 339.31485 234.91028 L 339.31485 208.80914 L 365.416 182.708 Q 391.51712 156.60686 548.12396 104.40457 Q 678.6297 52.202286 704.73083 26.101143 L 704.73083 26.101143 L 704.73083 26.101143 Q 704.73083 26.101143 730.832 0.0 z" svg:height="9.657422mm" draw:style-name="style-226" svg:viewBox="0.0 0.0 965.74225 965.74225" svg:width="9.657422mm" svg:x="102.055466mm" svg:y="88.74388mm"/>
          <draw:path svg:d="M 313.2137 26.101143 L 313.2137 0.0 L 339.31485 0.0 L 339.31485 0.0 L 339.31485 26.101143 L 339.31485 26.101143 L 339.31485 78.30343 Q 339.31485 104.40457 469.82056 130.5057 Q 600.3263 156.60686 652.52856 234.91028 Q 704.73083 287.11255 704.73083 391.51712 Q 704.73083 495.9217 756.9331 548.12396 Q 756.9331 600.3263 783.03424 626.4274 Q 783.03424 652.52856 965.74225 652.52856 Q 1174.5514 652.52856 1226.7537 678.6297 L 1252.8549 678.6297 L 1331.1582 678.6297 L 1383.3605 704.73083 L 1513.8662 730.832 Q 1644.372 756.9331 1696.5742 756.9331 Q 1748.7765 783.03424 1774.8777 1070.1469 Q 1800.9788 1357.2594 1800.9788 1383.3605 Q 1774.8777 1435.5629 1722.6754 1435.5629 Q 1670.4731 1435.5629 1435.5629 1461.664 L 1174.5514 1461.664 L 1174.5514 1435.5629 Q 1174.5514 1435.5629 600.3263 1409.4617 Q 52.202286 1383.3605 26.101143 965.74225 L 3.6379788E-12 522.0228 L 3.6379788E-12 469.82056 Q -26.101143 417.6183 3.6379788E-12 261.0114 L 3.6379788E-12 104.40457 L 130.5057 78.30343 Q 287.11255 78.30343 287.11255 52.202286 Q 287.11255 52.202286 313.2137 26.101143 z" svg:height="14.616639mm" draw:style-name="style-227" svg:viewBox="0.0 0.0 1800.9788 1461.664" svg:width="18.009789mm" svg:x="220.55466mm" svg:y="120.84829mm"/>
          <draw:path svg:d="M 730.832 26.101143 L 730.832 52.202286 L 730.832 156.60686 Q 730.832 234.91028 730.832 365.416 L 730.832 469.82056 L 730.832 443.71942 L 730.832 417.6183 L 756.9331 365.416 L 783.03424 287.11255 L 783.03424 208.80914 Q 783.03424 130.5057 887.43884 104.40457 Q 1017.9445 104.40457 1044.0457 78.30343 L 1070.1469 78.30343 L 1096.2479 104.40457 Q 1096.2479 130.5057 1122.3491 130.5057 L 1122.3491 156.60686 L 1122.3491 156.60686 L 1148.4502 156.60686 L 1148.4502 208.80914 L 1148.4502 234.91028 L 1148.4502 313.2137 Q 1148.4502 417.6183 1122.3491 522.0228 L 1122.3491 600.3263 L 1122.3491 600.3263 Q 1096.2479 600.3263 1096.2479 574.2251 L 1070.1469 522.0228 L 1044.0457 522.0228 L 991.8434 522.0228 L 991.8434 548.12396 L 991.8434 574.2251 L 939.6411 574.2251 L 913.54 574.2251 L 913.54 626.4274 Q 913.54 678.6297 939.6411 678.6297 Q 965.74225 678.6297 965.74225 704.73083 Q 965.74225 730.832 913.54 730.832 Q 861.3377 730.832 861.3377 861.3377 Q 835.2366 991.8434 861.3377 1044.0457 L 861.3377 1096.2479 L 861.3377 1096.2479 Q 835.2366 1096.2479 835.2366 1070.1469 Q 835.2366 1044.0457 809.1354 1070.1469 L 783.03424 1096.2479 L 783.03424 1070.1469 Q 783.03424 1044.0457 756.9331 1070.1469 L 756.9331 1096.2479 L 730.832 1096.2479 Q 730.832 1096.2479 730.832 1122.3491 L 730.832 1122.3491 L 704.73083 1122.3491 Q 678.6297 1122.3491 678.6297 1096.2479 L 652.52856 1044.0457 L 652.52856 1044.0457 Q 652.52856 1044.0457 678.6297 991.8434 Q 678.6297 965.74225 522.0228 939.6411 L 391.51712 939.6411 L 365.416 939.6411 Q 365.416 939.6411 365.416 965.74225 L 365.416 965.74225 L 339.31485 965.74225 Q 313.2137 939.6411 287.11255 913.54 Q 261.0114 887.43884 261.0114 887.43884 L 234.91028 913.54 L 234.91028 861.3377 L 208.80914 809.1354 L 208.80914 809.1354 L 208.80914 783.03424 L 156.60686 783.03424 Q 130.5057 783.03424 104.40457 756.9331 Q 78.30343 756.9331 78.30343 730.832 Q 78.30343 704.73083 52.202286 704.73083 L 26.101143 678.6297 L 26.101143 678.6297 L -1.8189894E-12 678.6297 L -1.8189894E-12 678.6297 L -1.8189894E-12 678.6297 L -1.8189894E-12 652.52856 L -1.8189894E-12 652.52856 L 26.101143 626.4274 L 26.101143 626.4274 L 26.101143 626.4274 L 52.202286 626.4274 L 52.202286 626.4274 L 52.202286 600.3263 L 52.202286 574.2251 L 52.202286 574.2251 L 52.202286 574.2251 Q 52.202286 574.2251 104.40457 522.0228 L 130.5057 469.82056 L 234.91028 417.6183 Q 313.2137 391.51712 339.31485 313.2137 Q 365.416 234.91028 365.416 261.0114 Q 365.416 287.11255 391.51712 287.11255 Q 417.6183 287.11255 417.6183 261.0114 Q 417.6183 208.80914 469.82056 208.80914 Q 522.0228 182.708 522.0228 130.5057 Q 495.9217 52.202286 495.9217 52.202286 L 495.9217 52.202286 L 574.2251 26.101143 Q 626.4274 0.0 678.6297 0.0 Q 730.832 0.0 730.832 26.101143 z" svg:height="11.223491mm" draw:style-name="style-228" svg:viewBox="0.0 0.0 1148.4502 1122.3491" svg:width="11.484503mm" svg:x="151.38663mm" svg:y="107.01468mm"/>
          <draw:path svg:d="M 1.8189894E-12 26.101143 L 1.8189894E-12 0.0 L 1.8189894E-12 0.0 L 26.101143 0.0 L 26.101143 26.101143 L 26.101143 52.202286 L 52.202286 52.202286 L 52.202286 52.202286 L 52.202286 78.30343 L 78.30343 78.30343 L 78.30343 78.30343 L 78.30343 52.202286 L 234.91028 52.202286 Q 391.51712 52.202286 417.6183 26.101143 Q 443.71942 0.0 443.71942 0.0 L 443.71942 0.0 L 443.71942 52.202286 Q 443.71942 104.40457 391.51712 104.40457 Q 365.416 104.40457 365.416 208.80914 L 339.31485 339.31485 L 339.31485 339.31485 L 339.31485 365.416 L 339.31485 365.416 L 339.31485 365.416 L 313.2137 391.51712 L 287.11255 417.6183 L 287.11255 391.51712 Q 287.11255 365.416 208.80914 339.31485 L 130.5057 313.2137 L 130.5057 339.31485 L 130.5057 339.31485 L 104.40457 339.31485 L 104.40457 339.31485 L 104.40457 339.31485 Q 78.30343 339.31485 78.30343 313.2137 Q 78.30343 261.0114 26.101143 261.0114 L 1.8189894E-12 234.91028 L 1.8189894E-12 208.80914 Q -26.101143 208.80914 1.8189894E-12 104.40457 L 1.8189894E-12 26.101143 L 1.8189894E-12 26.101143 z" svg:height="4.1761827mm" draw:style-name="style-229" svg:viewBox="0.0 0.0 443.71942 417.6183" svg:width="4.4371943mm" svg:x="143.29527mm" svg:y="118.49918mm"/>
          <draw:path svg:d="M 391.51712 26.101143 L 417.6183 0.0 L 417.6183 0.0 L 417.6183 0.0 L 443.71942 0.0 L 443.71942 26.101143 L 443.71942 26.101143 L 469.82056 26.101143 L 469.82056 78.30343 L 469.82056 104.40457 L 443.71942 104.40457 L 443.71942 130.5057 L 469.82056 130.5057 Q 495.9217 130.5057 522.0228 156.60686 L 574.2251 156.60686 L 522.0228 182.708 Q 495.9217 182.708 495.9217 287.11255 Q 469.82056 365.416 469.82056 391.51712 L 469.82056 417.6183 L 417.6183 417.6183 L 391.51712 417.6183 L 313.2137 417.6183 L 234.91028 443.71942 L 156.60686 443.71942 Q 52.202286 443.71942 26.101143 469.82056 L 0.0 469.82056 L 0.0 443.71942 Q 0.0 443.71942 26.101143 443.71942 Q 26.101143 443.71942 156.60686 365.416 Q 261.0114 313.2137 261.0114 287.11255 Q 261.0114 261.0114 313.2137 234.91028 Q 391.51712 234.91028 391.51712 182.708 Q 391.51712 182.708 365.416 104.40457 Q 365.416 52.202286 391.51712 26.101143 z" svg:height="4.6982055mm" draw:style-name="style-230" svg:viewBox="0.0 0.0 574.2251 469.82056" svg:width="5.7422514mm" svg:x="33.931484mm" svg:y="118.76019mm"/>
          <draw:path svg:d="M 756.9331 -1.8189894E-12 L 756.9331 -1.8189894E-12 L 756.9331 -1.8189894E-12 Q 783.03424 -1.8189894E-12 783.03424 52.202286 L 783.03424 78.30343 L 809.1354 78.30343 L 809.1354 104.40457 L 835.2366 104.40457 Q 861.3377 104.40457 861.3377 156.60686 Q 861.3377 182.708 887.43884 182.708 Q 913.54 182.708 913.54 208.80914 Q 913.54 234.91028 939.6411 261.0114 Q 991.8434 261.0114 991.8434 313.2137 L 991.8434 339.31485 L 991.8434 365.416 L 991.8434 365.416 L 991.8434 391.51712 L 991.8434 417.6183 L 991.8434 417.6183 Q 965.74225 417.6183 939.6411 417.6183 L 887.43884 391.51712 L 887.43884 391.51712 Q 887.43884 365.416 783.03424 365.416 Q 678.6297 365.416 574.2251 365.416 Q 495.9217 365.416 495.9217 417.6183 L 495.9217 469.82056 L 469.82056 469.82056 L 443.71942 469.82056 L 443.71942 495.9217 L 417.6183 495.9217 L 417.6183 495.9217 L 417.6183 469.82056 L 391.51712 469.82056 L 365.416 469.82056 L 365.416 495.9217 L 365.416 495.9217 L 339.31485 495.9217 L 339.31485 522.0228 L 522.0228 522.0228 L 730.832 522.0228 L 730.832 548.12396 L 730.832 548.12396 L 730.832 548.12396 L 704.73083 574.2251 L 704.73083 574.2251 L 678.6297 574.2251 L 678.6297 574.2251 L 678.6297 574.2251 L 626.4274 600.3263 L 600.3263 600.3263 L 522.0228 600.3263 Q 469.82056 626.4274 287.11255 600.3263 L 104.40457 574.2251 L 78.30343 574.2251 L 52.202286 574.2251 L 52.202286 548.12396 L 52.202286 522.0228 L 26.101143 522.0228 L 0.0 522.0228 L 0.0 495.9217 L 0.0 495.9217 L 104.40457 495.9217 Q 182.708 495.9217 208.80914 339.31485 Q 208.80914 182.708 417.6183 182.708 Q 652.52856 182.708 678.6297 104.40457 Q 730.832 52.202286 730.832 52.202286 L 730.832 26.101143 L 730.832 26.101143 Q 730.832 26.101143 756.9331 -1.8189894E-12 z" svg:height="6.0032625mm" draw:style-name="style-231" svg:viewBox="0.0 0.0 991.8434 600.3263" svg:width="9.918434mm" svg:x="210.3752mm" svg:y="96.57423mm"/>
          <draw:path svg:d="M 130.5057 26.101143 L 130.5057 1.8189894E-12 L 156.60686 1.8189894E-12 L 208.80914 1.8189894E-12 L 208.80914 26.101143 Q 234.91028 78.30343 261.0114 78.30343 L 287.11255 78.30343 L 287.11255 52.202286 L 313.2137 52.202286 L 313.2137 52.202286 L 313.2137 26.101143 L 313.2137 26.101143 L 313.2137 26.101143 L 339.31485 26.101143 L 339.31485 26.101143 L 339.31485 1.8189894E-12 L 365.416 1.8189894E-12 L 365.416 1.8189894E-12 L 365.416 26.101143 L 365.416 26.101143 L 365.416 26.101143 L 391.51712 26.101143 L 391.51712 26.101143 L 391.51712 52.202286 L 417.6183 52.202286 L 417.6183 78.30343 Q 417.6183 130.5057 443.71942 130.5057 L 469.82056 130.5057 L 469.82056 156.60686 Q 469.82056 182.708 443.71942 182.708 Q 417.6183 182.708 391.51712 261.0114 Q 365.416 339.31485 365.416 339.31485 Q 339.31485 339.31485 365.416 365.416 Q 391.51712 365.416 365.416 417.6183 Q 365.416 469.82056 339.31485 443.71942 Q 339.31485 417.6183 287.11255 417.6183 Q 234.91028 417.6183 234.91028 495.9217 L 208.80914 548.12396 L 208.80914 600.3263 L 208.80914 652.52856 L 182.708 652.52856 L 182.708 652.52856 L 182.708 678.6297 L 156.60686 678.6297 L 156.60686 652.52856 L 156.60686 626.4274 L 130.5057 626.4274 L 130.5057 600.3263 L 130.5057 600.3263 L 104.40457 600.3263 L 104.40457 600.3263 L 104.40457 600.3263 L 78.30343 626.4274 L 52.202286 626.4274 L 52.202286 600.3263 L 52.202286 600.3263 L 52.202286 548.12396 L 52.202286 522.0228 L 52.202286 443.71942 Q 52.202286 339.31485 26.101143 287.11255 L 0.0 261.0114 L 0.0 234.91028 L 0.0 234.91028 L 0.0 234.91028 L 0.0 234.91028 L 26.101143 234.91028 L 26.101143 234.91028 L 26.101143 261.0114 L 52.202286 261.0114 L 52.202286 261.0114 L 52.202286 287.11255 L 78.30343 287.11255 L 104.40457 287.11255 L 104.40457 182.708 Q 104.40457 52.202286 130.5057 26.101143 z" svg:height="6.786297mm" draw:style-name="style-232" svg:viewBox="0.0 0.0 469.82056 678.6297" svg:width="4.6982055mm" svg:x="126.85155mm" svg:y="149.55954mm"/>
          <draw:path svg:d="M 182.708 0.0 L 208.80914 0.0 L 313.2137 26.101143 Q 417.6183 52.202286 522.0228 52.202286 L 600.3263 52.202286 L 600.3263 78.30343 L 574.2251 78.30343 L 574.2251 78.30343 Q 574.2251 104.40457 469.82056 104.40457 L 365.416 130.5057 L 182.708 130.5057 Q 3.6379788E-12 104.40457 3.6379788E-12 104.40457 Q 3.6379788E-12 104.40457 3.6379788E-12 52.202286 L 26.101143 26.101143 L 104.40457 26.101143 Q 156.60686 0.0 182.708 0.0 z" svg:height="1.305057mm" draw:style-name="style-233" svg:viewBox="0.0 0.0 600.3263 130.5057" svg:width="6.0032625mm" svg:x="298.59708mm" svg:y="114.845024mm"/>
          <draw:path svg:d="M 0.0 26.101143 L 0.0 1.8189894E-12 L 234.91028 1.8189894E-12 L 469.82056 1.8189894E-12 L 469.82056 1.8189894E-12 L 495.9217 1.8189894E-12 L 548.12396 52.202286 Q 626.4274 104.40457 548.12396 130.5057 Q 495.9217 182.708 495.9217 182.708 L 495.9217 182.708 L 417.6183 182.708 L 313.2137 182.708 L 234.91028 182.708 L 156.60686 182.708 L 156.60686 156.60686 L 156.60686 156.60686 L 261.0114 130.5057 Q 365.416 130.5057 365.416 104.40457 L 365.416 104.40457 L 391.51712 104.40457 L 391.51712 78.30343 L 313.2137 78.30343 Q 208.80914 78.30343 104.40457 52.202286 L 0.0 26.101143 L 0.0 26.101143 z" svg:height="1.8270799mm" draw:style-name="style-234" svg:viewBox="0.0 0.0 548.12396 182.708" svg:width="5.48124mm" svg:x="300.68515mm" svg:y="114.584015mm"/>
          <draw:path svg:d="M 0.0 313.2137 L 0.0 0.0 L 52.202286 26.101143 Q 78.30343 26.101143 104.40457 52.202286 Q 104.40457 78.30343 104.40457 104.40457 L 130.5057 104.40457 L 130.5057 130.5057 Q 156.60686 156.60686 156.60686 156.60686 L 156.60686 156.60686 L 156.60686 261.0114 Q 182.708 365.416 208.80914 391.51712 Q 261.0114 391.51712 261.0114 443.71942 Q 261.0114 495.9217 234.91028 548.12396 Q 208.80914 574.2251 182.708 600.3263 L 182.708 626.4274 L 156.60686 626.4274 Q 156.60686 652.52856 104.40457 652.52856 L 52.202286 652.52856 L 26.101143 626.4274 L 0.0 626.4274 L 0.0 313.2137 z" svg:height="6.5252857mm" draw:style-name="style-235" svg:viewBox="0.0 0.0 261.0114 652.52856" svg:width="2.610114mm" svg:x="0.0mm" svg:y="106.23165mm"/>
          <draw:path svg:d="M 730.832 0.0 L 809.1354 0.0 L 783.03424 26.101143 Q 730.832 52.202286 756.9331 104.40457 Q 783.03424 156.60686 756.9331 365.416 Q 756.9331 574.2251 704.73083 574.2251 L 652.52856 574.2251 L 652.52856 574.2251 Q 652.52856 548.12396 678.6297 548.12396 Q 704.73083 548.12396 704.73083 443.71942 Q 730.832 339.31485 704.73083 313.2137 Q 678.6297 287.11255 548.12396 339.31485 L 417.6183 339.31485 L 417.6183 365.416 L 417.6183 365.416 L 469.82056 443.71942 Q 522.0228 522.0228 548.12396 548.12396 L 548.12396 548.12396 L 522.0228 548.12396 Q 495.9217 548.12396 469.82056 522.0228 L 443.71942 522.0228 L 443.71942 522.0228 Q 443.71942 495.9217 365.416 469.82056 Q 287.11255 443.71942 287.11255 417.6183 Q 287.11255 391.51712 182.708 365.416 L 78.30343 339.31485 L 78.30343 313.2137 L 52.202286 313.2137 L 52.202286 287.11255 L 52.202286 261.0114 L 26.101143 261.0114 L 0.0 234.91028 L 0.0 234.91028 L 0.0 234.91028 L 52.202286 234.91028 L 78.30343 234.91028 L 78.30343 261.0114 L 78.30343 287.11255 L 208.80914 287.11255 Q 313.2137 261.0114 339.31485 182.708 Q 365.416 130.5057 522.0228 78.30343 Q 678.6297 26.101143 730.832 0.0 z" svg:height="5.7422514mm" draw:style-name="style-236" svg:viewBox="0.0 0.0 809.1354 574.2251" svg:width="8.091354mm" svg:x="186.88417mm" svg:y="111.9739mm"/>
          <draw:path svg:d="M 78.30343 0.0 L 78.30343 0.0 L 104.40457 0.0 Q 104.40457 26.101143 130.5057 26.101143 L 130.5057 26.101143 L 130.5057 26.101143 L 130.5057 26.101143 L 182.708 52.202286 Q 182.708 78.30343 208.80914 156.60686 Q 208.80914 234.91028 261.0114 234.91028 Q 313.2137 234.91028 313.2137 234.91028 L 313.2137 234.91028 L 234.91028 234.91028 Q 156.60686 261.0114 208.80914 339.31485 Q 234.91028 391.51712 261.0114 391.51712 L 261.0114 417.6183 L 234.91028 417.6183 Q 234.91028 443.71942 234.91028 443.71942 L 208.80914 443.71942 L 208.80914 443.71942 Q 182.708 417.6183 182.708 417.6183 Q 182.708 391.51712 130.5057 417.6183 L 78.30343 443.71942 L 78.30343 443.71942 Q 78.30343 417.6183 52.202286 287.11255 L 26.101143 182.708 L 26.101143 182.708 L 26.101143 182.708 L 26.101143 156.60686 L 26.101143 156.60686 L 26.101143 130.5057 Q 26.101143 130.5057 -4.5474735E-13 130.5057 L -4.5474735E-13 130.5057 L -4.5474735E-13 130.5057 Q 26.101143 104.40457 26.101143 78.30343 L 26.101143 52.202286 L 26.101143 26.101143 L 26.101143 26.101143 L 52.202286 26.101143 L 78.30343 26.101143 L 78.30343 0.0 z" svg:height="4.4371943mm" draw:style-name="style-237" svg:viewBox="0.0 0.0 313.2137 443.71942" svg:width="3.132137mm" svg:x="37.846657mm" svg:y="125.54649mm"/>
          <draw:path svg:d="M 1513.8662 0.0 L 1513.8662 0.0 L 1513.8662 26.101143 L 1513.8662 52.202286 L 1513.8662 78.30343 L 1513.8662 104.40457 L 1513.8662 156.60686 L 1513.8662 182.708 L 1513.8662 208.80914 L 1513.8662 234.91028 L 1513.8662 234.91028 L 1513.8662 261.0114 L 1748.7765 261.0114 Q 1983.6868 261.0114 1983.6868 261.0114 L 1983.6868 261.0114 L 1983.6868 261.0114 Q 1983.6868 261.0114 1983.6868 287.11255 L 2009.788 287.11255 L 2009.788 313.2137 Q 2035.889 313.2137 2035.889 313.2137 L 2035.889 313.2137 L 2035.889 339.31485 L 2035.889 339.31485 L 2061.9902 339.31485 L 2061.9902 365.416 L 2061.9902 365.416 L 2088.0913 365.416 L 2088.0913 365.416 L 2088.0913 365.416 L 2088.0913 522.0228 Q 2114.1924 626.4274 2192.4958 626.4274 Q 2270.7993 626.4274 2270.7993 652.52856 L 2296.9004 652.52856 L 2296.9004 652.52856 L 2296.9004 678.6297 L 2323.0017 678.6297 L 2349.1028 678.6297 L 2349.1028 704.73083 L 2349.1028 704.73083 L 2349.1028 730.832 L 2349.1028 756.9331 L 2349.1028 756.9331 L 2349.1028 730.832 L 2323.0017 730.832 Q 2296.9004 730.832 2244.6982 809.1354 Q 2192.4958 887.43884 2244.6982 1070.1469 Q 2296.9004 1252.8549 2296.9004 1357.2594 Q 2296.9004 1461.664 2244.6982 1461.664 Q 2166.3948 1513.8662 2088.0913 1513.8662 L 2035.889 1513.8662 L 2035.889 1513.8662 L 2035.889 1513.8662 L 2009.788 1513.8662 L 2009.788 1513.8662 L 2009.788 1539.9674 L 2035.889 1539.9674 L 2035.889 1618.2708 L 2035.889 1670.4731 L 2061.9902 1670.4731 L 2061.9902 1670.4731 L 2088.0913 1696.5742 L 2088.0913 1696.5742 L 2088.0913 1722.6754 L 2088.0913 1748.7765 L 2061.9902 1748.7765 L 2035.889 1774.8777 L 2009.788 1774.8777 L 1983.6868 1774.8777 L 1983.6868 1748.7765 L 1983.6868 1722.6754 L 1957.5857 1722.6754 L 1957.5857 1722.6754 L 1931.4845 1696.5742 Q 1905.3834 1670.4731 1853.181 1618.2708 L 1774.8777 1566.0685 L 1774.8777 1539.9674 L 1774.8777 1513.8662 L 1748.7765 1513.8662 L 1722.6754 1513.8662 L 1722.6754 1566.0685 Q 1722.6754 1644.372 1722.6754 1696.5742 Q 1722.6754 1748.7765 1696.5742 1774.8777 Q 1670.4731 1800.9788 1566.0685 1774.8777 Q 1461.664 1774.8777 1409.4617 1774.8777 Q 1383.3605 1774.8777 1357.2594 1879.2822 Q 1357.2594 1983.6868 1278.9559 2035.889 Q 1200.6526 2088.0913 1148.4502 2088.0913 Q 1096.2479 2035.889 965.74225 2035.889 Q 835.2366 2009.788 835.2366 1983.6868 Q 835.2366 1957.5857 783.03424 1931.4845 Q 730.832 1931.4845 704.73083 1853.181 Q 678.6297 1774.8777 600.3263 1748.7765 Q 522.0228 1722.6754 522.0228 1696.5742 L 522.0228 1670.4731 L 495.9217 1670.4731 L 495.9217 1670.4731 L 495.9217 1644.372 L 469.82056 1644.372 L 469.82056 1644.372 L 469.82056 1618.2708 L 443.71942 1618.2708 L 417.6183 1618.2708 L 417.6183 1592.1697 L 417.6183 1592.1697 L 417.6183 1592.1697 Q 417.6183 1592.1697 443.71942 1513.8662 Q 469.82056 1461.664 391.51712 1435.5629 Q 339.31485 1409.4617 313.2137 1357.2594 Q 261.0114 1252.8549 313.2137 1252.8549 Q 339.31485 1252.8549 339.31485 1174.5514 L 365.416 1122.3491 L 339.31485 1070.1469 Q 313.2137 1017.9445 234.91028 1017.9445 Q 156.60686 1044.0457 104.40457 939.6411 L 78.30343 835.2366 L 78.30343 835.2366 L 52.202286 835.2366 L 52.202286 835.2366 L 52.202286 835.2366 L 52.202286 809.1354 L 52.202286 809.1354 L 26.101143 809.1354 L 26.101143 783.03424 L 26.101143 783.03424 L 0.0 783.03424 L 0.0 756.9331 L 0.0 730.832 L 52.202286 730.832 L 78.30343 730.832 L 104.40457 704.73083 Q 104.40457 678.6297 261.0114 626.4274 Q 417.6183 626.4274 443.71942 626.4274 L 469.82056 626.4274 L 469.82056 574.2251 L 469.82056 548.12396 L 443.71942 522.0228 L 443.71942 469.82056 L 495.9217 469.82056 L 548.12396 469.82056 L 522.0228 443.71942 Q 469.82056 417.6183 417.6183 417.6183 Q 365.416 417.6183 313.2137 339.31485 Q 287.11255 287.11255 261.0114 287.11255 L 234.91028 261.0114 L 234.91028 261.0114 L 208.80914 261.0114 L 208.80914 234.91028 L 208.80914 208.80914 L 234.91028 208.80914 L 261.0114 208.80914 L 261.0114 182.708 L 261.0114 182.708 L 234.91028 182.708 L 234.91028 156.60686 L 261.0114 156.60686 L 287.11255 156.60686 L 287.11255 130.5057 L 287.11255 104.40457 L 443.71942 104.40457 Q 600.3263 104.40457 835.2366 104.40457 Q 1070.1469 156.60686 1252.8549 156.60686 Q 1435.5629 156.60686 1461.664 78.30343 Q 1487.7651 0.0 1513.8662 0.0 z M 2244.6982 704.73083 Q 2244.6982 678.6297 2244.6982 678.6297 Q 2244.6982 678.6297 2244.6982 678.6297 Q 2244.6982 704.73083 2244.6982 704.73083 z" svg:height="20.880913mm" draw:style-name="style-238" svg:viewBox="0.0 0.0 2349.1028 2088.0913" svg:width="23.491028mm" svg:x="284.50244mm" svg:y="170.70146mm"/>
          <draw:path svg:d="M 365.416 313.2137 L 365.416 365.416 L 339.31485 365.416 Q 313.2137 391.51712 156.60686 391.51712 L 0.0 391.51712 L 26.101143 182.708 Q 52.202286 -26.101143 208.80914 0.0 Q 365.416 0.0 365.416 130.5057 Q 391.51712 261.0114 365.416 313.2137 z" svg:height="3.9151714mm" draw:style-name="style-239" svg:viewBox="0.0 0.0 365.416 391.51712" svg:width="3.6541598mm" svg:x="273.80096mm" svg:y="146.42741mm"/>
          <draw:path svg:d="M 182.708 52.202286 L 156.60686 0.0 L 234.91028 0.0 L 287.11255 0.0 L 287.11255 0.0 L 287.11255 26.101143 L 313.2137 26.101143 L 339.31485 26.101143 L 339.31485 26.101143 Q 339.31485 26.101143 391.51712 52.202286 L 417.6183 78.30343 L 548.12396 130.5057 Q 652.52856 182.708 652.52856 182.708 L 652.52856 182.708 L 678.6297 208.80914 Q 678.6297 234.91028 652.52856 234.91028 Q 626.4274 234.91028 600.3263 287.11255 L 600.3263 365.416 L 574.2251 365.416 L 574.2251 391.51712 L 574.2251 391.51712 L 574.2251 391.51712 L 548.12396 391.51712 Q 522.0228 391.51712 261.0114 522.0228 L 0.0 626.4274 L 52.202286 574.2251 Q 104.40457 495.9217 104.40457 495.9217 L 130.5057 495.9217 L 130.5057 495.9217 L 130.5057 495.9217 L 130.5057 469.82056 Q 130.5057 469.82056 156.60686 443.71942 Q 182.708 417.6183 234.91028 365.416 Q 313.2137 339.31485 261.0114 287.11255 Q 234.91028 261.0114 208.80914 182.708 Q 182.708 104.40457 182.708 52.202286 z" svg:height="6.264274mm" draw:style-name="style-240" svg:viewBox="0.0 0.0 678.6297 626.4274" svg:width="6.786297mm" svg:x="204.89397mm" svg:y="45.677mm"/>
          <draw:path svg:d="M 365.416 78.30343 L 365.416 78.30343 L 313.2137 78.30343 Q 261.0114 78.30343 182.708 130.5057 L 130.5057 182.708 L 130.5057 182.708 L 104.40457 182.708 L 104.40457 182.708 Q 78.30343 156.60686 78.30343 156.60686 L 78.30343 156.60686 L 78.30343 130.5057 Q 78.30343 130.5057 26.101143 78.30343 L -1.8189894E-12 1.8189894E-12 L 26.101143 1.8189894E-12 Q 26.101143 1.8189894E-12 78.30343 26.101143 Q 130.5057 78.30343 234.91028 78.30343 Q 365.416 78.30343 365.416 78.30343 z" svg:height="1.8270799mm" draw:style-name="style-241" svg:viewBox="0.0 0.0 365.416 182.708" svg:width="3.6541598mm" svg:x="89.00489mm" svg:y="141.20718mm"/>
          <draw:path svg:d="M 0.0 52.202286 L 0.0 0.0 L 52.202286 0.0 L 104.40457 0.0 L 104.40457 52.202286 Q 104.40457 104.40457 52.202286 104.40457 L 0.0 104.40457 L 0.0 104.40457 L 0.0 78.30343 L 0.0 52.202286 z" svg:height="1.0440457mm" draw:style-name="style-242" svg:viewBox="0.0 0.0 104.40457 104.40457" svg:width="1.0440457mm" svg:x="29.755302mm" svg:y="110.66884mm"/>
          <draw:path svg:d="M 52.202286 26.101143 L 0.0 0.0 L 104.40457 0.0 L 208.80914 0.0 L 208.80914 0.0 L 208.80914 0.0 L 261.0114 26.101143 Q 313.2137 26.101143 287.11255 78.30343 Q 261.0114 156.60686 234.91028 156.60686 L 208.80914 156.60686 L 130.5057 156.60686 L 52.202286 156.60686 L 52.202286 130.5057 Q 26.101143 130.5057 26.101143 130.5057 L 26.101143 130.5057 L 26.101143 130.5057 Q 26.101143 104.40457 78.30343 78.30343 Q 130.5057 52.202286 52.202286 26.101143 z" svg:height="1.5660685mm" draw:style-name="style-243" svg:viewBox="0.0 0.0 287.11255 156.60686" svg:width="2.8711257mm" svg:x="213.24632mm" svg:y="120.58727mm"/>
          <draw:path svg:d="M 0.0 104.40457 L 0.0 0.0 L 52.202286 26.101143 Q 130.5057 78.30343 156.60686 78.30343 L 182.708 78.30343 L 261.0114 52.202286 Q 339.31485 52.202286 339.31485 104.40457 L 339.31485 156.60686 L 313.2137 156.60686 L 287.11255 156.60686 L 287.11255 208.80914 L 287.11255 261.0114 L 208.80914 261.0114 L 130.5057 261.0114 L 130.5057 234.91028 Q 104.40457 234.91028 104.40457 234.91028 L 104.40457 234.91028 L 52.202286 234.91028 Q 26.101143 234.91028 0.0 104.40457 z" svg:height="2.610114mm" draw:style-name="style-244" svg:viewBox="0.0 0.0 339.31485 261.0114" svg:width="3.3931484mm" svg:x="124.24143mm" svg:y="125.02447mm"/>
          <draw:path svg:d="M 1252.8549 26.101143 L 1252.8549 0.0 L 1278.9559 0.0 L 1331.1582 0.0 L 1331.1582 26.101143 L 1331.1582 52.202286 L 1331.1582 156.60686 Q 1331.1582 234.91028 1383.3605 287.11255 Q 1409.4617 313.2137 1461.664 313.2137 Q 1513.8662 313.2137 1566.0685 365.416 Q 1618.2708 365.416 1722.6754 391.51712 Q 1827.08 391.51712 1827.08 469.82056 L 1827.08 522.0228 L 1879.2822 522.0228 L 1931.4845 522.0228 L 1957.5857 522.0228 L 1957.5857 522.0228 L 1983.6868 522.0228 Q 2009.788 522.0228 2009.788 365.416 L 1983.6868 234.91028 L 2035.889 234.91028 L 2088.0913 234.91028 L 2088.0913 261.0114 L 2114.1924 313.2137 L 2114.1924 339.31485 Q 2114.1924 365.416 2166.3948 391.51712 Q 2244.6982 417.6183 2323.0017 417.6183 Q 2401.3052 417.6183 2453.5073 391.51712 Q 2479.6084 365.416 2505.7097 365.416 Q 2531.8108 391.51712 2531.8108 417.6183 L 2531.8108 443.71942 L 2531.8108 443.71942 L 2531.8108 443.71942 L 2505.7097 469.82056 L 2479.6084 495.9217 L 2479.6084 522.0228 L 2479.6084 548.12396 L 2401.3052 574.2251 Q 2323.0017 600.3263 2296.9004 704.73083 Q 2270.7993 809.1354 2218.5972 887.43884 Q 2166.3948 991.8434 2140.2937 1096.2479 Q 2114.1924 1200.6526 2114.1924 1226.7537 L 2114.1924 1252.8549 L 2088.0913 1252.8549 L 2088.0913 1252.8549 L 2088.0913 1278.9559 L 2061.9902 1278.9559 L 2061.9902 1305.0571 L 2061.9902 1357.2594 L 1122.3491 1357.2594 L 208.80914 1357.2594 L 208.80914 1357.2594 L 182.708 1331.1582 L 182.708 1096.2479 Q 182.708 887.43884 156.60686 730.832 Q 130.5057 600.3263 78.30343 574.2251 L 26.101143 574.2251 L 26.101143 548.12396 L 26.101143 548.12396 L -3.6379788E-12 548.12396 L -3.6379788E-12 522.0228 L -3.6379788E-12 522.0228 L 26.101143 522.0228 L 26.101143 522.0228 L 26.101143 522.0228 L 26.101143 495.9217 L 26.101143 495.9217 L 52.202286 495.9217 L 52.202286 469.82056 L 234.91028 495.9217 Q 417.6183 522.0228 417.6183 495.9217 L 443.71942 495.9217 L 443.71942 469.82056 Q 443.71942 443.71942 469.82056 417.6183 L 469.82056 417.6183 L 469.82056 417.6183 L 495.9217 417.6183 L 495.9217 365.416 L 495.9217 339.31485 L 495.9217 313.2137 Q 495.9217 261.0114 469.82056 208.80914 Q 443.71942 182.708 522.0228 156.60686 L 600.3263 156.60686 L 600.3263 104.40457 L 600.3263 78.30343 L 626.4274 78.30343 L 626.4274 78.30343 L 626.4274 104.40457 L 626.4274 130.5057 L 652.52856 104.40457 Q 704.73083 104.40457 704.73083 104.40457 L 704.73083 104.40457 L 756.9331 78.30343 Q 783.03424 78.30343 783.03424 156.60686 L 783.03424 261.0114 L 835.2366 261.0114 Q 887.43884 261.0114 887.43884 208.80914 Q 887.43884 182.708 939.6411 182.708 Q 965.74225 182.708 1017.9445 182.708 Q 1070.1469 182.708 1070.1469 208.80914 Q 1070.1469 234.91028 1044.0457 234.91028 L 1017.9445 261.0114 L 1017.9445 261.0114 L 1017.9445 261.0114 L 1044.0457 287.11255 L 1070.1469 313.2137 L 1070.1469 287.11255 L 1070.1469 261.0114 L 1096.2479 234.91028 Q 1122.3491 208.80914 1122.3491 156.60686 Q 1122.3491 130.5057 1174.5514 104.40457 L 1226.7537 78.30343 L 1226.7537 78.30343 L 1226.7537 52.202286 L 1226.7537 52.202286 L 1226.7537 52.202286 L 1252.8549 26.101143 z" svg:height="13.572594mm" draw:style-name="style-245" svg:viewBox="0.0 0.0 2531.8108 1357.2594" svg:width="25.318108mm" svg:x="169.91844mm" svg:y="199.41272mm"/>
          <draw:path svg:d="M 313.2137 52.202286 L 313.2137 0.0 L 365.416 78.30343 Q 417.6183 156.60686 417.6183 208.80914 Q 417.6183 261.0114 443.71942 261.0114 L 443.71942 261.0114 L 469.82056 313.2137 Q 522.0228 365.416 522.0228 391.51712 L 548.12396 391.51712 L 548.12396 391.51712 Q 548.12396 417.6183 574.2251 417.6183 L 574.2251 417.6183 L 574.2251 417.6183 Q 574.2251 417.6183 574.2251 443.71942 L 600.3263 443.71942 L 600.3263 469.82056 Q 574.2251 469.82056 574.2251 469.82056 Q 574.2251 495.9217 495.9217 522.0228 Q 443.71942 522.0228 365.416 469.82056 L 261.0114 417.6183 L 261.0114 417.6183 Q 261.0114 391.51712 234.91028 391.51712 L 234.91028 391.51712 L 234.91028 365.416 Q 208.80914 365.416 208.80914 365.416 L 208.80914 365.416 L 156.60686 365.416 Q 78.30343 365.416 78.30343 339.31485 Q 78.30343 313.2137 52.202286 313.2137 L 0.0 313.2137 L 0.0 261.0114 L 0.0 234.91028 L 26.101143 208.80914 L 52.202286 182.708 L 52.202286 182.708 L 52.202286 156.60686 L 52.202286 156.60686 L 52.202286 156.60686 L 78.30343 156.60686 L 78.30343 156.60686 L 104.40457 156.60686 L 130.5057 156.60686 L 130.5057 156.60686 L 156.60686 156.60686 L 156.60686 156.60686 L 156.60686 156.60686 L 156.60686 130.5057 L 156.60686 130.5057 L 156.60686 104.40457 L 156.60686 78.30343 L 156.60686 78.30343 L 156.60686 52.202286 L 156.60686 52.202286 L 156.60686 52.202286 L 182.708 52.202286 L 182.708 26.101143 L 208.80914 26.101143 L 261.0114 52.202286 L 261.0114 52.202286 L 261.0114 52.202286 L 287.11255 52.202286 L 287.11255 52.202286 L 287.11255 78.30343 L 313.2137 78.30343 L 313.2137 52.202286 z" svg:height="5.220228mm" draw:style-name="style-246" svg:viewBox="0.0 0.0 600.3263 522.0228" svg:width="6.0032625mm" svg:x="244.30669mm" svg:y="163.91518mm"/>
          <draw:path svg:d="M 1618.2708 0.0 L 1696.5742 0.0 L 1696.5742 0.0 L 1722.6754 0.0 L 1722.6754 0.0 L 1722.6754 0.0 L 1722.6754 26.101143 L 1722.6754 26.101143 L 1748.7765 26.101143 L 1748.7765 52.202286 L 1748.7765 52.202286 L 1774.8777 52.202286 L 1774.8777 52.202286 L 1774.8777 52.202286 L 1853.181 78.30343 Q 1931.4845 104.40457 1983.6868 104.40457 Q 2009.788 104.40457 2009.788 130.5057 L 2035.889 130.5057 L 2035.889 130.5057 L 2035.889 156.60686 L 2035.889 156.60686 L 2035.889 156.60686 L 2061.9902 182.708 L 2088.0913 208.80914 L 2088.0913 208.80914 L 2088.0913 234.91028 L 2061.9902 234.91028 Q 2061.9902 261.0114 2009.788 313.2137 L 1957.5857 365.416 L 1957.5857 365.416 L 1931.4845 365.416 L 1931.4845 365.416 L 1931.4845 365.416 L 1931.4845 391.51712 L 1931.4845 391.51712 L 1905.3834 391.51712 L 1905.3834 417.6183 L 1905.3834 417.6183 L 1905.3834 417.6183 L 1879.2822 417.6183 Q 1879.2822 417.6183 1774.8777 469.82056 L 1644.372 522.0228 L 1644.372 522.0228 L 1618.2708 522.0228 L 1618.2708 522.0228 L 1618.2708 522.0228 L 1566.0685 652.52856 Q 1513.8662 756.9331 1513.8662 835.2366 Q 1539.9674 887.43884 1566.0685 913.54 Q 1618.2708 939.6411 1618.2708 939.6411 L 1618.2708 939.6411 L 1670.4731 965.74225 L 1696.5742 991.8434 L 1696.5742 991.8434 L 1722.6754 991.8434 L 1722.6754 1070.1469 L 1722.6754 1148.4502 L 1748.7765 1148.4502 L 1774.8777 1148.4502 L 1853.181 1148.4502 Q 1931.4845 1148.4502 1931.4845 1174.5514 L 1957.5857 1174.5514 L 1983.6868 1226.7537 Q 1983.6868 1278.9559 2009.788 1357.2594 Q 2035.889 1435.5629 2061.9902 1461.664 Q 2114.1924 1513.8662 2035.889 1539.9674 Q 1983.6868 1592.1697 1957.5857 1618.2708 Q 1931.4845 1644.372 1931.4845 1644.372 L 1931.4845 1670.4731 L 1931.4845 1670.4731 L 1931.4845 1670.4731 L 1905.3834 1670.4731 Q 1905.3834 1670.4731 1879.2822 1722.6754 L 1853.181 1748.7765 L 1827.08 1748.7765 Q 1827.08 1774.8777 1827.08 1774.8777 L 1827.08 1774.8777 L 1827.08 1774.8777 Q 1800.9788 1774.8777 1800.9788 1800.9788 L 1800.9788 1800.9788 L 1774.8777 1800.9788 Q 1774.8777 1827.08 1644.372 1827.08 L 1513.8662 1879.2822 L 1513.8662 1879.2822 L 1513.8662 1879.2822 L 1487.7651 1879.2822 L 1487.7651 1879.2822 L 1461.664 1879.2822 Q 1461.664 1879.2822 1461.664 1905.3834 L 1461.664 1905.3834 L 1409.4617 1905.3834 Q 1383.3605 1931.4845 1305.0571 1931.4845 L 1200.6526 1983.6868 L 1200.6526 1983.6868 L 1200.6526 1983.6868 L 1148.4502 1983.6868 Q 1070.1469 1983.6868 991.8434 2035.889 Q 913.54 2035.889 887.43884 2088.0913 Q 887.43884 2114.1924 783.03424 2114.1924 L 652.52856 2114.1924 L 652.52856 2088.0913 Q 626.4274 2061.9902 626.4274 2061.9902 L 626.4274 2061.9902 L 626.4274 2035.889 Q 626.4274 2035.889 600.3263 2035.889 L 600.3263 2035.889 L 626.4274 1983.6868 Q 678.6297 1957.5857 678.6297 1931.4845 L 678.6297 1905.3834 L 626.4274 1905.3834 Q 574.2251 1931.4845 469.82056 1931.4845 L 339.31485 1931.4845 L 313.2137 1931.4845 L 287.11255 1931.4845 L 287.11255 1905.3834 L 261.0114 1905.3834 L 261.0114 1905.3834 L 261.0114 1879.2822 L 261.0114 1879.2822 L 261.0114 1879.2822 L 287.11255 1879.2822 L 287.11255 1879.2822 L 313.2137 1853.181 L 339.31485 1827.08 L 339.31485 1827.08 L 339.31485 1827.08 L 365.416 1827.08 L 417.6183 1827.08 L 469.82056 1800.9788 Q 495.9217 1774.8777 522.0228 1774.8777 L 574.2251 1774.8777 L 600.3263 1748.7765 L 626.4274 1722.6754 L 652.52856 1722.6754 L 678.6297 1722.6754 L 704.73083 1696.5742 L 730.832 1670.4731 L 730.832 1670.4731 L 730.832 1670.4731 L 704.73083 1670.4731 L 704.73083 1670.4731 L 626.4274 1670.4731 L 574.2251 1670.4731 L 469.82056 1670.4731 Q 365.416 1670.4731 313.2137 1670.4731 L 287.11255 1670.4731 L 261.0114 1670.4731 Q 261.0114 1670.4731 234.91028 1618.2708 Q 208.80914 1618.2708 104.40457 1592.1697 Q -26.101143 1566.0685 0.0 1461.664 Q 0.0 1357.2594 0.0 1331.1582 Q -52.202286 1305.0571 0.0 1252.8549 Q 52.202286 1174.5514 26.101143 1148.4502 L 0.0 1122.3491 L 52.202286 1044.0457 Q 78.30343 939.6411 182.708 835.2366 Q 313.2137 730.832 234.91028 730.832 Q 182.708 704.73083 182.708 678.6297 L 208.80914 652.52856 L 208.80914 626.4274 L 208.80914 626.4274 L 208.80914 626.4274 L 208.80914 626.4274 L 234.91028 626.4274 L 234.91028 600.3263 L 261.0114 600.3263 Q 313.2137 574.2251 339.31485 574.2251 L 365.416 574.2251 L 548.12396 574.2251 Q 730.832 574.2251 887.43884 574.2251 Q 1017.9445 574.2251 1096.2479 574.2251 L 1174.5514 574.2251 L 1200.6526 574.2251 L 1252.8549 574.2251 L 1305.0571 600.3263 L 1383.3605 600.3263 L 1383.3605 574.2251 L 1409.4617 548.12396 L 1409.4617 548.12396 L 1409.4617 522.0228 L 1409.4617 522.0228 L 1409.4617 522.0228 L 1409.4617 469.82056 L 1409.4617 443.71942 L 1409.4617 443.71942 L 1409.4617 417.6183 L 1331.1582 417.6183 L 1252.8549 417.6183 L 1200.6526 417.6183 Q 1174.5514 417.6183 1148.4502 417.6183 L 1122.3491 417.6183 L 887.43884 417.6183 L 678.6297 417.6183 L 626.4274 417.6183 L 600.3263 417.6183 L 600.3263 391.51712 L 574.2251 391.51712 L 574.2251 365.416 L 574.2251 339.31485 L 574.2251 313.2137 L 574.2251 313.2137 L 574.2251 287.11255 L 574.2251 261.0114 L 626.4274 261.0114 L 678.6297 261.0114 L 730.832 234.91028 Q 783.03424 208.80914 730.832 156.60686 Q 704.73083 104.40457 756.9331 78.30343 L 809.1354 78.30343 L 991.8434 78.30343 L 1200.6526 52.202286 L 1200.6526 52.202286 L 1200.6526 52.202286 L 1305.0571 78.30343 Q 1383.3605 104.40457 1461.664 52.202286 Q 1566.0685 0.0 1618.2708 0.0 z M 730.832 1905.3834 Q 730.832 1879.2822 730.832 1879.2822 Q 730.832 1879.2822 730.832 1879.2822 Q 730.832 1905.3834 730.832 1905.3834 z" svg:height="21.141926mm" draw:style-name="style-247" svg:viewBox="0.0 0.0 2088.0913 2114.1924" svg:width="20.880913mm" svg:x="186.88417mm" svg:y="33.931484mm"/>
          <draw:path svg:d="M 26.101143 -1.8189894E-12 L 104.40457 -1.8189894E-12 L 130.5057 -1.8189894E-12 L 156.60686 -1.8189894E-12 L 182.708 78.30343 Q 208.80914 156.60686 130.5057 156.60686 Q 78.30343 156.60686 78.30343 182.708 L 52.202286 182.708 L 52.202286 156.60686 Q 26.101143 156.60686 -4.5474735E-13 104.40457 Q -52.202286 26.101143 26.101143 -1.8189894E-12 z" svg:height="1.8270799mm" draw:style-name="style-248" svg:viewBox="0.0 0.0 182.708 182.708" svg:width="1.8270799mm" svg:x="39.934746mm" svg:y="127.8956mm"/>
          <draw:path svg:d="M 600.3263 0.0 L 600.3263 0.0 L 652.52856 0.0 Q 678.6297 0.0 678.6297 104.40457 Q 678.6297 208.80914 704.73083 208.80914 Q 756.9331 208.80914 809.1354 234.91028 L 861.3377 234.91028 L 809.1354 261.0114 Q 783.03424 261.0114 783.03424 313.2137 Q 783.03424 365.416 809.1354 365.416 L 835.2366 365.416 L 861.3377 365.416 L 887.43884 365.416 L 887.43884 365.416 L 913.54 365.416 L 913.54 417.6183 Q 913.54 469.82056 965.74225 469.82056 Q 1017.9445 469.82056 1017.9445 522.0228 Q 1017.9445 548.12396 1044.0457 548.12396 L 1044.0457 548.12396 L 1070.1469 626.4274 Q 1070.1469 730.832 1070.1469 730.832 Q 1070.1469 730.832 1044.0457 756.9331 L 1017.9445 756.9331 L 1017.9445 756.9331 Q 1017.9445 756.9331 809.1354 783.03424 L 600.3263 809.1354 L 600.3263 809.1354 Q 574.2251 783.03424 548.12396 783.03424 Q 522.0228 783.03424 522.0228 730.832 Q 495.9217 704.73083 391.51712 678.6297 Q 287.11255 678.6297 287.11255 756.9331 L 261.0114 861.3377 L 261.0114 887.43884 L 287.11255 913.54 L 287.11255 939.6411 Q 287.11255 939.6411 261.0114 939.6411 L 261.0114 939.6411 L 234.91028 939.6411 L 234.91028 939.6411 L 234.91028 939.6411 L 234.91028 939.6411 L 208.80914 835.2366 L 182.708 756.9331 L 182.708 730.832 Q 182.708 678.6297 130.5057 548.12396 L 78.30343 417.6183 L 78.30343 391.51712 L 78.30343 365.416 L 52.202286 365.416 L 26.101143 365.416 L 26.101143 339.31485 L 26.101143 339.31485 L 0.0 339.31485 L 0.0 313.2137 L 26.101143 313.2137 L 52.202286 313.2137 L 52.202286 287.11255 L 52.202286 287.11255 L 78.30343 287.11255 L 104.40457 313.2137 L 156.60686 313.2137 Q 234.91028 339.31485 234.91028 313.2137 Q 234.91028 313.2137 261.0114 339.31485 Q 261.0114 365.416 339.31485 365.416 Q 391.51712 339.31485 391.51712 313.2137 Q 391.51712 287.11255 495.9217 261.0114 Q 574.2251 261.0114 600.3263 182.708 Q 600.3263 104.40457 626.4274 104.40457 Q 652.52856 104.40457 626.4274 52.202286 Q 600.3263 0.0 600.3263 0.0 z" svg:height="9.396411mm" draw:style-name="style-249" svg:viewBox="0.0 0.0 1070.1469 939.6411" svg:width="10.701468mm" svg:x="99.44535mm" svg:y="112.756935mm"/>
          <draw:path svg:d="M 0.0 26.101143 L 0.0 1.8189894E-12 L 130.5057 1.8189894E-12 Q 234.91028 1.8189894E-12 234.91028 26.101143 L 234.91028 26.101143 L 234.91028 52.202286 L 234.91028 104.40457 L 182.708 104.40457 L 156.60686 104.40457 L 130.5057 78.30343 L 78.30343 52.202286 L 26.101143 52.202286 L 0.0 52.202286 L 0.0 26.101143 z" svg:height="1.0440457mm" draw:style-name="style-250" svg:viewBox="0.0 0.0 234.91028 104.40457" svg:width="2.3491027mm" svg:x="205.938mm" svg:y="105.970634mm"/>
          <draw:path svg:d="M 104.40457 0.0 L 130.5057 0.0 L 130.5057 0.0 L 130.5057 0.0 L 182.708 78.30343 Q 208.80914 156.60686 234.91028 156.60686 Q 234.91028 182.708 261.0114 208.80914 L 261.0114 234.91028 L 261.0114 234.91028 Q 234.91028 234.91028 234.91028 261.0114 Q 208.80914 313.2137 182.708 313.2137 L 156.60686 313.2137 L 156.60686 313.2137 Q 156.60686 313.2137 130.5057 313.2137 L 104.40457 313.2137 L 104.40457 313.2137 L 104.40457 313.2137 L 104.40457 365.416 Q 78.30343 443.71942 78.30343 443.71942 L 78.30343 443.71942 L 78.30343 391.51712 Q 78.30343 339.31485 52.202286 339.31485 Q 52.202286 365.416 26.101143 313.2137 L 26.101143 261.0114 L 0.0 261.0114 L 0.0 261.0114 L 0.0 261.0114 Q 26.101143 234.91028 26.101143 156.60686 L 26.101143 104.40457 L 26.101143 104.40457 Q 26.101143 78.30343 0.0 78.30343 L 0.0 78.30343 L 0.0 52.202286 L 0.0 52.202286 L 26.101143 52.202286 Q 78.30343 52.202286 78.30343 26.101143 L 78.30343 26.101143 L 78.30343 26.101143 L 104.40457 0.0 L 104.40457 0.0 z" svg:height="4.4371943mm" draw:style-name="style-251" svg:viewBox="0.0 0.0 261.0114 443.71942" svg:width="2.610114mm" svg:x="109.363785mm" svg:y="129.46167mm"/>
          <draw:path svg:d="M 261.0114 52.202286 L 261.0114 52.202286 L 261.0114 104.40457 Q 261.0114 156.60686 130.5057 182.708 L 3.6379788E-12 208.80914 L 3.6379788E-12 156.60686 Q 3.6379788E-12 78.30343 52.202286 52.202286 Q 130.5057 52.202286 130.5057 26.101143 L 130.5057 26.101143 L 208.80914 -1.8189894E-12 Q 261.0114 -1.8189894E-12 261.0114 -1.8189894E-12 Q 261.0114 52.202286 261.0114 52.202286 z" svg:height="2.0880914mm" draw:style-name="style-252" svg:viewBox="0.0 0.0 261.0114 208.80914" svg:width="2.610114mm" svg:x="220.81566mm" svg:y="119.54323mm"/>
          <draw:path svg:d="M 208.80914 -1.8189894E-12 L 234.91028 -1.8189894E-12 L 261.0114 -1.8189894E-12 Q 287.11255 26.101143 287.11255 -1.8189894E-12 L 287.11255 -1.8189894E-12 L 313.2137 -1.8189894E-12 L 313.2137 -1.8189894E-12 L 313.2137 -1.8189894E-12 Q 339.31485 26.101143 365.416 26.101143 L 365.416 26.101143 L 417.6183 78.30343 Q 469.82056 130.5057 522.0228 130.5057 Q 600.3263 130.5057 626.4274 130.5057 Q 626.4274 130.5057 678.6297 156.60686 L 704.73083 156.60686 L 704.73083 182.708 L 704.73083 182.708 L 626.4274 261.0114 Q 522.0228 339.31485 548.12396 339.31485 Q 574.2251 339.31485 574.2251 365.416 Q 574.2251 391.51712 548.12396 391.51712 Q 522.0228 417.6183 495.9217 626.4274 L 495.9217 835.2366 L 495.9217 861.3377 L 495.9217 887.43884 L 469.82056 887.43884 L 469.82056 887.43884 L 469.82056 756.9331 L 469.82056 626.4274 L 443.71942 600.3263 L 417.6183 574.2251 L 417.6183 652.52856 Q 417.6183 730.832 391.51712 704.73083 Q 365.416 704.73083 339.31485 704.73083 L 339.31485 704.73083 L 339.31485 730.832 Q 313.2137 730.832 261.0114 756.9331 L 208.80914 756.9331 L 208.80914 730.832 L 208.80914 704.73083 L 182.708 704.73083 L 182.708 704.73083 L 182.708 730.832 L 156.60686 730.832 L 156.60686 730.832 L 156.60686 756.9331 L 156.60686 756.9331 L 156.60686 756.9331 L 130.5057 783.03424 L 104.40457 809.1354 L 104.40457 809.1354 L 104.40457 809.1354 L 104.40457 809.1354 L 104.40457 783.03424 L 104.40457 704.73083 Q 104.40457 600.3263 104.40457 522.0228 Q 156.60686 443.71942 130.5057 365.416 Q 130.5057 287.11255 78.30343 261.0114 L 26.101143 234.91028 L 26.101143 208.80914 L 0.0 208.80914 L 0.0 182.708 L 0.0 156.60686 L 26.101143 156.60686 Q 52.202286 130.5057 52.202286 130.5057 L 52.202286 130.5057 L 104.40457 130.5057 Q 182.708 130.5057 182.708 78.30343 Q 182.708 -1.8189894E-12 208.80914 -1.8189894E-12 z" svg:height="8.874389mm" draw:style-name="style-253" svg:viewBox="0.0 0.0 704.73083 887.43884" svg:width="7.0473084mm" svg:x="109.624794mm" svg:y="119.28222mm"/>
          <draw:path svg:d="M 156.60686 0.0 L 156.60686 0.0 L 339.31485 52.202286 Q 522.0228 130.5057 495.9217 182.708 Q 495.9217 234.91028 522.0228 261.0114 Q 522.0228 261.0114 522.0228 261.0114 Q 522.0228 261.0114 522.0228 287.11255 L 522.0228 287.11255 L 469.82056 287.11255 Q 417.6183 313.2137 313.2137 313.2137 L 234.91028 313.2137 L 182.708 339.31485 L 130.5057 339.31485 L 130.5057 313.2137 Q 104.40457 313.2137 104.40457 261.0114 Q 104.40457 208.80914 52.202286 156.60686 L 3.6379788E-12 104.40457 L 3.6379788E-12 104.40457 L 3.6379788E-12 78.30343 L 104.40457 52.202286 Q 208.80914 52.202286 182.708 26.101143 Q 156.60686 0.0 156.60686 0.0 z" svg:height="3.3931484mm" draw:style-name="style-254" svg:viewBox="0.0 0.0 522.0228 339.31485" svg:width="5.220228mm" svg:x="220.29364mm" svg:y="99.18434mm"/>
          <draw:path svg:d="M 287.11255 -1.8189894E-12 L 287.11255 -1.8189894E-12 L 287.11255 26.101143 L 313.2137 52.202286 L 313.2137 78.30343 L 313.2137 104.40457 L 339.31485 104.40457 L 339.31485 130.5057 L 522.0228 130.5057 Q 678.6297 156.60686 678.6297 130.5057 Q 678.6297 104.40457 704.73083 130.5057 Q 704.73083 156.60686 835.2366 156.60686 Q 965.74225 182.708 1200.6526 182.708 L 1409.4617 182.708 L 1435.5629 208.80914 L 1461.664 208.80914 L 1487.7651 208.80914 Q 1513.8662 182.708 1513.8662 182.708 L 1513.8662 182.708 L 1618.2708 208.80914 Q 1696.5742 234.91028 1722.6754 208.80914 L 1748.7765 208.80914 L 1827.08 234.91028 Q 1879.2822 234.91028 1879.2822 234.91028 L 1879.2822 234.91028 L 1983.6868 234.91028 Q 2088.0913 234.91028 2140.2937 261.0114 L 2192.4958 261.0114 L 2218.5972 261.0114 L 2244.6982 261.0114 L 2244.6982 287.11255 Q 2270.7993 287.11255 2244.6982 313.2137 Q 2218.5972 313.2137 2192.4958 391.51712 Q 2140.2937 443.71942 2140.2937 574.2251 Q 2088.0913 704.73083 2061.9902 704.73083 Q 2009.788 730.832 1983.6868 756.9331 Q 1983.6868 809.1354 1931.4845 809.1354 Q 1879.2822 809.1354 1905.3834 913.54 Q 1931.4845 1044.0457 1931.4845 1174.5514 Q 1879.2822 1278.9559 1879.2822 1278.9559 Q 1879.2822 1252.8549 1853.181 1331.1582 Q 1853.181 1383.3605 1774.8777 1383.3605 Q 1722.6754 1383.3605 1722.6754 1435.5629 Q 1722.6754 1487.7651 1722.6754 1592.1697 Q 1722.6754 1670.4731 1696.5742 1696.5742 L 1696.5742 1696.5742 L 1670.4731 1696.5742 Q 1644.372 1696.5742 1618.2708 1670.4731 Q 1618.2708 1644.372 1539.9674 1670.4731 Q 1461.664 1696.5742 1461.664 1748.7765 Q 1435.5629 1800.9788 1409.4617 1800.9788 Q 1357.2594 1827.08 1357.2594 1957.5857 Q 1331.1582 2114.1924 1331.1582 2114.1924 L 1357.2594 2114.1924 L 1357.2594 2140.2937 L 1357.2594 2166.3948 L 1331.1582 2192.4958 L 1331.1582 2218.5972 L 1331.1582 2218.5972 L 1305.0571 2218.5972 L 1305.0571 2218.5972 L 1305.0571 2218.5972 L 1305.0571 2244.6982 L 1305.0571 2244.6982 L 1278.9559 2218.5972 L 1278.9559 2166.3948 L 1252.8549 2166.3948 Q 1200.6526 2166.3948 1200.6526 2088.0913 Q 1226.7537 2035.889 1200.6526 2035.889 L 1174.5514 2061.9902 L 1174.5514 2061.9902 L 1148.4502 2061.9902 L 1148.4502 2061.9902 Q 1148.4502 2061.9902 1070.1469 2061.9902 Q 991.8434 2061.9902 991.8434 2088.0913 Q 991.8434 2114.1924 965.74225 2166.3948 L 939.6411 2192.4958 L 939.6411 2192.4958 L 939.6411 2218.5972 L 913.54 2218.5972 L 887.43884 2218.5972 L 887.43884 2192.4958 L 887.43884 2192.4958 L 861.3377 2192.4958 L 861.3377 2218.5972 L 835.2366 2218.5972 L 809.1354 2218.5972 L 809.1354 2192.4958 Q 835.2366 2166.3948 835.2366 2114.1924 L 861.3377 2035.889 L 783.03424 2035.889 Q 704.73083 2035.889 704.73083 2061.9902 Q 678.6297 2088.0913 626.4274 2114.1924 Q 574.2251 2114.1924 574.2251 2061.9902 Q 548.12396 2009.788 495.9217 1957.5857 Q 417.6183 1931.4845 339.31485 1905.3834 Q 234.91028 1905.3834 208.80914 1905.3834 L 208.80914 1931.4845 L 208.80914 1957.5857 Q 208.80914 1983.6868 156.60686 1983.6868 L 130.5057 1983.6868 L 130.5057 1957.5857 L 104.40457 1957.5857 L 104.40457 1931.4845 L 104.40457 1905.3834 L 52.202286 1905.3834 L 0.0 1905.3834 L 0.0 1879.2822 L 0.0 1879.2822 L 26.101143 1879.2822 L 26.101143 1853.181 L 26.101143 1853.181 L 0.0 1853.181 L 0.0 1853.181 L 0.0 1853.181 L 0.0 1827.08 L 0.0 1827.08 L 0.0 1774.8777 L 0.0 1722.6754 L 0.0 1670.4731 L 0.0 1618.2708 L 26.101143 1618.2708 L 26.101143 1592.1697 L 26.101143 1592.1697 L 52.202286 1592.1697 L 52.202286 1592.1697 L 52.202286 1592.1697 L 104.40457 1618.2708 Q 156.60686 1644.372 208.80914 1644.372 Q 234.91028 1644.372 287.11255 1644.372 L 339.31485 1644.372 L 339.31485 1670.4731 L 365.416 1696.5742 L 365.416 1696.5742 L 365.416 1696.5742 L 365.416 1670.4731 L 365.416 1670.4731 L 365.416 1644.372 L 365.416 1592.1697 L 365.416 1566.0685 Q 365.416 1539.9674 313.2137 1513.8662 Q 261.0114 1487.7651 261.0114 1383.3605 Q 261.0114 1305.0571 287.11255 1278.9559 Q 339.31485 1252.8549 339.31485 1174.5514 Q 365.416 1096.2479 365.416 1070.1469 Q 417.6183 1017.9445 391.51712 965.74225 Q 365.416 939.6411 313.2137 887.43884 Q 261.0114 835.2366 261.0114 809.1354 Q 261.0114 783.03424 208.80914 756.9331 Q 182.708 756.9331 208.80914 652.52856 Q 208.80914 548.12396 156.60686 522.0228 Q 104.40457 469.82056 104.40457 391.51712 L 104.40457 339.31485 L 104.40457 339.31485 Q 104.40457 313.2137 78.30343 313.2137 L 78.30343 313.2137 L 78.30343 287.11255 Q 52.202286 287.11255 52.202286 234.91028 L 52.202286 156.60686 L 78.30343 156.60686 L 78.30343 130.5057 L 182.708 78.30343 Q 261.0114 -1.8189894E-12 287.11255 -1.8189894E-12 z" svg:height="22.446981mm" draw:style-name="style-255" svg:viewBox="0.0 0.0 2244.6982 2244.6982" svg:width="22.446981mm" svg:x="158.69495mm" svg:y="161.56607mm"/>
          <draw:path svg:d="M 3106.036 26.101143 L 3106.036 0.0 L 3132.137 0.0 L 3158.2383 0.0 L 3158.2383 0.0 Q 3158.2383 26.101143 3184.3394 26.101143 L 3210.4404 26.101143 L 3236.5415 26.101143 L 3262.6428 26.101143 L 3262.6428 26.101143 Q 3262.6428 26.101143 3288.744 26.101143 L 3288.744 0.0 L 3367.0474 0.0 L 3445.3508 0.0 L 3445.3508 26.101143 L 3445.3508 52.202286 L 3784.6655 52.202286 L 4150.0815 52.202286 L 4150.0815 52.202286 L 4150.0815 78.30343 L 4358.8906 78.30343 Q 4541.5986 130.5057 4619.9023 130.5057 Q 4672.1045 130.5057 4646.0034 156.60686 Q 4619.9023 182.708 4724.3066 182.708 Q 4854.8125 182.708 4828.7114 130.5057 Q 4828.7114 104.40457 4854.8125 104.40457 Q 4880.9136 104.40457 4880.9136 130.5057 Q 4880.9136 156.60686 4933.1157 182.708 Q 4959.217 182.708 5037.5205 182.708 L 5115.8237 182.708 L 5141.925 182.708 L 5194.1274 182.708 L 5194.1274 156.60686 L 5220.2285 156.60686 L 5220.2285 156.60686 L 5246.3296 156.60686 L 5246.3296 182.708 L 5246.3296 182.708 L 5246.3296 182.708 L 5246.3296 208.80914 L 5220.2285 208.80914 L 5220.2285 208.80914 L 5220.2285 234.91028 L 5194.1274 261.0114 L 5194.1274 313.2137 L 5194.1274 365.416 L 5168.026 443.71942 L 5168.026 495.9217 L 5141.925 495.9217 Q 5141.925 495.9217 5141.925 522.0228 L 5141.925 522.0228 L 5141.925 522.0228 Q 5141.925 522.0228 5037.5205 783.03424 Q 4933.1157 1070.1469 4672.1045 1122.3491 Q 4437.1943 1174.5514 3941.2725 1331.1582 L 3419.2495 1461.664 L 3393.1484 1461.664 Q 3367.0474 1435.5629 3132.137 1487.7651 Q 2897.2268 1539.9674 2427.4062 1539.9674 Q 1931.4845 1592.1697 1487.7651 1618.2708 L 1044.0457 1670.4731 L 1044.0457 1670.4731 L 1044.0457 1644.372 L 1044.0457 1644.372 L 1070.1469 1644.372 L 1070.1469 1644.372 Q 1070.1469 1618.2708 1044.0457 1592.1697 Q 1044.0457 1539.9674 1070.1469 1539.9674 L 1096.2479 1539.9674 L 1096.2479 1487.7651 Q 1070.1469 1461.664 1044.0457 1331.1582 Q 991.8434 1174.5514 965.74225 1174.5514 Q 939.6411 1174.5514 861.3377 1070.1469 Q 783.03424 965.74225 756.9331 965.74225 Q 730.832 965.74225 704.73083 913.54 Q 652.52856 861.3377 548.12396 835.2366 Q 417.6183 809.1354 391.51712 756.9331 Q 339.31485 704.73083 287.11255 652.52856 Q 234.91028 600.3263 261.0114 522.0228 Q 287.11255 443.71942 261.0114 391.51712 Q 234.91028 313.2137 104.40457 287.11255 L -3.6379788E-12 287.11255 L -3.6379788E-12 287.11255 L -3.6379788E-12 287.11255 L 182.708 234.91028 Q 365.416 234.91028 469.82056 234.91028 Q 574.2251 234.91028 704.73083 234.91028 L 861.3377 234.91028 L 1044.0457 234.91028 Q 1226.7537 234.91028 1226.7537 261.0114 L 1252.8549 261.0114 L 1252.8549 261.0114 L 1252.8549 287.11255 L 1357.2594 261.0114 Q 1461.664 234.91028 1461.664 208.80914 Q 1461.664 182.708 1487.7651 182.708 Q 1539.9674 182.708 1539.9674 156.60686 L 1539.9674 156.60686 L 2140.2937 130.5057 Q 2740.6199 130.5057 2871.1257 104.40457 L 3001.6313 78.30343 L 3053.8335 78.30343 L 3079.9348 78.30343 L 3106.036 52.202286 Q 3132.137 26.101143 3106.036 26.101143 z" svg:height="16.704731mm" draw:style-name="style-256" svg:viewBox="0.0 0.0 5246.3296 1670.4731" svg:width="52.463295mm" svg:x="243.00163mm" svg:y="117.71615mm"/>
          <draw:path svg:d="M 26.101143 78.30343 L 52.202286 -1.8189894E-12 L 130.5057 26.101143 Q 234.91028 52.202286 208.80914 78.30343 Q 208.80914 104.40457 182.708 130.5057 L 130.5057 130.5057 L 182.708 182.708 Q 208.80914 208.80914 208.80914 234.91028 L 208.80914 234.91028 L 156.60686 234.91028 Q 104.40457 208.80914 78.30343 208.80914 L 78.30343 208.80914 L 78.30343 208.80914 Q 78.30343 208.80914 26.101143 182.708 L 0.0 182.708 L 0.0 182.708 Q 0.0 156.60686 26.101143 78.30343 z" svg:height="2.3491027mm" draw:style-name="style-257" svg:viewBox="0.0 0.0 208.80914 234.91028" svg:width="2.0880914mm" svg:x="205.41599mm" svg:y="123.71941mm"/>
          <draw:path svg:d="M 600.3263 1.8189894E-12 L 783.03424 1.8189894E-12 L 783.03424 1.8189894E-12 L 783.03424 26.101143 L 835.2366 26.101143 L 887.43884 26.101143 L 887.43884 52.202286 L 887.43884 78.30343 L 913.54 78.30343 L 939.6411 78.30343 L 965.74225 104.40457 L 991.8434 104.40457 L 991.8434 130.5057 Q 991.8434 156.60686 1383.3605 182.708 Q 1774.8777 182.708 1800.9788 182.708 Q 1827.08 182.708 1827.08 208.80914 L 1827.08 208.80914 L 1827.08 208.80914 L 1827.08 234.91028 L 1905.3834 234.91028 L 1983.6868 234.91028 L 1983.6868 261.0114 L 2009.788 261.0114 L 2009.788 287.11255 L 2009.788 313.2137 L 2088.0913 339.31485 Q 2166.3948 339.31485 2192.4958 339.31485 Q 2192.4958 339.31485 2218.5972 365.416 L 2244.6982 391.51712 L 2244.6982 391.51712 L 2244.6982 391.51712 L 2218.5972 391.51712 L 2166.3948 391.51712 L 2166.3948 469.82056 L 2166.3948 548.12396 L 2192.4958 548.12396 L 2192.4958 548.12396 L 2192.4958 574.2251 Q 2218.5972 574.2251 2218.5972 600.3263 L 2218.5972 626.4274 L 2192.4958 626.4274 Q 2166.3948 626.4274 2166.3948 652.52856 L 2166.3948 678.6297 L 2166.3948 887.43884 Q 2166.3948 1096.2479 2192.4958 1122.3491 L 2192.4958 1122.3491 L 2218.5972 1226.7537 Q 2218.5972 1331.1582 2244.6982 1435.5629 L 2270.7993 1566.0685 L 2270.7993 1592.1697 L 2270.7993 1592.1697 L 2270.7993 1592.1697 L 2270.7993 1592.1697 L 2244.6982 1644.372 L 2244.6982 1696.5742 L 2218.5972 1696.5742 L 2218.5972 1696.5742 L 2192.4958 1670.4731 L 2166.3948 1670.4731 L 2166.3948 1644.372 L 2166.3948 1618.2708 L 2114.1924 1618.2708 Q 2061.9902 1592.1697 2009.788 1592.1697 Q 1983.6868 1592.1697 1957.5857 1592.1697 Q 1905.3834 1539.9674 1722.6754 1513.8662 Q 1539.9674 1487.7651 1487.7651 1513.8662 Q 1435.5629 1539.9674 1435.5629 1566.0685 Q 1435.5629 1592.1697 1383.3605 1592.1697 L 1357.2594 1592.1697 L 1357.2594 1592.1697 Q 1383.3605 1566.0685 1383.3605 1539.9674 Q 1409.4617 1539.9674 1331.1582 1487.7651 Q 1226.7537 1435.5629 1226.7537 1174.5514 Q 1200.6526 913.54 1044.0457 887.43884 Q 887.43884 861.3377 861.3377 783.03424 L 861.3377 730.832 L 861.3377 704.73083 Q 861.3377 704.73083 835.2366 704.73083 L 835.2366 704.73083 L 835.2366 704.73083 Q 809.1354 678.6297 809.1354 652.52856 Q 809.1354 626.4274 678.6297 626.4274 L 548.12396 626.4274 L 548.12396 626.4274 L 548.12396 600.3263 L 495.9217 600.3263 Q 417.6183 600.3263 391.51712 574.2251 Q 339.31485 574.2251 339.31485 365.416 Q 339.31485 156.60686 182.708 130.5057 L 26.101143 78.30343 L 26.101143 78.30343 L 26.101143 78.30343 L 0.0 78.30343 L 0.0 78.30343 L 0.0 78.30343 L 26.101143 52.202286 L 26.101143 52.202286 L 26.101143 26.101143 L 78.30343 26.101143 L 104.40457 26.101143 L 130.5057 26.101143 L 130.5057 26.101143 L 261.0114 26.101143 Q 391.51712 26.101143 600.3263 1.8189894E-12 z" svg:height="16.965742mm" draw:style-name="style-258" svg:viewBox="0.0 0.0 2270.7993 1696.5742" svg:width="22.707994mm" svg:x="50.375202mm" svg:y="110.40783mm"/>
          <draw:path svg:d="M 26.101143 208.80914 L -1.8189894E-12 9.094947E-13 L 26.101143 9.094947E-13 Q 52.202286 9.094947E-13 78.30343 26.101143 Q 78.30343 52.202286 182.708 104.40457 Q 287.11255 156.60686 287.11255 208.80914 Q 287.11255 261.0114 495.9217 234.91028 Q 730.832 208.80914 835.2366 208.80914 Q 939.6411 208.80914 1017.9445 208.80914 Q 1122.3491 208.80914 1122.3491 234.91028 Q 1122.3491 261.0114 1331.1582 287.11255 Q 1513.8662 313.2137 1696.5742 365.416 Q 1905.3834 417.6183 2009.788 417.6183 Q 2140.2937 469.82056 2192.4958 522.0228 Q 2218.5972 600.3263 2244.6982 626.4274 Q 2244.6982 678.6297 2270.7993 678.6297 Q 2323.0017 678.6297 2323.0017 704.73083 Q 2323.0017 730.832 2349.1028 730.832 Q 2375.2039 730.832 2427.4062 835.2366 Q 2479.6084 913.54 2636.2153 887.43884 Q 2792.8223 887.43884 2845.0244 861.3377 Q 2897.2268 835.2366 2949.429 835.2366 L 3001.6313 835.2366 L 3001.6313 835.2366 L 3001.6313 835.2366 L 3340.9463 887.43884 Q 3680.261 939.6411 3784.6655 991.8434 Q 3889.07 1044.0457 3889.07 1070.1469 Q 3862.969 1096.2479 4123.9805 1200.6526 Q 4384.9917 1305.0571 5350.734 1383.3605 Q 6290.375 1461.664 6394.78 1487.7651 Q 6525.2856 1513.8662 6681.8926 1566.0685 Q 6838.499 1618.2708 6916.8027 1670.4731 Q 6969.005 1722.6754 6969.005 1905.3834 Q 6969.005 2088.0913 6995.106 2088.0913 Q 7021.207 2088.0913 6995.106 2296.9004 Q 6969.005 2505.7097 6969.005 2505.7097 L 6969.005 2531.8108 L 6969.005 2531.8108 L 6969.005 2557.9119 L 6969.005 2557.9119 L 6969.005 2557.9119 L 6942.904 2584.013 L 6916.8027 2610.1143 L 6916.8027 2610.1143 L 6916.8027 2610.1143 L 6916.8027 2636.2153 L 6916.8027 2636.2153 L 6890.7017 2636.2153 L 6890.7017 2662.3164 L 6890.7017 2662.3164 L 6890.7017 2662.3164 L 6707.9937 2662.3164 Q 6499.1846 2662.3164 6446.982 2636.2153 Q 6420.881 2610.1143 6420.881 2584.013 Q 6420.881 2557.9119 6238.173 2584.013 Q 6029.364 2610.1143 6029.364 2662.3164 Q 6003.2627 2688.4177 5924.959 2688.4177 L 5872.757 2688.4177 L 5872.757 2662.3164 L 5872.757 2636.2153 L 5846.656 2662.3164 L 5846.656 2688.4177 L 5794.4536 2688.4177 L 5742.2515 2714.5188 L 5742.2515 2714.5188 L 5742.2515 2714.5188 L 5716.15 2714.5188 Q 5716.15 2714.5188 5533.442 2688.4177 L 5350.734 2688.4177 L 5246.3296 2688.4177 Q 5141.925 2662.3164 5037.5205 2662.3164 L 4959.217 2662.3164 L 4619.9023 2662.3164 Q 4254.4863 2662.3164 4150.0815 2662.3164 L 4045.677 2662.3164 L 4045.677 2662.3164 L 4019.576 2662.3164 L 4019.576 2636.2153 L 3993.4746 2636.2153 L 3993.4746 2636.2153 L 3993.4746 2610.1143 L 3993.4746 2610.1143 L 3993.4746 2610.1143 L 3967.3735 2610.1143 L 3967.3735 2610.1143 L 3889.07 2584.013 Q 3784.6655 2557.9119 3497.553 2505.7097 Q 3210.4404 2453.5073 3079.9348 2427.4062 Q 2949.429 2401.3052 2871.1257 2401.3052 Q 2792.8223 2375.2039 2792.8223 2349.1028 Q 2792.8223 2323.0017 2740.6199 2244.6982 Q 2662.3164 2192.4958 2662.3164 2166.3948 Q 2662.3164 2140.2937 2636.2153 2140.2937 Q 2584.013 2140.2937 2323.0017 2114.1924 Q 2035.889 2114.1924 2061.9902 2192.4958 Q 2061.9902 2244.6982 1853.181 2270.7993 Q 1644.372 2296.9004 1383.3605 2270.7993 Q 1122.3491 2270.7993 1122.3491 2192.4958 Q 1096.2479 2114.1924 1070.1469 2114.1924 Q 1044.0457 2114.1924 1017.9445 2061.9902 L 991.8434 2009.788 L 991.8434 1957.5857 Q 991.8434 1905.3834 1017.9445 1905.3834 Q 1044.0457 1879.2822 1044.0457 1800.9788 Q 1070.1469 1696.5742 991.8434 1670.4731 Q 913.54 1670.4731 783.03424 1566.0685 Q 652.52856 1513.8662 626.4274 1461.664 L 600.3263 1409.4617 L 548.12396 1409.4617 L 469.82056 1409.4617 L 469.82056 1435.5629 L 443.71942 1435.5629 L 443.71942 1539.9674 Q 443.71942 1644.372 443.71942 1670.4731 L 443.71942 1696.5742 L 391.51712 1696.5742 L 339.31485 1670.4731 L 339.31485 1670.4731 L 339.31485 1670.4731 L 313.2137 1670.4731 L 313.2137 1670.4731 L 313.2137 1670.4731 L 313.2137 1670.4731 L 287.11255 1644.372 L 261.0114 1644.372 L 261.0114 1618.2708 L 234.91028 1618.2708 L 234.91028 1618.2708 L 234.91028 1618.2708 L 234.91028 1592.1697 L 234.91028 1592.1697 L 208.80914 1592.1697 L 208.80914 1566.0685 L 208.80914 1566.0685 L 182.708 1566.0685 L 182.708 1566.0685 L 182.708 1566.0685 L 182.708 1539.9674 L 182.708 1539.9674 L 156.60686 1539.9674 L 156.60686 1513.8662 L 156.60686 1513.8662 L 130.5057 1513.8662 L 130.5057 1461.664 L 130.5057 1383.3605 L 182.708 1278.9559 Q 261.0114 1200.6526 287.11255 1174.5514 L 287.11255 1174.5514 L 339.31485 1174.5514 L 365.416 1174.5514 L 365.416 1148.4502 Q 365.416 1096.2479 391.51712 1096.2479 Q 417.6183 1096.2479 417.6183 1044.0457 L 443.71942 991.8434 L 443.71942 991.8434 L 443.71942 991.8434 L 443.71942 965.74225 L 443.71942 965.74225 L 469.82056 1044.0457 Q 469.82056 1096.2479 495.9217 1096.2479 L 522.0228 1096.2479 L 522.0228 1017.9445 L 548.12396 939.6411 L 548.12396 887.43884 Q 548.12396 861.3377 495.9217 783.03424 Q 495.9217 730.832 443.71942 730.832 Q 391.51712 704.73083 391.51712 678.6297 Q 391.51712 652.52856 339.31485 626.4274 Q 261.0114 626.4274 261.0114 600.3263 Q 261.0114 574.2251 234.91028 574.2251 Q 182.708 574.2251 130.5057 522.0228 L 78.30343 469.82056 L 78.30343 417.6183 Q 78.30343 391.51712 26.101143 208.80914 z" svg:height="27.145187mm" draw:style-name="style-259" svg:viewBox="0.0 0.0 6995.106 2714.5188" svg:width="69.95106mm" svg:x="120.32626mm" svg:y="78.82545mm"/>
          <draw:path svg:d="M 26.101143 0.0 L 0.0 0.0 L 78.30343 52.202286 Q 130.5057 78.30343 182.708 104.40457 Q 208.80914 104.40457 287.11255 156.60686 Q 365.416 156.60686 365.416 182.708 L 391.51712 182.708 L 391.51712 208.80914 L 391.51712 208.80914 L 339.31485 208.80914 Q 287.11255 208.80914 287.11255 313.2137 L 287.11255 391.51712 L 469.82056 391.51712 L 652.52856 391.51712 L 652.52856 391.51712 Q 652.52856 391.51712 678.6297 391.51712 L 678.6297 417.6183 L 756.9331 417.6183 L 835.2366 417.6183 L 835.2366 417.6183 L 835.2366 443.71942 L 574.2251 443.71942 Q 313.2137 469.82056 234.91028 469.82056 Q 182.708 469.82056 156.60686 443.71942 Q 130.5057 417.6183 52.202286 417.6183 L 0.0 391.51712 L 0.0 391.51712 Q 26.101143 391.51712 26.101143 391.51712 L 26.101143 365.416 L 26.101143 365.416 Q 26.101143 365.416 52.202286 261.0114 L 52.202286 182.708 L 52.202286 104.40457 Q 52.202286 26.101143 26.101143 0.0 z" svg:height="4.6982055mm" draw:style-name="style-260" svg:viewBox="0.0 0.0 835.2366 469.82056" svg:width="8.3523655mm" svg:x="206.98206mm" svg:y="117.977165mm"/>
          <draw:path svg:d="M 626.4274 26.101143 L 652.52856 26.101143 L 652.52856 52.202286 L 652.52856 78.30343 L 626.4274 104.40457 Q 626.4274 130.5057 495.9217 130.5057 Q 365.416 156.60686 339.31485 287.11255 Q 313.2137 443.71942 313.2137 600.3263 L 313.2137 756.9331 L 313.2137 756.9331 Q 287.11255 756.9331 261.0114 678.6297 Q 261.0114 600.3263 234.91028 626.4274 Q 208.80914 652.52856 208.80914 652.52856 Q 182.708 652.52856 104.40457 652.52856 Q 26.101143 652.52856 0.0 600.3263 Q 0.0 548.12396 26.101143 548.12396 Q 52.202286 548.12396 52.202286 548.12396 Q 78.30343 522.0228 52.202286 522.0228 Q 0.0 495.9217 0.0 365.416 L 26.101143 234.91028 L 26.101143 208.80914 L 52.202286 182.708 L 52.202286 182.708 L 52.202286 182.708 L 52.202286 234.91028 Q 52.202286 261.0114 130.5057 261.0114 L 208.80914 234.91028 L 208.80914 234.91028 L 208.80914 234.91028 L 234.91028 234.91028 L 234.91028 234.91028 L 234.91028 208.80914 L 261.0114 208.80914 L 261.0114 182.708 L 261.0114 156.60686 L 208.80914 156.60686 Q 130.5057 130.5057 130.5057 130.5057 L 130.5057 130.5057 L 156.60686 78.30343 Q 182.708 26.101143 208.80914 26.101143 Q 261.0114 26.101143 261.0114 0.0 L 261.0114 0.0 L 443.71942 0.0 Q 626.4274 26.101143 626.4274 26.101143 z" svg:height="7.569331mm" draw:style-name="style-261" svg:viewBox="0.0 0.0 652.52856 756.9331" svg:width="6.5252857mm" svg:x="171.2235mm" svg:y="105.709625mm"/>
          <draw:path svg:d="M 600.3263 -1.8189894E-12 L 600.3263 -1.8189894E-12 L 600.3263 -1.8189894E-12 Q 600.3263 26.101143 626.4274 26.101143 L 652.52856 26.101143 L 652.52856 26.101143 Q 652.52856 26.101143 626.4274 52.202286 L 600.3263 52.202286 L 600.3263 78.30343 L 600.3263 104.40457 L 626.4274 104.40457 L 626.4274 130.5057 L 678.6297 156.60686 Q 730.832 182.708 730.832 261.0114 Q 756.9331 339.31485 704.73083 417.6183 Q 704.73083 495.9217 704.73083 600.3263 L 704.73083 678.6297 L 704.73083 704.73083 L 704.73083 704.73083 L 704.73083 809.1354 L 704.73083 913.54 L 704.73083 913.54 L 704.73083 913.54 L 678.6297 913.54 L 678.6297 913.54 L 652.52856 939.6411 L 652.52856 939.6411 L 600.3263 939.6411 L 522.0228 913.54 L 443.71942 913.54 L 365.416 913.54 L 365.416 913.54 L 339.31485 887.43884 L 339.31485 887.43884 L 339.31485 887.43884 L 339.31485 887.43884 L 313.2137 861.3377 L 313.2137 861.3377 L 287.11255 861.3377 L 287.11255 861.3377 L 287.11255 861.3377 L 287.11255 835.2366 L 287.11255 835.2366 L 287.11255 809.1354 Q 287.11255 809.1354 313.2137 783.03424 L 339.31485 756.9331 L 339.31485 548.12396 Q 339.31485 365.416 287.11255 365.416 L 261.0114 365.416 L 261.0114 365.416 Q 234.91028 365.416 234.91028 391.51712 L 234.91028 391.51712 L 234.91028 391.51712 Q 208.80914 391.51712 182.708 339.31485 L 156.60686 313.2137 L 156.60686 313.2137 L 156.60686 287.11255 L 130.5057 287.11255 L 78.30343 287.11255 L 52.202286 261.0114 L 26.101143 261.0114 L 26.101143 234.91028 L 26.101143 208.80914 L 0.0 182.708 L 0.0 156.60686 L 52.202286 156.60686 L 104.40457 130.5057 L 130.5057 130.5057 Q 182.708 130.5057 182.708 78.30343 L 182.708 52.202286 L 391.51712 26.101143 Q 600.3263 -1.8189894E-12 600.3263 -1.8189894E-12 z" svg:height="9.396411mm" draw:style-name="style-262" svg:viewBox="0.0 0.0 730.832 939.6411" svg:width="7.3083196mm" svg:x="103.62154mm" svg:y="120.32626mm"/>
          <draw:path svg:d="M 0.0 3706.362 L 0.0 0.0 L 7099.5107 0.0 L 14172.92 0.0 L 14172.92 26.101143 Q 14199.021 52.202286 14225.122 156.60686 Q 14251.224 287.11255 14277.324 365.416 Q 14303.426 417.6183 14303.426 522.0228 Q 14303.426 626.4274 14277.324 730.832 Q 14225.122 835.2366 14094.616 887.43884 Q 13938.01 939.6411 13859.706 1017.9445 Q 13781.403 1070.1469 13781.403 1252.8549 Q 13781.403 1409.4617 13755.302 1409.4617 L 13729.2 1409.4617 L 13729.2 1383.3605 L 13729.2 1383.3605 L 13729.2 1409.4617 L 13729.2 1435.5629 L 13729.2 1435.5629 L 13729.2 1461.664 L 13729.2 1461.664 L 13729.2 1461.664 L 13755.302 1487.7651 L 13755.302 1513.8662 L 13885.808 1513.8662 Q 14042.414 1513.8662 14146.819 1566.0685 Q 14251.224 1592.1697 14303.426 1644.372 Q 14355.628 1722.6754 14460.032 1774.8777 Q 14590.538 1827.08 14773.246 1800.9788 Q 14955.954 1774.8777 15112.562 1722.6754 Q 15269.168 1722.6754 15347.472 1748.7765 Q 15451.876 1774.8777 15556.28 1905.3834 Q 15634.584 2035.889 15765.09 2035.889 Q 15921.696 2035.889 15973.898 1983.6868 Q 16000.0 1983.6868 16026.102 1957.5857 L 16052.202 1957.5857 L 16052.202 1983.6868 Q 16026.102 2009.788 16000.0 2035.889 Q 15973.898 2035.889 15973.898 2061.9902 Q 15973.898 2088.0913 15869.494 2114.1924 Q 15791.19 2140.2937 15608.482 2114.1924 Q 15425.774 2088.0913 15399.674 1983.6868 Q 15347.472 1905.3834 15321.37 1879.2822 L 15269.168 1879.2822 L 15269.168 1853.181 L 15243.067 1853.181 L 15243.067 1853.181 L 15243.067 1879.2822 L 15190.864 1879.2822 L 15164.764 1879.2822 L 15164.764 1905.3834 L 15138.662 1905.3834 L 15138.662 1905.3834 L 15138.662 1931.4845 L 15138.662 1931.4845 L 15138.662 1931.4845 L 15112.562 1931.4845 Q 15112.562 1931.4845 15034.258 2114.1924 Q 14929.854 2296.9004 14825.448 2427.4062 Q 14721.044 2557.9119 14668.842 2531.8108 Q 14642.74 2505.7097 14642.74 2557.9119 Q 14642.74 2610.1143 14512.235 2662.3164 L 14407.83 2714.5188 L 14381.7295 2714.5188 L 14355.628 2714.5188 L 14355.628 2740.6199 L 14355.628 2766.721 L 14433.932 2818.9233 Q 14512.235 2845.0244 14538.336 2923.328 Q 14564.4375 3027.7324 14616.64 3027.7324 Q 14668.842 3053.8335 14642.74 3184.3394 Q 14616.64 3288.744 14590.538 3367.0474 Q 14564.4375 3445.3508 14433.932 3497.553 Q 14303.426 3575.8564 14303.426 3601.9575 Q 14303.426 3628.0588 14277.324 3654.16 Q 14251.224 3654.16 14225.122 3706.362 Q 14199.021 3758.5645 14094.616 3810.7668 Q 13964.111 3862.969 13990.212 3862.969 Q 14042.414 3889.07 14016.313 3967.3735 Q 13990.212 4045.677 13964.111 4071.778 Q 13938.01 4071.778 13990.212 4176.1826 Q 13990.212 4280.5874 14068.516 4384.9917 Q 14120.718 4489.3965 14199.021 4541.5986 Q 14251.224 4619.9023 14329.527 4828.7114 Q 14381.7295 5063.6216 14512.235 5141.925 Q 14642.74 5220.2285 14721.044 5272.4307 Q 14825.448 5298.5317 14903.752 5324.633 Q 14982.056 5376.8354 15034.258 5429.0376 Q 15086.46 5481.2397 15164.764 5481.2397 Q 15243.067 5481.2397 15373.572 5481.2397 L 15504.078 5481.2397 L 15504.078 5507.341 L 15504.078 5507.341 L 15477.978 5507.341 L 15477.978 5533.442 L 15477.978 5533.442 L 15477.978 5533.442 L 15477.978 5533.442 L 15477.978 5533.442 L 15451.876 5559.5435 L 15399.674 5585.6445 L 15399.674 5585.6445 L 15399.674 5585.6445 L 15425.774 5585.6445 L 15425.774 5585.6445 L 15451.876 5611.7456 L 15477.978 5637.8467 L 15504.078 5637.8467 L 15530.18 5637.8467 L 15556.28 5663.9478 L 15582.382 5690.049 L 15582.382 5690.049 L 15556.28 5690.049 L 15556.28 5690.049 L 15556.28 5690.049 L 15556.28 5716.15 L 15556.28 5716.15 L 15530.18 5716.15 L 15530.18 5690.049 L 15399.674 5690.049 Q 15295.27 5690.049 15243.067 5716.15 Q 15190.864 5716.15 15190.864 5742.2515 Q 15190.864 5768.3525 15060.359 5794.4536 Q 14929.854 5846.656 14955.954 5977.1616 L 14982.056 6107.667 L 14982.056 6107.667 L 14982.056 6107.667 L 14825.448 6107.667 L 14694.943 6107.667 L 14668.842 6107.667 L 14616.64 6107.667 L 14642.74 6133.7686 L 14668.842 6159.8696 L 14694.943 6159.8696 L 14721.044 6159.8696 L 14747.1455 6185.9707 L 14773.246 6212.072 L 14694.943 6212.072 L 14616.64 6212.072 L 14668.842 6238.173 L 14721.044 6264.274 L 14773.246 6264.274 Q 14851.55 6264.274 14877.651 6316.4766 Q 14929.854 6316.4766 15373.572 6394.78 Q 15817.292 6473.083 16026.102 6525.2856 Q 16234.91 6577.488 16600.326 6655.791 Q 16965.742 6734.0947 17435.562 6812.398 Q 17905.383 6890.7017 18009.787 6942.904 Q 18088.092 6995.106 18140.293 7021.207 L 18192.496 7021.207 L 18192.496 7125.612 L 18192.496 7230.016 L 18166.395 7230.016 Q 18140.293 7230.016 18140.293 7256.1177 Q 18140.293 7282.2188 17853.182 7438.8257 L 17566.068 7595.432 L 17566.068 7595.432 L 17566.068 7569.331 L 17539.967 7569.331 L 17513.867 7569.331 L 17487.766 7595.432 L 17461.664 7621.5337 L 17435.562 7621.5337 Q 17409.46 7621.5337 17278.955 7725.938 Q 17122.35 7778.14 17096.248 7778.14 Q 17070.146 7752.039 16913.54 7856.444 Q 16730.832 7986.949 16704.73 7960.848 Q 16652.53 7934.747 16365.416 8039.152 Q 16078.304 8143.556 15973.898 8143.556 Q 15895.596 8169.657 15895.596 8143.556 Q 15869.494 8117.455 15817.292 8143.556 Q 15738.988 8195.759 15765.09 8247.961 Q 15765.09 8326.265 15660.686 8326.265 L 15556.28 8326.265 L 15556.28 8378.467 L 15556.28 8430.669 L 15530.18 8430.669 L 15530.18 8456.77 L 15556.28 8456.77 Q 15608.482 8508.973 15608.482 8508.973 L 15608.482 8508.973 L 15634.584 8508.973 Q 15634.584 8508.973 15660.686 8535.073 L 15686.786 8535.073 L 15686.786 8561.175 L 15686.786 8587.275 L 15660.686 8587.275 L 15634.584 8561.175 L 15634.584 8561.175 L 15608.482 8561.175 L 15608.482 8561.175 L 15608.482 8561.175 L 15608.482 8587.275 L 15608.482 8587.275 L 15582.382 8587.275 L 15582.382 8561.175 L 15556.28 8561.175 Q 15504.078 8561.175 15451.876 8561.175 L 15425.774 8561.175 L 15399.674 8561.175 L 15347.472 8561.175 L 15347.472 8587.275 L 15347.472 8613.377 L 15399.674 8613.377 Q 15425.774 8613.377 15425.774 8639.478 L 15451.876 8639.478 L 15451.876 8639.478 L 15451.876 8665.579 L 15504.078 8665.579 L 15530.18 8665.579 L 15477.978 8665.579 L 15425.774 8665.579 L 15373.572 8665.579 Q 15321.37 8665.579 15295.27 8665.579 L 15243.067 8665.579 L 15216.966 8665.579 L 15190.864 8665.579 L 15164.764 8665.579 L 15138.662 8665.579 L 15086.46 8691.681 L 15034.258 8717.781 L 15034.258 8717.781 L 15034.258 8717.781 L 14982.056 8717.781 Q 14929.854 8717.781 14877.651 8743.883 Q 14825.448 8769.983 14668.842 8769.983 Q 14512.235 8796.085 14460.032 8717.781 Q 14407.83 8613.377 14381.7295 8613.377 Q 14355.628 8613.377 14355.628 8587.275 Q 14355.628 8561.175 14303.426 8561.175 Q 14277.324 8561.175 14277.324 8508.973 Q 14251.224 8482.871 14225.122 8404.567 Q 14172.92 8352.365 14042.414 8300.163 Q 13938.01 8300.163 13729.2 8247.961 Q 13546.493 8195.759 13363.785 8169.657 Q 13154.976 8143.556 13154.976 8117.455 Q 13154.976 8091.354 13050.571 8091.354 Q 12972.268 8091.354 12867.863 8091.354 Q 12763.458 8091.354 12528.548 8117.455 Q 12319.739 8143.556 12319.739 8091.354 Q 12319.739 8039.152 12189.233 7986.949 L 12058.728 7908.646 L 12058.728 7882.545 Q 12058.728 7882.545 12032.626 7882.545 L 12032.626 7882.545 L 12032.626 7882.545 Q 12032.626 7882.545 11797.716 7856.444 L 11588.907 7830.343 L 11588.907 7804.241 L 11588.907 7778.14 L 11615.008 7725.938 L 11641.109 7699.837 L 11641.109 7673.736 L 11641.109 7673.736 L 11641.109 7621.5337 L 11641.109 7569.331 L 11641.109 7569.331 L 11641.109 7569.331 L 11849.918 7543.23 Q 12058.728 7517.129 12058.728 7517.129 L 12058.728 7517.129 L 12058.728 7517.129 L 12058.728 7517.129 L 12084.829 7517.129 L 12084.829 7517.129 L 12163.132 7491.028 L 12215.334 7491.028 L 12215.334 7360.522 L 12215.334 7230.016 L 12189.233 7230.016 L 12189.233 7203.915 L 12163.132 7203.915 L 12110.93 7203.915 L 12058.728 7177.814 Q 12032.626 7151.713 11954.323 7151.713 Q 11902.121 7099.5107 11876.02 7073.4097 Q 11849.918 7047.308 11849.918 7099.5107 Q 11823.817 7151.713 11745.514 7151.713 Q 11667.211 7125.612 11667.211 7099.5107 Q 11641.109 7073.4097 11510.604 6995.106 L 11380.098 6916.8027 L 11380.098 6890.7017 L 11380.098 6864.6 L 11380.098 6838.499 L 11380.098 6838.499 L 11380.098 6838.499 Q 11380.098 6812.398 11380.098 6629.69 L 11380.098 6473.083 L 11380.098 6473.083 L 11380.098 6473.083 L 11380.098 6446.982 L 11380.098 6446.982 L 11353.997 6446.982 L 11353.997 6420.881 L 11353.997 6420.881 L 11327.8955 6420.881 L 11327.8955 6368.6787 L 11327.8955 6316.4766 L 11301.795 6316.4766 L 11275.693 6316.4766 L 11275.693 6368.6787 L 11275.693 6446.982 L 11249.592 6446.982 L 11223.491 6446.982 L 11223.491 6473.083 L 11223.491 6499.1846 L 11223.491 6629.69 Q 11223.491 6786.297 11249.592 6838.499 L 11249.592 6864.6 L 11249.592 6890.7017 Q 11223.491 6916.8027 11223.491 6942.904 Q 11223.491 6969.005 11145.1875 6995.106 Q 11092.985 6995.106 11092.985 7099.5107 Q 11066.884 7177.814 11040.783 7203.915 L 10988.581 7256.1177 L 10988.581 7256.1177 Q 10988.581 7256.1177 10805.873 7230.016 L 10623.165 7177.814 L 10623.165 7151.713 Q 10623.165 7125.612 10597.063 7125.612 Q 10570.963 7125.612 10570.963 7099.5107 Q 10570.963 7073.4097 10544.861 7047.308 Q 10492.659 7047.308 10492.659 6786.297 L 10466.558 6525.2856 L 10492.659 6525.2856 Q 10518.76 6525.2856 10518.76 6420.881 L 10544.861 6316.4766 L 10518.76 6316.4766 L 10518.76 6316.4766 L 10518.76 6290.375 L 10492.659 6290.375 L 10492.659 6290.375 L 10492.659 6264.274 L 10492.659 6264.274 L 10492.659 6264.274 L 10466.558 6212.072 L 10440.457 6185.9707 L 10440.457 6185.9707 L 10440.457 6159.8696 L 10388.255 6159.8696 L 10309.951 6159.8696 L 10309.951 6185.9707 L 10283.85 6212.072 L 10283.85 6264.274 L 10283.85 6290.375 L 10283.85 6368.6787 Q 10283.85 6446.982 10283.85 6473.083 L 10283.85 6525.2856 L 10309.951 6525.2856 L 10336.052 6525.2856 L 10336.052 6551.3867 L 10336.052 6551.3867 L 10336.052 6812.398 Q 10309.951 7047.308 10231.647 7073.4097 Q 10179.445 7099.5107 10075.041 7099.5107 L 9996.737 7099.5107 L 9996.737 7151.713 L 9996.737 7177.814 L 9996.737 7230.016 Q 9970.636 7282.2188 9970.636 7308.32 Q 9944.535 7360.522 9918.434 7334.421 Q 9866.231 7308.32 9761.827 7334.421 L 9657.423 7334.421 L 9657.423 7308.32 L 9657.423 7282.2188 L 9631.321 7282.2188 L 9631.321 7256.1177 L 9605.221 7256.1177 L 9579.119 7256.1177 L 9579.119 7282.2188 L 9553.018 7282.2188 L 9553.018 7282.2188 L 9553.018 7308.32 L 9553.018 7308.32 L 9553.018 7308.32 L 9553.018 7308.32 L 9553.018 7334.421 L 9553.018 7360.522 L 9553.018 7386.623 L 9579.119 7412.724 L 9605.221 7438.8257 L 9605.221 7438.8257 L 9605.221 7464.927 L 9605.221 7464.927 L 9605.221 7464.927 L 9631.321 7464.927 L 9631.321 7464.927 L 9709.625 7491.028 Q 9787.929 7517.129 9918.434 7517.129 L 10048.939 7517.129 L 10075.041 7543.23 L 10127.243 7569.331 L 10127.243 7569.331 L 10127.243 7569.331 L 10127.243 7595.432 L 10127.243 7621.5337 L 10101.142 7621.5337 L 10101.142 7621.5337 L 10075.041 7647.635 L 10048.939 7673.736 L 10048.939 7673.736 L 10022.839 7673.736 L 10022.839 7752.039 L 10022.839 7830.343 L 10048.939 7830.343 L 10075.041 7830.343 L 10075.041 7882.545 Q 10075.041 7934.747 9996.737 7960.848 Q 9918.434 8013.051 9918.434 8039.152 L 9918.434 8065.253 L 9918.434 8065.253 L 9892.333 8091.354 L 9892.333 8091.354 L 9866.231 8091.354 L 9866.231 8143.556 Q 9866.231 8169.657 9814.029 8195.759 Q 9761.827 8195.759 9761.827 8221.859 Q 9761.827 8247.961 9735.726 8221.859 Q 9709.625 8195.759 9709.625 8221.859 Q 9683.523 8247.961 9500.815 8247.961 Q 9318.107 8247.961 9239.805 8221.859 Q 9161.501 8195.759 8978.793 8143.556 Q 8822.186 8091.354 8561.175 8065.253 Q 8326.265 8039.152 7752.039 7934.747 Q 7177.814 7830.343 7099.5107 7804.241 Q 6995.106 7752.039 6995.106 7778.14 Q 6969.005 7830.343 6786.297 7778.14 Q 6629.69 7725.938 6368.6787 7673.736 Q 6133.7686 7621.5337 5951.0605 7621.5337 Q 5768.3525 7621.5337 5637.8467 7543.23 Q 5481.2397 7491.028 5481.2397 7464.927 Q 5481.2397 7438.8257 5350.734 7386.623 Q 5220.2285 7360.522 5168.026 7360.522 Q 5089.7227 7360.522 4959.217 7360.522 L 4828.7114 7360.522 L 4802.6104 7386.623 L 4776.509 7386.623 L 4776.509 7360.522 Q 4776.509 7308.32 4802.6104 7308.32 Q 4828.7114 7308.32 4828.7114 7256.1177 Q 4854.8125 7230.016 4802.6104 7203.915 Q 4750.4077 7203.915 4646.0034 7177.814 Q 4515.4976 7151.713 4437.1943 7203.915 Q 4332.7896 7256.1177 4228.385 7203.915 Q 4123.9805 7203.915 3993.4746 7177.814 Q 3862.969 7151.713 3810.7668 7203.915 Q 3732.4634 7203.915 3601.9575 7151.713 Q 3471.452 7099.5107 3367.0474 7099.5107 Q 3262.6428 7151.713 3132.137 7151.713 Q 3027.7324 7151.713 3027.7324 7125.612 Q 3001.6313 7099.5107 2923.328 7073.4097 Q 2818.9233 7047.308 2766.721 7047.308 Q 2688.4177 7047.308 2610.1143 7073.4097 Q 2505.7097 7099.5107 2349.1028 7047.308 Q 2218.5972 6995.106 2035.889 6995.106 Q 1853.181 6995.106 1774.8777 7021.207 Q 1670.4731 7073.4097 1226.7537 7177.814 L 756.9331 7282.2188 L 704.73083 7282.2188 Q 652.52856 7308.32 495.9217 7308.32 Q 339.31485 7334.421 313.2137 7256.1177 Q 313.2137 7203.915 261.0114 7203.915 L 182.708 7203.915 L 156.60686 7256.1177 Q 104.40457 7308.32 78.30343 7308.32 Q 52.202286 7308.32 52.202286 7360.522 L 52.202286 7386.623 L 26.101143 7386.623 L 26.101143 7412.724 L 0.0 7412.724 L 0.0 7412.724 L 0.0 3706.362 z M 15269.168 8561.175 L 15269.168 8561.175 L 15269.168 8535.073 Q 15295.27 8535.073 15295.27 8561.175 L 15295.27 8561.175 L 15269.168 8561.175 z" svg:height="87.69984mm" draw:style-name="style-263" svg:viewBox="0.0 0.0 18192.496 8769.983" svg:width="181.92496mm" svg:x="0.0mm" svg:y="0.0mm"/>
          <draw:path svg:d="M 522.0228 261.0114 L 522.0228 287.11255 L 495.9217 287.11255 Q 469.82056 287.11255 339.31485 287.11255 Q 208.80914 287.11255 208.80914 339.31485 Q 208.80914 391.51712 182.708 391.51712 L 156.60686 391.51712 L 156.60686 417.6183 L 156.60686 417.6183 L 156.60686 417.6183 Q 156.60686 417.6183 130.5057 339.31485 L 130.5057 287.11255 L 130.5057 287.11255 Q 104.40457 261.0114 52.202286 234.91028 Q -1.8189894E-12 182.708 -1.8189894E-12 104.40457 L -1.8189894E-12 26.101143 L -1.8189894E-12 26.101143 Q 26.101143 26.101143 26.101143 0.0 L 26.101143 0.0 L 52.202286 0.0 L 52.202286 0.0 L 182.708 26.101143 Q 313.2137 26.101143 339.31485 78.30343 Q 365.416 130.5057 417.6183 130.5057 Q 469.82056 156.60686 495.9217 182.708 Q 522.0228 234.91028 522.0228 261.0114 z" svg:height="4.1761827mm" draw:style-name="style-264" svg:viewBox="0.0 0.0 522.0228 417.6183" svg:width="5.220228mm" svg:x="86.133766mm" svg:y="135.98695mm"/>
          <draw:path svg:d="M 78.30343 52.202286 L 78.30343 78.30343 L 78.30343 78.30343 Q 78.30343 104.40457 78.30343 104.40457 L 104.40457 104.40457 L 104.40457 104.40457 Q 104.40457 104.40457 130.5057 130.5057 L 130.5057 130.5057 L 130.5057 156.60686 Q 130.5057 208.80914 104.40457 208.80914 Q 78.30343 208.80914 78.30343 208.80914 L 52.202286 208.80914 L 26.101143 208.80914 L -1.8189894E-12 208.80914 L -1.8189894E-12 182.708 Q -26.101143 156.60686 -1.8189894E-12 78.30343 L -1.8189894E-12 -1.8189894E-12 L -1.8189894E-12 -1.8189894E-12 L 26.101143 -1.8189894E-12 L 26.101143 -1.8189894E-12 Q 26.101143 -26.101143 52.202286 -1.8189894E-12 Q 78.30343 52.202286 78.30343 52.202286 z" svg:height="2.0880914mm" draw:style-name="style-265" svg:viewBox="0.0 0.0 130.5057 208.80914" svg:width="1.305057mm" svg:x="118.238174mm" svg:y="117.45514mm"/>
          <draw:path svg:d="M 130.5057 -1.8189894E-12 L 156.60686 -1.8189894E-12 L 287.11255 -1.8189894E-12 Q 391.51712 -1.8189894E-12 417.6183 52.202286 Q 443.71942 104.40457 443.71942 104.40457 L 443.71942 104.40457 L 417.6183 156.60686 Q 391.51712 234.91028 391.51712 261.0114 L 391.51712 261.0114 L 391.51712 261.0114 Q 391.51712 261.0114 365.416 287.11255 Q 339.31485 313.2137 234.91028 313.2137 L 156.60686 313.2137 L 130.5057 287.11255 L 78.30343 287.11255 L 78.30343 287.11255 L 78.30343 261.0114 L 52.202286 261.0114 L 26.101143 261.0114 L 26.101143 261.0114 Q 26.101143 234.91028 0.0 234.91028 L 0.0 234.91028 L 0.0 208.80914 Q 26.101143 208.80914 52.202286 104.40457 L 104.40457 -1.8189894E-12 L 130.5057 -1.8189894E-12 z" svg:height="3.132137mm" draw:style-name="style-266" svg:viewBox="0.0 0.0 443.71942 313.2137" svg:width="4.4371943mm" svg:x="49.331158mm" svg:y="138.85808mm"/>
          <draw:path svg:d="M 313.2137 78.30343 L 313.2137 104.40457 L 313.2137 104.40457 L 313.2137 104.40457 L 287.11255 104.40457 L 287.11255 104.40457 L 391.51712 130.5057 Q 495.9217 156.60686 443.71942 208.80914 Q 365.416 261.0114 391.51712 365.416 Q 391.51712 495.9217 443.71942 522.0228 Q 495.9217 522.0228 495.9217 548.12396 L 495.9217 548.12396 L 495.9217 626.4274 Q 522.0228 730.832 522.0228 756.9331 L 522.0228 783.03424 L 495.9217 783.03424 L 495.9217 783.03424 L 522.0228 809.1354 L 548.12396 835.2366 L 548.12396 835.2366 L 548.12396 835.2366 L 443.71942 835.2366 Q 365.416 835.2366 313.2137 887.43884 Q 261.0114 939.6411 234.91028 965.74225 L 208.80914 991.8434 L 208.80914 991.8434 L 208.80914 991.8434 L 208.80914 1017.9445 L 208.80914 1017.9445 L 182.708 1017.9445 L 182.708 1044.0457 L 182.708 1044.0457 L 156.60686 1044.0457 L 156.60686 1044.0457 L 156.60686 1070.1469 L 156.60686 1070.1469 L 130.5057 1044.0457 L 130.5057 1044.0457 L 104.40457 1044.0457 L 104.40457 991.8434 L 104.40457 965.74225 L 130.5057 887.43884 Q 130.5057 835.2366 104.40457 835.2366 Q 78.30343 835.2366 78.30343 783.03424 Q 78.30343 730.832 52.202286 730.832 Q 0.0 704.73083 0.0 391.51712 L 0.0 78.30343 L 78.30343 52.202286 Q 156.60686 26.101143 182.708 1.8189894E-12 Q 208.80914 1.8189894E-12 208.80914 52.202286 Q 208.80914 130.5057 261.0114 78.30343 Q 287.11255 52.202286 287.11255 52.202286 Q 313.2137 52.202286 313.2137 78.30343 z" svg:height="10.701468mm" draw:style-name="style-267" svg:viewBox="0.0 0.0 548.12396 1070.1469" svg:width="5.48124mm" svg:x="24.535074mm" svg:y="128.41762mm"/>
          <draw:path svg:d="M 1618.2708 0.0 L 1644.372 0.0 L 1644.372 0.0 L 1644.372 0.0 L 1774.8777 130.5057 Q 1905.3834 261.0114 1957.5857 261.0114 L 1983.6868 261.0114 L 2009.788 261.0114 L 2035.889 261.0114 L 2035.889 261.0114 Q 2009.788 261.0114 2009.788 208.80914 Q 2009.788 156.60686 2035.889 208.80914 L 2061.9902 234.91028 L 2061.9902 234.91028 Q 2061.9902 261.0114 2061.9902 261.0114 L 2088.0913 261.0114 L 2088.0913 261.0114 L 2088.0913 261.0114 L 2088.0913 287.11255 L 2114.1924 287.11255 L 2114.1924 287.11255 L 2114.1924 313.2137 L 2114.1924 313.2137 L 2114.1924 313.2137 L 2140.2937 313.2137 L 2140.2937 313.2137 L 2140.2937 339.31485 L 2166.3948 339.31485 L 2166.3948 339.31485 L 2166.3948 365.416 L 2375.2039 365.416 Q 2610.1143 365.416 2740.6199 365.416 Q 2897.2268 365.416 2897.2268 391.51712 Q 2897.2268 417.6183 2949.429 417.6183 Q 3001.6313 391.51712 3001.6313 365.416 Q 3027.7324 365.416 3106.036 417.6183 Q 3158.2383 469.82056 3184.3394 522.0228 Q 3184.3394 548.12396 3236.5415 574.2251 Q 3288.744 574.2251 3288.744 600.3263 Q 3288.744 626.4274 3314.845 626.4274 L 3340.9463 626.4274 L 3367.0474 626.4274 Q 3393.1484 626.4274 3445.3508 626.4274 Q 3497.553 626.4274 3497.553 548.12396 L 3523.654 469.82056 L 3523.654 469.82056 L 3523.654 469.82056 L 3575.8564 443.71942 L 3654.16 443.71942 L 3654.16 522.0228 L 3654.16 574.2251 L 3680.261 574.2251 L 3706.362 574.2251 L 3732.4634 548.12396 L 3758.5645 548.12396 L 3758.5645 548.12396 L 3758.5645 574.2251 L 3784.6655 574.2251 Q 3836.868 600.3263 3836.868 626.4274 Q 3836.868 652.52856 3967.3735 730.832 Q 4097.8794 809.1354 4150.0815 861.3377 Q 4176.1826 913.54 4228.385 939.6411 Q 4254.4863 939.6411 4280.5874 965.74225 Q 4280.5874 991.8434 4384.9917 1044.0457 Q 4515.4976 1096.2479 4541.5986 1122.3491 Q 4567.6997 1148.4502 4646.0034 1122.3491 Q 4724.3066 1096.2479 4724.3066 1070.1469 Q 4750.4077 1044.0457 4802.6104 1044.0457 Q 4854.8125 1044.0457 4933.1157 1070.1469 L 5037.5205 1096.2479 L 5089.7227 1096.2479 L 5115.8237 1096.2479 L 5141.925 1096.2479 L 5194.1274 1096.2479 L 5194.1274 1122.3491 L 5194.1274 1122.3491 L 5220.2285 1148.4502 Q 5220.2285 1174.5514 5168.026 1200.6526 Q 5141.925 1200.6526 5115.8237 1252.8549 Q 5115.8237 1278.9559 5141.925 1305.0571 Q 5194.1274 1305.0571 5194.1274 1513.8662 Q 5246.3296 1722.6754 5220.2285 1774.8777 Q 5194.1274 1853.181 5220.2285 1931.4845 Q 5220.2285 1983.6868 5194.1274 1983.6868 Q 5168.026 1983.6868 5194.1274 2061.9902 Q 5194.1274 2140.2937 5194.1274 2140.2937 L 5194.1274 2140.2937 L 5168.026 2140.2937 L 5168.026 2140.2937 L 5168.026 2166.3948 L 5194.1274 2166.3948 L 5194.1274 2192.4958 L 5194.1274 2192.4958 L 2662.3164 2192.4958 L 130.5057 2192.4958 L 130.5057 2192.4958 L 130.5057 2192.4958 L 78.30343 2166.3948 L 26.101143 2140.2937 L 26.101143 2140.2937 L 26.101143 2140.2937 L 0.0 2088.0913 L 0.0 2009.788 L 26.101143 2009.788 Q 52.202286 2009.788 52.202286 1983.6868 L 52.202286 1957.5857 L 78.30343 1957.5857 Q 130.5057 1957.5857 130.5057 1879.2822 Q 130.5057 1774.8777 156.60686 1774.8777 Q 182.708 1774.8777 182.708 1748.7765 Q 182.708 1722.6754 234.91028 1722.6754 Q 287.11255 1748.7765 287.11255 1644.372 Q 287.11255 1539.9674 365.416 1539.9674 Q 417.6183 1539.9674 417.6183 1435.5629 L 417.6183 1305.0571 L 443.71942 1305.0571 Q 469.82056 1305.0571 469.82056 1357.2594 Q 469.82056 1383.3605 495.9217 1383.3605 Q 522.0228 1383.3605 522.0228 1357.2594 Q 522.0228 1331.1582 548.12396 1331.1582 L 574.2251 1331.1582 L 574.2251 1252.8549 Q 548.12396 1148.4502 548.12396 1096.2479 Q 548.12396 1070.1469 600.3263 1044.0457 Q 652.52856 1044.0457 678.6297 939.6411 Q 704.73083 835.2366 704.73083 809.1354 Q 730.832 783.03424 783.03424 809.1354 Q 835.2366 835.2366 861.3377 678.6297 L 913.54 522.0228 L 913.54 522.0228 L 913.54 522.0228 L 939.6411 522.0228 L 965.74225 522.0228 L 965.74225 522.0228 L 965.74225 522.0228 L 1017.9445 522.0228 Q 1044.0457 522.0228 1044.0457 495.9217 L 1044.0457 495.9217 L 1044.0457 495.9217 Q 1070.1469 495.9217 1070.1469 548.12396 L 1070.1469 600.3263 L 1122.3491 600.3263 L 1174.5514 626.4274 L 1200.6526 626.4274 L 1226.7537 626.4274 L 1226.7537 600.3263 L 1226.7537 600.3263 L 1252.8549 548.12396 L 1252.8549 495.9217 L 1278.9559 495.9217 L 1305.0571 495.9217 L 1305.0571 522.0228 L 1305.0571 548.12396 L 1331.1582 548.12396 L 1357.2594 548.12396 L 1357.2594 495.9217 L 1331.1582 443.71942 L 1331.1582 443.71942 L 1331.1582 417.6183 L 1331.1582 417.6183 L 1331.1582 417.6183 L 1305.0571 417.6183 Q 1305.0571 417.6183 1278.9559 443.71942 L 1252.8549 469.82056 L 1226.7537 469.82056 L 1174.5514 469.82056 L 1174.5514 443.71942 L 1174.5514 417.6183 L 1200.6526 417.6183 L 1200.6526 417.6183 L 1200.6526 391.51712 L 1226.7537 391.51712 L 1226.7537 391.51712 L 1226.7537 417.6183 L 1226.7537 417.6183 L 1252.8549 417.6183 L 1278.9559 391.51712 Q 1305.0571 365.416 1331.1582 365.416 Q 1357.2594 365.416 1409.4617 287.11255 Q 1435.5629 182.708 1487.7651 182.708 Q 1513.8662 156.60686 1513.8662 156.60686 Q 1539.9674 130.5057 1539.9674 78.30343 L 1566.0685 52.202286 L 1592.1697 26.101143 L 1618.2708 0.0 L 1618.2708 0.0 z" svg:height="21.92496mm" draw:style-name="style-268" svg:viewBox="0.0 0.0 5220.2285 2192.4958" svg:width="52.202286mm" svg:x="87.43883mm" svg:y="191.06036mm"/>
          <draw:path svg:d="M 469.82056 52.202286 L 469.82056 52.202286 L 522.0228 52.202286 Q 574.2251 52.202286 600.3263 78.30343 L 600.3263 78.30343 L 600.3263 104.40457 L 600.3263 104.40457 L 574.2251 104.40457 Q 548.12396 130.5057 574.2251 182.708 Q 600.3263 261.0114 652.52856 261.0114 Q 730.832 313.2137 756.9331 313.2137 L 756.9331 313.2137 L 730.832 339.31485 Q 704.73083 365.416 704.73083 365.416 L 704.73083 391.51712 L 678.6297 391.51712 Q 652.52856 365.416 600.3263 365.416 Q 522.0228 313.2137 469.82056 339.31485 Q 443.71942 365.416 313.2137 339.31485 L 182.708 313.2137 L 182.708 313.2137 L 182.708 313.2137 L 156.60686 313.2137 L 156.60686 313.2137 L 130.5057 313.2137 L 104.40457 313.2137 L 78.30343 287.11255 L 26.101143 287.11255 L 26.101143 261.0114 L 26.101143 261.0114 L 0.0 234.91028 L 0.0 208.80914 L 26.101143 208.80914 L 52.202286 208.80914 L 104.40457 208.80914 L 156.60686 208.80914 L 182.708 208.80914 Q 208.80914 208.80914 208.80914 156.60686 Q 182.708 104.40457 234.91028 52.202286 L 287.11255 26.101143 L 391.51712 0.0 Q 495.9217 0.0 495.9217 26.101143 Q 495.9217 52.202286 469.82056 52.202286 z" svg:height="3.9151714mm" draw:style-name="style-269" svg:viewBox="0.0 0.0 756.9331 391.51712" svg:width="7.569331mm" svg:x="99.44535mm" svg:y="124.76346mm"/>
          <draw:path svg:d="M 52.202286 0.0 L 78.30343 0.0 L 78.30343 0.0 Q 78.30343 0.0 156.60686 26.101143 L 208.80914 26.101143 L 208.80914 52.202286 L 208.80914 78.30343 L 182.708 78.30343 L 182.708 104.40457 L 182.708 104.40457 L 156.60686 104.40457 L 156.60686 104.40457 L 156.60686 104.40457 L 78.30343 130.5057 Q -3.6379788E-12 130.5057 -3.6379788E-12 104.40457 L -3.6379788E-12 52.202286 L -3.6379788E-12 26.101143 Q -3.6379788E-12 0.0 52.202286 0.0 z" svg:height="1.305057mm" draw:style-name="style-270" svg:viewBox="0.0 0.0 208.80914 130.5057" svg:width="2.0880914mm" svg:x="171.74551mm" svg:y="107.01468mm"/>
          <draw:path svg:d="M 52.202286 0.0 L 104.40457 0.0 L 130.5057 52.202286 Q 130.5057 104.40457 156.60686 104.40457 Q 182.708 104.40457 182.708 156.60686 Q 182.708 182.708 208.80914 208.80914 L 208.80914 208.80914 L 208.80914 261.0114 Q 234.91028 287.11255 287.11255 417.6183 Q 391.51712 522.0228 391.51712 522.0228 L 391.51712 548.12396 L 391.51712 548.12396 Q 391.51712 574.2251 287.11255 522.0228 L 156.60686 469.82056 L 156.60686 469.82056 Q 130.5057 443.71942 130.5057 443.71942 L 130.5057 443.71942 L 130.5057 443.71942 Q 130.5057 443.71942 78.30343 365.416 L 26.101143 261.0114 L 0.0 208.80914 L 0.0 156.60686 L 0.0 104.40457 Q 0.0 26.101143 52.202286 0.0 z" svg:height="5.48124mm" draw:style-name="style-271" svg:viewBox="0.0 0.0 391.51712 548.12396" svg:width="3.9151714mm" svg:x="124.50245mm" svg:y="107.01468mm"/>
          <draw:path svg:d="M 52.202286 78.30343 L 26.101143 -1.8189894E-12 L 130.5057 52.202286 Q 234.91028 78.30343 261.0114 104.40457 L 287.11255 104.40457 L 287.11255 104.40457 Q 287.11255 130.5057 313.2137 130.5057 L 313.2137 130.5057 L 313.2137 130.5057 Q 313.2137 156.60686 339.31485 182.708 L 339.31485 234.91028 L 339.31485 234.91028 Q 339.31485 234.91028 261.0114 287.11255 L 182.708 287.11255 L 156.60686 339.31485 Q 156.60686 365.416 130.5057 365.416 L 104.40457 365.416 L 104.40457 339.31485 L 104.40457 313.2137 L 78.30343 313.2137 L 78.30343 313.2137 L 78.30343 287.11255 L 78.30343 261.0114 L 52.202286 261.0114 Q 26.101143 261.0114 0.0 208.80914 L 0.0 156.60686 L 52.202286 156.60686 Q 78.30343 156.60686 52.202286 78.30343 z" svg:height="3.6541598mm" draw:style-name="style-272" svg:viewBox="0.0 0.0 339.31485 365.416" svg:width="3.3931484mm" svg:x="98.1403mm" svg:y="130.2447mm"/>
          <draw:path svg:d="M 1226.7537 52.202286 L 1226.7537 78.30343 L 1278.9559 208.80914 Q 1331.1582 365.416 1383.3605 339.31485 Q 1435.5629 313.2137 1435.5629 365.416 Q 1435.5629 417.6183 1435.5629 417.6183 L 1435.5629 443.71942 L 1435.5629 495.9217 Q 1409.4617 548.12396 1383.3605 548.12396 Q 1357.2594 548.12396 1305.0571 652.52856 Q 1252.8549 730.832 1200.6526 809.1354 Q 1122.3491 861.3377 1070.1469 965.74225 Q 1017.9445 1070.1469 1017.9445 1148.4502 Q 1017.9445 1226.7537 1017.9445 1252.8549 L 1017.9445 1305.0571 L 991.8434 1305.0571 L 991.8434 1305.0571 L 991.8434 1331.1582 L 965.74225 1331.1582 L 965.74225 1357.2594 L 965.74225 1357.2594 L 913.54 1357.2594 Q 861.3377 1357.2594 704.73083 1357.2594 L 574.2251 1357.2594 L 574.2251 1383.3605 L 600.3263 1409.4617 L 600.3263 1409.4617 L 600.3263 1409.4617 L 626.4274 1409.4617 L 652.52856 1409.4617 L 652.52856 1409.4617 L 652.52856 1409.4617 L 678.6297 1513.8662 L 704.73083 1618.2708 L 704.73083 1618.2708 L 704.73083 1644.372 L 652.52856 1644.372 L 626.4274 1618.2708 L 626.4274 1618.2708 L 600.3263 1618.2708 L 600.3263 1618.2708 L 600.3263 1618.2708 L 574.2251 1592.1697 L 548.12396 1592.1697 L 548.12396 1618.2708 L 548.12396 1670.4731 L 522.0228 1670.4731 L 495.9217 1670.4731 L 495.9217 1696.5742 L 495.9217 1696.5742 L 469.82056 1696.5742 L 469.82056 1722.6754 L 443.71942 1722.6754 L 417.6183 1722.6754 L 391.51712 1722.6754 L 365.416 1722.6754 L 339.31485 1722.6754 L 313.2137 1722.6754 L 313.2137 1696.5742 L 339.31485 1670.4731 L 339.31485 1644.372 Q 339.31485 1618.2708 391.51712 1487.7651 Q 417.6183 1357.2594 391.51712 1357.2594 Q 339.31485 1357.2594 261.0114 1252.8549 L 182.708 1174.5514 L 182.708 1148.4502 Q 182.708 1148.4502 156.60686 1148.4502 L 156.60686 1148.4502 L 156.60686 1096.2479 Q 182.708 1017.9445 182.708 939.6411 Q 182.708 887.43884 130.5057 835.2366 L 78.30343 756.9331 L 78.30343 730.832 Q 78.30343 678.6297 26.101143 522.0228 L 0.0 391.51712 L 0.0 391.51712 Q 26.101143 391.51712 26.101143 339.31485 Q 26.101143 287.11255 52.202286 287.11255 Q 78.30343 261.0114 130.5057 182.708 Q 156.60686 78.30343 130.5057 78.30343 L 78.30343 78.30343 L 78.30343 52.202286 L 78.30343 26.101143 L 313.2137 -1.8189894E-12 Q 548.12396 -1.8189894E-12 861.3377 -1.8189894E-12 Q 1174.5514 -1.8189894E-12 1200.6526 26.101143 Q 1226.7537 26.101143 1226.7537 52.202286 z" svg:height="17.226753mm" draw:style-name="style-273" svg:viewBox="0.0 0.0 1435.5629 1722.6754" svg:width="14.355628mm" svg:x="9.1354mm" svg:y="123.71941mm"/>
          <draw:path svg:d="M 704.73083 0.0 L 1044.0457 0.0 L 1044.0457 0.0 Q 1044.0457 0.0 887.43884 52.202286 L 730.832 52.202286 L 730.832 78.30343 L 704.73083 78.30343 L 704.73083 78.30343 L 704.73083 104.40457 L 704.73083 104.40457 L 704.73083 104.40457 L 730.832 104.40457 L 730.832 130.5057 L 704.73083 130.5057 Q 652.52856 156.60686 522.0228 156.60686 Q 391.51712 208.80914 365.416 287.11255 L 339.31485 391.51712 L 339.31485 391.51712 L 339.31485 391.51712 L 339.31485 365.416 L 339.31485 313.2137 L 313.2137 313.2137 L 313.2137 313.2137 L 287.11255 287.11255 Q 234.91028 261.0114 234.91028 261.0114 L 234.91028 261.0114 L 234.91028 261.0114 Q 234.91028 261.0114 234.91028 234.91028 L 261.0114 234.91028 L 261.0114 208.80914 Q 234.91028 208.80914 234.91028 208.80914 Q 234.91028 208.80914 130.5057 182.708 L -1.8189894E-12 156.60686 L -1.8189894E-12 156.60686 L -1.8189894E-12 156.60686 L 52.202286 130.5057 L 104.40457 130.5057 L 104.40457 104.40457 L 130.5057 52.202286 L 130.5057 26.101143 L 130.5057 0.0 L 234.91028 0.0 Q 339.31485 0.0 704.73083 0.0 z" svg:height="3.9151714mm" draw:style-name="style-274" svg:viewBox="0.0 0.0 1044.0457 391.51712" svg:width="10.440456mm" svg:x="159.47798mm" svg:y="105.448616mm"/>
          <draw:path svg:d="M 417.6183 78.30343 L 417.6183 104.40457 L 391.51712 104.40457 Q 365.416 104.40457 313.2137 208.80914 Q 261.0114 339.31485 156.60686 339.31485 Q 52.202286 339.31485 26.101143 339.31485 L 0.0 339.31485 L 0.0 339.31485 L 0.0 313.2137 L 0.0 287.11255 L 0.0 234.91028 L 0.0 208.80914 L 0.0 182.708 L 0.0 130.5057 Q 0.0 104.40457 52.202286 52.202286 L 104.40457 1.8189894E-12 L 104.40457 1.8189894E-12 L 104.40457 1.8189894E-12 L 234.91028 1.8189894E-12 Q 365.416 1.8189894E-12 365.416 26.101143 Q 365.416 52.202286 391.51712 52.202286 Q 417.6183 52.202286 417.6183 78.30343 z" svg:height="3.3931484mm" draw:style-name="style-275" svg:viewBox="0.0 0.0 417.6183 339.31485" svg:width="4.1761827mm" svg:x="54.812397mm" svg:y="116.672104mm"/>
          <draw:path svg:d="M 391.51712 0.0 L 417.6183 0.0 L 417.6183 104.40457 Q 417.6183 234.91028 391.51712 234.91028 Q 365.416 234.91028 365.416 261.0114 Q 365.416 287.11255 391.51712 287.11255 Q 417.6183 287.11255 417.6183 391.51712 Q 417.6183 495.9217 443.71942 469.82056 Q 469.82056 443.71942 495.9217 443.71942 Q 522.0228 443.71942 522.0228 548.12396 L 522.0228 678.6297 L 495.9217 678.6297 Q 469.82056 704.73083 417.6183 678.6297 L 365.416 678.6297 L 339.31485 678.6297 Q 313.2137 652.52856 261.0114 652.52856 L 182.708 626.4274 L 208.80914 626.4274 Q 234.91028 626.4274 208.80914 495.9217 Q 208.80914 339.31485 130.5057 339.31485 L 52.202286 339.31485 L 78.30343 391.51712 Q 104.40457 417.6183 104.40457 443.71942 L 104.40457 469.82056 L 78.30343 469.82056 Q 52.202286 469.82056 52.202286 443.71942 L 26.101143 391.51712 L 26.101143 391.51712 Q 0.0 365.416 0.0 339.31485 Q 0.0 339.31485 26.101143 234.91028 Q 52.202286 156.60686 78.30343 182.708 Q 104.40457 182.708 104.40457 130.5057 L 104.40457 104.40457 L 104.40457 104.40457 Q 104.40457 104.40457 130.5057 78.30343 L 130.5057 78.30343 L 130.5057 52.202286 L 156.60686 26.101143 L 156.60686 26.101143 L 156.60686 26.101143 L 208.80914 26.101143 Q 261.0114 26.101143 261.0114 26.101143 L 261.0114 26.101143 L 313.2137 26.101143 Q 365.416 26.101143 391.51712 0.0 z" svg:height="6.786297mm" draw:style-name="style-276" svg:viewBox="0.0 0.0 522.0228 678.6297" svg:width="5.220228mm" svg:x="177.48776mm" svg:y="119.804245mm"/>
          <draw:path svg:d="M 600.3263 26.101143 L 600.3263 0.0 L 626.4274 0.0 L 652.52856 0.0 L 652.52856 52.202286 L 652.52856 104.40457 L 626.4274 104.40457 Q 600.3263 104.40457 626.4274 182.708 Q 626.4274 261.0114 626.4274 313.2137 L 626.4274 339.31485 L 652.52856 339.31485 L 652.52856 339.31485 L 652.52856 339.31485 Q 652.52856 365.416 678.6297 365.416 L 678.6297 365.416 L 652.52856 391.51712 Q 626.4274 417.6183 652.52856 443.71942 L 652.52856 469.82056 L 626.4274 469.82056 Q 600.3263 469.82056 600.3263 443.71942 Q 574.2251 417.6183 469.82056 469.82056 Q 339.31485 495.9217 339.31485 469.82056 Q 339.31485 443.71942 261.0114 443.71942 L 182.708 469.82056 L 104.40457 469.82056 L 0.0 469.82056 L 0.0 469.82056 L 0.0 443.71942 L 0.0 443.71942 L 0.0 417.6183 L 26.101143 417.6183 L 52.202286 417.6183 L 52.202286 365.416 L 52.202286 313.2137 L 104.40457 313.2137 L 130.5057 313.2137 L 182.708 287.11255 Q 261.0114 261.0114 234.91028 234.91028 Q 234.91028 208.80914 261.0114 208.80914 Q 313.2137 182.708 313.2137 156.60686 Q 313.2137 104.40457 365.416 104.40457 Q 443.71942 104.40457 469.82056 104.40457 L 469.82056 104.40457 L 469.82056 104.40457 Q 469.82056 104.40457 495.9217 104.40457 L 495.9217 78.30343 L 495.9217 78.30343 Q 522.0228 78.30343 522.0228 52.202286 L 522.0228 52.202286 L 548.12396 52.202286 Q 574.2251 26.101143 600.3263 26.101143 z" svg:height="4.6982055mm" draw:style-name="style-277" svg:viewBox="0.0 0.0 678.6297 469.82056" svg:width="6.786297mm" svg:x="245.87276mm" svg:y="153.47472mm"/>
          <draw:path svg:d="M 652.52856 0.0 L 652.52856 0.0 L 652.52856 0.0 Q 652.52856 26.101143 652.52856 26.101143 L 678.6297 26.101143 L 678.6297 78.30343 Q 652.52856 130.5057 652.52856 234.91028 Q 626.4274 313.2137 652.52856 339.31485 Q 652.52856 339.31485 652.52856 391.51712 Q 626.4274 469.82056 704.73083 469.82056 L 783.03424 495.9217 L 783.03424 495.9217 L 809.1354 495.9217 L 809.1354 495.9217 L 809.1354 522.0228 L 704.73083 522.0228 L 626.4274 548.12396 L 626.4274 548.12396 L 600.3263 548.12396 L 600.3263 548.12396 L 600.3263 548.12396 L 548.12396 548.12396 Q 522.0228 548.12396 469.82056 548.12396 L 417.6183 548.12396 L 391.51712 548.12396 Q 391.51712 548.12396 287.11255 522.0228 L 182.708 495.9217 L 182.708 495.9217 Q 182.708 469.82056 156.60686 391.51712 Q 130.5057 313.2137 130.5057 234.91028 L 78.30343 156.60686 L 78.30343 156.60686 L 78.30343 130.5057 L 26.101143 130.5057 L 0.0 130.5057 L 0.0 78.30343 L 26.101143 26.101143 L 26.101143 26.101143 L 26.101143 26.101143 L 130.5057 26.101143 L 208.80914 26.101143 L 287.11255 0.0 Q 365.416 0.0 365.416 26.101143 Q 365.416 52.202286 495.9217 26.101143 Q 626.4274 -26.101143 652.52856 0.0 z" svg:height="5.48124mm" draw:style-name="style-278" svg:viewBox="0.0 0.0 809.1354 548.12396" svg:width="8.091354mm" svg:x="245.61174mm" svg:y="157.91191mm"/>
          <draw:path svg:d="M 678.6297 130.5057 L 756.9331 -1.8189894E-12 L 756.9331 -1.8189894E-12 Q 756.9331 -1.8189894E-12 783.03424 26.101143 L 783.03424 26.101143 L 783.03424 78.30343 Q 809.1354 156.60686 965.74225 182.708 Q 1122.3491 208.80914 1148.4502 469.82056 Q 1148.4502 730.832 1226.7537 783.03424 Q 1305.0571 809.1354 1331.1582 835.2366 L 1331.1582 861.3377 L 1305.0571 861.3377 Q 1278.9559 887.43884 1278.9559 887.43884 L 1278.9559 887.43884 L 1278.9559 887.43884 L 1252.8549 887.43884 L 1252.8549 887.43884 L 1252.8549 887.43884 L 1252.8549 913.54 L 1252.8549 913.54 L 1226.7537 991.8434 L 1200.6526 1044.0457 L 1200.6526 1070.1469 L 1200.6526 1096.2479 L 1226.7537 1096.2479 L 1226.7537 1096.2479 L 1226.7537 1122.3491 L 1252.8549 1122.3491 L 1252.8549 1148.4502 L 1252.8549 1148.4502 L 1252.8549 1148.4502 Q 1252.8549 1148.4502 1200.6526 1148.4502 L 1122.3491 1148.4502 L 1096.2479 1148.4502 L 1070.1469 1148.4502 L 1017.9445 1174.5514 L 965.74225 1174.5514 L 965.74225 1200.6526 L 991.8434 1226.7537 L 991.8434 1252.8549 L 991.8434 1252.8549 L 965.74225 1252.8549 L 939.6411 1252.8549 L 939.6411 1252.8549 Q 939.6411 1252.8549 939.6411 1174.5514 Q 939.6411 1096.2479 835.2366 1044.0457 Q 730.832 991.8434 730.832 965.74225 L 756.9331 913.54 L 783.03424 913.54 Q 835.2366 913.54 835.2366 887.43884 Q 835.2366 861.3377 861.3377 861.3377 Q 887.43884 861.3377 887.43884 783.03424 L 887.43884 730.832 L 861.3377 730.832 L 861.3377 730.832 L 861.3377 704.73083 L 835.2366 704.73083 L 835.2366 678.6297 L 835.2366 652.52856 L 809.1354 652.52856 L 809.1354 626.4274 L 809.1354 626.4274 L 783.03424 626.4274 L 783.03424 626.4274 L 783.03424 626.4274 L 783.03424 600.3263 L 783.03424 600.3263 L 756.9331 600.3263 L 756.9331 626.4274 L 730.832 626.4274 L 704.73083 626.4274 L 704.73083 600.3263 L 678.6297 600.3263 L 678.6297 600.3263 L 678.6297 574.2251 L 626.4274 574.2251 L 574.2251 574.2251 L 574.2251 600.3263 Q 574.2251 626.4274 522.0228 626.4274 Q 495.9217 626.4274 495.9217 652.52856 Q 469.82056 678.6297 469.82056 678.6297 L 469.82056 678.6297 L 443.71942 678.6297 Q 417.6183 678.6297 365.416 730.832 Q 313.2137 756.9331 313.2137 783.03424 L 313.2137 835.2366 L 339.31485 835.2366 L 339.31485 861.3377 L 313.2137 861.3377 L 313.2137 861.3377 L 313.2137 861.3377 L 287.11255 861.3377 L 287.11255 861.3377 L 287.11255 835.2366 L 261.0114 835.2366 L 234.91028 835.2366 L 234.91028 809.1354 L 208.80914 809.1354 L 208.80914 809.1354 L 208.80914 809.1354 L 208.80914 783.03424 L 208.80914 783.03424 L 182.708 756.9331 L 156.60686 730.832 L 156.60686 730.832 Q 156.60686 730.832 130.5057 704.73083 Q 104.40457 678.6297 104.40457 495.9217 L 52.202286 313.2137 L 52.202286 313.2137 L 52.202286 313.2137 L 52.202286 287.11255 L 52.202286 287.11255 L 26.101143 287.11255 L 26.101143 261.0114 L 26.101143 261.0114 L 0.0 261.0114 L 0.0 261.0114 L 0.0 261.0114 L 0.0 234.91028 L 0.0 234.91028 L 26.101143 234.91028 L 26.101143 208.80914 L 26.101143 208.80914 L 26.101143 208.80914 L 52.202286 208.80914 L 78.30343 208.80914 L 78.30343 234.91028 L 104.40457 234.91028 L 104.40457 261.0114 Q 104.40457 287.11255 156.60686 287.11255 Q 234.91028 261.0114 313.2137 261.0114 L 365.416 261.0114 L 391.51712 261.0114 Q 417.6183 261.0114 522.0228 261.0114 Q 626.4274 261.0114 678.6297 130.5057 z" svg:height="12.528548mm" draw:style-name="style-279" svg:viewBox="0.0 0.0 1331.1582 1252.8549" svg:width="13.311583mm" svg:x="51.158237mm" svg:y="117.45514mm"/>
          <draw:path svg:d="M 443.71942 -1.8189894E-12 L 469.82056 -1.8189894E-12 L 469.82056 52.202286 Q 495.9217 130.5057 495.9217 130.5057 L 495.9217 130.5057 L 495.9217 156.60686 L 495.9217 208.80914 L 495.9217 208.80914 Q 495.9217 208.80914 495.9217 234.91028 L 522.0228 234.91028 L 522.0228 261.0114 Q 522.0228 313.2137 469.82056 339.31485 Q 417.6183 365.416 417.6183 365.416 L 417.6183 365.416 L 287.11255 365.416 L 182.708 365.416 L 78.30343 365.416 L 0.0 365.416 L 0.0 365.416 Q -26.101143 339.31485 26.101143 313.2137 L 52.202286 313.2137 L 78.30343 313.2137 Q 78.30343 313.2137 78.30343 287.11255 L 78.30343 287.11255 L 78.30343 287.11255 Q 104.40457 313.2137 130.5057 313.2137 L 156.60686 313.2137 L 208.80914 287.11255 Q 261.0114 261.0114 287.11255 234.91028 Q 287.11255 208.80914 365.416 208.80914 Q 417.6183 182.708 391.51712 130.5057 L 391.51712 78.30343 L 391.51712 78.30343 Q 391.51712 78.30343 391.51712 52.202286 Q 391.51712 26.101143 443.71942 -1.8189894E-12 z" svg:height="3.6541598mm" draw:style-name="style-280" svg:viewBox="0.0 0.0 522.0228 365.416" svg:width="5.220228mm" svg:x="82.74062mm" svg:y="138.85808mm"/>
          <draw:path svg:d="M 52.202286 0.0 L 104.40457 0.0 L 130.5057 0.0 Q 182.708 0.0 182.708 26.101143 L 182.708 52.202286 L 156.60686 52.202286 Q 130.5057 26.101143 104.40457 417.6183 Q 104.40457 783.03424 78.30343 783.03424 Q 78.30343 809.1354 78.30343 835.2366 L 78.30343 835.2366 L 78.30343 835.2366 Q 78.30343 835.2366 78.30343 835.2366 Q 52.202286 835.2366 26.101143 809.1354 L 26.101143 756.9331 L 26.101143 678.6297 Q 26.101143 600.3263 0.0 287.11255 Q 0.0 -26.101143 52.202286 0.0 z" svg:height="8.3523655mm" draw:style-name="style-281" svg:viewBox="0.0 0.0 182.708 835.2366" svg:width="1.8270799mm" svg:x="103.09951mm" svg:y="101.79446mm"/>
          <draw:path svg:d="M 182.708 0.0 L 208.80914 0.0 L 208.80914 0.0 Q 208.80914 26.101143 208.80914 26.101143 L 234.91028 26.101143 L 234.91028 26.101143 Q 234.91028 26.101143 261.0114 52.202286 L 261.0114 52.202286 L 261.0114 104.40457 L 261.0114 156.60686 L 287.11255 156.60686 L 287.11255 182.708 L 287.11255 182.708 L 313.2137 182.708 L 313.2137 182.708 L 313.2137 208.80914 L 313.2137 208.80914 L 287.11255 208.80914 L 261.0114 208.80914 Q 261.0114 182.708 156.60686 182.708 L 26.101143 182.708 L 26.101143 156.60686 L 0.0 156.60686 L 0.0 130.5057 L 0.0 104.40457 L 78.30343 52.202286 Q 156.60686 26.101143 182.708 0.0 z" svg:height="2.0880914mm" draw:style-name="style-282" svg:viewBox="0.0 0.0 313.2137 208.80914" svg:width="3.132137mm" svg:x="87.69984mm" svg:y="142.77324mm"/>
          <draw:path svg:d="M 522.0228 0.0 L 522.0228 0.0 L 600.3263 0.0 Q 678.6297 52.202286 730.832 52.202286 Q 783.03424 52.202286 783.03424 156.60686 L 783.03424 234.91028 L 756.9331 261.0114 L 756.9331 287.11255 L 756.9331 391.51712 Q 756.9331 522.0228 783.03424 548.12396 Q 783.03424 574.2251 756.9331 574.2251 Q 730.832 574.2251 704.73083 626.4274 Q 678.6297 678.6297 704.73083 678.6297 Q 730.832 704.73083 730.832 783.03424 L 730.832 835.2366 L 756.9331 835.2366 L 756.9331 861.3377 L 756.9331 887.43884 L 756.9331 913.54 L 730.832 913.54 L 704.73083 887.43884 L 704.73083 887.43884 L 678.6297 887.43884 L 678.6297 861.3377 Q 678.6297 835.2366 652.52856 809.1354 Q 652.52856 783.03424 522.0228 783.03424 L 391.51712 756.9331 L 339.31485 756.9331 Q 287.11255 783.03424 208.80914 756.9331 L 130.5057 730.832 L 130.5057 730.832 L 104.40457 730.832 L 104.40457 678.6297 L 104.40457 652.52856 L 78.30343 652.52856 L 78.30343 626.4274 L 52.202286 626.4274 L 0.0 626.4274 L 0.0 600.3263 L 0.0 600.3263 L 0.0 600.3263 L 0.0 574.2251 L 78.30343 574.2251 Q 156.60686 574.2251 208.80914 443.71942 Q 261.0114 313.2137 261.0114 261.0114 L 261.0114 208.80914 L 287.11255 208.80914 L 313.2137 208.80914 L 313.2137 182.708 L 313.2137 182.708 L 287.11255 182.708 L 287.11255 156.60686 L 287.11255 156.60686 L 313.2137 156.60686 L 313.2137 156.60686 L 313.2137 156.60686 L 391.51712 78.30343 Q 469.82056 0.0 469.82056 0.0 L 495.9217 0.0 L 495.9217 0.0 L 522.0228 0.0 L 522.0228 0.0 z" svg:height="9.1354mm" draw:style-name="style-283" svg:viewBox="0.0 0.0 783.03424 913.54" svg:width="7.830343mm" svg:x="246.91681mm" svg:y="144.07831mm"/>
          <draw:path svg:d="M 0.0 756.9331 L 0.0 0.0 L 104.40457 26.101143 Q 208.80914 26.101143 287.11255 182.708 Q 365.416 339.31485 469.82056 730.832 Q 574.2251 1122.3491 574.2251 1148.4502 L 574.2251 1174.5514 L 574.2251 1226.7537 L 574.2251 1252.8549 L 600.3263 1278.9559 L 600.3263 1331.1582 L 600.3263 1383.3605 L 600.3263 1409.4617 L 365.416 1409.4617 L 104.40457 1409.4617 L 104.40457 1435.5629 Q 104.40457 1487.7651 130.5057 1513.8662 L 130.5057 1539.9674 L 104.40457 1539.9674 L 52.202286 1539.9674 L 52.202286 1513.8662 L 52.202286 1513.8662 L 26.101143 1513.8662 L 26.101143 1539.9674 L 0.0 1539.9674 L 0.0 1539.9674 L 0.0 756.9331 z" svg:height="15.399673mm" draw:style-name="style-284" svg:viewBox="0.0 0.0 600.3263 1539.9674" svg:width="6.0032625mm" svg:x="0.0mm" svg:y="85.35073mm"/>
          <draw:path svg:d="M 365.416 26.101143 L 391.51712 26.101143 L 391.51712 26.101143 L 391.51712 26.101143 L 495.9217 52.202286 Q 600.3263 78.30343 626.4274 78.30343 L 626.4274 78.30343 L 626.4274 104.40457 Q 626.4274 130.5057 600.3263 156.60686 Q 600.3263 182.708 574.2251 182.708 L 548.12396 182.708 L 417.6183 182.708 Q 261.0114 182.708 208.80914 182.708 Q 182.708 182.708 104.40457 156.60686 L 52.202286 104.40457 L 26.101143 104.40457 Q 0.0 78.30343 0.0 78.30343 L 0.0 78.30343 L 26.101143 78.30343 Q 52.202286 78.30343 52.202286 52.202286 L 26.101143 26.101143 L 52.202286 26.101143 L 78.30343 26.101143 L 208.80914 0.0 Q 313.2137 -26.101143 339.31485 0.0 Q 365.416 26.101143 365.416 26.101143 z" svg:height="1.8270799mm" draw:style-name="style-285" svg:viewBox="0.0 0.0 626.4274 182.708" svg:width="6.264274mm" svg:x="194.19249mm" svg:y="106.23165mm"/>
          <draw:path svg:d="M 234.91028 0.0 L 234.91028 0.0 L 261.0114 0.0 L 261.0114 0.0 L 261.0114 0.0 L 261.0114 0.0 L 365.416 26.101143 L 443.71942 26.101143 L 443.71942 26.101143 Q 443.71942 52.202286 365.416 52.202286 Q 287.11255 104.40457 287.11255 130.5057 L 313.2137 182.708 L 287.11255 182.708 L 287.11255 208.80914 L 287.11255 208.80914 L 261.0114 208.80914 L 287.11255 313.2137 Q 313.2137 417.6183 443.71942 574.2251 Q 574.2251 730.832 600.3263 730.832 L 626.4274 730.832 L 626.4274 730.832 L 626.4274 756.9331 L 600.3263 756.9331 L 600.3263 756.9331 L 522.0228 756.9331 L 417.6183 730.832 L 365.416 730.832 L 339.31485 730.832 L 339.31485 730.832 Q 313.2137 704.73083 313.2137 704.73083 L 313.2137 704.73083 L 313.2137 678.6297 Q 313.2137 652.52856 261.0114 600.3263 Q 208.80914 574.2251 156.60686 443.71942 Q 78.30343 313.2137 52.202286 234.91028 L 52.202286 130.5057 L 26.101143 130.5057 L 26.101143 104.40457 L 26.101143 104.40457 L 0.0 104.40457 L 0.0 52.202286 L 0.0 26.101143 L 104.40457 26.101143 Q 234.91028 0.0 234.91028 0.0 z" svg:height="7.569331mm" draw:style-name="style-286" svg:viewBox="0.0 0.0 626.4274 756.9331" svg:width="6.264274mm" svg:x="250.57097mm" svg:y="100.750404mm"/>
          <draw:path svg:d="M 182.708 -1.8189894E-12 L 208.80914 -1.8189894E-12 L 287.11255 -1.8189894E-12 L 339.31485 -1.8189894E-12 L 391.51712 -1.8189894E-12 L 417.6183 -1.8189894E-12 L 443.71942 26.101143 L 469.82056 26.101143 L 443.71942 130.5057 Q 443.71942 208.80914 495.9217 234.91028 Q 574.2251 234.91028 548.12396 313.2137 Q 495.9217 417.6183 469.82056 417.6183 Q 443.71942 417.6183 443.71942 443.71942 L 443.71942 443.71942 L 443.71942 469.82056 L 443.71942 522.0228 L 443.71942 522.0228 L 443.71942 522.0228 L 495.9217 522.0228 Q 574.2251 522.0228 600.3263 548.12396 L 626.4274 548.12396 L 626.4274 574.2251 L 600.3263 600.3263 L 600.3263 600.3263 L 600.3263 626.4274 L 574.2251 626.4274 Q 548.12396 626.4274 548.12396 678.6297 L 522.0228 704.73083 L 495.9217 704.73083 Q 495.9217 678.6297 443.71942 678.6297 Q 391.51712 678.6297 365.416 730.832 Q 339.31485 809.1354 287.11255 809.1354 L 287.11255 809.1354 L 261.0114 809.1354 L 261.0114 809.1354 L 261.0114 783.03424 L 287.11255 756.9331 L 287.11255 678.6297 Q 287.11255 574.2251 234.91028 574.2251 Q 182.708 574.2251 104.40457 522.0228 L 26.101143 522.0228 L 26.101143 522.0228 L 26.101143 522.0228 L 0.0 522.0228 L 0.0 522.0228 L 0.0 495.9217 L 26.101143 469.82056 L 26.101143 469.82056 Q 26.101143 469.82056 26.101143 443.71942 Q 26.101143 443.71942 78.30343 234.91028 L 130.5057 26.101143 L 156.60686 26.101143 L 156.60686 -1.8189894E-12 L 182.708 -1.8189894E-12 z" svg:height="8.091354mm" draw:style-name="style-287" svg:viewBox="0.0 0.0 626.4274 809.1354" svg:width="6.264274mm" svg:x="251.87602mm" svg:y="138.85808mm"/>
          <draw:path svg:d="M 208.80914 1.8189894E-12 L 234.91028 1.8189894E-12 L 261.0114 1.8189894E-12 Q 287.11255 1.8189894E-12 287.11255 78.30343 Q 313.2137 156.60686 313.2137 234.91028 L 313.2137 339.31485 L 287.11255 339.31485 L 287.11255 339.31485 L 287.11255 365.416 L 261.0114 365.416 L 261.0114 365.416 L 261.0114 391.51712 L 156.60686 391.51712 L 52.202286 391.51712 L 52.202286 365.416 L 52.202286 365.416 L 26.101143 365.416 L 26.101143 391.51712 L 26.101143 391.51712 L 3.6379788E-12 391.51712 L 3.6379788E-12 287.11255 L 3.6379788E-12 182.708 L 3.6379788E-12 130.5057 Q 26.101143 78.30343 104.40457 52.202286 Q 156.60686 26.101143 208.80914 1.8189894E-12 z" svg:height="3.9151714mm" draw:style-name="style-288" svg:viewBox="0.0 0.0 313.2137 391.51712" svg:width="3.132137mm" svg:x="274.06198mm" svg:y="132.85481mm"/>
          <draw:path svg:d="M 104.40457 26.101143 L 130.5057 0.0 L 156.60686 0.0 Q 156.60686 26.101143 156.60686 104.40457 Q 156.60686 182.708 130.5057 208.80914 L 130.5057 208.80914 L 130.5057 287.11255 Q 104.40457 365.416 104.40457 495.9217 L 104.40457 626.4274 L 104.40457 626.4274 Q 104.40457 626.4274 78.30343 626.4274 Q 78.30343 626.4274 52.202286 600.3263 L 1.8189894E-12 548.12396 L 1.8189894E-12 522.0228 Q 1.8189894E-12 495.9217 1.8189894E-12 417.6183 Q 1.8189894E-12 365.416 26.101143 208.80914 Q 52.202286 52.202286 78.30343 52.202286 Q 104.40457 52.202286 104.40457 26.101143 z" svg:height="6.264274mm" draw:style-name="style-289" svg:viewBox="0.0 0.0 156.60686 626.4274" svg:width="1.5660685mm" svg:x="108.05873mm" svg:y="129.98369mm"/>
          <draw:path svg:d="M 130.5057 0.0 L 156.60686 0.0 L 156.60686 52.202286 L 156.60686 104.40457 L 156.60686 104.40457 Q 156.60686 104.40457 130.5057 104.40457 L 130.5057 130.5057 L 104.40457 156.60686 Q 52.202286 156.60686 52.202286 182.708 L 26.101143 182.708 L 26.101143 156.60686 L 0.0 156.60686 L 0.0 104.40457 Q 0.0 78.30343 52.202286 52.202286 Q 104.40457 0.0 130.5057 0.0 z" svg:height="1.8270799mm" draw:style-name="style-290" svg:viewBox="0.0 0.0 156.60686 182.708" svg:width="1.5660685mm" svg:x="54.290375mm" svg:y="124.24143mm"/>
          <draw:path svg:d="M 26.101143 26.101143 L 26.101143 1.8189894E-12 L 78.30343 104.40457 Q 130.5057 208.80914 104.40457 261.0114 Q 78.30343 339.31485 78.30343 339.31485 Q 78.30343 339.31485 52.202286 339.31485 L 52.202286 339.31485 L 52.202286 313.2137 Q 78.30343 287.11255 78.30343 234.91028 Q 78.30343 156.60686 52.202286 130.5057 L 26.101143 104.40457 L 26.101143 78.30343 Q 26.101143 78.30343 0.0 78.30343 L 0.0 78.30343 L 0.0 52.202286 Q 26.101143 26.101143 26.101143 26.101143 z" svg:height="3.3931484mm" draw:style-name="style-291" svg:viewBox="0.0 0.0 104.40457 339.31485" svg:width="1.0440457mm" svg:x="259.70636mm" svg:y="111.45187mm"/>
          <draw:path svg:d="M 1044.0457 -1.8189894E-12 L 1044.0457 -1.8189894E-12 L 991.8434 104.40457 Q 939.6411 208.80914 913.54 208.80914 L 887.43884 208.80914 L 887.43884 234.91028 L 887.43884 234.91028 L 861.3377 287.11255 L 861.3377 339.31485 L 783.03424 339.31485 Q 730.832 365.416 600.3263 365.416 L 469.82056 391.51712 L 469.82056 391.51712 Q 443.71942 365.416 313.2137 313.2137 L 208.80914 234.91028 L 208.80914 208.80914 L 208.80914 208.80914 L 182.708 156.60686 L 156.60686 104.40457 L 156.60686 104.40457 L 156.60686 104.40457 L 104.40457 78.30343 L 52.202286 52.202286 L 26.101143 52.202286 L -1.8189894E-12 52.202286 L -1.8189894E-12 26.101143 L -1.8189894E-12 26.101143 L 52.202286 26.101143 L 78.30343 52.202286 L 104.40457 52.202286 L 104.40457 52.202286 L 522.0228 52.202286 Q 939.6411 78.30343 991.8434 52.202286 Q 1044.0457 -1.8189894E-12 1044.0457 -1.8189894E-12 z" svg:height="3.9151714mm" draw:style-name="style-292" svg:viewBox="0.0 0.0 1044.0457 391.51712" svg:width="10.440456mm" svg:x="92.39804mm" svg:y="155.5628mm"/>
          <draw:path svg:d="M 339.31485 52.202286 L 365.416 52.202286 L 365.416 78.30343 Q 365.416 104.40457 391.51712 104.40457 L 391.51712 104.40457 L 391.51712 104.40457 Q 391.51712 130.5057 417.6183 130.5057 L 417.6183 130.5057 L 443.71942 130.5057 Q 469.82056 156.60686 495.9217 156.60686 L 495.9217 182.708 L 417.6183 208.80914 Q 339.31485 234.91028 313.2137 261.0114 L 287.11255 287.11255 L 287.11255 287.11255 L 313.2137 287.11255 L 313.2137 287.11255 L 313.2137 287.11255 L 313.2137 313.2137 L 313.2137 313.2137 L 339.31485 339.31485 L 339.31485 339.31485 L 234.91028 339.31485 L 130.5057 339.31485 L 130.5057 339.31485 L 104.40457 313.2137 L 104.40457 234.91028 Q 104.40457 182.708 104.40457 130.5057 Q 104.40457 52.202286 52.202286 26.101143 L 0.0 26.101143 L 26.101143 0.0 Q 52.202286 -26.101143 156.60686 0.0 Q 287.11255 26.101143 313.2137 26.101143 Q 313.2137 26.101143 339.31485 52.202286 z" svg:height="3.3931484mm" draw:style-name="style-293" svg:viewBox="0.0 0.0 495.9217 339.31485" svg:width="4.959217mm" svg:x="46.460033mm" svg:y="129.20065mm"/>
          <draw:path svg:d="M 52.202286 26.101143 L 52.202286 0.0 L 104.40457 52.202286 Q 130.5057 104.40457 156.60686 104.40457 Q 208.80914 130.5057 208.80914 130.5057 L 208.80914 130.5057 L 234.91028 156.60686 L 234.91028 182.708 L 261.0114 182.708 L 287.11255 182.708 L 287.11255 208.80914 L 261.0114 208.80914 L 261.0114 208.80914 L 261.0114 234.91028 L 261.0114 234.91028 L 261.0114 234.91028 L 287.11255 234.91028 L 287.11255 234.91028 L 287.11255 261.0114 L 313.2137 261.0114 L 313.2137 287.11255 L 313.2137 313.2137 L 313.2137 339.31485 L 313.2137 365.416 L 313.2137 365.416 L 313.2137 391.51712 L 208.80914 391.51712 Q 130.5057 391.51712 130.5057 417.6183 L 104.40457 417.6183 L 104.40457 417.6183 L 104.40457 443.71942 L 104.40457 443.71942 L 104.40457 443.71942 L 78.30343 443.71942 L 78.30343 443.71942 L 52.202286 443.71942 L 0.0 443.71942 L 0.0 417.6183 L 0.0 417.6183 L 52.202286 417.6183 Q 78.30343 391.51712 78.30343 391.51712 L 78.30343 391.51712 L 78.30343 391.51712 Q 104.40457 391.51712 104.40457 391.51712 Q 104.40457 391.51712 130.5057 313.2137 Q 156.60686 261.0114 104.40457 156.60686 L 52.202286 52.202286 L 52.202286 26.101143 z" svg:height="4.4371943mm" draw:style-name="style-294" svg:viewBox="0.0 0.0 313.2137 443.71942" svg:width="3.132137mm" svg:x="259.44534mm" svg:y="110.929855mm"/>
          <draw:path svg:d="M 443.71942 26.101143 L 443.71942 0.0 L 495.9217 26.101143 Q 548.12396 78.30343 574.2251 208.80914 Q 574.2251 339.31485 600.3263 339.31485 Q 652.52856 339.31485 652.52856 391.51712 Q 652.52856 417.6183 600.3263 443.71942 Q 548.12396 443.71942 548.12396 469.82056 L 548.12396 495.9217 L 626.4274 495.9217 Q 704.73083 495.9217 678.6297 469.82056 Q 678.6297 443.71942 704.73083 443.71942 Q 730.832 443.71942 756.9331 522.0228 Q 783.03424 600.3263 861.3377 574.2251 Q 913.54 548.12396 939.6411 522.0228 Q 965.74225 495.9217 991.8434 548.12396 Q 1017.9445 600.3263 1044.0457 600.3263 L 1044.0457 626.4274 L 1044.0457 626.4274 L 1044.0457 652.52856 L 1096.2479 730.832 Q 1148.4502 835.2366 1200.6526 861.3377 Q 1226.7537 913.54 1305.0571 1070.1469 Q 1357.2594 1252.8549 1252.8549 1305.0571 Q 1148.4502 1383.3605 1174.5514 1409.4617 Q 1226.7537 1461.664 1200.6526 1618.2708 Q 1174.5514 1800.9788 1226.7537 1800.9788 Q 1278.9559 1800.9788 1278.9559 1800.9788 Q 1278.9559 1800.9788 1331.1582 1827.08 L 1383.3605 1827.08 L 1383.3605 1853.181 L 1383.3605 1879.2822 L 1357.2594 1879.2822 L 1357.2594 1905.3834 L 1357.2594 1905.3834 L 1383.3605 1905.3834 L 1383.3605 1905.3834 L 1383.3605 1905.3834 L 1383.3605 1931.4845 L 1383.3605 1931.4845 L 1409.4617 1931.4845 L 1409.4617 1957.5857 L 1409.4617 1957.5857 L 1383.3605 1957.5857 L 1383.3605 1957.5857 L 1383.3605 1957.5857 L 1383.3605 1983.6868 L 1383.3605 1983.6868 L 1357.2594 2009.788 L 1357.2594 2009.788 L 1331.1582 2009.788 L 1278.9559 2009.788 L 1174.5514 1983.6868 Q 1096.2479 1957.5857 1044.0457 1957.5857 Q 991.8434 1957.5857 991.8434 2009.788 Q 991.8434 2088.0913 913.54 2061.9902 Q 809.1354 2061.9902 783.03424 2035.889 Q 756.9331 2009.788 626.4274 1957.5857 Q 522.0228 1905.3834 522.0228 1879.2822 Q 495.9217 1853.181 469.82056 1853.181 Q 417.6183 1827.08 391.51712 1774.8777 Q 339.31485 1722.6754 208.80914 1644.372 Q 78.30343 1566.0685 78.30343 1539.9674 Q 78.30343 1513.8662 26.101143 1487.7651 L 0.0 1487.7651 L 0.0 1461.664 L 0.0 1461.664 L 0.0 1383.3605 Q 26.101143 1331.1582 26.101143 1331.1582 Q 26.101143 1331.1582 26.101143 1331.1582 Q 52.202286 1357.2594 78.30343 1357.2594 Q 104.40457 1357.2594 104.40457 1226.7537 Q 104.40457 1122.3491 130.5057 1122.3491 Q 156.60686 1122.3491 182.708 1070.1469 Q 182.708 1017.9445 208.80914 1017.9445 Q 234.91028 1017.9445 261.0114 991.8434 Q 287.11255 939.6411 313.2137 913.54 Q 339.31485 913.54 339.31485 756.9331 Q 313.2137 626.4274 287.11255 626.4274 Q 261.0114 626.4274 261.0114 600.3263 Q 287.11255 574.2251 313.2137 600.3263 Q 339.31485 600.3263 339.31485 574.2251 Q 339.31485 548.12396 287.11255 548.12396 Q 261.0114 548.12396 287.11255 522.0228 Q 313.2137 495.9217 339.31485 495.9217 Q 339.31485 469.82056 365.416 495.9217 Q 391.51712 495.9217 391.51712 469.82056 Q 417.6183 417.6183 443.71942 417.6183 Q 469.82056 417.6183 443.71942 391.51712 Q 443.71942 339.31485 443.71942 313.2137 Q 443.71942 287.11255 417.6183 287.11255 Q 391.51712 261.0114 391.51712 234.91028 Q 391.51712 182.708 417.6183 182.708 Q 443.71942 182.708 469.82056 130.5057 Q 495.9217 78.30343 443.71942 52.202286 Q 417.6183 26.101143 443.71942 26.101143 z" svg:height="20.619902mm" draw:style-name="style-295" svg:viewBox="0.0 0.0 1409.4617 2061.9902" svg:width="14.094617mm" svg:x="125.02447mm" svg:y="181.92496mm"/>
          <draw:path svg:d="M 600.3263 0.0 L 600.3263 0.0 L 626.4274 52.202286 Q 652.52856 130.5057 704.73083 130.5057 L 783.03424 130.5057 L 783.03424 130.5057 Q 783.03424 130.5057 652.52856 156.60686 L 548.12396 156.60686 L 548.12396 182.708 L 548.12396 234.91028 L 574.2251 234.91028 L 574.2251 234.91028 L 574.2251 261.0114 L 600.3263 261.0114 L 600.3263 365.416 Q 626.4274 443.71942 704.73083 574.2251 Q 756.9331 704.73083 809.1354 756.9331 Q 861.3377 809.1354 887.43884 835.2366 L 887.43884 861.3377 L 861.3377 861.3377 Q 835.2366 861.3377 783.03424 809.1354 L 730.832 756.9331 L 730.832 756.9331 L 704.73083 756.9331 L 704.73083 756.9331 Q 704.73083 756.9331 652.52856 704.73083 Q 626.4274 704.73083 469.82056 704.73083 Q 313.2137 730.832 313.2137 756.9331 L 287.11255 783.03424 L 287.11255 809.1354 L 287.11255 861.3377 L 261.0114 861.3377 L 261.0114 861.3377 L 261.0114 730.832 Q 234.91028 600.3263 208.80914 574.2251 L 182.708 548.12396 L 78.30343 548.12396 L -3.6379788E-12 548.12396 L -3.6379788E-12 522.0228 L -3.6379788E-12 495.9217 L 26.101143 495.9217 L 78.30343 495.9217 L 156.60686 443.71942 Q 234.91028 391.51712 261.0114 287.11255 L 261.0114 156.60686 L 261.0114 130.5057 L 261.0114 130.5057 L 287.11255 130.5057 Q 287.11255 130.5057 313.2137 156.60686 L 339.31485 156.60686 L 339.31485 156.60686 Q 339.31485 156.60686 365.416 130.5057 L 365.416 130.5057 L 365.416 130.5057 Q 391.51712 130.5057 391.51712 130.5057 L 391.51712 104.40457 L 391.51712 104.40457 Q 391.51712 104.40457 417.6183 78.30343 L 417.6183 78.30343 L 495.9217 78.30343 Q 574.2251 52.202286 574.2251 26.101143 Q 600.3263 0.0 600.3263 0.0 z" svg:height="8.613377mm" draw:style-name="style-296" svg:viewBox="0.0 0.0 887.43884 861.3377" svg:width="8.874389mm" svg:x="245.08972mm" svg:y="99.44535mm"/>
          <draw:path svg:d="M 52.202286 0.0 L 104.40457 0.0 L 208.80914 26.101143 Q 313.2137 52.202286 313.2137 52.202286 L 339.31485 52.202286 L 391.51712 78.30343 Q 469.82056 104.40457 417.6183 130.5057 Q 365.416 156.60686 365.416 182.708 L 365.416 182.708 L 182.708 182.708 L 0.0 182.708 L 0.0 104.40457 Q 0.0 0.0 52.202286 0.0 z" svg:height="1.8270799mm" draw:style-name="style-297" svg:viewBox="0.0 0.0 417.6183 182.708" svg:width="4.1761827mm" svg:x="209.85318mm" svg:y="120.065254mm"/>
          <draw:path svg:d="M 1800.9788 78.30343 L 1800.9788 78.30343 L 1800.9788 78.30343 L 1800.9788 78.30343 L 1827.08 78.30343 L 1827.08 104.40457 L 1905.3834 104.40457 L 1957.5857 104.40457 L 2192.4958 156.60686 Q 2427.4062 208.80914 2453.5073 234.91028 L 2479.6084 234.91028 L 2479.6084 234.91028 L 2479.6084 261.0114 L 2479.6084 261.0114 L 2479.6084 261.0114 L 2505.7097 261.0114 L 2505.7097 261.0114 L 2505.7097 287.11255 L 2531.8108 287.11255 L 2531.8108 313.2137 L 2531.8108 313.2137 L 2505.7097 313.2137 L 2505.7097 313.2137 L 2479.6084 339.31485 L 2453.5073 339.31485 L 2453.5073 365.416 Q 2453.5073 417.6183 2427.4062 417.6183 L 2401.3052 417.6183 L 2401.3052 443.71942 L 2375.2039 443.71942 L 2375.2039 443.71942 L 2375.2039 469.82056 L 2375.2039 469.82056 L 2375.2039 469.82056 L 2349.1028 469.82056 L 2349.1028 469.82056 L 2427.4062 522.0228 Q 2479.6084 522.0228 2505.7097 522.0228 Q 2531.8108 522.0228 2557.9119 652.52856 Q 2584.013 783.03424 2584.013 809.1354 Q 2636.2153 835.2366 2636.2153 913.54 L 2636.2153 991.8434 L 2610.1143 991.8434 L 2584.013 991.8434 L 2584.013 1096.2479 L 2584.013 1174.5514 L 2531.8108 1174.5514 L 2505.7097 1174.5514 L 2479.6084 1305.0571 Q 2479.6084 1461.664 2531.8108 1487.7651 Q 2584.013 1513.8662 2610.1143 1539.9674 L 2636.2153 1566.0685 L 2636.2153 1566.0685 L 2636.2153 1566.0685 L 2636.2153 1592.1697 L 2636.2153 1592.1697 L 2662.3164 1592.1697 L 2662.3164 1618.2708 L 2636.2153 1618.2708 L 2610.1143 1618.2708 L 2610.1143 1644.372 L 2584.013 1644.372 L 2584.013 1670.4731 Q 2584.013 1696.5742 2557.9119 1696.5742 Q 2531.8108 1696.5742 2531.8108 1670.4731 Q 2531.8108 1644.372 2479.6084 1670.4731 Q 2427.4062 1670.4731 2427.4062 1800.9788 Q 2401.3052 1931.4845 2349.1028 1957.5857 L 2296.9004 1983.6868 L 2296.9004 2009.788 L 2323.0017 2009.788 L 2323.0017 2035.889 Q 2323.0017 2061.9902 2375.2039 2088.0913 Q 2453.5073 2088.0913 2479.6084 2088.0913 Q 2479.6084 2088.0913 2479.6084 2114.1924 L 2479.6084 2114.1924 L 2479.6084 2140.2937 L 2479.6084 2166.3948 L 2427.4062 2244.6982 Q 2375.2039 2349.1028 2401.3052 2401.3052 Q 2427.4062 2453.5073 2401.3052 2453.5073 Q 2375.2039 2453.5073 2349.1028 2505.7097 Q 2349.1028 2531.8108 2375.2039 2531.8108 L 2401.3052 2557.9119 L 2401.3052 2557.9119 L 2427.4062 2557.9119 L 2427.4062 2584.013 L 2427.4062 2610.1143 L 2401.3052 2610.1143 L 2375.2039 2610.1143 L 2375.2039 2584.013 L 2375.2039 2584.013 L 2349.1028 2584.013 L 2349.1028 2557.9119 L 2349.1028 2557.9119 Q 2323.0017 2557.9119 2192.4958 2531.8108 Q 2035.889 2505.7097 1957.5857 2531.8108 Q 1905.3834 2557.9119 1853.181 2557.9119 L 1800.9788 2584.013 L 1774.8777 2584.013 L 1774.8777 2557.9119 L 1748.7765 2557.9119 L 1722.6754 2557.9119 L 1722.6754 2557.9119 Q 1696.5742 2531.8108 1592.1697 2505.7097 Q 1487.7651 2505.7097 1305.0571 2505.7097 Q 1122.3491 2505.7097 1070.1469 2453.5073 Q 1017.9445 2401.3052 965.74225 2401.3052 L 939.6411 2453.5073 L 939.6411 2453.5073 L 913.54 2453.5073 L 913.54 2427.4062 L 913.54 2401.3052 L 887.43884 2375.2039 L 861.3377 2349.1028 L 861.3377 2349.1028 L 861.3377 2349.1028 L 861.3377 2323.0017 L 861.3377 2323.0017 L 835.2366 2323.0017 L 835.2366 2349.1028 L 835.2366 2349.1028 L 809.1354 2349.1028 L 809.1354 2323.0017 L 809.1354 2296.9004 L 809.1354 2296.9004 L 809.1354 2270.7993 L 809.1354 2270.7993 L 809.1354 2270.7993 L 809.1354 2244.6982 Q 835.2366 2244.6982 913.54 2218.5972 L 965.74225 2218.5972 L 965.74225 2192.4958 L 965.74225 2166.3948 L 991.8434 2140.2937 L 991.8434 2088.0913 L 965.74225 2088.0913 L 913.54 2088.0913 L 861.3377 2061.9902 Q 835.2366 2035.889 809.1354 1983.6868 Q 756.9331 1931.4845 704.73083 1931.4845 Q 652.52856 1905.3834 652.52856 1827.08 Q 652.52856 1774.8777 626.4274 1800.9788 Q 600.3263 1827.08 574.2251 1774.8777 Q 522.0228 1722.6754 548.12396 1722.6754 Q 574.2251 1670.4731 600.3263 1618.2708 Q 652.52856 1566.0685 574.2251 1487.7651 Q 495.9217 1409.4617 391.51712 1305.0571 Q 313.2137 1200.6526 339.31485 1200.6526 Q 365.416 1200.6526 365.416 1148.4502 Q 391.51712 1122.3491 365.416 1122.3491 Q 339.31485 1096.2479 339.31485 1017.9445 Q 339.31485 939.6411 208.80914 939.6411 L 78.30343 939.6411 L 26.101143 913.54 L 0.0 913.54 L 0.0 887.43884 L 0.0 835.2366 L 0.0 835.2366 L 0.0 835.2366 L 26.101143 809.1354 L 78.30343 783.03424 L 78.30343 783.03424 L 78.30343 783.03424 L 104.40457 783.03424 L 104.40457 783.03424 L 104.40457 809.1354 L 130.5057 809.1354 L 130.5057 809.1354 L 130.5057 783.03424 L 130.5057 783.03424 L 130.5057 783.03424 L 130.5057 756.9331 L 130.5057 730.832 L 130.5057 730.832 L 130.5057 730.832 L 104.40457 704.73083 L 78.30343 678.6297 L 78.30343 678.6297 L 78.30343 678.6297 L 52.202286 678.6297 Q 52.202286 678.6297 78.30343 574.2251 L 78.30343 469.82056 L 78.30343 417.6183 L 78.30343 391.51712 L 78.30343 391.51712 L 78.30343 391.51712 L 104.40457 391.51712 L 104.40457 365.416 L 156.60686 391.51712 Q 234.91028 417.6183 287.11255 417.6183 Q 339.31485 417.6183 443.71942 365.416 Q 574.2251 313.2137 704.73083 365.416 Q 835.2366 365.416 861.3377 365.416 L 887.43884 365.416 L 887.43884 339.31485 L 913.54 339.31485 L 913.54 339.31485 L 913.54 313.2137 L 913.54 313.2137 L 913.54 313.2137 L 939.6411 313.2137 L 939.6411 313.2137 L 965.74225 287.11255 L 991.8434 261.0114 L 991.8434 261.0114 L 965.74225 261.0114 L 965.74225 234.91028 L 965.74225 208.80914 L 965.74225 156.60686 Q 965.74225 104.40457 965.74225 104.40457 L 965.74225 78.30343 L 1070.1469 52.202286 Q 1174.5514 52.202286 1252.8549 0.0 Q 1331.1582 -52.202286 1331.1582 0.0 Q 1357.2594 78.30343 1487.7651 52.202286 Q 1618.2708 52.202286 1618.2708 104.40457 Q 1618.2708 130.5057 1696.5742 130.5057 Q 1774.8777 130.5057 1774.8777 104.40457 Q 1800.9788 78.30343 1800.9788 78.30343 z M 809.1354 1957.5857 Q 809.1354 1931.4845 809.1354 1931.4845 Q 809.1354 1931.4845 809.1354 1931.4845 Q 809.1354 1957.5857 809.1354 1957.5857 z" svg:height="26.101143mm" draw:style-name="style-298" svg:viewBox="0.0 0.0 2662.3164 2610.1143" svg:width="26.623165mm" svg:x="217.94453mm" svg:y="167.0473mm"/>
          <draw:path svg:d="M 1070.1469 52.202286 L 1096.2479 -3.6379788E-12 L 1122.3491 -3.6379788E-12 L 1122.3491 -3.6379788E-12 L 1122.3491 156.60686 L 1122.3491 313.2137 L 1148.4502 313.2137 Q 1200.6526 313.2137 1200.6526 339.31485 Q 1226.7537 365.416 1383.3605 365.416 Q 1539.9674 365.416 1618.2708 391.51712 Q 1670.4731 391.51712 1670.4731 417.6183 Q 1696.5742 469.82056 1748.7765 469.82056 Q 1774.8777 469.82056 1774.8777 522.0228 Q 1774.8777 574.2251 1800.9788 574.2251 L 1800.9788 574.2251 L 1800.9788 600.3263 L 1827.08 600.3263 L 1827.08 600.3263 L 1827.08 626.4274 L 1827.08 626.4274 L 1853.181 626.4274 L 1853.181 600.3263 L 1879.2822 600.3263 L 1879.2822 600.3263 L 1879.2822 574.2251 L 1905.3834 574.2251 L 1931.4845 574.2251 L 1931.4845 574.2251 L 1931.4845 574.2251 L 1931.4845 600.3263 L 1931.4845 600.3263 L 1931.4845 626.4274 L 1931.4845 678.6297 L 1931.4845 678.6297 L 1931.4845 678.6297 L 1983.6868 704.73083 Q 2061.9902 730.832 2035.889 756.9331 Q 2035.889 783.03424 2088.0913 809.1354 L 2140.2937 809.1354 L 2140.2937 835.2366 Q 2114.1924 835.2366 2140.2937 861.3377 Q 2192.4958 887.43884 2166.3948 939.6411 Q 2140.2937 991.8434 2114.1924 991.8434 Q 2088.0913 991.8434 2088.0913 1044.0457 Q 2088.0913 1070.1469 2114.1924 1096.2479 Q 2140.2937 1096.2479 2140.2937 1122.3491 Q 2140.2937 1148.4502 2140.2937 1200.6526 Q 2166.3948 1226.7537 2140.2937 1226.7537 Q 2114.1924 1226.7537 2088.0913 1278.9559 Q 2088.0913 1305.0571 2061.9902 1305.0571 Q 2035.889 1278.9559 2035.889 1305.0571 Q 2009.788 1305.0571 1983.6868 1331.1582 Q 1957.5857 1357.2594 1983.6868 1357.2594 Q 2035.889 1357.2594 2035.889 1383.3605 Q 2035.889 1409.4617 2009.788 1409.4617 Q 1983.6868 1383.3605 1957.5857 1409.4617 Q 1957.5857 1435.5629 1983.6868 1435.5629 Q 2009.788 1435.5629 2009.788 1513.8662 Q 2009.788 1618.2708 2035.889 1618.2708 Q 2061.9902 1618.2708 2035.889 1670.4731 Q 2035.889 1722.6754 2009.788 1722.6754 Q 1983.6868 1748.7765 1957.5857 1800.9788 Q 1931.4845 1827.08 1905.3834 1827.08 Q 1879.2822 1827.08 1879.2822 1879.2822 Q 1853.181 1931.4845 1827.08 1931.4845 Q 1800.9788 1931.4845 1827.08 1957.5857 Q 1853.181 1957.5857 1853.181 1983.6868 Q 1853.181 2009.788 1827.08 2009.788 Q 1800.9788 2009.788 1800.9788 2088.0913 Q 1800.9788 2166.3948 1774.8777 2166.3948 Q 1748.7765 2166.3948 1722.6754 2140.2937 Q 1722.6754 2140.2937 1722.6754 2140.2937 Q 1722.6754 2140.2937 1696.5742 2192.4958 L 1696.5742 2270.7993 L 1670.4731 2270.7993 L 1644.372 2296.9004 L 1618.2708 2296.9004 L 1592.1697 2296.9004 L 1592.1697 2244.6982 L 1592.1697 2166.3948 L 1513.8662 2166.3948 L 1461.664 2192.4958 L 1461.664 2192.4958 L 1461.664 2192.4958 L 1435.5629 2270.7993 Q 1435.5629 2349.1028 1383.3605 2349.1028 Q 1331.1582 2349.1028 1305.0571 2349.1028 L 1278.9559 2349.1028 L 1252.8549 2349.1028 Q 1226.7537 2349.1028 1226.7537 2323.0017 Q 1226.7537 2296.9004 1174.5514 2296.9004 Q 1122.3491 2270.7993 1122.3491 2244.6982 Q 1096.2479 2192.4958 1044.0457 2140.2937 Q 965.74225 2088.0913 939.6411 2088.0913 Q 939.6411 2114.1924 887.43884 2140.2937 Q 835.2366 2140.2937 835.2366 2114.1924 Q 835.2366 2088.0913 678.6297 2088.0913 Q 548.12396 2088.0913 313.2137 2088.0913 L 104.40457 2088.0913 L 104.40457 2061.9902 L 104.40457 2061.9902 L 78.30343 2061.9902 L 78.30343 2035.889 L 78.30343 2035.889 L 52.202286 2035.889 L 52.202286 2035.889 L 52.202286 2035.889 L 52.202286 2009.788 L 52.202286 2009.788 L 26.101143 2009.788 L 26.101143 1983.6868 L 26.101143 1983.6868 L 26.101143 1983.6868 L 26.101143 1983.6868 L 1.8189894E-12 1957.5857 L 1.8189894E-12 1957.5857 L 1.8189894E-12 1957.5857 L 1.8189894E-12 1879.2822 L 1.8189894E-12 1827.08 L 26.101143 1827.08 L 52.202286 1827.08 L 52.202286 1800.9788 L 52.202286 1800.9788 L 52.202286 1774.8777 Q 52.202286 1722.6754 52.202286 1722.6754 Q 52.202286 1722.6754 104.40457 1722.6754 Q 156.60686 1722.6754 182.708 1696.5742 Q 208.80914 1644.372 234.91028 1644.372 L 261.0114 1670.4731 L 287.11255 1644.372 Q 313.2137 1644.372 313.2137 1592.1697 Q 313.2137 1539.9674 261.0114 1513.8662 Q 208.80914 1461.664 234.91028 1461.664 Q 261.0114 1461.664 261.0114 1357.2594 Q 261.0114 1278.9559 261.0114 1278.9559 Q 234.91028 1252.8549 208.80914 1226.7537 Q 208.80914 1174.5514 182.708 965.74225 Q 156.60686 756.9331 130.5057 678.6297 L 104.40457 626.4274 L 130.5057 626.4274 Q 156.60686 652.52856 182.708 652.52856 L 182.708 678.6297 L 208.80914 678.6297 L 208.80914 678.6297 L 234.91028 652.52856 L 261.0114 626.4274 L 261.0114 626.4274 L 261.0114 626.4274 L 287.11255 626.4274 L 287.11255 626.4274 L 261.0114 600.3263 Q 234.91028 600.3263 234.91028 574.2251 Q 261.0114 548.12396 261.0114 548.12396 Q 287.11255 574.2251 313.2137 469.82056 Q 313.2137 417.6183 339.31485 443.71942 Q 365.416 495.9217 365.416 469.82056 Q 417.6183 443.71942 469.82056 417.6183 Q 548.12396 365.416 522.0228 339.31485 Q 522.0228 313.2137 678.6297 261.0114 Q 835.2366 234.91028 861.3377 182.708 Q 887.43884 130.5057 939.6411 104.40457 Q 1017.9445 104.40457 1070.1469 52.202286 z" svg:height="23.491028mm" draw:style-name="style-299" svg:viewBox="0.0 0.0 2166.3948 2349.1028" svg:width="21.663948mm" svg:x="108.05873mm" svg:y="173.8336mm"/>
          <draw:path svg:d="M 313.2137 0.0 L 313.2137 0.0 L 522.0228 0.0 L 756.9331 0.0 L 809.1354 0.0 Q 861.3377 26.101143 861.3377 52.202286 Q 835.2366 78.30343 835.2366 104.40457 L 835.2366 130.5057 L 809.1354 130.5057 Q 809.1354 156.60686 809.1354 156.60686 L 809.1354 156.60686 L 730.832 156.60686 Q 652.52856 156.60686 522.0228 156.60686 Q 365.416 156.60686 182.708 156.60686 L 0.0 156.60686 L 0.0 130.5057 L 0.0 104.40457 L 26.101143 104.40457 L 26.101143 104.40457 L 26.101143 78.30343 L 52.202286 78.30343 L 52.202286 78.30343 L 52.202286 52.202286 L 52.202286 52.202286 L 52.202286 52.202286 L 78.30343 52.202286 L 78.30343 52.202286 L 208.80914 26.101143 Q 313.2137 0.0 313.2137 0.0 z" svg:height="1.5660685mm" draw:style-name="style-300" svg:viewBox="0.0 0.0 861.3377 156.60686" svg:width="8.613377mm" svg:x="190.53833mm" svg:y="38.107666mm"/>
          <draw:path svg:d="M 26.101143 26.101143 L 52.202286 0.0 L 156.60686 0.0 Q 287.11255 26.101143 313.2137 0.0 L 339.31485 0.0 L 339.31485 26.101143 Q 339.31485 52.202286 287.11255 52.202286 Q 234.91028 52.202286 261.0114 78.30343 Q 261.0114 130.5057 287.11255 182.708 L 287.11255 208.80914 L 261.0114 208.80914 L 208.80914 182.708 L 208.80914 182.708 L 208.80914 182.708 L 182.708 182.708 L 182.708 182.708 L 156.60686 156.60686 Q 130.5057 130.5057 52.202286 104.40457 L 0.0 78.30343 L 0.0 52.202286 Q 0.0 26.101143 26.101143 26.101143 z" svg:height="2.0880914mm" draw:style-name="style-301" svg:viewBox="0.0 0.0 339.31485 208.80914" svg:width="3.3931484mm" svg:x="173.31158mm" svg:y="130.76672mm"/>
          <draw:path svg:d="M 11092.985 26.101143 L 11092.985 0.0 L 11249.592 78.30343 Q 11380.098 130.5057 11406.199 156.60686 L 11432.3 182.708 L 11432.3 182.708 L 11432.3 208.80914 L 11406.199 208.80914 L 11406.199 234.91028 L 11406.199 234.91028 Q 11380.098 234.91028 11327.8955 391.51712 Q 11223.491 574.2251 11066.884 652.52856 Q 10910.277 756.9331 10675.367 835.2366 Q 10414.355 913.54 9866.231 1148.4502 L 9318.107 1383.3605 L 9318.107 1409.4617 L 9292.007 1409.4617 L 9292.007 1409.4617 L 9292.007 1435.5629 L 9292.007 1435.5629 L 9292.007 1435.5629 L 9265.905 1435.5629 L 9265.905 1435.5629 L 9265.905 1461.664 L 9239.805 1461.664 L 9239.805 1487.7651 L 9239.805 1539.9674 L 9265.905 1566.0685 L 9292.007 1592.1697 L 9292.007 1592.1697 L 9292.007 1592.1697 L 9292.007 1618.2708 L 9292.007 1618.2708 L 9318.107 1618.2708 L 9318.107 1644.372 L 9761.827 1905.3834 Q 10179.445 2192.4958 10231.647 2244.6982 Q 10283.85 2296.9004 10309.951 2323.0017 L 10336.052 2349.1028 L 10336.052 2349.1028 L 10336.052 2375.2039 L 10336.052 2375.2039 L 10336.052 2375.2039 L 10362.153 2427.4062 L 10388.255 2479.6084 L 10388.255 2479.6084 L 10388.255 2505.7097 L 10362.153 2505.7097 L 10362.153 2531.8108 L 10336.052 2531.8108 L 10309.951 2531.8108 L 10283.85 2557.9119 Q 10257.749 2584.013 10231.647 2584.013 Q 10179.445 2610.1143 9866.231 2688.4177 L 9553.018 2792.8223 L 9500.815 2792.8223 L 9448.613 2792.8223 L 9422.513 2818.9233 L 9396.411 2845.0244 L 9500.815 2845.0244 Q 9579.119 2845.0244 9631.321 2871.1257 L 9683.523 2897.2268 L 9709.625 2897.2268 L 9735.726 2897.2268 L 9709.625 2923.328 L 9657.423 2949.429 L 9553.018 2949.429 L 9474.715 2949.429 L 9500.815 2975.5303 Q 9500.815 3001.6313 9553.018 3001.6313 L 9605.221 3001.6313 L 9553.018 3027.7324 Q 9474.715 3053.8335 9370.31 3053.8335 Q 9265.905 3106.036 9187.602 3106.036 Q 9109.299 3158.2383 9030.995 3158.2383 Q 8952.691 3210.4404 8717.781 3210.4404 Q 8482.871 3262.6428 8300.163 3262.6428 L 8143.556 3314.845 L 8091.354 3314.845 L 8013.051 3314.845 L 8091.354 3314.845 L 8169.657 3314.845 L 8378.467 3314.845 Q 8587.275 3314.845 8717.781 3314.845 L 8848.287 3314.845 L 8926.591 3340.9463 L 9004.894 3367.0474 L 8926.591 3367.0474 L 8822.186 3367.0474 L 8717.781 3393.1484 Q 8613.377 3419.2495 8404.567 3419.2495 Q 8195.759 3471.452 8117.455 3497.553 Q 8039.152 3523.654 7908.646 3575.8564 L 7778.14 3628.0588 L 7725.938 3628.0588 L 7699.837 3628.0588 L 7699.837 3654.16 L 7673.736 3654.16 L 7673.736 3654.16 L 7673.736 3680.261 L 7621.5337 3680.261 L 7595.432 3680.261 L 7595.432 3706.362 L 7569.331 3706.362 L 7569.331 3706.362 L 7569.331 3732.4634 L 7569.331 3732.4634 L 7569.331 3732.4634 L 7517.129 3732.4634 Q 7464.927 3732.4634 7438.8257 3758.5645 L 7412.724 3758.5645 L 7412.724 3758.5645 Q 7386.623 3784.6655 7308.32 3758.5645 L 7230.016 3732.4634 L 7230.016 3706.362 Q 7203.915 3680.261 7125.612 3680.261 Q 7047.308 3680.261 7021.207 3628.0588 Q 6995.106 3601.9575 6969.005 3601.9575 Q 6916.8027 3575.8564 6890.7017 3628.0588 Q 6864.6 3680.261 6812.398 3680.261 Q 6760.196 3680.261 6760.196 3706.362 L 6760.196 3732.4634 L 6734.0947 3732.4634 Q 6734.0947 3732.4634 6734.0947 3758.5645 L 6734.0947 3758.5645 L 6734.0947 3784.6655 Q 6734.0947 3784.6655 6681.8926 3836.868 Q 6655.791 3915.1714 6420.881 3915.1714 Q 6212.072 3915.1714 6212.072 4071.778 Q 6185.9707 4228.385 6107.667 4228.385 L 6003.2627 4228.385 L 5898.858 4228.385 Q 5768.3525 4228.385 5768.3525 4150.0815 Q 5768.3525 4071.778 5611.7456 4071.778 Q 5455.1387 4071.778 5455.1387 4150.0815 Q 5481.2397 4228.385 5376.8354 4228.385 Q 5298.5317 4254.4863 5220.2285 4280.5874 Q 5168.026 4332.7896 5168.026 4358.8906 Q 5168.026 4384.9917 5011.4194 4384.9917 L 4880.9136 4384.9917 L 4854.8125 4384.9917 Q 4802.6104 4411.093 4776.509 4463.2954 Q 4750.4077 4515.4976 4593.801 4515.4976 L 4437.1943 4489.3965 L 4384.9917 4489.3965 Q 4332.7896 4463.2954 4228.385 4463.2954 Q 4150.0815 4463.2954 4071.778 4515.4976 L 3993.4746 4515.4976 L 3993.4746 4541.5986 L 3967.3735 4541.5986 L 3967.3735 4567.6997 L 3967.3735 4619.9023 L 3941.2725 4619.9023 L 3941.2725 4619.9023 L 3941.2725 4646.0034 L 3915.1714 4646.0034 L 3915.1714 4646.0034 L 3915.1714 4646.0034 L 3915.1714 4619.9023 L 3915.1714 4619.9023 L 3889.07 4619.9023 L 3889.07 4619.9023 L 3889.07 4619.9023 L 3889.07 4619.9023 L 3889.07 4593.801 L 3915.1714 4593.801 L 3915.1714 4593.801 L 3915.1714 4567.6997 L 3915.1714 4567.6997 L 3915.1714 4567.6997 L 3941.2725 4541.5986 L 3967.3735 4515.4976 L 3967.3735 4515.4976 L 3967.3735 4515.4976 L 3967.3735 4489.3965 L 3967.3735 4489.3965 L 3967.3735 4463.2954 Q 3967.3735 4463.2954 3993.4746 4254.4863 Q 4019.576 4045.677 3993.4746 4045.677 Q 3967.3735 4045.677 3967.3735 3862.969 Q 3967.3735 3680.261 3915.1714 3628.0588 Q 3836.868 3575.8564 3680.261 3523.654 Q 3523.654 3471.452 3393.1484 3445.3508 Q 3288.744 3419.2495 2349.1028 3340.9463 Q 1383.3605 3262.6428 1122.3491 3158.2383 Q 861.3377 3053.8335 887.43884 3027.7324 Q 887.43884 3001.6313 783.03424 2949.429 Q 678.6297 2897.2268 339.31485 2845.0244 L 0.0 2792.8223 L 0.0 2792.8223 L 0.0 2792.8223 L 0.0 2792.8223 L 0.0 2792.8223 L 52.202286 2766.721 L 104.40457 2740.6199 L 130.5057 2740.6199 L 156.60686 2740.6199 L 182.708 2740.6199 L 208.80914 2740.6199 L 261.0114 2740.6199 Q 287.11255 2740.6199 339.31485 2740.6199 L 391.51712 2740.6199 L 443.71942 2740.6199 L 495.9217 2740.6199 L 469.82056 2740.6199 L 417.6183 2740.6199 L 417.6183 2714.5188 L 417.6183 2714.5188 L 391.51712 2714.5188 Q 391.51712 2688.4177 365.416 2688.4177 L 313.2137 2688.4177 L 287.11255 2662.3164 L 261.0114 2636.2153 L 261.0114 2636.2153 L 261.0114 2636.2153 L 234.91028 2636.2153 L 234.91028 2636.2153 L 261.0114 2636.2153 L 313.2137 2636.2153 L 365.416 2636.2153 L 391.51712 2636.2153 L 417.6183 2636.2153 Q 469.82056 2636.2153 522.0228 2636.2153 L 548.12396 2636.2153 L 548.12396 2662.3164 L 574.2251 2662.3164 L 574.2251 2662.3164 L 574.2251 2636.2153 L 574.2251 2636.2153 L 574.2251 2636.2153 L 574.2251 2610.1143 L 574.2251 2584.013 L 574.2251 2584.013 Q 574.2251 2584.013 522.0228 2531.8108 L 495.9217 2531.8108 L 495.9217 2505.7097 L 522.0228 2505.7097 L 522.0228 2453.5073 L 522.0228 2401.3052 L 626.4274 2401.3052 Q 730.832 2401.3052 730.832 2323.0017 Q 704.73083 2270.7993 783.03424 2218.5972 Q 835.2366 2192.4958 861.3377 2218.5972 Q 861.3377 2244.6982 939.6411 2218.5972 Q 1044.0457 2218.5972 1331.1582 2114.1924 Q 1618.2708 2009.788 1670.4731 2035.889 Q 1696.5742 2061.9902 1879.2822 1931.4845 Q 2035.889 1827.08 2061.9902 1853.181 Q 2088.0913 1853.181 2244.6982 1800.9788 Q 2375.2039 1696.5742 2401.3052 1696.5742 L 2427.4062 1696.5742 L 2453.5073 1670.4731 L 2479.6084 1644.372 L 2505.7097 1644.372 L 2531.8108 1644.372 L 2531.8108 1670.4731 L 2531.8108 1670.4731 L 2531.8108 1670.4731 L 2531.8108 1696.5742 L 2531.8108 1696.5742 L 2557.9119 1696.5742 L 2557.9119 1696.5742 L 2557.9119 1696.5742 L 2557.9119 1722.6754 L 2557.9119 1722.6754 L 2584.013 1722.6754 L 2584.013 1748.7765 L 2610.1143 1748.7765 L 2636.2153 1748.7765 L 2636.2153 1774.8777 L 2610.1143 1774.8777 L 2610.1143 1774.8777 L 2610.1143 1800.9788 L 2584.013 1800.9788 Q 2557.9119 1800.9788 2505.7097 1853.181 L 2427.4062 1905.3834 L 2427.4062 1905.3834 L 2401.3052 1905.3834 L 2401.3052 1905.3834 L 2401.3052 1905.3834 L 2401.3052 1931.4845 L 2401.3052 1931.4845 L 2375.2039 1931.4845 L 2375.2039 1957.5857 L 2453.5073 1957.5857 Q 2505.7097 1957.5857 2531.8108 1957.5857 L 2557.9119 1957.5857 L 2584.013 1983.6868 L 2610.1143 2009.788 L 2584.013 2009.788 L 2557.9119 2009.788 L 2557.9119 2035.889 Q 2557.9119 2061.9902 2505.7097 2088.0913 L 2479.6084 2114.1924 L 2479.6084 2114.1924 L 2453.5073 2114.1924 L 2453.5073 2114.1924 L 2453.5073 2114.1924 L 2453.5073 2140.2937 L 2453.5073 2140.2937 L 2427.4062 2140.2937 L 2427.4062 2166.3948 L 2479.6084 2166.3948 L 2531.8108 2166.3948 L 3027.7324 2166.3948 Q 3549.7554 2166.3948 3601.9575 2140.2937 Q 3654.16 2140.2937 3680.261 2218.5972 Q 3706.362 2270.7993 3889.07 2323.0017 Q 4071.778 2375.2039 4123.9805 2453.5073 Q 4202.2837 2531.8108 4306.6885 2531.8108 Q 4411.093 2584.013 4593.801 2584.013 Q 4750.4077 2636.2153 5115.8237 2610.1143 Q 5455.1387 2584.013 5977.1616 2505.7097 Q 6499.1846 2427.4062 6473.083 2375.2039 Q 6420.881 2323.0017 6577.488 2270.7993 Q 6734.0947 2218.5972 6760.196 2140.2937 Q 6760.196 2061.9902 6838.499 2009.788 Q 6890.7017 1957.5857 6916.8027 1931.4845 Q 6916.8027 1905.3834 6838.499 1853.181 Q 6786.297 1800.9788 6838.499 1748.7765 Q 6890.7017 1696.5742 6864.6 1618.2708 Q 6838.499 1539.9674 6942.904 1513.8662 Q 7047.308 1461.664 7099.5107 1383.3605 Q 7177.814 1331.1582 7360.522 1278.9559 Q 7543.23 1226.7537 8039.152 1200.6526 Q 8561.175 1174.5514 9004.894 1070.1469 Q 9448.613 1017.9445 9605.221 913.54 Q 9761.827 835.2366 9814.029 783.03424 Q 9840.131 704.73083 10179.445 574.2251 Q 10492.659 443.71942 10570.963 417.6183 Q 10649.266 391.51712 10649.266 339.31485 Q 10623.165 287.11255 10753.671 261.0114 Q 10884.176 234.91028 10962.4795 156.60686 Q 11066.884 104.40457 11066.884 78.30343 Q 11066.884 26.101143 11092.985 26.101143 z" svg:height="46.460033mm" draw:style-name="style-302" svg:viewBox="0.0 0.0 11432.3 4646.0034" svg:width="114.323mm" svg:x="150.34258mm" svg:y="59.24959mm"/>
          <draw:path svg:d="M 809.1354 1.8189894E-12 L 887.43884 1.8189894E-12 L 887.43884 26.101143 L 887.43884 52.202286 L 835.2366 52.202286 L 809.1354 52.202286 L 809.1354 52.202286 Q 783.03424 52.202286 783.03424 78.30343 L 783.03424 78.30343 L 783.03424 78.30343 Q 783.03424 78.30343 756.9331 104.40457 Q 730.832 130.5057 574.2251 130.5057 L 417.6183 156.60686 L 417.6183 156.60686 Q 417.6183 130.5057 208.80914 130.5057 L 26.101143 130.5057 L 26.101143 104.40457 L -1.8189894E-12 104.40457 L -1.8189894E-12 104.40457 L -1.8189894E-12 78.30343 L -1.8189894E-12 78.30343 L -1.8189894E-12 78.30343 L 26.101143 78.30343 L 52.202286 78.30343 L 313.2137 52.202286 Q 548.12396 26.101143 626.4274 26.101143 Q 730.832 26.101143 809.1354 1.8189894E-12 z" svg:height="1.5660685mm" draw:style-name="style-303" svg:viewBox="0.0 0.0 887.43884 156.60686" svg:width="8.874389mm" svg:x="94.48614mm" svg:y="147.99347mm"/>
          <draw:path svg:d="M 9.094947E-13 234.91028 L 9.094947E-13 1.8189894E-12 L 52.202286 1.8189894E-12 L 78.30343 26.101143 L 130.5057 26.101143 Q 156.60686 52.202286 182.708 156.60686 L 182.708 261.0114 L 182.708 287.11255 L 182.708 287.11255 L 182.708 365.416 Q 182.708 443.71942 130.5057 443.71942 Q 78.30343 443.71942 78.30343 495.9217 Q 78.30343 522.0228 104.40457 548.12396 Q 156.60686 548.12396 156.60686 574.2251 L 130.5057 574.2251 L 78.30343 574.2251 L 26.101143 548.12396 L 26.101143 548.12396 L 9.094947E-13 548.12396 L 9.094947E-13 522.0228 L 9.094947E-13 495.9217 L 9.094947E-13 234.91028 z" svg:height="5.7422514mm" draw:style-name="style-304" svg:viewBox="0.0 0.0 182.708 574.2251" svg:width="1.8270799mm" svg:x="80.91354mm" svg:y="116.672104mm"/>
          <draw:path svg:d="M 78.30343 78.30343 L 0.0 0.0 L 104.40457 78.30343 Q 208.80914 182.708 261.0114 182.708 Q 339.31485 182.708 365.416 182.708 L 391.51712 182.708 L 417.6183 208.80914 L 443.71942 234.91028 L 469.82056 234.91028 L 495.9217 234.91028 L 495.9217 339.31485 Q 495.9217 443.71942 469.82056 469.82056 Q 469.82056 522.0228 469.82056 522.0228 Q 469.82056 548.12396 469.82056 548.12396 L 495.9217 548.12396 L 443.71942 574.2251 Q 417.6183 600.3263 417.6183 652.52856 Q 417.6183 704.73083 417.6183 730.832 L 417.6183 756.9331 L 391.51712 756.9331 L 365.416 756.9331 L 365.416 756.9331 L 339.31485 756.9331 L 313.2137 756.9331 L 287.11255 756.9331 L 287.11255 730.832 L 261.0114 730.832 L 261.0114 730.832 L 261.0114 704.73083 L 261.0114 704.73083 L 261.0114 704.73083 L 234.91028 678.6297 L 208.80914 652.52856 L 208.80914 652.52856 L 208.80914 652.52856 L 156.60686 626.4274 L 130.5057 626.4274 L 130.5057 626.4274 Q 130.5057 600.3263 182.708 600.3263 Q 234.91028 600.3263 208.80914 469.82056 Q 208.80914 339.31485 130.5057 313.2137 L 52.202286 287.11255 L 52.202286 234.91028 L 52.202286 208.80914 L 78.30343 208.80914 Q 104.40457 234.91028 104.40457 234.91028 Q 130.5057 234.91028 130.5057 182.708 Q 156.60686 156.60686 78.30343 78.30343 z" svg:height="7.569331mm" draw:style-name="style-305" svg:viewBox="0.0 0.0 495.9217 756.9331" svg:width="4.959217mm" svg:x="87.69984mm" svg:y="99.96738mm"/>
          <draw:path svg:d="M 443.71942 78.30343 L 469.82056 78.30343 L 469.82056 78.30343 Q 469.82056 104.40457 495.9217 104.40457 L 522.0228 104.40457 L 548.12396 130.5057 Q 574.2251 156.60686 522.0228 156.60686 Q 443.71942 182.708 495.9217 261.0114 Q 522.0228 365.416 495.9217 365.416 Q 469.82056 365.416 443.71942 391.51712 Q 443.71942 417.6183 417.6183 417.6183 Q 391.51712 417.6183 391.51712 417.6183 L 391.51712 417.6183 L 365.416 417.6183 L 365.416 417.6183 L 365.416 443.71942 L 365.416 443.71942 L 339.31485 443.71942 Q 313.2137 469.82056 261.0114 469.82056 L 208.80914 495.9217 L 208.80914 495.9217 Q 182.708 495.9217 182.708 469.82056 Q 182.708 443.71942 234.91028 443.71942 Q 261.0114 443.71942 234.91028 391.51712 Q 182.708 339.31485 104.40457 313.2137 L 0.0 261.0114 L 0.0 208.80914 L 26.101143 156.60686 L 26.101143 156.60686 L 26.101143 130.5057 L 26.101143 130.5057 L 26.101143 130.5057 L 26.101143 104.40457 L 26.101143 104.40457 L 26.101143 104.40457 L 26.101143 104.40457 L 26.101143 104.40457 L 26.101143 78.30343 L 0.0 78.30343 L 0.0 78.30343 L 0.0 78.30343 L 0.0 52.202286 L 52.202286 52.202286 L 104.40457 52.202286 L 104.40457 78.30343 Q 104.40457 104.40457 182.708 104.40457 Q 287.11255 78.30343 287.11255 104.40457 Q 313.2137 156.60686 339.31485 78.30343 Q 365.416 0.0 391.51712 0.0 Q 417.6183 0.0 443.71942 26.101143 Q 443.71942 52.202286 443.71942 78.30343 z" svg:height="4.959217mm" draw:style-name="style-306" svg:viewBox="0.0 0.0 548.12396 495.9217" svg:width="5.48124mm" svg:x="156.34584mm" svg:y="151.90865mm"/>
          <draw:path svg:d="M 208.80914 0.0 L 208.80914 0.0 L 208.80914 0.0 L 208.80914 0.0 L 208.80914 26.101143 L 208.80914 26.101143 L 234.91028 52.202286 L 234.91028 104.40457 L 261.0114 104.40457 Q 313.2137 104.40457 313.2137 130.5057 Q 313.2137 156.60686 339.31485 130.5057 Q 339.31485 104.40457 365.416 104.40457 Q 391.51712 104.40457 417.6183 156.60686 Q 443.71942 208.80914 522.0228 208.80914 Q 574.2251 208.80914 626.4274 313.2137 Q 678.6297 391.51712 678.6297 495.9217 Q 678.6297 600.3263 704.73083 600.3263 Q 730.832 600.3263 730.832 678.6297 L 730.832 756.9331 L 678.6297 756.9331 Q 652.52856 756.9331 652.52856 783.03424 Q 652.52856 809.1354 600.3263 835.2366 L 574.2251 861.3377 L 548.12396 887.43884 L 548.12396 913.54 L 574.2251 913.54 L 626.4274 939.6411 L 626.4274 939.6411 L 626.4274 939.6411 L 652.52856 965.74225 L 678.6297 991.8434 L 678.6297 991.8434 L 678.6297 991.8434 L 704.73083 1017.9445 L 730.832 1044.0457 L 730.832 1044.0457 L 730.832 1044.0457 L 730.832 1096.2479 L 730.832 1148.4502 L 704.73083 1174.5514 L 704.73083 1200.6526 L 652.52856 1200.6526 L 600.3263 1200.6526 L 600.3263 1174.5514 L 574.2251 1174.5514 L 574.2251 1174.5514 L 574.2251 1148.4502 L 574.2251 1148.4502 L 574.2251 1148.4502 L 548.12396 1174.5514 L 522.0228 1200.6526 L 522.0228 1200.6526 Q 522.0228 1200.6526 469.82056 1174.5514 Q 443.71942 1148.4502 417.6183 1226.7537 L 365.416 1278.9559 L 365.416 1278.9559 Q 365.416 1252.8549 365.416 1200.6526 Q 365.416 1148.4502 261.0114 1096.2479 L 182.708 1070.1469 L 104.40457 1070.1469 Q 52.202286 1070.1469 52.202286 991.8434 Q 52.202286 939.6411 26.101143 574.2251 L 1.8189894E-12 208.80914 L 52.202286 156.60686 Q 78.30343 104.40457 104.40457 104.40457 Q 156.60686 130.5057 156.60686 78.30343 Q 182.708 0.0 208.80914 0.0 z" svg:height="12.789559mm" draw:style-name="style-307" svg:viewBox="0.0 0.0 730.832 1278.9559" svg:width="7.3083196mm" svg:x="105.970634mm" svg:y="99.70636mm"/>
          <draw:path svg:d="M 704.73083 78.30343 L 704.73083 78.30343 L 678.6297 208.80914 Q 652.52856 313.2137 652.52856 365.416 L 652.52856 417.6183 L 626.4274 469.82056 L 626.4274 548.12396 L 600.3263 548.12396 L 600.3263 574.2251 L 600.3263 574.2251 L 600.3263 574.2251 L 548.12396 574.2251 Q 522.0228 574.2251 495.9217 600.3263 Q 469.82056 626.4274 443.71942 574.2251 Q 443.71942 548.12396 339.31485 522.0228 Q 208.80914 522.0228 130.5057 522.0228 L 52.202286 522.0228 L 26.101143 522.0228 L -3.6379788E-12 522.0228 L -3.6379788E-12 522.0228 L -3.6379788E-12 522.0228 L -3.6379788E-12 495.9217 L 26.101143 495.9217 L 26.101143 469.82056 Q 26.101143 443.71942 52.202286 365.416 Q 78.30343 313.2137 78.30343 208.80914 L 78.30343 78.30343 L 78.30343 78.30343 L 78.30343 78.30343 L 78.30343 78.30343 L 78.30343 78.30343 L 52.202286 52.202286 L 52.202286 26.101143 L 78.30343 26.101143 Q 130.5057 26.101143 130.5057 52.202286 Q 130.5057 78.30343 182.708 78.30343 Q 208.80914 104.40457 261.0114 52.202286 Q 313.2137 0.0 443.71942 0.0 Q 600.3263 0.0 574.2251 26.101143 Q 548.12396 52.202286 600.3263 78.30343 Q 652.52856 104.40457 652.52856 104.40457 Q 678.6297 104.40457 704.73083 78.30343 z" svg:height="6.0032625mm" draw:style-name="style-308" svg:viewBox="0.0 0.0 704.73083 600.3263" svg:width="7.0473084mm" svg:x="238.30342mm" svg:y="144.60033mm"/>
          <draw:path svg:d="M 495.9217 0.0 L 495.9217 0.0 L 495.9217 26.101143 L 522.0228 52.202286 L 522.0228 52.202286 L 522.0228 52.202286 L 522.0228 78.30343 L 522.0228 78.30343 L 548.12396 78.30343 L 548.12396 104.40457 L 652.52856 130.5057 Q 730.832 156.60686 756.9331 208.80914 Q 783.03424 287.11255 835.2366 287.11255 Q 887.43884 287.11255 887.43884 313.2137 Q 887.43884 365.416 913.54 365.416 Q 939.6411 339.31485 965.74225 391.51712 Q 991.8434 443.71942 991.8434 469.82056 L 991.8434 522.0228 L 1017.9445 522.0228 L 1044.0457 522.0228 L 1044.0457 548.12396 L 1044.0457 548.12396 L 1070.1469 574.2251 L 1070.1469 574.2251 L 1070.1469 574.2251 L 1096.2479 574.2251 L 1096.2479 574.2251 Q 1096.2479 574.2251 1148.4502 600.3263 L 1174.5514 600.3263 L 1174.5514 600.3263 Q 1174.5514 626.4274 1096.2479 626.4274 Q 1044.0457 626.4274 1044.0457 652.52856 L 1044.0457 678.6297 L 1044.0457 678.6297 L 1044.0457 678.6297 L 1044.0457 704.73083 L 1044.0457 704.73083 L 1096.2479 756.9331 Q 1148.4502 835.2366 1200.6526 835.2366 L 1252.8549 835.2366 L 1200.6526 861.3377 L 1148.4502 887.43884 L 1096.2479 887.43884 L 1070.1469 887.43884 L 1070.1469 913.54 L 1096.2479 913.54 L 1096.2479 939.6411 L 1096.2479 965.74225 L 1070.1469 965.74225 L 1044.0457 939.6411 L 1044.0457 939.6411 L 1044.0457 939.6411 L 1017.9445 939.6411 L 1017.9445 939.6411 L 1017.9445 913.54 Q 991.8434 913.54 965.74225 913.54 Q 913.54 939.6411 887.43884 913.54 L 887.43884 887.43884 L 887.43884 887.43884 Q 887.43884 861.3377 861.3377 861.3377 L 861.3377 861.3377 L 861.3377 809.1354 Q 835.2366 756.9331 783.03424 730.832 Q 730.832 730.832 704.73083 678.6297 Q 678.6297 626.4274 548.12396 626.4274 L 417.6183 600.3263 L 417.6183 574.2251 Q 417.6183 574.2251 391.51712 574.2251 L 391.51712 600.3263 L 391.51712 600.3263 Q 365.416 600.3263 365.416 626.4274 L 365.416 626.4274 L 339.31485 626.4274 L 313.2137 626.4274 L 313.2137 652.52856 L 313.2137 652.52856 L 287.11255 678.6297 L 287.11255 678.6297 L 287.11255 678.6297 L 261.0114 678.6297 L 261.0114 626.4274 L 261.0114 600.3263 L 287.11255 574.2251 Q 287.11255 548.12396 313.2137 548.12396 Q 339.31485 522.0228 287.11255 522.0228 Q 234.91028 495.9217 234.91028 469.82056 Q 234.91028 417.6183 208.80914 417.6183 Q 182.708 417.6183 156.60686 313.2137 L 130.5057 234.91028 L 104.40457 234.91028 L 78.30343 208.80914 L 78.30343 208.80914 L 52.202286 208.80914 L 52.202286 208.80914 L 52.202286 208.80914 L 26.101143 182.708 L 0.0 156.60686 L 0.0 156.60686 L 0.0 156.60686 L 52.202286 156.60686 L 104.40457 156.60686 L 156.60686 130.5057 Q 234.91028 104.40457 313.2137 104.40457 Q 417.6183 104.40457 443.71942 52.202286 Q 469.82056 0.0 495.9217 0.0 z" svg:height="9.657422mm" draw:style-name="style-309" svg:viewBox="0.0 0.0 1252.8549 965.74225" svg:width="12.528548mm" svg:x="82.47961mm" svg:y="129.98369mm"/>
          <draw:path svg:d="M 0.0 78.30343 L 0.0 0.0 L 104.40457 0.0 Q 208.80914 26.101143 234.91028 26.101143 L 234.91028 26.101143 L 234.91028 52.202286 Q 234.91028 78.30343 287.11255 104.40457 Q 365.416 130.5057 365.416 130.5057 L 365.416 130.5057 L 339.31485 130.5057 Q 313.2137 130.5057 287.11255 182.708 Q 287.11255 208.80914 313.2137 208.80914 Q 339.31485 208.80914 339.31485 234.91028 Q 339.31485 261.0114 261.0114 261.0114 Q 208.80914 234.91028 182.708 234.91028 Q 130.5057 182.708 104.40457 208.80914 L 78.30343 234.91028 L 78.30343 234.91028 L 78.30343 234.91028 L 52.202286 261.0114 L 26.101143 261.0114 L 26.101143 234.91028 L 26.101143 234.91028 L 26.101143 208.80914 Q 26.101143 182.708 0.0 78.30343 z" svg:height="2.610114mm" draw:style-name="style-310" svg:viewBox="0.0 0.0 365.416 261.0114" svg:width="3.6541598mm" svg:x="193.40945mm" svg:y="120.84829mm"/>
          <draw:path svg:d="M 574.2251 26.101143 L 626.4274 26.101143 L 626.4274 26.101143 L 626.4274 52.202286 L 600.3263 52.202286 L 574.2251 52.202286 L 574.2251 104.40457 L 574.2251 130.5057 L 574.2251 156.60686 L 574.2251 156.60686 L 574.2251 208.80914 L 574.2251 261.0114 L 600.3263 261.0114 L 600.3263 261.0114 L 626.4274 287.11255 Q 626.4274 313.2137 600.3263 313.2137 L 574.2251 313.2137 L 469.82056 313.2137 Q 365.416 313.2137 182.708 287.11255 L 0.0 287.11255 L 52.202286 261.0114 Q 104.40457 261.0114 104.40457 208.80914 L 104.40457 182.708 L 104.40457 182.708 L 104.40457 182.708 L 130.5057 182.708 L 130.5057 156.60686 L 130.5057 156.60686 L 156.60686 156.60686 L 156.60686 104.40457 L 156.60686 78.30343 L 182.708 78.30343 L 182.708 52.202286 L 261.0114 52.202286 Q 339.31485 1.8189894E-12 417.6183 1.8189894E-12 Q 522.0228 1.8189894E-12 574.2251 26.101143 z" svg:height="3.132137mm" draw:style-name="style-311" svg:viewBox="0.0 0.0 626.4274 313.2137" svg:width="6.264274mm" svg:x="188.45024mm" svg:y="103.882545mm"/>
          <draw:path svg:d="M 809.1354 0.0 L 887.43884 0.0 L 939.6411 0.0 L 991.8434 26.101143 L 991.8434 26.101143 L 1017.9445 26.101143 L 1017.9445 52.202286 L 1017.9445 78.30343 L 991.8434 78.30343 L 991.8434 78.30343 L 991.8434 104.40457 L 965.74225 104.40457 L 965.74225 104.40457 L 965.74225 78.30343 L 913.54 78.30343 Q 887.43884 78.30343 783.03424 130.5057 L 678.6297 182.708 L 678.6297 208.80914 L 652.52856 208.80914 L 652.52856 208.80914 L 652.52856 234.91028 L 652.52856 234.91028 L 652.52856 234.91028 L 652.52856 234.91028 L 652.52856 261.0114 L 652.52856 261.0114 L 652.52856 287.11255 L 652.52856 287.11255 L 652.52856 287.11255 L 678.6297 287.11255 L 678.6297 287.11255 L 678.6297 313.2137 L 704.73083 313.2137 L 730.832 339.31485 Q 756.9331 391.51712 809.1354 391.51712 Q 887.43884 391.51712 887.43884 495.9217 Q 913.54 574.2251 913.54 652.52856 Q 913.54 704.73083 887.43884 704.73083 L 887.43884 704.73083 L 887.43884 730.832 L 861.3377 730.832 L 861.3377 730.832 L 861.3377 756.9331 L 861.3377 756.9331 L 861.3377 756.9331 L 835.2366 756.9331 L 835.2366 756.9331 L 835.2366 783.03424 L 835.2366 783.03424 L 783.03424 783.03424 Q 730.832 783.03424 730.832 756.9331 Q 730.832 730.832 652.52856 704.73083 Q 600.3263 652.52856 417.6183 652.52856 L 234.91028 652.52856 L 234.91028 652.52856 L 208.80914 652.52856 L 208.80914 652.52856 L 208.80914 652.52856 L 208.80914 626.4274 L 234.91028 626.4274 L 234.91028 626.4274 L 234.91028 600.3263 L 234.91028 600.3263 L 234.91028 600.3263 L 261.0114 600.3263 L 261.0114 600.3263 L 313.2137 548.12396 Q 365.416 495.9217 365.416 469.82056 L 391.51712 469.82056 L 391.51712 443.71942 L 391.51712 443.71942 L 365.416 417.6183 L 339.31485 391.51712 L 339.31485 391.51712 L 339.31485 391.51712 L 339.31485 365.416 L 339.31485 365.416 L 313.2137 365.416 Q 313.2137 339.31485 287.11255 339.31485 Q 234.91028 339.31485 156.60686 313.2137 L 78.30343 287.11255 L 78.30343 287.11255 L 78.30343 287.11255 L 52.202286 287.11255 L 52.202286 287.11255 L 52.202286 261.0114 L 26.101143 261.0114 L 26.101143 261.0114 L 26.101143 234.91028 L 26.101143 234.91028 L 26.101143 234.91028 L 0.0 234.91028 L 0.0 234.91028 L 0.0 234.91028 L 0.0 208.80914 L 52.202286 208.80914 L 104.40457 182.708 L 182.708 182.708 Q 234.91028 182.708 234.91028 156.60686 L 261.0114 156.60686 L 391.51712 156.60686 Q 522.0228 130.5057 652.52856 78.30343 Q 756.9331 26.101143 809.1354 0.0 z" svg:height="7.830343mm" draw:style-name="style-312" svg:viewBox="0.0 0.0 1017.9445 783.03424" svg:width="10.179445mm" svg:x="203.84991mm" svg:y="31.582382mm"/>
          <draw:path svg:d="M 287.11255 26.101143 L 287.11255 26.101143 L 365.416 26.101143 Q 417.6183 26.101143 469.82056 26.101143 Q 495.9217 26.101143 522.0228 -4.5474735E-13 L 548.12396 -4.5474735E-13 L 548.12396 26.101143 Q 548.12396 52.202286 522.0228 52.202286 Q 495.9217 52.202286 495.9217 78.30343 Q 495.9217 104.40457 548.12396 130.5057 Q 626.4274 130.5057 495.9217 234.91028 Q 391.51712 339.31485 365.416 443.71942 L 313.2137 522.0228 L 208.80914 522.0228 L 104.40457 495.9217 L 52.202286 495.9217 L 26.101143 495.9217 L 26.101143 469.82056 L 0.0 469.82056 L 0.0 469.82056 L 0.0 469.82056 L 0.0 443.71942 L 0.0 417.6183 L 26.101143 391.51712 L 52.202286 365.416 L 52.202286 365.416 L 52.202286 339.31485 L 52.202286 339.31485 L 52.202286 339.31485 L 78.30343 339.31485 L 78.30343 339.31485 L 182.708 287.11255 Q 261.0114 261.0114 261.0114 182.708 Q 261.0114 78.30343 261.0114 78.30343 Q 261.0114 78.30343 261.0114 52.202286 L 261.0114 52.202286 L 261.0114 52.202286 L 261.0114 26.101143 L 261.0114 26.101143 L 261.0114 26.101143 L 287.11255 26.101143 z" svg:height="5.220228mm" draw:style-name="style-313" svg:viewBox="0.0 0.0 548.12396 522.0228" svg:width="5.48124mm" svg:x="183.75204mm" svg:y="39.934746mm"/>
          <draw:path svg:d="M 26.101143 26.101143 L 26.101143 -1.8189894E-12 L 78.30343 26.101143 Q 156.60686 26.101143 208.80914 26.101143 L 261.0114 26.101143 L 261.0114 26.101143 L 261.0114 26.101143 L 287.11255 26.101143 L 313.2137 26.101143 L 313.2137 -1.8189894E-12 L 339.31485 -1.8189894E-12 L 391.51712 26.101143 Q 443.71942 52.202286 443.71942 156.60686 Q 443.71942 261.0114 417.6183 287.11255 Q 391.51712 287.11255 417.6183 313.2137 Q 443.71942 339.31485 443.71942 339.31485 L 443.71942 339.31485 L 443.71942 365.416 Q 443.71942 391.51712 391.51712 417.6183 Q 339.31485 443.71942 365.416 469.82056 Q 391.51712 522.0228 287.11255 522.0228 L 182.708 495.9217 L 182.708 495.9217 L 182.708 495.9217 L 156.60686 495.9217 L 156.60686 495.9217 L 130.5057 495.9217 L 104.40457 495.9217 L 104.40457 495.9217 L 78.30343 495.9217 L 78.30343 495.9217 L 78.30343 495.9217 L 78.30343 443.71942 Q 78.30343 417.6183 52.202286 417.6183 L 26.101143 417.6183 L 26.101143 287.11255 Q 26.101143 182.708 0.0 156.60686 Q -26.101143 130.5057 0.0 78.30343 L 0.0 26.101143 L 0.0 26.101143 Q 26.101143 26.101143 26.101143 26.101143 z" svg:height="5.220228mm" draw:style-name="style-314" svg:viewBox="0.0 0.0 443.71942 522.0228" svg:width="4.4371943mm" svg:x="160.52202mm" svg:y="122.41435mm"/>
          <draw:path svg:d="M 0.0 26.101143 L 26.101143 0.0 L 52.202286 26.101143 Q 104.40457 26.101143 104.40457 78.30343 Q 104.40457 104.40457 130.5057 104.40457 L 130.5057 104.40457 L 156.60686 182.708 Q 208.80914 261.0114 182.708 261.0114 L 156.60686 287.11255 L 156.60686 287.11255 L 156.60686 287.11255 L 130.5057 287.11255 L 130.5057 287.11255 L 130.5057 313.2137 L 104.40457 313.2137 L 104.40457 313.2137 L 104.40457 313.2137 L 78.30343 313.2137 Q 52.202286 313.2137 52.202286 287.11255 L 52.202286 261.0114 L 26.101143 261.0114 L 26.101143 261.0114 L 26.101143 234.91028 L 26.101143 234.91028 L 26.101143 234.91028 Q 0.0 208.80914 0.0 130.5057 Q -52.202286 78.30343 0.0 26.101143 z" svg:height="3.132137mm" draw:style-name="style-315" svg:viewBox="0.0 0.0 182.708 313.2137" svg:width="1.8270799mm" svg:x="143.03426mm" svg:y="120.84829mm"/>
          <draw:path svg:d="M 1148.4502 0.0 L 1513.8662 0.0 L 1539.9674 0.0 Q 1566.0685 0.0 1592.1697 339.31485 Q 1618.2708 704.73083 1853.181 704.73083 Q 2088.0913 730.832 2088.0913 756.9331 L 2088.0913 756.9331 L 1800.9788 756.9331 Q 1513.8662 756.9331 1487.7651 730.832 L 1461.664 730.832 L 1357.2594 730.832 Q 1252.8549 704.73083 1252.8549 704.73083 Q 1252.8549 704.73083 1148.4502 678.6297 Q 1070.1469 652.52856 1044.0457 678.6297 L 1044.0457 704.73083 L 1017.9445 809.1354 Q 991.8434 887.43884 965.74225 887.43884 L 939.6411 913.54 L 861.3377 913.54 L 783.03424 913.54 L 756.9331 887.43884 Q 730.832 887.43884 730.832 861.3377 Q 730.832 835.2366 730.832 783.03424 Q 756.9331 704.73083 548.12396 678.6297 Q 313.2137 626.4274 261.0114 652.52856 L 182.708 652.52856 L 182.708 652.52856 Q 182.708 652.52856 156.60686 626.4274 L 104.40457 600.3263 L 104.40457 600.3263 L 104.40457 600.3263 L 78.30343 548.12396 L 78.30343 495.9217 L 52.202286 495.9217 L 26.101143 495.9217 L 26.101143 443.71942 L 0.0 417.6183 L 0.0 391.51712 L 0.0 339.31485 L 0.0 339.31485 L 26.101143 339.31485 L 52.202286 339.31485 L 104.40457 339.31485 L 104.40457 339.31485 L 130.5057 339.31485 L 261.0114 339.31485 Q 417.6183 339.31485 548.12396 313.2137 Q 678.6297 313.2137 704.73083 182.708 Q 730.832 52.202286 730.832 26.101143 Q 756.9331 26.101143 1148.4502 0.0 z" svg:height="9.1354mm" draw:style-name="style-316" svg:viewBox="0.0 0.0 2088.0913 913.54" svg:width="20.880913mm" svg:x="5.7422514mm" svg:y="93.7031mm"/>
          <draw:path svg:d="M 1305.0571 261.0114 L 1331.1582 261.0114 L 1331.1582 261.0114 L 1331.1582 261.0114 L 1331.1582 287.11255 L 1305.0571 287.11255 L 1305.0571 287.11255 L 1305.0571 313.2137 L 1305.0571 313.2137 L 1305.0571 313.2137 L 1331.1582 313.2137 L 1331.1582 313.2137 L 1331.1582 339.31485 L 1357.2594 339.31485 L 1357.2594 339.31485 L 1357.2594 365.416 L 1357.2594 365.416 L 1357.2594 365.416 L 1409.4617 548.12396 Q 1409.4617 730.832 1435.5629 756.9331 Q 1461.664 783.03424 1461.664 783.03424 L 1461.664 783.03424 L 1487.7651 809.1354 Q 1487.7651 835.2366 1513.8662 835.2366 Q 1539.9674 835.2366 1539.9674 861.3377 Q 1539.9674 887.43884 1566.0685 887.43884 Q 1618.2708 887.43884 1618.2708 913.54 L 1618.2708 913.54 L 1618.2708 939.6411 Q 1618.2708 939.6411 1644.372 965.74225 L 1644.372 991.8434 L 1618.2708 991.8434 Q 1592.1697 991.8434 1592.1697 965.74225 Q 1566.0685 939.6411 1513.8662 913.54 Q 1461.664 887.43884 1461.664 939.6411 Q 1461.664 991.8434 1409.4617 991.8434 L 1357.2594 991.8434 L 1357.2594 1017.9445 L 1357.2594 1017.9445 L 1331.1582 1017.9445 L 1331.1582 1044.0457 L 1305.0571 1044.0457 L 1305.0571 1044.0457 L 1278.9559 1017.9445 L 1252.8549 1017.9445 L 1252.8549 1044.0457 L 1252.8549 1070.1469 L 1252.8549 1096.2479 L 1252.8549 1148.4502 L 1252.8549 1148.4502 L 1252.8549 1148.4502 L 1226.7537 1200.6526 Q 1200.6526 1226.7537 1226.7537 1252.8549 L 1252.8549 1305.0571 L 1252.8549 1331.1582 L 1252.8549 1357.2594 L 1226.7537 1357.2594 L 1200.6526 1357.2594 L 1200.6526 1305.0571 L 1200.6526 1278.9559 L 1174.5514 1278.9559 Q 1148.4502 1252.8549 1148.4502 1252.8549 Q 1122.3491 1252.8549 1017.9445 1226.7537 L 913.54 1226.7537 L 913.54 1226.7537 Q 887.43884 1226.7537 887.43884 1252.8549 L 887.43884 1252.8549 L 887.43884 1252.8549 Q 861.3377 1252.8549 835.2366 1252.8549 L 835.2366 1252.8549 L 783.03424 1252.8549 Q 756.9331 1252.8549 626.4274 1252.8549 Q 469.82056 1200.6526 417.6183 1148.4502 L 339.31485 1096.2479 L 313.2137 1096.2479 L 287.11255 1096.2479 L 287.11255 1096.2479 Q 287.11255 1096.2479 234.91028 1096.2479 Q 182.708 1096.2479 182.708 1017.9445 Q 156.60686 939.6411 156.60686 913.54 L 104.40457 887.43884 L 104.40457 887.43884 L 104.40457 887.43884 L 104.40457 887.43884 L 104.40457 861.3377 L 130.5057 861.3377 L 130.5057 835.2366 L 130.5057 835.2366 Q 156.60686 835.2366 156.60686 730.832 Q 182.708 626.4274 287.11255 600.3263 L 417.6183 574.2251 L 417.6183 574.2251 L 417.6183 574.2251 L 417.6183 548.12396 L 417.6183 548.12396 L 417.6183 469.82056 L 417.6183 365.416 L 417.6183 365.416 L 417.6183 365.416 L 417.6183 339.31485 L 417.6183 339.31485 L 391.51712 339.31485 L 391.51712 313.2137 L 313.2137 313.2137 Q 208.80914 313.2137 182.708 339.31485 L 156.60686 339.31485 L 104.40457 339.31485 Q 78.30343 313.2137 52.202286 313.2137 L 26.101143 313.2137 L 26.101143 287.11255 L 52.202286 287.11255 L 52.202286 261.0114 L 52.202286 208.80914 L 26.101143 208.80914 L 26.101143 208.80914 L 26.101143 182.708 L 0.0 182.708 L 0.0 182.708 L 0.0 182.708 L 0.0 156.60686 L 0.0 104.40457 L 26.101143 104.40457 Q 26.101143 104.40457 26.101143 78.30343 L 26.101143 78.30343 L 156.60686 26.101143 Q 261.0114 0.0 391.51712 0.0 Q 522.0228 0.0 522.0228 52.202286 Q 522.0228 78.30343 600.3263 130.5057 Q 678.6297 156.60686 965.74225 208.80914 Q 1252.8549 261.0114 1305.0571 261.0114 z M 652.52856 1096.2479 Q 469.82056 1096.2479 522.0228 1017.9445 Q 548.12396 939.6411 678.6297 965.74225 Q 809.1354 991.8434 835.2366 1044.0457 Q 835.2366 1096.2479 652.52856 1096.2479 z" svg:height="13.572594mm" draw:style-name="style-317" svg:viewBox="0.0 0.0 1644.372 1357.2594" svg:width="16.44372mm" svg:x="38.107666mm" svg:y="116.93311mm"/>
          <draw:path svg:d="M 1122.3491 52.202286 L 1122.3491 52.202286 L 1148.4502 52.202286 L 1148.4502 52.202286 L 1174.5514 52.202286 L 1200.6526 52.202286 L 1200.6526 52.202286 Q 1226.7537 52.202286 1226.7537 52.202286 L 1226.7537 52.202286 L 1226.7537 52.202286 L 1226.7537 52.202286 L 1226.7537 104.40457 L 1226.7537 130.5057 L 1226.7537 130.5057 L 1226.7537 156.60686 L 1226.7537 156.60686 L 1226.7537 156.60686 L 1252.8549 182.708 L 1252.8549 208.80914 L 1357.2594 234.91028 Q 1461.664 261.0114 1461.664 261.0114 Q 1461.664 313.2137 1592.1697 313.2137 L 1696.5742 313.2137 L 1696.5742 339.31485 L 1696.5742 365.416 L 1644.372 365.416 L 1592.1697 365.416 L 1592.1697 391.51712 L 1592.1697 417.6183 L 1566.0685 417.6183 L 1566.0685 417.6183 L 1539.9674 443.71942 L 1539.9674 443.71942 L 1539.9674 417.6183 L 1539.9674 365.416 L 1331.1582 365.416 Q 1148.4502 365.416 1044.0457 391.51712 L 939.6411 417.6183 L 913.54 417.6183 L 913.54 417.6183 L 913.54 417.6183 L 887.43884 417.6183 L 861.3377 417.6183 Q 809.1354 417.6183 574.2251 417.6183 L 339.31485 417.6183 L 339.31485 417.6183 Q 339.31485 391.51712 287.11255 313.2137 Q 261.0114 208.80914 234.91028 208.80914 L 182.708 208.80914 L 156.60686 208.80914 L 130.5057 208.80914 L 130.5057 208.80914 L 104.40457 208.80914 L 78.30343 182.708 L 26.101143 156.60686 L 26.101143 156.60686 L 26.101143 156.60686 L -9.094947E-13 156.60686 L -9.094947E-13 156.60686 L -9.094947E-13 130.5057 L -9.094947E-13 130.5057 L 26.101143 130.5057 L 52.202286 130.5057 L 78.30343 130.5057 L 104.40457 104.40457 L 104.40457 104.40457 L 130.5057 104.40457 L 130.5057 104.40457 L 130.5057 104.40457 L 130.5057 104.40457 L 156.60686 104.40457 L 495.9217 78.30343 Q 809.1354 52.202286 835.2366 52.202286 L 835.2366 52.202286 L 861.3377 52.202286 Q 913.54 52.202286 913.54 26.101143 Q 939.6411 0.0 1017.9445 0.0 Q 1122.3491 52.202286 1122.3491 52.202286 z" svg:height="4.4371943mm" draw:style-name="style-318" svg:viewBox="0.0 0.0 1696.5742 443.71942" svg:width="16.965742mm" svg:x="61.859707mm" svg:y="133.63785mm"/>
          <draw:path svg:d="M 208.80914 26.101143 L 234.91028 26.101143 L 261.0114 0.0 L 261.0114 0.0 L 234.91028 104.40457 Q 208.80914 208.80914 234.91028 208.80914 Q 261.0114 208.80914 261.0114 287.11255 L 261.0114 391.51712 L 234.91028 391.51712 L 234.91028 391.51712 L 234.91028 417.6183 L 208.80914 417.6183 L 208.80914 417.6183 L 208.80914 391.51712 L 208.80914 391.51712 Q 208.80914 391.51712 130.5057 339.31485 L 52.202286 313.2137 L 52.202286 339.31485 L 52.202286 365.416 L 52.202286 365.416 Q 52.202286 365.416 26.101143 287.11255 L -3.6379788E-12 208.80914 L 26.101143 208.80914 Q 52.202286 208.80914 52.202286 156.60686 L 78.30343 104.40457 L 104.40457 104.40457 L 156.60686 104.40457 L 156.60686 78.30343 L 156.60686 26.101143 L 208.80914 26.101143 z" svg:height="4.1761827mm" draw:style-name="style-319" svg:viewBox="0.0 0.0 261.0114 417.6183" svg:width="2.610114mm" svg:x="175.92169mm" svg:y="158.95595mm"/>
          <draw:path svg:d="M 26.101143 182.708 L 0.0 0.0 L 0.0 0.0 L 26.101143 0.0 L 104.40457 0.0 L 156.60686 0.0 L 156.60686 26.101143 L 156.60686 26.101143 L 156.60686 52.202286 L 156.60686 104.40457 L 156.60686 156.60686 Q 208.80914 234.91028 208.80914 261.0114 L 208.80914 261.0114 L 182.708 261.0114 Q 156.60686 287.11255 130.5057 365.416 L 130.5057 443.71942 L 104.40457 443.71942 Q 104.40457 417.6183 78.30343 391.51712 Q 52.202286 365.416 26.101143 182.708 z" svg:height="4.4371943mm" draw:style-name="style-320" svg:viewBox="0.0 0.0 208.80914 443.71942" svg:width="2.0880914mm" svg:x="70.99511mm" svg:y="137.81403mm"/>
          <draw:path svg:d="M 78.30343 0.0 L 104.40457 0.0 L 130.5057 0.0 L 130.5057 0.0 L 130.5057 0.0 Q 130.5057 0.0 156.60686 26.101143 L 182.708 26.101143 L 234.91028 104.40457 Q 261.0114 208.80914 261.0114 182.708 Q 287.11255 182.708 287.11255 182.708 L 287.11255 182.708 L 287.11255 234.91028 Q 287.11255 287.11255 261.0114 287.11255 L 261.0114 287.11255 L 261.0114 261.0114 Q 234.91028 261.0114 234.91028 261.0114 Q 234.91028 261.0114 156.60686 261.0114 L 78.30343 287.11255 L 52.202286 287.11255 L 26.101143 287.11255 L 26.101143 261.0114 Q 26.101143 261.0114 -9.094947E-13 261.0114 L -9.094947E-13 261.0114 L -9.094947E-13 156.60686 Q 26.101143 78.30343 26.101143 52.202286 Q 26.101143 26.101143 78.30343 0.0 z" svg:height="2.8711257mm" draw:style-name="style-321" svg:viewBox="0.0 0.0 287.11255 287.11255" svg:width="2.8711257mm" svg:x="76.47635mm" svg:y="147.21043mm"/>
          <draw:path svg:d="M 313.2137 156.60686 L 313.2137 339.31485 L 313.2137 391.51712 Q 313.2137 443.71942 208.80914 417.6183 L 104.40457 391.51712 L 52.202286 391.51712 L 0.0 391.51712 L 0.0 365.416 L 0.0 365.416 L 0.0 365.416 L 26.101143 365.416 L 26.101143 339.31485 L 26.101143 313.2137 L 0.0 313.2137 L 0.0 313.2137 L 26.101143 287.11255 Q 52.202286 287.11255 52.202286 261.0114 Q 52.202286 234.91028 78.30343 234.91028 Q 104.40457 234.91028 104.40457 104.40457 L 104.40457 0.0 L 104.40457 0.0 Q 130.5057 0.0 130.5057 0.0 L 130.5057 26.101143 L 130.5057 26.101143 Q 156.60686 52.202286 156.60686 26.101143 L 156.60686 26.101143 L 182.708 26.101143 Q 182.708 0.0 182.708 0.0 L 182.708 0.0 L 234.91028 0.0 Q 313.2137 -26.101143 313.2137 156.60686 z" svg:height="4.1761827mm" draw:style-name="style-322" svg:viewBox="0.0 0.0 313.2137 417.6183" svg:width="3.132137mm" svg:x="93.181076mm" svg:y="132.07178mm"/>
          <draw:path svg:d="M 339.31485 52.202286 L 313.2137 130.5057 L 313.2137 130.5057 L 313.2137 130.5057 L 261.0114 130.5057 Q 234.91028 156.60686 208.80914 156.60686 L 156.60686 156.60686 L 104.40457 182.708 L 52.202286 208.80914 L 52.202286 208.80914 L 52.202286 208.80914 L 26.101143 208.80914 L 26.101143 208.80914 L 0.0 234.91028 L 0.0 234.91028 L 0.0 130.5057 L 0.0 26.101143 L 26.101143 26.101143 L 52.202286 52.202286 L 104.40457 52.202286 Q 156.60686 52.202286 156.60686 26.101143 L 182.708 26.101143 L 234.91028 1.8189894E-12 Q 287.11255 1.8189894E-12 313.2137 1.8189894E-12 Q 339.31485 1.8189894E-12 339.31485 52.202286 z" svg:height="2.3491027mm" draw:style-name="style-323" svg:viewBox="0.0 0.0 339.31485 234.91028" svg:width="3.3931484mm" svg:x="0.0mm" svg:y="112.23491mm"/>
          <draw:path svg:d="M 522.0228 52.202286 L 522.0228 104.40457 L 548.12396 104.40457 L 548.12396 130.5057 L 574.2251 130.5057 L 574.2251 130.5057 L 626.4274 104.40457 L 678.6297 104.40457 L 678.6297 104.40457 Q 678.6297 130.5057 678.6297 130.5057 L 704.73083 130.5057 L 730.832 130.5057 L 756.9331 130.5057 L 783.03424 130.5057 Q 783.03424 130.5057 783.03424 104.40457 L 783.03424 104.40457 L 809.1354 104.40457 L 835.2366 130.5057 L 835.2366 130.5057 L 835.2366 130.5057 L 861.3377 130.5057 L 861.3377 156.60686 L 809.1354 182.708 Q 783.03424 182.708 756.9331 234.91028 Q 730.832 287.11255 678.6297 287.11255 Q 626.4274 287.11255 600.3263 287.11255 Q 574.2251 287.11255 495.9217 313.2137 L 417.6183 339.31485 L 417.6183 339.31485 L 417.6183 339.31485 L 261.0114 339.31485 L 78.30343 339.31485 L 78.30343 339.31485 L 52.202286 339.31485 L 52.202286 287.11255 L 52.202286 261.0114 L 26.101143 261.0114 L 26.101143 234.91028 L 26.101143 234.91028 L 0.0 234.91028 L 0.0 208.80914 L 0.0 182.708 L 0.0 130.5057 L 0.0 78.30343 L 0.0 78.30343 L 0.0 78.30343 L 0.0 52.202286 L 0.0 52.202286 L 26.101143 52.202286 L 26.101143 26.101143 L 208.80914 26.101143 Q 391.51712 -26.101143 443.71942 -1.8189894E-12 Q 522.0228 -1.8189894E-12 522.0228 52.202286 z" svg:height="3.3931484mm" draw:style-name="style-324" svg:viewBox="0.0 0.0 861.3377 339.31485" svg:width="8.613377mm" svg:x="22.969006mm" svg:y="118.238174mm"/>
          <draw:path svg:d="M 443.71942 -1.8189894E-12 L 443.71942 -1.8189894E-12 L 522.0228 52.202286 Q 600.3263 130.5057 626.4274 130.5057 Q 652.52856 130.5057 652.52856 104.40457 Q 652.52856 78.30343 704.73083 104.40457 Q 756.9331 130.5057 783.03424 156.60686 Q 783.03424 182.708 861.3377 182.708 Q 965.74225 182.708 965.74225 182.708 L 965.74225 182.708 L 965.74225 208.80914 L 965.74225 208.80914 L 991.8434 234.91028 L 991.8434 234.91028 L 991.8434 234.91028 L 991.8434 234.91028 L 991.8434 261.0114 L 1017.9445 261.0114 L 1017.9445 287.11255 Q 1017.9445 313.2137 1044.0457 313.2137 L 1044.0457 339.31485 L 1017.9445 339.31485 Q 991.8434 339.31485 965.74225 313.2137 Q 965.74225 287.11255 965.74225 313.2137 L 965.74225 339.31485 L 1017.9445 391.51712 Q 1070.1469 417.6183 1070.1469 443.71942 Q 1070.1469 469.82056 1070.1469 495.9217 L 1070.1469 522.0228 L 1070.1469 548.12396 L 1070.1469 600.3263 L 1096.2479 626.4274 L 1096.2479 652.52856 L 1070.1469 652.52856 L 1044.0457 652.52856 L 913.54 678.6297 L 783.03424 704.73083 L 783.03424 704.73083 L 783.03424 704.73083 L 652.52856 704.73083 Q 522.0228 704.73083 495.9217 730.832 L 469.82056 730.832 L 469.82056 730.832 Q 469.82056 704.73083 287.11255 678.6297 L 78.30343 652.52856 L 26.101143 626.4274 L 0.0 626.4274 L 0.0 574.2251 L 26.101143 522.0228 L 26.101143 522.0228 L 26.101143 495.9217 L 52.202286 495.9217 Q 78.30343 495.9217 130.5057 391.51712 L 182.708 287.11255 L 182.708 234.91028 Q 182.708 182.708 208.80914 156.60686 Q 208.80914 130.5057 234.91028 130.5057 Q 261.0114 130.5057 261.0114 182.708 Q 261.0114 208.80914 287.11255 208.80914 Q 313.2137 208.80914 313.2137 156.60686 Q 313.2137 104.40457 365.416 78.30343 Q 417.6183 78.30343 443.71942 52.202286 L 443.71942 26.101143 L 443.71942 -1.8189894E-12 z" svg:height="7.3083196mm" draw:style-name="style-325" svg:viewBox="0.0 0.0 1096.2479 730.832" svg:width="10.96248mm" svg:x="101.01142mm" svg:y="152.69168mm"/>
          <draw:path svg:d="M 234.91028 -1.8189894E-12 L 234.91028 -1.8189894E-12 L 287.11255 130.5057 Q 313.2137 261.0114 365.416 469.82056 Q 365.416 678.6297 391.51712 678.6297 L 391.51712 704.73083 L 365.416 704.73083 Q 339.31485 678.6297 261.0114 678.6297 Q 156.60686 652.52856 130.5057 652.52856 L 78.30343 652.52856 L 78.30343 574.2251 Q 52.202286 495.9217 52.202286 469.82056 Q 1.8189894E-12 417.6183 1.8189894E-12 313.2137 L 1.8189894E-12 182.708 L 1.8189894E-12 182.708 L 1.8189894E-12 182.708 L 26.101143 156.60686 L 26.101143 104.40457 L 104.40457 78.30343 Q 208.80914 52.202286 208.80914 26.101143 Q 208.80914 -1.8189894E-12 234.91028 -1.8189894E-12 z" svg:height="7.0473084mm" draw:style-name="style-326" svg:viewBox="0.0 0.0 391.51712 704.73083" svg:width="3.9151714mm" svg:x="145.64438mm" svg:y="155.5628mm"/>
          <draw:path svg:d="M 234.91028 26.101143 L 339.31485 0.0 L 313.2137 26.101143 Q 287.11255 78.30343 261.0114 104.40457 L 234.91028 130.5057 L 234.91028 130.5057 L 234.91028 130.5057 L 234.91028 156.60686 L 234.91028 156.60686 L 208.80914 182.708 L 182.708 208.80914 L 182.708 261.0114 L 182.708 313.2137 L 208.80914 339.31485 L 234.91028 391.51712 L 234.91028 391.51712 Q 234.91028 417.6183 261.0114 443.71942 L 261.0114 469.82056 L 234.91028 469.82056 Q 208.80914 469.82056 182.708 443.71942 L 182.708 391.51712 L 156.60686 391.51712 Q 156.60686 391.51712 104.40457 365.416 Q 78.30343 365.416 26.101143 287.11255 L 4.5474735E-13 182.708 L 4.5474735E-13 182.708 Q 26.101143 156.60686 78.30343 104.40457 Q 130.5057 52.202286 234.91028 26.101143 z" svg:height="4.6982055mm" draw:style-name="style-327" svg:viewBox="0.0 0.0 339.31485 469.82056" svg:width="3.3931484mm" svg:x="33.14845mm" svg:y="135.98695mm"/>
          <draw:path svg:d="M 78.30343 1.8189894E-12 L 130.5057 1.8189894E-12 L 130.5057 1.8189894E-12 Q 130.5057 1.8189894E-12 156.60686 26.101143 L 156.60686 26.101143 L 182.708 52.202286 Q 208.80914 78.30343 208.80914 156.60686 Q 208.80914 208.80914 182.708 234.91028 L 182.708 261.0114 L 182.708 261.0114 Q 182.708 261.0114 156.60686 287.11255 L 104.40457 287.11255 L 78.30343 287.11255 Q 52.202286 261.0114 26.101143 208.80914 L 0.0 130.5057 L 0.0 78.30343 L 0.0 26.101143 L 0.0 26.101143 Q 26.101143 1.8189894E-12 78.30343 1.8189894E-12 z" svg:height="2.8711257mm" draw:style-name="style-328" svg:viewBox="0.0 0.0 208.80914 287.11255" svg:width="2.0880914mm" svg:x="258.4013mm" svg:y="112.23491mm"/>
          <draw:path svg:d="M 0.0 26.101143 L 0.0 0.0 L 104.40457 0.0 Q 208.80914 0.0 365.416 0.0 L 522.0228 0.0 L 548.12396 0.0 Q 574.2251 0.0 574.2251 26.101143 L 574.2251 26.101143 L 574.2251 26.101143 Q 548.12396 52.202286 495.9217 52.202286 Q 443.71942 78.30343 443.71942 104.40457 L 443.71942 130.5057 L 365.416 130.5057 Q 313.2137 104.40457 208.80914 104.40457 L 130.5057 104.40457 L 130.5057 104.40457 Q 130.5057 104.40457 52.202286 78.30343 Q 0.0 52.202286 0.0 26.101143 z" svg:height="1.305057mm" draw:style-name="style-329" svg:viewBox="0.0 0.0 574.2251 130.5057" svg:width="5.7422514mm" svg:x="195.75856mm" svg:y="121.1093mm"/>
          <draw:path svg:d="M 939.6411 339.31485 L 939.6411 339.31485 L 939.6411 469.82056 Q 939.6411 574.2251 991.8434 626.4274 Q 991.8434 652.52856 1017.9445 730.832 L 1017.9445 809.1354 L 991.8434 809.1354 L 939.6411 835.2366 L 939.6411 835.2366 L 939.6411 835.2366 L 913.54 835.2366 L 913.54 835.2366 L 913.54 861.3377 L 887.43884 861.3377 L 887.43884 887.43884 L 887.43884 913.54 L 861.3377 913.54 Q 835.2366 939.6411 756.9331 913.54 Q 678.6297 913.54 391.51712 835.2366 L 104.40457 783.03424 L 52.202286 783.03424 L 26.101143 783.03424 L 26.101143 756.9331 L 0.0 756.9331 L 0.0 756.9331 L 0.0 756.9331 L 0.0 756.9331 L 0.0 730.832 L 52.202286 730.832 L 104.40457 730.832 L 104.40457 678.6297 L 104.40457 652.52856 L 78.30343 652.52856 L 78.30343 626.4274 L 104.40457 626.4274 Q 130.5057 626.4274 156.60686 574.2251 L 182.708 522.0228 L 208.80914 522.0228 Q 234.91028 522.0228 261.0114 548.12396 Q 261.0114 574.2251 313.2137 495.9217 Q 365.416 417.6183 365.416 313.2137 Q 391.51712 208.80914 443.71942 208.80914 Q 495.9217 208.80914 495.9217 156.60686 Q 522.0228 78.30343 548.12396 0.0 Q 574.2251 -104.40457 600.3263 0.0 Q 626.4274 104.40457 678.6297 104.40457 Q 730.832 104.40457 756.9331 261.0114 Q 783.03424 391.51712 835.2366 365.416 Q 887.43884 365.416 887.43884 339.31485 Q 913.54 313.2137 939.6411 339.31485 z" svg:height="9.1354mm" draw:style-name="style-330" svg:viewBox="0.0 0.0 1017.9445 913.54" svg:width="10.179445mm" svg:x="136.24796mm" svg:y="153.99673mm"/>
          <draw:path svg:d="M 156.60686 26.101143 L 156.60686 1.8189894E-12 L 182.708 1.8189894E-12 Q 208.80914 26.101143 208.80914 26.101143 L 208.80914 26.101143 L 261.0114 78.30343 Q 313.2137 104.40457 313.2137 208.80914 Q 313.2137 339.31485 234.91028 365.416 Q 156.60686 391.51712 130.5057 443.71942 L 130.5057 469.82056 L 104.40457 469.82056 Q 104.40457 443.71942 52.202286 417.6183 Q 0.0 391.51712 0.0 365.416 L 0.0 339.31485 L 78.30343 287.11255 Q 156.60686 261.0114 182.708 156.60686 Q 208.80914 52.202286 182.708 52.202286 Q 156.60686 52.202286 156.60686 26.101143 z" svg:height="4.6982055mm" draw:style-name="style-331" svg:viewBox="0.0 0.0 313.2137 469.82056" svg:width="3.132137mm" svg:x="275.62805mm" svg:y="111.45187mm"/>
          <draw:path svg:d="M 104.40457 1.8189894E-12 L 104.40457 1.8189894E-12 L 234.91028 104.40457 Q 365.416 208.80914 339.31485 261.0114 Q 313.2137 313.2137 313.2137 339.31485 L 313.2137 339.31485 L 313.2137 339.31485 Q 287.11255 313.2137 261.0114 313.2137 L 208.80914 313.2137 L 208.80914 313.2137 Q 208.80914 287.11255 104.40457 182.708 L 0.0 78.30343 L 52.202286 26.101143 Q 78.30343 1.8189894E-12 104.40457 1.8189894E-12 z" svg:height="3.3931484mm" draw:style-name="style-332" svg:viewBox="0.0 0.0 339.31485 339.31485" svg:width="3.3931484mm" svg:x="129.98369mm" svg:y="112.23491mm"/>
          <draw:path svg:d="M 26.101143 26.101143 L 26.101143 0.0 L 78.30343 0.0 L 104.40457 0.0 L 104.40457 26.101143 L 130.5057 26.101143 L 104.40457 104.40457 Q 78.30343 208.80914 78.30343 234.91028 L 78.30343 261.0114 L 78.30343 261.0114 Q 78.30343 261.0114 52.202286 261.0114 L 52.202286 287.11255 L 26.101143 287.11255 L 26.101143 287.11255 L 26.101143 261.0114 Q 26.101143 261.0114 0.0 261.0114 L 0.0 261.0114 L 0.0 156.60686 L 0.0 78.30343 L 0.0 52.202286 L 0.0 26.101143 L 26.101143 26.101143 z" svg:height="2.8711257mm" draw:style-name="style-333" svg:viewBox="0.0 0.0 130.5057 287.11255" svg:width="1.305057mm" svg:x="94.22512mm" svg:y="129.46167mm"/>
          <draw:path svg:d="M 52.202286 104.40457 L 0.0 0.0 L 78.30343 78.30343 Q 156.60686 130.5057 287.11255 208.80914 Q 443.71942 287.11255 469.82056 313.2137 Q 522.0228 339.31485 548.12396 339.31485 L 548.12396 339.31485 L 548.12396 339.31485 L 548.12396 339.31485 L 574.2251 365.416 L 600.3263 391.51712 L 548.12396 391.51712 Q 495.9217 391.51712 495.9217 417.6183 L 495.9217 417.6183 L 469.82056 417.6183 Q 443.71942 443.71942 443.71942 443.71942 L 443.71942 443.71942 L 391.51712 443.71942 L 339.31485 443.71942 L 339.31485 443.71942 L 339.31485 417.6183 L 313.2137 417.6183 L 313.2137 391.51712 L 313.2137 391.51712 L 287.11255 391.51712 L 287.11255 391.51712 L 287.11255 391.51712 L 287.11255 365.416 L 287.11255 365.416 L 261.0114 365.416 Q 261.0114 339.31485 182.708 287.11255 L 104.40457 234.91028 L 104.40457 208.80914 Q 78.30343 208.80914 52.202286 104.40457 z" svg:height="4.4371943mm" draw:style-name="style-334" svg:viewBox="0.0 0.0 600.3263 443.71942" svg:width="6.0032625mm" svg:x="55.595432mm" svg:y="144.86134mm"/>
          <draw:path svg:d="M 261.0114 0.0 L 339.31485 0.0 L 339.31485 0.0 Q 339.31485 26.101143 365.416 26.101143 L 365.416 26.101143 L 365.416 52.202286 Q 391.51712 78.30343 443.71942 52.202286 Q 469.82056 52.202286 495.9217 52.202286 L 495.9217 78.30343 L 522.0228 78.30343 L 548.12396 78.30343 L 548.12396 78.30343 Q 548.12396 78.30343 574.2251 104.40457 L 574.2251 104.40457 L 574.2251 104.40457 L 574.2251 130.5057 L 600.3263 130.5057 L 626.4274 130.5057 L 626.4274 156.60686 L 652.52856 156.60686 L 652.52856 156.60686 Q 652.52856 182.708 678.6297 182.708 L 678.6297 182.708 L 704.73083 234.91028 Q 730.832 313.2137 678.6297 313.2137 Q 678.6297 313.2137 626.4274 339.31485 Q 600.3263 339.31485 600.3263 365.416 L 600.3263 365.416 L 574.2251 365.416 Q 522.0228 339.31485 522.0228 339.31485 L 495.9217 339.31485 L 495.9217 339.31485 Q 495.9217 339.31485 365.416 339.31485 Q 261.0114 339.31485 208.80914 287.11255 Q 156.60686 261.0114 156.60686 261.0114 L 130.5057 261.0114 L 104.40457 261.0114 L 78.30343 287.11255 L 52.202286 287.11255 L 52.202286 287.11255 L 52.202286 261.0114 L 52.202286 261.0114 L 26.101143 261.0114 L 26.101143 261.0114 L 26.101143 234.91028 L 0.0 234.91028 L 0.0 234.91028 L 0.0 234.91028 L 0.0 182.708 L 0.0 156.60686 L 0.0 156.60686 L 0.0 130.5057 L 26.101143 130.5057 Q 52.202286 130.5057 52.202286 78.30343 Q 52.202286 26.101143 104.40457 26.101143 Q 156.60686 26.101143 261.0114 0.0 z" svg:height="3.6541598mm" draw:style-name="style-335" svg:viewBox="0.0 0.0 704.73083 365.416" svg:width="7.0473084mm" svg:x="87.69984mm" svg:y="138.59706mm"/>
          <draw:path svg:d="M 313.2137 78.30343 L 313.2137 0.0 L 339.31485 26.101143 L 365.416 52.202286 L 365.416 182.708 L 365.416 313.2137 L 365.416 495.9217 Q 365.416 678.6297 339.31485 704.73083 L 339.31485 730.832 L 313.2137 730.832 Q 287.11255 756.9331 208.80914 704.73083 L 130.5057 678.6297 L 130.5057 652.52856 Q 104.40457 626.4274 104.40457 600.3263 Q 78.30343 600.3263 52.202286 522.0228 L 0.0 443.71942 L 0.0 339.31485 L 0.0 234.91028 L 0.0 234.91028 L 0.0 234.91028 L 26.101143 208.80914 L 52.202286 182.708 L 52.202286 182.708 L 52.202286 182.708 L 52.202286 156.60686 L 52.202286 156.60686 L 78.30343 156.60686 L 78.30343 130.5057 L 78.30343 130.5057 L 104.40457 130.5057 L 104.40457 156.60686 L 104.40457 182.708 L 156.60686 182.708 Q 208.80914 156.60686 234.91028 156.60686 L 234.91028 130.5057 L 234.91028 130.5057 Q 261.0114 130.5057 287.11255 130.5057 Q 313.2137 156.60686 313.2137 78.30343 z" svg:height="7.3083196mm" draw:style-name="style-336" svg:viewBox="0.0 0.0 365.416 730.832" svg:width="3.6541598mm" svg:x="110.66884mm" svg:y="125.02447mm"/>
          <draw:path svg:d="M 391.51712 0.0 L 417.6183 0.0 L 443.71942 0.0 L 495.9217 26.101143 L 522.0228 26.101143 L 548.12396 26.101143 L 574.2251 52.202286 L 600.3263 52.202286 L 548.12396 156.60686 Q 522.0228 234.91028 469.82056 287.11255 Q 443.71942 339.31485 391.51712 522.0228 Q 391.51712 704.73083 365.416 756.9331 L 365.416 783.03424 L 287.11255 783.03424 L 234.91028 756.9331 L 182.708 756.9331 Q 130.5057 756.9331 78.30343 678.6297 L 0.0 626.4274 L 0.0 548.12396 Q 26.101143 443.71942 26.101143 339.31485 L 26.101143 261.0114 L 26.101143 261.0114 L 26.101143 261.0114 L 52.202286 156.60686 Q 78.30343 78.30343 208.80914 26.101143 Q 339.31485 26.101143 391.51712 0.0 z" svg:height="7.830343mm" draw:style-name="style-337" svg:viewBox="0.0 0.0 600.3263 783.03424" svg:width="6.0032625mm" svg:x="162.6101mm" svg:y="106.75367mm"/>
          <draw:path svg:d="M 261.0114 0.0 L 287.11255 0.0 L 313.2137 26.101143 Q 313.2137 52.202286 339.31485 52.202286 L 365.416 52.202286 L 391.51712 52.202286 L 417.6183 52.202286 L 417.6183 52.202286 L 417.6183 52.202286 L 443.71942 52.202286 L 443.71942 52.202286 L 626.4274 52.202286 Q 835.2366 0.0 887.43884 0.0 L 913.54 0.0 L 965.74225 52.202286 Q 1044.0457 78.30343 1044.0457 78.30343 L 1044.0457 104.40457 L 1017.9445 104.40457 L 991.8434 104.40457 L 991.8434 130.5057 L 991.8434 156.60686 L 965.74225 156.60686 L 965.74225 156.60686 L 887.43884 182.708 Q 809.1354 182.708 809.1354 156.60686 Q 809.1354 130.5057 783.03424 130.5057 Q 756.9331 156.60686 730.832 208.80914 Q 678.6297 261.0114 548.12396 287.11255 Q 417.6183 313.2137 313.2137 313.2137 Q 208.80914 287.11255 208.80914 261.0114 L 182.708 261.0114 L 156.60686 234.91028 L 130.5057 208.80914 L 104.40457 208.80914 L 78.30343 208.80914 L 78.30343 182.708 L 52.202286 182.708 L 52.202286 156.60686 L 52.202286 104.40457 L 26.101143 104.40457 L 0.0 104.40457 L 0.0 104.40457 L 0.0 104.40457 L 104.40457 52.202286 Q 234.91028 0.0 261.0114 0.0 z M 234.91028 78.30343 L 234.91028 52.202286 L 234.91028 52.202286 L 261.0114 52.202286 L 261.0114 52.202286 Q 261.0114 78.30343 234.91028 78.30343 z" svg:height="3.132137mm" draw:style-name="style-338" svg:viewBox="0.0 0.0 1044.0457 313.2137" svg:width="10.440456mm" svg:x="198.8907mm" svg:y="52.724308mm"/>
          <draw:path svg:d="M 26.101143 0.0 L 26.101143 0.0 L 104.40457 0.0 L 208.80914 0.0 L 208.80914 261.0114 L 208.80914 522.0228 L 208.80914 522.0228 L 208.80914 522.0228 L 182.708 495.9217 L 182.708 469.82056 L 156.60686 469.82056 L 130.5057 469.82056 L 78.30343 443.71942 L 26.101143 443.71942 L 26.101143 417.6183 L 0.0 417.6183 L 0.0 208.80914 Q 0.0 26.101143 26.101143 0.0 z" svg:height="5.220228mm" draw:style-name="style-339" svg:viewBox="0.0 0.0 208.80914 522.0228" svg:width="2.0880914mm" svg:x="317.9119mm" svg:y="147.21043mm"/>
          <draw:path svg:d="M 495.9217 52.202286 L 495.9217 0.0 L 522.0228 0.0 L 548.12396 0.0 L 548.12396 52.202286 L 574.2251 104.40457 L 574.2251 104.40457 L 574.2251 104.40457 L 626.4274 130.5057 Q 652.52856 156.60686 652.52856 156.60686 L 652.52856 156.60686 L 652.52856 156.60686 Q 626.4274 156.60686 626.4274 156.60686 L 626.4274 182.708 L 600.3263 182.708 Q 574.2251 182.708 574.2251 208.80914 Q 574.2251 261.0114 522.0228 234.91028 Q 469.82056 208.80914 365.416 208.80914 Q 234.91028 208.80914 156.60686 208.80914 L 78.30343 208.80914 L 52.202286 208.80914 L 26.101143 208.80914 L 26.101143 208.80914 L 0.0 182.708 L 0.0 182.708 L 0.0 182.708 L 0.0 130.5057 L 0.0 78.30343 L 261.0114 78.30343 L 495.9217 78.30343 L 495.9217 52.202286 z" svg:height="2.3491027mm" draw:style-name="style-340" svg:viewBox="0.0 0.0 652.52856 234.91028" svg:width="6.5252857mm" svg:x="1.0440457mm" svg:y="98.662315mm"/>
          <draw:path svg:d="M 0.0 104.40457 L 0.0 1.8189894E-12 L 0.0 26.101143 Q 26.101143 52.202286 78.30343 52.202286 Q 130.5057 52.202286 156.60686 52.202286 L 182.708 52.202286 L 182.708 104.40457 L 208.80914 156.60686 L 261.0114 261.0114 Q 313.2137 339.31485 313.2137 339.31485 L 313.2137 339.31485 L 313.2137 339.31485 Q 313.2137 365.416 313.2137 365.416 L 339.31485 365.416 L 339.31485 417.6183 Q 313.2137 495.9217 313.2137 495.9217 Q 313.2137 469.82056 208.80914 417.6183 L 78.30343 339.31485 L 78.30343 313.2137 Q 52.202286 261.0114 52.202286 234.91028 Q 0.0 208.80914 0.0 104.40457 z" svg:height="4.959217mm" draw:style-name="style-341" svg:viewBox="0.0 0.0 339.31485 495.9217" svg:width="3.3931484mm" svg:x="122.67537mm" svg:y="108.05873mm"/>
          <draw:path svg:d="M 756.9331 26.101143 L 756.9331 52.202286 L 756.9331 156.60686 Q 756.9331 261.0114 835.2366 261.0114 Q 913.54 287.11255 913.54 391.51712 Q 913.54 495.9217 991.8434 495.9217 Q 1044.0457 495.9217 1044.0457 522.0228 L 1044.0457 574.2251 L 1070.1469 574.2251 L 1096.2479 574.2251 L 1148.4502 574.2251 Q 1226.7537 574.2251 1252.8549 469.82056 Q 1278.9559 391.51712 1383.3605 417.6183 Q 1461.664 469.82056 1513.8662 495.9217 Q 1513.8662 522.0228 1539.9674 469.82056 Q 1539.9674 417.6183 1566.0685 417.6183 Q 1592.1697 417.6183 1618.2708 469.82056 Q 1618.2708 522.0228 1644.372 548.12396 Q 1670.4731 574.2251 1696.5742 626.4274 Q 1722.6754 678.6297 1774.8777 678.6297 Q 1827.08 704.73083 1827.08 730.832 Q 1827.08 756.9331 1905.3834 756.9331 Q 1983.6868 756.9331 2009.788 783.03424 Q 2035.889 809.1354 2035.889 809.1354 L 2035.889 809.1354 L 2035.889 835.2366 L 2035.889 861.3377 L 2061.9902 861.3377 L 2061.9902 887.43884 L 2061.9902 887.43884 L 2088.0913 887.43884 L 2088.0913 887.43884 L 2088.0913 887.43884 L 2140.2937 913.54 L 2166.3948 913.54 L 2166.3948 939.6411 L 2140.2937 991.8434 L 2192.4958 1070.1469 Q 2218.5972 1148.4502 2296.9004 1148.4502 Q 2401.3052 1148.4502 2427.4062 1200.6526 Q 2453.5073 1252.8549 2531.8108 1305.0571 Q 2610.1143 1305.0571 2662.3164 1409.4617 Q 2688.4177 1513.8662 2714.5188 1461.664 Q 2714.5188 1435.5629 2740.6199 1461.664 Q 2740.6199 1487.7651 2766.721 1487.7651 Q 2818.9233 1513.8662 2818.9233 1513.8662 L 2818.9233 1513.8662 L 2845.0244 1566.0685 L 2871.1257 1592.1697 L 2871.1257 1592.1697 L 2871.1257 1618.2708 L 2923.328 1618.2708 L 2949.429 1618.2708 L 2949.429 1592.1697 L 2975.5303 1592.1697 L 2975.5303 1592.1697 L 2975.5303 1566.0685 L 2975.5303 1566.0685 L 2975.5303 1566.0685 L 3001.6313 1566.0685 L 3001.6313 1566.0685 L 3001.6313 1618.2708 L 3027.7324 1644.372 L 3027.7324 1644.372 L 3027.7324 1670.4731 L 3027.7324 1670.4731 L 3027.7324 1670.4731 L 3053.8335 1670.4731 L 3053.8335 1696.5742 L 3053.8335 1722.6754 L 3053.8335 1748.7765 L 3053.8335 1748.7765 L 3053.8335 1774.8777 L 3053.8335 1774.8777 L 3027.7324 1774.8777 L 3027.7324 1774.8777 L 3027.7324 1774.8777 L 3027.7324 1774.8777 L 3001.6313 1774.8777 L 3001.6313 1774.8777 L 2975.5303 1774.8777 L 2975.5303 1774.8777 L 2975.5303 1774.8777 L 2949.429 1800.9788 Q 2923.328 1800.9788 2897.2268 1827.08 Q 2871.1257 1879.2822 2818.9233 1853.181 Q 2766.721 1827.08 2740.6199 1827.08 Q 2714.5188 1800.9788 2714.5188 1853.181 Q 2688.4177 1879.2822 2557.9119 1931.4845 Q 2453.5073 1983.6868 2427.4062 2009.788 Q 2427.4062 2035.889 2401.3052 2035.889 Q 2349.1028 2061.9902 2349.1028 2035.889 Q 2323.0017 1983.6868 2270.7993 2009.788 Q 2244.6982 2009.788 2192.4958 2140.2937 Q 2140.2937 2244.6982 2088.0913 2270.7993 Q 2009.788 2270.7993 1957.5857 2349.1028 Q 1931.4845 2427.4062 1905.3834 2505.7097 Q 1879.2822 2610.1143 1879.2822 2662.3164 L 1879.2822 2740.6199 L 1853.181 2740.6199 L 1853.181 2766.721 L 1853.181 2766.721 L 1827.08 2766.721 L 1827.08 2740.6199 Q 1827.08 2714.5188 1748.7765 2714.5188 Q 1670.4731 2714.5188 1618.2708 2740.6199 L 1539.9674 2766.721 L 1539.9674 2818.9233 L 1566.0685 2897.2268 L 1566.0685 2897.2268 L 1566.0685 2923.328 L 1566.0685 2923.328 L 1566.0685 2923.328 L 1539.9674 2949.429 L 1539.9674 2975.5303 L 991.8434 2975.5303 L 417.6183 2975.5303 L 417.6183 2975.5303 L 417.6183 2949.429 L 391.51712 2949.429 L 391.51712 2923.328 L 391.51712 2923.328 L 417.6183 2923.328 L 417.6183 2923.328 Q 417.6183 2923.328 417.6183 2845.0244 Q 391.51712 2766.721 417.6183 2766.721 Q 443.71942 2766.721 443.71942 2714.5188 Q 417.6183 2636.2153 443.71942 2557.9119 Q 469.82056 2505.7097 417.6183 2296.9004 Q 417.6183 2088.0913 365.416 2088.0913 Q 339.31485 2061.9902 339.31485 2035.889 Q 365.416 1983.6868 391.51712 1983.6868 Q 443.71942 1957.5857 443.71942 1931.4845 L 417.6183 1905.3834 L 417.6183 1905.3834 L 417.6183 1879.2822 L 365.416 1879.2822 L 339.31485 1879.2822 L 339.31485 1879.2822 L 365.416 1853.181 L 365.416 1853.181 L 365.416 1827.08 L 365.416 1827.08 L 365.416 1827.08 L 391.51712 1827.08 L 391.51712 1827.08 L 391.51712 1800.9788 L 365.416 1800.9788 L 365.416 1800.9788 L 365.416 1774.8777 L 365.416 1774.8777 L 365.416 1774.8777 L 339.31485 1774.8777 L 339.31485 1774.8777 L 339.31485 1748.7765 L 365.416 1748.7765 L 365.416 1722.6754 L 365.416 1696.5742 L 313.2137 1696.5742 Q 261.0114 1670.4731 261.0114 1670.4731 Q 261.0114 1670.4731 208.80914 1670.4731 Q 156.60686 1670.4731 182.708 1487.7651 Q 208.80914 1331.1582 156.60686 1278.9559 Q 130.5057 1252.8549 234.91028 1174.5514 Q 339.31485 1122.3491 287.11255 939.6411 Q 208.80914 783.03424 182.708 730.832 Q 130.5057 704.73083 104.40457 626.4274 Q 78.30343 574.2251 52.202286 574.2251 L 0.0 574.2251 L 0.0 548.12396 L 0.0 522.0228 L 26.101143 522.0228 L 26.101143 522.0228 L 26.101143 495.9217 L 26.101143 495.9217 L 52.202286 495.9217 Q 52.202286 469.82056 130.5057 469.82056 Q 208.80914 443.71942 208.80914 417.6183 Q 208.80914 391.51712 234.91028 391.51712 Q 261.0114 391.51712 261.0114 365.416 Q 261.0114 339.31485 287.11255 339.31485 Q 313.2137 339.31485 313.2137 287.11255 Q 313.2137 234.91028 365.416 208.80914 Q 417.6183 156.60686 469.82056 104.40457 Q 495.9217 26.101143 574.2251 26.101143 L 626.4274 26.101143 L 678.6297 0.0 Q 756.9331 0.0 756.9331 26.101143 z" svg:height="29.755302mm" draw:style-name="style-342" svg:viewBox="0.0 0.0 3053.8335 2975.5303" svg:width="30.538336mm" svg:x="135.20392mm" svg:y="183.23001mm"/>
          <draw:path svg:d="M 3810.7668 0.0 L 3810.7668 0.0 L 3836.868 26.101143 L 3862.969 52.202286 L 3862.969 78.30343 Q 3862.969 104.40457 3889.07 156.60686 L 3915.1714 208.80914 L 3915.1714 208.80914 L 3915.1714 182.708 L 3915.1714 182.708 L 3915.1714 182.708 L 3915.1714 156.60686 L 3915.1714 130.5057 L 3915.1714 130.5057 L 3915.1714 130.5057 L 3915.1714 104.40457 L 3915.1714 104.40457 L 3941.2725 104.40457 L 3941.2725 78.30343 L 3941.2725 78.30343 L 3967.3735 78.30343 L 3967.3735 78.30343 L 3967.3735 78.30343 L 3967.3735 104.40457 L 3993.4746 104.40457 L 4019.576 104.40457 Q 4045.677 78.30343 4045.677 78.30343 L 4045.677 78.30343 L 4071.778 78.30343 L 4071.778 78.30343 L 4071.778 52.202286 L 4071.778 52.202286 L 4123.9805 52.202286 Q 4176.1826 52.202286 4280.5874 182.708 Q 4358.8906 287.11255 4384.9917 313.2137 Q 4411.093 313.2137 4411.093 365.416 Q 4411.093 443.71942 4437.1943 443.71942 Q 4463.2954 443.71942 4489.3965 417.6183 Q 4489.3965 391.51712 4646.0034 469.82056 Q 4828.7114 522.0228 4828.7114 548.12396 Q 4802.6104 574.2251 4802.6104 652.52856 L 4802.6104 756.9331 L 4828.7114 678.6297 L 4828.7114 600.3263 L 4907.0146 600.3263 Q 4959.217 574.2251 4959.217 626.4274 Q 4985.318 652.52856 5011.4194 652.52856 Q 5037.5205 652.52856 5037.5205 678.6297 Q 5037.5205 704.73083 5115.8237 678.6297 Q 5168.026 652.52856 5220.2285 678.6297 Q 5298.5317 678.6297 5298.5317 652.52856 Q 5298.5317 626.4274 5350.734 600.3263 Q 5402.9365 600.3263 5402.9365 600.3263 Q 5429.0376 600.3263 5429.0376 626.4274 L 5429.0376 652.52856 L 5429.0376 652.52856 L 5429.0376 652.52856 L 5429.0376 652.52856 Q 5455.1387 652.52856 5455.1387 652.52856 L 5455.1387 652.52856 L 5481.2397 652.52856 Q 5481.2397 652.52856 5481.2397 626.4274 L 5481.2397 626.4274 L 5507.341 626.4274 Q 5533.442 626.4274 5507.341 809.1354 Q 5481.2397 1017.9445 5507.341 1096.2479 Q 5533.442 1174.5514 5611.7456 1278.9559 Q 5690.049 1357.2594 5690.049 1383.3605 Q 5690.049 1409.4617 5637.8467 1409.4617 Q 5559.5435 1435.5629 5559.5435 1435.5629 Q 5585.6445 1435.5629 5585.6445 1487.7651 L 5585.6445 1513.8662 L 5611.7456 1513.8662 L 5611.7456 1539.9674 L 5611.7456 1539.9674 L 5585.6445 1539.9674 L 5585.6445 1539.9674 L 5585.6445 1539.9674 L 5585.6445 1566.0685 L 5585.6445 1566.0685 L 5637.8467 1566.0685 Q 5690.049 1566.0685 5690.049 1539.9674 Q 5716.15 1539.9674 5768.3525 1670.4731 Q 5846.656 1800.9788 5794.4536 1827.08 Q 5768.3525 1853.181 5794.4536 1853.181 Q 5846.656 1879.2822 5820.5547 1931.4845 Q 5820.5547 1983.6868 5872.757 1957.5857 Q 5924.959 1957.5857 5924.959 2035.889 Q 5924.959 2114.1924 6029.364 2088.0913 Q 6133.7686 2061.9902 6133.7686 2061.9902 L 6159.8696 2061.9902 L 6159.8696 2061.9902 L 6159.8696 2061.9902 L 6159.8696 2035.889 L 6159.8696 2035.889 L 6185.9707 2166.3948 L 6185.9707 2296.9004 L 6264.274 2296.9004 L 6316.4766 2270.7993 L 6316.4766 2270.7993 Q 6316.4766 2270.7993 6368.6787 2296.9004 Q 6394.78 2323.0017 6394.78 2244.6982 L 6420.881 2192.4958 L 6420.881 2192.4958 L 6420.881 2166.3948 L 6420.881 2166.3948 L 6420.881 2166.3948 L 6446.982 2166.3948 L 6446.982 2166.3948 L 6473.083 2192.4958 L 6499.1846 2192.4958 L 6473.083 2244.6982 Q 6473.083 2270.7993 6473.083 2270.7993 Q 6473.083 2270.7993 6446.982 2323.0017 L 6446.982 2349.1028 L 6525.2856 2375.2039 Q 6629.69 2401.3052 6629.69 2375.2039 Q 6629.69 2323.0017 6681.8926 2349.1028 Q 6707.9937 2375.2039 6734.0947 2375.2039 L 6786.297 2375.2039 L 6786.297 2401.3052 L 6786.297 2401.3052 L 6812.398 2401.3052 L 6812.398 2427.4062 L 6812.398 2427.4062 L 6786.297 2427.4062 L 6786.297 2584.013 Q 6786.297 2714.5188 6760.196 2740.6199 Q 6734.0947 2740.6199 6734.0947 2818.9233 Q 6734.0947 2897.2268 6707.9937 2923.328 Q 6655.791 2949.429 6629.69 2975.5303 L 6603.589 3001.6313 L 6603.589 3001.6313 L 6629.69 3001.6313 L 6629.69 3001.6313 L 6629.69 3001.6313 L 6603.589 3027.7324 L 6577.488 3053.8335 L 6603.589 3053.8335 L 6629.69 3053.8335 L 6629.69 3079.9348 L 6629.69 3106.036 L 3314.845 3106.036 L 0.0 3106.036 L 0.0 2923.328 L 0.0 2740.6199 L 0.0 2740.6199 L 0.0 2740.6199 L 26.101143 2740.6199 L 26.101143 2740.6199 L 52.202286 2740.6199 L 78.30343 2740.6199 L 78.30343 2740.6199 L 104.40457 2740.6199 L 104.40457 2714.5188 Q 104.40457 2688.4177 156.60686 2636.2153 Q 156.60686 2610.1143 339.31485 2662.3164 L 495.9217 2688.4177 L 495.9217 2714.5188 L 469.82056 2714.5188 L 469.82056 2714.5188 L 469.82056 2740.6199 L 495.9217 2740.6199 L 522.0228 2740.6199 L 522.0228 2688.4177 L 522.0228 2636.2153 L 522.0228 2610.1143 Q 522.0228 2584.013 495.9217 2531.8108 Q 469.82056 2453.5073 443.71942 2453.5073 L 417.6183 2427.4062 L 417.6183 2427.4062 L 417.6183 2427.4062 L 443.71942 2401.3052 L 469.82056 2375.2039 L 469.82056 2375.2039 L 469.82056 2375.2039 L 522.0228 2401.3052 L 548.12396 2427.4062 L 574.2251 2427.4062 Q 574.2251 2427.4062 574.2251 2401.3052 L 574.2251 2401.3052 L 600.3263 2401.3052 Q 600.3263 2427.4062 626.4274 2375.2039 L 626.4274 2349.1028 L 652.52856 2349.1028 L 652.52856 2323.0017 L 678.6297 2323.0017 Q 704.73083 2323.0017 704.73083 2375.2039 Q 704.73083 2401.3052 783.03424 2401.3052 Q 835.2366 2375.2039 887.43884 2427.4062 Q 913.54 2479.6084 939.6411 2531.8108 Q 939.6411 2557.9119 1017.9445 2557.9119 Q 1070.1469 2557.9119 1096.2479 2584.013 Q 1096.2479 2636.2153 1148.4502 2636.2153 Q 1226.7537 2636.2153 1226.7537 2662.3164 Q 1200.6526 2688.4177 1305.0571 2688.4177 Q 1409.4617 2688.4177 1409.4617 2662.3164 Q 1409.4617 2636.2153 1409.4617 2584.013 Q 1435.5629 2531.8108 1513.8662 2505.7097 Q 1566.0685 2479.6084 1566.0685 2453.5073 Q 1592.1697 2427.4062 1618.2708 2427.4062 Q 1670.4731 2427.4062 1670.4731 2375.2039 Q 1696.5742 2323.0017 1722.6754 2323.0017 Q 1748.7765 2323.0017 1774.8777 2270.7993 Q 1774.8777 2218.5972 1827.08 2218.5972 Q 1853.181 2218.5972 1853.181 2192.4958 Q 1853.181 2166.3948 1879.2822 2166.3948 Q 1905.3834 2166.3948 1931.4845 2088.0913 Q 1931.4845 2035.889 1983.6868 2009.788 Q 2035.889 1983.6868 2035.889 2009.788 Q 2035.889 2035.889 2140.2937 2035.889 Q 2244.6982 2009.788 2323.0017 1957.5857 Q 2401.3052 1879.2822 2375.2039 1853.181 Q 2349.1028 1800.9788 2401.3052 1748.7765 Q 2401.3052 1670.4731 2453.5073 1670.4731 Q 2479.6084 1644.372 2505.7097 1592.1697 L 2505.7097 1539.9674 L 2505.7097 1513.8662 L 2505.7097 1513.8662 L 2479.6084 1513.8662 L 2479.6084 1487.7651 L 2505.7097 1487.7651 L 2531.8108 1487.7651 L 2557.9119 1487.7651 L 2584.013 1487.7651 L 2636.2153 1487.7651 Q 2688.4177 1539.9674 2714.5188 1539.9674 L 2740.6199 1539.9674 L 2766.721 1539.9674 L 2792.8223 1539.9674 L 2792.8223 1513.8662 L 2818.9233 1513.8662 L 2818.9233 1513.8662 L 2818.9233 1487.7651 L 2766.721 1487.7651 Q 2714.5188 1487.7651 2714.5188 1461.664 Q 2714.5188 1461.664 2714.5188 1409.4617 Q 2714.5188 1357.2594 2766.721 1331.1582 Q 2818.9233 1305.0571 2818.9233 1278.9559 Q 2818.9233 1226.7537 2845.0244 1017.9445 L 2871.1257 835.2366 L 2845.0244 809.1354 L 2845.0244 783.03424 L 2871.1257 783.03424 L 2897.2268 783.03424 L 2897.2268 809.1354 Q 2897.2268 861.3377 2923.328 861.3377 Q 2975.5303 835.2366 2975.5303 887.43884 L 2975.5303 939.6411 L 3027.7324 939.6411 L 3079.9348 913.54 L 3079.9348 913.54 Q 3079.9348 913.54 3132.137 913.54 Q 3158.2383 887.43884 3184.3394 861.3377 Q 3184.3394 809.1354 3236.5415 730.832 L 3288.744 652.52856 L 3288.744 600.3263 L 3288.744 522.0228 L 3314.845 600.3263 L 3340.9463 678.6297 L 3340.9463 678.6297 L 3340.9463 704.73083 L 3340.9463 704.73083 L 3340.9463 704.73083 L 3367.0474 678.6297 Q 3367.0474 652.52856 3393.1484 652.52856 L 3419.2495 652.52856 L 3419.2495 600.3263 Q 3445.3508 548.12396 3445.3508 600.3263 L 3445.3508 626.4274 L 3471.452 626.4274 L 3471.452 600.3263 L 3471.452 600.3263 Q 3497.553 600.3263 3497.553 600.3263 Q 3497.553 574.2251 3497.553 443.71942 Q 3497.553 339.31485 3575.8564 313.2137 Q 3628.0588 287.11255 3654.16 234.91028 Q 3706.362 208.80914 3706.362 208.80914 Q 3732.4634 234.91028 3758.5645 130.5057 L 3810.7668 26.101143 L 3810.7668 26.101143 L 3810.7668 26.101143 L 3810.7668 0.0 z M 2531.8108 1644.372 Q 2557.9119 1644.372 2557.9119 1644.372 Q 2557.9119 1644.372 2557.9119 1644.372 Q 2531.8108 1644.372 2531.8108 1644.372 z" svg:height="31.060358mm" draw:style-name="style-343" svg:viewBox="0.0 0.0 6812.398 3106.036" svg:width="68.12398mm" svg:x="0.0mm" svg:y="181.92496mm"/>
          <draw:path svg:d="M 678.6297 0.0 L 730.832 26.101143 L 756.9331 52.202286 Q 783.03424 104.40457 783.03424 130.5057 L 783.03424 156.60686 L 809.1354 156.60686 L 809.1354 156.60686 L 809.1354 182.708 L 783.03424 182.708 L 783.03424 208.80914 L 783.03424 234.91028 L 783.03424 234.91028 Q 783.03424 234.91028 756.9331 208.80914 Q 730.832 182.708 600.3263 182.708 Q 469.82056 208.80914 234.91028 208.80914 L 0.0 234.91028 L 0.0 208.80914 L 0.0 182.708 L 0.0 182.708 L 26.101143 156.60686 L 26.101143 156.60686 L 52.202286 156.60686 L 52.202286 156.60686 L 52.202286 156.60686 L 104.40457 130.5057 L 156.60686 104.40457 L 208.80914 104.40457 Q 234.91028 104.40457 261.0114 78.30343 L 313.2137 78.30343 L 313.2137 78.30343 L 313.2137 104.40457 L 339.31485 104.40457 Q 365.416 104.40457 365.416 78.30343 Q 365.416 78.30343 469.82056 78.30343 Q 574.2251 78.30343 600.3263 26.101143 Q 626.4274 -26.101143 678.6297 0.0 z" svg:height="2.3491027mm" draw:style-name="style-344" svg:viewBox="0.0 0.0 809.1354 234.91028" svg:width="8.091354mm" svg:x="0.0mm" svg:y="112.756935mm"/>
          <draw:path svg:d="M 0.0 26.101143 L 0.0 0.0 L 130.5057 104.40457 Q 261.0114 208.80914 287.11255 234.91028 Q 287.11255 261.0114 365.416 287.11255 Q 443.71942 287.11255 469.82056 234.91028 Q 469.82056 182.708 495.9217 208.80914 Q 522.0228 234.91028 574.2251 287.11255 Q 652.52856 287.11255 678.6297 313.2137 L 730.832 339.31485 L 783.03424 339.31485 L 809.1354 339.31485 L 809.1354 365.416 L 835.2366 365.416 L 835.2366 495.9217 L 835.2366 626.4274 L 783.03424 626.4274 L 704.73083 652.52856 L 704.73083 652.52856 L 678.6297 652.52856 L 678.6297 652.52856 L 678.6297 652.52856 L 469.82056 652.52856 Q 287.11255 652.52856 208.80914 626.4274 Q 156.60686 600.3263 156.60686 574.2251 Q 156.60686 548.12396 104.40457 548.12396 Q 78.30343 548.12396 52.202286 469.82056 L 52.202286 391.51712 L 52.202286 391.51712 Q 52.202286 391.51712 78.30343 391.51712 L 78.30343 365.416 L 78.30343 339.31485 Q 52.202286 287.11255 52.202286 182.708 Q 26.101143 78.30343 0.0 78.30343 Q -26.101143 78.30343 0.0 26.101143 z" svg:height="6.5252857mm" draw:style-name="style-345" svg:viewBox="0.0 0.0 835.2366 652.52856" svg:width="8.3523655mm" svg:x="113.80098mm" svg:y="68.646mm"/>
          <draw:path svg:d="M 208.80914 1.8189894E-12 L 208.80914 1.8189894E-12 L 261.0114 1.8189894E-12 L 339.31485 1.8189894E-12 L 339.31485 1.8189894E-12 Q 339.31485 26.101143 365.416 26.101143 L 365.416 26.101143 L 365.416 26.101143 Q 365.416 26.101143 391.51712 52.202286 L 417.6183 52.202286 L 469.82056 52.202286 L 495.9217 78.30343 L 574.2251 78.30343 Q 678.6297 78.30343 704.73083 52.202286 Q 730.832 26.101143 730.832 26.101143 L 730.832 26.101143 L 783.03424 26.101143 Q 835.2366 26.101143 887.43884 26.101143 Q 939.6411 52.202286 939.6411 182.708 Q 939.6411 287.11255 965.74225 287.11255 L 965.74225 287.11255 L 965.74225 339.31485 L 965.74225 365.416 L 965.74225 391.51712 Q 991.8434 417.6183 991.8434 417.6183 L 991.8434 417.6183 L 1017.9445 495.9217 Q 1044.0457 574.2251 1070.1469 574.2251 L 1070.1469 600.3263 L 1148.4502 652.52856 Q 1226.7537 704.73083 1226.7537 730.832 L 1252.8549 730.832 L 1252.8549 730.832 L 1252.8549 756.9331 L 1252.8549 756.9331 L 1252.8549 756.9331 L 1278.9559 756.9331 L 1278.9559 756.9331 L 1278.9559 783.03424 L 1305.0571 783.03424 L 1305.0571 809.1354 L 1305.0571 809.1354 L 1305.0571 809.1354 L 1305.0571 835.2366 L 1278.9559 835.2366 L 1252.8549 809.1354 L 1226.7537 809.1354 L 1200.6526 809.1354 L 1174.5514 783.03424 L 1148.4502 756.9331 L 1096.2479 756.9331 L 1017.9445 756.9331 L 1017.9445 756.9331 L 1017.9445 756.9331 L 991.8434 730.832 Q 965.74225 704.73083 730.832 495.9217 Q 522.0228 287.11255 469.82056 287.11255 Q 391.51712 313.2137 391.51712 287.11255 Q 365.416 261.0114 261.0114 234.91028 L 156.60686 182.708 L 104.40457 182.708 L 52.202286 182.708 L 52.202286 182.708 L 52.202286 182.708 L 26.101143 156.60686 L 0.0 130.5057 L 0.0 130.5057 L 0.0 130.5057 L 26.101143 130.5057 L 26.101143 130.5057 L 26.101143 104.40457 L 26.101143 104.40457 L 52.202286 104.40457 Q 78.30343 78.30343 130.5057 52.202286 L 182.708 26.101143 L 208.80914 26.101143 Q 208.80914 26.101143 208.80914 1.8189894E-12 z" svg:height="8.3523655mm" draw:style-name="style-346" svg:viewBox="0.0 0.0 1305.0571 835.2366" svg:width="13.050571mm" svg:x="45.93801mm" svg:y="141.20718mm"/>
          <draw:path svg:d="M 0.0 130.5057 L 52.202286 -1.8189894E-12 L 208.80914 -1.8189894E-12 Q 339.31485 -1.8189894E-12 365.416 26.101143 L 365.416 26.101143 L 365.416 182.708 L 365.416 339.31485 L 365.416 339.31485 Q 339.31485 365.416 208.80914 365.416 Q 52.202286 365.416 0.0 313.2137 Q -52.202286 261.0114 0.0 130.5057 z" svg:height="3.6541598mm" draw:style-name="style-347" svg:viewBox="0.0 0.0 365.416 365.416" svg:width="3.6541598mm" svg:x="316.34586mm" svg:y="121.631325mm"/>
          <draw:path svg:d="M 391.51712 1.8189894E-12 L 417.6183 1.8189894E-12 L 417.6183 1.8189894E-12 Q 443.71942 1.8189894E-12 469.82056 26.101143 L 469.82056 26.101143 L 522.0228 26.101143 Q 600.3263 1.8189894E-12 626.4274 1.8189894E-12 L 678.6297 1.8189894E-12 L 678.6297 26.101143 L 678.6297 26.101143 L 704.73083 26.101143 L 704.73083 52.202286 L 704.73083 52.202286 L 678.6297 52.202286 L 678.6297 52.202286 L 678.6297 52.202286 L 678.6297 78.30343 L 678.6297 78.30343 L 652.52856 78.30343 L 652.52856 104.40457 L 626.4274 104.40457 Q 574.2251 104.40457 548.12396 208.80914 Q 522.0228 287.11255 574.2251 287.11255 Q 600.3263 313.2137 574.2251 313.2137 L 548.12396 313.2137 L 548.12396 339.31485 L 574.2251 339.31485 L 574.2251 365.416 L 574.2251 391.51712 L 548.12396 391.51712 L 522.0228 417.6183 L 522.0228 417.6183 L 522.0228 417.6183 L 495.9217 417.6183 L 469.82056 417.6183 L 365.416 417.6183 Q 234.91028 417.6183 234.91028 365.416 Q 234.91028 365.416 130.5057 339.31485 L 26.101143 313.2137 L 26.101143 287.11255 L 0.0 261.0114 L 0.0 261.0114 L 0.0 261.0114 L 0.0 234.91028 L 0.0 234.91028 L 0.0 208.80914 L 0.0 156.60686 L 0.0 156.60686 L 0.0 156.60686 L 0.0 130.5057 L 0.0 104.40457 L 0.0 104.40457 L 26.101143 104.40457 L 52.202286 78.30343 L 104.40457 78.30343 L 104.40457 104.40457 Q 104.40457 130.5057 130.5057 104.40457 Q 130.5057 78.30343 156.60686 78.30343 Q 208.80914 78.30343 208.80914 104.40457 Q 234.91028 104.40457 287.11255 78.30343 Q 365.416 52.202286 365.416 26.101143 Q 365.416 1.8189894E-12 391.51712 1.8189894E-12 z" svg:height="4.1761827mm" draw:style-name="style-348" svg:viewBox="0.0 0.0 704.73083 417.6183" svg:width="7.0473084mm" svg:x="74.12724mm" svg:y="132.5938mm"/>
          <draw:path svg:d="M 313.2137 182.708 L 313.2137 182.708 L 313.2137 182.708 Q 313.2137 208.80914 261.0114 208.80914 Q 208.80914 208.80914 208.80914 261.0114 Q 182.708 313.2137 104.40457 313.2137 L 52.202286 313.2137 L 26.101143 313.2137 Q 0.0 313.2137 0.0 287.11255 L 0.0 287.11255 L 26.101143 287.11255 Q 52.202286 261.0114 52.202286 261.0114 Q 52.202286 261.0114 52.202286 156.60686 L 26.101143 78.30343 L 52.202286 26.101143 Q 52.202286 -1.8189894E-12 104.40457 -1.8189894E-12 Q 182.708 -1.8189894E-12 208.80914 78.30343 Q 208.80914 156.60686 261.0114 156.60686 Q 313.2137 156.60686 313.2137 182.708 z" svg:height="3.132137mm" draw:style-name="style-349" svg:viewBox="0.0 0.0 313.2137 313.2137" svg:width="3.132137mm" svg:x="109.624794mm" svg:y="117.45514mm"/>
          <draw:path svg:d="M 208.80914 -1.8189894E-12 L 208.80914 -1.8189894E-12 L 234.91028 -1.8189894E-12 Q 261.0114 26.101143 261.0114 26.101143 L 261.0114 52.202286 L 365.416 52.202286 Q 443.71942 52.202286 574.2251 52.202286 Q 730.832 52.202286 939.6411 52.202286 L 1174.5514 52.202286 L 1252.8549 78.30343 L 1305.0571 78.30343 L 1357.2594 78.30343 L 1383.3605 78.30343 L 1305.0571 156.60686 Q 1226.7537 261.0114 1200.6526 261.0114 Q 1174.5514 261.0114 1174.5514 313.2137 Q 1148.4502 391.51712 1148.4502 443.71942 Q 1122.3491 469.82056 1096.2479 495.9217 Q 1096.2479 522.0228 1148.4502 574.2251 Q 1200.6526 626.4274 1226.7537 678.6297 Q 1252.8549 730.832 1278.9559 756.9331 L 1305.0571 756.9331 L 1305.0571 783.03424 L 1305.0571 809.1354 L 1278.9559 809.1354 L 1278.9559 835.2366 L 1252.8549 835.2366 Q 1200.6526 835.2366 1070.1469 887.43884 L 939.6411 939.6411 L 913.54 939.6411 L 887.43884 939.6411 L 887.43884 939.6411 L 887.43884 939.6411 L 861.3377 965.74225 L 861.3377 991.8434 L 861.3377 991.8434 Q 835.2366 1017.9445 809.1354 1044.0457 L 756.9331 1070.1469 L 756.9331 1044.0457 Q 756.9331 991.8434 730.832 991.8434 Q 678.6297 991.8434 678.6297 965.74225 Q 678.6297 939.6411 548.12396 965.74225 L 417.6183 991.8434 L 417.6183 991.8434 L 417.6183 991.8434 L 417.6183 991.8434 L 391.51712 991.8434 L 365.416 991.8434 L 339.31485 991.8434 L 339.31485 913.54 Q 365.416 835.2366 365.416 783.03424 Q 365.416 756.9331 287.11255 678.6297 Q 208.80914 574.2251 156.60686 600.3263 Q 130.5057 626.4274 78.30343 626.4274 L 52.202286 626.4274 L 26.101143 626.4274 L 26.101143 626.4274 L 26.101143 600.3263 L 0.0 600.3263 L 0.0 600.3263 L 0.0 600.3263 L 0.0 522.0228 Q 0.0 443.71942 26.101143 417.6183 Q 52.202286 417.6183 52.202286 261.0114 L 52.202286 130.5057 L 52.202286 104.40457 Q 26.101143 52.202286 52.202286 52.202286 L 104.40457 52.202286 L 156.60686 52.202286 L 182.708 52.202286 L 182.708 26.101143 L 182.708 26.101143 L 182.708 26.101143 Q 208.80914 26.101143 208.80914 -1.8189894E-12 z" svg:height="10.701468mm" draw:style-name="style-350" svg:viewBox="0.0 0.0 1383.3605 1070.1469" svg:width="13.833605mm" svg:x="258.4013mm" svg:y="151.38663mm"/>
          <draw:path svg:d="M 0.0 52.202286 L 26.101143 26.101143 L 78.30343 0.0 L 130.5057 0.0 L 182.708 0.0 Q 234.91028 26.101143 261.0114 26.101143 L 261.0114 26.101143 L 261.0114 26.101143 Q 261.0114 26.101143 261.0114 78.30343 Q 261.0114 130.5057 208.80914 130.5057 Q 156.60686 104.40457 156.60686 156.60686 Q 130.5057 208.80914 104.40457 208.80914 Q 52.202286 208.80914 26.101143 156.60686 Q 0.0 104.40457 0.0 52.202286 z" svg:height="2.0880914mm" draw:style-name="style-351" svg:viewBox="0.0 0.0 261.0114 208.80914" svg:width="2.610114mm" svg:x="283.4584mm" svg:y="102.577484mm"/>
          <draw:path svg:d="M 156.60686 26.101143 L 234.91028 0.0 L 469.82056 0.0 Q 704.73083 0.0 730.832 26.101143 L 730.832 26.101143 L 783.03424 130.5057 Q 835.2366 234.91028 809.1354 417.6183 Q 783.03424 600.3263 704.73083 626.4274 Q 626.4274 678.6297 626.4274 678.6297 L 626.4274 678.6297 L 626.4274 678.6297 L 626.4274 678.6297 L 574.2251 783.03424 Q 574.2251 861.3377 548.12396 887.43884 L 548.12396 887.43884 L 548.12396 887.43884 Q 522.0228 887.43884 522.0228 887.43884 L 522.0228 913.54 L 522.0228 913.54 L 522.0228 913.54 L 495.9217 913.54 L 495.9217 939.6411 L 469.82056 939.6411 L 469.82056 939.6411 L 417.6183 913.54 L 365.416 887.43884 L 365.416 887.43884 L 365.416 887.43884 L 339.31485 887.43884 L 339.31485 887.43884 L 313.2137 861.3377 L 287.11255 835.2366 L 287.11255 835.2366 L 261.0114 835.2366 L 261.0114 835.2366 L 261.0114 835.2366 L 261.0114 835.2366 Q 261.0114 809.1354 234.91028 809.1354 L 234.91028 809.1354 L 234.91028 783.03424 L 208.80914 756.9331 L 208.80914 756.9331 Q 208.80914 730.832 182.708 652.52856 Q 156.60686 548.12396 130.5057 469.82056 Q 104.40457 365.416 52.202286 234.91028 L 0.0 104.40457 L 0.0 104.40457 Q 0.0 104.40457 26.101143 78.30343 Q 52.202286 52.202286 156.60686 26.101143 z" svg:height="9.396411mm" draw:style-name="style-352" svg:viewBox="0.0 0.0 809.1354 939.6411" svg:width="8.091354mm" svg:x="32.88744mm" svg:y="103.36052mm"/>
          <draw:path svg:d="M 156.60686 52.202286 L 234.91028 -1.8189894E-12 L 417.6183 -1.8189894E-12 L 574.2251 -1.8189894E-12 L 626.4274 -1.8189894E-12 Q 678.6297 -1.8189894E-12 704.73083 261.0114 Q 730.832 522.0228 704.73083 548.12396 Q 678.6297 574.2251 704.73083 600.3263 Q 730.832 600.3263 730.832 626.4274 Q 730.832 652.52856 704.73083 678.6297 L 704.73083 704.73083 L 704.73083 704.73083 L 678.6297 704.73083 L 678.6297 704.73083 L 678.6297 730.832 L 678.6297 730.832 L 678.6297 730.832 L 652.52856 756.9331 L 626.4274 783.03424 L 626.4274 783.03424 L 626.4274 783.03424 L 626.4274 756.9331 Q 626.4274 730.832 600.3263 730.832 Q 600.3263 730.832 574.2251 756.9331 Q 522.0228 809.1354 522.0228 730.832 Q 522.0228 678.6297 495.9217 678.6297 Q 469.82056 704.73083 391.51712 730.832 L 313.2137 756.9331 L 313.2137 756.9331 Q 313.2137 730.832 261.0114 730.832 Q 208.80914 730.832 208.80914 678.6297 L 208.80914 652.52856 L 208.80914 626.4274 Q 208.80914 626.4274 208.80914 574.2251 Q 208.80914 522.0228 156.60686 548.12396 Q 104.40457 574.2251 52.202286 417.6183 L 0.0 287.11255 L 0.0 287.11255 Q 26.101143 261.0114 26.101143 234.91028 L 52.202286 208.80914 L 52.202286 182.708 L 52.202286 156.60686 L 52.202286 130.5057 Q 52.202286 104.40457 156.60686 52.202286 z" svg:height="7.830343mm" draw:style-name="style-353" svg:viewBox="0.0 0.0 730.832 783.03424" svg:width="7.3083196mm" svg:x="21.402937mm" svg:y="121.631325mm"/>
          <draw:path svg:d="M 287.11255 52.202286 L 443.71942 1.8189894E-12 L 443.71942 1.8189894E-12 L 443.71942 1.8189894E-12 L 495.9217 26.101143 Q 522.0228 52.202286 522.0228 52.202286 L 522.0228 52.202286 L 495.9217 78.30343 Q 443.71942 104.40457 443.71942 234.91028 Q 443.71942 365.416 469.82056 443.71942 Q 469.82056 522.0228 443.71942 522.0228 L 417.6183 522.0228 L 391.51712 548.12396 L 391.51712 548.12396 L 365.416 548.12396 L 339.31485 548.12396 L 339.31485 574.2251 L 339.31485 626.4274 L 339.31485 652.52856 Q 339.31485 678.6297 339.31485 704.73083 L 313.2137 704.73083 L 313.2137 678.6297 Q 287.11255 678.6297 287.11255 678.6297 L 287.11255 678.6297 L 287.11255 652.52856 Q 287.11255 626.4274 234.91028 626.4274 Q 208.80914 600.3263 208.80914 574.2251 L 208.80914 548.12396 L 182.708 548.12396 Q 156.60686 574.2251 156.60686 574.2251 L 130.5057 574.2251 L 130.5057 600.3263 L 130.5057 626.4274 L 104.40457 626.4274 L 78.30343 626.4274 L 78.30343 652.52856 L 78.30343 678.6297 L 52.202286 678.6297 L 26.101143 678.6297 L 26.101143 652.52856 L 26.101143 626.4274 L -4.5474735E-13 626.4274 L -4.5474735E-13 626.4274 L -4.5474735E-13 600.3263 L 26.101143 600.3263 L 26.101143 600.3263 L 26.101143 574.2251 L 26.101143 574.2251 L 26.101143 574.2251 L 52.202286 548.12396 Q 78.30343 522.0228 104.40457 469.82056 Q 130.5057 417.6183 78.30343 417.6183 L 26.101143 417.6183 L 26.101143 417.6183 L 26.101143 417.6183 L 52.202286 391.51712 Q 78.30343 365.416 78.30343 365.416 Q 78.30343 365.416 104.40457 261.0114 Q 130.5057 130.5057 287.11255 52.202286 z" svg:height="7.0473084mm" draw:style-name="style-354" svg:viewBox="0.0 0.0 522.0228 704.73083" svg:width="5.220228mm" svg:x="37.846657mm" svg:y="136.76999mm"/>
          <draw:path svg:d="M 130.5057 78.30343 L 182.708 1.8189894E-12 L 208.80914 26.101143 Q 261.0114 26.101143 261.0114 52.202286 L 261.0114 78.30343 L 261.0114 78.30343 Q 261.0114 78.30343 234.91028 78.30343 L 234.91028 104.40457 L 234.91028 130.5057 Q 261.0114 182.708 208.80914 287.11255 Q 182.708 391.51712 130.5057 391.51712 Q 52.202286 391.51712 52.202286 417.6183 Q 52.202286 443.71942 26.101143 443.71942 Q 9.094947E-13 443.71942 9.094947E-13 417.6183 L 9.094947E-13 417.6183 L 9.094947E-13 391.51712 Q 9.094947E-13 391.51712 26.101143 365.416 L 52.202286 339.31485 L 52.202286 261.0114 Q 52.202286 182.708 130.5057 78.30343 z" svg:height="4.4371943mm" draw:style-name="style-355" svg:viewBox="0.0 0.0 261.0114 443.71942" svg:width="2.610114mm" svg:x="70.47308mm" svg:y="145.90538mm"/>
          <draw:path svg:d="M 26.101143 182.708 L 26.101143 1.8189894E-12 L 208.80914 1.8189894E-12 L 391.51712 1.8189894E-12 L 391.51712 1.8189894E-12 L 417.6183 1.8189894E-12 L 417.6183 1.8189894E-12 L 417.6183 1.8189894E-12 L 443.71942 26.101143 L 469.82056 26.101143 L 469.82056 26.101143 Q 469.82056 52.202286 417.6183 52.202286 Q 365.416 52.202286 339.31485 130.5057 L 313.2137 234.91028 L 313.2137 261.0114 Q 313.2137 287.11255 234.91028 287.11255 L 156.60686 313.2137 L 156.60686 313.2137 L 156.60686 313.2137 L 130.5057 339.31485 L 104.40457 365.416 L 104.40457 417.6183 L 104.40457 495.9217 L 156.60686 495.9217 L 182.708 522.0228 L 182.708 522.0228 L 208.80914 522.0228 L 208.80914 522.0228 L 208.80914 548.12396 L 182.708 548.12396 L 156.60686 548.12396 L 156.60686 548.12396 L 156.60686 522.0228 L 104.40457 522.0228 L 26.101143 522.0228 L 26.101143 495.9217 L 3.6379788E-12 495.9217 L 3.6379788E-12 417.6183 Q 3.6379788E-12 339.31485 26.101143 182.708 z" svg:height="5.48124mm" draw:style-name="style-356" svg:viewBox="0.0 0.0 469.82056 548.12396" svg:width="4.6982055mm" svg:x="294.9429mm" svg:y="108.05873mm"/>
          <draw:path svg:d="M 939.6411 78.30343 L 939.6411 78.30343 L 939.6411 78.30343 Q 939.6411 78.30343 939.6411 104.40457 L 965.74225 104.40457 L 991.8434 104.40457 L 991.8434 104.40457 L 1044.0457 208.80914 Q 1096.2479 313.2137 1096.2479 339.31485 L 1096.2479 365.416 L 1070.1469 391.51712 L 1044.0457 417.6183 L 1044.0457 417.6183 L 1044.0457 443.71942 L 991.8434 443.71942 L 939.6411 443.71942 L 939.6411 469.82056 L 939.6411 469.82056 L 704.73083 469.82056 L 469.82056 469.82056 L 443.71942 469.82056 Q 417.6183 443.71942 313.2137 443.71942 L 208.80914 417.6183 L 208.80914 417.6183 L 208.80914 391.51712 L 156.60686 391.51712 L 130.5057 391.51712 L 130.5057 365.416 L 104.40457 365.416 L 104.40457 365.416 L 104.40457 365.416 L 104.40457 339.31485 L 104.40457 339.31485 L 78.30343 339.31485 L 78.30343 339.31485 L 52.202286 313.2137 L 3.6379788E-12 313.2137 L 3.6379788E-12 234.91028 L 3.6379788E-12 182.708 L 26.101143 156.60686 L 52.202286 130.5057 L 52.202286 130.5057 L 52.202286 130.5057 L 130.5057 104.40457 Q 208.80914 104.40457 208.80914 78.30343 L 208.80914 52.202286 L 208.80914 52.202286 Q 208.80914 52.202286 234.91028 52.202286 L 234.91028 26.101143 L 234.91028 26.101143 L 261.0114 26.101143 L 261.0114 26.101143 L 261.0114 26.101143 L 365.416 26.101143 Q 469.82056 52.202286 469.82056 26.101143 Q 495.9217 -26.101143 600.3263 0.0 Q 678.6297 26.101143 730.832 26.101143 Q 730.832 26.101143 809.1354 26.101143 Q 887.43884 26.101143 887.43884 52.202286 Q 913.54 78.30343 939.6411 78.30343 z" svg:height="4.6982055mm" draw:style-name="style-357" svg:viewBox="0.0 0.0 1096.2479 469.82056" svg:width="10.96248mm" svg:x="295.98694mm" svg:y="109.88581mm"/>
          <draw:path svg:d="M 0.0 52.202286 Q 0.0 0.0 52.202286 0.0 Q 104.40457 26.101143 104.40457 104.40457 Q 104.40457 156.60686 52.202286 156.60686 Q 0.0 130.5057 0.0 52.202286 z" svg:height="1.5660685mm" draw:style-name="style-358" svg:viewBox="0.0 0.0 104.40457 156.60686" svg:width="1.0440457mm" svg:x="192.1044mm" svg:y="109.624794mm"/>
          <draw:path svg:d="M 234.91028 26.101143 L 313.2137 0.0 L 313.2137 52.202286 Q 313.2137 104.40457 261.0114 130.5057 Q 208.80914 156.60686 208.80914 208.80914 Q 208.80914 287.11255 234.91028 365.416 L 261.0114 469.82056 L 261.0114 469.82056 L 261.0114 469.82056 L 261.0114 522.0228 L 261.0114 548.12396 L 261.0114 548.12396 Q 234.91028 522.0228 234.91028 522.0228 Q 208.80914 522.0228 130.5057 522.0228 Q 26.101143 495.9217 26.101143 417.6183 Q 0.0 365.416 26.101143 365.416 Q 52.202286 391.51712 0.0 339.31485 Q 0.0 287.11255 26.101143 261.0114 Q 52.202286 234.91028 52.202286 261.0114 Q 78.30343 313.2137 104.40457 234.91028 L 104.40457 182.708 L 130.5057 182.708 L 130.5057 156.60686 L 130.5057 156.60686 L 156.60686 156.60686 L 156.60686 156.60686 L 156.60686 156.60686 L 130.5057 130.5057 Q 104.40457 130.5057 104.40457 104.40457 Q 104.40457 78.30343 52.202286 78.30343 L 0.0 78.30343 L 0.0 78.30343 L 0.0 52.202286 L 78.30343 52.202286 Q 156.60686 52.202286 234.91028 26.101143 z" svg:height="5.48124mm" draw:style-name="style-359" svg:viewBox="0.0 0.0 313.2137 548.12396" svg:width="3.132137mm" svg:x="5.7422514mm" svg:y="119.02121mm"/>
          <draw:path svg:d="M 835.2366 0.0 L 887.43884 0.0 L 965.74225 0.0 L 1044.0457 26.101143 L 1044.0457 78.30343 Q 1044.0457 156.60686 1070.1469 182.708 L 1070.1469 208.80914 L 1070.1469 234.91028 Q 1070.1469 287.11255 783.03424 287.11255 L 469.82056 287.11255 L 443.71942 313.2137 L 417.6183 313.2137 L 261.0114 313.2137 L 104.40457 339.31485 L 78.30343 339.31485 Q 52.202286 339.31485 26.101143 339.31485 L 0.0 339.31485 L 0.0 339.31485 L 0.0 313.2137 L 26.101143 234.91028 Q 52.202286 130.5057 104.40457 130.5057 L 130.5057 130.5057 L 365.416 78.30343 Q 626.4274 26.101143 626.4274 26.101143 L 626.4274 26.101143 L 678.6297 26.101143 Q 756.9331 26.101143 835.2366 0.0 z" svg:height="3.3931484mm" draw:style-name="style-360" svg:viewBox="0.0 0.0 1070.1469 339.31485" svg:width="10.701468mm" svg:x="223.9478mm" svg:y="117.71615mm"/>
          <draw:path svg:d="M 4097.8794 469.82056 L 4123.9805 522.0228 L 4228.385 574.2251 Q 4332.7896 626.4274 4489.3965 626.4274 Q 4619.9023 574.2251 5011.4194 600.3263 Q 5376.8354 626.4274 5376.8354 678.6297 Q 5402.9365 730.832 5533.442 756.9331 Q 5663.9478 783.03424 5690.049 756.9331 L 5742.2515 730.832 L 5742.2515 730.832 L 5742.2515 730.832 L 5768.3525 730.832 L 5768.3525 730.832 L 5820.5547 704.73083 L 5872.757 704.73083 L 5872.757 730.832 L 5846.656 783.03424 L 5846.656 783.03424 L 5846.656 783.03424 L 5820.5547 809.1354 L 5794.4536 809.1354 L 5794.4536 835.2366 L 5794.4536 861.3377 L 5768.3525 861.3377 L 5768.3525 887.43884 L 5742.2515 887.43884 L 5716.15 887.43884 L 5690.049 913.54 Q 5663.9478 939.6411 5507.341 991.8434 Q 5350.734 1044.0457 5115.8237 1070.1469 Q 4907.0146 1096.2479 4750.4077 1148.4502 Q 4593.801 1148.4502 4463.2954 1174.5514 Q 4332.7896 1200.6526 4332.7896 1226.7537 Q 4332.7896 1252.8549 4202.2837 1278.9559 Q 4071.778 1305.0571 3915.1714 1357.2594 Q 3758.5645 1435.5629 3706.362 1461.664 Q 3654.16 1487.7651 3628.0588 1487.7651 L 3575.8564 1513.8662 L 3549.7554 1513.8662 L 3523.654 1513.8662 L 3497.553 1539.9674 L 3471.452 1566.0685 L 3471.452 1566.0685 L 3445.3508 1566.0685 L 3445.3508 1592.1697 L 3445.3508 1618.2708 L 3471.452 1618.2708 L 3497.553 1618.2708 L 3549.7554 1644.372 L 3601.9575 1670.4731 L 3601.9575 1670.4731 L 3601.9575 1670.4731 L 3628.0588 1670.4731 L 3628.0588 1670.4731 L 3810.7668 1670.4731 Q 3993.4746 1670.4731 4071.778 1670.4731 Q 4176.1826 1670.4731 4254.4863 1670.4731 Q 4332.7896 1670.4731 4332.7896 1644.372 L 4332.7896 1618.2708 L 4358.8906 1618.2708 L 4358.8906 1618.2708 L 4384.9917 1618.2708 L 4411.093 1618.2708 L 4411.093 1618.2708 L 4437.1943 1618.2708 L 4437.1943 1618.2708 L 4437.1943 1618.2708 L 4437.1943 1644.372 L 4437.1943 1644.372 L 4463.2954 1644.372 L 4463.2954 1618.2708 L 4463.2954 1618.2708 L 4489.3965 1618.2708 L 4489.3965 1618.2708 L 4489.3965 1618.2708 L 4489.3965 1644.372 L 4489.3965 1644.372 L 4515.4976 1644.372 L 4515.4976 1618.2708 L 4541.5986 1618.2708 Q 4567.6997 1618.2708 4593.801 1618.2708 Q 4646.0034 1618.2708 4541.5986 1644.372 L 4463.2954 1670.4731 L 4384.9917 1696.5742 Q 4306.6885 1722.6754 4228.385 1722.6754 L 4176.1826 1722.6754 L 4150.0815 1722.6754 L 4123.9805 1722.6754 L 4123.9805 1722.6754 L 4123.9805 1722.6754 L 4097.8794 1748.7765 L 4097.8794 1774.8777 L 4123.9805 1774.8777 L 4176.1826 1774.8777 L 4176.1826 1827.08 L 4176.1826 1853.181 L 4202.2837 1853.181 L 4202.2837 1879.2822 L 4489.3965 1983.6868 Q 4750.4077 2114.1924 4750.4077 2088.0913 Q 4776.509 2088.0913 5011.4194 2192.4958 Q 5272.4307 2296.9004 5376.8354 2296.9004 Q 5507.341 2296.9004 6107.667 2557.9119 Q 6681.8926 2818.9233 6864.6 2923.328 Q 7047.308 3027.7324 7099.5107 3027.7324 Q 7151.713 3053.8335 7125.612 3106.036 Q 7099.5107 3184.3394 7073.4097 3210.4404 Q 7047.308 3236.5415 7099.5107 3314.845 Q 7151.713 3393.1484 6995.106 3471.452 Q 6838.499 3549.7554 6838.499 3575.8564 L 6838.499 3575.8564 L 6812.398 3575.8564 L 6812.398 3601.9575 L 6812.398 3601.9575 L 6786.297 3601.9575 L 6786.297 3654.16 Q 6786.297 3706.362 6838.499 3706.362 Q 6864.6 3706.362 6890.7017 3758.5645 Q 6942.904 3810.7668 6942.904 3810.7668 L 6942.904 3810.7668 L 6942.904 3810.7668 Q 6942.904 3810.7668 6916.8027 3836.868 L 6890.7017 3836.868 L 6890.7017 3862.969 L 6890.7017 3889.07 L 6864.6 3889.07 L 6864.6 3915.1714 L 6838.499 3915.1714 L 6812.398 3915.1714 L 6812.398 3941.2725 L 6838.499 3941.2725 L 6838.499 3941.2725 L 6838.499 3967.3735 L 6864.6 3967.3735 L 6890.7017 3967.3735 L 6916.8027 3993.4746 L 6942.904 4019.576 L 6890.7017 4019.576 L 6864.6 4019.576 L 6864.6 4071.778 Q 6864.6 4123.9805 6916.8027 4097.8794 Q 6995.106 4097.8794 7021.207 4150.0815 Q 7047.308 4176.1826 7099.5107 4202.2837 L 7177.814 4228.385 L 7177.814 4228.385 L 7203.915 4228.385 L 7203.915 4254.4863 L 7203.915 4280.5874 L 7230.016 4280.5874 L 7256.1177 4280.5874 L 7256.1177 4306.6885 L 7256.1177 4306.6885 L 7282.2188 4306.6885 L 7282.2188 4332.7896 L 7256.1177 4332.7896 L 7203.915 4332.7896 L 7203.915 4358.8906 L 7203.915 4358.8906 L 7099.5107 4358.8906 Q 7021.207 4384.9917 6786.297 4384.9917 Q 6577.488 4384.9917 6420.881 4437.1943 L 6264.274 4489.3965 L 6238.173 4489.3965 L 6238.173 4489.3965 L 6238.173 4515.4976 L 6212.072 4515.4976 L 6212.072 4515.4976 Q 6212.072 4541.5986 6212.072 4541.5986 L 6212.072 4541.5986 L 6185.9707 4541.5986 Q 6159.8696 4541.5986 6159.8696 4515.4976 Q 6133.7686 4489.3965 6055.465 4489.3965 L 6003.2627 4489.3965 L 6003.2627 4489.3965 Q 5977.1616 4489.3965 5924.959 4463.2954 L 5872.757 4463.2954 L 5872.757 4463.2954 Q 5872.757 4437.1943 5742.2515 4437.1943 Q 5637.8467 4437.1943 5611.7456 4437.1943 Q 5585.6445 4437.1943 5533.442 4411.093 Q 5455.1387 4384.9917 5376.8354 4437.1943 Q 5272.4307 4489.3965 5220.2285 4489.3965 Q 5194.1274 4489.3965 5168.026 4593.801 Q 5141.925 4672.1045 5115.8237 4672.1045 Q 5089.7227 4672.1045 5089.7227 4698.2056 Q 5063.6216 4724.3066 5115.8237 4750.4077 L 5168.026 4776.509 L 5168.026 4802.6104 L 5168.026 4802.6104 L 5168.026 4802.6104 L 5168.026 4802.6104 L 5115.8237 4828.7114 L 5037.5205 4854.8125 L 4985.318 4854.8125 L 4933.1157 4854.8125 L 4933.1157 4854.8125 L 4907.0146 4828.7114 L 4907.0146 4802.6104 Q 4907.0146 4776.509 4880.9136 4776.509 L 4880.9136 4776.509 L 4907.0146 4750.4077 Q 4959.217 4698.2056 4959.217 4646.0034 L 4959.217 4593.801 L 4933.1157 4593.801 L 4907.0146 4593.801 L 4802.6104 4593.801 L 4698.2056 4593.801 L 4672.1045 4593.801 L 4646.0034 4593.801 L 4619.9023 4672.1045 Q 4593.801 4750.4077 4593.801 4750.4077 L 4593.801 4750.4077 L 4593.801 4776.509 L 4593.801 4776.509 L 4619.9023 4802.6104 L 4646.0034 4854.8125 L 4646.0034 4854.8125 L 4646.0034 4880.9136 L 4619.9023 4880.9136 L 4593.801 4854.8125 L 4593.801 4854.8125 Q 4593.801 4854.8125 4567.6997 4828.7114 Q 4541.5986 4802.6104 4254.4863 4802.6104 Q 3967.3735 4802.6104 3941.2725 4802.6104 L 3915.1714 4776.509 L 3915.1714 4776.509 Q 3915.1714 4750.4077 3915.1714 4698.2056 Q 3915.1714 4646.0034 3810.7668 4698.2056 Q 3680.261 4698.2056 3654.16 4698.2056 Q 3654.16 4672.1045 3601.9575 4646.0034 Q 3523.654 4646.0034 3523.654 4619.9023 Q 3497.553 4593.801 3419.2495 4593.801 Q 3314.845 4567.6997 3314.845 4541.5986 L 3314.845 4515.4976 L 3314.845 4515.4976 Q 3340.9463 4515.4976 3340.9463 4463.2954 Q 3340.9463 4411.093 3314.845 4384.9917 L 3288.744 4358.8906 L 3288.744 4332.7896 Q 3288.744 4306.6885 3262.6428 4306.6885 L 3262.6428 4306.6885 L 3262.6428 4280.5874 Q 3236.5415 4280.5874 3236.5415 3915.1714 L 3184.3394 3549.7554 L 3184.3394 3549.7554 L 3184.3394 3549.7554 L 3184.3394 3523.654 L 3184.3394 3523.654 L 3158.2383 3549.7554 L 3132.137 3601.9575 L 3132.137 3628.0588 L 3132.137 3654.16 L 3106.036 3862.969 Q 3079.9348 4097.8794 3079.9348 4123.9805 Q 3079.9348 4176.1826 2897.2268 4228.385 L 2714.5188 4280.5874 L 2714.5188 4280.5874 L 2688.4177 4280.5874 L 2610.1143 4280.5874 Q 2557.9119 4280.5874 2531.8108 4202.2837 L 2505.7097 4150.0815 L 2505.7097 4123.9805 Q 2505.7097 4097.8794 2453.5073 4071.778 Q 2375.2039 4071.778 2375.2039 4045.677 L 2375.2039 4019.576 L 2349.1028 4019.576 L 2323.0017 4019.576 L 2296.9004 4019.576 Q 2270.7993 4019.576 2218.5972 4150.0815 L 2166.3948 4280.5874 L 2140.2937 4280.5874 L 2088.0913 4280.5874 L 2088.0913 4280.5874 Q 2088.0913 4254.4863 2035.889 4228.385 Q 2009.788 4228.385 1566.0685 4176.1826 Q 1122.3491 4176.1826 1096.2479 4123.9805 Q 1096.2479 4097.8794 965.74225 4071.778 Q 835.2366 4019.576 835.2366 4019.576 Q 835.2366 3993.4746 783.03424 3967.3735 Q 730.832 3941.2725 704.73083 3941.2725 Q 652.52856 3941.2725 652.52856 3915.1714 Q 626.4274 3889.07 495.9217 3862.969 Q 365.416 3862.969 261.0114 3862.969 L 156.60686 3889.07 L 104.40457 3889.07 L 78.30343 3862.969 L 52.202286 3862.969 L 0.0 3862.969 L 0.0 3862.969 L 0.0 3862.969 L 0.0 3836.868 L 0.0 3836.868 L 26.101143 3836.868 L 26.101143 3810.7668 L 52.202286 3810.7668 L 104.40457 3810.7668 L 104.40457 3784.6655 L 104.40457 3784.6655 L 130.5057 3784.6655 L 130.5057 3758.5645 L 156.60686 3758.5645 L 208.80914 3758.5645 L 339.31485 3706.362 Q 469.82056 3654.16 548.12396 3628.0588 Q 626.4274 3601.9575 835.2366 3549.7554 Q 1044.0457 3549.7554 1148.4502 3523.654 L 1252.8549 3497.553 L 1357.2594 3497.553 L 1435.5629 3497.553 L 1357.2594 3471.452 L 1278.9559 3445.3508 L 1148.4502 3445.3508 Q 1017.9445 3445.3508 809.1354 3445.3508 L 600.3263 3445.3508 L 522.0228 3445.3508 L 443.71942 3445.3508 L 522.0228 3445.3508 L 574.2251 3445.3508 L 730.832 3393.1484 Q 913.54 3393.1484 1148.4502 3340.9463 Q 1383.3605 3340.9463 1461.664 3288.744 Q 1539.9674 3288.744 1618.2708 3236.5415 Q 1696.5742 3236.5415 1800.9788 3184.3394 Q 1905.3834 3184.3394 1983.6868 3158.2383 L 2035.889 3132.137 L 1983.6868 3132.137 Q 1931.4845 3132.137 1931.4845 3106.036 L 1905.3834 3079.9348 L 1983.6868 3079.9348 L 2088.0913 3079.9348 L 2140.2937 3053.8335 L 2166.3948 3027.7324 L 2140.2937 3027.7324 L 2114.1924 3027.7324 L 2061.9902 3001.6313 Q 2009.788 2975.5303 1931.4845 2975.5303 L 1827.08 2975.5303 L 1853.181 2949.429 L 1879.2822 2923.328 L 1931.4845 2923.328 L 1983.6868 2923.328 L 2296.9004 2818.9233 Q 2610.1143 2740.6199 2662.3164 2714.5188 Q 2688.4177 2714.5188 2714.5188 2688.4177 L 2740.6199 2662.3164 L 2766.721 2662.3164 L 2792.8223 2662.3164 L 2792.8223 2636.2153 L 2818.9233 2636.2153 L 2818.9233 2610.1143 L 2818.9233 2610.1143 L 2792.8223 2557.9119 L 2766.721 2505.7097 L 2766.721 2505.7097 L 2766.721 2505.7097 L 2766.721 2479.6084 L 2766.721 2479.6084 L 2740.6199 2453.5073 Q 2714.5188 2427.4062 2662.3164 2375.2039 Q 2610.1143 2323.0017 2192.4958 2035.889 L 1748.7765 1774.8777 L 1748.7765 1748.7765 L 1722.6754 1748.7765 L 1722.6754 1748.7765 L 1722.6754 1722.6754 L 1722.6754 1722.6754 L 1722.6754 1722.6754 L 1696.5742 1696.5742 L 1670.4731 1670.4731 L 1670.4731 1618.2708 L 1670.4731 1592.1697 L 1696.5742 1592.1697 L 1696.5742 1566.0685 L 1696.5742 1566.0685 L 1722.6754 1566.0685 L 1722.6754 1566.0685 L 1722.6754 1566.0685 L 1722.6754 1539.9674 L 1722.6754 1539.9674 L 1748.7765 1539.9674 L 1748.7765 1513.8662 L 2296.9004 1278.9559 Q 2845.0244 1044.0457 3106.036 965.74225 Q 3340.9463 887.43884 3497.553 783.03424 Q 3654.16 704.73083 3758.5645 522.0228 Q 3810.7668 365.416 3836.868 365.416 L 3836.868 365.416 L 3836.868 339.31485 L 3862.969 339.31485 L 3862.969 313.2137 L 3862.969 313.2137 L 3836.868 287.11255 Q 3810.7668 261.0114 3680.261 208.80914 L 3523.654 130.5057 L 3523.654 104.40457 L 3497.553 104.40457 L 3497.553 104.40457 L 3497.553 104.40457 L 3471.452 78.30343 L 3445.3508 52.202286 L 3445.3508 52.202286 L 3445.3508 52.202286 L 3445.3508 52.202286 L 3445.3508 52.202286 L 3601.9575 0.0 Q 3758.5645 0.0 3915.1714 0.0 Q 4045.677 52.202286 4097.8794 78.30343 Q 4123.9805 104.40457 4123.9805 182.708 Q 4097.8794 261.0114 4150.0815 261.0114 Q 4228.385 261.0114 4176.1826 339.31485 Q 4150.0815 417.6183 4123.9805 417.6183 Q 4097.8794 417.6183 4097.8794 469.82056 z" svg:height="48.809135mm" draw:style-name="style-361" svg:viewBox="0.0 0.0 7282.2188 4880.9136" svg:width="72.82219mm" svg:x="226.03589mm" svg:y="57.944534mm"/>
          <draw:path svg:d="M 26.101143 26.101143 L 26.101143 0.0 L 26.101143 0.0 L 26.101143 0.0 L 52.202286 78.30343 L 78.30343 156.60686 L 78.30343 156.60686 L 78.30343 156.60686 L 78.30343 182.708 L 78.30343 182.708 L 104.40457 156.60686 L 130.5057 130.5057 L 130.5057 52.202286 L 130.5057 0.0 L 156.60686 0.0 L 182.708 0.0 L 182.708 52.202286 L 182.708 130.5057 L 182.708 234.91028 Q 208.80914 313.2137 261.0114 313.2137 Q 287.11255 313.2137 313.2137 261.0114 Q 339.31485 182.708 339.31485 104.40457 L 339.31485 0.0 L 339.31485 0.0 L 365.416 0.0 L 365.416 0.0 L 365.416 0.0 L 365.416 26.101143 L 391.51712 26.101143 L 391.51712 104.40457 Q 391.51712 182.708 443.71942 182.708 L 522.0228 182.708 L 522.0228 287.11255 Q 522.0228 391.51712 495.9217 391.51712 Q 469.82056 391.51712 469.82056 417.6183 L 469.82056 443.71942 L 443.71942 469.82056 Q 443.71942 469.82056 443.71942 469.82056 L 443.71942 495.9217 L 391.51712 495.9217 L 313.2137 495.9217 L 313.2137 495.9217 Q 313.2137 469.82056 208.80914 443.71942 L 104.40457 417.6183 L 78.30343 417.6183 Q 78.30343 417.6183 52.202286 391.51712 Q 26.101143 365.416 26.101143 313.2137 L 0.0 261.0114 L 0.0 208.80914 L 0.0 130.5057 L 0.0 78.30343 Q 26.101143 26.101143 26.101143 26.101143 z" svg:height="4.959217mm" draw:style-name="style-362" svg:viewBox="0.0 0.0 522.0228 495.9217" svg:width="5.220228mm" svg:x="187.14519mm" svg:y="119.02121mm"/>
          <draw:path svg:d="M 652.52856 0.0 L 704.73083 0.0 L 678.6297 52.202286 Q 652.52856 78.30343 600.3263 156.60686 Q 548.12396 261.0114 522.0228 261.0114 L 495.9217 261.0114 L 495.9217 287.11255 L 495.9217 287.11255 L 469.82056 287.11255 L 469.82056 313.2137 L 443.71942 313.2137 L 391.51712 313.2137 L 391.51712 339.31485 L 391.51712 339.31485 L 417.6183 339.31485 L 417.6183 365.416 L 443.71942 365.416 L 469.82056 365.416 L 469.82056 391.51712 L 469.82056 391.51712 L 313.2137 391.51712 L 156.60686 391.51712 L 156.60686 365.416 L 156.60686 313.2137 L 104.40457 313.2137 L 52.202286 313.2137 L 26.101143 313.2137 L 26.101143 313.2137 L 26.101143 313.2137 L 26.101143 313.2137 L 26.101143 313.2137 L 26.101143 287.11255 L 0.0 287.11255 L 0.0 261.0114 L 0.0 261.0114 L 0.0 261.0114 L 26.101143 261.0114 L 26.101143 261.0114 L 26.101143 234.91028 L 26.101143 234.91028 L 52.202286 234.91028 L 52.202286 208.80914 L 52.202286 208.80914 L 78.30343 208.80914 L 78.30343 208.80914 L 78.30343 208.80914 L 339.31485 104.40457 Q 626.4274 0.0 652.52856 0.0 z" svg:height="3.9151714mm" draw:style-name="style-363" svg:viewBox="0.0 0.0 704.73083 391.51712" svg:width="7.0473084mm" svg:x="94.74715mm" svg:y="139.90211mm"/>
          <draw:path svg:d="M 52.202286 0.0 L 130.5057 0.0 L 182.708 52.202286 Q 208.80914 78.30343 208.80914 104.40457 Q 208.80914 104.40457 182.708 104.40457 L 182.708 104.40457 L 104.40457 130.5057 Q 26.101143 156.60686 0.0 130.5057 Q 0.0 104.40457 0.0 52.202286 L 0.0 26.101143 L 0.0 26.101143 Q 0.0 0.0 52.202286 0.0 z" svg:height="1.305057mm" draw:style-name="style-364" svg:viewBox="0.0 0.0 208.80914 130.5057" svg:width="2.0880914mm" svg:x="183.75204mm" svg:y="107.01468mm"/>
          <draw:path svg:d="M 443.71942 0.0 L 574.2251 0.0 L 574.2251 0.0 Q 574.2251 0.0 574.2251 26.101143 L 600.3263 26.101143 L 600.3263 26.101143 L 600.3263 52.202286 L 574.2251 52.202286 L 548.12396 52.202286 L 548.12396 78.30343 L 574.2251 78.30343 L 574.2251 78.30343 L 574.2251 104.40457 L 600.3263 104.40457 L 626.4274 104.40457 L 626.4274 130.5057 L 626.4274 156.60686 L 678.6297 287.11255 Q 730.832 417.6183 730.832 469.82056 L 730.832 495.9217 L 756.9331 574.2251 L 783.03424 678.6297 L 783.03424 678.6297 L 783.03424 678.6297 L 783.03424 678.6297 L 809.1354 678.6297 L 809.1354 678.6297 Q 835.2366 678.6297 835.2366 678.6297 L 835.2366 652.52856 L 809.1354 626.4274 L 809.1354 600.3263 L 887.43884 626.4274 Q 939.6411 626.4274 939.6411 652.52856 L 965.74225 652.52856 L 965.74225 652.52856 Q 965.74225 678.6297 991.8434 678.6297 L 991.8434 678.6297 L 991.8434 730.832 L 991.8434 756.9331 L 1017.9445 756.9331 L 1044.0457 783.03424 L 1096.2479 783.03424 L 1122.3491 783.03424 L 1122.3491 809.1354 L 1122.3491 809.1354 L 991.8434 809.1354 Q 887.43884 809.1354 887.43884 835.2366 Q 887.43884 861.3377 835.2366 861.3377 L 809.1354 861.3377 L 809.1354 835.2366 Q 783.03424 835.2366 704.73083 835.2366 Q 626.4274 809.1354 626.4274 835.2366 Q 626.4274 887.43884 574.2251 861.3377 Q 495.9217 835.2366 365.416 835.2366 Q 261.0114 809.1354 261.0114 835.2366 L 261.0114 887.43884 L 208.80914 887.43884 Q 182.708 887.43884 156.60686 861.3377 L 104.40457 861.3377 L 104.40457 939.6411 L 104.40457 1044.0457 L 104.40457 939.6411 Q 104.40457 809.1354 104.40457 783.03424 L 104.40457 756.9331 L 104.40457 756.9331 Q 130.5057 730.832 130.5057 730.832 L 130.5057 730.832 L 130.5057 678.6297 Q 104.40457 626.4274 104.40457 626.4274 Q 52.202286 626.4274 78.30343 574.2251 Q 104.40457 522.0228 104.40457 417.6183 Q 104.40457 313.2137 104.40457 287.11255 L 78.30343 261.0114 L 78.30343 261.0114 Q 78.30343 261.0114 52.202286 234.91028 L 26.101143 208.80914 L 26.101143 208.80914 L 26.101143 208.80914 L 26.101143 208.80914 Q 0.0 182.708 0.0 156.60686 L 0.0 156.60686 L 0.0 156.60686 Q 0.0 156.60686 26.101143 104.40457 L 26.101143 26.101143 L 26.101143 0.0 Q 26.101143 -26.101143 78.30343 0.0 Q 130.5057 0.0 156.60686 52.202286 Q 156.60686 130.5057 182.708 130.5057 Q 208.80914 130.5057 261.0114 78.30343 Q 313.2137 0.0 443.71942 0.0 z" svg:height="10.440456mm" draw:style-name="style-365" svg:viewBox="0.0 0.0 1122.3491 1044.0457" svg:width="11.223491mm" svg:x="93.96411mm" svg:y="115.36705mm"/>
          <draw:path svg:d="M 287.11255 78.30343 L 339.31485 1.8189894E-12 L 339.31485 78.30343 Q 365.416 130.5057 365.416 156.60686 L 365.416 182.708 L 365.416 182.708 Q 339.31485 182.708 365.416 208.80914 L 365.416 208.80914 L 365.416 234.91028 Q 365.416 287.11255 208.80914 261.0114 Q 78.30343 234.91028 52.202286 208.80914 L 0.0 156.60686 L 0.0 156.60686 L 0.0 130.5057 L 0.0 130.5057 L 0.0 130.5057 L 26.101143 130.5057 L 26.101143 130.5057 L 52.202286 156.60686 L 78.30343 156.60686 L 78.30343 182.708 L 78.30343 208.80914 L 156.60686 208.80914 L 234.91028 182.708 L 234.91028 182.708 Q 261.0114 182.708 287.11255 78.30343 z" svg:height="2.610114mm" draw:style-name="style-366" svg:viewBox="0.0 0.0 365.416 261.0114" svg:width="3.6541598mm" svg:x="174.87766mm" svg:y="112.49592mm"/>
          <draw:path svg:d="M 78.30343 104.40457 L 52.202286 0.0 L 78.30343 0.0 Q 104.40457 0.0 130.5057 78.30343 Q 182.708 156.60686 234.91028 182.708 Q 313.2137 208.80914 287.11255 339.31485 Q 234.91028 469.82056 234.91028 495.9217 L 234.91028 522.0228 L 208.80914 548.12396 L 208.80914 574.2251 L 182.708 652.52856 Q 156.60686 730.832 130.5057 730.832 L 104.40457 730.832 L 104.40457 704.73083 L 104.40457 678.6297 L 104.40457 678.6297 Q 130.5057 678.6297 130.5057 600.3263 L 130.5057 522.0228 L 104.40457 522.0228 Q 104.40457 522.0228 78.30343 417.6183 Q 52.202286 365.416 26.101143 391.51712 Q 26.101143 417.6183 0.0 417.6183 L 0.0 391.51712 L 0.0 313.2137 Q 26.101143 261.0114 52.202286 261.0114 Q 78.30343 234.91028 78.30343 104.40457 z" svg:height="7.3083196mm" draw:style-name="style-367" svg:viewBox="0.0 0.0 287.11255 730.832" svg:width="2.8711257mm" svg:x="10.179445mm" svg:y="135.20392mm"/>
          <draw:path svg:d="M 991.8434 52.202286 L 991.8434 52.202286 L 939.6411 52.202286 L 887.43884 78.30343 L 861.3377 104.40457 Q 861.3377 156.60686 887.43884 208.80914 Q 913.54 261.0114 965.74225 261.0114 Q 991.8434 261.0114 1017.9445 208.80914 Q 1017.9445 156.60686 1070.1469 182.708 Q 1122.3491 182.708 1122.3491 130.5057 Q 1122.3491 78.30343 1122.3491 78.30343 L 1122.3491 78.30343 L 1174.5514 78.30343 Q 1252.8549 78.30343 1278.9559 104.40457 Q 1278.9559 130.5057 1305.0571 130.5057 L 1331.1582 130.5057 L 1383.3605 182.708 Q 1435.5629 208.80914 1383.3605 287.11255 Q 1383.3605 391.51712 1331.1582 391.51712 Q 1305.0571 365.416 1305.0571 391.51712 Q 1278.9559 417.6183 1278.9559 443.71942 L 1278.9559 469.82056 L 1252.8549 469.82056 L 1252.8549 495.9217 L 1252.8549 495.9217 L 1278.9559 495.9217 L 1278.9559 548.12396 L 1278.9559 574.2251 L 1539.9674 600.3263 Q 1774.8777 652.52856 1800.9788 861.3377 Q 1800.9788 1096.2479 1827.08 1096.2479 Q 1827.08 1122.3491 1905.3834 1122.3491 L 1983.6868 1122.3491 L 2061.9902 1148.4502 L 2166.3948 1148.4502 L 2192.4958 1148.4502 L 2218.5972 1148.4502 L 2218.5972 1148.4502 L 2218.5972 1148.4502 L 2244.6982 1148.4502 L 2244.6982 1174.5514 L 2270.7993 1174.5514 L 2323.0017 1174.5514 L 2323.0017 1200.6526 L 2323.0017 1200.6526 L 2218.5972 1200.6526 L 2114.1924 1200.6526 L 2114.1924 1226.7537 Q 2114.1924 1278.9559 2061.9902 1278.9559 Q 2009.788 1278.9559 1853.181 1278.9559 L 1670.4731 1331.1582 L 1670.4731 1331.1582 L 1670.4731 1331.1582 L 1670.4731 1331.1582 Q 1644.372 1331.1582 1644.372 1305.0571 Q 1644.372 1278.9559 1592.1697 1278.9559 Q 1566.0685 1278.9559 1566.0685 1305.0571 Q 1566.0685 1331.1582 1435.5629 1383.3605 Q 1331.1582 1435.5629 1305.0571 1383.3605 L 1278.9559 1331.1582 L 1278.9559 1357.2594 L 1278.9559 1383.3605 L 1252.8549 1435.5629 Q 1226.7537 1461.664 1252.8549 1487.7651 Q 1278.9559 1487.7651 1278.9559 1513.8662 Q 1278.9559 1539.9674 1226.7537 1539.9674 Q 1200.6526 1539.9674 1200.6526 1566.0685 Q 1200.6526 1618.2708 1070.1469 1618.2708 L 965.74225 1618.2708 L 600.3263 1618.2708 L 261.0114 1618.2708 L 261.0114 1592.1697 L 261.0114 1566.0685 L 313.2137 1566.0685 L 365.416 1539.9674 L 391.51712 1539.9674 Q 417.6183 1539.9674 443.71942 1513.8662 Q 495.9217 1487.7651 469.82056 1487.7651 Q 443.71942 1487.7651 469.82056 1435.5629 Q 495.9217 1357.2594 522.0228 1331.1582 Q 548.12396 1331.1582 574.2251 1200.6526 Q 600.3263 1070.1469 548.12396 965.74225 Q 495.9217 835.2366 339.31485 756.9331 L 208.80914 652.52856 L 208.80914 652.52856 Q 208.80914 652.52856 156.60686 626.4274 L 104.40457 600.3263 L 78.30343 600.3263 L 26.101143 600.3263 L 26.101143 574.2251 L 26.101143 574.2251 L 0.0 574.2251 L 0.0 574.2251 L 0.0 548.12396 L 26.101143 522.0228 L 26.101143 495.9217 L 26.101143 495.9217 L 0.0 469.82056 L 0.0 443.71942 L 26.101143 443.71942 L 52.202286 443.71942 L 104.40457 443.71942 L 156.60686 443.71942 L 234.91028 417.6183 L 287.11255 391.51712 L 287.11255 391.51712 L 287.11255 391.51712 L 287.11255 391.51712 L 287.11255 365.416 L 234.91028 339.31485 Q 182.708 313.2137 208.80914 287.11255 Q 208.80914 261.0114 234.91028 261.0114 Q 261.0114 261.0114 287.11255 182.708 Q 313.2137 78.30343 339.31485 78.30343 Q 391.51712 78.30343 495.9217 26.101143 Q 574.2251 -26.101143 652.52856 0.0 Q 704.73083 26.101143 730.832 26.101143 Q 756.9331 26.101143 861.3377 26.101143 Q 991.8434 26.101143 991.8434 52.202286 z" svg:height="16.182709mm" draw:style-name="style-368" svg:viewBox="0.0 0.0 2323.0017 1618.2708" svg:width="23.230017mm" svg:x="274.84503mm" svg:y="102.055466mm"/>
          <draw:path svg:d="M 182.708 0.0 L 234.91028 0.0 L 234.91028 104.40457 Q 208.80914 208.80914 208.80914 234.91028 Q 208.80914 261.0114 156.60686 261.0114 L 104.40457 261.0114 L 78.30343 287.11255 L 52.202286 287.11255 L 52.202286 261.0114 L 52.202286 261.0114 L 26.101143 261.0114 L 26.101143 261.0114 L 26.101143 234.91028 L -1.8189894E-12 234.91028 L -1.8189894E-12 182.708 L -1.8189894E-12 130.5057 L -1.8189894E-12 104.40457 L -1.8189894E-12 104.40457 L 52.202286 52.202286 Q 130.5057 0.0 182.708 0.0 z" svg:height="2.8711257mm" draw:style-name="style-369" svg:viewBox="0.0 0.0 234.91028 287.11255" svg:width="2.3491027mm" svg:x="90.30995mm" svg:y="141.99022mm"/>
          <draw:path svg:d="M 1435.5629 0.0 L 1435.5629 0.0 L 1487.7651 0.0 L 1513.8662 0.0 L 1513.8662 0.0 Q 1539.9674 0.0 1487.7651 52.202286 L 1461.664 130.5057 L 1461.664 130.5057 Q 1461.664 156.60686 1435.5629 156.60686 L 1383.3605 182.708 L 1383.3605 234.91028 L 1383.3605 287.11255 L 1357.2594 287.11255 L 1357.2594 313.2137 L 1357.2594 313.2137 L 1331.1582 313.2137 L 1331.1582 313.2137 L 1331.1582 313.2137 L 1331.1582 339.31485 L 1331.1582 339.31485 L 1305.0571 365.416 L 1305.0571 391.51712 L 1357.2594 391.51712 Q 1409.4617 417.6183 1539.9674 417.6183 L 1696.5742 417.6183 L 1696.5742 469.82056 Q 1696.5742 495.9217 1644.372 522.0228 Q 1592.1697 548.12396 1618.2708 600.3263 Q 1644.372 678.6297 1748.7765 730.832 Q 1853.181 783.03424 1905.3834 783.03424 L 1931.4845 783.03424 L 1931.4845 783.03424 L 1931.4845 783.03424 L 1983.6868 809.1354 L 2035.889 835.2366 L 2114.1924 835.2366 L 2218.5972 835.2366 L 2218.5972 861.3377 L 2218.5972 887.43884 L 2218.5972 913.54 L 2218.5972 939.6411 L 2218.5972 939.6411 L 2218.5972 939.6411 L 2218.5972 965.74225 L 2218.5972 965.74225 L 2244.6982 965.74225 L 2244.6982 991.8434 L 2244.6982 991.8434 L 2270.7993 991.8434 L 2270.7993 991.8434 L 2270.7993 991.8434 L 2218.5972 1017.9445 L 2192.4958 1044.0457 L 2088.0913 1044.0457 Q 1983.6868 1044.0457 1853.181 1070.1469 L 1748.7765 1070.1469 L 1618.2708 1070.1469 Q 1487.7651 1044.0457 1383.3605 1070.1469 Q 1278.9559 1096.2479 1122.3491 1096.2479 Q 965.74225 1096.2479 939.6411 1070.1469 Q 913.54 1017.9445 861.3377 991.8434 Q 783.03424 965.74225 756.9331 939.6411 Q 756.9331 887.43884 626.4274 887.43884 Q 495.9217 887.43884 234.91028 913.54 L 3.6379788E-12 939.6411 L 3.6379788E-12 939.6411 L 3.6379788E-12 939.6411 L 182.708 887.43884 Q 339.31485 887.43884 339.31485 835.2366 Q 365.416 783.03424 339.31485 730.832 Q 339.31485 678.6297 391.51712 574.2251 Q 443.71942 469.82056 548.12396 391.51712 Q 652.52856 313.2137 652.52856 261.0114 Q 678.6297 182.708 626.4274 182.708 L 574.2251 156.60686 L 600.3263 156.60686 L 652.52856 156.60686 L 704.73083 130.5057 L 730.832 130.5057 L 913.54 130.5057 Q 1122.3491 104.40457 1278.9559 52.202286 Q 1409.4617 0.0 1409.4617 0.0 L 1435.5629 0.0 L 1435.5629 0.0 z" svg:height="10.96248mm" draw:style-name="style-370" svg:viewBox="0.0 0.0 2270.7993 1096.2479" svg:width="22.707994mm" svg:x="166.7863mm" svg:y="45.93801mm"/>
          <draw:path svg:d="M 783.03424 1.8189894E-12 L 783.03424 1.8189894E-12 L 809.1354 104.40457 Q 809.1354 208.80914 809.1354 234.91028 L 809.1354 234.91028 L 835.2366 261.0114 Q 835.2366 313.2137 861.3377 313.2137 Q 913.54 313.2137 913.54 339.31485 L 939.6411 339.31485 L 939.6411 417.6183 Q 913.54 469.82056 913.54 469.82056 L 913.54 469.82056 L 913.54 469.82056 Q 913.54 469.82056 887.43884 417.6183 Q 887.43884 391.51712 835.2366 391.51712 Q 783.03424 391.51712 783.03424 417.6183 Q 756.9331 443.71942 678.6297 391.51712 Q 600.3263 339.31485 600.3263 417.6183 Q 600.3263 495.9217 600.3263 522.0228 L 626.4274 522.0228 L 626.4274 522.0228 Q 626.4274 522.0228 600.3263 548.12396 L 600.3263 548.12396 L 600.3263 548.12396 Q 574.2251 522.0228 443.71942 495.9217 Q 287.11255 469.82056 261.0114 469.82056 Q 234.91028 469.82056 234.91028 548.12396 L 234.91028 626.4274 L 208.80914 626.4274 L 208.80914 626.4274 L 208.80914 626.4274 L 182.708 600.3263 L 182.708 600.3263 L 182.708 600.3263 L 182.708 548.12396 L 182.708 495.9217 L 156.60686 495.9217 L 156.60686 469.82056 L 130.5057 469.82056 L 78.30343 469.82056 L 26.101143 443.71942 L -1.8189894E-12 443.71942 L -1.8189894E-12 417.6183 L -1.8189894E-12 417.6183 L 78.30343 417.6183 L 182.708 417.6183 L 182.708 391.51712 Q 182.708 391.51712 156.60686 365.416 Q 130.5057 365.416 156.60686 339.31485 Q 182.708 313.2137 156.60686 261.0114 Q 130.5057 182.708 156.60686 182.708 Q 208.80914 182.708 208.80914 156.60686 Q 234.91028 130.5057 287.11255 104.40457 L 339.31485 104.40457 L 365.416 104.40457 Q 391.51712 104.40457 391.51712 78.30343 Q 417.6183 52.202286 443.71942 26.101143 L 469.82056 26.101143 L 469.82056 52.202286 L 469.82056 104.40457 L 600.3263 130.5057 Q 756.9331 156.60686 756.9331 78.30343 Q 756.9331 1.8189894E-12 783.03424 1.8189894E-12 z" svg:height="6.264274mm" draw:style-name="style-371" svg:viewBox="0.0 0.0 939.6411 626.4274" svg:width="9.396411mm" svg:x="84.82871mm" svg:y="112.23491mm"/>
          <draw:path svg:d="M 26.101143 52.202286 L 52.202286 0.0 L 52.202286 0.0 L 52.202286 0.0 L 52.202286 26.101143 L 52.202286 26.101143 L 78.30343 52.202286 Q 104.40457 52.202286 208.80914 52.202286 Q 287.11255 52.202286 313.2137 26.101143 Q 339.31485 0.0 365.416 0.0 L 391.51712 0.0 L 391.51712 52.202286 Q 365.416 104.40457 391.51712 156.60686 L 391.51712 208.80914 L 391.51712 261.0114 L 417.6183 287.11255 L 443.71942 339.31485 Q 469.82056 391.51712 495.9217 417.6183 L 522.0228 443.71942 L 522.0228 443.71942 L 522.0228 469.82056 L 522.0228 469.82056 L 522.0228 469.82056 L 495.9217 495.9217 L 495.9217 522.0228 L 469.82056 522.0228 Q 443.71942 522.0228 365.416 548.12396 L 313.2137 548.12396 L 313.2137 522.0228 Q 313.2137 522.0228 261.0114 522.0228 L 234.91028 522.0228 L 234.91028 495.9217 Q 208.80914 469.82056 208.80914 443.71942 Q 182.708 417.6183 130.5057 339.31485 L 52.202286 261.0114 L 52.202286 234.91028 Q 52.202286 208.80914 26.101143 182.708 L 0.0 156.60686 L 0.0 156.60686 L 0.0 130.5057 L 0.0 104.40457 Q 0.0 78.30343 26.101143 52.202286 z" svg:height="5.48124mm" draw:style-name="style-372" svg:viewBox="0.0 0.0 522.0228 548.12396" svg:width="5.220228mm" svg:x="82.47961mm" svg:y="104.40457mm"/>
          <draw:path svg:d="M 26.101143 52.202286 L 52.202286 0.0 L 156.60686 26.101143 Q 234.91028 52.202286 234.91028 78.30343 Q 261.0114 104.40457 261.0114 104.40457 L 261.0114 104.40457 L 261.0114 156.60686 L 261.0114 208.80914 L 234.91028 261.0114 L 234.91028 313.2137 L 234.91028 365.416 L 234.91028 417.6183 L 234.91028 417.6183 Q 208.80914 417.6183 208.80914 313.2137 Q 208.80914 182.708 156.60686 156.60686 Q 104.40457 156.60686 52.202286 156.60686 L 0.0 156.60686 L 0.0 156.60686 Q 0.0 130.5057 26.101143 52.202286 z" svg:height="4.1761827mm" draw:style-name="style-373" svg:viewBox="0.0 0.0 261.0114 417.6183" svg:width="2.610114mm" svg:x="53.24633mm" svg:y="139.90211mm"/>
          <draw:path svg:d="M 287.11255 78.30343 L 287.11255 0.0 L 339.31485 26.101143 Q 365.416 26.101143 391.51712 26.101143 L 391.51712 26.101143 L 391.51712 130.5057 Q 417.6183 208.80914 469.82056 208.80914 L 522.0228 208.80914 L 522.0228 208.80914 L 522.0228 234.91028 L 574.2251 234.91028 L 626.4274 234.91028 L 652.52856 287.11255 Q 652.52856 313.2137 730.832 339.31485 Q 809.1354 365.416 783.03424 443.71942 Q 756.9331 548.12396 730.832 574.2251 Q 704.73083 600.3263 678.6297 600.3263 L 678.6297 600.3263 L 678.6297 626.4274 L 678.6297 626.4274 L 652.52856 626.4274 L 652.52856 652.52856 L 626.4274 652.52856 Q 600.3263 652.52856 548.12396 704.73083 Q 522.0228 704.73083 469.82056 756.9331 L 417.6183 809.1354 L 417.6183 835.2366 L 417.6183 835.2366 L 417.6183 965.74225 L 443.71942 1096.2479 L 443.71942 1096.2479 L 443.71942 1122.3491 L 443.71942 1122.3491 L 469.82056 1122.3491 L 469.82056 1122.3491 L 469.82056 1122.3491 L 443.71942 1122.3491 L 391.51712 1122.3491 L 391.51712 1122.3491 L 391.51712 1122.3491 L 365.416 1148.4502 L 339.31485 1174.5514 L 339.31485 1174.5514 L 339.31485 1174.5514 L 339.31485 1174.5514 L 313.2137 1174.5514 L 313.2137 1148.4502 L 339.31485 1122.3491 L 339.31485 1017.9445 Q 339.31485 887.43884 313.2137 887.43884 L 313.2137 887.43884 L 313.2137 887.43884 Q 313.2137 861.3377 287.11255 861.3377 L 261.0114 861.3377 L 261.0114 861.3377 Q 234.91028 835.2366 261.0114 756.9331 Q 261.0114 678.6297 208.80914 652.52856 L 156.60686 652.52856 L 182.708 652.52856 L 234.91028 652.52856 L 287.11255 626.4274 Q 313.2137 626.4274 313.2137 574.2251 L 339.31485 522.0228 L 339.31485 495.9217 L 339.31485 495.9217 L 313.2137 495.9217 L 313.2137 495.9217 L 313.2137 469.82056 L 287.11255 469.82056 L 287.11255 469.82056 Q 287.11255 443.71942 234.91028 443.71942 Q 182.708 417.6183 182.708 443.71942 Q 182.708 469.82056 156.60686 443.71942 Q 156.60686 391.51712 182.708 391.51712 Q 208.80914 391.51712 208.80914 339.31485 Q 182.708 313.2137 130.5057 287.11255 L 52.202286 287.11255 L 52.202286 261.0114 L 26.101143 261.0114 L 26.101143 261.0114 L 26.101143 234.91028 L 26.101143 234.91028 L 26.101143 234.91028 L 3.6379788E-12 234.91028 L 3.6379788E-12 234.91028 L 3.6379788E-12 208.80914 L 3.6379788E-12 208.80914 L 26.101143 208.80914 L 78.30343 182.708 L 78.30343 182.708 L 78.30343 182.708 L 104.40457 182.708 L 104.40457 182.708 L 130.5057 156.60686 L 130.5057 156.60686 L 208.80914 130.5057 Q 287.11255 130.5057 287.11255 78.30343 z" svg:height="11.745514mm" draw:style-name="style-374" svg:viewBox="0.0 0.0 783.03424 1174.5514" svg:width="7.830343mm" svg:x="216.37846mm" svg:y="100.489395mm"/>
          <draw:path svg:d="M 287.11255 1.8189894E-12 L 391.51712 1.8189894E-12 L 417.6183 1.8189894E-12 Q 469.82056 26.101143 469.82056 26.101143 L 469.82056 52.202286 L 469.82056 52.202286 L 469.82056 52.202286 L 495.9217 52.202286 L 495.9217 52.202286 L 522.0228 78.30343 Q 548.12396 78.30343 548.12396 104.40457 Q 574.2251 130.5057 574.2251 156.60686 L 574.2251 156.60686 L 600.3263 156.60686 Q 626.4274 182.708 600.3263 208.80914 Q 574.2251 261.0114 574.2251 287.11255 L 574.2251 313.2137 L 626.4274 391.51712 Q 678.6297 469.82056 704.73083 522.0228 L 704.73083 574.2251 L 678.6297 574.2251 Q 652.52856 574.2251 626.4274 574.2251 Q 626.4274 574.2251 600.3263 522.0228 Q 574.2251 469.82056 469.82056 443.71942 Q 365.416 417.6183 339.31485 443.71942 Q 313.2137 469.82056 208.80914 469.82056 L 104.40457 469.82056 L 104.40457 443.71942 L 104.40457 417.6183 L 78.30343 417.6183 L 78.30343 417.6183 L 52.202286 391.51712 L 26.101143 391.51712 L 26.101143 365.416 L 0.0 313.2137 L 0.0 261.0114 L 0.0 234.91028 L 0.0 208.80914 L 0.0 208.80914 L 26.101143 208.80914 L 26.101143 208.80914 L 26.101143 182.708 L 52.202286 182.708 L 52.202286 182.708 L 52.202286 156.60686 L 52.202286 156.60686 L 52.202286 156.60686 L 78.30343 130.5057 Q 104.40457 104.40457 156.60686 52.202286 Q 208.80914 1.8189894E-12 287.11255 1.8189894E-12 z M 391.51712 208.80914 L 313.2137 261.0114 L 287.11255 261.0114 Q 261.0114 261.0114 261.0114 156.60686 Q 261.0114 78.30343 339.31485 52.202286 Q 391.51712 52.202286 443.71942 78.30343 Q 469.82056 130.5057 391.51712 208.80914 z" svg:height="5.7422514mm" draw:style-name="style-375" svg:viewBox="0.0 0.0 704.73083 574.2251" svg:width="7.0473084mm" svg:x="26.101143mm" svg:y="136.76999mm"/>
          <draw:path svg:d="M 287.11255 130.5057 L 287.11255 0.0 L 313.2137 130.5057 Q 339.31485 261.0114 313.2137 339.31485 Q 287.11255 417.6183 261.0114 417.6183 L 234.91028 417.6183 L 208.80914 417.6183 Q 182.708 443.71942 78.30343 443.71942 L 3.6379788E-12 443.71942 L 3.6379788E-12 443.71942 L 3.6379788E-12 417.6183 L 26.101143 391.51712 Q 26.101143 365.416 78.30343 339.31485 Q 104.40457 339.31485 78.30343 313.2137 Q 52.202286 287.11255 78.30343 287.11255 Q 104.40457 287.11255 104.40457 261.0114 L 104.40457 261.0114 L 182.708 261.0114 Q 261.0114 234.91028 261.0114 234.91028 L 287.11255 234.91028 L 287.11255 130.5057 z" svg:height="4.4371943mm" draw:style-name="style-376" svg:viewBox="0.0 0.0 313.2137 443.71942" svg:width="3.132137mm" svg:x="224.73083mm" svg:y="104.143555mm"/>
          <draw:path svg:d="M 365.416 156.60686 L 365.416 156.60686 L 339.31485 182.708 Q 287.11255 182.708 261.0114 182.708 Q 234.91028 182.708 234.91028 234.91028 L 234.91028 261.0114 L 182.708 234.91028 Q 156.60686 234.91028 156.60686 287.11255 Q 182.708 365.416 182.708 365.416 Q 182.708 391.51712 208.80914 391.51712 L 234.91028 391.51712 L 234.91028 417.6183 Q 234.91028 443.71942 208.80914 469.82056 L 182.708 469.82056 L 182.708 469.82056 Q 182.708 469.82056 156.60686 469.82056 Q 156.60686 495.9217 130.5057 417.6183 Q 104.40457 339.31485 78.30343 339.31485 L 52.202286 339.31485 L 26.101143 313.2137 L -9.094947E-13 287.11255 L -9.094947E-13 287.11255 L -9.094947E-13 287.11255 L -9.094947E-13 287.11255 L -9.094947E-13 287.11255 L 26.101143 287.11255 Q 52.202286 287.11255 52.202286 208.80914 L 78.30343 156.60686 L 52.202286 130.5057 L 52.202286 104.40457 L 78.30343 52.202286 Q 78.30343 26.101143 130.5057 0.0 Q 182.708 -26.101143 234.91028 0.0 Q 287.11255 0.0 287.11255 26.101143 Q 287.11255 52.202286 313.2137 52.202286 Q 339.31485 52.202286 339.31485 104.40457 Q 339.31485 156.60686 365.416 156.60686 z" svg:height="4.6982055mm" draw:style-name="style-377" svg:viewBox="0.0 0.0 365.416 469.82056" svg:width="3.6541598mm" svg:x="77.52039mm" svg:y="144.33931mm"/>
          <draw:path svg:d="M 234.91028 -1.8189894E-12 L 261.0114 -1.8189894E-12 L 287.11255 -1.8189894E-12 L 313.2137 -1.8189894E-12 L 313.2137 26.101143 L 339.31485 26.101143 L 339.31485 78.30343 L 339.31485 130.5057 L 391.51712 130.5057 L 417.6183 104.40457 L 443.71942 104.40457 Q 495.9217 104.40457 495.9217 130.5057 Q 495.9217 156.60686 469.82056 208.80914 L 469.82056 234.91028 L 495.9217 365.416 Q 495.9217 495.9217 495.9217 600.3263 Q 495.9217 704.73083 469.82056 783.03424 L 443.71942 835.2366 L 443.71942 835.2366 L 443.71942 835.2366 L 443.71942 861.3377 L 443.71942 861.3377 L 391.51712 861.3377 Q 339.31485 835.2366 234.91028 835.2366 L 130.5057 835.2366 L 130.5057 835.2366 Q 130.5057 835.2366 78.30343 835.2366 L -3.6379788E-12 809.1354 L -3.6379788E-12 783.03424 Q 26.101143 756.9331 26.101143 730.832 L 26.101143 704.73083 L 26.101143 678.6297 L 26.101143 652.52856 L 104.40457 678.6297 Q 182.708 730.832 182.708 730.832 L 182.708 730.832 L 182.708 756.9331 L 182.708 756.9331 L 208.80914 756.9331 L 208.80914 730.832 L 208.80914 730.832 L 234.91028 730.832 L 234.91028 626.4274 Q 234.91028 548.12396 208.80914 548.12396 Q 182.708 548.12396 208.80914 443.71942 L 234.91028 339.31485 L 234.91028 339.31485 Q 234.91028 313.2137 208.80914 313.2137 Q 182.708 313.2137 182.708 261.0114 Q 182.708 208.80914 208.80914 208.80914 Q 234.91028 182.708 208.80914 104.40457 Q 182.708 26.101143 234.91028 -1.8189894E-12 z" svg:height="8.613377mm" draw:style-name="style-378" svg:viewBox="0.0 0.0 495.9217 861.3377" svg:width="4.959217mm" svg:x="176.18271mm" svg:y="155.5628mm"/>
          <draw:path svg:d="M 626.4274 0.0 L 678.6297 0.0 L 678.6297 78.30343 L 678.6297 130.5057 L 704.73083 130.5057 L 704.73083 130.5057 L 704.73083 156.60686 L 730.832 156.60686 L 730.832 156.60686 L 730.832 182.708 L 730.832 182.708 L 730.832 182.708 L 756.9331 182.708 L 756.9331 182.708 L 756.9331 208.80914 L 783.03424 208.80914 L 783.03424 208.80914 L 783.03424 234.91028 L 783.03424 234.91028 L 783.03424 234.91028 L 809.1354 234.91028 L 809.1354 261.0114 L 809.1354 261.0114 L 809.1354 287.11255 L 835.2366 287.11255 L 861.3377 287.11255 L 861.3377 313.2137 Q 861.3377 339.31485 887.43884 339.31485 Q 913.54 339.31485 913.54 391.51712 L 913.54 417.6183 L 887.43884 417.6183 Q 887.43884 391.51712 835.2366 391.51712 Q 783.03424 391.51712 756.9331 417.6183 Q 730.832 443.71942 678.6297 469.82056 Q 626.4274 495.9217 626.4274 548.12396 L 626.4274 574.2251 L 626.4274 574.2251 L 600.3263 574.2251 L 600.3263 574.2251 Q 574.2251 574.2251 574.2251 548.12396 Q 574.2251 522.0228 548.12396 522.0228 Q 522.0228 495.9217 443.71942 522.0228 Q 365.416 548.12396 261.0114 522.0228 L 156.60686 522.0228 L 156.60686 522.0228 L 156.60686 495.9217 L 156.60686 495.9217 L 156.60686 495.9217 L 130.5057 495.9217 L 130.5057 495.9217 L 104.40457 495.9217 L 78.30343 495.9217 L 52.202286 495.9217 L 0.0 495.9217 L 0.0 469.82056 L 0.0 469.82056 L 0.0 469.82056 L 0.0 443.71942 L 0.0 443.71942 L 0.0 443.71942 L 26.101143 443.71942 L 26.101143 443.71942 L 26.101143 417.6183 L 52.202286 417.6183 L 52.202286 391.51712 L 52.202286 339.31485 L 78.30343 339.31485 L 78.30343 339.31485 L 156.60686 339.31485 Q 261.0114 339.31485 313.2137 339.31485 L 339.31485 339.31485 L 339.31485 287.11255 L 313.2137 234.91028 L 313.2137 234.91028 Q 313.2137 234.91028 313.2137 261.0114 Q 287.11255 287.11255 261.0114 156.60686 L 234.91028 52.202286 L 234.91028 52.202286 L 261.0114 52.202286 L 261.0114 52.202286 L 261.0114 78.30343 L 365.416 52.202286 Q 469.82056 52.202286 469.82056 26.101143 L 469.82056 26.101143 L 522.0228 0.0 Q 548.12396 -26.101143 626.4274 0.0 z" svg:height="5.7422514mm" draw:style-name="style-379" svg:viewBox="0.0 0.0 913.54 574.2251" svg:width="9.1354mm" svg:x="114.845024mm" svg:y="92.65906mm"/>
          <draw:path svg:d="M 52.202286 0.0 L 130.5057 0.0 L 156.60686 0.0 L 156.60686 0.0 L 182.708 182.708 Q 208.80914 365.416 234.91028 391.51712 Q 261.0114 417.6183 261.0114 443.71942 L 287.11255 443.71942 L 287.11255 469.82056 Q 313.2137 469.82056 313.2137 495.9217 L 313.2137 522.0228 L 339.31485 522.0228 L 365.416 522.0228 L 339.31485 522.0228 Q 313.2137 548.12396 313.2137 574.2251 L 313.2137 626.4274 L 287.11255 626.4274 L 287.11255 626.4274 L 287.11255 626.4274 Q 261.0114 600.3263 261.0114 574.2251 Q 208.80914 548.12396 182.708 548.12396 Q 130.5057 548.12396 130.5057 574.2251 Q 104.40457 600.3263 78.30343 469.82056 L 52.202286 365.416 L 52.202286 365.416 Q 78.30343 365.416 52.202286 339.31485 L 52.202286 339.31485 L 52.202286 313.2137 Q 52.202286 313.2137 78.30343 234.91028 L 78.30343 156.60686 L 52.202286 156.60686 L 26.101143 156.60686 L 26.101143 130.5057 L -9.094947E-13 130.5057 L -9.094947E-13 78.30343 Q -9.094947E-13 26.101143 52.202286 0.0 z" svg:height="6.264274mm" draw:style-name="style-380" svg:viewBox="0.0 0.0 365.416 626.4274" svg:width="3.6541598mm" svg:x="69.42904mm" svg:y="137.81403mm"/>
          <draw:path svg:d="M 1226.7537 0.0 L 1226.7537 0.0 L 1226.7537 26.101143 Q 1226.7537 52.202286 1305.0571 104.40457 Q 1383.3605 130.5057 1435.5629 156.60686 Q 1487.7651 208.80914 1513.8662 313.2137 Q 1539.9674 417.6183 1592.1697 417.6183 Q 1618.2708 443.71942 1618.2708 469.82056 Q 1618.2708 495.9217 1670.4731 522.0228 Q 1722.6754 522.0228 1748.7765 522.0228 Q 1800.9788 469.82056 1853.181 495.9217 Q 1931.4845 522.0228 1957.5857 522.0228 L 1983.6868 522.0228 L 2114.1924 574.2251 Q 2270.7993 600.3263 2323.0017 783.03424 Q 2375.2039 965.74225 2375.2039 1122.3491 Q 2375.2039 1278.9559 2375.2039 1409.4617 Q 2375.2039 1539.9674 2349.1028 1566.0685 Q 2323.0017 1618.2708 2323.0017 1722.6754 Q 2323.0017 1853.181 2349.1028 1983.6868 Q 2375.2039 2088.0913 2349.1028 2114.1924 Q 2323.0017 2140.2937 2323.0017 2192.4958 L 2323.0017 2218.5972 L 2270.7993 2323.0017 Q 2218.5972 2427.4062 2218.5972 2453.5073 L 2218.5972 2479.6084 L 2218.5972 2610.1143 Q 2244.6982 2714.5188 2296.9004 2714.5188 Q 2349.1028 2714.5188 2349.1028 2714.5188 L 2375.2039 2714.5188 L 2375.2039 2740.6199 L 2375.2039 2766.721 L 2349.1028 2766.721 L 2349.1028 2766.721 L 2375.2039 2792.8223 L 2401.3052 2818.9233 L 2401.3052 2818.9233 L 2427.4062 2818.9233 L 2427.4062 2818.9233 L 2427.4062 2818.9233 L 2427.4062 2845.0244 L 2427.4062 2845.0244 L 2453.5073 2845.0244 L 2453.5073 2871.1257 L 2427.4062 2871.1257 L 2375.2039 2871.1257 L 2375.2039 2845.0244 L 2375.2039 2818.9233 L 2323.0017 2818.9233 Q 2296.9004 2818.9233 2296.9004 2845.0244 Q 2296.9004 2871.1257 2218.5972 2871.1257 Q 2166.3948 2871.1257 2140.2937 2923.328 Q 2114.1924 2949.429 2088.0913 2923.328 Q 2035.889 2923.328 2009.788 3001.6313 Q 2009.788 3079.9348 1957.5857 3106.036 L 1931.4845 3158.2383 L 1905.3834 3158.2383 L 1879.2822 3132.137 L 1879.2822 3132.137 L 1853.181 3132.137 L 1853.181 3132.137 L 1853.181 3132.137 L 1800.9788 3132.137 Q 1748.7765 3132.137 1696.5742 3158.2383 Q 1644.372 3184.3394 1644.372 3210.4404 Q 1670.4731 3236.5415 1513.8662 3236.5415 Q 1357.2594 3236.5415 1331.1582 3184.3394 Q 1305.0571 3132.137 1278.9559 3132.137 Q 1226.7537 3132.137 1200.6526 3132.137 Q 1174.5514 3132.137 1070.1469 3106.036 Q 965.74225 3079.9348 965.74225 3132.137 L 939.6411 3210.4404 L 913.54 3210.4404 L 913.54 3236.5415 L 887.43884 3236.5415 L 861.3377 3236.5415 L 861.3377 3210.4404 L 861.3377 3184.3394 L 861.3377 3184.3394 Q 861.3377 3158.2383 809.1354 3079.9348 Q 730.832 3027.7324 652.52856 2897.2268 Q 600.3263 2792.8223 652.52856 2792.8223 Q 678.6297 2766.721 652.52856 2740.6199 Q 652.52856 2688.4177 626.4274 2688.4177 Q 600.3263 2662.3164 600.3263 2636.2153 Q 600.3263 2610.1143 574.2251 2610.1143 Q 548.12396 2636.2153 548.12396 2557.9119 Q 574.2251 2505.7097 522.0228 2505.7097 Q 469.82056 2505.7097 391.51712 2505.7097 L 339.31485 2479.6084 L 339.31485 2453.5073 Q 339.31485 2427.4062 339.31485 2349.1028 Q 339.31485 2244.6982 313.2137 2244.6982 Q 287.11255 2218.5972 234.91028 2088.0913 Q 182.708 1983.6868 156.60686 1983.6868 L 130.5057 1983.6868 L 130.5057 1983.6868 Q 130.5057 1957.5857 104.40457 1957.5857 L 104.40457 1957.5857 L 104.40457 1931.4845 Q 78.30343 1931.4845 78.30343 1931.4845 L 78.30343 1931.4845 L 78.30343 1931.4845 Q 78.30343 1905.3834 78.30343 1879.2822 Q 78.30343 1827.08 104.40457 1827.08 Q 130.5057 1827.08 130.5057 1800.9788 Q 130.5057 1748.7765 78.30343 1774.8777 Q 52.202286 1774.8777 130.5057 1670.4731 L 182.708 1539.9674 L 182.708 1513.8662 L 182.708 1487.7651 L 182.708 1487.7651 Q 182.708 1461.664 182.708 1461.664 Q 156.60686 1461.664 78.30343 1461.664 Q 26.101143 1435.5629 26.101143 1409.4617 L 26.101143 1383.3605 L -3.6379788E-12 1383.3605 L -3.6379788E-12 1357.2594 L 52.202286 1331.1582 Q 104.40457 1305.0571 130.5057 1174.5514 Q 130.5057 1044.0457 182.708 1044.0457 Q 208.80914 1044.0457 261.0114 1017.9445 L 313.2137 991.8434 L 339.31485 991.8434 L 365.416 991.8434 L 365.416 965.74225 L 339.31485 965.74225 L 339.31485 965.74225 L 339.31485 939.6411 L 339.31485 939.6411 L 339.31485 939.6411 L 313.2137 913.54 Q 287.11255 887.43884 234.91028 861.3377 Q 182.708 835.2366 182.708 678.6297 L 208.80914 548.12396 L 234.91028 548.12396 L 287.11255 548.12396 L 287.11255 469.82056 L 287.11255 365.416 L 313.2137 365.416 L 339.31485 365.416 L 339.31485 417.6183 L 339.31485 469.82056 L 365.416 522.0228 Q 365.416 600.3263 391.51712 600.3263 Q 417.6183 600.3263 417.6183 678.6297 L 443.71942 783.03424 L 443.71942 809.1354 L 443.71942 835.2366 L 469.82056 835.2366 L 495.9217 835.2366 L 548.12396 809.1354 L 626.4274 809.1354 L 626.4274 783.03424 L 600.3263 756.9331 L 626.4274 626.4274 Q 626.4274 469.82056 678.6297 469.82056 Q 704.73083 443.71942 730.832 417.6183 Q 730.832 391.51712 756.9331 391.51712 Q 783.03424 391.51712 783.03424 339.31485 Q 783.03424 287.11255 861.3377 287.11255 Q 913.54 287.11255 939.6411 234.91028 Q 965.74225 156.60686 991.8434 182.708 Q 1017.9445 182.708 1070.1469 130.5057 Q 1096.2479 104.40457 1122.3491 78.30343 Q 1174.5514 78.30343 1174.5514 26.101143 Q 1200.6526 0.0 1226.7537 0.0 z" svg:height="32.365417mm" draw:style-name="style-381" svg:viewBox="0.0 0.0 2453.5073 3236.5415" svg:width="24.535074mm" svg:x="240.91354mm" svg:y="173.31158mm"/>
          <draw:path svg:d="M 600.3263 26.101143 L 600.3263 0.0 L 626.4274 0.0 L 652.52856 0.0 L 652.52856 26.101143 L 678.6297 26.101143 L 704.73083 104.40457 Q 704.73083 208.80914 756.9331 208.80914 Q 809.1354 261.0114 835.2366 261.0114 L 861.3377 261.0114 L 861.3377 261.0114 Q 861.3377 261.0114 861.3377 287.11255 L 887.43884 287.11255 L 887.43884 287.11255 Q 887.43884 313.2137 913.54 313.2137 L 913.54 313.2137 L 913.54 313.2137 Q 913.54 313.2137 913.54 339.31485 L 939.6411 339.31485 L 1044.0457 365.416 Q 1148.4502 417.6183 1174.5514 417.6183 Q 1226.7537 417.6183 1331.1582 417.6183 L 1461.664 417.6183 L 1748.7765 469.82056 Q 2061.9902 522.0228 2114.1924 522.0228 L 2166.3948 522.0228 L 2166.3948 522.0228 L 2166.3948 522.0228 L 2349.1028 548.12396 L 2531.8108 574.2251 L 2636.2153 574.2251 L 2714.5188 574.2251 L 2714.5188 574.2251 L 2714.5188 600.3263 L 2584.013 626.4274 Q 2427.4062 626.4274 2453.5073 652.52856 Q 2479.6084 678.6297 2479.6084 730.832 Q 2479.6084 783.03424 2427.4062 783.03424 Q 2375.2039 783.03424 2401.3052 809.1354 Q 2427.4062 835.2366 2401.3052 939.6411 Q 2375.2039 1017.9445 2349.1028 1044.0457 Q 2323.0017 1044.0457 2375.2039 1070.1469 Q 2375.2039 1096.2479 2375.2039 1148.4502 L 2375.2039 1174.5514 L 2349.1028 1174.5514 L 2349.1028 1200.6526 L 2349.1028 1200.6526 L 2323.0017 1200.6526 L 2323.0017 1226.7537 L 2323.0017 1252.8549 L 2296.9004 1278.9559 L 2296.9004 1305.0571 L 2244.6982 1305.0571 Q 2192.4958 1305.0571 1644.372 1278.9559 L 1070.1469 1252.8549 L 1070.1469 1252.8549 L 1044.0457 1252.8549 L 1017.9445 1226.7537 L 991.8434 1200.6526 L 991.8434 1200.6526 L 965.74225 1200.6526 L 965.74225 1200.6526 L 965.74225 1200.6526 L 913.54 1174.5514 L 887.43884 1148.4502 L 835.2366 1148.4502 Q 783.03424 1148.4502 730.832 1096.2479 Q 678.6297 1044.0457 652.52856 1070.1469 Q 652.52856 1096.2479 600.3263 1096.2479 Q 574.2251 1096.2479 574.2251 1070.1469 Q 574.2251 1044.0457 339.31485 991.8434 L 78.30343 913.54 L 78.30343 887.43884 Q 78.30343 887.43884 52.202286 887.43884 L 52.202286 887.43884 L 52.202286 835.2366 Q 78.30343 756.9331 52.202286 730.832 Q 26.101143 704.73083 26.101143 495.9217 L 0.0 287.11255 L 130.5057 313.2137 Q 234.91028 313.2137 234.91028 287.11255 L 234.91028 261.0114 L 234.91028 208.80914 L 234.91028 182.708 L 234.91028 182.708 L 234.91028 156.60686 L 287.11255 156.60686 L 313.2137 156.60686 L 339.31485 156.60686 L 391.51712 156.60686 L 443.71942 130.5057 L 469.82056 104.40457 L 469.82056 104.40457 L 495.9217 104.40457 L 495.9217 104.40457 L 495.9217 104.40457 L 495.9217 78.30343 L 495.9217 78.30343 L 495.9217 78.30343 L 495.9217 78.30343 L 522.0228 78.30343 L 522.0228 104.40457 L 522.0228 104.40457 L 548.12396 104.40457 L 548.12396 104.40457 L 548.12396 104.40457 L 548.12396 130.5057 L 548.12396 130.5057 L 574.2251 78.30343 L 600.3263 26.101143 L 600.3263 26.101143 z" svg:height="13.050571mm" draw:style-name="style-382" svg:viewBox="0.0 0.0 2714.5188 1305.0571" svg:width="27.145187mm" svg:x="122.93638mm" svg:y="131.54976mm"/>
          <draw:path svg:d="M 182.708 26.101143 L 208.80914 0.0 L 208.80914 0.0 L 234.91028 0.0 L 234.91028 26.101143 Q 234.91028 78.30343 391.51712 104.40457 Q 548.12396 130.5057 626.4274 208.80914 Q 704.73083 287.11255 704.73083 313.2137 L 730.832 313.2137 L 704.73083 339.31485 Q 704.73083 339.31485 730.832 365.416 Q 756.9331 391.51712 783.03424 417.6183 L 809.1354 443.71942 L 809.1354 495.9217 L 809.1354 522.0228 L 783.03424 522.0228 L 783.03424 548.12396 L 783.03424 548.12396 L 756.9331 548.12396 L 756.9331 574.2251 L 756.9331 600.3263 L 730.832 626.4274 L 730.832 652.52856 L 704.73083 652.52856 L 704.73083 652.52856 L 678.6297 626.4274 Q 652.52856 600.3263 417.6183 652.52856 L 182.708 652.52856 L 130.5057 678.6297 L 52.202286 678.6297 L 26.101143 678.6297 L -1.8189894E-12 678.6297 L -1.8189894E-12 652.52856 L -1.8189894E-12 626.4274 L 26.101143 626.4274 Q 78.30343 626.4274 78.30343 600.3263 Q 78.30343 548.12396 104.40457 548.12396 Q 130.5057 522.0228 78.30343 391.51712 L 52.202286 287.11255 L 52.202286 287.11255 L 78.30343 287.11255 L 78.30343 234.91028 Q 78.30343 182.708 130.5057 104.40457 Q 130.5057 26.101143 182.708 26.101143 z" svg:height="6.786297mm" draw:style-name="style-383" svg:viewBox="0.0 0.0 809.1354 678.6297" svg:width="8.091354mm" svg:x="128.1566mm" svg:y="102.055466mm"/>
          <draw:path svg:d="M 913.54 -1.8189894E-12 L 913.54 -1.8189894E-12 L 991.8434 -1.8189894E-12 Q 1070.1469 26.101143 1148.4502 26.101143 L 1226.7537 26.101143 L 1226.7537 26.101143 L 1226.7537 52.202286 L 1200.6526 52.202286 L 1200.6526 78.30343 L 1200.6526 78.30343 L 1174.5514 78.30343 L 1174.5514 78.30343 L 1174.5514 78.30343 L 1174.5514 104.40457 L 1174.5514 104.40457 L 1200.6526 104.40457 L 1200.6526 130.5057 L 1226.7537 130.5057 L 1252.8549 130.5057 L 1252.8549 156.60686 L 1278.9559 156.60686 L 1278.9559 156.60686 L 1278.9559 182.708 L 1278.9559 182.708 L 1278.9559 182.708 L 1305.0571 208.80914 Q 1305.0571 234.91028 1331.1582 234.91028 L 1357.2594 234.91028 L 1331.1582 313.2137 Q 1305.0571 391.51712 1305.0571 417.6183 L 1305.0571 417.6183 L 1278.9559 417.6183 Q 1252.8549 443.71942 1252.8549 443.71942 L 1252.8549 443.71942 L 1226.7537 443.71942 Q 1174.5514 443.71942 991.8434 417.6183 L 809.1354 391.51712 L 809.1354 417.6183 Q 809.1354 417.6183 756.9331 443.71942 L 704.73083 469.82056 L 704.73083 469.82056 Q 678.6297 443.71942 600.3263 443.71942 Q 522.0228 443.71942 522.0228 417.6183 Q 495.9217 391.51712 313.2137 339.31485 L 104.40457 287.11255 L 78.30343 287.11255 L 52.202286 287.11255 L 26.101143 287.11255 L 0.0 287.11255 L 0.0 287.11255 L 0.0 287.11255 L 0.0 287.11255 L 0.0 287.11255 L 26.101143 261.0114 L 52.202286 234.91028 L 52.202286 234.91028 L 78.30343 234.91028 L 78.30343 234.91028 L 78.30343 234.91028 L 104.40457 208.80914 L 130.5057 208.80914 L 156.60686 208.80914 L 182.708 182.708 L 182.708 182.708 L 182.708 182.708 L 208.80914 156.60686 Q 234.91028 130.5057 287.11255 182.708 Q 313.2137 182.708 365.416 208.80914 Q 443.71942 208.80914 443.71942 182.708 Q 443.71942 156.60686 417.6183 156.60686 Q 391.51712 156.60686 391.51712 130.5057 Q 417.6183 78.30343 443.71942 78.30343 L 469.82056 78.30343 L 548.12396 78.30343 Q 652.52856 78.30343 704.73083 104.40457 L 783.03424 104.40457 L 783.03424 78.30343 Q 783.03424 52.202286 835.2366 26.101143 Q 887.43884 26.101143 913.54 -1.8189894E-12 z" svg:height="4.6982055mm" draw:style-name="style-384" svg:viewBox="0.0 0.0 1357.2594 469.82056" svg:width="13.572594mm" svg:x="192.36542mm" svg:y="121.37031mm"/>
          <draw:path svg:d="M 809.1354 26.101143 L 809.1354 1.8189894E-12 L 809.1354 52.202286 Q 809.1354 78.30343 809.1354 104.40457 L 835.2366 104.40457 L 835.2366 130.5057 Q 809.1354 156.60686 574.2251 156.60686 L 339.31485 182.708 L 339.31485 182.708 L 339.31485 182.708 L 313.2137 182.708 L 313.2137 182.708 L 313.2137 208.80914 L 287.11255 208.80914 L 287.11255 287.11255 L 287.11255 391.51712 L 261.0114 443.71942 L 261.0114 469.82056 L 234.91028 469.82056 L 234.91028 469.82056 L 234.91028 391.51712 Q 234.91028 339.31485 208.80914 339.31485 L 182.708 313.2137 L 182.708 287.11255 Q 182.708 261.0114 78.30343 261.0114 L -3.6379788E-12 261.0114 L -3.6379788E-12 261.0114 Q -3.6379788E-12 234.91028 52.202286 234.91028 L 104.40457 234.91028 L 104.40457 234.91028 Q 130.5057 234.91028 130.5057 234.91028 L 130.5057 208.80914 L 208.80914 182.708 Q 287.11255 156.60686 313.2137 104.40457 Q 339.31485 26.101143 391.51712 26.101143 Q 443.71942 26.101143 548.12396 26.101143 L 652.52856 26.101143 L 730.832 52.202286 L 809.1354 52.202286 L 809.1354 26.101143 z" svg:height="4.6982055mm" draw:style-name="style-385" svg:viewBox="0.0 0.0 835.2366 469.82056" svg:width="8.3523655mm" svg:x="236.21533mm" svg:y="114.584015mm"/>
          <draw:path svg:d="M 261.0114 26.101143 L 234.91028 0.0 L 287.11255 0.0 Q 339.31485 26.101143 365.416 0.0 L 391.51712 0.0 L 443.71942 26.101143 Q 522.0228 26.101143 600.3263 26.101143 L 704.73083 26.101143 L 704.73083 52.202286 L 704.73083 52.202286 L 730.832 52.202286 Q 730.832 78.30343 756.9331 78.30343 L 756.9331 78.30343 L 756.9331 78.30343 L 756.9331 104.40457 L 783.03424 130.5057 Q 809.1354 182.708 783.03424 182.708 L 756.9331 182.708 L 756.9331 208.80914 L 756.9331 208.80914 L 730.832 208.80914 L 730.832 234.91028 L 730.832 234.91028 L 730.832 234.91028 L 704.73083 234.91028 Q 704.73083 234.91028 704.73083 261.0114 L 678.6297 287.11255 L 678.6297 287.11255 Q 652.52856 287.11255 600.3263 391.51712 Q 548.12396 495.9217 522.0228 443.71942 Q 495.9217 417.6183 443.71942 391.51712 Q 391.51712 391.51712 365.416 417.6183 Q 339.31485 443.71942 339.31485 469.82056 Q 339.31485 495.9217 234.91028 495.9217 L 130.5057 522.0228 L 130.5057 495.9217 L 130.5057 443.71942 L 78.30343 443.71942 L 26.101143 443.71942 L 26.101143 417.6183 L 26.101143 417.6183 L 0.0 417.6183 L 0.0 391.51712 L 0.0 391.51712 L 0.0 391.51712 L 104.40457 391.51712 L 208.80914 391.51712 L 234.91028 365.416 L 261.0114 339.31485 L 261.0114 339.31485 L 287.11255 339.31485 L 287.11255 182.708 Q 287.11255 52.202286 261.0114 26.101143 z" svg:height="5.220228mm" draw:style-name="style-386" svg:viewBox="0.0 0.0 783.03424 522.0228" svg:width="7.830343mm" svg:x="178.79282mm" svg:y="126.59054mm"/>
          <draw:path svg:d="M 52.202286 52.202286 L 52.202286 0.0 L 78.30343 0.0 L 104.40457 0.0 L 104.40457 52.202286 L 104.40457 104.40457 L 130.5057 104.40457 L 130.5057 104.40457 L 130.5057 130.5057 L 156.60686 130.5057 L 156.60686 130.5057 L 156.60686 156.60686 L 156.60686 156.60686 L 156.60686 156.60686 L 156.60686 313.2137 Q 156.60686 495.9217 156.60686 522.0228 L 156.60686 522.0228 L 130.5057 522.0228 Q 104.40457 522.0228 78.30343 522.0228 Q 52.202286 495.9217 52.202286 522.0228 L 26.101143 548.12396 L 26.101143 522.0228 Q 1.8189894E-12 469.82056 1.8189894E-12 313.2137 L 1.8189894E-12 182.708 L 1.8189894E-12 156.60686 L 1.8189894E-12 130.5057 L 26.101143 130.5057 L 52.202286 130.5057 L 52.202286 52.202286 z" svg:height="5.48124mm" draw:style-name="style-387" svg:viewBox="0.0 0.0 156.60686 548.12396" svg:width="1.5660685mm" svg:x="112.23491mm" svg:y="63.164764mm"/>
          <draw:path svg:d="M 574.2251 78.30343 L 626.4274 78.30343 L 626.4274 104.40457 Q 626.4274 104.40457 600.3263 104.40457 L 600.3263 104.40457 L 574.2251 130.5057 L 548.12396 156.60686 L 548.12396 156.60686 L 574.2251 156.60686 L 574.2251 339.31485 Q 574.2251 522.0228 574.2251 522.0228 L 574.2251 522.0228 L 574.2251 548.12396 L 574.2251 548.12396 L 548.12396 548.12396 L 548.12396 548.12396 L 522.0228 574.2251 Q 522.0228 600.3263 495.9217 600.3263 Q 469.82056 600.3263 469.82056 626.4274 Q 469.82056 678.6297 469.82056 730.832 L 469.82056 756.9331 L 469.82056 756.9331 Q 469.82056 730.832 417.6183 756.9331 L 365.416 756.9331 L 365.416 783.03424 L 365.416 809.1354 L 365.416 809.1354 L 365.416 835.2366 L 313.2137 835.2366 L 234.91028 835.2366 L 234.91028 809.1354 L 208.80914 809.1354 L 208.80914 783.03424 Q 208.80914 756.9331 208.80914 730.832 Q 208.80914 678.6297 182.708 678.6297 L 156.60686 652.52856 L 156.60686 652.52856 Q 156.60686 626.4274 130.5057 626.4274 L 104.40457 626.4274 L 104.40457 626.4274 Q 104.40457 626.4274 52.202286 600.3263 Q -26.101143 600.3263 0.0 522.0228 Q 0.0 469.82056 0.0 469.82056 Q -26.101143 443.71942 0.0 365.416 Q 0.0 261.0114 26.101143 208.80914 L 26.101143 156.60686 L 26.101143 156.60686 Q 0.0 130.5057 0.0 130.5057 L 0.0 130.5057 L 0.0 104.40457 L 0.0 78.30343 L 26.101143 52.202286 L 26.101143 26.101143 L 52.202286 26.101143 Q 78.30343 26.101143 78.30343 52.202286 Q 78.30343 78.30343 130.5057 78.30343 Q 208.80914 78.30343 208.80914 26.101143 Q 261.0114 -26.101143 261.0114 0.0 Q 287.11255 52.202286 365.416 26.101143 Q 469.82056 0.0 469.82056 26.101143 Q 469.82056 52.202286 522.0228 52.202286 Q 548.12396 52.202286 574.2251 78.30343 z" svg:height="8.3523655mm" draw:style-name="style-388" svg:viewBox="0.0 0.0 626.4274 835.2366" svg:width="6.264274mm" svg:x="252.13702mm" svg:y="156.60686mm"/>
          <draw:path svg:d="M 0.0 52.202286 L 0.0 -1.8189894E-12 L 78.30343 -1.8189894E-12 L 156.60686 -1.8189894E-12 L 156.60686 78.30343 L 156.60686 130.5057 L 156.60686 130.5057 Q 130.5057 130.5057 130.5057 156.60686 Q 130.5057 182.708 104.40457 182.708 L 78.30343 156.60686 L 78.30343 156.60686 Q 52.202286 130.5057 26.101143 130.5057 Q 0.0 130.5057 0.0 52.202286 z" svg:height="1.8270799mm" draw:style-name="style-389" svg:viewBox="0.0 0.0 156.60686 182.708" svg:width="1.5660685mm" svg:x="185.57912mm" svg:y="120.32626mm"/>
          <draw:path svg:d="M 391.51712 26.101143 L 469.82056 1.8189894E-12 L 495.9217 1.8189894E-12 L 548.12396 26.101143 L 600.3263 26.101143 L 626.4274 26.101143 L 626.4274 52.202286 L 652.52856 52.202286 L 652.52856 104.40457 L 652.52856 156.60686 L 652.52856 156.60686 Q 652.52856 182.708 652.52856 182.708 L 678.6297 182.708 L 678.6297 234.91028 L 704.73083 261.0114 L 704.73083 339.31485 Q 704.73083 417.6183 730.832 391.51712 Q 756.9331 391.51712 783.03424 391.51712 L 783.03424 391.51712 L 809.1354 574.2251 Q 809.1354 756.9331 965.74225 783.03424 Q 1122.3491 809.1354 1122.3491 809.1354 L 1122.3491 809.1354 L 1122.3491 835.2366 Q 1122.3491 861.3377 1017.9445 887.43884 L 913.54 913.54 L 913.54 965.74225 L 913.54 991.8434 L 887.43884 991.8434 L 887.43884 1017.9445 L 887.43884 1017.9445 L 913.54 1017.9445 L 965.74225 1070.1469 Q 1017.9445 1122.3491 1017.9445 1148.4502 Q 1017.9445 1174.5514 1044.0457 1226.7537 L 1044.0457 1278.9559 L 1017.9445 1278.9559 L 1017.9445 1278.9559 L 1017.9445 1252.8549 L 1017.9445 1252.8549 L 991.8434 1252.8549 L 991.8434 1226.7537 L 991.8434 1226.7537 Q 965.74225 1226.7537 913.54 1200.6526 Q 835.2366 1174.5514 835.2366 1226.7537 Q 809.1354 1252.8549 809.1354 1252.8549 Q 783.03424 1278.9559 756.9331 1305.0571 L 730.832 1331.1582 L 730.832 1331.1582 Q 704.73083 1331.1582 678.6297 1383.3605 Q 652.52856 1435.5629 548.12396 1435.5629 Q 469.82056 1435.5629 391.51712 1461.664 L 339.31485 1487.7651 L 339.31485 1487.7651 Q 339.31485 1487.7651 287.11255 1461.664 Q 208.80914 1435.5629 208.80914 1409.4617 Q 208.80914 1383.3605 156.60686 1383.3605 Q 104.40457 1383.3605 52.202286 1252.8549 L 0.0 1122.3491 L 0.0 939.6411 Q 26.101143 756.9331 26.101143 548.12396 L 26.101143 313.2137 L 26.101143 208.80914 L 26.101143 104.40457 L 26.101143 104.40457 L 26.101143 104.40457 L 52.202286 287.11255 L 78.30343 495.9217 L 78.30343 495.9217 L 78.30343 495.9217 L 78.30343 522.0228 L 78.30343 548.12396 L 104.40457 548.12396 L 104.40457 548.12396 L 156.60686 574.2251 L 208.80914 574.2251 L 208.80914 574.2251 L 208.80914 600.3263 L 234.91028 600.3263 L 287.11255 600.3263 L 287.11255 443.71942 Q 287.11255 287.11255 261.0114 287.11255 L 261.0114 287.11255 L 261.0114 287.11255 L 261.0114 261.0114 L 261.0114 261.0114 Q 287.11255 261.0114 287.11255 156.60686 Q 287.11255 52.202286 391.51712 26.101143 z" svg:height="14.877651mm" draw:style-name="style-390" svg:viewBox="0.0 0.0 1122.3491 1487.7651" svg:width="11.223491mm" svg:x="80.13051mm" svg:y="116.672104mm"/>
          <draw:path svg:d="M 26.101143 26.101143 L 0.0 -1.8189894E-12 L 287.11255 26.101143 Q 574.2251 78.30343 600.3263 78.30343 L 652.52856 78.30343 L 652.52856 78.30343 Q 652.52856 78.30343 600.3263 104.40457 L 522.0228 130.5057 L 495.9217 130.5057 Q 495.9217 130.5057 495.9217 156.60686 L 495.9217 156.60686 L 469.82056 156.60686 Q 443.71942 130.5057 417.6183 156.60686 Q 391.51712 156.60686 313.2137 156.60686 Q 261.0114 156.60686 261.0114 130.5057 Q 261.0114 104.40457 182.708 130.5057 Q 78.30343 130.5057 78.30343 78.30343 Q 78.30343 26.101143 26.101143 26.101143 z" svg:height="1.5660685mm" draw:style-name="style-391" svg:viewBox="0.0 0.0 652.52856 156.60686" svg:width="6.5252857mm" svg:x="173.5726mm" svg:y="119.28222mm"/>
          <draw:path svg:d="M 104.40457 26.101143 L 104.40457 0.0 L 287.11255 26.101143 Q 469.82056 52.202286 522.0228 52.202286 L 548.12396 52.202286 L 626.4274 52.202286 L 678.6297 52.202286 L 678.6297 78.30343 Q 678.6297 104.40457 652.52856 130.5057 Q 652.52856 156.60686 522.0228 182.708 L 391.51712 208.80914 L 365.416 208.80914 L 313.2137 208.80914 L 313.2137 208.80914 Q 287.11255 208.80914 287.11255 234.91028 L 287.11255 234.91028 L 287.11255 261.0114 Q 261.0114 261.0114 261.0114 261.0114 L 261.0114 261.0114 L 261.0114 261.0114 Q 261.0114 261.0114 261.0114 208.80914 Q 261.0114 182.708 182.708 156.60686 L 104.40457 156.60686 L 78.30343 130.5057 L 52.202286 130.5057 L 52.202286 130.5057 Q 26.101143 156.60686 26.101143 156.60686 L 26.101143 156.60686 L 26.101143 156.60686 Q 0.0 156.60686 0.0 104.40457 L 0.0 78.30343 L 52.202286 52.202286 Q 104.40457 26.101143 104.40457 26.101143 z" svg:height="2.610114mm" draw:style-name="style-392" svg:viewBox="0.0 0.0 678.6297 261.0114" svg:width="6.786297mm" svg:x="199.41272mm" svg:y="125.285484mm"/>
          <draw:path svg:d="M 130.5057 78.30343 L 208.80914 0.0 L 287.11255 0.0 Q 339.31485 26.101143 339.31485 52.202286 Q 339.31485 78.30343 443.71942 52.202286 Q 522.0228 52.202286 548.12396 52.202286 Q 548.12396 52.202286 548.12396 52.202286 L 574.2251 52.202286 L 574.2251 52.202286 Q 574.2251 52.202286 600.3263 78.30343 L 600.3263 78.30343 L 652.52856 52.202286 Q 730.832 52.202286 756.9331 52.202286 L 783.03424 52.202286 L 783.03424 52.202286 Q 783.03424 52.202286 809.1354 78.30343 L 809.1354 78.30343 L 809.1354 78.30343 Q 809.1354 104.40457 809.1354 104.40457 L 835.2366 104.40457 L 861.3377 156.60686 Q 887.43884 208.80914 913.54 208.80914 Q 939.6411 208.80914 939.6411 234.91028 Q 939.6411 261.0114 991.8434 313.2137 Q 1017.9445 339.31485 1017.9445 339.31485 Q 1017.9445 365.416 1017.9445 365.416 L 1017.9445 365.416 L 991.8434 365.416 Q 965.74225 365.416 965.74225 391.51712 L 965.74225 391.51712 L 965.74225 417.6183 Q 965.74225 443.71942 965.74225 443.71942 L 965.74225 443.71942 L 965.74225 522.0228 Q 991.8434 626.4274 1017.9445 626.4274 L 1070.1469 626.4274 L 1070.1469 626.4274 L 1070.1469 652.52856 L 1017.9445 652.52856 Q 965.74225 626.4274 913.54 626.4274 Q 835.2366 626.4274 809.1354 652.52856 L 783.03424 678.6297 L 783.03424 678.6297 Q 783.03424 678.6297 756.9331 678.6297 L 730.832 678.6297 L 730.832 678.6297 L 704.73083 678.6297 L 704.73083 678.6297 Q 704.73083 678.6297 678.6297 652.52856 Q 652.52856 626.4274 600.3263 626.4274 Q 522.0228 652.52856 495.9217 678.6297 Q 495.9217 730.832 391.51712 678.6297 Q 313.2137 626.4274 313.2137 600.3263 Q 287.11255 574.2251 182.708 574.2251 Q 52.202286 574.2251 52.202286 600.3263 L 26.101143 626.4274 L 26.101143 626.4274 L 26.101143 626.4274 L 26.101143 652.52856 L 1.8189894E-12 652.52856 L 1.8189894E-12 443.71942 Q 26.101143 234.91028 52.202286 208.80914 Q 78.30343 208.80914 78.30343 182.708 Q 78.30343 156.60686 52.202286 156.60686 Q 26.101143 156.60686 130.5057 78.30343 z" svg:height="6.786297mm" draw:style-name="style-393" svg:viewBox="0.0 0.0 1070.1469 678.6297" svg:width="10.701468mm" svg:x="114.584015mm" svg:y="121.1093mm"/>
          <draw:path svg:d="M -4.5474735E-13 104.40457 L 26.101143 0.0 L 52.202286 78.30343 Q 78.30343 156.60686 104.40457 156.60686 L 104.40457 156.60686 L 130.5057 182.708 Q 156.60686 182.708 156.60686 208.80914 Q 156.60686 234.91028 234.91028 208.80914 Q 313.2137 208.80914 391.51712 182.708 L 443.71942 182.708 L 443.71942 234.91028 L 443.71942 287.11255 L 417.6183 287.11255 Q 391.51712 261.0114 339.31485 287.11255 Q 261.0114 287.11255 261.0114 313.2137 Q 234.91028 339.31485 182.708 365.416 Q 130.5057 365.416 78.30343 339.31485 L 26.101143 287.11255 L 26.101143 261.0114 Q 26.101143 261.0114 -4.5474735E-13 261.0114 Q -26.101143 234.91028 -4.5474735E-13 104.40457 z" svg:height="3.6541598mm" draw:style-name="style-394" svg:viewBox="0.0 0.0 443.71942 365.416" svg:width="4.4371943mm" svg:x="33.670475mm" svg:y="124.24143mm"/>
          <draw:path svg:d="M 104.40457 26.101143 L 104.40457 -1.8189894E-12 L 234.91028 -1.8189894E-12 L 365.416 -1.8189894E-12 L 391.51712 26.101143 Q 443.71942 26.101143 443.71942 78.30343 Q 443.71942 130.5057 548.12396 130.5057 Q 626.4274 104.40457 626.4274 130.5057 Q 626.4274 156.60686 678.6297 156.60686 Q 756.9331 156.60686 783.03424 156.60686 Q 835.2366 130.5057 861.3377 130.5057 L 887.43884 130.5057 L 861.3377 182.708 Q 861.3377 234.91028 835.2366 234.91028 Q 809.1354 208.80914 783.03424 287.11255 Q 756.9331 391.51712 756.9331 391.51712 Q 756.9331 417.6183 783.03424 443.71942 L 783.03424 443.71942 L 756.9331 443.71942 Q 730.832 443.71942 704.73083 417.6183 Q 678.6297 417.6183 678.6297 443.71942 Q 652.52856 469.82056 626.4274 495.9217 L 574.2251 495.9217 L 574.2251 469.82056 Q 548.12396 443.71942 495.9217 443.71942 L 417.6183 417.6183 L 417.6183 417.6183 Q 417.6183 391.51712 391.51712 391.51712 Q 365.416 391.51712 339.31485 443.71942 Q 287.11255 495.9217 182.708 469.82056 L 78.30343 443.71942 L 78.30343 443.71942 L 78.30343 443.71942 L 78.30343 391.51712 L 78.30343 339.31485 L 52.202286 287.11255 Q 26.101143 234.91028 26.101143 234.91028 L 26.101143 234.91028 L 26.101143 234.91028 L 26.101143 208.80914 L -3.6379788E-12 208.80914 L -3.6379788E-12 208.80914 L -3.6379788E-12 208.80914 L -3.6379788E-12 182.708 L 26.101143 182.708 Q 52.202286 182.708 52.202286 156.60686 L 26.101143 130.5057 L 26.101143 130.5057 L 26.101143 130.5057 L 26.101143 156.60686 Q 26.101143 156.60686 26.101143 130.5057 Q 26.101143 104.40457 52.202286 78.30343 Q 104.40457 78.30343 104.40457 26.101143 z" svg:height="4.959217mm" draw:style-name="style-395" svg:viewBox="0.0 0.0 887.43884 495.9217" svg:width="8.874389mm" svg:x="169.91844mm" svg:y="119.28222mm"/>
          <draw:path svg:d="M 2949.429 783.03424 L 2949.429 783.03424 L 2949.429 835.2366 L 2975.5303 861.3377 L 2975.5303 861.3377 L 2975.5303 887.43884 L 2975.5303 991.8434 Q 3001.6313 1096.2479 3053.8335 1122.3491 Q 3132.137 1122.3491 3158.2383 1200.6526 Q 3184.3394 1278.9559 3210.4404 1435.5629 Q 3236.5415 1592.1697 3340.9463 1566.0685 Q 3445.3508 1566.0685 3445.3508 1592.1697 Q 3419.2495 1618.2708 3393.1484 1644.372 Q 3367.0474 1644.372 3393.1484 1722.6754 Q 3393.1484 1774.8777 3419.2495 1774.8777 L 3419.2495 1774.8777 L 3393.1484 1827.08 Q 3393.1484 1879.2822 3340.9463 1879.2822 Q 3288.744 1905.3834 3314.845 1957.5857 Q 3314.845 1983.6868 3314.845 2061.9902 Q 3314.845 2114.1924 3236.5415 2114.1924 Q 3158.2383 2140.2937 3184.3394 2218.5972 Q 3184.3394 2323.0017 3184.3394 2375.2039 L 3184.3394 2427.4062 L 3184.3394 2427.4062 L 3184.3394 2401.3052 L 3184.3394 2401.3052 Q 3184.3394 2401.3052 3158.2383 2401.3052 L 3158.2383 2401.3052 L 3158.2383 2375.2039 L 3132.137 2375.2039 L 3132.137 2453.5073 L 3132.137 2505.7097 L 3158.2383 2505.7097 L 3158.2383 2505.7097 L 3132.137 2505.7097 L 3106.036 2505.7097 L 3106.036 2505.7097 L 3079.9348 2505.7097 L 3079.9348 2427.4062 Q 3079.9348 2349.1028 3053.8335 2349.1028 L 3027.7324 2323.0017 L 3027.7324 2349.1028 Q 3027.7324 2375.2039 3001.6313 2401.3052 Q 3001.6313 2427.4062 2975.5303 2427.4062 Q 2949.429 2427.4062 2949.429 2401.3052 Q 2923.328 2375.2039 2923.328 2401.3052 Q 2923.328 2401.3052 2818.9233 2401.3052 Q 2740.6199 2427.4062 2740.6199 2479.6084 Q 2740.6199 2531.8108 2714.5188 2531.8108 Q 2688.4177 2557.9119 2662.3164 2584.013 Q 2662.3164 2610.1143 2557.9119 2636.2153 L 2479.6084 2662.3164 L 2479.6084 2688.4177 L 2453.5073 2688.4177 L 2453.5073 2688.4177 L 2453.5073 2714.5188 L 2453.5073 2714.5188 L 2453.5073 2714.5188 L 2479.6084 2714.5188 L 2479.6084 2714.5188 L 2479.6084 2740.6199 L 2505.7097 2740.6199 L 2505.7097 2766.721 Q 2505.7097 2792.8223 2557.9119 2818.9233 Q 2610.1143 2818.9233 2636.2153 2845.0244 L 2662.3164 2845.0244 L 2662.3164 2871.1257 L 2662.3164 2897.2268 L 2662.3164 2923.328 L 2662.3164 2949.429 L 2662.3164 2949.429 L 2662.3164 2975.5303 L 2584.013 2949.429 Q 2505.7097 2949.429 2505.7097 3001.6313 Q 2505.7097 3079.9348 2531.8108 3106.036 Q 2557.9119 3158.2383 2531.8108 3184.3394 Q 2505.7097 3210.4404 2505.7097 3236.5415 L 2505.7097 3288.744 L 2479.6084 3288.744 L 2479.6084 3288.744 L 2453.5073 3314.845 Q 2427.4062 3340.9463 2401.3052 3340.9463 Q 2401.3052 3340.9463 2349.1028 3314.845 L 2270.7993 3288.744 L 2244.6982 3262.6428 L 2218.5972 3262.6428 L 2244.6982 3314.845 Q 2244.6982 3367.0474 2244.6982 3393.1484 L 2244.6982 3445.3508 L 2244.6982 3497.553 L 2244.6982 3523.654 L 2218.5972 3523.654 L 2192.4958 3497.553 L 2192.4958 3497.553 L 2192.4958 3497.553 L 2166.3948 3393.1484 Q 2140.2937 3262.6428 2088.0913 3210.4404 L 2035.889 3158.2383 L 2009.788 3158.2383 L 2009.788 3132.137 L 2009.788 3132.137 L 1983.6868 3132.137 L 1983.6868 3132.137 L 1983.6868 3132.137 L 1957.5857 3106.036 L 1931.4845 3106.036 L 1931.4845 3079.9348 Q 1931.4845 3053.8335 1905.3834 3027.7324 Q 1879.2822 3027.7324 1853.181 3053.8335 Q 1800.9788 3079.9348 1722.6754 3079.9348 Q 1644.372 3079.9348 1566.0685 3053.8335 Q 1513.8662 3027.7324 1513.8662 3001.6313 L 1513.8662 2975.5303 L 1487.7651 2923.328 L 1487.7651 2897.2268 L 1435.5629 2897.2268 L 1383.3605 2897.2268 L 1409.4617 3027.7324 Q 1409.4617 3132.137 1435.5629 3132.137 L 1461.664 3132.137 L 1461.664 3158.2383 L 1461.664 3184.3394 L 1409.4617 3184.3394 L 1357.2594 3184.3394 L 1357.2594 3184.3394 L 1331.1582 3184.3394 L 1278.9559 3184.3394 L 1226.7537 3184.3394 L 1226.7537 3132.137 Q 1226.7537 3053.8335 1122.3491 3053.8335 Q 1017.9445 3027.7324 965.74225 3027.7324 Q 913.54 2975.5303 861.3377 2975.5303 Q 809.1354 2975.5303 783.03424 2949.429 Q 730.832 2897.2268 730.832 2818.9233 L 730.832 2714.5188 L 730.832 2688.4177 L 730.832 2662.3164 L 678.6297 2662.3164 L 652.52856 2662.3164 L 652.52856 2688.4177 L 626.4274 2714.5188 L 626.4274 2714.5188 L 626.4274 2714.5188 L 626.4274 2740.6199 L 626.4274 2740.6199 L 574.2251 2766.721 Q 522.0228 2792.8223 522.0228 2818.9233 Q 522.0228 2871.1257 495.9217 2897.2268 L 469.82056 2923.328 L 469.82056 2949.429 L 469.82056 2975.5303 L 443.71942 2949.429 L 417.6183 2923.328 L 417.6183 2923.328 L 417.6183 2923.328 L 443.71942 2897.2268 Q 469.82056 2897.2268 469.82056 2871.1257 Q 469.82056 2845.0244 417.6183 2845.0244 Q 365.416 2845.0244 339.31485 2845.0244 Q 287.11255 2845.0244 287.11255 2871.1257 Q 287.11255 2923.328 234.91028 2923.328 L 182.708 2923.328 L 182.708 2818.9233 Q 182.708 2740.6199 156.60686 2740.6199 L 104.40457 2766.721 L 104.40457 2766.721 Q 104.40457 2766.721 52.202286 2766.721 L 26.101143 2792.8223 L 26.101143 2766.721 L 26.101143 2740.6199 L 26.101143 2714.5188 L 52.202286 2688.4177 L 52.202286 2688.4177 Q 52.202286 2662.3164 78.30343 2584.013 Q 104.40457 2479.6084 78.30343 2453.5073 Q 52.202286 2401.3052 26.101143 2375.2039 L -3.6379788E-12 2323.0017 L -3.6379788E-12 2323.0017 L -3.6379788E-12 2296.9004 L -3.6379788E-12 2296.9004 L -3.6379788E-12 2296.9004 L 26.101143 2270.7993 L 52.202286 2244.6982 L 52.202286 2244.6982 L 52.202286 2244.6982 L 52.202286 2218.5972 L 52.202286 2218.5972 L 52.202286 2218.5972 L 78.30343 2192.4958 L 78.30343 2192.4958 L 104.40457 2192.4958 L 104.40457 2192.4958 Q 104.40457 2192.4958 156.60686 2218.5972 Q 182.708 2244.6982 234.91028 2244.6982 Q 287.11255 2244.6982 287.11255 2192.4958 Q 287.11255 2166.3948 365.416 2166.3948 Q 443.71942 2166.3948 443.71942 2114.1924 Q 469.82056 2061.9902 469.82056 1931.4845 Q 469.82056 1827.08 443.71942 1774.8777 Q 417.6183 1696.5742 391.51712 1696.5742 Q 365.416 1670.4731 365.416 1618.2708 Q 339.31485 1566.0685 365.416 1566.0685 Q 391.51712 1566.0685 339.31485 1513.8662 Q 287.11255 1487.7651 313.2137 1435.5629 Q 339.31485 1357.2594 313.2137 1305.0571 Q 313.2137 1226.7537 339.31485 1200.6526 Q 365.416 1200.6526 339.31485 1122.3491 Q 313.2137 1044.0457 365.416 887.43884 L 469.82056 730.832 L 469.82056 730.832 L 469.82056 704.73083 L 469.82056 704.73083 L 469.82056 678.6297 L 495.9217 678.6297 L 522.0228 678.6297 L 522.0228 730.832 Q 548.12396 783.03424 600.3263 730.832 Q 678.6297 704.73083 678.6297 756.9331 Q 678.6297 809.1354 730.832 835.2366 Q 783.03424 835.2366 835.2366 783.03424 Q 861.3377 730.832 913.54 730.832 Q 965.74225 730.832 991.8434 783.03424 Q 991.8434 809.1354 1017.9445 835.2366 L 1044.0457 861.3377 L 1044.0457 861.3377 L 1044.0457 887.43884 L 1044.0457 887.43884 L 1044.0457 887.43884 L 1070.1469 887.43884 L 1070.1469 887.43884 L 1070.1469 861.3377 L 1096.2479 861.3377 L 1096.2479 835.2366 L 1096.2479 835.2366 L 1096.2479 783.03424 Q 1096.2479 730.832 1096.2479 730.832 Q 1096.2479 730.832 1096.2479 626.4274 Q 1070.1469 548.12396 1096.2479 548.12396 Q 1148.4502 548.12396 1148.4502 522.0228 Q 1148.4502 495.9217 1226.7537 469.82056 Q 1305.0571 469.82056 1305.0571 365.416 Q 1305.0571 287.11255 1357.2594 261.0114 Q 1409.4617 261.0114 1409.4617 287.11255 Q 1409.4617 313.2137 1435.5629 261.0114 Q 1461.664 234.91028 1539.9674 234.91028 Q 1618.2708 261.0114 1644.372 234.91028 L 1670.4731 208.80914 L 1670.4731 182.708 Q 1670.4731 156.60686 1696.5742 130.5057 Q 1722.6754 104.40457 1670.4731 104.40457 Q 1618.2708 78.30343 1618.2708 52.202286 L 1618.2708 26.101143 L 1670.4731 26.101143 Q 1722.6754 0.0 1722.6754 0.0 L 1748.7765 0.0 L 1748.7765 0.0 L 1774.8777 0.0 L 1774.8777 0.0 L 1774.8777 0.0 L 1827.08 0.0 Q 1879.2822 -26.101143 1879.2822 0.0 Q 1879.2822 52.202286 1905.3834 52.202286 Q 1931.4845 52.202286 1983.6868 104.40457 Q 2009.788 156.60686 2035.889 130.5057 Q 2061.9902 130.5057 2088.0913 261.0114 Q 2140.2937 417.6183 2296.9004 417.6183 Q 2453.5073 443.71942 2531.8108 417.6183 Q 2636.2153 365.416 2740.6199 469.82056 Q 2871.1257 574.2251 2897.2268 574.2251 Q 2949.429 574.2251 2975.5303 626.4274 Q 2975.5303 704.73083 2975.5303 730.832 Q 2949.429 783.03424 2949.429 783.03424 z" svg:height="35.23654mm" draw:style-name="style-396" svg:viewBox="0.0 0.0 3445.3508 3523.654" svg:width="34.453506mm" svg:x="175.92169mm" svg:y="172.78957mm"/>
          <draw:path svg:d="M 600.3263 52.202286 L 600.3263 78.30343 L 600.3263 313.2137 Q 600.3263 574.2251 600.3263 678.6297 L 600.3263 783.03424 L 600.3263 783.03424 L 600.3263 783.03424 L 600.3263 809.1354 L 600.3263 809.1354 L 495.9217 809.1354 Q 417.6183 783.03424 287.11255 783.03424 L 156.60686 783.03424 L 78.30343 756.9331 L 1.8189894E-12 756.9331 L 1.8189894E-12 730.832 L 1.8189894E-12 730.832 L 182.708 730.832 L 339.31485 730.832 L 339.31485 704.73083 L 339.31485 704.73083 L 339.31485 678.6297 L 339.31485 652.52856 L 339.31485 574.2251 Q 339.31485 495.9217 313.2137 391.51712 Q 287.11255 313.2137 261.0114 208.80914 L 234.91028 104.40457 L 234.91028 104.40457 L 234.91028 104.40457 L 261.0114 78.30343 L 261.0114 52.202286 L 287.11255 52.202286 Q 287.11255 26.101143 313.2137 0.0 Q 313.2137 -52.202286 339.31485 0.0 Q 339.31485 26.101143 365.416 0.0 Q 365.416 -26.101143 417.6183 0.0 Q 443.71942 26.101143 495.9217 0.0 Q 522.0228 -52.202286 548.12396 0.0 Q 600.3263 52.202286 600.3263 52.202286 z" svg:height="8.091354mm" draw:style-name="style-397" svg:viewBox="0.0 0.0 600.3263 809.1354" svg:width="6.0032625mm" svg:x="150.08157mm" svg:y="129.98369mm"/>
          <draw:path svg:d="M 3680.261 130.5057 L 3732.4634 130.5057 L 3810.7668 156.60686 L 3889.07 182.708 L 3889.07 182.708 L 3889.07 182.708 L 3862.969 182.708 L 3862.969 182.708 L 3862.969 208.80914 L 3836.868 208.80914 L 3836.868 208.80914 L 3836.868 234.91028 L 3836.868 234.91028 L 3836.868 234.91028 L 3810.7668 234.91028 Q 3810.7668 234.91028 3784.6655 261.0114 Q 3758.5645 261.0114 3758.5645 287.11255 Q 3758.5645 313.2137 3732.4634 339.31485 Q 3680.261 339.31485 3706.362 339.31485 Q 3732.4634 365.416 3732.4634 443.71942 L 3732.4634 522.0228 L 3706.362 522.0228 L 3706.362 548.12396 L 3706.362 548.12396 L 3732.4634 548.12396 L 3732.4634 548.12396 L 3732.4634 548.12396 L 3732.4634 574.2251 L 3732.4634 574.2251 L 3758.5645 574.2251 L 3758.5645 600.3263 L 4045.677 626.4274 Q 4306.6885 652.52856 4698.2056 652.52856 Q 5089.7227 652.52856 5115.8237 678.6297 L 5141.925 678.6297 L 5141.925 678.6297 L 5141.925 704.73083 L 5141.925 704.73083 L 5141.925 704.73083 L 5168.026 704.73083 L 5168.026 704.73083 L 5246.3296 730.832 L 5298.5317 730.832 L 5298.5317 756.9331 L 5298.5317 783.03424 L 5324.633 783.03424 L 5324.633 809.1354 L 5246.3296 809.1354 Q 5194.1274 809.1354 5168.026 861.3377 Q 5141.925 913.54 5037.5205 965.74225 Q 4907.0146 1017.9445 4776.509 1017.9445 L 4619.9023 1070.1469 L 4619.9023 1070.1469 L 4619.9023 1070.1469 L 4724.3066 1096.2479 Q 4802.6104 1122.3491 4802.6104 1226.7537 Q 4776.509 1331.1582 4776.509 1357.2594 Q 4750.4077 1383.3605 4750.4077 1383.3605 L 4724.3066 1383.3605 L 4724.3066 1383.3605 Q 4724.3066 1409.4617 4750.4077 1435.5629 L 4750.4077 1435.5629 L 4724.3066 1435.5629 Q 4724.3066 1435.5629 4724.3066 1461.664 L 4724.3066 1461.664 L 4724.3066 1461.664 Q 4698.2056 1487.7651 4698.2056 1487.7651 L 4698.2056 1487.7651 L 4672.1045 1487.7651 Q 4672.1045 1487.7651 4672.1045 1513.8662 L 4646.0034 1513.8662 L 4463.2954 1513.8662 Q 4254.4863 1539.9674 4150.0815 1592.1697 Q 4019.576 1644.372 3967.3735 1774.8777 Q 3889.07 1931.4845 3758.5645 1957.5857 L 3601.9575 2009.788 L 3575.8564 2009.788 L 3549.7554 2009.788 L 3549.7554 2061.9902 L 3549.7554 2114.1924 L 3601.9575 2114.1924 Q 3654.16 2140.2937 3680.261 2218.5972 Q 3732.4634 2270.7993 3732.4634 2296.9004 L 3732.4634 2296.9004 L 3758.5645 2296.9004 L 3758.5645 2323.0017 L 3758.5645 2323.0017 L 3784.6655 2323.0017 L 3784.6655 2323.0017 L 3784.6655 2323.0017 L 3784.6655 2349.1028 L 3784.6655 2349.1028 L 3810.7668 2349.1028 L 3810.7668 2375.2039 L 3784.6655 2375.2039 L 3732.4634 2375.2039 L 3680.261 2401.3052 Q 3654.16 2427.4062 3523.654 2453.5073 L 3367.0474 2479.6084 L 3367.0474 2505.7097 L 3367.0474 2531.8108 L 3340.9463 2531.8108 L 3314.845 2531.8108 L 3288.744 2557.9119 L 3262.6428 2557.9119 L 3262.6428 2584.013 L 3262.6428 2610.1143 L 3288.744 2610.1143 L 3288.744 2636.2153 L 3340.9463 2636.2153 Q 3393.1484 2688.4177 3471.452 2688.4177 L 3575.8564 2688.4177 L 3575.8564 2714.5188 L 3575.8564 2714.5188 L 3575.8564 2792.8223 L 3575.8564 2871.1257 L 3575.8564 2871.1257 L 3575.8564 2897.2268 L 3575.8564 2897.2268 Q 3575.8564 2897.2268 3471.452 2949.429 L 3367.0474 3027.7324 L 3340.9463 3027.7324 L 3340.9463 3053.8335 L 3340.9463 3053.8335 L 3314.845 3053.8335 L 3314.845 3053.8335 L 3314.845 3053.8335 L 3314.845 3079.9348 L 3314.845 3079.9348 L 3288.744 3079.9348 L 3288.744 3106.036 L 3288.744 3106.036 L 3314.845 3106.036 L 3314.845 3106.036 L 3314.845 3106.036 L 3314.845 3132.137 L 3314.845 3132.137 L 3340.9463 3132.137 L 3340.9463 3158.2383 L 3393.1484 3158.2383 L 3445.3508 3158.2383 L 3445.3508 3184.3394 L 3445.3508 3184.3394 L 3419.2495 3184.3394 L 3367.0474 3210.4404 L 3314.845 3210.4404 L 3288.744 3210.4404 L 3340.9463 3236.5415 Q 3393.1484 3236.5415 3367.0474 3314.845 Q 3367.0474 3367.0474 3262.6428 3445.3508 Q 3158.2383 3523.654 3106.036 3628.0588 Q 3053.8335 3732.4634 3053.8335 3784.6655 Q 3079.9348 3836.868 3053.8335 3889.07 Q 3053.8335 3941.2725 2897.2268 3941.2725 L 2714.5188 3993.4746 L 2714.5188 3993.4746 L 2714.5188 3993.4746 L 2557.9119 3993.4746 Q 2401.3052 3993.4746 2323.0017 4019.576 Q 2218.5972 4019.576 2218.5972 4045.677 Q 2218.5972 4097.8794 2192.4958 4071.778 Q 2166.3948 4045.677 2114.1924 4071.778 Q 2088.0913 4097.8794 2114.1924 4123.9805 Q 2114.1924 4150.0815 2009.788 4150.0815 Q 1905.3834 4150.0815 1748.7765 4097.8794 L 1566.0685 3993.4746 L 1539.9674 3993.4746 L 1513.8662 3993.4746 L 1513.8662 3993.4746 L 1513.8662 3993.4746 L 1513.8662 3967.3735 L 1539.9674 3967.3735 L 1539.9674 3967.3735 L 1539.9674 3941.2725 L 1409.4617 3941.2725 Q 1278.9559 3941.2725 1200.6526 3941.2725 Q 1122.3491 3941.2725 1070.1469 3889.07 Q 1017.9445 3836.868 939.6411 3784.6655 Q 861.3377 3758.5645 756.9331 3732.4634 Q 678.6297 3680.261 548.12396 3601.9575 Q 417.6183 3523.654 365.416 3288.744 Q 287.11255 3079.9348 234.91028 3001.6313 Q 156.60686 2949.429 104.40457 2845.0244 Q 26.101143 2740.6199 26.101143 2636.2153 Q -26.101143 2531.8108 0.0 2531.8108 Q 26.101143 2505.7097 52.202286 2427.4062 Q 78.30343 2349.1028 26.101143 2323.0017 Q 0.0 2323.0017 130.5057 2270.7993 Q 234.91028 2218.5972 261.0114 2166.3948 Q 287.11255 2114.1924 313.2137 2114.1924 Q 339.31485 2088.0913 339.31485 2061.9902 Q 339.31485 2035.889 469.82056 1957.5857 Q 600.3263 1905.3834 626.4274 1827.08 Q 652.52856 1748.7765 678.6297 1644.372 Q 704.73083 1513.8662 652.52856 1487.7651 Q 600.3263 1487.7651 574.2251 1383.3605 Q 548.12396 1305.0571 469.82056 1278.9559 L 391.51712 1226.7537 L 391.51712 1200.6526 L 391.51712 1174.5514 L 417.6183 1174.5514 L 443.71942 1174.5514 L 548.12396 1122.3491 Q 678.6297 1070.1469 678.6297 1017.9445 Q 678.6297 965.74225 704.73083 991.8434 Q 756.9331 1017.9445 861.3377 887.43884 Q 965.74225 756.9331 1070.1469 574.2251 Q 1148.4502 391.51712 1148.4502 391.51712 L 1174.5514 391.51712 L 1174.5514 391.51712 L 1174.5514 391.51712 L 1174.5514 365.416 L 1174.5514 365.416 L 1200.6526 365.416 L 1200.6526 339.31485 L 1226.7537 339.31485 L 1278.9559 339.31485 L 1278.9559 313.2137 L 1278.9559 313.2137 L 1305.0571 313.2137 L 1305.0571 339.31485 L 1357.2594 339.31485 Q 1383.3605 365.416 1435.5629 443.71942 Q 1461.664 548.12396 1644.372 574.2251 Q 1827.08 600.3263 1905.3834 574.2251 Q 2009.788 548.12396 2009.788 522.0228 Q 2009.788 495.9217 2035.889 495.9217 L 2035.889 469.82056 L 2035.889 469.82056 Q 2061.9902 469.82056 2061.9902 443.71942 L 2061.9902 443.71942 L 2061.9902 443.71942 Q 2061.9902 443.71942 2088.0913 443.71942 L 2088.0913 417.6183 L 2114.1924 417.6183 Q 2140.2937 391.51712 2166.3948 391.51712 L 2192.4958 391.51712 L 2218.5972 365.416 L 2244.6982 339.31485 L 2270.7993 339.31485 L 2296.9004 339.31485 L 2323.0017 313.2137 L 2349.1028 313.2137 L 2349.1028 339.31485 L 2323.0017 365.416 L 2323.0017 365.416 L 2323.0017 391.51712 L 2323.0017 391.51712 Q 2323.0017 391.51712 2270.7993 443.71942 L 2270.7993 495.9217 L 2270.7993 522.0228 L 2270.7993 548.12396 L 2323.0017 548.12396 L 2375.2039 548.12396 L 2375.2039 495.9217 L 2375.2039 469.82056 L 2401.3052 469.82056 L 2401.3052 443.71942 L 2427.4062 443.71942 L 2453.5073 443.71942 L 2505.7097 391.51712 Q 2557.9119 391.51712 2531.8108 365.416 Q 2479.6084 339.31485 2531.8108 313.2137 Q 2584.013 287.11255 2584.013 234.91028 Q 2584.013 182.708 2714.5188 78.30343 Q 2845.0244 -26.101143 2845.0244 0.0 Q 2818.9233 26.101143 2949.429 78.30343 Q 3106.036 130.5057 3367.0474 130.5057 Q 3601.9575 130.5057 3680.261 130.5057 z M 4541.5986 965.74225 L 4541.5986 939.6411 L 4567.6997 939.6411 Q 4593.801 939.6411 4593.801 965.74225 Q 4593.801 991.8434 4567.6997 991.8434 Q 4541.5986 991.8434 4541.5986 965.74225 z" svg:height="41.500816mm" draw:style-name="style-398" svg:viewBox="0.0 0.0 5324.633 4150.0815" svg:width="53.24633mm" svg:x="139.64111mm" svg:y="15.399673mm"/>
          <draw:path svg:d="M 704.73083 0.0 L 730.832 0.0 L 756.9331 0.0 Q 783.03424 26.101143 809.1354 26.101143 L 835.2366 26.101143 L 861.3377 0.0 L 887.43884 0.0 L 887.43884 78.30343 Q 913.54 156.60686 965.74225 130.5057 Q 1044.0457 130.5057 1017.9445 182.708 Q 1017.9445 234.91028 1148.4502 261.0114 Q 1252.8549 287.11255 1252.8549 443.71942 Q 1252.8549 600.3263 1226.7537 600.3263 Q 1200.6526 626.4274 1200.6526 652.52856 L 1200.6526 652.52856 L 1174.5514 652.52856 L 1148.4502 652.52856 L 1122.3491 652.52856 Q 1096.2479 626.4274 1096.2479 678.6297 Q 1070.1469 704.73083 939.6411 730.832 Q 835.2366 756.9331 809.1354 756.9331 L 783.03424 756.9331 L 809.1354 809.1354 Q 835.2366 887.43884 835.2366 1070.1469 Q 835.2366 1226.7537 835.2366 1331.1582 L 835.2366 1409.4617 L 835.2366 1409.4617 L 835.2366 1435.5629 L 835.2366 1435.5629 L 835.2366 1435.5629 L 809.1354 1487.7651 L 783.03424 1513.8662 L 783.03424 1513.8662 L 783.03424 1513.8662 L 783.03424 1487.7651 L 783.03424 1461.664 L 783.03424 1435.5629 L 783.03424 1409.4617 L 809.1354 1409.4617 L 809.1354 1383.3605 L 809.1354 1383.3605 L 783.03424 1383.3605 L 783.03424 1357.2594 Q 783.03424 1331.1582 756.9331 1278.9559 L 730.832 1252.8549 L 678.6297 1226.7537 Q 626.4274 1200.6526 600.3263 1252.8549 Q 574.2251 1305.0571 469.82056 1305.0571 Q 365.416 1305.0571 365.416 1305.0571 Q 365.416 1331.1582 339.31485 1331.1582 L 313.2137 1331.1582 L 313.2137 1305.0571 L 313.2137 1305.0571 L 313.2137 1305.0571 L 313.2137 1305.0571 L 339.31485 1226.7537 Q 339.31485 1174.5514 313.2137 1174.5514 Q 287.11255 1174.5514 234.91028 1174.5514 L 182.708 1200.6526 L 182.708 1174.5514 Q 208.80914 1148.4502 234.91028 1122.3491 Q 261.0114 1070.1469 261.0114 1017.9445 Q 261.0114 965.74225 208.80914 965.74225 Q 182.708 939.6411 156.60686 835.2366 L 156.60686 730.832 L 156.60686 704.73083 Q 156.60686 678.6297 130.5057 678.6297 L 130.5057 678.6297 L 130.5057 652.52856 Q 156.60686 600.3263 156.60686 522.0228 Q 156.60686 443.71942 78.30343 339.31485 L 0.0 261.0114 L 0.0 130.5057 L 0.0 26.101143 L 0.0 26.101143 L 26.101143 26.101143 L 26.101143 0.0 L 52.202286 0.0 L 52.202286 0.0 L 52.202286 26.101143 L 52.202286 26.101143 L 78.30343 26.101143 L 78.30343 0.0 L 104.40457 0.0 L 104.40457 0.0 L 104.40457 0.0 L 104.40457 0.0 L 104.40457 26.101143 L 104.40457 26.101143 L 130.5057 26.101143 L 156.60686 26.101143 L 182.708 26.101143 L 261.0114 26.101143 Q 339.31485 26.101143 469.82056 26.101143 Q 574.2251 26.101143 626.4274 26.101143 Q 678.6297 0.0 704.73083 0.0 z" svg:height="15.138662mm" draw:style-name="style-399" svg:viewBox="0.0 0.0 1252.8549 1513.8662" svg:width="12.528548mm" svg:x="0.0mm" svg:y="100.489395mm"/>
          <draw:path svg:d="M 600.3263 261.0114 L 600.3263 261.0114 L 574.2251 261.0114 Q 548.12396 287.11255 417.6183 287.11255 L 261.0114 287.11255 L 261.0114 287.11255 Q 234.91028 287.11255 234.91028 313.2137 L 234.91028 313.2137 L 156.60686 313.2137 Q 52.202286 339.31485 52.202286 339.31485 L 26.101143 339.31485 L 26.101143 313.2137 L 52.202286 287.11255 L 52.202286 261.0114 L 52.202286 234.91028 L 78.30343 234.91028 L 78.30343 234.91028 L 78.30343 208.80914 L 104.40457 208.80914 L 104.40457 182.708 L 104.40457 130.5057 L 78.30343 104.40457 Q 52.202286 78.30343 26.101143 52.202286 Q 0.0 26.101143 0.0 26.101143 L 26.101143 0.0 L 261.0114 0.0 Q 469.82056 0.0 469.82056 26.101143 Q 469.82056 52.202286 522.0228 52.202286 Q 548.12396 52.202286 548.12396 78.30343 Q 548.12396 104.40457 574.2251 104.40457 Q 600.3263 104.40457 600.3263 182.708 Q 600.3263 234.91028 600.3263 261.0114 z" svg:height="3.3931484mm" draw:style-name="style-400" svg:viewBox="0.0 0.0 600.3263 339.31485" svg:width="6.0032625mm" svg:x="135.20392mm" svg:y="105.1876mm"/>
          <draw:path svg:d="M 78.30343 0.0 L 130.5057 0.0 L 182.708 26.101143 Q 234.91028 52.202286 234.91028 130.5057 L 234.91028 208.80914 L 234.91028 208.80914 Q 234.91028 234.91028 130.5057 234.91028 L 26.101143 261.0114 L 26.101143 234.91028 L 26.101143 234.91028 L -1.8189894E-12 234.91028 L -1.8189894E-12 234.91028 L -1.8189894E-12 156.60686 L -1.8189894E-12 52.202286 L 26.101143 26.101143 Q 52.202286 0.0 78.30343 0.0 z" svg:height="2.610114mm" draw:style-name="style-401" svg:viewBox="0.0 0.0 234.91028 261.0114" svg:width="2.3491027mm" svg:x="117.19413mm" svg:y="90.83198mm"/>
          <draw:path svg:d="M 261.0114 26.101143 L 287.11255 26.101143 L 287.11255 26.101143 Q 287.11255 26.101143 313.2137 52.202286 L 313.2137 52.202286 L 313.2137 52.202286 L 313.2137 52.202286 L 339.31485 52.202286 L 339.31485 26.101143 L 365.416 26.101143 L 391.51712 26.101143 L 417.6183 26.101143 L 443.71942 26.101143 L 548.12396 26.101143 Q 652.52856 26.101143 678.6297 0.0 L 678.6297 0.0 L 678.6297 0.0 L 678.6297 26.101143 L 730.832 26.101143 L 756.9331 26.101143 L 783.03424 26.101143 L 809.1354 26.101143 L 809.1354 26.101143 L 835.2366 26.101143 L 835.2366 26.101143 L 835.2366 26.101143 L 835.2366 52.202286 L 835.2366 52.202286 L 939.6411 52.202286 Q 1044.0457 78.30343 1122.3491 52.202286 Q 1200.6526 26.101143 1226.7537 52.202286 Q 1252.8549 52.202286 1252.8549 78.30343 Q 1252.8549 104.40457 1278.9559 104.40457 L 1278.9559 104.40457 L 1305.0571 182.708 Q 1357.2594 261.0114 1331.1582 287.11255 Q 1331.1582 313.2137 1278.9559 339.31485 Q 1226.7537 339.31485 1226.7537 365.416 L 1226.7537 365.416 L 1200.6526 365.416 Q 1200.6526 391.51712 1200.6526 391.51712 L 1200.6526 391.51712 L 1200.6526 391.51712 Q 1200.6526 391.51712 1174.5514 548.12396 Q 1148.4502 730.832 991.8434 756.9331 L 835.2366 809.1354 L 835.2366 809.1354 L 835.2366 809.1354 L 809.1354 809.1354 L 809.1354 809.1354 L 809.1354 835.2366 L 783.03424 835.2366 L 783.03424 861.3377 L 783.03424 887.43884 L 809.1354 887.43884 L 809.1354 913.54 L 809.1354 913.54 L 835.2366 913.54 L 835.2366 913.54 L 835.2366 913.54 L 887.43884 913.54 L 913.54 913.54 L 965.74225 913.54 L 1017.9445 913.54 L 1017.9445 939.6411 L 1017.9445 939.6411 L 991.8434 939.6411 L 965.74225 939.6411 L 965.74225 965.74225 L 939.6411 1017.9445 L 939.6411 1017.9445 L 939.6411 1017.9445 L 939.6411 1044.0457 L 939.6411 1044.0457 L 913.54 1070.1469 Q 887.43884 1070.1469 887.43884 1096.2479 L 887.43884 1096.2479 L 913.54 1122.3491 L 913.54 1174.5514 L 887.43884 1174.5514 Q 861.3377 1174.5514 730.832 1174.5514 Q 626.4274 1174.5514 600.3263 1226.7537 L 574.2251 1252.8549 L 574.2251 1252.8549 L 574.2251 1278.9559 L 548.12396 1278.9559 L 522.0228 1278.9559 L 522.0228 1278.9559 L 522.0228 1278.9559 L 495.9217 1252.8549 L 469.82056 1226.7537 L 469.82056 1226.7537 L 469.82056 1226.7537 L 443.71942 1200.6526 L 417.6183 1174.5514 L 417.6183 1174.5514 L 417.6183 1174.5514 L 365.416 1148.4502 L 339.31485 1148.4502 L 339.31485 1122.3491 L 365.416 1096.2479 L 391.51712 1070.1469 Q 443.71942 1044.0457 443.71942 1017.9445 Q 443.71942 991.8434 469.82056 991.8434 L 522.0228 991.8434 L 522.0228 913.54 Q 522.0228 835.2366 469.82056 835.2366 Q 417.6183 835.2366 417.6183 809.1354 Q 417.6183 783.03424 443.71942 783.03424 Q 469.82056 756.9331 469.82056 704.73083 Q 469.82056 626.4274 417.6183 548.12396 Q 365.416 443.71942 313.2137 443.71942 Q 234.91028 443.71942 208.80914 391.51712 Q 182.708 339.31485 156.60686 339.31485 Q 130.5057 339.31485 130.5057 365.416 Q 104.40457 391.51712 104.40457 365.416 Q 104.40457 339.31485 52.202286 339.31485 L 26.101143 339.31485 L 26.101143 287.11255 L 1.8189894E-12 261.0114 L 1.8189894E-12 261.0114 L 1.8189894E-12 234.91028 L 1.8189894E-12 234.91028 L 1.8189894E-12 234.91028 L 1.8189894E-12 234.91028 L 1.8189894E-12 234.91028 L 26.101143 182.708 Q 52.202286 156.60686 52.202286 130.5057 L 78.30343 78.30343 L 104.40457 78.30343 Q 130.5057 78.30343 130.5057 52.202286 L 130.5057 52.202286 L 130.5057 52.202286 Q 156.60686 52.202286 156.60686 26.101143 L 156.60686 26.101143 L 156.60686 26.101143 Q 156.60686 0.0 182.708 26.101143 Q 208.80914 26.101143 261.0114 26.101143 z" svg:height="12.789559mm" draw:style-name="style-402" svg:viewBox="0.0 0.0 1331.1582 1278.9559" svg:width="13.311583mm" svg:x="108.05873mm" svg:y="97.35726mm"/>
          <draw:path svg:d="M 391.51712 -3.6379788E-12 L 391.51712 -3.6379788E-12 L 417.6183 26.101143 Q 469.82056 52.202286 991.8434 78.30343 Q 1487.7651 104.40457 1513.8662 104.40457 Q 1539.9674 104.40457 1566.0685 78.30343 L 1566.0685 78.30343 L 1566.0685 1513.8662 L 1566.0685 2923.328 L 1566.0685 2923.328 Q 1566.0685 2923.328 1539.9674 3027.7324 Q 1513.8662 3158.2383 1461.664 3184.3394 L 1383.3605 3184.3394 L 1357.2594 3184.3394 L 1331.1582 3184.3394 L 1331.1582 3158.2383 L 1305.0571 3158.2383 L 1305.0571 3132.137 L 1305.0571 3106.036 L 1278.9559 3106.036 L 1278.9559 3079.9348 L 1252.8549 3079.9348 Q 1226.7537 3079.9348 1226.7537 3027.7324 Q 1252.8549 2975.5303 1226.7537 2975.5303 Q 1200.6526 2949.429 1200.6526 2923.328 Q 1200.6526 2897.2268 1174.5514 2923.328 Q 1174.5514 2949.429 1148.4502 2923.328 Q 1148.4502 2923.328 1122.3491 2897.2268 Q 1096.2479 2871.1257 1070.1469 2792.8223 Q 1044.0457 2714.5188 1017.9445 2714.5188 Q 991.8434 2714.5188 887.43884 2662.3164 L 756.9331 2610.1143 L 756.9331 2557.9119 Q 783.03424 2531.8108 783.03424 2505.7097 Q 783.03424 2479.6084 756.9331 2479.6084 Q 730.832 2479.6084 678.6297 2323.0017 Q 652.52856 2166.3948 626.4274 2166.3948 Q 574.2251 2192.4958 495.9217 2088.0913 Q 417.6183 1983.6868 417.6183 1827.08 Q 417.6183 1696.5742 391.51712 1618.2708 L 365.416 1513.8662 L 391.51712 1487.7651 L 391.51712 1461.664 L 365.416 1461.664 L 339.31485 1461.664 L 339.31485 1435.5629 L 313.2137 1435.5629 L 313.2137 1461.664 Q 313.2137 1487.7651 234.91028 1487.7651 Q 182.708 1461.664 156.60686 1539.9674 L 156.60686 1592.1697 L 130.5057 1566.0685 L 104.40457 1539.9674 L 104.40457 1539.9674 L 104.40457 1539.9674 L 104.40457 1539.9674 L 78.30343 1513.8662 L 78.30343 1513.8662 L 52.202286 1513.8662 L 52.202286 1461.664 L 52.202286 1383.3605 L 26.101143 1383.3605 L 26.101143 1357.2594 L 26.101143 1357.2594 L 52.202286 1357.2594 L 52.202286 1357.2594 L 52.202286 1357.2594 L 104.40457 1357.2594 Q 182.708 1357.2594 261.0114 1305.0571 Q 313.2137 1305.0571 313.2137 1200.6526 Q 313.2137 1096.2479 261.0114 913.54 Q 208.80914 730.832 261.0114 678.6297 Q 313.2137 626.4274 287.11255 626.4274 Q 261.0114 600.3263 261.0114 574.2251 Q 261.0114 522.0228 287.11255 548.12396 L 313.2137 574.2251 L 339.31485 574.2251 L 365.416 574.2251 L 365.416 600.3263 L 365.416 600.3263 L 365.416 574.2251 L 365.416 548.12396 L 365.416 548.12396 L 365.416 522.0228 L 339.31485 522.0228 L 313.2137 522.0228 L 313.2137 495.9217 L 313.2137 495.9217 L 287.11255 495.9217 Q 287.11255 469.82056 208.80914 469.82056 Q 130.5057 469.82056 104.40457 365.416 L 104.40457 208.80914 L 104.40457 208.80914 L 104.40457 208.80914 L 78.30343 208.80914 L 78.30343 208.80914 L 78.30343 182.708 L 52.202286 182.708 L 52.202286 182.708 L 52.202286 156.60686 L 26.101143 156.60686 L 0.0 156.60686 L 0.0 130.5057 L 0.0 104.40457 L 26.101143 104.40457 L 52.202286 104.40457 L 52.202286 130.5057 L 52.202286 130.5057 L 78.30343 130.5057 L 78.30343 104.40457 L 78.30343 104.40457 L 104.40457 104.40457 L 104.40457 104.40457 L 104.40457 104.40457 L 234.91028 52.202286 Q 365.416 26.101143 391.51712 -3.6379788E-12 z M 965.74225 2610.1143 Q 991.8434 2610.1143 991.8434 2636.2153 Q 991.8434 2662.3164 965.74225 2662.3164 Q 939.6411 2662.3164 939.6411 2636.2153 Q 939.6411 2610.1143 965.74225 2610.1143 z" svg:height="31.843393mm" draw:style-name="style-403" svg:viewBox="0.0 0.0 1566.0685 3184.3394" svg:width="15.660686mm" svg:x="304.33932mm" svg:y="172.26753mm"/>
          <draw:path svg:d="M 469.82056 182.708 L 469.82056 182.708 L 443.71942 261.0114 Q 443.71942 313.2137 417.6183 313.2137 L 417.6183 313.2137 L 417.6183 313.2137 Q 391.51712 287.11255 391.51712 287.11255 L 391.51712 287.11255 L 391.51712 261.0114 Q 391.51712 261.0114 339.31485 261.0114 Q 313.2137 261.0114 313.2137 261.0114 Q 287.11255 234.91028 208.80914 208.80914 L 104.40457 156.60686 L 52.202286 182.708 L -3.6379788E-12 182.708 L -3.6379788E-12 104.40457 L -3.6379788E-12 52.202286 L -3.6379788E-12 52.202286 L 26.101143 52.202286 L 26.101143 52.202286 L 26.101143 52.202286 L 26.101143 78.30343 L 26.101143 78.30343 L 52.202286 78.30343 L 52.202286 104.40457 L 52.202286 104.40457 L 78.30343 104.40457 L 78.30343 104.40457 L 78.30343 104.40457 L 156.60686 52.202286 Q 234.91028 0.0 261.0114 0.0 Q 287.11255 0.0 313.2137 26.101143 Q 339.31485 52.202286 391.51712 26.101143 Q 443.71942 26.101143 443.71942 52.202286 Q 443.71942 78.30343 417.6183 78.30343 Q 391.51712 78.30343 443.71942 130.5057 Q 469.82056 156.60686 469.82056 182.708 z" svg:height="3.132137mm" draw:style-name="style-404" svg:viewBox="0.0 0.0 469.82056 313.2137" svg:width="4.6982055mm" svg:x="172.00653mm" svg:y="158.17293mm"/>
          <draw:path svg:d="M 78.30343 -1.8189894E-12 L 156.60686 -1.8189894E-12 L 156.60686 -1.8189894E-12 Q 156.60686 -1.8189894E-12 156.60686 26.101143 L 182.708 26.101143 L 182.708 52.202286 Q 208.80914 78.30343 182.708 130.5057 Q 156.60686 208.80914 104.40457 208.80914 Q 26.101143 208.80914 0.0 104.40457 Q 0.0 26.101143 78.30343 -1.8189894E-12 z" svg:height="2.0880914mm" draw:style-name="style-405" svg:viewBox="0.0 0.0 182.708 208.80914" svg:width="1.8270799mm" svg:x="52.202286mm" svg:y="134.6819mm"/>
          <draw:path svg:d="M 783.03424 52.202286 L 783.03424 52.202286 L 783.03424 78.30343 L 783.03424 104.40457 L 783.03424 156.60686 Q 783.03424 234.91028 783.03424 234.91028 Q 783.03424 234.91028 756.9331 287.11255 L 756.9331 339.31485 L 730.832 365.416 Q 730.832 391.51712 469.82056 443.71942 Q 234.91028 495.9217 208.80914 495.9217 Q 208.80914 495.9217 156.60686 495.9217 L 78.30343 495.9217 L 78.30343 495.9217 L 52.202286 495.9217 L 52.202286 495.9217 L 52.202286 495.9217 L 52.202286 522.0228 L 52.202286 522.0228 L 26.101143 522.0228 L 26.101143 548.12396 L 0.0 548.12396 L 0.0 548.12396 L 0.0 287.11255 L 0.0 52.202286 L 234.91028 26.101143 Q 469.82056 26.101143 600.3263 1.8189894E-12 Q 730.832 1.8189894E-12 756.9331 26.101143 Q 783.03424 52.202286 783.03424 52.202286 z" svg:height="5.48124mm" draw:style-name="style-406" svg:viewBox="0.0 0.0 783.03424 548.12396" svg:width="7.830343mm" svg:x="0.0mm" svg:y="114.584015mm"/>
          <draw:path svg:d="M 313.2137 52.202286 L 574.2251 0.0 L 626.4274 0.0 Q 678.6297 0.0 678.6297 26.101143 Q 678.6297 52.202286 704.73083 52.202286 L 730.832 78.30343 L 730.832 78.30343 L 730.832 78.30343 L 704.73083 78.30343 L 704.73083 78.30343 L 704.73083 104.40457 L 678.6297 104.40457 L 652.52856 261.0114 Q 600.3263 417.6183 704.73083 443.71942 Q 783.03424 443.71942 809.1354 443.71942 Q 809.1354 443.71942 835.2366 469.82056 L 835.2366 469.82056 L 835.2366 495.9217 Q 835.2366 548.12396 861.3377 600.3263 L 887.43884 626.4274 L 887.43884 704.73083 Q 887.43884 756.9331 913.54 756.9331 L 913.54 783.03424 L 939.6411 913.54 Q 991.8434 1070.1469 991.8434 1122.3491 L 991.8434 1148.4502 L 965.74225 1278.9559 Q 939.6411 1409.4617 887.43884 1487.7651 Q 887.43884 1566.0685 887.43884 1696.5742 Q 887.43884 1800.9788 913.54 1853.181 Q 939.6411 1931.4845 939.6411 1931.4845 L 939.6411 1931.4845 L 939.6411 2009.788 L 939.6411 2061.9902 L 887.43884 2061.9902 Q 861.3377 2061.9902 861.3377 2114.1924 L 835.2366 2166.3948 L 835.2366 2166.3948 L 835.2366 2166.3948 L 835.2366 2166.3948 L 809.1354 2166.3948 L 783.03424 2166.3948 L 756.9331 2166.3948 L 756.9331 2166.3948 Q 730.832 2140.2937 730.832 2140.2937 L 730.832 2140.2937 L 704.73083 2140.2937 Q 678.6297 2140.2937 678.6297 2088.0913 L 678.6297 2035.889 L 652.52856 2088.0913 Q 626.4274 2140.2937 574.2251 2140.2937 Q 548.12396 2140.2937 522.0228 2166.3948 Q 522.0228 2166.3948 469.82056 2166.3948 Q 417.6183 2166.3948 417.6183 2140.2937 L 417.6183 2140.2937 L 391.51712 2140.2937 L 391.51712 2166.3948 L 313.2137 2166.3948 L 261.0114 2166.3948 L 261.0114 2192.4958 L 261.0114 2192.4958 L 234.91028 2218.5972 L 208.80914 2244.6982 L 208.80914 2270.7993 L 208.80914 2270.7993 L 182.708 2270.7993 Q 156.60686 2270.7993 130.5057 2244.6982 L 104.40457 2218.5972 L 52.202286 2218.5972 L 26.101143 2218.5972 L 0.0 2244.6982 L 0.0 2244.6982 L 0.0 1174.5514 L 0.0 130.5057 L 0.0 130.5057 L 26.101143 130.5057 L 52.202286 104.40457 Q 78.30343 78.30343 313.2137 52.202286 z M 574.2251 182.708 Q 574.2251 182.708 600.3263 156.60686 Q 626.4274 156.60686 600.3263 182.708 Q 574.2251 234.91028 574.2251 182.708 z M 574.2251 287.11255 Q 574.2251 287.11255 600.3263 287.11255 Q 600.3263 287.11255 574.2251 287.11255 Q 574.2251 287.11255 574.2251 287.11255 z" svg:height="22.707994mm" draw:style-name="style-407" svg:viewBox="0.0 0.0 991.8434 2270.7993" svg:width="9.918434mm" svg:x="0.0mm" svg:y="119.804245mm"/>
          <draw:path svg:d="M 313.2137 1.8189894E-12 L 313.2137 1.8189894E-12 L 339.31485 1.8189894E-12 L 365.416 1.8189894E-12 L 365.416 1.8189894E-12 L 365.416 26.101143 L 339.31485 26.101143 L 339.31485 52.202286 L 339.31485 52.202286 L 313.2137 52.202286 L 313.2137 78.30343 L 313.2137 104.40457 L 365.416 104.40457 L 417.6183 104.40457 L 417.6183 156.60686 L 417.6183 182.708 L 574.2251 156.60686 Q 704.73083 156.60686 809.1354 156.60686 Q 913.54 156.60686 991.8434 156.60686 Q 1070.1469 156.60686 1070.1469 182.708 L 1070.1469 182.708 L 1070.1469 208.80914 L 1096.2479 234.91028 L 1096.2479 313.2137 L 1096.2479 391.51712 L 1122.3491 391.51712 L 1122.3491 417.6183 L 1122.3491 417.6183 L 1148.4502 417.6183 L 1148.4502 417.6183 Q 1148.4502 443.71942 1148.4502 522.0228 L 1148.4502 574.2251 L 1148.4502 574.2251 L 1148.4502 574.2251 L 1148.4502 600.3263 L 1148.4502 600.3263 L 1148.4502 626.4274 L 1148.4502 652.52856 L 1096.2479 652.52856 Q 1044.0457 626.4274 991.8434 652.52856 L 913.54 652.52856 L 913.54 678.6297 L 887.43884 704.73083 L 887.43884 730.832 L 887.43884 756.9331 L 861.3377 756.9331 L 835.2366 783.03424 L 835.2366 783.03424 L 835.2366 783.03424 L 835.2366 783.03424 L 835.2366 809.1354 L 835.2366 809.1354 L 835.2366 835.2366 L 835.2366 835.2366 L 835.2366 835.2366 L 809.1354 835.2366 Q 783.03424 835.2366 783.03424 809.1354 L 756.9331 809.1354 L 756.9331 809.1354 Q 756.9331 783.03424 652.52856 783.03424 L 548.12396 783.03424 L 548.12396 783.03424 Q 548.12396 783.03424 548.12396 730.832 Q 548.12396 730.832 522.0228 652.52856 Q 495.9217 574.2251 443.71942 574.2251 Q 391.51712 574.2251 365.416 522.0228 Q 365.416 469.82056 339.31485 469.82056 L 313.2137 495.9217 L 313.2137 469.82056 L 313.2137 469.82056 L 313.2137 469.82056 Q 313.2137 469.82056 261.0114 443.71942 Q 234.91028 443.71942 234.91028 417.6183 Q 208.80914 365.416 182.708 417.6183 L 156.60686 443.71942 L 156.60686 417.6183 Q 156.60686 417.6183 130.5057 417.6183 L 130.5057 417.6183 L 130.5057 417.6183 Q 104.40457 391.51712 104.40457 391.51712 L 104.40457 391.51712 L 104.40457 365.416 Q 104.40457 365.416 78.30343 313.2137 Q 52.202286 287.11255 52.202286 313.2137 L 52.202286 313.2137 L 26.101143 313.2137 L 26.101143 313.2137 L 0.0 313.2137 L 0.0 313.2137 L 0.0 287.11255 L 0.0 261.0114 L 26.101143 261.0114 L 26.101143 261.0114 L 26.101143 234.91028 L 52.202286 234.91028 L 52.202286 208.80914 L 52.202286 208.80914 L 26.101143 208.80914 L 26.101143 208.80914 L 26.101143 182.708 L 26.101143 182.708 L 52.202286 182.708 Q 78.30343 156.60686 78.30343 104.40457 L 104.40457 26.101143 L 104.40457 26.101143 L 104.40457 52.202286 L 208.80914 52.202286 Q 287.11255 52.202286 287.11255 26.101143 L 287.11255 26.101143 L 287.11255 26.101143 Q 313.2137 26.101143 313.2137 1.8189894E-12 z" svg:height="8.3523655mm" draw:style-name="style-408" svg:viewBox="0.0 0.0 1148.4502 835.2366" svg:width="11.484503mm" svg:x="117.977165mm" svg:y="114.323mm"/>
          <draw:path svg:d="M 548.12396 -1.8189894E-12 L 548.12396 26.101143 L 548.12396 52.202286 Q 574.2251 78.30343 574.2251 104.40457 L 574.2251 130.5057 L 522.0228 156.60686 Q 469.82056 208.80914 495.9217 261.0114 Q 495.9217 313.2137 469.82056 313.2137 L 443.71942 313.2137 L 391.51712 313.2137 L 339.31485 313.2137 L 313.2137 313.2137 L 287.11255 313.2137 L 287.11255 339.31485 L 313.2137 365.416 L 313.2137 365.416 L 313.2137 391.51712 L 287.11255 391.51712 Q 261.0114 365.416 182.708 313.2137 L 104.40457 208.80914 L 104.40457 208.80914 Q 104.40457 208.80914 130.5057 156.60686 L 130.5057 130.5057 L 104.40457 130.5057 Q 78.30343 104.40457 52.202286 78.30343 L -1.8189894E-12 52.202286 L -1.8189894E-12 -1.8189894E-12 Q -1.8189894E-12 -26.101143 104.40457 -1.8189894E-12 Q 234.91028 -1.8189894E-12 313.2137 26.101143 Q 365.416 52.202286 365.416 -1.8189894E-12 Q 365.416 -26.101143 443.71942 -1.8189894E-12 Q 522.0228 -1.8189894E-12 548.12396 -1.8189894E-12 z" svg:height="3.9151714mm" draw:style-name="style-409" svg:viewBox="0.0 0.0 574.2251 391.51712" svg:width="5.7422514mm" svg:x="96.57423mm" svg:y="123.71941mm"/>
          <draw:path svg:d="M 339.31485 0.0 L 391.51712 0.0 L 417.6183 0.0 L 443.71942 0.0 L 443.71942 26.101143 L 443.71942 26.101143 L 417.6183 78.30343 L 417.6183 130.5057 L 391.51712 182.708 Q 391.51712 261.0114 339.31485 261.0114 Q 287.11255 287.11255 234.91028 287.11255 Q 208.80914 313.2137 182.708 287.11255 L 130.5057 287.11255 L 130.5057 261.0114 L 130.5057 261.0114 L 104.40457 156.60686 L 78.30343 52.202286 L 78.30343 52.202286 L 78.30343 52.202286 L 52.202286 52.202286 L 26.101143 52.202286 L 26.101143 52.202286 L 26.101143 52.202286 L 0.0 26.101143 L 0.0 0.0 L 130.5057 0.0 Q 287.11255 0.0 339.31485 0.0 z" svg:height="2.8711257mm" draw:style-name="style-410" svg:viewBox="0.0 0.0 443.71942 287.11255" svg:width="4.4371943mm" svg:x="14.877651mm" svg:y="137.292mm"/>
          <draw:path svg:d="M 861.3377 0.0 L 861.3377 0.0 L 887.43884 26.101143 Q 913.54 26.101143 1200.6526 26.101143 Q 1487.7651 26.101143 1513.8662 52.202286 Q 1539.9674 78.30343 1539.9674 78.30343 L 1539.9674 78.30343 L 1566.0685 104.40457 L 1592.1697 104.40457 L 1696.5742 78.30343 Q 1774.8777 26.101143 1800.9788 26.101143 Q 1800.9788 26.101143 1800.9788 0.0 L 1827.08 0.0 L 1827.08 0.0 Q 1853.181 0.0 1853.181 26.101143 L 1853.181 52.202286 L 1879.2822 78.30343 L 1879.2822 78.30343 L 1853.181 78.30343 L 1827.08 78.30343 L 1827.08 104.40457 L 1853.181 130.5057 L 1853.181 130.5057 L 1853.181 156.60686 L 1827.08 182.708 L 1827.08 208.80914 L 1827.08 208.80914 Q 1827.08 234.91028 1644.372 261.0114 L 1461.664 287.11255 L 1461.664 522.0228 Q 1487.7651 756.9331 1487.7651 809.1354 Q 1513.8662 861.3377 1539.9674 861.3377 Q 1566.0685 861.3377 1566.0685 887.43884 L 1566.0685 913.54 L 1539.9674 913.54 Q 1513.8662 913.54 1487.7651 887.43884 Q 1435.5629 861.3377 1435.5629 887.43884 Q 1435.5629 913.54 1331.1582 913.54 L 1226.7537 939.6411 L 1226.7537 965.74225 L 1226.7537 991.8434 L 1200.6526 991.8434 Q 1174.5514 965.74225 1148.4502 991.8434 L 1122.3491 991.8434 L 1122.3491 991.8434 L 1096.2479 991.8434 L 1070.1469 991.8434 Q 1044.0457 1017.9445 1017.9445 1017.9445 Q 1017.9445 1017.9445 704.73083 1070.1469 L 417.6183 1122.3491 L 417.6183 1122.3491 L 417.6183 1122.3491 L 495.9217 1096.2479 L 548.12396 1070.1469 L 522.0228 1070.1469 L 495.9217 1070.1469 L 391.51712 1044.0457 L 313.2137 1017.9445 L 313.2137 1017.9445 L 339.31485 1017.9445 L 339.31485 1017.9445 L 339.31485 1017.9445 L 339.31485 991.8434 L 339.31485 991.8434 L 365.416 965.74225 L 365.416 965.74225 L 365.416 965.74225 L 391.51712 965.74225 L 391.51712 965.74225 L 391.51712 965.74225 L 391.51712 939.6411 L 391.51712 939.6411 L 417.6183 939.6411 Q 417.6183 913.54 495.9217 913.54 L 600.3263 913.54 L 600.3263 887.43884 L 600.3263 887.43884 L 600.3263 861.3377 L 600.3263 835.2366 L 600.3263 809.1354 L 600.3263 783.03424 L 574.2251 783.03424 L 574.2251 756.9331 L 574.2251 756.9331 L 548.12396 756.9331 L 548.12396 756.9331 L 548.12396 756.9331 L 548.12396 730.832 L 548.12396 730.832 L 574.2251 730.832 L 574.2251 704.73083 L 548.12396 704.73083 L 522.0228 704.73083 L 522.0228 678.6297 L 495.9217 652.52856 L 495.9217 652.52856 Q 495.9217 652.52856 443.71942 626.4274 Q 417.6183 626.4274 391.51712 574.2251 L 339.31485 522.0228 L 287.11255 522.0228 Q 208.80914 495.9217 130.5057 495.9217 L 52.202286 495.9217 L 52.202286 495.9217 L 26.101143 495.9217 L 26.101143 495.9217 L 26.101143 495.9217 L 26.101143 391.51712 L 26.101143 287.11255 L 0.0 287.11255 L 0.0 287.11255 L 0.0 261.0114 L 0.0 261.0114 L 0.0 261.0114 L 26.101143 261.0114 L 26.101143 234.91028 L 26.101143 234.91028 L 52.202286 234.91028 L 78.30343 234.91028 L 130.5057 234.91028 L 156.60686 234.91028 L 182.708 234.91028 L 182.708 234.91028 L 182.708 234.91028 Q 208.80914 234.91028 417.6183 261.0114 L 626.4274 261.0114 L 626.4274 261.0114 Q 652.52856 261.0114 652.52856 234.91028 L 652.52856 234.91028 L 652.52856 234.91028 Q 652.52856 234.91028 678.6297 234.91028 L 678.6297 208.80914 L 756.9331 182.708 Q 861.3377 182.708 835.2366 130.5057 Q 835.2366 78.30343 809.1354 78.30343 Q 809.1354 52.202286 835.2366 26.101143 Q 861.3377 26.101143 861.3377 0.0 z" svg:height="11.223491mm" draw:style-name="style-411" svg:viewBox="0.0 0.0 1879.2822 1122.3491" svg:width="18.792822mm" svg:x="256.57422mm" svg:y="105.709625mm"/>
          <draw:path svg:d="M 156.60686 26.101143 L 156.60686 26.101143 L 156.60686 26.101143 Q 156.60686 26.101143 156.60686 52.202286 L 182.708 52.202286 L 208.80914 -1.8189894E-12 Q 261.0114 -26.101143 287.11255 -1.8189894E-12 Q 313.2137 52.202286 313.2137 52.202286 L 313.2137 52.202286 L 313.2137 52.202286 L 313.2137 78.30343 L 313.2137 78.30343 L 313.2137 78.30343 L 339.31485 78.30343 L 339.31485 78.30343 L 365.416 104.40457 L 391.51712 104.40457 L 391.51712 130.5057 L 365.416 156.60686 L 365.416 156.60686 L 365.416 182.708 L 365.416 182.708 L 365.416 182.708 L 365.416 182.708 Q 365.416 208.80914 339.31485 339.31485 Q 313.2137 495.9217 208.80914 495.9217 Q 104.40457 495.9217 78.30343 313.2137 Q 52.202286 104.40457 26.101143 78.30343 L 1.8189894E-12 52.202286 L 52.202286 26.101143 Q 78.30343 26.101143 104.40457 -1.8189894E-12 Q 104.40457 -26.101143 130.5057 -1.8189894E-12 Q 156.60686 26.101143 156.60686 26.101143 z" svg:height="4.959217mm" draw:style-name="style-412" svg:viewBox="0.0 0.0 391.51712 495.9217" svg:width="3.9151714mm" svg:x="147.73247mm" svg:y="117.19413mm"/>
          <draw:path svg:d="M 574.2251 26.101143 L 574.2251 78.30343 L 574.2251 130.5057 L 574.2251 182.708 L 574.2251 182.708 Q 574.2251 182.708 600.3263 208.80914 L 626.4274 208.80914 L 626.4274 234.91028 Q 626.4274 287.11255 600.3263 287.11255 Q 574.2251 287.11255 574.2251 365.416 Q 548.12396 443.71942 469.82056 443.71942 Q 365.416 469.82056 365.416 495.9217 Q 365.416 522.0228 313.2137 548.12396 Q 234.91028 548.12396 234.91028 522.0228 Q 208.80914 495.9217 208.80914 495.9217 Q 208.80914 522.0228 130.5057 495.9217 L 78.30343 495.9217 L 52.202286 469.82056 L 26.101143 469.82056 L 0.0 469.82056 Q 0.0 443.71942 0.0 443.71942 L 0.0 443.71942 L 52.202286 443.71942 Q 78.30343 443.71942 52.202286 391.51712 L 52.202286 339.31485 L 78.30343 339.31485 Q 104.40457 339.31485 130.5057 365.416 L 156.60686 365.416 L 156.60686 365.416 Q 156.60686 391.51712 156.60686 391.51712 L 130.5057 391.51712 L 156.60686 417.6183 Q 156.60686 443.71942 208.80914 443.71942 L 261.0114 443.71942 L 261.0114 391.51712 L 261.0114 365.416 L 261.0114 287.11255 Q 261.0114 234.91028 208.80914 234.91028 L 156.60686 208.80914 L 156.60686 208.80914 L 156.60686 182.708 L 208.80914 182.708 L 234.91028 182.708 L 339.31485 156.60686 L 443.71942 130.5057 L 443.71942 130.5057 L 443.71942 130.5057 L 443.71942 130.5057 L 469.82056 130.5057 L 469.82056 78.30343 Q 469.82056 0.0 522.0228 0.0 Q 574.2251 0.0 574.2251 26.101143 z" svg:height="5.48124mm" draw:style-name="style-413" svg:viewBox="0.0 0.0 626.4274 548.12396" svg:width="6.264274mm" svg:x="99.70636mm" svg:y="110.929855mm"/>
          <draw:path svg:d="M 1096.2479 130.5057 L 1174.5514 130.5057 L 1200.6526 208.80914 Q 1200.6526 313.2137 1226.7537 313.2137 L 1252.8549 313.2137 L 1252.8549 287.11255 L 1252.8549 287.11255 L 1278.9559 261.0114 Q 1305.0571 208.80914 1305.0571 182.708 Q 1305.0571 156.60686 1383.3605 156.60686 Q 1461.664 156.60686 1461.664 156.60686 L 1461.664 156.60686 L 1487.7651 156.60686 L 1487.7651 156.60686 L 1513.8662 130.5057 Q 1539.9674 130.5057 1513.8662 182.708 Q 1513.8662 261.0114 1566.0685 261.0114 L 1592.1697 261.0114 L 1592.1697 313.2137 L 1618.2708 339.31485 L 1618.2708 339.31485 L 1618.2708 313.2137 L 1618.2708 313.2137 L 1618.2708 313.2137 L 1644.372 313.2137 L 1644.372 313.2137 L 1644.372 339.31485 Q 1644.372 365.416 1618.2708 365.416 Q 1566.0685 365.416 1566.0685 339.31485 Q 1539.9674 313.2137 1513.8662 391.51712 Q 1461.664 443.71942 1435.5629 522.0228 Q 1409.4617 574.2251 1383.3605 574.2251 Q 1357.2594 574.2251 1357.2594 704.73083 Q 1383.3605 835.2366 1435.5629 861.3377 Q 1487.7651 887.43884 1487.7651 887.43884 Q 1487.7651 939.6411 1539.9674 913.54 Q 1566.0685 887.43884 1592.1697 939.6411 Q 1618.2708 965.74225 1592.1697 991.8434 Q 1566.0685 1017.9445 1566.0685 1096.2479 Q 1566.0685 1148.4502 1566.0685 1174.5514 L 1566.0685 1200.6526 L 1618.2708 1200.6526 L 1644.372 1200.6526 L 1644.372 1200.6526 Q 1670.4731 1200.6526 1670.4731 1200.6526 L 1670.4731 1226.7537 L 1644.372 1252.8549 Q 1618.2708 1252.8549 1618.2708 1278.9559 L 1618.2708 1305.0571 L 1592.1697 1305.0571 Q 1592.1697 1305.0571 1566.0685 1305.0571 L 1566.0685 1331.1582 L 1539.9674 1357.2594 Q 1513.8662 1357.2594 1513.8662 1409.4617 L 1513.8662 1435.5629 L 1513.8662 1435.5629 L 1513.8662 1435.5629 L 1513.8662 1435.5629 L 1513.8662 1409.4617 L 1487.7651 1409.4617 Q 1461.664 1409.4617 1435.5629 1383.3605 Q 1409.4617 1383.3605 1409.4617 1357.2594 Q 1409.4617 1331.1582 1331.1582 1331.1582 Q 1278.9559 1357.2594 1200.6526 1357.2594 Q 1122.3491 1357.2594 1096.2479 1357.2594 Q 1096.2479 1357.2594 1096.2479 1383.3605 Q 1096.2479 1409.4617 1096.2479 1435.5629 Q 1070.1469 1461.664 991.8434 1487.7651 Q 913.54 1487.7651 887.43884 1618.2708 L 887.43884 1748.7765 L 887.43884 1748.7765 L 887.43884 1774.8777 L 939.6411 1774.8777 L 965.74225 1774.8777 L 965.74225 1800.9788 L 991.8434 1800.9788 L 991.8434 1800.9788 L 991.8434 1827.08 L 991.8434 1827.08 L 965.74225 1827.08 L 965.74225 1827.08 L 939.6411 1827.08 L 939.6411 1827.08 L 939.6411 1827.08 L 939.6411 1853.181 L 939.6411 1853.181 L 913.54 1853.181 L 913.54 1879.2822 L 887.43884 1879.2822 L 835.2366 1879.2822 L 835.2366 1853.181 L 835.2366 1853.181 L 809.1354 1827.08 L 783.03424 1774.8777 L 783.03424 1774.8777 Q 783.03424 1774.8777 730.832 1748.7765 Q 704.73083 1748.7765 704.73083 1722.6754 Q 678.6297 1696.5742 678.6297 1722.6754 Q 652.52856 1774.8777 626.4274 1670.4731 Q 574.2251 1566.0685 495.9217 1566.0685 Q 417.6183 1513.8662 391.51712 1461.664 Q 365.416 1409.4617 261.0114 1409.4617 Q 182.708 1409.4617 156.60686 1331.1582 L 104.40457 1252.8549 L 130.5057 1200.6526 L 130.5057 1174.5514 L 104.40457 1174.5514 L 52.202286 1148.4502 L 52.202286 1148.4502 L 52.202286 1148.4502 L 26.101143 1148.4502 L 26.101143 1148.4502 L 26.101143 1122.3491 L -1.8189894E-12 1122.3491 L -1.8189894E-12 1096.2479 L -1.8189894E-12 1070.1469 L -1.8189894E-12 1070.1469 L -1.8189894E-12 1070.1469 L 26.101143 1070.1469 L 26.101143 1096.2479 L 26.101143 1096.2479 L 52.202286 1096.2479 L 52.202286 1096.2479 L 52.202286 1096.2479 L 208.80914 1122.3491 L 339.31485 1148.4502 L 365.416 1148.4502 L 391.51712 1148.4502 L 391.51712 1122.3491 L 417.6183 1096.2479 L 417.6183 1044.0457 Q 417.6183 991.8434 391.51712 991.8434 Q 365.416 991.8434 365.416 939.6411 Q 391.51712 913.54 365.416 913.54 Q 339.31485 887.43884 339.31485 887.43884 Q 365.416 861.3377 365.416 783.03424 Q 365.416 704.73083 339.31485 574.2251 Q 313.2137 417.6183 339.31485 417.6183 Q 365.416 417.6183 365.416 313.2137 Q 365.416 234.91028 391.51712 261.0114 Q 417.6183 287.11255 469.82056 208.80914 Q 522.0228 130.5057 522.0228 78.30343 L 522.0228 26.101143 L 522.0228 -3.6379788E-12 Q 548.12396 -3.6379788E-12 652.52856 -3.6379788E-12 Q 730.832 26.101143 809.1354 52.202286 Q 861.3377 104.40457 887.43884 156.60686 Q 887.43884 208.80914 939.6411 208.80914 Q 991.8434 182.708 1017.9445 156.60686 Q 1017.9445 130.5057 1096.2479 130.5057 z M 1122.3491 287.11255 Q 1148.4502 287.11255 1148.4502 287.11255 Q 1148.4502 313.2137 1148.4502 313.2137 Q 1122.3491 313.2137 1122.3491 287.11255 z M 365.416 783.03424 Q 365.416 783.03424 391.51712 783.03424 Q 391.51712 783.03424 365.416 783.03424 Q 365.416 783.03424 365.416 783.03424 z" svg:height="18.792822mm" draw:style-name="style-414" svg:viewBox="0.0 0.0 1670.4731 1879.2822" svg:width="16.704731mm" svg:x="155.5628mm" svg:y="180.6199mm"/>
          <draw:path svg:d="M 1931.4845 208.80914 L 1983.6868 208.80914 L 2009.788 208.80914 L 2035.889 208.80914 L 2088.0913 234.91028 Q 2114.1924 261.0114 2061.9902 261.0114 Q 2009.788 287.11255 2035.889 365.416 Q 2088.0913 469.82056 2140.2937 469.82056 Q 2166.3948 469.82056 2166.3948 495.9217 L 2166.3948 495.9217 L 2140.2937 522.0228 Q 2088.0913 548.12396 2140.2937 574.2251 Q 2140.2937 600.3263 2061.9902 574.2251 Q 1957.5857 574.2251 1905.3834 522.0228 Q 1827.08 495.9217 1879.2822 548.12396 Q 1905.3834 626.4274 1931.4845 652.52856 Q 1983.6868 704.73083 1983.6868 704.73083 L 1983.6868 730.832 L 1957.5857 730.832 Q 1931.4845 730.832 1931.4845 756.9331 L 1931.4845 783.03424 L 1905.3834 809.1354 L 1905.3834 835.2366 L 1879.2822 835.2366 L 1853.181 835.2366 L 1853.181 861.3377 L 1827.08 861.3377 L 1827.08 861.3377 L 1827.08 887.43884 L 1800.9788 887.43884 L 1774.8777 887.43884 L 1774.8777 861.3377 L 1774.8777 861.3377 L 1748.7765 861.3377 Q 1748.7765 835.2366 1670.4731 835.2366 Q 1592.1697 835.2366 1539.9674 861.3377 Q 1487.7651 887.43884 1461.664 809.1354 Q 1435.5629 730.832 1409.4617 730.832 Q 1357.2594 730.832 1331.1582 783.03424 L 1305.0571 809.1354 L 1305.0571 809.1354 L 1305.0571 783.03424 L 1252.8549 783.03424 L 1226.7537 783.03424 L 1226.7537 809.1354 L 1200.6526 809.1354 L 1200.6526 809.1354 L 1200.6526 835.2366 L 1200.6526 835.2366 L 1174.5514 835.2366 L 1174.5514 809.1354 L 1148.4502 809.1354 L 1174.5514 913.54 Q 1200.6526 1017.9445 1200.6526 1044.0457 Q 1226.7537 1044.0457 1226.7537 1070.1469 L 1252.8549 1070.1469 L 1252.8549 1070.1469 L 1252.8549 1096.2479 L 1252.8549 1096.2479 L 1252.8549 1096.2479 L 1278.9559 1122.3491 L 1278.9559 1148.4502 L 1252.8549 1148.4502 L 1226.7537 1148.4502 L 1226.7537 1122.3491 L 1200.6526 1122.3491 L 1200.6526 1148.4502 L 1200.6526 1174.5514 L 1148.4502 1174.5514 L 1122.3491 1148.4502 L 1096.2479 1148.4502 L 1070.1469 1148.4502 L 1070.1469 1122.3491 Q 1070.1469 1096.2479 1044.0457 1096.2479 Q 991.8434 1096.2479 991.8434 1044.0457 L 991.8434 991.8434 L 991.8434 965.74225 L 991.8434 965.74225 L 965.74225 965.74225 L 965.74225 991.8434 L 887.43884 1017.9445 Q 809.1354 1044.0457 809.1354 1096.2479 Q 809.1354 1122.3491 756.9331 1122.3491 Q 730.832 1122.3491 704.73083 1122.3491 Q 704.73083 1148.4502 704.73083 1148.4502 L 678.6297 1148.4502 L 678.6297 1200.6526 L 678.6297 1226.7537 L 652.52856 1226.7537 L 626.4274 1226.7537 L 626.4274 1174.5514 Q 626.4274 1122.3491 600.3263 1044.0457 L 600.3263 939.6411 L 548.12396 939.6411 Q 495.9217 939.6411 469.82056 991.8434 Q 469.82056 1017.9445 417.6183 1017.9445 Q 391.51712 1044.0457 365.416 965.74225 Q 365.416 913.54 261.0114 939.6411 Q 182.708 939.6411 130.5057 887.43884 L 104.40457 809.1354 L 78.30343 809.1354 L 78.30343 783.03424 L 78.30343 783.03424 L 52.202286 783.03424 L 52.202286 783.03424 L 52.202286 783.03424 L 52.202286 756.9331 L 52.202286 756.9331 L 26.101143 756.9331 L 26.101143 730.832 L 26.101143 730.832 L 0.0 730.832 L 0.0 730.832 L 0.0 730.832 L 0.0 704.73083 L 0.0 704.73083 L 0.0 678.6297 L 0.0 652.52856 L 0.0 652.52856 L 0.0 652.52856 L 26.101143 652.52856 L 26.101143 678.6297 L 52.202286 678.6297 Q 104.40457 678.6297 104.40457 704.73083 L 104.40457 730.832 L 130.5057 730.832 L 156.60686 730.832 L 208.80914 652.52856 Q 261.0114 574.2251 261.0114 522.0228 Q 261.0114 495.9217 313.2137 495.9217 Q 391.51712 495.9217 417.6183 417.6183 Q 417.6183 365.416 443.71942 365.416 Q 469.82056 391.51712 469.82056 313.2137 Q 495.9217 208.80914 522.0228 208.80914 Q 574.2251 208.80914 678.6297 104.40457 Q 756.9331 0.0 835.2366 52.202286 Q 887.43884 104.40457 913.54 52.202286 Q 939.6411 -26.101143 939.6411 0.0 Q 939.6411 52.202286 1070.1469 78.30343 Q 1200.6526 104.40457 1200.6526 52.202286 Q 1200.6526 0.0 1305.0571 52.202286 Q 1409.4617 104.40457 1487.7651 78.30343 Q 1566.0685 78.30343 1566.0685 104.40457 Q 1592.1697 156.60686 1644.372 156.60686 Q 1670.4731 156.60686 1696.5742 182.708 Q 1696.5742 208.80914 1774.8777 208.80914 Q 1853.181 208.80914 1931.4845 208.80914 z" svg:height="12.267537mm" draw:style-name="style-415" svg:viewBox="0.0 0.0 2166.3948 1226.7537" svg:width="21.663948mm" svg:x="74.12724mm" svg:y="165.48125mm"/>
          <draw:path svg:d="M 313.2137 130.5057 L 313.2137 234.91028 L 261.0114 234.91028 Q 234.91028 234.91028 234.91028 261.0114 L 234.91028 261.0114 L 208.80914 261.0114 L 182.708 261.0114 L 156.60686 261.0114 Q 156.60686 234.91028 156.60686 234.91028 L 130.5057 234.91028 L 130.5057 234.91028 Q 104.40457 208.80914 52.202286 130.5057 L 0.0 52.202286 L 0.0 52.202286 L 0.0 26.101143 L 130.5057 26.101143 Q 261.0114 -26.101143 287.11255 0.0 Q 313.2137 26.101143 313.2137 130.5057 z" svg:height="2.610114mm" draw:style-name="style-416" svg:viewBox="0.0 0.0 313.2137 261.0114" svg:width="3.132137mm" svg:x="191.06036mm" svg:y="115.10603mm"/>
          <draw:path svg:d="M 78.30343 0.0 L 130.5057 0.0 L 208.80914 0.0 L 287.11255 0.0 L 287.11255 26.101143 L 287.11255 26.101143 L 287.11255 52.202286 L 287.11255 104.40457 L 287.11255 104.40457 L 287.11255 104.40457 L 287.11255 130.5057 L 287.11255 130.5057 L 261.0114 156.60686 L 261.0114 182.708 L 182.708 182.708 L 130.5057 156.60686 L 78.30343 156.60686 L 52.202286 156.60686 L 52.202286 156.60686 Q 52.202286 156.60686 52.202286 130.5057 L 78.30343 130.5057 L 78.30343 104.40457 Q 78.30343 78.30343 104.40457 52.202286 Q 104.40457 26.101143 52.202286 0.0 L 0.0 0.0 L 26.101143 0.0 Q 52.202286 0.0 78.30343 0.0 z" svg:height="1.8270799mm" draw:style-name="style-417" svg:viewBox="0.0 0.0 287.11255 182.708" svg:width="2.8711257mm" svg:x="198.10767mm" svg:y="38.107666mm"/>
          <draw:path svg:d="M 104.40457 26.101143 L 104.40457 0.0 L 130.5057 0.0 Q 156.60686 0.0 156.60686 52.202286 Q 156.60686 78.30343 208.80914 78.30343 L 234.91028 78.30343 L 313.2137 104.40457 Q 417.6183 104.40457 417.6183 156.60686 Q 469.82056 234.91028 469.82056 234.91028 L 469.82056 234.91028 L 469.82056 391.51712 Q 443.71942 548.12396 469.82056 548.12396 Q 522.0228 548.12396 522.0228 574.2251 L 522.0228 600.3263 L 469.82056 600.3263 L 443.71942 626.4274 L 443.71942 626.4274 L 443.71942 626.4274 L 391.51712 626.4274 Q 339.31485 600.3263 339.31485 913.54 Q 365.416 1226.7537 365.416 1305.0571 L 365.416 1383.3605 L 365.416 1383.3605 L 365.416 1383.3605 L 339.31485 1357.2594 L 339.31485 1331.1582 L 313.2137 1331.1582 L 287.11255 1305.0571 L 261.0114 1305.0571 L 208.80914 1305.0571 L 208.80914 1331.1582 L 208.80914 1331.1582 L 182.708 1331.1582 L 182.708 1357.2594 L 182.708 1357.2594 L 156.60686 1357.2594 L 156.60686 1331.1582 L 156.60686 1305.0571 L 182.708 1278.9559 Q 208.80914 1252.8549 208.80914 1200.6526 Q 208.80914 1122.3491 182.708 1148.4502 Q 182.708 1200.6526 156.60686 1200.6526 Q 130.5057 1200.6526 104.40457 991.8434 Q 104.40457 809.1354 52.202286 783.03424 L 0.0 783.03424 L 0.0 678.6297 L 0.0 548.12396 L 0.0 522.0228 L 0.0 522.0228 L 26.101143 391.51712 Q 52.202286 261.0114 52.202286 156.60686 L 104.40457 26.101143 L 104.40457 26.101143 z" svg:height="13.833605mm" draw:style-name="style-418" svg:viewBox="0.0 0.0 522.0228 1383.3605" svg:width="5.220228mm" svg:x="99.70636mm" svg:y="95.53018mm"/>
          <draw:path svg:d="M 417.6183 26.101143 L 443.71942 26.101143 L 443.71942 26.101143 Q 443.71942 52.202286 443.71942 52.202286 L 469.82056 52.202286 L 522.0228 104.40457 Q 548.12396 156.60686 548.12396 182.708 Q 548.12396 208.80914 548.12396 234.91028 L 548.12396 261.0114 L 574.2251 261.0114 L 600.3263 261.0114 L 600.3263 287.11255 L 600.3263 287.11255 L 626.4274 287.11255 L 626.4274 313.2137 L 626.4274 313.2137 L 652.52856 313.2137 L 652.52856 313.2137 L 652.52856 339.31485 L 600.3263 339.31485 Q 574.2251 365.416 548.12396 339.31485 L 495.9217 313.2137 L 287.11255 313.2137 Q 78.30343 313.2137 78.30343 287.11255 Q 78.30343 287.11255 78.30343 234.91028 Q 78.30343 182.708 26.101143 156.60686 L 3.6379788E-12 130.5057 L 26.101143 130.5057 Q 78.30343 104.40457 104.40457 130.5057 L 130.5057 130.5057 L 130.5057 104.40457 L 130.5057 78.30343 L 234.91028 52.202286 Q 339.31485 52.202286 339.31485 26.101143 Q 339.31485 1.8189894E-12 365.416 1.8189894E-12 Q 391.51712 1.8189894E-12 417.6183 26.101143 z" svg:height="3.3931484mm" draw:style-name="style-419" svg:viewBox="0.0 0.0 652.52856 339.31485" svg:width="6.5252857mm" svg:x="267.5367mm" svg:y="114.323mm"/>
          <draw:path svg:d="M 208.80914 26.101143 L 287.11255 0.0 L 339.31485 0.0 Q 391.51712 26.101143 391.51712 52.202286 Q 391.51712 104.40457 417.6183 130.5057 L 443.71942 156.60686 L 443.71942 156.60686 L 443.71942 156.60686 L 495.9217 182.708 L 522.0228 208.80914 L 522.0228 208.80914 L 548.12396 208.80914 L 548.12396 208.80914 Q 548.12396 208.80914 548.12396 234.91028 L 574.2251 234.91028 L 574.2251 234.91028 Q 574.2251 261.0114 600.3263 261.0114 L 600.3263 261.0114 L 600.3263 261.0114 L 600.3263 261.0114 L 626.4274 261.0114 L 626.4274 261.0114 L 652.52856 287.11255 L 678.6297 313.2137 L 678.6297 313.2137 L 704.73083 313.2137 L 704.73083 313.2137 L 704.73083 313.2137 L 756.9331 339.31485 L 809.1354 365.416 L 809.1354 365.416 Q 809.1354 365.416 835.2366 339.31485 Q 835.2366 313.2137 861.3377 313.2137 L 887.43884 313.2137 L 861.3377 469.82056 Q 835.2366 626.4274 809.1354 626.4274 Q 783.03424 626.4274 756.9331 652.52856 L 704.73083 652.52856 L 704.73083 678.6297 L 704.73083 730.832 L 730.832 730.832 L 730.832 730.832 L 730.832 756.9331 L 756.9331 756.9331 L 756.9331 783.03424 L 756.9331 809.1354 L 783.03424 835.2366 L 783.03424 835.2366 L 704.73083 861.3377 Q 652.52856 887.43884 600.3263 861.3377 Q 548.12396 809.1354 522.0228 887.43884 Q 522.0228 939.6411 495.9217 939.6411 Q 469.82056 939.6411 417.6183 991.8434 Q 365.416 1044.0457 339.31485 1070.1469 L 287.11255 1070.1469 L 287.11255 1096.2479 L 287.11255 1122.3491 L 261.0114 1122.3491 L 234.91028 1122.3491 L 234.91028 1096.2479 L 234.91028 1070.1469 L 208.80914 1070.1469 L 208.80914 1070.1469 L 208.80914 1044.0457 L 182.708 1044.0457 L 182.708 1044.0457 L 182.708 1044.0457 L 182.708 1017.9445 L 182.708 1017.9445 L 156.60686 1017.9445 L 156.60686 1044.0457 L 130.5057 1044.0457 L 104.40457 1044.0457 L 104.40457 1017.9445 L 104.40457 991.8434 L 130.5057 991.8434 L 156.60686 991.8434 L 208.80914 991.8434 L 261.0114 991.8434 L 287.11255 991.8434 L 313.2137 991.8434 L 313.2137 965.74225 L 339.31485 939.6411 L 339.31485 913.54 Q 339.31485 887.43884 287.11255 835.2366 Q 234.91028 783.03424 287.11255 756.9331 Q 313.2137 730.832 339.31485 704.73083 L 391.51712 652.52856 L 365.416 652.52856 L 365.416 626.4274 L 339.31485 626.4274 L 313.2137 626.4274 L 313.2137 600.3263 Q 287.11255 600.3263 287.11255 548.12396 Q 261.0114 522.0228 182.708 522.0228 L 130.5057 574.2251 L 130.5057 548.12396 L 130.5057 548.12396 L 104.40457 522.0228 L 104.40457 469.82056 L 130.5057 469.82056 Q 156.60686 469.82056 182.708 469.82056 Q 182.708 443.71942 208.80914 443.71942 L 234.91028 417.6183 L 234.91028 417.6183 L 234.91028 417.6183 L 208.80914 391.51712 Q 182.708 365.416 104.40457 313.2137 L 26.101143 261.0114 L 78.30343 261.0114 Q 130.5057 261.0114 130.5057 208.80914 L 130.5057 156.60686 L 78.30343 156.60686 L 26.101143 156.60686 L 26.101143 208.80914 L 26.101143 234.91028 L 26.101143 234.91028 L 0.0 208.80914 L 0.0 208.80914 L 0.0 208.80914 L 0.0 156.60686 Q 26.101143 130.5057 52.202286 104.40457 Q 104.40457 104.40457 104.40457 78.30343 Q 130.5057 52.202286 208.80914 26.101143 z" svg:height="11.223491mm" draw:style-name="style-420" svg:viewBox="0.0 0.0 887.43884 1122.3491" svg:width="8.874389mm" svg:x="29.494291mm" svg:y="109.102776mm"/>
          <draw:path svg:d="M 2349.1028 234.91028 L 2375.2039 287.11255 L 2375.2039 287.11255 L 2375.2039 287.11255 L 2375.2039 313.2137 L 2375.2039 313.2137 L 2401.3052 339.31485 L 2401.3052 339.31485 L 2401.3052 339.31485 Q 2375.2039 365.416 2375.2039 391.51712 L 2375.2039 417.6183 L 2349.1028 417.6183 Q 2349.1028 443.71942 2166.3948 417.6183 L 1983.6868 391.51712 L 1983.6868 417.6183 L 1957.5857 417.6183 L 1957.5857 417.6183 L 1957.5857 443.71942 L 1957.5857 443.71942 L 1957.5857 443.71942 L 1931.4845 443.71942 L 1931.4845 443.71942 L 1931.4845 469.82056 L 1957.5857 469.82056 L 1957.5857 469.82056 L 1957.5857 495.9217 L 2009.788 495.9217 Q 2061.9902 522.0228 2088.0913 652.52856 Q 2114.1924 809.1354 2114.1924 1017.9445 L 2114.1924 1252.8549 L 2140.2937 1278.9559 L 2140.2937 1278.9559 L 1070.1469 1278.9559 L -1.8189894E-12 1278.9559 L -1.8189894E-12 1252.8549 L 26.101143 1226.7537 L 26.101143 1226.7537 L 26.101143 1226.7537 L 26.101143 1200.6526 L 26.101143 1200.6526 L -1.8189894E-12 1122.3491 L -1.8189894E-12 1070.1469 L 78.30343 1044.0457 Q 130.5057 1017.9445 208.80914 1017.9445 Q 287.11255 1017.9445 287.11255 1044.0457 L 287.11255 1070.1469 L 313.2137 1070.1469 L 313.2137 1070.1469 L 313.2137 1044.0457 L 339.31485 1044.0457 L 339.31485 965.74225 Q 339.31485 913.54 365.416 861.3377 Q 365.416 783.03424 339.31485 783.03424 Q 313.2137 783.03424 313.2137 756.9331 Q 313.2137 730.832 339.31485 730.832 Q 391.51712 730.832 443.71942 652.52856 Q 469.82056 574.2251 548.12396 574.2251 Q 600.3263 548.12396 652.52856 443.71942 Q 704.73083 313.2137 730.832 313.2137 Q 783.03424 287.11255 809.1354 339.31485 Q 809.1354 365.416 861.3377 339.31485 Q 887.43884 339.31485 887.43884 313.2137 Q 913.54 287.11255 1017.9445 234.91028 Q 1148.4502 182.708 1174.5514 156.60686 Q 1174.5514 104.40457 1200.6526 130.5057 Q 1226.7537 130.5057 1278.9559 156.60686 Q 1331.1582 182.708 1357.2594 130.5057 Q 1383.3605 104.40457 1409.4617 104.40457 L 1435.5629 78.30343 L 1435.5629 78.30343 L 1435.5629 78.30343 L 1461.664 78.30343 L 1461.664 78.30343 L 1487.7651 78.30343 L 1487.7651 78.30343 L 1487.7651 78.30343 L 1487.7651 78.30343 L 1513.8662 78.30343 L 1513.8662 78.30343 L 1513.8662 52.202286 L 1513.8662 52.202286 L 1513.8662 52.202286 L 1539.9674 52.202286 L 1539.9674 52.202286 L 1539.9674 78.30343 L 1566.0685 78.30343 L 1592.1697 78.30343 L 1618.2708 52.202286 L 1644.372 26.101143 L 1696.5742 26.101143 Q 1748.7765 -26.101143 1774.8777 0.0 Q 1800.9788 26.101143 1800.9788 78.30343 Q 1827.08 156.60686 1905.3834 130.5057 Q 1957.5857 130.5057 1957.5857 156.60686 Q 1957.5857 182.708 2061.9902 208.80914 Q 2192.4958 234.91028 2270.7993 208.80914 Q 2349.1028 182.708 2349.1028 234.91028 z" svg:height="12.789559mm" draw:style-name="style-421" svg:viewBox="0.0 0.0 2401.3052 1278.9559" svg:width="24.01305mm" svg:x="150.60359mm" svg:y="200.19576mm"/>
          <draw:path svg:d="M 104.40457 0.0 L 104.40457 0.0 L 130.5057 0.0 Q 182.708 0.0 182.708 182.708 L 182.708 391.51712 L 182.708 391.51712 Q 156.60686 391.51712 78.30343 339.31485 Q 26.101143 339.31485 0.0 261.0114 Q -26.101143 208.80914 0.0 182.708 L 26.101143 182.708 L 26.101143 182.708 Q 52.202286 182.708 26.101143 156.60686 L 26.101143 156.60686 L 26.101143 130.5057 Q 26.101143 104.40457 26.101143 78.30343 L 52.202286 78.30343 L 52.202286 52.202286 Q 78.30343 52.202286 78.30343 26.101143 L 78.30343 26.101143 L 78.30343 26.101143 Q 104.40457 26.101143 104.40457 0.0 z" svg:height="3.9151714mm" draw:style-name="style-422" svg:viewBox="0.0 0.0 182.708 391.51712" svg:width="1.8270799mm" svg:x="105.1876mm" svg:y="123.98042mm"/>
          <draw:path svg:d="M 78.30343 52.202286 L 78.30343 1.8189894E-12 L 104.40457 1.8189894E-12 Q 130.5057 1.8189894E-12 130.5057 26.101143 Q 130.5057 52.202286 156.60686 52.202286 L 156.60686 52.202286 L 182.708 26.101143 L 208.80914 26.101143 L 234.91028 104.40457 Q 261.0114 156.60686 287.11255 156.60686 Q 339.31485 182.708 339.31485 208.80914 L 339.31485 208.80914 L 339.31485 208.80914 L 339.31485 234.91028 L 313.2137 234.91028 Q 287.11255 208.80914 287.11255 208.80914 Q 261.0114 208.80914 182.708 234.91028 L 78.30343 287.11255 L 78.30343 208.80914 L 78.30343 156.60686 L 26.101143 156.60686 L -1.8189894E-12 156.60686 L -1.8189894E-12 156.60686 Q -1.8189894E-12 156.60686 52.202286 130.5057 Q 104.40457 104.40457 78.30343 52.202286 z" svg:height="2.8711257mm" draw:style-name="style-423" svg:viewBox="0.0 0.0 339.31485 287.11255" svg:width="3.3931484mm" svg:x="86.9168mm" svg:y="140.94617mm"/>
          <draw:path svg:d="M 1670.4731 130.5057 L 1722.6754 130.5057 L 1722.6754 182.708 Q 1696.5742 234.91028 1696.5742 234.91028 L 1696.5742 234.91028 L 1670.4731 313.2137 Q 1618.2708 391.51712 1618.2708 443.71942 L 1618.2708 469.82056 L 1592.1697 469.82056 L 1592.1697 495.9217 L 1592.1697 495.9217 L 1566.0685 495.9217 L 1566.0685 522.0228 L 1566.0685 548.12396 L 1539.9674 548.12396 L 1539.9674 548.12396 L 1539.9674 574.2251 L 1513.8662 574.2251 L 1513.8662 600.3263 L 1513.8662 626.4274 L 1513.8662 626.4274 Q 1487.7651 652.52856 1487.7651 652.52856 L 1487.7651 652.52856 L 1461.664 652.52856 Q 1461.664 652.52856 1461.664 678.6297 L 1461.664 678.6297 L 1461.664 678.6297 Q 1435.5629 652.52856 1409.4617 626.4274 Q 1409.4617 574.2251 1357.2594 600.3263 L 1305.0571 652.52856 L 1305.0571 652.52856 Q 1305.0571 626.4274 1278.9559 652.52856 L 1278.9559 652.52856 L 1278.9559 652.52856 Q 1252.8549 652.52856 1252.8549 678.6297 Q 1252.8549 704.73083 1174.5514 730.832 Q 1122.3491 756.9331 1044.0457 730.832 Q 991.8434 704.73083 965.74225 678.6297 Q 939.6411 652.52856 913.54 652.52856 Q 887.43884 652.52856 861.3377 730.832 Q 835.2366 809.1354 783.03424 809.1354 Q 783.03424 809.1354 704.73083 809.1354 Q 652.52856 809.1354 626.4274 756.9331 L 574.2251 704.73083 L 574.2251 730.832 L 574.2251 756.9331 L 548.12396 783.03424 L 522.0228 809.1354 L 522.0228 809.1354 L 522.0228 809.1354 L 469.82056 783.03424 L 443.71942 783.03424 L 443.71942 809.1354 L 443.71942 861.3377 L 443.71942 887.43884 L 443.71942 913.54 L 417.6183 913.54 Q 365.416 913.54 365.416 861.3377 Q 339.31485 835.2366 313.2137 835.2366 Q 287.11255 835.2366 287.11255 809.1354 Q 261.0114 783.03424 234.91028 756.9331 Q 182.708 756.9331 182.708 783.03424 Q 156.60686 809.1354 104.40457 835.2366 L 52.202286 861.3377 L 52.202286 887.43884 L 52.202286 887.43884 L 26.101143 887.43884 L -3.6379788E-12 887.43884 L -3.6379788E-12 887.43884 L -3.6379788E-12 861.3377 L -3.6379788E-12 861.3377 L -3.6379788E-12 861.3377 L 26.101143 809.1354 Q 52.202286 730.832 52.202286 626.4274 Q 52.202286 522.0228 52.202286 391.51712 L 26.101143 261.0114 L 130.5057 182.708 Q 261.0114 78.30343 261.0114 104.40457 Q 261.0114 130.5057 287.11255 130.5057 Q 313.2137 104.40457 339.31485 52.202286 Q 365.416 26.101143 417.6183 -1.8189894E-12 L 443.71942 -1.8189894E-12 L 469.82056 -1.8189894E-12 Q 495.9217 -26.101143 1017.9445 26.101143 Q 1539.9674 78.30343 1566.0685 78.30343 Q 1618.2708 130.5057 1670.4731 130.5057 z" svg:height="9.1354mm" draw:style-name="style-424" svg:viewBox="0.0 0.0 1722.6754 913.54" svg:width="17.226753mm" svg:x="180.6199mm" svg:y="155.30179mm"/>
          <draw:path svg:d="M -1.8189894E-12 78.30343 L -1.8189894E-12 0.0 L 26.101143 52.202286 Q 52.202286 104.40457 78.30343 104.40457 Q 104.40457 104.40457 130.5057 182.708 Q 130.5057 261.0114 391.51712 261.0114 Q 652.52856 287.11255 861.3377 261.0114 Q 1070.1469 234.91028 1070.1469 182.708 Q 1044.0457 104.40457 1331.1582 104.40457 Q 1592.1697 130.5057 1644.372 130.5057 Q 1670.4731 130.5057 1670.4731 156.60686 Q 1670.4731 182.708 1748.7765 234.91028 Q 1800.9788 313.2137 1800.9788 339.31485 Q 1800.9788 365.416 1879.2822 391.51712 Q 1957.5857 391.51712 2088.0913 417.6183 Q 2218.5972 443.71942 2505.7097 495.9217 Q 2792.8223 548.12396 2897.2268 574.2251 L 2975.5303 600.3263 L 2975.5303 600.3263 L 3001.6313 600.3263 L 3001.6313 600.3263 L 3001.6313 600.3263 L 3001.6313 626.4274 L 3001.6313 626.4274 L 3027.7324 626.4274 L 3027.7324 652.52856 L 3053.8335 652.52856 L 3053.8335 652.52856 L 3053.8335 678.6297 L 3053.8335 704.73083 L 3027.7324 756.9331 L 3027.7324 783.03424 L 2975.5303 783.03424 L 2923.328 809.1354 L 2923.328 809.1354 L 2923.328 809.1354 L 2897.2268 809.1354 L 2897.2268 809.1354 L 2897.2268 835.2366 L 2897.2268 835.2366 L 2871.1257 835.2366 L 2871.1257 861.3377 L 2871.1257 861.3377 Q 2845.0244 861.3377 2845.0244 861.3377 L 2845.0244 861.3377 L 2845.0244 835.2366 Q 2845.0244 809.1354 2792.8223 809.1354 Q 2740.6199 809.1354 2688.4177 835.2366 L 2610.1143 861.3377 L 2584.013 861.3377 Q 2531.8108 861.3377 2505.7097 835.2366 Q 2479.6084 809.1354 2375.2039 809.1354 L 2296.9004 809.1354 L 2218.5972 809.1354 Q 2114.1924 809.1354 2061.9902 835.2366 Q 2035.889 835.2366 2035.889 887.43884 L 2035.889 939.6411 L 2009.788 939.6411 L 1983.6868 939.6411 L 1983.6868 913.54 Q 1983.6868 887.43884 1696.5742 887.43884 Q 1409.4617 861.3377 1331.1582 913.54 Q 1226.7537 913.54 1174.5514 913.54 L 1096.2479 887.43884 L 1096.2479 887.43884 Q 1096.2479 861.3377 1096.2479 809.1354 Q 1096.2479 730.832 1070.1469 730.832 Q 1044.0457 730.832 1044.0457 704.73083 Q 1044.0457 678.6297 1017.9445 678.6297 Q 965.74225 678.6297 965.74225 652.52856 Q 965.74225 626.4274 756.9331 626.4274 L 522.0228 626.4274 L 495.9217 626.4274 Q 495.9217 600.3263 417.6183 522.0228 Q 339.31485 443.71942 182.708 417.6183 Q 26.101143 391.51712 26.101143 339.31485 L 26.101143 313.2137 L -1.8189894E-12 313.2137 L -1.8189894E-12 313.2137 L -1.8189894E-12 234.91028 L -1.8189894E-12 182.708 L -1.8189894E-12 78.30343 z" svg:height="9.396411mm" draw:style-name="style-425" svg:viewBox="0.0 0.0 3053.8335 939.6411" svg:width="30.538336mm" svg:x="130.2447mm" svg:y="98.923325mm"/>
          <draw:path svg:d="M 417.6183 78.30343 L 391.51712 0.0 L 417.6183 0.0 Q 443.71942 26.101143 522.0228 26.101143 L 574.2251 26.101143 L 730.832 78.30343 Q 913.54 130.5057 939.6411 156.60686 Q 939.6411 182.708 965.74225 208.80914 L 991.8434 234.91028 L 991.8434 234.91028 L 991.8434 234.91028 L 991.8434 261.0114 L 991.8434 261.0114 L 991.8434 365.416 Q 991.8434 469.82056 965.74225 522.0228 Q 939.6411 548.12396 887.43884 574.2251 L 861.3377 600.3263 L 783.03424 600.3263 L 730.832 600.3263 L 678.6297 600.3263 Q 626.4274 600.3263 313.2137 548.12396 L 26.101143 495.9217 L 26.101143 495.9217 Q 26.101143 495.9217 52.202286 469.82056 Q 78.30343 469.82056 78.30343 443.71942 Q 104.40457 391.51712 104.40457 417.6183 Q 130.5057 443.71942 156.60686 391.51712 Q 156.60686 365.416 104.40457 339.31485 L 78.30343 339.31485 L 52.202286 339.31485 Q 52.202286 339.31485 26.101143 261.0114 L 0.0 208.80914 L 0.0 208.80914 L 0.0 182.708 L 0.0 182.708 L 0.0 182.708 L 26.101143 156.60686 L 26.101143 130.5057 L 52.202286 130.5057 L 104.40457 130.5057 L 104.40457 156.60686 L 104.40457 156.60686 L 130.5057 182.708 L 156.60686 208.80914 L 156.60686 208.80914 L 156.60686 234.91028 L 261.0114 234.91028 Q 365.416 287.11255 391.51712 261.0114 L 417.6183 261.0114 L 417.6183 234.91028 L 417.6183 208.80914 L 443.71942 208.80914 L 469.82056 234.91028 L 469.82056 234.91028 L 469.82056 234.91028 L 495.9217 261.0114 L 495.9217 287.11255 L 522.0228 287.11255 L 548.12396 287.11255 L 548.12396 234.91028 L 522.0228 156.60686 L 522.0228 156.60686 Q 522.0228 130.5057 469.82056 130.5057 Q 443.71942 130.5057 417.6183 78.30343 z" svg:height="6.0032625mm" draw:style-name="style-426" svg:viewBox="0.0 0.0 991.8434 600.3263" svg:width="9.918434mm" svg:x="137.292mm" svg:y="130.76672mm"/>
          <draw:path svg:d="M 78.30343 -1.8189894E-12 L 78.30343 -1.8189894E-12 L 104.40457 26.101143 Q 104.40457 78.30343 104.40457 182.708 Q 104.40457 261.0114 130.5057 287.11255 L 130.5057 287.11255 L 104.40457 287.11255 Q 78.30343 287.11255 52.202286 287.11255 Q 52.202286 313.2137 26.101143 313.2137 L 0.0 313.2137 L 0.0 287.11255 L 0.0 261.0114 L 26.101143 156.60686 L 26.101143 52.202286 L 52.202286 52.202286 Q 52.202286 26.101143 52.202286 26.101143 L 52.202286 26.101143 L 52.202286 26.101143 Q 78.30343 26.101143 78.30343 -1.8189894E-12 z" svg:height="3.132137mm" draw:style-name="style-427" svg:viewBox="0.0 0.0 130.5057 313.2137" svg:width="1.305057mm" svg:x="46.982056mm" svg:y="134.42088mm"/>
          <draw:path svg:d="M 104.40457 130.5057 L 130.5057 1.8189894E-12 L 130.5057 1.8189894E-12 L 130.5057 1.8189894E-12 L 234.91028 1.8189894E-12 Q 313.2137 1.8189894E-12 313.2137 52.202286 L 313.2137 104.40457 L 339.31485 208.80914 Q 365.416 287.11255 391.51712 287.11255 Q 443.71942 287.11255 443.71942 313.2137 Q 443.71942 339.31485 391.51712 365.416 Q 339.31485 365.416 339.31485 417.6183 Q 339.31485 443.71942 287.11255 443.71942 L 261.0114 443.71942 L 261.0114 469.82056 L 261.0114 495.9217 L 234.91028 495.9217 Q 208.80914 522.0228 156.60686 522.0228 L 104.40457 522.0228 L 104.40457 522.0228 Q 78.30343 495.9217 78.30343 469.82056 Q 78.30343 417.6183 52.202286 417.6183 Q 26.101143 417.6183 26.101143 365.416 L 0.0 313.2137 L 0.0 261.0114 Q 26.101143 234.91028 52.202286 234.91028 Q 104.40457 261.0114 104.40457 130.5057 z" svg:height="5.220228mm" draw:style-name="style-428" svg:viewBox="0.0 0.0 443.71942 522.0228" svg:width="4.4371943mm" svg:x="125.54649mm" svg:y="103.882545mm"/>
          <draw:path svg:d="M 365.416 0.0 L 365.416 0.0 L 495.9217 0.0 L 626.4274 0.0 L 678.6297 0.0 Q 730.832 26.101143 730.832 104.40457 Q 704.73083 182.708 730.832 208.80914 L 730.832 208.80914 L 704.73083 208.80914 Q 678.6297 208.80914 678.6297 287.11255 Q 678.6297 365.416 730.832 365.416 Q 756.9331 365.416 783.03424 313.2137 L 783.03424 234.91028 L 783.03424 234.91028 Q 809.1354 234.91028 809.1354 365.416 L 809.1354 495.9217 L 809.1354 495.9217 Q 783.03424 522.0228 783.03424 522.0228 L 783.03424 522.0228 L 652.52856 522.0228 Q 522.0228 522.0228 469.82056 522.0228 Q 417.6183 522.0228 313.2137 469.82056 Q 208.80914 417.6183 182.708 391.51712 L 130.5057 365.416 L 130.5057 339.31485 L 130.5057 313.2137 L 104.40457 313.2137 L 104.40457 313.2137 L 104.40457 287.11255 L 78.30343 287.11255 L 78.30343 261.0114 L 78.30343 234.91028 L 52.202286 234.91028 L 52.202286 208.80914 L 26.101143 208.80914 L 0.0 208.80914 L 0.0 182.708 L 0.0 156.60686 L 26.101143 156.60686 L 52.202286 156.60686 L 156.60686 156.60686 Q 261.0114 130.5057 261.0114 104.40457 Q 261.0114 52.202286 287.11255 52.202286 Q 339.31485 52.202286 339.31485 26.101143 Q 339.31485 0.0 365.416 0.0 z" svg:height="5.220228mm" draw:style-name="style-429" svg:viewBox="0.0 0.0 809.1354 522.0228" svg:width="8.091354mm" svg:x="211.68027mm" svg:y="107.01468mm"/>
          <draw:path svg:d="M 678.6297 0.0 L 783.03424 0.0 L 783.03424 26.101143 L 756.9331 26.101143 L 756.9331 78.30343 L 756.9331 104.40457 L 783.03424 104.40457 L 783.03424 130.5057 L 809.1354 130.5057 Q 835.2366 130.5057 861.3377 182.708 Q 861.3377 234.91028 913.54 261.0114 L 939.6411 261.0114 L 1017.9445 261.0114 Q 1096.2479 261.0114 1096.2479 339.31485 Q 1122.3491 391.51712 1122.3491 391.51712 L 1122.3491 391.51712 L 1122.3491 417.6183 Q 1122.3491 443.71942 1148.4502 443.71942 Q 1174.5514 443.71942 1226.7537 469.82056 L 1252.8549 469.82056 L 1252.8549 469.82056 L 1252.8549 495.9217 L 1174.5514 495.9217 Q 1096.2479 495.9217 1096.2479 574.2251 Q 1096.2479 652.52856 1122.3491 652.52856 L 1148.4502 652.52856 L 1148.4502 678.6297 L 1148.4502 678.6297 L 913.54 678.6297 L 704.73083 678.6297 L 495.9217 678.6297 L 287.11255 678.6297 L 208.80914 678.6297 L 130.5057 678.6297 L 104.40457 678.6297 L 78.30343 652.52856 L 78.30343 652.52856 L 78.30343 652.52856 L 52.202286 652.52856 L 52.202286 652.52856 L 52.202286 652.52856 L 26.101143 626.4274 L 26.101143 626.4274 L 26.101143 600.3263 L 26.101143 600.3263 L 26.101143 600.3263 L 3.6379788E-12 600.3263 L 3.6379788E-12 600.3263 L 3.6379788E-12 574.2251 L 26.101143 574.2251 L 26.101143 522.0228 Q 26.101143 469.82056 52.202286 443.71942 Q 52.202286 391.51712 78.30343 391.51712 Q 104.40457 391.51712 104.40457 313.2137 Q 130.5057 234.91028 78.30343 130.5057 L 26.101143 26.101143 L 52.202286 26.101143 Q 78.30343 26.101143 261.0114 26.101143 Q 443.71942 26.101143 495.9217 26.101143 Q 574.2251 26.101143 678.6297 0.0 z" svg:height="6.786297mm" draw:style-name="style-430" svg:viewBox="0.0 0.0 1252.8549 678.6297" svg:width="12.528548mm" svg:x="298.33606mm" svg:y="101.53344mm"/>
          <draw:path svg:d="M 4071.778 26.101143 L 4150.0815 0.0 L 4176.1826 26.101143 Q 4202.2837 78.30343 4254.4863 78.30343 Q 4280.5874 78.30343 4306.6885 78.30343 Q 4306.6885 78.30343 4306.6885 104.40457 L 4332.7896 104.40457 L 4332.7896 104.40457 L 4332.7896 130.5057 L 4332.7896 130.5057 L 4332.7896 130.5057 L 4384.9917 182.708 Q 4411.093 261.0114 4332.7896 261.0114 Q 4280.5874 234.91028 4254.4863 234.91028 L 4228.385 234.91028 L 4228.385 261.0114 L 4228.385 261.0114 L 4228.385 313.2137 Q 4254.4863 391.51712 4332.7896 469.82056 Q 4384.9917 548.12396 4411.093 600.3263 Q 4411.093 626.4274 4332.7896 652.52856 Q 4228.385 704.73083 4202.2837 965.74225 Q 4150.0815 1226.7537 4097.8794 1226.7537 Q 4045.677 1226.7537 4019.576 1252.8549 Q 4019.576 1278.9559 4019.576 1357.2594 Q 4019.576 1435.5629 4045.677 1435.5629 Q 4071.778 1435.5629 4097.8794 1592.1697 Q 4123.9805 1748.7765 4228.385 1931.4845 Q 4332.7896 2140.2937 4332.7896 2323.0017 Q 4332.7896 2531.8108 4358.8906 2531.8108 L 4358.8906 2557.9119 L 4358.8906 2557.9119 Q 4358.8906 2584.013 4332.7896 2584.013 L 4280.5874 2584.013 L 4280.5874 2584.013 L 4280.5874 2584.013 L 4254.4863 2584.013 L 4228.385 2584.013 L 4228.385 2584.013 L 4228.385 2584.013 L 4176.1826 2740.6199 Q 4150.0815 2897.2268 4097.8794 2871.1257 Q 4045.677 2845.0244 4019.576 2871.1257 Q 4019.576 2897.2268 3993.4746 3001.6313 Q 3967.3735 3106.036 3915.1714 3106.036 Q 3862.969 3132.137 3862.969 3158.2383 Q 3862.969 3210.4404 3889.07 3314.845 L 3889.07 3393.1484 L 3862.969 3393.1484 Q 3836.868 3393.1484 3836.868 3419.2495 Q 3836.868 3445.3508 3810.7668 3445.3508 Q 3784.6655 3445.3508 3784.6655 3419.2495 Q 3784.6655 3367.0474 3758.5645 3367.0474 L 3732.4634 3367.0474 L 3732.4634 3497.553 Q 3732.4634 3601.9575 3680.261 3601.9575 Q 3601.9575 3601.9575 3601.9575 3706.362 Q 3601.9575 3810.7668 3549.7554 3784.6655 Q 3497.553 3784.6655 3497.553 3810.7668 Q 3497.553 3836.868 3471.452 3836.868 Q 3445.3508 3836.868 3445.3508 3941.2725 Q 3445.3508 4019.576 3393.1484 4019.576 L 3367.0474 4019.576 L 3367.0474 4045.677 Q 3367.0474 4071.778 3340.9463 4071.778 L 3314.845 4071.778 L 3314.845 4097.8794 Q 3314.845 4150.0815 3340.9463 4176.1826 Q 3393.1484 4202.2837 3367.0474 4202.2837 Q 3367.0474 4202.2837 3393.1484 4228.385 L 3445.3508 4254.4863 L 3445.3508 4254.4863 L 3445.3508 4254.4863 L 2323.0017 4254.4863 L 1200.6526 4254.4863 L 1200.6526 4228.385 L 1200.6526 4202.2837 L 1174.5514 4202.2837 L 1148.4502 4202.2837 L 1174.5514 4176.1826 L 1200.6526 4150.0815 L 1200.6526 4150.0815 L 1200.6526 4150.0815 L 1174.5514 4150.0815 L 1174.5514 4150.0815 L 1200.6526 4123.9805 Q 1226.7537 4097.8794 1252.8549 4097.8794 Q 1305.0571 4045.677 1305.0571 3967.3735 Q 1305.0571 3889.07 1331.1582 3889.07 Q 1357.2594 3862.969 1357.2594 3732.4634 L 1357.2594 3575.8564 L 1383.3605 3575.8564 L 1383.3605 3575.8564 L 1383.3605 3549.7554 L 1357.2594 3549.7554 L 1357.2594 3549.7554 L 1357.2594 3523.654 L 1305.0571 3523.654 Q 1278.9559 3523.654 1252.8549 3497.553 Q 1200.6526 3471.452 1200.6526 3523.654 Q 1200.6526 3549.7554 1096.2479 3523.654 L 1017.9445 3497.553 L 1017.9445 3471.452 Q 1044.0457 3419.2495 1044.0457 3419.2495 Q 1044.0457 3419.2495 1044.0457 3393.1484 L 1070.1469 3340.9463 L 1044.0457 3340.9463 L 1017.9445 3314.845 L 1017.9445 3314.845 L 991.8434 3314.845 L 991.8434 3314.845 L 991.8434 3314.845 L 991.8434 3340.9463 L 991.8434 3340.9463 L 965.74225 3393.1484 Q 965.74225 3471.452 939.6411 3445.3508 Q 887.43884 3419.2495 887.43884 3419.2495 L 887.43884 3419.2495 L 835.2366 3445.3508 L 756.9331 3445.3508 L 756.9331 3314.845 L 730.832 3184.3394 L 730.832 3184.3394 L 730.832 3210.4404 L 730.832 3210.4404 L 730.832 3210.4404 L 704.73083 3210.4404 Q 704.73083 3210.4404 600.3263 3236.5415 Q 495.9217 3262.6428 495.9217 3184.3394 Q 495.9217 3106.036 443.71942 3106.036 Q 391.51712 3132.137 391.51712 3079.9348 Q 417.6183 3027.7324 365.416 3001.6313 Q 339.31485 3001.6313 365.416 2975.5303 Q 417.6183 2949.429 339.31485 2818.9233 Q 287.11255 2688.4177 261.0114 2688.4177 Q 261.0114 2714.5188 208.80914 2714.5188 L 156.60686 2714.5188 L 156.60686 2714.5188 L 156.60686 2688.4177 L 156.60686 2688.4177 L 156.60686 2688.4177 L 182.708 2688.4177 L 182.708 2688.4177 L 182.708 2662.3164 L 156.60686 2662.3164 L 156.60686 2636.2153 Q 156.60686 2584.013 130.5057 2584.013 Q 130.5057 2584.013 208.80914 2557.9119 Q 261.0114 2557.9119 234.91028 2479.6084 Q 208.80914 2427.4062 156.60686 2375.2039 Q 104.40457 2323.0017 104.40457 2061.9902 Q 104.40457 1774.8777 52.202286 1800.9788 L 0.0 1800.9788 L 0.0 1800.9788 L 0.0 1800.9788 L 0.0 1800.9788 L 0.0 1774.8777 L 26.101143 1774.8777 L 26.101143 1748.7765 L 26.101143 1748.7765 L 52.202286 1748.7765 L 52.202286 1748.7765 Q 52.202286 1748.7765 104.40457 1722.6754 L 156.60686 1696.5742 L 182.708 1696.5742 L 182.708 1696.5742 L 182.708 1722.6754 L 208.80914 1722.6754 L 208.80914 1696.5742 L 208.80914 1644.372 L 234.91028 1618.2708 L 234.91028 1592.1697 L 208.80914 1592.1697 Q 182.708 1592.1697 182.708 1539.9674 Q 156.60686 1513.8662 130.5057 1487.7651 Q 78.30343 1487.7651 104.40457 1383.3605 L 104.40457 1278.9559 L 156.60686 1278.9559 Q 182.708 1278.9559 208.80914 1252.8549 Q 234.91028 1226.7537 313.2137 1252.8549 Q 417.6183 1278.9559 443.71942 1200.6526 Q 469.82056 1122.3491 522.0228 1096.2479 Q 600.3263 1070.1469 652.52856 939.6411 Q 678.6297 783.03424 809.1354 704.73083 Q 939.6411 626.4274 991.8434 626.4274 Q 1070.1469 600.3263 1096.2479 626.4274 Q 1122.3491 652.52856 1200.6526 652.52856 Q 1305.0571 652.52856 1305.0571 574.2251 Q 1305.0571 522.0228 1357.2594 548.12396 Q 1409.4617 548.12396 1409.4617 443.71942 Q 1409.4617 313.2137 1461.664 287.11255 Q 1513.8662 287.11255 1513.8662 234.91028 Q 1539.9674 182.708 1618.2708 182.708 Q 1722.6754 156.60686 1722.6754 182.708 Q 1722.6754 208.80914 1853.181 208.80914 L 1983.6868 208.80914 L 1983.6868 208.80914 L 1983.6868 234.91028 L 1983.6868 234.91028 L 1983.6868 234.91028 L 2009.788 234.91028 L 2009.788 234.91028 L 2009.788 261.0114 L 2035.889 261.0114 L 2035.889 261.0114 L 2035.889 287.11255 L 2035.889 287.11255 L 2035.889 287.11255 L 2061.9902 287.11255 L 2061.9902 287.11255 L 2061.9902 313.2137 L 2088.0913 313.2137 L 2114.1924 391.51712 Q 2166.3948 443.71942 2244.6982 443.71942 Q 2349.1028 417.6183 2349.1028 469.82056 Q 2375.2039 548.12396 2401.3052 522.0228 Q 2453.5073 522.0228 2453.5073 495.9217 Q 2479.6084 443.71942 2531.8108 443.71942 L 2584.013 443.71942 L 2584.013 548.12396 Q 2610.1143 626.4274 2610.1143 678.6297 L 2610.1143 730.832 L 2636.2153 730.832 L 2662.3164 730.832 L 2662.3164 704.73083 L 2662.3164 652.52856 L 2688.4177 652.52856 Q 2688.4177 652.52856 2688.4177 626.4274 Q 2714.5188 626.4274 2740.6199 626.4274 Q 2792.8223 626.4274 2792.8223 600.3263 Q 2792.8223 548.12396 2871.1257 522.0228 L 2949.429 495.9217 L 2949.429 469.82056 L 2975.5303 469.82056 L 2975.5303 469.82056 L 2975.5303 495.9217 L 2975.5303 548.12396 Q 2975.5303 600.3263 3027.7324 600.3263 Q 3053.8335 600.3263 3053.8335 626.4274 L 3053.8335 652.52856 L 3079.9348 652.52856 L 3106.036 652.52856 L 3132.137 678.6297 L 3184.3394 678.6297 L 3184.3394 652.52856 L 3184.3394 626.4274 L 3210.4404 626.4274 L 3210.4404 600.3263 L 3210.4404 600.3263 L 3236.5415 600.3263 L 3236.5415 600.3263 L 3236.5415 600.3263 L 3236.5415 574.2251 L 3236.5415 574.2251 L 3210.4404 574.2251 Q 3210.4404 548.12396 3184.3394 548.12396 Q 3184.3394 522.0228 3158.2383 417.6183 L 3132.137 313.2137 L 3158.2383 313.2137 L 3158.2383 339.31485 L 3184.3394 339.31485 L 3184.3394 339.31485 L 3184.3394 313.2137 L 3184.3394 313.2137 L 3210.4404 313.2137 L 3210.4404 287.11255 L 3236.5415 287.11255 L 3288.744 287.11255 L 3288.744 313.2137 L 3288.744 313.2137 L 3314.845 287.11255 Q 3340.9463 234.91028 3393.1484 234.91028 Q 3419.2495 234.91028 3445.3508 313.2137 Q 3471.452 391.51712 3523.654 365.416 Q 3575.8564 339.31485 3654.16 339.31485 Q 3732.4634 339.31485 3732.4634 365.416 L 3758.5645 365.416 L 3758.5645 365.416 L 3758.5645 391.51712 L 3784.6655 391.51712 L 3810.7668 391.51712 L 3810.7668 365.416 L 3810.7668 365.416 L 3836.868 365.416 L 3836.868 339.31485 L 3862.969 339.31485 L 3889.07 339.31485 L 3889.07 313.2137 L 3915.1714 287.11255 L 3915.1714 261.0114 Q 3915.1714 234.91028 3941.2725 234.91028 L 3967.3735 234.91028 L 3967.3735 208.80914 Q 3967.3735 208.80914 3915.1714 156.60686 Q 3889.07 130.5057 3862.969 52.202286 Q 3810.7668 0.0 3889.07 52.202286 Q 3967.3735 78.30343 3993.4746 52.202286 Q 4019.576 26.101143 4071.778 26.101143 z M 4071.778 78.30343 Q 4071.778 52.202286 4123.9805 78.30343 Q 4123.9805 104.40457 4097.8794 78.30343 Q 4071.778 78.30343 4071.778 78.30343 z M 4176.1826 2009.788 Q 4176.1826 2009.788 4202.2837 2009.788 Q 4202.2837 2009.788 4176.1826 2009.788 Q 4176.1826 2009.788 4176.1826 2009.788 z" svg:height="42.54486mm" draw:style-name="style-431" svg:viewBox="0.0 0.0 4411.093 4254.4863" svg:width="44.11093mm" svg:x="54.290375mm" svg:y="170.44046mm"/>
          <draw:path svg:d="M 104.40457 78.30343 L 78.30343 0.0 L 104.40457 0.0 L 130.5057 0.0 L 130.5057 26.101143 Q 130.5057 52.202286 208.80914 52.202286 Q 261.0114 78.30343 261.0114 104.40457 L 261.0114 130.5057 L 261.0114 130.5057 Q 261.0114 130.5057 234.91028 156.60686 Q 234.91028 182.708 182.708 182.708 Q 130.5057 208.80914 52.202286 234.91028 L 0.0 287.11255 L 0.0 261.0114 Q 0.0 234.91028 52.202286 208.80914 Q 104.40457 156.60686 104.40457 78.30343 z" svg:height="2.8711257mm" draw:style-name="style-432" svg:viewBox="0.0 0.0 261.0114 287.11255" svg:width="2.610114mm" svg:x="248.48286mm" svg:y="98.1403mm"/>
          <draw:path svg:d="M 130.5057 0.0 L 130.5057 0.0 L 287.11255 104.40457 Q 417.6183 208.80914 443.71942 234.91028 L 443.71942 234.91028 L 443.71942 234.91028 L 443.71942 261.0114 L 469.82056 261.0114 Q 495.9217 261.0114 495.9217 234.91028 L 495.9217 234.91028 L 600.3263 208.80914 Q 678.6297 182.708 678.6297 156.60686 Q 678.6297 130.5057 704.73083 130.5057 L 730.832 130.5057 L 704.73083 156.60686 Q 704.73083 208.80914 704.73083 208.80914 L 704.73083 208.80914 L 704.73083 261.0114 L 704.73083 287.11255 L 704.73083 287.11255 L 704.73083 313.2137 L 756.9331 339.31485 Q 809.1354 391.51712 809.1354 443.71942 Q 809.1354 469.82056 809.1354 495.9217 Q 809.1354 495.9217 835.2366 522.0228 L 835.2366 548.12396 L 809.1354 548.12396 Q 783.03424 522.0228 756.9331 522.0228 L 730.832 522.0228 L 652.52856 522.0228 Q 548.12396 522.0228 391.51712 469.82056 Q 234.91028 469.82056 130.5057 443.71942 L 26.101143 417.6183 L 26.101143 391.51712 L 26.101143 365.416 L 26.101143 313.2137 L 26.101143 234.91028 L 26.101143 208.80914 L 26.101143 156.60686 L 0.0 156.60686 L 0.0 156.60686 L 0.0 156.60686 L 0.0 156.60686 L 0.0 130.5057 L 26.101143 130.5057 L 26.101143 130.5057 L 26.101143 104.40457 L 52.202286 104.40457 Q 78.30343 104.40457 52.202286 52.202286 L 26.101143 26.101143 L 26.101143 26.101143 L 52.202286 26.101143 L 78.30343 26.101143 Q 130.5057 0.0 130.5057 0.0 z" svg:height="5.48124mm" draw:style-name="style-433" svg:viewBox="0.0 0.0 835.2366 548.12396" svg:width="8.3523655mm" svg:x="186.10114mm" svg:y="127.37357mm"/>
          <draw:path svg:d="M 1957.5857 0.0 L 1983.6868 0.0 L 2009.788 0.0 L 2061.9902 26.101143 L 2061.9902 26.101143 L 2061.9902 26.101143 L 2088.0913 52.202286 L 2088.0913 78.30343 L 2088.0913 78.30343 Q 2061.9902 104.40457 2061.9902 130.5057 Q 2035.889 130.5057 2009.788 208.80914 L 1983.6868 287.11255 L 2009.788 287.11255 L 2035.889 287.11255 L 2009.788 313.2137 L 1957.5857 339.31485 L 1931.4845 339.31485 L 1905.3834 339.31485 L 1905.3834 365.416 L 1905.3834 391.51712 L 1879.2822 391.51712 L 1879.2822 391.51712 L 1957.5857 391.51712 Q 2061.9902 391.51712 2114.1924 391.51712 Q 2166.3948 391.51712 2192.4958 417.6183 L 2218.5972 443.71942 L 2218.5972 443.71942 L 2218.5972 443.71942 L 2244.6982 443.71942 L 2244.6982 443.71942 L 2270.7993 469.82056 L 2296.9004 495.9217 L 2296.9004 495.9217 L 2270.7993 495.9217 L 2270.7993 548.12396 Q 2270.7993 600.3263 2192.4958 652.52856 L 2140.2937 704.73083 L 2114.1924 704.73083 L 2088.0913 704.73083 L 2088.0913 730.832 L 2061.9902 730.832 L 2061.9902 756.9331 Q 2061.9902 783.03424 2035.889 809.1354 Q 2035.889 861.3377 1957.5857 887.43884 Q 1905.3834 913.54 1174.5514 939.6411 Q 417.6183 965.74225 234.91028 913.54 L 26.101143 861.3377 L 26.101143 835.2366 Q 26.101143 835.2366 26.101143 783.03424 Q 26.101143 730.832 26.101143 704.73083 L 26.101143 652.52856 L 26.101143 626.4274 L 26.101143 600.3263 L 0.0 600.3263 L 0.0 600.3263 L 0.0 574.2251 L 26.101143 574.2251 L 26.101143 574.2251 L 26.101143 548.12396 L 78.30343 548.12396 Q 130.5057 548.12396 287.11255 522.0228 L 417.6183 495.9217 L 417.6183 495.9217 L 443.71942 495.9217 L 443.71942 495.9217 L 443.71942 495.9217 L 469.82056 469.82056 L 495.9217 443.71942 L 495.9217 443.71942 L 495.9217 443.71942 L 522.0228 443.71942 L 522.0228 443.71942 L 417.6183 417.6183 Q 313.2137 391.51712 287.11255 391.51712 L 234.91028 391.51712 L 234.91028 365.416 L 234.91028 339.31485 L 208.80914 313.2137 L 208.80914 287.11255 L 234.91028 287.11255 L 261.0114 287.11255 L 261.0114 339.31485 L 261.0114 365.416 L 391.51712 365.416 Q 495.9217 365.416 495.9217 339.31485 Q 522.0228 287.11255 600.3263 287.11255 Q 678.6297 234.91028 756.9331 234.91028 L 809.1354 234.91028 L 835.2366 234.91028 L 861.3377 234.91028 L 861.3377 287.11255 L 861.3377 313.2137 L 887.43884 313.2137 L 887.43884 339.31485 L 913.54 339.31485 L 939.6411 339.31485 L 965.74225 365.416 L 991.8434 391.51712 L 1017.9445 391.51712 Q 1017.9445 417.6183 1122.3491 443.71942 Q 1226.7537 443.71942 1357.2594 417.6183 Q 1487.7651 391.51712 1539.9674 339.31485 Q 1566.0685 287.11255 1592.1697 261.0114 Q 1618.2708 261.0114 1618.2708 287.11255 Q 1618.2708 313.2137 1696.5742 313.2137 L 1774.8777 287.11255 L 1774.8777 287.11255 L 1800.9788 287.11255 L 1800.9788 261.0114 L 1800.9788 234.91028 L 1827.08 234.91028 L 1853.181 234.91028 L 1853.181 208.80914 Q 1853.181 208.80914 1774.8777 182.708 L 1722.6754 130.5057 L 1722.6754 130.5057 L 1722.6754 130.5057 L 1827.08 78.30343 Q 1931.4845 26.101143 1957.5857 0.0 z" svg:height="9.396411mm" draw:style-name="style-434" svg:viewBox="0.0 0.0 2296.9004 939.6411" svg:width="22.969006mm" svg:x="190.79935mm" svg:y="51.41925mm"/>
          <draw:path svg:d="M 1174.5514 52.202286 L 1278.9559 52.202286 L 1278.9559 104.40457 Q 1305.0571 182.708 1278.9559 208.80914 L 1278.9559 234.91028 L 1278.9559 234.91028 Q 1252.8549 234.91028 1252.8549 261.0114 L 1252.8549 261.0114 L 1252.8549 261.0114 Q 1252.8549 261.0114 1226.7537 261.0114 L 1226.7537 287.11255 L 1226.7537 417.6183 L 1226.7537 522.0228 L 1226.7537 522.0228 Q 1200.6526 522.0228 1200.6526 522.0228 L 1200.6526 548.12396 L 1174.5514 548.12396 L 1148.4502 548.12396 L 1148.4502 522.0228 Q 1148.4502 522.0228 1122.3491 522.0228 L 1122.3491 522.0228 L 1122.3491 522.0228 Q 1096.2479 495.9217 1096.2479 495.9217 L 1096.2479 495.9217 L 1096.2479 495.9217 Q 1096.2479 469.82056 991.8434 443.71942 Q 913.54 391.51712 913.54 417.6183 Q 913.54 469.82056 887.43884 469.82056 Q 861.3377 469.82056 783.03424 469.82056 L 730.832 469.82056 L 730.832 469.82056 L 730.832 469.82056 L 574.2251 522.0228 Q 417.6183 600.3263 391.51712 730.832 Q 365.416 835.2366 365.416 835.2366 Q 365.416 835.2366 339.31485 861.3377 L 313.2137 887.43884 L 313.2137 887.43884 L 313.2137 887.43884 L 287.11255 887.43884 L 261.0114 887.43884 L 208.80914 887.43884 L 182.708 887.43884 L 156.60686 887.43884 L 104.40457 887.43884 L 104.40457 861.3377 L 104.40457 861.3377 L 78.30343 861.3377 L 78.30343 861.3377 L 78.30343 835.2366 L 52.202286 835.2366 L 52.202286 835.2366 L 52.202286 835.2366 L 52.202286 809.1354 L 52.202286 783.03424 L 26.101143 730.832 L 0.0 704.73083 L 0.0 652.52856 L 0.0 600.3263 L 26.101143 574.2251 L 52.202286 548.12396 L 52.202286 548.12396 L 52.202286 522.0228 L 52.202286 522.0228 L 52.202286 522.0228 L 78.30343 495.9217 Q 104.40457 469.82056 130.5057 417.6183 L 156.60686 391.51712 L 287.11255 391.51712 Q 417.6183 365.416 443.71942 365.416 Q 469.82056 365.416 469.82056 313.2137 Q 469.82056 287.11255 522.0228 208.80914 L 574.2251 130.5057 L 574.2251 130.5057 L 600.3263 104.40457 L 600.3263 104.40457 L 626.4274 104.40457 L 704.73083 26.101143 Q 783.03424 -52.202286 939.6411 0.0 Q 1070.1469 52.202286 1174.5514 52.202286 z" svg:height="8.874389mm" draw:style-name="style-435" svg:viewBox="0.0 0.0 1278.9559 887.43884" svg:width="12.789559mm" svg:x="34.97553mm" svg:y="132.07178mm"/>
          <draw:path svg:d="M 339.31485 78.30343 L 313.2137 -1.8189894E-12 L 391.51712 52.202286 Q 443.71942 104.40457 600.3263 156.60686 Q 730.832 156.60686 756.9331 156.60686 L 809.1354 156.60686 L 835.2366 156.60686 Q 861.3377 156.60686 861.3377 156.60686 L 861.3377 156.60686 L 861.3377 156.60686 Q 887.43884 156.60686 887.43884 130.5057 L 887.43884 130.5057 L 913.54 156.60686 Q 913.54 182.708 913.54 261.0114 Q 913.54 313.2137 913.54 365.416 L 913.54 443.71942 L 939.6411 469.82056 L 939.6411 469.82056 L 835.2366 469.82056 Q 730.832 469.82056 600.3263 417.6183 Q 443.71942 365.416 365.416 443.71942 L 287.11255 522.0228 L 261.0114 522.0228 L 261.0114 522.0228 L 234.91028 548.12396 L 234.91028 548.12396 L 234.91028 469.82056 Q 234.91028 417.6183 261.0114 391.51712 Q 261.0114 365.416 130.5057 365.416 L 0.0 339.31485 L 0.0 313.2137 L 26.101143 261.0114 L 26.101143 261.0114 L 26.101143 261.0114 L 26.101143 261.0114 L 26.101143 261.0114 L 26.101143 287.11255 L 26.101143 287.11255 L 52.202286 287.11255 L 52.202286 313.2137 L 78.30343 313.2137 L 104.40457 313.2137 L 104.40457 287.11255 L 130.5057 287.11255 L 130.5057 287.11255 L 130.5057 261.0114 L 130.5057 261.0114 L 130.5057 261.0114 L 156.60686 234.91028 L 156.60686 208.80914 L 182.708 208.80914 Q 182.708 208.80914 182.708 182.708 L 208.80914 182.708 L 234.91028 182.708 Q 234.91028 156.60686 287.11255 156.60686 Q 365.416 156.60686 339.31485 78.30343 z" svg:height="5.48124mm" draw:style-name="style-436" svg:viewBox="0.0 0.0 939.6411 548.12396" svg:width="9.396411mm" svg:x="38.36868mm" svg:y="127.8956mm"/>
          <draw:path svg:d="M 0.0 339.31485 Q 26.101143 287.11255 52.202286 261.0114 Q 78.30343 261.0114 52.202286 156.60686 Q 52.202286 26.101143 156.60686 26.101143 Q 234.91028 -26.101143 313.2137 1.8189894E-12 Q 417.6183 26.101143 391.51712 234.91028 Q 365.416 417.6183 287.11255 443.71942 Q 182.708 443.71942 78.30343 443.71942 Q 0.0 417.6183 0.0 339.31485 z" svg:height="4.4371943mm" draw:style-name="style-437" svg:viewBox="0.0 0.0 391.51712 443.71942" svg:width="3.9151714mm" svg:x="279.28223mm" svg:y="145.90538mm"/>
          <draw:path svg:d="M 626.4274 0.0 L 626.4274 0.0 L 652.52856 0.0 L 652.52856 0.0 L 704.73083 0.0 L 756.9331 26.101143 L 783.03424 26.101143 L 809.1354 26.101143 L 809.1354 78.30343 L 783.03424 104.40457 L 783.03424 130.5057 L 783.03424 156.60686 L 756.9331 156.60686 L 756.9331 182.708 L 756.9331 182.708 L 783.03424 182.708 L 887.43884 208.80914 Q 991.8434 234.91028 1017.9445 234.91028 L 1044.0457 234.91028 L 1070.1469 261.0114 L 1096.2479 261.0114 L 1096.2479 234.91028 Q 1096.2479 208.80914 1148.4502 182.708 Q 1200.6526 156.60686 1226.7537 156.60686 L 1226.7537 156.60686 L 1226.7537 156.60686 Q 1226.7537 182.708 1252.8549 182.708 L 1252.8549 182.708 L 1252.8549 234.91028 Q 1252.8549 313.2137 1305.0571 365.416 Q 1357.2594 391.51712 1357.2594 469.82056 Q 1357.2594 548.12396 1383.3605 600.3263 Q 1409.4617 678.6297 1461.664 730.832 Q 1513.8662 783.03424 1539.9674 809.1354 Q 1566.0685 861.3377 1513.8662 913.54 Q 1513.8662 939.6411 1487.7651 1017.9445 Q 1487.7651 1096.2479 1435.5629 1122.3491 Q 1409.4617 1148.4502 1409.4617 1226.7537 Q 1409.4617 1331.1582 1461.664 1357.2594 Q 1513.8662 1383.3605 1513.8662 1409.4617 L 1513.8662 1435.5629 L 1513.8662 1487.7651 L 1513.8662 1513.8662 L 1513.8662 1513.8662 L 1513.8662 1539.9674 L 1513.8662 1539.9674 L 1513.8662 1539.9674 L 1487.7651 1513.8662 L 1487.7651 1487.7651 L 1435.5629 1487.7651 Q 1383.3605 1487.7651 1357.2594 1487.7651 Q 1305.0571 1487.7651 1252.8549 1461.664 L 1200.6526 1435.5629 L 1200.6526 1435.5629 L 1200.6526 1435.5629 L 1174.5514 1435.5629 L 1174.5514 1435.5629 L 1174.5514 1461.664 L 1148.4502 1461.664 L 1148.4502 1513.8662 L 1148.4502 1566.0685 L 1148.4502 1618.2708 L 1148.4502 1670.4731 L 1148.4502 1670.4731 L 1148.4502 1696.5742 L 1148.4502 1696.5742 L 1148.4502 1696.5742 L 1174.5514 1696.5742 L 1174.5514 1696.5742 L 1174.5514 1722.6754 L 1148.4502 1722.6754 L 1148.4502 1722.6754 L 1148.4502 1748.7765 L 1200.6526 1748.7765 L 1252.8549 1748.7765 L 1252.8549 1774.8777 L 1252.8549 1800.9788 L 1278.9559 1800.9788 L 1278.9559 1827.08 L 1148.4502 1827.08 Q 991.8434 1853.181 939.6411 1879.2822 Q 887.43884 1905.3834 835.2366 1879.2822 Q 783.03424 1853.181 730.832 1853.181 L 704.73083 1853.181 L 704.73083 1774.8777 L 704.73083 1696.5742 L 678.6297 1696.5742 L 652.52856 1696.5742 L 652.52856 1670.4731 L 652.52856 1644.372 L 626.4274 1644.372 Q 600.3263 1644.372 417.6183 1539.9674 Q 261.0114 1487.7651 208.80914 1461.664 Q 182.708 1435.5629 208.80914 1252.8549 Q 208.80914 1044.0457 156.60686 991.8434 Q 104.40457 939.6411 104.40457 861.3377 Q 104.40457 783.03424 52.202286 704.73083 Q 0.0 626.4274 0.0 548.12396 Q 26.101143 443.71942 104.40457 443.71942 Q 182.708 417.6183 156.60686 313.2137 L 156.60686 182.708 L 156.60686 182.708 L 156.60686 182.708 L 182.708 182.708 L 182.708 182.708 L 313.2137 182.708 Q 469.82056 182.708 495.9217 182.708 L 522.0228 182.708 L 522.0228 130.5057 L 522.0228 104.40457 L 548.12396 104.40457 L 574.2251 78.30343 L 574.2251 78.30343 L 574.2251 78.30343 L 600.3263 52.202286 L 626.4274 26.101143 L 626.4274 26.101143 L 626.4274 26.101143 L 626.4274 0.0 z" svg:height="18.792822mm" draw:style-name="style-438" svg:viewBox="0.0 0.0 1539.9674 1879.2822" svg:width="15.399673mm" svg:x="147.21043mm" svg:y="163.13214mm"/>
          <draw:path svg:d="M 1487.7651 287.11255 L 1487.7651 287.11255 L 1409.4617 313.2137 Q 1331.1582 339.31485 1305.0571 365.416 Q 1305.0571 391.51712 1252.8549 391.51712 Q 1226.7537 417.6183 1200.6526 443.71942 L 1200.6526 495.9217 L 1174.5514 495.9217 Q 1174.5514 495.9217 1122.3491 469.82056 Q 1096.2479 443.71942 1070.1469 391.51712 Q 1070.1469 365.416 1070.1469 339.31485 Q 1096.2479 339.31485 1044.0457 313.2137 Q 991.8434 287.11255 991.8434 339.31485 Q 991.8434 365.416 756.9331 391.51712 Q 548.12396 391.51712 548.12396 495.9217 L 548.12396 574.2251 L 495.9217 574.2251 Q 443.71942 574.2251 443.71942 548.12396 L 443.71942 522.0228 L 417.6183 495.9217 L 391.51712 469.82056 L 391.51712 469.82056 L 391.51712 495.9217 L 391.51712 495.9217 L 391.51712 495.9217 L 365.416 548.12396 L 365.416 600.3263 L 365.416 652.52856 L 339.31485 704.73083 L 339.31485 704.73083 L 339.31485 704.73083 L 234.91028 704.73083 L 156.60686 704.73083 L 130.5057 704.73083 L 104.40457 704.73083 L 104.40457 678.6297 L 78.30343 678.6297 L 78.30343 678.6297 L 78.30343 678.6297 L 78.30343 600.3263 Q 78.30343 522.0228 104.40457 495.9217 Q 130.5057 495.9217 130.5057 391.51712 L 130.5057 313.2137 L 104.40457 313.2137 L 104.40457 287.11255 L 104.40457 287.11255 L 78.30343 287.11255 L 78.30343 287.11255 L 78.30343 287.11255 L 26.101143 261.0114 L 0.0 234.91028 L 0.0 234.91028 L 0.0 234.91028 L 130.5057 234.91028 Q 234.91028 234.91028 287.11255 261.0114 L 313.2137 261.0114 L 313.2137 261.0114 L 313.2137 287.11255 L 339.31485 287.11255 L 391.51712 287.11255 L 443.71942 261.0114 L 469.82056 234.91028 L 469.82056 234.91028 L 495.9217 234.91028 L 522.0228 130.5057 Q 548.12396 26.101143 783.03424 26.101143 Q 1017.9445 0.0 1044.0457 52.202286 Q 1070.1469 104.40457 1096.2479 52.202286 Q 1122.3491 26.101143 1174.5514 0.0 Q 1226.7537 -26.101143 1331.1582 26.101143 Q 1409.4617 78.30343 1383.3605 130.5057 Q 1383.3605 156.60686 1383.3605 182.708 Q 1383.3605 208.80914 1435.5629 234.91028 Q 1487.7651 261.0114 1487.7651 287.11255 z" svg:height="7.0473084mm" draw:style-name="style-439" svg:viewBox="0.0 0.0 1487.7651 704.73083" svg:width="14.877651mm" svg:x="17.487764mm" svg:y="106.23165mm"/>
          <draw:path svg:d="M 1748.7765 52.202286 L 1774.8777 52.202286 L 1800.9788 52.202286 L 1827.08 52.202286 L 1931.4845 78.30343 Q 2009.788 104.40457 2114.1924 104.40457 Q 2218.5972 130.5057 2244.6982 234.91028 Q 2244.6982 365.416 2401.3052 391.51712 Q 2557.9119 443.71942 2557.9119 469.82056 L 2557.9119 495.9217 L 2557.9119 522.0228 L 2557.9119 574.2251 L 2557.9119 678.6297 Q 2531.8108 783.03424 2531.8108 783.03424 L 2557.9119 783.03424 L 2557.9119 783.03424 L 2557.9119 783.03424 L 2584.013 809.1354 L 2610.1143 835.2366 L 2610.1143 835.2366 L 2610.1143 835.2366 L 2610.1143 861.3377 L 2610.1143 887.43884 L 2610.1143 887.43884 L 2610.1143 887.43884 L 2610.1143 913.54 L 2610.1143 913.54 L 2584.013 913.54 L 2584.013 887.43884 L 2584.013 887.43884 L 2557.9119 887.43884 L 2557.9119 887.43884 L 2557.9119 887.43884 L 2505.7097 913.54 L 2479.6084 939.6411 L 2479.6084 939.6411 L 2479.6084 939.6411 L 2453.5073 939.6411 Q 2453.5073 939.6411 2453.5073 887.43884 Q 2427.4062 835.2366 2375.2039 835.2366 L 2323.0017 835.2366 L 2323.0017 861.3377 L 2296.9004 861.3377 L 2296.9004 939.6411 Q 2296.9004 1044.0457 2244.6982 1070.1469 Q 2192.4958 1096.2479 2192.4958 1122.3491 Q 2166.3948 1148.4502 2140.2937 1148.4502 Q 2114.1924 1148.4502 2088.0913 1200.6526 Q 2088.0913 1252.8549 2035.889 1252.8549 Q 2009.788 1278.9559 2009.788 1305.0571 Q 1983.6868 1331.1582 1931.4845 1383.3605 Q 1879.2822 1435.5629 1879.2822 1461.664 Q 1879.2822 1487.7651 1853.181 1461.664 Q 1827.08 1409.4617 1774.8777 1435.5629 Q 1696.5742 1461.664 1618.2708 1409.4617 Q 1513.8662 1357.2594 1487.7651 1409.4617 Q 1461.664 1461.664 1383.3605 1435.5629 L 1331.1582 1409.4617 L 1331.1582 1409.4617 L 1305.0571 1409.4617 L 1305.0571 1409.4617 L 1305.0571 1409.4617 L 1305.0571 1435.5629 L 1305.0571 1435.5629 L 1278.9559 1435.5629 L 1278.9559 1461.664 L 1252.8549 1461.664 L 1226.7537 1461.664 L 1226.7537 1461.664 Q 1226.7537 1461.664 1252.8549 1409.4617 Q 1252.8549 1383.3605 1252.8549 1305.0571 Q 1226.7537 1252.8549 1174.5514 1252.8549 Q 1148.4502 1252.8549 1017.9445 1148.4502 Q 913.54 1044.0457 809.1354 1096.2479 Q 730.832 1122.3491 574.2251 1096.2479 Q 417.6183 1096.2479 365.416 939.6411 Q 339.31485 809.1354 313.2137 809.1354 Q 287.11255 835.2366 261.0114 783.03424 Q 208.80914 730.832 182.708 730.832 Q 156.60686 730.832 156.60686 678.6297 Q 156.60686 652.52856 104.40457 678.6297 L 52.202286 678.6297 L 52.202286 678.6297 L 52.202286 678.6297 L 26.101143 678.6297 L 26.101143 678.6297 L 26.101143 652.52856 L -3.6379788E-12 626.4274 L -3.6379788E-12 600.3263 L -3.6379788E-12 574.2251 L 26.101143 574.2251 L 26.101143 574.2251 L 52.202286 600.3263 Q 104.40457 600.3263 156.60686 469.82056 L 208.80914 365.416 L 156.60686 365.416 Q 104.40457 365.416 104.40457 313.2137 Q 104.40457 234.91028 52.202286 208.80914 L -3.6379788E-12 208.80914 L -3.6379788E-12 156.60686 L -3.6379788E-12 104.40457 L 26.101143 104.40457 L 26.101143 78.30343 L 26.101143 78.30343 L 52.202286 78.30343 L 52.202286 78.30343 L 52.202286 52.202286 L 78.30343 52.202286 L 104.40457 52.202286 L 261.0114 3.6379788E-12 Q 417.6183 3.6379788E-12 1044.0457 3.6379788E-12 Q 1670.4731 52.202286 1696.5742 52.202286 Q 1722.6754 52.202286 1748.7765 52.202286 z M 182.708 156.60686 L 208.80914 156.60686 L 208.80914 182.708 Q 208.80914 208.80914 182.708 208.80914 Q 156.60686 208.80914 156.60686 182.708 Q 156.60686 156.60686 182.708 156.60686 z M 2453.5073 861.3377 Q 2453.5073 835.2366 2479.6084 835.2366 Q 2505.7097 835.2366 2505.7097 861.3377 Q 2505.7097 887.43884 2479.6084 887.43884 Q 2453.5073 887.43884 2453.5073 861.3377 z" svg:height="14.616639mm" draw:style-name="style-440" svg:viewBox="0.0 0.0 2610.1143 1461.664" svg:width="26.101143mm" svg:x="193.14845mm" svg:y="166.00327mm"/>
          <draw:path svg:d="M 234.91028 26.101143 L 313.2137 26.101143 L 313.2137 0.0 L 339.31485 0.0 L 339.31485 0.0 L 339.31485 26.101143 L 391.51712 26.101143 L 443.71942 26.101143 L 391.51712 130.5057 Q 365.416 208.80914 469.82056 208.80914 L 574.2251 234.91028 L 600.3263 234.91028 L 626.4274 234.91028 L 626.4274 261.0114 L 626.4274 261.0114 L 548.12396 261.0114 Q 495.9217 287.11255 391.51712 339.31485 Q 261.0114 391.51712 130.5057 417.6183 L 0.0 417.6183 L 0.0 417.6183 L 0.0 391.51712 L 78.30343 391.51712 L 156.60686 391.51712 L 156.60686 365.416 L 182.708 365.416 L 182.708 339.31485 L 182.708 339.31485 L 156.60686 287.11255 Q 130.5057 208.80914 130.5057 130.5057 L 130.5057 78.30343 L 130.5057 78.30343 L 130.5057 78.30343 L 156.60686 52.202286 L 182.708 26.101143 L 234.91028 26.101143 z" svg:height="4.1761827mm" draw:style-name="style-441" svg:viewBox="0.0 0.0 626.4274 417.6183" svg:width="6.264274mm" svg:x="206.46004mm" svg:y="28.972267mm"/>
          <draw:path svg:d="M 1017.9445 52.202286 L 1096.2479 78.30343 L 1122.3491 78.30343 L 1174.5514 78.30343 L 1226.7537 78.30343 L 1252.8549 78.30343 L 1305.0571 130.5057 Q 1383.3605 208.80914 1357.2594 287.11255 Q 1357.2594 339.31485 1331.1582 365.416 Q 1305.0571 391.51712 1331.1582 417.6183 Q 1383.3605 443.71942 1357.2594 443.71942 L 1357.2594 443.71942 L 1331.1582 469.82056 L 1278.9559 495.9217 L 1278.9559 495.9217 L 1278.9559 495.9217 L 1122.3491 495.9217 Q 991.8434 495.9217 887.43884 495.9217 Q 783.03424 495.9217 600.3263 495.9217 L 417.6183 548.12396 L 417.6183 548.12396 L 417.6183 548.12396 L 234.91028 548.12396 L 26.101143 548.12396 L 26.101143 522.0228 L 26.101143 522.0228 L -3.6379788E-12 469.82056 L -3.6379788E-12 417.6183 L -3.6379788E-12 391.51712 L 26.101143 339.31485 L 26.101143 234.91028 L 26.101143 156.60686 L 52.202286 156.60686 L 52.202286 130.5057 L 52.202286 130.5057 L 78.30343 130.5057 L 78.30343 130.5057 L 78.30343 130.5057 L 313.2137 104.40457 Q 548.12396 104.40457 574.2251 78.30343 L 574.2251 52.202286 L 600.3263 26.101143 Q 652.52856 26.101143 652.52856 0.0 Q 678.6297 -26.101143 756.9331 0.0 Q 861.3377 26.101143 913.54 26.101143 Q 939.6411 26.101143 1017.9445 52.202286 z" svg:height="5.48124mm" draw:style-name="style-442" svg:viewBox="0.0 0.0 1357.2594 548.12396" svg:width="13.572594mm" svg:x="238.82545mm" svg:y="115.10603mm"/>
          <draw:path svg:d="M 548.12396 26.101143 L 548.12396 26.101143 L 548.12396 26.101143 L 548.12396 26.101143 L 548.12396 52.202286 L 548.12396 52.202286 L 574.2251 52.202286 L 574.2251 78.30343 L 574.2251 78.30343 L 600.3263 78.30343 L 600.3263 78.30343 L 600.3263 78.30343 L 704.73083 52.202286 Q 783.03424 26.101143 809.1354 -1.8189894E-12 L 835.2366 -1.8189894E-12 L 861.3377 156.60686 Q 913.54 313.2137 965.74225 313.2137 Q 991.8434 313.2137 965.74225 365.416 Q 965.74225 391.51712 939.6411 417.6183 Q 913.54 443.71942 913.54 443.71942 L 913.54 443.71942 L 887.43884 443.71942 Q 861.3377 443.71942 783.03424 469.82056 Q 704.73083 495.9217 522.0228 495.9217 Q 339.31485 495.9217 287.11255 548.12396 L 261.0114 600.3263 L 234.91028 600.3263 L 182.708 600.3263 L 182.708 600.3263 L 182.708 574.2251 L 156.60686 574.2251 L 156.60686 574.2251 L 130.5057 574.2251 L 130.5057 548.12396 L 104.40457 548.12396 L 78.30343 548.12396 L 78.30343 522.0228 L 78.30343 522.0228 L 78.30343 495.9217 L 78.30343 495.9217 L 52.202286 495.9217 L 52.202286 495.9217 L 52.202286 469.82056 L 52.202286 443.71942 L 78.30343 443.71942 L 130.5057 443.71942 L 182.708 417.6183 L 234.91028 391.51712 L 182.708 391.51712 Q 130.5057 391.51712 78.30343 313.2137 L 26.101143 261.0114 L 26.101143 261.0114 L 26.101143 234.91028 L 26.101143 234.91028 L 26.101143 234.91028 L 0.0 182.708 L 0.0 156.60686 L 26.101143 156.60686 L 52.202286 156.60686 L 52.202286 156.60686 L 52.202286 182.708 L 104.40457 182.708 Q 156.60686 182.708 156.60686 156.60686 L 156.60686 156.60686 L 261.0114 182.708 Q 365.416 208.80914 365.416 156.60686 L 365.416 104.40457 L 391.51712 78.30343 Q 391.51712 26.101143 443.71942 26.101143 Q 522.0228 26.101143 548.12396 26.101143 z" svg:height="6.0032625mm" draw:style-name="style-443" svg:viewBox="0.0 0.0 965.74225 600.3263" svg:width="9.657422mm" svg:x="92.65906mm" svg:y="134.42088mm"/>
          <draw:path svg:d="M 783.03424 -1.8189894E-12 L 809.1354 -1.8189894E-12 L 835.2366 -1.8189894E-12 Q 861.3377 26.101143 887.43884 26.101143 L 913.54 26.101143 L 939.6411 26.101143 Q 939.6411 26.101143 939.6411 52.202286 L 965.74225 52.202286 L 965.74225 52.202286 L 965.74225 78.30343 L 965.74225 78.30343 L 991.8434 78.30343 L 991.8434 78.30343 L 991.8434 78.30343 L 991.8434 104.40457 L 991.8434 104.40457 L 1017.9445 104.40457 L 1017.9445 130.5057 L 1278.9559 156.60686 Q 1539.9674 182.708 1670.4731 208.80914 Q 1774.8777 208.80914 1774.8777 234.91028 Q 1774.8777 261.0114 1800.9788 261.0114 Q 1827.08 261.0114 1827.08 234.91028 Q 1827.08 208.80914 2035.889 182.708 Q 2244.6982 182.708 2270.7993 182.708 L 2296.9004 182.708 L 2323.0017 182.708 L 2349.1028 182.708 L 2349.1028 208.80914 L 2349.1028 208.80914 L 2375.2039 208.80914 L 2375.2039 234.91028 L 2375.2039 234.91028 L 2401.3052 234.91028 L 2401.3052 234.91028 L 2401.3052 234.91028 L 2401.3052 261.0114 L 2427.4062 261.0114 L 2427.4062 339.31485 Q 2401.3052 443.71942 2401.3052 443.71942 L 2401.3052 443.71942 L 2401.3052 469.82056 Q 2401.3052 469.82056 2375.2039 469.82056 L 2375.2039 469.82056 L 2349.1028 469.82056 Q 2323.0017 443.71942 2244.6982 443.71942 L 2140.2937 443.71942 L 2061.9902 443.71942 Q 1983.6868 443.71942 1905.3834 417.6183 L 1827.08 417.6183 L 1827.08 417.6183 Q 1827.08 391.51712 1800.9788 391.51712 L 1774.8777 391.51712 L 1618.2708 391.51712 Q 1461.664 391.51712 1357.2594 391.51712 L 1252.8549 391.51712 L 1252.8549 391.51712 Q 1226.7537 391.51712 1148.4502 391.51712 L 1044.0457 391.51712 L 1044.0457 391.51712 Q 1044.0457 365.416 1017.9445 365.416 L 1017.9445 365.416 L 965.74225 365.416 L 913.54 365.416 L 835.2366 365.416 Q 783.03424 365.416 783.03424 287.11255 L 783.03424 208.80914 L 756.9331 208.80914 L 756.9331 182.708 L 756.9331 182.708 L 756.9331 182.708 L 756.9331 182.708 L 730.832 156.60686 L 730.832 156.60686 L 730.832 182.708 L 730.832 182.708 L 730.832 182.708 L 730.832 182.708 L 730.832 182.708 L 704.73083 234.91028 L 704.73083 313.2137 L 626.4274 313.2137 L 574.2251 313.2137 L 574.2251 234.91028 L 574.2251 182.708 L 548.12396 182.708 L 522.0228 182.708 L 522.0228 234.91028 L 522.0228 313.2137 L 495.9217 339.31485 L 469.82056 365.416 L 469.82056 365.416 L 469.82056 339.31485 L 469.82056 339.31485 L 469.82056 339.31485 L 443.71942 261.0114 L 417.6183 182.708 L 417.6183 182.708 L 417.6183 182.708 L 417.6183 208.80914 Q 417.6183 208.80914 391.51712 261.0114 L 391.51712 313.2137 L 313.2137 313.2137 L 234.91028 313.2137 L 156.60686 313.2137 L 104.40457 287.11255 L 104.40457 287.11255 L 104.40457 287.11255 L 104.40457 287.11255 L 104.40457 261.0114 L 78.30343 261.0114 L 78.30343 234.91028 L 78.30343 234.91028 L 104.40457 234.91028 L 104.40457 234.91028 L 104.40457 234.91028 L 130.5057 208.80914 L 156.60686 208.80914 L 156.60686 182.708 L 156.60686 156.60686 L 130.5057 156.60686 L 104.40457 130.5057 L 52.202286 130.5057 L 0.0 130.5057 L 104.40457 104.40457 L 182.708 104.40457 L 339.31485 78.30343 Q 469.82056 52.202286 495.9217 26.101143 Q 522.0228 26.101143 626.4274 26.101143 Q 730.832 26.101143 783.03424 -1.8189894E-12 z" svg:height="4.6982055mm" draw:style-name="style-444" svg:viewBox="0.0 0.0 2427.4062 469.82056" svg:width="24.274061mm" svg:x="183.23001mm" svg:y="117.19413mm"/>
          <draw:path svg:d="M 809.1354 78.30343 L 809.1354 78.30343 L 783.03424 78.30343 L 756.9331 78.30343 L 730.832 78.30343 Q 704.73083 78.30343 443.71942 78.30343 Q 182.708 78.30343 78.30343 26.101143 L -1.8189894E-12 1.8189894E-12 L 391.51712 26.101143 Q 783.03424 26.101143 783.03424 52.202286 Q 809.1354 52.202286 809.1354 78.30343 z" svg:height="0.78303427mm" draw:style-name="style-445" svg:viewBox="0.0 0.0 809.1354 78.30343" svg:width="8.091354mm" svg:x="86.9168mm" svg:y="147.99347mm"/>
          <draw:path svg:d="M 130.5057 -1.8189894E-12 L 156.60686 -1.8189894E-12 L 182.708 52.202286 Q 182.708 104.40457 208.80914 130.5057 Q 234.91028 156.60686 234.91028 156.60686 L 261.0114 156.60686 L 261.0114 313.2137 Q 261.0114 443.71942 182.708 443.71942 Q 78.30343 443.71942 78.30343 469.82056 Q 52.202286 469.82056 52.202286 495.9217 L 52.202286 495.9217 L 52.202286 495.9217 Q 26.101143 495.9217 26.101143 469.82056 Q 26.101143 417.6183 26.101143 417.6183 L 0.0 391.51712 L 0.0 365.416 L 26.101143 339.31485 L 26.101143 208.80914 Q 26.101143 78.30343 52.202286 52.202286 L 78.30343 26.101143 L 78.30343 26.101143 Q 78.30343 -1.8189894E-12 130.5057 -1.8189894E-12 z" svg:height="4.959217mm" draw:style-name="style-446" svg:viewBox="0.0 0.0 261.0114 495.9217" svg:width="2.610114mm" svg:x="185.57912mm" svg:y="121.631325mm"/>
          <draw:path svg:d="M 913.54 0.0 L 939.6411 0.0 L 1044.0457 26.101143 Q 1148.4502 52.202286 1226.7537 52.202286 L 1278.9559 52.202286 L 1278.9559 78.30343 L 1278.9559 104.40457 L 1252.8549 104.40457 L 1226.7537 104.40457 L 1174.5514 130.5057 Q 1096.2479 156.60686 1017.9445 156.60686 L 939.6411 156.60686 L 939.6411 182.708 L 939.6411 182.708 L 913.54 182.708 Q 887.43884 208.80914 783.03424 261.0114 L 678.6297 313.2137 L 678.6297 313.2137 L 678.6297 313.2137 L 652.52856 313.2137 Q 600.3263 313.2137 391.51712 365.416 L 208.80914 365.416 L 208.80914 365.416 L 182.708 365.416 L 182.708 365.416 L 182.708 365.416 L 156.60686 365.416 L 130.5057 365.416 L 78.30343 365.416 L 52.202286 365.416 L 26.101143 365.416 L 0.0 365.416 L 0.0 365.416 L 26.101143 365.416 L 26.101143 365.416 L 26.101143 339.31485 L 26.101143 339.31485 L 26.101143 339.31485 L 52.202286 313.2137 L 52.202286 313.2137 L 52.202286 313.2137 L 78.30343 313.2137 L 78.30343 313.2137 L 78.30343 313.2137 L 208.80914 261.0114 Q 339.31485 261.0114 339.31485 234.91028 L 365.416 234.91028 L 365.416 234.91028 Q 391.51712 234.91028 391.51712 208.80914 L 391.51712 208.80914 L 391.51712 208.80914 Q 391.51712 208.80914 417.6183 208.80914 L 417.6183 182.708 L 652.52856 104.40457 Q 887.43884 0.0 913.54 0.0 z" svg:height="3.6541598mm" draw:style-name="style-447" svg:viewBox="0.0 0.0 1278.9559 365.416" svg:width="12.789559mm" svg:x="201.2398mm" svg:y="49.59217mm"/>
          <draw:path svg:d="M 208.80914 52.202286 L 208.80914 0.0 L 208.80914 0.0 L 208.80914 0.0 L 234.91028 0.0 L 234.91028 26.101143 L 234.91028 26.101143 L 261.0114 26.101143 L 261.0114 26.101143 L 261.0114 26.101143 L 287.11255 52.202286 L 313.2137 78.30343 L 339.31485 78.30343 Q 365.416 130.5057 417.6183 130.5057 Q 495.9217 130.5057 495.9217 104.40457 Q 495.9217 78.30343 522.0228 78.30343 Q 574.2251 104.40457 574.2251 156.60686 L 574.2251 208.80914 L 600.3263 208.80914 L 600.3263 234.91028 L 652.52856 234.91028 L 704.73083 234.91028 L 704.73083 208.80914 Q 730.832 208.80914 730.832 182.708 L 756.9331 182.708 L 756.9331 182.708 Q 756.9331 182.708 783.03424 208.80914 L 783.03424 208.80914 L 1044.0457 313.2137 Q 1278.9559 391.51712 1331.1582 469.82056 Q 1409.4617 548.12396 1409.4617 600.3263 Q 1409.4617 626.4274 1357.2594 626.4274 Q 1331.1582 652.52856 1357.2594 652.52856 Q 1383.3605 652.52856 1409.4617 678.6297 L 1435.5629 704.73083 L 1461.664 704.73083 L 1461.664 704.73083 L 1461.664 704.73083 Q 1461.664 704.73083 1461.664 730.832 L 1487.7651 730.832 L 1513.8662 861.3377 Q 1513.8662 965.74225 1539.9674 1122.3491 Q 1566.0685 1252.8549 1566.0685 1305.0571 Q 1592.1697 1331.1582 1618.2708 1357.2594 Q 1618.2708 1357.2594 1618.2708 1435.5629 Q 1618.2708 1539.9674 1592.1697 1539.9674 Q 1566.0685 1539.9674 1618.2708 1592.1697 Q 1670.4731 1618.2708 1670.4731 1670.4731 Q 1670.4731 1722.6754 1644.372 1722.6754 L 1618.2708 1748.7765 L 1592.1697 1722.6754 Q 1566.0685 1722.6754 1539.9674 1774.8777 Q 1513.8662 1800.9788 1461.664 1800.9788 Q 1409.4617 1800.9788 1409.4617 1800.9788 Q 1409.4617 1800.9788 1409.4617 1853.181 L 1409.4617 1879.2822 L 1409.4617 1879.2822 L 1409.4617 1905.3834 L 1383.3605 1905.3834 L 1357.2594 1905.3834 L 1357.2594 1957.5857 Q 1357.2594 2009.788 1383.3605 2035.889 L 1383.3605 2061.9902 L 1357.2594 2061.9902 L 1331.1582 2061.9902 L 1305.0571 2061.9902 L 1278.9559 2061.9902 L 1252.8549 2061.9902 Q 1200.6526 2061.9902 1070.1469 1931.4845 L 939.6411 1800.9788 L 939.6411 1800.9788 L 939.6411 1800.9788 L 913.54 1800.9788 L 913.54 1800.9788 L 887.43884 1827.08 L 861.3377 1853.181 L 835.2366 1879.2822 Q 835.2366 1931.4845 809.1354 1957.5857 Q 809.1354 1957.5857 783.03424 1983.6868 Q 730.832 1983.6868 704.73083 2088.0913 Q 652.52856 2166.3948 626.4274 2166.3948 Q 600.3263 2166.3948 574.2251 2192.4958 L 548.12396 2218.5972 L 522.0228 2218.5972 L 522.0228 2218.5972 L 522.0228 2192.4958 L 522.0228 2192.4958 L 495.9217 2192.4958 L 495.9217 2218.5972 L 495.9217 2218.5972 L 469.82056 2218.5972 L 469.82056 2244.6982 L 469.82056 2270.7993 L 522.0228 2270.7993 L 548.12396 2270.7993 L 574.2251 2244.6982 Q 600.3263 2218.5972 600.3263 2218.5972 L 626.4274 2218.5972 L 626.4274 2218.5972 L 626.4274 2218.5972 L 626.4274 2244.6982 L 626.4274 2244.6982 L 652.52856 2296.9004 L 652.52856 2349.1028 L 626.4274 2349.1028 L 600.3263 2349.1028 L 600.3263 2323.0017 L 600.3263 2296.9004 L 574.2251 2296.9004 L 548.12396 2296.9004 L 548.12396 2349.1028 L 522.0228 2401.3052 L 522.0228 2401.3052 L 522.0228 2427.4062 L 495.9217 2427.4062 L 469.82056 2427.4062 L 417.6183 2401.3052 L 365.416 2401.3052 L 365.416 2349.1028 Q 365.416 2296.9004 339.31485 2296.9004 L 339.31485 2296.9004 L 339.31485 2270.7993 Q 313.2137 2270.7993 313.2137 2114.1924 Q 313.2137 1957.5857 287.11255 1853.181 Q 261.0114 1748.7765 208.80914 1748.7765 Q 156.60686 1774.8777 182.708 1748.7765 Q 208.80914 1696.5742 156.60686 1592.1697 Q 104.40457 1487.7651 78.30343 1331.1582 Q 52.202286 1174.5514 26.101143 1174.5514 Q -1.8189894E-12 1174.5514 -1.8189894E-12 1096.2479 Q -1.8189894E-12 1017.9445 -1.8189894E-12 991.8434 Q 26.101143 965.74225 78.30343 965.74225 Q 130.5057 965.74225 182.708 704.73083 Q 208.80914 443.71942 313.2137 391.51712 Q 391.51712 365.416 391.51712 339.31485 Q 365.416 287.11255 313.2137 208.80914 Q 234.91028 130.5057 208.80914 52.202286 z" svg:height="24.274061mm" draw:style-name="style-448" svg:viewBox="0.0 0.0 1670.4731 2427.4062" svg:width="16.704731mm" svg:x="94.48614mm" svg:y="173.05057mm"/>
          <draw:path svg:d="M 78.30343 52.202286 L 78.30343 0.0 L 104.40457 0.0 Q 130.5057 0.0 130.5057 52.202286 Q 156.60686 104.40457 208.80914 104.40457 Q 261.0114 104.40457 287.11255 182.708 Q 313.2137 261.0114 313.2137 261.0114 Q 313.2137 313.2137 313.2137 313.2137 L 313.2137 313.2137 L 287.11255 313.2137 L 261.0114 313.2137 L 261.0114 313.2137 Q 234.91028 287.11255 234.91028 287.11255 L 234.91028 287.11255 L 234.91028 261.0114 Q 234.91028 261.0114 208.80914 261.0114 L 208.80914 261.0114 L 182.708 261.0114 Q 156.60686 261.0114 78.30343 261.0114 L 26.101143 287.11255 L 26.101143 261.0114 Q 26.101143 261.0114 -1.8189894E-12 261.0114 L -1.8189894E-12 261.0114 L -1.8189894E-12 208.80914 Q 26.101143 130.5057 52.202286 104.40457 Q 78.30343 104.40457 78.30343 52.202286 z" svg:height="3.132137mm" draw:style-name="style-449" svg:viewBox="0.0 0.0 313.2137 313.2137" svg:width="3.132137mm" svg:x="120.32626mm" svg:y="119.02121mm"/>
          <draw:path svg:d="M 365.416 0.0 L 365.416 0.0 L 365.416 0.0 L 391.51712 0.0 L 391.51712 0.0 L 391.51712 26.101143 L 443.71942 26.101143 L 469.82056 26.101143 L 522.0228 52.202286 Q 574.2251 78.30343 574.2251 78.30343 L 574.2251 78.30343 L 574.2251 78.30343 Q 574.2251 78.30343 600.3263 156.60686 Q 600.3263 208.80914 548.12396 234.91028 L 469.82056 287.11255 L 469.82056 287.11255 L 469.82056 287.11255 L 443.71942 287.11255 Q 443.71942 287.11255 417.6183 287.11255 Q 391.51712 287.11255 339.31485 339.31485 L 261.0114 417.6183 L 234.91028 443.71942 Q 234.91028 443.71942 234.91028 548.12396 Q 234.91028 652.52856 261.0114 652.52856 Q 261.0114 652.52856 287.11255 678.6297 L 313.2137 704.73083 L 313.2137 704.73083 Q 339.31485 704.73083 339.31485 730.832 L 339.31485 756.9331 L 339.31485 756.9331 Q 313.2137 756.9331 313.2137 783.03424 L 313.2137 783.03424 L 313.2137 861.3377 L 313.2137 965.74225 L 339.31485 965.74225 L 365.416 965.74225 L 365.416 991.8434 L 391.51712 991.8434 L 391.51712 1017.9445 L 391.51712 1017.9445 L 339.31485 1017.9445 L 313.2137 1017.9445 L 313.2137 991.8434 L 287.11255 991.8434 L 287.11255 991.8434 L 287.11255 991.8434 L 287.11255 965.74225 L 287.11255 965.74225 L 261.0114 965.74225 L 261.0114 965.74225 L 261.0114 939.6411 L 234.91028 939.6411 L 234.91028 939.6411 L 234.91028 913.54 L 208.80914 913.54 L 182.708 913.54 L 182.708 887.43884 Q 182.708 861.3377 182.708 835.2366 Q 182.708 809.1354 156.60686 756.9331 L 104.40457 704.73083 L 104.40457 704.73083 Q 78.30343 678.6297 78.30343 678.6297 L 78.30343 678.6297 L 78.30343 652.52856 Q 78.30343 652.52856 26.101143 600.3263 Q 26.101143 548.12396 -3.6379788E-12 313.2137 L -3.6379788E-12 78.30343 L 182.708 52.202286 Q 365.416 26.101143 365.416 0.0 z" svg:height="10.179445mm" draw:style-name="style-450" svg:viewBox="0.0 0.0 600.3263 1017.9445" svg:width="6.0032625mm" svg:x="271.19086mm" svg:y="107.797714mm"/>
          <draw:path svg:d="M 809.1354 26.101143 L 809.1354 1.8189894E-12 L 939.6411 78.30343 Q 1044.0457 156.60686 1122.3491 182.708 L 1200.6526 182.708 L 1252.8549 234.91028 Q 1305.0571 287.11255 1252.8549 365.416 Q 1252.8549 443.71942 1226.7537 469.82056 Q 1200.6526 495.9217 1200.6526 522.0228 L 1200.6526 548.12396 L 1252.8549 574.2251 Q 1278.9559 574.2251 1278.9559 626.4274 L 1278.9559 652.52856 L 1331.1582 652.52856 Q 1409.4617 652.52856 1409.4617 652.52856 L 1409.4617 652.52856 L 1409.4617 730.832 L 1409.4617 835.2366 L 1409.4617 835.2366 Q 1409.4617 835.2366 1383.3605 809.1354 Q 1383.3605 783.03424 1305.0571 756.9331 L 1200.6526 730.832 L 1200.6526 730.832 Q 1200.6526 730.832 1174.5514 678.6297 Q 1148.4502 626.4274 1044.0457 626.4274 L 913.54 626.4274 L 887.43884 626.4274 L 861.3377 626.4274 L 835.2366 678.6297 Q 783.03424 756.9331 809.1354 809.1354 Q 809.1354 887.43884 809.1354 887.43884 L 835.2366 887.43884 L 835.2366 887.43884 L 835.2366 913.54 L 783.03424 913.54 L 756.9331 887.43884 L 756.9331 887.43884 L 730.832 887.43884 L 730.832 887.43884 L 730.832 887.43884 L 678.6297 887.43884 L 652.52856 887.43884 L 626.4274 887.43884 L 600.3263 887.43884 L 600.3263 861.3377 Q 626.4274 835.2366 626.4274 783.03424 Q 626.4274 730.832 548.12396 704.73083 L 469.82056 678.6297 L 469.82056 652.52856 L 469.82056 652.52856 L 443.71942 652.52856 L 443.71942 678.6297 L 417.6183 678.6297 L 365.416 678.6297 L 339.31485 704.73083 L 313.2137 704.73083 L 313.2137 730.832 L 313.2137 783.03424 L 313.2137 809.1354 L 313.2137 835.2366 L 339.31485 887.43884 Q 391.51712 939.6411 417.6183 965.74225 L 443.71942 965.74225 L 443.71942 965.74225 L 443.71942 991.8434 L 443.71942 991.8434 L 417.6183 991.8434 L 417.6183 991.8434 L 417.6183 991.8434 L 443.71942 1017.9445 L 469.82056 1044.0457 L 469.82056 1044.0457 L 469.82056 1044.0457 L 417.6183 1044.0457 L 339.31485 1044.0457 L 339.31485 1017.9445 L 313.2137 1017.9445 L 313.2137 1017.9445 L 313.2137 991.8434 L 261.0114 991.8434 Q 234.91028 991.8434 208.80914 965.74225 Q 208.80914 939.6411 130.5057 991.8434 L 52.202286 991.8434 L 26.101143 991.8434 L 0.0 991.8434 L 0.0 965.74225 L 0.0 965.74225 L 0.0 965.74225 L 26.101143 939.6411 L 52.202286 939.6411 Q 78.30343 939.6411 78.30343 861.3377 Q 52.202286 783.03424 52.202286 652.52856 Q 52.202286 522.0228 104.40457 495.9217 L 130.5057 469.82056 L 261.0114 469.82056 Q 365.416 469.82056 391.51712 443.71942 L 417.6183 443.71942 L 417.6183 443.71942 Q 417.6183 469.82056 417.6183 469.82056 L 443.71942 469.82056 L 443.71942 469.82056 Q 443.71942 469.82056 469.82056 495.9217 L 469.82056 495.9217 L 495.9217 495.9217 L 522.0228 495.9217 L 522.0228 495.9217 Q 548.12396 469.82056 548.12396 469.82056 L 548.12396 469.82056 L 574.2251 469.82056 Q 600.3263 469.82056 626.4274 469.82056 L 652.52856 469.82056 L 652.52856 469.82056 L 678.6297 469.82056 L 678.6297 443.71942 Q 678.6297 417.6183 730.832 417.6183 Q 756.9331 391.51712 756.9331 339.31485 Q 756.9331 287.11255 730.832 287.11255 Q 678.6297 287.11255 704.73083 261.0114 Q 730.832 208.80914 730.832 156.60686 Q 730.832 104.40457 783.03424 104.40457 Q 861.3377 52.202286 835.2366 52.202286 Q 809.1354 52.202286 809.1354 26.101143 z M 1044.0457 313.2137 Q 1044.0457 208.80914 1122.3491 234.91028 Q 1200.6526 261.0114 1226.7537 287.11255 Q 1252.8549 339.31485 1200.6526 391.51712 Q 1148.4502 417.6183 1096.2479 417.6183 Q 1044.0457 391.51712 1044.0457 313.2137 z" svg:height="10.440456mm" draw:style-name="style-451" svg:viewBox="0.0 0.0 1409.4617 1044.0457" svg:width="14.094617mm" svg:x="41.761826mm" svg:y="132.5938mm"/>
          <draw:path svg:d="M 495.9217 26.101143 L 495.9217 0.0 L 522.0228 0.0 L 548.12396 0.0 L 548.12396 52.202286 Q 548.12396 130.5057 574.2251 156.60686 Q 626.4274 156.60686 626.4274 182.708 Q 626.4274 208.80914 652.52856 208.80914 Q 678.6297 182.708 704.73083 156.60686 Q 704.73083 104.40457 730.832 104.40457 Q 783.03424 130.5057 783.03424 182.708 Q 783.03424 208.80914 835.2366 261.0114 Q 861.3377 261.0114 887.43884 208.80914 Q 939.6411 156.60686 991.8434 156.60686 L 1044.0457 156.60686 L 1044.0457 208.80914 L 1044.0457 234.91028 L 1070.1469 234.91028 L 1070.1469 261.0114 L 1122.3491 261.0114 L 1174.5514 261.0114 L 1174.5514 287.11255 L 1200.6526 287.11255 L 1252.8549 287.11255 Q 1305.0571 313.2137 1331.1582 313.2137 Q 1357.2594 313.2137 1383.3605 287.11255 Q 1409.4617 261.0114 1435.5629 261.0114 Q 1461.664 313.2137 1487.7651 261.0114 Q 1513.8662 208.80914 1618.2708 208.80914 Q 1696.5742 208.80914 1722.6754 261.0114 Q 1722.6754 313.2137 1748.7765 313.2137 Q 1774.8777 313.2137 1774.8777 287.11255 Q 1800.9788 261.0114 1827.08 234.91028 Q 1853.181 234.91028 1853.181 261.0114 Q 1879.2822 287.11255 1879.2822 287.11255 L 1879.2822 287.11255 L 1879.2822 313.2137 L 1879.2822 365.416 L 1853.181 365.416 L 1853.181 365.416 L 1853.181 391.51712 L 1879.2822 391.51712 L 1879.2822 417.6183 L 1879.2822 443.71942 L 1905.3834 443.71942 L 1931.4845 469.82056 L 1931.4845 469.82056 L 1931.4845 469.82056 L 1905.3834 469.82056 L 1905.3834 469.82056 L 1905.3834 495.9217 L 1931.4845 495.9217 L 1931.4845 574.2251 L 1931.4845 626.4274 L 1905.3834 626.4274 L 1879.2822 626.4274 L 1853.181 626.4274 Q 1827.08 626.4274 1800.9788 626.4274 Q 1774.8777 626.4274 1148.4502 574.2251 Q 522.0228 574.2251 365.416 574.2251 L 208.80914 626.4274 L 182.708 626.4274 L 156.60686 626.4274 L 156.60686 652.52856 L 156.60686 652.52856 L 130.5057 652.52856 L 130.5057 652.52856 L 104.40457 652.52856 L 78.30343 626.4274 L 52.202286 626.4274 L 26.101143 626.4274 L 26.101143 600.3263 L 0.0 600.3263 L 0.0 574.2251 L 0.0 548.12396 L 26.101143 522.0228 L 52.202286 495.9217 L 52.202286 469.82056 L 52.202286 469.82056 L 26.101143 469.82056 L 26.101143 469.82056 L 26.101143 443.71942 L 26.101143 443.71942 L 52.202286 443.71942 Q 78.30343 417.6183 78.30343 417.6183 Q 104.40457 417.6183 104.40457 287.11255 L 130.5057 156.60686 L 156.60686 156.60686 L 156.60686 156.60686 L 208.80914 104.40457 Q 261.0114 78.30343 261.0114 130.5057 Q 287.11255 156.60686 313.2137 182.708 L 313.2137 182.708 L 313.2137 182.708 Q 313.2137 182.708 339.31485 156.60686 L 339.31485 156.60686 L 339.31485 156.60686 Q 365.416 156.60686 365.416 156.60686 L 365.416 130.5057 L 365.416 130.5057 Q 391.51712 104.40457 391.51712 104.40457 L 417.6183 104.40457 L 417.6183 104.40457 L 417.6183 104.40457 L 417.6183 78.30343 L 417.6183 78.30343 L 443.71942 78.30343 L 443.71942 52.202286 L 469.82056 52.202286 Q 469.82056 26.101143 495.9217 26.101143 z" svg:height="6.5252857mm" draw:style-name="style-452" svg:viewBox="0.0 0.0 1931.4845 652.52856" svg:width="19.314844mm" svg:x="192.1044mm" svg:y="160.26102mm"/>
          <draw:path svg:d="M 417.6183 104.40457 L 417.6183 0.0 L 469.82056 52.202286 Q 522.0228 104.40457 574.2251 104.40457 Q 600.3263 104.40457 600.3263 130.5057 Q 600.3263 156.60686 678.6297 156.60686 Q 730.832 182.708 730.832 208.80914 Q 730.832 234.91028 783.03424 261.0114 Q 835.2366 261.0114 835.2366 313.2137 Q 887.43884 391.51712 887.43884 417.6183 L 887.43884 469.82056 L 861.3377 548.12396 L 861.3377 626.4274 L 835.2366 626.4274 Q 809.1354 626.4274 809.1354 574.2251 L 783.03424 495.9217 L 783.03424 495.9217 L 783.03424 522.0228 L 783.03424 522.0228 L 783.03424 522.0228 L 756.9331 574.2251 Q 756.9331 626.4274 730.832 626.4274 Q 704.73083 626.4274 704.73083 678.6297 L 704.73083 704.73083 L 678.6297 704.73083 L 626.4274 704.73083 L 626.4274 652.52856 Q 626.4274 600.3263 600.3263 574.2251 Q 574.2251 574.2251 522.0228 548.12396 Q 443.71942 522.0228 443.71942 495.9217 Q 443.71942 469.82056 365.416 469.82056 L 313.2137 469.82056 L 313.2137 469.82056 L 287.11255 469.82056 L 261.0114 443.71942 Q 234.91028 443.71942 234.91028 417.6183 Q 234.91028 391.51712 130.5057 391.51712 L 26.101143 365.416 L 26.101143 365.416 L 0.0 365.416 L 0.0 365.416 L 0.0 365.416 L 0.0 339.31485 L 0.0 339.31485 L 26.101143 313.2137 L 26.101143 261.0114 L 52.202286 261.0114 L 104.40457 261.0114 L 261.0114 234.91028 Q 417.6183 208.80914 417.6183 104.40457 z" svg:height="7.0473084mm" draw:style-name="style-453" svg:viewBox="0.0 0.0 887.43884 704.73083" svg:width="8.874389mm" svg:x="116.93311mm" svg:y="83.52365mm"/>
          <draw:path svg:d="M 861.3377 52.202286 L 887.43884 52.202286 L 861.3377 208.80914 Q 809.1354 391.51712 835.2366 417.6183 Q 835.2366 443.71942 913.54 443.71942 Q 1017.9445 469.82056 1017.9445 469.82056 L 1017.9445 469.82056 L 1017.9445 495.9217 Q 991.8434 522.0228 1070.1469 522.0228 L 1122.3491 522.0228 L 1122.3491 548.12396 L 1122.3491 574.2251 L 1122.3491 600.3263 L 1122.3491 626.4274 L 1122.3491 626.4274 L 1122.3491 626.4274 L 1122.3491 652.52856 L 1122.3491 652.52856 L 1070.1469 652.52856 L 991.8434 626.4274 L 756.9331 626.4274 Q 548.12396 626.4274 391.51712 626.4274 Q 261.0114 626.4274 182.708 626.4274 L 78.30343 626.4274 L 26.101143 600.3263 L 0.0 600.3263 L 0.0 574.2251 L 0.0 548.12396 L 26.101143 548.12396 L 52.202286 522.0228 L 52.202286 522.0228 L 78.30343 522.0228 L 78.30343 522.0228 L 78.30343 522.0228 L 78.30343 548.12396 L 78.30343 548.12396 L 104.40457 548.12396 L 104.40457 574.2251 L 130.5057 574.2251 L 156.60686 574.2251 L 156.60686 548.12396 Q 156.60686 522.0228 208.80914 469.82056 Q 234.91028 443.71942 287.11255 208.80914 L 339.31485 1.8189894E-12 L 548.12396 1.8189894E-12 Q 756.9331 1.8189894E-12 783.03424 52.202286 Q 809.1354 104.40457 809.1354 78.30343 Q 835.2366 52.202286 861.3377 52.202286 z" svg:height="6.5252857mm" draw:style-name="style-454" svg:viewBox="0.0 0.0 1122.3491 652.52856" svg:width="11.223491mm" svg:x="260.2284mm" svg:y="145.64438mm"/>
          <draw:path svg:d="M 417.6183 52.202286 L 443.71942 52.202286 L 443.71942 104.40457 Q 417.6183 130.5057 443.71942 208.80914 Q 469.82056 287.11255 469.82056 287.11255 L 469.82056 287.11255 L 469.82056 313.2137 Q 469.82056 339.31485 443.71942 365.416 Q 417.6183 391.51712 417.6183 417.6183 Q 417.6183 417.6183 443.71942 417.6183 L 443.71942 443.71942 L 417.6183 443.71942 Q 365.416 417.6183 339.31485 417.6183 Q 313.2137 417.6183 287.11255 391.51712 Q 261.0114 365.416 261.0114 417.6183 Q 234.91028 443.71942 208.80914 443.71942 Q 182.708 443.71942 182.708 417.6183 Q 156.60686 365.416 130.5057 391.51712 L 104.40457 417.6183 L 104.40457 417.6183 L 104.40457 417.6183 L 78.30343 365.416 L 52.202286 313.2137 L 52.202286 313.2137 L 52.202286 313.2137 L 52.202286 313.2137 L 52.202286 313.2137 L 52.202286 287.11255 L 52.202286 287.11255 L 78.30343 261.0114 L 78.30343 234.91028 L 52.202286 234.91028 L 26.101143 208.80914 L 26.101143 208.80914 L -1.8189894E-12 208.80914 L -1.8189894E-12 208.80914 L -1.8189894E-12 208.80914 L -1.8189894E-12 182.708 L -1.8189894E-12 182.708 L 104.40457 182.708 L 234.91028 156.60686 L 234.91028 156.60686 L 261.0114 156.60686 L 261.0114 130.5057 L 261.0114 104.40457 L 287.11255 52.202286 L 287.11255 26.101143 L 313.2137 0.0 Q 313.2137 0.0 365.416 26.101143 Q 391.51712 52.202286 417.6183 52.202286 z" svg:height="4.4371943mm" draw:style-name="style-455" svg:viewBox="0.0 0.0 469.82056 443.71942" svg:width="4.6982055mm" svg:x="150.8646mm" svg:y="115.88907mm"/>
          <draw:path svg:d="M 835.2366 287.11255 L 835.2366 313.2137 L 835.2366 339.31485 Q 835.2366 365.416 783.03424 339.31485 Q 730.832 339.31485 730.832 313.2137 Q 704.73083 287.11255 678.6297 287.11255 L 652.52856 261.0114 L 652.52856 261.0114 Q 626.4274 234.91028 391.51712 234.91028 L 156.60686 234.91028 L 156.60686 234.91028 Q 156.60686 234.91028 78.30343 182.708 Q 26.101143 156.60686 26.101143 130.5057 Q 26.101143 104.40457 26.101143 52.202286 L -4.5474735E-13 0.0 L 391.51712 0.0 Q 809.1354 0.0 835.2366 130.5057 Q 861.3377 287.11255 835.2366 287.11255 z" svg:height="3.3931484mm" draw:style-name="style-456" svg:viewBox="0.0 0.0 835.2366 339.31485" svg:width="8.3523655mm" svg:x="33.670475mm" svg:y="101.01142mm"/>
          <draw:path svg:d="M 52.202286 78.30343 L 52.202286 0.0 L 130.5057 26.101143 Q 208.80914 52.202286 208.80914 78.30343 Q 208.80914 130.5057 339.31485 156.60686 Q 469.82056 208.80914 469.82056 234.91028 Q 469.82056 261.0114 495.9217 287.11255 L 495.9217 313.2137 L 469.82056 313.2137 Q 469.82056 339.31485 469.82056 339.31485 L 469.82056 339.31485 L 469.82056 339.31485 Q 443.71942 339.31485 443.71942 365.416 L 443.71942 365.416 L 234.91028 365.416 Q 26.101143 339.31485 0.0 339.31485 L 0.0 339.31485 L 0.0 339.31485 L 0.0 339.31485 L 52.202286 313.2137 L 78.30343 313.2137 L 78.30343 287.11255 L 78.30343 234.91028 L 104.40457 234.91028 L 130.5057 234.91028 L 130.5057 261.0114 L 156.60686 261.0114 L 156.60686 234.91028 Q 156.60686 208.80914 182.708 182.708 Q 182.708 156.60686 130.5057 130.5057 Q 78.30343 130.5057 52.202286 78.30343 z" svg:height="3.6541598mm" draw:style-name="style-457" svg:viewBox="0.0 0.0 495.9217 365.416" svg:width="4.959217mm" svg:x="258.4013mm" svg:y="104.66558mm"/>
          <draw:path svg:d="M 130.5057 26.101143 L 130.5057 0.0 L 182.708 0.0 L 234.91028 0.0 L 234.91028 26.101143 L 234.91028 26.101143 L 261.0114 26.101143 L 261.0114 52.202286 L 287.11255 52.202286 L 313.2137 52.202286 L 313.2137 26.101143 L 339.31485 26.101143 L 339.31485 26.101143 L 339.31485 52.202286 L 339.31485 52.202286 L 339.31485 52.202286 L 365.416 52.202286 L 365.416 52.202286 L 365.416 78.30343 L 391.51712 78.30343 L 391.51712 104.40457 L 391.51712 130.5057 L 417.6183 130.5057 L 417.6183 156.60686 L 417.6183 156.60686 L 443.71942 156.60686 L 443.71942 208.80914 Q 443.71942 287.11255 417.6183 287.11255 Q 391.51712 287.11255 391.51712 313.2137 Q 391.51712 339.31485 339.31485 339.31485 L 313.2137 339.31485 L 287.11255 339.31485 Q 261.0114 313.2137 234.91028 313.2137 Q 182.708 261.0114 130.5057 234.91028 Q 78.30343 208.80914 78.30343 208.80914 Q 52.202286 234.91028 26.101143 234.91028 L 0.0 234.91028 L 0.0 208.80914 L 26.101143 182.708 L 26.101143 156.60686 L 26.101143 104.40457 L 26.101143 104.40457 Q 26.101143 104.40457 52.202286 78.30343 Q 52.202286 52.202286 78.30343 52.202286 Q 130.5057 52.202286 130.5057 26.101143 z" svg:height="3.3931484mm" draw:style-name="style-458" svg:viewBox="0.0 0.0 443.71942 339.31485" svg:width="4.4371943mm" svg:x="55.595432mm" svg:y="123.19739mm"/>
          <draw:path svg:d="M 339.31485 130.5057 L 339.31485 130.5057 L 339.31485 156.60686 Q 339.31485 208.80914 287.11255 208.80914 L 261.0114 208.80914 L 234.91028 234.91028 Q 208.80914 261.0114 182.708 261.0114 L 182.708 261.0114 L 182.708 261.0114 Q 182.708 234.91028 156.60686 234.91028 L 156.60686 234.91028 L 130.5057 234.91028 Q 130.5057 208.80914 78.30343 208.80914 L 0.0 182.708 L 26.101143 78.30343 Q 26.101143 -1.8189894E-12 130.5057 -1.8189894E-12 Q 234.91028 26.101143 261.0114 52.202286 Q 261.0114 104.40457 287.11255 104.40457 Q 313.2137 104.40457 339.31485 130.5057 z" svg:height="2.610114mm" draw:style-name="style-459" svg:viewBox="0.0 0.0 339.31485 261.0114" svg:width="3.3931484mm" svg:x="102.055466mm" svg:y="119.54323mm"/>
          <draw:path svg:d="M 339.31485 0.0 L 391.51712 0.0 L 443.71942 0.0 L 495.9217 0.0 L 548.12396 26.101143 Q 600.3263 78.30343 600.3263 130.5057 L 600.3263 208.80914 L 600.3263 339.31485 L 600.3263 443.71942 L 574.2251 443.71942 Q 574.2251 443.71942 495.9217 469.82056 L 417.6183 469.82056 L 287.11255 469.82056 L 156.60686 469.82056 L 156.60686 469.82056 L 156.60686 443.71942 L 156.60686 443.71942 Q 182.708 443.71942 208.80914 417.6183 Q 234.91028 391.51712 261.0114 287.11255 Q 287.11255 208.80914 208.80914 182.708 Q 130.5057 156.60686 130.5057 130.5057 L 104.40457 78.30343 L 52.202286 78.30343 L 0.0 78.30343 L 0.0 52.202286 L 0.0 52.202286 L 52.202286 52.202286 L 104.40457 26.101143 L 182.708 26.101143 Q 287.11255 26.101143 339.31485 0.0 z" svg:height="4.6982055mm" draw:style-name="style-460" svg:viewBox="0.0 0.0 600.3263 469.82056" svg:width="6.0032625mm" svg:x="221.5987mm" svg:y="102.055466mm"/>
          <draw:path svg:d="M 26.101143 26.101143 L 26.101143 0.0 L 104.40457 0.0 L 156.60686 0.0 L 156.60686 26.101143 L 156.60686 26.101143 L 182.708 52.202286 L 208.80914 104.40457 L 208.80914 104.40457 L 208.80914 104.40457 L 208.80914 130.5057 L 208.80914 130.5057 L 234.91028 130.5057 L 234.91028 156.60686 L 234.91028 156.60686 L 261.0114 156.60686 L 234.91028 261.0114 Q 234.91028 365.416 208.80914 365.416 L 182.708 365.416 L 156.60686 365.416 L 156.60686 365.416 L 104.40457 391.51712 L 52.202286 391.51712 L 52.202286 391.51712 L 52.202286 365.416 L 26.101143 365.416 L 0.0 365.416 L 0.0 313.2137 Q 0.0 287.11255 0.0 208.80914 L 0.0 130.5057 L 0.0 104.40457 L 0.0 52.202286 L 26.101143 26.101143 z" svg:height="3.9151714mm" draw:style-name="style-461" svg:viewBox="0.0 0.0 261.0114 391.51712" svg:width="2.610114mm" svg:x="102.8385mm" svg:y="61.598694mm"/>
          <draw:path svg:d="M 913.54 104.40457 L 939.6411 -1.8189894E-12 L 939.6411 -1.8189894E-12 L 939.6411 -1.8189894E-12 L 939.6411 26.101143 L 965.74225 26.101143 L 991.8434 469.82056 Q 1017.9445 887.43884 1566.0685 913.54 Q 2140.2937 939.6411 2140.2937 939.6411 L 2140.2937 965.74225 L 2140.2937 991.8434 L 2140.2937 991.8434 L 2088.0913 991.8434 Q 2009.788 991.8434 1461.664 991.8434 Q 913.54 991.8434 469.82056 991.8434 L 0.0 939.6411 L 0.0 939.6411 L 0.0 939.6411 L 52.202286 939.6411 L 78.30343 939.6411 L 52.202286 913.54 L 26.101143 887.43884 L 52.202286 887.43884 L 52.202286 887.43884 L 339.31485 887.43884 Q 626.4274 887.43884 756.9331 887.43884 L 887.43884 887.43884 L 887.43884 522.0228 L 887.43884 182.708 L 887.43884 182.708 L 887.43884 182.708 L 913.54 104.40457 z" svg:height="9.918434mm" draw:style-name="style-462" svg:viewBox="0.0 0.0 2140.2937 991.8434" svg:width="21.402937mm" svg:x="210.89723mm" svg:y="125.8075mm"/>
          <draw:path svg:d="M 626.4274 26.101143 L 626.4274 26.101143 L 600.3263 78.30343 Q 600.3263 130.5057 600.3263 156.60686 Q 626.4274 208.80914 704.73083 182.708 Q 756.9331 156.60686 756.9331 156.60686 L 783.03424 156.60686 L 783.03424 313.2137 Q 783.03424 469.82056 730.832 469.82056 Q 652.52856 495.9217 652.52856 522.0228 L 652.52856 548.12396 L 626.4274 574.2251 L 626.4274 626.4274 L 704.73083 626.4274 L 756.9331 626.4274 L 756.9331 626.4274 Q 756.9331 626.4274 652.52856 652.52856 Q 574.2251 678.6297 548.12396 652.52856 L 548.12396 652.52856 L 522.0228 704.73083 L 522.0228 756.9331 L 548.12396 756.9331 L 600.3263 756.9331 L 574.2251 783.03424 Q 548.12396 783.03424 548.12396 809.1354 L 548.12396 835.2366 L 548.12396 835.2366 L 548.12396 835.2366 L 548.12396 861.3377 L 548.12396 861.3377 L 548.12396 887.43884 L 548.12396 913.54 L 548.12396 913.54 L 548.12396 939.6411 L 522.0228 939.6411 L 495.9217 939.6411 L 495.9217 887.43884 L 495.9217 861.3377 L 495.9217 835.2366 L 495.9217 809.1354 L 495.9217 783.03424 Q 495.9217 756.9331 365.416 756.9331 Q 234.91028 730.832 182.708 704.73083 L 130.5057 652.52856 L 130.5057 626.4274 Q 130.5057 626.4274 104.40457 574.2251 L 104.40457 548.12396 L 104.40457 469.82056 Q 78.30343 365.416 52.202286 339.31485 L -3.6379788E-12 313.2137 L -3.6379788E-12 287.11255 L -3.6379788E-12 287.11255 L -3.6379788E-12 287.11255 L 26.101143 287.11255 L 26.101143 261.0114 L 26.101143 261.0114 L 104.40457 261.0114 Q 182.708 261.0114 208.80914 208.80914 Q 234.91028 156.60686 261.0114 104.40457 L 261.0114 78.30343 L 261.0114 78.30343 Q 287.11255 78.30343 287.11255 52.202286 L 287.11255 52.202286 L 287.11255 52.202286 L 287.11255 52.202286 L 391.51712 78.30343 Q 495.9217 104.40457 548.12396 52.202286 Q 574.2251 0.0 600.3263 0.0 Q 626.4274 0.0 626.4274 26.101143 z" svg:height="9.396411mm" draw:style-name="style-463" svg:viewBox="0.0 0.0 783.03424 939.6411" svg:width="7.830343mm" svg:x="167.83034mm" svg:y="123.19739mm"/>
          <draw:path svg:d="M 391.51712 26.101143 L 417.6183 26.101143 L 417.6183 26.101143 Q 417.6183 52.202286 443.71942 52.202286 L 443.71942 52.202286 L 469.82056 52.202286 Q 495.9217 78.30343 522.0228 104.40457 Q 548.12396 156.60686 548.12396 156.60686 L 548.12396 156.60686 L 495.9217 156.60686 Q 443.71942 182.708 417.6183 208.80914 Q 417.6183 234.91028 365.416 234.91028 Q 339.31485 234.91028 365.416 313.2137 Q 391.51712 365.416 365.416 391.51712 Q 339.31485 417.6183 365.416 417.6183 Q 391.51712 443.71942 391.51712 443.71942 L 391.51712 469.82056 L 287.11255 469.82056 L 208.80914 469.82056 L 156.60686 469.82056 L 104.40457 469.82056 L 104.40457 417.6183 Q 130.5057 339.31485 78.30343 313.2137 L 78.30343 261.0114 L 52.202286 261.0114 L 52.202286 261.0114 L 26.101143 234.91028 L 0.0 208.80914 L 0.0 208.80914 L 0.0 208.80914 L 52.202286 208.80914 L 104.40457 208.80914 L 104.40457 182.708 L 130.5057 182.708 L 130.5057 156.60686 L 130.5057 104.40457 L 182.708 52.202286 Q 234.91028 0.0 287.11255 0.0 Q 365.416 0.0 391.51712 26.101143 z" svg:height="4.6982055mm" draw:style-name="style-464" svg:viewBox="0.0 0.0 548.12396 469.82056" svg:width="5.48124mm" svg:x="82.74062mm" svg:y="111.71289mm"/>
          <draw:path svg:d="M 234.91028 104.40457 L 234.91028 0.0 L 261.0114 0.0 Q 261.0114 0.0 313.2137 26.101143 L 339.31485 26.101143 L 365.416 26.101143 Q 417.6183 0.0 417.6183 0.0 Q 417.6183 0.0 443.71942 26.101143 L 443.71942 52.202286 L 417.6183 78.30343 Q 391.51712 104.40457 417.6183 104.40457 L 469.82056 104.40457 L 469.82056 104.40457 L 469.82056 104.40457 L 469.82056 104.40457 L 495.9217 104.40457 L 548.12396 104.40457 L 600.3263 104.40457 L 600.3263 156.60686 L 600.3263 182.708 L 756.9331 182.708 L 913.54 182.708 L 991.8434 182.708 L 1044.0457 208.80914 L 1070.1469 208.80914 L 1096.2479 208.80914 L 1148.4502 261.0114 Q 1200.6526 261.0114 1252.8549 287.11255 L 1305.0571 287.11255 L 1305.0571 287.11255 L 1305.0571 313.2137 L 1305.0571 313.2137 L 1305.0571 313.2137 L 1278.9559 313.2137 L 1278.9559 313.2137 L 1278.9559 339.31485 L 1305.0571 339.31485 L 1305.0571 339.31485 L 1305.0571 365.416 L 1305.0571 365.416 L 1305.0571 365.416 L 1305.0571 391.51712 L 1305.0571 417.6183 L 1305.0571 417.6183 L 1305.0571 443.71942 L 1252.8549 443.71942 L 1226.7537 469.82056 L 1174.5514 469.82056 Q 1122.3491 469.82056 1070.1469 443.71942 Q 1017.9445 417.6183 626.4274 391.51712 L 208.80914 365.416 L 208.80914 365.416 L 208.80914 365.416 L 104.40457 339.31485 L -1.8189894E-12 313.2137 L -1.8189894E-12 313.2137 L -1.8189894E-12 313.2137 L 26.101143 313.2137 L 26.101143 313.2137 L 26.101143 287.11255 L 26.101143 287.11255 L 52.202286 287.11255 L 52.202286 287.11255 L 78.30343 287.11255 L 104.40457 261.0114 L 156.60686 261.0114 Q 208.80914 261.0114 208.80914 234.91028 Q 208.80914 208.80914 234.91028 104.40457 z" svg:height="4.6982055mm" draw:style-name="style-465" svg:viewBox="0.0 0.0 1305.0571 469.82056" svg:width="13.050571mm" svg:x="90.30995mm" svg:y="141.99022mm"/>
          <draw:path svg:d="M 26.101143 52.202286 L 0.0 0.0 L 313.2137 26.101143 Q 626.4274 52.202286 626.4274 52.202286 L 626.4274 52.202286 L 600.3263 52.202286 Q 548.12396 52.202286 469.82056 78.30343 Q 391.51712 104.40457 443.71942 182.708 Q 495.9217 261.0114 495.9217 443.71942 Q 469.82056 626.4274 391.51712 574.2251 Q 339.31485 574.2251 313.2137 522.0228 Q 287.11255 495.9217 234.91028 443.71942 Q 156.60686 417.6183 130.5057 365.416 Q 130.5057 339.31485 78.30343 313.2137 Q 26.101143 313.2137 52.202286 208.80914 Q 78.30343 104.40457 26.101143 52.202286 z" svg:height="5.7422514mm" draw:style-name="style-466" svg:viewBox="0.0 0.0 626.4274 574.2251" svg:width="6.264274mm" svg:x="273.27896mm" svg:y="170.70146mm"/>
          <draw:path svg:d="M 835.2366 0.0 L 887.43884 0.0 L 887.43884 0.0 L 913.54 0.0 L 1017.9445 156.60686 Q 1122.3491 287.11255 1122.3491 287.11255 Q 1148.4502 287.11255 1148.4502 287.11255 L 1148.4502 287.11255 L 1148.4502 391.51712 L 1148.4502 469.82056 L 1148.4502 469.82056 L 1148.4502 495.9217 L 1148.4502 495.9217 L 1148.4502 495.9217 L 1122.3491 495.9217 L 1122.3491 495.9217 L 1096.2479 522.0228 L 1044.0457 548.12396 L 991.8434 548.12396 L 965.74225 548.12396 L 965.74225 548.12396 L 965.74225 548.12396 L 887.43884 522.0228 Q 809.1354 495.9217 783.03424 469.82056 Q 730.832 443.71942 626.4274 469.82056 Q 522.0228 495.9217 522.0228 548.12396 Q 522.0228 626.4274 469.82056 626.4274 Q 417.6183 600.3263 313.2137 600.3263 L 234.91028 600.3263 L 156.60686 574.2251 L 104.40457 548.12396 L 52.202286 548.12396 L 1.8189894E-12 548.12396 L 1.8189894E-12 548.12396 L 1.8189894E-12 522.0228 L 26.101143 522.0228 L 26.101143 495.9217 L 78.30343 495.9217 L 130.5057 495.9217 L 261.0114 495.9217 Q 365.416 443.71942 417.6183 443.71942 Q 469.82056 417.6183 469.82056 391.51712 Q 469.82056 339.31485 495.9217 339.31485 Q 522.0228 339.31485 522.0228 287.11255 Q 522.0228 261.0114 574.2251 261.0114 L 626.4274 261.0114 L 626.4274 234.91028 L 626.4274 182.708 L 600.3263 182.708 L 600.3263 182.708 L 600.3263 208.80914 L 574.2251 208.80914 L 574.2251 130.5057 Q 574.2251 26.101143 548.12396 26.101143 L 548.12396 26.101143 L 678.6297 0.0 Q 783.03424 -26.101143 835.2366 0.0 z" svg:height="6.264274mm" draw:style-name="style-467" svg:viewBox="0.0 0.0 1148.4502 626.4274" svg:width="11.484503mm" svg:x="116.411095mm" svg:y="127.63458mm"/>
          <draw:path svg:d="M 52.202286 52.202286 L 0.0 1.8189894E-12 L 26.101143 1.8189894E-12 L 78.30343 1.8189894E-12 L 78.30343 1.8189894E-12 L 78.30343 26.101143 L 130.5057 26.101143 L 182.708 26.101143 L 261.0114 52.202286 Q 339.31485 52.202286 339.31485 104.40457 Q 313.2137 130.5057 261.0114 156.60686 Q 208.80914 182.708 208.80914 182.708 L 208.80914 182.708 L 104.40457 182.708 L 0.0 182.708 L 0.0 182.708 Q 0.0 182.708 52.202286 130.5057 Q 130.5057 104.40457 52.202286 52.202286 z" svg:height="1.8270799mm" draw:style-name="style-468" svg:viewBox="0.0 0.0 339.31485 182.708" svg:width="3.3931484mm" svg:x="305.64438mm" svg:y="114.584015mm"/>
          <draw:path svg:d="M 78.30343 104.40457 L 78.30343 0.0 L 130.5057 0.0 L 182.708 0.0 L 182.708 0.0 Q 182.708 26.101143 208.80914 26.101143 L 208.80914 26.101143 L 208.80914 104.40457 Q 208.80914 182.708 208.80914 208.80914 L 208.80914 234.91028 L 208.80914 234.91028 L 208.80914 261.0114 L 182.708 261.0114 L 156.60686 287.11255 L 156.60686 287.11255 L 156.60686 287.11255 L 130.5057 287.11255 L 130.5057 287.11255 L 104.40457 313.2137 L 78.30343 339.31485 L 78.30343 339.31485 L 78.30343 339.31485 L 52.202286 339.31485 Q 52.202286 339.31485 26.101143 313.2137 L 0.0 313.2137 L 0.0 287.11255 Q 0.0 287.11255 0.0 287.11255 L 26.101143 261.0114 L 26.101143 234.91028 Q 26.101143 208.80914 52.202286 208.80914 Q 78.30343 208.80914 78.30343 104.40457 z" svg:height="3.3931484mm" draw:style-name="style-469" svg:viewBox="0.0 0.0 208.80914 339.31485" svg:width="2.0880914mm" svg:x="191.58238mm" svg:y="120.84829mm"/>
          <draw:path svg:d="M 522.0228 52.202286 L 495.9217 -3.6379788E-12 L 522.0228 -3.6379788E-12 Q 548.12396 26.101143 574.2251 52.202286 Q 574.2251 78.30343 652.52856 130.5057 Q 730.832 156.60686 783.03424 156.60686 Q 861.3377 130.5057 861.3377 104.40457 Q 861.3377 78.30343 835.2366 52.202286 L 835.2366 26.101143 L 861.3377 52.202286 Q 913.54 52.202286 887.43884 130.5057 Q 887.43884 208.80914 1070.1469 208.80914 Q 1252.8549 208.80914 1278.9559 208.80914 L 1305.0571 208.80914 L 1331.1582 208.80914 Q 1383.3605 234.91028 1357.2594 261.0114 Q 1357.2594 313.2137 1331.1582 313.2137 Q 1305.0571 313.2137 1305.0571 365.416 Q 1305.0571 391.51712 1226.7537 417.6183 Q 1148.4502 469.82056 1148.4502 469.82056 L 1122.3491 469.82056 L 1122.3491 469.82056 L 1122.3491 469.82056 L 1148.4502 522.0228 Q 1174.5514 548.12396 1174.5514 548.12396 Q 1174.5514 574.2251 1174.5514 574.2251 L 1174.5514 574.2251 L 1174.5514 574.2251 Q 1148.4502 574.2251 1122.3491 600.3263 Q 1122.3491 652.52856 1070.1469 652.52856 Q 1044.0457 678.6297 1017.9445 704.73083 Q 965.74225 756.9331 939.6411 756.9331 Q 913.54 730.832 887.43884 809.1354 Q 861.3377 861.3377 809.1354 861.3377 Q 730.832 861.3377 730.832 913.54 Q 730.832 965.74225 704.73083 965.74225 Q 678.6297 965.74225 678.6297 991.8434 Q 652.52856 1017.9445 626.4274 1044.0457 Q 574.2251 1044.0457 574.2251 1200.6526 L 548.12396 1331.1582 L 574.2251 1357.2594 L 574.2251 1383.3605 L 495.9217 1383.3605 L 443.71942 1409.4617 L 417.6183 1409.4617 L 391.51712 1409.4617 L 391.51712 1383.3605 L 391.51712 1357.2594 L 365.416 1252.8549 Q 365.416 1174.5514 339.31485 1174.5514 Q 313.2137 1174.5514 313.2137 1096.2479 L 287.11255 1044.0457 L 287.11255 991.8434 L 287.11255 939.6411 L 287.11255 861.3377 Q 287.11255 783.03424 234.91028 756.9331 Q 234.91028 730.832 208.80914 600.3263 Q 182.708 469.82056 156.60686 469.82056 Q 130.5057 469.82056 78.30343 469.82056 L 0.0 417.6183 L 0.0 417.6183 L 26.101143 417.6183 L 26.101143 417.6183 L 26.101143 417.6183 L 26.101143 391.51712 L 26.101143 391.51712 L 52.202286 391.51712 L 52.202286 365.416 L 78.30343 365.416 Q 104.40457 365.416 104.40457 313.2137 L 104.40457 287.11255 L 130.5057 287.11255 L 156.60686 261.0114 L 156.60686 261.0114 L 182.708 261.0114 L 182.708 261.0114 L 182.708 234.91028 L 156.60686 234.91028 L 156.60686 208.80914 L 156.60686 208.80914 L 130.5057 208.80914 L 130.5057 208.80914 L 130.5057 208.80914 L 130.5057 182.708 L 130.5057 182.708 L 182.708 208.80914 Q 234.91028 261.0114 287.11255 261.0114 Q 339.31485 261.0114 469.82056 234.91028 L 600.3263 234.91028 L 600.3263 182.708 L 600.3263 130.5057 L 574.2251 130.5057 L 574.2251 104.40457 L 574.2251 104.40457 L 548.12396 104.40457 L 548.12396 104.40457 Q 548.12396 104.40457 522.0228 52.202286 z" svg:height="14.094617mm" draw:style-name="style-470" svg:viewBox="0.0 0.0 1357.2594 1409.4617" svg:width="13.572594mm" svg:x="241.43556mm" svg:y="167.56934mm"/>
          <draw:path svg:d="M 156.60686 0.0 L 182.708 0.0 L 182.708 0.0 Q 156.60686 26.101143 156.60686 156.60686 Q 104.40457 313.2137 78.30343 313.2137 Q 26.101143 313.2137 -3.6379788E-12 234.91028 L -3.6379788E-12 130.5057 L 52.202286 130.5057 L 130.5057 130.5057 L 130.5057 52.202286 Q 130.5057 -26.101143 156.60686 0.0 z" svg:height="3.132137mm" draw:style-name="style-471" svg:viewBox="0.0 0.0 182.708 313.2137" svg:width="1.8270799mm" svg:x="188.97227mm" svg:y="119.02121mm"/>
          <draw:path svg:d="M 600.3263 0.0 L 626.4274 0.0 L 600.3263 52.202286 Q 600.3263 78.30343 600.3263 208.80914 L 600.3263 313.2137 L 600.3263 208.80914 L 600.3263 130.5057 L 652.52856 130.5057 Q 678.6297 156.60686 704.73083 156.60686 L 756.9331 156.60686 L 809.1354 182.708 Q 835.2366 208.80914 861.3377 234.91028 L 887.43884 234.91028 L 887.43884 261.0114 Q 861.3377 313.2137 861.3377 313.2137 L 861.3377 313.2137 L 939.6411 417.6183 Q 1017.9445 469.82056 1044.0457 495.9217 L 1070.1469 495.9217 L 1122.3491 495.9217 L 1148.4502 522.0228 L 1174.5514 522.0228 L 1200.6526 522.0228 L 1174.5514 522.0228 Q 1122.3491 548.12396 1122.3491 600.3263 Q 1122.3491 626.4274 1122.3491 652.52856 Q 1122.3491 652.52856 1148.4502 652.52856 L 1148.4502 678.6297 L 1148.4502 678.6297 L 1174.5514 678.6297 L 1174.5514 704.73083 L 1174.5514 730.832 L 1148.4502 730.832 Q 1122.3491 730.832 1044.0457 678.6297 Q 965.74225 626.4274 913.54 600.3263 L 861.3377 600.3263 L 835.2366 600.3263 Q 809.1354 626.4274 704.73083 626.4274 L 574.2251 626.4274 L 574.2251 626.4274 L 548.12396 626.4274 L 548.12396 626.4274 L 548.12396 626.4274 L 548.12396 652.52856 L 548.12396 652.52856 L 522.0228 678.6297 L 522.0228 704.73083 L 522.0228 730.832 L 522.0228 756.9331 L 522.0228 756.9331 Q 495.9217 756.9331 495.9217 783.03424 Q 469.82056 783.03424 417.6183 730.832 Q 339.31485 678.6297 339.31485 704.73083 Q 339.31485 730.832 313.2137 730.832 Q 287.11255 730.832 234.91028 730.832 L 182.708 730.832 L 182.708 730.832 L 182.708 730.832 L 156.60686 704.73083 L 156.60686 678.6297 L 156.60686 626.4274 Q 130.5057 574.2251 130.5057 548.12396 Q 130.5057 522.0228 78.30343 469.82056 L 26.101143 417.6183 L -1.8189894E-12 417.6183 L -1.8189894E-12 417.6183 L -1.8189894E-12 391.51712 L 26.101143 391.51712 L 26.101143 365.416 L 26.101143 313.2137 L 130.5057 287.11255 Q 234.91028 261.0114 234.91028 234.91028 L 234.91028 208.80914 L 234.91028 156.60686 L 234.91028 78.30343 L 234.91028 78.30343 L 234.91028 78.30343 L 261.0114 52.202286 L 261.0114 26.101143 L 287.11255 26.101143 L 313.2137 26.101143 L 313.2137 156.60686 L 339.31485 261.0114 L 339.31485 287.11255 L 339.31485 313.2137 L 365.416 313.2137 L 365.416 313.2137 L 391.51712 313.2137 L 417.6183 313.2137 L 443.71942 313.2137 L 469.82056 313.2137 L 469.82056 287.11255 L 495.9217 287.11255 L 495.9217 156.60686 L 495.9217 52.202286 L 548.12396 52.202286 Q 574.2251 52.202286 574.2251 26.101143 Q 574.2251 0.0 600.3263 0.0 z" svg:height="7.830343mm" draw:style-name="style-472" svg:viewBox="0.0 0.0 1200.6526 783.03424" svg:width="12.006525mm" svg:x="89.00489mm" svg:y="122.67537mm"/>
          <draw:path svg:d="M 391.51712 0.0 L 391.51712 0.0 L 391.51712 26.101143 L 391.51712 52.202286 L 417.6183 52.202286 L 417.6183 78.30343 L 548.12396 78.30343 Q 652.52856 78.30343 652.52856 104.40457 L 678.6297 104.40457 L 678.6297 104.40457 L 678.6297 130.5057 L 678.6297 130.5057 L 652.52856 130.5057 L 652.52856 130.5057 L 652.52856 130.5057 L 756.9331 156.60686 L 861.3377 182.708 L 861.3377 182.708 L 861.3377 182.708 L 626.4274 182.708 Q 391.51712 182.708 208.80914 182.708 L 26.101143 182.708 L 26.101143 208.80914 L 26.101143 234.91028 L 26.101143 234.91028 L -1.8189894E-12 234.91028 L -1.8189894E-12 182.708 L -1.8189894E-12 156.60686 L 26.101143 156.60686 L 52.202286 130.5057 L 104.40457 130.5057 L 156.60686 130.5057 L 182.708 104.40457 Q 208.80914 104.40457 208.80914 78.30343 Q 208.80914 52.202286 234.91028 52.202286 Q 261.0114 78.30343 287.11255 52.202286 L 287.11255 26.101143 L 339.31485 26.101143 Q 391.51712 0.0 391.51712 0.0 z" svg:height="2.3491027mm" draw:style-name="style-473" svg:viewBox="0.0 0.0 861.3377 234.91028" svg:width="8.613377mm" svg:x="83.78467mm" svg:y="143.81729mm"/>
          <draw:path svg:d="M 365.416 9.094947E-13 L 391.51712 9.094947E-13 L 391.51712 9.094947E-13 L 391.51712 26.101143 L 391.51712 52.202286 Q 391.51712 78.30343 391.51712 78.30343 L 391.51712 78.30343 L 417.6183 208.80914 Q 443.71942 313.2137 469.82056 365.416 L 469.82056 391.51712 L 443.71942 391.51712 Q 443.71942 417.6183 443.71942 417.6183 L 443.71942 417.6183 L 443.71942 417.6183 Q 417.6183 417.6183 287.11255 417.6183 L 130.5057 443.71942 L 130.5057 443.71942 Q 130.5057 417.6183 78.30343 417.6183 L 0.0 417.6183 L 52.202286 365.416 Q 78.30343 339.31485 104.40457 261.0114 Q 104.40457 156.60686 156.60686 156.60686 Q 234.91028 130.5057 234.91028 104.40457 Q 234.91028 78.30343 261.0114 52.202286 L 261.0114 26.101143 L 287.11255 9.094947E-13 Q 287.11255 -26.101143 313.2137 9.094947E-13 Q 339.31485 9.094947E-13 365.416 9.094947E-13 z" svg:height="4.4371943mm" draw:style-name="style-474" svg:viewBox="0.0 0.0 469.82056 443.71942" svg:width="4.6982055mm" svg:x="109.88581mm" svg:y="68.384995mm"/>
          <draw:path svg:d="M 443.71942 26.101143 L 443.71942 0.0 L 4907.0146 0.0 L 9396.411 0.0 L 9396.411 0.0 L 9396.411 26.101143 L 9344.209 26.101143 Q 9292.007 52.202286 9213.703 78.30343 Q 9135.399 104.40457 8978.793 313.2137 Q 8796.085 522.0228 8769.983 522.0228 Q 8717.781 548.12396 8717.781 652.52856 Q 8717.781 756.9331 8769.983 913.54 Q 8796.085 1070.1469 8769.983 1070.1469 Q 8743.883 1096.2479 8717.781 1148.4502 Q 8717.781 1200.6526 8665.579 1226.7537 Q 8639.478 1252.8549 8561.175 1305.0571 Q 8508.973 1383.3605 8456.77 1461.664 Q 8404.567 1513.8662 8300.163 1618.2708 Q 8247.961 1722.6754 8195.759 1748.7765 Q 8143.556 1774.8777 8117.455 1853.181 Q 8091.354 1931.4845 8039.152 1957.5857 Q 8013.051 1983.6868 7621.5337 1983.6868 Q 7256.1177 1983.6868 7256.1177 1931.4845 Q 7256.1177 1905.3834 7230.016 1905.3834 Q 7203.915 1879.2822 7203.915 1827.08 Q 7177.814 1748.7765 7151.713 1748.7765 Q 7125.612 1748.7765 7125.612 1774.8777 Q 7125.612 1800.9788 7099.5107 1800.9788 Q 7073.4097 1800.9788 7047.308 1696.5742 L 7021.207 1592.1697 L 6995.106 1592.1697 L 6969.005 1618.2708 L 6942.904 1618.2708 Q 6916.8027 1618.2708 6890.7017 1670.4731 Q 6890.7017 1696.5742 6812.398 1722.6754 Q 6734.0947 1774.8777 6681.8926 1827.08 Q 6629.69 1879.2822 6446.982 1931.4845 Q 6264.274 1983.6868 6212.072 2088.0913 Q 6159.8696 2192.4958 6107.667 2218.5972 Q 6055.465 2244.6982 6003.2627 2218.5972 Q 5977.1616 2192.4958 5690.049 2192.4958 L 5429.0376 2192.4958 L 5402.9365 2218.5972 L 5376.8354 2218.5972 L 5350.734 2218.5972 Q 5324.633 2192.4958 4933.1157 2192.4958 Q 4541.5986 2192.4958 4280.5874 2166.3948 L 3993.4746 2140.2937 L 3993.4746 2114.1924 L 3967.3735 2114.1924 L 3967.3735 2114.1924 L 3967.3735 2088.0913 L 3967.3735 2088.0913 L 3967.3735 2088.0913 L 3941.2725 2088.0913 L 3941.2725 2088.0913 L 3941.2725 2061.9902 L 3967.3735 2061.9902 L 3967.3735 1983.6868 Q 3967.3735 1905.3834 3941.2725 1879.2822 Q 3915.1714 1879.2822 3967.3735 1879.2822 Q 3993.4746 1853.181 3993.4746 1827.08 Q 3993.4746 1800.9788 4019.576 1800.9788 Q 4045.677 1774.8777 4045.677 1774.8777 L 4071.778 1774.8777 L 4071.778 1774.8777 L 4071.778 1774.8777 L 4071.778 1748.7765 L 4071.778 1748.7765 L 4097.8794 1748.7765 L 4097.8794 1722.6754 L 4097.8794 1722.6754 L 4123.9805 1722.6754 L 4123.9805 1722.6754 L 4123.9805 1722.6754 L 4045.677 1696.5742 L 3967.3735 1670.4731 L 3915.1714 1670.4731 Q 3836.868 1670.4731 3601.9575 1696.5742 Q 3393.1484 1722.6754 3340.9463 1670.4731 Q 3288.744 1670.4731 3184.3394 1644.372 Q 3053.8335 1644.372 3053.8335 1618.2708 Q 3053.8335 1592.1697 3027.7324 1592.1697 Q 2975.5303 1618.2708 2897.2268 1670.4731 Q 2818.9233 1722.6754 2818.9233 1774.8777 Q 2818.9233 1827.08 2766.721 1853.181 Q 2714.5188 1879.2822 2766.721 1905.3834 Q 2792.8223 1931.4845 2740.6199 1931.4845 L 2688.4177 1983.6868 L 2662.3164 1983.6868 L 2636.2153 1983.6868 L 2636.2153 2009.788 L 2610.1143 2009.788 L 2610.1143 2035.889 L 2610.1143 2088.0913 L 2557.9119 2088.0913 L 2505.7097 2088.0913 L 2505.7097 2061.9902 L 2505.7097 2035.889 L 2505.7097 1983.6868 Q 2557.9119 1931.4845 2557.9119 1931.4845 L 2557.9119 1931.4845 L 2557.9119 1905.3834 L 2557.9119 1905.3834 L 2584.013 1879.2822 L 2584.013 1853.181 L 2557.9119 1853.181 L 2531.8108 1879.2822 L 2505.7097 1879.2822 L 2479.6084 1879.2822 L 2453.5073 1905.3834 L 2427.4062 1931.4845 L 2401.3052 1931.4845 Q 2375.2039 1931.4845 2349.1028 1957.5857 L 2323.0017 1957.5857 L 2296.9004 1957.5857 Q 2296.9004 1983.6868 2296.9004 1983.6868 L 2296.9004 1983.6868 L 2296.9004 1983.6868 Q 2270.7993 1983.6868 2270.7993 2009.788 L 2270.7993 2009.788 L 2244.6982 2009.788 Q 2192.4958 2035.889 2035.889 2035.889 Q 1905.3834 2035.889 1827.08 1905.3834 Q 1722.6754 1774.8777 1618.2708 1748.7765 Q 1539.9674 1722.6754 1383.3605 1722.6754 Q 1226.7537 1774.8777 1044.0457 1800.9788 Q 861.3377 1827.08 730.832 1774.8777 Q 626.4274 1722.6754 574.2251 1644.372 Q 522.0228 1592.1697 417.6183 1566.0685 Q 313.2137 1513.8662 156.60686 1513.8662 L 26.101143 1513.8662 L 26.101143 1487.7651 L 0.0 1461.664 L 0.0 1461.664 L 0.0 1461.664 L 0.0 1435.5629 L 0.0 1435.5629 L 0.0 1409.4617 L 0.0 1383.3605 L 0.0 1383.3605 L 0.0 1409.4617 L 26.101143 1409.4617 Q 52.202286 1409.4617 52.202286 1252.8549 Q 52.202286 1070.1469 130.5057 1017.9445 Q 208.80914 939.6411 365.416 887.43884 Q 495.9217 835.2366 548.12396 730.832 Q 574.2251 626.4274 574.2251 522.0228 Q 574.2251 417.6183 548.12396 365.416 Q 522.0228 287.11255 495.9217 156.60686 Q 469.82056 52.202286 443.71942 26.101143 z M 3053.8335 1539.9674 Q 3053.8335 1513.8662 3053.8335 1513.8662 Q 3079.9348 1513.8662 3079.9348 1513.8662 Q 3079.9348 1539.9674 3053.8335 1539.9674 z" svg:height="22.18597mm" draw:style-name="style-475" svg:viewBox="0.0 0.0 9396.411 2218.5972" svg:width="93.96411mm" svg:x="137.292mm" svg:y="0.0mm"/>
          <draw:path svg:d="M 652.52856 1.8189894E-12 L 652.52856 1.8189894E-12 L 756.9331 1.8189894E-12 L 835.2366 1.8189894E-12 L 939.6411 1.8189894E-12 L 1044.0457 1.8189894E-12 L 1122.3491 1.8189894E-12 Q 1174.5514 1.8189894E-12 1226.7537 26.101143 L 1278.9559 26.101143 L 1278.9559 26.101143 Q 1278.9559 26.101143 1305.0571 52.202286 Q 1305.0571 78.30343 1252.8549 104.40457 Q 1226.7537 104.40457 1044.0457 156.60686 L 861.3377 182.708 L 809.1354 182.708 Q 730.832 208.80914 652.52856 208.80914 Q 548.12396 234.91028 391.51712 208.80914 L 208.80914 182.708 L 182.708 182.708 L 182.708 156.60686 L 130.5057 156.60686 L 78.30343 156.60686 L 78.30343 130.5057 L 78.30343 130.5057 L 52.202286 104.40457 L 26.101143 78.30343 L 26.101143 78.30343 L 26.101143 52.202286 L 26.101143 52.202286 L 26.101143 52.202286 L 3.6379788E-12 52.202286 L 3.6379788E-12 52.202286 L 3.6379788E-12 26.101143 L 3.6379788E-12 26.101143 L 52.202286 26.101143 L 104.40457 52.202286 L 391.51712 26.101143 Q 652.52856 1.8189894E-12 652.52856 1.8189894E-12 z" svg:height="2.0880914mm" draw:style-name="style-476" svg:viewBox="0.0 0.0 1305.0571 208.80914" svg:width="13.050571mm" svg:x="297.292mm" svg:y="116.411095mm"/>
          <draw:path svg:d="M 182.708 26.101143 L 234.91028 26.101143 L 234.91028 0.0 L 234.91028 0.0 L 261.0114 0.0 Q 261.0114 26.101143 287.11255 26.101143 L 339.31485 26.101143 L 391.51712 26.101143 Q 417.6183 26.101143 443.71942 52.202286 L 443.71942 52.202286 L 522.0228 26.101143 Q 600.3263 26.101143 600.3263 52.202286 Q 600.3263 78.30343 704.73083 104.40457 Q 835.2366 130.5057 861.3377 130.5057 L 913.54 130.5057 L 991.8434 130.5057 L 1070.1469 130.5057 L 1096.2479 156.60686 L 1122.3491 182.708 L 1174.5514 182.708 L 1200.6526 182.708 L 1200.6526 182.708 Q 1174.5514 208.80914 1148.4502 234.91028 Q 1122.3491 234.91028 1122.3491 287.11255 Q 1122.3491 313.2137 1070.1469 313.2137 Q 1044.0457 313.2137 1017.9445 365.416 Q 1017.9445 443.71942 991.8434 391.51712 Q 965.74225 365.416 939.6411 365.416 L 913.54 365.416 L 913.54 443.71942 Q 913.54 522.0228 913.54 600.3263 L 913.54 678.6297 L 913.54 678.6297 L 887.43884 652.52856 L 887.43884 652.52856 L 861.3377 652.52856 L 861.3377 652.52856 L 861.3377 652.52856 L 835.2366 678.6297 L 809.1354 704.73083 L 783.03424 704.73083 L 756.9331 704.73083 L 756.9331 678.6297 Q 756.9331 678.6297 730.832 600.3263 Q 704.73083 548.12396 574.2251 548.12396 Q 417.6183 548.12396 339.31485 495.9217 Q 287.11255 443.71942 287.11255 495.9217 Q 261.0114 522.0228 208.80914 495.9217 Q 156.60686 495.9217 130.5057 495.9217 L 130.5057 522.0228 L 104.40457 522.0228 L 78.30343 522.0228 L 78.30343 522.0228 L 78.30343 495.9217 L 78.30343 495.9217 L 78.30343 495.9217 L 78.30343 443.71942 Q 78.30343 365.416 78.30343 339.31485 L 78.30343 339.31485 L 52.202286 339.31485 L 52.202286 339.31485 L 52.202286 313.2137 L 26.101143 313.2137 L 26.101143 234.91028 L 26.101143 156.60686 L 0.0 130.5057 L 0.0 104.40457 L 0.0 104.40457 L 26.101143 104.40457 L 26.101143 78.30343 Q 26.101143 52.202286 78.30343 52.202286 Q 130.5057 26.101143 182.708 26.101143 z" svg:height="7.0473084mm" draw:style-name="style-477" svg:viewBox="0.0 0.0 1200.6526 704.73083" svg:width="12.006525mm" svg:x="128.67863mm" svg:y="115.10603mm"/>
          <draw:path svg:d="M 417.6183 130.5057 L 443.71942 130.5057 L 417.6183 182.708 Q 417.6183 208.80914 522.0228 261.0114 Q 626.4274 313.2137 626.4274 391.51712 Q 626.4274 469.82056 626.4274 469.82056 L 626.4274 469.82056 L 652.52856 469.82056 Q 678.6297 495.9217 678.6297 522.0228 Q 652.52856 574.2251 574.2251 574.2251 L 495.9217 574.2251 L 495.9217 548.12396 Q 469.82056 548.12396 443.71942 522.0228 L 417.6183 495.9217 L 417.6183 469.82056 Q 417.6183 469.82056 339.31485 469.82056 Q 287.11255 443.71942 287.11255 365.416 Q 287.11255 287.11255 261.0114 287.11255 Q 234.91028 287.11255 234.91028 313.2137 Q 208.80914 339.31485 182.708 313.2137 Q 156.60686 313.2137 130.5057 261.0114 Q 104.40457 234.91028 104.40457 234.91028 L 52.202286 234.91028 L 52.202286 208.80914 L 52.202286 156.60686 L 26.101143 156.60686 L 26.101143 156.60686 L 26.101143 156.60686 L 0.0 130.5057 L 0.0 130.5057 L 0.0 130.5057 L 0.0 104.40457 L 0.0 78.30343 L 0.0 78.30343 L 26.101143 78.30343 L 52.202286 78.30343 Q 52.202286 52.202286 104.40457 52.202286 L 130.5057 26.101143 L 156.60686 26.101143 Q 156.60686 0.0 156.60686 0.0 L 156.60686 0.0 L 182.708 0.0 Q 208.80914 0.0 261.0114 26.101143 Q 313.2137 52.202286 365.416 104.40457 Q 391.51712 104.40457 417.6183 130.5057 z" svg:height="5.7422514mm" draw:style-name="style-478" svg:viewBox="0.0 0.0 678.6297 574.2251" svg:width="6.786297mm" svg:x="54.290375mm" svg:y="125.285484mm"/>
          <draw:path svg:d="M 835.2366 0.0 L 835.2366 0.0 L 887.43884 26.101143 Q 939.6411 52.202286 939.6411 182.708 Q 965.74225 313.2137 991.8434 313.2137 L 1017.9445 313.2137 L 1017.9445 287.11255 Q 1017.9445 261.0114 1044.0457 261.0114 L 1070.1469 261.0114 L 1070.1469 287.11255 L 1096.2479 287.11255 L 1096.2479 313.2137 L 1096.2479 339.31485 L 1122.3491 313.2137 Q 1148.4502 313.2137 1174.5514 313.2137 L 1174.5514 313.2137 L 1174.5514 313.2137 Q 1174.5514 313.2137 1200.6526 339.31485 L 1200.6526 339.31485 L 1200.6526 339.31485 Q 1200.6526 365.416 1226.7537 365.416 L 1252.8549 365.416 L 1252.8549 339.31485 L 1252.8549 339.31485 L 1331.1582 313.2137 Q 1409.4617 313.2137 1409.4617 313.2137 Q 1409.4617 313.2137 1435.5629 313.2137 L 1435.5629 339.31485 L 1435.5629 365.416 L 1461.664 417.6183 L 1461.664 417.6183 L 1461.664 417.6183 L 1461.664 443.71942 L 1461.664 443.71942 L 1487.7651 443.71942 L 1487.7651 469.82056 L 1566.0685 469.82056 L 1618.2708 469.82056 L 1618.2708 495.9217 L 1618.2708 495.9217 L 1644.372 522.0228 L 1670.4731 548.12396 L 1670.4731 548.12396 L 1670.4731 574.2251 L 1696.5742 574.2251 L 1722.6754 574.2251 L 1722.6754 548.12396 L 1722.6754 548.12396 L 1748.7765 548.12396 L 1748.7765 548.12396 L 1774.8777 548.12396 Q 1774.8777 522.0228 1774.8777 522.0228 L 1774.8777 522.0228 L 1800.9788 522.0228 Q 1827.08 522.0228 1827.08 652.52856 Q 1827.08 783.03424 1853.181 783.03424 Q 1879.2822 809.1354 1853.181 809.1354 Q 1853.181 835.2366 1879.2822 835.2366 L 1905.3834 835.2366 L 1905.3834 861.3377 L 1931.4845 887.43884 L 1931.4845 887.43884 L 1931.4845 887.43884 L 1879.2822 887.43884 Q 1827.08 887.43884 1800.9788 913.54 L 1774.8777 939.6411 L 1748.7765 939.6411 L 1722.6754 939.6411 L 1722.6754 965.74225 L 1722.6754 965.74225 L 1748.7765 965.74225 L 1748.7765 991.8434 L 1748.7765 991.8434 L 1722.6754 991.8434 L 1722.6754 991.8434 L 1722.6754 1017.9445 L 1592.1697 1017.9445 Q 1461.664 991.8434 1435.5629 991.8434 Q 1409.4617 991.8434 861.3377 965.74225 L 313.2137 939.6411 L 234.91028 939.6411 L 156.60686 939.6411 L 104.40457 913.54 L 78.30343 887.43884 L 52.202286 887.43884 L 0.0 887.43884 L 0.0 861.3377 L 0.0 861.3377 L 26.101143 861.3377 L 26.101143 835.2366 L 26.101143 835.2366 L 52.202286 835.2366 L 52.202286 835.2366 L 52.202286 835.2366 L 52.202286 809.1354 L 52.202286 809.1354 L 26.101143 809.1354 L 26.101143 783.03424 L 26.101143 783.03424 L 52.202286 783.03424 L 52.202286 783.03424 L 52.202286 783.03424 L 52.202286 756.9331 L 52.202286 756.9331 L 78.30343 756.9331 L 78.30343 730.832 L 78.30343 730.832 L 52.202286 730.832 L 52.202286 730.832 L 52.202286 730.832 L 52.202286 704.73083 L 52.202286 704.73083 L 78.30343 704.73083 L 78.30343 678.6297 L 78.30343 678.6297 L 104.40457 678.6297 L 104.40457 678.6297 L 104.40457 678.6297 L 156.60686 678.6297 L 208.80914 678.6297 L 208.80914 652.52856 L 208.80914 652.52856 L 182.708 652.52856 L 182.708 626.4274 L 182.708 626.4274 L 156.60686 626.4274 L 156.60686 626.4274 Q 156.60686 626.4274 156.60686 600.3263 L 156.60686 600.3263 L 182.708 600.3263 L 182.708 574.2251 L 182.708 574.2251 L 208.80914 574.2251 L 208.80914 574.2251 L 208.80914 574.2251 L 208.80914 548.12396 L 208.80914 548.12396 L 234.91028 548.12396 L 234.91028 522.0228 L 261.0114 522.0228 L 287.11255 522.0228 L 313.2137 522.0228 L 313.2137 522.0228 L 339.31485 522.0228 L 365.416 522.0228 L 365.416 495.9217 L 365.416 495.9217 L 365.416 443.71942 Q 365.416 391.51712 391.51712 391.51712 Q 417.6183 391.51712 417.6183 365.416 Q 417.6183 339.31485 495.9217 339.31485 L 574.2251 339.31485 L 574.2251 339.31485 Q 600.3263 365.416 600.3263 339.31485 L 600.3263 339.31485 L 626.4274 339.31485 Q 626.4274 313.2137 626.4274 313.2137 Q 626.4274 313.2137 704.73083 313.2137 Q 756.9331 313.2137 783.03424 208.80914 Q 835.2366 104.40457 809.1354 52.202286 L 809.1354 26.101143 L 835.2366 26.101143 Q 835.2366 0.0 835.2366 0.0 z" svg:height="10.179445mm" draw:style-name="style-479" svg:viewBox="0.0 0.0 1931.4845 1017.9445" svg:width="19.314844mm" svg:x="64.730835mm" svg:y="146.68842mm"/>
          <draw:path svg:d="M 104.40457 52.202286 L 130.5057 1.8189894E-12 L 130.5057 1.8189894E-12 L 130.5057 1.8189894E-12 L 156.60686 26.101143 L 182.708 26.101143 L 182.708 52.202286 L 182.708 104.40457 L 261.0114 104.40457 Q 339.31485 130.5057 443.71942 104.40457 Q 522.0228 104.40457 548.12396 182.708 Q 574.2251 261.0114 652.52856 313.2137 Q 756.9331 339.31485 756.9331 339.31485 Q 756.9331 365.416 756.9331 365.416 L 783.03424 365.416 L 783.03424 417.6183 Q 783.03424 469.82056 678.6297 548.12396 Q 600.3263 600.3263 574.2251 626.4274 Q 548.12396 678.6297 548.12396 652.52856 Q 522.0228 626.4274 495.9217 600.3263 L 443.71942 600.3263 L 365.416 600.3263 Q 287.11255 574.2251 182.708 522.0228 L 78.30343 443.71942 L 78.30343 417.6183 L 78.30343 417.6183 L 52.202286 417.6183 L 52.202286 417.6183 L 52.202286 417.6183 L 26.101143 391.51712 L 26.101143 391.51712 L 26.101143 365.416 L 26.101143 365.416 L 26.101143 365.416 L 0.0 365.416 L 0.0 365.416 L 26.101143 339.31485 Q 52.202286 313.2137 130.5057 287.11255 L 208.80914 261.0114 L 208.80914 234.91028 Q 182.708 234.91028 156.60686 208.80914 L 130.5057 208.80914 L 130.5057 208.80914 Q 130.5057 182.708 104.40457 182.708 L 104.40457 182.708 L 104.40457 130.5057 Q 78.30343 78.30343 104.40457 52.202286 z" svg:height="6.5252857mm" draw:style-name="style-480" svg:viewBox="0.0 0.0 783.03424 652.52856" svg:width="7.830343mm" svg:x="49.331158mm" svg:y="128.41762mm"/>
          <draw:path svg:d="M 26.101143 0.0 L 78.30343 0.0 L 78.30343 0.0 Q 78.30343 0.0 78.30343 26.101143 L 104.40457 26.101143 L 104.40457 26.101143 Q 104.40457 52.202286 104.40457 52.202286 L 130.5057 52.202286 L 156.60686 104.40457 Q 182.708 156.60686 234.91028 156.60686 Q 287.11255 182.708 287.11255 208.80914 Q 287.11255 234.91028 339.31485 234.91028 L 365.416 261.0114 L 365.416 261.0114 L 391.51712 261.0114 L 391.51712 261.0114 L 391.51712 261.0114 L 391.51712 287.11255 L 391.51712 287.11255 L 417.6183 287.11255 L 417.6183 313.2137 L 417.6183 313.2137 L 443.71942 313.2137 L 443.71942 313.2137 L 443.71942 313.2137 L 287.11255 339.31485 L 156.60686 339.31485 L 156.60686 339.31485 L 130.5057 339.31485 L 130.5057 313.2137 Q 130.5057 287.11255 78.30343 234.91028 Q 26.101143 182.708 0.0 104.40457 Q -26.101143 0.0 26.101143 0.0 z" svg:height="3.3931484mm" draw:style-name="style-481" svg:viewBox="0.0 0.0 443.71942 339.31485" svg:width="4.4371943mm" svg:x="139.64111mm" svg:y="111.190865mm"/>
          <draw:path svg:d="M 78.30343 26.101143 L 104.40457 26.101143 L 261.0114 0.0 L 417.6183 0.0 L 417.6183 0.0 L 417.6183 26.101143 L 704.73083 26.101143 Q 991.8434 52.202286 1017.9445 130.5057 Q 1017.9445 182.708 1070.1469 234.91028 Q 1096.2479 261.0114 1148.4502 339.31485 Q 1174.5514 391.51712 1174.5514 417.6183 L 1200.6526 417.6183 L 1200.6526 417.6183 L 1200.6526 443.71942 L 1200.6526 443.71942 L 1200.6526 443.71942 L 1200.6526 443.71942 L 1200.6526 469.82056 L 1200.6526 469.82056 L 1200.6526 495.9217 L 1148.4502 495.9217 Q 1096.2479 495.9217 1044.0457 548.12396 L 965.74225 548.12396 L 965.74225 574.2251 L 939.6411 574.2251 L 939.6411 574.2251 L 939.6411 600.3263 L 939.6411 600.3263 L 939.6411 600.3263 L 939.6411 600.3263 L 939.6411 626.4274 L 939.6411 626.4274 L 939.6411 652.52856 L 939.6411 652.52856 L 939.6411 652.52856 L 913.54 652.52856 L 913.54 652.52856 L 913.54 678.6297 L 913.54 678.6297 L 887.43884 678.6297 Q 835.2366 652.52856 626.4274 652.52856 Q 443.71942 652.52856 443.71942 626.4274 Q 417.6183 600.3263 417.6183 548.12396 Q 365.416 495.9217 365.416 391.51712 Q 365.416 287.11255 313.2137 234.91028 Q 261.0114 156.60686 130.5057 130.5057 Q 0.0 104.40457 0.0 78.30343 L 0.0 26.101143 L 26.101143 26.101143 Q 52.202286 26.101143 78.30343 26.101143 z" svg:height="6.786297mm" draw:style-name="style-482" svg:viewBox="0.0 0.0 1200.6526 678.6297" svg:width="12.006525mm" svg:x="223.9478mm" svg:y="120.84829mm"/>
          <draw:path svg:d="M 887.43884 26.101143 L 887.43884 -1.8189894E-12 L 913.54 104.40457 Q 939.6411 208.80914 939.6411 365.416 L 939.6411 495.9217 L 965.74225 495.9217 L 991.8434 495.9217 L 1044.0457 548.12396 Q 1070.1469 574.2251 1070.1469 574.2251 Q 1096.2479 574.2251 1096.2479 574.2251 L 1096.2479 574.2251 L 1122.3491 600.3263 Q 1148.4502 626.4274 1148.4502 626.4274 L 1148.4502 626.4274 L 1174.5514 626.4274 Q 1200.6526 600.3263 1200.6526 600.3263 L 1200.6526 600.3263 L 1200.6526 652.52856 Q 1200.6526 704.73083 1174.5514 704.73083 L 1174.5514 730.832 L 991.8434 730.832 Q 835.2366 730.832 835.2366 704.73083 Q 809.1354 678.6297 783.03424 730.832 L 730.832 783.03424 L 678.6297 783.03424 L 652.52856 783.03424 L 652.52856 835.2366 L 626.4274 861.3377 L 626.4274 861.3377 L 626.4274 887.43884 L 600.3263 887.43884 L 574.2251 887.43884 L 548.12396 887.43884 Q 522.0228 887.43884 469.82056 913.54 L 391.51712 939.6411 L 391.51712 913.54 Q 417.6183 887.43884 391.51712 861.3377 L 365.416 835.2366 L 365.416 835.2366 Q 365.416 835.2366 391.51712 809.1354 Q 417.6183 783.03424 417.6183 756.9331 Q 443.71942 704.73083 417.6183 704.73083 Q 365.416 704.73083 313.2137 548.12396 L 287.11255 391.51712 L 261.0114 391.51712 Q 234.91028 417.6183 156.60686 443.71942 L 52.202286 469.82056 L 52.202286 469.82056 L 52.202286 469.82056 L 26.101143 469.82056 L 26.101143 469.82056 L 26.101143 443.71942 L 0.0 443.71942 L 0.0 443.71942 L 0.0 417.6183 L 0.0 417.6183 L 0.0 417.6183 L 0.0 365.416 L 0.0 313.2137 L 52.202286 313.2137 L 78.30343 313.2137 L 78.30343 287.11255 L 78.30343 287.11255 L 78.30343 287.11255 L 104.40457 287.11255 L 104.40457 313.2137 L 104.40457 339.31485 L 130.5057 339.31485 Q 156.60686 339.31485 156.60686 313.2137 L 182.708 261.0114 L 261.0114 261.0114 Q 339.31485 208.80914 339.31485 208.80914 L 339.31485 208.80914 L 339.31485 208.80914 Q 365.416 208.80914 365.416 234.91028 L 365.416 261.0114 L 391.51712 261.0114 L 391.51712 261.0114 L 417.6183 261.0114 L 469.82056 261.0114 L 469.82056 261.0114 L 469.82056 261.0114 L 469.82056 234.91028 L 469.82056 208.80914 L 469.82056 208.80914 L 469.82056 208.80914 L 469.82056 182.708 L 469.82056 182.708 L 443.71942 182.708 L 443.71942 156.60686 L 443.71942 156.60686 Q 417.6183 156.60686 365.416 130.5057 L 313.2137 104.40457 L 313.2137 104.40457 L 313.2137 78.30343 L 313.2137 52.202286 L 313.2137 26.101143 L 339.31485 26.101143 L 339.31485 -1.8189894E-12 L 339.31485 -1.8189894E-12 L 339.31485 -1.8189894E-12 L 365.416 -1.8189894E-12 L 391.51712 -1.8189894E-12 L 391.51712 26.101143 L 417.6183 26.101143 L 417.6183 26.101143 L 417.6183 52.202286 L 417.6183 52.202286 L 417.6183 52.202286 L 443.71942 52.202286 L 443.71942 52.202286 L 469.82056 78.30343 Q 522.0228 78.30343 522.0228 -1.8189894E-12 Q 548.12396 -52.202286 574.2251 52.202286 Q 574.2251 156.60686 704.73083 130.5057 Q 835.2366 130.5057 861.3377 104.40457 Q 887.43884 52.202286 887.43884 26.101143 z" svg:height="9.396411mm" draw:style-name="style-483" svg:viewBox="0.0 0.0 1200.6526 939.6411" svg:width="12.006525mm" svg:x="98.1403mm" svg:y="130.5057mm"/>
          <draw:path svg:d="M 130.5057 -1.8189894E-12 L 130.5057 -1.8189894E-12 L 208.80914 26.101143 Q 287.11255 52.202286 313.2137 26.101143 L 313.2137 26.101143 L 391.51712 78.30343 Q 469.82056 130.5057 469.82056 234.91028 Q 443.71942 313.2137 469.82056 365.416 Q 522.0228 391.51712 522.0228 469.82056 Q 522.0228 522.0228 522.0228 522.0228 L 522.0228 548.12396 L 469.82056 548.12396 L 417.6183 548.12396 L 417.6183 548.12396 Q 417.6183 522.0228 417.6183 522.0228 Q 417.6183 522.0228 417.6183 522.0228 Q 391.51712 495.9217 391.51712 443.71942 Q 417.6183 391.51712 234.91028 313.2137 L 52.202286 261.0114 L 26.101143 261.0114 L 0.0 261.0114 L 0.0 234.91028 L 0.0 234.91028 L 0.0 208.80914 L 0.0 208.80914 L 0.0 156.60686 L 0.0 130.5057 L 52.202286 156.60686 Q 104.40457 156.60686 104.40457 104.40457 Q 104.40457 52.202286 130.5057 52.202286 Q 156.60686 26.101143 130.5057 26.101143 Q 130.5057 -1.8189894E-12 130.5057 -1.8189894E-12 z" svg:height="5.48124mm" draw:style-name="style-484" svg:viewBox="0.0 0.0 522.0228 548.12396" svg:width="5.220228mm" svg:x="221.33768mm" svg:y="96.57423mm"/>
          <draw:path svg:d="M 104.40457 52.202286 L 104.40457 52.202286 L 130.5057 78.30343 Q 130.5057 104.40457 208.80914 130.5057 Q 287.11255 156.60686 313.2137 182.708 Q 339.31485 234.91028 339.31485 208.80914 Q 339.31485 182.708 365.416 182.708 Q 391.51712 182.708 391.51712 313.2137 Q 391.51712 443.71942 417.6183 574.2251 L 417.6183 704.73083 L 417.6183 704.73083 Q 417.6183 730.832 443.71942 730.832 L 443.71942 730.832 L 443.71942 756.9331 Q 443.71942 783.03424 417.6183 809.1354 L 391.51712 809.1354 L 339.31485 809.1354 L 287.11255 783.03424 L 287.11255 783.03424 L 287.11255 783.03424 L 261.0114 783.03424 L 261.0114 783.03424 L 182.708 756.9331 L 104.40457 756.9331 L 104.40457 730.832 Q 78.30343 678.6297 78.30343 600.3263 L 78.30343 522.0228 L 78.30343 522.0228 L 78.30343 495.9217 L 52.202286 365.416 Q 26.101143 261.0114 26.101143 156.60686 L 0.0 52.202286 L 26.101143 52.202286 Q 52.202286 52.202286 52.202286 0.0 Q 78.30343 -26.101143 78.30343 0.0 Q 78.30343 52.202286 104.40457 52.202286 z" svg:height="8.091354mm" draw:style-name="style-485" svg:viewBox="0.0 0.0 443.71942 809.1354" svg:width="4.4371943mm" svg:x="72.30016mm" svg:y="121.1093mm"/>
          <draw:path svg:d="M 287.11255 26.101143 L 287.11255 -1.8189894E-12 L 313.2137 26.101143 Q 339.31485 52.202286 365.416 26.101143 Q 417.6183 -1.8189894E-12 417.6183 26.101143 L 417.6183 52.202286 L 365.416 208.80914 Q 313.2137 365.416 261.0114 365.416 L 208.80914 365.416 L 182.708 365.416 L 156.60686 365.416 L 156.60686 365.416 L 156.60686 365.416 L 156.60686 365.416 L 130.5057 365.416 L 130.5057 365.416 Q 104.40457 339.31485 104.40457 339.31485 L 104.40457 339.31485 L 104.40457 339.31485 Q 78.30343 313.2137 52.202286 313.2137 L 26.101143 287.11255 L 26.101143 261.0114 Q -1.8189894E-12 261.0114 -1.8189894E-12 261.0114 Q -1.8189894E-12 234.91028 26.101143 208.80914 Q 52.202286 182.708 52.202286 156.60686 L 52.202286 130.5057 L 104.40457 104.40457 Q 156.60686 52.202286 208.80914 52.202286 Q 261.0114 52.202286 287.11255 26.101143 z" svg:height="3.6541598mm" draw:style-name="style-486" svg:viewBox="0.0 0.0 417.6183 365.416" svg:width="4.1761827mm" svg:x="155.04079mm" svg:y="117.45514mm"/>
          <draw:path svg:d="M 365.416 26.101143 L 365.416 -1.8189894E-12 L 391.51712 -1.8189894E-12 L 417.6183 -1.8189894E-12 L 443.71942 52.202286 Q 469.82056 104.40457 652.52856 130.5057 Q 861.3377 156.60686 913.54 130.5057 L 965.74225 130.5057 L 1070.1469 156.60686 Q 1200.6526 156.60686 1357.2594 156.60686 Q 1513.8662 156.60686 1566.0685 208.80914 Q 1618.2708 234.91028 1644.372 313.2137 Q 1644.372 365.416 1696.5742 365.416 Q 1748.7765 339.31485 1774.8777 365.416 Q 1800.9788 417.6183 1800.9788 574.2251 L 1800.9788 730.832 L 1827.08 835.2366 Q 1853.181 939.6411 1879.2822 1017.9445 Q 1905.3834 1122.3491 1905.3834 1200.6526 L 1905.3834 1278.9559 L 1905.3834 1305.0571 L 1905.3834 1331.1582 L 1905.3834 1331.1582 L 1905.3834 1357.2594 L 1748.7765 1357.2594 L 1566.0685 1357.2594 L 1487.7651 1357.2594 L 1383.3605 1357.2594 L 1200.6526 1331.1582 L 1017.9445 1305.0571 L 1017.9445 1305.0571 L 1017.9445 1305.0571 L 1070.1469 1305.0571 L 1148.4502 1305.0571 L 1174.5514 1278.9559 Q 1226.7537 1252.8549 1252.8549 1226.7537 Q 1278.9559 1174.5514 1278.9559 1070.1469 L 1278.9559 965.74225 L 1278.9559 965.74225 L 1278.9559 939.6411 L 1278.9559 939.6411 L 1278.9559 939.6411 L 1252.8549 913.54 Q 1226.7537 887.43884 1226.7537 861.3377 Q 1200.6526 835.2366 1017.9445 783.03424 L 861.3377 730.832 L 861.3377 730.832 Q 861.3377 730.832 835.2366 704.73083 Q 809.1354 704.73083 809.1354 678.6297 Q 809.1354 652.52856 626.4274 548.12396 Q 443.71942 469.82056 287.11255 443.71942 L 130.5057 417.6183 L 130.5057 443.71942 L 130.5057 443.71942 L 104.40457 443.71942 L 104.40457 469.82056 L 104.40457 469.82056 L 78.30343 469.82056 L 78.30343 469.82056 L 78.30343 469.82056 L 78.30343 495.9217 L 78.30343 495.9217 L 52.202286 495.9217 L 52.202286 522.0228 L 52.202286 522.0228 L 26.101143 522.0228 L 26.101143 522.0228 L 26.101143 522.0228 L 26.101143 522.0228 L -1.8189894E-12 522.0228 L -1.8189894E-12 495.9217 L 26.101143 469.82056 L 26.101143 417.6183 L 26.101143 391.51712 L 52.202286 391.51712 L 78.30343 365.416 L 78.30343 365.416 L 78.30343 365.416 L 78.30343 339.31485 Q 78.30343 313.2137 130.5057 287.11255 Q 156.60686 261.0114 156.60686 234.91028 Q 156.60686 208.80914 130.5057 208.80914 Q 104.40457 208.80914 156.60686 130.5057 L 208.80914 52.202286 L 208.80914 52.202286 Q 234.91028 52.202286 234.91028 52.202286 L 234.91028 26.101143 L 234.91028 26.101143 L 234.91028 26.101143 L 261.0114 26.101143 L 261.0114 52.202286 L 261.0114 52.202286 L 287.11255 52.202286 L 287.11255 52.202286 L 287.11255 52.202286 L 313.2137 52.202286 L 339.31485 52.202286 L 339.31485 52.202286 L 339.31485 52.202286 L 339.31485 52.202286 L 339.31485 52.202286 L 365.416 26.101143 z" svg:height="13.572594mm" draw:style-name="style-487" svg:viewBox="0.0 0.0 1905.3834 1357.2594" svg:width="19.053833mm" svg:x="134.42088mm" svg:y="123.71941mm"/>
          <draw:path svg:d="M 809.1354 104.40457 L 809.1354 78.30343 L 809.1354 78.30343 L 835.2366 52.202286 L 835.2366 52.202286 L 835.2366 26.101143 L 887.43884 26.101143 Q 939.6411 -26.101143 939.6411 0.0 L 939.6411 0.0 L 913.54 78.30343 Q 887.43884 182.708 939.6411 234.91028 Q 991.8434 261.0114 1017.9445 287.11255 L 1017.9445 287.11255 L 991.8434 287.11255 Q 939.6411 313.2137 939.6411 339.31485 Q 939.6411 365.416 939.6411 365.416 L 939.6411 365.416 L 939.6411 339.31485 Q 939.6411 339.31485 861.3377 339.31485 Q 809.1354 339.31485 730.832 339.31485 L 678.6297 313.2137 L 678.6297 313.2137 Q 652.52856 287.11255 548.12396 287.11255 Q 443.71942 287.11255 417.6183 313.2137 L 417.6183 339.31485 L 365.416 365.416 Q 313.2137 391.51712 313.2137 417.6183 L 313.2137 443.71942 L 287.11255 443.71942 L 261.0114 443.71942 L 261.0114 391.51712 Q 261.0114 339.31485 182.708 313.2137 L 130.5057 287.11255 L 130.5057 287.11255 L 156.60686 287.11255 L 156.60686 261.0114 L 156.60686 234.91028 L 130.5057 234.91028 L 130.5057 234.91028 L 104.40457 234.91028 L 52.202286 234.91028 L 26.101143 234.91028 L 0.0 234.91028 L 0.0 208.80914 L 0.0 208.80914 L 0.0 208.80914 L 26.101143 182.708 L 26.101143 182.708 L 52.202286 182.708 L 52.202286 156.60686 L 52.202286 130.5057 L 104.40457 130.5057 L 156.60686 130.5057 L 156.60686 104.40457 L 156.60686 78.30343 L 182.708 78.30343 L 208.80914 78.30343 L 287.11255 78.30343 Q 365.416 52.202286 391.51712 26.101143 Q 417.6183 -26.101143 443.71942 26.101143 Q 469.82056 78.30343 626.4274 104.40457 Q 783.03424 130.5057 809.1354 104.40457 z" svg:height="4.4371943mm" draw:style-name="style-488" svg:viewBox="0.0 0.0 1017.9445 443.71942" svg:width="10.179445mm" svg:x="77.25938mm" svg:y="135.98695mm"/>
          <draw:path svg:d="M 704.73083 104.40457 L 730.832 104.40457 L 730.832 104.40457 L 730.832 130.5057 L 756.9331 130.5057 L 809.1354 130.5057 L 809.1354 156.60686 L 809.1354 182.708 L 835.2366 182.708 L 835.2366 182.708 L 887.43884 156.60686 Q 939.6411 130.5057 965.74225 130.5057 L 965.74225 130.5057 L 965.74225 234.91028 Q 965.74225 339.31485 1017.9445 365.416 Q 1017.9445 391.51712 1044.0457 443.71942 L 1044.0457 469.82056 L 1070.1469 495.9217 Q 1070.1469 522.0228 1096.2479 600.3263 L 1122.3491 652.52856 L 1122.3491 652.52856 L 1122.3491 652.52856 L 1122.3491 678.6297 L 1122.3491 678.6297 L 1148.4502 678.6297 L 1148.4502 704.73083 L 1148.4502 704.73083 L 1174.5514 704.73083 L 1174.5514 730.832 L 1174.5514 756.9331 L 1122.3491 756.9331 L 1044.0457 756.9331 L 1017.9445 756.9331 L 965.74225 756.9331 L 913.54 756.9331 L 861.3377 756.9331 L 835.2366 756.9331 L 809.1354 756.9331 L 809.1354 756.9331 Q 783.03424 756.9331 783.03424 783.03424 L 783.03424 783.03424 L 756.9331 783.03424 Q 756.9331 756.9331 704.73083 756.9331 Q 652.52856 756.9331 626.4274 678.6297 Q 600.3263 600.3263 495.9217 600.3263 Q 417.6183 600.3263 417.6183 574.2251 Q 391.51712 548.12396 313.2137 574.2251 Q 234.91028 600.3263 234.91028 574.2251 Q 234.91028 548.12396 208.80914 548.12396 L 182.708 574.2251 L 130.5057 574.2251 L 104.40457 548.12396 L 104.40457 548.12396 L 78.30343 548.12396 L 78.30343 548.12396 L 78.30343 548.12396 L 78.30343 522.0228 L 78.30343 522.0228 L 52.202286 522.0228 L 52.202286 495.9217 L 26.101143 495.9217 L 0.0 495.9217 L 0.0 469.82056 L 26.101143 443.71942 L 26.101143 391.51712 L 26.101143 339.31485 L 52.202286 339.31485 L 78.30343 339.31485 L 78.30343 313.2137 L 78.30343 313.2137 L 104.40457 287.11255 Q 130.5057 234.91028 234.91028 234.91028 Q 365.416 234.91028 391.51712 234.91028 L 417.6183 234.91028 L 417.6183 182.708 L 391.51712 156.60686 L 391.51712 156.60686 Q 391.51712 130.5057 417.6183 130.5057 L 443.71942 104.40457 L 443.71942 104.40457 L 443.71942 78.30343 L 443.71942 78.30343 L 443.71942 78.30343 L 469.82056 26.101143 L 469.82056 0.0 L 495.9217 0.0 L 522.0228 0.0 L 574.2251 0.0 Q 600.3263 0.0 626.4274 52.202286 Q 652.52856 78.30343 652.52856 78.30343 Q 678.6297 78.30343 704.73083 104.40457 z" svg:height="7.830343mm" draw:style-name="style-489" svg:viewBox="0.0 0.0 1174.5514 783.03424" svg:width="11.745514mm" svg:x="113.017944mm" svg:y="106.75367mm"/>
          <draw:path svg:d="M 182.708 0.0 L 182.708 26.101143 L 182.708 104.40457 Q 182.708 156.60686 261.0114 182.708 Q 339.31485 208.80914 339.31485 234.91028 L 339.31485 261.0114 L 313.2137 261.0114 Q 287.11255 261.0114 208.80914 234.91028 Q 130.5057 208.80914 78.30343 261.0114 L 26.101143 313.2137 L 26.101143 287.11255 L 26.101143 261.0114 L 52.202286 261.0114 L 52.202286 261.0114 L 52.202286 234.91028 L 78.30343 234.91028 L 78.30343 234.91028 L 78.30343 208.80914 L 78.30343 208.80914 L 78.30343 208.80914 L 52.202286 208.80914 L 52.202286 208.80914 L 52.202286 182.708 L 26.101143 182.708 L 26.101143 130.5057 Q 26.101143 78.30343 -1.8189894E-12 52.202286 L -1.8189894E-12 26.101143 L 26.101143 26.101143 Q 26.101143 0.0 78.30343 0.0 L 104.40457 0.0 L 130.5057 0.0 Q 182.708 0.0 182.708 0.0 z" svg:height="3.132137mm" draw:style-name="style-490" svg:viewBox="0.0 0.0 339.31485 313.2137" svg:width="3.3931484mm" svg:x="83.78467mm" svg:y="109.624794mm"/>
          <draw:path svg:d="M 783.03424 0.0 L 809.1354 0.0 L 809.1354 0.0 L 835.2366 0.0 L 835.2366 52.202286 L 835.2366 78.30343 L 835.2366 156.60686 L 835.2366 208.80914 L 835.2366 234.91028 L 835.2366 261.0114 L 939.6411 287.11255 Q 1044.0457 313.2137 1200.6526 313.2137 Q 1357.2594 365.416 1461.664 365.416 L 1539.9674 365.416 L 1566.0685 365.416 Q 1566.0685 365.416 1592.1697 365.416 L 1618.2708 365.416 L 1618.2708 365.416 Q 1618.2708 365.416 1618.2708 391.51712 L 1644.372 391.51712 L 1748.7765 417.6183 Q 1853.181 417.6183 2009.788 443.71942 L 2166.3948 469.82056 L 2192.4958 469.82056 L 2218.5972 469.82056 L 2244.6982 469.82056 L 2296.9004 469.82056 L 2349.1028 495.9217 L 2401.3052 495.9217 L 2505.7097 495.9217 Q 2610.1143 522.0228 2636.2153 522.0228 L 2662.3164 522.0228 L 2766.721 522.0228 L 2845.0244 522.0228 L 3001.6313 522.0228 Q 3132.137 522.0228 3158.2383 522.0228 L 3158.2383 522.0228 L 3184.3394 522.0228 L 3210.4404 522.0228 L 3236.5415 522.0228 L 3262.6428 522.0228 L 3288.744 548.12396 L 3314.845 548.12396 L 3314.845 548.12396 L 3340.9463 548.12396 L 3340.9463 574.2251 L 3340.9463 574.2251 L 3340.9463 574.2251 L 3314.845 574.2251 L 3340.9463 600.3263 L 3367.0474 626.4274 L 3340.9463 626.4274 L 3288.744 626.4274 L 2610.1143 626.4274 Q 1931.4845 626.4274 991.8434 574.2251 L 52.202286 548.12396 L 52.202286 522.0228 L 52.202286 469.82056 L 26.101143 469.82056 L -3.6379788E-12 469.82056 L -3.6379788E-12 443.71942 L -3.6379788E-12 417.6183 L -3.6379788E-12 287.11255 L -3.6379788E-12 156.60686 L -3.6379788E-12 156.60686 L -3.6379788E-12 156.60686 L 52.202286 156.60686 L 78.30343 156.60686 L 78.30343 156.60686 L 78.30343 156.60686 L 78.30343 182.708 L 104.40457 182.708 L 104.40457 182.708 L 104.40457 208.80914 L 156.60686 208.80914 L 208.80914 208.80914 L 208.80914 261.0114 L 208.80914 287.11255 L 313.2137 261.0114 Q 417.6183 261.0114 417.6183 234.91028 Q 417.6183 208.80914 443.71942 182.708 Q 469.82056 156.60686 522.0228 156.60686 Q 574.2251 182.708 600.3263 208.80914 Q 626.4274 261.0114 678.6297 156.60686 Q 730.832 52.202286 756.9331 52.202286 L 756.9331 52.202286 L 783.03424 26.101143 Q 783.03424 0.0 783.03424 0.0 z" svg:height="6.264274mm" draw:style-name="style-491" svg:viewBox="0.0 0.0 3367.0474 626.4274" svg:width="33.670475mm" svg:x="178.00978mm" svg:y="128.93964mm"/>
          <draw:path svg:d="M 4306.6885 -1.8189894E-12 L 4332.7896 -1.8189894E-12 L 4332.7896 -1.8189894E-12 Q 4332.7896 26.101143 4280.5874 26.101143 L 4254.4863 52.202286 L 4228.385 52.202286 Q 4176.1826 78.30343 4123.9805 104.40457 Q 4045.677 130.5057 4019.576 182.708 L 4019.576 234.91028 L 3993.4746 234.91028 L 3967.3735 234.91028 L 3941.2725 234.91028 Q 3915.1714 234.91028 3836.868 234.91028 Q 3758.5645 261.0114 3758.5645 287.11255 Q 3758.5645 313.2137 3654.16 365.416 Q 3549.7554 391.51712 2714.5188 417.6183 L 1905.3834 417.6183 L 1618.2708 417.6183 Q 1331.1582 391.51712 1200.6526 417.6183 L 1044.0457 417.6183 L 939.6411 417.6183 L 809.1354 391.51712 L 417.6183 391.51712 L 26.101143 391.51712 L 26.101143 365.416 L 0.0 365.416 L 0.0 365.416 L 0.0 339.31485 L 0.0 339.31485 L 0.0 339.31485 L 52.202286 339.31485 L 78.30343 339.31485 L 495.9217 339.31485 Q 913.54 339.31485 1278.9559 287.11255 Q 1644.372 234.91028 1774.8777 234.91028 L 1931.4845 234.91028 L 1931.4845 208.80914 L 1957.5857 208.80914 L 2401.3052 156.60686 Q 2845.0244 130.5057 3340.9463 78.30343 Q 3810.7668 78.30343 4045.677 26.101143 Q 4280.5874 -26.101143 4306.6885 -1.8189894E-12 z" svg:height="4.1761827mm" draw:style-name="style-492" svg:viewBox="0.0 0.0 4332.7896 417.6183" svg:width="43.327896mm" svg:x="233.86623mm" svg:y="132.3328mm"/>
          <draw:path svg:d="M 391.51712 0.0 L 600.3263 0.0 L 600.3263 52.202286 L 600.3263 78.30343 L 600.3263 78.30343 L 600.3263 104.40457 L 626.4274 104.40457 L 652.52856 104.40457 L 704.73083 104.40457 L 730.832 104.40457 L 730.832 104.40457 L 756.9331 104.40457 L 756.9331 130.5057 L 756.9331 156.60686 L 730.832 156.60686 L 730.832 156.60686 L 783.03424 182.708 Q 861.3377 208.80914 861.3377 261.0114 L 861.3377 313.2137 L 887.43884 313.2137 L 913.54 313.2137 L 913.54 365.416 Q 887.43884 417.6183 861.3377 417.6183 Q 835.2366 417.6183 835.2366 443.71942 L 835.2366 443.71942 L 809.1354 443.71942 Q 756.9331 417.6183 730.832 417.6183 L 704.73083 391.51712 L 704.73083 365.416 Q 704.73083 365.416 652.52856 365.416 Q 600.3263 365.416 469.82056 365.416 L 339.31485 339.31485 L 339.31485 339.31485 Q 313.2137 313.2137 234.91028 313.2137 L 182.708 313.2137 L 182.708 313.2137 Q 182.708 287.11255 130.5057 208.80914 L 130.5057 156.60686 L 130.5057 104.40457 L 130.5057 78.30343 L 130.5057 78.30343 L 130.5057 52.202286 L 78.30343 52.202286 L 0.0 52.202286 L 104.40457 26.101143 Q 208.80914 0.0 391.51712 0.0 z" svg:height="4.4371943mm" draw:style-name="style-493" svg:viewBox="0.0 0.0 913.54 443.71942" svg:width="9.1354mm" svg:x="71.25612mm" svg:y="137.292mm"/>
          <draw:path svg:d="M 156.60686 365.416 L 78.30343 365.416 L 52.202286 339.31485 L 26.101143 313.2137 L 26.101143 313.2137 L 0.0 313.2137 L 0.0 313.2137 L 0.0 313.2137 L 0.0 287.11255 L 0.0 287.11255 L 26.101143 261.0114 L 52.202286 208.80914 L 104.40457 104.40457 Q 156.60686 0.0 261.0114 0.0 Q 391.51712 0.0 365.416 104.40457 Q 365.416 156.60686 313.2137 261.0114 Q 234.91028 365.416 156.60686 365.416 z" svg:height="3.6541598mm" draw:style-name="style-494" svg:viewBox="0.0 0.0 365.416 365.416" svg:width="3.6541598mm" svg:x="178.53181mm" svg:y="143.03426mm"/>
          <draw:path svg:d="M 1096.2479 52.202286 L 1096.2479 52.202286 L 1122.3491 182.708 Q 1148.4502 313.2137 1174.5514 287.11255 Q 1174.5514 261.0114 1226.7537 261.0114 Q 1252.8549 261.0114 1278.9559 261.0114 Q 1278.9559 287.11255 1305.0571 287.11255 L 1331.1582 287.11255 L 1331.1582 313.2137 L 1331.1582 339.31485 L 1331.1582 391.51712 L 1357.2594 417.6183 L 1357.2594 443.71942 Q 1357.2594 469.82056 1331.1582 495.9217 L 1331.1582 522.0228 L 1278.9559 600.3263 Q 1200.6526 704.73083 1200.6526 783.03424 L 1200.6526 861.3377 L 1174.5514 913.54 L 1174.5514 939.6411 L 1148.4502 939.6411 L 1148.4502 939.6411 L 1070.1469 939.6411 Q 991.8434 939.6411 991.8434 965.74225 Q 991.8434 991.8434 965.74225 991.8434 Q 939.6411 991.8434 939.6411 1044.0457 L 939.6411 1096.2479 L 913.54 1096.2479 Q 887.43884 1070.1469 783.03424 1017.9445 Q 704.73083 965.74225 678.6297 1017.9445 Q 626.4274 1017.9445 469.82056 1044.0457 Q 313.2137 1044.0457 313.2137 1017.9445 Q 287.11255 965.74225 156.60686 965.74225 L 26.101143 913.54 L 26.101143 913.54 L 0.0 913.54 L 0.0 913.54 L 0.0 913.54 L 0.0 887.43884 L 0.0 887.43884 L 0.0 861.3377 L 0.0 861.3377 L 52.202286 861.3377 L 104.40457 861.3377 L 130.5057 861.3377 L 156.60686 861.3377 L 156.60686 835.2366 L 156.60686 835.2366 L 261.0114 835.2366 Q 339.31485 809.1354 417.6183 809.1354 Q 495.9217 756.9331 548.12396 704.73083 Q 574.2251 652.52856 678.6297 626.4274 Q 730.832 600.3263 756.9331 365.416 L 783.03424 130.5057 L 783.03424 78.30343 Q 809.1354 0.0 913.54 0.0 Q 1044.0457 0.0 1044.0457 26.101143 Q 1070.1469 78.30343 1070.1469 52.202286 Q 1096.2479 52.202286 1096.2479 52.202286 z" svg:height="10.96248mm" draw:style-name="style-495" svg:viewBox="0.0 0.0 1357.2594 1096.2479" svg:width="13.572594mm" svg:x="58.988583mm" svg:y="140.68515mm"/>
          <draw:path svg:d="M 417.6183 1.8189894E-12 L 417.6183 26.101143 L 417.6183 52.202286 Q 391.51712 78.30343 417.6183 52.202286 L 417.6183 52.202286 L 495.9217 52.202286 Q 600.3263 52.202286 626.4274 26.101143 L 652.52856 26.101143 L 652.52856 52.202286 Q 652.52856 52.202286 626.4274 52.202286 L 600.3263 78.30343 L 600.3263 78.30343 L 600.3263 104.40457 L 600.3263 104.40457 L 600.3263 104.40457 L 600.3263 156.60686 L 600.3263 182.708 L 600.3263 208.80914 L 600.3263 234.91028 L 626.4274 234.91028 L 626.4274 261.0114 L 652.52856 261.0114 L 652.52856 261.0114 L 652.52856 261.0114 Q 652.52856 261.0114 495.9217 313.2137 L 339.31485 313.2137 L 234.91028 339.31485 L 130.5057 365.416 L 130.5057 365.416 L 130.5057 365.416 L 78.30343 365.416 L 52.202286 365.416 L 26.101143 365.416 L 3.6379788E-12 365.416 L 3.6379788E-12 208.80914 L 3.6379788E-12 78.30343 L 26.101143 78.30343 L 78.30343 52.202286 L 78.30343 52.202286 L 78.30343 52.202286 L 104.40457 52.202286 L 104.40457 52.202286 L 234.91028 26.101143 Q 339.31485 1.8189894E-12 365.416 1.8189894E-12 Q 391.51712 1.8189894E-12 391.51712 1.8189894E-12 Q 391.51712 1.8189894E-12 417.6183 1.8189894E-12 z" svg:height="3.6541598mm" draw:style-name="style-496" svg:viewBox="0.0 0.0 652.52856 365.416" svg:width="6.5252857mm" svg:x="220.55466mm" svg:y="108.05873mm"/>
          <draw:path svg:d="M 78.30343 1.8189894E-12 L 78.30343 1.8189894E-12 L 130.5057 26.101143 Q 208.80914 26.101143 208.80914 26.101143 L 234.91028 26.101143 L 234.91028 26.101143 L 234.91028 52.202286 L 234.91028 130.5057 Q 208.80914 182.708 182.708 208.80914 L 130.5057 208.80914 L 104.40457 234.91028 Q 78.30343 261.0114 78.30343 261.0114 L 78.30343 261.0114 L 78.30343 234.91028 Q 78.30343 234.91028 26.101143 130.5057 L 0.0 52.202286 L 26.101143 26.101143 Q 78.30343 1.8189894E-12 78.30343 1.8189894E-12 z" svg:height="2.610114mm" draw:style-name="style-497" svg:viewBox="0.0 0.0 234.91028 261.0114" svg:width="2.3491027mm" svg:x="104.66558mm" svg:y="145.90538mm"/>
          <draw:path svg:d="M 443.71942 26.101143 L 443.71942 26.101143 L 443.71942 26.101143 L 469.82056 0.0 L 469.82056 0.0 L 495.9217 0.0 L 495.9217 0.0 L 495.9217 0.0 L 495.9217 26.101143 L 495.9217 26.101143 L 548.12396 104.40457 Q 548.12396 156.60686 548.12396 234.91028 Q 548.12396 313.2137 522.0228 313.2137 L 522.0228 339.31485 L 495.9217 339.31485 Q 443.71942 339.31485 443.71942 391.51712 Q 417.6183 443.71942 391.51712 443.71942 Q 365.416 443.71942 391.51712 522.0228 Q 391.51712 600.3263 391.51712 626.4274 Q 391.51712 652.52856 339.31485 704.73083 Q 287.11255 730.832 287.11255 756.9331 L 261.0114 756.9331 L 261.0114 730.832 Q 287.11255 678.6297 261.0114 678.6297 Q 234.91028 652.52856 208.80914 600.3263 Q 182.708 522.0228 130.5057 365.416 Q 78.30343 208.80914 52.202286 208.80914 L 26.101143 208.80914 L 26.101143 182.708 L 26.101143 182.708 L 26.101143 156.60686 L 26.101143 156.60686 L -9.094947E-13 156.60686 L -9.094947E-13 156.60686 L -9.094947E-13 130.5057 L -9.094947E-13 130.5057 L 130.5057 104.40457 Q 234.91028 104.40457 287.11255 104.40457 Q 339.31485 104.40457 365.416 52.202286 Q 391.51712 -26.101143 417.6183 0.0 Q 443.71942 26.101143 443.71942 26.101143 z" svg:height="7.569331mm" draw:style-name="style-498" svg:viewBox="0.0 0.0 548.12396 756.9331" svg:width="5.48124mm" svg:x="60.815662mm" svg:y="138.33606mm"/>
          <draw:path svg:d="M 835.2366 104.40457 L 887.43884 104.40457 L 887.43884 130.5057 L 887.43884 156.60686 L 913.54 156.60686 L 939.6411 182.708 L 939.6411 182.708 L 965.74225 182.708 L 965.74225 208.80914 Q 965.74225 234.91028 887.43884 234.91028 L 809.1354 234.91028 L 809.1354 261.0114 L 809.1354 287.11255 L 783.03424 287.11255 L 756.9331 287.11255 L 730.832 313.2137 L 704.73083 313.2137 L 678.6297 313.2137 Q 652.52856 339.31485 600.3263 339.31485 Q 548.12396 339.31485 548.12396 391.51712 Q 548.12396 443.71942 417.6183 443.71942 Q 287.11255 443.71942 287.11255 391.51712 Q 287.11255 365.416 156.60686 339.31485 L 52.202286 339.31485 L 52.202286 339.31485 L 52.202286 313.2137 L 26.101143 313.2137 L 26.101143 287.11255 L 26.101143 287.11255 L 0.0 287.11255 L 0.0 261.0114 L 0.0 234.91028 L 26.101143 182.708 L 52.202286 104.40457 L 52.202286 104.40457 L 52.202286 78.30343 L 52.202286 78.30343 L 52.202286 78.30343 L 78.30343 78.30343 L 78.30343 78.30343 L 104.40457 78.30343 Q 130.5057 78.30343 130.5057 52.202286 L 130.5057 52.202286 L 208.80914 0.0 Q 261.0114 -26.101143 443.71942 0.0 Q 626.4274 26.101143 678.6297 78.30343 Q 704.73083 78.30343 730.832 78.30343 Q 783.03424 78.30343 835.2366 104.40457 z" svg:height="4.4371943mm" draw:style-name="style-499" svg:viewBox="0.0 0.0 965.74225 443.71942" svg:width="9.657422mm" svg:x="63.164764mm" svg:y="125.54649mm"/>
          <draw:path svg:d="M 417.6183 1.8189894E-12 L 417.6183 1.8189894E-12 L 574.2251 26.101143 Q 730.832 52.202286 730.832 78.30343 Q 756.9331 104.40457 783.03424 130.5057 Q 835.2366 130.5057 835.2366 208.80914 Q 861.3377 261.0114 887.43884 261.0114 L 939.6411 261.0114 L 939.6411 287.11255 Q 939.6411 313.2137 939.6411 313.2137 L 939.6411 313.2137 L 939.6411 339.31485 L 939.6411 339.31485 L 913.54 417.6183 L 887.43884 469.82056 L 887.43884 495.9217 L 887.43884 522.0228 L 913.54 548.12396 L 913.54 574.2251 L 965.74225 574.2251 Q 991.8434 574.2251 1017.9445 574.2251 Q 1017.9445 574.2251 1044.0457 600.3263 L 1044.0457 600.3263 L 1044.0457 600.3263 L 1044.0457 626.4274 L 1070.1469 626.4274 L 1096.2479 626.4274 L 1148.4502 652.52856 L 1200.6526 678.6297 L 1200.6526 678.6297 L 1200.6526 678.6297 L 1226.7537 730.832 L 1252.8549 783.03424 L 1252.8549 783.03424 L 1252.8549 809.1354 L 1226.7537 809.1354 L 1200.6526 783.03424 L 1174.5514 783.03424 L 1148.4502 783.03424 L 1017.9445 783.03424 Q 887.43884 783.03424 522.0228 756.9331 L 182.708 730.832 L 104.40457 704.73083 L 0.0 704.73083 L 0.0 678.6297 L 0.0 678.6297 L 26.101143 678.6297 L 26.101143 678.6297 L 26.101143 652.52856 L 0.0 652.52856 L 0.0 652.52856 L 0.0 626.4274 L 26.101143 626.4274 L 52.202286 626.4274 L 78.30343 600.3263 Q 104.40457 574.2251 156.60686 574.2251 L 208.80914 574.2251 L 208.80914 574.2251 L 208.80914 574.2251 L 182.708 548.12396 L 182.708 522.0228 L 156.60686 522.0228 Q 130.5057 522.0228 130.5057 495.9217 Q 156.60686 495.9217 130.5057 469.82056 Q 104.40457 469.82056 104.40457 339.31485 L 104.40457 208.80914 L 78.30343 208.80914 L 78.30343 208.80914 L 52.202286 234.91028 L 26.101143 234.91028 L 26.101143 208.80914 L 26.101143 182.708 L 52.202286 182.708 L 78.30343 156.60686 L 78.30343 156.60686 L 104.40457 156.60686 L 104.40457 156.60686 L 104.40457 156.60686 L 104.40457 130.5057 Q 104.40457 130.5057 130.5057 104.40457 L 156.60686 104.40457 L 261.0114 156.60686 Q 365.416 182.708 365.416 156.60686 Q 365.416 104.40457 365.416 78.30343 L 365.416 52.202286 L 365.416 52.202286 L 365.416 52.202286 L 391.51712 26.101143 L 417.6183 1.8189894E-12 L 417.6183 1.8189894E-12 z" svg:height="8.091354mm" draw:style-name="style-500" svg:viewBox="0.0 0.0 1252.8549 809.1354" svg:width="12.528548mm" svg:x="81.95759mm" svg:y="149.82056mm"/>
          <draw:path svg:d="M 861.3377 26.101143 L 861.3377 26.101143 L 835.2366 156.60686 Q 809.1354 287.11255 783.03424 287.11255 Q 783.03424 287.11255 756.9331 313.2137 L 730.832 313.2137 L 704.73083 313.2137 Q 678.6297 339.31485 600.3263 339.31485 Q 522.0228 339.31485 313.2137 339.31485 L 104.40457 287.11255 L 104.40457 313.2137 L 78.30343 313.2137 L 78.30343 313.2137 L 78.30343 287.11255 L 78.30343 287.11255 L 78.30343 287.11255 L 52.202286 287.11255 L 52.202286 287.11255 L 52.202286 261.0114 L 26.101143 261.0114 L 26.101143 261.0114 L 26.101143 234.91028 L 26.101143 234.91028 L 26.101143 234.91028 L 0.0 234.91028 L 0.0 234.91028 L 0.0 182.708 L 0.0 156.60686 L 26.101143 156.60686 L 78.30343 182.708 L 78.30343 182.708 L 78.30343 182.708 L 104.40457 156.60686 L 130.5057 130.5057 L 130.5057 104.40457 L 130.5057 78.30343 L 182.708 130.5057 Q 208.80914 182.708 261.0114 182.708 Q 339.31485 182.708 339.31485 182.708 Q 391.51712 182.708 417.6183 104.40457 Q 443.71942 26.101143 469.82056 26.101143 Q 495.9217 26.101143 522.0228 52.202286 Q 548.12396 78.30343 600.3263 104.40457 Q 678.6297 130.5057 730.832 104.40457 Q 809.1354 78.30343 809.1354 26.101143 Q 809.1354 -1.8189894E-12 835.2366 -1.8189894E-12 Q 861.3377 26.101143 861.3377 26.101143 z" svg:height="3.3931484mm" draw:style-name="style-501" svg:viewBox="0.0 0.0 861.3377 339.31485" svg:width="8.613377mm" svg:x="185.0571mm" svg:y="161.56607mm"/>
          <draw:path svg:d="M 156.60686 52.202286 L 182.708 0.0 L 261.0114 0.0 Q 313.2137 0.0 313.2137 52.202286 Q 339.31485 130.5057 495.9217 104.40457 Q 652.52856 104.40457 704.73083 78.30343 L 756.9331 78.30343 L 756.9331 104.40457 L 783.03424 130.5057 L 783.03424 130.5057 L 783.03424 156.60686 L 783.03424 156.60686 L 783.03424 156.60686 L 809.1354 182.708 L 835.2366 208.80914 L 835.2366 234.91028 L 835.2366 261.0114 L 861.3377 261.0114 Q 887.43884 261.0114 887.43884 339.31485 Q 913.54 417.6183 939.6411 417.6183 Q 965.74225 417.6183 965.74225 443.71942 Q 965.74225 469.82056 1305.0571 600.3263 Q 1670.4731 730.832 1879.2822 783.03424 Q 2088.0913 835.2366 2479.6084 939.6411 Q 2871.1257 1096.2479 3079.9348 1148.4502 Q 3262.6428 1200.6526 3340.9463 1252.8549 Q 3445.3508 1278.9559 3445.3508 1305.0571 Q 3445.3508 1331.1582 4071.778 1461.664 Q 4698.2056 1618.2708 5011.4194 1670.4731 Q 5324.633 1722.6754 5376.8354 1748.7765 Q 5429.0376 1774.8777 5429.0376 1800.9788 Q 5429.0376 1827.08 5611.7456 1879.2822 Q 5794.4536 1905.3834 5794.4536 1931.4845 Q 5794.4536 1957.5857 5846.656 1957.5857 Q 5898.858 1931.4845 6029.364 1957.5857 Q 6159.8696 1983.6868 6185.9707 2035.889 Q 6212.072 2088.0913 6368.6787 2114.1924 Q 6499.1846 2166.3948 6499.1846 2192.4958 Q 6499.1846 2244.6982 6525.2856 2244.6982 Q 6551.3867 2244.6982 6577.488 2296.9004 Q 6577.488 2349.1028 6760.196 2375.2039 Q 6942.904 2401.3052 6995.106 2479.6084 Q 7047.308 2557.9119 7177.814 2557.9119 Q 7308.32 2610.1143 7621.5337 2662.3164 Q 7960.848 2714.5188 8065.253 2688.4177 Q 8169.657 2662.3164 8274.062 2662.3164 Q 8378.467 2610.1143 8404.567 2636.2153 L 8404.567 2636.2153 L 8430.669 2662.3164 Q 8456.77 2662.3164 8456.77 2688.4177 L 8456.77 2688.4177 L 8482.871 2714.5188 L 8482.871 2740.6199 L 8613.377 2818.9233 Q 8717.781 2923.328 8769.983 2949.429 Q 8822.186 2975.5303 8822.186 3001.6313 L 8822.186 3001.6313 L 8822.186 3001.6313 Q 8822.186 3027.7324 8822.186 3027.7324 L 8848.287 3027.7324 L 8848.287 3027.7324 Q 8822.186 3053.8335 8822.186 3079.9348 L 8822.186 3079.9348 L 8796.085 3079.9348 Q 8769.983 3106.036 8769.983 3184.3394 Q 8769.983 3262.6428 8796.085 3262.6428 L 8796.085 3288.744 L 8796.085 3288.744 L 8822.186 3288.744 L 8822.186 3288.744 L 8822.186 3288.744 L 8822.186 3314.845 L 8822.186 3314.845 L 8822.186 3340.9463 L 8822.186 3367.0474 L 8822.186 3393.1484 L 8822.186 3419.2495 L 8822.186 3419.2495 L 8822.186 3445.3508 L 8822.186 3445.3508 L 8822.186 3445.3508 L 8796.085 3445.3508 L 8796.085 3445.3508 L 8717.781 3445.3508 L 8665.579 3445.3508 L 8665.579 3445.3508 L 8665.579 3445.3508 L 8639.478 3445.3508 L 8639.478 3445.3508 L 8639.478 3393.1484 Q 8613.377 3340.9463 8639.478 3288.744 L 8639.478 3236.5415 L 8613.377 3236.5415 Q 8587.275 3236.5415 8561.175 3262.6428 Q 8535.073 3288.744 8456.77 3288.744 Q 8352.365 3288.744 8326.265 3288.744 L 8300.163 3262.6428 L 8300.163 3262.6428 L 8300.163 3236.5415 L 8300.163 3236.5415 L 8300.163 3236.5415 L 8274.062 3288.744 Q 8247.961 3314.845 8247.961 3340.9463 L 8247.961 3367.0474 L 8247.961 3367.0474 Q 8221.859 3393.1484 8247.961 3393.1484 L 8247.961 3393.1484 L 8247.961 3419.2495 Q 8221.859 3445.3508 8221.859 3445.3508 L 8195.759 3445.3508 L 8195.759 3445.3508 L 8195.759 3445.3508 L 8195.759 3471.452 L 8195.759 3471.452 L 8169.657 3497.553 Q 8143.556 3523.654 8143.556 3601.9575 L 8143.556 3654.16 L 8195.759 3706.362 Q 8221.859 3758.5645 8300.163 3784.6655 L 8378.467 3784.6655 L 8378.467 3810.7668 Q 8404.567 3836.868 8404.567 3889.07 L 8404.567 3941.2725 L 8430.669 3941.2725 L 8430.669 3967.3735 L 8430.669 3967.3735 L 8456.77 3967.3735 L 8456.77 3967.3735 L 8456.77 3967.3735 L 8456.77 3993.4746 L 8456.77 3993.4746 L 8430.669 3993.4746 L 8430.669 4019.576 L 8430.669 4019.576 L 8404.567 4019.576 L 8404.567 4045.677 L 8404.567 4071.778 L 8404.567 4123.9805 L 8404.567 4150.0815 L 8378.467 4150.0815 L 8378.467 4176.1826 L 8326.265 4176.1826 L 8274.062 4176.1826 L 8274.062 4176.1826 L 8274.062 4176.1826 L 8221.859 4150.0815 L 8169.657 4150.0815 L 8169.657 4123.9805 L 8169.657 4071.778 L 8143.556 4071.778 L 8117.455 4071.778 L 8091.354 4071.778 Q 8065.253 4071.778 7986.949 4071.778 Q 7934.747 4071.778 7804.241 4019.576 Q 7673.736 3967.3735 7543.23 3993.4746 Q 7412.724 4019.576 7386.623 3967.3735 Q 7360.522 3915.1714 7308.32 3915.1714 Q 7282.2188 3915.1714 7282.2188 3967.3735 Q 7256.1177 3993.4746 7073.4097 4019.576 L 6864.6 4045.677 L 6864.6 4045.677 Q 6864.6 4019.576 6838.499 4019.576 Q 6812.398 4019.576 6420.881 4019.576 Q 6029.364 3993.4746 6029.364 3967.3735 L 6029.364 3941.2725 L 6003.2627 3941.2725 L 5977.1616 3915.1714 L 5951.0605 3915.1714 L 5924.959 3915.1714 L 5924.959 3889.07 L 5924.959 3862.969 L 5872.757 3862.969 L 5820.5547 3862.969 L 5820.5547 3836.868 L 5820.5547 3836.868 L 6029.364 3810.7668 Q 6212.072 3810.7668 6238.173 3784.6655 L 6264.274 3758.5645 L 6264.274 3732.4634 L 6264.274 3706.362 L 6290.375 3680.261 L 6290.375 3654.16 L 6316.4766 3654.16 L 6368.6787 3654.16 L 6394.78 3628.0588 L 6420.881 3628.0588 L 6420.881 3601.9575 L 6420.881 3575.8564 L 6394.78 3575.8564 L 6368.6787 3549.7554 L 6264.274 3549.7554 Q 6185.9707 3549.7554 6185.9707 3523.654 Q 6185.9707 3497.553 6107.667 3497.553 Q 6029.364 3497.553 6055.465 3471.452 Q 6107.667 3445.3508 6003.2627 3393.1484 Q 5898.858 3340.9463 5742.2515 3288.744 Q 5559.5435 3236.5415 5376.8354 3158.2383 Q 5194.1274 3079.9348 5168.026 3027.7324 Q 5115.8237 2975.5303 5089.7227 2975.5303 Q 5063.6216 2975.5303 5063.6216 2949.429 Q 5063.6216 2923.328 5037.5205 2923.328 Q 5011.4194 2923.328 4828.7114 2792.8223 Q 4646.0034 2688.4177 4515.4976 2636.2153 Q 4384.9917 2610.1143 4254.4863 2584.013 Q 4123.9805 2557.9119 4123.9805 2531.8108 Q 4150.0815 2505.7097 4019.576 2479.6084 Q 3889.07 2453.5073 3367.0474 2375.2039 Q 2845.0244 2296.9004 2662.3164 2270.7993 Q 2453.5073 2244.6982 2349.1028 2218.5972 Q 2244.6982 2192.4958 2166.3948 2192.4958 L 2088.0913 2166.3948 L 1722.6754 2166.3948 Q 1331.1582 2192.4958 1305.0571 2192.4958 Q 1305.0571 2218.5972 1278.9559 2349.1028 Q 1252.8549 2479.6084 1122.3491 2479.6084 Q 991.8434 2505.7097 835.2366 2505.7097 L 704.73083 2505.7097 L 678.6297 2505.7097 L 678.6297 2505.7097 L 626.4274 2505.7097 L 600.3263 2505.7097 L 574.2251 2505.7097 L 574.2251 2505.7097 L 574.2251 2479.6084 Q 574.2251 2453.5073 469.82056 2061.9902 Q 365.416 1670.4731 287.11255 1513.8662 Q 208.80914 1357.2594 104.40457 1357.2594 L 0.0 1331.1582 L 0.0 783.03424 L 0.0 208.80914 L 0.0 208.80914 L 26.101143 208.80914 L 26.101143 182.708 L 52.202286 182.708 L 52.202286 156.60686 Q 52.202286 104.40457 78.30343 104.40457 Q 104.40457 104.40457 156.60686 52.202286 z" svg:height="41.761826mm" draw:style-name="style-502" svg:viewBox="0.0 0.0 8848.287 4176.1826" svg:width="88.48287mm" svg:x="0.0mm" svg:y="72.039154mm"/>
          <draw:path svg:d="M 626.4274 26.101143 L 652.52856 26.101143 L 756.9331 78.30343 Q 887.43884 130.5057 887.43884 78.30343 Q 887.43884 52.202286 913.54 104.40457 Q 913.54 156.60686 939.6411 182.708 Q 991.8434 182.708 991.8434 156.60686 Q 1017.9445 130.5057 1044.0457 104.40457 L 1070.1469 78.30343 L 1096.2479 78.30343 L 1122.3491 78.30343 L 1122.3491 104.40457 L 1096.2479 130.5057 L 1096.2479 130.5057 L 1096.2479 130.5057 L 1122.3491 156.60686 L 1148.4502 156.60686 L 1148.4502 182.708 L 1148.4502 182.708 L 1044.0457 339.31485 Q 991.8434 495.9217 1017.9445 574.2251 Q 1044.0457 652.52856 1017.9445 652.52856 Q 991.8434 678.6297 991.8434 756.9331 Q 1017.9445 809.1354 991.8434 887.43884 Q 965.74225 939.6411 1017.9445 965.74225 Q 1070.1469 1017.9445 1044.0457 1017.9445 Q 1017.9445 1017.9445 1044.0457 1070.1469 Q 1044.0457 1122.3491 1070.1469 1148.4502 Q 1096.2479 1148.4502 1122.3491 1226.7537 Q 1148.4502 1278.9559 1148.4502 1383.3605 Q 1148.4502 1513.8662 1122.3491 1566.0685 Q 1122.3491 1618.2708 1044.0457 1618.2708 Q 965.74225 1618.2708 965.74225 1644.372 Q 965.74225 1696.5742 913.54 1696.5742 Q 861.3377 1696.5742 809.1354 1696.5742 Q 756.9331 1748.7765 756.9331 1722.6754 Q 783.03424 1722.6754 783.03424 1696.5742 L 783.03424 1644.372 L 756.9331 1644.372 L 756.9331 1644.372 L 730.832 1670.4731 L 730.832 1670.4731 L 730.832 1670.4731 Q 730.832 1670.4731 704.73083 1644.372 Q 678.6297 1592.1697 652.52856 1592.1697 Q 626.4274 1566.0685 626.4274 1539.9674 Q 626.4274 1487.7651 469.82056 1487.7651 L 313.2137 1461.664 L 313.2137 1435.5629 Q 313.2137 1435.5629 287.11255 1435.5629 L 287.11255 1435.5629 L 261.0114 1435.5629 L 208.80914 1435.5629 L 208.80914 1409.4617 Q 208.80914 1383.3605 208.80914 1331.1582 Q 208.80914 1252.8549 234.91028 1226.7537 Q 261.0114 1200.6526 234.91028 1174.5514 Q 208.80914 1122.3491 182.708 1148.4502 Q 130.5057 1174.5514 130.5057 1122.3491 Q 130.5057 1122.3491 78.30343 1096.2479 Q 26.101143 1070.1469 0.0 939.6411 Q 0.0 809.1354 26.101143 809.1354 Q 52.202286 809.1354 78.30343 756.9331 Q 104.40457 678.6297 156.60686 626.4274 Q 182.708 548.12396 208.80914 574.2251 Q 208.80914 600.3263 261.0114 600.3263 Q 287.11255 600.3263 287.11255 574.2251 L 287.11255 548.12396 L 287.11255 522.0228 L 313.2137 495.9217 L 313.2137 469.82056 L 313.2137 443.71942 L 287.11255 443.71942 Q 287.11255 443.71942 313.2137 287.11255 Q 313.2137 156.60686 365.416 130.5057 Q 391.51712 130.5057 417.6183 78.30343 Q 417.6183 26.101143 495.9217 -3.6379788E-12 Q 574.2251 -26.101143 574.2251 -3.6379788E-12 Q 600.3263 26.101143 626.4274 26.101143 z" svg:height="17.226753mm" draw:style-name="style-503" svg:viewBox="0.0 0.0 1148.4502 1722.6754" svg:width="11.484503mm" svg:x="169.1354mm" svg:y="178.2708mm"/>
          <draw:path svg:d="M 130.5057 26.101143 L 130.5057 26.101143 L 313.2137 1.8189894E-12 L 469.82056 1.8189894E-12 L 469.82056 1.8189894E-12 L 469.82056 1.8189894E-12 L 469.82056 130.5057 Q 469.82056 234.91028 443.71942 287.11255 Q 417.6183 365.416 417.6183 391.51712 L 417.6183 417.6183 L 391.51712 417.6183 L 391.51712 443.71942 L 391.51712 443.71942 L 391.51712 443.71942 L 313.2137 443.71942 L 261.0114 443.71942 L 182.708 443.71942 L 104.40457 443.71942 L 104.40457 443.71942 Q 104.40457 443.71942 52.202286 417.6183 L 26.101143 417.6183 L 26.101143 391.51712 L -3.6379788E-12 365.416 L -3.6379788E-12 339.31485 L -3.6379788E-12 313.2137 L 26.101143 287.11255 L 52.202286 261.0114 L 52.202286 261.0114 L 52.202286 234.91028 L 52.202286 234.91028 L 52.202286 234.91028 L 52.202286 208.80914 Q 52.202286 182.708 78.30343 130.5057 L 104.40457 78.30343 L 104.40457 52.202286 Q 104.40457 26.101143 130.5057 26.101143 z" svg:height="4.4371943mm" draw:style-name="style-504" svg:viewBox="0.0 0.0 469.82056 443.71942" svg:width="4.6982055mm" svg:x="234.38826mm" svg:y="145.38336mm"/>
          <draw:path svg:d="M 495.9217 104.40457 L 495.9217 104.40457 L 469.82056 104.40457 Q 443.71942 104.40457 443.71942 130.5057 Q 443.71942 156.60686 365.416 182.708 Q 313.2137 208.80914 287.11255 208.80914 Q 287.11255 182.708 234.91028 182.708 Q 208.80914 182.708 208.80914 208.80914 Q 182.708 234.91028 182.708 208.80914 L 182.708 182.708 L 130.5057 182.708 L 104.40457 208.80914 L 78.30343 208.80914 L 78.30343 208.80914 L 78.30343 156.60686 L 78.30343 130.5057 L 26.101143 130.5057 L 0.0 104.40457 L 26.101143 104.40457 L 78.30343 104.40457 L 78.30343 104.40457 L 78.30343 104.40457 L 104.40457 104.40457 L 104.40457 104.40457 L 130.5057 104.40457 L 130.5057 104.40457 L 130.5057 78.30343 Q 156.60686 26.101143 261.0114 0.0 Q 365.416 0.0 417.6183 26.101143 Q 495.9217 78.30343 495.9217 104.40457 z" svg:height="2.0880914mm" draw:style-name="style-505" svg:viewBox="0.0 0.0 495.9217 208.80914" svg:width="4.959217mm" svg:x="73.34421mm" svg:y="131.54976mm"/>
          <draw:path svg:d="M 52.202286 26.101143 L 52.202286 0.0 L 208.80914 26.101143 Q 339.31485 26.101143 365.416 52.202286 L 365.416 52.202286 L 365.416 52.202286 Q 339.31485 52.202286 339.31485 104.40457 L 339.31485 182.708 L 313.2137 208.80914 Q 287.11255 261.0114 234.91028 234.91028 Q 156.60686 208.80914 156.60686 234.91028 Q 130.5057 234.91028 130.5057 313.2137 L 130.5057 365.416 L 130.5057 365.416 Q 104.40457 365.416 78.30343 365.416 Q 78.30343 365.416 78.30343 287.11255 Q 78.30343 208.80914 26.101143 208.80914 Q 1.8189894E-12 208.80914 1.8189894E-12 156.60686 L 1.8189894E-12 130.5057 L 1.8189894E-12 130.5057 L 26.101143 130.5057 L 26.101143 78.30343 Q 26.101143 26.101143 52.202286 26.101143 z" svg:height="3.6541598mm" draw:style-name="style-506" svg:viewBox="0.0 0.0 365.416 365.416" svg:width="3.6541598mm" svg:x="110.40783mm" svg:y="148.7765mm"/>
          <draw:path svg:d="M 783.03424 26.101143 L 783.03424 26.101143 L 783.03424 52.202286 L 783.03424 52.202286 L 704.73083 52.202286 Q 652.52856 52.202286 548.12396 104.40457 Q 469.82056 156.60686 391.51712 130.5057 L 287.11255 104.40457 L 182.708 104.40457 L 104.40457 104.40457 L 52.202286 78.30343 L 0.0 78.30343 L 0.0 52.202286 L 0.0 0.0 L 0.0 0.0 L 26.101143 0.0 L 26.101143 0.0 L 26.101143 0.0 L 391.51712 0.0 Q 783.03424 0.0 783.03424 26.101143 z" svg:height="1.305057mm" draw:style-name="style-507" svg:viewBox="0.0 0.0 783.03424 130.5057" svg:width="7.830343mm" svg:x="196.01958mm" svg:y="33.409462mm"/>
          <draw:path svg:d="M 678.6297 26.101143 L 678.6297 0.0 L 704.73083 0.0 L 730.832 26.101143 L 809.1354 26.101143 Q 887.43884 78.30343 913.54 78.30343 L 939.6411 78.30343 L 939.6411 78.30343 Q 939.6411 104.40457 913.54 104.40457 L 913.54 104.40457 L 913.54 130.5057 Q 887.43884 130.5057 887.43884 130.5057 L 887.43884 130.5057 L 887.43884 130.5057 Q 887.43884 130.5057 783.03424 182.708 Q 678.6297 234.91028 626.4274 339.31485 L 574.2251 443.71942 L 574.2251 495.9217 L 574.2251 548.12396 L 574.2251 548.12396 L 574.2251 548.12396 L 574.2251 574.2251 L 574.2251 574.2251 L 600.3263 574.2251 L 600.3263 600.3263 L 600.3263 600.3263 L 626.4274 600.3263 L 626.4274 600.3263 L 626.4274 600.3263 L 626.4274 626.4274 L 626.4274 626.4274 L 652.52856 626.4274 L 652.52856 652.52856 L 652.52856 652.52856 L 678.6297 652.52856 L 678.6297 652.52856 L 678.6297 652.52856 L 678.6297 678.6297 L 678.6297 678.6297 L 704.73083 704.73083 L 704.73083 704.73083 L 678.6297 704.73083 L 652.52856 704.73083 L 495.9217 678.6297 Q 339.31485 652.52856 234.91028 652.52856 L 130.5057 626.4274 L 130.5057 600.3263 Q 104.40457 600.3263 104.40457 600.3263 L 104.40457 600.3263 L 104.40457 574.2251 Q 104.40457 548.12396 104.40457 495.9217 Q 104.40457 469.82056 52.202286 417.6183 L -3.6379788E-12 391.51712 L -3.6379788E-12 365.416 L -3.6379788E-12 365.416 L -3.6379788E-12 339.31485 L -3.6379788E-12 287.11255 L -3.6379788E-12 261.0114 L -3.6379788E-12 234.91028 L -3.6379788E-12 234.91028 L -3.6379788E-12 234.91028 L 26.101143 234.91028 L 26.101143 208.80914 L 104.40457 156.60686 Q 182.708 78.30343 339.31485 52.202286 Q 522.0228 26.101143 522.0228 52.202286 Q 522.0228 78.30343 574.2251 52.202286 Q 652.52856 26.101143 652.52856 26.101143 L 652.52856 26.101143 L 652.52856 26.101143 Q 678.6297 26.101143 678.6297 26.101143 z" svg:height="7.0473084mm" draw:style-name="style-508" svg:viewBox="0.0 0.0 939.6411 704.73083" svg:width="9.396411mm" svg:x="193.14845mm" svg:y="126.59054mm"/>
          <draw:path svg:d="M 182.708 443.71942 L 130.5057 443.71942 L 130.5057 417.6183 L 130.5057 417.6183 L 104.40457 417.6183 L 104.40457 391.51712 L 52.202286 391.51712 L 0.0 391.51712 L 0.0 365.416 L 0.0 365.416 L 78.30343 365.416 L 130.5057 391.51712 L 156.60686 391.51712 L 182.708 391.51712 L 182.708 365.416 Q 182.708 339.31485 234.91028 287.11255 L 261.0114 208.80914 L 261.0114 208.80914 L 261.0114 234.91028 L 287.11255 234.91028 L 339.31485 234.91028 L 339.31485 208.80914 L 339.31485 208.80914 L 365.416 182.708 Q 391.51712 156.60686 391.51712 78.30343 Q 443.71942 1.8189894E-12 600.3263 1.8189894E-12 Q 756.9331 26.101143 756.9331 78.30343 Q 756.9331 130.5057 704.73083 261.0114 Q 626.4274 391.51712 443.71942 391.51712 Q 261.0114 391.51712 234.91028 417.6183 Q 234.91028 443.71942 182.708 443.71942 z" svg:height="4.4371943mm" draw:style-name="style-509" svg:viewBox="0.0 0.0 756.9331 443.71942" svg:width="7.569331mm" svg:x="188.71126mm" svg:y="143.29527mm"/>
          <draw:path svg:d="M 2584.013 -1.8189894E-12 L 2584.013 -1.8189894E-12 L 2584.013 1331.1582 L 2584.013 2662.3164 L 2584.013 2662.3164 Q 2557.9119 2688.4177 2479.6084 2688.4177 Q 2401.3052 2688.4177 2166.3948 2636.2153 L 1931.4845 2610.1143 L 1905.3834 2610.1143 Q 1905.3834 2584.013 1879.2822 2584.013 Q 1853.181 2584.013 1879.2822 2557.9119 L 1905.3834 2531.8108 L 2009.788 2531.8108 Q 2088.0913 2531.8108 2114.1924 2453.5073 Q 2114.1924 2401.3052 2114.1924 2270.7993 Q 2114.1924 2140.2937 2166.3948 2061.9902 Q 2218.5972 2009.788 1879.2822 1957.5857 L 1566.0685 1931.4845 L 1566.0685 1931.4845 L 1566.0685 1905.3834 L 1539.9674 1905.3834 Q 1513.8662 1905.3834 1513.8662 1827.08 Q 1513.8662 1748.7765 1592.1697 1748.7765 L 1670.4731 1748.7765 L 1670.4731 1722.6754 L 1670.4731 1722.6754 L 1670.4731 1722.6754 Q 1670.4731 1696.5742 1696.5742 1644.372 Q 1748.7765 1592.1697 1644.372 1592.1697 Q 1566.0685 1592.1697 1539.9674 1618.2708 L 1539.9674 1644.372 L 1539.9674 1644.372 Q 1539.9674 1644.372 1513.8662 1592.1697 Q 1513.8662 1513.8662 1435.5629 1513.8662 L 1357.2594 1513.8662 L 1357.2594 1513.8662 L 1357.2594 1487.7651 L 1461.664 1487.7651 Q 1592.1697 1461.664 1592.1697 1409.4617 L 1592.1697 1357.2594 L 1618.2708 1357.2594 L 1618.2708 1331.1582 L 1618.2708 1331.1582 L 1644.372 1331.1582 L 1644.372 1331.1582 L 1644.372 1331.1582 L 1644.372 1305.0571 L 1644.372 1305.0571 L 1644.372 1278.9559 L 1644.372 1252.8549 L 1644.372 1252.8549 L 1644.372 1226.7537 L 1566.0685 1226.7537 L 1487.7651 1226.7537 L 1487.7651 1200.6526 L 1487.7651 1200.6526 L 1461.664 1200.6526 L 1461.664 1174.5514 L 1435.5629 1174.5514 Q 1409.4617 1174.5514 1409.4617 1226.7537 Q 1409.4617 1278.9559 1305.0571 1278.9559 L 1200.6526 1252.8549 L 1096.2479 1252.8549 Q 991.8434 1278.9559 913.54 1278.9559 Q 861.3377 1278.9559 678.6297 1278.9559 Q 495.9217 1278.9559 469.82056 1278.9559 L 443.71942 1278.9559 L 443.71942 1278.9559 Q 417.6183 1278.9559 391.51712 1252.8549 L 391.51712 1252.8549 L 391.51712 1252.8549 L 391.51712 1226.7537 L 443.71942 1226.7537 L 469.82056 1226.7537 L 469.82056 1200.6526 L 443.71942 1200.6526 L 443.71942 1200.6526 L 443.71942 1174.5514 L 417.6183 1174.5514 L 391.51712 1174.5514 L 391.51712 1148.4502 L 391.51712 1122.3491 L 365.416 1122.3491 L 365.416 1122.3491 L 287.11255 1096.2479 Q 234.91028 1070.1469 208.80914 1044.0457 Q 182.708 991.8434 104.40457 991.8434 Q 52.202286 1017.9445 52.202286 965.74225 L 52.202286 913.54 L 78.30343 913.54 L 130.5057 913.54 L 104.40457 887.43884 L 78.30343 861.3377 L 52.202286 861.3377 L 26.101143 861.3377 L 26.101143 835.2366 L 26.101143 835.2366 L 3.6379788E-12 835.2366 L 3.6379788E-12 809.1354 L 26.101143 809.1354 L 52.202286 809.1354 L 52.202286 783.03424 L 78.30343 783.03424 L 78.30343 756.9331 L 78.30343 730.832 L 104.40457 730.832 Q 130.5057 704.73083 130.5057 704.73083 L 130.5057 704.73083 L 234.91028 730.832 Q 313.2137 756.9331 339.31485 704.73083 Q 339.31485 652.52856 469.82056 626.4274 Q 600.3263 574.2251 730.832 495.9217 Q 861.3377 417.6183 887.43884 365.416 Q 913.54 339.31485 1017.9445 339.31485 Q 1148.4502 339.31485 1174.5514 313.2137 Q 1174.5514 287.11255 1252.8549 261.0114 Q 1331.1582 234.91028 1435.5629 234.91028 Q 1566.0685 234.91028 1592.1697 234.91028 Q 1644.372 182.708 1644.372 182.708 Q 1670.4731 156.60686 1748.7765 156.60686 Q 1853.181 182.708 1905.3834 130.5057 Q 1983.6868 78.30343 2035.889 104.40457 Q 2114.1924 130.5057 2114.1924 130.5057 Q 2140.2937 130.5057 2218.5972 130.5057 Q 2270.7993 130.5057 2323.0017 104.40457 Q 2375.2039 104.40457 2427.4062 78.30343 Q 2479.6084 26.101143 2505.7097 78.30343 Q 2531.8108 130.5057 2531.8108 78.30343 Q 2584.013 -1.8189894E-12 2584.013 -1.8189894E-12 z M 2270.7993 1331.1582 L 2166.3948 1383.3605 L 2166.3948 1331.1582 Q 2140.2937 1278.9559 2270.7993 1252.8549 Q 2401.3052 1226.7537 2375.2039 1278.9559 Q 2375.2039 1331.1582 2270.7993 1331.1582 z" svg:height="26.884176mm" draw:style-name="style-510" svg:viewBox="0.0 0.0 2584.013 2688.4177" svg:width="25.84013mm" svg:x="294.15988mm" svg:y="89.00489mm"/>
          <draw:path svg:d="M 182.708 0.0 L 182.708 0.0 L 313.2137 0.0 Q 443.71942 26.101143 495.9217 0.0 L 548.12396 0.0 L 548.12396 26.101143 Q 574.2251 52.202286 574.2251 52.202286 L 574.2251 52.202286 L 600.3263 78.30343 Q 626.4274 104.40457 626.4274 156.60686 Q 626.4274 208.80914 600.3263 208.80914 L 600.3263 208.80914 L 600.3263 208.80914 L 574.2251 208.80914 L 574.2251 287.11255 L 574.2251 365.416 L 574.2251 365.416 Q 574.2251 391.51712 574.2251 391.51712 L 600.3263 391.51712 L 600.3263 443.71942 Q 600.3263 495.9217 652.52856 495.9217 Q 704.73083 522.0228 704.73083 548.12396 Q 678.6297 574.2251 678.6297 600.3263 L 678.6297 626.4274 L 652.52856 626.4274 L 652.52856 600.3263 L 626.4274 600.3263 L 600.3263 600.3263 L 600.3263 652.52856 L 600.3263 678.6297 L 574.2251 678.6297 L 522.0228 704.73083 L 522.0228 704.73083 L 522.0228 704.73083 L 522.0228 704.73083 L 495.9217 704.73083 L 469.82056 704.73083 L 417.6183 704.73083 L 391.51712 704.73083 L 365.416 704.73083 L 339.31485 704.73083 Q 313.2137 704.73083 182.708 548.12396 Q 52.202286 391.51712 26.101143 287.11255 L 0.0 182.708 L 26.101143 182.708 L 26.101143 182.708 L 26.101143 156.60686 L 52.202286 156.60686 L 26.101143 104.40457 Q 26.101143 78.30343 104.40457 26.101143 Q 182.708 26.101143 182.708 0.0 z" svg:height="7.0473084mm" draw:style-name="style-511" svg:viewBox="0.0 0.0 704.73083 704.73083" svg:width="7.0473084mm" svg:x="253.18108mm" svg:y="101.01142mm"/>
          <draw:path svg:d="M 495.9217 1.8189894E-12 L 522.0228 1.8189894E-12 L 522.0228 1.8189894E-12 L 522.0228 1.8189894E-12 L 574.2251 26.101143 L 600.3263 26.101143 L 600.3263 52.202286 Q 600.3263 78.30343 730.832 130.5057 Q 861.3377 208.80914 887.43884 208.80914 Q 939.6411 208.80914 939.6411 261.0114 Q 939.6411 313.2137 913.54 313.2137 L 887.43884 313.2137 L 887.43884 313.2137 Q 861.3377 313.2137 835.2366 287.11255 L 809.1354 287.11255 L 809.1354 261.0114 Q 783.03424 261.0114 783.03424 261.0114 L 783.03424 287.11255 L 678.6297 287.11255 Q 574.2251 287.11255 574.2251 313.2137 L 574.2251 339.31485 L 574.2251 339.31485 Q 574.2251 339.31485 548.12396 365.416 L 548.12396 365.416 L 522.0228 443.71942 Q 469.82056 522.0228 469.82056 522.0228 L 469.82056 548.12396 L 417.6183 548.12396 Q 365.416 522.0228 313.2137 522.0228 L 261.0114 469.82056 L 234.91028 469.82056 L 208.80914 469.82056 L 156.60686 443.71942 L 78.30343 443.71942 L 78.30343 443.71942 L 78.30343 417.6183 L 52.202286 417.6183 L 26.101143 417.6183 L 26.101143 391.51712 L 0.0 391.51712 L 0.0 391.51712 L 0.0 365.416 L 52.202286 365.416 L 78.30343 365.416 L 78.30343 339.31485 L 104.40457 339.31485 L 104.40457 339.31485 L 104.40457 313.2137 L 130.5057 313.2137 Q 156.60686 313.2137 208.80914 208.80914 Q 261.0114 130.5057 287.11255 104.40457 L 313.2137 52.202286 L 313.2137 52.202286 L 339.31485 52.202286 L 417.6183 26.101143 Q 469.82056 1.8189894E-12 495.9217 1.8189894E-12 z" svg:height="5.48124mm" draw:style-name="style-512" svg:viewBox="0.0 0.0 939.6411 548.12396" svg:width="9.396411mm" svg:x="98.662315mm" svg:y="139.3801mm"/>
          <draw:path svg:d="M 26.101143 26.101143 L 0.0 0.0 L 26.101143 0.0 Q 52.202286 26.101143 339.31485 26.101143 L 626.4274 26.101143 L 965.74225 26.101143 Q 1305.0571 52.202286 1305.0571 26.101143 Q 1305.0571 0.0 1331.1582 0.0 L 1331.1582 0.0 L 1357.2594 52.202286 Q 1357.2594 104.40457 1357.2594 130.5057 Q 1357.2594 156.60686 1409.4617 182.708 Q 1487.7651 234.91028 1487.7651 234.91028 L 1487.7651 234.91028 L 1409.4617 261.0114 Q 1305.0571 287.11255 1278.9559 313.2137 Q 1252.8549 339.31485 1252.8549 339.31485 L 1252.8549 339.31485 L 1305.0571 469.82056 Q 1357.2594 600.3263 1383.3605 704.73083 Q 1409.4617 783.03424 1435.5629 887.43884 Q 1461.664 965.74225 1461.664 991.8434 L 1461.664 991.8434 L 1487.7651 991.8434 L 1487.7651 1017.9445 L 1487.7651 1017.9445 L 1513.8662 1017.9445 L 1513.8662 1044.0457 L 1513.8662 1070.1469 L 1487.7651 1070.1469 L 1461.664 1070.1469 L 1461.664 1044.0457 L 1461.664 1017.9445 L 1435.5629 1017.9445 L 1435.5629 1017.9445 L 1409.4617 991.8434 L 1357.2594 965.74225 L 1357.2594 965.74225 L 1357.2594 965.74225 L 1331.1582 939.6411 Q 1305.0571 913.54 1305.0571 861.3377 Q 1305.0571 835.2366 1252.8549 809.1354 L 1200.6526 809.1354 L 1200.6526 809.1354 Q 1200.6526 783.03424 1148.4502 756.9331 Q 1096.2479 730.832 1096.2479 704.73083 Q 1096.2479 678.6297 1096.2479 652.52856 Q 1122.3491 600.3263 1044.0457 548.12396 Q 939.6411 495.9217 887.43884 522.0228 Q 835.2366 548.12396 809.1354 574.2251 Q 783.03424 626.4274 756.9331 574.2251 Q 730.832 522.0228 495.9217 548.12396 Q 261.0114 548.12396 234.91028 652.52856 L 208.80914 756.9331 L 182.708 756.9331 L 182.708 756.9331 L 156.60686 783.03424 L 104.40457 809.1354 L 52.202286 809.1354 L 26.101143 809.1354 L 26.101143 783.03424 L 26.101143 783.03424 L 52.202286 783.03424 L 78.30343 756.9331 L 78.30343 756.9331 L 104.40457 756.9331 L 104.40457 600.3263 Q 104.40457 469.82056 130.5057 391.51712 Q 156.60686 313.2137 104.40457 234.91028 L 52.202286 182.708 L 52.202286 130.5057 Q 52.202286 52.202286 26.101143 26.101143 z" svg:height="10.701468mm" draw:style-name="style-513" svg:viewBox="0.0 0.0 1513.8662 1070.1469" svg:width="15.138662mm" svg:x="20.35889mm" svg:y="101.01142mm"/>
          <draw:path svg:d="M 208.80914 365.416 L 208.80914 365.416 L 182.708 365.416 L 130.5057 365.416 L 78.30343 365.416 L 0.0 365.416 L 26.101143 182.708 Q 78.30343 0.0 234.91028 0.0 Q 365.416 26.101143 339.31485 78.30343 Q 339.31485 104.40457 313.2137 156.60686 Q 287.11255 182.708 287.11255 261.0114 Q 234.91028 339.31485 234.91028 365.416 Q 234.91028 365.416 208.80914 365.416 z" svg:height="3.6541598mm" draw:style-name="style-514" svg:viewBox="0.0 0.0 339.31485 365.416" svg:width="3.3931484mm" svg:x="183.49103mm" svg:y="143.03426mm"/>
          <draw:path svg:d="M 208.80914 1.8189894E-12 L 365.416 1.8189894E-12 L 365.416 78.30343 L 365.416 182.708 L 339.31485 287.11255 Q 339.31485 417.6183 261.0114 443.71942 L 156.60686 443.71942 L 156.60686 443.71942 Q 156.60686 417.6183 130.5057 443.71942 L 130.5057 443.71942 L 104.40457 443.71942 Q 52.202286 443.71942 -3.6379788E-12 417.6183 Q -26.101143 417.6183 -3.6379788E-12 234.91028 L -3.6379788E-12 52.202286 L -3.6379788E-12 52.202286 Q -3.6379788E-12 52.202286 26.101143 26.101143 L 26.101143 26.101143 L 26.101143 26.101143 Q 26.101143 26.101143 208.80914 1.8189894E-12 z" svg:height="4.4371943mm" draw:style-name="style-515" svg:viewBox="0.0 0.0 365.416 443.71942" svg:width="3.6541598mm" svg:x="268.84177mm" svg:y="145.90538mm"/>
          <draw:path svg:d="M 0.0 156.60686 L 0.0 0.0 L 78.30343 78.30343 Q 156.60686 182.708 156.60686 287.11255 Q 156.60686 391.51712 156.60686 443.71942 L 156.60686 469.82056 L 156.60686 469.82056 Q 130.5057 443.71942 104.40457 391.51712 Q 78.30343 339.31485 52.202286 339.31485 L 0.0 313.2137 L 0.0 156.60686 z" svg:height="4.6982055mm" draw:style-name="style-516" svg:viewBox="0.0 0.0 156.60686 469.82056" svg:width="1.5660685mm" svg:x="0.0mm" svg:y="103.09951mm"/>
          <draw:path svg:d="M 443.71942 0.0 L 443.71942 0.0 L 443.71942 0.0 Q 443.71942 0.0 469.82056 26.101143 L 495.9217 26.101143 L 522.0228 52.202286 Q 548.12396 52.202286 548.12396 104.40457 Q 548.12396 130.5057 548.12396 156.60686 L 548.12396 182.708 L 574.2251 182.708 L 574.2251 208.80914 L 652.52856 208.80914 L 704.73083 208.80914 L 704.73083 182.708 L 704.73083 182.708 L 756.9331 182.708 Q 783.03424 182.708 809.1354 261.0114 Q 861.3377 313.2137 861.3377 313.2137 L 861.3377 313.2137 L 861.3377 339.31485 L 861.3377 339.31485 L 861.3377 365.416 L 861.3377 391.51712 L 861.3377 391.51712 L 861.3377 417.6183 L 861.3377 417.6183 L 861.3377 417.6183 L 835.2366 417.6183 L 835.2366 417.6183 L 809.1354 443.71942 Q 783.03424 443.71942 783.03424 469.82056 Q 809.1354 495.9217 809.1354 522.0228 L 809.1354 522.0228 L 809.1354 522.0228 Q 809.1354 522.0228 783.03424 574.2251 Q 756.9331 600.3263 730.832 574.2251 Q 704.73083 574.2251 652.52856 626.4274 L 574.2251 678.6297 L 548.12396 678.6297 Q 522.0228 678.6297 339.31485 678.6297 Q 156.60686 678.6297 156.60686 626.4274 L 156.60686 548.12396 L 156.60686 522.0228 Q 130.5057 522.0228 130.5057 522.0228 L 130.5057 522.0228 L 130.5057 522.0228 Q 130.5057 495.9217 104.40457 495.9217 L 104.40457 495.9217 L 78.30343 495.9217 Q 78.30343 469.82056 26.101143 417.6183 L 0.0 365.416 L 0.0 287.11255 Q 26.101143 208.80914 52.202286 208.80914 Q 78.30343 182.708 78.30343 104.40457 L 104.40457 52.202286 L 156.60686 52.202286 Q 208.80914 52.202286 234.91028 52.202286 L 287.11255 52.202286 L 287.11255 52.202286 L 287.11255 52.202286 L 313.2137 52.202286 L 313.2137 52.202286 L 365.416 26.101143 Q 417.6183 0.0 443.71942 0.0 z" svg:height="6.786297mm" draw:style-name="style-517" svg:viewBox="0.0 0.0 861.3377 678.6297" svg:width="8.613377mm" svg:x="248.74388mm" svg:y="162.87112mm"/>
          <draw:path svg:d="M 522.0228 78.30343 L 522.0228 78.30343 L 522.0228 78.30343 Q 522.0228 78.30343 522.0228 104.40457 L 522.0228 104.40457 L 548.12396 104.40457 L 548.12396 130.5057 L 548.12396 130.5057 L 522.0228 130.5057 L 522.0228 130.5057 L 522.0228 130.5057 L 548.12396 156.60686 L 574.2251 182.708 L 574.2251 182.708 L 600.3263 182.708 L 626.4274 182.708 Q 626.4274 208.80914 678.6297 208.80914 Q 730.832 208.80914 756.9331 234.91028 Q 756.9331 261.0114 783.03424 261.0114 Q 835.2366 261.0114 835.2366 313.2137 Q 809.1354 339.31485 835.2366 365.416 L 835.2366 365.416 L 835.2366 469.82056 L 835.2366 574.2251 L 835.2366 809.1354 Q 835.2366 1017.9445 809.1354 1200.6526 L 809.1354 1383.3605 L 809.1354 1435.5629 L 809.1354 1513.8662 L 783.03424 1513.8662 L 756.9331 1513.8662 L 756.9331 1331.1582 Q 730.832 1148.4502 730.832 1017.9445 L 730.832 913.54 L 704.73083 913.54 L 704.73083 913.54 L 626.4274 887.43884 L 548.12396 861.3377 L 522.0228 861.3377 L 495.9217 861.3377 L 495.9217 1148.4502 L 469.82056 1435.5629 L 469.82056 1435.5629 L 469.82056 1435.5629 L 469.82056 1435.5629 L 469.82056 1409.4617 L 443.71942 1409.4617 L 443.71942 1409.4617 L 443.71942 1278.9559 Q 417.6183 1148.4502 417.6183 1017.9445 Q 417.6183 887.43884 391.51712 887.43884 Q 365.416 887.43884 365.416 913.54 Q 365.416 939.6411 339.31485 887.43884 Q 313.2137 861.3377 234.91028 835.2366 Q 156.60686 809.1354 156.60686 783.03424 L 130.5057 756.9331 L 130.5057 548.12396 Q 104.40457 339.31485 104.40457 287.11255 L 104.40457 234.91028 L 104.40457 261.0114 Q 104.40457 287.11255 52.202286 287.11255 Q 26.101143 287.11255 0.0 313.2137 L 0.0 313.2137 L 0.0 287.11255 Q 0.0 261.0114 26.101143 261.0114 L 52.202286 261.0114 L 52.202286 234.91028 Q 52.202286 208.80914 26.101143 208.80914 L 26.101143 182.708 L 26.101143 182.708 L 0.0 182.708 L 0.0 104.40457 L 0.0 26.101143 L 52.202286 26.101143 L 78.30343 26.101143 L 104.40457 26.101143 L 104.40457 26.101143 L 104.40457 0.0 L 104.40457 0.0 L 182.708 26.101143 Q 261.0114 26.101143 287.11255 0.0 Q 313.2137 -26.101143 339.31485 0.0 Q 365.416 52.202286 417.6183 52.202286 Q 443.71942 52.202286 443.71942 78.30343 Q 443.71942 104.40457 469.82056 78.30343 Q 469.82056 78.30343 495.9217 52.202286 Q 495.9217 26.101143 495.9217 52.202286 Q 522.0228 52.202286 522.0228 78.30343 z" svg:height="15.138662mm" draw:style-name="style-518" svg:viewBox="0.0 0.0 835.2366 1513.8662" svg:width="8.3523655mm" svg:x="72.039154mm" svg:y="114.06199mm"/>
          <draw:path svg:d="M 574.2251 26.101143 L 574.2251 1.8189894E-12 L 626.4274 1.8189894E-12 L 652.52856 1.8189894E-12 L 783.03424 52.202286 Q 887.43884 104.40457 913.54 130.5057 Q 939.6411 156.60686 991.8434 208.80914 Q 1044.0457 208.80914 1096.2479 234.91028 L 1122.3491 234.91028 L 1122.3491 234.91028 Q 1122.3491 261.0114 1148.4502 261.0114 L 1148.4502 261.0114 L 1148.4502 313.2137 Q 1174.5514 365.416 1200.6526 365.416 Q 1252.8549 365.416 1252.8549 391.51712 L 1252.8549 391.51712 L 1278.9559 469.82056 L 1278.9559 522.0228 L 1252.8549 522.0228 L 1226.7537 522.0228 L 1226.7537 495.9217 L 1200.6526 469.82056 L 1200.6526 469.82056 L 1200.6526 469.82056 L 1174.5514 443.71942 L 1148.4502 443.71942 L 1148.4502 469.82056 L 1148.4502 495.9217 L 1122.3491 495.9217 Q 1096.2479 522.0228 991.8434 469.82056 L 887.43884 469.82056 L 887.43884 443.71942 L 887.43884 443.71942 L 861.3377 417.6183 L 835.2366 391.51712 L 835.2366 391.51712 L 835.2366 365.416 L 783.03424 365.416 L 756.9331 365.416 L 756.9331 391.51712 L 730.832 417.6183 L 730.832 417.6183 L 730.832 417.6183 L 730.832 443.71942 L 730.832 443.71942 L 756.9331 495.9217 Q 783.03424 574.2251 783.03424 574.2251 L 809.1354 574.2251 L 809.1354 574.2251 L 783.03424 600.3263 L 783.03424 626.4274 L 783.03424 652.52856 L 730.832 652.52856 L 678.6297 626.4274 L 574.2251 626.4274 Q 469.82056 626.4274 469.82056 600.3263 Q 469.82056 600.3263 391.51712 574.2251 Q 339.31485 574.2251 287.11255 600.3263 L 234.91028 626.4274 L 208.80914 626.4274 L 208.80914 626.4274 L 208.80914 626.4274 Q 208.80914 600.3263 182.708 600.3263 L 182.708 600.3263 L 182.708 574.2251 Q 156.60686 574.2251 156.60686 574.2251 L 156.60686 574.2251 L 156.60686 574.2251 Q 156.60686 548.12396 104.40457 522.0228 Q 104.40457 469.82056 78.30343 339.31485 L 52.202286 208.80914 L 52.202286 182.708 L 52.202286 182.708 L 26.101143 182.708 L 26.101143 156.60686 L 26.101143 156.60686 L 0.0 156.60686 L 0.0 104.40457 L 0.0 78.30343 L 0.0 78.30343 L 0.0 78.30343 L 26.101143 78.30343 L 26.101143 52.202286 L 52.202286 52.202286 L 104.40457 52.202286 L 104.40457 52.202286 L 130.5057 52.202286 L 130.5057 52.202286 L 130.5057 52.202286 L 208.80914 52.202286 L 261.0114 52.202286 L 365.416 52.202286 L 443.71942 52.202286 L 469.82056 52.202286 L 469.82056 52.202286 L 522.0228 52.202286 L 574.2251 52.202286 L 574.2251 26.101143 z" svg:height="6.5252857mm" draw:style-name="style-519" svg:viewBox="0.0 0.0 1278.9559 652.52856" svg:width="12.789559mm" svg:x="129.98369mm" svg:y="128.41762mm"/>
          <draw:path svg:d="M 156.60686 26.101143 L 234.91028 26.101143 L 313.2137 0.0 L 391.51712 0.0 L 417.6183 26.101143 Q 469.82056 78.30343 469.82056 130.5057 L 469.82056 208.80914 L 443.71942 234.91028 L 417.6183 261.0114 L 417.6183 287.11255 L 417.6183 287.11255 L 417.6183 287.11255 L 417.6183 313.2137 L 365.416 313.2137 Q 287.11255 339.31485 208.80914 339.31485 Q 130.5057 365.416 130.5057 339.31485 Q 130.5057 313.2137 104.40457 313.2137 L 78.30343 287.11255 L 78.30343 287.11255 Q 52.202286 287.11255 26.101143 208.80914 L 0.0 130.5057 L 0.0 78.30343 L 0.0 52.202286 L 26.101143 52.202286 Q 52.202286 26.101143 156.60686 26.101143 z" svg:height="3.3931484mm" draw:style-name="style-520" svg:viewBox="0.0 0.0 469.82056 339.31485" svg:width="4.6982055mm" svg:x="33.931484mm" svg:y="122.93638mm"/>
          <draw:path svg:d="M 78.30343 156.60686 L 78.30343 0.0 L 130.5057 52.202286 Q 208.80914 78.30343 208.80914 104.40457 Q 208.80914 130.5057 626.4274 78.30343 Q 1017.9445 0.0 1044.0457 0.0 Q 1070.1469 0.0 1096.2479 0.0 L 1122.3491 0.0 L 1122.3491 0.0 Q 1122.3491 0.0 1148.4502 26.101143 L 1148.4502 26.101143 L 1357.2594 78.30343 Q 1539.9674 156.60686 1618.2708 156.60686 Q 1696.5742 156.60686 1774.8777 208.80914 Q 1853.181 261.0114 1905.3834 261.0114 L 1957.5857 261.0114 L 1983.6868 287.11255 L 2035.889 313.2137 L 2035.889 313.2137 L 2035.889 313.2137 L 2061.9902 313.2137 L 2061.9902 313.2137 L 2088.0913 339.31485 L 2114.1924 365.416 L 2140.2937 365.416 L 2140.2937 365.416 L 2140.2937 365.416 L 2140.2937 365.416 L 2088.0913 365.416 L 2009.788 365.416 L 1879.2822 365.416 Q 1774.8777 365.416 1644.372 417.6183 L 1513.8662 469.82056 L 1461.664 495.9217 L 1435.5629 522.0228 L 1409.4617 522.0228 L 1383.3605 522.0228 L 1383.3605 548.12396 L 1409.4617 574.2251 L 1409.4617 574.2251 L 1409.4617 574.2251 L 1461.664 600.3263 L 1487.7651 600.3263 L 1487.7651 626.4274 L 1487.7651 652.52856 L 1435.5629 652.52856 Q 1383.3605 626.4274 1331.1582 626.4274 Q 1278.9559 600.3263 1252.8549 704.73083 L 1252.8549 809.1354 L 1252.8549 861.3377 L 1252.8549 913.54 L 1226.7537 913.54 L 1226.7537 913.54 L 1200.6526 913.54 L 1200.6526 887.43884 L 1148.4502 887.43884 Q 1096.2479 887.43884 991.8434 809.1354 Q 887.43884 730.832 887.43884 756.9331 Q 887.43884 783.03424 861.3377 730.832 Q 835.2366 678.6297 756.9331 704.73083 Q 678.6297 730.832 626.4274 626.4274 L 574.2251 495.9217 L 574.2251 469.82056 L 574.2251 443.71942 L 548.12396 443.71942 L 548.12396 417.6183 L 548.12396 417.6183 L 522.0228 417.6183 L 522.0228 469.82056 Q 522.0228 495.9217 495.9217 522.0228 Q 495.9217 574.2251 469.82056 574.2251 Q 443.71942 574.2251 443.71942 600.3263 Q 443.71942 626.4274 287.11255 600.3263 L 130.5057 574.2251 L 130.5057 600.3263 L 130.5057 600.3263 L 104.40457 600.3263 L 104.40457 574.2251 L 104.40457 574.2251 L 104.40457 574.2251 L 78.30343 574.2251 L 78.30343 574.2251 L 78.30343 574.2251 L 52.202286 548.12396 L 52.202286 548.12396 L 52.202286 548.12396 L 52.202286 522.0228 L 52.202286 522.0228 L 26.101143 522.0228 L 26.101143 522.0228 L 26.101143 495.9217 L 1.8189894E-12 495.9217 L 1.8189894E-12 469.82056 Q 1.8189894E-12 443.71942 52.202286 417.6183 Q 104.40457 417.6183 78.30343 391.51712 Q 52.202286 365.416 78.30343 339.31485 Q 104.40457 313.2137 78.30343 156.60686 z M 1644.372 182.708 Q 1670.4731 182.708 1670.4731 182.708 Q 1670.4731 208.80914 1670.4731 208.80914 Q 1644.372 208.80914 1644.372 182.708 z" svg:height="9.1354mm" draw:style-name="style-521" svg:viewBox="0.0 0.0 2140.2937 913.54" svg:width="21.402937mm" svg:x="112.23491mm" svg:y="140.42415mm"/>
          <draw:path svg:d="M 234.91028 26.101143 L 234.91028 0.0 L 234.91028 0.0 L 261.0114 0.0 L 261.0114 0.0 L 261.0114 0.0 L 261.0114 26.101143 L 261.0114 26.101143 L 287.11255 130.5057 Q 287.11255 208.80914 365.416 234.91028 Q 443.71942 261.0114 443.71942 261.0114 L 443.71942 261.0114 L 365.416 261.0114 L 261.0114 261.0114 L 234.91028 261.0114 Q 208.80914 261.0114 104.40457 234.91028 L 0.0 234.91028 L 0.0 234.91028 Q 0.0 208.80914 104.40457 208.80914 L 208.80914 208.80914 L 208.80914 156.60686 Q 208.80914 130.5057 182.708 130.5057 L 156.60686 104.40457 L 104.40457 104.40457 Q 78.30343 78.30343 78.30343 52.202286 Q 78.30343 26.101143 104.40457 26.101143 Q 130.5057 52.202286 156.60686 52.202286 L 208.80914 52.202286 L 208.80914 26.101143 L 208.80914 26.101143 L 234.91028 26.101143 z" svg:height="2.610114mm" draw:style-name="style-522" svg:viewBox="0.0 0.0 443.71942 261.0114" svg:width="4.4371943mm" svg:x="202.02284mm" svg:y="131.54976mm"/>
          <draw:path svg:d="M 469.82056 234.91028 L 469.82056 261.0114 L 469.82056 339.31485 Q 443.71942 443.71942 469.82056 443.71942 L 522.0228 443.71942 L 548.12396 495.9217 Q 574.2251 548.12396 600.3263 652.52856 L 600.3263 730.832 L 574.2251 730.832 Q 574.2251 704.73083 548.12396 704.73083 Q 522.0228 704.73083 469.82056 704.73083 Q 417.6183 704.73083 417.6183 756.9331 L 391.51712 835.2366 L 391.51712 835.2366 Q 365.416 835.2366 339.31485 730.832 Q 313.2137 626.4274 287.11255 626.4274 Q 261.0114 626.4274 234.91028 548.12396 L 208.80914 443.71942 L 208.80914 443.71942 Q 208.80914 443.71942 182.708 417.6183 Q 156.60686 391.51712 182.708 391.51712 Q 208.80914 365.416 208.80914 261.0114 Q 208.80914 156.60686 156.60686 130.5057 L 104.40457 104.40457 L 78.30343 104.40457 L 78.30343 130.5057 L 52.202286 130.5057 L 26.101143 130.5057 L 0.0 130.5057 Q 0.0 130.5057 0.0 104.40457 Q 0.0 104.40457 26.101143 78.30343 L 52.202286 26.101143 L 52.202286 26.101143 L 52.202286 -1.8189894E-12 L 156.60686 26.101143 Q 287.11255 26.101143 313.2137 52.202286 Q 339.31485 52.202286 339.31485 26.101143 Q 339.31485 -1.8189894E-12 365.416 26.101143 Q 417.6183 26.101143 417.6183 130.5057 Q 469.82056 208.80914 469.82056 234.91028 z" svg:height="8.3523655mm" draw:style-name="style-523" svg:viewBox="0.0 0.0 600.3263 835.2366" svg:width="6.0032625mm" svg:x="162.87112mm" svg:y="121.37031mm"/>
          <draw:path svg:d="M 365.416 0.0 L 417.6183 26.101143 L 391.51712 313.2137 Q 391.51712 600.3263 365.416 600.3263 Q 339.31485 600.3263 313.2137 678.6297 Q 287.11255 756.9331 208.80914 756.9331 Q 130.5057 756.9331 130.5057 783.03424 L 104.40457 783.03424 L 104.40457 783.03424 Q 78.30343 783.03424 52.202286 704.73083 L 0.0 652.52856 L 0.0 600.3263 Q 0.0 548.12396 52.202286 522.0228 Q 78.30343 495.9217 130.5057 391.51712 Q 130.5057 313.2137 130.5057 261.0114 Q 104.40457 182.708 130.5057 104.40457 Q 156.60686 0.0 234.91028 0.0 Q 313.2137 -26.101143 365.416 0.0 z" svg:height="7.830343mm" draw:style-name="style-524" svg:viewBox="0.0 0.0 417.6183 783.03424" svg:width="4.1761827mm" svg:x="93.181076mm" svg:y="92.65906mm"/>
          <draw:path svg:d="M 130.5057 1.8189894E-12 L 130.5057 1.8189894E-12 L 156.60686 1.8189894E-12 L 208.80914 1.8189894E-12 L 313.2137 1.8189894E-12 Q 417.6183 26.101143 417.6183 78.30343 Q 417.6183 130.5057 391.51712 156.60686 L 391.51712 182.708 L 365.416 261.0114 Q 313.2137 313.2137 313.2137 339.31485 L 313.2137 365.416 L 287.11255 365.416 L 261.0114 365.416 L 208.80914 339.31485 L 130.5057 339.31485 L 104.40457 339.31485 L 52.202286 313.2137 L 26.101143 313.2137 L 0.0 313.2137 L 0.0 261.0114 L 0.0 234.91028 L 26.101143 234.91028 L 26.101143 208.80914 L 26.101143 208.80914 L 52.202286 208.80914 L 52.202286 208.80914 L 52.202286 208.80914 L 52.202286 182.708 L 52.202286 182.708 L 78.30343 130.5057 L 104.40457 78.30343 L 104.40457 52.202286 L 104.40457 1.8189894E-12 L 130.5057 1.8189894E-12 z" svg:height="3.6541598mm" draw:style-name="style-525" svg:viewBox="0.0 0.0 417.6183 365.416" svg:width="4.1761827mm" svg:x="187.4062mm" svg:y="143.55627mm"/>
          <draw:path svg:d="M 0.0 26.101143 L 26.101143 0.0 L 52.202286 0.0 Q 52.202286 0.0 104.40457 26.101143 L 156.60686 26.101143 L 261.0114 52.202286 Q 365.416 52.202286 339.31485 104.40457 Q 339.31485 130.5057 365.416 130.5057 Q 391.51712 104.40457 417.6183 104.40457 L 443.71942 104.40457 L 443.71942 156.60686 Q 417.6183 208.80914 417.6183 208.80914 Q 417.6183 234.91028 391.51712 234.91028 L 391.51712 261.0114 L 365.416 261.0114 Q 365.416 261.0114 365.416 287.11255 L 365.416 287.11255 L 339.31485 287.11255 L 313.2137 287.11255 L 313.2137 287.11255 Q 287.11255 261.0114 156.60686 156.60686 L 0.0 52.202286 L 0.0 52.202286 Q 0.0 52.202286 0.0 26.101143 z" svg:height="2.8711257mm" draw:style-name="style-526" svg:viewBox="0.0 0.0 443.71942 287.11255" svg:width="4.4371943mm" svg:x="187.4062mm" svg:y="126.85155mm"/>
          <draw:path svg:d="M 313.2137 104.40457 L 313.2137 130.5057 L 339.31485 130.5057 L 339.31485 130.5057 L 365.416 156.60686 L 391.51712 156.60686 L 391.51712 130.5057 L 391.51712 104.40457 L 417.6183 130.5057 Q 469.82056 130.5057 469.82056 156.60686 L 469.82056 182.708 L 495.9217 208.80914 L 495.9217 234.91028 L 522.0228 234.91028 L 548.12396 234.91028 L 548.12396 182.708 Q 548.12396 156.60686 626.4274 130.5057 Q 730.832 78.30343 730.832 104.40457 Q 730.832 130.5057 756.9331 104.40457 Q 756.9331 78.30343 783.03424 78.30343 Q 809.1354 78.30343 835.2366 104.40457 L 835.2366 104.40457 L 835.2366 234.91028 Q 835.2366 391.51712 809.1354 391.51712 Q 783.03424 417.6183 783.03424 495.9217 L 783.03424 574.2251 L 730.832 574.2251 Q 704.73083 548.12396 678.6297 548.12396 Q 626.4274 548.12396 626.4274 522.0228 Q 626.4274 495.9217 522.0228 522.0228 Q 443.71942 548.12396 417.6183 495.9217 Q 417.6183 469.82056 365.416 522.0228 Q 365.416 574.2251 287.11255 574.2251 L 234.91028 548.12396 L 234.91028 548.12396 L 208.80914 548.12396 L 208.80914 548.12396 L 208.80914 548.12396 L 208.80914 548.12396 L 208.80914 522.0228 L 182.708 522.0228 L 182.708 522.0228 L 182.708 522.0228 L 156.60686 522.0228 L 156.60686 495.9217 Q 156.60686 443.71942 156.60686 365.416 Q 130.5057 287.11255 156.60686 287.11255 L 182.708 287.11255 L 182.708 234.91028 L 182.708 182.708 L 156.60686 182.708 L 130.5057 182.708 L 130.5057 208.80914 Q 104.40457 208.80914 52.202286 234.91028 L 0.0 287.11255 L 0.0 261.0114 L 0.0 234.91028 L 26.101143 234.91028 L 26.101143 234.91028 L 26.101143 208.80914 L 52.202286 208.80914 L 52.202286 130.5057 L 52.202286 26.101143 L 26.101143 26.101143 L 26.101143 26.101143 L 26.101143 0.0 L 26.101143 0.0 L 156.60686 26.101143 Q 287.11255 26.101143 287.11255 52.202286 Q 313.2137 78.30343 313.2137 104.40457 z" svg:height="5.7422514mm" draw:style-name="style-527" svg:viewBox="0.0 0.0 835.2366 574.2251" svg:width="8.3523655mm" svg:x="250.57097mm" svg:y="151.64763mm"/>
          <draw:path svg:d="M 26.101143 0.0 L 78.30343 26.101143 L 78.30343 78.30343 Q 78.30343 130.5057 78.30343 156.60686 L 78.30343 156.60686 L 52.202286 156.60686 Q 26.101143 156.60686 26.101143 130.5057 Q 26.101143 130.5057 0.0 52.202286 Q 0.0 0.0 26.101143 0.0 z" svg:height="1.5660685mm" draw:style-name="style-528" svg:viewBox="0.0 0.0 78.30343 156.60686" svg:width="0.78303427mm" svg:x="79.086464mm" svg:y="146.68842mm"/>
          <draw:path svg:d="M 26.101143 0.0 L 52.202286 0.0 L 130.5057 26.101143 Q 208.80914 52.202286 208.80914 182.708 Q 234.91028 313.2137 182.708 313.2137 Q 130.5057 313.2137 130.5057 339.31485 L 130.5057 339.31485 L 104.40457 339.31485 L 52.202286 339.31485 L 52.202286 313.2137 L 52.202286 287.11255 L 52.202286 261.0114 L 52.202286 234.91028 L 52.202286 234.91028 L 52.202286 208.80914 L 52.202286 208.80914 L 52.202286 208.80914 L 26.101143 208.80914 L 26.101143 208.80914 L 26.101143 182.708 Q 0.0 182.708 0.0 104.40457 Q 0.0 26.101143 26.101143 0.0 z" svg:height="3.3931484mm" draw:style-name="style-529" svg:viewBox="0.0 0.0 208.80914 339.31485" svg:width="2.0880914mm" svg:x="87.69984mm" svg:y="102.8385mm"/>
          <draw:path svg:d="M 1096.2479 26.101143 L 1096.2479 0.0 L 1174.5514 26.101143 Q 1278.9559 26.101143 1252.8549 52.202286 Q 1226.7537 104.40457 1226.7537 104.40457 L 1252.8549 104.40457 L 1252.8549 156.60686 L 1252.8549 182.708 L 1278.9559 182.708 L 1331.1582 208.80914 L 1461.664 208.80914 Q 1592.1697 208.80914 1592.1697 287.11255 Q 1592.1697 365.416 1618.2708 391.51712 Q 1644.372 391.51712 1618.2708 469.82056 Q 1592.1697 548.12396 1748.7765 678.6297 Q 1905.3834 835.2366 1853.181 887.43884 Q 1827.08 939.6411 1800.9788 991.8434 Q 1774.8777 991.8434 1827.08 1044.0457 Q 1853.181 1096.2479 1879.2822 1070.1469 Q 1905.3834 1044.0457 1905.3834 1096.2479 Q 1905.3834 1174.5514 1983.6868 1200.6526 Q 2061.9902 1226.7537 2061.9902 1252.8549 Q 2061.9902 1278.9559 2061.9902 1305.0571 Q 2088.0913 1305.0571 2114.1924 1331.1582 L 2166.3948 1357.2594 L 2218.5972 1357.2594 L 2244.6982 1357.2594 L 2244.6982 1409.4617 L 2218.5972 1435.5629 L 2218.5972 1461.664 L 2218.5972 1487.7651 L 2166.3948 1487.7651 Q 2088.0913 1513.8662 2061.9902 1513.8662 L 2061.9902 1539.9674 L 1957.5857 1539.9674 Q 1853.181 1539.9674 1853.181 1566.0685 Q 1853.181 1592.1697 1827.08 1592.1697 Q 1800.9788 1618.2708 1800.9788 1644.372 Q 1800.9788 1696.5742 1774.8777 1696.5742 Q 1748.7765 1696.5742 1748.7765 1670.4731 Q 1748.7765 1644.372 1670.4731 1644.372 Q 1592.1697 1618.2708 1566.0685 1618.2708 Q 1539.9674 1618.2708 1513.8662 1618.2708 Q 1487.7651 1618.2708 1357.2594 1618.2708 Q 1226.7537 1592.1697 1226.7537 1670.4731 Q 1226.7537 1774.8777 1174.5514 1800.9788 L 1122.3491 1827.08 L 1122.3491 1827.08 L 1122.3491 1827.08 L 1096.2479 1879.2822 L 1070.1469 1905.3834 L 1070.1469 1905.3834 L 1070.1469 1905.3834 L 1070.1469 1827.08 Q 1070.1469 1774.8777 1044.0457 1748.7765 Q 1017.9445 1722.6754 1017.9445 1748.7765 Q 991.8434 1774.8777 965.74225 1774.8777 Q 939.6411 1774.8777 939.6411 1748.7765 Q 939.6411 1722.6754 913.54 1696.5742 Q 861.3377 1670.4731 756.9331 1670.4731 Q 652.52856 1644.372 574.2251 1618.2708 L 469.82056 1618.2708 L 469.82056 1618.2708 Q 443.71942 1618.2708 443.71942 1513.8662 Q 417.6183 1435.5629 339.31485 1435.5629 Q 287.11255 1435.5629 261.0114 1278.9559 Q 234.91028 1122.3491 208.80914 1044.0457 Q 182.708 965.74225 104.40457 965.74225 Q 52.202286 939.6411 26.101143 835.2366 L 26.101143 730.832 L 26.101143 704.73083 L 26.101143 704.73083 L 0.0 678.6297 L 0.0 626.4274 L 26.101143 626.4274 L 52.202286 626.4274 L 52.202286 600.3263 L 78.30343 600.3263 L 78.30343 600.3263 L 78.30343 574.2251 L 78.30343 574.2251 L 78.30343 574.2251 L 104.40457 574.2251 L 104.40457 574.2251 L 156.60686 600.3263 Q 234.91028 626.4274 261.0114 574.2251 Q 287.11255 522.0228 391.51712 574.2251 Q 469.82056 626.4274 548.12396 600.3263 Q 600.3263 574.2251 626.4274 626.4274 Q 652.52856 652.52856 652.52856 626.4274 Q 652.52856 600.3263 704.73083 548.12396 Q 756.9331 495.9217 783.03424 469.82056 Q 783.03424 443.71942 809.1354 417.6183 Q 861.3377 417.6183 861.3377 365.416 Q 887.43884 313.2137 913.54 313.2137 Q 939.6411 313.2137 965.74225 287.11255 Q 965.74225 261.0114 1017.9445 234.91028 Q 1070.1469 208.80914 1070.1469 104.40457 L 1070.1469 26.101143 L 1096.2479 26.101143 z M 469.82056 1435.5629 Q 469.82056 1409.4617 469.82056 1409.4617 Q 495.9217 1409.4617 495.9217 1409.4617 Q 495.9217 1435.5629 469.82056 1435.5629 z" svg:height="19.053833mm" draw:style-name="style-530" svg:viewBox="0.0 0.0 2244.6982 1905.3834" svg:width="22.446981mm" svg:x="205.41599mm" svg:y="174.35562mm"/>
          <draw:path svg:d="M 1044.0457 182.708 L 1044.0457 208.80914 L 1070.1469 234.91028 L 1096.2479 261.0114 L 1096.2479 261.0114 L 1096.2479 287.11255 L 1096.2479 287.11255 L 1096.2479 287.11255 L 1122.3491 287.11255 L 1122.3491 287.11255 L 1148.4502 313.2137 L 1174.5514 339.31485 L 1174.5514 339.31485 L 1174.5514 339.31485 L 1148.4502 339.31485 L 1096.2479 339.31485 L 1096.2479 365.416 L 1096.2479 365.416 L 1070.1469 365.416 L 1070.1469 339.31485 L 1044.0457 339.31485 Q 1017.9445 339.31485 991.8434 313.2137 Q 965.74225 313.2137 965.74225 339.31485 Q 939.6411 391.51712 887.43884 417.6183 L 835.2366 443.71942 L 835.2366 443.71942 L 835.2366 443.71942 L 835.2366 469.82056 L 835.2366 469.82056 L 835.2366 469.82056 Q 835.2366 469.82056 809.1354 443.71942 Q 809.1354 417.6183 783.03424 417.6183 Q 756.9331 443.71942 730.832 469.82056 Q 730.832 495.9217 704.73083 495.9217 Q 678.6297 495.9217 678.6297 443.71942 Q 652.52856 391.51712 574.2251 391.51712 Q 469.82056 391.51712 443.71942 443.71942 Q 417.6183 495.9217 391.51712 443.71942 Q 365.416 443.71942 339.31485 469.82056 Q 313.2137 495.9217 287.11255 495.9217 Q 261.0114 495.9217 208.80914 469.82056 L 156.60686 469.82056 L 130.5057 469.82056 L 130.5057 443.71942 L 78.30343 443.71942 L 26.101143 443.71942 L 26.101143 417.6183 L 0.0 417.6183 L 0.0 391.51712 L 0.0 339.31485 L 0.0 339.31485 L 0.0 339.31485 L 26.101143 339.31485 L 26.101143 339.31485 L 26.101143 313.2137 L 52.202286 313.2137 L 52.202286 287.11255 L 52.202286 261.0114 L 26.101143 208.80914 L 26.101143 156.60686 L 26.101143 156.60686 L 52.202286 156.60686 L 52.202286 182.708 Q 78.30343 234.91028 78.30343 234.91028 L 104.40457 234.91028 L 156.60686 156.60686 Q 208.80914 78.30343 261.0114 78.30343 Q 313.2137 52.202286 313.2137 26.101143 Q 313.2137 0.0 339.31485 0.0 Q 365.416 0.0 365.416 26.101143 Q 365.416 78.30343 417.6183 52.202286 Q 495.9217 26.101143 522.0228 52.202286 Q 522.0228 104.40457 626.4274 78.30343 Q 730.832 26.101143 756.9331 52.202286 Q 783.03424 78.30343 809.1354 130.5057 Q 809.1354 156.60686 861.3377 182.708 Q 887.43884 208.80914 913.54 182.708 Q 939.6411 130.5057 991.8434 130.5057 Q 1044.0457 130.5057 1044.0457 182.708 z" svg:height="4.959217mm" draw:style-name="style-531" svg:viewBox="0.0 0.0 1174.5514 495.9217" svg:width="11.745514mm" svg:x="202.54486mm" svg:y="158.43393mm"/>
          <draw:path svg:d="M 365.416 26.101143 L 365.416 26.101143 L 365.416 52.202286 L 391.51712 78.30343 L 391.51712 78.30343 L 391.51712 78.30343 L 417.6183 52.202286 L 443.71942 52.202286 L 443.71942 52.202286 Q 443.71942 78.30343 443.71942 78.30343 L 469.82056 78.30343 L 495.9217 182.708 Q 522.0228 287.11255 600.3263 339.31485 Q 652.52856 391.51712 678.6297 391.51712 L 704.73083 391.51712 L 678.6297 443.71942 Q 652.52856 469.82056 652.52856 469.82056 Q 652.52856 495.9217 652.52856 495.9217 L 678.6297 495.9217 L 678.6297 495.9217 L 678.6297 495.9217 L 626.4274 495.9217 Q 574.2251 495.9217 495.9217 495.9217 L 443.71942 469.82056 L 443.71942 469.82056 Q 417.6183 495.9217 417.6183 495.9217 L 417.6183 495.9217 L 391.51712 495.9217 Q 391.51712 495.9217 339.31485 522.0228 Q 261.0114 522.0228 261.0114 495.9217 Q 234.91028 469.82056 156.60686 443.71942 L 78.30343 443.71942 L 26.101143 417.6183 L 0.0 391.51712 L 0.0 391.51712 L 0.0 391.51712 L 0.0 391.51712 L 26.101143 391.51712 L 26.101143 365.416 L 26.101143 339.31485 L 26.101143 339.31485 L 26.101143 339.31485 L 52.202286 339.31485 L 78.30343 339.31485 L 130.5057 339.31485 Q 182.708 339.31485 182.708 313.2137 Q 182.708 313.2137 208.80914 182.708 L 234.91028 52.202286 L 234.91028 52.202286 Q 234.91028 52.202286 261.0114 26.101143 L 261.0114 26.101143 L 287.11255 26.101143 L 287.11255 26.101143 L 313.2137 0.0 Q 339.31485 -26.101143 339.31485 0.0 Q 339.31485 26.101143 365.416 26.101143 z" svg:height="5.220228mm" draw:style-name="style-532" svg:viewBox="0.0 0.0 704.73083 522.0228" svg:width="7.0473084mm" svg:x="156.34584mm" svg:y="117.71615mm"/>
          <draw:path svg:d="M 652.52856 130.5057 L 704.73083 130.5057 L 704.73083 156.60686 Q 678.6297 208.80914 678.6297 208.80914 L 678.6297 208.80914 L 652.52856 208.80914 Q 600.3263 234.91028 626.4274 313.2137 Q 652.52856 391.51712 626.4274 417.6183 Q 600.3263 417.6183 600.3263 469.82056 Q 600.3263 522.0228 626.4274 522.0228 Q 652.52856 522.0228 652.52856 548.12396 L 652.52856 548.12396 L 652.52856 548.12396 L 626.4274 574.2251 L 600.3263 574.2251 L 548.12396 574.2251 L 548.12396 626.4274 L 548.12396 652.52856 L 495.9217 652.52856 L 469.82056 652.52856 L 469.82056 652.52856 Q 469.82056 626.4274 391.51712 574.2251 Q 339.31485 522.0228 313.2137 495.9217 Q 287.11255 469.82056 261.0114 469.82056 Q 234.91028 469.82056 156.60686 522.0228 L 78.30343 574.2251 L 78.30343 574.2251 L 78.30343 574.2251 L 52.202286 574.2251 L 52.202286 574.2251 L 52.202286 548.12396 L 26.101143 548.12396 L 26.101143 548.12396 L 26.101143 522.0228 L 26.101143 522.0228 L 26.101143 522.0228 L -3.6379788E-12 522.0228 L -3.6379788E-12 522.0228 L -3.6379788E-12 469.82056 L -3.6379788E-12 443.71942 L 26.101143 443.71942 L 52.202286 443.71942 L 52.202286 417.6183 Q 78.30343 365.416 52.202286 339.31485 L 26.101143 313.2137 L 26.101143 313.2137 Q 26.101143 287.11255 -3.6379788E-12 287.11255 L -3.6379788E-12 287.11255 L -3.6379788E-12 287.11255 Q -3.6379788E-12 261.0114 26.101143 208.80914 Q 26.101143 156.60686 78.30343 156.60686 Q 104.40457 156.60686 104.40457 104.40457 L 104.40457 52.202286 L 104.40457 52.202286 Q 130.5057 52.202286 130.5057 52.202286 L 130.5057 26.101143 L 182.708 52.202286 Q 261.0114 52.202286 313.2137 52.202286 Q 391.51712 52.202286 391.51712 26.101143 Q 391.51712 0.0 417.6183 0.0 Q 443.71942 0.0 443.71942 26.101143 Q 469.82056 52.202286 548.12396 104.40457 Q 600.3263 104.40457 652.52856 130.5057 z" svg:height="6.5252857mm" draw:style-name="style-533" svg:viewBox="0.0 0.0 704.73083 652.52856" svg:width="7.0473084mm" svg:x="172.00653mm" svg:y="153.47472mm"/>
          <draw:path svg:d="M 104.40457 0.0 L 104.40457 0.0 L 130.5057 26.101143 Q 156.60686 78.30343 156.60686 104.40457 L 156.60686 130.5057 L 234.91028 208.80914 Q 287.11255 287.11255 313.2137 313.2137 Q 313.2137 339.31485 339.31485 365.416 L 339.31485 391.51712 L 313.2137 391.51712 Q 261.0114 391.51712 261.0114 417.6183 L 234.91028 417.6183 L 156.60686 417.6183 Q 78.30343 391.51712 52.202286 339.31485 L 0.0 287.11255 L 0.0 234.91028 Q 0.0 156.60686 26.101143 130.5057 L 52.202286 104.40457 L 52.202286 104.40457 L 52.202286 78.30343 L 52.202286 78.30343 L 52.202286 78.30343 L 78.30343 26.101143 Q 104.40457 0.0 104.40457 0.0 z" svg:height="4.1761827mm" draw:style-name="style-534" svg:viewBox="0.0 0.0 339.31485 417.6183" svg:width="3.3931484mm" svg:x="81.43556mm" svg:y="105.709625mm"/>
          <draw:path svg:d="M 1931.4845 417.6183 L 1931.4845 417.6183 L 1879.2822 417.6183 L 1853.181 417.6183 L 1827.08 417.6183 Q 1800.9788 417.6183 1618.2708 417.6183 L 1435.5629 417.6183 L 1383.3605 443.71942 Q 1305.0571 469.82056 1331.1582 522.0228 Q 1331.1582 574.2251 1357.2594 574.2251 L 1383.3605 574.2251 L 1409.4617 600.3263 L 1435.5629 626.4274 L 1435.5629 626.4274 L 1461.664 626.4274 L 1461.664 652.52856 Q 1487.7651 678.6297 1592.1697 730.832 Q 1696.5742 783.03424 1722.6754 783.03424 L 1748.7765 783.03424 L 1748.7765 809.1354 L 1748.7765 835.2366 L 1513.8662 835.2366 L 1305.0571 835.2366 L 1278.9559 861.3377 Q 1252.8549 887.43884 1252.8549 939.6411 Q 1252.8549 965.74225 1252.8549 991.8434 L 1252.8549 1017.9445 L 1226.7537 1017.9445 Q 1200.6526 991.8434 1200.6526 991.8434 Q 1174.5514 991.8434 1148.4502 991.8434 Q 1148.4502 965.74225 1096.2479 991.8434 Q 1070.1469 991.8434 1044.0457 991.8434 Q 1044.0457 965.74225 965.74225 965.74225 L 887.43884 965.74225 L 887.43884 965.74225 L 887.43884 939.6411 L 887.43884 939.6411 L 887.43884 939.6411 L 887.43884 913.54 L 887.43884 887.43884 L 887.43884 887.43884 L 887.43884 887.43884 L 835.2366 887.43884 L 756.9331 887.43884 L 730.832 887.43884 L 704.73083 887.43884 L 704.73083 861.3377 L 678.6297 861.3377 L 678.6297 861.3377 L 678.6297 835.2366 L 678.6297 835.2366 L 678.6297 835.2366 L 678.6297 783.03424 L 678.6297 704.73083 L 678.6297 704.73083 L 678.6297 678.6297 L 704.73083 678.6297 Q 730.832 678.6297 783.03424 626.4274 Q 809.1354 574.2251 861.3377 574.2251 L 913.54 574.2251 L 861.3377 548.12396 L 809.1354 522.0228 L 809.1354 522.0228 L 783.03424 522.0228 L 783.03424 495.9217 L 783.03424 469.82056 L 756.9331 469.82056 L 756.9331 469.82056 L 756.9331 443.71942 Q 730.832 443.71942 522.0228 365.416 Q 313.2137 313.2137 313.2137 287.11255 Q 313.2137 261.0114 208.80914 208.80914 L 104.40457 156.60686 L 104.40457 156.60686 L 104.40457 156.60686 L 130.5057 156.60686 L 130.5057 156.60686 L 104.40457 130.5057 L 78.30343 104.40457 L 78.30343 104.40457 L 52.202286 104.40457 L 52.202286 104.40457 L 52.202286 104.40457 L 52.202286 78.30343 L 52.202286 78.30343 L 26.101143 78.30343 L 26.101143 52.202286 L 26.101143 52.202286 L 0.0 52.202286 L 0.0 52.202286 L 0.0 52.202286 L 0.0 26.101143 L 0.0 26.101143 L 104.40457 -1.8189894E-12 Q 208.80914 -1.8189894E-12 339.31485 -1.8189894E-12 Q 469.82056 -1.8189894E-12 574.2251 78.30343 Q 678.6297 130.5057 678.6297 156.60686 Q 678.6297 156.60686 809.1354 208.80914 Q 939.6411 234.91028 939.6411 261.0114 Q 965.74225 313.2137 1409.4617 313.2137 Q 1853.181 365.416 1879.2822 365.416 Q 1931.4845 391.51712 1931.4845 417.6183 z" svg:height="10.179445mm" draw:style-name="style-535" svg:viewBox="0.0 0.0 1931.4845 1017.9445" svg:width="19.314844mm" svg:x="227.60196mm" svg:y="96.57423mm"/>
          <draw:path svg:d="M 1722.6754 104.40457 L 1748.7765 -1.8189894E-12 L 1774.8777 -1.8189894E-12 Q 1800.9788 -1.8189894E-12 1853.181 156.60686 Q 1905.3834 313.2137 1931.4845 313.2137 Q 1957.5857 313.2137 1983.6868 313.2137 L 1983.6868 313.2137 L 2009.788 313.2137 Q 2035.889 313.2137 2088.0913 339.31485 Q 2140.2937 339.31485 2140.2937 313.2137 Q 2140.2937 261.0114 2140.2937 261.0114 Q 2166.3948 261.0114 2192.4958 208.80914 L 2218.5972 208.80914 L 2270.7993 234.91028 Q 2349.1028 261.0114 2401.3052 287.11255 Q 2479.6084 313.2137 2531.8108 339.31485 Q 2584.013 365.416 2610.1143 365.416 L 2636.2153 365.416 L 2636.2153 365.416 L 2636.2153 365.416 L 2818.9233 417.6183 Q 3027.7324 443.71942 3027.7324 469.82056 Q 3027.7324 495.9217 3132.137 522.0228 Q 3236.5415 574.2251 3288.744 730.832 Q 3314.845 887.43884 3288.744 887.43884 Q 3262.6428 887.43884 3340.9463 913.54 Q 3393.1484 913.54 3367.0474 1070.1469 Q 3340.9463 1200.6526 3314.845 1226.7537 Q 3288.744 1226.7537 3262.6428 1461.664 Q 3236.5415 1696.5742 3262.6428 1722.6754 Q 3262.6428 1748.7765 3288.744 1748.7765 Q 3314.845 1748.7765 3314.845 1774.8777 Q 3314.845 1800.9788 3340.9463 1800.9788 Q 3367.0474 1800.9788 3393.1484 1853.181 Q 3393.1484 1905.3834 3549.7554 1905.3834 Q 3680.261 1879.2822 3706.362 1853.181 Q 3706.362 1827.08 3810.7668 1879.2822 Q 3915.1714 1931.4845 3967.3735 1905.3834 L 3993.4746 1905.3834 L 3993.4746 1957.5857 L 3967.3735 2009.788 L 3967.3735 2035.889 L 3967.3735 2088.0913 L 3993.4746 2088.0913 L 3993.4746 2088.0913 L 4019.576 2088.0913 L 4019.576 2088.0913 L 4045.677 2088.0913 L 4071.778 2088.0913 L 4071.778 2114.1924 L 4071.778 2114.1924 L 4071.778 2114.1924 L 4071.778 2140.2937 L 4071.778 2140.2937 L 4045.677 2140.2937 L 4019.576 2140.2937 L 3993.4746 2140.2937 L 3993.4746 2166.3948 L 3993.4746 2166.3948 L 3967.3735 2166.3948 L 3967.3735 2140.2937 L 3967.3735 2140.2937 L 3967.3735 2140.2937 L 3941.2725 2140.2937 L 3941.2725 2140.2937 L 3941.2725 2166.3948 L 3915.1714 2166.3948 L 3915.1714 2166.3948 L 3915.1714 2192.4958 L 3915.1714 2192.4958 L 3915.1714 2192.4958 L 3915.1714 2218.5972 L 3915.1714 2244.6982 L 3915.1714 2244.6982 L 3915.1714 2244.6982 L 3915.1714 2270.7993 L 3915.1714 2270.7993 L 3889.07 2218.5972 Q 3862.969 2166.3948 3862.969 2140.2937 L 3862.969 2114.1924 L 3836.868 2088.0913 L 3810.7668 2061.9902 L 3810.7668 2061.9902 L 3810.7668 2088.0913 L 3810.7668 2088.0913 L 3810.7668 2088.0913 L 3758.5645 2192.4958 Q 3732.4634 2296.9004 3706.362 2270.7993 Q 3706.362 2270.7993 3654.16 2296.9004 Q 3628.0588 2349.1028 3575.8564 2375.2039 Q 3497.553 2401.3052 3497.553 2505.7097 Q 3497.553 2636.2153 3497.553 2662.3164 Q 3497.553 2662.3164 3471.452 2662.3164 L 3471.452 2662.3164 L 3471.452 2688.4177 L 3445.3508 2688.4177 L 3445.3508 2662.3164 Q 3445.3508 2610.1143 3419.2495 2662.3164 L 3419.2495 2714.5188 L 3393.1484 2714.5188 Q 3367.0474 2714.5188 3367.0474 2766.721 L 3367.0474 2818.9233 L 3340.9463 2818.9233 L 3314.845 2818.9233 L 3314.845 2792.8223 L 3340.9463 2766.721 L 3340.9463 2766.721 L 3340.9463 2766.721 L 3340.9463 2740.6199 L 3340.9463 2740.6199 L 3314.845 2662.3164 L 3288.744 2584.013 L 3288.744 2662.3164 L 3288.744 2714.5188 L 3236.5415 2792.8223 Q 3184.3394 2871.1257 3184.3394 2923.328 Q 3158.2383 2949.429 3132.137 2975.5303 Q 3079.9348 2975.5303 3079.9348 2975.5303 L 3079.9348 2975.5303 L 3027.7324 3001.6313 L 2975.5303 3001.6313 L 2975.5303 2949.429 Q 2975.5303 2897.2268 2923.328 2897.2268 L 2897.2268 2923.328 L 2897.2268 2897.2268 L 2871.1257 2897.2268 L 2845.0244 3132.137 Q 2818.9233 3367.0474 2766.721 3393.1484 Q 2714.5188 3419.2495 2714.5188 3471.452 Q 2714.5188 3523.654 2714.5188 3523.654 Q 2714.5188 3549.7554 2766.721 3549.7554 L 2818.9233 3549.7554 L 2818.9233 3575.8564 L 2818.9233 3575.8564 L 2792.8223 3575.8564 L 2792.8223 3601.9575 L 2766.721 3601.9575 L 2740.6199 3601.9575 L 2714.5188 3601.9575 Q 2688.4177 3601.9575 2636.2153 3549.7554 L 2584.013 3549.7554 L 2557.9119 3549.7554 L 2531.8108 3549.7554 L 2505.7097 3549.7554 L 2479.6084 3549.7554 L 2479.6084 3575.8564 L 2505.7097 3575.8564 L 2505.7097 3575.8564 L 2505.7097 3601.9575 L 2557.9119 3601.9575 Q 2584.013 3628.0588 2557.9119 3680.261 Q 2557.9119 3732.4634 2531.8108 3706.362 Q 2505.7097 3706.362 2453.5073 3706.362 Q 2427.4062 3758.5645 2401.3052 3810.7668 Q 2349.1028 3862.969 2375.2039 3915.1714 Q 2401.3052 3941.2725 2323.0017 4019.576 Q 2244.6982 4071.778 2114.1924 4071.778 Q 1983.6868 4071.778 1957.5857 4097.8794 Q 1931.4845 4097.8794 1931.4845 4150.0815 Q 1905.3834 4228.385 1879.2822 4228.385 Q 1853.181 4228.385 1853.181 4254.4863 Q 1853.181 4280.5874 1827.08 4280.5874 Q 1774.8777 4280.5874 1774.8777 4332.7896 Q 1748.7765 4384.9917 1722.6754 4384.9917 Q 1696.5742 4384.9917 1670.4731 4463.2954 Q 1644.372 4541.5986 1566.0685 4541.5986 Q 1487.7651 4541.5986 1435.5629 4593.801 Q 1409.4617 4619.9023 1409.4617 4698.2056 Q 1409.4617 4750.4077 1305.0571 4750.4077 Q 1174.5514 4750.4077 1122.3491 4672.1045 Q 1070.1469 4619.9023 1017.9445 4619.9023 Q 939.6411 4619.9023 939.6411 4593.801 Q 913.54 4541.5986 887.43884 4489.3965 Q 835.2366 4437.1943 783.03424 4463.2954 Q 704.73083 4463.2954 704.73083 4437.1943 Q 704.73083 4384.9917 678.6297 4384.9917 L 652.52856 4384.9917 L 652.52856 4411.093 L 626.4274 4411.093 L 626.4274 4437.1943 Q 600.3263 4489.3965 600.3263 4463.2954 L 574.2251 4463.2954 L 574.2251 4463.2954 Q 574.2251 4489.3965 574.2251 4489.3965 L 548.12396 4489.3965 L 522.0228 4463.2954 L 469.82056 4437.1943 L 469.82056 4437.1943 L 469.82056 4437.1943 L 443.71942 4463.2954 L 417.6183 4489.3965 L 417.6183 4489.3965 L 417.6183 4489.3965 L 443.71942 4515.4976 Q 469.82056 4515.4976 495.9217 4593.801 Q 522.0228 4646.0034 522.0228 4672.1045 L 522.0228 4698.2056 L 522.0228 4750.4077 L 522.0228 4802.6104 L 495.9217 4802.6104 L 469.82056 4802.6104 L 469.82056 4776.509 L 469.82056 4776.509 L 495.9217 4776.509 L 495.9217 4750.4077 L 339.31485 4724.3066 Q 156.60686 4672.1045 156.60686 4698.2056 Q 104.40457 4750.4077 104.40457 4776.509 L 104.40457 4802.6104 L 78.30343 4802.6104 L 78.30343 4802.6104 L 52.202286 4802.6104 L 26.101143 4802.6104 L 26.101143 4802.6104 L 0.0 4802.6104 L 0.0 4802.6104 L 0.0 4802.6104 L 0.0 2871.1257 L 0.0 965.74225 L 0.0 965.74225 L 26.101143 939.6411 L 26.101143 939.6411 L 52.202286 939.6411 L 52.202286 939.6411 L 52.202286 939.6411 L 104.40457 991.8434 Q 156.60686 1044.0457 261.0114 1044.0457 Q 339.31485 1044.0457 417.6183 1044.0457 Q 469.82056 1044.0457 469.82056 1017.9445 Q 469.82056 991.8434 574.2251 1017.9445 Q 678.6297 1044.0457 730.832 1096.2479 Q 756.9331 1148.4502 783.03424 1122.3491 Q 809.1354 1122.3491 835.2366 1044.0457 Q 835.2366 991.8434 861.3377 1044.0457 L 887.43884 1096.2479 L 887.43884 1122.3491 L 887.43884 1148.4502 L 913.54 939.6411 Q 939.6411 704.73083 1044.0457 678.6297 Q 1174.5514 652.52856 1148.4502 574.2251 Q 1148.4502 522.0228 1174.5514 522.0228 Q 1200.6526 522.0228 1200.6526 548.12396 Q 1200.6526 574.2251 1435.5629 522.0228 Q 1670.4731 469.82056 1696.5742 443.71942 Q 1722.6754 417.6183 1722.6754 313.2137 Q 1722.6754 208.80914 1722.6754 104.40457 z" svg:height="48.0261mm" draw:style-name="style-536" svg:viewBox="0.0 0.0 4071.778 4802.6104" svg:width="40.71778mm" svg:x="0.0mm" svg:y="161.30505mm"/>
          <draw:path svg:d="M 130.5057 0.0 L 156.60686 0.0 L 182.708 0.0 L 208.80914 0.0 L 208.80914 26.101143 L 234.91028 78.30343 L 234.91028 78.30343 L 234.91028 78.30343 L 287.11255 130.5057 Q 339.31485 156.60686 339.31485 234.91028 Q 365.416 287.11255 391.51712 287.11255 Q 443.71942 287.11255 443.71942 313.2137 L 443.71942 339.31485 L 443.71942 339.31485 Q 417.6183 339.31485 391.51712 365.416 L 339.31485 417.6183 L 339.31485 417.6183 Q 339.31485 443.71942 261.0114 391.51712 L 182.708 365.416 L 182.708 339.31485 Q 182.708 339.31485 78.30343 234.91028 Q 26.101143 104.40457 0.0 78.30343 L 0.0 26.101143 L 52.202286 26.101143 Q 104.40457 26.101143 130.5057 0.0 z" svg:height="4.1761827mm" draw:style-name="style-537" svg:viewBox="0.0 0.0 443.71942 417.6183" svg:width="4.4371943mm" svg:x="126.59054mm" svg:y="108.84176mm"/>
          <draw:path svg:d="M 1331.1582 26.101143 L 1357.2594 26.101143 L 1357.2594 26.101143 Q 1357.2594 52.202286 1357.2594 52.202286 L 1383.3605 52.202286 L 1383.3605 78.30343 Q 1409.4617 104.40457 1409.4617 156.60686 L 1409.4617 182.708 L 1409.4617 365.416 Q 1435.5629 522.0228 1409.4617 522.0228 Q 1357.2594 548.12396 1357.2594 626.4274 L 1357.2594 730.832 L 1435.5629 730.832 Q 1513.8662 730.832 1539.9674 783.03424 Q 1592.1697 809.1354 1566.0685 861.3377 Q 1566.0685 887.43884 1566.0685 913.54 L 1566.0685 913.54 L 1566.0685 913.54 Q 1539.9674 939.6411 1539.9674 939.6411 L 1539.9674 939.6411 L 1487.7651 939.6411 Q 1435.5629 939.6411 1435.5629 965.74225 L 1435.5629 965.74225 L 1331.1582 965.74225 Q 1226.7537 991.8434 1148.4502 991.8434 L 1096.2479 1017.9445 L 1044.0457 1017.9445 Q 965.74225 1044.0457 887.43884 1044.0457 L 835.2366 1044.0457 L 939.6411 965.74225 Q 1017.9445 887.43884 1017.9445 861.3377 L 1044.0457 835.2366 L 1044.0457 809.1354 L 1044.0457 783.03424 L 1044.0457 730.832 L 1044.0457 678.6297 L 1044.0457 678.6297 L 1044.0457 678.6297 L 1044.0457 652.52856 L 1044.0457 652.52856 L 1044.0457 626.4274 L 1044.0457 626.4274 L 1044.0457 626.4274 L 1044.0457 626.4274 L 1017.9445 600.3263 L 991.8434 600.3263 L 991.8434 574.2251 L 991.8434 548.12396 L 939.6411 548.12396 Q 913.54 522.0228 887.43884 522.0228 Q 861.3377 522.0228 704.73083 522.0228 Q 548.12396 522.0228 469.82056 495.9217 Q 391.51712 495.9217 391.51712 522.0228 Q 365.416 548.12396 365.416 522.0228 Q 365.416 522.0228 391.51712 469.82056 L 417.6183 417.6183 L 313.2137 417.6183 Q 234.91028 417.6183 234.91028 443.71942 Q 261.0114 469.82056 234.91028 495.9217 L 208.80914 522.0228 L 182.708 522.0228 L 156.60686 522.0228 L 156.60686 495.9217 L 156.60686 495.9217 L 130.5057 495.9217 L 130.5057 469.82056 L 130.5057 469.82056 L 104.40457 469.82056 L 104.40457 469.82056 L 104.40457 469.82056 L 104.40457 443.71942 L 104.40457 443.71942 L 78.30343 443.71942 L 78.30343 417.6183 L 52.202286 417.6183 L 0.0 417.6183 L 0.0 417.6183 L 0.0 417.6183 L 104.40457 391.51712 L 208.80914 365.416 L 365.416 365.416 Q 522.0228 313.2137 522.0228 313.2137 L 522.0228 313.2137 L 548.12396 313.2137 L 574.2251 313.2137 L 600.3263 287.11255 L 626.4274 261.0114 L 652.52856 261.0114 L 678.6297 261.0114 L 730.832 208.80914 Q 783.03424 182.708 783.03424 156.60686 Q 783.03424 104.40457 965.74225 52.202286 Q 1148.4502 0.0 1226.7537 0.0 Q 1305.0571 0.0 1331.1582 26.101143 z" svg:height="10.440456mm" draw:style-name="style-538" svg:viewBox="0.0 0.0 1566.0685 1044.0457" svg:width="15.660686mm" svg:x="221.85971mm" svg:y="107.536705mm"/>
          <draw:path svg:d="M 26.101143 -1.8189894E-12 L 26.101143 -1.8189894E-12 L 182.708 -1.8189894E-12 L 339.31485 -1.8189894E-12 L 339.31485 -1.8189894E-12 L 339.31485 -1.8189894E-12 L 365.416 26.101143 Q 391.51712 52.202286 391.51712 52.202286 L 391.51712 52.202286 L 365.416 104.40457 Q 365.416 130.5057 339.31485 130.5057 Q 313.2137 130.5057 313.2137 104.40457 Q 313.2137 52.202286 261.0114 104.40457 Q 208.80914 130.5057 182.708 182.708 L 182.708 234.91028 L 156.60686 234.91028 L 130.5057 234.91028 L 130.5057 156.60686 Q 130.5057 52.202286 52.202286 52.202286 L 0.0 52.202286 L 0.0 52.202286 L 0.0 26.101143 L 0.0 26.101143 Q 26.101143 -1.8189894E-12 26.101143 -1.8189894E-12 z" svg:height="2.3491027mm" draw:style-name="style-539" svg:viewBox="0.0 0.0 391.51712 234.91028" svg:width="3.9151714mm" svg:x="90.83198mm" svg:y="117.45514mm"/>
          <draw:path svg:d="M 0.0 52.202286 L 26.101143 0.0 L 104.40457 0.0 Q 208.80914 26.101143 208.80914 52.202286 L 208.80914 78.30343 L 208.80914 130.5057 Q 208.80914 182.708 156.60686 182.708 L 130.5057 156.60686 L 104.40457 156.60686 Q 52.202286 156.60686 26.101143 104.40457 Q 0.0 78.30343 0.0 52.202286 z" svg:height="1.8270799mm" draw:style-name="style-540" svg:viewBox="0.0 0.0 208.80914 182.708" svg:width="2.0880914mm" svg:x="58.466557mm" svg:y="133.63785mm"/>
          <draw:path svg:d="M 548.12396 52.202286 L 548.12396 52.202286 L 548.12396 104.40457 L 574.2251 130.5057 L 574.2251 156.60686 L 574.2251 182.708 L 600.3263 287.11255 L 600.3263 391.51712 L 600.3263 417.6183 Q 600.3263 469.82056 626.4274 469.82056 Q 678.6297 469.82056 678.6297 548.12396 Q 678.6297 626.4274 678.6297 626.4274 Q 704.73083 626.4274 730.832 626.4274 L 730.832 626.4274 L 783.03424 626.4274 Q 809.1354 626.4274 809.1354 652.52856 L 809.1354 652.52856 L 756.9331 704.73083 Q 730.832 756.9331 704.73083 783.03424 Q 678.6297 809.1354 678.6297 835.2366 L 678.6297 887.43884 L 652.52856 887.43884 L 652.52856 887.43884 L 652.52856 887.43884 L 626.4274 861.3377 L 626.4274 861.3377 L 626.4274 835.2366 L 626.4274 835.2366 Q 626.4274 835.2366 522.0228 835.2366 Q 443.71942 835.2366 443.71942 809.1354 Q 417.6183 783.03424 365.416 756.9331 Q 313.2137 730.832 313.2137 756.9331 Q 313.2137 783.03424 287.11255 783.03424 Q 261.0114 783.03424 182.708 704.73083 L 104.40457 652.52856 L 104.40457 574.2251 Q 104.40457 522.0228 52.202286 469.82056 L 0.0 391.51712 L 0.0 365.416 Q 0.0 313.2137 52.202286 261.0114 L 104.40457 234.91028 L 104.40457 234.91028 Q 104.40457 261.0114 104.40457 261.0114 Q 130.5057 261.0114 156.60686 234.91028 L 156.60686 182.708 L 208.80914 182.708 Q 234.91028 156.60686 261.0114 104.40457 L 261.0114 26.101143 L 391.51712 0.0 Q 522.0228 0.0 522.0228 26.101143 Q 522.0228 52.202286 548.12396 52.202286 z" svg:height="8.874389mm" draw:style-name="style-541" svg:viewBox="0.0 0.0 809.1354 887.43884" svg:width="8.091354mm" svg:x="104.40457mm" svg:y="146.1664mm"/>
          <draw:path svg:d="M 2192.4958 104.40457 L 2192.4958 0.0 L 2244.6982 52.202286 Q 2270.7993 130.5057 2401.3052 130.5057 Q 2505.7097 156.60686 2531.8108 156.60686 Q 2557.9119 156.60686 2557.9119 182.708 Q 2557.9119 208.80914 2740.6199 208.80914 Q 2923.328 208.80914 3079.9348 208.80914 Q 3236.5415 208.80914 3236.5415 261.0114 Q 3262.6428 313.2137 3340.9463 339.31485 Q 3419.2495 365.416 3497.553 417.6183 Q 3549.7554 443.71942 3549.7554 495.9217 Q 3575.8564 522.0228 3654.16 574.2251 Q 3706.362 626.4274 3706.362 730.832 Q 3706.362 809.1354 3549.7554 1044.0457 Q 3419.2495 1305.0571 3314.845 1383.3605 Q 3236.5415 1461.664 3210.4404 1566.0685 Q 3184.3394 1696.5742 3158.2383 1696.5742 Q 3132.137 1696.5742 3079.9348 1774.8777 Q 3053.8335 1827.08 3027.7324 1879.2822 Q 3027.7324 1905.3834 2897.2268 2009.788 Q 2766.721 2114.1924 2766.721 2166.3948 L 2766.721 2218.5972 L 2766.721 2244.6982 L 2766.721 2270.7993 L 2766.721 2270.7993 L 2766.721 2296.9004 L 2766.721 2296.9004 L 2766.721 2296.9004 L 2766.721 2296.9004 L 2766.721 2323.0017 L 2766.721 2323.0017 L 2766.721 2349.1028 L 2740.6199 2349.1028 L 2714.5188 2349.1028 L 2714.5188 2375.2039 L 2714.5188 2401.3052 L 2740.6199 2401.3052 L 2740.6199 2401.3052 L 2740.6199 2427.4062 L 2766.721 2427.4062 L 2766.721 2427.4062 L 2766.721 2401.3052 L 2923.328 2375.2039 Q 3053.8335 2349.1028 3184.3394 2323.0017 Q 3340.9463 2323.0017 3367.0474 2401.3052 Q 3393.1484 2479.6084 3419.2495 2505.7097 Q 3445.3508 2531.8108 3445.3508 2557.9119 L 3445.3508 2584.013 L 3445.3508 2584.013 L 3445.3508 2610.1143 L 3445.3508 2610.1143 L 3445.3508 2610.1143 L 3471.452 2610.1143 L 3471.452 2610.1143 L 3471.452 2636.2153 L 3497.553 2636.2153 L 3497.553 2636.2153 L 3497.553 2662.3164 L 3549.7554 2636.2153 Q 3601.9575 2610.1143 3601.9575 2636.2153 Q 3601.9575 2662.3164 3601.9575 2714.5188 L 3601.9575 2740.6199 L 3628.0588 2740.6199 L 3628.0588 2766.721 L 3628.0588 2766.721 L 3654.16 2766.721 L 3654.16 2792.8223 L 3654.16 2818.9233 L 3628.0588 2818.9233 L 3628.0588 2818.9233 L 3628.0588 2845.0244 L 3601.9575 2845.0244 L 3601.9575 2845.0244 L 3601.9575 2871.1257 L 3601.9575 2871.1257 L 3601.9575 2871.1257 L 3575.8564 2871.1257 L 3575.8564 2871.1257 L 3575.8564 2897.2268 L 3549.7554 2897.2268 L 3549.7554 2897.2268 L 3549.7554 2923.328 L 3549.7554 2923.328 L 3549.7554 2923.328 L 3549.7554 2871.1257 Q 3549.7554 2845.0244 3549.7554 2818.9233 Q 3575.8564 2818.9233 3471.452 2792.8223 L 3367.0474 2766.721 L 3367.0474 2792.8223 L 3340.9463 2792.8223 L 3340.9463 2792.8223 L 3340.9463 2818.9233 L 3340.9463 2818.9233 Q 3340.9463 2818.9233 3288.744 2845.0244 Q 3262.6428 2871.1257 3262.6428 2923.328 Q 3288.744 2975.5303 3210.4404 3106.036 L 3158.2383 3236.5415 L 3158.2383 3262.6428 L 3132.137 3262.6428 L 3132.137 3288.744 L 3132.137 3314.845 L 3079.9348 3314.845 L 3053.8335 3288.744 L 3053.8335 3288.744 Q 3079.9348 3288.744 3079.9348 3236.5415 Q 3079.9348 3210.4404 2949.429 3210.4404 Q 2818.9233 3184.3394 2766.721 3236.5415 Q 2688.4177 3288.744 2453.5073 3236.5415 Q 2218.5972 3236.5415 2218.5972 3184.3394 Q 2244.6982 3132.137 2166.3948 3158.2383 L 2114.1924 3184.3394 L 2114.1924 3184.3394 L 2088.0913 3184.3394 L 2088.0913 3210.4404 L 2088.0913 3236.5415 L 2061.9902 3236.5415 L 2035.889 3236.5415 L 2035.889 3210.4404 L 2035.889 3184.3394 L 2061.9902 3158.2383 L 2061.9902 3132.137 L 2114.1924 3132.137 Q 2166.3948 3106.036 2166.3948 3079.9348 Q 2166.3948 3053.8335 2192.4958 3053.8335 L 2218.5972 3027.7324 L 2166.3948 3027.7324 Q 2114.1924 3027.7324 2114.1924 2975.5303 L 2114.1924 2975.5303 L 2114.1924 2949.429 L 2088.0913 2949.429 L 2088.0913 2949.429 Q 2088.0913 2923.328 2088.0913 2897.2268 L 2061.9902 2845.0244 L 2035.889 2845.0244 Q 1983.6868 2871.1257 1983.6868 2871.1257 Q 1957.5857 2871.1257 1879.2822 2845.0244 Q 1827.08 2845.0244 1722.6754 2845.0244 L 1618.2708 2871.1257 L 1618.2708 2845.0244 L 1618.2708 2845.0244 L 1618.2708 2792.8223 Q 1644.372 2714.5188 1670.4731 2714.5188 Q 1670.4731 2688.4177 1670.4731 2662.3164 L 1670.4731 2610.1143 L 1644.372 2610.1143 L 1618.2708 2610.1143 L 1513.8662 2636.2153 Q 1435.5629 2662.3164 1357.2594 2636.2153 Q 1252.8549 2610.1143 1044.0457 2610.1143 Q 835.2366 2610.1143 678.6297 2636.2153 Q 495.9217 2662.3164 391.51712 2714.5188 L 287.11255 2792.8223 L 261.0114 2792.8223 L 261.0114 2792.8223 L 234.91028 2792.8223 L 208.80914 2818.9233 L 208.80914 2818.9233 L 208.80914 2818.9233 L 130.5057 2818.9233 L 52.202286 2818.9233 L 52.202286 2792.8223 L 52.202286 2766.721 L 52.202286 2714.5188 L 52.202286 2688.4177 L 52.202286 2688.4177 L 52.202286 2662.3164 L 52.202286 2662.3164 L 52.202286 2662.3164 L 104.40457 2557.9119 Q 156.60686 2453.5073 234.91028 2427.4062 Q 287.11255 2401.3052 287.11255 2375.2039 L 313.2137 2349.1028 L 313.2137 2296.9004 L 313.2137 2244.6982 L 287.11255 2244.6982 L 261.0114 2244.6982 L 208.80914 2218.5972 L 182.708 2218.5972 L 182.708 2192.4958 Q 156.60686 2192.4958 156.60686 2192.4958 Q 130.5057 2192.4958 78.30343 2166.3948 L 0.0 2140.2937 L 0.0 2140.2937 L 0.0 2140.2937 L 0.0 2114.1924 L 0.0 2114.1924 L 0.0 2035.889 Q 0.0 1983.6868 52.202286 1931.4845 Q 104.40457 1879.2822 104.40457 1879.2822 L 104.40457 1853.181 L 104.40457 1853.181 L 104.40457 1853.181 L 104.40457 1748.7765 Q 104.40457 1644.372 208.80914 1513.8662 Q 313.2137 1409.4617 313.2137 1409.4617 Q 339.31485 1409.4617 365.416 1409.4617 L 417.6183 1409.4617 L 417.6183 1409.4617 L 417.6183 1409.4617 L 417.6183 1383.3605 Q 417.6183 1357.2594 391.51712 1305.0571 L 365.416 1278.9559 L 339.31485 1278.9559 L 339.31485 1252.8549 L 339.31485 1252.8549 L 313.2137 1252.8549 L 313.2137 1252.8549 L 313.2137 1252.8549 L 313.2137 1226.7537 L 313.2137 1226.7537 L 339.31485 1226.7537 L 339.31485 1200.6526 L 339.31485 1200.6526 L 365.416 1200.6526 L 365.416 1200.6526 L 365.416 1200.6526 L 365.416 1174.5514 L 365.416 1174.5514 L 417.6183 1148.4502 Q 469.82056 1096.2479 469.82056 1096.2479 L 469.82056 1096.2479 L 574.2251 1017.9445 Q 678.6297 939.6411 991.8434 887.43884 Q 1331.1582 835.2366 1618.2708 678.6297 Q 1931.4845 522.0228 2088.0913 469.82056 Q 2218.5972 417.6183 2244.6982 391.51712 L 2296.9004 365.416 L 2323.0017 365.416 L 2349.1028 365.416 L 2349.1028 339.31485 L 2349.1028 339.31485 L 2349.1028 313.2137 L 2349.1028 287.11255 L 2349.1028 287.11255 L 2349.1028 261.0114 L 2323.0017 261.0114 Q 2296.9004 261.0114 2244.6982 208.80914 Q 2192.4958 182.708 2192.4958 104.40457 z" svg:height="33.14845mm" draw:style-name="style-542" svg:viewBox="0.0 0.0 3706.362 3314.845" svg:width="37.06362mm" svg:x="219.77162mm" svg:y="23.491028mm"/>
          <draw:path svg:d="M 913.54 0.0 L 939.6411 0.0 L 939.6411 0.0 L 939.6411 26.101143 L 965.74225 26.101143 L 1017.9445 26.101143 L 1017.9445 52.202286 Q 1017.9445 52.202286 1044.0457 78.30343 L 1044.0457 130.5057 L 1174.5514 208.80914 Q 1278.9559 287.11255 1226.7537 287.11255 Q 1200.6526 339.31485 1278.9559 339.31485 Q 1331.1582 339.31485 1331.1582 365.416 L 1331.1582 391.51712 L 1278.9559 391.51712 L 1252.8549 391.51712 L 1278.9559 417.6183 L 1331.1582 417.6183 L 1331.1582 443.71942 L 1331.1582 495.9217 L 1331.1582 522.0228 L 1331.1582 548.12396 L 1331.1582 548.12396 Q 1331.1582 548.12396 1305.0571 548.12396 L 1305.0571 548.12396 L 1278.9559 548.12396 L 1252.8549 548.12396 L 1252.8549 548.12396 L 1226.7537 548.12396 L 1226.7537 548.12396 Q 1226.7537 548.12396 1122.3491 495.9217 Q 1044.0457 495.9217 1017.9445 522.0228 Q 1017.9445 548.12396 965.74225 548.12396 L 939.6411 548.12396 L 939.6411 548.12396 Q 965.74225 522.0228 965.74225 522.0228 Q 965.74225 495.9217 574.2251 495.9217 L 182.708 495.9217 L 182.708 495.9217 Q 182.708 495.9217 156.60686 495.9217 L 156.60686 495.9217 L 156.60686 522.0228 L 130.5057 522.0228 L 130.5057 522.0228 L 130.5057 548.12396 L 130.5057 548.12396 L 104.40457 548.12396 L 104.40457 495.9217 L 104.40457 469.82056 L 130.5057 469.82056 Q 156.60686 469.82056 156.60686 391.51712 Q 130.5057 313.2137 78.30343 234.91028 L 26.101143 130.5057 L 26.101143 130.5057 L 26.101143 130.5057 L 26.101143 130.5057 L 26.101143 104.40457 L -9.094947E-13 78.30343 L -9.094947E-13 52.202286 L 52.202286 52.202286 L 104.40457 26.101143 L 130.5057 26.101143 L 156.60686 26.101143 L 234.91028 26.101143 Q 287.11255 26.101143 287.11255 26.101143 L 287.11255 26.101143 L 391.51712 26.101143 Q 522.0228 52.202286 522.0228 78.30343 Q 522.0228 130.5057 652.52856 130.5057 Q 783.03424 130.5057 783.03424 78.30343 Q 783.03424 26.101143 835.2366 26.101143 Q 887.43884 26.101143 913.54 0.0 z" svg:height="5.48124mm" draw:style-name="style-543" svg:viewBox="0.0 0.0 1331.1582 548.12396" svg:width="13.311583mm" svg:x="60.815662mm" svg:y="128.67863mm"/>
          <draw:path svg:d="M 1122.3491 26.101143 L 1122.3491 0.0 L 1148.4502 0.0 L 1174.5514 0.0 L 1174.5514 26.101143 L 1200.6526 26.101143 L 1200.6526 52.202286 L 1200.6526 78.30343 L 1252.8549 104.40457 Q 1252.8549 130.5057 1278.9559 156.60686 L 1305.0571 208.80914 L 1305.0571 261.0114 L 1305.0571 287.11255 L 1305.0571 313.2137 Q 1305.0571 313.2137 1252.8549 365.416 Q 1200.6526 417.6183 1200.6526 469.82056 L 1200.6526 548.12396 L 1200.6526 548.12396 L 1200.6526 574.2251 L 1200.6526 574.2251 L 1200.6526 574.2251 L 1278.9559 600.3263 Q 1331.1582 626.4274 1357.2594 626.4274 Q 1357.2594 626.4274 1383.3605 626.4274 L 1383.3605 652.52856 L 1357.2594 652.52856 Q 1331.1582 678.6297 1331.1582 678.6297 Q 1357.2594 678.6297 1226.7537 704.73083 L 1096.2479 730.832 L 1096.2479 756.9331 L 1096.2479 756.9331 L 1096.2479 783.03424 Q 1096.2479 835.2366 1122.3491 887.43884 Q 1148.4502 939.6411 991.8434 1044.0457 Q 835.2366 1122.3491 835.2366 1148.4502 Q 835.2366 1174.5514 652.52856 1226.7537 L 469.82056 1252.8549 L 469.82056 1278.9559 L 469.82056 1278.9559 L 443.71942 1278.9559 L 443.71942 1305.0571 L 417.6183 1305.0571 L 391.51712 1305.0571 L 391.51712 1278.9559 L 365.416 1252.8549 L 365.416 1252.8549 L 365.416 1252.8549 L 313.2137 1226.7537 L 287.11255 1226.7537 L 287.11255 1226.7537 L 287.11255 1200.6526 L 365.416 1200.6526 Q 443.71942 1200.6526 522.0228 1174.5514 L 574.2251 1148.4502 L 600.3263 1148.4502 L 626.4274 1148.4502 L 626.4274 1122.3491 L 626.4274 1096.2479 L 574.2251 1096.2479 Q 495.9217 1096.2479 391.51712 1070.1469 L 287.11255 1044.0457 L 287.11255 1044.0457 L 287.11255 1044.0457 L 287.11255 1017.9445 L 313.2137 1017.9445 L 313.2137 939.6411 Q 339.31485 887.43884 365.416 887.43884 Q 391.51712 887.43884 391.51712 861.3377 L 365.416 835.2366 L 365.416 835.2366 Q 365.416 835.2366 261.0114 783.03424 L 130.5057 730.832 L 78.30343 704.73083 L 26.101143 678.6297 L 26.101143 678.6297 L 3.6379788E-12 678.6297 L 3.6379788E-12 678.6297 L 3.6379788E-12 678.6297 L 3.6379788E-12 652.52856 L 3.6379788E-12 652.52856 L 52.202286 652.52856 L 78.30343 678.6297 L 130.5057 678.6297 L 182.708 678.6297 L 365.416 626.4274 Q 548.12396 574.2251 574.2251 574.2251 Q 600.3263 574.2251 678.6297 548.12396 L 756.9331 522.0228 L 756.9331 522.0228 L 783.03424 522.0228 L 783.03424 522.0228 L 783.03424 522.0228 L 783.03424 495.9217 L 783.03424 495.9217 L 783.03424 469.82056 Q 783.03424 443.71942 756.9331 417.6183 Q 704.73083 365.416 704.73083 339.31485 L 678.6297 313.2137 L 704.73083 313.2137 L 704.73083 313.2137 L 704.73083 287.11255 L 730.832 287.11255 L 730.832 287.11255 L 730.832 261.0114 L 783.03424 261.0114 L 861.3377 261.0114 L 939.6411 261.0114 L 1044.0457 261.0114 L 1070.1469 208.80914 Q 1096.2479 156.60686 1096.2479 130.5057 Q 1096.2479 104.40457 1096.2479 78.30343 L 1096.2479 52.202286 L 1122.3491 26.101143 z" svg:height="13.050571mm" draw:style-name="style-544" svg:viewBox="0.0 0.0 1383.3605 1305.0571" svg:width="13.833605mm" svg:x="207.76509mm" svg:y="39.151714mm"/>
          <draw:path svg:d="M 965.74225 130.5057 L 991.8434 182.708 L 991.8434 208.80914 L 991.8434 261.0114 L 1017.9445 261.0114 L 1017.9445 261.0114 L 1017.9445 313.2137 L 1017.9445 391.51712 L 991.8434 417.6183 Q 939.6411 417.6183 939.6411 495.9217 Q 887.43884 574.2251 887.43884 626.4274 L 887.43884 678.6297 L 861.3377 678.6297 L 861.3377 678.6297 L 861.3377 626.4274 Q 861.3377 574.2251 783.03424 574.2251 L 678.6297 574.2251 L 678.6297 574.2251 L 678.6297 574.2251 L 652.52856 704.73083 Q 652.52856 835.2366 600.3263 809.1354 Q 574.2251 809.1354 548.12396 835.2366 L 548.12396 887.43884 L 495.9217 887.43884 Q 443.71942 913.54 443.71942 991.8434 L 443.71942 1044.0457 L 417.6183 1044.0457 Q 391.51712 1044.0457 339.31485 1044.0457 Q 287.11255 1044.0457 261.0114 1017.9445 L 261.0114 991.8434 L 261.0114 991.8434 Q 234.91028 991.8434 182.708 1017.9445 L 130.5057 1044.0457 L 130.5057 1044.0457 L 104.40457 1044.0457 L 104.40457 1017.9445 L 104.40457 991.8434 L 52.202286 991.8434 L 26.101143 991.8434 L 26.101143 965.74225 L 26.101143 965.74225 L 52.202286 965.74225 Q 104.40457 965.74225 130.5057 809.1354 Q 156.60686 652.52856 130.5057 652.52856 Q 104.40457 626.4274 78.30343 469.82056 Q 52.202286 287.11255 26.101143 313.2137 L 0.0 313.2137 L 0.0 287.11255 Q 0.0 261.0114 52.202286 261.0114 Q 130.5057 234.91028 130.5057 208.80914 Q 156.60686 182.708 104.40457 104.40457 L 78.30343 26.101143 L 104.40457 26.101143 L 104.40457 26.101143 L 104.40457 26.101143 L 104.40457 26.101143 L 130.5057 26.101143 L 130.5057 52.202286 L 182.708 52.202286 Q 208.80914 78.30343 234.91028 104.40457 Q 234.91028 130.5057 287.11255 130.5057 Q 339.31485 156.60686 365.416 130.5057 L 391.51712 130.5057 L 391.51712 78.30343 L 391.51712 26.101143 L 522.0228 0.0 Q 652.52856 0.0 783.03424 0.0 Q 939.6411 26.101143 939.6411 52.202286 Q 939.6411 78.30343 965.74225 130.5057 z" svg:height="10.440456mm" draw:style-name="style-545" svg:viewBox="0.0 0.0 1017.9445 1044.0457" svg:width="10.179445mm" svg:x="120.065254mm" svg:y="98.1403mm"/>
          <draw:path svg:d="M 78.30343 130.5057 L 104.40457 0.0 L 156.60686 78.30343 Q 208.80914 130.5057 208.80914 182.708 Q 208.80914 261.0114 182.708 339.31485 L 182.708 391.51712 L 182.708 391.51712 Q 182.708 391.51712 208.80914 417.6183 L 208.80914 417.6183 L 208.80914 522.0228 Q 208.80914 626.4274 182.708 652.52856 Q 156.60686 652.52856 130.5057 704.73083 L 130.5057 783.03424 L 104.40457 783.03424 Q 104.40457 756.9331 78.30343 783.03424 L 52.202286 783.03424 L 52.202286 783.03424 Q 52.202286 783.03424 26.101143 704.73083 Q 0.0 652.52856 0.0 548.12396 Q 0.0 417.6183 0.0 339.31485 Q 52.202286 261.0114 78.30343 130.5057 z" svg:height="7.830343mm" draw:style-name="style-546" svg:viewBox="0.0 0.0 208.80914 783.03424" svg:width="2.0880914mm" svg:x="8.874389mm" svg:y="131.28874mm"/>
          <draw:path svg:d="M 1148.4502 0.0 L 1174.5514 0.0 L 1200.6526 26.101143 Q 1200.6526 78.30343 1252.8549 78.30343 Q 1305.0571 78.30343 1305.0571 104.40457 Q 1331.1582 130.5057 1357.2594 156.60686 L 1357.2594 156.60686 L 1409.4617 234.91028 Q 1461.664 287.11255 1461.664 339.31485 L 1461.664 417.6183 L 1461.664 417.6183 L 1461.664 443.71942 L 1461.664 469.82056 Q 1435.5629 495.9217 1383.3605 495.9217 Q 1331.1582 522.0228 1331.1582 574.2251 Q 1331.1582 626.4274 1305.0571 626.4274 Q 1278.9559 626.4274 1278.9559 600.3263 Q 1278.9559 548.12396 1252.8549 548.12396 Q 1226.7537 548.12396 1226.7537 574.2251 Q 1200.6526 600.3263 1200.6526 652.52856 L 1200.6526 704.73083 L 1200.6526 704.73083 Q 1200.6526 704.73083 1148.4502 756.9331 Q 1096.2479 783.03424 678.6297 756.9331 L 261.0114 756.9331 L 261.0114 756.9331 L 234.91028 756.9331 L 208.80914 730.832 L 156.60686 730.832 L 156.60686 730.832 Q 130.5057 704.73083 130.5057 704.73083 Q 104.40457 704.73083 78.30343 704.73083 L 26.101143 704.73083 L 26.101143 678.6297 L 0.0 652.52856 L 0.0 626.4274 L 0.0 600.3263 L 26.101143 548.12396 L 52.202286 469.82056 L 52.202286 469.82056 L 52.202286 443.71942 L 52.202286 443.71942 Q 52.202286 443.71942 52.202286 417.6183 L 52.202286 391.51712 L 78.30343 339.31485 Q 104.40457 287.11255 130.5057 287.11255 Q 156.60686 287.11255 365.416 234.91028 Q 574.2251 182.708 600.3263 156.60686 Q 626.4274 130.5057 704.73083 130.5057 L 783.03424 130.5057 L 783.03424 104.40457 L 783.03424 104.40457 L 939.6411 78.30343 Q 1096.2479 78.30343 1122.3491 26.101143 Q 1122.3491 0.0 1148.4502 0.0 z" svg:height="7.569331mm" draw:style-name="style-547" svg:viewBox="0.0 0.0 1461.664 756.9331" svg:width="14.616639mm" svg:x="90.83198mm" svg:y="148.5155mm"/>
          <draw:path svg:d="M 1278.9559 26.101143 L 1278.9559 52.202286 L 1278.9559 52.202286 Q 1278.9559 78.30343 1148.4502 104.40457 L 991.8434 130.5057 L 991.8434 130.5057 Q 965.74225 130.5057 887.43884 130.5057 Q 783.03424 130.5057 783.03424 156.60686 L 756.9331 208.80914 L 756.9331 208.80914 Q 730.832 208.80914 730.832 234.91028 Q 730.832 287.11255 600.3263 287.11255 Q 495.9217 287.11255 495.9217 261.0114 Q 495.9217 234.91028 391.51712 208.80914 L 287.11255 182.708 L 261.0114 182.708 Q 234.91028 182.708 208.80914 156.60686 L 156.60686 130.5057 L 130.5057 130.5057 L 104.40457 130.5057 L 52.202286 130.5057 L 26.101143 130.5057 L 26.101143 130.5057 L 0.0 130.5057 L 0.0 104.40457 L 0.0 78.30343 L 26.101143 78.30343 L 26.101143 52.202286 L 26.101143 52.202286 L 52.202286 52.202286 L 52.202286 26.101143 L 52.202286 26.101143 L 208.80914 26.101143 Q 339.31485 26.101143 365.416 0.0 L 391.51712 0.0 L 469.82056 26.101143 Q 522.0228 26.101143 626.4274 26.101143 Q 704.73083 -26.101143 991.8434 0.0 Q 1278.9559 0.0 1278.9559 26.101143 z" svg:height="2.8711257mm" draw:style-name="style-548" svg:viewBox="0.0 0.0 1278.9559 287.11255" svg:width="12.789559mm" svg:x="137.292mm" svg:y="107.797714mm"/>
          <draw:path svg:d="M 417.6183 26.101143 L 548.12396 0.0 L 548.12396 0.0 L 548.12396 26.101143 L 574.2251 26.101143 Q 600.3263 26.101143 652.52856 182.708 Q 704.73083 339.31485 730.832 417.6183 Q 756.9331 469.82056 783.03424 495.9217 Q 809.1354 495.9217 783.03424 548.12396 L 783.03424 574.2251 L 756.9331 600.3263 Q 756.9331 652.52856 730.832 678.6297 L 704.73083 704.73083 L 704.73083 704.73083 L 704.73083 704.73083 L 678.6297 730.832 L 652.52856 756.9331 L 652.52856 756.9331 L 652.52856 756.9331 L 626.4274 756.9331 L 626.4274 756.9331 L 626.4274 783.03424 L 600.3263 783.03424 L 600.3263 783.03424 L 600.3263 809.1354 L 574.2251 809.1354 L 548.12396 809.1354 L 548.12396 809.1354 Q 522.0228 809.1354 287.11255 652.52856 L 26.101143 522.0228 L 26.101143 495.9217 Q 26.101143 469.82056 0.0 469.82056 L 0.0 469.82056 L 0.0 443.71942 L 0.0 391.51712 L 0.0 339.31485 L 0.0 287.11255 L 26.101143 287.11255 L 26.101143 287.11255 L 26.101143 261.0114 L 26.101143 261.0114 L 52.202286 261.0114 L 52.202286 234.91028 L 52.202286 234.91028 L 78.30343 234.91028 L 78.30343 208.80914 Q 78.30343 182.708 130.5057 182.708 Q 156.60686 156.60686 156.60686 130.5057 Q 156.60686 104.40457 234.91028 78.30343 Q 287.11255 26.101143 417.6183 26.101143 z" svg:height="8.091354mm" draw:style-name="style-549" svg:viewBox="0.0 0.0 783.03424 809.1354" svg:width="7.830343mm" svg:x="55.595432mm" svg:y="140.16313mm"/>
          <draw:path svg:d="M 261.0114 0.0 L 365.416 0.0 L 417.6183 0.0 L 495.9217 0.0 L 495.9217 0.0 L 522.0228 0.0 L 522.0228 0.0 L 522.0228 0.0 L 495.9217 26.101143 L 469.82056 52.202286 L 443.71942 52.202286 L 417.6183 52.202286 L 391.51712 78.30343 L 365.416 104.40457 L 313.2137 104.40457 Q 287.11255 104.40457 261.0114 130.5057 L 208.80914 156.60686 L 156.60686 156.60686 L 130.5057 156.60686 L 52.202286 156.60686 Q -26.101143 156.60686 -3.6379788E-12 104.40457 Q -3.6379788E-12 26.101143 52.202286 0.0 L 78.30343 0.0 L 104.40457 0.0 Q 156.60686 0.0 261.0114 0.0 z" svg:height="1.5660685mm" draw:style-name="style-550" svg:viewBox="0.0 0.0 522.0228 156.60686" svg:width="5.220228mm" svg:x="188.97227mm" svg:y="50.636215mm"/>
          <draw:path svg:d="M 52.202286 -1.8189894E-12 L 78.30343 -1.8189894E-12 L 78.30343 -1.8189894E-12 L 104.40457 -1.8189894E-12 L 104.40457 -1.8189894E-12 L 104.40457 -1.8189894E-12 L 234.91028 26.101143 Q 365.416 52.202286 391.51712 26.101143 Q 443.71942 -1.8189894E-12 522.0228 52.202286 Q 574.2251 52.202286 600.3263 78.30343 L 626.4274 78.30343 L 626.4274 78.30343 L 626.4274 104.40457 L 626.4274 104.40457 L 626.4274 104.40457 L 652.52856 104.40457 L 652.52856 104.40457 L 678.6297 130.5057 L 678.6297 130.5057 L 678.6297 130.5057 Q 678.6297 156.60686 678.6297 156.60686 L 704.73083 156.60686 L 704.73083 208.80914 Q 678.6297 234.91028 678.6297 261.0114 L 678.6297 261.0114 L 678.6297 287.11255 Q 678.6297 313.2137 652.52856 365.416 Q 626.4274 391.51712 495.9217 391.51712 Q 365.416 417.6183 365.416 313.2137 Q 339.31485 208.80914 313.2137 261.0114 Q 313.2137 339.31485 261.0114 339.31485 L 234.91028 313.2137 L 234.91028 313.2137 L 208.80914 313.2137 L 208.80914 313.2137 L 208.80914 313.2137 L 208.80914 287.11255 L 208.80914 287.11255 L 182.708 287.11255 L 182.708 261.0114 L 156.60686 261.0114 L 130.5057 261.0114 L 104.40457 261.0114 L 78.30343 261.0114 L 78.30343 234.91028 L 52.202286 234.91028 L 52.202286 234.91028 L 52.202286 208.80914 L 52.202286 208.80914 L 52.202286 208.80914 L 52.202286 182.708 L 52.202286 156.60686 L 26.101143 156.60686 L 26.101143 156.60686 L 26.101143 130.5057 Q 0.0 130.5057 0.0 130.5057 Q 0.0 104.40457 0.0 78.30343 Q 0.0 26.101143 52.202286 -1.8189894E-12 z" svg:height="3.9151714mm" draw:style-name="style-551" svg:viewBox="0.0 0.0 704.73083 391.51712" svg:width="7.0473084mm" svg:x="100.228386mm" svg:y="127.8956mm"/>
          <draw:path svg:d="M 365.416 0.0 L 391.51712 0.0 L 391.51712 0.0 L 391.51712 0.0 L 417.6183 0.0 Q 443.71942 0.0 443.71942 0.0 L 443.71942 0.0 L 443.71942 26.101143 Q 469.82056 52.202286 495.9217 52.202286 Q 522.0228 52.202286 522.0228 78.30343 L 548.12396 104.40457 L 548.12396 104.40457 L 548.12396 104.40457 L 574.2251 78.30343 Q 600.3263 78.30343 626.4274 104.40457 Q 626.4274 104.40457 704.73083 78.30343 Q 756.9331 26.101143 783.03424 78.30343 Q 783.03424 130.5057 809.1354 130.5057 Q 835.2366 130.5057 835.2366 182.708 Q 861.3377 234.91028 861.3377 234.91028 L 861.3377 234.91028 L 861.3377 365.416 L 861.3377 495.9217 L 887.43884 522.0228 L 887.43884 548.12396 L 913.54 548.12396 L 939.6411 548.12396 L 939.6411 600.3263 L 939.6411 652.52856 L 965.74225 652.52856 L 1017.9445 626.4274 L 1017.9445 626.4274 Q 1017.9445 626.4274 1044.0457 626.4274 L 1070.1469 600.3263 L 1070.1469 600.3263 L 1070.1469 600.3263 L 1096.2479 600.3263 L 1096.2479 626.4274 L 1122.3491 626.4274 L 1148.4502 626.4274 L 1226.7537 626.4274 L 1331.1582 626.4274 L 1331.1582 626.4274 L 1331.1582 626.4274 L 1357.2594 574.2251 L 1357.2594 522.0228 L 1357.2594 522.0228 L 1383.3605 522.0228 L 1383.3605 574.2251 L 1383.3605 652.52856 L 1618.2708 678.6297 Q 1853.181 678.6297 1879.2822 704.73083 L 1905.3834 730.832 L 1931.4845 730.832 L 1957.5857 730.832 L 1957.5857 756.9331 L 1957.5857 783.03424 L 1905.3834 809.1354 Q 1905.3834 835.2366 1853.181 887.43884 Q 1853.181 913.54 1827.08 913.54 L 1827.08 939.6411 L 1853.181 939.6411 Q 1905.3834 939.6411 1905.3834 991.8434 Q 1905.3834 1017.9445 1983.6868 1044.0457 Q 2061.9902 1070.1469 2061.9902 1096.2479 Q 2061.9902 1096.2479 2088.0913 1122.3491 L 2088.0913 1148.4502 L 2114.1924 1148.4502 L 2140.2937 1148.4502 L 2166.3948 1148.4502 L 2166.3948 1148.4502 L 2166.3948 1148.4502 L 2166.3948 1148.4502 L 2192.4958 1148.4502 L 2192.4958 1148.4502 L 2192.4958 1174.5514 L 2218.5972 1174.5514 L 2218.5972 1174.5514 L 2218.5972 1200.6526 L 2218.5972 1200.6526 L 2218.5972 1200.6526 L 2244.6982 1226.7537 L 2244.6982 1252.8549 L 2218.5972 1252.8549 L 2192.4958 1252.8549 L 2166.3948 1252.8549 L 2114.1924 1252.8549 L 2114.1924 1252.8549 L 2088.0913 1252.8549 L 2088.0913 1226.7537 L 2061.9902 1226.7537 L 2061.9902 1174.5514 Q 2061.9902 1122.3491 1983.6868 1122.3491 Q 1931.4845 1096.2479 1748.7765 1148.4502 L 1566.0685 1148.4502 L 1566.0685 1174.5514 L 1539.9674 1174.5514 L 1539.9674 1174.5514 L 1539.9674 1200.6526 L 1539.9674 1200.6526 L 1539.9674 1200.6526 L 1539.9674 1252.8549 L 1539.9674 1305.0571 L 1539.9674 1331.1582 L 1539.9674 1357.2594 L 1566.0685 1357.2594 L 1566.0685 1357.2594 L 1566.0685 1383.3605 L 1592.1697 1383.3605 L 1592.1697 1409.4617 L 1592.1697 1461.664 L 1618.2708 1461.664 L 1618.2708 1461.664 L 1539.9674 1513.8662 Q 1435.5629 1566.0685 1435.5629 1592.1697 L 1435.5629 1618.2708 L 1435.5629 1644.372 L 1435.5629 1670.4731 L 1409.4617 1696.5742 Q 1409.4617 1722.6754 1383.3605 1748.7765 L 1383.3605 1748.7765 L 1383.3605 1722.6754 Q 1383.3605 1696.5742 1357.2594 1696.5742 Q 1331.1582 1670.4731 1017.9445 1670.4731 Q 704.73083 1670.4731 469.82056 1670.4731 L 234.91028 1696.5742 L 234.91028 1722.6754 L 234.91028 1748.7765 L 234.91028 1748.7765 Q 208.80914 1722.6754 182.708 1722.6754 L 156.60686 1722.6754 L 130.5057 1722.6754 L 130.5057 1722.6754 L 130.5057 1722.6754 L 130.5057 1722.6754 L 104.40457 1696.5742 L 78.30343 1670.4731 L 78.30343 1670.4731 L 78.30343 1670.4731 L 78.30343 1670.4731 L 78.30343 1670.4731 L 52.202286 1566.0685 Q 26.101143 1487.7651 26.101143 1409.4617 Q 26.101143 1357.2594 78.30343 1331.1582 Q 130.5057 1305.0571 130.5057 1252.8549 L 130.5057 1200.6526 L 130.5057 1200.6526 Q 130.5057 1174.5514 52.202286 1148.4502 Q 0.0 1148.4502 0.0 1122.3491 L 0.0 1096.2479 L 0.0 1044.0457 Q 26.101143 991.8434 26.101143 991.8434 Q 26.101143 991.8434 26.101143 913.54 L 26.101143 861.3377 L 26.101143 861.3377 L 26.101143 861.3377 L 52.202286 835.2366 L 78.30343 783.03424 L 78.30343 783.03424 L 78.30343 783.03424 L 78.30343 756.9331 L 78.30343 756.9331 L 78.30343 678.6297 Q 78.30343 574.2251 78.30343 417.6183 Q 78.30343 234.91028 52.202286 156.60686 L 26.101143 104.40457 L 52.202286 104.40457 Q 78.30343 104.40457 182.708 78.30343 Q 313.2137 52.202286 339.31485 26.101143 Q 339.31485 -26.101143 365.416 0.0 z" svg:height="17.487764mm" draw:style-name="style-552" svg:viewBox="0.0 0.0 2244.6982 1748.7765" svg:width="22.446981mm" svg:x="7.569331mm" svg:y="107.01468mm"/>
          <draw:path svg:d="M 913.54 156.60686 L 939.6411 156.60686 L 939.6411 130.5057 L 939.6411 104.40457 L 939.6411 104.40457 L 965.74225 104.40457 L 965.74225 104.40457 L 965.74225 104.40457 L 965.74225 130.5057 L 965.74225 130.5057 L 991.8434 130.5057 L 991.8434 156.60686 L 991.8434 156.60686 L 1017.9445 156.60686 L 1017.9445 156.60686 L 1017.9445 156.60686 L 1017.9445 182.708 L 1017.9445 182.708 L 1044.0457 182.708 L 1044.0457 156.60686 L 1252.8549 208.80914 Q 1461.664 208.80914 1539.9674 208.80914 Q 1618.2708 208.80914 1644.372 182.708 L 1670.4731 182.708 L 1670.4731 182.708 L 1670.4731 208.80914 L 1670.4731 208.80914 L 1696.5742 208.80914 L 1696.5742 208.80914 L 1696.5742 234.91028 L 1670.4731 261.0114 L 1644.372 287.11255 L 1644.372 313.2137 L 1644.372 339.31485 L 1670.4731 339.31485 L 1670.4731 365.416 L 1696.5742 365.416 L 1722.6754 365.416 L 1748.7765 391.51712 L 1774.8777 391.51712 L 1774.8777 417.6183 L 1748.7765 417.6183 L 1748.7765 469.82056 L 1748.7765 522.0228 L 1800.9788 522.0228 Q 1879.2822 522.0228 1879.2822 495.9217 Q 1905.3834 495.9217 1905.3834 495.9217 L 1905.3834 469.82056 L 1931.4845 469.82056 L 1957.5857 469.82056 L 1957.5857 495.9217 L 1957.5857 522.0228 L 1931.4845 522.0228 L 1931.4845 522.0228 L 1905.3834 548.12396 Q 1853.181 574.2251 1853.181 626.4274 Q 1853.181 678.6297 1905.3834 678.6297 L 1957.5857 678.6297 L 1905.3834 783.03424 Q 1853.181 913.54 1800.9788 913.54 L 1774.8777 887.43884 L 1774.8777 887.43884 L 1748.7765 887.43884 L 1748.7765 913.54 L 1748.7765 939.6411 L 1774.8777 965.74225 L 1774.8777 991.8434 L 1748.7765 991.8434 Q 1748.7765 991.8434 1696.5742 1017.9445 L 1644.372 1017.9445 L 1644.372 1044.0457 Q 1644.372 1070.1469 1696.5742 1096.2479 Q 1748.7765 1096.2479 1722.6754 1122.3491 Q 1696.5742 1148.4502 1696.5742 1174.5514 L 1696.5742 1200.6526 L 1670.4731 1226.7537 Q 1644.372 1252.8549 1566.0685 1226.7537 Q 1487.7651 1226.7537 1461.664 1252.8549 Q 1435.5629 1305.0571 1435.5629 1278.9559 Q 1435.5629 1252.8549 1383.3605 1252.8549 Q 1331.1582 1278.9559 1331.1582 1357.2594 Q 1331.1582 1461.664 1252.8549 1487.7651 Q 1174.5514 1513.8662 1200.6526 1513.8662 Q 1226.7537 1513.8662 1226.7537 1539.9674 Q 1226.7537 1566.0685 1174.5514 1566.0685 Q 1096.2479 1539.9674 1122.3491 1618.2708 Q 1122.3491 1722.6754 1122.3491 1722.6754 Q 1122.3491 1722.6754 1122.3491 1774.8777 L 1122.3491 1827.08 L 1122.3491 1827.08 L 1122.3491 1853.181 L 1096.2479 1853.181 L 1096.2479 1879.2822 L 1096.2479 1879.2822 L 1070.1469 1879.2822 L 1070.1469 1879.2822 L 1070.1469 1879.2822 L 1070.1469 1853.181 L 1070.1469 1853.181 L 1044.0457 1827.08 Q 1017.9445 1800.9788 1017.9445 1774.8777 Q 991.8434 1722.6754 939.6411 1722.6754 Q 887.43884 1722.6754 861.3377 1774.8777 Q 809.1354 1827.08 756.9331 1827.08 Q 704.73083 1800.9788 704.73083 1748.7765 Q 704.73083 1696.5742 626.4274 1722.6754 Q 574.2251 1774.8777 548.12396 1722.6754 L 548.12396 1670.4731 L 522.0228 1670.4731 L 495.9217 1670.4731 L 495.9217 1696.5742 L 495.9217 1696.5742 L 469.82056 1696.5742 L 443.71942 1670.4731 L 443.71942 1670.4731 Q 443.71942 1670.4731 391.51712 1670.4731 Q 365.416 1670.4731 339.31485 1696.5742 Q 339.31485 1722.6754 287.11255 1722.6754 Q 261.0114 1696.5742 261.0114 1644.372 Q 234.91028 1592.1697 234.91028 1618.2708 Q 234.91028 1670.4731 104.40457 1618.2708 L 0.0 1566.0685 L 0.0 1566.0685 Q 26.101143 1539.9674 26.101143 1461.664 Q 26.101143 1357.2594 26.101143 1305.0571 Q 26.101143 1252.8549 78.30343 1252.8549 Q 156.60686 1252.8549 156.60686 1200.6526 Q 182.708 1122.3491 182.708 1148.4502 Q 182.708 1148.4502 234.91028 1044.0457 Q 234.91028 913.54 208.80914 783.03424 Q 182.708 678.6297 234.91028 678.6297 Q 287.11255 678.6297 287.11255 626.4274 Q 313.2137 600.3263 365.416 574.2251 Q 391.51712 574.2251 443.71942 443.71942 Q 443.71942 313.2137 495.9217 261.0114 Q 522.0228 182.708 548.12396 182.708 Q 574.2251 156.60686 548.12396 156.60686 L 548.12396 130.5057 L 548.12396 130.5057 L 548.12396 104.40457 L 600.3263 78.30343 Q 652.52856 52.202286 678.6297 26.101143 Q 678.6297 0.0 730.832 0.0 Q 756.9331 26.101143 783.03424 52.202286 Q 783.03424 78.30343 809.1354 78.30343 Q 835.2366 78.30343 861.3377 104.40457 Q 861.3377 156.60686 913.54 156.60686 z" svg:height="18.792822mm" draw:style-name="style-553" svg:viewBox="0.0 0.0 1957.5857 1879.2822" svg:width="19.575857mm" svg:x="175.66069mm" svg:y="162.87112mm"/>
          <draw:path svg:d="M 234.91028 0.0 L 234.91028 0.0 L 287.11255 0.0 Q 339.31485 26.101143 365.416 52.202286 L 365.416 52.202286 L 365.416 104.40457 L 365.416 130.5057 L 339.31485 130.5057 Q 339.31485 156.60686 339.31485 156.60686 L 339.31485 156.60686 L 287.11255 156.60686 Q 261.0114 156.60686 182.708 130.5057 L 78.30343 130.5057 L 26.101143 130.5057 L 0.0 130.5057 L 0.0 78.30343 L 26.101143 26.101143 L 26.101143 26.101143 Q 52.202286 52.202286 130.5057 26.101143 Q 234.91028 0.0 234.91028 0.0 z" svg:height="1.5660685mm" draw:style-name="style-554" svg:viewBox="0.0 0.0 365.416 156.60686" svg:width="3.6541598mm" svg:x="173.05057mm" svg:y="129.46167mm"/>
          <draw:path svg:d="M 104.40457 26.101143 L 104.40457 1.8189894E-12 L 104.40457 52.202286 Q 104.40457 104.40457 130.5057 313.2137 L 130.5057 522.0228 L 130.5057 522.0228 Q 104.40457 522.0228 104.40457 469.82056 Q 104.40457 443.71942 78.30343 469.82056 Q 78.30343 522.0228 52.202286 522.0228 L 26.101143 522.0228 L 26.101143 522.0228 Q 0.0 495.9217 0.0 287.11255 L 0.0 78.30343 L 0.0 78.30343 Q 26.101143 52.202286 52.202286 52.202286 Q 104.40457 52.202286 104.40457 26.101143 z" svg:height="5.220228mm" draw:style-name="style-555" svg:viewBox="0.0 0.0 130.5057 522.0228" svg:width="1.305057mm" svg:x="72.039154mm" svg:y="116.411095mm"/>
          <draw:path svg:d="M 1200.6526 522.0228 L 1305.0571 522.0228 L 1305.0571 548.12396 L 1305.0571 548.12396 L 1331.1582 548.12396 L 1331.1582 574.2251 L 1331.1582 574.2251 L 1357.2594 574.2251 L 1357.2594 574.2251 L 1357.2594 574.2251 L 1409.4617 600.3263 L 1435.5629 626.4274 L 1435.5629 626.4274 L 1461.664 626.4274 L 1461.664 626.4274 L 1461.664 626.4274 L 1461.664 652.52856 L 1461.664 652.52856 L 1435.5629 652.52856 L 1435.5629 678.6297 L 1435.5629 678.6297 L 1409.4617 678.6297 L 1409.4617 678.6297 L 1409.4617 704.73083 L 1357.2594 704.73083 Q 1278.9559 704.73083 1252.8549 783.03424 Q 1200.6526 835.2366 1148.4502 887.43884 Q 1096.2479 913.54 1096.2479 965.74225 Q 1096.2479 1017.9445 1070.1469 1017.9445 Q 1044.0457 1017.9445 1044.0457 1044.0457 Q 1044.0457 1070.1469 1017.9445 1070.1469 Q 991.8434 1070.1469 991.8434 1096.2479 Q 991.8434 1122.3491 913.54 1148.4502 Q 835.2366 1148.4502 835.2366 1174.5514 L 809.1354 1174.5514 L 809.1354 1148.4502 Q 783.03424 1148.4502 756.9331 1096.2479 Q 730.832 1044.0457 704.73083 1070.1469 Q 678.6297 1096.2479 626.4274 1122.3491 Q 548.12396 1148.4502 522.0228 1096.2479 Q 522.0228 1044.0457 417.6183 1044.0457 L 313.2137 1044.0457 L 313.2137 1017.9445 Q 313.2137 991.8434 365.416 991.8434 Q 417.6183 965.74225 417.6183 939.6411 Q 417.6183 887.43884 365.416 887.43884 Q 339.31485 887.43884 339.31485 756.9331 Q 313.2137 626.4274 261.0114 574.2251 L 208.80914 548.12396 L 156.60686 548.12396 Q 104.40457 522.0228 104.40457 495.9217 Q 130.5057 469.82056 52.202286 443.71942 L 0.0 417.6183 L 0.0 417.6183 L 0.0 417.6183 L 0.0 365.416 L 0.0 339.31485 L 0.0 339.31485 L 0.0 313.2137 L 0.0 313.2137 L 0.0 313.2137 L 0.0 313.2137 L 0.0 287.11255 L 26.101143 287.11255 L 26.101143 261.0114 L 52.202286 208.80914 Q 104.40457 156.60686 208.80914 104.40457 Q 313.2137 78.30343 339.31485 52.202286 Q 365.416 -3.6379788E-12 443.71942 -3.6379788E-12 Q 522.0228 -3.6379788E-12 574.2251 52.202286 Q 626.4274 104.40457 704.73083 130.5057 Q 783.03424 130.5057 783.03424 261.0114 Q 756.9331 365.416 861.3377 417.6183 Q 965.74225 469.82056 991.8434 443.71942 Q 1017.9445 443.71942 1017.9445 469.82056 Q 1017.9445 495.9217 1044.0457 495.9217 Q 1070.1469 522.0228 1200.6526 522.0228 z" svg:height="11.745514mm" draw:style-name="style-556" svg:viewBox="0.0 0.0 1461.664 1174.5514" svg:width="14.616639mm" svg:x="127.37357mm" svg:y="176.44373mm"/>
          <draw:path svg:d="M 26.101143 0.0 L 26.101143 0.0 L 104.40457 52.202286 Q 156.60686 78.30343 182.708 78.30343 L 182.708 104.40457 L 208.80914 104.40457 Q 234.91028 156.60686 313.2137 156.60686 L 365.416 156.60686 L 365.416 156.60686 Q 365.416 156.60686 365.416 182.708 L 391.51712 182.708 L 391.51712 208.80914 Q 365.416 234.91028 339.31485 261.0114 L 287.11255 313.2137 L 287.11255 313.2137 L 261.0114 313.2137 L 261.0114 313.2137 L 261.0114 313.2137 L 261.0114 339.31485 L 261.0114 339.31485 L 234.91028 339.31485 Q 208.80914 365.416 156.60686 365.416 L 104.40457 391.51712 L 52.202286 391.51712 L 26.101143 391.51712 L -3.6379788E-12 391.51712 L -3.6379788E-12 391.51712 L -3.6379788E-12 391.51712 L -3.6379788E-12 365.416 L 52.202286 365.416 L 104.40457 365.416 L 104.40457 339.31485 L 104.40457 339.31485 L 130.5057 313.2137 L 156.60686 287.11255 L 156.60686 261.0114 Q 156.60686 234.91028 156.60686 208.80914 Q 156.60686 182.708 104.40457 104.40457 L 26.101143 26.101143 L 26.101143 0.0 z" svg:height="3.9151714mm" draw:style-name="style-557" svg:viewBox="0.0 0.0 391.51712 391.51712" svg:width="3.9151714mm" svg:x="305.38336mm" svg:y="110.66884mm"/>
          <draw:path svg:d="M 522.0228 104.40457 L 600.3263 0.0 L 756.9331 0.0 L 913.54 0.0 L 939.6411 26.101143 L 965.74225 26.101143 L 1278.9559 52.202286 Q 1618.2708 52.202286 1644.372 78.30343 L 1696.5742 78.30343 L 1696.5742 78.30343 L 1696.5742 78.30343 L 1722.6754 78.30343 L 1722.6754 104.40457 L 1748.7765 104.40457 L 1800.9788 104.40457 L 2088.0913 156.60686 Q 2375.2039 234.91028 2453.5073 234.91028 Q 2531.8108 261.0114 2557.9119 234.91028 L 2584.013 234.91028 L 2584.013 208.80914 L 2584.013 182.708 L 2610.1143 182.708 L 2610.1143 156.60686 L 2610.1143 156.60686 L 2636.2153 156.60686 L 2636.2153 156.60686 L 2636.2153 156.60686 L 2688.4177 130.5057 L 2714.5188 130.5057 L 2766.721 130.5057 Q 2792.8223 130.5057 2897.2268 156.60686 Q 2975.5303 156.60686 3001.6313 182.708 L 3027.7324 182.708 L 3053.8335 182.708 Q 3106.036 208.80914 3262.6428 208.80914 L 3393.1484 208.80914 L 3419.2495 182.708 L 3445.3508 182.708 L 3445.3508 208.80914 L 3445.3508 234.91028 L 3445.3508 234.91028 L 3419.2495 234.91028 L 3419.2495 234.91028 L 3419.2495 261.0114 L 3419.2495 261.0114 L 3419.2495 261.0114 L 3393.1484 287.11255 L 3367.0474 313.2137 L 3367.0474 313.2137 L 3367.0474 313.2137 L 3340.9463 339.31485 L 3314.845 339.31485 L 3314.845 365.416 L 3314.845 417.6183 L 3288.744 417.6183 Q 3262.6428 417.6183 3106.036 417.6183 L 2975.5303 417.6183 L 2975.5303 417.6183 L 2949.429 417.6183 L 2949.429 417.6183 L 2949.429 417.6183 L 2949.429 548.12396 Q 2975.5303 652.52856 2897.2268 678.6297 Q 2818.9233 678.6297 2792.8223 783.03424 Q 2792.8223 861.3377 2845.0244 939.6411 Q 2897.2268 1017.9445 2897.2268 1096.2479 Q 2897.2268 1174.5514 2949.429 1226.7537 Q 3001.6313 1278.9559 3001.6313 1487.7651 Q 2975.5303 1670.4731 3001.6313 1696.5742 Q 3053.8335 1722.6754 3210.4404 1774.8777 Q 3393.1484 1879.2822 3419.2495 1879.2822 L 3445.3508 1879.2822 L 3445.3508 1905.3834 L 3445.3508 1931.4845 L 3471.452 1931.4845 L 3497.553 1931.4845 L 3497.553 2009.788 L 3497.553 2088.0913 L 3497.553 2140.2937 L 3497.553 2166.3948 L 3262.6428 2166.3948 Q 3027.7324 2140.2937 2818.9233 2140.2937 Q 2610.1143 2140.2937 2505.7097 2192.4958 L 2401.3052 2244.6982 L 2401.3052 2244.6982 L 2375.2039 2244.6982 L 2375.2039 2270.7993 L 2375.2039 2296.9004 L 2349.1028 2296.9004 L 2349.1028 2296.9004 L 2349.1028 2270.7993 Q 2349.1028 2244.6982 2270.7993 2244.6982 L 2218.5972 2270.7993 L 2218.5972 2244.6982 L 2218.5972 2244.6982 L 2244.6982 2244.6982 L 2244.6982 2244.6982 L 2244.6982 2218.5972 L 2270.7993 2218.5972 L 2270.7993 2218.5972 L 2270.7993 2192.4958 L 2270.7993 2192.4958 L 2270.7993 2192.4958 L 2244.6982 2192.4958 L 2244.6982 2192.4958 L 2218.5972 2166.3948 L 2166.3948 2140.2937 L 2166.3948 2140.2937 L 2166.3948 2140.2937 L 2140.2937 2140.2937 L 2140.2937 2140.2937 L 2140.2937 2114.1924 L 2114.1924 2114.1924 L 2114.1924 2114.1924 L 2114.1924 2088.0913 L 2009.788 2088.0913 Q 1879.2822 2088.0913 1853.181 2061.9902 Q 1827.08 2061.9902 1827.08 2035.889 Q 1827.08 2009.788 1800.9788 2009.788 Q 1774.8777 2035.889 1670.4731 1983.6868 Q 1566.0685 1931.4845 1592.1697 1827.08 Q 1592.1697 1696.5742 1513.8662 1696.5742 Q 1435.5629 1670.4731 1383.3605 1618.2708 Q 1331.1582 1566.0685 1252.8549 1566.0685 Q 1174.5514 1566.0685 1148.4502 1618.2708 Q 1122.3491 1644.372 1017.9445 1670.4731 Q 913.54 1722.6754 861.3377 1774.8777 L 835.2366 1827.08 L 835.2366 1853.181 L 809.1354 1853.181 L 809.1354 1879.2822 L 809.1354 1879.2822 L 783.03424 1879.2822 L 756.9331 1879.2822 L 756.9331 1905.3834 L 756.9331 1905.3834 L 730.832 1905.3834 L 730.832 1931.4845 L 704.73083 1931.4845 L 704.73083 1931.4845 L 704.73083 1905.3834 L 704.73083 1905.3834 L 678.6297 1905.3834 L 678.6297 1879.2822 L 678.6297 1879.2822 Q 652.52856 1879.2822 652.52856 1827.08 Q 652.52856 1774.8777 626.4274 1774.8777 Q 574.2251 1774.8777 548.12396 1722.6754 Q 548.12396 1696.5742 495.9217 1696.5742 Q 417.6183 1670.4731 261.0114 1670.4731 Q 104.40457 1670.4731 78.30343 1644.372 Q 78.30343 1618.2708 26.101143 1618.2708 L -1.8189894E-12 1618.2708 L -1.8189894E-12 1461.664 L -1.8189894E-12 1305.0571 L -1.8189894E-12 1252.8549 Q 26.101143 1226.7537 52.202286 1122.3491 Q 78.30343 1017.9445 78.30343 887.43884 Q 78.30343 730.832 130.5057 574.2251 Q 182.708 391.51712 182.708 443.71942 Q 182.708 495.9217 208.80914 495.9217 Q 234.91028 469.82056 261.0114 417.6183 Q 287.11255 339.31485 339.31485 313.2137 Q 391.51712 287.11255 417.6183 234.91028 Q 443.71942 182.708 522.0228 104.40457 z" svg:height="22.969006mm" draw:style-name="style-558" svg:viewBox="0.0 0.0 3497.553 2296.9004" svg:width="34.97553mm" svg:x="119.28222mm" svg:y="160.78304mm"/>
          <draw:path svg:d="M 991.8434 3.6379788E-12 L 1017.9445 3.6379788E-12 L 1017.9445 26.101143 L 991.8434 26.101143 L 991.8434 26.101143 L 991.8434 26.101143 L 991.8434 52.202286 L 991.8434 52.202286 L 991.8434 78.30343 L 991.8434 104.40457 L 991.8434 104.40457 L 991.8434 130.5057 L 991.8434 130.5057 L 991.8434 130.5057 L 965.74225 130.5057 L 965.74225 130.5057 L 939.6411 130.5057 L 913.54 130.5057 L 913.54 130.5057 L 887.43884 130.5057 L 887.43884 130.5057 L 887.43884 130.5057 L 887.43884 156.60686 L 887.43884 156.60686 L 861.3377 182.708 L 835.2366 208.80914 L 835.2366 234.91028 L 835.2366 287.11255 L 887.43884 287.11255 Q 913.54 287.11255 913.54 313.2137 Q 913.54 339.31485 991.8434 339.31485 L 1044.0457 339.31485 L 1044.0457 339.31485 Q 1044.0457 339.31485 1044.0457 365.416 L 1070.1469 365.416 L 1070.1469 365.416 Q 1070.1469 391.51712 1096.2479 391.51712 L 1096.2479 391.51712 L 1096.2479 417.6183 L 1096.2479 443.71942 L 1122.3491 443.71942 L 1122.3491 443.71942 L 1122.3491 469.82056 L 1148.4502 469.82056 L 1148.4502 522.0228 L 1148.4502 574.2251 L 1017.9445 574.2251 Q 887.43884 600.3263 835.2366 600.3263 Q 783.03424 600.3263 730.832 548.12396 L 678.6297 522.0228 L 652.52856 522.0228 Q 626.4274 495.9217 391.51712 443.71942 L 156.60686 391.51712 L 104.40457 391.51712 L 26.101143 391.51712 L 26.101143 365.416 L 0.0 365.416 L 0.0 365.416 L 0.0 365.416 L 0.0 339.31485 L 0.0 287.11255 L 26.101143 287.11255 L 52.202286 287.11255 L 52.202286 261.0114 L 52.202286 261.0114 L 78.30343 261.0114 L 78.30343 234.91028 L 78.30343 234.91028 L 104.40457 234.91028 L 104.40457 234.91028 L 104.40457 234.91028 L 104.40457 208.80914 L 104.40457 208.80914 L 130.5057 208.80914 L 130.5057 182.708 L 156.60686 182.708 Q 208.80914 156.60686 234.91028 104.40457 Q 261.0114 26.101143 313.2137 26.101143 Q 365.416 26.101143 443.71942 3.6379788E-12 Q 548.12396 -26.101143 626.4274 26.101143 Q 704.73083 78.30343 756.9331 78.30343 Q 809.1354 78.30343 887.43884 26.101143 Q 939.6411 26.101143 991.8434 3.6379788E-12 z" svg:height="6.0032625mm" draw:style-name="style-559" svg:viewBox="0.0 0.0 1148.4502 600.3263" svg:width="11.484503mm" svg:x="235.95433mm" svg:y="164.17618mm"/>
          <draw:path svg:d="M 2218.5972 26.101143 L 2218.5972 26.101143 L 2218.5972 0.0 L 2218.5972 0.0 L 2244.6982 52.202286 Q 2244.6982 78.30343 2270.7993 104.40457 Q 2296.9004 104.40457 2323.0017 130.5057 Q 2323.0017 182.708 2375.2039 156.60686 Q 2401.3052 130.5057 2427.4062 130.5057 Q 2453.5073 130.5057 2479.6084 104.40457 L 2505.7097 104.40457 L 2531.8108 261.0114 Q 2531.8108 417.6183 2557.9119 443.71942 Q 2584.013 443.71942 2610.1143 469.82056 Q 2610.1143 495.9217 2584.013 495.9217 Q 2557.9119 495.9217 2557.9119 548.12396 L 2557.9119 574.2251 L 2584.013 600.3263 Q 2610.1143 600.3263 2610.1143 626.4274 Q 2610.1143 652.52856 2584.013 652.52856 Q 2531.8108 626.4274 2531.8108 704.73083 L 2531.8108 809.1354 L 2557.9119 861.3377 Q 2584.013 887.43884 2584.013 913.54 L 2584.013 939.6411 L 2557.9119 939.6411 Q 2557.9119 913.54 2453.5073 939.6411 L 2349.1028 965.74225 L 2349.1028 965.74225 L 2323.0017 965.74225 L 2323.0017 965.74225 L 2323.0017 965.74225 L 2270.7993 991.8434 L 2244.6982 1017.9445 L 2244.6982 1017.9445 L 2218.5972 1017.9445 L 2218.5972 1017.9445 L 2218.5972 1017.9445 L 2218.5972 1044.0457 L 2192.4958 1044.0457 L 2192.4958 1044.0457 L 2166.3948 1044.0457 L 2166.3948 965.74225 Q 2166.3948 861.3377 2140.2937 704.73083 Q 2114.1924 574.2251 2088.0913 574.2251 Q 2061.9902 548.12396 2061.9902 522.0228 Q 2035.889 495.9217 1070.1469 495.9217 L 104.40457 469.82056 L 104.40457 443.71942 L 104.40457 417.6183 L 78.30343 417.6183 L 26.101143 391.51712 L 26.101143 391.51712 L 26.101143 391.51712 L 0.0 365.416 L 0.0 339.31485 L 26.101143 339.31485 L 52.202286 339.31485 L 78.30343 313.2137 L 130.5057 287.11255 L 261.0114 234.91028 Q 391.51712 182.708 495.9217 182.708 L 626.4274 182.708 L 704.73083 182.708 L 756.9331 182.708 L 756.9331 182.708 L 756.9331 182.708 L 1331.1582 208.80914 Q 1879.2822 234.91028 1931.4845 234.91028 L 1983.6868 234.91028 L 2009.788 234.91028 L 2035.889 234.91028 L 2035.889 208.80914 L 2061.9902 208.80914 L 2061.9902 208.80914 L 2061.9902 182.708 L 2061.9902 182.708 L 2061.9902 182.708 L 2088.0913 156.60686 Q 2114.1924 130.5057 2140.2937 78.30343 L 2192.4958 26.101143 L 2192.4958 26.101143 L 2218.5972 26.101143 L 2218.5972 26.101143 z" svg:height="10.440456mm" draw:style-name="style-560" svg:viewBox="0.0 0.0 2610.1143 1044.0457" svg:width="26.101143mm" svg:x="126.06851mm" svg:y="142.25122mm"/>
          <draw:path svg:d="M 339.31485 52.202286 L 443.71942 52.202286 L 495.9217 78.30343 L 548.12396 78.30343 L 548.12396 52.202286 L 548.12396 26.101143 L 574.2251 0.0 L 574.2251 0.0 L 600.3263 0.0 Q 652.52856 26.101143 652.52856 78.30343 Q 652.52856 130.5057 600.3263 130.5057 Q 574.2251 104.40457 548.12396 130.5057 Q 522.0228 156.60686 522.0228 156.60686 L 522.0228 156.60686 L 391.51712 156.60686 Q 287.11255 156.60686 234.91028 156.60686 Q 208.80914 156.60686 104.40457 104.40457 L -1.8189894E-12 78.30343 L -1.8189894E-12 52.202286 L -1.8189894E-12 52.202286 L 52.202286 26.101143 Q 104.40457 0.0 156.60686 0.0 Q 234.91028 26.101143 234.91028 26.101143 Q 234.91028 52.202286 339.31485 52.202286 z M 574.2251 78.30343 Q 574.2251 52.202286 574.2251 52.202286 Q 600.3263 52.202286 600.3263 52.202286 Q 600.3263 78.30343 574.2251 78.30343 z" svg:height="1.5660685mm" draw:style-name="style-561" svg:viewBox="0.0 0.0 652.52856 156.60686" svg:width="6.5252857mm" svg:x="132.3328mm" svg:y="134.15987mm"/>
          <draw:path svg:d="M 1200.6526 0.0 L 1383.3605 0.0 L 1383.3605 26.101143 Q 1357.2594 26.101143 1252.8549 52.202286 L 1148.4502 78.30343 L 1148.4502 78.30343 L 1148.4502 78.30343 L 1122.3491 78.30343 L 1122.3491 78.30343 L 1096.2479 104.40457 L 1070.1469 130.5057 L 1070.1469 130.5057 L 1044.0457 130.5057 L 1044.0457 130.5057 L 1044.0457 130.5057 L 1044.0457 156.60686 L 1044.0457 156.60686 L 1017.9445 156.60686 L 1017.9445 182.708 L 1017.9445 182.708 L 1044.0457 182.708 L 1044.0457 182.708 L 1044.0457 182.708 L 1044.0457 208.80914 L 1044.0457 208.80914 L 1070.1469 208.80914 L 1070.1469 182.708 L 1096.2479 182.708 L 1122.3491 182.708 L 1305.0571 182.708 Q 1461.664 182.708 1566.0685 156.60686 L 1696.5742 156.60686 L 1696.5742 182.708 L 1670.4731 234.91028 L 1670.4731 261.0114 L 1670.4731 287.11255 L 1644.372 339.31485 Q 1618.2708 391.51712 1566.0685 443.71942 L 1487.7651 495.9217 L 1487.7651 495.9217 L 1461.664 495.9217 L 1461.664 522.0228 L 1461.664 548.12396 L 1461.664 574.2251 L 1461.664 600.3263 L 1461.664 600.3263 L 1461.664 600.3263 L 1461.664 626.4274 L 1461.664 626.4274 L 1487.7651 652.52856 L 1487.7651 704.73083 L 1461.664 704.73083 Q 1461.664 704.73083 1435.5629 756.9331 L 1409.4617 783.03424 L 1383.3605 809.1354 L 1357.2594 835.2366 L 1357.2594 835.2366 L 1357.2594 861.3377 L 1331.1582 861.3377 L 1305.0571 861.3377 L 1305.0571 887.43884 L 1305.0571 913.54 L 1331.1582 913.54 L 1331.1582 913.54 L 1357.2594 939.6411 L 1383.3605 965.74225 L 1383.3605 965.74225 L 1357.2594 965.74225 L 1357.2594 965.74225 L 1357.2594 965.74225 L 1383.3605 991.8434 L 1409.4617 991.8434 L 1409.4617 991.8434 Q 1409.4617 1017.9445 1409.4617 1017.9445 Q 1409.4617 1017.9445 1409.4617 1122.3491 Q 1409.4617 1200.6526 1331.1582 1226.7537 L 1226.7537 1278.9559 L 1226.7537 1278.9559 L 1200.6526 1278.9559 L 1200.6526 1278.9559 L 1200.6526 1278.9559 L 1200.6526 1305.0571 L 1200.6526 1305.0571 L 1174.5514 1331.1582 L 1148.4502 1357.2594 L 1148.4502 1383.3605 L 1148.4502 1409.4617 L 1148.4502 1461.664 Q 1148.4502 1513.8662 1200.6526 1539.9674 Q 1226.7537 1539.9674 1148.4502 1592.1697 L 1070.1469 1592.1697 L 1044.0457 1618.2708 L 1017.9445 1644.372 L 991.8434 1644.372 L 965.74225 1644.372 L 939.6411 1670.4731 L 913.54 1670.4731 L 939.6411 1592.1697 Q 991.8434 1539.9674 965.74225 1539.9674 L 965.74225 1539.9674 L 939.6411 1539.9674 L 887.43884 1539.9674 L 887.43884 1539.9674 L 887.43884 1539.9674 L 861.3377 1539.9674 Q 861.3377 1539.9674 730.832 1592.1697 Q 574.2251 1644.372 365.416 1670.4731 L 182.708 1670.4731 L 182.708 1670.4731 L 182.708 1644.372 L 130.5057 1644.372 L 78.30343 1644.372 L 78.30343 1618.2708 L 52.202286 1618.2708 L 52.202286 1618.2708 L 52.202286 1592.1697 L 52.202286 1592.1697 L 52.202286 1592.1697 L 26.101143 1592.1697 L 26.101143 1592.1697 L 26.101143 1566.0685 L 52.202286 1566.0685 L 52.202286 1566.0685 L 52.202286 1539.9674 L 52.202286 1539.9674 L 52.202286 1539.9674 L 78.30343 1539.9674 L 78.30343 1539.9674 L 78.30343 1513.8662 L 104.40457 1513.8662 L 208.80914 1435.5629 Q 313.2137 1383.3605 313.2137 1383.3605 L 313.2137 1383.3605 L 313.2137 1357.2594 L 313.2137 1357.2594 L 313.2137 1278.9559 L 313.2137 1200.6526 L 313.2137 1200.6526 L 313.2137 1174.5514 L 208.80914 1174.5514 Q 130.5057 1174.5514 78.30343 1122.3491 L 26.101143 1122.3491 L 26.101143 1096.2479 L -3.6379788E-12 1096.2479 L -3.6379788E-12 1070.1469 L -3.6379788E-12 1044.0457 L 26.101143 1044.0457 L 52.202286 1017.9445 L 78.30343 1017.9445 L 104.40457 1017.9445 L 104.40457 991.8434 L 104.40457 965.74225 L 261.0114 939.6411 Q 391.51712 913.54 417.6183 887.43884 L 469.82056 861.3377 L 522.0228 861.3377 L 548.12396 861.3377 L 548.12396 835.2366 L 522.0228 835.2366 L 522.0228 835.2366 L 522.0228 809.1354 L 522.0228 809.1354 L 522.0228 809.1354 L 495.9217 809.1354 L 495.9217 809.1354 L 495.9217 783.03424 L 469.82056 783.03424 L 469.82056 783.03424 Q 469.82056 756.9331 417.6183 704.73083 Q 391.51712 626.4274 339.31485 600.3263 L 287.11255 600.3263 L 287.11255 548.12396 L 287.11255 495.9217 L 313.2137 495.9217 L 339.31485 495.9217 L 495.9217 443.71942 Q 626.4274 417.6183 704.73083 261.0114 Q 756.9331 130.5057 887.43884 78.30343 Q 991.8434 26.101143 1200.6526 0.0 z" svg:height="16.704731mm" draw:style-name="style-562" svg:viewBox="0.0 0.0 1696.5742 1670.4731" svg:width="16.965742mm" svg:x="172.26753mm" svg:y="30.538336mm"/>
          <draw:path svg:d="M 443.71942 0.0 L 469.82056 0.0 L 495.9217 78.30343 Q 522.0228 130.5057 522.0228 182.708 Q 522.0228 234.91028 495.9217 261.0114 L 495.9217 287.11255 L 469.82056 339.31485 Q 469.82056 365.416 495.9217 391.51712 Q 522.0228 443.71942 574.2251 443.71942 L 600.3263 443.71942 L 626.4274 469.82056 Q 678.6297 469.82056 678.6297 417.6183 L 678.6297 365.416 L 678.6297 365.416 Q 704.73083 391.51712 756.9331 391.51712 L 809.1354 391.51712 L 809.1354 391.51712 L 809.1354 417.6183 L 809.1354 417.6183 L 809.1354 443.71942 L 809.1354 443.71942 L 835.2366 443.71942 L 835.2366 443.71942 L 835.2366 443.71942 L 887.43884 469.82056 L 913.54 495.9217 L 939.6411 495.9217 L 939.6411 495.9217 L 965.74225 495.9217 L 991.8434 495.9217 L 1044.0457 495.9217 Q 1070.1469 495.9217 1096.2479 600.3263 Q 1148.4502 678.6297 1148.4502 704.73083 L 1148.4502 704.73083 L 1148.4502 756.9331 L 1148.4502 783.03424 L 1148.4502 783.03424 Q 1148.4502 783.03424 1122.3491 756.9331 Q 1096.2479 730.832 1070.1469 809.1354 Q 1044.0457 861.3377 991.8434 861.3377 Q 939.6411 861.3377 835.2366 861.3377 L 704.73083 887.43884 L 678.6297 887.43884 Q 652.52856 861.3377 469.82056 835.2366 Q 287.11255 809.1354 261.0114 809.1354 L 208.80914 835.2366 L 208.80914 835.2366 Q 208.80914 835.2366 130.5057 835.2366 L 78.30343 835.2366 L 78.30343 809.1354 Q 78.30343 756.9331 52.202286 756.9331 L 0.0 730.832 L 0.0 704.73083 Q 0.0 678.6297 52.202286 600.3263 Q 104.40457 548.12396 78.30343 495.9217 L 52.202286 443.71942 L 52.202286 417.6183 L 52.202286 417.6183 L 26.101143 417.6183 L 26.101143 417.6183 L 26.101143 391.51712 L 0.0 391.51712 L 0.0 391.51712 L 0.0 391.51712 L 0.0 391.51712 L 0.0 365.416 L 52.202286 365.416 Q 78.30343 391.51712 104.40457 417.6183 Q 104.40457 443.71942 130.5057 391.51712 Q 156.60686 365.416 234.91028 313.2137 Q 339.31485 234.91028 339.31485 182.708 L 339.31485 130.5057 L 365.416 130.5057 Q 391.51712 130.5057 417.6183 52.202286 Q 417.6183 0.0 443.71942 0.0 z" svg:height="8.874389mm" draw:style-name="style-563" svg:viewBox="0.0 0.0 1148.4502 887.43884" svg:width="11.484503mm" svg:x="53.768353mm" svg:y="130.76672mm"/>
          <draw:path svg:d="M 469.82056 26.101143 L 469.82056 0.0 L 574.2251 0.0 L 678.6297 0.0 L 783.03424 26.101143 Q 887.43884 26.101143 913.54 52.202286 L 939.6411 52.202286 L 939.6411 78.30343 L 939.6411 78.30343 L 913.54 78.30343 Q 887.43884 78.30343 835.2366 104.40457 L 756.9331 104.40457 L 678.6297 104.40457 Q 574.2251 130.5057 548.12396 182.708 Q 522.0228 234.91028 574.2251 234.91028 L 600.3263 261.0114 L 600.3263 261.0114 L 600.3263 287.11255 L 600.3263 287.11255 L 626.4274 287.11255 L 626.4274 287.11255 L 626.4274 287.11255 L 626.4274 313.2137 L 626.4274 313.2137 L 652.52856 339.31485 L 678.6297 365.416 L 678.6297 365.416 L 678.6297 391.51712 L 730.832 391.51712 L 783.03424 391.51712 L 783.03424 417.6183 L 809.1354 417.6183 L 809.1354 417.6183 Q 809.1354 443.71942 783.03424 443.71942 Q 730.832 443.71942 730.832 495.9217 Q 704.73083 574.2251 678.6297 548.12396 Q 626.4274 548.12396 522.0228 548.12396 L 391.51712 574.2251 L 391.51712 548.12396 L 391.51712 548.12396 L 391.51712 548.12396 L 391.51712 522.0228 L 391.51712 469.82056 L 365.416 417.6183 L 365.416 417.6183 L 365.416 391.51712 L 365.416 391.51712 Q 365.416 391.51712 339.31485 391.51712 Q 339.31485 391.51712 208.80914 365.416 L 104.40457 339.31485 L 78.30343 339.31485 L 78.30343 339.31485 L 52.202286 313.2137 L 26.101143 287.11255 L 26.101143 287.11255 L 3.6379788E-12 287.11255 L 3.6379788E-12 234.91028 L 3.6379788E-12 156.60686 L 26.101143 130.5057 L 26.101143 130.5057 L 26.101143 130.5057 L 26.101143 130.5057 L 208.80914 78.30343 Q 365.416 78.30343 417.6183 78.30343 Q 469.82056 78.30343 469.82056 26.101143 z" svg:height="5.7422514mm" draw:style-name="style-564" svg:viewBox="0.0 0.0 939.6411 574.2251" svg:width="9.396411mm" svg:x="291.28876mm" svg:y="114.06199mm"/>
          <draw:path svg:d="M 104.40457 0.0 L 104.40457 0.0 L 130.5057 0.0 L 130.5057 0.0 L 130.5057 26.101143 Q 130.5057 52.202286 182.708 78.30343 Q 234.91028 104.40457 234.91028 130.5057 L 261.0114 130.5057 L 261.0114 156.60686 L 234.91028 182.708 L 234.91028 182.708 L 234.91028 208.80914 L 234.91028 208.80914 L 234.91028 208.80914 L 208.80914 208.80914 L 208.80914 208.80914 L 208.80914 234.91028 L 182.708 234.91028 L 182.708 234.91028 L 182.708 261.0114 L 182.708 261.0114 Q 182.708 261.0114 156.60686 261.0114 L 156.60686 287.11255 L 130.5057 287.11255 Q 130.5057 313.2137 130.5057 313.2137 L 130.5057 313.2137 L 104.40457 313.2137 L 78.30343 313.2137 L 78.30343 313.2137 Q 78.30343 313.2137 52.202286 287.11255 L 26.101143 287.11255 L 26.101143 261.0114 Q 26.101143 261.0114 0.0 156.60686 L 0.0 78.30343 L 0.0 78.30343 Q 26.101143 78.30343 26.101143 52.202286 L 26.101143 52.202286 L 52.202286 52.202286 Q 78.30343 26.101143 104.40457 0.0 z" svg:height="3.132137mm" draw:style-name="style-565" svg:viewBox="0.0 0.0 261.0114 313.2137" svg:width="2.610114mm" svg:x="274.323mm" svg:y="114.845024mm"/>
          <draw:path svg:d="M 130.5057 26.101143 L -3.6379788E-12 0.0 L 208.80914 0.0 L 443.71942 0.0 L 756.9331 26.101143 Q 1096.2479 78.30343 1044.0457 130.5057 Q 991.8434 208.80914 991.8434 339.31485 Q 991.8434 469.82056 991.8434 522.0228 Q 965.74225 600.3263 887.43884 600.3263 L 783.03424 600.3263 L 730.832 600.3263 Q 678.6297 600.3263 522.0228 574.2251 L 339.31485 548.12396 L 313.2137 574.2251 L 261.0114 574.2251 L 261.0114 574.2251 L 261.0114 548.12396 L 261.0114 548.12396 L 261.0114 548.12396 L 287.11255 548.12396 L 287.11255 548.12396 L 339.31485 495.9217 Q 365.416 469.82056 391.51712 443.71942 L 391.51712 417.6183 L 391.51712 391.51712 Q 365.416 391.51712 365.416 391.51712 L 365.416 391.51712 L 365.416 391.51712 Q 365.416 365.416 339.31485 365.416 Q 339.31485 339.31485 287.11255 208.80914 Q 261.0114 78.30343 130.5057 26.101143 z" svg:height="6.0032625mm" draw:style-name="style-566" svg:viewBox="0.0 0.0 1044.0457 600.3263" svg:width="10.440456mm" svg:x="305.38336mm" svg:y="108.31974mm"/>
          <draw:path svg:d="M 208.80914 78.30343 L 234.91028 1.8189894E-12 L 261.0114 1.8189894E-12 L 287.11255 1.8189894E-12 L 287.11255 26.101143 L 313.2137 26.101143 L 313.2137 52.202286 L 313.2137 78.30343 L 365.416 130.5057 Q 391.51712 156.60686 469.82056 156.60686 Q 522.0228 156.60686 522.0228 130.5057 Q 522.0228 104.40457 548.12396 104.40457 Q 574.2251 78.30343 626.4274 156.60686 Q 678.6297 208.80914 730.832 208.80914 Q 756.9331 208.80914 756.9331 234.91028 L 756.9331 234.91028 L 756.9331 287.11255 L 783.03424 339.31485 L 783.03424 365.416 L 783.03424 391.51712 L 756.9331 391.51712 L 756.9331 417.6183 L 756.9331 417.6183 L 730.832 417.6183 L 730.832 417.6183 L 730.832 417.6183 L 678.6297 417.6183 Q 626.4274 417.6183 574.2251 469.82056 Q 548.12396 522.0228 522.0228 522.0228 Q 469.82056 469.82056 469.82056 443.71942 Q 469.82056 391.51712 417.6183 365.416 Q 391.51712 365.416 391.51712 417.6183 Q 365.416 443.71942 339.31485 469.82056 Q 313.2137 469.82056 313.2137 443.71942 Q 313.2137 417.6183 261.0114 417.6183 Q 234.91028 391.51712 234.91028 313.2137 L 234.91028 261.0114 L 208.80914 261.0114 L 182.708 261.0114 L 182.708 287.11255 Q 156.60686 287.11255 156.60686 313.2137 L 130.5057 313.2137 L 130.5057 339.31485 L 104.40457 339.31485 L 104.40457 339.31485 L 104.40457 365.416 L 104.40457 365.416 L 104.40457 365.416 L 78.30343 391.51712 L 52.202286 417.6183 L 52.202286 417.6183 L 52.202286 417.6183 L 26.101143 443.71942 L 0.0 443.71942 L 0.0 417.6183 L 0.0 391.51712 L 26.101143 391.51712 L 26.101143 365.416 L 26.101143 365.416 L 52.202286 365.416 L 52.202286 365.416 L 52.202286 365.416 L 52.202286 339.31485 L 52.202286 339.31485 L 78.30343 339.31485 L 78.30343 313.2137 L 78.30343 313.2137 L 104.40457 313.2137 L 104.40457 287.11255 L 104.40457 261.0114 L 130.5057 261.0114 L 130.5057 261.0114 L 130.5057 234.91028 L 156.60686 234.91028 L 156.60686 208.80914 Q 156.60686 156.60686 208.80914 78.30343 z" svg:height="5.220228mm" draw:style-name="style-567" svg:viewBox="0.0 0.0 783.03424 522.0228" svg:width="7.830343mm" svg:x="195.23654mm" svg:y="157.6509mm"/>
          <draw:path svg:d="M 1174.5514 0.0 L 1200.6526 0.0 L 1226.7537 0.0 L 1278.9559 26.101143 L 1305.0571 26.101143 L 1331.1582 26.101143 L 1331.1582 78.30343 L 1331.1582 130.5057 L 1305.0571 156.60686 Q 1305.0571 182.708 1252.8549 208.80914 Q 1174.5514 234.91028 1122.3491 339.31485 L 1070.1469 443.71942 L 1070.1469 443.71942 L 1070.1469 443.71942 L 1070.1469 469.82056 L 1070.1469 469.82056 L 1070.1469 495.9217 L 1070.1469 548.12396 L 1070.1469 574.2251 L 1070.1469 600.3263 L 1148.4502 600.3263 L 1226.7537 600.3263 L 1226.7537 600.3263 Q 1252.8549 600.3263 1278.9559 574.2251 L 1278.9559 574.2251 L 1278.9559 574.2251 L 1305.0571 574.2251 L 1305.0571 600.3263 Q 1305.0571 626.4274 1278.9559 626.4274 Q 1226.7537 626.4274 1200.6526 756.9331 Q 1174.5514 861.3377 1148.4502 861.3377 Q 1122.3491 861.3377 1070.1469 913.54 Q 1044.0457 965.74225 1070.1469 965.74225 Q 1096.2479 965.74225 1070.1469 1017.9445 Q 1070.1469 1070.1469 1044.0457 1070.1469 Q 1017.9445 1070.1469 1017.9445 1096.2479 Q 1017.9445 1122.3491 913.54 1122.3491 Q 835.2366 1122.3491 809.1354 1122.3491 Q 783.03424 1174.5514 783.03424 1200.6526 Q 783.03424 1252.8549 809.1354 1252.8549 Q 835.2366 1252.8549 835.2366 1278.9559 L 835.2366 1305.0571 L 756.9331 1305.0571 Q 704.73083 1278.9559 495.9217 1305.0571 L 313.2137 1305.0571 L 313.2137 1331.1582 L 287.11255 1357.2594 L 287.11255 1357.2594 L 287.11255 1383.3605 L 287.11255 1383.3605 L 287.11255 1383.3605 L 287.11255 1435.5629 L 287.11255 1461.664 L 287.11255 1461.664 L 287.11255 1435.5629 L 287.11255 1435.5629 L 287.11255 1435.5629 L 261.0114 1409.4617 L 234.91028 1383.3605 L 234.91028 1331.1582 L 234.91028 1305.0571 L 261.0114 1278.9559 L 261.0114 1278.9559 L 313.2137 1226.7537 Q 391.51712 1174.5514 391.51712 1122.3491 L 391.51712 1070.1469 L 417.6183 1070.1469 L 417.6183 1070.1469 L 391.51712 1044.0457 L 365.416 1017.9445 L 365.416 1017.9445 L 339.31485 1017.9445 L 339.31485 1017.9445 L 339.31485 1017.9445 L 313.2137 991.8434 Q 287.11255 965.74225 234.91028 965.74225 Q 182.708 965.74225 78.30343 965.74225 L 0.0 965.74225 L 0.0 965.74225 L 26.101143 965.74225 L 26.101143 939.6411 L 26.101143 913.54 L 52.202286 913.54 L 78.30343 913.54 L 130.5057 887.43884 L 156.60686 861.3377 L 130.5057 861.3377 L 104.40457 861.3377 L 130.5057 783.03424 Q 156.60686 704.73083 182.708 704.73083 Q 182.708 678.6297 208.80914 652.52856 L 208.80914 652.52856 L 234.91028 652.52856 L 261.0114 652.52856 L 261.0114 626.4274 L 287.11255 626.4274 L 287.11255 626.4274 L 287.11255 600.3263 L 469.82056 574.2251 Q 652.52856 522.0228 652.52856 495.9217 Q 652.52856 469.82056 809.1354 391.51712 Q 965.74225 287.11255 939.6411 234.91028 Q 913.54 182.708 913.54 130.5057 L 913.54 104.40457 L 913.54 104.40457 L 913.54 78.30343 L 1044.0457 52.202286 Q 1174.5514 26.101143 1148.4502 26.101143 Q 1148.4502 26.101143 1174.5514 0.0 z" svg:height="14.616639mm" draw:style-name="style-568" svg:viewBox="0.0 0.0 1331.1582 1461.664" svg:width="13.311583mm" svg:x="209.59216mm" svg:y="45.677mm"/>
          <draw:path svg:d="M 365.416 234.91028 L 365.416 234.91028 L 365.416 234.91028 Q 365.416 261.0114 365.416 261.0114 L 391.51712 261.0114 L 391.51712 261.0114 Q 391.51712 261.0114 417.6183 287.11255 L 417.6183 287.11255 L 417.6183 287.11255 Q 417.6183 313.2137 417.6183 313.2137 L 443.71942 313.2137 L 469.82056 365.416 Q 522.0228 443.71942 495.9217 443.71942 Q 495.9217 469.82056 469.82056 469.82056 L 443.71942 469.82056 L 443.71942 469.82056 Q 417.6183 443.71942 417.6183 443.71942 L 417.6183 443.71942 L 417.6183 443.71942 Q 417.6183 417.6183 365.416 391.51712 Q 313.2137 365.416 208.80914 261.0114 L 78.30343 182.708 L 78.30343 156.60686 L 52.202286 130.5057 L 52.202286 130.5057 Q 52.202286 104.40457 26.101143 104.40457 L -1.8189894E-12 78.30343 L -1.8189894E-12 52.202286 Q -1.8189894E-12 0.0 52.202286 0.0 Q 104.40457 0.0 208.80914 78.30343 Q 313.2137 156.60686 313.2137 182.708 Q 339.31485 208.80914 365.416 234.91028 z" svg:height="4.6982055mm" draw:style-name="style-569" svg:viewBox="0.0 0.0 495.9217 469.82056" svg:width="4.959217mm" svg:x="84.04568mm" svg:y="97.61827mm"/>
          <draw:path svg:d="M 52.202286 26.101143 L 104.40457 0.0 L 1435.5629 52.202286 Q 2766.721 104.40457 2923.328 130.5057 Q 3053.8335 156.60686 3132.137 156.60686 L 3236.5415 156.60686 L 3236.5415 156.60686 L 3236.5415 156.60686 L 3262.6428 156.60686 L 3262.6428 156.60686 L 4202.2837 234.91028 Q 5141.925 313.2137 5246.3296 313.2137 L 5350.734 313.2137 L 5350.734 313.2137 L 5350.734 313.2137 L 5350.734 339.31485 L 5376.8354 339.31485 L 5376.8354 391.51712 L 5376.8354 443.71942 L 5402.9365 469.82056 L 5402.9365 495.9217 L 5429.0376 495.9217 Q 5455.1387 522.0228 5481.2397 522.0228 L 5507.341 522.0228 L 5507.341 548.12396 L 5507.341 574.2251 L 5533.442 574.2251 L 5559.5435 574.2251 L 5585.6445 600.3263 L 5611.7456 600.3263 L 5611.7456 626.4274 L 5637.8467 652.52856 L 5637.8467 678.6297 L 5637.8467 678.6297 L 5611.7456 678.6297 L 5585.6445 678.6297 L 5402.9365 704.73083 Q 5220.2285 730.832 5220.2285 730.832 Q 5220.2285 730.832 5037.5205 756.9331 Q 4854.8125 783.03424 4750.4077 783.03424 Q 4672.1045 835.2366 3706.362 783.03424 L 2714.5188 730.832 L 2714.5188 756.9331 L 2714.5188 756.9331 L 2688.4177 783.03424 L 2662.3164 835.2366 L 2662.3164 835.2366 L 2662.3164 835.2366 L 2610.1143 835.2366 Q 2557.9119 835.2366 2505.7097 783.03424 Q 2479.6084 783.03424 1957.5857 730.832 Q 1435.5629 678.6297 1409.4617 704.73083 L 1383.3605 704.73083 L 1383.3605 678.6297 Q 1357.2594 678.6297 1357.2594 678.6297 Q 1357.2594 678.6297 1070.1469 652.52856 L 783.03424 652.52856 L 730.832 652.52856 Q 678.6297 626.4274 626.4274 626.4274 Q 548.12396 574.2251 522.0228 548.12396 Q 522.0228 522.0228 495.9217 522.0228 Q 469.82056 522.0228 469.82056 548.12396 Q 469.82056 574.2251 391.51712 574.2251 Q 339.31485 574.2251 261.0114 574.2251 L 208.80914 548.12396 L 182.708 548.12396 Q 156.60686 548.12396 130.5057 417.6183 Q 104.40457 261.0114 52.202286 234.91028 L 26.101143 208.80914 L 26.101143 208.80914 L 0.0 208.80914 L 0.0 182.708 Q 0.0 156.60686 0.0 130.5057 L 0.0 104.40457 L 0.0 78.30343 Q 26.101143 52.202286 52.202286 26.101143 z" svg:height="8.3523655mm" draw:style-name="style-570" svg:viewBox="0.0 0.0 5637.8467 835.2366" svg:width="56.378468mm" svg:x="171.2235mm" svg:y="148.25449mm"/>
          <draw:path svg:d="M 78.30343 104.40457 L 78.30343 1.8189894E-12 L 130.5057 26.101143 Q 208.80914 26.101143 261.0114 26.101143 Q 339.31485 26.101143 339.31485 26.101143 L 339.31485 52.202286 L 339.31485 104.40457 Q 365.416 156.60686 313.2137 182.708 Q 234.91028 182.708 234.91028 208.80914 Q 208.80914 234.91028 156.60686 261.0114 L 104.40457 287.11255 L 52.202286 287.11255 L 1.8189894E-12 287.11255 L 1.8189894E-12 261.0114 L 1.8189894E-12 234.91028 L 1.8189894E-12 234.91028 L 1.8189894E-12 234.91028 L 26.101143 208.80914 Q 52.202286 208.80914 78.30343 104.40457 z" svg:height="2.8711257mm" draw:style-name="style-571" svg:viewBox="0.0 0.0 339.31485 287.11255" svg:width="3.3931484mm" svg:x="83.26264mm" svg:y="139.11908mm"/>
          <draw:path svg:d="M 26.101143 -1.8189894E-12 L 52.202286 -1.8189894E-12 L 52.202286 -1.8189894E-12 Q 52.202286 26.101143 78.30343 26.101143 L 78.30343 26.101143 L 78.30343 26.101143 Q 78.30343 26.101143 104.40457 78.30343 L 130.5057 130.5057 L 130.5057 182.708 L 130.5057 234.91028 L 130.5057 234.91028 Q 104.40457 234.91028 104.40457 261.0114 L 104.40457 261.0114 L 78.30343 261.0114 Q 78.30343 287.11255 52.202286 287.11255 Q 26.101143 287.11255 26.101143 182.708 L -3.6379788E-12 78.30343 L -3.6379788E-12 26.101143 Q -3.6379788E-12 -1.8189894E-12 26.101143 -1.8189894E-12 z" svg:height="2.8711257mm" draw:style-name="style-572" svg:viewBox="0.0 0.0 130.5057 287.11255" svg:width="1.305057mm" svg:x="169.39641mm" svg:y="121.37031mm"/>
          <draw:path svg:d="M 1017.9445 1.8189894E-12 L 1044.0457 1.8189894E-12 L 1044.0457 26.101143 Q 1070.1469 26.101143 1070.1469 26.101143 L 1070.1469 1.8189894E-12 L 1096.2479 26.101143 Q 1122.3491 52.202286 1122.3491 104.40457 Q 1122.3491 156.60686 1122.3491 156.60686 Q 1122.3491 182.708 1331.1582 182.708 L 1539.9674 182.708 L 1592.1697 208.80914 Q 1618.2708 234.91028 1644.372 208.80914 L 1696.5742 208.80914 L 1696.5742 234.91028 Q 1722.6754 234.91028 1696.5742 261.0114 L 1670.4731 287.11255 L 1644.372 287.11255 L 1592.1697 287.11255 L 1461.664 313.2137 Q 1331.1582 339.31485 730.832 339.31485 L 130.5057 365.416 L 78.30343 365.416 L 0.0 365.416 L 0.0 313.2137 L 26.101143 261.0114 L 26.101143 234.91028 L 26.101143 208.80914 L 26.101143 182.708 L 26.101143 156.60686 L 26.101143 156.60686 L 26.101143 130.5057 L 182.708 130.5057 L 365.416 130.5057 L 652.52856 78.30343 Q 965.74225 26.101143 965.74225 26.101143 Q 991.8434 26.101143 1017.9445 1.8189894E-12 z" svg:height="3.6541598mm" draw:style-name="style-573" svg:viewBox="0.0 0.0 1696.5742 365.416" svg:width="16.965742mm" svg:x="257.09625mm" svg:y="115.62806mm"/>
          <draw:path svg:d="M 78.30343 26.101143 L 0.0 26.101143 L 208.80914 0.0 L 391.51712 0.0 L 495.9217 0.0 Q 600.3263 26.101143 600.3263 26.101143 L 600.3263 26.101143 L 600.3263 26.101143 Q 574.2251 26.101143 574.2251 52.202286 Q 574.2251 78.30343 522.0228 78.30343 Q 495.9217 78.30343 495.9217 130.5057 Q 495.9217 156.60686 365.416 182.708 L 261.0114 208.80914 L 261.0114 182.708 Q 261.0114 182.708 234.91028 182.708 L 234.91028 182.708 L 234.91028 182.708 Q 208.80914 156.60686 208.80914 130.5057 L 208.80914 104.40457 L 208.80914 78.30343 Q 208.80914 52.202286 182.708 52.202286 L 156.60686 52.202286 L 156.60686 52.202286 Q 156.60686 26.101143 78.30343 26.101143 z" svg:height="2.0880914mm" draw:style-name="style-574" svg:viewBox="0.0 0.0 600.3263 208.80914" svg:width="6.0032625mm" svg:x="209.33116mm" svg:y="106.75367mm"/>
          <draw:path svg:d="M 182.708 26.101143 L 208.80914 -1.8189894E-12 L 208.80914 104.40457 Q 208.80914 182.708 208.80914 208.80914 L 208.80914 208.80914 L 182.708 208.80914 L 182.708 234.91028 L 182.708 234.91028 Q 156.60686 234.91028 156.60686 287.11255 Q 156.60686 313.2137 104.40457 261.0114 L 78.30343 208.80914 L 78.30343 182.708 Q 52.202286 182.708 52.202286 182.708 L 52.202286 208.80914 L 52.202286 208.80914 Q 26.101143 182.708 0.0 182.708 L 0.0 182.708 L 0.0 130.5057 Q 0.0 52.202286 26.101143 52.202286 Q 26.101143 26.101143 104.40457 52.202286 Q 156.60686 78.30343 182.708 26.101143 z" svg:height="2.8711257mm" draw:style-name="style-575" svg:viewBox="0.0 0.0 208.80914 287.11255" svg:width="2.0880914mm" svg:x="111.71289mm" svg:y="150.60359mm"/>
          <draw:path svg:d="M 417.6183 52.202286 L 417.6183 52.202286 L 417.6183 78.30343 L 417.6183 78.30343 L 417.6183 104.40457 L 417.6183 130.5057 L 417.6183 130.5057 Q 391.51712 130.5057 261.0114 104.40457 L 156.60686 104.40457 L 156.60686 182.708 L 156.60686 261.0114 L 130.5057 287.11255 L 130.5057 339.31485 L 130.5057 339.31485 Q 104.40457 339.31485 78.30343 339.31485 Q 52.202286 365.416 52.202286 287.11255 L 52.202286 208.80914 L 26.101143 182.708 L 0.0 156.60686 L 0.0 130.5057 L 0.0 104.40457 L 26.101143 78.30343 Q 52.202286 78.30343 52.202286 26.101143 Q 104.40457 -52.202286 234.91028 -1.8189894E-12 Q 391.51712 26.101143 417.6183 52.202286 z" svg:height="3.3931484mm" draw:style-name="style-576" svg:viewBox="0.0 0.0 417.6183 339.31485" svg:width="4.1761827mm" svg:x="86.65579mm" svg:y="117.19413mm"/>
          <draw:path svg:d="M 365.416 52.202286 L 339.31485 0.0 L 339.31485 0.0 L 339.31485 0.0 L 365.416 0.0 L 365.416 0.0 L 365.416 26.101143 L 391.51712 26.101143 L 391.51712 26.101143 L 391.51712 52.202286 L 391.51712 52.202286 L 391.51712 52.202286 L 548.12396 156.60686 Q 678.6297 234.91028 678.6297 208.80914 Q 678.6297 182.708 730.832 182.708 Q 783.03424 182.708 783.03424 208.80914 Q 783.03424 234.91028 809.1354 234.91028 L 835.2366 234.91028 L 835.2366 234.91028 Q 835.2366 261.0114 861.3377 261.0114 L 861.3377 261.0114 L 861.3377 261.0114 L 861.3377 287.11255 L 861.3377 313.2137 L 861.3377 313.2137 L 835.2366 365.416 L 835.2366 417.6183 L 939.6411 469.82056 Q 1017.9445 495.9217 1070.1469 548.12396 Q 1096.2479 600.3263 1070.1469 600.3263 Q 1017.9445 600.3263 1017.9445 626.4274 Q 1017.9445 652.52856 1044.0457 652.52856 L 1044.0457 652.52856 L 1017.9445 783.03424 Q 1017.9445 887.43884 965.74225 887.43884 Q 939.6411 913.54 913.54 1070.1469 Q 887.43884 1226.7537 809.1354 1226.7537 Q 756.9331 1252.8549 652.52856 1226.7537 L 574.2251 1226.7537 L 548.12396 1226.7537 L 522.0228 1252.8549 L 391.51712 1252.8549 Q 234.91028 1252.8549 182.708 1226.7537 L 156.60686 1226.7537 L 156.60686 1200.6526 Q 130.5057 1200.6526 130.5057 991.8434 Q 78.30343 783.03424 52.202286 652.52856 L 1.8189894E-12 522.0228 L 1.8189894E-12 469.82056 Q 26.101143 417.6183 26.101143 417.6183 Q 26.101143 391.51712 1.8189894E-12 313.2137 L 1.8189894E-12 234.91028 L 26.101143 234.91028 L 26.101143 208.80914 L 26.101143 208.80914 L 26.101143 208.80914 L 52.202286 208.80914 L 52.202286 208.80914 L 78.30343 182.708 L 130.5057 156.60686 L 130.5057 156.60686 L 130.5057 156.60686 L 156.60686 156.60686 L 156.60686 156.60686 L 261.0114 130.5057 Q 365.416 104.40457 365.416 130.5057 L 391.51712 130.5057 L 391.51712 104.40457 Q 391.51712 78.30343 365.416 52.202286 z" svg:height="12.528548mm" draw:style-name="style-577" svg:viewBox="0.0 0.0 1070.1469 1252.8549" svg:width="10.701468mm" svg:x="147.99347mm" svg:y="150.34258mm"/>
          <draw:path svg:d="M 887.43884 104.40457 L 913.54 104.40457 L 913.54 104.40457 Q 913.54 104.40457 939.6411 130.5057 L 939.6411 130.5057 L 991.8434 156.60686 Q 1044.0457 182.708 1044.0457 208.80914 L 1044.0457 261.0114 L 1017.9445 261.0114 L 1017.9445 261.0114 L 1017.9445 287.11255 L 991.8434 287.11255 L 991.8434 287.11255 L 991.8434 313.2137 L 991.8434 313.2137 L 991.8434 313.2137 L 991.8434 391.51712 L 991.8434 469.82056 L 991.8434 469.82056 L 991.8434 469.82056 L 991.8434 495.9217 L 991.8434 495.9217 L 1017.9445 522.0228 L 1017.9445 522.0228 L 991.8434 522.0228 L 939.6411 522.0228 L 939.6411 495.9217 Q 939.6411 469.82056 913.54 443.71942 Q 913.54 417.6183 887.43884 417.6183 Q 861.3377 417.6183 835.2366 495.9217 Q 809.1354 574.2251 783.03424 522.0228 Q 783.03424 495.9217 678.6297 522.0228 Q 600.3263 522.0228 600.3263 495.9217 L 600.3263 469.82056 L 574.2251 469.82056 Q 522.0228 495.9217 522.0228 522.0228 L 522.0228 548.12396 L 522.0228 548.12396 L 522.0228 548.12396 L 522.0228 548.12396 Q 495.9217 522.0228 469.82056 495.9217 Q 443.71942 443.71942 391.51712 443.71942 Q 339.31485 443.71942 339.31485 469.82056 Q 339.31485 495.9217 208.80914 417.6183 L 52.202286 313.2137 L 52.202286 313.2137 L 52.202286 313.2137 L 52.202286 287.11255 L 52.202286 287.11255 L 26.101143 287.11255 L 26.101143 261.0114 L 26.101143 261.0114 L -1.8189894E-12 261.0114 L -1.8189894E-12 261.0114 L -1.8189894E-12 261.0114 L -1.8189894E-12 156.60686 Q -1.8189894E-12 78.30343 26.101143 52.202286 L 26.101143 26.101143 L 104.40457 1.8189894E-12 Q 208.80914 1.8189894E-12 365.416 26.101143 Q 495.9217 52.202286 600.3263 26.101143 Q 678.6297 -26.101143 704.73083 26.101143 Q 704.73083 104.40457 783.03424 104.40457 Q 861.3377 130.5057 887.43884 104.40457 Q 887.43884 104.40457 887.43884 104.40457 z" svg:height="5.48124mm" draw:style-name="style-578" svg:viewBox="0.0 0.0 1044.0457 548.12396" svg:width="10.440456mm" svg:x="151.38663mm" svg:y="147.73247mm"/>
          <draw:path svg:d="M 313.2137 26.101143 L 365.416 26.101143 L 417.6183 26.101143 L 443.71942 26.101143 L 443.71942 26.101143 L 443.71942 52.202286 L 443.71942 52.202286 Q 469.82056 52.202286 469.82056 52.202286 L 469.82056 26.101143 L 469.82056 26.101143 Q 469.82056 26.101143 495.9217 52.202286 L 522.0228 104.40457 L 522.0228 104.40457 L 522.0228 104.40457 L 522.0228 156.60686 Q 522.0228 208.80914 469.82056 339.31485 Q 417.6183 469.82056 365.416 469.82056 L 287.11255 495.9217 L 287.11255 469.82056 Q 261.0114 469.82056 261.0114 469.82056 L 261.0114 469.82056 L 261.0114 495.9217 L 261.0114 495.9217 L 234.91028 495.9217 Q 208.80914 522.0228 104.40457 522.0228 L 0.0 522.0228 L 0.0 495.9217 L 0.0 469.82056 L 26.101143 417.6183 L 52.202286 365.416 L 52.202286 313.2137 Q 52.202286 261.0114 78.30343 156.60686 L 104.40457 26.101143 L 182.708 1.8189894E-12 Q 261.0114 -26.101143 261.0114 1.8189894E-12 Q 261.0114 26.101143 313.2137 26.101143 z" svg:height="5.220228mm" draw:style-name="style-579" svg:viewBox="0.0 0.0 522.0228 522.0228" svg:width="5.220228mm" svg:x="244.30669mm" svg:y="145.12234mm"/>
          <draw:path svg:d="M 417.6183 -3.6379788E-12 L 417.6183 -3.6379788E-12 L 469.82056 52.202286 Q 548.12396 104.40457 574.2251 130.5057 L 600.3263 130.5057 L 730.832 182.708 Q 861.3377 261.0114 1017.9445 261.0114 Q 1174.5514 261.0114 1357.2594 261.0114 L 1539.9674 261.0114 L 1539.9674 261.0114 L 1539.9674 261.0114 L 1461.664 287.11255 L 1409.4617 313.2137 L 1409.4617 313.2137 L 1409.4617 313.2137 L 1383.3605 313.2137 L 1383.3605 313.2137 L 1383.3605 339.31485 L 1357.2594 339.31485 L 1357.2594 339.31485 L 1357.2594 365.416 L 1357.2594 365.416 L 1357.2594 365.416 L 1331.1582 365.416 Q 1331.1582 365.416 1226.7537 391.51712 Q 1148.4502 391.51712 1096.2479 417.6183 Q 1044.0457 469.82056 1044.0457 495.9217 Q 1017.9445 522.0228 991.8434 522.0228 Q 965.74225 522.0228 965.74225 548.12396 Q 939.6411 574.2251 939.6411 678.6297 Q 939.6411 756.9331 965.74225 783.03424 Q 991.8434 783.03424 939.6411 835.2366 Q 887.43884 887.43884 861.3377 939.6411 L 835.2366 991.8434 L 861.3377 991.8434 L 861.3377 991.8434 L 835.2366 1017.9445 L 809.1354 1044.0457 L 809.1354 1044.0457 L 809.1354 1044.0457 L 783.03424 1044.0457 Q 756.9331 1044.0457 678.6297 1017.9445 Q 626.4274 991.8434 574.2251 1044.0457 Q 548.12396 1044.0457 495.9217 1044.0457 Q 443.71942 1017.9445 443.71942 991.8434 Q 443.71942 965.74225 417.6183 939.6411 Q 365.416 939.6411 339.31485 835.2366 Q 313.2137 730.832 261.0114 678.6297 Q 208.80914 652.52856 130.5057 626.4274 Q 52.202286 574.2251 52.202286 548.12396 L 52.202286 522.0228 L 52.202286 522.0228 Q 52.202286 522.0228 52.202286 495.9217 Q 52.202286 495.9217 26.101143 469.82056 L 0.0 417.6183 L 0.0 417.6183 L 0.0 417.6183 L 26.101143 417.6183 Q 26.101143 417.6183 104.40457 365.416 Q 182.708 339.31485 182.708 313.2137 Q 182.708 261.0114 208.80914 261.0114 Q 234.91028 261.0114 234.91028 208.80914 Q 261.0114 182.708 208.80914 156.60686 L 182.708 156.60686 L 261.0114 104.40457 Q 313.2137 52.202286 339.31485 52.202286 Q 365.416 78.30343 391.51712 52.202286 Q 417.6183 -3.6379788E-12 417.6183 -3.6379788E-12 z" svg:height="10.440456mm" draw:style-name="style-580" svg:viewBox="0.0 0.0 1539.9674 1044.0457" svg:width="15.399673mm" svg:x="252.65906mm" svg:y="168.09135mm"/>
          <draw:path svg:d="M 208.80914 1.8189894E-12 L 313.2137 1.8189894E-12 L 313.2137 1.8189894E-12 Q 313.2137 26.101143 313.2137 26.101143 L 339.31485 26.101143 L 339.31485 26.101143 Q 339.31485 26.101143 339.31485 156.60686 Q 313.2137 261.0114 234.91028 287.11255 L 156.60686 339.31485 L 156.60686 339.31485 L 130.5057 339.31485 L 104.40457 339.31485 Q 104.40457 339.31485 104.40457 313.2137 L 78.30343 287.11255 L 78.30343 287.11255 Q 52.202286 287.11255 52.202286 261.0114 Q 3.6379788E-12 234.91028 3.6379788E-12 156.60686 L 3.6379788E-12 78.30343 L 52.202286 52.202286 Q 104.40457 26.101143 208.80914 1.8189894E-12 z" svg:height="3.3931484mm" draw:style-name="style-581" svg:viewBox="0.0 0.0 339.31485 339.31485" svg:width="3.3931484mm" svg:x="274.06198mm" svg:y="111.45187mm"/>
          <draw:path svg:d="M 52.202286 130.5057 L 0.0 -1.8189894E-12 L 26.101143 -1.8189894E-12 Q 52.202286 26.101143 208.80914 26.101143 L 365.416 26.101143 L 365.416 26.101143 L 365.416 52.202286 L 365.416 78.30343 Q 365.416 104.40457 339.31485 130.5057 L 339.31485 182.708 L 339.31485 182.708 L 313.2137 208.80914 L 287.11255 234.91028 Q 261.0114 234.91028 261.0114 287.11255 L 261.0114 313.2137 L 261.0114 339.31485 L 261.0114 339.31485 L 234.91028 339.31485 Q 208.80914 339.31485 156.60686 287.11255 Q 104.40457 261.0114 52.202286 130.5057 z" svg:height="3.3931484mm" draw:style-name="style-582" svg:viewBox="0.0 0.0 365.416 339.31485" svg:width="3.6541598mm" svg:x="160.78304mm" svg:y="118.238174mm"/>
          <draw:path svg:d="M 78.30343 1.8189894E-12 L 104.40457 1.8189894E-12 L 208.80914 1.8189894E-12 L 313.2137 1.8189894E-12 L 339.31485 1.8189894E-12 L 365.416 1.8189894E-12 L 365.416 52.202286 Q 365.416 104.40457 313.2137 156.60686 L 287.11255 182.708 L 261.0114 182.708 Q 261.0114 208.80914 261.0114 208.80914 Q 234.91028 208.80914 156.60686 261.0114 L 52.202286 287.11255 L 52.202286 261.0114 L 52.202286 261.0114 L 26.101143 208.80914 L 0.0 182.708 L 0.0 182.708 L 0.0 156.60686 L 0.0 156.60686 Q 0.0 156.60686 26.101143 78.30343 L 52.202286 1.8189894E-12 L 78.30343 1.8189894E-12 z" svg:height="2.8711257mm" draw:style-name="style-583" svg:viewBox="0.0 0.0 365.416 287.11255" svg:width="3.6541598mm" svg:x="271.9739mm" svg:y="103.882545mm"/>
          <draw:path svg:d="M 4724.3066 0.0 L 5011.4194 0.0 L 4985.318 26.101143 Q 4985.318 52.202286 4985.318 78.30343 Q 5037.5205 104.40457 5011.4194 130.5057 Q 5011.4194 156.60686 4933.1157 208.80914 Q 4828.7114 234.91028 4880.9136 287.11255 Q 4907.0146 287.11255 4880.9136 313.2137 Q 4854.8125 313.2137 4828.7114 339.31485 Q 4828.7114 391.51712 4802.6104 391.51712 Q 4776.509 443.71942 4828.7114 443.71942 Q 4854.8125 443.71942 4880.9136 495.9217 Q 4880.9136 548.12396 4880.9136 574.2251 Q 4880.9136 600.3263 4854.8125 600.3263 Q 4828.7114 600.3263 4828.7114 652.52856 Q 4802.6104 730.832 4828.7114 756.9331 Q 4828.7114 756.9331 4750.4077 783.03424 Q 4672.1045 809.1354 4672.1045 835.2366 L 4672.1045 835.2366 L 4646.0034 835.2366 L 4646.0034 861.3377 L 4646.0034 861.3377 Q 4619.9023 861.3377 4619.9023 861.3377 L 4619.9023 887.43884 L 4619.9023 887.43884 L 4593.801 887.43884 L 4593.801 887.43884 Q 4593.801 861.3377 4567.6997 861.3377 L 4515.4976 861.3377 L 4515.4976 887.43884 L 4515.4976 887.43884 L 4463.2954 887.43884 Q 4411.093 887.43884 4411.093 861.3377 Q 4411.093 835.2366 4332.7896 861.3377 L 4254.4863 887.43884 L 4254.4863 887.43884 Q 4228.385 913.54 4202.2837 913.54 Q 4202.2837 913.54 4176.1826 913.54 Q 4150.0815 887.43884 4019.576 861.3377 Q 3862.969 809.1354 3810.7668 861.3377 Q 3758.5645 913.54 3732.4634 887.43884 Q 3680.261 887.43884 3680.261 861.3377 Q 3680.261 835.2366 3654.16 861.3377 L 3628.0588 887.43884 L 3628.0588 887.43884 L 3628.0588 887.43884 L 3471.452 887.43884 L 3288.744 913.54 L 3288.744 913.54 Q 3262.6428 913.54 3262.6428 939.6411 L 3262.6428 965.74225 L 3262.6428 965.74225 Q 3236.5415 965.74225 3210.4404 991.8434 Q 3210.4404 1017.9445 3184.3394 939.6411 Q 3158.2383 861.3377 3001.6313 861.3377 L 2818.9233 861.3377 L 2818.9233 887.43884 L 2792.8223 887.43884 L 2792.8223 913.54 L 2792.8223 939.6411 L 2766.721 939.6411 L 2766.721 965.74225 L 2766.721 965.74225 L 2740.6199 965.74225 L 2740.6199 991.8434 L 2740.6199 1017.9445 L 2766.721 1017.9445 L 2766.721 1017.9445 L 2740.6199 1044.0457 L 2714.5188 1070.1469 L 2714.5188 1070.1469 L 2740.6199 1070.1469 L 2740.6199 1070.1469 L 2740.6199 1096.2479 L 2714.5188 1122.3491 L 2688.4177 1148.4502 L 2688.4177 1226.7537 L 2688.4177 1278.9559 L 2714.5188 1278.9559 L 2714.5188 1278.9559 L 2845.0244 1305.0571 Q 3001.6313 1331.1582 3053.8335 1331.1582 Q 3079.9348 1331.1582 3132.137 1331.1582 L 3184.3394 1331.1582 L 3184.3394 1357.2594 Q 3210.4404 1357.2594 3210.4404 1357.2594 L 3210.4404 1331.1582 L 3236.5415 1331.1582 L 3262.6428 1331.1582 L 3340.9463 1331.1582 L 3419.2495 1331.1582 L 3419.2495 1331.1582 L 3419.2495 1357.2594 L 3393.1484 1357.2594 L 3393.1484 1383.3605 L 3393.1484 1383.3605 L 3367.0474 1383.3605 L 3367.0474 1409.4617 L 3367.0474 1435.5629 L 3314.845 1435.5629 L 3262.6428 1435.5629 L 3236.5415 1461.664 L 3210.4404 1487.7651 L 3053.8335 1487.7651 Q 2923.328 1487.7651 2557.9119 1487.7651 L 2192.4958 1487.7651 L 2088.0913 1487.7651 Q 1983.6868 1487.7651 1044.0457 1409.4617 L 104.40457 1331.1582 L 104.40457 1331.1582 L 78.30343 1331.1582 L 78.30343 1331.1582 L 78.30343 1331.1582 L 78.30343 1331.1582 L 78.30343 1305.0571 L 52.202286 1278.9559 L 52.202286 1252.8549 L 26.101143 1252.8549 L 0.0 1226.7537 L 0.0 1226.7537 L 26.101143 1226.7537 L 26.101143 1226.7537 L 26.101143 1226.7537 L 78.30343 1200.6526 L 130.5057 1200.6526 L 130.5057 1200.6526 L 130.5057 1200.6526 L 156.60686 1200.6526 L 156.60686 1226.7537 L 156.60686 1226.7537 L 182.708 1226.7537 L 208.80914 1174.5514 Q 234.91028 1122.3491 261.0114 1122.3491 L 287.11255 1122.3491 L 339.31485 1122.3491 L 365.416 1122.3491 L 469.82056 1122.3491 Q 574.2251 1122.3491 574.2251 1070.1469 Q 600.3263 1044.0457 600.3263 1017.9445 L 600.3263 991.8434 L 626.4274 991.8434 L 652.52856 965.74225 L 652.52856 965.74225 L 652.52856 965.74225 L 678.6297 965.74225 L 678.6297 965.74225 L 678.6297 939.6411 L 704.73083 939.6411 L 704.73083 913.54 L 704.73083 887.43884 L 704.73083 861.3377 L 704.73083 809.1354 L 704.73083 809.1354 L 704.73083 809.1354 L 652.52856 783.03424 Q 574.2251 756.9331 495.9217 756.9331 L 417.6183 730.832 L 391.51712 730.832 L 365.416 756.9331 L 339.31485 756.9331 L 313.2137 756.9331 L 313.2137 704.73083 L 313.2137 678.6297 L 261.0114 678.6297 L 208.80914 678.6297 L 208.80914 678.6297 L 208.80914 652.52856 L 287.11255 652.52856 L 391.51712 652.52856 L 391.51712 678.6297 L 391.51712 678.6297 L 704.73083 652.52856 Q 991.8434 600.3263 1070.1469 626.4274 Q 1174.5514 652.52856 1305.0571 652.52856 Q 1435.5629 652.52856 1592.1697 626.4274 Q 1748.7765 600.3263 1748.7765 600.3263 Q 1774.8777 600.3263 1827.08 600.3263 Q 1853.181 574.2251 1879.2822 548.12396 Q 1905.3834 495.9217 2140.2937 522.0228 Q 2375.2039 548.12396 2427.4062 548.12396 Q 2505.7097 548.12396 2662.3164 548.12396 Q 2818.9233 495.9217 2897.2268 522.0228 Q 2949.429 548.12396 3053.8335 495.9217 Q 3158.2383 495.9217 3210.4404 469.82056 Q 3262.6428 443.71942 3262.6428 417.6183 Q 3262.6428 391.51712 3340.9463 339.31485 Q 3419.2495 287.11255 3367.0474 287.11255 Q 3314.845 261.0114 3445.3508 208.80914 Q 3575.8564 130.5057 3732.4634 130.5057 Q 3862.969 78.30343 3836.868 78.30343 Q 3810.7668 78.30343 3993.4746 26.101143 Q 4150.0815 26.101143 4150.0815 0.0 L 4150.0815 0.0 L 4306.6885 0.0 Q 4437.1943 -26.101143 4724.3066 0.0 z M 1905.3834 600.3263 Q 1905.3834 548.12396 1931.4845 548.12396 Q 1957.5857 548.12396 1957.5857 574.2251 Q 1957.5857 574.2251 1931.4845 600.3263 Q 1905.3834 626.4274 1905.3834 600.3263 z M 1800.9788 1252.8549 L 1696.5742 1226.7537 L 1696.5742 1226.7537 L 1696.5742 1226.7537 L 1670.4731 1200.6526 L 1644.372 1174.5514 L 1644.372 1174.5514 L 1644.372 1174.5514 L 1644.372 1200.6526 L 1644.372 1200.6526 L 1618.2708 1200.6526 L 1618.2708 1200.6526 L 1592.1697 1200.6526 Q 1592.1697 1226.7537 1539.9674 1174.5514 Q 1513.8662 1174.5514 1383.3605 1174.5514 L 1226.7537 1200.6526 L 1226.7537 1174.5514 L 1226.7537 1122.3491 L 1252.8549 1096.2479 L 1278.9559 1070.1469 L 1278.9559 1044.0457 L 1278.9559 1017.9445 L 1305.0571 965.74225 L 1331.1582 913.54 L 1357.2594 861.3377 Q 1383.3605 809.1354 1487.7651 809.1354 Q 1592.1697 809.1354 1644.372 783.03424 L 1670.4731 783.03424 L 1670.4731 783.03424 L 1670.4731 756.9331 L 1748.7765 756.9331 Q 1827.08 756.9331 1905.3834 756.9331 Q 1957.5857 756.9331 2088.0913 756.9331 Q 2218.5972 783.03424 2218.5972 809.1354 Q 2218.5972 861.3377 2192.4958 861.3377 Q 2166.3948 887.43884 2166.3948 965.74225 Q 2166.3948 1070.1469 2114.1924 1174.5514 Q 2061.9902 1278.9559 1983.6868 1278.9559 Q 1905.3834 1278.9559 1800.9788 1252.8549 z" svg:height="14.877651mm" draw:style-name="style-584" svg:viewBox="0.0 0.0 5011.4194 1487.7651" svg:width="50.114193mm" svg:x="202.80588mm" svg:y="136.50897mm"/>
          <draw:path svg:d="M 78.30343 156.60686 L 156.60686 0.0 L 156.60686 0.0 Q 156.60686 0.0 182.708 0.0 L 182.708 26.101143 L 182.708 26.101143 L 208.80914 26.101143 L 208.80914 26.101143 L 208.80914 26.101143 L 208.80914 52.202286 L 208.80914 52.202286 L 182.708 78.30343 L 182.708 130.5057 L 261.0114 130.5057 L 313.2137 130.5057 L 287.11255 156.60686 Q 261.0114 182.708 208.80914 208.80914 Q 182.708 208.80914 182.708 287.11255 L 208.80914 339.31485 L 208.80914 339.31485 L 208.80914 339.31485 L 208.80914 365.416 Q 208.80914 391.51712 208.80914 443.71942 Q 208.80914 469.82056 104.40457 443.71942 L 0.0 391.51712 L 0.0 391.51712 Q 0.0 365.416 0.0 339.31485 Q 0.0 313.2137 78.30343 156.60686 z" svg:height="4.4371943mm" draw:style-name="style-585" svg:viewBox="0.0 0.0 313.2137 443.71942" svg:width="3.132137mm" svg:x="83.52365mm" svg:y="146.94943mm"/>
          <draw:path svg:d="M 626.4274 0.0 L 626.4274 0.0 L 783.03424 26.101143 Q 939.6411 52.202286 965.74225 104.40457 Q 965.74225 130.5057 991.8434 156.60686 Q 1017.9445 156.60686 1044.0457 208.80914 Q 1070.1469 234.91028 1070.1469 234.91028 L 1070.1469 234.91028 L 1070.1469 234.91028 L 1070.1469 261.0114 L 1070.1469 261.0114 L 1070.1469 261.0114 L 1044.0457 287.11255 L 1017.9445 313.2137 L 1017.9445 313.2137 L 1017.9445 313.2137 L 1017.9445 339.31485 L 1017.9445 339.31485 L 1044.0457 391.51712 Q 1070.1469 417.6183 1096.2479 469.82056 Q 1122.3491 495.9217 1096.2479 600.3263 Q 1070.1469 678.6297 1070.1469 704.73083 L 1070.1469 704.73083 L 1044.0457 730.832 L 1044.0457 756.9331 L 1044.0457 756.9331 L 1017.9445 756.9331 L 1017.9445 783.03424 L 1017.9445 835.2366 L 939.6411 835.2366 Q 861.3377 861.3377 887.43884 887.43884 Q 913.54 939.6411 913.54 991.8434 L 913.54 1017.9445 L 913.54 1044.0457 L 913.54 1096.2479 L 887.43884 1096.2479 L 887.43884 1096.2479 L 887.43884 1096.2479 L 861.3377 1070.1469 L 861.3377 1070.1469 L 861.3377 1044.0457 L 861.3377 1044.0457 L 861.3377 1044.0457 L 835.2366 1017.9445 Q 835.2366 991.8434 652.52856 965.74225 Q 443.71942 939.6411 443.71942 913.54 Q 443.71942 887.43884 391.51712 887.43884 Q 313.2137 913.54 287.11255 835.2366 Q 287.11255 783.03424 261.0114 756.9331 Q 234.91028 730.832 182.708 783.03424 L 130.5057 783.03424 L 104.40457 809.1354 L 78.30343 835.2366 L 52.202286 835.2366 L 26.101143 835.2366 L 26.101143 809.1354 L 26.101143 809.1354 L 0.0 809.1354 L 0.0 809.1354 L 0.0 783.03424 L 0.0 756.9331 L 0.0 756.9331 L 26.101143 756.9331 L 26.101143 756.9331 L 26.101143 783.03424 L 52.202286 783.03424 L 78.30343 783.03424 L 78.30343 756.9331 L 78.30343 756.9331 L 104.40457 730.832 L 130.5057 704.73083 L 130.5057 704.73083 L 130.5057 678.6297 L 130.5057 678.6297 L 130.5057 678.6297 L 156.60686 652.52856 Q 182.708 626.4274 182.708 600.3263 Q 182.708 574.2251 287.11255 548.12396 Q 391.51712 522.0228 391.51712 391.51712 Q 391.51712 234.91028 443.71942 234.91028 L 495.9217 234.91028 L 495.9217 234.91028 L 495.9217 234.91028 L 495.9217 208.80914 Q 495.9217 156.60686 522.0228 156.60686 L 548.12396 130.5057 L 548.12396 104.40457 Q 574.2251 104.40457 574.2251 104.40457 L 600.3263 104.40457 L 600.3263 52.202286 Q 600.3263 26.101143 626.4274 0.0 z" svg:height="10.96248mm" draw:style-name="style-586" svg:viewBox="0.0 0.0 1096.2479 1096.2479" svg:width="10.96248mm" svg:x="165.74225mm" svg:y="192.62643mm"/>
          <draw:path svg:d="M 234.91028 0.0 L 313.2137 0.0 L 339.31485 0.0 Q 391.51712 0.0 391.51712 52.202286 Q 417.6183 104.40457 339.31485 130.5057 Q 234.91028 156.60686 234.91028 208.80914 Q 234.91028 287.11255 208.80914 365.416 L 182.708 443.71942 L 182.708 522.0228 L 182.708 574.2251 L 182.708 574.2251 L 182.708 600.3263 L 182.708 600.3263 Q 156.60686 626.4274 156.60686 626.4274 L 156.60686 626.4274 L 130.5057 626.4274 Q 104.40457 626.4274 52.202286 574.2251 Q 1.8189894E-12 548.12396 1.8189894E-12 495.9217 L 1.8189894E-12 443.71942 L 1.8189894E-12 417.6183 Q 26.101143 365.416 26.101143 261.0114 L 52.202286 130.5057 L 52.202286 78.30343 Q 52.202286 26.101143 78.30343 26.101143 Q 130.5057 0.0 234.91028 0.0 z" svg:height="6.264274mm" draw:style-name="style-587" svg:viewBox="0.0 0.0 391.51712 626.4274" svg:width="3.9151714mm" svg:x="150.08157mm" svg:y="107.01468mm"/>
          <draw:path svg:d="M 0.0 261.0114 L 0.0 208.80914 L 26.101143 104.40457 Q 52.202286 26.101143 104.40457 0.0 Q 156.60686 0.0 156.60686 26.101143 Q 156.60686 52.202286 130.5057 52.202286 Q 104.40457 52.202286 104.40457 78.30343 Q 130.5057 104.40457 156.60686 156.60686 Q 182.708 208.80914 156.60686 234.91028 Q 130.5057 234.91028 130.5057 261.0114 Q 130.5057 287.11255 52.202286 313.2137 Q 0.0 313.2137 0.0 261.0114 z" svg:height="3.132137mm" draw:style-name="style-588" svg:viewBox="0.0 0.0 156.60686 313.2137" svg:width="1.5660685mm" svg:x="29.233278mm" svg:y="124.24143mm"/>
          <draw:path svg:d="M 1409.4617 26.101143 L 1435.5629 26.101143 L 1435.5629 26.101143 Q 1435.5629 52.202286 1461.664 52.202286 L 1513.8662 52.202286 L 1539.9674 52.202286 Q 1566.0685 52.202286 1566.0685 313.2137 L 1566.0685 600.3263 L 1566.0685 939.6411 L 1566.0685 1305.0571 L 1435.5629 1305.0571 Q 1305.0571 1305.0571 1017.9445 1305.0571 L 730.832 1305.0571 L 730.832 1305.0571 L 730.832 1278.9559 L 704.73083 1278.9559 L 704.73083 1278.9559 L 704.73083 1252.8549 Q 678.6297 1252.8549 678.6297 1148.4502 Q 652.52856 1070.1469 626.4274 1070.1469 Q 600.3263 1070.1469 574.2251 913.54 L 548.12396 756.9331 L 548.12396 730.832 Q 522.0228 730.832 522.0228 730.832 L 522.0228 730.832 L 522.0228 730.832 Q 522.0228 704.73083 495.9217 652.52856 Q 469.82056 600.3263 417.6183 522.0228 L 365.416 443.71942 L 365.416 443.71942 L 339.31485 443.71942 L 339.31485 443.71942 Q 339.31485 417.6183 313.2137 391.51712 L 261.0114 339.31485 L 313.2137 339.31485 Q 339.31485 313.2137 339.31485 287.11255 Q 365.416 261.0114 261.0114 234.91028 L 182.708 208.80914 L 156.60686 208.80914 Q 130.5057 208.80914 130.5057 182.708 L 104.40457 156.60686 L 104.40457 156.60686 L 104.40457 156.60686 L 104.40457 130.5057 L 104.40457 130.5057 L 78.30343 130.5057 L 78.30343 104.40457 L 52.202286 104.40457 L 26.101143 104.40457 L 26.101143 78.30343 L 0.0 78.30343 L 0.0 78.30343 L 0.0 52.202286 L 0.0 52.202286 L 0.0 52.202286 L 26.101143 52.202286 L 26.101143 52.202286 L 26.101143 26.101143 L 52.202286 26.101143 L 52.202286 -1.8189894E-12 L 52.202286 -1.8189894E-12 L 156.60686 -1.8189894E-12 Q 234.91028 -1.8189894E-12 261.0114 26.101143 L 287.11255 26.101143 L 339.31485 52.202286 Q 417.6183 52.202286 443.71942 78.30343 Q 469.82056 104.40457 522.0228 104.40457 Q 600.3263 104.40457 861.3377 78.30343 L 1122.3491 78.30343 L 1252.8549 52.202286 Q 1357.2594 52.202286 1357.2594 26.101143 Q 1383.3605 -1.8189894E-12 1409.4617 -1.8189894E-12 Q 1409.4617 -1.8189894E-12 1409.4617 26.101143 z" svg:height="13.050571mm" draw:style-name="style-589" svg:viewBox="0.0 0.0 1566.0685 1305.0571" svg:width="15.660686mm" svg:x="204.11093mm" svg:y="121.631325mm"/>
          <draw:path svg:d="M 522.0228 0.0 L 548.12396 0.0 L 548.12396 26.101143 Q 548.12396 52.202286 495.9217 104.40457 Q 443.71942 130.5057 417.6183 156.60686 L 391.51712 208.80914 L 391.51712 208.80914 L 391.51712 208.80914 L 391.51712 208.80914 Q 365.416 208.80914 339.31485 287.11255 Q 339.31485 339.31485 287.11255 313.2137 Q 261.0114 313.2137 234.91028 365.416 L 182.708 417.6183 L 182.708 417.6183 Q 182.708 417.6183 156.60686 469.82056 L 130.5057 522.0228 L 130.5057 522.0228 L 130.5057 522.0228 L 130.5057 548.12396 L 130.5057 548.12396 L 104.40457 574.2251 L 78.30343 600.3263 L 78.30343 522.0228 L 78.30343 469.82056 L 78.30343 469.82056 L 78.30343 443.71942 L 52.202286 443.71942 L 52.202286 443.71942 L 52.202286 443.71942 L 52.202286 417.6183 L 26.101143 417.6183 L 0.0 417.6183 L 0.0 417.6183 L 0.0 417.6183 L 26.101143 391.51712 L 78.30343 391.51712 L 78.30343 365.416 Q 78.30343 339.31485 26.101143 339.31485 Q 0.0 339.31485 26.101143 182.708 L 26.101143 26.101143 L 78.30343 26.101143 Q 130.5057 26.101143 130.5057 0.0 Q 130.5057 -26.101143 208.80914 26.101143 Q 287.11255 104.40457 365.416 52.202286 Q 443.71942 52.202286 469.82056 26.101143 Q 495.9217 0.0 522.0228 0.0 z" svg:height="6.0032625mm" draw:style-name="style-590" svg:viewBox="0.0 0.0 548.12396 600.3263" svg:width="5.48124mm" svg:x="104.143555mm" svg:y="97.61827mm"/>
          <draw:path svg:d="M 339.31485 26.101143 L 339.31485 9.094947E-13 L 522.0228 52.202286 Q 704.73083 78.30343 704.73083 78.30343 L 704.73083 78.30343 L 783.03424 78.30343 Q 835.2366 78.30343 835.2366 104.40457 L 835.2366 104.40457 L 809.1354 182.708 Q 783.03424 261.0114 756.9331 261.0114 Q 730.832 261.0114 783.03424 313.2137 Q 809.1354 391.51712 783.03424 391.51712 Q 756.9331 391.51712 756.9331 443.71942 Q 730.832 469.82056 730.832 469.82056 L 730.832 469.82056 L 730.832 443.71942 Q 730.832 417.6183 704.73083 391.51712 Q 678.6297 365.416 469.82056 365.416 L 261.0114 339.31485 L 208.80914 365.416 L 156.60686 365.416 L 156.60686 365.416 L 130.5057 339.31485 L 104.40457 339.31485 L 78.30343 339.31485 L 52.202286 313.2137 L 26.101143 287.11255 L 26.101143 287.11255 L 26.101143 287.11255 L 26.101143 287.11255 L 0.0 261.0114 L 0.0 261.0114 L 0.0 261.0114 L 0.0 261.0114 L 0.0 234.91028 L 0.0 234.91028 L 26.101143 234.91028 L 104.40457 234.91028 L 182.708 234.91028 L 208.80914 156.60686 Q 208.80914 104.40457 261.0114 78.30343 Q 313.2137 26.101143 339.31485 26.101143 z" svg:height="4.6982055mm" draw:style-name="style-591" svg:viewBox="0.0 0.0 835.2366 469.82056" svg:width="8.3523655mm" svg:x="102.8385mm" svg:y="71.77814mm"/>
          <draw:path svg:d="M 417.6183 104.40457 L 417.6183 130.5057 L 391.51712 130.5057 Q 365.416 104.40457 365.416 104.40457 Q 365.416 104.40457 208.80914 104.40457 L 78.30343 104.40457 L 78.30343 104.40457 Q 78.30343 104.40457 52.202286 78.30343 L 0.0 52.202286 L 0.0 52.202286 L 0.0 52.202286 L 0.0 52.202286 L 0.0 52.202286 L 52.202286 52.202286 Q 130.5057 52.202286 156.60686 52.202286 Q 182.708 52.202286 182.708 0.0 Q 182.708 -26.101143 287.11255 26.101143 Q 417.6183 78.30343 417.6183 104.40457 z" svg:height="1.305057mm" draw:style-name="style-592" svg:viewBox="0.0 0.0 417.6183 130.5057" svg:width="4.1761827mm" svg:x="42.28385mm" svg:y="136.24796mm"/>
          <draw:path svg:d="M 391.51712 130.5057 L 417.6183 130.5057 L 417.6183 234.91028 Q 417.6183 313.2137 391.51712 339.31485 L 391.51712 339.31485 L 391.51712 339.31485 Q 365.416 339.31485 365.416 287.11255 Q 365.416 261.0114 365.416 234.91028 L 365.416 208.80914 L 339.31485 208.80914 L 339.31485 234.91028 L 339.31485 234.91028 L 313.2137 234.91028 L 313.2137 234.91028 L 313.2137 234.91028 L 313.2137 261.0114 L 313.2137 261.0114 L 287.11255 261.0114 L 287.11255 287.11255 L 261.0114 313.2137 Q 208.80914 339.31485 208.80914 391.51712 Q 208.80914 469.82056 182.708 469.82056 L 182.708 469.82056 L 182.708 443.71942 Q 156.60686 443.71942 156.60686 443.71942 L 156.60686 443.71942 L 156.60686 391.51712 Q 156.60686 365.416 78.30343 287.11255 L 0.0 208.80914 L 26.101143 208.80914 L 52.202286 234.91028 L 52.202286 234.91028 L 52.202286 234.91028 L 78.30343 234.91028 L 78.30343 234.91028 L 104.40457 234.91028 L 104.40457 234.91028 L 104.40457 234.91028 L 104.40457 234.91028 L 130.5057 182.708 Q 130.5057 130.5057 156.60686 130.5057 L 208.80914 130.5057 L 208.80914 78.30343 L 208.80914 1.8189894E-12 L 234.91028 1.8189894E-12 Q 261.0114 -26.101143 261.0114 1.8189894E-12 L 287.11255 1.8189894E-12 L 287.11255 26.101143 Q 313.2137 26.101143 313.2137 1.8189894E-12 Q 339.31485 -26.101143 365.416 26.101143 Q 391.51712 130.5057 391.51712 130.5057 z" svg:height="4.6982055mm" draw:style-name="style-593" svg:viewBox="0.0 0.0 417.6183 469.82056" svg:width="4.1761827mm" svg:x="7.3083196mm" svg:y="139.11908mm"/>
          <draw:path svg:d="M 78.30343 26.101143 L 156.60686 1.8189894E-12 L 182.708 52.202286 Q 208.80914 104.40457 208.80914 182.708 Q 182.708 234.91028 156.60686 234.91028 Q 130.5057 234.91028 104.40457 234.91028 L 52.202286 234.91028 L 26.101143 234.91028 Q 0.0 234.91028 0.0 156.60686 Q 0.0 78.30343 78.30343 26.101143 z" svg:height="2.3491027mm" draw:style-name="style-594" svg:viewBox="0.0 0.0 208.80914 234.91028" svg:width="2.0880914mm" svg:x="28.711256mm" svg:y="137.03099mm"/>
          <draw:path svg:d="M 104.40457 78.30343 L 0.0 130.5057 L 0.0 78.30343 Q -26.101143 26.101143 104.40457 0.0 Q 234.91028 -26.101143 208.80914 26.101143 Q 208.80914 78.30343 104.40457 78.30343 z" svg:height="1.305057mm" draw:style-name="style-595" svg:viewBox="0.0 0.0 208.80914 130.5057" svg:width="2.0880914mm" svg:x="315.82382mm" svg:y="101.53344mm"/>
          <draw:path svg:d="M 313.2137 26.101143 L 339.31485 0.0 L 365.416 0.0 L 417.6183 0.0 L 469.82056 26.101143 Q 522.0228 52.202286 548.12396 52.202286 L 574.2251 52.202286 L 574.2251 52.202286 L 574.2251 52.202286 L 626.4274 78.30343 L 678.6297 78.30343 L 678.6297 104.40457 L 678.6297 156.60686 L 652.52856 156.60686 L 626.4274 156.60686 L 626.4274 182.708 L 626.4274 182.708 L 600.3263 182.708 L 600.3263 208.80914 L 600.3263 208.80914 L 600.3263 208.80914 L 600.3263 208.80914 Q 574.2251 208.80914 574.2251 261.0114 Q 574.2251 287.11255 495.9217 313.2137 L 417.6183 365.416 L 417.6183 443.71942 Q 417.6183 522.0228 391.51712 574.2251 L 391.51712 600.3263 L 339.31485 678.6297 Q 313.2137 783.03424 287.11255 783.03424 L 287.11255 783.03424 L 208.80914 809.1354 L 130.5057 809.1354 L 130.5057 783.03424 L 130.5057 756.9331 L 104.40457 756.9331 L 78.30343 730.832 L 78.30343 730.832 L 52.202286 730.832 L 52.202286 730.832 L 52.202286 730.832 L 52.202286 756.9331 L 52.202286 756.9331 L 52.202286 756.9331 L 26.101143 730.832 L 26.101143 730.832 L 0.0 730.832 L 0.0 704.73083 L 0.0 678.6297 L 0.0 522.0228 Q 0.0 365.416 26.101143 208.80914 Q 52.202286 78.30343 182.708 52.202286 Q 313.2137 52.202286 313.2137 26.101143 z" svg:height="8.091354mm" draw:style-name="style-596" svg:viewBox="0.0 0.0 678.6297 809.1354" svg:width="6.786297mm" svg:x="174.35562mm" svg:y="106.49266mm"/>
          <draw:path svg:d="M 339.31485 26.101143 L 339.31485 0.0 L 417.6183 26.101143 Q 495.9217 52.202286 495.9217 130.5057 Q 495.9217 208.80914 522.0228 574.2251 L 548.12396 939.6411 L 548.12396 939.6411 L 548.12396 939.6411 L 548.12396 1070.1469 L 548.12396 1174.5514 L 548.12396 1487.7651 L 548.12396 1800.9788 L 495.9217 1800.9788 Q 469.82056 1800.9788 391.51712 1774.8777 Q 313.2137 1774.8777 313.2137 1800.9788 L 313.2137 1827.08 L 313.2137 1827.08 Q 313.2137 1853.181 234.91028 1853.181 Q 182.708 1853.181 156.60686 1905.3834 Q 130.5057 1957.5857 104.40457 1905.3834 L 78.30343 1879.2822 L 78.30343 1879.2822 L 78.30343 1853.181 L 78.30343 1853.181 L 78.30343 1853.181 L 52.202286 1853.181 L 52.202286 1853.181 L 52.202286 1853.181 L 52.202286 1853.181 L 26.101143 1827.08 L 0.0 1827.08 L 0.0 1774.8777 L 0.0 1722.6754 L 0.0 1513.8662 Q 26.101143 1305.0571 0.0 1096.2479 L 0.0 887.43884 L 26.101143 887.43884 Q 26.101143 861.3377 104.40457 861.3377 Q 182.708 861.3377 208.80914 783.03424 Q 234.91028 704.73083 261.0114 704.73083 Q 287.11255 704.73083 287.11255 417.6183 L 313.2137 130.5057 L 313.2137 78.30343 L 313.2137 26.101143 L 313.2137 26.101143 Q 339.31485 26.101143 339.31485 26.101143 z" svg:height="19.053833mm" draw:style-name="style-597" svg:viewBox="0.0 0.0 548.12396 1905.3834" svg:width="5.48124mm" svg:x="94.22512mm" svg:y="91.615005mm"/>
          <draw:path svg:d="M 365.416 26.101143 L 365.416 0.0 L 391.51712 26.101143 Q 417.6183 52.202286 443.71942 261.0114 Q 469.82056 443.71942 574.2251 443.71942 Q 678.6297 443.71942 704.73083 287.11255 Q 730.832 156.60686 730.832 130.5057 L 730.832 130.5057 L 730.832 130.5057 L 730.832 130.5057 L 756.9331 182.708 L 783.03424 234.91028 L 783.03424 234.91028 L 783.03424 234.91028 L 809.1354 208.80914 Q 835.2366 182.708 861.3377 234.91028 Q 861.3377 261.0114 887.43884 261.0114 Q 913.54 261.0114 939.6411 234.91028 Q 939.6411 182.708 965.74225 208.80914 Q 991.8434 234.91028 1017.9445 234.91028 Q 1044.0457 234.91028 1096.2479 261.0114 L 1122.3491 261.0114 L 1148.4502 287.11255 Q 1174.5514 287.11255 1200.6526 313.2137 L 1200.6526 313.2137 L 1200.6526 313.2137 Q 1200.6526 339.31485 1200.6526 339.31485 L 1226.7537 339.31485 L 1226.7537 365.416 L 1226.7537 391.51712 L 1200.6526 417.6183 Q 1148.4502 443.71942 1148.4502 495.9217 Q 1148.4502 522.0228 1148.4502 522.0228 L 1148.4502 548.12396 L 1148.4502 548.12396 L 1148.4502 548.12396 L 1226.7537 678.6297 Q 1305.0571 809.1354 1331.1582 887.43884 Q 1357.2594 965.74225 1357.2594 965.74225 Q 1357.2594 965.74225 1383.3605 1017.9445 L 1383.3605 1070.1469 L 1357.2594 1070.1469 Q 1331.1582 1070.1469 1331.1582 1122.3491 L 1305.0571 1148.4502 L 1305.0571 1148.4502 L 1305.0571 1174.5514 L 1305.0571 1174.5514 L 1305.0571 1174.5514 L 1278.9559 1200.6526 Q 1252.8549 1226.7537 1252.8549 1252.8549 L 1252.8549 1278.9559 L 1226.7537 1278.9559 L 1226.7537 1278.9559 L 1226.7537 1305.0571 L 1200.6526 1305.0571 L 1200.6526 1305.0571 L 1200.6526 1305.0571 L 1200.6526 1278.9559 Q 1200.6526 1278.9559 1148.4502 1226.7537 Q 1122.3491 1174.5514 1096.2479 1226.7537 Q 1044.0457 1252.8549 1017.9445 1226.7537 Q 965.74225 1200.6526 965.74225 1226.7537 Q 939.6411 1252.8549 939.6411 1226.7537 Q 913.54 1174.5514 913.54 1226.7537 Q 887.43884 1252.8549 887.43884 1278.9559 L 861.3377 1278.9559 L 861.3377 1305.0571 L 835.2366 1331.1582 L 835.2366 1331.1582 L 835.2366 1331.1582 L 835.2366 1174.5514 Q 835.2366 1017.9445 809.1354 965.74225 Q 783.03424 939.6411 730.832 965.74225 Q 678.6297 965.74225 678.6297 913.54 Q 652.52856 835.2366 600.3263 809.1354 Q 548.12396 756.9331 391.51712 756.9331 Q 234.91028 756.9331 104.40457 756.9331 L 0.0 730.832 L 0.0 704.73083 L 0.0 704.73083 L 0.0 678.6297 L 0.0 652.52856 L 0.0 652.52856 L 0.0 626.4274 L 0.0 626.4274 L 0.0 626.4274 L 26.101143 626.4274 L 26.101143 600.3263 L 26.101143 600.3263 L 52.202286 600.3263 L 52.202286 600.3263 L 52.202286 600.3263 L 78.30343 574.2251 Q 104.40457 574.2251 52.202286 495.9217 L 26.101143 417.6183 L 26.101143 417.6183 L 52.202286 417.6183 L 52.202286 417.6183 L 52.202286 391.51712 L 130.5057 417.6183 Q 208.80914 443.71942 208.80914 469.82056 L 208.80914 495.9217 L 234.91028 469.82056 L 261.0114 443.71942 L 261.0114 443.71942 L 261.0114 443.71942 L 261.0114 417.6183 L 261.0114 417.6183 L 287.11255 287.11255 Q 287.11255 182.708 313.2137 182.708 L 339.31485 156.60686 L 339.31485 156.60686 Q 365.416 156.60686 365.416 130.5057 L 365.416 78.30343 L 365.416 26.101143 z" svg:height="13.311583mm" draw:style-name="style-598" svg:viewBox="0.0 0.0 1383.3605 1331.1582" svg:width="13.833605mm" svg:x="144.07831mm" svg:y="117.71615mm"/>
          <draw:path svg:d="M 234.91028 -1.8189894E-12 L 339.31485 -1.8189894E-12 L 417.6183 -1.8189894E-12 Q 522.0228 -1.8189894E-12 522.0228 26.101143 L 522.0228 52.202286 L 548.12396 78.30343 Q 574.2251 78.30343 574.2251 130.5057 L 574.2251 208.80914 L 574.2251 234.91028 Q 574.2251 287.11255 548.12396 313.2137 Q 548.12396 339.31485 417.6183 339.31485 Q 261.0114 313.2137 261.0114 287.11255 Q 261.0114 261.0114 208.80914 261.0114 L 182.708 261.0114 L 182.708 234.91028 Q 156.60686 208.80914 156.60686 130.5057 L 156.60686 78.30343 L 78.30343 52.202286 L 3.6379788E-12 52.202286 L 52.202286 26.101143 Q 130.5057 26.101143 234.91028 -1.8189894E-12 z" svg:height="3.3931484mm" draw:style-name="style-599" svg:viewBox="0.0 0.0 574.2251 339.31485" svg:width="5.7422514mm" svg:x="232.82219mm" svg:y="117.19413mm"/>
          <draw:path svg:d="M 2557.9119 208.80914 L 2557.9119 287.11255 L 2531.8108 339.31485 Q 2505.7097 391.51712 2610.1143 469.82056 Q 2662.3164 574.2251 2688.4177 678.6297 Q 2714.5188 783.03424 2636.2153 783.03424 Q 2557.9119 783.03424 2584.013 835.2366 Q 2610.1143 913.54 2557.9119 939.6411 Q 2505.7097 991.8434 2505.7097 1044.0457 L 2505.7097 1070.1469 L 2453.5073 1070.1469 Q 2427.4062 1044.0457 2401.3052 991.8434 L 2349.1028 939.6411 L 2349.1028 939.6411 L 2349.1028 939.6411 L 2349.1028 965.74225 L 2349.1028 965.74225 L 2323.0017 1017.9445 Q 2296.9004 1044.0457 2296.9004 1044.0457 Q 2296.9004 1044.0457 2270.7993 1096.2479 L 2270.7993 1148.4502 L 2218.5972 1148.4502 L 2166.3948 1148.4502 L 2166.3948 1122.3491 Q 2140.2937 1096.2479 2140.2937 1252.8549 Q 2140.2937 1435.5629 2114.1924 1566.0685 Q 2088.0913 1722.6754 2061.9902 1800.9788 Q 2009.788 1879.2822 2009.788 1879.2822 L 2035.889 1879.2822 L 2035.889 1879.2822 L 2035.889 1879.2822 L 2035.889 1905.3834 L 2035.889 1905.3834 L 2114.1924 1931.4845 Q 2166.3948 1957.5857 2166.3948 1983.6868 Q 2192.4958 2035.889 2192.4958 1983.6868 Q 2192.4958 1957.5857 2218.5972 1957.5857 Q 2244.6982 1957.5857 2244.6982 2035.889 L 2244.6982 2140.2937 L 2244.6982 2192.4958 L 2244.6982 2218.5972 L 2244.6982 2218.5972 L 2244.6982 2244.6982 L 2244.6982 2244.6982 L 2244.6982 2244.6982 L 1122.3491 2244.6982 L 0.0 2244.6982 L 0.0 2192.4958 L 0.0 2166.3948 L 26.101143 2166.3948 L 26.101143 2140.2937 L 26.101143 2140.2937 L 52.202286 2140.2937 L 52.202286 2114.1924 Q 52.202286 2088.0913 78.30343 1983.6868 Q 104.40457 1879.2822 156.60686 1774.8777 Q 208.80914 1696.5742 234.91028 1592.1697 Q 261.0114 1487.7651 339.31485 1461.664 L 417.6183 1435.5629 L 417.6183 1409.4617 L 417.6183 1383.3605 L 443.71942 1357.2594 L 469.82056 1331.1582 L 469.82056 1331.1582 L 469.82056 1331.1582 L 495.9217 1331.1582 L 522.0228 1357.2594 L 522.0228 1357.2594 L 522.0228 1357.2594 L 548.12396 1357.2594 L 548.12396 1357.2594 L 548.12396 1383.3605 L 574.2251 1383.3605 L 626.4274 1435.5629 Q 678.6297 1487.7651 704.73083 1618.2708 L 730.832 1722.6754 L 730.832 1722.6754 L 730.832 1722.6754 L 756.9331 1748.7765 L 783.03424 1748.7765 L 783.03424 1722.6754 L 783.03424 1670.4731 L 783.03424 1618.2708 Q 783.03424 1592.1697 783.03424 1539.9674 L 756.9331 1487.7651 L 783.03424 1487.7651 L 809.1354 1513.8662 L 887.43884 1539.9674 Q 939.6411 1566.0685 939.6411 1566.0685 Q 965.74225 1566.0685 991.8434 1539.9674 L 1017.9445 1513.8662 L 1017.9445 1513.8662 L 1044.0457 1513.8662 L 1044.0457 1461.664 Q 1044.0457 1435.5629 1070.1469 1409.4617 Q 1096.2479 1383.3605 1070.1469 1331.1582 Q 1044.0457 1305.0571 1044.0457 1226.7537 Q 1044.0457 1174.5514 1122.3491 1174.5514 L 1200.6526 1200.6526 L 1200.6526 1174.5514 L 1200.6526 1174.5514 L 1200.6526 1148.4502 L 1200.6526 1122.3491 L 1200.6526 1096.2479 L 1200.6526 1070.1469 L 1174.5514 1070.1469 Q 1148.4502 1044.0457 1096.2479 1044.0457 Q 1044.0457 1017.9445 1044.0457 991.8434 L 1044.0457 965.74225 L 1017.9445 965.74225 L 1017.9445 939.6411 L 1017.9445 939.6411 L 991.8434 939.6411 L 991.8434 939.6411 L 991.8434 939.6411 L 991.8434 913.54 L 991.8434 913.54 L 1017.9445 913.54 L 1017.9445 887.43884 L 1096.2479 861.3377 Q 1200.6526 835.2366 1200.6526 809.1354 Q 1226.7537 783.03424 1252.8549 756.9331 Q 1278.9559 756.9331 1278.9559 704.73083 Q 1278.9559 652.52856 1357.2594 626.4274 Q 1461.664 626.4274 1461.664 626.4274 Q 1461.664 600.3263 1487.7651 626.4274 Q 1487.7651 652.52856 1513.8662 652.52856 Q 1539.9674 652.52856 1539.9674 626.4274 Q 1566.0685 600.3263 1566.0685 574.2251 L 1566.0685 548.12396 L 1592.1697 574.2251 Q 1618.2708 574.2251 1618.2708 652.52856 L 1618.2708 730.832 L 1644.372 730.832 L 1644.372 730.832 L 1670.4731 730.832 L 1696.5742 730.832 L 1696.5742 730.832 L 1670.4731 730.832 L 1670.4731 678.6297 L 1670.4731 600.3263 L 1696.5742 600.3263 L 1696.5742 626.4274 L 1696.5742 626.4274 Q 1722.6754 626.4274 1722.6754 626.4274 L 1722.6754 626.4274 L 1722.6754 652.52856 L 1722.6754 652.52856 L 1722.6754 600.3263 Q 1722.6754 548.12396 1722.6754 443.71942 Q 1696.5742 365.416 1774.8777 339.31485 Q 1853.181 339.31485 1853.181 287.11255 Q 1853.181 208.80914 1853.181 182.708 Q 1827.08 130.5057 1879.2822 104.40457 Q 1931.4845 104.40457 1931.4845 52.202286 L 1957.5857 0.0 L 2061.9902 0.0 Q 2140.2937 26.101143 2244.6982 52.202286 Q 2349.1028 52.202286 2453.5073 104.40457 Q 2557.9119 156.60686 2557.9119 208.80914 z M 2061.9902 1017.9445 L 2061.9902 991.8434 L 2088.0913 991.8434 Q 2114.1924 991.8434 2114.1924 1017.9445 Q 2114.1924 1044.0457 2088.0913 1044.0457 Q 2061.9902 1044.0457 2061.9902 1017.9445 z" svg:height="22.446981mm" draw:style-name="style-600" svg:viewBox="0.0 0.0 2688.4177 2244.6982" svg:width="26.884176mm" svg:x="190.53833mm" svg:y="190.53833mm"/>
          <draw:path svg:d="M 313.2137 52.202286 L 417.6183 52.202286 L 443.71942 78.30343 Q 469.82056 104.40457 469.82056 182.708 L 469.82056 234.91028 L 469.82056 182.708 Q 443.71942 156.60686 391.51712 182.708 Q 339.31485 234.91028 234.91028 261.0114 Q 104.40457 287.11255 104.40457 339.31485 L 104.40457 365.416 L 78.30343 417.6183 L 52.202286 469.82056 L 52.202286 495.9217 L 52.202286 522.0228 L 52.202286 522.0228 L 52.202286 522.0228 L 26.101143 339.31485 Q 0.0 182.708 0.0 104.40457 L 0.0 26.101143 L 0.0 0.0 Q 26.101143 -26.101143 104.40457 0.0 Q 208.80914 26.101143 208.80914 26.101143 Q 208.80914 26.101143 313.2137 52.202286 z" svg:height="5.220228mm" draw:style-name="style-601" svg:viewBox="0.0 0.0 469.82056 522.0228" svg:width="4.6982055mm" svg:x="16.182709mm" svg:y="100.489395mm"/>
          <draw:path svg:d="M 495.9217 0.0 L 548.12396 0.0 L 574.2251 0.0 Q 600.3263 0.0 600.3263 52.202286 Q 600.3263 130.5057 678.6297 130.5057 Q 756.9331 130.5057 783.03424 261.0114 L 809.1354 365.416 L 809.1354 365.416 L 809.1354 365.416 L 835.2366 469.82056 Q 861.3377 548.12396 939.6411 626.4274 Q 1044.0457 678.6297 1200.6526 756.9331 Q 1357.2594 835.2366 1383.3605 835.2366 L 1409.4617 835.2366 L 1435.5629 835.2366 Q 1461.664 861.3377 1461.664 939.6411 L 1461.664 1017.9445 L 1435.5629 1017.9445 L 1435.5629 991.8434 L 1435.5629 991.8434 L 1435.5629 991.8434 L 1409.4617 991.8434 L 1409.4617 991.8434 L 1409.4617 965.74225 L 1383.3605 965.74225 L 1383.3605 965.74225 L 1383.3605 939.6411 L 1357.2594 939.6411 L 1331.1582 939.6411 L 1305.0571 939.6411 Q 1278.9559 939.6411 1070.1469 939.6411 Q 861.3377 965.74225 861.3377 991.8434 Q 861.3377 1017.9445 835.2366 1017.9445 Q 809.1354 1017.9445 809.1354 991.8434 Q 809.1354 965.74225 704.73083 965.74225 Q 574.2251 939.6411 313.2137 913.54 L 52.202286 887.43884 L 52.202286 861.3377 L 26.101143 861.3377 L 26.101143 861.3377 L 26.101143 835.2366 L 26.101143 835.2366 L 26.101143 835.2366 L 0.0 835.2366 L 0.0 835.2366 L 0.0 809.1354 L 0.0 809.1354 L 26.101143 809.1354 L 52.202286 809.1354 L 78.30343 809.1354 Q 130.5057 783.03424 130.5057 783.03424 L 130.5057 783.03424 L 130.5057 783.03424 Q 130.5057 783.03424 156.60686 574.2251 Q 182.708 391.51712 156.60686 339.31485 Q 130.5057 287.11255 182.708 261.0114 L 208.80914 234.91028 L 234.91028 234.91028 Q 234.91028 208.80914 313.2137 208.80914 L 391.51712 208.80914 L 417.6183 182.708 L 443.71942 156.60686 L 443.71942 156.60686 L 443.71942 156.60686 L 469.82056 130.5057 L 469.82056 104.40457 L 469.82056 104.40457 Q 443.71942 78.30343 443.71942 78.30343 L 443.71942 78.30343 L 443.71942 52.202286 Q 469.82056 0.0 495.9217 0.0 z" svg:height="10.179445mm" draw:style-name="style-602" svg:viewBox="0.0 0.0 1461.664 1017.9445" svg:width="14.616639mm" svg:x="192.88744mm" svg:y="109.624794mm"/>
          <draw:path svg:d="M 234.91028 26.101143 L 261.0114 0.0 L 261.0114 26.101143 Q 261.0114 52.202286 313.2137 52.202286 L 339.31485 52.202286 L 339.31485 78.30343 Q 365.416 104.40457 365.416 104.40457 L 365.416 104.40457 L 365.416 104.40457 Q 365.416 130.5057 365.416 130.5057 L 391.51712 130.5057 L 391.51712 130.5057 L 417.6183 130.5057 L 417.6183 182.708 L 417.6183 208.80914 L 469.82056 208.80914 Q 469.82056 208.80914 495.9217 234.91028 Q 522.0228 287.11255 548.12396 287.11255 Q 574.2251 313.2137 600.3263 287.11255 Q 600.3263 261.0114 626.4274 261.0114 Q 652.52856 261.0114 652.52856 339.31485 Q 652.52856 417.6183 704.73083 443.71942 Q 783.03424 443.71942 783.03424 443.71942 L 783.03424 469.82056 L 783.03424 495.9217 L 783.03424 522.0228 L 783.03424 548.12396 Q 783.03424 574.2251 756.9331 600.3263 Q 730.832 600.3263 704.73083 626.4274 Q 704.73083 652.52856 678.6297 652.52856 L 652.52856 652.52856 L 626.4274 652.52856 Q 626.4274 652.52856 626.4274 626.4274 Q 626.4274 626.4274 522.0228 600.3263 Q 443.71942 548.12396 417.6183 469.82056 Q 391.51712 391.51712 313.2137 391.51712 Q 208.80914 417.6183 130.5057 391.51712 L 52.202286 391.51712 L 52.202286 339.31485 L 52.202286 313.2137 L 26.101143 313.2137 L 0.0 287.11255 L 0.0 287.11255 L 0.0 287.11255 L 0.0 287.11255 L 0.0 287.11255 L 0.0 234.91028 L 0.0 208.80914 L 0.0 182.708 L 0.0 156.60686 L 26.101143 156.60686 L 52.202286 182.708 L 52.202286 182.708 L 78.30343 182.708 L 78.30343 156.60686 L 104.40457 156.60686 L 104.40457 156.60686 L 104.40457 130.5057 L 156.60686 130.5057 Q 208.80914 130.5057 208.80914 78.30343 Q 208.80914 26.101143 234.91028 26.101143 z" svg:height="6.5252857mm" draw:style-name="style-603" svg:viewBox="0.0 0.0 783.03424 652.52856" svg:width="7.830343mm" svg:x="50.636215mm" svg:y="125.54649mm"/>
          <draw:path svg:d="M 991.8434 182.708 L 991.8434 208.80914 L 1017.9445 208.80914 L 1044.0457 208.80914 L 1070.1469 182.708 L 1096.2479 156.60686 L 1096.2479 156.60686 L 1096.2479 156.60686 L 1122.3491 156.60686 L 1122.3491 156.60686 L 1148.4502 182.708 L 1148.4502 182.708 L 1148.4502 313.2137 L 1148.4502 417.6183 L 1148.4502 417.6183 L 1148.4502 417.6183 L 1122.3491 417.6183 L 1096.2479 417.6183 L 1096.2479 417.6183 L 1096.2479 417.6183 L 1070.1469 417.6183 L 1070.1469 417.6183 L 1070.1469 391.51712 L 1044.0457 391.51712 L 1044.0457 391.51712 L 1044.0457 391.51712 L 1044.0457 391.51712 Q 1017.9445 417.6183 1017.9445 417.6183 L 1017.9445 417.6183 L 939.6411 417.6183 Q 887.43884 417.6183 783.03424 391.51712 L 678.6297 391.51712 L 574.2251 391.51712 L 495.9217 391.51712 L 417.6183 391.51712 L 339.31485 391.51712 L 339.31485 391.51712 Q 339.31485 365.416 261.0114 365.416 Q 208.80914 365.416 156.60686 313.2137 L 130.5057 261.0114 L 52.202286 261.0114 L 0.0 261.0114 L 0.0 261.0114 L 0.0 261.0114 L 0.0 234.91028 L 0.0 234.91028 L 0.0 208.80914 L 0.0 208.80914 L 0.0 208.80914 L 0.0 208.80914 L 26.101143 182.708 L 52.202286 182.708 L 52.202286 156.60686 L 52.202286 130.5057 L 78.30343 104.40457 L 78.30343 78.30343 L 156.60686 78.30343 Q 208.80914 52.202286 261.0114 78.30343 L 313.2137 78.30343 L 313.2137 52.202286 L 313.2137 26.101143 L 339.31485 26.101143 L 365.416 26.101143 L 365.416 0.0 Q 391.51712 0.0 443.71942 0.0 Q 495.9217 26.101143 522.0228 0.0 Q 522.0228 -52.202286 574.2251 0.0 Q 652.52856 52.202286 809.1354 52.202286 Q 939.6411 52.202286 965.74225 104.40457 Q 991.8434 182.708 991.8434 182.708 z" svg:height="4.1761827mm" draw:style-name="style-604" svg:viewBox="0.0 0.0 1148.4502 417.6183" svg:width="11.484503mm" svg:x="126.32953mm" svg:y="120.065254mm"/>
          <draw:path svg:d="M 939.6411 26.101143 L 1017.9445 -1.8189894E-12 L 1044.0457 -1.8189894E-12 L 1096.2479 -1.8189894E-12 L 1096.2479 26.101143 L 1122.3491 26.101143 L 1122.3491 26.101143 Q 1122.3491 52.202286 1122.3491 52.202286 L 1096.2479 52.202286 L 1096.2479 104.40457 L 1096.2479 130.5057 L 1070.1469 156.60686 Q 1044.0457 182.708 1044.0457 234.91028 Q 1070.1469 313.2137 1070.1469 313.2137 Q 1070.1469 365.416 991.8434 365.416 Q 939.6411 391.51712 939.6411 417.6183 Q 939.6411 443.71942 835.2366 495.9217 Q 704.73083 574.2251 704.73083 574.2251 Q 678.6297 574.2251 678.6297 574.2251 L 678.6297 600.3263 L 678.6297 626.4274 L 678.6297 678.6297 L 652.52856 783.03424 Q 626.4274 913.54 652.52856 939.6411 Q 678.6297 939.6411 678.6297 939.6411 L 678.6297 965.74225 L 626.4274 991.8434 Q 574.2251 991.8434 522.0228 1070.1469 Q 495.9217 1148.4502 469.82056 1148.4502 Q 443.71942 1148.4502 443.71942 1200.6526 L 443.71942 1226.7537 L 443.71942 1226.7537 Q 417.6183 1226.7537 417.6183 1200.6526 Q 417.6183 1174.5514 391.51712 1174.5514 Q 365.416 1174.5514 365.416 1148.4502 Q 365.416 1096.2479 339.31485 1148.4502 Q 313.2137 1174.5514 234.91028 1174.5514 L 156.60686 1148.4502 L 156.60686 1148.4502 L 156.60686 1148.4502 L 130.5057 1148.4502 L 130.5057 1148.4502 L 130.5057 1122.3491 L 130.5057 1122.3491 L 130.5057 1096.2479 Q 156.60686 1070.1469 156.60686 1044.0457 Q 156.60686 1017.9445 130.5057 1017.9445 Q 104.40457 991.8434 130.5057 965.74225 Q 156.60686 939.6411 130.5057 678.6297 Q 104.40457 417.6183 52.202286 417.6183 L 0.0 417.6183 L 0.0 417.6183 L 0.0 417.6183 L 78.30343 391.51712 Q 156.60686 365.416 182.708 365.416 Q 208.80914 365.416 261.0114 365.416 Q 313.2137 365.416 339.31485 313.2137 Q 365.416 261.0114 391.51712 261.0114 L 443.71942 234.91028 L 443.71942 234.91028 L 469.82056 234.91028 L 469.82056 261.0114 L 469.82056 287.11255 L 495.9217 287.11255 L 522.0228 287.11255 L 522.0228 261.0114 L 522.0228 234.91028 L 574.2251 234.91028 Q 600.3263 208.80914 652.52856 156.60686 Q 704.73083 104.40457 730.832 104.40457 Q 756.9331 104.40457 756.9331 52.202286 Q 783.03424 -26.101143 835.2366 26.101143 Q 887.43884 52.202286 939.6411 26.101143 z M 208.80914 939.6411 L 208.80914 887.43884 L 234.91028 783.03424 Q 261.0114 704.73083 313.2137 678.6297 Q 365.416 678.6297 365.416 704.73083 Q 365.416 730.832 339.31485 730.832 Q 313.2137 730.832 313.2137 756.9331 Q 339.31485 783.03424 365.416 835.2366 Q 391.51712 887.43884 365.416 913.54 Q 339.31485 913.54 339.31485 939.6411 Q 339.31485 965.74225 261.0114 991.8434 Q 208.80914 991.8434 208.80914 939.6411 z" svg:height="12.267537mm" draw:style-name="style-605" svg:viewBox="0.0 0.0 1122.3491 1226.7537" svg:width="11.223491mm" svg:x="27.145187mm" svg:y="117.45514mm"/>
          <draw:path svg:d="M 965.74225 26.101143 L 965.74225 26.101143 L 913.54 26.101143 Q 861.3377 52.202286 887.43884 104.40457 Q 939.6411 156.60686 887.43884 182.708 L 835.2366 208.80914 L 783.03424 208.80914 L 730.832 208.80914 L 730.832 234.91028 L 730.832 261.0114 L 730.832 261.0114 L 730.832 287.11255 L 730.832 313.2137 L 730.832 339.31485 L 756.9331 339.31485 L 756.9331 365.416 L 783.03424 365.416 L 835.2366 365.416 L 835.2366 365.416 Q 835.2366 365.416 730.832 391.51712 L 600.3263 417.6183 L 600.3263 417.6183 L 574.2251 417.6183 L 574.2251 417.6183 L 574.2251 417.6183 L 574.2251 443.71942 L 574.2251 443.71942 L 548.12396 443.71942 L 548.12396 469.82056 L 548.12396 469.82056 L 522.0228 469.82056 L 522.0228 495.9217 L 522.0228 522.0228 L 495.9217 522.0228 Q 469.82056 522.0228 417.6183 548.12396 L 391.51712 548.12396 L 365.416 548.12396 Q 365.416 574.2251 365.416 574.2251 L 365.416 574.2251 L 313.2137 574.2251 Q 287.11255 574.2251 261.0114 574.2251 Q 261.0114 574.2251 208.80914 574.2251 L 130.5057 574.2251 L 130.5057 574.2251 L 104.40457 574.2251 L 104.40457 574.2251 L 104.40457 574.2251 L 104.40457 600.3263 L 104.40457 600.3263 L 78.30343 600.3263 L 52.202286 574.2251 L 52.202286 574.2251 L 52.202286 574.2251 L 78.30343 574.2251 L 78.30343 574.2251 L 52.202286 548.12396 L 26.101143 522.0228 L 26.101143 522.0228 L 0.0 522.0228 L 0.0 495.9217 L 0.0 469.82056 L 26.101143 469.82056 L 52.202286 469.82056 L 52.202286 443.71942 L 52.202286 443.71942 L 78.30343 417.6183 L 104.40457 391.51712 L 130.5057 365.416 Q 156.60686 313.2137 156.60686 313.2137 L 182.708 313.2137 L 182.708 313.2137 L 208.80914 313.2137 L 208.80914 313.2137 L 208.80914 313.2137 L 208.80914 287.11255 L 208.80914 287.11255 L 234.91028 261.0114 L 261.0114 234.91028 L 261.0114 208.80914 L 261.0114 182.708 L 287.11255 182.708 L 287.11255 156.60686 L 417.6183 130.5057 Q 522.0228 78.30343 522.0228 52.202286 Q 522.0228 26.101143 626.4274 0.0 Q 704.73083 0.0 835.2366 0.0 Q 965.74225 0.0 965.74225 26.101143 z" svg:height="6.0032625mm" draw:style-name="style-606" svg:viewBox="0.0 0.0 965.74225 600.3263" svg:width="9.657422mm" svg:x="185.31812mm" svg:y="34.453506mm"/>
          <draw:path svg:d="M 4019.576 365.416 L 4019.576 391.51712 L 4045.677 391.51712 L 4071.778 365.416 L 4202.2837 365.416 Q 4332.7896 365.416 4411.093 365.416 Q 4463.2954 365.416 4593.801 391.51712 Q 4724.3066 443.71942 4724.3066 469.82056 Q 4724.3066 495.9217 4880.9136 548.12396 Q 5011.4194 626.4274 5194.1274 626.4274 Q 5376.8354 626.4274 5611.7456 678.6297 Q 5872.757 730.832 6029.364 783.03424 Q 6212.072 835.2366 6238.173 783.03424 Q 6238.173 756.9331 6342.5776 809.1354 Q 6420.881 835.2366 6995.106 939.6411 Q 7569.331 1044.0457 7804.241 1070.1469 Q 8065.253 1096.2479 8221.859 1148.4502 Q 8404.567 1200.6526 8482.871 1226.7537 Q 8561.175 1252.8549 8743.883 1252.8549 Q 8926.591 1252.8549 8952.691 1226.7537 Q 8952.691 1200.6526 8978.793 1226.7537 Q 9004.894 1252.8549 9004.894 1226.7537 Q 9004.894 1200.6526 9057.097 1200.6526 Q 9109.299 1174.5514 9109.299 1148.4502 L 9109.299 1096.2479 L 9135.399 1096.2479 L 9135.399 1096.2479 L 9161.501 1070.1469 L 9161.501 1070.1469 L 9187.602 1200.6526 Q 9213.703 1357.2594 9187.602 1357.2594 Q 9161.501 1357.2594 9161.501 1383.3605 L 9161.501 1409.4617 L 9135.399 1409.4617 L 9109.299 1409.4617 L 9109.299 1435.5629 L 9109.299 1435.5629 L 9135.399 1435.5629 L 9135.399 1461.664 L 9161.501 1461.664 L 9213.703 1461.664 L 9370.31 1435.5629 Q 9500.815 1409.4617 9526.917 1409.4617 L 9526.917 1409.4617 L 9526.917 1409.4617 Q 9553.018 1409.4617 9579.119 1435.5629 L 9605.221 1435.5629 L 9605.221 1435.5629 Q 9605.221 1461.664 9631.321 1461.664 L 9657.423 1461.664 L 9657.423 1722.6754 L 9683.523 1983.6868 L 9683.523 2009.788 L 9683.523 2035.889 L 9657.423 2035.889 L 9631.321 2035.889 L 9631.321 2009.788 Q 9631.321 1983.6868 9605.221 1983.6868 Q 9605.221 1983.6868 9553.018 1983.6868 Q 9526.917 2009.788 9396.411 2035.889 Q 9265.905 2035.889 9265.905 2061.9902 Q 9265.905 2088.0913 9161.501 2114.1924 L 9083.197 2140.2937 L 9057.097 2140.2937 Q 9004.894 2140.2937 9004.894 2166.3948 L 9004.894 2166.3948 L 9004.894 2166.3948 Q 8978.793 2192.4958 8978.793 2192.4958 L 8978.793 2192.4958 L 8978.793 2244.6982 L 8978.793 2296.9004 L 8926.591 2270.7993 Q 8874.389 2244.6982 8796.085 2270.7993 Q 8717.781 2270.7993 8691.681 2375.2039 Q 8665.579 2453.5073 8691.681 2531.8108 Q 8691.681 2584.013 8691.681 2662.3164 Q 8639.478 2766.721 8613.377 2792.8223 Q 8561.175 2818.9233 8561.175 2871.1257 L 8561.175 2923.328 L 8561.175 2923.328 Q 8535.073 2949.429 8561.175 3027.7324 Q 8587.275 3106.036 8561.175 3106.036 L 8535.073 3106.036 L 8535.073 3132.137 L 8535.073 3184.3394 L 8508.973 3210.4404 L 8508.973 3236.5415 L 8482.871 3236.5415 L 8456.77 3236.5415 L 8430.669 3210.4404 L 8404.567 3184.3394 L 8378.467 3184.3394 Q 8352.365 3184.3394 8326.265 3184.3394 Q 8326.265 3184.3394 8221.859 3132.137 L 8091.354 3079.9348 L 8091.354 3079.9348 Q 8065.253 3053.8335 8065.253 3053.8335 L 8065.253 3053.8335 L 8065.253 3027.7324 Q 8065.253 3027.7324 8039.152 3027.7324 L 8039.152 3027.7324 L 8039.152 3027.7324 Q 8013.051 3001.6313 8013.051 3001.6313 L 8013.051 3001.6313 L 8013.051 3001.6313 Q 7986.949 2975.5303 7960.848 2949.429 Q 7960.848 2923.328 7856.444 2845.0244 Q 7752.039 2766.721 7699.837 2766.721 Q 7647.635 2766.721 7647.635 2818.9233 L 7647.635 2845.0244 L 7647.635 2845.0244 Q 7621.5337 2818.9233 7517.129 2871.1257 Q 7412.724 2871.1257 7308.32 2897.2268 Q 7203.915 2923.328 6864.6 2871.1257 Q 6551.3867 2818.9233 6420.881 2766.721 Q 6290.375 2766.721 6238.173 2688.4177 Q 6185.9707 2610.1143 6003.2627 2584.013 Q 5820.5547 2557.9119 5820.5547 2505.7097 Q 5794.4536 2453.5073 5768.3525 2453.5073 Q 5742.2515 2453.5073 5742.2515 2401.3052 Q 5742.2515 2375.2039 5611.7456 2323.0017 Q 5455.1387 2296.9004 5429.0376 2244.6982 Q 5402.9365 2192.4958 5272.4307 2166.3948 Q 5141.925 2140.2937 5089.7227 2166.3948 Q 5037.5205 2166.3948 5037.5205 2140.2937 Q 5037.5205 2114.1924 4854.8125 2088.0913 Q 4672.1045 2035.889 4672.1045 2009.788 Q 4672.1045 1983.6868 4619.9023 1957.5857 Q 4567.6997 1931.4845 4254.4863 1879.2822 Q 3941.2725 1827.08 3314.845 1670.4731 Q 2688.4177 1539.9674 2688.4177 1513.8662 Q 2688.4177 1487.7651 2584.013 1461.664 Q 2505.7097 1409.4617 2323.0017 1357.2594 Q 2114.1924 1305.0571 1722.6754 1148.4502 Q 1331.1582 1044.0457 1122.3491 991.8434 Q 913.54 939.6411 548.12396 809.1354 Q 208.80914 678.6297 208.80914 652.52856 Q 208.80914 626.4274 182.708 626.4274 Q 156.60686 626.4274 130.5057 548.12396 Q 130.5057 469.82056 104.40457 469.82056 L 78.30343 469.82056 L 78.30343 443.71942 L 78.30343 417.6183 L 52.202286 391.51712 L 26.101143 365.416 L 26.101143 365.416 L 26.101143 365.416 L 26.101143 339.31485 L 26.101143 339.31485 L 0.0 313.2137 L 0.0 287.11255 L 469.82056 182.708 Q 913.54 78.30343 1017.9445 26.101143 Q 1096.2479 0.0 1278.9559 0.0 Q 1461.664 0.0 1592.1697 52.202286 Q 1748.7765 104.40457 1853.181 78.30343 Q 1931.4845 52.202286 2009.788 52.202286 Q 2061.9902 52.202286 2166.3948 78.30343 Q 2244.6982 104.40457 2270.7993 130.5057 Q 2270.7993 156.60686 2375.2039 156.60686 Q 2505.7097 156.60686 2610.1143 104.40457 Q 2714.5188 104.40457 2845.0244 156.60686 Q 2975.5303 208.80914 3053.8335 208.80914 Q 3106.036 156.60686 3236.5415 182.708 Q 3367.0474 208.80914 3471.452 208.80914 Q 3575.8564 261.0114 3680.261 208.80914 Q 3758.5645 156.60686 3889.07 182.708 Q 3993.4746 208.80914 4045.677 208.80914 Q 4097.8794 234.91028 4071.778 261.0114 Q 4071.778 313.2137 4045.677 313.2137 Q 4019.576 313.2137 4019.576 365.416 z" svg:height="32.365417mm" draw:style-name="style-607" svg:viewBox="0.0 0.0 9683.523 3236.5415" svg:width="96.835236mm" svg:x="7.569331mm" svg:y="69.95106mm"/>
          <draw:path svg:d="M 417.6183 26.101143 L 469.82056 26.101143 L 469.82056 78.30343 Q 469.82056 130.5057 443.71942 130.5057 Q 391.51712 130.5057 391.51712 208.80914 L 391.51712 287.11255 L 365.416 287.11255 Q 339.31485 287.11255 287.11255 287.11255 Q 261.0114 287.11255 234.91028 313.2137 Q 182.708 365.416 130.5057 365.416 Q 78.30343 339.31485 26.101143 234.91028 Q 0.0 130.5057 0.0 130.5057 Q 0.0 78.30343 26.101143 130.5057 Q 52.202286 156.60686 104.40457 182.708 L 182.708 182.708 L 182.708 130.5057 Q 182.708 104.40457 156.60686 78.30343 L 130.5057 26.101143 L 156.60686 26.101143 Q 182.708 52.202286 208.80914 26.101143 Q 208.80914 0.0 287.11255 0.0 Q 365.416 26.101143 417.6183 26.101143 z" svg:height="3.6541598mm" draw:style-name="style-608" svg:viewBox="0.0 0.0 469.82056 365.416" svg:width="4.6982055mm" svg:x="168.35237mm" svg:y="153.73573mm"/>
          <draw:path svg:d="M 522.0228 0.0 L 548.12396 0.0 L 469.82056 0.0 Q 417.6183 26.101143 417.6183 78.30343 L 417.6183 130.5057 L 443.71942 130.5057 L 443.71942 156.60686 L 469.82056 156.60686 L 495.9217 156.60686 L 495.9217 234.91028 Q 469.82056 313.2137 469.82056 313.2137 L 469.82056 339.31485 L 469.82056 365.416 L 469.82056 365.416 L 443.71942 365.416 Q 417.6183 365.416 417.6183 313.2137 Q 417.6183 287.11255 287.11255 287.11255 Q 182.708 287.11255 156.60686 365.416 L 156.60686 417.6183 L 156.60686 417.6183 Q 130.5057 417.6183 104.40457 391.51712 L 78.30343 391.51712 L 78.30343 365.416 Q 104.40457 365.416 104.40457 287.11255 Q 104.40457 208.80914 104.40457 156.60686 L 52.202286 78.30343 L 52.202286 78.30343 L 52.202286 52.202286 L 52.202286 52.202286 L 52.202286 52.202286 L 26.101143 52.202286 L 26.101143 52.202286 L -9.094947E-13 78.30343 L -9.094947E-13 78.30343 L -9.094947E-13 52.202286 L -9.094947E-13 0.0 L 234.91028 0.0 Q 469.82056 0.0 522.0228 0.0 z" svg:height="4.1761827mm" draw:style-name="style-609" svg:viewBox="0.0 0.0 548.12396 417.6183" svg:width="5.48124mm" svg:x="65.25285mm" svg:y="137.81403mm"/>
          <draw:path svg:d="M 208.80914 0.0 L 208.80914 0.0 L 234.91028 365.416 Q 261.0114 730.832 261.0114 783.03424 Q 261.0114 861.3377 313.2137 861.3377 L 391.51712 861.3377 L 391.51712 861.3377 Q 391.51712 887.43884 287.11255 887.43884 Q 182.708 887.43884 182.708 939.6411 L 156.60686 991.8434 L 156.60686 991.8434 L 156.60686 991.8434 L 156.60686 939.6411 Q 156.60686 913.54 104.40457 913.54 Q 52.202286 913.54 52.202286 991.8434 L 52.202286 1044.0457 L 26.101143 1044.0457 L 26.101143 1044.0457 L 26.101143 939.6411 L 1.8189894E-12 835.2366 L 1.8189894E-12 835.2366 L 1.8189894E-12 835.2366 L 1.8189894E-12 835.2366 Q 1.8189894E-12 809.1354 1.8189894E-12 783.03424 Q 26.101143 783.03424 26.101143 417.6183 L 26.101143 26.101143 L 52.202286 26.101143 L 78.30343 26.101143 L 78.30343 26.101143 L 78.30343 52.202286 L 104.40457 52.202286 L 104.40457 52.202286 L 104.40457 104.40457 L 104.40457 182.708 L 130.5057 156.60686 L 156.60686 130.5057 L 156.60686 130.5057 L 156.60686 104.40457 L 156.60686 104.40457 L 156.60686 104.40457 L 182.708 52.202286 Q 208.80914 0.0 208.80914 0.0 z" svg:height="10.440456mm" draw:style-name="style-610" svg:viewBox="0.0 0.0 391.51712 1044.0457" svg:width="3.9151714mm" svg:x="103.882545mm" svg:y="101.794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10999mm" fo:page-width="315.6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