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86958mm" fo:page-width="313.6334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a3652" draw:opacity="100.0%" draw:stroke="solid" svg:stroke-color="#2a3652" draw:stroke-linejoin="miter" svg:stroke-opacity="100.0%" svg:stroke-width="0.25931928mm"/>
    </style:style>
    <style:style style:family="graphic" style:name="style-3">
      <style:graphic-properties draw:fill="solid" draw:fill-color="#1e263d" draw:opacity="100.0%" draw:stroke="solid" svg:stroke-color="#1e263d" draw:stroke-linejoin="miter" svg:stroke-opacity="100.0%" svg:stroke-width="0.25931928mm"/>
    </style:style>
    <style:style style:family="graphic" style:name="style-4">
      <style:graphic-properties draw:fill="solid" draw:fill-color="#20273c" draw:opacity="100.0%" draw:stroke="solid" svg:stroke-color="#20273c" draw:stroke-linejoin="miter" svg:stroke-opacity="100.0%" svg:stroke-width="0.25931928mm"/>
    </style:style>
    <style:style style:family="graphic" style:name="style-5">
      <style:graphic-properties draw:fill="solid" draw:fill-color="#cabbb2" draw:opacity="100.0%" draw:stroke="solid" svg:stroke-color="#cabbb2" draw:stroke-linejoin="miter" svg:stroke-opacity="100.0%" svg:stroke-width="0.25931928mm"/>
    </style:style>
    <style:style style:family="graphic" style:name="style-6">
      <style:graphic-properties draw:fill="solid" draw:fill-color="#1b2237" draw:opacity="100.0%" draw:stroke="solid" svg:stroke-color="#1b2237" draw:stroke-linejoin="miter" svg:stroke-opacity="100.0%" svg:stroke-width="0.25931928mm"/>
    </style:style>
    <style:style style:family="graphic" style:name="style-7">
      <style:graphic-properties draw:fill="solid" draw:fill-color="#cdc2be" draw:opacity="100.0%" draw:stroke="solid" svg:stroke-color="#cdc2be" draw:stroke-linejoin="miter" svg:stroke-opacity="100.0%" svg:stroke-width="0.25931928mm"/>
    </style:style>
    <style:style style:family="graphic" style:name="style-8">
      <style:graphic-properties draw:fill="solid" draw:fill-color="#242939" draw:opacity="100.0%" draw:stroke="solid" svg:stroke-color="#242939" draw:stroke-linejoin="miter" svg:stroke-opacity="100.0%" svg:stroke-width="0.25931928mm"/>
    </style:style>
    <style:style style:family="graphic" style:name="style-9">
      <style:graphic-properties draw:fill="solid" draw:fill-color="#21293e" draw:opacity="100.0%" draw:stroke="solid" svg:stroke-color="#21293e" draw:stroke-linejoin="miter" svg:stroke-opacity="100.0%" svg:stroke-width="0.25931928mm"/>
    </style:style>
    <style:style style:family="graphic" style:name="style-10">
      <style:graphic-properties draw:fill="solid" draw:fill-color="#2f3750" draw:opacity="100.0%" draw:stroke="solid" svg:stroke-color="#2f3750" draw:stroke-linejoin="miter" svg:stroke-opacity="100.0%" svg:stroke-width="0.25931928mm"/>
    </style:style>
    <style:style style:family="graphic" style:name="style-11">
      <style:graphic-properties draw:fill="solid" draw:fill-color="#2d3854" draw:opacity="100.0%" draw:stroke="solid" svg:stroke-color="#2d3854" draw:stroke-linejoin="miter" svg:stroke-opacity="100.0%" svg:stroke-width="0.25931928mm"/>
    </style:style>
    <style:style style:family="graphic" style:name="style-12">
      <style:graphic-properties draw:fill="solid" draw:fill-color="#1e243b" draw:opacity="100.0%" draw:stroke="solid" svg:stroke-color="#1e243b" draw:stroke-linejoin="miter" svg:stroke-opacity="100.0%" svg:stroke-width="0.25931928mm"/>
    </style:style>
    <style:style style:family="graphic" style:name="style-13">
      <style:graphic-properties draw:fill="solid" draw:fill-color="#28314c" draw:opacity="100.0%" draw:stroke="solid" svg:stroke-color="#28314c" draw:stroke-linejoin="miter" svg:stroke-opacity="100.0%" svg:stroke-width="0.25931928mm"/>
    </style:style>
    <style:style style:family="graphic" style:name="style-14">
      <style:graphic-properties draw:fill="solid" draw:fill-color="#9d8c78" draw:opacity="100.0%" draw:stroke="solid" svg:stroke-color="#9d8c78" draw:stroke-linejoin="miter" svg:stroke-opacity="100.0%" svg:stroke-width="0.25931928mm"/>
    </style:style>
    <style:style style:family="graphic" style:name="style-15">
      <style:graphic-properties draw:fill="solid" draw:fill-color="#2c354e" draw:opacity="100.0%" draw:stroke="solid" svg:stroke-color="#2c354e" draw:stroke-linejoin="miter" svg:stroke-opacity="100.0%" svg:stroke-width="0.25931928mm"/>
    </style:style>
    <style:style style:family="graphic" style:name="style-16">
      <style:graphic-properties draw:fill="solid" draw:fill-color="#878ca2" draw:opacity="100.0%" draw:stroke="solid" svg:stroke-color="#878ca2" draw:stroke-linejoin="miter" svg:stroke-opacity="100.0%" svg:stroke-width="0.25931928mm"/>
    </style:style>
    <style:style style:family="graphic" style:name="style-17">
      <style:graphic-properties draw:fill="solid" draw:fill-color="#9a806d" draw:opacity="100.0%" draw:stroke="solid" svg:stroke-color="#9a806d" draw:stroke-linejoin="miter" svg:stroke-opacity="100.0%" svg:stroke-width="0.25931928mm"/>
    </style:style>
    <style:style style:family="graphic" style:name="style-18">
      <style:graphic-properties draw:fill="solid" draw:fill-color="#907e7c" draw:opacity="100.0%" draw:stroke="solid" svg:stroke-color="#907e7c" draw:stroke-linejoin="miter" svg:stroke-opacity="100.0%" svg:stroke-width="0.25931928mm"/>
    </style:style>
    <style:style style:family="graphic" style:name="style-19">
      <style:graphic-properties draw:fill="solid" draw:fill-color="#cabdb8" draw:opacity="100.0%" draw:stroke="solid" svg:stroke-color="#cabdb8" draw:stroke-linejoin="miter" svg:stroke-opacity="100.0%" svg:stroke-width="0.25931928mm"/>
    </style:style>
    <style:style style:family="graphic" style:name="style-20">
      <style:graphic-properties draw:fill="solid" draw:fill-color="#1f283d" draw:opacity="100.0%" draw:stroke="solid" svg:stroke-color="#1f283d" draw:stroke-linejoin="miter" svg:stroke-opacity="100.0%" svg:stroke-width="0.25931928mm"/>
    </style:style>
    <style:style style:family="graphic" style:name="style-21">
      <style:graphic-properties draw:fill="solid" draw:fill-color="#b7aca6" draw:opacity="100.0%" draw:stroke="solid" svg:stroke-color="#b7aca6" draw:stroke-linejoin="miter" svg:stroke-opacity="100.0%" svg:stroke-width="0.25931928mm"/>
    </style:style>
    <style:style style:family="graphic" style:name="style-22">
      <style:graphic-properties draw:fill="solid" draw:fill-color="#121929" draw:opacity="100.0%" draw:stroke="solid" svg:stroke-color="#121929" draw:stroke-linejoin="miter" svg:stroke-opacity="100.0%" svg:stroke-width="0.25931928mm"/>
    </style:style>
    <style:style style:family="graphic" style:name="style-23">
      <style:graphic-properties draw:fill="solid" draw:fill-color="#e0ccaf" draw:opacity="100.0%" draw:stroke="solid" svg:stroke-color="#e0ccaf" draw:stroke-linejoin="miter" svg:stroke-opacity="100.0%" svg:stroke-width="0.25931928mm"/>
    </style:style>
    <style:style style:family="graphic" style:name="style-24">
      <style:graphic-properties draw:fill="solid" draw:fill-color="#2c344b" draw:opacity="100.0%" draw:stroke="solid" svg:stroke-color="#2c344b" draw:stroke-linejoin="miter" svg:stroke-opacity="100.0%" svg:stroke-width="0.25931928mm"/>
    </style:style>
    <style:style style:family="graphic" style:name="style-25">
      <style:graphic-properties draw:fill="solid" draw:fill-color="#161d31" draw:opacity="100.0%" draw:stroke="solid" svg:stroke-color="#161d31" draw:stroke-linejoin="miter" svg:stroke-opacity="100.0%" svg:stroke-width="0.25931928mm"/>
    </style:style>
    <style:style style:family="graphic" style:name="style-26">
      <style:graphic-properties draw:fill="solid" draw:fill-color="#1d253b" draw:opacity="100.0%" draw:stroke="solid" svg:stroke-color="#1d253b" draw:stroke-linejoin="miter" svg:stroke-opacity="100.0%" svg:stroke-width="0.25931928mm"/>
    </style:style>
    <style:style style:family="graphic" style:name="style-27">
      <style:graphic-properties draw:fill="solid" draw:fill-color="#111729" draw:opacity="100.0%" draw:stroke="solid" svg:stroke-color="#111729" draw:stroke-linejoin="miter" svg:stroke-opacity="100.0%" svg:stroke-width="0.25931928mm"/>
    </style:style>
    <style:style style:family="graphic" style:name="style-28">
      <style:graphic-properties draw:fill="solid" draw:fill-color="#71544b" draw:opacity="100.0%" draw:stroke="solid" svg:stroke-color="#71544b" draw:stroke-linejoin="miter" svg:stroke-opacity="100.0%" svg:stroke-width="0.25931928mm"/>
    </style:style>
    <style:style style:family="graphic" style:name="style-29">
      <style:graphic-properties draw:fill="solid" draw:fill-color="#2d354d" draw:opacity="100.0%" draw:stroke="solid" svg:stroke-color="#2d354d" draw:stroke-linejoin="miter" svg:stroke-opacity="100.0%" svg:stroke-width="0.25931928mm"/>
    </style:style>
    <style:style style:family="graphic" style:name="style-30">
      <style:graphic-properties draw:fill="solid" draw:fill-color="#4e4138" draw:opacity="100.0%" draw:stroke="solid" svg:stroke-color="#4e4138" draw:stroke-linejoin="miter" svg:stroke-opacity="100.0%" svg:stroke-width="0.25931928mm"/>
    </style:style>
    <style:style style:family="graphic" style:name="style-31">
      <style:graphic-properties draw:fill="solid" draw:fill-color="#111622" draw:opacity="100.0%" draw:stroke="solid" svg:stroke-color="#111622" draw:stroke-linejoin="miter" svg:stroke-opacity="100.0%" svg:stroke-width="0.25931928mm"/>
    </style:style>
    <style:style style:family="graphic" style:name="style-32">
      <style:graphic-properties draw:fill="solid" draw:fill-color="#a8977e" draw:opacity="100.0%" draw:stroke="solid" svg:stroke-color="#a8977e" draw:stroke-linejoin="miter" svg:stroke-opacity="100.0%" svg:stroke-width="0.25931928mm"/>
    </style:style>
    <style:style style:family="graphic" style:name="style-33">
      <style:graphic-properties draw:fill="solid" draw:fill-color="#1b2237" draw:opacity="100.0%" draw:stroke="solid" svg:stroke-color="#1b2237" draw:stroke-linejoin="miter" svg:stroke-opacity="100.0%" svg:stroke-width="0.25931928mm"/>
    </style:style>
    <style:style style:family="graphic" style:name="style-34">
      <style:graphic-properties draw:fill="solid" draw:fill-color="#3a4157" draw:opacity="100.0%" draw:stroke="solid" svg:stroke-color="#3a4157" draw:stroke-linejoin="miter" svg:stroke-opacity="100.0%" svg:stroke-width="0.25931928mm"/>
    </style:style>
    <style:style style:family="graphic" style:name="style-35">
      <style:graphic-properties draw:fill="solid" draw:fill-color="#7a6d70" draw:opacity="100.0%" draw:stroke="solid" svg:stroke-color="#7a6d70" draw:stroke-linejoin="miter" svg:stroke-opacity="100.0%" svg:stroke-width="0.25931928mm"/>
    </style:style>
    <style:style style:family="graphic" style:name="style-36">
      <style:graphic-properties draw:fill="solid" draw:fill-color="#3d4b6a" draw:opacity="100.0%" draw:stroke="solid" svg:stroke-color="#3d4b6a" draw:stroke-linejoin="miter" svg:stroke-opacity="100.0%" svg:stroke-width="0.25931928mm"/>
    </style:style>
    <style:style style:family="graphic" style:name="style-37">
      <style:graphic-properties draw:fill="solid" draw:fill-color="#151a29" draw:opacity="100.0%" draw:stroke="solid" svg:stroke-color="#151a29" draw:stroke-linejoin="miter" svg:stroke-opacity="100.0%" svg:stroke-width="0.25931928mm"/>
    </style:style>
    <style:style style:family="graphic" style:name="style-38">
      <style:graphic-properties draw:fill="solid" draw:fill-color="#171f2f" draw:opacity="100.0%" draw:stroke="solid" svg:stroke-color="#171f2f" draw:stroke-linejoin="miter" svg:stroke-opacity="100.0%" svg:stroke-width="0.25931928mm"/>
    </style:style>
    <style:style style:family="graphic" style:name="style-39">
      <style:graphic-properties draw:fill="solid" draw:fill-color="#303c57" draw:opacity="100.0%" draw:stroke="solid" svg:stroke-color="#303c57" draw:stroke-linejoin="miter" svg:stroke-opacity="100.0%" svg:stroke-width="0.25931928mm"/>
    </style:style>
    <style:style style:family="graphic" style:name="style-40">
      <style:graphic-properties draw:fill="solid" draw:fill-color="#263048" draw:opacity="100.0%" draw:stroke="solid" svg:stroke-color="#263048" draw:stroke-linejoin="miter" svg:stroke-opacity="100.0%" svg:stroke-width="0.25931928mm"/>
    </style:style>
    <style:style style:family="graphic" style:name="style-41">
      <style:graphic-properties draw:fill="solid" draw:fill-color="#252a3f" draw:opacity="100.0%" draw:stroke="solid" svg:stroke-color="#252a3f" draw:stroke-linejoin="miter" svg:stroke-opacity="100.0%" svg:stroke-width="0.25931928mm"/>
    </style:style>
    <style:style style:family="graphic" style:name="style-42">
      <style:graphic-properties draw:fill="solid" draw:fill-color="#242b40" draw:opacity="100.0%" draw:stroke="solid" svg:stroke-color="#242b40" draw:stroke-linejoin="miter" svg:stroke-opacity="100.0%" svg:stroke-width="0.25931928mm"/>
    </style:style>
    <style:style style:family="graphic" style:name="style-43">
      <style:graphic-properties draw:fill="solid" draw:fill-color="#171e32" draw:opacity="100.0%" draw:stroke="solid" svg:stroke-color="#171e32" draw:stroke-linejoin="miter" svg:stroke-opacity="100.0%" svg:stroke-width="0.25931928mm"/>
    </style:style>
    <style:style style:family="graphic" style:name="style-44">
      <style:graphic-properties draw:fill="solid" draw:fill-color="#28324b" draw:opacity="100.0%" draw:stroke="solid" svg:stroke-color="#28324b" draw:stroke-linejoin="miter" svg:stroke-opacity="100.0%" svg:stroke-width="0.25931928mm"/>
    </style:style>
    <style:style style:family="graphic" style:name="style-45">
      <style:graphic-properties draw:fill="solid" draw:fill-color="#1c2031" draw:opacity="100.0%" draw:stroke="solid" svg:stroke-color="#1c2031" draw:stroke-linejoin="miter" svg:stroke-opacity="100.0%" svg:stroke-width="0.25931928mm"/>
    </style:style>
    <style:style style:family="graphic" style:name="style-46">
      <style:graphic-properties draw:fill="solid" draw:fill-color="#704738" draw:opacity="100.0%" draw:stroke="solid" svg:stroke-color="#704738" draw:stroke-linejoin="miter" svg:stroke-opacity="100.0%" svg:stroke-width="0.25931928mm"/>
    </style:style>
    <style:style style:family="graphic" style:name="style-47">
      <style:graphic-properties draw:fill="solid" draw:fill-color="#2c344a" draw:opacity="100.0%" draw:stroke="solid" svg:stroke-color="#2c344a" draw:stroke-linejoin="miter" svg:stroke-opacity="100.0%" svg:stroke-width="0.25931928mm"/>
    </style:style>
    <style:style style:family="graphic" style:name="style-48">
      <style:graphic-properties draw:fill="solid" draw:fill-color="#24283b" draw:opacity="100.0%" draw:stroke="solid" svg:stroke-color="#24283b" draw:stroke-linejoin="miter" svg:stroke-opacity="100.0%" svg:stroke-width="0.25931928mm"/>
    </style:style>
    <style:style style:family="graphic" style:name="style-49">
      <style:graphic-properties draw:fill="solid" draw:fill-color="#283451" draw:opacity="100.0%" draw:stroke="solid" svg:stroke-color="#283451" draw:stroke-linejoin="miter" svg:stroke-opacity="100.0%" svg:stroke-width="0.25931928mm"/>
    </style:style>
    <style:style style:family="graphic" style:name="style-50">
      <style:graphic-properties draw:fill="solid" draw:fill-color="#715c51" draw:opacity="100.0%" draw:stroke="solid" svg:stroke-color="#715c51" draw:stroke-linejoin="miter" svg:stroke-opacity="100.0%" svg:stroke-width="0.25931928mm"/>
    </style:style>
    <style:style style:family="graphic" style:name="style-51">
      <style:graphic-properties draw:fill="solid" draw:fill-color="#0f1526" draw:opacity="100.0%" draw:stroke="solid" svg:stroke-color="#0f1526" draw:stroke-linejoin="miter" svg:stroke-opacity="100.0%" svg:stroke-width="0.25931928mm"/>
    </style:style>
    <style:style style:family="graphic" style:name="style-52">
      <style:graphic-properties draw:fill="solid" draw:fill-color="#323b51" draw:opacity="100.0%" draw:stroke="solid" svg:stroke-color="#323b51" draw:stroke-linejoin="miter" svg:stroke-opacity="100.0%" svg:stroke-width="0.25931928mm"/>
    </style:style>
    <style:style style:family="graphic" style:name="style-53">
      <style:graphic-properties draw:fill="solid" draw:fill-color="#273046" draw:opacity="100.0%" draw:stroke="solid" svg:stroke-color="#273046" draw:stroke-linejoin="miter" svg:stroke-opacity="100.0%" svg:stroke-width="0.25931928mm"/>
    </style:style>
    <style:style style:family="graphic" style:name="style-54">
      <style:graphic-properties draw:fill="solid" draw:fill-color="#21293f" draw:opacity="100.0%" draw:stroke="solid" svg:stroke-color="#21293f" draw:stroke-linejoin="miter" svg:stroke-opacity="100.0%" svg:stroke-width="0.25931928mm"/>
    </style:style>
    <style:style style:family="graphic" style:name="style-55">
      <style:graphic-properties draw:fill="solid" draw:fill-color="#b8a28d" draw:opacity="100.0%" draw:stroke="solid" svg:stroke-color="#b8a28d" draw:stroke-linejoin="miter" svg:stroke-opacity="100.0%" svg:stroke-width="0.25931928mm"/>
    </style:style>
    <style:style style:family="graphic" style:name="style-56">
      <style:graphic-properties draw:fill="solid" draw:fill-color="#c8b4a1" draw:opacity="100.0%" draw:stroke="solid" svg:stroke-color="#c8b4a1" draw:stroke-linejoin="miter" svg:stroke-opacity="100.0%" svg:stroke-width="0.25931928mm"/>
    </style:style>
    <style:style style:family="graphic" style:name="style-57">
      <style:graphic-properties draw:fill="solid" draw:fill-color="#d7c5a6" draw:opacity="100.0%" draw:stroke="solid" svg:stroke-color="#d7c5a6" draw:stroke-linejoin="miter" svg:stroke-opacity="100.0%" svg:stroke-width="0.25931928mm"/>
    </style:style>
    <style:style style:family="graphic" style:name="style-58">
      <style:graphic-properties draw:fill="solid" draw:fill-color="#29344e" draw:opacity="100.0%" draw:stroke="solid" svg:stroke-color="#29344e" draw:stroke-linejoin="miter" svg:stroke-opacity="100.0%" svg:stroke-width="0.25931928mm"/>
    </style:style>
    <style:style style:family="graphic" style:name="style-59">
      <style:graphic-properties draw:fill="solid" draw:fill-color="#e9e0dc" draw:opacity="100.0%" draw:stroke="solid" svg:stroke-color="#e9e0dc" draw:stroke-linejoin="miter" svg:stroke-opacity="100.0%" svg:stroke-width="0.25931928mm"/>
    </style:style>
    <style:style style:family="graphic" style:name="style-60">
      <style:graphic-properties draw:fill="solid" draw:fill-color="#212a42" draw:opacity="100.0%" draw:stroke="solid" svg:stroke-color="#212a42" draw:stroke-linejoin="miter" svg:stroke-opacity="100.0%" svg:stroke-width="0.25931928mm"/>
    </style:style>
    <style:style style:family="graphic" style:name="style-61">
      <style:graphic-properties draw:fill="solid" draw:fill-color="#927c72" draw:opacity="100.0%" draw:stroke="solid" svg:stroke-color="#927c72" draw:stroke-linejoin="miter" svg:stroke-opacity="100.0%" svg:stroke-width="0.25931928mm"/>
    </style:style>
    <style:style style:family="graphic" style:name="style-62">
      <style:graphic-properties draw:fill="solid" draw:fill-color="#232c44" draw:opacity="100.0%" draw:stroke="solid" svg:stroke-color="#232c44" draw:stroke-linejoin="miter" svg:stroke-opacity="100.0%" svg:stroke-width="0.25931928mm"/>
    </style:style>
    <style:style style:family="graphic" style:name="style-63">
      <style:graphic-properties draw:fill="solid" draw:fill-color="#161d33" draw:opacity="100.0%" draw:stroke="solid" svg:stroke-color="#161d33" draw:stroke-linejoin="miter" svg:stroke-opacity="100.0%" svg:stroke-width="0.25931928mm"/>
    </style:style>
    <style:style style:family="graphic" style:name="style-64">
      <style:graphic-properties draw:fill="solid" draw:fill-color="#1e273e" draw:opacity="100.0%" draw:stroke="solid" svg:stroke-color="#1e273e" draw:stroke-linejoin="miter" svg:stroke-opacity="100.0%" svg:stroke-width="0.25931928mm"/>
    </style:style>
    <style:style style:family="graphic" style:name="style-65">
      <style:graphic-properties draw:fill="solid" draw:fill-color="#1b243c" draw:opacity="100.0%" draw:stroke="solid" svg:stroke-color="#1b243c" draw:stroke-linejoin="miter" svg:stroke-opacity="100.0%" svg:stroke-width="0.25931928mm"/>
    </style:style>
    <style:style style:family="graphic" style:name="style-66">
      <style:graphic-properties draw:fill="solid" draw:fill-color="#b49f8c" draw:opacity="100.0%" draw:stroke="solid" svg:stroke-color="#b49f8c" draw:stroke-linejoin="miter" svg:stroke-opacity="100.0%" svg:stroke-width="0.25931928mm"/>
    </style:style>
    <style:style style:family="graphic" style:name="style-67">
      <style:graphic-properties draw:fill="solid" draw:fill-color="#212b43" draw:opacity="100.0%" draw:stroke="solid" svg:stroke-color="#212b43" draw:stroke-linejoin="miter" svg:stroke-opacity="100.0%" svg:stroke-width="0.25931928mm"/>
    </style:style>
    <style:style style:family="graphic" style:name="style-68">
      <style:graphic-properties draw:fill="solid" draw:fill-color="#2a354f" draw:opacity="100.0%" draw:stroke="solid" svg:stroke-color="#2a354f" draw:stroke-linejoin="miter" svg:stroke-opacity="100.0%" svg:stroke-width="0.25931928mm"/>
    </style:style>
    <style:style style:family="graphic" style:name="style-69">
      <style:graphic-properties draw:fill="solid" draw:fill-color="#d0c6c3" draw:opacity="100.0%" draw:stroke="solid" svg:stroke-color="#d0c6c3" draw:stroke-linejoin="miter" svg:stroke-opacity="100.0%" svg:stroke-width="0.25931928mm"/>
    </style:style>
    <style:style style:family="graphic" style:name="style-70">
      <style:graphic-properties draw:fill="solid" draw:fill-color="#202840" draw:opacity="100.0%" draw:stroke="solid" svg:stroke-color="#202840" draw:stroke-linejoin="miter" svg:stroke-opacity="100.0%" svg:stroke-width="0.25931928mm"/>
    </style:style>
    <style:style style:family="graphic" style:name="style-71">
      <style:graphic-properties draw:fill="solid" draw:fill-color="#3e465e" draw:opacity="100.0%" draw:stroke="solid" svg:stroke-color="#3e465e" draw:stroke-linejoin="miter" svg:stroke-opacity="100.0%" svg:stroke-width="0.25931928mm"/>
    </style:style>
    <style:style style:family="graphic" style:name="style-72">
      <style:graphic-properties draw:fill="solid" draw:fill-color="#161c30" draw:opacity="100.0%" draw:stroke="solid" svg:stroke-color="#161c30" draw:stroke-linejoin="miter" svg:stroke-opacity="100.0%" svg:stroke-width="0.25931928mm"/>
    </style:style>
    <style:style style:family="graphic" style:name="style-73">
      <style:graphic-properties draw:fill="solid" draw:fill-color="#202538" draw:opacity="100.0%" draw:stroke="solid" svg:stroke-color="#202538" draw:stroke-linejoin="miter" svg:stroke-opacity="100.0%" svg:stroke-width="0.25931928mm"/>
    </style:style>
    <style:style style:family="graphic" style:name="style-74">
      <style:graphic-properties draw:fill="solid" draw:fill-color="#6e5f5a" draw:opacity="100.0%" draw:stroke="solid" svg:stroke-color="#6e5f5a" draw:stroke-linejoin="miter" svg:stroke-opacity="100.0%" svg:stroke-width="0.25931928mm"/>
    </style:style>
    <style:style style:family="graphic" style:name="style-75">
      <style:graphic-properties draw:fill="solid" draw:fill-color="#1f2640" draw:opacity="100.0%" draw:stroke="solid" svg:stroke-color="#1f2640" draw:stroke-linejoin="miter" svg:stroke-opacity="100.0%" svg:stroke-width="0.25931928mm"/>
    </style:style>
    <style:style style:family="graphic" style:name="style-76">
      <style:graphic-properties draw:fill="solid" draw:fill-color="#38435d" draw:opacity="100.0%" draw:stroke="solid" svg:stroke-color="#38435d" draw:stroke-linejoin="miter" svg:stroke-opacity="100.0%" svg:stroke-width="0.25931928mm"/>
    </style:style>
    <style:style style:family="graphic" style:name="style-77">
      <style:graphic-properties draw:fill="solid" draw:fill-color="#665559" draw:opacity="100.0%" draw:stroke="solid" svg:stroke-color="#665559" draw:stroke-linejoin="miter" svg:stroke-opacity="100.0%" svg:stroke-width="0.25931928mm"/>
    </style:style>
    <style:style style:family="graphic" style:name="style-78">
      <style:graphic-properties draw:fill="solid" draw:fill-color="#665759" draw:opacity="100.0%" draw:stroke="solid" svg:stroke-color="#665759" draw:stroke-linejoin="miter" svg:stroke-opacity="100.0%" svg:stroke-width="0.25931928mm"/>
    </style:style>
    <style:style style:family="graphic" style:name="style-79">
      <style:graphic-properties draw:fill="solid" draw:fill-color="#2a3754" draw:opacity="100.0%" draw:stroke="solid" svg:stroke-color="#2a3754" draw:stroke-linejoin="miter" svg:stroke-opacity="100.0%" svg:stroke-width="0.25931928mm"/>
    </style:style>
    <style:style style:family="graphic" style:name="style-80">
      <style:graphic-properties draw:fill="solid" draw:fill-color="#262b3e" draw:opacity="100.0%" draw:stroke="solid" svg:stroke-color="#262b3e" draw:stroke-linejoin="miter" svg:stroke-opacity="100.0%" svg:stroke-width="0.25931928mm"/>
    </style:style>
    <style:style style:family="graphic" style:name="style-81">
      <style:graphic-properties draw:fill="solid" draw:fill-color="#1b2235" draw:opacity="100.0%" draw:stroke="solid" svg:stroke-color="#1b2235" draw:stroke-linejoin="miter" svg:stroke-opacity="100.0%" svg:stroke-width="0.25931928mm"/>
    </style:style>
    <style:style style:family="graphic" style:name="style-82">
      <style:graphic-properties draw:fill="solid" draw:fill-color="#323c58" draw:opacity="100.0%" draw:stroke="solid" svg:stroke-color="#323c58" draw:stroke-linejoin="miter" svg:stroke-opacity="100.0%" svg:stroke-width="0.25931928mm"/>
    </style:style>
    <style:style style:family="graphic" style:name="style-83">
      <style:graphic-properties draw:fill="solid" draw:fill-color="#313e5b" draw:opacity="100.0%" draw:stroke="solid" svg:stroke-color="#313e5b" draw:stroke-linejoin="miter" svg:stroke-opacity="100.0%" svg:stroke-width="0.25931928mm"/>
    </style:style>
    <style:style style:family="graphic" style:name="style-84">
      <style:graphic-properties draw:fill="solid" draw:fill-color="#2b3347" draw:opacity="100.0%" draw:stroke="solid" svg:stroke-color="#2b3347" draw:stroke-linejoin="miter" svg:stroke-opacity="100.0%" svg:stroke-width="0.25931928mm"/>
    </style:style>
    <style:style style:family="graphic" style:name="style-85">
      <style:graphic-properties draw:fill="solid" draw:fill-color="#d3c8c2" draw:opacity="100.0%" draw:stroke="solid" svg:stroke-color="#d3c8c2" draw:stroke-linejoin="miter" svg:stroke-opacity="100.0%" svg:stroke-width="0.25931928mm"/>
    </style:style>
    <style:style style:family="graphic" style:name="style-86">
      <style:graphic-properties draw:fill="solid" draw:fill-color="#1b2235" draw:opacity="100.0%" draw:stroke="solid" svg:stroke-color="#1b2235" draw:stroke-linejoin="miter" svg:stroke-opacity="100.0%" svg:stroke-width="0.25931928mm"/>
    </style:style>
    <style:style style:family="graphic" style:name="style-87">
      <style:graphic-properties draw:fill="solid" draw:fill-color="#a48c6f" draw:opacity="100.0%" draw:stroke="solid" svg:stroke-color="#a48c6f" draw:stroke-linejoin="miter" svg:stroke-opacity="100.0%" svg:stroke-width="0.25931928mm"/>
    </style:style>
    <style:style style:family="graphic" style:name="style-88">
      <style:graphic-properties draw:fill="solid" draw:fill-color="#27324c" draw:opacity="100.0%" draw:stroke="solid" svg:stroke-color="#27324c" draw:stroke-linejoin="miter" svg:stroke-opacity="100.0%" svg:stroke-width="0.25931928mm"/>
    </style:style>
    <style:style style:family="graphic" style:name="style-89">
      <style:graphic-properties draw:fill="solid" draw:fill-color="#343b52" draw:opacity="100.0%" draw:stroke="solid" svg:stroke-color="#343b52" draw:stroke-linejoin="miter" svg:stroke-opacity="100.0%" svg:stroke-width="0.25931928mm"/>
    </style:style>
    <style:style style:family="graphic" style:name="style-90">
      <style:graphic-properties draw:fill="solid" draw:fill-color="#8c7f7f" draw:opacity="100.0%" draw:stroke="solid" svg:stroke-color="#8c7f7f" draw:stroke-linejoin="miter" svg:stroke-opacity="100.0%" svg:stroke-width="0.25931928mm"/>
    </style:style>
    <style:style style:family="graphic" style:name="style-91">
      <style:graphic-properties draw:fill="solid" draw:fill-color="#1e263b" draw:opacity="100.0%" draw:stroke="solid" svg:stroke-color="#1e263b" draw:stroke-linejoin="miter" svg:stroke-opacity="100.0%" svg:stroke-width="0.25931928mm"/>
    </style:style>
    <style:style style:family="graphic" style:name="style-92">
      <style:graphic-properties draw:fill="solid" draw:fill-color="#8a6e4f" draw:opacity="100.0%" draw:stroke="solid" svg:stroke-color="#8a6e4f" draw:stroke-linejoin="miter" svg:stroke-opacity="100.0%" svg:stroke-width="0.25931928mm"/>
    </style:style>
    <style:style style:family="graphic" style:name="style-93">
      <style:graphic-properties draw:fill="solid" draw:fill-color="#7b6961" draw:opacity="100.0%" draw:stroke="solid" svg:stroke-color="#7b6961" draw:stroke-linejoin="miter" svg:stroke-opacity="100.0%" svg:stroke-width="0.25931928mm"/>
    </style:style>
    <style:style style:family="graphic" style:name="style-94">
      <style:graphic-properties draw:fill="solid" draw:fill-color="#2d364f" draw:opacity="100.0%" draw:stroke="solid" svg:stroke-color="#2d364f" draw:stroke-linejoin="miter" svg:stroke-opacity="100.0%" svg:stroke-width="0.25931928mm"/>
    </style:style>
    <style:style style:family="graphic" style:name="style-95">
      <style:graphic-properties draw:fill="solid" draw:fill-color="#746b6c" draw:opacity="100.0%" draw:stroke="solid" svg:stroke-color="#746b6c" draw:stroke-linejoin="miter" svg:stroke-opacity="100.0%" svg:stroke-width="0.25931928mm"/>
    </style:style>
    <style:style style:family="graphic" style:name="style-96">
      <style:graphic-properties draw:fill="solid" draw:fill-color="#ded4d0" draw:opacity="100.0%" draw:stroke="solid" svg:stroke-color="#ded4d0" draw:stroke-linejoin="miter" svg:stroke-opacity="100.0%" svg:stroke-width="0.25931928mm"/>
    </style:style>
    <style:style style:family="graphic" style:name="style-97">
      <style:graphic-properties draw:fill="solid" draw:fill-color="#4f576b" draw:opacity="100.0%" draw:stroke="solid" svg:stroke-color="#4f576b" draw:stroke-linejoin="miter" svg:stroke-opacity="100.0%" svg:stroke-width="0.25931928mm"/>
    </style:style>
    <style:style style:family="graphic" style:name="style-98">
      <style:graphic-properties draw:fill="solid" draw:fill-color="#28324c" draw:opacity="100.0%" draw:stroke="solid" svg:stroke-color="#28324c" draw:stroke-linejoin="miter" svg:stroke-opacity="100.0%" svg:stroke-width="0.25931928mm"/>
    </style:style>
    <style:style style:family="graphic" style:name="style-99">
      <style:graphic-properties draw:fill="solid" draw:fill-color="#343b53" draw:opacity="100.0%" draw:stroke="solid" svg:stroke-color="#343b53" draw:stroke-linejoin="miter" svg:stroke-opacity="100.0%" svg:stroke-width="0.25931928mm"/>
    </style:style>
    <style:style style:family="graphic" style:name="style-100">
      <style:graphic-properties draw:fill="solid" draw:fill-color="#6b6d7f" draw:opacity="100.0%" draw:stroke="solid" svg:stroke-color="#6b6d7f" draw:stroke-linejoin="miter" svg:stroke-opacity="100.0%" svg:stroke-width="0.25931928mm"/>
    </style:style>
    <style:style style:family="graphic" style:name="style-101">
      <style:graphic-properties draw:fill="solid" draw:fill-color="#a49395" draw:opacity="100.0%" draw:stroke="solid" svg:stroke-color="#a49395" draw:stroke-linejoin="miter" svg:stroke-opacity="100.0%" svg:stroke-width="0.25931928mm"/>
    </style:style>
    <style:style style:family="graphic" style:name="style-102">
      <style:graphic-properties draw:fill="solid" draw:fill-color="#161e2f" draw:opacity="100.0%" draw:stroke="solid" svg:stroke-color="#161e2f" draw:stroke-linejoin="miter" svg:stroke-opacity="100.0%" svg:stroke-width="0.25931928mm"/>
    </style:style>
    <style:style style:family="graphic" style:name="style-103">
      <style:graphic-properties draw:fill="solid" draw:fill-color="#0e1325" draw:opacity="100.0%" draw:stroke="solid" svg:stroke-color="#0e1325" draw:stroke-linejoin="miter" svg:stroke-opacity="100.0%" svg:stroke-width="0.25931928mm"/>
    </style:style>
    <style:style style:family="graphic" style:name="style-104">
      <style:graphic-properties draw:fill="solid" draw:fill-color="#4c3431" draw:opacity="100.0%" draw:stroke="solid" svg:stroke-color="#4c3431" draw:stroke-linejoin="miter" svg:stroke-opacity="100.0%" svg:stroke-width="0.25931928mm"/>
    </style:style>
    <style:style style:family="graphic" style:name="style-105">
      <style:graphic-properties draw:fill="solid" draw:fill-color="#232d44" draw:opacity="100.0%" draw:stroke="solid" svg:stroke-color="#232d44" draw:stroke-linejoin="miter" svg:stroke-opacity="100.0%" svg:stroke-width="0.25931928mm"/>
    </style:style>
    <style:style style:family="graphic" style:name="style-106">
      <style:graphic-properties draw:fill="solid" draw:fill-color="#27334e" draw:opacity="100.0%" draw:stroke="solid" svg:stroke-color="#27334e" draw:stroke-linejoin="miter" svg:stroke-opacity="100.0%" svg:stroke-width="0.25931928mm"/>
    </style:style>
    <style:style style:family="graphic" style:name="style-107">
      <style:graphic-properties draw:fill="solid" draw:fill-color="#d0c6c1" draw:opacity="100.0%" draw:stroke="solid" svg:stroke-color="#d0c6c1" draw:stroke-linejoin="miter" svg:stroke-opacity="100.0%" svg:stroke-width="0.25931928mm"/>
    </style:style>
    <style:style style:family="graphic" style:name="style-108">
      <style:graphic-properties draw:fill="solid" draw:fill-color="#29354f" draw:opacity="100.0%" draw:stroke="solid" svg:stroke-color="#29354f" draw:stroke-linejoin="miter" svg:stroke-opacity="100.0%" svg:stroke-width="0.25931928mm"/>
    </style:style>
    <style:style style:family="graphic" style:name="style-109">
      <style:graphic-properties draw:fill="solid" draw:fill-color="#a38981" draw:opacity="100.0%" draw:stroke="solid" svg:stroke-color="#a38981" draw:stroke-linejoin="miter" svg:stroke-opacity="100.0%" svg:stroke-width="0.25931928mm"/>
    </style:style>
    <style:style style:family="graphic" style:name="style-110">
      <style:graphic-properties draw:fill="solid" draw:fill-color="#664d4b" draw:opacity="100.0%" draw:stroke="solid" svg:stroke-color="#664d4b" draw:stroke-linejoin="miter" svg:stroke-opacity="100.0%" svg:stroke-width="0.25931928mm"/>
    </style:style>
    <style:style style:family="graphic" style:name="style-111">
      <style:graphic-properties draw:fill="solid" draw:fill-color="#ada6a8" draw:opacity="100.0%" draw:stroke="solid" svg:stroke-color="#ada6a8" draw:stroke-linejoin="miter" svg:stroke-opacity="100.0%" svg:stroke-width="0.25931928mm"/>
    </style:style>
    <style:style style:family="graphic" style:name="style-112">
      <style:graphic-properties draw:fill="solid" draw:fill-color="#202a41" draw:opacity="100.0%" draw:stroke="solid" svg:stroke-color="#202a41" draw:stroke-linejoin="miter" svg:stroke-opacity="100.0%" svg:stroke-width="0.25931928mm"/>
    </style:style>
    <style:style style:family="graphic" style:name="style-113">
      <style:graphic-properties draw:fill="solid" draw:fill-color="#bdb5b2" draw:opacity="100.0%" draw:stroke="solid" svg:stroke-color="#bdb5b2" draw:stroke-linejoin="miter" svg:stroke-opacity="100.0%" svg:stroke-width="0.25931928mm"/>
    </style:style>
    <style:style style:family="graphic" style:name="style-114">
      <style:graphic-properties draw:fill="solid" draw:fill-color="#12182f" draw:opacity="100.0%" draw:stroke="solid" svg:stroke-color="#12182f" draw:stroke-linejoin="miter" svg:stroke-opacity="100.0%" svg:stroke-width="0.25931928mm"/>
    </style:style>
    <style:style style:family="graphic" style:name="style-115">
      <style:graphic-properties draw:fill="solid" draw:fill-color="#1e2539" draw:opacity="100.0%" draw:stroke="solid" svg:stroke-color="#1e2539" draw:stroke-linejoin="miter" svg:stroke-opacity="100.0%" svg:stroke-width="0.25931928mm"/>
    </style:style>
    <style:style style:family="graphic" style:name="style-116">
      <style:graphic-properties draw:fill="solid" draw:fill-color="#3c4966" draw:opacity="100.0%" draw:stroke="solid" svg:stroke-color="#3c4966" draw:stroke-linejoin="miter" svg:stroke-opacity="100.0%" svg:stroke-width="0.25931928mm"/>
    </style:style>
    <style:style style:family="graphic" style:name="style-117">
      <style:graphic-properties draw:fill="solid" draw:fill-color="#384660" draw:opacity="100.0%" draw:stroke="solid" svg:stroke-color="#384660" draw:stroke-linejoin="miter" svg:stroke-opacity="100.0%" svg:stroke-width="0.25931928mm"/>
    </style:style>
    <style:style style:family="graphic" style:name="style-118">
      <style:graphic-properties draw:fill="solid" draw:fill-color="#1a2138" draw:opacity="100.0%" draw:stroke="solid" svg:stroke-color="#1a2138" draw:stroke-linejoin="miter" svg:stroke-opacity="100.0%" svg:stroke-width="0.25931928mm"/>
    </style:style>
    <style:style style:family="graphic" style:name="style-119">
      <style:graphic-properties draw:fill="solid" draw:fill-color="#0a101c" draw:opacity="100.0%" draw:stroke="solid" svg:stroke-color="#0a101c" draw:stroke-linejoin="miter" svg:stroke-opacity="100.0%" svg:stroke-width="0.25931928mm"/>
    </style:style>
    <style:style style:family="graphic" style:name="style-120">
      <style:graphic-properties draw:fill="solid" draw:fill-color="#393b4d" draw:opacity="100.0%" draw:stroke="solid" svg:stroke-color="#393b4d" draw:stroke-linejoin="miter" svg:stroke-opacity="100.0%" svg:stroke-width="0.25931928mm"/>
    </style:style>
    <style:style style:family="graphic" style:name="style-121">
      <style:graphic-properties draw:fill="solid" draw:fill-color="#242f47" draw:opacity="100.0%" draw:stroke="solid" svg:stroke-color="#242f47" draw:stroke-linejoin="miter" svg:stroke-opacity="100.0%" svg:stroke-width="0.25931928mm"/>
    </style:style>
    <style:style style:family="graphic" style:name="style-122">
      <style:graphic-properties draw:fill="solid" draw:fill-color="#262e44" draw:opacity="100.0%" draw:stroke="solid" svg:stroke-color="#262e44" draw:stroke-linejoin="miter" svg:stroke-opacity="100.0%" svg:stroke-width="0.25931928mm"/>
    </style:style>
    <style:style style:family="graphic" style:name="style-123">
      <style:graphic-properties draw:fill="solid" draw:fill-color="#4d413b" draw:opacity="100.0%" draw:stroke="solid" svg:stroke-color="#4d413b" draw:stroke-linejoin="miter" svg:stroke-opacity="100.0%" svg:stroke-width="0.25931928mm"/>
    </style:style>
    <style:style style:family="graphic" style:name="style-124">
      <style:graphic-properties draw:fill="solid" draw:fill-color="#2a3248" draw:opacity="100.0%" draw:stroke="solid" svg:stroke-color="#2a3248" draw:stroke-linejoin="miter" svg:stroke-opacity="100.0%" svg:stroke-width="0.25931928mm"/>
    </style:style>
    <style:style style:family="graphic" style:name="style-125">
      <style:graphic-properties draw:fill="solid" draw:fill-color="#222c44" draw:opacity="100.0%" draw:stroke="solid" svg:stroke-color="#222c44" draw:stroke-linejoin="miter" svg:stroke-opacity="100.0%" svg:stroke-width="0.25931928mm"/>
    </style:style>
    <style:style style:family="graphic" style:name="style-126">
      <style:graphic-properties draw:fill="solid" draw:fill-color="#11172b" draw:opacity="100.0%" draw:stroke="solid" svg:stroke-color="#11172b" draw:stroke-linejoin="miter" svg:stroke-opacity="100.0%" svg:stroke-width="0.25931928mm"/>
    </style:style>
    <style:style style:family="graphic" style:name="style-127">
      <style:graphic-properties draw:fill="solid" draw:fill-color="#171d2e" draw:opacity="100.0%" draw:stroke="solid" svg:stroke-color="#171d2e" draw:stroke-linejoin="miter" svg:stroke-opacity="100.0%" svg:stroke-width="0.25931928mm"/>
    </style:style>
    <style:style style:family="graphic" style:name="style-128">
      <style:graphic-properties draw:fill="solid" draw:fill-color="#262f46" draw:opacity="100.0%" draw:stroke="solid" svg:stroke-color="#262f46" draw:stroke-linejoin="miter" svg:stroke-opacity="100.0%" svg:stroke-width="0.25931928mm"/>
    </style:style>
    <style:style style:family="graphic" style:name="style-129">
      <style:graphic-properties draw:fill="solid" draw:fill-color="#453127" draw:opacity="100.0%" draw:stroke="solid" svg:stroke-color="#453127" draw:stroke-linejoin="miter" svg:stroke-opacity="100.0%" svg:stroke-width="0.25931928mm"/>
    </style:style>
    <style:style style:family="graphic" style:name="style-130">
      <style:graphic-properties draw:fill="solid" draw:fill-color="#ccbda7" draw:opacity="100.0%" draw:stroke="solid" svg:stroke-color="#ccbda7" draw:stroke-linejoin="miter" svg:stroke-opacity="100.0%" svg:stroke-width="0.25931928mm"/>
    </style:style>
    <style:style style:family="graphic" style:name="style-131">
      <style:graphic-properties draw:fill="solid" draw:fill-color="#374564" draw:opacity="100.0%" draw:stroke="solid" svg:stroke-color="#374564" draw:stroke-linejoin="miter" svg:stroke-opacity="100.0%" svg:stroke-width="0.25931928mm"/>
    </style:style>
    <style:style style:family="graphic" style:name="style-132">
      <style:graphic-properties draw:fill="solid" draw:fill-color="#937b61" draw:opacity="100.0%" draw:stroke="solid" svg:stroke-color="#937b61" draw:stroke-linejoin="miter" svg:stroke-opacity="100.0%" svg:stroke-width="0.25931928mm"/>
    </style:style>
    <style:style style:family="graphic" style:name="style-133">
      <style:graphic-properties draw:fill="solid" draw:fill-color="#24304a" draw:opacity="100.0%" draw:stroke="solid" svg:stroke-color="#24304a" draw:stroke-linejoin="miter" svg:stroke-opacity="100.0%" svg:stroke-width="0.25931928mm"/>
    </style:style>
    <style:style style:family="graphic" style:name="style-134">
      <style:graphic-properties draw:fill="solid" draw:fill-color="#222a41" draw:opacity="100.0%" draw:stroke="solid" svg:stroke-color="#222a41" draw:stroke-linejoin="miter" svg:stroke-opacity="100.0%" svg:stroke-width="0.25931928mm"/>
    </style:style>
    <style:style style:family="graphic" style:name="style-135">
      <style:graphic-properties draw:fill="solid" draw:fill-color="#172135" draw:opacity="100.0%" draw:stroke="solid" svg:stroke-color="#172135" draw:stroke-linejoin="miter" svg:stroke-opacity="100.0%" svg:stroke-width="0.25931928mm"/>
    </style:style>
    <style:style style:family="graphic" style:name="style-136">
      <style:graphic-properties draw:fill="solid" draw:fill-color="#c0ada5" draw:opacity="100.0%" draw:stroke="solid" svg:stroke-color="#c0ada5" draw:stroke-linejoin="miter" svg:stroke-opacity="100.0%" svg:stroke-width="0.25931928mm"/>
    </style:style>
    <style:style style:family="graphic" style:name="style-137">
      <style:graphic-properties draw:fill="solid" draw:fill-color="#9f9393" draw:opacity="100.0%" draw:stroke="solid" svg:stroke-color="#9f9393" draw:stroke-linejoin="miter" svg:stroke-opacity="100.0%" svg:stroke-width="0.25931928mm"/>
    </style:style>
    <style:style style:family="graphic" style:name="style-138">
      <style:graphic-properties draw:fill="solid" draw:fill-color="#ab9b85" draw:opacity="100.0%" draw:stroke="solid" svg:stroke-color="#ab9b85" draw:stroke-linejoin="miter" svg:stroke-opacity="100.0%" svg:stroke-width="0.25931928mm"/>
    </style:style>
    <style:style style:family="graphic" style:name="style-139">
      <style:graphic-properties draw:fill="solid" draw:fill-color="#5a5b67" draw:opacity="100.0%" draw:stroke="solid" svg:stroke-color="#5a5b67" draw:stroke-linejoin="miter" svg:stroke-opacity="100.0%" svg:stroke-width="0.25931928mm"/>
    </style:style>
    <style:style style:family="graphic" style:name="style-140">
      <style:graphic-properties draw:fill="solid" draw:fill-color="#121827" draw:opacity="100.0%" draw:stroke="solid" svg:stroke-color="#121827" draw:stroke-linejoin="miter" svg:stroke-opacity="100.0%" svg:stroke-width="0.25931928mm"/>
    </style:style>
    <style:style style:family="graphic" style:name="style-141">
      <style:graphic-properties draw:fill="solid" draw:fill-color="#262e46" draw:opacity="100.0%" draw:stroke="solid" svg:stroke-color="#262e46" draw:stroke-linejoin="miter" svg:stroke-opacity="100.0%" svg:stroke-width="0.25931928mm"/>
    </style:style>
    <style:style style:family="graphic" style:name="style-142">
      <style:graphic-properties draw:fill="solid" draw:fill-color="#1f253a" draw:opacity="100.0%" draw:stroke="solid" svg:stroke-color="#1f253a" draw:stroke-linejoin="miter" svg:stroke-opacity="100.0%" svg:stroke-width="0.25931928mm"/>
    </style:style>
    <style:style style:family="graphic" style:name="style-143">
      <style:graphic-properties draw:fill="solid" draw:fill-color="#51576e" draw:opacity="100.0%" draw:stroke="solid" svg:stroke-color="#51576e" draw:stroke-linejoin="miter" svg:stroke-opacity="100.0%" svg:stroke-width="0.25931928mm"/>
    </style:style>
    <style:style style:family="graphic" style:name="style-144">
      <style:graphic-properties draw:fill="solid" draw:fill-color="#b4a39d" draw:opacity="100.0%" draw:stroke="solid" svg:stroke-color="#b4a39d" draw:stroke-linejoin="miter" svg:stroke-opacity="100.0%" svg:stroke-width="0.25931928mm"/>
    </style:style>
    <style:style style:family="graphic" style:name="style-145">
      <style:graphic-properties draw:fill="solid" draw:fill-color="#222535" draw:opacity="100.0%" draw:stroke="solid" svg:stroke-color="#222535" draw:stroke-linejoin="miter" svg:stroke-opacity="100.0%" svg:stroke-width="0.25931928mm"/>
    </style:style>
    <style:style style:family="graphic" style:name="style-146">
      <style:graphic-properties draw:fill="solid" draw:fill-color="#3a4862" draw:opacity="100.0%" draw:stroke="solid" svg:stroke-color="#3a4862" draw:stroke-linejoin="miter" svg:stroke-opacity="100.0%" svg:stroke-width="0.25931928mm"/>
    </style:style>
    <style:style style:family="graphic" style:name="style-147">
      <style:graphic-properties draw:fill="solid" draw:fill-color="#372925" draw:opacity="100.0%" draw:stroke="solid" svg:stroke-color="#372925" draw:stroke-linejoin="miter" svg:stroke-opacity="100.0%" svg:stroke-width="0.25931928mm"/>
    </style:style>
    <style:style style:family="graphic" style:name="style-148">
      <style:graphic-properties draw:fill="solid" draw:fill-color="#253044" draw:opacity="100.0%" draw:stroke="solid" svg:stroke-color="#253044" draw:stroke-linejoin="miter" svg:stroke-opacity="100.0%" svg:stroke-width="0.25931928mm"/>
    </style:style>
    <style:style style:family="graphic" style:name="style-149">
      <style:graphic-properties draw:fill="solid" draw:fill-color="#75686c" draw:opacity="100.0%" draw:stroke="solid" svg:stroke-color="#75686c" draw:stroke-linejoin="miter" svg:stroke-opacity="100.0%" svg:stroke-width="0.25931928mm"/>
    </style:style>
    <style:style style:family="graphic" style:name="style-150">
      <style:graphic-properties draw:fill="solid" draw:fill-color="#0d1220" draw:opacity="100.0%" draw:stroke="solid" svg:stroke-color="#0d1220" draw:stroke-linejoin="miter" svg:stroke-opacity="100.0%" svg:stroke-width="0.25931928mm"/>
    </style:style>
    <style:style style:family="graphic" style:name="style-151">
      <style:graphic-properties draw:fill="solid" draw:fill-color="#575362" draw:opacity="100.0%" draw:stroke="solid" svg:stroke-color="#575362" draw:stroke-linejoin="miter" svg:stroke-opacity="100.0%" svg:stroke-width="0.25931928mm"/>
    </style:style>
    <style:style style:family="graphic" style:name="style-152">
      <style:graphic-properties draw:fill="solid" draw:fill-color="#242a3e" draw:opacity="100.0%" draw:stroke="solid" svg:stroke-color="#242a3e" draw:stroke-linejoin="miter" svg:stroke-opacity="100.0%" svg:stroke-width="0.25931928mm"/>
    </style:style>
    <style:style style:family="graphic" style:name="style-153">
      <style:graphic-properties draw:fill="solid" draw:fill-color="#c4b6ab" draw:opacity="100.0%" draw:stroke="solid" svg:stroke-color="#c4b6ab" draw:stroke-linejoin="miter" svg:stroke-opacity="100.0%" svg:stroke-width="0.25931928mm"/>
    </style:style>
    <style:style style:family="graphic" style:name="style-154">
      <style:graphic-properties draw:fill="solid" draw:fill-color="#3e2e21" draw:opacity="100.0%" draw:stroke="solid" svg:stroke-color="#3e2e21" draw:stroke-linejoin="miter" svg:stroke-opacity="100.0%" svg:stroke-width="0.25931928mm"/>
    </style:style>
    <style:style style:family="graphic" style:name="style-155">
      <style:graphic-properties draw:fill="solid" draw:fill-color="#181d31" draw:opacity="100.0%" draw:stroke="solid" svg:stroke-color="#181d31" draw:stroke-linejoin="miter" svg:stroke-opacity="100.0%" svg:stroke-width="0.25931928mm"/>
    </style:style>
    <style:style style:family="graphic" style:name="style-156">
      <style:graphic-properties draw:fill="solid" draw:fill-color="#2e354a" draw:opacity="100.0%" draw:stroke="solid" svg:stroke-color="#2e354a" draw:stroke-linejoin="miter" svg:stroke-opacity="100.0%" svg:stroke-width="0.25931928mm"/>
    </style:style>
    <style:style style:family="graphic" style:name="style-157">
      <style:graphic-properties draw:fill="solid" draw:fill-color="#253351" draw:opacity="100.0%" draw:stroke="solid" svg:stroke-color="#253351" draw:stroke-linejoin="miter" svg:stroke-opacity="100.0%" svg:stroke-width="0.25931928mm"/>
    </style:style>
    <style:style style:family="graphic" style:name="style-158">
      <style:graphic-properties draw:fill="solid" draw:fill-color="#3e3841" draw:opacity="100.0%" draw:stroke="solid" svg:stroke-color="#3e3841" draw:stroke-linejoin="miter" svg:stroke-opacity="100.0%" svg:stroke-width="0.25931928mm"/>
    </style:style>
    <style:style style:family="graphic" style:name="style-159">
      <style:graphic-properties draw:fill="solid" draw:fill-color="#e6dcd9" draw:opacity="100.0%" draw:stroke="solid" svg:stroke-color="#e6dcd9" draw:stroke-linejoin="miter" svg:stroke-opacity="100.0%" svg:stroke-width="0.25931928mm"/>
    </style:style>
    <style:style style:family="graphic" style:name="style-160">
      <style:graphic-properties draw:fill="solid" draw:fill-color="#1c243b" draw:opacity="100.0%" draw:stroke="solid" svg:stroke-color="#1c243b" draw:stroke-linejoin="miter" svg:stroke-opacity="100.0%" svg:stroke-width="0.25931928mm"/>
    </style:style>
    <style:style style:family="graphic" style:name="style-161">
      <style:graphic-properties draw:fill="solid" draw:fill-color="#5e4a44" draw:opacity="100.0%" draw:stroke="solid" svg:stroke-color="#5e4a44" draw:stroke-linejoin="miter" svg:stroke-opacity="100.0%" svg:stroke-width="0.25931928mm"/>
    </style:style>
    <style:style style:family="graphic" style:name="style-162">
      <style:graphic-properties draw:fill="solid" draw:fill-color="#323a54" draw:opacity="100.0%" draw:stroke="solid" svg:stroke-color="#323a54" draw:stroke-linejoin="miter" svg:stroke-opacity="100.0%" svg:stroke-width="0.25931928mm"/>
    </style:style>
    <style:style style:family="graphic" style:name="style-163">
      <style:graphic-properties draw:fill="solid" draw:fill-color="#1e273e" draw:opacity="100.0%" draw:stroke="solid" svg:stroke-color="#1e273e" draw:stroke-linejoin="miter" svg:stroke-opacity="100.0%" svg:stroke-width="0.25931928mm"/>
    </style:style>
    <style:style style:family="graphic" style:name="style-164">
      <style:graphic-properties draw:fill="solid" draw:fill-color="#28314b" draw:opacity="100.0%" draw:stroke="solid" svg:stroke-color="#28314b" draw:stroke-linejoin="miter" svg:stroke-opacity="100.0%" svg:stroke-width="0.25931928mm"/>
    </style:style>
    <style:style style:family="graphic" style:name="style-165">
      <style:graphic-properties draw:fill="solid" draw:fill-color="#ccbfba" draw:opacity="100.0%" draw:stroke="solid" svg:stroke-color="#ccbfba" draw:stroke-linejoin="miter" svg:stroke-opacity="100.0%" svg:stroke-width="0.25931928mm"/>
    </style:style>
    <style:style style:family="graphic" style:name="style-166">
      <style:graphic-properties draw:fill="solid" draw:fill-color="#343e58" draw:opacity="100.0%" draw:stroke="solid" svg:stroke-color="#343e58" draw:stroke-linejoin="miter" svg:stroke-opacity="100.0%" svg:stroke-width="0.25931928mm"/>
    </style:style>
    <style:style style:family="graphic" style:name="style-167">
      <style:graphic-properties draw:fill="solid" draw:fill-color="#0a0e1f" draw:opacity="100.0%" draw:stroke="solid" svg:stroke-color="#0a0e1f" draw:stroke-linejoin="miter" svg:stroke-opacity="100.0%" svg:stroke-width="0.25931928mm"/>
    </style:style>
    <style:style style:family="graphic" style:name="style-168">
      <style:graphic-properties draw:fill="solid" draw:fill-color="#d5ccc5" draw:opacity="100.0%" draw:stroke="solid" svg:stroke-color="#d5ccc5" draw:stroke-linejoin="miter" svg:stroke-opacity="100.0%" svg:stroke-width="0.25931928mm"/>
    </style:style>
    <style:style style:family="graphic" style:name="style-169">
      <style:graphic-properties draw:fill="solid" draw:fill-color="#1b2338" draw:opacity="100.0%" draw:stroke="solid" svg:stroke-color="#1b2338" draw:stroke-linejoin="miter" svg:stroke-opacity="100.0%" svg:stroke-width="0.25931928mm"/>
    </style:style>
    <style:style style:family="graphic" style:name="style-170">
      <style:graphic-properties draw:fill="solid" draw:fill-color="#b6a8a4" draw:opacity="100.0%" draw:stroke="solid" svg:stroke-color="#b6a8a4" draw:stroke-linejoin="miter" svg:stroke-opacity="100.0%" svg:stroke-width="0.25931928mm"/>
    </style:style>
    <style:style style:family="graphic" style:name="style-171">
      <style:graphic-properties draw:fill="solid" draw:fill-color="#232a3d" draw:opacity="100.0%" draw:stroke="solid" svg:stroke-color="#232a3d" draw:stroke-linejoin="miter" svg:stroke-opacity="100.0%" svg:stroke-width="0.25931928mm"/>
    </style:style>
    <style:style style:family="graphic" style:name="style-172">
      <style:graphic-properties draw:fill="solid" draw:fill-color="#0a0f1c" draw:opacity="100.0%" draw:stroke="solid" svg:stroke-color="#0a0f1c" draw:stroke-linejoin="miter" svg:stroke-opacity="100.0%" svg:stroke-width="0.25931928mm"/>
    </style:style>
    <style:style style:family="graphic" style:name="style-173">
      <style:graphic-properties draw:fill="solid" draw:fill-color="#34405d" draw:opacity="100.0%" draw:stroke="solid" svg:stroke-color="#34405d" draw:stroke-linejoin="miter" svg:stroke-opacity="100.0%" svg:stroke-width="0.25931928mm"/>
    </style:style>
    <style:style style:family="graphic" style:name="style-174">
      <style:graphic-properties draw:fill="solid" draw:fill-color="#202a41" draw:opacity="100.0%" draw:stroke="solid" svg:stroke-color="#202a41" draw:stroke-linejoin="miter" svg:stroke-opacity="100.0%" svg:stroke-width="0.25931928mm"/>
    </style:style>
    <style:style style:family="graphic" style:name="style-175">
      <style:graphic-properties draw:fill="solid" draw:fill-color="#2f3b57" draw:opacity="100.0%" draw:stroke="solid" svg:stroke-color="#2f3b57" draw:stroke-linejoin="miter" svg:stroke-opacity="100.0%" svg:stroke-width="0.25931928mm"/>
    </style:style>
    <style:style style:family="graphic" style:name="style-176">
      <style:graphic-properties draw:fill="solid" draw:fill-color="#283149" draw:opacity="100.0%" draw:stroke="solid" svg:stroke-color="#283149" draw:stroke-linejoin="miter" svg:stroke-opacity="100.0%" svg:stroke-width="0.25931928mm"/>
    </style:style>
    <style:style style:family="graphic" style:name="style-177">
      <style:graphic-properties draw:fill="solid" draw:fill-color="#1c233b" draw:opacity="100.0%" draw:stroke="solid" svg:stroke-color="#1c233b" draw:stroke-linejoin="miter" svg:stroke-opacity="100.0%" svg:stroke-width="0.25931928mm"/>
    </style:style>
    <style:style style:family="graphic" style:name="style-178">
      <style:graphic-properties draw:fill="solid" draw:fill-color="#ac8a6f" draw:opacity="100.0%" draw:stroke="solid" svg:stroke-color="#ac8a6f" draw:stroke-linejoin="miter" svg:stroke-opacity="100.0%" svg:stroke-width="0.25931928mm"/>
    </style:style>
    <style:style style:family="graphic" style:name="style-179">
      <style:graphic-properties draw:fill="solid" draw:fill-color="#11182c" draw:opacity="100.0%" draw:stroke="solid" svg:stroke-color="#11182c" draw:stroke-linejoin="miter" svg:stroke-opacity="100.0%" svg:stroke-width="0.25931928mm"/>
    </style:style>
    <style:style style:family="graphic" style:name="style-180">
      <style:graphic-properties draw:fill="solid" draw:fill-color="#353c53" draw:opacity="100.0%" draw:stroke="solid" svg:stroke-color="#353c53" draw:stroke-linejoin="miter" svg:stroke-opacity="100.0%" svg:stroke-width="0.25931928mm"/>
    </style:style>
    <style:style style:family="graphic" style:name="style-181">
      <style:graphic-properties draw:fill="solid" draw:fill-color="#3e4c68" draw:opacity="100.0%" draw:stroke="solid" svg:stroke-color="#3e4c68" draw:stroke-linejoin="miter" svg:stroke-opacity="100.0%" svg:stroke-width="0.25931928mm"/>
    </style:style>
    <style:style style:family="graphic" style:name="style-182">
      <style:graphic-properties draw:fill="solid" draw:fill-color="#9d8889" draw:opacity="100.0%" draw:stroke="solid" svg:stroke-color="#9d8889" draw:stroke-linejoin="miter" svg:stroke-opacity="100.0%" svg:stroke-width="0.25931928mm"/>
    </style:style>
    <style:style style:family="graphic" style:name="style-183">
      <style:graphic-properties draw:fill="solid" draw:fill-color="#20283f" draw:opacity="100.0%" draw:stroke="solid" svg:stroke-color="#20283f" draw:stroke-linejoin="miter" svg:stroke-opacity="100.0%" svg:stroke-width="0.25931928mm"/>
    </style:style>
    <style:style style:family="graphic" style:name="style-184">
      <style:graphic-properties draw:fill="solid" draw:fill-color="#363e56" draw:opacity="100.0%" draw:stroke="solid" svg:stroke-color="#363e56" draw:stroke-linejoin="miter" svg:stroke-opacity="100.0%" svg:stroke-width="0.25931928mm"/>
    </style:style>
    <style:style style:family="graphic" style:name="style-185">
      <style:graphic-properties draw:fill="solid" draw:fill-color="#897567" draw:opacity="100.0%" draw:stroke="solid" svg:stroke-color="#897567" draw:stroke-linejoin="miter" svg:stroke-opacity="100.0%" svg:stroke-width="0.25931928mm"/>
    </style:style>
    <style:style style:family="graphic" style:name="style-186">
      <style:graphic-properties draw:fill="solid" draw:fill-color="#111423" draw:opacity="100.0%" draw:stroke="solid" svg:stroke-color="#111423" draw:stroke-linejoin="miter" svg:stroke-opacity="100.0%" svg:stroke-width="0.25931928mm"/>
    </style:style>
    <style:style style:family="graphic" style:name="style-187">
      <style:graphic-properties draw:fill="solid" draw:fill-color="#171d2f" draw:opacity="100.0%" draw:stroke="solid" svg:stroke-color="#171d2f" draw:stroke-linejoin="miter" svg:stroke-opacity="100.0%" svg:stroke-width="0.25931928mm"/>
    </style:style>
    <style:style style:family="graphic" style:name="style-188">
      <style:graphic-properties draw:fill="solid" draw:fill-color="#1a2238" draw:opacity="100.0%" draw:stroke="solid" svg:stroke-color="#1a2238" draw:stroke-linejoin="miter" svg:stroke-opacity="100.0%" svg:stroke-width="0.25931928mm"/>
    </style:style>
    <style:style style:family="graphic" style:name="style-189">
      <style:graphic-properties draw:fill="solid" draw:fill-color="#333b53" draw:opacity="100.0%" draw:stroke="solid" svg:stroke-color="#333b53" draw:stroke-linejoin="miter" svg:stroke-opacity="100.0%" svg:stroke-width="0.25931928mm"/>
    </style:style>
    <style:style style:family="graphic" style:name="style-190">
      <style:graphic-properties draw:fill="solid" draw:fill-color="#28334f" draw:opacity="100.0%" draw:stroke="solid" svg:stroke-color="#28334f" draw:stroke-linejoin="miter" svg:stroke-opacity="100.0%" svg:stroke-width="0.25931928mm"/>
    </style:style>
    <style:style style:family="graphic" style:name="style-191">
      <style:graphic-properties draw:fill="solid" draw:fill-color="#384560" draw:opacity="100.0%" draw:stroke="solid" svg:stroke-color="#384560" draw:stroke-linejoin="miter" svg:stroke-opacity="100.0%" svg:stroke-width="0.25931928mm"/>
    </style:style>
    <style:style style:family="graphic" style:name="style-192">
      <style:graphic-properties draw:fill="solid" draw:fill-color="#191c2a" draw:opacity="100.0%" draw:stroke="solid" svg:stroke-color="#191c2a" draw:stroke-linejoin="miter" svg:stroke-opacity="100.0%" svg:stroke-width="0.25931928mm"/>
    </style:style>
    <style:style style:family="graphic" style:name="style-193">
      <style:graphic-properties draw:fill="solid" draw:fill-color="#42506b" draw:opacity="100.0%" draw:stroke="solid" svg:stroke-color="#42506b" draw:stroke-linejoin="miter" svg:stroke-opacity="100.0%" svg:stroke-width="0.25931928mm"/>
    </style:style>
    <style:style style:family="graphic" style:name="style-194">
      <style:graphic-properties draw:fill="solid" draw:fill-color="#8d7f6f" draw:opacity="100.0%" draw:stroke="solid" svg:stroke-color="#8d7f6f" draw:stroke-linejoin="miter" svg:stroke-opacity="100.0%" svg:stroke-width="0.25931928mm"/>
    </style:style>
    <style:style style:family="graphic" style:name="style-195">
      <style:graphic-properties draw:fill="solid" draw:fill-color="#d3cccb" draw:opacity="100.0%" draw:stroke="solid" svg:stroke-color="#d3cccb" draw:stroke-linejoin="miter" svg:stroke-opacity="100.0%" svg:stroke-width="0.25931928mm"/>
    </style:style>
    <style:style style:family="graphic" style:name="style-196">
      <style:graphic-properties draw:fill="solid" draw:fill-color="#323a51" draw:opacity="100.0%" draw:stroke="solid" svg:stroke-color="#323a51" draw:stroke-linejoin="miter" svg:stroke-opacity="100.0%" svg:stroke-width="0.25931928mm"/>
    </style:style>
    <style:style style:family="graphic" style:name="style-197">
      <style:graphic-properties draw:fill="solid" draw:fill-color="#6c543c" draw:opacity="100.0%" draw:stroke="solid" svg:stroke-color="#6c543c" draw:stroke-linejoin="miter" svg:stroke-opacity="100.0%" svg:stroke-width="0.25931928mm"/>
    </style:style>
    <style:style style:family="graphic" style:name="style-198">
      <style:graphic-properties draw:fill="solid" draw:fill-color="#232c40" draw:opacity="100.0%" draw:stroke="solid" svg:stroke-color="#232c40" draw:stroke-linejoin="miter" svg:stroke-opacity="100.0%" svg:stroke-width="0.25931928mm"/>
    </style:style>
    <style:style style:family="graphic" style:name="style-199">
      <style:graphic-properties draw:fill="solid" draw:fill-color="#cabeb5" draw:opacity="100.0%" draw:stroke="solid" svg:stroke-color="#cabeb5" draw:stroke-linejoin="miter" svg:stroke-opacity="100.0%" svg:stroke-width="0.25931928mm"/>
    </style:style>
    <style:style style:family="graphic" style:name="style-200">
      <style:graphic-properties draw:fill="solid" draw:fill-color="#303954" draw:opacity="100.0%" draw:stroke="solid" svg:stroke-color="#303954" draw:stroke-linejoin="miter" svg:stroke-opacity="100.0%" svg:stroke-width="0.25931928mm"/>
    </style:style>
    <style:style style:family="graphic" style:name="style-201">
      <style:graphic-properties draw:fill="solid" draw:fill-color="#e9dfd8" draw:opacity="100.0%" draw:stroke="solid" svg:stroke-color="#e9dfd8" draw:stroke-linejoin="miter" svg:stroke-opacity="100.0%" svg:stroke-width="0.25931928mm"/>
    </style:style>
    <style:style style:family="graphic" style:name="style-202">
      <style:graphic-properties draw:fill="solid" draw:fill-color="#453434" draw:opacity="100.0%" draw:stroke="solid" svg:stroke-color="#453434" draw:stroke-linejoin="miter" svg:stroke-opacity="100.0%" svg:stroke-width="0.25931928mm"/>
    </style:style>
    <style:style style:family="graphic" style:name="style-203">
      <style:graphic-properties draw:fill="solid" draw:fill-color="#1a2238" draw:opacity="100.0%" draw:stroke="solid" svg:stroke-color="#1a2238" draw:stroke-linejoin="miter" svg:stroke-opacity="100.0%" svg:stroke-width="0.25931928mm"/>
    </style:style>
    <style:style style:family="graphic" style:name="style-204">
      <style:graphic-properties draw:fill="solid" draw:fill-color="#2b344b" draw:opacity="100.0%" draw:stroke="solid" svg:stroke-color="#2b344b" draw:stroke-linejoin="miter" svg:stroke-opacity="100.0%" svg:stroke-width="0.25931928mm"/>
    </style:style>
    <style:style style:family="graphic" style:name="style-205">
      <style:graphic-properties draw:fill="solid" draw:fill-color="#4a5169" draw:opacity="100.0%" draw:stroke="solid" svg:stroke-color="#4a5169" draw:stroke-linejoin="miter" svg:stroke-opacity="100.0%" svg:stroke-width="0.25931928mm"/>
    </style:style>
    <style:style style:family="graphic" style:name="style-206">
      <style:graphic-properties draw:fill="solid" draw:fill-color="#333c54" draw:opacity="100.0%" draw:stroke="solid" svg:stroke-color="#333c54" draw:stroke-linejoin="miter" svg:stroke-opacity="100.0%" svg:stroke-width="0.25931928mm"/>
    </style:style>
    <style:style style:family="graphic" style:name="style-207">
      <style:graphic-properties draw:fill="solid" draw:fill-color="#161a27" draw:opacity="100.0%" draw:stroke="solid" svg:stroke-color="#161a27" draw:stroke-linejoin="miter" svg:stroke-opacity="100.0%" svg:stroke-width="0.25931928mm"/>
    </style:style>
    <style:style style:family="graphic" style:name="style-208">
      <style:graphic-properties draw:fill="solid" draw:fill-color="#1f2941" draw:opacity="100.0%" draw:stroke="solid" svg:stroke-color="#1f2941" draw:stroke-linejoin="miter" svg:stroke-opacity="100.0%" svg:stroke-width="0.25931928mm"/>
    </style:style>
    <style:style style:family="graphic" style:name="style-209">
      <style:graphic-properties draw:fill="solid" draw:fill-color="#1d283f" draw:opacity="100.0%" draw:stroke="solid" svg:stroke-color="#1d283f" draw:stroke-linejoin="miter" svg:stroke-opacity="100.0%" svg:stroke-width="0.25931928mm"/>
    </style:style>
    <style:style style:family="graphic" style:name="style-210">
      <style:graphic-properties draw:fill="solid" draw:fill-color="#1f283d" draw:opacity="100.0%" draw:stroke="solid" svg:stroke-color="#1f283d" draw:stroke-linejoin="miter" svg:stroke-opacity="100.0%" svg:stroke-width="0.25931928mm"/>
    </style:style>
    <style:style style:family="graphic" style:name="style-211">
      <style:graphic-properties draw:fill="solid" draw:fill-color="#e3dbd5" draw:opacity="100.0%" draw:stroke="solid" svg:stroke-color="#e3dbd5" draw:stroke-linejoin="miter" svg:stroke-opacity="100.0%" svg:stroke-width="0.25931928mm"/>
    </style:style>
    <style:style style:family="graphic" style:name="style-212">
      <style:graphic-properties draw:fill="solid" draw:fill-color="#2d3a56" draw:opacity="100.0%" draw:stroke="solid" svg:stroke-color="#2d3a56" draw:stroke-linejoin="miter" svg:stroke-opacity="100.0%" svg:stroke-width="0.25931928mm"/>
    </style:style>
    <style:style style:family="graphic" style:name="style-213">
      <style:graphic-properties draw:fill="solid" draw:fill-color="#252d42" draw:opacity="100.0%" draw:stroke="solid" svg:stroke-color="#252d42" draw:stroke-linejoin="miter" svg:stroke-opacity="100.0%" svg:stroke-width="0.25931928mm"/>
    </style:style>
    <style:style style:family="graphic" style:name="style-214">
      <style:graphic-properties draw:fill="solid" draw:fill-color="#404456" draw:opacity="100.0%" draw:stroke="solid" svg:stroke-color="#404456" draw:stroke-linejoin="miter" svg:stroke-opacity="100.0%" svg:stroke-width="0.25931928mm"/>
    </style:style>
    <style:style style:family="graphic" style:name="style-215">
      <style:graphic-properties draw:fill="solid" draw:fill-color="#283450" draw:opacity="100.0%" draw:stroke="solid" svg:stroke-color="#283450" draw:stroke-linejoin="miter" svg:stroke-opacity="100.0%" svg:stroke-width="0.25931928mm"/>
    </style:style>
    <style:style style:family="graphic" style:name="style-216">
      <style:graphic-properties draw:fill="solid" draw:fill-color="#283145" draw:opacity="100.0%" draw:stroke="solid" svg:stroke-color="#283145" draw:stroke-linejoin="miter" svg:stroke-opacity="100.0%" svg:stroke-width="0.25931928mm"/>
    </style:style>
    <style:style style:family="graphic" style:name="style-217">
      <style:graphic-properties draw:fill="solid" draw:fill-color="#212c41" draw:opacity="100.0%" draw:stroke="solid" svg:stroke-color="#212c41" draw:stroke-linejoin="miter" svg:stroke-opacity="100.0%" svg:stroke-width="0.25931928mm"/>
    </style:style>
    <style:style style:family="graphic" style:name="style-218">
      <style:graphic-properties draw:fill="solid" draw:fill-color="#1b2337" draw:opacity="100.0%" draw:stroke="solid" svg:stroke-color="#1b2337" draw:stroke-linejoin="miter" svg:stroke-opacity="100.0%" svg:stroke-width="0.25931928mm"/>
    </style:style>
    <style:style style:family="graphic" style:name="style-219">
      <style:graphic-properties draw:fill="solid" draw:fill-color="#262e45" draw:opacity="100.0%" draw:stroke="solid" svg:stroke-color="#262e45" draw:stroke-linejoin="miter" svg:stroke-opacity="100.0%" svg:stroke-width="0.25931928mm"/>
    </style:style>
    <style:style style:family="graphic" style:name="style-220">
      <style:graphic-properties draw:fill="solid" draw:fill-color="#bdaeac" draw:opacity="100.0%" draw:stroke="solid" svg:stroke-color="#bdaeac" draw:stroke-linejoin="miter" svg:stroke-opacity="100.0%" svg:stroke-width="0.25931928mm"/>
    </style:style>
    <style:style style:family="graphic" style:name="style-221">
      <style:graphic-properties draw:fill="solid" draw:fill-color="#2d364a" draw:opacity="100.0%" draw:stroke="solid" svg:stroke-color="#2d364a" draw:stroke-linejoin="miter" svg:stroke-opacity="100.0%" svg:stroke-width="0.25931928mm"/>
    </style:style>
    <style:style style:family="graphic" style:name="style-222">
      <style:graphic-properties draw:fill="solid" draw:fill-color="#29222b" draw:opacity="100.0%" draw:stroke="solid" svg:stroke-color="#29222b" draw:stroke-linejoin="miter" svg:stroke-opacity="100.0%" svg:stroke-width="0.25931928mm"/>
    </style:style>
    <style:style style:family="graphic" style:name="style-223">
      <style:graphic-properties draw:fill="solid" draw:fill-color="#28334c" draw:opacity="100.0%" draw:stroke="solid" svg:stroke-color="#28334c" draw:stroke-linejoin="miter" svg:stroke-opacity="100.0%" svg:stroke-width="0.25931928mm"/>
    </style:style>
    <style:style style:family="graphic" style:name="style-224">
      <style:graphic-properties draw:fill="solid" draw:fill-color="#3f4e6a" draw:opacity="100.0%" draw:stroke="solid" svg:stroke-color="#3f4e6a" draw:stroke-linejoin="miter" svg:stroke-opacity="100.0%" svg:stroke-width="0.25931928mm"/>
    </style:style>
    <style:style style:family="graphic" style:name="style-225">
      <style:graphic-properties draw:fill="solid" draw:fill-color="#171f32" draw:opacity="100.0%" draw:stroke="solid" svg:stroke-color="#171f32" draw:stroke-linejoin="miter" svg:stroke-opacity="100.0%" svg:stroke-width="0.25931928mm"/>
    </style:style>
    <style:style style:family="graphic" style:name="style-226">
      <style:graphic-properties draw:fill="solid" draw:fill-color="#1a1f33" draw:opacity="100.0%" draw:stroke="solid" svg:stroke-color="#1a1f33" draw:stroke-linejoin="miter" svg:stroke-opacity="100.0%" svg:stroke-width="0.25931928mm"/>
    </style:style>
    <style:style style:family="graphic" style:name="style-227">
      <style:graphic-properties draw:fill="solid" draw:fill-color="#3e465e" draw:opacity="100.0%" draw:stroke="solid" svg:stroke-color="#3e465e" draw:stroke-linejoin="miter" svg:stroke-opacity="100.0%" svg:stroke-width="0.25931928mm"/>
    </style:style>
    <style:style style:family="graphic" style:name="style-228">
      <style:graphic-properties draw:fill="solid" draw:fill-color="#a1897e" draw:opacity="100.0%" draw:stroke="solid" svg:stroke-color="#a1897e" draw:stroke-linejoin="miter" svg:stroke-opacity="100.0%" svg:stroke-width="0.25931928mm"/>
    </style:style>
    <style:style style:family="graphic" style:name="style-229">
      <style:graphic-properties draw:fill="solid" draw:fill-color="#1f283e" draw:opacity="100.0%" draw:stroke="solid" svg:stroke-color="#1f283e" draw:stroke-linejoin="miter" svg:stroke-opacity="100.0%" svg:stroke-width="0.25931928mm"/>
    </style:style>
    <style:style style:family="graphic" style:name="style-230">
      <style:graphic-properties draw:fill="solid" draw:fill-color="#e4d9d3" draw:opacity="100.0%" draw:stroke="solid" svg:stroke-color="#e4d9d3" draw:stroke-linejoin="miter" svg:stroke-opacity="100.0%" svg:stroke-width="0.25931928mm"/>
    </style:style>
    <style:style style:family="graphic" style:name="style-231">
      <style:graphic-properties draw:fill="solid" draw:fill-color="#282e3f" draw:opacity="100.0%" draw:stroke="solid" svg:stroke-color="#282e3f" draw:stroke-linejoin="miter" svg:stroke-opacity="100.0%" svg:stroke-width="0.25931928mm"/>
    </style:style>
    <style:style style:family="graphic" style:name="style-232">
      <style:graphic-properties draw:fill="solid" draw:fill-color="#1f283e" draw:opacity="100.0%" draw:stroke="solid" svg:stroke-color="#1f283e" draw:stroke-linejoin="miter" svg:stroke-opacity="100.0%" svg:stroke-width="0.25931928mm"/>
    </style:style>
    <style:style style:family="graphic" style:name="style-233">
      <style:graphic-properties draw:fill="solid" draw:fill-color="#513f32" draw:opacity="100.0%" draw:stroke="solid" svg:stroke-color="#513f32" draw:stroke-linejoin="miter" svg:stroke-opacity="100.0%" svg:stroke-width="0.25931928mm"/>
    </style:style>
    <style:style style:family="graphic" style:name="style-234">
      <style:graphic-properties draw:fill="solid" draw:fill-color="#1e253a" draw:opacity="100.0%" draw:stroke="solid" svg:stroke-color="#1e253a" draw:stroke-linejoin="miter" svg:stroke-opacity="100.0%" svg:stroke-width="0.25931928mm"/>
    </style:style>
    <style:style style:family="graphic" style:name="style-235">
      <style:graphic-properties draw:fill="solid" draw:fill-color="#212a3f" draw:opacity="100.0%" draw:stroke="solid" svg:stroke-color="#212a3f" draw:stroke-linejoin="miter" svg:stroke-opacity="100.0%" svg:stroke-width="0.25931928mm"/>
    </style:style>
    <style:style style:family="graphic" style:name="style-236">
      <style:graphic-properties draw:fill="solid" draw:fill-color="#8a7273" draw:opacity="100.0%" draw:stroke="solid" svg:stroke-color="#8a7273" draw:stroke-linejoin="miter" svg:stroke-opacity="100.0%" svg:stroke-width="0.25931928mm"/>
    </style:style>
    <style:style style:family="graphic" style:name="style-237">
      <style:graphic-properties draw:fill="solid" draw:fill-color="#aca09e" draw:opacity="100.0%" draw:stroke="solid" svg:stroke-color="#aca09e" draw:stroke-linejoin="miter" svg:stroke-opacity="100.0%" svg:stroke-width="0.25931928mm"/>
    </style:style>
    <style:style style:family="graphic" style:name="style-238">
      <style:graphic-properties draw:fill="solid" draw:fill-color="#2c354d" draw:opacity="100.0%" draw:stroke="solid" svg:stroke-color="#2c354d" draw:stroke-linejoin="miter" svg:stroke-opacity="100.0%" svg:stroke-width="0.25931928mm"/>
    </style:style>
    <style:style style:family="graphic" style:name="style-239">
      <style:graphic-properties draw:fill="solid" draw:fill-color="#d5ccc4" draw:opacity="100.0%" draw:stroke="solid" svg:stroke-color="#d5ccc4" draw:stroke-linejoin="miter" svg:stroke-opacity="100.0%" svg:stroke-width="0.25931928mm"/>
    </style:style>
    <style:style style:family="graphic" style:name="style-240">
      <style:graphic-properties draw:fill="solid" draw:fill-color="#1d2234" draw:opacity="100.0%" draw:stroke="solid" svg:stroke-color="#1d2234" draw:stroke-linejoin="miter" svg:stroke-opacity="100.0%" svg:stroke-width="0.25931928mm"/>
    </style:style>
    <style:style style:family="graphic" style:name="style-241">
      <style:graphic-properties draw:fill="solid" draw:fill-color="#2a3144" draw:opacity="100.0%" draw:stroke="solid" svg:stroke-color="#2a3144" draw:stroke-linejoin="miter" svg:stroke-opacity="100.0%" svg:stroke-width="0.25931928mm"/>
    </style:style>
    <style:style style:family="graphic" style:name="style-242">
      <style:graphic-properties draw:fill="solid" draw:fill-color="#2e3852" draw:opacity="100.0%" draw:stroke="solid" svg:stroke-color="#2e3852" draw:stroke-linejoin="miter" svg:stroke-opacity="100.0%" svg:stroke-width="0.25931928mm"/>
    </style:style>
    <style:style style:family="graphic" style:name="style-243">
      <style:graphic-properties draw:fill="solid" draw:fill-color="#232c42" draw:opacity="100.0%" draw:stroke="solid" svg:stroke-color="#232c42" draw:stroke-linejoin="miter" svg:stroke-opacity="100.0%" svg:stroke-width="0.25931928mm"/>
    </style:style>
    <style:style style:family="graphic" style:name="style-244">
      <style:graphic-properties draw:fill="solid" draw:fill-color="#9d9aa4" draw:opacity="100.0%" draw:stroke="solid" svg:stroke-color="#9d9aa4" draw:stroke-linejoin="miter" svg:stroke-opacity="100.0%" svg:stroke-width="0.25931928mm"/>
    </style:style>
    <style:style style:family="graphic" style:name="style-245">
      <style:graphic-properties draw:fill="solid" draw:fill-color="#e4dbd6" draw:opacity="100.0%" draw:stroke="solid" svg:stroke-color="#e4dbd6" draw:stroke-linejoin="miter" svg:stroke-opacity="100.0%" svg:stroke-width="0.25931928mm"/>
    </style:style>
    <style:style style:family="graphic" style:name="style-246">
      <style:graphic-properties draw:fill="solid" draw:fill-color="#171e32" draw:opacity="100.0%" draw:stroke="solid" svg:stroke-color="#171e32" draw:stroke-linejoin="miter" svg:stroke-opacity="100.0%" svg:stroke-width="0.25931928mm"/>
    </style:style>
    <style:style style:family="graphic" style:name="style-247">
      <style:graphic-properties draw:fill="solid" draw:fill-color="#283553" draw:opacity="100.0%" draw:stroke="solid" svg:stroke-color="#283553" draw:stroke-linejoin="miter" svg:stroke-opacity="100.0%" svg:stroke-width="0.25931928mm"/>
    </style:style>
    <style:style style:family="graphic" style:name="style-248">
      <style:graphic-properties draw:fill="solid" draw:fill-color="#0f1523" draw:opacity="100.0%" draw:stroke="solid" svg:stroke-color="#0f1523" draw:stroke-linejoin="miter" svg:stroke-opacity="100.0%" svg:stroke-width="0.25931928mm"/>
    </style:style>
    <style:style style:family="graphic" style:name="style-249">
      <style:graphic-properties draw:fill="solid" draw:fill-color="#0f1524" draw:opacity="100.0%" draw:stroke="solid" svg:stroke-color="#0f1524" draw:stroke-linejoin="miter" svg:stroke-opacity="100.0%" svg:stroke-width="0.25931928mm"/>
    </style:style>
    <style:style style:family="graphic" style:name="style-250">
      <style:graphic-properties draw:fill="solid" draw:fill-color="#cfc1ba" draw:opacity="100.0%" draw:stroke="solid" svg:stroke-color="#cfc1ba" draw:stroke-linejoin="miter" svg:stroke-opacity="100.0%" svg:stroke-width="0.25931928mm"/>
    </style:style>
    <style:style style:family="graphic" style:name="style-251">
      <style:graphic-properties draw:fill="solid" draw:fill-color="#2b2d3d" draw:opacity="100.0%" draw:stroke="solid" svg:stroke-color="#2b2d3d" draw:stroke-linejoin="miter" svg:stroke-opacity="100.0%" svg:stroke-width="0.25931928mm"/>
    </style:style>
    <style:style style:family="graphic" style:name="style-252">
      <style:graphic-properties draw:fill="solid" draw:fill-color="#bcaa9d" draw:opacity="100.0%" draw:stroke="solid" svg:stroke-color="#bcaa9d" draw:stroke-linejoin="miter" svg:stroke-opacity="100.0%" svg:stroke-width="0.25931928mm"/>
    </style:style>
    <style:style style:family="graphic" style:name="style-253">
      <style:graphic-properties draw:fill="solid" draw:fill-color="#202639" draw:opacity="100.0%" draw:stroke="solid" svg:stroke-color="#202639" draw:stroke-linejoin="miter" svg:stroke-opacity="100.0%" svg:stroke-width="0.25931928mm"/>
    </style:style>
    <style:style style:family="graphic" style:name="style-254">
      <style:graphic-properties draw:fill="solid" draw:fill-color="#2a334a" draw:opacity="100.0%" draw:stroke="solid" svg:stroke-color="#2a334a" draw:stroke-linejoin="miter" svg:stroke-opacity="100.0%" svg:stroke-width="0.25931928mm"/>
    </style:style>
    <style:style style:family="graphic" style:name="style-255">
      <style:graphic-properties draw:fill="solid" draw:fill-color="#ada099" draw:opacity="100.0%" draw:stroke="solid" svg:stroke-color="#ada099" draw:stroke-linejoin="miter" svg:stroke-opacity="100.0%" svg:stroke-width="0.25931928mm"/>
    </style:style>
    <style:style style:family="graphic" style:name="style-256">
      <style:graphic-properties draw:fill="solid" draw:fill-color="#28324b" draw:opacity="100.0%" draw:stroke="solid" svg:stroke-color="#28324b" draw:stroke-linejoin="miter" svg:stroke-opacity="100.0%" svg:stroke-width="0.25931928mm"/>
    </style:style>
    <style:style style:family="graphic" style:name="style-257">
      <style:graphic-properties draw:fill="solid" draw:fill-color="#87726b" draw:opacity="100.0%" draw:stroke="solid" svg:stroke-color="#87726b" draw:stroke-linejoin="miter" svg:stroke-opacity="100.0%" svg:stroke-width="0.25931928mm"/>
    </style:style>
    <style:style style:family="graphic" style:name="style-258">
      <style:graphic-properties draw:fill="solid" draw:fill-color="#121728" draw:opacity="100.0%" draw:stroke="solid" svg:stroke-color="#121728" draw:stroke-linejoin="miter" svg:stroke-opacity="100.0%" svg:stroke-width="0.25931928mm"/>
    </style:style>
    <style:style style:family="graphic" style:name="style-259">
      <style:graphic-properties draw:fill="solid" draw:fill-color="#242e47" draw:opacity="100.0%" draw:stroke="solid" svg:stroke-color="#242e47" draw:stroke-linejoin="miter" svg:stroke-opacity="100.0%" svg:stroke-width="0.25931928mm"/>
    </style:style>
    <style:style style:family="graphic" style:name="style-260">
      <style:graphic-properties draw:fill="solid" draw:fill-color="#242e45" draw:opacity="100.0%" draw:stroke="solid" svg:stroke-color="#242e45" draw:stroke-linejoin="miter" svg:stroke-opacity="100.0%" svg:stroke-width="0.25931928mm"/>
    </style:style>
    <style:style style:family="graphic" style:name="style-261">
      <style:graphic-properties draw:fill="solid" draw:fill-color="#29324b" draw:opacity="100.0%" draw:stroke="solid" svg:stroke-color="#29324b" draw:stroke-linejoin="miter" svg:stroke-opacity="100.0%" svg:stroke-width="0.25931928mm"/>
    </style:style>
    <style:style style:family="graphic" style:name="style-262">
      <style:graphic-properties draw:fill="solid" draw:fill-color="#c5b7aa" draw:opacity="100.0%" draw:stroke="solid" svg:stroke-color="#c5b7aa" draw:stroke-linejoin="miter" svg:stroke-opacity="100.0%" svg:stroke-width="0.25931928mm"/>
    </style:style>
    <style:style style:family="graphic" style:name="style-263">
      <style:graphic-properties draw:fill="solid" draw:fill-color="#3b435a" draw:opacity="100.0%" draw:stroke="solid" svg:stroke-color="#3b435a" draw:stroke-linejoin="miter" svg:stroke-opacity="100.0%" svg:stroke-width="0.25931928mm"/>
    </style:style>
    <style:style style:family="graphic" style:name="style-264">
      <style:graphic-properties draw:fill="solid" draw:fill-color="#232c44" draw:opacity="100.0%" draw:stroke="solid" svg:stroke-color="#232c44" draw:stroke-linejoin="miter" svg:stroke-opacity="100.0%" svg:stroke-width="0.25931928mm"/>
    </style:style>
    <style:style style:family="graphic" style:name="style-265">
      <style:graphic-properties draw:fill="solid" draw:fill-color="#253048" draw:opacity="100.0%" draw:stroke="solid" svg:stroke-color="#253048" draw:stroke-linejoin="miter" svg:stroke-opacity="100.0%" svg:stroke-width="0.25931928mm"/>
    </style:style>
    <style:style style:family="graphic" style:name="style-266">
      <style:graphic-properties draw:fill="solid" draw:fill-color="#2a3249" draw:opacity="100.0%" draw:stroke="solid" svg:stroke-color="#2a3249" draw:stroke-linejoin="miter" svg:stroke-opacity="100.0%" svg:stroke-width="0.25931928mm"/>
    </style:style>
    <style:style style:family="graphic" style:name="style-267">
      <style:graphic-properties draw:fill="solid" draw:fill-color="#1c243b" draw:opacity="100.0%" draw:stroke="solid" svg:stroke-color="#1c243b" draw:stroke-linejoin="miter" svg:stroke-opacity="100.0%" svg:stroke-width="0.25931928mm"/>
    </style:style>
    <style:style style:family="graphic" style:name="style-268">
      <style:graphic-properties draw:fill="solid" draw:fill-color="#242a3f" draw:opacity="100.0%" draw:stroke="solid" svg:stroke-color="#242a3f" draw:stroke-linejoin="miter" svg:stroke-opacity="100.0%" svg:stroke-width="0.25931928mm"/>
    </style:style>
    <style:style style:family="graphic" style:name="style-269">
      <style:graphic-properties draw:fill="solid" draw:fill-color="#5e5a67" draw:opacity="100.0%" draw:stroke="solid" svg:stroke-color="#5e5a67" draw:stroke-linejoin="miter" svg:stroke-opacity="100.0%" svg:stroke-width="0.25931928mm"/>
    </style:style>
    <style:style style:family="graphic" style:name="style-270">
      <style:graphic-properties draw:fill="solid" draw:fill-color="#35415c" draw:opacity="100.0%" draw:stroke="solid" svg:stroke-color="#35415c" draw:stroke-linejoin="miter" svg:stroke-opacity="100.0%" svg:stroke-width="0.25931928mm"/>
    </style:style>
    <style:style style:family="graphic" style:name="style-271">
      <style:graphic-properties draw:fill="solid" draw:fill-color="#151b2d" draw:opacity="100.0%" draw:stroke="solid" svg:stroke-color="#151b2d" draw:stroke-linejoin="miter" svg:stroke-opacity="100.0%" svg:stroke-width="0.25931928mm"/>
    </style:style>
    <style:style style:family="graphic" style:name="style-272">
      <style:graphic-properties draw:fill="solid" draw:fill-color="#141a2d" draw:opacity="100.0%" draw:stroke="solid" svg:stroke-color="#141a2d" draw:stroke-linejoin="miter" svg:stroke-opacity="100.0%" svg:stroke-width="0.25931928mm"/>
    </style:style>
    <style:style style:family="graphic" style:name="style-273">
      <style:graphic-properties draw:fill="solid" draw:fill-color="#1b2339" draw:opacity="100.0%" draw:stroke="solid" svg:stroke-color="#1b2339" draw:stroke-linejoin="miter" svg:stroke-opacity="100.0%" svg:stroke-width="0.25931928mm"/>
    </style:style>
    <style:style style:family="graphic" style:name="style-274">
      <style:graphic-properties draw:fill="solid" draw:fill-color="#e3d9d4" draw:opacity="100.0%" draw:stroke="solid" svg:stroke-color="#e3d9d4" draw:stroke-linejoin="miter" svg:stroke-opacity="100.0%" svg:stroke-width="0.25931928mm"/>
    </style:style>
    <style:style style:family="graphic" style:name="style-275">
      <style:graphic-properties draw:fill="solid" draw:fill-color="#2c2c39" draw:opacity="100.0%" draw:stroke="solid" svg:stroke-color="#2c2c39" draw:stroke-linejoin="miter" svg:stroke-opacity="100.0%" svg:stroke-width="0.25931928mm"/>
    </style:style>
    <style:style style:family="graphic" style:name="style-276">
      <style:graphic-properties draw:fill="solid" draw:fill-color="#543f2b" draw:opacity="100.0%" draw:stroke="solid" svg:stroke-color="#543f2b" draw:stroke-linejoin="miter" svg:stroke-opacity="100.0%" svg:stroke-width="0.25931928mm"/>
    </style:style>
    <style:style style:family="graphic" style:name="style-277">
      <style:graphic-properties draw:fill="solid" draw:fill-color="#6b6472" draw:opacity="100.0%" draw:stroke="solid" svg:stroke-color="#6b6472" draw:stroke-linejoin="miter" svg:stroke-opacity="100.0%" svg:stroke-width="0.25931928mm"/>
    </style:style>
    <style:style style:family="graphic" style:name="style-278">
      <style:graphic-properties draw:fill="solid" draw:fill-color="#c0b6b2" draw:opacity="100.0%" draw:stroke="solid" svg:stroke-color="#c0b6b2" draw:stroke-linejoin="miter" svg:stroke-opacity="100.0%" svg:stroke-width="0.25931928mm"/>
    </style:style>
    <style:style style:family="graphic" style:name="style-279">
      <style:graphic-properties draw:fill="solid" draw:fill-color="#cabdae" draw:opacity="100.0%" draw:stroke="solid" svg:stroke-color="#cabdae" draw:stroke-linejoin="miter" svg:stroke-opacity="100.0%" svg:stroke-width="0.25931928mm"/>
    </style:style>
    <style:style style:family="graphic" style:name="style-280">
      <style:graphic-properties draw:fill="solid" draw:fill-color="#8b7568" draw:opacity="100.0%" draw:stroke="solid" svg:stroke-color="#8b7568" draw:stroke-linejoin="miter" svg:stroke-opacity="100.0%" svg:stroke-width="0.25931928mm"/>
    </style:style>
    <style:style style:family="graphic" style:name="style-281">
      <style:graphic-properties draw:fill="solid" draw:fill-color="#1a2237" draw:opacity="100.0%" draw:stroke="solid" svg:stroke-color="#1a2237" draw:stroke-linejoin="miter" svg:stroke-opacity="100.0%" svg:stroke-width="0.25931928mm"/>
    </style:style>
    <style:style style:family="graphic" style:name="style-282">
      <style:graphic-properties draw:fill="solid" draw:fill-color="#1e273e" draw:opacity="100.0%" draw:stroke="solid" svg:stroke-color="#1e273e" draw:stroke-linejoin="miter" svg:stroke-opacity="100.0%" svg:stroke-width="0.25931928mm"/>
    </style:style>
    <style:style style:family="graphic" style:name="style-283">
      <style:graphic-properties draw:fill="solid" draw:fill-color="#2d3955" draw:opacity="100.0%" draw:stroke="solid" svg:stroke-color="#2d3955" draw:stroke-linejoin="miter" svg:stroke-opacity="100.0%" svg:stroke-width="0.25931928mm"/>
    </style:style>
    <style:style style:family="graphic" style:name="style-284">
      <style:graphic-properties draw:fill="solid" draw:fill-color="#92795a" draw:opacity="100.0%" draw:stroke="solid" svg:stroke-color="#92795a" draw:stroke-linejoin="miter" svg:stroke-opacity="100.0%" svg:stroke-width="0.25931928mm"/>
    </style:style>
    <style:style style:family="graphic" style:name="style-285">
      <style:graphic-properties draw:fill="solid" draw:fill-color="#29344f" draw:opacity="100.0%" draw:stroke="solid" svg:stroke-color="#29344f" draw:stroke-linejoin="miter" svg:stroke-opacity="100.0%" svg:stroke-width="0.25931928mm"/>
    </style:style>
    <style:style style:family="graphic" style:name="style-286">
      <style:graphic-properties draw:fill="solid" draw:fill-color="#272e44" draw:opacity="100.0%" draw:stroke="solid" svg:stroke-color="#272e44" draw:stroke-linejoin="miter" svg:stroke-opacity="100.0%" svg:stroke-width="0.25931928mm"/>
    </style:style>
    <style:style style:family="graphic" style:name="style-287">
      <style:graphic-properties draw:fill="solid" draw:fill-color="#32394f" draw:opacity="100.0%" draw:stroke="solid" svg:stroke-color="#32394f" draw:stroke-linejoin="miter" svg:stroke-opacity="100.0%" svg:stroke-width="0.25931928mm"/>
    </style:style>
    <style:style style:family="graphic" style:name="style-288">
      <style:graphic-properties draw:fill="solid" draw:fill-color="#b9afaf" draw:opacity="100.0%" draw:stroke="solid" svg:stroke-color="#b9afaf" draw:stroke-linejoin="miter" svg:stroke-opacity="100.0%" svg:stroke-width="0.25931928mm"/>
    </style:style>
    <style:style style:family="graphic" style:name="style-289">
      <style:graphic-properties draw:fill="solid" draw:fill-color="#1c2338" draw:opacity="100.0%" draw:stroke="solid" svg:stroke-color="#1c2338" draw:stroke-linejoin="miter" svg:stroke-opacity="100.0%" svg:stroke-width="0.25931928mm"/>
    </style:style>
    <style:style style:family="graphic" style:name="style-290">
      <style:graphic-properties draw:fill="solid" draw:fill-color="#090d1c" draw:opacity="100.0%" draw:stroke="solid" svg:stroke-color="#090d1c" draw:stroke-linejoin="miter" svg:stroke-opacity="100.0%" svg:stroke-width="0.25931928mm"/>
    </style:style>
    <style:style style:family="graphic" style:name="style-291">
      <style:graphic-properties draw:fill="solid" draw:fill-color="#2b344c" draw:opacity="100.0%" draw:stroke="solid" svg:stroke-color="#2b344c" draw:stroke-linejoin="miter" svg:stroke-opacity="100.0%" svg:stroke-width="0.25931928mm"/>
    </style:style>
    <style:style style:family="graphic" style:name="style-292">
      <style:graphic-properties draw:fill="solid" draw:fill-color="#675b64" draw:opacity="100.0%" draw:stroke="solid" svg:stroke-color="#675b64" draw:stroke-linejoin="miter" svg:stroke-opacity="100.0%" svg:stroke-width="0.25931928mm"/>
    </style:style>
    <style:style style:family="graphic" style:name="style-293">
      <style:graphic-properties draw:fill="solid" draw:fill-color="#2b3752" draw:opacity="100.0%" draw:stroke="solid" svg:stroke-color="#2b3752" draw:stroke-linejoin="miter" svg:stroke-opacity="100.0%" svg:stroke-width="0.25931928mm"/>
    </style:style>
    <style:style style:family="graphic" style:name="style-294">
      <style:graphic-properties draw:fill="solid" draw:fill-color="#1d2840" draw:opacity="100.0%" draw:stroke="solid" svg:stroke-color="#1d2840" draw:stroke-linejoin="miter" svg:stroke-opacity="100.0%" svg:stroke-width="0.25931928mm"/>
    </style:style>
    <style:style style:family="graphic" style:name="style-295">
      <style:graphic-properties draw:fill="solid" draw:fill-color="#161b2e" draw:opacity="100.0%" draw:stroke="solid" svg:stroke-color="#161b2e" draw:stroke-linejoin="miter" svg:stroke-opacity="100.0%" svg:stroke-width="0.25931928mm"/>
    </style:style>
    <style:style style:family="graphic" style:name="style-296">
      <style:graphic-properties draw:fill="solid" draw:fill-color="#28324b" draw:opacity="100.0%" draw:stroke="solid" svg:stroke-color="#28324b" draw:stroke-linejoin="miter" svg:stroke-opacity="100.0%" svg:stroke-width="0.25931928mm"/>
    </style:style>
    <style:style style:family="graphic" style:name="style-297">
      <style:graphic-properties draw:fill="solid" draw:fill-color="#101629" draw:opacity="100.0%" draw:stroke="solid" svg:stroke-color="#101629" draw:stroke-linejoin="miter" svg:stroke-opacity="100.0%" svg:stroke-width="0.25931928mm"/>
    </style:style>
    <style:style style:family="graphic" style:name="style-298">
      <style:graphic-properties draw:fill="solid" draw:fill-color="#2b344a" draw:opacity="100.0%" draw:stroke="solid" svg:stroke-color="#2b344a" draw:stroke-linejoin="miter" svg:stroke-opacity="100.0%" svg:stroke-width="0.25931928mm"/>
    </style:style>
    <style:style style:family="graphic" style:name="style-299">
      <style:graphic-properties draw:fill="solid" draw:fill-color="#353d52" draw:opacity="100.0%" draw:stroke="solid" svg:stroke-color="#353d52" draw:stroke-linejoin="miter" svg:stroke-opacity="100.0%" svg:stroke-width="0.25931928mm"/>
    </style:style>
    <style:style style:family="graphic" style:name="style-300">
      <style:graphic-properties draw:fill="solid" draw:fill-color="#e8deda" draw:opacity="100.0%" draw:stroke="solid" svg:stroke-color="#e8deda" draw:stroke-linejoin="miter" svg:stroke-opacity="100.0%" svg:stroke-width="0.25931928mm"/>
    </style:style>
    <style:style style:family="graphic" style:name="style-301">
      <style:graphic-properties draw:fill="solid" draw:fill-color="#7d6f64" draw:opacity="100.0%" draw:stroke="solid" svg:stroke-color="#7d6f64" draw:stroke-linejoin="miter" svg:stroke-opacity="100.0%" svg:stroke-width="0.25931928mm"/>
    </style:style>
    <style:style style:family="graphic" style:name="style-302">
      <style:graphic-properties draw:fill="solid" draw:fill-color="#2f3d58" draw:opacity="100.0%" draw:stroke="solid" svg:stroke-color="#2f3d58" draw:stroke-linejoin="miter" svg:stroke-opacity="100.0%" svg:stroke-width="0.25931928mm"/>
    </style:style>
    <style:style style:family="graphic" style:name="style-303">
      <style:graphic-properties draw:fill="solid" draw:fill-color="#777988" draw:opacity="100.0%" draw:stroke="solid" svg:stroke-color="#777988" draw:stroke-linejoin="miter" svg:stroke-opacity="100.0%" svg:stroke-width="0.25931928mm"/>
    </style:style>
    <style:style style:family="graphic" style:name="style-304">
      <style:graphic-properties draw:fill="solid" draw:fill-color="#e1ceb6" draw:opacity="100.0%" draw:stroke="solid" svg:stroke-color="#e1ceb6" draw:stroke-linejoin="miter" svg:stroke-opacity="100.0%" svg:stroke-width="0.25931928mm"/>
    </style:style>
    <style:style style:family="graphic" style:name="style-305">
      <style:graphic-properties draw:fill="solid" draw:fill-color="#353c53" draw:opacity="100.0%" draw:stroke="solid" svg:stroke-color="#353c53" draw:stroke-linejoin="miter" svg:stroke-opacity="100.0%" svg:stroke-width="0.25931928mm"/>
    </style:style>
    <style:style style:family="graphic" style:name="style-306">
      <style:graphic-properties draw:fill="solid" draw:fill-color="#080c15" draw:opacity="100.0%" draw:stroke="solid" svg:stroke-color="#080c15" draw:stroke-linejoin="miter" svg:stroke-opacity="100.0%" svg:stroke-width="0.25931928mm"/>
    </style:style>
    <style:style style:family="graphic" style:name="style-307">
      <style:graphic-properties draw:fill="solid" draw:fill-color="#232e46" draw:opacity="100.0%" draw:stroke="solid" svg:stroke-color="#232e46" draw:stroke-linejoin="miter" svg:stroke-opacity="100.0%" svg:stroke-width="0.25931928mm"/>
    </style:style>
    <style:style style:family="graphic" style:name="style-308">
      <style:graphic-properties draw:fill="solid" draw:fill-color="#dcd5d0" draw:opacity="100.0%" draw:stroke="solid" svg:stroke-color="#dcd5d0" draw:stroke-linejoin="miter" svg:stroke-opacity="100.0%" svg:stroke-width="0.25931928mm"/>
    </style:style>
    <style:style style:family="graphic" style:name="style-309">
      <style:graphic-properties draw:fill="solid" draw:fill-color="#2f3850" draw:opacity="100.0%" draw:stroke="solid" svg:stroke-color="#2f3850" draw:stroke-linejoin="miter" svg:stroke-opacity="100.0%" svg:stroke-width="0.25931928mm"/>
    </style:style>
    <style:style style:family="graphic" style:name="style-310">
      <style:graphic-properties draw:fill="solid" draw:fill-color="#cbc1ba" draw:opacity="100.0%" draw:stroke="solid" svg:stroke-color="#cbc1ba" draw:stroke-linejoin="miter" svg:stroke-opacity="100.0%" svg:stroke-width="0.25931928mm"/>
    </style:style>
    <style:style style:family="graphic" style:name="style-311">
      <style:graphic-properties draw:fill="solid" draw:fill-color="#524947" draw:opacity="100.0%" draw:stroke="solid" svg:stroke-color="#524947" draw:stroke-linejoin="miter" svg:stroke-opacity="100.0%" svg:stroke-width="0.25931928mm"/>
    </style:style>
    <style:style style:family="graphic" style:name="style-312">
      <style:graphic-properties draw:fill="solid" draw:fill-color="#c8bcb3" draw:opacity="100.0%" draw:stroke="solid" svg:stroke-color="#c8bcb3" draw:stroke-linejoin="miter" svg:stroke-opacity="100.0%" svg:stroke-width="0.25931928mm"/>
    </style:style>
    <style:style style:family="graphic" style:name="style-313">
      <style:graphic-properties draw:fill="solid" draw:fill-color="#3e2c2c" draw:opacity="100.0%" draw:stroke="solid" svg:stroke-color="#3e2c2c" draw:stroke-linejoin="miter" svg:stroke-opacity="100.0%" svg:stroke-width="0.25931928mm"/>
    </style:style>
    <style:style style:family="graphic" style:name="style-314">
      <style:graphic-properties draw:fill="solid" draw:fill-color="#303b55" draw:opacity="100.0%" draw:stroke="solid" svg:stroke-color="#303b55" draw:stroke-linejoin="miter" svg:stroke-opacity="100.0%" svg:stroke-width="0.25931928mm"/>
    </style:style>
    <style:style style:family="graphic" style:name="style-315">
      <style:graphic-properties draw:fill="solid" draw:fill-color="#353b53" draw:opacity="100.0%" draw:stroke="solid" svg:stroke-color="#353b53" draw:stroke-linejoin="miter" svg:stroke-opacity="100.0%" svg:stroke-width="0.25931928mm"/>
    </style:style>
    <style:style style:family="graphic" style:name="style-316">
      <style:graphic-properties draw:fill="solid" draw:fill-color="#222c44" draw:opacity="100.0%" draw:stroke="solid" svg:stroke-color="#222c44" draw:stroke-linejoin="miter" svg:stroke-opacity="100.0%" svg:stroke-width="0.25931928mm"/>
    </style:style>
    <style:style style:family="graphic" style:name="style-317">
      <style:graphic-properties draw:fill="solid" draw:fill-color="#d6ccc3" draw:opacity="100.0%" draw:stroke="solid" svg:stroke-color="#d6ccc3" draw:stroke-linejoin="miter" svg:stroke-opacity="100.0%" svg:stroke-width="0.25931928mm"/>
    </style:style>
    <style:style style:family="graphic" style:name="style-318">
      <style:graphic-properties draw:fill="solid" draw:fill-color="#35415d" draw:opacity="100.0%" draw:stroke="solid" svg:stroke-color="#35415d" draw:stroke-linejoin="miter" svg:stroke-opacity="100.0%" svg:stroke-width="0.25931928mm"/>
    </style:style>
    <style:style style:family="graphic" style:name="style-319">
      <style:graphic-properties draw:fill="solid" draw:fill-color="#222e45" draw:opacity="100.0%" draw:stroke="solid" svg:stroke-color="#222e45" draw:stroke-linejoin="miter" svg:stroke-opacity="100.0%" svg:stroke-width="0.25931928mm"/>
    </style:style>
    <style:style style:family="graphic" style:name="style-320">
      <style:graphic-properties draw:fill="solid" draw:fill-color="#1a1f30" draw:opacity="100.0%" draw:stroke="solid" svg:stroke-color="#1a1f30" draw:stroke-linejoin="miter" svg:stroke-opacity="100.0%" svg:stroke-width="0.25931928mm"/>
    </style:style>
    <style:style style:family="graphic" style:name="style-321">
      <style:graphic-properties draw:fill="solid" draw:fill-color="#55423e" draw:opacity="100.0%" draw:stroke="solid" svg:stroke-color="#55423e" draw:stroke-linejoin="miter" svg:stroke-opacity="100.0%" svg:stroke-width="0.25931928mm"/>
    </style:style>
    <style:style style:family="graphic" style:name="style-322">
      <style:graphic-properties draw:fill="solid" draw:fill-color="#141c2e" draw:opacity="100.0%" draw:stroke="solid" svg:stroke-color="#141c2e" draw:stroke-linejoin="miter" svg:stroke-opacity="100.0%" svg:stroke-width="0.25931928mm"/>
    </style:style>
    <style:style style:family="graphic" style:name="style-323">
      <style:graphic-properties draw:fill="solid" draw:fill-color="#695246" draw:opacity="100.0%" draw:stroke="solid" svg:stroke-color="#695246" draw:stroke-linejoin="miter" svg:stroke-opacity="100.0%" svg:stroke-width="0.25931928mm"/>
    </style:style>
    <style:style style:family="graphic" style:name="style-324">
      <style:graphic-properties draw:fill="solid" draw:fill-color="#2d364b" draw:opacity="100.0%" draw:stroke="solid" svg:stroke-color="#2d364b" draw:stroke-linejoin="miter" svg:stroke-opacity="100.0%" svg:stroke-width="0.25931928mm"/>
    </style:style>
    <style:style style:family="graphic" style:name="style-325">
      <style:graphic-properties draw:fill="solid" draw:fill-color="#6f5a4c" draw:opacity="100.0%" draw:stroke="solid" svg:stroke-color="#6f5a4c" draw:stroke-linejoin="miter" svg:stroke-opacity="100.0%" svg:stroke-width="0.25931928mm"/>
    </style:style>
    <style:style style:family="graphic" style:name="style-326">
      <style:graphic-properties draw:fill="solid" draw:fill-color="#afa5a4" draw:opacity="100.0%" draw:stroke="solid" svg:stroke-color="#afa5a4" draw:stroke-linejoin="miter" svg:stroke-opacity="100.0%" svg:stroke-width="0.25931928mm"/>
    </style:style>
    <style:style style:family="graphic" style:name="style-327">
      <style:graphic-properties draw:fill="solid" draw:fill-color="#1c253a" draw:opacity="100.0%" draw:stroke="solid" svg:stroke-color="#1c253a" draw:stroke-linejoin="miter" svg:stroke-opacity="100.0%" svg:stroke-width="0.25931928mm"/>
    </style:style>
    <style:style style:family="graphic" style:name="style-328">
      <style:graphic-properties draw:fill="solid" draw:fill-color="#dfd4d0" draw:opacity="100.0%" draw:stroke="solid" svg:stroke-color="#dfd4d0" draw:stroke-linejoin="miter" svg:stroke-opacity="100.0%" svg:stroke-width="0.25931928mm"/>
    </style:style>
    <style:style style:family="graphic" style:name="style-329">
      <style:graphic-properties draw:fill="solid" draw:fill-color="#1f273c" draw:opacity="100.0%" draw:stroke="solid" svg:stroke-color="#1f273c" draw:stroke-linejoin="miter" svg:stroke-opacity="100.0%" svg:stroke-width="0.25931928mm"/>
    </style:style>
    <style:style style:family="graphic" style:name="style-330">
      <style:graphic-properties draw:fill="solid" draw:fill-color="#c5b9aa" draw:opacity="100.0%" draw:stroke="solid" svg:stroke-color="#c5b9aa" draw:stroke-linejoin="miter" svg:stroke-opacity="100.0%" svg:stroke-width="0.25931928mm"/>
    </style:style>
    <style:style style:family="graphic" style:name="style-331">
      <style:graphic-properties draw:fill="solid" draw:fill-color="#ba9c80" draw:opacity="100.0%" draw:stroke="solid" svg:stroke-color="#ba9c80" draw:stroke-linejoin="miter" svg:stroke-opacity="100.0%" svg:stroke-width="0.25931928mm"/>
    </style:style>
    <style:style style:family="graphic" style:name="style-332">
      <style:graphic-properties draw:fill="solid" draw:fill-color="#b6a7a2" draw:opacity="100.0%" draw:stroke="solid" svg:stroke-color="#b6a7a2" draw:stroke-linejoin="miter" svg:stroke-opacity="100.0%" svg:stroke-width="0.25931928mm"/>
    </style:style>
    <style:style style:family="graphic" style:name="style-333">
      <style:graphic-properties draw:fill="solid" draw:fill-color="#262c41" draw:opacity="100.0%" draw:stroke="solid" svg:stroke-color="#262c41" draw:stroke-linejoin="miter" svg:stroke-opacity="100.0%" svg:stroke-width="0.25931928mm"/>
    </style:style>
    <style:style style:family="graphic" style:name="style-334">
      <style:graphic-properties draw:fill="solid" draw:fill-color="#1f283d" draw:opacity="100.0%" draw:stroke="solid" svg:stroke-color="#1f283d" draw:stroke-linejoin="miter" svg:stroke-opacity="100.0%" svg:stroke-width="0.25931928mm"/>
    </style:style>
    <style:style style:family="graphic" style:name="style-335">
      <style:graphic-properties draw:fill="solid" draw:fill-color="#181d32" draw:opacity="100.0%" draw:stroke="solid" svg:stroke-color="#181d32" draw:stroke-linejoin="miter" svg:stroke-opacity="100.0%" svg:stroke-width="0.25931928mm"/>
    </style:style>
    <style:style style:family="graphic" style:name="style-336">
      <style:graphic-properties draw:fill="solid" draw:fill-color="#d3c6c0" draw:opacity="100.0%" draw:stroke="solid" svg:stroke-color="#d3c6c0" draw:stroke-linejoin="miter" svg:stroke-opacity="100.0%" svg:stroke-width="0.25931928mm"/>
    </style:style>
    <style:style style:family="graphic" style:name="style-337">
      <style:graphic-properties draw:fill="solid" draw:fill-color="#262f46" draw:opacity="100.0%" draw:stroke="solid" svg:stroke-color="#262f46" draw:stroke-linejoin="miter" svg:stroke-opacity="100.0%" svg:stroke-width="0.25931928mm"/>
    </style:style>
    <style:style style:family="graphic" style:name="style-338">
      <style:graphic-properties draw:fill="solid" draw:fill-color="#dbd0cb" draw:opacity="100.0%" draw:stroke="solid" svg:stroke-color="#dbd0cb" draw:stroke-linejoin="miter" svg:stroke-opacity="100.0%" svg:stroke-width="0.25931928mm"/>
    </style:style>
    <style:style style:family="graphic" style:name="style-339">
      <style:graphic-properties draw:fill="solid" draw:fill-color="#1c2335" draw:opacity="100.0%" draw:stroke="solid" svg:stroke-color="#1c2335" draw:stroke-linejoin="miter" svg:stroke-opacity="100.0%" svg:stroke-width="0.25931928mm"/>
    </style:style>
    <style:style style:family="graphic" style:name="style-340">
      <style:graphic-properties draw:fill="solid" draw:fill-color="#2e3754" draw:opacity="100.0%" draw:stroke="solid" svg:stroke-color="#2e3754" draw:stroke-linejoin="miter" svg:stroke-opacity="100.0%" svg:stroke-width="0.25931928mm"/>
    </style:style>
    <style:style style:family="graphic" style:name="style-341">
      <style:graphic-properties draw:fill="solid" draw:fill-color="#a18a79" draw:opacity="100.0%" draw:stroke="solid" svg:stroke-color="#a18a79" draw:stroke-linejoin="miter" svg:stroke-opacity="100.0%" svg:stroke-width="0.25931928mm"/>
    </style:style>
    <style:style style:family="graphic" style:name="style-342">
      <style:graphic-properties draw:fill="solid" draw:fill-color="#827b88" draw:opacity="100.0%" draw:stroke="solid" svg:stroke-color="#827b88" draw:stroke-linejoin="miter" svg:stroke-opacity="100.0%" svg:stroke-width="0.25931928mm"/>
    </style:style>
    <style:style style:family="graphic" style:name="style-343">
      <style:graphic-properties draw:fill="solid" draw:fill-color="#d8cdc7" draw:opacity="100.0%" draw:stroke="solid" svg:stroke-color="#d8cdc7" draw:stroke-linejoin="miter" svg:stroke-opacity="100.0%" svg:stroke-width="0.25931928mm"/>
    </style:style>
    <style:style style:family="graphic" style:name="style-344">
      <style:graphic-properties draw:fill="solid" draw:fill-color="#2c3955" draw:opacity="100.0%" draw:stroke="solid" svg:stroke-color="#2c3955" draw:stroke-linejoin="miter" svg:stroke-opacity="100.0%" svg:stroke-width="0.25931928mm"/>
    </style:style>
    <style:style style:family="graphic" style:name="style-345">
      <style:graphic-properties draw:fill="solid" draw:fill-color="#293249" draw:opacity="100.0%" draw:stroke="solid" svg:stroke-color="#293249" draw:stroke-linejoin="miter" svg:stroke-opacity="100.0%" svg:stroke-width="0.25931928mm"/>
    </style:style>
    <style:style style:family="graphic" style:name="style-346">
      <style:graphic-properties draw:fill="solid" draw:fill-color="#232d45" draw:opacity="100.0%" draw:stroke="solid" svg:stroke-color="#232d45" draw:stroke-linejoin="miter" svg:stroke-opacity="100.0%" svg:stroke-width="0.25931928mm"/>
    </style:style>
    <style:style style:family="graphic" style:name="style-347">
      <style:graphic-properties draw:fill="solid" draw:fill-color="#151b2d" draw:opacity="100.0%" draw:stroke="solid" svg:stroke-color="#151b2d" draw:stroke-linejoin="miter" svg:stroke-opacity="100.0%" svg:stroke-width="0.25931928mm"/>
    </style:style>
    <style:style style:family="graphic" style:name="style-348">
      <style:graphic-properties draw:fill="solid" draw:fill-color="#161b2b" draw:opacity="100.0%" draw:stroke="solid" svg:stroke-color="#161b2b" draw:stroke-linejoin="miter" svg:stroke-opacity="100.0%" svg:stroke-width="0.25931928mm"/>
    </style:style>
    <style:style style:family="graphic" style:name="style-349">
      <style:graphic-properties draw:fill="solid" draw:fill-color="#353e56" draw:opacity="100.0%" draw:stroke="solid" svg:stroke-color="#353e56" draw:stroke-linejoin="miter" svg:stroke-opacity="100.0%" svg:stroke-width="0.25931928mm"/>
    </style:style>
    <style:style style:family="graphic" style:name="style-350">
      <style:graphic-properties draw:fill="solid" draw:fill-color="#1b253b" draw:opacity="100.0%" draw:stroke="solid" svg:stroke-color="#1b253b" draw:stroke-linejoin="miter" svg:stroke-opacity="100.0%" svg:stroke-width="0.25931928mm"/>
    </style:style>
    <style:style style:family="graphic" style:name="style-351">
      <style:graphic-properties draw:fill="solid" draw:fill-color="#b3aaa9" draw:opacity="100.0%" draw:stroke="solid" svg:stroke-color="#b3aaa9" draw:stroke-linejoin="miter" svg:stroke-opacity="100.0%" svg:stroke-width="0.25931928mm"/>
    </style:style>
    <style:style style:family="graphic" style:name="style-352">
      <style:graphic-properties draw:fill="solid" draw:fill-color="#222c42" draw:opacity="100.0%" draw:stroke="solid" svg:stroke-color="#222c42" draw:stroke-linejoin="miter" svg:stroke-opacity="100.0%" svg:stroke-width="0.25931928mm"/>
    </style:style>
    <style:style style:family="graphic" style:name="style-353">
      <style:graphic-properties draw:fill="solid" draw:fill-color="#b39e90" draw:opacity="100.0%" draw:stroke="solid" svg:stroke-color="#b39e90" draw:stroke-linejoin="miter" svg:stroke-opacity="100.0%" svg:stroke-width="0.25931928mm"/>
    </style:style>
    <style:style style:family="graphic" style:name="style-354">
      <style:graphic-properties draw:fill="solid" draw:fill-color="#1e273d" draw:opacity="100.0%" draw:stroke="solid" svg:stroke-color="#1e273d" draw:stroke-linejoin="miter" svg:stroke-opacity="100.0%" svg:stroke-width="0.25931928mm"/>
    </style:style>
    <style:style style:family="graphic" style:name="style-355">
      <style:graphic-properties draw:fill="solid" draw:fill-color="#151a29" draw:opacity="100.0%" draw:stroke="solid" svg:stroke-color="#151a29" draw:stroke-linejoin="miter" svg:stroke-opacity="100.0%" svg:stroke-width="0.25931928mm"/>
    </style:style>
    <style:style style:family="graphic" style:name="style-356">
      <style:graphic-properties draw:fill="solid" draw:fill-color="#e3ccb1" draw:opacity="100.0%" draw:stroke="solid" svg:stroke-color="#e3ccb1" draw:stroke-linejoin="miter" svg:stroke-opacity="100.0%" svg:stroke-width="0.25931928mm"/>
    </style:style>
    <style:style style:family="graphic" style:name="style-357">
      <style:graphic-properties draw:fill="solid" draw:fill-color="#e4ddce" draw:opacity="100.0%" draw:stroke="solid" svg:stroke-color="#e4ddce" draw:stroke-linejoin="miter" svg:stroke-opacity="100.0%" svg:stroke-width="0.25931928mm"/>
    </style:style>
    <style:style style:family="graphic" style:name="style-358">
      <style:graphic-properties draw:fill="solid" draw:fill-color="#161e32" draw:opacity="100.0%" draw:stroke="solid" svg:stroke-color="#161e32" draw:stroke-linejoin="miter" svg:stroke-opacity="100.0%" svg:stroke-width="0.25931928mm"/>
    </style:style>
    <style:style style:family="graphic" style:name="style-359">
      <style:graphic-properties draw:fill="solid" draw:fill-color="#232b40" draw:opacity="100.0%" draw:stroke="solid" svg:stroke-color="#232b40" draw:stroke-linejoin="miter" svg:stroke-opacity="100.0%" svg:stroke-width="0.25931928mm"/>
    </style:style>
    <style:style style:family="graphic" style:name="style-360">
      <style:graphic-properties draw:fill="solid" draw:fill-color="#66564b" draw:opacity="100.0%" draw:stroke="solid" svg:stroke-color="#66564b" draw:stroke-linejoin="miter" svg:stroke-opacity="100.0%" svg:stroke-width="0.25931928mm"/>
    </style:style>
    <style:style style:family="graphic" style:name="style-361">
      <style:graphic-properties draw:fill="solid" draw:fill-color="#1b2438" draw:opacity="100.0%" draw:stroke="solid" svg:stroke-color="#1b2438" draw:stroke-linejoin="miter" svg:stroke-opacity="100.0%" svg:stroke-width="0.25931928mm"/>
    </style:style>
    <style:style style:family="graphic" style:name="style-362">
      <style:graphic-properties draw:fill="solid" draw:fill-color="#212639" draw:opacity="100.0%" draw:stroke="solid" svg:stroke-color="#212639" draw:stroke-linejoin="miter" svg:stroke-opacity="100.0%" svg:stroke-width="0.25931928mm"/>
    </style:style>
    <style:style style:family="graphic" style:name="style-363">
      <style:graphic-properties draw:fill="solid" draw:fill-color="#2a354e" draw:opacity="100.0%" draw:stroke="solid" svg:stroke-color="#2a354e" draw:stroke-linejoin="miter" svg:stroke-opacity="100.0%" svg:stroke-width="0.25931928mm"/>
    </style:style>
    <style:style style:family="graphic" style:name="style-364">
      <style:graphic-properties draw:fill="solid" draw:fill-color="#323b52" draw:opacity="100.0%" draw:stroke="solid" svg:stroke-color="#323b52" draw:stroke-linejoin="miter" svg:stroke-opacity="100.0%" svg:stroke-width="0.25931928mm"/>
    </style:style>
    <style:style style:family="graphic" style:name="style-365">
      <style:graphic-properties draw:fill="solid" draw:fill-color="#a99890" draw:opacity="100.0%" draw:stroke="solid" svg:stroke-color="#a99890" draw:stroke-linejoin="miter" svg:stroke-opacity="100.0%" svg:stroke-width="0.25931928mm"/>
    </style:style>
    <style:style style:family="graphic" style:name="style-366">
      <style:graphic-properties draw:fill="solid" draw:fill-color="#c7bab5" draw:opacity="100.0%" draw:stroke="solid" svg:stroke-color="#c7bab5" draw:stroke-linejoin="miter" svg:stroke-opacity="100.0%" svg:stroke-width="0.25931928mm"/>
    </style:style>
    <style:style style:family="graphic" style:name="style-367">
      <style:graphic-properties draw:fill="solid" draw:fill-color="#1c2133" draw:opacity="100.0%" draw:stroke="solid" svg:stroke-color="#1c2133" draw:stroke-linejoin="miter" svg:stroke-opacity="100.0%" svg:stroke-width="0.25931928mm"/>
    </style:style>
    <style:style style:family="graphic" style:name="style-368">
      <style:graphic-properties draw:fill="solid" draw:fill-color="#1b2438" draw:opacity="100.0%" draw:stroke="solid" svg:stroke-color="#1b2438" draw:stroke-linejoin="miter" svg:stroke-opacity="100.0%" svg:stroke-width="0.25931928mm"/>
    </style:style>
    <style:style style:family="graphic" style:name="style-369">
      <style:graphic-properties draw:fill="solid" draw:fill-color="#b1a49e" draw:opacity="100.0%" draw:stroke="solid" svg:stroke-color="#b1a49e" draw:stroke-linejoin="miter" svg:stroke-opacity="100.0%" svg:stroke-width="0.25931928mm"/>
    </style:style>
    <style:style style:family="graphic" style:name="style-370">
      <style:graphic-properties draw:fill="solid" draw:fill-color="#3d445a" draw:opacity="100.0%" draw:stroke="solid" svg:stroke-color="#3d445a" draw:stroke-linejoin="miter" svg:stroke-opacity="100.0%" svg:stroke-width="0.25931928mm"/>
    </style:style>
    <style:style style:family="graphic" style:name="style-371">
      <style:graphic-properties draw:fill="solid" draw:fill-color="#c6bbba" draw:opacity="100.0%" draw:stroke="solid" svg:stroke-color="#c6bbba" draw:stroke-linejoin="miter" svg:stroke-opacity="100.0%" svg:stroke-width="0.25931928mm"/>
    </style:style>
    <style:style style:family="graphic" style:name="style-372">
      <style:graphic-properties draw:fill="solid" draw:fill-color="#7c5f48" draw:opacity="100.0%" draw:stroke="solid" svg:stroke-color="#7c5f48" draw:stroke-linejoin="miter" svg:stroke-opacity="100.0%" svg:stroke-width="0.25931928mm"/>
    </style:style>
    <style:style style:family="graphic" style:name="style-373">
      <style:graphic-properties draw:fill="solid" draw:fill-color="#181f32" draw:opacity="100.0%" draw:stroke="solid" svg:stroke-color="#181f32" draw:stroke-linejoin="miter" svg:stroke-opacity="100.0%" svg:stroke-width="0.25931928mm"/>
    </style:style>
    <style:style style:family="graphic" style:name="style-374">
      <style:graphic-properties draw:fill="solid" draw:fill-color="#141a28" draw:opacity="100.0%" draw:stroke="solid" svg:stroke-color="#141a28" draw:stroke-linejoin="miter" svg:stroke-opacity="100.0%" svg:stroke-width="0.25931928mm"/>
    </style:style>
    <style:style style:family="graphic" style:name="style-375">
      <style:graphic-properties draw:fill="solid" draw:fill-color="#232c43" draw:opacity="100.0%" draw:stroke="solid" svg:stroke-color="#232c43" draw:stroke-linejoin="miter" svg:stroke-opacity="100.0%" svg:stroke-width="0.25931928mm"/>
    </style:style>
    <style:style style:family="graphic" style:name="style-376">
      <style:graphic-properties draw:fill="solid" draw:fill-color="#272c40" draw:opacity="100.0%" draw:stroke="solid" svg:stroke-color="#272c40" draw:stroke-linejoin="miter" svg:stroke-opacity="100.0%" svg:stroke-width="0.25931928mm"/>
    </style:style>
    <style:style style:family="graphic" style:name="style-377">
      <style:graphic-properties draw:fill="solid" draw:fill-color="#1d1619" draw:opacity="100.0%" draw:stroke="solid" svg:stroke-color="#1d1619" draw:stroke-linejoin="miter" svg:stroke-opacity="100.0%" svg:stroke-width="0.25931928mm"/>
    </style:style>
    <style:style style:family="graphic" style:name="style-378">
      <style:graphic-properties draw:fill="solid" draw:fill-color="#212a44" draw:opacity="100.0%" draw:stroke="solid" svg:stroke-color="#212a44" draw:stroke-linejoin="miter" svg:stroke-opacity="100.0%" svg:stroke-width="0.25931928mm"/>
    </style:style>
    <style:style style:family="graphic" style:name="style-379">
      <style:graphic-properties draw:fill="solid" draw:fill-color="#b1a4a6" draw:opacity="100.0%" draw:stroke="solid" svg:stroke-color="#b1a4a6" draw:stroke-linejoin="miter" svg:stroke-opacity="100.0%" svg:stroke-width="0.25931928mm"/>
    </style:style>
    <style:style style:family="graphic" style:name="style-380">
      <style:graphic-properties draw:fill="solid" draw:fill-color="#46546b" draw:opacity="100.0%" draw:stroke="solid" svg:stroke-color="#46546b" draw:stroke-linejoin="miter" svg:stroke-opacity="100.0%" svg:stroke-width="0.25931928mm"/>
    </style:style>
    <style:style style:family="graphic" style:name="style-381">
      <style:graphic-properties draw:fill="solid" draw:fill-color="#161e31" draw:opacity="100.0%" draw:stroke="solid" svg:stroke-color="#161e31" draw:stroke-linejoin="miter" svg:stroke-opacity="100.0%" svg:stroke-width="0.25931928mm"/>
    </style:style>
    <style:style style:family="graphic" style:name="style-382">
      <style:graphic-properties draw:fill="solid" draw:fill-color="#d2c9c5" draw:opacity="100.0%" draw:stroke="solid" svg:stroke-color="#d2c9c5" draw:stroke-linejoin="miter" svg:stroke-opacity="100.0%" svg:stroke-width="0.25931928mm"/>
    </style:style>
    <style:style style:family="graphic" style:name="style-383">
      <style:graphic-properties draw:fill="solid" draw:fill-color="#ccc2be" draw:opacity="100.0%" draw:stroke="solid" svg:stroke-color="#ccc2be" draw:stroke-linejoin="miter" svg:stroke-opacity="100.0%" svg:stroke-width="0.25931928mm"/>
    </style:style>
    <style:style style:family="graphic" style:name="style-384">
      <style:graphic-properties draw:fill="solid" draw:fill-color="#191d2e" draw:opacity="100.0%" draw:stroke="solid" svg:stroke-color="#191d2e" draw:stroke-linejoin="miter" svg:stroke-opacity="100.0%" svg:stroke-width="0.25931928mm"/>
    </style:style>
    <style:style style:family="graphic" style:name="style-385">
      <style:graphic-properties draw:fill="solid" draw:fill-color="#353e5a" draw:opacity="100.0%" draw:stroke="solid" svg:stroke-color="#353e5a" draw:stroke-linejoin="miter" svg:stroke-opacity="100.0%" svg:stroke-width="0.25931928mm"/>
    </style:style>
    <style:style style:family="graphic" style:name="style-386">
      <style:graphic-properties draw:fill="solid" draw:fill-color="#131d2e" draw:opacity="100.0%" draw:stroke="solid" svg:stroke-color="#131d2e" draw:stroke-linejoin="miter" svg:stroke-opacity="100.0%" svg:stroke-width="0.25931928mm"/>
    </style:style>
    <style:style style:family="graphic" style:name="style-387">
      <style:graphic-properties draw:fill="solid" draw:fill-color="#1b2439" draw:opacity="100.0%" draw:stroke="solid" svg:stroke-color="#1b2439" draw:stroke-linejoin="miter" svg:stroke-opacity="100.0%" svg:stroke-width="0.25931928mm"/>
    </style:style>
    <style:style style:family="graphic" style:name="style-388">
      <style:graphic-properties draw:fill="solid" draw:fill-color="#313954" draw:opacity="100.0%" draw:stroke="solid" svg:stroke-color="#313954" draw:stroke-linejoin="miter" svg:stroke-opacity="100.0%" svg:stroke-width="0.25931928mm"/>
    </style:style>
    <style:style style:family="graphic" style:name="style-389">
      <style:graphic-properties draw:fill="solid" draw:fill-color="#0a0d14" draw:opacity="100.0%" draw:stroke="solid" svg:stroke-color="#0a0d14" draw:stroke-linejoin="miter" svg:stroke-opacity="100.0%" svg:stroke-width="0.25931928mm"/>
    </style:style>
    <style:style style:family="graphic" style:name="style-390">
      <style:graphic-properties draw:fill="solid" draw:fill-color="#383f55" draw:opacity="100.0%" draw:stroke="solid" svg:stroke-color="#383f55" draw:stroke-linejoin="miter" svg:stroke-opacity="100.0%" svg:stroke-width="0.25931928mm"/>
    </style:style>
    <style:style style:family="graphic" style:name="style-391">
      <style:graphic-properties draw:fill="solid" draw:fill-color="#404d69" draw:opacity="100.0%" draw:stroke="solid" svg:stroke-color="#404d69" draw:stroke-linejoin="miter" svg:stroke-opacity="100.0%" svg:stroke-width="0.25931928mm"/>
    </style:style>
    <style:style style:family="graphic" style:name="style-392">
      <style:graphic-properties draw:fill="solid" draw:fill-color="#827676" draw:opacity="100.0%" draw:stroke="solid" svg:stroke-color="#827676" draw:stroke-linejoin="miter" svg:stroke-opacity="100.0%" svg:stroke-width="0.25931928mm"/>
    </style:style>
    <style:style style:family="graphic" style:name="style-393">
      <style:graphic-properties draw:fill="solid" draw:fill-color="#12192b" draw:opacity="100.0%" draw:stroke="solid" svg:stroke-color="#12192b" draw:stroke-linejoin="miter" svg:stroke-opacity="100.0%" svg:stroke-width="0.25931928mm"/>
    </style:style>
    <style:style style:family="graphic" style:name="style-394">
      <style:graphic-properties draw:fill="solid" draw:fill-color="#29344e" draw:opacity="100.0%" draw:stroke="solid" svg:stroke-color="#29344e" draw:stroke-linejoin="miter" svg:stroke-opacity="100.0%" svg:stroke-width="0.25931928mm"/>
    </style:style>
    <style:style style:family="graphic" style:name="style-395">
      <style:graphic-properties draw:fill="solid" draw:fill-color="#29344d" draw:opacity="100.0%" draw:stroke="solid" svg:stroke-color="#29344d" draw:stroke-linejoin="miter" svg:stroke-opacity="100.0%" svg:stroke-width="0.25931928mm"/>
    </style:style>
    <style:style style:family="graphic" style:name="style-396">
      <style:graphic-properties draw:fill="solid" draw:fill-color="#c9b3a0" draw:opacity="100.0%" draw:stroke="solid" svg:stroke-color="#c9b3a0" draw:stroke-linejoin="miter" svg:stroke-opacity="100.0%" svg:stroke-width="0.25931928mm"/>
    </style:style>
    <style:style style:family="graphic" style:name="style-397">
      <style:graphic-properties draw:fill="solid" draw:fill-color="#3b435b" draw:opacity="100.0%" draw:stroke="solid" svg:stroke-color="#3b435b" draw:stroke-linejoin="miter" svg:stroke-opacity="100.0%" svg:stroke-width="0.25931928mm"/>
    </style:style>
    <style:style style:family="graphic" style:name="style-398">
      <style:graphic-properties draw:fill="solid" draw:fill-color="#e9dfcf" draw:opacity="100.0%" draw:stroke="solid" svg:stroke-color="#e9dfcf" draw:stroke-linejoin="miter" svg:stroke-opacity="100.0%" svg:stroke-width="0.25931928mm"/>
    </style:style>
    <style:style style:family="graphic" style:name="style-399">
      <style:graphic-properties draw:fill="solid" draw:fill-color="#222c44" draw:opacity="100.0%" draw:stroke="solid" svg:stroke-color="#222c44" draw:stroke-linejoin="miter" svg:stroke-opacity="100.0%" svg:stroke-width="0.25931928mm"/>
    </style:style>
    <style:style style:family="graphic" style:name="style-400">
      <style:graphic-properties draw:fill="solid" draw:fill-color="#28334a" draw:opacity="100.0%" draw:stroke="solid" svg:stroke-color="#28334a" draw:stroke-linejoin="miter" svg:stroke-opacity="100.0%" svg:stroke-width="0.25931928mm"/>
    </style:style>
    <style:style style:family="graphic" style:name="style-401">
      <style:graphic-properties draw:fill="solid" draw:fill-color="#172031" draw:opacity="100.0%" draw:stroke="solid" svg:stroke-color="#172031" draw:stroke-linejoin="miter" svg:stroke-opacity="100.0%" svg:stroke-width="0.25931928mm"/>
    </style:style>
    <style:style style:family="graphic" style:name="style-402">
      <style:graphic-properties draw:fill="solid" draw:fill-color="#222634" draw:opacity="100.0%" draw:stroke="solid" svg:stroke-color="#222634" draw:stroke-linejoin="miter" svg:stroke-opacity="100.0%" svg:stroke-width="0.25931928mm"/>
    </style:style>
    <style:style style:family="graphic" style:name="style-403">
      <style:graphic-properties draw:fill="solid" draw:fill-color="#12182b" draw:opacity="100.0%" draw:stroke="solid" svg:stroke-color="#12182b" draw:stroke-linejoin="miter" svg:stroke-opacity="100.0%" svg:stroke-width="0.25931928mm"/>
    </style:style>
    <style:style style:family="graphic" style:name="style-404">
      <style:graphic-properties draw:fill="solid" draw:fill-color="#222b44" draw:opacity="100.0%" draw:stroke="solid" svg:stroke-color="#222b44" draw:stroke-linejoin="miter" svg:stroke-opacity="100.0%" svg:stroke-width="0.25931928mm"/>
    </style:style>
    <style:style style:family="graphic" style:name="style-405">
      <style:graphic-properties draw:fill="solid" draw:fill-color="#614c44" draw:opacity="100.0%" draw:stroke="solid" svg:stroke-color="#614c44" draw:stroke-linejoin="miter" svg:stroke-opacity="100.0%" svg:stroke-width="0.25931928mm"/>
    </style:style>
    <style:style style:family="graphic" style:name="style-406">
      <style:graphic-properties draw:fill="solid" draw:fill-color="#2b3652" draw:opacity="100.0%" draw:stroke="solid" svg:stroke-color="#2b3652" draw:stroke-linejoin="miter" svg:stroke-opacity="100.0%" svg:stroke-width="0.25931928mm"/>
    </style:style>
    <style:style style:family="graphic" style:name="style-407">
      <style:graphic-properties draw:fill="solid" draw:fill-color="#97765c" draw:opacity="100.0%" draw:stroke="solid" svg:stroke-color="#97765c" draw:stroke-linejoin="miter" svg:stroke-opacity="100.0%" svg:stroke-width="0.25931928mm"/>
    </style:style>
    <style:style style:family="graphic" style:name="style-408">
      <style:graphic-properties draw:fill="solid" draw:fill-color="#313b53" draw:opacity="100.0%" draw:stroke="solid" svg:stroke-color="#313b53" draw:stroke-linejoin="miter" svg:stroke-opacity="100.0%" svg:stroke-width="0.25931928mm"/>
    </style:style>
    <style:style style:family="graphic" style:name="style-409">
      <style:graphic-properties draw:fill="solid" draw:fill-color="#e0d6d1" draw:opacity="100.0%" draw:stroke="solid" svg:stroke-color="#e0d6d1" draw:stroke-linejoin="miter" svg:stroke-opacity="100.0%" svg:stroke-width="0.25931928mm"/>
    </style:style>
    <style:style style:family="graphic" style:name="style-410">
      <style:graphic-properties draw:fill="solid" draw:fill-color="#1f283f" draw:opacity="100.0%" draw:stroke="solid" svg:stroke-color="#1f283f" draw:stroke-linejoin="miter" svg:stroke-opacity="100.0%" svg:stroke-width="0.25931928mm"/>
    </style:style>
    <style:style style:family="graphic" style:name="style-411">
      <style:graphic-properties draw:fill="solid" draw:fill-color="#373e58" draw:opacity="100.0%" draw:stroke="solid" svg:stroke-color="#373e58" draw:stroke-linejoin="miter" svg:stroke-opacity="100.0%" svg:stroke-width="0.25931928mm"/>
    </style:style>
    <style:style style:family="graphic" style:name="style-412">
      <style:graphic-properties draw:fill="solid" draw:fill-color="#2c3854" draw:opacity="100.0%" draw:stroke="solid" svg:stroke-color="#2c3854" draw:stroke-linejoin="miter" svg:stroke-opacity="100.0%" svg:stroke-width="0.25931928mm"/>
    </style:style>
    <style:style style:family="graphic" style:name="style-413">
      <style:graphic-properties draw:fill="solid" draw:fill-color="#a59586" draw:opacity="100.0%" draw:stroke="solid" svg:stroke-color="#a59586" draw:stroke-linejoin="miter" svg:stroke-opacity="100.0%" svg:stroke-width="0.25931928mm"/>
    </style:style>
    <style:style style:family="graphic" style:name="style-414">
      <style:graphic-properties draw:fill="solid" draw:fill-color="#222b42" draw:opacity="100.0%" draw:stroke="solid" svg:stroke-color="#222b42" draw:stroke-linejoin="miter" svg:stroke-opacity="100.0%" svg:stroke-width="0.25931928mm"/>
    </style:style>
    <style:style style:family="graphic" style:name="style-415">
      <style:graphic-properties draw:fill="solid" draw:fill-color="#232a3c" draw:opacity="100.0%" draw:stroke="solid" svg:stroke-color="#232a3c" draw:stroke-linejoin="miter" svg:stroke-opacity="100.0%" svg:stroke-width="0.25931928mm"/>
    </style:style>
    <style:style style:family="graphic" style:name="style-416">
      <style:graphic-properties draw:fill="solid" draw:fill-color="#1d243a" draw:opacity="100.0%" draw:stroke="solid" svg:stroke-color="#1d243a" draw:stroke-linejoin="miter" svg:stroke-opacity="100.0%" svg:stroke-width="0.25931928mm"/>
    </style:style>
    <style:style style:family="graphic" style:name="style-417">
      <style:graphic-properties draw:fill="solid" draw:fill-color="#242f47" draw:opacity="100.0%" draw:stroke="solid" svg:stroke-color="#242f47" draw:stroke-linejoin="miter" svg:stroke-opacity="100.0%" svg:stroke-width="0.25931928mm"/>
    </style:style>
    <style:style style:family="graphic" style:name="style-418">
      <style:graphic-properties draw:fill="solid" draw:fill-color="#1f2841" draw:opacity="100.0%" draw:stroke="solid" svg:stroke-color="#1f2841" draw:stroke-linejoin="miter" svg:stroke-opacity="100.0%" svg:stroke-width="0.25931928mm"/>
    </style:style>
    <style:style style:family="graphic" style:name="style-419">
      <style:graphic-properties draw:fill="solid" draw:fill-color="#1f2940" draw:opacity="100.0%" draw:stroke="solid" svg:stroke-color="#1f2940" draw:stroke-linejoin="miter" svg:stroke-opacity="100.0%" svg:stroke-width="0.25931928mm"/>
    </style:style>
    <style:style style:family="graphic" style:name="style-420">
      <style:graphic-properties draw:fill="solid" draw:fill-color="#c6bcb9" draw:opacity="100.0%" draw:stroke="solid" svg:stroke-color="#c6bcb9" draw:stroke-linejoin="miter" svg:stroke-opacity="100.0%" svg:stroke-width="0.25931928mm"/>
    </style:style>
    <style:style style:family="graphic" style:name="style-421">
      <style:graphic-properties draw:fill="solid" draw:fill-color="#2f3b57" draw:opacity="100.0%" draw:stroke="solid" svg:stroke-color="#2f3b57" draw:stroke-linejoin="miter" svg:stroke-opacity="100.0%" svg:stroke-width="0.25931928mm"/>
    </style:style>
    <style:style style:family="graphic" style:name="style-422">
      <style:graphic-properties draw:fill="solid" draw:fill-color="#20283d" draw:opacity="100.0%" draw:stroke="solid" svg:stroke-color="#20283d" draw:stroke-linejoin="miter" svg:stroke-opacity="100.0%" svg:stroke-width="0.25931928mm"/>
    </style:style>
    <style:style style:family="graphic" style:name="style-423">
      <style:graphic-properties draw:fill="solid" draw:fill-color="#2b3751" draw:opacity="100.0%" draw:stroke="solid" svg:stroke-color="#2b3751" draw:stroke-linejoin="miter" svg:stroke-opacity="100.0%" svg:stroke-width="0.25931928mm"/>
    </style:style>
    <style:style style:family="graphic" style:name="style-424">
      <style:graphic-properties draw:fill="solid" draw:fill-color="#836b5a" draw:opacity="100.0%" draw:stroke="solid" svg:stroke-color="#836b5a" draw:stroke-linejoin="miter" svg:stroke-opacity="100.0%" svg:stroke-width="0.25931928mm"/>
    </style:style>
    <style:style style:family="graphic" style:name="style-425">
      <style:graphic-properties draw:fill="solid" draw:fill-color="#a89c94" draw:opacity="100.0%" draw:stroke="solid" svg:stroke-color="#a89c94" draw:stroke-linejoin="miter" svg:stroke-opacity="100.0%" svg:stroke-width="0.25931928mm"/>
    </style:style>
    <style:style style:family="graphic" style:name="style-426">
      <style:graphic-properties draw:fill="solid" draw:fill-color="#393e4d" draw:opacity="100.0%" draw:stroke="solid" svg:stroke-color="#393e4d" draw:stroke-linejoin="miter" svg:stroke-opacity="100.0%" svg:stroke-width="0.25931928mm"/>
    </style:style>
    <style:style style:family="graphic" style:name="style-427">
      <style:graphic-properties draw:fill="solid" draw:fill-color="#f4f0ee" draw:opacity="100.0%" draw:stroke="solid" svg:stroke-color="#f4f0ee" draw:stroke-linejoin="miter" svg:stroke-opacity="100.0%" svg:stroke-width="0.25931928mm"/>
    </style:style>
    <style:style style:family="graphic" style:name="style-428">
      <style:graphic-properties draw:fill="solid" draw:fill-color="#192136" draw:opacity="100.0%" draw:stroke="solid" svg:stroke-color="#192136" draw:stroke-linejoin="miter" svg:stroke-opacity="100.0%" svg:stroke-width="0.25931928mm"/>
    </style:style>
    <style:style style:family="graphic" style:name="style-429">
      <style:graphic-properties draw:fill="solid" draw:fill-color="#171d33" draw:opacity="100.0%" draw:stroke="solid" svg:stroke-color="#171d33" draw:stroke-linejoin="miter" svg:stroke-opacity="100.0%" svg:stroke-width="0.25931928mm"/>
    </style:style>
    <style:style style:family="graphic" style:name="style-430">
      <style:graphic-properties draw:fill="solid" draw:fill-color="#1f293f" draw:opacity="100.0%" draw:stroke="solid" svg:stroke-color="#1f293f" draw:stroke-linejoin="miter" svg:stroke-opacity="100.0%" svg:stroke-width="0.25931928mm"/>
    </style:style>
    <style:style style:family="graphic" style:name="style-431">
      <style:graphic-properties draw:fill="solid" draw:fill-color="#0e121d" draw:opacity="100.0%" draw:stroke="solid" svg:stroke-color="#0e121d" draw:stroke-linejoin="miter" svg:stroke-opacity="100.0%" svg:stroke-width="0.25931928mm"/>
    </style:style>
    <style:style style:family="graphic" style:name="style-432">
      <style:graphic-properties draw:fill="solid" draw:fill-color="#6b5a52" draw:opacity="100.0%" draw:stroke="solid" svg:stroke-color="#6b5a52" draw:stroke-linejoin="miter" svg:stroke-opacity="100.0%" svg:stroke-width="0.25931928mm"/>
    </style:style>
    <style:style style:family="graphic" style:name="style-433">
      <style:graphic-properties draw:fill="solid" draw:fill-color="#212c45" draw:opacity="100.0%" draw:stroke="solid" svg:stroke-color="#212c45" draw:stroke-linejoin="miter" svg:stroke-opacity="100.0%" svg:stroke-width="0.25931928mm"/>
    </style:style>
    <style:style style:family="graphic" style:name="style-434">
      <style:graphic-properties draw:fill="solid" draw:fill-color="#212a42" draw:opacity="100.0%" draw:stroke="solid" svg:stroke-color="#212a42" draw:stroke-linejoin="miter" svg:stroke-opacity="100.0%" svg:stroke-width="0.25931928mm"/>
    </style:style>
    <style:style style:family="graphic" style:name="style-435">
      <style:graphic-properties draw:fill="solid" draw:fill-color="#b9aca4" draw:opacity="100.0%" draw:stroke="solid" svg:stroke-color="#b9aca4" draw:stroke-linejoin="miter" svg:stroke-opacity="100.0%" svg:stroke-width="0.25931928mm"/>
    </style:style>
    <style:style style:family="graphic" style:name="style-436">
      <style:graphic-properties draw:fill="solid" draw:fill-color="#1e273d" draw:opacity="100.0%" draw:stroke="solid" svg:stroke-color="#1e273d" draw:stroke-linejoin="miter" svg:stroke-opacity="100.0%" svg:stroke-width="0.25931928mm"/>
    </style:style>
    <style:style style:family="graphic" style:name="style-437">
      <style:graphic-properties draw:fill="solid" draw:fill-color="#937457" draw:opacity="100.0%" draw:stroke="solid" svg:stroke-color="#937457" draw:stroke-linejoin="miter" svg:stroke-opacity="100.0%" svg:stroke-width="0.25931928mm"/>
    </style:style>
    <style:style style:family="graphic" style:name="style-438">
      <style:graphic-properties draw:fill="solid" draw:fill-color="#131b30" draw:opacity="100.0%" draw:stroke="solid" svg:stroke-color="#131b30" draw:stroke-linejoin="miter" svg:stroke-opacity="100.0%" svg:stroke-width="0.25931928mm"/>
    </style:style>
    <style:style style:family="graphic" style:name="style-439">
      <style:graphic-properties draw:fill="solid" draw:fill-color="#1c253f" draw:opacity="100.0%" draw:stroke="solid" svg:stroke-color="#1c253f" draw:stroke-linejoin="miter" svg:stroke-opacity="100.0%" svg:stroke-width="0.25931928mm"/>
    </style:style>
    <style:style style:family="graphic" style:name="style-440">
      <style:graphic-properties draw:fill="solid" draw:fill-color="#2a3550" draw:opacity="100.0%" draw:stroke="solid" svg:stroke-color="#2a3550" draw:stroke-linejoin="miter" svg:stroke-opacity="100.0%" svg:stroke-width="0.25931928mm"/>
    </style:style>
    <style:style style:family="graphic" style:name="style-441">
      <style:graphic-properties draw:fill="solid" draw:fill-color="#dad0cc" draw:opacity="100.0%" draw:stroke="solid" svg:stroke-color="#dad0cc" draw:stroke-linejoin="miter" svg:stroke-opacity="100.0%" svg:stroke-width="0.25931928mm"/>
    </style:style>
    <style:style style:family="graphic" style:name="style-442">
      <style:graphic-properties draw:fill="solid" draw:fill-color="#1f2738" draw:opacity="100.0%" draw:stroke="solid" svg:stroke-color="#1f2738" draw:stroke-linejoin="miter" svg:stroke-opacity="100.0%" svg:stroke-width="0.25931928mm"/>
    </style:style>
    <style:style style:family="graphic" style:name="style-443">
      <style:graphic-properties draw:fill="solid" draw:fill-color="#293654" draw:opacity="100.0%" draw:stroke="solid" svg:stroke-color="#293654" draw:stroke-linejoin="miter" svg:stroke-opacity="100.0%" svg:stroke-width="0.25931928mm"/>
    </style:style>
    <style:style style:family="graphic" style:name="style-444">
      <style:graphic-properties draw:fill="solid" draw:fill-color="#1b233a" draw:opacity="100.0%" draw:stroke="solid" svg:stroke-color="#1b233a" draw:stroke-linejoin="miter" svg:stroke-opacity="100.0%" svg:stroke-width="0.25931928mm"/>
    </style:style>
    <style:style style:family="graphic" style:name="style-445">
      <style:graphic-properties draw:fill="solid" draw:fill-color="#263149" draw:opacity="100.0%" draw:stroke="solid" svg:stroke-color="#263149" draw:stroke-linejoin="miter" svg:stroke-opacity="100.0%" svg:stroke-width="0.25931928mm"/>
    </style:style>
    <style:style style:family="graphic" style:name="style-446">
      <style:graphic-properties draw:fill="solid" draw:fill-color="#2e3b55" draw:opacity="100.0%" draw:stroke="solid" svg:stroke-color="#2e3b55" draw:stroke-linejoin="miter" svg:stroke-opacity="100.0%" svg:stroke-width="0.25931928mm"/>
    </style:style>
    <style:style style:family="graphic" style:name="style-447">
      <style:graphic-properties draw:fill="solid" draw:fill-color="#2a344d" draw:opacity="100.0%" draw:stroke="solid" svg:stroke-color="#2a344d" draw:stroke-linejoin="miter" svg:stroke-opacity="100.0%" svg:stroke-width="0.25931928mm"/>
    </style:style>
    <style:style style:family="graphic" style:name="style-448">
      <style:graphic-properties draw:fill="solid" draw:fill-color="#8a8fa1" draw:opacity="100.0%" draw:stroke="solid" svg:stroke-color="#8a8fa1" draw:stroke-linejoin="miter" svg:stroke-opacity="100.0%" svg:stroke-width="0.25931928mm"/>
    </style:style>
    <style:style style:family="graphic" style:name="style-449">
      <style:graphic-properties draw:fill="solid" draw:fill-color="#0e1324" draw:opacity="100.0%" draw:stroke="solid" svg:stroke-color="#0e1324" draw:stroke-linejoin="miter" svg:stroke-opacity="100.0%" svg:stroke-width="0.25931928mm"/>
    </style:style>
    <style:style style:family="graphic" style:name="style-450">
      <style:graphic-properties draw:fill="solid" draw:fill-color="#20293e" draw:opacity="100.0%" draw:stroke="solid" svg:stroke-color="#20293e" draw:stroke-linejoin="miter" svg:stroke-opacity="100.0%" svg:stroke-width="0.25931928mm"/>
    </style:style>
    <style:style style:family="graphic" style:name="style-451">
      <style:graphic-properties draw:fill="solid" draw:fill-color="#2b334a" draw:opacity="100.0%" draw:stroke="solid" svg:stroke-color="#2b334a" draw:stroke-linejoin="miter" svg:stroke-opacity="100.0%" svg:stroke-width="0.25931928mm"/>
    </style:style>
    <style:style style:family="graphic" style:name="style-452">
      <style:graphic-properties draw:fill="solid" draw:fill-color="#1f2943" draw:opacity="100.0%" draw:stroke="solid" svg:stroke-color="#1f2943" draw:stroke-linejoin="miter" svg:stroke-opacity="100.0%" svg:stroke-width="0.25931928mm"/>
    </style:style>
    <style:style style:family="graphic" style:name="style-453">
      <style:graphic-properties draw:fill="solid" draw:fill-color="#33405a" draw:opacity="100.0%" draw:stroke="solid" svg:stroke-color="#33405a" draw:stroke-linejoin="miter" svg:stroke-opacity="100.0%" svg:stroke-width="0.25931928mm"/>
    </style:style>
    <style:style style:family="graphic" style:name="style-454">
      <style:graphic-properties draw:fill="solid" draw:fill-color="#cfc6c1" draw:opacity="100.0%" draw:stroke="solid" svg:stroke-color="#cfc6c1" draw:stroke-linejoin="miter" svg:stroke-opacity="100.0%" svg:stroke-width="0.25931928mm"/>
    </style:style>
    <style:style style:family="graphic" style:name="style-455">
      <style:graphic-properties draw:fill="solid" draw:fill-color="#161c2f" draw:opacity="100.0%" draw:stroke="solid" svg:stroke-color="#161c2f" draw:stroke-linejoin="miter" svg:stroke-opacity="100.0%" svg:stroke-width="0.25931928mm"/>
    </style:style>
    <style:style style:family="graphic" style:name="style-456">
      <style:graphic-properties draw:fill="solid" draw:fill-color="#282f45" draw:opacity="100.0%" draw:stroke="solid" svg:stroke-color="#282f45" draw:stroke-linejoin="miter" svg:stroke-opacity="100.0%" svg:stroke-width="0.25931928mm"/>
    </style:style>
    <style:style style:family="graphic" style:name="style-457">
      <style:graphic-properties draw:fill="solid" draw:fill-color="#171f33" draw:opacity="100.0%" draw:stroke="solid" svg:stroke-color="#171f33" draw:stroke-linejoin="miter" svg:stroke-opacity="100.0%" svg:stroke-width="0.25931928mm"/>
    </style:style>
    <style:style style:family="graphic" style:name="style-458">
      <style:graphic-properties draw:fill="solid" draw:fill-color="#1b253c" draw:opacity="100.0%" draw:stroke="solid" svg:stroke-color="#1b253c" draw:stroke-linejoin="miter" svg:stroke-opacity="100.0%" svg:stroke-width="0.25931928mm"/>
    </style:style>
    <style:style style:family="graphic" style:name="style-459">
      <style:graphic-properties draw:fill="solid" draw:fill-color="#2f3b54" draw:opacity="100.0%" draw:stroke="solid" svg:stroke-color="#2f3b54" draw:stroke-linejoin="miter" svg:stroke-opacity="100.0%" svg:stroke-width="0.25931928mm"/>
    </style:style>
    <style:style style:family="graphic" style:name="style-460">
      <style:graphic-properties draw:fill="solid" draw:fill-color="#1f2942" draw:opacity="100.0%" draw:stroke="solid" svg:stroke-color="#1f2942" draw:stroke-linejoin="miter" svg:stroke-opacity="100.0%" svg:stroke-width="0.25931928mm"/>
    </style:style>
    <style:style style:family="graphic" style:name="style-461">
      <style:graphic-properties draw:fill="solid" draw:fill-color="#27334f" draw:opacity="100.0%" draw:stroke="solid" svg:stroke-color="#27334f" draw:stroke-linejoin="miter" svg:stroke-opacity="100.0%" svg:stroke-width="0.25931928mm"/>
    </style:style>
    <style:style style:family="graphic" style:name="style-462">
      <style:graphic-properties draw:fill="solid" draw:fill-color="#1a2135" draw:opacity="100.0%" draw:stroke="solid" svg:stroke-color="#1a2135" draw:stroke-linejoin="miter" svg:stroke-opacity="100.0%" svg:stroke-width="0.25931928mm"/>
    </style:style>
    <style:style style:family="graphic" style:name="style-463">
      <style:graphic-properties draw:fill="solid" draw:fill-color="#28314a" draw:opacity="100.0%" draw:stroke="solid" svg:stroke-color="#28314a" draw:stroke-linejoin="miter" svg:stroke-opacity="100.0%" svg:stroke-width="0.25931928mm"/>
    </style:style>
    <style:style style:family="graphic" style:name="style-464">
      <style:graphic-properties draw:fill="solid" draw:fill-color="#494c5d" draw:opacity="100.0%" draw:stroke="solid" svg:stroke-color="#494c5d" draw:stroke-linejoin="miter" svg:stroke-opacity="100.0%" svg:stroke-width="0.25931928mm"/>
    </style:style>
    <style:style style:family="graphic" style:name="style-465">
      <style:graphic-properties draw:fill="solid" draw:fill-color="#e8dcc8" draw:opacity="100.0%" draw:stroke="solid" svg:stroke-color="#e8dcc8" draw:stroke-linejoin="miter" svg:stroke-opacity="100.0%" svg:stroke-width="0.25931928mm"/>
    </style:style>
    <style:style style:family="graphic" style:name="style-466">
      <style:graphic-properties draw:fill="solid" draw:fill-color="#271d20" draw:opacity="100.0%" draw:stroke="solid" svg:stroke-color="#271d20" draw:stroke-linejoin="miter" svg:stroke-opacity="100.0%" svg:stroke-width="0.25931928mm"/>
    </style:style>
    <style:style style:family="graphic" style:name="style-467">
      <style:graphic-properties draw:fill="solid" draw:fill-color="#27324c" draw:opacity="100.0%" draw:stroke="solid" svg:stroke-color="#27324c" draw:stroke-linejoin="miter" svg:stroke-opacity="100.0%" svg:stroke-width="0.25931928mm"/>
    </style:style>
    <style:style style:family="graphic" style:name="style-468">
      <style:graphic-properties draw:fill="solid" draw:fill-color="#182033" draw:opacity="100.0%" draw:stroke="solid" svg:stroke-color="#182033" draw:stroke-linejoin="miter" svg:stroke-opacity="100.0%" svg:stroke-width="0.25931928mm"/>
    </style:style>
    <style:style style:family="graphic" style:name="style-469">
      <style:graphic-properties draw:fill="solid" draw:fill-color="#3d2f2e" draw:opacity="100.0%" draw:stroke="solid" svg:stroke-color="#3d2f2e" draw:stroke-linejoin="miter" svg:stroke-opacity="100.0%" svg:stroke-width="0.25931928mm"/>
    </style:style>
    <style:style style:family="graphic" style:name="style-470">
      <style:graphic-properties draw:fill="solid" draw:fill-color="#0e1325" draw:opacity="100.0%" draw:stroke="solid" svg:stroke-color="#0e1325" draw:stroke-linejoin="miter" svg:stroke-opacity="100.0%" svg:stroke-width="0.25931928mm"/>
    </style:style>
    <style:style style:family="graphic" style:name="style-471">
      <style:graphic-properties draw:fill="solid" draw:fill-color="#c5b9b7" draw:opacity="100.0%" draw:stroke="solid" svg:stroke-color="#c5b9b7" draw:stroke-linejoin="miter" svg:stroke-opacity="100.0%" svg:stroke-width="0.25931928mm"/>
    </style:style>
    <style:style style:family="graphic" style:name="style-472">
      <style:graphic-properties draw:fill="solid" draw:fill-color="#141826" draw:opacity="100.0%" draw:stroke="solid" svg:stroke-color="#141826" draw:stroke-linejoin="miter" svg:stroke-opacity="100.0%" svg:stroke-width="0.25931928mm"/>
    </style:style>
    <style:style style:family="graphic" style:name="style-473">
      <style:graphic-properties draw:fill="solid" draw:fill-color="#252d48" draw:opacity="100.0%" draw:stroke="solid" svg:stroke-color="#252d48" draw:stroke-linejoin="miter" svg:stroke-opacity="100.0%" svg:stroke-width="0.25931928mm"/>
    </style:style>
    <style:style style:family="graphic" style:name="style-474">
      <style:graphic-properties draw:fill="solid" draw:fill-color="#111830" draw:opacity="100.0%" draw:stroke="solid" svg:stroke-color="#111830" draw:stroke-linejoin="miter" svg:stroke-opacity="100.0%" svg:stroke-width="0.25931928mm"/>
    </style:style>
    <style:style style:family="graphic" style:name="style-475">
      <style:graphic-properties draw:fill="solid" draw:fill-color="#67565d" draw:opacity="100.0%" draw:stroke="solid" svg:stroke-color="#67565d" draw:stroke-linejoin="miter" svg:stroke-opacity="100.0%" svg:stroke-width="0.25931928mm"/>
    </style:style>
    <style:style style:family="graphic" style:name="style-476">
      <style:graphic-properties draw:fill="solid" draw:fill-color="#82869a" draw:opacity="100.0%" draw:stroke="solid" svg:stroke-color="#82869a" draw:stroke-linejoin="miter" svg:stroke-opacity="100.0%" svg:stroke-width="0.25931928mm"/>
    </style:style>
    <style:style style:family="graphic" style:name="style-477">
      <style:graphic-properties draw:fill="solid" draw:fill-color="#725e54" draw:opacity="100.0%" draw:stroke="solid" svg:stroke-color="#725e54" draw:stroke-linejoin="miter" svg:stroke-opacity="100.0%" svg:stroke-width="0.25931928mm"/>
    </style:style>
    <style:style style:family="graphic" style:name="style-478">
      <style:graphic-properties draw:fill="solid" draw:fill-color="#7f665a" draw:opacity="100.0%" draw:stroke="solid" svg:stroke-color="#7f665a" draw:stroke-linejoin="miter" svg:stroke-opacity="100.0%" svg:stroke-width="0.25931928mm"/>
    </style:style>
    <style:style style:family="graphic" style:name="style-479">
      <style:graphic-properties draw:fill="solid" draw:fill-color="#19223b" draw:opacity="100.0%" draw:stroke="solid" svg:stroke-color="#19223b" draw:stroke-linejoin="miter" svg:stroke-opacity="100.0%" svg:stroke-width="0.25931928mm"/>
    </style:style>
    <style:style style:family="graphic" style:name="style-480">
      <style:graphic-properties draw:fill="solid" draw:fill-color="#d6ccc8" draw:opacity="100.0%" draw:stroke="solid" svg:stroke-color="#d6ccc8" draw:stroke-linejoin="miter" svg:stroke-opacity="100.0%" svg:stroke-width="0.25931928mm"/>
    </style:style>
    <style:style style:family="graphic" style:name="style-481">
      <style:graphic-properties draw:fill="solid" draw:fill-color="#e3dbd8" draw:opacity="100.0%" draw:stroke="solid" svg:stroke-color="#e3dbd8" draw:stroke-linejoin="miter" svg:stroke-opacity="100.0%" svg:stroke-width="0.25931928mm"/>
    </style:style>
    <style:style style:family="graphic" style:name="style-482">
      <style:graphic-properties draw:fill="solid" draw:fill-color="#806b53" draw:opacity="100.0%" draw:stroke="solid" svg:stroke-color="#806b53" draw:stroke-linejoin="miter" svg:stroke-opacity="100.0%" svg:stroke-width="0.25931928mm"/>
    </style:style>
    <style:style style:family="graphic" style:name="style-483">
      <style:graphic-properties draw:fill="solid" draw:fill-color="#816045" draw:opacity="100.0%" draw:stroke="solid" svg:stroke-color="#816045" draw:stroke-linejoin="miter" svg:stroke-opacity="100.0%" svg:stroke-width="0.25931928mm"/>
    </style:style>
    <style:style style:family="graphic" style:name="style-484">
      <style:graphic-properties draw:fill="solid" draw:fill-color="#2d3449" draw:opacity="100.0%" draw:stroke="solid" svg:stroke-color="#2d3449" draw:stroke-linejoin="miter" svg:stroke-opacity="100.0%" svg:stroke-width="0.25931928mm"/>
    </style:style>
    <style:style style:family="graphic" style:name="style-485">
      <style:graphic-properties draw:fill="solid" draw:fill-color="#9f907c" draw:opacity="100.0%" draw:stroke="solid" svg:stroke-color="#9f907c" draw:stroke-linejoin="miter" svg:stroke-opacity="100.0%" svg:stroke-width="0.25931928mm"/>
    </style:style>
    <style:style style:family="graphic" style:name="style-486">
      <style:graphic-properties draw:fill="solid" draw:fill-color="#1a2030" draw:opacity="100.0%" draw:stroke="solid" svg:stroke-color="#1a2030" draw:stroke-linejoin="miter" svg:stroke-opacity="100.0%" svg:stroke-width="0.25931928mm"/>
    </style:style>
    <style:style style:family="graphic" style:name="style-487">
      <style:graphic-properties draw:fill="solid" draw:fill-color="#4b536d" draw:opacity="100.0%" draw:stroke="solid" svg:stroke-color="#4b536d" draw:stroke-linejoin="miter" svg:stroke-opacity="100.0%" svg:stroke-width="0.25931928mm"/>
    </style:style>
    <style:style style:family="graphic" style:name="style-488">
      <style:graphic-properties draw:fill="solid" draw:fill-color="#2c3040" draw:opacity="100.0%" draw:stroke="solid" svg:stroke-color="#2c3040" draw:stroke-linejoin="miter" svg:stroke-opacity="100.0%" svg:stroke-width="0.25931928mm"/>
    </style:style>
    <style:style style:family="graphic" style:name="style-489">
      <style:graphic-properties draw:fill="solid" draw:fill-color="#202b43" draw:opacity="100.0%" draw:stroke="solid" svg:stroke-color="#202b43" draw:stroke-linejoin="miter" svg:stroke-opacity="100.0%" svg:stroke-width="0.25931928mm"/>
    </style:style>
    <style:style style:family="graphic" style:name="style-490">
      <style:graphic-properties draw:fill="solid" draw:fill-color="#344261" draw:opacity="100.0%" draw:stroke="solid" svg:stroke-color="#344261" draw:stroke-linejoin="miter" svg:stroke-opacity="100.0%" svg:stroke-width="0.25931928mm"/>
    </style:style>
    <style:style style:family="graphic" style:name="style-491">
      <style:graphic-properties draw:fill="solid" draw:fill-color="#2d3851" draw:opacity="100.0%" draw:stroke="solid" svg:stroke-color="#2d3851" draw:stroke-linejoin="miter" svg:stroke-opacity="100.0%" svg:stroke-width="0.25931928mm"/>
    </style:style>
    <style:style style:family="graphic" style:name="style-492">
      <style:graphic-properties draw:fill="solid" draw:fill-color="#8d6764" draw:opacity="100.0%" draw:stroke="solid" svg:stroke-color="#8d6764" draw:stroke-linejoin="miter" svg:stroke-opacity="100.0%" svg:stroke-width="0.25931928mm"/>
    </style:style>
    <style:style style:family="graphic" style:name="style-493">
      <style:graphic-properties draw:fill="solid" draw:fill-color="#2f3a54" draw:opacity="100.0%" draw:stroke="solid" svg:stroke-color="#2f3a54" draw:stroke-linejoin="miter" svg:stroke-opacity="100.0%" svg:stroke-width="0.25931928mm"/>
    </style:style>
    <style:style style:family="graphic" style:name="style-494">
      <style:graphic-properties draw:fill="solid" draw:fill-color="#5e5764" draw:opacity="100.0%" draw:stroke="solid" svg:stroke-color="#5e5764" draw:stroke-linejoin="miter" svg:stroke-opacity="100.0%" svg:stroke-width="0.25931928mm"/>
    </style:style>
    <style:style style:family="graphic" style:name="style-495">
      <style:graphic-properties draw:fill="solid" draw:fill-color="#7c829a" draw:opacity="100.0%" draw:stroke="solid" svg:stroke-color="#7c829a" draw:stroke-linejoin="miter" svg:stroke-opacity="100.0%" svg:stroke-width="0.25931928mm"/>
    </style:style>
    <style:style style:family="graphic" style:name="style-496">
      <style:graphic-properties draw:fill="solid" draw:fill-color="#2c3955" draw:opacity="100.0%" draw:stroke="solid" svg:stroke-color="#2c3955" draw:stroke-linejoin="miter" svg:stroke-opacity="100.0%" svg:stroke-width="0.25931928mm"/>
    </style:style>
    <style:style style:family="graphic" style:name="style-497">
      <style:graphic-properties draw:fill="solid" draw:fill-color="#342c2f" draw:opacity="100.0%" draw:stroke="solid" svg:stroke-color="#342c2f" draw:stroke-linejoin="miter" svg:stroke-opacity="100.0%" svg:stroke-width="0.25931928mm"/>
    </style:style>
    <style:style style:family="graphic" style:name="style-498">
      <style:graphic-properties draw:fill="solid" draw:fill-color="#2c2d3b" draw:opacity="100.0%" draw:stroke="solid" svg:stroke-color="#2c2d3b" draw:stroke-linejoin="miter" svg:stroke-opacity="100.0%" svg:stroke-width="0.25931928mm"/>
    </style:style>
    <style:style style:family="graphic" style:name="style-499">
      <style:graphic-properties draw:fill="solid" draw:fill-color="#d1c299" draw:opacity="100.0%" draw:stroke="solid" svg:stroke-color="#d1c299" draw:stroke-linejoin="miter" svg:stroke-opacity="100.0%" svg:stroke-width="0.25931928mm"/>
    </style:style>
    <style:style style:family="graphic" style:name="style-500">
      <style:graphic-properties draw:fill="solid" draw:fill-color="#8a828a" draw:opacity="100.0%" draw:stroke="solid" svg:stroke-color="#8a828a" draw:stroke-linejoin="miter" svg:stroke-opacity="100.0%" svg:stroke-width="0.25931928mm"/>
    </style:style>
    <style:style style:family="graphic" style:name="style-501">
      <style:graphic-properties draw:fill="solid" draw:fill-color="#373f59" draw:opacity="100.0%" draw:stroke="solid" svg:stroke-color="#373f59" draw:stroke-linejoin="miter" svg:stroke-opacity="100.0%" svg:stroke-width="0.25931928mm"/>
    </style:style>
    <style:style style:family="graphic" style:name="style-502">
      <style:graphic-properties draw:fill="solid" draw:fill-color="#323e59" draw:opacity="100.0%" draw:stroke="solid" svg:stroke-color="#323e59" draw:stroke-linejoin="miter" svg:stroke-opacity="100.0%" svg:stroke-width="0.25931928mm"/>
    </style:style>
    <style:style style:family="graphic" style:name="style-503">
      <style:graphic-properties draw:fill="solid" draw:fill-color="#d8ceca" draw:opacity="100.0%" draw:stroke="solid" svg:stroke-color="#d8ceca" draw:stroke-linejoin="miter" svg:stroke-opacity="100.0%" svg:stroke-width="0.25931928mm"/>
    </style:style>
    <style:style style:family="graphic" style:name="style-504">
      <style:graphic-properties draw:fill="solid" draw:fill-color="#81879f" draw:opacity="100.0%" draw:stroke="solid" svg:stroke-color="#81879f" draw:stroke-linejoin="miter" svg:stroke-opacity="100.0%" svg:stroke-width="0.25931928mm"/>
    </style:style>
    <style:style style:family="graphic" style:name="style-505">
      <style:graphic-properties draw:fill="solid" draw:fill-color="#101730" draw:opacity="100.0%" draw:stroke="solid" svg:stroke-color="#101730" draw:stroke-linejoin="miter" svg:stroke-opacity="100.0%" svg:stroke-width="0.25931928mm"/>
    </style:style>
    <style:style style:family="graphic" style:name="style-506">
      <style:graphic-properties draw:fill="solid" draw:fill-color="#212a42" draw:opacity="100.0%" draw:stroke="solid" svg:stroke-color="#212a42" draw:stroke-linejoin="miter" svg:stroke-opacity="100.0%" svg:stroke-width="0.25931928mm"/>
    </style:style>
    <style:style style:family="graphic" style:name="style-507">
      <style:graphic-properties draw:fill="solid" draw:fill-color="#20283e" draw:opacity="100.0%" draw:stroke="solid" svg:stroke-color="#20283e" draw:stroke-linejoin="miter" svg:stroke-opacity="100.0%" svg:stroke-width="0.25931928mm"/>
    </style:style>
    <style:style style:family="graphic" style:name="style-508">
      <style:graphic-properties draw:fill="solid" draw:fill-color="#b9b0b0" draw:opacity="100.0%" draw:stroke="solid" svg:stroke-color="#b9b0b0" draw:stroke-linejoin="miter" svg:stroke-opacity="100.0%" svg:stroke-width="0.25931928mm"/>
    </style:style>
    <style:style style:family="graphic" style:name="style-509">
      <style:graphic-properties draw:fill="solid" draw:fill-color="#131928" draw:opacity="100.0%" draw:stroke="solid" svg:stroke-color="#131928" draw:stroke-linejoin="miter" svg:stroke-opacity="100.0%" svg:stroke-width="0.25931928mm"/>
    </style:style>
    <style:style style:family="graphic" style:name="style-510">
      <style:graphic-properties draw:fill="solid" draw:fill-color="#6a6167" draw:opacity="100.0%" draw:stroke="solid" svg:stroke-color="#6a6167" draw:stroke-linejoin="miter" svg:stroke-opacity="100.0%" svg:stroke-width="0.25931928mm"/>
    </style:style>
    <style:style style:family="graphic" style:name="style-511">
      <style:graphic-properties draw:fill="solid" draw:fill-color="#826f60" draw:opacity="100.0%" draw:stroke="solid" svg:stroke-color="#826f60" draw:stroke-linejoin="miter" svg:stroke-opacity="100.0%" svg:stroke-width="0.25931928mm"/>
    </style:style>
    <style:style style:family="graphic" style:name="style-512">
      <style:graphic-properties draw:fill="solid" draw:fill-color="#1e2842" draw:opacity="100.0%" draw:stroke="solid" svg:stroke-color="#1e2842" draw:stroke-linejoin="miter" svg:stroke-opacity="100.0%" svg:stroke-width="0.25931928mm"/>
    </style:style>
    <style:style style:family="graphic" style:name="style-513">
      <style:graphic-properties draw:fill="solid" draw:fill-color="#202943" draw:opacity="100.0%" draw:stroke="solid" svg:stroke-color="#202943" draw:stroke-linejoin="miter" svg:stroke-opacity="100.0%" svg:stroke-width="0.25931928mm"/>
    </style:style>
    <style:style style:family="graphic" style:name="style-514">
      <style:graphic-properties draw:fill="solid" draw:fill-color="#29314c" draw:opacity="100.0%" draw:stroke="solid" svg:stroke-color="#29314c" draw:stroke-linejoin="miter" svg:stroke-opacity="100.0%" svg:stroke-width="0.25931928mm"/>
    </style:style>
    <style:style style:family="graphic" style:name="style-515">
      <style:graphic-properties draw:fill="solid" draw:fill-color="#544240" draw:opacity="100.0%" draw:stroke="solid" svg:stroke-color="#544240" draw:stroke-linejoin="miter" svg:stroke-opacity="100.0%" svg:stroke-width="0.25931928mm"/>
    </style:style>
    <style:style style:family="graphic" style:name="style-516">
      <style:graphic-properties draw:fill="solid" draw:fill-color="#aca1a6" draw:opacity="100.0%" draw:stroke="solid" svg:stroke-color="#aca1a6" draw:stroke-linejoin="miter" svg:stroke-opacity="100.0%" svg:stroke-width="0.25931928mm"/>
    </style:style>
    <style:style style:family="graphic" style:name="style-517">
      <style:graphic-properties draw:fill="solid" draw:fill-color="#1e2639" draw:opacity="100.0%" draw:stroke="solid" svg:stroke-color="#1e2639" draw:stroke-linejoin="miter" svg:stroke-opacity="100.0%" svg:stroke-width="0.25931928mm"/>
    </style:style>
    <style:style style:family="graphic" style:name="style-518">
      <style:graphic-properties draw:fill="solid" draw:fill-color="#2d344a" draw:opacity="100.0%" draw:stroke="solid" svg:stroke-color="#2d344a" draw:stroke-linejoin="miter" svg:stroke-opacity="100.0%" svg:stroke-width="0.25931928mm"/>
    </style:style>
    <style:style style:family="graphic" style:name="style-519">
      <style:graphic-properties draw:fill="solid" draw:fill-color="#8c6e50" draw:opacity="100.0%" draw:stroke="solid" svg:stroke-color="#8c6e50" draw:stroke-linejoin="miter" svg:stroke-opacity="100.0%" svg:stroke-width="0.25931928mm"/>
    </style:style>
    <style:style style:family="graphic" style:name="style-520">
      <style:graphic-properties draw:fill="solid" draw:fill-color="#3b4760" draw:opacity="100.0%" draw:stroke="solid" svg:stroke-color="#3b4760" draw:stroke-linejoin="miter" svg:stroke-opacity="100.0%" svg:stroke-width="0.25931928mm"/>
    </style:style>
    <style:style style:family="graphic" style:name="style-521">
      <style:graphic-properties draw:fill="solid" draw:fill-color="#222942" draw:opacity="100.0%" draw:stroke="solid" svg:stroke-color="#222942" draw:stroke-linejoin="miter" svg:stroke-opacity="100.0%" svg:stroke-width="0.25931928mm"/>
    </style:style>
    <style:style style:family="graphic" style:name="style-522">
      <style:graphic-properties draw:fill="solid" draw:fill-color="#181e33" draw:opacity="100.0%" draw:stroke="solid" svg:stroke-color="#181e33" draw:stroke-linejoin="miter" svg:stroke-opacity="100.0%" svg:stroke-width="0.25931928mm"/>
    </style:style>
    <style:style style:family="graphic" style:name="style-523">
      <style:graphic-properties draw:fill="solid" draw:fill-color="#706158" draw:opacity="100.0%" draw:stroke="solid" svg:stroke-color="#706158" draw:stroke-linejoin="miter" svg:stroke-opacity="100.0%" svg:stroke-width="0.25931928mm"/>
    </style:style>
    <style:style style:family="graphic" style:name="style-524">
      <style:graphic-properties draw:fill="solid" draw:fill-color="#171e31" draw:opacity="100.0%" draw:stroke="solid" svg:stroke-color="#171e31" draw:stroke-linejoin="miter" svg:stroke-opacity="100.0%" svg:stroke-width="0.25931928mm"/>
    </style:style>
    <style:style style:family="graphic" style:name="style-525">
      <style:graphic-properties draw:fill="solid" draw:fill-color="#191f31" draw:opacity="100.0%" draw:stroke="solid" svg:stroke-color="#191f31" draw:stroke-linejoin="miter" svg:stroke-opacity="100.0%" svg:stroke-width="0.25931928mm"/>
    </style:style>
    <style:style style:family="graphic" style:name="style-526">
      <style:graphic-properties draw:fill="solid" draw:fill-color="#35435d" draw:opacity="100.0%" draw:stroke="solid" svg:stroke-color="#35435d" draw:stroke-linejoin="miter" svg:stroke-opacity="100.0%" svg:stroke-width="0.25931928mm"/>
    </style:style>
    <style:style style:family="graphic" style:name="style-527">
      <style:graphic-properties draw:fill="solid" draw:fill-color="#222d47" draw:opacity="100.0%" draw:stroke="solid" svg:stroke-color="#222d47" draw:stroke-linejoin="miter" svg:stroke-opacity="100.0%" svg:stroke-width="0.25931928mm"/>
    </style:style>
    <style:style style:family="graphic" style:name="style-528">
      <style:graphic-properties draw:fill="solid" draw:fill-color="#171e31" draw:opacity="100.0%" draw:stroke="solid" svg:stroke-color="#171e31" draw:stroke-linejoin="miter" svg:stroke-opacity="100.0%" svg:stroke-width="0.25931928mm"/>
    </style:style>
    <style:style style:family="graphic" style:name="style-529">
      <style:graphic-properties draw:fill="solid" draw:fill-color="#333c52" draw:opacity="100.0%" draw:stroke="solid" svg:stroke-color="#333c52" draw:stroke-linejoin="miter" svg:stroke-opacity="100.0%" svg:stroke-width="0.25931928mm"/>
    </style:style>
    <style:style style:family="graphic" style:name="style-530">
      <style:graphic-properties draw:fill="solid" draw:fill-color="#1b233a" draw:opacity="100.0%" draw:stroke="solid" svg:stroke-color="#1b233a" draw:stroke-linejoin="miter" svg:stroke-opacity="100.0%" svg:stroke-width="0.25931928mm"/>
    </style:style>
    <style:style style:family="graphic" style:name="style-531">
      <style:graphic-properties draw:fill="solid" draw:fill-color="#374563" draw:opacity="100.0%" draw:stroke="solid" svg:stroke-color="#374563" draw:stroke-linejoin="miter" svg:stroke-opacity="100.0%" svg:stroke-width="0.25931928mm"/>
    </style:style>
    <style:style style:family="graphic" style:name="style-532">
      <style:graphic-properties draw:fill="solid" draw:fill-color="#1f283f" draw:opacity="100.0%" draw:stroke="solid" svg:stroke-color="#1f283f" draw:stroke-linejoin="miter" svg:stroke-opacity="100.0%" svg:stroke-width="0.25931928mm"/>
    </style:style>
    <style:style style:family="graphic" style:name="style-533">
      <style:graphic-properties draw:fill="solid" draw:fill-color="#3a445e" draw:opacity="100.0%" draw:stroke="solid" svg:stroke-color="#3a445e" draw:stroke-linejoin="miter" svg:stroke-opacity="100.0%" svg:stroke-width="0.25931928mm"/>
    </style:style>
    <style:style style:family="graphic" style:name="style-534">
      <style:graphic-properties draw:fill="solid" draw:fill-color="#e9e0dc" draw:opacity="100.0%" draw:stroke="solid" svg:stroke-color="#e9e0dc" draw:stroke-linejoin="miter" svg:stroke-opacity="100.0%" svg:stroke-width="0.25931928mm"/>
    </style:style>
    <style:style style:family="graphic" style:name="style-535">
      <style:graphic-properties draw:fill="solid" draw:fill-color="#1f2437" draw:opacity="100.0%" draw:stroke="solid" svg:stroke-color="#1f2437" draw:stroke-linejoin="miter" svg:stroke-opacity="100.0%" svg:stroke-width="0.25931928mm"/>
    </style:style>
    <style:style style:family="graphic" style:name="style-536">
      <style:graphic-properties draw:fill="solid" draw:fill-color="#2b334a" draw:opacity="100.0%" draw:stroke="solid" svg:stroke-color="#2b334a" draw:stroke-linejoin="miter" svg:stroke-opacity="100.0%" svg:stroke-width="0.25931928mm"/>
    </style:style>
    <style:style style:family="graphic" style:name="style-537">
      <style:graphic-properties draw:fill="solid" draw:fill-color="#2a3147" draw:opacity="100.0%" draw:stroke="solid" svg:stroke-color="#2a3147" draw:stroke-linejoin="miter" svg:stroke-opacity="100.0%" svg:stroke-width="0.25931928mm"/>
    </style:style>
    <style:style style:family="graphic" style:name="style-538">
      <style:graphic-properties draw:fill="solid" draw:fill-color="#222b42" draw:opacity="100.0%" draw:stroke="solid" svg:stroke-color="#222b42" draw:stroke-linejoin="miter" svg:stroke-opacity="100.0%" svg:stroke-width="0.25931928mm"/>
    </style:style>
    <style:style style:family="graphic" style:name="style-539">
      <style:graphic-properties draw:fill="solid" draw:fill-color="#1a2338" draw:opacity="100.0%" draw:stroke="solid" svg:stroke-color="#1a2338" draw:stroke-linejoin="miter" svg:stroke-opacity="100.0%" svg:stroke-width="0.25931928mm"/>
    </style:style>
    <style:style style:family="graphic" style:name="style-540">
      <style:graphic-properties draw:fill="solid" draw:fill-color="#6a6675" draw:opacity="100.0%" draw:stroke="solid" svg:stroke-color="#6a6675" draw:stroke-linejoin="miter" svg:stroke-opacity="100.0%" svg:stroke-width="0.25931928mm"/>
    </style:style>
    <style:style style:family="graphic" style:name="style-541">
      <style:graphic-properties draw:fill="solid" draw:fill-color="#ccc0b9" draw:opacity="100.0%" draw:stroke="solid" svg:stroke-color="#ccc0b9" draw:stroke-linejoin="miter" svg:stroke-opacity="100.0%" svg:stroke-width="0.25931928mm"/>
    </style:style>
    <style:style style:family="graphic" style:name="style-542">
      <style:graphic-properties draw:fill="solid" draw:fill-color="#c4b4b2" draw:opacity="100.0%" draw:stroke="solid" svg:stroke-color="#c4b4b2" draw:stroke-linejoin="miter" svg:stroke-opacity="100.0%" svg:stroke-width="0.25931928mm"/>
    </style:style>
    <style:style style:family="graphic" style:name="style-543">
      <style:graphic-properties draw:fill="solid" draw:fill-color="#1d263d" draw:opacity="100.0%" draw:stroke="solid" svg:stroke-color="#1d263d" draw:stroke-linejoin="miter" svg:stroke-opacity="100.0%" svg:stroke-width="0.25931928mm"/>
    </style:style>
    <style:style style:family="graphic" style:name="style-544">
      <style:graphic-properties draw:fill="solid" draw:fill-color="#384561" draw:opacity="100.0%" draw:stroke="solid" svg:stroke-color="#384561" draw:stroke-linejoin="miter" svg:stroke-opacity="100.0%" svg:stroke-width="0.25931928mm"/>
    </style:style>
    <style:style style:family="graphic" style:name="style-545">
      <style:graphic-properties draw:fill="solid" draw:fill-color="#232941" draw:opacity="100.0%" draw:stroke="solid" svg:stroke-color="#232941" draw:stroke-linejoin="miter" svg:stroke-opacity="100.0%" svg:stroke-width="0.25931928mm"/>
    </style:style>
    <style:style style:family="graphic" style:name="style-546">
      <style:graphic-properties draw:fill="solid" draw:fill-color="#222736" draw:opacity="100.0%" draw:stroke="solid" svg:stroke-color="#222736" draw:stroke-linejoin="miter" svg:stroke-opacity="100.0%" svg:stroke-width="0.25931928mm"/>
    </style:style>
    <style:style style:family="graphic" style:name="style-547">
      <style:graphic-properties draw:fill="solid" draw:fill-color="#21263b" draw:opacity="100.0%" draw:stroke="solid" svg:stroke-color="#21263b" draw:stroke-linejoin="miter" svg:stroke-opacity="100.0%" svg:stroke-width="0.25931928mm"/>
    </style:style>
    <style:style style:family="graphic" style:name="style-548">
      <style:graphic-properties draw:fill="solid" draw:fill-color="#323b52" draw:opacity="100.0%" draw:stroke="solid" svg:stroke-color="#323b52" draw:stroke-linejoin="miter" svg:stroke-opacity="100.0%" svg:stroke-width="0.25931928mm"/>
    </style:style>
    <style:style style:family="graphic" style:name="style-549">
      <style:graphic-properties draw:fill="solid" draw:fill-color="#2d374f" draw:opacity="100.0%" draw:stroke="solid" svg:stroke-color="#2d374f" draw:stroke-linejoin="miter" svg:stroke-opacity="100.0%" svg:stroke-width="0.25931928mm"/>
    </style:style>
    <style:style style:family="graphic" style:name="style-550">
      <style:graphic-properties draw:fill="solid" draw:fill-color="#3a4056" draw:opacity="100.0%" draw:stroke="solid" svg:stroke-color="#3a4056" draw:stroke-linejoin="miter" svg:stroke-opacity="100.0%" svg:stroke-width="0.25931928mm"/>
    </style:style>
    <style:style style:family="graphic" style:name="style-551">
      <style:graphic-properties draw:fill="solid" draw:fill-color="#192137" draw:opacity="100.0%" draw:stroke="solid" svg:stroke-color="#192137" draw:stroke-linejoin="miter" svg:stroke-opacity="100.0%" svg:stroke-width="0.25931928mm"/>
    </style:style>
    <style:style style:family="graphic" style:name="style-552">
      <style:graphic-properties draw:fill="solid" draw:fill-color="#696b78" draw:opacity="100.0%" draw:stroke="solid" svg:stroke-color="#696b78" draw:stroke-linejoin="miter" svg:stroke-opacity="100.0%" svg:stroke-width="0.25931928mm"/>
    </style:style>
    <style:style style:family="graphic" style:name="style-553">
      <style:graphic-properties draw:fill="solid" draw:fill-color="#ad9994" draw:opacity="100.0%" draw:stroke="solid" svg:stroke-color="#ad9994" draw:stroke-linejoin="miter" svg:stroke-opacity="100.0%" svg:stroke-width="0.25931928mm"/>
    </style:style>
    <style:style style:family="graphic" style:name="style-554">
      <style:graphic-properties draw:fill="solid" draw:fill-color="#0d121e" draw:opacity="100.0%" draw:stroke="solid" svg:stroke-color="#0d121e" draw:stroke-linejoin="miter" svg:stroke-opacity="100.0%" svg:stroke-width="0.25931928mm"/>
    </style:style>
    <style:style style:family="graphic" style:name="style-555">
      <style:graphic-properties draw:fill="solid" draw:fill-color="#1d2236" draw:opacity="100.0%" draw:stroke="solid" svg:stroke-color="#1d2236" draw:stroke-linejoin="miter" svg:stroke-opacity="100.0%" svg:stroke-width="0.25931928mm"/>
    </style:style>
    <style:style style:family="graphic" style:name="style-556">
      <style:graphic-properties draw:fill="solid" draw:fill-color="#cfc7c6" draw:opacity="100.0%" draw:stroke="solid" svg:stroke-color="#cfc7c6" draw:stroke-linejoin="miter" svg:stroke-opacity="100.0%" svg:stroke-width="0.25931928mm"/>
    </style:style>
    <style:style style:family="graphic" style:name="style-557">
      <style:graphic-properties draw:fill="solid" draw:fill-color="#4c3831" draw:opacity="100.0%" draw:stroke="solid" svg:stroke-color="#4c3831" draw:stroke-linejoin="miter" svg:stroke-opacity="100.0%" svg:stroke-width="0.25931928mm"/>
    </style:style>
    <style:style style:family="graphic" style:name="style-558">
      <style:graphic-properties draw:fill="solid" draw:fill-color="#ded3cc" draw:opacity="100.0%" draw:stroke="solid" svg:stroke-color="#ded3cc" draw:stroke-linejoin="miter" svg:stroke-opacity="100.0%" svg:stroke-width="0.25931928mm"/>
    </style:style>
    <style:style style:family="graphic" style:name="style-559">
      <style:graphic-properties draw:fill="solid" draw:fill-color="#3b435a" draw:opacity="100.0%" draw:stroke="solid" svg:stroke-color="#3b435a" draw:stroke-linejoin="miter" svg:stroke-opacity="100.0%" svg:stroke-width="0.25931928mm"/>
    </style:style>
    <style:style style:family="graphic" style:name="style-560">
      <style:graphic-properties draw:fill="solid" draw:fill-color="#1d1d2a" draw:opacity="100.0%" draw:stroke="solid" svg:stroke-color="#1d1d2a" draw:stroke-linejoin="miter" svg:stroke-opacity="100.0%" svg:stroke-width="0.25931928mm"/>
    </style:style>
    <style:style style:family="graphic" style:name="style-561">
      <style:graphic-properties draw:fill="solid" draw:fill-color="#9b7e7b" draw:opacity="100.0%" draw:stroke="solid" svg:stroke-color="#9b7e7b" draw:stroke-linejoin="miter" svg:stroke-opacity="100.0%" svg:stroke-width="0.25931928mm"/>
    </style:style>
    <style:style style:family="graphic" style:name="style-562">
      <style:graphic-properties draw:fill="solid" draw:fill-color="#141b2d" draw:opacity="100.0%" draw:stroke="solid" svg:stroke-color="#141b2d" draw:stroke-linejoin="miter" svg:stroke-opacity="100.0%" svg:stroke-width="0.25931928mm"/>
    </style:style>
    <style:style style:family="graphic" style:name="style-563">
      <style:graphic-properties draw:fill="solid" draw:fill-color="#313b55" draw:opacity="100.0%" draw:stroke="solid" svg:stroke-color="#313b55" draw:stroke-linejoin="miter" svg:stroke-opacity="100.0%" svg:stroke-width="0.25931928mm"/>
    </style:style>
    <style:style style:family="graphic" style:name="style-564">
      <style:graphic-properties draw:fill="solid" draw:fill-color="#212a41" draw:opacity="100.0%" draw:stroke="solid" svg:stroke-color="#212a41" draw:stroke-linejoin="miter" svg:stroke-opacity="100.0%" svg:stroke-width="0.25931928mm"/>
    </style:style>
    <style:style style:family="graphic" style:name="style-565">
      <style:graphic-properties draw:fill="solid" draw:fill-color="#8b7b77" draw:opacity="100.0%" draw:stroke="solid" svg:stroke-color="#8b7b77" draw:stroke-linejoin="miter" svg:stroke-opacity="100.0%" svg:stroke-width="0.25931928mm"/>
    </style:style>
    <style:style style:family="graphic" style:name="style-566">
      <style:graphic-properties draw:fill="solid" draw:fill-color="#563f37" draw:opacity="100.0%" draw:stroke="solid" svg:stroke-color="#563f37" draw:stroke-linejoin="miter" svg:stroke-opacity="100.0%" svg:stroke-width="0.25931928mm"/>
    </style:style>
    <style:style style:family="graphic" style:name="style-567">
      <style:graphic-properties draw:fill="solid" draw:fill-color="#513c3a" draw:opacity="100.0%" draw:stroke="solid" svg:stroke-color="#513c3a" draw:stroke-linejoin="miter" svg:stroke-opacity="100.0%" svg:stroke-width="0.25931928mm"/>
    </style:style>
    <style:style style:family="graphic" style:name="style-568">
      <style:graphic-properties draw:fill="solid" draw:fill-color="#22283c" draw:opacity="100.0%" draw:stroke="solid" svg:stroke-color="#22283c" draw:stroke-linejoin="miter" svg:stroke-opacity="100.0%" svg:stroke-width="0.25931928mm"/>
    </style:style>
    <style:style style:family="graphic" style:name="style-569">
      <style:graphic-properties draw:fill="solid" draw:fill-color="#202841" draw:opacity="100.0%" draw:stroke="solid" svg:stroke-color="#202841" draw:stroke-linejoin="miter" svg:stroke-opacity="100.0%" svg:stroke-width="0.25931928mm"/>
    </style:style>
    <style:style style:family="graphic" style:name="style-570">
      <style:graphic-properties draw:fill="solid" draw:fill-color="#8e817f" draw:opacity="100.0%" draw:stroke="solid" svg:stroke-color="#8e817f" draw:stroke-linejoin="miter" svg:stroke-opacity="100.0%" svg:stroke-width="0.25931928mm"/>
    </style:style>
    <style:style style:family="graphic" style:name="style-571">
      <style:graphic-properties draw:fill="solid" draw:fill-color="#26314c" draw:opacity="100.0%" draw:stroke="solid" svg:stroke-color="#26314c" draw:stroke-linejoin="miter" svg:stroke-opacity="100.0%" svg:stroke-width="0.25931928mm"/>
    </style:style>
    <style:style style:family="graphic" style:name="style-572">
      <style:graphic-properties draw:fill="solid" draw:fill-color="#111627" draw:opacity="100.0%" draw:stroke="solid" svg:stroke-color="#111627" draw:stroke-linejoin="miter" svg:stroke-opacity="100.0%" svg:stroke-width="0.25931928mm"/>
    </style:style>
    <style:style style:family="graphic" style:name="style-573">
      <style:graphic-properties draw:fill="solid" draw:fill-color="#1a2134" draw:opacity="100.0%" draw:stroke="solid" svg:stroke-color="#1a2134" draw:stroke-linejoin="miter" svg:stroke-opacity="100.0%" svg:stroke-width="0.25931928mm"/>
    </style:style>
    <style:style style:family="graphic" style:name="style-574">
      <style:graphic-properties draw:fill="solid" draw:fill-color="#293147" draw:opacity="100.0%" draw:stroke="solid" svg:stroke-color="#293147" draw:stroke-linejoin="miter" svg:stroke-opacity="100.0%" svg:stroke-width="0.25931928mm"/>
    </style:style>
    <style:style style:family="graphic" style:name="style-575">
      <style:graphic-properties draw:fill="solid" draw:fill-color="#28344c" draw:opacity="100.0%" draw:stroke="solid" svg:stroke-color="#28344c" draw:stroke-linejoin="miter" svg:stroke-opacity="100.0%" svg:stroke-width="0.25931928mm"/>
    </style:style>
    <style:style style:family="graphic" style:name="style-576">
      <style:graphic-properties draw:fill="solid" draw:fill-color="#bcada8" draw:opacity="100.0%" draw:stroke="solid" svg:stroke-color="#bcada8" draw:stroke-linejoin="miter" svg:stroke-opacity="100.0%" svg:stroke-width="0.25931928mm"/>
    </style:style>
    <style:style style:family="graphic" style:name="style-577">
      <style:graphic-properties draw:fill="solid" draw:fill-color="#28324a" draw:opacity="100.0%" draw:stroke="solid" svg:stroke-color="#28324a" draw:stroke-linejoin="miter" svg:stroke-opacity="100.0%" svg:stroke-width="0.25931928mm"/>
    </style:style>
    <style:style style:family="graphic" style:name="style-578">
      <style:graphic-properties draw:fill="solid" draw:fill-color="#272f45" draw:opacity="100.0%" draw:stroke="solid" svg:stroke-color="#272f45" draw:stroke-linejoin="miter" svg:stroke-opacity="100.0%" svg:stroke-width="0.25931928mm"/>
    </style:style>
    <style:style style:family="graphic" style:name="style-579">
      <style:graphic-properties draw:fill="solid" draw:fill-color="#816b59" draw:opacity="100.0%" draw:stroke="solid" svg:stroke-color="#816b59" draw:stroke-linejoin="miter" svg:stroke-opacity="100.0%" svg:stroke-width="0.25931928mm"/>
    </style:style>
    <style:style style:family="graphic" style:name="style-580">
      <style:graphic-properties draw:fill="solid" draw:fill-color="#33405d" draw:opacity="100.0%" draw:stroke="solid" svg:stroke-color="#33405d" draw:stroke-linejoin="miter" svg:stroke-opacity="100.0%" svg:stroke-width="0.25931928mm"/>
    </style:style>
    <style:style style:family="graphic" style:name="style-581">
      <style:graphic-properties draw:fill="solid" draw:fill-color="#2d364d" draw:opacity="100.0%" draw:stroke="solid" svg:stroke-color="#2d364d" draw:stroke-linejoin="miter" svg:stroke-opacity="100.0%" svg:stroke-width="0.25931928mm"/>
    </style:style>
    <style:style style:family="graphic" style:name="style-582">
      <style:graphic-properties draw:fill="solid" draw:fill-color="#0b101b" draw:opacity="100.0%" draw:stroke="solid" svg:stroke-color="#0b101b" draw:stroke-linejoin="miter" svg:stroke-opacity="100.0%" svg:stroke-width="0.25931928mm"/>
    </style:style>
    <style:style style:family="graphic" style:name="style-583">
      <style:graphic-properties draw:fill="solid" draw:fill-color="#e7d2b1" draw:opacity="100.0%" draw:stroke="solid" svg:stroke-color="#e7d2b1" draw:stroke-linejoin="miter" svg:stroke-opacity="100.0%" svg:stroke-width="0.25931928mm"/>
    </style:style>
    <style:style style:family="graphic" style:name="style-584">
      <style:graphic-properties draw:fill="solid" draw:fill-color="#cbc0b8" draw:opacity="100.0%" draw:stroke="solid" svg:stroke-color="#cbc0b8" draw:stroke-linejoin="miter" svg:stroke-opacity="100.0%" svg:stroke-width="0.25931928mm"/>
    </style:style>
    <style:style style:family="graphic" style:name="style-585">
      <style:graphic-properties draw:fill="solid" draw:fill-color="#273047" draw:opacity="100.0%" draw:stroke="solid" svg:stroke-color="#273047" draw:stroke-linejoin="miter" svg:stroke-opacity="100.0%" svg:stroke-width="0.25931928mm"/>
    </style:style>
    <style:style style:family="graphic" style:name="style-586">
      <style:graphic-properties draw:fill="solid" draw:fill-color="#2e374b" draw:opacity="100.0%" draw:stroke="solid" svg:stroke-color="#2e374b" draw:stroke-linejoin="miter" svg:stroke-opacity="100.0%" svg:stroke-width="0.25931928mm"/>
    </style:style>
    <style:style style:family="graphic" style:name="style-587">
      <style:graphic-properties draw:fill="solid" draw:fill-color="#121829" draw:opacity="100.0%" draw:stroke="solid" svg:stroke-color="#121829" draw:stroke-linejoin="miter" svg:stroke-opacity="100.0%" svg:stroke-width="0.25931928mm"/>
    </style:style>
    <style:style style:family="graphic" style:name="style-588">
      <style:graphic-properties draw:fill="solid" draw:fill-color="#e5dccd" draw:opacity="100.0%" draw:stroke="solid" svg:stroke-color="#e5dccd" draw:stroke-linejoin="miter" svg:stroke-opacity="100.0%" svg:stroke-width="0.25931928mm"/>
    </style:style>
    <style:style style:family="graphic" style:name="style-589">
      <style:graphic-properties draw:fill="solid" draw:fill-color="#eadfd1" draw:opacity="100.0%" draw:stroke="solid" svg:stroke-color="#eadfd1" draw:stroke-linejoin="miter" svg:stroke-opacity="100.0%" svg:stroke-width="0.25931928mm"/>
    </style:style>
    <style:style style:family="graphic" style:name="style-590">
      <style:graphic-properties draw:fill="solid" draw:fill-color="#cac0bb" draw:opacity="100.0%" draw:stroke="solid" svg:stroke-color="#cac0bb" draw:stroke-linejoin="miter" svg:stroke-opacity="100.0%" svg:stroke-width="0.25931928mm"/>
    </style:style>
    <style:style style:family="graphic" style:name="style-591">
      <style:graphic-properties draw:fill="solid" draw:fill-color="#242d44" draw:opacity="100.0%" draw:stroke="solid" svg:stroke-color="#242d44" draw:stroke-linejoin="miter" svg:stroke-opacity="100.0%" svg:stroke-width="0.25931928mm"/>
    </style:style>
    <style:style style:family="graphic" style:name="style-592">
      <style:graphic-properties draw:fill="solid" draw:fill-color="#343e56" draw:opacity="100.0%" draw:stroke="solid" svg:stroke-color="#343e56" draw:stroke-linejoin="miter" svg:stroke-opacity="100.0%" svg:stroke-width="0.25931928mm"/>
    </style:style>
    <style:style style:family="graphic" style:name="style-593">
      <style:graphic-properties draw:fill="solid" draw:fill-color="#303a52" draw:opacity="100.0%" draw:stroke="solid" svg:stroke-color="#303a52" draw:stroke-linejoin="miter" svg:stroke-opacity="100.0%" svg:stroke-width="0.25931928mm"/>
    </style:style>
    <style:style style:family="graphic" style:name="style-594">
      <style:graphic-properties draw:fill="solid" draw:fill-color="#6e748b" draw:opacity="100.0%" draw:stroke="solid" svg:stroke-color="#6e748b" draw:stroke-linejoin="miter" svg:stroke-opacity="100.0%" svg:stroke-width="0.25931928mm"/>
    </style:style>
    <style:style style:family="graphic" style:name="style-595">
      <style:graphic-properties draw:fill="solid" draw:fill-color="#293552" draw:opacity="100.0%" draw:stroke="solid" svg:stroke-color="#293552" draw:stroke-linejoin="miter" svg:stroke-opacity="100.0%" svg:stroke-width="0.25931928mm"/>
    </style:style>
    <style:style style:family="graphic" style:name="style-596">
      <style:graphic-properties draw:fill="solid" draw:fill-color="#242f4b" draw:opacity="100.0%" draw:stroke="solid" svg:stroke-color="#242f4b" draw:stroke-linejoin="miter" svg:stroke-opacity="100.0%" svg:stroke-width="0.25931928mm"/>
    </style:style>
    <style:style style:family="graphic" style:name="style-597">
      <style:graphic-properties draw:fill="solid" draw:fill-color="#0c1120" draw:opacity="100.0%" draw:stroke="solid" svg:stroke-color="#0c1120" draw:stroke-linejoin="miter" svg:stroke-opacity="100.0%" svg:stroke-width="0.25931928mm"/>
    </style:style>
    <style:style style:family="graphic" style:name="style-598">
      <style:graphic-properties draw:fill="solid" draw:fill-color="#303951" draw:opacity="100.0%" draw:stroke="solid" svg:stroke-color="#303951" draw:stroke-linejoin="miter" svg:stroke-opacity="100.0%" svg:stroke-width="0.25931928mm"/>
    </style:style>
    <style:style style:family="graphic" style:name="style-599">
      <style:graphic-properties draw:fill="solid" draw:fill-color="#1f2840" draw:opacity="100.0%" draw:stroke="solid" svg:stroke-color="#1f2840" draw:stroke-linejoin="miter" svg:stroke-opacity="100.0%" svg:stroke-width="0.25931928mm"/>
    </style:style>
    <style:style style:family="graphic" style:name="style-600">
      <style:graphic-properties draw:fill="solid" draw:fill-color="#181f35" draw:opacity="100.0%" draw:stroke="solid" svg:stroke-color="#181f35" draw:stroke-linejoin="miter" svg:stroke-opacity="100.0%" svg:stroke-width="0.25931928mm"/>
    </style:style>
    <style:style style:family="graphic" style:name="style-601">
      <style:graphic-properties draw:fill="solid" draw:fill-color="#343c53" draw:opacity="100.0%" draw:stroke="solid" svg:stroke-color="#343c53" draw:stroke-linejoin="miter" svg:stroke-opacity="100.0%" svg:stroke-width="0.25931928mm"/>
    </style:style>
    <style:style style:family="graphic" style:name="style-602">
      <style:graphic-properties draw:fill="solid" draw:fill-color="#a1958c" draw:opacity="100.0%" draw:stroke="solid" svg:stroke-color="#a1958c" draw:stroke-linejoin="miter" svg:stroke-opacity="100.0%" svg:stroke-width="0.25931928mm"/>
    </style:style>
    <style:style style:family="graphic" style:name="style-603">
      <style:graphic-properties draw:fill="solid" draw:fill-color="#7e6963" draw:opacity="100.0%" draw:stroke="solid" svg:stroke-color="#7e6963" draw:stroke-linejoin="miter" svg:stroke-opacity="100.0%" svg:stroke-width="0.25931928mm"/>
    </style:style>
    <style:style style:family="graphic" style:name="style-604">
      <style:graphic-properties draw:fill="solid" draw:fill-color="#746457" draw:opacity="100.0%" draw:stroke="solid" svg:stroke-color="#746457" draw:stroke-linejoin="miter" svg:stroke-opacity="100.0%" svg:stroke-width="0.25931928mm"/>
    </style:style>
    <style:style style:family="graphic" style:name="style-605">
      <style:graphic-properties draw:fill="solid" draw:fill-color="#a8978e" draw:opacity="100.0%" draw:stroke="solid" svg:stroke-color="#a8978e" draw:stroke-linejoin="miter" svg:stroke-opacity="100.0%" svg:stroke-width="0.25931928mm"/>
    </style:style>
    <style:style style:family="graphic" style:name="style-606">
      <style:graphic-properties draw:fill="solid" draw:fill-color="#2a3650" draw:opacity="100.0%" draw:stroke="solid" svg:stroke-color="#2a3650" draw:stroke-linejoin="miter" svg:stroke-opacity="100.0%" svg:stroke-width="0.25931928mm"/>
    </style:style>
    <style:style style:family="graphic" style:name="style-607">
      <style:graphic-properties draw:fill="solid" draw:fill-color="#5e4a37" draw:opacity="100.0%" draw:stroke="solid" svg:stroke-color="#5e4a37" draw:stroke-linejoin="miter" svg:stroke-opacity="100.0%" svg:stroke-width="0.25931928mm"/>
    </style:style>
    <style:style style:family="graphic" style:name="style-608">
      <style:graphic-properties draw:fill="solid" draw:fill-color="#ab7559" draw:opacity="100.0%" draw:stroke="solid" svg:stroke-color="#ab7559" draw:stroke-linejoin="miter" svg:stroke-opacity="100.0%" svg:stroke-width="0.25931928mm"/>
    </style:style>
    <style:style style:family="graphic" style:name="style-609">
      <style:graphic-properties draw:fill="solid" draw:fill-color="#353d57" draw:opacity="100.0%" draw:stroke="solid" svg:stroke-color="#353d57" draw:stroke-linejoin="miter" svg:stroke-opacity="100.0%" svg:stroke-width="0.25931928mm"/>
    </style:style>
    <style:style style:family="graphic" style:name="style-610">
      <style:graphic-properties draw:fill="solid" draw:fill-color="#1d2437" draw:opacity="100.0%" draw:stroke="solid" svg:stroke-color="#1d2437" draw:stroke-linejoin="miter" svg:stroke-opacity="100.0%" svg:stroke-width="0.25931928mm"/>
    </style:style>
    <style:style style:family="graphic" style:name="style-611">
      <style:graphic-properties draw:fill="solid" draw:fill-color="#a98f78" draw:opacity="100.0%" draw:stroke="solid" svg:stroke-color="#a98f78" draw:stroke-linejoin="miter" svg:stroke-opacity="100.0%" svg:stroke-width="0.25931928mm"/>
    </style:style>
    <style:style style:family="graphic" style:name="style-612">
      <style:graphic-properties draw:fill="solid" draw:fill-color="#9e8165" draw:opacity="100.0%" draw:stroke="solid" svg:stroke-color="#9e8165" draw:stroke-linejoin="miter" svg:stroke-opacity="100.0%" svg:stroke-width="0.25931928mm"/>
    </style:style>
    <style:style style:family="graphic" style:name="style-613">
      <style:graphic-properties draw:fill="solid" draw:fill-color="#283149" draw:opacity="100.0%" draw:stroke="solid" svg:stroke-color="#283149" draw:stroke-linejoin="miter" svg:stroke-opacity="100.0%" svg:stroke-width="0.25931928mm"/>
    </style:style>
    <style:style style:family="graphic" style:name="style-614">
      <style:graphic-properties draw:fill="solid" draw:fill-color="#cabeb9" draw:opacity="100.0%" draw:stroke="solid" svg:stroke-color="#cabeb9" draw:stroke-linejoin="miter" svg:stroke-opacity="100.0%" svg:stroke-width="0.25931928mm"/>
    </style:style>
    <style:style style:family="graphic" style:name="style-615">
      <style:graphic-properties draw:fill="solid" draw:fill-color="#323e5d" draw:opacity="100.0%" draw:stroke="solid" svg:stroke-color="#323e5d" draw:stroke-linejoin="miter" svg:stroke-opacity="100.0%" svg:stroke-width="0.25931928mm"/>
    </style:style>
    <style:style style:family="graphic" style:name="style-616">
      <style:graphic-properties draw:fill="solid" draw:fill-color="#c1b1a7" draw:opacity="100.0%" draw:stroke="solid" svg:stroke-color="#c1b1a7" draw:stroke-linejoin="miter" svg:stroke-opacity="100.0%" svg:stroke-width="0.25931928mm"/>
    </style:style>
    <style:style style:family="graphic" style:name="style-617">
      <style:graphic-properties draw:fill="solid" draw:fill-color="#786a6f" draw:opacity="100.0%" draw:stroke="solid" svg:stroke-color="#786a6f" draw:stroke-linejoin="miter" svg:stroke-opacity="100.0%" svg:stroke-width="0.25931928mm"/>
    </style:style>
    <style:style style:family="graphic" style:name="style-618">
      <style:graphic-properties draw:fill="solid" draw:fill-color="#444f62" draw:opacity="100.0%" draw:stroke="solid" svg:stroke-color="#444f62" draw:stroke-linejoin="miter" svg:stroke-opacity="100.0%" svg:stroke-width="0.25931928mm"/>
    </style:style>
    <style:style style:family="graphic" style:name="style-619">
      <style:graphic-properties draw:fill="solid" draw:fill-color="#e3d0b0" draw:opacity="100.0%" draw:stroke="solid" svg:stroke-color="#e3d0b0" draw:stroke-linejoin="miter" svg:stroke-opacity="100.0%" svg:stroke-width="0.25931928mm"/>
    </style:style>
    <style:style style:family="graphic" style:name="style-620">
      <style:graphic-properties draw:fill="solid" draw:fill-color="#263049" draw:opacity="100.0%" draw:stroke="solid" svg:stroke-color="#263049" draw:stroke-linejoin="miter" svg:stroke-opacity="100.0%" svg:stroke-width="0.25931928mm"/>
    </style:style>
    <style:style style:family="graphic" style:name="style-621">
      <style:graphic-properties draw:fill="solid" draw:fill-color="#0b0f1b" draw:opacity="100.0%" draw:stroke="solid" svg:stroke-color="#0b0f1b" draw:stroke-linejoin="miter" svg:stroke-opacity="100.0%" svg:stroke-width="0.25931928mm"/>
    </style:style>
    <style:style style:family="graphic" style:name="style-622">
      <style:graphic-properties draw:fill="solid" draw:fill-color="#171e33" draw:opacity="100.0%" draw:stroke="solid" svg:stroke-color="#171e33" draw:stroke-linejoin="miter" svg:stroke-opacity="100.0%" svg:stroke-width="0.25931928mm"/>
    </style:style>
    <style:style style:family="graphic" style:name="style-623">
      <style:graphic-properties draw:fill="solid" draw:fill-color="#282d41" draw:opacity="100.0%" draw:stroke="solid" svg:stroke-color="#282d41" draw:stroke-linejoin="miter" svg:stroke-opacity="100.0%" svg:stroke-width="0.25931928mm"/>
    </style:style>
    <style:style style:family="graphic" style:name="style-624">
      <style:graphic-properties draw:fill="solid" draw:fill-color="#20293f" draw:opacity="100.0%" draw:stroke="solid" svg:stroke-color="#20293f" draw:stroke-linejoin="miter" svg:stroke-opacity="100.0%" svg:stroke-width="0.25931928mm"/>
    </style:style>
    <style:style style:family="graphic" style:name="style-625">
      <style:graphic-properties draw:fill="solid" draw:fill-color="#26324d" draw:opacity="100.0%" draw:stroke="solid" svg:stroke-color="#26324d" draw:stroke-linejoin="miter" svg:stroke-opacity="100.0%" svg:stroke-width="0.25931928mm"/>
    </style:style>
    <style:style style:family="graphic" style:name="style-626">
      <style:graphic-properties draw:fill="solid" draw:fill-color="#83879c" draw:opacity="100.0%" draw:stroke="solid" svg:stroke-color="#83879c" draw:stroke-linejoin="miter" svg:stroke-opacity="100.0%" svg:stroke-width="0.25931928mm"/>
    </style:style>
    <style:style style:family="graphic" style:name="style-627">
      <style:graphic-properties draw:fill="solid" draw:fill-color="#24293c" draw:opacity="100.0%" draw:stroke="solid" svg:stroke-color="#24293c" draw:stroke-linejoin="miter" svg:stroke-opacity="100.0%" svg:stroke-width="0.25931928mm"/>
    </style:style>
    <style:style style:family="graphic" style:name="style-628">
      <style:graphic-properties draw:fill="solid" draw:fill-color="#0c101d" draw:opacity="100.0%" draw:stroke="solid" svg:stroke-color="#0c101d" draw:stroke-linejoin="miter" svg:stroke-opacity="100.0%" svg:stroke-width="0.25931928mm"/>
    </style:style>
    <style:style style:family="graphic" style:name="style-629">
      <style:graphic-properties draw:fill="solid" draw:fill-color="#212a43" draw:opacity="100.0%" draw:stroke="solid" svg:stroke-color="#212a43" draw:stroke-linejoin="miter" svg:stroke-opacity="100.0%" svg:stroke-width="0.25931928mm"/>
    </style:style>
    <style:style style:family="graphic" style:name="style-630">
      <style:graphic-properties draw:fill="solid" draw:fill-color="#998788" draw:opacity="100.0%" draw:stroke="solid" svg:stroke-color="#998788" draw:stroke-linejoin="miter" svg:stroke-opacity="100.0%" svg:stroke-width="0.25931928mm"/>
    </style:style>
    <style:style style:family="graphic" style:name="style-631">
      <style:graphic-properties draw:fill="solid" draw:fill-color="#b2a4a7" draw:opacity="100.0%" draw:stroke="solid" svg:stroke-color="#b2a4a7" draw:stroke-linejoin="miter" svg:stroke-opacity="100.0%" svg:stroke-width="0.25931928mm"/>
    </style:style>
    <style:style style:family="graphic" style:name="style-632">
      <style:graphic-properties draw:fill="solid" draw:fill-color="#292c40" draw:opacity="100.0%" draw:stroke="solid" svg:stroke-color="#292c40" draw:stroke-linejoin="miter" svg:stroke-opacity="100.0%" svg:stroke-width="0.25931928mm"/>
    </style:style>
    <style:style style:family="graphic" style:name="style-633">
      <style:graphic-properties draw:fill="solid" draw:fill-color="#2c3955" draw:opacity="100.0%" draw:stroke="solid" svg:stroke-color="#2c3955" draw:stroke-linejoin="miter" svg:stroke-opacity="100.0%" svg:stroke-width="0.25931928mm"/>
    </style:style>
    <style:style style:family="graphic" style:name="style-634">
      <style:graphic-properties draw:fill="solid" draw:fill-color="#4e454e" draw:opacity="100.0%" draw:stroke="solid" svg:stroke-color="#4e454e" draw:stroke-linejoin="miter" svg:stroke-opacity="100.0%" svg:stroke-width="0.25931928mm"/>
    </style:style>
    <style:style style:family="graphic" style:name="style-635">
      <style:graphic-properties draw:fill="solid" draw:fill-color="#192135" draw:opacity="100.0%" draw:stroke="solid" svg:stroke-color="#192135" draw:stroke-linejoin="miter" svg:stroke-opacity="100.0%" svg:stroke-width="0.25931928mm"/>
    </style:style>
    <style:style style:family="graphic" style:name="style-636">
      <style:graphic-properties draw:fill="solid" draw:fill-color="#0a0f1c" draw:opacity="100.0%" draw:stroke="solid" svg:stroke-color="#0a0f1c" draw:stroke-linejoin="miter" svg:stroke-opacity="100.0%" svg:stroke-width="0.25931928mm"/>
    </style:style>
    <style:style style:family="graphic" style:name="style-637">
      <style:graphic-properties draw:fill="solid" draw:fill-color="#191f33" draw:opacity="100.0%" draw:stroke="solid" svg:stroke-color="#191f33" draw:stroke-linejoin="miter" svg:stroke-opacity="100.0%" svg:stroke-width="0.25931928mm"/>
    </style:style>
    <style:style style:family="graphic" style:name="style-638">
      <style:graphic-properties draw:fill="solid" draw:fill-color="#121929" draw:opacity="100.0%" draw:stroke="solid" svg:stroke-color="#121929" draw:stroke-linejoin="miter" svg:stroke-opacity="100.0%" svg:stroke-width="0.25931928mm"/>
    </style:style>
    <style:style style:family="graphic" style:name="style-639">
      <style:graphic-properties draw:fill="solid" draw:fill-color="#191f33" draw:opacity="100.0%" draw:stroke="solid" svg:stroke-color="#191f33" draw:stroke-linejoin="miter" svg:stroke-opacity="100.0%" svg:stroke-width="0.25931928mm"/>
    </style:style>
    <style:style style:family="graphic" style:name="style-640">
      <style:graphic-properties draw:fill="solid" draw:fill-color="#433c34" draw:opacity="100.0%" draw:stroke="solid" svg:stroke-color="#433c34" draw:stroke-linejoin="miter" svg:stroke-opacity="100.0%" svg:stroke-width="0.25931928mm"/>
    </style:style>
    <style:style style:family="graphic" style:name="style-641">
      <style:graphic-properties draw:fill="solid" draw:fill-color="#2a354f" draw:opacity="100.0%" draw:stroke="solid" svg:stroke-color="#2a354f" draw:stroke-linejoin="miter" svg:stroke-opacity="100.0%" svg:stroke-width="0.25931928mm"/>
    </style:style>
    <style:style style:family="graphic" style:name="style-642">
      <style:graphic-properties draw:fill="solid" draw:fill-color="#141b2e" draw:opacity="100.0%" draw:stroke="solid" svg:stroke-color="#141b2e" draw:stroke-linejoin="miter" svg:stroke-opacity="100.0%" svg:stroke-width="0.25931928mm"/>
    </style:style>
    <style:style style:family="graphic" style:name="style-643">
      <style:graphic-properties draw:fill="solid" draw:fill-color="#e1d7d1" draw:opacity="100.0%" draw:stroke="solid" svg:stroke-color="#e1d7d1" draw:stroke-linejoin="miter" svg:stroke-opacity="100.0%" svg:stroke-width="0.25931928mm"/>
    </style:style>
    <style:style style:family="graphic" style:name="style-644">
      <style:graphic-properties draw:fill="solid" draw:fill-color="#343f5a" draw:opacity="100.0%" draw:stroke="solid" svg:stroke-color="#343f5a" draw:stroke-linejoin="miter" svg:stroke-opacity="100.0%" svg:stroke-width="0.25931928mm"/>
    </style:style>
    <style:style style:family="graphic" style:name="style-645">
      <style:graphic-properties draw:fill="solid" draw:fill-color="#33415d" draw:opacity="100.0%" draw:stroke="solid" svg:stroke-color="#33415d" draw:stroke-linejoin="miter" svg:stroke-opacity="100.0%" svg:stroke-width="0.25931928mm"/>
    </style:style>
    <style:style style:family="graphic" style:name="style-646">
      <style:graphic-properties draw:fill="solid" draw:fill-color="#83694d" draw:opacity="100.0%" draw:stroke="solid" svg:stroke-color="#83694d" draw:stroke-linejoin="miter" svg:stroke-opacity="100.0%" svg:stroke-width="0.25931928mm"/>
    </style:style>
    <style:style style:family="graphic" style:name="style-647">
      <style:graphic-properties draw:fill="solid" draw:fill-color="#4c4b57" draw:opacity="100.0%" draw:stroke="solid" svg:stroke-color="#4c4b57" draw:stroke-linejoin="miter" svg:stroke-opacity="100.0%" svg:stroke-width="0.25931928mm"/>
    </style:style>
    <style:style style:family="graphic" style:name="style-648">
      <style:graphic-properties draw:fill="solid" draw:fill-color="#2e3b57" draw:opacity="100.0%" draw:stroke="solid" svg:stroke-color="#2e3b57" draw:stroke-linejoin="miter" svg:stroke-opacity="100.0%" svg:stroke-width="0.25931928mm"/>
    </style:style>
    <style:style style:family="graphic" style:name="style-649">
      <style:graphic-properties draw:fill="solid" draw:fill-color="#222c45" draw:opacity="100.0%" draw:stroke="solid" svg:stroke-color="#222c45" draw:stroke-linejoin="miter" svg:stroke-opacity="100.0%" svg:stroke-width="0.25931928mm"/>
    </style:style>
    <style:style style:family="graphic" style:name="style-650">
      <style:graphic-properties draw:fill="solid" draw:fill-color="#8c8482" draw:opacity="100.0%" draw:stroke="solid" svg:stroke-color="#8c8482" draw:stroke-linejoin="miter" svg:stroke-opacity="100.0%" svg:stroke-width="0.25931928mm"/>
    </style:style>
    <style:style style:family="graphic" style:name="style-651">
      <style:graphic-properties draw:fill="solid" draw:fill-color="#2c3752" draw:opacity="100.0%" draw:stroke="solid" svg:stroke-color="#2c3752" draw:stroke-linejoin="miter" svg:stroke-opacity="100.0%" svg:stroke-width="0.25931928mm"/>
    </style:style>
    <style:style style:family="graphic" style:name="style-652">
      <style:graphic-properties draw:fill="solid" draw:fill-color="#1e253b" draw:opacity="100.0%" draw:stroke="solid" svg:stroke-color="#1e253b" draw:stroke-linejoin="miter" svg:stroke-opacity="100.0%" svg:stroke-width="0.25931928mm"/>
    </style:style>
    <style:style style:family="graphic" style:name="style-653">
      <style:graphic-properties draw:fill="solid" draw:fill-color="#141b2f" draw:opacity="100.0%" draw:stroke="solid" svg:stroke-color="#141b2f" draw:stroke-linejoin="miter" svg:stroke-opacity="100.0%" svg:stroke-width="0.25931928mm"/>
    </style:style>
    <style:style style:family="graphic" style:name="style-654">
      <style:graphic-properties draw:fill="solid" draw:fill-color="#d6ccc5" draw:opacity="100.0%" draw:stroke="solid" svg:stroke-color="#d6ccc5" draw:stroke-linejoin="miter" svg:stroke-opacity="100.0%" svg:stroke-width="0.25931928mm"/>
    </style:style>
    <style:style style:family="graphic" style:name="style-655">
      <style:graphic-properties draw:fill="solid" draw:fill-color="#161e32" draw:opacity="100.0%" draw:stroke="solid" svg:stroke-color="#161e32" draw:stroke-linejoin="miter" svg:stroke-opacity="100.0%" svg:stroke-width="0.25931928mm"/>
    </style:style>
    <style:style style:family="graphic" style:name="style-656">
      <style:graphic-properties draw:fill="solid" draw:fill-color="#82674f" draw:opacity="100.0%" draw:stroke="solid" svg:stroke-color="#82674f" draw:stroke-linejoin="miter" svg:stroke-opacity="100.0%" svg:stroke-width="0.25931928mm"/>
    </style:style>
    <style:style style:family="graphic" style:name="style-657">
      <style:graphic-properties draw:fill="solid" draw:fill-color="#242d47" draw:opacity="100.0%" draw:stroke="solid" svg:stroke-color="#242d47" draw:stroke-linejoin="miter" svg:stroke-opacity="100.0%" svg:stroke-width="0.25931928mm"/>
    </style:style>
    <style:style style:family="graphic" style:name="style-658">
      <style:graphic-properties draw:fill="solid" draw:fill-color="#b8a798" draw:opacity="100.0%" draw:stroke="solid" svg:stroke-color="#b8a798" draw:stroke-linejoin="miter" svg:stroke-opacity="100.0%" svg:stroke-width="0.25931928mm"/>
    </style:style>
    <style:style style:family="graphic" style:name="style-659">
      <style:graphic-properties draw:fill="solid" draw:fill-color="#161f32" draw:opacity="100.0%" draw:stroke="solid" svg:stroke-color="#161f32" draw:stroke-linejoin="miter" svg:stroke-opacity="100.0%" svg:stroke-width="0.25931928mm"/>
    </style:style>
    <style:style style:family="graphic" style:name="style-660">
      <style:graphic-properties draw:fill="solid" draw:fill-color="#28334c" draw:opacity="100.0%" draw:stroke="solid" svg:stroke-color="#28334c" draw:stroke-linejoin="miter" svg:stroke-opacity="100.0%" svg:stroke-width="0.25931928mm"/>
    </style:style>
    <style:style style:family="graphic" style:name="style-661">
      <style:graphic-properties draw:fill="solid" draw:fill-color="#3f4b63" draw:opacity="100.0%" draw:stroke="solid" svg:stroke-color="#3f4b63" draw:stroke-linejoin="miter" svg:stroke-opacity="100.0%" svg:stroke-width="0.25931928mm"/>
    </style:style>
    <style:style style:family="graphic" style:name="style-662">
      <style:graphic-properties draw:fill="solid" draw:fill-color="#2b3854" draw:opacity="100.0%" draw:stroke="solid" svg:stroke-color="#2b3854" draw:stroke-linejoin="miter" svg:stroke-opacity="100.0%" svg:stroke-width="0.25931928mm"/>
    </style:style>
    <style:style style:family="graphic" style:name="style-663">
      <style:graphic-properties draw:fill="solid" draw:fill-color="#ccc5bd" draw:opacity="100.0%" draw:stroke="solid" svg:stroke-color="#ccc5bd" draw:stroke-linejoin="miter" svg:stroke-opacity="100.0%" svg:stroke-width="0.25931928mm"/>
    </style:style>
    <style:style style:family="graphic" style:name="style-664">
      <style:graphic-properties draw:fill="solid" draw:fill-color="#333b53" draw:opacity="100.0%" draw:stroke="solid" svg:stroke-color="#333b53" draw:stroke-linejoin="miter" svg:stroke-opacity="100.0%" svg:stroke-width="0.25931928mm"/>
    </style:style>
    <style:style style:family="graphic" style:name="style-665">
      <style:graphic-properties draw:fill="solid" draw:fill-color="#1d2539" draw:opacity="100.0%" draw:stroke="solid" svg:stroke-color="#1d2539" draw:stroke-linejoin="miter" svg:stroke-opacity="100.0%" svg:stroke-width="0.25931928mm"/>
    </style:style>
    <style:style style:family="graphic" style:name="style-666">
      <style:graphic-properties draw:fill="solid" draw:fill-color="#1e253d" draw:opacity="100.0%" draw:stroke="solid" svg:stroke-color="#1e253d" draw:stroke-linejoin="miter" svg:stroke-opacity="100.0%" svg:stroke-width="0.25931928mm"/>
    </style:style>
    <style:style style:family="graphic" style:name="style-667">
      <style:graphic-properties draw:fill="solid" draw:fill-color="#826c56" draw:opacity="100.0%" draw:stroke="solid" svg:stroke-color="#826c56" draw:stroke-linejoin="miter" svg:stroke-opacity="100.0%" svg:stroke-width="0.25931928mm"/>
    </style:style>
    <style:style style:family="graphic" style:name="style-668">
      <style:graphic-properties draw:fill="solid" draw:fill-color="#0b1022" draw:opacity="100.0%" draw:stroke="solid" svg:stroke-color="#0b1022" draw:stroke-linejoin="miter" svg:stroke-opacity="100.0%" svg:stroke-width="0.25931928mm"/>
    </style:style>
    <style:style style:family="graphic" style:name="style-669">
      <style:graphic-properties draw:fill="solid" draw:fill-color="#0b101b" draw:opacity="100.0%" draw:stroke="solid" svg:stroke-color="#0b101b" draw:stroke-linejoin="miter" svg:stroke-opacity="100.0%" svg:stroke-width="0.25931928mm"/>
    </style:style>
    <style:style style:family="graphic" style:name="style-670">
      <style:graphic-properties draw:fill="solid" draw:fill-color="#252d43" draw:opacity="100.0%" draw:stroke="solid" svg:stroke-color="#252d43" draw:stroke-linejoin="miter" svg:stroke-opacity="100.0%" svg:stroke-width="0.25931928mm"/>
    </style:style>
    <style:style style:family="graphic" style:name="style-671">
      <style:graphic-properties draw:fill="solid" draw:fill-color="#b2a39d" draw:opacity="100.0%" draw:stroke="solid" svg:stroke-color="#b2a39d" draw:stroke-linejoin="miter" svg:stroke-opacity="100.0%" svg:stroke-width="0.25931928mm"/>
    </style:style>
    <style:style style:family="graphic" style:name="style-672">
      <style:graphic-properties draw:fill="solid" draw:fill-color="#222b42" draw:opacity="100.0%" draw:stroke="solid" svg:stroke-color="#222b42" draw:stroke-linejoin="miter" svg:stroke-opacity="100.0%" svg:stroke-width="0.25931928mm"/>
    </style:style>
    <style:style style:family="graphic" style:name="style-673">
      <style:graphic-properties draw:fill="solid" draw:fill-color="#242a40" draw:opacity="100.0%" draw:stroke="solid" svg:stroke-color="#242a40" draw:stroke-linejoin="miter" svg:stroke-opacity="100.0%" svg:stroke-width="0.25931928mm"/>
    </style:style>
    <style:style style:family="graphic" style:name="style-674">
      <style:graphic-properties draw:fill="solid" draw:fill-color="#333e59" draw:opacity="100.0%" draw:stroke="solid" svg:stroke-color="#333e59" draw:stroke-linejoin="miter" svg:stroke-opacity="100.0%" svg:stroke-width="0.25931928mm"/>
    </style:style>
    <style:style style:family="graphic" style:name="style-675">
      <style:graphic-properties draw:fill="solid" draw:fill-color="#2c354f" draw:opacity="100.0%" draw:stroke="solid" svg:stroke-color="#2c354f" draw:stroke-linejoin="miter" svg:stroke-opacity="100.0%" svg:stroke-width="0.25931928mm"/>
    </style:style>
    <style:style style:family="graphic" style:name="style-676">
      <style:graphic-properties draw:fill="solid" draw:fill-color="#2e374c" draw:opacity="100.0%" draw:stroke="solid" svg:stroke-color="#2e374c" draw:stroke-linejoin="miter" svg:stroke-opacity="100.0%" svg:stroke-width="0.25931928mm"/>
    </style:style>
    <style:style style:family="graphic" style:name="style-677">
      <style:graphic-properties draw:fill="solid" draw:fill-color="#3a4865" draw:opacity="100.0%" draw:stroke="solid" svg:stroke-color="#3a4865" draw:stroke-linejoin="miter" svg:stroke-opacity="100.0%" svg:stroke-width="0.25931928mm"/>
    </style:style>
    <style:style style:family="graphic" style:name="style-678">
      <style:graphic-properties draw:fill="solid" draw:fill-color="#242f4a" draw:opacity="100.0%" draw:stroke="solid" svg:stroke-color="#242f4a" draw:stroke-linejoin="miter" svg:stroke-opacity="100.0%" svg:stroke-width="0.25931928mm"/>
    </style:style>
    <style:style style:family="graphic" style:name="style-679">
      <style:graphic-properties draw:fill="solid" draw:fill-color="#2d3851" draw:opacity="100.0%" draw:stroke="solid" svg:stroke-color="#2d3851" draw:stroke-linejoin="miter" svg:stroke-opacity="100.0%" svg:stroke-width="0.25931928mm"/>
    </style:style>
    <style:style style:family="graphic" style:name="style-680">
      <style:graphic-properties draw:fill="solid" draw:fill-color="#2d3b59" draw:opacity="100.0%" draw:stroke="solid" svg:stroke-color="#2d3b59" draw:stroke-linejoin="miter" svg:stroke-opacity="100.0%" svg:stroke-width="0.25931928mm"/>
    </style:style>
    <style:style style:family="graphic" style:name="style-681">
      <style:graphic-properties draw:fill="solid" draw:fill-color="#2f3b57" draw:opacity="100.0%" draw:stroke="solid" svg:stroke-color="#2f3b57" draw:stroke-linejoin="miter" svg:stroke-opacity="100.0%" svg:stroke-width="0.25931928mm"/>
    </style:style>
    <style:style style:family="graphic" style:name="style-682">
      <style:graphic-properties draw:fill="solid" draw:fill-color="#54576d" draw:opacity="100.0%" draw:stroke="solid" svg:stroke-color="#54576d" draw:stroke-linejoin="miter" svg:stroke-opacity="100.0%" svg:stroke-width="0.25931928mm"/>
    </style:style>
    <style:style style:family="graphic" style:name="style-683">
      <style:graphic-properties draw:fill="solid" draw:fill-color="#323950" draw:opacity="100.0%" draw:stroke="solid" svg:stroke-color="#323950" draw:stroke-linejoin="miter" svg:stroke-opacity="100.0%" svg:stroke-width="0.25931928mm"/>
    </style:style>
    <style:style style:family="graphic" style:name="style-684">
      <style:graphic-properties draw:fill="solid" draw:fill-color="#838592" draw:opacity="100.0%" draw:stroke="solid" svg:stroke-color="#838592" draw:stroke-linejoin="miter" svg:stroke-opacity="100.0%" svg:stroke-width="0.25931928mm"/>
    </style:style>
    <style:style style:family="graphic" style:name="style-685">
      <style:graphic-properties draw:fill="solid" draw:fill-color="#1f263e" draw:opacity="100.0%" draw:stroke="solid" svg:stroke-color="#1f263e" draw:stroke-linejoin="miter" svg:stroke-opacity="100.0%" svg:stroke-width="0.25931928mm"/>
    </style:style>
    <style:style style:family="graphic" style:name="style-686">
      <style:graphic-properties draw:fill="solid" draw:fill-color="#af9c9a" draw:opacity="100.0%" draw:stroke="solid" svg:stroke-color="#af9c9a" draw:stroke-linejoin="miter" svg:stroke-opacity="100.0%" svg:stroke-width="0.25931928mm"/>
    </style:style>
    <style:style style:family="graphic" style:name="style-687">
      <style:graphic-properties draw:fill="solid" draw:fill-color="#3e4e6e" draw:opacity="100.0%" draw:stroke="solid" svg:stroke-color="#3e4e6e" draw:stroke-linejoin="miter" svg:stroke-opacity="100.0%" svg:stroke-width="0.25931928mm"/>
    </style:style>
    <style:style style:family="graphic" style:name="style-688">
      <style:graphic-properties draw:fill="solid" draw:fill-color="#222b44" draw:opacity="100.0%" draw:stroke="solid" svg:stroke-color="#222b44" draw:stroke-linejoin="miter" svg:stroke-opacity="100.0%" svg:stroke-width="0.25931928mm"/>
    </style:style>
    <style:style style:family="graphic" style:name="style-689">
      <style:graphic-properties draw:fill="solid" draw:fill-color="#172032" draw:opacity="100.0%" draw:stroke="solid" svg:stroke-color="#172032" draw:stroke-linejoin="miter" svg:stroke-opacity="100.0%" svg:stroke-width="0.25931928mm"/>
    </style:style>
    <style:style style:family="graphic" style:name="style-690">
      <style:graphic-properties draw:fill="solid" draw:fill-color="#29334d" draw:opacity="100.0%" draw:stroke="solid" svg:stroke-color="#29334d" draw:stroke-linejoin="miter" svg:stroke-opacity="100.0%" svg:stroke-width="0.25931928mm"/>
    </style:style>
    <style:style style:family="graphic" style:name="style-691">
      <style:graphic-properties draw:fill="solid" draw:fill-color="#665e5d" draw:opacity="100.0%" draw:stroke="solid" svg:stroke-color="#665e5d" draw:stroke-linejoin="miter" svg:stroke-opacity="100.0%" svg:stroke-width="0.25931928mm"/>
    </style:style>
    <style:style style:family="graphic" style:name="style-692">
      <style:graphic-properties draw:fill="solid" draw:fill-color="#1e273f" draw:opacity="100.0%" draw:stroke="solid" svg:stroke-color="#1e273f" draw:stroke-linejoin="miter" svg:stroke-opacity="100.0%" svg:stroke-width="0.25931928mm"/>
    </style:style>
    <style:style style:family="graphic" style:name="style-693">
      <style:graphic-properties draw:fill="solid" draw:fill-color="#242d45" draw:opacity="100.0%" draw:stroke="solid" svg:stroke-color="#242d45" draw:stroke-linejoin="miter" svg:stroke-opacity="100.0%" svg:stroke-width="0.25931928mm"/>
    </style:style>
    <style:style style:family="graphic" style:name="style-694">
      <style:graphic-properties draw:fill="solid" draw:fill-color="#cebaaa" draw:opacity="100.0%" draw:stroke="solid" svg:stroke-color="#cebaaa" draw:stroke-linejoin="miter" svg:stroke-opacity="100.0%" svg:stroke-width="0.25931928mm"/>
    </style:style>
    <style:style style:family="graphic" style:name="style-695">
      <style:graphic-properties draw:fill="solid" draw:fill-color="#c6af8f" draw:opacity="100.0%" draw:stroke="solid" svg:stroke-color="#c6af8f" draw:stroke-linejoin="miter" svg:stroke-opacity="100.0%" svg:stroke-width="0.25931928mm"/>
    </style:style>
    <style:style style:family="graphic" style:name="style-696">
      <style:graphic-properties draw:fill="solid" draw:fill-color="#928384" draw:opacity="100.0%" draw:stroke="solid" svg:stroke-color="#928384" draw:stroke-linejoin="miter" svg:stroke-opacity="100.0%" svg:stroke-width="0.25931928mm"/>
    </style:style>
    <style:style style:family="graphic" style:name="style-697">
      <style:graphic-properties draw:fill="solid" draw:fill-color="#192134" draw:opacity="100.0%" draw:stroke="solid" svg:stroke-color="#192134" draw:stroke-linejoin="miter" svg:stroke-opacity="100.0%" svg:stroke-width="0.25931928mm"/>
    </style:style>
    <style:style style:family="graphic" style:name="style-698">
      <style:graphic-properties draw:fill="solid" draw:fill-color="#262f45" draw:opacity="100.0%" draw:stroke="solid" svg:stroke-color="#262f45" draw:stroke-linejoin="miter" svg:stroke-opacity="100.0%" svg:stroke-width="0.25931928mm"/>
    </style:style>
    <style:style style:family="graphic" style:name="style-699">
      <style:graphic-properties draw:fill="solid" draw:fill-color="#353c54" draw:opacity="100.0%" draw:stroke="solid" svg:stroke-color="#353c54" draw:stroke-linejoin="miter" svg:stroke-opacity="100.0%" svg:stroke-width="0.25931928mm"/>
    </style:style>
    <style:style style:family="graphic" style:name="style-700">
      <style:graphic-properties draw:fill="solid" draw:fill-color="#242d43" draw:opacity="100.0%" draw:stroke="solid" svg:stroke-color="#242d43" draw:stroke-linejoin="miter" svg:stroke-opacity="100.0%" svg:stroke-width="0.25931928mm"/>
    </style:style>
    <style:style style:family="graphic" style:name="style-701">
      <style:graphic-properties draw:fill="solid" draw:fill-color="#101627" draw:opacity="100.0%" draw:stroke="solid" svg:stroke-color="#101627" draw:stroke-linejoin="miter" svg:stroke-opacity="100.0%" svg:stroke-width="0.25931928mm"/>
    </style:style>
    <style:style style:family="graphic" style:name="style-702">
      <style:graphic-properties draw:fill="solid" draw:fill-color="#c8bcb7" draw:opacity="100.0%" draw:stroke="solid" svg:stroke-color="#c8bcb7" draw:stroke-linejoin="miter" svg:stroke-opacity="100.0%" svg:stroke-width="0.25931928mm"/>
    </style:style>
    <style:style style:family="graphic" style:name="style-703">
      <style:graphic-properties draw:fill="solid" draw:fill-color="#1c2640" draw:opacity="100.0%" draw:stroke="solid" svg:stroke-color="#1c2640" draw:stroke-linejoin="miter" svg:stroke-opacity="100.0%" svg:stroke-width="0.25931928mm"/>
    </style:style>
    <style:style style:family="graphic" style:name="style-704">
      <style:graphic-properties draw:fill="solid" draw:fill-color="#0b101d" draw:opacity="100.0%" draw:stroke="solid" svg:stroke-color="#0b101d" draw:stroke-linejoin="miter" svg:stroke-opacity="100.0%" svg:stroke-width="0.25931928mm"/>
    </style:style>
    <style:style style:family="graphic" style:name="style-705">
      <style:graphic-properties draw:fill="solid" draw:fill-color="#1d273f" draw:opacity="100.0%" draw:stroke="solid" svg:stroke-color="#1d273f" draw:stroke-linejoin="miter" svg:stroke-opacity="100.0%" svg:stroke-width="0.25931928mm"/>
    </style:style>
    <style:style style:family="graphic" style:name="style-706">
      <style:graphic-properties draw:fill="solid" draw:fill-color="#b2a59d" draw:opacity="100.0%" draw:stroke="solid" svg:stroke-color="#b2a59d" draw:stroke-linejoin="miter" svg:stroke-opacity="100.0%" svg:stroke-width="0.25931928mm"/>
    </style:style>
    <style:style style:family="graphic" style:name="style-707">
      <style:graphic-properties draw:fill="solid" draw:fill-color="#7c635a" draw:opacity="100.0%" draw:stroke="solid" svg:stroke-color="#7c635a" draw:stroke-linejoin="miter" svg:stroke-opacity="100.0%" svg:stroke-width="0.25931928mm"/>
    </style:style>
    <style:style style:family="graphic" style:name="style-708">
      <style:graphic-properties draw:fill="solid" draw:fill-color="#1a2136" draw:opacity="100.0%" draw:stroke="solid" svg:stroke-color="#1a2136" draw:stroke-linejoin="miter" svg:stroke-opacity="100.0%" svg:stroke-width="0.25931928mm"/>
    </style:style>
    <style:style style:family="graphic" style:name="style-709">
      <style:graphic-properties draw:fill="solid" draw:fill-color="#2a344e" draw:opacity="100.0%" draw:stroke="solid" svg:stroke-color="#2a344e" draw:stroke-linejoin="miter" svg:stroke-opacity="100.0%" svg:stroke-width="0.25931928mm"/>
    </style:style>
    <style:style style:family="graphic" style:name="style-710">
      <style:graphic-properties draw:fill="solid" draw:fill-color="#1d273d" draw:opacity="100.0%" draw:stroke="solid" svg:stroke-color="#1d273d" draw:stroke-linejoin="miter" svg:stroke-opacity="100.0%" svg:stroke-width="0.25931928mm"/>
    </style:style>
    <style:style style:family="graphic" style:name="style-711">
      <style:graphic-properties draw:fill="solid" draw:fill-color="#252e45" draw:opacity="100.0%" draw:stroke="solid" svg:stroke-color="#252e45" draw:stroke-linejoin="miter" svg:stroke-opacity="100.0%" svg:stroke-width="0.25931928mm"/>
    </style:style>
    <style:style style:family="graphic" style:name="style-712">
      <style:graphic-properties draw:fill="solid" draw:fill-color="#374563" draw:opacity="100.0%" draw:stroke="solid" svg:stroke-color="#374563" draw:stroke-linejoin="miter" svg:stroke-opacity="100.0%" svg:stroke-width="0.25931928mm"/>
    </style:style>
    <style:style style:family="graphic" style:name="style-713">
      <style:graphic-properties draw:fill="solid" draw:fill-color="#222d45" draw:opacity="100.0%" draw:stroke="solid" svg:stroke-color="#222d45" draw:stroke-linejoin="miter" svg:stroke-opacity="100.0%" svg:stroke-width="0.25931928mm"/>
    </style:style>
    <style:style style:family="graphic" style:name="style-714">
      <style:graphic-properties draw:fill="solid" draw:fill-color="#303b58" draw:opacity="100.0%" draw:stroke="solid" svg:stroke-color="#303b58" draw:stroke-linejoin="miter" svg:stroke-opacity="100.0%" svg:stroke-width="0.25931928mm"/>
    </style:style>
    <style:style style:family="graphic" style:name="style-715">
      <style:graphic-properties draw:fill="solid" draw:fill-color="#1d2437" draw:opacity="100.0%" draw:stroke="solid" svg:stroke-color="#1d2437" draw:stroke-linejoin="miter" svg:stroke-opacity="100.0%" svg:stroke-width="0.25931928mm"/>
    </style:style>
    <style:style style:family="graphic" style:name="style-716">
      <style:graphic-properties draw:fill="solid" draw:fill-color="#0d0f1e" draw:opacity="100.0%" draw:stroke="solid" svg:stroke-color="#0d0f1e" draw:stroke-linejoin="miter" svg:stroke-opacity="100.0%" svg:stroke-width="0.25931928mm"/>
    </style:style>
    <style:style style:family="graphic" style:name="style-717">
      <style:graphic-properties draw:fill="solid" draw:fill-color="#25314d" draw:opacity="100.0%" draw:stroke="solid" svg:stroke-color="#25314d" draw:stroke-linejoin="miter" svg:stroke-opacity="100.0%" svg:stroke-width="0.25931928mm"/>
    </style:style>
    <style:style style:family="graphic" style:name="style-718">
      <style:graphic-properties draw:fill="solid" draw:fill-color="#181e2f" draw:opacity="100.0%" draw:stroke="solid" svg:stroke-color="#181e2f" draw:stroke-linejoin="miter" svg:stroke-opacity="100.0%" svg:stroke-width="0.25931928mm"/>
    </style:style>
    <style:style style:family="graphic" style:name="style-719">
      <style:graphic-properties draw:fill="solid" draw:fill-color="#252f46" draw:opacity="100.0%" draw:stroke="solid" svg:stroke-color="#252f46" draw:stroke-linejoin="miter" svg:stroke-opacity="100.0%" svg:stroke-width="0.25931928mm"/>
    </style:style>
    <style:style style:family="graphic" style:name="style-720">
      <style:graphic-properties draw:fill="solid" draw:fill-color="#78717f" draw:opacity="100.0%" draw:stroke="solid" svg:stroke-color="#78717f" draw:stroke-linejoin="miter" svg:stroke-opacity="100.0%" svg:stroke-width="0.25931928mm"/>
    </style:style>
    <style:style style:family="graphic" style:name="style-721">
      <style:graphic-properties draw:fill="solid" draw:fill-color="#171c2c" draw:opacity="100.0%" draw:stroke="solid" svg:stroke-color="#171c2c" draw:stroke-linejoin="miter" svg:stroke-opacity="100.0%" svg:stroke-width="0.25931928mm"/>
    </style:style>
    <style:style style:family="graphic" style:name="style-722">
      <style:graphic-properties draw:fill="solid" draw:fill-color="#181f31" draw:opacity="100.0%" draw:stroke="solid" svg:stroke-color="#181f31" draw:stroke-linejoin="miter" svg:stroke-opacity="100.0%" svg:stroke-width="0.25931928mm"/>
    </style:style>
    <style:style style:family="graphic" style:name="style-723">
      <style:graphic-properties draw:fill="solid" draw:fill-color="#c2b5b3" draw:opacity="100.0%" draw:stroke="solid" svg:stroke-color="#c2b5b3" draw:stroke-linejoin="miter" svg:stroke-opacity="100.0%" svg:stroke-width="0.25931928mm"/>
    </style:style>
    <style:style style:family="graphic" style:name="style-724">
      <style:graphic-properties draw:fill="solid" draw:fill-color="#57493e" draw:opacity="100.0%" draw:stroke="solid" svg:stroke-color="#57493e" draw:stroke-linejoin="miter" svg:stroke-opacity="100.0%" svg:stroke-width="0.25931928mm"/>
    </style:style>
    <style:style style:family="graphic" style:name="style-725">
      <style:graphic-properties draw:fill="solid" draw:fill-color="#1c2237" draw:opacity="100.0%" draw:stroke="solid" svg:stroke-color="#1c2237" draw:stroke-linejoin="miter" svg:stroke-opacity="100.0%" svg:stroke-width="0.25931928mm"/>
    </style:style>
    <style:style style:family="graphic" style:name="style-726">
      <style:graphic-properties draw:fill="solid" draw:fill-color="#4e3e35" draw:opacity="100.0%" draw:stroke="solid" svg:stroke-color="#4e3e35" draw:stroke-linejoin="miter" svg:stroke-opacity="100.0%" svg:stroke-width="0.25931928mm"/>
    </style:style>
    <style:style style:family="graphic" style:name="style-727">
      <style:graphic-properties draw:fill="solid" draw:fill-color="#43342b" draw:opacity="100.0%" draw:stroke="solid" svg:stroke-color="#43342b" draw:stroke-linejoin="miter" svg:stroke-opacity="100.0%" svg:stroke-width="0.25931928mm"/>
    </style:style>
    <style:style style:family="graphic" style:name="style-728">
      <style:graphic-properties draw:fill="solid" draw:fill-color="#29324a" draw:opacity="100.0%" draw:stroke="solid" svg:stroke-color="#29324a" draw:stroke-linejoin="miter" svg:stroke-opacity="100.0%" svg:stroke-width="0.25931928mm"/>
    </style:style>
    <style:style style:family="graphic" style:name="style-729">
      <style:graphic-properties draw:fill="solid" draw:fill-color="#2f3c5b" draw:opacity="100.0%" draw:stroke="solid" svg:stroke-color="#2f3c5b" draw:stroke-linejoin="miter" svg:stroke-opacity="100.0%" svg:stroke-width="0.25931928mm"/>
    </style:style>
    <style:style style:family="graphic" style:name="style-730">
      <style:graphic-properties draw:fill="solid" draw:fill-color="#d2c7bb" draw:opacity="100.0%" draw:stroke="solid" svg:stroke-color="#d2c7bb" draw:stroke-linejoin="miter" svg:stroke-opacity="100.0%" svg:stroke-width="0.25931928mm"/>
    </style:style>
    <style:style style:family="graphic" style:name="style-731">
      <style:graphic-properties draw:fill="solid" draw:fill-color="#242e45" draw:opacity="100.0%" draw:stroke="solid" svg:stroke-color="#242e45" draw:stroke-linejoin="miter" svg:stroke-opacity="100.0%" svg:stroke-width="0.25931928mm"/>
    </style:style>
    <style:style style:family="graphic" style:name="style-732">
      <style:graphic-properties draw:fill="solid" draw:fill-color="#19223a" draw:opacity="100.0%" draw:stroke="solid" svg:stroke-color="#19223a" draw:stroke-linejoin="miter" svg:stroke-opacity="100.0%" svg:stroke-width="0.25931928mm"/>
    </style:style>
    <style:style style:family="graphic" style:name="style-733">
      <style:graphic-properties draw:fill="solid" draw:fill-color="#1d222d" draw:opacity="100.0%" draw:stroke="solid" svg:stroke-color="#1d222d" draw:stroke-linejoin="miter" svg:stroke-opacity="100.0%" svg:stroke-width="0.25931928mm"/>
    </style:style>
    <style:style style:family="graphic" style:name="style-734">
      <style:graphic-properties draw:fill="solid" draw:fill-color="#e3dcd3" draw:opacity="100.0%" draw:stroke="solid" svg:stroke-color="#e3dcd3" draw:stroke-linejoin="miter" svg:stroke-opacity="100.0%" svg:stroke-width="0.25931928mm"/>
    </style:style>
    <style:style style:family="graphic" style:name="style-735">
      <style:graphic-properties draw:fill="solid" draw:fill-color="#212940" draw:opacity="100.0%" draw:stroke="solid" svg:stroke-color="#212940" draw:stroke-linejoin="miter" svg:stroke-opacity="100.0%" svg:stroke-width="0.25931928mm"/>
    </style:style>
    <style:style style:family="graphic" style:name="style-736">
      <style:graphic-properties draw:fill="solid" draw:fill-color="#0c0a0e" draw:opacity="100.0%" draw:stroke="solid" svg:stroke-color="#0c0a0e" draw:stroke-linejoin="miter" svg:stroke-opacity="100.0%" svg:stroke-width="0.25931928mm"/>
    </style:style>
    <style:style style:family="graphic" style:name="style-737">
      <style:graphic-properties draw:fill="solid" draw:fill-color="#2e374e" draw:opacity="100.0%" draw:stroke="solid" svg:stroke-color="#2e374e" draw:stroke-linejoin="miter" svg:stroke-opacity="100.0%" svg:stroke-width="0.25931928mm"/>
    </style:style>
    <style:style style:family="graphic" style:name="style-738">
      <style:graphic-properties draw:fill="solid" draw:fill-color="#273148" draw:opacity="100.0%" draw:stroke="solid" svg:stroke-color="#273148" draw:stroke-linejoin="miter" svg:stroke-opacity="100.0%" svg:stroke-width="0.25931928mm"/>
    </style:style>
    <style:style style:family="graphic" style:name="style-739">
      <style:graphic-properties draw:fill="solid" draw:fill-color="#252b42" draw:opacity="100.0%" draw:stroke="solid" svg:stroke-color="#252b42" draw:stroke-linejoin="miter" svg:stroke-opacity="100.0%" svg:stroke-width="0.25931928mm"/>
    </style:style>
    <style:style style:family="graphic" style:name="style-740">
      <style:graphic-properties draw:fill="solid" draw:fill-color="#1c2438" draw:opacity="100.0%" draw:stroke="solid" svg:stroke-color="#1c2438" draw:stroke-linejoin="miter" svg:stroke-opacity="100.0%" svg:stroke-width="0.25931928mm"/>
    </style:style>
    <style:style style:family="graphic" style:name="style-741">
      <style:graphic-properties draw:fill="solid" draw:fill-color="#192134" draw:opacity="100.0%" draw:stroke="solid" svg:stroke-color="#192134" draw:stroke-linejoin="miter" svg:stroke-opacity="100.0%" svg:stroke-width="0.25931928mm"/>
    </style:style>
    <style:style style:family="graphic" style:name="style-742">
      <style:graphic-properties draw:fill="solid" draw:fill-color="#181f32" draw:opacity="100.0%" draw:stroke="solid" svg:stroke-color="#181f32" draw:stroke-linejoin="miter" svg:stroke-opacity="100.0%" svg:stroke-width="0.25931928mm"/>
    </style:style>
    <style:style style:family="graphic" style:name="style-743">
      <style:graphic-properties draw:fill="solid" draw:fill-color="#5a493b" draw:opacity="100.0%" draw:stroke="solid" svg:stroke-color="#5a493b" draw:stroke-linejoin="miter" svg:stroke-opacity="100.0%" svg:stroke-width="0.25931928mm"/>
    </style:style>
    <style:style style:family="graphic" style:name="style-744">
      <style:graphic-properties draw:fill="solid" draw:fill-color="#161d33" draw:opacity="100.0%" draw:stroke="solid" svg:stroke-color="#161d33" draw:stroke-linejoin="miter" svg:stroke-opacity="100.0%" svg:stroke-width="0.25931928mm"/>
    </style:style>
    <style:style style:family="graphic" style:name="style-745">
      <style:graphic-properties draw:fill="solid" draw:fill-color="#303b55" draw:opacity="100.0%" draw:stroke="solid" svg:stroke-color="#303b55" draw:stroke-linejoin="miter" svg:stroke-opacity="100.0%" svg:stroke-width="0.25931928mm"/>
    </style:style>
    <style:style style:family="graphic" style:name="style-746">
      <style:graphic-properties draw:fill="solid" draw:fill-color="#61585d" draw:opacity="100.0%" draw:stroke="solid" svg:stroke-color="#61585d" draw:stroke-linejoin="miter" svg:stroke-opacity="100.0%" svg:stroke-width="0.25931928mm"/>
    </style:style>
    <style:style style:family="graphic" style:name="style-747">
      <style:graphic-properties draw:fill="solid" draw:fill-color="#c1b4ad" draw:opacity="100.0%" draw:stroke="solid" svg:stroke-color="#c1b4ad" draw:stroke-linejoin="miter" svg:stroke-opacity="100.0%" svg:stroke-width="0.25931928mm"/>
    </style:style>
    <style:style style:family="graphic" style:name="style-748">
      <style:graphic-properties draw:fill="solid" draw:fill-color="#1c2338" draw:opacity="100.0%" draw:stroke="solid" svg:stroke-color="#1c2338" draw:stroke-linejoin="miter" svg:stroke-opacity="100.0%" svg:stroke-width="0.25931928mm"/>
    </style:style>
    <style:style style:family="graphic" style:name="style-749">
      <style:graphic-properties draw:fill="solid" draw:fill-color="#8b7d7d" draw:opacity="100.0%" draw:stroke="solid" svg:stroke-color="#8b7d7d" draw:stroke-linejoin="miter" svg:stroke-opacity="100.0%" svg:stroke-width="0.25931928mm"/>
    </style:style>
    <style:style style:family="graphic" style:name="style-750">
      <style:graphic-properties draw:fill="solid" draw:fill-color="#1d233a" draw:opacity="100.0%" draw:stroke="solid" svg:stroke-color="#1d233a" draw:stroke-linejoin="miter" svg:stroke-opacity="100.0%" svg:stroke-width="0.25931928mm"/>
    </style:style>
    <style:style style:family="graphic" style:name="style-751">
      <style:graphic-properties draw:fill="solid" draw:fill-color="#716975" draw:opacity="100.0%" draw:stroke="solid" svg:stroke-color="#716975" draw:stroke-linejoin="miter" svg:stroke-opacity="100.0%" svg:stroke-width="0.25931928mm"/>
    </style:style>
    <style:style style:family="graphic" style:name="style-752">
      <style:graphic-properties draw:fill="solid" draw:fill-color="#51362a" draw:opacity="100.0%" draw:stroke="solid" svg:stroke-color="#51362a" draw:stroke-linejoin="miter" svg:stroke-opacity="100.0%" svg:stroke-width="0.25931928mm"/>
    </style:style>
    <style:style style:family="graphic" style:name="style-753">
      <style:graphic-properties draw:fill="solid" draw:fill-color="#333849" draw:opacity="100.0%" draw:stroke="solid" svg:stroke-color="#333849" draw:stroke-linejoin="miter" svg:stroke-opacity="100.0%" svg:stroke-width="0.25931928mm"/>
    </style:style>
    <style:style style:family="graphic" style:name="style-754">
      <style:graphic-properties draw:fill="solid" draw:fill-color="#1c263c" draw:opacity="100.0%" draw:stroke="solid" svg:stroke-color="#1c263c" draw:stroke-linejoin="miter" svg:stroke-opacity="100.0%" svg:stroke-width="0.25931928mm"/>
    </style:style>
    <style:style style:family="graphic" style:name="style-755">
      <style:graphic-properties draw:fill="solid" draw:fill-color="#334059" draw:opacity="100.0%" draw:stroke="solid" svg:stroke-color="#334059" draw:stroke-linejoin="miter" svg:stroke-opacity="100.0%" svg:stroke-width="0.25931928mm"/>
    </style:style>
    <style:style style:family="graphic" style:name="style-756">
      <style:graphic-properties draw:fill="solid" draw:fill-color="#44475a" draw:opacity="100.0%" draw:stroke="solid" svg:stroke-color="#44475a" draw:stroke-linejoin="miter" svg:stroke-opacity="100.0%" svg:stroke-width="0.25931928mm"/>
    </style:style>
    <style:style style:family="graphic" style:name="style-757">
      <style:graphic-properties draw:fill="solid" draw:fill-color="#485672" draw:opacity="100.0%" draw:stroke="solid" svg:stroke-color="#485672" draw:stroke-linejoin="miter" svg:stroke-opacity="100.0%" svg:stroke-width="0.25931928mm"/>
    </style:style>
    <style:style style:family="graphic" style:name="style-758">
      <style:graphic-properties draw:fill="solid" draw:fill-color="#212c45" draw:opacity="100.0%" draw:stroke="solid" svg:stroke-color="#212c45" draw:stroke-linejoin="miter" svg:stroke-opacity="100.0%" svg:stroke-width="0.25931928mm"/>
    </style:style>
    <style:style style:family="graphic" style:name="style-759">
      <style:graphic-properties draw:fill="solid" draw:fill-color="#11182c" draw:opacity="100.0%" draw:stroke="solid" svg:stroke-color="#11182c" draw:stroke-linejoin="miter" svg:stroke-opacity="100.0%" svg:stroke-width="0.25931928mm"/>
    </style:style>
    <style:style style:family="graphic" style:name="style-760">
      <style:graphic-properties draw:fill="solid" draw:fill-color="#4e3722" draw:opacity="100.0%" draw:stroke="solid" svg:stroke-color="#4e3722" draw:stroke-linejoin="miter" svg:stroke-opacity="100.0%" svg:stroke-width="0.25931928mm"/>
    </style:style>
    <style:style style:family="graphic" style:name="style-761">
      <style:graphic-properties draw:fill="solid" draw:fill-color="#374663" draw:opacity="100.0%" draw:stroke="solid" svg:stroke-color="#374663" draw:stroke-linejoin="miter" svg:stroke-opacity="100.0%" svg:stroke-width="0.25931928mm"/>
    </style:style>
    <style:style style:family="graphic" style:name="style-762">
      <style:graphic-properties draw:fill="solid" draw:fill-color="#141a2b" draw:opacity="100.0%" draw:stroke="solid" svg:stroke-color="#141a2b" draw:stroke-linejoin="miter" svg:stroke-opacity="100.0%" svg:stroke-width="0.25931928mm"/>
    </style:style>
    <style:style style:family="graphic" style:name="style-763">
      <style:graphic-properties draw:fill="solid" draw:fill-color="#1f2a43" draw:opacity="100.0%" draw:stroke="solid" svg:stroke-color="#1f2a43" draw:stroke-linejoin="miter" svg:stroke-opacity="100.0%" svg:stroke-width="0.25931928mm"/>
    </style:style>
    <style:style style:family="graphic" style:name="style-764">
      <style:graphic-properties draw:fill="solid" draw:fill-color="#2f3b56" draw:opacity="100.0%" draw:stroke="solid" svg:stroke-color="#2f3b56" draw:stroke-linejoin="miter" svg:stroke-opacity="100.0%" svg:stroke-width="0.25931928mm"/>
    </style:style>
    <style:style style:family="graphic" style:name="style-765">
      <style:graphic-properties draw:fill="solid" draw:fill-color="#2f3952" draw:opacity="100.0%" draw:stroke="solid" svg:stroke-color="#2f3952" draw:stroke-linejoin="miter" svg:stroke-opacity="100.0%" svg:stroke-width="0.25931928mm"/>
    </style:style>
    <style:style style:family="graphic" style:name="style-766">
      <style:graphic-properties draw:fill="solid" draw:fill-color="#534c56" draw:opacity="100.0%" draw:stroke="solid" svg:stroke-color="#534c56" draw:stroke-linejoin="miter" svg:stroke-opacity="100.0%" svg:stroke-width="0.25931928mm"/>
    </style:style>
    <style:style style:family="graphic" style:name="style-767">
      <style:graphic-properties draw:fill="solid" draw:fill-color="#292f43" draw:opacity="100.0%" draw:stroke="solid" svg:stroke-color="#292f43" draw:stroke-linejoin="miter" svg:stroke-opacity="100.0%" svg:stroke-width="0.25931928mm"/>
    </style:style>
    <style:style style:family="graphic" style:name="style-768">
      <style:graphic-properties draw:fill="solid" draw:fill-color="#2d3a55" draw:opacity="100.0%" draw:stroke="solid" svg:stroke-color="#2d3a55" draw:stroke-linejoin="miter" svg:stroke-opacity="100.0%" svg:stroke-width="0.25931928mm"/>
    </style:style>
    <style:style style:family="graphic" style:name="style-769">
      <style:graphic-properties draw:fill="solid" draw:fill-color="#2e3955" draw:opacity="100.0%" draw:stroke="solid" svg:stroke-color="#2e3955" draw:stroke-linejoin="miter" svg:stroke-opacity="100.0%" svg:stroke-width="0.25931928mm"/>
    </style:style>
    <style:style style:family="graphic" style:name="style-770">
      <style:graphic-properties draw:fill="solid" draw:fill-color="#818494" draw:opacity="100.0%" draw:stroke="solid" svg:stroke-color="#818494" draw:stroke-linejoin="miter" svg:stroke-opacity="100.0%" svg:stroke-width="0.25931928mm"/>
    </style:style>
    <style:style style:family="graphic" style:name="style-771">
      <style:graphic-properties draw:fill="solid" draw:fill-color="#eee3cb" draw:opacity="100.0%" draw:stroke="solid" svg:stroke-color="#eee3cb" draw:stroke-linejoin="miter" svg:stroke-opacity="100.0%" svg:stroke-width="0.25931928mm"/>
    </style:style>
    <style:style style:family="graphic" style:name="style-772">
      <style:graphic-properties draw:fill="solid" draw:fill-color="#5d4840" draw:opacity="100.0%" draw:stroke="solid" svg:stroke-color="#5d4840" draw:stroke-linejoin="miter" svg:stroke-opacity="100.0%" svg:stroke-width="0.25931928mm"/>
    </style:style>
    <style:style style:family="graphic" style:name="style-773">
      <style:graphic-properties draw:fill="solid" draw:fill-color="#cdc0bd" draw:opacity="100.0%" draw:stroke="solid" svg:stroke-color="#cdc0bd" draw:stroke-linejoin="miter" svg:stroke-opacity="100.0%" svg:stroke-width="0.25931928mm"/>
    </style:style>
    <style:style style:family="graphic" style:name="style-774">
      <style:graphic-properties draw:fill="solid" draw:fill-color="#131a27" draw:opacity="100.0%" draw:stroke="solid" svg:stroke-color="#131a27" draw:stroke-linejoin="miter" svg:stroke-opacity="100.0%" svg:stroke-width="0.25931928mm"/>
    </style:style>
    <style:style style:family="graphic" style:name="style-775">
      <style:graphic-properties draw:fill="solid" draw:fill-color="#1d253c" draw:opacity="100.0%" draw:stroke="solid" svg:stroke-color="#1d253c" draw:stroke-linejoin="miter" svg:stroke-opacity="100.0%" svg:stroke-width="0.25931928mm"/>
    </style:style>
    <style:style style:family="graphic" style:name="style-776">
      <style:graphic-properties draw:fill="solid" draw:fill-color="#343c55" draw:opacity="100.0%" draw:stroke="solid" svg:stroke-color="#343c55" draw:stroke-linejoin="miter" svg:stroke-opacity="100.0%" svg:stroke-width="0.25931928mm"/>
    </style:style>
    <style:style style:family="graphic" style:name="style-777">
      <style:graphic-properties draw:fill="solid" draw:fill-color="#252e46" draw:opacity="100.0%" draw:stroke="solid" svg:stroke-color="#252e46" draw:stroke-linejoin="miter" svg:stroke-opacity="100.0%" svg:stroke-width="0.25931928mm"/>
    </style:style>
    <style:style style:family="graphic" style:name="style-778">
      <style:graphic-properties draw:fill="solid" draw:fill-color="#2d354d" draw:opacity="100.0%" draw:stroke="solid" svg:stroke-color="#2d354d" draw:stroke-linejoin="miter" svg:stroke-opacity="100.0%" svg:stroke-width="0.25931928mm"/>
    </style:style>
    <style:style style:family="graphic" style:name="style-779">
      <style:graphic-properties draw:fill="solid" draw:fill-color="#192037" draw:opacity="100.0%" draw:stroke="solid" svg:stroke-color="#192037" draw:stroke-linejoin="miter" svg:stroke-opacity="100.0%" svg:stroke-width="0.25931928mm"/>
    </style:style>
    <style:style style:family="graphic" style:name="style-780">
      <style:graphic-properties draw:fill="solid" draw:fill-color="#413230" draw:opacity="100.0%" draw:stroke="solid" svg:stroke-color="#413230" draw:stroke-linejoin="miter" svg:stroke-opacity="100.0%" svg:stroke-width="0.25931928mm"/>
    </style:style>
    <style:style style:family="graphic" style:name="style-781">
      <style:graphic-properties draw:fill="solid" draw:fill-color="#2a3550" draw:opacity="100.0%" draw:stroke="solid" svg:stroke-color="#2a3550" draw:stroke-linejoin="miter" svg:stroke-opacity="100.0%" svg:stroke-width="0.25931928mm"/>
    </style:style>
    <style:style style:family="graphic" style:name="style-782">
      <style:graphic-properties draw:fill="solid" draw:fill-color="#1f2942" draw:opacity="100.0%" draw:stroke="solid" svg:stroke-color="#1f2942" draw:stroke-linejoin="miter" svg:stroke-opacity="100.0%" svg:stroke-width="0.25931928mm"/>
    </style:style>
    <style:style style:family="graphic" style:name="style-783">
      <style:graphic-properties draw:fill="solid" draw:fill-color="#222941" draw:opacity="100.0%" draw:stroke="solid" svg:stroke-color="#222941" draw:stroke-linejoin="miter" svg:stroke-opacity="100.0%" svg:stroke-width="0.25931928mm"/>
    </style:style>
    <style:style style:family="graphic" style:name="style-784">
      <style:graphic-properties draw:fill="solid" draw:fill-color="#1d243a" draw:opacity="100.0%" draw:stroke="solid" svg:stroke-color="#1d243a" draw:stroke-linejoin="miter" svg:stroke-opacity="100.0%" svg:stroke-width="0.25931928mm"/>
    </style:style>
    <style:style style:family="graphic" style:name="style-785">
      <style:graphic-properties draw:fill="solid" draw:fill-color="#2b3447" draw:opacity="100.0%" draw:stroke="solid" svg:stroke-color="#2b3447" draw:stroke-linejoin="miter" svg:stroke-opacity="100.0%" svg:stroke-width="0.25931928mm"/>
    </style:style>
    <style:style style:family="graphic" style:name="style-786">
      <style:graphic-properties draw:fill="solid" draw:fill-color="#282f45" draw:opacity="100.0%" draw:stroke="solid" svg:stroke-color="#282f45" draw:stroke-linejoin="miter" svg:stroke-opacity="100.0%" svg:stroke-width="0.25931928mm"/>
    </style:style>
    <style:style style:family="graphic" style:name="style-787">
      <style:graphic-properties draw:fill="solid" draw:fill-color="#b9a9a3" draw:opacity="100.0%" draw:stroke="solid" svg:stroke-color="#b9a9a3" draw:stroke-linejoin="miter" svg:stroke-opacity="100.0%" svg:stroke-width="0.25931928mm"/>
    </style:style>
    <style:style style:family="graphic" style:name="style-788">
      <style:graphic-properties draw:fill="solid" draw:fill-color="#424b5e" draw:opacity="100.0%" draw:stroke="solid" svg:stroke-color="#424b5e" draw:stroke-linejoin="miter" svg:stroke-opacity="100.0%" svg:stroke-width="0.25931928mm"/>
    </style:style>
    <style:style style:family="graphic" style:name="style-789">
      <style:graphic-properties draw:fill="solid" draw:fill-color="#1f2941" draw:opacity="100.0%" draw:stroke="solid" svg:stroke-color="#1f2941" draw:stroke-linejoin="miter" svg:stroke-opacity="100.0%" svg:stroke-width="0.25931928mm"/>
    </style:style>
    <style:style style:family="graphic" style:name="style-790">
      <style:graphic-properties draw:fill="solid" draw:fill-color="#cab59a" draw:opacity="100.0%" draw:stroke="solid" svg:stroke-color="#cab59a" draw:stroke-linejoin="miter" svg:stroke-opacity="100.0%" svg:stroke-width="0.25931928mm"/>
    </style:style>
    <style:style style:family="graphic" style:name="style-791">
      <style:graphic-properties draw:fill="solid" draw:fill-color="#171d30" draw:opacity="100.0%" draw:stroke="solid" svg:stroke-color="#171d30" draw:stroke-linejoin="miter" svg:stroke-opacity="100.0%" svg:stroke-width="0.25931928mm"/>
    </style:style>
    <style:style style:family="graphic" style:name="style-792">
      <style:graphic-properties draw:fill="solid" draw:fill-color="#2b3855" draw:opacity="100.0%" draw:stroke="solid" svg:stroke-color="#2b3855" draw:stroke-linejoin="miter" svg:stroke-opacity="100.0%" svg:stroke-width="0.25931928mm"/>
    </style:style>
    <style:style style:family="graphic" style:name="style-793">
      <style:graphic-properties draw:fill="solid" draw:fill-color="#222b42" draw:opacity="100.0%" draw:stroke="solid" svg:stroke-color="#222b42" draw:stroke-linejoin="miter" svg:stroke-opacity="100.0%" svg:stroke-width="0.25931928mm"/>
    </style:style>
    <style:style style:family="graphic" style:name="style-794">
      <style:graphic-properties draw:fill="solid" draw:fill-color="#222c45" draw:opacity="100.0%" draw:stroke="solid" svg:stroke-color="#222c45" draw:stroke-linejoin="miter" svg:stroke-opacity="100.0%" svg:stroke-width="0.25931928mm"/>
    </style:style>
    <style:style style:family="graphic" style:name="style-795">
      <style:graphic-properties draw:fill="solid" draw:fill-color="#22273b" draw:opacity="100.0%" draw:stroke="solid" svg:stroke-color="#22273b" draw:stroke-linejoin="miter" svg:stroke-opacity="100.0%" svg:stroke-width="0.25931928mm"/>
    </style:style>
    <style:style style:family="graphic" style:name="style-796">
      <style:graphic-properties draw:fill="solid" draw:fill-color="#b09d9a" draw:opacity="100.0%" draw:stroke="solid" svg:stroke-color="#b09d9a" draw:stroke-linejoin="miter" svg:stroke-opacity="100.0%" svg:stroke-width="0.25931928mm"/>
    </style:style>
    <style:style style:family="graphic" style:name="style-797">
      <style:graphic-properties draw:fill="solid" draw:fill-color="#232d44" draw:opacity="100.0%" draw:stroke="solid" svg:stroke-color="#232d44" draw:stroke-linejoin="miter" svg:stroke-opacity="100.0%" svg:stroke-width="0.25931928mm"/>
    </style:style>
    <style:style style:family="graphic" style:name="style-798">
      <style:graphic-properties draw:fill="solid" draw:fill-color="#41322e" draw:opacity="100.0%" draw:stroke="solid" svg:stroke-color="#41322e" draw:stroke-linejoin="miter" svg:stroke-opacity="100.0%" svg:stroke-width="0.25931928mm"/>
    </style:style>
    <style:style style:family="graphic" style:name="style-799">
      <style:graphic-properties draw:fill="solid" draw:fill-color="#252c3f" draw:opacity="100.0%" draw:stroke="solid" svg:stroke-color="#252c3f" draw:stroke-linejoin="miter" svg:stroke-opacity="100.0%" svg:stroke-width="0.25931928mm"/>
    </style:style>
    <style:style style:family="graphic" style:name="style-800">
      <style:graphic-properties draw:fill="solid" draw:fill-color="#0c0f1d" draw:opacity="100.0%" draw:stroke="solid" svg:stroke-color="#0c0f1d" draw:stroke-linejoin="miter" svg:stroke-opacity="100.0%" svg:stroke-width="0.25931928mm"/>
    </style:style>
    <style:style style:family="graphic" style:name="style-801">
      <style:graphic-properties draw:fill="solid" draw:fill-color="#b68f75" draw:opacity="100.0%" draw:stroke="solid" svg:stroke-color="#b68f75" draw:stroke-linejoin="miter" svg:stroke-opacity="100.0%" svg:stroke-width="0.25931928mm"/>
    </style:style>
    <style:style style:family="graphic" style:name="style-802">
      <style:graphic-properties draw:fill="solid" draw:fill-color="#151c2d" draw:opacity="100.0%" draw:stroke="solid" svg:stroke-color="#151c2d" draw:stroke-linejoin="miter" svg:stroke-opacity="100.0%" svg:stroke-width="0.25931928mm"/>
    </style:style>
    <style:style style:family="graphic" style:name="style-803">
      <style:graphic-properties draw:fill="solid" draw:fill-color="#363f58" draw:opacity="100.0%" draw:stroke="solid" svg:stroke-color="#363f58" draw:stroke-linejoin="miter" svg:stroke-opacity="100.0%" svg:stroke-width="0.25931928mm"/>
    </style:style>
    <style:style style:family="graphic" style:name="style-804">
      <style:graphic-properties draw:fill="solid" draw:fill-color="#26314a" draw:opacity="100.0%" draw:stroke="solid" svg:stroke-color="#26314a" draw:stroke-linejoin="miter" svg:stroke-opacity="100.0%" svg:stroke-width="0.25931928mm"/>
    </style:style>
    <style:style style:family="graphic" style:name="style-805">
      <style:graphic-properties draw:fill="solid" draw:fill-color="#8c797b" draw:opacity="100.0%" draw:stroke="solid" svg:stroke-color="#8c797b" draw:stroke-linejoin="miter" svg:stroke-opacity="100.0%" svg:stroke-width="0.25931928mm"/>
    </style:style>
    <style:style style:family="graphic" style:name="style-806">
      <style:graphic-properties draw:fill="solid" draw:fill-color="#202a40" draw:opacity="100.0%" draw:stroke="solid" svg:stroke-color="#202a40" draw:stroke-linejoin="miter" svg:stroke-opacity="100.0%" svg:stroke-width="0.25931928mm"/>
    </style:style>
    <style:style style:family="graphic" style:name="style-807">
      <style:graphic-properties draw:fill="solid" draw:fill-color="#1b2235" draw:opacity="100.0%" draw:stroke="solid" svg:stroke-color="#1b2235" draw:stroke-linejoin="miter" svg:stroke-opacity="100.0%" svg:stroke-width="0.25931928mm"/>
    </style:style>
    <style:style style:family="graphic" style:name="style-808">
      <style:graphic-properties draw:fill="solid" draw:fill-color="#3d2824" draw:opacity="100.0%" draw:stroke="solid" svg:stroke-color="#3d2824" draw:stroke-linejoin="miter" svg:stroke-opacity="100.0%" svg:stroke-width="0.25931928mm"/>
    </style:style>
    <style:style style:family="graphic" style:name="style-809">
      <style:graphic-properties draw:fill="solid" draw:fill-color="#1e273c" draw:opacity="100.0%" draw:stroke="solid" svg:stroke-color="#1e273c" draw:stroke-linejoin="miter" svg:stroke-opacity="100.0%" svg:stroke-width="0.25931928mm"/>
    </style:style>
    <style:style style:family="graphic" style:name="style-810">
      <style:graphic-properties draw:fill="solid" draw:fill-color="#0f1629" draw:opacity="100.0%" draw:stroke="solid" svg:stroke-color="#0f1629" draw:stroke-linejoin="miter" svg:stroke-opacity="100.0%" svg:stroke-width="0.25931928mm"/>
    </style:style>
    <style:style style:family="graphic" style:name="style-811">
      <style:graphic-properties draw:fill="solid" draw:fill-color="#222b44" draw:opacity="100.0%" draw:stroke="solid" svg:stroke-color="#222b44" draw:stroke-linejoin="miter" svg:stroke-opacity="100.0%" svg:stroke-width="0.25931928mm"/>
    </style:style>
    <style:style style:family="graphic" style:name="style-812">
      <style:graphic-properties draw:fill="solid" draw:fill-color="#22273e" draw:opacity="100.0%" draw:stroke="solid" svg:stroke-color="#22273e" draw:stroke-linejoin="miter" svg:stroke-opacity="100.0%" svg:stroke-width="0.25931928mm"/>
    </style:style>
    <style:style style:family="graphic" style:name="style-813">
      <style:graphic-properties draw:fill="solid" draw:fill-color="#2d364f" draw:opacity="100.0%" draw:stroke="solid" svg:stroke-color="#2d364f" draw:stroke-linejoin="miter" svg:stroke-opacity="100.0%" svg:stroke-width="0.25931928mm"/>
    </style:style>
    <style:style style:family="graphic" style:name="style-814">
      <style:graphic-properties draw:fill="solid" draw:fill-color="#303952" draw:opacity="100.0%" draw:stroke="solid" svg:stroke-color="#303952" draw:stroke-linejoin="miter" svg:stroke-opacity="100.0%" svg:stroke-width="0.25931928mm"/>
    </style:style>
    <style:style style:family="graphic" style:name="style-815">
      <style:graphic-properties draw:fill="solid" draw:fill-color="#131a2d" draw:opacity="100.0%" draw:stroke="solid" svg:stroke-color="#131a2d" draw:stroke-linejoin="miter" svg:stroke-opacity="100.0%" svg:stroke-width="0.25931928mm"/>
    </style:style>
    <style:style style:family="graphic" style:name="style-816">
      <style:graphic-properties draw:fill="solid" draw:fill-color="#3d4b68" draw:opacity="100.0%" draw:stroke="solid" svg:stroke-color="#3d4b68" draw:stroke-linejoin="miter" svg:stroke-opacity="100.0%" svg:stroke-width="0.25931928mm"/>
    </style:style>
    <style:style style:family="graphic" style:name="style-817">
      <style:graphic-properties draw:fill="solid" draw:fill-color="#ae9a98" draw:opacity="100.0%" draw:stroke="solid" svg:stroke-color="#ae9a98" draw:stroke-linejoin="miter" svg:stroke-opacity="100.0%" svg:stroke-width="0.25931928mm"/>
    </style:style>
    <style:style style:family="graphic" style:name="style-818">
      <style:graphic-properties draw:fill="solid" draw:fill-color="#333c55" draw:opacity="100.0%" draw:stroke="solid" svg:stroke-color="#333c55" draw:stroke-linejoin="miter" svg:stroke-opacity="100.0%" svg:stroke-width="0.25931928mm"/>
    </style:style>
    <style:style style:family="graphic" style:name="style-819">
      <style:graphic-properties draw:fill="solid" draw:fill-color="#273046" draw:opacity="100.0%" draw:stroke="solid" svg:stroke-color="#273046" draw:stroke-linejoin="miter" svg:stroke-opacity="100.0%" svg:stroke-width="0.25931928mm"/>
    </style:style>
    <style:style style:family="graphic" style:name="style-820">
      <style:graphic-properties draw:fill="solid" draw:fill-color="#25304a" draw:opacity="100.0%" draw:stroke="solid" svg:stroke-color="#25304a" draw:stroke-linejoin="miter" svg:stroke-opacity="100.0%" svg:stroke-width="0.25931928mm"/>
    </style:style>
    <style:style style:family="graphic" style:name="style-821">
      <style:graphic-properties draw:fill="solid" draw:fill-color="#6f5956" draw:opacity="100.0%" draw:stroke="solid" svg:stroke-color="#6f5956" draw:stroke-linejoin="miter" svg:stroke-opacity="100.0%" svg:stroke-width="0.25931928mm"/>
    </style:style>
    <style:style style:family="graphic" style:name="style-822">
      <style:graphic-properties draw:fill="solid" draw:fill-color="#27314a" draw:opacity="100.0%" draw:stroke="solid" svg:stroke-color="#27314a" draw:stroke-linejoin="miter" svg:stroke-opacity="100.0%" svg:stroke-width="0.25931928mm"/>
    </style:style>
    <style:style style:family="graphic" style:name="style-823">
      <style:graphic-properties draw:fill="solid" draw:fill-color="#232e45" draw:opacity="100.0%" draw:stroke="solid" svg:stroke-color="#232e45" draw:stroke-linejoin="miter" svg:stroke-opacity="100.0%" svg:stroke-width="0.25931928mm"/>
    </style:style>
    <style:style style:family="graphic" style:name="style-824">
      <style:graphic-properties draw:fill="solid" draw:fill-color="#35405b" draw:opacity="100.0%" draw:stroke="solid" svg:stroke-color="#35405b" draw:stroke-linejoin="miter" svg:stroke-opacity="100.0%" svg:stroke-width="0.25931928mm"/>
    </style:style>
    <style:style style:family="graphic" style:name="style-825">
      <style:graphic-properties draw:fill="solid" draw:fill-color="#1f273e" draw:opacity="100.0%" draw:stroke="solid" svg:stroke-color="#1f273e" draw:stroke-linejoin="miter" svg:stroke-opacity="100.0%" svg:stroke-width="0.25931928mm"/>
    </style:style>
    <style:style style:family="graphic" style:name="style-826">
      <style:graphic-properties draw:fill="solid" draw:fill-color="#393d51" draw:opacity="100.0%" draw:stroke="solid" svg:stroke-color="#393d51" draw:stroke-linejoin="miter" svg:stroke-opacity="100.0%" svg:stroke-width="0.25931928mm"/>
    </style:style>
    <style:style style:family="graphic" style:name="style-827">
      <style:graphic-properties draw:fill="solid" draw:fill-color="#192138" draw:opacity="100.0%" draw:stroke="solid" svg:stroke-color="#192138" draw:stroke-linejoin="miter" svg:stroke-opacity="100.0%" svg:stroke-width="0.25931928mm"/>
    </style:style>
    <style:style style:family="graphic" style:name="style-828">
      <style:graphic-properties draw:fill="solid" draw:fill-color="#aaa4ab" draw:opacity="100.0%" draw:stroke="solid" svg:stroke-color="#aaa4ab" draw:stroke-linejoin="miter" svg:stroke-opacity="100.0%" svg:stroke-width="0.25931928mm"/>
    </style:style>
    <style:style style:family="graphic" style:name="style-829">
      <style:graphic-properties draw:fill="solid" draw:fill-color="#897772" draw:opacity="100.0%" draw:stroke="solid" svg:stroke-color="#897772" draw:stroke-linejoin="miter" svg:stroke-opacity="100.0%" svg:stroke-width="0.25931928mm"/>
    </style:style>
    <style:style style:family="graphic" style:name="style-830">
      <style:graphic-properties draw:fill="solid" draw:fill-color="#192137" draw:opacity="100.0%" draw:stroke="solid" svg:stroke-color="#192137" draw:stroke-linejoin="miter" svg:stroke-opacity="100.0%" svg:stroke-width="0.25931928mm"/>
    </style:style>
    <style:style style:family="graphic" style:name="style-831">
      <style:graphic-properties draw:fill="solid" draw:fill-color="#1b2133" draw:opacity="100.0%" draw:stroke="solid" svg:stroke-color="#1b2133" draw:stroke-linejoin="miter" svg:stroke-opacity="100.0%" svg:stroke-width="0.25931928mm"/>
    </style:style>
    <style:style style:family="graphic" style:name="style-832">
      <style:graphic-properties draw:fill="solid" draw:fill-color="#30384f" draw:opacity="100.0%" draw:stroke="solid" svg:stroke-color="#30384f" draw:stroke-linejoin="miter" svg:stroke-opacity="100.0%" svg:stroke-width="0.25931928mm"/>
    </style:style>
    <style:style style:family="graphic" style:name="style-833">
      <style:graphic-properties draw:fill="solid" draw:fill-color="#39435d" draw:opacity="100.0%" draw:stroke="solid" svg:stroke-color="#39435d" draw:stroke-linejoin="miter" svg:stroke-opacity="100.0%" svg:stroke-width="0.25931928mm"/>
    </style:style>
    <style:style style:family="graphic" style:name="style-834">
      <style:graphic-properties draw:fill="solid" draw:fill-color="#d1c7c0" draw:opacity="100.0%" draw:stroke="solid" svg:stroke-color="#d1c7c0" draw:stroke-linejoin="miter" svg:stroke-opacity="100.0%" svg:stroke-width="0.25931928mm"/>
    </style:style>
    <style:style style:family="graphic" style:name="style-835">
      <style:graphic-properties draw:fill="solid" draw:fill-color="#1c1b27" draw:opacity="100.0%" draw:stroke="solid" svg:stroke-color="#1c1b27" draw:stroke-linejoin="miter" svg:stroke-opacity="100.0%" svg:stroke-width="0.25931928mm"/>
    </style:style>
    <style:style style:family="graphic" style:name="style-836">
      <style:graphic-properties draw:fill="solid" draw:fill-color="#83675d" draw:opacity="100.0%" draw:stroke="solid" svg:stroke-color="#83675d" draw:stroke-linejoin="miter" svg:stroke-opacity="100.0%" svg:stroke-width="0.25931928mm"/>
    </style:style>
    <style:style style:family="graphic" style:name="style-837">
      <style:graphic-properties draw:fill="solid" draw:fill-color="#313c56" draw:opacity="100.0%" draw:stroke="solid" svg:stroke-color="#313c56" draw:stroke-linejoin="miter" svg:stroke-opacity="100.0%" svg:stroke-width="0.25931928mm"/>
    </style:style>
    <style:style style:family="graphic" style:name="style-838">
      <style:graphic-properties draw:fill="solid" draw:fill-color="#1a2137" draw:opacity="100.0%" draw:stroke="solid" svg:stroke-color="#1a2137" draw:stroke-linejoin="miter" svg:stroke-opacity="100.0%" svg:stroke-width="0.25931928mm"/>
    </style:style>
    <style:style style:family="graphic" style:name="style-839">
      <style:graphic-properties draw:fill="solid" draw:fill-color="#191d2b" draw:opacity="100.0%" draw:stroke="solid" svg:stroke-color="#191d2b" draw:stroke-linejoin="miter" svg:stroke-opacity="100.0%" svg:stroke-width="0.25931928mm"/>
    </style:style>
    <style:style style:family="graphic" style:name="style-840">
      <style:graphic-properties draw:fill="solid" draw:fill-color="#1a2339" draw:opacity="100.0%" draw:stroke="solid" svg:stroke-color="#1a2339" draw:stroke-linejoin="miter" svg:stroke-opacity="100.0%" svg:stroke-width="0.25931928mm"/>
    </style:style>
    <style:style style:family="graphic" style:name="style-841">
      <style:graphic-properties draw:fill="solid" draw:fill-color="#323950" draw:opacity="100.0%" draw:stroke="solid" svg:stroke-color="#323950" draw:stroke-linejoin="miter" svg:stroke-opacity="100.0%" svg:stroke-width="0.25931928mm"/>
    </style:style>
    <style:style style:family="graphic" style:name="style-842">
      <style:graphic-properties draw:fill="solid" draw:fill-color="#f0e3c6" draw:opacity="100.0%" draw:stroke="solid" svg:stroke-color="#f0e3c6" draw:stroke-linejoin="miter" svg:stroke-opacity="100.0%" svg:stroke-width="0.25931928mm"/>
    </style:style>
    <style:style style:family="graphic" style:name="style-843">
      <style:graphic-properties draw:fill="solid" draw:fill-color="#252f47" draw:opacity="100.0%" draw:stroke="solid" svg:stroke-color="#252f47" draw:stroke-linejoin="miter" svg:stroke-opacity="100.0%" svg:stroke-width="0.25931928mm"/>
    </style:style>
    <style:style style:family="graphic" style:name="style-844">
      <style:graphic-properties draw:fill="solid" draw:fill-color="#2f3953" draw:opacity="100.0%" draw:stroke="solid" svg:stroke-color="#2f3953" draw:stroke-linejoin="miter" svg:stroke-opacity="100.0%" svg:stroke-width="0.25931928mm"/>
    </style:style>
    <style:style style:family="graphic" style:name="style-845">
      <style:graphic-properties draw:fill="solid" draw:fill-color="#0f1424" draw:opacity="100.0%" draw:stroke="solid" svg:stroke-color="#0f1424" draw:stroke-linejoin="miter" svg:stroke-opacity="100.0%" svg:stroke-width="0.25931928mm"/>
    </style:style>
    <style:style style:family="graphic" style:name="style-846">
      <style:graphic-properties draw:fill="solid" draw:fill-color="#222a41" draw:opacity="100.0%" draw:stroke="solid" svg:stroke-color="#222a41" draw:stroke-linejoin="miter" svg:stroke-opacity="100.0%" svg:stroke-width="0.25931928mm"/>
    </style:style>
    <style:style style:family="graphic" style:name="style-847">
      <style:graphic-properties draw:fill="solid" draw:fill-color="#c6b6af" draw:opacity="100.0%" draw:stroke="solid" svg:stroke-color="#c6b6af" draw:stroke-linejoin="miter" svg:stroke-opacity="100.0%" svg:stroke-width="0.25931928mm"/>
    </style:style>
    <style:style style:family="graphic" style:name="style-848">
      <style:graphic-properties draw:fill="solid" draw:fill-color="#130d0f" draw:opacity="100.0%" draw:stroke="solid" svg:stroke-color="#130d0f" draw:stroke-linejoin="miter" svg:stroke-opacity="100.0%" svg:stroke-width="0.25931928mm"/>
    </style:style>
    <style:style style:family="graphic" style:name="style-849">
      <style:graphic-properties draw:fill="solid" draw:fill-color="#2c3852" draw:opacity="100.0%" draw:stroke="solid" svg:stroke-color="#2c3852" draw:stroke-linejoin="miter" svg:stroke-opacity="100.0%" svg:stroke-width="0.25931928mm"/>
    </style:style>
    <style:style style:family="graphic" style:name="style-850">
      <style:graphic-properties draw:fill="solid" draw:fill-color="#1e273d" draw:opacity="100.0%" draw:stroke="solid" svg:stroke-color="#1e273d" draw:stroke-linejoin="miter" svg:stroke-opacity="100.0%" svg:stroke-width="0.25931928mm"/>
    </style:style>
    <style:style style:family="graphic" style:name="style-851">
      <style:graphic-properties draw:fill="solid" draw:fill-color="#806e64" draw:opacity="100.0%" draw:stroke="solid" svg:stroke-color="#806e64" draw:stroke-linejoin="miter" svg:stroke-opacity="100.0%" svg:stroke-width="0.25931928mm"/>
    </style:style>
    <style:style style:family="graphic" style:name="style-852">
      <style:graphic-properties draw:fill="solid" draw:fill-color="#2e3954" draw:opacity="100.0%" draw:stroke="solid" svg:stroke-color="#2e3954" draw:stroke-linejoin="miter" svg:stroke-opacity="100.0%" svg:stroke-width="0.25931928mm"/>
    </style:style>
    <style:style style:family="graphic" style:name="style-853">
      <style:graphic-properties draw:fill="solid" draw:fill-color="#dfd5d0" draw:opacity="100.0%" draw:stroke="solid" svg:stroke-color="#dfd5d0" draw:stroke-linejoin="miter" svg:stroke-opacity="100.0%" svg:stroke-width="0.25931928mm"/>
    </style:style>
    <style:style style:family="graphic" style:name="style-854">
      <style:graphic-properties draw:fill="solid" draw:fill-color="#27324a" draw:opacity="100.0%" draw:stroke="solid" svg:stroke-color="#27324a" draw:stroke-linejoin="miter" svg:stroke-opacity="100.0%" svg:stroke-width="0.25931928mm"/>
    </style:style>
    <style:style style:family="graphic" style:name="style-855">
      <style:graphic-properties draw:fill="solid" draw:fill-color="#79614b" draw:opacity="100.0%" draw:stroke="solid" svg:stroke-color="#79614b" draw:stroke-linejoin="miter" svg:stroke-opacity="100.0%" svg:stroke-width="0.25931928mm"/>
    </style:style>
    <style:style style:family="graphic" style:name="style-856">
      <style:graphic-properties draw:fill="solid" draw:fill-color="#9b7f6a" draw:opacity="100.0%" draw:stroke="solid" svg:stroke-color="#9b7f6a" draw:stroke-linejoin="miter" svg:stroke-opacity="100.0%" svg:stroke-width="0.25931928mm"/>
    </style:style>
    <style:style style:family="graphic" style:name="style-857">
      <style:graphic-properties draw:fill="solid" draw:fill-color="#593f27" draw:opacity="100.0%" draw:stroke="solid" svg:stroke-color="#593f27" draw:stroke-linejoin="miter" svg:stroke-opacity="100.0%" svg:stroke-width="0.25931928mm"/>
    </style:style>
    <style:style style:family="graphic" style:name="style-858">
      <style:graphic-properties draw:fill="solid" draw:fill-color="#121724" draw:opacity="100.0%" draw:stroke="solid" svg:stroke-color="#121724" draw:stroke-linejoin="miter" svg:stroke-opacity="100.0%" svg:stroke-width="0.25931928mm"/>
    </style:style>
    <style:style style:family="graphic" style:name="style-859">
      <style:graphic-properties draw:fill="solid" draw:fill-color="#2e3447" draw:opacity="100.0%" draw:stroke="solid" svg:stroke-color="#2e3447" draw:stroke-linejoin="miter" svg:stroke-opacity="100.0%" svg:stroke-width="0.25931928mm"/>
    </style:style>
    <style:style style:family="graphic" style:name="style-860">
      <style:graphic-properties draw:fill="solid" draw:fill-color="#d95854" draw:opacity="100.0%" draw:stroke="solid" svg:stroke-color="#d95854" draw:stroke-linejoin="miter" svg:stroke-opacity="100.0%" svg:stroke-width="0.25931928mm"/>
    </style:style>
    <style:style style:family="graphic" style:name="style-861">
      <style:graphic-properties draw:fill="solid" draw:fill-color="#d4c8c1" draw:opacity="100.0%" draw:stroke="solid" svg:stroke-color="#d4c8c1" draw:stroke-linejoin="miter" svg:stroke-opacity="100.0%" svg:stroke-width="0.25931928mm"/>
    </style:style>
    <style:style style:family="graphic" style:name="style-862">
      <style:graphic-properties draw:fill="solid" draw:fill-color="#d5c0a5" draw:opacity="100.0%" draw:stroke="solid" svg:stroke-color="#d5c0a5" draw:stroke-linejoin="miter" svg:stroke-opacity="100.0%" svg:stroke-width="0.25931928mm"/>
    </style:style>
    <style:style style:family="graphic" style:name="style-863">
      <style:graphic-properties draw:fill="solid" draw:fill-color="#303b56" draw:opacity="100.0%" draw:stroke="solid" svg:stroke-color="#303b56" draw:stroke-linejoin="miter" svg:stroke-opacity="100.0%" svg:stroke-width="0.25931928mm"/>
    </style:style>
    <style:style style:family="graphic" style:name="style-864">
      <style:graphic-properties draw:fill="solid" draw:fill-color="#2e3c56" draw:opacity="100.0%" draw:stroke="solid" svg:stroke-color="#2e3c56" draw:stroke-linejoin="miter" svg:stroke-opacity="100.0%" svg:stroke-width="0.25931928mm"/>
    </style:style>
    <style:style style:family="graphic" style:name="style-865">
      <style:graphic-properties draw:fill="solid" draw:fill-color="#705756" draw:opacity="100.0%" draw:stroke="solid" svg:stroke-color="#705756" draw:stroke-linejoin="miter" svg:stroke-opacity="100.0%" svg:stroke-width="0.25931928mm"/>
    </style:style>
    <style:style style:family="graphic" style:name="style-866">
      <style:graphic-properties draw:fill="solid" draw:fill-color="#2c3852" draw:opacity="100.0%" draw:stroke="solid" svg:stroke-color="#2c3852" draw:stroke-linejoin="miter" svg:stroke-opacity="100.0%" svg:stroke-width="0.25931928mm"/>
    </style:style>
    <style:style style:family="graphic" style:name="style-867">
      <style:graphic-properties draw:fill="solid" draw:fill-color="#2a3043" draw:opacity="100.0%" draw:stroke="solid" svg:stroke-color="#2a3043" draw:stroke-linejoin="miter" svg:stroke-opacity="100.0%" svg:stroke-width="0.25931928mm"/>
    </style:style>
    <style:style style:family="graphic" style:name="style-868">
      <style:graphic-properties draw:fill="solid" draw:fill-color="#ded6d1" draw:opacity="100.0%" draw:stroke="solid" svg:stroke-color="#ded6d1" draw:stroke-linejoin="miter" svg:stroke-opacity="100.0%" svg:stroke-width="0.25931928mm"/>
    </style:style>
    <style:style style:family="graphic" style:name="style-869">
      <style:graphic-properties draw:fill="solid" draw:fill-color="#202a41" draw:opacity="100.0%" draw:stroke="solid" svg:stroke-color="#202a41" draw:stroke-linejoin="miter" svg:stroke-opacity="100.0%" svg:stroke-width="0.25931928mm"/>
    </style:style>
    <style:style style:family="graphic" style:name="style-870">
      <style:graphic-properties draw:fill="solid" draw:fill-color="#94848a" draw:opacity="100.0%" draw:stroke="solid" svg:stroke-color="#94848a" draw:stroke-linejoin="miter" svg:stroke-opacity="100.0%" svg:stroke-width="0.25931928mm"/>
    </style:style>
    <style:style style:family="graphic" style:name="style-871">
      <style:graphic-properties draw:fill="solid" draw:fill-color="#57474d" draw:opacity="100.0%" draw:stroke="solid" svg:stroke-color="#57474d" draw:stroke-linejoin="miter" svg:stroke-opacity="100.0%" svg:stroke-width="0.25931928mm"/>
    </style:style>
    <style:style style:family="graphic" style:name="style-872">
      <style:graphic-properties draw:fill="solid" draw:fill-color="#232d47" draw:opacity="100.0%" draw:stroke="solid" svg:stroke-color="#232d47" draw:stroke-linejoin="miter" svg:stroke-opacity="100.0%" svg:stroke-width="0.25931928mm"/>
    </style:style>
    <style:style style:family="graphic" style:name="style-873">
      <style:graphic-properties draw:fill="solid" draw:fill-color="#2c3852" draw:opacity="100.0%" draw:stroke="solid" svg:stroke-color="#2c3852" draw:stroke-linejoin="miter" svg:stroke-opacity="100.0%" svg:stroke-width="0.25931928mm"/>
    </style:style>
    <style:style style:family="graphic" style:name="style-874">
      <style:graphic-properties draw:fill="solid" draw:fill-color="#1e263a" draw:opacity="100.0%" draw:stroke="solid" svg:stroke-color="#1e263a" draw:stroke-linejoin="miter" svg:stroke-opacity="100.0%" svg:stroke-width="0.25931928mm"/>
    </style:style>
    <style:style style:family="graphic" style:name="style-875">
      <style:graphic-properties draw:fill="solid" draw:fill-color="#1e263d" draw:opacity="100.0%" draw:stroke="solid" svg:stroke-color="#1e263d" draw:stroke-linejoin="miter" svg:stroke-opacity="100.0%" svg:stroke-width="0.25931928mm"/>
    </style:style>
    <style:style style:family="graphic" style:name="style-876">
      <style:graphic-properties draw:fill="solid" draw:fill-color="#293550" draw:opacity="100.0%" draw:stroke="solid" svg:stroke-color="#293550" draw:stroke-linejoin="miter" svg:stroke-opacity="100.0%" svg:stroke-width="0.25931928mm"/>
    </style:style>
    <style:style style:family="graphic" style:name="style-877">
      <style:graphic-properties draw:fill="solid" draw:fill-color="#212c42" draw:opacity="100.0%" draw:stroke="solid" svg:stroke-color="#212c42" draw:stroke-linejoin="miter" svg:stroke-opacity="100.0%" svg:stroke-width="0.25931928mm"/>
    </style:style>
    <style:style style:family="graphic" style:name="style-878">
      <style:graphic-properties draw:fill="solid" draw:fill-color="#303d59" draw:opacity="100.0%" draw:stroke="solid" svg:stroke-color="#303d59" draw:stroke-linejoin="miter" svg:stroke-opacity="100.0%" svg:stroke-width="0.25931928mm"/>
    </style:style>
    <style:style style:family="graphic" style:name="style-879">
      <style:graphic-properties draw:fill="solid" draw:fill-color="#313c52" draw:opacity="100.0%" draw:stroke="solid" svg:stroke-color="#313c52" draw:stroke-linejoin="miter" svg:stroke-opacity="100.0%" svg:stroke-width="0.25931928mm"/>
    </style:style>
    <style:style style:family="graphic" style:name="style-880">
      <style:graphic-properties draw:fill="solid" draw:fill-color="#baacaa" draw:opacity="100.0%" draw:stroke="solid" svg:stroke-color="#baacaa" draw:stroke-linejoin="miter" svg:stroke-opacity="100.0%" svg:stroke-width="0.25931928mm"/>
    </style:style>
    <style:style style:family="graphic" style:name="style-881">
      <style:graphic-properties draw:fill="solid" draw:fill-color="#323f5a" draw:opacity="100.0%" draw:stroke="solid" svg:stroke-color="#323f5a" draw:stroke-linejoin="miter" svg:stroke-opacity="100.0%" svg:stroke-width="0.25931928mm"/>
    </style:style>
    <style:style style:family="graphic" style:name="style-882">
      <style:graphic-properties draw:fill="solid" draw:fill-color="#1f293e" draw:opacity="100.0%" draw:stroke="solid" svg:stroke-color="#1f293e" draw:stroke-linejoin="miter" svg:stroke-opacity="100.0%" svg:stroke-width="0.25931928mm"/>
    </style:style>
    <style:style style:family="graphic" style:name="style-883">
      <style:graphic-properties draw:fill="solid" draw:fill-color="#5d647b" draw:opacity="100.0%" draw:stroke="solid" svg:stroke-color="#5d647b" draw:stroke-linejoin="miter" svg:stroke-opacity="100.0%" svg:stroke-width="0.25931928mm"/>
    </style:style>
    <style:style style:family="graphic" style:name="style-884">
      <style:graphic-properties draw:fill="solid" draw:fill-color="#947b6c" draw:opacity="100.0%" draw:stroke="solid" svg:stroke-color="#947b6c" draw:stroke-linejoin="miter" svg:stroke-opacity="100.0%" svg:stroke-width="0.25931928mm"/>
    </style:style>
    <style:style style:family="graphic" style:name="style-885">
      <style:graphic-properties draw:fill="solid" draw:fill-color="#3c4862" draw:opacity="100.0%" draw:stroke="solid" svg:stroke-color="#3c4862" draw:stroke-linejoin="miter" svg:stroke-opacity="100.0%" svg:stroke-width="0.25931928mm"/>
    </style:style>
    <style:style style:family="graphic" style:name="style-886">
      <style:graphic-properties draw:fill="solid" draw:fill-color="#5c463c" draw:opacity="100.0%" draw:stroke="solid" svg:stroke-color="#5c463c" draw:stroke-linejoin="miter" svg:stroke-opacity="100.0%" svg:stroke-width="0.25931928mm"/>
    </style:style>
    <style:style style:family="graphic" style:name="style-887">
      <style:graphic-properties draw:fill="solid" draw:fill-color="#dcd4cf" draw:opacity="100.0%" draw:stroke="solid" svg:stroke-color="#dcd4cf" draw:stroke-linejoin="miter" svg:stroke-opacity="100.0%" svg:stroke-width="0.25931928mm"/>
    </style:style>
    <style:style style:family="graphic" style:name="style-888">
      <style:graphic-properties draw:fill="solid" draw:fill-color="#2d3850" draw:opacity="100.0%" draw:stroke="solid" svg:stroke-color="#2d3850" draw:stroke-linejoin="miter" svg:stroke-opacity="100.0%" svg:stroke-width="0.25931928mm"/>
    </style:style>
    <style:style style:family="graphic" style:name="style-889">
      <style:graphic-properties draw:fill="solid" draw:fill-color="#141a2e" draw:opacity="100.0%" draw:stroke="solid" svg:stroke-color="#141a2e" draw:stroke-linejoin="miter" svg:stroke-opacity="100.0%" svg:stroke-width="0.25931928mm"/>
    </style:style>
    <style:style style:family="graphic" style:name="style-890">
      <style:graphic-properties draw:fill="solid" draw:fill-color="#bba895" draw:opacity="100.0%" draw:stroke="solid" svg:stroke-color="#bba895" draw:stroke-linejoin="miter" svg:stroke-opacity="100.0%" svg:stroke-width="0.25931928mm"/>
    </style:style>
    <style:style style:family="graphic" style:name="style-891">
      <style:graphic-properties draw:fill="solid" draw:fill-color="#27314a" draw:opacity="100.0%" draw:stroke="solid" svg:stroke-color="#27314a" draw:stroke-linejoin="miter" svg:stroke-opacity="100.0%" svg:stroke-width="0.25931928mm"/>
    </style:style>
    <style:style style:family="graphic" style:name="style-892">
      <style:graphic-properties draw:fill="solid" draw:fill-color="#161d31" draw:opacity="100.0%" draw:stroke="solid" svg:stroke-color="#161d31" draw:stroke-linejoin="miter" svg:stroke-opacity="100.0%" svg:stroke-width="0.25931928mm"/>
    </style:style>
    <style:style style:family="graphic" style:name="style-893">
      <style:graphic-properties draw:fill="solid" draw:fill-color="#263149" draw:opacity="100.0%" draw:stroke="solid" svg:stroke-color="#263149" draw:stroke-linejoin="miter" svg:stroke-opacity="100.0%" svg:stroke-width="0.25931928mm"/>
    </style:style>
    <style:style style:family="graphic" style:name="style-894">
      <style:graphic-properties draw:fill="solid" draw:fill-color="#20283e" draw:opacity="100.0%" draw:stroke="solid" svg:stroke-color="#20283e" draw:stroke-linejoin="miter" svg:stroke-opacity="100.0%" svg:stroke-width="0.25931928mm"/>
    </style:style>
    <style:style style:family="graphic" style:name="style-895">
      <style:graphic-properties draw:fill="solid" draw:fill-color="#313749" draw:opacity="100.0%" draw:stroke="solid" svg:stroke-color="#313749" draw:stroke-linejoin="miter" svg:stroke-opacity="100.0%" svg:stroke-width="0.25931928mm"/>
    </style:style>
  </office:automatic-styles>
  <office:body>
    <office:drawing>
      <draw:page draw:master-page-name="Default" draw:name="page1" draw:style-name="DP1">
        <draw:g>
          <draw:path svg:d="M 25.931929 51.863857 L 129.65964 0.0 L 285.25122 25.931929 Q 414.91086 25.931929 466.77472 51.863857 L 518.63855 51.863857 L 518.63855 51.863857 Q 518.63855 77.795784 492.70663 77.795784 Q 466.77472 77.795784 466.77472 129.65964 Q 466.77472 155.59157 311.18314 155.59157 L 155.59157 181.5235 L 129.65964 181.5235 Q 103.727715 181.5235 77.795784 207.45543 L 51.863857 207.45543 L 51.863857 181.5235 Q 25.931929 155.59157 0.0 129.65964 Q -51.863857 77.795784 25.931929 51.863857 z" svg:height="2.0745542mm" draw:style-name="style-2" svg:viewBox="0.0 0.0 518.63855 207.45543" svg:width="5.1863856mm" svg:x="157.40681mm" svg:y="204.60292mm"/>
          <draw:path svg:d="M 440.8428 25.931929 L 440.8428 0.0 L 518.63855 0.0 Q 570.50244 25.931929 596.4344 51.863857 Q 596.4344 77.795784 622.3663 77.795784 Q 674.23016 103.727715 700.16205 103.727715 L 726.094 103.727715 L 777.9579 103.727715 L 803.8898 103.727715 L 803.8898 129.65964 L 803.8898 155.59157 L 777.9579 155.59157 L 726.094 155.59157 L 726.094 181.5235 L 726.094 181.5235 L 752.02594 181.5235 L 752.02594 207.45543 L 752.02594 207.45543 L 777.9579 207.45543 L 777.9579 207.45543 L 777.9579 233.38736 L 752.02594 233.38736 L 752.02594 259.31927 L 1037.2771 259.31927 Q 1296.5964 311.18314 1296.5964 311.18314 L 1322.5283 311.18314 L 1322.5283 311.18314 Q 1322.5283 311.18314 1296.5964 337.11508 Q 1244.7325 363.047 1244.7325 388.97894 Q 1218.8007 414.91086 1141.0049 414.91086 L 1037.2771 414.91086 L 985.41327 440.8428 L 933.54944 466.77472 L 881.6856 466.77472 L 855.75366 466.77472 L 933.54944 492.70663 L 985.41327 518.63855 L 1037.2771 518.63855 L 1063.2091 518.63855 L 1063.2091 544.5705 L 1063.2091 544.5705 L 985.41327 544.5705 L 907.6175 544.5705 L 907.6175 570.50244 L 881.6856 596.4344 L 881.6856 596.4344 L 881.6856 622.3663 L 881.6856 622.3663 L 881.6856 622.3663 L 855.75366 622.3663 L 855.75366 622.3663 L 829.8217 596.4344 Q 803.8898 596.4344 803.8898 570.50244 Q 803.8898 544.5705 674.23016 544.5705 L 544.5705 544.5705 L 518.63855 544.5705 Q 518.63855 570.50244 518.63855 570.50244 L 518.63855 570.50244 L 518.63855 570.50244 Q 492.70663 570.50244 492.70663 544.5705 Q 466.77472 544.5705 337.11508 518.63855 L 207.45543 492.70663 L 207.45543 466.77472 L 207.45543 414.91086 L 233.38736 388.97894 L 259.31927 363.047 L 259.31927 337.11508 L 259.31927 311.18314 L 285.25122 311.18314 L 285.25122 311.18314 L 155.59157 285.25122 L 0.0 259.31927 L 0.0 259.31927 L 0.0 259.31927 L 25.931929 259.31927 L 25.931929 259.31927 L 25.931929 233.38736 L 51.863857 233.38736 L 51.863857 207.45543 L 51.863857 207.45543 L 207.45543 181.5235 Q 388.97894 155.59157 388.97894 129.65964 Q 388.97894 103.727715 440.8428 103.727715 Q 466.77472 77.795784 466.77472 51.863857 Q 466.77472 51.863857 440.8428 25.931929 z" svg:height="6.223663mm" draw:style-name="style-3" svg:viewBox="0.0 0.0 1322.5283 622.3663" svg:width="13.225284mm" svg:x="241.68558mm" svg:y="181.5235mm"/>
          <draw:path svg:d="M 363.047 25.931929 L 388.97894 0.0 L 570.50244 25.931929 Q 777.9579 77.795784 777.9579 103.727715 Q 752.02594 129.65964 881.6856 155.59157 Q 1011.3452 181.5235 1011.3452 181.5235 L 1037.2771 181.5235 L 1037.2771 181.5235 Q 1037.2771 181.5235 1089.141 207.45543 L 1141.0049 207.45543 L 1166.9368 207.45543 L 1192.8688 181.5235 L 1218.8007 233.38736 Q 1244.7325 259.31927 1218.8007 285.25122 Q 1192.8688 337.11508 1192.8688 337.11508 Q 1192.8688 337.11508 1218.8007 363.047 L 1244.7325 363.047 L 1244.7325 388.97894 L 1244.7325 414.91086 L 1192.8688 414.91086 Q 1166.9368 388.97894 1166.9368 388.97894 Q 1141.0049 388.97894 1037.2771 388.97894 Q 907.6175 363.047 907.6175 388.97894 Q 907.6175 440.8428 881.6856 440.8428 Q 829.8217 440.8428 803.8898 492.70663 L 777.9579 544.5705 L 777.9579 544.5705 L 777.9579 544.5705 L 777.9579 570.50244 L 777.9579 570.50244 L 803.8898 596.4344 L 803.8898 596.4344 L 596.4344 596.4344 Q 388.97894 596.4344 363.047 570.50244 Q 337.11508 570.50244 337.11508 596.4344 Q 311.18314 622.3663 259.31927 596.4344 L 207.45543 596.4344 L 155.59157 596.4344 L 77.795784 596.4344 L 77.795784 570.50244 L 77.795784 544.5705 L 51.863857 544.5705 L 25.931929 544.5705 L 25.931929 518.63855 L 0.0 518.63855 L 0.0 518.63855 L 0.0 492.70663 L 0.0 492.70663 L 25.931929 492.70663 L 103.727715 492.70663 L 155.59157 492.70663 L 155.59157 466.77472 Q 155.59157 466.77472 155.59157 388.97894 Q 155.59157 285.25122 181.5235 285.25122 Q 207.45543 259.31927 233.38736 181.5235 Q 233.38736 129.65964 285.25122 129.65964 Q 337.11508 129.65964 337.11508 77.795784 Q 311.18314 25.931929 363.047 25.931929 z" svg:height="5.9643435mm" draw:style-name="style-4" svg:viewBox="0.0 0.0 1244.7325 596.4344" svg:width="12.447326mm" svg:x="210.04863mm" svg:y="171.92868mm"/>
          <draw:path svg:d="M 25.931929 25.931929 L 0.0 0.0 L 51.863857 0.0 Q 103.727715 0.0 129.65964 51.863857 Q 155.59157 103.727715 181.5235 103.727715 Q 207.45543 103.727715 414.91086 103.727715 L 648.2982 103.727715 L 648.2982 103.727715 L 648.2982 103.727715 L 622.3663 103.727715 Q 596.4344 103.727715 492.70663 129.65964 L 414.91086 155.59157 L 414.91086 207.45543 Q 440.8428 259.31927 466.77472 259.31927 L 518.63855 259.31927 L 518.63855 259.31927 Q 518.63855 259.31927 466.77472 285.25122 Q 440.8428 285.25122 440.8428 311.18314 L 440.8428 337.11508 L 440.8428 337.11508 Q 414.91086 337.11508 414.91086 311.18314 Q 414.91086 259.31927 388.97894 259.31927 Q 363.047 259.31927 363.047 233.38736 Q 363.047 207.45543 259.31927 233.38736 L 155.59157 259.31927 L 155.59157 207.45543 Q 155.59157 155.59157 103.727715 155.59157 Q 77.795784 155.59157 77.795784 103.727715 Q 51.863857 51.863857 25.931929 25.931929 z" svg:height="3.3711507mm" draw:style-name="style-5" svg:viewBox="0.0 0.0 648.2982 337.11508" svg:width="6.482982mm" svg:x="85.056725mm" svg:y="66.90437mm"/>
          <draw:path svg:d="M 0.0 25.931929 L 25.931929 0.0 L 155.59157 0.0 L 259.31927 25.931929 L 388.97894 25.931929 L 518.63855 25.931929 L 544.5705 25.931929 L 570.50244 25.931929 L 596.4344 25.931929 L 622.3663 25.931929 L 622.3663 25.931929 L 622.3663 25.931929 L 648.2982 25.931929 L 648.2982 25.931929 L 674.23016 51.863857 L 700.16205 51.863857 L 700.16205 77.795784 L 700.16205 103.727715 L 622.3663 103.727715 Q 544.5705 129.65964 518.63855 129.65964 L 492.70663 129.65964 L 492.70663 155.59157 L 518.63855 155.59157 L 518.63855 181.5235 L 518.63855 207.45543 L 518.63855 207.45543 Q 518.63855 233.38736 518.63855 233.38736 Q 518.63855 233.38736 363.047 233.38736 L 181.5235 233.38736 L 103.727715 233.38736 Q 0.0 233.38736 0.0 181.5235 Q -25.931929 129.65964 0.0 129.65964 Q 25.931929 129.65964 0.0 77.795784 Q -51.863857 51.863857 0.0 25.931929 z" svg:height="2.3338735mm" draw:style-name="style-6" svg:viewBox="0.0 0.0 700.16205 233.38736" svg:width="7.001621mm" svg:x="305.99677mm" svg:y="185.41328mm"/>
          <draw:path svg:d="M 25.931929 0.0 L 25.931929 0.0 L 51.863857 0.0 Q 51.863857 0.0 77.795784 0.0 L 103.727715 0.0 L 285.25122 0.0 L 466.77472 0.0 L 466.77472 0.0 Q 466.77472 0.0 466.77472 25.931929 L 492.70663 25.931929 L 492.70663 51.863857 L 492.70663 77.795784 L 466.77472 77.795784 Q 466.77472 103.727715 285.25122 103.727715 L 103.727715 103.727715 L 103.727715 103.727715 Q 103.727715 103.727715 51.863857 51.863857 L 0.0 25.931929 L 0.0 25.931929 Q 0.0 25.931929 25.931929 0.0 z" svg:height="1.0372771mm" draw:style-name="style-7" svg:viewBox="0.0 0.0 492.70663 103.727715" svg:width="4.9270663mm" svg:x="94.39222mm" svg:y="69.49757mm"/>
          <draw:path svg:d="M 207.45543 25.931929 L 207.45543 0.0 L 311.18314 0.0 Q 414.91086 25.931929 388.97894 25.931929 Q 363.047 51.863857 363.047 103.727715 Q 363.047 155.59157 388.97894 181.5235 Q 414.91086 181.5235 440.8428 181.5235 L 440.8428 181.5235 L 492.70663 181.5235 Q 544.5705 181.5235 570.50244 207.45543 L 570.50244 207.45543 L 570.50244 311.18314 Q 596.4344 440.8428 648.2982 440.8428 Q 700.16205 440.8428 700.16205 466.77472 L 726.094 492.70663 L 726.094 492.70663 L 726.094 492.70663 L 726.094 518.63855 L 726.094 518.63855 L 752.02594 518.63855 L 752.02594 544.5705 L 726.094 544.5705 Q 700.16205 544.5705 622.3663 570.50244 L 570.50244 596.4344 L 570.50244 596.4344 L 570.50244 596.4344 L 466.77472 596.4344 L 388.97894 596.4344 L 311.18314 596.4344 Q 259.31927 596.4344 259.31927 544.5705 Q 259.31927 544.5705 129.65964 518.63855 L 0.0 492.70663 L 0.0 492.70663 L 0.0 492.70663 L 0.0 466.77472 L 0.0 466.77472 L 0.0 440.8428 L 0.0 440.8428 L 0.0 414.91086 L 0.0 388.97894 L 25.931929 388.97894 L 25.931929 388.97894 L 25.931929 363.047 L 51.863857 363.047 L 51.863857 363.047 Q 51.863857 337.11508 77.795784 337.11508 Q 103.727715 337.11508 77.795784 311.18314 Q 51.863857 285.25122 129.65964 259.31927 Q 181.5235 233.38736 181.5235 181.5235 Q 155.59157 155.59157 207.45543 129.65964 Q 233.38736 129.65964 181.5235 103.727715 Q 103.727715 77.795784 155.59157 77.795784 Q 207.45543 51.863857 207.45543 25.931929 z" svg:height="5.9643435mm" draw:style-name="style-8" svg:viewBox="0.0 0.0 752.02594 596.4344" svg:width="7.5202594mm" svg:x="192.93355mm" svg:y="180.2269mm"/>
          <draw:path svg:d="M 570.50244 0.0 L 648.2982 0.0 L 752.02594 0.0 L 855.75366 0.0 L 855.75366 0.0 L 855.75366 0.0 L 855.75366 25.931929 L 881.6856 25.931929 L 881.6856 51.863857 L 881.6856 77.795784 L 907.6175 77.795784 L 933.54944 103.727715 L 933.54944 103.727715 L 933.54944 103.727715 L 933.54944 103.727715 L 933.54944 129.65964 L 933.54944 129.65964 L 933.54944 155.59157 L 933.54944 155.59157 L 933.54944 155.59157 L 907.6175 181.5235 L 881.6856 207.45543 L 881.6856 207.45543 L 881.6856 233.38736 L 881.6856 233.38736 Q 881.6856 233.38736 855.75366 259.31927 Q 855.75366 285.25122 829.8217 285.25122 Q 777.9579 285.25122 777.9579 311.18314 Q 777.9579 337.11508 726.094 363.047 L 674.23016 363.047 L 674.23016 388.97894 Q 674.23016 414.91086 622.3663 414.91086 L 570.50244 414.91086 L 570.50244 440.8428 L 570.50244 440.8428 L 518.63855 440.8428 Q 466.77472 466.77472 440.8428 466.77472 Q 414.91086 466.77472 414.91086 518.63855 Q 440.8428 570.50244 363.047 570.50244 Q 311.18314 570.50244 311.18314 518.63855 Q 311.18314 518.63855 207.45543 492.70663 L 103.727715 466.77472 L 103.727715 466.77472 L 77.795784 466.77472 L 51.863857 466.77472 L 0.0 466.77472 L 0.0 440.8428 L 0.0 440.8428 L 25.931929 440.8428 L 51.863857 414.91086 L 103.727715 414.91086 Q 181.5235 414.91086 181.5235 363.047 Q 181.5235 337.11508 155.59157 311.18314 Q 155.59157 311.18314 155.59157 259.31927 Q 207.45543 233.38736 207.45543 259.31927 Q 207.45543 285.25122 259.31927 285.25122 L 285.25122 285.25122 L 285.25122 207.45543 Q 285.25122 155.59157 259.31927 129.65964 L 207.45543 103.727715 L 207.45543 103.727715 L 207.45543 103.727715 L 363.047 103.727715 Q 492.70663 77.795784 492.70663 51.863857 Q 492.70663 0.0 570.50244 0.0 z" svg:height="5.7050242mm" draw:style-name="style-9" svg:viewBox="0.0 0.0 933.54944 570.50244" svg:width="9.335494mm" svg:x="174.26256mm" svg:y="181.5235mm"/>
          <draw:path svg:d="M 933.54944 0.0 L 985.41327 0.0 L 985.41327 337.11508 L 985.41327 674.23016 L 881.6856 674.23016 Q 777.9579 700.16205 674.23016 674.23016 L 596.4344 674.23016 L 596.4344 674.23016 Q 622.3663 674.23016 622.3663 648.2982 Q 622.3663 622.3663 570.50244 596.4344 Q 518.63855 570.50244 363.047 492.70663 L 207.45543 388.97894 L 259.31927 388.97894 Q 337.11508 388.97894 337.11508 363.047 L 337.11508 337.11508 L 259.31927 337.11508 Q 181.5235 337.11508 155.59157 337.11508 L 103.727715 337.11508 L 51.863857 337.11508 L 0.0 337.11508 L 0.0 337.11508 L 0.0 337.11508 L 51.863857 311.18314 L 77.795784 311.18314 L 77.795784 285.25122 L 103.727715 233.38736 L 103.727715 233.38736 L 103.727715 207.45543 L 77.795784 207.45543 L 77.795784 181.5235 L 77.795784 181.5235 L 77.795784 181.5235 L 129.65964 181.5235 Q 155.59157 155.59157 207.45543 103.727715 Q 259.31927 25.931929 414.91086 25.931929 Q 544.5705 25.931929 570.50244 0.0 L 570.50244 0.0 L 726.094 0.0 Q 881.6856 25.931929 933.54944 0.0 z" svg:height="6.7423015mm" draw:style-name="style-10" svg:viewBox="0.0 0.0 985.41327 674.23016" svg:width="9.854133mm" svg:x="310.14587mm" svg:y="158.96272mm"/>
          <draw:path svg:d="M 570.50244 0.0 L 700.16205 0.0 L 855.75366 0.0 L 1011.3452 0.0 L 1089.141 0.0 L 1141.0049 0.0 L 1166.9368 0.0 L 1192.8688 0.0 L 1192.8688 0.0 Q 1192.8688 0.0 1192.8688 25.931929 L 1192.8688 25.931929 L 1218.8007 25.931929 L 1218.8007 51.863857 L 1296.5964 51.863857 L 1374.3922 51.863857 L 1322.5283 77.795784 L 1270.6646 103.727715 L 1218.8007 103.727715 Q 1166.9368 103.727715 1141.0049 129.65964 L 1089.141 155.59157 L 1089.141 155.59157 L 1089.141 155.59157 L 1063.2091 155.59157 L 1063.2091 155.59157 L 1063.2091 181.5235 L 1037.2771 181.5235 L 1037.2771 181.5235 L 1037.2771 207.45543 L 985.41327 207.45543 L 959.4814 207.45543 L 959.4814 233.38736 L 985.41327 233.38736 L 985.41327 259.31927 L 985.41327 259.31927 L 933.54944 259.31927 Q 855.75366 259.31927 518.63855 285.25122 L 181.5235 285.25122 L 181.5235 285.25122 Q 155.59157 285.25122 155.59157 259.31927 Q 155.59157 233.38736 77.795784 233.38736 L 0.0 233.38736 L 0.0 207.45543 L 0.0 181.5235 L 25.931929 181.5235 L 25.931929 155.59157 L 77.795784 155.59157 L 129.65964 155.59157 L 129.65964 129.65964 L 103.727715 129.65964 L 103.727715 129.65964 L 103.727715 103.727715 L 103.727715 103.727715 L 103.727715 103.727715 L 129.65964 103.727715 L 129.65964 103.727715 L 129.65964 77.795784 L 103.727715 77.795784 L 103.727715 51.863857 L 103.727715 25.931929 L 155.59157 25.931929 L 207.45543 25.931929 L 337.11508 25.931929 Q 466.77472 0.0 570.50244 0.0 z" svg:height="2.8525121mm" draw:style-name="style-11" svg:viewBox="0.0 0.0 1374.3922 285.25122" svg:width="13.743922mm" svg:x="116.69368mm" svg:y="179.96759mm"/>
          <draw:path svg:d="M 803.8898 51.863857 L 933.54944 0.0 L 933.54944 0.0 L 933.54944 0.0 L 985.41327 25.931929 L 1011.3452 51.863857 L 1037.2771 51.863857 Q 1037.2771 77.795784 1037.2771 77.795784 L 1037.2771 103.727715 L 1141.0049 103.727715 Q 1244.7325 103.727715 1322.5283 129.65964 Q 1400.3241 155.59157 1400.3241 181.5235 L 1400.3241 207.45543 L 1348.4603 207.45543 Q 1296.5964 207.45543 1192.8688 233.38736 Q 1115.073 259.31927 1115.073 311.18314 Q 1115.073 311.18314 881.6856 363.047 Q 622.3663 414.91086 570.50244 414.91086 L 518.63855 414.91086 L 466.77472 414.91086 L 414.91086 414.91086 L 388.97894 414.91086 L 363.047 414.91086 L 363.047 440.8428 L 363.047 440.8428 L 337.11508 466.77472 L 337.11508 466.77472 L 311.18314 466.77472 Q 285.25122 466.77472 311.18314 414.91086 Q 337.11508 363.047 207.45543 363.047 L 103.727715 337.11508 L 103.727715 311.18314 L 103.727715 259.31927 L 77.795784 259.31927 L 51.863857 259.31927 L 25.931929 233.38736 L 0.0 233.38736 L 0.0 207.45543 L 0.0 207.45543 L 25.931929 207.45543 L 25.931929 207.45543 L 25.931929 181.5235 L 51.863857 181.5235 L 51.863857 181.5235 L 51.863857 155.59157 L 25.931929 155.59157 L 0.0 155.59157 L 0.0 155.59157 L 0.0 155.59157 L 25.931929 129.65964 L 51.863857 103.727715 L 207.45543 103.727715 Q 388.97894 103.727715 518.63855 129.65964 Q 674.23016 155.59157 674.23016 129.65964 Q 674.23016 103.727715 803.8898 51.863857 z" svg:height="4.667747mm" draw:style-name="style-12" svg:viewBox="0.0 0.0 1400.3241 466.77472" svg:width="14.003242mm" svg:x="7.26094mm" svg:y="168.0389mm"/>
          <draw:path svg:d="M 51.863857 51.863857 L 51.863857 0.0 L 77.795784 0.0 L 103.727715 0.0 L 103.727715 25.931929 L 103.727715 51.863857 L 129.65964 51.863857 L 155.59157 51.863857 L 155.59157 77.795784 Q 181.5235 103.727715 155.59157 103.727715 Q 129.65964 103.727715 129.65964 155.59157 L 103.727715 181.5235 L 103.727715 181.5235 L 103.727715 207.45543 L 103.727715 207.45543 L 103.727715 207.45543 L 129.65964 207.45543 L 129.65964 207.45543 L 181.5235 233.38736 Q 233.38736 233.38736 233.38736 207.45543 Q 233.38736 155.59157 285.25122 155.59157 Q 363.047 181.5235 337.11508 207.45543 Q 311.18314 207.45543 466.77472 233.38736 Q 622.3663 233.38736 674.23016 311.18314 Q 726.094 363.047 803.8898 388.97894 L 881.6856 388.97894 L 881.6856 414.91086 Q 855.75366 414.91086 777.9579 440.8428 L 726.094 466.77472 L 674.23016 466.77472 L 648.2982 466.77472 L 674.23016 492.70663 L 726.094 492.70663 L 726.094 518.63855 L 726.094 570.50244 L 752.02594 570.50244 L 752.02594 570.50244 L 752.02594 596.4344 L 777.9579 596.4344 L 777.9579 596.4344 L 777.9579 622.3663 L 777.9579 622.3663 L 777.9579 622.3663 L 803.8898 622.3663 L 803.8898 648.2982 L 700.16205 648.2982 Q 596.4344 674.23016 570.50244 674.23016 L 518.63855 674.23016 L 492.70663 700.16205 L 466.77472 726.094 L 466.77472 726.094 L 466.77472 726.094 L 440.8428 726.094 L 440.8428 726.094 L 440.8428 752.02594 L 414.91086 752.02594 L 414.91086 777.9579 L 414.91086 803.8898 L 492.70663 803.8898 L 570.50244 777.9579 L 622.3663 777.9579 Q 648.2982 777.9579 674.23016 803.8898 L 700.16205 829.8217 L 726.094 829.8217 L 726.094 829.8217 L 752.02594 829.8217 L 777.9579 829.8217 L 777.9579 855.75366 L 777.9579 855.75366 L 752.02594 855.75366 L 752.02594 881.6856 L 752.02594 881.6856 L 726.094 881.6856 L 726.094 881.6856 L 726.094 907.6175 L 726.094 907.6175 L 726.094 933.54944 L 674.23016 933.54944 L 648.2982 933.54944 L 518.63855 933.54944 Q 363.047 933.54944 285.25122 907.6175 L 207.45543 881.6856 L 155.59157 881.6856 Q 129.65964 881.6856 103.727715 855.75366 Q 77.795784 855.75366 77.795784 829.8217 Q 77.795784 777.9579 51.863857 777.9579 L 0.0 803.8898 L 0.0 466.77472 L 0.0 129.65964 L 0.0 129.65964 L 25.931929 103.727715 L 25.931929 103.727715 L 51.863857 103.727715 L 51.863857 103.727715 L 51.863857 103.727715 L 51.863857 77.795784 Q 51.863857 77.795784 51.863857 51.863857 z" svg:height="9.335494mm" draw:style-name="style-13" svg:viewBox="0.0 0.0 881.6856 933.54944" svg:width="8.816855mm" svg:x="0.0mm" svg:y="161.2966mm"/>
          <draw:path svg:d="M 1426.2561 311.18314 L 1426.2561 311.18314 L 1426.2561 337.11508 L 1426.2561 363.047 L 1426.2561 466.77472 L 1426.2561 570.50244 L 1400.3241 622.3663 L 1400.3241 674.23016 L 1374.3922 674.23016 L 1348.4603 648.2982 L 1348.4603 648.2982 L 1322.5283 648.2982 L 1322.5283 648.2982 L 1322.5283 648.2982 L 1322.5283 622.3663 Q 1322.5283 622.3663 1192.8688 596.4344 Q 1063.2091 596.4344 959.4814 544.5705 Q 855.75366 492.70663 803.8898 492.70663 Q 752.02594 466.77472 622.3663 440.8428 Q 492.70663 388.97894 414.91086 363.047 Q 337.11508 337.11508 285.25122 259.31927 Q 233.38736 207.45543 259.31927 207.45543 Q 285.25122 181.5235 207.45543 155.59157 Q 129.65964 129.65964 129.65964 103.727715 Q 129.65964 77.795784 51.863857 25.931929 L 0.0 0.0 L 51.863857 0.0 Q 103.727715 25.931929 648.2982 181.5235 Q 1192.8688 337.11508 1296.5964 363.047 Q 1400.3241 388.97894 1400.3241 337.11508 Q 1426.2561 311.18314 1426.2561 311.18314 z" svg:height="6.7423015mm" draw:style-name="style-14" svg:viewBox="0.0 0.0 1426.2561 674.23016" svg:width="14.262561mm" svg:x="266.83954mm" svg:y="124.213936mm"/>
          <draw:path svg:d="M 570.50244 25.931929 L 570.50244 0.0 L 570.50244 0.0 L 596.4344 0.0 L 570.50244 51.863857 Q 544.5705 129.65964 674.23016 129.65964 Q 829.8217 129.65964 829.8217 103.727715 L 829.8217 103.727715 L 959.4814 77.795784 Q 1063.2091 77.795784 1089.141 51.863857 L 1089.141 51.863857 L 1141.0049 51.863857 Q 1192.8688 77.795784 1166.9368 77.795784 Q 1141.0049 77.795784 1141.0049 103.727715 Q 1141.0049 129.65964 1192.8688 129.65964 Q 1218.8007 129.65964 1244.7325 129.65964 L 1270.6646 129.65964 L 1270.6646 129.65964 Q 1296.5964 129.65964 1296.5964 129.65964 L 1296.5964 155.59157 L 1296.5964 181.5235 Q 1296.5964 181.5235 1270.6646 233.38736 Q 1270.6646 259.31927 1244.7325 259.31927 L 1192.8688 285.25122 L 1192.8688 285.25122 L 1192.8688 285.25122 L 1166.9368 311.18314 L 1141.0049 337.11508 L 1141.0049 337.11508 L 1141.0049 337.11508 L 1141.0049 363.047 L 1141.0049 363.047 L 1115.073 363.047 L 1115.073 363.047 L 1089.141 363.047 Q 1037.2771 388.97894 1011.3452 337.11508 Q 985.41327 337.11508 933.54944 337.11508 Q 881.6856 363.047 881.6856 414.91086 Q 881.6856 466.77472 803.8898 466.77472 Q 700.16205 492.70663 726.094 440.8428 Q 726.094 414.91086 674.23016 414.91086 Q 622.3663 440.8428 622.3663 466.77472 Q 596.4344 492.70663 518.63855 492.70663 L 466.77472 492.70663 L 466.77472 492.70663 Q 466.77472 466.77472 414.91086 440.8428 Q 388.97894 440.8428 311.18314 440.8428 Q 259.31927 440.8428 155.59157 388.97894 L 25.931929 337.11508 L 25.931929 337.11508 L 0.0 337.11508 L 0.0 337.11508 L 0.0 337.11508 L 0.0 311.18314 L 0.0 311.18314 L 0.0 311.18314 L 0.0 285.25122 L 51.863857 285.25122 L 103.727715 285.25122 L 155.59157 259.31927 Q 181.5235 259.31927 181.5235 233.38736 Q 155.59157 207.45543 155.59157 207.45543 L 155.59157 207.45543 L 207.45543 181.5235 Q 285.25122 155.59157 285.25122 129.65964 Q 285.25122 103.727715 414.91086 77.795784 Q 518.63855 51.863857 544.5705 25.931929 Q 570.50244 25.931929 570.50244 25.931929 z" svg:height="4.9270663mm" draw:style-name="style-15" svg:viewBox="0.0 0.0 1296.5964 492.70663" svg:width="12.965964mm" svg:x="275.3971mm" svg:y="163.63048mm"/>
          <draw:path svg:d="M 2411.6694 0.0 L 2463.5332 0.0 L 2463.5332 311.18314 L 2463.5332 622.3663 L 2463.5332 622.3663 L 2463.5332 622.3663 L 2437.6013 596.4344 L 2437.6013 570.50244 L 2411.6694 570.50244 L 2385.7375 544.5705 L 2385.7375 544.5705 Q 2359.8054 544.5705 2359.8054 518.63855 Q 2359.8054 492.70663 2307.9417 492.70663 Q 2282.0098 466.77472 2282.0098 440.8428 Q 2282.0098 414.91086 2230.146 414.91086 Q 2178.282 440.8428 1841.167 388.97894 Q 1529.9838 337.11508 1374.3922 285.25122 Q 1244.7325 233.38736 700.16205 129.65964 L 155.59157 77.795784 L 129.65964 51.863857 L 103.727715 25.931929 L 51.863857 25.931929 L 0.0 25.931929 L 0.0 0.0 L 0.0 0.0 L 1192.8688 0.0 Q 2385.7375 -25.931929 2411.6694 0.0 z" svg:height="6.223663mm" draw:style-name="style-16" svg:viewBox="0.0 0.0 2463.5332 622.3663" svg:width="24.635332mm" svg:x="295.36465mm" svg:y="122.13938mm"/>
          <draw:path svg:d="M 25.931929 285.25122 L 0.0 0.0 L 25.931929 0.0 L 25.931929 0.0 L 51.863857 25.931929 Q 77.795784 51.863857 77.795784 77.795784 L 77.795784 77.795784 L 77.795784 103.727715 Q 77.795784 129.65964 103.727715 129.65964 L 103.727715 155.59157 L 129.65964 337.11508 Q 129.65964 518.63855 155.59157 648.2982 L 181.5235 752.02594 L 181.5235 752.02594 L 181.5235 752.02594 L 207.45543 777.9579 L 233.38736 803.8898 L 233.38736 803.8898 L 233.38736 803.8898 L 181.5235 803.8898 L 129.65964 803.8898 L 77.795784 829.8217 L 51.863857 829.8217 L 51.863857 700.16205 Q 25.931929 544.5705 25.931929 285.25122 z" svg:height="8.298217mm" draw:style-name="style-17" svg:viewBox="0.0 0.0 233.38736 829.8217" svg:width="2.3338735mm" svg:x="87.90924mm" svg:y="111.24798mm"/>
          <draw:path svg:d="M 285.25122 0.0 L 311.18314 0.0 L 311.18314 25.931929 Q 311.18314 51.863857 363.047 51.863857 L 414.91086 51.863857 L 414.91086 77.795784 Q 414.91086 103.727715 337.11508 129.65964 Q 259.31927 155.59157 259.31927 181.5235 L 259.31927 233.38736 L 233.38736 285.25122 L 233.38736 337.11508 L 207.45543 337.11508 Q 207.45543 337.11508 207.45543 337.11508 Q 181.5235 337.11508 155.59157 285.25122 Q 103.727715 233.38736 51.863857 285.25122 L 25.931929 311.18314 L 25.931929 285.25122 Q 0.0 259.31927 0.0 259.31927 L 0.0 259.31927 L 0.0 181.5235 Q 0.0 129.65964 25.931929 129.65964 L 51.863857 129.65964 L 155.59157 129.65964 Q 233.38736 129.65964 259.31927 77.795784 Q 259.31927 25.931929 285.25122 0.0 z" svg:height="3.3711507mm" draw:style-name="style-18" svg:viewBox="0.0 0.0 414.91086 337.11508" svg:width="4.1491084mm" svg:x="278.5089mm" svg:y="107.61751mm"/>
          <draw:path svg:d="M 0.0 0.0 L 0.0 0.0 L 51.863857 0.0 Q 103.727715 0.0 259.31927 25.931929 L 388.97894 25.931929 L 388.97894 25.931929 L 414.91086 25.931929 L 414.91086 25.931929 L 414.91086 51.863857 L 414.91086 51.863857 L 414.91086 51.863857 L 440.8428 77.795784 L 466.77472 103.727715 L 466.77472 155.59157 Q 466.77472 181.5235 492.70663 207.45543 L 492.70663 207.45543 L 492.70663 207.45543 L 492.70663 233.38736 L 466.77472 233.38736 L 440.8428 207.45543 L 259.31927 207.45543 L 103.727715 207.45543 L 51.863857 233.38736 L 0.0 233.38736 L 0.0 207.45543 Q 0.0 181.5235 0.0 103.727715 L 0.0 51.863857 L 0.0 51.863857 Q 0.0 25.931929 0.0 0.0 z" svg:height="2.3338735mm" draw:style-name="style-19" svg:viewBox="0.0 0.0 492.70663 233.38736" svg:width="4.9270663mm" svg:x="94.39222mm" svg:y="67.42301mm"/>
          <draw:path svg:d="M 674.23016 0.0 L 726.094 0.0 L 881.6856 51.863857 Q 1037.2771 77.795784 1037.2771 103.727715 Q 1037.2771 129.65964 1011.3452 155.59157 Q 959.4814 181.5235 1063.2091 207.45543 Q 1141.0049 259.31927 1218.8007 259.31927 L 1270.6646 259.31927 L 1270.6646 259.31927 L 1270.6646 259.31927 L 1244.7325 285.25122 L 1218.8007 311.18314 L 1218.8007 311.18314 L 1218.8007 311.18314 L 1192.8688 311.18314 L 1192.8688 311.18314 L 1192.8688 337.11508 L 1218.8007 337.11508 L 1218.8007 337.11508 L 1218.8007 363.047 L 1218.8007 363.047 L 1218.8007 363.047 L 1244.7325 363.047 L 1244.7325 363.047 L 1244.7325 388.97894 L 1270.6646 388.97894 L 1270.6646 388.97894 L 1270.6646 414.91086 L 1322.5283 414.91086 L 1348.4603 414.91086 L 1348.4603 414.91086 Q 1348.4603 414.91086 1296.5964 440.8428 L 1244.7325 466.77472 L 1244.7325 466.77472 Q 1218.8007 466.77472 1218.8007 466.77472 L 1218.8007 466.77472 L 1218.8007 492.70663 L 1218.8007 492.70663 L 1244.7325 492.70663 L 1244.7325 518.63855 L 1244.7325 518.63855 L 1218.8007 518.63855 L 1218.8007 518.63855 Q 1218.8007 518.63855 1089.141 518.63855 Q 959.4814 518.63855 855.75366 570.50244 L 777.9579 570.50244 L 777.9579 596.4344 L 752.02594 596.4344 L 752.02594 596.4344 L 752.02594 622.3663 L 726.094 622.3663 L 700.16205 622.3663 L 674.23016 648.2982 Q 648.2982 648.2982 648.2982 674.23016 L 648.2982 700.16205 L 648.2982 700.16205 L 622.3663 700.16205 L 622.3663 700.16205 Q 596.4344 700.16205 596.4344 674.23016 Q 596.4344 622.3663 363.047 570.50244 L 155.59157 518.63855 L 103.727715 518.63855 L 51.863857 518.63855 L 51.863857 492.70663 L 25.931929 466.77472 L 25.931929 466.77472 L 25.931929 466.77472 L 25.931929 440.8428 L 25.931929 440.8428 L 0.0 440.8428 L 0.0 414.91086 L 51.863857 414.91086 L 103.727715 414.91086 L 129.65964 414.91086 L 129.65964 414.91086 L 155.59157 414.91086 L 181.5235 414.91086 L 181.5235 440.8428 L 181.5235 440.8428 L 207.45543 414.91086 L 233.38736 388.97894 L 233.38736 363.047 L 233.38736 337.11508 L 207.45543 285.25122 L 207.45543 233.38736 L 259.31927 259.31927 Q 311.18314 285.25122 337.11508 259.31927 Q 337.11508 259.31927 388.97894 259.31927 Q 440.8428 259.31927 440.8428 207.45543 Q 440.8428 181.5235 544.5705 155.59157 Q 648.2982 155.59157 648.2982 129.65964 L 648.2982 129.65964 L 674.23016 103.727715 L 674.23016 77.795784 L 648.2982 77.795784 Q 622.3663 77.795784 622.3663 51.863857 Q 622.3663 25.931929 674.23016 0.0 z" svg:height="7.001621mm" draw:style-name="style-20" svg:viewBox="0.0 0.0 1348.4603 700.16205" svg:width="13.484603mm" svg:x="157.40681mm" svg:y="180.48622mm"/>
          <draw:path svg:d="M 0.0 51.863857 L 0.0 0.0 L 51.863857 25.931929 Q 103.727715 77.795784 155.59157 181.5235 Q 207.45543 285.25122 207.45543 285.25122 L 233.38736 285.25122 L 233.38736 285.25122 L 233.38736 285.25122 L 233.38736 311.18314 L 259.31927 311.18314 L 259.31927 363.047 L 259.31927 414.91086 L 285.25122 414.91086 L 285.25122 414.91086 L 285.25122 440.8428 Q 285.25122 492.70663 363.047 518.63855 Q 414.91086 544.5705 363.047 544.5705 L 337.11508 544.5705 L 311.18314 544.5705 Q 285.25122 544.5705 285.25122 570.50244 L 285.25122 570.50244 L 259.31927 570.50244 Q 233.38736 544.5705 207.45543 544.5705 L 155.59157 544.5705 L 155.59157 544.5705 Q 155.59157 518.63855 129.65964 544.5705 L 129.65964 544.5705 L 129.65964 544.5705 Q 103.727715 570.50244 103.727715 570.50244 L 103.727715 570.50244 L 103.727715 596.4344 Q 103.727715 622.3663 77.795784 622.3663 L 51.863857 622.3663 L 51.863857 596.4344 Q 51.863857 570.50244 25.931929 570.50244 L 25.931929 544.5705 L 25.931929 544.5705 L 0.0 544.5705 L 0.0 544.5705 L 0.0 544.5705 L 0.0 518.63855 L 0.0 518.63855 L 0.0 311.18314 Q 0.0 103.727715 0.0 51.863857 z" svg:height="6.223663mm" draw:style-name="style-21" svg:viewBox="0.0 0.0 363.047 622.3663" svg:width="3.63047mm" svg:x="201.23177mm" svg:y="98.80065mm"/>
          <draw:path svg:d="M 570.50244 51.863857 L 596.4344 51.863857 L 596.4344 103.727715 Q 622.3663 129.65964 700.16205 155.59157 Q 752.02594 181.5235 777.9579 207.45543 Q 803.8898 233.38736 777.9579 337.11508 Q 777.9579 466.77472 803.8898 466.77472 Q 829.8217 466.77472 829.8217 518.63855 L 829.8217 544.5705 L 752.02594 544.5705 L 674.23016 544.5705 L 596.4344 544.5705 Q 518.63855 518.63855 518.63855 518.63855 Q 492.70663 518.63855 311.18314 492.70663 L 103.727715 466.77472 L 77.795784 466.77472 L 25.931929 466.77472 L 25.931929 440.8428 L 25.931929 414.91086 L 51.863857 414.91086 L 51.863857 414.91086 L 77.795784 388.97894 Q 103.727715 388.97894 103.727715 311.18314 Q 103.727715 259.31927 129.65964 259.31927 L 181.5235 259.31927 L 181.5235 233.38736 L 181.5235 233.38736 L 207.45543 233.38736 L 207.45543 207.45543 L 129.65964 207.45543 Q 77.795784 207.45543 77.795784 181.5235 Q 77.795784 181.5235 51.863857 155.59157 L 25.931929 155.59157 L 25.931929 129.65964 L 25.931929 129.65964 L 0.0 129.65964 L 0.0 129.65964 L 0.0 129.65964 L 0.0 103.727715 L 25.931929 103.727715 L 51.863857 103.727715 L 51.863857 77.795784 Q 77.795784 77.795784 77.795784 51.863857 L 103.727715 51.863857 L 181.5235 51.863857 Q 233.38736 51.863857 233.38736 25.931929 Q 233.38736 0.0 440.8428 0.0 Q 622.3663 0.0 596.4344 25.931929 Q 544.5705 51.863857 570.50244 51.863857 z" svg:height="5.445705mm" draw:style-name="style-22" svg:viewBox="0.0 0.0 829.8217 544.5705" svg:width="8.298217mm" svg:x="49.011345mm" svg:y="184.63533mm"/>
          <draw:path svg:d="M 2411.6694 492.70663 L 2463.5332 492.70663 L 2463.5332 492.70663 Q 2463.5332 518.63855 2489.465 518.63855 L 2489.465 518.63855 L 2463.5332 674.23016 Q 2437.6013 803.8898 2463.5332 907.6175 Q 2489.465 985.41327 2515.397 1011.3452 L 2541.329 1011.3452 L 2541.329 1011.3452 Q 2541.329 1037.2771 2567.261 1037.2771 L 2593.1929 1037.2771 L 2696.9207 1063.2091 Q 2826.5803 1089.141 2852.5122 1089.141 L 2878.444 1089.141 L 2878.444 1089.141 Q 2878.444 1089.141 2904.376 1115.073 L 2904.376 1115.073 L 2904.376 1141.0049 Q 2904.376 1141.0049 2930.3079 1166.9368 L 2956.24 1192.8688 L 2956.24 1192.8688 L 2956.24 1192.8688 L 2982.1719 1322.5283 Q 3008.1038 1452.188 3034.0356 1555.9158 Q 3034.0356 1659.6434 3059.9675 1737.4392 Q 3059.9675 1789.3031 3059.9675 1841.167 Q 3034.0356 1867.0989 2956.24 1970.8265 Q 2904.376 2048.6223 2722.8525 2204.2139 Q 2567.261 2385.7375 2541.329 2385.7375 Q 2515.397 2385.7375 2515.397 2411.6694 L 2489.465 2437.6013 L 2489.465 2437.6013 L 2489.465 2437.6013 L 2489.465 2463.5332 L 2489.465 2463.5332 L 2463.5332 2463.5332 L 2463.5332 2489.465 L 2463.5332 2489.465 L 2437.6013 2489.465 L 2437.6013 2489.465 L 2437.6013 2489.465 L 2437.6013 2515.397 L 2437.6013 2515.397 L 2411.6694 2567.261 L 2411.6694 2619.1248 L 2437.6013 2619.1248 L 2463.5332 2645.0566 L 2463.5332 2645.0566 L 2489.465 2645.0566 L 2489.465 2645.0566 L 2489.465 2645.0566 L 2645.0566 2645.0566 Q 2774.7163 2645.0566 2800.6482 2645.0566 L 2852.5122 2645.0566 L 2852.5122 2670.9888 L 2852.5122 2670.9888 L 2826.5803 2670.9888 L 2826.5803 2696.9207 L 2800.6482 2696.9207 L 2774.7163 2696.9207 L 2774.7163 2722.8525 L 2774.7163 2748.7844 L 2826.5803 2748.7844 L 2878.444 2748.7844 L 2878.444 2774.7163 L 2852.5122 2800.6482 L 2852.5122 2800.6482 L 2852.5122 2800.6482 L 2826.5803 2826.5803 L 2800.6482 2826.5803 L 2800.6482 2852.5122 L 2800.6482 2878.444 L 2645.0566 2904.376 Q 2489.465 2904.376 2437.6013 2956.24 Q 2359.8054 2956.24 2385.7375 2982.1719 Q 2385.7375 3008.1038 2333.8735 3008.1038 Q 2282.0098 3034.0356 2282.0098 3059.9675 Q 2282.0098 3111.8315 2282.0098 3163.6953 L 2282.0098 3241.4912 L 2256.078 3241.4912 L 2230.146 3267.423 L 2230.146 3267.423 L 2230.146 3267.423 L 2204.2139 3267.423 L 2204.2139 3267.423 L 2204.2139 3293.355 L 2230.146 3293.355 L 2230.146 3293.355 L 2230.146 3319.2869 L 2230.146 3319.2869 L 2230.146 3319.2869 L 2256.078 3319.2869 L 2256.078 3345.2188 L 2230.146 3345.2188 L 2204.2139 3345.2188 L 1996.7585 3345.2188 Q 1789.3031 3371.1506 1400.3241 3397.0828 L 1011.3452 3423.0146 L 959.4814 3448.9465 L 907.6175 3448.9465 L 777.9579 3448.9465 Q 648.2982 3474.8784 518.63855 3474.8784 L 414.91086 3474.8784 L 414.91086 3474.8784 Q 414.91086 3448.9465 388.97894 3448.9465 L 388.97894 3448.9465 L 388.97894 3397.0828 L 388.97894 3345.2188 L 388.97894 3319.2869 L 363.047 3267.423 L 363.047 3111.8315 Q 363.047 2982.1719 259.31927 2126.4182 Q 155.59157 1244.7325 155.59157 933.54944 Q 155.59157 648.2982 155.59157 570.50244 Q 155.59157 518.63855 103.727715 466.77472 Q 51.863857 440.8428 25.931929 259.31927 L 0.0 103.727715 L 0.0 77.795784 L 0.0 51.863857 L 51.863857 51.863857 L 103.727715 51.863857 L 103.727715 51.863857 L 103.727715 51.863857 L 466.77472 129.65964 Q 855.75366 207.45543 881.6856 207.45543 L 933.54944 207.45543 L 933.54944 207.45543 L 933.54944 207.45543 L 985.41327 233.38736 L 1037.2771 259.31927 L 1141.0049 259.31927 L 1218.8007 259.31927 L 1270.6646 259.31927 L 1322.5283 259.31927 L 1322.5283 155.59157 L 1322.5283 51.863857 L 1322.5283 0.0 Q 1348.4603 -51.863857 1348.4603 129.65964 Q 1374.3922 311.18314 1867.0989 388.97894 Q 2359.8054 466.77472 2411.6694 492.70663 z" svg:height="34.748783mm" draw:style-name="style-23" svg:viewBox="0.0 0.0 3059.9675 3474.8784" svg:width="30.599676mm" svg:x="67.94165mm" svg:y="136.92058mm"/>
          <draw:path svg:d="M 1089.141 25.931929 L 1115.073 25.931929 L 1141.0049 25.931929 L 1166.9368 25.931929 L 1166.9368 51.863857 L 1166.9368 51.863857 L 1192.8688 103.727715 Q 1218.8007 181.5235 1322.5283 155.59157 Q 1400.3241 155.59157 1374.3922 233.38736 Q 1348.4603 311.18314 1426.2561 311.18314 Q 1504.0519 337.11508 1478.12 337.11508 Q 1426.2561 363.047 1504.0519 388.97894 Q 1555.9158 388.97894 1555.9158 414.91086 L 1555.9158 414.91086 L 1478.12 414.91086 Q 1426.2561 440.8428 1452.188 440.8428 Q 1478.12 440.8428 1452.188 518.63855 Q 1426.2561 596.4344 1426.2561 622.3663 Q 1452.188 648.2982 1426.2561 648.2982 Q 1400.3241 648.2982 1374.3922 700.16205 Q 1374.3922 752.02594 1374.3922 803.8898 Q 1374.3922 829.8217 1348.4603 829.8217 Q 1322.5283 829.8217 1322.5283 907.6175 Q 1296.5964 959.4814 1348.4603 959.4814 Q 1400.3241 959.4814 1348.4603 1011.3452 Q 1270.6646 1037.2771 1296.5964 1037.2771 Q 1296.5964 1063.2091 1322.5283 1063.2091 L 1348.4603 1063.2091 L 1348.4603 1089.141 L 1348.4603 1115.073 L 1322.5283 1115.073 L 1296.5964 1115.073 L 1244.7325 1115.073 Q 1192.8688 1115.073 1089.141 1115.073 Q 985.41327 1115.073 985.41327 1141.0049 Q 985.41327 1166.9368 959.4814 1166.9368 Q 907.6175 1166.9368 907.6175 1115.073 Q 907.6175 1089.141 803.8898 1115.073 Q 726.094 1115.073 726.094 1141.0049 L 726.094 1166.9368 L 700.16205 1166.9368 Q 674.23016 1166.9368 674.23016 1141.0049 Q 648.2982 1115.073 596.4344 1063.2091 L 518.63855 1011.3452 L 518.63855 1011.3452 Q 518.63855 1011.3452 570.50244 985.41327 Q 622.3663 959.4814 544.5705 959.4814 Q 440.8428 933.54944 440.8428 907.6175 Q 440.8428 881.6856 414.91086 881.6856 Q 388.97894 855.75366 337.11508 803.8898 L 285.25122 726.094 L 285.25122 726.094 Q 259.31927 700.16205 285.25122 700.16205 Q 311.18314 700.16205 207.45543 596.4344 L 103.727715 492.70663 L 103.727715 466.77472 L 77.795784 466.77472 L 77.795784 466.77472 L 77.795784 440.8428 L 25.931929 440.8428 L 0.0 440.8428 L 25.931929 414.91086 L 51.863857 388.97894 L 51.863857 388.97894 L 77.795784 388.97894 L 77.795784 388.97894 L 77.795784 388.97894 L 129.65964 363.047 L 155.59157 337.11508 L 155.59157 337.11508 L 181.5235 337.11508 L 181.5235 311.18314 L 181.5235 285.25122 L 233.38736 285.25122 L 259.31927 285.25122 L 259.31927 285.25122 L 259.31927 285.25122 L 259.31927 311.18314 L 285.25122 311.18314 L 337.11508 337.11508 Q 388.97894 388.97894 440.8428 388.97894 L 492.70663 388.97894 L 492.70663 363.047 Q 492.70663 337.11508 596.4344 337.11508 L 700.16205 337.11508 L 700.16205 311.18314 L 700.16205 311.18314 L 674.23016 285.25122 Q 648.2982 259.31927 622.3663 233.38736 L 596.4344 181.5235 L 596.4344 181.5235 Q 596.4344 155.59157 570.50244 155.59157 L 570.50244 129.65964 L 570.50244 129.65964 L 544.5705 129.65964 L 544.5705 129.65964 L 544.5705 129.65964 L 544.5705 103.727715 L 544.5705 103.727715 L 570.50244 103.727715 L 570.50244 77.795784 L 622.3663 77.795784 L 674.23016 77.795784 L 700.16205 77.795784 Q 752.02594 77.795784 803.8898 25.931929 Q 829.8217 -25.931929 959.4814 0.0 Q 1063.2091 25.931929 1089.141 25.931929 z" svg:height="11.669368mm" draw:style-name="style-24" svg:viewBox="0.0 0.0 1555.9158 1166.9368" svg:width="15.559157mm" svg:x="205.6402mm" svg:y="157.40681mm"/>
          <draw:path svg:d="M 466.77472 0.0 L 492.70663 0.0 L 492.70663 25.931929 L 492.70663 51.863857 L 622.3663 77.795784 Q 752.02594 103.727715 777.9579 155.59157 Q 777.9579 207.45543 829.8217 259.31927 Q 907.6175 259.31927 907.6175 285.25122 L 907.6175 285.25122 L 829.8217 285.25122 Q 777.9579 311.18314 544.5705 311.18314 L 311.18314 311.18314 L 311.18314 337.11508 L 311.18314 337.11508 L 311.18314 337.11508 Q 285.25122 311.18314 207.45543 285.25122 Q 103.727715 259.31927 77.795784 207.45543 L 25.931929 181.5235 L 25.931929 155.59157 Q 0.0 155.59157 0.0 155.59157 L 0.0 155.59157 L 0.0 155.59157 Q 0.0 129.65964 0.0 103.727715 L 25.931929 103.727715 L 25.931929 77.795784 L 51.863857 77.795784 L 51.863857 51.863857 L 51.863857 25.931929 L 103.727715 25.931929 L 129.65964 51.863857 L 285.25122 25.931929 Q 440.8428 0.0 466.77472 0.0 z" svg:height="3.3711507mm" draw:style-name="style-25" svg:viewBox="0.0 0.0 907.6175 337.11508" svg:width="9.076175mm" svg:x="81.94489mm" svg:y="194.48947mm"/>
          <draw:path svg:d="M 363.047 0.0 L 414.91086 0.0 L 570.50244 25.931929 Q 700.16205 51.863857 752.02594 77.795784 Q 803.8898 103.727715 933.54944 129.65964 L 1037.2771 129.65964 L 1037.2771 129.65964 L 1037.2771 129.65964 L 1037.2771 155.59157 L 1037.2771 155.59157 L 1037.2771 155.59157 L 1037.2771 155.59157 L 985.41327 181.5235 L 959.4814 207.45543 L 1037.2771 207.45543 L 1115.073 207.45543 L 1037.2771 233.38736 L 933.54944 259.31927 L 933.54944 259.31927 L 933.54944 259.31927 L 907.6175 285.25122 L 907.6175 311.18314 L 959.4814 311.18314 L 1011.3452 311.18314 L 1037.2771 337.11508 Q 1063.2091 363.047 1037.2771 363.047 Q 1011.3452 363.047 1011.3452 388.97894 L 1011.3452 388.97894 L 985.41327 388.97894 Q 985.41327 363.047 881.6856 363.047 L 803.8898 337.11508 L 777.9579 337.11508 Q 752.02594 337.11508 752.02594 363.047 L 752.02594 388.97894 L 570.50244 388.97894 L 363.047 388.97894 L 363.047 414.91086 L 363.047 440.8428 L 337.11508 440.8428 L 337.11508 440.8428 L 337.11508 414.91086 Q 363.047 363.047 363.047 311.18314 Q 388.97894 285.25122 259.31927 259.31927 Q 155.59157 233.38736 103.727715 207.45543 L 51.863857 207.45543 L 25.931929 207.45543 L 0.0 207.45543 L 51.863857 181.5235 L 129.65964 155.59157 L 129.65964 155.59157 L 103.727715 155.59157 L 103.727715 129.65964 L 103.727715 103.727715 L 233.38736 51.863857 Q 337.11508 0.0 363.047 0.0 z" svg:height="4.4084277mm" draw:style-name="style-26" svg:viewBox="0.0 0.0 1115.073 440.8428" svg:width="11.150729mm" svg:x="261.91248mm" svg:y="201.23177mm"/>
          <draw:path svg:d="M 466.77472 0.0 L 466.77472 0.0 L 596.4344 25.931929 Q 726.094 77.795784 726.094 77.795784 L 726.094 77.795784 L 726.094 77.795784 Q 726.094 77.795784 648.2982 103.727715 Q 570.50244 129.65964 596.4344 155.59157 L 622.3663 181.5235 L 622.3663 181.5235 L 622.3663 181.5235 L 648.2982 181.5235 L 648.2982 181.5235 L 648.2982 207.45543 L 674.23016 207.45543 L 674.23016 207.45543 L 674.23016 233.38736 L 752.02594 233.38736 L 829.8217 233.38736 L 829.8217 259.31927 Q 829.8217 285.25122 777.9579 285.25122 L 726.094 285.25122 L 674.23016 285.25122 Q 596.4344 285.25122 570.50244 311.18314 Q 518.63855 311.18314 518.63855 337.11508 Q 518.63855 363.047 492.70663 337.11508 Q 466.77472 337.11508 440.8428 363.047 Q 414.91086 388.97894 414.91086 388.97894 Q 388.97894 388.97894 311.18314 363.047 L 259.31927 337.11508 L 259.31927 337.11508 L 259.31927 337.11508 L 259.31927 337.11508 Q 259.31927 311.18314 259.31927 259.31927 Q 259.31927 207.45543 129.65964 181.5235 L 0.0 181.5235 L 0.0 155.59157 L 0.0 129.65964 L 25.931929 129.65964 L 51.863857 129.65964 L 103.727715 103.727715 L 155.59157 77.795784 L 181.5235 77.795784 L 207.45543 77.795784 L 311.18314 25.931929 Q 440.8428 25.931929 466.77472 0.0 z" svg:height="3.8897893mm" draw:style-name="style-27" svg:viewBox="0.0 0.0 829.8217 388.97894" svg:width="8.298217mm" svg:x="221.97731mm" svg:y="194.74878mm"/>
          <draw:path svg:d="M 0.0 155.59157 L 0.0 0.0 L 25.931929 0.0 Q 51.863857 0.0 77.795784 259.31927 Q 129.65964 518.63855 129.65964 544.5705 L 129.65964 544.5705 L 77.795784 544.5705 Q 51.863857 544.5705 51.863857 518.63855 Q 25.931929 518.63855 25.931929 414.91086 Q -25.931929 311.18314 0.0 155.59157 z" svg:height="5.445705mm" draw:style-name="style-28" svg:viewBox="0.0 0.0 129.65964 544.5705" svg:width="1.2965964mm" svg:x="92.57699mm" svg:y="141.84766mm"/>
          <draw:path svg:d="M 1244.7325 0.0 L 1244.7325 0.0 L 1296.5964 0.0 L 1348.4603 0.0 L 1348.4603 25.931929 L 1348.4603 51.863857 L 1322.5283 51.863857 L 1322.5283 77.795784 L 1322.5283 77.795784 L 1296.5964 77.795784 L 1296.5964 77.795784 L 1296.5964 77.795784 L 1296.5964 103.727715 L 1296.5964 103.727715 L 1270.6646 103.727715 L 1270.6646 129.65964 L 1348.4603 129.65964 Q 1426.2561 129.65964 1400.3241 181.5235 Q 1400.3241 259.31927 1400.3241 285.25122 Q 1400.3241 337.11508 1504.0519 337.11508 Q 1633.7115 337.11508 1659.6434 388.97894 Q 1711.5073 466.77472 1711.5073 492.70663 L 1711.5073 518.63855 L 1711.5073 518.63855 L 1711.5073 518.63855 L 1711.5073 544.5705 L 1711.5073 596.4344 L 1607.7795 596.4344 Q 1478.12 596.4344 1452.188 648.2982 Q 1400.3241 648.2982 1348.4603 648.2982 Q 1296.5964 648.2982 1037.2771 622.3663 Q 777.9579 596.4344 777.9579 622.3663 Q 777.9579 648.2982 674.23016 648.2982 Q 544.5705 674.23016 544.5705 700.16205 Q 544.5705 726.094 492.70663 726.094 L 440.8428 726.094 L 440.8428 726.094 Q 440.8428 700.16205 388.97894 700.16205 Q 311.18314 674.23016 363.047 648.2982 Q 388.97894 648.2982 311.18314 622.3663 Q 233.38736 622.3663 259.31927 544.5705 Q 285.25122 466.77472 207.45543 466.77472 Q 103.727715 492.70663 77.795784 414.91086 L 51.863857 363.047 L 51.863857 363.047 L 51.863857 337.11508 L 25.931929 337.11508 L 0.0 337.11508 L 0.0 337.11508 L 0.0 337.11508 L 0.0 311.18314 L 0.0 311.18314 L 0.0 285.25122 L 0.0 233.38736 L 0.0 233.38736 L 0.0 233.38736 L 77.795784 207.45543 L 155.59157 181.5235 L 155.59157 181.5235 L 155.59157 181.5235 L 259.31927 181.5235 L 337.11508 181.5235 L 466.77472 181.5235 Q 570.50244 181.5235 570.50244 207.45543 Q 544.5705 233.38736 777.9579 207.45543 Q 985.41327 181.5235 1011.3452 155.59157 Q 1037.2771 129.65964 1011.3452 103.727715 L 1011.3452 77.795784 L 1037.2771 77.795784 Q 1063.2091 77.795784 1089.141 77.795784 L 1115.073 77.795784 L 1115.073 77.795784 L 1089.141 77.795784 L 1089.141 51.863857 L 1089.141 25.931929 L 1166.9368 25.931929 L 1244.7325 25.931929 L 1244.7325 0.0 z" svg:height="7.26094mm" draw:style-name="style-29" svg:viewBox="0.0 0.0 1711.5073 726.094" svg:width="17.115072mm" svg:x="216.79092mm" svg:y="154.29498mm"/>
          <draw:path svg:d="M 0.0 25.931929 L 25.931929 0.0 L 285.25122 0.0 L 544.5705 0.0 L 544.5705 0.0 L 544.5705 0.0 L 570.50244 25.931929 Q 596.4344 51.863857 596.4344 51.863857 L 596.4344 77.795784 L 596.4344 77.795784 Q 596.4344 77.795784 596.4344 103.727715 Q 596.4344 155.59157 388.97894 155.59157 L 155.59157 155.59157 L 129.65964 155.59157 Q 129.65964 155.59157 77.795784 129.65964 L 0.0 129.65964 L 0.0 103.727715 L 25.931929 103.727715 L 25.931929 103.727715 L 25.931929 103.727715 L 25.931929 77.795784 L 25.931929 77.795784 L 0.0 77.795784 L 0.0 51.863857 L 0.0 51.863857 Q -25.931929 51.863857 0.0 25.931929 z" svg:height="1.5559157mm" draw:style-name="style-30" svg:viewBox="0.0 0.0 596.4344 155.59157" svg:width="5.9643435mm" svg:x="81.68558mm" svg:y="174.26256mm"/>
          <draw:path svg:d="M 388.97894 0.0 L 414.91086 0.0 L 414.91086 0.0 L 414.91086 25.931929 L 492.70663 25.931929 L 544.5705 25.931929 L 596.4344 51.863857 Q 648.2982 77.795784 622.3663 129.65964 Q 622.3663 181.5235 700.16205 207.45543 Q 752.02594 233.38736 959.4814 285.25122 Q 1141.0049 337.11508 1141.0049 363.047 L 1141.0049 363.047 L 1115.073 363.047 Q 1089.141 388.97894 1063.2091 414.91086 Q 1063.2091 440.8428 1011.3452 440.8428 Q 985.41327 440.8428 959.4814 466.77472 Q 959.4814 492.70663 855.75366 544.5705 L 777.9579 544.5705 L 777.9579 570.50244 L 752.02594 570.50244 L 752.02594 596.4344 L 752.02594 622.3663 L 752.02594 622.3663 Q 752.02594 622.3663 726.094 596.4344 Q 700.16205 570.50244 466.77472 570.50244 L 207.45543 570.50244 L 129.65964 570.50244 L 77.795784 544.5705 L 103.727715 544.5705 L 129.65964 544.5705 L 77.795784 518.63855 L 0.0 492.70663 L 0.0 492.70663 L 25.931929 492.70663 L 25.931929 492.70663 L 25.931929 492.70663 L 25.931929 466.77472 L 25.931929 466.77472 L 51.863857 466.77472 L 51.863857 440.8428 L 51.863857 440.8428 L 77.795784 440.8428 L 77.795784 440.8428 L 77.795784 414.91086 L 129.65964 414.91086 L 207.45543 388.97894 L 207.45543 388.97894 L 233.38736 388.97894 L 233.38736 388.97894 L 233.38736 388.97894 L 233.38736 363.047 L 233.38736 363.047 L 259.31927 363.047 L 259.31927 337.11508 L 259.31927 337.11508 L 285.25122 337.11508 L 285.25122 285.25122 L 285.25122 259.31927 L 233.38736 259.31927 Q 207.45543 285.25122 181.5235 233.38736 Q 181.5235 207.45543 155.59157 207.45543 L 129.65964 207.45543 L 129.65964 207.45543 L 129.65964 181.5235 L 129.65964 181.5235 L 129.65964 181.5235 L 155.59157 181.5235 L 155.59157 181.5235 L 155.59157 155.59157 L 181.5235 155.59157 L 181.5235 129.65964 L 181.5235 103.727715 L 259.31927 51.863857 Q 363.047 25.931929 388.97894 0.0 z" svg:height="6.223663mm" draw:style-name="style-31" svg:viewBox="0.0 0.0 1141.0049 622.3663" svg:width="11.4100485mm" svg:x="242.98218mm" svg:y="191.11832mm"/>
          <draw:path svg:d="M 25.931929 0.0 L 25.931929 0.0 L 25.931929 0.0 Q 25.931929 25.931929 51.863857 25.931929 L 51.863857 25.931929 L 51.863857 25.931929 Q 51.863857 25.931929 51.863857 51.863857 L 77.795784 51.863857 L 103.727715 77.795784 Q 155.59157 103.727715 181.5235 181.5235 Q 207.45543 233.38736 207.45543 259.31927 Q 233.38736 285.25122 259.31927 285.25122 L 311.18314 285.25122 L 311.18314 285.25122 Q 311.18314 285.25122 259.31927 285.25122 L 181.5235 285.25122 L 181.5235 259.31927 Q 155.59157 259.31927 129.65964 285.25122 Q 103.727715 285.25122 103.727715 233.38736 Q 103.727715 207.45543 51.863857 181.5235 Q 25.931929 181.5235 0.0 129.65964 L 0.0 51.863857 L 0.0 25.931929 Q 0.0 0.0 25.931929 0.0 z" svg:height="2.8525121mm" draw:style-name="style-32" svg:viewBox="0.0 0.0 311.18314 285.25122" svg:width="3.1118314mm" svg:x="86.61264mm" svg:y="89.983795mm"/>
          <draw:path svg:d="M 596.4344 0.0 L 596.4344 0.0 L 622.3663 25.931929 Q 648.2982 25.931929 674.23016 77.795784 Q 700.16205 129.65964 752.02594 129.65964 Q 777.9579 129.65964 752.02594 155.59157 Q 700.16205 181.5235 726.094 181.5235 Q 726.094 181.5235 881.6856 207.45543 L 1037.2771 207.45543 L 1037.2771 207.45543 Q 1037.2771 233.38736 959.4814 233.38736 Q 855.75366 285.25122 881.6856 285.25122 L 907.6175 285.25122 L 881.6856 311.18314 Q 855.75366 337.11508 907.6175 363.047 Q 959.4814 388.97894 985.41327 388.97894 L 985.41327 414.91086 L 959.4814 414.91086 Q 959.4814 440.8428 959.4814 440.8428 Q 959.4814 440.8428 752.02594 440.8428 Q 570.50244 414.91086 570.50244 440.8428 Q 570.50244 492.70663 440.8428 466.77472 L 337.11508 440.8428 L 337.11508 414.91086 Q 337.11508 414.91086 311.18314 414.91086 L 311.18314 414.91086 L 363.047 388.97894 Q 388.97894 363.047 388.97894 337.11508 Q 388.97894 337.11508 388.97894 311.18314 L 388.97894 311.18314 L 363.047 311.18314 L 363.047 285.25122 L 337.11508 285.25122 L 311.18314 285.25122 L 233.38736 259.31927 Q 129.65964 233.38736 77.795784 233.38736 L 0.0 233.38736 L 0.0 207.45543 L 0.0 181.5235 L 0.0 181.5235 L 25.931929 181.5235 L 25.931929 181.5235 L 25.931929 181.5235 L 25.931929 155.59157 L 25.931929 155.59157 L 51.863857 155.59157 L 51.863857 129.65964 L 77.795784 129.65964 L 129.65964 129.65964 L 129.65964 103.727715 L 129.65964 77.795784 L 155.59157 77.795784 L 155.59157 77.795784 L 207.45543 51.863857 Q 259.31927 25.931929 259.31927 25.931929 L 259.31927 25.931929 L 440.8428 25.931929 Q 596.4344 25.931929 596.4344 25.931929 Q 596.4344 25.931929 596.4344 0.0 z" svg:height="4.667747mm" draw:style-name="style-33" svg:viewBox="0.0 0.0 1037.2771 466.77472" svg:width="10.372771mm" svg:x="305.2188mm" svg:y="187.48784mm"/>
          <draw:path svg:d="M 777.9579 181.5235 L 777.9579 181.5235 L 777.9579 181.5235 Q 777.9579 207.45543 674.23016 207.45543 L 596.4344 207.45543 L 518.63855 207.45543 L 466.77472 207.45543 L 466.77472 233.38736 L 466.77472 259.31927 L 518.63855 259.31927 L 544.5705 259.31927 L 570.50244 285.25122 Q 622.3663 311.18314 674.23016 311.18314 L 700.16205 311.18314 L 726.094 337.11508 L 752.02594 363.047 L 752.02594 363.047 L 777.9579 363.047 L 777.9579 363.047 L 777.9579 363.047 L 700.16205 388.97894 Q 622.3663 414.91086 622.3663 414.91086 L 622.3663 414.91086 L 622.3663 414.91086 Q 596.4344 414.91086 414.91086 414.91086 Q 259.31927 414.91086 233.38736 363.047 Q 207.45543 311.18314 181.5235 311.18314 Q 155.59157 285.25122 155.59157 337.11508 L 155.59157 363.047 L 77.795784 388.97894 L 0.0 388.97894 L 0.0 363.047 L 0.0 337.11508 L 0.0 311.18314 L 0.0 311.18314 L 0.0 311.18314 L 0.0 311.18314 L 0.0 285.25122 L 0.0 285.25122 L 25.931929 259.31927 L 25.931929 207.45543 L 51.863857 207.45543 L 77.795784 207.45543 L 155.59157 181.5235 Q 207.45543 155.59157 259.31927 155.59157 Q 311.18314 155.59157 311.18314 103.727715 Q 285.25122 51.863857 311.18314 51.863857 L 363.047 51.863857 L 363.047 25.931929 L 363.047 25.931929 L 388.97894 25.931929 L 388.97894 0.0 L 414.91086 0.0 L 414.91086 0.0 L 492.70663 0.0 Q 570.50244 25.931929 596.4344 51.863857 Q 596.4344 77.795784 674.23016 77.795784 Q 726.094 77.795784 726.094 103.727715 Q 726.094 155.59157 752.02594 155.59157 Q 777.9579 155.59157 777.9579 181.5235 z" svg:height="4.1491084mm" draw:style-name="style-34" svg:viewBox="0.0 0.0 777.9579 414.91086" svg:width="7.7795787mm" svg:x="175.29984mm" svg:y="139.51378mm"/>
          <draw:path svg:d="M 207.45543 77.795784 L 233.38736 77.795784 L 259.31927 129.65964 Q 259.31927 207.45543 285.25122 207.45543 Q 311.18314 233.38736 311.18314 233.38736 L 311.18314 233.38736 L 311.18314 233.38736 Q 311.18314 233.38736 285.25122 259.31927 Q 285.25122 285.25122 207.45543 285.25122 L 103.727715 285.25122 L 103.727715 285.25122 Q 103.727715 259.31927 51.863857 181.5235 L 51.863857 103.727715 L 25.931929 103.727715 Q 25.931929 77.795784 0.0 51.863857 L 0.0 0.0 L 51.863857 25.931929 Q 77.795784 25.931929 103.727715 0.0 Q 103.727715 -25.931929 155.59157 25.931929 Q 181.5235 77.795784 207.45543 77.795784 Q 207.45543 77.795784 207.45543 77.795784 z" svg:height="2.8525121mm" draw:style-name="style-35" svg:viewBox="0.0 0.0 311.18314 285.25122" svg:width="3.1118314mm" svg:x="278.5089mm" svg:y="110.2107mm"/>
          <draw:path svg:d="M 207.45543 51.863857 L 259.31927 0.0 L 337.11508 0.0 L 440.8428 0.0 L 544.5705 0.0 Q 674.23016 0.0 803.8898 25.931929 L 907.6175 25.931929 L 1063.2091 51.863857 Q 1218.8007 103.727715 1529.9838 103.727715 L 1815.235 103.727715 L 1815.235 103.727715 L 1841.167 103.727715 L 1841.167 129.65964 Q 1841.167 155.59157 1737.4392 155.59157 L 1633.7115 155.59157 L 1581.8477 155.59157 Q 1555.9158 155.59157 1270.6646 207.45543 L 1011.3452 259.31927 L 933.54944 285.25122 L 855.75366 285.25122 L 803.8898 285.25122 Q 752.02594 311.18314 414.91086 285.25122 L 77.795784 285.25122 L 77.795784 285.25122 L 51.863857 259.31927 L 51.863857 259.31927 L 25.931929 259.31927 L 25.931929 259.31927 L 25.931929 259.31927 L 25.931929 233.38736 L 25.931929 233.38736 L 0.0 207.45543 L 0.0 181.5235 L 0.0 181.5235 L 25.931929 181.5235 L 25.931929 181.5235 L 25.931929 207.45543 L 25.931929 207.45543 L 25.931929 207.45543 L 51.863857 207.45543 L 51.863857 207.45543 L 77.795784 181.5235 L 103.727715 155.59157 L 129.65964 155.59157 Q 181.5235 155.59157 181.5235 129.65964 Q 181.5235 103.727715 207.45543 51.863857 z" svg:height="2.8525121mm" draw:style-name="style-36" svg:viewBox="0.0 0.0 1841.167 285.25122" svg:width="18.411669mm" svg:x="194.23015mm" svg:y="186.19125mm"/>
          <draw:path svg:d="M 259.31927 103.727715 L 259.31927 129.65964 L 285.25122 129.65964 L 337.11508 103.727715 L 337.11508 103.727715 L 337.11508 103.727715 L 363.047 103.727715 L 363.047 103.727715 L 570.50244 103.727715 Q 752.02594 77.795784 777.9579 77.795784 L 777.9579 77.795784 L 803.8898 77.795784 L 829.8217 77.795784 L 829.8217 103.727715 L 829.8217 129.65964 L 752.02594 155.59157 Q 648.2982 155.59157 622.3663 207.45543 Q 596.4344 233.38736 648.2982 285.25122 Q 700.16205 363.047 752.02594 363.047 L 829.8217 363.047 L 829.8217 388.97894 Q 829.8217 414.91086 777.9579 414.91086 L 726.094 414.91086 L 648.2982 440.8428 Q 570.50244 440.8428 570.50244 466.77472 Q 570.50244 518.63855 518.63855 518.63855 L 466.77472 518.63855 L 466.77472 518.63855 Q 440.8428 492.70663 440.8428 466.77472 L 388.97894 414.91086 L 388.97894 388.97894 Q 388.97894 363.047 285.25122 363.047 Q 181.5235 337.11508 181.5235 311.18314 Q 181.5235 259.31927 129.65964 233.38736 L 103.727715 207.45543 L 103.727715 207.45543 L 129.65964 207.45543 L 129.65964 207.45543 L 129.65964 207.45543 L 129.65964 181.5235 L 129.65964 181.5235 L 103.727715 181.5235 L 103.727715 155.59157 L 51.863857 155.59157 L 0.0 155.59157 L 25.931929 129.65964 L 51.863857 103.727715 L 77.795784 103.727715 Q 129.65964 103.727715 129.65964 77.795784 L 129.65964 77.795784 L 181.5235 51.863857 Q 233.38736 51.863857 233.38736 51.863857 L 233.38736 51.863857 L 233.38736 25.931929 L 233.38736 25.931929 L 259.31927 0.0 Q 285.25122 0.0 285.25122 25.931929 Q 285.25122 51.863857 259.31927 103.727715 z" svg:height="5.1863856mm" draw:style-name="style-37" svg:viewBox="0.0 0.0 829.8217 518.63855" svg:width="8.298217mm" svg:x="106.06159mm" svg:y="183.59805mm"/>
          <draw:path svg:d="M 311.18314 0.0 L 311.18314 0.0 L 311.18314 0.0 L 311.18314 0.0 L 311.18314 25.931929 L 337.11508 25.931929 L 337.11508 25.931929 L 337.11508 51.863857 L 414.91086 51.863857 L 492.70663 51.863857 L 492.70663 77.795784 L 492.70663 77.795784 L 648.2982 129.65964 Q 777.9579 207.45543 752.02594 233.38736 Q 752.02594 259.31927 777.9579 259.31927 Q 803.8898 259.31927 803.8898 285.25122 Q 777.9579 311.18314 855.75366 337.11508 L 907.6175 337.11508 L 907.6175 363.047 L 907.6175 363.047 L 907.6175 388.97894 Q 907.6175 414.91086 855.75366 440.8428 Q 777.9579 466.77472 777.9579 492.70663 Q 752.02594 518.63855 752.02594 518.63855 L 752.02594 518.63855 L 752.02594 518.63855 Q 752.02594 518.63855 544.5705 440.8428 Q 363.047 388.97894 363.047 363.047 Q 363.047 337.11508 337.11508 337.11508 Q 285.25122 337.11508 285.25122 363.047 Q 285.25122 388.97894 207.45543 388.97894 L 129.65964 388.97894 L 129.65964 337.11508 Q 129.65964 285.25122 77.795784 285.25122 L 51.863857 285.25122 L 51.863857 285.25122 L 51.863857 259.31927 L 103.727715 259.31927 L 155.59157 259.31927 L 155.59157 233.38736 L 181.5235 233.38736 L 181.5235 233.38736 L 181.5235 207.45543 L 77.795784 207.45543 L 0.0 207.45543 L 0.0 181.5235 L 0.0 181.5235 L 25.931929 181.5235 L 77.795784 155.59157 L 233.38736 155.59157 L 363.047 155.59157 L 337.11508 129.65964 Q 311.18314 103.727715 285.25122 103.727715 L 259.31927 103.727715 L 259.31927 77.795784 Q 233.38736 51.863857 233.38736 51.863857 L 233.38736 51.863857 L 259.31927 25.931929 Q 285.25122 0.0 311.18314 0.0 z" svg:height="5.1863856mm" draw:style-name="style-38" svg:viewBox="0.0 0.0 907.6175 518.63855" svg:width="9.076175mm" svg:x="140.29173mm" svg:y="200.71313mm"/>
          <draw:path svg:d="M 337.11508 0.0 L 363.047 0.0 L 363.047 25.931929 L 388.97894 51.863857 L 388.97894 51.863857 L 388.97894 51.863857 L 388.97894 77.795784 L 388.97894 77.795784 L 414.91086 77.795784 L 414.91086 103.727715 L 388.97894 103.727715 L 363.047 103.727715 L 388.97894 129.65964 L 414.91086 155.59157 L 440.8428 155.59157 L 466.77472 155.59157 L 544.5705 155.59157 Q 648.2982 155.59157 648.2982 207.45543 Q 648.2982 233.38736 674.23016 233.38736 L 700.16205 233.38736 L 700.16205 233.38736 Q 700.16205 259.31927 700.16205 259.31927 L 726.094 259.31927 L 726.094 259.31927 Q 752.02594 259.31927 752.02594 285.25122 Q 752.02594 311.18314 700.16205 311.18314 L 648.2982 337.11508 L 596.4344 337.11508 L 570.50244 337.11508 L 492.70663 337.11508 Q 388.97894 311.18314 337.11508 285.25122 Q 259.31927 259.31927 233.38736 207.45543 Q 233.38736 181.5235 155.59157 155.59157 L 77.795784 155.59157 L 77.795784 129.65964 L 77.795784 103.727715 L 51.863857 103.727715 L 51.863857 103.727715 L 25.931929 77.795784 L 0.0 51.863857 L 0.0 51.863857 L 0.0 51.863857 L 0.0 51.863857 L 25.931929 51.863857 L 0.0 25.931929 Q 0.0 0.0 155.59157 0.0 Q 311.18314 0.0 337.11508 0.0 z" svg:height="3.3711507mm" draw:style-name="style-39" svg:viewBox="0.0 0.0 752.02594 337.11508" svg:width="7.5202594mm" svg:x="278.76825mm" svg:y="179.96759mm"/>
          <draw:path svg:d="M 1063.2091 0.0 L 1089.141 0.0 L 1089.141 0.0 L 1089.141 25.931929 L 1270.6646 51.863857 Q 1426.2561 77.795784 1426.2561 103.727715 Q 1426.2561 129.65964 1426.2561 181.5235 Q 1426.2561 259.31927 1400.3241 311.18314 Q 1400.3241 363.047 1426.2561 363.047 Q 1478.12 388.97894 1426.2561 388.97894 Q 1374.3922 388.97894 1400.3241 414.91086 Q 1426.2561 414.91086 1478.12 466.77472 Q 1504.0519 544.5705 1529.9838 544.5705 L 1555.9158 544.5705 L 1504.0519 544.5705 Q 1452.188 570.50244 1452.188 596.4344 Q 1452.188 622.3663 1478.12 622.3663 L 1504.0519 622.3663 L 1504.0519 648.2982 L 1478.12 674.23016 L 1478.12 674.23016 Q 1478.12 700.16205 1400.3241 700.16205 Q 1322.5283 726.094 1322.5283 752.02594 Q 1322.5283 777.9579 1296.5964 777.9579 Q 1270.6646 803.8898 1218.8007 803.8898 Q 1166.9368 803.8898 1166.9368 803.8898 Q 1141.0049 829.8217 1089.141 803.8898 L 1037.2771 777.9579 L 1037.2771 752.02594 Q 1011.3452 726.094 985.41327 700.16205 Q 959.4814 700.16205 959.4814 674.23016 Q 959.4814 648.2982 881.6856 648.2982 Q 803.8898 674.23016 752.02594 596.4344 Q 674.23016 544.5705 648.2982 570.50244 Q 596.4344 622.3663 570.50244 622.3663 L 544.5705 622.3663 L 544.5705 596.4344 Q 544.5705 544.5705 518.63855 518.63855 Q 492.70663 492.70663 363.047 492.70663 Q 233.38736 466.77472 233.38736 440.8428 Q 233.38736 388.97894 207.45543 388.97894 L 181.5235 388.97894 L 181.5235 388.97894 Q 181.5235 363.047 129.65964 337.11508 L 77.795784 337.11508 L 25.931929 311.18314 L 0.0 311.18314 L 0.0 285.25122 L 25.931929 259.31927 L 25.931929 259.31927 L 25.931929 233.38736 L 25.931929 233.38736 L 25.931929 233.38736 L 0.0 233.38736 L 0.0 233.38736 L 25.931929 207.45543 L 51.863857 207.45543 L 51.863857 181.5235 L 51.863857 155.59157 L 77.795784 155.59157 L 129.65964 129.65964 L 129.65964 129.65964 L 129.65964 129.65964 L 103.727715 129.65964 L 103.727715 129.65964 L 181.5235 77.795784 Q 233.38736 77.795784 233.38736 51.863857 L 233.38736 51.863857 L 388.97894 77.795784 Q 518.63855 129.65964 752.02594 77.795784 Q 1011.3452 25.931929 1063.2091 0.0 z M 570.50244 492.70663 Q 596.4344 492.70663 596.4344 492.70663 Q 596.4344 492.70663 596.4344 492.70663 Q 570.50244 492.70663 570.50244 492.70663 z" svg:height="8.0388975mm" draw:style-name="style-40" svg:viewBox="0.0 0.0 1555.9158 803.8898" svg:width="15.559157mm" svg:x="149.1086mm" svg:y="175.04051mm"/>
          <draw:path svg:d="M 363.047 0.0 L 414.91086 0.0 L 414.91086 0.0 L 414.91086 0.0 L 440.8428 0.0 L 440.8428 0.0 L 440.8428 25.931929 L 466.77472 25.931929 L 466.77472 51.863857 L 466.77472 77.795784 L 440.8428 77.795784 L 414.91086 103.727715 L 414.91086 103.727715 L 414.91086 103.727715 L 388.97894 103.727715 L 388.97894 103.727715 L 363.047 103.727715 Q 337.11508 103.727715 259.31927 155.59157 L 207.45543 155.59157 L 155.59157 181.5235 L 129.65964 181.5235 L 129.65964 155.59157 Q 103.727715 103.727715 51.863857 103.727715 L 0.0 103.727715 L 0.0 77.795784 L 0.0 51.863857 L 25.931929 51.863857 L 25.931929 51.863857 L 77.795784 25.931929 L 129.65964 25.931929 L 129.65964 25.931929 L 155.59157 25.931929 L 155.59157 25.931929 L 155.59157 0.0 L 207.45543 0.0 Q 285.25122 0.0 363.047 0.0 z" svg:height="1.815235mm" draw:style-name="style-41" svg:viewBox="0.0 0.0 466.77472 181.5235" svg:width="4.667747mm" svg:x="257.24472mm" svg:y="159.22205mm"/>
          <draw:path svg:d="M 648.2982 0.0 L 648.2982 0.0 L 700.16205 0.0 L 752.02594 0.0 L 933.54944 25.931929 Q 1141.0049 51.863857 1141.0049 51.863857 L 1141.0049 77.795784 L 1141.0049 103.727715 Q 1141.0049 129.65964 1166.9368 155.59157 Q 1166.9368 181.5235 1089.141 181.5235 L 1011.3452 207.45543 L 985.41327 207.45543 L 959.4814 207.45543 L 959.4814 233.38736 L 933.54944 233.38736 L 933.54944 233.38736 L 933.54944 259.31927 L 933.54944 259.31927 L 933.54944 259.31927 L 933.54944 259.31927 Q 933.54944 259.31927 907.6175 311.18314 Q 881.6856 388.97894 907.6175 388.97894 Q 933.54944 388.97894 933.54944 414.91086 Q 933.54944 440.8428 803.8898 466.77472 L 674.23016 492.70663 L 674.23016 466.77472 Q 674.23016 466.77472 648.2982 466.77472 L 648.2982 466.77472 L 622.3663 466.77472 L 570.50244 466.77472 L 570.50244 466.77472 Q 570.50244 440.8428 570.50244 363.047 Q 570.50244 311.18314 311.18314 285.25122 L 51.863857 259.31927 L 51.863857 233.38736 L 51.863857 233.38736 L 51.863857 207.45543 L 51.863857 181.5235 L 51.863857 181.5235 L 51.863857 155.59157 L 51.863857 155.59157 L 51.863857 155.59157 L 25.931929 155.59157 L 25.931929 155.59157 L 25.931929 129.65964 L 51.863857 103.727715 L 51.863857 103.727715 L 51.863857 77.795784 L 25.931929 77.795784 L 25.931929 51.863857 L 0.0 51.863857 Q 0.0 51.863857 103.727715 25.931929 L 181.5235 25.931929 L 414.91086 25.931929 Q 648.2982 0.0 648.2982 0.0 z" svg:height="4.9270663mm" draw:style-name="style-42" svg:viewBox="0.0 0.0 1166.9368 492.70663" svg:width="11.669368mm" svg:x="189.30309mm" svg:y="165.44571mm"/>
          <draw:path svg:d="M 622.3663 0.0 L 622.3663 0.0 L 752.02594 25.931929 Q 881.6856 51.863857 907.6175 51.863857 L 933.54944 51.863857 L 985.41327 51.863857 L 1011.3452 51.863857 L 1037.2771 77.795784 L 1037.2771 77.795784 L 1037.2771 103.727715 Q 1037.2771 129.65964 1037.2771 155.59157 L 1037.2771 181.5235 L 1063.2091 181.5235 Q 1089.141 181.5235 1089.141 155.59157 Q 1089.141 103.727715 1115.073 103.727715 Q 1141.0049 129.65964 1141.0049 181.5235 Q 1141.0049 233.38736 1244.7325 285.25122 Q 1322.5283 311.18314 1296.5964 337.11508 L 1244.7325 337.11508 L 1192.8688 337.11508 Q 1115.073 337.11508 1115.073 414.91086 Q 1115.073 466.77472 985.41327 492.70663 Q 829.8217 518.63855 829.8217 492.70663 L 829.8217 466.77472 L 829.8217 466.77472 Q 829.8217 466.77472 855.75366 440.8428 Q 855.75366 414.91086 622.3663 414.91086 L 414.91086 414.91086 L 363.047 414.91086 L 285.25122 414.91086 L 259.31927 414.91086 L 207.45543 414.91086 L 207.45543 388.97894 L 207.45543 388.97894 L 181.5235 388.97894 L 181.5235 363.047 L 233.38736 363.047 Q 285.25122 363.047 285.25122 337.11508 L 311.18314 311.18314 L 311.18314 311.18314 L 311.18314 285.25122 L 285.25122 285.25122 L 285.25122 259.31927 L 259.31927 259.31927 Q 207.45543 259.31927 155.59157 259.31927 L 129.65964 259.31927 L 51.863857 259.31927 L 0.0 259.31927 L 0.0 259.31927 L 0.0 233.38736 L 0.0 233.38736 L 0.0 207.45543 L 25.931929 207.45543 L 51.863857 207.45543 L 77.795784 181.5235 L 103.727715 155.59157 L 207.45543 155.59157 Q 337.11508 155.59157 337.11508 129.65964 Q 337.11508 103.727715 440.8428 103.727715 Q 544.5705 103.727715 570.50244 77.795784 Q 622.3663 77.795784 622.3663 51.863857 L 622.3663 25.931929 L 622.3663 0.0 z" svg:height="4.9270663mm" draw:style-name="style-43" svg:viewBox="0.0 0.0 1296.5964 492.70663" svg:width="12.965964mm" svg:x="238.57375mm" svg:y="200.71313mm"/>
          <draw:path svg:d="M 207.45543 51.863857 L 207.45543 51.863857 L 207.45543 51.863857 L 207.45543 51.863857 L 414.91086 77.795784 Q 622.3663 103.727715 622.3663 129.65964 Q 622.3663 155.59157 648.2982 155.59157 Q 674.23016 181.5235 674.23016 207.45543 Q 674.23016 207.45543 648.2982 233.38736 L 648.2982 259.31927 L 492.70663 259.31927 L 337.11508 259.31927 L 337.11508 259.31927 Q 363.047 233.38736 363.047 233.38736 Q 363.047 207.45543 233.38736 181.5235 L 103.727715 155.59157 L 103.727715 129.65964 L 103.727715 129.65964 L 77.795784 129.65964 L 77.795784 103.727715 L 51.863857 103.727715 L 0.0 103.727715 L 0.0 77.795784 Q 0.0 51.863857 51.863857 51.863857 L 77.795784 25.931929 L 129.65964 0.0 Q 155.59157 0.0 181.5235 25.931929 Q 207.45543 51.863857 207.45543 51.863857 z" svg:height="2.5931928mm" draw:style-name="style-44" svg:viewBox="0.0 0.0 674.23016 259.31927" svg:width="6.7423015mm" svg:x="120.32415mm" svg:y="177.37439mm"/>
          <draw:path svg:d="M 752.02594 25.931929 L 752.02594 0.0 L 803.8898 77.795784 Q 855.75366 129.65964 881.6856 155.59157 Q 907.6175 155.59157 907.6175 181.5235 Q 907.6175 207.45543 1011.3452 233.38736 Q 1089.141 233.38736 1037.2771 259.31927 Q 985.41327 285.25122 985.41327 285.25122 L 985.41327 285.25122 L 959.4814 285.25122 Q 933.54944 285.25122 544.5705 259.31927 L 181.5235 233.38736 L 129.65964 233.38736 L 77.795784 233.38736 L 77.795784 207.45543 L 77.795784 207.45543 L 51.863857 207.45543 L 51.863857 181.5235 L 25.931929 181.5235 L 0.0 181.5235 L 0.0 155.59157 L 0.0 155.59157 L 0.0 155.59157 L 0.0 129.65964 L 0.0 129.65964 L 25.931929 129.65964 L 25.931929 129.65964 L 25.931929 129.65964 L 77.795784 103.727715 L 155.59157 77.795784 L 259.31927 77.795784 Q 363.047 77.795784 414.91086 77.795784 Q 466.77472 77.795784 492.70663 51.863857 L 492.70663 51.863857 L 544.5705 51.863857 Q 596.4344 51.863857 648.2982 77.795784 Q 700.16205 129.65964 700.16205 77.795784 Q 700.16205 51.863857 726.094 51.863857 Q 752.02594 51.863857 752.02594 25.931929 z" svg:height="2.8525121mm" draw:style-name="style-45" svg:viewBox="0.0 0.0 1037.2771 285.25122" svg:width="10.372771mm" svg:x="200.97244mm" svg:y="164.66776mm"/>
          <draw:path svg:d="M 25.931929 0.0 L 25.931929 0.0 L 77.795784 0.0 L 129.65964 0.0 L 129.65964 77.795784 Q 129.65964 155.59157 77.795784 155.59157 L 51.863857 155.59157 L 25.931929 155.59157 L 25.931929 155.59157 L 25.931929 155.59157 Q 25.931929 129.65964 0.0 77.795784 L 0.0 25.931929 L 25.931929 25.931929 Q 25.931929 0.0 25.931929 0.0 z" svg:height="1.5559157mm" draw:style-name="style-46" svg:viewBox="0.0 0.0 129.65964 155.59157" svg:width="1.2965964mm" svg:x="114.3598mm" svg:y="140.55106mm"/>
          <draw:path svg:d="M 207.45543 25.931929 L 233.38736 0.0 L 259.31927 25.931929 Q 311.18314 51.863857 311.18314 77.795784 Q 311.18314 129.65964 492.70663 181.5235 Q 674.23016 233.38736 674.23016 259.31927 Q 674.23016 285.25122 752.02594 285.25122 L 829.8217 285.25122 L 829.8217 285.25122 L 829.8217 285.25122 L 752.02594 311.18314 L 674.23016 337.11508 L 674.23016 337.11508 L 674.23016 337.11508 L 674.23016 388.97894 L 674.23016 414.91086 L 674.23016 414.91086 L 674.23016 440.8428 L 674.23016 440.8428 L 674.23016 440.8428 L 648.2982 440.8428 Q 622.3663 440.8428 518.63855 414.91086 Q 388.97894 388.97894 363.047 440.8428 Q 311.18314 492.70663 259.31927 492.70663 L 233.38736 492.70663 L 233.38736 492.70663 L 233.38736 492.70663 L 103.727715 466.77472 L 0.0 466.77472 L 0.0 440.8428 L 0.0 440.8428 L 103.727715 440.8428 L 233.38736 440.8428 L 233.38736 388.97894 L 259.31927 363.047 L 259.31927 337.11508 L 259.31927 337.11508 L 233.38736 337.11508 Q 233.38736 337.11508 207.45543 311.18314 Q 181.5235 285.25122 155.59157 259.31927 Q 155.59157 207.45543 129.65964 181.5235 L 103.727715 181.5235 L 155.59157 181.5235 Q 181.5235 181.5235 181.5235 129.65964 Q 207.45543 77.795784 207.45543 25.931929 z" svg:height="4.9270663mm" draw:style-name="style-47" svg:viewBox="0.0 0.0 829.8217 492.70663" svg:width="8.298217mm" svg:x="210.04863mm" svg:y="153.2577mm"/>
          <draw:path svg:d="M 1426.2561 25.931929 L 1478.12 25.931929 L 1478.12 51.863857 Q 1478.12 77.795784 1504.0519 77.795784 Q 1529.9838 103.727715 1504.0519 103.727715 Q 1478.12 103.727715 1400.3241 129.65964 L 1322.5283 155.59157 L 1374.3922 155.59157 L 1400.3241 155.59157 L 1400.3241 181.5235 L 1426.2561 181.5235 L 1426.2561 181.5235 L 1426.2561 207.45543 L 1426.2561 207.45543 L 1426.2561 207.45543 L 1400.3241 233.38736 L 1400.3241 259.31927 L 1400.3241 259.31927 Q 1374.3922 259.31927 1374.3922 311.18314 Q 1374.3922 363.047 1218.8007 363.047 L 1037.2771 363.047 L 1037.2771 388.97894 L 1063.2091 414.91086 L 1063.2091 414.91086 L 1063.2091 414.91086 L 1115.073 440.8428 L 1141.0049 440.8428 L 1141.0049 466.77472 L 1166.9368 492.70663 L 1166.9368 492.70663 L 1166.9368 518.63855 L 1166.9368 518.63855 L 1166.9368 518.63855 L 1141.0049 518.63855 L 1141.0049 518.63855 L 1141.0049 544.5705 L 1115.073 544.5705 L 1115.073 570.50244 L 1115.073 570.50244 L 1063.2091 570.50244 Q 1011.3452 570.50244 959.4814 596.4344 L 881.6856 622.3663 L 803.8898 622.3663 Q 726.094 622.3663 726.094 648.2982 Q 700.16205 674.23016 674.23016 674.23016 Q 622.3663 700.16205 622.3663 674.23016 Q 596.4344 648.2982 544.5705 622.3663 Q 466.77472 622.3663 466.77472 596.4344 Q 492.70663 570.50244 414.91086 570.50244 Q 363.047 570.50244 363.047 544.5705 Q 388.97894 518.63855 363.047 518.63855 Q 337.11508 492.70663 337.11508 466.77472 Q 337.11508 440.8428 337.11508 414.91086 L 311.18314 414.91086 L 311.18314 388.97894 Q 311.18314 363.047 337.11508 363.047 Q 363.047 363.047 337.11508 337.11508 Q 285.25122 337.11508 285.25122 311.18314 Q 285.25122 285.25122 259.31927 285.25122 Q 233.38736 259.31927 181.5235 233.38736 L 129.65964 181.5235 L 129.65964 181.5235 L 129.65964 155.59157 L 77.795784 155.59157 L 0.0 155.59157 L 0.0 129.65964 L 0.0 103.727715 L 233.38736 103.727715 Q 440.8428 103.727715 440.8428 51.863857 Q 440.8428 25.931929 440.8428 25.931929 L 440.8428 25.931929 L 700.16205 25.931929 Q 985.41327 51.863857 1011.3452 25.931929 L 1037.2771 25.931929 L 1063.2091 25.931929 Q 1063.2091 0.0 1063.2091 0.0 L 1063.2091 0.0 L 1166.9368 0.0 L 1270.6646 0.0 L 1322.5283 0.0 Q 1400.3241 0.0 1426.2561 25.931929 z" svg:height="6.7423015mm" draw:style-name="style-48" svg:viewBox="0.0 0.0 1504.0519 674.23016" svg:width="15.040519mm" svg:x="83.24149mm" svg:y="174.7812mm"/>
          <draw:path svg:d="M 2074.5542 25.931929 L 2100.4863 25.931929 L 2100.4863 25.931929 Q 2126.4182 25.931929 2126.4182 51.863857 L 2126.4182 77.795784 L 2100.4863 51.863857 Q 2074.5542 51.863857 2048.6223 103.727715 Q 2048.6223 155.59157 2074.5542 155.59157 Q 2126.4182 155.59157 2126.4182 181.5235 L 2126.4182 207.45543 L 2100.4863 207.45543 L 2100.4863 207.45543 L 2100.4863 233.38736 L 2074.5542 233.38736 L 2074.5542 233.38736 L 2074.5542 259.31927 L 2074.5542 259.31927 Q 2074.5542 259.31927 1893.0308 285.25122 L 1711.5073 311.18314 L 1711.5073 311.18314 L 1711.5073 311.18314 L 1685.5753 337.11508 L 1685.5753 363.047 L 1711.5073 363.047 L 1737.4392 363.047 L 1841.167 363.047 Q 1944.8947 363.047 2022.6904 363.047 L 2074.5542 363.047 L 2074.5542 363.047 L 2074.5542 363.047 L 2022.6904 388.97894 L 1996.7585 414.91086 L 2074.5542 414.91086 Q 2152.35 414.91086 2230.146 440.8428 L 2307.9417 466.77472 L 2307.9417 466.77472 L 2307.9417 466.77472 L 1218.8007 466.77472 L 129.65964 466.77472 L 129.65964 466.77472 Q 103.727715 440.8428 25.931929 440.8428 Q -51.863857 414.91086 0.0 388.97894 L 77.795784 337.11508 L 103.727715 337.11508 L 129.65964 363.047 L 363.047 337.11508 Q 596.4344 311.18314 726.094 311.18314 L 881.6856 311.18314 L 829.8217 285.25122 L 777.9579 259.31927 L 726.094 259.31927 L 674.23016 259.31927 L 700.16205 233.38736 L 726.094 207.45543 L 726.094 207.45543 L 726.094 207.45543 L 752.02594 207.45543 L 752.02594 207.45543 L 803.8898 207.45543 L 855.75366 207.45543 L 1218.8007 155.59157 Q 1581.8477 155.59157 1685.5753 103.727715 Q 1789.3031 103.727715 1789.3031 77.795784 L 1789.3031 77.795784 L 1867.0989 51.863857 Q 1918.9628 0.0 1970.8265 0.0 Q 2048.6223 0.0 2074.5542 25.931929 z" svg:height="4.667747mm" draw:style-name="style-49" svg:viewBox="0.0 0.0 2307.9417 466.77472" svg:width="23.079416mm" svg:x="39.41653mm" svg:y="205.38087mm"/>
          <draw:path svg:d="M 25.931929 25.931929 L 51.863857 0.0 L 77.795784 25.931929 Q 103.727715 25.931929 103.727715 77.795784 Q 103.727715 129.65964 129.65964 129.65964 Q 155.59157 129.65964 207.45543 129.65964 Q 233.38736 129.65964 259.31927 103.727715 L 285.25122 103.727715 L 285.25122 129.65964 Q 259.31927 155.59157 259.31927 181.5235 L 259.31927 207.45543 L 285.25122 233.38736 L 285.25122 259.31927 L 285.25122 285.25122 L 285.25122 311.18314 L 337.11508 285.25122 Q 388.97894 285.25122 388.97894 337.11508 L 388.97894 363.047 L 337.11508 388.97894 Q 311.18314 440.8428 259.31927 440.8428 Q 233.38736 466.77472 233.38736 492.70663 Q 259.31927 518.63855 259.31927 596.4344 L 259.31927 700.16205 L 285.25122 700.16205 L 285.25122 700.16205 L 285.25122 752.02594 L 285.25122 803.8898 L 259.31927 803.8898 L 233.38736 803.8898 L 233.38736 777.9579 L 233.38736 752.02594 L 207.45543 752.02594 L 181.5235 752.02594 L 181.5235 726.094 L 155.59157 726.094 L 155.59157 726.094 L 155.59157 700.16205 L 155.59157 700.16205 L 155.59157 700.16205 L 129.65964 700.16205 L 129.65964 700.16205 L 103.727715 700.16205 L 77.795784 700.16205 L 77.795784 700.16205 L 77.795784 700.16205 L 77.795784 700.16205 L 103.727715 700.16205 L 103.727715 648.2982 Q 103.727715 570.50244 51.863857 337.11508 L 0.0 77.795784 L 0.0 77.795784 Q 0.0 77.795784 25.931929 25.931929 z" svg:height="8.0388975mm" draw:style-name="style-50" svg:viewBox="0.0 0.0 388.97894 803.8898" svg:width="3.8897893mm" svg:x="84.01945mm" svg:y="94.132904mm"/>
          <draw:path svg:d="M 181.5235 25.931929 L 259.31927 0.0 L 570.50244 0.0 Q 855.75366 0.0 855.75366 51.863857 Q 855.75366 129.65964 881.6856 129.65964 L 881.6856 129.65964 L 881.6856 155.59157 Q 881.6856 181.5235 907.6175 181.5235 L 907.6175 181.5235 L 933.54944 181.5235 Q 959.4814 181.5235 985.41327 207.45543 L 1011.3452 233.38736 L 881.6856 233.38736 L 726.094 233.38736 L 674.23016 259.31927 L 648.2982 259.31927 L 544.5705 259.31927 Q 440.8428 233.38736 207.45543 233.38736 L 0.0 233.38736 L 0.0 207.45543 L 0.0 207.45543 L 25.931929 207.45543 L 51.863857 181.5235 L 103.727715 181.5235 L 129.65964 181.5235 L 129.65964 155.59157 L 155.59157 155.59157 L 155.59157 129.65964 Q 155.59157 103.727715 129.65964 77.795784 Q 103.727715 77.795784 181.5235 25.931929 z" svg:height="2.5931928mm" draw:style-name="style-51" svg:viewBox="0.0 0.0 1011.3452 259.31927" svg:width="10.113452mm" svg:x="133.80875mm" svg:y="199.93517mm"/>
          <draw:path svg:d="M 311.18314 0.0 L 337.11508 0.0 L 363.047 0.0 Q 388.97894 25.931929 414.91086 103.727715 Q 440.8428 207.45543 388.97894 207.45543 Q 363.047 207.45543 363.047 233.38736 L 363.047 233.38736 L 363.047 259.31927 Q 363.047 311.18314 311.18314 311.18314 Q 259.31927 311.18314 129.65964 259.31927 L 0.0 207.45543 L 25.931929 181.5235 Q 77.795784 155.59157 77.795784 155.59157 L 77.795784 129.65964 L 77.795784 129.65964 Q 77.795784 129.65964 77.795784 103.727715 L 77.795784 103.727715 L 77.795784 77.795784 Q 51.863857 51.863857 129.65964 51.863857 Q 181.5235 51.863857 181.5235 25.931929 Q 181.5235 0.0 207.45543 0.0 Q 233.38736 25.931929 259.31927 0.0 Q 285.25122 0.0 311.18314 0.0 z" svg:height="3.1118314mm" draw:style-name="style-52" svg:viewBox="0.0 0.0 414.91086 311.18314" svg:width="4.1491084mm" svg:x="193.7115mm" svg:y="152.47974mm"/>
          <draw:path svg:d="M 77.795784 0.0 L 103.727715 0.0 L 103.727715 0.0 L 103.727715 0.0 L 181.5235 0.0 Q 259.31927 25.931929 259.31927 0.0 Q 285.25122 0.0 414.91086 0.0 Q 570.50244 51.863857 570.50244 103.727715 Q 570.50244 155.59157 544.5705 155.59157 Q 518.63855 181.5235 518.63855 181.5235 L 518.63855 207.45543 L 518.63855 207.45543 L 544.5705 207.45543 L 544.5705 207.45543 Q 544.5705 207.45543 518.63855 233.38736 L 492.70663 233.38736 L 414.91086 233.38736 Q 337.11508 207.45543 311.18314 207.45543 Q 285.25122 207.45543 285.25122 129.65964 Q 285.25122 51.863857 155.59157 51.863857 L 25.931929 77.795784 L 25.931929 77.795784 Q 0.0 77.795784 0.0 51.863857 L 0.0 25.931929 L 0.0 25.931929 Q 0.0 25.931929 25.931929 0.0 L 25.931929 0.0 L 51.863857 0.0 Q 51.863857 0.0 77.795784 0.0 z" svg:height="2.3338735mm" draw:style-name="style-53" svg:viewBox="0.0 0.0 570.50244 233.38736" svg:width="5.7050242mm" svg:x="296.66125mm" svg:y="174.7812mm"/>
          <draw:path svg:d="M 829.8217 0.0 L 907.6175 0.0 L 959.4814 0.0 Q 985.41327 25.931929 1011.3452 51.863857 Q 1011.3452 77.795784 1037.2771 77.795784 L 1063.2091 103.727715 L 1089.141 103.727715 Q 1141.0049 103.727715 1063.2091 155.59157 Q 985.41327 207.45543 985.41327 207.45543 Q 1011.3452 207.45543 1063.2091 233.38736 L 1115.073 233.38736 L 1115.073 233.38736 Q 1115.073 259.31927 1089.141 259.31927 L 1037.2771 259.31927 L 1037.2771 285.25122 L 1037.2771 311.18314 L 1063.2091 311.18314 L 1063.2091 311.18314 L 1063.2091 337.11508 L 1089.141 337.11508 L 1089.141 363.047 L 1089.141 388.97894 L 1063.2091 388.97894 L 1063.2091 414.91086 L 1037.2771 414.91086 L 1011.3452 414.91086 L 1011.3452 440.8428 Q 1011.3452 466.77472 1089.141 466.77472 L 1166.9368 466.77472 L 1192.8688 492.70663 L 1218.8007 492.70663 L 1218.8007 518.63855 L 1218.8007 544.5705 L 1192.8688 544.5705 L 1141.0049 570.50244 L 1089.141 570.50244 Q 1037.2771 570.50244 1011.3452 596.4344 Q 985.41327 596.4344 985.41327 622.3663 Q 985.41327 648.2982 933.54944 674.23016 L 907.6175 674.23016 L 881.6856 674.23016 Q 829.8217 674.23016 855.75366 726.094 Q 881.6856 752.02594 674.23016 752.02594 Q 492.70663 777.9579 414.91086 726.094 Q 363.047 674.23016 207.45543 700.16205 L 51.863857 726.094 L 25.931929 726.094 L 0.0 726.094 L 0.0 674.23016 L 0.0 648.2982 L 51.863857 648.2982 L 103.727715 622.3663 L 155.59157 622.3663 Q 181.5235 622.3663 155.59157 596.4344 Q 129.65964 596.4344 103.727715 518.63855 Q 103.727715 466.77472 181.5235 414.91086 L 259.31927 388.97894 L 259.31927 388.97894 Q 285.25122 363.047 259.31927 363.047 L 259.31927 337.11508 L 363.047 337.11508 Q 440.8428 311.18314 466.77472 285.25122 Q 466.77472 259.31927 518.63855 259.31927 Q 596.4344 259.31927 596.4344 207.45543 Q 622.3663 181.5235 648.2982 155.59157 Q 674.23016 129.65964 674.23016 103.727715 Q 674.23016 77.795784 648.2982 51.863857 L 622.3663 51.863857 L 700.16205 25.931929 Q 777.9579 0.0 829.8217 0.0 z" svg:height="7.5202594mm" draw:style-name="style-54" svg:viewBox="0.0 0.0 1218.8007 752.02594" svg:width="12.188006mm" svg:x="128.10373mm" svg:y="172.70665mm"/>
          <draw:path svg:d="M 0.0 25.931929 L 25.931929 0.0 L 51.863857 25.931929 Q 51.863857 51.863857 51.863857 51.863857 L 77.795784 51.863857 L 77.795784 51.863857 L 103.727715 51.863857 L 103.727715 51.863857 L 103.727715 51.863857 L 129.65964 77.795784 L 155.59157 77.795784 L 155.59157 103.727715 L 155.59157 155.59157 L 181.5235 311.18314 Q 207.45543 440.8428 207.45543 440.8428 L 207.45543 440.8428 L 181.5235 440.8428 Q 155.59157 440.8428 155.59157 466.77472 Q 155.59157 518.63855 155.59157 726.094 L 155.59157 933.54944 L 155.59157 933.54944 L 155.59157 933.54944 L 155.59157 933.54944 L 155.59157 933.54944 L 129.65964 829.8217 L 129.65964 700.16205 L 129.65964 674.23016 Q 103.727715 648.2982 103.727715 518.63855 Q 103.727715 414.91086 51.863857 414.91086 Q 0.0 388.97894 0.0 207.45543 Q 0.0 51.863857 0.0 25.931929 z" svg:height="9.335494mm" draw:style-name="style-55" svg:viewBox="0.0 0.0 207.45543 933.54944" svg:width="2.0745542mm" svg:x="105.80227mm" svg:y="127.58509mm"/>
          <draw:path svg:d="M 570.50244 51.863857 L 570.50244 0.0 L 596.4344 25.931929 Q 648.2982 51.863857 648.2982 103.727715 L 648.2982 129.65964 L 622.3663 129.65964 L 622.3663 155.59157 L 700.16205 155.59157 L 752.02594 155.59157 L 752.02594 181.5235 L 777.9579 181.5235 L 907.6175 207.45543 Q 1011.3452 207.45543 1115.073 233.38736 Q 1192.8688 259.31927 1218.8007 207.45543 Q 1270.6646 155.59157 1244.7325 129.65964 Q 1244.7325 103.727715 1270.6646 103.727715 L 1296.5964 103.727715 L 1322.5283 77.795784 L 1322.5283 77.795784 L 1322.5283 155.59157 Q 1348.4603 207.45543 1400.3241 207.45543 Q 1426.2561 207.45543 1426.2561 233.38736 Q 1426.2561 259.31927 1478.12 259.31927 Q 1504.0519 259.31927 1529.9838 285.25122 L 1529.9838 285.25122 L 1529.9838 363.047 Q 1529.9838 466.77472 1555.9158 492.70663 L 1555.9158 518.63855 L 1581.8477 518.63855 Q 1633.7115 492.70663 1633.7115 466.77472 L 1633.7115 414.91086 L 1685.5753 518.63855 Q 1737.4392 596.4344 1763.3712 596.4344 Q 1815.235 596.4344 1815.235 622.3663 L 1815.235 648.2982 L 1815.235 674.23016 L 1815.235 674.23016 L 1789.3031 985.41327 Q 1737.4392 1270.6646 1763.3712 1270.6646 Q 1789.3031 1296.5964 1789.3031 1296.5964 L 1789.3031 1296.5964 L 1815.235 1322.5283 L 1815.235 1348.4603 L 1789.3031 1348.4603 L 1737.4392 1348.4603 L 1711.5073 1348.4603 Q 1685.5753 1348.4603 1011.3452 1348.4603 L 363.047 1348.4603 L 337.11508 1374.3922 L 311.18314 1374.3922 L 181.5235 1374.3922 L 51.863857 1374.3922 L 51.863857 1348.4603 Q 25.931929 1322.5283 25.931929 933.54944 Q 25.931929 518.63855 25.931929 492.70663 Q 51.863857 466.77472 77.795784 440.8428 Q 77.795784 414.91086 51.863857 414.91086 Q 25.931929 414.91086 25.931929 233.38736 L 0.0 51.863857 L 25.931929 51.863857 L 51.863857 51.863857 L 129.65964 77.795784 L 181.5235 77.795784 L 181.5235 0.0 Q 207.45543 -51.863857 285.25122 25.931929 Q 337.11508 129.65964 363.047 207.45543 Q 363.047 259.31927 388.97894 259.31927 Q 414.91086 259.31927 440.8428 155.59157 Q 440.8428 51.863857 466.77472 51.863857 Q 492.70663 51.863857 492.70663 77.795784 Q 518.63855 103.727715 544.5705 129.65964 Q 570.50244 129.65964 570.50244 51.863857 z" svg:height="13.743922mm" draw:style-name="style-56" svg:viewBox="0.0 0.0 1815.235 1374.3922" svg:width="18.15235mm" svg:x="198.89789mm" svg:y="121.36143mm"/>
          <draw:path svg:d="M 233.38736 51.863857 L 259.31927 51.863857 L 259.31927 51.863857 L 259.31927 77.795784 L 285.25122 77.795784 L 337.11508 77.795784 L 337.11508 103.727715 L 337.11508 103.727715 L 388.97894 129.65964 Q 414.91086 129.65964 466.77472 155.59157 L 518.63855 155.59157 L 492.70663 181.5235 Q 466.77472 181.5235 466.77472 233.38736 Q 440.8428 259.31927 440.8428 285.25122 L 440.8428 311.18314 L 440.8428 311.18314 L 414.91086 311.18314 L 414.91086 311.18314 Q 388.97894 311.18314 388.97894 285.25122 Q 388.97894 259.31927 233.38736 207.45543 L 103.727715 181.5235 L 77.795784 155.59157 L 25.931929 129.65964 L 25.931929 129.65964 L 25.931929 129.65964 L 0.0 129.65964 L 0.0 129.65964 L 0.0 103.727715 L 0.0 103.727715 L 25.931929 51.863857 Q 25.931929 25.931929 129.65964 0.0 Q 233.38736 -25.931929 233.38736 0.0 Q 207.45543 25.931929 233.38736 51.863857 z" svg:height="3.1118314mm" draw:style-name="style-57" svg:viewBox="0.0 0.0 518.63855 311.18314" svg:width="5.1863856mm" svg:x="110.72934mm" svg:y="132.51216mm"/>
          <draw:path svg:d="M 752.02594 0.0 L 777.9579 0.0 L 777.9579 0.0 L 777.9579 25.931929 L 777.9579 25.931929 L 752.02594 25.931929 L 752.02594 51.863857 L 752.02594 77.795784 L 752.02594 103.727715 L 752.02594 129.65964 L 752.02594 129.65964 L 752.02594 129.65964 L 803.8898 129.65964 L 829.8217 129.65964 L 829.8217 129.65964 L 855.75366 129.65964 L 855.75366 129.65964 L 855.75366 129.65964 L 855.75366 155.59157 L 855.75366 155.59157 L 881.6856 155.59157 L 881.6856 181.5235 L 959.4814 181.5235 Q 1011.3452 181.5235 1037.2771 181.5235 L 1037.2771 181.5235 L 1037.2771 233.38736 L 1011.3452 259.31927 L 1011.3452 259.31927 L 1011.3452 285.25122 L 1011.3452 285.25122 L 1011.3452 285.25122 L 1011.3452 311.18314 L 1011.3452 337.11508 L 1011.3452 337.11508 L 1011.3452 363.047 L 1011.3452 363.047 L 1011.3452 388.97894 L 1011.3452 388.97894 Q 1011.3452 388.97894 959.4814 388.97894 L 907.6175 414.91086 L 907.6175 414.91086 Q 907.6175 388.97894 803.8898 388.97894 Q 700.16205 388.97894 544.5705 414.91086 Q 414.91086 440.8428 414.91086 492.70663 L 414.91086 518.63855 L 363.047 518.63855 Q 311.18314 492.70663 337.11508 492.70663 Q 337.11508 492.70663 233.38736 492.70663 Q 129.65964 492.70663 181.5235 466.77472 Q 207.45543 466.77472 207.45543 440.8428 Q 207.45543 414.91086 129.65964 363.047 L 25.931929 337.11508 L 25.931929 311.18314 L 25.931929 311.18314 L 0.0 311.18314 L 0.0 285.25122 L 0.0 285.25122 L 25.931929 285.25122 L 25.931929 285.25122 L 25.931929 285.25122 L 51.863857 259.31927 L 77.795784 259.31927 L 77.795784 233.38736 L 77.795784 207.45543 L 25.931929 207.45543 L 0.0 207.45543 L 0.0 181.5235 L 0.0 181.5235 L 103.727715 181.5235 Q 207.45543 181.5235 207.45543 129.65964 Q 207.45543 103.727715 440.8428 51.863857 Q 700.16205 25.931929 752.02594 0.0 z" svg:height="5.1863856mm" draw:style-name="style-58" svg:viewBox="0.0 0.0 1037.2771 518.63855" svg:width="10.372771mm" svg:x="98.28201mm" svg:y="180.2269mm"/>
          <draw:path svg:d="M 5938.4116 25.931929 L 5938.4116 0.0 L 5964.3438 0.0 L 6016.2075 0.0 L 6016.2075 25.931929 L 6016.2075 25.931929 L 6016.2075 51.863857 L 6016.2075 51.863857 L 6016.2075 129.65964 Q 6016.2075 207.45543 6016.2075 414.91086 Q 6016.2075 648.2982 6016.2075 674.23016 L 6016.2075 700.16205 L 5990.2754 700.16205 Q 5964.3438 726.094 5938.4116 752.02594 Q 5912.48 803.8898 5860.6157 829.8217 L 5808.752 881.6856 L 5782.8203 881.6856 Q 5756.888 881.6856 5705.0244 933.54944 Q 5679.0923 985.41327 5523.501 1037.2771 Q 5367.909 1063.2091 5367.909 1089.141 Q 5367.909 1115.073 5341.9775 1115.073 L 5290.1133 1141.0049 L 5290.1133 1141.0049 L 5290.1133 1141.0049 L 5264.1816 1141.0049 L 5264.1816 1141.0049 L 5186.3857 1166.9368 L 5134.522 1166.9368 L 5134.522 1115.073 Q 5134.522 1063.2091 5082.658 1089.141 L 5056.726 1141.0049 L 5030.794 1141.0049 L 5004.8623 1141.0049 L 5004.8623 1166.9368 L 4978.93 1166.9368 L 4978.93 1192.8688 L 4978.93 1218.8007 L 4952.9985 1218.8007 L 4952.9985 1244.7325 L 4952.9985 1244.7325 L 4978.93 1244.7325 L 4978.93 1244.7325 L 4978.93 1244.7325 L 4952.9985 1270.6646 Q 4927.0664 1296.5964 4927.0664 1296.5964 Q 4927.0664 1296.5964 4901.135 1400.3241 Q 4875.2026 1504.0519 4849.2705 1504.0519 Q 4823.339 1529.9838 4719.611 1529.9838 Q 4615.8833 1555.9158 4615.8833 1529.9838 Q 4615.8833 1504.0519 4408.4277 1426.2561 Q 4200.9727 1348.4603 4149.1084 1400.3241 Q 4097.2446 1452.188 4019.449 1426.2561 Q 3941.653 1400.3241 3811.9937 1452.188 Q 3682.334 1504.0519 3552.6743 1452.188 Q 3423.0146 1400.3241 3397.0828 1400.3241 Q 3371.1506 1374.3922 3371.1506 1400.3241 Q 3371.1506 1426.2561 3345.2188 1400.3241 Q 3319.2869 1348.4603 3293.355 1348.4603 Q 3267.423 1348.4603 3267.423 1322.5283 Q 3267.423 1296.5964 3163.6953 1296.5964 Q 3085.8994 1322.5283 3085.8994 1296.5964 Q 3085.8994 1270.6646 3034.0356 1244.7325 Q 2956.24 1218.8007 2722.8525 1115.073 Q 2463.5332 1037.2771 2437.6013 1037.2771 Q 2437.6013 1037.2771 2126.4182 985.41327 Q 1841.167 933.54944 1763.3712 959.4814 L 1659.6434 959.4814 L 1659.6434 959.4814 L 1633.7115 933.54944 L 1633.7115 933.54944 L 1607.7795 933.54944 L 1607.7795 933.54944 L 1607.7795 933.54944 L 1400.3241 959.4814 Q 1218.8007 985.41327 1063.2091 985.41327 Q 907.6175 985.41327 777.9579 933.54944 L 622.3663 881.6856 L 622.3663 907.6175 L 622.3663 907.6175 L 596.4344 907.6175 L 596.4344 881.6856 L 570.50244 881.6856 L 544.5705 881.6856 L 518.63855 855.75366 L 492.70663 829.8217 L 492.70663 829.8217 L 466.77472 829.8217 L 466.77472 829.8217 L 466.77472 829.8217 L 414.91086 803.8898 L 388.97894 777.9579 L 388.97894 777.9579 L 363.047 777.9579 L 363.047 752.02594 L 363.047 726.094 L 388.97894 726.094 L 414.91086 726.094 L 414.91086 752.02594 L 414.91086 752.02594 L 440.8428 752.02594 L 440.8428 777.9579 L 466.77472 777.9579 L 518.63855 777.9579 L 518.63855 752.02594 L 518.63855 752.02594 L 544.5705 752.02594 L 544.5705 777.9579 L 570.50244 777.9579 L 622.3663 777.9579 L 674.23016 829.8217 Q 726.094 829.8217 1037.2771 829.8217 Q 1348.4603 829.8217 1607.7795 829.8217 Q 1893.0308 777.9579 1944.8947 777.9579 Q 1996.7585 777.9579 2152.35 777.9579 Q 2307.9417 829.8217 2333.8735 829.8217 L 2385.7375 829.8217 L 2437.6013 855.75366 L 2489.465 881.6856 L 2515.397 881.6856 L 2541.329 881.6856 L 2567.261 881.6856 L 2593.1929 881.6856 L 2593.1929 881.6856 L 2593.1929 881.6856 L 2567.261 855.75366 L 2541.329 829.8217 L 2541.329 829.8217 L 2541.329 829.8217 L 2489.465 803.8898 L 2463.5332 777.9579 L 2385.7375 777.9579 Q 2333.8735 777.9579 2333.8735 752.02594 Q 2333.8735 726.094 2204.2139 700.16205 Q 2074.5542 674.23016 1867.0989 700.16205 Q 1633.7115 726.094 1607.7795 726.094 Q 1555.9158 777.9579 1452.188 777.9579 Q 1348.4603 777.9579 1270.6646 752.02594 Q 1192.8688 726.094 1192.8688 674.23016 Q 1192.8688 648.2982 881.6856 648.2982 L 596.4344 622.3663 L 596.4344 648.2982 L 570.50244 648.2982 L 570.50244 648.2982 L 570.50244 622.3663 L 570.50244 622.3663 L 570.50244 622.3663 L 544.5705 622.3663 L 544.5705 622.3663 L 518.63855 596.4344 L 492.70663 570.50244 L 492.70663 570.50244 L 466.77472 570.50244 L 466.77472 570.50244 L 466.77472 570.50244 L 414.91086 544.5705 Q 363.047 518.63855 285.25122 518.63855 L 207.45543 518.63855 L 155.59157 492.70663 L 77.795784 466.77472 L 51.863857 466.77472 L 0.0 466.77472 L 103.727715 466.77472 L 233.38736 466.77472 L 285.25122 466.77472 Q 311.18314 466.77472 363.047 492.70663 Q 414.91086 518.63855 518.63855 518.63855 L 622.3663 518.63855 L 726.094 570.50244 Q 855.75366 570.50244 1063.2091 570.50244 Q 1270.6646 570.50244 1348.4603 622.3663 Q 1452.188 674.23016 1478.12 622.3663 Q 1504.0519 570.50244 1659.6434 518.63855 Q 1789.3031 466.77472 2048.6223 492.70663 Q 2307.9417 518.63855 2385.7375 570.50244 Q 2489.465 622.3663 2541.329 596.4344 Q 2619.1248 570.50244 2645.0566 570.50244 Q 2670.9888 570.50244 2800.6482 570.50244 Q 2956.24 622.3663 3008.1038 622.3663 L 3034.0356 622.3663 L 3034.0356 648.2982 L 3059.9675 648.2982 L 3059.9675 648.2982 L 3059.9675 674.23016 L 3059.9675 674.23016 L 3059.9675 674.23016 L 3085.8994 674.23016 L 3085.8994 674.23016 L 3085.8994 700.16205 L 3111.8315 700.16205 L 3111.8315 700.16205 L 3111.8315 674.23016 L 3111.8315 674.23016 L 3111.8315 674.23016 L 3137.7634 674.23016 L 3137.7634 674.23016 L 3137.7634 648.2982 L 3163.6953 648.2982 L 3163.6953 648.2982 L 3163.6953 622.3663 L 3163.6953 622.3663 L 3163.6953 622.3663 L 3189.6272 622.3663 L 3189.6272 596.4344 L 3215.559 544.5705 Q 3267.423 466.77472 3293.355 492.70663 Q 3319.2869 492.70663 3345.2188 518.63855 Q 3371.1506 518.63855 3423.0146 518.63855 Q 3448.9465 518.63855 3474.8784 466.77472 Q 3500.8103 440.8428 3578.6062 466.77472 Q 3682.334 466.77472 3708.2659 518.63855 Q 3734.1978 570.50244 3786.0615 544.5705 Q 3811.9937 518.63855 3837.9255 440.8428 Q 3889.7893 363.047 3993.517 337.11508 Q 4071.3127 311.18314 4123.177 311.18314 Q 4175.0405 337.11508 4200.9727 285.25122 Q 4252.8364 259.31927 4434.36 207.45543 Q 4615.8833 207.45543 4823.339 233.38736 Q 5004.8623 285.25122 4978.93 311.18314 Q 4978.93 363.047 5004.8623 363.047 Q 5030.794 363.047 5030.794 414.91086 Q 5030.794 440.8428 5056.726 440.8428 Q 5082.658 440.8428 5108.59 518.63855 Q 5134.522 596.4344 5238.2495 596.4344 Q 5341.9775 622.3663 5445.705 596.4344 Q 5523.501 570.50244 5549.4326 518.63855 Q 5549.4326 466.77472 5575.3647 492.70663 Q 5601.2964 518.63855 5653.1606 492.70663 Q 5679.0923 466.77472 5730.956 414.91086 Q 5808.752 388.97894 5808.752 259.31927 Q 5860.6157 103.727715 5860.6157 155.59157 Q 5860.6157 181.5235 5886.548 129.65964 L 5912.48 77.795784 L 5912.48 51.863857 L 5912.48 25.931929 L 5938.4116 25.931929 z" svg:height="15.299838mm" draw:style-name="style-59" svg:viewBox="0.0 0.0 6016.2075 1529.9838" svg:width="60.162075mm" svg:x="141.06969mm" svg:y="78.31442mm"/>
          <draw:path svg:d="M 829.8217 155.59157 L 907.6175 155.59157 L 907.6175 181.5235 L 907.6175 181.5235 L 622.3663 181.5235 Q 311.18314 181.5235 155.59157 129.65964 L 0.0 103.727715 L 0.0 77.795784 Q 25.931929 25.931929 103.727715 25.931929 L 181.5235 25.931929 L 181.5235 51.863857 L 207.45543 51.863857 L 207.45543 51.863857 L 207.45543 25.931929 L 207.45543 25.931929 Q 233.38736 25.931929 259.31927 0.0 L 285.25122 0.0 L 466.77472 0.0 Q 622.3663 0.0 648.2982 25.931929 Q 648.2982 51.863857 700.16205 77.795784 Q 777.9579 77.795784 752.02594 129.65964 Q 752.02594 155.59157 829.8217 155.59157 z" svg:height="1.815235mm" draw:style-name="style-60" svg:viewBox="0.0 0.0 907.6175 181.5235" svg:width="9.076175mm" svg:x="203.30632mm" svg:y="185.41328mm"/>
          <draw:path svg:d="M 207.45543 0.0 L 233.38736 0.0 L 259.31927 51.863857 Q 259.31927 103.727715 285.25122 103.727715 L 285.25122 103.727715 L 285.25122 129.65964 L 285.25122 155.59157 L 259.31927 155.59157 Q 259.31927 129.65964 259.31927 129.65964 L 259.31927 129.65964 L 233.38736 181.5235 Q 233.38736 233.38736 207.45543 233.38736 L 181.5235 233.38736 L 181.5235 233.38736 Q 155.59157 207.45543 155.59157 207.45543 L 155.59157 207.45543 L 155.59157 207.45543 Q 155.59157 181.5235 103.727715 181.5235 Q 25.931929 181.5235 0.0 103.727715 L 0.0 25.931929 L 103.727715 0.0 Q 207.45543 -25.931929 207.45543 0.0 z" svg:height="2.3338735mm" draw:style-name="style-61" svg:viewBox="0.0 0.0 285.25122 233.38736" svg:width="2.8525121mm" svg:x="86.61264mm" svg:y="69.23825mm"/>
          <draw:path svg:d="M 1296.5964 0.0 L 1322.5283 0.0 L 1374.3922 0.0 L 1426.2561 0.0 L 1426.2561 51.863857 L 1426.2561 77.795784 L 1529.9838 103.727715 Q 1633.7115 103.727715 1633.7115 129.65964 Q 1633.7115 155.59157 1607.7795 155.59157 Q 1581.8477 155.59157 1581.8477 181.5235 L 1581.8477 207.45543 L 1555.9158 207.45543 L 1555.9158 207.45543 L 1504.0519 233.38736 L 1452.188 233.38736 L 1452.188 259.31927 L 1452.188 285.25122 L 1478.12 285.25122 L 1478.12 311.18314 L 1504.0519 311.18314 L 1529.9838 311.18314 L 1555.9158 337.11508 L 1607.7795 363.047 L 1633.7115 440.8428 Q 1659.6434 544.5705 1633.7115 570.50244 Q 1607.7795 570.50244 1633.7115 570.50244 L 1633.7115 596.4344 L 1607.7795 596.4344 Q 1581.8477 570.50244 1504.0519 570.50244 Q 1452.188 544.5705 1452.188 570.50244 Q 1452.188 622.3663 1244.7325 648.2982 L 1063.2091 674.23016 L 1037.2771 674.23016 Q 1037.2771 674.23016 726.094 648.2982 Q 414.91086 622.3663 363.047 596.4344 L 285.25122 570.50244 L 207.45543 570.50244 Q 155.59157 570.50244 155.59157 518.63855 Q 155.59157 492.70663 129.65964 492.70663 L 103.727715 466.77472 L 51.863857 466.77472 L 25.931929 466.77472 L 25.931929 440.8428 L 0.0 440.8428 L 0.0 440.8428 L 0.0 414.91086 L 51.863857 414.91086 L 77.795784 414.91086 L 77.795784 388.97894 L 103.727715 388.97894 L 103.727715 388.97894 L 103.727715 363.047 L 103.727715 363.047 L 103.727715 363.047 L 129.65964 363.047 L 129.65964 363.047 L 103.727715 337.11508 L 77.795784 311.18314 L 77.795784 311.18314 L 103.727715 311.18314 L 103.727715 311.18314 L 103.727715 311.18314 L 155.59157 285.25122 L 181.5235 285.25122 L 311.18314 285.25122 Q 414.91086 285.25122 414.91086 233.38736 Q 414.91086 181.5235 518.63855 181.5235 Q 622.3663 207.45543 674.23016 207.45543 L 752.02594 207.45543 L 777.9579 207.45543 L 803.8898 207.45543 L 803.8898 181.5235 L 829.8217 181.5235 L 829.8217 181.5235 L 829.8217 207.45543 L 933.54944 181.5235 Q 1037.2771 181.5235 1063.2091 155.59157 Q 1089.141 103.727715 1166.9368 77.795784 Q 1270.6646 51.863857 1270.6646 51.863857 Q 1270.6646 0.0 1296.5964 0.0 z" svg:height="6.7423015mm" draw:style-name="style-62" svg:viewBox="0.0 0.0 1633.7115 674.23016" svg:width="16.337114mm" svg:x="216.2723mm" svg:y="175.29984mm"/>
          <draw:path svg:d="M 414.91086 0.0 L 414.91086 0.0 L 466.77472 0.0 Q 518.63855 25.931929 622.3663 51.863857 Q 752.02594 77.795784 726.094 103.727715 Q 726.094 155.59157 700.16205 207.45543 L 700.16205 233.38736 L 674.23016 233.38736 Q 674.23016 207.45543 648.2982 207.45543 L 622.3663 181.5235 L 492.70663 181.5235 Q 363.047 155.59157 259.31927 181.5235 Q 181.5235 207.45543 103.727715 207.45543 L 0.0 207.45543 L 0.0 181.5235 Q 0.0 155.59157 51.863857 129.65964 Q 129.65964 103.727715 129.65964 77.795784 L 155.59157 51.863857 L 155.59157 51.863857 L 155.59157 51.863857 L 285.25122 25.931929 Q 414.91086 0.0 414.91086 0.0 z" svg:height="2.3338735mm" draw:style-name="style-63" svg:viewBox="0.0 0.0 726.094 233.38736" svg:width="7.26094mm" svg:x="258.282mm" svg:y="203.30632mm"/>
          <draw:path svg:d="M 570.50244 25.931929 L 622.3663 0.0 L 726.094 25.931929 Q 803.8898 77.795784 803.8898 103.727715 L 803.8898 129.65964 L 752.02594 129.65964 L 700.16205 129.65964 L 700.16205 155.59157 L 700.16205 155.59157 L 570.50244 155.59157 Q 466.77472 155.59157 466.77472 233.38736 Q 492.70663 337.11508 596.4344 363.047 Q 674.23016 388.97894 674.23016 414.91086 Q 674.23016 440.8428 648.2982 440.8428 L 648.2982 440.8428 L 622.3663 440.8428 Q 622.3663 440.8428 622.3663 440.8428 Q 596.4344 440.8428 518.63855 440.8428 Q 466.77472 440.8428 363.047 414.91086 L 285.25122 388.97894 L 259.31927 388.97894 Q 233.38736 388.97894 103.727715 388.97894 L 0.0 388.97894 L 0.0 363.047 Q 0.0 337.11508 0.0 285.25122 Q 51.863857 233.38736 51.863857 207.45543 Q 77.795784 181.5235 77.795784 155.59157 L 77.795784 129.65964 L 103.727715 129.65964 Q 155.59157 129.65964 259.31927 129.65964 Q 363.047 103.727715 363.047 77.795784 Q 363.047 25.931929 414.91086 25.931929 Q 492.70663 25.931929 570.50244 25.931929 z" svg:height="4.4084277mm" draw:style-name="style-64" svg:viewBox="0.0 0.0 803.8898 440.8428" svg:width="8.0388975mm" svg:x="7.7795787mm" svg:y="197.34198mm"/>
          <draw:path svg:d="M 207.45543 25.931929 L 414.91086 0.0 L 414.91086 25.931929 Q 414.91086 25.931929 440.8428 51.863857 L 440.8428 77.795784 L 414.91086 77.795784 L 388.97894 77.795784 L 388.97894 103.727715 L 363.047 103.727715 L 363.047 103.727715 L 363.047 129.65964 L 363.047 129.65964 L 363.047 129.65964 L 388.97894 129.65964 L 388.97894 129.65964 L 388.97894 155.59157 L 363.047 155.59157 L 363.047 155.59157 L 363.047 181.5235 L 363.047 181.5235 L 363.047 181.5235 L 337.11508 181.5235 L 337.11508 207.45543 L 181.5235 207.45543 L 25.931929 207.45543 L 25.931929 181.5235 Q 0.0 181.5235 0.0 129.65964 Q 0.0 103.727715 0.0 77.795784 Q 0.0 77.795784 207.45543 25.931929 z" svg:height="2.0745542mm" draw:style-name="style-65" svg:viewBox="0.0 0.0 440.8428 207.45543" svg:width="4.4084277mm" svg:x="24.376013mm" svg:y="194.23015mm"/>
          <draw:path svg:d="M 103.727715 25.931929 L 181.5235 25.931929 L 207.45543 25.931929 L 259.31927 0.0 L 311.18314 0.0 L 363.047 0.0 L 363.047 0.0 L 388.97894 0.0 L 388.97894 77.795784 Q 388.97894 155.59157 388.97894 181.5235 L 363.047 181.5235 L 544.5705 207.45543 Q 700.16205 207.45543 726.094 103.727715 Q 726.094 0.0 726.094 0.0 Q 752.02594 0.0 752.02594 0.0 L 752.02594 0.0 L 777.9579 103.727715 Q 829.8217 207.45543 855.75366 207.45543 L 881.6856 207.45543 L 881.6856 207.45543 Q 907.6175 207.45543 985.41327 207.45543 L 1037.2771 207.45543 L 1037.2771 233.38736 Q 1063.2091 259.31927 1089.141 259.31927 L 1115.073 259.31927 L 1166.9368 285.25122 L 1218.8007 285.25122 L 1218.8007 285.25122 L 1218.8007 311.18314 L 1218.8007 311.18314 L 1192.8688 311.18314 L 1192.8688 337.11508 L 1192.8688 363.047 L 1141.0049 363.047 L 1115.073 363.047 L 1115.073 388.97894 L 1141.0049 388.97894 L 1141.0049 414.91086 L 1141.0049 440.8428 L 1115.073 440.8428 L 1089.141 440.8428 L 1089.141 414.91086 L 1089.141 388.97894 L 1063.2091 388.97894 Q 1063.2091 363.047 933.54944 363.047 L 803.8898 363.047 L 726.094 363.047 Q 648.2982 363.047 440.8428 388.97894 L 233.38736 388.97894 L 155.59157 388.97894 L 103.727715 388.97894 L 103.727715 388.97894 L 77.795784 363.047 L 77.795784 363.047 L 51.863857 363.047 L 51.863857 311.18314 L 51.863857 285.25122 L 25.931929 155.59157 Q 0.0 51.863857 0.0 25.931929 L 0.0 0.0 L 25.931929 0.0 Q 51.863857 0.0 51.863857 0.0 Q 51.863857 0.0 103.727715 25.931929 z" svg:height="4.4084277mm" draw:style-name="style-66" svg:viewBox="0.0 0.0 1218.8007 440.8428" svg:width="12.188006mm" svg:x="86.61264mm" svg:y="119.28687mm"/>
          <draw:path svg:d="M 674.23016 0.0 L 674.23016 0.0 L 752.02594 0.0 L 829.8217 0.0 L 855.75366 51.863857 Q 881.6856 77.795784 803.8898 103.727715 Q 726.094 129.65964 700.16205 155.59157 Q 700.16205 181.5235 622.3663 207.45543 Q 570.50244 233.38736 570.50244 285.25122 Q 570.50244 363.047 570.50244 388.97894 Q 570.50244 414.91086 544.5705 440.8428 L 544.5705 466.77472 L 518.63855 466.77472 L 492.70663 466.77472 L 492.70663 440.8428 Q 466.77472 414.91086 466.77472 414.91086 Q 466.77472 388.97894 337.11508 388.97894 L 207.45543 363.047 L 207.45543 337.11508 Q 207.45543 311.18314 181.5235 285.25122 Q 181.5235 233.38736 155.59157 233.38736 L 103.727715 233.38736 L 77.795784 233.38736 L 51.863857 233.38736 L 25.931929 233.38736 L 0.0 233.38736 L 0.0 207.45543 L 0.0 207.45543 L 25.931929 207.45543 L 51.863857 207.45543 L 51.863857 181.5235 L 51.863857 155.59157 L 103.727715 155.59157 L 155.59157 129.65964 L 155.59157 129.65964 L 155.59157 129.65964 L 207.45543 77.795784 Q 259.31927 25.931929 466.77472 25.931929 Q 674.23016 0.0 674.23016 0.0 z" svg:height="4.667747mm" draw:style-name="style-67" svg:viewBox="0.0 0.0 855.75366 466.77472" svg:width="8.557536mm" svg:x="66.90437mm" svg:y="204.60292mm"/>
          <draw:path svg:d="M 803.8898 0.0 L 803.8898 0.0 L 829.8217 0.0 Q 855.75366 25.931929 933.54944 25.931929 L 1037.2771 25.931929 L 1037.2771 51.863857 Q 1011.3452 77.795784 1037.2771 77.795784 L 1089.141 77.795784 L 1089.141 77.795784 Q 1089.141 77.795784 1037.2771 129.65964 L 985.41327 155.59157 L 985.41327 155.59157 L 985.41327 181.5235 L 985.41327 181.5235 L 985.41327 181.5235 L 959.4814 181.5235 L 959.4814 181.5235 L 959.4814 207.45543 L 985.41327 207.45543 L 985.41327 207.45543 L 985.41327 233.38736 L 985.41327 233.38736 L 985.41327 233.38736 L 985.41327 259.31927 L 985.41327 285.25122 L 985.41327 285.25122 L 985.41327 285.25122 L 985.41327 311.18314 L 985.41327 311.18314 L 907.6175 311.18314 Q 829.8217 337.11508 829.8217 363.047 Q 803.8898 388.97894 752.02594 388.97894 L 700.16205 414.91086 L 700.16205 414.91086 Q 700.16205 388.97894 726.094 388.97894 Q 726.094 388.97894 518.63855 388.97894 Q 311.18314 388.97894 259.31927 337.11508 Q 233.38736 285.25122 207.45543 311.18314 L 155.59157 337.11508 L 129.65964 337.11508 L 103.727715 337.11508 L 103.727715 337.11508 L 103.727715 337.11508 L 51.863857 311.18314 L 0.0 285.25122 L 51.863857 285.25122 L 77.795784 285.25122 L 77.795784 259.31927 L 103.727715 259.31927 L 103.727715 233.38736 L 103.727715 207.45543 L 129.65964 207.45543 L 129.65964 181.5235 L 103.727715 181.5235 L 77.795784 181.5235 L 77.795784 181.5235 L 77.795784 181.5235 L 155.59157 155.59157 Q 207.45543 155.59157 207.45543 129.65964 Q 181.5235 77.795784 518.63855 77.795784 Q 829.8217 25.931929 829.8217 25.931929 Q 803.8898 25.931929 803.8898 0.0 z" svg:height="4.1491084mm" draw:style-name="style-68" svg:viewBox="0.0 0.0 1089.141 414.91086" svg:width="10.89141mm" svg:x="262.43112mm" svg:y="183.85738mm"/>
          <draw:path svg:d="M 544.5705 0.0 L 570.50244 0.0 L 570.50244 25.931929 Q 570.50244 51.863857 596.4344 51.863857 Q 622.3663 77.795784 570.50244 129.65964 Q 518.63855 181.5235 337.11508 337.11508 Q 155.59157 466.77472 155.59157 570.50244 L 129.65964 674.23016 L 129.65964 674.23016 L 103.727715 674.23016 L 103.727715 622.3663 L 103.727715 570.50244 L 77.795784 570.50244 L 77.795784 544.5705 L 77.795784 544.5705 L 77.795784 544.5705 L 77.795784 492.70663 L 51.863857 414.91086 L 51.863857 388.97894 Q 51.863857 363.047 25.931929 233.38736 L 0.0 103.727715 L 25.931929 103.727715 L 25.931929 77.795784 L 103.727715 103.727715 Q 207.45543 103.727715 207.45543 77.795784 L 207.45543 77.795784 L 363.047 51.863857 Q 518.63855 25.931929 544.5705 0.0 z" svg:height="6.7423015mm" draw:style-name="style-69" svg:viewBox="0.0 0.0 596.4344 674.23016" svg:width="5.9643435mm" svg:x="202.78769mm" svg:y="96.20746mm"/>
          <draw:path svg:d="M 388.97894 25.931929 L 544.5705 0.0 L 596.4344 0.0 L 622.3663 0.0 L 648.2982 0.0 L 648.2982 0.0 L 648.2982 0.0 L 648.2982 0.0 L 674.23016 25.931929 Q 700.16205 51.863857 700.16205 103.727715 Q 700.16205 181.5235 700.16205 259.31927 Q 700.16205 311.18314 674.23016 311.18314 Q 674.23016 311.18314 674.23016 337.11508 L 674.23016 337.11508 L 570.50244 337.11508 Q 466.77472 311.18314 388.97894 311.18314 L 311.18314 311.18314 L 311.18314 311.18314 Q 285.25122 285.25122 233.38736 259.31927 Q 181.5235 259.31927 155.59157 207.45543 Q 129.65964 155.59157 77.795784 155.59157 L 0.0 155.59157 L 0.0 129.65964 L 0.0 103.727715 L 77.795784 103.727715 L 129.65964 103.727715 L 155.59157 103.727715 L 181.5235 103.727715 L 207.45543 77.795784 Q 233.38736 77.795784 259.31927 51.863857 Q 259.31927 25.931929 388.97894 25.931929 z" svg:height="3.3711507mm" draw:style-name="style-70" svg:viewBox="0.0 0.0 700.16205 337.11508" svg:width="7.001621mm" svg:x="286.02917mm" svg:y="191.37764mm"/>
          <draw:path svg:d="M 1815.235 0.0 L 1815.235 0.0 L 1815.235 51.863857 Q 1815.235 103.727715 1841.167 103.727715 L 1841.167 129.65964 L 1841.167 129.65964 Q 1815.235 129.65964 1815.235 311.18314 Q 1789.3031 518.63855 1452.188 570.50244 Q 1089.141 622.3663 1089.141 622.3663 Q 1089.141 648.2982 985.41327 674.23016 L 907.6175 674.23016 L 881.6856 700.16205 L 855.75366 726.094 L 855.75366 726.094 L 881.6856 726.094 L 881.6856 726.094 L 881.6856 752.02594 L 700.16205 752.02594 Q 518.63855 726.094 388.97894 726.094 L 259.31927 700.16205 L 259.31927 700.16205 Q 233.38736 726.094 233.38736 726.094 L 233.38736 726.094 L 207.45543 726.094 Q 181.5235 726.094 181.5235 622.3663 Q 181.5235 544.5705 155.59157 544.5705 L 103.727715 544.5705 L 103.727715 544.5705 Q 77.795784 518.63855 51.863857 518.63855 Q 0.0 492.70663 0.0 414.91086 Q 0.0 363.047 25.931929 363.047 Q 51.863857 363.047 51.863857 311.18314 L 51.863857 259.31927 L 51.863857 233.38736 L 51.863857 207.45543 L 51.863857 155.59157 L 51.863857 129.65964 L 51.863857 103.727715 L 51.863857 77.795784 L 77.795784 103.727715 L 77.795784 103.727715 L 103.727715 129.65964 Q 103.727715 155.59157 311.18314 155.59157 Q 544.5705 155.59157 622.3663 155.59157 Q 700.16205 181.5235 700.16205 207.45543 Q 700.16205 233.38736 829.8217 233.38736 Q 985.41327 233.38736 959.4814 181.5235 Q 933.54944 155.59157 1089.141 155.59157 Q 1218.8007 155.59157 1348.4603 155.59157 Q 1504.0519 155.59157 1607.7795 129.65964 Q 1685.5753 129.65964 1711.5073 155.59157 Q 1711.5073 155.59157 1763.3712 77.795784 Q 1789.3031 0.0 1815.235 0.0 z" svg:height="7.5202594mm" draw:style-name="style-71" svg:viewBox="0.0 0.0 1841.167 752.02594" svg:width="18.411669mm" svg:x="232.35008mm" svg:y="136.40195mm"/>
          <draw:path svg:d="M 518.63855 129.65964 L 596.4344 129.65964 L 648.2982 155.59157 L 700.16205 155.59157 L 674.23016 181.5235 Q 648.2982 233.38736 570.50244 233.38736 Q 518.63855 233.38736 518.63855 259.31927 L 518.63855 259.31927 L 544.5705 285.25122 L 544.5705 311.18314 L 466.77472 311.18314 L 414.91086 337.11508 L 414.91086 337.11508 L 414.91086 337.11508 L 388.97894 337.11508 L 388.97894 337.11508 L 388.97894 363.047 L 363.047 363.047 L 363.047 388.97894 L 363.047 388.97894 L 363.047 388.97894 Q 363.047 388.97894 311.18314 388.97894 L 259.31927 388.97894 L 285.25122 388.97894 L 311.18314 388.97894 L 311.18314 363.047 L 311.18314 337.11508 L 207.45543 337.11508 L 77.795784 337.11508 L 51.863857 311.18314 L 25.931929 311.18314 L 25.931929 285.25122 L 0.0 259.31927 L 0.0 259.31927 L 0.0 233.38736 L 51.863857 233.38736 L 103.727715 233.38736 L 103.727715 207.45543 L 103.727715 181.5235 L 77.795784 181.5235 L 77.795784 181.5235 L 77.795784 155.59157 L 51.863857 155.59157 L 51.863857 155.59157 L 51.863857 129.65964 L 51.863857 129.65964 L 51.863857 129.65964 L 25.931929 103.727715 L 0.0 77.795784 L 0.0 77.795784 L 0.0 77.795784 L 0.0 51.863857 L 0.0 51.863857 L 25.931929 51.863857 L 25.931929 25.931929 L 25.931929 25.931929 L 51.863857 25.931929 L 51.863857 25.931929 L 51.863857 25.931929 L 51.863857 0.0 L 51.863857 0.0 L 77.795784 0.0 L 77.795784 0.0 L 207.45543 0.0 Q 311.18314 -25.931929 388.97894 0.0 Q 466.77472 25.931929 492.70663 51.863857 Q 492.70663 77.795784 466.77472 77.795784 Q 466.77472 103.727715 466.77472 103.727715 Q 466.77472 129.65964 518.63855 129.65964 z" svg:height="3.8897893mm" draw:style-name="style-72" svg:viewBox="0.0 0.0 700.16205 388.97894" svg:width="7.001621mm" svg:x="18.15235mm" svg:y="182.30145mm"/>
          <draw:path svg:d="M 103.727715 0.0 L 155.59157 25.931929 L 311.18314 0.0 Q 466.77472 0.0 544.5705 25.931929 Q 622.3663 51.863857 674.23016 51.863857 L 726.094 51.863857 L 752.02594 77.795784 L 777.9579 77.795784 L 777.9579 77.795784 Q 777.9579 103.727715 674.23016 103.727715 Q 596.4344 155.59157 466.77472 155.59157 Q 311.18314 207.45543 337.11508 233.38736 Q 363.047 285.25122 337.11508 285.25122 L 311.18314 285.25122 L 311.18314 259.31927 L 311.18314 259.31927 L 311.18314 259.31927 L 285.25122 259.31927 L 285.25122 259.31927 L 285.25122 233.38736 L 259.31927 233.38736 L 233.38736 207.45543 L 207.45543 207.45543 Q 181.5235 207.45543 181.5235 181.5235 L 155.59157 181.5235 L 155.59157 155.59157 L 155.59157 129.65964 L 103.727715 129.65964 Q 51.863857 103.727715 0.0 103.727715 Q -25.931929 51.863857 0.0 25.931929 Q 51.863857 0.0 103.727715 0.0 z" svg:height="2.8525121mm" draw:style-name="style-73" svg:viewBox="0.0 0.0 777.9579 285.25122" svg:width="7.7795787mm" svg:x="231.3128mm" svg:y="163.37115mm"/>
          <draw:path svg:d="M 233.38736 25.931929 L 259.31927 25.931929 L 259.31927 25.931929 L 259.31927 25.931929 L 259.31927 51.863857 L 233.38736 51.863857 L 233.38736 51.863857 L 233.38736 77.795784 L 233.38736 77.795784 L 233.38736 77.795784 L 259.31927 129.65964 Q 285.25122 155.59157 285.25122 103.727715 Q 311.18314 77.795784 311.18314 77.795784 Q 337.11508 77.795784 337.11508 181.5235 L 337.11508 285.25122 L 388.97894 285.25122 L 414.91086 285.25122 L 414.91086 311.18314 L 414.91086 311.18314 L 440.8428 337.11508 Q 492.70663 337.11508 492.70663 388.97894 L 492.70663 440.8428 L 492.70663 440.8428 L 492.70663 466.77472 L 492.70663 466.77472 Q 492.70663 466.77472 466.77472 492.70663 L 466.77472 518.63855 L 466.77472 518.63855 Q 440.8428 518.63855 363.047 518.63855 Q 285.25122 544.5705 285.25122 570.50244 L 311.18314 596.4344 L 285.25122 596.4344 L 259.31927 596.4344 L 259.31927 570.50244 L 233.38736 570.50244 L 233.38736 570.50244 L 233.38736 544.5705 L 181.5235 544.5705 Q 155.59157 544.5705 129.65964 466.77472 Q 129.65964 414.91086 103.727715 440.8428 L 77.795784 466.77472 L 77.795784 440.8428 Q 77.795784 388.97894 51.863857 388.97894 L 51.863857 388.97894 L 51.863857 388.97894 Q 77.795784 363.047 77.795784 337.11508 Q 77.795784 285.25122 25.931929 233.38736 L 0.0 207.45543 L 25.931929 207.45543 L 77.795784 207.45543 L 77.795784 155.59157 L 77.795784 103.727715 L 77.795784 77.795784 L 77.795784 25.931929 L 103.727715 25.931929 Q 129.65964 51.863857 155.59157 25.931929 Q 155.59157 0.0 181.5235 0.0 Q 207.45543 25.931929 233.38736 25.931929 z" svg:height="5.9643435mm" draw:style-name="style-74" svg:viewBox="0.0 0.0 492.70663 596.4344" svg:width="4.9270663mm" svg:x="80.6483mm" svg:y="85.31605mm"/>
          <draw:path svg:d="M 1011.3452 0.0 L 1063.2091 0.0 L 1089.141 0.0 L 1115.073 0.0 L 1115.073 0.0 L 1115.073 0.0 L 1141.0049 0.0 L 1141.0049 0.0 L 1141.0049 25.931929 Q 1166.9368 51.863857 1141.0049 51.863857 L 1141.0049 51.863857 L 1141.0049 77.795784 L 1115.073 77.795784 L 1115.073 77.795784 L 1115.073 103.727715 L 1115.073 103.727715 L 1115.073 103.727715 L 1141.0049 181.5235 L 1141.0049 259.31927 L 1141.0049 259.31927 Q 1115.073 259.31927 1115.073 285.25122 L 1115.073 311.18314 L 1063.2091 311.18314 L 1011.3452 311.18314 L 1011.3452 337.11508 L 1011.3452 337.11508 L 985.41327 363.047 L 985.41327 388.97894 L 1011.3452 388.97894 L 1063.2091 414.91086 L 1115.073 414.91086 L 1141.0049 414.91086 L 1141.0049 440.8428 L 1115.073 466.77472 L 1115.073 492.70663 Q 1115.073 518.63855 1141.0049 544.5705 L 1141.0049 570.50244 L 1115.073 570.50244 L 1115.073 570.50244 L 1115.073 570.50244 L 1089.141 570.50244 L 1089.141 544.5705 L 1089.141 544.5705 L 1063.2091 544.5705 Q 1063.2091 518.63855 985.41327 518.63855 L 907.6175 518.63855 L 907.6175 544.5705 L 907.6175 544.5705 L 881.6856 544.5705 L 881.6856 570.50244 L 855.75366 570.50244 L 855.75366 570.50244 L 855.75366 570.50244 Q 855.75366 570.50244 829.8217 570.50244 Q 829.8217 570.50244 752.02594 596.4344 Q 700.16205 622.3663 700.16205 570.50244 Q 700.16205 518.63855 596.4344 518.63855 L 466.77472 518.63855 L 466.77472 518.63855 L 466.77472 518.63855 L 414.91086 492.70663 Q 363.047 466.77472 285.25122 466.77472 Q 233.38736 414.91086 207.45543 388.97894 L 181.5235 363.047 L 181.5235 363.047 L 181.5235 363.047 L 129.65964 337.11508 L 77.795784 311.18314 L 77.795784 311.18314 L 77.795784 311.18314 L 51.863857 311.18314 L 51.863857 311.18314 L 25.931929 285.25122 L 0.0 259.31927 L 0.0 259.31927 L 0.0 259.31927 L 0.0 259.31927 L 25.931929 233.38736 L 25.931929 233.38736 L 25.931929 207.45543 L 51.863857 207.45543 L 77.795784 207.45543 L 129.65964 207.45543 L 181.5235 207.45543 L 233.38736 207.45543 Q 285.25122 207.45543 544.5705 155.59157 Q 777.9579 103.727715 777.9579 103.727715 Q 777.9579 51.863857 855.75366 25.931929 Q 959.4814 0.0 1011.3452 0.0 z" svg:height="5.9643435mm" draw:style-name="style-75" svg:viewBox="0.0 0.0 1141.0049 596.4344" svg:width="11.4100485mm" svg:x="10.632091mm" svg:y="170.11345mm"/>
          <draw:path svg:d="M 674.23016 25.931929 L 674.23016 25.931929 L 674.23016 25.931929 Q 674.23016 51.863857 648.2982 51.863857 L 622.3663 51.863857 L 648.2982 77.795784 Q 648.2982 103.727715 674.23016 129.65964 Q 700.16205 129.65964 700.16205 155.59157 Q 700.16205 181.5235 726.094 181.5235 L 752.02594 207.45543 L 648.2982 207.45543 Q 518.63855 207.45543 492.70663 233.38736 L 440.8428 233.38736 L 337.11508 233.38736 Q 259.31927 259.31927 129.65964 233.38736 L 0.0 233.38736 L 0.0 233.38736 Q 25.931929 233.38736 0.0 207.45543 Q -25.931929 181.5235 25.931929 155.59157 L 51.863857 155.59157 L 51.863857 129.65964 L 77.795784 129.65964 L 77.795784 129.65964 L 77.795784 155.59157 L 77.795784 155.59157 L 77.795784 155.59157 L 103.727715 103.727715 Q 129.65964 51.863857 129.65964 51.863857 L 129.65964 51.863857 L 363.047 51.863857 Q 596.4344 51.863857 596.4344 25.931929 Q 596.4344 0.0 648.2982 0.0 Q 674.23016 0.0 674.23016 25.931929 z" svg:height="2.3338735mm" draw:style-name="style-76" svg:viewBox="0.0 0.0 752.02594 233.38736" svg:width="7.5202594mm" svg:x="254.91086mm" svg:y="154.55429mm"/>
          <draw:path svg:d="M 0.0 363.047 L 0.0 0.0 L 25.931929 0.0 Q 51.863857 25.931929 51.863857 77.795784 L 51.863857 129.65964 L 103.727715 155.59157 Q 103.727715 181.5235 103.727715 181.5235 Q 103.727715 207.45543 103.727715 207.45543 L 103.727715 207.45543 L 103.727715 207.45543 Q 77.795784 207.45543 77.795784 233.38736 L 77.795784 233.38736 L 103.727715 363.047 Q 103.727715 518.63855 155.59157 518.63855 Q 207.45543 544.5705 207.45543 700.16205 Q 207.45543 855.75366 181.5235 1011.3452 Q 155.59157 1166.9368 181.5235 1192.8688 Q 207.45543 1192.8688 233.38736 1218.8007 Q 233.38736 1244.7325 207.45543 1244.7325 Q 155.59157 1244.7325 155.59157 1348.4603 Q 155.59157 1452.188 155.59157 1478.12 L 155.59157 1504.0519 L 129.65964 1504.0519 L 103.727715 1504.0519 L 103.727715 1529.9838 L 103.727715 1529.9838 L 77.795784 1607.7795 L 51.863857 1711.5073 L 51.863857 1529.9838 Q 51.863857 1348.4603 51.863857 1192.8688 Q 51.863857 1011.3452 25.931929 907.6175 Q 0.0 829.8217 0.0 752.02594 Q 0.0 700.16205 0.0 363.047 z" svg:height="17.115072mm" draw:style-name="style-77" svg:viewBox="0.0 0.0 233.38736 1711.5073" svg:width="2.3338735mm" svg:x="84.01945mm" svg:y="48.752026mm"/>
          <draw:path svg:d="M 414.91086 25.931929 L 414.91086 0.0 L 440.8428 0.0 L 440.8428 0.0 L 440.8428 181.5235 L 440.8428 337.11508 L 440.8428 337.11508 Q 440.8428 337.11508 466.77472 363.047 L 466.77472 363.047 L 466.77472 414.91086 Q 466.77472 440.8428 518.63855 466.77472 Q 544.5705 466.77472 544.5705 518.63855 Q 544.5705 596.4344 622.3663 622.3663 Q 726.094 674.23016 726.094 700.16205 Q 726.094 726.094 700.16205 726.094 L 674.23016 726.094 L 648.2982 726.094 Q 622.3663 752.02594 622.3663 803.8898 Q 596.4344 855.75366 518.63855 855.75366 L 414.91086 855.75366 L 414.91086 829.8217 Q 414.91086 803.8898 285.25122 674.23016 Q 181.5235 544.5705 155.59157 570.50244 Q 155.59157 596.4344 129.65964 596.4344 Q 103.727715 596.4344 77.795784 492.70663 L 51.863857 414.91086 L 51.863857 414.91086 L 51.863857 388.97894 L 51.863857 388.97894 L 51.863857 388.97894 L 25.931929 363.047 L 0.0 337.11508 L 0.0 337.11508 L 0.0 337.11508 L 0.0 311.18314 L 0.0 311.18314 L 0.0 311.18314 L 0.0 311.18314 L 25.931929 311.18314 L 25.931929 285.25122 L 51.863857 285.25122 L 51.863857 285.25122 L 51.863857 337.11508 L 51.863857 363.047 L 103.727715 363.047 L 155.59157 363.047 L 155.59157 337.11508 L 155.59157 311.18314 L 181.5235 285.25122 Q 207.45543 233.38736 259.31927 285.25122 Q 311.18314 311.18314 337.11508 311.18314 Q 337.11508 337.11508 363.047 337.11508 L 388.97894 337.11508 L 388.97894 181.5235 L 388.97894 51.863857 L 388.97894 51.863857 Q 414.91086 51.863857 414.91086 25.931929 z" svg:height="8.557536mm" draw:style-name="style-78" svg:viewBox="0.0 0.0 726.094 855.75366" svg:width="7.26094mm" svg:x="274.87845mm" svg:y="100.35657mm"/>
          <draw:path svg:d="M 466.77472 25.931929 L 492.70663 0.0 L 492.70663 25.931929 L 492.70663 51.863857 L 622.3663 51.863857 Q 726.094 77.795784 752.02594 103.727715 L 752.02594 103.727715 L 726.094 129.65964 Q 674.23016 155.59157 726.094 155.59157 Q 777.9579 155.59157 777.9579 181.5235 L 777.9579 181.5235 L 726.094 181.5235 Q 674.23016 207.45543 492.70663 233.38736 Q 311.18314 259.31927 207.45543 285.25122 L 129.65964 311.18314 L 103.727715 311.18314 Q 77.795784 311.18314 51.863857 285.25122 L 25.931929 285.25122 L 25.931929 259.31927 L 25.931929 233.38736 L 51.863857 233.38736 L 103.727715 233.38736 L 103.727715 207.45543 L 103.727715 181.5235 L 77.795784 181.5235 L 51.863857 181.5235 L 51.863857 155.59157 L 51.863857 155.59157 L 25.931929 155.59157 L 25.931929 155.59157 L 25.931929 129.65964 L 0.0 129.65964 L 0.0 129.65964 L 0.0 103.727715 L 0.0 103.727715 L 0.0 103.727715 L 25.931929 103.727715 L 25.931929 103.727715 L 259.31927 103.727715 Q 466.77472 129.65964 466.77472 103.727715 Q 466.77472 77.795784 440.8428 77.795784 Q 414.91086 51.863857 414.91086 51.863857 L 414.91086 51.863857 L 414.91086 51.863857 Q 440.8428 51.863857 466.77472 25.931929 z" svg:height="3.1118314mm" draw:style-name="style-79" svg:viewBox="0.0 0.0 777.9579 311.18314" svg:width="7.7795787mm" svg:x="38.897892mm" svg:y="198.63858mm"/>
          <draw:path svg:d="M 414.91086 0.0 L 544.5705 0.0 L 622.3663 0.0 Q 726.094 25.931929 726.094 51.863857 Q 726.094 77.795784 907.6175 103.727715 Q 1089.141 103.727715 1089.141 129.65964 L 1089.141 129.65964 L 1089.141 129.65964 Q 1063.2091 155.59157 933.54944 155.59157 Q 777.9579 155.59157 726.094 233.38736 Q 674.23016 285.25122 648.2982 311.18314 L 596.4344 311.18314 L 570.50244 311.18314 Q 570.50244 311.18314 518.63855 285.25122 Q 492.70663 259.31927 466.77472 285.25122 Q 466.77472 311.18314 311.18314 311.18314 L 155.59157 285.25122 L 155.59157 259.31927 L 155.59157 207.45543 L 129.65964 207.45543 L 103.727715 207.45543 L 77.795784 181.5235 L 51.863857 155.59157 L 51.863857 155.59157 L 51.863857 155.59157 L 25.931929 155.59157 L 25.931929 155.59157 L 25.931929 129.65964 L 0.0 129.65964 L 0.0 103.727715 L 0.0 77.795784 L 103.727715 51.863857 Q 207.45543 51.863857 207.45543 25.931929 L 207.45543 25.931929 L 259.31927 25.931929 Q 311.18314 0.0 414.91086 0.0 z" svg:height="3.1118314mm" draw:style-name="style-80" svg:viewBox="0.0 0.0 1089.141 311.18314" svg:width="10.89141mm" svg:x="304.95947mm" svg:y="157.66612mm"/>
          <draw:path svg:d="M 311.18314 0.0 L 311.18314 0.0 L 363.047 51.863857 Q 414.91086 77.795784 492.70663 103.727715 Q 570.50244 103.727715 570.50244 129.65964 Q 570.50244 155.59157 648.2982 155.59157 Q 726.094 181.5235 726.094 181.5235 L 752.02594 181.5235 L 777.9579 285.25122 Q 829.8217 363.047 855.75366 363.047 Q 881.6856 388.97894 829.8217 388.97894 Q 777.9579 388.97894 777.9579 414.91086 L 777.9579 414.91086 L 777.9579 414.91086 Q 777.9579 414.91086 726.094 414.91086 Q 674.23016 388.97894 570.50244 388.97894 Q 492.70663 388.97894 466.77472 388.97894 L 466.77472 414.91086 L 466.77472 414.91086 Q 466.77472 414.91086 440.8428 440.8428 Q 414.91086 440.8428 259.31927 414.91086 L 129.65964 388.97894 L 155.59157 388.97894 L 207.45543 388.97894 L 207.45543 363.047 L 207.45543 363.047 L 181.5235 363.047 L 181.5235 337.11508 L 129.65964 337.11508 L 77.795784 337.11508 L 51.863857 311.18314 L 25.931929 311.18314 L 25.931929 285.25122 L 51.863857 259.31927 L 51.863857 233.38736 L 51.863857 207.45543 L 25.931929 207.45543 L 0.0 207.45543 L 0.0 207.45543 L 0.0 181.5235 L 51.863857 181.5235 Q 103.727715 181.5235 103.727715 155.59157 L 103.727715 129.65964 L 129.65964 77.795784 L 129.65964 51.863857 L 155.59157 51.863857 Q 181.5235 51.863857 181.5235 77.795784 Q 207.45543 103.727715 207.45543 77.795784 Q 207.45543 51.863857 259.31927 51.863857 Q 285.25122 51.863857 285.25122 25.931929 Q 311.18314 0.0 311.18314 0.0 z" svg:height="4.4084277mm" draw:style-name="style-81" svg:viewBox="0.0 0.0 855.75366 440.8428" svg:width="8.557536mm" svg:x="179.96759mm" svg:y="183.85738mm"/>
          <draw:path svg:d="M 233.38736 25.931929 L 285.25122 25.931929 L 363.047 25.931929 L 440.8428 25.931929 L 570.50244 77.795784 Q 726.094 129.65964 777.9579 129.65964 L 803.8898 129.65964 L 881.6856 103.727715 L 933.54944 103.727715 L 933.54944 129.65964 L 933.54944 155.59157 L 855.75366 181.5235 Q 777.9579 233.38736 726.094 233.38736 L 700.16205 233.38736 L 700.16205 259.31927 L 726.094 259.31927 L 777.9579 337.11508 Q 829.8217 388.97894 829.8217 414.91086 Q 855.75366 440.8428 829.8217 440.8428 Q 777.9579 492.70663 829.8217 492.70663 Q 855.75366 492.70663 881.6856 544.5705 Q 933.54944 622.3663 933.54944 648.2982 L 933.54944 674.23016 L 959.4814 674.23016 L 985.41327 700.16205 L 985.41327 700.16205 L 985.41327 700.16205 L 985.41327 700.16205 L 985.41327 700.16205 L 933.54944 726.094 L 881.6856 726.094 L 803.8898 726.094 Q 726.094 700.16205 674.23016 648.2982 Q 622.3663 570.50244 466.77472 570.50244 Q 311.18314 544.5705 337.11508 544.5705 Q 363.047 518.63855 285.25122 492.70663 Q 233.38736 492.70663 233.38736 544.5705 Q 233.38736 570.50244 181.5235 570.50244 L 129.65964 544.5705 L 129.65964 544.5705 L 103.727715 544.5705 L 103.727715 544.5705 L 103.727715 544.5705 L 103.727715 518.63855 L 103.727715 518.63855 L 129.65964 492.70663 Q 129.65964 440.8428 155.59157 440.8428 Q 181.5235 440.8428 155.59157 414.91086 L 155.59157 388.97894 L 129.65964 388.97894 L 103.727715 388.97894 L 103.727715 363.047 L 103.727715 337.11508 L 77.795784 337.11508 L 51.863857 337.11508 L 51.863857 388.97894 Q 51.863857 414.91086 51.863857 414.91086 L 51.863857 440.8428 L 51.863857 440.8428 L 51.863857 440.8428 L 25.931929 440.8428 L 25.931929 440.8428 L 0.0 466.77472 L 0.0 466.77472 L 0.0 285.25122 L 0.0 77.795784 L 0.0 77.795784 L 0.0 77.795784 L 25.931929 77.795784 L 25.931929 77.795784 L 51.863857 77.795784 L 77.795784 77.795784 L 77.795784 77.795784 L 103.727715 77.795784 L 103.727715 51.863857 Q 103.727715 25.931929 129.65964 0.0 Q 155.59157 -25.931929 155.59157 0.0 Q 181.5235 25.931929 233.38736 25.931929 z" svg:height="7.26094mm" draw:style-name="style-82" svg:viewBox="0.0 0.0 985.41327 726.094" svg:width="9.854133mm" svg:x="0.0mm" svg:y="157.92545mm"/>
          <draw:path svg:d="M 674.23016 0.0 L 777.9579 0.0 L 777.9579 259.31927 L 777.9579 544.5705 L 726.094 544.5705 L 648.2982 544.5705 L 518.63855 544.5705 Q 414.91086 518.63855 363.047 518.63855 L 337.11508 492.70663 L 337.11508 466.77472 Q 311.18314 466.77472 311.18314 440.8428 Q 259.31927 414.91086 311.18314 388.97894 Q 311.18314 363.047 259.31927 311.18314 Q 181.5235 259.31927 259.31927 259.31927 L 337.11508 233.38736 L 337.11508 207.45543 L 337.11508 181.5235 L 207.45543 181.5235 L 103.727715 155.59157 L 103.727715 155.59157 L 103.727715 155.59157 L 77.795784 155.59157 L 77.795784 155.59157 L 77.795784 129.65964 L 51.863857 129.65964 L 51.863857 129.65964 L 51.863857 129.65964 L 51.863857 103.727715 L 51.863857 103.727715 L 25.931929 103.727715 L 25.931929 103.727715 L 25.931929 77.795784 L 0.0 77.795784 L 0.0 77.795784 L 0.0 51.863857 L 0.0 51.863857 L 25.931929 51.863857 L 285.25122 25.931929 Q 544.5705 0.0 674.23016 0.0 z" svg:height="5.445705mm" draw:style-name="style-83" svg:viewBox="0.0 0.0 777.9579 544.5705" svg:width="7.7795787mm" svg:x="312.22043mm" svg:y="200.71313mm"/>
          <draw:path svg:d="M 207.45543 0.0 L 233.38736 0.0 L 233.38736 0.0 L 233.38736 0.0 L 259.31927 103.727715 Q 285.25122 207.45543 440.8428 207.45543 Q 570.50244 207.45543 596.4344 207.45543 L 648.2982 207.45543 L 648.2982 207.45543 L 648.2982 233.38736 L 648.2982 259.31927 Q 648.2982 259.31927 596.4344 285.25122 L 570.50244 311.18314 L 544.5705 311.18314 Q 518.63855 311.18314 518.63855 363.047 Q 492.70663 440.8428 466.77472 466.77472 L 440.8428 466.77472 L 337.11508 466.77472 L 259.31927 466.77472 L 259.31927 440.8428 L 233.38736 440.8428 L 233.38736 440.8428 Q 233.38736 414.91086 207.45543 414.91086 Q 181.5235 363.047 181.5235 259.31927 Q 181.5235 155.59157 77.795784 129.65964 L 0.0 103.727715 L 51.863857 51.863857 Q 103.727715 0.0 129.65964 0.0 Q 181.5235 0.0 207.45543 0.0 z" svg:height="4.667747mm" draw:style-name="style-84" svg:viewBox="0.0 0.0 648.2982 466.77472" svg:width="6.482982mm" svg:x="188.00648mm" svg:y="151.44246mm"/>
          <draw:path svg:d="M 285.25122 25.931929 L 388.97894 25.931929 L 388.97894 25.931929 L 388.97894 25.931929 L 414.91086 51.863857 L 466.77472 51.863857 L 466.77472 51.863857 Q 466.77472 77.795784 648.2982 77.795784 L 829.8217 77.795784 L 829.8217 103.727715 L 829.8217 103.727715 L 803.8898 103.727715 L 803.8898 129.65964 L 803.8898 129.65964 L 777.9579 129.65964 L 777.9579 129.65964 L 777.9579 129.65964 L 752.02594 155.59157 L 726.094 181.5235 L 700.16205 181.5235 L 674.23016 181.5235 L 648.2982 207.45543 Q 622.3663 233.38736 544.5705 285.25122 L 466.77472 337.11508 L 440.8428 337.11508 L 440.8428 337.11508 L 414.91086 363.047 L 388.97894 388.97894 L 363.047 388.97894 L 337.11508 388.97894 L 337.11508 414.91086 L 311.18314 414.91086 L 311.18314 414.91086 Q 311.18314 440.8428 311.18314 440.8428 L 285.25122 440.8428 L 285.25122 466.77472 L 285.25122 466.77472 L 259.31927 466.77472 L 207.45543 492.70663 L 181.5235 492.70663 L 155.59157 492.70663 L 155.59157 492.70663 L 155.59157 466.77472 L 129.65964 466.77472 L 129.65964 466.77472 L 129.65964 414.91086 L 103.727715 363.047 L 103.727715 285.25122 Q 103.727715 233.38736 77.795784 181.5235 L 51.863857 103.727715 L 51.863857 103.727715 Q 51.863857 77.795784 25.931929 77.795784 L 0.0 77.795784 L 51.863857 77.795784 Q 77.795784 51.863857 77.795784 25.931929 Q 77.795784 -25.931929 129.65964 0.0 Q 181.5235 25.931929 285.25122 25.931929 z" svg:height="4.9270663mm" draw:style-name="style-85" svg:viewBox="0.0 0.0 829.8217 492.70663" svg:width="8.298217mm" svg:x="267.6175mm" svg:y="83.24149mm"/>
          <draw:path svg:d="M 518.63855 0.0 L 570.50244 0.0 L 570.50244 259.31927 L 570.50244 518.63855 L 570.50244 518.63855 Q 544.5705 518.63855 466.77472 544.5705 L 414.91086 570.50244 L 414.91086 570.50244 Q 414.91086 570.50244 388.97894 544.5705 L 363.047 544.5705 L 337.11508 544.5705 Q 311.18314 518.63855 259.31927 492.70663 Q 207.45543 466.77472 207.45543 414.91086 Q 207.45543 388.97894 207.45543 363.047 Q 233.38736 363.047 233.38736 337.11508 Q 233.38736 311.18314 103.727715 285.25122 L 0.0 259.31927 L 0.0 233.38736 L 0.0 207.45543 L 51.863857 207.45543 L 103.727715 207.45543 L 103.727715 181.5235 L 103.727715 181.5235 L 129.65964 155.59157 L 155.59157 129.65964 L 155.59157 103.727715 L 155.59157 77.795784 L 155.59157 77.795784 L 155.59157 51.863857 L 207.45543 51.863857 Q 259.31927 51.863857 259.31927 25.931929 L 285.25122 25.931929 L 388.97894 25.931929 Q 492.70663 0.0 518.63855 0.0 z" svg:height="5.7050242mm" draw:style-name="style-86" svg:viewBox="0.0 0.0 570.50244 570.50244" svg:width="5.7050242mm" svg:x="314.29498mm" svg:y="170.6321mm"/>
          <draw:path svg:d="M 25.931929 0.0 L 25.931929 0.0 L 51.863857 0.0 Q 51.863857 0.0 77.795784 25.931929 L 77.795784 25.931929 L 181.5235 51.863857 Q 285.25122 51.863857 285.25122 77.795784 Q 285.25122 103.727715 259.31927 207.45543 L 259.31927 285.25122 L 233.38736 285.25122 Q 181.5235 311.18314 129.65964 233.38736 Q 103.727715 181.5235 77.795784 207.45543 L 51.863857 207.45543 L 51.863857 207.45543 Q 25.931929 207.45543 25.931929 155.59157 L 0.0 103.727715 L 0.0 51.863857 Q 25.931929 25.931929 25.931929 0.0 z" svg:height="2.8525121mm" draw:style-name="style-87" svg:viewBox="0.0 0.0 285.25122 285.25122" svg:width="2.8525121mm" svg:x="108.13615mm" svg:y="137.43922mm"/>
          <draw:path svg:d="M 726.094 51.863857 L 726.094 25.931929 L 726.094 25.931929 L 752.02594 25.931929 L 803.8898 25.931929 Q 855.75366 25.931929 829.8217 25.931929 Q 803.8898 25.931929 855.75366 51.863857 Q 933.54944 51.863857 933.54944 77.795784 L 959.4814 103.727715 L 959.4814 77.795784 L 959.4814 77.795784 L 959.4814 77.795784 L 959.4814 77.795784 L 985.41327 77.795784 L 985.41327 77.795784 L 1011.3452 103.727715 L 1037.2771 103.727715 L 1037.2771 129.65964 L 1037.2771 155.59157 L 1011.3452 155.59157 L 985.41327 181.5235 L 985.41327 181.5235 L 1011.3452 181.5235 L 1011.3452 181.5235 L 1011.3452 181.5235 L 1011.3452 207.45543 L 1011.3452 207.45543 L 1011.3452 233.38736 Q 1011.3452 259.31927 1011.3452 259.31927 L 1011.3452 285.25122 L 1011.3452 285.25122 L 1011.3452 285.25122 L 1011.3452 337.11508 Q 1011.3452 414.91086 1063.2091 440.8428 Q 1115.073 440.8428 1115.073 440.8428 L 1115.073 440.8428 L 1192.8688 466.77472 L 1270.6646 492.70663 L 1270.6646 492.70663 L 1270.6646 492.70663 L 700.16205 492.70663 L 103.727715 492.70663 L 103.727715 466.77472 Q 103.727715 440.8428 129.65964 440.8428 Q 181.5235 440.8428 129.65964 414.91086 L 103.727715 414.91086 L 103.727715 388.97894 L 77.795784 337.11508 L 77.795784 337.11508 L 77.795784 337.11508 L 25.931929 311.18314 L 0.0 311.18314 L 0.0 285.25122 L 0.0 259.31927 L 25.931929 259.31927 L 51.863857 233.38736 L 129.65964 207.45543 Q 233.38736 155.59157 233.38736 103.727715 Q 259.31927 77.795784 388.97894 77.795784 Q 544.5705 77.795784 518.63855 25.931929 Q 518.63855 -25.931929 596.4344 0.0 Q 700.16205 0.0 700.16205 25.931929 Q 700.16205 77.795784 726.094 51.863857 z" svg:height="4.9270663mm" draw:style-name="style-88" svg:viewBox="0.0 0.0 1270.6646 492.70663" svg:width="12.706645mm" svg:x="200.97244mm" svg:y="205.12155mm"/>
          <draw:path svg:d="M 2282.0098 25.931929 L 2333.8735 0.0 L 2333.8735 25.931929 Q 2333.8735 51.863857 2307.9417 51.863857 Q 2282.0098 77.795784 2333.8735 77.795784 Q 2359.8054 103.727715 2359.8054 129.65964 Q 2359.8054 181.5235 2333.8735 181.5235 Q 2307.9417 207.45543 2307.9417 285.25122 Q 2307.9417 363.047 2307.9417 440.8428 Q 2307.9417 492.70663 2359.8054 648.2982 Q 2411.6694 829.8217 2411.6694 907.6175 Q 2411.6694 959.4814 2385.7375 985.41327 Q 2359.8054 985.41327 2359.8054 959.4814 Q 2359.8054 933.54944 2333.8735 933.54944 Q 2307.9417 933.54944 2282.0098 985.41327 Q 2256.078 1037.2771 2256.078 1037.2771 L 2256.078 1063.2091 L 2256.078 1089.141 Q 2282.0098 1115.073 2307.9417 1115.073 Q 2307.9417 1141.0049 2437.6013 1426.2561 Q 2567.261 1685.5753 2541.329 1711.5073 Q 2541.329 1737.4392 2541.329 1763.3712 L 2567.261 1763.3712 L 2567.261 1763.3712 L 2567.261 1789.3031 L 2567.261 1789.3031 L 2567.261 1789.3031 L 2593.1929 1789.3031 L 2593.1929 1789.3031 L 2593.1929 1815.235 L 2619.1248 1815.235 L 2619.1248 1841.167 L 2619.1248 1893.0308 L 2619.1248 1893.0308 L 2619.1248 1918.9628 L 2567.261 1918.9628 L 2541.329 1893.0308 L 2463.5332 1893.0308 Q 2385.7375 1893.0308 2307.9417 1893.0308 Q 2256.078 1893.0308 2178.282 1841.167 Q 2100.4863 1789.3031 2048.6223 1789.3031 Q 2022.6904 1789.3031 1841.167 1789.3031 L 1633.7115 1789.3031 L 1633.7115 1789.3031 L 1633.7115 1789.3031 L 1581.8477 1763.3712 L 1529.9838 1737.4392 L 1529.9838 1737.4392 L 1529.9838 1737.4392 L 1504.0519 1737.4392 L 1504.0519 1737.4392 L 1555.9158 1711.5073 Q 1607.7795 1711.5073 1607.7795 1685.5753 Q 1607.7795 1659.6434 1633.7115 1659.6434 L 1659.6434 1633.7115 L 1555.9158 1633.7115 Q 1452.188 1633.7115 1322.5283 1581.8477 Q 1166.9368 1581.8477 1192.8688 1529.9838 Q 1218.8007 1478.12 1192.8688 1478.12 Q 1166.9368 1478.12 1166.9368 1426.2561 L 1166.9368 1426.2561 L 1141.0049 1426.2561 Q 1115.073 1426.2561 1011.3452 1452.188 Q 907.6175 1478.12 777.9579 1478.12 L 622.3663 1452.188 L 648.2982 1452.188 Q 648.2982 1426.2561 648.2982 1426.2561 L 648.2982 1400.3241 L 648.2982 1374.3922 L 648.2982 1348.4603 L 622.3663 1348.4603 L 622.3663 1322.5283 L 544.5705 1322.5283 Q 466.77472 1322.5283 492.70663 1296.5964 Q 544.5705 1270.6646 466.77472 1218.8007 Q 388.97894 1141.0049 388.97894 1115.073 Q 414.91086 1115.073 414.91086 1089.141 Q 414.91086 1063.2091 259.31927 1037.2771 L 103.727715 1011.3452 L 77.795784 1011.3452 L 51.863857 1011.3452 L 25.931929 985.41327 L 0.0 985.41327 L 0.0 985.41327 L 0.0 959.4814 L 77.795784 959.4814 L 129.65964 959.4814 L 129.65964 933.54944 L 129.65964 933.54944 L 103.727715 933.54944 L 103.727715 907.6175 L 259.31927 881.6856 Q 440.8428 855.75366 440.8428 803.8898 Q 440.8428 752.02594 544.5705 752.02594 Q 648.2982 726.094 648.2982 700.16205 Q 674.23016 648.2982 777.9579 648.2982 Q 855.75366 622.3663 881.6856 596.4344 Q 907.6175 570.50244 907.6175 518.63855 Q 907.6175 492.70663 1011.3452 492.70663 Q 1089.141 492.70663 1089.141 518.63855 Q 1089.141 544.5705 1218.8007 544.5705 Q 1322.5283 544.5705 1322.5283 518.63855 Q 1348.4603 492.70663 1400.3241 518.63855 Q 1452.188 544.5705 1478.12 518.63855 Q 1478.12 492.70663 1555.9158 518.63855 Q 1633.7115 518.63855 1633.7115 492.70663 Q 1633.7115 466.77472 1711.5073 466.77472 Q 1789.3031 440.8428 1841.167 440.8428 L 1893.0308 440.8428 L 1918.9628 440.8428 L 1944.8947 440.8428 L 1944.8947 414.91086 L 1944.8947 414.91086 L 1918.9628 414.91086 L 1918.9628 388.97894 L 1944.8947 388.97894 L 1970.8265 388.97894 L 1996.7585 363.047 L 2022.6904 337.11508 L 1996.7585 337.11508 Q 1944.8947 337.11508 1867.0989 337.11508 L 1789.3031 337.11508 L 1815.235 311.18314 L 1841.167 311.18314 L 1841.167 285.25122 L 1841.167 233.38736 L 1893.0308 233.38736 Q 1944.8947 233.38736 1944.8947 207.45543 L 1944.8947 207.45543 L 1970.8265 207.45543 Q 1970.8265 181.5235 1970.8265 181.5235 Q 1996.7585 181.5235 1944.8947 155.59157 Q 1893.0308 129.65964 2074.5542 129.65964 Q 2230.146 103.727715 2230.146 77.795784 Q 2256.078 51.863857 2282.0098 25.931929 z" svg:height="19.189627mm" draw:style-name="style-89" svg:viewBox="0.0 0.0 2619.1248 1918.9628" svg:width="26.191248mm" svg:x="32.933548mm" svg:y="139.25446mm"/>
          <draw:path svg:d="M 103.727715 596.4344 L 77.795784 596.4344 L 77.795784 570.50244 Q 77.795784 544.5705 103.727715 544.5705 Q 129.65964 518.63855 103.727715 518.63855 L 51.863857 492.70663 L 51.863857 440.8428 Q 51.863857 388.97894 25.931929 363.047 L 0.0 363.047 L 0.0 181.5235 Q 0.0 0.0 25.931929 0.0 Q 51.863857 0.0 51.863857 77.795784 Q 77.795784 155.59157 207.45543 155.59157 Q 311.18314 155.59157 259.31927 181.5235 Q 207.45543 207.45543 233.38736 388.97894 Q 259.31927 570.50244 207.45543 570.50244 Q 129.65964 570.50244 103.727715 596.4344 z" svg:height="5.9643435mm" draw:style-name="style-90" svg:viewBox="0.0 0.0 259.31927 596.4344" svg:width="2.5931928mm" svg:x="84.01945mm" svg:y="45.121555mm"/>
          <draw:path svg:d="M 233.38736 25.931929 L 337.11508 0.0 L 440.8428 25.931929 Q 544.5705 25.931929 544.5705 77.795784 Q 544.5705 129.65964 596.4344 129.65964 Q 622.3663 129.65964 648.2982 155.59157 L 700.16205 155.59157 L 700.16205 155.59157 Q 700.16205 181.5235 648.2982 181.5235 L 570.50244 181.5235 L 570.50244 207.45543 L 544.5705 207.45543 L 596.4344 285.25122 Q 648.2982 337.11508 648.2982 363.047 L 648.2982 388.97894 L 648.2982 388.97894 L 648.2982 388.97894 L 596.4344 388.97894 Q 544.5705 388.97894 492.70663 363.047 L 466.77472 363.047 L 388.97894 363.047 Q 337.11508 337.11508 285.25122 337.11508 L 207.45543 285.25122 L 103.727715 311.18314 L 0.0 311.18314 L 0.0 285.25122 L 0.0 233.38736 L 51.863857 233.38736 Q 103.727715 233.38736 181.5235 207.45543 L 259.31927 207.45543 L 259.31927 181.5235 L 233.38736 155.59157 L 233.38736 155.59157 Q 233.38736 129.65964 181.5235 129.65964 Q 129.65964 129.65964 129.65964 77.795784 Q 129.65964 25.931929 233.38736 25.931929 z" svg:height="3.8897893mm" draw:style-name="style-91" svg:viewBox="0.0 0.0 700.16205 388.97894" svg:width="7.001621mm" svg:x="294.84604mm" svg:y="203.047mm"/>
          <draw:path svg:d="M 181.5235 77.795784 L 207.45543 0.0 L 233.38736 77.795784 Q 233.38736 181.5235 259.31927 181.5235 L 285.25122 181.5235 L 285.25122 233.38736 Q 285.25122 311.18314 285.25122 337.11508 L 285.25122 337.11508 L 285.25122 388.97894 Q 259.31927 440.8428 207.45543 440.8428 Q 181.5235 466.77472 155.59157 492.70663 L 155.59157 492.70663 L 155.59157 492.70663 Q 129.65964 492.70663 129.65964 440.8428 Q 129.65964 388.97894 103.727715 259.31927 Q 77.795784 129.65964 77.795784 129.65964 Q 51.863857 155.59157 25.931929 155.59157 L 0.0 155.59157 L 0.0 129.65964 L 0.0 129.65964 L 0.0 129.65964 L 25.931929 103.727715 L 25.931929 77.795784 L 25.931929 25.931929 L 51.863857 25.931929 L 51.863857 51.863857 L 51.863857 51.863857 L 51.863857 77.795784 L 77.795784 77.795784 L 103.727715 77.795784 L 103.727715 103.727715 Q 129.65964 103.727715 129.65964 129.65964 Q 155.59157 129.65964 181.5235 77.795784 z" svg:height="4.9270663mm" draw:style-name="style-92" svg:viewBox="0.0 0.0 285.25122 492.70663" svg:width="2.8525121mm" svg:x="111.76662mm" svg:y="138.73582mm"/>
          <draw:path svg:d="M 103.727715 25.931929 L 103.727715 25.931929 L 129.65964 0.0 L 155.59157 0.0 L 181.5235 0.0 Q 207.45543 25.931929 207.45543 0.0 L 207.45543 0.0 L 259.31927 0.0 Q 311.18314 25.931929 337.11508 0.0 L 337.11508 0.0 L 337.11508 0.0 Q 337.11508 0.0 363.047 25.931929 L 363.047 25.931929 L 363.047 51.863857 Q 363.047 77.795784 388.97894 103.727715 L 388.97894 103.727715 L 414.91086 129.65964 Q 440.8428 155.59157 466.77472 155.59157 L 466.77472 129.65964 L 492.70663 129.65964 L 492.70663 129.65964 L 492.70663 207.45543 L 492.70663 285.25122 L 518.63855 363.047 L 518.63855 440.8428 L 518.63855 440.8428 L 518.63855 440.8428 L 544.5705 466.77472 L 544.5705 466.77472 L 544.5705 492.70663 L 544.5705 492.70663 L 518.63855 492.70663 L 492.70663 492.70663 L 492.70663 440.8428 L 492.70663 388.97894 L 466.77472 311.18314 L 440.8428 233.38736 L 440.8428 233.38736 Q 440.8428 233.38736 440.8428 207.45543 Q 414.91086 181.5235 337.11508 233.38736 L 259.31927 259.31927 L 233.38736 259.31927 Q 233.38736 233.38736 233.38736 233.38736 L 233.38736 233.38736 L 233.38736 207.45543 Q 233.38736 181.5235 207.45543 181.5235 L 207.45543 207.45543 L 207.45543 207.45543 Q 181.5235 207.45543 181.5235 233.38736 L 181.5235 259.31927 L 181.5235 259.31927 Q 181.5235 259.31927 155.59157 233.38736 L 129.65964 207.45543 L 129.65964 207.45543 L 129.65964 181.5235 L 103.727715 181.5235 L 77.795784 181.5235 L 77.795784 129.65964 Q 77.795784 77.795784 25.931929 77.795784 L 0.0 51.863857 L 25.931929 51.863857 L 77.795784 25.931929 L 77.795784 25.931929 L 77.795784 25.931929 L 103.727715 25.931929 z" svg:height="4.9270663mm" draw:style-name="style-93" svg:viewBox="0.0 0.0 544.5705 492.70663" svg:width="5.445705mm" svg:x="84.79741mm" svg:y="87.90924mm"/>
          <draw:path svg:d="M 129.65964 0.0 L 129.65964 0.0 L 181.5235 0.0 L 233.38736 0.0 L 259.31927 51.863857 Q 259.31927 77.795784 259.31927 103.727715 L 285.25122 103.727715 L 363.047 103.727715 L 466.77472 129.65964 L 596.4344 129.65964 L 726.094 129.65964 L 726.094 129.65964 Q 726.094 129.65964 726.094 155.59157 L 752.02594 155.59157 L 752.02594 181.5235 Q 752.02594 233.38736 777.9579 233.38736 Q 803.8898 233.38736 803.8898 259.31927 Q 803.8898 285.25122 752.02594 285.25122 Q 674.23016 311.18314 674.23016 311.18314 L 674.23016 337.11508 L 777.9579 337.11508 Q 881.6856 388.97894 907.6175 388.97894 L 933.54944 388.97894 L 881.6856 414.91086 Q 829.8217 414.91086 829.8217 518.63855 L 803.8898 622.3663 L 726.094 622.3663 Q 622.3663 596.4344 596.4344 596.4344 Q 570.50244 544.5705 492.70663 544.5705 Q 414.91086 492.70663 414.91086 492.70663 Q 388.97894 466.77472 337.11508 466.77472 L 285.25122 466.77472 L 285.25122 466.77472 L 285.25122 440.8428 L 207.45543 440.8428 L 129.65964 440.8428 L 129.65964 414.91086 Q 129.65964 388.97894 155.59157 388.97894 Q 181.5235 388.97894 207.45543 311.18314 Q 207.45543 233.38736 129.65964 233.38736 L 51.863857 207.45543 L 51.863857 207.45543 L 51.863857 181.5235 L 25.931929 181.5235 L 0.0 181.5235 L 0.0 155.59157 L 0.0 155.59157 L 25.931929 103.727715 Q 25.931929 77.795784 77.795784 25.931929 Q 129.65964 25.931929 129.65964 0.0 z" svg:height="6.223663mm" draw:style-name="style-94" svg:viewBox="0.0 0.0 933.54944 622.3663" svg:width="9.335494mm" svg:x="289.40033mm" svg:y="167.77959mm"/>
          <draw:path svg:d="M 207.45543 25.931929 L 207.45543 0.0 L 207.45543 0.0 Q 207.45543 0.0 233.38736 207.45543 L 233.38736 414.91086 L 207.45543 414.91086 Q 207.45543 388.97894 207.45543 388.97894 L 207.45543 388.97894 L 207.45543 337.11508 Q 207.45543 311.18314 129.65964 311.18314 Q 51.863857 311.18314 51.863857 285.25122 Q 51.863857 259.31927 25.931929 259.31927 Q 0.0 233.38736 0.0 207.45543 L 0.0 155.59157 L 0.0 129.65964 Q 0.0 103.727715 25.931929 103.727715 L 51.863857 103.727715 L 51.863857 77.795784 Q 51.863857 51.863857 103.727715 51.863857 Q 155.59157 51.863857 155.59157 51.863857 Q 207.45543 51.863857 207.45543 25.931929 z" svg:height="4.1491084mm" draw:style-name="style-95" svg:viewBox="0.0 0.0 233.38736 414.91086" svg:width="2.3338735mm" svg:x="266.06158mm" svg:y="95.68882mm"/>
          <draw:path svg:d="M 25.931929 25.931929 L 25.931929 0.0 L 51.863857 0.0 L 77.795784 0.0 L 77.795784 25.931929 L 77.795784 77.795784 L 103.727715 103.727715 L 129.65964 129.65964 L 129.65964 129.65964 L 129.65964 155.59157 L 103.727715 233.38736 Q 77.795784 311.18314 77.795784 311.18314 L 77.795784 311.18314 L 77.795784 285.25122 Q 77.795784 259.31927 51.863857 259.31927 Q 51.863857 285.25122 25.931929 259.31927 L 0.0 233.38736 L 0.0 233.38736 Q 25.931929 233.38736 0.0 181.5235 L 0.0 155.59157 L 0.0 129.65964 L 25.931929 77.795784 L 25.931929 25.931929 z" svg:height="3.1118314mm" draw:style-name="style-96" svg:viewBox="0.0 0.0 129.65964 311.18314" svg:width="1.2965964mm" svg:x="139.25446mm" svg:y="91.02107mm"/>
          <draw:path svg:d="M 259.31927 77.795784 L 259.31927 77.795784 L 233.38736 77.795784 Q 207.45543 103.727715 155.59157 129.65964 L 129.65964 181.5235 L 103.727715 181.5235 L 77.795784 155.59157 L 51.863857 155.59157 L 25.931929 155.59157 L 0.0 155.59157 L 0.0 155.59157 L 0.0 129.65964 L 0.0 129.65964 L 0.0 77.795784 Q 0.0 51.863857 103.727715 0.0 Q 207.45543 0.0 311.18314 0.0 Q 388.97894 0.0 311.18314 51.863857 Q 259.31927 51.863857 259.31927 77.795784 z" svg:height="1.815235mm" draw:style-name="style-97" svg:viewBox="0.0 0.0 311.18314 181.5235" svg:width="3.1118314mm" svg:x="314.29498mm" svg:y="150.40518mm"/>
          <draw:path svg:d="M 492.70663 0.0 L 492.70663 0.0 L 492.70663 0.0 Q 518.63855 0.0 518.63855 0.0 L 518.63855 25.931929 L 622.3663 51.863857 Q 752.02594 77.795784 752.02594 25.931929 Q 752.02594 0.0 933.54944 25.931929 Q 1141.0049 25.931929 1141.0049 25.931929 Q 1141.0049 25.931929 1141.0049 0.0 L 1166.9368 0.0 L 1270.6646 25.931929 Q 1374.3922 25.931929 1374.3922 51.863857 L 1374.3922 51.863857 L 1348.4603 77.795784 Q 1296.5964 77.795784 1374.3922 155.59157 Q 1426.2561 233.38736 1504.0519 233.38736 L 1555.9158 233.38736 L 1555.9158 259.31927 L 1555.9158 259.31927 L 1555.9158 259.31927 L 1555.9158 285.25122 L 1504.0519 285.25122 Q 1452.188 285.25122 1478.12 311.18314 Q 1504.0519 337.11508 1478.12 363.047 Q 1452.188 388.97894 1400.3241 440.8428 L 1348.4603 492.70663 L 1322.5283 518.63855 L 1296.5964 518.63855 L 1296.5964 544.5705 L 1296.5964 570.50244 L 1322.5283 570.50244 L 1322.5283 596.4344 L 1322.5283 596.4344 L 1348.4603 596.4344 L 1348.4603 648.2982 L 1348.4603 674.23016 L 1322.5283 674.23016 L 1322.5283 674.23016 L 1322.5283 648.2982 L 1296.5964 648.2982 L 1296.5964 648.2982 L 1296.5964 648.2982 L 1296.5964 622.3663 L 1296.5964 622.3663 L 1270.6646 570.50244 Q 1244.7325 518.63855 1244.7325 518.63855 Q 1244.7325 492.70663 1244.7325 440.8428 Q 1244.7325 388.97894 1115.073 388.97894 Q 1011.3452 388.97894 829.8217 388.97894 Q 648.2982 363.047 674.23016 388.97894 Q 674.23016 440.8428 648.2982 466.77472 L 622.3663 492.70663 L 622.3663 492.70663 Q 622.3663 492.70663 570.50244 466.77472 Q 492.70663 440.8428 492.70663 466.77472 Q 492.70663 492.70663 466.77472 492.70663 L 414.91086 492.70663 L 414.91086 466.77472 L 414.91086 466.77472 L 414.91086 440.8428 Q 414.91086 414.91086 388.97894 388.97894 L 363.047 388.97894 L 363.047 388.97894 Q 363.047 388.97894 363.047 337.11508 Q 363.047 285.25122 311.18314 259.31927 Q 285.25122 233.38736 285.25122 207.45543 Q 285.25122 181.5235 311.18314 181.5235 Q 337.11508 181.5235 337.11508 129.65964 L 337.11508 103.727715 L 259.31927 103.727715 Q 207.45543 129.65964 155.59157 129.65964 L 129.65964 129.65964 L 77.795784 103.727715 L 25.931929 103.727715 L 25.931929 77.795784 L 0.0 77.795784 L 0.0 77.795784 L 0.0 77.795784 L 103.727715 51.863857 L 207.45543 25.931929 L 363.047 25.931929 Q 492.70663 25.931929 492.70663 0.0 z" svg:height="6.7423015mm" draw:style-name="style-98" svg:viewBox="0.0 0.0 1555.9158 674.23016" svg:width="15.559157mm" svg:x="303.40356mm" svg:y="191.63695mm"/>
          <draw:path svg:d="M 155.59157 25.931929 L 155.59157 0.0 L 337.11508 0.0 Q 518.63855 0.0 596.4344 0.0 L 674.23016 0.0 L 674.23016 0.0 L 674.23016 0.0 L 881.6856 0.0 Q 1089.141 0.0 1141.0049 0.0 L 1192.8688 0.0 L 1192.8688 25.931929 L 1192.8688 25.931929 L 1218.8007 77.795784 Q 1218.8007 129.65964 1244.7325 129.65964 L 1296.5964 129.65964 L 1296.5964 155.59157 Q 1296.5964 207.45543 1244.7325 207.45543 Q 1192.8688 207.45543 1192.8688 259.31927 L 1192.8688 285.25122 L 1166.9368 285.25122 L 1166.9368 311.18314 L 1166.9368 311.18314 L 1166.9368 311.18314 L 1037.2771 311.18314 Q 933.54944 311.18314 881.6856 337.11508 L 829.8217 337.11508 L 829.8217 337.11508 Q 829.8217 311.18314 622.3663 311.18314 Q 414.91086 311.18314 440.8428 285.25122 Q 466.77472 259.31927 466.77472 233.38736 Q 492.70663 207.45543 285.25122 207.45543 L 77.795784 207.45543 L 77.795784 181.5235 L 77.795784 181.5235 L 77.795784 181.5235 L 77.795784 155.59157 L 103.727715 155.59157 L 103.727715 155.59157 L 103.727715 155.59157 L 103.727715 129.65964 L 77.795784 129.65964 L 77.795784 103.727715 L 51.863857 103.727715 L 25.931929 103.727715 L 25.931929 77.795784 L 0.0 77.795784 L 0.0 77.795784 L 0.0 51.863857 L 0.0 51.863857 L 0.0 51.863857 L 77.795784 51.863857 Q 155.59157 25.931929 155.59157 25.931929 z" svg:height="3.3711507mm" draw:style-name="style-99" svg:viewBox="0.0 0.0 1296.5964 337.11508" svg:width="12.965964mm" svg:x="298.7358mm" svg:y="154.55429mm"/>
          <draw:path svg:d="M 648.2982 25.931929 L 648.2982 0.0 L 648.2982 0.0 L 648.2982 0.0 L 674.23016 233.38736 Q 700.16205 466.77472 674.23016 518.63855 L 674.23016 596.4344 L 648.2982 829.8217 Q 648.2982 1037.2771 622.3663 1089.141 Q 596.4344 1115.073 596.4344 1115.073 L 596.4344 1115.073 L 596.4344 1011.3452 Q 596.4344 907.6175 570.50244 907.6175 Q 544.5705 907.6175 544.5705 803.8898 Q 544.5705 700.16205 518.63855 726.094 Q 492.70663 726.094 363.047 752.02594 Q 233.38736 777.9579 233.38736 752.02594 Q 233.38736 726.094 181.5235 726.094 L 129.65964 726.094 L 129.65964 726.094 L 129.65964 700.16205 L 103.727715 700.16205 L 103.727715 674.23016 L 51.863857 674.23016 L 0.0 674.23016 L 0.0 648.2982 L 25.931929 648.2982 L 25.931929 622.3663 L 25.931929 622.3663 L 0.0 622.3663 L 0.0 622.3663 L 233.38736 570.50244 Q 492.70663 518.63855 518.63855 466.77472 Q 544.5705 388.97894 570.50244 363.047 L 570.50244 311.18314 L 570.50244 285.25122 L 544.5705 259.31927 L 544.5705 207.45543 L 544.5705 129.65964 L 544.5705 129.65964 L 544.5705 103.727715 L 544.5705 103.727715 L 570.50244 103.727715 L 570.50244 129.65964 L 570.50244 155.59157 L 596.4344 155.59157 L 622.3663 155.59157 L 622.3663 103.727715 L 648.2982 25.931929 L 648.2982 25.931929 z" svg:height="11.150729mm" draw:style-name="style-100" svg:viewBox="0.0 0.0 674.23016 1115.073" svg:width="6.7423015mm" svg:x="244.01945mm" svg:y="119.28687mm"/>
          <draw:path svg:d="M 933.54944 129.65964 L 933.54944 129.65964 L 492.70663 129.65964 L 77.795784 129.65964 L 25.931929 129.65964 L 0.0 103.727715 L 0.0 103.727715 L 0.0 103.727715 L 311.18314 77.795784 Q 596.4344 51.863857 622.3663 25.931929 Q 622.3663 0.0 674.23016 0.0 Q 726.094 25.931929 726.094 0.0 Q 726.094 -25.931929 829.8217 0.0 Q 959.4814 25.931929 959.4814 77.795784 Q 959.4814 129.65964 933.54944 129.65964 z" svg:height="1.2965964mm" draw:style-name="style-101" svg:viewBox="0.0 0.0 959.4814 129.65964" svg:width="9.594813mm" svg:x="271.5073mm" svg:y="82.46353mm"/>
          <draw:path svg:d="M 648.2982 0.0 L 648.2982 0.0 L 777.9579 0.0 Q 907.6175 0.0 907.6175 25.931929 Q 907.6175 51.863857 933.54944 51.863857 Q 959.4814 25.931929 985.41327 25.931929 L 1011.3452 25.931929 L 1011.3452 25.931929 L 1011.3452 25.931929 L 1037.2771 25.931929 L 1037.2771 51.863857 L 1011.3452 77.795784 Q 1011.3452 129.65964 1037.2771 129.65964 Q 1063.2091 155.59157 1011.3452 181.5235 Q 1011.3452 233.38736 1011.3452 233.38736 Q 1011.3452 233.38736 985.41327 259.31927 L 959.4814 285.25122 L 959.4814 285.25122 L 959.4814 285.25122 L 1063.2091 337.11508 Q 1115.073 388.97894 1115.073 388.97894 Q 1115.073 388.97894 1166.9368 414.91086 L 1192.8688 414.91086 L 1192.8688 414.91086 L 1192.8688 440.8428 L 1166.9368 440.8428 L 1141.0049 440.8428 L 1115.073 466.77472 Q 1089.141 492.70663 1089.141 492.70663 L 1115.073 492.70663 L 1115.073 492.70663 L 1115.073 492.70663 L 1115.073 518.63855 L 1115.073 518.63855 L 1141.0049 518.63855 L 1141.0049 544.5705 L 1166.9368 544.5705 L 1192.8688 544.5705 L 1192.8688 570.50244 L 1218.8007 570.50244 L 1218.8007 596.4344 L 1218.8007 596.4344 L 700.16205 596.4344 L 155.59157 596.4344 L 155.59157 596.4344 L 155.59157 596.4344 L 77.795784 570.50244 L 0.0 544.5705 L 0.0 544.5705 L 0.0 544.5705 L 25.931929 544.5705 L 51.863857 544.5705 L 77.795784 518.63855 L 103.727715 492.70663 L 103.727715 492.70663 L 129.65964 492.70663 L 129.65964 440.8428 Q 129.65964 414.91086 155.59157 414.91086 L 155.59157 388.97894 L 181.5235 388.97894 L 207.45543 388.97894 L 207.45543 363.047 L 233.38736 363.047 L 233.38736 363.047 L 233.38736 337.11508 L 181.5235 337.11508 Q 103.727715 337.11508 129.65964 311.18314 L 129.65964 285.25122 L 77.795784 259.31927 L 51.863857 233.38736 L 181.5235 233.38736 L 285.25122 233.38736 L 337.11508 207.45543 L 363.047 181.5235 L 337.11508 181.5235 Q 285.25122 181.5235 259.31927 155.59157 Q 233.38736 129.65964 233.38736 129.65964 L 259.31927 129.65964 L 440.8428 77.795784 Q 648.2982 25.931929 648.2982 0.0 z" svg:height="5.9643435mm" draw:style-name="style-102" svg:viewBox="0.0 0.0 1218.8007 596.4344" svg:width="12.188006mm" svg:x="125.76985mm" svg:y="204.08427mm"/>
          <draw:path svg:d="M 1037.2771 77.795784 L 1037.2771 103.727715 L 1037.2771 103.727715 Q 1011.3452 103.727715 881.6856 129.65964 L 752.02594 181.5235 L 726.094 181.5235 L 700.16205 181.5235 L 674.23016 207.45543 L 648.2982 207.45543 L 570.50244 207.45543 Q 492.70663 181.5235 337.11508 181.5235 L 155.59157 155.59157 L 155.59157 155.59157 Q 155.59157 129.65964 77.795784 129.65964 L 0.0 103.727715 L 0.0 103.727715 Q 0.0 77.795784 25.931929 77.795784 L 77.795784 77.795784 L 77.795784 51.863857 L 77.795784 51.863857 L 103.727715 51.863857 L 103.727715 25.931929 L 103.727715 25.931929 L 129.65964 25.931929 L 129.65964 25.931929 L 129.65964 25.931929 L 129.65964 25.931929 L 155.59157 25.931929 L 155.59157 25.931929 L 181.5235 25.931929 L 181.5235 25.931929 L 181.5235 25.931929 L 388.97894 25.931929 Q 596.4344 25.931929 596.4344 0.0 L 596.4344 0.0 L 777.9579 0.0 Q 959.4814 25.931929 1011.3452 51.863857 Q 1063.2091 77.795784 1037.2771 77.795784 z" svg:height="2.0745542mm" draw:style-name="style-103" svg:viewBox="0.0 0.0 1037.2771 207.45543" svg:width="10.372771mm" svg:x="191.63695mm" svg:y="202.52837mm"/>
          <draw:path svg:d="M 285.25122 77.795784 L 285.25122 77.795784 L 285.25122 129.65964 Q 311.18314 181.5235 233.38736 155.59157 Q 155.59157 155.59157 155.59157 181.5235 Q 129.65964 207.45543 129.65964 207.45543 L 129.65964 233.38736 L 129.65964 311.18314 Q 103.727715 363.047 77.795784 363.047 Q 51.863857 363.047 25.931929 388.97894 L 25.931929 388.97894 L 25.931929 207.45543 Q 25.931929 51.863857 0.0 51.863857 L 0.0 25.931929 L 25.931929 0.0 Q 25.931929 0.0 103.727715 0.0 Q 181.5235 0.0 233.38736 51.863857 Q 259.31927 51.863857 285.25122 77.795784 z" svg:height="3.8897893mm" draw:style-name="style-104" svg:viewBox="0.0 0.0 285.25122 388.97894" svg:width="2.8525121mm" svg:x="101.91248mm" svg:y="120.32415mm"/>
          <draw:path svg:d="M 388.97894 51.863857 L 388.97894 51.863857 L 388.97894 51.863857 L 388.97894 51.863857 L 414.91086 77.795784 L 440.8428 103.727715 L 466.77472 103.727715 L 492.70663 103.727715 L 492.70663 155.59157 L 492.70663 181.5235 L 518.63855 181.5235 L 544.5705 181.5235 L 544.5705 207.45543 L 544.5705 233.38736 L 570.50244 233.38736 L 570.50244 259.31927 L 570.50244 259.31927 L 596.4344 259.31927 L 596.4344 259.31927 L 596.4344 259.31927 L 570.50244 285.25122 L 544.5705 285.25122 L 440.8428 285.25122 Q 363.047 311.18314 337.11508 311.18314 Q 311.18314 311.18314 285.25122 337.11508 L 285.25122 363.047 L 233.38736 363.047 Q 207.45543 363.047 181.5235 363.047 L 181.5235 363.047 L 181.5235 363.047 Q 181.5235 337.11508 77.795784 259.31927 L 0.0 207.45543 L 25.931929 207.45543 Q 51.863857 207.45543 51.863857 181.5235 L 51.863857 181.5235 L 129.65964 155.59157 Q 207.45543 155.59157 181.5235 103.727715 Q 155.59157 51.863857 181.5235 51.863857 Q 207.45543 51.863857 233.38736 25.931929 L 259.31927 25.931929 L 311.18314 0.0 Q 363.047 0.0 363.047 25.931929 Q 388.97894 51.863857 388.97894 51.863857 z" svg:height="3.63047mm" draw:style-name="style-105" svg:viewBox="0.0 0.0 596.4344 363.047" svg:width="5.9643435mm" svg:x="180.74554mm" svg:y="197.6013mm"/>
          <draw:path svg:d="M 0.0 233.38736 L 0.0 0.0 L 0.0 0.0 L 0.0 0.0 L 25.931929 25.931929 L 25.931929 77.795784 L 51.863857 77.795784 L 77.795784 77.795784 L 129.65964 77.795784 Q 181.5235 129.65964 259.31927 129.65964 L 337.11508 129.65964 L 363.047 155.59157 Q 414.91086 181.5235 466.77472 181.5235 L 492.70663 181.5235 L 492.70663 207.45543 L 492.70663 233.38736 L 518.63855 233.38736 L 544.5705 233.38736 L 544.5705 259.31927 L 544.5705 285.25122 L 440.8428 285.25122 L 337.11508 285.25122 L 337.11508 311.18314 L 363.047 311.18314 L 388.97894 363.047 Q 414.91086 414.91086 440.8428 414.91086 L 466.77472 440.8428 L 440.8428 440.8428 L 414.91086 440.8428 L 363.047 466.77472 L 337.11508 466.77472 L 337.11508 466.77472 L 337.11508 440.8428 L 311.18314 440.8428 L 285.25122 440.8428 L 207.45543 440.8428 L 155.59157 440.8428 L 155.59157 440.8428 L 155.59157 440.8428 L 103.727715 440.8428 L 25.931929 440.8428 L 0.0 466.77472 L 0.0 466.77472 L 0.0 233.38736 z" svg:height="4.667747mm" draw:style-name="style-106" svg:viewBox="0.0 0.0 544.5705 466.77472" svg:width="5.445705mm" svg:x="0.0mm" svg:y="192.67422mm"/>
          <draw:path svg:d="M 25.931929 25.931929 L 25.931929 0.0 L 129.65964 0.0 L 207.45543 0.0 L 207.45543 25.931929 L 233.38736 25.931929 L 233.38736 51.863857 L 233.38736 103.727715 L 181.5235 103.727715 Q 129.65964 103.727715 129.65964 129.65964 Q 129.65964 155.59157 77.795784 155.59157 Q 51.863857 155.59157 51.863857 181.5235 L 25.931929 207.45543 L 25.931929 233.38736 L 25.931929 259.31927 L 25.931929 259.31927 Q 0.0 259.31927 0.0 233.38736 L 0.0 233.38736 L 0.0 207.45543 L 0.0 181.5235 L 0.0 155.59157 L 0.0 155.59157 L 0.0 103.727715 Q 25.931929 51.863857 25.931929 25.931929 z" svg:height="2.5931928mm" draw:style-name="style-107" svg:viewBox="0.0 0.0 233.38736 259.31927" svg:width="2.3338735mm" svg:x="99.31929mm" svg:y="67.94165mm"/>
          <draw:path svg:d="M 414.91086 25.931929 L 414.91086 0.0 L 440.8428 0.0 Q 466.77472 0.0 492.70663 25.931929 Q 492.70663 77.795784 622.3663 77.795784 Q 752.02594 77.795784 777.9579 77.795784 L 803.8898 77.795784 L 855.75366 77.795784 L 881.6856 77.795784 L 959.4814 103.727715 Q 1037.2771 103.727715 1037.2771 129.65964 Q 1037.2771 155.59157 1011.3452 155.59157 Q 985.41327 181.5235 985.41327 181.5235 L 985.41327 181.5235 L 907.6175 181.5235 Q 829.8217 181.5235 829.8217 233.38736 Q 829.8217 259.31927 700.16205 285.25122 L 544.5705 285.25122 L 544.5705 285.25122 Q 518.63855 285.25122 492.70663 259.31927 Q 466.77472 233.38736 337.11508 259.31927 Q 207.45543 259.31927 207.45543 285.25122 Q 207.45543 311.18314 129.65964 311.18314 L 51.863857 311.18314 L 51.863857 311.18314 L 51.863857 285.25122 L 129.65964 285.25122 L 181.5235 285.25122 L 181.5235 259.31927 L 181.5235 233.38736 L 155.59157 233.38736 L 155.59157 233.38736 L 103.727715 207.45543 L 51.863857 181.5235 L 25.931929 181.5235 L 0.0 181.5235 L 25.931929 155.59157 L 77.795784 129.65964 L 129.65964 129.65964 Q 181.5235 129.65964 181.5235 77.795784 L 181.5235 51.863857 L 233.38736 51.863857 Q 259.31927 77.795784 311.18314 77.795784 L 363.047 77.795784 L 388.97894 51.863857 Q 414.91086 51.863857 414.91086 25.931929 z" svg:height="3.1118314mm" draw:style-name="style-108" svg:viewBox="0.0 0.0 1037.2771 311.18314" svg:width="10.372771mm" svg:x="170.8914mm" svg:y="179.70827mm"/>
          <draw:path svg:d="M 51.863857 155.59157 L 51.863857 0.0 L 77.795784 0.0 Q 103.727715 0.0 103.727715 25.931929 Q 103.727715 51.863857 129.65964 77.795784 Q 155.59157 77.795784 155.59157 311.18314 Q 155.59157 544.5705 155.59157 544.5705 Q 155.59157 570.50244 129.65964 570.50244 L 129.65964 570.50244 L 129.65964 544.5705 Q 103.727715 544.5705 103.727715 544.5705 Q 103.727715 544.5705 51.863857 518.63855 Q 0.0 492.70663 0.0 440.8428 Q -25.931929 363.047 0.0 363.047 Q 25.931929 337.11508 0.0 337.11508 L 0.0 311.18314 L 25.931929 311.18314 L 51.863857 311.18314 L 51.863857 155.59157 z" svg:height="5.7050242mm" draw:style-name="style-109" svg:viewBox="0.0 0.0 155.59157 570.50244" svg:width="1.5559157mm" svg:x="104.76499mm" svg:y="64.051865mm"/>
          <draw:path svg:d="M 596.4344 25.931929 L 596.4344 25.931929 L 596.4344 51.863857 Q 596.4344 77.795784 570.50244 103.727715 L 544.5705 129.65964 L 544.5705 129.65964 L 544.5705 129.65964 L 544.5705 155.59157 L 544.5705 155.59157 L 518.63855 155.59157 L 518.63855 181.5235 L 518.63855 181.5235 L 492.70663 181.5235 L 492.70663 181.5235 L 492.70663 181.5235 L 492.70663 207.45543 L 492.70663 207.45543 L 466.77472 207.45543 L 466.77472 233.38736 L 466.77472 233.38736 L 492.70663 233.38736 L 492.70663 233.38736 L 492.70663 233.38736 L 518.63855 233.38736 L 544.5705 233.38736 L 648.2982 259.31927 Q 726.094 285.25122 726.094 259.31927 Q 752.02594 233.38736 752.02594 233.38736 L 752.02594 233.38736 L 777.9579 207.45543 L 803.8898 207.45543 L 803.8898 233.38736 L 803.8898 285.25122 L 829.8217 285.25122 L 829.8217 285.25122 L 829.8217 311.18314 L 855.75366 311.18314 L 855.75366 337.11508 L 855.75366 388.97894 L 829.8217 388.97894 L 829.8217 388.97894 L 700.16205 388.97894 L 544.5705 388.97894 L 440.8428 388.97894 L 337.11508 388.97894 L 181.5235 388.97894 L 25.931929 388.97894 L 25.931929 363.047 L 25.931929 363.047 L 0.0 363.047 L 0.0 363.047 L 0.0 337.11508 L 0.0 311.18314 L 25.931929 311.18314 L 51.863857 285.25122 L 51.863857 285.25122 L 51.863857 285.25122 L 103.727715 285.25122 L 155.59157 285.25122 L 259.31927 259.31927 L 363.047 233.38736 L 363.047 233.38736 L 388.97894 233.38736 L 388.97894 233.38736 L 388.97894 233.38736 L 388.97894 207.45543 L 388.97894 207.45543 L 414.91086 207.45543 L 414.91086 181.5235 L 414.91086 181.5235 L 440.8428 181.5235 L 440.8428 155.59157 L 440.8428 129.65964 L 466.77472 129.65964 L 466.77472 129.65964 L 466.77472 103.727715 L 492.70663 103.727715 L 492.70663 77.795784 L 492.70663 51.863857 L 492.70663 25.931929 L 492.70663 0.0 L 492.70663 0.0 L 492.70663 0.0 L 544.5705 0.0 Q 596.4344 0.0 596.4344 25.931929 z" svg:height="3.8897893mm" draw:style-name="style-110" svg:viewBox="0.0 0.0 855.75366 388.97894" svg:width="8.557536mm" svg:x="91.53971mm" svg:y="79.092384mm"/>
          <draw:path svg:d="M 0.0 77.795784 L 0.0 0.0 L 25.931929 0.0 Q 51.863857 0.0 77.795784 77.795784 Q 103.727715 181.5235 233.38736 207.45543 Q 337.11508 233.38736 388.97894 311.18314 Q 414.91086 388.97894 466.77472 440.8428 Q 492.70663 492.70663 492.70663 544.5705 Q 492.70663 570.50244 492.70663 596.4344 L 492.70663 622.3663 L 492.70663 674.23016 L 492.70663 726.094 L 466.77472 726.094 L 466.77472 752.02594 L 466.77472 752.02594 L 440.8428 752.02594 L 440.8428 777.9579 L 440.8428 803.8898 L 466.77472 803.8898 L 466.77472 803.8898 L 440.8428 829.8217 L 414.91086 855.75366 L 388.97894 855.75366 L 337.11508 855.75366 L 311.18314 829.8217 L 285.25122 803.8898 L 285.25122 803.8898 L 285.25122 803.8898 L 259.31927 752.02594 L 233.38736 726.094 L 233.38736 726.094 L 233.38736 700.16205 L 181.5235 700.16205 Q 155.59157 700.16205 155.59157 674.23016 L 155.59157 674.23016 L 181.5235 674.23016 Q 233.38736 648.2982 233.38736 544.5705 Q 233.38736 414.91086 155.59157 388.97894 Q 77.795784 337.11508 51.863857 285.25122 L 25.931929 233.38736 L 25.931929 207.45543 Q 25.931929 181.5235 0.0 77.795784 z" svg:height="8.557536mm" draw:style-name="style-111" svg:viewBox="0.0 0.0 492.70663 855.75366" svg:width="4.9270663mm" svg:x="171.92868mm" svg:y="115.39708mm"/>
          <draw:path svg:d="M 1011.3452 25.931929 L 1011.3452 25.931929 L 1011.3452 51.863857 Q 985.41327 77.795784 1011.3452 77.795784 L 1011.3452 77.795784 L 1037.2771 129.65964 Q 1063.2091 155.59157 1037.2771 207.45543 Q 985.41327 207.45543 985.41327 233.38736 L 985.41327 233.38736 L 959.4814 233.38736 L 959.4814 233.38736 L 881.6856 233.38736 Q 777.9579 259.31927 570.50244 259.31927 L 363.047 285.25122 L 363.047 311.18314 L 363.047 337.11508 L 414.91086 337.11508 L 440.8428 363.047 L 440.8428 363.047 L 440.8428 363.047 L 440.8428 363.047 Q 414.91086 363.047 414.91086 388.97894 Q 414.91086 414.91086 388.97894 414.91086 L 363.047 414.91086 L 363.047 414.91086 Q 363.047 414.91086 311.18314 388.97894 L 285.25122 388.97894 L 285.25122 311.18314 Q 285.25122 259.31927 233.38736 311.18314 Q 207.45543 337.11508 181.5235 311.18314 Q 155.59157 285.25122 77.795784 233.38736 L 0.0 181.5235 L 51.863857 181.5235 Q 129.65964 155.59157 207.45543 155.59157 L 259.31927 155.59157 L 259.31927 129.65964 L 259.31927 129.65964 L 233.38736 129.65964 L 233.38736 103.727715 L 207.45543 103.727715 Q 155.59157 103.727715 103.727715 77.795784 L 77.795784 51.863857 L 51.863857 51.863857 L 25.931929 51.863857 L 25.931929 51.863857 L 25.931929 51.863857 L 77.795784 25.931929 L 129.65964 0.0 L 155.59157 0.0 L 207.45543 0.0 L 622.3663 0.0 Q 1011.3452 0.0 1011.3452 25.931929 z" svg:height="4.1491084mm" draw:style-name="style-112" svg:viewBox="0.0 0.0 1037.2771 414.91086" svg:width="10.372771mm" svg:x="229.23825mm" svg:y="187.74716mm"/>
          <draw:path svg:d="M 155.59157 207.45543 L 155.59157 285.25122 L 155.59157 285.25122 Q 155.59157 311.18314 129.65964 311.18314 L 77.795784 337.11508 L 51.863857 311.18314 Q 25.931929 311.18314 0.0 129.65964 Q 0.0 -51.863857 51.863857 0.0 Q 77.795784 25.931929 129.65964 51.863857 Q 129.65964 103.727715 155.59157 207.45543 z" svg:height="3.3711507mm" draw:style-name="style-113" svg:viewBox="0.0 0.0 155.59157 337.11508" svg:width="1.5559157mm" svg:x="139.7731mm" svg:y="105.28363mm"/>
          <draw:path svg:d="M 752.02594 77.795784 L 803.8898 77.795784 L 803.8898 77.795784 Q 803.8898 77.795784 829.8217 103.727715 Q 855.75366 103.727715 855.75366 129.65964 Q 855.75366 155.59157 648.2982 129.65964 L 414.91086 129.65964 L 414.91086 129.65964 L 388.97894 129.65964 L 388.97894 129.65964 L 388.97894 129.65964 L 388.97894 155.59157 L 388.97894 155.59157 L 414.91086 155.59157 L 414.91086 181.5235 L 414.91086 181.5235 L 440.8428 181.5235 L 440.8428 181.5235 L 440.8428 207.45543 L 337.11508 207.45543 Q 259.31927 181.5235 207.45543 181.5235 L 155.59157 129.65964 L 77.795784 129.65964 L 0.0 129.65964 L 0.0 129.65964 L 0.0 129.65964 L 25.931929 103.727715 L 51.863857 77.795784 L 51.863857 77.795784 L 25.931929 77.795784 L 25.931929 51.863857 L 25.931929 25.931929 L 77.795784 25.931929 L 103.727715 25.931929 L 129.65964 25.931929 L 129.65964 25.931929 L 129.65964 25.931929 L 155.59157 25.931929 L 311.18314 0.0 Q 440.8428 -25.931929 596.4344 25.931929 Q 726.094 77.795784 752.02594 77.795784 z" svg:height="2.0745542mm" draw:style-name="style-114" svg:viewBox="0.0 0.0 855.75366 207.45543" svg:width="8.557536mm" svg:x="35.008102mm" svg:y="198.37926mm"/>
          <draw:path svg:d="M 337.11508 0.0 L 466.77472 0.0 L 466.77472 0.0 L 492.70663 0.0 L 492.70663 0.0 L 492.70663 0.0 L 544.5705 25.931929 L 570.50244 51.863857 L 570.50244 51.863857 L 596.4344 51.863857 L 596.4344 51.863857 L 596.4344 51.863857 L 596.4344 25.931929 L 622.3663 25.931929 L 648.2982 25.931929 L 700.16205 51.863857 L 752.02594 51.863857 L 803.8898 51.863857 L 855.75366 77.795784 L 881.6856 103.727715 L 777.9579 129.65964 Q 674.23016 155.59157 777.9579 207.45543 Q 881.6856 259.31927 907.6175 259.31927 L 933.54944 259.31927 L 933.54944 259.31927 L 933.54944 259.31927 L 959.4814 285.25122 L 985.41327 311.18314 L 985.41327 311.18314 L 1011.3452 311.18314 L 1011.3452 311.18314 Q 1011.3452 337.11508 985.41327 337.11508 L 985.41327 337.11508 L 907.6175 337.11508 Q 829.8217 363.047 648.2982 388.97894 L 492.70663 414.91086 L 440.8428 440.8428 L 363.047 440.8428 L 337.11508 440.8428 Q 337.11508 414.91086 181.5235 414.91086 L 51.863857 414.91086 L 51.863857 414.91086 L 25.931929 388.97894 L 25.931929 388.97894 L 25.931929 363.047 L 25.931929 363.047 L 25.931929 363.047 L 0.0 311.18314 L 0.0 285.25122 L 25.931929 285.25122 L 51.863857 259.31927 L 51.863857 259.31927 L 77.795784 259.31927 L 77.795784 259.31927 L 77.795784 233.38736 L 51.863857 207.45543 L 25.931929 181.5235 L 25.931929 181.5235 L 25.931929 155.59157 L 25.931929 155.59157 L 25.931929 155.59157 L 51.863857 155.59157 L 51.863857 155.59157 L 103.727715 129.65964 Q 155.59157 129.65964 155.59157 103.727715 Q 155.59157 51.863857 181.5235 25.931929 Q 233.38736 0.0 337.11508 0.0 z" svg:height="4.4084277mm" draw:style-name="style-115" svg:viewBox="0.0 0.0 1011.3452 440.8428" svg:width="10.113452mm" svg:x="241.9449mm" svg:y="173.22528mm"/>
          <draw:path svg:d="M 622.3663 0.0 L 674.23016 0.0 L 674.23016 0.0 Q 674.23016 25.931929 700.16205 25.931929 Q 726.094 51.863857 648.2982 77.795784 L 596.4344 77.795784 L 544.5705 77.795784 L 492.70663 77.795784 L 259.31927 77.795784 Q 25.931929 77.795784 25.931929 77.795784 L 0.0 77.795784 L 129.65964 51.863857 Q 233.38736 25.931929 233.38736 0.0 L 233.38736 0.0 L 414.91086 0.0 Q 596.4344 -25.931929 622.3663 0.0 z" svg:height="0.77795786mm" draw:style-name="style-116" svg:viewBox="0.0 0.0 700.16205 77.795784" svg:width="7.001621mm" svg:x="247.90924mm" svg:y="169.3355mm"/>
          <draw:path svg:d="M 103.727715 25.931929 L 233.38736 25.931929 L 259.31927 0.0 L 285.25122 0.0 L 285.25122 77.795784 Q 259.31927 129.65964 259.31927 129.65964 L 259.31927 129.65964 L 155.59157 129.65964 Q 77.795784 129.65964 51.863857 103.727715 L 25.931929 103.727715 L 0.0 103.727715 L 0.0 77.795784 L 0.0 77.795784 Q 0.0 25.931929 103.727715 25.931929 z" svg:height="1.2965964mm" draw:style-name="style-117" svg:viewBox="0.0 0.0 285.25122 129.65964" svg:width="2.8525121mm" svg:x="270.2107mm" svg:y="182.8201mm"/>
          <draw:path svg:d="M 311.18314 0.0 L 311.18314 0.0 L 388.97894 0.0 L 440.8428 0.0 L 440.8428 129.65964 L 440.8428 233.38736 L 388.97894 233.38736 L 337.11508 233.38736 L 337.11508 233.38736 L 337.11508 233.38736 L 181.5235 207.45543 L 0.0 207.45543 L 0.0 181.5235 Q 0.0 129.65964 51.863857 103.727715 Q 103.727715 77.795784 103.727715 77.795784 L 77.795784 51.863857 L 207.45543 25.931929 Q 311.18314 25.931929 311.18314 0.0 z" svg:height="2.3338735mm" draw:style-name="style-118" svg:viewBox="0.0 0.0 440.8428 233.38736" svg:width="4.4084277mm" svg:x="315.59158mm" svg:y="206.15883mm"/>
          <draw:path svg:d="M 414.91086 25.931929 L 440.8428 0.0 L 466.77472 0.0 L 518.63855 0.0 L 544.5705 0.0 L 570.50244 0.0 L 570.50244 25.931929 L 570.50244 25.931929 L 544.5705 25.931929 L 544.5705 51.863857 L 570.50244 51.863857 L 596.4344 51.863857 L 648.2982 77.795784 L 700.16205 103.727715 L 700.16205 103.727715 L 726.094 103.727715 L 726.094 103.727715 L 726.094 103.727715 L 726.094 129.65964 Q 752.02594 155.59157 777.9579 155.59157 L 803.8898 155.59157 L 803.8898 155.59157 L 803.8898 155.59157 L 829.8217 181.5235 L 855.75366 207.45543 L 855.75366 207.45543 L 881.6856 207.45543 L 881.6856 207.45543 L 881.6856 207.45543 L 933.54944 233.38736 Q 1011.3452 233.38736 1011.3452 259.31927 Q 1011.3452 285.25122 959.4814 311.18314 Q 907.6175 311.18314 933.54944 337.11508 Q 933.54944 363.047 959.4814 363.047 L 985.41327 363.047 L 985.41327 388.97894 L 985.41327 414.91086 L 907.6175 414.91086 Q 829.8217 414.91086 700.16205 466.77472 L 570.50244 466.77472 L 570.50244 492.70663 L 570.50244 492.70663 L 596.4344 518.63855 L 596.4344 518.63855 L 570.50244 518.63855 Q 544.5705 518.63855 492.70663 544.5705 Q 466.77472 544.5705 363.047 518.63855 L 285.25122 518.63855 L 285.25122 492.70663 Q 285.25122 466.77472 259.31927 466.77472 Q 207.45543 466.77472 207.45543 414.91086 Q 181.5235 388.97894 207.45543 388.97894 Q 233.38736 388.97894 259.31927 337.11508 L 259.31927 285.25122 L 207.45543 285.25122 Q 155.59157 259.31927 77.795784 259.31927 L 0.0 259.31927 L 0.0 233.38736 L 0.0 233.38736 L 51.863857 233.38736 L 77.795784 207.45543 L 77.795784 207.45543 L 51.863857 207.45543 L 51.863857 207.45543 L 51.863857 207.45543 L 51.863857 181.5235 L 51.863857 181.5235 L 77.795784 181.5235 L 77.795784 155.59157 L 103.727715 155.59157 L 129.65964 155.59157 L 207.45543 155.59157 Q 311.18314 155.59157 337.11508 129.65964 Q 363.047 129.65964 363.047 103.727715 Q 363.047 51.863857 414.91086 25.931929 z" svg:height="5.445705mm" draw:style-name="style-119" svg:viewBox="0.0 0.0 1011.3452 544.5705" svg:width="10.113452mm" svg:x="81.94489mm" svg:y="203.30632mm"/>
          <draw:path svg:d="M 2515.397 25.931929 L 2515.397 0.0 L 2541.329 0.0 L 2593.1929 0.0 L 2593.1929 0.0 L 2593.1929 25.931929 L 2593.1929 25.931929 L 2593.1929 25.931929 L 2619.1248 51.863857 L 2645.0566 77.795784 L 2645.0566 77.795784 L 2645.0566 77.795784 L 2645.0566 103.727715 L 2645.0566 103.727715 L 2670.9888 181.5235 Q 2696.9207 285.25122 2722.8525 285.25122 Q 2748.7844 285.25122 2748.7844 259.31927 Q 2774.7163 233.38736 2878.444 363.047 Q 3008.1038 492.70663 3008.1038 518.63855 L 3008.1038 544.5705 L 2982.1719 544.5705 Q 2956.24 544.5705 2956.24 596.4344 L 2956.24 674.23016 L 2956.24 700.16205 Q 2956.24 726.094 2982.1719 726.094 L 2982.1719 726.094 L 2982.1719 752.02594 L 3008.1038 777.9579 L 3008.1038 855.75366 Q 3059.9675 933.54944 3059.9675 959.4814 L 3059.9675 959.4814 L 3111.8315 1166.9368 Q 3163.6953 1374.3922 3189.6272 1426.2561 Q 3215.559 1478.12 3215.559 1478.12 L 3215.559 1478.12 L 3215.559 1504.0519 L 3215.559 1529.9838 L 3215.559 1944.8947 L 3215.559 2385.7375 L 3215.559 2385.7375 Q 3215.559 2385.7375 3189.6272 2411.6694 Q 3189.6272 2463.5332 3008.1038 2411.6694 Q 2852.5122 2359.8054 2359.8054 2230.146 L 1867.0989 2100.4863 L 1867.0989 2100.4863 Q 1867.0989 2074.5542 1841.167 2074.5542 L 1841.167 2074.5542 L 1841.167 2074.5542 Q 1841.167 2048.6223 1815.235 2074.5542 L 1789.3031 2074.5542 L 1789.3031 2152.35 L 1789.3031 2204.2139 L 1789.3031 2204.2139 Q 1763.3712 2204.2139 1763.3712 2152.35 Q 1763.3712 2100.4863 1607.7795 2100.4863 L 1478.12 2126.4182 L 1478.12 1996.7585 Q 1452.188 1893.0308 1452.188 1737.4392 L 1452.188 1555.9158 L 1426.2561 1555.9158 L 1426.2561 1529.9838 L 1426.2561 1529.9838 L 1400.3241 1529.9838 L 1400.3241 1581.8477 L 1400.3241 1659.6434 L 1374.3922 1659.6434 L 1374.3922 1685.5753 L 1374.3922 1685.5753 L 1400.3241 1685.5753 L 1400.3241 1685.5753 L 1400.3241 1711.5073 L 1400.3241 1789.3031 Q 1400.3241 1867.0989 1374.3922 1996.7585 Q 1348.4603 2126.4182 1141.0049 2178.282 Q 907.6175 2256.078 622.3663 2359.8054 L 311.18314 2463.5332 L 311.18314 2489.465 L 311.18314 2489.465 L 285.25122 2489.465 L 285.25122 2515.397 L 259.31927 2515.397 L 233.38736 2515.397 L 233.38736 2541.329 L 233.38736 2567.261 L 233.38736 2567.261 L 207.45543 2567.261 L 207.45543 2359.8054 Q 207.45543 2178.282 181.5235 2178.282 L 181.5235 2178.282 L 181.5235 2100.4863 Q 207.45543 2048.6223 181.5235 1815.235 L 155.59157 1581.8477 L 155.59157 1581.8477 L 155.59157 1581.8477 L 155.59157 1607.7795 L 155.59157 1607.7795 L 129.65964 1685.5753 L 129.65964 1737.4392 L 103.727715 1737.4392 L 77.795784 1737.4392 L 77.795784 1711.5073 L 77.795784 1685.5753 L 77.795784 1659.6434 L 77.795784 1633.7115 L 51.863857 1633.7115 L 25.931929 1633.7115 L 25.931929 1581.8477 L 0.0 1529.9838 L 0.0 1529.9838 L 0.0 1529.9838 L 0.0 1504.0519 L 0.0 1504.0519 L 0.0 1452.188 Q 0.0 1400.3241 77.795784 1374.3922 Q 155.59157 1374.3922 155.59157 1270.6646 Q 155.59157 1166.9368 207.45543 1141.0049 Q 259.31927 1115.073 259.31927 933.54944 Q 259.31927 752.02594 207.45543 726.094 Q 181.5235 700.16205 155.59157 648.2982 Q 155.59157 596.4344 103.727715 596.4344 Q 77.795784 570.50244 77.795784 544.5705 L 103.727715 492.70663 L 103.727715 492.70663 L 103.727715 492.70663 L 103.727715 466.77472 L 103.727715 466.77472 L 129.65964 388.97894 L 129.65964 337.11508 L 129.65964 337.11508 L 129.65964 337.11508 L 129.65964 311.18314 L 155.59157 311.18314 L 155.59157 311.18314 L 155.59157 285.25122 L 155.59157 285.25122 L 155.59157 285.25122 L 181.5235 285.25122 L 181.5235 259.31927 L 181.5235 259.31927 L 207.45543 259.31927 L 207.45543 311.18314 L 207.45543 363.047 L 233.38736 440.8428 L 259.31927 492.70663 L 259.31927 492.70663 L 259.31927 492.70663 L 311.18314 518.63855 L 388.97894 518.63855 L 388.97894 492.70663 L 414.91086 440.8428 L 414.91086 388.97894 L 414.91086 337.11508 L 388.97894 337.11508 L 388.97894 337.11508 L 363.047 311.18314 L 311.18314 311.18314 L 311.18314 259.31927 L 311.18314 207.45543 L 337.11508 207.45543 L 363.047 233.38736 L 363.047 233.38736 L 363.047 233.38736 L 388.97894 233.38736 L 388.97894 259.31927 L 388.97894 259.31927 L 388.97894 285.25122 L 388.97894 285.25122 L 414.91086 285.25122 L 414.91086 285.25122 L 414.91086 259.31927 L 414.91086 259.31927 L 414.91086 259.31927 L 440.8428 311.18314 L 466.77472 363.047 L 466.77472 363.047 L 466.77472 388.97894 L 466.77472 388.97894 L 466.77472 388.97894 L 492.70663 388.97894 L 492.70663 388.97894 L 518.63855 388.97894 L 544.5705 388.97894 L 570.50244 388.97894 Q 622.3663 388.97894 674.23016 440.8428 Q 700.16205 492.70663 726.094 492.70663 Q 777.9579 492.70663 777.9579 414.91086 Q 803.8898 337.11508 1166.9368 337.11508 Q 1529.9838 285.25122 1867.0989 285.25122 Q 2178.282 285.25122 2230.146 233.38736 Q 2307.9417 233.38736 2385.7375 233.38736 L 2489.465 233.38736 L 2489.465 233.38736 L 2489.465 233.38736 L 2515.397 233.38736 L 2515.397 233.38736 L 2515.397 207.45543 L 2541.329 207.45543 L 2541.329 207.45543 L 2541.329 233.38736 L 2541.329 233.38736 L 2541.329 233.38736 L 2567.261 155.59157 L 2567.261 77.795784 L 2541.329 77.795784 L 2515.397 77.795784 L 2515.397 51.863857 L 2515.397 51.863857 L 2515.397 25.931929 z" svg:height="25.67261mm" draw:style-name="style-120" svg:viewBox="0.0 0.0 3215.559 2567.261" svg:width="32.15559mm" svg:x="248.94652mm" svg:y="103.4684mm"/>
          <draw:path svg:d="M 648.2982 51.863857 L 648.2982 0.0 L 700.16205 0.0 L 726.094 0.0 L 907.6175 51.863857 Q 1115.073 51.863857 1141.0049 77.795784 L 1166.9368 77.795784 L 1141.0049 103.727715 Q 1115.073 155.59157 1089.141 181.5235 Q 1063.2091 207.45543 1115.073 207.45543 L 1141.0049 207.45543 L 1141.0049 233.38736 Q 1115.073 233.38736 1115.073 259.31927 L 1115.073 259.31927 L 622.3663 259.31927 L 129.65964 259.31927 L 129.65964 259.31927 L 129.65964 233.38736 L 103.727715 233.38736 L 103.727715 207.45543 L 77.795784 207.45543 L 51.863857 207.45543 L 51.863857 181.5235 L 25.931929 181.5235 L 25.931929 181.5235 L 25.931929 155.59157 L 25.931929 155.59157 L 25.931929 155.59157 L 0.0 155.59157 Q 0.0 155.59157 25.931929 129.65964 L 51.863857 103.727715 L 77.795784 103.727715 L 103.727715 103.727715 L 103.727715 77.795784 L 103.727715 77.795784 L 388.97894 77.795784 Q 648.2982 77.795784 648.2982 51.863857 z" svg:height="2.5931928mm" draw:style-name="style-121" svg:viewBox="0.0 0.0 1166.9368 259.31927" svg:width="11.669368mm" svg:x="136.66127mm" svg:y="207.45543mm"/>
          <draw:path svg:d="M 881.6856 0.0 L 933.54944 0.0 L 985.41327 25.931929 Q 1063.2091 25.931929 1089.141 51.863857 L 1089.141 51.863857 L 1089.141 51.863857 L 1089.141 77.795784 L 1089.141 77.795784 L 1089.141 77.795784 L 1089.141 77.795784 L 1089.141 103.727715 L 1089.141 129.65964 L 1089.141 155.59157 L 1063.2091 155.59157 L 1063.2091 181.5235 L 1063.2091 181.5235 L 1089.141 181.5235 L 1089.141 181.5235 L 1089.141 181.5235 L 1115.073 207.45543 L 1141.0049 233.38736 L 1218.8007 233.38736 L 1296.5964 233.38736 L 1348.4603 233.38736 Q 1426.2561 233.38736 1426.2561 259.31927 Q 1426.2561 285.25122 1374.3922 285.25122 Q 1322.5283 285.25122 1322.5283 311.18314 L 1322.5283 311.18314 L 1244.7325 311.18314 Q 1141.0049 337.11508 1037.2771 337.11508 Q 959.4814 337.11508 933.54944 388.97894 Q 933.54944 414.91086 829.8217 440.8428 Q 726.094 440.8428 726.094 466.77472 Q 726.094 492.70663 674.23016 492.70663 L 648.2982 492.70663 L 622.3663 518.63855 L 570.50244 518.63855 L 570.50244 544.5705 L 570.50244 570.50244 L 596.4344 596.4344 L 596.4344 622.3663 L 622.3663 648.2982 Q 674.23016 648.2982 674.23016 674.23016 L 674.23016 700.16205 L 700.16205 700.16205 L 700.16205 700.16205 L 700.16205 726.094 L 700.16205 752.02594 L 674.23016 752.02594 L 674.23016 752.02594 L 674.23016 726.094 L 674.23016 726.094 L 648.2982 726.094 L 648.2982 700.16205 L 622.3663 700.16205 L 596.4344 700.16205 L 570.50244 700.16205 L 518.63855 700.16205 L 518.63855 700.16205 Q 518.63855 700.16205 440.8428 674.23016 Q 388.97894 648.2982 388.97894 674.23016 Q 363.047 700.16205 337.11508 700.16205 L 311.18314 726.094 L 259.31927 726.094 L 233.38736 726.094 L 233.38736 700.16205 L 259.31927 700.16205 L 259.31927 700.16205 L 259.31927 700.16205 L 259.31927 674.23016 Q 259.31927 674.23016 259.31927 648.2982 Q 259.31927 648.2982 285.25122 596.4344 Q 311.18314 544.5705 207.45543 544.5705 L 103.727715 518.63855 L 103.727715 518.63855 Q 103.727715 492.70663 155.59157 492.70663 Q 181.5235 492.70663 155.59157 414.91086 L 129.65964 337.11508 L 129.65964 337.11508 Q 129.65964 337.11508 155.59157 311.18314 Q 181.5235 285.25122 103.727715 259.31927 L 51.863857 233.38736 L 25.931929 233.38736 L 25.931929 233.38736 L 25.931929 207.45543 L 0.0 207.45543 L 0.0 207.45543 L 0.0 207.45543 L 0.0 207.45543 L 0.0 181.5235 L 51.863857 181.5235 L 103.727715 181.5235 L 103.727715 155.59157 L 103.727715 155.59157 L 155.59157 129.65964 Q 207.45543 103.727715 259.31927 77.795784 Q 311.18314 25.931929 311.18314 25.931929 L 311.18314 25.931929 L 363.047 25.931929 Q 388.97894 25.931929 570.50244 51.863857 L 752.02594 77.795784 L 777.9579 77.795784 L 829.8217 77.795784 L 829.8217 51.863857 L 829.8217 25.931929 L 829.8217 25.931929 Q 855.75366 25.931929 881.6856 0.0 z" svg:height="7.5202594mm" draw:style-name="style-122" svg:viewBox="0.0 0.0 1426.2561 752.02594" svg:width="14.262561mm" svg:x="165.96434mm" svg:y="163.11183mm"/>
          <draw:path svg:d="M 648.2982 0.0 L 726.094 0.0 L 726.094 0.0 Q 726.094 0.0 777.9579 25.931929 L 829.8217 25.931929 L 829.8217 25.931929 L 829.8217 51.863857 L 829.8217 51.863857 L 829.8217 51.863857 L 855.75366 155.59157 Q 881.6856 285.25122 829.8217 285.25122 L 777.9579 311.18314 L 777.9579 311.18314 L 777.9579 311.18314 L 674.23016 311.18314 Q 544.5705 311.18314 363.047 337.11508 L 207.45543 337.11508 L 155.59157 337.11508 Q 129.65964 311.18314 51.863857 311.18314 L 0.0 311.18314 L 0.0 311.18314 Q 0.0 285.25122 25.931929 259.31927 Q 25.931929 233.38736 0.0 233.38736 Q -25.931929 207.45543 0.0 181.5235 L 0.0 129.65964 L 25.931929 129.65964 L 25.931929 103.727715 L 25.931929 103.727715 L 25.931929 103.727715 L 129.65964 103.727715 Q 233.38736 103.727715 414.91086 77.795784 L 596.4344 51.863857 L 596.4344 51.863857 L 570.50244 51.863857 L 570.50244 25.931929 Q 570.50244 0.0 648.2982 0.0 z" svg:height="3.3711507mm" draw:style-name="style-123" svg:viewBox="0.0 0.0 855.75366 337.11508" svg:width="8.557536mm" svg:x="95.948135mm" svg:y="171.66937mm"/>
          <draw:path svg:d="M 1529.9838 129.65964 L 1555.9158 129.65964 L 1555.9158 129.65964 L 1555.9158 155.59157 L 1555.9158 155.59157 Q 1555.9158 181.5235 1529.9838 181.5235 Q 1504.0519 181.5235 1504.0519 233.38736 Q 1504.0519 259.31927 1296.5964 337.11508 L 1115.073 388.97894 L 1115.073 440.8428 L 1115.073 466.77472 L 1063.2091 466.77472 L 1011.3452 492.70663 L 1011.3452 492.70663 L 985.41327 492.70663 L 985.41327 492.70663 L 985.41327 492.70663 L 985.41327 518.63855 L 985.41327 518.63855 L 1011.3452 544.5705 L 1011.3452 544.5705 L 1011.3452 544.5705 Q 1011.3452 544.5705 777.9579 570.50244 L 544.5705 570.50244 L 544.5705 544.5705 Q 544.5705 518.63855 414.91086 492.70663 Q 259.31927 492.70663 285.25122 466.77472 Q 311.18314 440.8428 207.45543 440.8428 L 129.65964 440.8428 L 129.65964 440.8428 L 129.65964 440.8428 L 103.727715 414.91086 L 51.863857 388.97894 L 51.863857 388.97894 L 51.863857 388.97894 L 51.863857 388.97894 L 51.863857 388.97894 L 51.863857 363.047 L 51.863857 363.047 L 77.795784 363.047 L 77.795784 337.11508 L 51.863857 337.11508 L 25.931929 337.11508 L 25.931929 311.18314 L 0.0 311.18314 L 0.0 311.18314 L 0.0 311.18314 L 0.0 285.25122 L 0.0 285.25122 L 51.863857 285.25122 L 77.795784 285.25122 L 77.795784 311.18314 L 103.727715 311.18314 L 103.727715 311.18314 L 103.727715 285.25122 L 103.727715 285.25122 L 103.727715 285.25122 L 233.38736 259.31927 Q 337.11508 233.38736 337.11508 207.45543 Q 337.11508 181.5235 311.18314 155.59157 Q 259.31927 129.65964 311.18314 129.65964 Q 388.97894 129.65964 414.91086 103.727715 L 414.91086 103.727715 L 544.5705 77.795784 Q 674.23016 25.931929 674.23016 0.0 Q 674.23016 -25.931929 829.8217 0.0 Q 959.4814 25.931929 985.41327 77.795784 Q 1037.2771 129.65964 1063.2091 129.65964 Q 1089.141 129.65964 1089.141 103.727715 Q 1089.141 77.795784 1244.7325 103.727715 Q 1400.3241 129.65964 1452.188 129.65964 Q 1504.0519 129.65964 1529.9838 129.65964 z" svg:height="5.7050242mm" draw:style-name="style-124" svg:viewBox="0.0 0.0 1555.9158 570.50244" svg:width="15.559157mm" svg:x="185.6726mm" svg:y="160.0mm"/>
          <draw:path svg:d="M 985.41327 0.0 L 1063.2091 0.0 L 1063.2091 0.0 Q 1063.2091 25.931929 1037.2771 25.931929 L 1011.3452 25.931929 L 1011.3452 51.863857 L 985.41327 51.863857 L 985.41327 77.795784 L 985.41327 103.727715 L 1037.2771 103.727715 L 1089.141 103.727715 L 1089.141 103.727715 L 1089.141 129.65964 L 1063.2091 129.65964 L 1037.2771 129.65964 L 1089.141 155.59157 L 1141.0049 155.59157 L 1141.0049 181.5235 L 1141.0049 233.38736 L 1089.141 233.38736 L 1037.2771 233.38736 L 1037.2771 259.31927 L 1037.2771 259.31927 L 959.4814 285.25122 Q 881.6856 337.11508 907.6175 337.11508 Q 933.54944 363.047 933.54944 388.97894 L 933.54944 414.91086 L 907.6175 414.91086 L 907.6175 440.8428 L 881.6856 440.8428 L 829.8217 440.8428 L 803.8898 466.77472 L 777.9579 466.77472 L 752.02594 466.77472 Q 726.094 492.70663 596.4344 492.70663 L 466.77472 492.70663 L 466.77472 518.63855 L 466.77472 518.63855 L 363.047 518.63855 Q 259.31927 492.70663 181.5235 492.70663 L 103.727715 492.70663 L 103.727715 492.70663 L 103.727715 492.70663 L 77.795784 492.70663 L 77.795784 492.70663 L 77.795784 492.70663 L 77.795784 492.70663 L 51.863857 466.77472 L 0.0 440.8428 L 0.0 440.8428 L 0.0 440.8428 L 25.931929 440.8428 L 25.931929 440.8428 L 25.931929 414.91086 L 0.0 414.91086 L 0.0 414.91086 L 0.0 388.97894 L 0.0 388.97894 L 0.0 388.97894 L 25.931929 388.97894 L 25.931929 388.97894 L 51.863857 363.047 L 103.727715 337.11508 L 103.727715 337.11508 L 103.727715 337.11508 L 77.795784 311.18314 L 51.863857 285.25122 L 51.863857 285.25122 Q 51.863857 285.25122 51.863857 259.31927 L 51.863857 259.31927 L 25.931929 259.31927 L 25.931929 233.38736 L 181.5235 181.5235 Q 363.047 129.65964 363.047 129.65964 Q 363.047 103.727715 388.97894 77.795784 L 388.97894 25.931929 L 466.77472 25.931929 Q 570.50244 25.931929 570.50244 25.931929 L 570.50244 25.931929 L 570.50244 25.931929 Q 570.50244 25.931929 570.50244 51.863857 L 596.4344 51.863857 L 726.094 25.931929 Q 881.6856 25.931929 985.41327 0.0 z" svg:height="5.1863856mm" draw:style-name="style-125" svg:viewBox="0.0 0.0 1141.0049 518.63855" svg:width="11.4100485mm" svg:x="126.029175mm" svg:y="197.34198mm"/>
          <draw:path svg:d="M 518.63855 0.0 L 570.50244 0.0 L 596.4344 0.0 L 622.3663 25.931929 L 674.23016 25.931929 Q 752.02594 77.795784 777.9579 77.795784 L 777.9579 77.795784 L 777.9579 77.795784 L 777.9579 77.795784 L 726.094 103.727715 L 674.23016 129.65964 L 700.16205 129.65964 L 726.094 129.65964 L 726.094 155.59157 L 726.094 181.5235 L 700.16205 181.5235 L 674.23016 181.5235 L 726.094 181.5235 L 752.02594 181.5235 L 752.02594 181.5235 L 777.9579 181.5235 L 777.9579 207.45543 L 777.9579 233.38736 L 855.75366 285.25122 Q 907.6175 337.11508 1141.0049 337.11508 Q 1348.4603 337.11508 1348.4603 363.047 Q 1348.4603 363.047 1374.3922 388.97894 L 1374.3922 388.97894 L 1244.7325 414.91086 Q 1141.0049 440.8428 1063.2091 466.77472 Q 985.41327 492.70663 985.41327 544.5705 Q 959.4814 596.4344 933.54944 596.4344 Q 907.6175 596.4344 907.6175 648.2982 L 881.6856 674.23016 L 881.6856 674.23016 L 881.6856 700.16205 L 829.8217 700.16205 L 777.9579 700.16205 L 777.9579 700.16205 Q 777.9579 700.16205 777.9579 648.2982 Q 777.9579 622.3663 777.9579 596.4344 Q 752.02594 596.4344 544.5705 570.50244 Q 337.11508 544.5705 337.11508 492.70663 Q 337.11508 466.77472 207.45543 466.77472 L 103.727715 440.8428 L 77.795784 440.8428 L 51.863857 440.8428 L 51.863857 414.91086 L 51.863857 414.91086 L 77.795784 388.97894 L 103.727715 363.047 L 103.727715 363.047 L 103.727715 337.11508 L 51.863857 337.11508 L 0.0 337.11508 L 0.0 311.18314 L 0.0 311.18314 L 0.0 311.18314 L 25.931929 285.25122 L 25.931929 285.25122 L 0.0 285.25122 L 0.0 285.25122 L 0.0 285.25122 L 51.863857 259.31927 L 77.795784 233.38736 L 207.45543 233.38736 Q 311.18314 233.38736 414.91086 207.45543 L 492.70663 181.5235 L 518.63855 181.5235 L 544.5705 181.5235 L 544.5705 155.59157 L 570.50244 129.65964 L 570.50244 129.65964 L 570.50244 129.65964 L 570.50244 103.727715 L 570.50244 103.727715 L 544.5705 103.727715 L 544.5705 77.795784 L 544.5705 77.795784 L 518.63855 77.795784 L 518.63855 77.795784 L 518.63855 77.795784 L 518.63855 51.863857 L 518.63855 51.863857 L 518.63855 25.931929 Q 518.63855 25.931929 492.70663 25.931929 L 492.70663 25.931929 L 492.70663 25.931929 Q 492.70663 25.931929 518.63855 0.0 z" svg:height="7.001621mm" draw:style-name="style-126" svg:viewBox="0.0 0.0 1374.3922 700.16205" svg:width="13.743922mm" svg:x="33.192867mm" svg:y="185.93193mm"/>
          <draw:path svg:d="M 259.31927 0.0 L 285.25122 0.0 L 440.8428 0.0 L 622.3663 0.0 L 622.3663 0.0 Q 648.2982 25.931929 648.2982 51.863857 L 648.2982 77.795784 L 674.23016 77.795784 L 700.16205 77.795784 L 648.2982 103.727715 Q 622.3663 129.65964 648.2982 181.5235 Q 700.16205 207.45543 803.8898 285.25122 Q 907.6175 363.047 933.54944 363.047 L 959.4814 363.047 L 959.4814 363.047 Q 959.4814 363.047 959.4814 388.97894 Q 959.4814 388.97894 700.16205 388.97894 Q 414.91086 414.91086 388.97894 363.047 Q 363.047 363.047 233.38736 337.11508 L 129.65964 311.18314 L 129.65964 337.11508 L 129.65964 363.047 L 103.727715 363.047 L 103.727715 363.047 L 103.727715 363.047 Q 103.727715 363.047 51.863857 337.11508 Q -25.931929 311.18314 0.0 259.31927 L 25.931929 233.38736 L 77.795784 233.38736 L 155.59157 259.31927 L 181.5235 259.31927 L 233.38736 259.31927 L 233.38736 233.38736 L 233.38736 207.45543 L 207.45543 207.45543 L 207.45543 207.45543 L 181.5235 181.5235 Q 155.59157 155.59157 129.65964 155.59157 Q 103.727715 155.59157 103.727715 129.65964 L 77.795784 103.727715 L 77.795784 103.727715 Q 77.795784 103.727715 77.795784 77.795784 L 77.795784 77.795784 L 77.795784 51.863857 Q 103.727715 25.931929 129.65964 25.931929 Q 181.5235 51.863857 207.45543 25.931929 Q 233.38736 0.0 259.31927 0.0 z" svg:height="3.8897893mm" draw:style-name="style-127" svg:viewBox="0.0 0.0 959.4814 388.97894" svg:width="9.594813mm" svg:x="309.36792mm" svg:y="180.48622mm"/>
          <draw:path svg:d="M 803.8898 0.0 L 829.8217 0.0 L 829.8217 0.0 L 829.8217 0.0 L 803.8898 25.931929 L 777.9579 51.863857 L 777.9579 51.863857 L 803.8898 51.863857 L 803.8898 51.863857 L 803.8898 51.863857 L 1011.3452 103.727715 Q 1218.8007 155.59157 1218.8007 155.59157 L 1244.7325 155.59157 L 1218.8007 155.59157 Q 1166.9368 181.5235 1166.9368 207.45543 Q 1141.0049 259.31927 1063.2091 259.31927 L 959.4814 259.31927 L 959.4814 285.25122 L 959.4814 285.25122 L 959.4814 285.25122 Q 959.4814 285.25122 829.8217 311.18314 Q 700.16205 363.047 440.8428 311.18314 L 155.59157 285.25122 L 155.59157 259.31927 L 129.65964 259.31927 L 129.65964 259.31927 L 129.65964 259.31927 L 129.65964 233.38736 L 129.65964 233.38736 L 103.727715 233.38736 L 103.727715 207.45543 L 103.727715 207.45543 L 77.795784 207.45543 L 77.795784 155.59157 L 77.795784 129.65964 L 25.931929 129.65964 L 0.0 103.727715 L 25.931929 103.727715 L 77.795784 103.727715 L 129.65964 77.795784 Q 207.45543 51.863857 233.38736 51.863857 L 233.38736 25.931929 L 285.25122 25.931929 L 337.11508 0.0 L 337.11508 0.0 L 337.11508 0.0 L 570.50244 0.0 Q 803.8898 0.0 803.8898 0.0 z" svg:height="3.1118314mm" draw:style-name="style-128" svg:viewBox="0.0 0.0 1244.7325 311.18314" svg:width="12.447326mm" svg:x="6.482982mm" svg:y="164.92706mm"/>
          <draw:path svg:d="M 492.70663 259.31927 L 492.70663 285.25122 L 518.63855 285.25122 L 518.63855 285.25122 L 518.63855 440.8428 Q 518.63855 570.50244 544.5705 596.4344 L 544.5705 596.4344 L 544.5705 596.4344 Q 518.63855 596.4344 518.63855 648.2982 Q 492.70663 674.23016 414.91086 622.3663 Q 337.11508 596.4344 311.18314 596.4344 L 285.25122 622.3663 L 285.25122 596.4344 Q 259.31927 596.4344 259.31927 570.50244 Q 207.45543 544.5705 181.5235 337.11508 Q 155.59157 155.59157 103.727715 129.65964 L 51.863857 103.727715 L 25.931929 103.727715 L 25.931929 129.65964 L 0.0 129.65964 L 0.0 129.65964 L 0.0 77.795784 L 0.0 25.931929 L 51.863857 25.931929 L 77.795784 25.931929 L 181.5235 25.931929 Q 285.25122 25.931929 285.25122 0.0 Q 285.25122 -25.931929 363.047 25.931929 Q 466.77472 51.863857 466.77472 155.59157 Q 466.77472 259.31927 492.70663 259.31927 z" svg:height="6.482982mm" draw:style-name="style-129" svg:viewBox="0.0 0.0 544.5705 648.2982" svg:width="5.445705mm" svg:x="80.907616mm" svg:y="112.285255mm"/>
          <draw:path svg:d="M 77.795784 77.795784 L 77.795784 0.0 L 103.727715 0.0 L 129.65964 0.0 L 129.65964 0.0 Q 129.65964 25.931929 155.59157 25.931929 L 155.59157 25.931929 L 207.45543 51.863857 Q 259.31927 77.795784 259.31927 129.65964 Q 259.31927 155.59157 311.18314 181.5235 Q 363.047 181.5235 337.11508 207.45543 Q 311.18314 207.45543 363.047 259.31927 Q 414.91086 337.11508 492.70663 363.047 Q 570.50244 388.97894 700.16205 440.8428 Q 829.8217 466.77472 881.6856 492.70663 Q 933.54944 492.70663 1037.2771 544.5705 Q 1141.0049 596.4344 1270.6646 596.4344 Q 1400.3241 622.3663 1400.3241 622.3663 L 1400.3241 648.2982 L 1400.3241 648.2982 L 1400.3241 648.2982 L 1426.2561 648.2982 L 1426.2561 648.2982 L 1452.188 674.23016 L 1478.12 674.23016 L 1478.12 622.3663 L 1504.0519 570.50244 L 1504.0519 466.77472 L 1504.0519 363.047 L 1504.0519 363.047 L 1504.0519 363.047 L 1529.9838 466.77472 L 1555.9158 570.50244 L 1555.9158 596.4344 L 1555.9158 648.2982 L 1581.8477 570.50244 L 1581.8477 492.70663 L 1607.7795 492.70663 L 1633.7115 492.70663 L 1633.7115 492.70663 L 1607.7795 518.63855 L 1607.7795 544.5705 L 1607.7795 570.50244 L 1633.7115 648.2982 L 1659.6434 752.02594 L 1659.6434 752.02594 L 1659.6434 752.02594 L 1659.6434 907.6175 Q 1685.5753 1037.2771 1711.5073 1063.2091 Q 1763.3712 1063.2091 1711.5073 1089.141 Q 1659.6434 1115.073 1685.5753 1270.6646 Q 1711.5073 1452.188 1711.5073 1478.12 Q 1763.3712 1529.9838 1763.3712 1529.9838 L 1763.3712 1555.9158 L 1763.3712 1581.8477 L 1763.3712 1633.7115 L 1789.3031 1633.7115 L 1789.3031 1633.7115 L 1789.3031 1659.6434 L 1815.235 1659.6434 L 1815.235 1711.5073 L 1815.235 1763.3712 L 1789.3031 1763.3712 L 1763.3712 1763.3712 L 1763.3712 1737.4392 L 1763.3712 1711.5073 L 1737.4392 1685.5753 Q 1711.5073 1659.6434 1711.5073 1659.6434 L 1711.5073 1633.7115 L 1711.5073 1633.7115 L 1711.5073 1633.7115 L 1685.5753 1607.7795 L 1659.6434 1581.8477 L 1659.6434 1633.7115 L 1659.6434 1711.5073 L 1633.7115 1789.3031 Q 1607.7795 1867.0989 1633.7115 1867.0989 L 1659.6434 1893.0308 L 1659.6434 1893.0308 L 1659.6434 1893.0308 L 1633.7115 1893.0308 L 1633.7115 1893.0308 L 1633.7115 1918.9628 L 1633.7115 1918.9628 L 1555.9158 1918.9628 Q 1504.0519 1893.0308 1478.12 1893.0308 Q 1452.188 1893.0308 881.6856 1893.0308 L 337.11508 1944.8947 L 337.11508 1944.8947 L 337.11508 1944.8947 L 181.5235 1944.8947 L 25.931929 1944.8947 L 25.931929 1918.9628 L 0.0 1918.9628 L 0.0 1841.167 L 0.0 1737.4392 L 0.0 1374.3922 Q 0.0 1037.2771 25.931929 959.4814 Q 51.863857 907.6175 103.727715 907.6175 Q 129.65964 907.6175 129.65964 881.6856 Q 155.59157 829.8217 103.727715 803.8898 Q 51.863857 752.02594 51.863857 440.8428 L 77.795784 129.65964 L 77.795784 77.795784 z" svg:height="19.448946mm" draw:style-name="style-130" svg:viewBox="0.0 0.0 1815.235 1944.8947" svg:width="18.15235mm" svg:x="266.06158mm" svg:y="124.213936mm"/>
          <draw:path svg:d="M 233.38736 51.863857 L 233.38736 0.0 L 311.18314 0.0 Q 414.91086 25.931929 414.91086 51.863857 Q 414.91086 77.795784 466.77472 77.795784 Q 518.63855 51.863857 674.23016 77.795784 L 829.8217 77.795784 L 855.75366 77.795784 L 881.6856 77.795784 L 907.6175 129.65964 Q 933.54944 155.59157 959.4814 181.5235 Q 985.41327 181.5235 985.41327 207.45543 Q 985.41327 233.38736 933.54944 233.38736 Q 907.6175 259.31927 907.6175 259.31927 L 907.6175 259.31927 L 803.8898 259.31927 Q 700.16205 259.31927 414.91086 259.31927 L 129.65964 259.31927 L 77.795784 259.31927 L 25.931929 259.31927 L 25.931929 233.38736 L 0.0 233.38736 L 0.0 233.38736 L 0.0 207.45543 L 51.863857 207.45543 L 77.795784 207.45543 L 77.795784 181.5235 L 103.727715 181.5235 L 103.727715 181.5235 L 103.727715 155.59157 L 103.727715 155.59157 L 103.727715 155.59157 L 129.65964 129.65964 Q 129.65964 103.727715 181.5235 103.727715 Q 233.38736 103.727715 233.38736 51.863857 z" svg:height="2.5931928mm" draw:style-name="style-131" svg:viewBox="0.0 0.0 985.41327 259.31927" svg:width="9.854133mm" svg:x="210.56726mm" svg:y="190.859mm"/>
          <draw:path svg:d="M 25.931929 25.931929 L 0.0 0.0 L 129.65964 0.0 Q 259.31927 0.0 259.31927 25.931929 L 285.25122 25.931929 L 285.25122 25.931929 Q 285.25122 51.863857 285.25122 51.863857 L 311.18314 51.863857 L 311.18314 51.863857 Q 311.18314 51.863857 337.11508 77.795784 L 337.11508 77.795784 L 337.11508 77.795784 Q 337.11508 77.795784 363.047 103.727715 L 363.047 103.727715 L 337.11508 103.727715 L 285.25122 103.727715 L 285.25122 155.59157 L 285.25122 207.45543 L 285.25122 233.38736 L 285.25122 259.31927 L 285.25122 259.31927 L 285.25122 259.31927 L 285.25122 285.25122 L 285.25122 285.25122 L 259.31927 311.18314 L 259.31927 337.11508 L 233.38736 337.11508 Q 181.5235 311.18314 155.59157 259.31927 L 129.65964 207.45543 L 129.65964 155.59157 L 129.65964 129.65964 L 77.795784 129.65964 L 0.0 129.65964 L 0.0 103.727715 Q -25.931929 77.795784 25.931929 51.863857 Q 51.863857 51.863857 25.931929 25.931929 z" svg:height="3.3711507mm" draw:style-name="style-132" svg:viewBox="0.0 0.0 363.047 337.11508" svg:width="3.63047mm" svg:x="94.65154mm" svg:y="122.91734mm"/>
          <draw:path svg:d="M 700.16205 0.0 L 700.16205 0.0 L 752.02594 0.0 L 777.9579 25.931929 L 907.6175 25.931929 Q 1063.2091 77.795784 1063.2091 77.795784 L 1063.2091 77.795784 L 1063.2091 77.795784 Q 1063.2091 103.727715 1037.2771 129.65964 L 1037.2771 155.59157 L 907.6175 155.59157 Q 803.8898 181.5235 596.4344 207.45543 Q 388.97894 233.38736 388.97894 259.31927 Q 388.97894 285.25122 337.11508 285.25122 L 259.31927 285.25122 L 233.38736 285.25122 L 181.5235 285.25122 L 181.5235 285.25122 Q 181.5235 285.25122 103.727715 259.31927 L 25.931929 233.38736 L 25.931929 233.38736 L 25.931929 233.38736 L 0.0 233.38736 L 0.0 233.38736 L 77.795784 207.45543 L 129.65964 181.5235 L 129.65964 181.5235 L 129.65964 181.5235 L 103.727715 181.5235 L 103.727715 181.5235 L 103.727715 155.59157 L 77.795784 155.59157 L 77.795784 155.59157 L 77.795784 129.65964 L 77.795784 129.65964 L 77.795784 129.65964 L 388.97894 77.795784 Q 700.16205 25.931929 700.16205 0.0 z" svg:height="2.8525121mm" draw:style-name="style-133" svg:viewBox="0.0 0.0 1063.2091 285.25122" svg:width="10.632091mm" svg:x="100.35657mm" svg:y="202.52837mm"/>
          <draw:path svg:d="M 881.6856 0.0 L 933.54944 0.0 L 1011.3452 0.0 L 1089.141 0.0 L 1192.8688 51.863857 Q 1296.5964 103.727715 1296.5964 129.65964 L 1296.5964 129.65964 L 1244.7325 129.65964 Q 1192.8688 129.65964 1192.8688 155.59157 Q 1192.8688 181.5235 1166.9368 181.5235 Q 1141.0049 207.45543 1089.141 259.31927 Q 1063.2091 311.18314 985.41327 337.11508 Q 907.6175 363.047 907.6175 337.11508 Q 907.6175 311.18314 881.6856 311.18314 Q 855.75366 311.18314 855.75366 363.047 Q 855.75366 414.91086 803.8898 388.97894 Q 777.9579 363.047 752.02594 414.91086 Q 726.094 466.77472 570.50244 492.70663 L 414.91086 518.63855 L 311.18314 518.63855 Q 181.5235 518.63855 181.5235 492.70663 Q 207.45543 492.70663 155.59157 466.77472 L 129.65964 466.77472 L 129.65964 440.8428 L 129.65964 440.8428 L 129.65964 414.91086 L 103.727715 414.91086 L 103.727715 388.97894 L 103.727715 363.047 L 77.795784 363.047 L 51.863857 363.047 L 51.863857 337.11508 L 51.863857 337.11508 L 25.931929 337.11508 L 25.931929 337.11508 L 0.0 337.11508 L 0.0 337.11508 L 0.0 311.18314 L 0.0 285.25122 L 0.0 259.31927 L 0.0 233.38736 L 0.0 233.38736 L 0.0 207.45543 L 129.65964 207.45543 L 259.31927 207.45543 L 259.31927 181.5235 L 259.31927 155.59157 L 233.38736 155.59157 Q 233.38736 155.59157 181.5235 103.727715 L 129.65964 51.863857 L 129.65964 25.931929 L 129.65964 25.931929 L 466.77472 25.931929 Q 803.8898 0.0 881.6856 0.0 z" svg:height="5.1863856mm" draw:style-name="style-134" svg:viewBox="0.0 0.0 1296.5964 518.63855" svg:width="12.965964mm" svg:x="117.21232mm" svg:y="182.56078mm"/>
          <draw:path svg:d="M 855.75366 51.863857 L 959.4814 51.863857 L 959.4814 51.863857 L 985.41327 51.863857 L 1011.3452 51.863857 Q 1063.2091 51.863857 1089.141 51.863857 L 1115.073 51.863857 L 1115.073 51.863857 L 1115.073 51.863857 L 1115.073 77.795784 L 1115.073 77.795784 L 1141.0049 77.795784 L 1141.0049 103.727715 L 1141.0049 103.727715 L 1166.9368 103.727715 L 1166.9368 103.727715 L 1166.9368 103.727715 L 1115.073 129.65964 L 1037.2771 155.59157 L 1037.2771 155.59157 L 1063.2091 155.59157 L 1063.2091 155.59157 L 1063.2091 155.59157 L 1141.0049 181.5235 Q 1218.8007 207.45543 1218.8007 207.45543 L 1218.8007 207.45543 L 1218.8007 259.31927 Q 1218.8007 311.18314 1218.8007 337.11508 Q 1218.8007 337.11508 1244.7325 363.047 L 1244.7325 363.047 L 1244.7325 363.047 Q 1244.7325 363.047 1218.8007 388.97894 Q 1166.9368 388.97894 1166.9368 414.91086 Q 1166.9368 440.8428 1063.2091 440.8428 L 985.41327 466.77472 L 985.41327 466.77472 L 959.4814 466.77472 L 959.4814 466.77472 L 959.4814 466.77472 L 1011.3452 492.70663 L 1037.2771 492.70663 L 1063.2091 518.63855 Q 1063.2091 570.50244 1063.2091 570.50244 L 1063.2091 570.50244 L 1089.141 596.4344 L 1089.141 622.3663 L 1063.2091 622.3663 L 1037.2771 622.3663 L 1011.3452 596.4344 L 959.4814 570.50244 L 855.75366 570.50244 Q 777.9579 570.50244 492.70663 518.63855 Q 233.38736 466.77472 233.38736 440.8428 Q 259.31927 388.97894 233.38736 363.047 L 181.5235 363.047 L 155.59157 363.047 Q 129.65964 363.047 129.65964 337.11508 Q 103.727715 311.18314 155.59157 311.18314 Q 207.45543 285.25122 207.45543 259.31927 Q 207.45543 233.38736 129.65964 233.38736 L 77.795784 207.45543 L 77.795784 207.45543 L 77.795784 207.45543 L 51.863857 207.45543 L 51.863857 207.45543 L 25.931929 181.5235 L 0.0 155.59157 L 0.0 155.59157 L 0.0 155.59157 L 51.863857 155.59157 L 103.727715 155.59157 L 181.5235 129.65964 Q 285.25122 103.727715 311.18314 77.795784 Q 337.11508 51.863857 466.77472 0.0 Q 596.4344 -25.931929 596.4344 0.0 Q 596.4344 25.931929 674.23016 25.931929 Q 752.02594 51.863857 855.75366 51.863857 z" svg:height="6.223663mm" draw:style-name="style-135" svg:viewBox="0.0 0.0 1244.7325 622.3663" svg:width="12.447326mm" svg:x="89.983795mm" svg:y="203.30632mm"/>
          <draw:path svg:d="M 259.31927 25.931929 L 259.31927 25.931929 L 233.38736 25.931929 Q 207.45543 25.931929 207.45543 103.727715 L 207.45543 207.45543 L 207.45543 207.45543 Q 207.45543 207.45543 103.727715 233.38736 L 0.0 259.31927 L 0.0 233.38736 Q 0.0 207.45543 0.0 181.5235 Q 0.0 155.59157 0.0 129.65964 L 25.931929 103.727715 L 103.727715 103.727715 Q 155.59157 77.795784 155.59157 25.931929 Q 155.59157 -25.931929 207.45543 0.0 Q 259.31927 0.0 259.31927 25.931929 z" svg:height="2.5931928mm" draw:style-name="style-136" svg:viewBox="0.0 0.0 259.31927 259.31927" svg:width="2.5931928mm" svg:x="81.94489mm" svg:y="66.90437mm"/>
          <draw:path svg:d="M 103.727715 25.931929 L 103.727715 0.0 L 155.59157 77.795784 Q 207.45543 155.59157 207.45543 207.45543 L 207.45543 233.38736 L 233.38736 259.31927 L 259.31927 285.25122 L 259.31927 285.25122 L 259.31927 311.18314 L 259.31927 311.18314 L 259.31927 311.18314 L 285.25122 259.31927 Q 311.18314 181.5235 311.18314 155.59157 L 311.18314 155.59157 L 311.18314 155.59157 L 337.11508 155.59157 L 363.047 259.31927 Q 414.91086 337.11508 414.91086 388.97894 L 414.91086 440.8428 L 388.97894 466.77472 L 388.97894 518.63855 L 337.11508 518.63855 L 285.25122 518.63855 L 285.25122 544.5705 L 259.31927 544.5705 L 259.31927 570.50244 L 259.31927 622.3663 L 259.31927 622.3663 L 259.31927 622.3663 L 233.38736 518.63855 Q 207.45543 414.91086 155.59157 363.047 L 103.727715 337.11508 L 103.727715 337.11508 Q 103.727715 311.18314 51.863857 311.18314 L 25.931929 311.18314 L 25.931929 285.25122 Q 0.0 259.31927 0.0 233.38736 L 0.0 207.45543 L 25.931929 207.45543 L 25.931929 207.45543 L 51.863857 233.38736 L 77.795784 233.38736 L 77.795784 155.59157 Q 103.727715 51.863857 103.727715 25.931929 z" svg:height="6.223663mm" draw:style-name="style-137" svg:viewBox="0.0 0.0 414.91086 622.3663" svg:width="4.1491084mm" svg:x="204.3436mm" svg:y="108.9141mm"/>
          <draw:path svg:d="M 207.45543 0.0 L 207.45543 0.0 L 207.45543 51.863857 Q 207.45543 129.65964 233.38736 155.59157 Q 259.31927 181.5235 233.38736 259.31927 Q 233.38736 337.11508 155.59157 337.11508 L 103.727715 337.11508 L 103.727715 337.11508 Q 103.727715 337.11508 51.863857 233.38736 L 51.863857 129.65964 L 25.931929 129.65964 L 25.931929 129.65964 L 25.931929 129.65964 Q 0.0 103.727715 0.0 103.727715 L 0.0 103.727715 L 0.0 77.795784 Q 0.0 51.863857 103.727715 25.931929 Q 181.5235 25.931929 181.5235 0.0 Q 207.45543 0.0 207.45543 0.0 z" svg:height="3.3711507mm" draw:style-name="style-138" svg:viewBox="0.0 0.0 233.38736 337.11508" svg:width="2.3338735mm" svg:x="83.50081mm" svg:y="89.983795mm"/>
          <draw:path svg:d="M 129.65964 0.0 L 233.38736 0.0 L 285.25122 0.0 L 311.18314 0.0 L 311.18314 0.0 Q 337.11508 0.0 337.11508 51.863857 Q 363.047 77.795784 181.5235 77.795784 L 25.931929 77.795784 L 0.0 51.863857 Q -25.931929 0.0 25.931929 0.0 Q 51.863857 0.0 129.65964 0.0 z" svg:height="0.77795786mm" draw:style-name="style-139" svg:viewBox="0.0 0.0 337.11508 77.795784" svg:width="3.3711507mm" svg:x="131.47488mm" svg:y="165.96434mm"/>
          <draw:path svg:d="M 855.75366 103.727715 L 855.75366 129.65964 L 855.75366 155.59157 Q 855.75366 155.59157 881.6856 181.5235 L 933.54944 181.5235 L 933.54944 207.45543 L 933.54944 233.38736 L 855.75366 233.38736 Q 777.9579 233.38736 777.9579 259.31927 Q 777.9579 285.25122 829.8217 285.25122 L 855.75366 311.18314 L 933.54944 311.18314 Q 1011.3452 311.18314 1011.3452 337.11508 L 1011.3452 337.11508 L 1011.3452 363.047 L 985.41327 388.97894 L 985.41327 388.97894 L 985.41327 414.91086 L 985.41327 414.91086 L 985.41327 414.91086 L 1011.3452 440.8428 L 1011.3452 466.77472 L 933.54944 466.77472 L 855.75366 466.77472 L 881.6856 492.70663 L 881.6856 492.70663 L 881.6856 492.70663 Q 881.6856 518.63855 570.50244 570.50244 L 259.31927 622.3663 L 233.38736 622.3663 Q 207.45543 622.3663 155.59157 622.3663 L 129.65964 622.3663 L 103.727715 622.3663 L 103.727715 622.3663 L 103.727715 622.3663 L 103.727715 622.3663 L 51.863857 596.4344 L 25.931929 596.4344 L 25.931929 570.50244 L 25.931929 544.5705 L 51.863857 544.5705 L 77.795784 518.63855 L 51.863857 518.63855 L 0.0 518.63855 L 0.0 492.70663 L 0.0 492.70663 L 25.931929 492.70663 L 25.931929 466.77472 L 51.863857 466.77472 L 103.727715 466.77472 L 103.727715 440.8428 Q 103.727715 440.8428 129.65964 440.8428 L 129.65964 440.8428 L 181.5235 440.8428 Q 233.38736 414.91086 337.11508 363.047 Q 440.8428 311.18314 440.8428 259.31927 Q 440.8428 207.45543 466.77472 207.45543 Q 518.63855 207.45543 544.5705 155.59157 Q 570.50244 129.65964 622.3663 103.727715 Q 674.23016 103.727715 674.23016 51.863857 L 674.23016 0.0 L 700.16205 0.0 Q 726.094 0.0 752.02594 51.863857 Q 752.02594 77.795784 803.8898 103.727715 Q 829.8217 103.727715 855.75366 103.727715 z" svg:height="6.223663mm" draw:style-name="style-140" svg:viewBox="0.0 0.0 1011.3452 622.3663" svg:width="10.113452mm" svg:x="98.54133mm" svg:y="197.6013mm"/>
          <draw:path svg:d="M 985.41327 0.0 L 1037.2771 0.0 L 1063.2091 0.0 Q 1089.141 25.931929 1089.141 51.863857 L 1089.141 77.795784 L 1115.073 77.795784 L 1141.0049 103.727715 L 1218.8007 103.727715 Q 1296.5964 103.727715 1296.5964 51.863857 L 1296.5964 25.931929 L 1322.5283 25.931929 L 1348.4603 25.931929 L 1348.4603 103.727715 Q 1348.4603 155.59157 1322.5283 155.59157 Q 1296.5964 181.5235 1296.5964 259.31927 Q 1296.5964 311.18314 1348.4603 337.11508 Q 1400.3241 363.047 1400.3241 388.97894 L 1426.2561 388.97894 L 1426.2561 388.97894 L 1452.188 388.97894 L 1452.188 388.97894 L 1452.188 414.91086 L 1452.188 414.91086 L 1452.188 414.91086 L 1426.2561 414.91086 L 1426.2561 414.91086 L 1426.2561 440.8428 L 1400.3241 440.8428 L 1400.3241 466.77472 L 1400.3241 466.77472 L 1244.7325 466.77472 Q 1063.2091 466.77472 1063.2091 440.8428 L 1037.2771 440.8428 L 1037.2771 440.8428 L 1037.2771 414.91086 L 1011.3452 414.91086 L 985.41327 414.91086 L 985.41327 440.8428 L 985.41327 440.8428 L 985.41327 466.77472 L 985.41327 492.70663 L 985.41327 518.63855 Q 985.41327 544.5705 1011.3452 570.50244 Q 1037.2771 596.4344 1037.2771 622.3663 L 1037.2771 674.23016 L 1011.3452 674.23016 L 985.41327 674.23016 L 985.41327 700.16205 L 985.41327 726.094 L 959.4814 726.094 L 959.4814 726.094 L 881.6856 726.094 L 829.8217 726.094 L 829.8217 726.094 Q 803.8898 726.094 726.094 674.23016 Q 622.3663 622.3663 622.3663 596.4344 Q 622.3663 570.50244 492.70663 544.5705 Q 363.047 518.63855 285.25122 518.63855 L 207.45543 518.63855 L 207.45543 518.63855 Q 207.45543 492.70663 207.45543 466.77472 Q 181.5235 466.77472 181.5235 414.91086 Q 155.59157 388.97894 207.45543 363.047 Q 233.38736 363.047 155.59157 311.18314 Q 103.727715 259.31927 51.863857 259.31927 L 25.931929 259.31927 L 25.931929 233.38736 L 0.0 207.45543 L 0.0 207.45543 L 0.0 207.45543 L 0.0 181.5235 L 0.0 181.5235 L 25.931929 155.59157 L 25.931929 129.65964 L 77.795784 129.65964 L 129.65964 103.727715 L 207.45543 103.727715 Q 259.31927 103.727715 259.31927 77.795784 L 285.25122 51.863857 L 311.18314 51.863857 L 311.18314 51.863857 L 622.3663 25.931929 Q 933.54944 0.0 985.41327 0.0 z" svg:height="7.26094mm" draw:style-name="style-141" svg:viewBox="0.0 0.0 1452.188 726.094" svg:width="14.52188mm" svg:x="26.450567mm" svg:y="165.44571mm"/>
          <draw:path svg:d="M 285.25122 25.931929 L 285.25122 0.0 L 337.11508 0.0 Q 414.91086 25.931929 440.8428 25.931929 L 466.77472 25.931929 L 492.70663 25.931929 L 544.5705 25.931929 L 570.50244 0.0 Q 596.4344 0.0 596.4344 25.931929 L 596.4344 51.863857 L 544.5705 51.863857 L 518.63855 77.795784 L 492.70663 77.795784 L 466.77472 77.795784 L 466.77472 103.727715 L 440.8428 103.727715 L 440.8428 103.727715 L 440.8428 129.65964 L 544.5705 129.65964 Q 622.3663 181.5235 700.16205 181.5235 L 777.9579 181.5235 L 777.9579 181.5235 Q 752.02594 207.45543 544.5705 233.38736 L 311.18314 285.25122 L 311.18314 285.25122 Q 311.18314 285.25122 181.5235 259.31927 L 51.863857 233.38736 L 25.931929 233.38736 L 0.0 233.38736 L 51.863857 207.45543 L 103.727715 181.5235 L 181.5235 181.5235 L 233.38736 181.5235 L 233.38736 155.59157 L 233.38736 129.65964 L 181.5235 129.65964 L 103.727715 129.65964 L 103.727715 103.727715 L 77.795784 103.727715 L 77.795784 77.795784 L 77.795784 51.863857 L 181.5235 51.863857 Q 285.25122 51.863857 285.25122 25.931929 z" svg:height="2.8525121mm" draw:style-name="style-142" svg:viewBox="0.0 0.0 777.9579 285.25122" svg:width="7.7795787mm" svg:x="265.80228mm" svg:y="165.18639mm"/>
          <draw:path svg:d="M 4797.4067 285.25122 L 4797.4067 388.97894 L 4797.4067 414.91086 L 4797.4067 466.77472 L 4797.4067 466.77472 L 4771.475 466.77472 L 4771.475 440.8428 L 4745.543 440.8428 L 4745.543 440.8428 L 4745.543 466.77472 L 4745.543 466.77472 L 4745.543 466.77472 L 4745.543 622.3663 Q 4745.543 752.02594 4797.4067 829.8217 Q 4849.2705 933.54944 4849.2705 959.4814 L 4849.2705 985.41327 L 4849.2705 985.41327 Q 4823.339 985.41327 4797.4067 1063.2091 Q 4745.543 1141.0049 4745.543 1141.0049 Q 4719.611 1115.073 4641.8154 1115.073 Q 4538.0874 1141.0049 4382.496 1141.0049 Q 4252.8364 1141.0049 4123.177 1141.0049 Q 3967.5852 1141.0049 3993.517 1166.9368 Q 4019.449 1218.8007 3863.8574 1218.8007 Q 3734.1978 1218.8007 3734.1978 1192.8688 Q 3734.1978 1166.9368 3656.4019 1141.0049 Q 3578.6062 1141.0049 3345.2188 1115.073 L 3137.7634 1115.073 L 3137.7634 1141.0049 L 3137.7634 1166.9368 L 3111.8315 1166.9368 L 3085.8994 1141.0049 L 3085.8994 1141.0049 L 3085.8994 1141.0049 L 3085.8994 1141.0049 Q 3085.8994 1141.0049 3085.8994 1115.073 L 3111.8315 1089.141 L 3137.7634 1089.141 Q 3163.6953 1089.141 3163.6953 1063.2091 L 3163.6953 1037.2771 L 3137.7634 1037.2771 L 3111.8315 1037.2771 L 3085.8994 1011.3452 L 3059.9675 1011.3452 L 3059.9675 985.41327 L 3059.9675 959.4814 L 3034.0356 959.4814 L 2982.1719 985.41327 L 2982.1719 985.41327 L 2982.1719 985.41327 L 3008.1038 985.41327 L 3008.1038 985.41327 L 3008.1038 1011.3452 Q 3034.0356 1011.3452 3034.0356 1037.2771 Q 3034.0356 1063.2091 2982.1719 1063.2091 Q 2930.3079 1037.2771 2956.24 1063.2091 Q 2982.1719 1063.2091 2982.1719 1089.141 Q 2956.24 1141.0049 2774.7163 1141.0049 Q 2567.261 1166.9368 2567.261 1141.0049 Q 2567.261 1089.141 2515.397 1089.141 L 2489.465 1089.141 L 2463.5332 1089.141 L 2437.6013 1089.141 L 2437.6013 1089.141 L 2411.6694 1089.141 L 2411.6694 1089.141 Q 2411.6694 1089.141 2463.5332 1141.0049 Q 2489.465 1141.0049 2437.6013 1192.8688 Q 2385.7375 1218.8007 2385.7375 1192.8688 Q 2359.8054 1166.9368 2359.8054 1192.8688 Q 2359.8054 1218.8007 2307.9417 1244.7325 Q 2256.078 1244.7325 2256.078 1218.8007 Q 2256.078 1192.8688 2048.6223 1192.8688 L 1815.235 1192.8688 L 1815.235 1218.8007 L 1841.167 1218.8007 L 1841.167 1244.7325 L 1841.167 1270.6646 L 1789.3031 1270.6646 L 1737.4392 1270.6646 L 1737.4392 1322.5283 L 1737.4392 1374.3922 L 1685.5753 1374.3922 Q 1633.7115 1400.3241 1504.0519 1374.3922 Q 1374.3922 1348.4603 1348.4603 1296.5964 L 1322.5283 1244.7325 L 1322.5283 1270.6646 Q 1322.5283 1296.5964 1322.5283 1348.4603 Q 1322.5283 1400.3241 959.4814 1400.3241 Q 596.4344 1374.3922 596.4344 1426.2561 Q 596.4344 1478.12 492.70663 1478.12 L 363.047 1504.0519 L 337.11508 1504.0519 L 311.18314 1504.0519 L 311.18314 1478.12 L 311.18314 1478.12 L 311.18314 1478.12 L 311.18314 1452.188 L 363.047 1452.188 L 414.91086 1452.188 L 414.91086 1426.2561 L 414.91086 1400.3241 L 388.97894 1400.3241 L 337.11508 1400.3241 L 337.11508 1374.3922 L 337.11508 1374.3922 L 337.11508 1296.5964 Q 337.11508 1218.8007 337.11508 1141.0049 Q 337.11508 1037.2771 207.45543 1011.3452 L 103.727715 985.41327 L 51.863857 959.4814 L 0.0 933.54944 L 0.0 933.54944 L 25.931929 933.54944 L 25.931929 933.54944 L 25.931929 907.6175 L 0.0 881.6856 L 0.0 855.75366 L 25.931929 855.75366 L 51.863857 829.8217 L 700.16205 829.8217 Q 1374.3922 829.8217 1400.3241 829.8217 L 1426.2561 829.8217 L 1478.12 829.8217 L 1504.0519 829.8217 L 1504.0519 803.8898 L 1478.12 777.9579 L 1478.12 777.9579 Q 1478.12 777.9579 1452.188 752.02594 Q 1426.2561 752.02594 1478.12 466.77472 L 1504.0519 155.59157 L 1504.0519 155.59157 Q 1529.9838 155.59157 1529.9838 155.59157 L 1529.9838 129.65964 L 1529.9838 77.795784 Q 1555.9158 25.931929 1996.7585 25.931929 Q 2437.6013 0.0 3241.4912 0.0 Q 4019.449 0.0 4175.0405 0.0 L 4330.6323 0.0 L 4382.496 0.0 Q 4434.36 0.0 4434.36 25.931929 Q 4434.36 51.863857 4564.0195 25.931929 Q 4693.679 0.0 4719.611 0.0 Q 4745.543 -25.931929 4745.543 77.795784 Q 4745.543 181.5235 4771.475 181.5235 Q 4797.4067 181.5235 4797.4067 285.25122 z" svg:height="15.040519mm" draw:style-name="style-143" svg:viewBox="0.0 0.0 4849.2705 1504.0519" svg:width="48.492706mm" svg:x="202.00972mm" svg:y="126.54781mm"/>
          <draw:path svg:d="M 51.863857 285.25122 L 77.795784 0.0 L 77.795784 25.931929 L 77.795784 51.863857 L 103.727715 285.25122 Q 129.65964 544.5705 129.65964 570.50244 L 129.65964 596.4344 L 233.38736 596.4344 Q 337.11508 596.4344 492.70663 570.50244 L 648.2982 570.50244 L 648.2982 596.4344 Q 674.23016 596.4344 648.2982 622.3663 Q 622.3663 622.3663 648.2982 700.16205 Q 648.2982 752.02594 700.16205 777.9579 Q 752.02594 803.8898 752.02594 803.8898 Q 752.02594 803.8898 777.9579 803.8898 L 777.9579 829.8217 L 777.9579 907.6175 Q 777.9579 985.41327 752.02594 985.41327 L 726.094 985.41327 L 726.094 959.4814 Q 726.094 933.54944 596.4344 907.6175 Q 466.77472 881.6856 466.77472 855.75366 Q 440.8428 829.8217 440.8428 855.75366 Q 414.91086 855.75366 285.25122 881.6856 L 129.65964 907.6175 L 129.65964 881.6856 L 129.65964 855.75366 L 155.59157 829.8217 L 181.5235 803.8898 L 181.5235 777.9579 Q 181.5235 752.02594 259.31927 752.02594 L 337.11508 752.02594 L 337.11508 700.16205 L 337.11508 674.23016 L 311.18314 674.23016 L 311.18314 648.2982 L 233.38736 648.2982 L 129.65964 648.2982 L 129.65964 674.23016 Q 129.65964 700.16205 103.727715 752.02594 L 103.727715 803.8898 L 77.795784 803.8898 L 77.795784 803.8898 L 77.795784 752.02594 L 77.795784 700.16205 L 51.863857 674.23016 L 25.931929 648.2982 L 25.931929 648.2982 L 25.931929 648.2982 L 25.931929 622.3663 L 25.931929 622.3663 L 0.0 622.3663 L 0.0 622.3663 L 0.0 622.3663 L 0.0 596.4344 L 25.931929 596.4344 L 51.863857 596.4344 L 51.863857 285.25122 z" svg:height="9.854133mm" draw:style-name="style-144" svg:viewBox="0.0 0.0 777.9579 985.41327" svg:width="7.7795787mm" svg:x="98.28201mm" svg:y="61.45867mm"/>
          <draw:path svg:d="M 777.9579 25.931929 L 855.75366 25.931929 L 933.54944 25.931929 Q 985.41327 51.863857 985.41327 51.863857 L 1011.3452 51.863857 L 1011.3452 77.795784 L 1011.3452 103.727715 L 1089.141 103.727715 L 1141.0049 103.727715 L 1141.0049 129.65964 L 1141.0049 129.65964 L 1192.8688 181.5235 Q 1244.7325 207.45543 1270.6646 233.38736 Q 1296.5964 233.38736 1296.5964 259.31927 Q 1296.5964 285.25122 1348.4603 285.25122 Q 1374.3922 311.18314 1348.4603 311.18314 Q 1322.5283 311.18314 1322.5283 337.11508 L 1322.5283 363.047 L 1296.5964 363.047 L 1244.7325 363.047 L 1244.7325 414.91086 L 1244.7325 466.77472 L 1192.8688 466.77472 Q 1166.9368 466.77472 1166.9368 440.8428 Q 1166.9368 414.91086 1037.2771 414.91086 L 881.6856 414.91086 L 881.6856 414.91086 Q 855.75366 414.91086 855.75366 388.97894 L 855.75366 388.97894 L 829.8217 388.97894 Q 777.9579 414.91086 752.02594 414.91086 Q 726.094 440.8428 363.047 466.77472 L 0.0 466.77472 L 0.0 440.8428 L 0.0 414.91086 L 77.795784 414.91086 L 155.59157 414.91086 L 155.59157 388.97894 Q 155.59157 388.97894 181.5235 363.047 Q 207.45543 311.18314 259.31927 311.18314 L 285.25122 311.18314 L 285.25122 285.25122 Q 311.18314 285.25122 311.18314 259.31927 Q 311.18314 233.38736 259.31927 207.45543 Q 181.5235 207.45543 259.31927 181.5235 Q 337.11508 155.59157 311.18314 129.65964 Q 259.31927 103.727715 259.31927 77.795784 L 233.38736 51.863857 L 233.38736 25.931929 Q 233.38736 0.0 466.77472 0.0 Q 726.094 0.0 777.9579 25.931929 z" svg:height="4.667747mm" draw:style-name="style-145" svg:viewBox="0.0 0.0 1348.4603 466.77472" svg:width="13.484603mm" svg:x="73.12804mm" svg:y="175.29984mm"/>
          <draw:path svg:d="M 311.18314 0.0 L 388.97894 0.0 L 466.77472 25.931929 Q 570.50244 51.863857 544.5705 77.795784 Q 518.63855 129.65964 518.63855 129.65964 L 518.63855 129.65964 L 388.97894 129.65964 L 259.31927 129.65964 L 155.59157 103.727715 L 25.931929 103.727715 L 25.931929 77.795784 Q 0.0 77.795784 0.0 77.795784 L 0.0 77.795784 L 0.0 77.795784 Q 0.0 77.795784 0.0 51.863857 L 25.931929 25.931929 L 129.65964 25.931929 Q 233.38736 25.931929 311.18314 0.0 z" svg:height="1.2965964mm" draw:style-name="style-146" svg:viewBox="0.0 0.0 544.5705 129.65964" svg:width="5.445705mm" svg:x="305.99677mm" svg:y="184.376mm"/>
          <draw:path svg:d="M 622.3663 129.65964 L 622.3663 155.59157 L 622.3663 155.59157 Q 622.3663 181.5235 518.63855 233.38736 Q 440.8428 285.25122 440.8428 311.18314 Q 440.8428 337.11508 388.97894 337.11508 Q 311.18314 363.047 155.59157 388.97894 L 0.0 388.97894 L 0.0 388.97894 L 0.0 363.047 L 0.0 337.11508 Q 0.0 311.18314 51.863857 311.18314 Q 77.795784 285.25122 103.727715 259.31927 Q 103.727715 233.38736 103.727715 181.5235 L 77.795784 129.65964 L 77.795784 129.65964 L 103.727715 103.727715 L 103.727715 103.727715 L 103.727715 129.65964 L 103.727715 129.65964 L 129.65964 129.65964 L 129.65964 103.727715 L 155.59157 103.727715 L 207.45543 77.795784 Q 259.31927 25.931929 311.18314 0.0 Q 363.047 -25.931929 466.77472 25.931929 Q 570.50244 77.795784 596.4344 103.727715 Q 622.3663 129.65964 622.3663 129.65964 z" svg:height="3.8897893mm" draw:style-name="style-147" svg:viewBox="0.0 0.0 622.3663 388.97894" svg:width="6.223663mm" svg:x="126.029175mm" svg:y="151.18315mm"/>
          <draw:path svg:d="M 155.59157 0.0 L 285.25122 0.0 L 363.047 25.931929 Q 414.91086 77.795784 414.91086 77.795784 L 440.8428 77.795784 L 440.8428 77.795784 Q 414.91086 103.727715 414.91086 129.65964 Q 414.91086 129.65964 337.11508 129.65964 L 259.31927 129.65964 L 259.31927 129.65964 Q 233.38736 129.65964 103.727715 77.795784 Q 0.0 51.863857 0.0 25.931929 Q 0.0 0.0 155.59157 0.0 z" svg:height="1.2965964mm" draw:style-name="style-148" svg:viewBox="0.0 0.0 440.8428 129.65964" svg:width="4.4084277mm" svg:x="196.04538mm" svg:y="176.07779mm"/>
          <draw:path svg:d="M 311.18314 25.931929 L 337.11508 25.931929 L 337.11508 25.931929 Q 337.11508 51.863857 363.047 51.863857 L 363.047 51.863857 L 388.97894 51.863857 L 414.91086 51.863857 L 466.77472 25.931929 L 492.70663 25.931929 L 570.50244 25.931929 Q 648.2982 51.863857 674.23016 25.931929 L 726.094 25.931929 L 726.094 51.863857 Q 726.094 51.863857 518.63855 77.795784 L 337.11508 103.727715 L 337.11508 129.65964 L 311.18314 129.65964 L 311.18314 181.5235 Q 311.18314 233.38736 285.25122 233.38736 L 285.25122 233.38736 L 285.25122 207.45543 Q 259.31927 207.45543 259.31927 207.45543 L 259.31927 207.45543 L 233.38736 207.45543 Q 207.45543 207.45543 155.59157 233.38736 L 103.727715 233.38736 L 103.727715 207.45543 L 103.727715 155.59157 L 51.863857 155.59157 L 25.931929 155.59157 L 25.931929 129.65964 L 51.863857 103.727715 L 51.863857 103.727715 L 51.863857 103.727715 L 25.931929 77.795784 L 0.0 77.795784 L 0.0 77.795784 Q 0.0 51.863857 51.863857 51.863857 L 103.727715 51.863857 L 129.65964 51.863857 L 155.59157 51.863857 L 155.59157 0.0 Q 181.5235 -25.931929 259.31927 0.0 Q 311.18314 0.0 311.18314 25.931929 z" svg:height="2.3338735mm" draw:style-name="style-149" svg:viewBox="0.0 0.0 726.094 233.38736" svg:width="7.26094mm" svg:x="265.54294mm" svg:y="87.64992mm"/>
          <draw:path svg:d="M 1296.5964 25.931929 L 1296.5964 0.0 L 1296.5964 0.0 L 1296.5964 0.0 L 1322.5283 0.0 L 1322.5283 0.0 L 1348.4603 25.931929 L 1374.3922 51.863857 L 1374.3922 51.863857 L 1400.3241 51.863857 L 1400.3241 51.863857 L 1400.3241 51.863857 L 1426.2561 51.863857 L 1452.188 51.863857 L 1452.188 103.727715 Q 1452.188 103.727715 1504.0519 129.65964 Q 1555.9158 155.59157 1555.9158 155.59157 L 1555.9158 181.5235 L 1555.9158 181.5235 Q 1555.9158 181.5235 1504.0519 207.45543 Q 1504.0519 233.38736 1374.3922 285.25122 Q 1244.7325 337.11508 1244.7325 363.047 Q 1244.7325 388.97894 1141.0049 414.91086 L 1037.2771 414.91086 L 1037.2771 440.8428 L 1037.2771 440.8428 L 1063.2091 440.8428 L 1063.2091 466.77472 L 1063.2091 466.77472 L 1037.2771 466.77472 L 1037.2771 466.77472 L 1037.2771 466.77472 L 1011.3452 492.70663 L 985.41327 518.63855 L 985.41327 518.63855 L 985.41327 518.63855 L 1011.3452 518.63855 L 1011.3452 544.5705 L 1011.3452 570.50244 L 1011.3452 570.50244 L 985.41327 570.50244 Q 959.4814 570.50244 959.4814 596.4344 L 959.4814 596.4344 L 881.6856 596.4344 Q 803.8898 622.3663 777.9579 596.4344 Q 777.9579 570.50244 700.16205 570.50244 L 622.3663 570.50244 L 544.5705 570.50244 L 466.77472 570.50244 L 492.70663 544.5705 Q 518.63855 518.63855 518.63855 518.63855 Q 518.63855 518.63855 492.70663 440.8428 Q 466.77472 363.047 311.18314 311.18314 L 129.65964 311.18314 L 103.727715 285.25122 L 77.795784 259.31927 L 77.795784 259.31927 L 77.795784 259.31927 L 77.795784 259.31927 L 51.863857 233.38736 L 51.863857 233.38736 L 51.863857 233.38736 L 51.863857 233.38736 L 51.863857 207.45543 L 25.931929 207.45543 L 0.0 207.45543 L 0.0 181.5235 L 0.0 155.59157 L 51.863857 155.59157 L 103.727715 155.59157 L 103.727715 155.59157 L 103.727715 155.59157 L 103.727715 181.5235 L 129.65964 181.5235 L 129.65964 181.5235 L 129.65964 207.45543 L 492.70663 207.45543 Q 855.75366 207.45543 1089.141 129.65964 Q 1296.5964 51.863857 1296.5964 25.931929 z" svg:height="5.9643435mm" draw:style-name="style-150" svg:viewBox="0.0 0.0 1555.9158 596.4344" svg:width="15.559157mm" svg:x="143.66289mm" svg:y="190.34036mm"/>
          <draw:path svg:d="M 363.047 0.0 L 414.91086 0.0 L 440.8428 0.0 L 466.77472 25.931929 L 492.70663 51.863857 Q 518.63855 77.795784 518.63855 129.65964 L 518.63855 155.59157 L 518.63855 233.38736 Q 518.63855 285.25122 544.5705 311.18314 L 570.50244 337.11508 L 570.50244 388.97894 L 570.50244 440.8428 L 570.50244 440.8428 Q 570.50244 440.8428 570.50244 466.77472 L 596.4344 466.77472 L 596.4344 570.50244 Q 596.4344 648.2982 622.3663 700.16205 Q 674.23016 700.16205 674.23016 726.094 L 674.23016 726.094 L 674.23016 752.02594 Q 674.23016 777.9579 622.3663 777.9579 Q 622.3663 777.9579 570.50244 777.9579 Q 518.63855 777.9579 518.63855 803.8898 L 518.63855 829.8217 L 492.70663 829.8217 Q 466.77472 829.8217 466.77472 855.75366 L 466.77472 881.6856 L 414.91086 881.6856 Q 363.047 855.75366 337.11508 855.75366 Q 311.18314 803.8898 285.25122 855.75366 L 259.31927 881.6856 L 207.45543 881.6856 Q 129.65964 881.6856 129.65964 803.8898 Q 129.65964 752.02594 77.795784 752.02594 Q 25.931929 777.9579 0.0 752.02594 L 0.0 700.16205 L 0.0 700.16205 Q 0.0 674.23016 25.931929 492.70663 L 51.863857 285.25122 L 51.863857 285.25122 L 51.863857 259.31927 L 77.795784 259.31927 L 103.727715 285.25122 L 103.727715 337.11508 Q 103.727715 388.97894 129.65964 388.97894 L 129.65964 388.97894 L 129.65964 414.91086 L 155.59157 414.91086 L 155.59157 414.91086 L 155.59157 388.97894 L 155.59157 388.97894 L 155.59157 388.97894 L 181.5235 363.047 L 207.45543 337.11508 L 233.38736 233.38736 Q 285.25122 155.59157 311.18314 129.65964 Q 363.047 129.65964 363.047 103.727715 L 363.047 77.795784 L 363.047 77.795784 Q 363.047 51.863857 337.11508 51.863857 L 337.11508 51.863857 L 337.11508 25.931929 Q 337.11508 0.0 363.047 0.0 z" svg:height="8.816855mm" draw:style-name="style-151" svg:viewBox="0.0 0.0 674.23016 881.6856" svg:width="6.7423015mm" svg:x="261.39383mm" svg:y="88.42788mm"/>
          <draw:path svg:d="M 337.11508 207.45543 L 337.11508 233.38736 L 285.25122 233.38736 Q 259.31927 259.31927 233.38736 259.31927 L 233.38736 259.31927 L 233.38736 233.38736 L 233.38736 207.45543 L 181.5235 207.45543 Q 103.727715 207.45543 77.795784 181.5235 L 25.931929 155.59157 L 25.931929 155.59157 L 25.931929 155.59157 L 0.0 155.59157 L 0.0 155.59157 L 25.931929 129.65964 L 51.863857 103.727715 L 103.727715 103.727715 L 155.59157 103.727715 L 155.59157 77.795784 L 181.5235 51.863857 L 181.5235 51.863857 L 181.5235 51.863857 L 155.59157 25.931929 Q 129.65964 0.0 181.5235 0.0 Q 181.5235 0.0 233.38736 51.863857 Q 259.31927 103.727715 363.047 77.795784 Q 466.77472 77.795784 466.77472 103.727715 Q 466.77472 129.65964 388.97894 155.59157 Q 337.11508 155.59157 337.11508 207.45543 z" svg:height="2.5931928mm" draw:style-name="style-152" svg:viewBox="0.0 0.0 466.77472 259.31927" svg:width="4.667747mm" svg:x="171.92868mm" svg:y="160.77795mm"/>
          <draw:path svg:d="M 155.59157 77.795784 L 259.31927 0.0 L 259.31927 0.0 Q 259.31927 25.931929 285.25122 25.931929 L 285.25122 25.931929 L 285.25122 129.65964 Q 311.18314 207.45543 337.11508 207.45543 L 363.047 207.45543 L 363.047 233.38736 L 363.047 233.38736 L 337.11508 259.31927 Q 337.11508 285.25122 337.11508 285.25122 L 363.047 285.25122 L 363.047 337.11508 Q 388.97894 414.91086 388.97894 440.8428 L 388.97894 440.8428 L 388.97894 440.8428 Q 388.97894 440.8428 363.047 492.70663 Q 363.047 518.63855 207.45543 440.8428 Q 51.863857 337.11508 25.931929 337.11508 L 0.0 311.18314 L 0.0 285.25122 Q 25.931929 233.38736 25.931929 181.5235 Q 25.931929 155.59157 155.59157 77.795784 z" svg:height="4.9270663mm" draw:style-name="style-153" svg:viewBox="0.0 0.0 388.97894 492.70663" svg:width="3.8897893mm" svg:x="87.90924mm" svg:y="102.43112mm"/>
          <draw:path svg:d="M 337.11508 77.795784 L 363.047 77.795784 L 363.047 77.795784 L 363.047 77.795784 L 388.97894 77.795784 Q 388.97894 77.795784 388.97894 77.795784 L 388.97894 77.795784 L 414.91086 77.795784 Q 440.8428 103.727715 440.8428 103.727715 L 440.8428 129.65964 L 544.5705 129.65964 Q 674.23016 129.65964 752.02594 129.65964 Q 803.8898 181.5235 777.9579 181.5235 L 752.02594 181.5235 L 674.23016 181.5235 Q 596.4344 181.5235 596.4344 207.45543 L 596.4344 233.38736 L 622.3663 233.38736 L 622.3663 233.38736 L 440.8428 259.31927 Q 259.31927 285.25122 155.59157 285.25122 L 51.863857 285.25122 L 51.863857 285.25122 L 51.863857 285.25122 L 77.795784 259.31927 L 103.727715 233.38736 L 129.65964 233.38736 Q 181.5235 233.38736 181.5235 181.5235 L 181.5235 155.59157 L 181.5235 129.65964 L 181.5235 103.727715 L 155.59157 103.727715 Q 129.65964 77.795784 77.795784 77.795784 Q 51.863857 77.795784 25.931929 25.931929 L 0.0 0.0 L 129.65964 0.0 Q 285.25122 25.931929 311.18314 25.931929 Q 337.11508 77.795784 337.11508 77.795784 z" svg:height="2.8525121mm" draw:style-name="style-154" svg:viewBox="0.0 0.0 777.9579 285.25122" svg:width="7.7795787mm" svg:x="95.68882mm" svg:y="169.85413mm"/>
          <draw:path svg:d="M 1348.4603 51.863857 L 1348.4603 51.863857 L 1348.4603 77.795784 Q 1322.5283 103.727715 1244.7325 103.727715 L 1166.9368 103.727715 L 1115.073 129.65964 L 1063.2091 129.65964 L 1063.2091 155.59157 L 1037.2771 181.5235 L 1037.2771 181.5235 L 1037.2771 207.45543 L 1037.2771 207.45543 L 1037.2771 207.45543 L 1063.2091 233.38736 L 1063.2091 259.31927 L 1063.2091 285.25122 Q 1063.2091 311.18314 829.8217 337.11508 Q 596.4344 363.047 596.4344 388.97894 Q 570.50244 414.91086 570.50244 440.8428 L 570.50244 466.77472 L 544.5705 466.77472 L 518.63855 466.77472 L 518.63855 440.8428 Q 518.63855 414.91086 440.8428 388.97894 Q 363.047 363.047 259.31927 363.047 L 155.59157 363.047 L 155.59157 337.11508 Q 155.59157 337.11508 155.59157 311.18314 L 129.65964 311.18314 L 103.727715 285.25122 L 51.863857 259.31927 L 51.863857 259.31927 L 51.863857 259.31927 L 51.863857 259.31927 L 51.863857 259.31927 L 25.931929 233.38736 L 0.0 233.38736 L 0.0 233.38736 L 0.0 207.45543 L 103.727715 207.45543 Q 181.5235 207.45543 207.45543 155.59157 Q 207.45543 129.65964 259.31927 103.727715 L 285.25122 103.727715 L 311.18314 103.727715 Q 363.047 103.727715 388.97894 77.795784 Q 414.91086 51.863857 622.3663 51.863857 Q 803.8898 51.863857 881.6856 25.931929 L 959.4814 0.0 L 1089.141 0.0 Q 1218.8007 -25.931929 1218.8007 0.0 Q 1218.8007 25.931929 1296.5964 25.931929 Q 1348.4603 51.863857 1348.4603 51.863857 z" svg:height="4.667747mm" draw:style-name="style-155" svg:viewBox="0.0 0.0 1348.4603 466.77472" svg:width="13.484603mm" svg:x="16.077795mm" svg:y="165.44571mm"/>
          <draw:path svg:d="M 985.41327 0.0 L 1011.3452 0.0 L 1011.3452 0.0 L 1037.2771 0.0 L 1037.2771 0.0 L 1037.2771 0.0 L 1063.2091 25.931929 L 1089.141 25.931929 L 1089.141 51.863857 L 1089.141 77.795784 L 1115.073 77.795784 L 1115.073 51.863857 L 1141.0049 51.863857 Q 1166.9368 51.863857 1192.8688 77.795784 L 1192.8688 77.795784 L 1192.8688 129.65964 L 1192.8688 181.5235 L 1218.8007 181.5235 L 1218.8007 207.45543 L 1244.7325 207.45543 Q 1296.5964 207.45543 1296.5964 233.38736 Q 1296.5964 259.31927 1270.6646 259.31927 Q 1244.7325 285.25122 1244.7325 311.18314 Q 1244.7325 363.047 1296.5964 363.047 Q 1374.3922 363.047 1348.4603 388.97894 L 1296.5964 414.91086 L 1296.5964 414.91086 L 1296.5964 414.91086 L 1270.6646 414.91086 L 1270.6646 414.91086 L 1244.7325 440.8428 L 1218.8007 440.8428 L 1218.8007 466.77472 L 1218.8007 518.63855 L 1115.073 518.63855 Q 1011.3452 518.63855 985.41327 544.5705 Q 959.4814 544.5705 959.4814 518.63855 Q 959.4814 466.77472 777.9579 466.77472 Q 596.4344 466.77472 544.5705 388.97894 L 492.70663 337.11508 L 492.70663 337.11508 Q 518.63855 337.11508 492.70663 311.18314 L 492.70663 311.18314 L 466.77472 311.18314 Q 414.91086 311.18314 311.18314 311.18314 L 233.38736 311.18314 L 155.59157 285.25122 L 103.727715 259.31927 L 129.65964 259.31927 Q 155.59157 259.31927 207.45543 233.38736 L 259.31927 233.38736 L 259.31927 207.45543 L 259.31927 181.5235 L 129.65964 181.5235 L 0.0 155.59157 L 0.0 155.59157 L 0.0 155.59157 L 25.931929 155.59157 L 51.863857 155.59157 L 51.863857 129.65964 L 51.863857 129.65964 L 25.931929 129.65964 L 25.931929 103.727715 L 25.931929 103.727715 L 25.931929 103.727715 L 51.863857 103.727715 L 103.727715 103.727715 L 155.59157 103.727715 L 181.5235 103.727715 L 388.97894 103.727715 Q 596.4344 51.863857 622.3663 103.727715 Q 648.2982 103.727715 674.23016 103.727715 Q 700.16205 103.727715 700.16205 77.795784 Q 700.16205 51.863857 674.23016 51.863857 Q 648.2982 51.863857 648.2982 25.931929 Q 648.2982 0.0 777.9579 25.931929 Q 907.6175 51.863857 933.54944 25.931929 Q 959.4814 25.931929 985.41327 0.0 Q 985.41327 0.0 985.41327 0.0 z" svg:height="5.445705mm" draw:style-name="style-156" svg:viewBox="0.0 0.0 1348.4603 544.5705" svg:width="13.484603mm" svg:x="157.14749mm" svg:y="149.88655mm"/>
          <draw:path svg:d="M 440.8428 25.931929 L 596.4344 0.0 L 674.23016 0.0 L 726.094 25.931929 L 752.02594 25.931929 Q 777.9579 51.863857 726.094 77.795784 Q 726.094 103.727715 726.094 129.65964 Q 726.094 129.65964 752.02594 181.5235 L 752.02594 233.38736 L 726.094 285.25122 Q 726.094 337.11508 622.3663 363.047 Q 544.5705 388.97894 518.63855 363.047 L 492.70663 363.047 L 492.70663 337.11508 Q 518.63855 311.18314 518.63855 311.18314 Q 518.63855 285.25122 466.77472 285.25122 Q 388.97894 233.38736 233.38736 233.38736 L 77.795784 233.38736 L 77.795784 259.31927 L 51.863857 285.25122 L 51.863857 285.25122 L 51.863857 285.25122 L 51.863857 285.25122 L 51.863857 285.25122 L 25.931929 207.45543 L 0.0 129.65964 L 0.0 129.65964 L 0.0 129.65964 L 0.0 103.727715 L 0.0 103.727715 L 51.863857 103.727715 L 129.65964 77.795784 L 207.45543 77.795784 Q 285.25122 77.795784 440.8428 25.931929 z" svg:height="3.63047mm" draw:style-name="style-157" svg:viewBox="0.0 0.0 752.02594 363.047" svg:width="7.5202594mm" svg:x="3.63047mm" svg:y="202.52837mm"/>
          <draw:path svg:d="M 596.4344 25.931929 L 622.3663 25.931929 L 648.2982 0.0 L 700.16205 0.0 L 726.094 51.863857 Q 752.02594 129.65964 726.094 129.65964 L 700.16205 129.65964 L 752.02594 155.59157 Q 803.8898 155.59157 803.8898 103.727715 Q 829.8217 77.795784 855.75366 77.795784 Q 907.6175 77.795784 907.6175 129.65964 Q 907.6175 155.59157 933.54944 155.59157 L 959.4814 155.59157 L 959.4814 129.65964 Q 985.41327 129.65964 1011.3452 129.65964 Q 1011.3452 129.65964 1011.3452 103.727715 L 1037.2771 103.727715 L 1037.2771 103.727715 Q 1037.2771 77.795784 1063.2091 77.795784 L 1063.2091 77.795784 L 1063.2091 77.795784 Q 1063.2091 77.795784 1089.141 77.795784 L 1089.141 103.727715 L 1115.073 103.727715 L 1115.073 103.727715 L 1115.073 103.727715 Q 1115.073 129.65964 1089.141 129.65964 Q 1063.2091 129.65964 1063.2091 155.59157 L 1063.2091 181.5235 L 1089.141 181.5235 L 1115.073 181.5235 L 1115.073 155.59157 L 1115.073 155.59157 L 1141.0049 155.59157 L 1141.0049 181.5235 L 1166.9368 181.5235 L 1166.9368 181.5235 L 1166.9368 207.45543 Q 1192.8688 233.38736 1218.8007 207.45543 Q 1270.6646 181.5235 1270.6646 181.5235 L 1270.6646 207.45543 L 1270.6646 207.45543 Q 1270.6646 233.38736 1270.6646 233.38736 L 1296.5964 233.38736 L 1296.5964 285.25122 Q 1296.5964 337.11508 1374.3922 337.11508 Q 1452.188 388.97894 1763.3712 388.97894 Q 2074.5542 388.97894 2074.5542 363.047 Q 2048.6223 337.11508 2048.6223 285.25122 L 2048.6223 207.45543 L 2074.5542 207.45543 L 2074.5542 207.45543 L 2074.5542 207.45543 L 2100.4863 207.45543 L 2100.4863 233.38736 L 2100.4863 233.38736 L 2100.4863 233.38736 L 2100.4863 259.31927 L 2074.5542 259.31927 L 2074.5542 259.31927 L 2074.5542 259.31927 L 2074.5542 285.25122 L 2074.5542 285.25122 L 2100.4863 285.25122 L 2100.4863 285.25122 L 2100.4863 285.25122 L 2100.4863 311.18314 L 2126.4182 311.18314 L 2126.4182 311.18314 L 2126.4182 337.11508 L 2152.35 337.11508 L 2178.282 337.11508 L 2178.282 414.91086 L 2152.35 492.70663 L 2152.35 492.70663 L 2152.35 492.70663 L 2152.35 466.77472 L 2152.35 466.77472 L 2126.4182 466.77472 L 2126.4182 492.70663 L 2126.4182 492.70663 L 2100.4863 492.70663 L 2100.4863 492.70663 L 2100.4863 492.70663 L 1996.7585 492.70663 Q 1918.9628 492.70663 1841.167 492.70663 Q 1789.3031 544.5705 1478.12 544.5705 Q 1141.0049 544.5705 777.9579 596.4344 Q 414.91086 596.4344 388.97894 674.23016 Q 388.97894 752.02594 337.11508 752.02594 Q 311.18314 752.02594 285.25122 700.16205 Q 233.38736 648.2982 181.5235 648.2982 L 155.59157 648.2982 L 129.65964 648.2982 L 103.727715 648.2982 L 103.727715 648.2982 L 77.795784 648.2982 L 77.795784 648.2982 L 77.795784 648.2982 L 77.795784 622.3663 L 77.795784 622.3663 L 51.863857 596.4344 L 51.863857 544.5705 L 25.931929 544.5705 L 0.0 544.5705 L 0.0 518.63855 L 0.0 518.63855 L 0.0 518.63855 L 0.0 492.70663 L 25.931929 492.70663 L 25.931929 492.70663 L 25.931929 492.70663 L 25.931929 492.70663 L 51.863857 492.70663 L 51.863857 492.70663 L 51.863857 466.77472 L 77.795784 466.77472 L 77.795784 466.77472 L 77.795784 440.8428 L 77.795784 440.8428 L 77.795784 440.8428 L 129.65964 363.047 Q 181.5235 285.25122 207.45543 259.31927 Q 233.38736 259.31927 259.31927 181.5235 Q 285.25122 103.727715 285.25122 103.727715 Q 285.25122 129.65964 311.18314 129.65964 L 337.11508 129.65964 L 440.8428 129.65964 Q 518.63855 129.65964 518.63855 103.727715 L 518.63855 103.727715 L 544.5705 77.795784 Q 544.5705 25.931929 596.4344 25.931929 z" svg:height="7.5202594mm" draw:style-name="style-158" svg:viewBox="0.0 0.0 2178.282 752.02594" svg:width="21.78282mm" svg:x="252.8363mm" svg:y="100.875206mm"/>
          <draw:path svg:d="M 907.6175 77.795784 L 933.54944 77.795784 L 959.4814 103.727715 L 1011.3452 103.727715 L 1011.3452 129.65964 L 1011.3452 155.59157 L 985.41327 155.59157 L 985.41327 181.5235 L 1011.3452 181.5235 L 1037.2771 181.5235 L 1037.2771 207.45543 Q 1063.2091 207.45543 1063.2091 233.38736 Q 1063.2091 259.31927 1037.2771 259.31927 Q 1011.3452 285.25122 1011.3452 311.18314 Q 985.41327 337.11508 933.54944 337.11508 L 881.6856 337.11508 L 881.6856 363.047 L 855.75366 363.047 L 855.75366 363.047 L 855.75366 388.97894 L 881.6856 388.97894 Q 907.6175 414.91086 907.6175 440.8428 Q 907.6175 466.77472 933.54944 466.77472 L 959.4814 492.70663 L 907.6175 492.70663 Q 855.75366 518.63855 907.6175 700.16205 Q 959.4814 855.75366 1115.073 959.4814 Q 1270.6646 1063.2091 1296.5964 1063.2091 Q 1322.5283 1063.2091 1322.5283 1089.141 Q 1322.5283 1115.073 1400.3241 1089.141 Q 1478.12 1063.2091 1607.7795 1011.3452 Q 1737.4392 959.4814 1763.3712 1011.3452 Q 1789.3031 1011.3452 1867.0989 1037.2771 Q 1944.8947 1063.2091 2022.6904 1089.141 Q 2100.4863 1141.0049 2100.4863 1166.9368 Q 2100.4863 1192.8688 2256.078 1218.8007 Q 2385.7375 1218.8007 2463.5332 1270.6646 Q 2567.261 1322.5283 2567.261 1348.4603 Q 2567.261 1374.3922 2930.3079 1426.2561 Q 3319.2869 1452.188 3345.2188 1400.3241 Q 3397.0828 1374.3922 3578.6062 1426.2561 Q 3760.1296 1504.0519 3863.8574 1529.9838 Q 3941.653 1581.8477 4071.3127 1581.8477 Q 4200.9727 1581.8477 4226.9043 1529.9838 Q 4278.768 1478.12 4304.7 1478.12 Q 4330.6323 1478.12 4330.6323 1426.2561 Q 4330.6323 1400.3241 4356.564 1426.2561 Q 4382.496 1426.2561 4408.4277 1374.3922 Q 4434.36 1322.5283 4434.36 1270.6646 L 4434.36 1192.8688 L 4460.292 1270.6646 Q 4486.2236 1322.5283 4486.2236 1296.5964 L 4486.2236 1270.6646 L 4512.156 1270.6646 L 4512.156 1270.6646 L 4512.156 1244.7325 L 4538.0874 1244.7325 L 4538.0874 1244.7325 L 4538.0874 1218.8007 L 4538.0874 1218.8007 L 4538.0874 1218.8007 L 4564.0195 1218.8007 L 4564.0195 1218.8007 L 4564.0195 1192.8688 L 4589.951 1192.8688 L 4589.951 1192.8688 L 4589.951 1166.9368 L 4589.951 1166.9368 L 4615.8833 1166.9368 L 4615.8833 1218.8007 L 4589.951 1296.5964 L 4589.951 1296.5964 L 4589.951 1322.5283 L 4589.951 1322.5283 L 4589.951 1322.5283 L 4564.0195 1374.3922 Q 4564.0195 1400.3241 4589.951 1426.2561 Q 4641.8154 1426.2561 4641.8154 1478.12 Q 4667.747 1529.9838 4693.679 1555.9158 Q 4745.543 1581.8477 4745.543 1763.3712 Q 4745.543 1944.8947 4693.679 1970.8265 Q 4641.8154 1996.7585 4641.8154 2100.4863 Q 4641.8154 2204.2139 4564.0195 2204.2139 Q 4486.2236 2230.146 4486.2236 2282.0098 L 4486.2236 2333.8735 L 4486.2236 2333.8735 L 4486.2236 2359.8054 L 4486.2236 2359.8054 L 4486.2236 2359.8054 L 4512.156 2411.6694 L 4512.156 2463.5332 L 4538.0874 2463.5332 L 4564.0195 2463.5332 L 4564.0195 2489.465 L 4564.0195 2515.397 L 4538.0874 2515.397 L 4538.0874 2515.397 L 4538.0874 2541.329 L 4538.0874 2541.329 L 4538.0874 2541.329 L 4538.0874 2541.329 L 4512.156 2619.1248 L 4512.156 2670.9888 L 4382.496 2670.9888 Q 4226.9043 2670.9888 3708.2659 2645.0566 Q 3189.6272 2619.1248 3085.8994 2619.1248 L 2956.24 2567.261 L 2878.444 2567.261 L 2800.6482 2567.261 L 3034.0356 2541.329 L 3293.355 2515.397 L 3189.6272 2515.397 L 3111.8315 2515.397 L 3034.0356 2515.397 Q 2982.1719 2515.397 2670.9888 2463.5332 Q 2385.7375 2411.6694 1996.7585 2411.6694 Q 1607.7795 2359.8054 1529.9838 2307.9417 Q 1478.12 2230.146 1426.2561 2256.078 Q 1400.3241 2256.078 1374.3922 2204.2139 Q 1322.5283 2152.35 1296.5964 2074.5542 Q 1270.6646 1996.7585 1218.8007 1996.7585 Q 1166.9368 1970.8265 1115.073 1893.0308 Q 1089.141 1789.3031 959.4814 1789.3031 Q 855.75366 1789.3031 777.9579 1737.4392 Q 700.16205 1685.5753 570.50244 1685.5753 Q 440.8428 1659.6434 414.91086 1607.7795 L 388.97894 1529.9838 L 388.97894 1529.9838 L 388.97894 1529.9838 L 363.047 1529.9838 L 363.047 1529.9838 L 363.047 1529.9838 L 337.11508 1504.0519 L 337.11508 1504.0519 L 337.11508 1529.9838 L 337.11508 1529.9838 L 337.11508 1529.9838 L 337.11508 1529.9838 Q 337.11508 1555.9158 311.18314 1633.7115 L 285.25122 1685.5753 L 285.25122 1685.5753 L 285.25122 1685.5753 L 285.25122 1659.6434 L 285.25122 1659.6434 L 259.31927 1633.7115 L 233.38736 1607.7795 L 233.38736 1581.8477 Q 233.38736 1529.9838 181.5235 1452.188 L 129.65964 1374.3922 L 129.65964 1322.5283 Q 129.65964 1296.5964 77.795784 1115.073 L 51.863857 907.6175 L 77.795784 907.6175 Q 129.65964 907.6175 77.795784 881.6856 L 25.931929 881.6856 L 25.931929 855.75366 Q 25.931929 855.75366 0.0 803.8898 L 0.0 777.9579 L 25.931929 674.23016 Q 25.931929 570.50244 207.45543 440.8428 Q 388.97894 285.25122 440.8428 233.38736 Q 492.70663 181.5235 440.8428 155.59157 Q 414.91086 129.65964 414.91086 129.65964 L 414.91086 129.65964 L 414.91086 129.65964 Q 440.8428 129.65964 440.8428 129.65964 L 440.8428 103.727715 L 622.3663 77.795784 Q 803.8898 77.795784 803.8898 25.931929 Q 803.8898 0.0 829.8217 0.0 Q 855.75366 0.0 855.75366 25.931929 Q 855.75366 77.795784 907.6175 77.795784 z" svg:height="26.709887mm" draw:style-name="style-159" svg:viewBox="0.0 0.0 4745.543 2670.9888" svg:width="47.45543mm" svg:x="204.08427mm" svg:y="95.17018mm"/>
          <draw:path svg:d="M 881.6856 0.0 L 907.6175 0.0 L 933.54944 0.0 L 933.54944 0.0 L 959.4814 77.795784 Q 985.41327 155.59157 985.41327 155.59157 Q 985.41327 155.59157 985.41327 181.5235 L 985.41327 181.5235 L 959.4814 181.5235 L 959.4814 207.45543 L 959.4814 207.45543 L 933.54944 207.45543 L 933.54944 207.45543 L 933.54944 207.45543 L 985.41327 259.31927 Q 1037.2771 285.25122 1063.2091 311.18314 Q 1063.2091 363.047 1089.141 363.047 Q 1141.0049 388.97894 1141.0049 414.91086 L 1141.0049 414.91086 L 1089.141 414.91086 Q 1037.2771 414.91086 1037.2771 440.8428 Q 1063.2091 466.77472 1063.2091 492.70663 L 1089.141 492.70663 L 1089.141 492.70663 L 1089.141 518.63855 L 1063.2091 518.63855 Q 1037.2771 544.5705 1011.3452 570.50244 Q 1011.3452 622.3663 1037.2771 622.3663 L 1063.2091 622.3663 L 1063.2091 648.2982 L 1063.2091 648.2982 L 959.4814 648.2982 Q 855.75366 622.3663 829.8217 622.3663 Q 777.9579 622.3663 777.9579 648.2982 Q 777.9579 674.23016 700.16205 674.23016 Q 622.3663 674.23016 596.4344 674.23016 L 570.50244 648.2982 L 570.50244 622.3663 Q 570.50244 622.3663 544.5705 622.3663 L 544.5705 622.3663 L 492.70663 622.3663 Q 440.8428 622.3663 259.31927 570.50244 L 51.863857 518.63855 L 25.931929 518.63855 L 0.0 518.63855 L 0.0 492.70663 L 0.0 466.77472 L 51.863857 466.77472 L 77.795784 466.77472 L 77.795784 440.8428 L 103.727715 440.8428 L 103.727715 414.91086 L 103.727715 388.97894 L 103.727715 363.047 L 103.727715 337.11508 L 103.727715 311.18314 Q 103.727715 259.31927 285.25122 233.38736 Q 466.77472 207.45543 544.5705 155.59157 L 622.3663 103.727715 L 622.3663 77.795784 L 622.3663 77.795784 L 648.2982 77.795784 L 648.2982 51.863857 L 726.094 51.863857 L 777.9579 51.863857 L 777.9579 25.931929 L 777.9579 25.931929 L 803.8898 25.931929 Q 829.8217 0.0 881.6856 0.0 z" svg:height="6.7423015mm" draw:style-name="style-160" svg:viewBox="0.0 0.0 1141.0049 674.23016" svg:width="11.4100485mm" svg:x="68.97893mm" svg:y="191.89627mm"/>
          <draw:path svg:d="M 129.65964 103.727715 L 155.59157 0.0 L 181.5235 25.931929 Q 207.45543 77.795784 233.38736 25.931929 Q 285.25122 25.931929 388.97894 0.0 Q 492.70663 0.0 492.70663 0.0 L 492.70663 0.0 L 492.70663 51.863857 Q 492.70663 77.795784 492.70663 155.59157 Q 492.70663 207.45543 440.8428 207.45543 Q 440.8428 207.45543 414.91086 233.38736 L 414.91086 259.31927 L 363.047 259.31927 Q 311.18314 259.31927 311.18314 233.38736 Q 311.18314 207.45543 233.38736 207.45543 Q 181.5235 233.38736 181.5235 259.31927 L 155.59157 311.18314 L 129.65964 311.18314 L 129.65964 311.18314 L 129.65964 285.25122 L 129.65964 233.38736 L 77.795784 233.38736 L 0.0 233.38736 L 0.0 207.45543 L 0.0 207.45543 L 25.931929 207.45543 Q 77.795784 207.45543 129.65964 103.727715 z M 337.11508 207.45543 Q 337.11508 181.5235 363.047 181.5235 Q 388.97894 181.5235 388.97894 207.45543 Q 363.047 233.38736 337.11508 207.45543 z" svg:height="3.1118314mm" draw:style-name="style-161" svg:viewBox="0.0 0.0 492.70663 311.18314" svg:width="4.9270663mm" svg:x="109.17342mm" svg:y="130.4376mm"/>
          <draw:path svg:d="M 622.3663 51.863857 L 648.2982 51.863857 L 648.2982 51.863857 L 648.2982 25.931929 L 648.2982 25.931929 Q 674.23016 25.931929 700.16205 0.0 L 700.16205 0.0 L 752.02594 51.863857 Q 803.8898 77.795784 907.6175 103.727715 Q 1037.2771 103.727715 1037.2771 77.795784 Q 1037.2771 51.863857 1166.9368 25.931929 Q 1322.5283 25.931929 1581.8477 25.931929 Q 1841.167 25.931929 1893.0308 25.931929 L 1944.8947 25.931929 L 1944.8947 25.931929 L 1970.8265 25.931929 L 2100.4863 103.727715 Q 2256.078 181.5235 2204.2139 207.45543 Q 2152.35 233.38736 2178.282 233.38736 L 2178.282 259.31927 L 2178.282 285.25122 Q 2178.282 311.18314 2022.6904 311.18314 Q 1867.0989 311.18314 1867.0989 285.25122 Q 1867.0989 259.31927 1737.4392 259.31927 L 1633.7115 285.25122 L 1607.7795 285.25122 L 1581.8477 285.25122 L 1581.8477 311.18314 L 1581.8477 311.18314 L 1555.9158 311.18314 L 1555.9158 337.11508 L 1529.9838 337.11508 L 1504.0519 337.11508 L 1529.9838 363.047 L 1555.9158 388.97894 L 1555.9158 388.97894 L 1529.9838 388.97894 L 1529.9838 388.97894 L 1529.9838 388.97894 L 1529.9838 414.91086 L 1529.9838 414.91086 L 1555.9158 440.8428 L 1555.9158 466.77472 L 1581.8477 466.77472 L 1633.7115 492.70663 L 1659.6434 492.70663 L 1685.5753 492.70663 L 1815.235 518.63855 Q 1944.8947 518.63855 1970.8265 518.63855 Q 2022.6904 544.5705 2100.4863 518.63855 L 2178.282 518.63855 L 2178.282 544.5705 L 2178.282 544.5705 L 2178.282 544.5705 Q 2152.35 544.5705 2152.35 570.50244 L 2152.35 596.4344 L 2100.4863 596.4344 L 2074.5542 596.4344 L 1996.7585 622.3663 Q 1918.9628 648.2982 1815.235 648.2982 Q 1711.5073 648.2982 1529.9838 726.094 Q 1374.3922 803.8898 1374.3922 829.8217 Q 1374.3922 855.75366 1322.5283 855.75366 Q 1270.6646 855.75366 1270.6646 881.6856 L 1270.6646 907.6175 L 1244.7325 907.6175 Q 1218.8007 907.6175 985.41327 907.6175 Q 752.02594 907.6175 752.02594 933.54944 Q 752.02594 959.4814 674.23016 959.4814 L 596.4344 959.4814 L 544.5705 959.4814 L 518.63855 959.4814 L 518.63855 985.41327 L 492.70663 985.41327 L 492.70663 985.41327 L 492.70663 1011.3452 L 492.70663 1011.3452 L 492.70663 1011.3452 L 466.77472 1011.3452 L 466.77472 1011.3452 L 466.77472 1037.2771 L 440.8428 1037.2771 L 440.8428 1037.2771 L 440.8428 1037.2771 L 440.8428 1037.2771 Q 414.91086 1011.3452 414.91086 1011.3452 Q 440.8428 1011.3452 337.11508 985.41327 L 233.38736 959.4814 L 285.25122 959.4814 Q 337.11508 959.4814 259.31927 907.6175 L 181.5235 907.6175 L 129.65964 881.6856 L 103.727715 855.75366 L 103.727715 855.75366 L 77.795784 855.75366 L 77.795784 855.75366 L 77.795784 855.75366 L 77.795784 855.75366 L 77.795784 829.8217 L 51.863857 829.8217 L 51.863857 829.8217 L 51.863857 803.8898 L 25.931929 803.8898 L 25.931929 803.8898 L 25.931929 803.8898 L 25.931929 777.9579 L 51.863857 777.9579 L 77.795784 777.9579 L 129.65964 752.02594 L 181.5235 752.02594 Q 259.31927 700.16205 285.25122 700.16205 L 311.18314 700.16205 L 311.18314 700.16205 L 337.11508 700.16205 L 337.11508 700.16205 L 337.11508 700.16205 L 363.047 674.23016 L 388.97894 674.23016 L 388.97894 648.2982 L 388.97894 622.3663 L 363.047 622.3663 L 363.047 596.4344 L 363.047 596.4344 L 337.11508 596.4344 L 337.11508 596.4344 L 337.11508 596.4344 L 285.25122 596.4344 Q 207.45543 596.4344 129.65964 596.4344 L 77.795784 596.4344 L 77.795784 622.3663 L 77.795784 622.3663 L 51.863857 622.3663 L 51.863857 622.3663 L 51.863857 622.3663 L 51.863857 596.4344 L 25.931929 596.4344 L 0.0 596.4344 L 0.0 570.50244 L 25.931929 570.50244 L 25.931929 544.5705 L 25.931929 544.5705 L 0.0 544.5705 L 0.0 544.5705 L 0.0 518.63855 L 25.931929 518.63855 L 25.931929 492.70663 L 25.931929 466.77472 L 0.0 466.77472 L 0.0 440.8428 L 0.0 440.8428 L 25.931929 440.8428 L 25.931929 440.8428 L 25.931929 440.8428 L 77.795784 414.91086 L 103.727715 388.97894 L 103.727715 388.97894 Q 129.65964 388.97894 129.65964 388.97894 L 129.65964 363.047 L 181.5235 363.047 Q 207.45543 337.11508 337.11508 337.11508 L 440.8428 337.11508 L 414.91086 311.18314 Q 388.97894 311.18314 388.97894 285.25122 Q 388.97894 259.31927 363.047 259.31927 Q 337.11508 233.38736 337.11508 207.45543 L 311.18314 181.5235 L 337.11508 181.5235 Q 363.047 181.5235 363.047 155.59157 L 363.047 155.59157 L 414.91086 129.65964 Q 440.8428 129.65964 466.77472 77.795784 Q 466.77472 51.863857 518.63855 51.863857 Q 570.50244 51.863857 596.4344 25.931929 Q 596.4344 25.931929 596.4344 25.931929 Q 622.3663 25.931929 622.3663 51.863857 z" svg:height="10.372771mm" draw:style-name="style-162" svg:viewBox="0.0 0.0 2204.2139 1037.2771" svg:width="22.04214mm" svg:x="258.0227mm" svg:y="153.2577mm"/>
          <draw:path svg:d="M 77.795784 0.0 L 77.795784 0.0 L 414.91086 0.0 Q 752.02594 25.931929 803.8898 0.0 L 855.75366 0.0 L 855.75366 25.931929 L 855.75366 51.863857 L 829.8217 51.863857 L 829.8217 77.795784 L 907.6175 77.795784 L 985.41327 77.795784 L 985.41327 103.727715 L 985.41327 129.65964 L 985.41327 129.65964 Q 959.4814 129.65964 959.4814 181.5235 Q 907.6175 233.38736 855.75366 259.31927 Q 777.9579 285.25122 752.02594 337.11508 Q 752.02594 363.047 700.16205 388.97894 L 622.3663 388.97894 L 622.3663 414.91086 L 596.4344 440.8428 L 596.4344 440.8428 L 596.4344 440.8428 L 570.50244 440.8428 Q 544.5705 440.8428 492.70663 414.91086 Q 466.77472 414.91086 466.77472 440.8428 Q 466.77472 492.70663 440.8428 492.70663 L 388.97894 492.70663 L 363.047 492.70663 Q 337.11508 492.70663 363.047 466.77472 Q 388.97894 440.8428 363.047 414.91086 Q 337.11508 363.047 181.5235 311.18314 L 25.931929 259.31927 L 25.931929 259.31927 L 25.931929 259.31927 L 25.931929 233.38736 L 25.931929 207.45543 L 25.931929 181.5235 L 25.931929 181.5235 L 25.931929 155.59157 Q 25.931929 129.65964 0.0 129.65964 Q 0.0 129.65964 0.0 77.795784 L 0.0 51.863857 L 0.0 51.863857 Q 25.931929 51.863857 25.931929 25.931929 L 25.931929 25.931929 L 51.863857 25.931929 Q 77.795784 25.931929 77.795784 0.0 z" svg:height="4.9270663mm" draw:style-name="style-163" svg:viewBox="0.0 0.0 985.41327 492.70663" svg:width="9.854133mm" svg:x="194.23015mm" svg:y="189.04376mm"/>
          <draw:path svg:d="M 103.727715 0.0 L 103.727715 0.0 L 207.45543 0.0 Q 285.25122 25.931929 311.18314 25.931929 L 363.047 25.931929 L 363.047 25.931929 L 363.047 25.931929 L 388.97894 25.931929 L 388.97894 25.931929 L 414.91086 51.863857 L 466.77472 77.795784 L 622.3663 77.795784 Q 752.02594 77.795784 803.8898 77.795784 L 855.75366 77.795784 L 855.75366 77.795784 Q 855.75366 77.795784 881.6856 103.727715 Q 933.54944 129.65964 933.54944 155.59157 Q 933.54944 181.5235 855.75366 181.5235 Q 777.9579 181.5235 674.23016 181.5235 Q 544.5705 181.5235 440.8428 181.5235 L 337.11508 181.5235 L 337.11508 207.45543 L 311.18314 207.45543 L 311.18314 233.38736 L 311.18314 259.31927 L 337.11508 259.31927 L 337.11508 285.25122 L 311.18314 285.25122 L 285.25122 285.25122 L 285.25122 311.18314 L 259.31927 311.18314 L 259.31927 311.18314 L 259.31927 337.11508 L 207.45543 337.11508 L 181.5235 337.11508 L 181.5235 311.18314 L 181.5235 285.25122 L 103.727715 285.25122 L 0.0 285.25122 L 0.0 233.38736 L 0.0 207.45543 L 51.863857 207.45543 L 77.795784 181.5235 L 51.863857 181.5235 L 25.931929 181.5235 L 51.863857 155.59157 Q 77.795784 129.65964 103.727715 129.65964 L 129.65964 129.65964 L 103.727715 103.727715 L 77.795784 77.795784 L 77.795784 77.795784 L 103.727715 77.795784 L 103.727715 77.795784 L 103.727715 77.795784 L 103.727715 51.863857 L 103.727715 51.863857 L 103.727715 25.931929 L 103.727715 25.931929 L 103.727715 25.931929 Q 103.727715 25.931929 103.727715 0.0 z" svg:height="3.3711507mm" draw:style-name="style-164" svg:viewBox="0.0 0.0 933.54944 337.11508" svg:width="9.335494mm" svg:x="262.43112mm" svg:y="191.11832mm"/>
          <draw:path svg:d="M 181.5235 25.931929 L 233.38736 25.931929 L 233.38736 51.863857 Q 259.31927 103.727715 285.25122 103.727715 L 285.25122 103.727715 L 285.25122 129.65964 Q 285.25122 155.59157 311.18314 155.59157 L 311.18314 181.5235 L 181.5235 181.5235 Q 25.931929 181.5235 25.931929 155.59157 L 0.0 103.727715 L 25.931929 51.863857 Q 25.931929 0.0 77.795784 0.0 Q 103.727715 51.863857 181.5235 25.931929 z" svg:height="1.815235mm" draw:style-name="style-165" svg:viewBox="0.0 0.0 311.18314 181.5235" svg:width="3.1118314mm" svg:x="76.49919mm" svg:y="80.38898mm"/>
          <draw:path svg:d="M 674.23016 25.931929 L 674.23016 0.0 L 726.094 0.0 L 803.8898 0.0 L 803.8898 0.0 Q 803.8898 0.0 829.8217 25.931929 L 829.8217 25.931929 L 829.8217 51.863857 Q 829.8217 103.727715 907.6175 285.25122 Q 985.41327 466.77472 1011.3452 492.70663 L 1037.2771 518.63855 L 1037.2771 544.5705 L 1037.2771 570.50244 L 1011.3452 570.50244 L 1011.3452 570.50244 L 985.41327 596.4344 Q 959.4814 622.3663 829.8217 622.3663 L 726.094 622.3663 L 726.094 622.3663 Q 700.16205 622.3663 622.3663 622.3663 L 570.50244 622.3663 L 570.50244 622.3663 L 570.50244 648.2982 L 466.77472 648.2982 Q 363.047 674.23016 207.45543 674.23016 L 77.795784 674.23016 L 77.795784 674.23016 L 103.727715 648.2982 L 103.727715 648.2982 L 103.727715 622.3663 L 51.863857 622.3663 L 25.931929 622.3663 L 25.931929 596.4344 L 0.0 596.4344 L 0.0 570.50244 L 0.0 518.63855 L 25.931929 518.63855 Q 51.863857 518.63855 51.863857 492.70663 Q 51.863857 466.77472 155.59157 466.77472 L 233.38736 466.77472 L 155.59157 440.8428 Q 103.727715 414.91086 103.727715 414.91086 L 77.795784 414.91086 L 77.795784 388.97894 L 103.727715 388.97894 L 103.727715 388.97894 L 103.727715 363.047 L 77.795784 363.047 L 51.863857 363.047 L 51.863857 337.11508 L 51.863857 337.11508 L 77.795784 311.18314 L 77.795784 285.25122 L 155.59157 285.25122 Q 233.38736 285.25122 233.38736 259.31927 Q 233.38736 233.38736 363.047 207.45543 Q 492.70663 207.45543 492.70663 181.5235 Q 492.70663 155.59157 518.63855 155.59157 Q 544.5705 155.59157 570.50244 103.727715 L 570.50244 51.863857 L 622.3663 51.863857 L 648.2982 51.863857 L 648.2982 25.931929 L 674.23016 25.931929 L 674.23016 25.931929 z" svg:height="6.7423015mm" draw:style-name="style-166" svg:viewBox="0.0 0.0 1037.2771 674.23016" svg:width="10.372771mm" svg:x="51.863857mm" svg:y="159.22205mm"/>
          <draw:path svg:d="M 777.9579 0.0 L 881.6856 0.0 L 933.54944 0.0 L 1011.3452 25.931929 L 1089.141 51.863857 Q 1141.0049 77.795784 1244.7325 103.727715 Q 1322.5283 103.727715 1322.5283 129.65964 Q 1296.5964 155.59157 1296.5964 181.5235 L 1296.5964 181.5235 L 1011.3452 181.5235 Q 726.094 181.5235 700.16205 207.45543 L 674.23016 233.38736 L 622.3663 233.38736 L 544.5705 233.38736 L 544.5705 259.31927 L 544.5705 259.31927 L 414.91086 259.31927 Q 259.31927 285.25122 233.38736 285.25122 L 207.45543 285.25122 L 103.727715 259.31927 L 0.0 233.38736 L 0.0 233.38736 L 0.0 233.38736 L 25.931929 233.38736 L 25.931929 233.38736 L 25.931929 207.45543 L 25.931929 207.45543 L 51.863857 207.45543 L 77.795784 181.5235 L 77.795784 181.5235 L 103.727715 181.5235 L 103.727715 181.5235 L 103.727715 181.5235 L 155.59157 155.59157 L 181.5235 155.59157 L 207.45543 155.59157 Q 233.38736 181.5235 311.18314 155.59157 Q 414.91086 129.65964 414.91086 77.795784 L 440.8428 25.931929 L 570.50244 25.931929 Q 700.16205 25.931929 777.9579 0.0 z" svg:height="2.8525121mm" draw:style-name="style-167" svg:viewBox="0.0 0.0 1322.5283 285.25122" svg:width="13.225284mm" svg:x="6.7423015mm" svg:y="204.60292mm"/>
          <draw:path svg:d="M 129.65964 0.0 L 155.59157 0.0 L 155.59157 0.0 Q 155.59157 0.0 155.59157 25.931929 L 181.5235 25.931929 L 207.45543 103.727715 Q 207.45543 207.45543 233.38736 207.45543 L 233.38736 207.45543 L 233.38736 285.25122 L 233.38736 363.047 L 207.45543 363.047 Q 207.45543 363.047 207.45543 388.97894 Q 181.5235 414.91086 129.65964 363.047 L 77.795784 337.11508 L 77.795784 311.18314 Q 51.863857 311.18314 51.863857 311.18314 L 51.863857 311.18314 L 51.863857 259.31927 L 51.863857 207.45543 L 25.931929 181.5235 Q 0.0 155.59157 0.0 103.727715 L 0.0 25.931929 L 51.863857 25.931929 Q 103.727715 0.0 129.65964 0.0 z" svg:height="3.8897893mm" draw:style-name="style-168" svg:viewBox="0.0 0.0 233.38736 388.97894" svg:width="2.3338735mm" svg:x="266.58023mm" svg:y="89.72447mm"/>
          <draw:path svg:d="M 726.094 0.0 L 752.02594 25.931929 L 777.9579 25.931929 L 829.8217 25.931929 L 829.8217 25.931929 L 829.8217 25.931929 L 855.75366 51.863857 L 855.75366 77.795784 L 985.41327 129.65964 Q 1115.073 155.59157 1115.073 181.5235 Q 1141.0049 233.38736 1141.0049 259.31927 L 1141.0049 285.25122 L 1115.073 285.25122 Q 1089.141 285.25122 1063.2091 311.18314 Q 1037.2771 337.11508 1037.2771 337.11508 Q 1037.2771 388.97894 933.54944 388.97894 L 855.75366 414.91086 L 829.8217 414.91086 Q 777.9579 440.8428 726.094 440.8428 L 674.23016 440.8428 L 648.2982 440.8428 Q 622.3663 440.8428 363.047 414.91086 L 103.727715 388.97894 L 77.795784 388.97894 L 51.863857 388.97894 L 25.931929 388.97894 L 0.0 388.97894 L 0.0 363.047 L 0.0 363.047 L 0.0 337.11508 L 0.0 337.11508 L 25.931929 337.11508 L 25.931929 337.11508 L 51.863857 337.11508 L 51.863857 337.11508 L 129.65964 337.11508 L 207.45543 337.11508 L 207.45543 285.25122 Q 207.45543 259.31927 233.38736 259.31927 L 233.38736 259.31927 L 388.97894 233.38736 Q 570.50244 207.45543 570.50244 181.5235 Q 570.50244 155.59157 596.4344 181.5235 Q 622.3663 181.5235 648.2982 77.795784 Q 674.23016 0.0 726.094 0.0 z" svg:height="4.4084277mm" draw:style-name="style-169" svg:viewBox="0.0 0.0 1141.0049 440.8428" svg:width="11.4100485mm" svg:x="87.64992mm" svg:y="189.04376mm"/>
          <draw:path svg:d="M 155.59157 0.0 L 181.5235 0.0 L 181.5235 0.0 L 181.5235 25.931929 L 181.5235 25.931929 L 181.5235 25.931929 L 181.5235 51.863857 L 181.5235 77.795784 L 181.5235 103.727715 Q 233.38736 129.65964 233.38736 233.38736 L 233.38736 337.11508 L 181.5235 337.11508 L 129.65964 337.11508 L 77.795784 337.11508 L 51.863857 337.11508 L 51.863857 337.11508 L 25.931929 337.11508 L 25.931929 233.38736 L 25.931929 129.65964 L 0.0 129.65964 L 0.0 129.65964 L 0.0 103.727715 Q 0.0 77.795784 51.863857 77.795784 Q 77.795784 77.795784 103.727715 51.863857 Q 129.65964 25.931929 155.59157 0.0 z" svg:height="3.3711507mm" draw:style-name="style-170" svg:viewBox="0.0 0.0 233.38736 337.11508" svg:width="2.3338735mm" svg:x="78.573746mm" svg:y="96.20746mm"/>
          <draw:path svg:d="M 466.77472 0.0 L 570.50244 0.0 L 648.2982 0.0 Q 752.02594 0.0 726.094 25.931929 Q 700.16205 51.863857 855.75366 51.863857 Q 985.41327 77.795784 985.41327 103.727715 L 985.41327 129.65964 L 907.6175 129.65964 Q 803.8898 155.59157 803.8898 155.59157 L 829.8217 155.59157 L 829.8217 181.5235 L 855.75366 181.5235 L 855.75366 207.45543 L 855.75366 207.45543 L 829.8217 233.38736 L 829.8217 259.31927 L 752.02594 259.31927 Q 700.16205 259.31927 700.16205 285.25122 Q 700.16205 311.18314 622.3663 311.18314 L 518.63855 337.11508 L 492.70663 337.11508 Q 466.77472 311.18314 363.047 311.18314 Q 259.31927 285.25122 233.38736 233.38736 L 181.5235 181.5235 L 181.5235 181.5235 L 181.5235 155.59157 L 129.65964 155.59157 L 51.863857 155.59157 L 25.931929 129.65964 L 0.0 129.65964 L 0.0 103.727715 L 0.0 77.795784 L 51.863857 77.795784 L 103.727715 51.863857 L 233.38736 51.863857 Q 363.047 0.0 466.77472 0.0 z" svg:height="3.3711507mm" draw:style-name="style-171" svg:viewBox="0.0 0.0 985.41327 337.11508" svg:width="9.854133mm" svg:x="181.26418mm" svg:y="164.40843mm"/>
          <draw:path svg:d="M 129.65964 77.795784 L 129.65964 0.0 L 155.59157 0.0 Q 181.5235 0.0 181.5235 25.931929 Q 207.45543 77.795784 337.11508 77.795784 Q 492.70663 77.795784 596.4344 51.863857 L 674.23016 51.863857 L 803.8898 77.795784 Q 959.4814 129.65964 959.4814 129.65964 Q 933.54944 129.65964 959.4814 155.59157 L 985.41327 155.59157 L 907.6175 181.5235 Q 829.8217 181.5235 855.75366 207.45543 Q 855.75366 233.38736 959.4814 259.31927 L 1037.2771 285.25122 L 1037.2771 285.25122 L 1037.2771 285.25122 L 1011.3452 285.25122 L 985.41327 285.25122 L 985.41327 311.18314 L 959.4814 311.18314 L 959.4814 311.18314 L 959.4814 337.11508 L 959.4814 337.11508 L 959.4814 337.11508 L 985.41327 337.11508 L 985.41327 337.11508 L 959.4814 363.047 L 907.6175 363.047 L 752.02594 363.047 Q 622.3663 337.11508 440.8428 311.18314 L 233.38736 259.31927 L 155.59157 259.31927 L 77.795784 259.31927 L 77.795784 259.31927 L 77.795784 233.38736 L 25.931929 233.38736 L 0.0 233.38736 L 0.0 207.45543 L 0.0 181.5235 L 77.795784 181.5235 Q 155.59157 181.5235 129.65964 77.795784 z" svg:height="3.63047mm" draw:style-name="style-172" svg:viewBox="0.0 0.0 1037.2771 363.047" svg:width="10.372771mm" svg:x="72.86872mm" svg:y="202.00972mm"/>
          <draw:path svg:d="M 570.50244 0.0 L 570.50244 0.0 L 596.4344 0.0 L 622.3663 0.0 L 648.2982 25.931929 Q 674.23016 25.931929 726.094 103.727715 Q 777.9579 181.5235 803.8898 207.45543 Q 829.8217 233.38736 829.8217 285.25122 Q 829.8217 311.18314 829.8217 337.11508 L 829.8217 337.11508 L 777.9579 363.047 Q 752.02594 388.97894 752.02594 414.91086 Q 777.9579 440.8428 752.02594 492.70663 L 752.02594 570.50244 L 700.16205 570.50244 L 648.2982 570.50244 L 648.2982 544.5705 Q 622.3663 518.63855 622.3663 492.70663 L 596.4344 492.70663 L 570.50244 492.70663 Q 544.5705 492.70663 544.5705 466.77472 Q 544.5705 440.8428 466.77472 414.91086 Q 414.91086 388.97894 414.91086 363.047 Q 388.97894 337.11508 259.31927 337.11508 L 155.59157 337.11508 L 77.795784 363.047 L 0.0 363.047 L 0.0 285.25122 L 0.0 233.38736 L 25.931929 233.38736 L 25.931929 233.38736 L 77.795784 207.45543 L 129.65964 181.5235 L 207.45543 181.5235 Q 311.18314 181.5235 388.97894 129.65964 Q 466.77472 103.727715 492.70663 77.795784 L 492.70663 77.795784 L 544.5705 77.795784 Q 622.3663 51.863857 596.4344 25.931929 Q 570.50244 25.931929 570.50244 0.0 z M 700.16205 388.97894 Q 700.16205 388.97894 700.16205 363.047 Q 726.094 363.047 726.094 388.97894 Q 726.094 388.97894 700.16205 388.97894 z" svg:height="5.7050242mm" draw:style-name="style-173" svg:viewBox="0.0 0.0 829.8217 570.50244" svg:width="8.298217mm" svg:x="248.94652mm" svg:y="169.3355mm"/>
          <draw:path svg:d="M 388.97894 0.0 L 388.97894 0.0 L 440.8428 25.931929 Q 492.70663 25.931929 492.70663 51.863857 Q 492.70663 77.795784 492.70663 103.727715 L 492.70663 103.727715 L 518.63855 103.727715 L 518.63855 129.65964 L 881.6856 129.65964 Q 1244.7325 129.65964 1270.6646 155.59157 L 1270.6646 155.59157 L 1348.4603 155.59157 Q 1426.2561 181.5235 1452.188 181.5235 L 1478.12 181.5235 L 1478.12 207.45543 L 1478.12 207.45543 L 1478.12 259.31927 Q 1478.12 311.18314 1452.188 311.18314 Q 1426.2561 337.11508 1426.2561 337.11508 L 1426.2561 337.11508 L 1426.2561 337.11508 Q 1400.3241 337.11508 1426.2561 363.047 L 1426.2561 363.047 L 1426.2561 388.97894 Q 1426.2561 414.91086 1374.3922 414.91086 Q 1348.4603 440.8428 1244.7325 440.8428 Q 1141.0049 440.8428 1141.0049 466.77472 Q 1141.0049 492.70663 1011.3452 492.70663 L 907.6175 492.70663 L 881.6856 518.63855 L 855.75366 544.5705 L 829.8217 544.5705 L 803.8898 544.5705 L 803.8898 570.50244 L 803.8898 570.50244 L 752.02594 570.50244 L 700.16205 570.50244 L 700.16205 544.5705 Q 700.16205 518.63855 752.02594 518.63855 Q 777.9579 518.63855 777.9579 492.70663 Q 777.9579 466.77472 700.16205 440.8428 Q 596.4344 440.8428 544.5705 388.97894 Q 518.63855 337.11508 337.11508 311.18314 Q 181.5235 285.25122 103.727715 259.31927 L 25.931929 233.38736 L 25.931929 259.31927 L 25.931929 259.31927 L 0.0 259.31927 L 0.0 259.31927 L 0.0 233.38736 L 25.931929 207.45543 L 25.931929 207.45543 L 25.931929 181.5235 L 25.931929 181.5235 L 25.931929 181.5235 L 51.863857 181.5235 L 51.863857 181.5235 L 51.863857 155.59157 L 77.795784 155.59157 L 77.795784 129.65964 L 77.795784 129.65964 L 51.863857 129.65964 L 51.863857 129.65964 L 51.863857 103.727715 L 25.931929 103.727715 L 25.931929 77.795784 L 25.931929 51.863857 L 129.65964 51.863857 Q 233.38736 51.863857 259.31927 51.863857 Q 311.18314 25.931929 337.11508 25.931929 Q 388.97894 25.931929 388.97894 0.0 z" svg:height="5.7050242mm" draw:style-name="style-174" svg:viewBox="0.0 0.0 1478.12 570.50244" svg:width="14.781199mm" svg:x="230.53485mm" svg:y="197.34198mm"/>
          <draw:path svg:d="M 466.77472 0.0 L 518.63855 0.0 L 518.63855 25.931929 L 518.63855 25.931929 L 544.5705 25.931929 L 544.5705 51.863857 L 544.5705 51.863857 L 570.50244 51.863857 L 570.50244 51.863857 L 570.50244 51.863857 L 596.4344 103.727715 Q 622.3663 129.65964 570.50244 181.5235 Q 544.5705 207.45543 544.5705 233.38736 L 570.50244 233.38736 L 570.50244 233.38736 L 570.50244 259.31927 L 622.3663 259.31927 Q 674.23016 259.31927 674.23016 233.38736 L 700.16205 233.38736 L 700.16205 259.31927 Q 726.094 259.31927 726.094 285.25122 L 726.094 311.18314 L 700.16205 311.18314 L 700.16205 311.18314 L 622.3663 337.11508 L 570.50244 363.047 L 596.4344 363.047 L 622.3663 363.047 L 622.3663 388.97894 L 622.3663 414.91086 L 596.4344 414.91086 Q 570.50244 414.91086 570.50244 388.97894 Q 544.5705 363.047 466.77472 388.97894 Q 363.047 414.91086 311.18314 363.047 Q 285.25122 363.047 207.45543 363.047 L 103.727715 388.97894 L 103.727715 388.97894 L 77.795784 363.047 L 51.863857 363.047 L 0.0 363.047 L 0.0 363.047 L 0.0 337.11508 L 0.0 311.18314 L 0.0 285.25122 L 0.0 259.31927 L 0.0 207.45543 L 51.863857 207.45543 L 103.727715 207.45543 L 207.45543 181.5235 Q 337.11508 155.59157 337.11508 129.65964 Q 337.11508 103.727715 363.047 103.727715 L 388.97894 103.727715 L 388.97894 103.727715 Q 414.91086 103.727715 414.91086 103.727715 L 414.91086 77.795784 L 414.91086 77.795784 Q 414.91086 77.795784 414.91086 51.863857 L 414.91086 25.931929 L 414.91086 25.931929 Q 414.91086 0.0 466.77472 0.0 z" svg:height="4.1491084mm" draw:style-name="style-175" svg:viewBox="0.0 0.0 726.094 414.91086" svg:width="7.26094mm" svg:x="247.90924mm" svg:y="197.6013mm"/>
          <draw:path svg:d="M 388.97894 0.0 L 466.77472 0.0 L 700.16205 25.931929 Q 959.4814 25.931929 959.4814 51.863857 L 985.41327 51.863857 L 1011.3452 77.795784 Q 1037.2771 77.795784 1011.3452 103.727715 L 985.41327 129.65964 L 1011.3452 155.59157 Q 1037.2771 207.45543 1089.141 233.38736 Q 1115.073 233.38736 1115.073 233.38736 Q 1115.073 259.31927 1089.141 285.25122 L 1089.141 337.11508 L 1063.2091 337.11508 Q 1037.2771 337.11508 985.41327 337.11508 Q 933.54944 337.11508 803.8898 388.97894 L 700.16205 440.8428 L 700.16205 440.8428 Q 674.23016 440.8428 492.70663 466.77472 L 311.18314 466.77472 L 311.18314 466.77472 Q 311.18314 440.8428 233.38736 440.8428 L 129.65964 414.91086 L 129.65964 414.91086 Q 103.727715 388.97894 103.727715 388.97894 L 77.795784 388.97894 L 77.795784 388.97894 L 77.795784 388.97894 L 77.795784 363.047 L 77.795784 363.047 L 51.863857 363.047 L 51.863857 337.11508 L 51.863857 337.11508 L 25.931929 337.11508 L 25.931929 337.11508 L 25.931929 337.11508 L 25.931929 337.11508 L 25.931929 337.11508 L 51.863857 311.18314 L 77.795784 285.25122 L 77.795784 285.25122 L 77.795784 285.25122 L 51.863857 285.25122 L 51.863857 285.25122 L 51.863857 259.31927 L 25.931929 259.31927 L 25.931929 233.38736 L 25.931929 207.45543 L 25.931929 181.5235 L 25.931929 155.59157 L 0.0 129.65964 L 0.0 103.727715 L 181.5235 77.795784 Q 337.11508 51.863857 337.11508 25.931929 Q 337.11508 0.0 388.97894 0.0 z" svg:height="4.667747mm" draw:style-name="style-176" svg:viewBox="0.0 0.0 1115.073 466.77472" svg:width="11.150729mm" svg:x="186.45056mm" svg:y="171.92868mm"/>
          <draw:path svg:d="M 440.8428 25.931929 L 518.63855 25.931929 L 518.63855 25.931929 L 518.63855 51.863857 L 518.63855 51.863857 L 544.5705 51.863857 L 544.5705 51.863857 L 544.5705 51.863857 L 544.5705 77.795784 L 544.5705 77.795784 L 570.50244 77.795784 L 570.50244 103.727715 L 596.4344 103.727715 L 648.2982 103.727715 L 648.2982 129.65964 Q 648.2982 155.59157 674.23016 155.59157 Q 700.16205 155.59157 674.23016 181.5235 Q 648.2982 207.45543 648.2982 207.45543 L 648.2982 207.45543 L 544.5705 259.31927 Q 414.91086 311.18314 285.25122 311.18314 L 155.59157 311.18314 L 155.59157 311.18314 L 181.5235 285.25122 L 181.5235 259.31927 L 181.5235 233.38736 L 129.65964 233.38736 Q 51.863857 233.38736 51.863857 207.45543 L 51.863857 181.5235 L 25.931929 181.5235 Q 0.0 155.59157 0.0 129.65964 Q 0.0 103.727715 51.863857 77.795784 L 103.727715 51.863857 L 103.727715 77.795784 L 103.727715 103.727715 L 233.38736 77.795784 Q 337.11508 51.863857 337.11508 25.931929 Q 311.18314 0.0 337.11508 0.0 Q 388.97894 0.0 440.8428 25.931929 z" svg:height="3.1118314mm" draw:style-name="style-177" svg:viewBox="0.0 0.0 674.23016 311.18314" svg:width="6.7423015mm" svg:x="35.008102mm" svg:y="193.97083mm"/>
          <draw:path svg:d="M 77.795784 77.795784 L 77.795784 0.0 L 129.65964 0.0 Q 155.59157 0.0 181.5235 77.795784 Q 181.5235 155.59157 207.45543 259.31927 L 233.38736 388.97894 L 233.38736 388.97894 L 233.38736 414.91086 L 259.31927 414.91086 L 285.25122 414.91086 L 285.25122 388.97894 L 285.25122 363.047 L 311.18314 363.047 Q 337.11508 337.11508 337.11508 363.047 L 337.11508 363.047 L 337.11508 363.047 L 337.11508 363.047 L 337.11508 388.97894 L 337.11508 388.97894 L 311.18314 414.91086 L 311.18314 466.77472 L 285.25122 466.77472 Q 259.31927 466.77472 181.5235 414.91086 Q 129.65964 337.11508 77.795784 337.11508 Q 25.931929 337.11508 25.931929 259.31927 L 25.931929 181.5235 L 0.0 181.5235 L 0.0 155.59157 L 0.0 155.59157 L 0.0 155.59157 L 25.931929 155.59157 Q 77.795784 155.59157 77.795784 77.795784 z" svg:height="4.667747mm" draw:style-name="style-178" svg:viewBox="0.0 0.0 337.11508 466.77472" svg:width="3.3711507mm" svg:x="114.87844mm" svg:y="140.55106mm"/>
          <draw:path svg:d="M 907.6175 0.0 L 933.54944 0.0 L 933.54944 0.0 L 933.54944 25.931929 L 907.6175 25.931929 L 881.6856 25.931929 L 881.6856 77.795784 L 907.6175 103.727715 L 959.4814 129.65964 Q 1011.3452 181.5235 1011.3452 181.5235 L 1011.3452 181.5235 L 1037.2771 181.5235 L 1037.2771 181.5235 L 1037.2771 207.45543 L 1063.2091 207.45543 L 1063.2091 207.45543 L 1063.2091 233.38736 L 1011.3452 233.38736 L 985.41327 233.38736 L 959.4814 259.31927 L 933.54944 285.25122 L 855.75366 285.25122 Q 752.02594 285.25122 700.16205 285.25122 L 622.3663 285.25122 L 596.4344 285.25122 L 596.4344 285.25122 L 596.4344 259.31927 L 596.4344 259.31927 L 570.50244 259.31927 L 570.50244 285.25122 L 570.50244 285.25122 L 544.5705 285.25122 L 544.5705 285.25122 L 544.5705 285.25122 L 570.50244 311.18314 L 596.4344 337.11508 L 596.4344 337.11508 L 596.4344 337.11508 L 622.3663 337.11508 L 622.3663 337.11508 L 648.2982 388.97894 Q 648.2982 414.91086 596.4344 414.91086 L 544.5705 414.91086 L 492.70663 414.91086 L 414.91086 414.91086 L 414.91086 414.91086 Q 414.91086 388.97894 337.11508 388.97894 Q 285.25122 337.11508 285.25122 285.25122 Q 259.31927 233.38736 129.65964 207.45543 L 0.0 181.5235 L 0.0 155.59157 L 0.0 129.65964 L 25.931929 129.65964 L 51.863857 129.65964 L 414.91086 103.727715 Q 777.9579 77.795784 752.02594 51.863857 Q 752.02594 25.931929 752.02594 25.931929 L 752.02594 25.931929 L 803.8898 25.931929 Q 855.75366 25.931929 907.6175 0.0 z" svg:height="4.1491084mm" draw:style-name="style-179" svg:viewBox="0.0 0.0 1063.2091 414.91086" svg:width="10.632091mm" svg:x="86.87196mm" svg:y="193.19287mm"/>
          <draw:path svg:d="M 1374.3922 25.931929 L 1374.3922 0.0 L 1400.3241 51.863857 Q 1426.2561 103.727715 1555.9158 129.65964 Q 1685.5753 155.59157 1737.4392 129.65964 L 1789.3031 129.65964 L 1789.3031 129.65964 L 1789.3031 129.65964 L 1815.235 129.65964 L 1815.235 155.59157 L 1944.8947 181.5235 Q 2100.4863 233.38736 2152.35 259.31927 Q 2204.2139 285.25122 2204.2139 311.18314 Q 2204.2139 311.18314 2256.078 337.11508 Q 2333.8735 363.047 2463.5332 363.047 Q 2593.1929 363.047 2619.1248 363.047 L 2645.0566 363.047 L 2645.0566 363.047 Q 2645.0566 363.047 2567.261 414.91086 Q 2463.5332 466.77472 2489.465 518.63855 Q 2515.397 596.4344 2411.6694 622.3663 Q 2333.8735 674.23016 2307.9417 726.094 L 2307.9417 777.9579 L 2307.9417 777.9579 L 2307.9417 777.9579 L 2282.0098 777.9579 L 2282.0098 777.9579 L 2282.0098 803.8898 L 2307.9417 803.8898 L 2307.9417 803.8898 L 2307.9417 829.8217 L 2307.9417 829.8217 L 2307.9417 829.8217 L 2333.8735 881.6856 L 2333.8735 907.6175 L 2411.6694 907.6175 L 2515.397 933.54944 L 2515.397 933.54944 L 2515.397 933.54944 L 2541.329 933.54944 L 2541.329 959.4814 L 2411.6694 959.4814 Q 2307.9417 933.54944 2100.4863 933.54944 Q 1867.0989 907.6175 1867.0989 985.41327 Q 1867.0989 1037.2771 1841.167 1037.2771 Q 1789.3031 1037.2771 1607.7795 985.41327 Q 1426.2561 959.4814 1426.2561 985.41327 Q 1426.2561 1011.3452 1374.3922 1011.3452 Q 1348.4603 985.41327 1322.5283 1037.2771 Q 1322.5283 1063.2091 1218.8007 1089.141 L 1089.141 1089.141 L 1063.2091 1089.141 L 1037.2771 1089.141 L 1011.3452 1089.141 L 959.4814 1089.141 L 959.4814 1089.141 L 959.4814 1089.141 L 933.54944 1089.141 L 933.54944 1089.141 L 933.54944 1115.073 L 933.54944 1115.073 L 907.6175 1115.073 Q 855.75366 1089.141 907.6175 1089.141 Q 933.54944 1037.2771 907.6175 1037.2771 Q 855.75366 1037.2771 855.75366 985.41327 Q 855.75366 959.4814 726.094 933.54944 Q 596.4344 933.54944 440.8428 933.54944 Q 259.31927 933.54944 233.38736 881.6856 Q 233.38736 855.75366 285.25122 855.75366 Q 311.18314 829.8217 233.38736 829.8217 L 155.59157 777.9579 L 155.59157 777.9579 L 129.65964 777.9579 L 129.65964 777.9579 L 129.65964 777.9579 L 77.795784 752.02594 L 51.863857 726.094 L 51.863857 726.094 L 25.931929 726.094 L 25.931929 726.094 L 25.931929 726.094 L 25.931929 700.16205 L 25.931929 700.16205 L 25.931929 700.16205 L 0.0 674.23016 L 25.931929 674.23016 L 77.795784 674.23016 L 155.59157 674.23016 Q 233.38736 674.23016 233.38736 674.23016 L 233.38736 674.23016 L 259.31927 674.23016 L 259.31927 674.23016 L 311.18314 648.2982 L 363.047 648.2982 L 363.047 622.3663 L 363.047 596.4344 L 285.25122 596.4344 Q 207.45543 570.50244 181.5235 544.5705 Q 181.5235 518.63855 181.5235 518.63855 Q 207.45543 492.70663 207.45543 466.77472 Q 207.45543 440.8428 181.5235 440.8428 L 155.59157 440.8428 L 155.59157 414.91086 L 129.65964 363.047 L 129.65964 337.11508 L 129.65964 311.18314 L 103.727715 311.18314 L 103.727715 311.18314 L 103.727715 285.25122 L 129.65964 285.25122 L 129.65964 285.25122 L 129.65964 259.31927 L 155.59157 259.31927 L 181.5235 259.31927 L 181.5235 233.38736 L 181.5235 233.38736 L 207.45543 207.45543 L 207.45543 207.45543 L 259.31927 207.45543 Q 337.11508 207.45543 337.11508 207.45543 L 337.11508 207.45543 L 337.11508 233.38736 L 363.047 233.38736 L 363.047 233.38736 L 363.047 259.31927 L 388.97894 259.31927 L 414.91086 259.31927 L 544.5705 233.38736 Q 648.2982 233.38736 648.2982 181.5235 Q 648.2982 129.65964 1011.3452 155.59157 Q 1374.3922 155.59157 1374.3922 103.727715 Q 1374.3922 51.863857 1374.3922 25.931929 z" svg:height="11.150729mm" draw:style-name="style-180" svg:viewBox="0.0 0.0 2645.0566 1115.073" svg:width="26.450567mm" svg:x="201.49109mm" svg:y="138.99513mm"/>
          <draw:path svg:d="M 155.59157 0.0 L 233.38736 0.0 L 259.31927 0.0 L 259.31927 0.0 L 259.31927 0.0 L 259.31927 25.931929 L 259.31927 25.931929 L 259.31927 25.931929 L 285.25122 25.931929 L 285.25122 25.931929 L 285.25122 51.863857 L 311.18314 51.863857 L 311.18314 51.863857 L 311.18314 77.795784 L 311.18314 77.795784 L 311.18314 77.795784 L 337.11508 77.795784 L 337.11508 103.727715 L 207.45543 103.727715 L 77.795784 103.727715 L 51.863857 77.795784 Q 0.0 77.795784 0.0 51.863857 Q 0.0 25.931929 25.931929 25.931929 Q 51.863857 25.931929 155.59157 0.0 z" svg:height="1.0372771mm" draw:style-name="style-181" svg:viewBox="0.0 0.0 337.11508 103.727715" svg:width="3.3711507mm" svg:x="269.17343mm" svg:y="196.82333mm"/>
          <draw:path svg:d="M 285.25122 207.45543 L 285.25122 259.31927 L 285.25122 259.31927 Q 285.25122 259.31927 207.45543 285.25122 L 155.59157 311.18314 L 155.59157 311.18314 L 155.59157 337.11508 L 155.59157 337.11508 Q 155.59157 337.11508 181.5235 363.047 L 181.5235 388.97894 L 155.59157 388.97894 Q 155.59157 414.91086 103.727715 311.18314 L 25.931929 233.38736 L 0.0 155.59157 Q 0.0 103.727715 25.931929 0.0 Q 51.863857 -77.795784 77.795784 0.0 Q 103.727715 77.795784 77.795784 103.727715 Q 51.863857 129.65964 155.59157 155.59157 Q 259.31927 181.5235 285.25122 207.45543 z" svg:height="3.8897893mm" draw:style-name="style-182" svg:viewBox="0.0 0.0 285.25122 388.97894" svg:width="2.8525121mm" svg:x="148.84927mm" svg:y="119.80551mm"/>
          <draw:path svg:d="M 233.38736 0.0 L 259.31927 0.0 L 337.11508 0.0 Q 414.91086 0.0 518.63855 25.931929 L 622.3663 25.931929 L 674.23016 51.863857 Q 700.16205 77.795784 726.094 103.727715 Q 726.094 129.65964 803.8898 129.65964 Q 881.6856 129.65964 907.6175 155.59157 Q 933.54944 207.45543 959.4814 181.5235 Q 985.41327 181.5235 985.41327 207.45543 Q 985.41327 233.38736 907.6175 233.38736 L 855.75366 233.38736 L 855.75366 259.31927 Q 855.75366 311.18314 881.6856 311.18314 L 881.6856 337.11508 L 829.8217 337.11508 L 777.9579 337.11508 L 777.9579 337.11508 Q 777.9579 311.18314 803.8898 311.18314 Q 829.8217 311.18314 518.63855 233.38736 L 207.45543 181.5235 L 155.59157 181.5235 L 103.727715 155.59157 L 51.863857 155.59157 L 0.0 155.59157 L 25.931929 103.727715 Q 77.795784 51.863857 129.65964 25.931929 Q 207.45543 0.0 233.38736 0.0 z" svg:height="3.3711507mm" draw:style-name="style-183" svg:viewBox="0.0 0.0 985.41327 337.11508" svg:width="9.854133mm" svg:x="286.54782mm" svg:y="194.48947mm"/>
          <draw:path svg:d="M 855.75366 0.0 L 881.6856 0.0 L 907.6175 0.0 L 959.4814 0.0 L 959.4814 25.931929 L 959.4814 25.931929 L 985.41327 25.931929 L 985.41327 0.0 L 1166.9368 51.863857 Q 1348.4603 103.727715 1348.4603 51.863857 Q 1348.4603 25.931929 1374.3922 25.931929 Q 1400.3241 25.931929 1400.3241 51.863857 Q 1400.3241 103.727715 1452.188 103.727715 Q 1478.12 129.65964 1529.9838 155.59157 Q 1581.8477 181.5235 1607.7795 207.45543 Q 1633.7115 233.38736 1633.7115 207.45543 Q 1633.7115 181.5235 1659.6434 207.45543 Q 1685.5753 207.45543 1737.4392 207.45543 Q 1789.3031 207.45543 1763.3712 259.31927 Q 1737.4392 311.18314 1867.0989 363.047 Q 1996.7585 388.97894 1970.8265 388.97894 Q 1970.8265 414.91086 2048.6223 414.91086 L 2126.4182 414.91086 L 2126.4182 414.91086 L 2126.4182 414.91086 L 2204.2139 440.8428 L 2256.078 440.8428 L 2256.078 466.77472 L 2256.078 492.70663 L 2230.146 492.70663 L 2204.2139 492.70663 L 2204.2139 544.5705 L 2204.2139 596.4344 L 2230.146 596.4344 L 2230.146 622.3663 L 2230.146 622.3663 L 2256.078 622.3663 L 2256.078 622.3663 L 2256.078 648.2982 L 2230.146 648.2982 Q 2204.2139 674.23016 2204.2139 674.23016 Q 2204.2139 700.16205 2152.35 726.094 L 2100.4863 777.9579 L 2100.4863 777.9579 L 2100.4863 777.9579 L 2100.4863 777.9579 Q 2100.4863 803.8898 2074.5542 829.8217 L 2048.6223 829.8217 L 2048.6223 855.75366 L 2048.6223 881.6856 L 2074.5542 881.6856 L 2074.5542 881.6856 L 2152.35 907.6175 Q 2204.2139 933.54944 2204.2139 933.54944 L 2204.2139 933.54944 L 2230.146 933.54944 L 2230.146 933.54944 L 2204.2139 959.4814 L 2178.282 985.41327 L 2152.35 985.41327 L 2100.4863 985.41327 L 2100.4863 1011.3452 L 2100.4863 1037.2771 L 2126.4182 1037.2771 L 2126.4182 1063.2091 L 2048.6223 1063.2091 L 1996.7585 1089.141 L 1996.7585 1089.141 L 1996.7585 1089.141 L 1970.8265 1089.141 L 1970.8265 1089.141 L 1970.8265 1115.073 L 1996.7585 1115.073 L 1996.7585 1115.073 L 1996.7585 1141.0049 L 1970.8265 1141.0049 L 1944.8947 1141.0049 L 1944.8947 1166.9368 L 1944.8947 1166.9368 L 1918.9628 1166.9368 L 1918.9628 1192.8688 L 1918.9628 1192.8688 L 1944.8947 1192.8688 L 1944.8947 1192.8688 L 1944.8947 1192.8688 L 1944.8947 1218.8007 L 1944.8947 1218.8007 L 1970.8265 1218.8007 L 1970.8265 1244.7325 L 1996.7585 1244.7325 L 2022.6904 1244.7325 L 2048.6223 1218.8007 Q 2100.4863 1192.8688 2100.4863 1218.8007 Q 2100.4863 1244.7325 2152.35 1244.7325 L 2204.2139 1244.7325 L 2204.2139 1244.7325 L 2204.2139 1244.7325 L 2204.2139 1270.6646 L 2204.2139 1270.6646 L 2230.146 1270.6646 L 2230.146 1296.5964 L 2256.078 1296.5964 L 2282.0098 1296.5964 L 2282.0098 1322.5283 L 2307.9417 1322.5283 L 2307.9417 1348.4603 L 2307.9417 1348.4603 L 2307.9417 1348.4603 L 2282.0098 1348.4603 L 2282.0098 1374.3922 L 2282.0098 1374.3922 L 2256.078 1374.3922 L 2256.078 1400.3241 L 2204.2139 1400.3241 Q 2126.4182 1400.3241 2126.4182 1374.3922 Q 2100.4863 1374.3922 2074.5542 1374.3922 Q 2022.6904 1374.3922 2022.6904 1400.3241 Q 1996.7585 1452.188 1970.8265 1452.188 Q 1944.8947 1478.12 1944.8947 1504.0519 Q 1944.8947 1529.9838 1893.0308 1555.9158 Q 1867.0989 1555.9158 1867.0989 1607.7795 L 1867.0989 1633.7115 L 1841.167 1633.7115 L 1815.235 1607.7795 L 1815.235 1607.7795 Q 1789.3031 1607.7795 1789.3031 1555.9158 Q 1763.3712 1504.0519 1737.4392 1478.12 Q 1685.5753 1452.188 1685.5753 1478.12 Q 1659.6434 1504.0519 1633.7115 1504.0519 Q 1581.8477 1504.0519 1581.8477 1478.12 Q 1581.8477 1452.188 1529.9838 1452.188 Q 1504.0519 1452.188 1529.9838 1478.12 Q 1529.9838 1504.0519 1270.6646 1504.0519 Q 1011.3452 1504.0519 1011.3452 1504.0519 Q 985.41327 1529.9838 881.6856 1555.9158 Q 777.9579 1555.9158 752.02594 1529.9838 L 752.02594 1504.0519 L 726.094 1504.0519 L 726.094 1504.0519 L 648.2982 1504.0519 L 596.4344 1504.0519 L 596.4344 1504.0519 L 596.4344 1504.0519 L 596.4344 1504.0519 Q 596.4344 1504.0519 570.50244 1478.12 Q 544.5705 1452.188 518.63855 1452.188 Q 492.70663 1478.12 440.8428 1400.3241 Q 388.97894 1322.5283 363.047 1322.5283 L 311.18314 1322.5283 L 311.18314 1296.5964 Q 285.25122 1296.5964 337.11508 1270.6646 Q 388.97894 1244.7325 233.38736 1166.9368 L 103.727715 1089.141 L 103.727715 1063.2091 L 77.795784 1037.2771 L 77.795784 1037.2771 L 77.795784 1037.2771 L 25.931929 1011.3452 L 0.0 985.41327 L 0.0 985.41327 Q 25.931929 985.41327 25.931929 959.4814 Q 25.931929 933.54944 25.931929 933.54944 L 0.0 907.6175 L 0.0 881.6856 L 25.931929 855.75366 L 25.931929 855.75366 L 25.931929 829.8217 L 77.795784 829.8217 Q 129.65964 803.8898 155.59157 726.094 Q 181.5235 622.3663 181.5235 648.2982 Q 181.5235 674.23016 233.38736 674.23016 Q 311.18314 674.23016 311.18314 700.16205 L 337.11508 700.16205 L 337.11508 622.3663 L 337.11508 570.50244 L 311.18314 570.50244 L 311.18314 570.50244 L 311.18314 544.5705 Q 337.11508 544.5705 337.11508 518.63855 Q 337.11508 518.63855 337.11508 492.70663 Q 311.18314 466.77472 311.18314 466.77472 Q 337.11508 440.8428 259.31927 414.91086 L 207.45543 414.91086 L 207.45543 388.97894 L 233.38736 363.047 L 233.38736 363.047 L 233.38736 363.047 L 233.38736 337.11508 L 233.38736 337.11508 L 259.31927 337.11508 L 259.31927 311.18314 L 259.31927 311.18314 L 285.25122 311.18314 L 285.25122 311.18314 L 285.25122 285.25122 L 285.25122 285.25122 L 285.25122 259.31927 L 388.97894 285.25122 Q 492.70663 285.25122 492.70663 259.31927 Q 518.63855 207.45543 544.5705 207.45543 Q 596.4344 207.45543 622.3663 155.59157 Q 648.2982 129.65964 648.2982 103.727715 L 648.2982 103.727715 L 777.9579 103.727715 Q 907.6175 103.727715 881.6856 51.863857 Q 855.75366 0.0 855.75366 0.0 z" svg:height="16.337114mm" draw:style-name="style-184" svg:viewBox="0.0 0.0 2307.9417 1633.7115" svg:width="23.079416mm" svg:x="276.6937mm" svg:y="142.62561mm"/>
          <draw:path svg:d="M 155.59157 25.931929 L 181.5235 25.931929 L 259.31927 103.727715 Q 311.18314 181.5235 311.18314 622.3663 L 311.18314 1037.2771 L 311.18314 1037.2771 L 311.18314 1037.2771 L 311.18314 1011.3452 L 311.18314 1011.3452 L 285.25122 1011.3452 L 285.25122 985.41327 L 285.25122 985.41327 L 259.31927 985.41327 L 259.31927 985.41327 L 259.31927 985.41327 L 207.45543 959.4814 L 181.5235 959.4814 L 181.5235 933.54944 Q 155.59157 881.6856 155.59157 829.8217 L 155.59157 752.02594 L 129.65964 752.02594 L 129.65964 726.094 L 129.65964 726.094 L 129.65964 726.094 L 129.65964 726.094 Q 103.727715 700.16205 103.727715 492.70663 Q 103.727715 285.25122 51.863857 259.31927 L 25.931929 233.38736 L 25.931929 181.5235 L 0.0 129.65964 L 0.0 103.727715 Q 0.0 51.863857 25.931929 51.863857 L 25.931929 51.863857 L 25.931929 51.863857 Q 51.863857 77.795784 77.795784 25.931929 Q 103.727715 0.0 103.727715 0.0 Q 129.65964 0.0 155.59157 25.931929 z" svg:height="10.372771mm" draw:style-name="style-185" svg:viewBox="0.0 0.0 311.18314 1037.2771" svg:width="3.1118314mm" svg:x="97.50405mm" svg:y="130.69691mm"/>
          <draw:path svg:d="M 881.6856 0.0 L 881.6856 0.0 L 959.4814 25.931929 Q 1037.2771 77.795784 1037.2771 129.65964 L 1037.2771 155.59157 L 959.4814 155.59157 Q 881.6856 155.59157 907.6175 207.45543 Q 933.54944 259.31927 907.6175 285.25122 Q 881.6856 285.25122 959.4814 311.18314 Q 1037.2771 311.18314 1063.2091 311.18314 L 1063.2091 311.18314 L 1089.141 311.18314 L 1089.141 311.18314 L 1089.141 311.18314 L 1115.073 311.18314 L 1115.073 337.11508 Q 1115.073 363.047 1296.5964 388.97894 Q 1504.0519 388.97894 1504.0519 414.91086 Q 1504.0519 440.8428 1529.9838 440.8428 Q 1555.9158 440.8428 1555.9158 466.77472 Q 1555.9158 492.70663 1607.7795 492.70663 Q 1633.7115 492.70663 1633.7115 518.63855 L 1633.7115 518.63855 L 1555.9158 518.63855 Q 1452.188 544.5705 1244.7325 518.63855 Q 1037.2771 518.63855 1037.2771 544.5705 Q 1037.2771 596.4344 1011.3452 544.5705 Q 1011.3452 518.63855 777.9579 518.63855 Q 570.50244 492.70663 518.63855 518.63855 Q 466.77472 544.5705 466.77472 570.50244 Q 466.77472 596.4344 440.8428 596.4344 Q 414.91086 596.4344 414.91086 648.2982 L 388.97894 674.23016 L 363.047 674.23016 L 337.11508 674.23016 L 337.11508 674.23016 L 337.11508 648.2982 L 311.18314 648.2982 L 285.25122 648.2982 L 311.18314 622.3663 Q 363.047 622.3663 363.047 570.50244 Q 363.047 518.63855 311.18314 492.70663 Q 285.25122 492.70663 259.31927 440.8428 Q 259.31927 388.97894 129.65964 388.97894 L 0.0 388.97894 L 25.931929 363.047 L 51.863857 363.047 L 51.863857 337.11508 L 51.863857 285.25122 L 103.727715 285.25122 L 181.5235 285.25122 L 181.5235 259.31927 L 207.45543 259.31927 L 207.45543 259.31927 Q 207.45543 285.25122 414.91086 233.38736 Q 648.2982 233.38736 674.23016 155.59157 Q 700.16205 77.795784 726.094 77.795784 L 777.9579 77.795784 L 777.9579 51.863857 L 777.9579 51.863857 L 803.8898 51.863857 L 803.8898 25.931929 L 829.8217 25.931929 L 881.6856 25.931929 L 881.6856 0.0 z" svg:height="6.7423015mm" draw:style-name="style-186" svg:viewBox="0.0 0.0 1633.7115 674.23016" svg:width="16.337114mm" svg:x="43.047mm" svg:y="170.8914mm"/>
          <draw:path svg:d="M 752.02594 103.727715 L 803.8898 103.727715 L 803.8898 51.863857 L 803.8898 0.0 L 855.75366 0.0 L 881.6856 0.0 L 907.6175 0.0 Q 907.6175 25.931929 907.6175 51.863857 Q 907.6175 77.795784 933.54944 103.727715 Q 959.4814 103.727715 933.54944 129.65964 Q 933.54944 155.59157 985.41327 155.59157 Q 1063.2091 155.59157 1037.2771 181.5235 Q 1037.2771 207.45543 1115.073 207.45543 Q 1166.9368 233.38736 1192.8688 259.31927 Q 1192.8688 285.25122 1244.7325 259.31927 Q 1270.6646 259.31927 1296.5964 233.38736 Q 1296.5964 207.45543 1374.3922 207.45543 L 1452.188 207.45543 L 1452.188 207.45543 L 1452.188 207.45543 L 1452.188 233.38736 L 1478.12 233.38736 L 1478.12 233.38736 L 1478.12 259.31927 L 1478.12 259.31927 L 1478.12 259.31927 L 1478.12 285.25122 L 1478.12 311.18314 L 1478.12 311.18314 L 1478.12 337.11508 L 1426.2561 337.11508 L 1348.4603 337.11508 L 1348.4603 363.047 L 1348.4603 414.91086 L 1322.5283 414.91086 L 1296.5964 414.91086 L 1296.5964 440.8428 L 1322.5283 466.77472 L 1322.5283 466.77472 L 1322.5283 466.77472 L 1270.6646 492.70663 L 1192.8688 492.70663 L 1115.073 492.70663 Q 1011.3452 466.77472 544.5705 466.77472 L 77.795784 466.77472 L 77.795784 466.77472 L 77.795784 440.8428 L 51.863857 440.8428 L 51.863857 414.91086 L 25.931929 414.91086 L 0.0 414.91086 L 0.0 388.97894 L 0.0 363.047 L 25.931929 363.047 L 51.863857 363.047 L 233.38736 363.047 Q 388.97894 363.047 414.91086 337.11508 L 440.8428 311.18314 L 440.8428 311.18314 Q 440.8428 311.18314 440.8428 259.31927 Q 440.8428 207.45543 414.91086 155.59157 Q 388.97894 77.795784 414.91086 51.863857 L 440.8428 51.863857 L 440.8428 51.863857 Q 414.91086 51.863857 414.91086 25.931929 L 414.91086 25.931929 L 570.50244 51.863857 Q 726.094 51.863857 726.094 77.795784 Q 726.094 103.727715 752.02594 103.727715 z" svg:height="4.9270663mm" draw:style-name="style-187" svg:viewBox="0.0 0.0 1478.12 492.70663" svg:width="14.781199mm" svg:x="77.53647mm" svg:y="178.93031mm"/>
          <draw:path svg:d="M 492.70663 0.0 L 570.50244 0.0 L 674.23016 51.863857 Q 752.02594 77.795784 752.02594 129.65964 Q 752.02594 181.5235 726.094 181.5235 Q 700.16205 207.45543 855.75366 233.38736 Q 1011.3452 259.31927 1011.3452 285.25122 Q 1037.2771 311.18314 1063.2091 311.18314 L 1089.141 311.18314 L 1089.141 311.18314 L 1089.141 311.18314 L 1089.141 337.11508 L 1115.073 337.11508 L 1115.073 363.047 L 1115.073 388.97894 L 1141.0049 388.97894 L 1166.9368 414.91086 L 1166.9368 414.91086 L 1166.9368 414.91086 L 1115.073 414.91086 L 1089.141 414.91086 L 1063.2091 388.97894 Q 1011.3452 388.97894 985.41327 466.77472 Q 959.4814 570.50244 933.54944 570.50244 Q 907.6175 544.5705 907.6175 570.50244 Q 907.6175 596.4344 726.094 622.3663 L 570.50244 648.2982 L 570.50244 648.2982 Q 570.50244 622.3663 518.63855 622.3663 Q 466.77472 622.3663 466.77472 570.50244 Q 440.8428 518.63855 285.25122 466.77472 L 103.727715 414.91086 L 77.795784 414.91086 L 51.863857 414.91086 L 25.931929 388.97894 L 0.0 363.047 L 0.0 363.047 L 0.0 363.047 L 25.931929 363.047 L 77.795784 363.047 L 77.795784 337.11508 L 77.795784 311.18314 L 103.727715 311.18314 L 103.727715 311.18314 L 103.727715 285.25122 L 129.65964 285.25122 L 129.65964 285.25122 L 129.65964 259.31927 L 181.5235 259.31927 Q 233.38736 259.31927 233.38736 233.38736 Q 233.38736 207.45543 207.45543 207.45543 Q 181.5235 207.45543 181.5235 155.59157 L 181.5235 129.65964 L 181.5235 129.65964 L 207.45543 129.65964 L 285.25122 129.65964 Q 337.11508 129.65964 337.11508 103.727715 Q 337.11508 51.863857 388.97894 25.931929 Q 414.91086 0.0 492.70663 0.0 z" svg:height="6.482982mm" draw:style-name="style-188" svg:viewBox="0.0 0.0 1166.9368 648.2982" svg:width="11.669368mm" svg:x="84.27877mm" svg:y="185.15398mm"/>
          <draw:path svg:d="M 466.77472 51.863857 L 466.77472 0.0 L 466.77472 0.0 L 492.70663 0.0 L 492.70663 25.931929 Q 492.70663 51.863857 518.63855 51.863857 L 570.50244 77.795784 L 570.50244 77.795784 L 570.50244 77.795784 L 596.4344 77.795784 L 596.4344 77.795784 L 674.23016 129.65964 Q 752.02594 129.65964 726.094 155.59157 Q 674.23016 155.59157 674.23016 181.5235 Q 700.16205 233.38736 881.6856 233.38736 Q 1037.2771 233.38736 1166.9368 233.38736 Q 1296.5964 259.31927 1296.5964 285.25122 Q 1296.5964 337.11508 1348.4603 337.11508 Q 1374.3922 337.11508 1348.4603 388.97894 Q 1296.5964 388.97894 1348.4603 414.91086 L 1374.3922 414.91086 L 1374.3922 414.91086 L 1400.3241 414.91086 L 1400.3241 414.91086 L 1400.3241 440.8428 L 1478.12 440.8428 Q 1555.9158 466.77472 1555.9158 544.5705 Q 1555.9158 596.4344 1504.0519 596.4344 Q 1478.12 596.4344 1504.0519 622.3663 Q 1555.9158 648.2982 1607.7795 648.2982 L 1633.7115 648.2982 L 1607.7795 674.23016 Q 1555.9158 700.16205 1555.9158 700.16205 L 1529.9838 726.094 L 1504.0519 752.02594 Q 1504.0519 803.8898 1478.12 855.75366 Q 1478.12 907.6175 1452.188 907.6175 L 1400.3241 907.6175 L 1348.4603 907.6175 Q 1322.5283 907.6175 1244.7325 907.6175 Q 1141.0049 907.6175 1141.0049 959.4814 Q 1115.073 985.41327 1089.141 985.41327 Q 1063.2091 985.41327 1089.141 1063.2091 L 1115.073 1115.073 L 1089.141 1115.073 L 1063.2091 1115.073 L 1063.2091 1089.141 L 1037.2771 1089.141 L 1037.2771 1063.2091 Q 1037.2771 1037.2771 985.41327 1037.2771 Q 907.6175 1037.2771 907.6175 1011.3452 Q 881.6856 985.41327 829.8217 985.41327 Q 777.9579 959.4814 777.9579 985.41327 Q 777.9579 1011.3452 752.02594 1063.2091 L 726.094 1089.141 L 648.2982 1089.141 Q 570.50244 1063.2091 440.8428 1037.2771 Q 311.18314 1011.3452 311.18314 959.4814 Q 311.18314 933.54944 155.59157 907.6175 L 25.931929 881.6856 L 25.931929 881.6856 Q 25.931929 855.75366 51.863857 855.75366 Q 103.727715 855.75366 77.795784 752.02594 Q 51.863857 674.23016 25.931929 648.2982 L 0.0 648.2982 L 25.931929 622.3663 Q 51.863857 596.4344 0.0 596.4344 Q -25.931929 596.4344 25.931929 570.50244 Q 51.863857 544.5705 51.863857 492.70663 Q 51.863857 414.91086 77.795784 440.8428 Q 77.795784 466.77472 155.59157 466.77472 L 207.45543 440.8428 L 207.45543 440.8428 L 207.45543 440.8428 L 207.45543 440.8428 Q 207.45543 414.91086 181.5235 337.11508 Q 155.59157 285.25122 233.38736 285.25122 Q 337.11508 259.31927 337.11508 181.5235 Q 311.18314 129.65964 388.97894 103.727715 Q 440.8428 77.795784 466.77472 51.863857 z" svg:height="11.150729mm" draw:style-name="style-189" svg:viewBox="0.0 0.0 1633.7115 1115.073" svg:width="16.337114mm" svg:x="197.08266mm" svg:y="145.99677mm"/>
          <draw:path svg:d="M 622.3663 25.931929 L 622.3663 0.0 L 648.2982 0.0 L 674.23016 0.0 L 700.16205 0.0 L 726.094 25.931929 L 752.02594 25.931929 L 752.02594 25.931929 L 752.02594 103.727715 L 752.02594 181.5235 L 648.2982 181.5235 Q 518.63855 181.5235 259.31927 207.45543 L 0.0 233.38736 L 25.931929 207.45543 Q 77.795784 181.5235 155.59157 155.59157 Q 233.38736 155.59157 259.31927 103.727715 Q 311.18314 25.931929 363.047 51.863857 Q 388.97894 51.863857 414.91086 51.863857 L 414.91086 77.795784 L 466.77472 77.795784 L 518.63855 77.795784 L 544.5705 51.863857 L 596.4344 25.931929 L 596.4344 25.931929 L 596.4344 25.931929 L 622.3663 25.931929 z" svg:height="2.3338735mm" draw:style-name="style-190" svg:viewBox="0.0 0.0 752.02594 233.38736" svg:width="7.5202594mm" svg:x="312.47974mm" svg:y="198.89789mm"/>
          <draw:path svg:d="M 466.77472 25.931929 L 466.77472 0.0 L 492.70663 0.0 L 518.63855 0.0 L 518.63855 25.931929 L 518.63855 25.931929 L 544.5705 25.931929 L 544.5705 0.0 L 570.50244 0.0 L 596.4344 0.0 L 596.4344 0.0 L 596.4344 0.0 L 622.3663 25.931929 L 622.3663 25.931929 L 622.3663 25.931929 L 622.3663 51.863857 L 596.4344 51.863857 L 570.50244 51.863857 L 544.5705 77.795784 L 518.63855 103.727715 L 518.63855 103.727715 L 518.63855 103.727715 L 492.70663 103.727715 L 492.70663 103.727715 L 492.70663 129.65964 L 518.63855 129.65964 L 518.63855 155.59157 L 518.63855 155.59157 L 518.63855 155.59157 Q 518.63855 155.59157 518.63855 181.5235 L 544.5705 181.5235 L 544.5705 181.5235 Q 544.5705 207.45543 363.047 259.31927 L 155.59157 311.18314 L 155.59157 311.18314 Q 155.59157 311.18314 129.65964 285.25122 L 103.727715 285.25122 L 51.863857 285.25122 Q 25.931929 259.31927 51.863857 259.31927 Q 77.795784 259.31927 51.863857 233.38736 Q 0.0 233.38736 0.0 207.45543 Q 0.0 181.5235 51.863857 181.5235 Q 129.65964 155.59157 103.727715 155.59157 L 103.727715 155.59157 L 103.727715 129.65964 Q 103.727715 129.65964 77.795784 103.727715 L 51.863857 103.727715 L 51.863857 77.795784 L 51.863857 51.863857 L 207.45543 77.795784 Q 388.97894 103.727715 414.91086 77.795784 Q 440.8428 77.795784 440.8428 51.863857 L 466.77472 25.931929 L 466.77472 25.931929 z" svg:height="3.1118314mm" draw:style-name="style-191" svg:viewBox="0.0 0.0 622.3663 311.18314" svg:width="6.223663mm" svg:x="228.20097mm" svg:y="165.96434mm"/>
          <draw:path svg:d="M 622.3663 0.0 L 726.094 0.0 L 829.8217 25.931929 Q 959.4814 51.863857 1011.3452 103.727715 Q 1037.2771 155.59157 1063.2091 155.59157 L 1063.2091 181.5235 L 1063.2091 233.38736 Q 1063.2091 259.31927 1037.2771 285.25122 L 1011.3452 311.18314 L 1011.3452 311.18314 L 985.41327 311.18314 L 985.41327 311.18314 L 985.41327 311.18314 L 933.54944 337.11508 L 855.75366 363.047 L 855.75366 363.047 L 855.75366 363.047 L 777.9579 363.047 Q 726.094 363.047 648.2982 363.047 Q 570.50244 363.047 544.5705 363.047 Q 492.70663 363.047 492.70663 337.11508 Q 492.70663 311.18314 466.77472 311.18314 Q 414.91086 311.18314 414.91086 337.11508 Q 414.91086 363.047 388.97894 311.18314 Q 363.047 285.25122 285.25122 285.25122 Q 207.45543 259.31927 181.5235 259.31927 Q 155.59157 233.38736 155.59157 233.38736 L 129.65964 207.45543 L 129.65964 233.38736 L 103.727715 233.38736 L 103.727715 233.38736 L 103.727715 259.31927 L 103.727715 259.31927 L 77.795784 259.31927 L 77.795784 233.38736 L 103.727715 207.45543 L 103.727715 207.45543 L 103.727715 207.45543 L 103.727715 181.5235 L 103.727715 181.5235 L 77.795784 181.5235 L 77.795784 155.59157 L 51.863857 155.59157 L 0.0 155.59157 L 77.795784 129.65964 Q 155.59157 103.727715 181.5235 103.727715 Q 207.45543 103.727715 181.5235 77.795784 Q 155.59157 77.795784 155.59157 51.863857 L 155.59157 25.931929 L 311.18314 25.931929 Q 492.70663 0.0 622.3663 0.0 z" svg:height="3.63047mm" draw:style-name="style-192" svg:viewBox="0.0 0.0 1063.2091 363.047" svg:width="10.632091mm" svg:x="96.466774mm" svg:y="174.7812mm"/>
          <draw:path svg:d="M 570.50244 103.727715 L 570.50244 103.727715 L 570.50244 103.727715 L 596.4344 103.727715 L 596.4344 103.727715 Q 596.4344 103.727715 648.2982 129.65964 L 700.16205 155.59157 L 700.16205 155.59157 L 726.094 155.59157 L 726.094 181.5235 L 726.094 207.45543 L 700.16205 207.45543 L 700.16205 207.45543 L 570.50244 233.38736 Q 440.8428 259.31927 388.97894 259.31927 L 337.11508 259.31927 L 259.31927 259.31927 Q 181.5235 259.31927 103.727715 233.38736 L 25.931929 207.45543 L 25.931929 207.45543 L 51.863857 207.45543 L 51.863857 155.59157 L 51.863857 129.65964 L 25.931929 129.65964 L 0.0 103.727715 L 0.0 103.727715 L 0.0 103.727715 L 51.863857 103.727715 Q 129.65964 103.727715 129.65964 51.863857 Q 129.65964 25.931929 207.45543 0.0 Q 285.25122 0.0 311.18314 51.863857 Q 363.047 103.727715 466.77472 103.727715 Q 570.50244 103.727715 570.50244 103.727715 z" svg:height="2.5931928mm" draw:style-name="style-193" svg:viewBox="0.0 0.0 726.094 259.31927" svg:width="7.26094mm" svg:x="150.40518mm" svg:y="158.18477mm"/>
          <draw:path svg:d="M 51.863857 25.931929 L 51.863857 0.0 L 77.795784 103.727715 L 103.727715 207.45543 L 103.727715 337.11508 Q 103.727715 440.8428 181.5235 440.8428 Q 259.31927 440.8428 259.31927 492.70663 Q 259.31927 518.63855 259.31927 544.5705 Q 259.31927 596.4344 259.31927 648.2982 L 259.31927 726.094 L 259.31927 777.9579 L 259.31927 829.8217 L 285.25122 855.75366 L 285.25122 855.75366 L 207.45543 855.75366 L 103.727715 855.75366 L 51.863857 829.8217 L 0.0 803.8898 L 0.0 803.8898 L 0.0 803.8898 L 25.931929 803.8898 L 51.863857 803.8898 L 51.863857 544.5705 Q 51.863857 259.31927 51.863857 155.59157 L 51.863857 51.863857 L 51.863857 25.931929 z" svg:height="8.557536mm" draw:style-name="style-194" svg:viewBox="0.0 0.0 285.25122 855.75366" svg:width="2.8525121mm" svg:x="77.277145mm" svg:y="130.95624mm"/>
          <draw:path svg:d="M 466.77472 0.0 L 544.5705 0.0 L 518.63855 25.931929 Q 518.63855 51.863857 518.63855 77.795784 Q 518.63855 103.727715 518.63855 129.65964 L 518.63855 155.59157 L 518.63855 207.45543 Q 544.5705 285.25122 466.77472 285.25122 L 414.91086 311.18314 L 311.18314 311.18314 Q 181.5235 311.18314 181.5235 337.11508 L 181.5235 337.11508 L 155.59157 337.11508 Q 129.65964 311.18314 77.795784 311.18314 Q 25.931929 311.18314 0.0 311.18314 L 0.0 285.25122 L 0.0 259.31927 Q 0.0 207.45543 51.863857 207.45543 Q 77.795784 207.45543 77.795784 129.65964 L 77.795784 25.931929 L 259.31927 25.931929 Q 414.91086 0.0 466.77472 0.0 z" svg:height="3.3711507mm" draw:style-name="style-195" svg:viewBox="0.0 0.0 544.5705 337.11508" svg:width="5.445705mm" svg:x="76.75851mm" svg:y="67.94165mm"/>
          <draw:path svg:d="M 466.77472 0.0 L 466.77472 0.0 L 674.23016 103.727715 Q 907.6175 233.38736 985.41327 233.38736 Q 1089.141 233.38736 1089.141 259.31927 Q 1089.141 285.25122 1115.073 285.25122 Q 1141.0049 311.18314 1192.8688 337.11508 Q 1192.8688 388.97894 1192.8688 414.91086 Q 1192.8688 440.8428 1192.8688 466.77472 L 1192.8688 492.70663 L 1192.8688 492.70663 Q 1192.8688 492.70663 1166.9368 544.5705 L 1141.0049 596.4344 L 1141.0049 596.4344 L 1141.0049 596.4344 L 1141.0049 570.50244 L 1141.0049 570.50244 L 1115.073 570.50244 L 1115.073 596.4344 L 1089.141 596.4344 Q 1037.2771 622.3663 1063.2091 648.2982 Q 1089.141 674.23016 1063.2091 674.23016 L 1063.2091 674.23016 L 1037.2771 674.23016 Q 1011.3452 648.2982 985.41327 648.2982 Q 959.4814 648.2982 726.094 622.3663 Q 518.63855 596.4344 492.70663 674.23016 Q 466.77472 726.094 440.8428 752.02594 Q 414.91086 752.02594 414.91086 700.16205 Q 388.97894 648.2982 259.31927 622.3663 L 103.727715 596.4344 L 51.863857 570.50244 L 0.0 544.5705 L 51.863857 544.5705 L 77.795784 544.5705 L 77.795784 518.63855 L 77.795784 518.63855 L 77.795784 518.63855 L 103.727715 518.63855 L 103.727715 518.63855 L 103.727715 492.70663 L 103.727715 492.70663 L 103.727715 492.70663 L 129.65964 492.70663 L 129.65964 492.70663 L 155.59157 466.77472 Q 181.5235 466.77472 181.5235 440.8428 Q 181.5235 414.91086 233.38736 388.97894 Q 311.18314 363.047 337.11508 337.11508 Q 363.047 285.25122 363.047 259.31927 Q 337.11508 233.38736 363.047 233.38736 Q 414.91086 233.38736 414.91086 207.45543 Q 414.91086 181.5235 440.8428 181.5235 Q 466.77472 155.59157 440.8428 77.795784 Q 440.8428 25.931929 466.77472 0.0 z" svg:height="7.5202594mm" draw:style-name="style-196" svg:viewBox="0.0 0.0 1192.8688 752.02594" svg:width="11.928687mm" svg:x="244.27876mm" svg:y="150.14587mm"/>
          <draw:path svg:d="M 181.5235 77.795784 L 207.45543 77.795784 L 233.38736 77.795784 L 259.31927 77.795784 L 259.31927 51.863857 Q 285.25122 51.863857 285.25122 51.863857 L 285.25122 51.863857 L 285.25122 51.863857 L 311.18314 51.863857 L 311.18314 51.863857 L 311.18314 77.795784 L 311.18314 129.65964 Q 337.11508 181.5235 337.11508 259.31927 L 337.11508 337.11508 L 337.11508 337.11508 L 337.11508 363.047 L 285.25122 363.047 L 207.45543 363.047 L 181.5235 363.047 L 155.59157 363.047 L 129.65964 363.047 L 129.65964 363.047 L 129.65964 337.11508 L 129.65964 337.11508 L 103.727715 259.31927 L 77.795784 181.5235 L 77.795784 181.5235 L 77.795784 155.59157 L 77.795784 155.59157 L 77.795784 155.59157 L 51.863857 155.59157 L 51.863857 155.59157 L 51.863857 129.65964 L 25.931929 129.65964 L 25.931929 129.65964 L 25.931929 129.65964 L 25.931929 103.727715 Q 25.931929 77.795784 0.0 51.863857 L 0.0 0.0 L 25.931929 0.0 Q 51.863857 -25.931929 77.795784 25.931929 Q 129.65964 103.727715 181.5235 77.795784 z" svg:height="3.63047mm" draw:style-name="style-197" svg:viewBox="0.0 0.0 337.11508 363.047" svg:width="3.3711507mm" svg:x="108.654785mm" svg:y="139.51378mm"/>
          <draw:path svg:d="M 622.3663 0.0 L 674.23016 0.0 L 674.23016 25.931929 L 700.16205 51.863857 L 700.16205 51.863857 L 700.16205 77.795784 L 700.16205 77.795784 L 726.094 77.795784 L 726.094 77.795784 L 726.094 77.795784 L 829.8217 103.727715 L 933.54944 129.65964 L 1063.2091 103.727715 Q 1192.8688 103.727715 1244.7325 155.59157 Q 1296.5964 233.38736 1400.3241 233.38736 Q 1504.0519 285.25122 1581.8477 259.31927 L 1633.7115 259.31927 L 1633.7115 259.31927 Q 1633.7115 285.25122 1633.7115 285.25122 L 1633.7115 285.25122 L 1633.7115 285.25122 L 1633.7115 311.18314 L 1633.7115 311.18314 L 1633.7115 337.11508 L 1633.7115 337.11508 L 1633.7115 337.11508 L 1607.7795 337.11508 L 1607.7795 337.11508 L 1633.7115 363.047 L 1659.6434 388.97894 L 1633.7115 388.97894 Q 1607.7795 388.97894 1581.8477 414.91086 L 1555.9158 440.8428 L 1581.8477 440.8428 L 1607.7795 440.8428 L 1581.8477 466.77472 L 1529.9838 466.77472 L 1529.9838 492.70663 L 1529.9838 544.5705 L 1633.7115 544.5705 L 1711.5073 544.5705 L 1711.5073 570.50244 L 1711.5073 596.4344 L 1711.5073 596.4344 L 1685.5753 622.3663 L 1685.5753 622.3663 L 1685.5753 648.2982 L 1685.5753 648.2982 L 1685.5753 648.2982 L 1685.5753 648.2982 L 1659.6434 648.2982 L 1581.8477 648.2982 L 1529.9838 648.2982 L 1478.12 648.2982 L 1400.3241 648.2982 L 1374.3922 648.2982 Q 1322.5283 648.2982 1166.9368 648.2982 Q 1011.3452 648.2982 855.75366 622.3663 L 726.094 622.3663 L 726.094 622.3663 Q 726.094 596.4344 544.5705 544.5705 Q 337.11508 492.70663 285.25122 466.77472 Q 207.45543 440.8428 207.45543 388.97894 Q 233.38736 337.11508 181.5235 311.18314 L 129.65964 285.25122 L 77.795784 285.25122 L 0.0 285.25122 L 0.0 259.31927 L 0.0 259.31927 L 25.931929 259.31927 L 25.931929 259.31927 L 129.65964 259.31927 Q 233.38736 259.31927 233.38736 181.5235 Q 259.31927 129.65964 311.18314 129.65964 Q 388.97894 103.727715 363.047 77.795784 Q 337.11508 51.863857 440.8428 25.931929 Q 544.5705 25.931929 544.5705 25.931929 Q 570.50244 25.931929 622.3663 0.0 z" svg:height="6.482982mm" draw:style-name="style-198" svg:viewBox="0.0 0.0 1711.5073 648.2982" svg:width="17.115072mm" svg:x="247.13129mm" svg:y="188.52512mm"/>
          <draw:path svg:d="M 103.727715 0.0 L 181.5235 0.0 L 181.5235 0.0 Q 181.5235 0.0 207.45543 25.931929 L 207.45543 25.931929 L 207.45543 77.795784 L 207.45543 129.65964 L 181.5235 155.59157 L 181.5235 155.59157 L 155.59157 155.59157 L 155.59157 155.59157 L 155.59157 155.59157 Q 155.59157 155.59157 103.727715 129.65964 L 25.931929 129.65964 L 25.931929 103.727715 Q 0.0 103.727715 0.0 77.795784 L 0.0 51.863857 L 0.0 25.931929 Q 25.931929 0.0 103.727715 0.0 z" svg:height="1.5559157mm" draw:style-name="style-199" svg:viewBox="0.0 0.0 207.45543 155.59157" svg:width="2.0745542mm" svg:x="79.3517mm" svg:y="80.907616mm"/>
          <draw:path svg:d="M 311.18314 25.931929 L 414.91086 0.0 L 570.50244 25.931929 Q 752.02594 25.931929 752.02594 77.795784 Q 752.02594 77.795784 855.75366 77.795784 Q 985.41327 77.795784 985.41327 77.795784 L 985.41327 77.795784 L 985.41327 103.727715 L 985.41327 103.727715 L 1011.3452 103.727715 L 1011.3452 129.65964 L 959.4814 129.65964 Q 933.54944 155.59157 933.54944 181.5235 Q 985.41327 207.45543 985.41327 181.5235 Q 1011.3452 181.5235 1037.2771 181.5235 Q 1037.2771 207.45543 1063.2091 207.45543 L 1063.2091 233.38736 L 1063.2091 233.38736 L 1037.2771 233.38736 L 1037.2771 233.38736 L 1037.2771 233.38736 L 1063.2091 259.31927 L 1089.141 259.31927 L 1089.141 285.25122 L 1089.141 285.25122 L 1089.141 285.25122 L 1089.141 285.25122 L 1089.141 311.18314 L 1089.141 311.18314 L 1063.2091 311.18314 L 1063.2091 337.11508 L 1063.2091 337.11508 L 1037.2771 337.11508 L 1037.2771 337.11508 L 1037.2771 337.11508 L 1037.2771 363.047 L 1037.2771 363.047 L 1011.3452 388.97894 L 1011.3452 388.97894 L 985.41327 440.8428 Q 985.41327 492.70663 985.41327 544.5705 Q 1011.3452 570.50244 985.41327 570.50244 Q 933.54944 570.50244 933.54944 596.4344 Q 933.54944 622.3663 907.6175 622.3663 Q 881.6856 648.2982 855.75366 648.2982 L 829.8217 648.2982 L 829.8217 674.23016 L 829.8217 674.23016 L 855.75366 674.23016 L 855.75366 700.16205 L 829.8217 700.16205 L 803.8898 700.16205 L 803.8898 726.094 L 803.8898 726.094 L 777.9579 726.094 Q 777.9579 700.16205 570.50244 700.16205 Q 337.11508 700.16205 155.59157 700.16205 L 0.0 726.094 L 0.0 700.16205 L 0.0 674.23016 L 25.931929 648.2982 L 25.931929 622.3663 L 103.727715 622.3663 L 155.59157 596.4344 L 155.59157 596.4344 L 155.59157 596.4344 L 181.5235 596.4344 L 181.5235 596.4344 L 181.5235 570.50244 L 155.59157 570.50244 L 155.59157 570.50244 L 155.59157 544.5705 L 103.727715 544.5705 Q 77.795784 544.5705 77.795784 518.63855 Q 51.863857 518.63855 103.727715 492.70663 Q 155.59157 492.70663 103.727715 466.77472 L 25.931929 440.8428 L 25.931929 440.8428 L 0.0 440.8428 L 0.0 440.8428 L 0.0 440.8428 L 77.795784 414.91086 Q 155.59157 388.97894 181.5235 388.97894 Q 207.45543 388.97894 207.45543 285.25122 Q 207.45543 181.5235 285.25122 155.59157 L 363.047 129.65964 L 311.18314 103.727715 Q 233.38736 77.795784 233.38736 77.795784 Q 207.45543 77.795784 311.18314 25.931929 z M 855.75366 570.50244 Q 881.6856 570.50244 881.6856 570.50244 Q 881.6856 596.4344 881.6856 596.4344 Q 855.75366 596.4344 855.75366 570.50244 z" svg:height="7.26094mm" draw:style-name="style-200" svg:viewBox="0.0 0.0 1089.141 726.094" svg:width="10.89141mm" svg:x="16.077795mm" svg:y="157.40681mm"/>
          <draw:path svg:d="M 1244.7325 0.0 L 1270.6646 0.0 L 1270.6646 0.0 L 1270.6646 25.931929 L 1270.6646 25.931929 L 1296.5964 25.931929 L 1296.5964 25.931929 L 1296.5964 51.863857 L 1270.6646 51.863857 L 1270.6646 77.795784 L 1400.3241 77.795784 L 1555.9158 77.795784 L 1633.7115 103.727715 Q 1711.5073 129.65964 1944.8947 285.25122 Q 2178.282 440.8428 2126.4182 440.8428 L 2074.5542 440.8428 L 2074.5542 466.77472 L 2074.5542 466.77472 L 2074.5542 466.77472 L 2048.6223 492.70663 L 2048.6223 492.70663 L 2048.6223 492.70663 L 1867.0989 492.70663 L 1659.6434 492.70663 L 1711.5073 518.63855 L 1789.3031 518.63855 L 1789.3031 518.63855 L 1789.3031 544.5705 L 1737.4392 544.5705 L 1685.5753 544.5705 L 1685.5753 570.50244 Q 1659.6434 570.50244 1659.6434 570.50244 Q 1659.6434 596.4344 1607.7795 544.5705 Q 1581.8477 544.5705 1555.9158 596.4344 Q 1504.0519 648.2982 1478.12 648.2982 Q 1452.188 648.2982 1426.2561 674.23016 Q 1400.3241 700.16205 1374.3922 700.16205 Q 1348.4603 700.16205 1348.4603 674.23016 Q 1348.4603 648.2982 1296.5964 726.094 Q 1270.6646 803.8898 1166.9368 777.9579 L 1089.141 752.02594 L 1063.2091 777.9579 L 1037.2771 803.8898 L 1037.2771 1037.2771 Q 1037.2771 1270.6646 1063.2091 1270.6646 Q 1089.141 1244.7325 1115.073 1374.3922 Q 1141.0049 1504.0519 1141.0049 1478.12 Q 1141.0049 1452.188 1166.9368 1452.188 L 1166.9368 1452.188 L 1166.9368 1529.9838 L 1141.0049 1581.8477 L 1141.0049 1633.7115 L 1141.0049 1659.6434 L 1115.073 1607.7795 Q 1089.141 1555.9158 1089.141 1555.9158 Q 1089.141 1529.9838 1063.2091 1607.7795 L 1037.2771 1685.5753 L 1037.2771 1685.5753 L 1037.2771 1685.5753 L 1011.3452 1659.6434 Q 985.41327 1633.7115 855.75366 1581.8477 Q 726.094 1529.9838 700.16205 1478.12 Q 674.23016 1400.3241 570.50244 1322.5283 Q 492.70663 1270.6646 414.91086 1166.9368 Q 337.11508 1037.2771 181.5235 959.4814 Q 25.931929 907.6175 0.0 829.8217 L 0.0 777.9579 L 0.0 752.02594 L 0.0 726.094 L 25.931929 700.16205 Q 77.795784 648.2982 103.727715 544.5705 Q 103.727715 466.77472 259.31927 388.97894 Q 388.97894 337.11508 518.63855 311.18314 Q 622.3663 285.25122 648.2982 311.18314 Q 674.23016 337.11508 829.8217 337.11508 Q 959.4814 363.047 985.41327 337.11508 Q 985.41327 337.11508 1037.2771 337.11508 Q 1063.2091 363.047 1089.141 285.25122 Q 1089.141 207.45543 1141.0049 181.5235 Q 1166.9368 181.5235 1192.8688 103.727715 Q 1218.8007 25.931929 1244.7325 25.931929 Q 1244.7325 25.931929 1244.7325 0.0 z" svg:height="16.855753mm" draw:style-name="style-201" svg:viewBox="0.0 0.0 2126.4182 1685.5753" svg:width="21.264181mm" svg:x="237.53647mm" svg:y="83.24149mm"/>
          <draw:path svg:d="M 1970.8265 0.0 L 1970.8265 0.0 L 1970.8265 77.795784 Q 1996.7585 155.59157 2074.5542 155.59157 Q 2126.4182 155.59157 2126.4182 181.5235 L 2126.4182 181.5235 L 2126.4182 181.5235 Q 2126.4182 207.45543 2126.4182 207.45543 L 2152.35 207.45543 L 2152.35 207.45543 Q 2178.282 233.38736 2178.282 259.31927 L 2178.282 311.18314 L 2152.35 311.18314 L 2152.35 311.18314 L 2152.35 311.18314 L 2126.4182 311.18314 L 2126.4182 363.047 L 2126.4182 388.97894 L 2126.4182 414.91086 Q 2126.4182 466.77472 2074.5542 466.77472 L 2048.6223 466.77472 L 2048.6223 466.77472 Q 2022.6904 466.77472 2022.6904 414.91086 Q 2022.6904 363.047 1944.8947 337.11508 Q 1867.0989 311.18314 1841.167 285.25122 Q 1815.235 259.31927 1659.6434 259.31927 L 1555.9158 233.38736 L 1529.9838 311.18314 L 1529.9838 363.047 L 1504.0519 363.047 L 1478.12 363.047 L 1478.12 337.11508 Q 1504.0519 311.18314 1504.0519 311.18314 Q 1504.0519 311.18314 803.8898 285.25122 L 103.727715 285.25122 L 103.727715 285.25122 L 103.727715 285.25122 L 77.795784 311.18314 L 77.795784 363.047 L 51.863857 363.047 L 0.0 363.047 L 0.0 311.18314 L 0.0 285.25122 L 25.931929 285.25122 L 25.931929 259.31927 L 25.931929 259.31927 L 51.863857 259.31927 L 51.863857 259.31927 L 51.863857 259.31927 L 51.863857 233.38736 L 51.863857 233.38736 L 77.795784 233.38736 L 77.795784 207.45543 L 311.18314 207.45543 L 518.63855 207.45543 L 518.63855 181.5235 L 518.63855 181.5235 L 544.5705 181.5235 L 570.50244 181.5235 L 622.3663 181.5235 Q 648.2982 207.45543 648.2982 181.5235 L 648.2982 181.5235 L 777.9579 155.59157 Q 933.54944 155.59157 933.54944 103.727715 Q 933.54944 51.863857 959.4814 103.727715 Q 985.41327 129.65964 985.41327 129.65964 L 985.41327 129.65964 L 985.41327 155.59157 Q 1011.3452 155.59157 1063.2091 155.59157 Q 1115.073 155.59157 1141.0049 181.5235 L 1166.9368 181.5235 L 1374.3922 155.59157 Q 1581.8477 155.59157 1581.8477 129.65964 L 1607.7795 129.65964 L 1633.7115 129.65964 Q 1685.5753 155.59157 1711.5073 129.65964 Q 1711.5073 129.65964 1737.4392 103.727715 L 1737.4392 51.863857 L 1841.167 51.863857 Q 1944.8947 51.863857 1944.8947 25.931929 Q 1970.8265 0.0 1970.8265 0.0 z" svg:height="4.667747mm" draw:style-name="style-202" svg:viewBox="0.0 0.0 2178.282 466.77472" svg:width="21.78282mm" svg:x="66.90437mm" svg:y="69.49757mm"/>
          <draw:path svg:d="M 259.31927 25.931929 L 311.18314 25.931929 L 363.047 25.931929 L 388.97894 51.863857 L 570.50244 51.863857 Q 726.094 51.863857 777.9579 77.795784 L 829.8217 77.795784 L 829.8217 77.795784 L 829.8217 77.795784 L 855.75366 77.795784 L 855.75366 103.727715 L 881.6856 103.727715 L 907.6175 103.727715 L 907.6175 129.65964 L 933.54944 129.65964 L 959.4814 155.59157 Q 1011.3452 181.5235 1011.3452 207.45543 Q 1037.2771 259.31927 1011.3452 259.31927 L 1011.3452 259.31927 L 985.41327 259.31927 Q 985.41327 259.31927 985.41327 233.38736 Q 985.41327 233.38736 596.4344 259.31927 Q 207.45543 259.31927 207.45543 311.18314 L 207.45543 363.047 L 207.45543 363.047 L 181.5235 363.047 L 103.727715 337.11508 L 51.863857 337.11508 L 51.863857 311.18314 L 51.863857 285.25122 L 25.931929 285.25122 L 25.931929 259.31927 L 51.863857 259.31927 L 77.795784 259.31927 L 51.863857 233.38736 L 25.931929 207.45543 L 25.931929 207.45543 L 0.0 207.45543 L 0.0 207.45543 L 0.0 207.45543 L 25.931929 181.5235 L 51.863857 155.59157 L 25.931929 155.59157 Q 0.0 155.59157 0.0 129.65964 Q -25.931929 103.727715 25.931929 51.863857 Q 77.795784 0.0 155.59157 0.0 Q 207.45543 0.0 259.31927 25.931929 z" svg:height="3.63047mm" draw:style-name="style-203" svg:viewBox="0.0 0.0 1011.3452 363.047" svg:width="10.113452mm" svg:x="280.58347mm" svg:y="203.30632mm"/>
          <draw:path svg:d="M 77.795784 51.863857 L 51.863857 0.0 L 233.38736 51.863857 Q 440.8428 103.727715 466.77472 103.727715 L 492.70663 103.727715 L 492.70663 103.727715 Q 492.70663 103.727715 440.8428 155.59157 Q 363.047 207.45543 388.97894 207.45543 Q 414.91086 207.45543 337.11508 259.31927 L 285.25122 311.18314 L 285.25122 311.18314 L 285.25122 311.18314 L 259.31927 311.18314 L 259.31927 311.18314 L 233.38736 311.18314 L 181.5235 311.18314 L 181.5235 337.11508 L 181.5235 337.11508 L 155.59157 337.11508 L 155.59157 311.18314 L 103.727715 311.18314 L 51.863857 311.18314 L 51.863857 285.25122 Q 25.931929 285.25122 25.931929 259.31927 L 0.0 233.38736 L 0.0 207.45543 Q 25.931929 181.5235 51.863857 155.59157 Q 77.795784 103.727715 77.795784 51.863857 z M 51.863857 207.45543 Q 51.863857 181.5235 77.795784 181.5235 Q 103.727715 181.5235 103.727715 207.45543 Q 103.727715 233.38736 77.795784 233.38736 Q 51.863857 233.38736 51.863857 207.45543 z" svg:height="3.3711507mm" draw:style-name="style-204" svg:viewBox="0.0 0.0 492.70663 337.11508" svg:width="4.9270663mm" svg:x="162.07455mm" svg:y="155.07294mm"/>
          <draw:path svg:d="M 3474.8784 25.931929 L 3630.47 25.931929 L 3656.4019 25.931929 L 3682.334 25.931929 L 3682.334 0.0 L 3682.334 0.0 L 3708.2659 25.931929 L 3734.1978 77.795784 L 3734.1978 77.795784 L 3734.1978 77.795784 L 3734.1978 544.5705 L 3734.1978 985.41327 L 3734.1978 985.41327 Q 3734.1978 985.41327 3708.2659 959.4814 Q 3708.2659 907.6175 3656.4019 907.6175 Q 3604.538 907.6175 3604.538 959.4814 Q 3630.47 985.41327 3448.9465 1011.3452 Q 3267.423 1063.2091 3267.423 1089.141 Q 3267.423 1115.073 3215.559 1115.073 Q 3163.6953 1115.073 3111.8315 1166.9368 Q 3059.9675 1192.8688 3059.9675 1218.8007 Q 3034.0356 1218.8007 3034.0356 1192.8688 Q 3034.0356 1166.9368 2982.1719 1166.9368 Q 2956.24 1192.8688 2930.3079 1218.8007 Q 2904.376 1244.7325 2852.5122 1270.6646 Q 2774.7163 1270.6646 2774.7163 1296.5964 Q 2774.7163 1322.5283 2748.7844 1322.5283 Q 2722.8525 1322.5283 2593.1929 1322.5283 L 2489.465 1270.6646 L 2489.465 1270.6646 L 2489.465 1270.6646 L 2463.5332 1270.6646 L 2463.5332 1270.6646 L 2463.5332 1296.5964 L 2437.6013 1296.5964 L 2437.6013 1296.5964 L 2437.6013 1296.5964 L 2411.6694 1296.5964 Q 2385.7375 1296.5964 2385.7375 1322.5283 Q 2385.7375 1348.4603 2333.8735 1348.4603 Q 2307.9417 1348.4603 2307.9417 1374.3922 Q 2282.0098 1400.3241 2282.0098 1400.3241 Q 2230.146 1400.3241 2230.146 1374.3922 Q 2204.2139 1374.3922 2178.282 1374.3922 Q 2126.4182 1374.3922 2126.4182 1400.3241 Q 2126.4182 1426.2561 1996.7585 1478.12 Q 1867.0989 1504.0519 1867.0989 1529.9838 Q 1841.167 1529.9838 1815.235 1581.8477 Q 1815.235 1633.7115 1659.6434 1685.5753 L 1504.0519 1685.5753 L 1504.0519 1711.5073 L 1504.0519 1711.5073 L 1529.9838 1737.4392 L 1529.9838 1737.4392 L 1452.188 1737.4392 Q 1374.3922 1737.4392 1374.3922 1711.5073 Q 1400.3241 1711.5073 1270.6646 1685.5753 Q 1141.0049 1633.7115 1166.9368 1581.8477 Q 1192.8688 1529.9838 1141.0049 1529.9838 Q 1089.141 1529.9838 1063.2091 1529.9838 Q 1037.2771 1504.0519 1037.2771 1529.9838 Q 1037.2771 1555.9158 1011.3452 1529.9838 Q 985.41327 1504.0519 933.54944 1478.12 Q 881.6856 1452.188 700.16205 1426.2561 Q 518.63855 1374.3922 466.77472 1400.3241 L 440.8428 1400.3241 L 440.8428 1374.3922 L 440.8428 1322.5283 L 414.91086 1322.5283 L 388.97894 1322.5283 L 388.97894 1348.4603 L 363.047 1348.4603 L 363.047 1348.4603 L 363.047 1322.5283 L 311.18314 1322.5283 L 285.25122 1322.5283 L 285.25122 1322.5283 L 285.25122 1322.5283 L 440.8428 1296.5964 L 596.4344 1270.6646 L 596.4344 1270.6646 L 622.3663 1270.6646 L 622.3663 1270.6646 L 622.3663 1270.6646 L 622.3663 1244.7325 L 622.3663 1244.7325 L 622.3663 1218.8007 L 622.3663 1218.8007 L 622.3663 1218.8007 L 622.3663 1218.8007 L 570.50244 1192.8688 L 544.5705 1166.9368 L 492.70663 1166.9368 L 440.8428 1166.9368 L 440.8428 1115.073 Q 440.8428 1089.141 311.18314 1089.141 Q 207.45543 1115.073 155.59157 1063.2091 L 103.727715 1037.2771 L 103.727715 1011.3452 Q 103.727715 1011.3452 51.863857 959.4814 Q 51.863857 933.54944 25.931929 752.02594 Q 0.0 596.4344 51.863857 570.50244 Q 103.727715 544.5705 51.863857 544.5705 Q 25.931929 518.63855 0.0 388.97894 L 0.0 233.38736 L 0.0 207.45543 L 0.0 181.5235 L 25.931929 181.5235 L 25.931929 181.5235 L 25.931929 155.59157 L 51.863857 155.59157 L 51.863857 155.59157 L 51.863857 129.65964 L 103.727715 129.65964 L 129.65964 129.65964 L 155.59157 103.727715 Q 207.45543 103.727715 207.45543 77.795784 Q 233.38736 77.795784 285.25122 77.795784 Q 363.047 103.727715 388.97894 129.65964 Q 414.91086 181.5235 544.5705 155.59157 Q 674.23016 129.65964 674.23016 155.59157 Q 700.16205 181.5235 881.6856 129.65964 Q 1089.141 103.727715 1089.141 129.65964 Q 1089.141 155.59157 1141.0049 155.59157 Q 1192.8688 155.59157 1192.8688 129.65964 Q 1218.8007 77.795784 1400.3241 77.795784 Q 1581.8477 25.931929 1711.5073 77.795784 Q 1815.235 77.795784 1867.0989 77.795784 Q 1944.8947 77.795784 2178.282 77.795784 Q 2437.6013 25.931929 2670.9888 25.931929 Q 2904.376 25.931929 2956.24 25.931929 Q 3008.1038 25.931929 3163.6953 25.931929 Q 3319.2869 25.931929 3474.8784 25.931929 z M 3526.7424 933.54944 Q 3552.6743 907.6175 3552.6743 933.54944 Q 3552.6743 959.4814 3526.7424 959.4814 Q 3474.8784 959.4814 3526.7424 933.54944 z" svg:height="17.374392mm" draw:style-name="style-205" svg:viewBox="0.0 0.0 3734.1978 1737.4392" svg:width="37.341976mm" svg:x="282.65802mm" svg:y="129.40033mm"/>
          <draw:path svg:d="M 985.41327 129.65964 L 985.41327 129.65964 L 959.4814 129.65964 L 959.4814 155.59157 L 959.4814 155.59157 L 959.4814 155.59157 L 881.6856 155.59157 Q 803.8898 155.59157 622.3663 155.59157 L 440.8428 155.59157 L 440.8428 181.5235 Q 440.8428 181.5235 363.047 207.45543 L 285.25122 207.45543 L 233.38736 207.45543 Q 181.5235 207.45543 181.5235 181.5235 Q 181.5235 155.59157 129.65964 181.5235 L 103.727715 207.45543 L 77.795784 207.45543 L 51.863857 207.45543 L 51.863857 181.5235 L 25.931929 181.5235 L 25.931929 181.5235 L 25.931929 155.59157 L 25.931929 155.59157 L 25.931929 155.59157 L 0.0 155.59157 L 0.0 155.59157 L 0.0 129.65964 L 25.931929 129.65964 L 25.931929 129.65964 L 25.931929 103.727715 L 51.863857 103.727715 L 77.795784 103.727715 L 77.795784 77.795784 L 77.795784 77.795784 L 51.863857 77.795784 L 51.863857 51.863857 L 51.863857 51.863857 L 77.795784 51.863857 L 77.795784 51.863857 L 77.795784 51.863857 L 129.65964 25.931929 L 207.45543 25.931929 L 233.38736 25.931929 L 259.31927 0.0 L 544.5705 0.0 Q 803.8898 0.0 803.8898 25.931929 Q 829.8217 51.863857 777.9579 51.863857 Q 726.094 103.727715 855.75366 103.727715 Q 985.41327 103.727715 985.41327 129.65964 z" svg:height="2.0745542mm" draw:style-name="style-206" svg:viewBox="0.0 0.0 985.41327 207.45543" svg:width="9.854133mm" svg:x="295.8833mm" svg:y="152.99838mm"/>
          <draw:path svg:d="M 233.38736 0.0 L 285.25122 0.0 L 337.11508 0.0 L 414.91086 0.0 L 440.8428 0.0 L 440.8428 0.0 L 570.50244 25.931929 Q 700.16205 51.863857 752.02594 77.795784 Q 803.8898 103.727715 829.8217 77.795784 Q 855.75366 51.863857 959.4814 103.727715 Q 1037.2771 103.727715 1115.073 103.727715 Q 1192.8688 103.727715 1192.8688 155.59157 L 1192.8688 181.5235 L 1115.073 181.5235 Q 1011.3452 207.45543 985.41327 207.45543 Q 959.4814 207.45543 959.4814 233.38736 Q 959.4814 259.31927 1011.3452 259.31927 L 1037.2771 285.25122 L 1037.2771 285.25122 Q 1037.2771 311.18314 1063.2091 311.18314 Q 1089.141 311.18314 803.8898 363.047 L 518.63855 363.047 L 518.63855 388.97894 L 544.5705 388.97894 L 544.5705 388.97894 L 544.5705 414.91086 L 648.2982 414.91086 L 726.094 414.91086 L 648.2982 440.8428 L 596.4344 466.77472 L 596.4344 466.77472 L 596.4344 466.77472 L 544.5705 466.77472 Q 466.77472 466.77472 440.8428 492.70663 Q 414.91086 492.70663 414.91086 466.77472 Q 414.91086 440.8428 233.38736 440.8428 L 51.863857 440.8428 L 51.863857 440.8428 L 51.863857 414.91086 L 25.931929 414.91086 L 0.0 414.91086 L 0.0 388.97894 L 25.931929 388.97894 L 25.931929 363.047 L 25.931929 337.11508 L 0.0 337.11508 L 0.0 311.18314 L 25.931929 311.18314 L 77.795784 311.18314 L 77.795784 285.25122 L 77.795784 285.25122 L 77.795784 259.31927 L 77.795784 233.38736 L 77.795784 233.38736 L 77.795784 207.45543 L 103.727715 207.45543 Q 129.65964 207.45543 129.65964 181.5235 Q 129.65964 181.5235 155.59157 103.727715 L 155.59157 0.0 L 233.38736 0.0 z" svg:height="4.9270663mm" draw:style-name="style-207" svg:viewBox="0.0 0.0 1192.8688 492.70663" svg:width="11.928687mm" svg:x="259.5786mm" svg:y="195.0081mm"/>
          <draw:path svg:d="M 1115.073 51.863857 L 1115.073 51.863857 L 1115.073 51.863857 L 1089.141 51.863857 L 1089.141 51.863857 L 1089.141 51.863857 L 1089.141 77.795784 L 1089.141 77.795784 L 1063.2091 77.795784 L 1063.2091 103.727715 L 1115.073 129.65964 Q 1141.0049 155.59157 1141.0049 207.45543 Q 1115.073 233.38736 1141.0049 233.38736 L 1192.8688 259.31927 L 1192.8688 259.31927 L 1192.8688 259.31927 L 1166.9368 259.31927 L 1166.9368 259.31927 L 1089.141 285.25122 Q 1037.2771 311.18314 985.41327 311.18314 L 933.54944 311.18314 L 881.6856 337.11508 L 855.75366 337.11508 L 855.75366 337.11508 L 829.8217 337.11508 L 829.8217 337.11508 Q 829.8217 363.047 777.9579 363.047 L 726.094 363.047 L 700.16205 363.047 Q 674.23016 363.047 726.094 337.11508 Q 752.02594 311.18314 570.50244 311.18314 Q 363.047 311.18314 363.047 337.11508 Q 363.047 363.047 311.18314 363.047 L 233.38736 363.047 L 233.38736 363.047 Q 207.45543 337.11508 181.5235 285.25122 L 155.59157 233.38736 L 155.59157 207.45543 L 155.59157 207.45543 L 181.5235 207.45543 L 181.5235 207.45543 L 155.59157 181.5235 L 129.65964 155.59157 L 103.727715 155.59157 L 51.863857 155.59157 L 25.931929 129.65964 L 0.0 103.727715 L 51.863857 103.727715 Q 77.795784 103.727715 103.727715 51.863857 L 103.727715 25.931929 L 181.5235 0.0 Q 259.31927 0.0 544.5705 0.0 Q 855.75366 25.931929 881.6856 51.863857 Q 881.6856 51.863857 985.41327 51.863857 Q 1089.141 0.0 1089.141 25.931929 Q 1089.141 25.931929 1115.073 51.863857 z" svg:height="3.63047mm" draw:style-name="style-208" svg:viewBox="0.0 0.0 1192.8688 363.047" svg:width="11.928687mm" svg:x="47.71475mm" svg:y="181.5235mm"/>
          <draw:path svg:d="M 700.16205 25.931929 L 700.16205 0.0 L 752.02594 0.0 L 777.9579 0.0 L 777.9579 25.931929 L 803.8898 25.931929 L 777.9579 77.795784 Q 752.02594 103.727715 777.9579 129.65964 Q 803.8898 129.65964 803.8898 155.59157 Q 829.8217 207.45543 803.8898 207.45543 Q 803.8898 233.38736 803.8898 259.31927 Q 829.8217 259.31927 803.8898 285.25122 Q 777.9579 285.25122 777.9579 311.18314 Q 777.9579 337.11508 752.02594 337.11508 L 726.094 363.047 L 726.094 363.047 L 700.16205 363.047 L 700.16205 363.047 L 700.16205 388.97894 L 700.16205 388.97894 Q 700.16205 388.97894 648.2982 388.97894 L 596.4344 388.97894 L 570.50244 388.97894 Q 544.5705 363.047 337.11508 363.047 L 155.59157 311.18314 L 129.65964 311.18314 L 77.795784 311.18314 L 51.863857 311.18314 L 25.931929 311.18314 L 25.931929 285.25122 L 25.931929 285.25122 L 0.0 285.25122 L 0.0 259.31927 L 0.0 259.31927 L 25.931929 259.31927 L 25.931929 259.31927 L 25.931929 259.31927 L 25.931929 233.38736 L 25.931929 233.38736 L 51.863857 233.38736 L 51.863857 207.45543 L 51.863857 207.45543 L 51.863857 207.45543 L 285.25122 181.5235 Q 544.5705 155.59157 544.5705 155.59157 L 544.5705 155.59157 L 544.5705 155.59157 Q 544.5705 155.59157 570.50244 129.65964 Q 570.50244 103.727715 648.2982 77.795784 Q 700.16205 51.863857 700.16205 25.931929 z" svg:height="3.8897893mm" draw:style-name="style-209" svg:viewBox="0.0 0.0 803.8898 388.97894" svg:width="8.0388975mm" svg:x="142.36629mm" svg:y="204.3436mm"/>
          <draw:path svg:d="M 440.8428 0.0 L 492.70663 0.0 L 492.70663 0.0 L 518.63855 0.0 L 518.63855 0.0 L 518.63855 25.931929 L 518.63855 25.931929 L 518.63855 25.931929 L 544.5705 51.863857 L 570.50244 77.795784 L 570.50244 77.795784 L 570.50244 77.795784 L 622.3663 77.795784 L 700.16205 77.795784 L 726.094 77.795784 L 752.02594 77.795784 L 752.02594 77.795784 Q 752.02594 77.795784 777.9579 103.727715 L 777.9579 103.727715 L 777.9579 129.65964 Q 777.9579 129.65964 777.9579 155.59157 L 777.9579 181.5235 L 777.9579 181.5235 L 777.9579 181.5235 L 777.9579 207.45543 L 777.9579 207.45543 L 752.02594 233.38736 L 752.02594 285.25122 L 777.9579 285.25122 L 803.8898 285.25122 L 777.9579 311.18314 L 752.02594 337.11508 L 752.02594 337.11508 L 777.9579 337.11508 L 777.9579 337.11508 L 777.9579 363.047 L 622.3663 363.047 Q 466.77472 388.97894 363.047 388.97894 Q 233.38736 388.97894 129.65964 388.97894 Q 25.931929 337.11508 77.795784 337.11508 Q 129.65964 285.25122 103.727715 259.31927 L 77.795784 207.45543 L 77.795784 181.5235 L 51.863857 181.5235 L 51.863857 181.5235 L 51.863857 181.5235 L 51.863857 155.59157 L 51.863857 155.59157 L 25.931929 155.59157 L 25.931929 129.65964 L 25.931929 129.65964 L 0.0 129.65964 L 0.0 129.65964 L 0.0 129.65964 L 0.0 103.727715 L 0.0 103.727715 L 181.5235 77.795784 Q 363.047 77.795784 363.047 25.931929 Q 388.97894 -25.931929 440.8428 0.0 z" svg:height="3.8897893mm" draw:style-name="style-210" svg:viewBox="0.0 0.0 803.8898 388.97894" svg:width="8.0388975mm" svg:x="271.7666mm" svg:y="195.78606mm"/>
          <draw:path svg:d="M 207.45543 0.0 L 233.38736 0.0 L 233.38736 129.65964 Q 259.31927 233.38736 259.31927 233.38736 L 259.31927 233.38736 L 285.25122 337.11508 Q 311.18314 440.8428 311.18314 492.70663 Q 363.047 518.63855 363.047 440.8428 Q 363.047 388.97894 388.97894 414.91086 L 414.91086 440.8428 L 414.91086 570.50244 Q 440.8428 700.16205 596.4344 700.16205 Q 752.02594 700.16205 881.6856 726.094 L 1011.3452 752.02594 L 1011.3452 752.02594 L 1037.2771 752.02594 L 1037.2771 752.02594 L 1037.2771 752.02594 L 726.094 777.9579 L 440.8428 777.9579 L 414.91086 777.9579 Q 388.97894 752.02594 311.18314 752.02594 Q 207.45543 700.16205 207.45543 622.3663 Q 181.5235 544.5705 103.727715 518.63855 L 0.0 492.70663 L 0.0 466.77472 L 0.0 440.8428 L 0.0 440.8428 Q 0.0 440.8428 25.931929 414.91086 Q 51.863857 388.97894 51.863857 181.5235 L 77.795784 0.0 L 103.727715 0.0 L 129.65964 0.0 L 129.65964 51.863857 Q 155.59157 103.727715 155.59157 51.863857 Q 181.5235 -25.931929 207.45543 0.0 z" svg:height="7.7795787mm" draw:style-name="style-211" svg:viewBox="0.0 0.0 1037.2771 777.9579" svg:width="10.372771mm" svg:x="281.1021mm" svg:y="113.84116mm"/>
          <draw:path svg:d="M 492.70663 0.0 L 492.70663 0.0 L 570.50244 0.0 Q 648.2982 25.931929 648.2982 51.863857 L 674.23016 77.795784 L 674.23016 77.795784 L 674.23016 77.795784 L 777.9579 103.727715 Q 855.75366 155.59157 933.54944 129.65964 L 1037.2771 129.65964 L 1037.2771 155.59157 Q 1037.2771 155.59157 1037.2771 155.59157 Q 1037.2771 181.5235 933.54944 181.5235 L 829.8217 207.45543 L 803.8898 207.45543 L 777.9579 207.45543 L 777.9579 233.38736 L 777.9579 233.38736 L 726.094 233.38736 Q 648.2982 233.38736 674.23016 259.31927 Q 674.23016 311.18314 622.3663 311.18314 Q 570.50244 311.18314 492.70663 337.11508 L 414.91086 363.047 L 388.97894 388.97894 Q 388.97894 414.91086 414.91086 414.91086 Q 440.8428 414.91086 440.8428 440.8428 L 440.8428 440.8428 L 414.91086 440.8428 L 363.047 466.77472 L 363.047 466.77472 L 363.047 466.77472 L 363.047 466.77472 L 363.047 492.70663 L 337.11508 466.77472 Q 337.11508 440.8428 259.31927 440.8428 Q 207.45543 414.91086 233.38736 414.91086 Q 259.31927 414.91086 207.45543 414.91086 L 155.59157 414.91086 L 129.65964 414.91086 L 129.65964 414.91086 L 129.65964 388.97894 L 155.59157 363.047 L 155.59157 363.047 L 155.59157 363.047 L 103.727715 337.11508 L 25.931929 337.11508 L 25.931929 285.25122 L 0.0 233.38736 L 0.0 233.38736 L 0.0 207.45543 L 0.0 207.45543 L 0.0 207.45543 L 259.31927 155.59157 Q 518.63855 129.65964 492.70663 77.795784 Q 466.77472 51.863857 466.77472 25.931929 L 466.77472 25.931929 L 466.77472 25.931929 Q 466.77472 25.931929 492.70663 0.0 z" svg:height="4.9270663mm" draw:style-name="style-212" svg:viewBox="0.0 0.0 1037.2771 492.70663" svg:width="10.372771mm" svg:x="206.9368mm" svg:y="201.23177mm"/>
          <draw:path svg:d="M 674.23016 0.0 L 752.02594 0.0 L 752.02594 25.931929 Q 752.02594 51.863857 777.9579 51.863857 Q 803.8898 77.795784 777.9579 77.795784 Q 726.094 77.795784 752.02594 129.65964 Q 777.9579 181.5235 752.02594 233.38736 Q 726.094 311.18314 674.23016 311.18314 L 622.3663 337.11508 L 622.3663 337.11508 L 622.3663 337.11508 L 596.4344 337.11508 L 596.4344 337.11508 L 596.4344 363.047 L 596.4344 363.047 L 363.047 363.047 Q 155.59157 363.047 155.59157 388.97894 L 155.59157 440.8428 L 155.59157 440.8428 L 129.65964 440.8428 L 129.65964 440.8428 Q 103.727715 414.91086 103.727715 388.97894 Q 103.727715 337.11508 51.863857 337.11508 L 25.931929 311.18314 L 25.931929 285.25122 L 0.0 259.31927 L 0.0 233.38736 L 0.0 207.45543 L 51.863857 207.45543 L 77.795784 181.5235 L 103.727715 181.5235 Q 155.59157 181.5235 155.59157 155.59157 Q 155.59157 129.65964 259.31927 129.65964 Q 363.047 103.727715 363.047 77.795784 Q 388.97894 25.931929 466.77472 25.931929 Q 570.50244 25.931929 674.23016 0.0 z" svg:height="4.4084277mm" draw:style-name="style-213" svg:viewBox="0.0 0.0 777.9579 440.8428" svg:width="7.7795787mm" svg:x="171.66937mm" svg:y="166.22366mm"/>
          <draw:path svg:d="M 51.863857 77.795784 L 77.795784 0.0 L 77.795784 0.0 L 77.795784 25.931929 L 77.795784 25.931929 L 103.727715 25.931929 L 103.727715 25.931929 L 103.727715 25.931929 L 103.727715 51.863857 L 103.727715 51.863857 L 181.5235 77.795784 Q 259.31927 77.795784 363.047 103.727715 Q 466.77472 129.65964 414.91086 129.65964 Q 388.97894 129.65964 388.97894 155.59157 Q 388.97894 181.5235 466.77472 207.45543 Q 570.50244 233.38736 570.50244 207.45543 Q 596.4344 181.5235 674.23016 181.5235 Q 752.02594 181.5235 777.9579 181.5235 Q 829.8217 207.45543 829.8217 233.38736 Q 829.8217 285.25122 855.75366 285.25122 Q 881.6856 285.25122 933.54944 285.25122 L 959.4814 285.25122 L 933.54944 311.18314 Q 907.6175 337.11508 855.75366 363.047 Q 829.8217 388.97894 803.8898 388.97894 L 803.8898 388.97894 L 803.8898 414.91086 L 829.8217 414.91086 L 829.8217 414.91086 L 829.8217 440.8428 L 881.6856 492.70663 Q 933.54944 544.5705 985.41327 544.5705 L 1011.3452 544.5705 L 1011.3452 570.50244 L 1011.3452 570.50244 L 1011.3452 596.4344 L 1011.3452 596.4344 L 985.41327 596.4344 L 933.54944 596.4344 L 829.8217 596.4344 Q 752.02594 596.4344 726.094 596.4344 Q 674.23016 596.4344 700.16205 648.2982 L 726.094 674.23016 L 726.094 700.16205 Q 726.094 726.094 648.2982 752.02594 Q 570.50244 777.9579 596.4344 803.8898 Q 622.3663 803.8898 622.3663 829.8217 L 622.3663 855.75366 L 596.4344 855.75366 L 570.50244 855.75366 L 570.50244 829.8217 L 570.50244 803.8898 L 544.5705 803.8898 Q 544.5705 803.8898 414.91086 777.9579 L 311.18314 752.02594 L 311.18314 752.02594 L 311.18314 726.094 L 311.18314 700.16205 Q 311.18314 700.16205 285.25122 700.16205 L 285.25122 700.16205 L 285.25122 700.16205 Q 259.31927 674.23016 233.38736 648.2982 Q 207.45543 648.2982 181.5235 518.63855 Q 155.59157 388.97894 103.727715 337.11508 L 25.931929 259.31927 L 25.931929 233.38736 L 0.0 233.38736 L 0.0 207.45543 Q 0.0 181.5235 51.863857 77.795784 z" svg:height="8.557536mm" draw:style-name="style-214" svg:viewBox="0.0 0.0 1011.3452 855.75366" svg:width="10.113452mm" svg:x="124.47326mm" svg:y="160.0mm"/>
          <draw:path svg:d="M 700.16205 0.0 L 726.094 0.0 L 726.094 0.0 L 726.094 25.931929 L 777.9579 25.931929 L 829.8217 25.931929 L 855.75366 51.863857 Q 907.6175 77.795784 881.6856 103.727715 Q 881.6856 129.65964 907.6175 129.65964 Q 907.6175 155.59157 933.54944 181.5235 Q 959.4814 181.5235 959.4814 181.5235 L 985.41327 181.5235 L 1037.2771 181.5235 L 1089.141 181.5235 L 1089.141 207.45543 L 1115.073 207.45543 L 1115.073 207.45543 L 1115.073 233.38736 L 1115.073 233.38736 L 1115.073 233.38736 L 1141.0049 259.31927 L 1141.0049 285.25122 L 1115.073 285.25122 L 1089.141 285.25122 L 959.4814 311.18314 L 803.8898 337.11508 L 803.8898 337.11508 L 803.8898 337.11508 L 803.8898 337.11508 Q 777.9579 337.11508 440.8428 285.25122 L 129.65964 285.25122 L 103.727715 285.25122 L 77.795784 285.25122 L 25.931929 285.25122 L 0.0 285.25122 L 0.0 259.31927 L 0.0 233.38736 L 25.931929 233.38736 L 51.863857 233.38736 L 51.863857 207.45543 L 77.795784 207.45543 L 77.795784 181.5235 L 77.795784 155.59157 L 51.863857 155.59157 L 51.863857 155.59157 L 51.863857 155.59157 L 51.863857 129.65964 L 77.795784 129.65964 L 103.727715 129.65964 L 103.727715 103.727715 L 129.65964 103.727715 L 129.65964 103.727715 L 129.65964 103.727715 L 129.65964 103.727715 L 129.65964 129.65964 L 129.65964 129.65964 L 155.59157 129.65964 L 155.59157 129.65964 Q 155.59157 129.65964 233.38736 155.59157 Q 311.18314 181.5235 285.25122 129.65964 Q 259.31927 77.795784 440.8428 77.795784 Q 648.2982 51.863857 648.2982 25.931929 Q 648.2982 0.0 700.16205 0.0 z" svg:height="3.3711507mm" draw:style-name="style-215" svg:viewBox="0.0 0.0 1141.0049 337.11508" svg:width="11.4100485mm" svg:x="14.262561mm" svg:y="197.34198mm"/>
          <draw:path svg:d="M 492.70663 51.863857 L 518.63855 51.863857 L 544.5705 77.795784 Q 544.5705 77.795784 726.094 77.795784 Q 907.6175 77.795784 1011.3452 77.795784 L 1141.0049 77.795784 L 1115.073 103.727715 Q 1115.073 129.65964 1115.073 129.65964 L 1115.073 129.65964 L 1063.2091 129.65964 Q 1037.2771 129.65964 1011.3452 181.5235 Q 985.41327 233.38736 752.02594 233.38736 L 492.70663 259.31927 L 492.70663 259.31927 L 492.70663 233.38736 L 466.77472 233.38736 L 440.8428 233.38736 L 363.047 233.38736 Q 285.25122 233.38736 181.5235 207.45543 L 103.727715 181.5235 L 103.727715 181.5235 L 77.795784 181.5235 L 77.795784 181.5235 L 77.795784 181.5235 L 77.795784 155.59157 L 77.795784 155.59157 L 103.727715 155.59157 L 103.727715 129.65964 L 51.863857 129.65964 Q 0.0 129.65964 0.0 103.727715 L 0.0 103.727715 L 51.863857 77.795784 Q 77.795784 77.795784 77.795784 25.931929 Q 51.863857 -25.931929 233.38736 0.0 Q 440.8428 25.931929 466.77472 25.931929 Q 492.70663 25.931929 492.70663 51.863857 z" svg:height="2.5931928mm" draw:style-name="style-216" svg:viewBox="0.0 0.0 1141.0049 259.31927" svg:width="11.4100485mm" svg:x="294.84604mm" svg:y="183.85738mm"/>
          <draw:path svg:d="M 285.25122 0.0 L 311.18314 0.0 L 311.18314 0.0 L 311.18314 25.931929 L 518.63855 25.931929 Q 752.02594 25.931929 855.75366 51.863857 L 959.4814 51.863857 L 959.4814 51.863857 L 959.4814 77.795784 L 1037.2771 77.795784 L 1141.0049 77.795784 L 1141.0049 103.727715 L 1141.0049 103.727715 L 1115.073 103.727715 L 1115.073 129.65964 L 1063.2091 129.65964 L 1011.3452 129.65964 L 1011.3452 155.59157 L 1011.3452 155.59157 L 985.41327 155.59157 Q 959.4814 129.65964 777.9579 155.59157 L 596.4344 181.5235 L 596.4344 181.5235 L 570.50244 181.5235 L 570.50244 181.5235 L 570.50244 181.5235 L 544.5705 207.45543 L 518.63855 233.38736 L 518.63855 233.38736 L 518.63855 233.38736 L 492.70663 233.38736 Q 466.77472 233.38736 440.8428 259.31927 Q 414.91086 259.31927 414.91086 233.38736 Q 414.91086 207.45543 285.25122 207.45543 L 155.59157 207.45543 L 129.65964 207.45543 L 103.727715 181.5235 L 77.795784 181.5235 L 51.863857 181.5235 L 51.863857 129.65964 L 51.863857 103.727715 L 103.727715 103.727715 L 129.65964 103.727715 L 129.65964 77.795784 L 129.65964 51.863857 L 51.863857 51.863857 L 0.0 51.863857 L 0.0 51.863857 L 0.0 25.931929 L 129.65964 25.931929 Q 259.31927 25.931929 285.25122 0.0 z" svg:height="2.5931928mm" draw:style-name="style-217" svg:viewBox="0.0 0.0 1141.0049 259.31927" svg:width="11.4100485mm" svg:x="130.69691mm" svg:y="202.00972mm"/>
          <draw:path svg:d="M 337.11508 0.0 L 337.11508 0.0 L 388.97894 51.863857 Q 440.8428 103.727715 414.91086 129.65964 Q 414.91086 155.59157 440.8428 155.59157 Q 492.70663 155.59157 492.70663 103.727715 Q 492.70663 77.795784 674.23016 103.727715 Q 855.75366 103.727715 855.75366 103.727715 L 855.75366 103.727715 L 985.41327 129.65964 Q 1115.073 155.59157 1115.073 155.59157 L 1115.073 155.59157 L 1115.073 155.59157 L 1115.073 181.5235 L 1089.141 181.5235 L 1089.141 207.45543 L 1089.141 207.45543 L 1063.2091 207.45543 L 1063.2091 207.45543 L 1063.2091 207.45543 L 1218.8007 233.38736 L 1348.4603 259.31927 L 1348.4603 259.31927 L 1322.5283 259.31927 L 1322.5283 285.25122 L 1322.5283 311.18314 L 1296.5964 337.11508 L 1270.6646 363.047 L 1270.6646 414.91086 L 1270.6646 440.8428 L 1270.6646 440.8428 L 1270.6646 466.77472 L 1270.6646 466.77472 L 1270.6646 466.77472 L 1296.5964 466.77472 L 1296.5964 466.77472 L 1166.9368 466.77472 Q 1037.2771 466.77472 959.4814 492.70663 Q 907.6175 492.70663 881.6856 518.63855 L 855.75366 570.50244 L 855.75366 596.4344 Q 829.8217 622.3663 829.8217 648.2982 L 829.8217 648.2982 L 829.8217 648.2982 Q 803.8898 648.2982 803.8898 622.3663 Q 803.8898 570.50244 414.91086 570.50244 L 25.931929 570.50244 L 25.931929 518.63855 L 25.931929 492.70663 L 51.863857 492.70663 Q 77.795784 466.77472 51.863857 466.77472 L 25.931929 466.77472 L 25.931929 440.8428 L 25.931929 440.8428 L 51.863857 414.91086 Q 51.863857 363.047 77.795784 363.047 Q 103.727715 363.047 77.795784 337.11508 Q 25.931929 337.11508 25.931929 311.18314 Q 25.931929 285.25122 25.931929 259.31927 L 0.0 233.38736 L 0.0 233.38736 Q 0.0 207.45543 25.931929 207.45543 L 51.863857 207.45543 L 129.65964 181.5235 Q 181.5235 155.59157 181.5235 129.65964 Q 155.59157 103.727715 181.5235 77.795784 L 181.5235 77.795784 L 233.38736 51.863857 Q 311.18314 0.0 337.11508 0.0 z" svg:height="6.482982mm" draw:style-name="style-218" svg:viewBox="0.0 0.0 1348.4603 648.2982" svg:width="13.484603mm" svg:x="231.05348mm" svg:y="182.04214mm"/>
          <draw:path svg:d="M 0.0 25.931929 L 0.0 0.0 L 129.65964 0.0 L 259.31927 0.0 L 259.31927 0.0 L 259.31927 25.931929 L 311.18314 25.931929 L 363.047 25.931929 L 363.047 51.863857 L 337.11508 51.863857 L 337.11508 51.863857 L 337.11508 77.795784 L 337.11508 77.795784 L 337.11508 77.795784 L 337.11508 77.795784 Q 311.18314 77.795784 311.18314 103.727715 L 285.25122 103.727715 L 311.18314 129.65964 Q 311.18314 181.5235 337.11508 181.5235 Q 388.97894 181.5235 440.8428 181.5235 L 492.70663 181.5235 L 700.16205 181.5235 Q 907.6175 181.5235 907.6175 155.59157 L 907.6175 155.59157 L 985.41327 155.59157 Q 1063.2091 181.5235 1063.2091 181.5235 L 1063.2091 181.5235 L 1063.2091 181.5235 Q 1063.2091 181.5235 1037.2771 233.38736 L 1037.2771 285.25122 L 1063.2091 285.25122 L 1089.141 285.25122 L 1089.141 311.18314 L 1115.073 311.18314 L 1115.073 311.18314 L 1115.073 337.11508 L 959.4814 337.11508 Q 829.8217 337.11508 777.9579 363.047 L 726.094 363.047 L 726.094 388.97894 L 700.16205 414.91086 L 700.16205 492.70663 L 700.16205 570.50244 L 700.16205 596.4344 L 700.16205 596.4344 L 700.16205 596.4344 L 700.16205 596.4344 L 700.16205 622.3663 L 700.16205 622.3663 L 674.23016 622.3663 L 674.23016 622.3663 L 648.2982 622.3663 Q 622.3663 648.2982 596.4344 648.2982 L 570.50244 648.2982 L 544.5705 648.2982 Q 492.70663 648.2982 388.97894 596.4344 Q 259.31927 544.5705 259.31927 518.63855 L 259.31927 492.70663 L 259.31927 492.70663 Q 285.25122 492.70663 259.31927 492.70663 L 259.31927 466.77472 L 207.45543 466.77472 L 155.59157 440.8428 L 155.59157 440.8428 L 129.65964 440.8428 L 129.65964 440.8428 Q 129.65964 440.8428 103.727715 466.77472 L 77.795784 466.77472 L 77.795784 440.8428 L 77.795784 388.97894 L 51.863857 388.97894 L 51.863857 388.97894 L 103.727715 337.11508 Q 155.59157 285.25122 181.5235 285.25122 L 207.45543 285.25122 L 155.59157 259.31927 Q 103.727715 233.38736 77.795784 233.38736 Q 25.931929 233.38736 25.931929 207.45543 Q 25.931929 181.5235 77.795784 181.5235 Q 129.65964 181.5235 129.65964 155.59157 Q 129.65964 129.65964 77.795784 129.65964 L 25.931929 103.727715 L 25.931929 77.795784 Q 25.931929 77.795784 0.0 25.931929 z" svg:height="6.482982mm" draw:style-name="style-219" svg:viewBox="0.0 0.0 1115.073 648.2982" svg:width="11.150729mm" svg:x="282.91733mm" svg:y="174.52188mm"/>
          <draw:path svg:d="M 233.38736 0.0 L 233.38736 0.0 L 233.38736 388.97894 L 233.38736 777.9579 L 233.38736 777.9579 L 207.45543 777.9579 L 207.45543 803.8898 Q 207.45543 829.8217 181.5235 829.8217 L 181.5235 829.8217 L 181.5235 752.02594 Q 155.59157 700.16205 77.795784 674.23016 Q 0.0 648.2982 0.0 570.50244 L 0.0 466.77472 L 0.0 440.8428 L 0.0 440.8428 L 0.0 440.8428 Q 0.0 440.8428 25.931929 388.97894 Q 51.863857 363.047 77.795784 285.25122 L 77.795784 181.5235 L 103.727715 181.5235 L 129.65964 181.5235 L 181.5235 103.727715 Q 207.45543 0.0 233.38736 0.0 z" svg:height="8.298217mm" draw:style-name="style-220" svg:viewBox="0.0 0.0 233.38736 829.8217" svg:width="2.3338735mm" svg:x="276.953mm" svg:y="92.57699mm"/>
          <draw:path svg:d="M 129.65964 25.931929 L 103.727715 0.0 L 233.38736 25.931929 Q 363.047 25.931929 337.11508 77.795784 Q 337.11508 103.727715 337.11508 103.727715 Q 337.11508 129.65964 414.91086 129.65964 L 492.70663 129.65964 L 492.70663 103.727715 L 492.70663 103.727715 L 596.4344 103.727715 Q 674.23016 129.65964 700.16205 129.65964 L 752.02594 129.65964 L 752.02594 129.65964 L 752.02594 129.65964 L 777.9579 155.59157 L 803.8898 155.59157 L 803.8898 181.5235 L 803.8898 233.38736 L 777.9579 233.38736 L 777.9579 233.38736 L 855.75366 259.31927 Q 933.54944 285.25122 1011.3452 285.25122 L 1089.141 285.25122 L 1089.141 285.25122 L 1089.141 285.25122 L 1037.2771 311.18314 L 985.41327 311.18314 L 985.41327 363.047 L 959.4814 414.91086 L 959.4814 414.91086 L 959.4814 440.8428 L 959.4814 440.8428 L 959.4814 440.8428 L 933.54944 440.8428 L 933.54944 440.8428 L 907.6175 466.77472 L 881.6856 492.70663 L 881.6856 492.70663 L 855.75366 492.70663 L 855.75366 492.70663 L 855.75366 492.70663 L 803.8898 518.63855 L 777.9579 544.5705 L 829.8217 544.5705 L 881.6856 544.5705 L 881.6856 570.50244 L 881.6856 570.50244 L 803.8898 570.50244 Q 726.094 596.4344 700.16205 596.4344 L 700.16205 596.4344 L 648.2982 596.4344 Q 622.3663 596.4344 388.97894 622.3663 L 155.59157 622.3663 L 155.59157 596.4344 L 129.65964 596.4344 L 129.65964 596.4344 Q 129.65964 596.4344 129.65964 544.5705 L 129.65964 492.70663 L 129.65964 492.70663 Q 129.65964 466.77472 155.59157 414.91086 Q 155.59157 363.047 129.65964 363.047 Q 103.727715 363.047 103.727715 337.11508 Q 77.795784 285.25122 51.863857 233.38736 L 0.0 181.5235 L 0.0 181.5235 L 0.0 181.5235 L 25.931929 181.5235 Q 51.863857 181.5235 51.863857 129.65964 Q 77.795784 103.727715 103.727715 77.795784 Q 155.59157 77.795784 155.59157 51.863857 Q 155.59157 25.931929 129.65964 25.931929 z" svg:height="6.223663mm" draw:style-name="style-221" svg:viewBox="0.0 0.0 1089.141 622.3663" svg:width="10.89141mm" svg:x="142.88493mm" svg:y="157.92545mm"/>
          <draw:path svg:d="M 1322.5283 0.0 L 1322.5283 0.0 L 1348.4603 0.0 L 1348.4603 0.0 L 1374.3922 51.863857 Q 1374.3922 129.65964 1426.2561 129.65964 Q 1478.12 129.65964 1529.9838 233.38736 Q 1555.9158 337.11508 1633.7115 363.047 L 1737.4392 363.047 L 1737.4392 337.11508 L 1737.4392 285.25122 L 1815.235 285.25122 L 1893.0308 285.25122 L 1893.0308 285.25122 Q 1918.9628 285.25122 1944.8947 285.25122 Q 1970.8265 233.38736 1970.8265 207.45543 L 1970.8265 155.59157 L 1996.7585 129.65964 Q 2022.6904 129.65964 2100.4863 155.59157 Q 2178.282 207.45543 2204.2139 181.5235 Q 2204.2139 129.65964 2230.146 129.65964 L 2230.146 129.65964 L 2230.146 181.5235 Q 2256.078 233.38736 2256.078 233.38736 L 2256.078 233.38736 L 2256.078 233.38736 Q 2256.078 233.38736 2256.078 259.31927 L 2282.0098 259.31927 L 2282.0098 388.97894 L 2307.9417 518.63855 L 2307.9417 544.5705 L 2307.9417 596.4344 L 2333.8735 596.4344 L 2333.8735 596.4344 L 2359.8054 622.3663 L 2359.8054 622.3663 L 2359.8054 622.3663 L 2359.8054 648.2982 L 2359.8054 648.2982 L 2359.8054 648.2982 L 2333.8735 648.2982 L 2333.8735 648.2982 L 2307.9417 674.23016 L 2307.9417 674.23016 L 2307.9417 648.2982 L 2307.9417 622.3663 L 2256.078 622.3663 Q 2178.282 648.2982 1789.3031 648.2982 L 1374.3922 674.23016 L 855.75366 674.23016 Q 337.11508 700.16205 207.45543 700.16205 Q 77.795784 700.16205 77.795784 752.02594 L 77.795784 803.8898 L 77.795784 855.75366 L 77.795784 881.6856 L 51.863857 881.6856 L 51.863857 881.6856 L 51.863857 855.75366 L 25.931929 829.8217 L 25.931929 829.8217 L 25.931929 829.8217 L 25.931929 803.8898 L 25.931929 803.8898 L 0.0 803.8898 L 0.0 803.8898 L 0.0 674.23016 Q 25.931929 544.5705 25.931929 544.5705 L 25.931929 518.63855 L 25.931929 518.63855 L 25.931929 518.63855 L 51.863857 492.70663 L 77.795784 440.8428 L 77.795784 466.77472 L 77.795784 492.70663 L 103.727715 492.70663 L 103.727715 492.70663 L 103.727715 518.63855 L 129.65964 518.63855 L 129.65964 466.77472 Q 129.65964 414.91086 155.59157 388.97894 L 155.59157 337.11508 L 181.5235 337.11508 Q 233.38736 337.11508 233.38736 388.97894 Q 233.38736 414.91086 311.18314 388.97894 Q 388.97894 337.11508 388.97894 337.11508 L 388.97894 337.11508 L 388.97894 337.11508 Q 388.97894 363.047 388.97894 414.91086 L 388.97894 466.77472 L 440.8428 492.70663 Q 492.70663 492.70663 492.70663 518.63855 Q 492.70663 544.5705 518.63855 492.70663 Q 518.63855 440.8428 570.50244 440.8428 Q 622.3663 466.77472 648.2982 492.70663 Q 648.2982 492.70663 674.23016 466.77472 Q 700.16205 440.8428 700.16205 414.91086 Q 700.16205 388.97894 700.16205 388.97894 L 700.16205 388.97894 L 700.16205 388.97894 L 700.16205 363.047 L 726.094 363.047 L 726.094 337.11508 L 726.094 337.11508 L 752.02594 337.11508 L 752.02594 337.11508 L 752.02594 337.11508 L 752.02594 311.18314 L 752.02594 311.18314 L 777.9579 311.18314 L 777.9579 285.25122 L 803.8898 285.25122 L 829.8217 285.25122 L 829.8217 311.18314 L 855.75366 311.18314 L 855.75366 311.18314 L 855.75366 337.11508 L 855.75366 337.11508 L 881.6856 337.11508 L 881.6856 311.18314 L 907.6175 311.18314 L 907.6175 311.18314 L 907.6175 285.25122 L 907.6175 285.25122 L 907.6175 285.25122 L 881.6856 233.38736 Q 855.75366 181.5235 881.6856 129.65964 L 881.6856 103.727715 L 959.4814 103.727715 L 1037.2771 103.727715 L 1037.2771 155.59157 L 1063.2091 207.45543 L 1063.2091 233.38736 Q 1063.2091 285.25122 1089.141 285.25122 L 1089.141 285.25122 L 1166.9368 285.25122 L 1218.8007 285.25122 L 1218.8007 285.25122 L 1218.8007 285.25122 L 1244.7325 285.25122 L 1244.7325 285.25122 L 1244.7325 259.31927 L 1270.6646 259.31927 L 1270.6646 233.38736 Q 1270.6646 207.45543 1296.5964 181.5235 L 1296.5964 155.59157 L 1296.5964 77.795784 L 1322.5283 25.931929 L 1322.5283 25.931929 L 1322.5283 25.931929 L 1322.5283 0.0 z" svg:height="8.816855mm" draw:style-name="style-222" svg:viewBox="0.0 0.0 2359.8054 881.6856" svg:width="23.598055mm" svg:x="64.051865mm" svg:y="116.952995mm"/>
          <draw:path svg:d="M 674.23016 0.0 L 726.094 0.0 L 726.094 51.863857 Q 726.094 103.727715 933.54944 181.5235 Q 1141.0049 233.38736 1141.0049 259.31927 Q 1141.0049 285.25122 1192.8688 285.25122 Q 1218.8007 285.25122 1244.7325 285.25122 L 1270.6646 285.25122 L 1270.6646 311.18314 L 1270.6646 337.11508 L 1270.6646 337.11508 L 1270.6646 337.11508 L 1348.4603 363.047 L 1426.2561 388.97894 L 1426.2561 388.97894 L 1426.2561 388.97894 L 907.6175 388.97894 L 388.97894 388.97894 L 388.97894 388.97894 L 388.97894 388.97894 L 363.047 363.047 L 311.18314 337.11508 L 285.25122 337.11508 L 259.31927 337.11508 L 207.45543 363.047 L 129.65964 363.047 L 129.65964 337.11508 Q 129.65964 285.25122 181.5235 285.25122 Q 233.38736 285.25122 181.5235 233.38736 L 129.65964 233.38736 L 103.727715 207.45543 L 77.795784 181.5235 L 77.795784 181.5235 L 51.863857 181.5235 L 51.863857 181.5235 L 51.863857 181.5235 L 25.931929 155.59157 L 0.0 155.59157 L 0.0 155.59157 L 0.0 129.65964 L 103.727715 129.65964 Q 207.45543 129.65964 207.45543 103.727715 L 207.45543 77.795784 L 414.91086 51.863857 Q 596.4344 25.931929 674.23016 0.0 z" svg:height="3.8897893mm" draw:style-name="style-223" svg:viewBox="0.0 0.0 1426.2561 388.97894" svg:width="14.262561mm" svg:x="113.06321mm" svg:y="206.15883mm"/>
          <draw:path svg:d="M 311.18314 0.0 L 337.11508 0.0 L 363.047 0.0 L 388.97894 0.0 L 466.77472 25.931929 Q 544.5705 51.863857 570.50244 51.863857 L 596.4344 51.863857 L 596.4344 77.795784 L 596.4344 103.727715 L 570.50244 103.727715 Q 570.50244 103.727715 440.8428 103.727715 Q 311.18314 103.727715 207.45543 129.65964 L 129.65964 181.5235 L 103.727715 181.5235 Q 77.795784 181.5235 77.795784 155.59157 L 51.863857 103.727715 L 51.863857 103.727715 L 51.863857 103.727715 L 51.863857 77.795784 L 51.863857 77.795784 L 25.931929 77.795784 L 25.931929 51.863857 L 25.931929 51.863857 L 0.0 51.863857 L 0.0 25.931929 L 0.0 0.0 L 155.59157 0.0 Q 311.18314 0.0 311.18314 0.0 z" svg:height="1.815235mm" draw:style-name="style-224" svg:viewBox="0.0 0.0 596.4344 181.5235" svg:width="5.9643435mm" svg:x="285.76987mm" svg:y="186.70988mm"/>
          <draw:path svg:d="M 0.0 51.863857 L 25.931929 0.0 L 103.727715 0.0 L 181.5235 0.0 L 311.18314 25.931929 Q 466.77472 51.863857 492.70663 51.863857 Q 518.63855 25.931929 518.63855 25.931929 L 518.63855 25.931929 L 570.50244 51.863857 Q 648.2982 103.727715 674.23016 103.727715 L 700.16205 103.727715 L 726.094 129.65964 Q 752.02594 155.59157 700.16205 155.59157 Q 648.2982 155.59157 648.2982 181.5235 L 648.2982 207.45543 L 674.23016 207.45543 L 700.16205 207.45543 L 726.094 207.45543 L 752.02594 207.45543 L 777.9579 207.45543 L 803.8898 207.45543 L 803.8898 233.38736 L 803.8898 233.38736 L 803.8898 259.31927 L 803.8898 311.18314 L 777.9579 311.18314 L 752.02594 311.18314 L 726.094 311.18314 Q 674.23016 311.18314 492.70663 337.11508 Q 311.18314 363.047 259.31927 337.11508 Q 207.45543 311.18314 181.5235 311.18314 Q 129.65964 311.18314 129.65964 259.31927 L 129.65964 233.38736 L 155.59157 233.38736 Q 155.59157 207.45543 155.59157 181.5235 Q 181.5235 155.59157 155.59157 155.59157 L 103.727715 155.59157 L 51.863857 129.65964 Q 25.931929 103.727715 0.0 103.727715 Q -51.863857 77.795784 0.0 51.863857 z" svg:height="3.3711507mm" draw:style-name="style-225" svg:viewBox="0.0 0.0 803.8898 337.11508" svg:width="8.0388975mm" svg:x="179.44894mm" svg:y="187.74716mm"/>
          <draw:path svg:d="M 907.6175 25.931929 L 959.4814 25.931929 L 933.54944 51.863857 Q 907.6175 103.727715 985.41327 129.65964 Q 1037.2771 155.59157 1037.2771 155.59157 L 1037.2771 155.59157 L 1037.2771 155.59157 Q 1037.2771 155.59157 1011.3452 181.5235 L 985.41327 181.5235 L 907.6175 181.5235 Q 829.8217 207.45543 726.094 207.45543 L 622.3663 207.45543 L 492.70663 207.45543 Q 388.97894 207.45543 207.45543 207.45543 Q 25.931929 207.45543 25.931929 207.45543 L 0.0 181.5235 L 25.931929 155.59157 Q 77.795784 129.65964 51.863857 129.65964 Q 51.863857 103.727715 77.795784 103.727715 L 129.65964 103.727715 L 155.59157 77.795784 L 181.5235 51.863857 L 181.5235 51.863857 L 181.5235 51.863857 L 155.59157 25.931929 L 155.59157 0.0 L 155.59157 0.0 L 181.5235 0.0 L 181.5235 0.0 L 181.5235 0.0 L 207.45543 51.863857 Q 233.38736 77.795784 259.31927 25.931929 Q 259.31927 0.0 388.97894 0.0 Q 492.70663 0.0 544.5705 51.863857 Q 570.50244 51.863857 700.16205 51.863857 Q 855.75366 51.863857 907.6175 25.931929 z" svg:height="2.0745542mm" draw:style-name="style-226" svg:viewBox="0.0 0.0 1037.2771 207.45543" svg:width="10.372771mm" svg:x="300.0324mm" svg:y="182.56078mm"/>
          <draw:path svg:d="M 1244.7325 25.931929 L 1244.7325 25.931929 L 1296.5964 0.0 L 1322.5283 0.0 L 1322.5283 25.931929 L 1322.5283 51.863857 L 1348.4603 51.863857 L 1374.3922 77.795784 L 1400.3241 77.795784 L 1426.2561 77.795784 L 1426.2561 103.727715 Q 1426.2561 129.65964 1400.3241 129.65964 L 1374.3922 129.65964 L 1374.3922 129.65964 L 1348.4603 103.727715 L 1348.4603 129.65964 L 1348.4603 181.5235 L 1348.4603 181.5235 Q 1348.4603 181.5235 1348.4603 207.45543 L 1348.4603 233.38736 L 1348.4603 259.31927 L 1348.4603 285.25122 L 1348.4603 337.11508 Q 1348.4603 388.97894 1322.5283 388.97894 Q 1296.5964 388.97894 1296.5964 440.8428 Q 1296.5964 518.63855 1348.4603 544.5705 Q 1374.3922 544.5705 1400.3241 570.50244 L 1400.3241 570.50244 L 1400.3241 596.4344 Q 1400.3241 596.4344 1244.7325 596.4344 Q 1115.073 622.3663 1115.073 648.2982 Q 1115.073 674.23016 1089.141 674.23016 Q 1063.2091 648.2982 1037.2771 674.23016 Q 1037.2771 700.16205 933.54944 674.23016 L 855.75366 648.2982 L 829.8217 648.2982 Q 803.8898 648.2982 674.23016 648.2982 Q 544.5705 648.2982 466.77472 622.3663 Q 414.91086 596.4344 414.91086 596.4344 Q 414.91086 570.50244 363.047 544.5705 Q 311.18314 518.63855 155.59157 466.77472 L 25.931929 440.8428 L 25.931929 414.91086 L 0.0 414.91086 L 0.0 414.91086 L 0.0 414.91086 L 0.0 363.047 L 0.0 311.18314 L 51.863857 311.18314 L 103.727715 311.18314 L 103.727715 285.25122 L 103.727715 259.31927 L 77.795784 259.31927 L 77.795784 233.38736 L 311.18314 233.38736 Q 518.63855 233.38736 518.63855 259.31927 Q 518.63855 285.25122 570.50244 285.25122 Q 622.3663 259.31927 622.3663 233.38736 Q 622.3663 207.45543 648.2982 233.38736 Q 648.2982 259.31927 700.16205 233.38736 Q 752.02594 181.5235 726.094 181.5235 Q 674.23016 129.65964 674.23016 129.65964 L 674.23016 129.65964 L 700.16205 129.65964 L 700.16205 129.65964 L 726.094 103.727715 L 752.02594 77.795784 L 777.9579 77.795784 L 803.8898 77.795784 L 829.8217 129.65964 Q 829.8217 207.45543 1037.2771 181.5235 Q 1218.8007 181.5235 1244.7325 129.65964 Q 1244.7325 103.727715 1218.8007 103.727715 Q 1192.8688 77.795784 1244.7325 103.727715 Q 1296.5964 103.727715 1296.5964 77.795784 Q 1296.5964 51.863857 1270.6646 51.863857 L 1270.6646 25.931929 L 1270.6646 25.931929 L 1244.7325 25.931929 L 1244.7325 25.931929 z" svg:height="6.7423015mm" draw:style-name="style-227" svg:viewBox="0.0 0.0 1426.2561 674.23016" svg:width="14.262561mm" svg:x="219.38412mm" svg:y="136.14262mm"/>
          <draw:path svg:d="M 544.5705 0.0 L 544.5705 0.0 L 544.5705 51.863857 Q 544.5705 103.727715 570.50244 103.727715 L 570.50244 103.727715 L 570.50244 155.59157 Q 544.5705 181.5235 544.5705 181.5235 Q 518.63855 207.45543 466.77472 181.5235 L 440.8428 181.5235 L 414.91086 181.5235 Q 414.91086 207.45543 207.45543 207.45543 L 0.0 233.38736 L 0.0 233.38736 Q 0.0 207.45543 129.65964 207.45543 L 233.38736 207.45543 L 285.25122 181.5235 Q 363.047 181.5235 337.11508 103.727715 L 337.11508 51.863857 L 440.8428 25.931929 Q 544.5705 0.0 544.5705 0.0 z" svg:height="2.3338735mm" draw:style-name="style-228" svg:viewBox="0.0 0.0 570.50244 233.38736" svg:width="5.7050242mm" svg:x="78.573746mm" svg:y="68.97893mm"/>
          <draw:path svg:d="M 1063.2091 0.0 L 1089.141 0.0 L 1089.141 25.931929 Q 1089.141 77.795784 1141.0049 77.795784 Q 1166.9368 77.795784 1218.8007 103.727715 Q 1270.6646 129.65964 1452.188 103.727715 Q 1633.7115 77.795784 1685.5753 77.795784 L 1711.5073 77.795784 L 1737.4392 77.795784 L 1763.3712 77.795784 L 1763.3712 51.863857 Q 1737.4392 25.931929 1737.4392 25.931929 L 1737.4392 0.0 L 1737.4392 0.0 L 1763.3712 0.0 L 1789.3031 0.0 L 1841.167 0.0 L 1841.167 0.0 L 1867.0989 0.0 L 1841.167 25.931929 Q 1841.167 25.931929 1841.167 51.863857 L 1841.167 51.863857 L 1893.0308 103.727715 Q 1944.8947 129.65964 1996.7585 155.59157 Q 2022.6904 181.5235 2100.4863 181.5235 L 2152.35 181.5235 L 2152.35 207.45543 L 2178.282 207.45543 L 2178.282 207.45543 L 2178.282 233.38736 L 2178.282 233.38736 L 2152.35 233.38736 L 2152.35 233.38736 L 2152.35 233.38736 L 2152.35 259.31927 L 2152.35 259.31927 L 2152.35 285.25122 L 2152.35 311.18314 L 2152.35 337.11508 L 2152.35 363.047 L 2126.4182 388.97894 L 2126.4182 388.97894 L 2048.6223 388.97894 Q 1944.8947 388.97894 1944.8947 363.047 L 1944.8947 363.047 L 1918.9628 388.97894 Q 1893.0308 414.91086 1918.9628 440.8428 L 1918.9628 466.77472 L 1918.9628 466.77472 Q 1893.0308 466.77472 1763.3712 466.77472 Q 1633.7115 492.70663 1452.188 492.70663 L 1270.6646 518.63855 L 1270.6646 492.70663 Q 1270.6646 492.70663 933.54944 414.91086 Q 622.3663 337.11508 388.97894 337.11508 L 129.65964 337.11508 L 129.65964 337.11508 L 129.65964 337.11508 L 103.727715 337.11508 L 103.727715 337.11508 L 103.727715 337.11508 L 77.795784 311.18314 L 77.795784 311.18314 L 77.795784 285.25122 L 51.863857 285.25122 L 25.931929 285.25122 L 25.931929 259.31927 L 25.931929 259.31927 L 0.0 259.31927 L 0.0 233.38736 L 51.863857 233.38736 L 103.727715 233.38736 L 181.5235 233.38736 L 233.38736 233.38736 L 285.25122 259.31927 L 337.11508 259.31927 L 570.50244 233.38736 Q 803.8898 233.38736 803.8898 181.5235 Q 803.8898 155.59157 829.8217 155.59157 L 855.75366 155.59157 L 907.6175 155.59157 Q 933.54944 155.59157 933.54944 103.727715 Q 933.54944 25.931929 985.41327 25.931929 Q 1037.2771 25.931929 1063.2091 0.0 z" svg:height="5.1863856mm" draw:style-name="style-229" svg:viewBox="0.0 0.0 2178.282 518.63855" svg:width="21.78282mm" svg:x="169.85413mm" svg:y="190.08104mm"/>
          <draw:path svg:d="M 648.2982 51.863857 L 648.2982 25.931929 L 700.16205 25.931929 L 752.02594 25.931929 L 752.02594 0.0 L 752.02594 0.0 L 803.8898 0.0 L 855.75366 25.931929 L 933.54944 25.931929 Q 985.41327 25.931929 1089.141 25.931929 L 1166.9368 25.931929 L 1192.8688 51.863857 L 1218.8007 77.795784 L 1218.8007 77.795784 L 1244.7325 77.795784 L 1244.7325 77.795784 L 1244.7325 77.795784 L 1244.7325 103.727715 L 1244.7325 103.727715 L 1270.6646 129.65964 L 1270.6646 155.59157 L 1192.8688 155.59157 L 1141.0049 155.59157 L 1141.0049 181.5235 L 1141.0049 207.45543 L 1166.9368 207.45543 L 1192.8688 233.38736 L 1296.5964 233.38736 Q 1400.3241 233.38736 1400.3241 233.38736 L 1400.3241 259.31927 L 1400.3241 259.31927 Q 1374.3922 285.25122 1400.3241 285.25122 L 1400.3241 285.25122 L 1374.3922 492.70663 Q 1348.4603 674.23016 1348.4603 700.16205 L 1348.4603 700.16205 L 1348.4603 803.8898 L 1348.4603 881.6856 L 1322.5283 881.6856 L 1322.5283 907.6175 L 1296.5964 907.6175 L 1270.6646 907.6175 L 1270.6646 881.6856 Q 1244.7325 881.6856 1192.8688 829.8217 Q 1115.073 752.02594 1089.141 803.8898 Q 1089.141 829.8217 1011.3452 855.75366 L 959.4814 907.6175 L 959.4814 907.6175 L 933.54944 907.6175 L 933.54944 907.6175 L 933.54944 907.6175 L 933.54944 933.54944 L 933.54944 933.54944 L 933.54944 1037.2771 Q 933.54944 1141.0049 985.41327 1218.8007 Q 985.41327 1270.6646 1011.3452 1322.5283 L 1011.3452 1348.4603 L 933.54944 1348.4603 L 829.8217 1374.3922 L 829.8217 1374.3922 L 829.8217 1374.3922 L 803.8898 1374.3922 Q 777.9579 1374.3922 777.9579 1348.4603 Q 777.9579 1348.4603 752.02594 1426.2561 Q 726.094 1504.0519 700.16205 1504.0519 Q 674.23016 1529.9838 622.3663 1607.7795 L 570.50244 1685.5753 L 570.50244 1685.5753 L 570.50244 1685.5753 L 570.50244 1711.5073 L 570.50244 1711.5073 L 544.5705 1711.5073 L 544.5705 1737.4392 L 544.5705 1737.4392 L 518.63855 1737.4392 L 518.63855 1737.4392 L 518.63855 1737.4392 L 518.63855 1737.4392 L 518.63855 1711.5073 L 492.70663 1711.5073 L 492.70663 1685.5753 L 492.70663 1685.5753 L 466.77472 1685.5753 L 466.77472 1685.5753 L 466.77472 1685.5753 L 414.91086 1685.5753 L 388.97894 1685.5753 L 388.97894 1685.5753 L 363.047 1685.5753 L 363.047 1685.5753 L 363.047 1685.5753 L 363.047 1659.6434 L 363.047 1659.6434 L 337.11508 1581.8477 Q 311.18314 1504.0519 311.18314 1426.2561 L 285.25122 1348.4603 L 285.25122 1322.5283 Q 259.31927 1322.5283 259.31927 1322.5283 Q 259.31927 1322.5283 233.38736 1192.8688 Q 207.45543 1063.2091 207.45543 1089.141 Q 181.5235 1115.073 155.59157 1011.3452 L 155.59157 881.6856 L 129.65964 907.6175 L 129.65964 933.54944 L 129.65964 933.54944 Q 103.727715 933.54944 103.727715 959.4814 Q 103.727715 985.41327 77.795784 855.75366 Q 51.863857 726.094 25.931929 752.02594 Q 0.0 752.02594 0.0 518.63855 L 0.0 285.25122 L 25.931929 259.31927 L 51.863857 233.38736 L 129.65964 259.31927 Q 233.38736 285.25122 259.31927 207.45543 Q 311.18314 129.65964 311.18314 155.59157 Q 311.18314 181.5235 337.11508 181.5235 Q 363.047 181.5235 388.97894 155.59157 Q 414.91086 129.65964 440.8428 129.65964 Q 466.77472 129.65964 466.77472 51.863857 Q 466.77472 -25.931929 544.5705 25.931929 Q 622.3663 77.795784 622.3663 51.863857 Q 622.3663 51.863857 648.2982 51.863857 z" svg:height="17.374392mm" draw:style-name="style-230" svg:viewBox="0.0 0.0 1400.3241 1737.4392" svg:width="14.003242mm" svg:x="247.90924mm" svg:y="88.42788mm"/>
          <draw:path svg:d="M 233.38736 25.931929 L 259.31927 0.0 L 285.25122 0.0 L 311.18314 25.931929 L 337.11508 25.931929 L 388.97894 25.931929 L 492.70663 51.863857 Q 622.3663 77.795784 648.2982 77.795784 Q 674.23016 77.795784 622.3663 103.727715 Q 570.50244 103.727715 570.50244 129.65964 L 596.4344 181.5235 L 596.4344 181.5235 L 596.4344 181.5235 L 648.2982 207.45543 L 700.16205 207.45543 L 700.16205 233.38736 L 700.16205 285.25122 L 596.4344 285.25122 Q 518.63855 285.25122 440.8428 285.25122 Q 363.047 285.25122 388.97894 311.18314 Q 440.8428 337.11508 363.047 337.11508 L 285.25122 363.047 L 233.38736 363.047 L 181.5235 363.047 L 181.5235 363.047 L 155.59157 337.11508 L 77.795784 337.11508 L 0.0 337.11508 L 0.0 285.25122 L 25.931929 259.31927 L 25.931929 259.31927 L 25.931929 233.38736 L 25.931929 233.38736 L 25.931929 233.38736 L 51.863857 233.38736 L 51.863857 233.38736 L 77.795784 207.45543 L 129.65964 181.5235 L 129.65964 181.5235 L 129.65964 181.5235 L 155.59157 181.5235 L 155.59157 181.5235 L 155.59157 155.59157 Q 181.5235 155.59157 181.5235 77.795784 Q 181.5235 25.931929 233.38736 25.931929 z" svg:height="3.63047mm" draw:style-name="style-231" svg:viewBox="0.0 0.0 700.16205 363.047" svg:width="7.001621mm" svg:x="227.42302mm" svg:y="150.6645mm"/>
          <draw:path svg:d="M 492.70663 25.931929 L 518.63855 25.931929 L 518.63855 25.931929 Q 544.5705 25.931929 544.5705 0.0 L 544.5705 0.0 L 726.094 25.931929 Q 907.6175 25.931929 907.6175 51.863857 Q 907.6175 77.795784 881.6856 77.795784 Q 855.75366 77.795784 881.6856 103.727715 L 933.54944 103.727715 L 933.54944 103.727715 Q 933.54944 129.65964 881.6856 129.65964 L 855.75366 129.65964 L 881.6856 155.59157 L 907.6175 181.5235 L 907.6175 181.5235 L 933.54944 181.5235 L 933.54944 181.5235 L 933.54944 181.5235 L 959.4814 207.45543 L 985.41327 233.38736 L 1037.2771 233.38736 Q 1115.073 233.38736 1115.073 259.31927 Q 1089.141 285.25122 1089.141 285.25122 L 1089.141 311.18314 L 1089.141 311.18314 Q 1089.141 311.18314 1063.2091 337.11508 L 1063.2091 337.11508 L 1037.2771 337.11508 L 1011.3452 337.11508 L 1011.3452 363.047 L 1011.3452 363.047 L 985.41327 363.047 Q 933.54944 337.11508 674.23016 311.18314 Q 414.91086 285.25122 207.45543 311.18314 L 0.0 337.11508 L 0.0 337.11508 L 0.0 311.18314 L 25.931929 311.18314 L 25.931929 285.25122 L 25.931929 285.25122 L 51.863857 285.25122 L 51.863857 285.25122 L 51.863857 285.25122 L 51.863857 259.31927 L 51.863857 259.31927 L 77.795784 259.31927 L 77.795784 233.38736 L 77.795784 233.38736 L 51.863857 233.38736 L 51.863857 233.38736 L 51.863857 233.38736 L 25.931929 207.45543 L 0.0 181.5235 L 51.863857 181.5235 L 77.795784 181.5235 L 77.795784 155.59157 L 51.863857 155.59157 L 51.863857 155.59157 L 51.863857 129.65964 L 51.863857 129.65964 L 51.863857 129.65964 L 77.795784 129.65964 L 77.795784 129.65964 L 77.795784 103.727715 L 77.795784 103.727715 L 103.727715 51.863857 Q 155.59157 25.931929 311.18314 25.931929 Q 466.77472 25.931929 492.70663 25.931929 z" svg:height="3.63047mm" draw:style-name="style-232" svg:viewBox="0.0 0.0 1115.073 363.047" svg:width="11.150729mm" svg:x="134.84602mm" svg:y="186.45056mm"/>
          <draw:path svg:d="M 596.4344 0.0 L 726.094 0.0 L 752.02594 25.931929 Q 803.8898 25.931929 803.8898 51.863857 Q 803.8898 77.795784 855.75366 103.727715 Q 933.54944 129.65964 933.54944 129.65964 L 933.54944 129.65964 L 907.6175 129.65964 Q 855.75366 129.65964 648.2982 181.5235 L 466.77472 181.5235 L 492.70663 207.45543 L 518.63855 233.38736 L 544.5705 233.38736 L 596.4344 233.38736 L 596.4344 233.38736 Q 596.4344 233.38736 544.5705 259.31927 L 466.77472 285.25122 L 466.77472 285.25122 L 492.70663 285.25122 L 492.70663 285.25122 L 492.70663 311.18314 L 440.8428 311.18314 Q 388.97894 285.25122 388.97894 285.25122 L 388.97894 285.25122 L 414.91086 285.25122 Q 440.8428 285.25122 388.97894 233.38736 Q 311.18314 233.38736 181.5235 233.38736 L 77.795784 233.38736 L 25.931929 207.45543 L 0.0 181.5235 L 0.0 181.5235 L 0.0 181.5235 L 0.0 181.5235 L 0.0 181.5235 L 25.931929 155.59157 L 51.863857 129.65964 L 51.863857 129.65964 L 77.795784 129.65964 L 77.795784 129.65964 L 77.795784 129.65964 L 77.795784 129.65964 L 103.727715 129.65964 L 103.727715 103.727715 L 77.795784 103.727715 L 77.795784 103.727715 L 77.795784 103.727715 L 77.795784 77.795784 L 77.795784 77.795784 L 103.727715 77.795784 L 103.727715 77.795784 L 129.65964 51.863857 L 155.59157 25.931929 L 311.18314 25.931929 Q 466.77472 25.931929 596.4344 0.0 z" svg:height="3.1118314mm" draw:style-name="style-233" svg:viewBox="0.0 0.0 933.54944 311.18314" svg:width="9.335494mm" svg:x="99.31929mm" svg:y="168.81685mm"/>
          <draw:path svg:d="M 285.25122 0.0 L 285.25122 0.0 L 311.18314 0.0 L 311.18314 0.0 L 388.97894 0.0 Q 466.77472 0.0 466.77472 25.931929 Q 466.77472 51.863857 492.70663 51.863857 L 492.70663 51.863857 L 492.70663 51.863857 L 492.70663 77.795784 L 544.5705 129.65964 Q 596.4344 181.5235 596.4344 181.5235 L 622.3663 181.5235 L 622.3663 207.45543 L 622.3663 233.38736 L 492.70663 233.38736 L 363.047 233.38736 L 363.047 259.31927 L 363.047 259.31927 L 363.047 285.25122 L 363.047 311.18314 L 363.047 337.11508 Q 363.047 337.11508 388.97894 337.11508 L 388.97894 363.047 L 388.97894 363.047 L 388.97894 388.97894 L 363.047 388.97894 Q 337.11508 388.97894 337.11508 363.047 Q 337.11508 337.11508 207.45543 311.18314 Q 51.863857 285.25122 103.727715 285.25122 Q 129.65964 285.25122 103.727715 259.31927 L 77.795784 259.31927 L 77.795784 233.38736 L 77.795784 207.45543 L 51.863857 207.45543 L 25.931929 207.45543 L 25.931929 181.5235 L 0.0 181.5235 L 0.0 155.59157 L 0.0 129.65964 L 25.931929 129.65964 L 25.931929 129.65964 L 25.931929 103.727715 L 51.863857 103.727715 L 51.863857 103.727715 L 51.863857 77.795784 L 51.863857 77.795784 L 51.863857 77.795784 L 51.863857 77.795784 L 77.795784 77.795784 L 77.795784 51.863857 L 77.795784 51.863857 L 103.727715 51.863857 Q 103.727715 25.931929 103.727715 25.931929 L 103.727715 25.931929 L 207.45543 25.931929 Q 285.25122 25.931929 285.25122 0.0 z" svg:height="3.8897893mm" draw:style-name="style-234" svg:viewBox="0.0 0.0 622.3663 388.97894" svg:width="6.223663mm" svg:x="113.58185mm" svg:y="182.30145mm"/>
          <draw:path svg:d="M 544.5705 0.0 L 622.3663 0.0 L 700.16205 25.931929 Q 752.02594 25.931929 752.02594 51.863857 Q 726.094 77.795784 726.094 103.727715 L 752.02594 103.727715 L 752.02594 103.727715 L 752.02594 129.65964 L 752.02594 129.65964 L 752.02594 129.65964 L 752.02594 129.65964 L 752.02594 155.59157 L 752.02594 155.59157 L 752.02594 181.5235 L 752.02594 181.5235 L 752.02594 181.5235 L 726.094 181.5235 L 726.094 181.5235 L 700.16205 207.45543 Q 674.23016 207.45543 674.23016 233.38736 L 674.23016 285.25122 L 622.3663 285.25122 Q 570.50244 285.25122 544.5705 285.25122 L 544.5705 285.25122 L 518.63855 285.25122 L 518.63855 285.25122 L 492.70663 285.25122 Q 492.70663 285.25122 492.70663 259.31927 Q 466.77472 233.38736 337.11508 233.38736 L 181.5235 233.38736 L 155.59157 207.45543 L 129.65964 207.45543 L 129.65964 181.5235 L 129.65964 155.59157 L 103.727715 155.59157 L 103.727715 129.65964 L 51.863857 129.65964 L 0.0 129.65964 L 0.0 103.727715 L 0.0 103.727715 L 77.795784 103.727715 L 129.65964 77.795784 L 285.25122 51.863857 Q 466.77472 25.931929 544.5705 0.0 z" svg:height="2.8525121mm" draw:style-name="style-235" svg:viewBox="0.0 0.0 752.02594 285.25122" svg:width="7.5202594mm" svg:x="245.57536mm" svg:y="176.59644mm"/>
          <draw:path svg:d="M 103.727715 51.863857 L 103.727715 77.795784 L 103.727715 103.727715 L 103.727715 155.59157 L 129.65964 181.5235 L 129.65964 207.45543 L 77.795784 207.45543 L 25.931929 207.45543 L 0.0 103.727715 Q 0.0 0.0 51.863857 0.0 Q 77.795784 -25.931929 77.795784 0.0 Q 103.727715 25.931929 103.727715 51.863857 z" svg:height="2.0745542mm" draw:style-name="style-236" svg:viewBox="0.0 0.0 129.65964 207.45543" svg:width="1.2965964mm" svg:x="214.71637mm" svg:y="122.398705mm"/>
          <draw:path svg:d="M 0.0 129.65964 L 0.0 0.0 L 25.931929 77.795784 Q 25.931929 155.59157 51.863857 233.38736 L 77.795784 311.18314 L 77.795784 311.18314 L 77.795784 337.11508 L 77.795784 337.11508 L 77.795784 337.11508 L 103.727715 337.11508 L 103.727715 337.11508 L 129.65964 337.11508 L 181.5235 337.11508 L 181.5235 337.11508 L 181.5235 337.11508 L 207.45543 337.11508 L 207.45543 337.11508 L 207.45543 363.047 L 233.38736 363.047 L 233.38736 388.97894 L 233.38736 388.97894 L 233.38736 388.97894 L 233.38736 414.91086 L 233.38736 414.91086 L 207.45543 414.91086 L 207.45543 388.97894 L 181.5235 388.97894 L 181.5235 388.97894 L 181.5235 388.97894 L 155.59157 363.047 L 129.65964 363.047 L 129.65964 414.91086 L 129.65964 466.77472 L 181.5235 466.77472 L 207.45543 492.70663 L 207.45543 492.70663 L 233.38736 492.70663 L 233.38736 544.5705 L 233.38736 596.4344 L 207.45543 648.2982 L 207.45543 674.23016 L 129.65964 674.23016 L 77.795784 648.2982 L 77.795784 648.2982 L 77.795784 648.2982 L 51.863857 596.4344 L 25.931929 518.63855 L 25.931929 466.77472 L 25.931929 414.91086 L 0.0 414.91086 L 0.0 414.91086 L 0.0 337.11508 L 0.0 259.31927 L 0.0 129.65964 z" svg:height="6.7423015mm" draw:style-name="style-237" svg:viewBox="0.0 0.0 233.38736 674.23016" svg:width="2.3338735mm" svg:x="250.76175mm" svg:y="101.91248mm"/>
          <draw:path svg:d="M 51.863857 77.795784 L 51.863857 0.0 L 414.91086 0.0 Q 752.02594 0.0 829.8217 0.0 L 881.6856 0.0 L 881.6856 0.0 L 881.6856 25.931929 L 855.75366 25.931929 L 855.75366 51.863857 L 855.75366 51.863857 L 829.8217 51.863857 L 829.8217 51.863857 L 829.8217 51.863857 L 829.8217 77.795784 L 829.8217 77.795784 L 855.75366 77.795784 L 855.75366 103.727715 L 855.75366 103.727715 L 881.6856 103.727715 L 881.6856 103.727715 L 881.6856 103.727715 L 907.6175 129.65964 L 933.54944 155.59157 L 959.4814 155.59157 L 985.41327 155.59157 L 985.41327 181.5235 L 985.41327 207.45543 L 1011.3452 207.45543 L 1011.3452 207.45543 L 1011.3452 233.38736 L 1037.2771 233.38736 L 1037.2771 207.45543 Q 1089.141 181.5235 1089.141 207.45543 Q 1089.141 233.38736 1141.0049 233.38736 Q 1192.8688 259.31927 1296.5964 259.31927 L 1374.3922 259.31927 L 1374.3922 259.31927 L 1374.3922 259.31927 L 1374.3922 285.25122 L 1400.3241 285.25122 L 1400.3241 285.25122 L 1400.3241 311.18314 L 1374.3922 311.18314 L 1348.4603 311.18314 L 1348.4603 337.11508 L 1348.4603 337.11508 L 1322.5283 337.11508 L 1322.5283 363.047 L 1244.7325 363.047 Q 1192.8688 363.047 1141.0049 388.97894 Q 1115.073 414.91086 1063.2091 492.70663 Q 1037.2771 570.50244 985.41327 596.4344 Q 933.54944 622.3663 933.54944 648.2982 Q 933.54944 674.23016 959.4814 674.23016 Q 985.41327 674.23016 985.41327 700.16205 Q 985.41327 726.094 881.6856 726.094 L 752.02594 726.094 L 752.02594 752.02594 L 752.02594 752.02594 L 726.094 752.02594 Q 726.094 777.9579 674.23016 777.9579 L 596.4344 777.9579 L 570.50244 777.9579 L 570.50244 777.9579 L 570.50244 752.02594 Q 570.50244 752.02594 596.4344 726.094 Q 622.3663 726.094 622.3663 674.23016 Q 622.3663 622.3663 466.77472 570.50244 Q 337.11508 570.50244 311.18314 570.50244 Q 311.18314 596.4344 233.38736 570.50244 L 155.59157 570.50244 L 155.59157 570.50244 L 155.59157 570.50244 L 129.65964 544.5705 L 103.727715 544.5705 L 103.727715 570.50244 L 103.727715 596.4344 L 77.795784 596.4344 L 51.863857 596.4344 L 51.863857 570.50244 L 51.863857 544.5705 L 77.795784 544.5705 L 77.795784 518.63855 L 103.727715 518.63855 Q 129.65964 518.63855 129.65964 492.70663 L 129.65964 492.70663 L 155.59157 388.97894 Q 155.59157 285.25122 207.45543 285.25122 L 259.31927 259.31927 L 233.38736 259.31927 Q 207.45543 259.31927 103.727715 207.45543 L 0.0 207.45543 L 0.0 181.5235 Q 0.0 181.5235 51.863857 155.59157 Q 77.795784 155.59157 51.863857 77.795784 z" svg:height="7.7795787mm" draw:style-name="style-238" svg:viewBox="0.0 0.0 1400.3241 777.9579" svg:width="14.003242mm" svg:x="296.14264mm" svg:y="169.07617mm"/>
          <draw:path svg:d="M 0.0 414.91086 L 0.0 0.0 L 103.727715 25.931929 Q 181.5235 51.863857 207.45543 129.65964 Q 207.45543 207.45543 311.18314 259.31927 Q 388.97894 259.31927 414.91086 285.25122 L 440.8428 285.25122 L 440.8428 285.25122 Q 440.8428 311.18314 726.094 311.18314 L 1011.3452 311.18314 L 985.41327 337.11508 L 959.4814 363.047 L 959.4814 363.047 L 959.4814 363.047 L 726.094 363.047 Q 492.70663 363.047 311.18314 388.97894 L 129.65964 388.97894 L 129.65964 674.23016 Q 103.727715 959.4814 129.65964 985.41327 L 129.65964 1037.2771 L 103.727715 1037.2771 L 77.795784 1037.2771 L 77.795784 1115.073 L 51.863857 1192.8688 L 51.863857 1141.0049 L 51.863857 1115.073 L 25.931929 1011.3452 L 0.0 907.6175 L 0.0 907.6175 L 0.0 907.6175 L 0.0 881.6856 L 0.0 855.75366 L 0.0 414.91086 z" svg:height="11.928687mm" draw:style-name="style-239" svg:viewBox="0.0 0.0 1011.3452 1192.8688" svg:width="10.113452mm" svg:x="281.1021mm" svg:y="118.768234mm"/>
          <draw:path svg:d="M 388.97894 0.0 L 388.97894 0.0 L 388.97894 0.0 L 388.97894 0.0 L 440.8428 25.931929 L 466.77472 25.931929 L 466.77472 51.863857 L 492.70663 77.795784 L 492.70663 103.727715 L 492.70663 129.65964 L 518.63855 129.65964 L 518.63855 155.59157 L 518.63855 155.59157 L 544.5705 155.59157 L 518.63855 181.5235 Q 492.70663 207.45543 596.4344 233.38736 Q 700.16205 259.31927 752.02594 233.38736 Q 752.02594 207.45543 752.02594 285.25122 Q 752.02594 363.047 777.9579 388.97894 Q 803.8898 388.97894 803.8898 414.91086 L 803.8898 440.8428 L 752.02594 440.8428 L 726.094 466.77472 L 726.094 466.77472 L 700.16205 466.77472 L 700.16205 466.77472 L 700.16205 466.77472 L 700.16205 492.70663 Q 700.16205 492.70663 700.16205 518.63855 L 700.16205 544.5705 L 700.16205 570.50244 L 700.16205 622.3663 L 648.2982 622.3663 L 596.4344 622.3663 L 596.4344 570.50244 Q 596.4344 518.63855 363.047 492.70663 L 129.65964 466.77472 L 103.727715 492.70663 L 77.795784 518.63855 L 25.931929 518.63855 L 0.0 518.63855 L 0.0 518.63855 L 25.931929 492.70663 L 25.931929 466.77472 L 25.931929 414.91086 L 51.863857 414.91086 L 51.863857 414.91086 L 103.727715 414.91086 Q 155.59157 414.91086 181.5235 363.047 Q 181.5235 311.18314 155.59157 311.18314 Q 129.65964 311.18314 129.65964 259.31927 Q 129.65964 207.45543 181.5235 155.59157 Q 233.38736 129.65964 207.45543 103.727715 Q 181.5235 103.727715 181.5235 77.795784 Q 181.5235 51.863857 207.45543 51.863857 L 233.38736 25.931929 L 233.38736 25.931929 Q 259.31927 0.0 233.38736 0.0 L 233.38736 0.0 L 285.25122 0.0 Q 363.047 0.0 388.97894 0.0 z" svg:height="6.223663mm" draw:style-name="style-240" svg:viewBox="0.0 0.0 803.8898 622.3663" svg:width="8.0388975mm" svg:x="55.23501mm" svg:y="165.44571mm"/>
          <draw:path svg:d="M 726.094 0.0 L 752.02594 0.0 L 752.02594 0.0 Q 752.02594 25.931929 777.9579 25.931929 L 777.9579 25.931929 L 777.9579 25.931929 Q 777.9579 25.931929 829.8217 51.863857 L 855.75366 77.795784 L 855.75366 77.795784 L 881.6856 77.795784 L 881.6856 77.795784 L 881.6856 77.795784 L 985.41327 77.795784 Q 1115.073 77.795784 1089.141 103.727715 Q 1063.2091 103.727715 1063.2091 129.65964 Q 1063.2091 155.59157 1089.141 155.59157 L 1141.0049 155.59157 L 1141.0049 155.59157 Q 1141.0049 181.5235 1192.8688 181.5235 L 1270.6646 181.5235 L 1296.5964 233.38736 Q 1296.5964 285.25122 1322.5283 285.25122 Q 1348.4603 285.25122 1426.2561 311.18314 L 1504.0519 337.11508 L 1504.0519 337.11508 L 1504.0519 337.11508 L 1478.12 337.11508 L 1478.12 337.11508 L 1452.188 363.047 Q 1400.3241 388.97894 1348.4603 388.97894 L 1270.6646 388.97894 L 1270.6646 414.91086 L 1270.6646 414.91086 L 1218.8007 414.91086 Q 1166.9368 388.97894 1141.0049 440.8428 Q 1141.0049 492.70663 959.4814 492.70663 L 777.9579 518.63855 L 777.9579 518.63855 L 752.02594 518.63855 L 752.02594 492.70663 Q 752.02594 440.8428 674.23016 440.8428 Q 596.4344 440.8428 518.63855 440.8428 Q 414.91086 388.97894 388.97894 414.91086 Q 363.047 440.8428 311.18314 414.91086 Q 259.31927 388.97894 129.65964 363.047 L 0.0 337.11508 L 0.0 337.11508 L 0.0 337.11508 L 0.0 311.18314 L 0.0 311.18314 L 25.931929 285.25122 L 25.931929 285.25122 L 51.863857 285.25122 L 103.727715 285.25122 L 103.727715 259.31927 L 103.727715 259.31927 L 129.65964 259.31927 L 129.65964 233.38736 L 155.59157 233.38736 L 181.5235 233.38736 L 181.5235 207.45543 L 155.59157 207.45543 L 155.59157 181.5235 L 155.59157 155.59157 L 181.5235 155.59157 L 181.5235 129.65964 L 285.25122 129.65964 Q 388.97894 129.65964 518.63855 129.65964 Q 622.3663 129.65964 700.16205 129.65964 Q 777.9579 129.65964 777.9579 103.727715 Q 777.9579 77.795784 726.094 51.863857 Q 700.16205 25.931929 700.16205 25.931929 L 700.16205 25.931929 L 700.16205 25.931929 Q 700.16205 25.931929 726.094 0.0 z" svg:height="5.1863856mm" draw:style-name="style-241" svg:viewBox="0.0 0.0 1504.0519 518.63855" svg:width="15.040519mm" svg:x="263.98703mm" svg:y="191.63695mm"/>
          <draw:path svg:d="M 596.4344 25.931929 L 622.3663 25.931929 L 752.02594 25.931929 L 855.75366 25.931929 L 855.75366 51.863857 Q 881.6856 51.863857 855.75366 77.795784 Q 803.8898 103.727715 803.8898 103.727715 L 803.8898 103.727715 L 803.8898 103.727715 Q 777.9579 103.727715 700.16205 155.59157 L 648.2982 181.5235 L 648.2982 181.5235 Q 648.2982 155.59157 622.3663 155.59157 Q 596.4344 155.59157 596.4344 207.45543 Q 596.4344 259.31927 544.5705 259.31927 Q 518.63855 259.31927 518.63855 285.25122 L 518.63855 311.18314 L 492.70663 311.18314 Q 466.77472 311.18314 466.77472 337.11508 L 466.77472 337.11508 L 440.8428 337.11508 Q 414.91086 363.047 337.11508 363.047 Q 285.25122 363.047 285.25122 311.18314 Q 259.31927 285.25122 181.5235 285.25122 L 129.65964 285.25122 L 103.727715 285.25122 L 103.727715 259.31927 L 51.863857 259.31927 L 0.0 259.31927 L 0.0 233.38736 L 0.0 207.45543 L 51.863857 207.45543 L 103.727715 207.45543 L 103.727715 181.5235 L 129.65964 181.5235 L 129.65964 155.59157 L 129.65964 129.65964 L 77.795784 129.65964 L 51.863857 103.727715 L 51.863857 103.727715 L 51.863857 103.727715 L 233.38736 77.795784 Q 440.8428 51.863857 440.8428 0.0 Q 440.8428 -25.931929 492.70663 0.0 Q 570.50244 0.0 596.4344 25.931929 z" svg:height="3.63047mm" draw:style-name="style-242" svg:viewBox="0.0 0.0 855.75366 363.047" svg:width="8.557536mm" svg:x="226.38574mm" svg:y="181.00487mm"/>
          <draw:path svg:d="M 777.9579 0.0 L 777.9579 0.0 L 1037.2771 25.931929 Q 1322.5283 77.795784 1348.4603 103.727715 Q 1348.4603 129.65964 1400.3241 129.65964 Q 1478.12 129.65964 1478.12 155.59157 L 1478.12 155.59157 L 1452.188 181.5235 Q 1452.188 233.38736 1478.12 233.38736 Q 1504.0519 233.38736 1504.0519 259.31927 Q 1504.0519 285.25122 1452.188 285.25122 L 1400.3241 285.25122 L 1400.3241 311.18314 L 1400.3241 311.18314 L 1374.3922 311.18314 L 1374.3922 337.11508 L 1374.3922 337.11508 L 1348.4603 337.11508 L 1348.4603 363.047 L 1348.4603 388.97894 L 1296.5964 388.97894 L 1270.6646 388.97894 L 1270.6646 363.047 Q 1270.6646 337.11508 1244.7325 337.11508 Q 1218.8007 337.11508 1218.8007 363.047 Q 1218.8007 388.97894 1141.0049 388.97894 Q 1089.141 414.91086 1089.141 492.70663 Q 1089.141 544.5705 1089.141 570.50244 Q 1089.141 596.4344 1037.2771 596.4344 L 959.4814 596.4344 L 933.54944 622.3663 L 881.6856 622.3663 L 881.6856 648.2982 L 881.6856 674.23016 L 881.6856 674.23016 Q 881.6856 700.16205 777.9579 700.16205 L 674.23016 700.16205 L 674.23016 700.16205 Q 674.23016 674.23016 648.2982 700.16205 L 648.2982 700.16205 L 622.3663 700.16205 Q 570.50244 700.16205 544.5705 726.094 L 518.63855 726.094 L 466.77472 726.094 L 414.91086 726.094 L 414.91086 700.16205 L 414.91086 674.23016 L 363.047 674.23016 Q 285.25122 648.2982 259.31927 622.3663 Q 259.31927 596.4344 311.18314 596.4344 Q 337.11508 596.4344 337.11508 570.50244 Q 311.18314 544.5705 207.45543 492.70663 Q 103.727715 440.8428 155.59157 414.91086 Q 181.5235 388.97894 103.727715 388.97894 L 51.863857 337.11508 L 51.863857 337.11508 L 51.863857 337.11508 L 25.931929 311.18314 L 0.0 285.25122 L 0.0 259.31927 L 0.0 233.38736 L 0.0 233.38736 L 0.0 233.38736 L 129.65964 207.45543 Q 259.31927 207.45543 259.31927 155.59157 Q 285.25122 129.65964 570.50244 77.795784 Q 829.8217 25.931929 803.8898 25.931929 Q 777.9579 25.931929 777.9579 0.0 z" svg:height="7.26094mm" draw:style-name="style-243" svg:viewBox="0.0 0.0 1504.0519 726.094" svg:width="15.040519mm" svg:x="71.57212mm" svg:y="184.89465mm"/>
          <draw:path svg:d="M 25.931929 51.863857 L 0.0 0.0 L 25.931929 0.0 Q 51.863857 0.0 77.795784 51.863857 Q 77.795784 103.727715 129.65964 51.863857 Q 129.65964 25.931929 155.59157 103.727715 Q 181.5235 181.5235 181.5235 181.5235 L 181.5235 181.5235 L 233.38736 259.31927 Q 285.25122 363.047 259.31927 363.047 Q 233.38736 363.047 233.38736 414.91086 Q 233.38736 466.77472 259.31927 466.77472 L 259.31927 492.70663 L 259.31927 570.50244 Q 285.25122 674.23016 285.25122 700.16205 L 285.25122 726.094 L 285.25122 726.094 L 259.31927 726.094 L 259.31927 700.16205 L 233.38736 700.16205 L 233.38736 700.16205 L 233.38736 674.23016 L 181.5235 674.23016 L 129.65964 674.23016 L 129.65964 648.2982 L 129.65964 648.2982 L 103.727715 648.2982 L 103.727715 674.23016 L 103.727715 674.23016 L 77.795784 674.23016 L 77.795784 674.23016 L 77.795784 674.23016 L 77.795784 700.16205 L 77.795784 700.16205 L 51.863857 700.16205 L 51.863857 700.16205 L 51.863857 596.4344 Q 77.795784 492.70663 77.795784 311.18314 Q 77.795784 129.65964 25.931929 51.863857 z" svg:height="7.26094mm" draw:style-name="style-244" svg:viewBox="0.0 0.0 285.25122 726.094" svg:width="2.8525121mm" svg:x="169.3355mm" svg:y="110.47002mm"/>
          <draw:path svg:d="M 596.4344 25.931929 L 596.4344 25.931929 L 622.3663 0.0 L 648.2982 0.0 L 648.2982 25.931929 L 648.2982 51.863857 L 674.23016 51.863857 L 674.23016 77.795784 L 700.16205 77.795784 L 752.02594 77.795784 L 752.02594 103.727715 L 752.02594 103.727715 L 777.9579 103.727715 L 777.9579 129.65964 L 803.8898 129.65964 L 855.75366 129.65964 L 803.8898 129.65964 Q 752.02594 129.65964 726.094 129.65964 L 700.16205 103.727715 L 700.16205 207.45543 L 700.16205 311.18314 L 752.02594 311.18314 Q 777.9579 311.18314 777.9579 285.25122 Q 803.8898 259.31927 803.8898 285.25122 Q 829.8217 337.11508 855.75366 311.18314 Q 881.6856 285.25122 907.6175 285.25122 L 933.54944 285.25122 L 933.54944 388.97894 Q 959.4814 466.77472 959.4814 518.63855 Q 985.41327 596.4344 1011.3452 596.4344 Q 1037.2771 596.4344 1089.141 803.8898 Q 1166.9368 1011.3452 1218.8007 1166.9368 Q 1270.6646 1322.5283 1426.2561 1322.5283 Q 1581.8477 1322.5283 1893.0308 1348.4603 Q 2178.282 1374.3922 2204.2139 1348.4603 Q 2230.146 1348.4603 2256.078 1322.5283 Q 2256.078 1322.5283 2359.8054 1296.5964 Q 2437.6013 1296.5964 2515.397 1192.8688 Q 2567.261 1089.141 2593.1929 1063.2091 L 2593.1929 1037.2771 L 2619.1248 1037.2771 Q 2645.0566 1037.2771 2645.0566 1063.2091 Q 2645.0566 1089.141 2722.8525 1115.073 Q 2826.5803 1166.9368 2930.3079 1166.9368 Q 3059.9675 1166.9368 3085.8994 1166.9368 Q 3137.7634 1192.8688 3137.7634 1166.9368 Q 3137.7634 1115.073 3163.6953 1115.073 Q 3189.6272 1141.0049 3215.559 1166.9368 Q 3215.559 1192.8688 3397.0828 1244.7325 Q 3552.6743 1270.6646 3708.2659 1374.3922 Q 3837.9255 1478.12 3941.653 1478.12 Q 4045.3809 1478.12 4071.3127 1426.2561 Q 4071.3127 1374.3922 4123.177 1374.3922 Q 4149.1084 1374.3922 4149.1084 1348.4603 Q 4175.0405 1322.5283 4175.0405 1348.4603 Q 4175.0405 1374.3922 4200.9727 1348.4603 Q 4200.9727 1322.5283 4434.36 1348.4603 Q 4641.8154 1374.3922 4641.8154 1400.3241 Q 4667.747 1426.2561 4771.475 1426.2561 Q 4875.2026 1426.2561 4927.0664 1478.12 Q 4978.93 1529.9838 5212.318 1607.7795 Q 5445.705 1659.6434 5445.705 1633.7115 Q 5445.705 1607.7795 5523.501 1581.8477 Q 5627.2285 1581.8477 5782.8203 1504.0519 Q 5912.48 1426.2561 5938.4116 1426.2561 L 5964.3438 1426.2561 L 5990.2754 1400.3241 L 6042.1396 1374.3922 L 6042.1396 1374.3922 L 6042.1396 1374.3922 L 6068.0713 1374.3922 L 6068.0713 1374.3922 L 6068.0713 1400.3241 L 6094.0034 1400.3241 L 6094.0034 1400.3241 L 6094.0034 1374.3922 L 6119.935 1374.3922 L 6145.867 1374.3922 L 6145.867 1348.4603 L 6145.867 1348.4603 L 6249.5947 1348.4603 Q 6327.3906 1322.5283 6612.6416 1374.3922 Q 6923.825 1426.2561 6923.825 1426.2561 Q 6949.757 1426.2561 7209.076 1504.0519 Q 7442.4634 1607.7795 7520.2593 1633.7115 Q 7572.123 1659.6434 7572.123 1685.5753 Q 7572.123 1711.5073 7649.919 1685.5753 Q 7753.6465 1685.5753 7753.6465 1711.5073 Q 7753.6465 1737.4392 7779.5786 1737.4392 Q 7805.5107 1737.4392 7831.4424 1789.3031 Q 7857.3745 1815.235 7857.3745 1789.3031 Q 7857.3745 1763.3712 7883.306 1789.3031 Q 7909.2383 1789.3031 8038.898 1841.167 Q 8168.5576 1893.0308 8298.217 1841.167 Q 8427.877 1789.3031 8505.673 1815.235 Q 8583.469 1841.167 8635.332 1789.3031 Q 8687.196 1737.4392 8894.651 1815.235 Q 9102.107 1893.0308 9102.107 1918.9628 Q 9102.107 1944.8947 9205.835 1918.9628 Q 9309.5625 1918.9628 9335.494 1893.0308 Q 9361.427 1893.0308 9387.358 1789.3031 Q 9413.29 1685.5753 9413.29 1685.5753 Q 9413.29 1685.5753 9439.222 1659.6434 L 9465.154 1633.7115 L 9465.154 1633.7115 L 9465.154 1633.7115 L 9439.222 1633.7115 L 9439.222 1633.7115 L 9439.222 1607.7795 L 9465.154 1607.7795 L 9465.154 1581.8477 L 9465.154 1555.9158 L 9491.086 1555.9158 L 9491.086 1529.9838 L 9517.018 1529.9838 L 9542.95 1529.9838 L 9542.95 1529.9838 L 9517.018 1555.9158 L 9517.018 1581.8477 L 9517.018 1607.7795 L 9542.95 1633.7115 L 9568.882 1685.5753 L 9568.882 1685.5753 L 9568.882 1685.5753 L 9568.882 1711.5073 L 9568.882 1711.5073 L 9594.813 1711.5073 L 9594.813 1737.4392 L 9594.813 1737.4392 L 9620.745 1737.4392 L 9620.745 1789.3031 Q 9620.745 1815.235 9646.678 1841.167 Q 9646.678 1867.0989 9620.745 1867.0989 Q 9594.813 1867.0989 9594.813 1944.8947 Q 9568.882 1996.7585 9491.086 2048.6223 L 9387.358 2100.4863 L 9387.358 2100.4863 L 9413.29 2100.4863 L 9413.29 2100.4863 L 9413.29 2100.4863 L 9413.29 2126.4182 L 9413.29 2126.4182 L 9439.222 2126.4182 L 9439.222 2152.35 L 9439.222 2152.35 L 9465.154 2152.35 L 9465.154 2152.35 L 9465.154 2152.35 L 9517.018 2178.282 L 9542.95 2204.2139 L 9542.95 2204.2139 L 9542.95 2204.2139 L 9517.018 2204.2139 Q 9465.154 2204.2139 9413.29 2204.2139 L 9361.427 2204.2139 L 9361.427 2230.146 L 9361.427 2256.078 L 9413.29 2256.078 L 9491.086 2256.078 L 9517.018 2307.9417 Q 9517.018 2359.8054 9517.018 2385.7375 Q 9517.018 2385.7375 9542.95 2411.6694 L 9568.882 2463.5332 L 9568.882 2463.5332 L 9568.882 2463.5332 L 9646.678 2463.5332 Q 9724.474 2463.5332 9776.337 2541.329 Q 9828.201 2619.1248 9905.997 2619.1248 Q 9983.793 2619.1248 9983.793 2670.9888 Q 9983.793 2696.9207 10009.725 2722.8525 Q 10035.656 2722.8525 9983.793 2930.3079 Q 9957.86 3111.8315 9983.793 3137.7634 Q 9983.793 3137.7634 9983.793 3189.6272 Q 9957.86 3215.559 9983.793 3241.4912 Q 10035.656 3241.4912 10061.588 3319.2869 Q 10087.5205 3397.0828 10113.452 3500.8103 L 10113.452 3630.47 L 10113.452 3656.4019 L 10087.5205 3682.334 L 10087.5205 3682.334 L 10087.5205 3656.4019 L 10087.5205 3656.4019 L 10087.5205 3656.4019 L 10061.588 3656.4019 L 10061.588 3656.4019 L 10061.588 3656.4019 L 10035.656 3630.47 L 10035.656 3630.47 Q 10035.656 3604.538 10035.656 3578.6062 Q 10009.725 3526.7424 9983.793 3526.7424 L 9957.86 3500.8103 L 9957.86 3500.8103 L 9931.929 3500.8103 L 9931.929 3500.8103 L 9931.929 3500.8103 L 9931.929 3526.7424 L 9931.929 3526.7424 L 9905.997 3552.6743 L 9905.997 3578.6062 L 9880.064 3578.6062 Q 9880.064 3604.538 9880.064 3604.538 L 9880.064 3604.538 L 9880.064 3604.538 Q 9854.133 3604.538 9828.201 3682.334 Q 9776.337 3734.1978 9672.609 3760.1296 Q 9594.813 3811.9937 9568.882 3837.9255 Q 9568.882 3889.7893 9517.018 3889.7893 L 9439.222 3889.7893 L 9439.222 3915.7212 L 9439.222 3967.5852 L 9387.358 3967.5852 L 9335.494 3967.5852 L 9257.698 3967.5852 L 9205.835 3967.5852 L 9205.835 3993.517 L 9205.835 3993.517 L 9179.902 4045.3809 Q 9153.971 4071.3127 9128.039 4097.2446 Q 9102.107 4097.2446 9102.107 4175.0405 L 9102.107 4278.768 L 9076.175 4278.768 L 9076.175 4278.768 L 9076.175 4304.7 L 9050.243 4304.7 L 9050.243 4304.7 L 9050.243 4278.768 L 9050.243 4278.768 Q 9050.243 4278.768 9024.312 4278.768 Q 9024.312 4278.768 8972.447 4252.8364 L 8946.516 4252.8364 L 8920.584 4252.8364 L 8920.584 4278.768 L 8920.584 4278.768 L 8894.651 4278.768 L 8894.651 4330.6323 Q 8894.651 4356.564 8920.584 4408.4277 L 8920.584 4460.292 L 8868.72 4460.292 Q 8816.855 4434.36 8764.992 4486.2236 Q 8713.128 4538.0874 8531.6045 4538.0874 Q 8376.013 4538.0874 8350.081 4512.156 Q 8324.149 4486.2236 8324.149 4538.0874 L 8324.149 4615.8833 L 8298.217 4615.8833 L 8298.217 4589.951 L 8272.285 4589.951 L 8246.354 4589.951 L 8246.354 4538.0874 L 8220.422 4512.156 L 8220.422 4486.2236 Q 8220.422 4460.292 8272.285 4460.292 Q 8298.217 4486.2236 8220.422 4330.6323 Q 8168.5576 4200.9727 8090.7617 4175.0405 Q 8012.966 4123.177 8012.966 4097.2446 Q 8012.966 4071.3127 7987.034 4071.3127 Q 7961.102 4071.3127 7935.1704 3993.517 Q 7909.2383 3915.7212 7935.1704 3811.9937 Q 7961.102 3708.2659 7935.1704 3708.2659 Q 7909.2383 3708.2659 7909.2383 3682.334 Q 7935.1704 3656.4019 7961.102 3604.538 Q 7961.102 3552.6743 7987.034 3552.6743 Q 8012.966 3552.6743 8012.966 3526.7424 Q 8012.966 3500.8103 7987.034 3500.8103 Q 7961.102 3500.8103 7987.034 3474.8784 Q 8012.966 3448.9465 8012.966 3319.2869 L 7987.034 3189.6272 L 7961.102 3189.6272 Q 7935.1704 3189.6272 7961.102 3163.6953 L 7961.102 3137.7634 L 7909.2383 3137.7634 Q 7883.306 3137.7634 7883.306 3163.6953 Q 7909.2383 3189.6272 7857.3745 3189.6272 Q 7831.4424 3189.6272 7805.5107 3163.6953 Q 7805.5107 3137.7634 7727.715 3137.7634 Q 7675.851 3111.8315 7675.851 3137.7634 Q 7649.919 3189.6272 7649.919 3163.6953 Q 7649.919 3137.7634 7598.055 3137.7634 Q 7572.123 3163.6953 7572.123 3137.7634 L 7546.1914 3111.8315 L 7546.1914 3111.8315 L 7546.1914 3085.8994 L 7546.1914 3085.8994 L 7546.1914 3085.8994 L 7520.2593 3085.8994 L 7520.2593 3085.8994 L 7520.2593 3111.8315 L 7494.3276 3111.8315 L 7494.3276 3189.6272 Q 7494.3276 3241.4912 7468.3955 3267.423 L 7468.3955 3293.355 L 7442.4634 3293.355 Q 7442.4634 3293.355 7442.4634 3319.2869 L 7442.4634 3319.2869 L 7416.5317 3345.2188 Q 7390.5996 3371.1506 7416.5317 3448.9465 Q 7416.5317 3552.6743 7338.736 3552.6743 L 7286.872 3552.6743 L 7286.872 3578.6062 Q 7286.872 3578.6062 7312.8037 3604.538 L 7312.8037 3604.538 L 7312.8037 3604.538 Q 7312.8037 3604.538 7338.736 3630.47 L 7338.736 3630.47 L 7364.668 3682.334 Q 7390.5996 3734.1978 7390.5996 3915.7212 Q 7390.5996 4097.2446 7364.668 4200.9727 L 7364.668 4304.7 L 7364.668 4330.6323 L 7364.668 4356.564 L 7338.736 4356.564 Q 7286.872 4382.496 7260.94 4330.6323 Q 7235.0083 4304.7 7183.144 4304.7 Q 7131.2803 4330.6323 7131.2803 4382.496 Q 7131.2803 4460.292 7053.485 4486.2236 Q 6975.689 4512.156 6975.689 4693.679 L 6975.689 4875.2026 L 6975.689 4901.135 Q 6975.689 4952.9985 6301.4585 4978.93 L 5653.1606 5004.8623 L 5653.1606 4952.9985 Q 5679.0923 4901.135 5601.2964 4849.2705 L 5549.4326 4797.4067 L 5549.4326 4745.543 Q 5523.501 4719.611 5393.8413 4693.679 Q 5238.2495 4641.8154 5264.1816 4693.679 L 5290.1133 4771.475 L 5264.1816 4771.475 Q 5264.1816 4797.4067 5212.318 4797.4067 L 5186.3857 4797.4067 L 5186.3857 4771.475 Q 5160.4536 4771.475 5160.4536 4745.543 Q 5160.4536 4719.611 5056.726 4693.679 Q 4978.93 4693.679 4978.93 4745.543 Q 5004.8623 4797.4067 4952.9985 4823.339 L 4901.135 4849.2705 L 4875.2026 4849.2705 L 4849.2705 4849.2705 L 4849.2705 4823.339 L 4849.2705 4823.339 L 4823.339 4823.339 L 4823.339 4823.339 L 4823.339 4641.8154 Q 4797.4067 4460.292 4771.475 4330.6323 L 4745.543 4175.0405 L 4745.543 4175.0405 Q 4745.543 4175.0405 4771.475 4175.0405 L 4771.475 4149.1084 L 4849.2705 4175.0405 Q 4952.9985 4175.0405 4952.9985 4123.177 L 4952.9985 4045.3809 L 4978.93 3993.517 L 4978.93 3941.653 L 4901.135 3941.653 Q 4823.339 3941.653 4823.339 3967.5852 L 4797.4067 4019.449 L 4797.4067 4019.449 L 4797.4067 4019.449 L 4797.4067 4045.3809 L 4797.4067 4045.3809 L 4771.475 4019.449 Q 4745.543 3967.5852 4745.543 3967.5852 L 4745.543 3967.5852 L 4745.543 3915.7212 Q 4745.543 3889.7893 4771.475 3837.9255 Q 4771.475 3786.0615 4745.543 3786.0615 L 4693.679 3786.0615 L 4693.679 3760.1296 Q 4693.679 3760.1296 4667.747 3604.538 Q 4641.8154 3474.8784 4667.747 3474.8784 L 4693.679 3474.8784 L 4693.679 3448.9465 Q 4693.679 3423.0146 4641.8154 3397.0828 L 4589.951 3397.0828 L 4589.951 3397.0828 L 4589.951 3371.1506 L 4589.951 3345.2188 Q 4589.951 3345.2188 4564.0195 3293.355 L 4564.0195 3215.559 L 4564.0195 3189.6272 L 4564.0195 3189.6272 L 4797.4067 3059.9675 Q 5030.794 2930.3079 5056.726 2904.376 L 5108.59 2878.444 L 5160.4536 2878.444 L 5212.318 2878.444 L 5238.2495 2852.5122 L 5264.1816 2826.5803 L 5264.1816 2826.5803 L 5264.1816 2826.5803 L 5238.2495 2826.5803 L 5238.2495 2826.5803 L 5238.2495 2800.6482 L 5212.318 2800.6482 L 5212.318 2800.6482 L 5212.318 2826.5803 L 5160.4536 2826.5803 L 5082.658 2826.5803 L 4927.0664 2800.6482 L 4771.475 2800.6482 L 4771.475 2800.6482 L 4771.475 2774.7163 L 4745.543 2774.7163 L 4719.611 2774.7163 L 4719.611 2748.7844 L 4693.679 2748.7844 L 4693.679 2748.7844 L 4693.679 2722.8525 L 4693.679 2722.8525 L 4693.679 2722.8525 L 4667.747 2722.8525 L 4667.747 2722.8525 L 4667.747 2696.9207 L 4641.8154 2696.9207 L 4641.8154 2696.9207 L 4641.8154 2670.9888 L 4615.8833 2670.9888 L 4589.951 2670.9888 L 4589.951 2645.0566 L 4589.951 2645.0566 L 4615.8833 2619.1248 L 4641.8154 2593.1929 L 4641.8154 2567.261 L 4641.8154 2567.261 L 4745.543 2567.261 Q 4849.2705 2567.261 4849.2705 2541.329 Q 4849.2705 2515.397 4823.339 2515.397 Q 4797.4067 2515.397 4823.339 2489.465 Q 4849.2705 2489.465 4849.2705 2463.5332 Q 4849.2705 2437.6013 4875.2026 2437.6013 L 4875.2026 2411.6694 L 4901.135 2411.6694 L 4952.9985 2411.6694 L 5004.8623 2385.7375 L 5056.726 2359.8054 L 5056.726 2359.8054 L 5056.726 2359.8054 L 5082.658 2359.8054 L 5082.658 2359.8054 L 4952.9985 2333.8735 L 4797.4067 2333.8735 L 4797.4067 2333.8735 Q 4797.4067 2307.9417 4693.679 2256.078 Q 4589.951 2204.2139 4589.951 2178.282 Q 4564.0195 2152.35 4538.0874 2152.35 Q 4512.156 2152.35 4486.2236 2100.4863 Q 4486.2236 2074.5542 4434.36 2048.6223 L 4382.496 2022.6904 L 4382.496 1996.7585 L 4382.496 1996.7585 L 4382.496 1996.7585 L 4382.496 1970.8265 L 4382.496 1970.8265 Q 4382.496 1970.8265 4408.4277 1893.0308 L 4434.36 1815.235 L 4434.36 1789.3031 L 4434.36 1789.3031 L 4408.4277 1763.3712 L 4382.496 1737.4392 L 4382.496 1685.5753 L 4382.496 1659.6434 L 4356.564 1659.6434 L 4330.6323 1659.6434 L 4330.6323 1685.5753 L 4330.6323 1737.4392 L 4304.7 1789.3031 L 4304.7 1815.235 L 4304.7 1841.167 L 4304.7 1893.0308 L 4278.768 1893.0308 Q 4226.9043 1893.0308 4200.9727 1893.0308 Q 4175.0405 1893.0308 4149.1084 1944.8947 Q 4123.177 2022.6904 4097.2446 2048.6223 Q 4071.3127 2048.6223 4071.3127 2100.4863 L 4071.3127 2126.4182 L 4045.3809 2126.4182 L 4045.3809 2152.35 L 4045.3809 2152.35 L 4019.449 2152.35 L 4019.449 2152.35 L 4019.449 2152.35 L 4019.449 2178.282 L 4019.449 2178.282 L 3993.517 2178.282 L 3993.517 2152.35 L 3967.5852 2152.35 L 3915.7212 2152.35 L 3915.7212 2100.4863 Q 3915.7212 2074.5542 3863.8574 2074.5542 Q 3786.0615 2048.6223 3786.0615 2100.4863 Q 3811.9937 2126.4182 3760.1296 2100.4863 Q 3734.1978 2100.4863 3656.4019 2074.5542 Q 3552.6743 2048.6223 3552.6743 2100.4863 Q 3552.6743 2100.4863 3423.0146 2152.35 Q 3293.355 2204.2139 3085.8994 2256.078 L 2878.444 2307.9417 L 2878.444 2307.9417 L 2878.444 2307.9417 L 2852.5122 2307.9417 L 2852.5122 2307.9417 L 2826.5803 2333.8735 L 2800.6482 2359.8054 L 2800.6482 2359.8054 L 2774.7163 2359.8054 L 2774.7163 2333.8735 L 2774.7163 2307.9417 L 2748.7844 2307.9417 L 2748.7844 2307.9417 L 2748.7844 2282.0098 Q 2722.8525 2256.078 2722.8525 2152.35 Q 2722.8525 2048.6223 2619.1248 2048.6223 Q 2541.329 2048.6223 2489.465 1996.7585 Q 2437.6013 1944.8947 2411.6694 1970.8265 Q 2411.6694 2022.6904 2385.7375 2022.6904 Q 2359.8054 2022.6904 2359.8054 1996.7585 Q 2359.8054 1970.8265 2307.9417 1996.7585 Q 2230.146 1996.7585 2178.282 2100.4863 Q 2152.35 2204.2139 2100.4863 2204.2139 Q 2048.6223 2178.282 2048.6223 2204.2139 Q 2022.6904 2256.078 1970.8265 2204.2139 Q 1918.9628 2204.2139 1893.0308 2204.2139 Q 1893.0308 2230.146 1737.4392 2230.146 Q 1607.7795 2256.078 1581.8477 2204.2139 Q 1581.8477 2178.282 1529.9838 2152.35 Q 1478.12 2126.4182 1426.2561 2126.4182 Q 1374.3922 2126.4182 1296.5964 1893.0308 Q 1218.8007 1659.6434 1166.9368 1607.7795 Q 1115.073 1581.8477 1063.2091 1504.0519 L 1011.3452 1426.2561 L 985.41327 1400.3241 L 985.41327 1374.3922 L 959.4814 1374.3922 L 933.54944 1374.3922 L 933.54944 1426.2561 L 933.54944 1452.188 L 881.6856 1452.188 L 829.8217 1452.188 L 829.8217 1478.12 Q 829.8217 1504.0519 777.9579 1529.9838 Q 752.02594 1529.9838 726.094 1711.5073 L 700.16205 1893.0308 L 700.16205 1944.8947 L 700.16205 1970.8265 L 674.23016 1970.8265 L 674.23016 1996.7585 L 648.2982 1996.7585 L 596.4344 1996.7585 L 544.5705 2022.6904 L 492.70663 2022.6904 L 492.70663 1996.7585 L 492.70663 1944.8947 L 466.77472 1893.0308 Q 440.8428 1815.235 440.8428 1789.3031 Q 440.8428 1737.4392 337.11508 1685.5753 Q 259.31927 1659.6434 233.38736 1348.4603 Q 233.38736 1037.2771 259.31927 1011.3452 Q 285.25122 959.4814 233.38736 959.4814 Q 207.45543 959.4814 285.25122 907.6175 L 363.047 855.75366 L 363.047 855.75366 L 363.047 855.75366 L 363.047 855.75366 L 388.97894 855.75366 L 388.97894 803.8898 L 388.97894 777.9579 L 363.047 777.9579 L 363.047 752.02594 L 363.047 752.02594 L 337.11508 752.02594 L 337.11508 700.16205 L 337.11508 674.23016 L 311.18314 674.23016 L 285.25122 700.16205 L 285.25122 700.16205 Q 285.25122 700.16205 259.31927 726.094 Q 259.31927 752.02594 181.5235 726.094 L 77.795784 700.16205 L 51.863857 700.16205 L 25.931929 700.16205 L 25.931929 700.16205 L 25.931929 700.16205 L 0.0 700.16205 L 0.0 700.16205 L 0.0 674.23016 L 25.931929 674.23016 L 25.931929 674.23016 L 25.931929 648.2982 L 25.931929 648.2982 L 25.931929 648.2982 L 51.863857 648.2982 L 51.863857 648.2982 L 51.863857 622.3663 L 77.795784 622.3663 L 77.795784 622.3663 L 77.795784 596.4344 L 77.795784 596.4344 L 77.795784 596.4344 L 103.727715 570.50244 Q 129.65964 544.5705 129.65964 518.63855 L 129.65964 492.70663 L 129.65964 492.70663 L 129.65964 492.70663 L 155.59157 492.70663 L 155.59157 492.70663 L 155.59157 466.77472 Q 181.5235 466.77472 207.45543 388.97894 L 259.31927 337.11508 L 259.31927 337.11508 L 285.25122 337.11508 L 285.25122 337.11508 L 285.25122 337.11508 L 285.25122 311.18314 L 285.25122 311.18314 L 311.18314 311.18314 L 311.18314 285.25122 L 311.18314 285.25122 L 337.11508 285.25122 L 337.11508 285.25122 L 337.11508 259.31927 L 337.11508 259.31927 L 337.11508 259.31927 L 363.047 233.38736 L 363.047 233.38736 L 363.047 233.38736 L 388.97894 233.38736 L 388.97894 233.38736 L 388.97894 233.38736 L 388.97894 207.45543 L 388.97894 207.45543 L 414.91086 207.45543 L 414.91086 181.5235 L 492.70663 103.727715 Q 596.4344 25.931929 596.4344 25.931929 z M 8816.855 4356.564 Q 8816.855 4330.6323 8816.855 4330.6323 Q 8842.788 4330.6323 8842.788 4330.6323 Q 8842.788 4356.564 8816.855 4356.564 z M 5316.0454 4538.0874 Q 5316.0454 4486.2236 5341.9775 4538.0874 Q 5367.909 4615.8833 5341.9775 4615.8833 Q 5316.0454 4589.951 5316.0454 4538.0874 z" svg:height="50.048622mm" draw:style-name="style-245" svg:viewBox="0.0 0.0 10113.452 5004.8623" svg:width="101.13452mm" svg:x="96.20746mm" svg:y="74.42464mm"/>
          <draw:path svg:d="M 544.5705 0.0 L 544.5705 0.0 L 570.50244 0.0 Q 596.4344 25.931929 596.4344 51.863857 L 596.4344 77.795784 L 596.4344 77.795784 L 596.4344 103.727715 L 648.2982 103.727715 Q 674.23016 103.727715 674.23016 77.795784 Q 674.23016 51.863857 752.02594 77.795784 Q 803.8898 103.727715 803.8898 103.727715 L 803.8898 103.727715 L 803.8898 129.65964 L 803.8898 155.59157 L 622.3663 155.59157 Q 440.8428 155.59157 388.97894 181.5235 Q 363.047 181.5235 363.047 207.45543 Q 363.047 233.38736 337.11508 259.31927 L 285.25122 259.31927 L 285.25122 259.31927 Q 285.25122 259.31927 285.25122 233.38736 Q 285.25122 207.45543 233.38736 181.5235 L 207.45543 155.59157 L 207.45543 155.59157 L 207.45543 155.59157 L 129.65964 129.65964 L 25.931929 103.727715 L 25.931929 103.727715 L 25.931929 103.727715 L 0.0 103.727715 L 0.0 103.727715 L 51.863857 77.795784 L 103.727715 51.863857 L 103.727715 51.863857 L 129.65964 51.863857 L 129.65964 51.863857 L 129.65964 51.863857 L 337.11508 25.931929 Q 544.5705 0.0 544.5705 0.0 z" svg:height="2.5931928mm" draw:style-name="style-246" svg:viewBox="0.0 0.0 803.8898 259.31927" svg:width="8.0388975mm" svg:x="301.58832mm" svg:y="195.52675mm"/>
          <draw:path svg:d="M 363.047 25.931929 L 544.5705 0.0 L 674.23016 25.931929 Q 777.9579 77.795784 803.8898 103.727715 Q 829.8217 129.65964 829.8217 181.5235 Q 829.8217 233.38736 1063.2091 285.25122 Q 1322.5283 337.11508 1348.4603 311.18314 L 1374.3922 311.18314 L 1400.3241 363.047 Q 1400.3241 414.91086 1426.2561 440.8428 L 1426.2561 440.8428 L 777.9579 440.8428 L 103.727715 440.8428 L 103.727715 440.8428 L 103.727715 414.91086 L 103.727715 388.97894 L 103.727715 363.047 L 103.727715 363.047 L 103.727715 337.11508 L 103.727715 337.11508 L 103.727715 337.11508 L 77.795784 311.18314 L 77.795784 285.25122 L 129.65964 311.18314 Q 181.5235 337.11508 207.45543 337.11508 L 233.38736 337.11508 L 233.38736 337.11508 L 259.31927 337.11508 L 259.31927 337.11508 L 259.31927 337.11508 L 259.31927 311.18314 L 259.31927 311.18314 L 285.25122 285.25122 L 311.18314 259.31927 L 311.18314 233.38736 L 311.18314 207.45543 L 285.25122 207.45543 L 259.31927 181.5235 L 259.31927 181.5235 L 259.31927 181.5235 L 233.38736 181.5235 L 233.38736 181.5235 L 155.59157 155.59157 L 103.727715 155.59157 L 51.863857 155.59157 L 0.0 155.59157 L 0.0 129.65964 L 0.0 103.727715 L 25.931929 103.727715 L 51.863857 77.795784 L 77.795784 77.795784 L 103.727715 77.795784 L 129.65964 51.863857 Q 155.59157 25.931929 363.047 25.931929 z M 1296.5964 388.97894 Q 1322.5283 363.047 1322.5283 388.97894 Q 1322.5283 414.91086 1296.5964 388.97894 Q 1244.7325 388.97894 1296.5964 388.97894 z" svg:height="4.4084277mm" draw:style-name="style-247" svg:viewBox="0.0 0.0 1426.2561 440.8428" svg:width="14.262561mm" svg:x="26.450567mm" svg:y="205.6402mm"/>
          <draw:path svg:d="M 1063.2091 0.0 L 1115.073 0.0 L 1115.073 25.931929 Q 1115.073 51.863857 1141.0049 51.863857 Q 1166.9368 51.863857 1166.9368 129.65964 Q 1166.9368 181.5235 1166.9368 181.5235 L 1166.9368 181.5235 L 1218.8007 181.5235 Q 1244.7325 181.5235 1270.6646 155.59157 L 1322.5283 155.59157 L 1322.5283 155.59157 L 1322.5283 181.5235 L 1322.5283 181.5235 Q 1348.4603 181.5235 1348.4603 207.45543 L 1322.5283 207.45543 L 1322.5283 207.45543 L 1322.5283 233.38736 L 1296.5964 233.38736 L 1270.6646 233.38736 L 1270.6646 259.31927 L 1270.6646 259.31927 L 1244.7325 259.31927 L 1244.7325 285.25122 L 1244.7325 285.25122 L 1218.8007 285.25122 L 1218.8007 285.25122 L 1218.8007 285.25122 L 1244.7325 311.18314 L 1270.6646 311.18314 L 1270.6646 311.18314 Q 1270.6646 337.11508 1115.073 337.11508 Q 959.4814 337.11508 959.4814 388.97894 Q 985.41327 414.91086 777.9579 388.97894 Q 570.50244 388.97894 388.97894 388.97894 L 181.5235 388.97894 L 181.5235 388.97894 Q 181.5235 363.047 155.59157 337.11508 L 129.65964 337.11508 L 129.65964 311.18314 L 129.65964 311.18314 L 103.727715 311.18314 L 103.727715 285.25122 L 77.795784 285.25122 L 51.863857 285.25122 L 51.863857 259.31927 L 77.795784 259.31927 L 77.795784 259.31927 L 77.795784 233.38736 L 25.931929 233.38736 L 0.0 233.38736 L 0.0 207.45543 L 25.931929 181.5235 L 25.931929 181.5235 L 25.931929 181.5235 L 77.795784 155.59157 L 155.59157 155.59157 L 155.59157 129.65964 L 181.5235 103.727715 L 181.5235 103.727715 L 181.5235 103.727715 L 363.047 129.65964 Q 544.5705 129.65964 777.9579 103.727715 Q 985.41327 77.795784 1011.3452 25.931929 Q 1011.3452 0.0 1063.2091 0.0 z" svg:height="3.8897893mm" draw:style-name="style-248" svg:viewBox="0.0 0.0 1348.4603 388.97894" svg:width="13.484603mm" svg:x="120.06483mm" svg:y="189.04376mm"/>
          <draw:path svg:d="M 0.0 25.931929 L 51.863857 0.0 L 388.97894 51.863857 Q 726.094 103.727715 829.8217 129.65964 Q 959.4814 155.59157 1037.2771 129.65964 L 1089.141 129.65964 L 1089.141 155.59157 L 1089.141 155.59157 L 1063.2091 155.59157 L 1063.2091 155.59157 L 1063.2091 181.5235 L 1037.2771 181.5235 L 1037.2771 181.5235 L 1037.2771 207.45543 L 1037.2771 207.45543 L 1037.2771 207.45543 L 1011.3452 207.45543 L 1011.3452 207.45543 L 1089.141 233.38736 L 1141.0049 259.31927 L 1115.073 259.31927 L 1089.141 259.31927 L 1141.0049 285.25122 L 1218.8007 285.25122 L 1218.8007 285.25122 Q 1218.8007 311.18314 1166.9368 311.18314 L 1115.073 311.18314 L 1141.0049 337.11508 L 1166.9368 337.11508 L 1166.9368 363.047 L 1166.9368 414.91086 L 1141.0049 414.91086 L 1089.141 414.91086 L 1089.141 440.8428 L 1089.141 466.77472 L 1063.2091 466.77472 L 1037.2771 466.77472 L 1037.2771 492.70663 L 1037.2771 492.70663 L 1037.2771 492.70663 Q 1011.3452 466.77472 648.2982 466.77472 L 285.25122 466.77472 L 285.25122 440.8428 L 259.31927 440.8428 L 259.31927 440.8428 Q 259.31927 414.91086 259.31927 388.97894 Q 259.31927 363.047 207.45543 363.047 L 155.59157 337.11508 L 155.59157 337.11508 L 155.59157 337.11508 L 155.59157 311.18314 L 155.59157 259.31927 L 155.59157 259.31927 Q 155.59157 259.31927 207.45543 233.38736 L 285.25122 233.38736 L 285.25122 207.45543 L 285.25122 181.5235 L 155.59157 181.5235 L 51.863857 181.5235 L 51.863857 155.59157 L 51.863857 155.59157 L 25.931929 155.59157 L 25.931929 155.59157 L 25.931929 129.65964 L 51.863857 129.65964 L 51.863857 103.727715 Q 51.863857 77.795784 0.0 77.795784 Q -25.931929 51.863857 0.0 25.931929 z" svg:height="4.9270663mm" draw:style-name="style-249" svg:viewBox="0.0 0.0 1218.8007 492.70663" svg:width="12.188006mm" svg:x="232.86871mm" svg:y="193.97083mm"/>
          <draw:path svg:d="M 129.65964 0.0 L 129.65964 0.0 L 181.5235 51.863857 Q 259.31927 103.727715 233.38736 155.59157 L 233.38736 207.45543 L 233.38736 207.45543 L 207.45543 207.45543 L 207.45543 259.31927 L 207.45543 285.25122 L 155.59157 285.25122 Q 103.727715 285.25122 51.863857 233.38736 Q 25.931929 207.45543 25.931929 155.59157 L 51.863857 129.65964 L 25.931929 129.65964 L 25.931929 129.65964 L 25.931929 103.727715 Q 0.0 77.795784 0.0 77.795784 L 0.0 77.795784 L 0.0 51.863857 L 0.0 51.863857 L 51.863857 25.931929 Q 129.65964 0.0 129.65964 0.0 z" svg:height="2.8525121mm" draw:style-name="style-250" svg:viewBox="0.0 0.0 233.38736 285.25122" svg:width="2.3338735mm" svg:x="150.40518mm" svg:y="122.398705mm"/>
          <draw:path svg:d="M 985.41327 0.0 L 985.41327 0.0 L 1037.2771 129.65964 Q 1089.141 233.38736 1115.073 259.31927 Q 1166.9368 285.25122 1166.9368 337.11508 Q 1166.9368 414.91086 1192.8688 440.8428 Q 1218.8007 440.8428 1218.8007 466.77472 Q 1218.8007 492.70663 1374.3922 492.70663 Q 1529.9838 492.70663 1555.9158 518.63855 Q 1581.8477 544.5705 1737.4392 544.5705 L 1867.0989 544.5705 L 1867.0989 570.50244 L 1893.0308 570.50244 L 1893.0308 596.4344 L 1893.0308 596.4344 L 1867.0989 596.4344 L 1867.0989 596.4344 L 1841.167 622.3663 L 1815.235 648.2982 L 1815.235 648.2982 L 1815.235 648.2982 L 1815.235 648.2982 L 1789.3031 648.2982 L 1789.3031 674.23016 L 1789.3031 700.16205 L 1737.4392 700.16205 L 1711.5073 700.16205 L 1192.8688 726.094 Q 674.23016 752.02594 570.50244 752.02594 L 466.77472 752.02594 L 466.77472 752.02594 L 466.77472 752.02594 L 440.8428 752.02594 Q 388.97894 752.02594 285.25122 726.094 Q 207.45543 700.16205 233.38736 700.16205 Q 285.25122 674.23016 285.25122 648.2982 Q 285.25122 622.3663 155.59157 622.3663 L 25.931929 622.3663 L 25.931929 596.4344 L 25.931929 596.4344 L 0.0 596.4344 L 0.0 596.4344 L 25.931929 570.50244 L 51.863857 544.5705 L 129.65964 544.5705 Q 233.38736 518.63855 233.38736 492.70663 Q 233.38736 492.70663 596.4344 440.8428 Q 933.54944 388.97894 959.4814 181.5235 Q 959.4814 0.0 985.41327 0.0 z" svg:height="7.5202594mm" draw:style-name="style-251" svg:viewBox="0.0 0.0 1893.0308 752.02594" svg:width="18.930307mm" svg:x="240.90762mm" svg:y="137.69855mm"/>
          <draw:path svg:d="M 25.931929 25.931929 L 51.863857 0.0 L 77.795784 0.0 Q 103.727715 25.931929 207.45543 0.0 L 285.25122 0.0 L 311.18314 25.931929 Q 363.047 25.931929 363.047 77.795784 Q 363.047 103.727715 363.047 129.65964 L 363.047 155.59157 L 311.18314 155.59157 Q 285.25122 181.5235 181.5235 233.38736 L 77.795784 285.25122 L 51.863857 285.25122 L 51.863857 285.25122 L 51.863857 285.25122 Q 51.863857 259.31927 25.931929 233.38736 L 0.0 207.45543 L 0.0 129.65964 Q 0.0 25.931929 25.931929 25.931929 z M 285.25122 103.727715 Q 311.18314 103.727715 311.18314 103.727715 Q 311.18314 129.65964 311.18314 129.65964 Q 285.25122 129.65964 285.25122 103.727715 z" svg:height="2.8525121mm" draw:style-name="style-252" svg:viewBox="0.0 0.0 363.047 285.25122" svg:width="3.63047mm" svg:x="88.16856mm" svg:y="109.17342mm"/>
          <draw:path svg:d="M 388.97894 0.0 L 570.50244 0.0 L 596.4344 77.795784 Q 622.3663 155.59157 596.4344 155.59157 Q 544.5705 155.59157 544.5705 181.5235 L 544.5705 181.5235 L 518.63855 181.5235 Q 492.70663 207.45543 440.8428 207.45543 Q 363.047 207.45543 181.5235 233.38736 L 0.0 259.31927 L 0.0 259.31927 Q -25.931929 233.38736 77.795784 207.45543 Q 129.65964 181.5235 129.65964 155.59157 Q 103.727715 155.59157 103.727715 129.65964 Q 77.795784 103.727715 51.863857 51.863857 L 25.931929 25.931929 L 129.65964 25.931929 Q 207.45543 0.0 388.97894 0.0 z" svg:height="2.5931928mm" draw:style-name="style-253" svg:viewBox="0.0 0.0 596.4344 259.31927" svg:width="5.9643435mm" svg:x="161.55592mm" svg:y="166.48299mm"/>
          <draw:path svg:d="M 700.16205 51.863857 L 700.16205 77.795784 L 674.23016 77.795784 L 674.23016 103.727715 L 674.23016 103.727715 L 648.2982 103.727715 L 648.2982 103.727715 L 648.2982 103.727715 L 648.2982 129.65964 L 648.2982 129.65964 L 674.23016 155.59157 L 674.23016 207.45543 L 700.16205 207.45543 Q 726.094 207.45543 726.094 233.38736 L 726.094 233.38736 L 700.16205 259.31927 Q 648.2982 259.31927 674.23016 311.18314 Q 674.23016 363.047 622.3663 363.047 Q 570.50244 363.047 570.50244 414.91086 Q 544.5705 492.70663 518.63855 518.63855 Q 492.70663 518.63855 492.70663 622.3663 Q 492.70663 700.16205 492.70663 700.16205 L 492.70663 726.094 L 440.8428 726.094 L 363.047 726.094 L 363.047 726.094 Q 363.047 726.094 337.11508 700.16205 Q 285.25122 674.23016 129.65964 674.23016 L 0.0 648.2982 L 0.0 622.3663 L 0.0 596.4344 L 25.931929 596.4344 L 51.863857 596.4344 L 77.795784 596.4344 L 129.65964 570.50244 L 129.65964 570.50244 L 129.65964 570.50244 L 129.65964 544.5705 L 129.65964 518.63855 L 129.65964 492.70663 Q 129.65964 466.77472 181.5235 414.91086 Q 181.5235 363.047 155.59157 363.047 Q 103.727715 337.11508 103.727715 285.25122 Q 103.727715 233.38736 181.5235 207.45543 L 259.31927 207.45543 L 207.45543 181.5235 L 155.59157 181.5235 L 207.45543 155.59157 Q 259.31927 155.59157 259.31927 129.65964 Q 259.31927 103.727715 337.11508 77.795784 Q 388.97894 51.863857 518.63855 51.863857 L 648.2982 51.863857 L 648.2982 25.931929 L 648.2982 25.931929 L 674.23016 0.0 Q 700.16205 0.0 700.16205 51.863857 z" svg:height="7.26094mm" draw:style-name="style-254" svg:viewBox="0.0 0.0 726.094 726.094" svg:width="7.26094mm" svg:x="206.67747mm" svg:y="169.59482mm"/>
          <draw:path svg:d="M 259.31927 0.0 L 259.31927 0.0 L 285.25122 25.931929 Q 337.11508 25.931929 337.11508 129.65964 L 337.11508 233.38736 L 337.11508 285.25122 L 337.11508 311.18314 L 285.25122 311.18314 Q 233.38736 285.25122 129.65964 207.45543 L 25.931929 103.727715 L 25.931929 77.795784 L 25.931929 77.795784 L 0.0 77.795784 L 0.0 77.795784 L 0.0 51.863857 L 0.0 25.931929 L 103.727715 25.931929 L 207.45543 25.931929 L 233.38736 25.931929 Q 259.31927 25.931929 259.31927 0.0 z" svg:height="3.1118314mm" draw:style-name="style-255" svg:viewBox="0.0 0.0 337.11508 311.18314" svg:width="3.3711507mm" svg:x="78.05511mm" svg:y="83.24149mm"/>
          <draw:path svg:d="M 233.38736 51.863857 L 285.25122 0.0 L 414.91086 0.0 Q 570.50244 0.0 570.50244 25.931929 L 596.4344 25.931929 L 596.4344 25.931929 L 596.4344 51.863857 L 648.2982 51.863857 L 700.16205 51.863857 L 700.16205 77.795784 L 726.094 77.795784 L 726.094 103.727715 L 726.094 129.65964 L 752.02594 129.65964 L 777.9579 155.59157 L 933.54944 155.59157 Q 1063.2091 155.59157 1089.141 181.5235 Q 1089.141 207.45543 1089.141 207.45543 L 1115.073 207.45543 L 1115.073 207.45543 L 1115.073 207.45543 L 1115.073 233.38736 L 1141.0049 233.38736 L 1141.0049 233.38736 L 1141.0049 259.31927 L 1141.0049 259.31927 L 1141.0049 259.31927 L 1166.9368 259.31927 L 1166.9368 259.31927 L 1192.8688 259.31927 L 1244.7325 259.31927 L 1270.6646 259.31927 Q 1296.5964 285.25122 1296.5964 311.18314 L 1296.5964 337.11508 L 1296.5964 337.11508 Q 1270.6646 363.047 1115.073 388.97894 L 959.4814 414.91086 L 959.4814 414.91086 L 933.54944 414.91086 L 933.54944 440.8428 L 933.54944 466.77472 L 933.54944 466.77472 L 933.54944 492.70663 L 933.54944 492.70663 L 933.54944 518.63855 L 933.54944 518.63855 L 933.54944 518.63855 L 907.6175 518.63855 Q 881.6856 518.63855 829.8217 492.70663 Q 803.8898 492.70663 803.8898 466.77472 Q 777.9579 440.8428 726.094 414.91086 L 648.2982 414.91086 L 648.2982 440.8428 Q 674.23016 466.77472 674.23016 466.77472 Q 674.23016 492.70663 648.2982 518.63855 Q 596.4344 518.63855 596.4344 544.5705 Q 596.4344 570.50244 414.91086 596.4344 L 259.31927 622.3663 L 259.31927 622.3663 Q 259.31927 622.3663 129.65964 596.4344 L 0.0 570.50244 L 0.0 570.50244 L 0.0 570.50244 L 25.931929 544.5705 L 51.863857 544.5705 L 51.863857 518.63855 L 51.863857 492.70663 L 25.931929 492.70663 L 25.931929 466.77472 L 25.931929 466.77472 L 0.0 466.77472 L 0.0 466.77472 L 0.0 466.77472 L 0.0 440.8428 L 0.0 440.8428 L 103.727715 440.8428 L 181.5235 414.91086 L 207.45543 414.91086 L 259.31927 414.91086 L 285.25122 388.97894 L 311.18314 363.047 L 311.18314 363.047 L 311.18314 363.047 L 285.25122 363.047 L 285.25122 363.047 L 233.38736 337.11508 Q 181.5235 337.11508 181.5235 311.18314 Q 181.5235 259.31927 207.45543 259.31927 Q 207.45543 233.38736 233.38736 207.45543 Q 259.31927 181.5235 207.45543 155.59157 Q 181.5235 155.59157 181.5235 129.65964 Q 207.45543 103.727715 233.38736 51.863857 z" svg:height="6.223663mm" draw:style-name="style-256" svg:viewBox="0.0 0.0 1296.5964 622.3663" svg:width="12.965964mm" svg:x="239.61102mm" svg:y="177.37439mm"/>
          <draw:path svg:d="M 414.91086 0.0 L 440.8428 0.0 L 414.91086 103.727715 Q 414.91086 207.45543 363.047 207.45543 Q 285.25122 207.45543 259.31927 259.31927 Q 207.45543 285.25122 233.38736 363.047 Q 233.38736 440.8428 207.45543 440.8428 Q 155.59157 440.8428 155.59157 570.50244 Q 155.59157 674.23016 155.59157 726.094 L 155.59157 752.02594 L 155.59157 752.02594 Q 155.59157 726.094 129.65964 777.9579 L 103.727715 803.8898 L 103.727715 777.9579 Q 103.727715 777.9579 77.795784 777.9579 L 77.795784 777.9579 L 77.795784 700.16205 L 51.863857 622.3663 L 51.863857 544.5705 L 51.863857 466.77472 L 51.863857 414.91086 L 51.863857 388.97894 L 51.863857 388.97894 Q 51.863857 363.047 51.863857 363.047 L 51.863857 337.11508 L 51.863857 311.18314 Q 51.863857 311.18314 25.931929 311.18314 L 25.931929 311.18314 L 25.931929 311.18314 Q 0.0 285.25122 0.0 285.25122 L 0.0 285.25122 L 0.0 259.31927 L 0.0 233.38736 L 25.931929 233.38736 Q 51.863857 233.38736 51.863857 207.45543 Q 51.863857 155.59157 77.795784 155.59157 L 103.727715 155.59157 L 103.727715 155.59157 L 103.727715 155.59157 L 103.727715 181.5235 L 103.727715 181.5235 L 129.65964 181.5235 L 129.65964 207.45543 L 129.65964 207.45543 L 155.59157 207.45543 L 207.45543 103.727715 Q 285.25122 25.931929 363.047 0.0 Q 414.91086 0.0 414.91086 0.0 z" svg:height="8.0388975mm" draw:style-name="style-257" svg:viewBox="0.0 0.0 440.8428 803.8898" svg:width="4.4084277mm" svg:x="89.20583mm" svg:y="84.538086mm"/>
          <draw:path svg:d="M 0.0 25.931929 L 25.931929 0.0 L 51.863857 0.0 L 103.727715 0.0 L 155.59157 0.0 Q 207.45543 0.0 207.45543 0.0 L 207.45543 0.0 L 440.8428 0.0 Q 674.23016 0.0 700.16205 25.931929 L 726.094 25.931929 L 700.16205 77.795784 Q 674.23016 103.727715 700.16205 129.65964 Q 726.094 129.65964 726.094 155.59157 Q 726.094 207.45543 726.094 207.45543 L 726.094 233.38736 L 726.094 233.38736 Q 726.094 233.38736 700.16205 259.31927 L 700.16205 259.31927 L 674.23016 259.31927 Q 648.2982 259.31927 596.4344 259.31927 Q 544.5705 259.31927 414.91086 285.25122 Q 259.31927 311.18314 233.38736 285.25122 L 207.45543 259.31927 L 207.45543 259.31927 Q 207.45543 233.38736 155.59157 181.5235 Q 155.59157 129.65964 103.727715 129.65964 Q 77.795784 103.727715 51.863857 77.795784 L 0.0 25.931929 L 0.0 25.931929 z" svg:height="2.8525121mm" draw:style-name="style-258" svg:viewBox="0.0 0.0 726.094 285.25122" svg:width="7.26094mm" svg:x="19.708265mm" svg:y="186.19125mm"/>
          <draw:path svg:d="M 544.5705 0.0 L 596.4344 0.0 L 648.2982 25.931929 Q 700.16205 51.863857 726.094 129.65964 Q 752.02594 181.5235 777.9579 207.45543 Q 803.8898 233.38736 803.8898 233.38736 L 829.8217 233.38736 L 907.6175 285.25122 Q 959.4814 311.18314 985.41327 337.11508 L 985.41327 363.047 L 907.6175 388.97894 Q 855.75366 440.8428 881.6856 466.77472 Q 907.6175 492.70663 881.6856 492.70663 L 881.6856 492.70663 L 881.6856 518.63855 L 855.75366 518.63855 L 855.75366 518.63855 L 855.75366 544.5705 L 855.75366 544.5705 L 855.75366 544.5705 L 881.6856 570.50244 L 881.6856 596.4344 L 752.02594 596.4344 L 648.2982 596.4344 L 648.2982 570.50244 Q 648.2982 544.5705 700.16205 544.5705 Q 752.02594 518.63855 752.02594 492.70663 L 752.02594 466.77472 L 726.094 466.77472 L 726.094 440.8428 L 700.16205 440.8428 L 674.23016 440.8428 L 596.4344 414.91086 Q 544.5705 414.91086 544.5705 440.8428 Q 570.50244 492.70663 388.97894 492.70663 L 207.45543 492.70663 L 207.45543 492.70663 Q 207.45543 492.70663 129.65964 466.77472 L 51.863857 440.8428 L 25.931929 440.8428 L 0.0 440.8428 L 0.0 414.91086 L 25.931929 414.91086 L 25.931929 414.91086 L 25.931929 388.97894 L 25.931929 388.97894 L 25.931929 388.97894 L 25.931929 363.047 L 25.931929 337.11508 L 25.931929 337.11508 L 25.931929 337.11508 L 25.931929 311.18314 L 25.931929 311.18314 L 51.863857 285.25122 L 51.863857 233.38736 L 103.727715 233.38736 Q 129.65964 207.45543 155.59157 181.5235 Q 155.59157 129.65964 181.5235 129.65964 L 181.5235 129.65964 L 181.5235 155.59157 Q 181.5235 181.5235 337.11508 155.59157 Q 466.77472 129.65964 466.77472 77.795784 Q 466.77472 0.0 544.5705 0.0 z M 803.8898 311.18314 L 803.8898 285.25122 L 803.8898 285.25122 L 803.8898 285.25122 L 803.8898 285.25122 Q 803.8898 311.18314 803.8898 311.18314 z" svg:height="5.9643435mm" draw:style-name="style-259" svg:viewBox="0.0 0.0 985.41327 596.4344" svg:width="9.854133mm" svg:x="245.05673mm" svg:y="204.08427mm"/>
          <draw:path svg:d="M 51.863857 25.931929 L 51.863857 0.0 L 207.45543 25.931929 Q 388.97894 51.863857 414.91086 51.863857 Q 414.91086 51.863857 466.77472 77.795784 L 518.63855 77.795784 L 518.63855 77.795784 L 518.63855 103.727715 L 518.63855 103.727715 L 518.63855 103.727715 L 544.5705 103.727715 L 544.5705 103.727715 L 544.5705 129.65964 L 570.50244 129.65964 L 570.50244 155.59157 L 570.50244 181.5235 L 544.5705 181.5235 L 518.63855 207.45543 L 518.63855 207.45543 L 518.63855 207.45543 L 518.63855 207.45543 Q 518.63855 207.45543 337.11508 207.45543 Q 155.59157 181.5235 155.59157 207.45543 Q 155.59157 259.31927 103.727715 259.31927 Q 77.795784 259.31927 77.795784 233.38736 Q 103.727715 207.45543 51.863857 155.59157 L 0.0 103.727715 L 0.0 103.727715 Q 0.0 103.727715 51.863857 77.795784 Q 77.795784 51.863857 51.863857 51.863857 L 51.863857 25.931929 L 51.863857 25.931929 z" svg:height="2.5931928mm" draw:style-name="style-260" svg:viewBox="0.0 0.0 570.50244 259.31927" svg:width="5.7050242mm" svg:x="234.42464mm" svg:y="181.00487mm"/>
          <draw:path svg:d="M 1011.3452 51.863857 L 1011.3452 77.795784 L 985.41327 77.795784 L 959.4814 103.727715 L 959.4814 103.727715 L 959.4814 103.727715 L 985.41327 103.727715 L 985.41327 103.727715 L 1141.0049 155.59157 Q 1296.5964 155.59157 1270.6646 181.5235 Q 1244.7325 207.45543 1270.6646 233.38736 Q 1322.5283 285.25122 1348.4603 311.18314 Q 1374.3922 311.18314 1374.3922 311.18314 L 1374.3922 337.11508 L 1374.3922 337.11508 Q 1374.3922 363.047 1322.5283 363.047 L 1296.5964 363.047 L 1296.5964 388.97894 L 1270.6646 388.97894 L 1270.6646 414.91086 L 1270.6646 414.91086 L 1218.8007 414.91086 Q 1166.9368 414.91086 855.75366 440.8428 L 544.5705 466.77472 L 544.5705 466.77472 L 518.63855 466.77472 L 518.63855 466.77472 Q 518.63855 466.77472 466.77472 440.8428 Q 414.91086 440.8428 414.91086 414.91086 Q 414.91086 388.97894 285.25122 414.91086 L 155.59157 414.91086 L 155.59157 388.97894 Q 155.59157 363.047 129.65964 363.047 L 77.795784 363.047 L 25.931929 337.11508 L 0.0 337.11508 L 0.0 337.11508 L 0.0 311.18314 L 25.931929 311.18314 L 51.863857 311.18314 L 51.863857 285.25122 L 25.931929 285.25122 L 25.931929 285.25122 L 25.931929 259.31927 L 51.863857 259.31927 Q 77.795784 259.31927 77.795784 207.45543 Q 51.863857 181.5235 129.65964 181.5235 Q 207.45543 181.5235 181.5235 155.59157 Q 181.5235 103.727715 181.5235 51.863857 L 207.45543 0.0 L 285.25122 0.0 L 337.11508 0.0 L 648.2982 0.0 Q 959.4814 0.0 985.41327 0.0 Q 1011.3452 25.931929 1011.3452 51.863857 z M 103.727715 207.45543 Q 129.65964 207.45543 129.65964 207.45543 Q 129.65964 207.45543 129.65964 207.45543 Q 103.727715 207.45543 103.727715 207.45543 z" svg:height="4.667747mm" draw:style-name="style-261" svg:viewBox="0.0 0.0 1374.3922 466.77472" svg:width="13.743922mm" svg:x="24.116693mm" svg:y="161.2966mm"/>
          <draw:path svg:d="M 285.25122 25.931929 L 285.25122 25.931929 L 285.25122 25.931929 Q 285.25122 25.931929 311.18314 51.863857 L 311.18314 51.863857 L 337.11508 207.45543 Q 363.047 363.047 363.047 440.8428 L 363.047 518.63855 L 363.047 518.63855 Q 363.047 544.5705 311.18314 518.63855 Q 233.38736 492.70663 207.45543 414.91086 Q 155.59157 311.18314 103.727715 285.25122 L 25.931929 259.31927 L 0.0 259.31927 L 0.0 259.31927 L 0.0 233.38736 L 0.0 181.5235 L 0.0 181.5235 L 25.931929 181.5235 L 129.65964 129.65964 Q 233.38736 77.795784 233.38736 25.931929 Q 233.38736 0.0 259.31927 0.0 Q 285.25122 25.931929 285.25122 25.931929 z" svg:height="5.1863856mm" draw:style-name="style-262" svg:viewBox="0.0 0.0 363.047 518.63855" svg:width="3.63047mm" svg:x="88.687195mm" svg:y="110.2107mm"/>
          <draw:path svg:d="M 985.41327 129.65964 L 985.41327 129.65964 L 985.41327 129.65964 Q 959.4814 155.59157 959.4814 181.5235 L 959.4814 233.38736 L 933.54944 233.38736 L 907.6175 233.38736 L 881.6856 259.31927 L 855.75366 259.31927 L 855.75366 285.25122 L 855.75366 311.18314 L 1011.3452 337.11508 Q 1166.9368 337.11508 1218.8007 337.11508 L 1296.5964 337.11508 L 1296.5964 337.11508 L 1322.5283 337.11508 L 1322.5283 337.11508 L 1322.5283 337.11508 L 1322.5283 363.047 L 1322.5283 363.047 L 1348.4603 363.047 L 1348.4603 388.97894 L 1322.5283 388.97894 L 1296.5964 388.97894 L 1296.5964 414.91086 L 1322.5283 414.91086 L 1322.5283 414.91086 L 1322.5283 440.8428 L 1322.5283 440.8428 L 1322.5283 440.8428 L 1348.4603 440.8428 L 1348.4603 440.8428 L 1348.4603 466.77472 L 1374.3922 466.77472 L 1374.3922 492.70663 L 1374.3922 492.70663 L 1348.4603 544.5705 Q 1322.5283 570.50244 1270.6646 570.50244 Q 1218.8007 596.4344 1192.8688 570.50244 L 1166.9368 544.5705 L 1166.9368 544.5705 L 1166.9368 544.5705 L 1141.0049 570.50244 L 1115.073 570.50244 L 1063.2091 570.50244 Q 1011.3452 544.5705 907.6175 570.50244 Q 777.9579 596.4344 648.2982 544.5705 Q 544.5705 544.5705 388.97894 544.5705 L 233.38736 544.5705 L 181.5235 544.5705 L 155.59157 544.5705 L 155.59157 518.63855 L 181.5235 518.63855 L 181.5235 492.70663 Q 181.5235 466.77472 233.38736 388.97894 L 259.31927 337.11508 L 233.38736 337.11508 L 207.45543 337.11508 L 129.65964 363.047 Q 77.795784 363.047 77.795784 388.97894 Q 77.795784 414.91086 51.863857 414.91086 L 25.931929 414.91086 L 25.931929 388.97894 L 25.931929 363.047 L 51.863857 363.047 L 51.863857 337.11508 L 51.863857 337.11508 L 25.931929 337.11508 L 25.931929 337.11508 L 25.931929 337.11508 L 25.931929 285.25122 L 25.931929 259.31927 L 0.0 259.31927 L 0.0 233.38736 L 0.0 233.38736 L 25.931929 233.38736 L 25.931929 207.45543 L 25.931929 181.5235 L 103.727715 181.5235 Q 181.5235 155.59157 181.5235 129.65964 Q 181.5235 103.727715 233.38736 129.65964 Q 285.25122 129.65964 414.91086 103.727715 Q 544.5705 51.863857 518.63855 25.931929 Q 518.63855 0.0 544.5705 0.0 Q 570.50244 0.0 570.50244 25.931929 Q 570.50244 51.863857 648.2982 77.795784 Q 752.02594 77.795784 855.75366 103.727715 Q 959.4814 103.727715 985.41327 129.65964 z" svg:height="5.7050242mm" draw:style-name="style-263" svg:viewBox="0.0 0.0 1374.3922 570.50244" svg:width="13.743922mm" svg:x="138.73582mm" svg:y="138.73582mm"/>
          <draw:path svg:d="M 777.9579 0.0 L 855.75366 0.0 L 855.75366 0.0 L 881.6856 0.0 L 907.6175 0.0 L 959.4814 0.0 L 959.4814 25.931929 L 959.4814 51.863857 L 933.54944 51.863857 L 907.6175 77.795784 L 907.6175 77.795784 L 907.6175 77.795784 L 881.6856 77.795784 L 881.6856 77.795784 L 881.6856 103.727715 L 907.6175 103.727715 L 907.6175 103.727715 L 907.6175 129.65964 L 1011.3452 155.59157 Q 1089.141 207.45543 1089.141 233.38736 Q 1089.141 259.31927 1063.2091 259.31927 Q 1011.3452 285.25122 1115.073 285.25122 Q 1218.8007 285.25122 1218.8007 285.25122 Q 1192.8688 285.25122 1244.7325 311.18314 L 1296.5964 311.18314 L 1296.5964 311.18314 L 1322.5283 311.18314 L 1322.5283 311.18314 L 1322.5283 337.11508 L 1322.5283 337.11508 L 1322.5283 337.11508 L 1322.5283 363.047 L 1322.5283 388.97894 L 1322.5283 388.97894 L 1322.5283 388.97894 L 1296.5964 414.91086 L 1270.6646 440.8428 L 1218.8007 440.8428 L 1192.8688 440.8428 L 1192.8688 466.77472 L 1192.8688 466.77472 L 1192.8688 466.77472 L 1166.9368 466.77472 L 1166.9368 492.70663 L 1166.9368 492.70663 L 1166.9368 492.70663 Q 1166.9368 492.70663 1141.0049 492.70663 Q 1115.073 518.63855 881.6856 544.5705 L 648.2982 544.5705 L 648.2982 570.50244 L 648.2982 570.50244 L 622.3663 570.50244 L 622.3663 596.4344 L 596.4344 596.4344 L 570.50244 596.4344 L 544.5705 596.4344 Q 518.63855 596.4344 492.70663 570.50244 Q 492.70663 544.5705 337.11508 518.63855 Q 181.5235 492.70663 207.45543 466.77472 Q 233.38736 466.77472 233.38736 414.91086 Q 233.38736 363.047 155.59157 337.11508 L 51.863857 285.25122 L 51.863857 285.25122 L 25.931929 259.31927 L 25.931929 233.38736 L 25.931929 207.45543 L 0.0 181.5235 L 0.0 155.59157 L 77.795784 155.59157 L 129.65964 129.65964 L 129.65964 129.65964 L 129.65964 129.65964 L 103.727715 103.727715 L 103.727715 77.795784 L 129.65964 77.795784 L 155.59157 77.795784 L 155.59157 25.931929 L 155.59157 0.0 L 233.38736 0.0 L 285.25122 0.0 L 492.70663 0.0 Q 700.16205 -25.931929 777.9579 0.0 z" svg:height="5.9643435mm" draw:style-name="style-264" svg:viewBox="0.0 0.0 1322.5283 596.4344" svg:width="13.225284mm" svg:x="89.46516mm" svg:y="182.30145mm"/>
          <draw:path svg:d="M 311.18314 25.931929 L 311.18314 0.0 L 363.047 25.931929 Q 414.91086 25.931929 414.91086 51.863857 Q 414.91086 77.795784 440.8428 77.795784 L 440.8428 77.795784 L 466.77472 103.727715 Q 466.77472 129.65964 440.8428 129.65964 Q 414.91086 103.727715 414.91086 129.65964 Q 414.91086 181.5235 492.70663 207.45543 Q 570.50244 233.38736 570.50244 285.25122 Q 570.50244 311.18314 570.50244 311.18314 L 570.50244 311.18314 L 518.63855 337.11508 Q 466.77472 337.11508 492.70663 388.97894 Q 518.63855 414.91086 544.5705 466.77472 Q 544.5705 518.63855 466.77472 518.63855 L 414.91086 518.63855 L 363.047 518.63855 Q 337.11508 492.70663 363.047 492.70663 Q 388.97894 492.70663 388.97894 466.77472 Q 388.97894 440.8428 207.45543 440.8428 L 51.863857 440.8428 L 25.931929 440.8428 L 0.0 440.8428 L 0.0 414.91086 L 0.0 388.97894 L 25.931929 388.97894 L 25.931929 388.97894 L 25.931929 363.047 L 0.0 363.047 L 0.0 337.11508 L 0.0 285.25122 L 25.931929 259.31927 L 25.931929 233.38736 L 51.863857 233.38736 Q 103.727715 233.38736 103.727715 207.45543 L 103.727715 207.45543 L 77.795784 207.45543 L 77.795784 181.5235 L 77.795784 181.5235 L 103.727715 181.5235 L 103.727715 155.59157 L 103.727715 129.65964 L 129.65964 129.65964 Q 155.59157 129.65964 155.59157 103.727715 L 155.59157 103.727715 L 233.38736 77.795784 Q 311.18314 51.863857 311.18314 25.931929 z" svg:height="5.1863856mm" draw:style-name="style-265" svg:viewBox="0.0 0.0 570.50244 518.63855" svg:width="5.7050242mm" svg:x="140.03241mm" svg:y="182.30145mm"/>
          <draw:path svg:d="M 622.3663 25.931929 L 648.2982 25.931929 L 648.2982 25.931929 L 648.2982 51.863857 L 622.3663 51.863857 L 570.50244 51.863857 L 622.3663 77.795784 L 674.23016 103.727715 L 829.8217 129.65964 Q 959.4814 155.59157 1011.3452 207.45543 Q 1037.2771 233.38736 1063.2091 181.5235 Q 1089.141 103.727715 1296.5964 129.65964 Q 1529.9838 155.59157 1555.9158 155.59157 Q 1581.8477 155.59157 1607.7795 181.5235 L 1633.7115 181.5235 L 1763.3712 181.5235 Q 1893.0308 207.45543 1970.8265 181.5235 L 2074.5542 181.5235 L 2074.5542 207.45543 Q 2074.5542 207.45543 2048.6223 207.45543 L 2048.6223 207.45543 L 2022.6904 233.38736 L 1970.8265 259.31927 L 1970.8265 259.31927 L 1970.8265 259.31927 L 1944.8947 259.31927 L 1944.8947 259.31927 L 1944.8947 285.25122 L 1970.8265 285.25122 L 1970.8265 311.18314 L 1970.8265 337.11508 L 1944.8947 337.11508 L 1944.8947 363.047 L 1944.8947 363.047 L 1970.8265 363.047 L 1970.8265 363.047 L 1970.8265 388.97894 L 1944.8947 388.97894 L 1944.8947 414.91086 L 1970.8265 414.91086 L 1996.7585 414.91086 L 1996.7585 440.8428 L 1996.7585 440.8428 L 1944.8947 440.8428 L 1893.0308 466.77472 L 1893.0308 466.77472 L 1867.0989 466.77472 L 1867.0989 492.70663 L 1867.0989 518.63855 L 1918.9628 518.63855 Q 1970.8265 518.63855 1996.7585 570.50244 L 1996.7585 596.4344 L 1970.8265 596.4344 L 1970.8265 622.3663 L 1996.7585 622.3663 Q 2022.6904 622.3663 2022.6904 648.2982 L 2022.6904 674.23016 L 1996.7585 674.23016 Q 1970.8265 674.23016 1918.9628 622.3663 L 1893.0308 622.3663 L 1867.0989 622.3663 Q 1815.235 622.3663 1737.4392 622.3663 Q 1659.6434 622.3663 1659.6434 648.2982 Q 1633.7115 674.23016 1555.9158 674.23016 Q 1504.0519 674.23016 1478.12 726.094 L 1452.188 803.8898 L 1452.188 803.8898 L 1452.188 829.8217 L 1452.188 829.8217 L 1452.188 829.8217 L 1426.2561 829.8217 L 1426.2561 829.8217 L 1426.2561 855.75366 L 1400.3241 855.75366 L 1400.3241 855.75366 L 1400.3241 881.6856 L 1478.12 881.6856 L 1555.9158 881.6856 L 1555.9158 907.6175 L 1555.9158 907.6175 L 1478.12 907.6175 Q 1400.3241 933.54944 1322.5283 933.54944 Q 1244.7325 933.54944 1244.7325 933.54944 Q 1244.7325 959.4814 1115.073 985.41327 Q 959.4814 1037.2771 959.4814 1011.3452 Q 985.41327 985.41327 933.54944 985.41327 Q 881.6856 985.41327 726.094 985.41327 L 544.5705 985.41327 L 518.63855 985.41327 L 492.70663 985.41327 L 466.77472 985.41327 Q 440.8428 985.41327 414.91086 959.4814 L 363.047 959.4814 L 363.047 933.54944 L 363.047 933.54944 L 337.11508 907.6175 L 311.18314 881.6856 L 311.18314 855.75366 L 311.18314 829.8217 L 337.11508 829.8217 L 337.11508 829.8217 L 337.11508 803.8898 L 363.047 803.8898 L 363.047 777.9579 Q 363.047 752.02594 363.047 726.094 Q 363.047 674.23016 311.18314 674.23016 Q 285.25122 674.23016 285.25122 648.2982 Q 311.18314 622.3663 363.047 622.3663 L 440.8428 622.3663 L 440.8428 596.4344 L 466.77472 596.4344 L 466.77472 570.50244 L 466.77472 544.5705 L 440.8428 544.5705 L 440.8428 518.63855 L 414.91086 518.63855 L 363.047 518.63855 L 285.25122 492.70663 Q 207.45543 466.77472 181.5235 466.77472 Q 155.59157 466.77472 155.59157 440.8428 L 155.59157 414.91086 L 129.65964 414.91086 L 129.65964 414.91086 L 103.727715 388.97894 L 51.863857 363.047 L 51.863857 363.047 L 51.863857 363.047 L 25.931929 363.047 L 25.931929 363.047 L 25.931929 337.11508 L 0.0 337.11508 L 0.0 337.11508 L 0.0 311.18314 L 51.863857 311.18314 L 77.795784 311.18314 L 77.795784 285.25122 L 77.795784 285.25122 L 103.727715 285.25122 L 129.65964 311.18314 L 207.45543 311.18314 Q 259.31927 311.18314 285.25122 311.18314 L 285.25122 311.18314 L 337.11508 337.11508 L 388.97894 337.11508 L 388.97894 311.18314 L 363.047 259.31927 L 363.047 259.31927 L 363.047 259.31927 L 363.047 233.38736 Q 363.047 233.38736 311.18314 207.45543 L 259.31927 155.59157 L 233.38736 155.59157 L 233.38736 155.59157 L 233.38736 129.65964 L 207.45543 129.65964 L 207.45543 129.65964 L 207.45543 103.727715 L 233.38736 103.727715 L 259.31927 103.727715 L 259.31927 77.795784 L 259.31927 77.795784 L 414.91086 51.863857 Q 544.5705 0.0 570.50244 0.0 Q 570.50244 0.0 622.3663 25.931929 z" svg:height="10.113452mm" draw:style-name="style-266" svg:viewBox="0.0 0.0 2074.5542 1011.3452" svg:width="20.745543mm" svg:x="238.57375mm" svg:y="155.07294mm"/>
          <draw:path svg:d="M 1037.2771 25.931929 L 1063.2091 25.931929 L 1063.2091 25.931929 Q 1089.141 0.0 1089.141 0.0 L 1089.141 0.0 L 1089.141 25.931929 Q 1115.073 51.863857 1244.7325 77.795784 Q 1400.3241 77.795784 1426.2561 77.795784 L 1452.188 77.795784 L 1452.188 77.795784 Q 1452.188 77.795784 1452.188 103.727715 L 1452.188 103.727715 L 1426.2561 129.65964 Q 1426.2561 155.59157 1400.3241 155.59157 Q 1374.3922 155.59157 1374.3922 181.5235 Q 1374.3922 207.45543 1322.5283 233.38736 Q 1296.5964 259.31927 1296.5964 285.25122 Q 1296.5964 337.11508 1348.4603 337.11508 Q 1400.3241 337.11508 1400.3241 363.047 L 1400.3241 388.97894 L 1322.5283 388.97894 L 1244.7325 388.97894 L 1244.7325 414.91086 L 1244.7325 414.91086 L 1244.7325 440.8428 Q 1244.7325 440.8428 1244.7325 440.8428 L 1244.7325 466.77472 L 1244.7325 466.77472 L 1218.8007 466.77472 L 1115.073 466.77472 Q 1011.3452 440.8428 985.41327 414.91086 Q 985.41327 388.97894 829.8217 414.91086 L 700.16205 440.8428 L 622.3663 440.8428 Q 544.5705 440.8428 544.5705 388.97894 Q 570.50244 363.047 518.63855 337.11508 Q 492.70663 337.11508 466.77472 337.11508 Q 466.77472 363.047 285.25122 363.047 L 129.65964 388.97894 L 129.65964 388.97894 L 129.65964 388.97894 L 103.727715 388.97894 L 77.795784 388.97894 L 51.863857 363.047 L 0.0 337.11508 L 0.0 337.11508 L 0.0 337.11508 L 25.931929 337.11508 L 25.931929 337.11508 L 25.931929 311.18314 L 51.863857 311.18314 L 51.863857 233.38736 L 51.863857 155.59157 L 155.59157 155.59157 Q 285.25122 129.65964 414.91086 77.795784 L 570.50244 25.931929 L 596.4344 51.863857 Q 622.3663 77.795784 777.9579 51.863857 Q 907.6175 25.931929 959.4814 25.931929 Q 1011.3452 25.931929 1037.2771 25.931929 z" svg:height="4.667747mm" draw:style-name="style-267" svg:viewBox="0.0 0.0 1452.188 466.77472" svg:width="14.52188mm" svg:x="16.077795mm" svg:y="188.52512mm"/>
          <draw:path svg:d="M 285.25122 0.0 L 337.11508 0.0 L 466.77472 0.0 L 596.4344 0.0 L 596.4344 25.931929 Q 570.50244 51.863857 544.5705 77.795784 Q 518.63855 77.795784 492.70663 129.65964 Q 492.70663 181.5235 570.50244 207.45543 Q 648.2982 259.31927 648.2982 259.31927 Q 648.2982 285.25122 622.3663 311.18314 L 622.3663 337.11508 L 596.4344 337.11508 L 570.50244 337.11508 L 570.50244 363.047 L 570.50244 388.97894 L 544.5705 388.97894 Q 544.5705 363.047 544.5705 337.11508 L 518.63855 285.25122 L 466.77472 285.25122 L 414.91086 285.25122 L 337.11508 285.25122 Q 233.38736 285.25122 233.38736 311.18314 Q 207.45543 311.18314 129.65964 311.18314 Q 77.795784 311.18314 77.795784 285.25122 L 77.795784 259.31927 L 25.931929 259.31927 L 0.0 259.31927 L 0.0 233.38736 L 0.0 233.38736 L 0.0 233.38736 L 25.931929 233.38736 L 25.931929 233.38736 L 25.931929 207.45543 L 25.931929 207.45543 L 25.931929 207.45543 L 51.863857 181.5235 L 77.795784 155.59157 L 77.795784 155.59157 L 77.795784 155.59157 L 129.65964 129.65964 Q 155.59157 129.65964 155.59157 103.727715 Q 181.5235 51.863857 181.5235 51.863857 L 181.5235 25.931929 L 233.38736 25.931929 Q 259.31927 0.0 285.25122 0.0 z" svg:height="3.8897893mm" draw:style-name="style-268" svg:viewBox="0.0 0.0 648.2982 388.97894" svg:width="6.482982mm" svg:x="286.54782mm" svg:y="164.92706mm"/>
          <draw:path svg:d="M 311.18314 181.5235 L 337.11508 0.0 L 363.047 51.863857 Q 388.97894 77.795784 388.97894 103.727715 L 388.97894 129.65964 L 414.91086 129.65964 L 440.8428 129.65964 L 440.8428 129.65964 L 440.8428 155.59157 L 440.8428 155.59157 L 440.8428 155.59157 L 466.77472 155.59157 L 466.77472 155.59157 L 544.5705 155.59157 Q 596.4344 155.59157 596.4344 155.59157 L 596.4344 155.59157 L 596.4344 155.59157 L 570.50244 155.59157 L 570.50244 155.59157 Q 544.5705 181.5235 544.5705 181.5235 L 544.5705 181.5235 L 544.5705 207.45543 Q 544.5705 207.45543 518.63855 207.45543 L 518.63855 207.45543 L 492.70663 207.45543 Q 492.70663 207.45543 492.70663 233.38736 L 492.70663 233.38736 L 518.63855 311.18314 Q 544.5705 414.91086 544.5705 544.5705 Q 492.70663 674.23016 544.5705 777.9579 Q 596.4344 855.75366 622.3663 881.6856 L 622.3663 881.6856 L 622.3663 881.6856 Q 622.3663 881.6856 648.2982 907.6175 L 648.2982 907.6175 L 674.23016 933.54944 Q 700.16205 985.41327 700.16205 959.4814 Q 726.094 933.54944 752.02594 933.54944 L 777.9579 933.54944 L 777.9579 933.54944 Q 777.9579 933.54944 803.8898 959.4814 L 855.75366 959.4814 L 907.6175 985.41327 Q 959.4814 1037.2771 985.41327 1141.0049 L 1011.3452 1244.7325 L 1011.3452 1244.7325 L 1011.3452 1244.7325 L 1063.2091 1478.12 Q 1115.073 1711.5073 1115.073 1763.3712 L 1115.073 1789.3031 L 1115.073 1815.235 L 1115.073 1841.167 L 1089.141 1918.9628 L 1063.2091 1970.8265 L 1063.2091 2022.6904 L 1063.2091 2048.6223 L 1011.3452 2048.6223 L 985.41327 2048.6223 L 959.4814 2048.6223 L 959.4814 2022.6904 L 907.6175 2022.6904 L 829.8217 2022.6904 L 829.8217 1996.7585 L 855.75366 1996.7585 L 855.75366 1970.8265 Q 855.75366 1918.9628 803.8898 1893.0308 L 777.9579 1867.0989 L 777.9579 1815.235 Q 752.02594 1789.3031 752.02594 1763.3712 Q 752.02594 1763.3712 674.23016 1763.3712 Q 622.3663 1763.3712 622.3663 1659.6434 Q 596.4344 1555.9158 648.2982 1529.9838 L 674.23016 1504.0519 L 674.23016 1504.0519 L 700.16205 1504.0519 L 700.16205 1504.0519 L 700.16205 1478.12 L 674.23016 1478.12 L 674.23016 1452.188 L 648.2982 1452.188 L 596.4344 1452.188 L 596.4344 1478.12 Q 596.4344 1478.12 570.50244 1504.0519 Q 544.5705 1555.9158 518.63855 1504.0519 L 492.70663 1478.12 L 466.77472 1478.12 L 466.77472 1504.0519 L 440.8428 1504.0519 L 414.91086 1504.0519 L 414.91086 1452.188 Q 414.91086 1426.2561 440.8428 1426.2561 Q 466.77472 1400.3241 466.77472 1374.3922 Q 492.70663 1322.5283 466.77472 1348.4603 Q 440.8428 1374.3922 414.91086 1296.5964 Q 363.047 1244.7325 363.047 1166.9368 Q 363.047 1089.141 207.45543 1063.2091 Q 51.863857 1037.2771 51.863857 985.41327 Q 51.863857 959.4814 25.931929 959.4814 Q 0.0 933.54944 0.0 881.6856 L 0.0 829.8217 L 0.0 829.8217 L 25.931929 829.8217 L 25.931929 829.8217 L 25.931929 829.8217 L 25.931929 855.75366 L 25.931929 855.75366 L 51.863857 829.8217 L 51.863857 803.8898 L 51.863857 803.8898 L 77.795784 803.8898 L 77.795784 726.094 L 77.795784 622.3663 L 103.727715 544.5705 L 129.65964 466.77472 L 129.65964 414.91086 L 129.65964 388.97894 L 129.65964 388.97894 L 129.65964 388.97894 L 155.59157 388.97894 L 155.59157 363.047 L 155.59157 363.047 L 181.5235 363.047 L 181.5235 466.77472 L 181.5235 596.4344 L 207.45543 596.4344 L 207.45543 622.3663 L 233.38736 622.3663 L 259.31927 622.3663 L 285.25122 596.4344 L 337.11508 596.4344 L 337.11508 518.63855 L 337.11508 466.77472 L 311.18314 466.77472 L 311.18314 466.77472 L 311.18314 440.8428 L 285.25122 440.8428 L 285.25122 414.91086 Q 285.25122 363.047 311.18314 181.5235 z" svg:height="20.486223mm" draw:style-name="style-269" svg:viewBox="0.0 0.0 1115.073 2048.6223" svg:width="11.150729mm" svg:x="196.82333mm" svg:y="102.69044mm"/>
          <draw:path svg:d="M 518.63855 0.0 L 674.23016 0.0 L 674.23016 0.0 Q 674.23016 0.0 700.16205 25.931929 Q 700.16205 51.863857 674.23016 51.863857 L 622.3663 77.795784 L 570.50244 77.795784 L 518.63855 77.795784 L 518.63855 103.727715 L 518.63855 103.727715 L 466.77472 103.727715 Q 440.8428 129.65964 388.97894 129.65964 L 337.11508 129.65964 L 259.31927 129.65964 Q 181.5235 129.65964 103.727715 77.795784 L 0.0 77.795784 L 0.0 51.863857 L 0.0 51.863857 L 25.931929 51.863857 L 25.931929 25.931929 L 51.863857 25.931929 L 77.795784 25.931929 L 103.727715 0.0 L 155.59157 0.0 L 259.31927 0.0 Q 363.047 -25.931929 518.63855 0.0 z" svg:height="1.2965964mm" draw:style-name="style-270" svg:viewBox="0.0 0.0 700.16205 129.65964" svg:width="7.001621mm" svg:x="270.2107mm" svg:y="165.70503mm"/>
          <draw:path svg:d="M 596.4344 0.0 L 752.02594 0.0 L 829.8217 51.863857 Q 907.6175 103.727715 933.54944 129.65964 Q 959.4814 155.59157 985.41327 129.65964 Q 1037.2771 77.795784 1063.2091 129.65964 Q 1063.2091 181.5235 1089.141 207.45543 Q 1115.073 233.38736 1115.073 233.38736 L 1115.073 233.38736 L 1063.2091 233.38736 Q 1011.3452 233.38736 1011.3452 233.38736 L 985.41327 259.31927 L 907.6175 259.31927 Q 803.8898 233.38736 492.70663 181.5235 L 207.45543 129.65964 L 129.65964 103.727715 L 25.931929 103.727715 L 25.931929 77.795784 L 25.931929 77.795784 L 0.0 77.795784 L 0.0 77.795784 L 0.0 51.863857 L 0.0 51.863857 L 77.795784 51.863857 L 129.65964 77.795784 L 285.25122 25.931929 Q 414.91086 25.931929 596.4344 0.0 z" svg:height="2.5931928mm" draw:style-name="style-271" svg:viewBox="0.0 0.0 1115.073 259.31927" svg:width="11.150729mm" svg:x="221.71799mm" svg:y="189.5624mm"/>
          <draw:path svg:d="M 25.931929 25.931929 L 25.931929 0.0 L 103.727715 25.931929 Q 207.45543 25.931929 466.77472 51.863857 L 700.16205 51.863857 L 700.16205 51.863857 L 726.094 51.863857 L 726.094 51.863857 L 726.094 25.931929 L 803.8898 51.863857 Q 881.6856 77.795784 1037.2771 103.727715 Q 1218.8007 129.65964 1244.7325 181.5235 Q 1296.5964 233.38736 1400.3241 233.38736 Q 1478.12 259.31927 1478.12 285.25122 Q 1478.12 311.18314 1452.188 311.18314 Q 1400.3241 311.18314 1400.3241 337.11508 L 1400.3241 363.047 L 1452.188 363.047 L 1504.0519 363.047 L 1504.0519 388.97894 L 1504.0519 388.97894 L 1374.3922 388.97894 L 1244.7325 388.97894 L 1244.7325 440.8428 L 1244.7325 492.70663 L 1218.8007 492.70663 L 1218.8007 492.70663 L 1218.8007 518.63855 L 1218.8007 518.63855 L 1141.0049 518.63855 Q 1089.141 492.70663 777.9579 492.70663 Q 466.77472 492.70663 259.31927 492.70663 L 77.795784 440.8428 L 51.863857 440.8428 L 25.931929 440.8428 L 25.931929 414.91086 L 0.0 414.91086 L 0.0 414.91086 L 0.0 388.97894 L 0.0 388.97894 L 0.0 388.97894 L 0.0 388.97894 L 0.0 388.97894 L 25.931929 388.97894 L 25.931929 388.97894 L 25.931929 363.047 L 51.863857 363.047 L 51.863857 363.047 L 51.863857 388.97894 L 155.59157 388.97894 Q 233.38736 388.97894 259.31927 388.97894 Q 259.31927 363.047 259.31927 337.11508 Q 233.38736 337.11508 259.31927 311.18314 Q 285.25122 285.25122 311.18314 285.25122 L 337.11508 285.25122 L 337.11508 259.31927 L 337.11508 233.38736 L 363.047 233.38736 L 414.91086 233.38736 L 414.91086 207.45543 L 414.91086 207.45543 L 388.97894 207.45543 L 388.97894 181.5235 L 414.91086 181.5235 L 466.77472 181.5235 L 466.77472 155.59157 L 466.77472 155.59157 L 440.8428 155.59157 L 440.8428 129.65964 L 363.047 129.65964 Q 311.18314 129.65964 155.59157 77.795784 Q 25.931929 51.863857 25.931929 25.931929 z" svg:height="5.1863856mm" draw:style-name="style-272" svg:viewBox="0.0 0.0 1504.0519 518.63855" svg:width="15.040519mm" svg:x="223.53323mm" svg:y="199.41653mm"/>
          <draw:path svg:d="M 103.727715 0.0 L 103.727715 0.0 L 129.65964 0.0 L 129.65964 0.0 L 129.65964 0.0 L 129.65964 25.931929 L 466.77472 51.863857 Q 829.8217 77.795784 881.6856 77.795784 Q 907.6175 77.795784 933.54944 77.795784 L 959.4814 77.795784 L 959.4814 77.795784 L 959.4814 77.795784 L 1011.3452 103.727715 L 1063.2091 103.727715 L 1063.2091 103.727715 L 1063.2091 129.65964 L 1037.2771 129.65964 L 1011.3452 129.65964 L 1011.3452 155.59157 L 985.41327 155.59157 L 985.41327 181.5235 L 985.41327 207.45543 L 1115.073 207.45543 L 1244.7325 233.38736 L 1296.5964 233.38736 L 1374.3922 233.38736 L 1374.3922 259.31927 L 1374.3922 285.25122 L 1296.5964 285.25122 L 1192.8688 285.25122 L 1166.9368 363.047 Q 1141.0049 414.91086 1115.073 440.8428 Q 1063.2091 466.77472 1037.2771 492.70663 Q 1037.2771 544.5705 985.41327 518.63855 Q 959.4814 518.63855 959.4814 544.5705 Q 933.54944 570.50244 933.54944 570.50244 L 933.54944 570.50244 L 933.54944 570.50244 Q 933.54944 570.50244 907.6175 544.5705 Q 907.6175 518.63855 570.50244 518.63855 L 233.38736 518.63855 L 233.38736 492.70663 Q 233.38736 440.8428 207.45543 440.8428 Q 181.5235 440.8428 181.5235 311.18314 Q 207.45543 207.45543 181.5235 181.5235 Q 155.59157 155.59157 103.727715 129.65964 Q 25.931929 103.727715 0.0 77.795784 L 0.0 25.931929 L 51.863857 25.931929 Q 103.727715 25.931929 103.727715 0.0 z" svg:height="5.7050242mm" draw:style-name="style-273" svg:viewBox="0.0 0.0 1374.3922 570.50244" svg:width="13.743922mm" svg:x="54.97569mm" svg:y="184.89465mm"/>
          <draw:path svg:d="M 1011.3452 285.25122 L 1037.2771 285.25122 L 1037.2771 363.047 L 1037.2771 440.8428 L 1037.2771 440.8428 Q 1011.3452 440.8428 985.41327 544.5705 L 933.54944 622.3663 L 907.6175 622.3663 L 881.6856 622.3663 L 881.6856 622.3663 Q 855.75366 596.4344 803.8898 570.50244 Q 726.094 544.5705 726.094 518.63855 Q 726.094 492.70663 700.16205 492.70663 Q 674.23016 492.70663 674.23016 518.63855 Q 674.23016 544.5705 596.4344 570.50244 Q 544.5705 622.3663 518.63855 700.16205 L 492.70663 777.9579 L 492.70663 829.8217 Q 492.70663 855.75366 440.8428 829.8217 Q 388.97894 829.8217 311.18314 855.75366 L 233.38736 881.6856 L 233.38736 907.6175 L 233.38736 907.6175 L 207.45543 907.6175 L 207.45543 933.54944 L 207.45543 933.54944 L 181.5235 933.54944 L 181.5235 959.4814 L 181.5235 985.41327 L 155.59157 1089.141 L 129.65964 1166.9368 L 129.65964 1166.9368 L 129.65964 1166.9368 L 129.65964 1141.0049 L 129.65964 1141.0049 L 103.727715 1037.2771 L 77.795784 959.4814 L 77.795784 881.6856 Q 77.795784 829.8217 51.863857 829.8217 L 51.863857 803.8898 L 51.863857 726.094 Q 25.931929 648.2982 25.931929 570.50244 L 0.0 518.63855 L 0.0 440.8428 L 0.0 363.047 L 51.863857 311.18314 Q 103.727715 259.31927 337.11508 155.59157 Q 596.4344 51.863857 596.4344 51.863857 Q 596.4344 51.863857 596.4344 25.931929 L 622.3663 25.931929 L 803.8898 0.0 Q 985.41327 -25.931929 1011.3452 129.65964 Q 1011.3452 259.31927 1011.3452 285.25122 z" svg:height="11.669368mm" draw:style-name="style-274" svg:viewBox="0.0 0.0 1037.2771 1166.9368" svg:width="10.372771mm" svg:x="268.9141mm" svg:y="88.16856mm"/>
          <draw:path svg:d="M 1089.141 0.0 L 1089.141 0.0 L 1141.0049 0.0 Q 1192.8688 0.0 1192.8688 25.931929 L 1192.8688 25.931929 L 1166.9368 77.795784 Q 1141.0049 103.727715 1141.0049 129.65964 L 1141.0049 129.65964 L 1115.073 129.65964 L 1115.073 155.59157 L 1037.2771 155.59157 L 985.41327 155.59157 L 985.41327 207.45543 L 985.41327 233.38736 L 1011.3452 233.38736 L 1011.3452 259.31927 L 1011.3452 259.31927 L 1037.2771 259.31927 L 1037.2771 259.31927 L 1037.2771 259.31927 L 1089.141 285.25122 L 1166.9368 311.18314 L 1192.8688 311.18314 L 1192.8688 311.18314 L 1192.8688 311.18314 Q 1192.8688 311.18314 1089.141 337.11508 L 1011.3452 337.11508 L 1011.3452 363.047 L 1011.3452 388.97894 L 959.4814 388.97894 L 907.6175 414.91086 L 907.6175 414.91086 L 933.54944 414.91086 L 933.54944 440.8428 L 933.54944 466.77472 L 907.6175 466.77472 L 881.6856 466.77472 L 881.6856 492.70663 L 881.6856 492.70663 L 829.8217 492.70663 Q 752.02594 518.63855 674.23016 518.63855 Q 622.3663 518.63855 466.77472 596.4344 L 337.11508 648.2982 L 337.11508 622.3663 Q 311.18314 622.3663 285.25122 570.50244 Q 233.38736 518.63855 103.727715 492.70663 L 0.0 466.77472 L 0.0 466.77472 L 0.0 466.77472 L 51.863857 440.8428 Q 103.727715 440.8428 77.795784 311.18314 L 51.863857 207.45543 L 51.863857 207.45543 L 51.863857 207.45543 L 51.863857 181.5235 L 51.863857 181.5235 L 51.863857 155.59157 L 51.863857 155.59157 L 25.931929 155.59157 L 25.931929 155.59157 L 103.727715 129.65964 Q 155.59157 103.727715 155.59157 103.727715 L 155.59157 103.727715 L 466.77472 103.727715 Q 803.8898 103.727715 933.54944 51.863857 Q 1063.2091 51.863857 1089.141 25.931929 Q 1089.141 0.0 1089.141 0.0 z" svg:height="6.482982mm" draw:style-name="style-275" svg:viewBox="0.0 0.0 1192.8688 648.2982" svg:width="11.928687mm" svg:x="103.727715mm" svg:y="170.11345mm"/>
          <draw:path svg:d="M 25.931929 25.931929 L 25.931929 0.0 L 155.59157 0.0 Q 285.25122 25.931929 414.91086 0.0 L 544.5705 0.0 L 544.5705 0.0 L 544.5705 25.931929 L 544.5705 25.931929 L 518.63855 25.931929 L 518.63855 25.931929 L 518.63855 25.931929 L 518.63855 51.863857 L 518.63855 51.863857 L 492.70663 51.863857 L 492.70663 77.795784 L 518.63855 77.795784 L 544.5705 77.795784 L 544.5705 103.727715 L 544.5705 103.727715 L 518.63855 103.727715 Q 466.77472 103.727715 466.77472 181.5235 Q 440.8428 233.38736 259.31927 259.31927 L 77.795784 285.25122 L 51.863857 311.18314 L 25.931929 311.18314 L 25.931929 285.25122 L 25.931929 285.25122 L 25.931929 285.25122 Q 51.863857 259.31927 25.931929 181.5235 L 0.0 129.65964 L 51.863857 129.65964 Q 103.727715 129.65964 103.727715 77.795784 Q 77.795784 51.863857 51.863857 51.863857 Q 25.931929 51.863857 25.931929 25.931929 z" svg:height="3.1118314mm" draw:style-name="style-276" svg:viewBox="0.0 0.0 544.5705 311.18314" svg:width="5.445705mm" svg:x="71.57212mm" svg:y="171.41005mm"/>
          <draw:path svg:d="M 311.18314 0.0 L 337.11508 0.0 L 337.11508 25.931929 Q 337.11508 25.931929 363.047 51.863857 L 363.047 77.795784 L 388.97894 129.65964 Q 388.97894 181.5235 414.91086 181.5235 Q 440.8428 181.5235 440.8428 233.38736 Q 440.8428 259.31927 414.91086 259.31927 L 414.91086 285.25122 L 414.91086 285.25122 L 388.97894 285.25122 L 388.97894 285.25122 L 388.97894 285.25122 L 388.97894 311.18314 L 388.97894 311.18314 L 388.97894 337.11508 L 388.97894 363.047 L 388.97894 388.97894 L 388.97894 414.91086 L 414.91086 414.91086 L 414.91086 440.8428 L 466.77472 440.8428 Q 518.63855 440.8428 544.5705 440.8428 Q 544.5705 440.8428 544.5705 466.77472 L 570.50244 466.77472 L 570.50244 466.77472 Q 570.50244 492.70663 544.5705 492.70663 L 518.63855 518.63855 L 492.70663 518.63855 Q 492.70663 544.5705 414.91086 570.50244 Q 337.11508 596.4344 337.11508 648.2982 L 337.11508 674.23016 L 337.11508 700.16205 L 337.11508 752.02594 L 337.11508 752.02594 L 337.11508 752.02594 L 337.11508 777.9579 L 363.047 777.9579 L 363.047 803.8898 L 337.11508 803.8898 L 337.11508 803.8898 L 337.11508 803.8898 L 311.18314 829.8217 L 285.25122 829.8217 L 285.25122 829.8217 Q 259.31927 855.75366 259.31927 855.75366 L 259.31927 855.75366 L 233.38736 855.75366 L 207.45543 855.75366 L 207.45543 855.75366 Q 181.5235 829.8217 181.5235 803.8898 L 181.5235 803.8898 L 181.5235 803.8898 Q 181.5235 803.8898 207.45543 700.16205 Q 207.45543 596.4344 155.59157 596.4344 Q 103.727715 596.4344 77.795784 544.5705 L 77.795784 518.63855 L 51.863857 518.63855 L 51.863857 518.63855 L 51.863857 492.70663 L 25.931929 492.70663 L 25.931929 492.70663 L 25.931929 492.70663 L 25.931929 518.63855 L 25.931929 518.63855 L 25.931929 518.63855 L 25.931929 518.63855 L 0.0 492.70663 L 0.0 466.77472 L 77.795784 466.77472 L 181.5235 466.77472 L 181.5235 388.97894 Q 181.5235 311.18314 155.59157 285.25122 Q 129.65964 285.25122 129.65964 233.38736 L 129.65964 181.5235 L 181.5235 129.65964 Q 233.38736 103.727715 259.31927 51.863857 Q 285.25122 25.931929 311.18314 0.0 z" svg:height="8.557536mm" draw:style-name="style-277" svg:viewBox="0.0 0.0 570.50244 855.75366" svg:width="5.7050242mm" svg:x="197.86061mm" svg:y="85.31605mm"/>
          <draw:path svg:d="M 544.5705 0.0 L 570.50244 0.0 L 570.50244 25.931929 Q 544.5705 51.863857 544.5705 51.863857 Q 544.5705 77.795784 544.5705 129.65964 Q 544.5705 207.45543 492.70663 233.38736 Q 440.8428 233.38736 440.8428 337.11508 Q 466.77472 414.91086 233.38736 414.91086 L 0.0 414.91086 L 0.0 388.97894 L 0.0 388.97894 L 51.863857 388.97894 L 103.727715 388.97894 L 103.727715 337.11508 L 103.727715 311.18314 L 181.5235 311.18314 Q 233.38736 311.18314 233.38736 259.31927 Q 259.31927 233.38736 337.11508 181.5235 Q 440.8428 155.59157 492.70663 77.795784 Q 518.63855 0.0 544.5705 0.0 z" svg:height="4.1491084mm" draw:style-name="style-278" svg:viewBox="0.0 0.0 570.50244 414.91086" svg:width="5.7050242mm" svg:x="189.5624mm" svg:y="110.2107mm"/>
          <draw:path svg:d="M 207.45543 77.795784 L 207.45543 77.795784 L 207.45543 207.45543 L 207.45543 311.18314 L 155.59157 311.18314 L 103.727715 311.18314 L 51.863857 285.25122 Q 25.931929 285.25122 25.931929 207.45543 L 0.0 103.727715 L 0.0 103.727715 L 0.0 103.727715 L 0.0 51.863857 Q 25.931929 0.0 77.795784 0.0 Q 129.65964 0.0 155.59157 51.863857 Q 181.5235 103.727715 181.5235 77.795784 Q 207.45543 77.795784 207.45543 77.795784 z" svg:height="3.1118314mm" draw:style-name="style-279" svg:viewBox="0.0 0.0 207.45543 311.18314" svg:width="2.0745542mm" svg:x="84.538086mm" svg:y="103.209076mm"/>
          <draw:path svg:d="M 155.59157 77.795784 L 181.5235 77.795784 L 181.5235 103.727715 Q 181.5235 129.65964 233.38736 103.727715 Q 259.31927 103.727715 285.25122 155.59157 Q 311.18314 181.5235 311.18314 207.45543 L 311.18314 207.45543 L 311.18314 285.25122 L 311.18314 363.047 L 259.31927 363.047 Q 181.5235 363.047 155.59157 363.047 L 155.59157 363.047 L 129.65964 363.047 Q 103.727715 363.047 51.863857 259.31927 L 25.931929 155.59157 L 25.931929 155.59157 Q 0.0 129.65964 0.0 51.863857 L 0.0 0.0 L 25.931929 0.0 Q 51.863857 -25.931929 51.863857 25.931929 Q 77.795784 103.727715 103.727715 103.727715 Q 129.65964 103.727715 155.59157 77.795784 z" svg:height="3.63047mm" draw:style-name="style-280" svg:viewBox="0.0 0.0 311.18314 363.047" svg:width="3.1118314mm" svg:x="93.87358mm" svg:y="117.73096mm"/>
          <draw:path svg:d="M 752.02594 0.0 L 881.6856 0.0 L 881.6856 0.0 L 907.6175 0.0 L 907.6175 0.0 L 907.6175 0.0 L 985.41327 0.0 Q 1063.2091 0.0 1166.9368 25.931929 L 1270.6646 25.931929 L 1322.5283 25.931929 L 1400.3241 25.931929 L 1400.3241 51.863857 L 1400.3241 77.795784 L 1374.3922 77.795784 L 1322.5283 77.795784 L 1322.5283 103.727715 L 1322.5283 155.59157 L 1348.4603 155.59157 L 1374.3922 155.59157 L 1400.3241 181.5235 L 1426.2561 181.5235 L 1426.2561 181.5235 Q 1426.2561 207.45543 1218.8007 259.31927 L 1037.2771 311.18314 L 1011.3452 311.18314 Q 1011.3452 311.18314 1037.2771 337.11508 Q 1063.2091 363.047 1115.073 363.047 L 1141.0049 363.047 L 1115.073 388.97894 L 1063.2091 414.91086 L 959.4814 414.91086 L 829.8217 414.91086 L 855.75366 440.8428 L 907.6175 466.77472 L 907.6175 492.70663 Q 881.6856 518.63855 959.4814 518.63855 L 1011.3452 518.63855 L 1011.3452 544.5705 L 1011.3452 544.5705 L 985.41327 544.5705 L 985.41327 570.50244 L 959.4814 570.50244 L 933.54944 570.50244 L 933.54944 596.4344 Q 907.6175 596.4344 907.6175 622.3663 L 907.6175 674.23016 L 881.6856 674.23016 L 881.6856 674.23016 L 855.75366 700.16205 L 829.8217 726.094 L 803.8898 726.094 L 777.9579 726.094 L 777.9579 700.16205 L 777.9579 674.23016 L 752.02594 674.23016 Q 726.094 674.23016 700.16205 674.23016 Q 648.2982 674.23016 648.2982 648.2982 Q 648.2982 622.3663 440.8428 570.50244 Q 233.38736 492.70663 233.38736 440.8428 L 233.38736 388.97894 L 233.38736 388.97894 Q 259.31927 363.047 181.5235 337.11508 L 103.727715 311.18314 L 51.863857 285.25122 L 0.0 259.31927 L 0.0 259.31927 L 0.0 259.31927 L 25.931929 259.31927 L 25.931929 259.31927 L 129.65964 233.38736 Q 233.38736 207.45543 233.38736 181.5235 L 233.38736 155.59157 L 207.45543 155.59157 Q 181.5235 155.59157 181.5235 129.65964 L 181.5235 129.65964 L 285.25122 103.727715 Q 388.97894 103.727715 492.70663 51.863857 Q 622.3663 25.931929 648.2982 0.0 Q 648.2982 0.0 752.02594 0.0 z" svg:height="7.26094mm" draw:style-name="style-281" svg:viewBox="0.0 0.0 1426.2561 726.094" svg:width="14.262561mm" svg:x="117.99027mm" svg:y="202.26904mm"/>
          <draw:path svg:d="M 855.75366 0.0 L 907.6175 0.0 L 907.6175 0.0 Q 907.6175 25.931929 907.6175 25.931929 L 933.54944 25.931929 L 933.54944 25.931929 L 933.54944 25.931929 L 959.4814 51.863857 L 985.41327 77.795784 L 1166.9368 77.795784 Q 1322.5283 129.65964 1348.4603 207.45543 Q 1374.3922 285.25122 1374.3922 285.25122 Q 1374.3922 285.25122 1348.4603 311.18314 L 1322.5283 337.11508 L 1400.3241 337.11508 L 1478.12 337.11508 L 1452.188 337.11508 Q 1426.2561 363.047 1426.2561 388.97894 L 1426.2561 440.8428 L 1400.3241 440.8428 L 1400.3241 440.8428 L 1400.3241 414.91086 L 1374.3922 414.91086 L 1374.3922 414.91086 L 1374.3922 440.8428 L 1322.5283 440.8428 Q 1296.5964 440.8428 1166.9368 466.77472 L 1037.2771 492.70663 L 1037.2771 492.70663 L 1037.2771 492.70663 L 985.41327 492.70663 Q 933.54944 492.70663 933.54944 466.77472 L 933.54944 440.8428 L 933.54944 414.91086 L 933.54944 388.97894 L 803.8898 388.97894 Q 700.16205 388.97894 700.16205 363.047 Q 700.16205 363.047 700.16205 311.18314 Q 726.094 259.31927 544.5705 259.31927 L 363.047 259.31927 L 337.11508 259.31927 Q 285.25122 233.38736 259.31927 233.38736 L 233.38736 233.38736 L 181.5235 233.38736 L 103.727715 233.38736 L 77.795784 207.45543 L 25.931929 207.45543 L 25.931929 181.5235 L 25.931929 181.5235 L 0.0 181.5235 L 0.0 181.5235 L 0.0 155.59157 L 0.0 155.59157 L 25.931929 155.59157 L 25.931929 155.59157 L 103.727715 155.59157 L 181.5235 129.65964 L 492.70663 103.727715 Q 803.8898 77.795784 803.8898 51.863857 Q 803.8898 25.931929 803.8898 25.931929 Q 803.8898 25.931929 855.75366 0.0 z" svg:height="4.9270663mm" draw:style-name="style-282" svg:viewBox="0.0 0.0 1478.12 492.70663" svg:width="14.781199mm" svg:x="135.10535mm" svg:y="192.67422mm"/>
          <draw:path svg:d="M 674.23016 25.931929 L 674.23016 0.0 L 726.094 0.0 L 752.02594 0.0 L 959.4814 0.0 Q 1166.9368 0.0 1166.9368 51.863857 Q 1166.9368 129.65964 1218.8007 129.65964 L 1270.6646 129.65964 L 1296.5964 155.59157 Q 1348.4603 181.5235 1322.5283 285.25122 Q 1322.5283 363.047 1348.4603 388.97894 Q 1348.4603 388.97894 1348.4603 440.8428 Q 1322.5283 492.70663 1374.3922 492.70663 Q 1426.2561 518.63855 1426.2561 570.50244 Q 1426.2561 596.4344 1529.9838 648.2982 Q 1633.7115 648.2982 1607.7795 674.23016 L 1555.9158 700.16205 L 1555.9158 700.16205 L 1555.9158 700.16205 L 1529.9838 700.16205 L 1529.9838 700.16205 L 1555.9158 726.094 L 1581.8477 752.02594 L 1581.8477 752.02594 L 1581.8477 752.02594 L 933.54944 752.02594 L 311.18314 752.02594 L 311.18314 752.02594 L 311.18314 752.02594 L 233.38736 726.094 L 155.59157 700.16205 L 155.59157 700.16205 Q 155.59157 700.16205 103.727715 700.16205 Q 51.863857 674.23016 51.863857 596.4344 L 51.863857 544.5705 L 51.863857 544.5705 L 51.863857 544.5705 L 51.863857 518.63855 Q 51.863857 518.63855 51.863857 492.70663 L 51.863857 466.77472 L 51.863857 466.77472 L 51.863857 440.8428 L 51.863857 440.8428 L 51.863857 440.8428 L 25.931929 440.8428 L 25.931929 440.8428 L 51.863857 414.91086 L 77.795784 414.91086 L 77.795784 388.97894 L 77.795784 363.047 L 51.863857 363.047 L 25.931929 337.11508 L 25.931929 337.11508 L 0.0 337.11508 L 0.0 337.11508 L 0.0 337.11508 L 0.0 337.11508 L 0.0 337.11508 L 51.863857 311.18314 L 77.795784 311.18314 L 207.45543 337.11508 Q 363.047 337.11508 414.91086 337.11508 L 440.8428 337.11508 L 440.8428 337.11508 L 466.77472 337.11508 L 466.77472 337.11508 L 466.77472 337.11508 L 466.77472 311.18314 L 466.77472 311.18314 L 466.77472 285.25122 L 466.77472 285.25122 L 466.77472 233.38736 Q 466.77472 207.45543 518.63855 181.5235 Q 518.63855 155.59157 466.77472 129.65964 L 414.91086 103.727715 L 414.91086 103.727715 L 414.91086 77.795784 L 440.8428 77.795784 L 466.77472 77.795784 L 570.50244 51.863857 Q 674.23016 51.863857 674.23016 25.931929 Q 674.23016 25.931929 674.23016 25.931929 z" svg:height="7.5202594mm" draw:style-name="style-283" svg:viewBox="0.0 0.0 1607.7795 752.02594" svg:width="16.077795mm" svg:x="210.56726mm" svg:y="202.52837mm"/>
          <draw:path svg:d="M 855.75366 0.0 L 907.6175 0.0 L 1011.3452 25.931929 Q 1089.141 51.863857 1115.073 51.863857 L 1141.0049 51.863857 L 1089.141 103.727715 Q 1063.2091 155.59157 1037.2771 155.59157 L 1037.2771 181.5235 L 907.6175 181.5235 L 803.8898 207.45543 L 803.8898 207.45543 Q 803.8898 207.45543 726.094 233.38736 L 648.2982 259.31927 L 388.97894 259.31927 L 129.65964 259.31927 L 129.65964 259.31927 L 129.65964 259.31927 L 77.795784 233.38736 L 0.0 207.45543 L 0.0 207.45543 L 25.931929 207.45543 L 25.931929 207.45543 L 25.931929 207.45543 L 25.931929 181.5235 L 25.931929 181.5235 L 51.863857 181.5235 L 51.863857 155.59157 L 51.863857 155.59157 L 77.795784 155.59157 L 77.795784 129.65964 L 77.795784 103.727715 L 103.727715 103.727715 L 103.727715 103.727715 L 129.65964 77.795784 L 155.59157 51.863857 L 155.59157 51.863857 L 155.59157 51.863857 L 337.11508 51.863857 Q 492.70663 51.863857 492.70663 25.931929 Q 492.70663 0.0 570.50244 0.0 Q 648.2982 0.0 648.2982 25.931929 Q 648.2982 51.863857 752.02594 51.863857 Q 829.8217 51.863857 829.8217 25.931929 Q 829.8217 0.0 855.75366 0.0 z" svg:height="2.5931928mm" draw:style-name="style-284" svg:viewBox="0.0 0.0 1141.0049 259.31927" svg:width="11.4100485mm" svg:x="80.6483mm" svg:y="171.66937mm"/>
          <draw:path svg:d="M 337.11508 0.0 L 518.63855 0.0 L 518.63855 0.0 L 518.63855 0.0 L 544.5705 0.0 L 544.5705 0.0 L 648.2982 0.0 Q 777.9579 0.0 777.9579 51.863857 Q 777.9579 77.795784 829.8217 77.795784 Q 907.6175 77.795784 907.6175 103.727715 Q 907.6175 129.65964 1037.2771 129.65964 Q 1141.0049 103.727715 1166.9368 129.65964 L 1192.8688 129.65964 L 1270.6646 155.59157 Q 1348.4603 155.59157 1400.3241 181.5235 L 1426.2561 181.5235 L 1426.2561 207.45543 L 1400.3241 207.45543 L 1400.3241 207.45543 L 1400.3241 207.45543 L 1348.4603 233.38736 L 1322.5283 259.31927 L 1270.6646 259.31927 L 1218.8007 259.31927 L 1218.8007 233.38736 Q 1192.8688 233.38736 1166.9368 233.38736 Q 1115.073 207.45543 1063.2091 285.25122 Q 1037.2771 337.11508 959.4814 337.11508 Q 881.6856 363.047 829.8217 388.97894 L 803.8898 414.91086 L 777.9579 414.91086 L 777.9579 414.91086 L 777.9579 440.8428 L 777.9579 440.8428 L 803.8898 440.8428 L 803.8898 466.77472 L 803.8898 466.77472 L 829.8217 466.77472 L 829.8217 466.77472 L 829.8217 492.70663 L 829.8217 492.70663 Q 803.8898 518.63855 674.23016 518.63855 L 570.50244 544.5705 L 570.50244 518.63855 Q 570.50244 518.63855 544.5705 518.63855 L 544.5705 518.63855 L 544.5705 518.63855 Q 518.63855 492.70663 518.63855 492.70663 L 518.63855 492.70663 L 414.91086 492.70663 Q 285.25122 466.77472 259.31927 466.77472 L 207.45543 466.77472 L 207.45543 414.91086 Q 207.45543 388.97894 233.38736 363.047 Q 233.38736 337.11508 155.59157 311.18314 L 77.795784 311.18314 L 77.795784 311.18314 Q 77.795784 311.18314 51.863857 285.25122 Q 25.931929 259.31927 51.863857 233.38736 Q 51.863857 181.5235 77.795784 181.5235 Q 103.727715 181.5235 103.727715 155.59157 Q 103.727715 129.65964 51.863857 129.65964 L 25.931929 103.727715 L 25.931929 103.727715 L 0.0 103.727715 L 0.0 103.727715 L 0.0 103.727715 L 51.863857 103.727715 Q 77.795784 77.795784 77.795784 51.863857 Q 77.795784 25.931929 103.727715 25.931929 Q 155.59157 0.0 337.11508 0.0 z" svg:height="5.445705mm" draw:style-name="style-285" svg:viewBox="0.0 0.0 1426.2561 544.5705" svg:width="14.262561mm" svg:x="304.44086mm" svg:y="197.08266mm"/>
          <draw:path svg:d="M 752.02594 0.0 L 777.9579 0.0 L 777.9579 25.931929 Q 777.9579 77.795784 752.02594 77.795784 Q 700.16205 103.727715 700.16205 129.65964 Q 700.16205 181.5235 700.16205 181.5235 L 700.16205 181.5235 L 752.02594 233.38736 Q 803.8898 233.38736 777.9579 259.31927 L 752.02594 285.25122 L 855.75366 285.25122 Q 959.4814 337.11508 959.4814 337.11508 L 959.4814 337.11508 L 959.4814 363.047 Q 959.4814 388.97894 959.4814 388.97894 L 959.4814 414.91086 L 907.6175 414.91086 Q 829.8217 440.8428 803.8898 440.8428 Q 777.9579 440.8428 777.9579 466.77472 Q 777.9579 492.70663 700.16205 492.70663 L 622.3663 492.70663 L 622.3663 518.63855 L 648.2982 518.63855 L 648.2982 544.5705 L 648.2982 570.50244 L 622.3663 570.50244 L 596.4344 596.4344 L 596.4344 596.4344 L 596.4344 596.4344 L 596.4344 596.4344 Q 596.4344 596.4344 570.50244 570.50244 Q 544.5705 544.5705 518.63855 544.5705 L 466.77472 570.50244 L 388.97894 570.50244 Q 311.18314 544.5705 285.25122 518.63855 Q 285.25122 492.70663 155.59157 492.70663 L 51.863857 466.77472 L 51.863857 440.8428 L 25.931929 440.8428 L 25.931929 440.8428 L 25.931929 440.8428 L 25.931929 440.8428 L 25.931929 414.91086 L 51.863857 414.91086 L 51.863857 388.97894 L 77.795784 388.97894 L 129.65964 388.97894 L 129.65964 363.047 L 129.65964 363.047 L 103.727715 363.047 L 103.727715 337.11508 L 207.45543 337.11508 L 311.18314 337.11508 L 311.18314 311.18314 L 311.18314 285.25122 L 285.25122 285.25122 L 259.31927 285.25122 L 233.38736 259.31927 L 207.45543 259.31927 L 207.45543 233.38736 Q 207.45543 207.45543 155.59157 181.5235 Q 129.65964 155.59157 77.795784 129.65964 L 25.931929 129.65964 L 25.931929 103.727715 L 25.931929 103.727715 L 0.0 103.727715 L 0.0 77.795784 L 0.0 77.795784 L 25.931929 77.795784 L 25.931929 77.795784 L 25.931929 77.795784 L 25.931929 51.863857 L 25.931929 51.863857 L 25.931929 51.863857 L 25.931929 51.863857 L 51.863857 51.863857 L 51.863857 77.795784 L 233.38736 77.795784 Q 388.97894 103.727715 414.91086 51.863857 Q 440.8428 0.0 570.50244 0.0 Q 726.094 25.931929 752.02594 0.0 z" svg:height="5.9643435mm" draw:style-name="style-286" svg:viewBox="0.0 0.0 959.4814 596.4344" svg:width="9.594813mm" svg:x="116.43436mm" svg:y="171.92868mm"/>
          <draw:path svg:d="M 1426.2561 103.727715 L 1426.2561 103.727715 L 1426.2561 103.727715 Q 1426.2561 103.727715 1452.188 129.65964 Q 1452.188 155.59157 1426.2561 155.59157 L 1374.3922 155.59157 L 1374.3922 181.5235 L 1374.3922 207.45543 L 1348.4603 207.45543 L 1348.4603 207.45543 L 1348.4603 233.38736 L 1322.5283 233.38736 L 1348.4603 259.31927 Q 1374.3922 311.18314 1426.2561 311.18314 Q 1478.12 311.18314 1452.188 363.047 Q 1426.2561 414.91086 1400.3241 440.8428 Q 1374.3922 440.8428 1374.3922 518.63855 Q 1400.3241 622.3663 1374.3922 622.3663 Q 1374.3922 622.3663 1426.2561 648.2982 Q 1478.12 648.2982 1478.12 674.23016 Q 1478.12 700.16205 1426.2561 726.094 Q 1374.3922 752.02594 1348.4603 803.8898 Q 1348.4603 829.8217 1322.5283 855.75366 L 1296.5964 855.75366 L 1296.5964 881.6856 L 1296.5964 907.6175 L 1270.6646 907.6175 Q 1218.8007 933.54944 1115.073 985.41327 L 1011.3452 1089.141 L 1011.3452 1089.141 L 1011.3452 1089.141 L 1011.3452 1089.141 L 1011.3452 1089.141 L 985.41327 1037.2771 Q 985.41327 1011.3452 959.4814 1011.3452 Q 933.54944 985.41327 907.6175 933.54944 Q 881.6856 881.6856 752.02594 855.75366 Q 596.4344 829.8217 388.97894 829.8217 L 181.5235 803.8898 L 181.5235 803.8898 Q 155.59157 777.9579 129.65964 777.9579 L 103.727715 777.9579 L 103.727715 803.8898 L 77.795784 803.8898 L 77.795784 777.9579 L 77.795784 752.02594 L 51.863857 752.02594 L 25.931929 726.094 L 25.931929 726.094 L 25.931929 726.094 L 0.0 726.094 L 0.0 726.094 L 0.0 726.094 L 0.0 726.094 L 0.0 700.16205 L 25.931929 700.16205 L 25.931929 674.23016 L 25.931929 674.23016 L 0.0 648.2982 L 0.0 622.3663 L 51.863857 622.3663 Q 103.727715 622.3663 103.727715 596.4344 Q 129.65964 570.50244 155.59157 570.50244 Q 207.45543 544.5705 181.5235 466.77472 Q 129.65964 414.91086 181.5235 414.91086 Q 207.45543 388.97894 207.45543 363.047 L 233.38736 311.18314 L 233.38736 363.047 Q 259.31927 388.97894 285.25122 363.047 Q 337.11508 363.047 311.18314 337.11508 Q 285.25122 311.18314 337.11508 311.18314 Q 388.97894 259.31927 363.047 259.31927 Q 337.11508 259.31927 337.11508 207.45543 Q 337.11508 181.5235 440.8428 155.59157 Q 544.5705 155.59157 544.5705 129.65964 Q 544.5705 103.727715 596.4344 103.727715 Q 622.3663 103.727715 700.16205 77.795784 L 803.8898 77.795784 L 881.6856 77.795784 L 959.4814 51.863857 L 959.4814 25.931929 Q 959.4814 -25.931929 985.41327 0.0 Q 1011.3452 0.0 1037.2771 51.863857 Q 1063.2091 103.727715 1218.8007 103.727715 Q 1400.3241 103.727715 1426.2561 103.727715 z M 518.63855 777.9579 Q 518.63855 777.9579 518.63855 752.02594 Q 544.5705 752.02594 544.5705 777.9579 Q 544.5705 777.9579 518.63855 777.9579 z M 1115.073 933.54944 Q 1115.073 933.54944 1115.073 907.6175 Q 1115.073 907.6175 1115.073 933.54944 Q 1115.073 933.54944 1115.073 933.54944 z" svg:height="10.89141mm" draw:style-name="style-287" svg:viewBox="0.0 0.0 1478.12 1089.141" svg:width="14.781199mm" svg:x="167.26094mm" svg:y="142.62561mm"/>
          <draw:path svg:d="M 25.931929 77.795784 L 0.0 0.0 L 77.795784 25.931929 Q 181.5235 51.863857 181.5235 25.931929 L 181.5235 25.931929 L 181.5235 25.931929 L 207.45543 25.931929 L 207.45543 25.931929 L 233.38736 25.931929 L 233.38736 51.863857 Q 259.31927 103.727715 311.18314 103.727715 Q 363.047 103.727715 363.047 207.45543 Q 337.11508 311.18314 337.11508 311.18314 L 337.11508 311.18314 L 285.25122 311.18314 Q 259.31927 311.18314 233.38736 285.25122 L 207.45543 259.31927 L 181.5235 259.31927 Q 155.59157 259.31927 103.727715 207.45543 Q 51.863857 155.59157 25.931929 77.795784 z" svg:height="3.1118314mm" draw:style-name="style-288" svg:viewBox="0.0 0.0 363.047 311.18314" svg:width="3.63047mm" svg:x="196.3047mm" svg:y="90.24311mm"/>
          <draw:path svg:d="M 181.5235 25.931929 L 233.38736 0.0 L 233.38736 25.931929 Q 207.45543 25.931929 674.23016 51.863857 Q 1141.0049 77.795784 1166.9368 51.863857 L 1192.8688 51.863857 L 1192.8688 77.795784 Q 1192.8688 103.727715 1115.073 103.727715 Q 1011.3452 103.727715 1011.3452 181.5235 Q 1011.3452 233.38736 959.4814 259.31927 L 907.6175 285.25122 L 855.75366 285.25122 L 803.8898 285.25122 L 803.8898 311.18314 L 803.8898 311.18314 L 777.9579 311.18314 L 777.9579 337.11508 L 777.9579 337.11508 L 803.8898 337.11508 L 803.8898 337.11508 L 803.8898 363.047 L 777.9579 363.047 Q 752.02594 388.97894 700.16205 388.97894 Q 674.23016 388.97894 440.8428 414.91086 L 207.45543 440.8428 L 207.45543 414.91086 Q 207.45543 388.97894 233.38736 388.97894 Q 259.31927 388.97894 259.31927 363.047 Q 259.31927 337.11508 181.5235 337.11508 L 129.65964 337.11508 L 103.727715 311.18314 L 77.795784 285.25122 L 77.795784 285.25122 L 77.795784 285.25122 L 51.863857 285.25122 L 51.863857 285.25122 L 25.931929 259.31927 L 0.0 233.38736 L 25.931929 233.38736 Q 77.795784 233.38736 77.795784 207.45543 L 77.795784 207.45543 L 129.65964 207.45543 Q 207.45543 207.45543 207.45543 155.59157 Q 181.5235 103.727715 155.59157 77.795784 Q 129.65964 25.931929 181.5235 25.931929 z" svg:height="4.4084277mm" draw:style-name="style-289" svg:viewBox="0.0 0.0 1192.8688 440.8428" svg:width="11.928687mm" svg:x="143.40356mm" svg:y="185.41328mm"/>
          <draw:path svg:d="M 726.094 0.0 L 777.9579 0.0 L 881.6856 0.0 Q 1011.3452 0.0 1037.2771 0.0 L 1063.2091 0.0 L 1011.3452 51.863857 Q 985.41327 103.727715 959.4814 103.727715 L 959.4814 129.65964 L 803.8898 155.59157 Q 648.2982 207.45543 570.50244 207.45543 L 492.70663 207.45543 L 414.91086 233.38736 L 363.047 233.38736 L 311.18314 233.38736 Q 233.38736 207.45543 181.5235 207.45543 L 129.65964 207.45543 L 77.795784 207.45543 L 25.931929 207.45543 L 25.931929 181.5235 L 0.0 181.5235 L 0.0 181.5235 L 0.0 181.5235 L 0.0 129.65964 L 0.0 77.795784 L 51.863857 77.795784 L 103.727715 51.863857 L 129.65964 51.863857 L 155.59157 51.863857 L 259.31927 51.863857 Q 363.047 51.863857 518.63855 25.931929 Q 674.23016 0.0 726.094 0.0 z" svg:height="2.3338735mm" draw:style-name="style-290" svg:viewBox="0.0 0.0 1063.2091 233.38736" svg:width="10.632091mm" svg:x="0.0mm" svg:y="201.23177mm"/>
          <draw:path svg:d="M 596.4344 0.0 L 622.3663 0.0 L 648.2982 0.0 L 700.16205 25.931929 L 700.16205 25.931929 L 700.16205 25.931929 L 726.094 51.863857 L 726.094 77.795784 L 803.8898 77.795784 Q 881.6856 77.795784 959.4814 129.65964 Q 1063.2091 181.5235 1063.2091 207.45543 Q 1063.2091 233.38736 1115.073 233.38736 Q 1141.0049 233.38736 1141.0049 259.31927 L 1141.0049 259.31927 L 1011.3452 285.25122 Q 907.6175 285.25122 985.41327 337.11508 Q 1063.2091 388.97894 1115.073 388.97894 L 1166.9368 388.97894 L 1192.8688 388.97894 Q 1218.8007 414.91086 1218.8007 440.8428 Q 1218.8007 466.77472 1192.8688 492.70663 Q 1166.9368 518.63855 1141.0049 544.5705 Q 1141.0049 596.4344 1063.2091 596.4344 Q 1011.3452 596.4344 1011.3452 622.3663 Q 985.41327 648.2982 907.6175 674.23016 L 803.8898 674.23016 L 803.8898 674.23016 Q 803.8898 648.2982 777.9579 648.2982 Q 752.02594 648.2982 752.02594 622.3663 Q 752.02594 596.4344 544.5705 596.4344 L 337.11508 596.4344 L 337.11508 596.4344 Q 337.11508 596.4344 233.38736 544.5705 L 129.65964 544.5705 L 155.59157 518.63855 Q 181.5235 492.70663 129.65964 492.70663 L 77.795784 440.8428 L 77.795784 440.8428 Q 77.795784 440.8428 77.795784 388.97894 Q 77.795784 363.047 129.65964 337.11508 Q 155.59157 337.11508 155.59157 285.25122 L 155.59157 259.31927 L 181.5235 259.31927 L 207.45543 233.38736 L 207.45543 233.38736 L 181.5235 233.38736 L 181.5235 233.38736 L 181.5235 233.38736 L 181.5235 207.45543 Q 181.5235 207.45543 103.727715 181.5235 L 25.931929 181.5235 L 25.931929 181.5235 L 25.931929 155.59157 L 0.0 155.59157 L 0.0 155.59157 L 0.0 129.65964 L 25.931929 129.65964 L 25.931929 129.65964 L 25.931929 129.65964 L 129.65964 129.65964 Q 259.31927 129.65964 285.25122 129.65964 Q 337.11508 155.59157 311.18314 103.727715 Q 311.18314 51.863857 440.8428 25.931929 Q 570.50244 25.931929 596.4344 0.0 z" svg:height="6.7423015mm" draw:style-name="style-291" svg:viewBox="0.0 0.0 1218.8007 674.23016" svg:width="12.188006mm" svg:x="122.65802mm" svg:y="169.3355mm"/>
          <draw:path svg:d="M 337.11508 25.931929 L 337.11508 0.0 L 363.047 0.0 L 388.97894 0.0 L 414.91086 155.59157 Q 440.8428 285.25122 414.91086 311.18314 Q 388.97894 311.18314 414.91086 414.91086 Q 440.8428 492.70663 466.77472 518.63855 L 466.77472 570.50244 L 466.77472 570.50244 Q 466.77472 570.50244 492.70663 596.4344 L 492.70663 596.4344 L 518.63855 622.3663 Q 544.5705 674.23016 492.70663 674.23016 Q 466.77472 674.23016 492.70663 700.16205 Q 492.70663 726.094 466.77472 752.02594 Q 440.8428 777.9579 440.8428 777.9579 L 440.8428 777.9579 L 440.8428 881.6856 Q 440.8428 1011.3452 440.8428 1037.2771 L 440.8428 1063.2091 L 414.91086 1063.2091 L 414.91086 1089.141 L 414.91086 1089.141 L 414.91086 1089.141 L 414.91086 1089.141 Q 388.97894 1089.141 388.97894 1141.0049 L 388.97894 1192.8688 L 363.047 1192.8688 L 337.11508 1192.8688 L 337.11508 1141.0049 L 337.11508 1089.141 L 337.11508 1063.2091 L 337.11508 1037.2771 L 337.11508 1037.2771 Q 337.11508 1011.3452 311.18314 1011.3452 L 311.18314 1011.3452 L 311.18314 985.41327 L 337.11508 933.54944 L 337.11508 881.6856 L 337.11508 855.75366 L 311.18314 855.75366 L 311.18314 829.8217 L 311.18314 829.8217 L 285.25122 829.8217 L 285.25122 855.75366 Q 285.25122 881.6856 259.31927 907.6175 Q 259.31927 933.54944 233.38736 933.54944 Q 207.45543 933.54944 207.45543 881.6856 Q 181.5235 855.75366 129.65964 803.8898 L 51.863857 777.9579 L 51.863857 752.02594 L 25.931929 752.02594 L 25.931929 726.094 L 25.931929 674.23016 L 0.0 674.23016 L 0.0 674.23016 L 0.0 648.2982 L 0.0 648.2982 L 0.0 648.2982 L 0.0 622.3663 L 103.727715 622.3663 Q 233.38736 596.4344 285.25122 492.70663 Q 337.11508 388.97894 337.11508 337.11508 Q 337.11508 285.25122 337.11508 155.59157 L 337.11508 51.863857 L 311.18314 51.863857 L 311.18314 51.863857 L 311.18314 25.931929 L 337.11508 25.931929 L 337.11508 25.931929 z" svg:height="11.928687mm" draw:style-name="style-292" svg:viewBox="0.0 0.0 518.63855 1192.8688" svg:width="5.1863856mm" svg:x="261.65317mm" svg:y="71.05348mm"/>
          <draw:path svg:d="M 311.18314 0.0 L 414.91086 0.0 L 414.91086 0.0 L 414.91086 25.931929 L 414.91086 25.931929 L 440.8428 25.931929 L 440.8428 25.931929 L 440.8428 51.863857 L 544.5705 77.795784 Q 648.2982 129.65964 648.2982 103.727715 L 648.2982 77.795784 L 674.23016 77.795784 Q 700.16205 77.795784 752.02594 103.727715 L 777.9579 103.727715 L 752.02594 129.65964 Q 700.16205 155.59157 700.16205 181.5235 Q 700.16205 207.45543 674.23016 207.45543 L 648.2982 207.45543 L 648.2982 233.38736 Q 648.2982 285.25122 596.4344 285.25122 Q 570.50244 285.25122 570.50244 311.18314 L 570.50244 311.18314 L 492.70663 311.18314 Q 388.97894 337.11508 233.38736 337.11508 L 103.727715 363.047 L 103.727715 337.11508 L 77.795784 337.11508 L 77.795784 337.11508 L 77.795784 337.11508 L 77.795784 285.25122 L 77.795784 259.31927 L 51.863857 259.31927 L 25.931929 233.38736 L 25.931929 233.38736 L 25.931929 233.38736 L 0.0 207.45543 L 0.0 181.5235 L 25.931929 181.5235 L 51.863857 181.5235 L 51.863857 155.59157 L 77.795784 155.59157 L 77.795784 155.59157 L 77.795784 181.5235 L 129.65964 155.59157 Q 181.5235 155.59157 155.59157 103.727715 Q 129.65964 51.863857 181.5235 25.931929 Q 207.45543 25.931929 311.18314 0.0 z" svg:height="3.63047mm" draw:style-name="style-293" svg:viewBox="0.0 0.0 777.9579 363.047" svg:width="7.7795787mm" svg:x="130.95624mm" svg:y="194.23015mm"/>
          <draw:path svg:d="M 337.11508 0.0 L 363.047 0.0 L 363.047 0.0 L 363.047 0.0 L 363.047 0.0 Q 388.97894 0.0 388.97894 25.931929 L 414.91086 25.931929 L 414.91086 51.863857 L 414.91086 77.795784 L 466.77472 77.795784 Q 492.70663 77.795784 518.63855 103.727715 Q 518.63855 103.727715 596.4344 155.59157 Q 674.23016 207.45543 700.16205 207.45543 Q 726.094 207.45543 752.02594 233.38736 Q 777.9579 259.31927 777.9579 259.31927 L 777.9579 259.31927 L 777.9579 259.31927 Q 777.9579 259.31927 700.16205 285.25122 L 622.3663 311.18314 L 596.4344 311.18314 L 570.50244 311.18314 L 544.5705 337.11508 Q 518.63855 337.11508 544.5705 363.047 Q 570.50244 414.91086 622.3663 414.91086 Q 674.23016 414.91086 674.23016 414.91086 L 674.23016 414.91086 L 674.23016 414.91086 Q 648.2982 414.91086 622.3663 440.8428 L 570.50244 466.77472 L 570.50244 466.77472 L 570.50244 466.77472 L 544.5705 466.77472 L 544.5705 466.77472 L 518.63855 492.70663 L 492.70663 518.63855 L 492.70663 518.63855 L 466.77472 518.63855 L 466.77472 518.63855 L 466.77472 518.63855 L 466.77472 544.5705 L 466.77472 544.5705 L 440.8428 544.5705 L 440.8428 570.50244 L 414.91086 570.50244 L 388.97894 570.50244 L 388.97894 596.4344 L 388.97894 596.4344 L 363.047 596.4344 Q 363.047 570.50244 311.18314 570.50244 L 259.31927 570.50244 L 259.31927 570.50244 Q 259.31927 544.5705 233.38736 518.63855 L 207.45543 518.63855 L 207.45543 492.70663 L 207.45543 492.70663 L 181.5235 492.70663 L 181.5235 492.70663 L 181.5235 466.77472 L 181.5235 440.8428 L 129.65964 440.8428 L 77.795784 414.91086 L 77.795784 414.91086 L 51.863857 414.91086 L 51.863857 414.91086 L 51.863857 414.91086 L 51.863857 388.97894 L 51.863857 388.97894 L 25.931929 388.97894 L 25.931929 363.047 L 25.931929 363.047 L 0.0 363.047 L 0.0 363.047 L 0.0 363.047 L 0.0 337.11508 L 0.0 337.11508 L 51.863857 337.11508 L 103.727715 311.18314 L 103.727715 311.18314 L 103.727715 311.18314 L 129.65964 311.18314 Q 129.65964 311.18314 207.45543 311.18314 Q 285.25122 311.18314 285.25122 259.31927 Q 285.25122 207.45543 363.047 181.5235 Q 466.77472 155.59157 414.91086 103.727715 L 363.047 51.863857 L 363.047 51.863857 L 337.11508 51.863857 L 337.11508 25.931929 L 337.11508 25.931929 L 337.11508 0.0 z" svg:height="5.9643435mm" draw:style-name="style-294" svg:viewBox="0.0 0.0 777.9579 596.4344" svg:width="7.7795787mm" svg:x="59.124798mm" svg:y="195.0081mm"/>
          <draw:path svg:d="M 414.91086 25.931929 L 466.77472 25.931929 L 570.50244 25.931929 L 674.23016 51.863857 L 674.23016 51.863857 L 674.23016 51.863857 L 700.16205 51.863857 L 700.16205 51.863857 L 622.3663 77.795784 L 544.5705 103.727715 L 544.5705 103.727715 L 570.50244 103.727715 L 570.50244 103.727715 L 570.50244 103.727715 L 570.50244 129.65964 L 570.50244 129.65964 L 596.4344 155.59157 L 596.4344 155.59157 L 518.63855 155.59157 Q 466.77472 155.59157 363.047 129.65964 Q 259.31927 129.65964 259.31927 181.5235 Q 259.31927 233.38736 155.59157 233.38736 L 25.931929 233.38736 L 25.931929 207.45543 L 25.931929 207.45543 L 25.931929 207.45543 L 0.0 181.5235 L 0.0 181.5235 L 0.0 155.59157 L 0.0 155.59157 L 0.0 155.59157 L 25.931929 103.727715 Q 51.863857 51.863857 103.727715 51.863857 Q 129.65964 51.863857 129.65964 0.0 Q 129.65964 -25.931929 259.31927 0.0 Q 363.047 0.0 388.97894 0.0 Q 388.97894 0.0 414.91086 25.931929 z" svg:height="2.3338735mm" draw:style-name="style-295" svg:viewBox="0.0 0.0 700.16205 233.38736" svg:width="7.001621mm" svg:x="217.8282mm" svg:y="175.81848mm"/>
          <draw:path svg:d="M 985.41327 77.795784 L 985.41327 103.727715 L 933.54944 129.65964 Q 881.6856 181.5235 907.6175 207.45543 Q 959.4814 233.38736 1115.073 233.38736 Q 1270.6646 233.38736 1348.4603 207.45543 L 1400.3241 207.45543 L 1452.188 233.38736 Q 1504.0519 233.38736 1478.12 285.25122 Q 1478.12 337.11508 1555.9158 363.047 Q 1607.7795 363.047 1607.7795 388.97894 Q 1633.7115 440.8428 1711.5073 440.8428 L 1789.3031 440.8428 L 1789.3031 518.63855 Q 1789.3031 596.4344 1789.3031 622.3663 L 1763.3712 622.3663 L 1763.3712 622.3663 L 1763.3712 648.2982 L 1763.3712 648.2982 L 1789.3031 648.2982 L 1789.3031 648.2982 Q 1789.3031 648.2982 1763.3712 674.23016 Q 1737.4392 700.16205 1763.3712 700.16205 Q 1789.3031 700.16205 1659.6434 752.02594 L 1504.0519 803.8898 L 1452.188 803.8898 Q 1426.2561 803.8898 1452.188 777.9579 L 1452.188 752.02594 L 1452.188 752.02594 Q 1452.188 752.02594 1478.12 700.16205 L 1478.12 622.3663 L 1452.188 622.3663 L 1426.2561 648.2982 L 1296.5964 648.2982 Q 1192.8688 648.2982 1192.8688 700.16205 L 1192.8688 700.16205 L 1192.8688 726.094 L 1218.8007 726.094 L 1218.8007 726.094 Q 1218.8007 752.02594 1244.7325 752.02594 Q 1244.7325 752.02594 933.54944 803.8898 Q 596.4344 803.8898 622.3663 855.75366 Q 622.3663 881.6856 570.50244 881.6856 L 492.70663 907.6175 L 492.70663 907.6175 L 492.70663 907.6175 L 466.77472 907.6175 Q 466.77472 907.6175 363.047 881.6856 L 233.38736 855.75366 L 155.59157 855.75366 L 77.795784 855.75366 L 77.795784 829.8217 L 51.863857 829.8217 L 51.863857 829.8217 L 51.863857 829.8217 L 51.863857 803.8898 L 51.863857 777.9579 L 51.863857 752.02594 L 51.863857 752.02594 L 51.863857 752.02594 L 51.863857 752.02594 L 51.863857 726.094 L 51.863857 726.094 L 103.727715 726.094 Q 129.65964 752.02594 155.59157 752.02594 L 207.45543 752.02594 L 259.31927 726.094 L 337.11508 700.16205 L 337.11508 700.16205 L 363.047 700.16205 L 363.047 700.16205 L 363.047 674.23016 L 337.11508 674.23016 L 337.11508 648.2982 L 285.25122 648.2982 L 233.38736 648.2982 L 233.38736 622.3663 Q 207.45543 622.3663 155.59157 622.3663 L 77.795784 622.3663 L 77.795784 596.4344 Q 103.727715 570.50244 77.795784 544.5705 L 51.863857 544.5705 L 25.931929 518.63855 L 0.0 492.70663 L 0.0 492.70663 L 0.0 492.70663 L 51.863857 492.70663 Q 129.65964 492.70663 103.727715 466.77472 Q 103.727715 440.8428 155.59157 414.91086 Q 181.5235 414.91086 181.5235 388.97894 Q 181.5235 363.047 233.38736 337.11508 Q 259.31927 337.11508 259.31927 285.25122 Q 233.38736 233.38736 311.18314 233.38736 Q 363.047 233.38736 363.047 155.59157 Q 363.047 77.795784 388.97894 51.863857 L 388.97894 25.931929 L 414.91086 0.0 Q 414.91086 -25.931929 570.50244 25.931929 Q 752.02594 25.931929 881.6856 51.863857 Q 985.41327 51.863857 985.41327 77.795784 z" svg:height="9.076175mm" draw:style-name="style-296" svg:viewBox="0.0 0.0 1789.3031 907.6175" svg:width="17.89303mm" svg:x="258.282mm" svg:y="176.59644mm"/>
          <draw:path svg:d="M 648.2982 0.0 L 726.094 0.0 L 777.9579 51.863857 Q 803.8898 77.795784 829.8217 103.727715 Q 881.6856 103.727715 881.6856 155.59157 Q 933.54944 207.45543 933.54944 233.38736 L 933.54944 233.38736 L 777.9579 285.25122 Q 648.2982 337.11508 518.63855 363.047 L 414.91086 363.047 L 207.45543 363.047 L 0.0 363.047 L 0.0 363.047 Q 0.0 337.11508 155.59157 311.18314 L 285.25122 259.31927 L 285.25122 233.38736 Q 311.18314 207.45543 259.31927 129.65964 L 207.45543 77.795784 L 259.31927 51.863857 L 285.25122 25.931929 L 285.25122 25.931929 L 285.25122 25.931929 L 414.91086 25.931929 Q 518.63855 25.931929 544.5705 0.0 Q 570.50244 -25.931929 648.2982 0.0 z" svg:height="3.63047mm" draw:style-name="style-297" svg:viewBox="0.0 0.0 933.54944 363.047" svg:width="9.335494mm" svg:x="12.447326mm" svg:y="186.45056mm"/>
          <draw:path svg:d="M 1141.0049 0.0 L 1192.8688 0.0 L 1192.8688 0.0 L 1192.8688 0.0 L 1166.9368 25.931929 L 1141.0049 51.863857 L 1141.0049 51.863857 L 1166.9368 51.863857 L 1166.9368 51.863857 L 1166.9368 51.863857 L 1192.8688 77.795784 L 1218.8007 77.795784 L 1218.8007 103.727715 Q 1218.8007 129.65964 1166.9368 155.59157 Q 1115.073 155.59157 1192.8688 181.5235 Q 1244.7325 207.45543 1218.8007 207.45543 Q 1166.9368 233.38736 1192.8688 259.31927 Q 1192.8688 311.18314 1141.0049 337.11508 Q 1063.2091 363.047 1089.141 388.97894 Q 1115.073 414.91086 1089.141 414.91086 Q 1063.2091 414.91086 1063.2091 440.8428 L 1063.2091 440.8428 L 1037.2771 440.8428 L 1037.2771 466.77472 L 1037.2771 466.77472 L 1011.3452 466.77472 L 1011.3452 492.70663 L 1011.3452 518.63855 L 1011.3452 518.63855 L 1011.3452 544.5705 L 1011.3452 544.5705 L 1011.3452 570.50244 L 1011.3452 570.50244 L 1011.3452 570.50244 L 985.41327 570.50244 Q 959.4814 570.50244 752.02594 570.50244 L 570.50244 570.50244 L 570.50244 570.50244 Q 544.5705 570.50244 518.63855 596.4344 L 466.77472 622.3663 L 440.8428 622.3663 Q 440.8428 622.3663 363.047 596.4344 Q 285.25122 596.4344 285.25122 570.50244 Q 285.25122 544.5705 207.45543 544.5705 Q 129.65964 518.63855 77.795784 492.70663 L 25.931929 440.8428 L 25.931929 414.91086 L 25.931929 414.91086 L 51.863857 388.97894 L 77.795784 363.047 L 77.795784 363.047 L 77.795784 363.047 L 77.795784 337.11508 L 77.795784 337.11508 L 77.795784 311.18314 L 77.795784 311.18314 L 77.795784 311.18314 L 77.795784 311.18314 L 51.863857 285.25122 L 25.931929 285.25122 L 25.931929 259.31927 L 25.931929 233.38736 L 0.0 233.38736 L 0.0 207.45543 L 0.0 207.45543 L 0.0 207.45543 L 285.25122 155.59157 Q 544.5705 77.795784 544.5705 77.795784 Q 544.5705 51.863857 544.5705 51.863857 L 544.5705 51.863857 L 752.02594 51.863857 Q 933.54944 77.795784 933.54944 103.727715 Q 933.54944 129.65964 959.4814 129.65964 Q 985.41327 129.65964 959.4814 103.727715 Q 959.4814 51.863857 1011.3452 51.863857 Q 1089.141 0.0 1141.0049 0.0 z" svg:height="6.223663mm" draw:style-name="style-298" svg:viewBox="0.0 0.0 1218.8007 622.3663" svg:width="12.188006mm" svg:x="182.8201mm" svg:y="179.44894mm"/>
          <draw:path svg:d="M 855.75366 0.0 L 907.6175 0.0 L 907.6175 0.0 L 907.6175 0.0 L 933.54944 0.0 L 933.54944 0.0 L 1063.2091 25.931929 Q 1192.8688 51.863857 1270.6646 77.795784 Q 1322.5283 103.727715 1322.5283 155.59157 Q 1322.5283 181.5235 1348.4603 181.5235 L 1374.3922 181.5235 L 1374.3922 207.45543 L 1374.3922 259.31927 L 1348.4603 259.31927 L 1348.4603 259.31927 L 1348.4603 285.25122 L 1322.5283 285.25122 L 1322.5283 285.25122 L 1322.5283 311.18314 L 1322.5283 311.18314 L 1322.5283 311.18314 L 1296.5964 311.18314 L 1296.5964 311.18314 L 1322.5283 363.047 Q 1322.5283 388.97894 1270.6646 388.97894 L 1218.8007 414.91086 L 1218.8007 414.91086 L 1218.8007 414.91086 L 1244.7325 440.8428 L 1244.7325 466.77472 L 1478.12 518.63855 Q 1737.4392 570.50244 1789.3031 544.5705 L 1867.0989 544.5705 L 1893.0308 570.50244 Q 1918.9628 570.50244 1918.9628 596.4344 Q 1918.9628 622.3663 1867.0989 622.3663 Q 1841.167 648.2982 1815.235 674.23016 Q 1815.235 726.094 1789.3031 726.094 L 1763.3712 726.094 L 1737.4392 726.094 Q 1711.5073 726.094 1633.7115 752.02594 Q 1555.9158 752.02594 1581.8477 777.9579 Q 1581.8477 829.8217 1504.0519 829.8217 L 1426.2561 855.75366 L 1426.2561 881.6856 L 1426.2561 933.54944 L 1452.188 933.54944 L 1452.188 933.54944 L 1478.12 959.4814 Q 1529.9838 985.41327 1581.8477 985.41327 L 1607.7795 985.41327 L 1633.7115 1011.3452 L 1659.6434 1037.2771 L 1659.6434 1037.2771 L 1659.6434 1037.2771 L 1581.8477 1037.2771 Q 1529.9838 1037.2771 1478.12 1037.2771 L 1426.2561 1063.2091 L 1426.2561 1063.2091 L 1426.2561 1089.141 L 1426.2561 1089.141 L 1426.2561 1089.141 L 1452.188 1089.141 L 1452.188 1089.141 L 1452.188 1115.073 L 1426.2561 1115.073 L 1426.2561 1141.0049 L 1426.2561 1166.9368 L 1400.3241 1192.8688 Q 1400.3241 1218.8007 1478.12 1218.8007 L 1555.9158 1244.7325 L 1555.9158 1244.7325 L 1555.9158 1244.7325 L 1529.9838 1244.7325 L 1504.0519 1244.7325 L 1478.12 1270.6646 L 1452.188 1270.6646 L 1374.3922 1270.6646 Q 1296.5964 1296.5964 1244.7325 1296.5964 Q 1192.8688 1296.5964 1063.2091 1322.5283 L 933.54944 1322.5283 L 933.54944 1322.5283 L 933.54944 1296.5964 L 907.6175 1296.5964 Q 855.75366 1296.5964 803.8898 1244.7325 L 752.02594 1192.8688 L 752.02594 1166.9368 L 752.02594 1166.9368 L 726.094 1166.9368 L 726.094 1141.0049 L 726.094 1141.0049 Q 752.02594 1141.0049 777.9579 1115.073 Q 829.8217 1089.141 855.75366 1063.2091 L 881.6856 1037.2771 L 855.75366 1037.2771 Q 803.8898 1037.2771 777.9579 1037.2771 Q 752.02594 1037.2771 752.02594 985.41327 Q 752.02594 959.4814 700.16205 933.54944 Q 674.23016 933.54944 596.4344 933.54944 Q 518.63855 933.54944 492.70663 959.4814 Q 492.70663 985.41327 388.97894 959.4814 Q 311.18314 933.54944 311.18314 907.6175 Q 311.18314 881.6856 337.11508 881.6856 Q 388.97894 881.6856 285.25122 855.75366 Q 181.5235 829.8217 103.727715 829.8217 L 25.931929 803.8898 L 25.931929 803.8898 L 25.931929 777.9579 L 25.931929 777.9579 L 25.931929 777.9579 L 0.0 777.9579 L 0.0 777.9579 L 0.0 752.02594 L 0.0 752.02594 L 0.0 726.094 Q 25.931929 700.16205 77.795784 492.70663 Q 129.65964 285.25122 103.727715 285.25122 L 77.795784 285.25122 L 77.795784 285.25122 L 51.863857 259.31927 L 51.863857 259.31927 L 51.863857 259.31927 L 51.863857 259.31927 L 77.795784 233.38736 L 77.795784 233.38736 L 77.795784 233.38736 L 77.795784 233.38736 L 77.795784 233.38736 L 103.727715 233.38736 L 103.727715 259.31927 L 233.38736 259.31927 Q 388.97894 259.31927 440.8428 233.38736 Q 518.63855 207.45543 518.63855 181.5235 Q 518.63855 155.59157 596.4344 103.727715 Q 700.16205 51.863857 700.16205 25.931929 L 700.16205 25.931929 L 752.02594 25.931929 Q 777.9579 0.0 855.75366 0.0 z" svg:height="13.225284mm" draw:style-name="style-299" svg:viewBox="0.0 0.0 1918.9628 1322.5283" svg:width="19.189627mm" svg:x="125.25121mm" svg:y="152.47974mm"/>
          <draw:path svg:d="M 1063.2091 0.0 L 1089.141 0.0 L 1089.141 25.931929 L 1115.073 25.931929 L 1141.0049 129.65964 Q 1166.9368 207.45543 1192.8688 233.38736 Q 1218.8007 233.38736 1218.8007 311.18314 Q 1218.8007 363.047 1270.6646 388.97894 Q 1322.5283 388.97894 1322.5283 388.97894 L 1322.5283 414.91086 L 1374.3922 414.91086 L 1426.2561 414.91086 L 1426.2561 440.8428 L 1426.2561 440.8428 L 1400.3241 440.8428 L 1400.3241 466.77472 L 1374.3922 466.77472 Q 1348.4603 466.77472 1270.6646 466.77472 L 1218.8007 466.77472 L 1218.8007 492.70663 L 1218.8007 518.63855 L 1244.7325 518.63855 L 1244.7325 518.63855 L 1270.6646 544.5705 L 1296.5964 544.5705 L 1296.5964 518.63855 L 1296.5964 492.70663 L 1322.5283 492.70663 L 1374.3922 518.63855 L 1452.188 518.63855 Q 1529.9838 544.5705 1529.9838 518.63855 Q 1555.9158 518.63855 1789.3031 544.5705 Q 2048.6223 596.4344 2048.6223 700.16205 Q 2048.6223 803.8898 2100.4863 829.8217 Q 2152.35 855.75366 2178.282 881.6856 Q 2178.282 933.54944 2230.146 933.54944 Q 2282.0098 933.54944 2307.9417 1037.2771 Q 2307.9417 1141.0049 2333.8735 1115.073 Q 2359.8054 1089.141 2411.6694 1141.0049 Q 2463.5332 1192.8688 2515.397 1192.8688 Q 2593.1929 1192.8688 2619.1248 1166.9368 Q 2670.9888 1166.9368 2722.8525 1089.141 Q 2774.7163 1037.2771 2800.6482 1011.3452 L 2826.5803 985.41327 L 2852.5122 985.41327 L 2878.444 985.41327 L 2878.444 1011.3452 L 2878.444 1011.3452 L 2904.376 1011.3452 Q 2904.376 1037.2771 2930.3079 1037.2771 L 2982.1719 1037.2771 L 2956.24 1063.2091 L 2930.3079 1089.141 L 2930.3079 1089.141 L 2930.3079 1089.141 L 2956.24 1141.0049 Q 2956.24 1166.9368 3008.1038 1192.8688 Q 3085.8994 1218.8007 3085.8994 1374.3922 Q 3085.8994 1529.9838 3137.7634 1633.7115 Q 3189.6272 1711.5073 3241.4912 1763.3712 Q 3293.355 1789.3031 3319.2869 1815.235 Q 3319.2869 1841.167 3448.9465 1867.0989 Q 3578.6062 1867.0989 3708.2659 1841.167 Q 3811.9937 1815.235 3993.517 1815.235 Q 4175.0405 1815.235 4175.0405 1867.0989 Q 4200.9727 1893.0308 4278.768 1918.9628 Q 4382.496 1918.9628 4382.496 1944.8947 Q 4408.4277 1970.8265 4512.156 1970.8265 Q 4615.8833 1970.8265 4641.8154 1970.8265 Q 4667.747 1970.8265 4667.747 1970.8265 Q 4693.679 1970.8265 4693.679 2022.6904 L 4693.679 2048.6223 L 4719.611 2048.6223 L 4719.611 2022.6904 L 4719.611 2022.6904 L 4745.543 2022.6904 L 4745.543 1970.8265 Q 4745.543 1918.9628 4745.543 1867.0989 Q 4745.543 1789.3031 4771.475 1763.3712 Q 4797.4067 1763.3712 4797.4067 1737.4392 Q 4797.4067 1711.5073 4823.339 1711.5073 L 4849.2705 1711.5073 L 4849.2705 1711.5073 L 4849.2705 1711.5073 L 4875.2026 1737.4392 L 4901.135 1763.3712 L 4901.135 1737.4392 L 4901.135 1711.5073 L 4927.0664 1711.5073 L 4927.0664 1711.5073 L 4927.0664 1737.4392 L 4952.9985 1737.4392 L 4952.9985 1737.4392 L 4952.9985 1711.5073 L 4952.9985 1711.5073 L 4952.9985 1711.5073 L 4978.93 1711.5073 L 4978.93 1711.5073 L 4978.93 1685.5753 L 5004.8623 1685.5753 L 5004.8623 1659.6434 L 5004.8623 1633.7115 L 5030.794 1633.7115 L 5030.794 1633.7115 L 5030.794 1711.5073 L 5030.794 1789.3031 L 5030.794 1815.235 L 5004.8623 1815.235 L 5004.8623 1815.235 L 5004.8623 1815.235 L 5004.8623 1841.167 L 5004.8623 1841.167 L 4978.93 1841.167 L 4978.93 1867.0989 L 4978.93 1867.0989 L 4978.93 1867.0989 L 4952.9985 1867.0989 L 4952.9985 1867.0989 L 4952.9985 1893.0308 L 4952.9985 1893.0308 L 4927.0664 1893.0308 L 4927.0664 1918.9628 L 4927.0664 1918.9628 L 4901.135 1918.9628 L 4901.135 1918.9628 L 4901.135 1918.9628 L 4901.135 1944.8947 L 4901.135 1944.8947 L 4875.2026 1944.8947 L 4875.2026 1970.8265 L 4875.2026 1970.8265 L 4849.2705 1970.8265 L 4849.2705 1996.7585 Q 4849.2705 2022.6904 4823.339 1970.8265 L 4797.4067 1893.0308 L 4797.4067 1970.8265 Q 4797.4067 2022.6904 4771.475 2074.5542 Q 4745.543 2126.4182 4719.611 2126.4182 Q 4693.679 2100.4863 4693.679 2126.4182 Q 4693.679 2178.282 4667.747 2178.282 Q 4641.8154 2178.282 4589.951 2230.146 Q 4564.0195 2282.0098 4434.36 2282.0098 Q 4304.7 2282.0098 4226.9043 2230.146 Q 4123.177 2204.2139 3941.653 2126.4182 Q 3760.1296 2074.5542 3708.2659 2100.4863 Q 3682.334 2152.35 3293.355 2126.4182 Q 2930.3079 2074.5542 2930.3079 2048.6223 Q 2930.3079 2022.6904 2826.5803 1970.8265 Q 2748.7844 1918.9628 2619.1248 1918.9628 Q 2463.5332 1893.0308 2463.5332 1867.0989 Q 2463.5332 1841.167 2385.7375 1789.3031 Q 2307.9417 1763.3712 2230.146 1737.4392 Q 2152.35 1711.5073 2126.4182 1711.5073 Q 2100.4863 1659.6434 1970.8265 1711.5073 Q 1841.167 1763.3712 1763.3712 1789.3031 Q 1685.5753 1815.235 1685.5753 1789.3031 Q 1685.5753 1763.3712 1659.6434 1763.3712 Q 1633.7115 1763.3712 1478.12 1659.6434 Q 1322.5283 1555.9158 1270.6646 1400.3241 Q 1218.8007 1218.8007 1270.6646 1192.8688 L 1322.5283 1192.8688 L 1296.5964 1166.9368 Q 1270.6646 1166.9368 1270.6646 1141.0049 Q 1270.6646 1115.073 1270.6646 1089.141 Q 1244.7325 1089.141 1244.7325 1115.073 L 1244.7325 1141.0049 L 1218.8007 1141.0049 L 1192.8688 1141.0049 L 1192.8688 1115.073 L 1218.8007 1089.141 L 1218.8007 1089.141 L 1218.8007 1089.141 L 1218.8007 1063.2091 L 1218.8007 1063.2091 L 1244.7325 1063.2091 L 1244.7325 1037.2771 L 1296.5964 1037.2771 Q 1348.4603 1037.2771 1348.4603 1011.3452 Q 1374.3922 985.41327 1374.3922 933.54944 L 1374.3922 907.6175 L 1400.3241 907.6175 L 1400.3241 881.6856 L 1374.3922 881.6856 L 1348.4603 881.6856 L 1348.4603 855.75366 L 1374.3922 855.75366 L 1374.3922 829.8217 L 1374.3922 803.8898 L 1322.5283 803.8898 L 1296.5964 777.9579 L 1270.6646 777.9579 Q 1218.8007 777.9579 1218.8007 726.094 Q 1218.8007 700.16205 1192.8688 700.16205 Q 1166.9368 700.16205 1166.9368 726.094 Q 1166.9368 777.9579 985.41327 777.9579 L 803.8898 803.8898 L 803.8898 803.8898 Q 777.9579 829.8217 777.9579 829.8217 L 777.9579 829.8217 L 752.02594 829.8217 Q 726.094 829.8217 596.4344 855.75366 L 440.8428 881.6856 L 440.8428 855.75366 Q 440.8428 829.8217 285.25122 829.8217 L 155.59157 829.8217 L 155.59157 803.8898 L 129.65964 803.8898 L 129.65964 803.8898 L 129.65964 777.9579 L 129.65964 777.9579 L 129.65964 777.9579 L 103.727715 777.9579 L 103.727715 777.9579 L 103.727715 752.02594 L 77.795784 752.02594 L 77.795784 700.16205 L 77.795784 648.2982 L 51.863857 648.2982 L 51.863857 622.3663 L 51.863857 622.3663 L 25.931929 622.3663 L 25.931929 622.3663 L 25.931929 622.3663 L 25.931929 596.4344 L 25.931929 596.4344 L 0.0 596.4344 L 0.0 570.50244 L 0.0 570.50244 L 0.0 570.50244 L 0.0 570.50244 L 25.931929 570.50244 L 25.931929 570.50244 L 25.931929 544.5705 L 51.863857 544.5705 L 77.795784 518.63855 L 77.795784 518.63855 L 77.795784 518.63855 L 103.727715 518.63855 L 103.727715 492.70663 L 129.65964 492.70663 Q 181.5235 492.70663 181.5235 518.63855 Q 207.45543 518.63855 337.11508 466.77472 Q 466.77472 363.047 466.77472 363.047 L 466.77472 363.047 L 570.50244 311.18314 Q 700.16205 259.31927 700.16205 233.38736 Q 700.16205 207.45543 726.094 207.45543 Q 752.02594 207.45543 881.6856 181.5235 L 1011.3452 181.5235 L 1011.3452 155.59157 L 1011.3452 129.65964 L 985.41327 129.65964 L 959.4814 103.727715 L 959.4814 103.727715 Q 959.4814 103.727715 933.54944 77.795784 Q 907.6175 51.863857 907.6175 51.863857 L 907.6175 77.795784 L 907.6175 77.795784 Q 881.6856 103.727715 881.6856 103.727715 L 881.6856 103.727715 L 855.75366 103.727715 L 855.75366 103.727715 L 881.6856 51.863857 Q 907.6175 0.0 959.4814 0.0 Q 1037.2771 0.0 1063.2091 0.0 z" svg:height="22.820097mm" draw:style-name="style-300" svg:viewBox="0.0 0.0 5030.794 2282.0098" svg:width="50.30794mm" svg:x="200.45381mm" svg:y="88.16856mm"/>
          <draw:path svg:d="M 233.38736 51.863857 L 233.38736 51.863857 L 259.31927 77.795784 Q 259.31927 103.727715 285.25122 129.65964 L 285.25122 155.59157 L 259.31927 155.59157 Q 233.38736 155.59157 233.38736 129.65964 Q 233.38736 103.727715 207.45543 103.727715 L 181.5235 103.727715 L 181.5235 129.65964 L 155.59157 155.59157 L 155.59157 233.38736 Q 155.59157 311.18314 181.5235 311.18314 L 181.5235 337.11508 L 155.59157 337.11508 Q 129.65964 311.18314 103.727715 311.18314 Q 103.727715 311.18314 51.863857 363.047 L 25.931929 414.91086 L 25.931929 388.97894 L 25.931929 363.047 L 25.931929 207.45543 Q 0.0 51.863857 0.0 51.863857 L 0.0 25.931929 L 25.931929 0.0 Q 51.863857 0.0 155.59157 0.0 Q 233.38736 51.863857 233.38736 51.863857 z" svg:height="4.1491084mm" draw:style-name="style-301" svg:viewBox="0.0 0.0 285.25122 414.91086" svg:width="2.8525121mm" svg:x="97.50405mm" svg:y="127.58509mm"/>
          <draw:path svg:d="M 103.727715 25.931929 L 233.38736 0.0 L 285.25122 0.0 L 337.11508 0.0 L 363.047 25.931929 Q 414.91086 25.931929 414.91086 51.863857 Q 414.91086 77.795784 440.8428 103.727715 L 440.8428 129.65964 L 466.77472 129.65964 L 492.70663 129.65964 L 492.70663 155.59157 L 492.70663 181.5235 L 440.8428 181.5235 L 388.97894 181.5235 L 388.97894 181.5235 Q 388.97894 155.59157 311.18314 155.59157 L 259.31927 103.727715 L 129.65964 103.727715 Q 0.0 103.727715 0.0 77.795784 Q -25.931929 51.863857 103.727715 25.931929 z" svg:height="1.815235mm" draw:style-name="style-302" svg:viewBox="0.0 0.0 492.70663 181.5235" svg:width="4.9270663mm" svg:x="84.01945mm" svg:y="200.71313mm"/>
          <draw:path svg:d="M 103.727715 0.0 L 129.65964 0.0 L 181.5235 0.0 L 233.38736 0.0 L 233.38736 0.0 L 233.38736 0.0 L 285.25122 25.931929 L 363.047 51.863857 L 492.70663 51.863857 Q 622.3663 77.795784 622.3663 155.59157 Q 648.2982 207.45543 622.3663 233.38736 L 622.3663 259.31927 L 570.50244 259.31927 Q 544.5705 285.25122 544.5705 388.97894 Q 544.5705 492.70663 518.63855 492.70663 L 492.70663 492.70663 L 492.70663 492.70663 Q 492.70663 492.70663 388.97894 492.70663 Q 285.25122 518.63855 233.38736 518.63855 Q 207.45543 570.50244 181.5235 518.63855 L 155.59157 492.70663 L 129.65964 492.70663 Q 129.65964 466.77472 129.65964 466.77472 L 129.65964 466.77472 L 129.65964 466.77472 Q 129.65964 466.77472 155.59157 414.91086 Q 155.59157 337.11508 181.5235 337.11508 Q 233.38736 337.11508 233.38736 311.18314 L 233.38736 285.25122 L 207.45543 285.25122 L 207.45543 259.31927 L 181.5235 259.31927 L 155.59157 259.31927 L 155.59157 233.38736 L 129.65964 207.45543 L 129.65964 207.45543 Q 129.65964 207.45543 103.727715 233.38736 Q 77.795784 259.31927 25.931929 259.31927 L 0.0 259.31927 L 0.0 233.38736 L 0.0 233.38736 L 25.931929 233.38736 Q 25.931929 207.45543 51.863857 103.727715 Q 77.795784 0.0 103.727715 0.0 z" svg:height="5.1863856mm" draw:style-name="style-303" svg:viewBox="0.0 0.0 622.3663 518.63855" svg:width="6.223663mm" svg:x="109.17342mm" svg:y="125.51054mm"/>
          <draw:path svg:d="M 2904.376 25.931929 L 2982.1719 0.0 L 3137.7634 0.0 L 3267.423 0.0 L 3293.355 0.0 L 3319.2869 0.0 L 3345.2188 207.45543 Q 3345.2188 388.97894 3371.1506 518.63855 L 3371.1506 622.3663 L 3371.1506 907.6175 Q 3397.0828 1192.8688 3397.0828 1400.3241 L 3397.0828 1607.7795 L 3397.0828 1815.235 L 3397.0828 1996.7585 L 3371.1506 2022.6904 L 3345.2188 2048.6223 L 3345.2188 2074.5542 Q 3345.2188 2126.4182 3371.1506 2126.4182 L 3371.1506 2126.4182 L 3371.1506 2126.4182 L 3371.1506 2126.4182 L 3397.0828 2152.35 L 3397.0828 2152.35 L 3423.0146 2152.35 Q 3448.9465 2152.35 3397.0828 2359.8054 Q 3345.2188 2567.261 3319.2869 2593.1929 L 3319.2869 2619.1248 L 3293.355 2696.9207 Q 3241.4912 2800.6482 3241.4912 2826.5803 L 3241.4912 2852.5122 L 3267.423 2852.5122 L 3267.423 2878.444 L 3267.423 2904.376 Q 3267.423 2956.24 3241.4912 2930.3079 Q 3189.6272 2930.3079 3189.6272 3034.0356 Q 3189.6272 3137.7634 3267.423 3215.559 Q 3319.2869 3267.423 3371.1506 3293.355 Q 3423.0146 3319.2869 3474.8784 3319.2869 L 3526.7424 3319.2869 L 3526.7424 3319.2869 Q 3526.7424 3319.2869 3552.6743 3345.2188 L 3552.6743 3345.2188 L 3552.6743 3371.1506 L 3552.6743 3371.1506 L 3397.0828 3371.1506 Q 3241.4912 3371.1506 3189.6272 3293.355 Q 3111.8315 3215.559 3034.0356 3267.423 L 2930.3079 3319.2869 L 2930.3079 3319.2869 Q 2904.376 3319.2869 2489.465 3371.1506 L 2074.5542 3423.0146 L 2048.6223 3423.0146 L 2048.6223 3423.0146 L 1970.8265 3423.0146 Q 1893.0308 3423.0146 1789.3031 3448.9465 L 1659.6434 3474.8784 L 1555.9158 3474.8784 Q 1452.188 3474.8784 1452.188 3500.8103 L 1452.188 3500.8103 L 1322.5283 3500.8103 Q 1192.8688 3526.7424 1037.2771 3526.7424 L 881.6856 3526.7424 L 855.75366 3552.6743 Q 829.8217 3552.6743 829.8217 3578.6062 Q 803.8898 3630.47 803.8898 3630.47 L 803.8898 3630.47 L 803.8898 3630.47 L 803.8898 3630.47 L 777.9579 3604.538 Q 752.02594 3578.6062 803.8898 3526.7424 L 855.75366 3474.8784 L 907.6175 3448.9465 Q 959.4814 3448.9465 959.4814 3423.0146 Q 959.4814 3371.1506 1011.3452 3371.1506 Q 1037.2771 3371.1506 1063.2091 3345.2188 L 1115.073 3319.2869 L 1115.073 3319.2869 L 1115.073 3319.2869 L 1141.0049 3319.2869 L 1141.0049 3319.2869 L 1063.2091 3293.355 L 1011.3452 3293.355 L 1011.3452 3215.559 L 1011.3452 3163.6953 L 985.41327 3137.7634 L 985.41327 3111.8315 L 959.4814 3111.8315 Q 933.54944 3111.8315 803.8898 3059.9675 Q 700.16205 3059.9675 596.4344 3111.8315 L 492.70663 3163.6953 L 440.8428 3189.6272 L 388.97894 3189.6272 L 388.97894 3163.6953 L 388.97894 3137.7634 L 414.91086 3137.7634 L 440.8428 3111.8315 L 440.8428 3111.8315 L 440.8428 3111.8315 L 466.77472 3085.8994 L 466.77472 3059.9675 L 414.91086 3059.9675 L 363.047 3059.9675 L 363.047 3008.1038 Q 363.047 2982.1719 233.38736 2982.1719 L 77.795784 2956.24 L 77.795784 2956.24 L 77.795784 2956.24 L 51.863857 2956.24 L 51.863857 2956.24 L 25.931929 2930.3079 L 0.0 2930.3079 L 0.0 2878.444 L 25.931929 2826.5803 L 25.931929 2826.5803 L 25.931929 2800.6482 L 25.931929 2800.6482 L 25.931929 2800.6482 L 51.863857 2800.6482 L 51.863857 2800.6482 L 51.863857 2774.7163 L 77.795784 2774.7163 L 77.795784 2774.7163 L 77.795784 2748.7844 L 77.795784 2748.7844 L 77.795784 2748.7844 L 103.727715 2722.8525 Q 103.727715 2696.9207 129.65964 2696.9207 Q 155.59157 2696.9207 311.18314 2515.397 Q 492.70663 2359.8054 544.5705 2282.0098 Q 622.3663 2178.282 648.2982 2152.35 Q 648.2982 2100.4863 648.2982 2048.6223 Q 622.3663 1970.8265 622.3663 1867.0989 Q 596.4344 1763.3712 570.50244 1633.7115 L 544.5705 1504.0519 L 544.5705 1504.0519 L 544.5705 1504.0519 L 518.63855 1478.12 L 518.63855 1452.188 L 492.70663 1452.188 L 466.77472 1452.188 L 466.77472 1426.2561 L 466.77472 1400.3241 L 492.70663 1400.3241 L 518.63855 1400.3241 L 544.5705 1426.2561 L 596.4344 1452.188 L 622.3663 1452.188 L 648.2982 1452.188 L 648.2982 1426.2561 L 648.2982 1426.2561 L 674.23016 1426.2561 L 674.23016 1452.188 L 700.16205 1452.188 L 726.094 1452.188 L 777.9579 1478.12 Q 829.8217 1504.0519 855.75366 1452.188 Q 881.6856 1452.188 907.6175 1478.12 Q 907.6175 1529.9838 985.41327 1555.9158 Q 1063.2091 1581.8477 1089.141 1607.7795 Q 1115.073 1607.7795 1115.073 1581.8477 Q 1115.073 1555.9158 1115.073 1555.9158 Q 1166.9368 1555.9158 1166.9368 1581.8477 Q 1166.9368 1607.7795 1296.5964 1633.7115 Q 1426.2561 1659.6434 1426.2561 1633.7115 L 1426.2561 1607.7795 L 1478.12 1633.7115 Q 1504.0519 1659.6434 1529.9838 1659.6434 L 1555.9158 1659.6434 L 1581.8477 1685.5753 L 1607.7795 1711.5073 L 1607.7795 1711.5073 L 1633.7115 1711.5073 L 1633.7115 1711.5073 L 1633.7115 1711.5073 L 1633.7115 1737.4392 L 1633.7115 1737.4392 L 1659.6434 1659.6434 L 1685.5753 1555.9158 L 1685.5753 1555.9158 L 1685.5753 1555.9158 L 1685.5753 1633.7115 Q 1711.5073 1711.5073 1763.3712 1737.4392 Q 1841.167 1737.4392 1841.167 1763.3712 L 1841.167 1763.3712 L 1944.8947 1841.167 Q 2048.6223 1918.9628 2074.5542 1893.0308 Q 2100.4863 1867.0989 2100.4863 1867.0989 L 2100.4863 1867.0989 L 2100.4863 1867.0989 L 2100.4863 1867.0989 L 2126.4182 1867.0989 L 2126.4182 1867.0989 L 2152.35 1893.0308 L 2178.282 1918.9628 L 2204.2139 1918.9628 L 2230.146 1918.9628 L 2256.078 1944.8947 L 2282.0098 1970.8265 L 2307.9417 1970.8265 L 2307.9417 1970.8265 L 2307.9417 1944.8947 L 2307.9417 1944.8947 L 2333.8735 1944.8947 L 2333.8735 1918.9628 L 2359.8054 1918.9628 L 2385.7375 1918.9628 L 2385.7375 1893.0308 L 2411.6694 1893.0308 L 2411.6694 1893.0308 L 2411.6694 1893.0308 L 2411.6694 1893.0308 L 2411.6694 1918.9628 L 2411.6694 1918.9628 L 2411.6694 1918.9628 L 2437.6013 1918.9628 L 2437.6013 1918.9628 L 2463.5332 1944.8947 L 2515.397 1970.8265 L 2567.261 1970.8265 L 2619.1248 1970.8265 L 2619.1248 1970.8265 Q 2619.1248 1996.7585 2645.0566 2126.4182 L 2670.9888 2282.0098 L 2670.9888 2256.078 L 2670.9888 2230.146 L 2696.9207 2230.146 L 2696.9207 2230.146 L 2696.9207 2204.2139 L 2722.8525 2204.2139 L 2722.8525 2178.282 L 2722.8525 2152.35 L 2748.7844 2204.2139 L 2774.7163 2256.078 L 2774.7163 2256.078 L 2774.7163 2282.0098 L 2774.7163 2282.0098 L 2774.7163 2282.0098 L 2800.6482 2126.4182 Q 2800.6482 1996.7585 2852.5122 2022.6904 Q 2904.376 2022.6904 2878.444 1970.8265 Q 2878.444 1893.0308 2826.5803 1893.0308 Q 2800.6482 1867.0989 2774.7163 1841.167 L 2748.7844 1815.235 L 2748.7844 1737.4392 Q 2722.8525 1659.6434 2722.8525 1607.7795 Q 2696.9207 1555.9158 2722.8525 1555.9158 Q 2748.7844 1555.9158 2748.7844 1504.0519 L 2748.7844 1452.188 L 2748.7844 1400.3241 Q 2748.7844 1374.3922 2774.7163 1374.3922 Q 2800.6482 1374.3922 2800.6482 1296.5964 Q 2800.6482 1244.7325 2696.9207 1244.7325 L 2593.1929 1244.7325 L 2593.1929 1218.8007 L 2593.1929 1218.8007 L 2593.1929 1192.8688 L 2593.1929 1141.0049 L 2593.1929 1089.141 L 2619.1248 1063.2091 L 2619.1248 1063.2091 L 2619.1248 1037.2771 L 2619.1248 1037.2771 L 2619.1248 1037.2771 L 2619.1248 1037.2771 L 2645.0566 1037.2771 L 2645.0566 1011.3452 L 2670.9888 1011.3452 L 2722.8525 985.41327 Q 2774.7163 985.41327 2774.7163 959.4814 Q 2774.7163 933.54944 2774.7163 933.54944 L 2774.7163 933.54944 L 2826.5803 933.54944 L 2878.444 933.54944 L 2930.3079 907.6175 L 2956.24 907.6175 L 2956.24 881.6856 Q 2982.1719 855.75366 2982.1719 829.8217 Q 3008.1038 777.9579 3034.0356 777.9579 Q 3085.8994 777.9579 3085.8994 700.16205 Q 3085.8994 648.2982 3034.0356 466.77472 Q 2982.1719 311.18314 2956.24 311.18314 Q 2930.3079 311.18314 2930.3079 285.25122 Q 2930.3079 259.31927 2826.5803 259.31927 L 2722.8525 285.25122 L 2722.8525 259.31927 L 2722.8525 259.31927 L 2722.8525 233.38736 L 2722.8525 207.45543 L 2748.7844 181.5235 L 2774.7163 155.59157 L 2774.7163 103.727715 L 2774.7163 77.795784 L 2748.7844 77.795784 L 2722.8525 77.795784 L 2722.8525 51.863857 L 2722.8525 25.931929 L 2748.7844 25.931929 Q 2774.7163 51.863857 2774.7163 51.863857 L 2800.6482 51.863857 L 2826.5803 51.863857 L 2826.5803 51.863857 L 2904.376 25.931929 z M 414.91086 2956.24 Q 440.8428 2956.24 440.8428 2956.24 L 440.8428 2956.24 L 440.8428 2956.24 Q 414.91086 2956.24 414.91086 2956.24 z" svg:height="36.3047mm" draw:style-name="style-304" svg:viewBox="0.0 0.0 3552.6743 3630.47" svg:width="35.52674mm" svg:x="92.05835mm" svg:y="133.80875mm"/>
          <draw:path svg:d="M 907.6175 25.931929 L 907.6175 0.0 L 959.4814 0.0 Q 985.41327 0.0 1011.3452 77.795784 Q 1011.3452 181.5235 1037.2771 155.59157 L 1063.2091 155.59157 L 1063.2091 181.5235 Q 1063.2091 233.38736 1011.3452 233.38736 Q 985.41327 233.38736 959.4814 259.31927 L 959.4814 285.25122 L 959.4814 311.18314 L 959.4814 311.18314 L 985.41327 311.18314 L 985.41327 337.11508 L 1063.2091 337.11508 L 1166.9368 337.11508 L 1166.9368 363.047 L 1166.9368 388.97894 L 1089.141 388.97894 Q 1011.3452 388.97894 985.41327 440.8428 Q 959.4814 492.70663 985.41327 518.63855 Q 1011.3452 544.5705 985.41327 622.3663 Q 959.4814 700.16205 855.75366 726.094 L 726.094 752.02594 L 700.16205 752.02594 L 648.2982 752.02594 L 648.2982 777.9579 L 648.2982 803.8898 L 622.3663 803.8898 L 622.3663 803.8898 L 622.3663 829.8217 L 648.2982 829.8217 L 648.2982 829.8217 L 648.2982 855.75366 L 674.23016 855.75366 L 700.16205 855.75366 L 700.16205 881.6856 L 700.16205 907.6175 L 648.2982 907.6175 L 622.3663 907.6175 L 596.4344 881.6856 L 570.50244 881.6856 L 570.50244 881.6856 Q 570.50244 855.75366 544.5705 803.8898 Q 544.5705 752.02594 414.91086 752.02594 Q 285.25122 726.094 285.25122 700.16205 L 259.31927 674.23016 L 259.31927 648.2982 L 233.38736 648.2982 L 233.38736 648.2982 L 233.38736 648.2982 L 129.65964 622.3663 L 51.863857 622.3663 L 51.863857 596.4344 L 25.931929 544.5705 L 25.931929 544.5705 L 25.931929 544.5705 L 25.931929 518.63855 L 25.931929 518.63855 L 0.0 518.63855 L 0.0 492.70663 L 0.0 492.70663 L 25.931929 492.70663 L 25.931929 492.70663 L 25.931929 492.70663 L 25.931929 440.8428 Q 51.863857 388.97894 129.65964 337.11508 Q 233.38736 311.18314 207.45543 233.38736 Q 181.5235 181.5235 285.25122 129.65964 Q 363.047 77.795784 363.047 77.795784 L 363.047 77.795784 L 440.8428 103.727715 Q 544.5705 129.65964 544.5705 103.727715 Q 570.50244 77.795784 596.4344 103.727715 Q 622.3663 103.727715 622.3663 77.795784 Q 622.3663 51.863857 752.02594 25.931929 Q 907.6175 25.931929 907.6175 25.931929 z" svg:height="9.076175mm" draw:style-name="style-305" svg:viewBox="0.0 0.0 1166.9368 907.6175" svg:width="11.669368mm" svg:x="224.31119mm" svg:y="141.84766mm"/>
          <draw:path svg:d="M 466.77472 0.0 L 492.70663 0.0 L 518.63855 0.0 Q 570.50244 0.0 570.50244 51.863857 L 570.50244 103.727715 L 648.2982 103.727715 Q 726.094 103.727715 726.094 77.795784 Q 726.094 51.863857 777.9579 51.863857 Q 803.8898 51.863857 803.8898 77.795784 Q 803.8898 103.727715 985.41327 155.59157 Q 1192.8688 233.38736 1192.8688 233.38736 L 1192.8688 233.38736 L 1192.8688 233.38736 Q 1192.8688 233.38736 933.54944 259.31927 L 700.16205 285.25122 L 674.23016 285.25122 Q 648.2982 285.25122 466.77472 233.38736 Q 311.18314 233.38736 311.18314 207.45543 Q 337.11508 181.5235 259.31927 181.5235 L 207.45543 129.65964 L 207.45543 129.65964 L 207.45543 129.65964 L 181.5235 129.65964 L 181.5235 129.65964 L 103.727715 103.727715 L 25.931929 103.727715 L 25.931929 77.795784 L 0.0 77.795784 L 0.0 77.795784 L 0.0 77.795784 L 0.0 77.795784 L 0.0 77.795784 L 25.931929 51.863857 L 51.863857 25.931929 L 51.863857 25.931929 L 51.863857 25.931929 L 77.795784 25.931929 L 77.795784 25.931929 L 259.31927 0.0 Q 440.8428 -25.931929 466.77472 0.0 z" svg:height="2.8525121mm" draw:style-name="style-306" svg:viewBox="0.0 0.0 1192.8688 285.25122" svg:width="11.928687mm" svg:x="135.8833mm" svg:y="203.56564mm"/>
          <draw:path svg:d="M 544.5705 0.0 L 544.5705 0.0 L 596.4344 51.863857 Q 648.2982 129.65964 700.16205 129.65964 L 752.02594 129.65964 L 752.02594 129.65964 L 777.9579 129.65964 L 777.9579 129.65964 L 777.9579 129.65964 L 777.9579 155.59157 L 777.9579 155.59157 L 752.02594 155.59157 L 752.02594 181.5235 L 752.02594 181.5235 L 777.9579 181.5235 L 777.9579 181.5235 L 777.9579 181.5235 L 933.54944 181.5235 Q 1115.073 181.5235 1192.8688 181.5235 L 1244.7325 181.5235 L 1244.7325 181.5235 L 1244.7325 181.5235 L 1244.7325 207.45543 L 1244.7325 233.38736 L 1218.8007 285.25122 L 1192.8688 337.11508 L 1192.8688 337.11508 L 1192.8688 337.11508 L 1192.8688 363.047 L 1192.8688 363.047 L 1218.8007 363.047 L 1218.8007 388.97894 L 1218.8007 388.97894 L 1244.7325 388.97894 L 1244.7325 414.91086 L 1244.7325 440.8428 L 1218.8007 440.8428 L 1218.8007 440.8428 L 1218.8007 466.77472 L 1192.8688 466.77472 L 1192.8688 492.70663 L 1192.8688 492.70663 L 622.3663 492.70663 L 51.863857 492.70663 L 51.863857 440.8428 L 51.863857 414.91086 L 25.931929 414.91086 L 25.931929 388.97894 L 25.931929 388.97894 L 51.863857 388.97894 L 51.863857 363.047 L 51.863857 337.11508 L 25.931929 337.11508 L 0.0 337.11508 L 0.0 311.18314 L 0.0 311.18314 L 0.0 311.18314 L 0.0 311.18314 L 25.931929 285.25122 L 51.863857 233.38736 L 51.863857 207.45543 L 51.863857 181.5235 L 77.795784 181.5235 Q 77.795784 181.5235 77.795784 155.59157 L 77.795784 155.59157 L 103.727715 155.59157 Q 129.65964 129.65964 155.59157 129.65964 L 181.5235 129.65964 L 337.11508 103.727715 Q 492.70663 103.727715 492.70663 77.795784 Q 492.70663 25.931929 518.63855 25.931929 Q 544.5705 25.931929 544.5705 0.0 z" svg:height="4.9270663mm" draw:style-name="style-307" svg:viewBox="0.0 0.0 1244.7325 492.70663" svg:width="12.447326mm" svg:x="157.14749mm" svg:y="205.12155mm"/>
          <draw:path svg:d="M 1400.3241 25.931929 L 1400.3241 51.863857 L 1400.3241 51.863857 Q 1374.3922 77.795784 1374.3922 77.795784 L 1374.3922 77.795784 L 1348.4603 103.727715 Q 1348.4603 129.65964 1348.4603 129.65964 L 1348.4603 129.65964 L 1348.4603 129.65964 Q 1322.5283 129.65964 1322.5283 155.59157 L 1322.5283 155.59157 L 1296.5964 155.59157 L 1296.5964 181.5235 L 1296.5964 181.5235 L 1296.5964 181.5235 L 1296.5964 181.5235 Q 1270.6646 181.5235 1141.0049 337.11508 L 1011.3452 466.77472 L 985.41327 466.77472 Q 985.41327 492.70663 985.41327 492.70663 L 985.41327 492.70663 L 985.41327 492.70663 Q 959.4814 492.70663 959.4814 518.63855 L 959.4814 518.63855 L 959.4814 518.63855 L 933.54944 518.63855 L 933.54944 544.5705 L 933.54944 544.5705 L 933.54944 544.5705 Q 933.54944 544.5705 907.6175 544.5705 L 907.6175 570.50244 L 855.75366 622.3663 Q 829.8217 674.23016 803.8898 726.094 Q 777.9579 752.02594 777.9579 777.9579 L 752.02594 777.9579 L 752.02594 752.02594 Q 726.094 752.02594 726.094 752.02594 L 726.094 777.9579 L 674.23016 777.9579 Q 648.2982 752.02594 570.50244 700.16205 L 492.70663 622.3663 L 492.70663 596.4344 Q 466.77472 596.4344 466.77472 596.4344 L 466.77472 596.4344 L 466.77472 596.4344 Q 466.77472 570.50244 440.8428 570.50244 L 440.8428 570.50244 L 440.8428 544.5705 Q 414.91086 544.5705 259.31927 363.047 L 103.727715 181.5235 L 77.795784 181.5235 L 77.795784 181.5235 L 77.795784 155.59157 L 51.863857 155.59157 L 51.863857 155.59157 L 51.863857 129.65964 L 51.863857 129.65964 L 51.863857 129.65964 L 25.931929 129.65964 L 25.931929 129.65964 L 25.931929 103.727715 L 0.0 103.727715 L 0.0 51.863857 L 0.0 0.0 L 700.16205 0.0 Q 1400.3241 0.0 1400.3241 25.931929 z" svg:height="7.7795787mm" draw:style-name="style-308" svg:viewBox="0.0 0.0 1400.3241 777.9579" svg:width="14.003242mm" svg:x="67.94165mm" svg:y="72.35008mm"/>
          <draw:path svg:d="M 674.23016 25.931929 L 700.16205 0.0 L 829.8217 0.0 Q 959.4814 0.0 959.4814 25.931929 Q 959.4814 77.795784 1141.0049 129.65964 Q 1322.5283 155.59157 1322.5283 181.5235 L 1322.5283 181.5235 L 1322.5283 181.5235 Q 1322.5283 181.5235 1322.5283 207.45543 L 1322.5283 207.45543 L 1296.5964 207.45543 L 1296.5964 233.38736 L 1270.6646 233.38736 L 1244.7325 233.38736 L 1270.6646 259.31927 Q 1296.5964 259.31927 1296.5964 285.25122 Q 1296.5964 311.18314 1270.6646 311.18314 Q 1244.7325 311.18314 1244.7325 337.11508 L 1270.6646 363.047 L 1270.6646 388.97894 Q 1270.6646 414.91086 1322.5283 440.8428 Q 1348.4603 440.8428 1296.5964 466.77472 L 1244.7325 492.70663 L 1244.7325 492.70663 L 1244.7325 492.70663 L 1192.8688 492.70663 Q 1141.0049 492.70663 959.4814 492.70663 L 803.8898 518.63855 L 803.8898 492.70663 Q 803.8898 466.77472 777.9579 440.8428 Q 752.02594 440.8428 440.8428 440.8428 L 129.65964 440.8428 L 77.795784 440.8428 L 0.0 440.8428 L 0.0 440.8428 L 25.931929 414.91086 L 25.931929 414.91086 L 25.931929 388.97894 L 25.931929 388.97894 L 25.931929 388.97894 L 51.863857 388.97894 L 51.863857 388.97894 L 51.863857 363.047 L 77.795784 363.047 L 77.795784 363.047 L 77.795784 337.11508 L 77.795784 337.11508 L 77.795784 337.11508 L 77.795784 337.11508 L 103.727715 337.11508 L 103.727715 311.18314 L 77.795784 311.18314 L 77.795784 311.18314 L 77.795784 311.18314 L 77.795784 285.25122 L 77.795784 259.31927 L 103.727715 259.31927 Q 129.65964 233.38736 181.5235 233.38736 Q 233.38736 207.45543 233.38736 155.59157 Q 181.5235 103.727715 414.91086 103.727715 L 622.3663 129.65964 L 622.3663 103.727715 L 648.2982 103.727715 L 648.2982 77.795784 Q 648.2982 25.931929 674.23016 25.931929 z" svg:height="5.1863856mm" draw:style-name="style-309" svg:viewBox="0.0 0.0 1322.5283 518.63855" svg:width="13.225284mm" svg:x="26.191248mm" svg:y="156.88817mm"/>
          <draw:path svg:d="M 77.795784 0.0 L 77.795784 0.0 L 103.727715 0.0 L 103.727715 0.0 L 155.59157 0.0 Q 181.5235 0.0 207.45543 25.931929 L 233.38736 25.931929 L 259.31927 233.38736 Q 285.25122 440.8428 207.45543 466.77472 Q 129.65964 466.77472 155.59157 622.3663 Q 207.45543 777.9579 181.5235 777.9579 Q 155.59157 777.9579 155.59157 752.02594 L 155.59157 752.02594 L 155.59157 726.094 Q 155.59157 726.094 129.65964 726.094 L 129.65964 726.094 L 129.65964 726.094 Q 103.727715 700.16205 51.863857 622.3663 Q 0.0 518.63855 51.863857 388.97894 Q 51.863857 259.31927 25.931929 155.59157 L 0.0 77.795784 L 0.0 77.795784 Q 0.0 77.795784 25.931929 51.863857 L 25.931929 51.863857 L 25.931929 51.863857 Q 51.863857 51.863857 51.863857 51.863857 L 51.863857 25.931929 L 51.863857 25.931929 Q 51.863857 25.931929 77.795784 0.0 z" svg:height="7.7795787mm" draw:style-name="style-310" svg:viewBox="0.0 0.0 259.31927 777.9579" svg:width="2.5931928mm" svg:x="201.75041mm" svg:y="104.24635mm"/>
          <draw:path svg:d="M 596.4344 103.727715 L 752.02594 103.727715 L 855.75366 129.65964 Q 985.41327 155.59157 985.41327 155.59157 L 1011.3452 155.59157 L 1011.3452 155.59157 Q 1011.3452 155.59157 1011.3452 181.5235 L 1037.2771 181.5235 L 1037.2771 181.5235 Q 1037.2771 207.45543 1063.2091 207.45543 L 1063.2091 207.45543 L 1063.2091 207.45543 Q 1063.2091 233.38736 1037.2771 233.38736 L 1037.2771 259.31927 L 959.4814 259.31927 L 881.6856 259.31927 L 881.6856 285.25122 L 881.6856 285.25122 L 855.75366 285.25122 Q 829.8217 311.18314 700.16205 311.18314 Q 570.50244 337.11508 570.50244 388.97894 Q 596.4344 440.8428 544.5705 414.91086 Q 518.63855 414.91086 388.97894 388.97894 Q 285.25122 388.97894 285.25122 414.91086 L 285.25122 466.77472 L 259.31927 466.77472 L 233.38736 466.77472 L 207.45543 440.8428 L 181.5235 414.91086 L 155.59157 414.91086 L 129.65964 414.91086 L 77.795784 388.97894 L 0.0 388.97894 L 0.0 388.97894 L 0.0 363.047 L 103.727715 363.047 L 207.45543 363.047 L 207.45543 337.11508 L 233.38736 311.18314 L 233.38736 311.18314 L 233.38736 311.18314 L 233.38736 285.25122 L 233.38736 285.25122 L 207.45543 285.25122 L 207.45543 259.31927 L 207.45543 259.31927 Q 181.5235 259.31927 181.5235 233.38736 Q 181.5235 207.45543 129.65964 207.45543 L 77.795784 207.45543 L 129.65964 181.5235 Q 181.5235 155.59157 155.59157 155.59157 Q 129.65964 155.59157 129.65964 129.65964 L 129.65964 103.727715 L 155.59157 103.727715 L 181.5235 103.727715 L 155.59157 77.795784 Q 129.65964 51.863857 129.65964 51.863857 L 129.65964 51.863857 L 233.38736 0.0 Q 311.18314 -51.863857 388.97894 25.931929 Q 440.8428 103.727715 596.4344 103.727715 z" svg:height="4.667747mm" draw:style-name="style-311" svg:viewBox="0.0 0.0 1063.2091 466.77472" svg:width="10.632091mm" svg:x="120.06483mm" svg:y="166.48299mm"/>
          <draw:path svg:d="M 25.931929 25.931929 L 77.795784 0.0 L 77.795784 0.0 Q 77.795784 25.931929 103.727715 25.931929 L 103.727715 25.931929 L 103.727715 129.65964 Q 103.727715 207.45543 129.65964 285.25122 L 129.65964 363.047 L 103.727715 363.047 Q 77.795784 337.11508 51.863857 337.11508 Q 51.863857 337.11508 0.0 181.5235 Q -51.863857 51.863857 25.931929 25.931929 z" svg:height="3.63047mm" draw:style-name="style-312" svg:viewBox="0.0 0.0 129.65964 363.047" svg:width="1.2965964mm" svg:x="89.20583mm" svg:y="96.7261mm"/>
          <draw:path svg:d="M 129.65964 51.863857 L 155.59157 0.0 L 259.31927 25.931929 Q 414.91086 25.931929 440.8428 51.863857 Q 466.77472 77.795784 544.5705 103.727715 Q 622.3663 129.65964 622.3663 181.5235 Q 622.3663 233.38736 648.2982 233.38736 L 648.2982 233.38736 L 622.3663 311.18314 Q 622.3663 388.97894 622.3663 440.8428 Q 622.3663 492.70663 648.2982 518.63855 L 648.2982 544.5705 L 622.3663 544.5705 Q 622.3663 544.5705 570.50244 492.70663 L 518.63855 466.77472 L 518.63855 466.77472 Q 518.63855 440.8428 414.91086 440.8428 Q 311.18314 440.8428 259.31927 492.70663 Q 181.5235 544.5705 155.59157 622.3663 L 129.65964 700.16205 L 103.727715 700.16205 L 77.795784 700.16205 L 77.795784 648.2982 L 51.863857 622.3663 L 51.863857 622.3663 L 51.863857 622.3663 L 51.863857 570.50244 L 51.863857 518.63855 L 77.795784 518.63855 L 77.795784 492.70663 L 77.795784 492.70663 Q 103.727715 492.70663 103.727715 466.77472 Q 129.65964 440.8428 155.59157 363.047 L 207.45543 259.31927 L 207.45543 181.5235 L 207.45543 129.65964 L 155.59157 129.65964 L 129.65964 129.65964 L 103.727715 181.5235 Q 103.727715 207.45543 77.795784 207.45543 L 77.795784 233.38736 L 77.795784 233.38736 L 51.863857 233.38736 L 51.863857 233.38736 L 51.863857 233.38736 L 25.931929 233.38736 L 0.0 233.38736 L 0.0 233.38736 L 0.0 233.38736 L 0.0 233.38736 L 0.0 233.38736 L 0.0 207.45543 L 25.931929 207.45543 L 25.931929 207.45543 L 51.863857 207.45543 L 51.863857 181.5235 L 51.863857 181.5235 L 51.863857 181.5235 Q 51.863857 181.5235 51.863857 155.59157 L 77.795784 129.65964 L 77.795784 129.65964 Q 103.727715 129.65964 103.727715 129.65964 L 103.727715 103.727715 L 103.727715 103.727715 Q 103.727715 103.727715 129.65964 51.863857 z" svg:height="7.001621mm" draw:style-name="style-313" svg:viewBox="0.0 0.0 648.2982 700.16205" svg:width="6.482982mm" svg:x="80.907616mm" svg:y="71.83144mm"/>
          <draw:path svg:d="M 674.23016 0.0 L 726.094 0.0 L 726.094 0.0 Q 726.094 0.0 752.02594 0.0 L 752.02594 25.931929 L 726.094 51.863857 Q 674.23016 77.795784 726.094 103.727715 Q 752.02594 155.59157 726.094 155.59157 Q 700.16205 155.59157 726.094 207.45543 Q 726.094 259.31927 829.8217 259.31927 L 907.6175 259.31927 L 907.6175 259.31927 Q 907.6175 259.31927 855.75366 285.25122 L 803.8898 311.18314 L 803.8898 311.18314 L 777.9579 311.18314 L 777.9579 337.11508 L 777.9579 363.047 L 726.094 363.047 L 700.16205 363.047 L 700.16205 388.97894 L 674.23016 388.97894 L 674.23016 388.97894 L 674.23016 414.91086 L 674.23016 414.91086 L 674.23016 414.91086 L 648.2982 414.91086 L 648.2982 414.91086 L 596.4344 414.91086 Q 544.5705 414.91086 414.91086 440.8428 Q 285.25122 466.77472 207.45543 414.91086 L 103.727715 363.047 L 77.795784 363.047 L 51.863857 363.047 L 51.863857 363.047 L 51.863857 337.11508 L 51.863857 311.18314 L 51.863857 259.31927 L 51.863857 233.38736 L 51.863857 207.45543 L 51.863857 207.45543 L 51.863857 181.5235 L 51.863857 181.5235 L 51.863857 155.59157 L 25.931929 155.59157 L 0.0 155.59157 L 0.0 129.65964 L 0.0 129.65964 L 51.863857 129.65964 L 103.727715 129.65964 L 363.047 103.727715 Q 596.4344 103.727715 622.3663 51.863857 Q 648.2982 0.0 674.23016 0.0 z" svg:height="4.4084277mm" draw:style-name="style-314" svg:viewBox="0.0 0.0 907.6175 440.8428" svg:width="9.076175mm" svg:x="298.7358mm" svg:y="185.15398mm"/>
          <draw:path svg:d="M 907.6175 0.0 L 933.54944 0.0 L 933.54944 51.863857 Q 907.6175 77.795784 907.6175 103.727715 L 881.6856 103.727715 L 881.6856 103.727715 L 881.6856 129.65964 L 881.6856 129.65964 L 881.6856 129.65964 L 907.6175 129.65964 L 907.6175 129.65964 L 907.6175 155.59157 L 933.54944 155.59157 L 933.54944 155.59157 Q 933.54944 181.5235 933.54944 207.45543 Q 959.4814 233.38736 907.6175 233.38736 Q 855.75366 207.45543 855.75366 233.38736 L 829.8217 259.31927 L 829.8217 259.31927 L 829.8217 285.25122 L 829.8217 285.25122 L 829.8217 285.25122 L 855.75366 285.25122 L 855.75366 285.25122 L 933.54944 311.18314 L 985.41327 311.18314 L 985.41327 337.11508 Q 985.41327 388.97894 907.6175 414.91086 Q 855.75366 440.8428 829.8217 492.70663 L 829.8217 518.63855 L 829.8217 518.63855 Q 829.8217 518.63855 803.8898 492.70663 Q 803.8898 440.8428 752.02594 440.8428 Q 700.16205 440.8428 700.16205 466.77472 Q 700.16205 492.70663 674.23016 492.70663 Q 648.2982 492.70663 648.2982 466.77472 Q 648.2982 440.8428 570.50244 440.8428 L 518.63855 440.8428 L 518.63855 440.8428 L 518.63855 440.8428 L 492.70663 440.8428 L 492.70663 440.8428 L 492.70663 466.77472 L 466.77472 466.77472 L 492.70663 518.63855 Q 518.63855 596.4344 518.63855 596.4344 Q 518.63855 596.4344 544.5705 622.3663 L 544.5705 648.2982 L 492.70663 648.2982 Q 440.8428 648.2982 388.97894 648.2982 L 337.11508 648.2982 L 259.31927 674.23016 L 155.59157 674.23016 L 155.59157 648.2982 L 155.59157 648.2982 L 129.65964 648.2982 L 129.65964 648.2982 L 129.65964 622.3663 L 103.727715 622.3663 L 103.727715 570.50244 L 103.727715 518.63855 L 129.65964 518.63855 L 155.59157 518.63855 L 155.59157 492.70663 L 155.59157 466.77472 L 103.727715 466.77472 L 25.931929 440.8428 L 25.931929 440.8428 L 25.931929 440.8428 L 25.931929 440.8428 L 0.0 414.91086 L 0.0 414.91086 L 0.0 388.97894 L 155.59157 388.97894 Q 311.18314 337.11508 311.18314 285.25122 Q 337.11508 233.38736 363.047 233.38736 Q 363.047 207.45543 492.70663 181.5235 Q 622.3663 129.65964 622.3663 103.727715 Q 622.3663 77.795784 674.23016 77.795784 Q 700.16205 77.795784 726.094 77.795784 Q 726.094 103.727715 777.9579 103.727715 Q 777.9579 103.727715 803.8898 77.795784 Q 803.8898 51.863857 829.8217 51.863857 Q 881.6856 51.863857 881.6856 25.931929 Q 881.6856 0.0 907.6175 0.0 z" svg:height="6.7423015mm" draw:style-name="style-315" svg:viewBox="0.0 0.0 985.41327 674.23016" svg:width="9.854133mm" svg:x="297.69855mm" svg:y="142.36629mm"/>
          <draw:path svg:d="M 570.50244 0.0 L 648.2982 0.0 L 648.2982 0.0 L 648.2982 0.0 L 674.23016 25.931929 L 674.23016 51.863857 L 700.16205 51.863857 L 726.094 77.795784 L 700.16205 77.795784 L 674.23016 77.795784 L 907.6175 129.65964 Q 1141.0049 129.65964 1244.7325 155.59157 Q 1348.4603 181.5235 1400.3241 181.5235 L 1452.188 181.5235 L 1452.188 233.38736 L 1452.188 285.25122 L 1374.3922 285.25122 Q 1270.6646 285.25122 1089.141 311.18314 Q 907.6175 337.11508 881.6856 363.047 Q 855.75366 388.97894 855.75366 440.8428 Q 855.75366 466.77472 726.094 492.70663 L 596.4344 492.70663 L 596.4344 492.70663 Q 596.4344 466.77472 570.50244 466.77472 L 570.50244 466.77472 L 544.5705 466.77472 Q 518.63855 492.70663 518.63855 492.70663 L 518.63855 492.70663 L 466.77472 492.70663 Q 414.91086 492.70663 285.25122 492.70663 L 129.65964 492.70663 L 77.795784 466.77472 L 51.863857 440.8428 L 51.863857 440.8428 L 25.931929 440.8428 L 25.931929 440.8428 L 25.931929 440.8428 L 25.931929 440.8428 L 25.931929 440.8428 L 77.795784 414.91086 L 129.65964 414.91086 L 129.65964 388.97894 L 129.65964 363.047 L 155.59157 363.047 L 181.5235 363.047 L 181.5235 337.11508 L 181.5235 311.18314 L 129.65964 311.18314 Q 77.795784 285.25122 51.863857 285.25122 L 25.931929 285.25122 L 25.931929 259.31927 L 25.931929 259.31927 L 0.0 259.31927 L 0.0 233.38736 L 0.0 233.38736 L 25.931929 233.38736 L 25.931929 233.38736 L 25.931929 233.38736 L 181.5235 181.5235 Q 363.047 129.65964 363.047 103.727715 L 363.047 103.727715 L 414.91086 77.795784 Q 466.77472 77.795784 492.70663 51.863857 Q 492.70663 25.931929 570.50244 0.0 z" svg:height="4.9270663mm" draw:style-name="style-316" svg:viewBox="0.0 0.0 1452.188 492.70663" svg:width="14.52188mm" svg:x="265.80228mm" svg:y="186.96921mm"/>
          <draw:path svg:d="M 129.65964 77.795784 L 181.5235 0.0 L 181.5235 0.0 L 181.5235 25.931929 L 181.5235 25.931929 L 207.45543 25.931929 L 207.45543 77.795784 L 207.45543 103.727715 L 233.38736 103.727715 L 233.38736 129.65964 L 311.18314 155.59157 Q 363.047 207.45543 388.97894 233.38736 Q 388.97894 285.25122 414.91086 285.25122 Q 440.8428 285.25122 440.8428 259.31927 Q 466.77472 233.38736 466.77472 207.45543 L 466.77472 181.5235 L 492.70663 181.5235 L 492.70663 181.5235 L 492.70663 207.45543 L 518.63855 207.45543 L 518.63855 233.38736 L 518.63855 285.25122 L 492.70663 337.11508 L 492.70663 363.047 L 492.70663 363.047 Q 466.77472 363.047 466.77472 388.97894 Q 466.77472 440.8428 414.91086 466.77472 Q 337.11508 492.70663 311.18314 466.77472 Q 259.31927 466.77472 233.38736 544.5705 Q 207.45543 596.4344 181.5235 596.4344 L 155.59157 596.4344 L 155.59157 596.4344 L 155.59157 570.50244 L 129.65964 544.5705 L 129.65964 518.63855 L 77.795784 518.63855 L 25.931929 492.70663 L 25.931929 492.70663 L 0.0 492.70663 L 0.0 440.8428 L 0.0 414.91086 L 25.931929 414.91086 L 25.931929 414.91086 L 51.863857 414.91086 L 77.795784 414.91086 L 77.795784 388.97894 Q 77.795784 363.047 103.727715 363.047 L 155.59157 337.11508 L 181.5235 337.11508 L 207.45543 337.11508 L 207.45543 285.25122 Q 207.45543 259.31927 181.5235 259.31927 Q 155.59157 233.38736 155.59157 207.45543 Q 129.65964 181.5235 103.727715 181.5235 Q 77.795784 181.5235 129.65964 77.795784 z" svg:height="5.9643435mm" draw:style-name="style-317" svg:viewBox="0.0 0.0 518.63855 596.4344" svg:width="5.1863856mm" svg:x="259.83792mm" svg:y="77.53647mm"/>
          <draw:path svg:d="M 0.0 77.795784 L 25.931929 0.0 L 103.727715 0.0 L 155.59157 0.0 L 155.59157 0.0 L 155.59157 0.0 L 181.5235 0.0 L 181.5235 25.931929 L 311.18314 25.931929 Q 466.77472 77.795784 492.70663 155.59157 Q 518.63855 233.38736 544.5705 233.38736 L 544.5705 259.31927 L 518.63855 259.31927 Q 466.77472 259.31927 466.77472 233.38736 Q 466.77472 207.45543 259.31927 233.38736 L 77.795784 233.38736 L 77.795784 233.38736 Q 51.863857 207.45543 51.863857 207.45543 L 51.863857 181.5235 L 0.0 181.5235 Q -25.931929 181.5235 0.0 77.795784 z" svg:height="2.5931928mm" draw:style-name="style-318" svg:viewBox="0.0 0.0 544.5705 259.31927" svg:width="5.445705mm" svg:x="180.48622mm" svg:y="171.41005mm"/>
          <draw:path svg:d="M 0.0 51.863857 L 0.0 0.0 L 51.863857 0.0 L 77.795784 0.0 L 77.795784 25.931929 L 103.727715 51.863857 L 103.727715 51.863857 L 103.727715 51.863857 L 129.65964 51.863857 L 155.59157 51.863857 L 155.59157 51.863857 L 155.59157 51.863857 L 181.5235 51.863857 L 181.5235 51.863857 L 181.5235 77.795784 L 207.45543 77.795784 L 207.45543 103.727715 L 207.45543 155.59157 L 181.5235 155.59157 L 181.5235 181.5235 L 129.65964 181.5235 L 77.795784 155.59157 L 51.863857 155.59157 L 25.931929 155.59157 L 25.931929 155.59157 Q 0.0 129.65964 0.0 129.65964 Q 0.0 103.727715 0.0 51.863857 z" svg:height="1.815235mm" draw:style-name="style-319" svg:viewBox="0.0 0.0 207.45543 181.5235" svg:width="2.0745542mm" svg:x="102.1718mm" svg:y="205.38087mm"/>
          <draw:path svg:d="M 700.16205 0.0 L 752.02594 0.0 L 829.8217 0.0 L 907.6175 25.931929 L 1011.3452 77.795784 Q 1089.141 129.65964 1115.073 129.65964 L 1166.9368 129.65964 L 1166.9368 129.65964 L 1166.9368 155.59157 L 1115.073 181.5235 Q 1063.2091 181.5235 1089.141 285.25122 Q 1115.073 388.97894 1141.0049 388.97894 L 1166.9368 388.97894 L 1141.0049 414.91086 L 1115.073 440.8428 L 1115.073 440.8428 L 1115.073 440.8428 L 1089.141 440.8428 L 1089.141 440.8428 L 1089.141 466.77472 L 1115.073 466.77472 L 1115.073 492.70663 L 1115.073 492.70663 L 959.4814 492.70663 Q 777.9579 492.70663 544.5705 492.70663 Q 337.11508 492.70663 337.11508 440.8428 Q 337.11508 388.97894 259.31927 388.97894 L 181.5235 388.97894 L 129.65964 388.97894 L 51.863857 388.97894 L 25.931929 363.047 L 0.0 337.11508 L 0.0 337.11508 L 0.0 337.11508 L 0.0 337.11508 L 0.0 337.11508 L 77.795784 311.18314 L 129.65964 285.25122 L 129.65964 285.25122 L 129.65964 285.25122 L 155.59157 285.25122 L 155.59157 285.25122 L 181.5235 259.31927 Q 207.45543 233.38736 207.45543 207.45543 L 207.45543 155.59157 L 337.11508 103.727715 Q 492.70663 25.931929 544.5705 25.931929 Q 622.3663 25.931929 700.16205 0.0 z" svg:height="4.9270663mm" draw:style-name="style-320" svg:viewBox="0.0 0.0 1166.9368 492.70663" svg:width="11.669368mm" svg:x="105.024315mm" svg:y="175.04051mm"/>
          <draw:path svg:d="M 51.863857 0.0 L 103.727715 0.0 L 129.65964 25.931929 Q 181.5235 51.863857 181.5235 155.59157 Q 181.5235 259.31927 181.5235 285.25122 L 181.5235 311.18314 L 233.38736 337.11508 Q 259.31927 363.047 233.38736 363.047 Q 233.38736 388.97894 207.45543 414.91086 Q 207.45543 466.77472 181.5235 466.77472 Q 155.59157 466.77472 155.59157 440.8428 Q 129.65964 414.91086 129.65964 414.91086 L 129.65964 414.91086 L 129.65964 414.91086 Q 129.65964 388.97894 103.727715 363.047 Q 77.795784 311.18314 51.863857 311.18314 Q 0.0 337.11508 0.0 311.18314 L 0.0 285.25122 L 0.0 155.59157 Q 0.0 0.0 51.863857 0.0 z" svg:height="4.667747mm" draw:style-name="style-321" svg:viewBox="0.0 0.0 233.38736 466.77472" svg:width="2.3338735mm" svg:x="95.68882mm" svg:y="115.6564mm"/>
          <draw:path svg:d="M 103.727715 25.931929 L 0.0 0.0 L 51.863857 0.0 L 77.795784 25.931929 L 155.59157 25.931929 L 207.45543 25.931929 L 259.31927 51.863857 Q 311.18314 77.795784 311.18314 77.795784 Q 337.11508 77.795784 337.11508 51.863857 L 337.11508 51.863857 L 518.63855 51.863857 Q 700.16205 51.863857 674.23016 103.727715 Q 674.23016 155.59157 674.23016 155.59157 Q 674.23016 181.5235 777.9579 181.5235 L 907.6175 181.5235 L 907.6175 207.45543 L 907.6175 233.38736 L 829.8217 233.38736 L 777.9579 233.38736 L 777.9579 259.31927 L 777.9579 259.31927 L 752.02594 259.31927 L 752.02594 285.25122 L 752.02594 285.25122 L 726.094 285.25122 L 726.094 285.25122 L 726.094 285.25122 L 726.094 311.18314 L 726.094 311.18314 L 700.16205 311.18314 L 700.16205 337.11508 L 518.63855 337.11508 Q 363.047 337.11508 259.31927 363.047 L 155.59157 363.047 L 103.727715 363.047 L 51.863857 363.047 L 51.863857 337.11508 L 51.863857 311.18314 L 77.795784 311.18314 L 77.795784 285.25122 L 103.727715 285.25122 Q 129.65964 285.25122 129.65964 259.31927 L 129.65964 259.31927 L 129.65964 259.31927 Q 129.65964 233.38736 155.59157 233.38736 Q 207.45543 233.38736 207.45543 181.5235 L 207.45543 155.59157 L 233.38736 155.59157 L 259.31927 129.65964 L 207.45543 129.65964 Q 181.5235 129.65964 181.5235 103.727715 Q 181.5235 77.795784 103.727715 25.931929 z" svg:height="3.63047mm" draw:style-name="style-322" svg:viewBox="0.0 0.0 907.6175 363.047" svg:width="9.076175mm" svg:x="135.36467mm" svg:y="194.74878mm"/>
          <draw:path svg:d="M 596.4344 77.795784 L 596.4344 0.0 L 596.4344 77.795784 L 596.4344 129.65964 L 622.3663 129.65964 L 622.3663 129.65964 L 622.3663 155.59157 L 596.4344 155.59157 L 596.4344 181.5235 L 596.4344 207.45543 L 622.3663 259.31927 L 622.3663 311.18314 L 648.2982 311.18314 L 674.23016 311.18314 L 700.16205 259.31927 Q 700.16205 233.38736 777.9579 181.5235 Q 855.75366 181.5235 907.6175 233.38736 Q 933.54944 285.25122 959.4814 311.18314 L 959.4814 311.18314 L 985.41327 311.18314 L 1011.3452 311.18314 L 1011.3452 388.97894 Q 985.41327 492.70663 959.4814 492.70663 L 933.54944 492.70663 L 933.54944 518.63855 L 933.54944 544.5705 L 907.6175 544.5705 Q 907.6175 544.5705 907.6175 518.63855 L 881.6856 492.70663 L 881.6856 440.8428 Q 855.75366 414.91086 855.75366 388.97894 Q 855.75366 363.047 829.8217 440.8428 Q 829.8217 518.63855 648.2982 518.63855 Q 466.77472 518.63855 440.8428 570.50244 L 414.91086 622.3663 L 414.91086 570.50244 Q 388.97894 518.63855 337.11508 544.5705 L 259.31927 544.5705 L 259.31927 544.5705 Q 259.31927 544.5705 181.5235 492.70663 Q 77.795784 492.70663 51.863857 492.70663 L 25.931929 518.63855 L 25.931929 518.63855 L 25.931929 518.63855 L 25.931929 492.70663 L 25.931929 440.8428 L 25.931929 440.8428 L 25.931929 440.8428 L 25.931929 414.91086 L 25.931929 414.91086 L 51.863857 388.97894 L 51.863857 363.047 L 25.931929 363.047 L 0.0 363.047 L 0.0 337.11508 L 25.931929 311.18314 L 25.931929 311.18314 L 25.931929 285.25122 L 25.931929 285.25122 L 25.931929 285.25122 L 25.931929 259.31927 L 25.931929 233.38736 L 25.931929 181.5235 L 25.931929 129.65964 L 77.795784 129.65964 L 103.727715 129.65964 L 103.727715 129.65964 L 103.727715 129.65964 L 103.727715 155.59157 L 129.65964 155.59157 L 129.65964 233.38736 Q 129.65964 311.18314 155.59157 311.18314 L 155.59157 337.11508 L 181.5235 337.11508 L 207.45543 337.11508 L 233.38736 311.18314 Q 259.31927 285.25122 285.25122 285.25122 Q 337.11508 285.25122 337.11508 233.38736 Q 337.11508 207.45543 363.047 207.45543 Q 388.97894 233.38736 414.91086 233.38736 L 440.8428 233.38736 L 466.77472 233.38736 Q 492.70663 233.38736 492.70663 207.45543 L 492.70663 155.59157 L 492.70663 155.59157 Q 518.63855 129.65964 544.5705 129.65964 Q 570.50244 129.65964 596.4344 77.795784 z" svg:height="6.223663mm" draw:style-name="style-323" svg:viewBox="0.0 0.0 1011.3452 622.3663" svg:width="10.113452mm" svg:x="97.244736mm" svg:y="122.65802mm"/>
          <draw:path svg:d="M 959.4814 0.0 L 959.4814 0.0 L 959.4814 25.931929 L 959.4814 51.863857 L 985.41327 51.863857 L 985.41327 51.863857 L 1011.3452 77.795784 L 1063.2091 103.727715 L 1218.8007 103.727715 Q 1374.3922 103.727715 1374.3922 129.65964 L 1400.3241 129.65964 L 1400.3241 129.65964 L 1426.2561 129.65964 L 1426.2561 129.65964 L 1426.2561 155.59157 L 1478.12 155.59157 Q 1529.9838 181.5235 1504.0519 207.45543 Q 1504.0519 233.38736 1581.8477 233.38736 Q 1659.6434 259.31927 1659.6434 259.31927 L 1659.6434 259.31927 L 1633.7115 259.31927 Q 1607.7795 259.31927 1504.0519 285.25122 Q 1400.3241 285.25122 1400.3241 311.18314 Q 1374.3922 363.047 1322.5283 388.97894 L 1244.7325 414.91086 L 1218.8007 414.91086 L 1166.9368 414.91086 L 1166.9368 440.8428 L 1166.9368 440.8428 L 1166.9368 466.77472 L 1166.9368 492.70663 L 1166.9368 518.63855 L 1166.9368 518.63855 L 1115.073 518.63855 Q 1089.141 518.63855 1115.073 466.77472 Q 1115.073 414.91086 1063.2091 414.91086 Q 985.41327 414.91086 933.54944 492.70663 Q 907.6175 544.5705 803.8898 570.50244 L 726.094 570.50244 L 726.094 596.4344 L 700.16205 622.3663 L 700.16205 622.3663 L 700.16205 622.3663 L 726.094 648.2982 L 752.02594 674.23016 L 752.02594 674.23016 L 777.9579 674.23016 L 855.75366 674.23016 Q 933.54944 674.23016 933.54944 674.23016 L 933.54944 674.23016 L 907.6175 674.23016 L 907.6175 674.23016 L 907.6175 674.23016 Q 907.6175 674.23016 881.6856 674.23016 L 881.6856 700.16205 L 881.6856 700.16205 L 855.75366 700.16205 L 855.75366 726.094 L 855.75366 752.02594 L 752.02594 752.02594 Q 648.2982 752.02594 648.2982 726.094 Q 648.2982 700.16205 596.4344 726.094 L 518.63855 726.094 L 518.63855 726.094 Q 544.5705 700.16205 544.5705 674.23016 Q 544.5705 648.2982 440.8428 622.3663 Q 363.047 596.4344 363.047 570.50244 Q 363.047 544.5705 337.11508 570.50244 Q 285.25122 570.50244 181.5235 570.50244 L 103.727715 544.5705 L 103.727715 544.5705 L 103.727715 518.63855 L 51.863857 518.63855 L 0.0 518.63855 L 25.931929 492.70663 L 77.795784 466.77472 L 77.795784 466.77472 L 77.795784 466.77472 L 103.727715 466.77472 L 103.727715 466.77472 L 129.65964 440.8428 L 155.59157 414.91086 L 155.59157 414.91086 L 181.5235 414.91086 L 181.5235 414.91086 L 181.5235 414.91086 L 181.5235 388.97894 L 181.5235 388.97894 L 207.45543 337.11508 L 207.45543 285.25122 L 259.31927 285.25122 L 311.18314 259.31927 L 311.18314 259.31927 L 311.18314 259.31927 L 363.047 259.31927 Q 414.91086 259.31927 544.5705 233.38736 L 674.23016 207.45543 L 674.23016 207.45543 L 700.16205 207.45543 L 700.16205 181.5235 L 700.16205 155.59157 L 674.23016 155.59157 L 674.23016 155.59157 L 596.4344 129.65964 L 544.5705 103.727715 L 544.5705 103.727715 L 544.5705 103.727715 L 544.5705 103.727715 L 544.5705 103.727715 L 570.50244 103.727715 L 596.4344 103.727715 L 596.4344 103.727715 L 622.3663 103.727715 L 622.3663 77.795784 L 648.2982 77.795784 L 648.2982 77.795784 L 648.2982 51.863857 L 803.8898 51.863857 Q 933.54944 0.0 959.4814 0.0 z" svg:height="7.5202594mm" draw:style-name="style-324" svg:viewBox="0.0 0.0 1659.6434 752.02594" svg:width="16.596434mm" svg:x="150.6645mm" svg:y="158.18477mm"/>
          <draw:path svg:d="M 440.8428 103.727715 L 466.77472 103.727715 L 492.70663 103.727715 Q 518.63855 103.727715 518.63855 207.45543 Q 518.63855 285.25122 492.70663 285.25122 Q 466.77472 285.25122 492.70663 363.047 Q 492.70663 466.77472 466.77472 466.77472 Q 440.8428 440.8428 440.8428 518.63855 Q 440.8428 622.3663 440.8428 648.2982 L 440.8428 674.23016 L 440.8428 674.23016 L 414.91086 674.23016 L 414.91086 648.2982 Q 388.97894 648.2982 388.97894 544.5705 Q 388.97894 440.8428 285.25122 414.91086 Q 207.45543 363.047 207.45543 388.97894 Q 207.45543 414.91086 103.727715 414.91086 L 0.0 414.91086 L 0.0 414.91086 L 0.0 414.91086 L 77.795784 388.97894 L 155.59157 388.97894 L 155.59157 363.047 L 155.59157 337.11508 L 129.65964 337.11508 L 77.795784 337.11508 L 77.795784 311.18314 Q 77.795784 311.18314 103.727715 285.25122 Q 129.65964 259.31927 155.59157 155.59157 L 181.5235 77.795784 L 181.5235 103.727715 L 181.5235 129.65964 L 207.45543 129.65964 L 207.45543 155.59157 L 285.25122 25.931929 Q 388.97894 -77.795784 388.97894 0.0 Q 388.97894 77.795784 414.91086 77.795784 Q 440.8428 103.727715 440.8428 103.727715 z" svg:height="6.7423015mm" draw:style-name="style-325" svg:viewBox="0.0 0.0 518.63855 674.23016" svg:width="5.1863856mm" svg:x="81.68558mm" svg:y="108.39546mm"/>
          <draw:path svg:d="M 233.38736 25.931929 L 233.38736 0.0 L 259.31927 0.0 L 311.18314 0.0 L 311.18314 77.795784 L 311.18314 129.65964 L 285.25122 311.18314 Q 259.31927 492.70663 259.31927 544.5705 L 259.31927 570.50244 L 285.25122 570.50244 L 285.25122 596.4344 L 285.25122 596.4344 L 311.18314 596.4344 L 311.18314 648.2982 L 311.18314 726.094 L 259.31927 726.094 L 233.38736 752.02594 L 207.45543 752.02594 L 181.5235 752.02594 L 181.5235 726.094 L 155.59157 726.094 L 155.59157 596.4344 L 155.59157 492.70663 L 129.65964 492.70663 L 129.65964 492.70663 L 129.65964 518.63855 L 103.727715 518.63855 L 103.727715 518.63855 L 103.727715 518.63855 L 103.727715 440.8428 Q 103.727715 363.047 51.863857 311.18314 L 0.0 259.31927 L 51.863857 233.38736 Q 103.727715 181.5235 129.65964 181.5235 L 129.65964 181.5235 L 129.65964 155.59157 L 155.59157 155.59157 L 155.59157 155.59157 Q 155.59157 129.65964 155.59157 129.65964 L 181.5235 129.65964 L 181.5235 129.65964 Q 181.5235 129.65964 207.45543 103.727715 L 207.45543 51.863857 L 233.38736 25.931929 z M 155.59157 233.38736 Q 155.59157 233.38736 155.59157 207.45543 Q 155.59157 207.45543 155.59157 233.38736 L 155.59157 233.38736 L 155.59157 233.38736 z" svg:height="7.5202594mm" draw:style-name="style-326" svg:viewBox="0.0 0.0 311.18314 752.02594" svg:width="3.1118314mm" svg:x="197.08266mm" svg:y="101.393845mm"/>
          <draw:path svg:d="M 1192.8688 155.59157 L 1192.8688 181.5235 L 1244.7325 207.45543 Q 1296.5964 233.38736 1322.5283 285.25122 Q 1348.4603 337.11508 1296.5964 363.047 Q 1270.6646 363.047 1270.6646 388.97894 L 1270.6646 388.97894 L 1244.7325 388.97894 Q 1244.7325 363.047 1089.141 363.047 Q 933.54944 311.18314 700.16205 337.11508 Q 466.77472 363.047 466.77472 414.91086 L 440.8428 466.77472 L 414.91086 466.77472 Q 388.97894 466.77472 388.97894 414.91086 Q 414.91086 388.97894 337.11508 363.047 Q 285.25122 363.047 259.31927 259.31927 Q 259.31927 181.5235 155.59157 181.5235 L 25.931929 155.59157 L 25.931929 155.59157 L 0.0 155.59157 L 0.0 155.59157 L 0.0 155.59157 L 25.931929 129.65964 L 51.863857 103.727715 L 51.863857 103.727715 L 51.863857 103.727715 L 25.931929 103.727715 L 25.931929 103.727715 L 25.931929 77.795784 L 0.0 77.795784 L 0.0 77.795784 L 0.0 51.863857 L 0.0 51.863857 L 0.0 51.863857 L 0.0 25.931929 L 0.0 0.0 L 25.931929 0.0 L 25.931929 0.0 L 25.931929 0.0 L 51.863857 0.0 L 51.863857 0.0 L 51.863857 0.0 L 311.18314 0.0 Q 544.5705 0.0 855.75366 77.795784 Q 1192.8688 155.59157 1192.8688 155.59157 z" svg:height="4.667747mm" draw:style-name="style-327" svg:viewBox="0.0 0.0 1322.5283 466.77472" svg:width="13.225284mm" svg:x="170.6321mm" svg:y="193.4522mm"/>
          <draw:path svg:d="M 181.5235 0.0 L 207.45543 0.0 L 233.38736 77.795784 Q 233.38736 155.59157 233.38736 207.45543 Q 233.38736 285.25122 233.38736 414.91086 Q 285.25122 518.63855 285.25122 674.23016 L 285.25122 829.8217 L 285.25122 829.8217 Q 285.25122 829.8217 259.31927 726.094 L 259.31927 596.4344 L 233.38736 596.4344 Q 207.45543 570.50244 181.5235 648.2982 Q 181.5235 700.16205 155.59157 648.2982 L 155.59157 596.4344 L 129.65964 596.4344 L 103.727715 596.4344 L 103.727715 570.50244 Q 129.65964 518.63855 129.65964 466.77472 Q 129.65964 440.8428 103.727715 466.77472 L 77.795784 466.77472 L 77.795784 466.77472 Q 77.795784 466.77472 51.863857 440.8428 Q 25.931929 440.8428 25.931929 363.047 L 0.0 311.18314 L 0.0 259.31927 L 25.931929 207.45543 L 25.931929 155.59157 Q 25.931929 129.65964 103.727715 103.727715 Q 181.5235 77.795784 181.5235 51.863857 L 181.5235 25.931929 L 181.5235 25.931929 Q 181.5235 0.0 181.5235 0.0 z" svg:height="8.298217mm" draw:style-name="style-328" svg:viewBox="0.0 0.0 285.25122 829.8217" svg:width="2.8525121mm" svg:x="280.8428mm" svg:y="107.87682mm"/>
          <draw:path svg:d="M 440.8428 25.931929 L 518.63855 0.0 L 674.23016 0.0 Q 829.8217 0.0 933.54944 25.931929 L 1037.2771 51.863857 L 1037.2771 51.863857 L 1063.2091 51.863857 L 1063.2091 51.863857 L 1063.2091 51.863857 L 959.4814 77.795784 Q 855.75366 103.727715 855.75366 103.727715 L 829.8217 103.727715 L 829.8217 129.65964 L 855.75366 129.65964 L 855.75366 155.59157 L 855.75366 155.59157 L 855.75366 181.5235 L 855.75366 207.45543 L 855.75366 207.45543 L 855.75366 233.38736 L 829.8217 233.38736 L 829.8217 259.31927 L 829.8217 259.31927 L 803.8898 259.31927 L 803.8898 259.31927 L 803.8898 259.31927 L 855.75366 285.25122 L 907.6175 311.18314 L 907.6175 311.18314 L 907.6175 311.18314 L 881.6856 311.18314 Q 855.75366 311.18314 855.75366 337.11508 L 855.75366 363.047 L 803.8898 363.047 Q 752.02594 363.047 492.70663 363.047 L 259.31927 363.047 L 259.31927 337.11508 Q 259.31927 311.18314 285.25122 311.18314 Q 311.18314 311.18314 311.18314 285.25122 Q 311.18314 259.31927 207.45543 259.31927 L 103.727715 233.38736 L 103.727715 207.45543 L 103.727715 155.59157 L 51.863857 155.59157 L 0.0 155.59157 L 0.0 155.59157 L 0.0 155.59157 L 25.931929 129.65964 L 77.795784 103.727715 L 103.727715 103.727715 L 129.65964 103.727715 L 129.65964 77.795784 L 129.65964 77.795784 L 103.727715 77.795784 L 103.727715 51.863857 L 129.65964 51.863857 L 155.59157 51.863857 L 259.31927 25.931929 L 363.047 25.931929 L 440.8428 25.931929 z" svg:height="3.63047mm" draw:style-name="style-329" svg:viewBox="0.0 0.0 1063.2091 363.047" svg:width="10.632091mm" svg:x="229.49757mm" svg:y="173.74393mm"/>
          <draw:path svg:d="M 233.38736 25.931929 L 233.38736 25.931929 L 259.31927 103.727715 L 285.25122 181.5235 L 285.25122 233.38736 L 285.25122 285.25122 L 233.38736 285.25122 Q 207.45543 285.25122 181.5235 259.31927 Q 181.5235 233.38736 155.59157 181.5235 Q 129.65964 103.727715 77.795784 77.795784 L 51.863857 51.863857 L 25.931929 51.863857 Q 25.931929 25.931929 25.931929 25.931929 L 25.931929 25.931929 L 25.931929 25.931929 Q 0.0 25.931929 0.0 0.0 L 0.0 0.0 L 25.931929 0.0 Q 25.931929 -25.931929 129.65964 0.0 Q 233.38736 25.931929 233.38736 25.931929 z" svg:height="2.8525121mm" draw:style-name="style-330" svg:viewBox="0.0 0.0 285.25122 285.25122" svg:width="2.8525121mm" svg:x="86.87196mm" svg:y="89.983795mm"/>
          <draw:path svg:d="M 103.727715 51.863857 L 77.795784 0.0 L 103.727715 0.0 L 129.65964 0.0 L 155.59157 25.931929 Q 181.5235 51.863857 207.45543 77.795784 Q 259.31927 77.795784 259.31927 155.59157 Q 285.25122 207.45543 233.38736 207.45543 Q 181.5235 181.5235 181.5235 311.18314 L 155.59157 466.77472 L 155.59157 466.77472 L 155.59157 466.77472 L 155.59157 440.8428 L 155.59157 440.8428 L 129.65964 388.97894 L 103.727715 337.11508 L 103.727715 363.047 L 103.727715 388.97894 L 77.795784 388.97894 L 77.795784 414.91086 L 77.795784 414.91086 L 51.863857 414.91086 L 51.863857 440.8428 L 51.863857 466.77472 L 25.931929 311.18314 Q 0.0 181.5235 0.0 155.59157 L 0.0 155.59157 L 25.931929 155.59157 L 51.863857 155.59157 L 51.863857 103.727715 L 51.863857 77.795784 L 77.795784 77.795784 Q 103.727715 77.795784 103.727715 51.863857 z" svg:height="4.667747mm" draw:style-name="style-331" svg:viewBox="0.0 0.0 259.31927 466.77472" svg:width="2.5931928mm" svg:x="118.249596mm" svg:y="151.9611mm"/>
          <draw:path svg:d="M 51.863857 181.5235 L 51.863857 0.0 L 77.795784 0.0 L 77.795784 0.0 L 77.795784 0.0 L 77.795784 25.931929 L 77.795784 25.931929 L 103.727715 25.931929 L 103.727715 129.65964 L 103.727715 233.38736 L 129.65964 233.38736 L 129.65964 233.38736 L 155.59157 492.70663 Q 155.59157 726.094 181.5235 855.75366 L 181.5235 985.41327 L 103.727715 985.41327 L 25.931929 985.41327 L 25.931929 752.02594 Q 0.0 544.5705 0.0 440.8428 L 0.0 337.11508 L 0.0 337.11508 Q 0.0 337.11508 51.863857 181.5235 z" svg:height="9.854133mm" draw:style-name="style-332" svg:viewBox="0.0 0.0 181.5235 985.41327" svg:width="1.815235mm" svg:x="72.6094mm" svg:y="108.13615mm"/>
          <draw:path svg:d="M 544.5705 51.863857 L 544.5705 51.863857 L 544.5705 51.863857 L 544.5705 77.795784 L 518.63855 77.795784 L 492.70663 77.795784 L 492.70663 103.727715 L 492.70663 103.727715 L 518.63855 103.727715 L 518.63855 129.65964 L 518.63855 129.65964 L 544.5705 129.65964 L 596.4344 181.5235 Q 648.2982 207.45543 648.2982 207.45543 L 648.2982 233.38736 L 648.2982 233.38736 L 648.2982 233.38736 L 674.23016 285.25122 L 674.23016 311.18314 L 622.3663 311.18314 L 570.50244 285.25122 L 570.50244 285.25122 Q 544.5705 285.25122 492.70663 285.25122 L 414.91086 285.25122 L 388.97894 259.31927 L 363.047 259.31927 L 311.18314 259.31927 Q 259.31927 285.25122 181.5235 285.25122 L 129.65964 285.25122 L 77.795784 259.31927 L 0.0 259.31927 L 0.0 259.31927 L 0.0 233.38736 L 25.931929 233.38736 L 51.863857 233.38736 L 25.931929 207.45543 L 0.0 181.5235 L 51.863857 181.5235 L 103.727715 181.5235 L 181.5235 129.65964 Q 233.38736 103.727715 233.38736 25.931929 Q 233.38736 -25.931929 363.047 0.0 Q 492.70663 25.931929 492.70663 25.931929 Q 518.63855 25.931929 544.5705 51.863857 z" svg:height="3.1118314mm" draw:style-name="style-333" svg:viewBox="0.0 0.0 674.23016 311.18314" svg:width="6.7423015mm" svg:x="235.72124mm" svg:y="155.33226mm"/>
          <draw:path svg:d="M 518.63855 0.0 L 596.4344 0.0 L 596.4344 0.0 L 596.4344 25.931929 L 700.16205 25.931929 Q 777.9579 25.931929 777.9579 103.727715 Q 777.9579 181.5235 855.75366 181.5235 Q 933.54944 181.5235 985.41327 181.5235 Q 1037.2771 181.5235 1037.2771 233.38736 Q 1089.141 311.18314 1089.141 311.18314 Q 1115.073 337.11508 1141.0049 311.18314 L 1141.0049 311.18314 L 1166.9368 311.18314 Q 1192.8688 311.18314 1192.8688 337.11508 Q 1218.8007 388.97894 1244.7325 363.047 L 1296.5964 363.047 L 1296.5964 388.97894 L 1296.5964 440.8428 L 1270.6646 440.8428 L 1270.6646 440.8428 L 1270.6646 466.77472 L 1244.7325 466.77472 L 1244.7325 466.77472 L 1244.7325 492.70663 L 1244.7325 492.70663 L 1244.7325 492.70663 L 1218.8007 492.70663 L 1218.8007 492.70663 L 1141.0049 518.63855 L 1089.141 518.63855 L 1037.2771 518.63855 Q 959.4814 544.5705 829.8217 518.63855 Q 726.094 492.70663 388.97894 440.8428 L 51.863857 388.97894 L 51.863857 388.97894 L 51.863857 363.047 L 25.931929 363.047 L 25.931929 337.11508 L 25.931929 337.11508 Q 51.863857 337.11508 77.795784 311.18314 Q 103.727715 285.25122 103.727715 285.25122 L 77.795784 285.25122 L 77.795784 259.31927 Q 103.727715 259.31927 103.727715 233.38736 L 103.727715 233.38736 L 77.795784 233.38736 L 77.795784 233.38736 L 77.795784 207.45543 L 103.727715 207.45543 L 103.727715 181.5235 L 103.727715 129.65964 L 77.795784 129.65964 L 77.795784 129.65964 L 77.795784 129.65964 L 77.795784 129.65964 L 51.863857 103.727715 L 0.0 103.727715 L 0.0 77.795784 L 0.0 51.863857 L 207.45543 25.931929 Q 414.91086 25.931929 518.63855 0.0 z" svg:height="5.1863856mm" draw:style-name="style-334" svg:viewBox="0.0 0.0 1296.5964 518.63855" svg:width="12.965964mm" svg:x="232.86871mm" svg:y="190.08104mm"/>
          <draw:path svg:d="M 570.50244 77.795784 L 622.3663 77.795784 L 622.3663 77.795784 Q 622.3663 103.727715 414.91086 103.727715 L 207.45543 103.727715 L 155.59157 103.727715 Q 103.727715 103.727715 51.863857 103.727715 Q 25.931929 103.727715 25.931929 51.863857 L 0.0 25.931929 L 25.931929 25.931929 Q 25.931929 0.0 51.863857 0.0 L 51.863857 0.0 L 233.38736 0.0 Q 414.91086 0.0 466.77472 51.863857 Q 544.5705 51.863857 570.50244 77.795784 z" svg:height="1.0372771mm" draw:style-name="style-335" svg:viewBox="0.0 0.0 622.3663 103.727715" svg:width="6.223663mm" svg:x="285.76987mm" svg:y="175.29984mm"/>
          <draw:path svg:d="M 0.0 51.863857 L 0.0 0.0 L 25.931929 0.0 L 25.931929 0.0 L 25.931929 0.0 L 25.931929 0.0 L 51.863857 25.931929 L 77.795784 25.931929 L 77.795784 51.863857 L 77.795784 77.795784 L 103.727715 77.795784 L 129.65964 103.727715 L 181.5235 103.727715 Q 233.38736 155.59157 233.38736 129.65964 L 233.38736 129.65964 L 518.63855 363.047 Q 777.9579 570.50244 777.9579 596.4344 L 777.9579 596.4344 L 803.8898 596.4344 L 803.8898 622.3663 L 803.8898 622.3663 L 829.8217 622.3663 L 829.8217 622.3663 L 829.8217 648.2982 L 829.8217 648.2982 L 829.8217 648.2982 L 829.8217 674.23016 L 829.8217 700.16205 L 829.8217 726.094 L 829.8217 752.02594 L 803.8898 752.02594 L 803.8898 777.9579 L 803.8898 777.9579 L 777.9579 777.9579 L 777.9579 803.8898 L 777.9579 829.8217 L 752.02594 829.8217 L 752.02594 829.8217 L 752.02594 855.75366 L 726.094 855.75366 L 726.094 855.75366 L 726.094 881.6856 L 726.094 881.6856 L 726.094 881.6856 L 700.16205 881.6856 L 700.16205 881.6856 L 596.4344 907.6175 L 492.70663 933.54944 L 440.8428 933.54944 L 388.97894 933.54944 L 363.047 933.54944 Q 363.047 933.54944 259.31927 907.6175 Q 181.5235 881.6856 129.65964 674.23016 L 77.795784 466.77472 L 77.795784 414.91086 Q 103.727715 363.047 51.863857 285.25122 Q 51.863857 207.45543 25.931929 155.59157 L 0.0 77.795784 L 0.0 51.863857 z" svg:height="9.335494mm" draw:style-name="style-336" svg:viewBox="0.0 0.0 829.8217 933.54944" svg:width="8.298217mm" svg:x="88.16856mm" svg:y="72.6094mm"/>
          <draw:path svg:d="M 907.6175 155.59157 L 933.54944 155.59157 L 933.54944 155.59157 L 933.54944 155.59157 L 959.4814 181.5235 L 985.41327 207.45543 L 1011.3452 207.45543 Q 1037.2771 207.45543 1037.2771 233.38736 L 1037.2771 259.31927 L 1037.2771 259.31927 Q 1011.3452 259.31927 1011.3452 285.25122 L 1011.3452 285.25122 L 933.54944 311.18314 Q 881.6856 311.18314 881.6856 363.047 Q 881.6856 388.97894 933.54944 388.97894 L 985.41327 388.97894 L 985.41327 388.97894 L 985.41327 414.91086 L 985.41327 414.91086 L 985.41327 414.91086 L 985.41327 414.91086 L 985.41327 440.8428 L 985.41327 466.77472 L 985.41327 492.70663 L 985.41327 518.63855 Q 985.41327 518.63855 933.54944 518.63855 Q 881.6856 544.5705 881.6856 518.63855 Q 881.6856 492.70663 726.094 466.77472 L 596.4344 466.77472 L 570.50244 466.77472 Q 570.50244 466.77472 311.18314 414.91086 L 25.931929 414.91086 L 25.931929 388.97894 L 51.863857 388.97894 L 51.863857 363.047 L 51.863857 363.047 L 25.931929 363.047 L 25.931929 363.047 L 25.931929 337.11508 L 0.0 337.11508 L 0.0 337.11508 L 0.0 311.18314 L 51.863857 311.18314 L 77.795784 311.18314 L 77.795784 285.25122 L 77.795784 259.31927 L 51.863857 259.31927 L 0.0 259.31927 L 0.0 259.31927 L 0.0 259.31927 L 0.0 233.38736 L 0.0 233.38736 L 0.0 207.45543 L 0.0 207.45543 L 0.0 181.5235 L 0.0 155.59157 L 25.931929 155.59157 L 25.931929 155.59157 L 181.5235 129.65964 Q 337.11508 103.727715 363.047 77.795784 L 363.047 77.795784 L 388.97894 77.795784 Q 414.91086 77.795784 414.91086 25.931929 Q 414.91086 0.0 492.70663 0.0 Q 570.50244 0.0 570.50244 51.863857 Q 596.4344 103.727715 700.16205 129.65964 Q 829.8217 155.59157 855.75366 155.59157 Q 881.6856 155.59157 907.6175 155.59157 z" svg:height="5.1863856mm" draw:style-name="style-337" svg:viewBox="0.0 0.0 1037.2771 518.63855" svg:width="10.372771mm" svg:x="248.94652mm" svg:y="179.96759mm"/>
          <draw:path svg:d="M 25.931929 51.863857 L 0.0 0.0 L 77.795784 0.0 Q 129.65964 25.931929 155.59157 51.863857 Q 181.5235 103.727715 311.18314 155.59157 Q 440.8428 207.45543 492.70663 207.45543 Q 544.5705 207.45543 544.5705 181.5235 Q 544.5705 155.59157 570.50244 155.59157 Q 596.4344 155.59157 648.2982 103.727715 Q 700.16205 25.931929 726.094 0.0 L 726.094 0.0 L 777.9579 0.0 Q 829.8217 25.931929 803.8898 207.45543 Q 803.8898 363.047 777.9579 466.77472 L 777.9579 570.50244 L 752.02594 570.50244 Q 752.02594 570.50244 752.02594 596.4344 L 752.02594 596.4344 L 726.094 596.4344 L 726.094 622.3663 L 726.094 622.3663 Q 700.16205 622.3663 648.2982 674.23016 L 596.4344 700.16205 L 648.2982 752.02594 Q 700.16205 803.8898 700.16205 881.6856 L 700.16205 959.4814 L 700.16205 985.41327 L 700.16205 1037.2771 L 674.23016 1115.073 L 648.2982 1192.8688 L 648.2982 1296.5964 L 648.2982 1374.3922 L 622.3663 1374.3922 L 622.3663 1374.3922 L 622.3663 1244.7325 L 622.3663 1141.0049 L 596.4344 1141.0049 Q 544.5705 1141.0049 544.5705 1063.2091 Q 544.5705 985.41327 492.70663 985.41327 Q 466.77472 959.4814 492.70663 933.54944 Q 492.70663 881.6856 492.70663 881.6856 Q 466.77472 855.75366 492.70663 674.23016 Q 544.5705 466.77472 518.63855 466.77472 Q 492.70663 440.8428 492.70663 414.91086 Q 492.70663 363.047 414.91086 363.047 Q 337.11508 363.047 285.25122 285.25122 Q 233.38736 207.45543 155.59157 207.45543 L 77.795784 207.45543 L 77.795784 207.45543 L 77.795784 207.45543 L 51.863857 155.59157 Q 25.931929 129.65964 25.931929 129.65964 Q 25.931929 103.727715 25.931929 51.863857 z" svg:height="13.743922mm" draw:style-name="style-338" svg:viewBox="0.0 0.0 803.8898 1374.3922" svg:width="8.0388975mm" svg:x="191.11832mm" svg:y="96.98541mm"/>
          <draw:path svg:d="M 700.16205 77.795784 L 803.8898 77.795784 L 803.8898 77.795784 Q 803.8898 103.727715 726.094 103.727715 Q 648.2982 103.727715 596.4344 155.59157 L 544.5705 207.45543 L 544.5705 207.45543 L 518.63855 207.45543 L 518.63855 233.38736 L 518.63855 259.31927 L 544.5705 259.31927 L 544.5705 285.25122 L 544.5705 285.25122 Q 518.63855 285.25122 337.11508 311.18314 L 129.65964 311.18314 L 129.65964 311.18314 L 103.727715 311.18314 L 103.727715 311.18314 L 103.727715 311.18314 L 51.863857 337.11508 L 25.931929 337.11508 L 25.931929 311.18314 L 0.0 259.31927 L 0.0 259.31927 L 0.0 259.31927 L 0.0 233.38736 L 0.0 233.38736 L 0.0 207.45543 L 0.0 207.45543 L 0.0 181.5235 L 0.0 155.59157 L 0.0 155.59157 L 0.0 155.59157 L 0.0 129.65964 L 0.0 129.65964 L 25.931929 103.727715 L 25.931929 51.863857 L 181.5235 25.931929 Q 337.11508 0.0 363.047 0.0 Q 414.91086 0.0 466.77472 51.863857 Q 544.5705 155.59157 570.50244 103.727715 Q 596.4344 103.727715 700.16205 77.795784 z" svg:height="3.3711507mm" draw:style-name="style-339" svg:viewBox="0.0 0.0 803.8898 337.11508" svg:width="8.0388975mm" svg:x="108.39546mm" svg:y="181.5235mm"/>
          <draw:path svg:d="M 155.59157 103.727715 L 207.45543 103.727715 L 181.5235 155.59157 Q 155.59157 207.45543 207.45543 233.38736 Q 207.45543 259.31927 207.45543 311.18314 L 207.45543 363.047 L 155.59157 363.047 Q 129.65964 363.047 103.727715 363.047 L 77.795784 363.047 L 77.795784 363.047 Q 51.863857 363.047 51.863857 337.11508 L 0.0 311.18314 L 0.0 311.18314 L 0.0 311.18314 L 0.0 155.59157 L 0.0 25.931929 L 51.863857 0.0 Q 77.795784 0.0 77.795784 51.863857 Q 77.795784 77.795784 103.727715 77.795784 Q 129.65964 103.727715 155.59157 103.727715 z" svg:height="3.63047mm" draw:style-name="style-340" svg:viewBox="0.0 0.0 207.45543 363.047" svg:width="2.0745542mm" svg:x="0.0mm" svg:y="169.07617mm"/>
          <draw:path svg:d="M 233.38736 25.931929 L 285.25122 25.931929 L 285.25122 103.727715 Q 311.18314 181.5235 337.11508 181.5235 Q 363.047 181.5235 363.047 207.45543 L 363.047 207.45543 L 259.31927 285.25122 Q 129.65964 363.047 129.65964 388.97894 Q 129.65964 440.8428 103.727715 492.70663 L 103.727715 518.63855 L 103.727715 570.50244 L 77.795784 622.3663 L 77.795784 622.3663 L 77.795784 622.3663 L 77.795784 596.4344 L 77.795784 544.5705 L 51.863857 544.5705 L 25.931929 544.5705 L 25.931929 440.8428 Q 25.931929 337.11508 0.0 311.18314 L 0.0 285.25122 L 0.0 233.38736 L 0.0 181.5235 L 0.0 129.65964 L 0.0 77.795784 L 0.0 77.795784 L 0.0 77.795784 L 51.863857 51.863857 Q 103.727715 25.931929 129.65964 51.863857 Q 155.59157 51.863857 155.59157 25.931929 Q 155.59157 0.0 181.5235 0.0 Q 207.45543 25.931929 233.38736 25.931929 z" svg:height="6.223663mm" draw:style-name="style-341" svg:viewBox="0.0 0.0 363.047 622.3663" svg:width="3.63047mm" svg:x="86.87196mm" svg:y="100.35657mm"/>
          <draw:path svg:d="M 155.59157 103.727715 L 155.59157 0.0 L 181.5235 0.0 Q 233.38736 0.0 233.38736 25.931929 L 259.31927 25.931929 L 259.31927 77.795784 L 285.25122 129.65964 L 285.25122 155.59157 L 285.25122 181.5235 L 311.18314 207.45543 L 311.18314 233.38736 L 363.047 233.38736 L 414.91086 233.38736 L 440.8428 233.38736 Q 492.70663 259.31927 440.8428 259.31927 L 414.91086 259.31927 L 414.91086 285.25122 L 388.97894 285.25122 L 388.97894 311.18314 L 388.97894 363.047 L 414.91086 414.91086 L 440.8428 492.70663 L 440.8428 518.63855 Q 440.8428 544.5705 466.77472 570.50244 L 466.77472 570.50244 L 440.8428 570.50244 Q 440.8428 570.50244 440.8428 596.4344 L 466.77472 596.4344 L 466.77472 674.23016 Q 492.70663 726.094 492.70663 726.094 L 492.70663 752.02594 L 492.70663 752.02594 Q 466.77472 777.9579 492.70663 777.9579 L 492.70663 777.9579 L 492.70663 803.8898 Q 492.70663 829.8217 440.8428 777.9579 L 414.91086 752.02594 L 414.91086 674.23016 Q 388.97894 570.50244 388.97894 518.63855 Q 337.11508 492.70663 311.18314 466.77472 Q 259.31927 414.91086 259.31927 596.4344 Q 285.25122 777.9579 311.18314 777.9579 L 337.11508 803.8898 L 311.18314 829.8217 Q 285.25122 855.75366 285.25122 881.6856 L 285.25122 907.6175 L 285.25122 907.6175 Q 285.25122 907.6175 259.31927 881.6856 Q 233.38736 829.8217 233.38736 855.75366 L 207.45543 881.6856 L 207.45543 881.6856 L 181.5235 881.6856 L 181.5235 881.6856 L 181.5235 881.6856 L 181.5235 855.75366 L 181.5235 829.8217 L 181.5235 803.8898 L 181.5235 777.9579 L 181.5235 726.094 Q 181.5235 674.23016 181.5235 648.2982 Q 181.5235 622.3663 155.59157 622.3663 Q 103.727715 596.4344 103.727715 570.50244 L 103.727715 544.5705 L 103.727715 518.63855 Q 129.65964 492.70663 129.65964 414.91086 L 129.65964 311.18314 L 129.65964 311.18314 L 129.65964 311.18314 L 129.65964 285.25122 L 129.65964 285.25122 L 103.727715 285.25122 L 103.727715 259.31927 L 51.863857 259.31927 L 0.0 259.31927 L 51.863857 233.38736 L 103.727715 233.38736 L 129.65964 233.38736 Q 155.59157 207.45543 155.59157 103.727715 z" svg:height="9.076175mm" draw:style-name="style-342" svg:viewBox="0.0 0.0 492.70663 907.6175" svg:width="4.9270663mm" svg:x="137.1799mm" svg:y="100.61588mm"/>
          <draw:path svg:d="M 259.31927 129.65964 L 259.31927 0.0 L 285.25122 0.0 L 311.18314 0.0 L 337.11508 25.931929 Q 363.047 51.863857 363.047 25.931929 L 388.97894 25.931929 L 388.97894 25.931929 L 388.97894 51.863857 L 388.97894 51.863857 L 388.97894 51.863857 L 414.91086 103.727715 Q 440.8428 129.65964 440.8428 51.863857 Q 492.70663 0.0 492.70663 25.931929 Q 518.63855 51.863857 518.63855 77.795784 Q 518.63855 103.727715 596.4344 155.59157 Q 674.23016 155.59157 829.8217 181.5235 Q 959.4814 181.5235 985.41327 207.45543 L 985.41327 233.38736 L 985.41327 233.38736 L 959.4814 233.38736 L 959.4814 259.31927 L 959.4814 311.18314 L 985.41327 311.18314 L 985.41327 311.18314 L 1037.2771 337.11508 L 1089.141 363.047 L 1089.141 363.047 L 1115.073 363.047 L 1115.073 363.047 L 1115.073 363.047 L 1115.073 337.11508 L 1115.073 337.11508 L 1141.0049 363.047 L 1141.0049 388.97894 L 1115.073 388.97894 L 1115.073 414.91086 L 1115.073 414.91086 L 1115.073 414.91086 L 1011.3452 414.91086 Q 933.54944 414.91086 933.54944 440.8428 L 933.54944 440.8428 L 907.6175 440.8428 L 855.75366 440.8428 L 855.75366 440.8428 Q 829.8217 466.77472 544.5705 466.77472 L 285.25122 466.77472 L 285.25122 466.77472 L 285.25122 466.77472 L 129.65964 466.77472 L 0.0 466.77472 L 0.0 440.8428 L 25.931929 440.8428 L 25.931929 414.91086 L 25.931929 414.91086 L 0.0 414.91086 L 0.0 414.91086 L 0.0 388.97894 L 0.0 388.97894 L 0.0 388.97894 L 0.0 363.047 L 0.0 363.047 L 25.931929 363.047 L 25.931929 363.047 L 25.931929 363.047 L 129.65964 337.11508 Q 233.38736 311.18314 233.38736 285.25122 Q 233.38736 259.31927 259.31927 129.65964 z" svg:height="4.667747mm" draw:style-name="style-343" svg:viewBox="0.0 0.0 1141.0049 466.77472" svg:width="11.4100485mm" svg:x="250.24312mm" svg:y="79.3517mm"/>
          <draw:path svg:d="M 129.65964 77.795784 L 155.59157 0.0 L 363.047 25.931929 Q 570.50244 77.795784 596.4344 51.863857 Q 622.3663 25.931929 648.2982 25.931929 L 674.23016 25.931929 L 700.16205 0.0 L 726.094 0.0 L 726.094 0.0 Q 726.094 25.931929 803.8898 25.931929 L 855.75366 25.931929 L 855.75366 25.931929 L 855.75366 25.931929 L 855.75366 51.863857 L 855.75366 51.863857 L 881.6856 51.863857 L 881.6856 77.795784 L 855.75366 77.795784 L 829.8217 77.795784 L 752.02594 103.727715 L 648.2982 129.65964 L 700.16205 129.65964 L 726.094 129.65964 L 855.75366 155.59157 Q 985.41327 155.59157 1011.3452 233.38736 Q 1063.2091 337.11508 1063.2091 337.11508 Q 1063.2091 337.11508 1011.3452 363.047 L 985.41327 363.047 L 985.41327 363.047 Q 959.4814 363.047 855.75366 363.047 Q 752.02594 388.97894 752.02594 414.91086 Q 752.02594 466.77472 700.16205 492.70663 Q 648.2982 492.70663 648.2982 518.63855 L 648.2982 544.5705 L 596.4344 544.5705 L 570.50244 544.5705 L 544.5705 570.50244 L 544.5705 570.50244 L 544.5705 544.5705 Q 544.5705 518.63855 492.70663 518.63855 Q 440.8428 492.70663 363.047 440.8428 Q 285.25122 388.97894 259.31927 363.047 Q 233.38736 337.11508 155.59157 311.18314 L 77.795784 285.25122 L 25.931929 259.31927 L 0.0 259.31927 L 0.0 233.38736 L 0.0 207.45543 L 25.931929 207.45543 L 51.863857 181.5235 L 77.795784 181.5235 Q 129.65964 181.5235 129.65964 77.795784 z" svg:height="5.7050242mm" draw:style-name="style-344" svg:viewBox="0.0 0.0 1063.2091 570.50244" svg:width="10.632091mm" svg:x="175.04051mm" svg:y="203.56564mm"/>
          <draw:path svg:d="M 1426.2561 0.0 L 1529.9838 0.0 L 1581.8477 0.0 Q 1633.7115 0.0 1581.8477 103.727715 Q 1555.9158 233.38736 1529.9838 233.38736 L 1504.0519 259.31927 L 1504.0519 259.31927 L 1478.12 259.31927 L 1478.12 259.31927 L 1478.12 259.31927 L 1426.2561 285.25122 L 1400.3241 311.18314 L 1400.3241 311.18314 L 1426.2561 311.18314 L 1426.2561 311.18314 L 1426.2561 337.11508 L 1374.3922 311.18314 Q 1322.5283 311.18314 1270.6646 337.11508 Q 1244.7325 363.047 1270.6646 414.91086 Q 1322.5283 414.91086 1374.3922 440.8428 L 1426.2561 440.8428 L 1426.2561 466.77472 L 1426.2561 492.70663 L 1452.188 492.70663 Q 1452.188 518.63855 1478.12 518.63855 L 1504.0519 518.63855 L 1529.9838 544.5705 L 1555.9158 544.5705 L 1555.9158 544.5705 L 1581.8477 544.5705 L 1581.8477 570.50244 L 1581.8477 570.50244 L 1581.8477 570.50244 L 1581.8477 596.4344 L 1555.9158 596.4344 L 1529.9838 570.50244 L 1529.9838 570.50244 L 1529.9838 570.50244 L 1504.0519 570.50244 L 1504.0519 570.50244 L 1504.0519 596.4344 L 1478.12 596.4344 L 1478.12 596.4344 L 1478.12 570.50244 L 1452.188 570.50244 L 1426.2561 570.50244 L 1426.2561 596.4344 L 1426.2561 596.4344 L 1400.3241 622.3663 Q 1400.3241 648.2982 1374.3922 648.2982 Q 1348.4603 674.23016 1166.9368 648.2982 L 1011.3452 622.3663 L 1011.3452 648.2982 L 1011.3452 674.23016 L 1037.2771 674.23016 Q 1063.2091 700.16205 1063.2091 700.16205 L 1063.2091 726.094 L 1063.2091 726.094 Q 1089.141 726.094 1011.3452 752.02594 Q 959.4814 752.02594 959.4814 777.9579 Q 959.4814 803.8898 1011.3452 803.8898 Q 1037.2771 829.8217 1011.3452 829.8217 Q 985.41327 829.8217 1011.3452 855.75366 L 1063.2091 855.75366 L 1063.2091 855.75366 L 1063.2091 881.6856 L 1037.2771 881.6856 L 1011.3452 881.6856 L 1011.3452 907.6175 L 1011.3452 907.6175 L 985.41327 907.6175 L 985.41327 933.54944 L 907.6175 933.54944 Q 855.75366 933.54944 648.2982 985.41327 L 414.91086 1011.3452 L 414.91086 985.41327 Q 414.91086 959.4814 285.25122 933.54944 Q 129.65964 933.54944 155.59157 881.6856 Q 181.5235 829.8217 129.65964 829.8217 L 51.863857 829.8217 L 51.863857 803.8898 L 51.863857 777.9579 L 25.931929 777.9579 Q 0.0 777.9579 0.0 752.02594 Q -25.931929 752.02594 51.863857 726.094 Q 103.727715 674.23016 51.863857 674.23016 Q 0.0 674.23016 25.931929 622.3663 Q 25.931929 544.5705 51.863857 544.5705 Q 77.795784 544.5705 77.795784 518.63855 Q 77.795784 466.77472 77.795784 414.91086 Q 103.727715 363.047 129.65964 363.047 Q 155.59157 363.047 129.65964 337.11508 Q 129.65964 311.18314 155.59157 233.38736 Q 181.5235 155.59157 155.59157 155.59157 Q 129.65964 155.59157 181.5235 129.65964 L 259.31927 129.65964 L 311.18314 129.65964 Q 363.047 129.65964 363.047 103.727715 Q 363.047 77.795784 492.70663 51.863857 Q 596.4344 51.863857 596.4344 25.931929 Q 596.4344 0.0 855.75366 25.931929 Q 1115.073 51.863857 1166.9368 51.863857 Q 1218.8007 51.863857 1270.6646 51.863857 Q 1296.5964 0.0 1426.2561 0.0 z" svg:height="10.113452mm" draw:style-name="style-345" svg:viewBox="0.0 0.0 1581.8477 1011.3452" svg:width="15.818477mm" svg:x="218.60616mm" svg:y="160.25932mm"/>
          <draw:path svg:d="M 881.6856 155.59157 L 933.54944 155.59157 L 829.8217 181.5235 Q 726.094 181.5235 726.094 233.38736 Q 726.094 285.25122 777.9579 285.25122 Q 829.8217 285.25122 829.8217 311.18314 L 829.8217 311.18314 L 855.75366 337.11508 L 855.75366 363.047 L 777.9579 363.047 Q 700.16205 388.97894 648.2982 388.97894 L 596.4344 388.97894 L 596.4344 440.8428 L 596.4344 466.77472 L 544.5705 466.77472 Q 492.70663 492.70663 466.77472 492.70663 L 414.91086 492.70663 L 414.91086 492.70663 Q 414.91086 492.70663 414.91086 466.77472 Q 414.91086 466.77472 311.18314 440.8428 L 181.5235 440.8428 L 181.5235 440.8428 Q 207.45543 440.8428 181.5235 388.97894 Q 181.5235 363.047 129.65964 337.11508 L 103.727715 311.18314 L 77.795784 311.18314 L 77.795784 285.25122 L 51.863857 285.25122 L 25.931929 285.25122 L 25.931929 259.31927 L 0.0 259.31927 L 0.0 259.31927 L 0.0 259.31927 L 0.0 259.31927 L 0.0 233.38736 L 51.863857 233.38736 L 129.65964 233.38736 L 103.727715 207.45543 L 77.795784 181.5235 L 77.795784 181.5235 L 51.863857 181.5235 L 51.863857 181.5235 L 51.863857 181.5235 L 129.65964 129.65964 Q 207.45543 129.65964 311.18314 129.65964 Q 440.8428 129.65964 466.77472 103.727715 Q 518.63855 77.795784 518.63855 51.863857 Q 518.63855 25.931929 544.5705 25.931929 L 544.5705 0.0 L 622.3663 0.0 Q 726.094 0.0 803.8898 25.931929 Q 881.6856 77.795784 855.75366 77.795784 Q 829.8217 77.795784 829.8217 103.727715 Q 855.75366 129.65964 881.6856 155.59157 z" svg:height="4.9270663mm" draw:style-name="style-346" svg:viewBox="0.0 0.0 933.54944 492.70663" svg:width="9.335494mm" svg:x="288.88168mm" svg:y="201.49109mm"/>
          <draw:path svg:d="M 700.16205 25.931929 L 700.16205 25.931929 L 700.16205 25.931929 L 700.16205 25.931929 L 752.02594 51.863857 Q 777.9579 77.795784 777.9579 129.65964 L 777.9579 207.45543 L 752.02594 207.45543 Q 700.16205 207.45543 700.16205 181.5235 Q 700.16205 155.59157 648.2982 181.5235 Q 648.2982 233.38736 648.2982 233.38736 Q 674.23016 259.31927 674.23016 285.25122 Q 674.23016 337.11508 596.4344 337.11508 L 544.5705 337.11508 L 518.63855 363.047 L 492.70663 363.047 L 492.70663 363.047 Q 466.77472 337.11508 388.97894 337.11508 Q 311.18314 337.11508 337.11508 363.047 Q 337.11508 388.97894 285.25122 388.97894 Q 259.31927 388.97894 259.31927 363.047 Q 285.25122 337.11508 207.45543 285.25122 L 155.59157 233.38736 L 129.65964 233.38736 L 77.795784 233.38736 L 77.795784 207.45543 L 77.795784 207.45543 L 51.863857 207.45543 L 51.863857 181.5235 L 51.863857 181.5235 L 25.931929 181.5235 L 25.931929 181.5235 L 25.931929 181.5235 L 25.931929 155.59157 L 25.931929 155.59157 L 0.0 155.59157 L 0.0 129.65964 L 0.0 129.65964 L 25.931929 129.65964 L 25.931929 129.65964 L 25.931929 129.65964 L 51.863857 103.727715 L 77.795784 77.795784 L 77.795784 77.795784 L 77.795784 77.795784 L 77.795784 77.795784 L 77.795784 77.795784 L 129.65964 51.863857 L 207.45543 51.863857 L 285.25122 51.863857 Q 363.047 51.863857 363.047 25.931929 Q 363.047 0.0 492.70663 0.0 Q 622.3663 -25.931929 648.2982 0.0 Q 674.23016 25.931929 700.16205 25.931929 z" svg:height="3.8897893mm" draw:style-name="style-347" svg:viewBox="0.0 0.0 777.9579 388.97894" svg:width="7.7795787mm" svg:x="169.3355mm" svg:y="182.30145mm"/>
          <draw:path svg:d="M 363.047 0.0 L 440.8428 0.0 L 440.8428 103.727715 L 440.8428 207.45543 L 388.97894 207.45543 Q 337.11508 181.5235 285.25122 181.5235 Q 233.38736 155.59157 155.59157 129.65964 L 77.795784 103.727715 L 51.863857 103.727715 L 25.931929 103.727715 L 25.931929 77.795784 Q 25.931929 51.863857 0.0 25.931929 L 0.0 25.931929 L 129.65964 0.0 Q 285.25122 -25.931929 363.047 0.0 z" svg:height="2.0745542mm" draw:style-name="style-348" svg:viewBox="0.0 0.0 440.8428 207.45543" svg:width="4.4084277mm" svg:x="315.59158mm" svg:y="180.2269mm"/>
          <draw:path svg:d="M 544.5705 25.931929 L 544.5705 0.0 L 674.23016 25.931929 Q 803.8898 25.931929 985.41327 51.863857 L 1166.9368 51.863857 L 1296.5964 51.863857 Q 1426.2561 51.863857 1426.2561 77.795784 Q 1426.2561 103.727715 1374.3922 129.65964 Q 1348.4603 129.65964 1426.2561 155.59157 Q 1529.9838 181.5235 1581.8477 181.5235 L 1607.7795 181.5235 L 1633.7115 181.5235 Q 1659.6434 181.5235 1659.6434 207.45543 Q 1659.6434 233.38736 1633.7115 233.38736 L 1607.7795 233.38736 L 1607.7795 259.31927 L 1581.8477 259.31927 L 1581.8477 259.31927 L 1581.8477 285.25122 L 1581.8477 285.25122 L 1581.8477 285.25122 L 1581.8477 311.18314 L 1581.8477 337.11508 L 1581.8477 363.047 L 1581.8477 388.97894 L 1555.9158 388.97894 L 1555.9158 388.97894 L 1555.9158 414.91086 L 1529.9838 414.91086 L 1529.9838 414.91086 L 1529.9838 440.8428 L 1529.9838 440.8428 L 1529.9838 440.8428 L 1555.9158 440.8428 L 1555.9158 440.8428 L 1581.8477 492.70663 Q 1581.8477 518.63855 1633.7115 518.63855 Q 1659.6434 518.63855 1659.6434 544.5705 Q 1659.6434 570.50244 1789.3031 622.3663 Q 1944.8947 648.2982 1944.8947 674.23016 L 1944.8947 674.23016 L 1944.8947 674.23016 Q 1918.9628 700.16205 1918.9628 752.02594 Q 1944.8947 829.8217 1918.9628 855.75366 Q 1893.0308 855.75366 1893.0308 881.6856 Q 1893.0308 907.6175 1841.167 907.6175 Q 1815.235 907.6175 1841.167 933.54944 Q 1841.167 959.4814 1815.235 1011.3452 Q 1789.3031 1037.2771 1711.5073 1063.2091 Q 1659.6434 1089.141 1659.6434 1115.073 Q 1659.6434 1141.0049 1633.7115 1141.0049 L 1607.7795 1166.9368 L 1607.7795 1166.9368 L 1581.8477 1166.9368 L 1581.8477 1166.9368 L 1581.8477 1166.9368 L 1581.8477 1192.8688 L 1581.8477 1192.8688 L 1555.9158 1192.8688 L 1555.9158 1192.8688 L 1529.9838 1192.8688 Q 1478.12 1166.9368 1478.12 1166.9368 Q 1452.188 1166.9368 1322.5283 1218.8007 L 1166.9368 1244.7325 L 1166.9368 1244.7325 Q 1141.0049 1218.8007 1115.073 1218.8007 Q 1115.073 1218.8007 985.41327 1192.8688 Q 855.75366 1166.9368 855.75366 1218.8007 Q 855.75366 1296.5964 803.8898 1322.5283 L 726.094 1374.3922 L 674.23016 1374.3922 L 622.3663 1374.3922 L 648.2982 1400.3241 L 674.23016 1426.2561 L 648.2982 1426.2561 L 622.3663 1426.2561 L 622.3663 1452.188 L 622.3663 1452.188 L 596.4344 1478.12 Q 570.50244 1478.12 596.4344 1504.0519 Q 596.4344 1529.9838 596.4344 1529.9838 Q 596.4344 1529.9838 570.50244 1555.9158 L 544.5705 1581.8477 L 544.5705 1581.8477 L 544.5705 1581.8477 L 518.63855 1581.8477 L 518.63855 1581.8477 L 492.70663 1607.7795 L 440.8428 1607.7795 L 440.8428 1607.7795 L 440.8428 1607.7795 L 440.8428 1581.8477 Q 440.8428 1555.9158 388.97894 1478.12 Q 363.047 1426.2561 233.38736 1426.2561 Q 129.65964 1426.2561 129.65964 1374.3922 Q 129.65964 1348.4603 129.65964 1270.6646 Q 155.59157 1218.8007 77.795784 1218.8007 L 0.0 1218.8007 L 0.0 1192.8688 L 25.931929 1192.8688 L 25.931929 1192.8688 L 25.931929 1166.9368 L 25.931929 1166.9368 L 25.931929 1166.9368 L 51.863857 1166.9368 L 51.863857 1166.9368 L 51.863857 1141.0049 L 77.795784 1141.0049 L 77.795784 1115.073 L 77.795784 1089.141 L 155.59157 1063.2091 Q 233.38736 1063.2091 181.5235 1037.2771 Q 155.59157 1011.3452 233.38736 1011.3452 Q 311.18314 1011.3452 388.97894 1011.3452 L 492.70663 1011.3452 L 492.70663 959.4814 L 492.70663 933.54944 L 440.8428 933.54944 L 388.97894 907.6175 L 388.97894 907.6175 L 388.97894 907.6175 L 363.047 855.75366 Q 363.047 829.8217 414.91086 829.8217 Q 466.77472 803.8898 440.8428 803.8898 Q 414.91086 803.8898 285.25122 777.9579 L 181.5235 752.02594 L 181.5235 726.094 L 181.5235 700.16205 L 155.59157 700.16205 L 129.65964 700.16205 L 129.65964 674.23016 L 129.65964 674.23016 L 103.727715 674.23016 L 103.727715 648.2982 L 103.727715 648.2982 L 129.65964 648.2982 L 129.65964 622.3663 L 129.65964 596.4344 L 181.5235 596.4344 L 207.45543 596.4344 L 337.11508 570.50244 Q 440.8428 544.5705 466.77472 466.77472 Q 492.70663 388.97894 466.77472 363.047 Q 440.8428 337.11508 466.77472 285.25122 Q 492.70663 233.38736 570.50244 233.38736 L 648.2982 233.38736 L 648.2982 207.45543 L 648.2982 181.5235 L 544.5705 181.5235 L 466.77472 181.5235 L 466.77472 155.59157 L 440.8428 155.59157 L 440.8428 155.59157 L 440.8428 129.65964 L 440.8428 103.727715 Q 466.77472 77.795784 492.70663 77.795784 Q 544.5705 51.863857 518.63855 51.863857 Q 518.63855 25.931929 518.63855 25.931929 L 518.63855 25.931929 L 518.63855 25.931929 Q 544.5705 25.931929 544.5705 25.931929 z" svg:height="16.077795mm" draw:style-name="style-349" svg:viewBox="0.0 0.0 1944.8947 1607.7795" svg:width="19.448946mm" svg:x="229.49757mm" svg:y="143.40356mm"/>
          <draw:path svg:d="M 907.6175 0.0 L 907.6175 0.0 L 1115.073 25.931929 Q 1296.5964 51.863857 1322.5283 51.863857 Q 1322.5283 51.863857 1400.3241 77.795784 L 1478.12 77.795784 L 1452.188 155.59157 Q 1400.3241 233.38736 1426.2561 259.31927 Q 1452.188 259.31927 1452.188 311.18314 L 1452.188 337.11508 L 1426.2561 337.11508 L 1400.3241 363.047 L 1400.3241 363.047 L 1400.3241 363.047 L 1374.3922 363.047 L 1374.3922 363.047 L 1374.3922 388.97894 L 1348.4603 388.97894 L 1348.4603 388.97894 L 1348.4603 414.91086 L 1348.4603 414.91086 L 1348.4603 414.91086 L 1374.3922 414.91086 L 1374.3922 414.91086 L 1374.3922 440.8428 L 1400.3241 440.8428 L 1400.3241 440.8428 L 1400.3241 466.77472 L 1452.188 466.77472 L 1504.0519 466.77472 L 1504.0519 492.70663 L 1504.0519 492.70663 L 1504.0519 492.70663 L 1504.0519 518.63855 L 1374.3922 518.63855 L 1244.7325 518.63855 L 1218.8007 518.63855 L 1192.8688 518.63855 L 1141.0049 518.63855 L 1115.073 518.63855 L 1089.141 518.63855 Q 1063.2091 518.63855 1037.2771 492.70663 Q 985.41327 466.77472 726.094 440.8428 Q 466.77472 414.91086 285.25122 414.91086 L 103.727715 466.77472 L 103.727715 466.77472 L 103.727715 466.77472 L 77.795784 466.77472 L 77.795784 466.77472 L 51.863857 492.70663 L 51.863857 492.70663 L 51.863857 466.77472 L 51.863857 440.8428 L 77.795784 440.8428 L 77.795784 414.91086 L 77.795784 414.91086 L 51.863857 414.91086 L 51.863857 414.91086 L 51.863857 414.91086 L 25.931929 388.97894 L 0.0 363.047 L 0.0 363.047 L 0.0 363.047 L 51.863857 363.047 L 103.727715 363.047 L 103.727715 337.11508 L 103.727715 337.11508 L 129.65964 311.18314 Q 129.65964 259.31927 155.59157 259.31927 Q 181.5235 259.31927 207.45543 207.45543 Q 207.45543 155.59157 285.25122 129.65964 Q 363.047 103.727715 466.77472 77.795784 L 596.4344 51.863857 L 752.02594 25.931929 Q 907.6175 0.0 907.6175 0.0 z" svg:height="5.1863856mm" draw:style-name="style-350" svg:viewBox="0.0 0.0 1504.0519 518.63855" svg:width="15.040519mm" svg:x="40.972446mm" svg:y="189.30309mm"/>
          <draw:path svg:d="M 129.65964 0.0 L 129.65964 0.0 L 155.59157 0.0 Q 181.5235 25.931929 207.45543 0.0 L 207.45543 0.0 L 259.31927 25.931929 Q 311.18314 51.863857 311.18314 77.795784 L 311.18314 103.727715 L 285.25122 103.727715 Q 259.31927 103.727715 285.25122 233.38736 Q 311.18314 388.97894 311.18314 388.97894 L 311.18314 414.91086 L 285.25122 414.91086 Q 259.31927 414.91086 259.31927 518.63855 Q 259.31927 622.3663 233.38736 544.5705 Q 207.45543 492.70663 181.5235 492.70663 Q 155.59157 492.70663 155.59157 570.50244 Q 155.59157 648.2982 103.727715 596.4344 Q 51.863857 518.63855 51.863857 388.97894 Q 51.863857 285.25122 25.931929 233.38736 L 0.0 155.59157 L 0.0 129.65964 Q 0.0 103.727715 25.931929 77.795784 L 51.863857 51.863857 L 103.727715 25.931929 Q 129.65964 25.931929 129.65964 0.0 z" svg:height="5.9643435mm" draw:style-name="style-351" svg:viewBox="0.0 0.0 311.18314 596.4344" svg:width="3.1118314mm" svg:x="140.03241mm" svg:y="108.13615mm"/>
          <draw:path svg:d="M 129.65964 0.0 L 129.65964 0.0 L 155.59157 0.0 L 155.59157 0.0 L 155.59157 51.863857 Q 155.59157 77.795784 181.5235 77.795784 L 207.45543 51.863857 L 466.77472 77.795784 Q 726.094 103.727715 752.02594 103.727715 L 777.9579 103.727715 L 777.9579 103.727715 Q 777.9579 103.727715 777.9579 129.65964 Q 803.8898 155.59157 440.8428 181.5235 L 77.795784 207.45543 L 77.795784 207.45543 L 103.727715 181.5235 L 103.727715 155.59157 L 103.727715 129.65964 L 51.863857 129.65964 Q 25.931929 103.727715 0.0 77.795784 Q 0.0 51.863857 51.863857 51.863857 L 77.795784 25.931929 L 103.727715 25.931929 L 103.727715 25.931929 L 103.727715 0.0 L 103.727715 0.0 L 129.65964 0.0 z" svg:height="2.0745542mm" draw:style-name="style-352" svg:viewBox="0.0 0.0 777.9579 207.45543" svg:width="7.7795787mm" svg:x="86.61264mm" svg:y="192.41492mm"/>
          <draw:path svg:d="M 51.863857 51.863857 L 51.863857 0.0 L 77.795784 25.931929 Q 103.727715 25.931929 259.31927 129.65964 Q 414.91086 207.45543 414.91086 181.5235 Q 440.8428 129.65964 440.8428 129.65964 L 440.8428 129.65964 L 440.8428 207.45543 L 440.8428 285.25122 L 414.91086 285.25122 L 414.91086 285.25122 L 388.97894 311.18314 Q 363.047 311.18314 363.047 337.11508 L 363.047 363.047 L 285.25122 363.047 Q 181.5235 388.97894 155.59157 363.047 L 129.65964 363.047 L 103.727715 388.97894 Q 77.795784 388.97894 77.795784 492.70663 L 77.795784 570.50244 L 77.795784 570.50244 L 51.863857 570.50244 L 51.863857 544.5705 L 25.931929 544.5705 L 25.931929 466.77472 L 25.931929 388.97894 L 0.0 285.25122 L 0.0 181.5235 L 0.0 181.5235 Q 25.931929 181.5235 25.931929 129.65964 L 25.931929 103.727715 L 25.931929 103.727715 L 25.931929 103.727715 L 51.863857 51.863857 z" svg:height="5.7050242mm" draw:style-name="style-353" svg:viewBox="0.0 0.0 440.8428 570.50244" svg:width="4.4084277mm" svg:x="87.3906mm" svg:y="105.54295mm"/>
          <draw:path svg:d="M 803.8898 51.863857 L 907.6175 51.863857 L 933.54944 51.863857 L 959.4814 51.863857 L 907.6175 155.59157 Q 881.6856 233.38736 881.6856 259.31927 Q 907.6175 259.31927 803.8898 285.25122 L 700.16205 311.18314 L 674.23016 311.18314 L 648.2982 311.18314 L 648.2982 363.047 L 648.2982 388.97894 L 622.3663 388.97894 Q 622.3663 363.047 570.50244 388.97894 L 544.5705 414.91086 L 544.5705 414.91086 Q 518.63855 414.91086 518.63855 388.97894 Q 518.63855 363.047 466.77472 363.047 L 414.91086 337.11508 L 363.047 337.11508 Q 285.25122 363.047 233.38736 337.11508 Q 155.59157 311.18314 129.65964 285.25122 L 77.795784 259.31927 L 51.863857 259.31927 L 25.931929 259.31927 L 25.931929 233.38736 L 0.0 233.38736 L 0.0 233.38736 L 0.0 207.45543 L 0.0 207.45543 L 0.0 207.45543 L 25.931929 207.45543 L 25.931929 207.45543 L 25.931929 181.5235 L 51.863857 181.5235 L 51.863857 181.5235 L 51.863857 155.59157 L 51.863857 155.59157 L 51.863857 155.59157 L 51.863857 103.727715 L 51.863857 77.795784 L 129.65964 51.863857 Q 207.45543 25.931929 233.38736 0.0 Q 233.38736 0.0 466.77472 0.0 Q 700.16205 51.863857 803.8898 51.863857 z" svg:height="4.1491084mm" draw:style-name="style-354" svg:viewBox="0.0 0.0 959.4814 414.91086" svg:width="9.594813mm" svg:x="138.99513mm" svg:y="178.93031mm"/>
          <draw:path svg:d="M 51.863857 0.0 L 77.795784 0.0 L 311.18314 25.931929 Q 544.5705 51.863857 544.5705 25.931929 Q 544.5705 0.0 570.50244 25.931929 Q 570.50244 51.863857 596.4344 51.863857 L 622.3663 51.863857 L 622.3663 51.863857 Q 648.2982 51.863857 674.23016 77.795784 Q 700.16205 103.727715 596.4344 103.727715 L 518.63855 103.727715 L 518.63855 129.65964 L 492.70663 155.59157 L 492.70663 155.59157 L 492.70663 155.59157 L 492.70663 181.5235 L 492.70663 181.5235 L 466.77472 181.5235 L 466.77472 207.45543 L 466.77472 207.45543 L 492.70663 207.45543 L 492.70663 207.45543 L 492.70663 207.45543 L 570.50244 233.38736 L 648.2982 233.38736 L 648.2982 233.38736 Q 648.2982 259.31927 440.8428 259.31927 Q 259.31927 259.31927 233.38736 207.45543 Q 233.38736 181.5235 181.5235 155.59157 L 155.59157 155.59157 L 129.65964 155.59157 Q 129.65964 155.59157 77.795784 103.727715 L 0.0 77.795784 L 0.0 51.863857 Q 25.931929 25.931929 25.931929 0.0 L 25.931929 0.0 L 51.863857 0.0 z" svg:height="2.5931928mm" draw:style-name="style-355" svg:viewBox="0.0 0.0 674.23016 259.31927" svg:width="6.7423015mm" svg:x="198.89789mm" svg:y="175.29984mm"/>
          <draw:path svg:d="M 1166.9368 51.863857 L 1192.8688 51.863857 L 1192.8688 77.795784 L 1218.8007 103.727715 L 1218.8007 155.59157 L 1218.8007 233.38736 L 1270.6646 233.38736 L 1348.4603 259.31927 L 1348.4603 259.31927 L 1322.5283 259.31927 L 1322.5283 259.31927 L 1322.5283 259.31927 L 1270.6646 285.25122 Q 1244.7325 311.18314 1218.8007 311.18314 Q 1166.9368 311.18314 1166.9368 363.047 Q 1166.9368 388.97894 1115.073 388.97894 L 1063.2091 414.91086 L 1011.3452 466.77472 Q 959.4814 518.63855 985.41327 518.63855 Q 985.41327 518.63855 1011.3452 544.5705 L 1011.3452 544.5705 L 1011.3452 570.50244 L 1011.3452 570.50244 L 1011.3452 570.50244 L 1011.3452 570.50244 L 985.41327 570.50244 L 985.41327 570.50244 L 985.41327 596.4344 Q 959.4814 596.4344 959.4814 622.3663 L 959.4814 622.3663 L 959.4814 622.3663 L 933.54944 622.3663 L 907.6175 622.3663 Q 907.6175 622.3663 881.6856 570.50244 Q 855.75366 570.50244 700.16205 544.5705 L 570.50244 544.5705 L 388.97894 544.5705 Q 207.45543 570.50244 181.5235 596.4344 L 181.5235 648.2982 L 129.65964 648.2982 L 103.727715 622.3663 L 103.727715 622.3663 L 77.795784 622.3663 L 77.795784 622.3663 L 77.795784 622.3663 L 77.795784 596.4344 L 77.795784 596.4344 L 51.863857 596.4344 L 51.863857 596.4344 L 51.863857 570.50244 L 25.931929 570.50244 L 25.931929 570.50244 L 25.931929 570.50244 L 25.931929 544.5705 L 25.931929 544.5705 L 0.0 544.5705 L 0.0 518.63855 L 0.0 518.63855 L 25.931929 518.63855 L 25.931929 518.63855 L 25.931929 518.63855 L 51.863857 492.70663 L 77.795784 492.70663 L 77.795784 414.91086 Q 77.795784 363.047 77.795784 311.18314 Q 77.795784 285.25122 129.65964 259.31927 Q 181.5235 259.31927 181.5235 233.38736 Q 155.59157 207.45543 233.38736 207.45543 Q 285.25122 155.59157 440.8428 155.59157 L 596.4344 129.65964 L 648.2982 129.65964 L 700.16205 103.727715 L 803.8898 51.863857 Q 907.6175 0.0 1011.3452 0.0 Q 1141.0049 51.863857 1166.9368 51.863857 z" svg:height="6.482982mm" draw:style-name="style-356" svg:viewBox="0.0 0.0 1348.4603 648.2982" svg:width="13.484603mm" svg:x="89.983795mm" svg:y="164.40843mm"/>
          <draw:path svg:d="M 0.0 0.0 L 25.931929 0.0 L 77.795784 25.931929 Q 129.65964 77.795784 129.65964 77.795784 L 155.59157 77.795784 L 155.59157 77.795784 Q 155.59157 77.795784 181.5235 103.727715 L 181.5235 103.727715 L 181.5235 103.727715 Q 181.5235 129.65964 181.5235 129.65964 L 207.45543 129.65964 L 181.5235 207.45543 Q 181.5235 285.25122 181.5235 311.18314 L 181.5235 311.18314 L 207.45543 414.91086 Q 207.45543 518.63855 181.5235 518.63855 L 155.59157 518.63855 L 155.59157 518.63855 Q 155.59157 492.70663 103.727715 492.70663 L 51.863857 492.70663 L 51.863857 337.11508 Q 25.931929 207.45543 0.0 103.727715 Q -25.931929 0.0 0.0 0.0 z" svg:height="5.1863856mm" draw:style-name="style-357" svg:viewBox="0.0 0.0 207.45543 518.63855" svg:width="2.0745542mm" svg:x="85.83469mm" svg:y="76.49919mm"/>
          <draw:path svg:d="M 1011.3452 51.863857 L 1037.2771 51.863857 L 1063.2091 51.863857 L 1115.073 51.863857 L 1115.073 77.795784 L 1115.073 77.795784 L 1089.141 77.795784 L 1089.141 103.727715 L 1115.073 103.727715 L 1141.0049 103.727715 L 1141.0049 129.65964 L 1166.9368 129.65964 L 1166.9368 129.65964 L 1166.9368 155.59157 L 1192.8688 155.59157 Q 1218.8007 181.5235 1218.8007 207.45543 L 1218.8007 207.45543 L 1218.8007 207.45543 Q 1218.8007 207.45543 1166.9368 233.38736 Q 1089.141 259.31927 1011.3452 259.31927 L 959.4814 259.31927 L 933.54944 259.31927 L 933.54944 259.31927 L 959.4814 207.45543 Q 959.4814 181.5235 881.6856 207.45543 Q 803.8898 233.38736 855.75366 259.31927 Q 855.75366 311.18314 829.8217 337.11508 Q 777.9579 363.047 777.9579 388.97894 Q 803.8898 414.91086 803.8898 440.8428 L 803.8898 466.77472 L 777.9579 466.77472 L 777.9579 466.77472 L 726.094 492.70663 Q 674.23016 518.63855 648.2982 466.77472 Q 596.4344 414.91086 414.91086 414.91086 Q 233.38736 414.91086 233.38736 466.77472 Q 233.38736 492.70663 207.45543 492.70663 L 181.5235 492.70663 L 181.5235 466.77472 L 181.5235 440.8428 L 155.59157 440.8428 L 155.59157 414.91086 L 129.65964 414.91086 L 103.727715 414.91086 L 103.727715 388.97894 L 77.795784 388.97894 L 77.795784 388.97894 L 77.795784 363.047 L 25.931929 363.047 L 0.0 363.047 L 0.0 363.047 L 25.931929 337.11508 L 25.931929 337.11508 L 25.931929 311.18314 L 25.931929 311.18314 L 25.931929 311.18314 L 51.863857 311.18314 L 51.863857 311.18314 L 51.863857 285.25122 L 77.795784 285.25122 L 77.795784 259.31927 L 77.795784 207.45543 L 233.38736 207.45543 Q 388.97894 233.38736 388.97894 207.45543 Q 363.047 155.59157 363.047 155.59157 L 363.047 155.59157 L 388.97894 129.65964 Q 414.91086 103.727715 570.50244 51.863857 Q 752.02594 25.931929 855.75366 0.0 Q 985.41327 0.0 985.41327 25.931929 Q 985.41327 51.863857 1011.3452 51.863857 z" svg:height="4.9270663mm" draw:style-name="style-358" svg:viewBox="0.0 0.0 1218.8007 492.70663" svg:width="12.188006mm" svg:x="109.69206mm" svg:y="190.859mm"/>
          <draw:path svg:d="M 337.11508 0.0 L 363.047 0.0 L 363.047 25.931929 L 363.047 51.863857 L 388.97894 51.863857 L 414.91086 77.795784 L 492.70663 77.795784 L 544.5705 77.795784 L 544.5705 103.727715 L 544.5705 103.727715 L 596.4344 155.59157 Q 622.3663 207.45543 726.094 233.38736 Q 829.8217 233.38736 855.75366 259.31927 L 881.6856 259.31927 L 881.6856 259.31927 L 881.6856 285.25122 L 881.6856 285.25122 L 907.6175 285.25122 L 907.6175 285.25122 L 907.6175 285.25122 L 907.6175 311.18314 L 907.6175 311.18314 L 933.54944 337.11508 L 959.4814 363.047 L 959.4814 363.047 L 959.4814 388.97894 L 907.6175 388.97894 L 881.6856 388.97894 L 881.6856 414.91086 L 881.6856 414.91086 L 881.6856 414.91086 Q 881.6856 440.8428 881.6856 440.8428 L 907.6175 440.8428 L 907.6175 440.8428 L 907.6175 440.8428 L 881.6856 466.77472 L 855.75366 492.70663 L 803.8898 492.70663 Q 752.02594 492.70663 648.2982 518.63855 L 544.5705 544.5705 L 544.5705 544.5705 L 544.5705 544.5705 L 544.5705 544.5705 Q 518.63855 544.5705 285.25122 492.70663 L 77.795784 492.70663 L 51.863857 492.70663 L 25.931929 492.70663 L 25.931929 492.70663 L 25.931929 492.70663 L 0.0 492.70663 L 0.0 492.70663 L 0.0 466.77472 L 0.0 466.77472 L 0.0 466.77472 L 0.0 440.8428 L 0.0 440.8428 L 25.931929 440.8428 L 25.931929 440.8428 L 25.931929 440.8428 L 77.795784 414.91086 Q 129.65964 414.91086 155.59157 337.11508 Q 181.5235 285.25122 155.59157 233.38736 Q 129.65964 181.5235 181.5235 181.5235 Q 207.45543 181.5235 181.5235 155.59157 Q 155.59157 155.59157 155.59157 129.65964 L 155.59157 103.727715 L 155.59157 103.727715 Q 155.59157 77.795784 207.45543 77.795784 Q 259.31927 77.795784 259.31927 51.863857 Q 259.31927 25.931929 181.5235 25.931929 L 129.65964 25.931929 L 233.38736 25.931929 Q 337.11508 25.931929 337.11508 0.0 z" svg:height="5.445705mm" draw:style-name="style-359" svg:viewBox="0.0 0.0 959.4814 544.5705" svg:width="9.594813mm" svg:x="177.63371mm" svg:y="165.18639mm"/>
          <draw:path svg:d="M 259.31927 155.59157 L 259.31927 207.45543 L 233.38736 207.45543 Q 207.45543 207.45543 207.45543 233.38736 L 207.45543 259.31927 L 233.38736 285.25122 L 233.38736 311.18314 L 259.31927 311.18314 L 311.18314 311.18314 L 311.18314 311.18314 Q 311.18314 311.18314 311.18314 337.11508 Q 311.18314 363.047 285.25122 388.97894 Q 259.31927 414.91086 259.31927 414.91086 Q 233.38736 388.97894 181.5235 363.047 Q 129.65964 363.047 129.65964 414.91086 Q 103.727715 466.77472 103.727715 440.8428 Q 103.727715 414.91086 51.863857 414.91086 L 0.0 388.97894 L 0.0 337.11508 Q 0.0 285.25122 0.0 259.31927 L 0.0 259.31927 L 0.0 233.38736 Q 0.0 207.45543 25.931929 155.59157 Q 25.931929 129.65964 103.727715 77.795784 Q 155.59157 51.863857 155.59157 25.931929 L 155.59157 0.0 L 181.5235 0.0 Q 207.45543 0.0 233.38736 51.863857 Q 259.31927 129.65964 259.31927 155.59157 z" svg:height="4.4084277mm" draw:style-name="style-360" svg:viewBox="0.0 0.0 311.18314 440.8428" svg:width="3.1118314mm" svg:x="67.94165mm" svg:y="117.73096mm"/>
          <draw:path svg:d="M 181.5235 25.931929 L 181.5235 0.0 L 311.18314 51.863857 Q 440.8428 51.863857 440.8428 129.65964 Q 440.8428 207.45543 570.50244 207.45543 Q 674.23016 233.38736 674.23016 207.45543 Q 700.16205 207.45543 881.6856 207.45543 Q 1037.2771 207.45543 1089.141 207.45543 L 1166.9368 207.45543 L 1166.9368 207.45543 L 1166.9368 207.45543 L 1192.8688 233.38736 L 1218.8007 259.31927 L 1218.8007 259.31927 L 1192.8688 259.31927 L 1192.8688 259.31927 L 1192.8688 259.31927 L 1218.8007 285.25122 L 1244.7325 311.18314 L 1192.8688 311.18314 L 1115.073 311.18314 L 1115.073 337.11508 L 1141.0049 363.047 L 1141.0049 388.97894 L 1141.0049 414.91086 L 985.41327 414.91086 Q 829.8217 414.91086 674.23016 414.91086 Q 544.5705 414.91086 544.5705 466.77472 L 544.5705 492.70663 L 518.63855 492.70663 Q 466.77472 466.77472 440.8428 440.8428 Q 414.91086 388.97894 311.18314 388.97894 Q 207.45543 363.047 155.59157 363.047 L 129.65964 337.11508 L 129.65964 311.18314 Q 103.727715 311.18314 103.727715 311.18314 L 103.727715 311.18314 L 103.727715 311.18314 Q 103.727715 311.18314 129.65964 285.25122 Q 155.59157 259.31927 103.727715 259.31927 L 77.795784 259.31927 L 77.795784 207.45543 L 77.795784 181.5235 L 51.863857 181.5235 L 0.0 155.59157 L 0.0 155.59157 L 0.0 155.59157 L 25.931929 103.727715 L 25.931929 77.795784 L 51.863857 77.795784 Q 77.795784 51.863857 77.795784 51.863857 L 77.795784 51.863857 L 77.795784 51.863857 L 77.795784 25.931929 L 129.65964 25.931929 Q 207.45543 25.931929 181.5235 25.931929 z" svg:height="4.9270663mm" draw:style-name="style-361" svg:viewBox="0.0 0.0 1244.7325 492.70663" svg:width="12.447326mm" svg:x="152.99838mm" svg:y="195.52675mm"/>
          <draw:path svg:d="M 803.8898 0.0 L 829.8217 0.0 L 881.6856 0.0 Q 907.6175 0.0 907.6175 25.931929 Q 907.6175 51.863857 881.6856 51.863857 Q 829.8217 51.863857 829.8217 77.795784 Q 829.8217 103.727715 881.6856 103.727715 Q 907.6175 103.727715 907.6175 129.65964 Q 907.6175 155.59157 855.75366 155.59157 Q 803.8898 155.59157 777.9579 155.59157 L 752.02594 155.59157 L 752.02594 181.5235 L 752.02594 207.45543 L 777.9579 207.45543 L 829.8217 207.45543 L 829.8217 233.38736 L 829.8217 259.31927 L 855.75366 259.31927 L 855.75366 259.31927 L 829.8217 285.25122 L 803.8898 311.18314 L 803.8898 311.18314 L 803.8898 311.18314 L 777.9579 311.18314 Q 752.02594 311.18314 674.23016 285.25122 L 622.3663 285.25122 L 570.50244 285.25122 Q 492.70663 259.31927 285.25122 233.38736 L 77.795784 207.45543 L 51.863857 181.5235 L 0.0 181.5235 L 0.0 155.59157 L 0.0 129.65964 L 0.0 129.65964 L 0.0 129.65964 L 25.931929 129.65964 L 25.931929 103.727715 L 25.931929 103.727715 L 51.863857 103.727715 L 51.863857 103.727715 L 51.863857 103.727715 L 51.863857 77.795784 L 51.863857 77.795784 L 77.795784 77.795784 L 77.795784 51.863857 L 103.727715 51.863857 L 155.59157 51.863857 L 233.38736 51.863857 Q 311.18314 51.863857 311.18314 25.931929 Q 311.18314 0.0 544.5705 0.0 Q 777.9579 0.0 803.8898 0.0 z" svg:height="3.1118314mm" draw:style-name="style-362" svg:viewBox="0.0 0.0 907.6175 311.18314" svg:width="9.076175mm" svg:x="262.43112mm" svg:y="162.33388mm"/>
          <draw:path svg:d="M 285.25122 0.0 L 337.11508 0.0 L 337.11508 0.0 L 337.11508 25.931929 L 388.97894 25.931929 L 440.8428 25.931929 L 492.70663 51.863857 Q 544.5705 77.795784 596.4344 103.727715 Q 648.2982 129.65964 700.16205 155.59157 Q 777.9579 155.59157 777.9579 181.5235 Q 777.9579 207.45543 907.6175 181.5235 Q 1063.2091 181.5235 1063.2091 129.65964 Q 1063.2091 103.727715 1089.141 103.727715 Q 1115.073 103.727715 1115.073 51.863857 Q 1115.073 0.0 1166.9368 0.0 L 1192.8688 0.0 L 1218.8007 25.931929 Q 1244.7325 25.931929 1270.6646 51.863857 L 1322.5283 77.795784 L 1322.5283 77.795784 L 1322.5283 77.795784 L 1348.4603 103.727715 Q 1374.3922 129.65964 1426.2561 181.5235 Q 1452.188 181.5235 1478.12 207.45543 L 1504.0519 207.45543 L 1478.12 233.38736 Q 1426.2561 259.31927 1426.2561 285.25122 Q 1426.2561 337.11508 1400.3241 363.047 L 1374.3922 388.97894 L 1374.3922 388.97894 L 1374.3922 388.97894 L 1374.3922 414.91086 L 1374.3922 414.91086 L 1348.4603 414.91086 L 1348.4603 440.8428 L 1374.3922 440.8428 Q 1426.2561 440.8428 1426.2561 466.77472 Q 1426.2561 492.70663 1400.3241 492.70663 L 1400.3241 492.70663 L 1400.3241 518.63855 L 1374.3922 518.63855 L 1374.3922 518.63855 L 1374.3922 544.5705 L 1374.3922 544.5705 L 1374.3922 544.5705 L 1400.3241 544.5705 L 1400.3241 544.5705 L 1452.188 570.50244 L 1504.0519 570.50244 L 1504.0519 570.50244 L 1504.0519 596.4344 L 1529.9838 596.4344 L 1529.9838 596.4344 L 1529.9838 596.4344 L 1529.9838 596.4344 L 1478.12 622.3663 L 1452.188 648.2982 L 1400.3241 648.2982 Q 1348.4603 648.2982 1322.5283 622.3663 L 1270.6646 622.3663 L 1270.6646 648.2982 Q 1270.6646 700.16205 1218.8007 700.16205 L 1166.9368 700.16205 L 1115.073 726.094 L 1089.141 752.02594 L 1115.073 752.02594 L 1141.0049 752.02594 L 1192.8688 777.9579 L 1244.7325 803.8898 L 1244.7325 803.8898 L 1270.6646 803.8898 L 1270.6646 829.8217 L 1270.6646 855.75366 L 1218.8007 855.75366 L 1141.0049 855.75366 L 1141.0049 881.6856 L 1141.0049 881.6856 L 1063.2091 881.6856 L 1011.3452 907.6175 L 1011.3452 907.6175 L 1011.3452 907.6175 L 959.4814 907.6175 Q 881.6856 907.6175 803.8898 855.75366 Q 700.16205 829.8217 752.02594 803.8898 Q 777.9579 777.9579 777.9579 752.02594 Q 777.9579 726.094 622.3663 700.16205 L 466.77472 648.2982 L 440.8428 648.2982 Q 414.91086 648.2982 388.97894 570.50244 Q 337.11508 518.63855 311.18314 518.63855 Q 285.25122 492.70663 337.11508 492.70663 Q 388.97894 492.70663 337.11508 466.77472 Q 311.18314 466.77472 311.18314 414.91086 Q 337.11508 363.047 337.11508 311.18314 Q 337.11508 259.31927 311.18314 233.38736 Q 285.25122 181.5235 129.65964 155.59157 L 0.0 129.65964 L 0.0 103.727715 L 0.0 103.727715 L 25.931929 103.727715 L 51.863857 77.795784 L 51.863857 77.795784 L 25.931929 77.795784 L 25.931929 77.795784 Q 25.931929 77.795784 51.863857 51.863857 L 77.795784 25.931929 L 155.59157 25.931929 Q 233.38736 25.931929 285.25122 0.0 z M 337.11508 155.59157 Q 337.11508 155.59157 363.047 155.59157 Q 363.047 181.5235 337.11508 181.5235 Q 337.11508 181.5235 337.11508 155.59157 z" svg:height="9.076175mm" draw:style-name="style-363" svg:viewBox="0.0 0.0 1529.9838 907.6175" svg:width="15.299838mm" svg:x="160.0mm" svg:y="174.00323mm"/>
          <draw:path svg:d="M 803.8898 259.31927 L 829.8217 311.18314 L 829.8217 311.18314 L 829.8217 311.18314 L 881.6856 311.18314 Q 933.54944 337.11508 907.6175 363.047 Q 907.6175 363.047 933.54944 363.047 L 985.41327 363.047 L 1011.3452 363.047 L 1037.2771 363.047 L 1037.2771 388.97894 L 1037.2771 388.97894 L 1011.3452 388.97894 L 1011.3452 414.91086 L 1011.3452 414.91086 L 985.41327 414.91086 L 985.41327 414.91086 L 985.41327 414.91086 L 855.75366 440.8428 Q 726.094 466.77472 700.16205 466.77472 L 674.23016 466.77472 L 648.2982 440.8428 L 622.3663 414.91086 L 570.50244 414.91086 L 544.5705 414.91086 L 544.5705 440.8428 L 544.5705 440.8428 L 492.70663 440.8428 Q 440.8428 466.77472 440.8428 466.77472 Q 414.91086 492.70663 414.91086 518.63855 Q 388.97894 518.63855 259.31927 544.5705 L 155.59157 570.50244 L 155.59157 570.50244 L 155.59157 544.5705 L 129.65964 544.5705 L 129.65964 518.63855 L 129.65964 518.63855 L 103.727715 518.63855 L 103.727715 518.63855 L 103.727715 518.63855 L 103.727715 492.70663 L 103.727715 492.70663 L 77.795784 492.70663 L 77.795784 466.77472 L 51.863857 466.77472 L 25.931929 466.77472 L 25.931929 414.91086 L 25.931929 388.97894 L 51.863857 388.97894 L 77.795784 363.047 L 77.795784 363.047 L 103.727715 363.047 L 103.727715 363.047 L 103.727715 363.047 L 155.59157 337.11508 Q 181.5235 311.18314 103.727715 311.18314 Q 51.863857 311.18314 51.863857 259.31927 Q 51.863857 233.38736 77.795784 207.45543 Q 103.727715 207.45543 103.727715 181.5235 Q 103.727715 155.59157 51.863857 155.59157 L 25.931929 155.59157 L 25.931929 129.65964 L 0.0 129.65964 L 0.0 77.795784 L 0.0 25.931929 L 129.65964 25.931929 Q 259.31927 25.931929 285.25122 0.0 Q 285.25122 -25.931929 311.18314 0.0 Q 363.047 0.0 337.11508 25.931929 Q 337.11508 51.863857 440.8428 77.795784 Q 544.5705 103.727715 622.3663 103.727715 Q 700.16205 103.727715 726.094 155.59157 Q 752.02594 207.45543 777.9579 233.38736 Q 803.8898 233.38736 803.8898 259.31927 z" svg:height="5.7050242mm" draw:style-name="style-364" svg:viewBox="0.0 0.0 1037.2771 570.50244" svg:width="10.372771mm" svg:x="169.07617mm" svg:y="150.40518mm"/>
          <draw:path svg:d="M 155.59157 0.0 L 155.59157 0.0 L 155.59157 103.727715 Q 155.59157 181.5235 233.38736 207.45543 Q 311.18314 233.38736 337.11508 285.25122 L 337.11508 363.047 L 337.11508 492.70663 L 337.11508 648.2982 L 311.18314 648.2982 Q 285.25122 648.2982 285.25122 622.3663 Q 259.31927 622.3663 207.45543 596.4344 Q 155.59157 544.5705 129.65964 596.4344 L 103.727715 622.3663 L 103.727715 440.8428 Q 103.727715 233.38736 51.863857 259.31927 L 0.0 285.25122 L 51.863857 155.59157 Q 129.65964 25.931929 155.59157 0.0 z" svg:height="6.482982mm" draw:style-name="style-365" svg:viewBox="0.0 0.0 337.11508 648.2982" svg:width="3.3711507mm" svg:x="275.3971mm" svg:y="97.244736mm"/>
          <draw:path svg:d="M 51.863857 25.931929 L 77.795784 0.0 L 77.795784 25.931929 L 77.795784 51.863857 L 103.727715 129.65964 L 129.65964 207.45543 L 129.65964 337.11508 Q 129.65964 492.70663 155.59157 648.2982 L 155.59157 777.9579 L 155.59157 777.9579 L 129.65964 777.9579 L 129.65964 959.4814 Q 77.795784 1115.073 77.795784 1115.073 L 77.795784 1115.073 L 77.795784 1011.3452 Q 77.795784 933.54944 25.931929 492.70663 L 0.0 77.795784 L 25.931929 77.795784 L 51.863857 77.795784 L 51.863857 25.931929 z" svg:height="11.150729mm" draw:style-name="style-366" svg:viewBox="0.0 0.0 155.59157 1115.073" svg:width="1.5559157mm" svg:x="71.83144mm" svg:y="100.35657mm"/>
          <draw:path svg:d="M 414.91086 0.0 L 440.8428 0.0 L 440.8428 25.931929 L 440.8428 51.863857 L 570.50244 77.795784 Q 726.094 103.727715 726.094 129.65964 Q 726.094 155.59157 777.9579 181.5235 Q 803.8898 181.5235 777.9579 207.45543 Q 726.094 207.45543 726.094 233.38736 Q 752.02594 285.25122 777.9579 285.25122 L 777.9579 285.25122 L 777.9579 285.25122 L 777.9579 311.18314 L 752.02594 311.18314 L 752.02594 311.18314 L 622.3663 311.18314 L 492.70663 311.18314 L 259.31927 311.18314 Q 0.0 311.18314 0.0 285.25122 L 0.0 259.31927 L 51.863857 233.38736 Q 103.727715 233.38736 103.727715 207.45543 Q 103.727715 181.5235 77.795784 181.5235 L 77.795784 181.5235 L 77.795784 181.5235 Q 51.863857 155.59157 51.863857 155.59157 L 51.863857 155.59157 L 51.863857 155.59157 L 51.863857 129.65964 L 181.5235 103.727715 Q 311.18314 51.863857 337.11508 25.931929 L 337.11508 25.931929 L 363.047 25.931929 Q 388.97894 25.931929 414.91086 0.0 z" svg:height="3.1118314mm" draw:style-name="style-367" svg:viewBox="0.0 0.0 777.9579 311.18314" svg:width="7.7795787mm" svg:x="285.25122mm" svg:y="180.74554mm"/>
          <draw:path svg:d="M 1296.5964 25.931929 L 1296.5964 25.931929 L 1244.7325 25.931929 L 1192.8688 25.931929 L 1192.8688 51.863857 Q 1192.8688 77.795784 1166.9368 77.795784 Q 1166.9368 103.727715 1166.9368 103.727715 Q 1166.9368 129.65964 1270.6646 129.65964 L 1348.4603 129.65964 L 1348.4603 155.59157 L 1348.4603 155.59157 L 1115.073 155.59157 Q 881.6856 181.5235 596.4344 181.5235 Q 311.18314 181.5235 337.11508 207.45543 Q 337.11508 233.38736 285.25122 233.38736 L 207.45543 233.38736 L 181.5235 233.38736 L 129.65964 233.38736 L 129.65964 259.31927 L 103.727715 259.31927 L 51.863857 259.31927 L 0.0 233.38736 L 0.0 233.38736 L 0.0 233.38736 L 0.0 233.38736 L 25.931929 233.38736 L 25.931929 181.5235 L 25.931929 155.59157 L 77.795784 155.59157 L 103.727715 129.65964 L 155.59157 129.65964 Q 207.45543 129.65964 233.38736 103.727715 L 233.38736 77.795784 L 440.8428 51.863857 Q 648.2982 25.931929 648.2982 25.931929 Q 648.2982 25.931929 674.23016 25.931929 L 674.23016 25.931929 L 726.094 25.931929 Q 777.9579 25.931929 777.9579 0.0 L 777.9579 0.0 L 1037.2771 0.0 Q 1296.5964 25.931929 1296.5964 25.931929 z" svg:height="2.5931928mm" draw:style-name="style-368" svg:viewBox="0.0 0.0 1348.4603 259.31927" svg:width="13.484603mm" svg:x="64.5705mm" svg:y="183.33873mm"/>
          <draw:path svg:d="M 0.0 103.727715 L 0.0 0.0 L 25.931929 0.0 Q 51.863857 0.0 103.727715 51.863857 Q 129.65964 103.727715 155.59157 77.795784 Q 155.59157 51.863857 155.59157 51.863857 L 181.5235 51.863857 L 207.45543 103.727715 Q 207.45543 181.5235 233.38736 259.31927 L 233.38736 337.11508 L 207.45543 414.91086 Q 207.45543 492.70663 207.45543 648.2982 L 207.45543 803.8898 L 207.45543 803.8898 L 207.45543 829.8217 L 181.5235 829.8217 L 155.59157 829.8217 L 155.59157 803.8898 L 155.59157 777.9579 L 129.65964 726.094 L 129.65964 700.16205 L 129.65964 492.70663 Q 103.727715 285.25122 103.727715 285.25122 L 103.727715 285.25122 L 103.727715 285.25122 Q 103.727715 259.31927 51.863857 259.31927 Q 25.931929 207.45543 0.0 103.727715 z" svg:height="8.298217mm" draw:style-name="style-369" svg:viewBox="0.0 0.0 233.38736 829.8217" svg:width="2.3338735mm" svg:x="267.09888mm" svg:y="92.8363mm"/>
          <draw:path svg:d="M 622.3663 25.931929 L 674.23016 0.0 L 700.16205 0.0 Q 726.094 0.0 752.02594 51.863857 Q 752.02594 103.727715 752.02594 103.727715 L 777.9579 103.727715 L 777.9579 103.727715 L 777.9579 103.727715 L 777.9579 129.65964 L 803.8898 129.65964 L 803.8898 129.65964 L 803.8898 155.59157 L 803.8898 155.59157 L 803.8898 155.59157 L 829.8217 207.45543 L 829.8217 233.38736 L 855.75366 233.38736 L 881.6856 259.31927 L 881.6856 259.31927 L 855.75366 259.31927 L 855.75366 285.25122 L 855.75366 311.18314 L 881.6856 337.11508 L 881.6856 363.047 L 855.75366 363.047 L 803.8898 363.047 L 803.8898 363.047 Q 803.8898 363.047 777.9579 388.97894 Q 752.02594 414.91086 570.50244 466.77472 L 363.047 492.70663 L 311.18314 492.70663 Q 259.31927 466.77472 233.38736 466.77472 Q 233.38736 466.77472 311.18314 414.91086 Q 388.97894 363.047 337.11508 363.047 L 311.18314 363.047 L 285.25122 337.11508 Q 259.31927 337.11508 259.31927 311.18314 Q 233.38736 285.25122 207.45543 259.31927 L 155.59157 259.31927 L 155.59157 233.38736 Q 129.65964 207.45543 103.727715 207.45543 L 51.863857 207.45543 L 25.931929 207.45543 L 25.931929 207.45543 L 25.931929 181.5235 L 25.931929 181.5235 L 0.0 181.5235 L 0.0 181.5235 L 0.0 155.59157 L 0.0 129.65964 L 77.795784 129.65964 L 155.59157 129.65964 L 155.59157 103.727715 L 181.5235 77.795784 L 207.45543 51.863857 Q 233.38736 51.863857 388.97894 25.931929 L 570.50244 25.931929 L 622.3663 25.931929 z" svg:height="4.9270663mm" draw:style-name="style-370" svg:viewBox="0.0 0.0 881.6856 492.70663" svg:width="8.816855mm" svg:x="135.624mm" svg:y="170.11345mm"/>
          <draw:path svg:d="M 51.863857 25.931929 L 77.795784 25.931929 L 155.59157 0.0 L 259.31927 0.0 L 414.91086 0.0 L 544.5705 25.931929 L 544.5705 25.931929 L 518.63855 25.931929 L 518.63855 25.931929 L 518.63855 25.931929 L 466.77472 51.863857 L 414.91086 77.795784 L 363.047 77.795784 L 337.11508 77.795784 L 337.11508 103.727715 Q 311.18314 103.727715 311.18314 129.65964 Q 311.18314 155.59157 285.25122 155.59157 Q 259.31927 181.5235 285.25122 181.5235 Q 311.18314 181.5235 311.18314 207.45543 Q 311.18314 233.38736 207.45543 233.38736 L 103.727715 233.38736 L 103.727715 233.38736 Q 103.727715 233.38736 103.727715 207.45543 L 129.65964 181.5235 L 103.727715 181.5235 Q 77.795784 181.5235 77.795784 129.65964 Q 51.863857 103.727715 25.931929 77.795784 L 0.0 77.795784 L 0.0 77.795784 L 0.0 51.863857 L 0.0 51.863857 Q 25.931929 25.931929 51.863857 25.931929 z" svg:height="2.3338735mm" draw:style-name="style-371" svg:viewBox="0.0 0.0 544.5705 233.38736" svg:width="5.445705mm" svg:x="141.58833mm" svg:y="97.763374mm"/>
          <draw:path svg:d="M 25.931929 0.0 L 51.863857 0.0 L 51.863857 51.863857 Q 51.863857 103.727715 77.795784 103.727715 L 103.727715 103.727715 L 103.727715 181.5235 Q 129.65964 285.25122 181.5235 285.25122 Q 233.38736 285.25122 233.38736 259.31927 Q 259.31927 233.38736 259.31927 233.38736 L 259.31927 233.38736 L 259.31927 233.38736 Q 259.31927 259.31927 285.25122 285.25122 L 285.25122 311.18314 L 259.31927 311.18314 Q 233.38736 311.18314 233.38736 363.047 Q 233.38736 414.91086 311.18314 414.91086 Q 363.047 440.8428 363.047 440.8428 L 363.047 440.8428 L 311.18314 440.8428 Q 259.31927 440.8428 259.31927 440.8428 Q 233.38736 440.8428 207.45543 492.70663 L 181.5235 544.5705 L 181.5235 544.5705 Q 155.59157 544.5705 155.59157 544.5705 L 155.59157 570.50244 L 155.59157 570.50244 Q 129.65964 544.5705 129.65964 544.5705 L 103.727715 544.5705 L 103.727715 544.5705 Q 103.727715 570.50244 77.795784 596.4344 L 77.795784 648.2982 L 51.863857 648.2982 L 25.931929 648.2982 L 25.931929 622.3663 L 0.0 622.3663 L 0.0 544.5705 L 0.0 492.70663 L 0.0 492.70663 L 0.0 492.70663 L 0.0 285.25122 Q 0.0 77.795784 0.0 25.931929 Q 0.0 0.0 25.931929 0.0 z" svg:height="6.482982mm" draw:style-name="style-372" svg:viewBox="0.0 0.0 363.047 648.2982" svg:width="3.63047mm" svg:x="107.358185mm" svg:y="131.99352mm"/>
          <draw:path svg:d="M 311.18314 25.931929 L 337.11508 0.0 L 363.047 0.0 L 363.047 0.0 L 518.63855 25.931929 Q 674.23016 51.863857 700.16205 51.863857 Q 726.094 51.863857 752.02594 25.931929 Q 777.9579 0.0 777.9579 25.931929 Q 777.9579 51.863857 1011.3452 51.863857 Q 1244.7325 51.863857 1244.7325 77.795784 Q 1244.7325 129.65964 1400.3241 129.65964 Q 1581.8477 129.65964 1555.9158 155.59157 Q 1555.9158 181.5235 1555.9158 181.5235 Q 1555.9158 181.5235 1555.9158 207.45543 L 1555.9158 207.45543 L 1581.8477 207.45543 L 1581.8477 233.38736 L 1607.7795 233.38736 L 1633.7115 233.38736 L 1633.7115 233.38736 L 1633.7115 233.38736 L 1659.6434 259.31927 L 1659.6434 259.31927 L 1659.6434 259.31927 L 1659.6434 285.25122 L 1659.6434 285.25122 L 1659.6434 285.25122 L 1685.5753 285.25122 L 1685.5753 285.25122 L 1685.5753 311.18314 L 1711.5073 311.18314 L 1711.5073 311.18314 L 1711.5073 337.11508 L 1711.5073 337.11508 L 1711.5073 337.11508 L 1685.5753 363.047 L 1685.5753 388.97894 L 1659.6434 388.97894 L 1633.7115 388.97894 L 1555.9158 414.91086 Q 1452.188 440.8428 1348.4603 440.8428 L 1218.8007 440.8428 L 1192.8688 466.77472 L 1141.0049 492.70663 L 1141.0049 492.70663 L 1141.0049 492.70663 L 1166.9368 492.70663 L 1166.9368 492.70663 L 1141.0049 518.63855 L 1141.0049 518.63855 L 1115.073 518.63855 Q 1089.141 544.5705 985.41327 544.5705 L 881.6856 544.5705 L 855.75366 544.5705 Q 829.8217 544.5705 674.23016 518.63855 L 492.70663 492.70663 L 492.70663 492.70663 Q 518.63855 466.77472 518.63855 466.77472 L 518.63855 466.77472 L 518.63855 440.8428 Q 518.63855 440.8428 518.63855 388.97894 Q 518.63855 363.047 492.70663 363.047 Q 466.77472 337.11508 492.70663 311.18314 L 518.63855 259.31927 L 492.70663 259.31927 Q 466.77472 233.38736 233.38736 233.38736 L 0.0 233.38736 L 0.0 233.38736 L 0.0 207.45543 L 25.931929 207.45543 L 25.931929 181.5235 L 25.931929 181.5235 L 51.863857 181.5235 L 51.863857 181.5235 L 51.863857 181.5235 L 103.727715 155.59157 L 181.5235 155.59157 L 181.5235 129.65964 L 155.59157 103.727715 L 155.59157 103.727715 Q 155.59157 77.795784 207.45543 77.795784 Q 285.25122 77.795784 311.18314 25.931929 z" svg:height="5.445705mm" draw:style-name="style-373" svg:viewBox="0.0 0.0 1711.5073 544.5705" svg:width="17.115072mm" svg:x="21.78282mm" svg:y="183.85738mm"/>
          <draw:path svg:d="M 363.047 0.0 L 388.97894 0.0 L 466.77472 0.0 L 570.50244 0.0 L 570.50244 0.0 Q 570.50244 25.931929 544.5705 51.863857 L 544.5705 77.795784 L 414.91086 77.795784 Q 259.31927 77.795784 259.31927 103.727715 Q 259.31927 129.65964 363.047 155.59157 Q 492.70663 207.45543 518.63855 207.45543 L 518.63855 207.45543 L 518.63855 207.45543 Q 518.63855 207.45543 518.63855 233.38736 Q 518.63855 233.38736 363.047 259.31927 L 207.45543 311.18314 L 181.5235 311.18314 L 155.59157 311.18314 L 155.59157 311.18314 L 155.59157 311.18314 L 155.59157 285.25122 Q 155.59157 285.25122 207.45543 259.31927 Q 233.38736 259.31927 103.727715 207.45543 Q 0.0 155.59157 0.0 129.65964 L 0.0 103.727715 L 103.727715 51.863857 Q 233.38736 0.0 285.25122 0.0 Q 337.11508 0.0 363.047 0.0 z" svg:height="3.1118314mm" draw:style-name="style-374" svg:viewBox="0.0 0.0 570.50244 311.18314" svg:width="5.7050242mm" svg:x="193.4522mm" svg:y="175.29984mm"/>
          <draw:path svg:d="M 1115.073 181.5235 L 1192.8688 181.5235 L 1192.8688 207.45543 Q 1218.8007 207.45543 1218.8007 207.45543 L 1218.8007 233.38736 L 1192.8688 233.38736 L 1192.8688 259.31927 L 1218.8007 285.25122 Q 1218.8007 337.11508 1270.6646 363.047 Q 1322.5283 388.97894 1270.6646 440.8428 Q 1270.6646 492.70663 1270.6646 518.63855 Q 1296.5964 518.63855 1270.6646 544.5705 Q 1244.7325 570.50244 1244.7325 570.50244 L 1244.7325 570.50244 L 1218.8007 570.50244 Q 1218.8007 570.50244 1218.8007 596.4344 L 1218.8007 596.4344 L 1218.8007 622.3663 Q 1218.8007 622.3663 1192.8688 622.3663 L 1192.8688 622.3663 L 1192.8688 648.2982 L 1166.9368 648.2982 L 1166.9368 648.2982 L 1166.9368 622.3663 L 1166.9368 622.3663 L 1166.9368 622.3663 L 1141.0049 622.3663 L 1141.0049 622.3663 L 1063.2091 622.3663 Q 959.4814 622.3663 933.54944 596.4344 Q 907.6175 596.4344 907.6175 622.3663 Q 907.6175 648.2982 752.02594 674.23016 Q 622.3663 726.094 622.3663 752.02594 Q 622.3663 777.9579 492.70663 803.8898 L 337.11508 829.8217 L 337.11508 829.8217 Q 311.18314 829.8217 285.25122 777.9579 Q 285.25122 752.02594 337.11508 752.02594 Q 363.047 726.094 337.11508 726.094 Q 285.25122 700.16205 285.25122 674.23016 Q 285.25122 648.2982 129.65964 622.3663 L 0.0 596.4344 L 0.0 570.50244 L 0.0 544.5705 L 0.0 544.5705 L 25.931929 544.5705 L 25.931929 544.5705 L 25.931929 518.63855 L 25.931929 518.63855 L 25.931929 518.63855 L 25.931929 518.63855 L 25.931929 492.70663 L 25.931929 414.91086 L 25.931929 337.11508 L 51.863857 311.18314 L 51.863857 285.25122 L 103.727715 285.25122 Q 155.59157 259.31927 285.25122 259.31927 L 440.8428 259.31927 L 440.8428 233.38736 L 440.8428 233.38736 L 414.91086 233.38736 L 414.91086 207.45543 L 388.97894 207.45543 L 363.047 207.45543 L 363.047 155.59157 Q 388.97894 103.727715 388.97894 103.727715 L 388.97894 103.727715 L 544.5705 103.727715 Q 726.094 77.795784 726.094 51.863857 L 726.094 25.931929 L 855.75366 0.0 Q 985.41327 0.0 985.41327 77.795784 Q 985.41327 155.59157 1011.3452 155.59157 Q 1037.2771 155.59157 1115.073 181.5235 z" svg:height="8.298217mm" draw:style-name="style-375" svg:viewBox="0.0 0.0 1270.6646 829.8217" svg:width="12.706645mm" svg:x="289.65964mm" svg:y="175.29984mm"/>
          <draw:path svg:d="M 25.931929 25.931929 L 77.795784 0.0 L 77.795784 0.0 L 103.727715 0.0 L 207.45543 25.931929 Q 337.11508 25.931929 337.11508 51.863857 Q 363.047 77.795784 440.8428 103.727715 L 518.63855 103.727715 L 492.70663 129.65964 Q 440.8428 129.65964 440.8428 155.59157 L 440.8428 181.5235 L 492.70663 181.5235 L 518.63855 181.5235 L 518.63855 207.45543 L 544.5705 207.45543 L 544.5705 207.45543 L 544.5705 233.38736 L 674.23016 259.31927 Q 803.8898 285.25122 803.8898 311.18314 Q 803.8898 311.18314 777.9579 337.11508 L 777.9579 337.11508 L 648.2982 337.11508 Q 544.5705 337.11508 414.91086 363.047 L 285.25122 363.047 L 285.25122 363.047 Q 285.25122 337.11508 155.59157 337.11508 L 25.931929 337.11508 L 25.931929 337.11508 L 25.931929 311.18314 L 0.0 311.18314 L 0.0 285.25122 L 0.0 285.25122 L 25.931929 285.25122 L 25.931929 285.25122 L 25.931929 285.25122 L 51.863857 259.31927 L 77.795784 233.38736 L 51.863857 233.38736 Q 25.931929 233.38736 0.0 129.65964 Q -25.931929 25.931929 25.931929 25.931929 z" svg:height="3.63047mm" draw:style-name="style-376" svg:viewBox="0.0 0.0 803.8898 363.047" svg:width="8.0388975mm" svg:x="115.91572mm" svg:y="176.59644mm"/>
          <draw:path svg:d="M 2100.4863 0.0 L 2152.35 0.0 L 2152.35 25.931929 L 2152.35 51.863857 L 2126.4182 77.795784 Q 2100.4863 103.727715 2100.4863 233.38736 L 2100.4863 337.11508 L 2152.35 337.11508 Q 2204.2139 337.11508 2204.2139 285.25122 Q 2204.2139 207.45543 2256.078 181.5235 L 2282.0098 129.65964 L 2307.9417 129.65964 L 2359.8054 129.65964 L 2359.8054 129.65964 Q 2359.8054 129.65964 2359.8054 155.59157 L 2385.7375 155.59157 L 2411.6694 155.59157 L 2437.6013 155.59157 L 2437.6013 233.38736 Q 2437.6013 337.11508 2463.5332 337.11508 Q 2515.397 337.11508 2515.397 233.38736 Q 2515.397 129.65964 2619.1248 129.65964 Q 2722.8525 155.59157 2748.7844 233.38736 Q 2748.7844 311.18314 2774.7163 311.18314 Q 2800.6482 311.18314 2826.5803 233.38736 Q 2826.5803 129.65964 2852.5122 129.65964 Q 2852.5122 129.65964 2878.444 103.727715 L 2904.376 103.727715 L 2982.1719 103.727715 L 3034.0356 103.727715 L 3034.0356 129.65964 L 3034.0356 181.5235 L 3059.9675 233.38736 Q 3085.8994 285.25122 3137.7634 311.18314 L 3163.6953 311.18314 L 3189.6272 311.18314 L 3215.559 311.18314 L 3215.559 337.11508 L 3189.6272 363.047 L 3189.6272 363.047 L 3189.6272 388.97894 L 3189.6272 388.97894 L 3189.6272 388.97894 L 3189.6272 440.8428 L 3189.6272 466.77472 L 3189.6272 466.77472 L 3189.6272 466.77472 L 3189.6272 492.70663 Q 3189.6272 492.70663 3215.559 648.2982 L 3215.559 803.8898 L 3215.559 829.8217 Q 3189.6272 855.75366 3215.559 855.75366 L 3215.559 855.75366 L 3215.559 907.6175 L 3215.559 985.41327 L 3189.6272 985.41327 Q 3163.6953 1011.3452 3137.7634 985.41327 L 3085.8994 985.41327 L 3085.8994 985.41327 L 3085.8994 985.41327 L 3059.9675 985.41327 Q 3059.9675 1011.3452 2982.1719 1063.2091 Q 2878.444 1115.073 2826.5803 1141.0049 Q 2748.7844 1166.9368 2722.8525 1089.141 Q 2722.8525 1011.3452 2541.329 1011.3452 Q 2385.7375 1011.3452 2359.8054 1011.3452 Q 2333.8735 1011.3452 2152.35 1063.2091 Q 1996.7585 1063.2091 1893.0308 1115.073 Q 1815.235 1166.9368 1659.6434 1192.8688 L 1504.0519 1192.8688 L 1504.0519 1218.8007 L 1529.9838 1270.6646 L 1529.9838 1348.4603 Q 1529.9838 1426.2561 1555.9158 1426.2561 L 1555.9158 1426.2561 L 1555.9158 1529.9838 L 1555.9158 1633.7115 L 1504.0519 1633.7115 L 1452.188 1633.7115 L 1452.188 1633.7115 L 1426.2561 1607.7795 L 1426.2561 1555.9158 L 1426.2561 1504.0519 L 1426.2561 1426.2561 Q 1426.2561 1374.3922 1426.2561 1322.5283 Q 1426.2561 1296.5964 1426.2561 1270.6646 Q 1426.2561 1218.8007 1348.4603 1218.8007 Q 1270.6646 1218.8007 1270.6646 1115.073 L 1270.6646 985.41327 L 1244.7325 881.6856 L 1218.8007 777.9579 L 1218.8007 803.8898 L 1218.8007 829.8217 L 1218.8007 933.54944 Q 1218.8007 1037.2771 1218.8007 1322.5283 L 1218.8007 1581.8477 L 1192.8688 1581.8477 L 1166.9368 1581.8477 L 1115.073 1581.8477 Q 1089.141 1581.8477 700.16205 1504.0519 L 337.11508 1426.2561 L 337.11508 1426.2561 L 337.11508 1426.2561 L 337.11508 1426.2561 Q 337.11508 1400.3241 233.38736 1322.5283 L 155.59157 1270.6646 L 155.59157 1244.7325 L 129.65964 1244.7325 L 129.65964 1244.7325 L 129.65964 1218.8007 L 129.65964 1218.8007 L 129.65964 1218.8007 L 103.727715 1218.8007 L 103.727715 1218.8007 L 103.727715 1192.8688 L 77.795784 1192.8688 L 77.795784 1192.8688 L 77.795784 1166.9368 L 51.863857 1166.9368 L 25.931929 1166.9368 L 25.931929 1141.0049 L 25.931929 1141.0049 L 0.0 1141.0049 L 0.0 1115.073 L 51.863857 1115.073 L 103.727715 1115.073 L 103.727715 1089.141 Q 129.65964 1089.141 181.5235 1063.2091 Q 259.31927 1011.3452 285.25122 985.41327 Q 285.25122 959.4814 233.38736 959.4814 Q 181.5235 959.4814 259.31927 933.54944 L 337.11508 933.54944 L 388.97894 933.54944 Q 466.77472 933.54944 466.77472 907.6175 Q 492.70663 881.6856 518.63855 855.75366 Q 570.50244 855.75366 570.50244 777.9579 Q 596.4344 726.094 622.3663 752.02594 Q 648.2982 752.02594 674.23016 648.2982 Q 700.16205 570.50244 803.8898 544.5705 Q 907.6175 544.5705 933.54944 388.97894 Q 959.4814 233.38736 1063.2091 207.45543 Q 1166.9368 181.5235 1166.9368 129.65964 Q 1166.9368 77.795784 1192.8688 77.795784 L 1218.8007 51.863857 L 1633.7115 25.931929 Q 2022.6904 25.931929 2100.4863 0.0 z" svg:height="16.337114mm" draw:style-name="style-377" svg:viewBox="0.0 0.0 3215.559 1633.7115" svg:width="32.15559mm" svg:x="65.60778mm" svg:y="123.17666mm"/>
          <draw:path svg:d="M 388.97894 25.931929 L 492.70663 0.0 L 570.50244 51.863857 Q 622.3663 51.863857 674.23016 77.795784 L 752.02594 77.795784 L 752.02594 103.727715 Q 752.02594 129.65964 726.094 155.59157 Q 674.23016 155.59157 752.02594 181.5235 Q 829.8217 207.45543 803.8898 207.45543 Q 803.8898 207.45543 777.9579 233.38736 L 726.094 259.31927 L 803.8898 259.31927 Q 881.6856 311.18314 829.8217 311.18314 Q 803.8898 311.18314 777.9579 337.11508 Q 777.9579 363.047 829.8217 388.97894 Q 881.6856 414.91086 881.6856 414.91086 L 881.6856 414.91086 L 700.16205 414.91086 L 518.63855 414.91086 L 518.63855 414.91086 L 518.63855 414.91086 L 414.91086 388.97894 L 311.18314 363.047 L 207.45543 363.047 L 129.65964 363.047 L 129.65964 337.11508 L 103.727715 337.11508 L 103.727715 337.11508 L 103.727715 311.18314 L 103.727715 311.18314 L 103.727715 311.18314 L 77.795784 311.18314 L 77.795784 311.18314 L 77.795784 285.25122 L 51.863857 285.25122 L 51.863857 233.38736 L 51.863857 181.5235 L 25.931929 181.5235 L 0.0 181.5235 L 0.0 155.59157 L 0.0 129.65964 L 25.931929 129.65964 L 25.931929 103.727715 L 25.931929 103.727715 L 51.863857 103.727715 L 51.863857 103.727715 L 51.863857 103.727715 L 51.863857 77.795784 L 51.863857 77.795784 L 77.795784 77.795784 L 77.795784 51.863857 L 103.727715 51.863857 L 103.727715 51.863857 L 155.59157 51.863857 Q 181.5235 51.863857 233.38736 25.931929 L 285.25122 25.931929 L 388.97894 25.931929 z" svg:height="4.1491084mm" draw:style-name="style-378" svg:viewBox="0.0 0.0 881.6856 414.91086" svg:width="8.816855mm" svg:x="291.99353mm" svg:y="205.89952mm"/>
          <draw:path svg:d="M 700.16205 51.863857 L 700.16205 51.863857 L 726.094 77.795784 L 752.02594 77.795784 L 752.02594 103.727715 L 752.02594 129.65964 L 622.3663 129.65964 Q 492.70663 155.59157 466.77472 155.59157 Q 440.8428 155.59157 440.8428 181.5235 Q 440.8428 207.45543 311.18314 259.31927 L 207.45543 311.18314 L 181.5235 311.18314 Q 181.5235 311.18314 155.59157 259.31927 Q 129.65964 233.38736 77.795784 207.45543 L 0.0 181.5235 L 25.931929 155.59157 Q 51.863857 155.59157 51.863857 129.65964 L 51.863857 129.65964 L 337.11508 103.727715 Q 622.3663 51.863857 622.3663 51.863857 L 622.3663 51.863857 L 622.3663 51.863857 Q 648.2982 51.863857 648.2982 51.863857 L 648.2982 25.931929 L 648.2982 0.0 Q 648.2982 0.0 674.23016 25.931929 Q 700.16205 51.863857 700.16205 51.863857 z" svg:height="3.1118314mm" draw:style-name="style-379" svg:viewBox="0.0 0.0 752.02594 311.18314" svg:width="7.5202594mm" svg:x="203.047mm" svg:y="88.687195mm"/>
          <draw:path svg:d="M 414.91086 0.0 L 492.70663 25.931929 L 518.63855 25.931929 L 544.5705 25.931929 L 544.5705 51.863857 L 570.50244 51.863857 L 570.50244 77.795784 Q 570.50244 103.727715 518.63855 129.65964 Q 466.77472 129.65964 466.77472 155.59157 L 466.77472 181.5235 L 259.31927 181.5235 L 51.863857 181.5235 L 51.863857 181.5235 L 51.863857 155.59157 L 25.931929 155.59157 Q 25.931929 129.65964 0.0 129.65964 Q -51.863857 129.65964 0.0 103.727715 L 25.931929 77.795784 L 207.45543 77.795784 Q 388.97894 77.795784 363.047 25.931929 Q 363.047 0.0 414.91086 0.0 z" svg:height="1.815235mm" draw:style-name="style-380" svg:viewBox="0.0 0.0 570.50244 181.5235" svg:width="5.7050242mm" svg:x="246.87196mm" svg:y="208.23338mm"/>
          <draw:path svg:d="M 596.4344 0.0 L 622.3663 0.0 L 622.3663 0.0 L 622.3663 25.931929 L 752.02594 51.863857 Q 881.6856 77.795784 881.6856 103.727715 L 881.6856 103.727715 L 829.8217 103.727715 L 803.8898 129.65964 L 803.8898 129.65964 L 803.8898 129.65964 L 674.23016 155.59157 Q 544.5705 181.5235 570.50244 207.45543 Q 570.50244 233.38736 700.16205 233.38736 L 829.8217 233.38736 L 881.6856 285.25122 Q 959.4814 285.25122 959.4814 311.18314 L 959.4814 311.18314 L 933.54944 337.11508 Q 933.54944 337.11508 907.6175 363.047 L 881.6856 388.97894 L 881.6856 388.97894 L 881.6856 388.97894 L 829.8217 388.97894 L 803.8898 388.97894 L 648.2982 388.97894 Q 492.70663 388.97894 466.77472 414.91086 L 440.8428 414.91086 L 414.91086 414.91086 Q 388.97894 388.97894 414.91086 388.97894 Q 414.91086 388.97894 259.31927 337.11508 L 129.65964 311.18314 L 129.65964 311.18314 Q 129.65964 285.25122 103.727715 285.25122 Q 77.795784 285.25122 77.795784 259.31927 Q 77.795784 233.38736 103.727715 233.38736 L 129.65964 233.38736 L 129.65964 207.45543 L 103.727715 207.45543 L 103.727715 207.45543 L 103.727715 181.5235 L 77.795784 181.5235 L 51.863857 181.5235 L 51.863857 181.5235 L 25.931929 181.5235 L 25.931929 181.5235 L 0.0 181.5235 L 0.0 181.5235 L 0.0 181.5235 L 25.931929 155.59157 L 51.863857 129.65964 L 103.727715 129.65964 L 129.65964 129.65964 L 129.65964 103.727715 L 129.65964 103.727715 L 155.59157 103.727715 L 207.45543 77.795784 L 388.97894 51.863857 Q 570.50244 25.931929 596.4344 0.0 z" svg:height="4.1491084mm" draw:style-name="style-381" svg:viewBox="0.0 0.0 959.4814 414.91086" svg:width="9.594813mm" svg:x="78.31442mm" svg:y="199.41653mm"/>
          <draw:path svg:d="M 466.77472 51.863857 L 518.63855 51.863857 L 466.77472 77.795784 Q 414.91086 103.727715 388.97894 155.59157 Q 363.047 181.5235 388.97894 259.31927 Q 388.97894 363.047 414.91086 363.047 Q 440.8428 363.047 466.77472 388.97894 L 492.70663 388.97894 L 492.70663 388.97894 Q 492.70663 414.91086 414.91086 388.97894 L 363.047 388.97894 L 207.45543 388.97894 L 77.795784 363.047 L 77.795784 363.047 L 51.863857 363.047 L 51.863857 337.11508 L 51.863857 311.18314 L 51.863857 259.31927 Q 51.863857 207.45543 77.795784 155.59157 Q 77.795784 103.727715 51.863857 103.727715 L 0.0 103.727715 L 0.0 77.795784 L 0.0 77.795784 L 155.59157 51.863857 Q 311.18314 0.0 363.047 0.0 Q 414.91086 0.0 414.91086 25.931929 Q 440.8428 51.863857 466.77472 51.863857 z M 363.047 25.931929 Q 388.97894 25.931929 388.97894 51.863857 Q 388.97894 77.795784 363.047 77.795784 Q 337.11508 77.795784 337.11508 51.863857 Q 337.11508 25.931929 363.047 25.931929 z" svg:height="3.8897893mm" draw:style-name="style-382" svg:viewBox="0.0 0.0 518.63855 388.97894" svg:width="5.1863856mm" svg:x="68.46029mm" svg:y="67.42301mm"/>
          <draw:path svg:d="M 25.931929 51.863857 L 0.0 0.0 L 25.931929 25.931929 Q 25.931929 51.863857 103.727715 77.795784 Q 181.5235 103.727715 233.38736 155.59157 Q 285.25122 207.45543 492.70663 259.31927 Q 700.16205 311.18314 726.094 311.18314 L 752.02594 311.18314 L 752.02594 311.18314 Q 752.02594 311.18314 777.9579 285.25122 L 803.8898 285.25122 L 803.8898 311.18314 Q 803.8898 337.11508 570.50244 337.11508 Q 337.11508 363.047 285.25122 363.047 L 207.45543 388.97894 L 181.5235 388.97894 Q 181.5235 363.047 181.5235 363.047 Q 155.59157 363.047 103.727715 363.047 L 51.863857 363.047 L 51.863857 337.11508 L 25.931929 337.11508 L 25.931929 311.18314 L 25.931929 285.25122 L 25.931929 259.31927 L 25.931929 233.38736 L 25.931929 233.38736 L 25.931929 207.45543 L 25.931929 207.45543 L 25.931929 207.45543 L 51.863857 207.45543 L 51.863857 207.45543 L 51.863857 181.5235 Q 77.795784 181.5235 77.795784 155.59157 Q 77.795784 103.727715 51.863857 103.727715 Q 25.931929 103.727715 25.931929 51.863857 z" svg:height="3.8897893mm" draw:style-name="style-383" svg:viewBox="0.0 0.0 803.8898 388.97894" svg:width="8.0388975mm" svg:x="201.49109mm" svg:y="86.094mm"/>
          <draw:path svg:d="M 259.31927 0.0 L 285.25122 0.0 L 285.25122 0.0 L 285.25122 0.0 L 285.25122 25.931929 L 311.18314 25.931929 L 311.18314 25.931929 L 311.18314 51.863857 L 363.047 51.863857 Q 414.91086 51.863857 466.77472 77.795784 L 492.70663 103.727715 L 492.70663 103.727715 L 466.77472 103.727715 L 466.77472 103.727715 L 466.77472 103.727715 L 466.77472 129.65964 L 466.77472 129.65964 L 440.8428 129.65964 L 440.8428 155.59157 L 363.047 155.59157 Q 259.31927 181.5235 259.31927 207.45543 Q 233.38736 259.31927 207.45543 259.31927 L 207.45543 259.31927 L 207.45543 233.38736 L 207.45543 233.38736 L 181.5235 233.38736 L 181.5235 259.31927 L 181.5235 259.31927 L 155.59157 259.31927 L 155.59157 259.31927 L 155.59157 259.31927 L 181.5235 285.25122 L 207.45543 311.18314 L 207.45543 311.18314 L 207.45543 311.18314 L 233.38736 311.18314 L 233.38736 337.11508 L 207.45543 337.11508 L 207.45543 337.11508 L 207.45543 337.11508 L 181.5235 337.11508 L 181.5235 337.11508 Q 155.59157 337.11508 77.795784 337.11508 Q 0.0 311.18314 25.931929 311.18314 Q 51.863857 285.25122 25.931929 233.38736 Q 0.0 181.5235 77.795784 181.5235 L 155.59157 181.5235 L 155.59157 155.59157 Q 155.59157 103.727715 77.795784 51.863857 L 0.0 25.931929 L 103.727715 0.0 Q 233.38736 0.0 259.31927 0.0 z" svg:height="3.3711507mm" draw:style-name="style-384" svg:viewBox="0.0 0.0 492.70663 337.11508" svg:width="4.9270663mm" svg:x="51.863857mm" svg:y="170.6321mm"/>
          <draw:path svg:d="M 700.16205 0.0 L 700.16205 0.0 L 752.02594 0.0 L 829.8217 25.931929 L 1011.3452 51.863857 Q 1218.8007 77.795784 1322.5283 129.65964 Q 1400.3241 129.65964 1633.7115 129.65964 Q 1841.167 103.727715 1841.167 129.65964 Q 1815.235 181.5235 1893.0308 181.5235 L 1944.8947 181.5235 L 1944.8947 233.38736 Q 1918.9628 285.25122 1893.0308 285.25122 Q 1867.0989 285.25122 1867.0989 311.18314 Q 1867.0989 337.11508 1737.4392 337.11508 Q 1607.7795 363.047 1607.7795 388.97894 Q 1607.7795 414.91086 1529.9838 414.91086 L 1452.188 414.91086 L 1452.188 440.8428 L 1426.2561 466.77472 L 1426.2561 466.77472 L 1426.2561 492.70663 L 1452.188 492.70663 L 1478.12 492.70663 L 1478.12 518.63855 L 1478.12 518.63855 L 1452.188 518.63855 L 1452.188 544.5705 L 1478.12 544.5705 Q 1478.12 544.5705 1529.9838 570.50244 L 1607.7795 596.4344 L 1529.9838 596.4344 Q 1426.2561 596.4344 1426.2561 622.3663 Q 1426.2561 648.2982 1400.3241 648.2982 L 1374.3922 648.2982 L 1374.3922 700.16205 L 1374.3922 726.094 L 1400.3241 726.094 L 1400.3241 752.02594 L 1426.2561 752.02594 L 1478.12 752.02594 L 1478.12 777.9579 L 1478.12 777.9579 L 1452.188 803.8898 L 1452.188 803.8898 L 1296.5964 803.8898 Q 1141.0049 803.8898 1089.141 803.8898 Q 1037.2771 803.8898 1011.3452 752.02594 Q 959.4814 700.16205 933.54944 752.02594 Q 907.6175 777.9579 803.8898 803.8898 L 726.094 829.8217 L 700.16205 829.8217 Q 648.2982 803.8898 570.50244 803.8898 Q 492.70663 803.8898 492.70663 752.02594 Q 518.63855 700.16205 388.97894 700.16205 L 233.38736 674.23016 L 233.38736 648.2982 L 233.38736 622.3663 L 259.31927 622.3663 L 285.25122 596.4344 L 285.25122 596.4344 L 285.25122 596.4344 L 311.18314 596.4344 L 311.18314 596.4344 L 337.11508 570.50244 Q 363.047 544.5705 414.91086 544.5705 L 466.77472 544.5705 L 466.77472 518.63855 L 492.70663 518.63855 L 492.70663 518.63855 L 492.70663 492.70663 L 440.8428 492.70663 L 388.97894 492.70663 L 388.97894 466.77472 L 388.97894 440.8428 L 363.047 440.8428 L 363.047 440.8428 L 337.11508 414.91086 Q 311.18314 388.97894 181.5235 388.97894 L 51.863857 388.97894 L 51.863857 388.97894 L 51.863857 388.97894 L 103.727715 363.047 Q 155.59157 337.11508 129.65964 337.11508 Q 77.795784 311.18314 77.795784 285.25122 L 77.795784 259.31927 L 51.863857 259.31927 L 51.863857 233.38736 L 25.931929 233.38736 L 0.0 233.38736 L 0.0 207.45543 L 0.0 181.5235 L 25.931929 181.5235 L 51.863857 181.5235 L 77.795784 207.45543 Q 103.727715 207.45543 103.727715 181.5235 Q 103.727715 155.59157 77.795784 155.59157 L 51.863857 129.65964 L 77.795784 129.65964 L 103.727715 129.65964 L 103.727715 103.727715 L 129.65964 103.727715 L 129.65964 103.727715 Q 129.65964 77.795784 129.65964 77.795784 L 129.65964 77.795784 L 285.25122 103.727715 Q 466.77472 129.65964 544.5705 103.727715 Q 648.2982 77.795784 674.23016 25.931929 Q 700.16205 0.0 700.16205 0.0 z" svg:height="8.298217mm" draw:style-name="style-385" svg:viewBox="0.0 0.0 1944.8947 829.8217" svg:width="19.448946mm" svg:x="38.119934mm" svg:y="157.92545mm"/>
          <draw:path svg:d="M 337.11508 0.0 L 492.70663 0.0 L 466.77472 25.931929 Q 414.91086 51.863857 414.91086 103.727715 Q 414.91086 129.65964 388.97894 129.65964 Q 363.047 155.59157 259.31927 155.59157 L 181.5235 155.59157 L 181.5235 155.59157 L 181.5235 155.59157 L 103.727715 129.65964 Q 0.0 103.727715 0.0 77.795784 Q -25.931929 51.863857 51.863857 51.863857 L 129.65964 25.931929 L 155.59157 25.931929 Q 181.5235 0.0 337.11508 0.0 z" svg:height="1.5559157mm" draw:style-name="style-386" svg:viewBox="0.0 0.0 492.70663 155.59157" svg:width="4.9270663mm" svg:x="81.426254mm" svg:y="203.30632mm"/>
          <draw:path svg:d="M 1400.3241 0.0 L 1374.3922 51.863857 L 1400.3241 77.795784 Q 1400.3241 103.727715 1374.3922 129.65964 L 1348.4603 129.65964 L 1348.4603 155.59157 Q 1374.3922 207.45543 1400.3241 207.45543 Q 1400.3241 207.45543 1400.3241 285.25122 Q 1400.3241 363.047 1374.3922 363.047 Q 1348.4603 363.047 1400.3241 414.91086 Q 1478.12 414.91086 1452.188 440.8428 L 1452.188 440.8428 L 1400.3241 466.77472 Q 1322.5283 518.63855 1296.5964 492.70663 Q 1270.6646 492.70663 1244.7325 518.63855 Q 1244.7325 570.50244 1192.8688 570.50244 Q 1166.9368 570.50244 1192.8688 622.3663 Q 1244.7325 674.23016 1218.8007 726.094 Q 1192.8688 777.9579 1141.0049 777.9579 Q 1115.073 777.9579 1089.141 803.8898 Q 1089.141 829.8217 1089.141 855.75366 L 1063.2091 855.75366 L 1037.2771 855.75366 Q 1037.2771 829.8217 1037.2771 803.8898 L 1011.3452 752.02594 L 1037.2771 752.02594 Q 1037.2771 726.094 985.41327 726.094 Q 933.54944 700.16205 933.54944 674.23016 Q 933.54944 648.2982 803.8898 648.2982 L 674.23016 622.3663 L 674.23016 622.3663 L 674.23016 622.3663 L 700.16205 622.3663 L 700.16205 622.3663 L 752.02594 570.50244 Q 803.8898 570.50244 803.8898 544.5705 L 829.8217 544.5705 L 829.8217 544.5705 L 829.8217 518.63855 L 777.9579 518.63855 L 752.02594 518.63855 L 726.094 492.70663 L 700.16205 466.77472 L 622.3663 466.77472 Q 544.5705 466.77472 466.77472 466.77472 L 363.047 466.77472 L 311.18314 466.77472 L 285.25122 466.77472 L 285.25122 466.77472 L 285.25122 466.77472 L 311.18314 466.77472 Q 337.11508 466.77472 363.047 440.8428 Q 388.97894 440.8428 388.97894 414.91086 Q 388.97894 388.97894 259.31927 363.047 L 103.727715 311.18314 L 51.863857 311.18314 L 25.931929 311.18314 L 25.931929 311.18314 L 0.0 311.18314 L 0.0 311.18314 L 0.0 311.18314 L 0.0 285.25122 L 0.0 285.25122 L 0.0 259.31927 L 0.0 207.45543 L 25.931929 207.45543 L 51.863857 207.45543 L 51.863857 233.38736 L 51.863857 233.38736 L 77.795784 207.45543 L 77.795784 155.59157 L 103.727715 155.59157 L 129.65964 155.59157 L 207.45543 129.65964 Q 311.18314 129.65964 311.18314 129.65964 L 311.18314 129.65964 L 311.18314 129.65964 Q 311.18314 155.59157 363.047 155.59157 L 440.8428 155.59157 L 466.77472 155.59157 L 518.63855 155.59157 L 518.63855 181.5235 L 518.63855 181.5235 L 544.5705 181.5235 L 544.5705 207.45543 L 570.50244 207.45543 L 596.4344 207.45543 L 596.4344 233.38736 L 622.3663 233.38736 L 622.3663 259.31927 L 622.3663 285.25122 L 648.2982 285.25122 Q 674.23016 285.25122 674.23016 259.31927 Q 674.23016 207.45543 855.75366 207.45543 Q 1037.2771 207.45543 1089.141 259.31927 Q 1115.073 311.18314 1141.0049 285.25122 L 1192.8688 285.25122 L 1192.8688 259.31927 Q 1192.8688 233.38736 1218.8007 207.45543 Q 1218.8007 155.59157 1270.6646 129.65964 Q 1296.5964 103.727715 1296.5964 51.863857 Q 1244.7325 25.931929 1322.5283 0.0 Q 1400.3241 -25.931929 1400.3241 0.0 z" svg:height="8.557536mm" draw:style-name="style-387" svg:viewBox="0.0 0.0 1452.188 855.75366" svg:width="14.52188mm" svg:x="105.28363mm" svg:y="192.93355mm"/>
          <draw:path svg:d="M 1322.5283 0.0 L 1374.3922 0.0 L 1374.3922 0.0 L 1374.3922 0.0 L 1400.3241 25.931929 L 1426.2561 51.863857 L 1426.2561 51.863857 L 1426.2561 51.863857 L 1426.2561 103.727715 Q 1426.2561 181.5235 1400.3241 181.5235 Q 1374.3922 207.45543 1374.3922 207.45543 L 1374.3922 207.45543 L 1400.3241 207.45543 L 1400.3241 207.45543 L 1555.9158 233.38736 Q 1711.5073 233.38736 1685.5753 285.25122 Q 1685.5753 337.11508 1711.5073 337.11508 Q 1737.4392 337.11508 1737.4392 363.047 Q 1737.4392 414.91086 1737.4392 414.91086 L 1737.4392 440.8428 L 1633.7115 466.77472 Q 1529.9838 518.63855 1555.9158 518.63855 Q 1555.9158 518.63855 1633.7115 544.5705 L 1685.5753 570.50244 L 1607.7795 596.4344 Q 1529.9838 622.3663 1529.9838 726.094 Q 1529.9838 829.8217 1504.0519 829.8217 Q 1478.12 829.8217 1400.3241 855.75366 L 1322.5283 881.6856 L 1322.5283 881.6856 L 1322.5283 881.6856 L 1348.4603 881.6856 L 1348.4603 881.6856 L 1426.2561 907.6175 Q 1478.12 933.54944 1426.2561 933.54944 Q 1374.3922 959.4814 1400.3241 959.4814 Q 1400.3241 985.41327 1426.2561 985.41327 L 1478.12 985.41327 L 1478.12 1011.3452 L 1478.12 1011.3452 L 1504.0519 1011.3452 L 1504.0519 1037.2771 L 1504.0519 1037.2771 L 1478.12 1037.2771 L 1478.12 1037.2771 L 1478.12 1037.2771 L 1426.2561 1063.2091 L 1348.4603 1063.2091 L 1348.4603 1089.141 L 1322.5283 1115.073 L 1322.5283 1141.0049 L 1322.5283 1166.9368 L 1270.6646 1166.9368 L 1218.8007 1192.8688 L 1218.8007 1192.8688 L 1192.8688 1192.8688 L 1166.9368 1192.8688 Q 1166.9368 1192.8688 933.54944 1192.8688 L 700.16205 1192.8688 L 700.16205 1192.8688 L 700.16205 1192.8688 L 674.23016 1166.9368 L 648.2982 1166.9368 L 648.2982 1141.0049 Q 648.2982 1115.073 596.4344 1037.2771 Q 570.50244 985.41327 544.5705 985.41327 Q 492.70663 985.41327 544.5705 933.54944 Q 570.50244 933.54944 544.5705 907.6175 Q 544.5705 881.6856 492.70663 829.8217 L 440.8428 752.02594 L 414.91086 752.02594 L 414.91086 726.094 L 440.8428 726.094 Q 492.70663 726.094 570.50244 674.23016 L 648.2982 648.2982 L 648.2982 622.3663 L 648.2982 596.4344 L 596.4344 596.4344 L 518.63855 622.3663 L 492.70663 622.3663 Q 440.8428 622.3663 285.25122 570.50244 L 155.59157 518.63855 L 77.795784 518.63855 L 0.0 518.63855 L 0.0 518.63855 L 25.931929 492.70663 L 25.931929 492.70663 L 25.931929 466.77472 L 25.931929 466.77472 L 25.931929 466.77472 L 0.0 466.77472 L 0.0 466.77472 L 25.931929 440.8428 L 77.795784 414.91086 L 181.5235 414.91086 Q 259.31927 414.91086 414.91086 363.047 Q 570.50244 311.18314 596.4344 285.25122 Q 648.2982 233.38736 648.2982 207.45543 Q 674.23016 207.45543 674.23016 181.5235 Q 674.23016 155.59157 752.02594 129.65964 Q 829.8217 103.727715 829.8217 77.795784 L 829.8217 51.863857 L 907.6175 51.863857 Q 1011.3452 51.863857 1141.0049 51.863857 Q 1270.6646 51.863857 1296.5964 25.931929 Q 1322.5283 0.0 1322.5283 0.0 z" svg:height="11.928687mm" draw:style-name="style-388" svg:viewBox="0.0 0.0 1737.4392 1192.8688" svg:width="17.374392mm" svg:x="2.8525121mm" svg:y="152.99838mm"/>
          <draw:path svg:d="M 726.094 0.0 L 726.094 0.0 L 726.094 0.0 Q 726.094 25.931929 752.02594 25.931929 L 752.02594 25.931929 L 803.8898 25.931929 L 829.8217 25.931929 L 855.75366 51.863857 L 881.6856 77.795784 L 881.6856 77.795784 L 855.75366 77.795784 L 855.75366 77.795784 L 855.75366 77.795784 L 1141.0049 129.65964 Q 1426.2561 181.5235 1426.2561 181.5235 L 1452.188 181.5235 L 1478.12 181.5235 Q 1504.0519 207.45543 1504.0519 259.31927 Q 1504.0519 285.25122 1529.9838 311.18314 Q 1529.9838 337.11508 1555.9158 363.047 Q 1555.9158 388.97894 1607.7795 440.8428 Q 1685.5753 466.77472 1685.5753 492.70663 L 1685.5753 518.63855 L 1633.7115 518.63855 L 1581.8477 492.70663 L 1529.9838 492.70663 L 1452.188 492.70663 L 1452.188 492.70663 Q 1452.188 492.70663 1115.073 466.77472 Q 803.8898 440.8428 752.02594 492.70663 Q 700.16205 492.70663 596.4344 518.63855 Q 466.77472 544.5705 388.97894 492.70663 L 285.25122 466.77472 L 285.25122 440.8428 Q 285.25122 440.8428 233.38736 414.91086 Q 181.5235 388.97894 181.5235 388.97894 L 181.5235 337.11508 L 155.59157 337.11508 L 129.65964 337.11508 L 129.65964 337.11508 L 129.65964 337.11508 L 103.727715 337.11508 L 103.727715 337.11508 L 77.795784 311.18314 L 51.863857 285.25122 L 51.863857 285.25122 L 25.931929 285.25122 L 25.931929 285.25122 L 25.931929 285.25122 L 25.931929 285.25122 L 25.931929 285.25122 L 0.0 259.31927 L 0.0 233.38736 L 51.863857 233.38736 L 103.727715 233.38736 L 103.727715 207.45543 L 129.65964 207.45543 L 129.65964 207.45543 L 129.65964 181.5235 L 259.31927 181.5235 Q 388.97894 181.5235 544.5705 77.795784 Q 700.16205 0.0 726.094 0.0 z" svg:height="5.1863856mm" draw:style-name="style-389" svg:viewBox="0.0 0.0 1685.5753 518.63855" svg:width="16.855753mm" svg:x="156.36954mm" svg:y="187.48784mm"/>
          <draw:path svg:d="M 518.63855 0.0 L 518.63855 0.0 L 518.63855 103.727715 L 518.63855 181.5235 L 544.5705 181.5235 L 544.5705 207.45543 L 700.16205 207.45543 L 855.75366 207.45543 L 881.6856 207.45543 L 933.54944 207.45543 L 933.54944 233.38736 L 933.54944 233.38736 L 959.4814 233.38736 L 959.4814 259.31927 L 959.4814 259.31927 L 985.41327 259.31927 L 985.41327 259.31927 L 985.41327 259.31927 L 1192.8688 285.25122 Q 1400.3241 311.18314 1607.7795 285.25122 Q 1789.3031 285.25122 1815.235 337.11508 Q 1841.167 363.047 1867.0989 388.97894 L 1867.0989 388.97894 L 1867.0989 414.91086 L 1867.0989 414.91086 L 1841.167 414.91086 L 1841.167 414.91086 L 1841.167 440.8428 L 1815.235 440.8428 L 1815.235 440.8428 L 1815.235 466.77472 L 1815.235 466.77472 L 1815.235 466.77472 L 1789.3031 492.70663 L 1789.3031 518.63855 L 1841.167 518.63855 Q 1918.9628 544.5705 1893.0308 570.50244 Q 1893.0308 570.50244 1918.9628 596.4344 Q 1918.9628 622.3663 1918.9628 622.3663 Q 1918.9628 648.2982 1893.0308 648.2982 L 1893.0308 674.23016 L 1893.0308 674.23016 L 1918.9628 674.23016 L 1918.9628 726.094 L 1918.9628 803.8898 L 1893.0308 803.8898 Q 1893.0308 777.9579 1815.235 777.9579 Q 1763.3712 777.9579 1763.3712 752.02594 Q 1763.3712 726.094 1737.4392 829.8217 Q 1711.5073 907.6175 1659.6434 933.54944 L 1607.7795 933.54944 L 1607.7795 959.4814 L 1607.7795 959.4814 L 1581.8477 985.41327 L 1581.8477 1011.3452 L 1607.7795 1037.2771 Q 1607.7795 1037.2771 1607.7795 1063.2091 Q 1607.7795 1089.141 1581.8477 1089.141 L 1581.8477 1089.141 L 1607.7795 1115.073 L 1659.6434 1141.0049 L 1659.6434 1141.0049 L 1659.6434 1141.0049 L 1685.5753 1166.9368 L 1685.5753 1192.8688 L 1659.6434 1192.8688 L 1659.6434 1192.8688 L 1607.7795 1192.8688 Q 1555.9158 1192.8688 1296.5964 1192.8688 Q 1037.2771 1192.8688 881.6856 1192.8688 Q 752.02594 1218.8007 752.02594 1244.7325 Q 752.02594 1270.6646 622.3663 1270.6646 Q 518.63855 1244.7325 466.77472 1218.8007 L 414.91086 1166.9368 L 414.91086 1141.0049 L 414.91086 1115.073 L 440.8428 1115.073 L 440.8428 1089.141 L 388.97894 1089.141 Q 337.11508 1089.141 363.047 1063.2091 Q 414.91086 1037.2771 363.047 1011.3452 Q 311.18314 985.41327 337.11508 959.4814 Q 363.047 933.54944 337.11508 933.54944 Q 311.18314 907.6175 311.18314 829.8217 Q 337.11508 777.9579 181.5235 726.094 Q 51.863857 700.16205 51.863857 674.23016 Q 77.795784 674.23016 51.863857 622.3663 L 51.863857 570.50244 L 25.931929 570.50244 L 0.0 570.50244 L 0.0 518.63855 L 0.0 492.70663 L 0.0 466.77472 L 0.0 466.77472 L 0.0 440.8428 L 0.0 414.91086 L 25.931929 414.91086 L 25.931929 414.91086 L 25.931929 388.97894 L 51.863857 388.97894 L 103.727715 363.047 Q 181.5235 363.047 181.5235 337.11508 L 181.5235 337.11508 L 311.18314 311.18314 Q 466.77472 311.18314 492.70663 259.31927 Q 518.63855 207.45543 518.63855 103.727715 Q 518.63855 0.0 518.63855 0.0 z" svg:height="12.706645mm" draw:style-name="style-390" svg:viewBox="0.0 0.0 1918.9628 1270.6646" svg:width="19.189627mm" svg:x="260.8752mm" svg:y="141.58833mm"/>
          <draw:path svg:d="M 25.931929 25.931929 L 155.59157 0.0 L 233.38736 0.0 L 311.18314 0.0 L 311.18314 0.0 L 337.11508 0.0 L 337.11508 0.0 L 337.11508 25.931929 L 337.11508 25.931929 L 363.047 25.931929 L 414.91086 25.931929 Q 440.8428 25.931929 466.77472 51.863857 L 466.77472 77.795784 L 388.97894 77.795784 Q 337.11508 77.795784 259.31927 103.727715 L 181.5235 129.65964 L 129.65964 129.65964 Q 77.795784 129.65964 0.0 77.795784 Q -77.795784 25.931929 25.931929 25.931929 z" svg:height="1.2965964mm" draw:style-name="style-391" svg:viewBox="0.0 0.0 466.77472 129.65964" svg:width="4.667747mm" svg:x="132.51216mm" svg:y="171.92868mm"/>
          <draw:path svg:d="M 25.931929 77.795784 L 25.931929 0.0 L 103.727715 0.0 Q 181.5235 25.931929 207.45543 0.0 L 207.45543 0.0 L 233.38736 25.931929 Q 259.31927 25.931929 259.31927 181.5235 Q 285.25122 311.18314 311.18314 311.18314 Q 337.11508 311.18314 337.11508 337.11508 Q 337.11508 363.047 363.047 363.047 L 414.91086 388.97894 L 414.91086 388.97894 L 414.91086 388.97894 L 363.047 388.97894 Q 311.18314 388.97894 311.18314 414.91086 L 311.18314 414.91086 L 259.31927 414.91086 Q 233.38736 440.8428 259.31927 466.77472 L 259.31927 492.70663 L 233.38736 492.70663 Q 207.45543 492.70663 129.65964 492.70663 Q 51.863857 492.70663 51.863857 440.8428 L 25.931929 414.91086 L 25.931929 414.91086 Q 51.863857 414.91086 51.863857 388.97894 Q 51.863857 388.97894 25.931929 363.047 Q 0.0 337.11508 0.0 311.18314 L 0.0 259.31927 L 0.0 233.38736 Q 0.0 181.5235 25.931929 77.795784 z" svg:height="4.9270663mm" draw:style-name="style-392" svg:viewBox="0.0 0.0 414.91086 492.70663" svg:width="4.1491084mm" svg:x="262.43112mm" svg:y="84.27877mm"/>
          <draw:path svg:d="M 726.094 0.0 L 777.9579 0.0 L 803.8898 25.931929 Q 829.8217 25.931929 855.75366 25.931929 L 855.75366 25.931929 L 752.02594 77.795784 Q 648.2982 129.65964 648.2982 155.59157 Q 622.3663 155.59157 622.3663 155.59157 L 622.3663 181.5235 L 570.50244 181.5235 L 518.63855 181.5235 L 570.50244 207.45543 L 596.4344 233.38736 L 648.2982 233.38736 Q 674.23016 259.31927 700.16205 285.25122 L 700.16205 311.18314 L 726.094 311.18314 L 752.02594 337.11508 L 752.02594 337.11508 L 777.9579 337.11508 L 777.9579 337.11508 L 777.9579 337.11508 L 777.9579 363.047 L 777.9579 363.047 L 752.02594 363.047 L 752.02594 388.97894 L 622.3663 388.97894 L 492.70663 388.97894 L 466.77472 414.91086 L 440.8428 414.91086 L 414.91086 414.91086 Q 363.047 388.97894 363.047 388.97894 Q 337.11508 388.97894 207.45543 414.91086 L 103.727715 414.91086 L 103.727715 414.91086 L 103.727715 388.97894 L 51.863857 388.97894 L 25.931929 388.97894 L 25.931929 363.047 L 0.0 363.047 L 0.0 337.11508 L 0.0 311.18314 L 25.931929 311.18314 L 25.931929 285.25122 L 25.931929 285.25122 L 51.863857 285.25122 L 51.863857 285.25122 L 51.863857 285.25122 L 103.727715 259.31927 Q 181.5235 233.38736 155.59157 233.38736 Q 103.727715 233.38736 103.727715 207.45543 Q 129.65964 181.5235 129.65964 155.59157 L 129.65964 129.65964 L 207.45543 103.727715 Q 311.18314 77.795784 492.70663 51.863857 Q 674.23016 25.931929 726.094 0.0 z" svg:height="4.1491084mm" draw:style-name="style-393" svg:viewBox="0.0 0.0 855.75366 414.91086" svg:width="8.557536mm" svg:x="38.897892mm" svg:y="200.45381mm"/>
          <draw:path svg:d="M 596.4344 25.931929 L 596.4344 0.0 L 726.094 0.0 L 855.75366 0.0 L 855.75366 0.0 L 855.75366 25.931929 L 881.6856 25.931929 L 881.6856 25.931929 L 881.6856 25.931929 L 881.6856 25.931929 L 881.6856 51.863857 L 881.6856 51.863857 L 907.6175 103.727715 L 907.6175 155.59157 L 985.41327 155.59157 L 1037.2771 181.5235 L 1037.2771 181.5235 L 1037.2771 181.5235 L 1011.3452 207.45543 L 1011.3452 233.38736 L 1011.3452 259.31927 Q 985.41327 285.25122 985.41327 233.38736 Q 985.41327 207.45543 881.6856 207.45543 Q 803.8898 181.5235 803.8898 233.38736 Q 829.8217 285.25122 674.23016 285.25122 Q 544.5705 285.25122 518.63855 311.18314 Q 518.63855 363.047 466.77472 388.97894 Q 414.91086 388.97894 363.047 440.8428 L 311.18314 492.70663 L 311.18314 492.70663 Q 311.18314 466.77472 285.25122 466.77472 L 285.25122 466.77472 L 259.31927 466.77472 Q 259.31927 440.8428 207.45543 466.77472 L 129.65964 492.70663 L 103.727715 492.70663 L 77.795784 492.70663 L 77.795784 492.70663 L 103.727715 466.77472 L 103.727715 466.77472 L 103.727715 440.8428 L 103.727715 440.8428 L 103.727715 440.8428 L 129.65964 414.91086 Q 129.65964 388.97894 103.727715 388.97894 L 77.795784 388.97894 L 77.795784 337.11508 Q 77.795784 311.18314 103.727715 311.18314 Q 129.65964 285.25122 103.727715 285.25122 L 77.795784 285.25122 L 77.795784 259.31927 L 51.863857 259.31927 L 51.863857 259.31927 L 51.863857 233.38736 L 51.863857 233.38736 L 51.863857 233.38736 L 25.931929 207.45543 L 0.0 181.5235 L 0.0 181.5235 L 0.0 181.5235 L 0.0 155.59157 L 0.0 155.59157 L 25.931929 155.59157 L 51.863857 129.65964 L 77.795784 129.65964 L 103.727715 129.65964 L 233.38736 77.795784 Q 363.047 51.863857 388.97894 51.863857 L 388.97894 51.863857 L 414.91086 51.863857 L 466.77472 25.931929 L 518.63855 25.931929 L 570.50244 25.931929 L 570.50244 51.863857 Q 570.50244 51.863857 596.4344 25.931929 z" svg:height="4.9270663mm" draw:style-name="style-394" svg:viewBox="0.0 0.0 1037.2771 492.70663" svg:width="10.372771mm" svg:x="198.11993mm" svg:y="203.047mm"/>
          <draw:path svg:d="M 77.795784 25.931929 L 25.931929 0.0 L 103.727715 25.931929 Q 181.5235 51.863857 285.25122 77.795784 Q 363.047 103.727715 440.8428 103.727715 Q 518.63855 77.795784 518.63855 51.863857 L 518.63855 25.931929 L 544.5705 25.931929 L 596.4344 25.931929 L 596.4344 51.863857 Q 596.4344 77.795784 855.75366 77.795784 L 1089.141 77.795784 L 1063.2091 103.727715 Q 1063.2091 103.727715 1089.141 129.65964 Q 1115.073 129.65964 1089.141 181.5235 Q 1063.2091 233.38736 1063.2091 259.31927 L 1063.2091 285.25122 L 1011.3452 285.25122 L 985.41327 285.25122 L 985.41327 311.18314 L 985.41327 363.047 L 959.4814 363.047 Q 959.4814 363.047 803.8898 363.047 L 648.2982 363.047 L 648.2982 388.97894 L 648.2982 414.91086 L 674.23016 414.91086 L 674.23016 414.91086 L 674.23016 440.8428 L 700.16205 440.8428 L 700.16205 440.8428 L 700.16205 466.77472 L 700.16205 466.77472 L 700.16205 466.77472 L 726.094 518.63855 Q 726.094 544.5705 752.02594 544.5705 L 777.9579 544.5705 L 777.9579 570.50244 L 777.9579 570.50244 L 726.094 570.50244 L 674.23016 570.50244 L 674.23016 596.4344 L 648.2982 596.4344 L 648.2982 596.4344 L 648.2982 570.50244 L 648.2982 570.50244 Q 648.2982 570.50244 544.5705 570.50244 Q 492.70663 544.5705 414.91086 518.63855 Q 363.047 466.77472 337.11508 518.63855 Q 337.11508 544.5705 233.38736 570.50244 L 155.59157 596.4344 L 155.59157 570.50244 L 155.59157 518.63855 L 77.795784 518.63855 L 25.931929 518.63855 L 51.863857 492.70663 Q 77.795784 466.77472 103.727715 466.77472 Q 129.65964 466.77472 103.727715 414.91086 Q 77.795784 363.047 51.863857 337.11508 Q 0.0 311.18314 25.931929 311.18314 Q 77.795784 311.18314 77.795784 285.25122 Q 77.795784 259.31927 51.863857 259.31927 Q 25.931929 233.38736 25.931929 181.5235 L 25.931929 155.59157 L 25.931929 129.65964 L 25.931929 129.65964 L 0.0 129.65964 Q 0.0 103.727715 51.863857 103.727715 Q 103.727715 51.863857 77.795784 25.931929 z" svg:height="5.9643435mm" draw:style-name="style-395" svg:viewBox="0.0 0.0 1089.141 596.4344" svg:width="10.89141mm" svg:x="279.28687mm" svg:y="183.07942mm"/>
          <draw:path svg:d="M 311.18314 0.0 L 311.18314 0.0 L 311.18314 51.863857 Q 311.18314 129.65964 285.25122 129.65964 Q 259.31927 129.65964 259.31927 207.45543 Q 259.31927 285.25122 311.18314 311.18314 Q 337.11508 311.18314 363.047 363.047 Q 388.97894 388.97894 388.97894 414.91086 L 388.97894 414.91086 L 363.047 414.91086 Q 337.11508 414.91086 311.18314 388.97894 Q 285.25122 388.97894 285.25122 414.91086 Q 285.25122 466.77472 233.38736 466.77472 Q 207.45543 466.77472 181.5235 492.70663 L 155.59157 518.63855 L 129.65964 518.63855 L 103.727715 518.63855 L 103.727715 492.70663 Q 77.795784 492.70663 77.795784 414.91086 L 77.795784 337.11508 L 51.863857 337.11508 L 51.863857 311.18314 L 51.863857 311.18314 L 51.863857 311.18314 L 51.863857 311.18314 Q 25.931929 285.25122 25.931929 285.25122 L 25.931929 285.25122 L 25.931929 259.31927 Q 25.931929 259.31927 0.0 259.31927 L 0.0 259.31927 L 0.0 233.38736 Q 0.0 207.45543 25.931929 207.45543 L 77.795784 207.45543 L 77.795784 181.5235 L 77.795784 155.59157 L 103.727715 155.59157 L 103.727715 155.59157 L 103.727715 129.65964 L 103.727715 129.65964 L 181.5235 103.727715 Q 285.25122 77.795784 285.25122 51.863857 Q 285.25122 0.0 311.18314 0.0 z" svg:height="5.1863856mm" draw:style-name="style-396" svg:viewBox="0.0 0.0 388.97894 518.63855" svg:width="3.8897893mm" svg:x="97.763374mm" svg:y="120.84279mm"/>
          <draw:path svg:d="M 1400.3241 77.795784 L 1400.3241 77.795784 L 1400.3241 700.16205 L 1400.3241 1322.5283 L 1374.3922 1322.5283 L 1348.4603 1322.5283 L 1348.4603 1322.5283 Q 1322.5283 1296.5964 1192.8688 1296.5964 L 1089.141 1270.6646 L 1089.141 1270.6646 Q 1089.141 1244.7325 1141.0049 1244.7325 Q 1218.8007 1192.8688 1141.0049 1192.8688 Q 1037.2771 1192.8688 933.54944 1192.8688 Q 829.8217 1244.7325 829.8217 1270.6646 L 829.8217 1322.5283 L 829.8217 1322.5283 L 829.8217 1348.4603 L 829.8217 1348.4603 L 855.75366 1348.4603 L 855.75366 1348.4603 Q 829.8217 1374.3922 829.8217 1400.3241 Q 829.8217 1426.2561 726.094 1426.2561 Q 596.4344 1426.2561 596.4344 1452.188 Q 622.3663 1504.0519 570.50244 1504.0519 L 518.63855 1529.9838 L 518.63855 1529.9838 L 518.63855 1504.0519 L 518.63855 1504.0519 L 518.63855 1504.0519 L 544.5705 1452.188 L 544.5705 1426.2561 L 518.63855 1426.2561 L 466.77472 1400.3241 L 492.70663 1400.3241 L 518.63855 1400.3241 L 518.63855 1374.3922 L 518.63855 1374.3922 L 492.70663 1374.3922 L 492.70663 1348.4603 L 466.77472 1348.4603 Q 414.91086 1348.4603 363.047 1322.5283 Q 285.25122 1296.5964 285.25122 1270.6646 Q 285.25122 1244.7325 259.31927 1244.7325 Q 233.38736 1244.7325 259.31927 1218.8007 Q 311.18314 1218.8007 311.18314 1192.8688 Q 311.18314 1166.9368 207.45543 1166.9368 L 77.795784 1141.0049 L 77.795784 1141.0049 Q 103.727715 1141.0049 129.65964 1141.0049 Q 155.59157 1115.073 155.59157 1063.2091 Q 155.59157 1011.3452 129.65964 1011.3452 Q 103.727715 1011.3452 103.727715 985.41327 Q 103.727715 959.4814 51.863857 933.54944 L 0.0 907.6175 L 0.0 881.6856 L 0.0 855.75366 L 77.795784 829.8217 Q 155.59157 777.9579 155.59157 726.094 L 155.59157 700.16205 L 103.727715 700.16205 L 25.931929 674.23016 L 25.931929 674.23016 L 0.0 674.23016 L 0.0 674.23016 L 0.0 674.23016 L 0.0 648.2982 L 0.0 648.2982 L 25.931929 622.3663 Q 25.931929 596.4344 77.795784 622.3663 Q 129.65964 622.3663 103.727715 596.4344 Q 103.727715 570.50244 103.727715 544.5705 L 103.727715 544.5705 L 77.795784 544.5705 L 77.795784 518.63855 L 77.795784 518.63855 L 51.863857 518.63855 L 51.863857 518.63855 L 51.863857 518.63855 L 51.863857 492.70663 L 51.863857 492.70663 L 77.795784 492.70663 Q 77.795784 466.77472 103.727715 440.8428 L 103.727715 388.97894 L 103.727715 388.97894 L 103.727715 388.97894 L 129.65964 388.97894 L 129.65964 363.047 L 129.65964 363.047 L 155.59157 363.047 L 155.59157 363.047 L 155.59157 363.047 L 259.31927 414.91086 Q 388.97894 414.91086 414.91086 414.91086 Q 440.8428 414.91086 440.8428 388.97894 Q 440.8428 363.047 518.63855 363.047 Q 570.50244 337.11508 596.4344 311.18314 Q 622.3663 285.25122 648.2982 259.31927 Q 700.16205 259.31927 700.16205 285.25122 Q 700.16205 311.18314 726.094 311.18314 Q 726.094 285.25122 777.9579 259.31927 Q 829.8217 207.45543 881.6856 207.45543 Q 933.54944 207.45543 933.54944 181.5235 Q 933.54944 155.59157 1037.2771 129.65964 Q 1141.0049 103.727715 1166.9368 51.863857 Q 1166.9368 0.0 1192.8688 0.0 Q 1218.8007 0.0 1218.8007 51.863857 Q 1218.8007 103.727715 1244.7325 103.727715 Q 1296.5964 77.795784 1270.6646 51.863857 Q 1270.6646 0.0 1322.5283 0.0 Q 1374.3922 0.0 1374.3922 51.863857 Q 1400.3241 77.795784 1400.3241 77.795784 z" svg:height="15.299838mm" draw:style-name="style-397" svg:viewBox="0.0 0.0 1400.3241 1529.9838" svg:width="14.003242mm" svg:x="305.99677mm" svg:y="138.4765mm"/>
          <draw:path svg:d="M 0.0 77.795784 L 0.0 0.0 L 25.931929 25.931929 Q 51.863857 25.931929 51.863857 51.863857 L 77.795784 51.863857 L 77.795784 51.863857 Q 77.795784 77.795784 103.727715 77.795784 L 103.727715 77.795784 L 103.727715 103.727715 L 103.727715 129.65964 L 103.727715 181.5235 Q 103.727715 207.45543 51.863857 233.38736 L 25.931929 233.38736 L 25.931929 207.45543 Q 0.0 181.5235 0.0 77.795784 z" svg:height="2.3338735mm" draw:style-name="style-398" svg:viewBox="0.0 0.0 103.727715 233.38736" svg:width="1.0372771mm" svg:x="214.19774mm" svg:y="124.213936mm"/>
          <draw:path svg:d="M 674.23016 25.931929 L 674.23016 0.0 L 933.54944 0.0 L 1218.8007 0.0 L 1218.8007 0.0 L 1218.8007 0.0 L 1218.8007 25.931929 L 1192.8688 25.931929 L 1192.8688 25.931929 L 1192.8688 51.863857 L 1192.8688 51.863857 L 1192.8688 51.863857 L 1218.8007 51.863857 L 1218.8007 77.795784 L 1218.8007 77.795784 L 1218.8007 103.727715 L 1192.8688 103.727715 L 1141.0049 103.727715 L 1115.073 129.65964 L 1089.141 155.59157 L 1089.141 155.59157 L 1089.141 155.59157 L 1115.073 155.59157 L 1115.073 155.59157 L 1141.0049 155.59157 L 1141.0049 155.59157 L 1166.9368 155.59157 L 1192.8688 155.59157 L 1192.8688 181.5235 L 1192.8688 181.5235 L 1218.8007 181.5235 L 1218.8007 207.45543 L 1192.8688 207.45543 Q 1166.9368 207.45543 1166.9368 233.38736 Q 1166.9368 259.31927 1192.8688 259.31927 Q 1218.8007 259.31927 1218.8007 285.25122 L 1218.8007 285.25122 L 1141.0049 285.25122 Q 1037.2771 311.18314 933.54944 311.18314 Q 829.8217 311.18314 777.9579 285.25122 L 700.16205 259.31927 L 700.16205 259.31927 Q 674.23016 233.38736 674.23016 233.38736 L 674.23016 233.38736 L 596.4344 233.38736 Q 518.63855 259.31927 414.91086 233.38736 Q 337.11508 207.45543 285.25122 207.45543 Q 259.31927 207.45543 181.5235 233.38736 L 129.65964 259.31927 L 77.795784 285.25122 L 25.931929 285.25122 L 25.931929 259.31927 L 25.931929 259.31927 L 51.863857 259.31927 L 103.727715 259.31927 L 103.727715 233.38736 L 103.727715 207.45543 L 51.863857 207.45543 L 0.0 207.45543 L 0.0 181.5235 L 0.0 155.59157 L 25.931929 155.59157 L 51.863857 155.59157 L 363.047 103.727715 Q 674.23016 51.863857 674.23016 25.931929 z" svg:height="3.1118314mm" draw:style-name="style-399" svg:viewBox="0.0 0.0 1218.8007 311.18314" svg:width="12.188006mm" svg:x="67.42301mm" svg:y="199.67586mm"/>
          <draw:path svg:d="M 311.18314 0.0 L 363.047 0.0 L 337.11508 51.863857 Q 285.25122 77.795784 337.11508 103.727715 Q 363.047 103.727715 388.97894 129.65964 L 440.8428 155.59157 L 492.70663 155.59157 Q 518.63855 155.59157 492.70663 181.5235 Q 492.70663 207.45543 492.70663 233.38736 L 466.77472 233.38736 L 440.8428 233.38736 Q 414.91086 259.31927 363.047 259.31927 Q 311.18314 259.31927 311.18314 337.11508 Q 311.18314 388.97894 285.25122 388.97894 L 233.38736 388.97894 L 233.38736 363.047 Q 233.38736 363.047 181.5235 311.18314 Q 181.5235 285.25122 103.727715 259.31927 L 51.863857 259.31927 L 25.931929 233.38736 L 0.0 233.38736 L 0.0 207.45543 L 0.0 155.59157 L 25.931929 155.59157 L 77.795784 155.59157 L 77.795784 155.59157 L 103.727715 155.59157 L 129.65964 103.727715 Q 181.5235 25.931929 233.38736 25.931929 Q 259.31927 0.0 311.18314 0.0 z" svg:height="3.8897893mm" draw:style-name="style-400" svg:viewBox="0.0 0.0 492.70663 388.97894" svg:width="4.9270663mm" svg:x="176.07779mm" svg:y="187.74716mm"/>
          <draw:path svg:d="M 570.50244 0.0 L 596.4344 0.0 L 596.4344 0.0 Q 596.4344 25.931929 622.3663 25.931929 L 622.3663 25.931929 L 622.3663 25.931929 Q 622.3663 25.931929 648.2982 51.863857 L 674.23016 77.795784 L 674.23016 77.795784 L 674.23016 77.795784 L 700.16205 129.65964 L 700.16205 155.59157 L 726.094 155.59157 Q 777.9579 181.5235 726.094 181.5235 Q 700.16205 181.5235 700.16205 207.45543 L 700.16205 233.38736 L 363.047 233.38736 L 0.0 233.38736 L 0.0 207.45543 Q 0.0 181.5235 0.0 155.59157 Q 0.0 129.65964 77.795784 129.65964 Q 129.65964 129.65964 103.727715 103.727715 Q 103.727715 77.795784 103.727715 51.863857 L 129.65964 25.931929 L 259.31927 25.931929 L 388.97894 25.931929 L 414.91086 25.931929 L 440.8428 25.931929 L 518.63855 0.0 Q 570.50244 -25.931929 570.50244 0.0 z" svg:height="2.3338735mm" draw:style-name="style-401" svg:viewBox="0.0 0.0 726.094 233.38736" svg:width="7.26094mm" svg:x="195.0081mm" svg:y="207.71475mm"/>
          <draw:path svg:d="M 388.97894 0.0 L 388.97894 0.0 L 414.91086 25.931929 Q 440.8428 51.863857 596.4344 51.863857 Q 726.094 25.931929 752.02594 25.931929 Q 752.02594 25.931929 777.9579 51.863857 L 803.8898 51.863857 L 985.41327 25.931929 Q 1166.9368 25.931929 1192.8688 25.931929 Q 1218.8007 25.931929 1244.7325 25.931929 L 1244.7325 25.931929 L 1270.6646 51.863857 Q 1270.6646 77.795784 1322.5283 103.727715 Q 1348.4603 129.65964 1270.6646 155.59157 Q 1192.8688 181.5235 1270.6646 181.5235 Q 1322.5283 207.45543 1322.5283 233.38736 Q 1322.5283 259.31927 1296.5964 259.31927 L 1296.5964 285.25122 L 1270.6646 285.25122 Q 1218.8007 285.25122 1192.8688 337.11508 Q 1166.9368 363.047 1166.9368 363.047 L 1166.9368 388.97894 L 1089.141 388.97894 L 1011.3452 388.97894 L 959.4814 414.91086 Q 933.54944 440.8428 907.6175 466.77472 L 855.75366 466.77472 L 829.8217 466.77472 Q 803.8898 466.77472 803.8898 440.8428 Q 803.8898 414.91086 648.2982 388.97894 Q 492.70663 388.97894 492.70663 363.047 Q 492.70663 337.11508 337.11508 337.11508 L 155.59157 337.11508 L 129.65964 337.11508 L 103.727715 337.11508 L 51.863857 337.11508 L 0.0 337.11508 L 0.0 337.11508 L 25.931929 311.18314 L 25.931929 311.18314 L 25.931929 285.25122 L 25.931929 285.25122 L 25.931929 285.25122 L 51.863857 285.25122 L 51.863857 285.25122 L 51.863857 259.31927 L 77.795784 259.31927 L 77.795784 233.38736 L 77.795784 207.45543 L 103.727715 207.45543 L 103.727715 181.5235 L 103.727715 181.5235 L 77.795784 181.5235 L 77.795784 155.59157 L 77.795784 129.65964 L 129.65964 129.65964 L 181.5235 129.65964 L 181.5235 103.727715 L 181.5235 103.727715 L 155.59157 103.727715 L 155.59157 77.795784 L 155.59157 77.795784 L 155.59157 77.795784 L 181.5235 51.863857 Q 207.45543 25.931929 285.25122 25.931929 Q 363.047 25.931929 363.047 0.0 Q 388.97894 0.0 388.97894 0.0 z" svg:height="4.667747mm" draw:style-name="style-402" svg:viewBox="0.0 0.0 1322.5283 466.77472" svg:width="13.225284mm" svg:x="63.014587mm" svg:y="175.55916mm"/>
          <draw:path svg:d="M 1011.3452 25.931929 L 1063.2091 0.0 L 1063.2091 0.0 L 1089.141 0.0 L 1089.141 0.0 L 1089.141 25.931929 L 1115.073 25.931929 Q 1141.0049 51.863857 1141.0049 77.795784 L 1141.0049 77.795784 L 1089.141 103.727715 Q 1037.2771 129.65964 1037.2771 155.59157 Q 1037.2771 181.5235 1141.0049 207.45543 Q 1218.8007 233.38736 1192.8688 259.31927 Q 1141.0049 285.25122 1141.0049 337.11508 Q 1141.0049 388.97894 1141.0049 466.77472 Q 1141.0049 544.5705 1089.141 570.50244 L 1063.2091 596.4344 L 1063.2091 596.4344 L 1089.141 596.4344 L 1089.141 596.4344 L 1089.141 622.3663 L 1063.2091 622.3663 L 1037.2771 622.3663 L 1037.2771 596.4344 Q 1037.2771 596.4344 1011.3452 596.4344 L 1011.3452 596.4344 L 1011.3452 596.4344 L 1011.3452 570.50244 L 1011.3452 544.5705 Q 1037.2771 544.5705 1037.2771 518.63855 Q 1037.2771 492.70663 933.54944 492.70663 Q 855.75366 492.70663 855.75366 466.77472 Q 855.75366 440.8428 700.16205 440.8428 L 544.5705 466.77472 L 544.5705 466.77472 Q 544.5705 440.8428 466.77472 440.8428 Q 363.047 440.8428 207.45543 414.91086 L 51.863857 388.97894 L 25.931929 414.91086 L 0.0 414.91086 L 0.0 388.97894 L 0.0 363.047 L 25.931929 363.047 L 25.931929 337.11508 L 103.727715 337.11508 L 181.5235 337.11508 L 207.45543 311.18314 Q 233.38736 285.25122 207.45543 259.31927 Q 155.59157 233.38736 233.38736 207.45543 L 285.25122 181.5235 L 285.25122 155.59157 L 311.18314 155.59157 L 311.18314 129.65964 L 311.18314 103.727715 L 363.047 103.727715 Q 388.97894 129.65964 388.97894 129.65964 L 388.97894 129.65964 L 388.97894 129.65964 L 363.047 129.65964 L 363.047 129.65964 L 363.047 129.65964 L 363.047 155.59157 L 363.047 155.59157 L 337.11508 181.5235 Q 311.18314 181.5235 414.91086 181.5235 L 492.70663 181.5235 L 622.3663 181.5235 Q 777.9579 181.5235 777.9579 155.59157 Q 777.9579 129.65964 881.6856 129.65964 Q 985.41327 129.65964 985.41327 77.795784 Q 985.41327 51.863857 1011.3452 25.931929 z" svg:height="6.223663mm" draw:style-name="style-403" svg:viewBox="0.0 0.0 1192.8688 622.3663" svg:width="11.928687mm" svg:x="50.30794mm" svg:y="199.93517mm"/>
          <draw:path svg:d="M 311.18314 25.931929 L 440.8428 0.0 L 466.77472 0.0 Q 518.63855 25.931929 674.23016 25.931929 L 803.8898 25.931929 L 803.8898 25.931929 Q 803.8898 25.931929 829.8217 51.863857 L 829.8217 51.863857 L 829.8217 51.863857 L 829.8217 51.863857 L 855.75366 51.863857 L 855.75366 77.795784 L 985.41327 77.795784 L 1141.0049 77.795784 L 1115.073 103.727715 Q 1089.141 129.65964 1141.0049 129.65964 Q 1166.9368 129.65964 1141.0049 181.5235 Q 1115.073 233.38736 1166.9368 259.31927 L 1218.8007 285.25122 L 1218.8007 285.25122 L 1192.8688 285.25122 L 1192.8688 285.25122 L 1192.8688 285.25122 L 1166.9368 311.18314 L 1141.0049 337.11508 L 1141.0049 337.11508 L 1141.0049 337.11508 L 1115.073 337.11508 Q 1089.141 337.11508 1089.141 388.97894 Q 1089.141 414.91086 985.41327 414.91086 Q 881.6856 440.8428 803.8898 440.8428 L 726.094 440.8428 L 726.094 466.77472 L 726.094 492.70663 L 777.9579 492.70663 L 803.8898 492.70663 L 803.8898 518.63855 L 803.8898 518.63855 L 726.094 518.63855 L 622.3663 518.63855 L 596.4344 518.63855 Q 570.50244 518.63855 570.50244 492.70663 Q 570.50244 440.8428 414.91086 440.8428 L 285.25122 440.8428 L 285.25122 414.91086 Q 285.25122 388.97894 207.45543 388.97894 L 103.727715 388.97894 L 51.863857 363.047 L 0.0 337.11508 L 0.0 337.11508 L 0.0 337.11508 L 25.931929 337.11508 L 25.931929 337.11508 L 77.795784 311.18314 Q 129.65964 285.25122 155.59157 285.25122 Q 181.5235 285.25122 129.65964 259.31927 L 77.795784 259.31927 L 77.795784 233.38736 Q 103.727715 207.45543 103.727715 155.59157 L 103.727715 103.727715 L 155.59157 103.727715 Q 207.45543 103.727715 207.45543 77.795784 Q 207.45543 51.863857 311.18314 25.931929 z" svg:height="5.1863856mm" draw:style-name="style-404" svg:viewBox="0.0 0.0 1218.8007 518.63855" svg:width="12.188006mm" svg:x="25.41329mm" svg:y="173.4846mm"/>
          <draw:path svg:d="M 207.45543 77.795784 L 233.38736 0.0 L 233.38736 0.0 L 259.31927 0.0 L 259.31927 25.931929 L 259.31927 51.863857 L 285.25122 77.795784 L 285.25122 129.65964 L 311.18314 129.65964 L 337.11508 129.65964 L 337.11508 77.795784 Q 363.047 25.931929 363.047 25.931929 L 363.047 25.931929 L 363.047 77.795784 Q 363.047 155.59157 388.97894 181.5235 L 388.97894 181.5235 L 388.97894 181.5235 Q 388.97894 181.5235 363.047 181.5235 Q 363.047 181.5235 363.047 285.25122 Q 337.11508 388.97894 181.5235 388.97894 L 0.0 363.047 L 25.931929 363.047 Q 25.931929 337.11508 25.931929 259.31927 L 25.931929 181.5235 L 51.863857 181.5235 L 77.795784 181.5235 L 77.795784 155.59157 L 103.727715 155.59157 L 103.727715 155.59157 Q 103.727715 129.65964 129.65964 129.65964 Q 155.59157 129.65964 207.45543 77.795784 z" svg:height="3.8897893mm" draw:style-name="style-405" svg:viewBox="0.0 0.0 388.97894 388.97894" svg:width="3.8897893mm" svg:x="90.24311mm" svg:y="117.471634mm"/>
          <draw:path svg:d="M 103.727715 77.795784 L 77.795784 0.0 L 155.59157 25.931929 Q 207.45543 25.931929 207.45543 51.863857 Q 233.38736 77.795784 414.91086 77.795784 Q 570.50244 77.795784 570.50244 77.795784 Q 570.50244 77.795784 570.50244 51.863857 L 570.50244 51.863857 L 674.23016 51.863857 Q 777.9579 77.795784 829.8217 77.795784 L 881.6856 77.795784 L 881.6856 129.65964 Q 881.6856 181.5235 829.8217 181.5235 Q 777.9579 207.45543 752.02594 233.38736 Q 726.094 285.25122 674.23016 285.25122 Q 648.2982 285.25122 648.2982 337.11508 Q 648.2982 388.97894 544.5705 440.8428 Q 440.8428 492.70663 388.97894 518.63855 L 337.11508 518.63855 L 337.11508 518.63855 L 337.11508 492.70663 L 311.18314 492.70663 Q 259.31927 492.70663 311.18314 466.77472 Q 363.047 440.8428 311.18314 440.8428 Q 233.38736 414.91086 233.38736 388.97894 Q 233.38736 363.047 181.5235 363.047 Q 129.65964 337.11508 103.727715 311.18314 Q 51.863857 259.31927 25.931929 259.31927 L 0.0 259.31927 L 0.0 233.38736 L 0.0 207.45543 L 25.931929 207.45543 L 25.931929 181.5235 L 25.931929 181.5235 L 51.863857 181.5235 L 51.863857 181.5235 L 51.863857 181.5235 L 25.931929 155.59157 L 0.0 155.59157 L 0.0 155.59157 L 0.0 129.65964 L 51.863857 129.65964 Q 129.65964 129.65964 103.727715 77.795784 z" svg:height="5.1863856mm" draw:style-name="style-406" svg:viewBox="0.0 0.0 881.6856 518.63855" svg:width="8.816855mm" svg:x="96.466774mm" svg:y="196.82333mm"/>
          <draw:path svg:d="M 25.931929 285.25122 L 0.0 0.0 L 25.931929 0.0 L 51.863857 0.0 L 51.863857 129.65964 L 77.795784 233.38736 L 77.795784 233.38736 L 77.795784 233.38736 L 77.795784 285.25122 L 77.795784 363.047 L 103.727715 363.047 L 103.727715 388.97894 L 129.65964 388.97894 L 155.59157 388.97894 L 181.5235 440.8428 Q 181.5235 492.70663 207.45543 492.70663 L 207.45543 492.70663 L 207.45543 544.5705 Q 233.38736 570.50244 233.38736 596.4344 L 233.38736 622.3663 L 233.38736 622.3663 L 233.38736 622.3663 L 207.45543 777.9579 L 181.5235 933.54944 L 181.5235 1037.2771 L 181.5235 1141.0049 L 155.59157 1141.0049 L 155.59157 1115.073 L 155.59157 1115.073 L 129.65964 1115.073 L 129.65964 1115.073 L 129.65964 1141.0049 L 129.65964 1141.0049 L 129.65964 1141.0049 L 103.727715 1115.073 L 77.795784 1063.2091 L 77.795784 1011.3452 L 77.795784 933.54944 L 51.863857 752.02594 Q 25.931929 570.50244 25.931929 285.25122 z" svg:height="11.4100485mm" draw:style-name="style-407" svg:viewBox="0.0 0.0 233.38736 1141.0049" svg:width="2.3338735mm" svg:x="106.58023mm" svg:y="134.58672mm"/>
          <draw:path svg:d="M 777.9579 0.0 L 829.8217 0.0 L 829.8217 0.0 L 829.8217 25.931929 L 881.6856 25.931929 L 907.6175 25.931929 L 907.6175 51.863857 L 933.54944 51.863857 L 933.54944 77.795784 L 933.54944 77.795784 L 933.54944 103.727715 L 933.54944 129.65964 L 933.54944 129.65964 L 933.54944 129.65964 L 933.54944 155.59157 L 933.54944 155.59157 L 959.4814 155.59157 L 959.4814 181.5235 L 959.4814 181.5235 L 985.41327 181.5235 L 985.41327 181.5235 L 985.41327 181.5235 L 1037.2771 207.45543 Q 1089.141 233.38736 1089.141 285.25122 Q 1089.141 337.11508 1089.141 363.047 L 1089.141 363.047 L 1089.141 363.047 Q 1063.2091 388.97894 985.41327 388.97894 Q 933.54944 388.97894 985.41327 414.91086 Q 1011.3452 440.8428 1011.3452 466.77472 Q 1011.3452 492.70663 907.6175 518.63855 L 777.9579 544.5705 L 777.9579 544.5705 L 777.9579 544.5705 L 777.9579 570.50244 L 777.9579 570.50244 L 752.02594 596.4344 L 726.094 622.3663 L 726.094 622.3663 L 726.094 648.2982 L 726.094 648.2982 L 726.094 648.2982 L 726.094 648.2982 L 726.094 648.2982 L 700.16205 622.3663 L 700.16205 596.4344 L 674.23016 596.4344 L 648.2982 596.4344 L 648.2982 570.50244 Q 674.23016 544.5705 674.23016 544.5705 L 674.23016 544.5705 L 674.23016 544.5705 Q 674.23016 544.5705 700.16205 518.63855 Q 726.094 518.63855 726.094 492.70663 L 726.094 466.77472 L 570.50244 466.77472 Q 414.91086 440.8428 363.047 440.8428 Q 311.18314 440.8428 285.25122 414.91086 Q 259.31927 388.97894 129.65964 388.97894 L 0.0 363.047 L 0.0 363.047 L 0.0 337.11508 L 0.0 337.11508 L 0.0 337.11508 L 25.931929 311.18314 L 25.931929 285.25122 L 51.863857 285.25122 L 77.795784 285.25122 L 77.795784 259.31927 L 51.863857 233.38736 L 51.863857 233.38736 L 51.863857 233.38736 L 103.727715 207.45543 Q 155.59157 207.45543 155.59157 181.5235 Q 155.59157 155.59157 181.5235 155.59157 Q 207.45543 155.59157 207.45543 129.65964 Q 207.45543 103.727715 233.38736 77.795784 L 233.38736 77.795784 L 414.91086 77.795784 Q 570.50244 51.863857 622.3663 25.931929 Q 674.23016 25.931929 700.16205 25.931929 Q 726.094 25.931929 777.9579 0.0 z" svg:height="6.482982mm" draw:style-name="style-408" svg:viewBox="0.0 0.0 1089.141 648.2982" svg:width="10.89141mm" svg:x="178.93031mm" svg:y="157.40681mm"/>
          <draw:path svg:d="M 1555.9158 25.931929 L 1555.9158 0.0 L 1581.8477 51.863857 Q 1607.7795 129.65964 1607.7795 103.727715 Q 1633.7115 103.727715 1633.7115 129.65964 L 1633.7115 155.59157 L 1633.7115 181.5235 L 1633.7115 181.5235 L 1633.7115 181.5235 Q 1607.7795 181.5235 1529.9838 259.31927 Q 1452.188 337.11508 1452.188 363.047 L 1452.188 388.97894 L 1478.12 388.97894 Q 1529.9838 414.91086 1504.0519 466.77472 Q 1504.0519 492.70663 1504.0519 518.63855 L 1504.0519 518.63855 L 1218.8007 518.63855 L 959.4814 544.5705 L 907.6175 544.5705 Q 881.6856 544.5705 881.6856 570.50244 L 881.6856 570.50244 L 881.6856 570.50244 Q 881.6856 596.4344 855.75366 596.4344 Q 829.8217 596.4344 829.8217 570.50244 Q 803.8898 544.5705 803.8898 544.5705 L 803.8898 570.50244 L 803.8898 570.50244 L 803.8898 570.50244 L 803.8898 544.5705 L 803.8898 518.63855 L 803.8898 492.70663 Q 803.8898 466.77472 777.9579 466.77472 L 752.02594 440.8428 L 726.094 440.8428 L 700.16205 440.8428 L 700.16205 466.77472 Q 700.16205 466.77472 648.2982 518.63855 Q 648.2982 570.50244 544.5705 544.5705 Q 466.77472 544.5705 466.77472 518.63855 Q 466.77472 492.70663 363.047 518.63855 Q 259.31927 544.5705 207.45543 596.4344 L 155.59157 596.4344 L 155.59157 622.3663 L 129.65964 622.3663 L 129.65964 622.3663 L 129.65964 648.2982 L 129.65964 648.2982 L 129.65964 648.2982 L 103.727715 648.2982 L 103.727715 648.2982 L 77.795784 648.2982 L 51.863857 648.2982 L 51.863857 648.2982 L 25.931929 648.2982 L 25.931929 596.4344 L 25.931929 570.50244 L 0.0 544.5705 L 0.0 492.70663 L 0.0 492.70663 L 25.931929 492.70663 L 25.931929 518.63855 L 25.931929 544.5705 L 51.863857 544.5705 L 51.863857 544.5705 L 77.795784 518.63855 L 103.727715 492.70663 L 103.727715 492.70663 L 129.65964 492.70663 L 129.65964 492.70663 L 129.65964 492.70663 L 337.11508 440.8428 Q 544.5705 388.97894 674.23016 337.11508 Q 803.8898 285.25122 803.8898 285.25122 Q 803.8898 233.38736 907.6175 259.31927 Q 985.41327 285.25122 1011.3452 285.25122 Q 1063.2091 311.18314 1037.2771 285.25122 Q 1037.2771 233.38736 1115.073 233.38736 L 1192.8688 233.38736 L 1218.8007 207.45543 L 1244.7325 207.45543 L 1244.7325 233.38736 Q 1244.7325 259.31927 1218.8007 259.31927 Q 1166.9368 259.31927 1166.9368 285.25122 L 1166.9368 337.11508 L 1218.8007 337.11508 L 1244.7325 337.11508 L 1244.7325 363.047 L 1270.6646 363.047 L 1270.6646 363.047 L 1270.6646 337.11508 L 1270.6646 337.11508 L 1270.6646 337.11508 L 1296.5964 337.11508 L 1296.5964 337.11508 L 1296.5964 311.18314 L 1322.5283 311.18314 L 1322.5283 285.25122 Q 1322.5283 233.38736 1348.4603 233.38736 Q 1374.3922 207.45543 1400.3241 129.65964 Q 1426.2561 77.795784 1478.12 77.795784 Q 1529.9838 51.863857 1555.9158 25.931929 z" svg:height="6.482982mm" draw:style-name="style-409" svg:viewBox="0.0 0.0 1633.7115 648.2982" svg:width="16.337114mm" svg:x="123.6953mm" svg:y="92.57699mm"/>
          <draw:path svg:d="M 648.2982 25.931929 L 674.23016 0.0 L 700.16205 103.727715 Q 700.16205 181.5235 726.094 207.45543 Q 752.02594 207.45543 777.9579 233.38736 Q 777.9579 259.31927 855.75366 259.31927 Q 907.6175 285.25122 907.6175 311.18314 Q 933.54944 363.047 985.41327 363.047 Q 1037.2771 414.91086 1063.2091 414.91086 L 1063.2091 414.91086 L 1063.2091 440.8428 Q 1037.2771 466.77472 985.41327 466.77472 L 933.54944 466.77472 L 907.6175 492.70663 L 855.75366 492.70663 L 855.75366 518.63855 L 855.75366 570.50244 L 829.8217 570.50244 L 829.8217 570.50244 L 803.8898 570.50244 Q 777.9579 570.50244 752.02594 570.50244 Q 700.16205 570.50244 337.11508 544.5705 L 0.0 518.63855 L 0.0 492.70663 L 0.0 492.70663 L 25.931929 492.70663 L 77.795784 466.77472 L 129.65964 466.77472 Q 181.5235 466.77472 233.38736 440.8428 L 311.18314 414.91086 L 311.18314 414.91086 L 337.11508 414.91086 L 337.11508 414.91086 L 337.11508 414.91086 L 285.25122 388.97894 Q 259.31927 388.97894 285.25122 363.047 Q 285.25122 311.18314 259.31927 285.25122 L 207.45543 259.31927 L 207.45543 233.38736 L 233.38736 233.38736 L 233.38736 233.38736 L 233.38736 207.45543 L 233.38736 207.45543 L 233.38736 207.45543 L 259.31927 207.45543 L 259.31927 207.45543 L 259.31927 207.45543 Q 285.25122 207.45543 311.18314 207.45543 Q 363.047 207.45543 388.97894 181.5235 Q 388.97894 155.59157 518.63855 103.727715 Q 622.3663 51.863857 648.2982 25.931929 z" svg:height="5.7050242mm" draw:style-name="style-410" svg:viewBox="0.0 0.0 1063.2091 570.50244" svg:width="10.632091mm" svg:x="56.272285mm" svg:y="179.96759mm"/>
          <draw:path svg:d="M 881.6856 233.38736 L 933.54944 233.38736 L 933.54944 207.45543 Q 933.54944 155.59157 881.6856 155.59157 L 829.8217 155.59157 L 959.4814 155.59157 L 1089.141 155.59157 L 1089.141 155.59157 L 1089.141 155.59157 L 1115.073 155.59157 L 1115.073 155.59157 L 1115.073 181.5235 L 1089.141 181.5235 L 1089.141 207.45543 L 1089.141 233.38736 L 1089.141 259.31927 Q 1115.073 311.18314 1141.0049 311.18314 Q 1166.9368 311.18314 1192.8688 388.97894 Q 1192.8688 466.77472 1192.8688 492.70663 Q 1141.0049 518.63855 1141.0049 622.3663 Q 1141.0049 726.094 1089.141 777.9579 Q 1089.141 803.8898 1141.0049 829.8217 Q 1192.8688 855.75366 1192.8688 881.6856 Q 1192.8688 881.6856 1141.0049 907.6175 L 1115.073 933.54944 L 1115.073 933.54944 L 1115.073 933.54944 L 1115.073 959.4814 Q 1115.073 985.41327 1037.2771 1011.3452 Q 959.4814 1037.2771 959.4814 1063.2091 Q 959.4814 1089.141 933.54944 1089.141 Q 933.54944 1115.073 881.6856 1166.9368 Q 855.75366 1192.8688 700.16205 1244.7325 Q 544.5705 1296.5964 466.77472 1296.5964 L 363.047 1296.5964 L 311.18314 1322.5283 L 285.25122 1348.4603 L 285.25122 1348.4603 L 311.18314 1348.4603 L 311.18314 1348.4603 L 311.18314 1348.4603 L 311.18314 1374.3922 L 311.18314 1374.3922 L 285.25122 1400.3241 L 285.25122 1400.3241 L 233.38736 1400.3241 Q 181.5235 1400.3241 155.59157 1374.3922 Q 155.59157 1348.4603 129.65964 1374.3922 Q 103.727715 1400.3241 103.727715 1426.2561 L 103.727715 1452.188 L 77.795784 1452.188 L 77.795784 1452.188 L 51.863857 1452.188 L 25.931929 1452.188 L 25.931929 1452.188 L 0.0 1452.188 L 0.0 1452.188 L 0.0 1452.188 L 0.0 726.094 L 0.0 0.0 L 25.931929 0.0 Q 51.863857 0.0 103.727715 0.0 Q 155.59157 25.931929 129.65964 51.863857 Q 129.65964 103.727715 259.31927 129.65964 Q 388.97894 155.59157 466.77472 207.45543 Q 518.63855 259.31927 674.23016 259.31927 Q 803.8898 259.31927 881.6856 233.38736 z" svg:height="14.52188mm" draw:style-name="style-411" svg:viewBox="0.0 0.0 1192.8688 1452.188" svg:width="11.928687mm" svg:x="0.0mm" svg:y="144.18152mm"/>
          <draw:path svg:d="M 518.63855 0.0 L 518.63855 0.0 L 648.2982 0.0 L 777.9579 0.0 L 803.8898 51.863857 Q 829.8217 77.795784 777.9579 129.65964 Q 726.094 129.65964 829.8217 181.5235 Q 933.54944 181.5235 1063.2091 181.5235 Q 1166.9368 181.5235 1322.5283 155.59157 L 1478.12 155.59157 L 1478.12 155.59157 L 1478.12 155.59157 L 1504.0519 155.59157 L 1504.0519 181.5235 L 1504.0519 181.5235 L 1529.9838 181.5235 L 1529.9838 181.5235 L 1529.9838 181.5235 L 1581.8477 207.45543 L 1607.7795 207.45543 L 1607.7795 207.45543 L 1607.7795 233.38736 L 1555.9158 233.38736 L 1504.0519 233.38736 L 1529.9838 259.31927 L 1555.9158 285.25122 L 1555.9158 285.25122 L 1581.8477 285.25122 L 1581.8477 285.25122 L 1581.8477 311.18314 L 1581.8477 311.18314 Q 1555.9158 337.11508 1478.12 337.11508 Q 1426.2561 337.11508 1426.2561 388.97894 Q 1426.2561 414.91086 1426.2561 388.97894 Q 1400.3241 388.97894 1270.6646 363.047 Q 1166.9368 363.047 1166.9368 440.8428 Q 1141.0049 492.70663 1089.141 466.77472 Q 1037.2771 440.8428 907.6175 440.8428 L 752.02594 440.8428 L 752.02594 466.77472 L 752.02594 466.77472 L 648.2982 466.77472 Q 518.63855 440.8428 466.77472 414.91086 Q 414.91086 388.97894 285.25122 363.047 L 129.65964 337.11508 L 129.65964 337.11508 L 129.65964 337.11508 L 129.65964 311.18314 L 129.65964 311.18314 L 129.65964 285.25122 Q 129.65964 233.38736 129.65964 233.38736 L 129.65964 233.38736 L 129.65964 207.45543 Q 129.65964 207.45543 103.727715 181.5235 L 77.795784 181.5235 L 77.795784 181.5235 L 77.795784 181.5235 L 129.65964 155.59157 L 207.45543 129.65964 L 129.65964 129.65964 L 25.931929 129.65964 L 25.931929 103.727715 L 25.931929 103.727715 L 0.0 103.727715 L 0.0 77.795784 L 285.25122 77.795784 Q 570.50244 25.931929 544.5705 25.931929 Q 518.63855 25.931929 518.63855 0.0 z" svg:height="4.667747mm" draw:style-name="style-412" svg:viewBox="0.0 0.0 1607.7795 466.77472" svg:width="16.077795mm" svg:x="264.76498mm" svg:y="197.86061mm"/>
          <draw:path svg:d="M 103.727715 51.863857 L 129.65964 77.795784 L 129.65964 77.795784 L 129.65964 77.795784 L 155.59157 77.795784 L 181.5235 77.795784 L 181.5235 77.795784 L 207.45543 77.795784 L 207.45543 77.795784 L 207.45543 77.795784 L 207.45543 103.727715 L 207.45543 103.727715 L 233.38736 103.727715 L 233.38736 129.65964 L 259.31927 129.65964 L 285.25122 129.65964 L 285.25122 155.59157 L 285.25122 181.5235 L 311.18314 181.5235 L 337.11508 181.5235 L 337.11508 233.38736 L 337.11508 285.25122 L 337.11508 285.25122 L 311.18314 285.25122 L 311.18314 337.11508 L 311.18314 363.047 L 311.18314 363.047 Q 311.18314 363.047 285.25122 363.047 Q 285.25122 388.97894 259.31927 337.11508 Q 233.38736 285.25122 181.5235 285.25122 Q 129.65964 285.25122 103.727715 337.11508 L 103.727715 388.97894 L 103.727715 388.97894 L 103.727715 388.97894 L 77.795784 414.91086 L 51.863857 414.91086 L 51.863857 388.97894 Q 51.863857 388.97894 0.0 181.5235 Q -51.863857 0.0 0.0 0.0 Q 51.863857 25.931929 103.727715 51.863857 z" svg:height="4.1491084mm" draw:style-name="style-413" svg:viewBox="0.0 0.0 337.11508 414.91086" svg:width="3.3711507mm" svg:x="83.50081mm" svg:y="100.35657mm"/>
          <draw:path svg:d="M 674.23016 0.0 L 726.094 0.0 L 752.02594 0.0 Q 777.9579 0.0 726.094 25.931929 L 700.16205 51.863857 L 674.23016 51.863857 L 648.2982 51.863857 L 648.2982 103.727715 Q 648.2982 155.59157 726.094 155.59157 Q 777.9579 207.45543 881.6856 207.45543 Q 1011.3452 207.45543 1037.2771 181.5235 L 1089.141 181.5235 L 1063.2091 207.45543 Q 1037.2771 259.31927 1037.2771 259.31927 L 1037.2771 259.31927 L 1011.3452 259.31927 L 1011.3452 259.31927 L 1011.3452 285.25122 L 1037.2771 285.25122 L 1037.2771 285.25122 Q 1037.2771 311.18314 985.41327 311.18314 L 959.4814 311.18314 L 959.4814 337.11508 L 933.54944 363.047 L 933.54944 414.91086 L 933.54944 440.8428 L 959.4814 466.77472 L 959.4814 492.70663 L 959.4814 492.70663 Q 933.54944 492.70663 933.54944 518.63855 L 933.54944 518.63855 L 907.6175 518.63855 Q 881.6856 518.63855 726.094 518.63855 Q 570.50244 518.63855 518.63855 544.5705 L 492.70663 596.4344 L 466.77472 596.4344 Q 414.91086 570.50244 440.8428 570.50244 Q 466.77472 518.63855 311.18314 492.70663 Q 155.59157 466.77472 77.795784 440.8428 L 0.0 414.91086 L 0.0 388.97894 L 0.0 388.97894 L 25.931929 388.97894 L 25.931929 363.047 L 25.931929 363.047 L 51.863857 363.047 L 51.863857 363.047 L 51.863857 363.047 L 51.863857 337.11508 L 51.863857 337.11508 L 25.931929 337.11508 L 25.931929 311.18314 L 51.863857 311.18314 L 77.795784 311.18314 L 77.795784 259.31927 L 77.795784 233.38736 L 259.31927 233.38736 Q 414.91086 233.38736 414.91086 207.45543 Q 414.91086 155.59157 466.77472 129.65964 Q 518.63855 77.795784 492.70663 51.863857 Q 492.70663 0.0 570.50244 0.0 Q 648.2982 0.0 674.23016 0.0 z" svg:height="5.9643435mm" draw:style-name="style-414" svg:viewBox="0.0 0.0 1089.141 596.4344" svg:width="10.89141mm" svg:x="130.69691mm" svg:y="181.5235mm"/>
          <draw:path svg:d="M 233.38736 51.863857 L 233.38736 0.0 L 363.047 25.931929 Q 492.70663 25.931929 518.63855 51.863857 Q 544.5705 77.795784 596.4344 77.795784 Q 648.2982 77.795784 803.8898 103.727715 L 959.4814 103.727715 L 959.4814 129.65964 Q 959.4814 155.59157 933.54944 155.59157 Q 907.6175 181.5235 907.6175 181.5235 L 907.6175 181.5235 L 907.6175 181.5235 Q 881.6856 181.5235 907.6175 207.45543 L 907.6175 207.45543 L 907.6175 233.38736 Q 907.6175 233.38736 933.54944 259.31927 L 959.4814 285.25122 L 959.4814 285.25122 L 959.4814 285.25122 L 959.4814 285.25122 L 959.4814 285.25122 L 1011.3452 311.18314 L 1037.2771 337.11508 L 1037.2771 337.11508 L 1037.2771 337.11508 L 933.54944 337.11508 Q 829.8217 337.11508 700.16205 388.97894 L 570.50244 388.97894 L 518.63855 414.91086 L 466.77472 414.91086 L 440.8428 414.91086 Q 440.8428 440.8428 337.11508 440.8428 L 233.38736 440.8428 L 155.59157 440.8428 L 77.795784 440.8428 L 51.863857 414.91086 L 25.931929 388.97894 L 25.931929 388.97894 L 25.931929 388.97894 L 0.0 388.97894 L 0.0 388.97894 L 0.0 363.047 L 25.931929 363.047 L 25.931929 337.11508 L 25.931929 311.18314 L 25.931929 285.25122 L 25.931929 285.25122 L 25.931929 285.25122 L 25.931929 285.25122 L 25.931929 259.31927 L 25.931929 259.31927 L 25.931929 259.31927 L 25.931929 259.31927 L 51.863857 259.31927 L 51.863857 233.38736 L 103.727715 233.38736 Q 155.59157 233.38736 155.59157 181.5235 Q 155.59157 129.65964 181.5235 129.65964 Q 207.45543 129.65964 233.38736 51.863857 z" svg:height="4.4084277mm" draw:style-name="style-415" svg:viewBox="0.0 0.0 1037.2771 440.8428" svg:width="10.372771mm" svg:x="176.59644mm" svg:y="161.03728mm"/>
          <draw:path svg:d="M 803.8898 0.0 L 881.6856 0.0 L 907.6175 0.0 L 907.6175 0.0 L 959.4814 0.0 Q 985.41327 0.0 1011.3452 51.863857 Q 1011.3452 103.727715 1037.2771 103.727715 Q 1063.2091 103.727715 1063.2091 155.59157 Q 1063.2091 207.45543 1115.073 207.45543 Q 1141.0049 207.45543 1115.073 233.38736 Q 1089.141 259.31927 1063.2091 259.31927 L 1011.3452 259.31927 L 1011.3452 285.25122 L 1011.3452 285.25122 L 985.41327 285.25122 L 985.41327 311.18314 L 1011.3452 311.18314 L 1063.2091 311.18314 L 1115.073 311.18314 Q 1166.9368 311.18314 1192.8688 311.18314 L 1218.8007 311.18314 L 1218.8007 337.11508 L 1218.8007 337.11508 L 1244.7325 363.047 L 1244.7325 388.97894 L 1218.8007 388.97894 L 1192.8688 388.97894 L 1166.9368 388.97894 L 1115.073 363.047 L 959.4814 363.047 Q 803.8898 363.047 596.4344 337.11508 L 388.97894 337.11508 L 337.11508 337.11508 Q 311.18314 337.11508 311.18314 311.18314 Q 311.18314 285.25122 337.11508 285.25122 Q 363.047 259.31927 233.38736 259.31927 L 129.65964 259.31927 L 129.65964 259.31927 L 129.65964 259.31927 L 103.727715 259.31927 L 103.727715 259.31927 L 51.863857 233.38736 L 0.0 233.38736 L 0.0 207.45543 L 0.0 181.5235 L 25.931929 181.5235 L 51.863857 207.45543 L 155.59157 181.5235 Q 285.25122 181.5235 285.25122 155.59157 Q 285.25122 103.727715 311.18314 77.795784 Q 337.11508 51.863857 518.63855 25.931929 Q 700.16205 0.0 803.8898 0.0 z" svg:height="3.8897893mm" draw:style-name="style-416" svg:viewBox="0.0 0.0 1244.7325 388.97894" svg:width="12.447326mm" svg:x="271.5073mm" svg:y="189.82172mm"/>
          <draw:path svg:d="M 544.5705 0.0 L 596.4344 0.0 L 622.3663 0.0 Q 648.2982 25.931929 648.2982 51.863857 Q 648.2982 77.795784 700.16205 51.863857 Q 726.094 51.863857 752.02594 25.931929 L 752.02594 25.931929 L 752.02594 51.863857 L 752.02594 77.795784 L 777.9579 77.795784 L 777.9579 103.727715 L 777.9579 103.727715 L 803.8898 103.727715 L 803.8898 103.727715 L 803.8898 129.65964 L 777.9579 129.65964 L 777.9579 155.59157 L 777.9579 155.59157 L 752.02594 155.59157 L 752.02594 155.59157 L 752.02594 155.59157 L 752.02594 181.5235 L 752.02594 181.5235 L 726.094 207.45543 L 726.094 233.38736 L 492.70663 233.38736 Q 233.38736 207.45543 129.65964 207.45543 L 51.863857 181.5235 L 25.931929 181.5235 Q 0.0 155.59157 0.0 129.65964 L 0.0 103.727715 L 25.931929 103.727715 Q 51.863857 103.727715 51.863857 77.795784 Q 51.863857 51.863857 77.795784 51.863857 L 129.65964 51.863857 L 129.65964 51.863857 L 129.65964 51.863857 L 181.5235 77.795784 Q 259.31927 103.727715 285.25122 103.727715 Q 285.25122 103.727715 311.18314 77.795784 Q 337.11508 51.863857 363.047 51.863857 Q 388.97894 77.795784 388.97894 51.863857 Q 388.97894 25.931929 440.8428 25.931929 Q 466.77472 0.0 544.5705 0.0 z" svg:height="2.3338735mm" draw:style-name="style-417" svg:viewBox="0.0 0.0 803.8898 233.38736" svg:width="8.0388975mm" svg:x="223.27391mm" svg:y="197.6013mm"/>
          <draw:path svg:d="M 466.77472 0.0 L 492.70663 0.0 L 492.70663 0.0 L 492.70663 25.931929 L 544.5705 25.931929 L 596.4344 25.931929 L 596.4344 51.863857 L 596.4344 51.863857 L 570.50244 77.795784 L 544.5705 103.727715 L 544.5705 103.727715 L 544.5705 129.65964 L 570.50244 129.65964 L 596.4344 129.65964 L 700.16205 155.59157 Q 829.8217 155.59157 829.8217 181.5235 Q 829.8217 233.38736 1037.2771 259.31927 Q 1244.7325 285.25122 1270.6646 285.25122 Q 1270.6646 311.18314 1270.6646 337.11508 Q 1270.6646 388.97894 1270.6646 388.97894 L 1270.6646 388.97894 L 1270.6646 388.97894 L 1270.6646 388.97894 L 1296.5964 414.91086 L 1322.5283 440.8428 L 1322.5283 440.8428 L 1322.5283 440.8428 L 1348.4603 440.8428 L 1348.4603 440.8428 L 1348.4603 466.77472 L 1322.5283 466.77472 L 1322.5283 492.70663 L 1322.5283 518.63855 L 1270.6646 518.63855 L 1192.8688 518.63855 L 1115.073 518.63855 Q 1063.2091 492.70663 1011.3452 492.70663 Q 985.41327 492.70663 1011.3452 518.63855 Q 1011.3452 544.5705 907.6175 570.50244 L 777.9579 596.4344 L 777.9579 570.50244 L 777.9579 544.5705 L 726.094 570.50244 Q 674.23016 596.4344 674.23016 622.3663 Q 674.23016 648.2982 700.16205 674.23016 L 726.094 674.23016 L 726.094 700.16205 Q 726.094 726.094 803.8898 726.094 L 855.75366 726.094 L 855.75366 752.02594 L 855.75366 777.9579 L 829.8217 803.8898 L 829.8217 803.8898 L 803.8898 803.8898 L 803.8898 803.8898 L 803.8898 777.9579 L 803.8898 752.02594 L 726.094 752.02594 L 648.2982 752.02594 L 648.2982 777.9579 Q 622.3663 803.8898 596.4344 803.8898 L 570.50244 803.8898 L 570.50244 777.9579 Q 544.5705 752.02594 518.63855 752.02594 Q 492.70663 777.9579 544.5705 726.094 Q 570.50244 648.2982 492.70663 648.2982 Q 414.91086 596.4344 311.18314 622.3663 Q 207.45543 648.2982 207.45543 596.4344 Q 233.38736 544.5705 207.45543 518.63855 L 181.5235 492.70663 L 181.5235 492.70663 Q 181.5235 466.77472 181.5235 440.8428 L 181.5235 414.91086 L 181.5235 388.97894 L 181.5235 363.047 L 129.65964 363.047 L 51.863857 363.047 L 51.863857 388.97894 L 51.863857 440.8428 L 25.931929 440.8428 L 0.0 440.8428 L 0.0 414.91086 L 0.0 414.91086 L 0.0 388.97894 L 25.931929 363.047 L 25.931929 363.047 L 25.931929 337.11508 L 103.727715 337.11508 L 181.5235 337.11508 L 181.5235 311.18314 Q 181.5235 285.25122 129.65964 285.25122 Q 77.795784 285.25122 77.795784 233.38736 Q 77.795784 207.45543 103.727715 181.5235 Q 155.59157 155.59157 155.59157 129.65964 Q 155.59157 103.727715 181.5235 103.727715 Q 207.45543 103.727715 207.45543 77.795784 L 233.38736 51.863857 L 233.38736 51.863857 Q 233.38736 25.931929 233.38736 25.931929 L 233.38736 25.931929 L 337.11508 25.931929 Q 440.8428 25.931929 466.77472 0.0 z" svg:height="8.0388975mm" draw:style-name="style-418" svg:viewBox="0.0 0.0 1348.4603 803.8898" svg:width="13.484603mm" svg:x="28.265802mm" svg:y="189.04376mm"/>
          <draw:path svg:d="M 103.727715 25.931929 L 77.795784 0.0 L 155.59157 0.0 L 207.45543 0.0 L 363.047 51.863857 Q 518.63855 77.795784 518.63855 129.65964 Q 492.70663 181.5235 544.5705 155.59157 Q 596.4344 155.59157 596.4344 129.65964 Q 596.4344 103.727715 622.3663 103.727715 L 648.2982 103.727715 L 648.2982 155.59157 Q 674.23016 181.5235 674.23016 207.45543 Q 674.23016 233.38736 414.91086 259.31927 L 155.59157 311.18314 L 155.59157 311.18314 L 129.65964 311.18314 L 129.65964 285.25122 L 129.65964 285.25122 L 155.59157 285.25122 L 207.45543 285.25122 L 207.45543 259.31927 L 207.45543 207.45543 L 181.5235 207.45543 L 181.5235 207.45543 L 181.5235 181.5235 L 155.59157 181.5235 L 155.59157 181.5235 L 155.59157 155.59157 L 103.727715 155.59157 L 51.863857 155.59157 L 51.863857 129.65964 L 51.863857 129.65964 L 25.931929 129.65964 Q 25.931929 103.727715 0.0 77.795784 Q 0.0 51.863857 51.863857 51.863857 Q 103.727715 51.863857 103.727715 25.931929 z" svg:height="3.1118314mm" draw:style-name="style-419" svg:viewBox="0.0 0.0 674.23016 311.18314" svg:width="6.7423015mm" svg:x="205.38087mm" svg:y="200.19449mm"/>
          <draw:path svg:d="M 233.38736 0.0 L 285.25122 0.0 L 440.8428 0.0 L 596.4344 25.931929 L 674.23016 25.931929 L 726.094 25.931929 L 726.094 0.0 L 726.094 0.0 L 752.02594 0.0 L 752.02594 25.931929 L 752.02594 25.931929 L 777.9579 25.931929 L 777.9579 25.931929 L 777.9579 25.931929 L 752.02594 51.863857 L 726.094 77.795784 L 674.23016 77.795784 L 622.3663 77.795784 L 570.50244 103.727715 Q 544.5705 129.65964 363.047 207.45543 Q 207.45543 285.25122 155.59157 363.047 L 103.727715 414.91086 L 77.795784 414.91086 L 77.795784 414.91086 L 77.795784 414.91086 L 51.863857 414.91086 L 51.863857 363.047 L 51.863857 311.18314 L 25.931929 233.38736 L 0.0 181.5235 L 0.0 129.65964 L 0.0 103.727715 L 25.931929 103.727715 L 25.931929 77.795784 L 51.863857 77.795784 Q 103.727715 77.795784 51.863857 51.863857 L 25.931929 51.863857 L 25.931929 51.863857 L 25.931929 25.931929 L 103.727715 25.931929 Q 181.5235 25.931929 233.38736 0.0 z" svg:height="4.1491084mm" draw:style-name="style-420" svg:viewBox="0.0 0.0 777.9579 414.91086" svg:width="7.7795787mm" svg:x="141.06969mm" svg:y="102.43112mm"/>
          <draw:path svg:d="M 1011.3452 25.931929 L 1192.8688 25.931929 L 1192.8688 51.863857 L 1218.8007 77.795784 L 1218.8007 77.795784 L 1218.8007 103.727715 L 1192.8688 129.65964 L 1166.9368 155.59157 L 1166.9368 155.59157 L 1166.9368 181.5235 L 1115.073 181.5235 L 1063.2091 181.5235 L 1063.2091 207.45543 L 1089.141 207.45543 L 1089.141 233.38736 Q 1063.2091 233.38736 1063.2091 259.31927 Q 1063.2091 285.25122 1011.3452 311.18314 Q 985.41327 337.11508 855.75366 337.11508 Q 752.02594 337.11508 674.23016 337.11508 L 596.4344 388.97894 L 596.4344 388.97894 L 596.4344 388.97894 L 622.3663 388.97894 L 622.3663 388.97894 L 648.2982 414.91086 L 674.23016 440.8428 L 596.4344 440.8428 L 544.5705 440.8428 L 544.5705 466.77472 L 544.5705 466.77472 L 492.70663 466.77472 Q 440.8428 440.8428 285.25122 440.8428 L 103.727715 440.8428 L 77.795784 414.91086 L 25.931929 414.91086 L 25.931929 388.97894 L 25.931929 388.97894 L 0.0 388.97894 L 0.0 388.97894 L 25.931929 363.047 L 77.795784 337.11508 L 103.727715 337.11508 L 129.65964 337.11508 L 181.5235 311.18314 Q 233.38736 311.18314 233.38736 285.25122 L 233.38736 259.31927 L 285.25122 259.31927 L 311.18314 233.38736 L 311.18314 233.38736 L 337.11508 233.38736 L 337.11508 181.5235 Q 337.11508 155.59157 337.11508 129.65964 Q 337.11508 103.727715 388.97894 51.863857 L 440.8428 0.0 L 648.2982 0.0 Q 829.8217 25.931929 1011.3452 25.931929 z" svg:height="4.667747mm" draw:style-name="style-421" svg:viewBox="0.0 0.0 1218.8007 466.77472" svg:width="12.188006mm" svg:x="283.43597mm" svg:y="199.41653mm"/>
          <draw:path svg:d="M 466.77472 25.931929 L 466.77472 25.931929 L 466.77472 25.931929 Q 466.77472 51.863857 492.70663 51.863857 L 518.63855 51.863857 L 518.63855 77.795784 L 544.5705 77.795784 L 544.5705 77.795784 L 544.5705 103.727715 L 544.5705 103.727715 L 544.5705 103.727715 L 570.50244 103.727715 L 570.50244 103.727715 L 674.23016 103.727715 Q 752.02594 103.727715 777.9579 129.65964 Q 803.8898 155.59157 855.75366 155.59157 Q 933.54944 155.59157 1011.3452 181.5235 L 1115.073 181.5235 L 1166.9368 207.45543 Q 1218.8007 207.45543 1218.8007 233.38736 Q 1218.8007 259.31927 1166.9368 259.31927 Q 1115.073 259.31927 1115.073 285.25122 Q 1115.073 311.18314 1166.9368 311.18314 Q 1192.8688 311.18314 1244.7325 337.11508 L 1296.5964 363.047 L 1270.6646 363.047 Q 1244.7325 363.047 1192.8688 414.91086 L 1141.0049 466.77472 L 1141.0049 466.77472 L 1166.9368 466.77472 L 1166.9368 518.63855 L 1166.9368 544.5705 L 1192.8688 544.5705 Q 1218.8007 518.63855 1218.8007 518.63855 L 1218.8007 518.63855 L 1244.7325 518.63855 L 1244.7325 518.63855 L 1296.5964 544.5705 L 1348.4603 544.5705 L 1348.4603 570.50244 L 1348.4603 570.50244 L 1322.5283 570.50244 L 1322.5283 570.50244 L 1322.5283 596.4344 L 1322.5283 596.4344 L 1296.5964 596.4344 L 1296.5964 622.3663 L 1244.7325 622.3663 L 1192.8688 622.3663 L 1115.073 622.3663 L 1063.2091 622.3663 L 1063.2091 622.3663 L 1063.2091 622.3663 L 1037.2771 622.3663 L 1037.2771 622.3663 L 1011.3452 622.3663 Q 985.41327 622.3663 829.8217 622.3663 Q 674.23016 622.3663 674.23016 648.2982 L 700.16205 674.23016 L 674.23016 674.23016 L 674.23016 674.23016 L 544.5705 674.23016 L 440.8428 674.23016 L 440.8428 700.16205 Q 440.8428 700.16205 414.91086 726.094 L 414.91086 726.094 L 337.11508 726.094 Q 259.31927 726.094 233.38736 674.23016 Q 233.38736 648.2982 181.5235 648.2982 Q 103.727715 622.3663 103.727715 570.50244 Q 129.65964 518.63855 77.795784 518.63855 L 25.931929 492.70663 L 25.931929 492.70663 Q 25.931929 466.77472 51.863857 466.77472 Q 77.795784 440.8428 103.727715 414.91086 Q 129.65964 414.91086 77.795784 363.047 L 0.0 363.047 L 0.0 337.11508 L 0.0 337.11508 L 0.0 311.18314 L 0.0 311.18314 L 0.0 311.18314 L 25.931929 311.18314 L 25.931929 259.31927 L 25.931929 233.38736 L 51.863857 233.38736 L 51.863857 207.45543 L 77.795784 207.45543 L 129.65964 207.45543 L 285.25122 181.5235 Q 440.8428 155.59157 440.8428 103.727715 Q 440.8428 51.863857 440.8428 51.863857 L 440.8428 51.863857 L 440.8428 25.931929 Q 414.91086 0.0 440.8428 0.0 Q 466.77472 0.0 466.77472 25.931929 z" svg:height="7.26094mm" draw:style-name="style-422" svg:viewBox="0.0 0.0 1348.4603 726.094" svg:width="13.484603mm" svg:x="272.02594mm" svg:y="173.74393mm"/>
          <draw:path svg:d="M 129.65964 0.0 L 129.65964 25.931929 L 129.65964 25.931929 L 129.65964 25.931929 L 129.65964 51.863857 L 129.65964 77.795784 L 129.65964 77.795784 L 129.65964 77.795784 L 103.727715 103.727715 Q 77.795784 129.65964 77.795784 129.65964 L 51.863857 129.65964 L 25.931929 129.65964 Q 25.931929 129.65964 25.931929 103.727715 Q 25.931929 103.727715 0.0 77.795784 L 0.0 25.931929 L 51.863857 0.0 Q 103.727715 -25.931929 103.727715 0.0 Q 129.65964 0.0 129.65964 0.0 z" svg:height="1.2965964mm" draw:style-name="style-423" svg:viewBox="0.0 0.0 129.65964 129.65964" svg:width="1.2965964mm" svg:x="235.72124mm" svg:y="204.60292mm"/>
          <draw:path svg:d="M 233.38736 0.0 L 233.38736 0.0 L 285.25122 77.795784 Q 285.25122 181.5235 363.047 103.727715 Q 414.91086 25.931929 414.91086 51.863857 Q 440.8428 51.863857 440.8428 103.727715 L 440.8428 155.59157 L 440.8428 181.5235 Q 440.8428 207.45543 388.97894 207.45543 Q 363.047 207.45543 363.047 233.38736 Q 388.97894 259.31927 388.97894 337.11508 L 388.97894 414.91086 L 440.8428 440.8428 Q 492.70663 492.70663 466.77472 518.63855 L 466.77472 544.5705 L 337.11508 544.5705 L 181.5235 544.5705 L 103.727715 570.50244 L 25.931929 596.4344 L 25.931929 596.4344 L 0.0 596.4344 L 0.0 492.70663 L 0.0 388.97894 L 0.0 388.97894 L 25.931929 388.97894 L 25.931929 388.97894 L 25.931929 388.97894 L 51.863857 414.91086 Q 77.795784 414.91086 77.795784 337.11508 Q 77.795784 285.25122 77.795784 233.38736 L 51.863857 155.59157 L 77.795784 155.59157 Q 129.65964 155.59157 129.65964 181.5235 L 129.65964 207.45543 L 155.59157 155.59157 Q 155.59157 103.727715 181.5235 103.727715 Q 207.45543 103.727715 207.45543 77.795784 L 233.38736 25.931929 L 233.38736 25.931929 L 233.38736 25.931929 L 233.38736 0.0 z" svg:height="5.9643435mm" draw:style-name="style-424" svg:viewBox="0.0 0.0 466.77472 596.4344" svg:width="4.667747mm" svg:x="120.06483mm" svg:y="128.36305mm"/>
          <draw:path svg:d="M 77.795784 25.931929 L 0.0 0.0 L 51.863857 0.0 L 77.795784 0.0 L 103.727715 0.0 L 155.59157 25.931929 L 155.59157 25.931929 Q 181.5235 25.931929 285.25122 51.863857 L 388.97894 51.863857 L 388.97894 51.863857 Q 388.97894 77.795784 414.91086 77.795784 L 414.91086 77.795784 L 388.97894 155.59157 Q 363.047 233.38736 363.047 285.25122 L 363.047 311.18314 L 363.047 363.047 Q 363.047 388.97894 388.97894 414.91086 Q 414.91086 440.8428 414.91086 440.8428 Q 414.91086 466.77472 388.97894 466.77472 L 388.97894 466.77472 L 337.11508 466.77472 Q 285.25122 440.8428 259.31927 440.8428 Q 207.45543 414.91086 207.45543 285.25122 Q 181.5235 155.59157 155.59157 155.59157 Q 129.65964 155.59157 129.65964 181.5235 L 129.65964 207.45543 L 129.65964 207.45543 Q 103.727715 207.45543 129.65964 129.65964 Q 155.59157 51.863857 77.795784 25.931929 z" svg:height="4.667747mm" draw:style-name="style-425" svg:viewBox="0.0 0.0 414.91086 466.77472" svg:width="4.1491084mm" svg:x="258.80066mm" svg:y="83.76013mm"/>
          <draw:path svg:d="M 103.727715 25.931929 L 103.727715 0.0 L 155.59157 0.0 L 181.5235 0.0 L 207.45543 0.0 L 259.31927 0.0 L 285.25122 0.0 L 311.18314 0.0 L 363.047 25.931929 L 388.97894 51.863857 L 492.70663 51.863857 L 596.4344 51.863857 L 596.4344 77.795784 L 596.4344 103.727715 L 518.63855 103.727715 L 440.8428 103.727715 L 440.8428 129.65964 L 440.8428 129.65964 L 388.97894 129.65964 Q 337.11508 103.727715 155.59157 155.59157 L 0.0 181.5235 L 0.0 181.5235 Q 0.0 155.59157 51.863857 155.59157 L 103.727715 155.59157 L 103.727715 103.727715 L 103.727715 77.795784 L 103.727715 51.863857 L 103.727715 25.931929 L 103.727715 25.931929 z" svg:height="1.815235mm" draw:style-name="style-426" svg:viewBox="0.0 0.0 596.4344 181.5235" svg:width="5.9643435mm" svg:x="306.5154mm" svg:y="167.00162mm"/>
          <draw:path svg:d="M 0.0 4719.611 L 0.0 0.0 L 16000.0 0.0 L 32000.0 0.0 L 32000.0 6119.935 L 32000.0 12213.938 L 31948.137 12213.938 Q 31922.205 12188.007 30729.336 12213.938 L 29536.467 12213.938 L 29458.672 12213.938 Q 29380.875 12239.87 29225.283 12239.87 L 29069.691 12239.87 L 29069.691 12239.87 L 29069.691 12239.87 L 29095.625 12213.938 L 29121.557 12188.007 L 28836.305 12188.007 Q 28551.053 12188.007 28551.053 12162.074 L 28551.053 12162.074 L 28836.305 12162.074 L 29147.488 12136.143 L 29147.488 12136.143 L 29147.488 12136.143 L 29121.557 12136.143 L 29121.557 12136.143 L 28991.896 12110.211 Q 28862.236 12084.279 28706.645 12084.279 Q 28551.053 12084.279 28525.121 11954.619 L 28525.121 11824.96 L 28499.19 11799.027 Q 28473.258 11773.096 28473.258 11824.96 Q 28473.258 11902.755 28421.395 11876.823 Q 28421.395 11824.96 28395.463 11721.231 L 28369.53 11617.504 L 28369.53 11461.912 Q 28369.53 11306.321 28317.666 11202.593 Q 28317.666 11072.934 28317.666 10995.138 Q 28317.666 10943.274 28317.666 10865.479 L 28291.734 10787.683 L 28291.734 10787.683 Q 28291.734 10787.683 28291.734 10683.955 Q 28291.734 10580.227 28265.803 10580.227 Q 28239.871 10580.227 28213.94 10528.363 Q 28213.94 10502.432 28162.074 10502.432 Q 28084.28 10476.499 28006.482 10450.567 L 27954.62 10398.703 L 27954.62 10372.771 Q 27954.62 10372.771 27928.688 10372.771 L 27928.688 10372.771 L 27928.688 10217.18 L 27928.688 10035.656 L 27928.688 9646.678 L 27928.688 9257.698 L 27928.688 9179.902 L 27928.688 9102.107 L 27928.688 8816.855 Q 27954.62 8557.536 27954.62 8505.673 Q 27954.62 8479.74 28032.414 8427.877 L 28084.28 8376.013 L 28084.28 8376.013 Q 28110.21 8376.013 28110.21 8324.149 Q 28110.21 8272.285 27980.55 8246.354 Q 27876.824 8220.422 27876.824 8246.354 Q 27876.824 8272.285 27824.959 8246.354 Q 27773.096 8246.354 27773.096 8272.285 Q 27747.164 8298.217 27461.912 8324.149 L 27150.729 8350.081 L 27047.002 8350.081 Q 26943.273 8350.081 26891.41 8324.149 Q 26839.547 8298.217 26839.547 8350.081 Q 26839.547 8376.013 26813.615 8401.945 L 26761.75 8401.945 L 26709.887 8401.945 L 26658.023 8401.945 L 26658.023 8350.081 L 26658.023 8324.149 L 26683.955 8324.149 L 26683.955 8298.217 L 26683.955 8298.217 L 26709.887 8298.217 L 26709.887 8298.217 L 26709.887 8272.285 L 26683.955 8272.285 L 26683.955 8246.354 L 26683.955 8246.354 L 26683.955 8246.354 L 26683.955 8142.6255 Q 26709.887 8038.898 26735.818 7987.034 Q 26761.75 7935.1704 26787.682 7935.1704 L 26787.682 7909.2383 L 26787.682 7909.2383 Q 26813.615 7909.2383 26813.615 7883.306 L 26813.615 7883.306 L 26813.615 7883.306 Q 26813.615 7883.306 26813.615 7831.4424 Q 26813.615 7753.6465 26735.818 7727.715 L 26658.023 7701.7827 L 26658.023 7675.851 Q 26658.023 7675.851 26632.092 7675.851 L 26632.092 7675.851 L 26632.092 7623.9873 Q 26606.158 7598.055 26580.227 7520.2593 Q 26554.295 7416.5317 26580.227 7416.5317 Q 26606.158 7390.5996 26580.227 7260.94 L 26554.295 7105.3486 L 26528.363 7105.3486 L 26502.432 7105.3486 L 26502.432 7131.2803 L 26502.432 7131.2803 L 26476.5 7131.2803 L 26476.5 7157.2124 L 26476.5 7157.2124 L 26502.432 7157.2124 L 26502.432 7260.94 Q 26502.432 7390.5996 26502.432 7442.4634 Q 26502.432 7494.3276 26450.566 7598.055 Q 26398.703 7701.7827 26269.043 7727.715 L 26165.316 7727.715 L 26165.316 7753.6465 L 26165.316 7753.6465 L 26113.453 7831.4424 Q 26061.588 7935.1704 26087.52 7935.1704 Q 26113.453 7935.1704 26139.385 7961.102 Q 26139.385 7987.034 26165.316 8012.966 Q 26191.248 8012.966 26191.248 8038.898 L 26191.248 8090.7617 L 26165.316 8090.7617 L 26139.385 8090.7617 L 26087.52 8116.694 Q 26061.588 8116.694 26061.588 8142.6255 L 26061.588 8168.5576 L 26035.656 8168.5576 L 26009.725 8168.5576 L 26009.725 8142.6255 Q 25983.793 8116.694 25854.133 8116.694 Q 25698.541 8090.7617 25620.746 8090.7617 Q 25542.95 8038.898 25542.95 8012.966 Q 25542.95 7987.034 25517.018 7961.102 Q 25517.018 7935.1704 25465.154 7987.034 Q 25465.154 8064.83 25439.223 8038.898 L 25413.291 7987.034 L 25413.291 7987.034 L 25413.291 7987.034 L 25413.291 7961.102 L 25413.291 7961.102 L 25387.357 7961.102 Q 25387.357 7987.034 25361.426 7961.102 L 25335.494 7935.1704 L 25309.562 7935.1704 L 25283.63 7935.1704 L 25283.63 8064.83 Q 25257.7 8194.489 25257.7 8220.422 Q 25257.7 8246.354 25153.97 8272.285 L 25050.244 8298.217 L 25050.244 8298.217 L 25050.244 8298.217 L 25024.31 8298.217 L 25024.31 8298.217 L 25024.31 8324.149 L 25024.31 8324.149 L 24998.379 8324.149 Q 24998.379 8350.081 24998.379 8350.081 Q 24972.447 8350.081 24946.516 8427.877 Q 24920.584 8505.673 24894.652 8505.673 Q 24842.787 8531.6045 24842.787 8609.4 Q 24816.855 8687.196 24790.924 8661.265 Q 24739.06 8661.265 24739.06 8661.265 Q 24713.129 8687.196 24583.469 8661.265 Q 24427.877 8661.265 24401.945 8635.332 Q 24376.014 8609.4 24272.285 8635.332 Q 24142.625 8661.265 24012.967 8713.128 Q 23857.375 8790.924 23857.375 8868.72 Q 23831.443 8972.447 23779.578 9024.312 L 23753.646 9050.243 L 23753.646 9076.175 L 23753.646 9102.107 L 23753.646 9153.971 Q 23779.578 9231.767 23935.17 9283.631 Q 24090.762 9361.427 24168.559 9491.086 Q 24246.354 9594.813 24324.148 9646.678 Q 24427.877 9724.474 24453.809 9802.27 Q 24479.74 9854.133 24609.4 9905.997 Q 24739.06 9957.86 24764.992 9983.793 L 24790.924 10009.725 L 24790.924 10009.725 L 24790.924 10009.725 L 24816.855 9931.929 Q 24842.787 9854.133 24842.787 9880.064 Q 24842.787 9880.064 24868.719 9931.929 L 24894.652 9983.793 L 24894.652 9957.86 L 24894.652 9905.997 L 24920.584 9854.133 L 24920.584 9776.337 L 24920.584 9750.405 L 24946.516 9724.474 L 24946.516 9854.133 Q 24972.447 9957.86 24998.379 9931.929 Q 24998.379 9905.997 25024.31 10035.656 Q 25050.244 10165.316 25050.244 10165.316 Q 25050.244 10165.316 25076.176 10165.316 L 25076.176 10191.248 L 25076.176 10320.907 L 25076.176 10450.567 L 25076.176 10450.567 L 25050.244 10450.567 L 25050.244 10476.499 L 25050.244 10502.432 L 25024.31 10502.432 L 25024.31 10528.363 L 25024.31 10528.363 L 24998.379 10528.363 L 24998.379 10528.363 L 24998.379 10528.363 L 24998.379 10554.295 L 24998.379 10554.295 L 24972.447 10554.295 L 24972.447 10528.363 L 24972.447 10528.363 L 24946.516 10528.363 L 24946.516 10554.295 L 24946.516 10580.227 L 24920.584 10554.295 L 24894.652 10528.363 L 24894.652 10528.363 L 24894.652 10528.363 L 24868.719 10528.363 Q 24842.787 10528.363 24842.787 10554.295 Q 24842.787 10580.227 24816.855 10580.227 Q 24790.924 10606.159 24790.924 10683.955 Q 24790.924 10735.818 24790.924 10787.683 L 24790.924 10839.546 L 24764.992 10839.546 L 24764.992 10839.546 L 24764.992 10865.479 L 24739.06 10865.479 L 24739.06 10839.546 Q 24739.06 10787.683 24713.129 10787.683 Q 24713.129 10787.683 24687.195 10787.683 Q 24661.264 10787.683 24557.537 10787.683 Q 24453.809 10787.683 24427.877 10761.75 Q 24427.877 10735.818 24324.148 10735.818 Q 24246.354 10709.887 24220.422 10683.955 Q 24220.422 10632.091 24038.898 10632.091 Q 23857.375 10632.091 23753.646 10658.022 Q 23623.986 10683.955 23494.328 10683.955 Q 23364.668 10658.022 23364.668 10632.091 Q 23338.736 10606.159 23286.871 10580.227 Q 23235.008 10528.363 23183.145 10450.567 Q 23131.281 10346.84 23131.281 10191.248 Q 23131.281 10035.656 23053.484 10009.725 Q 23001.621 9983.793 23001.621 9957.86 L 22975.69 9905.997 L 22975.69 9905.997 L 22975.69 9905.997 L 23001.621 9880.064 L 23027.553 9854.133 L 22975.69 9854.133 Q 22949.758 9854.133 22949.758 9828.201 L 22923.824 9828.201 L 22923.824 9828.201 L 22923.824 9802.27 L 22897.893 9802.27 L 22871.96 9802.27 L 22846.03 9828.201 Q 22820.098 9854.133 22768.234 9905.997 Q 22716.37 9983.793 22664.506 9983.793 Q 22638.574 10009.725 22560.777 10009.725 Q 22508.914 10009.725 22457.05 9957.86 Q 22405.186 9905.997 22379.254 9931.929 Q 22353.322 9957.86 22353.322 9854.133 Q 22327.39 9750.405 22275.527 9750.405 Q 22223.662 9750.405 22223.662 9698.541 Q 22197.73 9672.609 22145.867 9646.678 Q 22094.004 9620.745 22094.004 9517.018 Q 22094.004 9413.29 21834.684 9361.427 Q 21601.297 9335.494 21575.365 9335.494 Q 21575.365 9361.427 21497.568 9335.494 L 21419.773 9335.494 L 21367.91 9309.5625 L 21341.977 9309.5625 L 21341.977 9335.494 L 21341.977 9361.427 L 21316.045 9361.427 L 21290.113 9335.494 L 21290.113 9335.494 L 21264.182 9335.494 L 21264.182 9309.5625 L 21264.182 9283.631 L 21316.045 9283.631 Q 21393.842 9283.631 21419.773 9283.631 L 21445.705 9283.631 L 21445.705 9257.698 L 21471.637 9257.698 L 21471.637 9257.698 L 21471.637 9231.767 L 21419.773 9231.767 L 21367.91 9231.767 L 21367.91 9205.835 Q 21367.91 9205.835 21316.045 9205.835 Q 21264.182 9179.902 21264.182 9128.039 Q 21264.182 9050.243 21238.25 9050.243 Q 21212.318 9024.312 21186.387 8946.516 L 21160.453 8842.788 L 21134.521 8842.788 L 21134.521 8816.855 L 21108.59 8816.855 Q 21082.658 8816.855 21004.863 8816.855 Q 20952.998 8816.855 20927.066 8868.72 L 20901.135 8920.584 L 20875.203 8920.584 Q 20849.271 8920.584 20641.814 8868.72 Q 20434.36 8816.855 20382.496 8764.992 Q 20330.633 8713.128 20252.836 8687.196 Q 20175.041 8661.265 20175.041 8635.332 L 20149.11 8609.4 L 20149.11 8583.469 Q 20123.176 8557.536 20123.176 8557.536 L 20123.176 8531.6045 L 20123.176 8505.673 Q 20123.176 8479.74 20123.176 8246.354 Q 20123.176 8038.898 20123.176 7961.102 L 20123.176 7883.306 L 20123.176 7883.306 L 20123.176 7857.3745 L 20123.176 7857.3745 L 20123.176 7831.4424 L 20071.312 7831.4424 L 20045.38 7831.4424 L 20045.38 7857.3745 L 20019.45 7857.3745 L 20019.45 7883.306 L 20019.45 7909.2383 L 19993.518 7961.102 Q 19967.586 8012.966 19967.586 7987.034 Q 19967.586 7935.1704 19915.72 8090.7617 Q 19915.72 8220.422 19837.926 8246.354 Q 19786.062 8298.217 19760.129 8324.149 Q 19708.266 8350.081 19682.334 8324.149 Q 19656.402 8298.217 19656.402 8350.081 Q 19630.47 8401.945 19552.674 8427.877 Q 19448.947 8453.809 19345.219 8427.877 Q 19241.49 8427.877 19215.559 8350.081 Q 19189.627 8272.285 19163.695 8272.285 Q 19137.764 8272.285 19137.764 8246.354 Q 19137.764 8194.489 19111.832 8194.489 Q 19085.9 8194.489 19085.9 8142.6255 Q 19111.832 8116.694 18930.309 8064.83 Q 18722.854 8038.898 18541.328 8038.898 Q 18359.805 8090.7617 18307.941 8116.694 Q 18282.01 8168.5576 18230.146 8142.6255 Q 18178.281 8142.6255 18100.486 8168.5576 Q 17996.758 8194.489 17944.895 8272.285 Q 17918.963 8350.081 17893.031 8376.013 Q 17841.168 8401.945 17815.234 8350.081 Q 17789.303 8298.217 17685.576 8298.217 Q 17607.78 8272.285 17581.848 8298.217 Q 17555.916 8350.081 17529.984 8350.081 Q 17478.12 8350.081 17452.188 8350.081 Q 17426.256 8324.149 17400.324 8324.149 Q 17374.393 8298.217 17322.53 8376.013 L 17296.596 8427.877 L 17270.664 8427.877 L 17270.664 8401.945 L 17270.664 8401.945 L 17270.664 8401.945 L 17244.732 8401.945 L 17244.732 8401.945 L 17244.732 8376.013 L 17218.8 8376.013 L 17218.8 8376.013 L 17218.8 8350.081 L 17218.8 8350.081 L 17218.8 8350.081 L 17192.87 8350.081 L 17192.87 8350.081 L 17192.87 8324.149 L 17166.938 8324.149 L 17166.938 8324.149 L 17166.938 8298.217 L 17166.938 8298.217 L 17166.938 8298.217 L 17141.006 8298.217 Q 17141.006 8298.217 16933.549 8194.489 Q 16726.094 8090.7617 16596.434 8038.898 Q 16492.707 8012.966 16492.707 7987.034 Q 16492.707 7961.102 16466.775 7961.102 Q 16440.844 7961.102 16440.844 7935.1704 Q 16440.844 7909.2383 16337.115 7883.306 Q 16259.319 7831.4424 16259.319 7805.5107 Q 16259.319 7779.5786 16077.796 7805.5107 Q 15922.204 7831.4424 15559.157 7831.4424 Q 15222.042 7883.306 15144.246 7857.3745 Q 15040.519 7831.4424 14988.655 7857.3745 Q 14936.791 7883.306 14677.472 7883.306 Q 14444.084 7883.306 14418.152 7857.3745 Q 14418.152 7831.4424 14392.221 7831.4424 Q 14366.288 7805.5107 14262.561 7779.5786 Q 14184.765 7779.5786 14003.241 7727.715 Q 13847.65 7727.715 13743.922 7675.851 Q 13640.194 7649.919 13484.603 7572.123 Q 13329.012 7520.2593 13329.012 7494.3276 Q 13329.012 7468.3955 13199.352 7468.3955 Q 13069.692 7442.4634 12862.236 7442.4634 Q 12654.781 7468.3955 12525.122 7416.5317 Q 12395.462 7416.5317 12291.734 7416.5317 Q 12188.007 7416.5317 11928.6875 7468.3955 Q 11669.368 7520.2593 11565.641 7520.2593 Q 11435.98 7520.2593 11306.321 7468.3955 Q 11150.7295 7416.5317 11150.7295 7390.5996 Q 11150.7295 7364.668 11021.069 7312.8037 Q 10917.342 7235.0083 10917.342 7209.076 Q 10917.342 7183.144 10865.479 7209.076 L 10813.614 7209.076 L 10813.614 7157.2124 L 10839.546 7105.3486 L 10839.546 7053.485 Q 10839.546 7027.5527 10865.479 7027.5527 Q 10891.41 7027.5527 10891.41 7001.6206 Q 10917.342 6949.757 10943.274 6975.689 Q 10943.274 7001.6206 10995.138 6897.893 Q 11047.002 6794.1655 11072.934 6716.3696 Q 11098.865 6638.5737 11047.002 6534.846 Q 11021.069 6457.0503 10995.138 6431.118 Q 10943.274 6431.118 10917.342 6431.118 Q 10891.41 6457.0503 10891.41 6431.118 Q 10865.479 6379.2544 10787.683 6379.2544 Q 10735.818 6379.2544 10658.022 6379.2544 L 10580.227 6379.2544 L 10580.227 6327.3906 L 10580.227 6301.4585 L 10554.295 6301.4585 L 10554.295 6275.527 L 10554.295 6275.527 L 10528.363 6275.527 L 10528.363 6327.3906 L 10528.363 6405.1865 L 10528.363 6560.778 L 10528.363 6716.3696 L 10502.432 6716.3696 L 10476.499 6716.3696 L 10320.907 6716.3696 Q 10165.316 6742.3013 10061.588 6742.3013 L 9957.86 6742.3013 L 9957.86 6716.3696 Q 9957.86 6690.4375 9931.929 6431.118 L 9905.997 6197.731 L 9905.997 6171.799 L 9905.997 6145.867 L 9880.064 6431.118 L 9880.064 6742.3013 L 9854.133 6742.3013 L 9828.201 6742.3013 L 9828.201 6768.2334 L 9828.201 6768.2334 L 9698.541 6768.2334 Q 9542.95 6742.3013 9491.086 6742.3013 L 9439.222 6742.3013 L 9439.222 6742.3013 Q 9439.222 6742.3013 9413.29 6716.3696 Q 9387.358 6716.3696 9387.358 6742.3013 Q 9387.358 6768.2334 9283.631 6794.1655 L 9153.971 6794.1655 L 9153.971 6794.1655 L 9153.971 6794.1655 L 8920.584 6794.1655 Q 8713.128 6794.1655 8661.265 6742.3013 L 8583.469 6716.3696 L 8583.469 6716.3696 Q 8583.469 6690.4375 8557.536 6690.4375 L 8505.673 6690.4375 L 8505.673 6690.4375 Q 8479.74 6690.4375 8453.809 6716.3696 L 8453.809 6716.3696 L 8453.809 6716.3696 Q 8453.809 6690.4375 8401.945 6690.4375 Q 8350.081 6664.506 8350.081 6716.3696 Q 8350.081 6768.2334 8298.217 6794.1655 L 8220.422 6794.1655 L 8142.6255 6794.1655 Q 8090.7617 6794.1655 7935.1704 6820.097 L 7753.6465 6820.097 L 7701.7827 6820.097 L 7649.919 6794.1655 L 7623.9873 6794.1655 Q 7598.055 6794.1655 7468.3955 6794.1655 L 7364.668 6794.1655 L 7312.8037 6794.1655 L 7260.94 6794.1655 L 7260.94 6768.2334 Q 7260.94 6742.3013 7209.076 6742.3013 Q 7157.2124 6742.3013 7001.6206 6794.1655 L 6846.0293 6820.097 L 6846.0293 6820.097 Q 6846.0293 6820.097 6820.097 6794.1655 Q 6794.1655 6768.2334 6768.2334 6768.2334 Q 6742.3013 6742.3013 6742.3013 6794.1655 Q 6716.3696 6846.0293 6534.846 6846.0293 L 6379.2544 6871.961 L 6379.2544 6768.2334 L 6379.2544 6664.506 L 6353.3228 6638.5737 L 6327.3906 6612.6416 L 6327.3906 6742.3013 Q 6301.4585 6897.893 6275.527 6897.893 Q 6275.527 6897.893 6275.527 6949.757 Q 6275.527 6975.689 6249.5947 7001.6206 L 6249.5947 7027.5527 L 6249.5947 7027.5527 Q 6249.5947 7053.485 6275.527 7053.485 L 6275.527 7053.485 L 6327.3906 7157.2124 Q 6353.3228 7260.94 6405.1865 7312.8037 Q 6457.0503 7338.736 6431.118 7390.5996 Q 6431.118 7468.3955 6405.1865 7468.3955 Q 6379.2544 7468.3955 6379.2544 7494.3276 Q 6379.2544 7520.2593 6379.2544 7572.123 Q 6379.2544 7649.919 6353.3228 7623.9873 Q 6327.3906 7572.123 6327.3906 7675.851 Q 6301.4585 7753.6465 6197.731 7779.5786 Q 6094.0034 7831.4424 6068.0713 7831.4424 Q 6016.2075 7883.306 5808.752 7831.4424 Q 5601.2964 7831.4424 5549.4326 7779.5786 Q 5471.637 7727.715 5471.637 7727.715 L 5445.705 7727.715 L 5445.705 7727.715 L 5445.705 7727.715 L 5419.773 7753.6465 Q 5393.8413 7753.6465 5367.909 7831.4424 Q 5341.9775 7935.1704 5238.2495 7987.034 Q 5134.522 8038.898 4978.93 8038.898 Q 4849.2705 8038.898 4460.292 8038.898 Q 4097.2446 8038.898 3941.653 8012.966 Q 3786.0615 7987.034 3760.1296 8038.898 Q 3734.1978 8090.7617 3630.47 8090.7617 Q 3552.6743 8090.7617 3552.6743 8064.83 Q 3552.6743 8038.898 3423.0146 8038.898 Q 3293.355 8038.898 3137.7634 8038.898 Q 2982.1719 8090.7617 2748.7844 8090.7617 Q 2515.397 8090.7617 2489.465 8168.5576 Q 2489.465 8220.422 2411.6694 8194.489 Q 2333.8735 8168.5576 2333.8735 8142.6255 Q 2333.8735 8116.694 1918.9628 8142.6255 Q 1529.9838 8194.489 1374.3922 8090.7617 Q 1218.8007 8038.898 1089.141 8064.83 Q 933.54944 8090.7617 803.8898 8142.6255 Q 674.23016 8194.489 466.77472 8194.489 Q 259.31927 8194.489 207.45543 8401.945 Q 155.59157 8583.469 103.727715 8946.516 L 51.863857 9309.5625 L 25.931929 9387.358 L 0.0 9439.222 L 0.0 9439.222 L 0.0 9439.222 L 0.0 4719.611 z M 8583.469 5082.658 L 8505.673 5082.658 L 8505.673 5082.658 Q 8505.673 5108.59 8479.74 5108.59 L 8479.74 5108.59 L 8505.673 5238.2495 Q 8505.673 5393.8413 8557.536 5393.8413 Q 8609.4 5419.773 8609.4 5575.3647 Q 8609.4 5730.956 8583.469 5886.548 Q 8557.536 6042.1396 8583.469 6068.0713 Q 8609.4 6068.0713 8635.332 6094.0034 Q 8635.332 6119.935 8609.4 6119.935 Q 8557.536 6119.935 8557.536 6223.663 Q 8557.536 6327.3906 8557.536 6353.3228 L 8557.536 6379.2544 L 8531.6045 6379.2544 L 8505.673 6379.2544 L 8505.673 6405.1865 L 8505.673 6405.1865 L 8479.74 6482.9824 L 8453.809 6586.71 L 8453.809 6405.1865 Q 8453.809 6223.663 8453.809 6068.0713 Q 8453.809 5886.548 8427.877 5782.8203 Q 8401.945 5705.0244 8401.945 5627.2285 Q 8401.945 5575.3647 8401.945 5238.2495 L 8401.945 4875.2026 L 8401.945 4693.679 Q 8401.945 4512.156 8427.877 4512.156 Q 8453.809 4512.156 8453.809 4589.951 Q 8479.74 4667.747 8609.4 4667.747 Q 8713.128 4667.747 8661.265 4693.679 Q 8609.4 4719.611 8635.332 4901.135 Q 8661.265 5082.658 8583.469 5082.658 z" svg:height="122.398705mm" draw:style-name="style-427" svg:viewBox="0.0 0.0 32000.0 12239.87" svg:width="320.0mm" svg:x="0.0mm" svg:y="0.0mm"/>
          <draw:path svg:d="M 155.59157 0.0 L 155.59157 0.0 L 388.97894 0.0 L 596.4344 0.0 L 596.4344 129.65964 L 596.4344 285.25122 L 596.4344 285.25122 Q 570.50244 285.25122 440.8428 259.31927 L 311.18314 259.31927 L 311.18314 259.31927 Q 311.18314 233.38736 207.45543 233.38736 L 103.727715 207.45543 L 103.727715 181.5235 Q 77.795784 181.5235 25.931929 155.59157 Q -25.931929 129.65964 0.0 103.727715 L 25.931929 77.795784 L 0.0 77.795784 Q -25.931929 77.795784 77.795784 25.931929 Q 155.59157 25.931929 155.59157 0.0 z" svg:height="2.8525121mm" draw:style-name="style-428" svg:viewBox="0.0 0.0 596.4344 285.25122" svg:width="5.9643435mm" svg:x="314.03564mm" svg:y="189.5624mm"/>
          <draw:path svg:d="M 388.97894 25.931929 L 570.50244 0.0 L 570.50244 0.0 L 570.50244 0.0 L 596.4344 0.0 L 596.4344 25.931929 L 648.2982 25.931929 Q 700.16205 25.931929 777.9579 51.863857 L 855.75366 77.795784 L 855.75366 77.795784 L 881.6856 77.795784 L 881.6856 77.795784 L 881.6856 77.795784 L 881.6856 103.727715 L 881.6856 103.727715 L 855.75366 103.727715 L 855.75366 129.65964 L 777.9579 129.65964 L 700.16205 129.65964 L 777.9579 155.59157 L 855.75366 155.59157 L 855.75366 181.5235 L 855.75366 207.45543 L 803.8898 207.45543 L 752.02594 233.38736 L 752.02594 233.38736 L 777.9579 233.38736 L 777.9579 233.38736 L 777.9579 233.38736 L 726.094 259.31927 L 700.16205 285.25122 L 700.16205 285.25122 L 700.16205 285.25122 L 674.23016 285.25122 L 648.2982 285.25122 L 570.50244 285.25122 Q 492.70663 285.25122 311.18314 285.25122 L 155.59157 233.38736 L 103.727715 233.38736 L 77.795784 233.38736 L 77.795784 207.45543 L 51.863857 207.45543 L 51.863857 207.45543 L 51.863857 233.38736 L 25.931929 233.38736 L 0.0 233.38736 L 0.0 207.45543 L 0.0 181.5235 L 25.931929 181.5235 L 51.863857 181.5235 L 51.863857 155.59157 L 51.863857 155.59157 L 77.795784 155.59157 L 77.795784 129.65964 L 103.727715 129.65964 L 129.65964 129.65964 L 155.59157 103.727715 L 181.5235 77.795784 L 181.5235 77.795784 Q 207.45543 77.795784 207.45543 51.863857 Q 207.45543 25.931929 388.97894 25.931929 z" svg:height="2.8525121mm" draw:style-name="style-429" svg:viewBox="0.0 0.0 881.6856 285.25122" svg:width="8.816855mm" svg:x="3.1118314mm" svg:y="182.8201mm"/>
          <draw:path svg:d="M 622.3663 0.0 L 622.3663 0.0 L 648.2982 0.0 Q 674.23016 25.931929 674.23016 25.931929 L 674.23016 51.863857 L 752.02594 77.795784 Q 829.8217 103.727715 855.75366 129.65964 Q 881.6856 155.59157 959.4814 207.45543 Q 1037.2771 259.31927 1089.141 285.25122 Q 1141.0049 285.25122 1141.0049 311.18314 L 1141.0049 337.11508 L 1141.0049 337.11508 L 1141.0049 337.11508 L 1115.073 337.11508 L 1115.073 363.047 L 1089.141 363.047 L 1063.2091 363.047 L 1063.2091 388.97894 L 1063.2091 414.91086 L 518.63855 414.91086 L 0.0 414.91086 L 0.0 414.91086 L 0.0 388.97894 L 25.931929 388.97894 L 25.931929 363.047 L 25.931929 363.047 L 51.863857 363.047 L 51.863857 337.11508 L 51.863857 311.18314 L 25.931929 311.18314 L 25.931929 311.18314 L 25.931929 285.25122 L 0.0 285.25122 L 0.0 285.25122 L 0.0 259.31927 L 0.0 259.31927 L 0.0 259.31927 L 25.931929 207.45543 L 51.863857 155.59157 L 51.863857 129.65964 L 51.863857 103.727715 L 51.863857 103.727715 L 51.863857 103.727715 L 103.727715 77.795784 Q 155.59157 77.795784 155.59157 103.727715 Q 181.5235 103.727715 363.047 103.727715 Q 518.63855 51.863857 518.63855 51.863857 Q 518.63855 51.863857 544.5705 51.863857 L 544.5705 51.863857 L 570.50244 51.863857 Q 570.50244 51.863857 570.50244 25.931929 L 570.50244 25.931929 L 570.50244 25.931929 L 596.4344 25.931929 L 622.3663 25.931929 Q 622.3663 0.0 622.3663 0.0 z" svg:height="4.1491084mm" draw:style-name="style-430" svg:viewBox="0.0 0.0 1141.0049 414.91086" svg:width="11.4100485mm" svg:x="169.07617mm" svg:y="205.89952mm"/>
          <draw:path svg:d="M 1037.2771 25.931929 L 1063.2091 25.931929 L 1063.2091 129.65964 Q 1037.2771 207.45543 1037.2771 207.45543 Q 1037.2771 233.38736 1011.3452 233.38736 L 985.41327 233.38736 L 985.41327 259.31927 L 985.41327 259.31927 L 985.41327 285.25122 L 985.41327 311.18314 L 985.41327 311.18314 L 985.41327 337.11508 L 933.54944 337.11508 L 907.6175 337.11508 L 907.6175 363.047 L 933.54944 363.047 L 933.54944 388.97894 L 933.54944 414.91086 L 907.6175 414.91086 L 907.6175 440.8428 L 933.54944 440.8428 L 959.4814 440.8428 L 959.4814 466.77472 L 959.4814 466.77472 L 777.9579 466.77472 Q 622.3663 492.70663 518.63855 492.70663 L 440.8428 518.63855 L 414.91086 518.63855 Q 414.91086 544.5705 363.047 544.5705 L 311.18314 544.5705 L 311.18314 518.63855 L 311.18314 518.63855 L 285.25122 518.63855 Q 285.25122 492.70663 311.18314 466.77472 Q 363.047 414.91086 337.11508 388.97894 L 311.18314 337.11508 L 311.18314 337.11508 L 311.18314 337.11508 L 285.25122 337.11508 L 285.25122 337.11508 L 285.25122 311.18314 L 259.31927 311.18314 L 259.31927 311.18314 L 259.31927 285.25122 L 207.45543 285.25122 Q 181.5235 285.25122 181.5235 337.11508 Q 181.5235 388.97894 155.59157 388.97894 L 129.65964 388.97894 L 129.65964 337.11508 L 103.727715 311.18314 L 103.727715 311.18314 L 103.727715 285.25122 L 103.727715 285.25122 L 103.727715 285.25122 L 129.65964 285.25122 L 129.65964 285.25122 L 51.863857 259.31927 L 0.0 259.31927 L 0.0 233.38736 L 0.0 207.45543 L 25.931929 207.45543 L 25.931929 181.5235 L 103.727715 181.5235 Q 207.45543 129.65964 207.45543 103.727715 Q 233.38736 77.795784 259.31927 77.795784 Q 311.18314 77.795784 311.18314 51.863857 Q 337.11508 25.931929 363.047 0.0 L 388.97894 0.0 L 518.63855 0.0 Q 674.23016 25.931929 829.8217 25.931929 Q 985.41327 25.931929 1037.2771 25.931929 z" svg:height="5.445705mm" draw:style-name="style-431" svg:viewBox="0.0 0.0 1063.2091 544.5705" svg:width="10.632091mm" svg:x="250.50243mm" svg:y="194.74878mm"/>
          <draw:path svg:d="M 103.727715 25.931929 L 51.863857 0.0 L 207.45543 25.931929 Q 337.11508 51.863857 337.11508 51.863857 Q 363.047 51.863857 363.047 103.727715 L 363.047 129.65964 L 388.97894 155.59157 L 388.97894 155.59157 L 388.97894 181.5235 L 388.97894 207.45543 L 388.97894 207.45543 Q 363.047 207.45543 363.047 259.31927 Q 363.047 285.25122 259.31927 311.18314 L 181.5235 337.11508 L 129.65964 337.11508 L 77.795784 311.18314 L 51.863857 311.18314 Q 25.931929 311.18314 0.0 285.25122 L 0.0 259.31927 L 0.0 181.5235 L 0.0 103.727715 L 0.0 103.727715 Q 0.0 103.727715 25.931929 129.65964 Q 25.931929 155.59157 51.863857 155.59157 Q 77.795784 155.59157 77.795784 103.727715 Q 103.727715 77.795784 103.727715 51.863857 Q 129.65964 51.863857 103.727715 25.931929 z" svg:height="3.3711507mm" draw:style-name="style-432" svg:viewBox="0.0 0.0 388.97894 337.11508" svg:width="3.8897893mm" svg:x="96.98541mm" svg:y="118.768234mm"/>
          <draw:path svg:d="M 103.727715 77.795784 L 129.65964 0.0 L 207.45543 0.0 L 285.25122 0.0 L 622.3663 0.0 Q 959.4814 25.931929 985.41327 25.931929 L 985.41327 25.931929 L 985.41327 25.931929 L 985.41327 51.863857 L 985.41327 77.795784 Q 959.4814 77.795784 933.54944 103.727715 L 907.6175 103.727715 L 933.54944 129.65964 Q 933.54944 181.5235 985.41327 207.45543 Q 1037.2771 233.38736 985.41327 337.11508 Q 933.54944 440.8428 881.6856 440.8428 Q 829.8217 440.8428 829.8217 466.77472 L 829.8217 492.70663 L 829.8217 492.70663 L 829.8217 492.70663 L 803.8898 492.70663 L 803.8898 518.63855 L 752.02594 518.63855 Q 726.094 518.63855 700.16205 544.5705 Q 700.16205 596.4344 674.23016 596.4344 L 622.3663 596.4344 L 622.3663 596.4344 Q 622.3663 570.50244 648.2982 544.5705 Q 648.2982 518.63855 544.5705 518.63855 Q 440.8428 518.63855 440.8428 492.70663 Q 440.8428 440.8428 311.18314 440.8428 L 155.59157 414.91086 L 155.59157 414.91086 L 155.59157 388.97894 L 103.727715 388.97894 L 51.863857 388.97894 L 51.863857 363.047 L 51.863857 363.047 L 25.931929 363.047 L 25.931929 337.11508 L 25.931929 337.11508 L 0.0 337.11508 L 0.0 337.11508 L 0.0 337.11508 L 0.0 311.18314 L 0.0 311.18314 L 25.931929 311.18314 L 25.931929 285.25122 L 25.931929 285.25122 L 51.863857 285.25122 L 51.863857 285.25122 L 51.863857 285.25122 L 77.795784 259.31927 L 103.727715 259.31927 L 103.727715 233.38736 Q 103.727715 181.5235 77.795784 181.5235 Q 51.863857 155.59157 103.727715 77.795784 z" svg:height="5.9643435mm" draw:style-name="style-433" svg:viewBox="0.0 0.0 985.41327 596.4344" svg:width="9.854133mm" svg:x="54.45705mm" svg:y="190.08104mm"/>
          <draw:path svg:d="M 440.8428 0.0 L 466.77472 0.0 L 518.63855 0.0 L 570.50244 0.0 L 726.094 0.0 Q 881.6856 0.0 985.41327 51.863857 Q 1089.141 103.727715 1115.073 129.65964 Q 1115.073 155.59157 1063.2091 155.59157 Q 1037.2771 155.59157 1089.141 181.5235 L 1141.0049 181.5235 L 1218.8007 181.5235 L 1270.6646 207.45543 L 1270.6646 207.45543 L 1270.6646 207.45543 L 1244.7325 207.45543 L 1244.7325 207.45543 L 1244.7325 233.38736 L 1244.7325 233.38736 L 1244.7325 233.38736 L 1244.7325 259.31927 L 1011.3452 259.31927 Q 803.8898 259.31927 674.23016 311.18314 L 544.5705 311.18314 L 570.50244 337.11508 Q 596.4344 363.047 570.50244 363.047 L 544.5705 363.047 L 544.5705 363.047 L 518.63855 363.047 L 518.63855 363.047 L 492.70663 337.11508 L 492.70663 337.11508 L 492.70663 311.18314 L 466.77472 311.18314 L 440.8428 311.18314 L 363.047 311.18314 Q 285.25122 311.18314 233.38736 311.18314 Q 155.59157 311.18314 155.59157 285.25122 Q 181.5235 259.31927 129.65964 233.38736 L 103.727715 207.45543 L 103.727715 181.5235 L 129.65964 155.59157 L 129.65964 155.59157 L 129.65964 155.59157 L 77.795784 129.65964 L 0.0 103.727715 L 0.0 103.727715 L 0.0 103.727715 L 0.0 103.727715 L 0.0 77.795784 L 77.795784 25.931929 Q 181.5235 0.0 311.18314 0.0 Q 440.8428 0.0 440.8428 0.0 z" svg:height="3.63047mm" draw:style-name="style-434" svg:viewBox="0.0 0.0 1270.6646 363.047" svg:width="12.706645mm" svg:x="287.06644mm" svg:y="187.74716mm"/>
          <draw:path svg:d="M 259.31927 0.0 L 285.25122 0.0 L 259.31927 25.931929 Q 259.31927 51.863857 259.31927 77.795784 L 285.25122 77.795784 L 285.25122 77.795784 Q 285.25122 103.727715 311.18314 103.727715 L 311.18314 103.727715 L 311.18314 103.727715 Q 311.18314 103.727715 259.31927 155.59157 Q 233.38736 207.45543 129.65964 207.45543 L 25.931929 233.38736 L 25.931929 207.45543 L 0.0 181.5235 L 0.0 155.59157 L 0.0 103.727715 L 0.0 103.727715 Q 25.931929 103.727715 25.931929 77.795784 L 25.931929 77.795784 L 129.65964 51.863857 Q 233.38736 51.863857 233.38736 25.931929 Q 233.38736 0.0 259.31927 0.0 z" svg:height="2.3338735mm" draw:style-name="style-435" svg:viewBox="0.0 0.0 311.18314 233.38736" svg:width="3.1118314mm" svg:x="86.61264mm" svg:y="94.39222mm"/>
          <draw:path svg:d="M 1737.4392 25.931929 L 1737.4392 25.931929 L 1685.5753 25.931929 L 1633.7115 25.931929 L 1633.7115 51.863857 L 1659.6434 51.863857 L 1659.6434 51.863857 L 1659.6434 77.795784 L 1685.5753 77.795784 L 1711.5073 77.795784 L 1711.5073 103.727715 L 1711.5073 103.727715 L 1737.4392 129.65964 L 1737.4392 129.65964 L 1737.4392 129.65964 L 1711.5073 129.65964 L 1711.5073 155.59157 L 1711.5073 181.5235 L 1685.5753 181.5235 Q 1659.6434 181.5235 1659.6434 207.45543 Q 1659.6434 233.38736 1529.9838 233.38736 Q 1400.3241 233.38736 1400.3241 285.25122 Q 1374.3922 337.11508 1400.3241 337.11508 Q 1426.2561 337.11508 1400.3241 363.047 Q 1348.4603 388.97894 1348.4603 414.91086 Q 1348.4603 440.8428 1296.5964 440.8428 Q 1244.7325 440.8428 1244.7325 466.77472 Q 1244.7325 492.70663 1192.8688 518.63855 L 1115.073 544.5705 L 1037.2771 544.5705 Q 985.41327 544.5705 829.8217 544.5705 Q 648.2982 544.5705 622.3663 544.5705 Q 622.3663 570.50244 518.63855 544.5705 Q 388.97894 544.5705 388.97894 466.77472 Q 388.97894 388.97894 259.31927 388.97894 L 129.65964 337.11508 L 129.65964 363.047 Q 155.59157 363.047 103.727715 388.97894 L 51.863857 388.97894 L 51.863857 388.97894 L 51.863857 363.047 L 25.931929 363.047 L 25.931929 363.047 L 25.931929 337.11508 L 0.0 337.11508 L 0.0 337.11508 L 0.0 337.11508 L 25.931929 311.18314 L 51.863857 285.25122 L 51.863857 285.25122 L 51.863857 285.25122 L 77.795784 285.25122 L 77.795784 285.25122 L 77.795784 259.31927 L 51.863857 259.31927 L 51.863857 259.31927 L 51.863857 233.38736 L 155.59157 233.38736 Q 259.31927 207.45543 259.31927 181.5235 Q 259.31927 155.59157 388.97894 103.727715 Q 518.63855 51.863857 518.63855 25.931929 Q 570.50244 0.0 570.50244 0.0 L 570.50244 0.0 L 674.23016 25.931929 Q 752.02594 77.795784 881.6856 51.863857 Q 985.41327 25.931929 1037.2771 25.931929 Q 1089.141 -25.931929 1400.3241 0.0 Q 1737.4392 25.931929 1737.4392 25.931929 z" svg:height="5.445705mm" draw:style-name="style-436" svg:viewBox="0.0 0.0 1737.4392 544.5705" svg:width="17.374392mm" svg:x="153.51701mm" svg:y="192.1556mm"/>
          <draw:path svg:d="M 207.45543 51.863857 L 207.45543 0.0 L 233.38736 0.0 Q 285.25122 25.931929 285.25122 51.863857 Q 285.25122 103.727715 311.18314 103.727715 Q 337.11508 103.727715 337.11508 77.795784 Q 337.11508 51.863857 388.97894 51.863857 Q 414.91086 51.863857 414.91086 77.795784 L 414.91086 77.795784 L 388.97894 259.31927 Q 388.97894 440.8428 388.97894 518.63855 Q 388.97894 596.4344 388.97894 648.2982 L 388.97894 700.16205 L 388.97894 700.16205 L 388.97894 700.16205 L 363.047 700.16205 L 363.047 726.094 L 337.11508 726.094 L 311.18314 726.094 L 311.18314 752.02594 L 285.25122 752.02594 L 285.25122 752.02594 L 285.25122 777.9579 L 285.25122 777.9579 L 259.31927 777.9579 L 233.38736 752.02594 L 207.45543 726.094 L 181.5235 726.094 L 155.59157 726.094 L 129.65964 700.16205 L 103.727715 674.23016 L 103.727715 674.23016 L 77.795784 674.23016 L 77.795784 674.23016 L 77.795784 674.23016 L 77.795784 622.3663 Q 77.795784 570.50244 77.795784 466.77472 Q 77.795784 388.97894 25.931929 311.18314 L 0.0 259.31927 L 25.931929 259.31927 Q 51.863857 259.31927 51.863857 155.59157 L 77.795784 51.863857 L 77.795784 51.863857 L 77.795784 51.863857 L 129.65964 51.863857 Q 181.5235 51.863857 181.5235 77.795784 Q 181.5235 103.727715 207.45543 51.863857 z" svg:height="7.7795787mm" draw:style-name="style-437" svg:viewBox="0.0 0.0 414.91086 777.9579" svg:width="4.1491084mm" svg:x="112.285255mm" svg:y="145.73744mm"/>
          <draw:path svg:d="M 285.25122 0.0 L 311.18314 0.0 L 311.18314 0.0 L 311.18314 25.931929 L 311.18314 25.931929 L 337.11508 25.931929 L 544.5705 51.863857 Q 777.9579 77.795784 803.8898 25.931929 Q 855.75366 25.931929 985.41327 25.931929 Q 1115.073 25.931929 1141.0049 25.931929 L 1166.9368 25.931929 L 1166.9368 51.863857 Q 1192.8688 77.795784 1141.0049 77.795784 Q 1089.141 77.795784 1115.073 103.727715 L 1166.9368 103.727715 L 1166.9368 129.65964 L 1166.9368 181.5235 L 1115.073 181.5235 L 1089.141 181.5235 L 1089.141 233.38736 L 1089.141 259.31927 L 907.6175 285.25122 Q 700.16205 285.25122 674.23016 311.18314 L 648.2982 337.11508 L 622.3663 337.11508 L 596.4344 337.11508 L 570.50244 363.047 Q 544.5705 388.97894 570.50244 388.97894 Q 570.50244 388.97894 596.4344 414.91086 L 648.2982 414.91086 L 648.2982 414.91086 L 648.2982 440.8428 L 596.4344 440.8428 Q 518.63855 440.8428 388.97894 414.91086 L 233.38736 414.91086 L 233.38736 388.97894 Q 233.38736 388.97894 285.25122 337.11508 Q 311.18314 285.25122 181.5235 259.31927 L 77.795784 233.38736 L 77.795784 233.38736 L 77.795784 233.38736 L 25.931929 207.45543 L 0.0 181.5235 L 0.0 181.5235 L 25.931929 181.5235 L 25.931929 181.5235 L 25.931929 181.5235 L 25.931929 155.59157 L 25.931929 155.59157 L 0.0 129.65964 L 0.0 103.727715 L 25.931929 103.727715 Q 77.795784 77.795784 129.65964 77.795784 Q 207.45543 77.795784 233.38736 25.931929 Q 233.38736 0.0 285.25122 0.0 z" svg:height="4.4084277mm" draw:style-name="style-438" svg:viewBox="0.0 0.0 1166.9368 440.8428" svg:width="11.669368mm" svg:x="21.004862mm" svg:y="203.047mm"/>
          <draw:path svg:d="M 492.70663 0.0 L 752.02594 0.0 L 777.9579 25.931929 Q 777.9579 25.931929 803.8898 51.863857 Q 803.8898 77.795784 985.41327 77.795784 Q 1192.8688 77.795784 1218.8007 51.863857 L 1244.7325 51.863857 L 1244.7325 77.795784 Q 1244.7325 103.727715 1141.0049 103.727715 L 1037.2771 103.727715 L 1037.2771 129.65964 L 1037.2771 155.59157 L 1089.141 155.59157 L 1115.073 181.5235 L 1115.073 181.5235 L 1141.0049 181.5235 L 1141.0049 181.5235 L 1141.0049 181.5235 L 1141.0049 207.45543 L 1141.0049 207.45543 L 1141.0049 233.38736 Q 1141.0049 285.25122 1166.9368 285.25122 Q 1192.8688 311.18314 1244.7325 337.11508 Q 1296.5964 363.047 1270.6646 388.97894 Q 1244.7325 388.97894 1244.7325 388.97894 L 1244.7325 414.91086 L 1192.8688 440.8428 Q 1115.073 440.8428 1089.141 440.8428 Q 1037.2771 440.8428 1037.2771 466.77472 Q 1037.2771 492.70663 907.6175 518.63855 Q 777.9579 544.5705 726.094 544.5705 L 700.16205 544.5705 L 648.2982 544.5705 Q 596.4344 544.5705 388.97894 492.70663 L 181.5235 492.70663 L 155.59157 466.77472 L 129.65964 440.8428 L 103.727715 440.8428 L 51.863857 440.8428 L 51.863857 414.91086 L 51.863857 414.91086 L 25.931929 414.91086 L 25.931929 388.97894 L 25.931929 388.97894 L 0.0 388.97894 L 0.0 388.97894 L 0.0 388.97894 L 0.0 388.97894 L 0.0 388.97894 L 51.863857 388.97894 L 129.65964 388.97894 L 155.59157 388.97894 L 181.5235 388.97894 L 181.5235 414.91086 L 181.5235 414.91086 L 207.45543 414.91086 L 259.31927 388.97894 L 285.25122 388.97894 L 311.18314 388.97894 L 285.25122 363.047 Q 259.31927 363.047 233.38736 311.18314 L 207.45543 259.31927 L 181.5235 259.31927 L 181.5235 233.38736 L 285.25122 233.38736 L 388.97894 233.38736 L 388.97894 207.45543 L 388.97894 181.5235 L 363.047 181.5235 L 337.11508 181.5235 L 337.11508 155.59157 L 337.11508 129.65964 L 311.18314 129.65964 Q 259.31927 129.65964 207.45543 103.727715 L 181.5235 77.795784 L 181.5235 77.795784 Q 181.5235 77.795784 233.38736 51.863857 Q 285.25122 25.931929 259.31927 25.931929 Q 233.38736 25.931929 492.70663 0.0 z" svg:height="5.445705mm" draw:style-name="style-439" svg:viewBox="0.0 0.0 1270.6646 544.5705" svg:width="12.706645mm" svg:x="1.5559157mm" svg:y="193.19287mm"/>
          <draw:path svg:d="M 907.6175 25.931929 L 933.54944 25.931929 L 1063.2091 25.931929 Q 1166.9368 51.863857 1166.9368 51.863857 Q 1166.9368 77.795784 1166.9368 77.795784 L 1166.9368 77.795784 L 1166.9368 77.795784 L 1141.0049 77.795784 L 1141.0049 103.727715 L 1115.073 103.727715 L 1115.073 103.727715 L 1115.073 129.65964 L 1115.073 129.65964 L 1115.073 129.65964 L 1089.141 129.65964 L 1089.141 129.65964 L 1089.141 155.59157 L 1063.2091 155.59157 L 1063.2091 181.5235 L 1063.2091 207.45543 L 1089.141 207.45543 L 1115.073 207.45543 L 1115.073 259.31927 L 1115.073 311.18314 L 1141.0049 311.18314 L 1141.0049 337.11508 L 1141.0049 337.11508 L 1166.9368 337.11508 L 1166.9368 337.11508 L 1166.9368 337.11508 L 1166.9368 363.047 L 1166.9368 363.047 L 1192.8688 363.047 L 1192.8688 388.97894 L 1270.6646 388.97894 L 1374.3922 388.97894 L 1478.12 414.91086 L 1581.8477 440.8428 L 1581.8477 440.8428 L 1581.8477 440.8428 L 803.8898 440.8428 L 25.931929 440.8428 L 25.931929 440.8428 L 25.931929 440.8428 L 51.863857 414.91086 L 77.795784 388.97894 L 77.795784 388.97894 L 77.795784 388.97894 L 103.727715 388.97894 Q 103.727715 388.97894 103.727715 363.047 Q 129.65964 363.047 51.863857 337.11508 L 0.0 285.25122 L 0.0 285.25122 L 25.931929 285.25122 L 25.931929 285.25122 L 25.931929 259.31927 L 0.0 233.38736 L 0.0 207.45543 L 0.0 207.45543 L 0.0 181.5235 L 77.795784 181.5235 L 129.65964 181.5235 L 129.65964 155.59157 L 129.65964 129.65964 L 129.65964 77.795784 Q 129.65964 25.931929 518.63855 25.931929 Q 907.6175 0.0 907.6175 0.0 Q 907.6175 25.931929 907.6175 25.931929 z" svg:height="4.4084277mm" draw:style-name="style-440" svg:viewBox="0.0 0.0 1581.8477 440.8428" svg:width="15.818477mm" svg:x="281.36142mm" svg:y="205.6402mm"/>
          <draw:path svg:d="M 233.38736 25.931929 L 233.38736 77.795784 L 233.38736 77.795784 L 207.45543 103.727715 L 285.25122 103.727715 L 388.97894 103.727715 L 440.8428 129.65964 Q 492.70663 155.59157 492.70663 129.65964 Q 518.63855 103.727715 570.50244 103.727715 L 622.3663 103.727715 L 648.2982 181.5235 Q 674.23016 259.31927 726.094 311.18314 Q 777.9579 363.047 803.8898 363.047 L 829.8217 363.047 L 855.75366 388.97894 Q 881.6856 414.91086 907.6175 414.91086 L 959.4814 414.91086 L 959.4814 414.91086 Q 959.4814 440.8428 985.41327 466.77472 L 985.41327 466.77472 L 985.41327 570.50244 L 985.41327 700.16205 L 959.4814 700.16205 L 907.6175 726.094 L 907.6175 726.094 L 907.6175 726.094 L 881.6856 726.094 L 881.6856 726.094 L 855.75366 726.094 Q 829.8217 726.094 752.02594 726.094 L 674.23016 726.094 L 414.91086 726.094 L 155.59157 726.094 L 155.59157 726.094 L 155.59157 726.094 L 129.65964 700.16205 L 77.795784 674.23016 L 77.795784 674.23016 L 77.795784 674.23016 L 51.863857 674.23016 L 51.863857 674.23016 L 51.863857 648.2982 L 25.931929 648.2982 L 25.931929 648.2982 L 25.931929 622.3663 L 25.931929 622.3663 L 25.931929 622.3663 L 0.0 622.3663 L 0.0 622.3663 L 103.727715 570.50244 Q 181.5235 518.63855 207.45543 466.77472 Q 207.45543 388.97894 233.38736 388.97894 Q 259.31927 388.97894 259.31927 363.047 Q 233.38736 337.11508 233.38736 311.18314 L 233.38736 259.31927 L 207.45543 259.31927 L 207.45543 259.31927 L 207.45543 233.38736 L 181.5235 233.38736 L 181.5235 233.38736 L 181.5235 207.45543 L 181.5235 207.45543 L 181.5235 207.45543 L 155.59157 155.59157 L 129.65964 129.65964 L 129.65964 103.727715 L 129.65964 77.795784 L 155.59157 51.863857 L 155.59157 51.863857 L 181.5235 0.0 Q 233.38736 -25.931929 233.38736 25.931929 z" svg:height="7.26094mm" draw:style-name="style-441" svg:viewBox="0.0 0.0 985.41327 726.094" svg:width="9.854133mm" svg:x="190.08104mm" svg:y="89.20583mm"/>
          <draw:path svg:d="M 129.65964 25.931929 L 207.45543 0.0 L 233.38736 0.0 Q 259.31927 25.931929 233.38736 25.931929 Q 181.5235 25.931929 337.11508 77.795784 Q 466.77472 77.795784 492.70663 103.727715 L 492.70663 103.727715 L 492.70663 103.727715 Q 492.70663 129.65964 492.70663 129.65964 L 518.63855 129.65964 L 518.63855 103.727715 L 518.63855 103.727715 L 518.63855 103.727715 L 544.5705 103.727715 L 544.5705 103.727715 L 544.5705 129.65964 L 570.50244 129.65964 L 596.4344 129.65964 L 596.4344 155.59157 L 596.4344 181.5235 L 622.3663 181.5235 L 622.3663 207.45543 L 596.4344 207.45543 L 570.50244 233.38736 L 414.91086 233.38736 Q 259.31927 233.38736 233.38736 233.38736 L 207.45543 233.38736 L 129.65964 233.38736 Q 77.795784 233.38736 25.931929 155.59157 Q -25.931929 103.727715 0.0 77.795784 Q 25.931929 25.931929 129.65964 25.931929 z" svg:height="2.3338735mm" draw:style-name="style-442" svg:viewBox="0.0 0.0 622.3663 233.38736" svg:width="6.223663mm" svg:x="112.285255mm" svg:y="184.89465mm"/>
          <draw:path svg:d="M 959.4814 51.863857 L 959.4814 0.0 L 1063.2091 25.931929 Q 1192.8688 51.863857 1166.9368 103.727715 Q 1115.073 155.59157 1115.073 155.59157 L 1115.073 181.5235 L 1115.073 207.45543 Q 1115.073 207.45543 1244.7325 259.31927 Q 1374.3922 311.18314 1426.2561 311.18314 L 1504.0519 311.18314 L 1504.0519 311.18314 Q 1504.0519 311.18314 1529.9838 337.11508 L 1529.9838 337.11508 L 1529.9838 363.047 L 1529.9838 388.97894 L 1529.9838 414.91086 L 1529.9838 440.8428 L 1529.9838 466.77472 L 1529.9838 466.77472 L 907.6175 466.77472 L 285.25122 466.77472 L 285.25122 466.77472 Q 285.25122 466.77472 233.38736 440.8428 Q 207.45543 440.8428 207.45543 414.91086 Q 207.45543 388.97894 233.38736 388.97894 Q 259.31927 363.047 181.5235 363.047 L 77.795784 337.11508 L 77.795784 311.18314 L 77.795784 285.25122 L 103.727715 259.31927 L 129.65964 233.38736 L 129.65964 207.45543 L 129.65964 181.5235 L 77.795784 181.5235 L 0.0 181.5235 L 0.0 181.5235 L 0.0 155.59157 L 77.795784 155.59157 L 129.65964 155.59157 L 155.59157 129.65964 Q 181.5235 103.727715 466.77472 103.727715 L 752.02594 103.727715 L 855.75366 103.727715 Q 933.54944 103.727715 959.4814 51.863857 z" svg:height="4.667747mm" draw:style-name="style-443" svg:viewBox="0.0 0.0 1529.9838 466.77472" svg:width="15.299838mm" svg:x="12.188006mm" svg:y="205.38087mm"/>
          <draw:path svg:d="M 337.11508 0.0 L 388.97894 0.0 L 440.8428 25.931929 Q 492.70663 51.863857 492.70663 77.795784 Q 440.8428 103.727715 440.8428 129.65964 L 440.8428 181.5235 L 440.8428 181.5235 L 440.8428 207.45543 L 440.8428 207.45543 L 440.8428 233.38736 L 440.8428 233.38736 L 440.8428 233.38736 L 414.91086 233.38736 L 414.91086 233.38736 L 388.97894 233.38736 Q 337.11508 233.38736 181.5235 233.38736 L 51.863857 207.45543 L 51.863857 207.45543 Q 51.863857 181.5235 25.931929 181.5235 Q 0.0 181.5235 0.0 155.59157 L 25.931929 129.65964 L 103.727715 103.727715 Q 181.5235 77.795784 233.38736 77.795784 Q 285.25122 77.795784 285.25122 25.931929 Q 259.31927 0.0 337.11508 0.0 z" svg:height="2.3338735mm" draw:style-name="style-444" svg:viewBox="0.0 0.0 492.70663 233.38736" svg:width="4.9270663mm" svg:x="210.82658mm" svg:y="203.56564mm"/>
          <draw:path svg:d="M 363.047 25.931929 L 363.047 25.931929 L 337.11508 25.931929 L 311.18314 25.931929 L 311.18314 51.863857 L 311.18314 77.795784 L 440.8428 103.727715 Q 596.4344 103.727715 648.2982 129.65964 Q 674.23016 155.59157 674.23016 155.59157 L 674.23016 155.59157 L 648.2982 155.59157 L 648.2982 155.59157 L 648.2982 181.5235 L 648.2982 181.5235 L 674.23016 181.5235 L 674.23016 207.45543 L 700.16205 207.45543 L 726.094 207.45543 L 726.094 233.38736 L 726.094 259.31927 L 803.8898 259.31927 L 855.75366 259.31927 L 855.75366 259.31927 Q 855.75366 285.25122 829.8217 285.25122 Q 829.8217 311.18314 700.16205 311.18314 Q 570.50244 337.11508 570.50244 363.047 Q 570.50244 388.97894 466.77472 414.91086 Q 363.047 466.77472 337.11508 414.91086 L 337.11508 388.97894 L 311.18314 388.97894 L 285.25122 414.91086 L 285.25122 414.91086 L 285.25122 414.91086 L 233.38736 414.91086 L 207.45543 414.91086 L 207.45543 388.97894 Q 233.38736 388.97894 233.38736 337.11508 Q 233.38736 285.25122 259.31927 259.31927 L 311.18314 259.31927 L 233.38736 233.38736 L 181.5235 233.38736 L 103.727715 233.38736 L 25.931929 207.45543 L 25.931929 207.45543 L 25.931929 207.45543 L 0.0 207.45543 L 0.0 207.45543 L 0.0 181.5235 L 25.931929 181.5235 L 25.931929 181.5235 L 25.931929 155.59157 L 25.931929 155.59157 L 25.931929 155.59157 L 51.863857 129.65964 L 51.863857 103.727715 L 129.65964 103.727715 Q 233.38736 103.727715 207.45543 77.795784 Q 181.5235 51.863857 155.59157 51.863857 L 155.59157 51.863857 L 181.5235 25.931929 Q 207.45543 0.0 285.25122 0.0 Q 363.047 0.0 363.047 25.931929 z" svg:height="4.1491084mm" draw:style-name="style-445" svg:viewBox="0.0 0.0 855.75366 414.91086" svg:width="8.557536mm" svg:x="203.56564mm" svg:y="175.29984mm"/>
          <draw:path svg:d="M 207.45543 25.931929 L 207.45543 0.0 L 259.31927 0.0 L 285.25122 0.0 L 311.18314 25.931929 Q 363.047 51.863857 363.047 77.795784 Q 363.047 103.727715 363.047 103.727715 L 363.047 103.727715 L 363.047 103.727715 L 363.047 103.727715 L 388.97894 103.727715 L 388.97894 103.727715 L 414.91086 129.65964 Q 466.77472 129.65964 466.77472 155.59157 Q 466.77472 181.5235 440.8428 181.5235 Q 414.91086 181.5235 414.91086 233.38736 Q 388.97894 259.31927 414.91086 285.25122 Q 440.8428 311.18314 440.8428 311.18314 L 440.8428 311.18314 L 337.11508 311.18314 Q 233.38736 311.18314 129.65964 233.38736 L 25.931929 155.59157 L 0.0 155.59157 Q 0.0 155.59157 51.863857 129.65964 Q 77.795784 103.727715 77.795784 103.727715 L 77.795784 103.727715 L 103.727715 103.727715 Q 129.65964 103.727715 155.59157 77.795784 L 181.5235 77.795784 L 181.5235 51.863857 L 207.45543 25.931929 L 207.45543 25.931929 z" svg:height="3.1118314mm" draw:style-name="style-446" svg:viewBox="0.0 0.0 466.77472 311.18314" svg:width="4.667747mm" svg:x="300.81036mm" svg:y="197.08266mm"/>
          <draw:path svg:d="M 285.25122 0.0 L 285.25122 0.0 L 285.25122 0.0 L 285.25122 0.0 L 337.11508 25.931929 L 388.97894 25.931929 L 388.97894 51.863857 L 388.97894 77.795784 L 414.91086 77.795784 L 414.91086 103.727715 L 492.70663 103.727715 Q 544.5705 103.727715 544.5705 51.863857 Q 544.5705 25.931929 596.4344 51.863857 Q 648.2982 51.863857 648.2982 77.795784 Q 648.2982 103.727715 803.8898 181.5235 Q 985.41327 259.31927 1011.3452 259.31927 Q 1037.2771 259.31927 1037.2771 311.18314 Q 1037.2771 337.11508 1141.0049 337.11508 L 1244.7325 337.11508 L 1296.5964 337.11508 L 1348.4603 363.047 L 1270.6646 363.047 Q 1192.8688 388.97894 1192.8688 440.8428 Q 1192.8688 492.70663 1244.7325 518.63855 Q 1270.6646 518.63855 1270.6646 570.50244 Q 1218.8007 622.3663 1218.8007 648.2982 L 1218.8007 674.23016 L 1218.8007 700.16205 L 1218.8007 726.094 L 1218.8007 726.094 L 1218.8007 726.094 L 1166.9368 752.02594 L 1141.0049 752.02594 L 1141.0049 752.02594 Q 1141.0049 726.094 1063.2091 726.094 Q 985.41327 726.094 959.4814 752.02594 L 933.54944 777.9579 L 907.6175 777.9579 Q 881.6856 777.9579 881.6856 752.02594 Q 855.75366 726.094 855.75366 752.02594 Q 855.75366 777.9579 622.3663 752.02594 L 388.97894 726.094 L 363.047 726.094 L 337.11508 726.094 L 233.38736 726.094 L 155.59157 726.094 L 155.59157 674.23016 Q 181.5235 648.2982 181.5235 622.3663 Q 181.5235 622.3663 155.59157 622.3663 Q 103.727715 596.4344 77.795784 544.5705 L 51.863857 518.63855 L 77.795784 492.70663 Q 103.727715 466.77472 77.795784 466.77472 L 51.863857 440.8428 L 77.795784 440.8428 Q 129.65964 414.91086 181.5235 414.91086 L 207.45543 414.91086 L 207.45543 388.97894 L 181.5235 388.97894 L 181.5235 388.97894 L 181.5235 363.047 L 181.5235 363.047 Q 181.5235 363.047 103.727715 311.18314 L 51.863857 259.31927 L 25.931929 259.31927 L 0.0 259.31927 L 0.0 233.38736 L 0.0 207.45543 L 129.65964 207.45543 Q 285.25122 181.5235 285.25122 155.59157 Q 285.25122 129.65964 259.31927 129.65964 Q 233.38736 129.65964 259.31927 51.863857 Q 285.25122 0.0 285.25122 0.0 z" svg:height="7.7795787mm" draw:style-name="style-447" svg:viewBox="0.0 0.0 1348.4603 777.9579" svg:width="13.484603mm" svg:x="195.78606mm" svg:y="168.0389mm"/>
          <draw:path svg:d="M 1374.3922 25.931929 L 1374.3922 0.0 L 1374.3922 0.0 Q 1374.3922 0.0 1374.3922 103.727715 Q 1374.3922 207.45543 1374.3922 285.25122 Q 1374.3922 337.11508 777.9579 388.97894 Q 181.5235 440.8428 129.65964 414.91086 Q 51.863857 414.91086 25.931929 466.77472 L 0.0 518.63855 L 0.0 440.8428 Q 25.931929 388.97894 25.931929 285.25122 L 25.931929 207.45543 L 25.931929 181.5235 L 25.931929 129.65964 L 51.863857 129.65964 L 51.863857 129.65964 L 700.16205 103.727715 Q 1374.3922 77.795784 1374.3922 25.931929 z" svg:height="5.1863856mm" draw:style-name="style-448" svg:viewBox="0.0 0.0 1374.3922 518.63855" svg:width="13.743922mm" svg:x="152.22043mm" svg:y="123.17666mm"/>
          <draw:path svg:d="M 544.5705 0.0 L 570.50244 0.0 L 570.50244 0.0 Q 596.4344 0.0 596.4344 0.0 L 596.4344 25.931929 L 648.2982 25.931929 Q 700.16205 77.795784 855.75366 77.795784 L 1011.3452 77.795784 L 1063.2091 77.795784 L 1115.073 77.795784 L 1115.073 103.727715 Q 1115.073 129.65964 803.8898 181.5235 L 492.70663 233.38736 L 466.77472 233.38736 L 440.8428 233.38736 L 440.8428 259.31927 L 440.8428 285.25122 L 492.70663 285.25122 L 544.5705 285.25122 L 544.5705 311.18314 L 544.5705 337.11508 L 492.70663 337.11508 L 466.77472 337.11508 L 440.8428 337.11508 Q 414.91086 337.11508 414.91086 311.18314 Q 414.91086 285.25122 388.97894 285.25122 Q 337.11508 285.25122 337.11508 259.31927 Q 337.11508 233.38736 207.45543 233.38736 L 77.795784 233.38736 L 25.931929 233.38736 L 0.0 233.38736 L 0.0 207.45543 L 0.0 207.45543 L 0.0 207.45543 L 0.0 181.5235 L 25.931929 181.5235 L 51.863857 181.5235 L 51.863857 155.59157 L 77.795784 155.59157 L 77.795784 155.59157 L 77.795784 129.65964 L 77.795784 129.65964 L 77.795784 129.65964 L 103.727715 129.65964 L 103.727715 129.65964 L 129.65964 103.727715 L 155.59157 77.795784 L 155.59157 77.795784 L 181.5235 77.795784 L 181.5235 77.795784 L 181.5235 77.795784 L 233.38736 51.863857 Q 259.31927 25.931929 285.25122 25.931929 L 285.25122 25.931929 L 388.97894 25.931929 Q 518.63855 25.931929 544.5705 0.0 z" svg:height="3.3711507mm" draw:style-name="style-449" svg:viewBox="0.0 0.0 1115.073 337.11508" svg:width="11.150729mm" svg:x="63.014587mm" svg:y="198.89789mm"/>
          <draw:path svg:d="M 648.2982 0.0 L 648.2982 0.0 L 674.23016 25.931929 Q 674.23016 77.795784 700.16205 77.795784 L 726.094 77.795784 L 726.094 129.65964 Q 726.094 155.59157 700.16205 181.5235 L 700.16205 207.45543 L 674.23016 207.45543 Q 674.23016 181.5235 648.2982 181.5235 Q 622.3663 181.5235 622.3663 207.45543 Q 622.3663 233.38736 570.50244 207.45543 Q 518.63855 181.5235 363.047 207.45543 Q 207.45543 233.38736 207.45543 285.25122 L 207.45543 337.11508 L 207.45543 337.11508 Q 207.45543 337.11508 181.5235 311.18314 Q 181.5235 285.25122 129.65964 285.25122 L 77.795784 311.18314 L 77.795784 285.25122 L 77.795784 259.31927 L 77.795784 259.31927 Q 77.795784 233.38736 103.727715 233.38736 Q 155.59157 207.45543 129.65964 155.59157 Q 103.727715 103.727715 51.863857 77.795784 L 0.0 51.863857 L 181.5235 25.931929 Q 363.047 25.931929 492.70663 0.0 Q 622.3663 0.0 648.2982 0.0 z" svg:height="3.3711507mm" draw:style-name="style-450" svg:viewBox="0.0 0.0 726.094 337.11508" svg:width="7.26094mm" svg:x="182.56078mm" svg:y="194.74878mm"/>
          <draw:path svg:d="M 259.31927 0.0 L 285.25122 0.0 L 285.25122 0.0 L 285.25122 0.0 L 311.18314 0.0 L 311.18314 25.931929 L 311.18314 25.931929 L 337.11508 25.931929 L 337.11508 25.931929 L 337.11508 25.931929 L 337.11508 51.863857 L 337.11508 51.863857 L 363.047 51.863857 L 363.047 77.795784 L 388.97894 77.795784 L 414.91086 77.795784 L 414.91086 129.65964 L 388.97894 155.59157 L 388.97894 155.59157 L 388.97894 181.5235 L 700.16205 233.38736 Q 985.41327 285.25122 1166.9368 285.25122 Q 1322.5283 285.25122 1322.5283 311.18314 Q 1348.4603 337.11508 1374.3922 337.11508 L 1374.3922 337.11508 L 1400.3241 414.91086 Q 1426.2561 492.70663 1426.2561 492.70663 L 1426.2561 492.70663 L 1452.188 518.63855 L 1452.188 544.5705 L 1426.2561 544.5705 L 1400.3241 544.5705 L 1374.3922 570.50244 L 1322.5283 570.50244 L 1322.5283 570.50244 Q 1296.5964 596.4344 1166.9368 622.3663 L 1037.2771 648.2982 L 1037.2771 674.23016 L 1011.3452 674.23016 L 1011.3452 674.23016 L 1011.3452 700.16205 L 1011.3452 700.16205 L 1011.3452 700.16205 L 959.4814 700.16205 Q 933.54944 700.16205 907.6175 726.094 L 855.75366 726.094 L 855.75366 700.16205 Q 855.75366 700.16205 829.8217 700.16205 L 829.8217 700.16205 L 803.8898 700.16205 Q 777.9579 700.16205 752.02594 700.16205 Q 700.16205 700.16205 700.16205 674.23016 Q 700.16205 648.2982 726.094 648.2982 Q 752.02594 648.2982 700.16205 622.3663 L 648.2982 622.3663 L 648.2982 596.4344 Q 648.2982 544.5705 492.70663 492.70663 Q 311.18314 440.8428 311.18314 466.77472 Q 311.18314 492.70663 233.38736 518.63855 L 181.5235 544.5705 L 181.5235 544.5705 L 181.5235 544.5705 L 155.59157 544.5705 L 155.59157 544.5705 L 155.59157 570.50244 L 155.59157 570.50244 L 129.65964 570.50244 L 129.65964 570.50244 L 129.65964 544.5705 Q 129.65964 492.70663 103.727715 492.70663 L 103.727715 492.70663 L 129.65964 466.77472 Q 155.59157 440.8428 129.65964 414.91086 Q 77.795784 363.047 51.863857 363.047 Q 25.931929 388.97894 25.931929 285.25122 Q 25.931929 207.45543 51.863857 181.5235 Q 77.795784 181.5235 25.931929 129.65964 L 0.0 77.795784 L 0.0 77.795784 L 0.0 51.863857 L 0.0 25.931929 Q 0.0 25.931929 129.65964 25.931929 Q 233.38736 25.931929 259.31927 0.0 z" svg:height="7.26094mm" draw:style-name="style-451" svg:viewBox="0.0 0.0 1452.188 726.094" svg:width="14.52188mm" svg:x="279.8055mm" svg:y="157.92545mm"/>
          <draw:path svg:d="M 363.047 25.931929 L 466.77472 0.0 L 674.23016 0.0 L 881.6856 0.0 L 881.6856 77.795784 L 881.6856 155.59157 L 855.75366 155.59157 L 855.75366 181.5235 L 855.75366 181.5235 L 829.8217 181.5235 L 829.8217 181.5235 L 829.8217 181.5235 L 881.6856 207.45543 L 907.6175 233.38736 L 933.54944 233.38736 L 959.4814 233.38736 L 985.41327 233.38736 Q 985.41327 233.38736 959.4814 259.31927 Q 933.54944 285.25122 959.4814 285.25122 Q 985.41327 285.25122 985.41327 311.18314 Q 985.41327 337.11508 881.6856 337.11508 Q 803.8898 337.11508 726.094 363.047 L 622.3663 363.047 L 622.3663 363.047 Q 622.3663 363.047 596.4344 388.97894 L 596.4344 388.97894 L 388.97894 388.97894 Q 181.5235 388.97894 181.5235 363.047 Q 155.59157 337.11508 155.59157 337.11508 L 129.65964 311.18314 L 129.65964 311.18314 Q 129.65964 285.25122 77.795784 259.31927 L 25.931929 233.38736 L 25.931929 207.45543 L 0.0 207.45543 L 0.0 207.45543 L 0.0 181.5235 L 0.0 181.5235 L 0.0 181.5235 L 25.931929 181.5235 L 25.931929 181.5235 L 51.863857 155.59157 L 77.795784 129.65964 L 103.727715 129.65964 L 129.65964 129.65964 L 129.65964 77.795784 L 129.65964 25.931929 L 181.5235 25.931929 Q 233.38736 25.931929 363.047 25.931929 z" svg:height="3.8897893mm" draw:style-name="style-452" svg:viewBox="0.0 0.0 985.41327 388.97894" svg:width="9.854133mm" svg:x="7.7795787mm" svg:y="190.08104mm"/>
          <draw:path svg:d="M 648.2982 77.795784 L 752.02594 77.795784 L 752.02594 77.795784 Q 752.02594 103.727715 752.02594 103.727715 L 777.9579 103.727715 L 777.9579 103.727715 Q 777.9579 103.727715 803.8898 129.65964 L 803.8898 129.65964 L 803.8898 129.65964 Q 803.8898 155.59157 803.8898 155.59157 Q 803.8898 155.59157 752.02594 181.5235 L 700.16205 207.45543 L 648.2982 207.45543 L 596.4344 207.45543 L 596.4344 233.38736 L 596.4344 259.31927 L 622.3663 259.31927 L 622.3663 259.31927 L 674.23016 285.25122 L 726.094 311.18314 L 726.094 311.18314 L 700.16205 311.18314 L 700.16205 311.18314 L 700.16205 311.18314 L 700.16205 337.11508 L 700.16205 337.11508 L 726.094 363.047 L 726.094 363.047 L 700.16205 363.047 L 700.16205 363.047 L 700.16205 363.047 Q 674.23016 363.047 492.70663 311.18314 Q 311.18314 259.31927 285.25122 233.38736 Q 285.25122 207.45543 155.59157 207.45543 L 25.931929 181.5235 L 25.931929 181.5235 L 0.0 155.59157 L 0.0 155.59157 L 25.931929 155.59157 L 25.931929 129.65964 L 25.931929 103.727715 L 77.795784 103.727715 L 129.65964 103.727715 L 129.65964 77.795784 L 129.65964 77.795784 L 155.59157 77.795784 L 155.59157 51.863857 L 233.38736 51.863857 Q 311.18314 51.863857 337.11508 51.863857 Q 363.047 51.863857 388.97894 51.863857 L 440.8428 51.863857 L 440.8428 25.931929 Q 466.77472 0.0 492.70663 0.0 Q 518.63855 0.0 518.63855 51.863857 Q 518.63855 77.795784 648.2982 77.795784 z" svg:height="3.63047mm" draw:style-name="style-453" svg:viewBox="0.0 0.0 803.8898 363.047" svg:width="8.0388975mm" svg:x="302.10696mm" svg:y="201.23177mm"/>
          <draw:path svg:d="M 77.795784 25.931929 L 155.59157 0.0 L 181.5235 0.0 L 181.5235 0.0 L 207.45543 0.0 Q 233.38736 25.931929 259.31927 51.863857 Q 259.31927 103.727715 285.25122 103.727715 L 311.18314 103.727715 L 285.25122 129.65964 Q 285.25122 155.59157 285.25122 155.59157 L 285.25122 155.59157 L 285.25122 155.59157 L 285.25122 181.5235 L 259.31927 207.45543 L 233.38736 233.38736 L 233.38736 233.38736 L 233.38736 259.31927 L 259.31927 259.31927 L 285.25122 259.31927 L 285.25122 285.25122 L 285.25122 285.25122 L 311.18314 285.25122 L 311.18314 311.18314 L 311.18314 311.18314 L 337.11508 311.18314 L 337.11508 311.18314 L 337.11508 311.18314 L 337.11508 337.11508 L 337.11508 337.11508 L 363.047 337.11508 L 363.047 363.047 L 388.97894 363.047 L 414.91086 363.047 L 414.91086 388.97894 L 414.91086 388.97894 L 363.047 388.97894 Q 311.18314 414.91086 233.38736 414.91086 L 155.59157 414.91086 L 155.59157 440.8428 L 155.59157 440.8428 L 103.727715 440.8428 L 51.863857 440.8428 L 51.863857 414.91086 L 25.931929 388.97894 L 25.931929 363.047 L 25.931929 337.11508 L 0.0 285.25122 L 0.0 233.38736 L 0.0 207.45543 Q 25.931929 181.5235 25.931929 103.727715 Q 25.931929 51.863857 77.795784 25.931929 z" svg:height="4.4084277mm" draw:style-name="style-454" svg:viewBox="0.0 0.0 414.91086 440.8428" svg:width="4.1491084mm" svg:x="139.7731mm" svg:y="98.54133mm"/>
          <draw:path svg:d="M 77.795784 0.0 L 77.795784 0.0 L 103.727715 0.0 L 129.65964 0.0 L 233.38736 51.863857 Q 311.18314 103.727715 440.8428 77.795784 Q 570.50244 51.863857 622.3663 51.863857 L 674.23016 51.863857 L 674.23016 77.795784 L 674.23016 103.727715 L 752.02594 103.727715 Q 803.8898 103.727715 907.6175 129.65964 L 985.41327 155.59157 L 1011.3452 155.59157 L 1037.2771 155.59157 L 1037.2771 181.5235 L 1063.2091 181.5235 L 1063.2091 181.5235 Q 1063.2091 207.45543 1063.2091 207.45543 Q 1063.2091 233.38736 1037.2771 259.31927 L 985.41327 285.25122 L 985.41327 285.25122 Q 985.41327 311.18314 855.75366 311.18314 L 700.16205 311.18314 L 596.4344 337.11508 L 492.70663 363.047 L 492.70663 363.047 L 492.70663 363.047 L 518.63855 363.047 L 518.63855 388.97894 L 440.8428 388.97894 Q 337.11508 388.97894 337.11508 363.047 Q 337.11508 337.11508 311.18314 337.11508 Q 285.25122 311.18314 311.18314 311.18314 Q 337.11508 285.25122 285.25122 285.25122 Q 207.45543 285.25122 207.45543 259.31927 Q 207.45543 233.38736 181.5235 233.38736 Q 155.59157 207.45543 155.59157 181.5235 Q 129.65964 155.59157 129.65964 155.59157 L 103.727715 129.65964 L 103.727715 129.65964 L 103.727715 103.727715 L 103.727715 103.727715 L 129.65964 103.727715 L 129.65964 103.727715 L 129.65964 103.727715 L 77.795784 77.795784 L 0.0 77.795784 L 25.931929 51.863857 Q 51.863857 0.0 77.795784 0.0 z" svg:height="3.8897893mm" draw:style-name="style-455" svg:viewBox="0.0 0.0 1063.2091 388.97894" svg:width="10.632091mm" svg:x="298.4765mm" svg:y="188.78444mm"/>
          <draw:path svg:d="M 1063.2091 0.0 L 1141.0049 0.0 L 1141.0049 0.0 L 1141.0049 0.0 L 1166.9368 0.0 L 1166.9368 25.931929 L 1244.7325 25.931929 Q 1348.4603 77.795784 1348.4603 77.795784 L 1348.4603 77.795784 L 1244.7325 77.795784 L 1166.9368 77.795784 L 1141.0049 103.727715 L 1115.073 129.65964 L 1141.0049 129.65964 L 1192.8688 129.65964 L 1192.8688 155.59157 L 1192.8688 181.5235 L 1166.9368 207.45543 L 1166.9368 233.38736 L 1244.7325 259.31927 Q 1322.5283 285.25122 1296.5964 285.25122 Q 1270.6646 285.25122 1270.6646 311.18314 Q 1270.6646 337.11508 1296.5964 337.11508 Q 1322.5283 337.11508 1348.4603 388.97894 Q 1374.3922 440.8428 1296.5964 440.8428 Q 1244.7325 440.8428 1244.7325 492.70663 L 1244.7325 518.63855 L 1218.8007 518.63855 L 1192.8688 518.63855 L 1141.0049 518.63855 Q 1115.073 492.70663 933.54944 518.63855 L 752.02594 518.63855 L 726.094 518.63855 Q 726.094 492.70663 726.094 492.70663 Q 726.094 492.70663 700.16205 466.77472 Q 674.23016 440.8428 440.8428 388.97894 Q 207.45543 337.11508 207.45543 311.18314 Q 207.45543 285.25122 181.5235 285.25122 Q 155.59157 311.18314 181.5235 337.11508 Q 207.45543 363.047 181.5235 363.047 L 155.59157 388.97894 L 155.59157 363.047 L 155.59157 363.047 L 129.65964 337.11508 L 129.65964 311.18314 L 103.727715 311.18314 L 77.795784 285.25122 L 77.795784 285.25122 L 51.863857 285.25122 L 51.863857 259.31927 L 51.863857 233.38736 L 25.931929 233.38736 L 25.931929 233.38736 L 25.931929 181.5235 L 0.0 155.59157 L 0.0 129.65964 L 0.0 103.727715 L 51.863857 103.727715 L 77.795784 77.795784 L 77.795784 77.795784 L 77.795784 77.795784 L 103.727715 77.795784 L 129.65964 77.795784 L 311.18314 77.795784 Q 466.77472 77.795784 518.63855 77.795784 Q 570.50244 77.795784 544.5705 103.727715 Q 544.5705 129.65964 700.16205 77.795784 Q 829.8217 51.863857 829.8217 25.931929 Q 829.8217 25.931929 907.6175 25.931929 Q 985.41327 25.931929 1063.2091 0.0 z" svg:height="5.1863856mm" draw:style-name="style-456" svg:viewBox="0.0 0.0 1348.4603 518.63855" svg:width="13.484603mm" svg:x="242.72285mm" svg:y="164.14911mm"/>
          <draw:path svg:d="M 0.0 51.863857 L 0.0 0.0 L 77.795784 0.0 L 181.5235 0.0 L 181.5235 103.727715 L 181.5235 207.45543 L 181.5235 207.45543 L 155.59157 207.45543 L 129.65964 181.5235 L 103.727715 181.5235 L 103.727715 181.5235 Q 103.727715 155.59157 51.863857 129.65964 Q 25.931929 103.727715 0.0 51.863857 z" svg:height="2.0745542mm" draw:style-name="style-457" svg:viewBox="0.0 0.0 181.5235 207.45543" svg:width="1.815235mm" svg:x="318.18475mm" svg:y="197.08266mm"/>
          <draw:path svg:d="M 544.5705 25.931929 L 726.094 0.0 L 752.02594 0.0 L 777.9579 25.931929 L 855.75366 25.931929 Q 907.6175 25.931929 907.6175 77.795784 Q 907.6175 103.727715 881.6856 103.727715 L 881.6856 103.727715 L 855.75366 103.727715 Q 803.8898 103.727715 803.8898 129.65964 Q 777.9579 181.5235 700.16205 181.5235 Q 648.2982 181.5235 596.4344 207.45543 L 570.50244 207.45543 L 570.50244 233.38736 L 596.4344 259.31927 L 596.4344 259.31927 L 596.4344 285.25122 L 596.4344 285.25122 L 596.4344 285.25122 L 570.50244 285.25122 L 570.50244 285.25122 L 596.4344 311.18314 L 648.2982 337.11508 L 648.2982 337.11508 L 648.2982 337.11508 L 648.2982 388.97894 Q 622.3663 440.8428 544.5705 440.8428 L 440.8428 440.8428 L 440.8428 440.8428 Q 440.8428 440.8428 440.8428 414.91086 Q 440.8428 388.97894 363.047 363.047 Q 285.25122 337.11508 233.38736 311.18314 L 155.59157 285.25122 L 77.795784 259.31927 L 25.931929 259.31927 L 25.931929 233.38736 L 25.931929 233.38736 L 0.0 207.45543 L 0.0 181.5235 L 25.931929 181.5235 L 77.795784 181.5235 L 77.795784 155.59157 L 77.795784 155.59157 L 129.65964 155.59157 L 155.59157 129.65964 L 155.59157 129.65964 L 181.5235 129.65964 L 181.5235 129.65964 Q 181.5235 129.65964 259.31927 77.795784 Q 337.11508 25.931929 544.5705 25.931929 z" svg:height="4.4084277mm" draw:style-name="style-458" svg:viewBox="0.0 0.0 907.6175 440.8428" svg:width="9.076175mm" svg:x="15.299838mm" svg:y="202.00972mm"/>
          <draw:path svg:d="M 0.0 25.931929 L 51.863857 0.0 L 129.65964 25.931929 Q 207.45543 51.863857 259.31927 77.795784 Q 311.18314 77.795784 363.047 103.727715 L 414.91086 103.727715 L 414.91086 181.5235 L 414.91086 285.25122 L 414.91086 285.25122 Q 388.97894 285.25122 363.047 285.25122 L 311.18314 285.25122 L 285.25122 285.25122 Q 259.31927 285.25122 155.59157 207.45543 Q 51.863857 129.65964 0.0 103.727715 Q -25.931929 51.863857 0.0 25.931929 z" svg:height="2.8525121mm" draw:style-name="style-459" svg:viewBox="0.0 0.0 414.91086 285.25122" svg:width="4.1491084mm" svg:x="315.8509mm" svg:y="181.26418mm"/>
          <draw:path svg:d="M 311.18314 25.931929 L 363.047 0.0 L 363.047 0.0 L 363.047 25.931929 L 363.047 25.931929 L 363.047 25.931929 L 337.11508 25.931929 L 337.11508 25.931929 L 363.047 51.863857 L 414.91086 77.795784 L 466.77472 51.863857 Q 518.63855 51.863857 518.63855 77.795784 Q 518.63855 103.727715 492.70663 103.727715 L 492.70663 129.65964 L 544.5705 129.65964 Q 596.4344 129.65964 622.3663 181.5235 Q 674.23016 233.38736 726.094 233.38736 Q 803.8898 233.38736 829.8217 233.38736 L 855.75366 233.38736 L 855.75366 259.31927 L 855.75366 285.25122 L 881.6856 285.25122 L 933.54944 285.25122 L 907.6175 311.18314 L 881.6856 337.11508 L 881.6856 337.11508 L 881.6856 337.11508 L 855.75366 337.11508 L 855.75366 363.047 L 777.9579 363.047 Q 700.16205 363.047 726.094 414.91086 Q 726.094 466.77472 726.094 492.70663 Q 726.094 518.63855 700.16205 518.63855 Q 674.23016 518.63855 674.23016 544.5705 L 674.23016 570.50244 L 648.2982 570.50244 L 648.2982 596.4344 L 648.2982 596.4344 L 622.3663 596.4344 L 622.3663 622.3663 L 622.3663 648.2982 L 596.4344 648.2982 L 596.4344 648.2982 L 596.4344 648.2982 Q 596.4344 648.2982 570.50244 622.3663 L 518.63855 622.3663 L 466.77472 622.3663 Q 440.8428 596.4344 285.25122 570.50244 L 129.65964 544.5705 L 129.65964 518.63855 L 103.727715 518.63855 L 103.727715 518.63855 L 103.727715 492.70663 L 51.863857 492.70663 L 0.0 492.70663 L 0.0 492.70663 L 0.0 492.70663 L 77.795784 466.77472 Q 155.59157 466.77472 155.59157 440.8428 Q 155.59157 414.91086 129.65964 414.91086 Q 103.727715 414.91086 103.727715 388.97894 Q 103.727715 363.047 129.65964 337.11508 Q 155.59157 337.11508 103.727715 311.18314 Q 51.863857 285.25122 51.863857 259.31927 L 25.931929 233.38736 L 25.931929 233.38736 L 25.931929 233.38736 L 25.931929 233.38736 L 51.863857 207.45543 L 51.863857 181.5235 L 51.863857 155.59157 L 103.727715 155.59157 Q 129.65964 155.59157 129.65964 129.65964 Q 129.65964 103.727715 181.5235 77.795784 Q 259.31927 51.863857 311.18314 25.931929 z" svg:height="6.482982mm" draw:style-name="style-460" svg:viewBox="0.0 0.0 933.54944 648.2982" svg:width="9.335494mm" svg:x="48.233387mm" svg:y="194.74878mm"/>
          <draw:path svg:d="M 544.5705 0.0 L 648.2982 0.0 L 700.16205 0.0 Q 752.02594 25.931929 907.6175 25.931929 L 1063.2091 25.931929 L 1063.2091 0.0 L 1089.141 0.0 L 1089.141 0.0 L 1089.141 0.0 L 1115.073 51.863857 Q 1141.0049 103.727715 1166.9368 129.65964 L 1166.9368 129.65964 L 1141.0049 181.5235 Q 1141.0049 207.45543 1115.073 207.45543 L 1115.073 207.45543 L 1089.141 207.45543 Q 1089.141 181.5235 1089.141 207.45543 L 1063.2091 207.45543 L 933.54944 207.45543 Q 829.8217 181.5235 674.23016 181.5235 Q 492.70663 181.5235 466.77472 233.38736 Q 466.77472 259.31927 363.047 285.25122 L 259.31927 285.25122 L 259.31927 285.25122 Q 233.38736 285.25122 155.59157 233.38736 L 103.727715 233.38736 L 77.795784 207.45543 L 51.863857 207.45543 L 51.863857 181.5235 L 51.863857 181.5235 L 25.931929 181.5235 L 25.931929 181.5235 L 25.931929 155.59157 L 0.0 155.59157 L 0.0 155.59157 L 0.0 129.65964 L 51.863857 129.65964 L 129.65964 129.65964 L 155.59157 103.727715 Q 207.45543 77.795784 155.59157 77.795784 L 129.65964 77.795784 L 129.65964 51.863857 Q 129.65964 25.931929 285.25122 25.931929 Q 440.8428 25.931929 544.5705 0.0 z" svg:height="2.8525121mm" draw:style-name="style-461" svg:viewBox="0.0 0.0 1166.9368 285.25122" svg:width="11.669368mm" svg:x="38.379253mm" svg:y="183.85738mm"/>
          <draw:path svg:d="M 518.63855 51.863857 L 518.63855 51.863857 L 518.63855 77.795784 L 518.63855 77.795784 L 544.5705 77.795784 L 544.5705 51.863857 L 596.4344 51.863857 L 648.2982 51.863857 L 648.2982 51.863857 L 648.2982 51.863857 L 726.094 77.795784 L 777.9579 103.727715 L 777.9579 103.727715 L 777.9579 103.727715 L 752.02594 129.65964 L 752.02594 155.59157 L 777.9579 181.5235 Q 829.8217 207.45543 803.8898 233.38736 Q 803.8898 259.31927 881.6856 259.31927 Q 933.54944 259.31927 1011.3452 259.31927 L 1089.141 259.31927 L 1115.073 259.31927 L 1141.0049 259.31927 L 1141.0049 285.25122 L 1141.0049 285.25122 L 1166.9368 311.18314 L 1166.9368 311.18314 L 1141.0049 311.18314 L 1089.141 311.18314 L 933.54944 337.11508 Q 803.8898 337.11508 803.8898 363.047 Q 777.9579 388.97894 752.02594 388.97894 L 726.094 414.91086 L 700.16205 414.91086 L 674.23016 414.91086 L 622.3663 414.91086 L 544.5705 414.91086 L 544.5705 440.8428 L 544.5705 466.77472 L 466.77472 466.77472 Q 414.91086 466.77472 466.77472 518.63855 Q 492.70663 570.50244 388.97894 570.50244 L 285.25122 570.50244 L 285.25122 544.5705 L 285.25122 544.5705 L 311.18314 544.5705 L 337.11508 544.5705 L 337.11508 518.63855 L 311.18314 492.70663 L 311.18314 492.70663 L 311.18314 466.77472 L 285.25122 466.77472 Q 259.31927 466.77472 207.45543 466.77472 L 155.59157 466.77472 L 103.727715 466.77472 L 77.795784 466.77472 L 77.795784 440.8428 L 103.727715 440.8428 L 103.727715 440.8428 L 103.727715 414.91086 L 155.59157 414.91086 Q 181.5235 414.91086 207.45543 388.97894 Q 233.38736 363.047 207.45543 363.047 Q 155.59157 363.047 155.59157 311.18314 Q 155.59157 259.31927 129.65964 259.31927 Q 103.727715 259.31927 103.727715 207.45543 Q 77.795784 155.59157 51.863857 155.59157 L 0.0 155.59157 L 0.0 155.59157 L 0.0 155.59157 L 0.0 129.65964 L 0.0 129.65964 L 25.931929 103.727715 L 25.931929 77.795784 L 103.727715 51.863857 Q 207.45543 25.931929 207.45543 0.0 Q 233.38736 -51.863857 285.25122 0.0 Q 363.047 25.931929 414.91086 51.863857 Q 518.63855 51.863857 518.63855 51.863857 z" svg:height="5.7050242mm" draw:style-name="style-462" svg:viewBox="0.0 0.0 1166.9368 570.50244" svg:width="11.669368mm" svg:x="280.58347mm" svg:y="188.26581mm"/>
          <draw:path svg:d="M 700.16205 0.0 L 700.16205 0.0 L 726.094 25.931929 Q 726.094 25.931929 752.02594 51.863857 Q 752.02594 77.795784 777.9579 103.727715 Q 803.8898 103.727715 803.8898 129.65964 Q 803.8898 155.59157 881.6856 155.59157 Q 933.54944 155.59157 907.6175 181.5235 Q 881.6856 181.5235 907.6175 207.45543 Q 933.54944 207.45543 933.54944 233.38736 Q 933.54944 259.31927 1037.2771 259.31927 L 1115.073 259.31927 L 1166.9368 259.31927 L 1218.8007 285.25122 L 1244.7325 285.25122 Q 1296.5964 285.25122 1348.4603 259.31927 L 1426.2561 259.31927 L 1426.2561 285.25122 Q 1426.2561 337.11508 1400.3241 337.11508 Q 1374.3922 337.11508 1374.3922 363.047 Q 1374.3922 388.97894 1400.3241 414.91086 Q 1452.188 440.8428 1452.188 492.70663 Q 1452.188 544.5705 1452.188 544.5705 L 1452.188 544.5705 L 1452.188 544.5705 Q 1452.188 544.5705 1244.7325 570.50244 L 1037.2771 596.4344 L 1037.2771 596.4344 L 1037.2771 596.4344 L 1011.3452 596.4344 L 1011.3452 596.4344 L 959.4814 622.3663 L 907.6175 648.2982 L 907.6175 648.2982 L 933.54944 648.2982 L 933.54944 648.2982 L 933.54944 648.2982 L 1037.2771 674.23016 L 1115.073 700.16205 L 1115.073 700.16205 L 1115.073 700.16205 L 1089.141 700.16205 L 1037.2771 700.16205 L 1037.2771 726.094 L 1037.2771 726.094 L 1011.3452 752.02594 L 1011.3452 777.9579 L 985.41327 777.9579 Q 959.4814 803.8898 933.54944 803.8898 L 907.6175 803.8898 L 855.75366 803.8898 Q 803.8898 803.8898 726.094 803.8898 Q 648.2982 803.8898 648.2982 829.8217 L 648.2982 855.75366 L 596.4344 855.75366 Q 544.5705 855.75366 518.63855 803.8898 Q 492.70663 803.8898 466.77472 803.8898 Q 466.77472 829.8217 363.047 803.8898 L 285.25122 777.9579 L 285.25122 752.02594 Q 259.31927 752.02594 259.31927 700.16205 L 259.31927 674.23016 L 311.18314 674.23016 Q 337.11508 648.2982 311.18314 622.3663 Q 285.25122 570.50244 207.45543 570.50244 Q 129.65964 570.50244 129.65964 544.5705 Q 103.727715 518.63855 77.795784 492.70663 L 25.931929 466.77472 L 25.931929 466.77472 Q 25.931929 440.8428 25.931929 440.8428 Q 51.863857 440.8428 51.863857 388.97894 Q 51.863857 311.18314 51.863857 233.38736 Q 51.863857 181.5235 25.931929 155.59157 L 0.0 129.65964 L 0.0 129.65964 L 0.0 129.65964 L 25.931929 129.65964 Q 51.863857 129.65964 25.931929 103.727715 L 0.0 77.795784 L 129.65964 77.795784 Q 259.31927 25.931929 466.77472 25.931929 L 700.16205 25.931929 L 700.16205 0.0 z" svg:height="8.557536mm" draw:style-name="style-463" svg:viewBox="0.0 0.0 1452.188 855.75366" svg:width="14.52188mm" svg:x="292.51215mm" svg:y="190.08104mm"/>
          <draw:path svg:d="M 337.11508 0.0 L 337.11508 0.0 L 363.047 0.0 L 388.97894 0.0 L 414.91086 25.931929 L 440.8428 51.863857 L 544.5705 77.795784 Q 648.2982 103.727715 674.23016 129.65964 L 674.23016 129.65964 L 674.23016 129.65964 L 674.23016 129.65964 L 700.16205 129.65964 L 700.16205 155.59157 L 700.16205 155.59157 L 726.094 155.59157 L 777.9579 181.5235 Q 855.75366 207.45543 829.8217 233.38736 Q 803.8898 259.31927 803.8898 259.31927 L 803.8898 259.31927 L 622.3663 259.31927 Q 440.8428 259.31927 363.047 285.25122 L 259.31927 285.25122 L 207.45543 285.25122 Q 129.65964 259.31927 51.863857 259.31927 Q 0.0 259.31927 0.0 207.45543 L 0.0 181.5235 L 0.0 181.5235 Q 0.0 181.5235 25.931929 155.59157 L 25.931929 129.65964 L 51.863857 129.65964 Q 51.863857 103.727715 51.863857 103.727715 L 51.863857 103.727715 L 51.863857 103.727715 L 77.795784 103.727715 L 155.59157 77.795784 Q 259.31927 51.863857 285.25122 25.931929 L 311.18314 25.931929 L 311.18314 25.931929 Q 337.11508 0.0 337.11508 0.0 z" svg:height="2.8525121mm" draw:style-name="style-464" svg:viewBox="0.0 0.0 829.8217 285.25122" svg:width="8.298217mm" svg:x="159.22205mm" svg:y="163.88979mm"/>
          <draw:path svg:d="M 25.931929 622.3663 L 0.0 0.0 L 25.931929 0.0 Q 51.863857 25.931929 77.795784 77.795784 L 77.795784 129.65964 L 103.727715 414.91086 Q 103.727715 700.16205 129.65964 881.6856 L 155.59157 1063.2091 L 155.59157 1141.0049 L 155.59157 1192.8688 L 181.5235 1244.7325 L 207.45543 1270.6646 L 207.45543 1270.6646 L 207.45543 1270.6646 L 207.45543 1270.6646 L 207.45543 1296.5964 L 207.45543 1296.5964 Q 207.45543 1296.5964 233.38736 1296.5964 L 233.38736 1322.5283 L 233.38736 1322.5283 Q 233.38736 1348.4603 259.31927 1348.4603 L 259.31927 1348.4603 L 259.31927 1348.4603 Q 259.31927 1374.3922 285.25122 1374.3922 L 285.25122 1400.3241 L 311.18314 1400.3241 Q 311.18314 1426.2561 311.18314 1452.188 Q 311.18314 1504.0519 311.18314 1555.9158 L 311.18314 1581.8477 L 311.18314 1607.7795 L 311.18314 1607.7795 L 311.18314 1607.7795 L 311.18314 1607.7795 L 285.25122 1711.5073 L 259.31927 1789.3031 L 259.31927 1789.3031 L 259.31927 1763.3712 L 259.31927 1763.3712 L 259.31927 1763.3712 L 233.38736 1763.3712 L 233.38736 1763.3712 L 207.45543 1737.4392 L 181.5235 1711.5073 L 155.59157 1711.5073 L 103.727715 1711.5073 L 103.727715 1711.5073 L 103.727715 1685.5753 L 77.795784 1685.5753 L 77.795784 1685.5753 L 77.795784 1659.6434 L 51.863857 1659.6434 L 51.863857 1659.6434 L 51.863857 1659.6434 L 51.863857 1452.188 Q 51.863857 1218.8007 25.931929 622.3663 z" svg:height="17.89303mm" draw:style-name="style-465" svg:viewBox="0.0 0.0 311.18314 1789.3031" svg:width="3.1118314mm" svg:x="105.80227mm" svg:y="133.29012mm"/>
          <draw:path svg:d="M 1555.9158 0.0 L 1581.8477 0.0 L 1581.8477 0.0 L 1581.8477 0.0 L 1581.8477 25.931929 L 1581.8477 51.863857 L 1581.8477 77.795784 Q 1581.8477 129.65964 1581.8477 129.65964 Q 1607.7795 129.65964 1633.7115 103.727715 L 1659.6434 103.727715 L 1685.5753 311.18314 Q 1737.4392 518.63855 1737.4392 596.4344 L 1737.4392 648.2982 L 1763.3712 700.16205 L 1763.3712 752.02594 L 1789.3031 829.8217 Q 1789.3031 907.6175 1815.235 933.54944 Q 1841.167 959.4814 1841.167 1166.9368 Q 1841.167 1348.4603 1867.0989 1426.2561 L 1867.0989 1529.9838 L 1841.167 1529.9838 L 1815.235 1529.9838 L 1815.235 1504.0519 L 1789.3031 1504.0519 L 1789.3031 1504.0519 L 1789.3031 1529.9838 L 1763.3712 1529.9838 L 1737.4392 1529.9838 L 1685.5753 1504.0519 L 1633.7115 1504.0519 L 1633.7115 1478.12 Q 1633.7115 1478.12 1607.7795 1478.12 L 1607.7795 1478.12 L 1581.8477 1478.12 Q 1555.9158 1478.12 1426.2561 1452.188 L 1322.5283 1426.2561 L 1322.5283 1426.2561 Q 1322.5283 1426.2561 1296.5964 1400.3241 L 1270.6646 1400.3241 L 1270.6646 1270.6646 Q 1270.6646 1166.9368 1244.7325 1037.2771 L 1218.8007 907.6175 L 1218.8007 907.6175 Q 1218.8007 881.6856 1192.8688 881.6856 L 1192.8688 881.6856 L 1141.0049 881.6856 Q 1089.141 855.75366 596.4344 777.9579 Q 103.727715 700.16205 77.795784 518.63855 Q 77.795784 337.11508 51.863857 388.97894 L 51.863857 440.8428 L 51.863857 440.8428 Q 25.931929 440.8428 25.931929 363.047 L 25.931929 285.25122 L 0.0 233.38736 L 0.0 207.45543 L 155.59157 207.45543 Q 311.18314 181.5235 388.97894 129.65964 Q 492.70663 77.795784 648.2982 77.795784 Q 829.8217 25.931929 855.75366 25.931929 Q 881.6856 25.931929 1037.2771 25.931929 Q 1218.8007 25.931929 1218.8007 103.727715 Q 1244.7325 181.5235 1322.5283 155.59157 Q 1374.3922 129.65964 1478.12 77.795784 Q 1555.9158 25.931929 1555.9158 0.0 z" svg:height="15.299838mm" draw:style-name="style-466" svg:viewBox="0.0 0.0 1867.0989 1529.9838" svg:width="18.670988mm" svg:x="80.6483mm" svg:y="133.03079mm"/>
          <draw:path svg:d="M 829.8217 25.931929 L 933.54944 25.931929 L 959.4814 25.931929 Q 1011.3452 25.931929 1037.2771 0.0 L 1063.2091 0.0 L 1063.2091 25.931929 Q 1063.2091 77.795784 1115.073 77.795784 L 1141.0049 77.795784 L 1400.3241 103.727715 Q 1633.7115 129.65964 1633.7115 129.65964 Q 1633.7115 129.65964 1633.7115 155.59157 L 1633.7115 155.59157 L 1633.7115 155.59157 Q 1607.7795 181.5235 1478.12 181.5235 L 1374.3922 233.38736 L 1348.4603 233.38736 L 1322.5283 233.38736 L 1270.6646 259.31927 L 1218.8007 285.25122 L 1192.8688 285.25122 L 1166.9368 285.25122 L 1166.9368 311.18314 L 1166.9368 337.11508 L 1296.5964 337.11508 Q 1426.2561 363.047 1426.2561 414.91086 Q 1426.2561 466.77472 1426.2561 492.70663 L 1426.2561 492.70663 L 1374.3922 492.70663 Q 1348.4603 492.70663 1348.4603 518.63855 Q 1348.4603 544.5705 1322.5283 544.5705 L 1296.5964 544.5705 L 1270.6646 544.5705 Q 1244.7325 544.5705 1218.8007 570.50244 Q 1166.9368 570.50244 1166.9368 544.5705 Q 1166.9368 518.63855 1063.2091 492.70663 Q 985.41327 492.70663 985.41327 544.5705 Q 1011.3452 622.3663 881.6856 622.3663 Q 777.9579 622.3663 777.9579 596.4344 Q 777.9579 570.50244 752.02594 544.5705 L 726.094 544.5705 L 752.02594 544.5705 Q 777.9579 544.5705 544.5705 492.70663 Q 285.25122 492.70663 259.31927 440.8428 Q 233.38736 414.91086 129.65964 388.97894 L 25.931929 363.047 L 25.931929 363.047 L 25.931929 337.11508 L 25.931929 337.11508 L 25.931929 337.11508 L 25.931929 337.11508 L 25.931929 311.18314 L 25.931929 311.18314 L 25.931929 285.25122 L 25.931929 285.25122 L 25.931929 285.25122 L 51.863857 285.25122 L 51.863857 285.25122 L 25.931929 259.31927 L 0.0 233.38736 L 25.931929 233.38736 L 51.863857 233.38736 L 51.863857 207.45543 L 25.931929 207.45543 L 25.931929 207.45543 L 25.931929 181.5235 L 25.931929 181.5235 L 25.931929 181.5235 L 51.863857 129.65964 L 77.795784 103.727715 L 77.795784 103.727715 L 77.795784 77.795784 L 77.795784 77.795784 L 77.795784 77.795784 L 103.727715 77.795784 L 103.727715 77.795784 L 129.65964 51.863857 Q 155.59157 25.931929 155.59157 25.931929 L 155.59157 25.931929 L 440.8428 25.931929 Q 726.094 25.931929 829.8217 25.931929 z" svg:height="6.223663mm" draw:style-name="style-467" svg:viewBox="0.0 0.0 1633.7115 622.3663" svg:width="16.337114mm" svg:x="210.30794mm" svg:y="193.19287mm"/>
          <draw:path svg:d="M 103.727715 25.931929 L 129.65964 0.0 L 233.38736 0.0 L 311.18314 25.931929 L 596.4344 77.795784 Q 907.6175 129.65964 1011.3452 155.59157 L 1089.141 155.59157 L 1089.141 129.65964 Q 1089.141 103.727715 1115.073 103.727715 L 1141.0049 103.727715 L 1141.0049 103.727715 Q 1141.0049 129.65964 1166.9368 129.65964 L 1218.8007 129.65964 L 1244.7325 129.65964 Q 1270.6646 129.65964 1270.6646 103.727715 Q 1270.6646 77.795784 1296.5964 77.795784 L 1296.5964 77.795784 L 1296.5964 77.795784 L 1322.5283 77.795784 L 1322.5283 129.65964 L 1322.5283 155.59157 L 1296.5964 155.59157 L 1296.5964 181.5235 L 1296.5964 181.5235 L 1322.5283 181.5235 L 1322.5283 181.5235 Q 1322.5283 207.45543 1296.5964 207.45543 L 1296.5964 233.38736 L 1322.5283 233.38736 Q 1322.5283 233.38736 1296.5964 259.31927 Q 1270.6646 285.25122 1244.7325 285.25122 L 1244.7325 285.25122 L 1244.7325 311.18314 L 1270.6646 311.18314 L 1270.6646 337.11508 L 1270.6646 337.11508 L 1218.8007 363.047 Q 1192.8688 388.97894 1218.8007 414.91086 Q 1270.6646 414.91086 1270.6646 440.8428 L 1270.6646 466.77472 L 1244.7325 466.77472 L 1244.7325 492.70663 L 1244.7325 492.70663 L 1270.6646 492.70663 L 1270.6646 492.70663 L 1270.6646 518.63855 L 1166.9368 518.63855 Q 1089.141 492.70663 959.4814 492.70663 L 855.75366 492.70663 L 855.75366 492.70663 Q 855.75366 492.70663 726.094 440.8428 L 596.4344 414.91086 L 596.4344 414.91086 Q 596.4344 388.97894 596.4344 388.97894 Q 596.4344 388.97894 363.047 363.047 L 103.727715 337.11508 L 77.795784 337.11508 L 25.931929 337.11508 L 25.931929 311.18314 L 25.931929 311.18314 L 0.0 311.18314 L 0.0 285.25122 L 0.0 285.25122 L 0.0 285.25122 L 0.0 285.25122 L 25.931929 285.25122 L 25.931929 285.25122 L 25.931929 259.31927 L 181.5235 259.31927 L 311.18314 233.38736 L 311.18314 233.38736 L 337.11508 233.38736 L 337.11508 233.38736 L 337.11508 207.45543 L 311.18314 181.5235 L 311.18314 155.59157 L 233.38736 155.59157 Q 181.5235 129.65964 129.65964 103.727715 L 77.795784 77.795784 L 77.795784 77.795784 Q 77.795784 51.863857 103.727715 25.931929 z" svg:height="5.1863856mm" draw:style-name="style-468" svg:viewBox="0.0 0.0 1322.5283 518.63855" svg:width="13.225284mm" svg:x="220.68071mm" svg:y="190.59967mm"/>
          <draw:path svg:d="M 259.31927 103.727715 L 311.18314 103.727715 L 337.11508 129.65964 L 363.047 129.65964 L 363.047 129.65964 Q 363.047 155.59157 363.047 155.59157 L 388.97894 155.59157 L 388.97894 155.59157 L 414.91086 155.59157 L 414.91086 259.31927 Q 466.77472 363.047 466.77472 363.047 L 466.77472 363.047 L 466.77472 414.91086 L 466.77472 440.8428 L 440.8428 466.77472 Q 414.91086 518.63855 414.91086 518.63855 L 414.91086 518.63855 L 388.97894 518.63855 Q 363.047 518.63855 363.047 544.5705 Q 363.047 570.50244 337.11508 570.50244 Q 311.18314 596.4344 311.18314 674.23016 L 311.18314 726.094 L 285.25122 726.094 L 285.25122 726.094 L 259.31927 726.094 L 233.38736 726.094 L 207.45543 726.094 L 181.5235 726.094 L 155.59157 726.094 L 129.65964 726.094 L 103.727715 726.094 L 77.795784 726.094 L 77.795784 700.16205 L 103.727715 674.23016 L 103.727715 674.23016 L 103.727715 674.23016 L 103.727715 648.2982 L 103.727715 648.2982 L 103.727715 648.2982 L 103.727715 648.2982 L 103.727715 622.3663 Q 103.727715 570.50244 103.727715 492.70663 Q 103.727715 414.91086 77.795784 414.91086 Q 51.863857 388.97894 25.931929 311.18314 L 0.0 233.38736 L 0.0 233.38736 Q 25.931929 207.45543 25.931929 207.45543 L 25.931929 207.45543 L 25.931929 207.45543 Q 51.863857 207.45543 51.863857 155.59157 L 51.863857 129.65964 L 103.727715 129.65964 Q 129.65964 103.727715 129.65964 103.727715 L 129.65964 103.727715 L 129.65964 103.727715 Q 155.59157 103.727715 155.59157 51.863857 L 155.59157 25.931929 L 181.5235 0.0 Q 207.45543 -25.931929 207.45543 25.931929 Q 233.38736 103.727715 259.31927 103.727715 z" svg:height="7.26094mm" draw:style-name="style-469" svg:viewBox="0.0 0.0 466.77472 726.094" svg:width="4.667747mm" svg:x="79.87034mm" svg:y="89.72447mm"/>
          <draw:path svg:d="M 674.23016 0.0 L 700.16205 0.0 L 752.02594 0.0 L 803.8898 25.931929 L 803.8898 25.931929 L 829.8217 25.931929 L 829.8217 51.863857 L 829.8217 77.795784 L 855.75366 103.727715 Q 855.75366 129.65964 959.4814 129.65964 Q 1089.141 129.65964 1089.141 129.65964 Q 1141.0049 129.65964 1141.0049 129.65964 Q 1141.0049 155.59157 1166.9368 181.5235 L 1166.9368 233.38736 L 1089.141 233.38736 Q 1037.2771 233.38736 1037.2771 259.31927 Q 1037.2771 285.25122 959.4814 285.25122 L 907.6175 311.18314 L 570.50244 311.18314 Q 259.31927 285.25122 155.59157 285.25122 L 77.795784 285.25122 L 51.863857 285.25122 L 51.863857 285.25122 L 25.931929 259.31927 L 0.0 233.38736 L 25.931929 233.38736 L 51.863857 233.38736 L 51.863857 207.45543 L 51.863857 207.45543 L 414.91086 181.5235 Q 752.02594 155.59157 726.094 103.727715 Q 726.094 77.795784 674.23016 25.931929 Q 648.2982 25.931929 674.23016 0.0 z" svg:height="3.1118314mm" draw:style-name="style-470" svg:viewBox="0.0 0.0 1166.9368 311.18314" svg:width="11.669368mm" svg:x="212.12318mm" svg:y="185.93193mm"/>
          <draw:path svg:d="M 25.931929 51.863857 L 0.0 0.0 L 25.931929 0.0 Q 51.863857 0.0 103.727715 51.863857 Q 155.59157 103.727715 233.38736 129.65964 Q 285.25122 129.65964 285.25122 155.59157 Q 311.18314 207.45543 337.11508 207.45543 Q 363.047 207.45543 363.047 311.18314 Q 363.047 414.91086 363.047 414.91086 L 363.047 414.91086 L 337.11508 414.91086 Q 337.11508 414.91086 337.11508 440.8428 L 337.11508 440.8428 L 285.25122 440.8428 Q 233.38736 440.8428 233.38736 414.91086 L 233.38736 388.97894 L 259.31927 388.97894 Q 285.25122 388.97894 285.25122 363.047 Q 285.25122 337.11508 181.5235 285.25122 Q 103.727715 259.31927 103.727715 181.5235 Q 103.727715 129.65964 77.795784 129.65964 Q 25.931929 103.727715 25.931929 51.863857 z" svg:height="4.4084277mm" draw:style-name="style-471" svg:viewBox="0.0 0.0 363.047 440.8428" svg:width="3.63047mm" svg:x="279.28687mm" svg:y="103.727715mm"/>
          <draw:path svg:d="M 51.863857 51.863857 L 103.727715 0.0 L 181.5235 25.931929 Q 285.25122 51.863857 337.11508 51.863857 Q 414.91086 51.863857 440.8428 51.863857 Q 440.8428 51.863857 440.8428 51.863857 L 466.77472 51.863857 L 544.5705 103.727715 Q 596.4344 155.59157 596.4344 181.5235 L 596.4344 207.45543 L 570.50244 207.45543 L 570.50244 207.45543 L 596.4344 233.38736 L 648.2982 233.38736 L 648.2982 233.38736 L 648.2982 259.31927 L 596.4344 259.31927 L 570.50244 259.31927 L 570.50244 285.25122 L 596.4344 311.18314 L 596.4344 311.18314 L 596.4344 337.11508 L 492.70663 337.11508 Q 414.91086 363.047 285.25122 363.047 L 155.59157 363.047 L 155.59157 311.18314 Q 129.65964 259.31927 129.65964 259.31927 Q 129.65964 233.38736 129.65964 207.45543 Q 181.5235 181.5235 155.59157 155.59157 L 129.65964 155.59157 L 77.795784 129.65964 L 0.0 129.65964 L 0.0 103.727715 Q 25.931929 103.727715 51.863857 51.863857 z" svg:height="3.63047mm" draw:style-name="style-472" svg:viewBox="0.0 0.0 648.2982 363.047" svg:width="6.482982mm" svg:x="9.594813mm" svg:y="201.23177mm"/>
          <draw:path svg:d="M 181.5235 51.863857 L 207.45543 0.0 L 285.25122 25.931929 Q 363.047 51.863857 518.63855 51.863857 L 648.2982 51.863857 L 674.23016 51.863857 L 726.094 51.863857 L 726.094 25.931929 L 726.094 25.931929 L 752.02594 25.931929 L 777.9579 51.863857 L 803.8898 51.863857 L 829.8217 51.863857 L 829.8217 103.727715 L 829.8217 129.65964 L 933.54944 155.59157 Q 1063.2091 155.59157 1037.2771 207.45543 Q 1011.3452 259.31927 1037.2771 259.31927 L 1063.2091 259.31927 L 1063.2091 259.31927 L 1063.2091 259.31927 L 1089.141 285.25122 L 1115.073 311.18314 L 1115.073 311.18314 L 1141.0049 311.18314 L 1141.0049 311.18314 L 1141.0049 311.18314 L 1192.8688 337.11508 L 1244.7325 363.047 L 1244.7325 363.047 L 1244.7325 363.047 L 1270.6646 388.97894 Q 1296.5964 414.91086 1348.4603 466.77472 Q 1426.2561 466.77472 1478.12 492.70663 L 1529.9838 518.63855 L 1529.9838 518.63855 L 1529.9838 518.63855 L 1478.12 518.63855 Q 1452.188 544.5705 1426.2561 596.4344 Q 1426.2561 622.3663 1452.188 648.2982 Q 1478.12 648.2982 1478.12 674.23016 L 1504.0519 726.094 L 1504.0519 726.094 L 1504.0519 726.094 L 1504.0519 752.02594 L 1504.0519 752.02594 L 1529.9838 752.02594 L 1529.9838 777.9579 L 1529.9838 777.9579 L 1555.9158 777.9579 L 1555.9158 777.9579 L 1555.9158 777.9579 L 1555.9158 803.8898 L 1555.9158 803.8898 L 1581.8477 829.8217 L 1581.8477 855.75366 L 1555.9158 855.75366 L 1555.9158 829.8217 L 1529.9838 829.8217 L 1504.0519 829.8217 L 1348.4603 881.6856 Q 1192.8688 881.6856 1141.0049 907.6175 L 1063.2091 933.54944 L 1063.2091 933.54944 L 1037.2771 933.54944 L 1037.2771 933.54944 L 1037.2771 933.54944 L 1089.141 959.4814 L 1115.073 959.4814 L 1115.073 985.41327 L 1089.141 1011.3452 L 1089.141 1037.2771 L 1089.141 1037.2771 L 985.41327 1037.2771 Q 881.6856 1037.2771 881.6856 985.41327 Q 907.6175 959.4814 829.8217 933.54944 Q 726.094 933.54944 674.23016 933.54944 Q 622.3663 933.54944 622.3663 881.6856 Q 622.3663 829.8217 544.5705 829.8217 Q 492.70663 829.8217 466.77472 777.9579 Q 466.77472 752.02594 337.11508 752.02594 Q 207.45543 752.02594 155.59157 726.094 Q 129.65964 726.094 51.863857 726.094 L 0.0 726.094 L 0.0 466.77472 L 0.0 207.45543 L 0.0 207.45543 L 0.0 207.45543 L 51.863857 233.38736 Q 51.863857 259.31927 77.795784 259.31927 L 77.795784 259.31927 L 103.727715 259.31927 Q 129.65964 259.31927 155.59157 259.31927 L 207.45543 259.31927 L 207.45543 207.45543 Q 207.45543 155.59157 207.45543 129.65964 Q 155.59157 103.727715 181.5235 51.863857 z" svg:height="10.372771mm" draw:style-name="style-473" svg:viewBox="0.0 0.0 1581.8477 1037.2771" svg:width="15.818477mm" svg:x="0.0mm" svg:y="170.11345mm"/>
          <draw:path svg:d="M 259.31927 0.0 L 311.18314 0.0 L 311.18314 0.0 Q 311.18314 25.931929 363.047 25.931929 L 414.91086 25.931929 L 414.91086 0.0 L 414.91086 0.0 L 466.77472 0.0 L 544.5705 25.931929 L 544.5705 25.931929 L 570.50244 25.931929 L 570.50244 25.931929 L 570.50244 25.931929 L 596.4344 51.863857 L 622.3663 51.863857 L 622.3663 77.795784 L 622.3663 103.727715 L 596.4344 129.65964 L 570.50244 155.59157 L 570.50244 155.59157 L 570.50244 181.5235 L 570.50244 181.5235 L 570.50244 181.5235 L 544.5705 181.5235 L 544.5705 181.5235 L 518.63855 181.5235 Q 492.70663 181.5235 466.77472 181.5235 L 414.91086 155.59157 L 414.91086 129.65964 Q 414.91086 129.65964 388.97894 129.65964 L 388.97894 129.65964 L 311.18314 129.65964 Q 259.31927 129.65964 129.65964 77.795784 Q 0.0 25.931929 0.0 25.931929 L 0.0 0.0 L 103.727715 0.0 Q 181.5235 -25.931929 259.31927 0.0 z" svg:height="1.815235mm" draw:style-name="style-474" svg:viewBox="0.0 0.0 622.3663 181.5235" svg:width="6.223663mm" svg:x="23.338736mm" svg:y="207.1961mm"/>
          <draw:path svg:d="M 103.727715 25.931929 L 103.727715 0.0 L 155.59157 0.0 L 207.45543 0.0 L 233.38736 25.931929 L 259.31927 51.863857 L 259.31927 51.863857 L 259.31927 51.863857 L 285.25122 51.863857 L 285.25122 51.863857 L 311.18314 77.795784 L 337.11508 103.727715 L 363.047 103.727715 L 388.97894 103.727715 L 388.97894 129.65964 L 414.91086 155.59157 L 414.91086 155.59157 L 414.91086 155.59157 L 414.91086 181.5235 L 414.91086 181.5235 L 388.97894 207.45543 L 363.047 233.38736 L 363.047 285.25122 L 363.047 337.11508 L 363.047 337.11508 Q 337.11508 311.18314 311.18314 311.18314 Q 259.31927 259.31927 181.5235 259.31927 Q 103.727715 259.31927 103.727715 259.31927 L 77.795784 285.25122 L 51.863857 285.25122 Q 51.863857 259.31927 51.863857 259.31927 L 25.931929 259.31927 L 25.931929 233.38736 L 0.0 207.45543 L 0.0 181.5235 Q 0.0 155.59157 51.863857 103.727715 L 103.727715 25.931929 L 103.727715 25.931929 z" svg:height="3.3711507mm" draw:style-name="style-475" svg:viewBox="0.0 0.0 414.91086 337.11508" svg:width="4.1491084mm" svg:x="101.13452mm" svg:y="117.73096mm"/>
          <draw:path svg:d="M 1296.5964 466.77472 L 1296.5964 466.77472 L 1296.5964 466.77472 L 1296.5964 466.77472 L 1270.6646 544.5705 Q 1244.7325 622.3663 1115.073 648.2982 Q 985.41327 674.23016 674.23016 648.2982 Q 363.047 622.3663 311.18314 674.23016 L 233.38736 674.23016 L 103.727715 700.16205 L 0.0 700.16205 L 0.0 700.16205 L 0.0 674.23016 L 103.727715 674.23016 L 181.5235 674.23016 L 181.5235 648.2982 L 207.45543 648.2982 L 233.38736 466.77472 Q 259.31927 285.25122 440.8428 285.25122 L 622.3663 259.31927 L 622.3663 259.31927 L 622.3663 259.31927 L 777.9579 259.31927 Q 933.54944 259.31927 1089.141 259.31927 Q 1244.7325 207.45543 1296.5964 207.45543 L 1348.4603 207.45543 L 1374.3922 233.38736 L 1400.3241 233.38736 L 1400.3241 155.59157 Q 1400.3241 103.727715 1348.4603 51.863857 L 1296.5964 0.0 L 1348.4603 0.0 Q 1400.3241 25.931929 1400.3241 155.59157 Q 1400.3241 285.25122 1348.4603 363.047 Q 1296.5964 466.77472 1296.5964 466.77472 z" svg:height="7.001621mm" draw:style-name="style-476" svg:viewBox="0.0 0.0 1400.3241 700.16205" svg:width="14.003242mm" svg:x="174.7812mm" svg:y="121.36143mm"/>
          <draw:path svg:d="M 777.9579 51.863857 L 777.9579 103.727715 L 752.02594 129.65964 Q 752.02594 155.59157 752.02594 311.18314 Q 752.02594 492.70663 803.8898 518.63855 Q 855.75366 518.63855 855.75366 622.3663 Q 855.75366 752.02594 881.6856 777.9579 L 881.6856 803.8898 L 855.75366 803.8898 L 829.8217 803.8898 L 829.8217 752.02594 Q 803.8898 700.16205 777.9579 674.23016 L 752.02594 674.23016 L 777.9579 1296.5964 Q 803.8898 1893.0308 803.8898 2126.4182 L 803.8898 2333.8735 L 803.8898 2333.8735 Q 803.8898 2333.8735 803.8898 2359.8054 L 829.8217 2359.8054 L 829.8217 2359.8054 Q 829.8217 2385.7375 855.75366 2385.7375 L 855.75366 2385.7375 L 855.75366 2385.7375 Q 855.75366 2385.7375 700.16205 2359.8054 Q 544.5705 2333.8735 544.5705 2307.9417 Q 544.5705 2282.0098 492.70663 2282.0098 Q 492.70663 2282.0098 492.70663 2307.9417 Q 492.70663 2333.8735 466.77472 2333.8735 Q 440.8428 2307.9417 363.047 2282.0098 Q 285.25122 2256.078 285.25122 2204.2139 Q 259.31927 2178.282 233.38736 2178.282 Q 207.45543 2230.146 155.59157 2204.2139 L 103.727715 2178.282 L 103.727715 2074.5542 Q 77.795784 1996.7585 77.795784 1815.235 Q 77.795784 1607.7795 51.863857 1581.8477 Q 25.931929 1555.9158 25.931929 1478.12 L 0.0 1400.3241 L 0.0 1400.3241 L 25.931929 1400.3241 L 25.931929 1270.6646 L 25.931929 1141.0049 L 51.863857 1141.0049 L 51.863857 1141.0049 L 51.863857 1141.0049 L 51.863857 1141.0049 L 51.863857 1166.9368 L 77.795784 1166.9368 L 77.795784 1244.7325 Q 77.795784 1296.5964 103.727715 1348.4603 L 103.727715 1374.3922 L 129.65964 1374.3922 L 181.5235 1400.3241 L 181.5235 1400.3241 L 181.5235 1400.3241 L 207.45543 1400.3241 L 207.45543 1400.3241 L 207.45543 1426.2561 L 233.38736 1426.2561 L 233.38736 1426.2561 L 233.38736 1452.188 L 233.38736 1452.188 L 233.38736 1452.188 L 233.38736 1037.2771 Q 233.38736 596.4344 181.5235 518.63855 L 103.727715 440.8428 L 103.727715 414.91086 Q 77.795784 414.91086 77.795784 337.11508 L 77.795784 259.31927 L 103.727715 233.38736 L 103.727715 207.45543 L 129.65964 207.45543 L 155.59157 207.45543 L 181.5235 233.38736 L 181.5235 233.38736 L 181.5235 233.38736 Q 181.5235 259.31927 181.5235 259.31927 L 207.45543 259.31927 L 233.38736 285.25122 Q 285.25122 311.18314 285.25122 285.25122 Q 311.18314 259.31927 311.18314 233.38736 L 311.18314 233.38736 L 311.18314 233.38736 Q 337.11508 233.38736 337.11508 207.45543 L 337.11508 181.5235 L 337.11508 155.59157 Q 363.047 129.65964 544.5705 129.65964 Q 726.094 129.65964 726.094 51.863857 Q 752.02594 -25.931929 752.02594 0.0 Q 752.02594 25.931929 777.9579 51.863857 z" svg:height="23.857374mm" draw:style-name="style-477" svg:viewBox="0.0 0.0 881.6856 2385.7375" svg:width="8.816855mm" svg:x="98.28201mm" svg:y="126.54781mm"/>
          <draw:path svg:d="M 103.727715 51.863857 L 129.65964 0.0 L 207.45543 0.0 L 259.31927 0.0 L 311.18314 0.0 Q 337.11508 0.0 337.11508 25.931929 Q 337.11508 51.863857 285.25122 51.863857 Q 259.31927 77.795784 259.31927 207.45543 Q 259.31927 337.11508 259.31927 674.23016 Q 311.18314 1011.3452 285.25122 1011.3452 L 285.25122 1011.3452 L 285.25122 985.41327 L 259.31927 985.41327 L 259.31927 1037.2771 Q 233.38736 1089.141 233.38736 1089.141 Q 207.45543 1115.073 233.38736 1141.0049 L 233.38736 1166.9368 L 233.38736 1192.8688 L 233.38736 1192.8688 L 233.38736 1218.8007 L 233.38736 1244.7325 L 207.45543 1244.7325 Q 207.45543 1244.7325 207.45543 1115.073 Q 181.5235 1011.3452 155.59157 1011.3452 Q 129.65964 1011.3452 129.65964 985.41327 L 129.65964 959.4814 L 155.59157 959.4814 Q 181.5235 959.4814 155.59157 855.75366 L 129.65964 752.02594 L 129.65964 674.23016 Q 103.727715 596.4344 103.727715 518.63855 L 103.727715 414.91086 L 103.727715 414.91086 Q 103.727715 388.97894 77.795784 388.97894 L 77.795784 388.97894 L 77.795784 363.047 Q 51.863857 363.047 51.863857 311.18314 L 51.863857 259.31927 L 51.863857 259.31927 Q 51.863857 233.38736 25.931929 233.38736 L 25.931929 233.38736 L 25.931929 233.38736 Q 0.0 233.38736 0.0 207.45543 L 0.0 181.5235 L 0.0 181.5235 Q 25.931929 155.59157 25.931929 155.59157 L 25.931929 155.59157 L 25.931929 155.59157 L 0.0 129.65964 L 0.0 103.727715 Q 0.0 77.795784 25.931929 77.795784 Q 51.863857 103.727715 103.727715 51.863857 z" svg:height="12.447326mm" draw:style-name="style-478" svg:viewBox="0.0 0.0 337.11508 1244.7325" svg:width="3.3711507mm" svg:x="89.20583mm" svg:y="92.8363mm"/>
          <draw:path svg:d="M 0.0 25.931929 L 0.0 0.0 L 51.863857 0.0 L 103.727715 0.0 L 181.5235 0.0 L 259.31927 0.0 L 311.18314 51.863857 Q 363.047 51.863857 440.8428 77.795784 L 544.5705 77.795784 L 570.50244 77.795784 L 596.4344 77.795784 L 596.4344 103.727715 L 596.4344 129.65964 L 544.5705 129.65964 L 518.63855 129.65964 L 518.63855 155.59157 L 518.63855 181.5235 L 544.5705 181.5235 Q 570.50244 207.45543 596.4344 207.45543 L 622.3663 207.45543 L 622.3663 233.38736 Q 622.3663 259.31927 596.4344 285.25122 Q 596.4344 311.18314 648.2982 311.18314 Q 674.23016 311.18314 596.4344 337.11508 L 544.5705 363.047 L 544.5705 363.047 L 544.5705 363.047 L 518.63855 363.047 L 518.63855 363.047 L 518.63855 388.97894 L 492.70663 388.97894 L 492.70663 414.91086 L 492.70663 440.8428 L 518.63855 440.8428 L 518.63855 466.77472 L 544.5705 466.77472 L 596.4344 466.77472 L 596.4344 492.70663 L 596.4344 492.70663 L 492.70663 492.70663 Q 363.047 466.77472 337.11508 466.77472 Q 311.18314 466.77472 311.18314 440.8428 Q 285.25122 414.91086 233.38736 363.047 Q 155.59157 337.11508 129.65964 259.31927 Q 129.65964 181.5235 103.727715 181.5235 L 77.795784 181.5235 L 77.795784 155.59157 Q 77.795784 155.59157 51.863857 155.59157 L 51.863857 155.59157 L 51.863857 155.59157 Q 25.931929 129.65964 25.931929 77.795784 L 0.0 25.931929 L 0.0 25.931929 z" svg:height="4.9270663mm" draw:style-name="style-479" svg:viewBox="0.0 0.0 648.2982 492.70663" svg:width="6.482982mm" svg:x="33.970825mm" svg:y="199.67586mm"/>
          <draw:path svg:d="M 181.5235 0.0 L 181.5235 0.0 L 596.4344 0.0 L 1037.2771 0.0 L 985.41327 51.863857 Q 907.6175 103.727715 907.6175 129.65964 Q 907.6175 181.5235 881.6856 440.8428 L 881.6856 726.094 L 855.75366 726.094 Q 855.75366 700.16205 855.75366 570.50244 Q 829.8217 414.91086 648.2982 440.8428 L 466.77472 466.77472 L 466.77472 466.77472 Q 466.77472 440.8428 337.11508 440.8428 L 233.38736 414.91086 L 181.5235 414.91086 Q 155.59157 440.8428 77.795784 414.91086 L 0.0 414.91086 L 0.0 414.91086 L 0.0 388.97894 L 25.931929 388.97894 Q 25.931929 388.97894 25.931929 363.047 L 25.931929 363.047 L 51.863857 363.047 L 51.863857 337.11508 L 77.795784 337.11508 L 103.727715 337.11508 L 129.65964 311.18314 L 155.59157 285.25122 L 155.59157 285.25122 L 181.5235 285.25122 L 259.31927 233.38736 Q 337.11508 181.5235 363.047 155.59157 L 388.97894 129.65964 L 414.91086 129.65964 L 440.8428 129.65964 L 466.77472 103.727715 L 492.70663 77.795784 L 492.70663 77.795784 L 492.70663 77.795784 L 518.63855 77.795784 L 518.63855 77.795784 L 518.63855 51.863857 L 544.5705 51.863857 L 544.5705 51.863857 L 544.5705 25.931929 L 363.047 25.931929 Q 181.5235 25.931929 181.5235 0.0 z" svg:height="7.26094mm" draw:style-name="style-480" svg:viewBox="0.0 0.0 1037.2771 726.094" svg:width="10.372771mm" svg:x="270.47003mm" svg:y="83.76013mm"/>
          <draw:path svg:d="M 6249.5947 25.931929 L 6249.5947 0.0 L 6301.4585 0.0 Q 6353.3228 0.0 6379.2544 77.795784 Q 6379.2544 181.5235 6405.1865 181.5235 Q 6405.1865 181.5235 6431.118 207.45543 L 6457.0503 207.45543 L 6508.914 285.25122 Q 6586.71 388.97894 6586.71 492.70663 L 6586.71 622.3663 L 6612.6416 622.3663 L 6612.6416 648.2982 L 6690.4375 622.3663 Q 6794.1655 596.4344 6794.1655 570.50244 Q 6820.097 518.63855 6949.757 622.3663 Q 7053.485 700.16205 7105.3486 726.094 Q 7131.2803 726.094 7157.2124 777.9579 Q 7157.2124 829.8217 7183.144 829.8217 L 7183.144 855.75366 L 7183.144 855.75366 L 7209.076 855.75366 L 7209.076 855.75366 L 7209.076 855.75366 L 7209.076 881.6856 L 7209.076 881.6856 L 7235.0083 881.6856 L 7235.0083 907.6175 L 7235.0083 907.6175 L 7260.94 907.6175 L 7260.94 907.6175 Q 7260.94 907.6175 7260.94 933.54944 L 7286.872 933.54944 L 7286.872 933.54944 Q 7286.872 959.4814 7312.8037 959.4814 L 7312.8037 959.4814 L 7312.8037 959.4814 Q 7312.8037 959.4814 7312.8037 985.41327 L 7338.736 985.41327 L 7364.668 1063.2091 Q 7416.5317 1115.073 7390.5996 1141.0049 Q 7364.668 1166.9368 7364.668 1166.9368 L 7364.668 1192.8688 L 7364.668 1322.5283 Q 7364.668 1426.2561 7312.8037 1452.188 Q 7312.8037 1478.12 7286.872 1685.5753 Q 7286.872 1893.0308 7364.668 1918.9628 Q 7468.3955 1944.8947 7468.3955 1970.8265 L 7468.3955 1970.8265 L 7494.3276 1996.7585 L 7520.2593 2022.6904 L 7520.2593 2022.6904 L 7520.2593 2048.6223 L 7546.1914 2048.6223 L 7572.123 2048.6223 L 7572.123 2022.6904 L 7572.123 1996.7585 L 7649.919 1996.7585 L 7727.715 1996.7585 L 7727.715 1970.8265 L 7727.715 1970.8265 L 7779.5786 1970.8265 L 7805.5107 1970.8265 L 7857.3745 1996.7585 Q 7909.2383 1996.7585 7909.2383 2048.6223 L 7935.1704 2100.4863 L 7961.102 2100.4863 Q 7987.034 2100.4863 8012.966 2126.4182 L 8012.966 2152.35 L 8012.966 2152.35 Q 7987.034 2152.35 7987.034 2152.35 L 7987.034 2178.282 L 8012.966 2256.078 Q 8038.898 2333.8735 8064.83 2359.8054 Q 8090.7617 2359.8054 8090.7617 2437.6013 Q 8090.7617 2515.397 8090.7617 2567.261 L 8090.7617 2593.1929 L 8090.7617 2593.1929 L 8090.7617 2593.1929 L 8064.83 2593.1929 L 8038.898 2593.1929 L 8012.966 2593.1929 Q 7987.034 2619.1248 7961.102 2645.0566 Q 7935.1704 2670.9888 7909.2383 2670.9888 Q 7857.3745 2670.9888 7857.3745 2696.9207 L 7857.3745 2722.8525 L 7857.3745 2852.5122 L 7857.3745 2982.1719 L 7831.4424 2982.1719 Q 7805.5107 2982.1719 7779.5786 2930.3079 L 7779.5786 2852.5122 L 7753.6465 2930.3079 Q 7753.6465 3034.0356 7831.4424 3034.0356 L 7883.306 3034.0356 L 7883.306 3059.9675 L 7883.306 3085.8994 L 7857.3745 3085.8994 L 7857.3745 3085.8994 L 7831.4424 3111.8315 L 7805.5107 3111.8315 L 7805.5107 3111.8315 L 7779.5786 3111.8315 L 7779.5786 3111.8315 L 7779.5786 3137.7634 L 7779.5786 3137.7634 L 7779.5786 3137.7634 L 7753.6465 3163.6953 L 7727.715 3189.6272 L 7727.715 3189.6272 L 7727.715 3189.6272 L 7727.715 3163.6953 L 7727.715 3163.6953 L 7701.7827 3163.6953 L 7701.7827 3189.6272 L 7701.7827 3189.6272 L 7675.851 3189.6272 L 7675.851 3241.4912 L 7675.851 3293.355 L 7649.919 3293.355 L 7649.919 3293.355 L 7649.919 3267.423 L 7623.9873 3267.423 L 7623.9873 3189.6272 L 7623.9873 3085.8994 L 7598.055 3034.0356 L 7572.123 2982.1719 L 7572.123 3137.7634 Q 7572.123 3293.355 7598.055 3552.6743 L 7623.9873 3786.0615 L 7623.9873 3811.9937 L 7623.9873 3837.9255 L 7598.055 3837.9255 Q 7572.123 3811.9937 7520.2593 3811.9937 Q 7468.3955 3786.0615 7468.3955 3760.1296 L 7468.3955 3734.1978 L 7442.4634 3786.0615 L 7416.5317 3837.9255 L 7416.5317 3863.8574 L 7416.5317 3915.7212 L 7390.5996 3967.5852 L 7390.5996 4019.449 L 7390.5996 4019.449 L 7364.668 4019.449 L 7364.668 3915.7212 L 7364.668 3811.9937 L 7338.736 3811.9937 L 7338.736 3811.9937 L 7338.736 3786.0615 L 7338.736 3786.0615 L 7338.736 3656.4019 Q 7312.8037 3500.8103 7312.8037 3345.2188 L 7312.8037 3215.559 L 7286.872 3137.7634 L 7260.94 3059.9675 L 7260.94 3034.0356 L 7260.94 3008.1038 L 7235.0083 3034.0356 L 7235.0083 3085.8994 L 7209.076 3085.8994 L 7183.144 3085.8994 L 7209.076 3500.8103 Q 7260.94 3941.653 7260.94 4019.449 L 7260.94 4123.177 L 7260.94 4226.9043 Q 7260.94 4330.6323 7286.872 4538.0874 L 7286.872 4771.475 L 7286.872 4797.4067 Q 7260.94 4849.2705 7286.872 4901.135 L 7312.8037 4952.9985 L 7312.8037 4952.9985 L 7312.8037 4952.9985 L 7312.8037 4978.93 L 7312.8037 4978.93 L 7286.872 4978.93 L 7286.872 5004.8623 L 7260.94 5004.8623 L 7260.94 5004.8623 L 7260.94 4978.93 L 7260.94 4978.93 L 7235.0083 4978.93 L 7235.0083 4952.9985 L 7209.076 4952.9985 L 7183.144 4952.9985 L 7183.144 4978.93 L 7157.2124 4978.93 L 7157.2124 4978.93 L 7157.2124 5004.8623 L 7157.2124 5004.8623 L 7157.2124 5004.8623 L 7131.2803 5004.8623 L 7131.2803 5004.8623 L 7131.2803 5030.794 L 7105.3486 5030.794 L 7105.3486 5056.726 L 7105.3486 5056.726 L 7053.485 5056.726 L 7027.5527 5056.726 L 7027.5527 5030.794 L 7001.6206 5004.8623 L 7001.6206 4978.93 Q 7001.6206 4952.9985 7027.5527 4952.9985 L 7053.485 4952.9985 L 7053.485 4901.135 Q 7053.485 4875.2026 7027.5527 4823.339 L 7001.6206 4771.475 L 7001.6206 4771.475 L 7001.6206 4771.475 L 7001.6206 4745.543 L 7001.6206 4719.611 L 6975.689 4719.611 Q 6949.757 4745.543 6949.757 4745.543 L 6949.757 4745.543 L 6897.893 4745.543 Q 6846.0293 4745.543 6794.1655 4771.475 Q 6742.3013 4771.475 6742.3013 4693.679 Q 6742.3013 4641.8154 6612.6416 4641.8154 L 6482.9824 4641.8154 L 6482.9824 4667.747 L 6482.9824 4667.747 L 6457.0503 4667.747 L 6457.0503 4693.679 L 6431.118 4693.679 L 6405.1865 4693.679 L 6405.1865 4719.611 L 6379.2544 4719.611 L 6405.1865 4771.475 Q 6431.118 4849.2705 6405.1865 4849.2705 Q 6379.2544 4849.2705 6379.2544 4901.135 Q 6379.2544 4927.0664 6405.1865 4927.0664 Q 6431.118 4927.0664 6431.118 4952.9985 Q 6431.118 5004.8623 6431.118 5030.794 L 6431.118 5056.726 L 6431.118 5108.59 L 6431.118 5186.3857 L 6431.118 5212.318 Q 6431.118 5212.318 6405.1865 5341.9775 L 6405.1865 5471.637 L 6405.1865 5471.637 Q 6405.1865 5471.637 6431.118 5497.569 L 6431.118 5497.569 L 6431.118 5523.501 L 6431.118 5549.4326 L 6405.1865 5549.4326 L 6405.1865 5575.3647 L 6171.799 5575.3647 L 5964.3438 5575.3647 L 5964.3438 5575.3647 Q 5964.3438 5575.3647 4589.951 5601.2964 L 3215.559 5627.2285 L 3215.559 5627.2285 Q 3215.559 5627.2285 3189.6272 5627.2285 L 3189.6272 5653.1606 L 2774.7163 5653.1606 Q 2359.8054 5679.0923 1192.8688 5679.0923 L 25.931929 5679.0923 L 25.931929 5679.0923 L 0.0 5679.0923 L 0.0 5679.0923 L 0.0 5679.0923 L 0.0 4045.3809 L 0.0 2411.6694 L 0.0 2411.6694 L 0.0 2411.6694 L 25.931929 2359.8054 L 51.863857 2282.0098 L 103.727715 1918.9628 Q 155.59157 1555.9158 207.45543 1374.3922 Q 259.31927 1166.9368 466.77472 1166.9368 Q 674.23016 1166.9368 803.8898 1115.073 Q 933.54944 1063.2091 1089.141 1037.2771 Q 1218.8007 1011.3452 1374.3922 1063.2091 Q 1529.9838 1166.9368 1918.9628 1115.073 Q 2333.8735 1089.141 2333.8735 1115.073 Q 2333.8735 1141.0049 2411.6694 1166.9368 Q 2489.465 1192.8688 2489.465 1141.0049 Q 2515.397 1063.2091 2748.7844 1063.2091 Q 2982.1719 1063.2091 3137.7634 1011.3452 Q 3293.355 1011.3452 3423.0146 1011.3452 Q 3552.6743 1011.3452 3552.6743 1037.2771 Q 3552.6743 1063.2091 3630.47 1063.2091 Q 3734.1978 1063.2091 3760.1296 1011.3452 Q 3786.0615 959.4814 3941.653 985.41327 Q 4097.2446 1011.3452 4460.292 1011.3452 Q 4849.2705 1011.3452 4978.93 1011.3452 Q 5134.522 1011.3452 5238.2495 959.4814 Q 5341.9775 907.6175 5367.909 803.8898 Q 5393.8413 726.094 5419.773 726.094 L 5445.705 700.16205 L 5445.705 700.16205 L 5445.705 700.16205 L 5471.637 700.16205 Q 5471.637 700.16205 5549.4326 752.02594 Q 5601.2964 803.8898 5808.752 803.8898 Q 6016.2075 855.75366 6068.0713 803.8898 Q 6094.0034 803.8898 6197.731 752.02594 Q 6301.4585 726.094 6327.3906 648.2982 Q 6327.3906 544.5705 6353.3228 596.4344 Q 6379.2544 622.3663 6379.2544 544.5705 Q 6379.2544 492.70663 6379.2544 466.77472 Q 6379.2544 440.8428 6405.1865 440.8428 Q 6431.118 440.8428 6431.118 363.047 Q 6457.0503 311.18314 6405.1865 285.25122 Q 6327.3906 233.38736 6327.3906 129.65964 Q 6301.4585 51.863857 6275.527 51.863857 Q 6249.5947 51.863857 6249.5947 25.931929 z" svg:height="56.790924mm" draw:style-name="style-481" svg:viewBox="0.0 0.0 8090.7617 5679.0923" svg:width="80.907616mm" svg:x="0.0mm" svg:y="70.27553mm"/>
          <draw:path svg:d="M 700.16205 0.0 L 700.16205 0.0 L 829.8217 0.0 Q 959.4814 25.931929 1063.2091 25.931929 L 1141.0049 25.931929 L 1141.0049 25.931929 L 1141.0049 25.931929 L 1115.073 51.863857 L 1089.141 77.795784 L 1089.141 77.795784 L 1063.2091 77.795784 L 1063.2091 103.727715 L 1063.2091 129.65964 L 1037.2771 129.65964 L 1037.2771 129.65964 L 1037.2771 155.59157 L 1011.3452 155.59157 L 1011.3452 155.59157 L 1011.3452 181.5235 L 1011.3452 181.5235 L 1011.3452 181.5235 L 985.41327 181.5235 L 985.41327 181.5235 L 1063.2091 207.45543 L 1115.073 233.38736 L 1115.073 233.38736 L 1115.073 233.38736 L 1089.141 259.31927 Q 1063.2091 285.25122 1089.141 285.25122 L 1089.141 285.25122 L 1089.141 311.18314 L 1115.073 311.18314 L 1115.073 311.18314 L 1115.073 337.11508 L 1115.073 337.11508 L 1115.073 337.11508 L 1089.141 337.11508 L 1089.141 363.047 L 1011.3452 363.047 Q 959.4814 337.11508 700.16205 337.11508 Q 466.77472 337.11508 466.77472 363.047 L 466.77472 388.97894 L 466.77472 388.97894 Q 440.8428 388.97894 414.91086 388.97894 Q 388.97894 388.97894 207.45543 388.97894 L 25.931929 414.91086 L 25.931929 388.97894 L 25.931929 388.97894 L 25.931929 337.11508 L 25.931929 311.18314 L 25.931929 311.18314 L 25.931929 285.25122 L 25.931929 285.25122 L 25.931929 285.25122 L 0.0 285.25122 L 0.0 285.25122 L 51.863857 259.31927 L 103.727715 259.31927 L 129.65964 259.31927 L 155.59157 233.38736 L 337.11508 207.45543 Q 518.63855 181.5235 544.5705 129.65964 Q 544.5705 51.863857 596.4344 51.863857 L 622.3663 51.863857 L 648.2982 51.863857 L 674.23016 25.931929 L 674.23016 25.931929 L 700.16205 25.931929 L 700.16205 25.931929 L 700.16205 25.931929 L 700.16205 0.0 z" svg:height="4.1491084mm" draw:style-name="style-482" svg:viewBox="0.0 0.0 1141.0049 414.91086" svg:width="11.4100485mm" svg:x="70.79417mm" svg:y="171.92868mm"/>
          <draw:path svg:d="M 0.0 181.5235 L 25.931929 0.0 L 51.863857 77.795784 Q 103.727715 181.5235 129.65964 181.5235 L 155.59157 181.5235 L 181.5235 181.5235 Q 207.45543 207.45543 233.38736 233.38736 L 233.38736 233.38736 L 233.38736 233.38736 Q 207.45543 233.38736 207.45543 233.38736 L 207.45543 259.31927 L 233.38736 414.91086 Q 259.31927 570.50244 259.31927 544.5705 Q 259.31927 544.5705 285.25122 544.5705 L 285.25122 544.5705 L 311.18314 596.4344 Q 311.18314 622.3663 285.25122 622.3663 L 259.31927 622.3663 L 259.31927 648.2982 L 259.31927 700.16205 L 233.38736 700.16205 L 207.45543 700.16205 L 155.59157 700.16205 L 103.727715 700.16205 L 51.863857 674.23016 L 25.931929 648.2982 L 25.931929 648.2982 L 0.0 648.2982 L 0.0 648.2982 L 0.0 648.2982 L 0.0 622.3663 L 0.0 622.3663 L 0.0 570.50244 Q 0.0 518.63855 0.0 440.8428 Q 0.0 363.047 0.0 181.5235 z" svg:height="7.001621mm" draw:style-name="style-483" svg:viewBox="0.0 0.0 311.18314 700.16205" svg:width="3.1118314mm" svg:x="116.17504mm" svg:y="146.5154mm"/>
          <draw:path svg:d="M 363.047 25.931929 L 388.97894 51.863857 L 414.91086 51.863857 L 440.8428 51.863857 L 492.70663 51.863857 L 544.5705 51.863857 L 596.4344 51.863857 Q 622.3663 51.863857 700.16205 51.863857 L 777.9579 51.863857 L 777.9579 77.795784 Q 777.9579 103.727715 700.16205 103.727715 L 648.2982 103.727715 L 803.8898 207.45543 Q 959.4814 285.25122 1011.3452 311.18314 Q 1063.2091 337.11508 1063.2091 363.047 Q 1063.2091 388.97894 1037.2771 388.97894 L 1037.2771 388.97894 L 959.4814 388.97894 Q 855.75366 388.97894 855.75366 414.91086 Q 855.75366 466.77472 700.16205 492.70663 L 518.63855 518.63855 L 492.70663 518.63855 L 466.77472 518.63855 L 440.8428 492.70663 L 414.91086 466.77472 L 388.97894 466.77472 L 337.11508 466.77472 L 337.11508 492.70663 L 337.11508 518.63855 L 285.25122 518.63855 L 259.31927 518.63855 L 259.31927 518.63855 L 233.38736 492.70663 L 233.38736 492.70663 Q 233.38736 466.77472 233.38736 466.77472 L 233.38736 466.77472 L 259.31927 466.77472 L 259.31927 466.77472 L 233.38736 440.8428 Q 181.5235 414.91086 129.65964 414.91086 L 51.863857 363.047 L 25.931929 363.047 L 0.0 363.047 L 0.0 337.11508 L 25.931929 337.11508 L 25.931929 311.18314 L 25.931929 285.25122 L 51.863857 285.25122 L 51.863857 259.31927 L 77.795784 259.31927 Q 103.727715 259.31927 103.727715 207.45543 L 103.727715 155.59157 L 103.727715 155.59157 L 129.65964 155.59157 L 129.65964 155.59157 L 129.65964 155.59157 L 155.59157 181.5235 L 181.5235 181.5235 L 181.5235 103.727715 Q 181.5235 51.863857 207.45543 25.931929 Q 233.38736 0.0 285.25122 0.0 Q 337.11508 0.0 363.047 25.931929 z" svg:height="5.1863856mm" draw:style-name="style-484" svg:viewBox="0.0 0.0 1063.2091 518.63855" svg:width="10.632091mm" svg:x="305.73743mm" svg:y="161.81523mm"/>
          <draw:path svg:d="M 207.45543 129.65964 L 207.45543 233.38736 L 181.5235 259.31927 Q 181.5235 259.31927 155.59157 363.047 L 155.59157 466.77472 L 129.65964 466.77472 L 103.727715 466.77472 L 103.727715 440.8428 Q 129.65964 414.91086 77.795784 363.047 L 25.931929 337.11508 L 25.931929 259.31927 Q 25.931929 181.5235 0.0 155.59157 Q 0.0 129.65964 25.931929 129.65964 Q 77.795784 129.65964 77.795784 103.727715 L 77.795784 77.795784 L 129.65964 25.931929 Q 155.59157 -51.863857 181.5235 0.0 Q 181.5235 25.931929 207.45543 129.65964 z" svg:height="4.667747mm" draw:style-name="style-485" svg:viewBox="0.0 0.0 207.45543 466.77472" svg:width="2.0745542mm" svg:x="123.6953mm" svg:y="129.141mm"/>
          <draw:path svg:d="M 466.77472 77.795784 L 466.77472 77.795784 L 466.77472 103.727715 Q 492.70663 103.727715 466.77472 129.65964 L 466.77472 129.65964 L 363.047 129.65964 L 233.38736 103.727715 L 155.59157 103.727715 Q 51.863857 103.727715 25.931929 77.795784 L 0.0 77.795784 L 0.0 51.863857 Q 0.0 51.863857 0.0 25.931929 L 0.0 0.0 L 207.45543 0.0 Q 414.91086 0.0 414.91086 25.931929 Q 414.91086 51.863857 440.8428 51.863857 Q 466.77472 51.863857 466.77472 77.795784 z" svg:height="1.2965964mm" draw:style-name="style-486" svg:viewBox="0.0 0.0 466.77472 129.65964" svg:width="4.667747mm" svg:x="126.029175mm" svg:y="175.29984mm"/>
          <draw:path svg:d="M 5601.2964 0.0 L 5601.2964 0.0 L 5627.2285 207.45543 Q 5653.1606 414.91086 5653.1606 700.16205 Q 5653.1606 985.41327 5627.2285 985.41327 L 5627.2285 1011.3452 L 5627.2285 1011.3452 Q 5601.2964 1011.3452 5601.2964 1037.2771 L 5601.2964 1037.2771 L 5575.3647 1037.2771 Q 5549.4326 1063.2091 5523.501 1089.141 Q 5523.501 1115.073 5367.909 1141.0049 Q 5186.3857 1141.0049 5238.2495 1166.9368 Q 5290.1133 1192.8688 5264.1816 1192.8688 Q 5264.1816 1192.8688 5264.1816 1218.8007 L 5238.2495 1218.8007 L 5238.2495 1218.8007 Q 5238.2495 1244.7325 5186.3857 1244.7325 L 5134.522 1244.7325 L 5134.522 1296.5964 L 5134.522 1322.5283 L 5108.59 1322.5283 L 5082.658 1348.4603 L 5160.4536 1348.4603 Q 5238.2495 1348.4603 5290.1133 1348.4603 L 5316.0454 1348.4603 L 5290.1133 1374.3922 L 5264.1816 1400.3241 L 5238.2495 1400.3241 L 5212.318 1400.3241 L 5212.318 1426.2561 L 5238.2495 1426.2561 L 5238.2495 1426.2561 L 5238.2495 1452.188 L 5212.318 1452.188 L 5186.3857 1452.188 L 5134.522 1452.188 Q 5082.658 1452.188 5004.8623 1478.12 Q 4927.0664 1478.12 4927.0664 1504.0519 Q 4927.0664 1529.9838 4849.2705 1529.9838 Q 4771.475 1504.0519 4771.475 1529.9838 Q 4745.543 1555.9158 4693.679 1529.9838 Q 4641.8154 1504.0519 4615.8833 1529.9838 Q 4615.8833 1555.9158 4512.156 1555.9158 Q 4382.496 1555.9158 4382.496 1529.9838 Q 4382.496 1504.0519 4304.7 1504.0519 Q 4200.9727 1504.0519 4200.9727 1529.9838 Q 4200.9727 1581.8477 4175.0405 1607.7795 Q 4149.1084 1633.7115 4071.3127 1659.6434 Q 3967.5852 1659.6434 3941.653 1711.5073 Q 3941.653 1737.4392 3837.9255 1763.3712 Q 3734.1978 1763.3712 3734.1978 1815.235 Q 3734.1978 1867.0989 3552.6743 1893.0308 L 3397.0828 1918.9628 L 3397.0828 1944.8947 L 3423.0146 1944.8947 L 3423.0146 1944.8947 L 3423.0146 1970.8265 L 3371.1506 1970.8265 L 3293.355 1970.8265 L 3293.355 1996.7585 L 3293.355 1996.7585 L 3215.559 1996.7585 Q 3137.7634 2022.6904 3059.9675 2022.6904 Q 2956.24 2074.5542 2904.376 2022.6904 Q 2852.5122 2022.6904 2489.465 1996.7585 Q 2100.4863 1996.7585 2074.5542 1918.9628 Q 2074.5542 1867.0989 2022.6904 1815.235 Q 2022.6904 1789.3031 1711.5073 1763.3712 Q 1452.188 1763.3712 1270.6646 1763.3712 L 1089.141 1737.4392 L 1089.141 1711.5073 L 1089.141 1685.5753 L 1115.073 1685.5753 L 1115.073 1659.6434 L 1115.073 1659.6434 L 1089.141 1659.6434 L 1089.141 1659.6434 L 1089.141 1659.6434 L 959.4814 1659.6434 L 829.8217 1659.6434 L 881.6856 1659.6434 Q 933.54944 1659.6434 933.54944 1711.5073 L 933.54944 1737.4392 L 881.6856 1737.4392 Q 803.8898 1763.3712 674.23016 1763.3712 Q 518.63855 1763.3712 466.77472 1711.5073 Q 388.97894 1659.6434 259.31927 1633.7115 Q 129.65964 1607.7795 129.65964 1555.9158 Q 155.59157 1529.9838 103.727715 1529.9838 Q 77.795784 1555.9158 51.863857 1529.9838 L 0.0 1504.0519 L 0.0 829.8217 L 0.0 129.65964 L 0.0 129.65964 L 0.0 129.65964 L 25.931929 129.65964 L 25.931929 155.59157 L 155.59157 155.59157 Q 285.25122 207.45543 570.50244 155.59157 Q 829.8217 155.59157 985.41327 155.59157 Q 1166.9368 155.59157 1555.9158 155.59157 Q 1970.8265 155.59157 2333.8735 155.59157 Q 2696.9207 103.727715 2748.7844 103.727715 L 2826.5803 103.727715 L 2826.5803 103.727715 L 2852.5122 103.727715 L 2852.5122 103.727715 L 2852.5122 103.727715 L 3889.7893 129.65964 Q 4952.9985 155.59157 5238.2495 181.5235 Q 5549.4326 233.38736 5575.3647 103.727715 Q 5601.2964 0.0 5601.2964 0.0 z" svg:height="20.226904mm" draw:style-name="style-487" svg:viewBox="0.0 0.0 5653.1606 2022.6904" svg:width="56.531605mm" svg:x="0.0mm" svg:y="129.141mm"/>
          <draw:path svg:d="M 1011.3452 0.0 L 1089.141 0.0 L 1089.141 0.0 L 1089.141 25.931929 L 1115.073 25.931929 L 1166.9368 25.931929 L 1141.0049 51.863857 L 1115.073 77.795784 L 1115.073 77.795784 L 1115.073 77.795784 L 1141.0049 77.795784 L 1141.0049 77.795784 L 1141.0049 103.727715 L 1166.9368 103.727715 L 1166.9368 129.65964 L 1166.9368 181.5235 L 1192.8688 181.5235 L 1192.8688 181.5235 L 1218.8007 207.45543 Q 1218.8007 233.38736 1218.8007 233.38736 Q 1218.8007 259.31927 1244.7325 285.25122 L 1244.7325 311.18314 L 1244.7325 337.11508 Q 1270.6646 337.11508 1270.6646 363.047 L 1270.6646 388.97894 L 1270.6646 414.91086 L 1270.6646 440.8428 L 1270.6646 466.77472 L 1270.6646 492.70663 L 1244.7325 492.70663 L 1244.7325 518.63855 L 1063.2091 518.63855 Q 907.6175 544.5705 881.6856 544.5705 L 855.75366 570.50244 L 829.8217 596.4344 L 829.8217 622.3663 L 752.02594 622.3663 L 674.23016 622.3663 L 674.23016 648.2982 L 674.23016 674.23016 L 596.4344 674.23016 L 518.63855 674.23016 L 518.63855 674.23016 Q 518.63855 648.2982 492.70663 648.2982 Q 440.8428 648.2982 440.8428 622.3663 Q 440.8428 596.4344 337.11508 544.5705 Q 259.31927 492.70663 181.5235 492.70663 L 103.727715 492.70663 L 103.727715 466.77472 L 77.795784 440.8428 L 77.795784 440.8428 L 77.795784 440.8428 L 25.931929 414.91086 L 0.0 414.91086 L 0.0 414.91086 L 0.0 388.97894 L 77.795784 388.97894 L 155.59157 388.97894 L 155.59157 363.047 Q 181.5235 363.047 181.5235 337.11508 L 181.5235 337.11508 L 181.5235 337.11508 Q 181.5235 311.18314 155.59157 311.18314 L 155.59157 311.18314 L 155.59157 285.25122 Q 129.65964 259.31927 207.45543 233.38736 Q 285.25122 207.45543 285.25122 181.5235 L 285.25122 155.59157 L 440.8428 155.59157 Q 622.3663 155.59157 596.4344 129.65964 Q 596.4344 77.795784 570.50244 77.795784 L 570.50244 77.795784 L 570.50244 77.795784 L 570.50244 51.863857 L 700.16205 51.863857 Q 829.8217 25.931929 881.6856 25.931929 Q 933.54944 25.931929 1011.3452 0.0 z" svg:height="6.7423015mm" draw:style-name="style-488" svg:viewBox="0.0 0.0 1270.6646 674.23016" svg:width="12.706645mm" svg:x="128.88168mm" svg:y="165.18639mm"/>
          <draw:path svg:d="M 570.50244 0.0 L 648.2982 0.0 L 726.094 0.0 L 777.9579 0.0 L 777.9579 0.0 L 777.9579 25.931929 L 777.9579 25.931929 L 777.9579 25.931929 L 803.8898 51.863857 L 803.8898 77.795784 L 803.8898 77.795784 Q 803.8898 77.795784 674.23016 103.727715 Q 518.63855 129.65964 518.63855 155.59157 Q 518.63855 181.5235 492.70663 181.5235 Q 466.77472 181.5235 466.77472 259.31927 Q 440.8428 311.18314 363.047 311.18314 L 259.31927 311.18314 L 259.31927 311.18314 Q 259.31927 285.25122 129.65964 259.31927 L 0.0 233.38736 L 0.0 207.45543 L 0.0 207.45543 L 51.863857 207.45543 L 129.65964 181.5235 L 129.65964 181.5235 L 103.727715 181.5235 L 103.727715 129.65964 L 103.727715 77.795784 L 129.65964 77.795784 L 129.65964 77.795784 L 103.727715 51.863857 L 51.863857 51.863857 L 51.863857 51.863857 L 51.863857 25.931929 L 285.25122 25.931929 Q 518.63855 25.931929 570.50244 0.0 z" svg:height="3.1118314mm" draw:style-name="style-489" svg:viewBox="0.0 0.0 803.8898 311.18314" svg:width="8.0388975mm" svg:x="84.538086mm" svg:y="197.34198mm"/>
          <draw:path svg:d="M 752.02594 0.0 L 959.4814 0.0 L 1011.3452 0.0 L 1063.2091 0.0 L 1063.2091 77.795784 Q 1063.2091 155.59157 596.4344 155.59157 L 103.727715 155.59157 L 103.727715 155.59157 L 103.727715 155.59157 L 103.727715 129.65964 L 129.65964 129.65964 L 129.65964 103.727715 Q 129.65964 103.727715 51.863857 77.795784 L 0.0 51.863857 L 77.795784 25.931929 Q 129.65964 0.0 337.11508 0.0 Q 544.5705 0.0 752.02594 0.0 z" svg:height="1.5559157mm" draw:style-name="style-490" svg:viewBox="0.0 0.0 1063.2091 155.59157" svg:width="10.632091mm" svg:x="309.36792mm" svg:y="208.4927mm"/>
          <draw:path svg:d="M 674.23016 0.0 L 700.16205 0.0 L 700.16205 0.0 Q 700.16205 0.0 726.094 25.931929 L 752.02594 25.931929 L 777.9579 25.931929 L 829.8217 25.931929 L 829.8217 51.863857 L 829.8217 77.795784 L 855.75366 77.795784 L 855.75366 103.727715 L 855.75366 103.727715 L 881.6856 103.727715 L 881.6856 103.727715 L 881.6856 103.727715 L 855.75366 129.65964 L 829.8217 155.59157 L 829.8217 155.59157 L 829.8217 155.59157 L 777.9579 155.59157 Q 752.02594 155.59157 752.02594 181.5235 Q 752.02594 207.45543 777.9579 207.45543 Q 803.8898 207.45543 803.8898 233.38736 Q 803.8898 259.31927 518.63855 285.25122 L 207.45543 311.18314 L 207.45543 337.11508 L 207.45543 337.11508 L 155.59157 337.11508 Q 103.727715 311.18314 103.727715 311.18314 L 103.727715 311.18314 L 103.727715 311.18314 Q 103.727715 311.18314 129.65964 285.25122 Q 155.59157 285.25122 155.59157 259.31927 L 155.59157 233.38736 L 181.5235 233.38736 L 181.5235 207.45543 L 103.727715 207.45543 L 51.863857 207.45543 L 51.863857 181.5235 L 51.863857 155.59157 L 25.931929 155.59157 L 25.931929 155.59157 L 25.931929 129.65964 L 0.0 129.65964 L 0.0 129.65964 L 0.0 103.727715 L 51.863857 103.727715 L 77.795784 103.727715 L 207.45543 51.863857 Q 311.18314 51.863857 285.25122 25.931929 L 259.31927 25.931929 L 259.31927 25.931929 L 259.31927 0.0 L 259.31927 0.0 L 285.25122 0.0 L 466.77472 0.0 Q 674.23016 0.0 674.23016 0.0 z" svg:height="3.3711507mm" draw:style-name="style-491" svg:viewBox="0.0 0.0 881.6856 337.11508" svg:width="8.816855mm" svg:x="178.41167mm" svg:y="173.74393mm"/>
          <draw:path svg:d="M 77.795784 25.931929 L 103.727715 25.931929 L 129.65964 25.931929 Q 155.59157 25.931929 233.38736 129.65964 Q 337.11508 233.38736 388.97894 259.31927 L 440.8428 259.31927 L 440.8428 311.18314 L 440.8428 363.047 L 388.97894 363.047 L 363.047 363.047 L 337.11508 363.047 Q 311.18314 363.047 311.18314 337.11508 Q 311.18314 285.25122 285.25122 285.25122 Q 259.31927 285.25122 233.38736 337.11508 L 181.5235 363.047 L 181.5235 363.047 Q 181.5235 337.11508 129.65964 337.11508 L 77.795784 311.18314 L 77.795784 285.25122 Q 77.795784 285.25122 129.65964 233.38736 Q 129.65964 207.45543 129.65964 129.65964 L 103.727715 77.795784 L 77.795784 77.795784 Q 51.863857 77.795784 25.931929 25.931929 L 0.0 0.0 L 25.931929 0.0 Q 77.795784 25.931929 77.795784 25.931929 z" svg:height="3.63047mm" draw:style-name="style-492" svg:viewBox="0.0 0.0 440.8428 363.047" svg:width="4.4084277mm" svg:x="77.01783mm" svg:y="83.76013mm"/>
          <draw:path svg:d="M 466.77472 25.931929 L 596.4344 25.931929 L 648.2982 0.0 L 700.16205 0.0 L 700.16205 0.0 L 700.16205 25.931929 L 726.094 25.931929 L 752.02594 25.931929 L 752.02594 51.863857 L 752.02594 51.863857 L 752.02594 77.795784 L 752.02594 77.795784 L 752.02594 103.727715 L 752.02594 129.65964 L 752.02594 181.5235 L 752.02594 207.45543 L 752.02594 233.38736 L 752.02594 233.38736 L 752.02594 233.38736 Q 726.094 233.38736 700.16205 285.25122 L 674.23016 311.18314 L 622.3663 311.18314 Q 570.50244 285.25122 596.4344 285.25122 Q 648.2982 285.25122 648.2982 259.31927 Q 622.3663 233.38736 518.63855 181.5235 Q 414.91086 129.65964 259.31927 129.65964 L 103.727715 129.65964 L 51.863857 129.65964 L 0.0 129.65964 L 0.0 103.727715 L 0.0 77.795784 L 0.0 77.795784 L 25.931929 77.795784 L 25.931929 77.795784 L 25.931929 77.795784 L 181.5235 51.863857 Q 337.11508 25.931929 466.77472 25.931929 z" svg:height="3.1118314mm" draw:style-name="style-493" svg:viewBox="0.0 0.0 752.02594 311.18314" svg:width="7.5202594mm" svg:x="291.7342mm" svg:y="186.45056mm"/>
          <draw:path svg:d="M 363.047 51.863857 L 363.047 0.0 L 414.91086 51.863857 Q 466.77472 103.727715 544.5705 103.727715 Q 622.3663 103.727715 648.2982 103.727715 L 674.23016 103.727715 L 674.23016 103.727715 L 674.23016 129.65964 L 674.23016 129.65964 Q 648.2982 155.59157 570.50244 285.25122 L 518.63855 414.91086 L 518.63855 570.50244 L 518.63855 726.094 L 518.63855 726.094 L 492.70663 726.094 L 492.70663 752.02594 L 466.77472 752.02594 L 466.77472 752.02594 L 466.77472 752.02594 L 414.91086 752.02594 L 388.97894 752.02594 L 363.047 752.02594 L 337.11508 752.02594 L 337.11508 726.094 L 337.11508 726.094 L 337.11508 726.094 L 337.11508 700.16205 L 337.11508 674.23016 Q 311.18314 674.23016 311.18314 622.3663 Q 311.18314 544.5705 233.38736 518.63855 Q 155.59157 518.63855 77.795784 466.77472 L 0.0 440.8428 L 0.0 414.91086 L 0.0 388.97894 L 0.0 388.97894 L 0.0 388.97894 L 25.931929 311.18314 L 51.863857 207.45543 L 51.863857 181.5235 L 51.863857 155.59157 L 77.795784 155.59157 L 77.795784 155.59157 L 77.795784 129.65964 L 103.727715 129.65964 L 103.727715 129.65964 L 103.727715 103.727715 L 181.5235 77.795784 Q 259.31927 51.863857 311.18314 51.863857 Q 363.047 77.795784 363.047 51.863857 z" svg:height="7.5202594mm" draw:style-name="style-494" svg:viewBox="0.0 0.0 674.23016 752.02594" svg:width="6.7423015mm" svg:x="270.2107mm" svg:y="95.948135mm"/>
          <draw:path svg:d="M 3241.4912 0.0 L 3241.4912 0.0 L 3241.4912 0.0 L 3241.4912 25.931929 L 3189.6272 51.863857 Q 3137.7634 77.795784 3111.8315 103.727715 Q 3111.8315 155.59157 3008.1038 155.59157 Q 2878.444 181.5235 2878.444 259.31927 L 2878.444 311.18314 L 2878.444 311.18314 Q 2878.444 311.18314 2852.5122 414.91086 Q 2826.5803 544.5705 2515.397 492.70663 Q 2230.146 466.77472 1166.9368 440.8428 L 129.65964 414.91086 L 129.65964 414.91086 L 129.65964 414.91086 L 103.727715 414.91086 L 103.727715 414.91086 L 103.727715 414.91086 L 103.727715 414.91086 L 51.863857 388.97894 L 0.0 363.047 L 51.863857 363.047 L 103.727715 363.047 L 103.727715 337.11508 L 103.727715 311.18314 L 129.65964 311.18314 Q 181.5235 311.18314 181.5235 285.25122 Q 181.5235 285.25122 155.59157 259.31927 Q 103.727715 259.31927 181.5235 207.45543 Q 285.25122 207.45543 388.97894 129.65964 L 466.77472 77.795784 L 492.70663 77.795784 Q 492.70663 51.863857 492.70663 51.863857 L 492.70663 51.863857 L 1867.0989 25.931929 Q 3241.4912 0.0 3241.4912 0.0 z" svg:height="4.9270663mm" draw:style-name="style-495" svg:viewBox="0.0 0.0 3241.4912 492.70663" svg:width="32.41491mm" svg:x="27.228525mm" svg:y="126.029175mm"/>
          <draw:path svg:d="M 1270.6646 51.863857 L 1374.3922 51.863857 L 1374.3922 77.795784 L 1374.3922 103.727715 L 1348.4603 129.65964 L 1348.4603 129.65964 L 1218.8007 155.59157 Q 1115.073 181.5235 1089.141 181.5235 Q 1063.2091 207.45543 1115.073 233.38736 Q 1141.0049 233.38736 1141.0049 259.31927 Q 1141.0049 285.25122 1011.3452 285.25122 L 881.6856 285.25122 L 855.75366 311.18314 Q 829.8217 337.11508 803.8898 337.11508 L 803.8898 337.11508 L 752.02594 337.11508 Q 726.094 337.11508 596.4344 285.25122 Q 440.8428 233.38736 311.18314 259.31927 L 155.59157 285.25122 L 129.65964 285.25122 L 129.65964 285.25122 L 129.65964 285.25122 L 129.65964 259.31927 L 103.727715 259.31927 L 103.727715 259.31927 L 103.727715 259.31927 L 103.727715 233.38736 L 77.795784 233.38736 L 51.863857 233.38736 L 51.863857 207.45543 L 25.931929 207.45543 L 25.931929 207.45543 L 25.931929 181.5235 L 25.931929 181.5235 L 25.931929 181.5235 L 0.0 181.5235 L 0.0 181.5235 L 77.795784 155.59157 L 129.65964 129.65964 L 129.65964 129.65964 L 129.65964 129.65964 L 129.65964 129.65964 L 155.59157 129.65964 L 285.25122 129.65964 Q 414.91086 129.65964 544.5705 77.795784 L 648.2982 25.931929 L 803.8898 0.0 Q 985.41327 -25.931929 1063.2091 25.931929 Q 1166.9368 25.931929 1270.6646 51.863857 z" svg:height="3.3711507mm" draw:style-name="style-496" svg:viewBox="0.0 0.0 1374.3922 337.11508" svg:width="13.743922mm" svg:x="35.008102mm" svg:y="195.78606mm"/>
          <draw:path svg:d="M 622.3663 0.0 L 648.2982 0.0 L 700.16205 259.31927 Q 752.02594 492.70663 752.02594 570.50244 L 752.02594 622.3663 L 726.094 622.3663 L 726.094 622.3663 L 700.16205 596.4344 Q 648.2982 570.50244 596.4344 544.5705 Q 544.5705 544.5705 596.4344 726.094 Q 648.2982 933.54944 648.2982 933.54944 L 648.2982 959.4814 L 648.2982 1141.0049 L 648.2982 1296.5964 L 622.3663 1322.5283 L 622.3663 1348.4603 L 622.3663 1348.4603 Q 596.4344 1348.4603 518.63855 1400.3241 Q 440.8428 1426.2561 440.8428 1400.3241 Q 440.8428 1348.4603 388.97894 1348.4603 Q 363.047 1374.3922 363.047 1348.4603 Q 363.047 1296.5964 337.11508 1296.5964 Q 285.25122 1296.5964 285.25122 1348.4603 Q 259.31927 1374.3922 181.5235 1348.4603 L 103.727715 1322.5283 L 103.727715 1296.5964 Q 77.795784 1296.5964 51.863857 1244.7325 Q 25.931929 1166.9368 25.931929 907.6175 L 51.863857 648.2982 L 77.795784 648.2982 L 103.727715 622.3663 L 103.727715 622.3663 L 129.65964 622.3663 L 129.65964 596.4344 L 129.65964 570.50244 L 77.795784 570.50244 Q 0.0 570.50244 0.0 466.77472 L 25.931929 388.97894 L 25.931929 466.77472 Q 51.863857 518.63855 77.795784 518.63855 L 103.727715 518.63855 L 103.727715 388.97894 L 103.727715 259.31927 L 103.727715 259.31927 L 129.65964 259.31927 L 129.65964 363.047 L 129.65964 466.77472 L 155.59157 466.77472 L 155.59157 466.77472 L 181.5235 466.77472 L 233.38736 466.77472 L 285.25122 466.77472 L 337.11508 466.77472 L 337.11508 363.047 Q 337.11508 259.31927 285.25122 233.38736 L 285.25122 207.45543 L 285.25122 181.5235 L 285.25122 155.59157 L 285.25122 155.59157 L 285.25122 155.59157 L 285.25122 129.65964 L 285.25122 129.65964 L 311.18314 129.65964 L 337.11508 129.65964 L 337.11508 129.65964 L 337.11508 155.59157 L 337.11508 155.59157 L 337.11508 155.59157 L 311.18314 181.5235 L 311.18314 207.45543 L 337.11508 207.45543 L 363.047 207.45543 L 388.97894 207.45543 L 414.91086 207.45543 L 440.8428 207.45543 L 466.77472 207.45543 L 492.70663 207.45543 L 518.63855 207.45543 L 518.63855 207.45543 L 544.5705 207.45543 L 544.5705 155.59157 Q 544.5705 77.795784 570.50244 51.863857 Q 596.4344 51.863857 596.4344 25.931929 Q 596.4344 0.0 622.3663 0.0 z" svg:height="14.003242mm" draw:style-name="style-497" svg:viewBox="0.0 0.0 752.02594 1400.3241" svg:width="7.5202594mm" svg:x="77.53647mm" svg:y="94.91086mm"/>
          <draw:path svg:d="M 1348.4603 51.863857 L 1348.4603 0.0 L 1374.3922 0.0 L 1374.3922 0.0 L 1374.3922 25.931929 L 1400.3241 25.931929 L 1400.3241 207.45543 Q 1400.3241 363.047 1426.2561 466.77472 L 1426.2561 596.4344 L 1555.9158 570.50244 Q 1711.5073 570.50244 1711.5073 622.3663 Q 1711.5073 674.23016 1737.4392 674.23016 L 1737.4392 674.23016 L 1711.5073 985.41327 Q 1711.5073 1296.5964 1763.3712 1348.4603 Q 1815.235 1374.3922 1789.3031 1426.2561 Q 1789.3031 1452.188 1763.3712 1452.188 Q 1711.5073 1452.188 1685.5753 1504.0519 Q 1659.6434 1581.8477 1659.6434 1918.9628 L 1659.6434 2282.0098 L 1659.6434 2282.0098 Q 1659.6434 2282.0098 1659.6434 2385.7375 Q 1659.6434 2489.465 1633.7115 2541.329 Q 1607.7795 2593.1929 1452.188 2593.1929 L 1322.5283 2619.1248 L 1218.8007 2619.1248 Q 1115.073 2619.1248 1115.073 2593.1929 Q 1115.073 2541.329 1037.2771 2541.329 L 959.4814 2541.329 L 959.4814 2541.329 L 959.4814 2541.329 L 985.41327 2515.397 L 1011.3452 2489.465 L 1011.3452 2489.465 L 1037.2771 2489.465 L 1037.2771 2489.465 L 1037.2771 2463.5332 L 1011.3452 2463.5332 L 1011.3452 2437.6013 L 881.6856 2437.6013 Q 726.094 2437.6013 700.16205 2411.6694 Q 674.23016 2385.7375 518.63855 2385.7375 Q 363.047 2385.7375 363.047 2359.8054 Q 363.047 2333.8735 337.11508 2333.8735 Q 311.18314 2307.9417 311.18314 2230.146 Q 311.18314 2178.282 259.31927 2152.35 Q 233.38736 2126.4182 181.5235 2022.6904 L 129.65964 1893.0308 L 129.65964 1867.0989 Q 103.727715 1867.0989 103.727715 1815.235 L 103.727715 1763.3712 L 103.727715 1737.4392 Q 103.727715 1711.5073 51.863857 1607.7795 Q 0.0 1529.9838 0.0 1400.3241 L 0.0 1244.7325 L 0.0 1244.7325 L 0.0 1244.7325 L 0.0 1218.8007 L 0.0 1218.8007 L 25.931929 1218.8007 L 25.931929 1244.7325 L 51.863857 1244.7325 L 51.863857 1244.7325 L 51.863857 1322.5283 Q 77.795784 1400.3241 103.727715 1400.3241 L 129.65964 1400.3241 L 129.65964 1374.3922 L 155.59157 1374.3922 L 155.59157 1374.3922 L 155.59157 1348.4603 L 155.59157 1348.4603 L 155.59157 1348.4603 L 181.5235 1348.4603 L 181.5235 1348.4603 L 181.5235 1322.5283 L 207.45543 1322.5283 L 207.45543 1322.5283 L 207.45543 1296.5964 L 207.45543 1296.5964 L 207.45543 1296.5964 L 233.38736 1296.5964 L 233.38736 1296.5964 L 233.38736 1270.6646 L 259.31927 1270.6646 L 259.31927 1270.6646 L 259.31927 1244.7325 L 285.25122 1244.7325 L 311.18314 1244.7325 L 311.18314 1192.8688 Q 311.18314 1115.073 259.31927 1089.141 Q 207.45543 1089.141 207.45543 1063.2091 L 181.5235 1037.2771 L 181.5235 1011.3452 L 181.5235 985.41327 L 207.45543 985.41327 L 233.38736 985.41327 L 233.38736 959.4814 L 259.31927 959.4814 L 259.31927 959.4814 L 259.31927 933.54944 L 570.50244 829.8217 Q 855.75366 726.094 1089.141 648.2982 Q 1296.5964 596.4344 1322.5283 466.77472 Q 1348.4603 337.11508 1348.4603 259.31927 L 1348.4603 181.5235 L 1348.4603 155.59157 L 1348.4603 155.59157 L 1322.5283 155.59157 L 1322.5283 155.59157 L 1322.5283 129.65964 L 1348.4603 129.65964 L 1348.4603 51.863857 z" svg:height="26.191248mm" draw:style-name="style-498" svg:viewBox="0.0 0.0 1789.3031 2619.1248" svg:width="17.89303mm" svg:x="249.46515mm" svg:y="118.768234mm"/>
          <draw:path svg:d="M 25.931929 0.0 L 51.863857 0.0 L 207.45543 25.931929 Q 388.97894 51.863857 388.97894 51.863857 Q 388.97894 77.795784 388.97894 77.795784 L 414.91086 77.795784 L 414.91086 77.795784 Q 414.91086 77.795784 337.11508 103.727715 L 233.38736 103.727715 L 207.45543 103.727715 Q 181.5235 129.65964 155.59157 129.65964 L 129.65964 129.65964 L 129.65964 129.65964 Q 129.65964 129.65964 77.795784 103.727715 Q 0.0 103.727715 0.0 51.863857 Q 0.0 0.0 25.931929 0.0 z" svg:height="1.2965964mm" draw:style-name="style-499" svg:viewBox="0.0 0.0 414.91086 129.65964" svg:width="4.1491084mm" svg:x="109.69206mm" svg:y="135.10535mm"/>
          <draw:path svg:d="M 77.795784 25.931929 L 77.795784 0.0 L 155.59157 77.795784 Q 207.45543 129.65964 233.38736 259.31927 Q 259.31927 388.97894 311.18314 388.97894 Q 363.047 414.91086 363.047 440.8428 L 363.047 466.77472 L 337.11508 466.77472 Q 311.18314 440.8428 207.45543 440.8428 Q 129.65964 388.97894 77.795784 337.11508 Q 0.0 259.31927 0.0 155.59157 Q 0.0 51.863857 51.863857 51.863857 Q 77.795784 77.795784 77.795784 25.931929 z" svg:height="4.667747mm" draw:style-name="style-500" svg:viewBox="0.0 0.0 363.047 466.77472" svg:width="3.63047mm" svg:x="123.95462mm" svg:y="162.5932mm"/>
          <draw:path svg:d="M 233.38736 0.0 L 233.38736 0.0 L 259.31927 0.0 L 285.25122 0.0 L 285.25122 129.65964 L 285.25122 285.25122 L 285.25122 285.25122 Q 259.31927 285.25122 155.59157 285.25122 Q 51.863857 285.25122 51.863857 259.31927 L 51.863857 207.45543 L 51.863857 181.5235 Q 25.931929 181.5235 25.931929 181.5235 L 0.0 155.59157 L 77.795784 103.727715 Q 129.65964 77.795784 181.5235 51.863857 Q 233.38736 25.931929 233.38736 25.931929 Q 233.38736 25.931929 233.38736 0.0 z" svg:height="2.8525121mm" draw:style-name="style-501" svg:viewBox="0.0 0.0 285.25122 285.25122" svg:width="2.8525121mm" svg:x="317.1475mm" svg:y="151.70178mm"/>
          <draw:path svg:d="M 518.63855 0.0 L 596.4344 0.0 L 700.16205 0.0 Q 829.8217 0.0 829.8217 25.931929 Q 829.8217 51.863857 907.6175 25.931929 Q 1011.3452 0.0 1063.2091 25.931929 Q 1089.141 51.863857 1115.073 25.931929 Q 1141.0049 0.0 1244.7325 77.795784 Q 1348.4603 155.59157 1400.3241 155.59157 L 1452.188 155.59157 L 1478.12 181.5235 L 1504.0519 207.45543 L 1504.0519 207.45543 Q 1478.12 207.45543 1426.2561 233.38736 L 1374.3922 259.31927 L 1400.3241 285.25122 L 1400.3241 311.18314 L 1270.6646 311.18314 Q 1166.9368 311.18314 1115.073 337.11508 Q 1089.141 363.047 1089.141 414.91086 Q 1089.141 440.8428 1037.2771 440.8428 L 985.41327 466.77472 L 985.41327 466.77472 L 959.4814 466.77472 L 959.4814 466.77472 L 959.4814 466.77472 L 959.4814 492.70663 L 959.4814 492.70663 L 985.41327 518.63855 L 1011.3452 544.5705 L 1011.3452 570.50244 L 1011.3452 570.50244 L 985.41327 570.50244 L 985.41327 570.50244 L 959.4814 596.4344 L 933.54944 596.4344 L 933.54944 622.3663 L 959.4814 674.23016 L 959.4814 674.23016 L 959.4814 674.23016 L 959.4814 700.16205 L 959.4814 700.16205 L 985.41327 726.094 L 985.41327 726.094 L 907.6175 726.094 Q 829.8217 726.094 752.02594 726.094 L 674.23016 726.094 L 674.23016 726.094 L 700.16205 726.094 L 700.16205 726.094 L 700.16205 700.16205 L 674.23016 700.16205 L 674.23016 674.23016 L 648.2982 674.23016 L 596.4344 674.23016 L 596.4344 674.23016 L 596.4344 674.23016 L 544.5705 648.2982 L 492.70663 622.3663 L 492.70663 622.3663 L 492.70663 622.3663 L 518.63855 622.3663 L 518.63855 622.3663 L 518.63855 596.4344 L 544.5705 596.4344 L 544.5705 570.50244 L 544.5705 570.50244 L 544.5705 544.5705 L 544.5705 518.63855 L 544.5705 518.63855 L 544.5705 492.70663 L 518.63855 492.70663 L 518.63855 466.77472 L 544.5705 466.77472 Q 544.5705 466.77472 648.2982 440.8428 L 752.02594 414.91086 L 752.02594 414.91086 L 752.02594 414.91086 L 726.094 414.91086 L 726.094 414.91086 L 622.3663 388.97894 Q 518.63855 363.047 363.047 363.047 L 207.45543 363.047 L 129.65964 388.97894 L 51.863857 388.97894 L 51.863857 363.047 L 25.931929 363.047 L 25.931929 363.047 L 25.931929 363.047 L 25.931929 337.11508 L 25.931929 337.11508 L 0.0 337.11508 L 0.0 311.18314 L 0.0 311.18314 L 0.0 311.18314 L 207.45543 311.18314 L 414.91086 311.18314 L 414.91086 285.25122 L 414.91086 259.31927 L 388.97894 259.31927 L 363.047 259.31927 L 363.047 233.38736 L 337.11508 233.38736 L 337.11508 233.38736 L 337.11508 207.45543 L 259.31927 207.45543 Q 181.5235 207.45543 155.59157 207.45543 L 129.65964 207.45543 L 77.795784 207.45543 L 0.0 207.45543 L 0.0 181.5235 L 0.0 155.59157 L 0.0 155.59157 L 0.0 155.59157 L 77.795784 129.65964 L 181.5235 129.65964 L 181.5235 103.727715 L 181.5235 77.795784 L 311.18314 51.863857 Q 440.8428 0.0 518.63855 0.0 z" svg:height="7.26094mm" draw:style-name="style-502" svg:viewBox="0.0 0.0 1504.0519 726.094" svg:width="15.040519mm" svg:x="232.6094mm" svg:y="170.11345mm"/>
          <draw:path svg:d="M 492.70663 25.931929 L 570.50244 25.931929 L 570.50244 25.931929 L 596.4344 25.931929 L 596.4344 77.795784 Q 596.4344 129.65964 570.50244 155.59157 L 570.50244 181.5235 L 570.50244 285.25122 Q 570.50244 388.97894 544.5705 414.91086 L 518.63855 414.91086 L 518.63855 414.91086 L 518.63855 388.97894 L 414.91086 388.97894 L 311.18314 388.97894 L 155.59157 388.97894 L 0.0 388.97894 L 0.0 388.97894 L 0.0 388.97894 L 0.0 363.047 Q 25.931929 363.047 25.931929 337.11508 Q 25.931929 285.25122 51.863857 285.25122 Q 77.795784 285.25122 77.795784 285.25122 Q 103.727715 259.31927 129.65964 259.31927 Q 155.59157 259.31927 129.65964 207.45543 Q 77.795784 181.5235 77.795784 77.795784 L 77.795784 0.0 L 181.5235 25.931929 Q 311.18314 25.931929 311.18314 51.863857 Q 311.18314 77.795784 363.047 77.795784 Q 414.91086 77.795784 414.91086 51.863857 Q 414.91086 25.931929 492.70663 25.931929 z" svg:height="4.1491084mm" draw:style-name="style-503" svg:viewBox="0.0 0.0 596.4344 414.91086" svg:width="5.9643435mm" svg:x="133.03079mm" svg:y="98.80065mm"/>
          <draw:path svg:d="M 3189.6272 0.0 L 3215.559 0.0 L 3215.559 25.931929 Q 3215.559 51.863857 3008.1038 129.65964 Q 2826.5803 207.45543 2878.444 207.45543 Q 2904.376 233.38736 2904.376 233.38736 Q 2904.376 259.31927 2852.5122 259.31927 L 2826.5803 259.31927 L 2826.5803 285.25122 L 2826.5803 311.18314 L 2774.7163 311.18314 L 2722.8525 311.18314 L 2774.7163 337.11508 L 2826.5803 363.047 L 2826.5803 363.047 L 2826.5803 363.047 L 2748.7844 363.047 Q 2696.9207 363.047 2333.8735 414.91086 Q 1970.8265 414.91086 1555.9158 414.91086 Q 1166.9368 414.91086 985.41327 414.91086 Q 829.8217 414.91086 570.50244 414.91086 Q 285.25122 466.77472 155.59157 414.91086 L 25.931929 414.91086 L 25.931929 388.97894 L 0.0 388.97894 L 0.0 388.97894 L 0.0 388.97894 L 0.0 207.45543 L 0.0 51.863857 L 0.0 51.863857 L 0.0 51.863857 L 25.931929 51.863857 L 25.931929 51.863857 L 1607.7795 51.863857 Q 3163.6953 0.0 3189.6272 0.0 z" svg:height="4.1491084mm" draw:style-name="style-504" svg:viewBox="0.0 0.0 3215.559 414.91086" svg:width="32.15559mm" svg:x="0.0mm" svg:y="126.54781mm"/>
          <draw:path svg:d="M 492.70663 103.727715 L 492.70663 129.65964 L 466.77472 129.65964 L 414.91086 155.59157 L 414.91086 155.59157 L 414.91086 155.59157 L 388.97894 155.59157 L 388.97894 155.59157 L 363.047 181.5235 L 337.11508 181.5235 L 337.11508 181.5235 L 337.11508 155.59157 L 181.5235 155.59157 L 25.931929 155.59157 L 25.931929 155.59157 Q 0.0 129.65964 0.0 103.727715 Q 0.0 77.795784 25.931929 51.863857 L 51.863857 51.863857 L 51.863857 51.863857 L 51.863857 51.863857 L 77.795784 25.931929 L 77.795784 0.0 L 233.38736 0.0 Q 388.97894 0.0 466.77472 51.863857 Q 518.63855 51.863857 518.63855 77.795784 Q 518.63855 77.795784 492.70663 103.727715 z" svg:height="1.815235mm" draw:style-name="style-505" svg:viewBox="0.0 0.0 518.63855 181.5235" svg:width="5.1863856mm" svg:x="3.63047mm" svg:y="204.86224mm"/>
          <draw:path svg:d="M 622.3663 0.0 L 648.2982 0.0 L 648.2982 0.0 L 648.2982 0.0 L 648.2982 25.931929 L 648.2982 25.931929 L 674.23016 25.931929 L 674.23016 51.863857 L 674.23016 51.863857 L 700.16205 51.863857 L 700.16205 51.863857 L 700.16205 51.863857 L 674.23016 77.795784 L 648.2982 103.727715 L 648.2982 103.727715 L 648.2982 103.727715 L 674.23016 103.727715 L 674.23016 103.727715 L 803.8898 129.65964 Q 907.6175 129.65964 907.6175 207.45543 Q 933.54944 311.18314 1011.3452 311.18314 Q 1089.141 311.18314 1089.141 337.11508 L 1089.141 337.11508 L 1089.141 337.11508 Q 1063.2091 337.11508 1063.2091 363.047 L 1063.2091 363.047 L 1063.2091 388.97894 Q 1037.2771 414.91086 1063.2091 414.91086 L 1089.141 414.91086 L 1166.9368 440.8428 Q 1244.7325 466.77472 1218.8007 518.63855 Q 1218.8007 544.5705 1192.8688 570.50244 L 1192.8688 570.50244 L 1192.8688 570.50244 Q 1166.9368 570.50244 1166.9368 570.50244 L 1166.9368 596.4344 L 1063.2091 596.4344 Q 959.4814 622.3663 907.6175 622.3663 L 881.6856 622.3663 L 881.6856 674.23016 L 907.6175 700.16205 L 907.6175 700.16205 L 907.6175 726.094 L 907.6175 726.094 L 907.6175 726.094 L 933.54944 752.02594 L 959.4814 777.9579 L 959.4814 777.9579 L 959.4814 777.9579 L 959.4814 803.8898 L 959.4814 803.8898 L 959.4814 829.8217 Q 959.4814 829.8217 959.4814 829.8217 L 959.4814 829.8217 L 959.4814 855.75366 L 959.4814 855.75366 L 985.41327 855.75366 L 985.41327 881.6856 L 959.4814 881.6856 L 933.54944 881.6856 L 907.6175 907.6175 L 855.75366 933.54944 L 855.75366 933.54944 L 855.75366 933.54944 L 803.8898 933.54944 Q 777.9579 933.54944 752.02594 959.4814 L 752.02594 959.4814 L 648.2982 959.4814 L 544.5705 959.4814 L 544.5705 959.4814 L 544.5705 933.54944 L 596.4344 933.54944 L 674.23016 933.54944 L 596.4344 907.6175 Q 518.63855 881.6856 440.8428 881.6856 Q 388.97894 829.8217 285.25122 829.8217 L 155.59157 829.8217 L 103.727715 829.8217 L 51.863857 829.8217 L 77.795784 803.8898 L 103.727715 777.9579 L 129.65964 777.9579 Q 155.59157 777.9579 155.59157 752.02594 Q 155.59157 726.094 181.5235 726.094 L 233.38736 726.094 L 233.38736 700.16205 L 233.38736 700.16205 L 259.31927 700.16205 L 259.31927 674.23016 L 259.31927 674.23016 L 233.38736 674.23016 L 233.38736 674.23016 L 233.38736 674.23016 L 181.5235 648.2982 Q 155.59157 622.3663 129.65964 622.3663 Q 103.727715 622.3663 103.727715 596.4344 Q 77.795784 570.50244 77.795784 570.50244 L 51.863857 570.50244 L 51.863857 570.50244 L 25.931929 570.50244 L 25.931929 570.50244 L 25.931929 570.50244 L 25.931929 544.5705 L 25.931929 518.63855 L 0.0 492.70663 L 0.0 466.77472 L 77.795784 466.77472 L 129.65964 466.77472 L 103.727715 440.8428 L 77.795784 414.91086 L 77.795784 414.91086 L 77.795784 414.91086 L 103.727715 414.91086 L 103.727715 414.91086 L 77.795784 388.97894 L 51.863857 363.047 L 51.863857 363.047 L 51.863857 363.047 L 129.65964 337.11508 Q 181.5235 311.18314 181.5235 259.31927 Q 181.5235 207.45543 207.45543 207.45543 Q 233.38736 207.45543 233.38736 233.38736 Q 233.38736 259.31927 259.31927 259.31927 Q 285.25122 259.31927 285.25122 233.38736 Q 285.25122 207.45543 337.11508 181.5235 Q 363.047 155.59157 337.11508 155.59157 Q 311.18314 155.59157 337.11508 103.727715 Q 337.11508 51.863857 466.77472 51.863857 Q 596.4344 51.863857 596.4344 25.931929 Q 596.4344 0.0 622.3663 0.0 z" svg:height="9.594813mm" draw:style-name="style-506" svg:viewBox="0.0 0.0 1218.8007 959.4814" svg:width="12.188006mm" svg:x="164.14911mm" svg:y="193.97083mm"/>
          <draw:path svg:d="M 77.795784 25.931929 L 103.727715 0.0 L 233.38736 0.0 L 363.047 0.0 L 363.047 0.0 L 363.047 25.931929 L 337.11508 25.931929 L 311.18314 25.931929 L 311.18314 77.795784 L 311.18314 103.727715 L 337.11508 103.727715 L 363.047 129.65964 L 388.97894 129.65964 L 414.91086 129.65964 L 440.8428 155.59157 L 492.70663 155.59157 L 492.70663 129.65964 L 492.70663 103.727715 L 544.5705 103.727715 L 570.50244 103.727715 L 570.50244 103.727715 Q 570.50244 129.65964 622.3663 129.65964 L 674.23016 129.65964 L 674.23016 155.59157 L 648.2982 155.59157 L 648.2982 155.59157 L 648.2982 181.5235 L 648.2982 181.5235 L 648.2982 181.5235 L 674.23016 181.5235 L 674.23016 181.5235 L 752.02594 207.45543 Q 855.75366 233.38736 933.54944 233.38736 L 1011.3452 233.38736 L 1037.2771 233.38736 L 1063.2091 233.38736 L 1063.2091 259.31927 L 1063.2091 259.31927 L 1011.3452 259.31927 L 959.4814 259.31927 L 907.6175 259.31927 L 855.75366 285.25122 L 726.094 285.25122 Q 596.4344 285.25122 440.8428 311.18314 L 285.25122 337.11508 L 285.25122 337.11508 L 285.25122 337.11508 L 259.31927 337.11508 L 259.31927 337.11508 L 233.38736 337.11508 Q 207.45543 337.11508 129.65964 311.18314 L 51.863857 285.25122 L 25.931929 285.25122 L 0.0 285.25122 L 0.0 233.38736 L 0.0 207.45543 L 25.931929 207.45543 L 77.795784 207.45543 L 77.795784 181.5235 Q 77.795784 155.59157 103.727715 103.727715 Q 129.65964 51.863857 103.727715 51.863857 Q 77.795784 25.931929 77.795784 25.931929 z" svg:height="3.3711507mm" draw:style-name="style-507" svg:viewBox="0.0 0.0 1063.2091 337.11508" svg:width="10.632091mm" svg:x="289.141mm" svg:y="183.85738mm"/>
          <draw:path svg:d="M 674.23016 0.0 L 700.16205 0.0 L 700.16205 51.863857 Q 700.16205 103.727715 726.094 103.727715 Q 752.02594 129.65964 752.02594 207.45543 L 752.02594 285.25122 L 648.2982 285.25122 Q 570.50244 311.18314 596.4344 311.18314 L 622.3663 337.11508 L 622.3663 337.11508 Q 622.3663 363.047 518.63855 337.11508 L 414.91086 311.18314 L 363.047 311.18314 Q 311.18314 311.18314 285.25122 337.11508 Q 285.25122 363.047 233.38736 337.11508 L 181.5235 311.18314 L 77.795784 311.18314 L 0.0 311.18314 L 25.931929 285.25122 L 25.931929 285.25122 L 77.795784 285.25122 L 155.59157 259.31927 L 155.59157 259.31927 L 181.5235 259.31927 L 181.5235 259.31927 L 181.5235 259.31927 L 233.38736 233.38736 Q 259.31927 233.38736 259.31927 207.45543 Q 259.31927 181.5235 414.91086 155.59157 Q 570.50244 103.727715 596.4344 51.863857 Q 648.2982 0.0 674.23016 0.0 z" svg:height="3.3711507mm" draw:style-name="style-508" svg:viewBox="0.0 0.0 752.02594 337.11508" svg:width="7.5202594mm" svg:x="192.1556mm" svg:y="87.13128mm"/>
          <draw:path svg:d="M 51.863857 25.931929 L 77.795784 0.0 L 129.65964 0.0 L 181.5235 0.0 L 207.45543 0.0 L 233.38736 0.0 L 414.91086 0.0 Q 570.50244 0.0 570.50244 25.931929 Q 570.50244 51.863857 726.094 51.863857 Q 881.6856 77.795784 881.6856 103.727715 Q 881.6856 129.65964 907.6175 129.65964 L 933.54944 129.65964 L 933.54944 129.65964 Q 933.54944 155.59157 933.54944 155.59157 L 933.54944 155.59157 L 907.6175 155.59157 L 907.6175 155.59157 L 907.6175 181.5235 L 881.6856 181.5235 L 881.6856 181.5235 L 881.6856 207.45543 L 881.6856 207.45543 L 881.6856 207.45543 L 855.75366 207.45543 L 855.75366 207.45543 L 829.8217 233.38736 L 803.8898 259.31927 L 777.9579 259.31927 L 726.094 259.31927 L 726.094 285.25122 L 726.094 311.18314 L 777.9579 311.18314 L 803.8898 311.18314 L 855.75366 311.18314 Q 907.6175 311.18314 933.54944 311.18314 L 959.4814 311.18314 L 985.41327 363.047 Q 985.41327 414.91086 1011.3452 414.91086 L 1011.3452 440.8428 L 959.4814 440.8428 L 907.6175 466.77472 L 907.6175 466.77472 L 907.6175 466.77472 L 907.6175 466.77472 Q 881.6856 466.77472 881.6856 466.77472 Q 881.6856 466.77472 674.23016 492.70663 L 466.77472 518.63855 L 466.77472 518.63855 Q 440.8428 518.63855 388.97894 466.77472 Q 337.11508 466.77472 311.18314 414.91086 Q 311.18314 388.97894 259.31927 363.047 Q 181.5235 363.047 181.5235 337.11508 Q 155.59157 311.18314 129.65964 311.18314 Q 103.727715 285.25122 103.727715 207.45543 L 77.795784 155.59157 L 77.795784 155.59157 L 103.727715 155.59157 L 103.727715 129.65964 Q 103.727715 103.727715 77.795784 103.727715 L 77.795784 103.727715 L 51.863857 103.727715 Q 0.0 103.727715 0.0 77.795784 Q 0.0 51.863857 51.863857 25.931929 z" svg:height="5.1863856mm" draw:style-name="style-509" svg:viewBox="0.0 0.0 1011.3452 518.63855" svg:width="10.113452mm" svg:x="62.23663mm" svg:y="178.93031mm"/>
          <draw:path svg:d="M 259.31927 25.931929 L 311.18314 25.931929 L 311.18314 77.795784 Q 311.18314 103.727715 337.11508 129.65964 Q 363.047 129.65964 363.047 155.59157 Q 363.047 181.5235 414.91086 181.5235 Q 466.77472 181.5235 466.77472 155.59157 Q 466.77472 129.65964 492.70663 129.65964 Q 518.63855 129.65964 518.63855 207.45543 L 518.63855 259.31927 L 518.63855 259.31927 Q 518.63855 259.31927 492.70663 311.18314 L 466.77472 363.047 L 466.77472 337.11508 Q 466.77472 311.18314 440.8428 311.18314 L 440.8428 311.18314 L 440.8428 311.18314 Q 414.91086 285.25122 414.91086 285.25122 L 414.91086 311.18314 L 414.91086 311.18314 L 414.91086 311.18314 L 414.91086 337.11508 Q 414.91086 363.047 414.91086 363.047 L 414.91086 388.97894 L 414.91086 414.91086 L 414.91086 414.91086 L 388.97894 414.91086 Q 363.047 414.91086 337.11508 466.77472 Q 311.18314 518.63855 259.31927 518.63855 Q 181.5235 518.63855 181.5235 544.5705 L 155.59157 570.50244 L 155.59157 570.50244 L 155.59157 570.50244 L 155.59157 570.50244 L 129.65964 570.50244 L 129.65964 544.5705 L 103.727715 544.5705 L 103.727715 544.5705 L 103.727715 570.50244 L 77.795784 570.50244 L 51.863857 570.50244 L 51.863857 544.5705 L 51.863857 518.63855 L 25.931929 518.63855 L 25.931929 518.63855 L 25.931929 492.70663 L 25.931929 492.70663 L 25.931929 466.77472 Q 51.863857 440.8428 51.863857 466.77472 L 51.863857 466.77472 L 51.863857 466.77472 Q 51.863857 466.77472 77.795784 466.77472 L 77.795784 492.70663 L 77.795784 518.63855 Q 103.727715 518.63855 103.727715 518.63855 L 103.727715 492.70663 L 103.727715 466.77472 Q 103.727715 440.8428 25.931929 388.97894 Q -25.931929 337.11508 0.0 259.31927 Q 0.0 181.5235 51.863857 181.5235 Q 103.727715 181.5235 103.727715 103.727715 L 103.727715 25.931929 L 129.65964 0.0 Q 155.59157 -51.863857 181.5235 0.0 Q 207.45543 0.0 259.31927 25.931929 z" svg:height="5.7050242mm" draw:style-name="style-510" svg:viewBox="0.0 0.0 518.63855 570.50244" svg:width="5.1863856mm" svg:x="262.94977mm" svg:y="96.98541mm"/>
          <draw:path svg:d="M 103.727715 0.0 L 103.727715 0.0 L 129.65964 0.0 L 155.59157 0.0 L 155.59157 25.931929 L 155.59157 25.931929 L 181.5235 51.863857 Q 207.45543 77.795784 207.45543 77.795784 L 207.45543 77.795784 L 207.45543 155.59157 Q 233.38736 207.45543 311.18314 259.31927 Q 363.047 285.25122 388.97894 285.25122 L 388.97894 311.18314 L 466.77472 311.18314 Q 518.63855 311.18314 518.63855 311.18314 L 518.63855 311.18314 L 544.5705 311.18314 L 570.50244 311.18314 L 570.50244 311.18314 L 596.4344 311.18314 L 544.5705 363.047 Q 518.63855 440.8428 492.70663 466.77472 L 492.70663 466.77472 L 492.70663 466.77472 Q 466.77472 466.77472 466.77472 466.77472 L 466.77472 492.70663 L 466.77472 492.70663 Q 466.77472 492.70663 337.11508 518.63855 L 233.38736 544.5705 L 233.38736 544.5705 Q 207.45543 544.5705 207.45543 570.50244 L 207.45543 570.50244 L 155.59157 570.50244 Q 103.727715 570.50244 77.795784 570.50244 Q 51.863857 570.50244 51.863857 518.63855 Q 51.863857 466.77472 25.931929 466.77472 L 0.0 440.8428 L 0.0 414.91086 L 0.0 363.047 L 51.863857 363.047 Q 129.65964 363.047 129.65964 285.25122 Q 155.59157 207.45543 103.727715 155.59157 L 77.795784 77.795784 L 77.795784 77.795784 Q 103.727715 77.795784 103.727715 51.863857 L 103.727715 25.931929 L 103.727715 0.0 z" svg:height="5.7050242mm" draw:style-name="style-511" svg:viewBox="0.0 0.0 596.4344 570.50244" svg:width="5.9643435mm" svg:x="84.538086mm" svg:y="89.72447mm"/>
          <draw:path svg:d="M 311.18314 25.931929 L 311.18314 0.0 L 466.77472 0.0 L 622.3663 0.0 L 648.2982 0.0 L 674.23016 25.931929 L 674.23016 25.931929 L 700.16205 25.931929 L 700.16205 51.863857 L 700.16205 77.795784 L 726.094 77.795784 L 726.094 77.795784 L 752.02594 103.727715 Q 803.8898 103.727715 803.8898 129.65964 Q 829.8217 129.65964 855.75366 129.65964 Q 855.75366 129.65964 855.75366 155.59157 L 881.6856 155.59157 L 829.8217 233.38736 Q 752.02594 285.25122 777.9579 285.25122 Q 777.9579 285.25122 777.9579 311.18314 L 803.8898 311.18314 L 803.8898 337.11508 Q 803.8898 363.047 959.4814 388.97894 Q 1115.073 388.97894 1166.9368 388.97894 Q 1218.8007 363.047 1244.7325 363.047 L 1244.7325 363.047 L 1270.6646 414.91086 Q 1270.6646 466.77472 1296.5964 466.77472 Q 1322.5283 466.77472 1322.5283 492.70663 L 1322.5283 518.63855 L 1218.8007 518.63855 Q 1141.0049 518.63855 1166.9368 596.4344 Q 1192.8688 648.2982 1166.9368 674.23016 Q 1115.073 700.16205 1115.073 700.16205 L 1115.073 700.16205 L 1089.141 700.16205 Q 1063.2091 700.16205 933.54944 700.16205 Q 803.8898 700.16205 752.02594 700.16205 Q 726.094 752.02594 492.70663 726.094 L 285.25122 700.16205 L 259.31927 700.16205 L 259.31927 700.16205 L 259.31927 674.23016 L 259.31927 674.23016 L 259.31927 674.23016 Q 285.25122 674.23016 285.25122 648.2982 Q 285.25122 596.4344 233.38736 596.4344 L 155.59157 596.4344 L 129.65964 570.50244 L 103.727715 570.50244 L 103.727715 570.50244 L 103.727715 544.5705 L 129.65964 544.5705 L 155.59157 544.5705 L 233.38736 518.63855 L 285.25122 492.70663 L 259.31927 492.70663 L 233.38736 492.70663 L 207.45543 466.77472 L 181.5235 440.8428 L 129.65964 440.8428 L 77.795784 440.8428 L 77.795784 440.8428 L 77.795784 440.8428 L 233.38736 414.91086 L 363.047 388.97894 L 388.97894 388.97894 L 414.91086 388.97894 L 414.91086 363.047 L 388.97894 337.11508 L 388.97894 337.11508 L 388.97894 337.11508 L 388.97894 311.18314 L 388.97894 311.18314 L 363.047 311.18314 L 363.047 285.25122 L 311.18314 285.25122 L 259.31927 285.25122 L 233.38736 285.25122 Q 233.38736 285.25122 207.45543 285.25122 Q 181.5235 259.31927 181.5235 233.38736 Q 155.59157 233.38736 155.59157 207.45543 Q 181.5235 181.5235 129.65964 155.59157 L 103.727715 129.65964 L 51.863857 129.65964 L 0.0 129.65964 L 0.0 103.727715 L 0.0 103.727715 L 25.931929 103.727715 L 51.863857 77.795784 L 129.65964 77.795784 L 181.5235 77.795784 L 207.45543 77.795784 L 233.38736 77.795784 L 285.25122 51.863857 L 311.18314 51.863857 L 311.18314 25.931929 z" svg:height="7.26094mm" draw:style-name="style-512" svg:viewBox="0.0 0.0 1322.5283 726.094" svg:width="13.225284mm" svg:x="21.5235mm" svg:y="196.3047mm"/>
          <draw:path svg:d="M 363.047 0.0 L 440.8428 0.0 L 466.77472 0.0 Q 518.63855 0.0 570.50244 0.0 L 596.4344 0.0 L 596.4344 25.931929 L 622.3663 25.931929 L 622.3663 51.863857 L 622.3663 51.863857 L 596.4344 77.795784 Q 596.4344 103.727715 544.5705 103.727715 L 492.70663 103.727715 L 492.70663 129.65964 L 518.63855 129.65964 L 518.63855 129.65964 L 518.63855 155.59157 L 570.50244 155.59157 L 596.4344 155.59157 L 570.50244 181.5235 Q 570.50244 207.45543 622.3663 207.45543 L 648.2982 207.45543 L 752.02594 285.25122 Q 829.8217 337.11508 829.8217 337.11508 Q 829.8217 363.047 829.8217 363.047 L 829.8217 363.047 L 674.23016 363.047 L 518.63855 363.047 L 466.77472 388.97894 L 440.8428 414.91086 L 440.8428 414.91086 L 414.91086 414.91086 L 414.91086 440.8428 L 414.91086 466.77472 L 414.91086 466.77472 Q 388.97894 466.77472 363.047 440.8428 Q 337.11508 440.8428 337.11508 466.77472 Q 337.11508 492.70663 311.18314 492.70663 Q 285.25122 492.70663 285.25122 466.77472 Q 285.25122 414.91086 207.45543 414.91086 L 155.59157 414.91086 L 103.727715 388.97894 L 77.795784 388.97894 L 77.795784 388.97894 L 77.795784 363.047 L 77.795784 363.047 Q 103.727715 363.047 51.863857 363.047 L 0.0 337.11508 L 0.0 311.18314 L 0.0 285.25122 L 51.863857 285.25122 Q 77.795784 259.31927 77.795784 259.31927 L 77.795784 259.31927 L 103.727715 259.31927 Q 103.727715 259.31927 129.65964 233.38736 L 155.59157 207.45543 L 155.59157 207.45543 L 155.59157 207.45543 L 155.59157 181.5235 L 155.59157 155.59157 L 155.59157 155.59157 L 155.59157 155.59157 L 155.59157 129.65964 Q 155.59157 129.65964 129.65964 129.65964 Q 129.65964 103.727715 77.795784 129.65964 L 25.931929 155.59157 L 25.931929 155.59157 L 25.931929 129.65964 L 25.931929 129.65964 L 25.931929 103.727715 L 25.931929 103.727715 L 51.863857 103.727715 L 51.863857 51.863857 L 51.863857 0.0 L 181.5235 0.0 L 311.18314 0.0 L 363.047 0.0 z" svg:height="4.9270663mm" draw:style-name="style-513" svg:viewBox="0.0 0.0 829.8217 492.70663" svg:width="8.298217mm" svg:x="235.46191mm" svg:y="203.30632mm"/>
          <draw:path svg:d="M 674.23016 207.45543 L 674.23016 207.45543 L 674.23016 233.38736 Q 674.23016 259.31927 622.3663 285.25122 Q 570.50244 285.25122 570.50244 311.18314 L 570.50244 337.11508 L 544.5705 337.11508 Q 518.63855 311.18314 363.047 311.18314 L 181.5235 285.25122 L 155.59157 285.25122 Q 155.59157 259.31927 103.727715 259.31927 Q 51.863857 233.38736 77.795784 181.5235 L 103.727715 155.59157 L 103.727715 129.65964 L 103.727715 129.65964 L 77.795784 129.65964 L 77.795784 103.727715 L 77.795784 103.727715 L 51.863857 103.727715 L 51.863857 103.727715 L 51.863857 103.727715 L 51.863857 77.795784 L 51.863857 77.795784 L 25.931929 77.795784 L 25.931929 77.795784 L 25.931929 77.795784 L 0.0 77.795784 L 0.0 51.863857 Q 0.0 0.0 25.931929 0.0 L 51.863857 0.0 L 129.65964 0.0 Q 207.45543 0.0 337.11508 25.931929 Q 466.77472 51.863857 466.77472 77.795784 Q 466.77472 103.727715 570.50244 155.59157 Q 648.2982 207.45543 674.23016 207.45543 z" svg:height="3.3711507mm" draw:style-name="style-514" svg:viewBox="0.0 0.0 674.23016 337.11508" svg:width="6.7423015mm" svg:x="28.006483mm" svg:y="170.6321mm"/>
          <draw:path svg:d="M 466.77472 129.65964 L 466.77472 129.65964 L 440.8428 155.59157 Q 414.91086 155.59157 440.8428 181.5235 Q 440.8428 207.45543 414.91086 233.38736 Q 388.97894 259.31927 363.047 311.18314 Q 363.047 363.047 337.11508 363.047 L 311.18314 363.047 L 285.25122 363.047 Q 259.31927 363.047 233.38736 337.11508 Q 207.45543 337.11508 207.45543 363.047 Q 181.5235 388.97894 155.59157 363.047 L 129.65964 363.047 L 129.65964 259.31927 Q 129.65964 155.59157 51.863857 155.59157 L 0.0 155.59157 L 0.0 155.59157 Q 25.931929 129.65964 25.931929 103.727715 Q 25.931929 77.795784 51.863857 51.863857 L 77.795784 51.863857 L 77.795784 51.863857 L 103.727715 51.863857 L 103.727715 51.863857 L 103.727715 51.863857 L 103.727715 77.795784 L 129.65964 77.795784 L 129.65964 77.795784 L 129.65964 103.727715 L 129.65964 103.727715 L 129.65964 103.727715 L 155.59157 129.65964 L 181.5235 155.59157 L 181.5235 155.59157 L 181.5235 155.59157 L 181.5235 129.65964 L 181.5235 129.65964 L 207.45543 77.795784 Q 233.38736 0.0 285.25122 0.0 Q 337.11508 0.0 388.97894 51.863857 Q 466.77472 103.727715 466.77472 129.65964 z" svg:height="3.63047mm" draw:style-name="style-515" svg:viewBox="0.0 0.0 466.77472 363.047" svg:width="4.667747mm" svg:x="80.12966mm" svg:y="81.94489mm"/>
          <draw:path svg:d="M 51.863857 129.65964 L 129.65964 0.0 L 129.65964 25.931929 Q 129.65964 51.863857 181.5235 77.795784 Q 207.45543 77.795784 207.45543 103.727715 Q 207.45543 129.65964 207.45543 181.5235 L 207.45543 233.38736 L 207.45543 259.31927 L 207.45543 285.25122 L 207.45543 311.18314 L 207.45543 337.11508 L 207.45543 492.70663 Q 181.5235 648.2982 155.59157 674.23016 L 103.727715 674.23016 L 103.727715 700.16205 L 103.727715 752.02594 L 77.795784 752.02594 Q 51.863857 752.02594 51.863857 726.094 L 25.931929 726.094 L 25.931929 648.2982 L 51.863857 596.4344 L 51.863857 466.77472 Q 51.863857 337.11508 0.0 311.18314 Q 0.0 285.25122 51.863857 129.65964 z" svg:height="7.5202594mm" draw:style-name="style-516" svg:viewBox="0.0 0.0 207.45543 752.02594" svg:width="2.0745542mm" svg:x="136.92058mm" svg:y="106.06159mm"/>
          <draw:path svg:d="M 103.727715 25.931929 L 103.727715 0.0 L 233.38736 25.931929 Q 363.047 25.931929 388.97894 51.863857 Q 388.97894 77.795784 518.63855 103.727715 Q 622.3663 103.727715 674.23016 129.65964 L 700.16205 129.65964 L 700.16205 129.65964 Q 726.094 129.65964 726.094 103.727715 L 726.094 103.727715 L 726.094 103.727715 Q 752.02594 103.727715 777.9579 77.795784 L 829.8217 77.795784 L 829.8217 103.727715 L 829.8217 129.65964 L 803.8898 129.65964 L 803.8898 103.727715 L 803.8898 103.727715 L 777.9579 103.727715 L 777.9579 155.59157 Q 752.02594 207.45543 777.9579 233.38736 Q 803.8898 233.38736 803.8898 259.31927 Q 777.9579 285.25122 777.9579 311.18314 L 777.9579 337.11508 L 752.02594 363.047 L 752.02594 388.97894 L 726.094 388.97894 Q 700.16205 414.91086 674.23016 414.91086 L 674.23016 414.91086 L 674.23016 440.8428 L 674.23016 440.8428 L 648.2982 440.8428 L 648.2982 414.91086 L 570.50244 414.91086 Q 492.70663 414.91086 466.77472 466.77472 L 466.77472 492.70663 L 363.047 492.70663 Q 233.38736 466.77472 103.727715 466.77472 L 0.0 466.77472 L 0.0 466.77472 L 0.0 466.77472 L 51.863857 440.8428 Q 129.65964 414.91086 155.59157 414.91086 L 181.5235 414.91086 L 181.5235 388.97894 L 155.59157 388.97894 L 155.59157 388.97894 L 155.59157 363.047 L 155.59157 363.047 L 155.59157 363.047 L 129.65964 337.11508 Q 129.65964 311.18314 77.795784 311.18314 Q 25.931929 311.18314 0.0 181.5235 L 0.0 77.795784 L 51.863857 77.795784 Q 77.795784 77.795784 77.795784 51.863857 Q 103.727715 25.931929 103.727715 25.931929 z" svg:height="4.9270663mm" draw:style-name="style-517" svg:viewBox="0.0 0.0 829.8217 492.70663" svg:width="8.298217mm" svg:x="198.63858mm" svg:y="181.5235mm"/>
          <draw:path svg:d="M 1192.8688 0.0 L 1218.8007 0.0 L 1218.8007 0.0 Q 1218.8007 51.863857 1244.7325 51.863857 Q 1270.6646 51.863857 1244.7325 103.727715 Q 1218.8007 155.59157 1374.3922 155.59157 Q 1504.0519 207.45543 1607.7795 207.45543 L 1711.5073 207.45543 L 1685.5753 233.38736 Q 1659.6434 233.38736 1659.6434 259.31927 Q 1659.6434 285.25122 1607.7795 285.25122 L 1555.9158 311.18314 L 1555.9158 311.18314 L 1581.8477 311.18314 L 1581.8477 311.18314 L 1581.8477 311.18314 L 1633.7115 337.11508 L 1685.5753 363.047 L 1685.5753 363.047 L 1685.5753 363.047 L 1633.7115 363.047 L 1607.7795 363.047 L 1581.8477 363.047 L 1581.8477 363.047 L 1555.9158 363.047 Q 1529.9838 363.047 1478.12 363.047 Q 1400.3241 363.047 1296.5964 363.047 Q 1192.8688 414.91086 1218.8007 414.91086 L 1270.6646 414.91086 L 1270.6646 440.8428 L 1270.6646 440.8428 L 1270.6646 440.8428 Q 1270.6646 440.8428 1244.7325 466.77472 Q 1218.8007 518.63855 1115.073 544.5705 Q 1037.2771 570.50244 855.75366 544.5705 L 700.16205 518.63855 L 700.16205 518.63855 Q 700.16205 492.70663 518.63855 466.77472 Q 337.11508 414.91086 337.11508 363.047 Q 337.11508 337.11508 207.45543 337.11508 L 77.795784 337.11508 L 77.795784 337.11508 L 77.795784 311.18314 L 51.863857 311.18314 L 25.931929 311.18314 L 25.931929 285.25122 L 25.931929 285.25122 L 0.0 259.31927 L 0.0 207.45543 L 77.795784 207.45543 L 155.59157 207.45543 L 233.38736 181.5235 Q 285.25122 181.5235 285.25122 155.59157 Q 285.25122 103.727715 388.97894 103.727715 Q 466.77472 103.727715 492.70663 51.863857 Q 492.70663 25.931929 544.5705 25.931929 L 622.3663 0.0 L 622.3663 0.0 L 648.2982 0.0 L 648.2982 0.0 L 648.2982 0.0 L 648.2982 25.931929 L 674.23016 25.931929 L 700.16205 25.931929 Q 726.094 51.863857 726.094 25.931929 L 726.094 25.931929 L 855.75366 51.863857 Q 959.4814 51.863857 1063.2091 25.931929 Q 1166.9368 0.0 1192.8688 0.0 z" svg:height="5.445705mm" draw:style-name="style-518" svg:viewBox="0.0 0.0 1711.5073 544.5705" svg:width="17.115072mm" svg:x="32.41491mm" svg:y="153.51701mm"/>
          <draw:path svg:d="M 51.863857 25.931929 L 51.863857 0.0 L 51.863857 0.0 L 77.795784 0.0 L 77.795784 0.0 L 77.795784 25.931929 L 77.795784 25.931929 L 103.727715 25.931929 L 103.727715 25.931929 L 103.727715 25.931929 L 155.59157 51.863857 L 181.5235 77.795784 L 311.18314 129.65964 Q 466.77472 181.5235 466.77472 181.5235 L 492.70663 181.5235 L 492.70663 181.5235 L 492.70663 207.45543 L 492.70663 207.45543 Q 492.70663 233.38736 440.8428 233.38736 L 388.97894 233.38736 L 363.047 233.38736 Q 363.047 233.38736 363.047 207.45543 Q 363.047 207.45543 181.5235 181.5235 L 25.931929 155.59157 L 25.931929 129.65964 Q 0.0 103.727715 0.0 77.795784 L 0.0 77.795784 L 51.863857 77.795784 Q 77.795784 77.795784 51.863857 25.931929 z" svg:height="2.3338735mm" draw:style-name="style-519" svg:viewBox="0.0 0.0 492.70663 233.38736" svg:width="4.9270663mm" svg:x="109.95138mm" svg:y="133.54944mm"/>
          <draw:path svg:d="M 155.59157 0.0 L 233.38736 0.0 L 311.18314 25.931929 Q 414.91086 25.931929 466.77472 25.931929 Q 492.70663 0.0 492.70663 25.931929 Q 492.70663 51.863857 570.50244 77.795784 Q 674.23016 103.727715 674.23016 129.65964 Q 674.23016 155.59157 648.2982 181.5235 L 648.2982 181.5235 L 622.3663 181.5235 Q 622.3663 181.5235 518.63855 181.5235 L 388.97894 181.5235 L 363.047 181.5235 L 311.18314 181.5235 L 388.97894 207.45543 L 466.77472 233.38736 L 466.77472 233.38736 L 466.77472 233.38736 L 492.70663 233.38736 L 492.70663 233.38736 L 492.70663 259.31927 L 466.77472 259.31927 L 466.77472 259.31927 L 466.77472 285.25122 L 440.8428 285.25122 L 414.91086 285.25122 L 414.91086 285.25122 L 388.97894 285.25122 L 259.31927 259.31927 Q 155.59157 259.31927 155.59157 233.38736 Q 155.59157 207.45543 77.795784 181.5235 Q 0.0 129.65964 0.0 103.727715 Q -25.931929 77.795784 0.0 51.863857 L 51.863857 25.931929 L 51.863857 25.931929 Q 77.795784 25.931929 155.59157 0.0 z" svg:height="2.8525121mm" draw:style-name="style-520" svg:viewBox="0.0 0.0 674.23016 285.25122" svg:width="6.7423015mm" svg:x="149.3679mm" svg:y="163.63048mm"/>
          <draw:path svg:d="M 777.9579 25.931929 L 777.9579 0.0 L 777.9579 0.0 L 803.8898 0.0 L 803.8898 0.0 L 803.8898 25.931929 L 803.8898 25.931929 L 803.8898 25.931929 L 829.8217 25.931929 L 829.8217 25.931929 L 829.8217 51.863857 L 855.75366 51.863857 L 855.75366 51.863857 L 855.75366 77.795784 L 829.8217 103.727715 Q 803.8898 155.59157 855.75366 181.5235 Q 907.6175 181.5235 907.6175 207.45543 L 933.54944 207.45543 L 803.8898 233.38736 Q 700.16205 259.31927 700.16205 285.25122 Q 700.16205 311.18314 648.2982 311.18314 L 596.4344 311.18314 L 596.4344 363.047 Q 596.4344 414.91086 570.50244 440.8428 L 570.50244 466.77472 L 492.70663 466.77472 Q 440.8428 466.77472 466.77472 440.8428 Q 492.70663 388.97894 466.77472 363.047 Q 440.8428 337.11508 337.11508 363.047 Q 259.31927 388.97894 259.31927 414.91086 Q 259.31927 440.8428 207.45543 440.8428 L 155.59157 440.8428 L 129.65964 440.8428 L 129.65964 440.8428 L 129.65964 440.8428 L 129.65964 440.8428 L 103.727715 440.8428 L 77.795784 440.8428 L 77.795784 440.8428 L 77.795784 440.8428 L 103.727715 440.8428 L 103.727715 440.8428 L 103.727715 414.91086 L 103.727715 414.91086 L 103.727715 388.97894 L 103.727715 388.97894 L 103.727715 388.97894 L 129.65964 363.047 L 129.65964 363.047 L 129.65964 337.11508 L 129.65964 337.11508 L 129.65964 337.11508 L 155.59157 311.18314 L 155.59157 285.25122 L 129.65964 285.25122 L 77.795784 285.25122 L 25.931929 259.31927 L 0.0 259.31927 L 0.0 233.38736 L 25.931929 207.45543 L 25.931929 207.45543 L 25.931929 181.5235 L 77.795784 181.5235 L 129.65964 181.5235 L 129.65964 181.5235 Q 129.65964 181.5235 155.59157 155.59157 L 155.59157 129.65964 L 155.59157 129.65964 Q 181.5235 129.65964 181.5235 155.59157 Q 181.5235 181.5235 233.38736 181.5235 Q 285.25122 181.5235 311.18314 129.65964 Q 337.11508 51.863857 363.047 51.863857 Q 414.91086 77.795784 596.4344 77.795784 Q 777.9579 77.795784 777.9579 25.931929 z" svg:height="4.667747mm" draw:style-name="style-521" svg:viewBox="0.0 0.0 933.54944 466.77472" svg:width="9.335494mm" svg:x="20.486223mm" svg:y="171.41005mm"/>
          <draw:path svg:d="M 337.11508 0.0 L 388.97894 0.0 L 414.91086 0.0 Q 440.8428 25.931929 440.8428 51.863857 L 440.8428 77.795784 L 544.5705 77.795784 L 674.23016 77.795784 L 700.16205 77.795784 L 752.02594 103.727715 L 855.75366 103.727715 L 959.4814 103.727715 L 959.4814 103.727715 Q 959.4814 103.727715 959.4814 129.65964 Q 959.4814 129.65964 700.16205 207.45543 L 414.91086 259.31927 L 311.18314 259.31927 L 207.45543 259.31927 L 207.45543 259.31927 Q 207.45543 259.31927 233.38736 233.38736 Q 259.31927 233.38736 259.31927 207.45543 Q 259.31927 181.5235 181.5235 181.5235 L 103.727715 155.59157 L 77.795784 155.59157 L 25.931929 155.59157 L 25.931929 155.59157 L 25.931929 129.65964 L 0.0 129.65964 L 0.0 103.727715 L 0.0 103.727715 L 25.931929 103.727715 L 25.931929 103.727715 L 25.931929 103.727715 L 181.5235 51.863857 Q 311.18314 0.0 337.11508 0.0 z" svg:height="2.5931928mm" draw:style-name="style-522" svg:viewBox="0.0 0.0 959.4814 259.31927" svg:width="9.594813mm" svg:x="178.67099mm" svg:y="178.93031mm"/>
          <draw:path svg:d="M 881.6856 0.0 L 881.6856 0.0 L 881.6856 0.0 Q 881.6856 0.0 907.6175 25.931929 L 933.54944 51.863857 L 907.6175 51.863857 L 881.6856 51.863857 L 881.6856 77.795784 Q 881.6856 103.727715 907.6175 103.727715 Q 933.54944 103.727715 881.6856 129.65964 L 829.8217 155.59157 L 907.6175 155.59157 Q 985.41327 155.59157 985.41327 181.5235 Q 985.41327 207.45543 959.4814 207.45543 L 959.4814 207.45543 L 959.4814 233.38736 L 985.41327 233.38736 L 985.41327 233.38736 L 985.41327 259.31927 L 985.41327 259.31927 L 985.41327 259.31927 L 959.4814 285.25122 L 959.4814 311.18314 L 855.75366 311.18314 L 752.02594 311.18314 L 752.02594 337.11508 L 752.02594 337.11508 L 752.02594 337.11508 Q 726.094 337.11508 518.63855 337.11508 L 311.18314 337.11508 L 311.18314 337.11508 Q 311.18314 311.18314 259.31927 311.18314 L 207.45543 311.18314 L 181.5235 311.18314 Q 155.59157 311.18314 103.727715 285.25122 L 51.863857 259.31927 L 51.863857 259.31927 L 51.863857 259.31927 L 25.931929 259.31927 L 25.931929 259.31927 L 25.931929 233.38736 L 0.0 207.45543 L 0.0 207.45543 L 0.0 207.45543 L 25.931929 181.5235 L 51.863857 181.5235 L 51.863857 155.59157 L 51.863857 129.65964 L 25.931929 129.65964 L 0.0 103.727715 L 0.0 103.727715 L 0.0 103.727715 L 0.0 103.727715 L 25.931929 103.727715 L 440.8428 51.863857 Q 855.75366 0.0 881.6856 0.0 z" svg:height="3.3711507mm" draw:style-name="style-523" svg:viewBox="0.0 0.0 985.41327 337.11508" svg:width="9.854133mm" svg:x="112.54457mm" svg:y="167.00162mm"/>
          <draw:path svg:d="M 1504.0519 103.727715 L 1504.0519 103.727715 L 1504.0519 103.727715 Q 1504.0519 129.65964 1322.5283 181.5235 L 1166.9368 233.38736 L 1166.9368 233.38736 L 1166.9368 233.38736 L 1141.0049 233.38736 L 1141.0049 233.38736 L 1141.0049 259.31927 L 1166.9368 259.31927 L 1166.9368 259.31927 L 1166.9368 285.25122 L 1192.8688 285.25122 Q 1218.8007 285.25122 1270.6646 311.18314 L 1322.5283 311.18314 L 1322.5283 337.11508 L 1322.5283 363.047 L 1296.5964 363.047 L 1270.6646 363.047 L 1270.6646 388.97894 L 1270.6646 414.91086 L 1218.8007 414.91086 L 1166.9368 440.8428 L 1166.9368 440.8428 L 1166.9368 440.8428 L 1115.073 440.8428 Q 1089.141 440.8428 1011.3452 414.91086 L 907.6175 414.91086 L 855.75366 414.91086 Q 777.9579 440.8428 674.23016 388.97894 Q 570.50244 388.97894 518.63855 311.18314 Q 466.77472 259.31927 337.11508 259.31927 L 207.45543 285.25122 L 103.727715 259.31927 L 0.0 233.38736 L 0.0 233.38736 L 0.0 233.38736 L 0.0 233.38736 L 0.0 233.38736 L 0.0 207.45543 L 25.931929 207.45543 L 25.931929 207.45543 L 25.931929 181.5235 L 129.65964 181.5235 L 207.45543 181.5235 L 233.38736 129.65964 Q 285.25122 77.795784 518.63855 77.795784 Q 752.02594 25.931929 829.8217 25.931929 L 907.6175 25.931929 L 933.54944 25.931929 L 959.4814 25.931929 L 1011.3452 0.0 Q 1037.2771 -25.931929 1063.2091 25.931929 Q 1115.073 77.795784 1322.5283 77.795784 Q 1529.9838 77.795784 1529.9838 77.795784 Q 1504.0519 77.795784 1504.0519 103.727715 z" svg:height="4.4084277mm" draw:style-name="style-524" svg:viewBox="0.0 0.0 1529.9838 440.8428" svg:width="15.299838mm" svg:x="254.39223mm" svg:y="186.96921mm"/>
          <draw:path svg:d="M 803.8898 77.795784 L 881.6856 77.795784 L 881.6856 77.795784 L 881.6856 77.795784 L 855.75366 103.727715 L 803.8898 129.65964 L 777.9579 129.65964 L 752.02594 129.65964 L 803.8898 155.59157 L 855.75366 181.5235 L 907.6175 181.5235 L 933.54944 181.5235 L 933.54944 207.45543 L 959.4814 233.38736 L 959.4814 233.38736 L 959.4814 233.38736 L 933.54944 259.31927 L 907.6175 285.25122 L 855.75366 285.25122 Q 829.8217 285.25122 829.8217 311.18314 Q 855.75366 311.18314 803.8898 337.11508 L 777.9579 363.047 L 752.02594 363.047 Q 752.02594 337.11508 726.094 337.11508 Q 700.16205 337.11508 492.70663 311.18314 Q 311.18314 285.25122 337.11508 337.11508 Q 337.11508 388.97894 311.18314 388.97894 L 259.31927 414.91086 L 233.38736 414.91086 L 181.5235 414.91086 L 181.5235 440.8428 L 181.5235 466.77472 L 129.65964 466.77472 L 103.727715 440.8428 L 77.795784 440.8428 L 51.863857 440.8428 L 25.931929 414.91086 L 0.0 414.91086 L 0.0 388.97894 L 0.0 337.11508 L 25.931929 337.11508 L 51.863857 337.11508 L 51.863857 311.18314 L 51.863857 311.18314 L 51.863857 311.18314 L 77.795784 311.18314 L 77.795784 285.25122 L 77.795784 285.25122 L 233.38736 259.31927 Q 363.047 233.38736 363.047 207.45543 Q 363.047 181.5235 492.70663 129.65964 Q 648.2982 103.727715 648.2982 51.863857 Q 648.2982 0.0 674.23016 0.0 Q 700.16205 0.0 700.16205 25.931929 Q 700.16205 77.795784 803.8898 77.795784 z" svg:height="4.667747mm" draw:style-name="style-525" svg:viewBox="0.0 0.0 959.4814 466.77472" svg:width="9.594813mm" svg:x="292.25284mm" svg:y="180.74554mm"/>
          <draw:path svg:d="M 570.50244 0.0 L 596.4344 0.0 L 596.4344 51.863857 L 570.50244 77.795784 L 570.50244 77.795784 L 570.50244 103.727715 L 570.50244 103.727715 L 570.50244 103.727715 L 570.50244 129.65964 L 570.50244 155.59157 L 570.50244 155.59157 L 570.50244 155.59157 L 570.50244 181.5235 L 570.50244 181.5235 L 544.5705 181.5235 L 544.5705 207.45543 L 570.50244 207.45543 L 596.4344 207.45543 L 674.23016 233.38736 Q 752.02594 259.31927 752.02594 259.31927 L 752.02594 259.31927 L 726.094 285.25122 Q 674.23016 311.18314 726.094 311.18314 Q 752.02594 311.18314 752.02594 337.11508 L 777.9579 337.11508 L 777.9579 363.047 L 777.9579 363.047 L 570.50244 363.047 L 337.11508 363.047 L 337.11508 363.047 L 337.11508 363.047 L 311.18314 337.11508 L 259.31927 311.18314 L 259.31927 311.18314 L 259.31927 311.18314 L 233.38736 311.18314 L 233.38736 311.18314 L 129.65964 285.25122 L 25.931929 259.31927 L 25.931929 259.31927 L 51.863857 259.31927 L 51.863857 259.31927 L 51.863857 259.31927 L 51.863857 233.38736 L 51.863857 233.38736 L 77.795784 233.38736 L 77.795784 207.45543 L 103.727715 207.45543 L 155.59157 207.45543 L 155.59157 181.5235 L 155.59157 181.5235 L 129.65964 181.5235 L 129.65964 155.59157 L 51.863857 155.59157 L 0.0 155.59157 L 0.0 129.65964 L 0.0 103.727715 L 25.931929 103.727715 L 25.931929 103.727715 L 51.863857 77.795784 L 103.727715 51.863857 L 259.31927 51.863857 L 414.91086 51.863857 L 466.77472 25.931929 Q 518.63855 0.0 570.50244 0.0 z" svg:height="3.63047mm" draw:style-name="style-526" svg:viewBox="0.0 0.0 777.9579 363.047" svg:width="7.7795787mm" svg:x="239.61102mm" svg:y="206.41815mm"/>
          <draw:path svg:d="M 337.11508 0.0 L 363.047 0.0 L 440.8428 0.0 Q 544.5705 25.931929 570.50244 25.931929 Q 622.3663 0.0 648.2982 0.0 L 674.23016 0.0 L 726.094 0.0 Q 752.02594 25.931929 752.02594 51.863857 L 752.02594 77.795784 L 752.02594 77.795784 L 752.02594 103.727715 L 777.9579 103.727715 L 803.8898 103.727715 L 803.8898 129.65964 L 803.8898 129.65964 L 829.8217 155.59157 L 829.8217 155.59157 L 414.91086 155.59157 L 0.0 155.59157 L 0.0 155.59157 L 25.931929 129.65964 L 25.931929 129.65964 L 25.931929 103.727715 L 77.795784 103.727715 L 103.727715 103.727715 L 103.727715 77.795784 L 129.65964 77.795784 L 207.45543 25.931929 Q 311.18314 0.0 337.11508 0.0 Q 337.11508 0.0 337.11508 0.0 z" svg:height="1.5559157mm" draw:style-name="style-527" svg:viewBox="0.0 0.0 829.8217 155.59157" svg:width="8.298217mm" svg:x="81.16694mm" svg:y="208.4927mm"/>
          <draw:path svg:d="M 25.931929 0.0 L 0.0 0.0 L 77.795784 0.0 Q 155.59157 0.0 155.59157 25.931929 Q 155.59157 51.863857 285.25122 51.863857 Q 414.91086 51.863857 466.77472 77.795784 L 518.63855 77.795784 L 544.5705 77.795784 L 570.50244 103.727715 L 622.3663 103.727715 Q 700.16205 129.65964 700.16205 155.59157 Q 752.02594 207.45543 752.02594 207.45543 L 752.02594 233.38736 L 726.094 233.38736 Q 700.16205 233.38736 700.16205 259.31927 Q 700.16205 311.18314 466.77472 311.18314 L 233.38736 337.11508 L 233.38736 311.18314 Q 233.38736 285.25122 155.59157 259.31927 Q 103.727715 207.45543 103.727715 181.5235 Q 77.795784 155.59157 77.795784 129.65964 Q 51.863857 103.727715 51.863857 77.795784 Q 51.863857 25.931929 25.931929 0.0 z" svg:height="3.3711507mm" draw:style-name="style-528" svg:viewBox="0.0 0.0 752.02594 337.11508" svg:width="7.5202594mm" svg:x="170.8914mm" svg:y="189.30309mm"/>
          <draw:path svg:d="M 311.18314 0.0 L 311.18314 0.0 L 311.18314 0.0 L 311.18314 25.931929 L 518.63855 103.727715 Q 726.094 181.5235 726.094 233.38736 Q 752.02594 285.25122 777.9579 285.25122 L 803.8898 285.25122 L 803.8898 311.18314 Q 777.9579 337.11508 700.16205 337.11508 Q 622.3663 363.047 622.3663 388.97894 L 622.3663 440.8428 L 570.50244 440.8428 Q 544.5705 440.8428 414.91086 466.77472 L 285.25122 466.77472 L 285.25122 440.8428 Q 311.18314 414.91086 311.18314 388.97894 Q 311.18314 388.97894 233.38736 337.11508 Q 155.59157 311.18314 155.59157 259.31927 Q 181.5235 207.45543 207.45543 207.45543 Q 233.38736 181.5235 259.31927 155.59157 L 259.31927 129.65964 L 129.65964 129.65964 L 0.0 129.65964 L 0.0 129.65964 L 0.0 129.65964 L 0.0 103.727715 L 0.0 103.727715 L 25.931929 103.727715 L 25.931929 77.795784 L 155.59157 51.863857 Q 285.25122 25.931929 311.18314 0.0 z" svg:height="4.667747mm" draw:style-name="style-529" svg:viewBox="0.0 0.0 803.8898 466.77472" svg:width="8.0388975mm" svg:x="289.91898mm" svg:y="163.63048mm"/>
          <draw:path svg:d="M 0.0 259.31927 L 0.0 0.0 L 0.0 0.0 L 0.0 0.0 L 25.931929 0.0 L 25.931929 0.0 L 103.727715 25.931929 Q 207.45543 51.863857 259.31927 51.863857 L 311.18314 51.863857 L 311.18314 51.863857 Q 337.11508 51.863857 337.11508 25.931929 L 337.11508 25.931929 L 363.047 25.931929 L 388.97894 51.863857 L 414.91086 51.863857 L 466.77472 51.863857 L 622.3663 103.727715 Q 803.8898 103.727715 881.6856 103.727715 L 959.4814 103.727715 L 985.41327 129.65964 Q 985.41327 155.59157 959.4814 155.59157 Q 933.54944 181.5235 907.6175 259.31927 Q 881.6856 363.047 933.54944 363.047 L 959.4814 363.047 L 959.4814 388.97894 Q 985.41327 414.91086 985.41327 440.8428 L 985.41327 466.77472 L 959.4814 466.77472 L 959.4814 466.77472 L 933.54944 492.70663 Q 881.6856 518.63855 855.75366 518.63855 L 829.8217 518.63855 L 803.8898 544.5705 L 777.9579 544.5705 L 777.9579 544.5705 Q 777.9579 518.63855 492.70663 518.63855 Q 207.45543 518.63855 103.727715 518.63855 L 0.0 492.70663 L 0.0 259.31927 z" svg:height="5.445705mm" draw:style-name="style-530" svg:viewBox="0.0 0.0 985.41327 544.5705" svg:width="9.854133mm" svg:x="0.0mm" svg:y="184.63533mm"/>
          <draw:path svg:d="M 726.094 0.0 L 726.094 0.0 L 752.02594 0.0 L 777.9579 25.931929 L 777.9579 25.931929 L 777.9579 25.931929 L 803.8898 25.931929 L 803.8898 25.931929 L 829.8217 51.863857 L 855.75366 77.795784 L 907.6175 77.795784 Q 959.4814 129.65964 907.6175 129.65964 Q 855.75366 129.65964 855.75366 181.5235 L 855.75366 207.45543 L 933.54944 207.45543 L 985.41327 181.5235 L 1011.3452 181.5235 L 1037.2771 181.5235 L 1089.141 207.45543 L 1115.073 233.38736 L 1115.073 233.38736 L 1115.073 233.38736 L 570.50244 233.38736 L 0.0 233.38736 L 0.0 233.38736 L 0.0 207.45543 L 25.931929 207.45543 L 25.931929 181.5235 L 51.863857 181.5235 L 77.795784 181.5235 L 207.45543 155.59157 L 311.18314 155.59157 L 363.047 103.727715 Q 440.8428 77.795784 570.50244 25.931929 Q 726.094 0.0 726.094 0.0 z" svg:height="2.3338735mm" draw:style-name="style-531" svg:viewBox="0.0 0.0 1115.073 233.38736" svg:width="11.150729mm" svg:x="105.80227mm" svg:y="207.71475mm"/>
          <draw:path svg:d="M 674.23016 0.0 L 700.16205 0.0 L 674.23016 77.795784 Q 674.23016 155.59157 726.094 155.59157 Q 777.9579 181.5235 829.8217 181.5235 L 881.6856 181.5235 L 959.4814 181.5235 Q 1037.2771 181.5235 1037.2771 181.5235 L 1063.2091 181.5235 L 1115.073 207.45543 Q 1166.9368 233.38736 1192.8688 207.45543 L 1192.8688 207.45543 L 1192.8688 207.45543 Q 1192.8688 233.38736 1192.8688 259.31927 Q 1192.8688 285.25122 1063.2091 311.18314 Q 907.6175 337.11508 907.6175 363.047 Q 881.6856 388.97894 881.6856 414.91086 Q 881.6856 440.8428 855.75366 440.8428 Q 829.8217 466.77472 829.8217 492.70663 Q 829.8217 518.63855 803.8898 544.5705 L 777.9579 544.5705 L 466.77472 544.5705 L 155.59157 544.5705 L 155.59157 544.5705 Q 155.59157 544.5705 103.727715 492.70663 Q 51.863857 440.8428 103.727715 414.91086 Q 103.727715 388.97894 77.795784 337.11508 L 25.931929 285.25122 L 25.931929 285.25122 L 0.0 285.25122 L 0.0 285.25122 L 0.0 285.25122 L 51.863857 259.31927 Q 103.727715 233.38736 103.727715 181.5235 Q 103.727715 103.727715 129.65964 103.727715 Q 155.59157 103.727715 155.59157 77.795784 L 155.59157 51.863857 L 181.5235 77.795784 Q 207.45543 77.795784 207.45543 103.727715 L 233.38736 103.727715 L 233.38736 103.727715 L 259.31927 103.727715 L 259.31927 77.795784 L 259.31927 51.863857 L 466.77472 25.931929 Q 648.2982 25.931929 674.23016 0.0 z" svg:height="5.445705mm" draw:style-name="style-532" svg:viewBox="0.0 0.0 1192.8688 544.5705" svg:width="11.928687mm" svg:x="262.94977mm" svg:y="204.60292mm"/>
          <draw:path svg:d="M 726.094 0.0 L 777.9579 0.0 L 881.6856 0.0 L 1011.3452 25.931929 L 1011.3452 25.931929 L 1011.3452 25.931929 L 959.4814 25.931929 L 907.6175 25.931929 L 907.6175 51.863857 L 881.6856 51.863857 L 881.6856 51.863857 L 881.6856 77.795784 L 881.6856 77.795784 L 881.6856 77.795784 L 907.6175 77.795784 L 907.6175 77.795784 L 907.6175 103.727715 Q 933.54944 103.727715 933.54944 129.65964 L 933.54944 129.65964 L 907.6175 129.65964 Q 881.6856 129.65964 726.094 181.5235 L 596.4344 233.38736 L 570.50244 233.38736 L 518.63855 233.38736 L 518.63855 233.38736 Q 492.70663 233.38736 285.25122 233.38736 L 77.795784 259.31927 L 77.795784 259.31927 L 77.795784 233.38736 L 51.863857 233.38736 L 0.0 233.38736 L 51.863857 207.45543 L 77.795784 181.5235 L 77.795784 181.5235 L 103.727715 181.5235 L 103.727715 181.5235 L 103.727715 181.5235 L 103.727715 155.59157 L 129.65964 155.59157 L 155.59157 155.59157 L 181.5235 129.65964 L 181.5235 129.65964 L 207.45543 129.65964 L 207.45543 103.727715 Q 207.45543 77.795784 466.77472 51.863857 Q 700.16205 25.931929 726.094 0.0 z" svg:height="2.5931928mm" draw:style-name="style-533" svg:viewBox="0.0 0.0 1011.3452 259.31927" svg:width="10.113452mm" svg:x="202.26904mm" svg:y="157.92545mm"/>
          <draw:path svg:d="M 648.2982 51.863857 L 648.2982 0.0 L 674.23016 0.0 L 674.23016 0.0 L 674.23016 25.931929 L 700.16205 25.931929 L 700.16205 51.863857 L 700.16205 103.727715 L 777.9579 103.727715 Q 855.75366 103.727715 907.6175 103.727715 Q 985.41327 103.727715 1011.3452 155.59157 Q 1011.3452 181.5235 1037.2771 155.59157 Q 1063.2091 155.59157 1115.073 155.59157 Q 1141.0049 181.5235 1166.9368 259.31927 Q 1218.8007 363.047 1192.8688 440.8428 Q 1166.9368 518.63855 1115.073 622.3663 Q 1063.2091 726.094 1063.2091 700.16205 Q 1037.2771 674.23016 1011.3452 726.094 Q 1011.3452 752.02594 985.41327 752.02594 Q 959.4814 752.02594 959.4814 777.9579 L 959.4814 829.8217 L 933.54944 881.6856 L 933.54944 933.54944 L 985.41327 933.54944 Q 1037.2771 907.6175 1037.2771 933.54944 Q 1037.2771 959.4814 1141.0049 1037.2771 Q 1270.6646 1089.141 1270.6646 1115.073 Q 1270.6646 1141.0049 1426.2561 1192.8688 Q 1555.9158 1244.7325 1685.5753 1244.7325 Q 1789.3031 1244.7325 2048.6223 1192.8688 Q 2307.9417 1141.0049 2411.6694 1141.0049 Q 2515.397 1141.0049 2645.0566 1141.0049 Q 2774.7163 1192.8688 2982.1719 1166.9368 Q 3189.6272 1166.9368 3319.2869 1192.8688 Q 3448.9465 1192.8688 3448.9465 1218.8007 Q 3448.9465 1244.7325 3604.538 1296.5964 Q 3760.1296 1374.3922 3863.8574 1400.3241 Q 3967.5852 1452.188 4123.177 1452.188 Q 4304.7 1504.0519 4382.496 1504.0519 Q 4486.2236 1529.9838 4512.156 1555.9158 Q 4538.0874 1555.9158 4538.0874 1581.8477 Q 4564.0195 1607.7795 4797.4067 1607.7795 Q 5056.726 1607.7795 5108.59 1581.8477 Q 5160.4536 1555.9158 5264.1816 1581.8477 Q 5341.9775 1607.7795 5679.0923 1555.9158 Q 6042.1396 1555.9158 6197.731 1529.9838 Q 6379.2544 1504.0519 6379.2544 1529.9838 Q 6379.2544 1555.9158 6457.0503 1607.7795 Q 6560.778 1633.7115 6560.778 1659.6434 Q 6560.778 1685.5753 6586.71 1685.5753 Q 6612.6416 1685.5753 6612.6416 1711.5073 Q 6612.6416 1737.4392 6716.3696 1763.3712 Q 6846.0293 1815.235 7053.485 1918.9628 Q 7260.94 2022.6904 7260.94 2022.6904 L 7286.872 2022.6904 L 7286.872 2022.6904 L 7286.872 2022.6904 L 7286.872 2048.6223 L 7286.872 2048.6223 L 7312.8037 2048.6223 L 7312.8037 2074.5542 L 7312.8037 2074.5542 L 7338.736 2074.5542 L 7338.736 2074.5542 L 7338.736 2074.5542 L 7338.736 2100.4863 L 7338.736 2100.4863 L 7364.668 2100.4863 L 7364.668 2126.4182 L 7364.668 2126.4182 L 7390.5996 2126.4182 L 7390.5996 2126.4182 L 7390.5996 2126.4182 L 7390.5996 2152.35 L 7416.5317 2152.35 L 7416.5317 2178.282 L 7390.5996 2178.282 L 7390.5996 2178.282 L 7390.5996 2178.282 L 7390.5996 2204.2139 L 7390.5996 2204.2139 L 7364.668 2204.2139 L 7364.668 2230.146 L 7364.668 2230.146 L 7338.736 2230.146 L 7338.736 2230.146 L 7338.736 2230.146 L 7338.736 2256.078 L 7338.736 2256.078 L 7312.8037 2256.078 L 7312.8037 2230.146 L 7312.8037 2230.146 L 7286.872 2230.146 L 7286.872 2230.146 L 7286.872 2230.146 L 7286.872 2204.2139 L 7286.872 2204.2139 L 7260.94 2204.2139 L 7260.94 2178.282 L 7235.0083 2178.282 Q 7183.144 2178.282 7027.5527 2126.4182 Q 6897.893 2126.4182 6871.961 2126.4182 Q 6846.0293 2126.4182 6768.2334 2152.35 Q 6716.3696 2178.282 6612.6416 2126.4182 Q 6534.846 2074.5542 6275.527 2048.6223 Q 6016.2075 2022.6904 5886.548 2074.5542 Q 5730.956 2126.4182 5705.0244 2178.282 Q 5679.0923 2230.146 5575.3647 2178.282 Q 5497.569 2126.4182 5290.1133 2126.4182 Q 5082.658 2126.4182 4952.9985 2126.4182 L 4849.2705 2074.5542 L 4745.543 2074.5542 L 4641.8154 2074.5542 L 4667.747 2100.4863 L 4693.679 2126.4182 L 4693.679 2126.4182 L 4693.679 2126.4182 L 4719.611 2126.4182 L 4719.611 2126.4182 L 4745.543 2152.35 L 4771.475 2178.282 L 4771.475 2178.282 L 4797.4067 2178.282 L 4797.4067 2178.282 L 4797.4067 2178.282 L 4797.4067 2204.2139 L 4797.4067 2204.2139 L 4823.339 2204.2139 L 4823.339 2178.282 L 5108.59 2204.2139 Q 5419.773 2204.2139 5419.773 2230.146 Q 5419.773 2282.0098 5497.569 2307.9417 Q 5575.3647 2333.8735 5679.0923 2333.8735 Q 5782.8203 2333.8735 5834.684 2282.0098 Q 5860.6157 2282.0098 6094.0034 2256.078 Q 6301.4585 2230.146 6431.118 2256.078 Q 6560.778 2282.0098 6560.778 2307.9417 Q 6560.778 2333.8735 6612.6416 2333.8735 L 6690.4375 2333.8735 L 6716.3696 2359.8054 L 6768.2334 2385.7375 L 6768.2334 2385.7375 L 6768.2334 2385.7375 L 6794.1655 2411.6694 L 6820.097 2437.6013 L 6820.097 2437.6013 L 6820.097 2437.6013 L 6794.1655 2437.6013 L 6768.2334 2437.6013 L 6742.3013 2437.6013 L 6716.3696 2437.6013 L 6664.506 2411.6694 L 6612.6416 2385.7375 L 6560.778 2385.7375 Q 6534.846 2385.7375 6379.2544 2333.8735 Q 6223.663 2333.8735 6171.799 2333.8735 Q 6119.935 2333.8735 5834.684 2385.7375 Q 5575.3647 2385.7375 5264.1816 2385.7375 Q 4952.9985 2385.7375 4901.135 2385.7375 L 4849.2705 2333.8735 L 4797.4067 2333.8735 L 4771.475 2333.8735 L 4771.475 2307.9417 L 4745.543 2307.9417 L 4745.543 2307.9417 L 4745.543 2333.8735 L 4693.679 2333.8735 L 4667.747 2333.8735 L 4667.747 2359.8054 L 4693.679 2359.8054 L 4693.679 2359.8054 L 4693.679 2385.7375 L 4693.679 2385.7375 L 4693.679 2385.7375 L 4719.611 2385.7375 L 4719.611 2385.7375 L 4745.543 2411.6694 L 4771.475 2437.6013 L 4797.4067 2437.6013 L 4823.339 2437.6013 L 4823.339 2463.5332 L 4849.2705 2463.5332 L 4849.2705 2463.5332 L 4849.2705 2437.6013 L 5004.8623 2489.465 Q 5134.522 2541.329 5290.1133 2541.329 Q 5445.705 2541.329 5627.2285 2515.397 L 5834.684 2489.465 L 5834.684 2489.465 L 5834.684 2489.465 L 5860.6157 2489.465 L 5860.6157 2489.465 L 5886.548 2515.397 L 5886.548 2515.397 L 5886.548 2515.397 L 5886.548 2541.329 L 5860.6157 2541.329 L 5834.684 2541.329 L 5834.684 2567.261 L 5834.684 2567.261 L 5808.752 2567.261 L 5808.752 2541.329 L 5808.752 2541.329 L 5782.8203 2541.329 L 5782.8203 2541.329 L 5782.8203 2541.329 L 5730.956 2567.261 L 5705.0244 2593.1929 L 5679.0923 2593.1929 Q 5653.1606 2593.1929 5523.501 2670.9888 Q 5367.909 2748.7844 5264.1816 2748.7844 Q 5186.3857 2774.7163 5186.3857 2800.6482 Q 5186.3857 2826.5803 4952.9985 2774.7163 Q 4719.611 2696.9207 4667.747 2645.0566 Q 4615.8833 2593.1929 4512.156 2593.1929 Q 4408.4277 2593.1929 4408.4277 2567.261 Q 4408.4277 2541.329 4356.564 2541.329 Q 4330.6323 2515.397 4123.177 2489.465 Q 3941.653 2489.465 3941.653 2515.397 Q 3915.7212 2541.329 3915.7212 2515.397 Q 3915.7212 2489.465 3889.7893 2515.397 Q 3889.7893 2541.329 3863.8574 2541.329 Q 3811.9937 2541.329 3811.9937 2593.1929 Q 3786.0615 2645.0566 3682.334 2645.0566 Q 3578.6062 2645.0566 3448.9465 2541.329 Q 3293.355 2437.6013 3137.7634 2411.6694 Q 2956.24 2359.8054 2956.24 2333.8735 Q 2930.3079 2307.9417 2904.376 2282.0098 Q 2878.444 2282.0098 2878.444 2333.8735 Q 2878.444 2359.8054 2826.5803 2333.8735 Q 2800.6482 2333.8735 2670.9888 2333.8735 Q 2567.261 2333.8735 2463.5332 2282.0098 Q 2385.7375 2256.078 2385.7375 2230.146 Q 2385.7375 2204.2139 2359.8054 2204.2139 L 2333.8735 2204.2139 L 2333.8735 2230.146 Q 2307.9417 2256.078 2256.078 2359.8054 Q 2178.282 2463.5332 2100.4863 2463.5332 Q 1996.7585 2489.465 1996.7585 2489.465 Q 1970.8265 2515.397 1944.8947 2515.397 Q 1918.9628 2541.329 1633.7115 2515.397 Q 1322.5283 2489.465 1166.9368 2489.465 Q 1011.3452 2489.465 959.4814 2333.8735 Q 907.6175 2178.282 829.8217 1970.8265 Q 777.9579 1763.3712 752.02594 1763.3712 Q 726.094 1763.3712 700.16205 1685.5753 Q 700.16205 1633.7115 674.23016 1555.9158 L 674.23016 1452.188 L 648.2982 1452.188 Q 622.3663 1452.188 596.4344 1478.12 Q 570.50244 1504.0519 544.5705 1452.188 Q 544.5705 1426.2561 518.63855 1452.188 Q 518.63855 1478.12 492.70663 1478.12 L 440.8428 1478.12 L 440.8428 1374.3922 L 440.8428 1270.6646 L 466.77472 1296.5964 Q 492.70663 1296.5964 544.5705 1296.5964 L 596.4344 1296.5964 L 544.5705 1296.5964 L 518.63855 1296.5964 L 518.63855 1270.6646 L 492.70663 1270.6646 L 492.70663 1270.6646 L 492.70663 1244.7325 L 440.8428 1244.7325 L 414.91086 1244.7325 L 414.91086 1218.8007 L 388.97894 1218.8007 L 388.97894 1192.8688 L 388.97894 1166.9368 L 363.047 1166.9368 L 337.11508 1192.8688 L 337.11508 1192.8688 Q 337.11508 1192.8688 233.38736 1270.6646 L 155.59157 1348.4603 L 155.59157 1374.3922 L 129.65964 1374.3922 L 129.65964 1374.3922 L 129.65964 1400.3241 L 129.65964 1400.3241 L 129.65964 1400.3241 L 103.727715 1400.3241 L 103.727715 1400.3241 L 103.727715 1400.3241 L 77.795784 1426.2561 L 77.795784 1426.2561 L 77.795784 1426.2561 L 77.795784 1452.188 L 77.795784 1452.188 L 51.863857 1452.188 L 51.863857 1452.188 L 51.863857 1478.12 L 25.931929 1478.12 L 25.931929 1478.12 L 25.931929 1504.0519 L 25.931929 1504.0519 L 25.931929 1504.0519 L 0.0 1504.0519 L 0.0 1504.0519 L 0.0 1478.12 L 25.931929 1452.188 L 25.931929 1452.188 L 25.931929 1452.188 L 25.931929 1426.2561 L 25.931929 1426.2561 L 51.863857 1400.3241 L 77.795784 1374.3922 L 77.795784 1374.3922 L 77.795784 1348.4603 L 77.795784 1348.4603 L 77.795784 1348.4603 L 103.727715 1348.4603 L 103.727715 1348.4603 L 103.727715 1322.5283 L 129.65964 1322.5283 L 129.65964 1322.5283 L 129.65964 1296.5964 L 259.31927 1141.0049 Q 388.97894 985.41327 388.97894 985.41327 L 388.97894 985.41327 L 388.97894 985.41327 Q 388.97894 1011.3452 440.8428 959.4814 Q 466.77472 933.54944 544.5705 881.6856 Q 622.3663 881.6856 648.2982 855.75366 L 674.23016 855.75366 L 674.23016 855.75366 Q 700.16205 855.75366 700.16205 829.8217 L 700.16205 829.8217 L 700.16205 829.8217 Q 700.16205 829.8217 726.094 777.9579 L 726.094 700.16205 L 726.094 700.16205 Q 752.02594 700.16205 752.02594 674.23016 Q 752.02594 674.23016 752.02594 440.8428 Q 752.02594 207.45543 726.094 207.45543 Q 700.16205 181.5235 700.16205 155.59157 Q 700.16205 129.65964 674.23016 129.65964 L 648.2982 129.65964 L 648.2982 51.863857 z M 4278.768 2022.6904 L 4226.9043 2022.6904 L 4330.6323 2022.6904 L 4460.292 2022.6904 L 4512.156 2022.6904 Q 4538.0874 2022.6904 4564.0195 2048.6223 Q 4589.951 2074.5542 4512.156 2074.5542 L 4434.36 2074.5542 L 4382.496 2048.6223 L 4304.7 2022.6904 L 4278.768 2022.6904 z M 4589.951 2307.9417 Q 4589.951 2282.0098 4589.951 2282.0098 Q 4589.951 2282.0098 4589.951 2282.0098 Q 4589.951 2307.9417 4589.951 2307.9417 z" svg:height="28.006483mm" draw:style-name="style-534" svg:viewBox="0.0 0.0 7416.5317 2800.6482" svg:width="74.16531mm" svg:x="98.80065mm" svg:y="62.75527mm"/>
          <draw:path svg:d="M 544.5705 129.65964 L 544.5705 155.59157 L 544.5705 155.59157 Q 518.63855 181.5235 414.91086 181.5235 L 285.25122 207.45543 L 285.25122 207.45543 Q 285.25122 233.38736 129.65964 233.38736 L 0.0 233.38736 L 0.0 207.45543 L 0.0 181.5235 L 0.0 181.5235 Q 25.931929 181.5235 25.931929 181.5235 L 25.931929 155.59157 L 25.931929 155.59157 Q 25.931929 155.59157 51.863857 129.65964 L 51.863857 103.727715 L 51.863857 103.727715 L 51.863857 77.795784 L 51.863857 77.795784 L 77.795784 77.795784 L 77.795784 77.795784 L 77.795784 77.795784 L 129.65964 51.863857 Q 207.45543 25.931929 207.45543 0.0 Q 207.45543 -25.931929 388.97894 25.931929 Q 544.5705 77.795784 544.5705 129.65964 z" svg:height="2.3338735mm" draw:style-name="style-535" svg:viewBox="0.0 0.0 544.5705 233.38736" svg:width="5.445705mm" svg:x="280.8428mm" svg:y="162.5932mm"/>
          <draw:path svg:d="M 155.59157 25.931929 L 233.38736 0.0 L 518.63855 0.0 Q 803.8898 25.931929 829.8217 25.931929 L 855.75366 25.931929 L 855.75366 25.931929 L 855.75366 25.931929 L 881.6856 51.863857 L 907.6175 77.795784 L 907.6175 77.795784 L 881.6856 77.795784 L 881.6856 103.727715 L 881.6856 129.65964 L 907.6175 129.65964 L 907.6175 129.65964 L 907.6175 155.59157 L 933.54944 155.59157 L 933.54944 155.59157 L 933.54944 181.5235 L 959.4814 181.5235 L 985.41327 181.5235 L 985.41327 207.45543 L 985.41327 233.38736 L 959.4814 259.31927 Q 933.54944 285.25122 933.54944 285.25122 L 933.54944 285.25122 L 959.4814 285.25122 L 959.4814 285.25122 L 933.54944 311.18314 L 907.6175 311.18314 L 881.6856 311.18314 Q 829.8217 337.11508 570.50244 388.97894 Q 337.11508 440.8428 207.45543 388.97894 L 51.863857 363.047 L 25.931929 363.047 L 0.0 363.047 L 0.0 337.11508 L 0.0 337.11508 L 25.931929 337.11508 L 25.931929 337.11508 L 25.931929 311.18314 L 51.863857 311.18314 L 51.863857 285.25122 Q 51.863857 259.31927 51.863857 233.38736 L 51.863857 233.38736 L 51.863857 233.38736 Q 77.795784 233.38736 103.727715 207.45543 Q 129.65964 181.5235 103.727715 181.5235 Q 51.863857 181.5235 51.863857 129.65964 Q 51.863857 103.727715 103.727715 103.727715 Q 181.5235 77.795784 155.59157 77.795784 Q 103.727715 25.931929 155.59157 25.931929 z" svg:height="3.8897893mm" draw:style-name="style-536" svg:viewBox="0.0 0.0 985.41327 388.97894" svg:width="9.854133mm" svg:x="150.92383mm" svg:y="171.92868mm"/>
          <draw:path svg:d="M 414.91086 25.931929 L 414.91086 0.0 L 440.8428 25.931929 Q 440.8428 25.931929 466.77472 51.863857 Q 492.70663 51.863857 570.50244 77.795784 Q 648.2982 77.795784 674.23016 103.727715 Q 700.16205 155.59157 700.16205 129.65964 Q 700.16205 103.727715 777.9579 129.65964 Q 855.75366 155.59157 933.54944 155.59157 Q 1011.3452 155.59157 1063.2091 155.59157 L 1141.0049 155.59157 L 1141.0049 155.59157 L 1141.0049 155.59157 L 1166.9368 181.5235 L 1192.8688 207.45543 L 1270.6646 207.45543 L 1322.5283 207.45543 L 1322.5283 259.31927 Q 1296.5964 311.18314 1296.5964 311.18314 L 1322.5283 311.18314 L 1322.5283 311.18314 L 1322.5283 311.18314 L 1270.6646 337.11508 L 1244.7325 337.11508 L 1218.8007 337.11508 Q 1166.9368 363.047 907.6175 388.97894 Q 674.23016 440.8428 674.23016 466.77472 Q 674.23016 518.63855 596.4344 518.63855 L 492.70663 518.63855 L 492.70663 544.5705 L 466.77472 544.5705 L 440.8428 544.5705 L 440.8428 544.5705 L 440.8428 518.63855 L 440.8428 492.70663 L 492.70663 492.70663 L 570.50244 466.77472 L 570.50244 466.77472 L 544.5705 466.77472 L 544.5705 466.77472 L 544.5705 466.77472 L 544.5705 440.8428 L 544.5705 440.8428 L 518.63855 440.8428 L 518.63855 414.91086 L 518.63855 414.91086 L 544.5705 414.91086 L 544.5705 414.91086 L 544.5705 414.91086 L 544.5705 388.97894 L 544.5705 388.97894 L 518.63855 388.97894 L 518.63855 363.047 L 440.8428 363.047 Q 363.047 363.047 233.38736 363.047 L 77.795784 363.047 L 77.795784 363.047 L 77.795784 337.11508 L 103.727715 337.11508 L 103.727715 311.18314 L 103.727715 311.18314 L 129.65964 311.18314 L 129.65964 311.18314 L 129.65964 311.18314 L 129.65964 285.25122 L 129.65964 285.25122 L 103.727715 259.31927 L 103.727715 233.38736 L 77.795784 233.38736 L 25.931929 207.45543 L 25.931929 207.45543 L 25.931929 207.45543 L 0.0 181.5235 L 0.0 155.59157 L 181.5235 155.59157 Q 337.11508 155.59157 337.11508 103.727715 Q 337.11508 51.863857 363.047 51.863857 L 363.047 51.863857 L 388.97894 51.863857 L 388.97894 51.863857 L 388.97894 25.931929 L 388.97894 25.931929 L 414.91086 25.931929 z" svg:height="5.445705mm" draw:style-name="style-537" svg:viewBox="0.0 0.0 1322.5283 544.5705" svg:width="13.225284mm" svg:x="93.614265mm" svg:y="176.85576mm"/>
          <draw:path svg:d="M 1374.3922 0.0 L 1452.188 0.0 L 1529.9838 0.0 Q 1607.7795 25.931929 1737.4392 25.931929 L 1893.0308 25.931929 L 1893.0308 0.0 L 1893.0308 0.0 L 1918.9628 0.0 L 1918.9628 25.931929 L 1944.8947 25.931929 L 1970.8265 25.931929 L 1970.8265 25.931929 L 1970.8265 25.931929 L 1970.8265 51.863857 L 1996.7585 51.863857 L 1996.7585 51.863857 L 1996.7585 77.795784 L 1944.8947 77.795784 L 1893.0308 77.795784 L 1893.0308 103.727715 L 1893.0308 129.65964 L 1918.9628 129.65964 L 1918.9628 129.65964 L 1918.9628 155.59157 L 1893.0308 155.59157 L 1893.0308 181.5235 L 1893.0308 207.45543 L 1867.0989 207.45543 L 1867.0989 233.38736 L 1867.0989 233.38736 L 1841.167 233.38736 L 1841.167 233.38736 L 1841.167 233.38736 L 1841.167 259.31927 L 1841.167 259.31927 L 1815.235 285.25122 L 1815.235 285.25122 L 1789.3031 311.18314 Q 1737.4392 337.11508 1737.4392 363.047 Q 1737.4392 388.97894 1789.3031 388.97894 L 1815.235 388.97894 L 1815.235 414.91086 L 1815.235 440.8428 L 1685.5753 492.70663 Q 1529.9838 544.5705 1529.9838 570.50244 Q 1504.0519 596.4344 1452.188 596.4344 Q 1426.2561 596.4344 1400.3241 596.4344 L 1400.3241 596.4344 L 1400.3241 596.4344 Q 1374.3922 570.50244 1322.5283 544.5705 Q 1270.6646 544.5705 1270.6646 596.4344 Q 1270.6646 622.3663 1218.8007 622.3663 Q 1166.9368 596.4344 1166.9368 596.4344 Q 1141.0049 570.50244 829.8217 544.5705 Q 544.5705 544.5705 466.77472 544.5705 L 388.97894 570.50244 L 388.97894 544.5705 Q 388.97894 518.63855 363.047 492.70663 Q 337.11508 492.70663 337.11508 440.8428 Q 337.11508 388.97894 285.25122 388.97894 Q 233.38736 363.047 129.65964 337.11508 L 51.863857 285.25122 L 25.931929 285.25122 L 0.0 285.25122 L 0.0 233.38736 L 0.0 207.45543 L 77.795784 207.45543 L 129.65964 207.45543 L 129.65964 181.5235 L 129.65964 155.59157 L 155.59157 155.59157 L 155.59157 155.59157 L 181.5235 155.59157 L 207.45543 155.59157 L 207.45543 129.65964 L 207.45543 77.795784 L 233.38736 77.795784 Q 285.25122 77.795784 285.25122 51.863857 Q 285.25122 25.931929 337.11508 0.0 Q 388.97894 -25.931929 596.4344 0.0 Q 829.8217 0.0 829.8217 25.931929 Q 855.75366 77.795784 855.75366 25.931929 Q 855.75366 0.0 1063.2091 0.0 Q 1270.6646 25.931929 1374.3922 0.0 z" svg:height="6.223663mm" draw:style-name="style-538" svg:viewBox="0.0 0.0 1996.7585 622.3663" svg:width="19.967585mm" svg:x="44.862236mm" svg:y="176.07779mm"/>
          <draw:path svg:d="M 622.3663 25.931929 L 700.16205 25.931929 L 700.16205 25.931929 Q 700.16205 51.863857 700.16205 51.863857 L 726.094 51.863857 L 726.094 129.65964 Q 726.094 207.45543 648.2982 207.45543 L 570.50244 207.45543 L 570.50244 233.38736 L 570.50244 259.31927 L 596.4344 259.31927 L 648.2982 259.31927 L 648.2982 285.25122 L 648.2982 285.25122 L 648.2982 285.25122 Q 648.2982 285.25122 440.8428 311.18314 Q 233.38736 311.18314 181.5235 363.047 L 129.65964 414.91086 L 129.65964 414.91086 L 129.65964 414.91086 L 77.795784 440.8428 L 25.931929 440.8428 L 25.931929 414.91086 L 25.931929 414.91086 L 0.0 414.91086 L 0.0 414.91086 L 0.0 388.97894 L 25.931929 388.97894 L 25.931929 363.047 L 25.931929 311.18314 L 51.863857 311.18314 L 51.863857 311.18314 L 51.863857 285.25122 Q 77.795784 285.25122 51.863857 259.31927 L 25.931929 259.31927 L 25.931929 233.38736 L 25.931929 233.38736 L 0.0 233.38736 L 0.0 207.45543 L 77.795784 207.45543 Q 155.59157 207.45543 181.5235 181.5235 Q 181.5235 155.59157 129.65964 155.59157 Q 51.863857 129.65964 51.863857 103.727715 L 51.863857 77.795784 L 103.727715 77.795784 L 155.59157 51.863857 L 207.45543 25.931929 Q 285.25122 0.0 311.18314 0.0 Q 363.047 0.0 440.8428 25.931929 Q 544.5705 51.863857 622.3663 25.931929 z" svg:height="4.4084277mm" draw:style-name="style-539" svg:viewBox="0.0 0.0 726.094 440.8428" svg:width="7.26094mm" svg:x="67.1637mm" svg:y="201.75041mm"/>
          <draw:path svg:d="M 518.63855 103.727715 L 518.63855 0.0 L 518.63855 51.863857 Q 544.5705 77.795784 596.4344 51.863857 Q 648.2982 51.863857 648.2982 103.727715 Q 648.2982 181.5235 726.094 181.5235 L 777.9579 181.5235 L 777.9579 259.31927 Q 777.9579 337.11508 726.094 337.11508 Q 674.23016 337.11508 674.23016 414.91086 Q 648.2982 492.70663 700.16205 544.5705 Q 777.9579 596.4344 777.9579 622.3663 L 777.9579 648.2982 L 777.9579 648.2982 L 752.02594 648.2982 L 752.02594 622.3663 Q 726.094 622.3663 726.094 622.3663 L 726.094 622.3663 L 726.094 622.3663 Q 726.094 596.4344 700.16205 622.3663 L 700.16205 648.2982 L 674.23016 648.2982 Q 674.23016 674.23016 674.23016 674.23016 Q 648.2982 674.23016 622.3663 674.23016 L 622.3663 700.16205 L 596.4344 700.16205 Q 570.50244 700.16205 570.50244 674.23016 Q 570.50244 622.3663 518.63855 622.3663 Q 492.70663 622.3663 466.77472 648.2982 Q 466.77472 700.16205 414.91086 700.16205 L 363.047 674.23016 L 388.97894 674.23016 Q 414.91086 674.23016 388.97894 596.4344 L 363.047 544.5705 L 311.18314 544.5705 L 285.25122 570.50244 L 259.31927 570.50244 Q 207.45543 570.50244 207.45543 622.3663 Q 207.45543 674.23016 103.727715 674.23016 L 0.0 674.23016 L 0.0 674.23016 L 0.0 674.23016 L 77.795784 648.2982 L 155.59157 622.3663 L 155.59157 622.3663 L 155.59157 622.3663 L 155.59157 596.4344 Q 155.59157 570.50244 155.59157 518.63855 Q 103.727715 440.8428 103.727715 337.11508 L 103.727715 233.38736 L 103.727715 233.38736 L 103.727715 207.45543 L 103.727715 207.45543 L 103.727715 207.45543 L 129.65964 207.45543 L 129.65964 207.45543 L 181.5235 155.59157 Q 259.31927 129.65964 259.31927 103.727715 Q 285.25122 51.863857 363.047 129.65964 Q 414.91086 181.5235 440.8428 181.5235 L 440.8428 207.45543 L 466.77472 207.45543 L 492.70663 207.45543 L 492.70663 181.5235 L 518.63855 181.5235 L 518.63855 103.727715 z" svg:height="7.001621mm" draw:style-name="style-540" svg:viewBox="0.0 0.0 777.9579 700.16205" svg:width="7.7795787mm" svg:x="256.20746mm" svg:y="95.4295mm"/>
          <draw:path svg:d="M 285.25122 0.0 L 337.11508 0.0 L 388.97894 25.931929 Q 440.8428 51.863857 388.97894 51.863857 Q 363.047 77.795784 363.047 103.727715 L 363.047 129.65964 L 181.5235 129.65964 L 0.0 129.65964 L 0.0 103.727715 L 0.0 77.795784 L 0.0 51.863857 Q 0.0 25.931929 25.931929 25.931929 Q 77.795784 0.0 77.795784 0.0 L 77.795784 0.0 L 181.5235 0.0 Q 259.31927 0.0 285.25122 0.0 z" svg:height="1.2965964mm" draw:style-name="style-541" svg:viewBox="0.0 0.0 388.97894 129.65964" svg:width="3.8897893mm" svg:x="89.46516mm" svg:y="69.49757mm"/>
          <draw:path svg:d="M 259.31927 0.0 L 285.25122 0.0 L 285.25122 25.931929 Q 259.31927 77.795784 207.45543 129.65964 Q 155.59157 181.5235 155.59157 207.45543 L 155.59157 233.38736 L 259.31927 233.38736 L 388.97894 233.38736 L 388.97894 285.25122 Q 363.047 363.047 363.047 363.047 L 363.047 363.047 L 311.18314 363.047 Q 233.38736 388.97894 207.45543 337.11508 Q 155.59157 337.11508 155.59157 388.97894 L 129.65964 440.8428 L 103.727715 440.8428 Q 77.795784 440.8428 51.863857 363.047 L 0.0 311.18314 L 0.0 285.25122 Q 0.0 285.25122 103.727715 181.5235 L 181.5235 103.727715 L 207.45543 103.727715 Q 207.45543 77.795784 207.45543 77.795784 L 207.45543 77.795784 L 207.45543 77.795784 L 207.45543 51.863857 L 233.38736 51.863857 L 233.38736 51.863857 L 233.38736 51.863857 Q 233.38736 25.931929 259.31927 25.931929 L 259.31927 25.931929 L 259.31927 25.931929 Q 259.31927 25.931929 259.31927 0.0 z" svg:height="4.4084277mm" draw:style-name="style-542" svg:viewBox="0.0 0.0 388.97894 440.8428" svg:width="3.8897893mm" svg:x="75.20259mm" svg:y="77.01783mm"/>
          <draw:path svg:d="M 622.3663 25.931929 L 622.3663 0.0 L 752.02594 0.0 L 907.6175 0.0 L 907.6175 25.931929 L 907.6175 51.863857 L 933.54944 77.795784 L 959.4814 103.727715 L 959.4814 103.727715 L 959.4814 103.727715 L 1011.3452 155.59157 Q 1089.141 155.59157 1063.2091 181.5235 Q 1011.3452 207.45543 1115.073 259.31927 Q 1218.8007 311.18314 1244.7325 337.11508 Q 1244.7325 363.047 1218.8007 363.047 Q 1166.9368 363.047 1166.9368 388.97894 Q 1192.8688 414.91086 1270.6646 440.8428 L 1322.5283 440.8428 L 1322.5283 466.77472 L 1322.5283 492.70663 L 1374.3922 492.70663 L 1426.2561 492.70663 L 1426.2561 492.70663 L 1426.2561 518.63855 L 1374.3922 518.63855 L 1296.5964 518.63855 L 1296.5964 544.5705 L 1270.6646 544.5705 L 1270.6646 544.5705 L 1270.6646 570.50244 L 1192.8688 622.3663 Q 1115.073 674.23016 933.54944 700.16205 Q 752.02594 726.094 752.02594 777.9579 L 752.02594 803.8898 L 752.02594 829.8217 L 752.02594 855.75366 L 752.02594 881.6856 L 752.02594 907.6175 L 726.094 907.6175 L 726.094 933.54944 L 700.16205 933.54944 L 648.2982 933.54944 L 648.2982 959.4814 L 648.2982 985.41327 L 648.2982 985.41327 Q 648.2982 985.41327 622.3663 985.41327 L 622.3663 1011.3452 L 596.4344 1011.3452 Q 570.50244 1037.2771 492.70663 1037.2771 L 440.8428 1037.2771 L 440.8428 1037.2771 Q 440.8428 1037.2771 414.91086 1011.3452 Q 388.97894 985.41327 337.11508 959.4814 Q 285.25122 933.54944 207.45543 907.6175 L 129.65964 881.6856 L 129.65964 881.6856 Q 129.65964 881.6856 103.727715 855.75366 L 77.795784 855.75366 L 77.795784 829.8217 L 77.795784 803.8898 L 51.863857 803.8898 L 51.863857 829.8217 L 25.931929 829.8217 L 25.931929 829.8217 L 25.931929 829.8217 L 0.0 829.8217 L 0.0 803.8898 L 0.0 803.8898 L 0.0 777.9579 L 25.931929 777.9579 L 25.931929 777.9579 L 25.931929 777.9579 L 25.931929 752.02594 Q 25.931929 726.094 77.795784 726.094 Q 129.65964 726.094 181.5235 622.3663 Q 233.38736 518.63855 181.5235 492.70663 Q 129.65964 466.77472 129.65964 414.91086 L 103.727715 388.97894 L 129.65964 388.97894 Q 155.59157 363.047 181.5235 363.047 L 181.5235 337.11508 L 181.5235 337.11508 Q 207.45543 311.18314 181.5235 311.18314 L 181.5235 311.18314 L 181.5235 311.18314 Q 181.5235 311.18314 233.38736 311.18314 Q 285.25122 311.18314 285.25122 259.31927 Q 311.18314 233.38736 363.047 207.45543 Q 388.97894 181.5235 414.91086 129.65964 L 440.8428 51.863857 L 544.5705 51.863857 L 622.3663 51.863857 L 622.3663 25.931929 z" svg:height="10.372771mm" draw:style-name="style-543" svg:viewBox="0.0 0.0 1426.2561 1037.2771" svg:width="14.262561mm" svg:x="62.49595mm" svg:y="187.22853mm"/>
          <draw:path svg:d="M 752.02594 0.0 L 803.8898 0.0 L 803.8898 0.0 L 803.8898 25.931929 L 803.8898 25.931929 L 803.8898 25.931929 L 829.8217 25.931929 L 829.8217 25.931929 L 959.4814 77.795784 Q 1063.2091 129.65964 1115.073 129.65964 Q 1192.8688 129.65964 1218.8007 129.65964 Q 1270.6646 155.59157 1270.6646 181.5235 L 1270.6646 181.5235 L 1270.6646 181.5235 Q 1244.7325 181.5235 1115.073 207.45543 L 959.4814 233.38736 L 959.4814 233.38736 L 959.4814 233.38736 L 907.6175 233.38736 Q 829.8217 233.38736 726.094 259.31927 Q 622.3663 259.31927 622.3663 311.18314 Q 622.3663 363.047 570.50244 363.047 Q 518.63855 363.047 518.63855 388.97894 Q 518.63855 414.91086 414.91086 388.97894 Q 311.18314 388.97894 311.18314 440.8428 Q 311.18314 466.77472 233.38736 466.77472 L 181.5235 492.70663 L 181.5235 492.70663 L 181.5235 492.70663 L 155.59157 492.70663 L 155.59157 492.70663 L 129.65964 492.70663 Q 129.65964 492.70663 103.727715 466.77472 L 77.795784 440.8428 L 77.795784 440.8428 L 77.795784 440.8428 L 77.795784 414.91086 L 77.795784 414.91086 L 51.863857 414.91086 L 51.863857 388.97894 L 51.863857 388.97894 L 25.931929 388.97894 L 25.931929 388.97894 L 25.931929 388.97894 L 25.931929 363.047 L 25.931929 363.047 L 0.0 363.047 L 0.0 337.11508 L 0.0 337.11508 L 25.931929 337.11508 L 25.931929 337.11508 L 25.931929 337.11508 L 25.931929 311.18314 L 25.931929 311.18314 L 25.931929 285.25122 L 25.931929 285.25122 L 25.931929 285.25122 L 25.931929 285.25122 L 25.931929 259.31927 L 25.931929 259.31927 L 0.0 259.31927 L 0.0 233.38736 L 25.931929 233.38736 L 51.863857 233.38736 L 51.863857 207.45543 L 77.795784 207.45543 L 77.795784 181.5235 L 77.795784 181.5235 L 51.863857 155.59157 L 51.863857 129.65964 L 103.727715 129.65964 L 155.59157 129.65964 L 388.97894 77.795784 Q 596.4344 51.863857 622.3663 25.931929 L 622.3663 25.931929 L 674.23016 25.931929 Q 726.094 25.931929 752.02594 0.0 z" svg:height="4.9270663mm" draw:style-name="style-544" svg:viewBox="0.0 0.0 1270.6646 492.70663" svg:width="12.706645mm" svg:x="267.3582mm" svg:y="166.74231mm"/>
          <draw:path svg:d="M 25.931929 25.931929 L 25.931929 0.0 L 51.863857 0.0 L 77.795784 0.0 L 77.795784 25.931929 L 77.795784 25.931929 L 103.727715 25.931929 Q 103.727715 51.863857 285.25122 51.863857 L 440.8428 51.863857 L 596.4344 51.863857 L 726.094 51.863857 L 726.094 103.727715 L 752.02594 129.65964 L 752.02594 129.65964 L 752.02594 155.59157 L 726.094 155.59157 Q 700.16205 181.5235 674.23016 207.45543 Q 648.2982 233.38736 700.16205 285.25122 Q 752.02594 337.11508 752.02594 363.047 L 752.02594 363.047 L 648.2982 363.047 Q 518.63855 363.047 414.91086 363.047 Q 311.18314 363.047 233.38736 363.047 Q 181.5235 311.18314 129.65964 363.047 Q 77.795784 363.047 25.931929 337.11508 L 0.0 311.18314 L 0.0 311.18314 L 25.931929 311.18314 L 25.931929 285.25122 L 25.931929 259.31927 L 51.863857 259.31927 L 77.795784 259.31927 L 77.795784 207.45543 Q 77.795784 181.5235 51.863857 155.59157 Q 25.931929 129.65964 25.931929 103.727715 L 25.931929 77.795784 L 25.931929 51.863857 L 25.931929 25.931929 L 25.931929 25.931929 z" svg:height="3.63047mm" draw:style-name="style-545" svg:viewBox="0.0 0.0 752.02594 363.047" svg:width="7.5202594mm" svg:x="36.04538mm" svg:y="169.59482mm"/>
          <draw:path svg:d="M 777.9579 0.0 L 777.9579 0.0 L 829.8217 51.863857 Q 881.6856 103.727715 829.8217 103.727715 Q 803.8898 129.65964 829.8217 181.5235 Q 829.8217 207.45543 855.75366 233.38736 Q 881.6856 259.31927 829.8217 259.31927 L 777.9579 259.31927 L 777.9579 285.25122 L 777.9579 311.18314 L 777.9579 311.18314 Q 777.9579 311.18314 518.63855 311.18314 Q 285.25122 311.18314 285.25122 259.31927 Q 285.25122 233.38736 259.31927 233.38736 L 233.38736 233.38736 L 233.38736 207.45543 L 233.38736 207.45543 L 233.38736 207.45543 Q 233.38736 207.45543 207.45543 181.5235 Q 181.5235 181.5235 181.5235 155.59157 Q 155.59157 103.727715 129.65964 129.65964 L 103.727715 155.59157 L 103.727715 155.59157 L 103.727715 155.59157 L 77.795784 155.59157 L 77.795784 155.59157 L 77.795784 129.65964 L 51.863857 129.65964 L 51.863857 129.65964 L 51.863857 103.727715 L 25.931929 103.727715 L 0.0 103.727715 L 0.0 77.795784 L 0.0 77.795784 L 25.931929 77.795784 L 51.863857 51.863857 L 103.727715 51.863857 L 155.59157 51.863857 L 388.97894 51.863857 Q 622.3663 51.863857 700.16205 25.931929 Q 777.9579 0.0 777.9579 0.0 z" svg:height="3.1118314mm" draw:style-name="style-546" svg:viewBox="0.0 0.0 855.75366 311.18314" svg:width="8.557536mm" svg:x="144.18152mm" svg:y="168.0389mm"/>
          <draw:path svg:d="M 570.50244 25.931929 L 570.50244 0.0 L 674.23016 25.931929 Q 777.9579 51.863857 803.8898 77.795784 Q 803.8898 103.727715 933.54944 103.727715 Q 1063.2091 129.65964 1063.2091 155.59157 Q 1063.2091 181.5235 1141.0049 155.59157 Q 1218.8007 155.59157 1296.5964 181.5235 Q 1348.4603 207.45543 1348.4603 207.45543 L 1322.5283 207.45543 L 1322.5283 207.45543 L 1322.5283 207.45543 L 1322.5283 233.38736 L 1348.4603 233.38736 L 1348.4603 233.38736 L 1348.4603 259.31927 L 1322.5283 259.31927 L 1270.6646 259.31927 L 1218.8007 259.31927 Q 1141.0049 259.31927 803.8898 285.25122 L 466.77472 285.25122 L 466.77472 259.31927 Q 440.8428 259.31927 440.8428 259.31927 L 440.8428 259.31927 L 311.18314 259.31927 L 181.5235 259.31927 L 77.795784 233.38736 L 0.0 233.38736 L 0.0 207.45543 L 0.0 181.5235 L 25.931929 181.5235 L 51.863857 181.5235 L 181.5235 181.5235 Q 311.18314 155.59157 337.11508 155.59157 L 388.97894 155.59157 L 388.97894 103.727715 Q 388.97894 77.795784 466.77472 51.863857 Q 544.5705 51.863857 570.50244 25.931929 z" svg:height="2.8525121mm" draw:style-name="style-547" svg:viewBox="0.0 0.0 1348.4603 285.25122" svg:width="13.484603mm" svg:x="292.25284mm" svg:y="166.48299mm"/>
          <draw:path svg:d="M 1478.12 25.931929 L 1607.7795 25.931929 L 1633.7115 51.863857 Q 1633.7115 77.795784 1763.3712 103.727715 Q 1893.0308 103.727715 1893.0308 155.59157 Q 1918.9628 207.45543 1918.9628 233.38736 L 1918.9628 233.38736 L 1893.0308 259.31927 Q 1841.167 285.25122 1867.0989 337.11508 Q 1867.0989 363.047 1841.167 388.97894 L 1815.235 414.91086 L 1815.235 414.91086 L 1789.3031 414.91086 L 1789.3031 414.91086 L 1789.3031 414.91086 L 1737.4392 440.8428 L 1711.5073 466.77472 L 1711.5073 466.77472 L 1685.5753 466.77472 L 1685.5753 466.77472 L 1685.5753 466.77472 L 1685.5753 492.70663 L 1685.5753 492.70663 L 1659.6434 518.63855 L 1659.6434 570.50244 L 1737.4392 570.50244 L 1815.235 570.50244 L 1841.167 596.4344 L 1841.167 596.4344 L 1841.167 596.4344 L 1841.167 622.3663 L 1763.3712 622.3663 L 1685.5753 622.3663 L 1685.5753 648.2982 L 1685.5753 674.23016 L 1711.5073 674.23016 L 1711.5073 674.23016 L 1685.5753 700.16205 L 1633.7115 700.16205 L 1633.7115 674.23016 Q 1633.7115 674.23016 1607.7795 674.23016 L 1607.7795 674.23016 L 1581.8477 674.23016 Q 1581.8477 674.23016 1581.8477 648.2982 Q 1555.9158 622.3663 1426.2561 622.3663 Q 1322.5283 622.3663 1322.5283 648.2982 Q 1322.5283 674.23016 1166.9368 674.23016 L 1037.2771 674.23016 L 985.41327 700.16205 L 933.54944 726.094 L 933.54944 726.094 L 907.6175 726.094 L 907.6175 726.094 L 907.6175 726.094 L 907.6175 752.02594 L 907.6175 752.02594 L 933.54944 777.9579 L 933.54944 777.9579 L 855.75366 777.9579 L 752.02594 777.9579 L 674.23016 777.9579 Q 596.4344 777.9579 544.5705 777.9579 Q 492.70663 777.9579 544.5705 777.9579 Q 596.4344 726.094 414.91086 674.23016 Q 233.38736 622.3663 233.38736 570.50244 Q 233.38736 544.5705 181.5235 518.63855 L 155.59157 492.70663 L 181.5235 466.77472 Q 181.5235 466.77472 233.38736 440.8428 L 259.31927 414.91086 L 233.38736 414.91086 Q 181.5235 414.91086 129.65964 388.97894 Q 103.727715 363.047 129.65964 363.047 Q 181.5235 363.047 181.5235 337.11508 Q 181.5235 311.18314 155.59157 311.18314 Q 129.65964 285.25122 129.65964 259.31927 Q 129.65964 233.38736 77.795784 207.45543 L 25.931929 207.45543 L 25.931929 181.5235 L 25.931929 181.5235 L 0.0 181.5235 L 0.0 181.5235 L 0.0 181.5235 L 0.0 155.59157 L 0.0 155.59157 L 25.931929 155.59157 L 25.931929 155.59157 L 25.931929 155.59157 L 77.795784 155.59157 L 103.727715 155.59157 L 129.65964 155.59157 L 155.59157 155.59157 L 285.25122 155.59157 Q 388.97894 129.65964 388.97894 103.727715 Q 414.91086 51.863857 440.8428 77.795784 Q 492.70663 77.795784 492.70663 51.863857 Q 492.70663 25.931929 674.23016 51.863857 Q 855.75366 103.727715 855.75366 51.863857 Q 881.6856 0.0 1115.073 0.0 Q 1374.3922 0.0 1478.12 25.931929 z" svg:height="7.7795787mm" draw:style-name="style-548" svg:viewBox="0.0 0.0 1918.9628 777.9579" svg:width="19.189627mm" svg:x="210.82658mm" svg:y="148.33063mm"/>
          <draw:path svg:d="M 596.4344 0.0 L 596.4344 0.0 L 648.2982 25.931929 Q 726.094 25.931929 752.02594 25.931929 L 777.9579 25.931929 L 803.8898 25.931929 L 829.8217 25.931929 L 855.75366 51.863857 L 907.6175 51.863857 L 959.4814 51.863857 Q 985.41327 77.795784 1011.3452 77.795784 L 1037.2771 77.795784 L 1037.2771 77.795784 L 1037.2771 77.795784 L 1011.3452 103.727715 L 959.4814 103.727715 L 959.4814 129.65964 L 959.4814 155.59157 L 985.41327 181.5235 L 985.41327 233.38736 L 959.4814 233.38736 Q 933.54944 233.38736 933.54944 259.31927 Q 907.6175 259.31927 933.54944 337.11508 Q 959.4814 388.97894 777.9579 414.91086 L 596.4344 440.8428 L 596.4344 440.8428 Q 596.4344 414.91086 570.50244 414.91086 L 570.50244 440.8428 L 570.50244 440.8428 L 570.50244 440.8428 L 518.63855 440.8428 Q 466.77472 440.8428 285.25122 414.91086 L 103.727715 388.97894 L 103.727715 388.97894 L 77.795784 388.97894 L 77.795784 388.97894 L 77.795784 388.97894 L 77.795784 363.047 L 77.795784 363.047 L 51.863857 363.047 L 51.863857 363.047 L 51.863857 337.11508 L 25.931929 337.11508 L 25.931929 337.11508 L 25.931929 337.11508 L 25.931929 337.11508 L 25.931929 311.18314 L 0.0 311.18314 L 0.0 285.25122 L 0.0 285.25122 L 25.931929 285.25122 L 25.931929 285.25122 L 25.931929 285.25122 L 51.863857 259.31927 L 77.795784 233.38736 L 103.727715 233.38736 L 129.65964 233.38736 L 129.65964 207.45543 L 129.65964 207.45543 L 129.65964 207.45543 L 103.727715 181.5235 L 103.727715 181.5235 L 103.727715 181.5235 L 103.727715 181.5235 L 103.727715 155.59157 L 103.727715 155.59157 L 129.65964 155.59157 L 129.65964 129.65964 Q 129.65964 103.727715 285.25122 77.795784 Q 414.91086 77.795784 492.70663 25.931929 Q 596.4344 25.931929 596.4344 0.0 z M 155.59157 207.45543 Q 155.59157 181.5235 155.59157 181.5235 Q 181.5235 181.5235 181.5235 181.5235 Q 181.5235 207.45543 155.59157 207.45543 z" svg:height="4.4084277mm" draw:style-name="style-549" svg:viewBox="0.0 0.0 1037.2771 440.8428" svg:width="10.372771mm" svg:x="233.12804mm" svg:y="164.14911mm"/>
          <draw:path svg:d="M 933.54944 181.5235 L 959.4814 181.5235 L 959.4814 181.5235 L 959.4814 155.59157 L 959.4814 155.59157 L 959.4814 155.59157 L 985.41327 155.59157 L 985.41327 155.59157 L 985.41327 181.5235 L 1011.3452 181.5235 L 1011.3452 181.5235 L 1011.3452 207.45543 L 1011.3452 207.45543 L 1011.3452 207.45543 L 985.41327 207.45543 L 985.41327 207.45543 L 959.4814 233.38736 Q 907.6175 259.31927 907.6175 259.31927 L 881.6856 259.31927 L 881.6856 285.25122 L 855.75366 285.25122 L 855.75366 285.25122 L 855.75366 311.18314 L 907.6175 311.18314 L 933.54944 311.18314 L 959.4814 337.11508 L 985.41327 363.047 L 1037.2771 337.11508 Q 1089.141 311.18314 1166.9368 337.11508 Q 1270.6646 363.047 1270.6646 388.97894 L 1270.6646 414.91086 L 1296.5964 388.97894 L 1322.5283 363.047 L 1322.5283 363.047 L 1322.5283 363.047 L 1322.5283 363.047 L 1322.5283 363.047 L 1348.4603 388.97894 L 1348.4603 414.91086 L 1348.4603 414.91086 L 1322.5283 414.91086 L 1322.5283 414.91086 L 1322.5283 440.8428 L 1296.5964 466.77472 Q 1270.6646 492.70663 1270.6646 570.50244 Q 1270.6646 648.2982 1244.7325 648.2982 Q 1218.8007 648.2982 1218.8007 726.094 Q 1218.8007 777.9579 1192.8688 803.8898 Q 1166.9368 829.8217 1115.073 881.6856 Q 1037.2771 881.6856 1037.2771 907.6175 L 1011.3452 907.6175 L 1011.3452 933.54944 L 1011.3452 959.4814 L 1063.2091 985.41327 Q 1115.073 1011.3452 1115.073 1089.141 L 1115.073 1141.0049 L 1115.073 1141.0049 L 1115.073 1141.0049 L 1089.141 1141.0049 Q 1063.2091 1141.0049 1011.3452 1192.8688 Q 959.4814 1192.8688 907.6175 1218.8007 L 829.8217 1244.7325 L 829.8217 1244.7325 L 803.8898 1244.7325 L 803.8898 1244.7325 L 803.8898 1244.7325 L 855.75366 1270.6646 L 907.6175 1270.6646 L 907.6175 1296.5964 L 907.6175 1348.4603 L 881.6856 1348.4603 L 881.6856 1348.4603 L 881.6856 1374.3922 L 855.75366 1374.3922 L 855.75366 1400.3241 L 855.75366 1400.3241 L 803.8898 1400.3241 Q 726.094 1400.3241 700.16205 1426.2561 L 648.2982 1426.2561 L 648.2982 1400.3241 Q 648.2982 1400.3241 622.3663 1374.3922 Q 596.4344 1348.4603 492.70663 1296.5964 Q 388.97894 1244.7325 337.11508 1270.6646 Q 285.25122 1296.5964 233.38736 1348.4603 L 181.5235 1374.3922 L 155.59157 1374.3922 L 155.59157 1400.3241 L 129.65964 1400.3241 L 129.65964 1400.3241 L 129.65964 1374.3922 L 129.65964 1374.3922 L 103.727715 1400.3241 L 103.727715 1400.3241 L 103.727715 1400.3241 L 77.795784 1400.3241 L 77.795784 1296.5964 Q 77.795784 1192.8688 51.863857 1166.9368 L 25.931929 1141.0049 L 25.931929 933.54944 Q 25.931929 726.094 0.0 440.8428 L 0.0 155.59157 L 0.0 155.59157 L 25.931929 155.59157 L 25.931929 103.727715 Q 51.863857 51.863857 129.65964 25.931929 Q 233.38736 25.931929 233.38736 0.0 Q 259.31927 0.0 492.70663 0.0 Q 700.16205 0.0 700.16205 25.931929 Q 726.094 51.863857 777.9579 103.727715 Q 855.75366 129.65964 829.8217 155.59157 Q 829.8217 207.45543 881.6856 207.45543 Q 933.54944 207.45543 933.54944 181.5235 z" svg:height="14.262561mm" draw:style-name="style-550" svg:viewBox="0.0 0.0 1348.4603 1426.2561" svg:width="13.484603mm" svg:x="125.76985mm" svg:y="138.4765mm"/>
          <draw:path svg:d="M 155.59157 0.0 L 155.59157 0.0 L 155.59157 0.0 L 181.5235 0.0 L 363.047 25.931929 Q 544.5705 51.863857 622.3663 51.863857 L 674.23016 51.863857 L 726.094 77.795784 L 803.8898 77.795784 L 829.8217 103.727715 Q 881.6856 103.727715 985.41327 129.65964 L 1115.073 129.65964 L 1115.073 129.65964 Q 1115.073 155.59157 1011.3452 155.59157 L 881.6856 181.5235 L 907.6175 207.45543 Q 907.6175 207.45543 855.75366 233.38736 Q 803.8898 259.31927 803.8898 311.18314 L 803.8898 337.11508 L 985.41327 337.11508 L 1141.0049 363.047 L 1141.0049 363.047 L 1141.0049 363.047 L 933.54944 363.047 Q 726.094 363.047 518.63855 363.047 Q 311.18314 363.047 259.31927 388.97894 L 181.5235 414.91086 L 181.5235 388.97894 Q 207.45543 363.047 155.59157 363.047 L 155.59157 363.047 L 129.65964 311.18314 Q 129.65964 285.25122 77.795784 285.25122 L 25.931929 259.31927 L 25.931929 259.31927 L 51.863857 259.31927 L 51.863857 259.31927 L 51.863857 259.31927 L 51.863857 233.38736 L 51.863857 233.38736 L 77.795784 207.45543 L 77.795784 207.45543 L 103.727715 207.45543 Q 155.59157 207.45543 77.795784 155.59157 L 0.0 155.59157 L 0.0 129.65964 L 0.0 129.65964 L 25.931929 129.65964 L 25.931929 103.727715 L 25.931929 103.727715 L 51.863857 103.727715 L 103.727715 77.795784 Q 155.59157 51.863857 155.59157 51.863857 Q 155.59157 0.0 155.59157 0.0 z" svg:height="4.1491084mm" draw:style-name="style-551" svg:viewBox="0.0 0.0 1141.0049 414.91086" svg:width="11.4100485mm" svg:x="307.55267mm" svg:y="204.86224mm"/>
          <draw:path svg:d="M 129.65964 25.931929 L 129.65964 0.0 L 181.5235 25.931929 Q 233.38736 77.795784 337.11508 51.863857 Q 466.77472 51.863857 466.77472 77.795784 L 466.77472 129.65964 L 518.63855 129.65964 L 570.50244 129.65964 L 596.4344 155.59157 L 648.2982 181.5235 L 648.2982 181.5235 L 648.2982 181.5235 L 648.2982 181.5235 L 648.2982 207.45543 L 648.2982 207.45543 L 648.2982 233.38736 L 648.2982 233.38736 L 648.2982 233.38736 L 622.3663 233.38736 L 622.3663 233.38736 L 466.77472 259.31927 L 311.18314 285.25122 L 311.18314 285.25122 L 311.18314 285.25122 L 285.25122 285.25122 Q 285.25122 285.25122 311.18314 337.11508 Q 337.11508 388.97894 207.45543 388.97894 L 77.795784 388.97894 L 25.931929 388.97894 Q 0.0 388.97894 0.0 363.047 L 0.0 363.047 L 0.0 363.047 L 0.0 337.11508 L 0.0 337.11508 L 25.931929 337.11508 L 25.931929 337.11508 L 25.931929 337.11508 L 0.0 311.18314 Q -25.931929 311.18314 0.0 233.38736 L 25.931929 155.59157 L 25.931929 77.795784 L 25.931929 25.931929 L 51.863857 51.863857 L 77.795784 77.795784 L 77.795784 77.795784 L 77.795784 77.795784 L 77.795784 103.727715 Q 77.795784 103.727715 103.727715 129.65964 L 129.65964 155.59157 L 129.65964 181.5235 L 129.65964 207.45543 L 155.59157 207.45543 L 181.5235 207.45543 L 181.5235 155.59157 L 181.5235 103.727715 L 155.59157 103.727715 L 155.59157 77.795784 L 155.59157 77.795784 L 129.65964 77.795784 L 129.65964 25.931929 z" svg:height="3.8897893mm" draw:style-name="style-552" svg:viewBox="0.0 0.0 648.2982 388.97894" svg:width="6.482982mm" svg:x="282.3987mm" svg:y="139.7731mm"/>
          <draw:path svg:d="M 25.931929 25.931929 L 25.931929 0.0 L 129.65964 51.863857 Q 207.45543 77.795784 207.45543 155.59157 Q 207.45543 207.45543 207.45543 207.45543 L 207.45543 207.45543 L 207.45543 207.45543 Q 181.5235 207.45543 181.5235 233.38736 L 181.5235 233.38736 L 155.59157 233.38736 L 129.65964 207.45543 L 51.863857 207.45543 L 0.0 207.45543 L 0.0 207.45543 Q 0.0 207.45543 25.931929 181.5235 Q 51.863857 155.59157 51.863857 129.65964 Q 25.931929 103.727715 51.863857 103.727715 Q 103.727715 103.727715 51.863857 77.795784 Q 25.931929 51.863857 25.931929 25.931929 z" svg:height="2.3338735mm" draw:style-name="style-553" svg:viewBox="0.0 0.0 207.45543 233.38736" svg:width="2.0745542mm" svg:x="266.06158mm" svg:y="76.75851mm"/>
          <draw:path svg:d="M 103.727715 25.931929 L 129.65964 25.931929 L 129.65964 25.931929 L 129.65964 51.863857 L 129.65964 51.863857 L 103.727715 51.863857 L 103.727715 51.863857 L 103.727715 51.863857 L 103.727715 77.795784 L 103.727715 77.795784 L 129.65964 77.795784 L 129.65964 103.727715 L 129.65964 103.727715 L 155.59157 103.727715 L 155.59157 103.727715 L 155.59157 103.727715 L 207.45543 103.727715 L 233.38736 103.727715 L 337.11508 129.65964 Q 440.8428 129.65964 414.91086 51.863857 Q 414.91086 0.0 570.50244 0.0 Q 726.094 0.0 752.02594 0.0 L 752.02594 0.0 L 752.02594 0.0 L 752.02594 0.0 L 777.9579 25.931929 L 803.8898 25.931929 L 803.8898 77.795784 L 803.8898 129.65964 L 1011.3452 155.59157 Q 1218.8007 155.59157 1218.8007 181.5235 Q 1192.8688 181.5235 1192.8688 207.45543 L 1192.8688 233.38736 L 1244.7325 259.31927 Q 1322.5283 259.31927 1322.5283 285.25122 L 1322.5283 285.25122 L 1322.5283 285.25122 Q 1296.5964 285.25122 1244.7325 311.18314 L 1166.9368 311.18314 L 1141.0049 337.11508 L 1115.073 337.11508 L 1115.073 337.11508 Q 1089.141 337.11508 1089.141 363.047 L 1089.141 363.047 L 1037.2771 363.047 Q 959.4814 363.047 544.5705 337.11508 Q 129.65964 311.18314 155.59157 311.18314 L 155.59157 285.25122 L 155.59157 285.25122 Q 155.59157 285.25122 155.59157 259.31927 Q 155.59157 207.45543 77.795784 155.59157 Q 0.0 129.65964 0.0 103.727715 L 25.931929 51.863857 L 51.863857 25.931929 Q 103.727715 0.0 103.727715 25.931929 z" svg:height="3.63047mm" draw:style-name="style-554" svg:viewBox="0.0 0.0 1322.5283 363.047" svg:width="13.225284mm" svg:x="144.18152mm" svg:y="182.56078mm"/>
          <draw:path svg:d="M 414.91086 0.0 L 414.91086 0.0 L 622.3663 25.931929 Q 803.8898 51.863857 881.6856 51.863857 L 959.4814 51.863857 L 959.4814 51.863857 L 959.4814 51.863857 L 985.41327 77.795784 L 1011.3452 103.727715 L 1011.3452 103.727715 L 1037.2771 103.727715 L 1037.2771 103.727715 L 1037.2771 103.727715 L 985.41327 129.65964 L 907.6175 129.65964 L 777.9579 129.65964 L 648.2982 129.65964 L 648.2982 155.59157 Q 674.23016 207.45543 674.23016 207.45543 L 674.23016 233.38736 L 570.50244 233.38736 Q 492.70663 207.45543 414.91086 207.45543 Q 363.047 207.45543 337.11508 181.5235 Q 311.18314 155.59157 233.38736 155.59157 L 129.65964 155.59157 L 129.65964 155.59157 L 103.727715 155.59157 L 103.727715 155.59157 L 103.727715 155.59157 L 103.727715 129.65964 L 103.727715 129.65964 L 77.795784 129.65964 L 77.795784 103.727715 L 51.863857 103.727715 L 0.0 103.727715 L 0.0 103.727715 L 0.0 77.795784 L 0.0 77.795784 L 25.931929 77.795784 L 25.931929 77.795784 L 51.863857 77.795784 L 51.863857 77.795784 L 51.863857 51.863857 L 233.38736 51.863857 Q 414.91086 0.0 414.91086 0.0 z" svg:height="2.3338735mm" draw:style-name="style-555" svg:viewBox="0.0 0.0 1037.2771 233.38736" svg:width="10.372771mm" svg:x="276.43436mm" svg:y="173.22528mm"/>
          <draw:path svg:d="M 25.931929 0.0 L 51.863857 0.0 L 103.727715 0.0 Q 155.59157 0.0 155.59157 0.0 L 155.59157 0.0 L 259.31927 0.0 Q 388.97894 0.0 414.91086 0.0 L 440.8428 0.0 L 492.70663 25.931929 L 544.5705 25.931929 L 544.5705 129.65964 Q 544.5705 207.45543 518.63855 207.45543 Q 466.77472 207.45543 466.77472 259.31927 L 466.77472 285.25122 L 466.77472 285.25122 Q 466.77472 285.25122 440.8428 259.31927 Q 414.91086 207.45543 414.91086 259.31927 Q 414.91086 311.18314 259.31927 311.18314 L 129.65964 337.11508 L 103.727715 337.11508 L 51.863857 337.11508 L 51.863857 311.18314 Q 51.863857 311.18314 25.931929 207.45543 Q 0.0 129.65964 25.931929 77.795784 Q 25.931929 25.931929 0.0 0.0 Q 0.0 0.0 25.931929 0.0 z" svg:height="3.3711507mm" draw:style-name="style-556" svg:viewBox="0.0 0.0 544.5705 337.11508" svg:width="5.445705mm" svg:x="72.09076mm" svg:y="67.94165mm"/>
          <draw:path svg:d="M 0.0 25.931929 L 0.0 0.0 L 0.0 0.0 L 25.931929 0.0 L 103.727715 25.931929 Q 155.59157 51.863857 207.45543 155.59157 Q 233.38736 233.38736 311.18314 259.31927 Q 363.047 285.25122 363.047 259.31927 L 363.047 259.31927 L 363.047 259.31927 L 388.97894 233.38736 L 388.97894 233.38736 L 414.91086 233.38736 L 414.91086 285.25122 L 414.91086 337.11508 L 414.91086 337.11508 Q 414.91086 337.11508 388.97894 337.11508 L 388.97894 363.047 L 388.97894 414.91086 L 388.97894 466.77472 L 363.047 544.5705 Q 311.18314 596.4344 285.25122 596.4344 Q 259.31927 596.4344 259.31927 622.3663 L 259.31927 622.3663 L 233.38736 622.3663 L 233.38736 648.2982 L 207.45543 648.2982 L 181.5235 648.2982 L 155.59157 648.2982 L 155.59157 648.2982 L 155.59157 648.2982 L 155.59157 648.2982 L 129.65964 622.3663 L 103.727715 596.4344 L 103.727715 596.4344 L 103.727715 596.4344 L 77.795784 492.70663 Q 51.863857 363.047 51.863857 233.38736 Q 0.0 77.795784 0.0 25.931929 z" svg:height="6.482982mm" draw:style-name="style-557" svg:viewBox="0.0 0.0 414.91086 648.2982" svg:width="4.1491084mm" svg:x="88.687195mm" svg:y="112.80389mm"/>
          <draw:path svg:d="M 51.863857 25.931929 L 51.863857 25.931929 L 77.795784 0.0 Q 103.727715 0.0 129.65964 77.795784 Q 155.59157 155.59157 285.25122 181.5235 Q 414.91086 181.5235 492.70663 233.38736 Q 570.50244 285.25122 674.23016 285.25122 Q 803.8898 285.25122 829.8217 388.97894 Q 881.6856 466.77472 933.54944 492.70663 Q 985.41327 492.70663 1011.3452 570.50244 Q 1037.2771 648.2982 1089.141 700.16205 Q 1115.073 752.02594 1141.0049 752.02594 Q 1192.8688 726.094 1244.7325 803.8898 Q 1322.5283 855.75366 1711.5073 907.6175 Q 2100.4863 907.6175 2385.7375 959.4814 Q 2696.9207 1011.3452 2748.7844 1011.3452 L 2826.5803 1011.3452 L 2904.376 1011.3452 L 3008.1038 1011.3452 L 2748.7844 1037.2771 L 2515.397 1063.2091 L 2593.1929 1063.2091 L 2670.9888 1063.2091 L 2800.6482 1115.073 Q 2904.376 1115.073 3423.0146 1141.0049 Q 3941.653 1166.9368 4097.2446 1166.9368 L 4226.9043 1166.9368 L 4226.9043 1115.073 L 4252.8364 1037.2771 L 4252.8364 1037.2771 L 4252.8364 1037.2771 L 4252.8364 1115.073 L 4252.8364 1166.9368 L 4278.768 1192.8688 L 4278.768 1218.8007 L 4278.768 1218.8007 L 4252.8364 1218.8007 L 4252.8364 1244.7325 L 4252.8364 1270.6646 L 4226.9043 1270.6646 L 4200.9727 1270.6646 L 4175.0405 1270.6646 Q 4149.1084 1270.6646 2645.0566 1296.5964 L 1115.073 1322.5283 L 1115.073 1322.5283 Q 1089.141 1296.5964 1037.2771 1270.6646 Q 985.41327 1244.7325 959.4814 1218.8007 Q 933.54944 1218.8007 933.54944 1192.8688 Q 907.6175 1166.9368 933.54944 1063.2091 Q 933.54944 959.4814 907.6175 959.4814 L 881.6856 959.4814 L 881.6856 933.54944 L 881.6856 933.54944 L 855.75366 933.54944 L 855.75366 907.6175 L 829.8217 907.6175 L 803.8898 907.6175 L 803.8898 881.6856 L 777.9579 881.6856 L 777.9579 881.6856 L 777.9579 855.75366 L 777.9579 855.75366 L 777.9579 855.75366 L 752.02594 907.6175 Q 726.094 959.4814 700.16205 985.41327 Q 648.2982 1011.3452 570.50244 1011.3452 L 518.63855 1011.3452 L 518.63855 1011.3452 Q 518.63855 1011.3452 363.047 1037.2771 Q 233.38736 1063.2091 233.38736 1115.073 L 233.38736 1166.9368 L 207.45543 1166.9368 L 181.5235 1166.9368 L 181.5235 1192.8688 L 155.59157 1192.8688 L 155.59157 1192.8688 L 155.59157 1218.8007 L 155.59157 1218.8007 L 155.59157 1218.8007 L 129.65964 1192.8688 L 103.727715 1166.9368 L 103.727715 1141.0049 L 103.727715 1115.073 L 103.727715 1063.2091 L 103.727715 1037.2771 L 103.727715 1037.2771 L 103.727715 1037.2771 L 103.727715 1011.3452 Q 103.727715 959.4814 51.863857 726.094 L 0.0 492.70663 L 0.0 440.8428 L 0.0 414.91086 L 25.931929 414.91086 L 25.931929 388.97894 L 77.795784 388.97894 L 129.65964 388.97894 L 129.65964 337.11508 L 155.59157 311.18314 L 155.59157 259.31927 Q 155.59157 207.45543 103.727715 129.65964 L 51.863857 25.931929 L 51.863857 25.931929 z" svg:height="13.225284mm" draw:style-name="style-558" svg:viewBox="0.0 0.0 4278.768 1322.5283" svg:width="42.78768mm" svg:x="206.9368mm" svg:y="110.2107mm"/>
          <draw:path svg:d="M 3008.1038 129.65964 L 3059.9675 129.65964 L 3059.9675 181.5235 Q 3059.9675 259.31927 3034.0356 259.31927 L 3008.1038 259.31927 L 3008.1038 233.38736 L 3008.1038 233.38736 L 2982.1719 233.38736 L 2982.1719 207.45543 L 2982.1719 207.45543 L 2956.24 207.45543 L 2956.24 207.45543 L 2956.24 207.45543 L 2956.24 233.38736 L 2956.24 233.38736 L 2930.3079 233.38736 L 2930.3079 259.31927 L 2930.3079 259.31927 L 2904.376 259.31927 L 2904.376 285.25122 L 2904.376 311.18314 L 2982.1719 311.18314 Q 3059.9675 311.18314 3059.9675 363.047 Q 3059.9675 414.91086 3085.8994 414.91086 Q 3111.8315 440.8428 3137.7634 466.77472 Q 3163.6953 518.63855 3163.6953 492.70663 Q 3163.6953 466.77472 3189.6272 466.77472 Q 3215.559 466.77472 3215.559 492.70663 L 3215.559 518.63855 L 3215.559 518.63855 L 3189.6272 518.63855 L 3189.6272 544.5705 L 3163.6953 544.5705 L 3163.6953 544.5705 L 3163.6953 570.50244 L 3111.8315 570.50244 Q 3085.8994 570.50244 3111.8315 622.3663 Q 3111.8315 674.23016 3059.9675 674.23016 Q 3008.1038 674.23016 2956.24 700.16205 L 2878.444 726.094 L 2852.5122 726.094 L 2826.5803 726.094 L 2826.5803 777.9579 L 2800.6482 803.8898 L 2800.6482 803.8898 L 2800.6482 829.8217 L 2800.6482 829.8217 L 2800.6482 829.8217 L 2800.6482 829.8217 L 2800.6482 855.75366 L 2800.6482 881.6856 L 2800.6482 907.6175 L 2696.9207 907.6175 Q 2619.1248 933.54944 2593.1929 933.54944 Q 2541.329 933.54944 2541.329 959.4814 Q 2541.329 985.41327 2437.6013 985.41327 Q 2333.8735 1011.3452 2333.8735 1037.2771 Q 2333.8735 1089.141 2359.8054 1089.141 Q 2385.7375 1089.141 2333.8735 1141.0049 Q 2282.0098 1141.0049 2307.9417 1166.9368 Q 2333.8735 1192.8688 2282.0098 1192.8688 Q 2256.078 1218.8007 2230.146 1192.8688 L 2230.146 1141.0049 L 2204.2139 1192.8688 Q 2204.2139 1218.8007 2178.282 1244.7325 Q 2126.4182 1244.7325 2178.282 1296.5964 Q 2204.2139 1374.3922 2152.35 1400.3241 Q 2126.4182 1400.3241 2100.4863 1426.2561 Q 2100.4863 1452.188 2048.6223 1452.188 L 1996.7585 1452.188 L 1996.7585 1478.12 L 2022.6904 1504.0519 L 2022.6904 1504.0519 L 2022.6904 1529.9838 L 1996.7585 1529.9838 L 1996.7585 1555.9158 L 1996.7585 1555.9158 L 1996.7585 1555.9158 L 1970.8265 1555.9158 Q 1970.8265 1555.9158 1970.8265 1555.9158 Q 1944.8947 1581.8477 1918.9628 1581.8477 Q 1893.0308 1607.7795 1763.3712 1581.8477 Q 1633.7115 1555.9158 1633.7115 1581.8477 Q 1633.7115 1607.7795 1659.6434 1607.7795 Q 1685.5753 1607.7795 1685.5753 1633.7115 Q 1685.5753 1659.6434 1659.6434 1659.6434 Q 1633.7115 1659.6434 1607.7795 1659.6434 Q 1581.8477 1607.7795 1374.3922 1659.6434 L 1166.9368 1659.6434 L 1141.0049 1659.6434 L 1089.141 1659.6434 L 1037.2771 1659.6434 L 1011.3452 1659.6434 L 933.54944 1659.6434 Q 855.75366 1659.6434 829.8217 1659.6434 Q 777.9579 1633.7115 777.9579 1607.7795 Q 752.02594 1607.7795 752.02594 1555.9158 Q 752.02594 1504.0519 726.094 1504.0519 Q 700.16205 1504.0519 674.23016 1452.188 Q 648.2982 1374.3922 622.3663 1374.3922 Q 596.4344 1374.3922 596.4344 1296.5964 Q 596.4344 1244.7325 466.77472 1192.8688 L 337.11508 1141.0049 L 337.11508 1115.073 L 311.18314 1115.073 L 311.18314 1115.073 L 311.18314 1089.141 L 311.18314 1089.141 L 311.18314 1089.141 L 285.25122 1063.2091 L 259.31927 1037.2771 L 259.31927 1037.2771 L 259.31927 1037.2771 L 259.31927 1011.3452 L 259.31927 1011.3452 L 285.25122 1011.3452 L 311.18314 985.41327 L 311.18314 985.41327 L 311.18314 985.41327 L 337.11508 1011.3452 Q 363.047 1037.2771 414.91086 1011.3452 Q 466.77472 1011.3452 492.70663 985.41327 L 518.63855 933.54944 L 518.63855 933.54944 L 518.63855 907.6175 L 492.70663 907.6175 L 492.70663 881.6856 L 492.70663 881.6856 L 466.77472 881.6856 L 466.77472 881.6856 L 466.77472 881.6856 L 466.77472 855.75366 L 466.77472 855.75366 L 440.8428 855.75366 L 440.8428 829.8217 L 466.77472 829.8217 L 492.70663 829.8217 L 492.70663 803.8898 L 466.77472 803.8898 L 466.77472 803.8898 L 466.77472 777.9579 L 466.77472 777.9579 L 466.77472 777.9579 L 440.8428 777.9579 L 440.8428 777.9579 L 363.047 777.9579 Q 311.18314 777.9579 155.59157 777.9579 L 0.0 752.02594 L 0.0 726.094 L 0.0 700.16205 L 25.931929 700.16205 L 51.863857 674.23016 L 77.795784 674.23016 L 103.727715 674.23016 L 103.727715 622.3663 Q 103.727715 596.4344 129.65964 570.50244 L 129.65964 570.50244 L 155.59157 466.77472 Q 155.59157 363.047 259.31927 337.11508 Q 363.047 285.25122 466.77472 233.38736 Q 570.50244 181.5235 544.5705 155.59157 Q 544.5705 103.727715 648.2982 103.727715 Q 777.9579 77.795784 777.9579 51.863857 Q 777.9579 25.931929 803.8898 25.931929 L 829.8217 0.0 L 881.6856 0.0 L 907.6175 0.0 L 933.54944 25.931929 L 959.4814 25.931929 L 959.4814 25.931929 Q 959.4814 51.863857 985.41327 51.863857 L 985.41327 51.863857 L 985.41327 51.863857 Q 985.41327 51.863857 985.41327 77.795784 L 1011.3452 77.795784 L 1037.2771 77.795784 Q 1063.2091 77.795784 1063.2091 103.727715 Q 1063.2091 129.65964 1270.6646 103.727715 Q 1478.12 51.863857 1504.0519 103.727715 Q 1555.9158 155.59157 1659.6434 155.59157 Q 1763.3712 155.59157 1815.235 129.65964 Q 1841.167 129.65964 1867.0989 77.795784 Q 1867.0989 0.0 1944.8947 0.0 Q 2022.6904 0.0 2048.6223 25.931929 Q 2074.5542 51.863857 2152.35 51.863857 Q 2230.146 103.727715 2385.7375 77.795784 Q 2567.261 51.863857 2645.0566 51.863857 Q 2748.7844 25.931929 2748.7844 77.795784 Q 2722.8525 103.727715 2748.7844 129.65964 Q 2800.6482 129.65964 2800.6482 103.727715 Q 2800.6482 77.795784 2904.376 103.727715 Q 2982.1719 103.727715 3008.1038 129.65964 z" svg:height="16.596434mm" draw:style-name="style-559" svg:viewBox="0.0 0.0 3215.559 1659.6434" svg:width="32.15559mm" svg:x="147.29335mm" svg:y="134.3274mm"/>
          <draw:path svg:d="M 414.91086 103.727715 L 466.77472 103.727715 L 466.77472 103.727715 L 466.77472 103.727715 L 492.70663 129.65964 L 492.70663 155.59157 L 492.70663 155.59157 Q 466.77472 155.59157 466.77472 155.59157 L 466.77472 181.5235 L 440.8428 181.5235 Q 414.91086 207.45543 311.18314 233.38736 L 233.38736 259.31927 L 233.38736 259.31927 Q 233.38736 259.31927 155.59157 259.31927 L 77.795784 259.31927 L 51.863857 259.31927 L 51.863857 259.31927 L 25.931929 233.38736 L 0.0 207.45543 L 0.0 207.45543 L 0.0 207.45543 L 25.931929 181.5235 L 25.931929 155.59157 L 103.727715 155.59157 Q 207.45543 129.65964 233.38736 77.795784 Q 285.25122 0.0 363.047 0.0 Q 414.91086 0.0 414.91086 51.863857 Q 388.97894 103.727715 414.91086 103.727715 z" svg:height="2.5931928mm" draw:style-name="style-560" svg:viewBox="0.0 0.0 492.70663 259.31927" svg:width="4.9270663mm" svg:x="157.66612mm" svg:y="162.33388mm"/>
          <draw:path svg:d="M 155.59157 77.795784 L 181.5235 77.795784 L 207.45543 103.727715 Q 259.31927 155.59157 259.31927 259.31927 L 259.31927 337.11508 L 259.31927 363.047 Q 259.31927 414.91086 233.38736 414.91086 L 233.38736 414.91086 L 233.38736 363.047 Q 233.38736 285.25122 155.59157 259.31927 Q 51.863857 259.31927 51.863857 285.25122 Q 51.863857 311.18314 25.931929 311.18314 L 0.0 311.18314 L 0.0 285.25122 Q 0.0 259.31927 0.0 155.59157 L 0.0 77.795784 L 51.863857 51.863857 Q 77.795784 0.0 103.727715 0.0 Q 129.65964 0.0 129.65964 51.863857 Q 129.65964 77.795784 155.59157 77.795784 z" svg:height="4.1491084mm" draw:style-name="style-561" svg:viewBox="0.0 0.0 259.31927 414.91086" svg:width="2.5931928mm" svg:x="78.83306mm" svg:y="86.61264mm"/>
          <draw:path svg:d="M 440.8428 0.0 L 440.8428 0.0 L 596.4344 25.931929 Q 726.094 25.931929 726.094 77.795784 Q 726.094 103.727715 829.8217 103.727715 Q 933.54944 103.727715 933.54944 129.65964 Q 907.6175 155.59157 907.6175 181.5235 L 907.6175 181.5235 L 855.75366 181.5235 Q 829.8217 181.5235 803.8898 207.45543 Q 803.8898 233.38736 700.16205 233.38736 L 570.50244 285.25122 L 544.5705 285.25122 L 518.63855 285.25122 L 492.70663 285.25122 Q 466.77472 285.25122 388.97894 285.25122 Q 337.11508 285.25122 285.25122 233.38736 Q 259.31927 181.5235 207.45543 181.5235 L 155.59157 181.5235 L 155.59157 155.59157 L 129.65964 155.59157 L 129.65964 155.59157 L 129.65964 129.65964 L 103.727715 129.65964 L 77.795784 129.65964 L 25.931929 103.727715 L 0.0 77.795784 L 0.0 77.795784 L 25.931929 77.795784 L 25.931929 77.795784 L 25.931929 77.795784 L 25.931929 51.863857 L 25.931929 51.863857 L 25.931929 51.863857 L 51.863857 25.931929 L 51.863857 25.931929 L 51.863857 25.931929 L 77.795784 25.931929 L 129.65964 25.931929 L 155.59157 25.931929 L 181.5235 25.931929 L 311.18314 25.931929 L 440.8428 25.931929 L 440.8428 0.0 z" svg:height="2.8525121mm" draw:style-name="style-562" svg:viewBox="0.0 0.0 933.54944 285.25122" svg:width="9.335494mm" svg:x="51.604538mm" svg:y="194.23015mm"/>
          <draw:path svg:d="M 829.8217 0.0 L 881.6856 0.0 L 881.6856 0.0 L 881.6856 0.0 L 933.54944 25.931929 L 985.41327 51.863857 L 1037.2771 77.795784 Q 1089.141 103.727715 1089.141 129.65964 Q 1089.141 155.59157 1089.141 207.45543 Q 1063.2091 259.31927 1089.141 259.31927 Q 1115.073 259.31927 1115.073 285.25122 Q 1115.073 311.18314 1141.0049 311.18314 Q 1192.8688 311.18314 1192.8688 337.11508 Q 1166.9368 363.047 1192.8688 388.97894 Q 1218.8007 414.91086 1244.7325 414.91086 L 1244.7325 414.91086 L 1244.7325 414.91086 Q 1244.7325 414.91086 1063.2091 466.77472 L 881.6856 466.77472 L 881.6856 492.70663 L 881.6856 492.70663 L 855.75366 492.70663 L 855.75366 492.70663 L 855.75366 466.77472 Q 829.8217 466.77472 829.8217 466.77472 L 829.8217 492.70663 L 829.8217 492.70663 Q 803.8898 518.63855 829.8217 518.63855 L 829.8217 518.63855 L 829.8217 518.63855 Q 829.8217 518.63855 829.8217 570.50244 Q 829.8217 622.3663 674.23016 648.2982 L 518.63855 674.23016 L 466.77472 674.23016 L 440.8428 674.23016 L 440.8428 700.16205 L 414.91086 700.16205 L 414.91086 726.094 L 414.91086 777.9579 L 388.97894 777.9579 L 388.97894 777.9579 L 388.97894 726.094 L 363.047 674.23016 L 363.047 674.23016 L 363.047 674.23016 L 388.97894 648.2982 L 414.91086 622.3663 L 466.77472 622.3663 L 544.5705 622.3663 L 544.5705 596.4344 L 544.5705 570.50244 L 518.63855 570.50244 L 466.77472 570.50244 L 466.77472 544.5705 L 466.77472 544.5705 L 440.8428 544.5705 Q 440.8428 518.63855 337.11508 518.63855 Q 233.38736 518.63855 259.31927 466.77472 Q 259.31927 414.91086 233.38736 414.91086 L 181.5235 414.91086 L 181.5235 363.047 L 181.5235 337.11508 L 103.727715 337.11508 L 0.0 337.11508 L 0.0 311.18314 L 0.0 285.25122 L 51.863857 285.25122 L 77.795784 259.31927 L 77.795784 259.31927 L 77.795784 259.31927 L 77.795784 259.31927 L 103.727715 259.31927 L 103.727715 259.31927 L 103.727715 259.31927 L 155.59157 233.38736 Q 233.38736 233.38736 233.38736 207.45543 Q 233.38736 155.59157 337.11508 155.59157 Q 440.8428 181.5235 440.8428 155.59157 Q 440.8428 129.65964 492.70663 129.65964 Q 544.5705 129.65964 544.5705 77.795784 Q 544.5705 25.931929 648.2982 25.931929 Q 752.02594 0.0 829.8217 0.0 z" svg:height="7.7795787mm" draw:style-name="style-563" svg:viewBox="0.0 0.0 1244.7325 777.9579" svg:width="12.447326mm" svg:x="268.13614mm" svg:y="169.07617mm"/>
          <draw:path svg:d="M 233.38736 0.0 L 233.38736 0.0 L 337.11508 25.931929 Q 414.91086 25.931929 414.91086 51.863857 L 414.91086 51.863857 L 388.97894 51.863857 L 388.97894 77.795784 L 414.91086 77.795784 L 440.8428 77.795784 L 440.8428 103.727715 L 440.8428 129.65964 L 466.77472 129.65964 L 466.77472 129.65964 L 466.77472 155.59157 L 492.70663 155.59157 L 492.70663 155.59157 L 492.70663 181.5235 L 596.4344 181.5235 Q 674.23016 233.38736 803.8898 233.38736 L 933.54944 233.38736 L 933.54944 285.25122 L 959.4814 311.18314 L 959.4814 337.11508 L 959.4814 337.11508 L 933.54944 337.11508 L 933.54944 337.11508 L 881.6856 337.11508 Q 829.8217 337.11508 752.02594 388.97894 Q 700.16205 388.97894 700.16205 440.8428 Q 726.094 466.77472 700.16205 466.77472 Q 674.23016 466.77472 674.23016 440.8428 Q 674.23016 414.91086 492.70663 388.97894 L 285.25122 388.97894 L 181.5235 388.97894 L 77.795784 388.97894 L 25.931929 363.047 L 0.0 363.047 L 0.0 363.047 L 0.0 337.11508 L 0.0 337.11508 L 25.931929 337.11508 L 25.931929 337.11508 L 25.931929 337.11508 L 129.65964 311.18314 L 207.45543 311.18314 L 207.45543 285.25122 L 181.5235 259.31927 L 181.5235 259.31927 L 181.5235 233.38736 L 181.5235 233.38736 Q 181.5235 233.38736 155.59157 181.5235 Q 129.65964 155.59157 103.727715 129.65964 L 77.795784 129.65964 L 51.863857 129.65964 L 51.863857 129.65964 L 129.65964 77.795784 Q 181.5235 51.863857 207.45543 25.931929 Q 233.38736 25.931929 233.38736 0.0 z" svg:height="4.667747mm" draw:style-name="style-564" svg:viewBox="0.0 0.0 959.4814 466.77472" svg:width="9.594813mm" svg:x="185.41328mm" svg:y="176.07779mm"/>
          <draw:path svg:d="M 544.5705 0.0 L 544.5705 0.0 L 544.5705 0.0 Q 544.5705 0.0 518.63855 25.931929 L 492.70663 51.863857 L 492.70663 51.863857 L 492.70663 51.863857 L 466.77472 51.863857 L 466.77472 51.863857 L 466.77472 77.795784 L 492.70663 77.795784 L 492.70663 77.795784 L 492.70663 103.727715 L 492.70663 103.727715 L 492.70663 103.727715 L 518.63855 103.727715 L 518.63855 103.727715 L 544.5705 103.727715 Q 544.5705 103.727715 544.5705 129.65964 Q 544.5705 155.59157 544.5705 181.5235 L 544.5705 181.5235 L 544.5705 181.5235 L 518.63855 207.45543 L 492.70663 207.45543 Q 466.77472 207.45543 466.77472 233.38736 Q 492.70663 259.31927 440.8428 311.18314 Q 414.91086 363.047 337.11508 337.11508 Q 233.38736 311.18314 129.65964 311.18314 L 0.0 285.25122 L 25.931929 285.25122 L 77.795784 285.25122 L 77.795784 259.31927 L 77.795784 207.45543 L 103.727715 155.59157 L 129.65964 77.795784 L 129.65964 51.863857 L 129.65964 25.931929 L 129.65964 25.931929 L 129.65964 25.931929 L 129.65964 51.863857 L 129.65964 103.727715 L 129.65964 129.65964 L 129.65964 155.59157 L 155.59157 181.5235 L 181.5235 207.45543 L 181.5235 207.45543 L 181.5235 207.45543 L 181.5235 181.5235 L 181.5235 181.5235 L 207.45543 181.5235 L 207.45543 155.59157 L 233.38736 155.59157 L 259.31927 155.59157 L 259.31927 103.727715 Q 259.31927 51.863857 388.97894 25.931929 Q 544.5705 0.0 544.5705 0.0 z" svg:height="3.3711507mm" draw:style-name="style-565" svg:viewBox="0.0 0.0 544.5705 337.11508" svg:width="5.445705mm" svg:x="206.67747mm" svg:y="120.32415mm"/>
          <draw:path svg:d="M 77.795784 77.795784 L 77.795784 0.0 L 129.65964 0.0 Q 155.59157 0.0 181.5235 103.727715 Q 207.45543 181.5235 233.38736 207.45543 L 259.31927 207.45543 L 259.31927 207.45543 L 259.31927 233.38736 L 285.25122 233.38736 Q 311.18314 233.38736 311.18314 207.45543 L 311.18314 207.45543 L 311.18314 207.45543 Q 337.11508 207.45543 337.11508 181.5235 L 337.11508 155.59157 L 363.047 155.59157 Q 388.97894 181.5235 388.97894 181.5235 L 388.97894 181.5235 L 414.91086 207.45543 L 414.91086 233.38736 L 440.8428 233.38736 L 466.77472 233.38736 L 466.77472 259.31927 L 492.70663 259.31927 L 492.70663 285.25122 Q 492.70663 311.18314 440.8428 311.18314 Q 414.91086 311.18314 414.91086 388.97894 Q 388.97894 440.8428 388.97894 440.8428 L 388.97894 440.8428 L 363.047 440.8428 Q 337.11508 440.8428 285.25122 388.97894 Q 207.45543 388.97894 181.5235 311.18314 Q 181.5235 233.38736 155.59157 285.25122 Q 129.65964 337.11508 103.727715 337.11508 L 77.795784 337.11508 L 77.795784 285.25122 L 77.795784 259.31927 L 51.863857 259.31927 L 25.931929 233.38736 L 25.931929 233.38736 L 25.931929 233.38736 L 0.0 233.38736 L 0.0 233.38736 L 0.0 207.45543 L 0.0 181.5235 L 25.931929 181.5235 Q 51.863857 181.5235 77.795784 77.795784 z" svg:height="4.4084277mm" draw:style-name="style-566" svg:viewBox="0.0 0.0 492.70663 440.8428" svg:width="4.9270663mm" svg:x="106.58023mm" svg:y="125.76985mm"/>
          <draw:path svg:d="M 1763.3712 103.727715 L 1763.3712 103.727715 L 1763.3712 103.727715 Q 1737.4392 103.727715 1737.4392 129.65964 L 1737.4392 129.65964 L 1711.5073 129.65964 Q 1685.5753 155.59157 1607.7795 155.59157 Q 1529.9838 207.45543 1504.0519 233.38736 Q 1452.188 285.25122 1452.188 259.31927 L 1452.188 259.31927 L 1452.188 207.45543 Q 1452.188 181.5235 1426.2561 155.59157 Q 1400.3241 155.59157 803.8898 181.5235 L 181.5235 207.45543 L 155.59157 207.45543 L 103.727715 207.45543 L 103.727715 259.31927 L 103.727715 285.25122 L 129.65964 285.25122 L 129.65964 311.18314 L 129.65964 311.18314 L 155.59157 311.18314 L 155.59157 311.18314 L 155.59157 311.18314 L 155.59157 337.11508 L 155.59157 337.11508 L 181.5235 337.11508 L 181.5235 363.047 L 181.5235 363.047 L 207.45543 363.047 L 207.45543 363.047 L 207.45543 363.047 L 207.45543 388.97894 L 233.38736 388.97894 L 233.38736 388.97894 Q 233.38736 414.91086 181.5235 363.047 L 129.65964 363.047 L 103.727715 337.11508 L 77.795784 337.11508 L 77.795784 311.18314 L 77.795784 285.25122 L 51.863857 285.25122 L 25.931929 259.31927 L 25.931929 259.31927 L 25.931929 259.31927 L 25.931929 259.31927 L 51.863857 259.31927 L 51.863857 207.45543 L 51.863857 181.5235 L 25.931929 181.5235 L 0.0 181.5235 L 0.0 155.59157 L 0.0 129.65964 L 25.931929 129.65964 L 51.863857 155.59157 L 51.863857 155.59157 L 51.863857 155.59157 L 77.795784 103.727715 L 103.727715 51.863857 L 103.727715 51.863857 Q 103.727715 51.863857 103.727715 77.795784 L 129.65964 77.795784 L 311.18314 77.795784 L 492.70663 77.795784 L 596.4344 77.795784 Q 700.16205 51.863857 726.094 51.863857 L 726.094 51.863857 L 907.6175 51.863857 Q 1089.141 51.863857 1089.141 25.931929 L 1115.073 25.931929 L 1115.073 25.931929 Q 1115.073 51.863857 1141.0049 51.863857 L 1141.0049 51.863857 L 1296.5964 25.931929 Q 1426.2561 0.0 1452.188 0.0 Q 1452.188 -25.931929 1478.12 0.0 Q 1478.12 25.931929 1607.7795 51.863857 Q 1763.3712 103.727715 1763.3712 103.727715 z" svg:height="3.8897893mm" draw:style-name="style-567" svg:viewBox="0.0 0.0 1763.3712 388.97894" svg:width="17.63371mm" svg:x="88.16856mm" svg:y="70.016205mm"/>
          <draw:path svg:d="M 622.3663 0.0 L 700.16205 0.0 L 777.9579 0.0 Q 881.6856 25.931929 985.41327 0.0 L 1089.141 0.0 L 1089.141 233.38736 L 1089.141 492.70663 L 1037.2771 492.70663 Q 1011.3452 492.70663 907.6175 518.63855 L 803.8898 518.63855 L 803.8898 492.70663 Q 777.9579 466.77472 777.9579 440.8428 Q 777.9579 388.97894 674.23016 388.97894 Q 596.4344 414.91086 596.4344 388.97894 Q 596.4344 363.047 518.63855 337.11508 Q 440.8428 337.11508 440.8428 285.25122 Q 466.77472 233.38736 311.18314 233.38736 L 181.5235 259.31927 L 181.5235 259.31927 L 181.5235 233.38736 L 259.31927 233.38736 L 337.11508 233.38736 L 337.11508 207.45543 L 337.11508 181.5235 L 233.38736 181.5235 L 129.65964 181.5235 L 103.727715 155.59157 L 51.863857 129.65964 L 25.931929 129.65964 L 0.0 129.65964 L 0.0 103.727715 L 0.0 77.795784 L 51.863857 77.795784 L 77.795784 77.795784 L 103.727715 103.727715 L 129.65964 129.65964 L 155.59157 129.65964 L 181.5235 129.65964 L 363.047 103.727715 Q 518.63855 77.795784 518.63855 25.931929 Q 518.63855 0.0 622.3663 0.0 z" svg:height="5.1863856mm" draw:style-name="style-568" svg:viewBox="0.0 0.0 1089.141 518.63855" svg:width="10.89141mm" svg:x="309.10858mm" svg:y="165.70503mm"/>
          <draw:path svg:d="M 25.931929 25.931929 L 25.931929 0.0 L 51.863857 0.0 Q 103.727715 25.931929 155.59157 25.931929 L 207.45543 25.931929 L 414.91086 25.931929 Q 648.2982 25.931929 777.9579 25.931929 L 907.6175 25.931929 L 907.6175 25.931929 L 881.6856 51.863857 L 881.6856 51.863857 L 881.6856 77.795784 L 881.6856 77.795784 L 881.6856 77.795784 L 855.75366 77.795784 L 855.75366 77.795784 L 907.6175 103.727715 Q 959.4814 103.727715 959.4814 129.65964 L 985.41327 181.5235 L 985.41327 181.5235 Q 1037.2771 181.5235 1011.3452 207.45543 L 1011.3452 233.38736 L 1063.2091 259.31927 Q 1141.0049 285.25122 1141.0049 285.25122 L 1141.0049 311.18314 L 1115.073 311.18314 L 1115.073 337.11508 L 1115.073 337.11508 L 1115.073 337.11508 L 622.3663 337.11508 L 155.59157 337.11508 L 155.59157 337.11508 Q 155.59157 337.11508 103.727715 311.18314 Q 51.863857 285.25122 51.863857 259.31927 Q 77.795784 233.38736 103.727715 233.38736 Q 155.59157 233.38736 77.795784 181.5235 L 0.0 181.5235 L 51.863857 155.59157 Q 77.795784 129.65964 77.795784 129.65964 Q 103.727715 129.65964 25.931929 103.727715 Q -51.863857 77.795784 0.0 77.795784 Q 25.931929 51.863857 25.931929 25.931929 z" svg:height="3.3711507mm" draw:style-name="style-569" svg:viewBox="0.0 0.0 1141.0049 337.11508" svg:width="11.4100485mm" svg:x="299.25446mm" svg:y="206.67747mm"/>
          <draw:path svg:d="M 233.38736 103.727715 L 233.38736 129.65964 L 207.45543 311.18314 Q 207.45543 518.63855 181.5235 544.5705 Q 155.59157 570.50244 155.59157 570.50244 L 155.59157 570.50244 L 155.59157 570.50244 Q 155.59157 570.50244 129.65964 518.63855 Q 103.727715 466.77472 51.863857 259.31927 L 0.0 51.863857 L 51.863857 51.863857 Q 103.727715 51.863857 129.65964 25.931929 Q 129.65964 0.0 155.59157 0.0 L 207.45543 0.0 L 233.38736 0.0 Q 259.31927 -25.931929 259.31927 0.0 Q 259.31927 51.863857 233.38736 103.727715 z" svg:height="5.7050242mm" draw:style-name="style-570" svg:viewBox="0.0 0.0 259.31927 570.50244" svg:width="2.5931928mm" svg:x="279.5462mm" svg:y="112.54457mm"/>
          <draw:path svg:d="M 648.2982 0.0 L 674.23016 0.0 L 803.8898 25.931929 Q 933.54944 51.863857 1037.2771 77.795784 L 1115.073 77.795784 L 1115.073 77.795784 L 1115.073 103.727715 L 1115.073 103.727715 L 1141.0049 103.727715 L 1141.0049 103.727715 L 1141.0049 103.727715 L 1141.0049 129.65964 L 1141.0049 129.65964 L 1166.9368 129.65964 L 1166.9368 155.59157 L 1400.3241 155.59157 Q 1607.7795 155.59157 1659.6434 181.5235 L 1737.4392 207.45543 L 1737.4392 207.45543 Q 1711.5073 207.45543 1659.6434 207.45543 L 1607.7795 233.38736 L 1607.7795 233.38736 Q 1607.7795 233.38736 1504.0519 233.38736 L 1426.2561 259.31927 L 1400.3241 259.31927 L 1374.3922 259.31927 L 1374.3922 311.18314 L 1348.4603 337.11508 L 1348.4603 337.11508 L 1348.4603 311.18314 L 1322.5283 311.18314 L 1296.5964 311.18314 L 1296.5964 363.047 L 1296.5964 388.97894 L 1270.6646 388.97894 Q 1244.7325 414.91086 1141.0049 466.77472 L 1037.2771 518.63855 L 985.41327 518.63855 L 933.54944 518.63855 L 959.4814 518.63855 L 985.41327 518.63855 L 985.41327 544.5705 L 985.41327 544.5705 L 985.41327 544.5705 Q 985.41327 570.50244 985.41327 570.50244 Q 985.41327 570.50244 829.8217 570.50244 Q 648.2982 570.50244 622.3663 544.5705 Q 622.3663 518.63855 570.50244 518.63855 L 492.70663 492.70663 L 518.63855 570.50244 Q 544.5705 622.3663 466.77472 622.3663 L 414.91086 622.3663 L 414.91086 648.2982 L 414.91086 648.2982 L 363.047 648.2982 Q 337.11508 648.2982 337.11508 674.23016 Q 337.11508 700.16205 311.18314 700.16205 Q 285.25122 700.16205 285.25122 752.02594 L 285.25122 803.8898 L 259.31927 803.8898 L 207.45543 777.9579 L 181.5235 777.9579 L 155.59157 777.9579 L 155.59157 752.02594 L 155.59157 726.094 L 129.65964 700.16205 Q 129.65964 674.23016 155.59157 674.23016 Q 181.5235 674.23016 103.727715 648.2982 L 25.931929 622.3663 L 25.931929 596.4344 L 0.0 570.50244 L 0.0 570.50244 L 0.0 570.50244 L 0.0 544.5705 L 0.0 544.5705 L 51.863857 544.5705 Q 103.727715 544.5705 103.727715 518.63855 L 77.795784 466.77472 L 77.795784 466.77472 L 51.863857 466.77472 L 51.863857 466.77472 L 51.863857 466.77472 L 25.931929 440.8428 L 0.0 414.91086 L 0.0 414.91086 L 0.0 414.91086 L 25.931929 414.91086 L 25.931929 414.91086 L 25.931929 388.97894 L 51.863857 388.97894 L 51.863857 388.97894 L 51.863857 414.91086 L 51.863857 414.91086 L 77.795784 414.91086 L 155.59157 414.91086 Q 207.45543 414.91086 311.18314 414.91086 L 388.97894 414.91086 L 414.91086 388.97894 L 440.8428 363.047 L 466.77472 363.047 L 518.63855 363.047 L 518.63855 337.11508 L 518.63855 337.11508 L 492.70663 337.11508 L 492.70663 311.18314 L 492.70663 311.18314 L 466.77472 311.18314 L 466.77472 311.18314 Q 466.77472 311.18314 414.91086 259.31927 L 363.047 233.38736 L 337.11508 207.45543 L 337.11508 155.59157 L 363.047 155.59157 L 388.97894 155.59157 L 388.97894 129.65964 L 388.97894 129.65964 L 466.77472 103.727715 Q 570.50244 103.727715 570.50244 51.863857 Q 570.50244 51.863857 596.4344 25.931929 Q 622.3663 0.0 648.2982 0.0 z" svg:height="8.0388975mm" draw:style-name="style-571" svg:viewBox="0.0 0.0 1737.4392 803.8898" svg:width="17.374392mm" svg:x="92.317665mm" svg:y="191.89627mm"/>
          <draw:path svg:d="M 414.91086 0.0 L 414.91086 0.0 L 414.91086 25.931929 Q 414.91086 51.863857 518.63855 103.727715 Q 648.2982 155.59157 622.3663 155.59157 Q 570.50244 181.5235 570.50244 181.5235 L 570.50244 207.45543 L 570.50244 207.45543 L 570.50244 207.45543 L 570.50244 207.45543 L 544.5705 207.45543 L 414.91086 207.45543 Q 285.25122 207.45543 207.45543 155.59157 L 103.727715 155.59157 L 103.727715 129.65964 L 103.727715 129.65964 L 77.795784 129.65964 L 77.795784 103.727715 L 77.795784 103.727715 L 51.863857 103.727715 L 51.863857 77.795784 L 51.863857 51.863857 L 25.931929 51.863857 L 0.0 51.863857 L 0.0 25.931929 L 25.931929 25.931929 L 207.45543 25.931929 Q 388.97894 0.0 414.91086 0.0 z" svg:height="2.0745542mm" draw:style-name="style-572" svg:viewBox="0.0 0.0 622.3663 207.45543" svg:width="6.223663mm" svg:x="189.30309mm" svg:y="176.33711mm"/>
          <draw:path svg:d="M 388.97894 25.931929 L 388.97894 51.863857 L 388.97894 51.863857 L 388.97894 51.863857 L 414.91086 77.795784 L 440.8428 103.727715 L 466.77472 103.727715 L 492.70663 103.727715 L 674.23016 155.59157 Q 829.8217 207.45543 855.75366 259.31927 Q 855.75366 311.18314 907.6175 311.18314 Q 959.4814 311.18314 959.4814 337.11508 L 959.4814 337.11508 L 959.4814 337.11508 Q 933.54944 337.11508 933.54944 363.047 L 933.54944 414.91086 L 855.75366 414.91086 L 777.9579 414.91086 L 777.9579 414.91086 L 752.02594 414.91086 L 752.02594 414.91086 L 726.094 414.91086 L 726.094 414.91086 L 726.094 440.8428 L 726.094 440.8428 L 700.16205 440.8428 L 518.63855 440.8428 Q 311.18314 414.91086 207.45543 414.91086 L 103.727715 414.91086 L 103.727715 414.91086 L 103.727715 414.91086 L 77.795784 414.91086 L 77.795784 414.91086 L 77.795784 388.97894 L 51.863857 388.97894 L 51.863857 388.97894 L 51.863857 363.047 L 51.863857 363.047 L 51.863857 363.047 L 25.931929 363.047 L 25.931929 363.047 L 25.931929 337.11508 L 0.0 337.11508 L 0.0 337.11508 L 0.0 337.11508 L 0.0 311.18314 L 0.0 285.25122 L 51.863857 285.25122 L 77.795784 259.31927 L 155.59157 259.31927 Q 207.45543 259.31927 207.45543 233.38736 Q 207.45543 207.45543 207.45543 155.59157 Q 207.45543 77.795784 259.31927 51.863857 Q 337.11508 51.863857 337.11508 25.931929 Q 337.11508 0.0 363.047 0.0 Q 388.97894 0.0 388.97894 25.931929 z" svg:height="4.4084277mm" draw:style-name="style-573" svg:viewBox="0.0 0.0 959.4814 440.8428" svg:width="9.594813mm" svg:x="80.38898mm" svg:y="188.26581mm"/>
          <draw:path svg:d="M 777.9579 0.0 L 803.8898 0.0 L 803.8898 51.863857 Q 777.9579 103.727715 752.02594 103.727715 Q 752.02594 129.65964 803.8898 155.59157 Q 881.6856 155.59157 959.4814 181.5235 L 1011.3452 181.5235 L 1037.2771 207.45543 Q 1063.2091 259.31927 1089.141 285.25122 Q 1089.141 311.18314 1115.073 311.18314 Q 1115.073 337.11508 1063.2091 363.047 Q 959.4814 388.97894 985.41327 414.91086 L 985.41327 414.91086 L 933.54944 414.91086 L 881.6856 414.91086 L 881.6856 440.8428 L 907.6175 440.8428 L 907.6175 466.77472 L 907.6175 492.70663 L 959.4814 492.70663 L 985.41327 518.63855 L 907.6175 518.63855 L 855.75366 518.63855 L 855.75366 570.50244 L 855.75366 596.4344 L 881.6856 596.4344 L 881.6856 622.3663 L 907.6175 622.3663 L 933.54944 622.3663 L 959.4814 648.2982 Q 959.4814 674.23016 959.4814 674.23016 L 985.41327 674.23016 L 985.41327 700.16205 Q 985.41327 726.094 959.4814 726.094 Q 907.6175 726.094 907.6175 674.23016 L 907.6175 648.2982 L 881.6856 648.2982 L 855.75366 648.2982 L 855.75366 674.23016 L 855.75366 726.094 L 803.8898 726.094 L 777.9579 726.094 L 752.02594 726.094 Q 726.094 726.094 440.8428 700.16205 L 155.59157 700.16205 L 155.59157 674.23016 Q 129.65964 674.23016 77.795784 648.2982 L 25.931929 622.3663 L 25.931929 596.4344 L 25.931929 570.50244 L 77.795784 570.50244 Q 129.65964 570.50244 103.727715 544.5705 Q 77.795784 518.63855 77.795784 492.70663 Q 51.863857 440.8428 77.795784 414.91086 Q 129.65964 414.91086 77.795784 363.047 L 25.931929 311.18314 L 25.931929 311.18314 Q 25.931929 311.18314 0.0 285.25122 L 0.0 259.31927 L 77.795784 207.45543 Q 181.5235 155.59157 181.5235 155.59157 L 181.5235 155.59157 L 207.45543 155.59157 L 233.38736 155.59157 L 233.38736 129.65964 L 233.38736 129.65964 L 259.31927 129.65964 L 259.31927 103.727715 L 259.31927 103.727715 L 233.38736 103.727715 L 233.38736 103.727715 L 233.38736 103.727715 L 155.59157 77.795784 L 77.795784 51.863857 L 129.65964 51.863857 L 155.59157 51.863857 L 285.25122 51.863857 Q 388.97894 51.863857 388.97894 51.863857 L 414.91086 51.863857 L 492.70663 51.863857 Q 544.5705 25.931929 544.5705 51.863857 Q 544.5705 77.795784 648.2982 51.863857 Q 752.02594 51.863857 752.02594 25.931929 Q 752.02594 0.0 777.9579 0.0 z" svg:height="7.26094mm" draw:style-name="style-574" svg:viewBox="0.0 0.0 1115.073 726.094" svg:width="11.150729mm" svg:x="151.70178mm" svg:y="164.92706mm"/>
          <draw:path svg:d="M 414.91086 129.65964 L 492.70663 129.65964 L 492.70663 155.59157 L 518.63855 181.5235 L 518.63855 207.45543 L 518.63855 207.45543 L 492.70663 207.45543 L 492.70663 207.45543 L 363.047 233.38736 L 207.45543 233.38736 L 207.45543 233.38736 Q 181.5235 259.31927 181.5235 259.31927 L 181.5235 259.31927 L 129.65964 259.31927 L 77.795784 259.31927 L 77.795784 259.31927 Q 77.795784 259.31927 103.727715 233.38736 Q 155.59157 233.38736 155.59157 207.45543 Q 155.59157 181.5235 77.795784 129.65964 L 0.0 77.795784 L 51.863857 51.863857 Q 77.795784 51.863857 77.795784 77.795784 Q 77.795784 103.727715 155.59157 103.727715 Q 233.38736 103.727715 233.38736 77.795784 Q 259.31927 51.863857 259.31927 51.863857 L 259.31927 51.863857 L 259.31927 25.931929 Q 285.25122 0.0 311.18314 0.0 Q 363.047 25.931929 363.047 77.795784 Q 363.047 103.727715 414.91086 129.65964 z" svg:height="2.5931928mm" draw:style-name="style-575" svg:viewBox="0.0 0.0 518.63855 259.31927" svg:width="5.1863856mm" svg:x="218.86548mm" svg:y="190.859mm"/>
          <draw:path svg:d="M 77.795784 129.65964 L 77.795784 0.0 L 77.795784 0.0 Q 77.795784 0.0 103.727715 77.795784 L 129.65964 129.65964 L 129.65964 129.65964 L 129.65964 129.65964 L 233.38736 129.65964 Q 311.18314 129.65964 363.047 155.59157 L 414.91086 155.59157 L 440.8428 155.59157 L 440.8428 155.59157 L 440.8428 155.59157 Q 440.8428 181.5235 440.8428 181.5235 L 466.77472 181.5235 L 466.77472 181.5235 Q 466.77472 181.5235 492.70663 207.45543 L 492.70663 207.45543 L 492.70663 207.45543 Q 492.70663 233.38736 492.70663 233.38736 L 518.63855 233.38736 L 544.5705 285.25122 Q 544.5705 363.047 544.5705 388.97894 Q 492.70663 440.8428 492.70663 440.8428 L 492.70663 466.77472 L 466.77472 544.5705 Q 440.8428 648.2982 388.97894 700.16205 Q 388.97894 752.02594 388.97894 752.02594 Q 388.97894 752.02594 414.91086 777.9579 L 440.8428 777.9579 L 440.8428 777.9579 L 440.8428 803.8898 L 363.047 803.8898 L 285.25122 803.8898 L 285.25122 829.8217 L 285.25122 855.75366 L 259.31927 855.75366 L 233.38736 855.75366 L 233.38736 829.8217 L 233.38736 829.8217 L 207.45543 803.8898 L 181.5235 777.9579 L 181.5235 777.9579 Q 181.5235 752.02594 77.795784 726.094 Q 0.0 700.16205 0.0 492.70663 Q 25.931929 285.25122 25.931929 259.31927 Q 77.795784 233.38736 77.795784 129.65964 z" svg:height="8.557536mm" draw:style-name="style-576" svg:viewBox="0.0 0.0 544.5705 855.75366" svg:width="5.445705mm" svg:x="72.86872mm" svg:y="82.204216mm"/>
          <draw:path svg:d="M 181.5235 0.0 L 207.45543 0.0 L 207.45543 0.0 L 207.45543 25.931929 L 518.63855 25.931929 Q 855.75366 51.863857 829.8217 77.795784 Q 829.8217 77.795784 1063.2091 129.65964 Q 1296.5964 129.65964 1296.5964 155.59157 L 1296.5964 155.59157 L 1218.8007 155.59157 Q 1166.9368 155.59157 1166.9368 181.5235 Q 1166.9368 207.45543 1115.073 233.38736 Q 1063.2091 259.31927 1063.2091 337.11508 L 1063.2091 388.97894 L 1037.2771 388.97894 Q 1011.3452 388.97894 985.41327 414.91086 Q 959.4814 440.8428 907.6175 414.91086 Q 881.6856 414.91086 855.75366 440.8428 L 855.75366 466.77472 L 752.02594 466.77472 Q 622.3663 440.8428 337.11508 440.8428 L 77.795784 440.8428 L 51.863857 466.77472 L 25.931929 466.77472 L 25.931929 440.8428 L 25.931929 414.91086 L 77.795784 414.91086 Q 103.727715 388.97894 77.795784 388.97894 Q 77.795784 363.047 77.795784 311.18314 Q 129.65964 259.31927 77.795784 233.38736 Q 25.931929 207.45543 25.931929 155.59157 L 0.0 129.65964 L 0.0 103.727715 L 25.931929 103.727715 L 25.931929 77.795784 Q 25.931929 77.795784 0.0 77.795784 L 0.0 51.863857 L 25.931929 51.863857 Q 51.863857 25.931929 51.863857 25.931929 L 51.863857 25.931929 L 129.65964 25.931929 Q 181.5235 25.931929 181.5235 0.0 z" svg:height="4.667747mm" draw:style-name="style-577" svg:viewBox="0.0 0.0 1296.5964 466.77472" svg:width="12.965964mm" svg:x="301.58832mm" svg:y="176.59644mm"/>
          <draw:path svg:d="M 311.18314 0.0 L 311.18314 0.0 L 337.11508 51.863857 Q 363.047 103.727715 596.4344 103.727715 Q 855.75366 103.727715 855.75366 103.727715 L 855.75366 103.727715 L 907.6175 129.65964 Q 959.4814 155.59157 985.41327 155.59157 L 985.41327 181.5235 L 907.6175 207.45543 Q 855.75366 207.45543 907.6175 259.31927 Q 933.54944 259.31927 855.75366 285.25122 Q 803.8898 285.25122 803.8898 311.18314 Q 803.8898 363.047 855.75366 363.047 Q 881.6856 363.047 855.75366 388.97894 Q 829.8217 414.91086 803.8898 414.91086 L 803.8898 414.91086 L 803.8898 414.91086 L 803.8898 414.91086 L 518.63855 414.91086 Q 233.38736 414.91086 181.5235 414.91086 L 155.59157 414.91086 L 155.59157 414.91086 Q 155.59157 414.91086 77.795784 388.97894 L 25.931929 363.047 L 25.931929 363.047 L 25.931929 363.047 L 77.795784 363.047 L 103.727715 363.047 L 103.727715 337.11508 L 77.795784 311.18314 L 77.795784 285.25122 L 77.795784 259.31927 L 103.727715 259.31927 L 103.727715 259.31927 L 77.795784 233.38736 L 51.863857 233.38736 L 51.863857 207.45543 L 25.931929 155.59157 L 25.931929 155.59157 L 25.931929 155.59157 L 25.931929 129.65964 L 25.931929 129.65964 L 0.0 129.65964 L 0.0 103.727715 L 0.0 103.727715 L 0.0 103.727715 L 0.0 103.727715 L 25.931929 103.727715 L 25.931929 77.795784 L 25.931929 51.863857 L 51.863857 51.863857 L 77.795784 51.863857 L 181.5235 51.863857 Q 285.25122 51.863857 285.25122 25.931929 Q 285.25122 0.0 311.18314 0.0 z" svg:height="4.1491084mm" draw:style-name="style-578" svg:viewBox="0.0 0.0 985.41327 414.91086" svg:width="9.854133mm" svg:x="143.40356mm" svg:y="170.11345mm"/>
          <draw:path svg:d="M 311.18314 51.863857 L 311.18314 0.0 L 337.11508 0.0 L 337.11508 0.0 L 337.11508 25.931929 Q 363.047 51.863857 363.047 155.59157 L 363.047 259.31927 L 388.97894 259.31927 L 414.91086 259.31927 L 414.91086 311.18314 L 414.91086 337.11508 L 414.91086 363.047 Q 414.91086 414.91086 388.97894 414.91086 L 388.97894 414.91086 L 388.97894 414.91086 Q 388.97894 414.91086 363.047 388.97894 L 311.18314 363.047 L 311.18314 363.047 Q 311.18314 388.97894 285.25122 518.63855 L 285.25122 622.3663 L 259.31927 622.3663 Q 259.31927 622.3663 233.38736 596.4344 Q 207.45543 596.4344 207.45543 518.63855 Q 207.45543 440.8428 103.727715 544.5705 L 25.931929 674.23016 L 25.931929 648.2982 L 0.0 648.2982 L 0.0 622.3663 L 0.0 596.4344 L 0.0 570.50244 L 0.0 570.50244 L 25.931929 544.5705 L 25.931929 518.63855 L 25.931929 492.70663 L 51.863857 466.77472 L 51.863857 311.18314 L 51.863857 129.65964 L 77.795784 129.65964 L 103.727715 103.727715 L 103.727715 103.727715 L 103.727715 103.727715 L 103.727715 103.727715 L 103.727715 103.727715 L 129.65964 207.45543 Q 129.65964 285.25122 155.59157 285.25122 L 207.45543 311.18314 L 259.31927 311.18314 L 311.18314 311.18314 L 311.18314 207.45543 L 311.18314 77.795784 L 311.18314 51.863857 z" svg:height="6.7423015mm" draw:style-name="style-579" svg:viewBox="0.0 0.0 414.91086 674.23016" svg:width="4.1491084mm" svg:x="83.50081mm" svg:y="103.209076mm"/>
          <draw:path svg:d="M 207.45543 0.0 L 207.45543 0.0 L 285.25122 25.931929 Q 337.11508 51.863857 648.2982 77.795784 Q 959.4814 103.727715 959.4814 103.727715 L 985.41327 103.727715 L 985.41327 103.727715 L 985.41327 103.727715 L 1011.3452 129.65964 L 1063.2091 129.65964 L 1063.2091 155.59157 L 1063.2091 181.5235 L 1037.2771 181.5235 L 1037.2771 207.45543 L 985.41327 207.45543 L 933.54944 207.45543 L 933.54944 233.38736 L 933.54944 259.31927 L 933.54944 285.25122 Q 907.6175 311.18314 907.6175 337.11508 Q 907.6175 363.047 855.75366 363.047 Q 829.8217 363.047 829.8217 337.11508 Q 829.8217 311.18314 803.8898 311.18314 Q 777.9579 311.18314 777.9579 337.11508 Q 777.9579 363.047 726.094 363.047 Q 674.23016 363.047 674.23016 311.18314 Q 674.23016 285.25122 622.3663 285.25122 Q 570.50244 311.18314 544.5705 363.047 Q 544.5705 414.91086 414.91086 414.91086 L 285.25122 414.91086 L 285.25122 414.91086 Q 285.25122 388.97894 181.5235 363.047 L 103.727715 363.047 L 103.727715 337.11508 Q 129.65964 337.11508 129.65964 285.25122 Q 155.59157 233.38736 181.5235 233.38736 Q 207.45543 233.38736 207.45543 207.45543 Q 181.5235 181.5235 155.59157 155.59157 L 103.727715 155.59157 L 77.795784 129.65964 L 51.863857 103.727715 L 25.931929 103.727715 L 0.0 103.727715 L 0.0 77.795784 Q 0.0 51.863857 103.727715 25.931929 Q 207.45543 0.0 207.45543 0.0 z" svg:height="4.1491084mm" draw:style-name="style-580" svg:viewBox="0.0 0.0 1063.2091 414.91086" svg:width="10.632091mm" svg:x="217.05025mm" svg:y="181.00487mm"/>
          <draw:path svg:d="M 1270.6646 259.31927 L 1270.6646 285.25122 L 1244.7325 285.25122 Q 1244.7325 311.18314 1192.8688 311.18314 L 1141.0049 311.18314 L 1141.0049 337.11508 L 1141.0049 337.11508 L 1141.0049 337.11508 Q 1115.073 311.18314 1037.2771 337.11508 Q 933.54944 363.047 907.6175 337.11508 Q 881.6856 311.18314 752.02594 311.18314 Q 622.3663 311.18314 570.50244 337.11508 L 544.5705 363.047 L 466.77472 363.047 Q 363.047 363.047 311.18314 337.11508 Q 259.31927 337.11508 259.31927 311.18314 Q 259.31927 285.25122 207.45543 311.18314 L 207.45543 337.11508 L 181.5235 337.11508 L 181.5235 311.18314 L 181.5235 311.18314 L 155.59157 311.18314 L 155.59157 285.25122 L 155.59157 259.31927 L 129.65964 259.31927 L 103.727715 259.31927 L 77.795784 233.38736 L 51.863857 207.45543 L 51.863857 207.45543 L 51.863857 207.45543 L 25.931929 207.45543 L 25.931929 207.45543 L 25.931929 181.5235 L 0.0 181.5235 L 0.0 181.5235 L 0.0 155.59157 L 0.0 155.59157 L 0.0 155.59157 L 25.931929 155.59157 L 25.931929 155.59157 L 25.931929 129.65964 L 51.863857 129.65964 L 51.863857 103.727715 L 51.863857 103.727715 L 103.727715 103.727715 L 129.65964 103.727715 L 129.65964 77.795784 L 129.65964 77.795784 L 155.59157 77.795784 L 207.45543 77.795784 L 363.047 51.863857 Q 544.5705 0.0 596.4344 25.931929 L 648.2982 25.931929 L 777.9579 0.0 Q 933.54944 0.0 907.6175 51.863857 Q 907.6175 103.727715 985.41327 103.727715 Q 1063.2091 129.65964 1063.2091 155.59157 Q 1063.2091 181.5235 1141.0049 155.59157 Q 1244.7325 155.59157 1244.7325 207.45543 Q 1244.7325 233.38736 1270.6646 259.31927 z" svg:height="3.63047mm" draw:style-name="style-581" svg:viewBox="0.0 0.0 1270.6646 363.047" svg:width="12.706645mm" svg:x="304.44086mm" svg:y="168.0389mm"/>
          <draw:path svg:d="M 388.97894 0.0 L 492.70663 0.0 L 492.70663 25.931929 L 492.70663 51.863857 L 518.63855 51.863857 L 518.63855 77.795784 L 648.2982 77.795784 Q 803.8898 77.795784 803.8898 51.863857 Q 803.8898 25.931929 829.8217 25.931929 Q 855.75366 25.931929 855.75366 77.795784 Q 855.75366 103.727715 959.4814 103.727715 L 1037.2771 103.727715 L 1322.5283 155.59157 Q 1633.7115 181.5235 1633.7115 207.45543 L 1633.7115 207.45543 L 1633.7115 207.45543 Q 1633.7115 233.38736 1426.2561 233.38736 L 1218.8007 233.38736 L 1218.8007 233.38736 L 1218.8007 233.38736 L 1192.8688 233.38736 L 1192.8688 233.38736 L 1166.9368 233.38736 L 1166.9368 233.38736 L 1166.9368 233.38736 L 1166.9368 233.38736 L 1141.0049 233.38736 L 1141.0049 233.38736 L 1141.0049 259.31927 L 1115.073 259.31927 L 1115.073 259.31927 L 1115.073 285.25122 L 1063.2091 285.25122 Q 1037.2771 285.25122 1037.2771 311.18314 L 1037.2771 311.18314 L 959.4814 311.18314 Q 855.75366 337.11508 700.16205 363.047 Q 518.63855 388.97894 492.70663 363.047 Q 492.70663 337.11508 363.047 337.11508 L 233.38736 337.11508 L 181.5235 337.11508 Q 103.727715 337.11508 103.727715 311.18314 L 103.727715 311.18314 L 129.65964 311.18314 Q 155.59157 285.25122 77.795784 285.25122 L 0.0 285.25122 L 0.0 259.31927 L 25.931929 233.38736 L 25.931929 233.38736 L 25.931929 233.38736 L 51.863857 207.45543 L 77.795784 207.45543 L 77.795784 181.5235 L 77.795784 155.59157 L 51.863857 155.59157 L 25.931929 129.65964 L 25.931929 129.65964 L 25.931929 129.65964 L 0.0 103.727715 L 0.0 77.795784 L 25.931929 77.795784 L 51.863857 77.795784 L 51.863857 51.863857 L 77.795784 51.863857 L 77.795784 51.863857 L 77.795784 77.795784 L 103.727715 77.795784 L 129.65964 77.795784 L 129.65964 77.795784 Q 155.59157 77.795784 181.5235 77.795784 L 233.38736 77.795784 L 233.38736 51.863857 Q 259.31927 25.931929 285.25122 25.931929 Q 311.18314 25.931929 388.97894 0.0 z" svg:height="3.63047mm" draw:style-name="style-582" svg:viewBox="0.0 0.0 1633.7115 363.047" svg:width="16.337114mm" svg:x="181.26418mm" svg:y="200.45381mm"/>
          <draw:path svg:d="M 0.0 77.795784 L 0.0 0.0 L 25.931929 25.931929 Q 51.863857 51.863857 77.795784 51.863857 L 103.727715 51.863857 L 155.59157 51.863857 L 207.45543 51.863857 L 207.45543 51.863857 Q 207.45543 51.863857 207.45543 77.795784 Q 207.45543 103.727715 181.5235 129.65964 Q 155.59157 155.59157 103.727715 155.59157 L 51.863857 155.59157 L 51.863857 155.59157 Q 51.863857 129.65964 25.931929 155.59157 L 0.0 155.59157 L 0.0 77.795784 z" svg:height="1.5559157mm" draw:style-name="style-583" svg:viewBox="0.0 0.0 207.45543 155.59157" svg:width="2.0745542mm" svg:x="117.73096mm" svg:y="142.62561mm"/>
          <draw:path svg:d="M 492.70663 51.863857 L 492.70663 0.0 L 596.4344 0.0 L 700.16205 0.0 L 648.2982 51.863857 Q 596.4344 77.795784 596.4344 259.31927 Q 648.2982 440.8428 622.3663 518.63855 Q 596.4344 596.4344 570.50244 648.2982 Q 518.63855 674.23016 492.70663 674.23016 Q 440.8428 648.2982 440.8428 674.23016 Q 440.8428 700.16205 363.047 700.16205 Q 285.25122 726.094 233.38736 726.094 L 207.45543 726.094 L 207.45543 752.02594 Q 181.5235 777.9579 181.5235 803.8898 L 181.5235 829.8217 L 181.5235 881.6856 L 181.5235 959.4814 L 181.5235 985.41327 L 181.5235 985.41327 L 129.65964 985.41327 L 51.863857 985.41327 L 25.931929 985.41327 L 25.931929 985.41327 L 25.931929 985.41327 L 25.931929 985.41327 L 0.0 959.4814 L 0.0 933.54944 L 25.931929 933.54944 L 51.863857 933.54944 L 51.863857 881.6856 L 77.795784 829.8217 L 77.795784 726.094 Q 77.795784 596.4344 129.65964 596.4344 Q 155.59157 596.4344 155.59157 518.63855 Q 129.65964 440.8428 181.5235 414.91086 Q 207.45543 363.047 285.25122 363.047 Q 337.11508 363.047 337.11508 259.31927 L 363.047 155.59157 L 363.047 155.59157 Q 363.047 155.59157 414.91086 103.727715 Q 466.77472 77.795784 492.70663 51.863857 z M 77.795784 881.6856 Q 77.795784 881.6856 103.727715 881.6856 Q 103.727715 881.6856 77.795784 881.6856 Q 77.795784 881.6856 77.795784 881.6856 z" svg:height="9.854133mm" draw:style-name="style-584" svg:viewBox="0.0 0.0 700.16205 985.41327" svg:width="7.001621mm" svg:x="89.983795mm" svg:y="82.98217mm"/>
          <draw:path svg:d="M 233.38736 0.0 L 311.18314 0.0 L 311.18314 0.0 L 337.11508 0.0 L 337.11508 0.0 L 337.11508 0.0 L 337.11508 25.931929 L 337.11508 25.931929 L 337.11508 51.863857 L 337.11508 77.795784 L 337.11508 77.795784 L 337.11508 103.727715 L 596.4344 129.65964 Q 855.75366 155.59157 855.75366 207.45543 Q 855.75366 285.25122 855.75366 311.18314 L 855.75366 311.18314 L 752.02594 311.18314 Q 622.3663 311.18314 518.63855 311.18314 L 414.91086 311.18314 L 363.047 311.18314 Q 311.18314 311.18314 285.25122 285.25122 Q 233.38736 259.31927 155.59157 259.31927 L 51.863857 259.31927 L 25.931929 233.38736 L 0.0 233.38736 L 0.0 233.38736 L 0.0 207.45543 L 25.931929 207.45543 L 77.795784 207.45543 L 77.795784 181.5235 L 77.795784 181.5235 L 51.863857 155.59157 L 25.931929 129.65964 L 25.931929 129.65964 L 25.931929 103.727715 L 25.931929 103.727715 L 25.931929 103.727715 L 0.0 103.727715 L 0.0 103.727715 L 0.0 77.795784 L 0.0 77.795784 L 103.727715 51.863857 Q 181.5235 51.863857 181.5235 25.931929 Q 181.5235 0.0 233.38736 0.0 z" svg:height="3.1118314mm" draw:style-name="style-585" svg:viewBox="0.0 0.0 855.75366 311.18314" svg:width="8.557536mm" svg:x="186.45056mm" svg:y="167.00162mm"/>
          <draw:path svg:d="M 959.4814 0.0 L 1011.3452 0.0 L 959.4814 25.931929 Q 933.54944 51.863857 959.4814 77.795784 Q 959.4814 103.727715 1037.2771 155.59157 Q 1115.073 181.5235 1115.073 207.45543 Q 1115.073 233.38736 1218.8007 233.38736 L 1348.4603 259.31927 L 1374.3922 259.31927 L 1374.3922 259.31927 L 1374.3922 259.31927 Q 1374.3922 259.31927 1270.6646 311.18314 L 1192.8688 363.047 L 1192.8688 388.97894 Q 1218.8007 414.91086 1218.8007 414.91086 L 1218.8007 414.91086 L 1218.8007 414.91086 Q 1218.8007 414.91086 1141.0049 440.8428 Q 1063.2091 466.77472 829.8217 466.77472 L 596.4344 466.77472 L 544.5705 466.77472 L 492.70663 466.77472 L 466.77472 492.70663 L 440.8428 492.70663 L 440.8428 466.77472 Q 440.8428 466.77472 285.25122 466.77472 L 155.59157 440.8428 L 155.59157 414.91086 Q 129.65964 388.97894 129.65964 363.047 Q 129.65964 363.047 129.65964 337.11508 L 103.727715 311.18314 L 103.727715 311.18314 L 77.795784 311.18314 L 77.795784 259.31927 L 77.795784 233.38736 L 51.863857 233.38736 L 51.863857 207.45543 L 51.863857 207.45543 L 25.931929 207.45543 L 25.931929 207.45543 L 25.931929 207.45543 L 51.863857 181.5235 L 77.795784 155.59157 L 25.931929 155.59157 L 0.0 155.59157 L 0.0 129.65964 L 0.0 129.65964 L 25.931929 129.65964 L 51.863857 103.727715 L 77.795784 103.727715 L 103.727715 103.727715 L 155.59157 103.727715 L 207.45543 103.727715 L 285.25122 51.863857 Q 363.047 51.863857 414.91086 25.931929 L 466.77472 25.931929 L 700.16205 25.931929 Q 933.54944 0.0 959.4814 0.0 z" svg:height="4.9270663mm" draw:style-name="style-586" svg:viewBox="0.0 0.0 1374.3922 492.70663" svg:width="13.743922mm" svg:x="139.7731mm" svg:y="163.88979mm"/>
          <draw:path svg:d="M 648.2982 25.931929 L 674.23016 25.931929 L 752.02594 51.863857 Q 855.75366 77.795784 855.75366 103.727715 Q 881.6856 155.59157 855.75366 181.5235 Q 855.75366 181.5235 881.6856 207.45543 Q 907.6175 233.38736 959.4814 233.38736 L 985.41327 233.38736 L 985.41327 233.38736 Q 985.41327 233.38736 1011.3452 285.25122 Q 1011.3452 311.18314 855.75366 285.25122 L 700.16205 285.25122 L 700.16205 337.11508 L 700.16205 363.047 L 674.23016 363.047 L 674.23016 388.97894 L 674.23016 388.97894 L 648.2982 388.97894 L 648.2982 388.97894 L 648.2982 388.97894 L 648.2982 414.91086 L 648.2982 414.91086 L 622.3663 440.8428 L 622.3663 440.8428 L 544.5705 440.8428 Q 492.70663 440.8428 492.70663 414.91086 L 492.70663 414.91086 L 544.5705 388.97894 Q 596.4344 388.97894 622.3663 388.97894 L 622.3663 388.97894 L 544.5705 363.047 Q 492.70663 337.11508 285.25122 337.11508 L 51.863857 337.11508 L 51.863857 311.18314 L 25.931929 311.18314 L 25.931929 311.18314 L 25.931929 285.25122 L 25.931929 285.25122 L 25.931929 285.25122 L 0.0 285.25122 L 0.0 285.25122 L 0.0 259.31927 L 0.0 259.31927 L 25.931929 259.31927 L 51.863857 233.38736 L 77.795784 233.38736 L 129.65964 233.38736 L 129.65964 207.45543 L 129.65964 207.45543 L 155.59157 207.45543 L 155.59157 181.5235 L 155.59157 181.5235 L 181.5235 181.5235 L 181.5235 181.5235 L 181.5235 181.5235 L 259.31927 129.65964 Q 337.11508 103.727715 388.97894 77.795784 Q 414.91086 25.931929 414.91086 25.931929 Q 414.91086 -25.931929 518.63855 0.0 Q 622.3663 25.931929 648.2982 25.931929 z" svg:height="4.4084277mm" draw:style-name="style-587" svg:viewBox="0.0 0.0 1011.3452 440.8428" svg:width="10.113452mm" svg:x="103.4684mm" svg:y="190.08104mm"/>
          <draw:path svg:d="M 51.863857 25.931929 L 51.863857 0.0 L 77.795784 0.0 L 103.727715 0.0 L 129.65964 0.0 Q 129.65964 0.0 129.65964 25.931929 L 155.59157 25.931929 L 155.59157 51.863857 Q 181.5235 51.863857 181.5235 207.45543 L 181.5235 388.97894 L 181.5235 440.8428 Q 181.5235 466.77472 155.59157 466.77472 L 129.65964 466.77472 L 129.65964 466.77472 Q 129.65964 440.8428 103.727715 414.91086 Q 77.795784 363.047 51.863857 363.047 Q 0.0 337.11508 0.0 259.31927 Q 0.0 181.5235 25.931929 181.5235 Q 51.863857 181.5235 51.863857 103.727715 L 51.863857 51.863857 L 51.863857 25.931929 z" svg:height="4.667747mm" draw:style-name="style-588" svg:viewBox="0.0 0.0 181.5235 466.77472" svg:width="1.815235mm" svg:x="100.35657mm" svg:y="120.32415mm"/>
          <draw:path svg:d="M 0.0 129.65964 Q -25.931929 0.0 0.0 0.0 Q 25.931929 0.0 51.863857 129.65964 Q 77.795784 233.38736 51.863857 233.38736 Q 0.0 233.38736 0.0 129.65964 z" svg:height="2.3338735mm" draw:style-name="style-589" svg:viewBox="0.0 0.0 51.863857 233.38736" svg:width="0.51863855mm" svg:x="149.3679mm" svg:y="123.17666mm"/>
          <draw:path svg:d="M 25.931929 77.795784 L 0.0 0.0 L 51.863857 25.931929 Q 103.727715 51.863857 103.727715 77.795784 Q 129.65964 129.65964 155.59157 129.65964 Q 181.5235 129.65964 207.45543 155.59157 Q 207.45543 181.5235 311.18314 233.38736 Q 414.91086 285.25122 414.91086 311.18314 L 414.91086 311.18314 L 311.18314 311.18314 L 233.38736 337.11508 L 207.45543 337.11508 Q 181.5235 337.11508 155.59157 363.047 L 155.59157 388.97894 L 155.59157 388.97894 L 129.65964 388.97894 L 129.65964 363.047 Q 129.65964 337.11508 103.727715 337.11508 Q 51.863857 337.11508 25.931929 285.25122 Q 0.0 259.31927 25.931929 233.38736 Q 25.931929 233.38736 51.863857 181.5235 Q 51.863857 129.65964 25.931929 77.795784 z" svg:height="3.8897893mm" draw:style-name="style-590" svg:viewBox="0.0 0.0 414.91086 388.97894" svg:width="4.1491084mm" svg:x="140.03241mm" svg:y="94.65154mm"/>
          <draw:path svg:d="M 803.8898 51.863857 L 829.8217 51.863857 L 829.8217 77.795784 Q 829.8217 103.727715 855.75366 129.65964 L 881.6856 129.65964 L 881.6856 155.59157 Q 881.6856 181.5235 1011.3452 207.45543 Q 1166.9368 259.31927 1218.8007 259.31927 L 1296.5964 259.31927 L 1296.5964 285.25122 L 1322.5283 285.25122 L 1322.5283 285.25122 L 1322.5283 311.18314 L 1270.6646 311.18314 L 1244.7325 311.18314 L 1244.7325 337.11508 L 1270.6646 337.11508 L 1270.6646 337.11508 L 1270.6646 363.047 L 1218.8007 363.047 L 1192.8688 363.047 L 1192.8688 388.97894 L 1192.8688 414.91086 L 1166.9368 414.91086 Q 1141.0049 414.91086 1115.073 440.8428 Q 1089.141 466.77472 1115.073 466.77472 Q 1115.073 492.70663 1115.073 518.63855 Q 1089.141 518.63855 1011.3452 518.63855 L 907.6175 518.63855 L 907.6175 492.70663 L 907.6175 492.70663 L 881.6856 492.70663 L 881.6856 518.63855 L 881.6856 518.63855 L 855.75366 518.63855 L 855.75366 518.63855 L 855.75366 518.63855 L 829.8217 518.63855 L 803.8898 518.63855 L 803.8898 544.5705 Q 803.8898 544.5705 829.8217 570.50244 L 829.8217 570.50244 L 777.9579 570.50244 Q 726.094 570.50244 726.094 492.70663 Q 726.094 440.8428 518.63855 440.8428 L 311.18314 440.8428 L 311.18314 440.8428 Q 311.18314 414.91086 337.11508 414.91086 Q 363.047 414.91086 233.38736 363.047 Q 103.727715 311.18314 129.65964 285.25122 Q 155.59157 259.31927 129.65964 259.31927 L 103.727715 259.31927 L 103.727715 233.38736 L 129.65964 233.38736 L 129.65964 207.45543 L 129.65964 181.5235 L 103.727715 181.5235 L 103.727715 155.59157 L 77.795784 155.59157 L 25.931929 155.59157 L 25.931929 129.65964 L 25.931929 129.65964 L 0.0 103.727715 L 0.0 77.795784 L 77.795784 77.795784 Q 181.5235 51.863857 233.38736 51.863857 L 259.31927 51.863857 L 285.25122 51.863857 Q 311.18314 77.795784 311.18314 103.727715 Q 311.18314 129.65964 414.91086 129.65964 Q 544.5705 129.65964 518.63855 51.863857 Q 518.63855 0.0 596.4344 0.0 Q 700.16205 25.931929 700.16205 51.863857 Q 700.16205 77.795784 752.02594 77.795784 Q 777.9579 51.863857 803.8898 51.863857 z" svg:height="5.7050242mm" draw:style-name="style-591" svg:viewBox="0.0 0.0 1322.5283 570.50244" svg:width="13.225284mm" svg:x="214.9757mm" svg:y="198.11993mm"/>
          <draw:path svg:d="M 544.5705 0.0 L 570.50244 0.0 L 622.3663 0.0 L 674.23016 25.931929 L 674.23016 25.931929 L 700.16205 25.931929 L 700.16205 25.931929 L 700.16205 25.931929 L 700.16205 51.863857 L 700.16205 51.863857 L 726.094 51.863857 L 726.094 77.795784 L 829.8217 77.795784 Q 907.6175 77.795784 933.54944 103.727715 Q 933.54944 129.65964 985.41327 103.727715 Q 1037.2771 77.795784 1063.2091 77.795784 Q 1115.073 77.795784 1218.8007 77.795784 L 1348.4603 77.795784 L 1426.2561 103.727715 Q 1529.9838 129.65964 1529.9838 233.38736 Q 1529.9838 337.11508 1555.9158 388.97894 Q 1581.8477 388.97894 1581.8477 414.91086 L 1581.8477 414.91086 L 1607.7795 414.91086 L 1607.7795 440.8428 L 1685.5753 440.8428 L 1789.3031 440.8428 L 1789.3031 440.8428 L 1789.3031 440.8428 L 1737.4392 466.77472 L 1685.5753 492.70663 L 1685.5753 492.70663 L 1685.5753 492.70663 L 1711.5073 492.70663 L 1711.5073 492.70663 L 1581.8477 518.63855 Q 1452.188 544.5705 1426.2561 544.5705 L 1426.2561 544.5705 L 1348.4603 570.50244 L 1270.6646 570.50244 L 1218.8007 570.50244 Q 1166.9368 596.4344 1141.0049 596.4344 Q 1115.073 596.4344 1063.2091 596.4344 Q 1011.3452 622.3663 855.75366 648.2982 L 674.23016 648.2982 L 648.2982 648.2982 Q 596.4344 648.2982 596.4344 622.3663 Q 596.4344 596.4344 570.50244 596.4344 Q 544.5705 570.50244 363.047 518.63855 Q 207.45543 492.70663 181.5235 440.8428 L 181.5235 388.97894 L 129.65964 388.97894 L 103.727715 388.97894 L 77.795784 363.047 L 51.863857 337.11508 L 51.863857 337.11508 L 25.931929 337.11508 L 25.931929 337.11508 L 25.931929 337.11508 L 25.931929 311.18314 L 25.931929 311.18314 L 0.0 311.18314 L 0.0 311.18314 L 0.0 311.18314 L 0.0 285.25122 L 25.931929 285.25122 L 77.795784 285.25122 L 103.727715 311.18314 L 129.65964 337.11508 L 155.59157 337.11508 Q 181.5235 337.11508 311.18314 311.18314 L 440.8428 285.25122 L 440.8428 285.25122 L 440.8428 285.25122 L 466.77472 285.25122 L 466.77472 285.25122 L 466.77472 259.31927 L 492.70663 259.31927 L 492.70663 259.31927 L 492.70663 233.38736 L 466.77472 233.38736 L 440.8428 233.38736 L 388.97894 233.38736 Q 363.047 233.38736 363.047 233.38736 Q 388.97894 207.45543 337.11508 181.5235 L 285.25122 181.5235 L 285.25122 181.5235 L 285.25122 181.5235 L 337.11508 129.65964 Q 388.97894 77.795784 388.97894 51.863857 Q 388.97894 25.931929 440.8428 25.931929 Q 492.70663 25.931929 544.5705 0.0 z" svg:height="6.482982mm" draw:style-name="style-592" svg:viewBox="0.0 0.0 1789.3031 648.2982" svg:width="17.89303mm" svg:x="174.52188mm" svg:y="151.70178mm"/>
          <draw:path svg:d="M 570.50244 0.0 L 570.50244 0.0 L 622.3663 0.0 L 700.16205 0.0 L 700.16205 25.931929 L 674.23016 51.863857 L 674.23016 51.863857 L 674.23016 77.795784 L 674.23016 77.795784 L 674.23016 77.795784 L 648.2982 103.727715 L 648.2982 129.65964 L 777.9579 129.65964 Q 907.6175 129.65964 933.54944 155.59157 L 985.41327 181.5235 L 985.41327 181.5235 L 985.41327 181.5235 L 1011.3452 181.5235 L 1011.3452 181.5235 L 1037.2771 207.45543 L 1063.2091 233.38736 L 1063.2091 233.38736 L 1037.2771 233.38736 L 1037.2771 233.38736 L 1037.2771 233.38736 L 959.4814 259.31927 Q 881.6856 285.25122 959.4814 311.18314 Q 1037.2771 337.11508 1037.2771 337.11508 L 1037.2771 363.047 L 1037.2771 363.047 Q 1011.3452 388.97894 959.4814 388.97894 Q 907.6175 388.97894 803.8898 388.97894 L 700.16205 388.97894 L 622.3663 414.91086 L 570.50244 440.8428 L 570.50244 440.8428 L 570.50244 440.8428 L 544.5705 440.8428 L 544.5705 440.8428 L 544.5705 466.77472 L 544.5705 466.77472 L 518.63855 466.77472 L 518.63855 466.77472 L 518.63855 440.8428 Q 518.63855 440.8428 311.18314 414.91086 L 129.65964 388.97894 L 77.795784 388.97894 L 25.931929 388.97894 L 25.931929 388.97894 L 0.0 363.047 L 0.0 363.047 L 0.0 337.11508 L 0.0 337.11508 L 0.0 337.11508 L 25.931929 337.11508 L 25.931929 337.11508 L 77.795784 311.18314 L 129.65964 311.18314 L 129.65964 285.25122 L 129.65964 233.38736 L 311.18314 181.5235 Q 518.63855 103.727715 518.63855 77.795784 Q 518.63855 25.931929 544.5705 25.931929 Q 570.50244 25.931929 570.50244 0.0 z" svg:height="4.667747mm" draw:style-name="style-593" svg:viewBox="0.0 0.0 1063.2091 466.77472" svg:width="10.632091mm" svg:x="195.52675mm" svg:y="161.55592mm"/>
          <draw:path svg:d="M 1244.7325 0.0 L 1322.5283 0.0 L 1322.5283 0.0 L 1322.5283 25.931929 L 1374.3922 25.931929 L 1426.2561 25.931929 L 1452.188 51.863857 L 1478.12 77.795784 L 2022.6904 129.65964 Q 2567.261 233.38736 2696.9207 285.25122 Q 2852.5122 337.11508 3163.6953 388.97894 Q 3500.8103 440.8428 3552.6743 414.91086 Q 3604.538 414.91086 3604.538 440.8428 Q 3604.538 466.77472 3630.47 492.70663 Q 3682.334 492.70663 3682.334 518.63855 Q 3682.334 544.5705 3708.2659 544.5705 L 3708.2659 544.5705 L 3734.1978 570.50244 L 3760.1296 570.50244 L 3760.1296 596.4344 L 3786.0615 622.3663 L 3786.0615 622.3663 L 3786.0615 622.3663 L 3786.0615 700.16205 L 3786.0615 803.8898 L 3786.0615 803.8898 L 3786.0615 803.8898 L 3760.1296 752.02594 L 3734.1978 726.094 L 3734.1978 726.094 L 3734.1978 752.02594 L 3708.2659 752.02594 L 3682.334 752.02594 L 3526.7424 752.02594 Q 3371.1506 752.02594 3215.559 752.02594 Q 3059.9675 752.02594 3008.1038 752.02594 Q 2956.24 752.02594 2722.8525 752.02594 Q 2489.465 752.02594 2230.146 803.8898 Q 1996.7585 803.8898 1918.9628 803.8898 Q 1867.0989 803.8898 1763.3712 803.8898 Q 1633.7115 752.02594 1452.188 803.8898 Q 1270.6646 803.8898 1244.7325 855.75366 Q 1244.7325 881.6856 1192.8688 881.6856 Q 1141.0049 881.6856 1141.0049 855.75366 Q 1141.0049 829.8217 933.54944 855.75366 Q 752.02594 907.6175 726.094 881.6856 Q 726.094 855.75366 596.4344 881.6856 Q 466.77472 907.6175 440.8428 881.6856 Q 414.91086 855.75366 363.047 829.8217 Q 285.25122 803.8898 259.31927 803.8898 Q 259.31927 829.8217 207.45543 829.8217 L 181.5235 855.75366 L 155.59157 855.75366 L 103.727715 855.75366 L 103.727715 881.6856 L 103.727715 881.6856 L 77.795784 881.6856 L 77.795784 907.6175 L 77.795784 907.6175 L 51.863857 907.6175 L 51.863857 933.54944 L 51.863857 959.4814 L 51.863857 959.4814 L 51.863857 959.4814 L 25.931929 855.75366 L 0.0 777.9579 L 0.0 752.02594 L 0.0 726.094 L 25.931929 700.16205 L 25.931929 700.16205 L 25.931929 648.2982 Q 0.0 622.3663 25.931929 337.11508 L 25.931929 51.863857 L 207.45543 51.863857 Q 388.97894 25.931929 622.3663 25.931929 L 855.75366 25.931929 L 1011.3452 25.931929 Q 1166.9368 25.931929 1244.7325 0.0 z" svg:height="9.594813mm" draw:style-name="style-594" svg:viewBox="0.0 0.0 3786.0615 959.4814" svg:width="37.860615mm" svg:x="282.13937mm" svg:y="122.13938mm"/>
          <draw:path svg:d="M 311.18314 25.931929 L 337.11508 0.0 L 414.91086 0.0 L 518.63855 0.0 L 570.50244 0.0 L 622.3663 0.0 L 622.3663 25.931929 L 622.3663 25.931929 L 648.2982 25.931929 L 648.2982 51.863857 L 803.8898 77.795784 Q 959.4814 103.727715 985.41327 129.65964 L 1037.2771 129.65964 L 1037.2771 155.59157 L 1037.2771 181.5235 L 1011.3452 181.5235 L 1011.3452 207.45543 L 959.4814 233.38736 Q 881.6856 259.31927 933.54944 285.25122 Q 959.4814 311.18314 933.54944 337.11508 L 907.6175 363.047 L 829.8217 363.047 L 752.02594 363.047 L 752.02594 388.97894 L 726.094 388.97894 L 726.094 414.91086 L 726.094 440.8428 L 674.23016 466.77472 Q 622.3663 466.77472 674.23016 492.70663 Q 726.094 492.70663 726.094 518.63855 Q 726.094 544.5705 777.9579 570.50244 Q 855.75366 570.50244 648.2982 596.4344 Q 440.8428 622.3663 440.8428 648.2982 Q 440.8428 674.23016 388.97894 674.23016 L 337.11508 674.23016 L 311.18314 674.23016 Q 311.18314 674.23016 285.25122 622.3663 Q 259.31927 596.4344 233.38736 596.4344 L 207.45543 570.50244 L 207.45543 570.50244 L 181.5235 570.50244 L 103.727715 570.50244 L 0.0 570.50244 L 0.0 544.5705 L 0.0 518.63855 L 25.931929 518.63855 L 25.931929 518.63855 L 25.931929 492.70663 L 25.931929 492.70663 L 51.863857 492.70663 L 77.795784 466.77472 L 207.45543 466.77472 L 337.11508 466.77472 L 337.11508 440.8428 L 363.047 440.8428 L 363.047 440.8428 L 363.047 414.91086 L 363.047 414.91086 L 363.047 414.91086 L 337.11508 414.91086 L 337.11508 414.91086 L 311.18314 388.97894 L 285.25122 388.97894 L 285.25122 363.047 Q 259.31927 337.11508 233.38736 311.18314 L 181.5235 311.18314 L 155.59157 285.25122 L 103.727715 259.31927 L 155.59157 259.31927 L 207.45543 259.31927 L 207.45543 233.38736 Q 207.45543 233.38736 233.38736 233.38736 Q 233.38736 207.45543 337.11508 155.59157 L 440.8428 103.727715 L 440.8428 103.727715 Q 414.91086 103.727715 388.97894 103.727715 L 363.047 77.795784 L 363.047 77.795784 Q 363.047 51.863857 311.18314 51.863857 Q 259.31927 51.863857 311.18314 25.931929 z" svg:height="6.7423015mm" draw:style-name="style-595" svg:viewBox="0.0 0.0 1037.2771 674.23016" svg:width="10.372771mm" svg:x="43.047mm" svg:y="199.67586mm"/>
          <draw:path svg:d="M 0.0 259.31927 L 0.0 0.0 L 0.0 0.0 L 0.0 0.0 L 25.931929 0.0 L 25.931929 25.931929 L 77.795784 25.931929 L 129.65964 25.931929 L 181.5235 25.931929 Q 233.38736 25.931929 311.18314 51.863857 L 363.047 51.863857 L 363.047 51.863857 L 363.047 77.795784 L 363.047 77.795784 L 363.047 77.795784 L 388.97894 155.59157 L 414.91086 233.38736 L 414.91086 233.38736 L 414.91086 233.38736 L 388.97894 233.38736 Q 363.047 259.31927 363.047 285.25122 Q 363.047 311.18314 388.97894 337.11508 L 388.97894 337.11508 L 311.18314 337.11508 Q 233.38736 363.047 233.38736 388.97894 Q 207.45543 440.8428 233.38736 492.70663 L 233.38736 518.63855 L 181.5235 518.63855 L 129.65964 518.63855 L 51.863857 518.63855 L 0.0 518.63855 L 0.0 259.31927 z" svg:height="5.1863856mm" draw:style-name="style-596" svg:viewBox="0.0 0.0 414.91086 518.63855" svg:width="4.1491084mm" svg:x="0.0mm" svg:y="203.047mm"/>
          <draw:path svg:d="M 570.50244 0.0 L 726.094 0.0 L 726.094 0.0 L 726.094 25.931929 L 726.094 25.931929 L 726.094 25.931929 L 752.02594 51.863857 Q 777.9579 77.795784 881.6856 77.795784 Q 1011.3452 77.795784 1037.2771 77.795784 L 1037.2771 77.795784 L 1037.2771 103.727715 Q 1037.2771 129.65964 933.54944 129.65964 L 829.8217 129.65964 L 829.8217 155.59157 L 829.8217 155.59157 L 829.8217 155.59157 Q 829.8217 155.59157 674.23016 181.5235 Q 544.5705 233.38736 466.77472 259.31927 L 414.91086 311.18314 L 414.91086 311.18314 Q 414.91086 285.25122 311.18314 285.25122 L 207.45543 285.25122 L 155.59157 259.31927 L 103.727715 233.38736 L 51.863857 233.38736 L 25.931929 233.38736 L 25.931929 207.45543 L 0.0 207.45543 L 0.0 207.45543 L 0.0 207.45543 L 0.0 181.5235 L 0.0 181.5235 L 25.931929 181.5235 L 25.931929 181.5235 L 51.863857 155.59157 L 77.795784 129.65964 L 77.795784 129.65964 L 103.727715 129.65964 L 103.727715 129.65964 L 103.727715 129.65964 L 207.45543 77.795784 Q 311.18314 51.863857 363.047 25.931929 Q 440.8428 25.931929 570.50244 0.0 z" svg:height="3.1118314mm" draw:style-name="style-597" svg:viewBox="0.0 0.0 1037.2771 311.18314" svg:width="10.372771mm" svg:x="104.76499mm" svg:y="206.15883mm"/>
          <draw:path svg:d="M 907.6175 0.0 L 907.6175 0.0 L 933.54944 0.0 Q 959.4814 0.0 959.4814 25.931929 Q 933.54944 51.863857 933.54944 51.863857 L 933.54944 51.863857 L 933.54944 77.795784 L 933.54944 77.795784 L 933.54944 103.727715 L 933.54944 129.65964 L 933.54944 155.59157 L 933.54944 181.5235 L 985.41327 181.5235 L 1037.2771 207.45543 L 1037.2771 207.45543 L 1037.2771 207.45543 L 1011.3452 207.45543 L 1011.3452 207.45543 L 1011.3452 233.38736 L 985.41327 233.38736 L 985.41327 259.31927 L 985.41327 285.25122 L 1037.2771 285.25122 L 1063.2091 311.18314 L 1089.141 311.18314 L 1089.141 311.18314 L 1089.141 337.11508 Q 1063.2091 363.047 1115.073 363.047 Q 1166.9368 363.047 1166.9368 388.97894 L 1141.0049 414.91086 L 1141.0049 414.91086 L 1141.0049 414.91086 L 1115.073 440.8428 Q 1089.141 440.8428 1089.141 466.77472 L 1089.141 492.70663 L 1115.073 492.70663 L 1115.073 518.63855 L 1089.141 518.63855 L 1063.2091 518.63855 L 1037.2771 544.5705 L 985.41327 544.5705 L 985.41327 570.50244 L 985.41327 596.4344 L 1011.3452 596.4344 L 1037.2771 596.4344 L 1037.2771 596.4344 L 1037.2771 622.3663 L 959.4814 622.3663 Q 881.6856 622.3663 881.6856 596.4344 Q 881.6856 596.4344 881.6856 570.50244 Q 907.6175 518.63855 777.9579 518.63855 L 648.2982 492.70663 L 570.50244 492.70663 Q 518.63855 518.63855 259.31927 466.77472 L 25.931929 414.91086 L 25.931929 388.97894 L 0.0 363.047 L 0.0 363.047 L 0.0 363.047 L 25.931929 337.11508 L 51.863857 337.11508 L 51.863857 311.18314 L 51.863857 285.25122 L 77.795784 285.25122 L 77.795784 259.31927 L 77.795784 259.31927 L 103.727715 259.31927 L 103.727715 259.31927 L 103.727715 259.31927 L 103.727715 233.38736 L 103.727715 233.38736 L 129.65964 233.38736 L 129.65964 207.45543 L 129.65964 207.45543 L 155.59157 207.45543 L 155.59157 155.59157 L 155.59157 129.65964 L 181.5235 103.727715 Q 207.45543 103.727715 207.45543 155.59157 Q 207.45543 181.5235 233.38736 181.5235 L 259.31927 181.5235 L 285.25122 129.65964 Q 311.18314 77.795784 311.18314 103.727715 Q 311.18314 129.65964 337.11508 103.727715 Q 363.047 103.727715 363.047 51.863857 Q 337.11508 25.931929 622.3663 0.0 Q 881.6856 0.0 907.6175 0.0 z" svg:height="6.223663mm" draw:style-name="style-598" svg:viewBox="0.0 0.0 1166.9368 622.3663" svg:width="11.669368mm" svg:x="137.43922mm" svg:y="152.99838mm"/>
          <draw:path svg:d="M 466.77472 25.931929 L 492.70663 25.931929 L 492.70663 25.931929 Q 492.70663 51.863857 518.63855 51.863857 L 518.63855 51.863857 L 518.63855 51.863857 L 518.63855 51.863857 L 752.02594 103.727715 Q 985.41327 129.65964 985.41327 155.59157 Q 1011.3452 207.45543 1037.2771 207.45543 Q 1089.141 233.38736 1089.141 259.31927 L 1089.141 259.31927 L 1089.141 259.31927 L 1089.141 259.31927 L 1063.2091 285.25122 Q 1063.2091 311.18314 985.41327 337.11508 Q 933.54944 363.047 933.54944 388.97894 L 933.54944 414.91086 L 933.54944 414.91086 Q 933.54944 414.91086 700.16205 466.77472 L 466.77472 518.63855 L 466.77472 518.63855 L 466.77472 518.63855 L 440.8428 518.63855 L 440.8428 518.63855 L 414.91086 518.63855 Q 414.91086 518.63855 388.97894 492.70663 Q 363.047 466.77472 337.11508 414.91086 Q 311.18314 337.11508 259.31927 311.18314 L 207.45543 285.25122 L 259.31927 285.25122 Q 285.25122 259.31927 207.45543 207.45543 L 103.727715 155.59157 L 77.795784 155.59157 L 51.863857 155.59157 L 25.931929 129.65964 L 0.0 129.65964 L 0.0 103.727715 Q 0.0 77.795784 0.0 51.863857 L 0.0 25.931929 L 103.727715 0.0 Q 181.5235 0.0 207.45543 0.0 Q 259.31927 51.863857 363.047 25.931929 Q 440.8428 0.0 466.77472 25.931929 z M 51.863857 77.795784 Q 51.863857 51.863857 77.795784 51.863857 Q 103.727715 77.795784 77.795784 103.727715 Q 51.863857 103.727715 51.863857 77.795784 z" svg:height="5.1863856mm" draw:style-name="style-599" svg:viewBox="0.0 0.0 1089.141 518.63855" svg:width="10.89141mm" svg:x="248.94652mm" svg:y="201.23177mm"/>
          <draw:path svg:d="M 1141.0049 129.65964 L 1141.0049 129.65964 L 1141.0049 155.59157 L 1141.0049 207.45543 L 1089.141 207.45543 L 1063.2091 207.45543 L 1063.2091 233.38736 L 1037.2771 233.38736 L 1037.2771 233.38736 L 1037.2771 259.31927 L 985.41327 259.31927 Q 933.54944 259.31927 985.41327 285.25122 Q 1011.3452 311.18314 855.75366 311.18314 Q 700.16205 363.047 674.23016 363.047 L 648.2982 363.047 L 648.2982 388.97894 L 648.2982 414.91086 L 622.3663 414.91086 Q 596.4344 414.91086 363.047 363.047 Q 155.59157 363.047 155.59157 311.18314 Q 181.5235 285.25122 155.59157 285.25122 L 129.65964 259.31927 L 129.65964 259.31927 L 155.59157 259.31927 L 155.59157 259.31927 L 155.59157 259.31927 L 155.59157 233.38736 L 155.59157 233.38736 L 129.65964 207.45543 L 129.65964 181.5235 L 103.727715 181.5235 L 77.795784 181.5235 L 77.795784 181.5235 L 77.795784 155.59157 L 51.863857 155.59157 L 0.0 155.59157 L 0.0 129.65964 L 0.0 103.727715 L 77.795784 103.727715 Q 155.59157 103.727715 259.31927 77.795784 Q 363.047 77.795784 363.047 51.863857 Q 363.047 0.0 388.97894 0.0 L 414.91086 0.0 L 596.4344 0.0 Q 777.9579 0.0 777.9579 51.863857 Q 777.9579 51.863857 829.8217 103.727715 Q 881.6856 129.65964 985.41327 129.65964 Q 1115.073 103.727715 1141.0049 129.65964 z" svg:height="4.1491084mm" draw:style-name="style-600" svg:viewBox="0.0 0.0 1141.0049 414.91086" svg:width="11.4100485mm" svg:x="32.67423mm" svg:y="176.85576mm"/>
          <draw:path svg:d="M 959.4814 181.5235 L 959.4814 181.5235 L 959.4814 181.5235 L 959.4814 207.45543 L 933.54944 207.45543 Q 907.6175 233.38736 803.8898 233.38736 Q 674.23016 233.38736 674.23016 233.38736 L 674.23016 259.31927 L 596.4344 259.31927 Q 518.63855 285.25122 466.77472 259.31927 Q 440.8428 259.31927 311.18314 259.31927 L 181.5235 233.38736 L 155.59157 233.38736 L 129.65964 233.38736 L 77.795784 207.45543 L 51.863857 207.45543 L 51.863857 181.5235 L 25.931929 155.59157 L 25.931929 155.59157 L 25.931929 129.65964 L 25.931929 129.65964 L 25.931929 129.65964 L 51.863857 129.65964 L 51.863857 129.65964 L 25.931929 103.727715 L 0.0 77.795784 L 25.931929 77.795784 L 51.863857 77.795784 L 51.863857 51.863857 L 77.795784 51.863857 L 77.795784 51.863857 L 77.795784 25.931929 L 103.727715 25.931929 L 129.65964 25.931929 L 388.97894 25.931929 Q 674.23016 51.863857 674.23016 25.931929 L 674.23016 0.0 L 726.094 0.0 Q 752.02594 0.0 803.8898 77.795784 Q 855.75366 155.59157 881.6856 129.65964 Q 907.6175 129.65964 933.54944 155.59157 Q 959.4814 181.5235 959.4814 181.5235 z" svg:height="2.5931928mm" draw:style-name="style-601" svg:viewBox="0.0 0.0 959.4814 259.31927" svg:width="9.594813mm" svg:x="273.0632mm" svg:y="155.85089mm"/>
          <draw:path svg:d="M 0.0 77.795784 L 25.931929 0.0 L 25.931929 0.0 L 25.931929 25.931929 L 51.863857 25.931929 L 77.795784 25.931929 L 129.65964 51.863857 Q 181.5235 77.795784 181.5235 129.65964 L 181.5235 155.59157 L 181.5235 181.5235 L 181.5235 181.5235 L 129.65964 181.5235 Q 77.795784 181.5235 77.795784 155.59157 L 51.863857 155.59157 L 25.931929 155.59157 L 0.0 155.59157 L 0.0 77.795784 z" svg:height="1.815235mm" draw:style-name="style-602" svg:viewBox="0.0 0.0 181.5235 181.5235" svg:width="1.815235mm" svg:x="86.353325mm" svg:y="86.353325mm"/>
          <draw:path svg:d="M 0.0 25.931929 L 25.931929 0.0 L 77.795784 0.0 L 129.65964 0.0 L 181.5235 103.727715 Q 207.45543 181.5235 207.45543 207.45543 L 233.38736 207.45543 L 233.38736 285.25122 L 233.38736 337.11508 L 207.45543 337.11508 Q 181.5235 337.11508 181.5235 388.97894 Q 181.5235 414.91086 155.59157 440.8428 Q 129.65964 440.8428 155.59157 440.8428 Q 181.5235 466.77472 181.5235 492.70663 L 181.5235 518.63855 L 181.5235 544.5705 Q 181.5235 570.50244 181.5235 570.50244 L 181.5235 570.50244 L 181.5235 596.4344 L 181.5235 648.2982 L 181.5235 648.2982 L 155.59157 648.2982 L 155.59157 674.23016 Q 129.65964 674.23016 103.727715 648.2982 L 77.795784 622.3663 L 77.795784 596.4344 Q 77.795784 570.50244 51.863857 544.5705 L 51.863857 544.5705 L 51.863857 544.5705 Q 77.795784 544.5705 77.795784 492.70663 Q 77.795784 466.77472 77.795784 388.97894 Q 25.931929 311.18314 25.931929 181.5235 Q -25.931929 77.795784 0.0 25.931929 z M 103.727715 518.63855 Q 103.727715 492.70663 103.727715 492.70663 Q 129.65964 492.70663 129.65964 492.70663 Q 129.65964 518.63855 103.727715 518.63855 z" svg:height="6.7423015mm" draw:style-name="style-603" svg:viewBox="0.0 0.0 233.38736 674.23016" svg:width="2.3338735mm" svg:x="87.90924mm" svg:y="82.722855mm"/>
          <draw:path svg:d="M 881.6856 0.0 L 881.6856 0.0 L 881.6856 0.0 L 907.6175 0.0 L 907.6175 0.0 L 907.6175 0.0 L 959.4814 25.931929 Q 1011.3452 51.863857 1037.2771 51.863857 L 1063.2091 51.863857 L 1063.2091 51.863857 Q 1063.2091 51.863857 1063.2091 77.795784 Q 1037.2771 103.727715 907.6175 103.727715 Q 777.9579 155.59157 440.8428 155.59157 L 129.65964 155.59157 L 77.795784 155.59157 L 51.863857 155.59157 L 25.931929 129.65964 L 0.0 103.727715 L 181.5235 103.727715 Q 388.97894 51.863857 440.8428 51.863857 L 466.77472 51.863857 L 674.23016 51.863857 Q 881.6856 51.863857 881.6856 25.931929 Q 855.75366 0.0 881.6856 0.0 z" svg:height="1.5559157mm" draw:style-name="style-604" svg:viewBox="0.0 0.0 1063.2091 155.59157" svg:width="10.632091mm" svg:x="103.98704mm" svg:y="169.59482mm"/>
          <draw:path svg:d="M 0.0 0.0 L 0.0 0.0 L 51.863857 0.0 L 103.727715 0.0 L 103.727715 51.863857 L 103.727715 77.795784 L 155.59157 103.727715 Q 181.5235 103.727715 207.45543 181.5235 Q 233.38736 259.31927 233.38736 311.18314 L 233.38736 337.11508 L 233.38736 337.11508 L 207.45543 337.11508 L 207.45543 311.18314 Q 207.45543 285.25122 155.59157 285.25122 Q 129.65964 285.25122 77.795784 207.45543 L 25.931929 103.727715 L 25.931929 77.795784 L 25.931929 51.863857 L 25.931929 51.863857 Q 25.931929 25.931929 0.0 25.931929 L 0.0 25.931929 L 0.0 0.0 z" svg:height="3.3711507mm" draw:style-name="style-605" svg:viewBox="0.0 0.0 233.38736 337.11508" svg:width="2.3338735mm" svg:x="214.9757mm" svg:y="124.47326mm"/>
          <draw:path svg:d="M 25.931929 25.931929 L 25.931929 0.0 L 77.795784 0.0 L 129.65964 0.0 L 155.59157 0.0 L 207.45543 0.0 L 674.23016 0.0 Q 1141.0049 0.0 1244.7325 25.931929 L 1322.5283 25.931929 L 1322.5283 51.863857 L 1348.4603 77.795784 L 1348.4603 103.727715 L 1348.4603 129.65964 L 1374.3922 155.59157 L 1374.3922 155.59157 L 1296.5964 155.59157 Q 1218.8007 155.59157 1192.8688 181.5235 Q 1141.0049 207.45543 1141.0049 259.31927 Q 1141.0049 285.25122 1089.141 285.25122 L 1011.3452 285.25122 L 1011.3452 259.31927 Q 985.41327 259.31927 985.41327 259.31927 L 985.41327 285.25122 L 933.54944 285.25122 Q 881.6856 259.31927 881.6856 233.38736 Q 855.75366 207.45543 570.50244 155.59157 L 311.18314 129.65964 L 259.31927 129.65964 L 181.5235 129.65964 L 181.5235 129.65964 L 181.5235 103.727715 L 103.727715 103.727715 Q 0.0 103.727715 0.0 77.795784 Q 0.0 77.795784 0.0 51.863857 Q 25.931929 51.863857 25.931929 25.931929 z" svg:height="2.8525121mm" draw:style-name="style-606" svg:viewBox="0.0 0.0 1374.3922 285.25122" svg:width="13.743922mm" svg:x="76.23987mm" svg:y="183.59805mm"/>
          <draw:path svg:d="M 414.91086 0.0 L 596.4344 0.0 L 622.3663 25.931929 Q 648.2982 77.795784 674.23016 77.795784 Q 726.094 77.795784 752.02594 103.727715 L 777.9579 103.727715 L 777.9579 129.65964 L 777.9579 155.59157 L 777.9579 181.5235 Q 777.9579 233.38736 726.094 233.38736 L 700.16205 233.38736 L 674.23016 259.31927 L 648.2982 285.25122 L 648.2982 285.25122 L 648.2982 285.25122 L 648.2982 285.25122 L 648.2982 285.25122 L 648.2982 311.18314 L 622.3663 311.18314 L 622.3663 363.047 Q 596.4344 388.97894 622.3663 414.91086 Q 648.2982 414.91086 648.2982 440.8428 Q 622.3663 466.77472 622.3663 492.70663 L 622.3663 492.70663 L 518.63855 492.70663 Q 440.8428 492.70663 414.91086 518.63855 L 388.97894 518.63855 L 388.97894 492.70663 Q 414.91086 466.77472 414.91086 466.77472 Q 414.91086 440.8428 259.31927 440.8428 L 129.65964 388.97894 L 129.65964 388.97894 L 155.59157 388.97894 L 155.59157 388.97894 Q 155.59157 388.97894 155.59157 363.047 L 129.65964 363.047 L 129.65964 337.11508 Q 155.59157 337.11508 181.5235 285.25122 L 233.38736 233.38736 L 207.45543 233.38736 Q 181.5235 233.38736 103.727715 207.45543 L 0.0 181.5235 L 0.0 181.5235 L 0.0 155.59157 L 25.931929 155.59157 L 25.931929 129.65964 L 51.863857 129.65964 L 77.795784 129.65964 L 77.795784 103.727715 L 51.863857 103.727715 L 51.863857 103.727715 L 51.863857 77.795784 L 51.863857 77.795784 L 51.863857 77.795784 L 25.931929 77.795784 L 25.931929 77.795784 L 25.931929 51.863857 L 25.931929 51.863857 L 51.863857 51.863857 L 77.795784 51.863857 L 77.795784 51.863857 L 103.727715 51.863857 L 103.727715 51.863857 L 103.727715 77.795784 L 103.727715 77.795784 L 103.727715 77.795784 L 129.65964 77.795784 L 129.65964 77.795784 L 155.59157 103.727715 L 207.45543 103.727715 L 207.45543 51.863857 Q 233.38736 25.931929 414.91086 0.0 z" svg:height="5.1863856mm" draw:style-name="style-607" svg:viewBox="0.0 0.0 777.9579 518.63855" svg:width="7.7795787mm" svg:x="89.72447mm" svg:y="169.85413mm"/>
          <draw:path svg:d="M 25.931929 25.931929 L 51.863857 0.0 L 51.863857 0.0 L 51.863857 25.931929 L 155.59157 25.931929 Q 259.31927 25.931929 259.31927 77.795784 Q 259.31927 155.59157 233.38736 155.59157 Q 207.45543 155.59157 207.45543 181.5235 L 207.45543 233.38736 L 207.45543 233.38736 Q 181.5235 233.38736 181.5235 259.31927 Q 181.5235 285.25122 129.65964 285.25122 L 77.795784 311.18314 L 77.795784 285.25122 Q 77.795784 233.38736 51.863857 233.38736 L 25.931929 233.38736 L 25.931929 233.38736 Q 25.931929 207.45543 0.0 129.65964 Q -25.931929 25.931929 25.931929 25.931929 z" svg:height="3.1118314mm" draw:style-name="style-608" svg:viewBox="0.0 0.0 259.31927 311.18314" svg:width="2.5931928mm" svg:x="117.471634mm" svg:y="145.99677mm"/>
          <draw:path svg:d="M 0.0 25.931929 L 0.0 0.0 L 181.5235 25.931929 Q 363.047 25.931929 622.3663 25.931929 Q 933.54944 51.863857 933.54944 77.795784 Q 985.41327 129.65964 985.41327 181.5235 Q 1011.3452 259.31927 1400.3241 259.31927 Q 1763.3712 285.25122 1815.235 285.25122 Q 1867.0989 337.11508 1970.8265 285.25122 Q 2048.6223 285.25122 2126.4182 259.31927 L 2204.2139 259.31927 L 2230.146 259.31927 L 2256.078 285.25122 L 2282.0098 285.25122 L 2307.9417 285.25122 L 2463.5332 311.18314 Q 2619.1248 337.11508 2619.1248 363.047 Q 2619.1248 388.97894 2593.1929 388.97894 Q 2593.1929 414.91086 2670.9888 492.70663 Q 2748.7844 544.5705 2696.9207 570.50244 Q 2670.9888 596.4344 2748.7844 596.4344 L 2826.5803 596.4344 L 2826.5803 622.3663 L 2852.5122 622.3663 L 2852.5122 648.2982 L 2852.5122 674.23016 L 2878.444 700.16205 L 2878.444 726.094 L 2852.5122 726.094 L 2826.5803 726.094 L 2800.6482 726.094 L 2800.6482 700.16205 L 2800.6482 700.16205 L 2800.6482 700.16205 L 2774.7163 700.16205 L 2774.7163 700.16205 L 2696.9207 726.094 Q 2645.0566 726.094 2645.0566 752.02594 Q 2619.1248 803.8898 2541.329 803.8898 Q 2437.6013 803.8898 2437.6013 855.75366 Q 2437.6013 881.6856 2385.7375 881.6856 L 2307.9417 907.6175 L 2230.146 907.6175 L 2152.35 907.6175 L 2152.35 959.4814 L 2178.282 985.41327 L 2178.282 985.41327 L 2178.282 1011.3452 L 2204.2139 1011.3452 L 2230.146 1011.3452 L 2230.146 1037.2771 L 2230.146 1037.2771 L 2204.2139 1063.2091 Q 2178.282 1063.2091 2178.282 1115.073 L 2178.282 1141.0049 L 2152.35 1141.0049 L 2152.35 1166.9368 L 1944.8947 1141.0049 Q 1711.5073 1141.0049 1763.3712 1192.8688 Q 1763.3712 1244.7325 1685.5753 1270.6646 Q 1607.7795 1322.5283 1607.7795 1322.5283 L 1607.7795 1322.5283 L 1607.7795 1348.4603 L 1607.7795 1374.3922 L 1607.7795 1374.3922 L 1607.7795 1374.3922 L 1607.7795 1374.3922 L 1581.8477 1374.3922 L 1581.8477 1348.4603 L 1555.9158 1348.4603 L 1555.9158 1348.4603 L 1555.9158 1322.5283 L 1555.9158 1322.5283 L 1555.9158 1322.5283 L 1581.8477 1322.5283 L 1581.8477 1322.5283 L 1581.8477 1296.5964 Q 1555.9158 1296.5964 1555.9158 1270.6646 Q 1529.9838 1270.6646 1504.0519 1270.6646 Q 1504.0519 1296.5964 1452.188 1270.6646 Q 1452.188 1244.7325 1478.12 1218.8007 L 1529.9838 1218.8007 L 1529.9838 1192.8688 L 1504.0519 1192.8688 L 1504.0519 1192.8688 L 1504.0519 1166.9368 L 1504.0519 1166.9368 Q 1504.0519 1166.9368 1374.3922 1166.9368 Q 1270.6646 1166.9368 1270.6646 1166.9368 Q 1270.6646 1115.073 1089.141 1115.073 L 933.54944 1089.141 L 933.54944 1063.2091 Q 933.54944 1063.2091 933.54944 1011.3452 Q 933.54944 985.41327 907.6175 985.41327 Q 881.6856 985.41327 881.6856 933.54944 Q 907.6175 881.6856 752.02594 881.6856 L 596.4344 855.75366 L 596.4344 855.75366 L 570.50244 855.75366 L 570.50244 855.75366 Q 570.50244 855.75366 596.4344 829.8217 Q 622.3663 829.8217 622.3663 752.02594 L 622.3663 700.16205 L 622.3663 700.16205 L 622.3663 700.16205 L 596.4344 674.23016 L 570.50244 648.2982 L 570.50244 648.2982 L 570.50244 648.2982 L 518.63855 648.2982 Q 518.63855 648.2982 492.70663 674.23016 Q 466.77472 700.16205 337.11508 700.16205 Q 207.45543 700.16205 103.727715 700.16205 L 25.931929 700.16205 L 25.931929 700.16205 L 25.931929 700.16205 L 51.863857 674.23016 Q 103.727715 648.2982 103.727715 648.2982 Q 103.727715 622.3663 51.863857 596.4344 Q 0.0 570.50244 0.0 544.5705 Q 51.863857 492.70663 51.863857 388.97894 Q 51.863857 285.25122 103.727715 259.31927 Q 103.727715 233.38736 103.727715 155.59157 Q 77.795784 77.795784 51.863857 77.795784 Q 25.931929 77.795784 0.0 25.931929 z" svg:height="13.743922mm" draw:style-name="style-609" svg:viewBox="0.0 0.0 2878.444 1374.3922" svg:width="28.784441mm" svg:x="10.89141mm" svg:y="146.5154mm"/>
          <draw:path svg:d="M 777.9579 25.931929 L 777.9579 25.931929 L 829.8217 25.931929 L 855.75366 25.931929 L 881.6856 25.931929 L 907.6175 25.931929 L 907.6175 51.863857 L 933.54944 51.863857 L 933.54944 51.863857 L 933.54944 77.795784 L 933.54944 77.795784 L 959.4814 77.795784 L 985.41327 77.795784 L 985.41327 77.795784 L 985.41327 77.795784 Q 985.41327 77.795784 1011.3452 103.727715 Q 1011.3452 129.65964 959.4814 129.65964 L 907.6175 129.65964 L 907.6175 155.59157 L 881.6856 155.59157 L 881.6856 181.5235 L 881.6856 207.45543 L 907.6175 207.45543 L 907.6175 233.38736 L 985.41327 259.31927 Q 1037.2771 285.25122 1037.2771 311.18314 Q 1037.2771 337.11508 1063.2091 337.11508 L 1063.2091 363.047 L 1037.2771 363.047 Q 1011.3452 337.11508 933.54944 337.11508 Q 855.75366 311.18314 855.75366 363.047 L 855.75366 414.91086 L 829.8217 414.91086 Q 777.9579 414.91086 777.9579 466.77472 Q 777.9579 518.63855 752.02594 518.63855 Q 726.094 518.63855 726.094 544.5705 Q 726.094 596.4344 570.50244 596.4344 Q 440.8428 622.3663 440.8428 596.4344 Q 440.8428 570.50244 363.047 570.50244 Q 311.18314 544.5705 259.31927 518.63855 Q 207.45543 492.70663 155.59157 466.77472 L 103.727715 440.8428 L 51.863857 440.8428 L 0.0 440.8428 L 0.0 414.91086 L 0.0 414.91086 L 51.863857 414.91086 L 103.727715 388.97894 L 77.795784 388.97894 L 51.863857 388.97894 L 51.863857 363.047 L 51.863857 337.11508 L 77.795784 337.11508 L 103.727715 337.11508 L 155.59157 311.18314 L 181.5235 311.18314 L 207.45543 311.18314 Q 259.31927 337.11508 311.18314 311.18314 L 388.97894 285.25122 L 414.91086 285.25122 L 466.77472 285.25122 L 466.77472 259.31927 L 466.77472 259.31927 L 492.70663 233.38736 Q 492.70663 207.45543 414.91086 181.5235 L 363.047 181.5235 L 363.047 181.5235 L 363.047 155.59157 L 388.97894 155.59157 L 388.97894 129.65964 L 466.77472 129.65964 Q 570.50244 103.727715 570.50244 77.795784 L 570.50244 51.863857 L 596.4344 25.931929 Q 622.3663 25.931929 648.2982 0.0 Q 648.2982 -25.931929 700.16205 0.0 Q 777.9579 25.931929 777.9579 25.931929 z" svg:height="5.9643435mm" draw:style-name="style-610" svg:viewBox="0.0 0.0 1063.2091 596.4344" svg:width="10.632091mm" svg:x="163.37115mm" svg:y="169.85413mm"/>
          <draw:path svg:d="M 51.863857 207.45543 L 51.863857 0.0 L 77.795784 25.931929 Q 103.727715 51.863857 103.727715 155.59157 L 103.727715 259.31927 L 129.65964 259.31927 L 129.65964 259.31927 L 155.59157 311.18314 Q 155.59157 363.047 155.59157 388.97894 Q 129.65964 414.91086 103.727715 440.8428 Q 51.863857 440.8428 51.863857 466.77472 L 51.863857 492.70663 L 51.863857 518.63855 L 51.863857 518.63855 L 51.863857 518.63855 L 51.863857 544.5705 L 25.931929 544.5705 L 0.0 544.5705 L 0.0 492.70663 L 0.0 440.8428 L 25.931929 414.91086 L 51.863857 388.97894 L 51.863857 207.45543 z" svg:height="5.445705mm" draw:style-name="style-611" svg:viewBox="0.0 0.0 155.59157 544.5705" svg:width="1.5559157mm" svg:x="125.51054mm" svg:y="149.88655mm"/>
          <draw:path svg:d="M 103.727715 129.65964 L 103.727715 0.0 L 103.727715 77.795784 Q 129.65964 181.5235 155.59157 181.5235 L 181.5235 181.5235 L 207.45543 233.38736 Q 259.31927 311.18314 259.31927 388.97894 Q 259.31927 492.70663 259.31927 544.5705 L 259.31927 596.4344 L 259.31927 596.4344 Q 259.31927 596.4344 233.38736 622.3663 Q 207.45543 648.2982 103.727715 570.50244 L 0.0 492.70663 L 0.0 492.70663 Q 0.0 492.70663 25.931929 388.97894 Q 25.931929 259.31927 51.863857 233.38736 L 103.727715 233.38736 L 103.727715 129.65964 z" svg:height="6.223663mm" draw:style-name="style-612" svg:viewBox="0.0 0.0 259.31927 622.3663" svg:width="2.5931928mm" svg:x="110.47002mm" svg:y="146.5154mm"/>
          <draw:path svg:d="M 181.5235 25.931929 L 207.45543 0.0 L 440.8428 0.0 Q 674.23016 0.0 674.23016 25.931929 Q 674.23016 51.863857 777.9579 77.795784 Q 881.6856 103.727715 933.54944 129.65964 L 985.41327 129.65964 L 985.41327 129.65964 Q 985.41327 155.59157 1037.2771 155.59157 L 1115.073 155.59157 L 1115.073 155.59157 L 1115.073 155.59157 L 1115.073 181.5235 L 1141.0049 181.5235 L 1141.0049 181.5235 L 1141.0049 207.45543 L 1141.0049 207.45543 L 1141.0049 207.45543 L 1166.9368 207.45543 L 1166.9368 233.38736 L 1063.2091 233.38736 L 959.4814 259.31927 L 933.54944 259.31927 L 907.6175 259.31927 L 907.6175 285.25122 L 933.54944 285.25122 L 933.54944 285.25122 L 933.54944 311.18314 L 907.6175 311.18314 L 881.6856 311.18314 L 829.8217 337.11508 L 803.8898 363.047 L 803.8898 363.047 L 803.8898 363.047 L 777.9579 363.047 Q 752.02594 363.047 752.02594 414.91086 Q 752.02594 414.91086 648.2982 440.8428 Q 570.50244 466.77472 544.5705 518.63855 Q 518.63855 544.5705 414.91086 544.5705 L 311.18314 570.50244 L 311.18314 544.5705 L 311.18314 544.5705 L 285.25122 544.5705 L 285.25122 570.50244 L 259.31927 570.50244 L 233.38736 570.50244 L 233.38736 570.50244 L 207.45543 544.5705 L 207.45543 544.5705 L 207.45543 518.63855 L 207.45543 518.63855 L 207.45543 518.63855 L 181.5235 518.63855 L 181.5235 518.63855 L 259.31927 492.70663 L 337.11508 466.77472 L 337.11508 466.77472 L 311.18314 466.77472 L 311.18314 466.77472 L 311.18314 466.77472 L 207.45543 440.8428 L 103.727715 440.8428 L 103.727715 414.91086 L 103.727715 388.97894 L 77.795784 388.97894 Q 51.863857 363.047 51.863857 363.047 Q 51.863857 363.047 77.795784 311.18314 Q 103.727715 285.25122 77.795784 259.31927 L 51.863857 207.45543 L 25.931929 233.38736 L 0.0 233.38736 L 0.0 233.38736 L 0.0 207.45543 L 0.0 207.45543 L 0.0 207.45543 L 25.931929 207.45543 L 25.931929 207.45543 L 25.931929 181.5235 Q 51.863857 181.5235 51.863857 155.59157 L 51.863857 129.65964 L 25.931929 129.65964 Q 25.931929 103.727715 51.863857 77.795784 L 77.795784 51.863857 L 103.727715 51.863857 L 155.59157 51.863857 L 181.5235 25.931929 z" svg:height="5.7050242mm" draw:style-name="style-613" svg:viewBox="0.0 0.0 1166.9368 570.50244" svg:width="11.669368mm" svg:x="221.45868mm" svg:y="171.66937mm"/>
          <draw:path svg:d="M 466.77472 25.931929 L 466.77472 0.0 L 570.50244 25.931929 Q 700.16205 25.931929 700.16205 51.863857 L 700.16205 51.863857 L 674.23016 51.863857 Q 674.23016 77.795784 674.23016 77.795784 Q 674.23016 77.795784 414.91086 181.5235 Q 181.5235 285.25122 129.65964 337.11508 L 77.795784 388.97894 L 77.795784 388.97894 Q 51.863857 388.97894 25.931929 285.25122 L 0.0 181.5235 L 25.931929 181.5235 L 51.863857 181.5235 L 51.863857 129.65964 L 51.863857 103.727715 L 77.795784 103.727715 L 77.795784 77.795784 L 259.31927 51.863857 Q 466.77472 25.931929 466.77472 25.931929 z" svg:height="3.8897893mm" draw:style-name="style-614" svg:viewBox="0.0 0.0 700.16205 388.97894" svg:width="7.001621mm" svg:x="268.13614mm" svg:y="87.90924mm"/>
          <draw:path svg:d="M 51.863857 0.0 L 103.727715 0.0 L 233.38736 0.0 Q 337.11508 0.0 337.11508 51.863857 Q 337.11508 103.727715 388.97894 77.795784 Q 466.77472 51.863857 466.77472 51.863857 Q 492.70663 51.863857 492.70663 51.863857 L 492.70663 51.863857 L 492.70663 77.795784 L 492.70663 103.727715 L 518.63855 103.727715 L 518.63855 103.727715 L 570.50244 129.65964 Q 622.3663 155.59157 648.2982 155.59157 L 674.23016 155.59157 L 674.23016 181.5235 L 648.2982 181.5235 L 648.2982 181.5235 L 648.2982 207.45543 L 492.70663 233.38736 Q 363.047 259.31927 388.97894 311.18314 Q 414.91086 363.047 337.11508 363.047 L 285.25122 363.047 L 285.25122 388.97894 L 285.25122 388.97894 L 311.18314 414.91086 Q 337.11508 414.91086 311.18314 440.8428 L 285.25122 440.8428 L 285.25122 414.91086 Q 285.25122 414.91086 259.31927 388.97894 Q 259.31927 363.047 207.45543 363.047 L 155.59157 337.11508 L 155.59157 311.18314 L 129.65964 285.25122 L 129.65964 285.25122 L 129.65964 259.31927 L 129.65964 259.31927 L 129.65964 259.31927 L 103.727715 259.31927 L 103.727715 259.31927 L 103.727715 233.38736 L 77.795784 233.38736 L 77.795784 233.38736 L 77.795784 207.45543 L 77.795784 207.45543 L 77.795784 207.45543 L 51.863857 155.59157 Q 51.863857 129.65964 25.931929 129.65964 Q 0.0 103.727715 0.0 77.795784 Q 25.931929 25.931929 51.863857 0.0 z" svg:height="4.4084277mm" draw:style-name="style-615" svg:viewBox="0.0 0.0 674.23016 440.8428" svg:width="6.7423015mm" svg:x="14.262561mm" svg:y="175.29984mm"/>
          <draw:path svg:d="M 311.18314 51.863857 L 337.11508 0.0 L 337.11508 0.0 L 337.11508 0.0 L 337.11508 25.931929 L 337.11508 25.931929 L 363.047 25.931929 L 363.047 51.863857 L 388.97894 51.863857 L 414.91086 51.863857 L 414.91086 77.795784 L 440.8428 77.795784 L 440.8428 77.795784 L 440.8428 103.727715 L 466.77472 103.727715 Q 492.70663 103.727715 492.70663 207.45543 Q 466.77472 311.18314 492.70663 337.11508 Q 492.70663 363.047 518.63855 363.047 Q 544.5705 388.97894 596.4344 414.91086 Q 648.2982 440.8428 674.23016 466.77472 L 674.23016 466.77472 L 570.50244 466.77472 L 466.77472 466.77472 L 466.77472 440.8428 L 440.8428 440.8428 L 440.8428 440.8428 L 440.8428 440.8428 L 440.8428 414.91086 Q 440.8428 388.97894 414.91086 363.047 Q 414.91086 337.11508 388.97894 363.047 Q 337.11508 363.047 337.11508 466.77472 L 363.047 570.50244 L 363.047 570.50244 Q 388.97894 570.50244 388.97894 596.4344 L 388.97894 622.3663 L 363.047 622.3663 Q 337.11508 622.3663 311.18314 570.50244 L 285.25122 544.5705 L 285.25122 544.5705 Q 259.31927 518.63855 233.38736 518.63855 Q 181.5235 518.63855 181.5235 492.70663 Q 181.5235 466.77472 181.5235 466.77472 Q 155.59157 466.77472 129.65964 492.70663 Q 129.65964 518.63855 103.727715 518.63855 L 77.795784 518.63855 L 77.795784 492.70663 Q 77.795784 466.77472 77.795784 414.91086 L 77.795784 337.11508 L 77.795784 337.11508 Q 77.795784 311.18314 77.795784 285.25122 Q 77.795784 259.31927 77.795784 259.31927 L 51.863857 259.31927 L 51.863857 259.31927 L 25.931929 259.31927 L 25.931929 259.31927 L 25.931929 259.31927 L 25.931929 233.38736 L 25.931929 233.38736 L 0.0 233.38736 L 0.0 207.45543 L 0.0 207.45543 L 25.931929 207.45543 L 25.931929 207.45543 L 25.931929 207.45543 L 51.863857 181.5235 Q 77.795784 155.59157 77.795784 155.59157 L 77.795784 155.59157 L 129.65964 155.59157 Q 207.45543 155.59157 259.31927 129.65964 Q 285.25122 103.727715 311.18314 51.863857 z" svg:height="6.223663mm" draw:style-name="style-616" svg:viewBox="0.0 0.0 674.23016 622.3663" svg:width="6.7423015mm" svg:x="211.34521mm" svg:y="118.768234mm"/>
          <draw:path svg:d="M 518.63855 0.0 L 518.63855 0.0 L 518.63855 0.0 Q 544.5705 0.0 544.5705 25.931929 L 544.5705 25.931929 L 544.5705 51.863857 L 544.5705 77.795784 L 544.5705 129.65964 L 544.5705 181.5235 L 570.50244 181.5235 L 596.4344 181.5235 L 596.4344 233.38736 Q 596.4344 311.18314 544.5705 311.18314 L 492.70663 311.18314 L 492.70663 311.18314 Q 466.77472 337.11508 388.97894 337.11508 L 337.11508 337.11508 L 337.11508 337.11508 Q 337.11508 311.18314 311.18314 311.18314 L 311.18314 311.18314 L 207.45543 311.18314 Q 103.727715 285.25122 77.795784 285.25122 L 77.795784 285.25122 L 25.931929 259.31927 L 0.0 259.31927 L 0.0 259.31927 Q 0.0 233.38736 77.795784 233.38736 L 181.5235 233.38736 L 181.5235 233.38736 L 181.5235 233.38736 L 207.45543 233.38736 L 207.45543 207.45543 L 233.38736 155.59157 Q 285.25122 103.727715 337.11508 103.727715 Q 363.047 129.65964 440.8428 103.727715 Q 492.70663 77.795784 492.70663 25.931929 Q 492.70663 0.0 518.63855 0.0 z" svg:height="3.3711507mm" draw:style-name="style-617" svg:viewBox="0.0 0.0 596.4344 337.11508" svg:width="5.9643435mm" svg:x="259.5786mm" svg:y="81.16694mm"/>
          <draw:path svg:d="M 77.795784 259.31927 L 77.795784 337.11508 L 51.863857 337.11508 Q 25.931929 311.18314 0.0 155.59157 Q -25.931929 0.0 51.863857 0.0 Q 103.727715 0.0 103.727715 103.727715 Q 103.727715 207.45543 77.795784 259.31927 z" svg:height="3.3711507mm" draw:style-name="style-618" svg:viewBox="0.0 0.0 103.727715 337.11508" svg:width="1.0372771mm" svg:x="62.23663mm" svg:y="130.69691mm"/>
          <draw:path svg:d="M 155.59157 0.0 L 155.59157 0.0 L 233.38736 0.0 Q 311.18314 0.0 337.11508 25.931929 L 337.11508 25.931929 L 337.11508 155.59157 L 337.11508 259.31927 L 285.25122 259.31927 Q 233.38736 259.31927 233.38736 207.45543 Q 233.38736 181.5235 181.5235 181.5235 Q 155.59157 181.5235 155.59157 207.45543 Q 155.59157 259.31927 129.65964 259.31927 L 77.795784 285.25122 L 77.795784 259.31927 Q 77.795784 207.45543 77.795784 155.59157 Q 77.795784 129.65964 77.795784 103.727715 L 51.863857 103.727715 L 25.931929 77.795784 Q 0.0 77.795784 0.0 51.863857 L 0.0 25.931929 L 77.795784 25.931929 Q 129.65964 0.0 129.65964 0.0 Q 129.65964 0.0 155.59157 0.0 z" svg:height="2.8525121mm" draw:style-name="style-619" svg:viewBox="0.0 0.0 337.11508 285.25122" svg:width="3.3711507mm" svg:x="108.13615mm" svg:y="146.25607mm"/>
          <draw:path svg:d="M 700.16205 0.0 L 855.75366 0.0 L 855.75366 0.0 L 855.75366 0.0 L 881.6856 0.0 L 881.6856 0.0 L 907.6175 0.0 Q 907.6175 0.0 933.54944 25.931929 Q 933.54944 51.863857 959.4814 51.863857 Q 985.41327 51.863857 1011.3452 77.795784 L 1063.2091 103.727715 L 1063.2091 103.727715 L 1063.2091 103.727715 L 1089.141 103.727715 L 1089.141 103.727715 L 1089.141 129.65964 L 1063.2091 129.65964 L 1063.2091 129.65964 L 1063.2091 155.59157 L 1011.3452 155.59157 Q 985.41327 155.59157 985.41327 181.5235 Q 985.41327 207.45543 959.4814 207.45543 L 933.54944 207.45543 L 907.6175 233.38736 L 881.6856 259.31927 L 933.54944 259.31927 L 985.41327 259.31927 L 1115.073 259.31927 Q 1218.8007 259.31927 1270.6646 311.18314 Q 1348.4603 311.18314 1426.2561 337.11508 L 1504.0519 363.047 L 1426.2561 363.047 L 1374.3922 363.047 L 1374.3922 388.97894 L 1374.3922 388.97894 L 1322.5283 388.97894 L 1296.5964 414.91086 L 1296.5964 414.91086 Q 1270.6646 414.91086 1244.7325 440.8428 Q 1192.8688 466.77472 1218.8007 466.77472 Q 1244.7325 466.77472 1115.073 518.63855 L 985.41327 518.63855 L 985.41327 544.5705 L 959.4814 544.5705 L 959.4814 544.5705 L 959.4814 570.50244 L 959.4814 570.50244 L 959.4814 570.50244 L 933.54944 596.4344 L 907.6175 622.3663 L 907.6175 622.3663 L 907.6175 622.3663 L 907.6175 648.2982 L 907.6175 648.2982 L 881.6856 674.23016 L 881.6856 674.23016 L 829.8217 674.23016 Q 777.9579 674.23016 726.094 596.4344 L 674.23016 544.5705 L 622.3663 544.5705 Q 570.50244 518.63855 440.8428 518.63855 L 285.25122 492.70663 L 285.25122 466.77472 Q 285.25122 466.77472 259.31927 440.8428 Q 233.38736 414.91086 181.5235 414.91086 L 129.65964 388.97894 L 129.65964 388.97894 Q 129.65964 363.047 103.727715 388.97894 L 77.795784 388.97894 L 77.795784 388.97894 L 51.863857 363.047 L 25.931929 363.047 L 0.0 363.047 L 25.931929 337.11508 L 51.863857 311.18314 L 51.863857 311.18314 L 77.795784 311.18314 L 77.795784 311.18314 L 77.795784 311.18314 L 103.727715 285.25122 Q 129.65964 259.31927 103.727715 233.38736 Q 77.795784 181.5235 51.863857 181.5235 L 25.931929 181.5235 L 25.931929 181.5235 L 25.931929 155.59157 L 155.59157 155.59157 Q 285.25122 155.59157 285.25122 103.727715 Q 285.25122 77.795784 259.31927 77.795784 L 259.31927 77.795784 L 259.31927 51.863857 Q 259.31927 0.0 388.97894 0.0 Q 544.5705 0.0 700.16205 0.0 z" svg:height="6.7423015mm" draw:style-name="style-620" svg:viewBox="0.0 0.0 1504.0519 674.23016" svg:width="15.040519mm" svg:x="155.85089mm" svg:y="199.67586mm"/>
          <draw:path svg:d="M 466.77472 25.931929 L 492.70663 25.931929 L 726.094 25.931929 L 985.41327 25.931929 L 1011.3452 25.931929 L 1037.2771 51.863857 L 1089.141 51.863857 Q 1141.0049 51.863857 1141.0049 77.795784 L 1166.9368 77.795784 L 1166.9368 77.795784 Q 1166.9368 103.727715 777.9579 129.65964 Q 414.91086 155.59157 363.047 155.59157 Q 311.18314 129.65964 311.18314 155.59157 Q 311.18314 207.45543 259.31927 207.45543 L 233.38736 233.38736 L 233.38736 259.31927 L 233.38736 285.25122 L 207.45543 285.25122 L 155.59157 285.25122 L 129.65964 285.25122 L 103.727715 285.25122 L 103.727715 259.31927 L 103.727715 207.45543 L 77.795784 207.45543 L 51.863857 207.45543 L 25.931929 181.5235 L 0.0 155.59157 L 0.0 155.59157 L 0.0 155.59157 L 0.0 103.727715 Q 0.0 51.863857 155.59157 25.931929 Q 311.18314 0.0 363.047 25.931929 Q 414.91086 51.863857 414.91086 25.931929 Q 414.91086 0.0 440.8428 0.0 Q 466.77472 0.0 466.77472 25.931929 z" svg:height="2.8525121mm" draw:style-name="style-621" svg:viewBox="0.0 0.0 1166.9368 285.25122" svg:width="11.669368mm" svg:x="184.63533mm" svg:y="196.56403mm"/>
          <draw:path svg:d="M 752.02594 0.0 L 803.8898 0.0 L 803.8898 0.0 Q 803.8898 0.0 907.6175 25.931929 L 1011.3452 25.931929 L 1011.3452 25.931929 L 1011.3452 51.863857 L 985.41327 51.863857 L 959.4814 51.863857 L 985.41327 77.795784 L 1011.3452 103.727715 L 1011.3452 103.727715 L 1037.2771 103.727715 L 1011.3452 129.65964 Q 959.4814 155.59157 959.4814 181.5235 Q 959.4814 207.45543 985.41327 207.45543 L 985.41327 233.38736 L 985.41327 233.38736 Q 985.41327 259.31927 907.6175 233.38736 Q 803.8898 207.45543 855.75366 207.45543 Q 907.6175 207.45543 907.6175 155.59157 Q 907.6175 129.65964 829.8217 155.59157 Q 752.02594 207.45543 440.8428 233.38736 L 155.59157 259.31927 L 155.59157 233.38736 L 155.59157 207.45543 L 77.795784 207.45543 L 0.0 207.45543 L 0.0 181.5235 L 25.931929 181.5235 L 25.931929 155.59157 L 25.931929 129.65964 L 103.727715 129.65964 L 181.5235 103.727715 L 440.8428 51.863857 Q 726.094 0.0 752.02594 0.0 z" svg:height="2.5931928mm" draw:style-name="style-622" svg:viewBox="0.0 0.0 1037.2771 259.31927" svg:width="10.372771mm" svg:x="202.52837mm" svg:y="187.74716mm"/>
          <draw:path svg:d="M 466.77472 0.0 L 492.70663 0.0 L 518.63855 0.0 Q 544.5705 0.0 570.50244 25.931929 L 596.4344 25.931929 L 596.4344 25.931929 Q 596.4344 51.863857 622.3663 51.863857 L 622.3663 51.863857 L 622.3663 51.863857 L 622.3663 51.863857 L 648.2982 51.863857 L 648.2982 51.863857 L 674.23016 77.795784 L 726.094 103.727715 L 803.8898 103.727715 Q 881.6856 155.59157 829.8217 155.59157 L 777.9579 155.59157 L 752.02594 155.59157 Q 726.094 155.59157 726.094 207.45543 Q 726.094 259.31927 596.4344 259.31927 Q 466.77472 285.25122 466.77472 311.18314 Q 466.77472 363.047 414.91086 363.047 L 363.047 363.047 L 363.047 363.047 Q 363.047 363.047 259.31927 311.18314 L 181.5235 311.18314 L 181.5235 285.25122 L 155.59157 285.25122 L 155.59157 285.25122 L 155.59157 285.25122 L 155.59157 285.25122 L 155.59157 259.31927 L 77.795784 259.31927 L 0.0 259.31927 L 0.0 233.38736 L 0.0 233.38736 L 25.931929 233.38736 L 25.931929 207.45543 L 25.931929 207.45543 L 51.863857 207.45543 L 51.863857 207.45543 L 51.863857 207.45543 L 51.863857 181.5235 L 51.863857 181.5235 L 77.795784 103.727715 Q 103.727715 51.863857 155.59157 51.863857 Q 233.38736 51.863857 259.31927 25.931929 Q 259.31927 0.0 337.11508 0.0 Q 414.91086 0.0 466.77472 0.0 z" svg:height="3.63047mm" draw:style-name="style-623" svg:viewBox="0.0 0.0 829.8217 363.047" svg:width="8.298217mm" svg:x="252.57698mm" svg:y="161.2966mm"/>
          <draw:path svg:d="M 466.77472 0.0 L 518.63855 0.0 L 570.50244 0.0 Q 622.3663 0.0 700.16205 0.0 L 752.02594 0.0 L 803.8898 25.931929 Q 829.8217 51.863857 777.9579 103.727715 Q 726.094 103.727715 726.094 129.65964 L 752.02594 129.65964 L 752.02594 129.65964 L 752.02594 155.59157 L 752.02594 181.5235 Q 752.02594 233.38736 777.9579 259.31927 Q 803.8898 259.31927 803.8898 285.25122 Q 803.8898 311.18314 752.02594 311.18314 Q 726.094 311.18314 777.9579 337.11508 Q 803.8898 363.047 829.8217 414.91086 Q 855.75366 466.77472 829.8217 466.77472 Q 803.8898 466.77472 777.9579 492.70663 L 752.02594 518.63855 L 803.8898 518.63855 L 881.6856 518.63855 L 881.6856 570.50244 L 881.6856 596.4344 L 881.6856 622.3663 L 855.75366 648.2982 L 855.75366 648.2982 L 855.75366 674.23016 L 855.75366 674.23016 L 855.75366 674.23016 L 855.75366 674.23016 L 829.8217 674.23016 L 829.8217 622.3663 L 829.8217 570.50244 L 777.9579 570.50244 Q 726.094 570.50244 622.3663 544.5705 Q 518.63855 518.63855 285.25122 518.63855 L 51.863857 466.77472 L 77.795784 466.77472 L 103.727715 466.77472 L 77.795784 440.8428 L 51.863857 440.8428 L 51.863857 414.91086 L 25.931929 388.97894 L 25.931929 388.97894 L 25.931929 388.97894 L 25.931929 388.97894 L 25.931929 363.047 L 25.931929 363.047 L 25.931929 363.047 L 25.931929 337.11508 L 25.931929 311.18314 L 25.931929 311.18314 L 25.931929 311.18314 L 25.931929 285.25122 L 25.931929 285.25122 L 0.0 285.25122 L 0.0 259.31927 L 0.0 259.31927 L 25.931929 259.31927 L 25.931929 259.31927 L 25.931929 259.31927 L 25.931929 233.38736 L 25.931929 233.38736 L 77.795784 207.45543 Q 129.65964 155.59157 129.65964 155.59157 L 129.65964 155.59157 L 285.25122 103.727715 Q 414.91086 51.863857 388.97894 51.863857 Q 363.047 51.863857 388.97894 25.931929 Q 414.91086 0.0 414.91086 0.0 L 414.91086 0.0 L 466.77472 0.0 z" svg:height="6.7423015mm" draw:style-name="style-624" svg:viewBox="0.0 0.0 881.6856 674.23016" svg:width="8.816855mm" svg:x="272.02594mm" svg:y="183.07942mm"/>
          <draw:path svg:d="M 77.795784 0.0 L 129.65964 0.0 L 207.45543 0.0 L 285.25122 0.0 L 285.25122 0.0 Q 285.25122 0.0 285.25122 25.931929 L 311.18314 25.931929 L 363.047 51.863857 Q 388.97894 103.727715 492.70663 129.65964 Q 570.50244 155.59157 596.4344 181.5235 L 596.4344 181.5235 L 648.2982 181.5235 L 674.23016 207.45543 L 674.23016 207.45543 L 648.2982 207.45543 L 648.2982 259.31927 L 648.2982 311.18314 L 674.23016 311.18314 L 674.23016 311.18314 L 596.4344 337.11508 L 544.5705 337.11508 L 518.63855 337.11508 Q 492.70663 363.047 311.18314 388.97894 L 129.65964 414.91086 L 77.795784 440.8428 L 51.863857 440.8428 L 51.863857 414.91086 L 25.931929 414.91086 L 25.931929 414.91086 L 25.931929 414.91086 L 25.931929 388.97894 L 25.931929 388.97894 L 51.863857 388.97894 L 51.863857 363.047 L 51.863857 363.047 L 51.863857 363.047 L 77.795784 363.047 Q 77.795784 363.047 129.65964 337.11508 L 181.5235 311.18314 L 181.5235 311.18314 Q 181.5235 311.18314 103.727715 259.31927 L 51.863857 233.38736 L 51.863857 233.38736 L 51.863857 207.45543 L 25.931929 207.45543 Q 0.0 207.45543 0.0 155.59157 Q 25.931929 129.65964 51.863857 103.727715 L 77.795784 103.727715 L 77.795784 77.795784 L 77.795784 77.795784 L 51.863857 77.795784 Q 51.863857 51.863857 25.931929 25.931929 Q 25.931929 0.0 77.795784 0.0 z" svg:height="4.4084277mm" draw:style-name="style-625" svg:viewBox="0.0 0.0 674.23016 440.8428" svg:width="6.7423015mm" svg:x="79.092384mm" svg:y="196.04538mm"/>
          <draw:path svg:d="M 3371.1506 25.931929 L 3371.1506 0.0 L 3397.0828 0.0 L 3397.0828 0.0 L 3397.0828 51.863857 Q 3371.1506 77.795784 3345.2188 155.59157 Q 3319.2869 207.45543 3059.9675 259.31927 L 2826.5803 311.18314 L 2826.5803 311.18314 L 2852.5122 311.18314 L 2852.5122 311.18314 L 2852.5122 337.11508 L 2826.5803 337.11508 L 2826.5803 363.047 L 2878.444 363.047 L 2930.3079 363.047 L 2930.3079 388.97894 L 2956.24 388.97894 L 2956.24 414.91086 L 2956.24 414.91086 L 2800.6482 414.91086 Q 2645.0566 414.91086 1867.0989 414.91086 Q 1063.2091 414.91086 622.3663 440.8428 Q 181.5235 440.8428 181.5235 518.63855 L 181.5235 570.50244 L 155.59157 570.50244 L 129.65964 570.50244 L 129.65964 570.50244 L 129.65964 544.5705 L 129.65964 544.5705 L 129.65964 518.63855 L 129.65964 518.63855 L 155.59157 518.63855 L 155.59157 492.70663 Q 155.59157 466.77472 129.65964 388.97894 Q 103.727715 311.18314 77.795784 311.18314 L 25.931929 285.25122 L 25.931929 259.31927 L 25.931929 207.45543 L 25.931929 181.5235 L 0.0 155.59157 L 0.0 103.727715 L 0.0 77.795784 L 0.0 77.795784 L 0.0 77.795784 L 25.931929 77.795784 L 25.931929 103.727715 L 129.65964 103.727715 L 233.38736 103.727715 L 1763.3712 77.795784 Q 3267.423 51.863857 3293.355 51.863857 L 3319.2869 51.863857 L 3345.2188 51.863857 L 3371.1506 51.863857 L 3371.1506 25.931929 z" svg:height="5.7050242mm" draw:style-name="style-626" svg:viewBox="0.0 0.0 3397.0828 570.50244" svg:width="33.970825mm" svg:x="215.75365mm" svg:y="122.398705mm"/>
          <draw:path svg:d="M 337.11508 0.0 L 363.047 0.0 L 363.047 0.0 L 388.97894 0.0 L 414.91086 0.0 L 466.77472 0.0 L 674.23016 0.0 Q 855.75366 0.0 881.6856 0.0 Q 933.54944 0.0 1011.3452 51.863857 Q 1089.141 103.727715 1141.0049 103.727715 Q 1218.8007 103.727715 1296.5964 103.727715 L 1374.3922 103.727715 L 1400.3241 103.727715 L 1426.2561 103.727715 L 1426.2561 103.727715 L 1452.188 103.727715 L 1452.188 103.727715 L 1452.188 103.727715 L 1452.188 103.727715 L 1452.188 103.727715 L 1478.12 129.65964 L 1504.0519 155.59157 L 1504.0519 155.59157 L 1504.0519 155.59157 L 1529.9838 181.5235 L 1555.9158 181.5235 L 1555.9158 207.45543 L 1555.9158 233.38736 L 1529.9838 233.38736 L 1504.0519 207.45543 L 1452.188 207.45543 L 1400.3241 207.45543 L 1400.3241 233.38736 L 1400.3241 233.38736 L 1374.3922 233.38736 L 1374.3922 259.31927 L 1348.4603 259.31927 L 1296.5964 259.31927 L 1244.7325 259.31927 Q 1166.9368 259.31927 1192.8688 207.45543 Q 1192.8688 181.5235 985.41327 207.45543 Q 752.02594 207.45543 674.23016 207.45543 Q 570.50244 155.59157 363.047 129.65964 L 181.5235 103.727715 L 103.727715 77.795784 L 51.863857 77.795784 L 51.863857 77.795784 L 51.863857 51.863857 L 0.0 51.863857 Q -25.931929 51.863857 77.795784 0.0 Q 181.5235 0.0 259.31927 0.0 Q 311.18314 0.0 337.11508 0.0 z" svg:height="2.5931928mm" draw:style-name="style-627" svg:viewBox="0.0 0.0 1555.9158 259.31927" svg:width="15.559157mm" svg:x="44.602917mm" svg:y="157.14749mm"/>
          <draw:path svg:d="M 103.727715 0.0 L 233.38736 0.0 L 233.38736 0.0 L 259.31927 0.0 L 259.31927 25.931929 L 259.31927 51.863857 L 233.38736 51.863857 L 233.38736 77.795784 L 207.45543 77.795784 L 181.5235 77.795784 L 181.5235 103.727715 L 181.5235 129.65964 L 207.45543 129.65964 L 259.31927 129.65964 L 285.25122 129.65964 L 311.18314 129.65964 L 622.3663 129.65964 Q 959.4814 181.5235 985.41327 181.5235 L 985.41327 181.5235 L 1037.2771 181.5235 L 1089.141 181.5235 L 1115.073 207.45543 L 1141.0049 233.38736 L 1166.9368 233.38736 L 1192.8688 233.38736 L 1141.0049 259.31927 L 1063.2091 285.25122 L 1037.2771 285.25122 L 1011.3452 285.25122 L 1011.3452 311.18314 L 1011.3452 311.18314 L 829.8217 337.11508 Q 622.3663 337.11508 544.5705 388.97894 Q 466.77472 440.8428 466.77472 440.8428 L 466.77472 440.8428 L 440.8428 440.8428 L 440.8428 440.8428 L 414.91086 466.77472 L 363.047 466.77472 L 311.18314 466.77472 L 285.25122 440.8428 L 285.25122 440.8428 L 311.18314 440.8428 L 311.18314 414.91086 Q 311.18314 388.97894 259.31927 337.11508 L 181.5235 285.25122 L 181.5235 285.25122 Q 207.45543 285.25122 207.45543 259.31927 Q 207.45543 233.38736 129.65964 207.45543 Q 25.931929 181.5235 0.0 77.795784 Q 0.0 0.0 103.727715 0.0 z" svg:height="4.667747mm" draw:style-name="style-628" svg:viewBox="0.0 0.0 1192.8688 466.77472" svg:width="11.928687mm" svg:x="12.447326mm" svg:y="198.89789mm"/>
          <draw:path svg:d="M 0.0 155.59157 L 0.0 0.0 L 103.727715 25.931929 Q 207.45543 25.931929 492.70663 25.931929 Q 777.9579 25.931929 777.9579 51.863857 L 777.9579 51.863857 L 752.02594 51.863857 L 726.094 77.795784 L 829.8217 77.795784 L 907.6175 77.795784 L 907.6175 129.65964 L 907.6175 181.5235 L 881.6856 181.5235 L 855.75366 181.5235 L 829.8217 207.45543 L 803.8898 233.38736 L 803.8898 233.38736 L 777.9579 233.38736 L 777.9579 233.38736 L 777.9579 233.38736 L 777.9579 259.31927 L 777.9579 259.31927 L 803.8898 259.31927 L 803.8898 285.25122 L 855.75366 311.18314 Q 907.6175 337.11508 907.6175 363.047 L 907.6175 363.047 L 648.2982 363.047 Q 388.97894 388.97894 414.91086 388.97894 Q 440.8428 388.97894 388.97894 414.91086 Q 337.11508 440.8428 337.11508 440.8428 L 337.11508 440.8428 L 259.31927 440.8428 Q 181.5235 440.8428 129.65964 388.97894 L 77.795784 388.97894 L 51.863857 388.97894 L 25.931929 388.97894 L 25.931929 337.11508 L 0.0 311.18314 L 0.0 311.18314 L 0.0 311.18314 L 0.0 155.59157 z" svg:height="4.4084277mm" draw:style-name="style-629" svg:viewBox="0.0 0.0 907.6175 440.8428" svg:width="9.076175mm" svg:x="0.0mm" svg:y="189.5624mm"/>
          <draw:path svg:d="M 77.795784 129.65964 L 77.795784 0.0 L 103.727715 25.931929 L 129.65964 51.863857 L 129.65964 155.59157 L 129.65964 259.31927 L 285.25122 233.38736 Q 466.77472 233.38736 492.70663 181.5235 Q 492.70663 129.65964 518.63855 155.59157 Q 544.5705 155.59157 570.50244 181.5235 Q 596.4344 207.45543 596.4344 207.45543 L 596.4344 207.45543 L 596.4344 207.45543 L 596.4344 233.38736 L 648.2982 233.38736 Q 674.23016 233.38736 674.23016 285.25122 Q 648.2982 337.11508 648.2982 388.97894 L 648.2982 440.8428 L 648.2982 466.77472 L 648.2982 492.70663 L 674.23016 492.70663 L 674.23016 492.70663 L 803.8898 518.63855 L 959.4814 518.63855 L 959.4814 518.63855 L 959.4814 544.5705 L 752.02594 544.5705 L 518.63855 544.5705 L 518.63855 570.50244 L 492.70663 570.50244 L 492.70663 570.50244 L 492.70663 596.4344 L 492.70663 596.4344 L 492.70663 596.4344 L 466.77472 596.4344 L 466.77472 596.4344 L 466.77472 622.3663 L 440.8428 622.3663 L 440.8428 648.2982 L 440.8428 700.16205 L 440.8428 700.16205 Q 414.91086 700.16205 311.18314 648.2982 L 207.45543 622.3663 L 181.5235 622.3663 Q 155.59157 596.4344 155.59157 596.4344 Q 129.65964 596.4344 129.65964 492.70663 Q 103.727715 414.91086 77.795784 440.8428 L 25.931929 440.8428 L 25.931929 440.8428 Q 25.931929 414.91086 0.0 414.91086 L 0.0 414.91086 L 0.0 388.97894 Q 25.931929 363.047 25.931929 337.11508 Q 25.931929 285.25122 25.931929 285.25122 Q 51.863857 285.25122 77.795784 129.65964 z" svg:height="7.001621mm" draw:style-name="style-630" svg:viewBox="0.0 0.0 959.4814 700.16205" svg:width="9.594813mm" svg:x="62.49595mm" svg:y="66.12642mm"/>
          <draw:path svg:d="M 25.931929 25.931929 L 77.795784 25.931929 L 337.11508 0.0 L 622.3663 0.0 L 596.4344 25.931929 Q 570.50244 25.931929 596.4344 51.863857 Q 596.4344 77.795784 596.4344 103.727715 L 596.4344 103.727715 L 622.3663 129.65964 L 622.3663 129.65964 L 544.5705 129.65964 Q 466.77472 129.65964 466.77472 155.59157 Q 466.77472 181.5235 414.91086 181.5235 Q 363.047 181.5235 363.047 155.59157 Q 363.047 129.65964 233.38736 129.65964 L 129.65964 103.727715 L 77.795784 103.727715 Q 51.863857 77.795784 25.931929 77.795784 L 0.0 51.863857 L 0.0 51.863857 Q 0.0 25.931929 25.931929 25.931929 z" svg:height="1.815235mm" draw:style-name="style-631" svg:viewBox="0.0 0.0 622.3663 181.5235" svg:width="6.223663mm" svg:x="132.51216mm" svg:y="97.763374mm"/>
          <draw:path svg:d="M 103.727715 0.0 L 129.65964 0.0 L 233.38736 25.931929 Q 363.047 25.931929 388.97894 51.863857 L 388.97894 51.863857 L 388.97894 51.863857 Q 388.97894 77.795784 388.97894 77.795784 Q 388.97894 77.795784 311.18314 103.727715 Q 207.45543 129.65964 207.45543 207.45543 L 207.45543 259.31927 L 181.5235 259.31927 Q 129.65964 259.31927 129.65964 233.38736 Q 129.65964 207.45543 77.795784 181.5235 Q 0.0 181.5235 0.0 129.65964 L 0.0 103.727715 L 25.931929 51.863857 Q 77.795784 25.931929 103.727715 0.0 z" svg:height="2.5931928mm" draw:style-name="style-632" svg:viewBox="0.0 0.0 388.97894 259.31927" svg:width="3.8897893mm" svg:x="315.59158mm" svg:y="151.18315mm"/>
          <draw:path svg:d="M 518.63855 0.0 L 570.50244 0.0 L 570.50244 0.0 L 570.50244 25.931929 L 596.4344 25.931929 L 596.4344 25.931929 L 596.4344 51.863857 Q 622.3663 77.795784 648.2982 77.795784 L 700.16205 77.795784 L 700.16205 103.727715 Q 700.16205 129.65964 596.4344 155.59157 Q 518.63855 181.5235 518.63855 233.38736 Q 518.63855 285.25122 440.8428 285.25122 Q 363.047 285.25122 363.047 285.25122 L 337.11508 285.25122 L 337.11508 285.25122 L 337.11508 285.25122 L 285.25122 311.18314 L 233.38736 311.18314 L 129.65964 311.18314 L 0.0 311.18314 L 0.0 285.25122 L 25.931929 285.25122 L 25.931929 285.25122 L 25.931929 285.25122 L 51.863857 259.31927 L 77.795784 233.38736 L 25.931929 233.38736 L 0.0 233.38736 L 0.0 207.45543 L 0.0 181.5235 L 25.931929 181.5235 L 51.863857 181.5235 L 181.5235 129.65964 Q 285.25122 129.65964 285.25122 103.727715 Q 311.18314 77.795784 337.11508 77.795784 L 388.97894 77.795784 L 440.8428 77.795784 Q 466.77472 77.795784 466.77472 25.931929 Q 492.70663 0.0 518.63855 0.0 z" svg:height="3.1118314mm" draw:style-name="style-633" svg:viewBox="0.0 0.0 700.16205 311.18314" svg:width="7.001621mm" svg:x="56.790924mm" svg:y="195.26743mm"/>
          <draw:path svg:d="M 103.727715 25.931929 L 103.727715 0.0 L 233.38736 0.0 Q 363.047 0.0 363.047 51.863857 Q 363.047 129.65964 414.91086 129.65964 Q 466.77472 103.727715 518.63855 103.727715 L 570.50244 103.727715 L 570.50244 103.727715 Q 596.4344 103.727715 622.3663 129.65964 L 622.3663 129.65964 L 622.3663 155.59157 Q 596.4344 155.59157 518.63855 207.45543 Q 440.8428 233.38736 440.8428 259.31927 Q 414.91086 311.18314 414.91086 337.11508 L 414.91086 363.047 L 414.91086 363.047 Q 414.91086 363.047 337.11508 414.91086 Q 259.31927 440.8428 259.31927 414.91086 Q 259.31927 363.047 207.45543 363.047 L 181.5235 363.047 L 181.5235 414.91086 Q 155.59157 440.8428 155.59157 492.70663 L 155.59157 544.5705 L 129.65964 544.5705 L 129.65964 518.63855 L 129.65964 518.63855 L 103.727715 518.63855 L 103.727715 492.70663 L 103.727715 466.77472 L 77.795784 518.63855 L 51.863857 544.5705 L 51.863857 544.5705 L 51.863857 544.5705 L 51.863857 466.77472 L 51.863857 414.91086 L 51.863857 388.97894 Q 51.863857 363.047 51.863857 311.18314 Q 51.863857 285.25122 25.931929 285.25122 Q 0.0 285.25122 0.0 259.31927 Q 0.0 207.45543 25.931929 207.45543 Q 51.863857 207.45543 25.931929 129.65964 L 0.0 77.795784 L 25.931929 77.795784 L 25.931929 51.863857 L 51.863857 51.863857 L 77.795784 51.863857 L 77.795784 25.931929 L 103.727715 25.931929 L 103.727715 25.931929 z" svg:height="5.445705mm" draw:style-name="style-634" svg:viewBox="0.0 0.0 622.3663 544.5705" svg:width="6.223663mm" svg:x="63.792545mm" svg:y="116.69368mm"/>
          <draw:path svg:d="M 700.16205 25.931929 L 777.9579 0.0 L 881.6856 0.0 L 959.4814 0.0 L 985.41327 0.0 L 1011.3452 0.0 L 1011.3452 25.931929 L 1037.2771 51.863857 L 1037.2771 51.863857 L 1037.2771 77.795784 L 1037.2771 77.795784 L 1037.2771 77.795784 L 1011.3452 77.795784 L 1011.3452 77.795784 L 1037.2771 103.727715 Q 1063.2091 103.727715 1037.2771 129.65964 Q 1037.2771 181.5235 1244.7325 181.5235 Q 1478.12 233.38736 1504.0519 233.38736 L 1529.9838 233.38736 L 1529.9838 233.38736 L 1529.9838 233.38736 L 1478.12 259.31927 L 1426.2561 285.25122 L 1400.3241 285.25122 L 1374.3922 285.25122 L 1374.3922 311.18314 L 1400.3241 311.18314 L 1400.3241 311.18314 L 1400.3241 337.11508 L 1478.12 337.11508 L 1555.9158 337.11508 L 1659.6434 337.11508 Q 1763.3712 337.11508 1918.9628 388.97894 Q 2074.5542 440.8428 2100.4863 466.77472 L 2126.4182 492.70663 L 2126.4182 492.70663 L 2126.4182 492.70663 L 2100.4863 492.70663 L 2100.4863 518.63855 L 1996.7585 518.63855 Q 1893.0308 544.5705 1737.4392 544.5705 Q 1581.8477 544.5705 1581.8477 570.50244 L 1581.8477 596.4344 L 1607.7795 596.4344 Q 1659.6434 596.4344 1607.7795 622.3663 L 1581.8477 648.2982 L 1504.0519 648.2982 L 1452.188 648.2982 L 1452.188 674.23016 L 1452.188 674.23016 L 1478.12 674.23016 L 1478.12 700.16205 L 1478.12 700.16205 L 1504.0519 700.16205 L 1504.0519 700.16205 L 1504.0519 726.094 L 1478.12 726.094 Q 1452.188 726.094 1452.188 752.02594 L 1452.188 777.9579 L 1426.2561 777.9579 L 1400.3241 752.02594 L 1400.3241 752.02594 L 1400.3241 752.02594 L 1374.3922 752.02594 L 1374.3922 752.02594 L 1374.3922 726.094 L 1348.4603 726.094 L 1348.4603 726.094 Q 1348.4603 700.16205 1348.4603 700.16205 Q 1348.4603 700.16205 1348.4603 674.23016 Q 1374.3922 648.2982 1192.8688 648.2982 Q 1037.2771 648.2982 1037.2771 596.4344 Q 1037.2771 570.50244 803.8898 570.50244 Q 570.50244 570.50244 570.50244 544.5705 Q 570.50244 518.63855 544.5705 544.5705 Q 518.63855 570.50244 492.70663 570.50244 Q 466.77472 570.50244 311.18314 544.5705 L 155.59157 518.63855 L 155.59157 518.63855 L 155.59157 492.70663 L 129.65964 492.70663 L 103.727715 492.70663 L 51.863857 466.77472 L 25.931929 440.8428 L 25.931929 440.8428 L 51.863857 440.8428 L 51.863857 440.8428 L 51.863857 440.8428 L 77.795784 414.91086 L 103.727715 388.97894 L 103.727715 388.97894 L 103.727715 388.97894 L 77.795784 388.97894 L 77.795784 388.97894 L 77.795784 363.047 L 51.863857 363.047 L 51.863857 363.047 L 51.863857 337.11508 L 25.931929 337.11508 L 0.0 337.11508 L 0.0 311.18314 L 0.0 311.18314 L 25.931929 311.18314 L 25.931929 285.25122 L 77.795784 285.25122 Q 129.65964 285.25122 103.727715 233.38736 Q 77.795784 181.5235 207.45543 181.5235 Q 311.18314 181.5235 311.18314 129.65964 L 311.18314 77.795784 L 363.047 77.795784 Q 388.97894 103.727715 388.97894 77.795784 Q 388.97894 51.863857 414.91086 51.863857 Q 440.8428 51.863857 440.8428 77.795784 L 440.8428 103.727715 L 492.70663 103.727715 Q 544.5705 77.795784 570.50244 77.795784 Q 622.3663 77.795784 700.16205 25.931929 z" svg:height="7.7795787mm" draw:style-name="style-635" svg:viewBox="0.0 0.0 2126.4182 777.9579" svg:width="21.264181mm" svg:x="23.857374mm" svg:y="178.67099mm"/>
          <draw:path svg:d="M 77.795784 25.931929 L 103.727715 0.0 L 181.5235 0.0 L 259.31927 25.931929 L 259.31927 25.931929 L 285.25122 25.931929 L 285.25122 25.931929 L 285.25122 25.931929 L 337.11508 77.795784 Q 414.91086 77.795784 388.97894 103.727715 Q 388.97894 129.65964 544.5705 129.65964 Q 726.094 181.5235 752.02594 181.5235 L 777.9579 181.5235 L 777.9579 181.5235 L 777.9579 181.5235 L 777.9579 207.45543 L 752.02594 207.45543 L 752.02594 207.45543 L 752.02594 233.38736 L 752.02594 233.38736 L 752.02594 233.38736 L 726.094 233.38736 L 726.094 233.38736 L 726.094 259.31927 L 752.02594 259.31927 L 752.02594 259.31927 L 752.02594 285.25122 L 777.9579 285.25122 L 803.8898 285.25122 L 803.8898 337.11508 Q 803.8898 363.047 544.5705 363.047 L 259.31927 363.047 L 233.38736 363.047 Q 181.5235 337.11508 181.5235 337.11508 Q 181.5235 337.11508 129.65964 311.18314 L 77.795784 285.25122 L 51.863857 311.18314 L 25.931929 311.18314 L 25.931929 285.25122 L 25.931929 259.31927 L 51.863857 259.31927 Q 51.863857 233.38736 51.863857 233.38736 L 25.931929 233.38736 L 25.931929 233.38736 L 25.931929 233.38736 L 51.863857 207.45543 Q 77.795784 181.5235 25.931929 181.5235 L 0.0 181.5235 L 0.0 155.59157 L 0.0 129.65964 L 25.931929 129.65964 Q 51.863857 129.65964 77.795784 129.65964 Q 129.65964 103.727715 103.727715 77.795784 Q 77.795784 77.795784 77.795784 25.931929 z" svg:height="3.63047mm" draw:style-name="style-636" svg:viewBox="0.0 0.0 803.8898 363.047" svg:width="8.0388975mm" svg:x="135.10535mm" svg:y="204.60292mm"/>
          <draw:path svg:d="M 674.23016 207.45543 L 674.23016 207.45543 L 674.23016 207.45543 Q 674.23016 207.45543 674.23016 233.38736 L 700.16205 233.38736 L 700.16205 259.31927 L 700.16205 285.25122 L 674.23016 285.25122 L 674.23016 285.25122 L 648.2982 285.25122 Q 622.3663 259.31927 518.63855 285.25122 Q 388.97894 285.25122 388.97894 259.31927 Q 388.97894 233.38736 311.18314 233.38736 Q 259.31927 233.38736 259.31927 207.45543 Q 259.31927 155.59157 129.65964 155.59157 L 25.931929 155.59157 L 25.931929 155.59157 L 0.0 155.59157 L 0.0 155.59157 L 0.0 155.59157 L 0.0 129.65964 L 0.0 103.727715 L 25.931929 77.795784 Q 51.863857 51.863857 51.863857 0.0 Q 25.931929 -25.931929 207.45543 0.0 Q 388.97894 0.0 492.70663 0.0 Q 622.3663 0.0 622.3663 51.863857 Q 622.3663 103.727715 648.2982 155.59157 Q 674.23016 207.45543 674.23016 207.45543 z" svg:height="2.8525121mm" draw:style-name="style-637" svg:viewBox="0.0 0.0 700.16205 285.25122" svg:width="7.001621mm" svg:x="309.62723mm" svg:y="195.52675mm"/>
          <draw:path svg:d="M 907.6175 0.0 L 959.4814 0.0 L 959.4814 25.931929 L 959.4814 77.795784 L 985.41327 77.795784 L 1011.3452 77.795784 L 1089.141 77.795784 Q 1166.9368 77.795784 1218.8007 103.727715 L 1270.6646 103.727715 L 1296.5964 103.727715 Q 1322.5283 103.727715 1348.4603 155.59157 Q 1374.3922 181.5235 1348.4603 207.45543 L 1322.5283 233.38736 L 1322.5283 233.38736 L 1322.5283 233.38736 L 1296.5964 233.38736 L 1296.5964 233.38736 L 1270.6646 259.31927 L 1244.7325 285.25122 L 1270.6646 285.25122 L 1296.5964 285.25122 L 1322.5283 311.18314 L 1322.5283 311.18314 L 1348.4603 311.18314 L 1374.3922 311.18314 L 1374.3922 311.18314 Q 1374.3922 337.11508 1270.6646 337.11508 Q 1141.0049 337.11508 1141.0049 363.047 Q 1115.073 388.97894 1089.141 388.97894 Q 1063.2091 388.97894 907.6175 388.97894 Q 777.9579 388.97894 700.16205 388.97894 L 596.4344 363.047 L 544.5705 363.047 Q 466.77472 337.11508 492.70663 311.18314 Q 492.70663 285.25122 466.77472 285.25122 Q 440.8428 285.25122 440.8428 259.31927 Q 466.77472 233.38736 337.11508 155.59157 L 181.5235 103.727715 L 181.5235 103.727715 L 181.5235 77.795784 L 103.727715 77.795784 L 25.931929 77.795784 L 25.931929 51.863857 L 25.931929 51.863857 L 0.0 51.863857 L 0.0 25.931929 L 0.0 25.931929 L 0.0 25.931929 L 25.931929 25.931929 L 51.863857 25.931929 L 129.65964 0.0 L 207.45543 0.0 L 207.45543 0.0 L 233.38736 0.0 L 233.38736 0.0 L 233.38736 25.931929 L 233.38736 25.931929 L 233.38736 25.931929 L 259.31927 25.931929 L 259.31927 25.931929 L 388.97894 25.931929 Q 518.63855 25.931929 700.16205 25.931929 Q 881.6856 25.931929 907.6175 0.0 z" svg:height="3.8897893mm" draw:style-name="style-638" svg:viewBox="0.0 0.0 1374.3922 388.97894" svg:width="13.743922mm" svg:x="143.40356mm" svg:y="200.45381mm"/>
          <draw:path svg:d="M 440.8428 25.931929 L 466.77472 25.931929 L 466.77472 25.931929 L 466.77472 51.863857 L 544.5705 51.863857 Q 596.4344 103.727715 570.50244 103.727715 Q 544.5705 129.65964 518.63855 155.59157 Q 492.70663 155.59157 492.70663 181.5235 L 492.70663 181.5235 L 440.8428 181.5235 Q 363.047 207.45543 207.45543 207.45543 Q 51.863857 207.45543 0.0 181.5235 Q -25.931929 155.59157 25.931929 103.727715 L 77.795784 77.795784 L 129.65964 51.863857 Q 207.45543 51.863857 285.25122 51.863857 Q 337.11508 51.863857 337.11508 25.931929 Q 337.11508 0.0 388.97894 0.0 Q 414.91086 0.0 440.8428 25.931929 z" svg:height="2.0745542mm" draw:style-name="style-639" svg:viewBox="0.0 0.0 570.50244 207.45543" svg:width="5.7050242mm" svg:x="267.3582mm" svg:y="176.85576mm"/>
          <draw:path svg:d="M 103.727715 25.931929 L 233.38736 0.0 L 363.047 0.0 L 492.70663 0.0 L 492.70663 0.0 L 492.70663 25.931929 L 440.8428 25.931929 L 388.97894 51.863857 L 388.97894 51.863857 L 414.91086 51.863857 L 414.91086 51.863857 L 414.91086 51.863857 L 414.91086 77.795784 L 414.91086 77.795784 L 414.91086 103.727715 L 414.91086 155.59157 L 414.91086 155.59157 L 414.91086 181.5235 L 388.97894 181.5235 Q 363.047 155.59157 363.047 155.59157 Q 337.11508 155.59157 207.45543 181.5235 Q 51.863857 181.5235 25.931929 155.59157 L 0.0 129.65964 L 0.0 103.727715 Q 0.0 103.727715 0.0 77.795784 L 0.0 51.863857 L 0.0 51.863857 Q 0.0 51.863857 103.727715 25.931929 z" svg:height="1.815235mm" draw:style-name="style-640" svg:viewBox="0.0 0.0 492.70663 181.5235" svg:width="4.9270663mm" svg:x="66.90437mm" svg:y="174.26256mm"/>
          <draw:path svg:d="M 622.3663 0.0 L 622.3663 0.0 L 648.2982 0.0 Q 700.16205 25.931929 700.16205 51.863857 Q 726.094 103.727715 907.6175 103.727715 Q 1115.073 103.727715 1115.073 77.795784 L 1115.073 77.795784 L 1166.9368 77.795784 L 1244.7325 103.727715 L 1192.8688 103.727715 Q 1166.9368 129.65964 1166.9368 181.5235 Q 1166.9368 233.38736 1141.0049 233.38736 L 1141.0049 259.31927 L 1166.9368 259.31927 L 1218.8007 259.31927 L 1218.8007 259.31927 L 1218.8007 259.31927 L 1244.7325 285.25122 Q 1270.6646 311.18314 1244.7325 414.91086 Q 1218.8007 492.70663 1218.8007 492.70663 L 1218.8007 518.63855 L 1166.9368 518.63855 L 1141.0049 518.63855 L 1141.0049 544.5705 L 1166.9368 544.5705 L 1166.9368 570.50244 L 1166.9368 570.50244 L 1166.9368 570.50244 L 1141.0049 570.50244 L 1141.0049 596.4344 L 1141.0049 596.4344 L 1115.073 596.4344 Q 1063.2091 570.50244 959.4814 570.50244 Q 829.8217 544.5705 829.8217 518.63855 Q 803.8898 492.70663 674.23016 492.70663 L 544.5705 466.77472 L 544.5705 492.70663 Q 544.5705 492.70663 518.63855 518.63855 Q 518.63855 544.5705 492.70663 544.5705 L 440.8428 544.5705 L 440.8428 544.5705 Q 414.91086 518.63855 363.047 518.63855 L 311.18314 518.63855 L 311.18314 518.63855 Q 285.25122 518.63855 259.31927 518.63855 Q 233.38736 492.70663 233.38736 440.8428 Q 233.38736 388.97894 259.31927 363.047 Q 285.25122 363.047 181.5235 337.11508 L 77.795784 337.11508 L 51.863857 337.11508 L 25.931929 311.18314 L 25.931929 311.18314 L 25.931929 311.18314 L 0.0 311.18314 L 0.0 311.18314 L 25.931929 285.25122 L 51.863857 259.31927 L 51.863857 259.31927 L 51.863857 259.31927 L 51.863857 259.31927 L 77.795784 259.31927 L 77.795784 259.31927 L 77.795784 233.38736 L 51.863857 207.45543 L 51.863857 155.59157 L 77.795784 155.59157 L 77.795784 155.59157 L 103.727715 155.59157 L 129.65964 155.59157 L 285.25122 103.727715 Q 440.8428 77.795784 440.8428 77.795784 Q 440.8428 51.863857 440.8428 51.863857 L 440.8428 51.863857 L 518.63855 51.863857 Q 596.4344 51.863857 596.4344 51.863857 Q 596.4344 25.931929 622.3663 0.0 z" svg:height="5.9643435mm" draw:style-name="style-641" svg:viewBox="0.0 0.0 1244.7325 596.4344" svg:width="12.447326mm" svg:x="194.23015mm" svg:y="176.85576mm"/>
          <draw:path svg:d="M 77.795784 25.931929 L 103.727715 0.0 L 103.727715 0.0 Q 103.727715 0.0 103.727715 25.931929 L 129.65964 25.931929 L 155.59157 51.863857 Q 207.45543 51.863857 311.18314 77.795784 Q 414.91086 77.795784 440.8428 129.65964 Q 466.77472 155.59157 518.63855 181.5235 L 544.5705 181.5235 L 544.5705 181.5235 Q 570.50244 181.5235 570.50244 207.45543 Q 570.50244 259.31927 440.8428 259.31927 L 311.18314 259.31927 L 311.18314 285.25122 L 311.18314 285.25122 L 259.31927 285.25122 Q 207.45543 259.31927 129.65964 259.31927 L 51.863857 259.31927 L 25.931929 259.31927 L 0.0 259.31927 L 0.0 207.45543 L 0.0 181.5235 L 51.863857 181.5235 L 77.795784 155.59157 L 103.727715 155.59157 Q 129.65964 155.59157 77.795784 103.727715 Q 51.863857 51.863857 77.795784 25.931929 z" svg:height="2.8525121mm" draw:style-name="style-642" svg:viewBox="0.0 0.0 570.50244 285.25122" svg:width="5.7050242mm" svg:x="152.99838mm" svg:y="198.63858mm"/>
          <draw:path svg:d="M 466.77472 51.863857 L 518.63855 0.0 L 674.23016 0.0 L 803.8898 0.0 L 803.8898 0.0 L 803.8898 0.0 L 726.094 51.863857 Q 648.2982 103.727715 674.23016 103.727715 Q 726.094 103.727715 700.16205 155.59157 Q 674.23016 181.5235 674.23016 492.70663 Q 700.16205 803.8898 777.9579 829.8217 Q 881.6856 881.6856 881.6856 933.54944 Q 881.6856 959.4814 907.6175 1037.2771 L 933.54944 1089.141 L 933.54944 1141.0049 L 933.54944 1166.9368 L 985.41327 1166.9368 L 1037.2771 1141.0049 L 1089.141 1141.0049 L 1115.073 1141.0049 L 1115.073 1115.073 L 1141.0049 1115.073 L 1141.0049 1089.141 L 1141.0049 1037.2771 L 1166.9368 855.75366 Q 1192.8688 674.23016 1218.8007 674.23016 Q 1270.6646 648.2982 1270.6646 622.3663 L 1270.6646 596.4344 L 1322.5283 596.4344 L 1374.3922 596.4344 L 1374.3922 570.50244 L 1374.3922 518.63855 L 1400.3241 518.63855 L 1426.2561 518.63855 L 1426.2561 544.5705 L 1452.188 570.50244 L 1504.0519 648.2982 Q 1555.9158 726.094 1607.7795 752.02594 Q 1659.6434 803.8898 1737.4392 1037.2771 Q 1815.235 1270.6646 1867.0989 1270.6646 Q 1918.9628 1270.6646 1970.8265 1296.5964 Q 2022.6904 1322.5283 2022.6904 1348.4603 Q 2048.6223 1400.3241 2178.282 1374.3922 Q 2333.8735 1374.3922 2333.8735 1348.4603 Q 2359.8054 1348.4603 2411.6694 1348.4603 Q 2463.5332 1400.3241 2489.465 1348.4603 Q 2489.465 1322.5283 2541.329 1348.4603 Q 2593.1929 1348.4603 2619.1248 1244.7325 Q 2670.9888 1141.0049 2748.7844 1141.0049 Q 2800.6482 1115.073 2800.6482 1141.0049 Q 2800.6482 1166.9368 2826.5803 1166.9368 Q 2852.5122 1166.9368 2852.5122 1115.073 Q 2878.444 1089.141 2930.3079 1141.0049 Q 2982.1719 1192.8688 3059.9675 1192.8688 Q 3163.6953 1192.8688 3163.6953 1296.5964 Q 3163.6953 1400.3241 3189.6272 1426.2561 L 3189.6272 1452.188 L 3189.6272 1504.0519 L 3215.559 1529.9838 L 3215.559 1555.9158 L 3215.559 1607.7795 L 3241.4912 1607.7795 L 3241.4912 1607.7795 L 3267.423 1607.7795 L 3293.355 1607.7795 L 3293.355 1607.7795 L 3319.2869 1607.7795 L 3319.2869 1607.7795 L 3319.2869 1607.7795 L 3319.2869 1581.8477 L 3319.2869 1581.8477 L 3345.2188 1581.8477 L 3345.2188 1555.9158 L 3397.0828 1555.9158 Q 3448.9465 1504.0519 3552.6743 1478.12 Q 3656.4019 1452.188 3656.4019 1478.12 Q 3656.4019 1504.0519 3734.1978 1504.0519 Q 3837.9255 1529.9838 3837.9255 1478.12 Q 3889.7893 1426.2561 3889.7893 1426.2561 L 3889.7893 1400.3241 L 3915.7212 1400.3241 L 3941.653 1400.3241 L 3967.5852 1400.3241 L 3993.517 1400.3241 L 4019.449 1400.3241 L 4045.3809 1400.3241 L 4045.3809 1426.2561 L 4045.3809 1452.188 L 4019.449 1452.188 L 3993.517 1452.188 L 3993.517 1478.12 L 3993.517 1478.12 L 3993.517 1504.0519 L 3993.517 1529.9838 L 3993.517 1529.9838 L 3993.517 1529.9838 L 3993.517 1555.9158 L 3993.517 1555.9158 L 3967.5852 1555.9158 L 3967.5852 1555.9158 L 3967.5852 1581.8477 L 3993.517 1581.8477 L 3993.517 1607.7795 L 3993.517 1607.7795 L 3967.5852 1607.7795 Q 3967.5852 1607.7795 3941.653 1633.7115 Q 3915.7212 1633.7115 3915.7212 1659.6434 Q 3889.7893 1685.5753 3915.7212 1711.5073 Q 3941.653 1711.5073 3863.8574 1763.3712 Q 3786.0615 1815.235 3760.1296 1841.167 Q 3734.1978 1867.0989 3682.334 1867.0989 Q 3630.47 1867.0989 3630.47 1944.8947 Q 3604.538 2022.6904 3500.8103 2022.6904 Q 3397.0828 2022.6904 3345.2188 2022.6904 L 3293.355 2022.6904 L 3267.423 2048.6223 L 3241.4912 2048.6223 L 3241.4912 1970.8265 Q 3215.559 1893.0308 3189.6272 1763.3712 Q 3163.6953 1659.6434 3111.8315 1659.6434 Q 3085.8994 1633.7115 3085.8994 1659.6434 Q 3059.9675 1685.5753 3059.9675 1633.7115 L 3059.9675 1581.8477 L 3034.0356 1581.8477 L 3008.1038 1607.7795 L 3008.1038 1607.7795 L 3008.1038 1607.7795 L 2982.1719 1581.8477 L 2956.24 1555.9158 L 2956.24 1504.0519 L 2956.24 1478.12 L 2956.24 1529.9838 L 2956.24 1581.8477 L 3008.1038 2593.1929 Q 3059.9675 3604.538 3059.9675 3734.1978 L 3059.9675 3863.8574 L 3059.9675 3863.8574 L 3059.9675 3863.8574 L 3034.0356 4045.3809 Q 3008.1038 4200.9727 2515.397 4226.9043 L 2022.6904 4252.8364 L 1996.7585 4252.8364 L 1970.8265 4252.8364 L 1918.9628 4252.8364 L 1867.0989 4252.8364 L 1867.0989 4252.8364 Q 1867.0989 4226.9043 1841.167 4226.9043 Q 1841.167 4200.9727 1841.167 4175.0405 Q 1841.167 4123.177 1763.3712 4149.1084 Q 1711.5073 4175.0405 1607.7795 4200.9727 L 1529.9838 4252.8364 L 1529.9838 4252.8364 Q 1504.0519 4252.8364 1504.0519 4252.8364 L 1504.0519 4278.768 L 1504.0519 4278.768 Q 1478.12 4252.8364 1452.188 4200.9727 Q 1400.3241 4149.1084 1322.5283 4149.1084 Q 1244.7325 4200.9727 1244.7325 4226.9043 L 1218.8007 4278.768 L 1192.8688 4278.768 L 1166.9368 4278.768 L 1166.9368 4226.9043 L 1141.0049 4175.0405 L 1141.0049 4149.1084 L 1141.0049 4123.177 L 1166.9368 4123.177 L 1166.9368 4097.2446 L 1166.9368 4097.2446 L 1141.0049 4097.2446 L 1141.0049 4045.3809 L 1141.0049 3967.5852 L 1141.0049 3941.653 Q 1141.0049 3941.653 1166.9368 3915.7212 Q 1166.9368 3889.7893 1244.7325 3889.7893 Q 1322.5283 3915.7212 1296.5964 3863.8574 L 1296.5964 3811.9937 L 1296.5964 3760.1296 L 1296.5964 3708.2659 L 1322.5283 3682.334 L 1348.4603 3656.4019 L 1348.4603 3656.4019 L 1348.4603 3630.47 L 1348.4603 3630.47 L 1348.4603 3630.47 L 1322.5283 3604.538 L 1322.5283 3578.6062 L 1296.5964 3578.6062 L 1270.6646 3578.6062 L 1244.7325 3552.6743 L 1218.8007 3526.7424 L 1218.8007 3526.7424 L 1192.8688 3526.7424 L 1192.8688 3526.7424 L 1192.8688 3526.7424 L 1166.9368 3500.8103 L 1141.0049 3474.8784 L 1089.141 3474.8784 L 1037.2771 3474.8784 L 1037.2771 3500.8103 L 1037.2771 3500.8103 L 985.41327 3578.6062 Q 933.54944 3630.47 933.54944 3656.4019 L 933.54944 3682.334 L 959.4814 3708.2659 L 959.4814 3734.1978 L 933.54944 3734.1978 L 907.6175 3734.1978 L 907.6175 3734.1978 L 881.6856 3708.2659 L 881.6856 3682.334 Q 881.6856 3630.47 855.75366 3630.47 Q 855.75366 3630.47 726.094 3604.538 L 570.50244 3578.6062 L 570.50244 3552.6743 Q 570.50244 3526.7424 570.50244 3423.0146 Q 570.50244 3319.2869 518.63855 3293.355 L 492.70663 3267.423 L 492.70663 3267.423 Q 492.70663 3267.423 414.91086 3241.4912 Q 337.11508 3241.4912 337.11508 3267.423 Q 337.11508 3293.355 311.18314 3293.355 Q 285.25122 3293.355 285.25122 3241.4912 Q 285.25122 3189.6272 259.31927 3163.6953 L 207.45543 3163.6953 L 207.45543 3163.6953 Q 207.45543 3137.7634 207.45543 3008.1038 Q 207.45543 2904.376 181.5235 2748.7844 Q 155.59157 2593.1929 103.727715 2515.397 Q 103.727715 2437.6013 51.863857 2230.146 L 25.931929 1996.7585 L 25.931929 1996.7585 Q 51.863857 1996.7585 0.0 1659.6434 Q 0.0 1322.5283 0.0 1192.8688 Q 0.0 1063.2091 25.931929 1037.2771 Q 77.795784 1037.2771 77.795784 1011.3452 Q 77.795784 985.41327 51.863857 985.41327 L 0.0 985.41327 L 0.0 985.41327 L 0.0 959.4814 L 0.0 881.6856 L 0.0 829.8217 L 0.0 803.8898 Q 0.0 777.9579 25.931929 752.02594 L 25.931929 726.094 L 51.863857 726.094 Q 103.727715 726.094 181.5235 700.16205 Q 259.31927 700.16205 259.31927 674.23016 Q 259.31927 648.2982 311.18314 674.23016 Q 337.11508 674.23016 388.97894 648.2982 Q 414.91086 596.4344 440.8428 518.63855 Q 466.77472 440.8428 414.91086 259.31927 Q 414.91086 77.795784 466.77472 51.863857 z M 3682.334 1841.167 Q 3682.334 1815.235 3682.334 1815.235 Q 3682.334 1815.235 3682.334 1815.235 Q 3682.334 1841.167 3682.334 1841.167 z" svg:height="42.78768mm" draw:style-name="style-643" svg:viewBox="0.0 0.0 4045.3809 4278.768" svg:width="40.453808mm" svg:x="91.79903mm" svg:y="82.98217mm"/>
          <draw:path svg:d="M 207.45543 0.0 L 259.31927 0.0 L 311.18314 0.0 Q 388.97894 25.931929 388.97894 51.863857 L 363.047 77.795784 L 363.047 77.795784 L 363.047 103.727715 L 311.18314 103.727715 L 285.25122 103.727715 L 207.45543 129.65964 Q 155.59157 155.59157 103.727715 129.65964 L 77.795784 129.65964 L 77.795784 103.727715 L 51.863857 103.727715 L 51.863857 103.727715 L 51.863857 103.727715 L 25.931929 77.795784 Q 0.0 77.795784 0.0 51.863857 Q 0.0 25.931929 77.795784 25.931929 Q 155.59157 0.0 207.45543 0.0 z" svg:height="1.2965964mm" draw:style-name="style-644" svg:viewBox="0.0 0.0 388.97894 129.65964" svg:width="3.8897893mm" svg:x="164.40843mm" svg:y="171.66937mm"/>
          <draw:path svg:d="M 959.4814 25.931929 L 985.41327 25.931929 L 1011.3452 25.931929 L 1063.2091 51.863857 L 1115.073 51.863857 Q 1141.0049 51.863857 1141.0049 77.795784 L 1141.0049 103.727715 L 1063.2091 129.65964 Q 985.41327 155.59157 803.8898 155.59157 Q 596.4344 155.59157 570.50244 181.5235 Q 544.5705 207.45543 492.70663 207.45543 L 466.77472 207.45543 L 440.8428 207.45543 Q 440.8428 207.45543 233.38736 155.59157 L 25.931929 103.727715 L 25.931929 103.727715 L 25.931929 103.727715 L 0.0 103.727715 L 0.0 103.727715 L 25.931929 77.795784 L 51.863857 51.863857 L 51.863857 51.863857 L 51.863857 51.863857 L 77.795784 51.863857 L 77.795784 51.863857 L 129.65964 25.931929 L 181.5235 25.931929 L 337.11508 0.0 Q 518.63855 0.0 752.02594 0.0 Q 959.4814 0.0 959.4814 25.931929 z" svg:height="2.0745542mm" draw:style-name="style-645" svg:viewBox="0.0 0.0 1141.0049 207.45543" svg:width="11.4100485mm" svg:x="14.262561mm" svg:y="164.40843mm"/>
          <draw:path svg:d="M 285.25122 0.0 L 285.25122 0.0 L 311.18314 0.0 L 311.18314 0.0 L 311.18314 25.931929 Q 311.18314 77.795784 259.31927 129.65964 Q 207.45543 181.5235 181.5235 233.38736 L 181.5235 311.18314 L 155.59157 388.97894 Q 129.65964 440.8428 103.727715 440.8428 Q 103.727715 414.91086 77.795784 414.91086 L 77.795784 388.97894 L 51.863857 388.97894 L 25.931929 388.97894 L 25.931929 363.047 L 25.931929 363.047 L 25.931929 363.047 Q 51.863857 363.047 51.863857 311.18314 Q 51.863857 259.31927 0.0 233.38736 Q -25.931929 233.38736 0.0 207.45543 Q 51.863857 207.45543 51.863857 181.5235 Q 51.863857 155.59157 51.863857 129.65964 Q 77.795784 129.65964 51.863857 77.795784 L 0.0 51.863857 L 103.727715 51.863857 Q 181.5235 25.931929 181.5235 25.931929 L 181.5235 25.931929 L 233.38736 25.931929 Q 285.25122 25.931929 285.25122 0.0 z" svg:height="4.4084277mm" draw:style-name="style-646" svg:viewBox="0.0 0.0 311.18314 440.8428" svg:width="3.1118314mm" svg:x="112.02593mm" svg:y="135.624mm"/>
          <draw:path svg:d="M 51.863857 233.38736 L 77.795784 0.0 L 77.795784 0.0 Q 103.727715 0.0 103.727715 181.5235 L 103.727715 388.97894 L 129.65964 388.97894 L 129.65964 388.97894 L 155.59157 414.91086 Q 155.59157 440.8428 207.45543 440.8428 Q 259.31927 466.77472 259.31927 544.5705 L 259.31927 596.4344 L 233.38736 596.4344 L 207.45543 596.4344 L 207.45543 622.3663 L 207.45543 622.3663 L 181.5235 622.3663 L 181.5235 648.2982 L 181.5235 648.2982 L 155.59157 648.2982 L 155.59157 648.2982 L 155.59157 648.2982 L 155.59157 674.23016 L 155.59157 674.23016 L 129.65964 674.23016 L 129.65964 700.16205 L 129.65964 700.16205 L 103.727715 700.16205 L 103.727715 700.16205 L 103.727715 700.16205 L 103.727715 726.094 L 103.727715 726.094 L 77.795784 726.094 L 77.795784 752.02594 L 51.863857 752.02594 Q 25.931929 752.02594 0.0 674.23016 L 0.0 596.4344 L 0.0 544.5705 L 0.0 518.63855 L 0.0 518.63855 Q 0.0 518.63855 25.931929 492.70663 Q 51.863857 440.8428 51.863857 233.38736 z" svg:height="7.5202594mm" draw:style-name="style-647" svg:viewBox="0.0 0.0 259.31927 752.02594" svg:width="2.5931928mm" svg:x="249.9838mm" svg:y="125.25121mm"/>
          <draw:path svg:d="M 311.18314 25.931929 L 311.18314 25.931929 L 570.50244 25.931929 Q 855.75366 51.863857 907.6175 25.931929 L 959.4814 25.931929 L 959.4814 51.863857 L 985.41327 77.795784 L 985.41327 77.795784 L 985.41327 103.727715 L 985.41327 103.727715 L 985.41327 103.727715 L 1011.3452 103.727715 L 1011.3452 103.727715 L 1037.2771 129.65964 L 1037.2771 129.65964 L 1037.2771 129.65964 Q 1037.2771 155.59157 1011.3452 155.59157 L 985.41327 155.59157 L 985.41327 155.59157 Q 959.4814 155.59157 959.4814 181.5235 L 959.4814 181.5235 L 933.54944 181.5235 Q 881.6856 207.45543 622.3663 207.45543 L 388.97894 233.38736 L 388.97894 207.45543 Q 363.047 207.45543 363.047 207.45543 L 363.047 233.38736 L 311.18314 233.38736 L 285.25122 233.38736 L 285.25122 207.45543 Q 259.31927 207.45543 259.31927 207.45543 L 259.31927 233.38736 L 207.45543 233.38736 L 181.5235 207.45543 L 155.59157 207.45543 L 129.65964 207.45543 L 129.65964 181.5235 Q 129.65964 155.59157 181.5235 155.59157 Q 233.38736 155.59157 207.45543 129.65964 L 181.5235 103.727715 L 155.59157 103.727715 Q 129.65964 103.727715 51.863857 51.863857 L 0.0 25.931929 L 0.0 0.0 Q 25.931929 0.0 103.727715 0.0 Q 207.45543 0.0 259.31927 25.931929 Q 311.18314 25.931929 311.18314 25.931929 z" svg:height="2.3338735mm" draw:style-name="style-648" svg:viewBox="0.0 0.0 1037.2771 233.38736" svg:width="10.372771mm" svg:x="184.63533mm" svg:y="187.74716mm"/>
          <draw:path svg:d="M 311.18314 0.0 L 337.11508 0.0 L 337.11508 0.0 L 337.11508 0.0 L 492.70663 51.863857 Q 648.2982 103.727715 674.23016 155.59157 Q 700.16205 181.5235 674.23016 207.45543 Q 648.2982 233.38736 674.23016 233.38736 L 700.16205 233.38736 L 700.16205 233.38736 Q 700.16205 233.38736 648.2982 285.25122 Q 570.50244 285.25122 440.8428 311.18314 L 337.11508 311.18314 L 337.11508 337.11508 L 337.11508 363.047 L 363.047 363.047 L 363.047 388.97894 L 311.18314 388.97894 L 259.31927 388.97894 L 259.31927 388.97894 Q 285.25122 363.047 285.25122 363.047 Q 285.25122 337.11508 181.5235 337.11508 L 51.863857 285.25122 L 51.863857 285.25122 L 77.795784 285.25122 L 77.795784 259.31927 L 77.795784 233.38736 L 25.931929 233.38736 L 0.0 233.38736 L 0.0 233.38736 L 25.931929 207.45543 L 25.931929 181.5235 L 25.931929 155.59157 L 25.931929 129.65964 L 25.931929 103.727715 L 25.931929 103.727715 L 25.931929 77.795784 L 25.931929 77.795784 L 25.931929 77.795784 L 51.863857 77.795784 L 51.863857 77.795784 L 51.863857 51.863857 L 51.863857 51.863857 L 181.5235 25.931929 Q 285.25122 25.931929 311.18314 0.0 z" svg:height="3.8897893mm" draw:style-name="style-649" svg:viewBox="0.0 0.0 700.16205 388.97894" svg:width="7.001621mm" svg:x="191.11832mm" svg:y="191.63695mm"/>
          <draw:path svg:d="M 259.31927 25.931929 L 259.31927 0.0 L 259.31927 0.0 L 285.25122 0.0 L 285.25122 25.931929 Q 311.18314 51.863857 311.18314 207.45543 Q 311.18314 388.97894 207.45543 363.047 L 129.65964 311.18314 L 129.65964 311.18314 Q 103.727715 285.25122 103.727715 285.25122 L 103.727715 285.25122 L 103.727715 259.31927 Q 103.727715 259.31927 51.863857 285.25122 Q 25.931929 311.18314 0.0 285.25122 L 0.0 259.31927 L 0.0 259.31927 L 0.0 259.31927 L 25.931929 233.38736 Q 25.931929 207.45543 103.727715 207.45543 Q 155.59157 207.45543 181.5235 155.59157 Q 207.45543 103.727715 233.38736 103.727715 L 259.31927 103.727715 L 259.31927 103.727715 L 259.31927 77.795784 L 259.31927 51.863857 Q 259.31927 51.863857 259.31927 25.931929 z" svg:height="3.63047mm" draw:style-name="style-650" svg:viewBox="0.0 0.0 311.18314 363.047" svg:width="3.1118314mm" svg:x="264.50568mm" svg:y="100.097244mm"/>
          <draw:path svg:d="M 103.727715 51.863857 L 77.795784 0.0 L 103.727715 0.0 L 129.65964 0.0 L 129.65964 25.931929 L 129.65964 51.863857 L 207.45543 51.863857 L 259.31927 51.863857 L 285.25122 51.863857 Q 311.18314 51.863857 388.97894 51.863857 L 466.77472 51.863857 L 466.77472 77.795784 L 466.77472 77.795784 L 492.70663 77.795784 L 492.70663 103.727715 L 518.63855 103.727715 L 544.5705 103.727715 L 544.5705 129.65964 L 544.5705 155.59157 L 337.11508 155.59157 L 129.65964 155.59157 L 51.863857 155.59157 Q 0.0 155.59157 0.0 129.65964 L 0.0 129.65964 L 51.863857 129.65964 Q 103.727715 103.727715 103.727715 51.863857 z" svg:height="1.5559157mm" draw:style-name="style-651" svg:viewBox="0.0 0.0 544.5705 155.59157" svg:width="5.445705mm" svg:x="231.3128mm" svg:y="171.66937mm"/>
          <draw:path svg:d="M 155.59157 0.0 L 155.59157 0.0 L 207.45543 0.0 Q 259.31927 25.931929 285.25122 25.931929 L 285.25122 51.863857 L 337.11508 51.863857 L 388.97894 51.863857 L 388.97894 77.795784 L 414.91086 77.795784 L 414.91086 103.727715 L 414.91086 103.727715 L 388.97894 103.727715 L 388.97894 103.727715 L 311.18314 129.65964 L 259.31927 155.59157 L 207.45543 155.59157 Q 181.5235 155.59157 155.59157 129.65964 L 103.727715 129.65964 L 51.863857 129.65964 Q 0.0 129.65964 0.0 103.727715 Q 0.0 51.863857 51.863857 51.863857 L 129.65964 25.931929 L 129.65964 25.931929 Q 155.59157 25.931929 155.59157 0.0 z" svg:height="1.5559157mm" draw:style-name="style-652" svg:viewBox="0.0 0.0 414.91086 155.59157" svg:width="4.1491084mm" svg:x="257.76337mm" svg:y="182.56078mm"/>
          <draw:path svg:d="M 829.8217 25.931929 L 855.75366 25.931929 L 855.75366 51.863857 L 855.75366 77.795784 L 829.8217 77.795784 Q 803.8898 103.727715 777.9579 103.727715 Q 752.02594 103.727715 777.9579 155.59157 Q 803.8898 207.45543 726.094 207.45543 L 648.2982 233.38736 L 622.3663 233.38736 Q 596.4344 259.31927 596.4344 259.31927 L 596.4344 259.31927 L 518.63855 259.31927 Q 466.77472 259.31927 285.25122 285.25122 L 103.727715 285.25122 L 103.727715 259.31927 Q 103.727715 233.38736 129.65964 233.38736 Q 155.59157 233.38736 155.59157 207.45543 Q 181.5235 155.59157 103.727715 129.65964 L 25.931929 103.727715 L 25.931929 103.727715 Q 0.0 77.795784 0.0 77.795784 L 0.0 51.863857 L 0.0 51.863857 L 0.0 51.863857 L 0.0 51.863857 L 25.931929 51.863857 L 25.931929 25.931929 L 25.931929 25.931929 L 51.863857 25.931929 L 51.863857 0.0 L 285.25122 0.0 Q 518.63855 -51.863857 674.23016 0.0 Q 829.8217 0.0 829.8217 25.931929 z" svg:height="2.8525121mm" draw:style-name="style-653" svg:viewBox="0.0 0.0 855.75366 285.25122" svg:width="8.557536mm" svg:x="174.7812mm" svg:y="197.08266mm"/>
          <draw:path svg:d="M 51.863857 51.863857 L 77.795784 0.0 L 77.795784 25.931929 Q 77.795784 51.863857 129.65964 51.863857 Q 155.59157 77.795784 181.5235 77.795784 L 207.45543 77.795784 L 207.45543 77.795784 Q 207.45543 77.795784 233.38736 103.727715 L 233.38736 103.727715 L 233.38736 233.38736 Q 233.38736 363.047 259.31927 388.97894 L 259.31927 414.91086 L 259.31927 544.5705 Q 285.25122 674.23016 285.25122 881.6856 L 285.25122 1089.141 L 311.18314 1089.141 L 311.18314 1089.141 L 311.18314 1115.073 Q 285.25122 1141.0049 285.25122 1166.9368 L 285.25122 1192.8688 L 259.31927 1192.8688 L 259.31927 1218.8007 L 259.31927 1218.8007 L 233.38736 1218.8007 L 233.38736 1218.8007 L 233.38736 1218.8007 L 181.5235 1218.8007 L 103.727715 1218.8007 L 103.727715 1218.8007 Q 77.795784 1218.8007 77.795784 1166.9368 L 77.795784 1141.0049 L 51.863857 1089.141 L 51.863857 1037.2771 L 51.863857 907.6175 Q 25.931929 777.9579 25.931929 544.5705 L 0.0 285.25122 L 0.0 233.38736 L 25.931929 181.5235 L 25.931929 129.65964 L 25.931929 103.727715 L 51.863857 51.863857 z" svg:height="12.188006mm" draw:style-name="style-654" svg:viewBox="0.0 0.0 311.18314 1218.8007" svg:width="3.1118314mm" svg:x="73.906mm" svg:y="107.61751mm"/>
          <draw:path svg:d="M 622.3663 0.0 L 622.3663 0.0 L 700.16205 25.931929 Q 777.9579 51.863857 752.02594 51.863857 Q 726.094 51.863857 726.094 77.795784 L 752.02594 103.727715 L 752.02594 129.65964 L 752.02594 155.59157 L 777.9579 155.59157 L 803.8898 155.59157 L 855.75366 181.5235 L 881.6856 181.5235 L 881.6856 129.65964 Q 881.6856 77.795784 907.6175 77.795784 Q 933.54944 77.795784 933.54944 51.863857 Q 933.54944 25.931929 959.4814 25.931929 L 1011.3452 25.931929 L 1037.2771 25.931929 L 1063.2091 51.863857 L 1063.2091 51.863857 L 1063.2091 51.863857 L 1037.2771 51.863857 L 1037.2771 51.863857 L 1037.2771 77.795784 L 1011.3452 77.795784 L 1011.3452 103.727715 L 1011.3452 129.65964 L 1037.2771 129.65964 Q 1063.2091 129.65964 1115.073 181.5235 Q 1141.0049 207.45543 1192.8688 233.38736 Q 1244.7325 233.38736 1244.7325 259.31927 Q 1244.7325 285.25122 1322.5283 311.18314 Q 1374.3922 311.18314 1322.5283 337.11508 Q 1270.6646 363.047 1322.5283 363.047 L 1348.4603 363.047 L 1348.4603 388.97894 L 1348.4603 388.97894 L 1348.4603 388.97894 Q 1322.5283 388.97894 1322.5283 388.97894 L 1322.5283 414.91086 L 1270.6646 414.91086 L 1244.7325 414.91086 L 1244.7325 440.8428 L 1218.8007 440.8428 L 1218.8007 440.8428 L 1218.8007 466.77472 L 1270.6646 466.77472 L 1296.5964 466.77472 L 1270.6646 492.70663 L 1244.7325 492.70663 L 1244.7325 518.63855 L 1244.7325 544.5705 L 1270.6646 544.5705 L 1322.5283 570.50244 L 1322.5283 570.50244 L 1322.5283 570.50244 L 1218.8007 570.50244 Q 1115.073 570.50244 1037.2771 544.5705 Q 959.4814 544.5705 959.4814 518.63855 Q 959.4814 492.70663 829.8217 518.63855 Q 700.16205 570.50244 674.23016 596.4344 Q 648.2982 622.3663 544.5705 648.2982 L 466.77472 674.23016 L 414.91086 674.23016 L 363.047 674.23016 L 337.11508 674.23016 Q 311.18314 674.23016 285.25122 648.2982 L 285.25122 622.3663 L 285.25122 622.3663 L 285.25122 622.3663 L 259.31927 622.3663 L 259.31927 622.3663 L 207.45543 596.4344 L 155.59157 570.50244 L 129.65964 570.50244 L 103.727715 570.50244 L 103.727715 544.5705 L 129.65964 544.5705 L 129.65964 544.5705 L 129.65964 518.63855 L 103.727715 518.63855 L 77.795784 518.63855 L 77.795784 518.63855 L 77.795784 518.63855 L 103.727715 492.70663 Q 129.65964 466.77472 129.65964 466.77472 L 155.59157 440.8428 L 207.45543 440.8428 L 259.31927 440.8428 L 259.31927 414.91086 L 259.31927 388.97894 L 233.38736 388.97894 L 207.45543 388.97894 L 207.45543 363.047 Q 181.5235 337.11508 181.5235 311.18314 Q 181.5235 285.25122 129.65964 285.25122 L 103.727715 259.31927 L 51.863857 259.31927 L 0.0 259.31927 L 0.0 259.31927 L 0.0 259.31927 L 25.931929 233.38736 L 77.795784 233.38736 L 181.5235 233.38736 Q 259.31927 233.38736 285.25122 181.5235 Q 285.25122 103.727715 311.18314 103.727715 Q 337.11508 103.727715 337.11508 77.795784 Q 337.11508 51.863857 492.70663 25.931929 Q 622.3663 0.0 622.3663 0.0 z" svg:height="6.7423015mm" draw:style-name="style-655" svg:viewBox="0.0 0.0 1348.4603 674.23016" svg:width="13.484603mm" svg:x="86.353325mm" svg:y="198.11993mm"/>
          <draw:path svg:d="M 492.70663 0.0 L 570.50244 0.0 L 596.4344 25.931929 Q 622.3663 51.863857 596.4344 51.863857 Q 544.5705 77.795784 570.50244 103.727715 L 570.50244 129.65964 L 544.5705 129.65964 Q 518.63855 155.59157 518.63855 155.59157 Q 492.70663 155.59157 492.70663 259.31927 Q 466.77472 337.11508 440.8428 337.11508 Q 414.91086 337.11508 414.91086 259.31927 Q 388.97894 181.5235 285.25122 155.59157 Q 181.5235 155.59157 181.5235 259.31927 Q 181.5235 363.047 129.65964 363.047 Q 103.727715 363.047 103.727715 259.31927 L 103.727715 181.5235 L 77.795784 181.5235 L 51.863857 181.5235 L 51.863857 155.59157 Q 25.931929 155.59157 25.931929 155.59157 L 25.931929 155.59157 L 25.931929 155.59157 Q 25.931929 129.65964 0.0 77.795784 L 0.0 25.931929 L 207.45543 25.931929 Q 414.91086 0.0 492.70663 0.0 z" svg:height="3.63047mm" draw:style-name="style-656" svg:viewBox="0.0 0.0 596.4344 363.047" svg:width="5.9643435mm" svg:x="88.94652mm" svg:y="122.91734mm"/>
          <draw:path svg:d="M 829.8217 103.727715 L 907.6175 103.727715 L 959.4814 103.727715 Q 1011.3452 129.65964 985.41327 129.65964 Q 959.4814 129.65964 907.6175 155.59157 L 855.75366 181.5235 L 855.75366 181.5235 L 829.8217 181.5235 L 829.8217 181.5235 L 829.8217 181.5235 L 881.6856 207.45543 L 933.54944 233.38736 L 1037.2771 233.38736 Q 1115.073 233.38736 1115.073 259.31927 L 1115.073 285.25122 L 1089.141 311.18314 Q 1063.2091 337.11508 985.41327 363.047 Q 933.54944 363.047 933.54944 388.97894 Q 933.54944 414.91086 959.4814 414.91086 L 985.41327 440.8428 L 985.41327 440.8428 L 985.41327 440.8428 L 985.41327 492.70663 Q 985.41327 544.5705 881.6856 544.5705 Q 752.02594 544.5705 777.9579 596.4344 Q 803.8898 648.2982 752.02594 648.2982 L 700.16205 648.2982 L 700.16205 674.23016 L 674.23016 674.23016 L 674.23016 674.23016 L 674.23016 700.16205 L 700.16205 700.16205 L 726.094 700.16205 L 726.094 726.094 L 726.094 726.094 L 752.02594 726.094 L 752.02594 752.02594 L 752.02594 752.02594 L 777.9579 752.02594 L 777.9579 752.02594 L 777.9579 752.02594 L 752.02594 777.9579 L 726.094 803.8898 L 726.094 803.8898 L 726.094 803.8898 L 700.16205 803.8898 L 700.16205 803.8898 L 726.094 829.8217 L 777.9579 855.75366 L 803.8898 855.75366 L 829.8217 855.75366 L 829.8217 881.6856 L 829.8217 881.6856 L 829.8217 881.6856 L 803.8898 881.6856 L 752.02594 881.6856 L 700.16205 855.75366 L 622.3663 855.75366 Q 570.50244 855.75366 570.50244 829.8217 Q 570.50244 829.8217 570.50244 803.8898 Q 596.4344 803.8898 596.4344 777.9579 Q 570.50244 752.02594 492.70663 726.094 Q 414.91086 700.16205 311.18314 726.094 L 181.5235 726.094 L 181.5235 700.16205 Q 181.5235 674.23016 207.45543 674.23016 Q 233.38736 648.2982 155.59157 648.2982 L 77.795784 622.3663 L 77.795784 622.3663 Q 77.795784 596.4344 103.727715 596.4344 Q 155.59157 596.4344 155.59157 570.50244 Q 155.59157 544.5705 77.795784 518.63855 L 0.0 492.70663 L 0.0 466.77472 L 0.0 466.77472 L 25.931929 466.77472 Q 51.863857 440.8428 25.931929 440.8428 L 0.0 414.91086 L 0.0 414.91086 L 0.0 388.97894 L 51.863857 388.97894 Q 129.65964 388.97894 103.727715 337.11508 Q 77.795784 285.25122 207.45543 259.31927 L 363.047 233.38736 L 363.047 207.45543 L 363.047 207.45543 L 388.97894 207.45543 L 388.97894 181.5235 L 363.047 181.5235 Q 337.11508 181.5235 285.25122 155.59157 L 233.38736 129.65964 L 233.38736 129.65964 L 207.45543 129.65964 L 207.45543 103.727715 L 207.45543 77.795784 L 207.45543 77.795784 L 233.38736 77.795784 L 233.38736 51.863857 L 259.31927 51.863857 L 259.31927 51.863857 L 259.31927 25.931929 L 363.047 25.931929 L 440.8428 25.931929 L 440.8428 25.931929 L 440.8428 51.863857 L 440.8428 51.863857 L 440.8428 77.795784 L 440.8428 77.795784 L 414.91086 77.795784 L 414.91086 77.795784 L 414.91086 77.795784 L 440.8428 77.795784 L 466.77472 77.795784 L 466.77472 77.795784 L 466.77472 77.795784 L 466.77472 77.795784 L 492.70663 77.795784 L 544.5705 77.795784 Q 596.4344 77.795784 596.4344 51.863857 Q 596.4344 25.931929 674.23016 0.0 Q 777.9579 -25.931929 803.8898 0.0 Q 829.8217 25.931929 803.8898 77.795784 Q 777.9579 103.727715 829.8217 103.727715 z" svg:height="8.816855mm" draw:style-name="style-657" svg:viewBox="0.0 0.0 1115.073 881.6856" svg:width="11.150729mm" svg:x="17.115072mm" svg:y="175.04051mm"/>
          <draw:path svg:d="M 103.727715 181.5235 L 103.727715 363.047 L 103.727715 388.97894 L 103.727715 414.91086 L 51.863857 414.91086 L 0.0 414.91086 L 0.0 388.97894 L 0.0 337.11508 L 0.0 181.5235 L 0.0 25.931929 L 51.863857 0.0 Q 103.727715 -25.931929 103.727715 181.5235 z" svg:height="4.1491084mm" draw:style-name="style-658" svg:viewBox="0.0 0.0 103.727715 414.91086" svg:width="1.0372771mm" svg:x="275.3971mm" svg:y="99.83793mm"/>
          <draw:path svg:d="M 648.2982 0.0 L 777.9579 0.0 L 777.9579 25.931929 L 777.9579 25.931929 L 829.8217 103.727715 Q 907.6175 181.5235 907.6175 181.5235 L 907.6175 207.45543 L 752.02594 207.45543 Q 622.3663 233.38736 544.5705 233.38736 Q 492.70663 259.31927 388.97894 285.25122 L 285.25122 337.11508 L 285.25122 337.11508 L 285.25122 337.11508 L 259.31927 337.11508 L 259.31927 337.11508 L 233.38736 363.047 L 207.45543 388.97894 L 207.45543 388.97894 L 181.5235 388.97894 L 181.5235 388.97894 L 181.5235 414.91086 L 155.59157 414.91086 Q 129.65964 414.91086 129.65964 363.047 L 103.727715 311.18314 L 103.727715 285.25122 L 129.65964 285.25122 L 129.65964 233.38736 L 129.65964 207.45543 L 103.727715 207.45543 L 103.727715 181.5235 L 103.727715 181.5235 L 77.795784 181.5235 L 77.795784 181.5235 L 77.795784 181.5235 L 51.863857 181.5235 L 25.931929 181.5235 L 25.931929 181.5235 L 25.931929 181.5235 L 0.0 155.59157 L 0.0 129.65964 L 77.795784 129.65964 Q 129.65964 129.65964 129.65964 103.727715 Q 129.65964 77.795784 337.11508 51.863857 Q 544.5705 25.931929 648.2982 0.0 z" svg:height="4.1491084mm" draw:style-name="style-659" svg:viewBox="0.0 0.0 907.6175 414.91086" svg:width="9.076175mm" svg:x="102.94976mm" svg:y="204.08427mm"/>
          <draw:path svg:d="M 0.0 77.795784 L 0.0 0.0 L 51.863857 0.0 L 129.65964 0.0 L 129.65964 0.0 L 129.65964 25.931929 L 129.65964 25.931929 L 103.727715 25.931929 L 103.727715 25.931929 L 103.727715 25.931929 L 155.59157 51.863857 L 207.45543 77.795784 L 207.45543 77.795784 L 207.45543 77.795784 L 233.38736 77.795784 L 233.38736 77.795784 L 285.25122 103.727715 Q 311.18314 129.65964 311.18314 155.59157 L 311.18314 181.5235 L 155.59157 181.5235 Q 0.0 181.5235 0.0 77.795784 z" svg:height="1.815235mm" draw:style-name="style-660" svg:viewBox="0.0 0.0 311.18314 181.5235" svg:width="3.1118314mm" svg:x="0.0mm" svg:y="208.23338mm"/>
          <draw:path svg:d="M 233.38736 77.795784 L 233.38736 103.727715 L 285.25122 103.727715 L 337.11508 103.727715 L 337.11508 129.65964 L 363.047 129.65964 L 363.047 129.65964 L 363.047 103.727715 L 414.91086 103.727715 L 440.8428 103.727715 L 440.8428 103.727715 L 440.8428 103.727715 L 440.8428 129.65964 L 466.77472 129.65964 L 466.77472 155.59157 L 466.77472 181.5235 L 492.70663 181.5235 L 492.70663 207.45543 L 466.77472 207.45543 L 440.8428 207.45543 L 440.8428 233.38736 L 440.8428 233.38736 L 414.91086 233.38736 Q 414.91086 207.45543 259.31927 207.45543 L 103.727715 207.45543 L 51.863857 181.5235 L 25.931929 155.59157 L 25.931929 155.59157 L 0.0 155.59157 L 0.0 129.65964 L 0.0 103.727715 L 0.0 103.727715 L 0.0 103.727715 L 0.0 77.795784 L 0.0 77.795784 L 25.931929 77.795784 L 25.931929 51.863857 L 77.795784 51.863857 Q 129.65964 51.863857 155.59157 25.931929 L 181.5235 25.931929 L 181.5235 25.931929 Q 207.45543 25.931929 207.45543 0.0 L 207.45543 0.0 L 233.38736 0.0 Q 259.31927 0.0 259.31927 51.863857 Q 207.45543 77.795784 233.38736 77.795784 z" svg:height="2.3338735mm" draw:style-name="style-661" svg:viewBox="0.0 0.0 492.70663 233.38736" svg:width="4.9270663mm" svg:x="160.25932mm" svg:y="157.14749mm"/>
          <draw:path svg:d="M 777.9579 0.0 L 829.8217 0.0 L 855.75366 0.0 L 881.6856 0.0 L 907.6175 25.931929 Q 959.4814 51.863857 1011.3452 51.863857 L 1037.2771 51.863857 L 1037.2771 77.795784 L 1063.2091 77.795784 L 1063.2091 77.795784 L 1063.2091 103.727715 L 1011.3452 103.727715 Q 933.54944 103.727715 855.75366 129.65964 L 803.8898 129.65964 L 648.2982 129.65964 Q 466.77472 155.59157 337.11508 155.59157 L 181.5235 207.45543 L 129.65964 181.5235 L 51.863857 181.5235 L 51.863857 181.5235 Q 25.931929 181.5235 25.931929 129.65964 L 0.0 103.727715 L 0.0 77.795784 L 0.0 77.795784 L 51.863857 51.863857 Q 129.65964 51.863857 129.65964 25.931929 Q 129.65964 0.0 181.5235 0.0 L 259.31927 0.0 L 492.70663 0.0 Q 726.094 0.0 777.9579 0.0 z" svg:height="2.0745542mm" draw:style-name="style-662" svg:viewBox="0.0 0.0 1063.2091 207.45543" svg:width="10.632091mm" svg:x="221.19936mm" svg:y="188.26581mm"/>
          <draw:path svg:d="M 363.047 103.727715 L 363.047 103.727715 L 337.11508 103.727715 Q 311.18314 103.727715 311.18314 207.45543 L 311.18314 285.25122 L 311.18314 285.25122 Q 311.18314 285.25122 285.25122 311.18314 L 285.25122 337.11508 L 259.31927 337.11508 L 233.38736 337.11508 L 207.45543 337.11508 Q 181.5235 311.18314 155.59157 233.38736 Q 129.65964 129.65964 103.727715 129.65964 L 51.863857 129.65964 L 25.931929 129.65964 L 0.0 129.65964 L 0.0 103.727715 Q 0.0 103.727715 25.931929 103.727715 L 25.931929 103.727715 L 103.727715 51.863857 Q 207.45543 25.931929 259.31927 0.0 Q 337.11508 -25.931929 337.11508 25.931929 Q 337.11508 51.863857 337.11508 77.795784 Q 363.047 77.795784 363.047 103.727715 z" svg:height="3.3711507mm" draw:style-name="style-663" svg:viewBox="0.0 0.0 363.047 337.11508" svg:width="3.63047mm" svg:x="106.83955mm" svg:y="124.47326mm"/>
          <draw:path svg:d="M 1400.3241 25.931929 L 1400.3241 0.0 L 1426.2561 0.0 L 1426.2561 0.0 L 1504.0519 0.0 Q 1581.8477 0.0 1581.8477 51.863857 Q 1581.8477 77.795784 1685.5753 77.795784 L 1789.3031 77.795784 L 1789.3031 77.795784 Q 1789.3031 103.727715 1711.5073 103.727715 L 1659.6434 129.65964 L 1633.7115 129.65964 L 1633.7115 155.59157 L 1633.7115 155.59157 L 1607.7795 155.59157 L 1607.7795 181.5235 L 1607.7795 207.45543 L 1607.7795 207.45543 L 1607.7795 233.38736 L 1607.7795 259.31927 L 1607.7795 311.18314 L 1633.7115 311.18314 L 1659.6434 311.18314 L 1659.6434 363.047 Q 1685.5753 414.91086 1659.6434 414.91086 Q 1659.6434 440.8428 1789.3031 466.77472 Q 1944.8947 518.63855 1918.9628 570.50244 Q 1918.9628 648.2982 1944.8947 674.23016 Q 1970.8265 674.23016 1944.8947 700.16205 Q 1918.9628 726.094 1970.8265 752.02594 Q 2022.6904 777.9579 1970.8265 803.8898 Q 1944.8947 829.8217 1996.7585 829.8217 L 2048.6223 829.8217 L 2048.6223 855.75366 L 2022.6904 855.75366 L 2022.6904 881.6856 L 2022.6904 907.6175 L 2022.6904 907.6175 Q 1996.7585 933.54944 1970.8265 933.54944 L 1970.8265 933.54944 L 1970.8265 959.4814 L 1970.8265 959.4814 L 1944.8947 959.4814 Q 1944.8947 933.54944 1918.9628 933.54944 Q 1918.9628 933.54944 1918.9628 933.54944 Q 1893.0308 959.4814 1841.167 959.4814 Q 1789.3031 959.4814 1789.3031 985.41327 Q 1763.3712 1037.2771 1737.4392 1037.2771 L 1685.5753 1063.2091 L 1685.5753 1063.2091 Q 1685.5753 1037.2771 1659.6434 1037.2771 Q 1607.7795 1037.2771 1607.7795 1063.2091 Q 1607.7795 1089.141 1374.3922 1089.141 L 1141.0049 1089.141 L 1141.0049 1063.2091 Q 1141.0049 1037.2771 1141.0049 1011.3452 Q 1141.0049 985.41327 1141.0049 933.54944 Q 1089.141 907.6175 1063.2091 881.6856 Q 1037.2771 881.6856 1037.2771 855.75366 Q 1037.2771 829.8217 1011.3452 829.8217 Q 985.41327 829.8217 881.6856 829.8217 Q 777.9579 855.75366 777.9579 829.8217 Q 777.9579 803.8898 596.4344 700.16205 L 414.91086 596.4344 L 414.91086 596.4344 Q 414.91086 570.50244 259.31927 544.5705 Q 77.795784 492.70663 51.863857 440.8428 L 25.931929 363.047 L 25.931929 363.047 L 0.0 363.047 L 0.0 363.047 L 0.0 363.047 L 0.0 337.11508 L 0.0 337.11508 L 25.931929 337.11508 L 25.931929 311.18314 L 25.931929 311.18314 L 51.863857 311.18314 L 51.863857 285.25122 L 51.863857 259.31927 L 51.863857 233.38736 L 51.863857 207.45543 L 51.863857 207.45543 L 51.863857 207.45543 L 51.863857 181.5235 L 51.863857 181.5235 L 77.795784 181.5235 L 77.795784 155.59157 L 103.727715 155.59157 Q 129.65964 155.59157 129.65964 129.65964 Q 129.65964 103.727715 103.727715 103.727715 L 77.795784 103.727715 L 77.795784 103.727715 L 77.795784 103.727715 L 181.5235 103.727715 Q 285.25122 103.727715 803.8898 77.795784 L 1322.5283 51.863857 L 1348.4603 51.863857 L 1400.3241 51.863857 L 1400.3241 25.931929 z" svg:height="10.89141mm" draw:style-name="style-664" svg:viewBox="0.0 0.0 2048.6223 1089.141" svg:width="20.486223mm" svg:x="244.79741mm" svg:y="144.18152mm"/>
          <draw:path svg:d="M 777.9579 181.5235 L 777.9579 207.45543 L 777.9579 259.31927 L 803.8898 311.18314 L 803.8898 337.11508 L 803.8898 363.047 L 777.9579 388.97894 L 752.02594 414.91086 L 752.02594 414.91086 L 752.02594 388.97894 L 726.094 388.97894 L 700.16205 388.97894 L 700.16205 388.97894 L 674.23016 388.97894 L 622.3663 388.97894 L 570.50244 388.97894 L 570.50244 414.91086 L 596.4344 414.91086 L 596.4344 414.91086 L 596.4344 440.8428 L 596.4344 440.8428 L 596.4344 440.8428 L 622.3663 466.77472 L 622.3663 492.70663 L 596.4344 492.70663 Q 596.4344 492.70663 596.4344 466.77472 L 570.50244 466.77472 L 570.50244 466.77472 Q 570.50244 440.8428 492.70663 440.8428 L 440.8428 414.91086 L 440.8428 388.97894 Q 440.8428 363.047 466.77472 363.047 Q 466.77472 337.11508 259.31927 337.11508 L 51.863857 311.18314 L 51.863857 259.31927 L 51.863857 207.45543 L 25.931929 207.45543 L 0.0 181.5235 L 0.0 181.5235 L 0.0 181.5235 L 51.863857 181.5235 L 103.727715 181.5235 L 181.5235 129.65964 Q 233.38736 103.727715 259.31927 77.795784 Q 285.25122 51.863857 285.25122 51.863857 L 285.25122 51.863857 L 285.25122 51.863857 Q 311.18314 25.931929 311.18314 25.931929 L 311.18314 25.931929 L 363.047 0.0 Q 414.91086 -25.931929 492.70663 25.931929 Q 544.5705 103.727715 622.3663 77.795784 Q 700.16205 77.795784 700.16205 103.727715 Q 700.16205 129.65964 726.094 129.65964 Q 752.02594 155.59157 777.9579 181.5235 z" svg:height="4.9270663mm" draw:style-name="style-665" svg:viewBox="0.0 0.0 803.8898 492.70663" svg:width="8.0388975mm" svg:x="151.70178mm" svg:y="180.74554mm"/>
          <draw:path svg:d="M 103.727715 0.0 L 103.727715 0.0 L 233.38736 0.0 L 363.047 0.0 L 518.63855 25.931929 Q 648.2982 25.931929 622.3663 77.795784 Q 622.3663 129.65964 700.16205 129.65964 Q 777.9579 129.65964 829.8217 155.59157 L 855.75366 155.59157 L 855.75366 181.5235 L 855.75366 207.45543 L 881.6856 207.45543 L 907.6175 207.45543 L 881.6856 233.38736 Q 881.6856 285.25122 881.6856 285.25122 L 881.6856 285.25122 L 855.75366 285.25122 L 855.75366 285.25122 L 855.75366 311.18314 L 829.8217 311.18314 L 829.8217 337.11508 L 829.8217 337.11508 L 777.9579 337.11508 Q 700.16205 337.11508 570.50244 363.047 L 440.8428 388.97894 L 414.91086 388.97894 L 414.91086 388.97894 L 414.91086 363.047 L 414.91086 363.047 L 414.91086 388.97894 L 414.91086 414.91086 L 414.91086 414.91086 L 414.91086 440.8428 L 414.91086 440.8428 L 414.91086 440.8428 L 388.97894 440.8428 L 388.97894 466.77472 L 363.047 466.77472 Q 363.047 440.8428 311.18314 414.91086 Q 259.31927 388.97894 259.31927 337.11508 Q 259.31927 259.31927 285.25122 233.38736 Q 311.18314 233.38736 311.18314 181.5235 L 311.18314 103.727715 L 285.25122 103.727715 L 259.31927 103.727715 L 259.31927 129.65964 Q 259.31927 181.5235 181.5235 181.5235 L 103.727715 181.5235 L 77.795784 155.59157 L 51.863857 155.59157 L 51.863857 129.65964 Q 51.863857 103.727715 25.931929 77.795784 L 0.0 77.795784 L 0.0 77.795784 L 0.0 51.863857 L 25.931929 51.863857 L 25.931929 25.931929 L 51.863857 25.931929 Q 103.727715 25.931929 103.727715 0.0 z" svg:height="4.667747mm" draw:style-name="style-666" svg:viewBox="0.0 0.0 907.6175 466.77472" svg:width="9.076175mm" svg:x="36.823338mm" svg:y="164.66776mm"/>
          <draw:path svg:d="M 181.5235 0.0 L 181.5235 25.931929 L 181.5235 25.931929 Q 181.5235 25.931929 155.59157 51.863857 L 155.59157 77.795784 L 155.59157 77.795784 Q 155.59157 103.727715 129.65964 129.65964 Q 129.65964 155.59157 77.795784 129.65964 L 51.863857 103.727715 L 51.863857 103.727715 Q 25.931929 77.795784 25.931929 77.795784 L 25.931929 77.795784 L 25.931929 51.863857 Q 25.931929 25.931929 0.0 0.0 L 0.0 0.0 L 77.795784 0.0 Q 181.5235 0.0 181.5235 0.0 z" svg:height="1.2965964mm" draw:style-name="style-667" svg:viewBox="0.0 0.0 181.5235 129.65964" svg:width="1.815235mm" svg:x="99.83793mm" svg:y="128.10373mm"/>
          <draw:path svg:d="M 648.2982 51.863857 L 752.02594 51.863857 L 752.02594 51.863857 L 752.02594 77.795784 L 777.9579 77.795784 Q 777.9579 77.795784 777.9579 51.863857 L 777.9579 51.863857 L 777.9579 51.863857 Q 777.9579 51.863857 803.8898 25.931929 L 803.8898 0.0 L 881.6856 0.0 L 933.54944 0.0 L 933.54944 25.931929 L 933.54944 51.863857 L 933.54944 77.795784 Q 933.54944 103.727715 933.54944 129.65964 L 933.54944 129.65964 L 933.54944 129.65964 Q 907.6175 129.65964 829.8217 155.59157 L 777.9579 155.59157 L 570.50244 181.5235 Q 363.047 233.38736 363.047 233.38736 Q 363.047 259.31927 363.047 285.25122 Q 363.047 337.11508 388.97894 337.11508 L 388.97894 363.047 L 388.97894 388.97894 L 388.97894 414.91086 L 363.047 414.91086 L 311.18314 440.8428 L 285.25122 440.8428 L 259.31927 440.8428 L 259.31927 388.97894 Q 259.31927 363.047 285.25122 363.047 L 285.25122 337.11508 L 285.25122 337.11508 L 311.18314 337.11508 L 311.18314 285.25122 Q 311.18314 233.38736 181.5235 207.45543 L 51.863857 181.5235 L 25.931929 181.5235 L 0.0 181.5235 L 0.0 155.59157 L 0.0 129.65964 L 51.863857 129.65964 L 77.795784 129.65964 L 77.795784 77.795784 L 77.795784 51.863857 L 155.59157 51.863857 Q 233.38736 25.931929 233.38736 25.931929 L 233.38736 25.931929 L 363.047 0.0 Q 518.63855 -25.931929 518.63855 0.0 Q 544.5705 25.931929 648.2982 51.863857 z" svg:height="4.4084277mm" draw:style-name="style-668" svg:viewBox="0.0 0.0 933.54944 440.8428" svg:width="9.335494mm" svg:x="20.745543mm" svg:y="192.67422mm"/>
          <draw:path svg:d="M 233.38736 0.0 L 311.18314 0.0 L 440.8428 0.0 L 544.5705 0.0 L 544.5705 0.0 L 544.5705 25.931929 L 544.5705 25.931929 L 544.5705 25.931929 L 570.50244 25.931929 L 570.50244 25.931929 L 570.50244 51.863857 L 596.4344 51.863857 L 596.4344 51.863857 L 596.4344 77.795784 L 596.4344 77.795784 L 596.4344 77.795784 L 622.3663 77.795784 L 622.3663 77.795784 L 674.23016 103.727715 L 726.094 103.727715 L 726.094 129.65964 L 726.094 155.59157 L 674.23016 181.5235 Q 648.2982 207.45543 648.2982 233.38736 Q 648.2982 285.25122 544.5705 285.25122 Q 440.8428 285.25122 440.8428 311.18314 Q 440.8428 337.11508 285.25122 337.11508 L 155.59157 337.11508 L 77.795784 337.11508 Q -25.931929 337.11508 0.0 337.11508 L 25.931929 311.18314 L 25.931929 311.18314 L 25.931929 285.25122 L 25.931929 285.25122 L 25.931929 285.25122 L 51.863857 285.25122 L 51.863857 285.25122 L 51.863857 285.25122 L 77.795784 285.25122 L 77.795784 259.31927 L 77.795784 233.38736 L 103.727715 233.38736 L 103.727715 233.38736 L 103.727715 207.45543 L 129.65964 207.45543 L 129.65964 181.5235 Q 129.65964 155.59157 155.59157 155.59157 Q 181.5235 155.59157 181.5235 129.65964 Q 181.5235 103.727715 181.5235 51.863857 Q 155.59157 0.0 233.38736 0.0 z" svg:height="3.3711507mm" draw:style-name="style-669" svg:viewBox="0.0 0.0 726.094 337.11508" svg:width="7.26094mm" svg:x="53.679092mm" svg:y="198.37926mm"/>
          <draw:path svg:d="M 77.795784 25.931929 L 77.795784 25.931929 L 311.18314 0.0 L 544.5705 0.0 L 544.5705 0.0 L 544.5705 25.931929 L 544.5705 25.931929 L 570.50244 25.931929 L 570.50244 25.931929 L 570.50244 25.931929 L 596.4344 25.931929 L 622.3663 25.931929 L 829.8217 25.931929 Q 1063.2091 77.795784 1089.141 77.795784 L 1089.141 77.795784 L 1089.141 77.795784 L 1089.141 77.795784 L 1037.2771 103.727715 L 985.41327 103.727715 L 985.41327 129.65964 L 985.41327 155.59157 L 933.54944 155.59157 L 855.75366 155.59157 L 829.8217 233.38736 Q 803.8898 337.11508 829.8217 337.11508 L 881.6856 337.11508 L 881.6856 363.047 Q 881.6856 363.047 907.6175 388.97894 L 907.6175 388.97894 L 881.6856 388.97894 L 881.6856 388.97894 L 881.6856 414.91086 L 881.6856 414.91086 L 855.75366 414.91086 L 829.8217 388.97894 L 777.9579 388.97894 Q 726.094 388.97894 466.77472 363.047 L 181.5235 363.047 L 181.5235 337.11508 Q 155.59157 337.11508 155.59157 311.18314 Q 155.59157 285.25122 103.727715 259.31927 L 25.931929 233.38736 L 25.931929 207.45543 L 0.0 207.45543 L 0.0 181.5235 L 0.0 155.59157 L 25.931929 155.59157 L 25.931929 129.65964 L 77.795784 129.65964 Q 129.65964 129.65964 129.65964 103.727715 Q 103.727715 77.795784 103.727715 77.795784 L 103.727715 77.795784 L 103.727715 51.863857 Q 103.727715 25.931929 77.795784 25.931929 L 77.795784 25.931929 L 77.795784 25.931929 z" svg:height="4.1491084mm" draw:style-name="style-670" svg:viewBox="0.0 0.0 1089.141 414.91086" svg:width="10.89141mm" svg:x="172.188mm" svg:y="169.85413mm"/>
          <draw:path svg:d="M 0.0 129.65964 L 0.0 0.0 L 0.0 0.0 Q 25.931929 0.0 25.931929 51.863857 L 25.931929 103.727715 L 25.931929 103.727715 L 25.931929 129.65964 L 25.931929 129.65964 L 25.931929 129.65964 L 51.863857 129.65964 L 51.863857 129.65964 L 129.65964 155.59157 Q 233.38736 181.5235 233.38736 181.5235 L 233.38736 181.5235 L 181.5235 311.18314 Q 129.65964 440.8428 103.727715 492.70663 L 103.727715 518.63855 L 103.727715 518.63855 L 77.795784 518.63855 L 77.795784 518.63855 L 77.795784 544.5705 L 77.795784 544.5705 L 77.795784 544.5705 L 51.863857 596.4344 L 51.863857 674.23016 L 51.863857 674.23016 L 25.931929 674.23016 L 25.931929 466.77472 Q 25.931929 259.31927 0.0 129.65964 z" svg:height="6.7423015mm" draw:style-name="style-671" svg:viewBox="0.0 0.0 233.38736 674.23016" svg:width="2.3338735mm" svg:x="76.49919mm" svg:y="111.76662mm"/>
          <draw:path svg:d="M 51.863857 25.931929 L 77.795784 0.0 L 155.59157 0.0 Q 259.31927 0.0 570.50244 25.931929 L 907.6175 25.931929 L 907.6175 25.931929 L 907.6175 51.863857 L 933.54944 77.795784 Q 933.54944 129.65964 959.4814 129.65964 L 959.4814 129.65964 L 959.4814 129.65964 L 959.4814 155.59157 L 959.4814 155.59157 L 985.41327 155.59157 L 985.41327 155.59157 L 985.41327 181.5235 L 959.4814 207.45543 Q 933.54944 233.38736 933.54944 259.31927 L 933.54944 259.31927 L 933.54944 259.31927 Q 933.54944 259.31927 907.6175 285.25122 Q 907.6175 311.18314 829.8217 311.18314 L 726.094 285.25122 L 726.094 285.25122 Q 726.094 259.31927 700.16205 285.25122 L 674.23016 285.25122 L 518.63855 285.25122 Q 363.047 259.31927 311.18314 285.25122 Q 259.31927 285.25122 259.31927 259.31927 Q 259.31927 233.38736 155.59157 207.45543 L 77.795784 207.45543 L 77.795784 207.45543 Q 51.863857 181.5235 51.863857 155.59157 L 25.931929 129.65964 L 25.931929 103.727715 Q 0.0 103.727715 0.0 77.795784 Q 0.0 51.863857 51.863857 25.931929 z" svg:height="3.1118314mm" draw:style-name="style-672" svg:viewBox="0.0 0.0 985.41327 311.18314" svg:width="9.854133mm" svg:x="212.12318mm" svg:y="188.78444mm"/>
          <draw:path svg:d="M 311.18314 0.0 L 337.11508 0.0 L 363.047 51.863857 Q 388.97894 77.795784 414.91086 103.727715 L 440.8428 129.65964 L 440.8428 129.65964 L 440.8428 155.59157 L 337.11508 155.59157 Q 233.38736 155.59157 233.38736 181.5235 L 233.38736 207.45543 L 181.5235 207.45543 Q 129.65964 207.45543 77.795784 155.59157 L 25.931929 129.65964 L 0.0 129.65964 L 0.0 103.727715 L 0.0 103.727715 L 0.0 103.727715 L 129.65964 51.863857 Q 285.25122 0.0 311.18314 0.0 z" svg:height="2.0745542mm" draw:style-name="style-673" svg:viewBox="0.0 0.0 440.8428 207.45543" svg:width="4.4084277mm" svg:x="208.23338mm" svg:y="159.22205mm"/>
          <draw:path svg:d="M 0.0 0.0 L 25.931929 0.0 L 129.65964 0.0 Q 233.38736 0.0 363.047 0.0 L 466.77472 0.0 L 518.63855 0.0 L 544.5705 0.0 L 544.5705 0.0 Q 544.5705 0.0 570.50244 25.931929 L 570.50244 25.931929 L 570.50244 51.863857 Q 570.50244 51.863857 596.4344 51.863857 L 596.4344 51.863857 L 648.2982 103.727715 Q 726.094 155.59157 726.094 155.59157 L 726.094 155.59157 L 726.094 181.5235 L 726.094 181.5235 L 752.02594 181.5235 L 752.02594 207.45543 L 726.094 207.45543 Q 674.23016 207.45543 622.3663 233.38736 L 596.4344 233.38736 L 570.50244 233.38736 Q 570.50244 207.45543 311.18314 207.45543 L 77.795784 181.5235 L 77.795784 155.59157 Q 51.863857 155.59157 25.931929 103.727715 Q -25.931929 25.931929 0.0 0.0 z" svg:height="2.3338735mm" draw:style-name="style-674" svg:viewBox="0.0 0.0 752.02594 233.38736" svg:width="7.5202594mm" svg:x="190.34036mm" svg:y="170.11345mm"/>
          <draw:path svg:d="M 907.6175 77.795784 L 1063.2091 77.795784 L 1115.073 77.795784 Q 1141.0049 77.795784 1141.0049 129.65964 Q 1115.073 181.5235 1218.8007 181.5235 Q 1322.5283 181.5235 1322.5283 207.45543 L 1348.4603 207.45543 L 1348.4603 207.45543 L 1348.4603 233.38736 L 1400.3241 233.38736 L 1426.2561 233.38736 L 1426.2561 259.31927 L 1426.2561 285.25122 L 1348.4603 285.25122 L 1296.5964 285.25122 L 1270.6646 311.18314 L 1244.7325 337.11508 L 1244.7325 337.11508 L 1244.7325 337.11508 L 1270.6646 388.97894 L 1270.6646 440.8428 L 1270.6646 440.8428 L 1270.6646 466.77472 L 1244.7325 466.77472 Q 1218.8007 440.8428 1192.8688 440.8428 Q 1141.0049 440.8428 1141.0049 466.77472 Q 1141.0049 492.70663 1089.141 492.70663 Q 1011.3452 492.70663 933.54944 492.70663 L 881.6856 518.63855 L 881.6856 492.70663 Q 881.6856 466.77472 777.9579 466.77472 Q 648.2982 440.8428 466.77472 440.8428 Q 311.18314 388.97894 311.18314 414.91086 L 285.25122 440.8428 L 259.31927 440.8428 Q 207.45543 440.8428 181.5235 388.97894 L 155.59157 337.11508 L 155.59157 337.11508 L 155.59157 337.11508 L 129.65964 311.18314 L 103.727715 285.25122 L 51.863857 285.25122 L 0.0 285.25122 L 0.0 259.31927 L 0.0 259.31927 L 51.863857 259.31927 L 103.727715 259.31927 L 103.727715 233.38736 L 103.727715 181.5235 L 207.45543 155.59157 Q 311.18314 129.65964 311.18314 77.795784 Q 285.25122 0.0 388.97894 0.0 Q 492.70663 0.0 518.63855 25.931929 Q 518.63855 77.795784 622.3663 77.795784 Q 752.02594 77.795784 907.6175 77.795784 z" svg:height="5.1863856mm" draw:style-name="style-675" svg:viewBox="0.0 0.0 1426.2561 518.63855" svg:width="14.262561mm" svg:x="259.31927mm" svg:y="172.44733mm"/>
          <draw:path svg:d="M 622.3663 0.0 L 648.2982 0.0 L 777.9579 51.863857 Q 907.6175 103.727715 959.4814 103.727715 Q 1011.3452 103.727715 1011.3452 51.863857 L 1011.3452 25.931929 L 1141.0049 51.863857 Q 1296.5964 77.795784 1296.5964 103.727715 Q 1296.5964 155.59157 1426.2561 181.5235 Q 1555.9158 207.45543 1633.7115 233.38736 L 1711.5073 233.38736 L 1711.5073 233.38736 L 1711.5073 259.31927 L 1659.6434 259.31927 L 1607.7795 259.31927 L 1607.7795 285.25122 L 1607.7795 285.25122 L 1581.8477 285.25122 L 1581.8477 311.18314 L 1581.8477 311.18314 L 1607.7795 311.18314 L 1607.7795 311.18314 L 1607.7795 311.18314 L 1607.7795 337.11508 L 1607.7795 337.11508 L 1633.7115 363.047 L 1633.7115 388.97894 L 1607.7795 388.97894 L 1581.8477 414.91086 L 1607.7795 440.8428 Q 1659.6434 466.77472 1633.7115 466.77472 Q 1633.7115 466.77472 1633.7115 492.70663 L 1633.7115 492.70663 L 1607.7795 492.70663 L 1607.7795 518.63855 L 1607.7795 518.63855 L 1607.7795 518.63855 L 1581.8477 518.63855 L 1581.8477 518.63855 L 1555.9158 544.5705 L 1504.0519 570.50244 L 1555.9158 570.50244 L 1581.8477 570.50244 L 1581.8477 596.4344 L 1581.8477 596.4344 L 1555.9158 596.4344 Q 1529.9838 622.3663 1452.188 622.3663 L 1400.3241 622.3663 L 1400.3241 648.2982 L 1400.3241 648.2982 L 1400.3241 674.23016 L 1400.3241 674.23016 L 1400.3241 674.23016 L 1400.3241 674.23016 L 1374.3922 674.23016 Q 1348.4603 674.23016 1296.5964 674.23016 Q 1244.7325 674.23016 1089.141 648.2982 Q 933.54944 622.3663 933.54944 648.2982 Q 933.54944 674.23016 907.6175 674.23016 Q 881.6856 674.23016 829.8217 622.3663 Q 803.8898 570.50244 674.23016 544.5705 Q 518.63855 518.63855 518.63855 544.5705 Q 518.63855 570.50244 388.97894 622.3663 L 259.31927 648.2982 L 259.31927 648.2982 Q 259.31927 622.3663 259.31927 570.50244 Q 259.31927 518.63855 207.45543 492.70663 L 155.59157 466.77472 L 155.59157 466.77472 L 155.59157 466.77472 L 129.65964 466.77472 L 129.65964 466.77472 L 129.65964 440.8428 L 103.727715 440.8428 L 103.727715 440.8428 L 103.727715 414.91086 L 103.727715 414.91086 L 103.727715 414.91086 L 103.727715 388.97894 L 103.727715 363.047 L 103.727715 363.047 L 103.727715 337.11508 L 77.795784 337.11508 L 77.795784 311.18314 L 51.863857 311.18314 L 0.0 311.18314 L 0.0 285.25122 L 0.0 285.25122 L 77.795784 285.25122 L 155.59157 259.31927 L 155.59157 259.31927 Q 181.5235 259.31927 311.18314 233.38736 L 440.8428 207.45543 L 440.8428 207.45543 L 414.91086 207.45543 L 414.91086 207.45543 L 414.91086 207.45543 L 466.77472 181.5235 L 518.63855 155.59157 L 518.63855 155.59157 L 518.63855 155.59157 L 544.5705 155.59157 Q 570.50244 129.65964 596.4344 51.863857 Q 596.4344 0.0 622.3663 0.0 z" svg:height="6.7423015mm" draw:style-name="style-676" svg:viewBox="0.0 0.0 1711.5073 674.23016" svg:width="17.115072mm" svg:x="187.22853mm" svg:y="154.55429mm"/>
          <draw:path svg:d="M 596.4344 51.863857 L 726.094 51.863857 L 752.02594 51.863857 L 777.9579 51.863857 L 803.8898 77.795784 L 803.8898 77.795784 L 752.02594 129.65964 Q 700.16205 181.5235 700.16205 207.45543 Q 700.16205 233.38736 700.16205 259.31927 L 700.16205 311.18314 L 674.23016 311.18314 L 674.23016 311.18314 L 648.2982 337.11508 L 596.4344 337.11508 L 596.4344 337.11508 Q 596.4344 311.18314 337.11508 285.25122 L 103.727715 259.31927 L 103.727715 233.38736 L 77.795784 233.38736 L 77.795784 233.38736 L 77.795784 233.38736 L 77.795784 207.45543 L 77.795784 207.45543 L 51.863857 207.45543 L 51.863857 207.45543 L 25.931929 181.5235 L 0.0 155.59157 L 51.863857 155.59157 L 103.727715 155.59157 L 103.727715 129.65964 L 103.727715 129.65964 L 233.38736 103.727715 Q 388.97894 77.795784 388.97894 25.931929 Q 414.91086 0.0 440.8428 0.0 Q 492.70663 0.0 492.70663 25.931929 Q 492.70663 51.863857 596.4344 51.863857 z" svg:height="3.3711507mm" draw:style-name="style-677" svg:viewBox="0.0 0.0 803.8898 337.11508" svg:width="8.0388975mm" svg:x="279.8055mm" svg:y="198.63858mm"/>
          <draw:path svg:d="M 0.0 25.931929 L 25.931929 0.0 L 103.727715 0.0 L 155.59157 0.0 L 155.59157 0.0 L 155.59157 0.0 L 181.5235 0.0 L 181.5235 0.0 L 181.5235 25.931929 L 207.45543 25.931929 L 207.45543 25.931929 L 207.45543 51.863857 L 259.31927 51.863857 Q 285.25122 51.863857 311.18314 25.931929 L 337.11508 25.931929 L 337.11508 51.863857 Q 337.11508 103.727715 544.5705 129.65964 Q 752.02594 155.59157 803.8898 155.59157 L 855.75366 155.59157 L 855.75366 181.5235 Q 855.75366 207.45543 829.8217 233.38736 Q 829.8217 259.31927 777.9579 311.18314 Q 777.9579 363.047 777.9579 388.97894 L 777.9579 414.91086 L 726.094 414.91086 Q 674.23016 414.91086 518.63855 440.8428 Q 363.047 466.77472 259.31927 466.77472 L 155.59157 466.77472 L 129.65964 466.77472 L 103.727715 466.77472 L 51.863857 492.70663 L 0.0 492.70663 L 0.0 259.31927 L 0.0 25.931929 L 0.0 25.931929 z" svg:height="4.9270663mm" draw:style-name="style-678" svg:viewBox="0.0 0.0 855.75366 492.70663" svg:width="8.557536mm" svg:x="0.0mm" svg:y="197.08266mm"/>
          <draw:path svg:d="M 777.9579 0.0 L 777.9579 0.0 L 777.9579 207.45543 L 777.9579 440.8428 L 700.16205 440.8428 Q 622.3663 414.91086 466.77472 440.8428 L 337.11508 466.77472 L 155.59157 466.77472 L 0.0 466.77472 L 0.0 414.91086 Q 0.0 337.11508 51.863857 311.18314 Q 103.727715 285.25122 103.727715 259.31927 Q 103.727715 233.38736 155.59157 233.38736 L 233.38736 233.38736 L 363.047 233.38736 L 466.77472 207.45543 L 518.63855 207.45543 L 570.50244 207.45543 L 570.50244 181.5235 L 570.50244 155.59157 L 544.5705 155.59157 L 544.5705 155.59157 L 544.5705 129.65964 L 570.50244 129.65964 L 570.50244 129.65964 L 570.50244 103.727715 L 570.50244 103.727715 L 570.50244 103.727715 L 570.50244 77.795784 Q 570.50244 51.863857 570.50244 51.863857 L 570.50244 51.863857 L 570.50244 25.931929 L 570.50244 25.931929 L 674.23016 25.931929 Q 752.02594 0.0 777.9579 0.0 z" svg:height="4.667747mm" draw:style-name="style-679" svg:viewBox="0.0 0.0 777.9579 466.77472" svg:width="7.7795787mm" svg:x="312.22043mm" svg:y="175.81848mm"/>
          <draw:path svg:d="M 388.97894 0.0 L 414.91086 0.0 L 414.91086 0.0 Q 414.91086 0.0 440.8428 25.931929 L 440.8428 25.931929 L 466.77472 25.931929 L 492.70663 25.931929 L 570.50244 51.863857 Q 648.2982 103.727715 829.8217 77.795784 Q 1011.3452 51.863857 1037.2771 77.795784 L 1063.2091 77.795784 L 1063.2091 77.795784 L 1063.2091 103.727715 L 1089.141 103.727715 L 1115.073 103.727715 L 1141.0049 103.727715 L 1166.9368 103.727715 L 1218.8007 103.727715 Q 1244.7325 103.727715 1244.7325 155.59157 Q 1270.6646 181.5235 1270.6646 207.45543 L 1270.6646 233.38736 L 1218.8007 233.38736 Q 1192.8688 207.45543 1063.2091 207.45543 Q 933.54944 207.45543 907.6175 259.31927 Q 855.75366 259.31927 622.3663 285.25122 L 388.97894 311.18314 L 337.11508 311.18314 Q 259.31927 311.18314 155.59157 311.18314 L 51.863857 311.18314 L 25.931929 311.18314 L 0.0 311.18314 L 0.0 285.25122 L 25.931929 259.31927 L 25.931929 259.31927 L 25.931929 259.31927 L 207.45543 233.38736 Q 388.97894 207.45543 388.97894 207.45543 L 388.97894 207.45543 L 388.97894 181.5235 L 388.97894 181.5235 L 414.91086 181.5235 L 414.91086 155.59157 L 414.91086 155.59157 L 440.8428 155.59157 L 440.8428 129.65964 Q 440.8428 103.727715 388.97894 103.727715 Q 363.047 103.727715 363.047 51.863857 Q 363.047 0.0 388.97894 0.0 z" svg:height="3.1118314mm" draw:style-name="style-680" svg:viewBox="0.0 0.0 1270.6646 311.18314" svg:width="12.706645mm" svg:x="56.272285mm" svg:y="205.89952mm"/>
          <draw:path svg:d="M 726.094 0.0 L 726.094 0.0 L 777.9579 51.863857 Q 855.75366 103.727715 829.8217 129.65964 Q 829.8217 155.59157 855.75366 155.59157 Q 907.6175 155.59157 907.6175 129.65964 Q 881.6856 103.727715 959.4814 103.727715 Q 1037.2771 103.727715 1063.2091 129.65964 L 1063.2091 129.65964 L 1063.2091 129.65964 L 1063.2091 155.59157 L 1115.073 155.59157 L 1141.0049 155.59157 L 1166.9368 155.59157 L 1166.9368 155.59157 L 1270.6646 181.5235 Q 1374.3922 207.45543 1374.3922 207.45543 Q 1374.3922 259.31927 1426.2561 259.31927 Q 1504.0519 259.31927 1478.12 207.45543 Q 1478.12 155.59157 1504.0519 155.59157 Q 1529.9838 155.59157 1581.8477 129.65964 L 1633.7115 129.65964 L 1659.6434 129.65964 L 1685.5753 129.65964 L 1685.5753 155.59157 L 1685.5753 181.5235 L 1659.6434 207.45543 L 1659.6434 233.38736 L 1685.5753 233.38736 L 1711.5073 259.31927 L 1763.3712 259.31927 L 1815.235 259.31927 L 1815.235 285.25122 L 1841.167 285.25122 L 1841.167 285.25122 L 1841.167 311.18314 L 1789.3031 311.18314 L 1763.3712 311.18314 L 1685.5753 311.18314 L 1607.7795 311.18314 L 1555.9158 311.18314 Q 1504.0519 311.18314 1478.12 337.11508 Q 1426.2561 337.11508 1374.3922 414.91086 L 1348.4603 466.77472 L 1322.5283 466.77472 L 1322.5283 466.77472 L 1270.6646 466.77472 L 1244.7325 466.77472 L 1244.7325 518.63855 L 1244.7325 544.5705 L 1192.8688 544.5705 Q 1141.0049 518.63855 1011.3452 518.63855 Q 881.6856 518.63855 881.6856 492.70663 Q 881.6856 466.77472 803.8898 466.77472 L 726.094 466.77472 L 700.16205 466.77472 Q 700.16205 466.77472 414.91086 414.91086 L 129.65964 363.047 L 129.65964 363.047 L 129.65964 363.047 L 155.59157 363.047 L 155.59157 363.047 L 129.65964 337.11508 L 103.727715 311.18314 L 77.795784 311.18314 L 25.931929 311.18314 L 25.931929 311.18314 L 25.931929 285.25122 L 25.931929 259.31927 L 25.931929 259.31927 L 0.0 259.31927 L 0.0 259.31927 L 0.0 259.31927 L 0.0 259.31927 L 25.931929 233.38736 L 77.795784 207.45543 L 103.727715 207.45543 L 129.65964 207.45543 L 129.65964 181.5235 L 129.65964 181.5235 L 155.59157 181.5235 L 155.59157 155.59157 L 233.38736 155.59157 Q 337.11508 103.727715 466.77472 103.727715 Q 596.4344 103.727715 596.4344 103.727715 L 596.4344 103.727715 L 622.3663 103.727715 L 622.3663 103.727715 L 622.3663 77.795784 L 596.4344 77.795784 L 596.4344 77.795784 L 596.4344 51.863857 L 596.4344 51.863857 Q 596.4344 51.863857 622.3663 51.863857 L 622.3663 51.863857 L 674.23016 25.931929 Q 726.094 0.0 726.094 0.0 z" svg:height="5.445705mm" draw:style-name="style-681" svg:viewBox="0.0 0.0 1841.167 544.5705" svg:width="18.411669mm" svg:x="163.63048mm" svg:y="184.63533mm"/>
          <draw:path svg:d="M 1478.12 51.863857 L 1478.12 51.863857 L 1504.0519 129.65964 Q 1529.9838 181.5235 1529.9838 285.25122 Q 1529.9838 414.91086 1581.8477 492.70663 Q 1633.7115 544.5705 1633.7115 466.77472 Q 1633.7115 388.97894 1659.6434 388.97894 Q 1685.5753 388.97894 1711.5073 440.8428 Q 1737.4392 518.63855 1737.4392 414.91086 Q 1737.4392 311.18314 1763.3712 311.18314 L 1789.3031 311.18314 L 1841.167 311.18314 Q 1867.0989 311.18314 1867.0989 363.047 Q 1841.167 414.91086 1841.167 440.8428 L 1841.167 492.70663 L 1841.167 544.5705 Q 1841.167 622.3663 1867.0989 648.2982 L 1867.0989 674.23016 L 1841.167 674.23016 Q 1841.167 700.16205 1841.167 700.16205 L 1841.167 700.16205 L 1867.0989 855.75366 Q 1893.0308 985.41327 1918.9628 1166.9368 L 1918.9628 1348.4603 L 1918.9628 1374.3922 Q 1893.0308 1374.3922 1763.3712 1374.3922 Q 1607.7795 1348.4603 1607.7795 1296.5964 Q 1581.8477 1244.7325 1555.9158 1218.8007 Q 1529.9838 1218.8007 1529.9838 1296.5964 Q 1529.9838 1374.3922 1478.12 1348.4603 Q 1426.2561 1296.5964 1348.4603 1296.5964 L 1244.7325 1296.5964 L 1244.7325 1659.6434 Q 1218.8007 2022.6904 1244.7325 2152.35 L 1244.7325 2256.078 L 1737.4392 2256.078 Q 2230.146 2256.078 2256.078 2230.146 L 2307.9417 2230.146 L 2307.9417 2230.146 L 2307.9417 2256.078 L 2515.397 2282.0098 Q 2722.8525 2307.9417 2696.9207 2333.8735 Q 2696.9207 2359.8054 2774.7163 2359.8054 Q 2826.5803 2359.8054 2878.444 2359.8054 Q 2930.3079 2359.8054 2956.24 2411.6694 Q 2982.1719 2463.5332 3034.0356 2463.5332 L 3085.8994 2463.5332 L 3111.8315 2489.465 L 3137.7634 2515.397 L 3163.6953 2515.397 L 3189.6272 2515.397 L 3189.6272 2541.329 L 3189.6272 2541.329 L 3215.559 2567.261 L 3215.559 2593.1929 L 3189.6272 2593.1929 L 3163.6953 2567.261 L 3163.6953 2567.261 L 3137.7634 2567.261 L 3137.7634 2567.261 L 3137.7634 2567.261 L 3137.7634 2541.329 L 3137.7634 2541.329 L 3111.8315 2541.329 L 3111.8315 2515.397 L 3085.8994 2515.397 L 3034.0356 2515.397 L 3008.1038 2541.329 Q 2982.1719 2541.329 2982.1719 2567.261 Q 2982.1719 2593.1929 2904.376 2619.1248 Q 2826.5803 2619.1248 2826.5803 2645.0566 Q 2826.5803 2670.9888 2696.9207 2722.8525 Q 2567.261 2800.6482 2463.5332 2852.5122 Q 2359.8054 2878.444 2359.8054 2982.1719 L 2333.8735 3085.8994 L 2333.8735 3085.8994 Q 2307.9417 3059.9675 2204.2139 3059.9675 Q 2074.5542 3034.0356 1996.7585 3034.0356 Q 1893.0308 3034.0356 1763.3712 3059.9675 Q 1633.7115 3085.8994 1581.8477 3085.8994 Q 1529.9838 3059.9675 1529.9838 3085.8994 Q 1529.9838 3111.8315 1452.188 3137.7634 L 1374.3922 3137.7634 L 1374.3922 3163.6953 L 1374.3922 3189.6272 L 1348.4603 3189.6272 L 1348.4603 3189.6272 L 1348.4603 3215.559 L 1374.3922 3215.559 L 1374.3922 3241.4912 L 1374.3922 3293.355 L 1374.3922 3293.355 L 1374.3922 3293.355 L 1348.4603 3319.2869 L 1322.5283 3345.2188 L 1322.5283 3319.2869 Q 1322.5283 3293.355 1218.8007 3267.423 Q 1141.0049 3241.4912 1089.141 3267.423 L 1037.2771 3293.355 L 1011.3452 3267.423 L 985.41327 3241.4912 L 959.4814 3241.4912 L 907.6175 3241.4912 L 907.6175 3215.559 L 907.6175 3215.559 L 933.54944 3215.559 L 933.54944 3189.6272 L 959.4814 3189.6272 Q 959.4814 3189.6272 1011.3452 3163.6953 L 1037.2771 3137.7634 L 1037.2771 3137.7634 L 1063.2091 3137.7634 L 1063.2091 3137.7634 L 1063.2091 3137.7634 L 1063.2091 3111.8315 L 1063.2091 3111.8315 L 1037.2771 3111.8315 L 1037.2771 3085.8994 L 1037.2771 3085.8994 L 1011.3452 3085.8994 L 1011.3452 3085.8994 L 1011.3452 3085.8994 L 1011.3452 3111.8315 L 1011.3452 3111.8315 L 985.41327 3111.8315 Q 985.41327 3137.7634 933.54944 3137.7634 Q 881.6856 3137.7634 881.6856 3085.8994 Q 907.6175 3059.9675 829.8217 3034.0356 Q 777.9579 2982.1719 752.02594 2956.24 Q 752.02594 2930.3079 544.5705 2930.3079 Q 311.18314 2930.3079 285.25122 2930.3079 Q 285.25122 2956.24 181.5235 2956.24 Q 103.727715 2982.1719 77.795784 3034.0356 L 77.795784 3085.8994 L 51.863857 3085.8994 L 51.863857 3085.8994 L 51.863857 2982.1719 Q 25.931929 2852.5122 25.931929 2670.9888 L 0.0 2463.5332 L 0.0 2359.8054 Q 25.931929 2256.078 25.931929 2256.078 L 51.863857 2230.146 L 181.5235 2204.2139 Q 311.18314 2152.35 311.18314 2126.4182 Q 311.18314 2100.4863 337.11508 2100.4863 Q 363.047 2100.4863 440.8428 2126.4182 L 544.5705 2126.4182 L 544.5705 2048.6223 Q 544.5705 1996.7585 492.70663 1841.167 Q 492.70663 1711.5073 466.77472 1607.7795 L 466.77472 1504.0519 L 466.77472 1504.0519 L 466.77472 1478.12 L 466.77472 1478.12 L 492.70663 1478.12 L 492.70663 1478.12 L 492.70663 1478.12 L 492.70663 1452.188 Q 492.70663 1452.188 518.63855 1374.3922 Q 544.5705 1296.5964 492.70663 1270.6646 Q 440.8428 1244.7325 440.8428 1166.9368 L 414.91086 1115.073 L 414.91086 1089.141 L 388.97894 1089.141 L 388.97894 1063.2091 L 388.97894 1011.3452 L 414.91086 1011.3452 L 414.91086 1011.3452 L 492.70663 1011.3452 Q 570.50244 1011.3452 570.50244 1037.2771 L 596.4344 1037.2771 L 596.4344 1011.3452 L 596.4344 985.41327 L 596.4344 933.54944 Q 596.4344 855.75366 544.5705 855.75366 Q 492.70663 855.75366 492.70663 777.9579 Q 518.63855 700.16205 596.4344 648.2982 Q 648.2982 622.3663 674.23016 544.5705 Q 700.16205 492.70663 855.75366 466.77472 Q 985.41327 440.8428 1011.3452 363.047 Q 1011.3452 311.18314 1063.2091 337.11508 Q 1115.073 337.11508 1115.073 363.047 Q 1115.073 388.97894 1141.0049 414.91086 L 1166.9368 440.8428 L 1166.9368 440.8428 L 1166.9368 440.8428 L 1166.9368 414.91086 L 1192.8688 414.91086 L 1218.8007 414.91086 Q 1218.8007 440.8428 1244.7325 440.8428 L 1270.6646 440.8428 L 1270.6646 388.97894 L 1270.6646 363.047 L 1322.5283 363.047 Q 1348.4603 337.11508 1374.3922 181.5235 L 1374.3922 25.931929 L 1374.3922 25.931929 L 1374.3922 25.931929 L 1400.3241 25.931929 L 1400.3241 25.931929 L 1426.2561 0.0 Q 1426.2561 -25.931929 1452.188 25.931929 Q 1478.12 51.863857 1478.12 51.863857 z M 2748.7844 2645.0566 Q 2748.7844 2619.1248 2748.7844 2619.1248 Q 2774.7163 2619.1248 2774.7163 2619.1248 Q 2774.7163 2645.0566 2748.7844 2645.0566 z" svg:height="33.452187mm" draw:style-name="style-682" svg:viewBox="0.0 0.0 3215.559 3345.2188" svg:width="32.15559mm" svg:x="125.25121mm" svg:y="109.17342mm"/>
          <draw:path svg:d="M 622.3663 25.931929 L 700.16205 0.0 L 726.094 0.0 L 752.02594 0.0 L 726.094 51.863857 Q 674.23016 129.65964 674.23016 155.59157 L 674.23016 181.5235 L 648.2982 181.5235 L 648.2982 207.45543 L 674.23016 207.45543 L 726.094 207.45543 L 881.6856 207.45543 Q 1037.2771 207.45543 1141.0049 207.45543 Q 1270.6646 259.31927 1400.3241 233.38736 Q 1504.0519 207.45543 1555.9158 233.38736 L 1607.7795 233.38736 L 1607.7795 233.38736 L 1607.7795 259.31927 L 1607.7795 259.31927 L 1607.7795 259.31927 L 1633.7115 285.25122 L 1659.6434 311.18314 L 1659.6434 311.18314 L 1659.6434 311.18314 L 1659.6434 337.11508 L 1659.6434 337.11508 L 1685.5753 337.11508 L 1685.5753 363.047 L 1815.235 414.91086 Q 1944.8947 466.77472 1944.8947 518.63855 Q 1944.8947 596.4344 1970.8265 596.4344 Q 1996.7585 596.4344 2022.6904 674.23016 Q 2048.6223 726.094 2074.5542 726.094 Q 2100.4863 726.094 2100.4863 777.9579 Q 2100.4863 829.8217 2126.4182 829.8217 Q 2126.4182 855.75366 2178.282 881.6856 Q 2204.2139 881.6856 2282.0098 881.6856 L 2359.8054 881.6856 L 2359.8054 881.6856 L 2359.8054 881.6856 L 2359.8054 907.6175 L 2385.7375 907.6175 L 2385.7375 907.6175 L 2385.7375 933.54944 L 2359.8054 933.54944 L 2333.8735 933.54944 L 2282.0098 933.54944 L 2256.078 933.54944 L 2178.282 959.4814 Q 2126.4182 985.41327 2074.5542 985.41327 Q 2048.6223 1037.2771 2074.5542 1037.2771 Q 2100.4863 1037.2771 1970.8265 1063.2091 L 1815.235 1089.141 L 1815.235 1089.141 Q 1815.235 1089.141 1763.3712 1089.141 Q 1685.5753 1089.141 1607.7795 1089.141 Q 1555.9158 1089.141 1504.0519 1089.141 Q 1478.12 1037.2771 1374.3922 1063.2091 L 1270.6646 1089.141 L 1270.6646 1089.141 Q 1244.7325 1089.141 985.41327 1089.141 Q 700.16205 1115.073 726.094 1141.0049 Q 726.094 1192.8688 700.16205 1192.8688 Q 674.23016 1218.8007 674.23016 1192.8688 Q 674.23016 1166.9368 648.2982 1218.8007 L 622.3663 1270.6646 L 596.4344 1270.6646 Q 570.50244 1270.6646 570.50244 1244.7325 Q 570.50244 1192.8688 544.5705 1192.8688 L 518.63855 1218.8007 L 492.70663 1218.8007 Q 466.77472 1218.8007 466.77472 1192.8688 Q 466.77472 1141.0049 414.91086 1115.073 Q 337.11508 1089.141 207.45543 1063.2091 L 77.795784 1037.2771 L 77.795784 1037.2771 L 51.863857 1037.2771 L 51.863857 1037.2771 L 51.863857 1037.2771 L 51.863857 1037.2771 L 51.863857 1011.3452 L 77.795784 1011.3452 L 77.795784 985.41327 L 77.795784 985.41327 L 103.727715 985.41327 L 103.727715 933.54944 L 103.727715 907.6175 L 51.863857 907.6175 L 0.0 881.6856 L 0.0 881.6856 L 0.0 881.6856 L 25.931929 881.6856 L 25.931929 881.6856 L 103.727715 855.75366 Q 155.59157 829.8217 155.59157 803.8898 Q 181.5235 752.02594 207.45543 777.9579 Q 259.31927 777.9579 285.25122 777.9579 L 311.18314 777.9579 L 311.18314 777.9579 L 311.18314 777.9579 L 311.18314 726.094 Q 311.18314 648.2982 259.31927 622.3663 L 207.45543 596.4344 L 207.45543 570.50244 L 207.45543 544.5705 L 233.38736 544.5705 Q 233.38736 518.63855 311.18314 518.63855 Q 363.047 466.77472 388.97894 440.8428 Q 414.91086 414.91086 414.91086 363.047 Q 414.91086 285.25122 440.8428 285.25122 Q 466.77472 285.25122 466.77472 207.45543 Q 466.77472 129.65964 492.70663 103.727715 L 518.63855 77.795784 L 518.63855 77.795784 Q 544.5705 51.863857 544.5705 51.863857 L 544.5705 51.863857 L 570.50244 51.863857 Q 570.50244 51.863857 622.3663 25.931929 z" svg:height="12.706645mm" draw:style-name="style-683" svg:viewBox="0.0 0.0 2385.7375 1270.6646" svg:width="23.857374mm" svg:x="133.80875mm" svg:y="142.10696mm"/>
          <draw:path svg:d="M 466.77472 25.931929 L 440.8428 0.0 L 466.77472 0.0 Q 492.70663 0.0 492.70663 51.863857 L 492.70663 77.795784 L 466.77472 155.59157 Q 466.77472 259.31927 363.047 259.31927 L 259.31927 259.31927 L 259.31927 259.31927 Q 233.38736 259.31927 155.59157 259.31927 Q 103.727715 259.31927 103.727715 207.45543 Q 129.65964 155.59157 103.727715 155.59157 L 77.795784 155.59157 L 51.863857 129.65964 L 0.0 129.65964 L 0.0 103.727715 L 0.0 103.727715 L 207.45543 103.727715 L 440.8428 103.727715 L 440.8428 77.795784 L 466.77472 77.795784 L 466.77472 77.795784 Q 466.77472 51.863857 466.77472 25.931929 z" svg:height="2.5931928mm" draw:style-name="style-684" svg:viewBox="0.0 0.0 492.70663 259.31927" svg:width="4.9270663mm" svg:x="59.643436mm" svg:y="124.9919mm"/>
          <draw:path svg:d="M 129.65964 25.931929 L 129.65964 0.0 L 181.5235 0.0 L 259.31927 0.0 L 285.25122 25.931929 Q 337.11508 51.863857 388.97894 51.863857 Q 440.8428 0.0 492.70663 51.863857 Q 570.50244 51.863857 674.23016 51.863857 Q 777.9579 51.863857 907.6175 51.863857 L 1011.3452 51.863857 L 1011.3452 77.795784 L 1011.3452 103.727715 L 1011.3452 155.59157 L 1011.3452 181.5235 L 985.41327 181.5235 L 959.4814 207.45543 L 1089.141 207.45543 Q 1218.8007 207.45543 1218.8007 259.31927 Q 1244.7325 311.18314 1296.5964 337.11508 Q 1322.5283 388.97894 1348.4603 414.91086 L 1348.4603 414.91086 L 1322.5283 414.91086 Q 1322.5283 414.91086 1270.6646 440.8428 L 1244.7325 466.77472 L 1270.6646 466.77472 L 1296.5964 466.77472 L 1296.5964 492.70663 L 1296.5964 492.70663 L 1296.5964 492.70663 L 1270.6646 492.70663 L 1270.6646 518.63855 L 1270.6646 544.5705 L 1218.8007 544.5705 L 1141.0049 544.5705 L 1115.073 544.5705 L 1063.2091 544.5705 L 1063.2091 544.5705 Q 1037.2771 518.63855 907.6175 544.5705 Q 803.8898 544.5705 752.02594 518.63855 Q 700.16205 466.77472 700.16205 466.77472 Q 700.16205 414.91086 518.63855 414.91086 L 337.11508 414.91086 L 337.11508 414.91086 L 337.11508 414.91086 L 363.047 388.97894 L 388.97894 363.047 L 388.97894 363.047 L 388.97894 363.047 L 414.91086 363.047 L 414.91086 363.047 L 363.047 337.11508 Q 311.18314 311.18314 337.11508 259.31927 Q 363.047 207.45543 337.11508 207.45543 Q 285.25122 207.45543 311.18314 181.5235 L 337.11508 155.59157 L 181.5235 155.59157 L 51.863857 155.59157 L 51.863857 129.65964 L 25.931929 129.65964 L 25.931929 129.65964 L 25.931929 129.65964 L 25.931929 103.727715 L 25.931929 103.727715 L 0.0 103.727715 L 0.0 103.727715 L 0.0 103.727715 Q 0.0 103.727715 77.795784 77.795784 Q 129.65964 51.863857 129.65964 25.931929 z" svg:height="5.445705mm" draw:style-name="style-685" svg:viewBox="0.0 0.0 1348.4603 544.5705" svg:width="13.484603mm" svg:x="33.452187mm" svg:y="172.70665mm"/>
          <draw:path svg:d="M 311.18314 0.0 L 311.18314 0.0 L 311.18314 77.795784 L 311.18314 155.59157 L 311.18314 155.59157 Q 311.18314 155.59157 285.25122 181.5235 L 233.38736 181.5235 L 233.38736 233.38736 Q 233.38736 285.25122 207.45543 285.25122 L 181.5235 285.25122 L 181.5235 259.31927 Q 181.5235 259.31927 129.65964 233.38736 L 129.65964 207.45543 L 103.727715 155.59157 Q 103.727715 103.727715 51.863857 103.727715 L 0.0 77.795784 L 25.931929 51.863857 Q 77.795784 51.863857 77.795784 51.863857 L 77.795784 51.863857 L 77.795784 51.863857 Q 103.727715 51.863857 103.727715 25.931929 L 103.727715 25.931929 L 181.5235 25.931929 Q 285.25122 0.0 285.25122 0.0 Q 285.25122 0.0 311.18314 0.0 z" svg:height="2.8525121mm" draw:style-name="style-686" svg:viewBox="0.0 0.0 311.18314 285.25122" svg:width="3.1118314mm" svg:x="78.05511mm" svg:y="89.20583mm"/>
          <draw:path svg:d="M 388.97894 0.0 L 414.91086 0.0 L 492.70663 25.931929 Q 570.50244 51.863857 570.50244 77.795784 Q 570.50244 103.727715 492.70663 129.65964 Q 414.91086 129.65964 414.91086 155.59157 L 414.91086 155.59157 L 388.97894 155.59157 Q 363.047 181.5235 233.38736 181.5235 L 129.65964 181.5235 L 129.65964 181.5235 Q 129.65964 181.5235 77.795784 181.5235 Q 25.931929 181.5235 0.0 129.65964 Q -25.931929 103.727715 0.0 103.727715 L 25.931929 77.795784 L 51.863857 77.795784 L 77.795784 77.795784 L 155.59157 51.863857 Q 233.38736 25.931929 233.38736 25.931929 L 233.38736 25.931929 L 285.25122 25.931929 Q 363.047 25.931929 388.97894 0.0 z" svg:height="1.815235mm" draw:style-name="style-687" svg:viewBox="0.0 0.0 570.50244 181.5235" svg:width="5.7050242mm" svg:x="64.5705mm" svg:y="197.34198mm"/>
          <draw:path svg:d="M 959.4814 0.0 L 959.4814 0.0 L 959.4814 0.0 L 959.4814 0.0 L 985.41327 0.0 L 985.41327 25.931929 L 1218.8007 51.863857 Q 1478.12 77.795784 1478.12 103.727715 L 1478.12 103.727715 L 1478.12 129.65964 Q 1478.12 155.59157 1426.2561 155.59157 L 1374.3922 181.5235 L 1348.4603 181.5235 L 1322.5283 181.5235 L 1270.6646 207.45543 L 1244.7325 233.38736 L 1244.7325 233.38736 L 1270.6646 233.38736 L 1270.6646 233.38736 L 1270.6646 259.31927 L 1218.8007 259.31927 Q 1166.9368 233.38736 1115.073 233.38736 Q 1037.2771 233.38736 985.41327 285.25122 Q 933.54944 337.11508 959.4814 363.047 Q 959.4814 388.97894 985.41327 388.97894 L 1011.3452 388.97894 L 985.41327 414.91086 L 959.4814 440.8428 L 959.4814 440.8428 L 959.4814 440.8428 L 985.41327 440.8428 L 985.41327 440.8428 L 1011.3452 466.77472 L 1037.2771 492.70663 L 1011.3452 492.70663 L 985.41327 492.70663 L 985.41327 518.63855 L 1011.3452 518.63855 L 1011.3452 544.5705 L 1011.3452 570.50244 L 1063.2091 570.50244 L 1141.0049 596.4344 L 1166.9368 596.4344 L 1166.9368 596.4344 L 1166.9368 622.3663 L 1166.9368 648.2982 L 1115.073 648.2982 L 1037.2771 648.2982 L 1037.2771 674.23016 L 1037.2771 674.23016 L 1011.3452 674.23016 L 959.4814 700.16205 L 907.6175 700.16205 Q 881.6856 700.16205 803.8898 674.23016 Q 752.02594 674.23016 752.02594 648.2982 Q 752.02594 622.3663 570.50244 596.4344 L 388.97894 570.50244 L 388.97894 570.50244 Q 363.047 596.4344 311.18314 570.50244 L 259.31927 544.5705 L 259.31927 544.5705 Q 285.25122 544.5705 285.25122 492.70663 Q 337.11508 440.8428 207.45543 440.8428 L 103.727715 414.91086 L 103.727715 414.91086 Q 103.727715 388.97894 129.65964 388.97894 Q 155.59157 388.97894 129.65964 363.047 L 103.727715 337.11508 L 51.863857 337.11508 L 0.0 337.11508 L 0.0 311.18314 L 25.931929 285.25122 L 25.931929 285.25122 L 25.931929 285.25122 L 129.65964 259.31927 L 207.45543 233.38736 L 129.65964 233.38736 L 51.863857 233.38736 L 77.795784 207.45543 L 129.65964 181.5235 L 129.65964 181.5235 L 129.65964 181.5235 L 129.65964 181.5235 L 129.65964 155.59157 L 129.65964 155.59157 L 129.65964 155.59157 L 129.65964 155.59157 L 129.65964 129.65964 L 285.25122 129.65964 Q 414.91086 129.65964 466.77472 155.59157 Q 518.63855 181.5235 544.5705 129.65964 Q 544.5705 51.863857 648.2982 51.863857 Q 777.9579 77.795784 803.8898 77.795784 Q 803.8898 103.727715 803.8898 77.795784 Q 803.8898 25.931929 855.75366 25.931929 Q 933.54944 25.931929 959.4814 0.0 z" svg:height="7.001621mm" draw:style-name="style-688" svg:viewBox="0.0 0.0 1478.12 700.16205" svg:width="14.781199mm" svg:x="270.98865mm" svg:y="200.97244mm"/>
          <draw:path svg:d="M 933.54944 77.795784 L 933.54944 103.727715 L 829.8217 155.59157 Q 752.02594 181.5235 803.8898 233.38736 Q 829.8217 259.31927 855.75366 285.25122 L 855.75366 311.18314 L 855.75366 311.18314 Q 855.75366 337.11508 855.75366 337.11508 L 829.8217 337.11508 L 829.8217 363.047 L 829.8217 388.97894 L 803.8898 440.8428 L 777.9579 466.77472 L 777.9579 466.77472 L 777.9579 466.77472 L 752.02594 466.77472 Q 726.094 440.8428 674.23016 440.8428 Q 596.4344 440.8428 363.047 466.77472 Q 155.59157 492.70663 155.59157 518.63855 L 129.65964 544.5705 L 77.795784 544.5705 L 25.931929 544.5705 L 25.931929 518.63855 L 0.0 492.70663 L 0.0 492.70663 L 0.0 492.70663 L 0.0 466.77472 L 0.0 466.77472 L 0.0 440.8428 L 0.0 440.8428 L 25.931929 440.8428 L 25.931929 440.8428 L 51.863857 414.91086 Q 77.795784 414.91086 77.795784 388.97894 Q 77.795784 363.047 103.727715 363.047 Q 129.65964 337.11508 103.727715 337.11508 Q 103.727715 311.18314 103.727715 285.25122 Q 129.65964 285.25122 103.727715 233.38736 Q 103.727715 207.45543 77.795784 207.45543 Q 51.863857 181.5235 77.795784 155.59157 L 103.727715 103.727715 L 77.795784 103.727715 L 77.795784 77.795784 L 51.863857 77.795784 L 0.0 77.795784 L 0.0 77.795784 L 0.0 51.863857 L 103.727715 77.795784 Q 181.5235 77.795784 311.18314 77.795784 Q 466.77472 77.795784 492.70663 77.795784 Q 518.63855 77.795784 544.5705 51.863857 Q 544.5705 25.931929 648.2982 25.931929 Q 752.02594 51.863857 752.02594 25.931929 Q 726.094 0.0 726.094 0.0 L 726.094 0.0 L 803.8898 25.931929 Q 881.6856 25.931929 907.6175 51.863857 Q 933.54944 77.795784 933.54944 77.795784 z" svg:height="5.445705mm" draw:style-name="style-689" svg:viewBox="0.0 0.0 933.54944 544.5705" svg:width="9.335494mm" svg:x="149.3679mm" svg:y="203.56564mm"/>
          <draw:path svg:d="M 0.0 25.931929 L 0.0 0.0 L 25.931929 0.0 L 51.863857 0.0 L 51.863857 0.0 L 51.863857 0.0 L 51.863857 25.931929 L 51.863857 25.931929 L 77.795784 25.931929 L 77.795784 51.863857 L 103.727715 51.863857 L 129.65964 51.863857 L 311.18314 103.727715 Q 518.63855 103.727715 829.8217 103.727715 Q 1141.0049 103.727715 1192.8688 129.65964 L 1270.6646 129.65964 L 1270.6646 155.59157 L 1270.6646 155.59157 L 1270.6646 207.45543 Q 1296.5964 233.38736 1296.5964 233.38736 Q 1296.5964 259.31927 1296.5964 259.31927 L 1322.5283 259.31927 L 1322.5283 259.31927 Q 1322.5283 259.31927 1296.5964 285.25122 L 1244.7325 285.25122 L 1244.7325 311.18314 L 1244.7325 337.11508 L 1296.5964 363.047 Q 1348.4603 363.047 1322.5283 363.047 L 1322.5283 363.047 L 1322.5283 388.97894 L 1322.5283 388.97894 L 1322.5283 414.91086 L 1322.5283 440.8428 L 1296.5964 440.8428 Q 1244.7325 466.77472 1192.8688 466.77472 L 1141.0049 492.70663 L 1141.0049 518.63855 L 1141.0049 544.5705 L 1115.073 544.5705 L 1115.073 570.50244 L 1089.141 570.50244 L 1063.2091 570.50244 L 1063.2091 596.4344 L 1037.2771 596.4344 L 1037.2771 622.3663 L 1037.2771 674.23016 L 674.23016 674.23016 L 337.11508 674.23016 L 337.11508 674.23016 L 337.11508 674.23016 L 311.18314 648.2982 L 285.25122 622.3663 L 285.25122 622.3663 L 311.18314 622.3663 L 311.18314 622.3663 L 311.18314 622.3663 L 363.047 596.4344 Q 388.97894 570.50244 285.25122 570.50244 Q 181.5235 518.63855 181.5235 492.70663 Q 181.5235 440.8428 129.65964 414.91086 Q 77.795784 414.91086 103.727715 363.047 Q 103.727715 311.18314 103.727715 311.18314 Q 77.795784 285.25122 77.795784 207.45543 Q 103.727715 103.727715 51.863857 77.795784 L 25.931929 51.863857 L 25.931929 51.863857 Q 0.0 25.931929 0.0 25.931929 z" svg:height="6.7423015mm" draw:style-name="style-690" svg:viewBox="0.0 0.0 1322.5283 674.23016" svg:width="13.225284mm" svg:x="223.01459mm" svg:y="203.30632mm"/>
          <draw:path svg:d="M 1218.8007 25.931929 L 1296.5964 25.931929 L 1296.5964 25.931929 Q 1296.5964 51.863857 1322.5283 51.863857 L 1374.3922 51.863857 L 1374.3922 51.863857 Q 1374.3922 77.795784 1348.4603 103.727715 Q 1322.5283 155.59157 1270.6646 155.59157 Q 1244.7325 155.59157 1218.8007 207.45543 Q 1218.8007 233.38736 1115.073 233.38736 L 1011.3452 207.45543 L 1011.3452 233.38736 L 1011.3452 233.38736 L 1011.3452 233.38736 Q 985.41327 207.45543 959.4814 181.5235 Q 933.54944 129.65964 752.02594 129.65964 Q 544.5705 155.59157 337.11508 129.65964 L 129.65964 103.727715 L 129.65964 103.727715 L 129.65964 103.727715 L 103.727715 103.727715 L 103.727715 103.727715 L 103.727715 77.795784 L 77.795784 77.795784 L 77.795784 77.795784 L 77.795784 51.863857 L 25.931929 51.863857 L 0.0 51.863857 L 0.0 51.863857 L 0.0 51.863857 L 544.5705 0.0 Q 1115.073 0.0 1141.0049 0.0 Q 1166.9368 0.0 1218.8007 25.931929 z" svg:height="2.3338735mm" draw:style-name="style-691" svg:viewBox="0.0 0.0 1374.3922 233.38736" svg:width="13.743922mm" svg:x="269.43274mm" svg:y="143.14424mm"/>
          <draw:path svg:d="M 207.45543 51.863857 L 155.59157 0.0 L 207.45543 25.931929 Q 259.31927 25.931929 363.047 25.931929 Q 440.8428 25.931929 466.77472 0.0 L 466.77472 0.0 L 466.77472 0.0 L 466.77472 0.0 L 492.70663 0.0 L 492.70663 25.931929 L 492.70663 25.931929 L 518.63855 25.931929 L 518.63855 25.931929 L 518.63855 25.931929 L 622.3663 51.863857 L 752.02594 51.863857 L 752.02594 77.795784 L 752.02594 103.727715 L 674.23016 129.65964 Q 596.4344 129.65964 674.23016 181.5235 Q 726.094 233.38736 726.094 259.31927 Q 674.23016 285.25122 726.094 311.18314 Q 726.094 337.11508 752.02594 337.11508 L 752.02594 363.047 L 674.23016 363.047 L 622.3663 337.11508 L 570.50244 337.11508 Q 492.70663 337.11508 311.18314 311.18314 L 129.65964 285.25122 L 129.65964 285.25122 L 103.727715 259.31927 L 103.727715 259.31927 L 103.727715 233.38736 L 103.727715 233.38736 L 103.727715 233.38736 L 129.65964 233.38736 L 129.65964 233.38736 L 77.795784 207.45543 L 25.931929 181.5235 L 25.931929 181.5235 L 0.0 181.5235 L 0.0 155.59157 L 0.0 129.65964 L 51.863857 129.65964 L 103.727715 129.65964 L 155.59157 103.727715 Q 233.38736 77.795784 207.45543 51.863857 z" svg:height="3.63047mm" draw:style-name="style-692" svg:viewBox="0.0 0.0 752.02594 363.047" svg:width="7.5202594mm" svg:x="308.07132mm" svg:y="202.00972mm"/>
          <draw:path svg:d="M 596.4344 0.0 L 648.2982 0.0 L 648.2982 0.0 L 648.2982 0.0 L 700.16205 25.931929 Q 777.9579 51.863857 777.9579 51.863857 L 777.9579 51.863857 L 777.9579 77.795784 Q 777.9579 103.727715 1011.3452 129.65964 Q 1270.6646 155.59157 1270.6646 155.59157 L 1296.5964 155.59157 L 1322.5283 155.59157 Q 1322.5283 155.59157 1348.4603 181.5235 L 1374.3922 181.5235 L 1400.3241 181.5235 L 1426.2561 181.5235 L 1426.2561 181.5235 Q 1426.2561 207.45543 1374.3922 207.45543 L 1296.5964 259.31927 L 1296.5964 259.31927 L 1322.5283 259.31927 L 1322.5283 259.31927 L 1322.5283 259.31927 L 1270.6646 285.25122 L 1244.7325 285.25122 L 1244.7325 311.18314 L 1244.7325 337.11508 L 1218.8007 337.11508 L 1192.8688 363.047 L 1192.8688 363.047 L 1218.8007 363.047 L 1218.8007 363.047 L 1218.8007 363.047 L 1218.8007 388.97894 L 1218.8007 388.97894 L 1192.8688 414.91086 L 1192.8688 440.8428 L 1218.8007 440.8428 L 1270.6646 466.77472 L 1322.5283 466.77472 Q 1374.3922 492.70663 1374.3922 518.63855 L 1374.3922 518.63855 L 1270.6646 518.63855 Q 1192.8688 518.63855 1192.8688 544.5705 Q 1192.8688 570.50244 1166.9368 570.50244 L 1141.0049 570.50244 L 1141.0049 570.50244 Q 1141.0049 570.50244 1115.073 570.50244 L 1089.141 570.50244 L 985.41327 570.50244 Q 881.6856 570.50244 648.2982 518.63855 Q 414.91086 518.63855 414.91086 518.63855 Q 388.97894 544.5705 311.18314 570.50244 L 233.38736 596.4344 L 233.38736 622.3663 L 233.38736 674.23016 L 181.5235 674.23016 L 155.59157 674.23016 L 129.65964 674.23016 L 129.65964 674.23016 L 103.727715 674.23016 L 77.795784 674.23016 L 77.795784 700.16205 L 51.863857 700.16205 L 51.863857 674.23016 L 25.931929 622.3663 L 25.931929 622.3663 L 25.931929 622.3663 L 25.931929 596.4344 L 25.931929 596.4344 L 0.0 596.4344 L 0.0 570.50244 L 0.0 570.50244 L 0.0 570.50244 L 0.0 570.50244 L 25.931929 570.50244 L 25.931929 544.5705 L 25.931929 518.63855 L 51.863857 518.63855 L 51.863857 518.63855 L 77.795784 492.70663 Q 129.65964 466.77472 181.5235 466.77472 L 233.38736 466.77472 L 285.25122 440.8428 L 311.18314 440.8428 L 311.18314 414.91086 L 311.18314 388.97894 L 285.25122 388.97894 L 259.31927 363.047 L 181.5235 363.047 Q 103.727715 363.047 103.727715 337.11508 L 103.727715 311.18314 L 129.65964 311.18314 L 155.59157 311.18314 L 155.59157 285.25122 L 181.5235 285.25122 L 181.5235 259.31927 L 181.5235 233.38736 L 155.59157 233.38736 L 155.59157 207.45543 L 155.59157 207.45543 L 129.65964 207.45543 L 129.65964 181.5235 L 129.65964 155.59157 L 181.5235 155.59157 Q 207.45543 155.59157 207.45543 129.65964 L 207.45543 129.65964 L 388.97894 103.727715 Q 544.5705 51.863857 570.50244 25.931929 Q 570.50244 0.0 596.4344 0.0 z" svg:height="7.001621mm" draw:style-name="style-693" svg:viewBox="0.0 0.0 1426.2561 700.16205" svg:width="14.262561mm" svg:x="137.1799mm" svg:y="173.74393mm"/>
          <draw:path svg:d="M 674.23016 155.59157 L 674.23016 129.65964 L 674.23016 129.65964 L 700.16205 129.65964 L 700.16205 129.65964 L 700.16205 155.59157 L 726.094 155.59157 L 752.02594 155.59157 L 803.8898 129.65964 Q 855.75366 103.727715 829.8217 51.863857 Q 829.8217 0.0 907.6175 0.0 Q 1011.3452 25.931929 1011.3452 51.863857 Q 1011.3452 77.795784 1037.2771 77.795784 L 1037.2771 103.727715 L 1063.2091 103.727715 Q 1115.073 103.727715 1115.073 77.795784 L 1141.0049 77.795784 L 1166.9368 103.727715 Q 1192.8688 155.59157 1218.8007 155.59157 L 1270.6646 155.59157 L 1270.6646 155.59157 L 1270.6646 181.5235 L 1270.6646 207.45543 Q 1270.6646 259.31927 1270.6646 233.38736 L 1296.5964 233.38736 L 1296.5964 233.38736 L 1322.5283 233.38736 L 1296.5964 259.31927 Q 1296.5964 311.18314 1322.5283 337.11508 Q 1374.3922 388.97894 1426.2561 388.97894 L 1478.12 388.97894 L 1478.12 466.77472 Q 1478.12 570.50244 1452.188 622.3663 L 1452.188 700.16205 L 1452.188 726.094 Q 1426.2561 726.094 1400.3241 855.75366 Q 1374.3922 985.41327 1218.8007 985.41327 L 1063.2091 1011.3452 L 1011.3452 1011.3452 Q 985.41327 1037.2771 492.70663 1037.2771 L 0.0 1037.2771 L 0.0 933.54944 Q -25.931929 803.8898 0.0 440.8428 L 0.0 77.795784 L 103.727715 77.795784 Q 181.5235 77.795784 233.38736 129.65964 Q 285.25122 155.59157 285.25122 77.795784 Q 285.25122 0.0 311.18314 0.0 Q 337.11508 25.931929 363.047 77.795784 Q 363.047 129.65964 518.63855 155.59157 Q 648.2982 155.59157 674.23016 155.59157 z M 1166.9368 311.18314 Q 1141.0049 181.5235 1166.9368 181.5235 Q 1192.8688 181.5235 1218.8007 311.18314 Q 1244.7325 414.91086 1218.8007 414.91086 Q 1166.9368 414.91086 1166.9368 311.18314 z" svg:height="10.372771mm" draw:style-name="style-694" svg:viewBox="0.0 0.0 1478.12 1037.2771" svg:width="14.781199mm" svg:x="137.69855mm" svg:y="121.36143mm"/>
          <draw:path svg:d="M 129.65964 0.0 L 129.65964 0.0 L 129.65964 51.863857 Q 129.65964 103.727715 103.727715 103.727715 Q 77.795784 103.727715 103.727715 155.59157 Q 103.727715 207.45543 129.65964 285.25122 L 129.65964 363.047 L 103.727715 363.047 L 77.795784 363.047 L 77.795784 363.047 Q 51.863857 363.047 51.863857 363.047 Q 51.863857 388.97894 25.931929 233.38736 L 0.0 77.795784 L 0.0 77.795784 Q 25.931929 51.863857 25.931929 51.863857 L 25.931929 51.863857 L 51.863857 51.863857 Q 103.727715 51.863857 103.727715 25.931929 Q 103.727715 0.0 129.65964 0.0 z" svg:height="3.63047mm" draw:style-name="style-695" svg:viewBox="0.0 0.0 129.65964 363.047" svg:width="1.2965964mm" svg:x="118.249596mm" svg:y="148.33063mm"/>
          <draw:path svg:d="M 129.65964 0.0 L 129.65964 0.0 L 129.65964 0.0 Q 129.65964 25.931929 129.65964 25.931929 L 155.59157 25.931929 L 181.5235 233.38736 Q 233.38736 414.91086 233.38736 440.8428 L 233.38736 492.70663 L 233.38736 518.63855 Q 233.38736 544.5705 207.45543 648.2982 L 207.45543 726.094 L 181.5235 726.094 L 155.59157 700.16205 L 155.59157 700.16205 L 129.65964 700.16205 L 155.59157 752.02594 Q 181.5235 803.8898 207.45543 803.8898 Q 233.38736 803.8898 233.38736 829.8217 L 233.38736 829.8217 L 181.5235 829.8217 Q 129.65964 803.8898 103.727715 829.8217 Q 77.795784 855.75366 25.931929 803.8898 L 0.0 752.02594 L 25.931929 752.02594 Q 51.863857 752.02594 25.931929 622.3663 Q 0.0 492.70663 77.795784 492.70663 Q 155.59157 466.77472 129.65964 259.31927 L 103.727715 51.863857 L 103.727715 25.931929 Q 129.65964 0.0 129.65964 0.0 z M 51.863857 803.8898 Q 51.863857 803.8898 51.863857 777.9579 Q 77.795784 777.9579 77.795784 803.8898 Q 77.795784 803.8898 51.863857 803.8898 z" svg:height="8.298217mm" draw:style-name="style-696" svg:viewBox="0.0 0.0 233.38736 829.8217" svg:width="2.3338735mm" svg:x="203.047mm" svg:y="103.98704mm"/>
          <draw:path svg:d="M 726.094 25.931929 L 777.9579 25.931929 L 803.8898 51.863857 Q 803.8898 77.795784 933.54944 129.65964 Q 1063.2091 181.5235 1011.3452 181.5235 Q 985.41327 181.5235 1011.3452 207.45543 Q 1063.2091 233.38736 1115.073 233.38736 Q 1166.9368 233.38736 1166.9368 285.25122 Q 1192.8688 337.11508 1218.8007 337.11508 Q 1244.7325 337.11508 1244.7325 363.047 L 1244.7325 363.047 L 1244.7325 388.97894 Q 1218.8007 414.91086 1218.8007 414.91086 L 1218.8007 388.97894 L 1166.9368 388.97894 L 1115.073 388.97894 L 1063.2091 414.91086 L 1037.2771 414.91086 L 1037.2771 388.97894 Q 1063.2091 388.97894 1011.3452 363.047 Q 959.4814 337.11508 777.9579 311.18314 L 596.4344 311.18314 L 596.4344 311.18314 Q 596.4344 285.25122 285.25122 259.31927 L 0.0 207.45543 L 0.0 207.45543 L 0.0 181.5235 L 25.931929 181.5235 L 51.863857 181.5235 L 51.863857 155.59157 L 77.795784 155.59157 L 77.795784 155.59157 L 77.795784 129.65964 L 77.795784 129.65964 L 77.795784 129.65964 L 51.863857 103.727715 L 51.863857 77.795784 L 77.795784 77.795784 L 103.727715 77.795784 L 337.11508 51.863857 Q 544.5705 25.931929 544.5705 0.0 Q 544.5705 -25.931929 596.4344 0.0 Q 674.23016 25.931929 726.094 25.931929 z" svg:height="4.1491084mm" draw:style-name="style-697" svg:viewBox="0.0 0.0 1244.7325 414.91086" svg:width="12.447326mm" svg:x="191.63695mm" svg:y="199.41653mm"/>
          <draw:path svg:d="M 674.23016 0.0 L 674.23016 0.0 L 726.094 0.0 Q 777.9579 0.0 803.8898 25.931929 Q 803.8898 25.931929 881.6856 77.795784 Q 959.4814 77.795784 985.41327 129.65964 Q 1011.3452 129.65964 1115.073 155.59157 L 1192.8688 155.59157 L 1192.8688 155.59157 Q 1192.8688 181.5235 1166.9368 181.5235 Q 1141.0049 181.5235 1141.0049 207.45543 L 1141.0049 233.38736 L 1115.073 233.38736 Q 1115.073 233.38736 1115.073 259.31927 L 1115.073 259.31927 L 1115.073 285.25122 Q 1115.073 311.18314 1141.0049 311.18314 L 1141.0049 311.18314 L 1141.0049 337.11508 Q 1141.0049 363.047 959.4814 388.97894 L 803.8898 388.97894 L 803.8898 388.97894 Q 803.8898 388.97894 726.094 363.047 L 648.2982 363.047 L 596.4344 363.047 Q 570.50244 337.11508 492.70663 337.11508 Q 440.8428 285.25122 259.31927 285.25122 L 77.795784 285.25122 L 77.795784 285.25122 L 77.795784 285.25122 L 77.795784 259.31927 L 77.795784 259.31927 L 103.727715 259.31927 L 103.727715 233.38736 L 51.863857 233.38736 L 0.0 233.38736 L 0.0 207.45543 L 0.0 207.45543 L 77.795784 207.45543 L 129.65964 181.5235 L 129.65964 181.5235 L 129.65964 181.5235 L 103.727715 181.5235 L 103.727715 181.5235 L 77.795784 155.59157 L 51.863857 129.65964 L 51.863857 129.65964 L 51.863857 129.65964 L 129.65964 129.65964 Q 233.38736 155.59157 233.38736 103.727715 Q 259.31927 77.795784 285.25122 77.795784 Q 337.11508 77.795784 518.63855 103.727715 L 700.16205 103.727715 L 700.16205 77.795784 L 700.16205 25.931929 L 674.23016 25.931929 L 674.23016 25.931929 L 674.23016 0.0 z" svg:height="3.8897893mm" draw:style-name="style-698" svg:viewBox="0.0 0.0 1192.8688 388.97894" svg:width="11.928687mm" svg:x="285.51053mm" svg:y="172.44733mm"/>
          <draw:path svg:d="M 2282.0098 207.45543 L 2359.8054 207.45543 L 2359.8054 207.45543 L 2333.8735 233.38736 L 2333.8735 233.38736 L 2333.8735 259.31927 L 2307.9417 259.31927 L 2282.0098 259.31927 L 2282.0098 285.25122 L 2282.0098 285.25122 L 2256.078 285.25122 L 2256.078 311.18314 L 2256.078 311.18314 L 2282.0098 311.18314 L 2282.0098 337.11508 L 2282.0098 363.047 L 2307.9417 414.91086 L 2307.9417 440.8428 L 2333.8735 440.8428 Q 2359.8054 440.8428 2359.8054 466.77472 Q 2359.8054 492.70663 2333.8735 518.63855 Q 2333.8735 518.63855 2333.8735 544.5705 Q 2359.8054 570.50244 2437.6013 596.4344 L 2515.397 596.4344 L 2515.397 622.3663 L 2515.397 648.2982 L 2463.5332 648.2982 L 2411.6694 674.23016 L 2411.6694 674.23016 L 2385.7375 674.23016 L 2385.7375 674.23016 Q 2385.7375 674.23016 2282.0098 700.16205 L 2204.2139 700.16205 L 2204.2139 700.16205 Q 2204.2139 674.23016 2178.282 674.23016 L 2152.35 674.23016 L 2178.282 700.16205 L 2178.282 700.16205 L 2178.282 752.02594 Q 2152.35 777.9579 2100.4863 803.8898 Q 2022.6904 829.8217 2048.6223 881.6856 Q 2048.6223 959.4814 1944.8947 985.41327 Q 1867.0989 985.41327 1893.0308 1037.2771 Q 1918.9628 1115.073 1918.9628 1141.0049 L 1918.9628 1141.0049 L 1918.9628 1141.0049 L 1918.9628 1141.0049 L 1867.0989 1166.9368 Q 1789.3031 1166.9368 1789.3031 1141.0049 Q 1763.3712 1115.073 1763.3712 1192.8688 Q 1763.3712 1244.7325 1737.4392 1270.6646 Q 1685.5753 1296.5964 1711.5073 1296.5964 Q 1763.3712 1296.5964 1737.4392 1322.5283 L 1711.5073 1348.4603 L 1685.5753 1348.4603 Q 1659.6434 1348.4603 1633.7115 1348.4603 Q 1607.7795 1374.3922 1529.9838 1400.3241 Q 1426.2561 1400.3241 1452.188 1426.2561 Q 1478.12 1426.2561 1452.188 1452.188 L 1452.188 1478.12 L 1452.188 1478.12 Q 1426.2561 1452.188 1244.7325 1452.188 Q 1089.141 1452.188 1063.2091 1348.4603 L 1037.2771 1244.7325 L 1037.2771 1244.7325 L 1037.2771 1244.7325 L 1011.3452 1244.7325 Q 985.41327 1244.7325 933.54944 1244.7325 Q 907.6175 1244.7325 855.75366 1296.5964 L 803.8898 1348.4603 L 674.23016 1348.4603 Q 570.50244 1348.4603 518.63855 1348.4603 Q 492.70663 1348.4603 440.8428 1374.3922 Q 388.97894 1400.3241 388.97894 1374.3922 Q 363.047 1348.4603 285.25122 1348.4603 L 181.5235 1348.4603 L 181.5235 1322.5283 L 155.59157 1322.5283 L 155.59157 1322.5283 L 155.59157 1296.5964 L 155.59157 1296.5964 L 155.59157 1296.5964 L 129.65964 1296.5964 L 129.65964 1296.5964 L 77.795784 1270.6646 L 25.931929 1270.6646 L 25.931929 1244.7325 L 25.931929 1218.8007 L 51.863857 1218.8007 Q 77.795784 1192.8688 77.795784 1166.9368 Q 103.727715 1115.073 155.59157 1089.141 Q 207.45543 1063.2091 207.45543 1037.2771 Q 207.45543 1011.3452 155.59157 1011.3452 Q 103.727715 985.41327 103.727715 985.41327 Q 129.65964 985.41327 103.727715 881.6856 Q 103.727715 803.8898 129.65964 803.8898 Q 155.59157 777.9579 181.5235 726.094 Q 207.45543 674.23016 155.59157 674.23016 Q 103.727715 674.23016 77.795784 622.3663 L 51.863857 596.4344 L 77.795784 596.4344 L 77.795784 570.50244 L 77.795784 570.50244 L 103.727715 570.50244 L 103.727715 544.5705 L 103.727715 518.63855 L 155.59157 518.63855 Q 181.5235 518.63855 181.5235 492.70663 Q 155.59157 466.77472 155.59157 466.77472 L 155.59157 466.77472 L 155.59157 466.77472 Q 155.59157 466.77472 233.38736 440.8428 L 311.18314 414.91086 L 311.18314 414.91086 L 311.18314 414.91086 L 285.25122 414.91086 L 285.25122 414.91086 L 259.31927 388.97894 L 233.38736 363.047 L 207.45543 363.047 Q 155.59157 363.047 103.727715 337.11508 L 77.795784 311.18314 L 51.863857 311.18314 L 0.0 311.18314 L 0.0 285.25122 L 0.0 259.31927 L 51.863857 259.31927 L 129.65964 259.31927 L 207.45543 233.38736 L 285.25122 233.38736 L 285.25122 259.31927 Q 311.18314 259.31927 311.18314 259.31927 L 311.18314 233.38736 L 388.97894 207.45543 Q 466.77472 207.45543 466.77472 181.5235 Q 466.77472 155.59157 544.5705 155.59157 Q 622.3663 155.59157 648.2982 129.65964 Q 674.23016 103.727715 777.9579 103.727715 Q 907.6175 103.727715 907.6175 129.65964 Q 907.6175 155.59157 881.6856 155.59157 Q 829.8217 181.5235 907.6175 207.45543 Q 985.41327 207.45543 985.41327 181.5235 Q 985.41327 155.59157 1063.2091 129.65964 Q 1141.0049 103.727715 1192.8688 103.727715 Q 1244.7325 51.863857 1296.5964 103.727715 Q 1322.5283 103.727715 1400.3241 103.727715 Q 1452.188 103.727715 1478.12 51.863857 Q 1478.12 0.0 1504.0519 0.0 Q 1504.0519 25.931929 1529.9838 51.863857 Q 1529.9838 51.863857 1633.7115 103.727715 Q 1737.4392 103.727715 1970.8265 129.65964 Q 2204.2139 129.65964 2178.282 155.59157 Q 2178.282 207.45543 2282.0098 207.45543 z" svg:height="14.781199mm" draw:style-name="style-699" svg:viewBox="0.0 0.0 2515.397 1478.12" svg:width="25.15397mm" svg:x="179.96759mm" svg:y="138.99513mm"/>
          <draw:path svg:d="M 829.8217 0.0 L 855.75366 0.0 L 855.75366 51.863857 L 855.75366 103.727715 L 829.8217 103.727715 Q 803.8898 129.65964 829.8217 129.65964 Q 881.6856 181.5235 881.6856 207.45543 Q 907.6175 259.31927 570.50244 285.25122 L 207.45543 311.18314 L 103.727715 311.18314 Q 0.0 285.25122 0.0 285.25122 L 0.0 285.25122 L 103.727715 285.25122 Q 207.45543 285.25122 207.45543 259.31927 L 207.45543 233.38736 L 181.5235 233.38736 L 181.5235 233.38736 L 181.5235 233.38736 L 181.5235 207.45543 L 259.31927 181.5235 Q 363.047 129.65964 388.97894 77.795784 Q 414.91086 25.931929 596.4344 51.863857 Q 777.9579 77.795784 803.8898 25.931929 Q 829.8217 25.931929 829.8217 0.0 z" svg:height="3.1118314mm" draw:style-name="style-700" svg:viewBox="0.0 0.0 881.6856 311.18314" svg:width="8.816855mm" svg:x="210.56726mm" svg:y="184.89465mm"/>
          <draw:path svg:d="M 752.02594 0.0 L 829.8217 0.0 L 855.75366 51.863857 Q 855.75366 77.795784 855.75366 103.727715 L 881.6856 103.727715 L 881.6856 103.727715 L 881.6856 129.65964 L 881.6856 129.65964 L 855.75366 129.65964 L 855.75366 129.65964 L 855.75366 129.65964 L 855.75366 155.59157 L 855.75366 155.59157 L 829.8217 181.5235 L 829.8217 207.45543 L 855.75366 207.45543 L 881.6856 233.38736 L 985.41327 233.38736 Q 1089.141 233.38736 1063.2091 259.31927 L 1011.3452 285.25122 L 1011.3452 285.25122 L 1011.3452 285.25122 L 777.9579 285.25122 Q 544.5705 285.25122 466.77472 285.25122 L 388.97894 285.25122 L 388.97894 285.25122 Q 388.97894 285.25122 233.38736 233.38736 L 103.727715 233.38736 L 77.795784 207.45543 L 25.931929 207.45543 L 25.931929 207.45543 L 0.0 181.5235 L 77.795784 181.5235 L 155.59157 181.5235 L 155.59157 155.59157 L 129.65964 129.65964 L 129.65964 129.65964 L 129.65964 129.65964 L 129.65964 103.727715 L 129.65964 103.727715 L 155.59157 77.795784 L 155.59157 51.863857 L 388.97894 51.863857 Q 596.4344 77.795784 622.3663 51.863857 L 648.2982 25.931929 L 648.2982 25.931929 Q 674.23016 25.931929 752.02594 0.0 z" svg:height="2.8525121mm" draw:style-name="style-701" svg:viewBox="0.0 0.0 1063.2091 285.25122" svg:width="10.632091mm" svg:x="107.09887mm" svg:y="200.45381mm"/>
          <draw:path svg:d="M 0.0 155.59157 L 0.0 0.0 L 25.931929 51.863857 L 51.863857 103.727715 L 51.863857 207.45543 L 51.863857 285.25122 L 77.795784 285.25122 L 77.795784 311.18314 L 77.795784 311.18314 L 103.727715 311.18314 L 103.727715 259.31927 L 103.727715 207.45543 L 129.65964 207.45543 L 129.65964 207.45543 L 129.65964 181.5235 L 155.59157 181.5235 L 155.59157 181.5235 L 155.59157 207.45543 L 155.59157 207.45543 L 155.59157 207.45543 L 181.5235 181.5235 L 207.45543 155.59157 L 207.45543 155.59157 L 207.45543 155.59157 L 207.45543 129.65964 L 207.45543 129.65964 L 233.38736 129.65964 L 233.38736 129.65964 L 207.45543 388.97894 Q 207.45543 648.2982 233.38736 726.094 Q 259.31927 777.9579 285.25122 777.9579 L 285.25122 803.8898 L 285.25122 803.8898 L 285.25122 829.8217 L 285.25122 829.8217 L 311.18314 829.8217 L 311.18314 829.8217 L 311.18314 829.8217 L 311.18314 855.75366 L 311.18314 855.75366 L 337.11508 881.6856 L 363.047 907.6175 L 363.047 907.6175 L 363.047 933.54944 L 363.047 1011.3452 Q 363.047 1115.073 363.047 1141.0049 Q 363.047 1141.0049 363.047 1141.0049 L 363.047 1141.0049 L 518.63855 1166.9368 L 674.23016 1166.9368 L 726.094 1166.9368 L 752.02594 1166.9368 L 752.02594 1192.8688 L 752.02594 1218.8007 L 674.23016 1218.8007 L 596.4344 1244.7325 L 596.4344 1244.7325 L 596.4344 1244.7325 L 570.50244 1244.7325 L 518.63855 1244.7325 L 518.63855 1296.5964 L 518.63855 1348.4603 L 492.70663 1348.4603 Q 466.77472 1348.4603 466.77472 1296.5964 Q 466.77472 1270.6646 285.25122 1270.6646 L 103.727715 1270.6646 L 103.727715 1218.8007 Q 103.727715 1166.9368 77.795784 1166.9368 L 77.795784 1166.9368 L 77.795784 1141.0049 Q 51.863857 1115.073 51.863857 985.41327 L 51.863857 855.75366 L 51.863857 829.8217 Q 51.863857 829.8217 25.931929 829.8217 L 25.931929 829.8217 L 25.931929 570.50244 Q 0.0 311.18314 0.0 155.59157 z" svg:height="13.484603mm" draw:style-name="style-702" svg:viewBox="0.0 0.0 752.02594 1348.4603" svg:width="7.5202594mm" svg:x="75.72123mm" svg:y="100.097244mm"/>
          <draw:path svg:d="M 181.5235 0.0 L 259.31927 0.0 L 259.31927 0.0 Q 259.31927 0.0 285.25122 25.931929 L 285.25122 25.931929 L 311.18314 25.931929 Q 337.11508 25.931929 337.11508 103.727715 Q 363.047 181.5235 440.8428 207.45543 Q 492.70663 259.31927 518.63855 285.25122 Q 518.63855 311.18314 544.5705 311.18314 Q 570.50244 311.18314 700.16205 337.11508 L 803.8898 337.11508 L 907.6175 337.11508 Q 1037.2771 311.18314 1063.2091 311.18314 Q 1063.2091 311.18314 1115.073 337.11508 L 1141.0049 337.11508 L 1141.0049 337.11508 L 1141.0049 363.047 L 1141.0049 363.047 L 1115.073 363.047 L 1115.073 388.97894 L 1115.073 414.91086 L 1218.8007 414.91086 L 1296.5964 414.91086 L 1322.5283 414.91086 L 1322.5283 414.91086 L 1348.4603 440.8428 Q 1374.3922 440.8428 1400.3241 466.77472 Q 1426.2561 518.63855 1426.2561 518.63855 L 1452.188 518.63855 L 1426.2561 544.5705 Q 1426.2561 570.50244 1478.12 596.4344 L 1504.0519 622.3663 L 1504.0519 622.3663 L 1504.0519 622.3663 L 1504.0519 622.3663 L 1478.12 622.3663 L 1478.12 622.3663 L 1478.12 622.3663 L 1452.188 648.2982 L 1426.2561 674.23016 L 1478.12 674.23016 L 1529.9838 674.23016 L 1581.8477 700.16205 L 1633.7115 726.094 L 1478.12 726.094 Q 1348.4603 726.094 1115.073 752.02594 L 881.6856 777.9579 L 855.75366 752.02594 L 829.8217 752.02594 L 803.8898 752.02594 Q 777.9579 777.9579 518.63855 726.094 Q 285.25122 674.23016 285.25122 622.3663 Q 285.25122 570.50244 259.31927 544.5705 Q 233.38736 518.63855 129.65964 466.77472 L 0.0 440.8428 L 0.0 414.91086 L 0.0 363.047 L 25.931929 363.047 L 77.795784 363.047 L 77.795784 311.18314 L 77.795784 285.25122 L 25.931929 285.25122 Q 0.0 259.31927 51.863857 259.31927 Q 103.727715 259.31927 77.795784 233.38736 L 77.795784 207.45543 L 77.795784 207.45543 Q 77.795784 207.45543 129.65964 181.5235 Q 155.59157 155.59157 129.65964 103.727715 Q 103.727715 25.931929 181.5235 0.0 z" svg:height="7.7795787mm" draw:style-name="style-703" svg:viewBox="0.0 0.0 1633.7115 777.9579" svg:width="16.337114mm" svg:x="31.896273mm" svg:y="201.23177mm"/>
          <draw:path svg:d="M 1244.7325 51.863857 L 1270.6646 51.863857 L 1296.5964 77.795784 Q 1322.5283 77.795784 1322.5283 103.727715 Q 1322.5283 129.65964 1244.7325 129.65964 L 1192.8688 129.65964 L 1192.8688 181.5235 L 1192.8688 207.45543 L 1244.7325 207.45543 Q 1270.6646 207.45543 1270.6646 233.38736 L 1270.6646 259.31927 L 1244.7325 259.31927 Q 1218.8007 233.38736 1192.8688 233.38736 L 1141.0049 233.38736 L 1141.0049 259.31927 L 1141.0049 285.25122 L 1192.8688 285.25122 Q 1218.8007 285.25122 1218.8007 311.18314 L 1218.8007 337.11508 L 1192.8688 337.11508 Q 1166.9368 337.11508 1115.073 337.11508 Q 1089.141 337.11508 1089.141 363.047 Q 1089.141 388.97894 777.9579 414.91086 L 466.77472 440.8428 L 388.97894 466.77472 L 311.18314 466.77472 L 311.18314 466.77472 Q 311.18314 440.8428 207.45543 440.8428 L 77.795784 440.8428 L 77.795784 414.91086 L 103.727715 388.97894 L 103.727715 363.047 Q 103.727715 337.11508 155.59157 337.11508 L 207.45543 311.18314 L 207.45543 285.25122 L 207.45543 259.31927 L 129.65964 259.31927 L 51.863857 259.31927 L 25.931929 259.31927 L 0.0 233.38736 L 0.0 233.38736 L 0.0 233.38736 L 25.931929 233.38736 L 25.931929 233.38736 L 25.931929 207.45543 L 51.863857 207.45543 L 51.863857 207.45543 L 51.863857 181.5235 L 77.795784 181.5235 L 103.727715 181.5235 L 103.727715 155.59157 L 103.727715 155.59157 L 129.65964 155.59157 Q 129.65964 129.65964 103.727715 129.65964 L 103.727715 129.65964 L 103.727715 103.727715 L 103.727715 103.727715 L 155.59157 103.727715 L 181.5235 77.795784 L 181.5235 77.795784 L 207.45543 77.795784 L 207.45543 77.795784 L 207.45543 77.795784 L 207.45543 51.863857 L 207.45543 51.863857 L 233.38736 51.863857 L 233.38736 25.931929 L 233.38736 25.931929 L 259.31927 25.931929 L 259.31927 25.931929 L 259.31927 25.931929 L 466.77472 0.0 Q 674.23016 -25.931929 933.54944 0.0 Q 1192.8688 25.931929 1244.7325 51.863857 z" svg:height="4.667747mm" draw:style-name="style-704" svg:viewBox="0.0 0.0 1322.5283 466.77472" svg:width="13.225284mm" svg:x="132.25284mm" svg:y="189.5624mm"/>
          <draw:path svg:d="M 1037.2771 103.727715 L 1115.073 103.727715 L 1115.073 103.727715 Q 1115.073 103.727715 1037.2771 129.65964 L 959.4814 129.65964 L 959.4814 155.59157 L 959.4814 207.45543 L 933.54944 207.45543 L 881.6856 207.45543 L 881.6856 233.38736 L 881.6856 259.31927 L 907.6175 259.31927 L 933.54944 259.31927 L 1063.2091 285.25122 Q 1192.8688 311.18314 1192.8688 363.047 L 1192.8688 414.91086 L 1166.9368 414.91086 L 1166.9368 414.91086 L 1166.9368 440.8428 Q 1141.0049 440.8428 1141.0049 466.77472 L 1141.0049 518.63855 L 1089.141 518.63855 L 1011.3452 518.63855 L 985.41327 544.5705 L 959.4814 544.5705 L 933.54944 544.5705 Q 881.6856 544.5705 881.6856 570.50244 Q 881.6856 596.4344 674.23016 622.3663 Q 492.70663 622.3663 518.63855 674.23016 Q 544.5705 726.094 466.77472 700.16205 Q 388.97894 674.23016 388.97894 674.23016 L 388.97894 674.23016 L 388.97894 674.23016 Q 363.047 648.2982 363.047 648.2982 L 363.047 648.2982 L 363.047 648.2982 Q 363.047 622.3663 285.25122 596.4344 L 207.45543 544.5705 L 207.45543 518.63855 Q 207.45543 518.63855 233.38736 518.63855 Q 259.31927 492.70663 207.45543 466.77472 Q 155.59157 440.8428 129.65964 414.91086 Q 103.727715 414.91086 103.727715 363.047 L 103.727715 337.11508 L 103.727715 337.11508 L 103.727715 311.18314 L 103.727715 311.18314 L 103.727715 311.18314 L 77.795784 311.18314 L 77.795784 311.18314 L 51.863857 285.25122 L 0.0 285.25122 L 0.0 259.31927 L 0.0 233.38736 L 103.727715 233.38736 Q 181.5235 207.45543 181.5235 207.45543 L 181.5235 207.45543 L 207.45543 207.45543 Q 207.45543 207.45543 207.45543 181.5235 L 207.45543 181.5235 L 311.18314 181.5235 Q 388.97894 155.59157 466.77472 155.59157 Q 570.50244 155.59157 570.50244 129.65964 Q 570.50244 103.727715 544.5705 103.727715 Q 518.63855 103.727715 544.5705 77.795784 Q 570.50244 51.863857 570.50244 51.863857 L 544.5705 51.863857 L 544.5705 51.863857 L 544.5705 51.863857 L 700.16205 25.931929 Q 881.6856 25.931929 881.6856 0.0 Q 907.6175 0.0 933.54944 0.0 Q 985.41327 25.931929 959.4814 51.863857 Q 959.4814 103.727715 1037.2771 103.727715 z" svg:height="7.001621mm" draw:style-name="style-705" svg:viewBox="0.0 0.0 1192.8688 700.16205" svg:width="11.928687mm" svg:x="11.928687mm" svg:y="191.89627mm"/>
          <draw:path svg:d="M 51.863857 103.727715 L 0.0 0.0 L 103.727715 25.931929 Q 181.5235 25.931929 207.45543 25.931929 Q 207.45543 25.931929 207.45543 0.0 L 233.38736 0.0 L 233.38736 0.0 L 259.31927 0.0 L 259.31927 0.0 L 259.31927 25.931929 L 414.91086 25.931929 L 570.50244 25.931929 L 570.50244 77.795784 Q 544.5705 103.727715 492.70663 129.65964 Q 440.8428 181.5235 440.8428 181.5235 L 440.8428 181.5235 L 414.91086 181.5235 Q 414.91086 181.5235 363.047 181.5235 Q 285.25122 207.45543 207.45543 285.25122 L 155.59157 388.97894 L 129.65964 388.97894 L 129.65964 388.97894 L 129.65964 363.047 L 103.727715 363.047 L 103.727715 363.047 L 103.727715 337.11508 L 103.727715 337.11508 L 103.727715 337.11508 L 103.727715 285.25122 L 103.727715 207.45543 L 77.795784 207.45543 Q 77.795784 181.5235 51.863857 103.727715 z" svg:height="3.8897893mm" draw:style-name="style-706" svg:viewBox="0.0 0.0 570.50244 388.97894" svg:width="5.7050242mm" svg:x="89.20583mm" svg:y="82.722855mm"/>
          <draw:path svg:d="M 103.727715 25.931929 L 103.727715 0.0 L 129.65964 77.795784 Q 155.59157 129.65964 155.59157 207.45543 Q 207.45543 285.25122 181.5235 337.11508 L 181.5235 388.97894 L 155.59157 388.97894 Q 155.59157 388.97894 103.727715 414.91086 L 77.795784 440.8428 L 77.795784 440.8428 Q 51.863857 414.91086 51.863857 414.91086 L 51.863857 414.91086 L 51.863857 414.91086 Q 25.931929 388.97894 25.931929 388.97894 L 25.931929 388.97894 L 25.931929 363.047 Q 0.0 337.11508 0.0 285.25122 Q 0.0 233.38736 0.0 155.59157 L 25.931929 77.795784 L 51.863857 77.795784 Q 103.727715 77.795784 103.727715 25.931929 z" svg:height="4.4084277mm" draw:style-name="style-707" svg:viewBox="0.0 0.0 181.5235 440.8428" svg:width="1.815235mm" svg:x="87.13128mm" svg:y="73.38736mm"/>
          <draw:path svg:d="M 596.4344 0.0 L 674.23016 0.0 L 674.23016 25.931929 L 700.16205 25.931929 L 700.16205 25.931929 L 700.16205 51.863857 L 700.16205 51.863857 L 700.16205 51.863857 L 674.23016 51.863857 L 674.23016 51.863857 L 674.23016 77.795784 L 700.16205 77.795784 L 700.16205 77.795784 L 700.16205 103.727715 L 700.16205 103.727715 L 700.16205 103.727715 L 726.094 103.727715 L 726.094 103.727715 L 674.23016 129.65964 Q 622.3663 155.59157 622.3663 155.59157 L 622.3663 155.59157 L 622.3663 155.59157 Q 596.4344 155.59157 596.4344 155.59157 L 596.4344 181.5235 L 518.63855 181.5235 Q 440.8428 155.59157 233.38736 181.5235 L 25.931929 181.5235 L 25.931929 155.59157 L 25.931929 155.59157 L 25.931929 129.65964 L 25.931929 103.727715 L 25.931929 103.727715 L 25.931929 103.727715 L 25.931929 77.795784 L 25.931929 77.795784 L 0.0 77.795784 L 0.0 51.863857 L 0.0 51.863857 L 0.0 51.863857 L 77.795784 25.931929 Q 129.65964 0.0 181.5235 0.0 L 233.38736 0.0 L 388.97894 0.0 Q 518.63855 0.0 596.4344 0.0 z" svg:height="1.815235mm" draw:style-name="style-708" svg:viewBox="0.0 0.0 726.094 181.5235" svg:width="7.26094mm" svg:x="92.05835mm" svg:y="180.48622mm"/>
          <draw:path svg:d="M 700.16205 0.0 L 752.02594 0.0 L 752.02594 0.0 Q 752.02594 0.0 726.094 25.931929 Q 674.23016 51.863857 674.23016 51.863857 L 700.16205 51.863857 L 803.8898 129.65964 Q 907.6175 207.45543 1011.3452 207.45543 L 1115.073 207.45543 L 1192.8688 207.45543 Q 1270.6646 233.38736 1270.6646 259.31927 Q 1244.7325 285.25122 1244.7325 311.18314 L 1244.7325 363.047 L 1192.8688 363.047 Q 1166.9368 363.047 1141.0049 363.047 Q 1115.073 363.047 1037.2771 363.047 L 959.4814 363.047 L 959.4814 388.97894 L 933.54944 388.97894 L 933.54944 388.97894 L 933.54944 414.91086 L 881.6856 414.91086 L 829.8217 414.91086 L 829.8217 440.8428 L 829.8217 466.77472 L 803.8898 466.77472 L 803.8898 466.77472 L 829.8217 492.70663 L 829.8217 492.70663 L 829.8217 544.5705 Q 829.8217 596.4344 855.75366 596.4344 Q 855.75366 622.3663 855.75366 622.3663 L 881.6856 622.3663 L 881.6856 648.2982 L 881.6856 674.23016 L 829.8217 674.23016 L 803.8898 674.23016 L 803.8898 648.2982 L 777.9579 648.2982 L 777.9579 648.2982 L 777.9579 648.2982 L 726.094 648.2982 Q 700.16205 622.3663 674.23016 622.3663 Q 622.3663 622.3663 622.3663 570.50244 Q 622.3663 518.63855 518.63855 518.63855 L 414.91086 492.70663 L 363.047 492.70663 Q 337.11508 466.77472 311.18314 440.8428 Q 311.18314 414.91086 337.11508 414.91086 Q 363.047 414.91086 285.25122 363.047 Q 207.45543 337.11508 103.727715 337.11508 L 25.931929 337.11508 L 0.0 337.11508 L 0.0 311.18314 L 51.863857 311.18314 L 103.727715 311.18314 L 103.727715 285.25122 L 103.727715 285.25122 L 129.65964 259.31927 L 155.59157 233.38736 L 155.59157 207.45543 L 155.59157 207.45543 L 129.65964 181.5235 L 129.65964 155.59157 L 259.31927 155.59157 Q 414.91086 155.59157 466.77472 103.727715 Q 518.63855 77.795784 518.63855 51.863857 Q 518.63855 51.863857 492.70663 51.863857 L 492.70663 51.863857 L 492.70663 25.931929 Q 492.70663 0.0 570.50244 0.0 Q 648.2982 0.0 700.16205 0.0 z" svg:height="6.7423015mm" draw:style-name="style-709" svg:viewBox="0.0 0.0 1270.6646 674.23016" svg:width="12.706645mm" svg:x="294.06808mm" svg:y="198.11993mm"/>
          <draw:path svg:d="M 596.4344 0.0 L 726.094 0.0 L 752.02594 25.931929 Q 803.8898 51.863857 777.9579 103.727715 Q 752.02594 155.59157 803.8898 181.5235 Q 829.8217 207.45543 829.8217 207.45543 L 829.8217 207.45543 L 803.8898 233.38736 Q 803.8898 259.31927 803.8898 285.25122 Q 829.8217 311.18314 777.9579 311.18314 Q 700.16205 311.18314 700.16205 337.11508 Q 700.16205 363.047 700.16205 388.97894 L 700.16205 414.91086 L 492.70663 414.91086 L 285.25122 414.91086 L 285.25122 363.047 L 285.25122 337.11508 L 181.5235 337.11508 L 103.727715 311.18314 L 77.795784 311.18314 L 51.863857 311.18314 L 51.863857 259.31927 L 51.863857 233.38736 L 25.931929 233.38736 L 0.0 233.38736 L 0.0 207.45543 L 25.931929 181.5235 L 25.931929 181.5235 L 25.931929 155.59157 L 25.931929 155.59157 L 25.931929 155.59157 L 51.863857 155.59157 L 51.863857 155.59157 L 51.863857 129.65964 L 51.863857 129.65964 L 77.795784 129.65964 L 77.795784 103.727715 L 233.38736 103.727715 Q 414.91086 51.863857 440.8428 51.863857 Q 492.70663 0.0 596.4344 0.0 z" svg:height="4.1491084mm" draw:style-name="style-710" svg:viewBox="0.0 0.0 829.8217 414.91086" svg:width="8.298217mm" svg:x="188.00648mm" svg:y="205.89952mm"/>
          <draw:path svg:d="M 596.4344 25.931929 L 648.2982 0.0 L 700.16205 0.0 Q 752.02594 0.0 752.02594 51.863857 Q 752.02594 103.727715 726.094 103.727715 Q 700.16205 103.727715 752.02594 155.59157 Q 777.9579 155.59157 752.02594 181.5235 L 726.094 207.45543 L 726.094 207.45543 L 700.16205 207.45543 L 700.16205 207.45543 L 700.16205 207.45543 L 777.9579 233.38736 L 855.75366 233.38736 L 855.75366 233.38736 L 855.75366 259.31927 L 907.6175 259.31927 L 959.4814 259.31927 L 985.41327 285.25122 L 1011.3452 311.18314 L 1011.3452 311.18314 L 1011.3452 311.18314 L 1037.2771 363.047 Q 1063.2091 414.91086 1115.073 414.91086 L 1141.0049 414.91086 L 1141.0049 440.8428 Q 1115.073 466.77472 1115.073 544.5705 Q 1115.073 622.3663 1063.2091 622.3663 Q 985.41327 622.3663 1011.3452 674.23016 Q 1011.3452 726.094 985.41327 726.094 Q 933.54944 752.02594 933.54944 777.9579 Q 933.54944 803.8898 907.6175 803.8898 Q 855.75366 829.8217 855.75366 855.75366 Q 881.6856 881.6856 803.8898 881.6856 L 752.02594 881.6856 L 726.094 881.6856 Q 700.16205 881.6856 674.23016 881.6856 Q 648.2982 881.6856 518.63855 855.75366 Q 414.91086 829.8217 388.97894 777.9579 Q 388.97894 726.094 311.18314 726.094 Q 233.38736 726.094 233.38736 752.02594 Q 233.38736 803.8898 207.45543 803.8898 L 181.5235 803.8898 L 181.5235 777.9579 Q 181.5235 752.02594 155.59157 726.094 L 129.65964 726.094 L 77.795784 726.094 L 51.863857 726.094 L 51.863857 726.094 L 25.931929 726.094 L 25.931929 726.094 L 25.931929 726.094 L 25.931929 700.16205 L 25.931929 700.16205 L 0.0 700.16205 L 0.0 674.23016 L 0.0 674.23016 L 0.0 674.23016 L 0.0 674.23016 L 25.931929 674.23016 L 25.931929 674.23016 L 25.931929 648.2982 L 0.0 622.3663 L 0.0 596.4344 L 25.931929 596.4344 L 51.863857 596.4344 L 51.863857 622.3663 L 51.863857 674.23016 L 103.727715 674.23016 L 155.59157 674.23016 L 155.59157 622.3663 Q 155.59157 596.4344 181.5235 596.4344 L 207.45543 570.50244 L 207.45543 570.50244 L 233.38736 570.50244 L 233.38736 570.50244 L 233.38736 570.50244 L 233.38736 544.5705 L 233.38736 544.5705 L 233.38736 518.63855 L 233.38736 518.63855 L 233.38736 518.63855 L 233.38736 518.63855 L 233.38736 492.70663 L 233.38736 492.70663 L 207.45543 492.70663 Q 207.45543 466.77472 233.38736 440.8428 Q 233.38736 414.91086 181.5235 414.91086 L 103.727715 388.97894 L 103.727715 388.97894 Q 129.65964 388.97894 129.65964 363.047 L 129.65964 363.047 L 103.727715 363.047 L 103.727715 363.047 L 77.795784 337.11508 L 51.863857 311.18314 L 51.863857 311.18314 L 51.863857 311.18314 L 51.863857 311.18314 L 77.795784 311.18314 L 77.795784 311.18314 L 77.795784 311.18314 L 233.38736 259.31927 Q 388.97894 233.38736 363.047 207.45543 Q 363.047 181.5235 388.97894 181.5235 Q 414.91086 155.59157 414.91086 155.59157 L 414.91086 155.59157 L 440.8428 155.59157 Q 440.8428 181.5235 466.77472 207.45543 L 466.77472 233.38736 L 518.63855 233.38736 L 570.50244 233.38736 L 570.50244 155.59157 Q 596.4344 103.727715 544.5705 77.795784 Q 544.5705 51.863857 596.4344 25.931929 z" svg:height="8.816855mm" draw:style-name="style-711" svg:viewBox="0.0 0.0 1141.0049 881.6856" svg:width="11.4100485mm" svg:x="250.76175mm" svg:y="172.70665mm"/>
          <draw:path svg:d="M 881.6856 103.727715 L 1037.2771 103.727715 L 1166.9368 103.727715 Q 1296.5964 103.727715 1296.5964 129.65964 L 1296.5964 129.65964 L 1244.7325 129.65964 L 1192.8688 129.65964 L 1192.8688 155.59157 L 1192.8688 181.5235 L 1218.8007 181.5235 L 1218.8007 207.45543 L 1218.8007 207.45543 L 1192.8688 207.45543 L 1192.8688 207.45543 L 1192.8688 207.45543 L 1192.8688 233.38736 L 1192.8688 233.38736 L 1218.8007 233.38736 L 1218.8007 259.31927 L 1166.9368 259.31927 L 1115.073 259.31927 L 1115.073 285.25122 L 1089.141 285.25122 L 1089.141 311.18314 L 1089.141 337.11508 L 1089.141 337.11508 L 1063.2091 337.11508 L 985.41327 337.11508 Q 881.6856 363.047 881.6856 363.047 L 881.6856 363.047 L 881.6856 363.047 Q 881.6856 363.047 855.75366 363.047 L 855.75366 388.97894 L 855.75366 388.97894 Q 829.8217 388.97894 829.8217 414.91086 L 829.8217 414.91086 L 803.8898 414.91086 Q 777.9579 414.91086 726.094 311.18314 Q 674.23016 259.31927 622.3663 259.31927 Q 596.4344 259.31927 440.8428 285.25122 L 285.25122 311.18314 L 285.25122 311.18314 Q 259.31927 311.18314 207.45543 311.18314 L 129.65964 311.18314 L 129.65964 285.25122 L 103.727715 285.25122 L 103.727715 285.25122 L 103.727715 259.31927 L 103.727715 259.31927 L 103.727715 259.31927 L 77.795784 259.31927 L 77.795784 259.31927 L 51.863857 259.31927 L 0.0 259.31927 L 0.0 259.31927 L 0.0 259.31927 L 0.0 233.38736 L 0.0 207.45543 L 0.0 181.5235 L 0.0 155.59157 L 25.931929 155.59157 L 25.931929 155.59157 L 25.931929 129.65964 L 25.931929 129.65964 L 51.863857 129.65964 L 103.727715 103.727715 L 103.727715 103.727715 L 103.727715 103.727715 L 77.795784 103.727715 Q 77.795784 103.727715 103.727715 51.863857 L 103.727715 0.0 L 181.5235 0.0 Q 259.31927 0.0 259.31927 51.863857 Q 259.31927 103.727715 466.77472 103.727715 Q 700.16205 103.727715 881.6856 103.727715 z" svg:height="4.1491084mm" draw:style-name="style-712" svg:viewBox="0.0 0.0 1296.5964 414.91086" svg:width="12.965964mm" svg:x="105.80227mm" svg:y="178.93031mm"/>
          <draw:path svg:d="M 1011.3452 0.0 L 1011.3452 0.0 L 1037.2771 0.0 L 1037.2771 0.0 L 1037.2771 25.931929 Q 1063.2091 77.795784 1192.8688 129.65964 Q 1296.5964 181.5235 1322.5283 181.5235 Q 1348.4603 207.45543 1322.5283 207.45543 Q 1322.5283 233.38736 1322.5283 233.38736 L 1322.5283 233.38736 L 1270.6646 233.38736 Q 1218.8007 233.38736 1141.0049 207.45543 Q 1089.141 181.5235 1089.141 207.45543 Q 1089.141 233.38736 881.6856 259.31927 L 648.2982 285.25122 L 622.3663 285.25122 L 596.4344 285.25122 L 596.4344 311.18314 L 622.3663 337.11508 L 622.3663 337.11508 L 622.3663 337.11508 L 622.3663 363.047 L 622.3663 363.047 L 596.4344 363.047 L 596.4344 388.97894 L 570.50244 388.97894 L 544.5705 388.97894 L 544.5705 414.91086 L 544.5705 414.91086 L 466.77472 414.91086 Q 363.047 388.97894 207.45543 388.97894 L 25.931929 388.97894 L 25.931929 363.047 L 0.0 363.047 L 0.0 337.11508 L 0.0 311.18314 L 25.931929 311.18314 L 51.863857 285.25122 L 51.863857 285.25122 L 51.863857 285.25122 L 25.931929 285.25122 L 25.931929 285.25122 L 25.931929 259.31927 L 0.0 259.31927 L 0.0 233.38736 L 0.0 207.45543 L 51.863857 207.45543 L 77.795784 207.45543 L 77.795784 181.5235 L 77.795784 155.59157 L 103.727715 129.65964 Q 155.59157 129.65964 155.59157 77.795784 Q 155.59157 51.863857 207.45543 77.795784 Q 259.31927 77.795784 622.3663 51.863857 Q 1011.3452 25.931929 1011.3452 0.0 z" svg:height="4.1491084mm" draw:style-name="style-713" svg:viewBox="0.0 0.0 1322.5283 414.91086" svg:width="13.225284mm" svg:x="186.19125mm" svg:y="197.34198mm"/>
          <draw:path svg:d="M 726.094 0.0 L 777.9579 0.0 L 829.8217 0.0 L 855.75366 0.0 L 855.75366 25.931929 L 881.6856 25.931929 L 881.6856 51.863857 L 881.6856 51.863857 L 855.75366 51.863857 L 855.75366 51.863857 L 933.54944 51.863857 Q 1011.3452 51.863857 1089.141 51.863857 L 1166.9368 51.863857 L 1115.073 103.727715 Q 1089.141 155.59157 1063.2091 181.5235 Q 1063.2091 207.45543 1089.141 207.45543 Q 1141.0049 233.38736 1115.073 259.31927 Q 1089.141 285.25122 1089.141 311.18314 Q 1063.2091 311.18314 1063.2091 363.047 Q 1063.2091 388.97894 1115.073 388.97894 L 1166.9368 414.91086 L 1166.9368 414.91086 L 1192.8688 414.91086 L 1192.8688 414.91086 L 1192.8688 414.91086 L 1166.9368 440.8428 L 1141.0049 466.77472 L 1089.141 466.77472 L 1063.2091 466.77472 L 985.41327 492.70663 L 881.6856 492.70663 L 829.8217 492.70663 Q 777.9579 466.77472 777.9579 466.77472 Q 752.02594 466.77472 570.50244 440.8428 L 414.91086 414.91086 L 414.91086 440.8428 L 414.91086 440.8428 L 311.18314 440.8428 L 181.5235 440.8428 L 181.5235 414.91086 Q 155.59157 414.91086 181.5235 363.047 Q 181.5235 311.18314 155.59157 259.31927 L 155.59157 207.45543 L 103.727715 181.5235 L 77.795784 155.59157 L 51.863857 155.59157 L 25.931929 155.59157 L 25.931929 129.65964 L 0.0 129.65964 L 0.0 103.727715 L 0.0 77.795784 L 51.863857 77.795784 L 103.727715 51.863857 L 103.727715 51.863857 L 129.65964 51.863857 L 414.91086 51.863857 Q 674.23016 51.863857 674.23016 25.931929 Q 674.23016 0.0 726.094 0.0 z" svg:height="4.9270663mm" draw:style-name="style-714" svg:viewBox="0.0 0.0 1192.8688 492.70663" svg:width="11.928687mm" svg:x="230.79416mm" svg:y="176.85576mm"/>
          <draw:path svg:d="M 1192.8688 0.0 L 1218.8007 0.0 L 1218.8007 0.0 Q 1218.8007 25.931929 1244.7325 25.931929 L 1244.7325 25.931929 L 1218.8007 25.931929 Q 1192.8688 51.863857 1218.8007 129.65964 Q 1244.7325 181.5235 1244.7325 233.38736 Q 1244.7325 285.25122 1244.7325 285.25122 L 1244.7325 285.25122 L 1218.8007 311.18314 Q 1192.8688 337.11508 1037.2771 337.11508 L 855.75366 337.11508 L 829.8217 337.11508 L 803.8898 337.11508 L 803.8898 363.047 L 803.8898 388.97894 L 829.8217 388.97894 L 855.75366 388.97894 L 855.75366 414.91086 L 881.6856 414.91086 L 881.6856 440.8428 L 881.6856 440.8428 L 829.8217 440.8428 L 803.8898 440.8428 L 803.8898 440.8428 Q 803.8898 440.8428 674.23016 440.8428 Q 518.63855 466.77472 518.63855 440.8428 Q 518.63855 414.91086 414.91086 388.97894 Q 311.18314 388.97894 311.18314 414.91086 Q 311.18314 440.8428 259.31927 440.8428 L 181.5235 440.8428 L 181.5235 440.8428 L 181.5235 440.8428 L 207.45543 414.91086 Q 259.31927 414.91086 259.31927 337.11508 L 233.38736 285.25122 L 207.45543 285.25122 Q 181.5235 285.25122 129.65964 285.25122 L 77.795784 285.25122 L 51.863857 285.25122 L 0.0 285.25122 L 0.0 259.31927 L 0.0 233.38736 L 51.863857 233.38736 L 77.795784 233.38736 L 103.727715 207.45543 L 129.65964 181.5235 L 129.65964 181.5235 L 155.59157 181.5235 L 155.59157 181.5235 L 155.59157 181.5235 L 155.59157 155.59157 L 155.59157 155.59157 L 181.5235 155.59157 L 181.5235 129.65964 L 181.5235 129.65964 L 207.45543 129.65964 L 207.45543 129.65964 Q 207.45543 129.65964 207.45543 103.727715 L 207.45543 103.727715 L 259.31927 103.727715 Q 285.25122 77.795784 311.18314 51.863857 L 363.047 25.931929 L 363.047 51.863857 L 363.047 77.795784 L 726.094 77.795784 Q 1089.141 51.863857 1115.073 25.931929 Q 1141.0049 25.931929 1192.8688 0.0 z" svg:height="4.4084277mm" draw:style-name="style-715" svg:viewBox="0.0 0.0 1244.7325 440.8428" svg:width="12.447326mm" svg:x="69.49757mm" svg:y="179.18962mm"/>
          <draw:path svg:d="M 285.25122 0.0 L 388.97894 0.0 L 674.23016 25.931929 Q 933.54944 77.795784 1063.2091 25.931929 Q 1192.8688 0.0 1192.8688 0.0 L 1192.8688 0.0 L 1218.8007 0.0 L 1244.7325 25.931929 L 1244.7325 25.931929 L 1244.7325 25.931929 L 1115.073 77.795784 Q 985.41327 129.65964 985.41327 155.59157 Q 985.41327 181.5235 829.8217 155.59157 Q 700.16205 129.65964 518.63855 129.65964 L 363.047 129.65964 L 337.11508 155.59157 L 311.18314 181.5235 L 311.18314 181.5235 L 311.18314 181.5235 L 311.18314 181.5235 L 285.25122 181.5235 L 259.31927 155.59157 Q 233.38736 129.65964 207.45543 129.65964 L 155.59157 129.65964 L 77.795784 155.59157 L 0.0 155.59157 L 0.0 129.65964 L 0.0 103.727715 L 25.931929 103.727715 L 25.931929 77.795784 L 25.931929 77.795784 L 51.863857 77.795784 L 51.863857 77.795784 L 51.863857 77.795784 L 77.795784 51.863857 L 103.727715 25.931929 L 155.59157 25.931929 Q 181.5235 25.931929 285.25122 0.0 z" svg:height="1.815235mm" draw:style-name="style-716" svg:viewBox="0.0 0.0 1244.7325 181.5235" svg:width="12.447326mm" svg:x="4.1491084mm" svg:y="167.77959mm"/>
          <draw:path svg:d="M 544.5705 51.863857 L 518.63855 0.0 L 726.094 51.863857 Q 907.6175 77.795784 1037.2771 103.727715 L 1192.8688 103.727715 L 1192.8688 103.727715 L 1192.8688 129.65964 L 1270.6646 129.65964 Q 1348.4603 129.65964 1400.3241 155.59157 L 1452.188 155.59157 L 1452.188 207.45543 Q 1426.2561 259.31927 1400.3241 259.31927 Q 1374.3922 259.31927 1400.3241 285.25122 Q 1400.3241 337.11508 1452.188 337.11508 Q 1478.12 337.11508 1478.12 363.047 L 1478.12 388.97894 L 1452.188 388.97894 Q 1452.188 388.97894 1452.188 388.97894 Q 1426.2561 388.97894 1322.5283 414.91086 L 1244.7325 466.77472 L 1218.8007 466.77472 L 1218.8007 492.70663 L 1192.8688 492.70663 L 1141.0049 492.70663 L 1141.0049 518.63855 L 1141.0049 518.63855 L 1115.073 544.5705 L 1115.073 544.5705 L 570.50244 544.5705 L 0.0 544.5705 L 0.0 544.5705 L 0.0 518.63855 L 25.931929 518.63855 L 25.931929 492.70663 L 25.931929 492.70663 L 51.863857 492.70663 L 51.863857 492.70663 L 51.863857 492.70663 L 103.727715 466.77472 L 181.5235 466.77472 L 207.45543 466.77472 Q 207.45543 440.8428 207.45543 440.8428 L 207.45543 440.8428 L 207.45543 440.8428 Q 233.38736 440.8428 259.31927 388.97894 Q 259.31927 363.047 259.31927 285.25122 Q 259.31927 233.38736 311.18314 207.45543 Q 388.97894 181.5235 388.97894 155.59157 Q 414.91086 129.65964 492.70663 103.727715 Q 570.50244 77.795784 544.5705 51.863857 z" svg:height="5.445705mm" draw:style-name="style-717" svg:viewBox="0.0 0.0 1478.12 544.5705" svg:width="14.781199mm" svg:x="70.016205mm" svg:y="204.60292mm"/>
          <draw:path svg:d="M 181.5235 25.931929 L 207.45543 25.931929 L 492.70663 25.931929 Q 752.02594 51.863857 803.8898 51.863857 L 855.75366 51.863857 L 881.6856 77.795784 L 907.6175 77.795784 L 933.54944 77.795784 Q 959.4814 103.727715 855.75366 103.727715 L 726.094 155.59157 L 700.16205 155.59157 L 648.2982 155.59157 L 648.2982 181.5235 L 648.2982 181.5235 L 674.23016 181.5235 L 674.23016 207.45543 L 674.23016 207.45543 L 700.16205 207.45543 L 700.16205 233.38736 L 700.16205 259.31927 L 752.02594 259.31927 L 829.8217 259.31927 L 829.8217 285.25122 L 803.8898 285.25122 L 803.8898 311.18314 Q 803.8898 337.11508 777.9579 337.11508 Q 752.02594 363.047 752.02594 363.047 L 752.02594 363.047 L 596.4344 363.047 Q 414.91086 363.047 388.97894 337.11508 Q 363.047 337.11508 363.047 311.18314 Q 363.047 285.25122 337.11508 285.25122 L 311.18314 285.25122 L 285.25122 285.25122 Q 259.31927 311.18314 233.38736 311.18314 Q 207.45543 311.18314 207.45543 285.25122 Q 233.38736 259.31927 207.45543 233.38736 Q 181.5235 207.45543 155.59157 181.5235 L 129.65964 155.59157 L 129.65964 155.59157 L 129.65964 155.59157 L 77.795784 129.65964 Q 51.863857 103.727715 25.931929 103.727715 L 0.0 77.795784 L 0.0 25.931929 Q 0.0 -25.931929 77.795784 0.0 Q 155.59157 0.0 181.5235 25.931929 z" svg:height="3.63047mm" draw:style-name="style-718" svg:viewBox="0.0 0.0 933.54944 363.047" svg:width="9.335494mm" svg:x="171.92868mm" svg:y="173.22528mm"/>
          <draw:path svg:d="M 466.77472 0.0 L 466.77472 0.0 L 596.4344 0.0 Q 752.02594 25.931929 752.02594 51.863857 Q 752.02594 77.795784 803.8898 51.863857 Q 855.75366 51.863857 855.75366 51.863857 L 855.75366 25.931929 L 855.75366 25.931929 L 855.75366 25.931929 L 881.6856 25.931929 L 881.6856 51.863857 L 959.4814 51.863857 L 1037.2771 51.863857 L 1166.9368 77.795784 Q 1270.6646 103.727715 1270.6646 103.727715 L 1296.5964 103.727715 L 1322.5283 103.727715 L 1348.4603 103.727715 L 1348.4603 129.65964 L 1322.5283 129.65964 L 1322.5283 155.59157 L 1322.5283 181.5235 L 1296.5964 181.5235 L 1296.5964 207.45543 L 1270.6646 207.45543 L 1218.8007 207.45543 L 1270.6646 233.38736 L 1322.5283 259.31927 L 1322.5283 259.31927 L 1322.5283 259.31927 L 1244.7325 259.31927 Q 1166.9368 259.31927 933.54944 311.18314 Q 700.16205 311.18314 648.2982 363.047 L 622.3663 414.91086 L 544.5705 414.91086 L 440.8428 414.91086 L 440.8428 440.8428 L 440.8428 440.8428 L 414.91086 440.8428 L 414.91086 466.77472 L 414.91086 466.77472 L 414.91086 466.77472 L 388.97894 466.77472 L 388.97894 466.77472 L 388.97894 440.8428 L 388.97894 440.8428 L 363.047 414.91086 L 363.047 388.97894 L 363.047 388.97894 L 363.047 363.047 L 414.91086 363.047 Q 466.77472 363.047 466.77472 337.11508 L 492.70663 337.11508 L 492.70663 337.11508 L 492.70663 311.18314 L 466.77472 311.18314 L 440.8428 311.18314 L 388.97894 285.25122 Q 363.047 259.31927 285.25122 259.31927 L 207.45543 233.38736 L 207.45543 233.38736 L 207.45543 207.45543 L 181.5235 207.45543 L 129.65964 207.45543 L 77.795784 181.5235 L 0.0 155.59157 L 25.931929 155.59157 L 77.795784 155.59157 L 129.65964 129.65964 L 181.5235 103.727715 L 285.25122 103.727715 Q 363.047 103.727715 388.97894 77.795784 Q 388.97894 51.863857 440.8428 25.931929 Q 466.77472 0.0 466.77472 0.0 z" svg:height="4.667747mm" draw:style-name="style-719" svg:viewBox="0.0 0.0 1348.4603 466.77472" svg:width="13.484603mm" svg:x="250.24312mm" svg:y="184.63533mm"/>
          <draw:path svg:d="M 181.5235 0.0 L 181.5235 0.0 L 181.5235 0.0 L 181.5235 25.931929 L 207.45543 103.727715 Q 233.38736 155.59157 233.38736 207.45543 Q 207.45543 259.31927 207.45543 259.31927 Q 181.5235 285.25122 207.45543 311.18314 Q 233.38736 363.047 285.25122 363.047 Q 337.11508 363.047 337.11508 388.97894 L 337.11508 388.97894 L 337.11508 388.97894 Q 311.18314 414.91086 311.18314 414.91086 L 311.18314 414.91086 L 233.38736 440.8428 Q 181.5235 466.77472 181.5235 518.63855 Q 181.5235 596.4344 155.59157 622.3663 L 155.59157 648.2982 L 129.65964 648.2982 Q 129.65964 622.3663 77.795784 622.3663 L 51.863857 622.3663 L 51.863857 596.4344 Q 77.795784 570.50244 77.795784 518.63855 L 77.795784 466.77472 L 51.863857 466.77472 L 51.863857 466.77472 L 51.863857 466.77472 L 25.931929 440.8428 L 25.931929 440.8428 Q 25.931929 414.91086 25.931929 388.97894 Q 0.0 363.047 25.931929 363.047 L 51.863857 337.11508 L 51.863857 337.11508 Q 51.863857 311.18314 51.863857 285.25122 Q 77.795784 233.38736 25.931929 207.45543 L 0.0 207.45543 L 0.0 181.5235 Q 0.0 155.59157 77.795784 77.795784 Q 155.59157 0.0 181.5235 0.0 z" svg:height="6.482982mm" draw:style-name="style-720" svg:viewBox="0.0 0.0 337.11508 648.2982" svg:width="3.3711507mm" svg:x="138.21718mm" svg:y="94.39222mm"/>
          <draw:path svg:d="M 440.8428 25.931929 L 440.8428 0.0 L 466.77472 0.0 Q 492.70663 0.0 492.70663 25.931929 L 492.70663 51.863857 L 518.63855 51.863857 L 518.63855 51.863857 L 700.16205 77.795784 Q 881.6856 103.727715 933.54944 103.727715 L 985.41327 103.727715 L 1011.3452 103.727715 L 1011.3452 103.727715 L 1011.3452 103.727715 Q 1011.3452 103.727715 1063.2091 129.65964 L 1141.0049 155.59157 L 1115.073 155.59157 L 1089.141 155.59157 L 1089.141 207.45543 L 1089.141 233.38736 L 1011.3452 233.38736 L 959.4814 259.31927 L 959.4814 259.31927 L 959.4814 259.31927 L 881.6856 259.31927 Q 803.8898 259.31927 674.23016 311.18314 L 544.5705 337.11508 L 544.5705 363.047 L 544.5705 388.97894 L 440.8428 388.97894 L 363.047 414.91086 L 363.047 414.91086 L 363.047 414.91086 L 337.11508 414.91086 L 311.18314 414.91086 L 285.25122 414.91086 Q 259.31927 414.91086 181.5235 414.91086 L 103.727715 414.91086 L 103.727715 388.97894 L 129.65964 388.97894 L 129.65964 311.18314 L 129.65964 259.31927 L 77.795784 259.31927 L 51.863857 259.31927 L 25.931929 233.38736 L 0.0 233.38736 L 0.0 207.45543 L 0.0 181.5235 L 25.931929 181.5235 L 51.863857 155.59157 L 77.795784 155.59157 L 77.795784 155.59157 L 259.31927 103.727715 Q 440.8428 51.863857 440.8428 25.931929 z" svg:height="4.1491084mm" draw:style-name="style-721" svg:viewBox="0.0 0.0 1141.0049 414.91086" svg:width="11.4100485mm" svg:x="228.97893mm" svg:y="167.52026mm"/>
          <draw:path svg:d="M 207.45543 51.863857 L 207.45543 0.0 L 337.11508 25.931929 Q 466.77472 25.931929 466.77472 51.863857 Q 492.70663 77.795784 674.23016 129.65964 Q 855.75366 181.5235 881.6856 181.5235 L 881.6856 181.5235 L 881.6856 181.5235 Q 881.6856 181.5235 881.6856 233.38736 Q 881.6856 233.38736 829.8217 259.31927 L 777.9579 285.25122 L 752.02594 285.25122 L 752.02594 285.25122 L 752.02594 311.18314 L 726.094 311.18314 L 726.094 311.18314 L 726.094 337.11508 L 803.8898 337.11508 Q 881.6856 388.97894 829.8217 388.97894 L 803.8898 388.97894 L 674.23016 388.97894 Q 544.5705 388.97894 311.18314 388.97894 L 103.727715 388.97894 L 103.727715 388.97894 L 103.727715 388.97894 L 103.727715 363.047 Q 103.727715 337.11508 51.863857 285.25122 L 0.0 207.45543 L 25.931929 207.45543 L 25.931929 181.5235 L 103.727715 181.5235 Q 155.59157 181.5235 155.59157 155.59157 L 155.59157 155.59157 L 155.59157 155.59157 L 155.59157 155.59157 L 181.5235 155.59157 L 181.5235 181.5235 L 207.45543 181.5235 L 259.31927 181.5235 L 259.31927 155.59157 L 259.31927 129.65964 L 233.38736 129.65964 Q 233.38736 129.65964 233.38736 103.727715 Q 207.45543 103.727715 207.45543 51.863857 z" svg:height="3.8897893mm" draw:style-name="style-722" svg:viewBox="0.0 0.0 881.6856 388.97894" svg:width="8.816855mm" svg:x="300.29175mm" svg:y="203.047mm"/>
          <draw:path svg:d="M 51.863857 25.931929 L 51.863857 0.0 L 77.795784 0.0 L 103.727715 0.0 L 103.727715 25.931929 L 103.727715 25.931929 L 129.65964 25.931929 L 129.65964 51.863857 L 181.5235 51.863857 L 233.38736 51.863857 L 388.97894 51.863857 L 544.5705 51.863857 L 544.5705 77.795784 Q 544.5705 103.727715 466.77472 103.727715 Q 388.97894 103.727715 388.97894 129.65964 Q 414.91086 155.59157 337.11508 155.59157 Q 259.31927 181.5235 259.31927 207.45543 Q 259.31927 233.38736 233.38736 233.38736 L 207.45543 207.45543 L 207.45543 207.45543 L 207.45543 207.45543 L 181.5235 207.45543 L 181.5235 207.45543 L 181.5235 181.5235 L 155.59157 181.5235 L 155.59157 181.5235 L 155.59157 155.59157 L 129.65964 155.59157 L 103.727715 155.59157 L 103.727715 129.65964 L 103.727715 129.65964 L 77.795784 129.65964 L 77.795784 103.727715 L 51.863857 103.727715 L 0.0 103.727715 L 0.0 77.795784 L 0.0 51.863857 L 25.931929 51.863857 L 51.863857 51.863857 L 51.863857 25.931929 z" svg:height="2.3338735mm" draw:style-name="style-723" svg:viewBox="0.0 0.0 544.5705 233.38736" svg:width="5.445705mm" svg:x="130.69691mm" svg:y="102.1718mm"/>
          <draw:path svg:d="M 155.59157 25.931929 L 155.59157 25.931929 L 259.31927 0.0 L 388.97894 0.0 L 414.91086 0.0 Q 414.91086 25.931929 414.91086 25.931929 L 414.91086 25.931929 L 388.97894 25.931929 L 388.97894 25.931929 L 518.63855 51.863857 Q 674.23016 77.795784 674.23016 103.727715 L 674.23016 129.65964 L 674.23016 129.65964 Q 674.23016 129.65964 648.2982 129.65964 L 648.2982 155.59157 L 622.3663 155.59157 Q 596.4344 181.5235 311.18314 155.59157 L 51.863857 155.59157 L 51.863857 129.65964 Q 51.863857 129.65964 25.931929 103.727715 L 0.0 77.795784 L 0.0 77.795784 L 0.0 77.795784 L 77.795784 51.863857 Q 155.59157 25.931929 155.59157 25.931929 z" svg:height="1.5559157mm" draw:style-name="style-724" svg:viewBox="0.0 0.0 674.23016 155.59157" svg:width="6.7423015mm" svg:x="87.13128mm" svg:y="173.4846mm"/>
          <draw:path svg:d="M 596.4344 51.863857 L 752.02594 51.863857 L 985.41327 25.931929 Q 1244.7325 0.0 1244.7325 0.0 L 1244.7325 0.0 L 1244.7325 25.931929 Q 1270.6646 51.863857 1244.7325 51.863857 Q 1192.8688 51.863857 1192.8688 77.795784 Q 1192.8688 103.727715 1218.8007 103.727715 Q 1244.7325 129.65964 1192.8688 155.59157 Q 1141.0049 207.45543 1141.0049 259.31927 Q 1141.0049 311.18314 1166.9368 311.18314 Q 1192.8688 311.18314 1192.8688 363.047 Q 1166.9368 414.91086 1115.073 414.91086 L 1063.2091 414.91086 L 1063.2091 414.91086 L 1037.2771 414.91086 L 1037.2771 440.8428 Q 1037.2771 466.77472 1063.2091 466.77472 L 1063.2091 492.70663 L 1037.2771 492.70663 Q 1011.3452 518.63855 1011.3452 518.63855 L 1011.3452 518.63855 L 985.41327 518.63855 L 959.4814 518.63855 L 933.54944 518.63855 Q 907.6175 518.63855 777.9579 518.63855 L 674.23016 544.5705 L 648.2982 544.5705 Q 622.3663 544.5705 622.3663 518.63855 Q 622.3663 492.70663 570.50244 492.70663 Q 544.5705 466.77472 570.50244 466.77472 Q 596.4344 466.77472 492.70663 414.91086 Q 388.97894 363.047 311.18314 337.11508 L 207.45543 285.25122 L 207.45543 311.18314 Q 207.45543 337.11508 181.5235 337.11508 Q 155.59157 337.11508 155.59157 363.047 Q 155.59157 388.97894 181.5235 414.91086 L 181.5235 440.8428 L 155.59157 440.8428 L 129.65964 440.8428 L 129.65964 414.91086 L 103.727715 388.97894 L 103.727715 363.047 L 103.727715 337.11508 L 129.65964 337.11508 L 129.65964 311.18314 L 103.727715 311.18314 L 51.863857 311.18314 L 51.863857 285.25122 L 51.863857 285.25122 L 25.931929 285.25122 L 25.931929 259.31927 L 25.931929 259.31927 L 0.0 259.31927 L 0.0 259.31927 L 0.0 259.31927 L 0.0 259.31927 L 0.0 233.38736 L 25.931929 233.38736 L 25.931929 207.45543 L 25.931929 207.45543 L 51.863857 207.45543 L 51.863857 207.45543 Q 51.863857 207.45543 51.863857 155.59157 L 77.795784 129.65964 L 51.863857 129.65964 L 25.931929 129.65964 L 25.931929 103.727715 L 25.931929 77.795784 L 103.727715 51.863857 Q 207.45543 25.931929 233.38736 0.0 Q 259.31927 -51.863857 311.18314 0.0 Q 337.11508 51.863857 388.97894 51.863857 Q 440.8428 51.863857 596.4344 51.863857 z" svg:height="5.445705mm" draw:style-name="style-725" svg:viewBox="0.0 0.0 1244.7325 544.5705" svg:width="12.447326mm" svg:x="45.121555mm" svg:y="165.44571mm"/>
          <draw:path svg:d="M 0.0 25.931929 L 0.0 0.0 L 51.863857 0.0 Q 77.795784 25.931929 103.727715 0.0 L 129.65964 0.0 L 155.59157 25.931929 Q 207.45543 51.863857 207.45543 259.31927 Q 207.45543 466.77472 233.38736 492.70663 L 233.38736 492.70663 L 233.38736 492.70663 L 207.45543 492.70663 L 207.45543 622.3663 L 207.45543 752.02594 L 181.5235 752.02594 L 181.5235 752.02594 L 181.5235 700.16205 L 155.59157 648.2982 L 155.59157 596.4344 Q 155.59157 518.63855 103.727715 311.18314 L 77.795784 103.727715 L 51.863857 103.727715 Q 25.931929 129.65964 0.0 129.65964 Q 0.0 129.65964 0.0 77.795784 L 0.0 51.863857 L 0.0 25.931929 z" svg:height="7.5202594mm" draw:style-name="style-726" svg:viewBox="0.0 0.0 233.38736 752.02594" svg:width="2.3338735mm" svg:x="96.466774mm" svg:y="133.03079mm"/>
          <draw:path svg:d="M 518.63855 25.931929 L 518.63855 25.931929 L 518.63855 51.863857 L 492.70663 77.795784 L 492.70663 77.795784 L 492.70663 103.727715 L 466.77472 181.5235 Q 440.8428 285.25122 414.91086 311.18314 Q 388.97894 337.11508 388.97894 337.11508 L 388.97894 363.047 L 233.38736 363.047 L 77.795784 337.11508 L 77.795784 337.11508 Q 77.795784 337.11508 77.795784 337.11508 Q 77.795784 311.18314 77.795784 207.45543 L 77.795784 129.65964 L 77.795784 103.727715 L 77.795784 103.727715 L 51.863857 77.795784 L 25.931929 51.863857 L 25.931929 51.863857 L 25.931929 25.931929 L 25.931929 25.931929 L 25.931929 25.931929 L 0.0 25.931929 L 0.0 25.931929 L 0.0 0.0 L 0.0 0.0 L 77.795784 25.931929 Q 155.59157 51.863857 181.5235 25.931929 Q 181.5235 -25.931929 259.31927 0.0 Q 337.11508 25.931929 337.11508 77.795784 Q 337.11508 103.727715 414.91086 77.795784 Q 492.70663 25.931929 518.63855 25.931929 z" svg:height="3.63047mm" draw:style-name="style-727" svg:viewBox="0.0 0.0 518.63855 363.047" svg:width="5.1863856mm" svg:x="78.573746mm" svg:y="108.13615mm"/>
          <draw:path svg:d="M 155.59157 25.931929 L 233.38736 0.0 L 337.11508 0.0 Q 466.77472 0.0 492.70663 25.931929 Q 492.70663 51.863857 544.5705 77.795784 Q 622.3663 103.727715 622.3663 129.65964 Q 622.3663 155.59157 648.2982 155.59157 L 674.23016 155.59157 L 674.23016 155.59157 Q 674.23016 155.59157 648.2982 181.5235 Q 622.3663 181.5235 622.3663 207.45543 Q 648.2982 233.38736 492.70663 259.31927 L 337.11508 311.18314 L 337.11508 311.18314 L 337.11508 311.18314 L 311.18314 311.18314 L 311.18314 311.18314 L 285.25122 311.18314 Q 259.31927 311.18314 155.59157 259.31927 Q 51.863857 207.45543 155.59157 181.5235 L 259.31927 155.59157 L 233.38736 129.65964 L 181.5235 103.727715 L 129.65964 103.727715 L 77.795784 103.727715 L 25.931929 77.795784 L 0.0 77.795784 L 0.0 51.863857 L 0.0 25.931929 L 25.931929 25.931929 L 77.795784 25.931929 L 155.59157 25.931929 z" svg:height="3.1118314mm" draw:style-name="style-728" svg:viewBox="0.0 0.0 674.23016 311.18314" svg:width="6.7423015mm" svg:x="248.16856mm" svg:y="172.70665mm"/>
          <draw:path svg:d="M 207.45543 0.0 L 285.25122 0.0 L 440.8428 0.0 L 596.4344 0.0 L 596.4344 25.931929 L 596.4344 25.931929 L 596.4344 25.931929 L 596.4344 51.863857 L 596.4344 51.863857 L 570.50244 51.863857 L 570.50244 51.863857 L 570.50244 51.863857 L 674.23016 77.795784 L 777.9579 103.727715 L 803.8898 103.727715 Q 829.8217 103.727715 985.41327 77.795784 L 1115.073 77.795784 L 1192.8688 77.795784 L 1244.7325 77.795784 L 1244.7325 103.727715 L 1244.7325 129.65964 L 1218.8007 155.59157 L 1192.8688 181.5235 L 1192.8688 207.45543 L 1192.8688 233.38736 L 1296.5964 259.31927 Q 1374.3922 259.31927 1348.4603 285.25122 Q 1322.5283 285.25122 1322.5283 311.18314 Q 1322.5283 337.11508 1348.4603 337.11508 Q 1400.3241 363.047 1400.3241 363.047 L 1400.3241 363.047 L 803.8898 363.047 L 207.45543 363.047 L 207.45543 337.11508 Q 207.45543 311.18314 181.5235 285.25122 L 129.65964 259.31927 L 129.65964 259.31927 L 103.727715 259.31927 L 103.727715 259.31927 L 103.727715 259.31927 L 51.863857 233.38736 L 0.0 207.45543 L 0.0 207.45543 L 0.0 207.45543 L 25.931929 207.45543 L 25.931929 207.45543 L 25.931929 181.5235 L 25.931929 181.5235 L 77.795784 181.5235 L 129.65964 181.5235 L 129.65964 155.59157 Q 103.727715 103.727715 129.65964 51.863857 Q 129.65964 25.931929 207.45543 0.0 z" svg:height="3.63047mm" draw:style-name="style-729" svg:viewBox="0.0 0.0 1400.3241 363.047" svg:width="14.003242mm" svg:x="1.0372771mm" svg:y="206.41815mm"/>
          <draw:path svg:d="M 155.59157 25.931929 L 285.25122 77.795784 L 285.25122 77.795784 Q 285.25122 103.727715 311.18314 103.727715 L 363.047 103.727715 L 363.047 129.65964 L 363.047 129.65964 L 388.97894 155.59157 L 414.91086 207.45543 L 414.91086 207.45543 L 414.91086 207.45543 L 440.8428 233.38736 L 466.77472 259.31927 L 518.63855 259.31927 L 544.5705 259.31927 L 570.50244 233.38736 L 596.4344 207.45543 L 596.4344 207.45543 L 570.50244 207.45543 L 570.50244 181.5235 L 570.50244 155.59157 L 596.4344 155.59157 L 596.4344 155.59157 L 596.4344 129.65964 L 622.3663 129.65964 L 622.3663 77.795784 L 622.3663 25.931929 L 674.23016 103.727715 Q 700.16205 155.59157 726.094 207.45543 Q 752.02594 207.45543 829.8217 233.38736 L 907.6175 259.31927 L 985.41327 259.31927 L 1037.2771 259.31927 L 1037.2771 259.31927 L 1037.2771 259.31927 L 855.75366 285.25122 Q 674.23016 285.25122 648.2982 466.77472 L 622.3663 648.2982 L 596.4344 648.2982 L 596.4344 674.23016 L 518.63855 674.23016 L 414.91086 674.23016 L 414.91086 700.16205 L 414.91086 700.16205 L 363.047 700.16205 Q 311.18314 674.23016 181.5235 674.23016 L 51.863857 674.23016 L 25.931929 674.23016 L 0.0 674.23016 L 0.0 337.11508 Q 0.0 0.0 25.931929 0.0 Q 25.931929 0.0 155.59157 25.931929 z" svg:height="7.001621mm" draw:style-name="style-730" svg:viewBox="0.0 0.0 1037.2771 700.16205" svg:width="10.372771mm" svg:x="170.6321mm" svg:y="121.36143mm"/>
          <draw:path svg:d="M 933.54944 25.931929 L 959.4814 25.931929 L 959.4814 25.931929 L 959.4814 51.863857 L 985.41327 51.863857 L 1011.3452 51.863857 L 1011.3452 77.795784 L 1011.3452 103.727715 L 985.41327 103.727715 L 985.41327 103.727715 L 985.41327 129.65964 L 1011.3452 129.65964 L 1011.3452 155.59157 L 1011.3452 207.45543 L 518.63855 207.45543 L 25.931929 207.45543 L 25.931929 207.45543 Q 25.931929 181.5235 51.863857 181.5235 L 51.863857 155.59157 L 25.931929 155.59157 Q -25.931929 155.59157 0.0 129.65964 Q 25.931929 103.727715 51.863857 51.863857 L 77.795784 25.931929 L 129.65964 25.931929 Q 181.5235 25.931929 181.5235 25.931929 L 181.5235 25.931929 L 181.5235 25.931929 L 181.5235 51.863857 L 181.5235 51.863857 L 181.5235 51.863857 L 207.45543 77.795784 L 207.45543 103.727715 L 259.31927 103.727715 L 311.18314 103.727715 L 337.11508 77.795784 Q 337.11508 51.863857 544.5705 25.931929 Q 777.9579 0.0 855.75366 0.0 Q 907.6175 0.0 933.54944 25.931929 z" svg:height="2.0745542mm" draw:style-name="style-731" svg:viewBox="0.0 0.0 1011.3452 207.45543" svg:width="10.113452mm" svg:x="147.55267mm" svg:y="207.97408mm"/>
          <draw:path svg:d="M 440.8428 25.931929 L 466.77472 0.0 L 622.3663 25.931929 Q 777.9579 51.863857 881.6856 51.863857 Q 959.4814 51.863857 959.4814 77.795784 L 959.4814 77.795784 L 881.6856 77.795784 L 803.8898 77.795784 L 803.8898 103.727715 L 803.8898 155.59157 L 855.75366 155.59157 L 907.6175 155.59157 L 985.41327 207.45543 Q 1089.141 207.45543 1089.141 233.38736 L 1115.073 233.38736 L 1115.073 233.38736 Q 1115.073 259.31927 1011.3452 259.31927 Q 907.6175 311.18314 544.5705 311.18314 L 181.5235 363.047 L 129.65964 363.047 L 77.795784 363.047 L 77.795784 363.047 L 77.795784 363.047 L 51.863857 337.11508 Q 0.0 311.18314 0.0 285.25122 L 25.931929 259.31927 L 77.795784 259.31927 Q 129.65964 259.31927 129.65964 233.38736 Q 129.65964 207.45543 337.11508 181.5235 Q 544.5705 155.59157 466.77472 155.59157 Q 414.91086 129.65964 414.91086 103.727715 Q 414.91086 77.795784 363.047 77.795784 Q 311.18314 51.863857 363.047 51.863857 L 414.91086 25.931929 L 440.8428 25.931929 z" svg:height="3.63047mm" draw:style-name="style-732" svg:viewBox="0.0 0.0 1115.073 363.047" svg:width="11.150729mm" svg:x="46.158833mm" svg:y="203.82497mm"/>
          <draw:path svg:d="M 285.25122 0.0 L 337.11508 0.0 L 363.047 0.0 Q 388.97894 25.931929 388.97894 77.795784 Q 414.91086 103.727715 440.8428 129.65964 Q 466.77472 155.59157 466.77472 155.59157 L 492.70663 155.59157 L 492.70663 155.59157 L 492.70663 181.5235 L 466.77472 207.45543 L 466.77472 259.31927 L 337.11508 259.31927 L 233.38736 259.31927 L 181.5235 259.31927 Q 103.727715 259.31927 77.795784 233.38736 L 51.863857 207.45543 L 51.863857 207.45543 Q 25.931929 181.5235 25.931929 181.5235 L 25.931929 181.5235 L 25.931929 155.59157 Q 25.931929 155.59157 0.0 155.59157 L 0.0 155.59157 L 0.0 103.727715 Q 0.0 77.795784 25.931929 77.795784 Q 51.863857 77.795784 77.795784 51.863857 Q 77.795784 0.0 181.5235 0.0 Q 259.31927 0.0 285.25122 0.0 z" svg:height="2.5931928mm" draw:style-name="style-733" svg:viewBox="0.0 0.0 492.70663 259.31927" svg:width="4.9270663mm" svg:x="207.71475mm" svg:y="155.07294mm"/>
          <draw:path svg:d="M 77.795784 25.931929 L 77.795784 0.0 L 103.727715 0.0 L 155.59157 0.0 L 155.59157 25.931929 Q 155.59157 25.931929 181.5235 77.795784 L 181.5235 129.65964 L 207.45543 207.45543 Q 207.45543 259.31927 207.45543 311.18314 Q 207.45543 388.97894 181.5235 388.97894 L 155.59157 363.047 L 155.59157 363.047 L 155.59157 363.047 L 129.65964 363.047 L 129.65964 363.047 L 129.65964 311.18314 Q 103.727715 285.25122 103.727715 259.31927 L 103.727715 233.38736 L 103.727715 207.45543 L 103.727715 181.5235 L 77.795784 181.5235 L 77.795784 155.59157 L 51.863857 155.59157 L 25.931929 155.59157 L 25.931929 155.59157 Q 0.0 129.65964 0.0 129.65964 L 0.0 129.65964 L 0.0 103.727715 L 0.0 77.795784 L 25.931929 77.795784 L 25.931929 51.863857 L 51.863857 51.863857 L 77.795784 51.863857 L 77.795784 25.931929 z" svg:height="3.8897893mm" draw:style-name="style-734" svg:viewBox="0.0 0.0 207.45543 388.97894" svg:width="2.0745542mm" svg:x="118.768234mm" svg:y="128.62236mm"/>
          <draw:path svg:d="M 51.863857 25.931929 L 51.863857 0.0 L 155.59157 0.0 L 285.25122 0.0 L 285.25122 0.0 L 285.25122 0.0 L 311.18314 25.931929 L 337.11508 51.863857 L 337.11508 51.863857 L 363.047 51.863857 L 363.047 77.795784 L 363.047 103.727715 L 440.8428 103.727715 Q 518.63855 129.65964 518.63855 155.59157 Q 544.5705 207.45543 622.3663 233.38736 Q 674.23016 259.31927 777.9579 285.25122 L 855.75366 285.25122 L 855.75366 311.18314 Q 855.75366 337.11508 777.9579 363.047 Q 700.16205 363.047 622.3663 337.11508 Q 518.63855 311.18314 440.8428 285.25122 L 363.047 259.31927 L 311.18314 259.31927 Q 233.38736 259.31927 181.5235 259.31927 L 129.65964 259.31927 L 77.795784 259.31927 L 25.931929 259.31927 L 0.0 259.31927 L 0.0 259.31927 L 0.0 233.38736 L 0.0 233.38736 L 25.931929 233.38736 Q 25.931929 207.45543 25.931929 129.65964 L 25.931929 51.863857 L 25.931929 51.863857 Q 51.863857 25.931929 51.863857 25.931929 z" svg:height="3.63047mm" draw:style-name="style-735" svg:viewBox="0.0 0.0 855.75366 363.047" svg:width="8.557536mm" svg:x="275.9157mm" svg:y="180.48622mm"/>
          <draw:path svg:d="M 1452.188 0.0 L 1452.188 0.0 L 1478.12 0.0 L 1478.12 0.0 L 1478.12 25.931929 L 1504.0519 25.931929 L 1504.0519 51.863857 L 1504.0519 77.795784 L 1504.0519 207.45543 Q 1478.12 337.11508 1504.0519 337.11508 L 1555.9158 363.047 L 1555.9158 363.047 L 1581.8477 363.047 L 1607.7795 363.047 L 1633.7115 363.047 L 1659.6434 363.047 L 1685.5753 363.047 L 1711.5073 388.97894 L 1737.4392 414.91086 L 1763.3712 414.91086 L 1815.235 414.91086 L 1815.235 440.8428 L 1841.167 440.8428 L 1841.167 492.70663 L 1841.167 544.5705 L 1841.167 544.5705 Q 1841.167 570.50244 1867.0989 570.50244 L 1867.0989 570.50244 L 1893.0308 622.3663 Q 1918.9628 674.23016 1867.0989 674.23016 L 1815.235 674.23016 L 1841.167 726.094 Q 1867.0989 803.8898 1841.167 829.8217 L 1841.167 829.8217 L 1711.5073 829.8217 L 1581.8477 829.8217 L 1452.188 855.75366 Q 1348.4603 881.6856 1348.4603 881.6856 L 1348.4603 881.6856 L 1348.4603 907.6175 Q 1348.4603 933.54944 1348.4603 933.54944 L 1348.4603 959.4814 L 1348.4603 959.4814 Q 1348.4603 959.4814 1322.5283 959.4814 Q 1322.5283 985.41327 1244.7325 985.41327 Q 1166.9368 985.41327 1141.0049 1011.3452 L 1115.073 1037.2771 L 1089.141 1037.2771 L 1063.2091 1037.2771 L 1063.2091 1011.3452 L 1037.2771 1011.3452 L 1037.2771 1011.3452 L 1037.2771 1037.2771 L 881.6856 1037.2771 Q 752.02594 1037.2771 674.23016 1011.3452 L 596.4344 1011.3452 L 596.4344 1011.3452 Q 596.4344 985.41327 570.50244 985.41327 Q 518.63855 985.41327 518.63855 959.4814 Q 518.63855 933.54944 492.70663 933.54944 Q 466.77472 933.54944 466.77472 907.6175 Q 466.77472 881.6856 233.38736 881.6856 L 25.931929 855.75366 L 25.931929 829.8217 L 25.931929 803.8898 L 51.863857 803.8898 L 51.863857 803.8898 L 51.863857 803.8898 L 77.795784 803.8898 L 77.795784 777.9579 L 51.863857 777.9579 L 51.863857 777.9579 L 51.863857 777.9579 L 25.931929 752.02594 L 0.0 726.094 L 0.0 726.094 L 0.0 726.094 L 25.931929 726.094 L 25.931929 726.094 L 25.931929 700.16205 L 51.863857 700.16205 L 51.863857 700.16205 L 51.863857 726.094 L 51.863857 726.094 Q 77.795784 726.094 103.727715 674.23016 Q 103.727715 648.2982 207.45543 622.3663 L 285.25122 622.3663 L 285.25122 596.4344 L 311.18314 596.4344 L 311.18314 596.4344 L 311.18314 570.50244 L 311.18314 570.50244 L 311.18314 570.50244 L 337.11508 570.50244 L 337.11508 570.50244 L 311.18314 544.5705 Q 259.31927 518.63855 207.45543 518.63855 L 155.59157 518.63855 L 155.59157 492.70663 L 155.59157 492.70663 L 129.65964 492.70663 L 129.65964 466.77472 L 129.65964 466.77472 L 129.65964 466.77472 L 155.59157 466.77472 L 181.5235 466.77472 L 207.45543 466.77472 L 233.38736 466.77472 L 233.38736 440.8428 L 233.38736 440.8428 L 259.31927 440.8428 L 311.18314 414.91086 L 544.5705 440.8428 Q 777.9579 466.77472 777.9579 518.63855 L 777.9579 570.50244 L 829.8217 570.50244 L 881.6856 570.50244 L 881.6856 518.63855 L 881.6856 492.70663 L 881.6856 466.77472 Q 881.6856 440.8428 881.6856 440.8428 L 881.6856 414.91086 L 881.6856 414.91086 L 881.6856 414.91086 L 907.6175 414.91086 L 907.6175 414.91086 L 933.54944 388.97894 L 985.41327 388.97894 L 1089.141 388.97894 L 1192.8688 388.97894 L 1192.8688 285.25122 Q 1192.8688 181.5235 1270.6646 155.59157 L 1322.5283 103.727715 L 1322.5283 103.727715 L 1348.4603 103.727715 L 1348.4603 103.727715 L 1348.4603 103.727715 L 1348.4603 77.795784 L 1348.4603 77.795784 L 1374.3922 77.795784 L 1374.3922 51.863857 L 1400.3241 51.863857 L 1426.2561 51.863857 L 1426.2561 25.931929 L 1452.188 25.931929 L 1452.188 25.931929 L 1452.188 0.0 L 1452.188 0.0 z" svg:height="10.372771mm" draw:style-name="style-736" svg:viewBox="0.0 0.0 1893.0308 1037.2771" svg:width="18.930307mm" svg:x="53.419773mm" svg:y="165.96434mm"/>
          <draw:path svg:d="M 829.8217 25.931929 L 907.6175 0.0 L 933.54944 0.0 L 985.41327 0.0 L 985.41327 0.0 L 985.41327 0.0 L 1115.073 25.931929 L 1244.7325 25.931929 L 1244.7325 51.863857 L 1244.7325 77.795784 L 1192.8688 77.795784 Q 1141.0049 103.727715 1115.073 103.727715 L 1089.141 103.727715 L 1141.0049 129.65964 L 1218.8007 155.59157 L 1296.5964 155.59157 Q 1400.3241 155.59157 1452.188 155.59157 L 1478.12 155.59157 L 1478.12 155.59157 L 1478.12 181.5235 L 1452.188 207.45543 Q 1400.3241 259.31927 1400.3241 285.25122 Q 1400.3241 311.18314 1426.2561 311.18314 L 1426.2561 311.18314 L 1478.12 337.11508 Q 1529.9838 363.047 1529.9838 363.047 L 1529.9838 363.047 L 1555.9158 414.91086 Q 1555.9158 466.77472 1529.9838 492.70663 Q 1504.0519 518.63855 1504.0519 544.5705 L 1504.0519 570.50244 L 1504.0519 570.50244 Q 1478.12 570.50244 1478.12 596.4344 L 1478.12 596.4344 L 1452.188 596.4344 Q 1426.2561 622.3663 1374.3922 622.3663 L 1322.5283 622.3663 L 1322.5283 648.2982 L 1296.5964 648.2982 L 1296.5964 648.2982 L 1296.5964 674.23016 L 1296.5964 674.23016 L 1296.5964 674.23016 L 1296.5964 674.23016 Q 1270.6646 674.23016 1141.0049 726.094 L 985.41327 726.094 L 985.41327 752.02594 L 985.41327 752.02594 L 959.4814 752.02594 L 959.4814 777.9579 L 933.54944 777.9579 L 907.6175 777.9579 L 907.6175 777.9579 Q 881.6856 752.02594 881.6856 777.9579 L 881.6856 777.9579 L 881.6856 777.9579 Q 881.6856 777.9579 777.9579 777.9579 Q 674.23016 777.9579 622.3663 726.094 Q 596.4344 674.23016 518.63855 674.23016 Q 440.8428 700.16205 440.8428 726.094 Q 440.8428 777.9579 363.047 777.9579 L 311.18314 777.9579 L 259.31927 777.9579 Q 233.38736 777.9579 155.59157 752.02594 L 51.863857 752.02594 L 25.931929 752.02594 L 0.0 752.02594 L 0.0 726.094 L 0.0 700.16205 L 51.863857 700.16205 L 77.795784 674.23016 L 103.727715 674.23016 L 129.65964 674.23016 L 129.65964 648.2982 L 103.727715 648.2982 L 103.727715 622.3663 Q 103.727715 596.4344 129.65964 596.4344 L 155.59157 570.50244 L 155.59157 570.50244 L 155.59157 570.50244 L 181.5235 544.5705 Q 181.5235 518.63855 129.65964 518.63855 Q 77.795784 518.63855 103.727715 492.70663 L 103.727715 466.77472 L 181.5235 440.8428 Q 259.31927 414.91086 285.25122 388.97894 Q 311.18314 363.047 388.97894 363.047 L 466.77472 363.047 L 466.77472 337.11508 L 466.77472 337.11508 L 440.8428 337.11508 L 440.8428 311.18314 L 414.91086 311.18314 Q 388.97894 311.18314 466.77472 285.25122 L 518.63855 259.31927 L 518.63855 259.31927 L 518.63855 259.31927 L 544.5705 259.31927 L 544.5705 259.31927 L 544.5705 285.25122 L 570.50244 285.25122 L 570.50244 259.31927 L 570.50244 233.38736 L 492.70663 233.38736 L 414.91086 207.45543 L 388.97894 207.45543 L 363.047 207.45543 L 363.047 181.5235 L 363.047 181.5235 L 388.97894 181.5235 L 388.97894 155.59157 L 414.91086 155.59157 L 466.77472 155.59157 L 622.3663 129.65964 Q 752.02594 103.727715 726.094 103.727715 Q 700.16205 103.727715 726.094 51.863857 Q 777.9579 51.863857 829.8217 25.931929 z" svg:height="7.7795787mm" draw:style-name="style-737" svg:viewBox="0.0 0.0 1555.9158 777.9579" svg:width="15.559157mm" svg:x="147.29335mm" svg:y="151.44246mm"/>
          <draw:path svg:d="M 466.77472 0.0 L 570.50244 0.0 L 596.4344 0.0 Q 622.3663 0.0 622.3663 51.863857 Q 622.3663 77.795784 803.8898 103.727715 Q 985.41327 129.65964 959.4814 155.59157 Q 933.54944 181.5235 959.4814 207.45543 L 959.4814 207.45543 L 959.4814 207.45543 Q 933.54944 207.45543 933.54944 207.45543 L 933.54944 233.38736 L 933.54944 233.38736 Q 933.54944 233.38736 907.6175 259.31927 Q 881.6856 285.25122 829.8217 311.18314 L 752.02594 363.047 L 700.16205 363.047 L 648.2982 363.047 L 648.2982 363.047 Q 622.3663 363.047 466.77472 363.047 Q 311.18314 363.047 311.18314 414.91086 Q 337.11508 492.70663 233.38736 492.70663 L 129.65964 466.77472 L 103.727715 466.77472 L 51.863857 466.77472 L 51.863857 466.77472 L 51.863857 466.77472 L 25.931929 466.77472 L 25.931929 466.77472 L 25.931929 440.8428 L 0.0 440.8428 L 0.0 440.8428 L 0.0 414.91086 L 0.0 414.91086 L 0.0 414.91086 L 25.931929 414.91086 L 25.931929 414.91086 L 25.931929 388.97894 L 25.931929 388.97894 L 25.931929 363.047 L 25.931929 311.18314 L 51.863857 311.18314 L 77.795784 311.18314 L 181.5235 285.25122 Q 285.25122 259.31927 259.31927 259.31927 Q 259.31927 233.38736 259.31927 181.5235 Q 285.25122 155.59157 285.25122 103.727715 L 285.25122 51.863857 L 311.18314 51.863857 Q 337.11508 51.863857 337.11508 51.863857 L 337.11508 51.863857 L 363.047 51.863857 Q 388.97894 51.863857 388.97894 25.931929 Q 388.97894 0.0 466.77472 0.0 z" svg:height="4.9270663mm" draw:style-name="style-738" svg:viewBox="0.0 0.0 959.4814 492.70663" svg:width="9.594813mm" svg:x="145.2188mm" svg:y="178.93031mm"/>
          <draw:path svg:d="M 440.8428 0.0 L 492.70663 0.0 L 622.3663 0.0 Q 752.02594 0.0 777.9579 25.931929 L 803.8898 51.863857 L 803.8898 51.863857 L 829.8217 51.863857 L 829.8217 77.795784 L 829.8217 103.727715 L 881.6856 103.727715 L 933.54944 103.727715 L 933.54944 129.65964 L 933.54944 129.65964 L 907.6175 129.65964 L 907.6175 155.59157 L 855.75366 155.59157 Q 803.8898 155.59157 777.9579 181.5235 L 752.02594 207.45543 L 752.02594 207.45543 L 726.094 207.45543 L 726.094 207.45543 L 726.094 207.45543 L 700.16205 233.38736 L 674.23016 233.38736 L 674.23016 259.31927 L 674.23016 285.25122 L 544.5705 285.25122 L 414.91086 285.25122 L 414.91086 259.31927 Q 414.91086 259.31927 388.97894 259.31927 Q 363.047 233.38736 311.18314 181.5235 Q 285.25122 155.59157 311.18314 129.65964 Q 337.11508 103.727715 181.5235 103.727715 L 25.931929 51.863857 L 25.931929 51.863857 L 0.0 51.863857 L 0.0 51.863857 L 0.0 51.863857 L 25.931929 25.931929 L 51.863857 25.931929 L 207.45543 0.0 Q 388.97894 0.0 440.8428 0.0 z" svg:height="2.8525121mm" draw:style-name="style-739" svg:viewBox="0.0 0.0 933.54944 285.25122" svg:width="9.335494mm" svg:x="33.711506mm" svg:y="161.81523mm"/>
          <draw:path svg:d="M 1374.3922 25.931929 L 1374.3922 25.931929 L 1374.3922 51.863857 Q 1374.3922 51.863857 1374.3922 103.727715 Q 1374.3922 103.727715 1322.5283 129.65964 Q 1270.6646 129.65964 1270.6646 181.5235 Q 1270.6646 233.38736 1270.6646 259.31927 Q 1296.5964 311.18314 1270.6646 311.18314 Q 1244.7325 311.18314 1244.7325 363.047 L 1218.8007 388.97894 L 1218.8007 388.97894 L 1218.8007 414.91086 L 1244.7325 414.91086 Q 1270.6646 414.91086 1244.7325 440.8428 L 1218.8007 440.8428 L 1218.8007 466.77472 L 1218.8007 518.63855 L 1166.9368 518.63855 L 1141.0049 518.63855 L 1089.141 544.5705 L 1037.2771 570.50244 L 1037.2771 570.50244 L 1037.2771 570.50244 L 985.41327 570.50244 Q 933.54944 570.50244 700.16205 570.50244 L 466.77472 570.50244 L 466.77472 518.63855 Q 440.8428 492.70663 440.8428 466.77472 Q 440.8428 466.77472 388.97894 466.77472 Q 388.97894 466.77472 259.31927 466.77472 Q 155.59157 466.77472 155.59157 440.8428 L 129.65964 414.91086 L 129.65964 388.97894 L 129.65964 363.047 L 103.727715 363.047 L 103.727715 363.047 L 51.863857 337.11508 L 0.0 337.11508 L 0.0 285.25122 L 0.0 233.38736 L 0.0 233.38736 L 25.931929 233.38736 L 25.931929 233.38736 L 25.931929 259.31927 L 51.863857 259.31927 L 77.795784 259.31927 L 207.45543 259.31927 Q 337.11508 259.31927 337.11508 207.45543 Q 363.047 155.59157 414.91086 129.65964 Q 466.77472 129.65964 466.77472 155.59157 Q 466.77472 207.45543 518.63855 207.45543 Q 570.50244 207.45543 570.50244 181.5235 Q 570.50244 155.59157 596.4344 155.59157 Q 622.3663 155.59157 622.3663 181.5235 Q 622.3663 207.45543 648.2982 207.45543 Q 700.16205 207.45543 700.16205 181.5235 Q 700.16205 155.59157 726.094 129.65964 L 726.094 103.727715 L 777.9579 103.727715 L 829.8217 103.727715 L 829.8217 129.65964 L 855.75366 129.65964 L 907.6175 129.65964 Q 985.41327 129.65964 1011.3452 155.59157 Q 1011.3452 207.45543 1063.2091 207.45543 Q 1141.0049 207.45543 1166.9368 181.5235 L 1192.8688 181.5235 L 1218.8007 181.5235 Q 1218.8007 155.59157 1218.8007 155.59157 L 1244.7325 155.59157 L 1244.7325 129.65964 Q 1244.7325 103.727715 1270.6646 103.727715 Q 1322.5283 103.727715 1322.5283 51.863857 Q 1322.5283 0.0 1348.4603 0.0 Q 1374.3922 0.0 1374.3922 25.931929 z" svg:height="5.7050242mm" draw:style-name="style-740" svg:viewBox="0.0 0.0 1374.3922 570.50244" svg:width="13.743922mm" svg:x="219.1248mm" svg:y="182.56078mm"/>
          <draw:path svg:d="M 129.65964 0.0 L 129.65964 0.0 L 233.38736 0.0 Q 363.047 0.0 440.8428 25.931929 L 544.5705 25.931929 L 648.2982 25.931929 L 777.9579 25.931929 L 777.9579 51.863857 L 777.9579 77.795784 L 700.16205 77.795784 Q 648.2982 103.727715 648.2982 103.727715 L 648.2982 103.727715 L 648.2982 155.59157 L 648.2982 181.5235 L 648.2982 181.5235 L 648.2982 181.5235 L 648.2982 181.5235 Q 648.2982 207.45543 596.4344 207.45543 Q 570.50244 207.45543 518.63855 233.38736 Q 492.70663 233.38736 388.97894 233.38736 L 285.25122 233.38736 L 285.25122 233.38736 Q 259.31927 259.31927 181.5235 259.31927 L 129.65964 285.25122 L 129.65964 259.31927 L 129.65964 207.45543 L 181.5235 207.45543 Q 233.38736 207.45543 233.38736 181.5235 L 233.38736 155.59157 L 155.59157 155.59157 L 77.795784 155.59157 L 77.795784 129.65964 L 77.795784 129.65964 L 51.863857 129.65964 L 51.863857 103.727715 L 51.863857 103.727715 L 25.931929 103.727715 L 25.931929 103.727715 L 25.931929 103.727715 L 0.0 77.795784 Q -25.931929 51.863857 51.863857 25.931929 Q 129.65964 0.0 129.65964 0.0 z" svg:height="2.8525121mm" draw:style-name="style-741" svg:viewBox="0.0 0.0 777.9579 285.25122" svg:width="7.7795787mm" svg:x="227.94165mm" svg:y="195.52675mm"/>
          <draw:path svg:d="M 726.094 51.863857 L 726.094 51.863857 L 777.9579 51.863857 L 855.75366 77.795784 L 855.75366 77.795784 L 829.8217 77.795784 L 829.8217 77.795784 L 829.8217 77.795784 L 855.75366 103.727715 L 881.6856 103.727715 L 881.6856 129.65964 L 881.6856 155.59157 L 881.6856 155.59157 Q 855.75366 181.5235 855.75366 181.5235 L 855.75366 181.5235 L 829.8217 181.5235 Q 803.8898 181.5235 803.8898 207.45543 Q 803.8898 233.38736 674.23016 259.31927 L 570.50244 285.25122 L 518.63855 285.25122 L 466.77472 285.25122 L 466.77472 337.11508 L 466.77472 363.047 L 466.77472 388.97894 L 466.77472 414.91086 L 466.77472 440.8428 L 466.77472 440.8428 L 440.8428 440.8428 Q 414.91086 440.8428 285.25122 414.91086 L 155.59157 414.91086 L 155.59157 414.91086 Q 155.59157 414.91086 129.65964 388.97894 Q 129.65964 363.047 155.59157 363.047 Q 207.45543 363.047 207.45543 311.18314 L 207.45543 259.31927 L 207.45543 259.31927 L 207.45543 233.38736 L 181.5235 233.38736 Q 155.59157 233.38736 77.795784 207.45543 L 0.0 207.45543 L 0.0 207.45543 L 0.0 181.5235 L 25.931929 181.5235 L 51.863857 181.5235 L 51.863857 155.59157 L 51.863857 129.65964 L 103.727715 129.65964 L 129.65964 129.65964 L 129.65964 77.795784 L 129.65964 51.863857 L 103.727715 51.863857 L 77.795784 25.931929 L 129.65964 25.931929 Q 181.5235 25.931929 181.5235 0.0 L 181.5235 0.0 L 440.8428 0.0 Q 674.23016 0.0 700.16205 25.931929 Q 726.094 51.863857 726.094 51.863857 z" svg:height="4.4084277mm" draw:style-name="style-742" svg:viewBox="0.0 0.0 881.6856 440.8428" svg:width="8.816855mm" svg:x="243.24149mm" svg:y="196.82333mm"/>
          <draw:path svg:d="M 518.63855 0.0 L 596.4344 0.0 L 596.4344 0.0 L 596.4344 0.0 L 622.3663 25.931929 L 648.2982 25.931929 L 648.2982 51.863857 L 648.2982 77.795784 L 622.3663 77.795784 L 596.4344 103.727715 L 596.4344 103.727715 L 596.4344 103.727715 L 622.3663 129.65964 L 622.3663 155.59157 L 622.3663 155.59157 Q 596.4344 155.59157 622.3663 181.5235 Q 622.3663 207.45543 414.91086 207.45543 L 207.45543 207.45543 L 207.45543 207.45543 Q 207.45543 207.45543 129.65964 181.5235 Q 77.795784 155.59157 77.795784 129.65964 Q 77.795784 103.727715 25.931929 103.727715 L 0.0 77.795784 L 0.0 77.795784 Q 0.0 51.863857 103.727715 51.863857 L 207.45543 51.863857 L 337.11508 25.931929 Q 440.8428 0.0 518.63855 0.0 z" svg:height="2.0745542mm" draw:style-name="style-743" svg:viewBox="0.0 0.0 648.2982 207.45543" svg:width="6.482982mm" svg:x="106.58023mm" svg:y="168.0389mm"/>
          <draw:path svg:d="M 907.6175 25.931929 L 959.4814 25.931929 L 1089.141 51.863857 Q 1218.8007 51.863857 1244.7325 77.795784 Q 1270.6646 103.727715 1270.6646 103.727715 L 1270.6646 103.727715 L 1270.6646 103.727715 Q 1270.6646 103.727715 1244.7325 103.727715 L 1244.7325 129.65964 L 1166.9368 129.65964 L 1115.073 155.59157 L 1115.073 155.59157 L 1115.073 155.59157 L 1089.141 155.59157 L 1089.141 155.59157 L 1089.141 181.5235 L 1063.2091 181.5235 L 1063.2091 207.45543 L 1063.2091 207.45543 L 700.16205 207.45543 L 311.18314 207.45543 L 311.18314 207.45543 L 311.18314 207.45543 L 233.38736 181.5235 Q 155.59157 155.59157 77.795784 155.59157 L 0.0 155.59157 L 25.931929 129.65964 L 77.795784 103.727715 L 77.795784 103.727715 L 77.795784 103.727715 L 311.18314 77.795784 Q 544.5705 51.863857 596.4344 51.863857 Q 622.3663 0.0 752.02594 0.0 Q 881.6856 0.0 907.6175 25.931929 z" svg:height="2.0745542mm" draw:style-name="style-744" svg:viewBox="0.0 0.0 1270.6646 207.45543" svg:width="12.706645mm" svg:x="59.384117mm" svg:y="207.97408mm"/>
          <draw:path svg:d="M 933.54944 25.931929 L 1037.2771 25.931929 L 1037.2771 25.931929 Q 1037.2771 51.863857 1037.2771 51.863857 L 1037.2771 51.863857 L 1063.2091 77.795784 Q 1063.2091 103.727715 1089.141 103.727715 Q 1115.073 103.727715 1141.0049 129.65964 L 1166.9368 155.59157 L 1166.9368 155.59157 L 1192.8688 155.59157 L 1192.8688 181.5235 L 1192.8688 207.45543 L 1141.0049 207.45543 L 1115.073 207.45543 L 1037.2771 181.5235 L 985.41327 181.5235 L 933.54944 181.5235 Q 881.6856 207.45543 726.094 207.45543 Q 596.4344 207.45543 570.50244 207.45543 Q 518.63855 155.59157 414.91086 155.59157 Q 285.25122 155.59157 285.25122 181.5235 Q 259.31927 233.38736 233.38736 207.45543 L 207.45543 155.59157 L 207.45543 155.59157 L 207.45543 155.59157 L 181.5235 155.59157 L 181.5235 155.59157 L 155.59157 155.59157 L 103.727715 155.59157 L 51.863857 129.65964 L 0.0 103.727715 L 25.931929 103.727715 L 51.863857 103.727715 L 103.727715 77.795784 L 129.65964 51.863857 L 129.65964 51.863857 L 129.65964 51.863857 L 129.65964 51.863857 L 155.59157 51.863857 L 155.59157 51.863857 L 155.59157 51.863857 L 155.59157 77.795784 L 155.59157 77.795784 L 181.5235 77.795784 L 181.5235 51.863857 L 181.5235 51.863857 Q 207.45543 51.863857 207.45543 51.863857 L 207.45543 25.931929 L 207.45543 25.931929 Q 207.45543 25.931929 233.38736 0.0 L 233.38736 0.0 L 518.63855 0.0 Q 829.8217 0.0 803.8898 0.0 Q 803.8898 0.0 933.54944 25.931929 z" svg:height="2.0745542mm" draw:style-name="style-745" svg:viewBox="0.0 0.0 1192.8688 207.45543" svg:width="11.928687mm" svg:x="299.7731mm" svg:y="181.00487mm"/>
          <draw:path svg:d="M 363.047 77.795784 L 388.97894 0.0 L 388.97894 25.931929 Q 414.91086 25.931929 414.91086 77.795784 L 414.91086 155.59157 L 440.8428 233.38736 L 466.77472 337.11508 L 466.77472 337.11508 L 466.77472 363.047 L 466.77472 388.97894 L 466.77472 414.91086 L 544.5705 440.8428 Q 622.3663 492.70663 700.16205 492.70663 Q 777.9579 518.63855 777.9579 596.4344 Q 777.9579 648.2982 803.8898 648.2982 L 803.8898 674.23016 L 803.8898 700.16205 L 803.8898 700.16205 L 803.8898 726.094 Q 777.9579 752.02594 803.8898 752.02594 L 803.8898 726.094 L 803.8898 726.094 L 829.8217 726.094 L 829.8217 700.16205 L 829.8217 700.16205 L 829.8217 700.16205 Q 829.8217 700.16205 855.75366 700.16205 L 855.75366 726.094 L 855.75366 752.02594 L 855.75366 777.9579 L 829.8217 777.9579 Q 829.8217 803.8898 829.8217 829.8217 Q 803.8898 855.75366 492.70663 855.75366 Q 181.5235 855.75366 103.727715 803.8898 Q 25.931929 803.8898 0.0 726.094 L 0.0 674.23016 L 25.931929 674.23016 Q 51.863857 674.23016 51.863857 700.16205 Q 51.863857 726.094 129.65964 752.02594 Q 207.45543 777.9579 207.45543 648.2982 Q 207.45543 492.70663 181.5235 492.70663 L 155.59157 492.70663 L 155.59157 492.70663 L 155.59157 466.77472 L 155.59157 466.77472 L 155.59157 440.8428 L 155.59157 440.8428 L 155.59157 440.8428 L 155.59157 440.8428 L 155.59157 414.91086 L 155.59157 414.91086 L 155.59157 388.97894 L 155.59157 388.97894 L 155.59157 388.97894 L 155.59157 388.97894 L 155.59157 388.97894 L 181.5235 363.047 L 207.45543 363.047 L 207.45543 388.97894 L 207.45543 440.8428 L 233.38736 388.97894 Q 259.31927 337.11508 259.31927 337.11508 L 259.31927 337.11508 L 259.31927 337.11508 Q 259.31927 337.11508 259.31927 363.047 L 285.25122 363.047 L 285.25122 388.97894 L 311.18314 440.8428 L 311.18314 466.77472 L 311.18314 492.70663 L 337.11508 492.70663 L 363.047 492.70663 L 363.047 466.77472 L 363.047 466.77472 L 363.047 311.18314 Q 363.047 155.59157 363.047 77.795784 z" svg:height="8.557536mm" draw:style-name="style-746" svg:viewBox="0.0 0.0 855.75366 855.75366" svg:width="8.557536mm" svg:x="265.54294mm" svg:y="96.20746mm"/>
          <draw:path svg:d="M 0.0 25.931929 L 0.0 25.931929 L 259.31927 25.931929 Q 544.5705 25.931929 570.50244 0.0 L 570.50244 0.0 L 648.2982 25.931929 Q 726.094 51.863857 700.16205 129.65964 Q 674.23016 207.45543 700.16205 207.45543 L 700.16205 207.45543 L 700.16205 285.25122 Q 674.23016 363.047 674.23016 388.97894 Q 674.23016 414.91086 622.3663 414.91086 L 544.5705 440.8428 L 518.63855 440.8428 L 492.70663 440.8428 L 492.70663 414.91086 Q 492.70663 388.97894 518.63855 388.97894 Q 544.5705 388.97894 544.5705 363.047 Q 518.63855 337.11508 337.11508 207.45543 Q 155.59157 77.795784 77.795784 51.863857 L 0.0 25.931929 L 0.0 25.931929 z M 596.4344 388.97894 Q 596.4344 388.97894 596.4344 363.047 Q 622.3663 363.047 622.3663 388.97894 Q 622.3663 388.97894 596.4344 388.97894 z" svg:height="4.4084277mm" draw:style-name="style-747" svg:viewBox="0.0 0.0 700.16205 440.8428" svg:width="7.001621mm" svg:x="253.09563mm" svg:y="83.76013mm"/>
          <draw:path svg:d="M 622.3663 0.0 L 622.3663 0.0 L 700.16205 0.0 Q 752.02594 0.0 752.02594 25.931929 L 752.02594 51.863857 L 985.41327 51.863857 Q 1218.8007 51.863857 1218.8007 77.795784 Q 1218.8007 103.727715 1244.7325 103.727715 Q 1270.6646 129.65964 1348.4603 129.65964 L 1426.2561 129.65964 L 1452.188 155.59157 Q 1478.12 181.5235 1478.12 181.5235 L 1478.12 181.5235 L 1478.12 181.5235 L 1478.12 181.5235 L 1452.188 181.5235 L 1452.188 181.5235 L 1452.188 207.45543 L 1478.12 207.45543 L 1478.12 207.45543 L 1478.12 233.38736 L 1478.12 233.38736 L 1478.12 233.38736 L 1504.0519 233.38736 L 1504.0519 233.38736 L 1504.0519 259.31927 L 1529.9838 259.31927 L 1529.9838 285.25122 L 1529.9838 311.18314 L 1504.0519 337.11508 L 1504.0519 337.11508 L 1478.12 337.11508 Q 1452.188 337.11508 1348.4603 311.18314 Q 1244.7325 285.25122 1244.7325 337.11508 Q 1244.7325 337.11508 1218.8007 388.97894 Q 1166.9368 414.91086 1089.141 440.8428 L 1011.3452 492.70663 L 1011.3452 492.70663 L 1011.3452 492.70663 L 985.41327 492.70663 L 985.41327 492.70663 L 985.41327 518.63855 L 959.4814 518.63855 L 959.4814 518.63855 L 959.4814 544.5705 L 907.6175 544.5705 L 881.6856 544.5705 L 855.75366 570.50244 L 829.8217 570.50244 L 752.02594 570.50244 Q 648.2982 544.5705 518.63855 518.63855 L 388.97894 492.70663 L 388.97894 466.77472 Q 388.97894 440.8428 363.047 388.97894 Q 363.047 363.047 233.38736 337.11508 L 103.727715 285.25122 L 103.727715 259.31927 L 77.795784 233.38736 L 77.795784 233.38736 L 77.795784 233.38736 L 77.795784 233.38736 L 77.795784 233.38736 L 51.863857 207.45543 L 25.931929 207.45543 L 25.931929 181.5235 L 25.931929 155.59157 L 0.0 155.59157 L 0.0 129.65964 L 0.0 129.65964 L 0.0 129.65964 L 25.931929 129.65964 L 51.863857 129.65964 L 51.863857 103.727715 L 77.795784 103.727715 L 77.795784 103.727715 L 77.795784 77.795784 L 311.18314 77.795784 Q 544.5705 51.863857 570.50244 25.931929 Q 596.4344 25.931929 596.4344 25.931929 L 596.4344 25.931929 L 596.4344 25.931929 Q 622.3663 25.931929 622.3663 0.0 z" svg:height="5.7050242mm" draw:style-name="style-748" svg:viewBox="0.0 0.0 1529.9838 570.50244" svg:width="15.299838mm" svg:x="95.17018mm" svg:y="186.96921mm"/>
          <draw:path svg:d="M 129.65964 0.0 L 129.65964 0.0 L 129.65964 0.0 L 129.65964 0.0 L 155.59157 25.931929 Q 207.45543 51.863857 207.45543 51.863857 L 233.38736 51.863857 L 233.38736 51.863857 L 233.38736 51.863857 L 233.38736 77.795784 L 259.31927 77.795784 L 259.31927 103.727715 L 259.31927 103.727715 L 233.38736 103.727715 L 233.38736 103.727715 L 233.38736 129.65964 L 207.45543 129.65964 L 207.45543 155.59157 L 207.45543 207.45543 L 259.31927 207.45543 L 311.18314 207.45543 L 337.11508 207.45543 Q 363.047 207.45543 363.047 233.38736 L 363.047 233.38736 L 388.97894 311.18314 Q 414.91086 363.047 414.91086 414.91086 L 414.91086 492.70663 L 440.8428 518.63855 Q 466.77472 570.50244 466.77472 596.4344 L 466.77472 622.3663 L 440.8428 622.3663 Q 414.91086 622.3663 414.91086 596.4344 Q 414.91086 570.50244 337.11508 570.50244 Q 285.25122 544.5705 259.31927 570.50244 L 259.31927 622.3663 L 233.38736 622.3663 L 207.45543 622.3663 L 207.45543 622.3663 L 207.45543 622.3663 L 155.59157 596.4344 Q 129.65964 596.4344 129.65964 570.50244 Q 129.65964 544.5705 103.727715 544.5705 Q 77.795784 544.5705 51.863857 414.91086 Q 51.863857 259.31927 25.931929 259.31927 L 0.0 233.38736 L 51.863857 233.38736 Q 103.727715 233.38736 103.727715 155.59157 L 103.727715 103.727715 L 103.727715 51.863857 Q 103.727715 0.0 129.65964 0.0 z" svg:height="6.223663mm" draw:style-name="style-749" svg:viewBox="0.0 0.0 466.77472 622.3663" svg:width="4.667747mm" svg:x="264.50568mm" svg:y="81.94489mm"/>
          <draw:path svg:d="M 674.23016 259.31927 L 674.23016 259.31927 L 648.2982 259.31927 Q 622.3663 259.31927 622.3663 311.18314 L 622.3663 337.11508 L 648.2982 337.11508 L 648.2982 337.11508 L 648.2982 363.047 Q 648.2982 414.91086 466.77472 414.91086 Q 285.25122 414.91086 233.38736 388.97894 Q 207.45543 388.97894 181.5235 466.77472 Q 155.59157 518.63855 103.727715 518.63855 L 51.863857 518.63855 L 51.863857 492.70663 L 51.863857 492.70663 L 25.931929 492.70663 L 25.931929 518.63855 L 0.0 518.63855 L 0.0 518.63855 L 0.0 466.77472 L 0.0 440.8428 L 0.0 363.047 L 0.0 311.18314 L 0.0 311.18314 L 0.0 311.18314 L 0.0 285.25122 L 0.0 285.25122 L 25.931929 285.25122 L 25.931929 259.31927 L 25.931929 259.31927 Q 51.863857 259.31927 25.931929 233.38736 L 25.931929 207.45543 L 25.931929 207.45543 L 0.0 207.45543 L 0.0 207.45543 L 0.0 207.45543 L 0.0 181.5235 Q 0.0 155.59157 25.931929 129.65964 Q 25.931929 103.727715 259.31927 77.795784 Q 492.70663 51.863857 492.70663 25.931929 L 492.70663 0.0 L 518.63855 0.0 Q 570.50244 0.0 622.3663 51.863857 Q 700.16205 103.727715 674.23016 103.727715 Q 622.3663 129.65964 648.2982 155.59157 Q 648.2982 207.45543 674.23016 207.45543 Q 674.23016 233.38736 674.23016 259.31927 z" svg:height="5.1863856mm" draw:style-name="style-750" svg:viewBox="0.0 0.0 674.23016 518.63855" svg:width="6.7423015mm" svg:x="21.78282mm" svg:y="168.0389mm"/>
          <draw:path svg:d="M 363.047 0.0 L 388.97894 0.0 L 388.97894 25.931929 L 388.97894 77.795784 L 414.91086 77.795784 L 414.91086 77.795784 L 414.91086 103.727715 L 440.8428 103.727715 L 440.8428 155.59157 L 440.8428 207.45543 L 466.77472 207.45543 L 466.77472 233.38736 L 466.77472 233.38736 L 492.70663 233.38736 L 492.70663 233.38736 L 492.70663 233.38736 L 492.70663 259.31927 L 492.70663 259.31927 L 518.63855 259.31927 L 518.63855 285.25122 L 648.2982 285.25122 Q 803.8898 285.25122 803.8898 311.18314 L 803.8898 337.11508 L 803.8898 337.11508 Q 803.8898 363.047 700.16205 363.047 L 622.3663 337.11508 L 622.3663 363.047 L 596.4344 363.047 L 622.3663 492.70663 Q 648.2982 622.3663 648.2982 648.2982 L 648.2982 674.23016 L 674.23016 752.02594 L 674.23016 803.8898 L 648.2982 803.8898 Q 648.2982 803.8898 596.4344 700.16205 Q 544.5705 596.4344 492.70663 544.5705 L 440.8428 518.63855 L 440.8428 570.50244 Q 440.8428 622.3663 440.8428 829.8217 L 440.8428 1037.2771 L 414.91086 1037.2771 L 388.97894 1037.2771 L 388.97894 1011.3452 Q 388.97894 985.41327 363.047 959.4814 L 337.11508 907.6175 L 337.11508 855.75366 L 337.11508 777.9579 L 285.25122 777.9579 L 259.31927 777.9579 L 259.31927 803.8898 L 233.38736 829.8217 L 233.38736 907.6175 L 233.38736 985.41327 L 207.45543 985.41327 L 207.45543 1011.3452 L 207.45543 1011.3452 L 181.5235 1011.3452 L 181.5235 959.4814 L 181.5235 933.54944 L 207.45543 907.6175 L 207.45543 907.6175 L 207.45543 803.8898 Q 233.38736 700.16205 233.38736 544.5705 Q 259.31927 363.047 207.45543 337.11508 L 155.59157 337.11508 L 77.795784 337.11508 L 25.931929 337.11508 L 25.931929 311.18314 L 25.931929 311.18314 L 0.0 311.18314 L 0.0 285.25122 L 0.0 285.25122 L 0.0 285.25122 L 77.795784 285.25122 Q 155.59157 285.25122 181.5235 285.25122 L 207.45543 285.25122 L 207.45543 285.25122 L 233.38736 285.25122 L 233.38736 285.25122 L 233.38736 285.25122 L 285.25122 259.31927 L 311.18314 259.31927 L 311.18314 129.65964 L 311.18314 25.931929 L 337.11508 25.931929 Q 337.11508 25.931929 363.047 0.0 z" svg:height="10.372771mm" draw:style-name="style-751" svg:viewBox="0.0 0.0 803.8898 1037.2771" svg:width="8.0388975mm" svg:x="196.82333mm" svg:y="93.614265mm"/>
          <draw:path svg:d="M 363.047 0.0 L 363.047 0.0 L 363.047 0.0 L 388.97894 0.0 L 388.97894 0.0 L 388.97894 25.931929 L 414.91086 25.931929 Q 440.8428 25.931929 466.77472 0.0 Q 466.77472 0.0 492.70663 129.65964 Q 518.63855 259.31927 518.63855 311.18314 Q 518.63855 363.047 544.5705 363.047 L 544.5705 363.047 L 544.5705 440.8428 L 570.50244 518.63855 L 570.50244 518.63855 L 570.50244 518.63855 L 570.50244 544.5705 Q 596.4344 570.50244 622.3663 570.50244 L 648.2982 570.50244 L 648.2982 622.3663 Q 622.3663 674.23016 622.3663 648.2982 Q 622.3663 622.3663 570.50244 622.3663 L 518.63855 622.3663 L 518.63855 622.3663 L 518.63855 622.3663 L 492.70663 726.094 Q 492.70663 829.8217 466.77472 829.8217 L 440.8428 829.8217 L 414.91086 829.8217 Q 388.97894 829.8217 363.047 726.094 L 363.047 648.2982 L 363.047 648.2982 Q 337.11508 622.3663 259.31927 622.3663 L 181.5235 622.3663 L 181.5235 622.3663 Q 155.59157 622.3663 103.727715 648.2982 L 51.863857 674.23016 L 51.863857 674.23016 Q 51.863857 648.2982 25.931929 648.2982 L 25.931929 648.2982 L 25.931929 622.3663 Q 0.0 622.3663 0.0 622.3663 L 0.0 622.3663 L 0.0 596.4344 L 0.0 596.4344 L 0.0 570.50244 L 0.0 570.50244 L 25.931929 570.50244 L 25.931929 570.50244 L 25.931929 596.4344 L 51.863857 596.4344 L 51.863857 492.70663 L 51.863857 388.97894 L 77.795784 233.38736 L 103.727715 77.795784 L 103.727715 77.795784 L 103.727715 77.795784 L 103.727715 77.795784 L 103.727715 77.795784 L 129.65964 77.795784 L 129.65964 103.727715 L 129.65964 103.727715 L 155.59157 103.727715 L 155.59157 103.727715 L 155.59157 103.727715 L 155.59157 129.65964 L 155.59157 129.65964 L 181.5235 207.45543 L 207.45543 285.25122 L 207.45543 285.25122 L 207.45543 311.18314 L 207.45543 311.18314 L 233.38736 311.18314 L 259.31927 311.18314 L 285.25122 311.18314 L 363.047 311.18314 L 414.91086 311.18314 L 414.91086 285.25122 L 414.91086 285.25122 L 414.91086 207.45543 Q 414.91086 129.65964 414.91086 103.727715 Q 414.91086 77.795784 363.047 51.863857 L 337.11508 25.931929 L 337.11508 0.0 Q 363.047 -25.931929 363.047 0.0 z" svg:height="8.298217mm" draw:style-name="style-752" svg:viewBox="0.0 0.0 648.2982 829.8217" svg:width="6.482982mm" svg:x="107.87682mm" svg:y="140.03241mm"/>
          <draw:path svg:d="M 0.0 25.931929 L 0.0 0.0 L 129.65964 25.931929 Q 285.25122 25.931929 285.25122 25.931929 L 285.25122 51.863857 L 285.25122 51.863857 L 285.25122 77.795784 L 311.18314 77.795784 L 337.11508 77.795784 L 337.11508 103.727715 L 337.11508 103.727715 L 363.047 103.727715 L 363.047 129.65964 L 363.047 129.65964 L 388.97894 129.65964 L 388.97894 129.65964 L 388.97894 129.65964 L 414.91086 103.727715 Q 440.8428 77.795784 466.77472 129.65964 Q 466.77472 155.59157 492.70663 155.59157 Q 518.63855 181.5235 518.63855 181.5235 L 518.63855 181.5235 L 492.70663 181.5235 Q 492.70663 181.5235 492.70663 207.45543 L 518.63855 207.45543 L 518.63855 207.45543 Q 518.63855 233.38736 388.97894 233.38736 L 285.25122 233.38736 L 259.31927 233.38736 L 233.38736 233.38736 L 233.38736 259.31927 L 233.38736 285.25122 L 207.45543 285.25122 L 207.45543 285.25122 L 181.5235 285.25122 Q 181.5235 285.25122 181.5235 233.38736 Q 155.59157 181.5235 129.65964 181.5235 L 103.727715 181.5235 L 51.863857 207.45543 L 0.0 207.45543 L 0.0 181.5235 L 25.931929 181.5235 L 25.931929 155.59157 L 25.931929 129.65964 L 25.931929 103.727715 L 25.931929 77.795784 L 25.931929 51.863857 Q 25.931929 25.931929 0.0 25.931929 z" svg:height="2.8525121mm" draw:style-name="style-753" svg:viewBox="0.0 0.0 518.63855 285.25122" svg:width="5.1863856mm" svg:x="141.32901mm" svg:y="168.29822mm"/>
          <draw:path svg:d="M 414.91086 0.0 L 440.8428 0.0 L 518.63855 0.0 Q 596.4344 0.0 596.4344 25.931929 Q 622.3663 51.863857 700.16205 25.931929 Q 752.02594 0.0 803.8898 0.0 L 829.8217 0.0 L 855.75366 0.0 L 855.75366 0.0 L 829.8217 25.931929 Q 803.8898 51.863857 777.9579 77.795784 L 752.02594 103.727715 L 752.02594 103.727715 L 752.02594 103.727715 L 803.8898 129.65964 Q 881.6856 155.59157 881.6856 207.45543 Q 907.6175 233.38736 881.6856 259.31927 L 881.6856 285.25122 L 829.8217 285.25122 Q 803.8898 285.25122 829.8217 337.11508 Q 881.6856 414.91086 855.75366 414.91086 L 829.8217 414.91086 L 803.8898 440.8428 L 752.02594 440.8428 L 700.16205 440.8428 Q 674.23016 466.77472 492.70663 466.77472 Q 311.18314 466.77472 181.5235 466.77472 L 51.863857 466.77472 L 51.863857 466.77472 L 25.931929 466.77472 L 25.931929 466.77472 L 25.931929 466.77472 L 25.931929 440.8428 L 25.931929 440.8428 L 0.0 440.8428 L 0.0 440.8428 L 0.0 414.91086 L 25.931929 388.97894 L 25.931929 388.97894 L 25.931929 363.047 L 77.795784 363.047 Q 155.59157 363.047 181.5235 337.11508 L 207.45543 311.18314 L 207.45543 311.18314 L 181.5235 311.18314 L 181.5235 311.18314 L 181.5235 311.18314 L 181.5235 285.25122 L 181.5235 285.25122 L 155.59157 285.25122 L 155.59157 259.31927 L 155.59157 259.31927 L 129.65964 259.31927 L 129.65964 207.45543 Q 129.65964 155.59157 77.795784 155.59157 L 0.0 155.59157 L 0.0 155.59157 L 0.0 155.59157 L 129.65964 129.65964 Q 259.31927 103.727715 285.25122 103.727715 L 337.11508 103.727715 L 337.11508 77.795784 L 337.11508 77.795784 L 363.047 77.795784 L 363.047 103.727715 L 363.047 103.727715 L 388.97894 103.727715 L 388.97894 51.863857 Q 388.97894 25.931929 414.91086 0.0 z" svg:height="4.667747mm" draw:style-name="style-754" svg:viewBox="0.0 0.0 881.6856 466.77472" svg:width="8.816855mm" svg:x="145.47812mm" svg:y="196.04538mm"/>
          <draw:path svg:d="M 285.25122 0.0 L 285.25122 0.0 L 596.4344 51.863857 Q 907.6175 129.65964 881.6856 129.65964 Q 855.75366 129.65964 855.75366 155.59157 L 855.75366 155.59157 L 829.8217 155.59157 Q 777.9579 129.65964 518.63855 155.59157 L 233.38736 155.59157 L 155.59157 155.59157 Q 103.727715 129.65964 51.863857 77.795784 L 0.0 25.931929 L 25.931929 25.931929 L 51.863857 25.931929 L 51.863857 25.931929 L 77.795784 25.931929 L 181.5235 25.931929 Q 285.25122 25.931929 285.25122 0.0 z" svg:height="1.5559157mm" draw:style-name="style-755" svg:viewBox="0.0 0.0 881.6856 155.59157" svg:width="8.816855mm" svg:x="285.76987mm" svg:y="196.3047mm"/>
          <draw:path svg:d="M 1918.9628 25.931929 L 1918.9628 0.0 L 1918.9628 0.0 L 1918.9628 0.0 L 1944.8947 0.0 L 1944.8947 0.0 L 1970.8265 25.931929 Q 1996.7585 25.931929 2022.6904 77.795784 Q 2022.6904 103.727715 2022.6904 129.65964 L 2022.6904 129.65964 L 2048.6223 155.59157 L 2048.6223 155.59157 L 2048.6223 207.45543 Q 2048.6223 259.31927 2074.5542 285.25122 Q 2100.4863 285.25122 2100.4863 311.18314 Q 2100.4863 363.047 2256.078 388.97894 Q 2411.6694 414.91086 2411.6694 492.70663 Q 2411.6694 570.50244 2463.5332 622.3663 Q 2489.465 700.16205 2515.397 674.23016 Q 2541.329 648.2982 2515.397 700.16205 Q 2515.397 726.094 2489.465 752.02594 Q 2463.5332 752.02594 2463.5332 777.9579 L 2463.5332 829.8217 L 2489.465 829.8217 L 2515.397 829.8217 L 2515.397 803.8898 L 2541.329 803.8898 L 2567.261 829.8217 Q 2593.1929 881.6856 2619.1248 829.8217 Q 2645.0566 803.8898 2645.0566 803.8898 L 2645.0566 777.9579 L 2696.9207 777.9579 L 2722.8525 777.9579 L 2722.8525 803.8898 L 2748.7844 803.8898 L 2748.7844 829.8217 L 2748.7844 829.8217 L 2722.8525 829.8217 L 2722.8525 829.8217 L 2696.9207 855.75366 Q 2645.0566 881.6856 2670.9888 985.41327 Q 2670.9888 1089.141 2722.8525 1089.141 Q 2800.6482 1089.141 2800.6482 1089.141 Q 2800.6482 1115.073 2826.5803 1141.0049 L 2826.5803 1192.8688 L 2826.5803 1244.7325 Q 2826.5803 1322.5283 2800.6482 1322.5283 Q 2774.7163 1296.5964 2748.7844 1270.6646 Q 2748.7844 1244.7325 2722.8525 1244.7325 Q 2696.9207 1244.7325 2696.9207 1348.4603 Q 2670.9888 1452.188 2645.0566 1452.188 Q 2619.1248 1452.188 2619.1248 1400.3241 Q 2593.1929 1322.5283 2541.329 1218.8007 Q 2463.5332 1141.0049 2437.6013 1192.8688 L 2437.6013 1270.6646 L 2385.7375 1270.6646 L 2307.9417 1244.7325 L 2282.0098 1244.7325 L 2256.078 1244.7325 L 2282.0098 1426.2561 Q 2282.0098 1607.7795 2307.9417 1607.7795 Q 2333.8735 1607.7795 2333.8735 1633.7115 Q 2307.9417 1659.6434 2282.0098 1685.5753 Q 2282.0098 1711.5073 2282.0098 2126.4182 Q 2282.0098 2515.397 2307.9417 2541.329 L 2307.9417 2567.261 L 2437.6013 2567.261 L 2567.261 2567.261 L 2567.261 2593.1929 L 2593.1929 2619.1248 L 2593.1929 2645.0566 L 2593.1929 2645.0566 L 2567.261 2645.0566 L 2567.261 2645.0566 L 2619.1248 2670.9888 L 2670.9888 2696.9207 L 2774.7163 2722.8525 Q 2904.376 2748.7844 2904.376 2852.5122 Q 2904.376 2930.3079 2904.376 3008.1038 L 2904.376 3085.8994 L 2904.376 3085.8994 L 2904.376 3111.8315 L 2956.24 3111.8315 L 2982.1719 3111.8315 L 2982.1719 3137.7634 L 2982.1719 3163.6953 L 2930.3079 3163.6953 L 2878.444 3163.6953 L 2878.444 3189.6272 L 2878.444 3189.6272 L 2852.5122 3189.6272 L 2852.5122 3163.6953 L 2852.5122 3163.6953 Q 2852.5122 3163.6953 2774.7163 3163.6953 L 2722.8525 3163.6953 L 2645.0566 3163.6953 Q 2541.329 3163.6953 2541.329 3111.8315 Q 2567.261 3085.8994 2333.8735 3085.8994 Q 2100.4863 3059.9675 1996.7585 3059.9675 Q 1893.0308 3008.1038 1893.0308 3008.1038 Q 1867.0989 2982.1719 1867.0989 2956.24 Q 1841.167 2956.24 1841.167 3008.1038 Q 1815.235 3059.9675 1763.3712 3059.9675 Q 1685.5753 3059.9675 1659.6434 3059.9675 Q 1607.7795 3008.1038 1555.9158 3059.9675 Q 1504.0519 3059.9675 1426.2561 3085.8994 Q 1348.4603 3111.8315 1348.4603 3137.7634 Q 1348.4603 3163.6953 1296.5964 3163.6953 Q 1218.8007 3163.6953 1218.8007 3137.7634 Q 1192.8688 3111.8315 1115.073 3085.8994 Q 1037.2771 3059.9675 1011.3452 3085.8994 Q 985.41327 3111.8315 829.8217 3137.7634 L 674.23016 3189.6272 L 674.23016 3189.6272 L 648.2982 3189.6272 L 648.2982 3163.6953 Q 622.3663 3163.6953 622.3663 3111.8315 Q 622.3663 3085.8994 570.50244 3085.8994 Q 492.70663 3085.8994 492.70663 3059.9675 Q 466.77472 3034.0356 388.97894 3008.1038 L 311.18314 3008.1038 L 311.18314 2982.1719 Q 311.18314 2956.24 285.25122 2956.24 Q 259.31927 2956.24 259.31927 2982.1719 Q 259.31927 3008.1038 233.38736 2956.24 Q 207.45543 2930.3079 181.5235 2904.376 Q 155.59157 2904.376 155.59157 2852.5122 Q 155.59157 2800.6482 77.795784 2800.6482 L 0.0 2800.6482 L 0.0 2774.7163 L 0.0 2748.7844 L 25.931929 2748.7844 L 25.931929 2748.7844 L 25.931929 2722.8525 L 51.863857 2722.8525 L 51.863857 2722.8525 L 51.863857 2696.9207 L 51.863857 2696.9207 L 51.863857 2696.9207 L 77.795784 2696.9207 L 77.795784 2696.9207 L 77.795784 2722.8525 L 103.727715 2722.8525 L 103.727715 2722.8525 L 103.727715 2748.7844 L 129.65964 2748.7844 Q 155.59157 2748.7844 155.59157 2670.9888 L 155.59157 2619.1248 L 207.45543 2593.1929 Q 285.25122 2593.1929 388.97894 2541.329 Q 492.70663 2515.397 518.63855 2489.465 Q 518.63855 2489.465 648.2982 2489.465 Q 777.9579 2489.465 881.6856 2489.465 Q 1011.3452 2489.465 1141.0049 2489.465 L 1296.5964 2489.465 L 1296.5964 2463.5332 Q 1296.5964 2437.6013 1322.5283 2437.6013 L 1348.4603 2437.6013 L 1348.4603 2463.5332 L 1348.4603 2463.5332 L 1348.4603 2437.6013 Q 1348.4603 2385.7375 1296.5964 2178.282 Q 1244.7325 1944.8947 1218.8007 1867.0989 L 1192.8688 1789.3031 L 1166.9368 1763.3712 L 1141.0049 1737.4392 L 1141.0049 1711.5073 L 1141.0049 1659.6434 L 1141.0049 1659.6434 Q 1141.0049 1659.6434 1192.8688 1555.9158 Q 1244.7325 1478.12 1244.7325 1348.4603 Q 1244.7325 1218.8007 1192.8688 1192.8688 L 1141.0049 1192.8688 L 1115.073 1192.8688 Q 1089.141 1192.8688 1089.141 1037.2771 L 1089.141 907.6175 L 1141.0049 907.6175 L 1218.8007 907.6175 L 1218.8007 933.54944 Q 1244.7325 985.41327 1244.7325 1037.2771 L 1244.7325 1089.141 L 1296.5964 1089.141 L 1322.5283 1089.141 L 1322.5283 1037.2771 L 1348.4603 985.41327 L 1348.4603 855.75366 Q 1348.4603 726.094 1348.4603 726.094 Q 1348.4603 700.16205 1296.5964 674.23016 Q 1218.8007 674.23016 1218.8007 622.3663 L 1244.7325 570.50244 L 1244.7325 570.50244 L 1244.7325 544.5705 L 1218.8007 544.5705 L 1218.8007 518.63855 L 1218.8007 518.63855 L 1244.7325 518.63855 L 1244.7325 518.63855 L 1244.7325 518.63855 L 1296.5964 492.70663 L 1322.5283 492.70663 L 1555.9158 492.70663 Q 1789.3031 492.70663 1763.3712 414.91086 Q 1763.3712 311.18314 1815.235 311.18314 Q 1867.0989 285.25122 1867.0989 207.45543 Q 1867.0989 155.59157 1867.0989 129.65964 L 1867.0989 103.727715 L 1867.0989 103.727715 Q 1867.0989 103.727715 1893.0308 103.727715 L 1893.0308 77.795784 L 1893.0308 51.863857 L 1918.9628 25.931929 L 1918.9628 25.931929 z" svg:height="31.896273mm" draw:style-name="style-756" svg:viewBox="0.0 0.0 2982.1719 3189.6272" svg:width="29.821718mm" svg:x="176.33711mm" svg:y="109.43274mm"/>
          <draw:path svg:d="M 674.23016 51.863857 L 700.16205 51.863857 L 700.16205 51.863857 Q 700.16205 51.863857 726.094 77.795784 L 726.094 77.795784 L 726.094 103.727715 Q 726.094 129.65964 466.77472 181.5235 Q 233.38736 207.45543 259.31927 181.5235 Q 259.31927 155.59157 155.59157 155.59157 L 25.931929 155.59157 L 25.931929 155.59157 L 0.0 129.65964 L 0.0 129.65964 L 0.0 103.727715 L 0.0 103.727715 L 0.0 103.727715 L 25.931929 103.727715 L 25.931929 103.727715 L 77.795784 77.795784 L 129.65964 51.863857 L 259.31927 51.863857 Q 414.91086 51.863857 414.91086 25.931929 Q 414.91086 0.0 518.63855 0.0 Q 648.2982 0.0 674.23016 25.931929 Q 674.23016 51.863857 674.23016 51.863857 z" svg:height="1.815235mm" draw:style-name="style-757" svg:viewBox="0.0 0.0 726.094 181.5235" svg:width="7.26094mm" svg:x="219.90276mm" svg:y="154.55429mm"/>
          <draw:path svg:d="M 233.38736 0.0 L 233.38736 0.0 L 259.31927 25.931929 Q 285.25122 51.863857 259.31927 103.727715 Q 259.31927 155.59157 363.047 129.65964 Q 466.77472 103.727715 544.5705 155.59157 Q 622.3663 155.59157 596.4344 207.45543 Q 596.4344 233.38736 622.3663 259.31927 Q 674.23016 259.31927 700.16205 259.31927 L 700.16205 259.31927 L 777.9579 259.31927 L 855.75366 259.31927 L 855.75366 285.25122 L 855.75366 311.18314 L 855.75366 311.18314 L 855.75366 311.18314 L 803.8898 337.11508 L 726.094 363.047 L 726.094 363.047 L 752.02594 363.047 L 752.02594 363.047 L 752.02594 363.047 L 752.02594 388.97894 L 752.02594 388.97894 L 777.9579 388.97894 L 777.9579 414.91086 L 803.8898 414.91086 Q 855.75366 414.91086 855.75366 440.8428 L 855.75366 466.77472 L 855.75366 466.77472 L 829.8217 466.77472 L 803.8898 466.77472 Q 803.8898 466.77472 777.9579 440.8428 Q 752.02594 414.91086 492.70663 414.91086 L 259.31927 388.97894 L 233.38736 388.97894 Q 233.38736 363.047 233.38736 363.047 Q 207.45543 363.047 181.5235 363.047 Q 181.5235 337.11508 129.65964 337.11508 L 103.727715 311.18314 L 103.727715 311.18314 L 77.795784 311.18314 L 77.795784 285.25122 L 77.795784 259.31927 L 51.863857 259.31927 L 51.863857 259.31927 L 25.931929 233.38736 L 0.0 233.38736 L 0.0 207.45543 L 25.931929 207.45543 L 25.931929 207.45543 L 25.931929 207.45543 L 25.931929 181.5235 L 25.931929 181.5235 L 51.863857 181.5235 L 51.863857 155.59157 L 51.863857 155.59157 L 25.931929 155.59157 L 25.931929 155.59157 L 25.931929 155.59157 L 25.931929 129.65964 L 25.931929 129.65964 L 51.863857 129.65964 L 51.863857 103.727715 L 77.795784 103.727715 L 103.727715 103.727715 L 103.727715 77.795784 Q 77.795784 51.863857 77.795784 51.863857 L 77.795784 25.931929 L 129.65964 25.931929 Q 207.45543 0.0 233.38736 0.0 z" svg:height="4.667747mm" draw:style-name="style-758" svg:viewBox="0.0 0.0 855.75366 466.77472" svg:width="8.557536mm" svg:x="27.747164mm" svg:y="193.97083mm"/>
          <draw:path svg:d="M 337.11508 0.0 L 363.047 0.0 L 363.047 0.0 L 363.047 25.931929 L 363.047 25.931929 L 363.047 25.931929 L 388.97894 25.931929 L 388.97894 25.931929 L 414.91086 25.931929 L 466.77472 25.931929 L 622.3663 77.795784 Q 752.02594 103.727715 752.02594 129.65964 Q 752.02594 155.59157 726.094 155.59157 Q 700.16205 181.5235 674.23016 181.5235 L 648.2982 181.5235 L 596.4344 181.5235 Q 544.5705 181.5235 518.63855 207.45543 L 518.63855 233.38736 L 544.5705 259.31927 Q 570.50244 311.18314 544.5705 311.18314 L 544.5705 311.18314 L 544.5705 285.25122 Q 518.63855 285.25122 492.70663 285.25122 Q 466.77472 311.18314 440.8428 233.38736 Q 414.91086 181.5235 388.97894 181.5235 L 363.047 181.5235 L 311.18314 181.5235 Q 259.31927 181.5235 155.59157 155.59157 L 51.863857 155.59157 L 51.863857 155.59157 L 51.863857 129.65964 L 25.931929 129.65964 L 0.0 129.65964 L 51.863857 129.65964 L 103.727715 129.65964 L 207.45543 77.795784 Q 311.18314 25.931929 337.11508 0.0 z" svg:height="3.1118314mm" draw:style-name="style-759" svg:viewBox="0.0 0.0 752.02594 311.18314" svg:width="7.5202594mm" svg:x="101.65316mm" svg:y="195.78606mm"/>
          <draw:path svg:d="M 1141.0049 0.0 L 1348.4603 0.0 L 1348.4603 0.0 L 1348.4603 25.931929 L 1348.4603 25.931929 L 1374.3922 25.931929 L 1374.3922 25.931929 L 1374.3922 25.931929 L 1374.3922 51.863857 L 1374.3922 51.863857 L 1400.3241 51.863857 L 1400.3241 77.795784 L 1374.3922 77.795784 L 1348.4603 77.795784 L 1348.4603 103.727715 L 1322.5283 103.727715 L 1322.5283 129.65964 L 1322.5283 129.65964 L 1270.6646 129.65964 Q 1244.7325 129.65964 1244.7325 155.59157 Q 1244.7325 181.5235 1166.9368 181.5235 Q 1063.2091 181.5235 1063.2091 155.59157 Q 1063.2091 129.65964 985.41327 129.65964 Q 907.6175 129.65964 907.6175 155.59157 Q 907.6175 181.5235 752.02594 181.5235 L 570.50244 181.5235 L 492.70663 181.5235 Q 388.97894 181.5235 259.31927 155.59157 L 129.65964 155.59157 L 129.65964 155.59157 L 129.65964 181.5235 L 129.65964 181.5235 L 129.65964 181.5235 L 103.727715 181.5235 L 103.727715 181.5235 L 77.795784 207.45543 L 51.863857 207.45543 L 51.863857 207.45543 L 51.863857 181.5235 L 25.931929 181.5235 L 0.0 181.5235 L 0.0 155.59157 L 25.931929 155.59157 L 25.931929 155.59157 L 25.931929 129.65964 L 25.931929 129.65964 L 25.931929 129.65964 L 51.863857 129.65964 L 51.863857 129.65964 L 51.863857 103.727715 L 51.863857 103.727715 L 103.727715 103.727715 L 155.59157 77.795784 L 544.5705 51.863857 Q 933.54944 25.931929 1141.0049 0.0 z" svg:height="2.0745542mm" draw:style-name="style-760" svg:viewBox="0.0 0.0 1400.3241 207.45543" svg:width="14.003242mm" svg:x="76.49919mm" svg:y="170.37277mm"/>
          <draw:path svg:d="M 25.931929 0.0 L 25.931929 0.0 L 51.863857 0.0 L 77.795784 0.0 L 285.25122 51.863857 Q 466.77472 103.727715 518.63855 103.727715 L 570.50244 103.727715 L 570.50244 103.727715 Q 570.50244 103.727715 596.4344 129.65964 L 596.4344 129.65964 L 596.4344 181.5235 Q 596.4344 207.45543 518.63855 233.38736 L 440.8428 259.31927 L 440.8428 259.31927 L 440.8428 259.31927 L 285.25122 259.31927 Q 129.65964 259.31927 77.795784 207.45543 L 25.931929 207.45543 L 25.931929 181.5235 Q 25.931929 181.5235 0.0 181.5235 L 0.0 181.5235 L 0.0 181.5235 Q 0.0 155.59157 77.795784 155.59157 Q 155.59157 129.65964 155.59157 103.727715 Q 155.59157 77.795784 77.795784 51.863857 L 0.0 25.931929 L 0.0 0.0 Q 25.931929 0.0 25.931929 0.0 z" svg:height="2.5931928mm" draw:style-name="style-761" svg:viewBox="0.0 0.0 596.4344 259.31927" svg:width="5.9643435mm" svg:x="68.71961mm" svg:y="197.08266mm"/>
          <draw:path svg:d="M 233.38736 25.931929 L 233.38736 0.0 L 363.047 0.0 Q 492.70663 0.0 492.70663 25.931929 Q 492.70663 51.863857 518.63855 51.863857 L 544.5705 77.795784 L 544.5705 77.795784 L 570.50244 77.795784 L 570.50244 77.795784 L 570.50244 77.795784 L 570.50244 51.863857 L 570.50244 51.863857 L 596.4344 25.931929 L 596.4344 0.0 L 674.23016 0.0 L 752.02594 0.0 L 829.8217 25.931929 Q 907.6175 25.931929 933.54944 51.863857 L 985.41327 77.795784 L 1011.3452 77.795784 L 1037.2771 77.795784 L 1037.2771 103.727715 L 1037.2771 103.727715 L 1011.3452 103.727715 Q 1011.3452 129.65964 959.4814 129.65964 L 907.6175 129.65964 L 907.6175 155.59157 L 907.6175 155.59157 L 855.75366 155.59157 Q 803.8898 181.5235 777.9579 181.5235 Q 777.9579 181.5235 674.23016 181.5235 Q 570.50244 207.45543 596.4344 233.38736 Q 622.3663 259.31927 544.5705 285.25122 Q 492.70663 285.25122 466.77472 337.11508 Q 466.77472 414.91086 363.047 414.91086 L 259.31927 414.91086 L 259.31927 414.91086 Q 259.31927 388.97894 259.31927 388.97894 Q 259.31927 388.97894 233.38736 363.047 L 207.45543 337.11508 L 181.5235 337.11508 L 155.59157 337.11508 L 155.59157 311.18314 L 155.59157 311.18314 L 129.65964 285.25122 L 129.65964 259.31927 L 103.727715 259.31927 L 77.795784 233.38736 L 51.863857 233.38736 L 25.931929 233.38736 L 25.931929 207.45543 L 0.0 207.45543 L 0.0 207.45543 L 0.0 181.5235 L 25.931929 181.5235 L 51.863857 181.5235 L 51.863857 155.59157 L 51.863857 129.65964 L 129.65964 103.727715 Q 207.45543 77.795784 207.45543 51.863857 L 207.45543 25.931929 L 207.45543 25.931929 Q 207.45543 25.931929 233.38736 25.931929 z" svg:height="4.1491084mm" draw:style-name="style-762" svg:viewBox="0.0 0.0 1037.2771 414.91086" svg:width="10.372771mm" svg:x="244.79741mm" svg:y="186.96921mm"/>
          <draw:path svg:d="M 285.25122 0.0 L 285.25122 0.0 L 311.18314 0.0 L 337.11508 0.0 L 388.97894 25.931929 L 440.8428 25.931929 L 466.77472 77.795784 Q 466.77472 129.65964 492.70663 129.65964 L 518.63855 129.65964 L 518.63855 129.65964 L 518.63855 129.65964 L 544.5705 129.65964 L 544.5705 155.59157 L 570.50244 155.59157 L 622.3663 155.59157 L 674.23016 181.5235 L 726.094 207.45543 L 829.8217 207.45543 Q 933.54944 207.45543 933.54944 233.38736 L 933.54944 233.38736 L 829.8217 233.38736 L 700.16205 259.31927 L 674.23016 259.31927 L 648.2982 259.31927 L 648.2982 285.25122 L 622.3663 285.25122 L 622.3663 311.18314 L 622.3663 311.18314 L 414.91086 311.18314 L 207.45543 311.18314 L 207.45543 311.18314 Q 207.45543 311.18314 155.59157 285.25122 L 129.65964 259.31927 L 129.65964 233.38736 L 103.727715 207.45543 L 103.727715 207.45543 Q 103.727715 207.45543 103.727715 155.59157 L 77.795784 129.65964 L 51.863857 129.65964 L 0.0 103.727715 L 0.0 103.727715 L 0.0 103.727715 L 25.931929 103.727715 L 25.931929 103.727715 L 103.727715 77.795784 Q 207.45543 77.795784 207.45543 51.863857 Q 207.45543 25.931929 259.31927 25.931929 Q 285.25122 0.0 285.25122 0.0 z" svg:height="3.1118314mm" draw:style-name="style-763" svg:viewBox="0.0 0.0 933.54944 311.18314" svg:width="9.335494mm" svg:x="99.578606mm" svg:y="206.9368mm"/>
          <draw:path svg:d="M 181.5235 0.0 L 233.38736 0.0 L 233.38736 0.0 L 233.38736 0.0 L 259.31927 0.0 L 311.18314 0.0 L 414.91086 0.0 Q 492.70663 0.0 570.50244 0.0 L 648.2982 0.0 L 674.23016 25.931929 L 700.16205 51.863857 L 726.094 51.863857 L 777.9579 51.863857 L 777.9579 77.795784 L 777.9579 77.795784 L 752.02594 77.795784 Q 752.02594 103.727715 700.16205 103.727715 L 648.2982 155.59157 L 648.2982 155.59157 L 622.3663 155.59157 L 622.3663 155.59157 L 622.3663 155.59157 L 752.02594 181.5235 Q 881.6856 181.5235 881.6856 207.45543 Q 881.6856 233.38736 933.54944 259.31927 Q 985.41327 259.31927 985.41327 285.25122 L 959.4814 285.25122 L 881.6856 285.25122 Q 803.8898 311.18314 777.9579 311.18314 L 777.9579 311.18314 L 752.02594 337.11508 Q 726.094 363.047 518.63855 337.11508 L 285.25122 337.11508 L 285.25122 337.11508 Q 285.25122 311.18314 207.45543 311.18314 L 129.65964 311.18314 L 103.727715 285.25122 L 51.863857 259.31927 L 25.931929 259.31927 L 0.0 259.31927 L 0.0 233.38736 L 0.0 207.45543 L 25.931929 207.45543 L 51.863857 207.45543 L 129.65964 233.38736 L 207.45543 233.38736 L 207.45543 207.45543 L 207.45543 181.5235 L 155.59157 181.5235 Q 129.65964 155.59157 129.65964 155.59157 L 129.65964 129.65964 L 129.65964 129.65964 Q 155.59157 129.65964 129.65964 77.795784 L 103.727715 51.863857 L 103.727715 25.931929 Q 129.65964 0.0 181.5235 0.0 z" svg:height="3.3711507mm" draw:style-name="style-764" svg:viewBox="0.0 0.0 985.41327 337.11508" svg:width="9.854133mm" svg:x="105.80227mm" svg:y="197.6013mm"/>
          <draw:path svg:d="M 518.63855 0.0 L 570.50244 0.0 L 596.4344 0.0 L 622.3663 0.0 L 700.16205 0.0 Q 752.02594 0.0 726.094 51.863857 Q 700.16205 103.727715 855.75366 103.727715 Q 985.41327 129.65964 985.41327 155.59157 L 985.41327 181.5235 L 959.4814 181.5235 L 959.4814 207.45543 L 907.6175 207.45543 L 881.6856 207.45543 L 881.6856 259.31927 L 907.6175 285.25122 L 907.6175 311.18314 L 907.6175 337.11508 L 933.54944 363.047 L 933.54944 363.047 L 907.6175 388.97894 Q 881.6856 414.91086 881.6856 440.8428 L 907.6175 440.8428 L 907.6175 466.77472 Q 907.6175 492.70663 881.6856 492.70663 L 881.6856 518.63855 L 881.6856 518.63855 L 855.75366 518.63855 L 855.75366 518.63855 L 855.75366 518.63855 L 855.75366 544.5705 L 855.75366 544.5705 L 803.8898 544.5705 Q 752.02594 518.63855 752.02594 518.63855 L 752.02594 518.63855 L 726.094 518.63855 Q 726.094 518.63855 596.4344 492.70663 Q 466.77472 466.77472 492.70663 440.8428 Q 492.70663 414.91086 285.25122 363.047 L 103.727715 337.11508 L 103.727715 337.11508 Q 103.727715 311.18314 77.795784 311.18314 L 51.863857 311.18314 L 51.863857 259.31927 L 25.931929 233.38736 L 25.931929 233.38736 L 25.931929 207.45543 L 25.931929 207.45543 L 25.931929 207.45543 L 51.863857 207.45543 L 51.863857 207.45543 L 51.863857 181.5235 L 77.795784 181.5235 L 77.795784 181.5235 L 77.795784 155.59157 L 51.863857 155.59157 L 25.931929 155.59157 L 25.931929 129.65964 L 25.931929 129.65964 L 25.931929 103.727715 L 25.931929 103.727715 L 0.0 77.795784 L 0.0 51.863857 L 0.0 25.931929 Q 0.0 0.0 77.795784 0.0 Q 181.5235 -25.931929 181.5235 0.0 Q 181.5235 51.863857 233.38736 51.863857 Q 259.31927 51.863857 259.31927 25.931929 Q 259.31927 0.0 363.047 0.0 Q 466.77472 0.0 518.63855 0.0 z" svg:height="5.445705mm" draw:style-name="style-765" svg:viewBox="0.0 0.0 985.41327 544.5705" svg:width="9.854133mm" svg:x="212.90114mm" svg:y="168.55754mm"/>
          <draw:path svg:d="M 492.70663 25.931929 L 492.70663 25.931929 L 466.77472 25.931929 Q 440.8428 25.931929 466.77472 129.65964 Q 492.70663 233.38736 518.63855 363.047 L 518.63855 518.63855 L 570.50244 518.63855 Q 622.3663 518.63855 622.3663 544.5705 L 622.3663 544.5705 L 596.4344 570.50244 Q 570.50244 570.50244 570.50244 596.4344 L 570.50244 622.3663 L 570.50244 622.3663 Q 544.5705 622.3663 544.5705 648.2982 Q 544.5705 674.23016 440.8428 674.23016 L 363.047 700.16205 L 363.047 700.16205 Q 363.047 674.23016 285.25122 622.3663 Q 233.38736 570.50244 181.5235 570.50244 Q 129.65964 570.50244 103.727715 648.2982 L 77.795784 700.16205 L 77.795784 700.16205 L 77.795784 726.094 L 77.795784 726.094 L 77.795784 726.094 L 51.863857 700.16205 L 25.931929 674.23016 L 25.931929 674.23016 L 25.931929 674.23016 L 25.931929 648.2982 L 25.931929 648.2982 L 0.0 648.2982 L 0.0 622.3663 L 0.0 622.3663 L 0.0 622.3663 L 0.0 622.3663 L 25.931929 596.4344 L 25.931929 544.5705 L 25.931929 492.70663 L 25.931929 466.77472 Q 25.931929 466.77472 0.0 466.77472 L 0.0 466.77472 L 0.0 466.77472 Q 0.0 466.77472 25.931929 363.047 L 25.931929 259.31927 L 25.931929 207.45543 L 25.931929 181.5235 L 25.931929 181.5235 L 25.931929 181.5235 L 51.863857 207.45543 L 51.863857 259.31927 L 77.795784 259.31927 L 103.727715 259.31927 L 129.65964 181.5235 Q 155.59157 103.727715 233.38736 51.863857 Q 285.25122 0.0 388.97894 0.0 Q 492.70663 0.0 492.70663 25.931929 z" svg:height="7.26094mm" draw:style-name="style-766" svg:viewBox="0.0 0.0 622.3663 726.094" svg:width="6.223663mm" svg:x="81.16694mm" svg:y="76.23987mm"/>
          <draw:path svg:d="M 674.23016 233.38736 L 674.23016 233.38736 L 518.63855 233.38736 Q 388.97894 233.38736 259.31927 207.45543 Q 103.727715 181.5235 51.863857 129.65964 L 0.0 77.795784 L 51.863857 77.795784 L 77.795784 77.795784 L 129.65964 51.863857 L 181.5235 51.863857 L 207.45543 25.931929 Q 207.45543 25.931929 207.45543 0.0 Q 207.45543 -25.931929 414.91086 25.931929 Q 622.3663 51.863857 596.4344 129.65964 Q 596.4344 181.5235 648.2982 207.45543 Q 674.23016 233.38736 674.23016 233.38736 z" svg:height="2.3338735mm" draw:style-name="style-767" svg:viewBox="0.0 0.0 674.23016 233.38736" svg:width="6.7423015mm" svg:x="294.5867mm" svg:y="160.0mm"/>
          <draw:path svg:d="M 77.795784 25.931929 L 77.795784 0.0 L 103.727715 0.0 L 129.65964 0.0 L 129.65964 0.0 L 155.59157 0.0 L 181.5235 0.0 L 233.38736 0.0 L 233.38736 0.0 L 233.38736 0.0 L 233.38736 25.931929 L 233.38736 25.931929 L 207.45543 25.931929 L 207.45543 51.863857 L 207.45543 51.863857 L 181.5235 51.863857 L 181.5235 51.863857 L 181.5235 51.863857 L 181.5235 77.795784 L 181.5235 77.795784 L 207.45543 77.795784 L 207.45543 103.727715 L 233.38736 103.727715 L 259.31927 103.727715 L 311.18314 129.65964 Q 337.11508 155.59157 414.91086 181.5235 Q 466.77472 207.45543 544.5705 181.5235 L 596.4344 181.5235 L 596.4344 207.45543 Q 596.4344 233.38736 518.63855 259.31927 L 440.8428 285.25122 L 414.91086 285.25122 Q 388.97894 311.18314 388.97894 311.18314 L 388.97894 311.18314 L 337.11508 311.18314 Q 259.31927 311.18314 181.5235 311.18314 Q 129.65964 311.18314 77.795784 259.31927 Q 0.0 259.31927 0.0 207.45543 L 0.0 155.59157 L 25.931929 155.59157 L 51.863857 155.59157 L 77.795784 129.65964 Q 129.65964 103.727715 103.727715 103.727715 L 77.795784 103.727715 L 77.795784 103.727715 Q 77.795784 103.727715 51.863857 77.795784 Q 25.931929 51.863857 25.931929 51.863857 L 51.863857 25.931929 L 77.795784 25.931929 z" svg:height="3.1118314mm" draw:style-name="style-768" svg:viewBox="0.0 0.0 596.4344 311.18314" svg:width="5.9643435mm" svg:x="137.1799mm" svg:y="180.48622mm"/>
          <draw:path svg:d="M 77.795784 25.931929 L 77.795784 0.0 L 181.5235 25.931929 Q 311.18314 51.863857 337.11508 51.863857 Q 363.047 103.727715 648.2982 77.795784 Q 907.6175 77.795784 907.6175 77.795784 Q 907.6175 51.863857 907.6175 51.863857 L 907.6175 51.863857 L 959.4814 51.863857 Q 985.41327 51.863857 1011.3452 51.863857 L 1011.3452 51.863857 L 1011.3452 311.18314 L 1011.3452 596.4344 L 803.8898 596.4344 L 570.50244 596.4344 L 414.91086 596.4344 Q 259.31927 570.50244 259.31927 570.50244 Q 233.38736 570.50244 285.25122 544.5705 Q 311.18314 518.63855 285.25122 518.63855 Q 233.38736 518.63855 207.45543 466.77472 Q 181.5235 414.91086 155.59157 414.91086 L 129.65964 388.97894 L 129.65964 363.047 L 129.65964 337.11508 L 103.727715 337.11508 L 103.727715 311.18314 L 129.65964 311.18314 Q 155.59157 311.18314 233.38736 285.25122 L 311.18314 285.25122 L 311.18314 259.31927 L 311.18314 233.38736 L 285.25122 233.38736 L 259.31927 207.45543 L 259.31927 207.45543 L 233.38736 207.45543 L 233.38736 207.45543 L 233.38736 207.45543 L 207.45543 207.45543 L 181.5235 207.45543 L 155.59157 207.45543 L 129.65964 207.45543 L 129.65964 207.45543 Q 129.65964 207.45543 155.59157 155.59157 Q 181.5235 129.65964 77.795784 103.727715 L 0.0 77.795784 L 25.931929 77.795784 Q 51.863857 51.863857 51.863857 51.863857 L 51.863857 51.863857 L 51.863857 51.863857 L 77.795784 51.863857 L 77.795784 25.931929 z" svg:height="5.9643435mm" draw:style-name="style-769" svg:viewBox="0.0 0.0 1011.3452 596.4344" svg:width="10.113452mm" svg:x="309.88654mm" svg:y="183.59805mm"/>
          <draw:path svg:d="M 1063.2091 181.5235 L 1089.141 0.0 L 1089.141 0.0 L 1089.141 0.0 L 1115.073 181.5235 Q 1141.0049 337.11508 1452.188 337.11508 Q 1763.3712 337.11508 1789.3031 285.25122 Q 1815.235 285.25122 1815.235 259.31927 L 1841.167 259.31927 L 1841.167 363.047 Q 1867.0989 466.77472 1867.0989 596.4344 Q 1918.9628 752.02594 1918.9628 803.8898 L 1918.9628 881.6856 L 1815.235 881.6856 Q 1737.4392 855.75366 1711.5073 855.75366 Q 1685.5753 855.75366 1685.5753 881.6856 Q 1685.5753 907.6175 1555.9158 959.4814 L 1426.2561 985.41327 L 1426.2561 881.6856 Q 1400.3241 777.9579 1400.3241 752.02594 Q 1374.3922 700.16205 1348.4603 777.9579 L 1296.5964 829.8217 L 1296.5964 777.9579 Q 1296.5964 726.094 1270.6646 726.094 Q 1270.6646 700.16205 1218.8007 777.9579 Q 1141.0049 855.75366 1141.0049 752.02594 L 1089.141 674.23016 L 1089.141 674.23016 L 1089.141 700.16205 L 1089.141 700.16205 L 1089.141 700.16205 L 1063.2091 752.02594 Q 1063.2091 777.9579 1037.2771 777.9579 Q 1011.3452 777.9579 1011.3452 829.8217 L 985.41327 881.6856 L 985.41327 855.75366 Q 985.41327 829.8217 933.54944 829.8217 L 907.6175 829.8217 L 907.6175 777.9579 Q 881.6856 726.094 881.6856 726.094 L 881.6856 700.16205 L 829.8217 700.16205 L 803.8898 700.16205 L 803.8898 726.094 L 803.8898 752.02594 L 777.9579 752.02594 L 752.02594 752.02594 L 752.02594 777.9579 L 726.094 777.9579 L 726.094 777.9579 L 726.094 803.8898 L 752.02594 829.8217 Q 777.9579 855.75366 803.8898 855.75366 L 803.8898 855.75366 L 803.8898 881.6856 L 829.8217 881.6856 L 829.8217 907.6175 L 829.8217 933.54944 L 803.8898 933.54944 L 777.9579 959.4814 L 777.9579 959.4814 L 777.9579 959.4814 L 752.02594 907.6175 L 726.094 881.6856 L 726.094 881.6856 L 726.094 855.75366 L 726.094 855.75366 Q 726.094 855.75366 700.16205 829.8217 Q 700.16205 803.8898 596.4344 777.9579 Q 492.70663 752.02594 492.70663 803.8898 L 492.70663 829.8217 L 466.77472 829.8217 L 414.91086 803.8898 L 414.91086 803.8898 L 414.91086 803.8898 L 388.97894 752.02594 Q 388.97894 726.094 414.91086 726.094 Q 466.77472 726.094 466.77472 700.16205 Q 466.77472 674.23016 414.91086 648.2982 L 388.97894 648.2982 L 388.97894 622.3663 Q 414.91086 596.4344 388.97894 544.5705 Q 388.97894 466.77472 259.31927 440.8428 L 129.65964 440.8428 L 51.863857 414.91086 L 0.0 388.97894 L 0.0 388.97894 L 0.0 388.97894 L 25.931929 388.97894 L 51.863857 388.97894 L 544.5705 363.047 Q 1037.2771 337.11508 1063.2091 181.5235 z" svg:height="9.854133mm" draw:style-name="style-770" svg:viewBox="0.0 0.0 1918.9628 985.41327" svg:width="19.189627mm" svg:x="111.50729mm" svg:y="121.62074mm"/>
          <draw:path svg:d="M 181.5235 25.931929 L 207.45543 0.0 L 259.31927 0.0 L 311.18314 0.0 L 337.11508 77.795784 Q 363.047 129.65964 440.8428 129.65964 L 518.63855 129.65964 L 518.63855 155.59157 L 492.70663 155.59157 L 518.63855 181.5235 Q 518.63855 233.38736 544.5705 233.38736 L 544.5705 233.38736 L 544.5705 233.38736 L 544.5705 259.31927 L 544.5705 259.31927 Q 544.5705 259.31927 518.63855 285.25122 L 518.63855 285.25122 L 466.77472 285.25122 Q 388.97894 311.18314 388.97894 388.97894 Q 388.97894 466.77472 388.97894 648.2982 L 388.97894 855.75366 L 388.97894 933.54944 L 388.97894 1011.3452 L 388.97894 1037.2771 L 388.97894 1063.2091 L 363.047 1063.2091 L 337.11508 1063.2091 L 337.11508 1037.2771 L 337.11508 1037.2771 L 311.18314 907.6175 Q 285.25122 803.8898 285.25122 726.094 Q 259.31927 648.2982 233.38736 648.2982 L 181.5235 648.2982 L 129.65964 648.2982 L 77.795784 648.2982 L 77.795784 648.2982 Q 77.795784 648.2982 51.863857 648.2982 L 51.863857 674.23016 L 51.863857 674.23016 Q 25.931929 674.23016 25.931929 570.50244 L 0.0 466.77472 L 0.0 388.97894 Q 25.931929 337.11508 77.795784 285.25122 Q 129.65964 233.38736 129.65964 181.5235 L 129.65964 155.59157 L 129.65964 129.65964 Q 129.65964 129.65964 103.727715 129.65964 L 103.727715 129.65964 L 103.727715 129.65964 Q 103.727715 129.65964 129.65964 103.727715 Q 155.59157 103.727715 155.59157 77.795784 Q 155.59157 25.931929 181.5235 25.931929 z" svg:height="10.632091mm" draw:style-name="style-771" svg:viewBox="0.0 0.0 544.5705 1063.2091" svg:width="5.445705mm" svg:x="113.84116mm" svg:y="134.06807mm"/>
          <draw:path svg:d="M 51.863857 0.0 L 51.863857 0.0 L 103.727715 25.931929 Q 129.65964 51.863857 129.65964 51.863857 L 129.65964 51.863857 L 129.65964 155.59157 L 155.59157 259.31927 L 155.59157 337.11508 L 155.59157 414.91086 L 181.5235 414.91086 L 181.5235 440.8428 L 207.45543 726.094 Q 207.45543 985.41327 233.38736 1141.0049 L 233.38736 1270.6646 L 155.59157 1270.6646 L 77.795784 1270.6646 L 77.795784 1244.7325 Q 51.863857 1218.8007 51.863857 1244.7325 L 51.863857 1244.7325 L 51.863857 1244.7325 Q 51.863857 1244.7325 25.931929 1192.8688 L 25.931929 1141.0049 L 25.931929 1141.0049 Q 0.0 1115.073 0.0 985.41327 L 0.0 829.8217 L 0.0 803.8898 Q 0.0 777.9579 0.0 674.23016 Q 0.0 596.4344 25.931929 622.3663 Q 51.863857 622.3663 51.863857 518.63855 Q 25.931929 440.8428 51.863857 440.8428 Q 77.795784 440.8428 77.795784 363.047 Q 77.795784 259.31927 51.863857 259.31927 L 25.931929 259.31927 L 25.931929 155.59157 Q 51.863857 25.931929 51.863857 0.0 z" svg:height="12.706645mm" draw:style-name="style-772" svg:viewBox="0.0 0.0 233.38736 1270.6646" svg:width="2.3338735mm" svg:x="86.094mm" svg:y="106.83955mm"/>
          <draw:path svg:d="M 518.63855 51.863857 L 544.5705 0.0 L 570.50244 0.0 L 622.3663 0.0 L 622.3663 51.863857 L 622.3663 129.65964 L 570.50244 233.38736 Q 544.5705 311.18314 518.63855 337.11508 Q 518.63855 363.047 492.70663 363.047 L 492.70663 363.047 L 492.70663 388.97894 L 466.77472 388.97894 L 466.77472 440.8428 L 466.77472 492.70663 L 466.77472 518.63855 L 466.77472 570.50244 L 466.77472 570.50244 Q 440.8428 570.50244 414.91086 596.4344 Q 388.97894 622.3663 311.18314 622.3663 L 233.38736 622.3663 L 103.727715 622.3663 L 0.0 622.3663 L 0.0 596.4344 Q 0.0 570.50244 51.863857 544.5705 Q 51.863857 518.63855 51.863857 518.63855 L 25.931929 492.70663 L 25.931929 466.77472 Q 51.863857 466.77472 51.863857 466.77472 L 51.863857 466.77472 L 51.863857 466.77472 L 51.863857 440.8428 L 77.795784 440.8428 L 77.795784 440.8428 L 155.59157 337.11508 Q 259.31927 259.31927 337.11508 155.59157 Q 414.91086 51.863857 440.8428 51.863857 L 466.77472 51.863857 L 466.77472 77.795784 L 466.77472 103.727715 L 492.70663 103.727715 L 492.70663 103.727715 L 492.70663 77.795784 Q 518.63855 77.795784 518.63855 51.863857 z" svg:height="6.223663mm" draw:style-name="style-773" svg:viewBox="0.0 0.0 622.3663 622.3663" svg:width="6.223663mm" svg:x="76.75851mm" svg:y="73.12804mm"/>
          <draw:path svg:d="M 700.16205 0.0 L 726.094 0.0 L 777.9579 0.0 L 829.8217 25.931929 L 855.75366 25.931929 L 881.6856 25.931929 L 1037.2771 51.863857 Q 1166.9368 77.795784 1192.8688 77.795784 L 1218.8007 77.795784 L 1218.8007 103.727715 L 1244.7325 129.65964 L 1244.7325 129.65964 L 1244.7325 129.65964 L 1244.7325 155.59157 Q 1244.7325 181.5235 1037.2771 259.31927 Q 803.8898 337.11508 440.8428 337.11508 L 77.795784 337.11508 L 77.795784 311.18314 L 77.795784 311.18314 L 77.795784 285.25122 L 51.863857 285.25122 L 51.863857 285.25122 L 51.863857 285.25122 L 51.863857 285.25122 L 51.863857 285.25122 L 25.931929 259.31927 L 0.0 259.31927 L 0.0 233.38736 L 0.0 181.5235 L 51.863857 181.5235 L 77.795784 181.5235 L 77.795784 129.65964 L 77.795784 103.727715 L 77.795784 103.727715 L 77.795784 77.795784 L 103.727715 77.795784 L 129.65964 77.795784 L 155.59157 77.795784 Q 155.59157 77.795784 155.59157 51.863857 L 155.59157 51.863857 L 414.91086 25.931929 Q 674.23016 25.931929 700.16205 0.0 z" svg:height="3.3711507mm" draw:style-name="style-774" svg:viewBox="0.0 0.0 1244.7325 337.11508" svg:width="12.447326mm" svg:x="144.18152mm" svg:y="189.04376mm"/>
          <draw:path svg:d="M 985.41327 311.18314 L 1089.141 311.18314 L 1089.141 311.18314 L 1089.141 311.18314 L 1089.141 337.11508 L 1089.141 337.11508 L 1063.2091 363.047 L 1063.2091 363.047 L 1063.2091 363.047 L 1063.2091 363.047 L 1063.2091 388.97894 L 1089.141 388.97894 L 1089.141 414.91086 L 1089.141 466.77472 L 1063.2091 466.77472 L 1037.2771 466.77472 L 959.4814 492.70663 L 881.6856 492.70663 L 881.6856 518.63855 L 881.6856 544.5705 L 777.9579 570.50244 Q 648.2982 570.50244 622.3663 596.4344 Q 570.50244 622.3663 518.63855 622.3663 L 492.70663 622.3663 L 466.77472 648.2982 L 440.8428 674.23016 L 414.91086 674.23016 L 388.97894 674.23016 L 388.97894 700.16205 L 363.047 700.16205 L 363.047 700.16205 L 363.047 726.094 L 363.047 726.094 Q 363.047 726.094 337.11508 726.094 L 337.11508 752.02594 L 337.11508 752.02594 Q 311.18314 752.02594 311.18314 777.9579 L 311.18314 777.9579 L 259.31927 777.9579 Q 207.45543 777.9579 103.727715 752.02594 L 25.931929 726.094 L 25.931929 726.094 L 0.0 726.094 L 0.0 726.094 L 0.0 726.094 L 0.0 363.047 L 0.0 0.0 L 51.863857 0.0 Q 129.65964 0.0 155.59157 0.0 Q 207.45543 25.931929 337.11508 25.931929 Q 466.77472 25.931929 466.77472 51.863857 Q 492.70663 103.727715 544.5705 103.727715 Q 622.3663 103.727715 622.3663 155.59157 Q 622.3663 207.45543 674.23016 207.45543 Q 726.094 207.45543 829.8217 207.45543 Q 907.6175 233.38736 881.6856 259.31927 Q 881.6856 311.18314 985.41327 311.18314 z" svg:height="7.7795787mm" draw:style-name="style-775" svg:viewBox="0.0 0.0 1089.141 777.9579" svg:width="10.89141mm" svg:x="0.0mm" svg:y="177.37439mm"/>
          <draw:path svg:d="M 907.6175 0.0 L 907.6175 0.0 L 933.54944 0.0 L 959.4814 0.0 L 985.41327 25.931929 L 1011.3452 25.931929 L 1011.3452 51.863857 Q 1011.3452 103.727715 1037.2771 103.727715 Q 1037.2771 103.727715 1089.141 129.65964 L 1166.9368 129.65964 L 1141.0049 155.59157 Q 1141.0049 155.59157 1192.8688 181.5235 L 1218.8007 181.5235 L 1218.8007 233.38736 Q 1218.8007 259.31927 1322.5283 259.31927 Q 1426.2561 259.31927 1452.188 259.31927 L 1452.188 259.31927 L 1452.188 466.77472 L 1452.188 700.16205 L 1400.3241 700.16205 Q 1348.4603 726.094 1192.8688 700.16205 L 1037.2771 700.16205 L 1037.2771 700.16205 Q 1037.2771 674.23016 855.75366 674.23016 Q 674.23016 648.2982 674.23016 622.3663 Q 674.23016 596.4344 570.50244 570.50244 L 492.70663 570.50244 L 492.70663 570.50244 L 492.70663 570.50244 L 492.70663 544.5705 L 518.63855 544.5705 L 518.63855 518.63855 Q 518.63855 466.77472 570.50244 466.77472 Q 622.3663 466.77472 622.3663 414.91086 L 622.3663 388.97894 L 570.50244 388.97894 Q 544.5705 388.97894 544.5705 337.11508 L 518.63855 285.25122 L 518.63855 285.25122 L 518.63855 259.31927 L 466.77472 259.31927 Q 414.91086 259.31927 207.45543 259.31927 L 0.0 259.31927 L 0.0 259.31927 L 0.0 259.31927 L 0.0 259.31927 L 0.0 259.31927 L 0.0 233.38736 L 25.931929 233.38736 L 103.727715 233.38736 L 155.59157 207.45543 L 259.31927 207.45543 Q 388.97894 207.45543 466.77472 181.5235 L 570.50244 181.5235 L 622.3663 155.59157 Q 674.23016 155.59157 648.2982 103.727715 Q 648.2982 77.795784 777.9579 77.795784 Q 881.6856 77.795784 881.6856 51.863857 Q 881.6856 25.931929 907.6175 0.0 z" svg:height="7.001621mm" draw:style-name="style-776" svg:viewBox="0.0 0.0 1452.188 700.16205" svg:width="14.52188mm" svg:x="305.47812mm" svg:y="151.9611mm"/>
          <draw:path svg:d="M 77.795784 25.931929 L 155.59157 0.0 L 181.5235 0.0 Q 207.45543 0.0 207.45543 25.931929 Q 207.45543 51.863857 233.38736 51.863857 Q 259.31927 77.795784 440.8428 77.795784 L 596.4344 77.795784 L 596.4344 77.795784 Q 596.4344 77.795784 648.2982 103.727715 L 700.16205 103.727715 L 777.9579 103.727715 L 855.75366 103.727715 L 855.75366 129.65964 L 855.75366 155.59157 L 907.6175 155.59157 Q 907.6175 155.59157 959.4814 181.5235 Q 985.41327 233.38736 959.4814 233.38736 Q 907.6175 285.25122 907.6175 285.25122 L 907.6175 285.25122 L 855.75366 285.25122 Q 829.8217 285.25122 700.16205 337.11508 L 544.5705 388.97894 L 544.5705 388.97894 L 544.5705 388.97894 L 518.63855 388.97894 L 518.63855 388.97894 L 518.63855 414.91086 L 544.5705 414.91086 L 544.5705 440.8428 L 544.5705 440.8428 L 518.63855 440.8428 Q 492.70663 440.8428 337.11508 466.77472 Q 181.5235 466.77472 181.5235 440.8428 L 181.5235 388.97894 L 181.5235 388.97894 Q 181.5235 363.047 155.59157 363.047 L 155.59157 363.047 L 103.727715 363.047 L 51.863857 337.11508 L 51.863857 337.11508 L 25.931929 337.11508 L 25.931929 337.11508 L 25.931929 337.11508 L 25.931929 311.18314 L 25.931929 311.18314 L 51.863857 311.18314 L 51.863857 285.25122 L 51.863857 285.25122 Q 77.795784 285.25122 77.795784 259.31927 Q 77.795784 233.38736 25.931929 233.38736 L 0.0 233.38736 L 0.0 207.45543 L 25.931929 207.45543 L 25.931929 207.45543 L 25.931929 181.5235 L 25.931929 181.5235 L 25.931929 181.5235 L 25.931929 155.59157 Q 25.931929 129.65964 25.931929 103.727715 Q 25.931929 77.795784 77.795784 25.931929 z" svg:height="4.667747mm" draw:style-name="style-777" svg:viewBox="0.0 0.0 959.4814 466.77472" svg:width="9.594813mm" svg:x="173.4846mm" svg:y="176.07779mm"/>
          <draw:path svg:d="M 985.41327 0.0 L 985.41327 0.0 L 1011.3452 51.863857 Q 1063.2091 103.727715 1037.2771 103.727715 Q 1011.3452 129.65964 1011.3452 181.5235 Q 1011.3452 207.45543 1063.2091 233.38736 Q 1089.141 233.38736 1115.073 311.18314 Q 1141.0049 363.047 1115.073 388.97894 L 1089.141 414.91086 L 1089.141 414.91086 Q 1115.073 414.91086 1115.073 466.77472 L 1115.073 492.70663 L 1115.073 518.63855 L 1115.073 544.5705 L 1115.073 544.5705 Q 1089.141 570.50244 1089.141 570.50244 L 1089.141 570.50244 L 1063.2091 570.50244 Q 1011.3452 570.50244 907.6175 596.4344 Q 829.8217 596.4344 829.8217 622.3663 Q 829.8217 648.2982 752.02594 674.23016 L 700.16205 700.16205 L 544.5705 700.16205 Q 388.97894 674.23016 285.25122 700.16205 L 181.5235 700.16205 L 181.5235 674.23016 Q 181.5235 648.2982 155.59157 648.2982 L 129.65964 674.23016 L 77.795784 674.23016 L 51.863857 674.23016 L 51.863857 674.23016 L 51.863857 674.23016 L 77.795784 648.2982 L 103.727715 622.3663 L 103.727715 622.3663 L 77.795784 622.3663 L 77.795784 596.4344 L 77.795784 570.50244 L 25.931929 570.50244 L 0.0 570.50244 L 0.0 544.5705 L 0.0 518.63855 L 25.931929 518.63855 Q 51.863857 518.63855 103.727715 518.63855 Q 155.59157 518.63855 155.59157 492.70663 Q 155.59157 466.77472 129.65964 466.77472 Q 77.795784 466.77472 77.795784 440.8428 Q 77.795784 414.91086 129.65964 414.91086 Q 155.59157 414.91086 155.59157 388.97894 Q 155.59157 363.047 129.65964 363.047 L 77.795784 363.047 L 77.795784 337.11508 Q 77.795784 311.18314 129.65964 311.18314 Q 181.5235 311.18314 181.5235 285.25122 Q 181.5235 259.31927 337.11508 181.5235 Q 518.63855 103.727715 622.3663 103.727715 Q 726.094 103.727715 803.8898 77.795784 L 881.6856 51.863857 L 907.6175 51.863857 L 959.4814 51.863857 L 959.4814 25.931929 Q 959.4814 0.0 985.41327 0.0 z" svg:height="7.001621mm" draw:style-name="style-778" svg:viewBox="0.0 0.0 1115.073 700.16205" svg:width="11.150729mm" svg:x="269.9514mm" svg:y="158.7034mm"/>
          <draw:path svg:d="M 337.11508 25.931929 L 466.77472 0.0 L 466.77472 0.0 L 466.77472 0.0 L 492.70663 25.931929 Q 492.70663 51.863857 544.5705 77.795784 Q 596.4344 103.727715 570.50244 103.727715 Q 544.5705 129.65964 544.5705 155.59157 Q 544.5705 181.5235 570.50244 181.5235 Q 596.4344 181.5235 596.4344 207.45543 Q 596.4344 233.38736 518.63855 233.38736 L 440.8428 259.31927 L 440.8428 259.31927 L 440.8428 259.31927 L 337.11508 259.31927 L 259.31927 259.31927 L 259.31927 259.31927 Q 233.38736 233.38736 129.65964 207.45543 L 0.0 207.45543 L 0.0 181.5235 L 0.0 155.59157 L 129.65964 155.59157 Q 259.31927 155.59157 259.31927 129.65964 Q 259.31927 103.727715 233.38736 103.727715 Q 181.5235 77.795784 207.45543 51.863857 Q 233.38736 51.863857 337.11508 25.931929 z" svg:height="2.5931928mm" draw:style-name="style-779" svg:viewBox="0.0 0.0 596.4344 259.31927" svg:width="5.9643435mm" svg:x="43.82496mm" svg:y="197.08266mm"/>
          <draw:path svg:d="M 388.97894 77.795784 L 414.91086 77.795784 L 414.91086 77.795784 L 440.8428 77.795784 L 440.8428 51.863857 L 466.77472 51.863857 L 518.63855 77.795784 Q 570.50244 103.727715 596.4344 285.25122 Q 622.3663 492.70663 674.23016 518.63855 Q 674.23016 544.5705 700.16205 544.5705 L 700.16205 570.50244 L 700.16205 622.3663 Q 700.16205 648.2982 674.23016 700.16205 Q 648.2982 700.16205 622.3663 700.16205 L 622.3663 700.16205 L 544.5705 700.16205 L 466.77472 700.16205 L 466.77472 752.02594 L 466.77472 777.9579 L 363.047 777.9579 Q 285.25122 752.02594 259.31927 648.2982 Q 207.45543 544.5705 155.59157 544.5705 Q 103.727715 544.5705 103.727715 466.77472 L 77.795784 414.91086 L 77.795784 388.97894 Q 103.727715 337.11508 155.59157 207.45543 L 207.45543 77.795784 L 207.45543 77.795784 Q 207.45543 77.795784 103.727715 51.863857 L 25.931929 25.931929 L 25.931929 25.931929 L 0.0 25.931929 L 0.0 25.931929 L 0.0 25.931929 L 0.0 0.0 L 0.0 0.0 L 181.5235 0.0 Q 363.047 0.0 363.047 25.931929 Q 363.047 77.795784 388.97894 77.795784 z" svg:height="7.7795787mm" draw:style-name="style-780" svg:viewBox="0.0 0.0 700.16205 777.9579" svg:width="7.001621mm" svg:x="76.75851mm" svg:y="112.80389mm"/>
          <draw:path svg:d="M 0.0 25.931929 L 25.931929 0.0 L 207.45543 25.931929 Q 363.047 25.931929 440.8428 51.863857 L 518.63855 51.863857 L 518.63855 51.863857 L 518.63855 77.795784 L 518.63855 77.795784 L 518.63855 77.795784 L 544.5705 103.727715 L 570.50244 129.65964 L 570.50244 129.65964 L 570.50244 129.65964 L 570.50244 155.59157 L 570.50244 155.59157 L 596.4344 155.59157 L 596.4344 181.5235 L 622.3663 181.5235 Q 648.2982 181.5235 622.3663 207.45543 Q 596.4344 207.45543 596.4344 233.38736 L 596.4344 285.25122 L 622.3663 285.25122 Q 648.2982 285.25122 648.2982 311.18314 L 622.3663 337.11508 L 622.3663 337.11508 L 622.3663 337.11508 L 622.3663 363.047 L 622.3663 363.047 L 596.4344 388.97894 L 596.4344 388.97894 L 466.77472 388.97894 L 337.11508 388.97894 L 337.11508 388.97894 Q 337.11508 388.97894 311.18314 363.047 Q 259.31927 337.11508 285.25122 285.25122 Q 311.18314 233.38736 259.31927 207.45543 L 233.38736 181.5235 L 233.38736 155.59157 Q 233.38736 129.65964 207.45543 129.65964 L 155.59157 129.65964 L 129.65964 103.727715 Q 103.727715 77.795784 51.863857 77.795784 Q 0.0 77.795784 0.0 25.931929 z" svg:height="3.8897893mm" draw:style-name="style-781" svg:viewBox="0.0 0.0 648.2982 388.97894" svg:width="6.482982mm" svg:x="192.93355mm" svg:y="204.08427mm"/>
          <draw:path svg:d="M 855.75366 51.863857 L 907.6175 51.863857 L 985.41327 77.795784 Q 1063.2091 77.795784 1037.2771 103.727715 Q 1011.3452 103.727715 1011.3452 129.65964 L 1011.3452 155.59157 L 1011.3452 155.59157 L 985.41327 155.59157 L 985.41327 155.59157 L 985.41327 181.5235 L 985.41327 181.5235 L 985.41327 181.5235 L 959.4814 181.5235 L 959.4814 181.5235 L 959.4814 207.45543 L 933.54944 207.45543 L 933.54944 207.45543 L 933.54944 233.38736 L 933.54944 233.38736 L 933.54944 233.38736 L 959.4814 259.31927 L 985.41327 285.25122 L 985.41327 285.25122 L 985.41327 285.25122 L 985.41327 311.18314 L 985.41327 311.18314 L 1011.3452 311.18314 L 1011.3452 337.11508 L 1011.3452 337.11508 L 1037.2771 337.11508 L 1037.2771 363.047 L 1037.2771 388.97894 L 985.41327 388.97894 L 933.54944 388.97894 L 933.54944 414.91086 L 933.54944 414.91086 L 959.4814 440.8428 L 959.4814 466.77472 L 985.41327 466.77472 L 1011.3452 492.70663 L 1141.0049 492.70663 L 1244.7325 492.70663 L 1244.7325 518.63855 L 1244.7325 544.5705 L 1218.8007 544.5705 L 1192.8688 544.5705 L 1141.0049 544.5705 L 1115.073 544.5705 L 1089.141 570.50244 L 1089.141 570.50244 L 1011.3452 570.50244 Q 933.54944 544.5705 907.6175 570.50244 Q 881.6856 596.4344 777.9579 596.4344 L 648.2982 596.4344 L 596.4344 596.4344 Q 544.5705 596.4344 544.5705 544.5705 Q 544.5705 492.70663 337.11508 492.70663 L 129.65964 492.70663 L 129.65964 492.70663 L 129.65964 492.70663 L 155.59157 466.77472 L 207.45543 440.8428 L 207.45543 440.8428 L 207.45543 440.8428 L 181.5235 440.8428 L 181.5235 440.8428 L 233.38736 414.91086 L 285.25122 414.91086 L 285.25122 388.97894 L 285.25122 363.047 L 207.45543 363.047 L 129.65964 337.11508 L 207.45543 337.11508 L 285.25122 337.11508 L 285.25122 311.18314 L 311.18314 311.18314 L 311.18314 311.18314 L 311.18314 285.25122 L 311.18314 285.25122 L 311.18314 285.25122 L 285.25122 285.25122 L 285.25122 285.25122 L 207.45543 259.31927 Q 129.65964 233.38736 77.795784 233.38736 L 25.931929 233.38736 L 25.931929 207.45543 L 0.0 207.45543 L 0.0 207.45543 L 0.0 207.45543 L 0.0 181.5235 L 0.0 155.59157 L 77.795784 155.59157 L 155.59157 129.65964 L 181.5235 129.65964 L 207.45543 129.65964 L 207.45543 77.795784 L 207.45543 51.863857 L 181.5235 51.863857 L 181.5235 25.931929 L 181.5235 25.931929 L 181.5235 25.931929 L 337.11508 0.0 Q 492.70663 -25.931929 622.3663 0.0 Q 777.9579 25.931929 777.9579 25.931929 Q 803.8898 25.931929 855.75366 51.863857 z" svg:height="5.9643435mm" draw:style-name="style-782" svg:viewBox="0.0 0.0 1244.7325 596.4344" svg:width="12.447326mm" svg:x="8.816855mm" svg:y="180.74554mm"/>
          <draw:path svg:d="M 803.8898 0.0 L 881.6856 0.0 L 907.6175 0.0 L 959.4814 0.0 L 959.4814 25.931929 Q 959.4814 51.863857 855.75366 77.795784 L 777.9579 77.795784 L 777.9579 103.727715 L 752.02594 103.727715 L 752.02594 129.65964 L 752.02594 129.65964 L 700.16205 129.65964 Q 648.2982 129.65964 570.50244 155.59157 Q 492.70663 155.59157 492.70663 181.5235 Q 492.70663 207.45543 518.63855 207.45543 L 544.5705 233.38736 L 544.5705 233.38736 L 544.5705 233.38736 L 570.50244 233.38736 L 570.50244 259.31927 L 544.5705 259.31927 L 492.70663 285.25122 L 466.77472 285.25122 L 440.8428 285.25122 L 440.8428 311.18314 L 440.8428 337.11508 L 466.77472 337.11508 L 492.70663 337.11508 L 440.8428 363.047 L 388.97894 363.047 L 337.11508 363.047 Q 285.25122 388.97894 207.45543 388.97894 L 129.65964 388.97894 L 129.65964 363.047 L 129.65964 337.11508 L 103.727715 337.11508 L 77.795784 337.11508 L 77.795784 311.18314 L 77.795784 311.18314 L 51.863857 311.18314 L 51.863857 285.25122 L 51.863857 285.25122 L 25.931929 285.25122 L 25.931929 259.31927 L 25.931929 233.38736 L 51.863857 233.38736 L 51.863857 233.38736 L 25.931929 207.45543 L 0.0 181.5235 L 0.0 181.5235 L 0.0 181.5235 L 25.931929 181.5235 L 77.795784 181.5235 L 77.795784 129.65964 L 77.795784 103.727715 L 103.727715 103.727715 L 129.65964 103.727715 L 129.65964 129.65964 Q 129.65964 181.5235 181.5235 181.5235 Q 207.45543 181.5235 207.45543 155.59157 L 207.45543 129.65964 L 233.38736 103.727715 Q 233.38736 77.795784 388.97894 77.795784 Q 518.63855 77.795784 518.63855 51.863857 Q 518.63855 25.931929 648.2982 25.931929 Q 752.02594 25.931929 803.8898 0.0 z" svg:height="3.8897893mm" draw:style-name="style-783" svg:viewBox="0.0 0.0 959.4814 388.97894" svg:width="9.594813mm" svg:x="159.48137mm" svg:y="170.37277mm"/>
          <draw:path svg:d="M 51.863857 25.931929 L 129.65964 0.0 L 129.65964 25.931929 L 155.59157 51.863857 L 155.59157 51.863857 L 155.59157 77.795784 L 207.45543 77.795784 L 233.38736 77.795784 L 233.38736 103.727715 L 259.31927 103.727715 L 259.31927 129.65964 L 259.31927 155.59157 L 233.38736 155.59157 L 233.38736 181.5235 L 259.31927 181.5235 Q 285.25122 181.5235 259.31927 207.45543 Q 233.38736 233.38736 363.047 285.25122 Q 492.70663 337.11508 466.77472 337.11508 Q 440.8428 337.11508 440.8428 363.047 L 440.8428 363.047 L 414.91086 363.047 L 363.047 363.047 L 259.31927 363.047 Q 181.5235 388.97894 103.727715 337.11508 L 0.0 311.18314 L 0.0 285.25122 L 0.0 259.31927 L 25.931929 259.31927 L 25.931929 233.38736 L 25.931929 233.38736 L 51.863857 233.38736 L 51.863857 207.45543 L 51.863857 181.5235 L 25.931929 181.5235 L 25.931929 181.5235 L 25.931929 155.59157 Q 0.0 155.59157 0.0 103.727715 Q -25.931929 77.795784 51.863857 25.931929 z" svg:height="3.63047mm" draw:style-name="style-784" svg:viewBox="0.0 0.0 466.77472 363.047" svg:width="4.667747mm" svg:x="213.6791mm" svg:y="198.89789mm"/>
          <draw:path svg:d="M 311.18314 0.0 L 337.11508 0.0 L 337.11508 0.0 L 337.11508 0.0 L 388.97894 51.863857 Q 414.91086 103.727715 440.8428 155.59157 Q 440.8428 181.5235 466.77472 181.5235 Q 492.70663 181.5235 492.70663 233.38736 Q 466.77472 285.25122 466.77472 311.18314 L 466.77472 311.18314 L 466.77472 311.18314 Q 466.77472 311.18314 440.8428 311.18314 Q 414.91086 337.11508 337.11508 311.18314 L 233.38736 311.18314 L 233.38736 311.18314 L 233.38736 311.18314 L 207.45543 285.25122 L 181.5235 259.31927 L 155.59157 259.31927 Q 103.727715 259.31927 51.863857 233.38736 L 25.931929 207.45543 L 25.931929 207.45543 L 0.0 207.45543 L 0.0 155.59157 L 0.0 129.65964 L 77.795784 103.727715 Q 155.59157 103.727715 155.59157 51.863857 Q 129.65964 25.931929 207.45543 25.931929 Q 285.25122 0.0 311.18314 0.0 z" svg:height="3.1118314mm" draw:style-name="style-785" svg:viewBox="0.0 0.0 492.70663 311.18314" svg:width="4.9270663mm" svg:x="139.51378mm" svg:y="159.74068mm"/>
          <draw:path svg:d="M 103.727715 0.0 L 155.59157 0.0 L 207.45543 51.863857 Q 259.31927 103.727715 414.91086 129.65964 Q 544.5705 155.59157 674.23016 155.59157 L 829.8217 155.59157 L 881.6856 207.45543 Q 907.6175 259.31927 985.41327 233.38736 Q 1037.2771 233.38736 1037.2771 181.5235 Q 1037.2771 129.65964 1141.0049 155.59157 Q 1244.7325 155.59157 1296.5964 207.45543 Q 1322.5283 259.31927 1348.4603 259.31927 L 1374.3922 259.31927 L 1374.3922 311.18314 Q 1374.3922 363.047 1348.4603 363.047 L 1322.5283 363.047 L 1322.5283 388.97894 L 1296.5964 388.97894 L 1296.5964 414.91086 L 1296.5964 440.8428 L 1270.6646 440.8428 L 1270.6646 466.77472 L 1296.5964 466.77472 L 1322.5283 466.77472 L 1400.3241 518.63855 Q 1452.188 518.63855 1504.0519 544.5705 L 1529.9838 570.50244 L 1529.9838 570.50244 L 1504.0519 570.50244 L 1504.0519 570.50244 Q 1504.0519 570.50244 1504.0519 596.4344 L 1504.0519 596.4344 L 1529.9838 622.3663 L 1529.9838 622.3663 L 1504.0519 622.3663 L 1452.188 622.3663 L 1452.188 648.2982 L 1452.188 648.2982 L 1452.188 674.23016 L 1452.188 700.16205 L 1452.188 726.094 L 1452.188 777.9579 L 1400.3241 777.9579 Q 1348.4603 777.9579 1348.4603 803.8898 L 1348.4603 803.8898 L 1296.5964 803.8898 L 1270.6646 803.8898 L 1244.7325 803.8898 L 1244.7325 777.9579 L 1244.7325 777.9579 L 1244.7325 777.9579 L 1270.6646 777.9579 Q 1270.6646 777.9579 1218.8007 752.02594 Q 1141.0049 726.094 1063.2091 726.094 Q 985.41327 752.02594 985.41327 726.094 Q 985.41327 700.16205 855.75366 674.23016 Q 726.094 674.23016 726.094 648.2982 Q 700.16205 622.3663 596.4344 596.4344 L 492.70663 570.50244 L 466.77472 570.50244 Q 440.8428 570.50244 414.91086 518.63855 Q 414.91086 466.77472 207.45543 388.97894 L 0.0 311.18314 L 0.0 285.25122 L 0.0 285.25122 L 51.863857 285.25122 L 77.795784 259.31927 L 103.727715 259.31927 L 129.65964 259.31927 L 129.65964 233.38736 L 103.727715 207.45543 L 103.727715 207.45543 Q 103.727715 207.45543 77.795784 129.65964 L 51.863857 51.863857 L 51.863857 25.931929 Q 77.795784 0.0 103.727715 0.0 z" svg:height="8.0388975mm" draw:style-name="style-786" svg:viewBox="0.0 0.0 1529.9838 803.8898" svg:width="15.299838mm" svg:x="293.0308mm" svg:y="160.77795mm"/>
          <draw:path svg:d="M 25.931929 103.727715 L 25.931929 0.0 L 77.795784 0.0 L 155.59157 0.0 L 181.5235 0.0 Q 181.5235 0.0 207.45543 0.0 L 233.38736 0.0 L 233.38736 25.931929 Q 233.38736 51.863857 181.5235 103.727715 Q 129.65964 155.59157 103.727715 259.31927 L 103.727715 363.047 L 77.795784 363.047 Q 77.795784 363.047 25.931929 337.11508 L 0.0 311.18314 L 0.0 311.18314 L 0.0 311.18314 L 0.0 311.18314 L 0.0 311.18314 L 0.0 285.25122 L 25.931929 285.25122 L 25.931929 259.31927 Q 25.931929 233.38736 25.931929 103.727715 z" svg:height="3.63047mm" draw:style-name="style-787" svg:viewBox="0.0 0.0 233.38736 363.047" svg:width="2.3338735mm" svg:x="265.80228mm" svg:y="78.83306mm"/>
          <draw:path svg:d="M 363.047 0.0 L 648.2982 0.0 L 648.2982 0.0 L 648.2982 0.0 L 648.2982 0.0 Q 648.2982 25.931929 648.2982 51.863857 L 648.2982 77.795784 L 622.3663 77.795784 L 622.3663 103.727715 L 622.3663 103.727715 L 596.4344 103.727715 L 596.4344 103.727715 L 596.4344 129.65964 L 570.50244 129.65964 Q 544.5705 103.727715 544.5705 103.727715 L 518.63855 103.727715 L 492.70663 103.727715 Q 492.70663 103.727715 233.38736 77.795784 Q 0.0 51.863857 0.0 25.931929 L 0.0 0.0 L 25.931929 0.0 Q 77.795784 0.0 363.047 0.0 z" svg:height="1.2965964mm" draw:style-name="style-788" svg:viewBox="0.0 0.0 648.2982 129.65964" svg:width="6.482982mm" svg:x="144.95949mm" svg:y="174.26256mm"/>
          <draw:path svg:d="M 466.77472 25.931929 L 466.77472 0.0 L 570.50244 25.931929 Q 674.23016 51.863857 700.16205 77.795784 Q 726.094 129.65964 985.41327 129.65964 Q 1218.8007 181.5235 1192.8688 181.5235 L 1166.9368 181.5235 L 1141.0049 181.5235 Q 1089.141 181.5235 985.41327 207.45543 L 907.6175 207.45543 L 829.8217 233.38736 Q 752.02594 285.25122 777.9579 311.18314 Q 777.9579 363.047 803.8898 363.047 L 803.8898 388.97894 L 803.8898 388.97894 L 829.8217 388.97894 L 829.8217 414.91086 L 829.8217 440.8428 L 803.8898 440.8428 L 803.8898 440.8428 L 803.8898 466.77472 L 777.9579 466.77472 L 777.9579 492.70663 L 777.9579 518.63855 L 777.9579 518.63855 L 777.9579 518.63855 L 752.02594 492.70663 Q 752.02594 466.77472 674.23016 440.8428 L 596.4344 440.8428 L 570.50244 440.8428 Q 570.50244 440.8428 570.50244 466.77472 L 570.50244 466.77472 L 570.50244 466.77472 Q 544.5705 492.70663 492.70663 492.70663 Q 440.8428 518.63855 466.77472 466.77472 Q 466.77472 414.91086 311.18314 388.97894 L 155.59157 337.11508 L 103.727715 337.11508 L 25.931929 337.11508 L 25.931929 311.18314 L 0.0 285.25122 L 0.0 259.31927 L 0.0 233.38736 L 25.931929 207.45543 L 25.931929 181.5235 L 51.863857 181.5235 L 77.795784 181.5235 L 77.795784 155.59157 L 77.795784 155.59157 L 155.59157 129.65964 Q 259.31927 129.65964 311.18314 129.65964 Q 363.047 129.65964 414.91086 129.65964 L 466.77472 129.65964 L 466.77472 103.727715 L 466.77472 103.727715 L 492.70663 77.795784 L 492.70663 51.863857 L 466.77472 51.863857 Q 440.8428 25.931929 466.77472 25.931929 z" svg:height="5.1863856mm" draw:style-name="style-789" svg:viewBox="0.0 0.0 1192.8688 518.63855" svg:width="11.928687mm" svg:x="205.89952mm" svg:y="196.82333mm"/>
          <draw:path svg:d="M 285.25122 622.3663 L 285.25122 648.2982 L 259.31927 648.2982 L 207.45543 674.23016 L 155.59157 674.23016 L 103.727715 674.23016 L 51.863857 674.23016 L 0.0 674.23016 L 0.0 674.23016 L 0.0 674.23016 L 103.727715 648.2982 L 181.5235 648.2982 L 181.5235 363.047 Q 155.59157 77.795784 155.59157 77.795784 L 155.59157 51.863857 L 103.727715 51.863857 L 25.931929 51.863857 L 25.931929 51.863857 Q 51.863857 25.931929 51.863857 25.931929 L 51.863857 25.931929 L 155.59157 0.0 Q 259.31927 0.0 259.31927 25.931929 Q 259.31927 51.863857 285.25122 51.863857 Q 311.18314 51.863857 363.047 207.45543 Q 414.91086 388.97894 414.91086 440.8428 Q 414.91086 518.63855 363.047 518.63855 Q 337.11508 518.63855 311.18314 570.50244 Q 311.18314 596.4344 285.25122 622.3663 z" svg:height="6.7423015mm" draw:style-name="style-790" svg:viewBox="0.0 0.0 414.91086 674.23016" svg:width="4.1491084mm" svg:x="118.768234mm" svg:y="136.40195mm"/>
          <draw:path svg:d="M 622.3663 25.931929 L 622.3663 25.931929 L 622.3663 25.931929 Q 622.3663 51.863857 570.50244 51.863857 L 544.5705 51.863857 L 518.63855 77.795784 L 492.70663 103.727715 L 544.5705 103.727715 L 596.4344 103.727715 L 596.4344 129.65964 L 622.3663 129.65964 L 622.3663 129.65964 L 622.3663 155.59157 L 622.3663 155.59157 L 622.3663 155.59157 L 596.4344 155.59157 L 596.4344 155.59157 L 622.3663 181.5235 Q 674.23016 207.45543 674.23016 259.31927 Q 674.23016 285.25122 777.9579 311.18314 Q 881.6856 311.18314 881.6856 337.11508 L 881.6856 363.047 L 933.54944 414.91086 Q 933.54944 440.8428 959.4814 466.77472 L 959.4814 466.77472 L 933.54944 466.77472 L 881.6856 466.77472 L 881.6856 466.77472 Q 881.6856 466.77472 855.75366 440.8428 L 829.8217 414.91086 L 752.02594 414.91086 Q 674.23016 414.91086 648.2982 388.97894 Q 622.3663 388.97894 622.3663 363.047 Q 622.3663 337.11508 388.97894 337.11508 L 155.59157 337.11508 L 155.59157 311.18314 Q 155.59157 285.25122 103.727715 285.25122 L 51.863857 311.18314 L 25.931929 311.18314 L 0.0 311.18314 L 0.0 285.25122 L 0.0 259.31927 L 51.863857 259.31927 L 103.727715 259.31927 L 129.65964 233.38736 L 155.59157 207.45543 L 155.59157 207.45543 L 155.59157 207.45543 L 155.59157 181.5235 L 155.59157 155.59157 L 155.59157 155.59157 L 155.59157 155.59157 L 155.59157 129.65964 L 155.59157 129.65964 L 129.65964 129.65964 L 129.65964 129.65964 L 129.65964 103.727715 Q 129.65964 51.863857 259.31927 25.931929 Q 414.91086 0.0 518.63855 0.0 Q 622.3663 0.0 622.3663 25.931929 z" svg:height="4.667747mm" draw:style-name="style-791" svg:viewBox="0.0 0.0 959.4814 466.77472" svg:width="9.594813mm" svg:x="101.13452mm" svg:y="184.1167mm"/>
          <draw:path svg:d="M 414.91086 25.931929 L 414.91086 0.0 L 466.77472 0.0 Q 492.70663 25.931929 466.77472 77.795784 Q 466.77472 103.727715 726.094 155.59157 Q 1011.3452 207.45543 1089.141 207.45543 L 1192.8688 207.45543 L 1244.7325 233.38736 L 1270.6646 259.31927 L 1296.5964 259.31927 L 1322.5283 259.31927 L 1348.4603 285.25122 Q 1400.3241 311.18314 1400.3241 311.18314 L 1400.3241 311.18314 L 777.9579 311.18314 L 181.5235 311.18314 L 181.5235 311.18314 L 155.59157 285.25122 L 155.59157 285.25122 L 155.59157 259.31927 L 129.65964 259.31927 L 103.727715 259.31927 L 103.727715 233.38736 L 103.727715 233.38736 L 103.727715 207.45543 Q 103.727715 181.5235 77.795784 155.59157 L 25.931929 155.59157 L 25.931929 155.59157 L 0.0 129.65964 L 0.0 129.65964 L 0.0 103.727715 L 129.65964 103.727715 Q 259.31927 51.863857 337.11508 51.863857 L 414.91086 51.863857 L 414.91086 25.931929 z" svg:height="3.1118314mm" draw:style-name="style-792" svg:viewBox="0.0 0.0 1400.3241 311.18314" svg:width="14.003242mm" svg:x="87.64992mm" svg:y="206.9368mm"/>
          <draw:path svg:d="M 1400.3241 0.0 L 1400.3241 0.0 L 1478.12 0.0 L 1555.9158 0.0 L 1555.9158 25.931929 L 1555.9158 51.863857 L 1504.0519 77.795784 Q 1452.188 77.795784 1452.188 103.727715 L 1452.188 129.65964 L 1426.2561 155.59157 L 1426.2561 181.5235 L 1555.9158 181.5235 Q 1659.6434 181.5235 1659.6434 207.45543 L 1659.6434 207.45543 L 1659.6434 207.45543 L 1633.7115 207.45543 L 1529.9838 207.45543 Q 1426.2561 233.38736 1400.3241 233.38736 Q 1348.4603 259.31927 1374.3922 311.18314 Q 1400.3241 363.047 1348.4603 363.047 L 1296.5964 388.97894 L 1296.5964 363.047 L 1296.5964 363.047 L 1270.6646 363.047 L 1270.6646 388.97894 L 1244.7325 388.97894 L 1218.8007 388.97894 L 1218.8007 414.91086 L 1244.7325 440.8428 L 1244.7325 440.8428 L 1244.7325 440.8428 L 1270.6646 466.77472 L 1296.5964 466.77472 L 1296.5964 492.70663 L 1296.5964 518.63855 L 1322.5283 544.5705 L 1322.5283 570.50244 L 1244.7325 570.50244 Q 1141.0049 544.5705 1141.0049 544.5705 L 1115.073 544.5705 L 1115.073 544.5705 Q 1089.141 544.5705 1089.141 544.5705 Q 1089.141 544.5705 622.3663 544.5705 Q 129.65964 544.5705 103.727715 544.5705 L 103.727715 518.63855 L 103.727715 518.63855 Q 129.65964 492.70663 51.863857 492.70663 Q 0.0 440.8428 25.931929 440.8428 Q 51.863857 440.8428 51.863857 363.047 Q 51.863857 285.25122 51.863857 285.25122 Q 25.931929 285.25122 0.0 233.38736 L 0.0 207.45543 L 25.931929 207.45543 Q 51.863857 181.5235 51.863857 155.59157 L 25.931929 129.65964 L 25.931929 129.65964 L 51.863857 129.65964 L 103.727715 129.65964 Q 181.5235 129.65964 259.31927 103.727715 Q 311.18314 77.795784 311.18314 77.795784 L 311.18314 77.795784 L 518.63855 77.795784 Q 700.16205 77.795784 907.6175 77.795784 Q 1115.073 103.727715 1089.141 77.795784 Q 1089.141 25.931929 1244.7325 25.931929 Q 1400.3241 25.931929 1400.3241 0.0 z" svg:height="5.7050242mm" draw:style-name="style-793" svg:viewBox="0.0 0.0 1659.6434 570.50244" svg:width="16.596434mm" svg:x="118.768234mm" svg:y="192.1556mm"/>
          <draw:path svg:d="M 648.2982 77.795784 L 648.2982 77.795784 L 648.2982 77.795784 Q 674.23016 77.795784 700.16205 77.795784 L 700.16205 77.795784 L 700.16205 77.795784 L 726.094 77.795784 L 752.02594 129.65964 Q 752.02594 181.5235 803.8898 207.45543 L 881.6856 207.45543 L 881.6856 207.45543 L 881.6856 233.38736 L 803.8898 233.38736 L 752.02594 233.38736 L 752.02594 259.31927 L 752.02594 259.31927 L 726.094 259.31927 L 726.094 285.25122 L 726.094 285.25122 L 752.02594 285.25122 L 752.02594 285.25122 L 752.02594 285.25122 L 752.02594 311.18314 L 752.02594 311.18314 L 777.9579 337.11508 L 777.9579 337.11508 L 648.2982 337.11508 Q 544.5705 337.11508 544.5705 311.18314 Q 544.5705 285.25122 492.70663 285.25122 Q 466.77472 285.25122 440.8428 311.18314 Q 440.8428 363.047 285.25122 388.97894 L 155.59157 414.91086 L 129.65964 414.91086 L 77.795784 388.97894 L 77.795784 388.97894 L 77.795784 388.97894 L 51.863857 388.97894 L 51.863857 388.97894 L 51.863857 363.047 L 25.931929 363.047 L 25.931929 363.047 L 25.931929 363.047 L 25.931929 337.11508 L 25.931929 337.11508 L 0.0 337.11508 L 0.0 337.11508 L 25.931929 311.18314 L 51.863857 285.25122 L 25.931929 285.25122 L 0.0 285.25122 L 0.0 233.38736 L 25.931929 207.45543 L 25.931929 207.45543 L 25.931929 181.5235 L 25.931929 181.5235 L 25.931929 181.5235 L 51.863857 155.59157 Q 51.863857 129.65964 25.931929 129.65964 Q 0.0 129.65964 0.0 103.727715 L 0.0 77.795784 L 25.931929 25.931929 Q 51.863857 -25.931929 155.59157 25.931929 Q 259.31927 77.795784 337.11508 25.931929 Q 388.97894 25.931929 466.77472 0.0 Q 544.5705 0.0 544.5705 25.931929 Q 544.5705 51.863857 596.4344 51.863857 Q 648.2982 77.795784 648.2982 77.795784 z" svg:height="4.1491084mm" draw:style-name="style-794" svg:viewBox="0.0 0.0 881.6856 414.91086" svg:width="8.816855mm" svg:x="279.28687mm" svg:y="195.78606mm"/>
          <draw:path svg:d="M 622.3663 0.0 L 622.3663 0.0 L 622.3663 25.931929 L 622.3663 51.863857 L 596.4344 51.863857 L 596.4344 51.863857 L 570.50244 77.795784 L 518.63855 103.727715 L 518.63855 103.727715 L 518.63855 103.727715 L 492.70663 103.727715 L 492.70663 103.727715 L 466.77472 129.65964 L 440.8428 155.59157 L 466.77472 155.59157 L 518.63855 155.59157 L 518.63855 181.5235 L 518.63855 181.5235 L 544.5705 181.5235 L 544.5705 207.45543 L 648.2982 311.18314 Q 752.02594 414.91086 726.094 414.91086 Q 700.16205 414.91086 726.094 440.8428 L 726.094 440.8428 L 726.094 466.77472 Q 726.094 492.70663 700.16205 492.70663 Q 674.23016 492.70663 674.23016 518.63855 Q 674.23016 570.50244 622.3663 518.63855 Q 570.50244 492.70663 518.63855 492.70663 L 466.77472 492.70663 L 466.77472 466.77472 Q 466.77472 466.77472 388.97894 440.8428 Q 311.18314 414.91086 388.97894 388.97894 L 466.77472 363.047 L 466.77472 363.047 L 466.77472 363.047 L 492.70663 363.047 L 492.70663 363.047 L 466.77472 337.11508 L 440.8428 311.18314 L 440.8428 311.18314 L 414.91086 311.18314 L 414.91086 311.18314 L 414.91086 311.18314 L 363.047 285.25122 Q 337.11508 259.31927 207.45543 259.31927 L 77.795784 259.31927 L 77.795784 233.38736 L 103.727715 207.45543 L 103.727715 207.45543 L 103.727715 207.45543 L 103.727715 181.5235 L 103.727715 181.5235 L 129.65964 155.59157 L 129.65964 129.65964 L 51.863857 129.65964 L 0.0 129.65964 L 0.0 103.727715 L 0.0 103.727715 L 0.0 103.727715 L 0.0 103.727715 L 0.0 103.727715 L 0.0 77.795784 L 0.0 77.795784 L 0.0 51.863857 L 51.863857 51.863857 Q 129.65964 51.863857 155.59157 25.931929 L 181.5235 25.931929 L 388.97894 0.0 Q 596.4344 0.0 622.3663 0.0 z" svg:height="5.1863856mm" draw:style-name="style-795" svg:viewBox="0.0 0.0 726.094 518.63855" svg:width="7.26094mm" svg:x="201.23177mm" svg:y="160.25932mm"/>
          <draw:path svg:d="M 129.65964 0.0 L 155.59157 0.0 L 155.59157 51.863857 Q 155.59157 77.795784 181.5235 103.727715 L 181.5235 155.59157 L 155.59157 155.59157 Q 155.59157 155.59157 155.59157 181.5235 L 155.59157 181.5235 L 207.45543 207.45543 Q 259.31927 259.31927 259.31927 259.31927 L 259.31927 259.31927 L 259.31927 259.31927 Q 233.38736 259.31927 129.65964 285.25122 L 25.931929 285.25122 L 25.931929 259.31927 Q 25.931929 233.38736 51.863857 207.45543 Q 103.727715 207.45543 51.863857 181.5235 L 0.0 155.59157 L 51.863857 129.65964 Q 103.727715 103.727715 103.727715 51.863857 Q 103.727715 0.0 129.65964 0.0 z" svg:height="2.8525121mm" draw:style-name="style-796" svg:viewBox="0.0 0.0 259.31927 285.25122" svg:width="2.5931928mm" svg:x="92.8363mm" svg:y="67.94165mm"/>
          <draw:path svg:d="M 492.70663 0.0 L 492.70663 0.0 L 622.3663 25.931929 Q 752.02594 25.931929 803.8898 51.863857 L 829.8217 51.863857 L 829.8217 77.795784 Q 803.8898 103.727715 803.8898 129.65964 Q 803.8898 129.65964 726.094 155.59157 L 648.2982 181.5235 L 648.2982 207.45543 L 648.2982 233.38736 L 622.3663 233.38736 L 596.4344 233.38736 L 596.4344 259.31927 L 596.4344 259.31927 L 622.3663 259.31927 L 622.3663 285.25122 L 648.2982 285.25122 L 674.23016 285.25122 L 700.16205 311.18314 L 726.094 311.18314 L 726.094 337.11508 L 752.02594 363.047 L 752.02594 363.047 L 752.02594 388.97894 L 777.9579 388.97894 L 803.8898 388.97894 L 829.8217 414.91086 Q 855.75366 440.8428 855.75366 440.8428 Q 855.75366 440.8428 855.75366 466.77472 L 855.75366 466.77472 L 855.75366 466.77472 L 829.8217 466.77472 L 803.8898 466.77472 Q 777.9579 492.70663 674.23016 518.63855 L 596.4344 570.50244 L 596.4344 596.4344 L 596.4344 622.3663 L 570.50244 622.3663 L 570.50244 648.2982 L 570.50244 648.2982 L 544.5705 648.2982 L 544.5705 648.2982 L 544.5705 648.2982 L 544.5705 674.23016 L 544.5705 674.23016 L 544.5705 674.23016 Q 518.63855 700.16205 492.70663 674.23016 Q 492.70663 674.23016 440.8428 596.4344 Q 440.8428 544.5705 388.97894 544.5705 Q 337.11508 544.5705 259.31927 544.5705 Q 181.5235 544.5705 181.5235 466.77472 Q 181.5235 388.97894 103.727715 388.97894 L 0.0 388.97894 L 0.0 363.047 L 0.0 363.047 L 0.0 363.047 L 25.931929 363.047 L 25.931929 363.047 Q 25.931929 337.11508 77.795784 337.11508 Q 103.727715 285.25122 77.795784 259.31927 L 51.863857 207.45543 L 51.863857 181.5235 L 51.863857 155.59157 L 51.863857 155.59157 L 77.795784 155.59157 L 77.795784 155.59157 L 77.795784 129.65964 L 77.795784 129.65964 L 77.795784 129.65964 L 103.727715 77.795784 Q 129.65964 51.863857 181.5235 51.863857 Q 259.31927 25.931929 388.97894 25.931929 L 518.63855 25.931929 L 518.63855 25.931929 L 492.70663 25.931929 L 492.70663 25.931929 L 492.70663 25.931929 L 492.70663 0.0 z" svg:height="6.7423015mm" draw:style-name="style-797" svg:viewBox="0.0 0.0 855.75366 674.23016" svg:width="8.557536mm" svg:x="238.83307mm" svg:y="186.45056mm"/>
          <draw:path svg:d="M 155.59157 0.0 L 207.45543 0.0 L 233.38736 0.0 Q 285.25122 25.931929 285.25122 51.863857 Q 285.25122 77.795784 233.38736 77.795784 Q 207.45543 77.795784 207.45543 103.727715 L 233.38736 155.59157 L 233.38736 155.59157 L 233.38736 155.59157 L 285.25122 181.5235 L 311.18314 181.5235 L 311.18314 155.59157 Q 311.18314 103.727715 414.91086 129.65964 Q 518.63855 155.59157 544.5705 181.5235 L 544.5705 181.5235 L 544.5705 181.5235 Q 544.5705 207.45543 544.5705 207.45543 L 570.50244 207.45543 L 570.50244 259.31927 L 596.4344 311.18314 L 596.4344 311.18314 L 596.4344 311.18314 L 622.3663 285.25122 L 648.2982 285.25122 L 648.2982 311.18314 Q 648.2982 337.11508 674.23016 363.047 L 674.23016 414.91086 L 674.23016 518.63855 L 674.23016 622.3663 L 648.2982 622.3663 L 622.3663 622.3663 L 622.3663 622.3663 L 596.4344 596.4344 L 596.4344 596.4344 L 596.4344 596.4344 L 492.70663 596.4344 L 363.047 596.4344 L 311.18314 596.4344 L 259.31927 596.4344 L 207.45543 596.4344 Q 155.59157 570.50244 129.65964 570.50244 L 77.795784 544.5705 L 77.795784 544.5705 L 77.795784 518.63855 L 25.931929 518.63855 L 0.0 518.63855 L 0.0 492.70663 L 0.0 492.70663 L 0.0 466.77472 Q 25.931929 440.8428 25.931929 440.8428 Q 77.795784 440.8428 77.795784 388.97894 Q 77.795784 311.18314 77.795784 285.25122 L 77.795784 233.38736 L 103.727715 233.38736 Q 129.65964 233.38736 129.65964 129.65964 Q 129.65964 25.931929 155.59157 0.0 z" svg:height="6.223663mm" draw:style-name="style-798" svg:viewBox="0.0 0.0 674.23016 622.3663" svg:width="6.7423015mm" svg:x="113.322525mm" svg:y="128.10373mm"/>
          <draw:path svg:d="M 181.5235 0.0 L 259.31927 0.0 L 363.047 0.0 Q 440.8428 25.931929 466.77472 0.0 Q 492.70663 0.0 492.70663 0.0 L 492.70663 0.0 L 492.70663 51.863857 Q 492.70663 103.727715 492.70663 103.727715 L 492.70663 103.727715 L 518.63855 103.727715 L 518.63855 129.65964 L 466.77472 129.65964 Q 414.91086 155.59157 337.11508 155.59157 L 259.31927 207.45543 L 207.45543 207.45543 L 155.59157 207.45543 L 155.59157 207.45543 L 155.59157 207.45543 L 77.795784 181.5235 Q 0.0 181.5235 0.0 155.59157 L 25.931929 129.65964 L 25.931929 103.727715 L 25.931929 77.795784 L 51.863857 77.795784 L 51.863857 51.863857 L 51.863857 51.863857 L 25.931929 51.863857 L 25.931929 51.863857 L 25.931929 51.863857 L 25.931929 25.931929 L 25.931929 25.931929 L 77.795784 0.0 Q 129.65964 0.0 181.5235 0.0 z" svg:height="2.0745542mm" draw:style-name="style-799" svg:viewBox="0.0 0.0 518.63855 207.45543" svg:width="5.1863856mm" svg:x="139.25446mm" svg:y="162.85251mm"/>
          <draw:path svg:d="M 1089.141 0.0 L 1322.5283 0.0 L 1400.3241 0.0 L 1452.188 0.0 L 1452.188 0.0 Q 1452.188 25.931929 1478.12 25.931929 Q 1504.0519 25.931929 1244.7325 77.795784 Q 959.4814 129.65964 933.54944 155.59157 Q 933.54944 207.45543 803.8898 207.45543 L 674.23016 233.38736 L 674.23016 233.38736 L 674.23016 233.38736 L 518.63855 233.38736 L 388.97894 233.38736 L 311.18314 233.38736 L 259.31927 233.38736 L 129.65964 207.45543 L 0.0 207.45543 L 0.0 181.5235 L 0.0 155.59157 L 25.931929 155.59157 L 25.931929 129.65964 L 51.863857 129.65964 L 77.795784 129.65964 L 77.795784 103.727715 L 77.795784 103.727715 L 103.727715 103.727715 L 103.727715 77.795784 L 155.59157 77.795784 L 181.5235 77.795784 L 259.31927 77.795784 Q 311.18314 77.795784 311.18314 51.863857 Q 285.25122 25.931929 570.50244 25.931929 Q 855.75366 25.931929 1089.141 0.0 z" svg:height="2.3338735mm" draw:style-name="style-800" svg:viewBox="0.0 0.0 1478.12 233.38736" svg:width="14.781199mm" svg:x="64.82982mm" svg:y="184.89465mm"/>
          <draw:path svg:d="M 207.45543 77.795784 L 259.31927 77.795784 L 207.45543 77.795784 Q 181.5235 103.727715 181.5235 233.38736 Q 155.59157 337.11508 155.59157 337.11508 L 155.59157 337.11508 L 155.59157 337.11508 Q 155.59157 311.18314 77.795784 311.18314 Q 25.931929 285.25122 0.0 207.45543 L 0.0 129.65964 L 0.0 129.65964 L 0.0 103.727715 L 51.863857 77.795784 Q 77.795784 77.795784 77.795784 25.931929 Q 77.795784 0.0 103.727715 0.0 Q 155.59157 0.0 155.59157 25.931929 Q 155.59157 77.795784 207.45543 77.795784 z" svg:height="3.3711507mm" draw:style-name="style-801" svg:viewBox="0.0 0.0 259.31927 337.11508" svg:width="2.5931928mm" svg:x="108.9141mm" svg:y="148.07132mm"/>
          <draw:path svg:d="M 777.9579 25.931929 L 907.6175 25.931929 L 933.54944 25.931929 L 959.4814 25.931929 L 985.41327 51.863857 Q 985.41327 77.795784 985.41327 77.795784 Q 985.41327 103.727715 1037.2771 103.727715 L 1115.073 103.727715 L 1115.073 129.65964 L 1089.141 129.65964 L 1089.141 129.65964 L 1089.141 155.59157 L 1037.2771 155.59157 Q 1011.3452 155.59157 1011.3452 207.45543 Q 1011.3452 285.25122 985.41327 285.25122 L 959.4814 311.18314 L 959.4814 311.18314 L 933.54944 311.18314 L 933.54944 337.11508 L 933.54944 363.047 L 985.41327 363.047 L 1011.3452 363.047 L 1011.3452 363.047 Q 1011.3452 363.047 855.75366 388.97894 L 700.16205 414.91086 L 700.16205 414.91086 Q 674.23016 388.97894 674.23016 388.97894 Q 674.23016 363.047 466.77472 363.047 Q 233.38736 363.047 181.5235 311.18314 L 103.727715 259.31927 L 103.727715 233.38736 L 103.727715 207.45543 L 77.795784 207.45543 L 77.795784 207.45543 L 51.863857 207.45543 L 0.0 207.45543 L 25.931929 207.45543 L 51.863857 207.45543 L 51.863857 181.5235 L 51.863857 155.59157 L 25.931929 155.59157 L 0.0 155.59157 L 51.863857 129.65964 L 103.727715 103.727715 L 103.727715 103.727715 L 103.727715 103.727715 L 207.45543 103.727715 Q 311.18314 77.795784 311.18314 51.863857 Q 337.11508 0.0 518.63855 0.0 Q 674.23016 0.0 777.9579 25.931929 z" svg:height="4.1491084mm" draw:style-name="style-802" svg:viewBox="0.0 0.0 1115.073 414.91086" svg:width="11.150729mm" svg:x="39.93517mm" svg:y="185.6726mm"/>
          <draw:path svg:d="M 544.5705 25.931929 L 544.5705 25.931929 L 492.70663 25.931929 L 466.77472 25.931929 L 466.77472 51.863857 L 440.8428 51.863857 L 440.8428 51.863857 L 440.8428 77.795784 L 466.77472 77.795784 L 492.70663 77.795784 L 570.50244 103.727715 L 648.2982 103.727715 L 648.2982 129.65964 L 648.2982 155.59157 L 622.3663 155.59157 L 622.3663 129.65964 L 622.3663 129.65964 L 596.4344 129.65964 L 596.4344 129.65964 L 596.4344 129.65964 L 544.5705 155.59157 Q 466.77472 181.5235 492.70663 181.5235 L 518.63855 181.5235 L 518.63855 207.45543 L 544.5705 207.45543 L 544.5705 207.45543 L 544.5705 233.38736 L 466.77472 233.38736 Q 388.97894 233.38736 363.047 259.31927 Q 337.11508 285.25122 259.31927 311.18314 L 181.5235 337.11508 L 181.5235 337.11508 L 155.59157 337.11508 L 129.65964 311.18314 L 77.795784 311.18314 L 77.795784 285.25122 L 77.795784 259.31927 L 103.727715 259.31927 L 103.727715 233.38736 L 103.727715 233.38736 L 129.65964 233.38736 L 129.65964 233.38736 L 129.65964 233.38736 L 77.795784 207.45543 L 25.931929 207.45543 L 25.931929 181.5235 L 25.931929 155.59157 L 25.931929 129.65964 L 25.931929 103.727715 L 25.931929 103.727715 L 25.931929 77.795784 L 25.931929 77.795784 Q 25.931929 77.795784 51.863857 51.863857 Q 51.863857 25.931929 25.931929 25.931929 L 0.0 25.931929 L 103.727715 0.0 Q 207.45543 -25.931929 233.38736 25.931929 Q 285.25122 25.931929 337.11508 25.931929 Q 414.91086 25.931929 492.70663 25.931929 Q 544.5705 25.931929 544.5705 25.931929 z" svg:height="3.3711507mm" draw:style-name="style-803" svg:viewBox="0.0 0.0 648.2982 337.11508" svg:width="6.482982mm" svg:x="146.5154mm" svg:y="152.73906mm"/>
          <draw:path svg:d="M 466.77472 0.0 L 648.2982 0.0 L 829.8217 0.0 Q 1011.3452 0.0 1011.3452 25.931929 Q 1011.3452 51.863857 1037.2771 51.863857 Q 1063.2091 25.931929 1141.0049 25.931929 L 1192.8688 25.931929 L 1218.8007 25.931929 Q 1244.7325 51.863857 1244.7325 51.863857 L 1244.7325 77.795784 L 1244.7325 77.795784 Q 1244.7325 77.795784 1244.7325 129.65964 L 1244.7325 155.59157 L 1244.7325 155.59157 L 1244.7325 181.5235 L 1244.7325 181.5235 L 1244.7325 181.5235 L 1192.8688 181.5235 Q 1166.9368 181.5235 1063.2091 233.38736 L 933.54944 285.25122 L 933.54944 311.18314 L 933.54944 337.11508 L 959.4814 337.11508 L 959.4814 337.11508 L 881.6856 363.047 L 829.8217 388.97894 L 855.75366 388.97894 L 881.6856 388.97894 L 881.6856 388.97894 Q 881.6856 388.97894 752.02594 414.91086 L 622.3663 440.8428 L 622.3663 440.8428 Q 622.3663 414.91086 570.50244 388.97894 Q 544.5705 388.97894 518.63855 337.11508 Q 518.63855 311.18314 285.25122 285.25122 L 51.863857 233.38736 L 51.863857 233.38736 L 51.863857 233.38736 L 51.863857 233.38736 L 51.863857 207.45543 L 25.931929 207.45543 L 25.931929 207.45543 L 25.931929 181.5235 L 0.0 181.5235 L 0.0 181.5235 L 0.0 181.5235 L 51.863857 155.59157 L 129.65964 129.65964 L 129.65964 129.65964 L 155.59157 129.65964 L 155.59157 103.727715 Q 155.59157 77.795784 129.65964 77.795784 L 129.65964 51.863857 L 207.45543 25.931929 Q 311.18314 25.931929 466.77472 0.0 z" svg:height="4.4084277mm" draw:style-name="style-804" svg:viewBox="0.0 0.0 1244.7325 440.8428" svg:width="12.447326mm" svg:x="253.61426mm" svg:y="199.41653mm"/>
          <draw:path svg:d="M 803.8898 311.18314 L 855.75366 311.18314 L 881.6856 337.11508 Q 881.6856 388.97894 985.41327 363.047 L 1063.2091 363.047 L 1063.2091 363.047 Q 1063.2091 388.97894 1089.141 388.97894 L 1089.141 388.97894 L 1089.141 414.91086 Q 1089.141 440.8428 1037.2771 440.8428 Q 1011.3452 466.77472 959.4814 544.5705 L 933.54944 648.2982 L 907.6175 674.23016 L 881.6856 700.16205 L 881.6856 700.16205 L 881.6856 700.16205 L 881.6856 726.094 L 881.6856 726.094 L 855.75366 726.094 L 855.75366 700.16205 L 855.75366 700.16205 Q 829.8217 700.16205 829.8217 648.2982 L 829.8217 596.4344 L 829.8217 570.50244 Q 829.8217 570.50244 803.8898 596.4344 L 777.9579 596.4344 L 777.9579 596.4344 Q 752.02594 596.4344 674.23016 544.5705 L 570.50244 544.5705 L 544.5705 518.63855 L 518.63855 518.63855 L 518.63855 492.70663 L 518.63855 466.77472 L 570.50244 466.77472 L 648.2982 466.77472 L 648.2982 440.8428 L 622.3663 414.91086 L 622.3663 414.91086 L 622.3663 388.97894 L 622.3663 388.97894 L 622.3663 388.97894 L 596.4344 388.97894 L 596.4344 388.97894 L 570.50244 363.047 L 544.5705 337.11508 L 466.77472 337.11508 Q 363.047 337.11508 311.18314 337.11508 L 233.38736 337.11508 L 181.5235 311.18314 L 129.65964 311.18314 L 51.863857 311.18314 L 0.0 285.25122 L 207.45543 285.25122 L 388.97894 285.25122 L 388.97894 285.25122 Q 414.91086 285.25122 414.91086 285.25122 L 414.91086 259.31927 L 492.70663 259.31927 Q 570.50244 259.31927 570.50244 233.38736 Q 570.50244 207.45543 596.4344 129.65964 L 596.4344 51.863857 L 596.4344 25.931929 Q 596.4344 0.0 622.3663 0.0 Q 648.2982 0.0 674.23016 129.65964 Q 674.23016 259.31927 726.094 285.25122 Q 752.02594 285.25122 803.8898 311.18314 z" svg:height="7.26094mm" draw:style-name="style-805" svg:viewBox="0.0 0.0 1089.141 726.094" svg:width="10.89141mm" svg:x="254.1329mm" svg:y="85.31605mm"/>
          <draw:path svg:d="M 596.4344 0.0 L 622.3663 0.0 L 622.3663 25.931929 Q 622.3663 51.863857 596.4344 51.863857 Q 570.50244 77.795784 596.4344 103.727715 Q 622.3663 103.727715 622.3663 129.65964 L 622.3663 155.59157 L 622.3663 155.59157 L 622.3663 181.5235 L 622.3663 207.45543 L 622.3663 233.38736 L 596.4344 233.38736 Q 570.50244 259.31927 466.77472 259.31927 L 337.11508 285.25122 L 311.18314 285.25122 L 311.18314 259.31927 L 259.31927 259.31927 Q 181.5235 259.31927 103.727715 259.31927 Q 51.863857 259.31927 51.863857 207.45543 Q 51.863857 181.5235 25.931929 155.59157 L 0.0 129.65964 L 0.0 103.727715 L 0.0 77.795784 L 0.0 77.795784 L 0.0 51.863857 L 25.931929 51.863857 L 51.863857 51.863857 L 311.18314 51.863857 Q 570.50244 0.0 596.4344 0.0 z" svg:height="2.8525121mm" draw:style-name="style-806" svg:viewBox="0.0 0.0 622.3663 285.25122" svg:width="6.223663mm" svg:x="188.26581mm" svg:y="189.30309mm"/>
          <draw:path svg:d="M 311.18314 0.0 L 363.047 0.0 L 388.97894 0.0 Q 414.91086 25.931929 518.63855 25.931929 L 596.4344 25.931929 L 726.094 51.863857 L 829.8217 51.863857 L 752.02594 77.795784 Q 674.23016 129.65964 674.23016 181.5235 Q 700.16205 259.31927 726.094 259.31927 Q 752.02594 285.25122 726.094 285.25122 L 674.23016 285.25122 L 622.3663 311.18314 L 570.50244 311.18314 L 570.50244 337.11508 L 570.50244 388.97894 L 518.63855 388.97894 L 440.8428 388.97894 L 440.8428 363.047 Q 466.77472 337.11508 466.77472 337.11508 Q 466.77472 311.18314 440.8428 285.25122 Q 414.91086 285.25122 414.91086 259.31927 Q 414.91086 233.38736 207.45543 207.45543 L 0.0 181.5235 L 0.0 181.5235 L 0.0 181.5235 L 0.0 181.5235 L 0.0 181.5235 L 25.931929 155.59157 L 51.863857 155.59157 L 51.863857 129.65964 L 51.863857 103.727715 L 25.931929 103.727715 L 25.931929 77.795784 L 103.727715 77.795784 Q 181.5235 77.795784 181.5235 51.863857 Q 181.5235 25.931929 207.45543 25.931929 Q 233.38736 25.931929 311.18314 0.0 z" svg:height="3.8897893mm" draw:style-name="style-807" svg:viewBox="0.0 0.0 829.8217 388.97894" svg:width="8.298217mm" svg:x="122.398705mm" svg:y="176.07779mm"/>
          <draw:path svg:d="M 25.931929 25.931929 L 25.931929 25.931929 L 51.863857 0.0 L 77.795784 0.0 L 77.795784 0.0 L 77.795784 25.931929 L 155.59157 25.931929 L 207.45543 25.931929 L 207.45543 77.795784 L 207.45543 103.727715 L 207.45543 129.65964 Q 233.38736 181.5235 207.45543 181.5235 L 155.59157 181.5235 L 155.59157 181.5235 Q 155.59157 181.5235 129.65964 207.45543 Q 129.65964 233.38736 77.795784 233.38736 Q 25.931929 233.38736 0.0 129.65964 L 0.0 51.863857 L 0.0 25.931929 Q 0.0 25.931929 25.931929 25.931929 z" svg:height="2.3338735mm" draw:style-name="style-808" svg:viewBox="0.0 0.0 207.45543 233.38736" svg:width="2.0745542mm" svg:x="108.39546mm" svg:y="132.51216mm"/>
          <draw:path svg:d="M 233.38736 0.0 L 233.38736 0.0 L 233.38736 0.0 L 233.38736 0.0 L 259.31927 0.0 L 259.31927 25.931929 L 259.31927 25.931929 L 285.25122 25.931929 L 285.25122 25.931929 L 285.25122 25.931929 L 285.25122 51.863857 L 285.25122 51.863857 L 311.18314 51.863857 L 311.18314 77.795784 L 311.18314 77.795784 L 337.11508 77.795784 L 337.11508 77.795784 L 337.11508 77.795784 L 440.8428 77.795784 Q 544.5705 77.795784 752.02594 103.727715 L 933.54944 103.727715 L 907.6175 129.65964 Q 855.75366 129.65964 855.75366 155.59157 Q 881.6856 181.5235 907.6175 207.45543 L 959.4814 207.45543 L 959.4814 233.38736 L 959.4814 259.31927 L 933.54944 285.25122 L 933.54944 285.25122 L 907.6175 285.25122 L 881.6856 285.25122 L 855.75366 285.25122 Q 829.8217 285.25122 674.23016 311.18314 L 518.63855 337.11508 L 492.70663 311.18314 L 440.8428 311.18314 L 440.8428 337.11508 L 440.8428 363.047 L 414.91086 363.047 L 414.91086 388.97894 L 388.97894 388.97894 Q 363.047 388.97894 388.97894 414.91086 Q 414.91086 414.91086 414.91086 440.8428 L 414.91086 466.77472 L 388.97894 466.77472 Q 363.047 440.8428 285.25122 440.8428 L 233.38736 440.8428 L 233.38736 440.8428 Q 233.38736 414.91086 181.5235 388.97894 Q 155.59157 388.97894 155.59157 337.11508 Q 129.65964 311.18314 77.795784 285.25122 L 25.931929 233.38736 L 25.931929 233.38736 L 25.931929 233.38736 L 51.863857 233.38736 L 51.863857 233.38736 L 51.863857 207.45543 L 77.795784 207.45543 L 77.795784 207.45543 Q 77.795784 181.5235 77.795784 181.5235 Q 77.795784 181.5235 77.795784 129.65964 Q 77.795784 103.727715 25.931929 77.795784 L 0.0 25.931929 L 129.65964 25.931929 Q 233.38736 25.931929 233.38736 0.0 z" svg:height="4.667747mm" draw:style-name="style-809" svg:viewBox="0.0 0.0 959.4814 466.77472" svg:width="9.594813mm" svg:x="78.05511mm" svg:y="191.63695mm"/>
          <draw:path svg:d="M 51.863857 77.795784 L 103.727715 0.0 L 337.11508 25.931929 Q 596.4344 25.931929 648.2982 51.863857 L 674.23016 51.863857 L 674.23016 77.795784 L 674.23016 77.795784 L 648.2982 77.795784 L 596.4344 77.795784 L 596.4344 103.727715 L 596.4344 129.65964 L 622.3663 129.65964 L 622.3663 129.65964 L 596.4344 155.59157 L 570.50244 181.5235 L 570.50244 181.5235 L 570.50244 181.5235 L 518.63855 181.5235 L 466.77472 181.5235 L 466.77472 207.45543 L 466.77472 207.45543 L 466.77472 207.45543 Q 440.8428 207.45543 388.97894 233.38736 Q 337.11508 233.38736 181.5235 233.38736 Q 25.931929 207.45543 25.931929 181.5235 L 25.931929 155.59157 L 0.0 155.59157 Q 0.0 129.65964 0.0 129.65964 Q -25.931929 129.65964 51.863857 77.795784 z" svg:height="2.3338735mm" draw:style-name="style-810" svg:viewBox="0.0 0.0 674.23016 233.38736" svg:width="6.7423015mm" svg:x="29.30308mm" svg:y="197.86061mm"/>
          <draw:path svg:d="M 570.50244 51.863857 L 726.094 51.863857 L 777.9579 77.795784 L 803.8898 77.795784 L 803.8898 77.795784 L 803.8898 103.727715 L 907.6175 103.727715 Q 1011.3452 103.727715 985.41327 51.863857 Q 933.54944 0.0 985.41327 0.0 L 1063.2091 0.0 L 1141.0049 0.0 Q 1192.8688 0.0 1218.8007 51.863857 Q 1244.7325 103.727715 1296.5964 103.727715 Q 1348.4603 129.65964 1374.3922 155.59157 L 1374.3922 155.59157 L 1348.4603 155.59157 Q 1322.5283 155.59157 1244.7325 181.5235 Q 1192.8688 207.45543 1141.0049 259.31927 L 1115.073 311.18314 L 1166.9368 311.18314 L 1218.8007 311.18314 L 1270.6646 337.11508 L 1322.5283 337.11508 L 1322.5283 337.11508 Q 1322.5283 363.047 1218.8007 363.047 L 1115.073 363.047 L 1089.141 363.047 L 1089.141 363.047 L 1063.2091 363.047 L 1037.2771 363.047 L 1037.2771 363.047 Q 1037.2771 363.047 985.41327 337.11508 Q 933.54944 337.11508 933.54944 311.18314 Q 933.54944 285.25122 855.75366 285.25122 Q 777.9579 311.18314 726.094 311.18314 Q 648.2982 363.047 544.5705 311.18314 Q 440.8428 259.31927 440.8428 311.18314 Q 466.77472 363.047 440.8428 363.047 L 414.91086 388.97894 L 414.91086 363.047 Q 414.91086 363.047 388.97894 363.047 L 388.97894 363.047 L 363.047 363.047 L 337.11508 363.047 L 259.31927 363.047 L 207.45543 363.047 L 207.45543 363.047 L 207.45543 363.047 L 181.5235 337.11508 L 155.59157 311.18314 L 155.59157 311.18314 L 155.59157 311.18314 L 155.59157 285.25122 L 155.59157 285.25122 L 129.65964 285.25122 L 129.65964 285.25122 L 129.65964 285.25122 L 129.65964 259.31927 L 207.45543 259.31927 Q 259.31927 259.31927 311.18314 233.38736 L 337.11508 207.45543 L 337.11508 207.45543 L 363.047 207.45543 L 363.047 207.45543 L 363.047 207.45543 L 285.25122 181.5235 Q 207.45543 155.59157 181.5235 155.59157 Q 155.59157 155.59157 155.59157 103.727715 L 129.65964 51.863857 L 51.863857 51.863857 Q 0.0 51.863857 0.0 25.931929 L 0.0 25.931929 L 207.45543 25.931929 Q 414.91086 51.863857 570.50244 51.863857 z" svg:height="3.8897893mm" draw:style-name="style-811" svg:viewBox="0.0 0.0 1374.3922 388.97894" svg:width="13.743922mm" svg:x="275.3971mm" svg:y="192.93355mm"/>
          <draw:path svg:d="M 414.91086 0.0 L 466.77472 0.0 L 466.77472 0.0 L 466.77472 0.0 L 492.70663 0.0 L 492.70663 0.0 L 492.70663 25.931929 L 518.63855 25.931929 L 518.63855 25.931929 L 518.63855 51.863857 L 570.50244 51.863857 L 596.4344 51.863857 L 622.3663 77.795784 Q 674.23016 77.795784 674.23016 51.863857 L 674.23016 25.931929 L 777.9579 77.795784 Q 855.75366 103.727715 881.6856 129.65964 Q 881.6856 155.59157 907.6175 103.727715 Q 907.6175 77.795784 933.54944 77.795784 Q 959.4814 77.795784 959.4814 129.65964 Q 959.4814 155.59157 1011.3452 181.5235 Q 1063.2091 207.45543 1037.2771 207.45543 Q 1011.3452 207.45543 1037.2771 233.38736 Q 1089.141 233.38736 1089.141 259.31927 Q 1089.141 285.25122 1115.073 285.25122 L 1141.0049 285.25122 L 1141.0049 285.25122 L 1141.0049 311.18314 L 1089.141 311.18314 L 1063.2091 311.18314 L 1063.2091 337.11508 L 1037.2771 337.11508 L 1037.2771 337.11508 L 1037.2771 363.047 L 985.41327 363.047 Q 959.4814 363.047 933.54944 440.8428 Q 907.6175 518.63855 674.23016 518.63855 Q 466.77472 570.50244 466.77472 544.5705 L 466.77472 544.5705 L 440.8428 544.5705 L 440.8428 570.50244 L 363.047 570.50244 L 311.18314 570.50244 L 311.18314 544.5705 L 311.18314 518.63855 L 311.18314 518.63855 Q 311.18314 492.70663 259.31927 440.8428 Q 207.45543 388.97894 233.38736 363.047 Q 259.31927 337.11508 285.25122 311.18314 L 311.18314 311.18314 L 311.18314 285.25122 L 311.18314 285.25122 L 285.25122 259.31927 L 285.25122 207.45543 L 155.59157 207.45543 L 0.0 207.45543 L 0.0 207.45543 L 0.0 181.5235 L 25.931929 181.5235 L 25.931929 155.59157 L 25.931929 155.59157 L 51.863857 155.59157 L 51.863857 155.59157 L 51.863857 155.59157 L 51.863857 129.65964 L 51.863857 129.65964 L 25.931929 129.65964 L 25.931929 129.65964 L 25.931929 103.727715 L 51.863857 103.727715 L 51.863857 103.727715 L 51.863857 103.727715 L 51.863857 77.795784 L 51.863857 77.795784 L 51.863857 51.863857 L 51.863857 25.931929 L 51.863857 25.931929 L 51.863857 51.863857 L 51.863857 51.863857 L 77.795784 51.863857 L 207.45543 25.931929 Q 337.11508 0.0 414.91086 0.0 z M 596.4344 155.59157 Q 596.4344 129.65964 622.3663 129.65964 Q 648.2982 129.65964 648.2982 155.59157 L 648.2982 181.5235 L 622.3663 181.5235 L 596.4344 181.5235 L 596.4344 155.59157 z" svg:height="5.7050242mm" draw:style-name="style-812" svg:viewBox="0.0 0.0 1141.0049 570.50244" svg:width="11.4100485mm" svg:x="40.453808mm" svg:y="168.0389mm"/>
          <draw:path svg:d="M 933.54944 25.931929 L 959.4814 25.931929 L 959.4814 25.931929 L 959.4814 51.863857 L 1063.2091 77.795784 Q 1192.8688 129.65964 1192.8688 103.727715 Q 1192.8688 77.795784 1296.5964 77.795784 L 1374.3922 77.795784 L 1374.3922 77.795784 Q 1374.3922 103.727715 1322.5283 103.727715 Q 1270.6646 155.59157 1270.6646 181.5235 L 1244.7325 233.38736 L 1244.7325 233.38736 L 1244.7325 259.31927 L 1270.6646 259.31927 L 1296.5964 259.31927 L 1296.5964 285.25122 L 1296.5964 285.25122 L 1374.3922 311.18314 Q 1452.188 311.18314 1452.188 388.97894 Q 1426.2561 466.77472 1400.3241 466.77472 Q 1374.3922 466.77472 1374.3922 492.70663 L 1374.3922 518.63855 L 1452.188 518.63855 L 1529.9838 518.63855 L 1529.9838 544.5705 L 1529.9838 544.5705 L 1529.9838 544.5705 L 1529.9838 570.50244 L 1529.9838 570.50244 L 1555.9158 570.50244 L 1555.9158 622.3663 L 1555.9158 648.2982 L 1374.3922 648.2982 Q 1192.8688 622.3663 1141.0049 622.3663 Q 1115.073 622.3663 1089.141 648.2982 Q 1089.141 700.16205 985.41327 674.23016 L 907.6175 674.23016 L 829.8217 674.23016 Q 752.02594 674.23016 570.50244 648.2982 L 363.047 622.3663 L 363.047 622.3663 Q 337.11508 622.3663 311.18314 596.4344 Q 285.25122 570.50244 311.18314 544.5705 Q 311.18314 518.63855 259.31927 518.63855 Q 233.38736 518.63855 233.38736 492.70663 Q 233.38736 466.77472 207.45543 466.77472 Q 181.5235 466.77472 207.45543 414.91086 Q 207.45543 363.047 207.45543 337.11508 Q 207.45543 311.18314 155.59157 285.25122 L 103.727715 259.31927 L 51.863857 233.38736 L 0.0 207.45543 L 0.0 207.45543 L 0.0 207.45543 L 0.0 207.45543 L 0.0 207.45543 L 155.59157 181.5235 Q 285.25122 155.59157 311.18314 155.59157 L 311.18314 155.59157 L 363.047 155.59157 Q 440.8428 155.59157 466.77472 129.65964 Q 466.77472 103.727715 518.63855 77.795784 Q 570.50244 77.795784 570.50244 103.727715 Q 544.5705 155.59157 648.2982 129.65964 Q 726.094 129.65964 726.094 77.795784 Q 726.094 25.931929 777.9579 0.0 Q 829.8217 0.0 855.75366 0.0 Q 881.6856 51.863857 933.54944 25.931929 z" svg:height="6.7423015mm" draw:style-name="style-813" svg:viewBox="0.0 0.0 1555.9158 674.23016" svg:width="15.559157mm" svg:x="276.953mm" svg:y="167.00162mm"/>
          <draw:path svg:d="M 363.047 0.0 L 414.91086 0.0 L 414.91086 0.0 L 414.91086 25.931929 L 414.91086 25.931929 L 414.91086 25.931929 L 388.97894 25.931929 L 388.97894 25.931929 L 388.97894 51.863857 L 414.91086 51.863857 L 414.91086 51.863857 L 414.91086 77.795784 L 466.77472 77.795784 Q 518.63855 103.727715 544.5705 129.65964 Q 596.4344 155.59157 596.4344 181.5235 L 596.4344 207.45543 L 622.3663 207.45543 L 648.2982 233.38736 L 674.23016 233.38736 L 700.16205 233.38736 L 700.16205 259.31927 L 700.16205 285.25122 L 596.4344 285.25122 L 492.70663 285.25122 L 492.70663 311.18314 L 518.63855 311.18314 L 518.63855 311.18314 L 518.63855 337.11508 L 466.77472 337.11508 Q 440.8428 337.11508 440.8428 388.97894 L 440.8428 414.91086 L 414.91086 414.91086 L 414.91086 414.91086 L 414.91086 414.91086 Q 388.97894 388.97894 259.31927 337.11508 L 155.59157 285.25122 L 77.795784 259.31927 L 0.0 259.31927 L 0.0 259.31927 L 0.0 233.38736 L 25.931929 233.38736 L 51.863857 233.38736 L 51.863857 207.45543 L 51.863857 181.5235 L 25.931929 181.5235 L 25.931929 181.5235 L 77.795784 155.59157 L 129.65964 155.59157 L 129.65964 129.65964 L 129.65964 103.727715 L 207.45543 103.727715 Q 311.18314 77.795784 311.18314 77.795784 L 311.18314 77.795784 L 311.18314 77.795784 Q 311.18314 77.795784 337.11508 25.931929 Q 337.11508 0.0 363.047 0.0 z" svg:height="4.1491084mm" draw:style-name="style-814" svg:viewBox="0.0 0.0 700.16205 414.91086" svg:width="7.001621mm" svg:x="112.54457mm" svg:y="172.44733mm"/>
          <draw:path svg:d="M 0.0 25.931929 L 0.0 0.0 L 259.31927 25.931929 Q 518.63855 25.931929 544.5705 25.931929 L 544.5705 0.0 L 570.50244 25.931929 Q 570.50244 51.863857 777.9579 77.795784 Q 985.41327 77.795784 985.41327 103.727715 L 1011.3452 103.727715 L 1011.3452 103.727715 L 1011.3452 129.65964 L 985.41327 129.65964 L 959.4814 129.65964 L 959.4814 155.59157 L 933.54944 181.5235 L 933.54944 207.45543 L 933.54944 233.38736 L 959.4814 259.31927 L 959.4814 285.25122 L 985.41327 311.18314 Q 985.41327 337.11508 933.54944 337.11508 Q 881.6856 337.11508 881.6856 363.047 Q 907.6175 388.97894 907.6175 414.91086 L 933.54944 414.91086 L 933.54944 414.91086 L 933.54944 440.8428 L 985.41327 440.8428 L 1037.2771 440.8428 L 1037.2771 466.77472 L 1037.2771 466.77472 L 1063.2091 466.77472 L 1063.2091 492.70663 L 1063.2091 492.70663 L 1089.141 492.70663 L 1089.141 544.5705 L 1089.141 570.50244 L 1037.2771 570.50244 L 1011.3452 570.50244 L 881.6856 570.50244 L 752.02594 570.50244 L 752.02594 570.50244 Q 752.02594 544.5705 726.094 544.5705 Q 700.16205 544.5705 674.23016 492.70663 Q 674.23016 440.8428 622.3663 440.8428 Q 570.50244 440.8428 518.63855 414.91086 Q 492.70663 388.97894 518.63855 388.97894 Q 570.50244 388.97894 440.8428 337.11508 Q 311.18314 285.25122 311.18314 259.31927 L 285.25122 233.38736 L 285.25122 233.38736 Q 285.25122 233.38736 285.25122 207.45543 Q 311.18314 207.45543 285.25122 181.5235 Q 259.31927 181.5235 155.59157 129.65964 Q 25.931929 77.795784 0.0 25.931929 z" svg:height="5.7050242mm" draw:style-name="style-815" svg:viewBox="0.0 0.0 1089.141 570.50244" svg:width="10.89141mm" svg:x="196.56403mm" svg:y="197.34198mm"/>
          <draw:path svg:d="M 51.863857 25.931929 L 51.863857 0.0 L 129.65964 25.931929 Q 233.38736 25.931929 233.38736 51.863857 L 259.31927 51.863857 L 363.047 77.795784 Q 492.70663 77.795784 440.8428 129.65964 Q 440.8428 181.5235 414.91086 181.5235 L 414.91086 181.5235 L 388.97894 181.5235 Q 388.97894 181.5235 311.18314 181.5235 L 233.38736 181.5235 L 181.5235 181.5235 Q 129.65964 181.5235 77.795784 155.59157 Q 25.931929 155.59157 25.931929 103.727715 L 0.0 51.863857 L 25.931929 25.931929 Q 25.931929 25.931929 51.863857 25.931929 z" svg:height="1.815235mm" draw:style-name="style-816" svg:viewBox="0.0 0.0 440.8428 181.5235" svg:width="4.4084277mm" svg:x="269.43274mm" svg:y="204.60292mm"/>
          <draw:path svg:d="M 51.863857 77.795784 L 0.0 0.0 L 103.727715 25.931929 Q 207.45543 77.795784 233.38736 77.795784 L 233.38736 77.795784 L 285.25122 77.795784 L 311.18314 77.795784 L 311.18314 25.931929 L 337.11508 0.0 L 337.11508 0.0 L 337.11508 0.0 L 337.11508 51.863857 L 337.11508 103.727715 L 363.047 103.727715 L 363.047 129.65964 L 363.047 129.65964 L 388.97894 129.65964 L 388.97894 129.65964 L 388.97894 129.65964 L 388.97894 155.59157 L 388.97894 155.59157 L 414.91086 155.59157 L 414.91086 181.5235 L 414.91086 181.5235 L 440.8428 181.5235 L 622.3663 388.97894 Q 803.8898 570.50244 829.8217 596.4344 L 829.8217 622.3663 L 829.8217 622.3663 Q 803.8898 622.3663 803.8898 648.2982 L 803.8898 674.23016 L 829.8217 674.23016 L 829.8217 700.16205 L 829.8217 700.16205 L 855.75366 700.16205 L 855.75366 700.16205 L 855.75366 700.16205 L 855.75366 726.094 L 855.75366 726.094 L 881.6856 752.02594 L 881.6856 777.9579 L 855.75366 777.9579 L 829.8217 752.02594 L 829.8217 752.02594 L 803.8898 752.02594 L 803.8898 726.094 L 803.8898 700.16205 L 777.9579 700.16205 L 777.9579 700.16205 L 777.9579 674.23016 L 752.02594 674.23016 L 752.02594 674.23016 L 752.02594 648.2982 L 752.02594 648.2982 L 752.02594 648.2982 L 726.094 648.2982 L 726.094 648.2982 L 726.094 622.3663 Q 700.16205 622.3663 674.23016 596.4344 Q 622.3663 570.50244 622.3663 544.5705 Q 596.4344 518.63855 492.70663 414.91086 Q 363.047 311.18314 337.11508 363.047 Q 337.11508 388.97894 233.38736 414.91086 L 155.59157 440.8428 L 155.59157 414.91086 L 129.65964 414.91086 L 129.65964 285.25122 Q 129.65964 181.5235 51.863857 77.795784 z" svg:height="7.7795787mm" draw:style-name="style-817" svg:viewBox="0.0 0.0 881.6856 777.9579" svg:width="8.816855mm" svg:x="64.5705mm" svg:y="72.35008mm"/>
          <draw:path svg:d="M 414.91086 0.0 L 466.77472 0.0 L 466.77472 25.931929 Q 492.70663 51.863857 674.23016 51.863857 Q 855.75366 51.863857 829.8217 77.795784 Q 829.8217 103.727715 803.8898 129.65964 Q 777.9579 155.59157 985.41327 155.59157 Q 1192.8688 155.59157 1192.8688 181.5235 L 1192.8688 181.5235 L 1192.8688 181.5235 Q 1192.8688 207.45543 1089.141 207.45543 L 985.41327 233.38736 L 985.41327 259.31927 L 985.41327 285.25122 L 1011.3452 285.25122 L 1011.3452 311.18314 L 1011.3452 311.18314 L 1037.2771 311.18314 L 1037.2771 311.18314 L 1037.2771 311.18314 L 1063.2091 337.11508 L 1089.141 363.047 L 1115.073 363.047 L 1141.0049 363.047 L 1141.0049 414.91086 L 1141.0049 440.8428 L 1296.5964 466.77472 Q 1452.188 466.77472 1452.188 440.8428 Q 1478.12 414.91086 1504.0519 440.8428 Q 1555.9158 466.77472 1555.9158 466.77472 L 1581.8477 466.77472 L 1581.8477 466.77472 L 1581.8477 466.77472 L 1581.8477 492.70663 L 1607.7795 492.70663 L 1607.7795 518.63855 L 1607.7795 518.63855 L 1581.8477 570.50244 L 1581.8477 596.4344 L 1555.9158 596.4344 L 1504.0519 622.3663 L 1504.0519 622.3663 L 1504.0519 622.3663 L 1478.12 622.3663 L 1452.188 622.3663 L 1426.2561 596.4344 Q 1400.3241 570.50244 1348.4603 570.50244 Q 1296.5964 570.50244 1270.6646 596.4344 Q 1244.7325 622.3663 1244.7325 674.23016 L 1244.7325 752.02594 L 1218.8007 752.02594 L 1192.8688 726.094 L 1192.8688 726.094 L 1192.8688 726.094 L 1166.9368 726.094 L 1166.9368 726.094 L 1141.0049 726.094 Q 1115.073 726.094 1089.141 674.23016 Q 1037.2771 622.3663 933.54944 622.3663 Q 829.8217 596.4344 829.8217 648.2982 Q 829.8217 700.16205 777.9579 700.16205 Q 700.16205 726.094 674.23016 674.23016 L 622.3663 622.3663 L 622.3663 622.3663 Q 622.3663 622.3663 596.4344 596.4344 Q 544.5705 570.50244 544.5705 518.63855 Q 570.50244 440.8428 363.047 414.91086 Q 155.59157 363.047 155.59157 388.97894 Q 155.59157 414.91086 155.59157 414.91086 L 129.65964 440.8428 L 129.65964 414.91086 L 103.727715 363.047 L 103.727715 337.11508 L 103.727715 311.18314 L 77.795784 311.18314 L 51.863857 311.18314 L 51.863857 285.25122 L 51.863857 285.25122 L 25.931929 285.25122 L 25.931929 285.25122 L 25.931929 259.31927 L 0.0 259.31927 L 0.0 259.31927 L 0.0 259.31927 L 0.0 259.31927 L 0.0 259.31927 L 0.0 233.38736 L 0.0 233.38736 L 25.931929 233.38736 L 25.931929 207.45543 L 103.727715 155.59157 Q 155.59157 103.727715 181.5235 51.863857 Q 181.5235 25.931929 233.38736 25.931929 Q 259.31927 25.931929 311.18314 51.863857 Q 363.047 51.863857 363.047 25.931929 Q 363.047 0.0 414.91086 0.0 z" svg:height="7.5202594mm" draw:style-name="style-818" svg:viewBox="0.0 0.0 1607.7795 752.02594" svg:width="16.077795mm" svg:x="295.10535mm" svg:y="156.11021mm"/>
          <draw:path svg:d="M 285.25122 25.931929 L 285.25122 0.0 L 311.18314 0.0 L 363.047 25.931929 L 466.77472 25.931929 Q 596.4344 77.795784 622.3663 77.795784 L 622.3663 77.795784 L 674.23016 77.795784 L 752.02594 77.795784 L 752.02594 103.727715 L 777.9579 103.727715 L 777.9579 103.727715 L 777.9579 129.65964 L 726.094 129.65964 L 700.16205 129.65964 L 700.16205 155.59157 L 674.23016 155.59157 L 674.23016 155.59157 L 674.23016 181.5235 L 674.23016 181.5235 L 674.23016 181.5235 L 648.2982 181.5235 L 648.2982 181.5235 L 752.02594 207.45543 L 855.75366 233.38736 L 855.75366 233.38736 L 881.6856 233.38736 L 881.6856 233.38736 L 881.6856 233.38736 L 933.54944 259.31927 L 959.4814 285.25122 L 959.4814 285.25122 L 959.4814 285.25122 L 466.77472 285.25122 L 0.0 285.25122 L 0.0 233.38736 L 0.0 207.45543 L 25.931929 207.45543 L 25.931929 181.5235 L 51.863857 181.5235 L 77.795784 181.5235 L 77.795784 155.59157 L 103.727715 155.59157 L 103.727715 129.65964 L 103.727715 103.727715 L 155.59157 77.795784 Q 207.45543 77.795784 259.31927 51.863857 L 285.25122 51.863857 L 285.25122 25.931929 z" svg:height="2.8525121mm" draw:style-name="style-819" svg:viewBox="0.0 0.0 959.4814 285.25122" svg:width="9.594813mm" svg:x="233.38736mm" svg:y="207.1961mm"/>
          <draw:path svg:d="M 1244.7325 77.795784 L 1244.7325 77.795784 L 1270.6646 103.727715 Q 1270.6646 129.65964 1296.5964 155.59157 L 1296.5964 155.59157 L 1296.5964 207.45543 Q 1296.5964 259.31927 1244.7325 259.31927 Q 1192.8688 259.31927 1192.8688 285.25122 L 1166.9368 311.18314 L 1166.9368 311.18314 L 1166.9368 311.18314 L 1166.9368 337.11508 L 1166.9368 337.11508 L 1141.0049 337.11508 L 1141.0049 363.047 L 1115.073 363.047 L 1063.2091 363.047 L 1063.2091 388.97894 L 1063.2091 388.97894 L 1089.141 388.97894 L 1089.141 414.91086 L 1141.0049 414.91086 L 1192.8688 414.91086 L 1192.8688 414.91086 Q 1192.8688 414.91086 1166.9368 440.8428 L 1141.0049 466.77472 L 1141.0049 466.77472 L 1115.073 466.77472 L 1115.073 466.77472 L 1115.073 466.77472 L 1115.073 492.70663 L 1115.073 492.70663 L 1089.141 518.63855 L 1063.2091 570.50244 L 1063.2091 570.50244 L 1063.2091 570.50244 L 1063.2091 596.4344 L 1063.2091 596.4344 L 1089.141 596.4344 L 1089.141 622.3663 L 1063.2091 622.3663 L 1037.2771 622.3663 L 1063.2091 648.2982 L 1089.141 674.23016 L 1089.141 674.23016 L 1063.2091 674.23016 L 1063.2091 674.23016 L 1063.2091 674.23016 L 1063.2091 700.16205 L 1063.2091 700.16205 L 1063.2091 726.094 L 1063.2091 726.094 L 1063.2091 726.094 L 1063.2091 726.094 L 1063.2091 752.02594 L 1063.2091 752.02594 L 1063.2091 777.9579 Q 1037.2771 777.9579 1063.2091 803.8898 L 1089.141 803.8898 L 1089.141 829.8217 L 1063.2091 855.75366 L 1063.2091 855.75366 L 1063.2091 881.6856 L 1011.3452 881.6856 Q 959.4814 881.6856 907.6175 881.6856 Q 855.75366 881.6856 752.02594 881.6856 L 674.23016 907.6175 L 648.2982 907.6175 Q 648.2982 881.6856 440.8428 881.6856 Q 233.38736 855.75366 233.38736 829.8217 L 207.45543 803.8898 L 207.45543 777.9579 Q 181.5235 752.02594 181.5235 726.094 Q 181.5235 726.094 181.5235 674.23016 Q 207.45543 596.4344 181.5235 596.4344 Q 155.59157 596.4344 155.59157 570.50244 Q 155.59157 518.63855 103.727715 518.63855 Q 51.863857 544.5705 51.863857 518.63855 Q 51.863857 466.77472 25.931929 466.77472 L 0.0 466.77472 L 0.0 440.8428 L 25.931929 440.8428 L 25.931929 414.91086 L 25.931929 414.91086 L 25.931929 414.91086 L 25.931929 414.91086 L 51.863857 388.97894 L 51.863857 363.047 L 129.65964 363.047 Q 181.5235 337.11508 181.5235 311.18314 Q 207.45543 259.31927 285.25122 233.38736 Q 337.11508 207.45543 388.97894 155.59157 Q 388.97894 103.727715 414.91086 103.727715 L 414.91086 103.727715 L 700.16205 77.795784 Q 1011.3452 51.863857 1089.141 0.0 Q 1166.9368 -25.931929 1166.9368 0.0 Q 1166.9368 51.863857 1115.073 51.863857 Q 1063.2091 51.863857 1166.9368 77.795784 Q 1244.7325 103.727715 1244.7325 77.795784 z" svg:height="9.076175mm" draw:style-name="style-820" svg:viewBox="0.0 0.0 1296.5964 907.6175" svg:width="12.965964mm" svg:x="199.93517mm" svg:y="189.30309mm"/>
          <draw:path svg:d="M 103.727715 0.0 L 103.727715 0.0 L 103.727715 0.0 Q 103.727715 0.0 155.59157 25.931929 L 181.5235 25.931929 L 181.5235 103.727715 Q 181.5235 155.59157 207.45543 155.59157 Q 259.31927 155.59157 259.31927 207.45543 L 259.31927 259.31927 L 259.31927 259.31927 Q 259.31927 259.31927 233.38736 285.25122 Q 233.38736 311.18314 129.65964 311.18314 L 25.931929 311.18314 L 25.931929 311.18314 Q 0.0 311.18314 0.0 259.31927 L 0.0 207.45543 L 0.0 103.727715 Q 0.0 25.931929 25.931929 25.931929 L 51.863857 25.931929 L 51.863857 25.931929 Q 77.795784 0.0 103.727715 0.0 z" svg:height="3.1118314mm" draw:style-name="style-821" svg:viewBox="0.0 0.0 259.31927 311.18314" svg:width="2.5931928mm" svg:x="84.01945mm" svg:y="66.90437mm"/>
          <draw:path svg:d="M 0.0 25.931929 L 25.931929 0.0 L 155.59157 0.0 Q 285.25122 25.931929 311.18314 25.931929 L 311.18314 25.931929 L 311.18314 129.65964 L 311.18314 207.45543 L 259.31927 207.45543 L 207.45543 207.45543 L 207.45543 207.45543 L 207.45543 181.5235 L 155.59157 181.5235 Q 77.795784 181.5235 25.931929 103.727715 Q -51.863857 25.931929 0.0 25.931929 z" svg:height="2.0745542mm" draw:style-name="style-822" svg:viewBox="0.0 0.0 311.18314 207.45543" svg:width="3.1118314mm" svg:x="316.88818mm" svg:y="192.1556mm"/>
          <draw:path svg:d="M 622.3663 25.931929 L 648.2982 25.931929 L 648.2982 25.931929 L 648.2982 51.863857 L 622.3663 51.863857 L 622.3663 77.795784 L 648.2982 77.795784 Q 674.23016 77.795784 674.23016 129.65964 Q 674.23016 155.59157 726.094 129.65964 Q 777.9579 129.65964 777.9579 181.5235 Q 777.9579 207.45543 803.8898 207.45543 Q 829.8217 207.45543 803.8898 285.25122 Q 803.8898 337.11508 803.8898 337.11508 Q 803.8898 363.047 829.8217 388.97894 L 829.8217 414.91086 L 829.8217 440.8428 Q 803.8898 440.8428 544.5705 440.8428 L 285.25122 414.91086 L 285.25122 414.91086 L 259.31927 414.91086 L 233.38736 414.91086 Q 233.38736 388.97894 181.5235 388.97894 L 129.65964 388.97894 L 103.727715 363.047 L 77.795784 363.047 L 77.795784 337.11508 L 77.795784 337.11508 L 51.863857 311.18314 L 25.931929 285.25122 L 25.931929 285.25122 L 25.931929 285.25122 L 25.931929 259.31927 L 25.931929 259.31927 L 0.0 259.31927 L 0.0 233.38736 L 0.0 233.38736 L 0.0 233.38736 L 51.863857 233.38736 L 103.727715 233.38736 L 103.727715 207.45543 L 77.795784 207.45543 L 77.795784 181.5235 L 77.795784 155.59157 L 181.5235 155.59157 Q 311.18314 129.65964 388.97894 129.65964 Q 440.8428 77.795784 440.8428 77.795784 L 440.8428 77.795784 L 492.70663 77.795784 Q 518.63855 77.795784 518.63855 25.931929 Q 518.63855 0.0 544.5705 0.0 Q 596.4344 25.931929 622.3663 25.931929 z" svg:height="4.4084277mm" draw:style-name="style-823" svg:viewBox="0.0 0.0 829.8217 440.8428" svg:width="8.298217mm" svg:x="193.7115mm" svg:y="193.19287mm"/>
          <draw:path svg:d="M 622.3663 0.0 L 648.2982 0.0 L 752.02594 25.931929 Q 855.75366 51.863857 829.8217 51.863857 Q 829.8217 51.863857 855.75366 77.795784 L 855.75366 77.795784 L 855.75366 103.727715 L 855.75366 129.65964 L 907.6175 129.65964 L 933.54944 155.59157 L 1141.0049 181.5235 Q 1348.4603 207.45543 1426.2561 233.38736 L 1478.12 233.38736 L 1478.12 259.31927 Q 1478.12 285.25122 1374.3922 285.25122 L 1270.6646 285.25122 L 1270.6646 311.18314 L 1270.6646 337.11508 L 1296.5964 337.11508 L 1296.5964 363.047 L 1374.3922 363.047 L 1426.2561 363.047 L 1426.2561 388.97894 L 1426.2561 414.91086 L 1374.3922 414.91086 L 1296.5964 414.91086 L 1244.7325 440.8428 L 1192.8688 466.77472 L 1218.8007 466.77472 L 1244.7325 466.77472 L 1374.3922 492.70663 Q 1504.0519 518.63855 1504.0519 518.63855 L 1504.0519 518.63855 L 1452.188 518.63855 L 1400.3241 518.63855 L 1400.3241 544.5705 L 1426.2561 570.50244 L 1426.2561 570.50244 L 1426.2561 596.4344 L 1400.3241 596.4344 L 1400.3241 622.3663 L 1374.3922 622.3663 L 1348.4603 622.3663 L 1348.4603 648.2982 L 1374.3922 648.2982 L 1374.3922 648.2982 L 1374.3922 674.23016 L 1374.3922 674.23016 L 1374.3922 674.23016 L 1374.3922 674.23016 L 1374.3922 700.16205 L 1374.3922 700.16205 L 1374.3922 726.094 L 1374.3922 726.094 L 1374.3922 726.094 L 1348.4603 726.094 L 1348.4603 726.094 L 1348.4603 752.02594 L 1374.3922 752.02594 L 1374.3922 752.02594 L 1374.3922 777.9579 L 1374.3922 777.9579 L 1374.3922 777.9579 L 1400.3241 777.9579 L 1400.3241 777.9579 L 1400.3241 803.8898 L 1426.2561 803.8898 L 1426.2561 803.8898 L 1426.2561 829.8217 L 1426.2561 829.8217 L 1426.2561 829.8217 L 1452.188 855.75366 Q 1478.12 881.6856 1478.12 881.6856 L 1504.0519 881.6856 L 1504.0519 881.6856 L 1504.0519 881.6856 L 1478.12 907.6175 L 1426.2561 907.6175 L 1426.2561 933.54944 L 1426.2561 959.4814 L 1529.9838 959.4814 L 1607.7795 959.4814 L 1607.7795 985.41327 L 1607.7795 1037.2771 L 1452.188 1037.2771 Q 1296.5964 1037.2771 1166.9368 1037.2771 Q 1063.2091 1037.2771 1063.2091 985.41327 Q 1037.2771 959.4814 933.54944 959.4814 Q 829.8217 959.4814 855.75366 1037.2771 Q 855.75366 1089.141 752.02594 1115.073 L 648.2982 1141.0049 L 648.2982 1192.8688 L 648.2982 1218.8007 L 596.4344 1218.8007 L 544.5705 1218.8007 L 466.77472 1218.8007 L 388.97894 1192.8688 L 388.97894 1192.8688 L 388.97894 1192.8688 L 414.91086 1192.8688 L 414.91086 1192.8688 L 440.8428 1166.9368 Q 466.77472 1141.0049 440.8428 1141.0049 Q 388.97894 1089.141 414.91086 1089.141 Q 440.8428 1089.141 440.8428 1037.2771 Q 440.8428 985.41327 388.97894 985.41327 L 337.11508 985.41327 L 337.11508 985.41327 Q 337.11508 959.4814 337.11508 933.54944 Q 337.11508 881.6856 311.18314 855.75366 Q 285.25122 829.8217 233.38736 752.02594 Q 181.5235 674.23016 155.59157 674.23016 L 129.65964 648.2982 L 129.65964 622.3663 Q 129.65964 570.50244 181.5235 570.50244 Q 259.31927 570.50244 233.38736 518.63855 Q 207.45543 466.77472 181.5235 466.77472 Q 155.59157 466.77472 155.59157 440.8428 Q 155.59157 414.91086 181.5235 414.91086 Q 207.45543 414.91086 129.65964 388.97894 L 51.863857 363.047 L 51.863857 337.11508 L 77.795784 311.18314 L 77.795784 285.25122 L 77.795784 259.31927 L 25.931929 259.31927 L 0.0 259.31927 L 25.931929 233.38736 L 51.863857 207.45543 L 129.65964 207.45543 L 233.38736 207.45543 L 285.25122 207.45543 Q 337.11508 207.45543 337.11508 155.59157 Q 337.11508 129.65964 466.77472 103.727715 Q 596.4344 103.727715 596.4344 51.863857 Q 596.4344 0.0 622.3663 0.0 z" svg:height="12.188006mm" draw:style-name="style-824" svg:viewBox="0.0 0.0 1607.7795 1218.8007" svg:width="16.077795mm" svg:x="253.87358mm" svg:y="162.85251mm"/>
          <draw:path svg:d="M 648.2982 25.931929 L 648.2982 0.0 L 700.16205 0.0 L 726.094 0.0 L 726.094 25.931929 L 726.094 77.795784 L 752.02594 77.795784 L 777.9579 77.795784 L 855.75366 129.65964 Q 959.4814 155.59157 1011.3452 181.5235 Q 1063.2091 181.5235 1063.2091 233.38736 Q 1063.2091 285.25122 1089.141 285.25122 Q 1115.073 311.18314 1115.073 337.11508 L 1115.073 363.047 L 1115.073 388.97894 Q 1089.141 440.8428 1063.2091 440.8428 L 1011.3452 440.8428 L 1037.2771 466.77472 L 1063.2091 492.70663 L 1115.073 492.70663 L 1141.0049 492.70663 L 1166.9368 518.63855 L 1192.8688 544.5705 L 1192.8688 544.5705 L 1166.9368 544.5705 L 1166.9368 544.5705 L 1166.9368 570.50244 L 1166.9368 570.50244 L 1166.9368 570.50244 L 1141.0049 570.50244 L 1141.0049 596.4344 L 985.41327 596.4344 Q 829.8217 596.4344 777.9579 570.50244 L 726.094 570.50244 L 726.094 544.5705 L 752.02594 544.5705 L 752.02594 544.5705 L 752.02594 544.5705 L 726.094 518.63855 Q 700.16205 492.70663 544.5705 440.8428 Q 388.97894 388.97894 285.25122 388.97894 L 181.5235 388.97894 L 103.727715 388.97894 L 25.931929 388.97894 L 25.931929 363.047 L 25.931929 363.047 L 0.0 363.047 L 0.0 337.11508 L 25.931929 337.11508 L 51.863857 337.11508 L 103.727715 311.18314 L 155.59157 285.25122 L 155.59157 285.25122 L 155.59157 285.25122 L 155.59157 259.31927 L 155.59157 233.38736 L 181.5235 233.38736 Q 207.45543 233.38736 363.047 181.5235 Q 518.63855 181.5235 492.70663 155.59157 Q 440.8428 129.65964 492.70663 129.65964 L 544.5705 129.65964 L 544.5705 103.727715 L 544.5705 103.727715 L 570.50244 103.727715 L 570.50244 77.795784 L 596.4344 77.795784 L 648.2982 77.795784 L 648.2982 25.931929 z" svg:height="5.9643435mm" draw:style-name="style-825" svg:viewBox="0.0 0.0 1192.8688 596.4344" svg:width="11.928687mm" svg:x="37.601295mm" svg:y="178.15234mm"/>
          <draw:path svg:d="M 648.2982 0.0 L 648.2982 0.0 L 726.094 0.0 L 777.9579 25.931929 L 803.8898 25.931929 L 829.8217 25.931929 L 881.6856 51.863857 L 907.6175 51.863857 L 907.6175 51.863857 Q 907.6175 77.795784 933.54944 77.795784 L 933.54944 77.795784 L 1011.3452 77.795784 Q 1089.141 103.727715 1089.141 103.727715 L 1089.141 129.65964 L 1089.141 129.65964 L 1089.141 129.65964 L 1115.073 129.65964 L 1115.073 129.65964 L 1089.141 155.59157 L 1063.2091 155.59157 L 1037.2771 155.59157 Q 1011.3452 181.5235 855.75366 155.59157 Q 726.094 155.59157 700.16205 207.45543 Q 674.23016 259.31927 518.63855 233.38736 L 337.11508 233.38736 L 337.11508 207.45543 L 311.18314 207.45543 L 311.18314 207.45543 L 311.18314 207.45543 L 259.31927 207.45543 Q 233.38736 207.45543 233.38736 233.38736 Q 207.45543 285.25122 207.45543 285.25122 L 207.45543 285.25122 L 207.45543 285.25122 L 181.5235 285.25122 L 103.727715 259.31927 L 51.863857 233.38736 L 51.863857 233.38736 L 51.863857 233.38736 L 25.931929 233.38736 L 25.931929 233.38736 L 25.931929 207.45543 L 0.0 207.45543 L 0.0 181.5235 L 0.0 129.65964 L 51.863857 129.65964 L 129.65964 129.65964 L 129.65964 103.727715 L 155.59157 103.727715 L 155.59157 103.727715 Q 155.59157 77.795784 181.5235 51.863857 L 207.45543 0.0 L 414.91086 0.0 Q 622.3663 0.0 648.2982 0.0 z" svg:height="2.8525121mm" draw:style-name="style-826" svg:viewBox="0.0 0.0 1115.073 285.25122" svg:width="11.150729mm" svg:x="113.58185mm" svg:y="170.37277mm"/>
          <draw:path svg:d="M 648.2982 25.931929 L 648.2982 25.931929 L 622.3663 103.727715 Q 622.3663 207.45543 570.50244 207.45543 L 544.5705 207.45543 L 544.5705 233.38736 Q 518.63855 233.38736 518.63855 259.31927 L 518.63855 259.31927 L 518.63855 259.31927 Q 518.63855 259.31927 492.70663 259.31927 L 492.70663 285.25122 L 492.70663 285.25122 Q 492.70663 311.18314 466.77472 311.18314 L 440.8428 311.18314 L 440.8428 285.25122 Q 466.77472 259.31927 466.77472 233.38736 Q 466.77472 207.45543 259.31927 181.5235 Q 51.863857 155.59157 0.0 129.65964 Q -51.863857 77.795784 51.863857 51.863857 L 155.59157 51.863857 L 155.59157 25.931929 L 155.59157 25.931929 L 155.59157 25.931929 Q 181.5235 0.0 207.45543 0.0 L 259.31927 0.0 L 363.047 0.0 Q 440.8428 0.0 518.63855 25.931929 Q 596.4344 51.863857 622.3663 51.863857 Q 622.3663 25.931929 648.2982 25.931929 z" svg:height="3.1118314mm" draw:style-name="style-827" svg:viewBox="0.0 0.0 648.2982 311.18314" svg:width="6.482982mm" svg:x="170.11345mm" svg:y="203.30632mm"/>
          <draw:path svg:d="M 259.31927 181.5235 L 259.31927 181.5235 L 233.38736 311.18314 Q 207.45543 440.8428 207.45543 466.77472 L 207.45543 492.70663 L 207.45543 492.70663 Q 207.45543 492.70663 181.5235 414.91086 Q 155.59157 337.11508 155.59157 363.047 Q 103.727715 414.91086 77.795784 363.047 L 51.863857 337.11508 L 51.863857 311.18314 Q 51.863857 311.18314 25.931929 311.18314 L 25.931929 311.18314 L 25.931929 311.18314 Q 0.0 285.25122 0.0 285.25122 L 0.0 259.31927 L 51.863857 259.31927 Q 129.65964 259.31927 129.65964 155.59157 Q 103.727715 77.795784 129.65964 51.863857 L 155.59157 25.931929 L 155.59157 25.931929 Q 155.59157 25.931929 181.5235 0.0 L 181.5235 0.0 L 207.45543 0.0 Q 259.31927 0.0 259.31927 77.795784 Q 259.31927 155.59157 259.31927 181.5235 z" svg:height="4.9270663mm" draw:style-name="style-828" svg:viewBox="0.0 0.0 259.31927 492.70663" svg:width="2.5931928mm" svg:x="169.07617mm" svg:y="107.358185mm"/>
          <draw:path svg:d="M 388.97894 0.0 L 388.97894 0.0 L 466.77472 0.0 Q 518.63855 0.0 518.63855 25.931929 L 518.63855 25.931929 L 492.70663 51.863857 Q 466.77472 103.727715 518.63855 207.45543 Q 518.63855 337.11508 570.50244 414.91086 Q 622.3663 466.77472 622.3663 466.77472 L 622.3663 492.70663 L 622.3663 492.70663 Q 622.3663 518.63855 622.3663 518.63855 L 648.2982 518.63855 L 648.2982 518.63855 Q 674.23016 518.63855 674.23016 518.63855 L 674.23016 544.5705 L 674.23016 570.50244 Q 674.23016 570.50244 674.23016 596.4344 L 674.23016 596.4344 L 674.23016 596.4344 Q 648.2982 570.50244 622.3663 570.50244 Q 596.4344 518.63855 570.50244 596.4344 L 570.50244 648.2982 L 570.50244 648.2982 Q 544.5705 622.3663 518.63855 596.4344 L 518.63855 570.50244 L 518.63855 570.50244 L 518.63855 544.5705 L 518.63855 518.63855 Q 518.63855 466.77472 466.77472 440.8428 L 414.91086 414.91086 L 388.97894 414.91086 L 363.047 414.91086 L 363.047 388.97894 L 363.047 388.97894 L 363.047 466.77472 Q 363.047 518.63855 363.047 544.5705 L 388.97894 544.5705 L 388.97894 544.5705 Q 388.97894 570.50244 337.11508 570.50244 L 285.25122 570.50244 L 285.25122 570.50244 L 259.31927 570.50244 L 259.31927 570.50244 L 259.31927 570.50244 L 207.45543 596.4344 L 181.5235 596.4344 L 181.5235 596.4344 L 181.5235 570.50244 L 155.59157 570.50244 L 103.727715 570.50244 L 103.727715 466.77472 Q 103.727715 363.047 77.795784 363.047 Q 77.795784 363.047 51.863857 388.97894 Q 51.863857 440.8428 25.931929 414.91086 L 0.0 363.047 L 0.0 363.047 L 0.0 363.047 L 0.0 337.11508 L 0.0 337.11508 L 25.931929 337.11508 L 25.931929 311.18314 L 25.931929 311.18314 L 25.931929 311.18314 L 51.863857 311.18314 Q 77.795784 311.18314 77.795784 259.31927 Q 103.727715 207.45543 129.65964 181.5235 Q 155.59157 155.59157 155.59157 129.65964 Q 129.65964 103.727715 155.59157 103.727715 L 181.5235 77.795784 L 207.45543 51.863857 Q 259.31927 51.863857 233.38736 25.931929 Q 233.38736 0.0 259.31927 0.0 Q 285.25122 0.0 285.25122 25.931929 Q 285.25122 51.863857 311.18314 51.863857 Q 363.047 51.863857 363.047 25.931929 Q 363.047 0.0 388.97894 0.0 z" svg:height="6.482982mm" draw:style-name="style-829" svg:viewBox="0.0 0.0 674.23016 648.2982" svg:width="6.7423015mm" svg:x="82.98217mm" svg:y="82.46353mm"/>
          <draw:path svg:d="M 259.31927 25.931929 L 233.38736 0.0 L 259.31927 0.0 L 285.25122 0.0 L 492.70663 0.0 Q 700.16205 0.0 700.16205 51.863857 Q 700.16205 103.727715 752.02594 103.727715 L 803.8898 103.727715 L 803.8898 103.727715 L 803.8898 103.727715 L 777.9579 129.65964 L 726.094 155.59157 L 777.9579 207.45543 Q 829.8217 285.25122 803.8898 311.18314 L 803.8898 337.11508 L 674.23016 388.97894 Q 518.63855 414.91086 518.63855 440.8428 L 518.63855 440.8428 L 414.91086 466.77472 Q 285.25122 466.77472 233.38736 466.77472 L 181.5235 466.77472 L 103.727715 466.77472 L 0.0 466.77472 L 25.931929 440.8428 L 51.863857 440.8428 L 77.795784 440.8428 L 103.727715 414.91086 L 129.65964 414.91086 Q 155.59157 414.91086 207.45543 388.97894 L 233.38736 363.047 L 233.38736 363.047 L 259.31927 363.047 L 259.31927 337.11508 Q 259.31927 311.18314 233.38736 285.25122 L 233.38736 259.31927 L 207.45543 259.31927 Q 155.59157 259.31927 181.5235 155.59157 Q 207.45543 77.795784 233.38736 51.863857 Q 259.31927 51.863857 259.31927 25.931929 z" svg:height="4.667747mm" draw:style-name="style-830" svg:viewBox="0.0 0.0 803.8898 466.77472" svg:width="8.0388975mm" svg:x="7.26094mm" svg:y="185.6726mm"/>
          <draw:path svg:d="M 1218.8007 25.931929 L 1218.8007 25.931929 L 1218.8007 51.863857 L 1218.8007 77.795784 L 1192.8688 103.727715 L 1166.9368 129.65964 L 1166.9368 129.65964 L 1166.9368 155.59157 L 1115.073 155.59157 L 1063.2091 155.59157 L 1063.2091 181.5235 L 1063.2091 207.45543 L 1166.9368 233.38736 Q 1296.5964 259.31927 1296.5964 285.25122 Q 1296.5964 311.18314 1270.6646 311.18314 Q 1270.6646 337.11508 1270.6646 363.047 Q 1270.6646 414.91086 1322.5283 440.8428 Q 1374.3922 466.77472 1400.3241 492.70663 L 1426.2561 492.70663 L 1426.2561 492.70663 L 1426.2561 518.63855 L 1452.188 518.63855 L 1478.12 518.63855 L 1478.12 518.63855 L 1478.12 544.5705 L 1452.188 544.5705 L 1452.188 570.50244 L 1452.188 570.50244 L 1426.2561 570.50244 L 1426.2561 570.50244 L 1426.2561 570.50244 L 1426.2561 596.4344 L 1426.2561 596.4344 L 1400.3241 596.4344 L 1400.3241 622.3663 L 1400.3241 622.3663 L 1426.2561 622.3663 L 1426.2561 648.2982 L 1426.2561 674.23016 L 1374.3922 674.23016 L 1322.5283 674.23016 L 1218.8007 700.16205 L 1089.141 700.16205 L 1089.141 700.16205 Q 1089.141 674.23016 855.75366 674.23016 Q 622.3663 622.3663 622.3663 622.3663 Q 648.2982 596.4344 311.18314 570.50244 L 0.0 570.50244 L 0.0 544.5705 L 0.0 544.5705 L 0.0 544.5705 L 0.0 518.63855 L 129.65964 518.63855 Q 233.38736 518.63855 233.38736 492.70663 Q 233.38736 466.77472 207.45543 466.77472 Q 181.5235 466.77472 181.5235 440.8428 Q 181.5235 414.91086 233.38736 388.97894 Q 285.25122 363.047 311.18314 285.25122 Q 363.047 207.45543 388.97894 181.5235 Q 440.8428 155.59157 492.70663 155.59157 L 570.50244 155.59157 L 570.50244 129.65964 L 596.4344 129.65964 L 596.4344 129.65964 L 596.4344 103.727715 L 622.3663 103.727715 L 648.2982 103.727715 L 648.2982 77.795784 L 648.2982 77.795784 L 622.3663 77.795784 L 622.3663 51.863857 L 622.3663 51.863857 L 622.3663 51.863857 L 648.2982 25.931929 Q 700.16205 0.0 829.8217 0.0 Q 959.4814 0.0 985.41327 25.931929 Q 1011.3452 51.863857 1115.073 25.931929 Q 1192.8688 0.0 1218.8007 25.931929 z" svg:height="7.001621mm" draw:style-name="style-831" svg:viewBox="0.0 0.0 1478.12 700.16205" svg:width="14.781199mm" svg:x="303.66287mm" svg:y="171.15073mm"/>
          <draw:path svg:d="M 285.25122 25.931929 L 311.18314 0.0 L 388.97894 0.0 L 440.8428 25.931929 L 492.70663 25.931929 Q 570.50244 25.931929 622.3663 0.0 L 674.23016 0.0 L 674.23016 0.0 L 674.23016 25.931929 L 648.2982 25.931929 L 596.4344 25.931929 L 596.4344 51.863857 L 596.4344 51.863857 L 622.3663 51.863857 L 622.3663 77.795784 L 622.3663 77.795784 L 648.2982 77.795784 L 648.2982 77.795784 L 648.2982 77.795784 L 700.16205 103.727715 L 726.094 129.65964 L 726.094 129.65964 L 752.02594 129.65964 L 752.02594 155.59157 Q 752.02594 181.5235 777.9579 181.5235 Q 803.8898 181.5235 881.6856 207.45543 L 959.4814 233.38736 L 1011.3452 233.38736 L 1037.2771 233.38736 L 1037.2771 259.31927 L 1063.2091 259.31927 L 1063.2091 285.25122 L 1063.2091 311.18314 L 1037.2771 311.18314 L 1037.2771 337.11508 L 959.4814 337.11508 Q 907.6175 337.11508 881.6856 363.047 Q 881.6856 388.97894 907.6175 388.97894 Q 959.4814 388.97894 959.4814 440.8428 Q 959.4814 466.77472 959.4814 492.70663 L 959.4814 518.63855 L 933.54944 518.63855 L 933.54944 544.5705 L 933.54944 544.5705 L 907.6175 544.5705 L 907.6175 570.50244 L 907.6175 596.4344 L 933.54944 622.3663 L 959.4814 648.2982 L 959.4814 648.2982 L 959.4814 674.23016 L 907.6175 674.23016 L 881.6856 648.2982 L 855.75366 648.2982 L 829.8217 648.2982 L 803.8898 648.2982 Q 777.9579 648.2982 700.16205 648.2982 L 648.2982 622.3663 L 622.3663 622.3663 L 596.4344 596.4344 L 544.5705 596.4344 Q 492.70663 596.4344 414.91086 570.50244 Q 337.11508 544.5705 181.5235 544.5705 L 25.931929 570.50244 L 25.931929 544.5705 L 25.931929 544.5705 L 0.0 544.5705 L 0.0 544.5705 L 25.931929 518.63855 L 77.795784 492.70663 L 77.795784 492.70663 L 77.795784 492.70663 L 103.727715 492.70663 L 103.727715 492.70663 L 129.65964 466.77472 Q 155.59157 466.77472 155.59157 440.8428 Q 155.59157 414.91086 129.65964 414.91086 Q 103.727715 414.91086 103.727715 388.97894 Q 103.727715 363.047 129.65964 363.047 Q 181.5235 337.11508 207.45543 285.25122 Q 233.38736 233.38736 181.5235 233.38736 L 129.65964 233.38736 L 129.65964 181.5235 L 129.65964 155.59157 L 181.5235 155.59157 L 207.45543 129.65964 L 207.45543 129.65964 L 233.38736 129.65964 L 233.38736 129.65964 L 233.38736 129.65964 L 259.31927 103.727715 Q 285.25122 77.795784 285.25122 77.795784 Q 285.25122 77.795784 285.25122 51.863857 Q 259.31927 25.931929 285.25122 25.931929 z" svg:height="6.7423015mm" draw:style-name="style-832" svg:viewBox="0.0 0.0 1063.2091 674.23016" svg:width="10.632091mm" svg:x="232.6094mm" svg:y="157.92545mm"/>
          <draw:path svg:d="M 1218.8007 155.59157 L 1244.7325 155.59157 L 1244.7325 155.59157 Q 1244.7325 155.59157 1244.7325 181.5235 L 1270.6646 181.5235 L 1270.6646 181.5235 L 1296.5964 181.5235 L 1296.5964 181.5235 L 1296.5964 207.45543 L 1322.5283 207.45543 L 1348.4603 207.45543 L 1348.4603 233.38736 L 1348.4603 259.31927 L 1374.3922 311.18314 L 1374.3922 337.11508 L 1322.5283 337.11508 L 1270.6646 363.047 L 1244.7325 363.047 L 1192.8688 363.047 L 1141.0049 363.047 Q 1115.073 363.047 1089.141 388.97894 L 1089.141 414.91086 L 1089.141 414.91086 Q 1063.2091 414.91086 1037.2771 388.97894 Q 1037.2771 363.047 881.6856 363.047 Q 700.16205 363.047 414.91086 311.18314 L 103.727715 259.31927 L 103.727715 233.38736 L 103.727715 233.38736 L 129.65964 207.45543 L 129.65964 155.59157 L 103.727715 155.59157 L 77.795784 155.59157 L 77.795784 129.65964 L 51.863857 129.65964 L 51.863857 129.65964 L 51.863857 103.727715 L 51.863857 103.727715 L 51.863857 103.727715 L 25.931929 103.727715 L 25.931929 103.727715 L 25.931929 77.795784 L 0.0 77.795784 L 0.0 77.795784 L 0.0 77.795784 L 0.0 51.863857 L 0.0 51.863857 L 0.0 51.863857 L 0.0 51.863857 L 51.863857 51.863857 L 129.65964 51.863857 L 129.65964 51.863857 L 155.59157 51.863857 L 155.59157 77.795784 Q 181.5235 103.727715 285.25122 103.727715 Q 388.97894 77.795784 414.91086 51.863857 Q 414.91086 51.863857 674.23016 51.863857 Q 933.54944 51.863857 933.54944 25.931929 Q 907.6175 0.0 933.54944 0.0 Q 985.41327 0.0 985.41327 25.931929 Q 985.41327 51.863857 1037.2771 51.863857 Q 1063.2091 51.863857 1089.141 25.931929 Q 1089.141 0.0 1141.0049 25.931929 Q 1166.9368 51.863857 1192.8688 103.727715 Q 1192.8688 155.59157 1218.8007 155.59157 z" svg:height="4.1491084mm" draw:style-name="style-833" svg:viewBox="0.0 0.0 1374.3922 414.91086" svg:width="13.743922mm" svg:x="282.65802mm" svg:y="157.14749mm"/>
          <draw:path svg:d="M 155.59157 0.0 L 181.5235 0.0 L 259.31927 25.931929 Q 311.18314 51.863857 337.11508 77.795784 Q 363.047 129.65964 363.047 129.65964 L 388.97894 129.65964 L 388.97894 129.65964 Q 388.97894 129.65964 259.31927 233.38736 Q 129.65964 285.25122 103.727715 285.25122 Q 103.727715 259.31927 51.863857 259.31927 L 25.931929 259.31927 L 0.0 259.31927 L 0.0 233.38736 L 0.0 233.38736 L 0.0 233.38736 L 0.0 181.5235 L 0.0 155.59157 L 0.0 129.65964 Q 0.0 77.795784 77.795784 51.863857 Q 155.59157 25.931929 155.59157 0.0 z" svg:height="2.8525121mm" draw:style-name="style-834" svg:viewBox="0.0 0.0 388.97894 285.25122" svg:width="3.8897893mm" svg:x="201.23177mm" svg:y="90.50243mm"/>
          <draw:path svg:d="M 388.97894 25.931929 L 440.8428 0.0 L 492.70663 0.0 L 518.63855 25.931929 L 544.5705 25.931929 Q 570.50244 25.931929 544.5705 77.795784 Q 544.5705 129.65964 596.4344 129.65964 Q 674.23016 129.65964 700.16205 129.65964 L 700.16205 129.65964 L 700.16205 129.65964 L 700.16205 129.65964 L 726.094 155.59157 L 752.02594 181.5235 L 752.02594 181.5235 L 752.02594 181.5235 L 777.9579 207.45543 L 803.8898 233.38736 L 803.8898 233.38736 L 803.8898 233.38736 L 829.8217 207.45543 L 855.75366 207.45543 L 855.75366 285.25122 L 855.75366 337.11508 L 1063.2091 337.11508 Q 1270.6646 337.11508 1374.3922 337.11508 L 1478.12 337.11508 L 1478.12 337.11508 L 1478.12 337.11508 L 1504.0519 388.97894 L 1504.0519 440.8428 L 1478.12 440.8428 Q 1452.188 440.8428 1452.188 492.70663 Q 1452.188 544.5705 1426.2561 544.5705 L 1400.3241 544.5705 L 1400.3241 570.50244 L 1374.3922 596.4344 L 1374.3922 596.4344 L 1374.3922 622.3663 L 1296.5964 622.3663 Q 1218.8007 648.2982 1270.6646 648.2982 Q 1322.5283 648.2982 1322.5283 674.23016 Q 1296.5964 700.16205 1218.8007 752.02594 Q 1166.9368 777.9579 1141.0049 777.9579 L 1141.0049 803.8898 L 1089.141 803.8898 L 1037.2771 803.8898 L 1037.2771 829.8217 L 1063.2091 829.8217 L 1063.2091 829.8217 L 1063.2091 855.75366 L 1089.141 855.75366 L 1115.073 855.75366 L 1115.073 881.6856 L 1115.073 881.6856 L 1141.0049 881.6856 L 1141.0049 907.6175 L 1141.0049 907.6175 L 1166.9368 907.6175 L 1166.9368 907.6175 L 1166.9368 907.6175 L 1166.9368 933.54944 L 1166.9368 933.54944 L 1192.8688 933.54944 L 1192.8688 959.4814 L 1270.6646 1011.3452 Q 1374.3922 1089.141 1374.3922 1115.073 L 1374.3922 1115.073 L 1322.5283 1115.073 L 1270.6646 1115.073 L 1270.6646 1141.0049 L 1270.6646 1166.9368 L 1296.5964 1322.5283 Q 1322.5283 1504.0519 1374.3922 1529.9838 Q 1426.2561 1581.8477 1426.2561 1633.7115 Q 1426.2561 1711.5073 1426.2561 1996.7585 Q 1426.2561 2307.9417 1529.9838 3189.6272 Q 1633.7115 4045.3809 1633.7115 4175.0405 L 1633.7115 4330.6323 L 1659.6434 4382.496 L 1659.6434 4408.4277 L 1633.7115 4408.4277 L 1633.7115 4382.496 L 1581.8477 4382.496 L 1555.9158 4382.496 L 1529.9838 4356.564 L 1504.0519 4330.6323 L 1478.12 4330.6323 L 1452.188 4330.6323 L 1426.2561 4330.6323 L 1400.3241 4330.6323 L 1374.3922 4330.6323 L 1374.3922 4330.6323 L 1322.5283 4304.7 Q 1296.5964 4304.7 1322.5283 4175.0405 L 1322.5283 4045.3809 L 1322.5283 4019.449 L 1322.5283 3993.517 L 1296.5964 3993.517 L 1296.5964 3967.5852 L 1296.5964 3967.5852 L 1270.6646 3967.5852 L 1270.6646 3967.5852 L 1270.6646 3967.5852 L 1270.6646 3993.517 L 1270.6646 3993.517 L 1244.7325 3993.517 L 1244.7325 4019.449 L 1218.8007 4019.449 L 1192.8688 4019.449 L 1192.8688 4045.3809 L 1166.9368 4045.3809 L 1166.9368 4045.3809 L 1166.9368 4071.3127 L 1166.9368 4071.3127 L 1166.9368 4071.3127 L 1141.0049 4071.3127 L 1141.0049 4071.3127 L 1089.141 4123.177 Q 1011.3452 4149.1084 1011.3452 4252.8364 L 1011.3452 4356.564 L 907.6175 4356.564 L 803.8898 4356.564 L 803.8898 4330.6323 Q 803.8898 4304.7 777.9579 4304.7 Q 752.02594 4278.768 752.02594 4200.9727 Q 752.02594 4123.177 752.02594 4149.1084 Q 700.16205 4175.0405 596.4344 4149.1084 Q 492.70663 4123.177 518.63855 4097.2446 L 544.5705 4071.3127 L 518.63855 4071.3127 L 518.63855 4071.3127 L 518.63855 4045.3809 L 492.70663 4045.3809 L 492.70663 4019.449 L 492.70663 3993.517 L 466.77472 3967.5852 L 466.77472 3941.653 L 440.8428 3941.653 L 388.97894 3915.7212 L 388.97894 3915.7212 L 388.97894 3915.7212 L 492.70663 3915.7212 Q 622.3663 3915.7212 648.2982 3889.7893 L 674.23016 3863.8574 L 674.23016 3863.8574 L 700.16205 3863.8574 L 700.16205 3837.9255 L 700.16205 3811.9937 L 674.23016 3786.0615 Q 648.2982 3760.1296 570.50244 3578.6062 Q 492.70663 3397.0828 492.70663 3345.2188 L 492.70663 3319.2869 L 492.70663 3293.355 Q 492.70663 3293.355 466.77472 3293.355 L 466.77472 3293.355 L 466.77472 3293.355 Q 440.8428 3267.423 440.8428 3267.423 L 440.8428 3241.4912 L 414.91086 3241.4912 Q 388.97894 3241.4912 388.97894 3215.559 L 388.97894 3215.559 L 388.97894 3215.559 Q 414.91086 3189.6272 414.91086 3189.6272 L 388.97894 3189.6272 L 388.97894 3189.6272 L 388.97894 3189.6272 L 388.97894 3137.7634 L 388.97894 3111.8315 L 363.047 3111.8315 L 363.047 3085.8994 L 363.047 3085.8994 L 337.11508 3085.8994 L 337.11508 3085.8994 L 337.11508 3085.8994 L 337.11508 3059.9675 L 337.11508 3059.9675 L 311.18314 3059.9675 Q 311.18314 3034.0356 311.18314 3008.1038 Q 337.11508 2982.1719 207.45543 2722.8525 Q 77.795784 2437.6013 51.863857 2411.6694 L 0.0 2411.6694 L 0.0 2385.7375 L 25.931929 2359.8054 L 25.931929 2359.8054 L 25.931929 2359.8054 L 25.931929 2333.8735 Q 25.931929 2333.8735 51.863857 2282.0098 Q 77.795784 2230.146 103.727715 2230.146 Q 129.65964 2230.146 129.65964 2256.078 Q 129.65964 2282.0098 155.59157 2282.0098 Q 181.5235 2256.078 181.5235 2204.2139 Q 181.5235 2126.4182 129.65964 1944.8947 Q 77.795784 1789.3031 77.795784 1737.4392 Q 77.795784 1659.6434 77.795784 1581.8477 Q 77.795784 1504.0519 103.727715 1478.12 Q 129.65964 1478.12 129.65964 1426.2561 Q 129.65964 1400.3241 103.727715 1374.3922 Q 51.863857 1374.3922 77.795784 1348.4603 L 77.795784 1322.5283 L 77.795784 1322.5283 Q 103.727715 1322.5283 103.727715 1296.5964 L 103.727715 1296.5964 L 103.727715 1270.6646 Q 129.65964 1270.6646 129.65964 985.41327 Q 129.65964 700.16205 103.727715 492.70663 L 77.795784 285.25122 L 77.795784 233.38736 Q 77.795784 155.59157 207.45543 129.65964 Q 311.18314 129.65964 311.18314 77.795784 Q 337.11508 51.863857 388.97894 25.931929 z M 777.9579 700.16205 L 777.9579 777.9579 L 752.02594 777.9579 Q 726.094 752.02594 700.16205 596.4344 Q 674.23016 440.8428 752.02594 440.8428 Q 803.8898 440.8428 803.8898 544.5705 Q 803.8898 648.2982 777.9579 700.16205 z" svg:height="44.08428mm" draw:style-name="style-835" svg:viewBox="0.0 0.0 1659.6434 4408.4277" svg:width="16.596434mm" svg:x="55.23501mm" svg:y="126.28849mm"/>
          <draw:path svg:d="M 311.18314 25.931929 L 311.18314 0.0 L 337.11508 0.0 Q 363.047 0.0 337.11508 77.795784 Q 337.11508 129.65964 363.047 129.65964 Q 388.97894 129.65964 388.97894 155.59157 L 388.97894 181.5235 L 337.11508 181.5235 Q 259.31927 181.5235 259.31927 259.31927 Q 285.25122 337.11508 311.18314 414.91086 Q 337.11508 492.70663 363.047 492.70663 Q 363.047 492.70663 388.97894 518.63855 L 414.91086 518.63855 L 440.8428 648.2982 Q 440.8428 752.02594 440.8428 752.02594 L 440.8428 752.02594 L 440.8428 752.02594 Q 440.8428 726.094 414.91086 726.094 L 414.91086 726.094 L 414.91086 726.094 Q 414.91086 700.16205 388.97894 700.16205 Q 363.047 700.16205 337.11508 622.3663 L 337.11508 544.5705 L 285.25122 544.5705 Q 259.31927 544.5705 233.38736 518.63855 Q 207.45543 518.63855 233.38736 570.50244 Q 233.38736 622.3663 207.45543 622.3663 Q 181.5235 622.3663 181.5235 596.4344 Q 155.59157 544.5705 103.727715 570.50244 L 51.863857 596.4344 L 51.863857 596.4344 L 51.863857 596.4344 L 51.863857 596.4344 L 25.931929 596.4344 L 25.931929 492.70663 Q 25.931929 414.91086 0.0 388.97894 Q 0.0 363.047 25.931929 337.11508 Q 77.795784 337.11508 103.727715 285.25122 L 155.59157 259.31927 L 155.59157 233.38736 Q 155.59157 181.5235 103.727715 181.5235 L 51.863857 207.45543 L 51.863857 181.5235 L 51.863857 155.59157 L 155.59157 129.65964 Q 259.31927 129.65964 285.25122 103.727715 Q 285.25122 77.795784 311.18314 25.931929 z" svg:height="7.5202594mm" draw:style-name="style-836" svg:viewBox="0.0 0.0 440.8428 752.02594" svg:width="4.4084277mm" svg:x="86.353325mm" svg:y="95.17018mm"/>
          <draw:path svg:d="M 207.45543 25.931929 L 207.45543 0.0 L 207.45543 0.0 L 233.38736 0.0 L 233.38736 0.0 L 233.38736 25.931929 L 259.31927 25.931929 L 285.25122 25.931929 L 285.25122 51.863857 L 311.18314 51.863857 L 311.18314 51.863857 L 311.18314 77.795784 L 363.047 77.795784 L 414.91086 77.795784 L 777.9579 103.727715 Q 1166.9368 129.65964 1192.8688 129.65964 L 1218.8007 129.65964 L 1296.5964 181.5235 Q 1348.4603 233.38736 1374.3922 259.31927 Q 1374.3922 285.25122 1400.3241 285.25122 L 1426.2561 285.25122 L 1426.2561 311.18314 L 1452.188 337.11508 L 1452.188 337.11508 L 1452.188 363.047 L 1452.188 363.047 L 1452.188 388.97894 L 1322.5283 388.97894 Q 1192.8688 388.97894 1141.0049 414.91086 Q 1063.2091 440.8428 1063.2091 466.77472 Q 1063.2091 492.70663 1011.3452 492.70663 L 959.4814 518.63855 L 855.75366 518.63855 Q 752.02594 518.63855 752.02594 492.70663 Q 752.02594 440.8428 674.23016 414.91086 Q 570.50244 388.97894 518.63855 363.047 Q 466.77472 337.11508 466.77472 337.11508 Q 440.8428 363.047 414.91086 363.047 Q 388.97894 363.047 363.047 285.25122 Q 363.047 233.38736 311.18314 233.38736 Q 259.31927 207.45543 259.31927 233.38736 Q 259.31927 285.25122 207.45543 285.25122 L 129.65964 285.25122 L 129.65964 259.31927 L 103.727715 259.31927 L 103.727715 233.38736 L 103.727715 207.45543 L 51.863857 207.45543 L 0.0 181.5235 L 0.0 181.5235 L 0.0 181.5235 L 0.0 181.5235 L 0.0 181.5235 L 0.0 155.59157 L 0.0 155.59157 L 25.931929 155.59157 L 25.931929 129.65964 L 51.863857 129.65964 L 77.795784 129.65964 L 155.59157 103.727715 Q 233.38736 103.727715 233.38736 77.795784 Q 207.45543 51.863857 207.45543 25.931929 z" svg:height="5.1863856mm" draw:style-name="style-837" svg:viewBox="0.0 0.0 1452.188 518.63855" svg:width="14.52188mm" svg:x="198.63858mm" svg:y="166.22366mm"/>
          <draw:path svg:d="M 311.18314 51.863857 L 466.77472 0.0 L 492.70663 0.0 L 518.63855 0.0 L 518.63855 25.931929 L 544.5705 25.931929 L 596.4344 51.863857 Q 648.2982 51.863857 648.2982 77.795784 Q 674.23016 103.727715 674.23016 103.727715 L 674.23016 129.65964 L 674.23016 129.65964 L 674.23016 155.59157 L 752.02594 181.5235 Q 829.8217 207.45543 829.8217 233.38736 Q 829.8217 259.31927 777.9579 259.31927 Q 752.02594 259.31927 752.02594 285.25122 L 752.02594 285.25122 L 700.16205 285.25122 Q 648.2982 259.31927 622.3663 259.31927 Q 622.3663 259.31927 466.77472 233.38736 Q 337.11508 207.45543 181.5235 233.38736 L 25.931929 259.31927 L 25.931929 259.31927 L 51.863857 233.38736 L 51.863857 233.38736 L 51.863857 207.45543 L 51.863857 207.45543 L 51.863857 207.45543 L 51.863857 207.45543 L 51.863857 181.5235 L 77.795784 155.59157 L 77.795784 129.65964 L 51.863857 129.65964 L 0.0 103.727715 L 0.0 103.727715 L 0.0 103.727715 L 25.931929 103.727715 L 25.931929 103.727715 L 103.727715 77.795784 Q 155.59157 51.863857 311.18314 51.863857 z" svg:height="2.8525121mm" draw:style-name="style-838" svg:viewBox="0.0 0.0 829.8217 285.25122" svg:width="8.298217mm" svg:x="10.372771mm" svg:y="178.41167mm"/>
          <draw:path svg:d="M 103.727715 0.0 L 103.727715 0.0 L 285.25122 0.0 Q 492.70663 0.0 518.63855 0.0 L 544.5705 0.0 L 700.16205 25.931929 Q 855.75366 51.863857 855.75366 77.795784 Q 855.75366 103.727715 907.6175 103.727715 L 933.54944 103.727715 L 881.6856 155.59157 Q 855.75366 207.45543 855.75366 233.38736 Q 855.75366 259.31927 803.8898 259.31927 L 777.9579 259.31927 L 752.02594 285.25122 L 726.094 311.18314 L 726.094 311.18314 L 700.16205 311.18314 L 700.16205 311.18314 L 700.16205 311.18314 L 700.16205 285.25122 L 700.16205 285.25122 L 674.23016 285.25122 L 674.23016 285.25122 L 622.3663 285.25122 Q 570.50244 311.18314 285.25122 285.25122 L 25.931929 285.25122 L 25.931929 285.25122 Q 25.931929 259.31927 77.795784 259.31927 Q 129.65964 259.31927 103.727715 233.38736 Q 77.795784 233.38736 25.931929 155.59157 L 0.0 51.863857 L 51.863857 25.931929 Q 77.795784 0.0 103.727715 0.0 z" svg:height="3.1118314mm" draw:style-name="style-839" svg:viewBox="0.0 0.0 933.54944 311.18314" svg:width="9.335494mm" svg:x="187.48784mm" svg:y="185.15398mm"/>
          <draw:path svg:d="M 51.863857 25.931929 L 103.727715 0.0 L 155.59157 0.0 Q 207.45543 0.0 207.45543 25.931929 L 233.38736 25.931929 L 233.38736 25.931929 L 233.38736 51.863857 L 259.31927 51.863857 L 311.18314 51.863857 L 440.8428 51.863857 Q 570.50244 51.863857 570.50244 77.795784 Q 570.50244 103.727715 622.3663 103.727715 Q 648.2982 103.727715 648.2982 129.65964 Q 648.2982 155.59157 674.23016 155.59157 L 700.16205 155.59157 L 700.16205 155.59157 L 700.16205 181.5235 L 700.16205 207.45543 Q 700.16205 233.38736 777.9579 259.31927 Q 829.8217 259.31927 829.8217 285.25122 Q 803.8898 311.18314 726.094 311.18314 L 648.2982 311.18314 L 648.2982 337.11508 L 674.23016 337.11508 L 674.23016 337.11508 L 674.23016 363.047 L 700.16205 363.047 Q 726.094 388.97894 700.16205 388.97894 L 700.16205 414.91086 L 700.16205 414.91086 L 674.23016 414.91086 L 674.23016 466.77472 L 674.23016 492.70663 L 648.2982 492.70663 L 648.2982 518.63855 L 648.2982 518.63855 L 674.23016 518.63855 L 674.23016 518.63855 L 674.23016 544.5705 L 674.23016 570.50244 L 674.23016 596.4344 L 648.2982 596.4344 L 622.3663 596.4344 L 596.4344 596.4344 Q 570.50244 570.50244 388.97894 596.4344 Q 207.45543 622.3663 129.65964 570.50244 L 51.863857 544.5705 L 51.863857 518.63855 L 51.863857 518.63855 L 25.931929 518.63855 L 25.931929 518.63855 L 51.863857 492.70663 Q 103.727715 466.77472 103.727715 466.77472 Q 103.727715 440.8428 103.727715 388.97894 Q 103.727715 363.047 103.727715 311.18314 Q 103.727715 311.18314 103.727715 259.31927 Q 103.727715 207.45543 155.59157 181.5235 Q 181.5235 155.59157 103.727715 129.65964 Q 0.0 103.727715 0.0 77.795784 Q 0.0 51.863857 51.863857 25.931929 z" svg:height="5.9643435mm" draw:style-name="style-840" svg:viewBox="0.0 0.0 829.8217 596.4344" svg:width="8.298217mm" svg:x="60.680714mm" svg:y="200.71313mm"/>
          <draw:path svg:d="M 570.50244 0.0 L 570.50244 0.0 L 622.3663 0.0 Q 700.16205 0.0 700.16205 25.931929 Q 700.16205 51.863857 726.094 51.863857 Q 752.02594 51.863857 752.02594 25.931929 Q 752.02594 0.0 829.8217 0.0 Q 881.6856 0.0 881.6856 25.931929 L 881.6856 25.931929 L 881.6856 51.863857 Q 881.6856 77.795784 881.6856 77.795784 L 881.6856 77.795784 L 933.54944 103.727715 Q 985.41327 129.65964 985.41327 155.59157 Q 985.41327 181.5235 1011.3452 181.5235 Q 1037.2771 181.5235 1037.2771 233.38736 Q 1037.2771 285.25122 1011.3452 311.18314 Q 985.41327 311.18314 959.4814 311.18314 L 959.4814 311.18314 L 1089.141 337.11508 Q 1192.8688 337.11508 1192.8688 363.047 Q 1192.8688 388.97894 1141.0049 388.97894 Q 1115.073 414.91086 1141.0049 414.91086 Q 1166.9368 414.91086 1166.9368 440.8428 Q 1166.9368 466.77472 1244.7325 492.70663 Q 1296.5964 518.63855 1348.4603 518.63855 L 1374.3922 518.63855 L 1374.3922 544.5705 L 1400.3241 544.5705 L 1400.3241 544.5705 L 1400.3241 570.50244 L 1374.3922 570.50244 L 1348.4603 570.50244 L 1400.3241 596.4344 L 1426.2561 596.4344 L 1426.2561 622.3663 L 1400.3241 674.23016 L 1400.3241 674.23016 L 1400.3241 674.23016 L 1400.3241 700.16205 L 1400.3241 700.16205 L 1296.5964 700.16205 Q 1218.8007 726.094 1089.141 726.094 L 985.41327 726.094 L 933.54944 752.02594 L 855.75366 752.02594 L 855.75366 752.02594 Q 855.75366 726.094 726.094 726.094 Q 596.4344 726.094 648.2982 674.23016 Q 700.16205 674.23016 674.23016 648.2982 Q 674.23016 622.3663 414.91086 622.3663 L 129.65964 622.3663 L 103.727715 648.2982 L 77.795784 648.2982 L 77.795784 622.3663 L 51.863857 622.3663 L 51.863857 596.4344 L 51.863857 570.50244 L 103.727715 570.50244 L 129.65964 570.50244 L 155.59157 544.5705 L 181.5235 518.63855 L 181.5235 518.63855 L 155.59157 518.63855 L 155.59157 518.63855 Q 155.59157 518.63855 103.727715 492.70663 L 25.931929 466.77472 L 25.931929 466.77472 L 0.0 466.77472 L 0.0 440.8428 L 0.0 414.91086 L 25.931929 414.91086 Q 51.863857 388.97894 51.863857 363.047 L 51.863857 363.047 L 51.863857 363.047 L 51.863857 363.047 L 103.727715 311.18314 Q 155.59157 285.25122 155.59157 259.31927 Q 155.59157 259.31927 181.5235 233.38736 L 207.45543 233.38736 L 311.18314 233.38736 L 388.97894 207.45543 L 440.8428 207.45543 Q 492.70663 207.45543 544.5705 207.45543 L 596.4344 207.45543 L 596.4344 181.5235 Q 570.50244 155.59157 570.50244 155.59157 Q 570.50244 155.59157 544.5705 77.795784 L 518.63855 25.931929 L 544.5705 25.931929 L 544.5705 0.0 L 544.5705 0.0 L 570.50244 0.0 L 570.50244 0.0 z" svg:height="7.5202594mm" draw:style-name="style-841" svg:viewBox="0.0 0.0 1426.2561 752.02594" svg:width="14.262561mm" svg:x="297.1799mm" svg:y="146.77472mm"/>
          <draw:path svg:d="M 25.931929 77.795784 L 0.0 0.0 L 129.65964 0.0 L 233.38736 0.0 L 233.38736 0.0 Q 233.38736 25.931929 233.38736 25.931929 L 259.31927 25.931929 L 259.31927 25.931929 Q 285.25122 51.863857 285.25122 77.795784 L 285.25122 129.65964 L 259.31927 181.5235 Q 259.31927 233.38736 233.38736 233.38736 L 233.38736 233.38736 L 233.38736 233.38736 Q 207.45543 233.38736 207.45543 181.5235 L 181.5235 155.59157 L 207.45543 155.59157 L 207.45543 129.65964 L 129.65964 129.65964 Q 51.863857 129.65964 25.931929 77.795784 z" svg:height="2.3338735mm" draw:style-name="style-842" svg:viewBox="0.0 0.0 285.25122 233.38736" svg:width="2.8525121mm" svg:x="116.952995mm" svg:y="134.06807mm"/>
          <draw:path svg:d="M 1037.2771 25.931929 L 1244.7325 25.931929 L 1244.7325 25.931929 L 1244.7325 51.863857 L 1218.8007 51.863857 L 1166.9368 77.795784 L 1166.9368 77.795784 L 1166.9368 77.795784 L 1141.0049 77.795784 L 1141.0049 77.795784 L 1166.9368 103.727715 L 1192.8688 129.65964 L 1192.8688 129.65964 L 1166.9368 129.65964 L 1166.9368 129.65964 L 1166.9368 129.65964 L 1166.9368 155.59157 L 1166.9368 155.59157 L 1141.0049 155.59157 L 1141.0049 181.5235 L 1115.073 181.5235 L 1063.2091 181.5235 L 1063.2091 207.45543 L 1063.2091 207.45543 L 1089.141 207.45543 L 1089.141 233.38736 L 1115.073 233.38736 L 1166.9368 233.38736 L 1192.8688 259.31927 Q 1218.8007 259.31927 1218.8007 285.25122 Q 1218.8007 337.11508 1270.6646 337.11508 L 1348.4603 337.11508 L 1348.4603 337.11508 Q 1348.4603 337.11508 1244.7325 363.047 Q 1141.0049 388.97894 1141.0049 414.91086 L 1141.0049 440.8428 L 1166.9368 440.8428 L 1192.8688 440.8428 L 1218.8007 466.77472 L 1244.7325 492.70663 L 1296.5964 492.70663 Q 1322.5283 518.63855 1348.4603 544.5705 Q 1348.4603 570.50244 1322.5283 570.50244 Q 1296.5964 570.50244 1270.6646 622.3663 Q 1270.6646 674.23016 1244.7325 674.23016 L 1244.7325 700.16205 L 1322.5283 700.16205 Q 1426.2561 726.094 1426.2561 752.02594 L 1426.2561 752.02594 L 1400.3241 752.02594 L 1374.3922 752.02594 L 1374.3922 726.094 L 1374.3922 726.094 L 1348.4603 726.094 L 1348.4603 726.094 L 1322.5283 726.094 Q 1322.5283 752.02594 1296.5964 752.02594 Q 1270.6646 803.8898 1089.141 777.9579 Q 907.6175 752.02594 881.6856 803.8898 Q 855.75366 855.75366 752.02594 907.6175 L 674.23016 933.54944 L 596.4344 933.54944 Q 518.63855 933.54944 518.63855 907.6175 Q 544.5705 855.75366 466.77472 855.75366 Q 414.91086 829.8217 414.91086 803.8898 Q 388.97894 777.9579 233.38736 777.9579 L 51.863857 777.9579 L 51.863857 752.02594 L 77.795784 726.094 L 77.795784 700.16205 Q 77.795784 700.16205 77.795784 596.4344 L 77.795784 492.70663 L 103.727715 492.70663 L 103.727715 492.70663 L 103.727715 518.63855 L 129.65964 518.63855 L 129.65964 492.70663 L 129.65964 466.77472 L 77.795784 466.77472 Q 51.863857 466.77472 51.863857 492.70663 L 51.863857 518.63855 L 25.931929 518.63855 L 0.0 518.63855 L 0.0 492.70663 L 0.0 440.8428 L 25.931929 440.8428 L 77.795784 440.8428 L 77.795784 414.91086 Q 77.795784 414.91086 103.727715 337.11508 Q 129.65964 233.38736 103.727715 207.45543 L 77.795784 181.5235 L 77.795784 181.5235 L 77.795784 181.5235 L 77.795784 181.5235 L 77.795784 181.5235 L 103.727715 155.59157 L 129.65964 155.59157 L 129.65964 181.5235 Q 155.59157 233.38736 259.31927 181.5235 Q 363.047 155.59157 363.047 129.65964 Q 363.047 103.727715 492.70663 77.795784 Q 622.3663 77.795784 622.3663 51.863857 Q 648.2982 51.863857 648.2982 25.931929 L 648.2982 25.931929 L 700.16205 25.931929 Q 752.02594 51.863857 777.9579 25.931929 Q 777.9579 0.0 803.8898 0.0 Q 829.8217 25.931929 1037.2771 25.931929 z" svg:height="9.335494mm" draw:style-name="style-843" svg:viewBox="0.0 0.0 1426.2561 933.54944" svg:width="14.262561mm" svg:x="205.6402mm" svg:y="177.63371mm"/>
          <draw:path svg:d="M 440.8428 0.0 L 440.8428 0.0 L 466.77472 0.0 L 492.70663 25.931929 L 596.4344 25.931929 Q 674.23016 25.931929 726.094 51.863857 Q 752.02594 77.795784 803.8898 77.795784 L 855.75366 77.795784 L 829.8217 77.795784 Q 803.8898 103.727715 855.75366 181.5235 Q 881.6856 233.38736 907.6175 233.38736 L 907.6175 259.31927 L 829.8217 259.31927 Q 777.9579 259.31927 777.9579 285.25122 Q 777.9579 311.18314 622.3663 337.11508 L 440.8428 363.047 L 440.8428 388.97894 L 466.77472 414.91086 L 466.77472 440.8428 L 466.77472 466.77472 L 414.91086 466.77472 L 388.97894 466.77472 L 388.97894 466.77472 L 388.97894 440.8428 L 363.047 440.8428 L 337.11508 440.8428 L 337.11508 414.91086 Q 363.047 388.97894 337.11508 337.11508 Q 311.18314 285.25122 155.59157 233.38736 L 25.931929 233.38736 L 25.931929 207.45543 L 0.0 207.45543 L 0.0 207.45543 L 0.0 207.45543 L 0.0 181.5235 L 0.0 155.59157 L 51.863857 155.59157 L 103.727715 129.65964 L 103.727715 129.65964 L 103.727715 129.65964 L 103.727715 129.65964 L 103.727715 129.65964 L 207.45543 103.727715 Q 311.18314 77.795784 363.047 77.795784 L 414.91086 77.795784 L 440.8428 51.863857 L 466.77472 25.931929 L 466.77472 25.931929 L 466.77472 25.931929 L 440.8428 25.931929 Q 440.8428 25.931929 440.8428 0.0 z" svg:height="4.667747mm" draw:style-name="style-844" svg:viewBox="0.0 0.0 907.6175 466.77472" svg:width="9.076175mm" svg:x="182.04214mm" svg:y="169.3355mm"/>
          <draw:path svg:d="M 1166.9368 103.727715 L 1192.8688 103.727715 L 1192.8688 103.727715 L 1192.8688 103.727715 L 1166.9368 129.65964 L 1166.9368 129.65964 L 1115.073 155.59157 Q 1063.2091 181.5235 985.41327 207.45543 Q 933.54944 233.38736 933.54944 259.31927 Q 933.54944 285.25122 907.6175 285.25122 L 855.75366 285.25122 L 752.02594 285.25122 Q 648.2982 259.31927 544.5705 259.31927 Q 466.77472 207.45543 285.25122 233.38736 L 129.65964 259.31927 L 129.65964 259.31927 Q 129.65964 259.31927 155.59157 233.38736 Q 181.5235 207.45543 155.59157 207.45543 Q 129.65964 207.45543 129.65964 181.5235 L 129.65964 155.59157 L 77.795784 155.59157 L 51.863857 155.59157 L 51.863857 129.65964 L 25.931929 129.65964 L 25.931929 129.65964 L 25.931929 103.727715 L 25.931929 103.727715 L 25.931929 103.727715 L 0.0 103.727715 L 0.0 103.727715 L 0.0 77.795784 L 0.0 77.795784 L 77.795784 77.795784 L 129.65964 77.795784 L 129.65964 77.795784 L 155.59157 51.863857 L 155.59157 51.863857 L 181.5235 51.863857 L 181.5235 51.863857 L 181.5235 51.863857 L 363.047 0.0 Q 544.5705 0.0 803.8898 25.931929 Q 1063.2091 51.863857 1115.073 77.795784 Q 1141.0049 103.727715 1166.9368 103.727715 z" svg:height="2.8525121mm" draw:style-name="style-845" svg:viewBox="0.0 0.0 1192.8688 285.25122" svg:width="11.928687mm" svg:x="40.19449mm" svg:y="193.4522mm"/>
          <draw:path svg:d="M 414.91086 0.0 L 440.8428 0.0 L 440.8428 0.0 L 466.77472 0.0 L 466.77472 25.931929 L 466.77472 51.863857 L 492.70663 51.863857 L 492.70663 51.863857 L 518.63855 77.795784 L 544.5705 77.795784 L 544.5705 103.727715 L 570.50244 129.65964 L 570.50244 129.65964 L 570.50244 155.59157 L 596.4344 129.65964 Q 622.3663 129.65964 596.4344 103.727715 Q 570.50244 77.795784 596.4344 51.863857 Q 622.3663 51.863857 622.3663 77.795784 Q 622.3663 103.727715 700.16205 103.727715 Q 777.9579 77.795784 777.9579 103.727715 Q 777.9579 129.65964 985.41327 181.5235 Q 1166.9368 259.31927 1141.0049 259.31927 Q 1141.0049 259.31927 1141.0049 285.25122 L 1166.9368 285.25122 L 1166.9368 285.25122 Q 1166.9368 311.18314 1063.2091 337.11508 L 933.54944 363.047 L 959.4814 363.047 Q 959.4814 363.047 1192.8688 363.047 L 1426.2561 363.047 L 1478.12 363.047 L 1529.9838 363.047 L 1529.9838 363.047 Q 1504.0519 388.97894 1426.2561 414.91086 Q 1348.4603 466.77472 1244.7325 466.77472 L 1166.9368 466.77472 L 1141.0049 492.70663 Q 1115.073 492.70663 1115.073 518.63855 Q 1115.073 544.5705 1089.141 518.63855 L 1037.2771 518.63855 L 1037.2771 570.50244 L 1037.2771 648.2982 L 985.41327 648.2982 L 959.4814 648.2982 L 959.4814 674.23016 L 959.4814 700.16205 L 933.54944 700.16205 L 933.54944 726.094 L 933.54944 726.094 L 933.54944 726.094 L 907.6175 726.094 L 907.6175 726.094 L 881.6856 700.16205 L 829.8217 674.23016 L 829.8217 674.23016 L 829.8217 674.23016 L 803.8898 674.23016 L 803.8898 674.23016 L 803.8898 648.2982 L 777.9579 622.3663 L 829.8217 596.4344 Q 881.6856 570.50244 907.6175 570.50244 L 907.6175 570.50244 L 881.6856 544.5705 L 855.75366 518.63855 L 803.8898 518.63855 Q 752.02594 518.63855 648.2982 440.8428 Q 544.5705 363.047 518.63855 388.97894 Q 492.70663 414.91086 466.77472 388.97894 Q 414.91086 363.047 311.18314 388.97894 Q 233.38736 414.91086 233.38736 388.97894 Q 233.38736 363.047 103.727715 363.047 L 0.0 363.047 L 0.0 363.047 L 0.0 363.047 L 51.863857 337.11508 L 129.65964 337.11508 L 129.65964 311.18314 L 129.65964 259.31927 L 155.59157 259.31927 L 181.5235 259.31927 L 103.727715 233.38736 L 25.931929 207.45543 L 25.931929 207.45543 L 25.931929 207.45543 L 25.931929 207.45543 L 25.931929 207.45543 L 51.863857 207.45543 L 77.795784 207.45543 L 259.31927 181.5235 Q 414.91086 155.59157 388.97894 103.727715 Q 363.047 25.931929 388.97894 25.931929 Q 388.97894 0.0 414.91086 0.0 z" svg:height="7.26094mm" draw:style-name="style-846" svg:viewBox="0.0 0.0 1529.9838 726.094" svg:width="15.299838mm" svg:x="238.57375mm" svg:y="166.48299mm"/>
          <draw:path svg:d="M 259.31927 0.0 L 259.31927 0.0 L 259.31927 103.727715 L 259.31927 233.38736 L 233.38736 233.38736 Q 207.45543 207.45543 155.59157 207.45543 Q 77.795784 207.45543 51.863857 233.38736 L 51.863857 259.31927 L 51.863857 259.31927 Q 25.931929 259.31927 0.0 207.45543 L 0.0 181.5235 L 0.0 181.5235 Q 0.0 181.5235 25.931929 103.727715 L 25.931929 51.863857 L 103.727715 51.863857 Q 181.5235 51.863857 207.45543 25.931929 Q 233.38736 0.0 259.31927 0.0 z" svg:height="2.5931928mm" draw:style-name="style-847" svg:viewBox="0.0 0.0 259.31927 259.31927" svg:width="2.5931928mm" svg:x="78.83306mm" svg:y="78.83306mm"/>
          <draw:path svg:d="M 1037.2771 0.0 L 1555.9158 0.0 L 1529.9838 25.931929 Q 1504.0519 25.931929 1504.0519 77.795784 Q 1504.0519 129.65964 1400.3241 155.59157 Q 1296.5964 181.5235 1270.6646 337.11508 Q 1244.7325 492.70663 1141.0049 492.70663 Q 1037.2771 518.63855 1011.3452 596.4344 Q 985.41327 700.16205 959.4814 700.16205 Q 933.54944 674.23016 907.6175 726.094 Q 907.6175 803.8898 855.75366 803.8898 Q 829.8217 829.8217 803.8898 855.75366 Q 803.8898 881.6856 726.094 881.6856 L 674.23016 881.6856 L 674.23016 855.75366 L 674.23016 855.75366 L 700.16205 829.8217 L 700.16205 803.8898 L 726.094 803.8898 Q 752.02594 803.8898 752.02594 752.02594 Q 752.02594 700.16205 777.9579 700.16205 L 803.8898 700.16205 L 803.8898 648.2982 L 777.9579 596.4344 L 777.9579 596.4344 L 777.9579 596.4344 L 674.23016 596.4344 Q 570.50244 596.4344 363.047 596.4344 L 155.59157 596.4344 L 155.59157 544.5705 L 155.59157 466.77472 L 129.65964 466.77472 L 103.727715 492.70663 L 103.727715 492.70663 L 103.727715 492.70663 L 77.795784 466.77472 L 51.863857 440.8428 L 51.863857 440.8428 L 51.863857 440.8428 L 25.931929 414.91086 L 0.0 388.97894 L 0.0 388.97894 L 0.0 388.97894 L 103.727715 388.97894 Q 207.45543 388.97894 207.45543 285.25122 L 233.38736 207.45543 L 233.38736 207.45543 L 259.31927 207.45543 L 259.31927 181.5235 L 259.31927 129.65964 L 259.31927 77.795784 Q 259.31927 25.931929 388.97894 25.931929 Q 518.63855 25.931929 1037.2771 0.0 z" svg:height="8.816855mm" draw:style-name="style-848" svg:viewBox="0.0 0.0 1555.9158 881.6856" svg:width="15.559157mm" svg:x="62.23663mm" svg:y="123.6953mm"/>
          <draw:path svg:d="M 155.59157 25.931929 L 181.5235 0.0 L 311.18314 0.0 Q 466.77472 0.0 466.77472 51.863857 Q 466.77472 77.795784 492.70663 77.795784 L 518.63855 77.795784 L 440.8428 103.727715 Q 363.047 155.59157 311.18314 155.59157 Q 285.25122 155.59157 233.38736 181.5235 L 181.5235 181.5235 L 181.5235 155.59157 Q 181.5235 129.65964 155.59157 129.65964 Q 129.65964 129.65964 129.65964 155.59157 Q 129.65964 181.5235 103.727715 155.59157 L 51.863857 155.59157 L 51.863857 155.59157 L 51.863857 155.59157 L 25.931929 129.65964 Q 0.0 129.65964 0.0 103.727715 Q 0.0 77.795784 51.863857 77.795784 Q 129.65964 51.863857 155.59157 25.931929 z" svg:height="1.815235mm" draw:style-name="style-849" svg:viewBox="0.0 0.0 518.63855 181.5235" svg:width="5.1863856mm" svg:x="26.450567mm" svg:y="177.89304mm"/>
          <draw:path svg:d="M 855.75366 0.0 L 907.6175 0.0 L 959.4814 0.0 L 1037.2771 0.0 L 1037.2771 25.931929 L 1037.2771 77.795784 L 1011.3452 77.795784 L 985.41327 77.795784 L 985.41327 103.727715 L 1011.3452 103.727715 L 1011.3452 103.727715 L 1011.3452 129.65964 L 1011.3452 129.65964 L 1011.3452 129.65964 L 985.41327 129.65964 L 985.41327 129.65964 L 985.41327 155.59157 L 959.4814 155.59157 L 959.4814 155.59157 L 959.4814 181.5235 L 1037.2771 207.45543 Q 1115.073 233.38736 1270.6646 259.31927 Q 1426.2561 285.25122 1400.3241 337.11508 Q 1374.3922 337.11508 1426.2561 363.047 L 1452.188 363.047 L 1452.188 363.047 L 1452.188 388.97894 L 1452.188 388.97894 L 1426.2561 388.97894 L 1426.2561 388.97894 L 1426.2561 388.97894 L 1426.2561 414.91086 L 1426.2561 414.91086 L 1452.188 414.91086 L 1452.188 440.8428 L 1426.2561 440.8428 L 1374.3922 440.8428 L 1400.3241 466.77472 L 1426.2561 492.70663 L 1426.2561 492.70663 L 1426.2561 492.70663 L 1452.188 492.70663 L 1452.188 492.70663 L 1452.188 518.63855 L 1426.2561 518.63855 L 1426.2561 518.63855 L 1426.2561 544.5705 L 1426.2561 544.5705 L 1426.2561 544.5705 L 1400.3241 544.5705 L 1400.3241 544.5705 L 1400.3241 570.50244 L 1374.3922 570.50244 L 1374.3922 596.4344 L 1374.3922 596.4344 L 1374.3922 596.4344 L 1374.3922 596.4344 L 1348.4603 596.4344 L 1348.4603 596.4344 L 1348.4603 622.3663 L 1322.5283 622.3663 L 1322.5283 622.3663 L 1322.5283 648.2982 L 1322.5283 648.2982 L 1322.5283 648.2982 L 1296.5964 648.2982 L 1296.5964 648.2982 L 1270.6646 674.23016 L 1218.8007 674.23016 L 1166.9368 674.23016 Q 1141.0049 700.16205 1115.073 700.16205 L 1063.2091 700.16205 L 1063.2091 700.16205 Q 1063.2091 700.16205 1063.2091 648.2982 Q 1063.2091 570.50244 1037.2771 570.50244 Q 1011.3452 570.50244 1011.3452 544.5705 L 1011.3452 518.63855 L 959.4814 518.63855 Q 907.6175 518.63855 907.6175 544.5705 Q 881.6856 596.4344 674.23016 622.3663 Q 440.8428 648.2982 259.31927 648.2982 L 77.795784 622.3663 L 77.795784 596.4344 L 77.795784 596.4344 L 103.727715 570.50244 L 103.727715 544.5705 L 77.795784 544.5705 L 51.863857 544.5705 L 51.863857 518.63855 L 25.931929 492.70663 L 25.931929 492.70663 L 25.931929 492.70663 L 25.931929 466.77472 L 25.931929 466.77472 L 0.0 466.77472 L 0.0 440.8428 L 0.0 440.8428 L 25.931929 440.8428 L 25.931929 414.91086 L 25.931929 388.97894 L 181.5235 363.047 Q 337.11508 337.11508 363.047 285.25122 Q 388.97894 233.38736 414.91086 259.31927 Q 466.77472 285.25122 466.77472 233.38736 Q 466.77472 181.5235 492.70663 181.5235 Q 518.63855 181.5235 518.63855 207.45543 Q 518.63855 233.38736 596.4344 207.45543 Q 674.23016 181.5235 700.16205 129.65964 Q 752.02594 77.795784 777.9579 51.863857 Q 803.8898 51.863857 803.8898 25.931929 Q 803.8898 0.0 855.75366 0.0 z" svg:height="7.001621mm" draw:style-name="style-850" svg:viewBox="0.0 0.0 1452.188 700.16205" svg:width="14.52188mm" svg:x="121.102104mm" svg:y="183.85738mm"/>
          <draw:path svg:d="M 285.25122 155.59157 L 311.18314 155.59157 L 311.18314 155.59157 Q 311.18314 155.59157 311.18314 181.5235 L 337.11508 181.5235 L 311.18314 285.25122 Q 259.31927 388.97894 207.45543 388.97894 L 181.5235 388.97894 L 155.59157 388.97894 L 129.65964 414.91086 L 129.65964 414.91086 Q 103.727715 414.91086 103.727715 414.91086 L 103.727715 440.8428 L 77.795784 440.8428 Q 51.863857 440.8428 51.863857 388.97894 L 51.863857 337.11508 L 51.863857 337.11508 Q 51.863857 337.11508 25.931929 207.45543 L 0.0 51.863857 L 25.931929 51.863857 Q 51.863857 51.863857 77.795784 0.0 Q 103.727715 -51.863857 103.727715 25.931929 Q 129.65964 103.727715 207.45543 103.727715 Q 259.31927 155.59157 285.25122 155.59157 z" svg:height="4.4084277mm" draw:style-name="style-851" svg:viewBox="0.0 0.0 337.11508 440.8428" svg:width="3.3711507mm" svg:x="107.358185mm" svg:y="128.62236mm"/>
          <draw:path svg:d="M 1011.3452 0.0 L 1141.0049 0.0 L 1141.0049 25.931929 Q 1141.0049 51.863857 1115.073 51.863857 Q 1089.141 51.863857 1089.141 129.65964 Q 1089.141 181.5235 1037.2771 207.45543 L 985.41327 233.38736 L 985.41327 233.38736 L 985.41327 233.38736 L 1011.3452 233.38736 L 1011.3452 233.38736 L 1063.2091 285.25122 Q 1089.141 337.11508 1089.141 363.047 Q 1037.2771 388.97894 1089.141 440.8428 Q 1141.0049 492.70663 1141.0049 492.70663 L 1141.0049 492.70663 L 622.3663 492.70663 L 77.795784 492.70663 L 77.795784 466.77472 L 51.863857 440.8428 L 51.863857 440.8428 L 51.863857 440.8428 L 51.863857 414.91086 L 51.863857 414.91086 L 77.795784 414.91086 L 77.795784 388.97894 L 77.795784 388.97894 Q 103.727715 388.97894 77.795784 363.047 Q 51.863857 337.11508 103.727715 285.25122 L 181.5235 259.31927 L 181.5235 233.38736 Q 155.59157 207.45543 77.795784 207.45543 L 0.0 181.5235 L 0.0 181.5235 L 0.0 181.5235 L 25.931929 155.59157 L 25.931929 129.65964 L 25.931929 129.65964 L 51.863857 129.65964 L 51.863857 129.65964 L 51.863857 129.65964 L 285.25122 77.795784 Q 518.63855 25.931929 518.63855 25.931929 L 518.63855 25.931929 L 622.3663 25.931929 Q 700.16205 25.931929 777.9579 0.0 Q 881.6856 -25.931929 1011.3452 0.0 z" svg:height="4.9270663mm" draw:style-name="style-852" svg:viewBox="0.0 0.0 1141.0049 492.70663" svg:width="11.4100485mm" svg:x="253.09563mm" svg:y="205.12155mm"/>
          <draw:path svg:d="M 0.0 51.863857 L 0.0 0.0 L 0.0 25.931929 Q 0.0 51.863857 51.863857 77.795784 Q 103.727715 103.727715 103.727715 155.59157 Q 103.727715 207.45543 129.65964 181.5235 Q 129.65964 155.59157 155.59157 181.5235 Q 207.45543 181.5235 233.38736 285.25122 Q 259.31927 414.91086 285.25122 492.70663 L 285.25122 570.50244 L 311.18314 570.50244 L 337.11508 544.5705 L 388.97894 544.5705 Q 440.8428 544.5705 544.5705 544.5705 Q 648.2982 544.5705 674.23016 440.8428 Q 726.094 337.11508 855.75366 285.25122 Q 985.41327 233.38736 959.4814 233.38736 Q 933.54944 207.45543 959.4814 181.5235 Q 959.4814 155.59157 985.41327 155.59157 Q 1011.3452 129.65964 1011.3452 129.65964 L 1037.2771 129.65964 L 1037.2771 129.65964 L 1037.2771 103.727715 L 1011.3452 103.727715 L 1011.3452 77.795784 L 1011.3452 77.795784 L 1037.2771 77.795784 L 1037.2771 77.795784 L 1037.2771 51.863857 L 1037.2771 25.931929 Q 1037.2771 25.931929 1063.2091 51.863857 Q 1063.2091 77.795784 1089.141 77.795784 Q 1115.073 77.795784 1115.073 51.863857 L 1115.073 51.863857 L 1141.0049 77.795784 Q 1166.9368 77.795784 1192.8688 103.727715 L 1244.7325 103.727715 L 1244.7325 181.5235 Q 1244.7325 285.25122 1322.5283 285.25122 Q 1400.3241 285.25122 1400.3241 311.18314 Q 1400.3241 337.11508 1348.4603 337.11508 Q 1270.6646 363.047 1244.7325 388.97894 Q 1244.7325 388.97894 1218.8007 388.97894 Q 1192.8688 388.97894 1192.8688 440.8428 Q 1192.8688 466.77472 1166.9368 466.77472 L 1166.9368 492.70663 L 1166.9368 492.70663 L 1166.9368 492.70663 L 1115.073 492.70663 L 1063.2091 492.70663 L 1063.2091 466.77472 L 1037.2771 466.77472 L 1037.2771 466.77472 L 1037.2771 440.8428 L 1011.3452 440.8428 L 985.41327 440.8428 L 985.41327 466.77472 L 985.41327 492.70663 L 959.4814 492.70663 L 933.54944 492.70663 L 933.54944 518.63855 L 933.54944 544.5705 L 985.41327 544.5705 L 1011.3452 544.5705 L 1011.3452 570.50244 L 1037.2771 570.50244 L 1037.2771 570.50244 L 1037.2771 596.4344 L 1063.2091 596.4344 L 1089.141 596.4344 L 1089.141 622.3663 L 1089.141 622.3663 L 1115.073 622.3663 L 1115.073 648.2982 L 1115.073 648.2982 L 1141.0049 648.2982 L 1141.0049 648.2982 L 1141.0049 648.2982 L 1166.9368 674.23016 Q 1192.8688 674.23016 1192.8688 648.2982 Q 1192.8688 622.3663 1270.6646 596.4344 Q 1348.4603 596.4344 1322.5283 570.50244 Q 1322.5283 544.5705 1400.3241 544.5705 Q 1478.12 544.5705 1478.12 518.63855 L 1478.12 492.70663 L 1581.8477 492.70663 L 1685.5753 492.70663 L 1685.5753 518.63855 L 1685.5753 518.63855 L 1633.7115 518.63855 L 1581.8477 544.5705 L 1633.7115 544.5705 L 1685.5753 544.5705 L 1685.5753 570.50244 L 1711.5073 570.50244 L 1711.5073 570.50244 L 1711.5073 596.4344 L 1711.5073 596.4344 L 1711.5073 596.4344 L 1711.5073 700.16205 Q 1711.5073 777.9579 1685.5753 803.8898 L 1685.5753 829.8217 L 1607.7795 959.4814 Q 1555.9158 1115.073 1555.9158 1141.0049 Q 1607.7795 1166.9368 1607.7795 1296.5964 L 1607.7795 1426.2561 L 1581.8477 1478.12 L 1581.8477 1555.9158 L 1555.9158 1555.9158 L 1555.9158 1581.8477 L 1555.9158 1581.8477 L 1555.9158 1581.8477 L 1529.9838 1555.9158 Q 1504.0519 1529.9838 1504.0519 1504.0519 Q 1504.0519 1478.12 1452.188 1478.12 Q 1400.3241 1452.188 1400.3241 1504.0519 Q 1374.3922 1581.8477 1244.7325 1607.7795 Q 1089.141 1633.7115 1063.2091 1685.5753 Q 1037.2771 1763.3712 985.41327 1789.3031 Q 907.6175 1841.167 881.6856 1918.9628 Q 881.6856 1996.7585 933.54944 1996.7585 Q 985.41327 1996.7585 985.41327 2074.5542 L 985.41327 2126.4182 L 985.41327 2152.35 L 985.41327 2178.282 L 959.4814 2178.282 Q 959.4814 2152.35 881.6856 2152.35 L 803.8898 2152.35 L 803.8898 2152.35 L 777.9579 2152.35 L 777.9579 2204.2139 L 777.9579 2230.146 L 803.8898 2230.146 L 803.8898 2256.078 L 829.8217 2307.9417 Q 829.8217 2385.7375 881.6856 2411.6694 Q 933.54944 2437.6013 907.6175 2515.397 Q 881.6856 2593.1929 881.6856 2593.1929 L 881.6856 2619.1248 L 881.6856 2619.1248 L 881.6856 2619.1248 L 855.75366 2619.1248 L 855.75366 2619.1248 L 855.75366 2645.0566 L 855.75366 2645.0566 L 829.8217 2645.0566 Q 829.8217 2670.9888 803.8898 2670.9888 Q 777.9579 2722.8525 466.77472 2722.8525 Q 155.59157 2722.8525 129.65964 2567.261 L 103.727715 2385.7375 L 103.727715 2256.078 Q 103.727715 2126.4182 51.863857 1115.073 L 0.0 103.727715 L 0.0 51.863857 z M 25.931929 129.65964 Q 25.931929 129.65964 25.931929 103.727715 Q 51.863857 103.727715 51.863857 129.65964 L 51.863857 129.65964 L 25.931929 129.65964 z" svg:height="27.228525mm" draw:style-name="style-853" svg:viewBox="0.0 0.0 1711.5073 2722.8525" svg:width="17.115072mm" svg:x="121.36143mm" svg:y="97.763374mm"/>
          <draw:path svg:d="M 0.0 25.931929 L 25.931929 0.0 L 25.931929 0.0 Q 25.931929 25.931929 129.65964 25.931929 L 207.45543 25.931929 L 233.38736 25.931929 L 285.25122 25.931929 L 285.25122 51.863857 L 285.25122 77.795784 L 259.31927 77.795784 L 259.31927 77.795784 L 388.97894 129.65964 Q 492.70663 129.65964 492.70663 155.59157 Q 492.70663 155.59157 466.77472 181.5235 L 466.77472 181.5235 L 466.77472 181.5235 L 466.77472 181.5235 L 466.77472 207.45543 L 492.70663 207.45543 L 492.70663 207.45543 L 492.70663 233.38736 L 492.70663 233.38736 L 492.70663 233.38736 L 518.63855 259.31927 L 544.5705 285.25122 L 544.5705 285.25122 L 544.5705 311.18314 L 285.25122 311.18314 L 51.863857 311.18314 L 51.863857 285.25122 Q 77.795784 259.31927 77.795784 233.38736 L 77.795784 181.5235 L 51.863857 181.5235 Q 25.931929 181.5235 25.931929 129.65964 L 0.0 103.727715 L 0.0 77.795784 Q -25.931929 51.863857 0.0 25.931929 z" svg:height="3.1118314mm" draw:style-name="style-854" svg:viewBox="0.0 0.0 544.5705 311.18314" svg:width="5.445705mm" svg:x="189.04376mm" svg:y="193.7115mm"/>
          <draw:path svg:d="M 103.727715 0.0 L 103.727715 0.0 L 155.59157 0.0 L 233.38736 0.0 L 233.38736 51.863857 Q 233.38736 77.795784 259.31927 103.727715 Q 285.25122 103.727715 285.25122 129.65964 L 285.25122 155.59157 L 259.31927 155.59157 Q 233.38736 129.65964 207.45543 129.65964 L 181.5235 129.65964 L 155.59157 181.5235 Q 103.727715 207.45543 103.727715 285.25122 Q 103.727715 337.11508 51.863857 337.11508 L 0.0 337.11508 L 0.0 233.38736 Q 0.0 103.727715 25.931929 77.795784 L 51.863857 51.863857 L 51.863857 51.863857 L 77.795784 25.931929 L 77.795784 25.931929 L 103.727715 25.931929 L 103.727715 25.931929 L 103.727715 25.931929 L 103.727715 0.0 z" svg:height="3.3711507mm" draw:style-name="style-855" svg:viewBox="0.0 0.0 285.25122 337.11508" svg:width="2.8525121mm" svg:x="86.61264mm" svg:y="123.17666mm"/>
          <draw:path svg:d="M 181.5235 0.0 L 207.45543 0.0 L 259.31927 207.45543 Q 311.18314 414.91086 388.97894 440.8428 Q 492.70663 466.77472 492.70663 466.77472 L 518.63855 466.77472 L 518.63855 466.77472 L 518.63855 466.77472 L 492.70663 492.70663 L 466.77472 492.70663 L 466.77472 518.63855 L 466.77472 544.5705 L 440.8428 544.5705 Q 440.8428 570.50244 440.8428 570.50244 Q 414.91086 570.50244 337.11508 570.50244 L 233.38736 544.5705 L 181.5235 544.5705 L 129.65964 544.5705 L 129.65964 544.5705 Q 129.65964 518.63855 77.795784 518.63855 L 0.0 518.63855 L 0.0 492.70663 Q 0.0 466.77472 25.931929 466.77472 L 51.863857 440.8428 L 77.795784 440.8428 Q 103.727715 440.8428 103.727715 337.11508 L 77.795784 233.38736 L 77.795784 233.38736 Q 77.795784 207.45543 77.795784 129.65964 L 77.795784 25.931929 L 129.65964 25.931929 Q 181.5235 25.931929 181.5235 25.931929 Q 181.5235 0.0 181.5235 0.0 z" svg:height="5.7050242mm" draw:style-name="style-856" svg:viewBox="0.0 0.0 518.63855 570.50244" svg:width="5.1863856mm" svg:x="86.87196mm" svg:y="77.277145mm"/>
          <draw:path svg:d="M 285.25122 0.0 L 311.18314 0.0 L 363.047 25.931929 Q 388.97894 77.795784 363.047 77.795784 Q 363.047 103.727715 363.047 129.65964 Q 363.047 155.59157 311.18314 155.59157 Q 285.25122 181.5235 311.18314 181.5235 Q 363.047 207.45543 363.047 259.31927 Q 363.047 311.18314 337.11508 311.18314 L 337.11508 311.18314 L 337.11508 285.25122 L 311.18314 285.25122 L 311.18314 337.11508 L 311.18314 363.047 L 285.25122 388.97894 L 285.25122 388.97894 L 259.31927 388.97894 L 259.31927 388.97894 L 259.31927 388.97894 Q 259.31927 363.047 233.38736 388.97894 L 233.38736 414.91086 L 207.45543 414.91086 L 181.5235 414.91086 L 181.5235 337.11508 Q 207.45543 233.38736 207.45543 207.45543 Q 207.45543 181.5235 103.727715 181.5235 L 0.0 155.59157 L 0.0 129.65964 Q 0.0 129.65964 25.931929 129.65964 L 25.931929 129.65964 L 25.931929 103.727715 L 0.0 103.727715 L 0.0 77.795784 L 0.0 51.863857 L 51.863857 51.863857 Q 103.727715 25.931929 155.59157 25.931929 L 207.45543 25.931929 L 233.38736 25.931929 Q 259.31927 25.931929 285.25122 0.0 z" svg:height="4.1491084mm" draw:style-name="style-857" svg:viewBox="0.0 0.0 363.047 414.91086" svg:width="3.63047mm" svg:x="108.9141mm" svg:y="136.14262mm"/>
          <draw:path svg:d="M 388.97894 25.931929 L 440.8428 0.0 L 440.8428 25.931929 Q 466.77472 25.931929 959.4814 25.931929 Q 1426.2561 25.931929 1426.2561 25.931929 Q 1426.2561 25.931929 1452.188 25.931929 L 1452.188 25.931929 L 1452.188 77.795784 Q 1426.2561 103.727715 1426.2561 129.65964 Q 1426.2561 129.65964 1244.7325 181.5235 L 1089.141 233.38736 L 1089.141 259.31927 L 1115.073 259.31927 L 1115.073 259.31927 Q 1115.073 285.25122 1115.073 285.25122 L 1115.073 285.25122 L 1141.0049 311.18314 L 1166.9368 337.11508 L 1166.9368 337.11508 L 1166.9368 337.11508 L 1115.073 363.047 L 1089.141 388.97894 L 1089.141 388.97894 L 1063.2091 388.97894 L 1063.2091 388.97894 L 1063.2091 388.97894 L 1063.2091 414.91086 L 1063.2091 414.91086 L 1089.141 414.91086 L 1089.141 440.8428 L 1089.141 440.8428 L 1063.2091 440.8428 L 1063.2091 440.8428 L 1063.2091 440.8428 L 1115.073 466.77472 L 1141.0049 492.70663 L 1141.0049 492.70663 L 1141.0049 492.70663 L 1011.3452 492.70663 Q 907.6175 492.70663 907.6175 492.70663 Q 881.6856 518.63855 752.02594 544.5705 Q 648.2982 596.4344 544.5705 596.4344 L 440.8428 622.3663 L 363.047 622.3663 Q 285.25122 596.4344 233.38736 596.4344 L 181.5235 596.4344 L 181.5235 596.4344 L 181.5235 596.4344 L 233.38736 570.50244 Q 259.31927 544.5705 155.59157 544.5705 L 51.863857 544.5705 L 25.931929 518.63855 L 0.0 518.63855 L 0.0 492.70663 L 25.931929 466.77472 L 25.931929 466.77472 L 25.931929 440.8428 L 25.931929 440.8428 L 25.931929 440.8428 L 51.863857 440.8428 L 51.863857 440.8428 L 51.863857 414.91086 L 51.863857 414.91086 L 77.795784 414.91086 Q 77.795784 388.97894 77.795784 363.047 Q 103.727715 337.11508 129.65964 337.11508 Q 181.5235 337.11508 207.45543 285.25122 Q 233.38736 233.38736 181.5235 181.5235 Q 155.59157 129.65964 181.5235 129.65964 Q 233.38736 129.65964 233.38736 77.795784 Q 259.31927 51.863857 285.25122 51.863857 Q 311.18314 77.795784 388.97894 25.931929 z" svg:height="6.223663mm" draw:style-name="style-858" svg:viewBox="0.0 0.0 1452.188 622.3663" svg:width="14.52188mm" svg:x="115.39708mm" svg:y="197.34198mm"/>
          <draw:path svg:d="M 622.3663 0.0 L 622.3663 0.0 L 648.2982 0.0 Q 648.2982 25.931929 648.2982 25.931929 L 674.23016 25.931929 L 726.094 25.931929 L 777.9579 25.931929 L 985.41327 77.795784 Q 1218.8007 129.65964 1218.8007 155.59157 Q 1218.8007 181.5235 1244.7325 181.5235 L 1244.7325 181.5235 L 1244.7325 181.5235 L 1270.6646 181.5235 L 1270.6646 181.5235 L 1270.6646 207.45543 L 1270.6646 233.38736 L 1270.6646 233.38736 L 1192.8688 233.38736 Q 1115.073 233.38736 1011.3452 311.18314 Q 907.6175 388.97894 777.9579 388.97894 L 648.2982 388.97894 L 648.2982 414.91086 L 648.2982 414.91086 L 622.3663 414.91086 L 622.3663 440.8428 L 570.50244 440.8428 L 518.63855 440.8428 L 492.70663 440.8428 Q 466.77472 440.8428 337.11508 414.91086 L 181.5235 388.97894 L 155.59157 388.97894 L 129.65964 388.97894 L 77.795784 363.047 L 25.931929 363.047 L 25.931929 337.11508 L 25.931929 337.11508 L 0.0 337.11508 L 0.0 337.11508 L 0.0 311.18314 L 25.931929 311.18314 L 25.931929 311.18314 L 25.931929 285.25122 L 77.795784 285.25122 L 129.65964 285.25122 L 181.5235 259.31927 Q 233.38736 233.38736 233.38736 181.5235 Q 233.38736 103.727715 311.18314 103.727715 Q 388.97894 77.795784 388.97894 77.795784 L 388.97894 77.795784 L 388.97894 77.795784 Q 414.91086 77.795784 414.91086 51.863857 L 414.91086 51.863857 L 440.8428 51.863857 L 466.77472 25.931929 L 544.5705 25.931929 Q 596.4344 0.0 622.3663 0.0 z" svg:height="4.4084277mm" draw:style-name="style-859" svg:viewBox="0.0 0.0 1270.6646 440.8428" svg:width="12.706645mm" svg:x="151.18315mm" svg:y="185.41328mm"/>
          <draw:path svg:d="M 77.795784 77.795784 L 103.727715 0.0 L 155.59157 25.931929 Q 207.45543 25.931929 207.45543 51.863857 L 207.45543 51.863857 L 207.45543 129.65964 Q 207.45543 181.5235 233.38736 233.38736 L 233.38736 259.31927 L 233.38736 259.31927 Q 207.45543 259.31927 207.45543 285.25122 L 207.45543 285.25122 L 207.45543 285.25122 Q 207.45543 285.25122 155.59157 285.25122 L 129.65964 311.18314 L 103.727715 311.18314 L 51.863857 311.18314 L 25.931929 311.18314 Q 0.0 285.25122 0.0 285.25122 Q 0.0 285.25122 0.0 233.38736 Q 51.863857 181.5235 77.795784 77.795784 z" svg:height="3.1118314mm" draw:style-name="style-860" svg:viewBox="0.0 0.0 233.38736 311.18314" svg:width="2.3338735mm" svg:x="76.75851mm" svg:y="86.87196mm"/>
          <draw:path svg:d="M 544.5705 25.931929 L 544.5705 25.931929 L 544.5705 25.931929 Q 544.5705 51.863857 544.5705 77.795784 L 544.5705 77.795784 L 518.63855 77.795784 Q 492.70663 77.795784 492.70663 129.65964 Q 492.70663 181.5235 440.8428 207.45543 L 388.97894 233.38736 L 337.11508 233.38736 Q 311.18314 233.38736 233.38736 233.38736 L 129.65964 233.38736 L 77.795784 233.38736 Q 51.863857 233.38736 25.931929 207.45543 L 0.0 207.45543 L 0.0 181.5235 L 25.931929 129.65964 L 103.727715 103.727715 Q 207.45543 77.795784 233.38736 77.795784 L 259.31927 77.795784 L 388.97894 77.795784 Q 492.70663 51.863857 492.70663 25.931929 Q 492.70663 0.0 518.63855 0.0 Q 544.5705 25.931929 544.5705 25.931929 z" svg:height="2.3338735mm" draw:style-name="style-861" svg:viewBox="0.0 0.0 544.5705 233.38736" svg:width="5.445705mm" svg:x="88.94652mm" svg:y="67.1637mm"/>
          <draw:path svg:d="M 129.65964 51.863857 L 129.65964 0.0 L 129.65964 0.0 L 155.59157 0.0 L 155.59157 0.0 L 155.59157 0.0 L 155.59157 25.931929 L 181.5235 25.931929 L 181.5235 103.727715 Q 181.5235 181.5235 233.38736 181.5235 Q 285.25122 181.5235 337.11508 259.31927 Q 414.91086 311.18314 440.8428 311.18314 L 466.77472 311.18314 L 466.77472 363.047 L 466.77472 388.97894 L 440.8428 414.91086 Q 388.97894 414.91086 414.91086 518.63855 Q 440.8428 596.4344 440.8428 622.3663 L 440.8428 622.3663 L 414.91086 622.3663 Q 388.97894 622.3663 337.11508 518.63855 L 311.18314 440.8428 L 311.18314 440.8428 Q 311.18314 414.91086 285.25122 414.91086 Q 233.38736 414.91086 233.38736 440.8428 Q 233.38736 466.77472 207.45543 466.77472 Q 181.5235 466.77472 181.5235 414.91086 Q 181.5235 388.97894 129.65964 363.047 L 103.727715 363.047 L 77.795784 363.047 Q 51.863857 363.047 25.931929 337.11508 L 25.931929 311.18314 L 25.931929 311.18314 L 25.931929 311.18314 L 0.0 233.38736 L 0.0 155.59157 L 0.0 155.59157 Q 25.931929 129.65964 51.863857 103.727715 Q 103.727715 103.727715 129.65964 51.863857 z" svg:height="6.223663mm" draw:style-name="style-862" svg:viewBox="0.0 0.0 466.77472 622.3663" svg:width="4.667747mm" svg:x="113.322525mm" svg:y="142.10696mm"/>
          <draw:path svg:d="M 648.2982 0.0 L 674.23016 0.0 L 777.9579 25.931929 Q 881.6856 25.931929 855.75366 77.795784 Q 829.8217 129.65964 829.8217 129.65964 Q 829.8217 155.59157 829.8217 155.59157 L 829.8217 181.5235 L 829.8217 181.5235 L 829.8217 181.5235 L 803.8898 181.5235 L 803.8898 207.45543 L 726.094 207.45543 Q 674.23016 233.38736 570.50244 233.38736 Q 440.8428 233.38736 440.8428 259.31927 Q 440.8428 285.25122 311.18314 285.25122 Q 155.59157 285.25122 155.59157 311.18314 L 129.65964 337.11508 L 103.727715 337.11508 Q 103.727715 337.11508 103.727715 311.18314 L 77.795784 285.25122 L 51.863857 285.25122 L 25.931929 285.25122 L 25.931929 259.31927 L 0.0 259.31927 L 0.0 233.38736 L 0.0 181.5235 L 51.863857 181.5235 L 129.65964 181.5235 L 103.727715 155.59157 L 51.863857 155.59157 L 51.863857 129.65964 L 51.863857 103.727715 L 25.931929 103.727715 L 25.931929 77.795784 L 77.795784 77.795784 L 129.65964 77.795784 L 311.18314 51.863857 Q 492.70663 25.931929 570.50244 25.931929 Q 622.3663 25.931929 648.2982 0.0 z" svg:height="3.3711507mm" draw:style-name="style-863" svg:viewBox="0.0 0.0 855.75366 337.11508" svg:width="8.557536mm" svg:x="160.25932mm" svg:y="168.29822mm"/>
          <draw:path svg:d="M 622.3663 103.727715 L 622.3663 129.65964 L 596.4344 129.65964 Q 570.50244 103.727715 492.70663 103.727715 Q 440.8428 103.727715 388.97894 155.59157 L 311.18314 181.5235 L 285.25122 181.5235 Q 285.25122 155.59157 181.5235 155.59157 L 103.727715 103.727715 L 51.863857 103.727715 L 0.0 103.727715 L 0.0 51.863857 L 0.0 25.931929 L 77.795784 25.931929 L 155.59157 25.931929 L 311.18314 0.0 Q 466.77472 0.0 466.77472 25.931929 Q 466.77472 51.863857 544.5705 51.863857 Q 648.2982 51.863857 648.2982 77.795784 Q 648.2982 103.727715 622.3663 103.727715 z" svg:height="1.815235mm" draw:style-name="style-864" svg:viewBox="0.0 0.0 648.2982 181.5235" svg:width="6.482982mm" svg:x="54.19773mm" svg:y="204.3436mm"/>
          <draw:path svg:d="M 0.0 25.931929 L 0.0 0.0 L 0.0 0.0 Q 25.931929 0.0 25.931929 25.931929 L 25.931929 25.931929 L 25.931929 25.931929 Q 25.931929 25.931929 51.863857 25.931929 L 51.863857 51.863857 L 129.65964 129.65964 Q 207.45543 181.5235 233.38736 207.45543 L 285.25122 207.45543 L 285.25122 207.45543 L 311.18314 207.45543 L 337.11508 259.31927 Q 363.047 337.11508 388.97894 337.11508 L 414.91086 337.11508 L 440.8428 388.97894 Q 440.8428 414.91086 596.4344 414.91086 L 726.094 414.91086 L 803.8898 414.91086 Q 855.75366 440.8428 855.75366 440.8428 L 855.75366 440.8428 L 829.8217 440.8428 Q 803.8898 466.77472 829.8217 492.70663 L 829.8217 518.63855 L 803.8898 518.63855 Q 777.9579 544.5705 777.9579 544.5705 L 777.9579 544.5705 L 674.23016 544.5705 L 570.50244 544.5705 L 570.50244 570.50244 L 570.50244 596.4344 L 570.50244 596.4344 L 596.4344 596.4344 L 596.4344 596.4344 L 596.4344 622.3663 L 596.4344 622.3663 Q 596.4344 648.2982 596.4344 648.2982 L 570.50244 648.2982 L 544.5705 648.2982 Q 544.5705 648.2982 544.5705 622.3663 L 544.5705 622.3663 L 544.5705 596.4344 Q 544.5705 596.4344 518.63855 596.4344 L 518.63855 596.4344 L 518.63855 596.4344 Q 492.70663 570.50244 492.70663 570.50244 L 492.70663 570.50244 L 492.70663 544.5705 Q 492.70663 544.5705 466.77472 544.5705 L 466.77472 570.50244 L 414.91086 570.50244 Q 363.047 544.5705 285.25122 544.5705 L 181.5235 544.5705 L 181.5235 544.5705 L 181.5235 544.5705 L 155.59157 492.70663 Q 129.65964 414.91086 129.65964 414.91086 L 129.65964 414.91086 L 129.65964 388.97894 Q 129.65964 388.97894 155.59157 363.047 Q 181.5235 337.11508 129.65964 285.25122 L 103.727715 207.45543 L 103.727715 181.5235 L 77.795784 181.5235 L 77.795784 181.5235 L 77.795784 181.5235 L 77.795784 181.5235 Q 77.795784 155.59157 51.863857 155.59157 L 51.863857 155.59157 L 51.863857 129.65964 L 25.931929 103.727715 L 25.931929 103.727715 Q 25.931929 77.795784 25.931929 77.795784 Q 25.931929 77.795784 0.0 25.931929 z" svg:height="6.482982mm" draw:style-name="style-865" svg:viewBox="0.0 0.0 855.75366 648.2982" svg:width="8.557536mm" svg:x="72.35008mm" svg:y="78.05511mm"/>
          <draw:path svg:d="M 311.18314 0.0 L 311.18314 0.0 L 311.18314 25.931929 Q 311.18314 77.795784 440.8428 129.65964 Q 544.5705 181.5235 596.4344 181.5235 L 622.3663 181.5235 L 622.3663 181.5235 Q 596.4344 207.45543 492.70663 233.38736 Q 363.047 285.25122 363.047 311.18314 L 363.047 337.11508 L 337.11508 337.11508 Q 311.18314 337.11508 285.25122 285.25122 Q 285.25122 233.38736 181.5235 233.38736 L 103.727715 233.38736 L 77.795784 233.38736 L 51.863857 233.38736 L 25.931929 207.45543 L 0.0 181.5235 L 25.931929 181.5235 L 51.863857 181.5235 L 51.863857 155.59157 L 25.931929 155.59157 L 25.931929 155.59157 L 25.931929 129.65964 L 25.931929 129.65964 L 25.931929 129.65964 L 0.0 103.727715 L 0.0 77.795784 L 0.0 77.795784 L 25.931929 77.795784 L 25.931929 77.795784 L 25.931929 77.795784 L 77.795784 77.795784 L 155.59157 77.795784 L 207.45543 77.795784 L 259.31927 77.795784 L 259.31927 51.863857 L 285.25122 51.863857 L 285.25122 25.931929 Q 285.25122 0.0 311.18314 0.0 z" svg:height="3.3711507mm" draw:style-name="style-866" svg:viewBox="0.0 0.0 622.3663 337.11508" svg:width="6.223663mm" svg:x="282.3987mm" svg:y="179.18962mm"/>
          <draw:path svg:d="M 466.77472 0.0 L 492.70663 0.0 L 544.5705 0.0 Q 570.50244 25.931929 596.4344 51.863857 Q 596.4344 51.863857 648.2982 77.795784 L 700.16205 103.727715 L 674.23016 103.727715 Q 622.3663 103.727715 596.4344 129.65964 Q 570.50244 129.65964 570.50244 155.59157 L 570.50244 181.5235 L 674.23016 207.45543 Q 777.9579 207.45543 726.094 233.38736 L 674.23016 259.31927 L 674.23016 259.31927 L 674.23016 259.31927 L 674.23016 259.31927 Q 674.23016 259.31927 622.3663 311.18314 Q 570.50244 337.11508 518.63855 363.047 L 466.77472 388.97894 L 466.77472 388.97894 L 466.77472 414.91086 L 414.91086 414.91086 L 363.047 414.91086 L 363.047 440.8428 L 363.047 440.8428 L 363.047 440.8428 Q 337.11508 414.91086 233.38736 388.97894 L 129.65964 363.047 L 103.727715 337.11508 L 77.795784 311.18314 L 77.795784 311.18314 L 51.863857 311.18314 L 51.863857 311.18314 L 51.863857 311.18314 L 25.931929 337.11508 L 0.0 337.11508 L 0.0 311.18314 L 0.0 285.25122 L 25.931929 285.25122 L 25.931929 259.31927 L 25.931929 259.31927 L 0.0 259.31927 L 0.0 259.31927 L 0.0 259.31927 L 0.0 259.31927 L 0.0 233.38736 L 0.0 207.45543 L 0.0 181.5235 L 0.0 181.5235 L 0.0 155.59157 L 51.863857 155.59157 L 77.795784 155.59157 L 155.59157 129.65964 Q 207.45543 103.727715 233.38736 51.863857 Q 233.38736 25.931929 337.11508 25.931929 Q 440.8428 0.0 466.77472 0.0 z" svg:height="4.4084277mm" draw:style-name="style-867" svg:viewBox="0.0 0.0 726.094 440.8428" svg:width="7.26094mm" svg:x="162.33388mm" svg:y="160.77795mm"/>
          <draw:path svg:d="M 1348.4603 51.863857 L 1348.4603 103.727715 L 1348.4603 103.727715 Q 1348.4603 103.727715 1218.8007 259.31927 L 1089.141 414.91086 L 1089.141 440.8428 L 1089.141 440.8428 L 1063.2091 440.8428 L 1063.2091 466.77472 L 1063.2091 466.77472 L 1037.2771 466.77472 L 1037.2771 466.77472 L 1037.2771 466.77472 L 1037.2771 492.70663 Q 1037.2771 492.70663 1063.2091 518.63855 L 1063.2091 518.63855 L 1063.2091 518.63855 L 1037.2771 544.5705 L 1037.2771 544.5705 L 1037.2771 544.5705 L 1011.3452 544.5705 L 985.41327 570.50244 L 985.41327 570.50244 L 985.41327 570.50244 L 959.4814 596.4344 L 959.4814 622.3663 L 907.6175 674.23016 Q 881.6856 752.02594 855.75366 752.02594 L 855.75366 777.9579 L 855.75366 777.9579 L 829.8217 777.9579 L 829.8217 777.9579 L 829.8217 777.9579 L 829.8217 777.9579 Q 829.8217 752.02594 777.9579 752.02594 L 726.094 752.02594 L 726.094 726.094 L 726.094 726.094 L 700.16205 726.094 L 700.16205 726.094 L 700.16205 700.16205 L 674.23016 700.16205 L 674.23016 700.16205 Q 674.23016 674.23016 414.91086 466.77472 L 129.65964 233.38736 L 103.727715 233.38736 L 103.727715 207.45543 L 103.727715 207.45543 L 103.727715 207.45543 L 77.795784 207.45543 L 77.795784 207.45543 L 77.795784 181.5235 L 51.863857 181.5235 L 51.863857 181.5235 L 51.863857 155.59157 L 51.863857 155.59157 L 51.863857 155.59157 L 25.931929 155.59157 L 25.931929 155.59157 L 25.931929 129.65964 L 0.0 129.65964 L 0.0 103.727715 L 0.0 51.863857 L 51.863857 51.863857 L 77.795784 51.863857 L 700.16205 25.931929 Q 1296.5964 0.0 1322.5283 0.0 Q 1348.4603 25.931929 1348.4603 51.863857 z" svg:height="7.7795787mm" draw:style-name="style-868" svg:viewBox="0.0 0.0 1348.4603 777.9579" svg:width="13.484603mm" svg:x="89.20583mm" svg:y="71.57212mm"/>
          <draw:path svg:d="M 51.863857 77.795784 L 0.0 0.0 L 103.727715 25.931929 Q 233.38736 51.863857 259.31927 51.863857 Q 285.25122 51.863857 492.70663 51.863857 L 726.094 51.863857 L 726.094 51.863857 L 726.094 51.863857 L 777.9579 77.795784 L 829.8217 103.727715 L 907.6175 129.65964 Q 985.41327 155.59157 959.4814 181.5235 L 959.4814 181.5235 L 907.6175 181.5235 Q 829.8217 207.45543 648.2982 233.38736 L 440.8428 259.31927 L 440.8428 259.31927 Q 414.91086 259.31927 285.25122 259.31927 Q 181.5235 259.31927 155.59157 233.38736 L 129.65964 207.45543 L 129.65964 207.45543 L 129.65964 207.45543 L 129.65964 181.5235 L 129.65964 181.5235 L 129.65964 155.59157 Q 129.65964 155.59157 51.863857 77.795784 z" svg:height="2.5931928mm" draw:style-name="style-869" svg:viewBox="0.0 0.0 959.4814 259.31927" svg:width="9.594813mm" svg:x="110.72934mm" svg:y="204.3436mm"/>
          <draw:path svg:d="M 155.59157 0.0 L 233.38736 0.0 L 233.38736 51.863857 L 207.45543 103.727715 L 207.45543 181.5235 Q 207.45543 233.38736 103.727715 233.38736 L 0.0 233.38736 L 0.0 207.45543 Q 0.0 181.5235 0.0 103.727715 L 0.0 25.931929 L 0.0 25.931929 Q 0.0 25.931929 25.931929 77.795784 L 51.863857 103.727715 L 51.863857 103.727715 L 51.863857 77.795784 L 51.863857 77.795784 L 51.863857 77.795784 L 77.795784 25.931929 Q 77.795784 0.0 155.59157 0.0 z" svg:height="2.3338735mm" draw:style-name="style-870" svg:viewBox="0.0 0.0 233.38736 233.38736" svg:width="2.3338735mm" svg:x="143.66289mm" svg:y="113.84116mm"/>
          <draw:path svg:d="M 388.97894 129.65964 L 388.97894 129.65964 L 388.97894 233.38736 Q 363.047 311.18314 337.11508 337.11508 Q 311.18314 388.97894 311.18314 388.97894 L 311.18314 388.97894 L 285.25122 388.97894 Q 259.31927 388.97894 181.5235 388.97894 Q 103.727715 388.97894 51.863857 337.11508 L 0.0 285.25122 L 25.931929 207.45543 Q 51.863857 129.65964 103.727715 77.795784 Q 181.5235 51.863857 181.5235 25.931929 Q 181.5235 0.0 207.45543 0.0 Q 233.38736 0.0 233.38736 25.931929 Q 233.38736 51.863857 311.18314 77.795784 Q 363.047 103.727715 388.97894 129.65964 z" svg:height="3.8897893mm" draw:style-name="style-871" svg:viewBox="0.0 0.0 388.97894 388.97894" svg:width="3.8897893mm" svg:x="273.84116mm" svg:y="93.09563mm"/>
          <draw:path svg:d="M 933.54944 0.0 L 1011.3452 0.0 L 1089.141 25.931929 Q 1166.9368 25.931929 1166.9368 51.863857 L 1166.9368 51.863857 L 1141.0049 77.795784 Q 1141.0049 129.65964 1192.8688 129.65964 Q 1244.7325 129.65964 1270.6646 155.59157 L 1296.5964 181.5235 L 1348.4603 181.5235 Q 1374.3922 181.5235 1374.3922 207.45543 L 1374.3922 233.38736 L 1244.7325 233.38736 Q 1141.0049 233.38736 1089.141 285.25122 Q 1063.2091 285.25122 881.6856 337.11508 L 726.094 337.11508 L 726.094 363.047 L 700.16205 363.047 L 674.23016 363.047 Q 648.2982 337.11508 492.70663 363.047 L 337.11508 388.97894 L 337.11508 363.047 L 337.11508 363.047 L 363.047 363.047 Q 414.91086 337.11508 414.91086 337.11508 Q 414.91086 337.11508 363.047 233.38736 Q 337.11508 155.59157 207.45543 155.59157 L 77.795784 129.65964 L 51.863857 129.65964 L 0.0 129.65964 L 103.727715 103.727715 L 181.5235 77.795784 L 207.45543 77.795784 L 233.38736 77.795784 L 233.38736 51.863857 L 207.45543 51.863857 L 207.45543 51.863857 L 207.45543 25.931929 L 207.45543 25.931929 L 207.45543 25.931929 L 337.11508 25.931929 Q 466.77472 25.931929 466.77472 51.863857 Q 492.70663 77.795784 674.23016 51.863857 Q 829.8217 25.931929 933.54944 0.0 z" svg:height="3.8897893mm" draw:style-name="style-872" svg:viewBox="0.0 0.0 1374.3922 388.97894" svg:width="13.743922mm" svg:x="181.5235mm" svg:y="203.56564mm"/>
          <draw:path svg:d="M 103.727715 0.0 L 155.59157 0.0 L 363.047 0.0 Q 596.4344 0.0 596.4344 25.931929 Q 570.50244 51.863857 570.50244 51.863857 L 570.50244 51.863857 L 570.50244 51.863857 Q 544.5705 51.863857 544.5705 103.727715 Q 518.63855 129.65964 492.70663 155.59157 L 440.8428 155.59157 L 414.91086 155.59157 Q 363.047 155.59157 311.18314 181.5235 L 259.31927 207.45543 L 259.31927 207.45543 Q 259.31927 207.45543 259.31927 181.5235 Q 259.31927 181.5235 181.5235 129.65964 L 77.795784 51.863857 L 51.863857 51.863857 Q 0.0 51.863857 0.0 25.931929 L 25.931929 0.0 L 103.727715 0.0 z" svg:height="2.0745542mm" draw:style-name="style-873" svg:viewBox="0.0 0.0 596.4344 207.45543" svg:width="5.9643435mm" svg:x="241.16693mm" svg:y="204.86224mm"/>
          <draw:path svg:d="M 674.23016 25.931929 L 829.8217 25.931929 L 855.75366 0.0 L 881.6856 0.0 L 881.6856 0.0 L 881.6856 25.931929 L 907.6175 25.931929 Q 959.4814 51.863857 933.54944 51.863857 Q 933.54944 77.795784 1063.2091 77.795784 L 1166.9368 77.795784 L 1166.9368 103.727715 L 1166.9368 129.65964 L 1141.0049 129.65964 L 1141.0049 129.65964 L 1141.0049 155.59157 L 1166.9368 155.59157 L 1166.9368 155.59157 L 1166.9368 181.5235 L 1166.9368 181.5235 L 1166.9368 181.5235 L 1192.8688 207.45543 L 1192.8688 233.38736 L 1218.8007 233.38736 L 1244.7325 233.38736 L 1244.7325 259.31927 L 1218.8007 285.25122 L 1218.8007 285.25122 L 1218.8007 311.18314 L 1218.8007 311.18314 L 1218.8007 311.18314 L 1192.8688 337.11508 L 1192.8688 363.047 L 1115.073 363.047 L 1063.2091 388.97894 L 1063.2091 388.97894 L 1063.2091 388.97894 L 1037.2771 414.91086 L 1037.2771 440.8428 L 1011.3452 440.8428 Q 985.41327 440.8428 985.41327 414.91086 Q 985.41327 388.97894 855.75366 388.97894 Q 752.02594 414.91086 570.50244 440.8428 Q 414.91086 492.70663 388.97894 518.63855 L 363.047 544.5705 L 337.11508 544.5705 Q 285.25122 544.5705 259.31927 518.63855 Q 233.38736 492.70663 233.38736 492.70663 Q 259.31927 466.77472 233.38736 414.91086 Q 233.38736 388.97894 129.65964 363.047 L 51.863857 337.11508 L 51.863857 337.11508 L 77.795784 311.18314 L 77.795784 285.25122 L 77.795784 259.31927 L 51.863857 259.31927 L 51.863857 233.38736 L 51.863857 233.38736 L 25.931929 233.38736 L 25.931929 233.38736 L 25.931929 233.38736 L 25.931929 207.45543 L 25.931929 207.45543 L 0.0 207.45543 L 0.0 181.5235 L 0.0 181.5235 L 25.931929 181.5235 L 25.931929 181.5235 L 25.931929 181.5235 L 77.795784 181.5235 L 103.727715 181.5235 L 155.59157 181.5235 Q 207.45543 181.5235 207.45543 129.65964 Q 207.45543 103.727715 285.25122 103.727715 L 363.047 77.795784 L 414.91086 77.795784 Q 466.77472 77.795784 466.77472 51.863857 L 466.77472 25.931929 L 492.70663 25.931929 Q 518.63855 25.931929 674.23016 25.931929 z" svg:height="5.445705mm" draw:style-name="style-874" svg:viewBox="0.0 0.0 1244.7325 544.5705" svg:width="12.447326mm" svg:x="109.69206mm" svg:y="186.96921mm"/>
          <draw:path svg:d="M 414.91086 0.0 L 414.91086 0.0 L 596.4344 25.931929 Q 777.9579 51.863857 777.9579 77.795784 Q 777.9579 103.727715 829.8217 103.727715 Q 907.6175 129.65964 933.54944 129.65964 L 985.41327 129.65964 L 1037.2771 103.727715 L 1063.2091 103.727715 L 1063.2091 129.65964 L 1089.141 155.59157 L 1089.141 181.5235 L 1089.141 181.5235 L 1063.2091 181.5235 L 1063.2091 181.5235 L 1115.073 233.38736 Q 1192.8688 259.31927 1166.9368 259.31927 Q 1166.9368 285.25122 1166.9368 285.25122 L 1141.0049 285.25122 L 1141.0049 285.25122 L 1141.0049 285.25122 L 1115.073 311.18314 L 1089.141 337.11508 L 1089.141 337.11508 L 1089.141 337.11508 L 544.5705 337.11508 L 0.0 337.11508 L 25.931929 337.11508 Q 51.863857 311.18314 51.863857 285.25122 Q 51.863857 259.31927 77.795784 233.38736 Q 103.727715 233.38736 103.727715 207.45543 Q 103.727715 181.5235 129.65964 155.59157 Q 129.65964 129.65964 285.25122 103.727715 Q 414.91086 77.795784 414.91086 51.863857 Q 414.91086 25.931929 414.91086 0.0 z" svg:height="3.3711507mm" draw:style-name="style-875" svg:viewBox="0.0 0.0 1166.9368 337.11508" svg:width="11.669368mm" svg:x="270.72934mm" svg:y="206.67747mm"/>
          <draw:path svg:d="M 25.931929 0.0 L 25.931929 0.0 L 103.727715 0.0 Q 181.5235 0.0 414.91086 0.0 L 648.2982 0.0 L 700.16205 0.0 Q 752.02594 0.0 829.8217 25.931929 L 907.6175 25.931929 L 907.6175 25.931929 Q 907.6175 51.863857 933.54944 51.863857 L 959.4814 51.863857 L 959.4814 77.795784 Q 959.4814 103.727715 855.75366 129.65964 L 752.02594 155.59157 L 752.02594 155.59157 L 726.094 155.59157 L 492.70663 155.59157 Q 285.25122 155.59157 259.31927 155.59157 Q 233.38736 155.59157 103.727715 129.65964 L 0.0 103.727715 L 0.0 103.727715 L 0.0 77.795784 L 0.0 51.863857 Q 25.931929 25.931929 25.931929 0.0 z" svg:height="1.5559157mm" draw:style-name="style-876" svg:viewBox="0.0 0.0 959.4814 155.59157" svg:width="9.594813mm" svg:x="110.72934mm" svg:y="203.30632mm"/>
          <draw:path svg:d="M 674.23016 25.931929 L 674.23016 0.0 L 726.094 0.0 L 803.8898 0.0 L 803.8898 25.931929 Q 803.8898 51.863857 855.75366 51.863857 L 907.6175 51.863857 L 985.41327 51.863857 Q 1037.2771 51.863857 1037.2771 103.727715 L 1037.2771 155.59157 L 1063.2091 155.59157 L 1063.2091 155.59157 L 1063.2091 181.5235 L 1089.141 181.5235 L 1089.141 181.5235 L 1089.141 207.45543 L 1089.141 207.45543 L 1089.141 207.45543 L 1115.073 207.45543 L 1115.073 207.45543 L 1089.141 233.38736 Q 1063.2091 259.31927 985.41327 259.31927 L 933.54944 259.31927 L 933.54944 285.25122 L 933.54944 285.25122 L 907.6175 311.18314 L 907.6175 337.11508 L 829.8217 337.11508 L 752.02594 363.047 L 726.094 363.047 L 700.16205 363.047 L 674.23016 363.047 Q 674.23016 388.97894 648.2982 414.91086 L 648.2982 466.77472 L 622.3663 466.77472 Q 622.3663 466.77472 622.3663 440.8428 Q 622.3663 440.8428 596.4344 363.047 Q 596.4344 285.25122 311.18314 285.25122 L 0.0 285.25122 L 0.0 285.25122 L 0.0 259.31927 L 51.863857 259.31927 L 103.727715 259.31927 L 103.727715 207.45543 L 103.727715 181.5235 L 51.863857 181.5235 L 0.0 155.59157 L 25.931929 155.59157 L 51.863857 155.59157 L 51.863857 129.65964 L 51.863857 129.65964 L 155.59157 129.65964 Q 259.31927 103.727715 414.91086 103.727715 L 596.4344 103.727715 L 596.4344 77.795784 L 622.3663 77.795784 L 622.3663 77.795784 L 622.3663 51.863857 L 622.3663 51.863857 L 622.3663 51.863857 L 648.2982 51.863857 L 648.2982 51.863857 L 648.2982 25.931929 L 674.23016 25.931929 L 674.23016 25.931929 z" svg:height="4.667747mm" draw:style-name="style-877" svg:viewBox="0.0 0.0 1115.073 466.77472" svg:width="11.150729mm" svg:x="136.40195mm" svg:y="197.08266mm"/>
          <draw:path svg:d="M 414.91086 25.931929 L 414.91086 25.931929 L 440.8428 0.0 L 492.70663 0.0 L 596.4344 0.0 L 700.16205 0.0 L 700.16205 0.0 L 700.16205 25.931929 L 596.4344 25.931929 Q 492.70663 51.863857 544.5705 103.727715 Q 596.4344 129.65964 803.8898 155.59157 Q 1011.3452 181.5235 1011.3452 233.38736 L 1011.3452 259.31927 L 1011.3452 259.31927 Q 1011.3452 259.31927 985.41327 285.25122 L 985.41327 285.25122 L 985.41327 285.25122 Q 959.4814 285.25122 959.4814 285.25122 Q 959.4814 285.25122 803.8898 311.18314 Q 674.23016 337.11508 674.23016 363.047 Q 674.23016 388.97894 648.2982 388.97894 Q 622.3663 388.97894 596.4344 337.11508 Q 596.4344 311.18314 570.50244 311.18314 Q 544.5705 311.18314 544.5705 337.11508 Q 544.5705 363.047 518.63855 337.11508 L 492.70663 337.11508 L 492.70663 337.11508 L 492.70663 337.11508 L 440.8428 337.11508 Q 363.047 337.11508 181.5235 337.11508 L 25.931929 337.11508 L 25.931929 337.11508 L 25.931929 337.11508 L 0.0 337.11508 L 0.0 337.11508 L 0.0 311.18314 L 25.931929 311.18314 L 25.931929 311.18314 L 25.931929 285.25122 L 25.931929 285.25122 L 25.931929 285.25122 L 0.0 285.25122 L 0.0 285.25122 L 0.0 285.25122 L 25.931929 259.31927 L 25.931929 259.31927 L 25.931929 233.38736 L 25.931929 233.38736 L 25.931929 233.38736 L 51.863857 207.45543 L 77.795784 181.5235 L 77.795784 181.5235 L 77.795784 181.5235 L 77.795784 155.59157 L 77.795784 155.59157 L 103.727715 155.59157 L 103.727715 129.65964 L 233.38736 129.65964 Q 363.047 77.795784 337.11508 77.795784 Q 311.18314 77.795784 363.047 51.863857 Q 388.97894 25.931929 414.91086 25.931929 z" svg:height="3.8897893mm" draw:style-name="style-878" svg:viewBox="0.0 0.0 1011.3452 388.97894" svg:width="10.113452mm" svg:x="164.66776mm" svg:y="203.56564mm"/>
          <draw:path svg:d="M 933.54944 0.0 L 985.41327 0.0 L 985.41327 0.0 L 1011.3452 0.0 L 1011.3452 0.0 L 1011.3452 25.931929 L 1011.3452 25.931929 L 1011.3452 25.931929 L 1037.2771 25.931929 L 1037.2771 25.931929 L 1063.2091 51.863857 L 1089.141 77.795784 L 1115.073 77.795784 L 1166.9368 77.795784 L 1166.9368 129.65964 Q 1192.8688 181.5235 1348.4603 207.45543 Q 1529.9838 259.31927 1555.9158 285.25122 Q 1581.8477 285.25122 1581.8477 311.18314 Q 1581.8477 337.11508 1633.7115 337.11508 L 1659.6434 337.11508 L 1659.6434 337.11508 Q 1633.7115 363.047 1633.7115 388.97894 Q 1633.7115 414.91086 1607.7795 414.91086 Q 1581.8477 414.91086 1581.8477 440.8428 Q 1581.8477 466.77472 1529.9838 466.77472 L 1478.12 492.70663 L 1478.12 492.70663 L 1478.12 492.70663 L 1504.0519 518.63855 L 1504.0519 544.5705 L 1478.12 544.5705 L 1452.188 544.5705 L 1452.188 570.50244 L 1426.2561 596.4344 L 1426.2561 596.4344 L 1426.2561 596.4344 L 1426.2561 622.3663 L 1426.2561 622.3663 L 1426.2561 674.23016 Q 1400.3241 752.02594 1374.3922 752.02594 Q 1348.4603 752.02594 1348.4603 803.8898 Q 1348.4603 855.75366 1296.5964 855.75366 L 1244.7325 855.75366 L 1244.7325 881.6856 L 1218.8007 881.6856 L 1218.8007 881.6856 L 1218.8007 881.6856 L 1218.8007 881.6856 Q 1192.8688 855.75366 1115.073 855.75366 L 1063.2091 829.8217 L 1063.2091 803.8898 Q 1063.2091 752.02594 1115.073 752.02594 Q 1192.8688 726.094 1192.8688 700.16205 Q 1192.8688 674.23016 1089.141 674.23016 Q 985.41327 700.16205 959.4814 648.2982 Q 907.6175 596.4344 907.6175 596.4344 Q 855.75366 596.4344 881.6856 622.3663 L 907.6175 648.2982 L 907.6175 648.2982 L 907.6175 648.2982 L 881.6856 674.23016 L 881.6856 700.16205 L 829.8217 700.16205 L 777.9579 700.16205 L 752.02594 726.094 L 726.094 752.02594 L 726.094 752.02594 L 752.02594 752.02594 L 752.02594 752.02594 L 752.02594 752.02594 L 803.8898 777.9579 Q 829.8217 803.8898 907.6175 803.8898 L 959.4814 803.8898 L 959.4814 829.8217 L 959.4814 855.75366 L 959.4814 881.6856 L 959.4814 907.6175 L 907.6175 907.6175 L 881.6856 907.6175 L 700.16205 881.6856 Q 518.63855 855.75366 492.70663 855.75366 L 440.8428 855.75366 L 440.8428 855.75366 L 440.8428 855.75366 L 492.70663 829.8217 Q 544.5705 803.8898 440.8428 803.8898 L 337.11508 777.9579 L 337.11508 752.02594 Q 337.11508 726.094 363.047 726.094 Q 388.97894 700.16205 440.8428 700.16205 L 466.77472 700.16205 L 414.91086 674.23016 Q 363.047 648.2982 363.047 648.2982 Q 337.11508 622.3663 311.18314 596.4344 L 259.31927 596.4344 L 259.31927 596.4344 Q 259.31927 596.4344 181.5235 570.50244 Q 103.727715 570.50244 103.727715 544.5705 Q 129.65964 518.63855 77.795784 492.70663 L 25.931929 492.70663 L 25.931929 466.77472 L 25.931929 466.77472 L 0.0 466.77472 L 0.0 466.77472 L 0.0 466.77472 L 0.0 440.8428 L 25.931929 440.8428 L 51.863857 440.8428 L 51.863857 414.91086 L 25.931929 414.91086 L 25.931929 388.97894 L 25.931929 363.047 L 0.0 363.047 L 0.0 337.11508 L 0.0 337.11508 L 0.0 337.11508 L 0.0 337.11508 L 25.931929 337.11508 L 25.931929 337.11508 L 25.931929 337.11508 L 77.795784 285.25122 Q 155.59157 233.38736 129.65964 233.38736 Q 103.727715 233.38736 181.5235 181.5235 Q 233.38736 129.65964 233.38736 129.65964 L 233.38736 129.65964 L 285.25122 103.727715 Q 311.18314 77.795784 363.047 77.795784 L 414.91086 77.795784 L 414.91086 103.727715 L 440.8428 103.727715 L 440.8428 103.727715 L 440.8428 129.65964 L 518.63855 129.65964 L 596.4344 129.65964 L 700.16205 103.727715 Q 829.8217 77.795784 855.75366 77.795784 Q 855.75366 51.863857 881.6856 25.931929 Q 881.6856 25.931929 933.54944 0.0 z" svg:height="9.076175mm" draw:style-name="style-879" svg:viewBox="0.0 0.0 1659.6434 907.6175" svg:width="16.596434mm" svg:x="164.66776mm" svg:y="154.81361mm"/>
          <draw:path svg:d="M 0.0 25.931929 L 0.0 0.0 L 51.863857 0.0 Q 103.727715 0.0 155.59157 0.0 L 181.5235 0.0 L 440.8428 0.0 L 700.16205 0.0 L 700.16205 0.0 L 700.16205 0.0 L 700.16205 25.931929 L 726.094 25.931929 L 726.094 25.931929 L 726.094 51.863857 L 777.9579 51.863857 L 855.75366 51.863857 L 855.75366 51.863857 Q 829.8217 77.795784 777.9579 155.59157 Q 726.094 207.45543 700.16205 207.45543 Q 674.23016 207.45543 674.23016 233.38736 Q 674.23016 259.31927 622.3663 259.31927 Q 570.50244 259.31927 440.8428 207.45543 Q 311.18314 155.59157 285.25122 103.727715 Q 259.31927 77.795784 207.45543 51.863857 L 129.65964 51.863857 L 51.863857 51.863857 L 0.0 51.863857 L 0.0 25.931929 z" svg:height="2.5931928mm" draw:style-name="style-880" svg:viewBox="0.0 0.0 855.75366 259.31927" svg:width="8.557536mm" svg:x="189.82172mm" svg:y="96.466774mm"/>
          <draw:path svg:d="M 155.59157 51.863857 L 129.65964 0.0 L 155.59157 0.0 Q 181.5235 0.0 207.45543 25.931929 Q 207.45543 51.863857 285.25122 51.863857 Q 363.047 51.863857 363.047 25.931929 Q 363.047 0.0 414.91086 0.0 Q 440.8428 0.0 544.5705 25.931929 L 648.2982 25.931929 L 700.16205 51.863857 Q 777.9579 103.727715 777.9579 103.727715 L 777.9579 103.727715 L 726.094 129.65964 Q 674.23016 155.59157 674.23016 155.59157 L 648.2982 155.59157 L 363.047 155.59157 L 103.727715 155.59157 L 51.863857 155.59157 L 0.0 155.59157 L 0.0 155.59157 L 0.0 155.59157 L 77.795784 129.65964 Q 155.59157 103.727715 155.59157 103.727715 Q 155.59157 103.727715 155.59157 51.863857 z" svg:height="1.5559157mm" draw:style-name="style-881" svg:viewBox="0.0 0.0 777.9579 155.59157" svg:width="7.7795787mm" svg:x="73.12804mm" svg:y="198.11993mm"/>
          <draw:path svg:d="M 855.75366 0.0 L 881.6856 0.0 L 881.6856 0.0 L 881.6856 25.931929 L 881.6856 25.931929 L 855.75366 25.931929 L 855.75366 25.931929 L 855.75366 25.931929 L 855.75366 51.863857 L 855.75366 51.863857 L 829.8217 77.795784 L 829.8217 103.727715 L 855.75366 103.727715 L 881.6856 103.727715 L 881.6856 129.65964 L 881.6856 181.5235 L 907.6175 181.5235 L 933.54944 181.5235 L 1011.3452 207.45543 L 1115.073 207.45543 L 1115.073 233.38736 L 1115.073 285.25122 L 544.5705 285.25122 L 0.0 285.25122 L 0.0 259.31927 L 0.0 233.38736 L 25.931929 233.38736 L 51.863857 233.38736 L 51.863857 207.45543 L 77.795784 207.45543 L 77.795784 207.45543 L 77.795784 207.45543 L 77.795784 207.45543 L 103.727715 181.5235 L 129.65964 181.5235 L 181.5235 181.5235 L 181.5235 155.59157 Q 181.5235 129.65964 233.38736 129.65964 Q 285.25122 103.727715 285.25122 51.863857 Q 285.25122 25.931929 388.97894 0.0 Q 492.70663 0.0 518.63855 0.0 L 518.63855 0.0 L 518.63855 0.0 L 518.63855 25.931929 L 674.23016 0.0 Q 829.8217 -25.931929 855.75366 0.0 z" svg:height="2.8525121mm" draw:style-name="style-882" svg:viewBox="0.0 0.0 1115.073 285.25122" svg:width="11.150729mm" svg:x="179.70827mm" svg:y="207.1961mm"/>
          <draw:path svg:d="M 2204.2139 25.931929 L 2204.2139 25.931929 L 2204.2139 0.0 L 2230.146 0.0 L 2230.146 0.0 L 2230.146 25.931929 L 2282.0098 25.931929 L 2333.8735 25.931929 L 2333.8735 51.863857 L 2333.8735 51.863857 L 2359.8054 51.863857 L 2359.8054 77.795784 L 2385.7375 77.795784 L 2385.7375 77.795784 L 2411.6694 129.65964 Q 2437.6013 181.5235 2515.397 233.38736 Q 2593.1929 259.31927 2593.1929 388.97894 Q 2593.1929 492.70663 2541.329 518.63855 L 2515.397 518.63855 L 2385.7375 466.77472 Q 2256.078 440.8428 2256.078 440.8428 Q 2230.146 440.8428 2230.146 777.9579 L 2230.146 1115.073 L 2256.078 1115.073 L 2282.0098 1115.073 L 2411.6694 1115.073 Q 2541.329 1115.073 2593.1929 1141.0049 L 2645.0566 1141.0049 L 2748.7844 1141.0049 L 2878.444 1115.073 L 2956.24 1115.073 Q 3008.1038 1063.2091 3319.2869 1089.141 Q 3630.47 1115.073 3760.1296 1089.141 Q 3889.7893 1063.2091 3915.7212 985.41327 L 3941.653 907.6175 L 3941.653 907.6175 L 3941.653 907.6175 L 3941.653 959.4814 L 3941.653 985.41327 L 3967.5852 1011.3452 L 3993.517 1037.2771 L 4019.449 1115.073 Q 4045.3809 1192.8688 4097.2446 1426.2561 Q 4149.1084 1633.7115 4149.1084 1685.5753 L 4149.1084 1711.5073 L 4149.1084 1711.5073 L 4149.1084 1685.5753 L 4123.177 1685.5753 Q 4097.2446 1685.5753 4097.2446 1711.5073 L 4097.2446 1737.4392 L 3941.653 1737.4392 Q 3811.9937 1737.4392 3682.334 1737.4392 Q 3578.6062 1737.4392 3448.9465 1737.4392 Q 3319.2869 1737.4392 3319.2869 1737.4392 Q 3293.355 1763.3712 3189.6272 1789.3031 Q 3085.8994 1841.167 3008.1038 1841.167 L 2956.24 1867.0989 L 2904.376 1867.0989 Q 2878.444 1841.167 2800.6482 1841.167 Q 2696.9207 1815.235 2696.9207 1841.167 Q 2696.9207 1867.0989 2645.0566 1867.0989 Q 2619.1248 1841.167 2645.0566 1815.235 Q 2645.0566 1763.3712 2541.329 1789.3031 Q 2463.5332 1789.3031 2282.0098 1815.235 Q 2126.4182 1841.167 2048.6223 1789.3031 Q 1970.8265 1789.3031 1944.8947 1763.3712 Q 1918.9628 1737.4392 1841.167 1737.4392 Q 1763.3712 1737.4392 1763.3712 1815.235 Q 1737.4392 1867.0989 1711.5073 1867.0989 Q 1659.6434 1893.0308 1555.9158 1893.0308 Q 1452.188 1893.0308 1400.3241 1841.167 Q 1374.3922 1789.3031 1166.9368 1841.167 Q 959.4814 1867.0989 959.4814 1841.167 Q 959.4814 1815.235 933.54944 1815.235 L 907.6175 1815.235 L 907.6175 1789.3031 Q 881.6856 1789.3031 881.6856 1789.3031 L 881.6856 1789.3031 L 881.6856 1789.3031 Q 881.6856 1763.3712 855.75366 1763.3712 L 855.75366 1763.3712 L 855.75366 1737.4392 Q 829.8217 1737.4392 829.8217 1737.4392 L 829.8217 1737.4392 L 803.8898 1711.5073 L 777.9579 1685.5753 L 726.094 1685.5753 Q 674.23016 1685.5753 648.2982 1633.7115 Q 622.3663 1581.8477 570.50244 1581.8477 Q 518.63855 1581.8477 466.77472 1581.8477 Q 388.97894 1581.8477 388.97894 1555.9158 Q 414.91086 1529.9838 207.45543 1504.0519 L 0.0 1478.12 L 0.0 1452.188 L 0.0 1452.188 L 155.59157 1426.2561 Q 311.18314 1426.2561 337.11508 1296.5964 Q 363.047 1166.9368 388.97894 1166.9368 L 388.97894 1141.0049 L 414.91086 1089.141 Q 440.8428 1037.2771 518.63855 1037.2771 Q 570.50244 1063.2091 1166.9368 1011.3452 Q 1763.3712 959.4814 1763.3712 907.6175 Q 1763.3712 829.8217 1763.3712 726.094 Q 1763.3712 622.3663 1763.3712 622.3663 L 1763.3712 622.3663 L 1763.3712 440.8428 Q 1763.3712 259.31927 1841.167 233.38736 Q 1918.9628 207.45543 1918.9628 129.65964 Q 1918.9628 77.795784 1970.8265 51.863857 Q 2022.6904 51.863857 2048.6223 77.795784 Q 2074.5542 129.65964 2126.4182 103.727715 L 2152.35 103.727715 L 2152.35 77.795784 L 2152.35 51.863857 L 2152.35 51.863857 L 2178.282 51.863857 L 2178.282 51.863857 L 2178.282 25.931929 L 2178.282 25.931929 L 2178.282 25.931929 L 2204.2139 25.931929 z" svg:height="18.930307mm" draw:style-name="style-883" svg:viewBox="0.0 0.0 4149.1084 1893.0308" svg:width="41.491085mm" svg:x="148.33063mm" svg:y="116.952995mm"/>
          <draw:path svg:d="M 77.795784 51.863857 L 77.795784 0.0 L 103.727715 0.0 L 103.727715 25.931929 L 129.65964 259.31927 Q 181.5235 466.77472 181.5235 544.5705 Q 233.38736 622.3663 259.31927 777.9579 Q 285.25122 933.54944 285.25122 1037.2771 Q 285.25122 1166.9368 285.25122 1192.8688 L 285.25122 1192.8688 L 285.25122 1270.6646 Q 285.25122 1348.4603 285.25122 1322.5283 Q 259.31927 1296.5964 233.38736 1296.5964 L 207.45543 1296.5964 L 207.45543 1348.4603 L 207.45543 1374.3922 L 181.5235 1374.3922 L 155.59157 1374.3922 L 155.59157 1348.4603 L 181.5235 1322.5283 L 181.5235 1296.5964 L 181.5235 1244.7325 L 155.59157 1244.7325 L 155.59157 1244.7325 L 129.65964 1270.6646 L 129.65964 1270.6646 L 129.65964 1192.8688 Q 129.65964 1115.073 103.727715 959.4814 L 77.795784 803.8898 L 77.795784 777.9579 Q 77.795784 777.9579 51.863857 777.9579 L 51.863857 777.9579 L 51.863857 752.02594 Q 77.795784 726.094 77.795784 700.16205 Q 77.795784 674.23016 25.931929 674.23016 L 0.0 648.2982 L 0.0 622.3663 Q 0.0 596.4344 25.931929 596.4344 L 51.863857 570.50244 L 51.863857 570.50244 Q 25.931929 570.50244 25.931929 544.5705 Q 25.931929 518.63855 51.863857 518.63855 Q 77.795784 518.63855 77.795784 466.77472 L 77.795784 414.91086 L 77.795784 414.91086 Q 77.795784 388.97894 51.863857 311.18314 L 51.863857 259.31927 L 51.863857 233.38736 L 51.863857 207.45543 L 51.863857 207.45543 L 51.863857 181.5235 L 51.863857 155.59157 Q 25.931929 129.65964 51.863857 103.727715 Q 51.863857 103.727715 77.795784 51.863857 z" svg:height="13.743922mm" draw:style-name="style-884" svg:viewBox="0.0 0.0 285.25122 1374.3922" svg:width="2.8525121mm" svg:x="91.02107mm" svg:y="102.69044mm"/>
          <draw:path svg:d="M 51.863857 51.863857 L 77.795784 0.0 L 103.727715 51.863857 Q 103.727715 103.727715 181.5235 129.65964 Q 233.38736 155.59157 388.97894 155.59157 Q 544.5705 155.59157 544.5705 207.45543 Q 544.5705 233.38736 570.50244 233.38736 Q 596.4344 207.45543 700.16205 207.45543 L 803.8898 207.45543 L 829.8217 207.45543 L 855.75366 207.45543 L 855.75366 233.38736 L 881.6856 233.38736 L 881.6856 233.38736 L 881.6856 259.31927 L 881.6856 259.31927 L 881.6856 259.31927 L 907.6175 259.31927 L 907.6175 259.31927 L 907.6175 285.25122 L 933.54944 285.25122 L 933.54944 311.18314 L 933.54944 311.18314 L 855.75366 311.18314 L 777.9579 311.18314 L 777.9579 285.25122 L 777.9579 285.25122 L 752.02594 285.25122 L 752.02594 259.31927 L 700.16205 259.31927 Q 648.2982 259.31927 622.3663 285.25122 L 570.50244 311.18314 L 544.5705 311.18314 Q 518.63855 311.18314 311.18314 259.31927 L 129.65964 207.45543 L 129.65964 207.45543 Q 129.65964 207.45543 77.795784 181.5235 L 25.931929 155.59157 L 25.931929 155.59157 Q 0.0 155.59157 0.0 129.65964 Q 0.0 103.727715 25.931929 103.727715 Q 51.863857 77.795784 51.863857 51.863857 z" svg:height="3.1118314mm" draw:style-name="style-885" svg:viewBox="0.0 0.0 933.54944 311.18314" svg:width="9.335494mm" svg:x="161.2966mm" svg:y="152.99838mm"/>
          <draw:path svg:d="M 77.795784 0.0 L 129.65964 0.0 L 207.45543 0.0 L 259.31927 0.0 L 259.31927 25.931929 Q 259.31927 25.931929 285.25122 311.18314 L 285.25122 596.4344 L 207.45543 596.4344 L 103.727715 622.3663 L 103.727715 622.3663 L 103.727715 622.3663 L 77.795784 622.3663 Q 51.863857 622.3663 25.931929 596.4344 L 0.0 570.50244 L 0.0 363.047 Q 0.0 181.5235 0.0 103.727715 Q 0.0 25.931929 77.795784 0.0 z" svg:height="6.223663mm" draw:style-name="style-886" svg:viewBox="0.0 0.0 285.25122 622.3663" svg:width="2.8525121mm" svg:x="117.73096mm" svg:y="136.92058mm"/>
          <draw:path svg:d="M 77.795784 25.931929 L 77.795784 0.0 L 77.795784 0.0 L 103.727715 0.0 L 103.727715 0.0 L 103.727715 0.0 L 103.727715 25.931929 L 103.727715 25.931929 L 129.65964 51.863857 Q 129.65964 77.795784 155.59157 51.863857 Q 207.45543 51.863857 207.45543 77.795784 Q 207.45543 103.727715 233.38736 51.863857 Q 233.38736 25.931929 285.25122 51.863857 Q 363.047 51.863857 363.047 77.795784 Q 388.97894 103.727715 414.91086 103.727715 Q 466.77472 103.727715 440.8428 77.795784 Q 440.8428 51.863857 466.77472 51.863857 L 518.63855 51.863857 L 518.63855 77.795784 Q 492.70663 103.727715 518.63855 103.727715 L 544.5705 103.727715 L 570.50244 233.38736 Q 570.50244 363.047 544.5705 388.97894 Q 518.63855 414.91086 544.5705 414.91086 Q 570.50244 414.91086 570.50244 440.8428 Q 570.50244 466.77472 544.5705 466.77472 Q 518.63855 466.77472 518.63855 648.2982 Q 492.70663 829.8217 518.63855 907.6175 Q 518.63855 985.41327 544.5705 985.41327 Q 570.50244 985.41327 570.50244 1011.3452 Q 570.50244 1037.2771 648.2982 1089.141 Q 726.094 1115.073 777.9579 1244.7325 Q 855.75366 1400.3241 829.8217 1374.3922 Q 777.9579 1374.3922 777.9579 1400.3241 L 777.9579 1426.2561 L 803.8898 1452.188 L 803.8898 1504.0519 L 829.8217 1504.0519 L 855.75366 1504.0519 L 855.75366 1529.9838 L 881.6856 1529.9838 L 881.6856 1504.0519 Q 881.6856 1478.12 855.75366 1478.12 L 829.8217 1478.12 L 829.8217 1452.188 Q 829.8217 1426.2561 855.75366 1400.3241 Q 881.6856 1400.3241 907.6175 1426.2561 Q 933.54944 1452.188 1089.141 1452.188 Q 1270.6646 1452.188 1322.5283 1400.3241 Q 1374.3922 1348.4603 1426.2561 1374.3922 L 1478.12 1374.3922 L 1478.12 1322.5283 Q 1478.12 1270.6646 1426.2561 1270.6646 Q 1374.3922 1244.7325 1400.3241 1244.7325 L 1452.188 1192.8688 L 1452.188 1192.8688 L 1452.188 1192.8688 L 1478.12 1192.8688 L 1478.12 1192.8688 L 1478.12 1166.9368 L 1504.0519 1166.9368 L 1504.0519 1141.0049 L 1504.0519 1089.141 L 1529.9838 1089.141 Q 1555.9158 1089.141 1581.8477 1141.0049 Q 1607.7795 1192.8688 1607.7795 1192.8688 L 1607.7795 1192.8688 L 1607.7795 1218.8007 L 1607.7795 1218.8007 L 1633.7115 1218.8007 L 1633.7115 1192.8688 L 1633.7115 1192.8688 L 1659.6434 1192.8688 L 1659.6434 1089.141 Q 1659.6434 1011.3452 1685.5753 1011.3452 Q 1711.5073 985.41327 1737.4392 959.4814 L 1763.3712 907.6175 L 1763.3712 907.6175 L 1763.3712 881.6856 L 1815.235 881.6856 L 1893.0308 881.6856 L 1893.0308 881.6856 L 1893.0308 907.6175 L 1867.0989 907.6175 L 1815.235 933.54944 L 1815.235 933.54944 L 1815.235 933.54944 L 1789.3031 933.54944 L 1789.3031 933.54944 L 1789.3031 959.4814 L 1815.235 959.4814 L 1815.235 985.41327 L 1815.235 985.41327 L 1789.3031 1037.2771 Q 1789.3031 1089.141 1867.0989 1089.141 Q 1918.9628 1115.073 1918.9628 1141.0049 Q 1918.9628 1141.0049 1918.9628 1270.6646 L 1918.9628 1400.3241 L 1893.0308 1452.188 L 1893.0308 1504.0519 L 1867.0989 1504.0519 L 1815.235 1504.0519 L 1815.235 1452.188 Q 1815.235 1400.3241 1789.3031 1348.4603 L 1789.3031 1322.5283 L 1711.5073 1322.5283 L 1659.6434 1322.5283 L 1659.6434 1452.188 Q 1659.6434 1607.7795 1685.5753 1607.7795 L 1711.5073 1607.7795 L 1763.3712 1659.6434 Q 1815.235 1711.5073 1815.235 1763.3712 L 1815.235 1841.167 L 1789.3031 1841.167 L 1763.3712 1815.235 L 1711.5073 1815.235 Q 1659.6434 1815.235 1504.0519 1867.0989 Q 1348.4603 1867.0989 1192.8688 1867.0989 L 1037.2771 1867.0989 L 985.41327 1867.0989 L 907.6175 1867.0989 L 829.8217 1841.167 Q 752.02594 1815.235 726.094 1815.235 Q 700.16205 1763.3712 674.23016 1711.5073 L 622.3663 1633.7115 L 622.3663 1607.7795 Q 622.3663 1581.8477 622.3663 1555.9158 Q 622.3663 1504.0519 596.4344 1452.188 Q 544.5705 1400.3241 518.63855 1322.5283 Q 466.77472 1244.7325 363.047 1218.8007 Q 233.38736 1192.8688 207.45543 1089.141 Q 181.5235 1011.3452 155.59157 1011.3452 L 129.65964 1011.3452 L 129.65964 985.41327 Q 103.727715 985.41327 103.727715 933.54944 Q 103.727715 881.6856 129.65964 881.6856 Q 155.59157 881.6856 103.727715 777.9579 L 51.863857 700.16205 L 51.863857 674.23016 Q 51.863857 648.2982 77.795784 518.63855 L 103.727715 388.97894 L 103.727715 388.97894 Q 103.727715 363.047 103.727715 311.18314 Q 103.727715 233.38736 103.727715 207.45543 Q 77.795784 207.45543 51.863857 207.45543 Q 51.863857 233.38736 25.931929 233.38736 L 0.0 233.38736 L 0.0 207.45543 Q 0.0 181.5235 51.863857 103.727715 L 51.863857 25.931929 L 77.795784 25.931929 z M 466.77472 570.50244 Q 466.77472 570.50244 466.77472 544.5705 Q 466.77472 544.5705 466.77472 570.50244 Q 466.77472 570.50244 466.77472 570.50244 z" svg:height="18.670988mm" draw:style-name="style-887" svg:viewBox="0.0 0.0 1918.9628 1867.0989" svg:width="19.189627mm" svg:x="170.6321mm" svg:y="105.28363mm"/>
          <draw:path svg:d="M 752.02594 0.0 L 752.02594 0.0 L 777.9579 0.0 Q 803.8898 25.931929 803.8898 25.931929 L 803.8898 25.931929 L 803.8898 25.931929 L 777.9579 25.931929 L 752.02594 51.863857 L 726.094 51.863857 L 726.094 77.795784 L 726.094 103.727715 L 752.02594 103.727715 L 777.9579 129.65964 L 803.8898 129.65964 L 855.75366 129.65964 L 855.75366 181.5235 L 855.75366 259.31927 L 829.8217 259.31927 L 829.8217 285.25122 L 907.6175 285.25122 Q 985.41327 285.25122 1011.3452 285.25122 L 1037.2771 285.25122 L 1063.2091 337.11508 Q 1063.2091 388.97894 1011.3452 414.91086 L 959.4814 414.91086 L 907.6175 414.91086 Q 855.75366 388.97894 752.02594 363.047 Q 648.2982 337.11508 648.2982 311.18314 Q 648.2982 285.25122 414.91086 285.25122 L 181.5235 285.25122 L 155.59157 311.18314 L 129.65964 337.11508 L 77.795784 337.11508 L 51.863857 337.11508 L 51.863857 337.11508 L 25.931929 311.18314 L 25.931929 285.25122 L 25.931929 259.31927 L 0.0 233.38736 L 0.0 181.5235 L 25.931929 181.5235 L 77.795784 181.5235 L 77.795784 155.59157 L 103.727715 155.59157 L 337.11508 129.65964 Q 544.5705 77.795784 596.4344 77.795784 L 674.23016 77.795784 L 674.23016 51.863857 L 700.16205 51.863857 L 700.16205 51.863857 L 700.16205 25.931929 L 726.094 25.931929 L 752.02594 25.931929 L 752.02594 0.0 z" svg:height="4.1491084mm" draw:style-name="style-888" svg:viewBox="0.0 0.0 1063.2091 414.91086" svg:width="10.632091mm" svg:x="221.71799mm" svg:y="168.81685mm"/>
          <draw:path svg:d="M 752.02594 0.0 L 777.9579 0.0 L 829.8217 0.0 L 881.6856 0.0 L 959.4814 25.931929 Q 1063.2091 51.863857 1063.2091 25.931929 Q 1089.141 25.931929 1115.073 25.931929 Q 1141.0049 77.795784 1192.8688 77.795784 L 1244.7325 77.795784 L 1244.7325 77.795784 Q 1270.6646 77.795784 1270.6646 77.795784 Q 1270.6646 103.727715 1218.8007 129.65964 Q 1166.9368 181.5235 1011.3452 181.5235 L 881.6856 181.5235 L 700.16205 181.5235 Q 518.63855 181.5235 337.11508 155.59157 L 129.65964 155.59157 L 129.65964 155.59157 L 103.727715 129.65964 L 77.795784 129.65964 L 51.863857 129.65964 L 51.863857 129.65964 L 25.931929 103.727715 L 25.931929 103.727715 L 25.931929 77.795784 L 25.931929 77.795784 L 25.931929 77.795784 L 0.0 77.795784 L 0.0 77.795784 L 0.0 51.863857 L 25.931929 51.863857 L 25.931929 51.863857 L 25.931929 25.931929 L 77.795784 25.931929 L 155.59157 25.931929 L 155.59157 0.0 L 155.59157 0.0 L 440.8428 0.0 Q 700.16205 -25.931929 752.02594 0.0 z" svg:height="1.815235mm" draw:style-name="style-889" svg:viewBox="0.0 0.0 1270.6646 181.5235" svg:width="12.706645mm" svg:x="286.54782mm" svg:y="197.86061mm"/>
          <draw:path svg:d="M 129.65964 77.795784 L 129.65964 0.0 L 181.5235 0.0 Q 207.45543 25.931929 207.45543 77.795784 Q 207.45543 129.65964 233.38736 129.65964 Q 259.31927 129.65964 259.31927 103.727715 Q 259.31927 77.795784 337.11508 77.795784 Q 414.91086 103.727715 414.91086 103.727715 L 414.91086 103.727715 L 363.047 103.727715 Q 311.18314 103.727715 311.18314 259.31927 L 311.18314 388.97894 L 285.25122 388.97894 Q 259.31927 414.91086 233.38736 414.91086 Q 207.45543 414.91086 181.5235 337.11508 Q 181.5235 285.25122 155.59157 311.18314 L 129.65964 311.18314 L 129.65964 311.18314 Q 129.65964 311.18314 103.727715 363.047 L 103.727715 414.91086 L 77.795784 414.91086 L 51.863857 414.91086 L 51.863857 363.047 L 25.931929 337.11508 L 25.931929 311.18314 L 25.931929 285.25122 L 0.0 285.25122 L 0.0 285.25122 L 0.0 233.38736 L 0.0 181.5235 L 25.931929 181.5235 L 25.931929 155.59157 L 25.931929 155.59157 L 25.931929 155.59157 L 25.931929 155.59157 L 25.931929 155.59157 L 51.863857 129.65964 L 51.863857 103.727715 L 77.795784 103.727715 Q 103.727715 103.727715 129.65964 129.65964 Q 129.65964 155.59157 129.65964 77.795784 z" svg:height="4.1491084mm" draw:style-name="style-890" svg:viewBox="0.0 0.0 414.91086 414.91086" svg:width="4.1491084mm" svg:x="92.57699mm" svg:y="114.619125mm"/>
          <draw:path svg:d="M 259.31927 0.0 L 259.31927 0.0 L 311.18314 0.0 L 363.047 0.0 L 363.047 129.65964 L 363.047 285.25122 L 259.31927 285.25122 L 181.5235 285.25122 L 181.5235 337.11508 Q 207.45543 388.97894 233.38736 414.91086 Q 285.25122 440.8428 285.25122 466.77472 L 285.25122 466.77472 L 259.31927 466.77472 L 233.38736 466.77472 L 207.45543 466.77472 Q 155.59157 440.8428 77.795784 440.8428 L 0.0 414.91086 L 0.0 414.91086 L 25.931929 414.91086 L 25.931929 414.91086 L 51.863857 414.91086 L 51.863857 388.97894 Q 51.863857 363.047 25.931929 363.047 L 25.931929 363.047 L 25.931929 337.11508 Q 0.0 337.11508 0.0 337.11508 L 0.0 337.11508 L 0.0 285.25122 L 0.0 259.31927 L 25.931929 259.31927 L 51.863857 233.38736 L 103.727715 181.5235 Q 155.59157 129.65964 181.5235 103.727715 Q 207.45543 77.795784 181.5235 51.863857 Q 155.59157 25.931929 207.45543 25.931929 L 259.31927 25.931929 L 259.31927 0.0 z" svg:height="4.667747mm" draw:style-name="style-891" svg:viewBox="0.0 0.0 363.047 466.77472" svg:width="3.63047mm" svg:x="316.36954mm" svg:y="194.23015mm"/>
          <draw:path svg:d="M 829.8217 0.0 L 855.75366 0.0 L 855.75366 51.863857 Q 855.75366 77.795784 907.6175 129.65964 Q 985.41327 155.59157 985.41327 181.5235 L 985.41327 181.5235 L 959.4814 181.5235 L 933.54944 181.5235 L 933.54944 155.59157 L 933.54944 155.59157 L 907.6175 181.5235 Q 881.6856 233.38736 881.6856 233.38736 L 881.6856 233.38736 L 907.6175 259.31927 L 933.54944 259.31927 L 933.54944 285.25122 L 933.54944 311.18314 L 907.6175 311.18314 L 881.6856 337.11508 L 881.6856 337.11508 L 881.6856 337.11508 L 855.75366 363.047 L 855.75366 388.97894 L 933.54944 388.97894 Q 1011.3452 388.97894 985.41327 414.91086 L 959.4814 414.91086 L 933.54944 414.91086 L 907.6175 440.8428 L 881.6856 440.8428 Q 855.75366 440.8428 829.8217 466.77472 Q 803.8898 492.70663 596.4344 440.8428 L 388.97894 414.91086 L 388.97894 414.91086 Q 363.047 414.91086 363.047 440.8428 Q 337.11508 440.8428 259.31927 414.91086 Q 181.5235 388.97894 103.727715 388.97894 L 0.0 388.97894 L 0.0 388.97894 L 0.0 388.97894 L 51.863857 363.047 L 77.795784 337.11508 L 103.727715 337.11508 L 129.65964 337.11508 L 129.65964 311.18314 L 103.727715 311.18314 L 103.727715 311.18314 L 103.727715 285.25122 L 103.727715 285.25122 Q 103.727715 285.25122 103.727715 285.25122 L 103.727715 259.31927 L 103.727715 259.31927 L 103.727715 233.38736 L 103.727715 233.38736 L 103.727715 233.38736 L 77.795784 207.45543 L 51.863857 181.5235 L 51.863857 181.5235 L 51.863857 181.5235 L 51.863857 155.59157 L 51.863857 155.59157 L 25.931929 129.65964 L 25.931929 77.795784 L 51.863857 77.795784 Q 103.727715 77.795784 207.45543 51.863857 L 311.18314 51.863857 L 311.18314 51.863857 Q 337.11508 25.931929 337.11508 25.931929 L 337.11508 25.931929 L 570.50244 25.931929 Q 777.9579 25.931929 829.8217 0.0 z" svg:height="4.667747mm" draw:style-name="style-892" svg:viewBox="0.0 0.0 985.41327 466.77472" svg:width="9.854133mm" svg:x="172.70665mm" svg:y="199.41653mm"/>
          <draw:path svg:d="M 1063.2091 0.0 L 1089.141 0.0 L 1089.141 0.0 L 1089.141 0.0 L 1089.141 25.931929 L 1115.073 25.931929 L 1115.073 25.931929 L 1115.073 51.863857 L 1115.073 51.863857 L 1115.073 51.863857 L 1141.0049 103.727715 L 1141.0049 129.65964 L 1115.073 155.59157 Q 1115.073 155.59157 1141.0049 181.5235 Q 1166.9368 207.45543 1166.9368 207.45543 L 1166.9368 207.45543 L 1115.073 207.45543 Q 1089.141 207.45543 1011.3452 207.45543 Q 933.54944 207.45543 933.54944 259.31927 Q 959.4814 285.25122 907.6175 337.11508 Q 855.75366 363.047 855.75366 414.91086 Q 855.75366 440.8428 700.16205 440.8428 L 518.63855 440.8428 L 440.8428 440.8428 L 388.97894 440.8428 L 388.97894 440.8428 Q 388.97894 414.91086 285.25122 363.047 L 181.5235 311.18314 L 103.727715 311.18314 L 25.931929 311.18314 L 25.931929 311.18314 L 25.931929 285.25122 L 0.0 285.25122 L 0.0 259.31927 L 25.931929 259.31927 L 77.795784 259.31927 L 77.795784 233.38736 L 77.795784 233.38736 L 103.727715 233.38736 L 103.727715 207.45543 L 103.727715 207.45543 L 129.65964 207.45543 L 129.65964 207.45543 L 129.65964 207.45543 L 181.5235 181.5235 Q 207.45543 155.59157 259.31927 155.59157 L 311.18314 155.59157 L 363.047 129.65964 L 414.91086 103.727715 L 337.11508 103.727715 L 259.31927 103.727715 L 259.31927 77.795784 L 233.38736 77.795784 L 233.38736 77.795784 Q 233.38736 51.863857 233.38736 51.863857 L 233.38736 51.863857 L 388.97894 25.931929 Q 544.5705 0.0 596.4344 51.863857 Q 674.23016 103.727715 855.75366 77.795784 Q 1063.2091 77.795784 1037.2771 51.863857 Q 1011.3452 0.0 1063.2091 0.0 z" svg:height="4.4084277mm" draw:style-name="style-893" svg:viewBox="0.0 0.0 1166.9368 440.8428" svg:width="11.669368mm" svg:x="126.28849mm" svg:y="179.44894mm"/>
          <draw:path svg:d="M 570.50244 0.0 L 622.3663 0.0 L 622.3663 0.0 L 622.3663 0.0 L 648.2982 0.0 L 648.2982 0.0 L 648.2982 25.931929 L 674.23016 25.931929 L 674.23016 25.931929 L 674.23016 51.863857 L 674.23016 51.863857 L 674.23016 51.863857 L 700.16205 51.863857 Q 700.16205 51.863857 726.094 77.795784 L 726.094 77.795784 L 726.094 77.795784 Q 726.094 103.727715 700.16205 103.727715 Q 674.23016 129.65964 622.3663 155.59157 L 544.5705 207.45543 L 544.5705 207.45543 L 570.50244 207.45543 L 596.4344 207.45543 Q 622.3663 233.38736 648.2982 259.31927 Q 674.23016 311.18314 674.23016 311.18314 L 674.23016 311.18314 L 674.23016 337.11508 L 674.23016 337.11508 L 700.16205 363.047 L 700.16205 388.97894 L 622.3663 388.97894 L 518.63855 414.91086 L 518.63855 414.91086 L 518.63855 414.91086 L 492.70663 414.91086 L 492.70663 414.91086 L 492.70663 440.8428 L 492.70663 440.8428 L 363.047 440.8428 L 259.31927 440.8428 L 259.31927 414.91086 Q 259.31927 388.97894 233.38736 363.047 L 207.45543 363.047 L 207.45543 363.047 Q 207.45543 363.047 259.31927 311.18314 Q 285.25122 311.18314 259.31927 259.31927 Q 207.45543 233.38736 207.45543 233.38736 L 155.59157 233.38736 L 155.59157 207.45543 L 155.59157 181.5235 L 77.795784 181.5235 L 0.0 181.5235 L 0.0 181.5235 L 0.0 155.59157 L 311.18314 129.65964 Q 596.4344 103.727715 596.4344 77.795784 Q 596.4344 51.863857 570.50244 51.863857 Q 544.5705 51.863857 544.5705 25.931929 Q 544.5705 0.0 570.50244 0.0 z" svg:height="4.4084277mm" draw:style-name="style-894" svg:viewBox="0.0 0.0 726.094 440.8428" svg:width="7.26094mm" svg:x="180.48622mm" svg:y="175.29984mm"/>
          <draw:path svg:d="M 440.8428 77.795784 L 466.77472 77.795784 L 466.77472 77.795784 Q 466.77472 77.795784 492.70663 103.727715 L 492.70663 103.727715 L 492.70663 103.727715 Q 492.70663 129.65964 492.70663 129.65964 L 518.63855 129.65964 L 544.5705 155.59157 Q 570.50244 181.5235 648.2982 181.5235 L 700.16205 181.5235 L 700.16205 181.5235 L 700.16205 207.45543 L 648.2982 207.45543 Q 622.3663 233.38736 388.97894 259.31927 Q 129.65964 285.25122 129.65964 311.18314 L 129.65964 337.11508 L 103.727715 337.11508 L 103.727715 337.11508 L 77.795784 363.047 L 51.863857 363.047 L 51.863857 363.047 Q 51.863857 337.11508 51.863857 337.11508 Q 77.795784 337.11508 25.931929 311.18314 L 0.0 285.25122 L 25.931929 259.31927 L 51.863857 259.31927 L 51.863857 233.38736 L 25.931929 207.45543 L 25.931929 207.45543 L 25.931929 181.5235 L 25.931929 181.5235 L 25.931929 181.5235 L 0.0 181.5235 L 0.0 181.5235 L 0.0 155.59157 L 25.931929 155.59157 L 25.931929 155.59157 L 25.931929 129.65964 L 77.795784 129.65964 L 129.65964 129.65964 L 129.65964 103.727715 L 129.65964 103.727715 L 155.59157 77.795784 Q 181.5235 25.931929 181.5235 0.0 Q 181.5235 -25.931929 233.38736 0.0 Q 285.25122 0.0 311.18314 25.931929 Q 311.18314 51.863857 388.97894 51.863857 Q 440.8428 77.795784 440.8428 77.795784 z" svg:height="3.63047mm" draw:style-name="style-895" svg:viewBox="0.0 0.0 700.16205 363.047" svg:width="7.001621mm" svg:x="203.047mm" svg:y="155.8508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86958mm" fo:page-width="313.6334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