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1354mm" fo:page-width="312.4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mm"/>
    </style:style>
    <style:style style:family="graphic" style:name="style-4">
      <style:graphic-properties draw:fill="solid" draw:fill-color="#999999" draw:opacity="100.0%" draw:opacity-name="gradient-1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>
          <draw:g>
            <draw:path svg:d="M 128.35939 754.6947 C 128.35939 754.6947 2995.073 -272.52856 6289.653 69.87865 C 9584.233 412.28748 12365.371 2894.7463 14804.217 3408.36 C 17243.062 3921.9722 21906.818 2252.733 24046.156 1439.5123 C 26185.494 626.2917 31234.326 412.28748 31234.326 412.28748 L 31191.545 4563.9873 L 0.0 4521.186 L 128.35939 754.6947 z" svg:height="45.639877mm" draw:style-name="style-2" svg:viewBox="0.0 0.0 31234.326 4563.988" svg:width="312.34326mm" svg:x="0.0mm" svg:y="106.605446mm"/>
            <draw:path svg:d="M 0.0 8696.565 L 1279.6731 7830.9517 L 1039.7201 6736.889 L 498.67593 7028.9624 L 456.91977 6789.305 L 1085.3519 6432.576 L 914.44836 6017.9165 L 1280.7067 5855.1553 L 1341.4054 6486.628 L 1786.7045 6211.28 L 1836.8129 6498.869 L 1335.2964 6734.649 L 1533.4932 7589.054 C 1533.4932 7589.054 2782.0022 6827.665 3244.0024 6648.18 C 3706.0073 6468.695 3441.597 6366.7114 3441.597 6366.7114 L 2980.627 4570.401 L 2266.4426 4151.8613 L 2665.509 3044.9521 L 1922.3955 3026.5908 L 2684.8748 325.09845 L 6625.9375 1711.0526 L 6450.5537 704.491 L 6234.0137 594.14246 L 6525.107 0.0 L 6972.654 20.603958 L 7160.2554 531.1255 L 7010.5376 804.2314 L 7160.8643 1667.0001 L 8030.2783 428.5389 L 9598.392 1784.4977 L 9852.811 2678.4734 L 10151.226 4108.057 L 11331.289 3803.1396 L 13008.995 3806.4116 L 14314.336 4220.4663 L 15417.602 4324.0874 L 16820.914 5017.3696 L 0.0 8696.565 z" svg:height="86.96566mm" draw:style-name="style-3" svg:viewBox="0.0 0.0 16820.914 8696.565" svg:width="168.20914mm" svg:x="143.28824mm" svg:y="63.288082mm"/>
            <draw:path svg:d="M 128.29112 613.1449 C 128.29112 613.1449 2993.5103 -221.41331 6286.377 56.77221 C 9579.243 334.95935 12358.93 2351.8096 14796.509 2769.0889 C 17234.082 3186.368 21895.408 1830.2103 24033.63 1169.5176 C 26171.854 508.82632 31218.064 334.95935 31218.064 334.95935 L 31175.3 3707.967 L 0.0 3673.1936 L 128.29153 613.1449 z" svg:height="37.079674mm" draw:style-name="style-4" svg:viewBox="0.0 0.0 31218.064 3707.9675" svg:width="312.18063mm" svg:x="3.229777E-5mm" svg:y="115.16565mm"/>
            <draw:path svg:d="M 363.0576 1361.921 L 393.3109 544.76886 L 30.253319 544.76886 L 0.0 332.9141 L 423.56747 363.1787 L 453.81757 0.0 L 665.60693 30.264624 L 574.8405 423.70798 L 937.8997 393.44333 L 937.8997 605.2973 L 544.5872 544.76886 L 574.8405 1392.1864 L 363.0576 1361.921 z" svg:height="13.9218645mm" draw:style-name="style-5" svg:viewBox="0.0 0.0 937.8997 1392.1864" svg:width="9.378998mm" svg:x="268.2261mm" svg:y="91.78193mm"/>
            <draw:path svg:d="M 267.48367 1006.6383 L 289.77234 402.65466 L 22.29192 402.65466 L 0.0 246.067 L 312.06104 268.43643 L 334.35297 0.0 L 490.377 22.369434 L 423.51096 313.17612 L 690.98816 290.80667 L 690.98816 447.39352 L 401.22226 402.65466 L 423.51096 1029.0061 L 267.48367 1006.6383 z" svg:height="10.290061mm" draw:style-name="style-6" svg:viewBox="0.0 0.0 690.98816 1029.0061" svg:width="6.9098816mm" svg:x="298.71005mm" svg:y="99.471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72" draw:border="481.85196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1354mm" fo:page-width="312.4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