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1442f" draw:opacity="100.0%" draw:stroke="solid" svg:stroke-color="#91442f" draw:stroke-linejoin="miter" svg:stroke-opacity="100.0%" svg:stroke-width="0.25910932mm"/>
    </style:style>
    <style:style style:family="graphic" style:name="style-3">
      <style:graphic-properties draw:fill="solid" draw:fill-color="#9e0001" draw:opacity="100.0%" draw:stroke="solid" svg:stroke-color="#9e0001" draw:stroke-linejoin="miter" svg:stroke-opacity="100.0%" svg:stroke-width="0.25910932mm"/>
    </style:style>
    <style:style style:family="graphic" style:name="style-4">
      <style:graphic-properties draw:fill="solid" draw:fill-color="#37dcb7" draw:opacity="100.0%" draw:stroke="solid" svg:stroke-color="#37dcb7" draw:stroke-linejoin="miter" svg:stroke-opacity="100.0%" svg:stroke-width="0.25910932mm"/>
    </style:style>
    <style:style style:family="graphic" style:name="style-5">
      <style:graphic-properties draw:fill="solid" draw:fill-color="#4d4142" draw:opacity="100.0%" draw:stroke="solid" svg:stroke-color="#4d4142" draw:stroke-linejoin="miter" svg:stroke-opacity="100.0%" svg:stroke-width="0.25910932mm"/>
    </style:style>
    <style:style style:family="graphic" style:name="style-6">
      <style:graphic-properties draw:fill="solid" draw:fill-color="#bf742d" draw:opacity="100.0%" draw:stroke="solid" svg:stroke-color="#bf742d" draw:stroke-linejoin="miter" svg:stroke-opacity="100.0%" svg:stroke-width="0.25910932mm"/>
    </style:style>
    <style:style style:family="graphic" style:name="style-7">
      <style:graphic-properties draw:fill="solid" draw:fill-color="#370001" draw:opacity="100.0%" draw:stroke="solid" svg:stroke-color="#370001" draw:stroke-linejoin="miter" svg:stroke-opacity="100.0%" svg:stroke-width="0.25910932mm"/>
    </style:style>
    <style:style style:family="graphic" style:name="style-8">
      <style:graphic-properties draw:fill="solid" draw:fill-color="#930302" draw:opacity="100.0%" draw:stroke="solid" svg:stroke-color="#930302" draw:stroke-linejoin="miter" svg:stroke-opacity="100.0%" svg:stroke-width="0.25910932mm"/>
    </style:style>
    <style:style style:family="graphic" style:name="style-9">
      <style:graphic-properties draw:fill="solid" draw:fill-color="#05a16c" draw:opacity="100.0%" draw:stroke="solid" svg:stroke-color="#05a16c" draw:stroke-linejoin="miter" svg:stroke-opacity="100.0%" svg:stroke-width="0.25910932mm"/>
    </style:style>
    <style:style style:family="graphic" style:name="style-10">
      <style:graphic-properties draw:fill="solid" draw:fill-color="#ebf4f6" draw:opacity="100.0%" draw:stroke="solid" svg:stroke-color="#ebf4f6" draw:stroke-linejoin="miter" svg:stroke-opacity="100.0%" svg:stroke-width="0.25910932mm"/>
    </style:style>
    <style:style style:family="graphic" style:name="style-11">
      <style:graphic-properties draw:fill="solid" draw:fill-color="#250c0b" draw:opacity="100.0%" draw:stroke="solid" svg:stroke-color="#250c0b" draw:stroke-linejoin="miter" svg:stroke-opacity="100.0%" svg:stroke-width="0.25910932mm"/>
    </style:style>
    <style:style style:family="graphic" style:name="style-12">
      <style:graphic-properties draw:fill="solid" draw:fill-color="#eab499" draw:opacity="100.0%" draw:stroke="solid" svg:stroke-color="#eab499" draw:stroke-linejoin="miter" svg:stroke-opacity="100.0%" svg:stroke-width="0.25910932mm"/>
    </style:style>
    <style:style style:family="graphic" style:name="style-13">
      <style:graphic-properties draw:fill="solid" draw:fill-color="#480101" draw:opacity="100.0%" draw:stroke="solid" svg:stroke-color="#480101" draw:stroke-linejoin="miter" svg:stroke-opacity="100.0%" svg:stroke-width="0.25910932mm"/>
    </style:style>
    <style:style style:family="graphic" style:name="style-14">
      <style:graphic-properties draw:fill="solid" draw:fill-color="#e1a3ad" draw:opacity="100.0%" draw:stroke="solid" svg:stroke-color="#e1a3ad" draw:stroke-linejoin="miter" svg:stroke-opacity="100.0%" svg:stroke-width="0.25910932mm"/>
    </style:style>
    <style:style style:family="graphic" style:name="style-15">
      <style:graphic-properties draw:fill="solid" draw:fill-color="#962d0d" draw:opacity="100.0%" draw:stroke="solid" svg:stroke-color="#962d0d" draw:stroke-linejoin="miter" svg:stroke-opacity="100.0%" svg:stroke-width="0.25910932mm"/>
    </style:style>
    <style:style style:family="graphic" style:name="style-16">
      <style:graphic-properties draw:fill="solid" draw:fill-color="#663710" draw:opacity="100.0%" draw:stroke="solid" svg:stroke-color="#663710" draw:stroke-linejoin="miter" svg:stroke-opacity="100.0%" svg:stroke-width="0.25910932mm"/>
    </style:style>
    <style:style style:family="graphic" style:name="style-17">
      <style:graphic-properties draw:fill="solid" draw:fill-color="#dff7f7" draw:opacity="100.0%" draw:stroke="solid" svg:stroke-color="#dff7f7" draw:stroke-linejoin="miter" svg:stroke-opacity="100.0%" svg:stroke-width="0.25910932mm"/>
    </style:style>
    <style:style style:family="graphic" style:name="style-18">
      <style:graphic-properties draw:fill="solid" draw:fill-color="#35e9c8" draw:opacity="100.0%" draw:stroke="solid" svg:stroke-color="#35e9c8" draw:stroke-linejoin="miter" svg:stroke-opacity="100.0%" svg:stroke-width="0.25910932mm"/>
    </style:style>
    <style:style style:family="graphic" style:name="style-19">
      <style:graphic-properties draw:fill="solid" draw:fill-color="#551406" draw:opacity="100.0%" draw:stroke="solid" svg:stroke-color="#551406" draw:stroke-linejoin="miter" svg:stroke-opacity="100.0%" svg:stroke-width="0.25910932mm"/>
    </style:style>
    <style:style style:family="graphic" style:name="style-20">
      <style:graphic-properties draw:fill="solid" draw:fill-color="#d81f06" draw:opacity="100.0%" draw:stroke="solid" svg:stroke-color="#d81f06" draw:stroke-linejoin="miter" svg:stroke-opacity="100.0%" svg:stroke-width="0.25910932mm"/>
    </style:style>
    <style:style style:family="graphic" style:name="style-21">
      <style:graphic-properties draw:fill="solid" draw:fill-color="#6e0102" draw:opacity="100.0%" draw:stroke="solid" svg:stroke-color="#6e0102" draw:stroke-linejoin="miter" svg:stroke-opacity="100.0%" svg:stroke-width="0.25910932mm"/>
    </style:style>
    <style:style style:family="graphic" style:name="style-22">
      <style:graphic-properties draw:fill="solid" draw:fill-color="#aa3f25" draw:opacity="100.0%" draw:stroke="solid" svg:stroke-color="#aa3f25" draw:stroke-linejoin="miter" svg:stroke-opacity="100.0%" svg:stroke-width="0.25910932mm"/>
    </style:style>
    <style:style style:family="graphic" style:name="style-23">
      <style:graphic-properties draw:fill="solid" draw:fill-color="#aa2f05" draw:opacity="100.0%" draw:stroke="solid" svg:stroke-color="#aa2f05" draw:stroke-linejoin="miter" svg:stroke-opacity="100.0%" svg:stroke-width="0.25910932mm"/>
    </style:style>
    <style:style style:family="graphic" style:name="style-24">
      <style:graphic-properties draw:fill="solid" draw:fill-color="#8b321f" draw:opacity="100.0%" draw:stroke="solid" svg:stroke-color="#8b321f" draw:stroke-linejoin="miter" svg:stroke-opacity="100.0%" svg:stroke-width="0.25910932mm"/>
    </style:style>
    <style:style style:family="graphic" style:name="style-25">
      <style:graphic-properties draw:fill="solid" draw:fill-color="#b20604" draw:opacity="100.0%" draw:stroke="solid" svg:stroke-color="#b20604" draw:stroke-linejoin="miter" svg:stroke-opacity="100.0%" svg:stroke-width="0.25910932mm"/>
    </style:style>
    <style:style style:family="graphic" style:name="style-26">
      <style:graphic-properties draw:fill="solid" draw:fill-color="#c44a46" draw:opacity="100.0%" draw:stroke="solid" svg:stroke-color="#c44a46" draw:stroke-linejoin="miter" svg:stroke-opacity="100.0%" svg:stroke-width="0.25910932mm"/>
    </style:style>
    <style:style style:family="graphic" style:name="style-27">
      <style:graphic-properties draw:fill="solid" draw:fill-color="#ab3f22" draw:opacity="100.0%" draw:stroke="solid" svg:stroke-color="#ab3f22" draw:stroke-linejoin="miter" svg:stroke-opacity="100.0%" svg:stroke-width="0.25910932mm"/>
    </style:style>
    <style:style style:family="graphic" style:name="style-28">
      <style:graphic-properties draw:fill="solid" draw:fill-color="#f1c510" draw:opacity="100.0%" draw:stroke="solid" svg:stroke-color="#f1c510" draw:stroke-linejoin="miter" svg:stroke-opacity="100.0%" svg:stroke-width="0.25910932mm"/>
    </style:style>
    <style:style style:family="graphic" style:name="style-29">
      <style:graphic-properties draw:fill="solid" draw:fill-color="#8c433f" draw:opacity="100.0%" draw:stroke="solid" svg:stroke-color="#8c433f" draw:stroke-linejoin="miter" svg:stroke-opacity="100.0%" svg:stroke-width="0.25910932mm"/>
    </style:style>
    <style:style style:family="graphic" style:name="style-30">
      <style:graphic-properties draw:fill="solid" draw:fill-color="#3b0601" draw:opacity="100.0%" draw:stroke="solid" svg:stroke-color="#3b0601" draw:stroke-linejoin="miter" svg:stroke-opacity="100.0%" svg:stroke-width="0.25910932mm"/>
    </style:style>
    <style:style style:family="graphic" style:name="style-31">
      <style:graphic-properties draw:fill="solid" draw:fill-color="#aa6f6d" draw:opacity="100.0%" draw:stroke="solid" svg:stroke-color="#aa6f6d" draw:stroke-linejoin="miter" svg:stroke-opacity="100.0%" svg:stroke-width="0.25910932mm"/>
    </style:style>
    <style:style style:family="graphic" style:name="style-32">
      <style:graphic-properties draw:fill="solid" draw:fill-color="#ea6852" draw:opacity="100.0%" draw:stroke="solid" svg:stroke-color="#ea6852" draw:stroke-linejoin="miter" svg:stroke-opacity="100.0%" svg:stroke-width="0.25910932mm"/>
    </style:style>
    <style:style style:family="graphic" style:name="style-33">
      <style:graphic-properties draw:fill="solid" draw:fill-color="#492009" draw:opacity="100.0%" draw:stroke="solid" svg:stroke-color="#492009" draw:stroke-linejoin="miter" svg:stroke-opacity="100.0%" svg:stroke-width="0.25910932mm"/>
    </style:style>
    <style:style style:family="graphic" style:name="style-34">
      <style:graphic-properties draw:fill="solid" draw:fill-color="#754615" draw:opacity="100.0%" draw:stroke="solid" svg:stroke-color="#754615" draw:stroke-linejoin="miter" svg:stroke-opacity="100.0%" svg:stroke-width="0.25910932mm"/>
    </style:style>
    <style:style style:family="graphic" style:name="style-35">
      <style:graphic-properties draw:fill="solid" draw:fill-color="#6f0302" draw:opacity="100.0%" draw:stroke="solid" svg:stroke-color="#6f0302" draw:stroke-linejoin="miter" svg:stroke-opacity="100.0%" svg:stroke-width="0.25910932mm"/>
    </style:style>
    <style:style style:family="graphic" style:name="style-36">
      <style:graphic-properties draw:fill="solid" draw:fill-color="#975b42" draw:opacity="100.0%" draw:stroke="solid" svg:stroke-color="#975b42" draw:stroke-linejoin="miter" svg:stroke-opacity="100.0%" svg:stroke-width="0.25910932mm"/>
    </style:style>
    <style:style style:family="graphic" style:name="style-37">
      <style:graphic-properties draw:fill="solid" draw:fill-color="#a26464" draw:opacity="100.0%" draw:stroke="solid" svg:stroke-color="#a26464" draw:stroke-linejoin="miter" svg:stroke-opacity="100.0%" svg:stroke-width="0.25910932mm"/>
    </style:style>
    <style:style style:family="graphic" style:name="style-38">
      <style:graphic-properties draw:fill="solid" draw:fill-color="#0f0101" draw:opacity="100.0%" draw:stroke="solid" svg:stroke-color="#0f0101" draw:stroke-linejoin="miter" svg:stroke-opacity="100.0%" svg:stroke-width="0.25910932mm"/>
    </style:style>
    <style:style style:family="graphic" style:name="style-39">
      <style:graphic-properties draw:fill="solid" draw:fill-color="#d28c34" draw:opacity="100.0%" draw:stroke="solid" svg:stroke-color="#d28c34" draw:stroke-linejoin="miter" svg:stroke-opacity="100.0%" svg:stroke-width="0.25910932mm"/>
    </style:style>
    <style:style style:family="graphic" style:name="style-40">
      <style:graphic-properties draw:fill="solid" draw:fill-color="#9c3830" draw:opacity="100.0%" draw:stroke="solid" svg:stroke-color="#9c3830" draw:stroke-linejoin="miter" svg:stroke-opacity="100.0%" svg:stroke-width="0.25910932mm"/>
    </style:style>
    <style:style style:family="graphic" style:name="style-41">
      <style:graphic-properties draw:fill="solid" draw:fill-color="#c49991" draw:opacity="100.0%" draw:stroke="solid" svg:stroke-color="#c49991" draw:stroke-linejoin="miter" svg:stroke-opacity="100.0%" svg:stroke-width="0.25910932mm"/>
    </style:style>
    <style:style style:family="graphic" style:name="style-42">
      <style:graphic-properties draw:fill="solid" draw:fill-color="#b33f1b" draw:opacity="100.0%" draw:stroke="solid" svg:stroke-color="#b33f1b" draw:stroke-linejoin="miter" svg:stroke-opacity="100.0%" svg:stroke-width="0.25910932mm"/>
    </style:style>
    <style:style style:family="graphic" style:name="style-43">
      <style:graphic-properties draw:fill="solid" draw:fill-color="#490d02" draw:opacity="100.0%" draw:stroke="solid" svg:stroke-color="#490d02" draw:stroke-linejoin="miter" svg:stroke-opacity="100.0%" svg:stroke-width="0.25910932mm"/>
    </style:style>
    <style:style style:family="graphic" style:name="style-44">
      <style:graphic-properties draw:fill="solid" draw:fill-color="#1d0000" draw:opacity="100.0%" draw:stroke="solid" svg:stroke-color="#1d0000" draw:stroke-linejoin="miter" svg:stroke-opacity="100.0%" svg:stroke-width="0.25910932mm"/>
    </style:style>
    <style:style style:family="graphic" style:name="style-45">
      <style:graphic-properties draw:fill="solid" draw:fill-color="#0b4830" draw:opacity="100.0%" draw:stroke="solid" svg:stroke-color="#0b4830" draw:stroke-linejoin="miter" svg:stroke-opacity="100.0%" svg:stroke-width="0.25910932mm"/>
    </style:style>
    <style:style style:family="graphic" style:name="style-46">
      <style:graphic-properties draw:fill="solid" draw:fill-color="#f5e39a" draw:opacity="100.0%" draw:stroke="solid" svg:stroke-color="#f5e39a" draw:stroke-linejoin="miter" svg:stroke-opacity="100.0%" svg:stroke-width="0.25910932mm"/>
    </style:style>
    <style:style style:family="graphic" style:name="style-47">
      <style:graphic-properties draw:fill="solid" draw:fill-color="#83525d" draw:opacity="100.0%" draw:stroke="solid" svg:stroke-color="#83525d" draw:stroke-linejoin="miter" svg:stroke-opacity="100.0%" svg:stroke-width="0.25910932mm"/>
    </style:style>
    <style:style style:family="graphic" style:name="style-48">
      <style:graphic-properties draw:fill="solid" draw:fill-color="#482409" draw:opacity="100.0%" draw:stroke="solid" svg:stroke-color="#482409" draw:stroke-linejoin="miter" svg:stroke-opacity="100.0%" svg:stroke-width="0.25910932mm"/>
    </style:style>
    <style:style style:family="graphic" style:name="style-49">
      <style:graphic-properties draw:fill="solid" draw:fill-color="#f8b3a1" draw:opacity="100.0%" draw:stroke="solid" svg:stroke-color="#f8b3a1" draw:stroke-linejoin="miter" svg:stroke-opacity="100.0%" svg:stroke-width="0.25910932mm"/>
    </style:style>
    <style:style style:family="graphic" style:name="style-50">
      <style:graphic-properties draw:fill="solid" draw:fill-color="#2b0a06" draw:opacity="100.0%" draw:stroke="solid" svg:stroke-color="#2b0a06" draw:stroke-linejoin="miter" svg:stroke-opacity="100.0%" svg:stroke-width="0.25910932mm"/>
    </style:style>
    <style:style style:family="graphic" style:name="style-51">
      <style:graphic-properties draw:fill="solid" draw:fill-color="#a03c1d" draw:opacity="100.0%" draw:stroke="solid" svg:stroke-color="#a03c1d" draw:stroke-linejoin="miter" svg:stroke-opacity="100.0%" svg:stroke-width="0.25910932mm"/>
    </style:style>
    <style:style style:family="graphic" style:name="style-52">
      <style:graphic-properties draw:fill="solid" draw:fill-color="#b50407" draw:opacity="100.0%" draw:stroke="solid" svg:stroke-color="#b50407" draw:stroke-linejoin="miter" svg:stroke-opacity="100.0%" svg:stroke-width="0.25910932mm"/>
    </style:style>
    <style:style style:family="graphic" style:name="style-53">
      <style:graphic-properties draw:fill="solid" draw:fill-color="#ecb953" draw:opacity="100.0%" draw:stroke="solid" svg:stroke-color="#ecb953" draw:stroke-linejoin="miter" svg:stroke-opacity="100.0%" svg:stroke-width="0.25910932mm"/>
    </style:style>
    <style:style style:family="graphic" style:name="style-54">
      <style:graphic-properties draw:fill="solid" draw:fill-color="#754654" draw:opacity="100.0%" draw:stroke="solid" svg:stroke-color="#754654" draw:stroke-linejoin="miter" svg:stroke-opacity="100.0%" svg:stroke-width="0.25910932mm"/>
    </style:style>
    <style:style style:family="graphic" style:name="style-55">
      <style:graphic-properties draw:fill="solid" draw:fill-color="#501a20" draw:opacity="100.0%" draw:stroke="solid" svg:stroke-color="#501a20" draw:stroke-linejoin="miter" svg:stroke-opacity="100.0%" svg:stroke-width="0.25910932mm"/>
    </style:style>
    <style:style style:family="graphic" style:name="style-56">
      <style:graphic-properties draw:fill="solid" draw:fill-color="#5d2c35" draw:opacity="100.0%" draw:stroke="solid" svg:stroke-color="#5d2c35" draw:stroke-linejoin="miter" svg:stroke-opacity="100.0%" svg:stroke-width="0.25910932mm"/>
    </style:style>
    <style:style style:family="graphic" style:name="style-57">
      <style:graphic-properties draw:fill="solid" draw:fill-color="#c45e2f" draw:opacity="100.0%" draw:stroke="solid" svg:stroke-color="#c45e2f" draw:stroke-linejoin="miter" svg:stroke-opacity="100.0%" svg:stroke-width="0.25910932mm"/>
    </style:style>
    <style:style style:family="graphic" style:name="style-58">
      <style:graphic-properties draw:fill="solid" draw:fill-color="#e5c7ba" draw:opacity="100.0%" draw:stroke="solid" svg:stroke-color="#e5c7ba" draw:stroke-linejoin="miter" svg:stroke-opacity="100.0%" svg:stroke-width="0.25910932mm"/>
    </style:style>
    <style:style style:family="graphic" style:name="style-59">
      <style:graphic-properties draw:fill="solid" draw:fill-color="#cadcd7" draw:opacity="100.0%" draw:stroke="solid" svg:stroke-color="#cadcd7" draw:stroke-linejoin="miter" svg:stroke-opacity="100.0%" svg:stroke-width="0.25910932mm"/>
    </style:style>
    <style:style style:family="graphic" style:name="style-60">
      <style:graphic-properties draw:fill="solid" draw:fill-color="#cf2a1c" draw:opacity="100.0%" draw:stroke="solid" svg:stroke-color="#cf2a1c" draw:stroke-linejoin="miter" svg:stroke-opacity="100.0%" svg:stroke-width="0.25910932mm"/>
    </style:style>
    <style:style style:family="graphic" style:name="style-61">
      <style:graphic-properties draw:fill="solid" draw:fill-color="#f8705d" draw:opacity="100.0%" draw:stroke="solid" svg:stroke-color="#f8705d" draw:stroke-linejoin="miter" svg:stroke-opacity="100.0%" svg:stroke-width="0.25910932mm"/>
    </style:style>
    <style:style style:family="graphic" style:name="style-62">
      <style:graphic-properties draw:fill="solid" draw:fill-color="#833b10" draw:opacity="100.0%" draw:stroke="solid" svg:stroke-color="#833b10" draw:stroke-linejoin="miter" svg:stroke-opacity="100.0%" svg:stroke-width="0.25910932mm"/>
    </style:style>
    <style:style style:family="graphic" style:name="style-63">
      <style:graphic-properties draw:fill="solid" draw:fill-color="#fac04b" draw:opacity="100.0%" draw:stroke="solid" svg:stroke-color="#fac04b" draw:stroke-linejoin="miter" svg:stroke-opacity="100.0%" svg:stroke-width="0.25910932mm"/>
    </style:style>
    <style:style style:family="graphic" style:name="style-64">
      <style:graphic-properties draw:fill="solid" draw:fill-color="#e6d985" draw:opacity="100.0%" draw:stroke="solid" svg:stroke-color="#e6d985" draw:stroke-linejoin="miter" svg:stroke-opacity="100.0%" svg:stroke-width="0.25910932mm"/>
    </style:style>
    <style:style style:family="graphic" style:name="style-65">
      <style:graphic-properties draw:fill="solid" draw:fill-color="#d07e87" draw:opacity="100.0%" draw:stroke="solid" svg:stroke-color="#d07e87" draw:stroke-linejoin="miter" svg:stroke-opacity="100.0%" svg:stroke-width="0.25910932mm"/>
    </style:style>
    <style:style style:family="graphic" style:name="style-66">
      <style:graphic-properties draw:fill="solid" draw:fill-color="#802710" draw:opacity="100.0%" draw:stroke="solid" svg:stroke-color="#802710" draw:stroke-linejoin="miter" svg:stroke-opacity="100.0%" svg:stroke-width="0.25910932mm"/>
    </style:style>
    <style:style style:family="graphic" style:name="style-67">
      <style:graphic-properties draw:fill="solid" draw:fill-color="#da6313" draw:opacity="100.0%" draw:stroke="solid" svg:stroke-color="#da6313" draw:stroke-linejoin="miter" svg:stroke-opacity="100.0%" svg:stroke-width="0.25910932mm"/>
    </style:style>
    <style:style style:family="graphic" style:name="style-68">
      <style:graphic-properties draw:fill="solid" draw:fill-color="#de5d1e" draw:opacity="100.0%" draw:stroke="solid" svg:stroke-color="#de5d1e" draw:stroke-linejoin="miter" svg:stroke-opacity="100.0%" svg:stroke-width="0.25910932mm"/>
    </style:style>
    <style:style style:family="graphic" style:name="style-69">
      <style:graphic-properties draw:fill="solid" draw:fill-color="#952105" draw:opacity="100.0%" draw:stroke="solid" svg:stroke-color="#952105" draw:stroke-linejoin="miter" svg:stroke-opacity="100.0%" svg:stroke-width="0.25910932mm"/>
    </style:style>
    <style:style style:family="graphic" style:name="style-70">
      <style:graphic-properties draw:fill="solid" draw:fill-color="#93acb3" draw:opacity="100.0%" draw:stroke="solid" svg:stroke-color="#93acb3" draw:stroke-linejoin="miter" svg:stroke-opacity="100.0%" svg:stroke-width="0.25910932mm"/>
    </style:style>
    <style:style style:family="graphic" style:name="style-71">
      <style:graphic-properties draw:fill="solid" draw:fill-color="#5a1b13" draw:opacity="100.0%" draw:stroke="solid" svg:stroke-color="#5a1b13" draw:stroke-linejoin="miter" svg:stroke-opacity="100.0%" svg:stroke-width="0.25910932mm"/>
    </style:style>
    <style:style style:family="graphic" style:name="style-72">
      <style:graphic-properties draw:fill="solid" draw:fill-color="#fcf8dd" draw:opacity="100.0%" draw:stroke="solid" svg:stroke-color="#fcf8dd" draw:stroke-linejoin="miter" svg:stroke-opacity="100.0%" svg:stroke-width="0.25910932mm"/>
    </style:style>
    <style:style style:family="graphic" style:name="style-73">
      <style:graphic-properties draw:fill="solid" draw:fill-color="#f3dcad" draw:opacity="100.0%" draw:stroke="solid" svg:stroke-color="#f3dcad" draw:stroke-linejoin="miter" svg:stroke-opacity="100.0%" svg:stroke-width="0.25910932mm"/>
    </style:style>
    <style:style style:family="graphic" style:name="style-74">
      <style:graphic-properties draw:fill="solid" draw:fill-color="#dda70e" draw:opacity="100.0%" draw:stroke="solid" svg:stroke-color="#dda70e" draw:stroke-linejoin="miter" svg:stroke-opacity="100.0%" svg:stroke-width="0.25910932mm"/>
    </style:style>
    <style:style style:family="graphic" style:name="style-75">
      <style:graphic-properties draw:fill="solid" draw:fill-color="#572a36" draw:opacity="100.0%" draw:stroke="solid" svg:stroke-color="#572a36" draw:stroke-linejoin="miter" svg:stroke-opacity="100.0%" svg:stroke-width="0.25910932mm"/>
    </style:style>
    <style:style style:family="graphic" style:name="style-76">
      <style:graphic-properties draw:fill="solid" draw:fill-color="#6f210d" draw:opacity="100.0%" draw:stroke="solid" svg:stroke-color="#6f210d" draw:stroke-linejoin="miter" svg:stroke-opacity="100.0%" svg:stroke-width="0.25910932mm"/>
    </style:style>
    <style:style style:family="graphic" style:name="style-77">
      <style:graphic-properties draw:fill="solid" draw:fill-color="#fc7d25" draw:opacity="100.0%" draw:stroke="solid" svg:stroke-color="#fc7d25" draw:stroke-linejoin="miter" svg:stroke-opacity="100.0%" svg:stroke-width="0.25910932mm"/>
    </style:style>
    <style:style style:family="graphic" style:name="style-78">
      <style:graphic-properties draw:fill="solid" draw:fill-color="#0c0101" draw:opacity="100.0%" draw:stroke="solid" svg:stroke-color="#0c0101" draw:stroke-linejoin="miter" svg:stroke-opacity="100.0%" svg:stroke-width="0.25910932mm"/>
    </style:style>
    <style:style style:family="graphic" style:name="style-79">
      <style:graphic-properties draw:fill="solid" draw:fill-color="#6d2b25" draw:opacity="100.0%" draw:stroke="solid" svg:stroke-color="#6d2b25" draw:stroke-linejoin="miter" svg:stroke-opacity="100.0%" svg:stroke-width="0.25910932mm"/>
    </style:style>
    <style:style style:family="graphic" style:name="style-80">
      <style:graphic-properties draw:fill="solid" draw:fill-color="#e3ca6b" draw:opacity="100.0%" draw:stroke="solid" svg:stroke-color="#e3ca6b" draw:stroke-linejoin="miter" svg:stroke-opacity="100.0%" svg:stroke-width="0.25910932mm"/>
    </style:style>
    <style:style style:family="graphic" style:name="style-81">
      <style:graphic-properties draw:fill="solid" draw:fill-color="#650303" draw:opacity="100.0%" draw:stroke="solid" svg:stroke-color="#650303" draw:stroke-linejoin="miter" svg:stroke-opacity="100.0%" svg:stroke-width="0.25910932mm"/>
    </style:style>
    <style:style style:family="graphic" style:name="style-82">
      <style:graphic-properties draw:fill="solid" draw:fill-color="#74230f" draw:opacity="100.0%" draw:stroke="solid" svg:stroke-color="#74230f" draw:stroke-linejoin="miter" svg:stroke-opacity="100.0%" svg:stroke-width="0.25910932mm"/>
    </style:style>
    <style:style style:family="graphic" style:name="style-83">
      <style:graphic-properties draw:fill="solid" draw:fill-color="#67281a" draw:opacity="100.0%" draw:stroke="solid" svg:stroke-color="#67281a" draw:stroke-linejoin="miter" svg:stroke-opacity="100.0%" svg:stroke-width="0.25910932mm"/>
    </style:style>
    <style:style style:family="graphic" style:name="style-84">
      <style:graphic-properties draw:fill="solid" draw:fill-color="#491f0a" draw:opacity="100.0%" draw:stroke="solid" svg:stroke-color="#491f0a" draw:stroke-linejoin="miter" svg:stroke-opacity="100.0%" svg:stroke-width="0.25910932mm"/>
    </style:style>
    <style:style style:family="graphic" style:name="style-85">
      <style:graphic-properties draw:fill="solid" draw:fill-color="#86e1e3" draw:opacity="100.0%" draw:stroke="solid" svg:stroke-color="#86e1e3" draw:stroke-linejoin="miter" svg:stroke-opacity="100.0%" svg:stroke-width="0.25910932mm"/>
    </style:style>
    <style:style style:family="graphic" style:name="style-86">
      <style:graphic-properties draw:fill="solid" draw:fill-color="#d36408" draw:opacity="100.0%" draw:stroke="solid" svg:stroke-color="#d36408" draw:stroke-linejoin="miter" svg:stroke-opacity="100.0%" svg:stroke-width="0.25910932mm"/>
    </style:style>
    <style:style style:family="graphic" style:name="style-87">
      <style:graphic-properties draw:fill="solid" draw:fill-color="#852e17" draw:opacity="100.0%" draw:stroke="solid" svg:stroke-color="#852e17" draw:stroke-linejoin="miter" svg:stroke-opacity="100.0%" svg:stroke-width="0.25910932mm"/>
    </style:style>
    <style:style style:family="graphic" style:name="style-88">
      <style:graphic-properties draw:fill="solid" draw:fill-color="#9c5c20" draw:opacity="100.0%" draw:stroke="solid" svg:stroke-color="#9c5c20" draw:stroke-linejoin="miter" svg:stroke-opacity="100.0%" svg:stroke-width="0.25910932mm"/>
    </style:style>
    <style:style style:family="graphic" style:name="style-89">
      <style:graphic-properties draw:fill="solid" draw:fill-color="#965d1f" draw:opacity="100.0%" draw:stroke="solid" svg:stroke-color="#965d1f" draw:stroke-linejoin="miter" svg:stroke-opacity="100.0%" svg:stroke-width="0.25910932mm"/>
    </style:style>
    <style:style style:family="graphic" style:name="style-90">
      <style:graphic-properties draw:fill="solid" draw:fill-color="#4fadac" draw:opacity="100.0%" draw:stroke="solid" svg:stroke-color="#4fadac" draw:stroke-linejoin="miter" svg:stroke-opacity="100.0%" svg:stroke-width="0.25910932mm"/>
    </style:style>
    <style:style style:family="graphic" style:name="style-91">
      <style:graphic-properties draw:fill="solid" draw:fill-color="#69f1eb" draw:opacity="100.0%" draw:stroke="solid" svg:stroke-color="#69f1eb" draw:stroke-linejoin="miter" svg:stroke-opacity="100.0%" svg:stroke-width="0.25910932mm"/>
    </style:style>
    <style:style style:family="graphic" style:name="style-92">
      <style:graphic-properties draw:fill="solid" draw:fill-color="#e54037" draw:opacity="100.0%" draw:stroke="solid" svg:stroke-color="#e54037" draw:stroke-linejoin="miter" svg:stroke-opacity="100.0%" svg:stroke-width="0.25910932mm"/>
    </style:style>
    <style:style style:family="graphic" style:name="style-93">
      <style:graphic-properties draw:fill="solid" draw:fill-color="#90504d" draw:opacity="100.0%" draw:stroke="solid" svg:stroke-color="#90504d" draw:stroke-linejoin="miter" svg:stroke-opacity="100.0%" svg:stroke-width="0.25910932mm"/>
    </style:style>
    <style:style style:family="graphic" style:name="style-94">
      <style:graphic-properties draw:fill="solid" draw:fill-color="#4e1b18" draw:opacity="100.0%" draw:stroke="solid" svg:stroke-color="#4e1b18" draw:stroke-linejoin="miter" svg:stroke-opacity="100.0%" svg:stroke-width="0.25910932mm"/>
    </style:style>
    <style:style style:family="graphic" style:name="style-95">
      <style:graphic-properties draw:fill="solid" draw:fill-color="#a3321d" draw:opacity="100.0%" draw:stroke="solid" svg:stroke-color="#a3321d" draw:stroke-linejoin="miter" svg:stroke-opacity="100.0%" svg:stroke-width="0.25910932mm"/>
    </style:style>
    <style:style style:family="graphic" style:name="style-96">
      <style:graphic-properties draw:fill="solid" draw:fill-color="#b34329" draw:opacity="100.0%" draw:stroke="solid" svg:stroke-color="#b34329" draw:stroke-linejoin="miter" svg:stroke-opacity="100.0%" svg:stroke-width="0.25910932mm"/>
    </style:style>
    <style:style style:family="graphic" style:name="style-97">
      <style:graphic-properties draw:fill="solid" draw:fill-color="#48191e" draw:opacity="100.0%" draw:stroke="solid" svg:stroke-color="#48191e" draw:stroke-linejoin="miter" svg:stroke-opacity="100.0%" svg:stroke-width="0.25910932mm"/>
    </style:style>
    <style:style style:family="graphic" style:name="style-98">
      <style:graphic-properties draw:fill="solid" draw:fill-color="#1c0101" draw:opacity="100.0%" draw:stroke="solid" svg:stroke-color="#1c0101" draw:stroke-linejoin="miter" svg:stroke-opacity="100.0%" svg:stroke-width="0.25910932mm"/>
    </style:style>
    <style:style style:family="graphic" style:name="style-99">
      <style:graphic-properties draw:fill="solid" draw:fill-color="#a73106" draw:opacity="100.0%" draw:stroke="solid" svg:stroke-color="#a73106" draw:stroke-linejoin="miter" svg:stroke-opacity="100.0%" svg:stroke-width="0.25910932mm"/>
    </style:style>
    <style:style style:family="graphic" style:name="style-100">
      <style:graphic-properties draw:fill="solid" draw:fill-color="#863d3d" draw:opacity="100.0%" draw:stroke="solid" svg:stroke-color="#863d3d" draw:stroke-linejoin="miter" svg:stroke-opacity="100.0%" svg:stroke-width="0.25910932mm"/>
    </style:style>
    <style:style style:family="graphic" style:name="style-101">
      <style:graphic-properties draw:fill="solid" draw:fill-color="#661303" draw:opacity="100.0%" draw:stroke="solid" svg:stroke-color="#661303" draw:stroke-linejoin="miter" svg:stroke-opacity="100.0%" svg:stroke-width="0.25910932mm"/>
    </style:style>
    <style:style style:family="graphic" style:name="style-102">
      <style:graphic-properties draw:fill="solid" draw:fill-color="#3a0601" draw:opacity="100.0%" draw:stroke="solid" svg:stroke-color="#3a0601" draw:stroke-linejoin="miter" svg:stroke-opacity="100.0%" svg:stroke-width="0.25910932mm"/>
    </style:style>
    <style:style style:family="graphic" style:name="style-103">
      <style:graphic-properties draw:fill="solid" draw:fill-color="#440902" draw:opacity="100.0%" draw:stroke="solid" svg:stroke-color="#440902" draw:stroke-linejoin="miter" svg:stroke-opacity="100.0%" svg:stroke-width="0.25910932mm"/>
    </style:style>
    <style:style style:family="graphic" style:name="style-104">
      <style:graphic-properties draw:fill="solid" draw:fill-color="#a9b3bd" draw:opacity="100.0%" draw:stroke="solid" svg:stroke-color="#a9b3bd" draw:stroke-linejoin="miter" svg:stroke-opacity="100.0%" svg:stroke-width="0.25910932mm"/>
    </style:style>
    <style:style style:family="graphic" style:name="style-105">
      <style:graphic-properties draw:fill="solid" draw:fill-color="#664a41" draw:opacity="100.0%" draw:stroke="solid" svg:stroke-color="#664a41" draw:stroke-linejoin="miter" svg:stroke-opacity="100.0%" svg:stroke-width="0.25910932mm"/>
    </style:style>
    <style:style style:family="graphic" style:name="style-106">
      <style:graphic-properties draw:fill="solid" draw:fill-color="#fbf86a" draw:opacity="100.0%" draw:stroke="solid" svg:stroke-color="#fbf86a" draw:stroke-linejoin="miter" svg:stroke-opacity="100.0%" svg:stroke-width="0.25910932mm"/>
    </style:style>
    <style:style style:family="graphic" style:name="style-107">
      <style:graphic-properties draw:fill="solid" draw:fill-color="#310e0b" draw:opacity="100.0%" draw:stroke="solid" svg:stroke-color="#310e0b" draw:stroke-linejoin="miter" svg:stroke-opacity="100.0%" svg:stroke-width="0.25910932mm"/>
    </style:style>
    <style:style style:family="graphic" style:name="style-108">
      <style:graphic-properties draw:fill="solid" draw:fill-color="#921708" draw:opacity="100.0%" draw:stroke="solid" svg:stroke-color="#921708" draw:stroke-linejoin="miter" svg:stroke-opacity="100.0%" svg:stroke-width="0.25910932mm"/>
    </style:style>
    <style:style style:family="graphic" style:name="style-109">
      <style:graphic-properties draw:fill="solid" draw:fill-color="#400701" draw:opacity="100.0%" draw:stroke="solid" svg:stroke-color="#400701" draw:stroke-linejoin="miter" svg:stroke-opacity="100.0%" svg:stroke-width="0.25910932mm"/>
    </style:style>
    <style:style style:family="graphic" style:name="style-110">
      <style:graphic-properties draw:fill="solid" draw:fill-color="#1b0101" draw:opacity="100.0%" draw:stroke="solid" svg:stroke-color="#1b0101" draw:stroke-linejoin="miter" svg:stroke-opacity="100.0%" svg:stroke-width="0.25910932mm"/>
    </style:style>
    <style:style style:family="graphic" style:name="style-111">
      <style:graphic-properties draw:fill="solid" draw:fill-color="#380702" draw:opacity="100.0%" draw:stroke="solid" svg:stroke-color="#380702" draw:stroke-linejoin="miter" svg:stroke-opacity="100.0%" svg:stroke-width="0.25910932mm"/>
    </style:style>
    <style:style style:family="graphic" style:name="style-112">
      <style:graphic-properties draw:fill="solid" draw:fill-color="#ec9410" draw:opacity="100.0%" draw:stroke="solid" svg:stroke-color="#ec9410" draw:stroke-linejoin="miter" svg:stroke-opacity="100.0%" svg:stroke-width="0.25910932mm"/>
    </style:style>
    <style:style style:family="graphic" style:name="style-113">
      <style:graphic-properties draw:fill="solid" draw:fill-color="#201b21" draw:opacity="100.0%" draw:stroke="solid" svg:stroke-color="#201b21" draw:stroke-linejoin="miter" svg:stroke-opacity="100.0%" svg:stroke-width="0.25910932mm"/>
    </style:style>
    <style:style style:family="graphic" style:name="style-114">
      <style:graphic-properties draw:fill="solid" draw:fill-color="#cc1d1e" draw:opacity="100.0%" draw:stroke="solid" svg:stroke-color="#cc1d1e" draw:stroke-linejoin="miter" svg:stroke-opacity="100.0%" svg:stroke-width="0.25910932mm"/>
    </style:style>
    <style:style style:family="graphic" style:name="style-115">
      <style:graphic-properties draw:fill="solid" draw:fill-color="#cd846a" draw:opacity="100.0%" draw:stroke="solid" svg:stroke-color="#cd846a" draw:stroke-linejoin="miter" svg:stroke-opacity="100.0%" svg:stroke-width="0.25910932mm"/>
    </style:style>
    <style:style style:family="graphic" style:name="style-116">
      <style:graphic-properties draw:fill="solid" draw:fill-color="#240303" draw:opacity="100.0%" draw:stroke="solid" svg:stroke-color="#240303" draw:stroke-linejoin="miter" svg:stroke-opacity="100.0%" svg:stroke-width="0.25910932mm"/>
    </style:style>
    <style:style style:family="graphic" style:name="style-117">
      <style:graphic-properties draw:fill="solid" draw:fill-color="#950e04" draw:opacity="100.0%" draw:stroke="solid" svg:stroke-color="#950e04" draw:stroke-linejoin="miter" svg:stroke-opacity="100.0%" svg:stroke-width="0.25910932mm"/>
    </style:style>
    <style:style style:family="graphic" style:name="style-118">
      <style:graphic-properties draw:fill="solid" draw:fill-color="#bd4a1b" draw:opacity="100.0%" draw:stroke="solid" svg:stroke-color="#bd4a1b" draw:stroke-linejoin="miter" svg:stroke-opacity="100.0%" svg:stroke-width="0.25910932mm"/>
    </style:style>
    <style:style style:family="graphic" style:name="style-119">
      <style:graphic-properties draw:fill="solid" draw:fill-color="#1d0102" draw:opacity="100.0%" draw:stroke="solid" svg:stroke-color="#1d0102" draw:stroke-linejoin="miter" svg:stroke-opacity="100.0%" svg:stroke-width="0.25910932mm"/>
    </style:style>
    <style:style style:family="graphic" style:name="style-120">
      <style:graphic-properties draw:fill="solid" draw:fill-color="#d2c7d4" draw:opacity="100.0%" draw:stroke="solid" svg:stroke-color="#d2c7d4" draw:stroke-linejoin="miter" svg:stroke-opacity="100.0%" svg:stroke-width="0.25910932mm"/>
    </style:style>
    <style:style style:family="graphic" style:name="style-121">
      <style:graphic-properties draw:fill="solid" draw:fill-color="#df1b0a" draw:opacity="100.0%" draw:stroke="solid" svg:stroke-color="#df1b0a" draw:stroke-linejoin="miter" svg:stroke-opacity="100.0%" svg:stroke-width="0.25910932mm"/>
    </style:style>
    <style:style style:family="graphic" style:name="style-122">
      <style:graphic-properties draw:fill="solid" draw:fill-color="#f56807" draw:opacity="100.0%" draw:stroke="solid" svg:stroke-color="#f56807" draw:stroke-linejoin="miter" svg:stroke-opacity="100.0%" svg:stroke-width="0.25910932mm"/>
    </style:style>
    <style:style style:family="graphic" style:name="style-123">
      <style:graphic-properties draw:fill="solid" draw:fill-color="#672721" draw:opacity="100.0%" draw:stroke="solid" svg:stroke-color="#672721" draw:stroke-linejoin="miter" svg:stroke-opacity="100.0%" svg:stroke-width="0.25910932mm"/>
    </style:style>
    <style:style style:family="graphic" style:name="style-124">
      <style:graphic-properties draw:fill="solid" draw:fill-color="#9b6a6b" draw:opacity="100.0%" draw:stroke="solid" svg:stroke-color="#9b6a6b" draw:stroke-linejoin="miter" svg:stroke-opacity="100.0%" svg:stroke-width="0.25910932mm"/>
    </style:style>
    <style:style style:family="graphic" style:name="style-125">
      <style:graphic-properties draw:fill="solid" draw:fill-color="#720b02" draw:opacity="100.0%" draw:stroke="solid" svg:stroke-color="#720b02" draw:stroke-linejoin="miter" svg:stroke-opacity="100.0%" svg:stroke-width="0.25910932mm"/>
    </style:style>
    <style:style style:family="graphic" style:name="style-126">
      <style:graphic-properties draw:fill="solid" draw:fill-color="#7c1112" draw:opacity="100.0%" draw:stroke="solid" svg:stroke-color="#7c1112" draw:stroke-linejoin="miter" svg:stroke-opacity="100.0%" svg:stroke-width="0.25910932mm"/>
    </style:style>
    <style:style style:family="graphic" style:name="style-127">
      <style:graphic-properties draw:fill="solid" draw:fill-color="#f4ecdf" draw:opacity="100.0%" draw:stroke="solid" svg:stroke-color="#f4ecdf" draw:stroke-linejoin="miter" svg:stroke-opacity="100.0%" svg:stroke-width="0.25910932mm"/>
    </style:style>
    <style:style style:family="graphic" style:name="style-128">
      <style:graphic-properties draw:fill="solid" draw:fill-color="#e2907b" draw:opacity="100.0%" draw:stroke="solid" svg:stroke-color="#e2907b" draw:stroke-linejoin="miter" svg:stroke-opacity="100.0%" svg:stroke-width="0.25910932mm"/>
    </style:style>
    <style:style style:family="graphic" style:name="style-129">
      <style:graphic-properties draw:fill="solid" draw:fill-color="#fce605" draw:opacity="100.0%" draw:stroke="solid" svg:stroke-color="#fce605" draw:stroke-linejoin="miter" svg:stroke-opacity="100.0%" svg:stroke-width="0.25910932mm"/>
    </style:style>
    <style:style style:family="graphic" style:name="style-130">
      <style:graphic-properties draw:fill="solid" draw:fill-color="#ea643f" draw:opacity="100.0%" draw:stroke="solid" svg:stroke-color="#ea643f" draw:stroke-linejoin="miter" svg:stroke-opacity="100.0%" svg:stroke-width="0.25910932mm"/>
    </style:style>
    <style:style style:family="graphic" style:name="style-131">
      <style:graphic-properties draw:fill="solid" draw:fill-color="#e3aca9" draw:opacity="100.0%" draw:stroke="solid" svg:stroke-color="#e3aca9" draw:stroke-linejoin="miter" svg:stroke-opacity="100.0%" svg:stroke-width="0.25910932mm"/>
    </style:style>
    <style:style style:family="graphic" style:name="style-132">
      <style:graphic-properties draw:fill="solid" draw:fill-color="#f7b572" draw:opacity="100.0%" draw:stroke="solid" svg:stroke-color="#f7b572" draw:stroke-linejoin="miter" svg:stroke-opacity="100.0%" svg:stroke-width="0.25910932mm"/>
    </style:style>
    <style:style style:family="graphic" style:name="style-133">
      <style:graphic-properties draw:fill="solid" draw:fill-color="#f9f3df" draw:opacity="100.0%" draw:stroke="solid" svg:stroke-color="#f9f3df" draw:stroke-linejoin="miter" svg:stroke-opacity="100.0%" svg:stroke-width="0.25910932mm"/>
    </style:style>
    <style:style style:family="graphic" style:name="style-134">
      <style:graphic-properties draw:fill="solid" draw:fill-color="#8b2307" draw:opacity="100.0%" draw:stroke="solid" svg:stroke-color="#8b2307" draw:stroke-linejoin="miter" svg:stroke-opacity="100.0%" svg:stroke-width="0.25910932mm"/>
    </style:style>
    <style:style style:family="graphic" style:name="style-135">
      <style:graphic-properties draw:fill="solid" draw:fill-color="#8c0e05" draw:opacity="100.0%" draw:stroke="solid" svg:stroke-color="#8c0e05" draw:stroke-linejoin="miter" svg:stroke-opacity="100.0%" svg:stroke-width="0.25910932mm"/>
    </style:style>
    <style:style style:family="graphic" style:name="style-136">
      <style:graphic-properties draw:fill="solid" draw:fill-color="#030000" draw:opacity="100.0%" draw:stroke="solid" svg:stroke-color="#030000" draw:stroke-linejoin="miter" svg:stroke-opacity="100.0%" svg:stroke-width="0.25910932mm"/>
    </style:style>
    <style:style style:family="graphic" style:name="style-137">
      <style:graphic-properties draw:fill="solid" draw:fill-color="#f199af" draw:opacity="100.0%" draw:stroke="solid" svg:stroke-color="#f199af" draw:stroke-linejoin="miter" svg:stroke-opacity="100.0%" svg:stroke-width="0.25910932mm"/>
    </style:style>
    <style:style style:family="graphic" style:name="style-138">
      <style:graphic-properties draw:fill="solid" draw:fill-color="#f4e16e" draw:opacity="100.0%" draw:stroke="solid" svg:stroke-color="#f4e16e" draw:stroke-linejoin="miter" svg:stroke-opacity="100.0%" svg:stroke-width="0.25910932mm"/>
    </style:style>
    <style:style style:family="graphic" style:name="style-139">
      <style:graphic-properties draw:fill="solid" draw:fill-color="#391a18" draw:opacity="100.0%" draw:stroke="solid" svg:stroke-color="#391a18" draw:stroke-linejoin="miter" svg:stroke-opacity="100.0%" svg:stroke-width="0.25910932mm"/>
    </style:style>
    <style:style style:family="graphic" style:name="style-140">
      <style:graphic-properties draw:fill="solid" draw:fill-color="#450b05" draw:opacity="100.0%" draw:stroke="solid" svg:stroke-color="#450b05" draw:stroke-linejoin="miter" svg:stroke-opacity="100.0%" svg:stroke-width="0.25910932mm"/>
    </style:style>
    <style:style style:family="graphic" style:name="style-141">
      <style:graphic-properties draw:fill="solid" draw:fill-color="#d7a29b" draw:opacity="100.0%" draw:stroke="solid" svg:stroke-color="#d7a29b" draw:stroke-linejoin="miter" svg:stroke-opacity="100.0%" svg:stroke-width="0.25910932mm"/>
    </style:style>
    <style:style style:family="graphic" style:name="style-142">
      <style:graphic-properties draw:fill="solid" draw:fill-color="#5c1409" draw:opacity="100.0%" draw:stroke="solid" svg:stroke-color="#5c1409" draw:stroke-linejoin="miter" svg:stroke-opacity="100.0%" svg:stroke-width="0.25910932mm"/>
    </style:style>
    <style:style style:family="graphic" style:name="style-143">
      <style:graphic-properties draw:fill="solid" draw:fill-color="#ecd975" draw:opacity="100.0%" draw:stroke="solid" svg:stroke-color="#ecd975" draw:stroke-linejoin="miter" svg:stroke-opacity="100.0%" svg:stroke-width="0.25910932mm"/>
    </style:style>
    <style:style style:family="graphic" style:name="style-144">
      <style:graphic-properties draw:fill="solid" draw:fill-color="#0e0000" draw:opacity="100.0%" draw:stroke="solid" svg:stroke-color="#0e0000" draw:stroke-linejoin="miter" svg:stroke-opacity="100.0%" svg:stroke-width="0.25910932mm"/>
    </style:style>
    <style:style style:family="graphic" style:name="style-145">
      <style:graphic-properties draw:fill="solid" draw:fill-color="#150101" draw:opacity="100.0%" draw:stroke="solid" svg:stroke-color="#150101" draw:stroke-linejoin="miter" svg:stroke-opacity="100.0%" svg:stroke-width="0.25910932mm"/>
    </style:style>
    <style:style style:family="graphic" style:name="style-146">
      <style:graphic-properties draw:fill="solid" draw:fill-color="#230102" draw:opacity="100.0%" draw:stroke="solid" svg:stroke-color="#230102" draw:stroke-linejoin="miter" svg:stroke-opacity="100.0%" svg:stroke-width="0.25910932mm"/>
    </style:style>
    <style:style style:family="graphic" style:name="style-147">
      <style:graphic-properties draw:fill="solid" draw:fill-color="#2b6262" draw:opacity="100.0%" draw:stroke="solid" svg:stroke-color="#2b6262" draw:stroke-linejoin="miter" svg:stroke-opacity="100.0%" svg:stroke-width="0.25910932mm"/>
    </style:style>
    <style:style style:family="graphic" style:name="style-148">
      <style:graphic-properties draw:fill="solid" draw:fill-color="#48191d" draw:opacity="100.0%" draw:stroke="solid" svg:stroke-color="#48191d" draw:stroke-linejoin="miter" svg:stroke-opacity="100.0%" svg:stroke-width="0.25910932mm"/>
    </style:style>
    <style:style style:family="graphic" style:name="style-149">
      <style:graphic-properties draw:fill="solid" draw:fill-color="#591102" draw:opacity="100.0%" draw:stroke="solid" svg:stroke-color="#591102" draw:stroke-linejoin="miter" svg:stroke-opacity="100.0%" svg:stroke-width="0.25910932mm"/>
    </style:style>
    <style:style style:family="graphic" style:name="style-150">
      <style:graphic-properties draw:fill="solid" draw:fill-color="#fbf7ce" draw:opacity="100.0%" draw:stroke="solid" svg:stroke-color="#fbf7ce" draw:stroke-linejoin="miter" svg:stroke-opacity="100.0%" svg:stroke-width="0.25910932mm"/>
    </style:style>
    <style:style style:family="graphic" style:name="style-151">
      <style:graphic-properties draw:fill="solid" draw:fill-color="#b11a0f" draw:opacity="100.0%" draw:stroke="solid" svg:stroke-color="#b11a0f" draw:stroke-linejoin="miter" svg:stroke-opacity="100.0%" svg:stroke-width="0.25910932mm"/>
    </style:style>
    <style:style style:family="graphic" style:name="style-152">
      <style:graphic-properties draw:fill="solid" draw:fill-color="#b04216" draw:opacity="100.0%" draw:stroke="solid" svg:stroke-color="#b04216" draw:stroke-linejoin="miter" svg:stroke-opacity="100.0%" svg:stroke-width="0.25910932mm"/>
    </style:style>
    <style:style style:family="graphic" style:name="style-153">
      <style:graphic-properties draw:fill="solid" draw:fill-color="#784116" draw:opacity="100.0%" draw:stroke="solid" svg:stroke-color="#784116" draw:stroke-linejoin="miter" svg:stroke-opacity="100.0%" svg:stroke-width="0.25910932mm"/>
    </style:style>
    <style:style style:family="graphic" style:name="style-154">
      <style:graphic-properties draw:fill="solid" draw:fill-color="#5b190d" draw:opacity="100.0%" draw:stroke="solid" svg:stroke-color="#5b190d" draw:stroke-linejoin="miter" svg:stroke-opacity="100.0%" svg:stroke-width="0.25910932mm"/>
    </style:style>
    <style:style style:family="graphic" style:name="style-155">
      <style:graphic-properties draw:fill="solid" draw:fill-color="#591608" draw:opacity="100.0%" draw:stroke="solid" svg:stroke-color="#591608" draw:stroke-linejoin="miter" svg:stroke-opacity="100.0%" svg:stroke-width="0.25910932mm"/>
    </style:style>
    <style:style style:family="graphic" style:name="style-156">
      <style:graphic-properties draw:fill="solid" draw:fill-color="#f5c47c" draw:opacity="100.0%" draw:stroke="solid" svg:stroke-color="#f5c47c" draw:stroke-linejoin="miter" svg:stroke-opacity="100.0%" svg:stroke-width="0.25910932mm"/>
    </style:style>
    <style:style style:family="graphic" style:name="style-157">
      <style:graphic-properties draw:fill="solid" draw:fill-color="#da392f" draw:opacity="100.0%" draw:stroke="solid" svg:stroke-color="#da392f" draw:stroke-linejoin="miter" svg:stroke-opacity="100.0%" svg:stroke-width="0.25910932mm"/>
    </style:style>
    <style:style style:family="graphic" style:name="style-158">
      <style:graphic-properties draw:fill="solid" draw:fill-color="#c65420" draw:opacity="100.0%" draw:stroke="solid" svg:stroke-color="#c65420" draw:stroke-linejoin="miter" svg:stroke-opacity="100.0%" svg:stroke-width="0.25910932mm"/>
    </style:style>
    <style:style style:family="graphic" style:name="style-159">
      <style:graphic-properties draw:fill="solid" draw:fill-color="#cc7f69" draw:opacity="100.0%" draw:stroke="solid" svg:stroke-color="#cc7f69" draw:stroke-linejoin="miter" svg:stroke-opacity="100.0%" svg:stroke-width="0.25910932mm"/>
    </style:style>
    <style:style style:family="graphic" style:name="style-160">
      <style:graphic-properties draw:fill="solid" draw:fill-color="#5b2426" draw:opacity="100.0%" draw:stroke="solid" svg:stroke-color="#5b2426" draw:stroke-linejoin="miter" svg:stroke-opacity="100.0%" svg:stroke-width="0.25910932mm"/>
    </style:style>
    <style:style style:family="graphic" style:name="style-161">
      <style:graphic-properties draw:fill="solid" draw:fill-color="#f3ebb7" draw:opacity="100.0%" draw:stroke="solid" svg:stroke-color="#f3ebb7" draw:stroke-linejoin="miter" svg:stroke-opacity="100.0%" svg:stroke-width="0.25910932mm"/>
    </style:style>
    <style:style style:family="graphic" style:name="style-162">
      <style:graphic-properties draw:fill="solid" draw:fill-color="#ed6611" draw:opacity="100.0%" draw:stroke="solid" svg:stroke-color="#ed6611" draw:stroke-linejoin="miter" svg:stroke-opacity="100.0%" svg:stroke-width="0.25910932mm"/>
    </style:style>
    <style:style style:family="graphic" style:name="style-163">
      <style:graphic-properties draw:fill="solid" draw:fill-color="#fcf8d7" draw:opacity="100.0%" draw:stroke="solid" svg:stroke-color="#fcf8d7" draw:stroke-linejoin="miter" svg:stroke-opacity="100.0%" svg:stroke-width="0.25910932mm"/>
    </style:style>
    <style:style style:family="graphic" style:name="style-164">
      <style:graphic-properties draw:fill="solid" draw:fill-color="#2f0403" draw:opacity="100.0%" draw:stroke="solid" svg:stroke-color="#2f0403" draw:stroke-linejoin="miter" svg:stroke-opacity="100.0%" svg:stroke-width="0.25910932mm"/>
    </style:style>
    <style:style style:family="graphic" style:name="style-165">
      <style:graphic-properties draw:fill="solid" draw:fill-color="#581c0d" draw:opacity="100.0%" draw:stroke="solid" svg:stroke-color="#581c0d" draw:stroke-linejoin="miter" svg:stroke-opacity="100.0%" svg:stroke-width="0.25910932mm"/>
    </style:style>
    <style:style style:family="graphic" style:name="style-166">
      <style:graphic-properties draw:fill="solid" draw:fill-color="#878c9e" draw:opacity="100.0%" draw:stroke="solid" svg:stroke-color="#878c9e" draw:stroke-linejoin="miter" svg:stroke-opacity="100.0%" svg:stroke-width="0.25910932mm"/>
    </style:style>
    <style:style style:family="graphic" style:name="style-167">
      <style:graphic-properties draw:fill="solid" draw:fill-color="#f6d015" draw:opacity="100.0%" draw:stroke="solid" svg:stroke-color="#f6d015" draw:stroke-linejoin="miter" svg:stroke-opacity="100.0%" svg:stroke-width="0.25910932mm"/>
    </style:style>
    <style:style style:family="graphic" style:name="style-168">
      <style:graphic-properties draw:fill="solid" draw:fill-color="#ab7030" draw:opacity="100.0%" draw:stroke="solid" svg:stroke-color="#ab7030" draw:stroke-linejoin="miter" svg:stroke-opacity="100.0%" svg:stroke-width="0.25910932mm"/>
    </style:style>
    <style:style style:family="graphic" style:name="style-169">
      <style:graphic-properties draw:fill="solid" draw:fill-color="#eeb3cb" draw:opacity="100.0%" draw:stroke="solid" svg:stroke-color="#eeb3cb" draw:stroke-linejoin="miter" svg:stroke-opacity="100.0%" svg:stroke-width="0.25910932mm"/>
    </style:style>
    <style:style style:family="graphic" style:name="style-170">
      <style:graphic-properties draw:fill="solid" draw:fill-color="#5d1e0b" draw:opacity="100.0%" draw:stroke="solid" svg:stroke-color="#5d1e0b" draw:stroke-linejoin="miter" svg:stroke-opacity="100.0%" svg:stroke-width="0.25910932mm"/>
    </style:style>
    <style:style style:family="graphic" style:name="style-171">
      <style:graphic-properties draw:fill="solid" draw:fill-color="#3c0905" draw:opacity="100.0%" draw:stroke="solid" svg:stroke-color="#3c0905" draw:stroke-linejoin="miter" svg:stroke-opacity="100.0%" svg:stroke-width="0.25910932mm"/>
    </style:style>
    <style:style style:family="graphic" style:name="style-172">
      <style:graphic-properties draw:fill="solid" draw:fill-color="#fae239" draw:opacity="100.0%" draw:stroke="solid" svg:stroke-color="#fae239" draw:stroke-linejoin="miter" svg:stroke-opacity="100.0%" svg:stroke-width="0.25910932mm"/>
    </style:style>
    <style:style style:family="graphic" style:name="style-173">
      <style:graphic-properties draw:fill="solid" draw:fill-color="#cc4c47" draw:opacity="100.0%" draw:stroke="solid" svg:stroke-color="#cc4c47" draw:stroke-linejoin="miter" svg:stroke-opacity="100.0%" svg:stroke-width="0.25910932mm"/>
    </style:style>
    <style:style style:family="graphic" style:name="style-174">
      <style:graphic-properties draw:fill="solid" draw:fill-color="#dba14e" draw:opacity="100.0%" draw:stroke="solid" svg:stroke-color="#dba14e" draw:stroke-linejoin="miter" svg:stroke-opacity="100.0%" svg:stroke-width="0.25910932mm"/>
    </style:style>
    <style:style style:family="graphic" style:name="style-175">
      <style:graphic-properties draw:fill="solid" draw:fill-color="#8c474d" draw:opacity="100.0%" draw:stroke="solid" svg:stroke-color="#8c474d" draw:stroke-linejoin="miter" svg:stroke-opacity="100.0%" svg:stroke-width="0.25910932mm"/>
    </style:style>
    <style:style style:family="graphic" style:name="style-176">
      <style:graphic-properties draw:fill="solid" draw:fill-color="#02190a" draw:opacity="100.0%" draw:stroke="solid" svg:stroke-color="#02190a" draw:stroke-linejoin="miter" svg:stroke-opacity="100.0%" svg:stroke-width="0.25910932mm"/>
    </style:style>
    <style:style style:family="graphic" style:name="style-177">
      <style:graphic-properties draw:fill="solid" draw:fill-color="#b24425" draw:opacity="100.0%" draw:stroke="solid" svg:stroke-color="#b24425" draw:stroke-linejoin="miter" svg:stroke-opacity="100.0%" svg:stroke-width="0.25910932mm"/>
    </style:style>
    <style:style style:family="graphic" style:name="style-178">
      <style:graphic-properties draw:fill="solid" draw:fill-color="#421306" draw:opacity="100.0%" draw:stroke="solid" svg:stroke-color="#421306" draw:stroke-linejoin="miter" svg:stroke-opacity="100.0%" svg:stroke-width="0.25910932mm"/>
    </style:style>
    <style:style style:family="graphic" style:name="style-179">
      <style:graphic-properties draw:fill="solid" draw:fill-color="#2b0000" draw:opacity="100.0%" draw:stroke="solid" svg:stroke-color="#2b0000" draw:stroke-linejoin="miter" svg:stroke-opacity="100.0%" svg:stroke-width="0.25910932mm"/>
    </style:style>
    <style:style style:family="graphic" style:name="style-180">
      <style:graphic-properties draw:fill="solid" draw:fill-color="#831d01" draw:opacity="100.0%" draw:stroke="solid" svg:stroke-color="#831d01" draw:stroke-linejoin="miter" svg:stroke-opacity="100.0%" svg:stroke-width="0.25910932mm"/>
    </style:style>
    <style:style style:family="graphic" style:name="style-181">
      <style:graphic-properties draw:fill="solid" draw:fill-color="#2e0202" draw:opacity="100.0%" draw:stroke="solid" svg:stroke-color="#2e0202" draw:stroke-linejoin="miter" svg:stroke-opacity="100.0%" svg:stroke-width="0.25910932mm"/>
    </style:style>
    <style:style style:family="graphic" style:name="style-182">
      <style:graphic-properties draw:fill="solid" draw:fill-color="#97392b" draw:opacity="100.0%" draw:stroke="solid" svg:stroke-color="#97392b" draw:stroke-linejoin="miter" svg:stroke-opacity="100.0%" svg:stroke-width="0.25910932mm"/>
    </style:style>
    <style:style style:family="graphic" style:name="style-183">
      <style:graphic-properties draw:fill="solid" draw:fill-color="#b04446" draw:opacity="100.0%" draw:stroke="solid" svg:stroke-color="#b04446" draw:stroke-linejoin="miter" svg:stroke-opacity="100.0%" svg:stroke-width="0.25910932mm"/>
    </style:style>
    <style:style style:family="graphic" style:name="style-184">
      <style:graphic-properties draw:fill="solid" draw:fill-color="#591518" draw:opacity="100.0%" draw:stroke="solid" svg:stroke-color="#591518" draw:stroke-linejoin="miter" svg:stroke-opacity="100.0%" svg:stroke-width="0.25910932mm"/>
    </style:style>
    <style:style style:family="graphic" style:name="style-185">
      <style:graphic-properties draw:fill="solid" draw:fill-color="#2b0b07" draw:opacity="100.0%" draw:stroke="solid" svg:stroke-color="#2b0b07" draw:stroke-linejoin="miter" svg:stroke-opacity="100.0%" svg:stroke-width="0.25910932mm"/>
    </style:style>
    <style:style style:family="graphic" style:name="style-186">
      <style:graphic-properties draw:fill="solid" draw:fill-color="#edd392" draw:opacity="100.0%" draw:stroke="solid" svg:stroke-color="#edd392" draw:stroke-linejoin="miter" svg:stroke-opacity="100.0%" svg:stroke-width="0.25910932mm"/>
    </style:style>
    <style:style style:family="graphic" style:name="style-187">
      <style:graphic-properties draw:fill="solid" draw:fill-color="#a2dedd" draw:opacity="100.0%" draw:stroke="solid" svg:stroke-color="#a2dedd" draw:stroke-linejoin="miter" svg:stroke-opacity="100.0%" svg:stroke-width="0.25910932mm"/>
    </style:style>
    <style:style style:family="graphic" style:name="style-188">
      <style:graphic-properties draw:fill="solid" draw:fill-color="#a3edf1" draw:opacity="100.0%" draw:stroke="solid" svg:stroke-color="#a3edf1" draw:stroke-linejoin="miter" svg:stroke-opacity="100.0%" svg:stroke-width="0.25910932mm"/>
    </style:style>
    <style:style style:family="graphic" style:name="style-189">
      <style:graphic-properties draw:fill="solid" draw:fill-color="#55120d" draw:opacity="100.0%" draw:stroke="solid" svg:stroke-color="#55120d" draw:stroke-linejoin="miter" svg:stroke-opacity="100.0%" svg:stroke-width="0.25910932mm"/>
    </style:style>
    <style:style style:family="graphic" style:name="style-190">
      <style:graphic-properties draw:fill="solid" draw:fill-color="#400903" draw:opacity="100.0%" draw:stroke="solid" svg:stroke-color="#400903" draw:stroke-linejoin="miter" svg:stroke-opacity="100.0%" svg:stroke-width="0.25910932mm"/>
    </style:style>
    <style:style style:family="graphic" style:name="style-191">
      <style:graphic-properties draw:fill="solid" draw:fill-color="#6f1906" draw:opacity="100.0%" draw:stroke="solid" svg:stroke-color="#6f1906" draw:stroke-linejoin="miter" svg:stroke-opacity="100.0%" svg:stroke-width="0.25910932mm"/>
    </style:style>
    <style:style style:family="graphic" style:name="style-192">
      <style:graphic-properties draw:fill="solid" draw:fill-color="#530a09" draw:opacity="100.0%" draw:stroke="solid" svg:stroke-color="#530a09" draw:stroke-linejoin="miter" svg:stroke-opacity="100.0%" svg:stroke-width="0.25910932mm"/>
    </style:style>
    <style:style style:family="graphic" style:name="style-193">
      <style:graphic-properties draw:fill="solid" draw:fill-color="#fcf872" draw:opacity="100.0%" draw:stroke="solid" svg:stroke-color="#fcf872" draw:stroke-linejoin="miter" svg:stroke-opacity="100.0%" svg:stroke-width="0.25910932mm"/>
    </style:style>
    <style:style style:family="graphic" style:name="style-194">
      <style:graphic-properties draw:fill="solid" draw:fill-color="#6f3531" draw:opacity="100.0%" draw:stroke="solid" svg:stroke-color="#6f3531" draw:stroke-linejoin="miter" svg:stroke-opacity="100.0%" svg:stroke-width="0.25910932mm"/>
    </style:style>
    <style:style style:family="graphic" style:name="style-195">
      <style:graphic-properties draw:fill="solid" draw:fill-color="#440a05" draw:opacity="100.0%" draw:stroke="solid" svg:stroke-color="#440a05" draw:stroke-linejoin="miter" svg:stroke-opacity="100.0%" svg:stroke-width="0.25910932mm"/>
    </style:style>
    <style:style style:family="graphic" style:name="style-196">
      <style:graphic-properties draw:fill="solid" draw:fill-color="#290d11" draw:opacity="100.0%" draw:stroke="solid" svg:stroke-color="#290d11" draw:stroke-linejoin="miter" svg:stroke-opacity="100.0%" svg:stroke-width="0.25910932mm"/>
    </style:style>
    <style:style style:family="graphic" style:name="style-197">
      <style:graphic-properties draw:fill="solid" draw:fill-color="#5d453f" draw:opacity="100.0%" draw:stroke="solid" svg:stroke-color="#5d453f" draw:stroke-linejoin="miter" svg:stroke-opacity="100.0%" svg:stroke-width="0.25910932mm"/>
    </style:style>
    <style:style style:family="graphic" style:name="style-198">
      <style:graphic-properties draw:fill="solid" draw:fill-color="#220000" draw:opacity="100.0%" draw:stroke="solid" svg:stroke-color="#220000" draw:stroke-linejoin="miter" svg:stroke-opacity="100.0%" svg:stroke-width="0.25910932mm"/>
    </style:style>
    <style:style style:family="graphic" style:name="style-199">
      <style:graphic-properties draw:fill="solid" draw:fill-color="#8bb7c9" draw:opacity="100.0%" draw:stroke="solid" svg:stroke-color="#8bb7c9" draw:stroke-linejoin="miter" svg:stroke-opacity="100.0%" svg:stroke-width="0.25910932mm"/>
    </style:style>
    <style:style style:family="graphic" style:name="style-200">
      <style:graphic-properties draw:fill="solid" draw:fill-color="#2cd7a9" draw:opacity="100.0%" draw:stroke="solid" svg:stroke-color="#2cd7a9" draw:stroke-linejoin="miter" svg:stroke-opacity="100.0%" svg:stroke-width="0.25910932mm"/>
    </style:style>
    <style:style style:family="graphic" style:name="style-201">
      <style:graphic-properties draw:fill="solid" draw:fill-color="#42e9d2" draw:opacity="100.0%" draw:stroke="solid" svg:stroke-color="#42e9d2" draw:stroke-linejoin="miter" svg:stroke-opacity="100.0%" svg:stroke-width="0.25910932mm"/>
    </style:style>
    <style:style style:family="graphic" style:name="style-202">
      <style:graphic-properties draw:fill="solid" draw:fill-color="#13060b" draw:opacity="100.0%" draw:stroke="solid" svg:stroke-color="#13060b" draw:stroke-linejoin="miter" svg:stroke-opacity="100.0%" svg:stroke-width="0.25910932mm"/>
    </style:style>
    <style:style style:family="graphic" style:name="style-203">
      <style:graphic-properties draw:fill="solid" draw:fill-color="#6e5364" draw:opacity="100.0%" draw:stroke="solid" svg:stroke-color="#6e5364" draw:stroke-linejoin="miter" svg:stroke-opacity="100.0%" svg:stroke-width="0.25910932mm"/>
    </style:style>
    <style:style style:family="graphic" style:name="style-204">
      <style:graphic-properties draw:fill="solid" draw:fill-color="#63181b" draw:opacity="100.0%" draw:stroke="solid" svg:stroke-color="#63181b" draw:stroke-linejoin="miter" svg:stroke-opacity="100.0%" svg:stroke-width="0.25910932mm"/>
    </style:style>
    <style:style style:family="graphic" style:name="style-205">
      <style:graphic-properties draw:fill="solid" draw:fill-color="#faf593" draw:opacity="100.0%" draw:stroke="solid" svg:stroke-color="#faf593" draw:stroke-linejoin="miter" svg:stroke-opacity="100.0%" svg:stroke-width="0.25910932mm"/>
    </style:style>
    <style:style style:family="graphic" style:name="style-206">
      <style:graphic-properties draw:fill="solid" draw:fill-color="#fbf8d0" draw:opacity="100.0%" draw:stroke="solid" svg:stroke-color="#fbf8d0" draw:stroke-linejoin="miter" svg:stroke-opacity="100.0%" svg:stroke-width="0.25910932mm"/>
    </style:style>
    <style:style style:family="graphic" style:name="style-207">
      <style:graphic-properties draw:fill="solid" draw:fill-color="#140000" draw:opacity="100.0%" draw:stroke="solid" svg:stroke-color="#140000" draw:stroke-linejoin="miter" svg:stroke-opacity="100.0%" svg:stroke-width="0.25910932mm"/>
    </style:style>
    <style:style style:family="graphic" style:name="style-208">
      <style:graphic-properties draw:fill="solid" draw:fill-color="#964342" draw:opacity="100.0%" draw:stroke="solid" svg:stroke-color="#964342" draw:stroke-linejoin="miter" svg:stroke-opacity="100.0%" svg:stroke-width="0.25910932mm"/>
    </style:style>
    <style:style style:family="graphic" style:name="style-209">
      <style:graphic-properties draw:fill="solid" draw:fill-color="#c73907" draw:opacity="100.0%" draw:stroke="solid" svg:stroke-color="#c73907" draw:stroke-linejoin="miter" svg:stroke-opacity="100.0%" svg:stroke-width="0.25910932mm"/>
    </style:style>
    <style:style style:family="graphic" style:name="style-210">
      <style:graphic-properties draw:fill="solid" draw:fill-color="#900604" draw:opacity="100.0%" draw:stroke="solid" svg:stroke-color="#900604" draw:stroke-linejoin="miter" svg:stroke-opacity="100.0%" svg:stroke-width="0.25910932mm"/>
    </style:style>
    <style:style style:family="graphic" style:name="style-211">
      <style:graphic-properties draw:fill="solid" draw:fill-color="#bed4d6" draw:opacity="100.0%" draw:stroke="solid" svg:stroke-color="#bed4d6" draw:stroke-linejoin="miter" svg:stroke-opacity="100.0%" svg:stroke-width="0.25910932mm"/>
    </style:style>
    <style:style style:family="graphic" style:name="style-212">
      <style:graphic-properties draw:fill="solid" draw:fill-color="#ae441e" draw:opacity="100.0%" draw:stroke="solid" svg:stroke-color="#ae441e" draw:stroke-linejoin="miter" svg:stroke-opacity="100.0%" svg:stroke-width="0.25910932mm"/>
    </style:style>
    <style:style style:family="graphic" style:name="style-213">
      <style:graphic-properties draw:fill="solid" draw:fill-color="#2b171a" draw:opacity="100.0%" draw:stroke="solid" svg:stroke-color="#2b171a" draw:stroke-linejoin="miter" svg:stroke-opacity="100.0%" svg:stroke-width="0.25910932mm"/>
    </style:style>
    <style:style style:family="graphic" style:name="style-214">
      <style:graphic-properties draw:fill="solid" draw:fill-color="#8e5326" draw:opacity="100.0%" draw:stroke="solid" svg:stroke-color="#8e5326" draw:stroke-linejoin="miter" svg:stroke-opacity="100.0%" svg:stroke-width="0.25910932mm"/>
    </style:style>
    <style:style style:family="graphic" style:name="style-215">
      <style:graphic-properties draw:fill="solid" draw:fill-color="#491913" draw:opacity="100.0%" draw:stroke="solid" svg:stroke-color="#491913" draw:stroke-linejoin="miter" svg:stroke-opacity="100.0%" svg:stroke-width="0.25910932mm"/>
    </style:style>
    <style:style style:family="graphic" style:name="style-216">
      <style:graphic-properties draw:fill="solid" draw:fill-color="#471e08" draw:opacity="100.0%" draw:stroke="solid" svg:stroke-color="#471e08" draw:stroke-linejoin="miter" svg:stroke-opacity="100.0%" svg:stroke-width="0.25910932mm"/>
    </style:style>
    <style:style style:family="graphic" style:name="style-217">
      <style:graphic-properties draw:fill="solid" draw:fill-color="#fcf759" draw:opacity="100.0%" draw:stroke="solid" svg:stroke-color="#fcf759" draw:stroke-linejoin="miter" svg:stroke-opacity="100.0%" svg:stroke-width="0.25910932mm"/>
    </style:style>
    <style:style style:family="graphic" style:name="style-218">
      <style:graphic-properties draw:fill="solid" draw:fill-color="#9bbcc1" draw:opacity="100.0%" draw:stroke="solid" svg:stroke-color="#9bbcc1" draw:stroke-linejoin="miter" svg:stroke-opacity="100.0%" svg:stroke-width="0.25910932mm"/>
    </style:style>
    <style:style style:family="graphic" style:name="style-219">
      <style:graphic-properties draw:fill="solid" draw:fill-color="#cef0f1" draw:opacity="100.0%" draw:stroke="solid" svg:stroke-color="#cef0f1" draw:stroke-linejoin="miter" svg:stroke-opacity="100.0%" svg:stroke-width="0.25910932mm"/>
    </style:style>
    <style:style style:family="graphic" style:name="style-220">
      <style:graphic-properties draw:fill="solid" draw:fill-color="#5b2421" draw:opacity="100.0%" draw:stroke="solid" svg:stroke-color="#5b2421" draw:stroke-linejoin="miter" svg:stroke-opacity="100.0%" svg:stroke-width="0.25910932mm"/>
    </style:style>
    <style:style style:family="graphic" style:name="style-221">
      <style:graphic-properties draw:fill="solid" draw:fill-color="#893625" draw:opacity="100.0%" draw:stroke="solid" svg:stroke-color="#893625" draw:stroke-linejoin="miter" svg:stroke-opacity="100.0%" svg:stroke-width="0.25910932mm"/>
    </style:style>
    <style:style style:family="graphic" style:name="style-222">
      <style:graphic-properties draw:fill="solid" draw:fill-color="#571403" draw:opacity="100.0%" draw:stroke="solid" svg:stroke-color="#571403" draw:stroke-linejoin="miter" svg:stroke-opacity="100.0%" svg:stroke-width="0.25910932mm"/>
    </style:style>
    <style:style style:family="graphic" style:name="style-223">
      <style:graphic-properties draw:fill="solid" draw:fill-color="#e5c490" draw:opacity="100.0%" draw:stroke="solid" svg:stroke-color="#e5c490" draw:stroke-linejoin="miter" svg:stroke-opacity="100.0%" svg:stroke-width="0.25910932mm"/>
    </style:style>
    <style:style style:family="graphic" style:name="style-224">
      <style:graphic-properties draw:fill="solid" draw:fill-color="#9094a4" draw:opacity="100.0%" draw:stroke="solid" svg:stroke-color="#9094a4" draw:stroke-linejoin="miter" svg:stroke-opacity="100.0%" svg:stroke-width="0.25910932mm"/>
    </style:style>
    <style:style style:family="graphic" style:name="style-225">
      <style:graphic-properties draw:fill="solid" draw:fill-color="#9b0703" draw:opacity="100.0%" draw:stroke="solid" svg:stroke-color="#9b0703" draw:stroke-linejoin="miter" svg:stroke-opacity="100.0%" svg:stroke-width="0.25910932mm"/>
    </style:style>
    <style:style style:family="graphic" style:name="style-226">
      <style:graphic-properties draw:fill="solid" draw:fill-color="#c7d1d2" draw:opacity="100.0%" draw:stroke="solid" svg:stroke-color="#c7d1d2" draw:stroke-linejoin="miter" svg:stroke-opacity="100.0%" svg:stroke-width="0.25910932mm"/>
    </style:style>
    <style:style style:family="graphic" style:name="style-227">
      <style:graphic-properties draw:fill="solid" draw:fill-color="#0fc083" draw:opacity="100.0%" draw:stroke="solid" svg:stroke-color="#0fc083" draw:stroke-linejoin="miter" svg:stroke-opacity="100.0%" svg:stroke-width="0.25910932mm"/>
    </style:style>
    <style:style style:family="graphic" style:name="style-228">
      <style:graphic-properties draw:fill="solid" draw:fill-color="#982629" draw:opacity="100.0%" draw:stroke="solid" svg:stroke-color="#982629" draw:stroke-linejoin="miter" svg:stroke-opacity="100.0%" svg:stroke-width="0.25910932mm"/>
    </style:style>
    <style:style style:family="graphic" style:name="style-229">
      <style:graphic-properties draw:fill="solid" draw:fill-color="#3c1518" draw:opacity="100.0%" draw:stroke="solid" svg:stroke-color="#3c1518" draw:stroke-linejoin="miter" svg:stroke-opacity="100.0%" svg:stroke-width="0.25910932mm"/>
    </style:style>
    <style:style style:family="graphic" style:name="style-230">
      <style:graphic-properties draw:fill="solid" draw:fill-color="#572520" draw:opacity="100.0%" draw:stroke="solid" svg:stroke-color="#572520" draw:stroke-linejoin="miter" svg:stroke-opacity="100.0%" svg:stroke-width="0.25910932mm"/>
    </style:style>
    <style:style style:family="graphic" style:name="style-231">
      <style:graphic-properties draw:fill="solid" draw:fill-color="#f2ece9" draw:opacity="100.0%" draw:stroke="solid" svg:stroke-color="#f2ece9" draw:stroke-linejoin="miter" svg:stroke-opacity="100.0%" svg:stroke-width="0.25910932mm"/>
    </style:style>
    <style:style style:family="graphic" style:name="style-232">
      <style:graphic-properties draw:fill="solid" draw:fill-color="#876269" draw:opacity="100.0%" draw:stroke="solid" svg:stroke-color="#876269" draw:stroke-linejoin="miter" svg:stroke-opacity="100.0%" svg:stroke-width="0.25910932mm"/>
    </style:style>
    <style:style style:family="graphic" style:name="style-233">
      <style:graphic-properties draw:fill="solid" draw:fill-color="#f16d11" draw:opacity="100.0%" draw:stroke="solid" svg:stroke-color="#f16d11" draw:stroke-linejoin="miter" svg:stroke-opacity="100.0%" svg:stroke-width="0.25910932mm"/>
    </style:style>
    <style:style style:family="graphic" style:name="style-234">
      <style:graphic-properties draw:fill="solid" draw:fill-color="#fbc151" draw:opacity="100.0%" draw:stroke="solid" svg:stroke-color="#fbc151" draw:stroke-linejoin="miter" svg:stroke-opacity="100.0%" svg:stroke-width="0.25910932mm"/>
    </style:style>
    <style:style style:family="graphic" style:name="style-235">
      <style:graphic-properties draw:fill="solid" draw:fill-color="#641c0d" draw:opacity="100.0%" draw:stroke="solid" svg:stroke-color="#641c0d" draw:stroke-linejoin="miter" svg:stroke-opacity="100.0%" svg:stroke-width="0.25910932mm"/>
    </style:style>
    <style:style style:family="graphic" style:name="style-236">
      <style:graphic-properties draw:fill="solid" draw:fill-color="#2b0201" draw:opacity="100.0%" draw:stroke="solid" svg:stroke-color="#2b0201" draw:stroke-linejoin="miter" svg:stroke-opacity="100.0%" svg:stroke-width="0.25910932mm"/>
    </style:style>
    <style:style style:family="graphic" style:name="style-237">
      <style:graphic-properties draw:fill="solid" draw:fill-color="#fce509" draw:opacity="100.0%" draw:stroke="solid" svg:stroke-color="#fce509" draw:stroke-linejoin="miter" svg:stroke-opacity="100.0%" svg:stroke-width="0.25910932mm"/>
    </style:style>
    <style:style style:family="graphic" style:name="style-238">
      <style:graphic-properties draw:fill="solid" draw:fill-color="#bc7c5b" draw:opacity="100.0%" draw:stroke="solid" svg:stroke-color="#bc7c5b" draw:stroke-linejoin="miter" svg:stroke-opacity="100.0%" svg:stroke-width="0.25910932mm"/>
    </style:style>
    <style:style style:family="graphic" style:name="style-239">
      <style:graphic-properties draw:fill="solid" draw:fill-color="#121820" draw:opacity="100.0%" draw:stroke="solid" svg:stroke-color="#121820" draw:stroke-linejoin="miter" svg:stroke-opacity="100.0%" svg:stroke-width="0.25910932mm"/>
    </style:style>
    <style:style style:family="graphic" style:name="style-240">
      <style:graphic-properties draw:fill="solid" draw:fill-color="#210403" draw:opacity="100.0%" draw:stroke="solid" svg:stroke-color="#210403" draw:stroke-linejoin="miter" svg:stroke-opacity="100.0%" svg:stroke-width="0.25910932mm"/>
    </style:style>
    <style:style style:family="graphic" style:name="style-241">
      <style:graphic-properties draw:fill="solid" draw:fill-color="#803119" draw:opacity="100.0%" draw:stroke="solid" svg:stroke-color="#803119" draw:stroke-linejoin="miter" svg:stroke-opacity="100.0%" svg:stroke-width="0.25910932mm"/>
    </style:style>
    <style:style style:family="graphic" style:name="style-242">
      <style:graphic-properties draw:fill="solid" draw:fill-color="#de6f62" draw:opacity="100.0%" draw:stroke="solid" svg:stroke-color="#de6f62" draw:stroke-linejoin="miter" svg:stroke-opacity="100.0%" svg:stroke-width="0.25910932mm"/>
    </style:style>
    <style:style style:family="graphic" style:name="style-243">
      <style:graphic-properties draw:fill="solid" draw:fill-color="#993839" draw:opacity="100.0%" draw:stroke="solid" svg:stroke-color="#993839" draw:stroke-linejoin="miter" svg:stroke-opacity="100.0%" svg:stroke-width="0.25910932mm"/>
    </style:style>
    <style:style style:family="graphic" style:name="style-244">
      <style:graphic-properties draw:fill="solid" draw:fill-color="#1c0502" draw:opacity="100.0%" draw:stroke="solid" svg:stroke-color="#1c0502" draw:stroke-linejoin="miter" svg:stroke-opacity="100.0%" svg:stroke-width="0.25910932mm"/>
    </style:style>
    <style:style style:family="graphic" style:name="style-245">
      <style:graphic-properties draw:fill="solid" draw:fill-color="#651a0d" draw:opacity="100.0%" draw:stroke="solid" svg:stroke-color="#651a0d" draw:stroke-linejoin="miter" svg:stroke-opacity="100.0%" svg:stroke-width="0.25910932mm"/>
    </style:style>
    <style:style style:family="graphic" style:name="style-246">
      <style:graphic-properties draw:fill="solid" draw:fill-color="#40151d" draw:opacity="100.0%" draw:stroke="solid" svg:stroke-color="#40151d" draw:stroke-linejoin="miter" svg:stroke-opacity="100.0%" svg:stroke-width="0.25910932mm"/>
    </style:style>
    <style:style style:family="graphic" style:name="style-247">
      <style:graphic-properties draw:fill="solid" draw:fill-color="#07432f" draw:opacity="100.0%" draw:stroke="solid" svg:stroke-color="#07432f" draw:stroke-linejoin="miter" svg:stroke-opacity="100.0%" svg:stroke-width="0.25910932mm"/>
    </style:style>
    <style:style style:family="graphic" style:name="style-248">
      <style:graphic-properties draw:fill="solid" draw:fill-color="#f48b1b" draw:opacity="100.0%" draw:stroke="solid" svg:stroke-color="#f48b1b" draw:stroke-linejoin="miter" svg:stroke-opacity="100.0%" svg:stroke-width="0.25910932mm"/>
    </style:style>
    <style:style style:family="graphic" style:name="style-249">
      <style:graphic-properties draw:fill="solid" draw:fill-color="#fcf8ad" draw:opacity="100.0%" draw:stroke="solid" svg:stroke-color="#fcf8ad" draw:stroke-linejoin="miter" svg:stroke-opacity="100.0%" svg:stroke-width="0.25910932mm"/>
    </style:style>
    <style:style style:family="graphic" style:name="style-250">
      <style:graphic-properties draw:fill="solid" draw:fill-color="#753037" draw:opacity="100.0%" draw:stroke="solid" svg:stroke-color="#753037" draw:stroke-linejoin="miter" svg:stroke-opacity="100.0%" svg:stroke-width="0.25910932mm"/>
    </style:style>
    <style:style style:family="graphic" style:name="style-251">
      <style:graphic-properties draw:fill="solid" draw:fill-color="#d49968" draw:opacity="100.0%" draw:stroke="solid" svg:stroke-color="#d49968" draw:stroke-linejoin="miter" svg:stroke-opacity="100.0%" svg:stroke-width="0.25910932mm"/>
    </style:style>
    <style:style style:family="graphic" style:name="style-252">
      <style:graphic-properties draw:fill="solid" draw:fill-color="#5f433e" draw:opacity="100.0%" draw:stroke="solid" svg:stroke-color="#5f433e" draw:stroke-linejoin="miter" svg:stroke-opacity="100.0%" svg:stroke-width="0.25910932mm"/>
    </style:style>
    <style:style style:family="graphic" style:name="style-253">
      <style:graphic-properties draw:fill="solid" draw:fill-color="#c95736" draw:opacity="100.0%" draw:stroke="solid" svg:stroke-color="#c95736" draw:stroke-linejoin="miter" svg:stroke-opacity="100.0%" svg:stroke-width="0.25910932mm"/>
    </style:style>
    <style:style style:family="graphic" style:name="style-254">
      <style:graphic-properties draw:fill="solid" draw:fill-color="#d68996" draw:opacity="100.0%" draw:stroke="solid" svg:stroke-color="#d68996" draw:stroke-linejoin="miter" svg:stroke-opacity="100.0%" svg:stroke-width="0.25910932mm"/>
    </style:style>
    <style:style style:family="graphic" style:name="style-255">
      <style:graphic-properties draw:fill="solid" draw:fill-color="#0a0002" draw:opacity="100.0%" draw:stroke="solid" svg:stroke-color="#0a0002" draw:stroke-linejoin="miter" svg:stroke-opacity="100.0%" svg:stroke-width="0.25910932mm"/>
    </style:style>
    <style:style style:family="graphic" style:name="style-256">
      <style:graphic-properties draw:fill="solid" draw:fill-color="#3b1310" draw:opacity="100.0%" draw:stroke="solid" svg:stroke-color="#3b1310" draw:stroke-linejoin="miter" svg:stroke-opacity="100.0%" svg:stroke-width="0.25910932mm"/>
    </style:style>
    <style:style style:family="graphic" style:name="style-257">
      <style:graphic-properties draw:fill="solid" draw:fill-color="#f7b35e" draw:opacity="100.0%" draw:stroke="solid" svg:stroke-color="#f7b35e" draw:stroke-linejoin="miter" svg:stroke-opacity="100.0%" svg:stroke-width="0.25910932mm"/>
    </style:style>
    <style:style style:family="graphic" style:name="style-258">
      <style:graphic-properties draw:fill="solid" draw:fill-color="#f3ba47" draw:opacity="100.0%" draw:stroke="solid" svg:stroke-color="#f3ba47" draw:stroke-linejoin="miter" svg:stroke-opacity="100.0%" svg:stroke-width="0.25910932mm"/>
    </style:style>
    <style:style style:family="graphic" style:name="style-259">
      <style:graphic-properties draw:fill="solid" draw:fill-color="#f1e4ba" draw:opacity="100.0%" draw:stroke="solid" svg:stroke-color="#f1e4ba" draw:stroke-linejoin="miter" svg:stroke-opacity="100.0%" svg:stroke-width="0.25910932mm"/>
    </style:style>
    <style:style style:family="graphic" style:name="style-260">
      <style:graphic-properties draw:fill="solid" draw:fill-color="#a2bec5" draw:opacity="100.0%" draw:stroke="solid" svg:stroke-color="#a2bec5" draw:stroke-linejoin="miter" svg:stroke-opacity="100.0%" svg:stroke-width="0.25910932mm"/>
    </style:style>
    <style:style style:family="graphic" style:name="style-261">
      <style:graphic-properties draw:fill="solid" draw:fill-color="#3c0605" draw:opacity="100.0%" draw:stroke="solid" svg:stroke-color="#3c0605" draw:stroke-linejoin="miter" svg:stroke-opacity="100.0%" svg:stroke-width="0.25910932mm"/>
    </style:style>
    <style:style style:family="graphic" style:name="style-262">
      <style:graphic-properties draw:fill="solid" draw:fill-color="#430300" draw:opacity="100.0%" draw:stroke="solid" svg:stroke-color="#430300" draw:stroke-linejoin="miter" svg:stroke-opacity="100.0%" svg:stroke-width="0.25910932mm"/>
    </style:style>
    <style:style style:family="graphic" style:name="style-263">
      <style:graphic-properties draw:fill="solid" draw:fill-color="#1f4d3c" draw:opacity="100.0%" draw:stroke="solid" svg:stroke-color="#1f4d3c" draw:stroke-linejoin="miter" svg:stroke-opacity="100.0%" svg:stroke-width="0.25910932mm"/>
    </style:style>
    <style:style style:family="graphic" style:name="style-264">
      <style:graphic-properties draw:fill="solid" draw:fill-color="#fccc48" draw:opacity="100.0%" draw:stroke="solid" svg:stroke-color="#fccc48" draw:stroke-linejoin="miter" svg:stroke-opacity="100.0%" svg:stroke-width="0.25910932mm"/>
    </style:style>
    <style:style style:family="graphic" style:name="style-265">
      <style:graphic-properties draw:fill="solid" draw:fill-color="#25070f" draw:opacity="100.0%" draw:stroke="solid" svg:stroke-color="#25070f" draw:stroke-linejoin="miter" svg:stroke-opacity="100.0%" svg:stroke-width="0.25910932mm"/>
    </style:style>
    <style:style style:family="graphic" style:name="style-266">
      <style:graphic-properties draw:fill="solid" draw:fill-color="#1c0202" draw:opacity="100.0%" draw:stroke="solid" svg:stroke-color="#1c0202" draw:stroke-linejoin="miter" svg:stroke-opacity="100.0%" svg:stroke-width="0.25910932mm"/>
    </style:style>
    <style:style style:family="graphic" style:name="style-267">
      <style:graphic-properties draw:fill="solid" draw:fill-color="#f8ede8" draw:opacity="100.0%" draw:stroke="solid" svg:stroke-color="#f8ede8" draw:stroke-linejoin="miter" svg:stroke-opacity="100.0%" svg:stroke-width="0.25910932mm"/>
    </style:style>
    <style:style style:family="graphic" style:name="style-268">
      <style:graphic-properties draw:fill="solid" draw:fill-color="#eb670b" draw:opacity="100.0%" draw:stroke="solid" svg:stroke-color="#eb670b" draw:stroke-linejoin="miter" svg:stroke-opacity="100.0%" svg:stroke-width="0.25910932mm"/>
    </style:style>
    <style:style style:family="graphic" style:name="style-269">
      <style:graphic-properties draw:fill="solid" draw:fill-color="#a3c2d0" draw:opacity="100.0%" draw:stroke="solid" svg:stroke-color="#a3c2d0" draw:stroke-linejoin="miter" svg:stroke-opacity="100.0%" svg:stroke-width="0.25910932mm"/>
    </style:style>
    <style:style style:family="graphic" style:name="style-270">
      <style:graphic-properties draw:fill="solid" draw:fill-color="#44160e" draw:opacity="100.0%" draw:stroke="solid" svg:stroke-color="#44160e" draw:stroke-linejoin="miter" svg:stroke-opacity="100.0%" svg:stroke-width="0.25910932mm"/>
    </style:style>
    <style:style style:family="graphic" style:name="style-271">
      <style:graphic-properties draw:fill="solid" draw:fill-color="#bb6a48" draw:opacity="100.0%" draw:stroke="solid" svg:stroke-color="#bb6a48" draw:stroke-linejoin="miter" svg:stroke-opacity="100.0%" svg:stroke-width="0.25910932mm"/>
    </style:style>
    <style:style style:family="graphic" style:name="style-272">
      <style:graphic-properties draw:fill="solid" draw:fill-color="#b08383" draw:opacity="100.0%" draw:stroke="solid" svg:stroke-color="#b08383" draw:stroke-linejoin="miter" svg:stroke-opacity="100.0%" svg:stroke-width="0.25910932mm"/>
    </style:style>
    <style:style style:family="graphic" style:name="style-273">
      <style:graphic-properties draw:fill="solid" draw:fill-color="#b73002" draw:opacity="100.0%" draw:stroke="solid" svg:stroke-color="#b73002" draw:stroke-linejoin="miter" svg:stroke-opacity="100.0%" svg:stroke-width="0.25910932mm"/>
    </style:style>
    <style:style style:family="graphic" style:name="style-274">
      <style:graphic-properties draw:fill="solid" draw:fill-color="#de7837" draw:opacity="100.0%" draw:stroke="solid" svg:stroke-color="#de7837" draw:stroke-linejoin="miter" svg:stroke-opacity="100.0%" svg:stroke-width="0.25910932mm"/>
    </style:style>
    <style:style style:family="graphic" style:name="style-275">
      <style:graphic-properties draw:fill="solid" draw:fill-color="#df1c05" draw:opacity="100.0%" draw:stroke="solid" svg:stroke-color="#df1c05" draw:stroke-linejoin="miter" svg:stroke-opacity="100.0%" svg:stroke-width="0.25910932mm"/>
    </style:style>
    <style:style style:family="graphic" style:name="style-276">
      <style:graphic-properties draw:fill="solid" draw:fill-color="#d8544b" draw:opacity="100.0%" draw:stroke="solid" svg:stroke-color="#d8544b" draw:stroke-linejoin="miter" svg:stroke-opacity="100.0%" svg:stroke-width="0.25910932mm"/>
    </style:style>
    <style:style style:family="graphic" style:name="style-277">
      <style:graphic-properties draw:fill="solid" draw:fill-color="#e43009" draw:opacity="100.0%" draw:stroke="solid" svg:stroke-color="#e43009" draw:stroke-linejoin="miter" svg:stroke-opacity="100.0%" svg:stroke-width="0.25910932mm"/>
    </style:style>
    <style:style style:family="graphic" style:name="style-278">
      <style:graphic-properties draw:fill="solid" draw:fill-color="#290a05" draw:opacity="100.0%" draw:stroke="solid" svg:stroke-color="#290a05" draw:stroke-linejoin="miter" svg:stroke-opacity="100.0%" svg:stroke-width="0.25910932mm"/>
    </style:style>
    <style:style style:family="graphic" style:name="style-279">
      <style:graphic-properties draw:fill="solid" draw:fill-color="#613f4e" draw:opacity="100.0%" draw:stroke="solid" svg:stroke-color="#613f4e" draw:stroke-linejoin="miter" svg:stroke-opacity="100.0%" svg:stroke-width="0.25910932mm"/>
    </style:style>
    <style:style style:family="graphic" style:name="style-280">
      <style:graphic-properties draw:fill="solid" draw:fill-color="#bc736b" draw:opacity="100.0%" draw:stroke="solid" svg:stroke-color="#bc736b" draw:stroke-linejoin="miter" svg:stroke-opacity="100.0%" svg:stroke-width="0.25910932mm"/>
    </style:style>
    <style:style style:family="graphic" style:name="style-281">
      <style:graphic-properties draw:fill="solid" draw:fill-color="#681804" draw:opacity="100.0%" draw:stroke="solid" svg:stroke-color="#681804" draw:stroke-linejoin="miter" svg:stroke-opacity="100.0%" svg:stroke-width="0.25910932mm"/>
    </style:style>
    <style:style style:family="graphic" style:name="style-282">
      <style:graphic-properties draw:fill="solid" draw:fill-color="#fcf86d" draw:opacity="100.0%" draw:stroke="solid" svg:stroke-color="#fcf86d" draw:stroke-linejoin="miter" svg:stroke-opacity="100.0%" svg:stroke-width="0.25910932mm"/>
    </style:style>
    <style:style style:family="graphic" style:name="style-283">
      <style:graphic-properties draw:fill="solid" draw:fill-color="#361804" draw:opacity="100.0%" draw:stroke="solid" svg:stroke-color="#361804" draw:stroke-linejoin="miter" svg:stroke-opacity="100.0%" svg:stroke-width="0.25910932mm"/>
    </style:style>
    <style:style style:family="graphic" style:name="style-284">
      <style:graphic-properties draw:fill="solid" draw:fill-color="#39110a" draw:opacity="100.0%" draw:stroke="solid" svg:stroke-color="#39110a" draw:stroke-linejoin="miter" svg:stroke-opacity="100.0%" svg:stroke-width="0.25910932mm"/>
    </style:style>
    <style:style style:family="graphic" style:name="style-285">
      <style:graphic-properties draw:fill="solid" draw:fill-color="#b84b1e" draw:opacity="100.0%" draw:stroke="solid" svg:stroke-color="#b84b1e" draw:stroke-linejoin="miter" svg:stroke-opacity="100.0%" svg:stroke-width="0.25910932mm"/>
    </style:style>
    <style:style style:family="graphic" style:name="style-286">
      <style:graphic-properties draw:fill="solid" draw:fill-color="#fad80c" draw:opacity="100.0%" draw:stroke="solid" svg:stroke-color="#fad80c" draw:stroke-linejoin="miter" svg:stroke-opacity="100.0%" svg:stroke-width="0.25910932mm"/>
    </style:style>
    <style:style style:family="graphic" style:name="style-287">
      <style:graphic-properties draw:fill="solid" draw:fill-color="#240101" draw:opacity="100.0%" draw:stroke="solid" svg:stroke-color="#240101" draw:stroke-linejoin="miter" svg:stroke-opacity="100.0%" svg:stroke-width="0.25910932mm"/>
    </style:style>
    <style:style style:family="graphic" style:name="style-288">
      <style:graphic-properties draw:fill="solid" draw:fill-color="#c0e0db" draw:opacity="100.0%" draw:stroke="solid" svg:stroke-color="#c0e0db" draw:stroke-linejoin="miter" svg:stroke-opacity="100.0%" svg:stroke-width="0.25910932mm"/>
    </style:style>
    <style:style style:family="graphic" style:name="style-289">
      <style:graphic-properties draw:fill="solid" draw:fill-color="#fcf867" draw:opacity="100.0%" draw:stroke="solid" svg:stroke-color="#fcf867" draw:stroke-linejoin="miter" svg:stroke-opacity="100.0%" svg:stroke-width="0.25910932mm"/>
    </style:style>
    <style:style style:family="graphic" style:name="style-290">
      <style:graphic-properties draw:fill="solid" draw:fill-color="#f8e9d8" draw:opacity="100.0%" draw:stroke="solid" svg:stroke-color="#f8e9d8" draw:stroke-linejoin="miter" svg:stroke-opacity="100.0%" svg:stroke-width="0.25910932mm"/>
    </style:style>
    <style:style style:family="graphic" style:name="style-291">
      <style:graphic-properties draw:fill="solid" draw:fill-color="#f26f80" draw:opacity="100.0%" draw:stroke="solid" svg:stroke-color="#f26f80" draw:stroke-linejoin="miter" svg:stroke-opacity="100.0%" svg:stroke-width="0.25910932mm"/>
    </style:style>
    <style:style style:family="graphic" style:name="style-292">
      <style:graphic-properties draw:fill="solid" draw:fill-color="#c09895" draw:opacity="100.0%" draw:stroke="solid" svg:stroke-color="#c09895" draw:stroke-linejoin="miter" svg:stroke-opacity="100.0%" svg:stroke-width="0.25910932mm"/>
    </style:style>
    <style:style style:family="graphic" style:name="style-293">
      <style:graphic-properties draw:fill="solid" draw:fill-color="#ed6e1b" draw:opacity="100.0%" draw:stroke="solid" svg:stroke-color="#ed6e1b" draw:stroke-linejoin="miter" svg:stroke-opacity="100.0%" svg:stroke-width="0.25910932mm"/>
    </style:style>
    <style:style style:family="graphic" style:name="style-294">
      <style:graphic-properties draw:fill="solid" draw:fill-color="#4b1917" draw:opacity="100.0%" draw:stroke="solid" svg:stroke-color="#4b1917" draw:stroke-linejoin="miter" svg:stroke-opacity="100.0%" svg:stroke-width="0.25910932mm"/>
    </style:style>
    <style:style style:family="graphic" style:name="style-295">
      <style:graphic-properties draw:fill="solid" draw:fill-color="#731e11" draw:opacity="100.0%" draw:stroke="solid" svg:stroke-color="#731e11" draw:stroke-linejoin="miter" svg:stroke-opacity="100.0%" svg:stroke-width="0.25910932mm"/>
    </style:style>
    <style:style style:family="graphic" style:name="style-296">
      <style:graphic-properties draw:fill="solid" draw:fill-color="#de5d34" draw:opacity="100.0%" draw:stroke="solid" svg:stroke-color="#de5d34" draw:stroke-linejoin="miter" svg:stroke-opacity="100.0%" svg:stroke-width="0.25910932mm"/>
    </style:style>
    <style:style style:family="graphic" style:name="style-297">
      <style:graphic-properties draw:fill="solid" draw:fill-color="#7c1d04" draw:opacity="100.0%" draw:stroke="solid" svg:stroke-color="#7c1d04" draw:stroke-linejoin="miter" svg:stroke-opacity="100.0%" svg:stroke-width="0.25910932mm"/>
    </style:style>
    <style:style style:family="graphic" style:name="style-298">
      <style:graphic-properties draw:fill="solid" draw:fill-color="#5dded8" draw:opacity="100.0%" draw:stroke="solid" svg:stroke-color="#5dded8" draw:stroke-linejoin="miter" svg:stroke-opacity="100.0%" svg:stroke-width="0.25910932mm"/>
    </style:style>
    <style:style style:family="graphic" style:name="style-299">
      <style:graphic-properties draw:fill="solid" draw:fill-color="#9fa2a0" draw:opacity="100.0%" draw:stroke="solid" svg:stroke-color="#9fa2a0" draw:stroke-linejoin="miter" svg:stroke-opacity="100.0%" svg:stroke-width="0.25910932mm"/>
    </style:style>
    <style:style style:family="graphic" style:name="style-300">
      <style:graphic-properties draw:fill="solid" draw:fill-color="#a3564a" draw:opacity="100.0%" draw:stroke="solid" svg:stroke-color="#a3564a" draw:stroke-linejoin="miter" svg:stroke-opacity="100.0%" svg:stroke-width="0.25910932mm"/>
    </style:style>
    <style:style style:family="graphic" style:name="style-301">
      <style:graphic-properties draw:fill="solid" draw:fill-color="#1b0000" draw:opacity="100.0%" draw:stroke="solid" svg:stroke-color="#1b0000" draw:stroke-linejoin="miter" svg:stroke-opacity="100.0%" svg:stroke-width="0.25910932mm"/>
    </style:style>
    <style:style style:family="graphic" style:name="style-302">
      <style:graphic-properties draw:fill="solid" draw:fill-color="#100000" draw:opacity="100.0%" draw:stroke="solid" svg:stroke-color="#100000" draw:stroke-linejoin="miter" svg:stroke-opacity="100.0%" svg:stroke-width="0.25910932mm"/>
    </style:style>
    <style:style style:family="graphic" style:name="style-303">
      <style:graphic-properties draw:fill="solid" draw:fill-color="#e6a60a" draw:opacity="100.0%" draw:stroke="solid" svg:stroke-color="#e6a60a" draw:stroke-linejoin="miter" svg:stroke-opacity="100.0%" svg:stroke-width="0.25910932mm"/>
    </style:style>
    <style:style style:family="graphic" style:name="style-304">
      <style:graphic-properties draw:fill="solid" draw:fill-color="#8e868f" draw:opacity="100.0%" draw:stroke="solid" svg:stroke-color="#8e868f" draw:stroke-linejoin="miter" svg:stroke-opacity="100.0%" svg:stroke-width="0.25910932mm"/>
    </style:style>
    <style:style style:family="graphic" style:name="style-305">
      <style:graphic-properties draw:fill="solid" draw:fill-color="#9e3614" draw:opacity="100.0%" draw:stroke="solid" svg:stroke-color="#9e3614" draw:stroke-linejoin="miter" svg:stroke-opacity="100.0%" svg:stroke-width="0.25910932mm"/>
    </style:style>
    <style:style style:family="graphic" style:name="style-306">
      <style:graphic-properties draw:fill="solid" draw:fill-color="#fa8a35" draw:opacity="100.0%" draw:stroke="solid" svg:stroke-color="#fa8a35" draw:stroke-linejoin="miter" svg:stroke-opacity="100.0%" svg:stroke-width="0.25910932mm"/>
    </style:style>
    <style:style style:family="graphic" style:name="style-307">
      <style:graphic-properties draw:fill="solid" draw:fill-color="#031c0f" draw:opacity="100.0%" draw:stroke="solid" svg:stroke-color="#031c0f" draw:stroke-linejoin="miter" svg:stroke-opacity="100.0%" svg:stroke-width="0.25910932mm"/>
    </style:style>
    <style:style style:family="graphic" style:name="style-308">
      <style:graphic-properties draw:fill="solid" draw:fill-color="#190101" draw:opacity="100.0%" draw:stroke="solid" svg:stroke-color="#190101" draw:stroke-linejoin="miter" svg:stroke-opacity="100.0%" svg:stroke-width="0.25910932mm"/>
    </style:style>
    <style:style style:family="graphic" style:name="style-309">
      <style:graphic-properties draw:fill="solid" draw:fill-color="#3b1616" draw:opacity="100.0%" draw:stroke="solid" svg:stroke-color="#3b1616" draw:stroke-linejoin="miter" svg:stroke-opacity="100.0%" svg:stroke-width="0.25910932mm"/>
    </style:style>
    <style:style style:family="graphic" style:name="style-310">
      <style:graphic-properties draw:fill="solid" draw:fill-color="#b73b0a" draw:opacity="100.0%" draw:stroke="solid" svg:stroke-color="#b73b0a" draw:stroke-linejoin="miter" svg:stroke-opacity="100.0%" svg:stroke-width="0.25910932mm"/>
    </style:style>
    <style:style style:family="graphic" style:name="style-311">
      <style:graphic-properties draw:fill="solid" draw:fill-color="#832404" draw:opacity="100.0%" draw:stroke="solid" svg:stroke-color="#832404" draw:stroke-linejoin="miter" svg:stroke-opacity="100.0%" svg:stroke-width="0.25910932mm"/>
    </style:style>
    <style:style style:family="graphic" style:name="style-312">
      <style:graphic-properties draw:fill="solid" draw:fill-color="#c57e76" draw:opacity="100.0%" draw:stroke="solid" svg:stroke-color="#c57e76" draw:stroke-linejoin="miter" svg:stroke-opacity="100.0%" svg:stroke-width="0.25910932mm"/>
    </style:style>
    <style:style style:family="graphic" style:name="style-313">
      <style:graphic-properties draw:fill="solid" draw:fill-color="#9d0304" draw:opacity="100.0%" draw:stroke="solid" svg:stroke-color="#9d0304" draw:stroke-linejoin="miter" svg:stroke-opacity="100.0%" svg:stroke-width="0.25910932mm"/>
    </style:style>
    <style:style style:family="graphic" style:name="style-314">
      <style:graphic-properties draw:fill="solid" draw:fill-color="#f47b53" draw:opacity="100.0%" draw:stroke="solid" svg:stroke-color="#f47b53" draw:stroke-linejoin="miter" svg:stroke-opacity="100.0%" svg:stroke-width="0.25910932mm"/>
    </style:style>
    <style:style style:family="graphic" style:name="style-315">
      <style:graphic-properties draw:fill="solid" draw:fill-color="#683425" draw:opacity="100.0%" draw:stroke="solid" svg:stroke-color="#683425" draw:stroke-linejoin="miter" svg:stroke-opacity="100.0%" svg:stroke-width="0.25910932mm"/>
    </style:style>
    <style:style style:family="graphic" style:name="style-316">
      <style:graphic-properties draw:fill="solid" draw:fill-color="#820102" draw:opacity="100.0%" draw:stroke="solid" svg:stroke-color="#820102" draw:stroke-linejoin="miter" svg:stroke-opacity="100.0%" svg:stroke-width="0.25910932mm"/>
    </style:style>
    <style:style style:family="graphic" style:name="style-317">
      <style:graphic-properties draw:fill="solid" draw:fill-color="#791705" draw:opacity="100.0%" draw:stroke="solid" svg:stroke-color="#791705" draw:stroke-linejoin="miter" svg:stroke-opacity="100.0%" svg:stroke-width="0.25910932mm"/>
    </style:style>
    <style:style style:family="graphic" style:name="style-318">
      <style:graphic-properties draw:fill="solid" draw:fill-color="#c28134" draw:opacity="100.0%" draw:stroke="solid" svg:stroke-color="#c28134" draw:stroke-linejoin="miter" svg:stroke-opacity="100.0%" svg:stroke-width="0.25910932mm"/>
    </style:style>
    <style:style style:family="graphic" style:name="style-319">
      <style:graphic-properties draw:fill="solid" draw:fill-color="#74505b" draw:opacity="100.0%" draw:stroke="solid" svg:stroke-color="#74505b" draw:stroke-linejoin="miter" svg:stroke-opacity="100.0%" svg:stroke-width="0.25910932mm"/>
    </style:style>
    <style:style style:family="graphic" style:name="style-320">
      <style:graphic-properties draw:fill="solid" draw:fill-color="#e78465" draw:opacity="100.0%" draw:stroke="solid" svg:stroke-color="#e78465" draw:stroke-linejoin="miter" svg:stroke-opacity="100.0%" svg:stroke-width="0.25910932mm"/>
    </style:style>
    <style:style style:family="graphic" style:name="style-321">
      <style:graphic-properties draw:fill="solid" draw:fill-color="#390601" draw:opacity="100.0%" draw:stroke="solid" svg:stroke-color="#390601" draw:stroke-linejoin="miter" svg:stroke-opacity="100.0%" svg:stroke-width="0.25910932mm"/>
    </style:style>
    <style:style style:family="graphic" style:name="style-322">
      <style:graphic-properties draw:fill="solid" draw:fill-color="#d2552e" draw:opacity="100.0%" draw:stroke="solid" svg:stroke-color="#d2552e" draw:stroke-linejoin="miter" svg:stroke-opacity="100.0%" svg:stroke-width="0.25910932mm"/>
    </style:style>
    <style:style style:family="graphic" style:name="style-323">
      <style:graphic-properties draw:fill="solid" draw:fill-color="#4f0900" draw:opacity="100.0%" draw:stroke="solid" svg:stroke-color="#4f0900" draw:stroke-linejoin="miter" svg:stroke-opacity="100.0%" svg:stroke-width="0.25910932mm"/>
    </style:style>
    <style:style style:family="graphic" style:name="style-324">
      <style:graphic-properties draw:fill="solid" draw:fill-color="#18d69a" draw:opacity="100.0%" draw:stroke="solid" svg:stroke-color="#18d69a" draw:stroke-linejoin="miter" svg:stroke-opacity="100.0%" svg:stroke-width="0.25910932mm"/>
    </style:style>
    <style:style style:family="graphic" style:name="style-325">
      <style:graphic-properties draw:fill="solid" draw:fill-color="#993b1c" draw:opacity="100.0%" draw:stroke="solid" svg:stroke-color="#993b1c" draw:stroke-linejoin="miter" svg:stroke-opacity="100.0%" svg:stroke-width="0.25910932mm"/>
    </style:style>
    <style:style style:family="graphic" style:name="style-326">
      <style:graphic-properties draw:fill="solid" draw:fill-color="#480f08" draw:opacity="100.0%" draw:stroke="solid" svg:stroke-color="#480f08" draw:stroke-linejoin="miter" svg:stroke-opacity="100.0%" svg:stroke-width="0.25910932mm"/>
    </style:style>
    <style:style style:family="graphic" style:name="style-327">
      <style:graphic-properties draw:fill="solid" draw:fill-color="#070101" draw:opacity="100.0%" draw:stroke="solid" svg:stroke-color="#070101" draw:stroke-linejoin="miter" svg:stroke-opacity="100.0%" svg:stroke-width="0.25910932mm"/>
    </style:style>
    <style:style style:family="graphic" style:name="style-328">
      <style:graphic-properties draw:fill="solid" draw:fill-color="#0b0706" draw:opacity="100.0%" draw:stroke="solid" svg:stroke-color="#0b0706" draw:stroke-linejoin="miter" svg:stroke-opacity="100.0%" svg:stroke-width="0.25910932mm"/>
    </style:style>
    <style:style style:family="graphic" style:name="style-329">
      <style:graphic-properties draw:fill="solid" draw:fill-color="#9e4d1e" draw:opacity="100.0%" draw:stroke="solid" svg:stroke-color="#9e4d1e" draw:stroke-linejoin="miter" svg:stroke-opacity="100.0%" svg:stroke-width="0.25910932mm"/>
    </style:style>
    <style:style style:family="graphic" style:name="style-330">
      <style:graphic-properties draw:fill="solid" draw:fill-color="#2d060b" draw:opacity="100.0%" draw:stroke="solid" svg:stroke-color="#2d060b" draw:stroke-linejoin="miter" svg:stroke-opacity="100.0%" svg:stroke-width="0.25910932mm"/>
    </style:style>
    <style:style style:family="graphic" style:name="style-331">
      <style:graphic-properties draw:fill="solid" draw:fill-color="#390b07" draw:opacity="100.0%" draw:stroke="solid" svg:stroke-color="#390b07" draw:stroke-linejoin="miter" svg:stroke-opacity="100.0%" svg:stroke-width="0.25910932mm"/>
    </style:style>
    <style:style style:family="graphic" style:name="style-332">
      <style:graphic-properties draw:fill="solid" draw:fill-color="#b43604" draw:opacity="100.0%" draw:stroke="solid" svg:stroke-color="#b43604" draw:stroke-linejoin="miter" svg:stroke-opacity="100.0%" svg:stroke-width="0.25910932mm"/>
    </style:style>
    <style:style style:family="graphic" style:name="style-333">
      <style:graphic-properties draw:fill="solid" draw:fill-color="#460505" draw:opacity="100.0%" draw:stroke="solid" svg:stroke-color="#460505" draw:stroke-linejoin="miter" svg:stroke-opacity="100.0%" svg:stroke-width="0.25910932mm"/>
    </style:style>
    <style:style style:family="graphic" style:name="style-334">
      <style:graphic-properties draw:fill="solid" draw:fill-color="#220000" draw:opacity="100.0%" draw:stroke="solid" svg:stroke-color="#220000" draw:stroke-linejoin="miter" svg:stroke-opacity="100.0%" svg:stroke-width="0.25910932mm"/>
    </style:style>
    <style:style style:family="graphic" style:name="style-335">
      <style:graphic-properties draw:fill="solid" draw:fill-color="#360302" draw:opacity="100.0%" draw:stroke="solid" svg:stroke-color="#360302" draw:stroke-linejoin="miter" svg:stroke-opacity="100.0%" svg:stroke-width="0.25910932mm"/>
    </style:style>
    <style:style style:family="graphic" style:name="style-336">
      <style:graphic-properties draw:fill="solid" draw:fill-color="#ecb83c" draw:opacity="100.0%" draw:stroke="solid" svg:stroke-color="#ecb83c" draw:stroke-linejoin="miter" svg:stroke-opacity="100.0%" svg:stroke-width="0.25910932mm"/>
    </style:style>
    <style:style style:family="graphic" style:name="style-337">
      <style:graphic-properties draw:fill="solid" draw:fill-color="#ac3614" draw:opacity="100.0%" draw:stroke="solid" svg:stroke-color="#ac3614" draw:stroke-linejoin="miter" svg:stroke-opacity="100.0%" svg:stroke-width="0.25910932mm"/>
    </style:style>
    <style:style style:family="graphic" style:name="style-338">
      <style:graphic-properties draw:fill="solid" draw:fill-color="#9d6567" draw:opacity="100.0%" draw:stroke="solid" svg:stroke-color="#9d6567" draw:stroke-linejoin="miter" svg:stroke-opacity="100.0%" svg:stroke-width="0.25910932mm"/>
    </style:style>
    <style:style style:family="graphic" style:name="style-339">
      <style:graphic-properties draw:fill="solid" draw:fill-color="#94abb1" draw:opacity="100.0%" draw:stroke="solid" svg:stroke-color="#94abb1" draw:stroke-linejoin="miter" svg:stroke-opacity="100.0%" svg:stroke-width="0.25910932mm"/>
    </style:style>
    <style:style style:family="graphic" style:name="style-340">
      <style:graphic-properties draw:fill="solid" draw:fill-color="#743e11" draw:opacity="100.0%" draw:stroke="solid" svg:stroke-color="#743e11" draw:stroke-linejoin="miter" svg:stroke-opacity="100.0%" svg:stroke-width="0.25910932mm"/>
    </style:style>
    <style:style style:family="graphic" style:name="style-341">
      <style:graphic-properties draw:fill="solid" draw:fill-color="#874e1e" draw:opacity="100.0%" draw:stroke="solid" svg:stroke-color="#874e1e" draw:stroke-linejoin="miter" svg:stroke-opacity="100.0%" svg:stroke-width="0.25910932mm"/>
    </style:style>
    <style:style style:family="graphic" style:name="style-342">
      <style:graphic-properties draw:fill="solid" draw:fill-color="#61110c" draw:opacity="100.0%" draw:stroke="solid" svg:stroke-color="#61110c" draw:stroke-linejoin="miter" svg:stroke-opacity="100.0%" svg:stroke-width="0.25910932mm"/>
    </style:style>
    <style:style style:family="graphic" style:name="style-343">
      <style:graphic-properties draw:fill="solid" draw:fill-color="#f97453" draw:opacity="100.0%" draw:stroke="solid" svg:stroke-color="#f97453" draw:stroke-linejoin="miter" svg:stroke-opacity="100.0%" svg:stroke-width="0.25910932mm"/>
    </style:style>
    <style:style style:family="graphic" style:name="style-344">
      <style:graphic-properties draw:fill="solid" draw:fill-color="#e1b350" draw:opacity="100.0%" draw:stroke="solid" svg:stroke-color="#e1b350" draw:stroke-linejoin="miter" svg:stroke-opacity="100.0%" svg:stroke-width="0.25910932mm"/>
    </style:style>
    <style:style style:family="graphic" style:name="style-345">
      <style:graphic-properties draw:fill="solid" draw:fill-color="#51e0d3" draw:opacity="100.0%" draw:stroke="solid" svg:stroke-color="#51e0d3" draw:stroke-linejoin="miter" svg:stroke-opacity="100.0%" svg:stroke-width="0.25910932mm"/>
    </style:style>
    <style:style style:family="graphic" style:name="style-346">
      <style:graphic-properties draw:fill="solid" draw:fill-color="#e5c871" draw:opacity="100.0%" draw:stroke="solid" svg:stroke-color="#e5c871" draw:stroke-linejoin="miter" svg:stroke-opacity="100.0%" svg:stroke-width="0.25910932mm"/>
    </style:style>
    <style:style style:family="graphic" style:name="style-347">
      <style:graphic-properties draw:fill="solid" draw:fill-color="#45110e" draw:opacity="100.0%" draw:stroke="solid" svg:stroke-color="#45110e" draw:stroke-linejoin="miter" svg:stroke-opacity="100.0%" svg:stroke-width="0.25910932mm"/>
    </style:style>
    <style:style style:family="graphic" style:name="style-348">
      <style:graphic-properties draw:fill="solid" draw:fill-color="#c7593b" draw:opacity="100.0%" draw:stroke="solid" svg:stroke-color="#c7593b" draw:stroke-linejoin="miter" svg:stroke-opacity="100.0%" svg:stroke-width="0.25910932mm"/>
    </style:style>
    <style:style style:family="graphic" style:name="style-349">
      <style:graphic-properties draw:fill="solid" draw:fill-color="#ce4209" draw:opacity="100.0%" draw:stroke="solid" svg:stroke-color="#ce4209" draw:stroke-linejoin="miter" svg:stroke-opacity="100.0%" svg:stroke-width="0.25910932mm"/>
    </style:style>
    <style:style style:family="graphic" style:name="style-350">
      <style:graphic-properties draw:fill="solid" draw:fill-color="#16c287" draw:opacity="100.0%" draw:stroke="solid" svg:stroke-color="#16c287" draw:stroke-linejoin="miter" svg:stroke-opacity="100.0%" svg:stroke-width="0.25910932mm"/>
    </style:style>
    <style:style style:family="graphic" style:name="style-351">
      <style:graphic-properties draw:fill="solid" draw:fill-color="#be3818" draw:opacity="100.0%" draw:stroke="solid" svg:stroke-color="#be3818" draw:stroke-linejoin="miter" svg:stroke-opacity="100.0%" svg:stroke-width="0.25910932mm"/>
    </style:style>
    <style:style style:family="graphic" style:name="style-352">
      <style:graphic-properties draw:fill="solid" draw:fill-color="#560c03" draw:opacity="100.0%" draw:stroke="solid" svg:stroke-color="#560c03" draw:stroke-linejoin="miter" svg:stroke-opacity="100.0%" svg:stroke-width="0.25910932mm"/>
    </style:style>
    <style:style style:family="graphic" style:name="style-353">
      <style:graphic-properties draw:fill="solid" draw:fill-color="#1a0202" draw:opacity="100.0%" draw:stroke="solid" svg:stroke-color="#1a0202" draw:stroke-linejoin="miter" svg:stroke-opacity="100.0%" svg:stroke-width="0.25910932mm"/>
    </style:style>
    <style:style style:family="graphic" style:name="style-354">
      <style:graphic-properties draw:fill="solid" draw:fill-color="#6b5a59" draw:opacity="100.0%" draw:stroke="solid" svg:stroke-color="#6b5a59" draw:stroke-linejoin="miter" svg:stroke-opacity="100.0%" svg:stroke-width="0.25910932mm"/>
    </style:style>
    <style:style style:family="graphic" style:name="style-355">
      <style:graphic-properties draw:fill="solid" draw:fill-color="#4d1408" draw:opacity="100.0%" draw:stroke="solid" svg:stroke-color="#4d1408" draw:stroke-linejoin="miter" svg:stroke-opacity="100.0%" svg:stroke-width="0.25910932mm"/>
    </style:style>
    <style:style style:family="graphic" style:name="style-356">
      <style:graphic-properties draw:fill="solid" draw:fill-color="#0d0201" draw:opacity="100.0%" draw:stroke="solid" svg:stroke-color="#0d0201" draw:stroke-linejoin="miter" svg:stroke-opacity="100.0%" svg:stroke-width="0.25910932mm"/>
    </style:style>
    <style:style style:family="graphic" style:name="style-357">
      <style:graphic-properties draw:fill="solid" draw:fill-color="#6d2d31" draw:opacity="100.0%" draw:stroke="solid" svg:stroke-color="#6d2d31" draw:stroke-linejoin="miter" svg:stroke-opacity="100.0%" svg:stroke-width="0.25910932mm"/>
    </style:style>
    <style:style style:family="graphic" style:name="style-358">
      <style:graphic-properties draw:fill="solid" draw:fill-color="#452005" draw:opacity="100.0%" draw:stroke="solid" svg:stroke-color="#452005" draw:stroke-linejoin="miter" svg:stroke-opacity="100.0%" svg:stroke-width="0.25910932mm"/>
    </style:style>
    <style:style style:family="graphic" style:name="style-359">
      <style:graphic-properties draw:fill="solid" draw:fill-color="#5f0f01" draw:opacity="100.0%" draw:stroke="solid" svg:stroke-color="#5f0f01" draw:stroke-linejoin="miter" svg:stroke-opacity="100.0%" svg:stroke-width="0.25910932mm"/>
    </style:style>
    <style:style style:family="graphic" style:name="style-360">
      <style:graphic-properties draw:fill="solid" draw:fill-color="#ebcc78" draw:opacity="100.0%" draw:stroke="solid" svg:stroke-color="#ebcc78" draw:stroke-linejoin="miter" svg:stroke-opacity="100.0%" svg:stroke-width="0.25910932mm"/>
    </style:style>
    <style:style style:family="graphic" style:name="style-361">
      <style:graphic-properties draw:fill="solid" draw:fill-color="#f2f6ed" draw:opacity="100.0%" draw:stroke="solid" svg:stroke-color="#f2f6ed" draw:stroke-linejoin="miter" svg:stroke-opacity="100.0%" svg:stroke-width="0.25910932mm"/>
    </style:style>
    <style:style style:family="graphic" style:name="style-362">
      <style:graphic-properties draw:fill="solid" draw:fill-color="#548b90" draw:opacity="100.0%" draw:stroke="solid" svg:stroke-color="#548b90" draw:stroke-linejoin="miter" svg:stroke-opacity="100.0%" svg:stroke-width="0.25910932mm"/>
    </style:style>
    <style:style style:family="graphic" style:name="style-363">
      <style:graphic-properties draw:fill="solid" draw:fill-color="#802d1b" draw:opacity="100.0%" draw:stroke="solid" svg:stroke-color="#802d1b" draw:stroke-linejoin="miter" svg:stroke-opacity="100.0%" svg:stroke-width="0.25910932mm"/>
    </style:style>
    <style:style style:family="graphic" style:name="style-364">
      <style:graphic-properties draw:fill="solid" draw:fill-color="#3a5e62" draw:opacity="100.0%" draw:stroke="solid" svg:stroke-color="#3a5e62" draw:stroke-linejoin="miter" svg:stroke-opacity="100.0%" svg:stroke-width="0.25910932mm"/>
    </style:style>
    <style:style style:family="graphic" style:name="style-365">
      <style:graphic-properties draw:fill="solid" draw:fill-color="#a85a36" draw:opacity="100.0%" draw:stroke="solid" svg:stroke-color="#a85a36" draw:stroke-linejoin="miter" svg:stroke-opacity="100.0%" svg:stroke-width="0.25910932mm"/>
    </style:style>
    <style:style style:family="graphic" style:name="style-366">
      <style:graphic-properties draw:fill="solid" draw:fill-color="#420805" draw:opacity="100.0%" draw:stroke="solid" svg:stroke-color="#420805" draw:stroke-linejoin="miter" svg:stroke-opacity="100.0%" svg:stroke-width="0.25910932mm"/>
    </style:style>
    <style:style style:family="graphic" style:name="style-367">
      <style:graphic-properties draw:fill="solid" draw:fill-color="#945e20" draw:opacity="100.0%" draw:stroke="solid" svg:stroke-color="#945e20" draw:stroke-linejoin="miter" svg:stroke-opacity="100.0%" svg:stroke-width="0.25910932mm"/>
    </style:style>
    <style:style style:family="graphic" style:name="style-368">
      <style:graphic-properties draw:fill="solid" draw:fill-color="#d8aba2" draw:opacity="100.0%" draw:stroke="solid" svg:stroke-color="#d8aba2" draw:stroke-linejoin="miter" svg:stroke-opacity="100.0%" svg:stroke-width="0.25910932mm"/>
    </style:style>
    <style:style style:family="graphic" style:name="style-369">
      <style:graphic-properties draw:fill="solid" draw:fill-color="#fdf9ea" draw:opacity="100.0%" draw:stroke="solid" svg:stroke-color="#fdf9ea" draw:stroke-linejoin="miter" svg:stroke-opacity="100.0%" svg:stroke-width="0.25910932mm"/>
    </style:style>
    <style:style style:family="graphic" style:name="style-370">
      <style:graphic-properties draw:fill="solid" draw:fill-color="#8c4f4d" draw:opacity="100.0%" draw:stroke="solid" svg:stroke-color="#8c4f4d" draw:stroke-linejoin="miter" svg:stroke-opacity="100.0%" svg:stroke-width="0.25910932mm"/>
    </style:style>
    <style:style style:family="graphic" style:name="style-371">
      <style:graphic-properties draw:fill="solid" draw:fill-color="#622416" draw:opacity="100.0%" draw:stroke="solid" svg:stroke-color="#622416" draw:stroke-linejoin="miter" svg:stroke-opacity="100.0%" svg:stroke-width="0.25910932mm"/>
    </style:style>
    <style:style style:family="graphic" style:name="style-372">
      <style:graphic-properties draw:fill="solid" draw:fill-color="#d8d4ea" draw:opacity="100.0%" draw:stroke="solid" svg:stroke-color="#d8d4ea" draw:stroke-linejoin="miter" svg:stroke-opacity="100.0%" svg:stroke-width="0.25910932mm"/>
    </style:style>
    <style:style style:family="graphic" style:name="style-373">
      <style:graphic-properties draw:fill="solid" draw:fill-color="#c6cdd7" draw:opacity="100.0%" draw:stroke="solid" svg:stroke-color="#c6cdd7" draw:stroke-linejoin="miter" svg:stroke-opacity="100.0%" svg:stroke-width="0.25910932mm"/>
    </style:style>
    <style:style style:family="graphic" style:name="style-374">
      <style:graphic-properties draw:fill="solid" draw:fill-color="#4b1f16" draw:opacity="100.0%" draw:stroke="solid" svg:stroke-color="#4b1f16" draw:stroke-linejoin="miter" svg:stroke-opacity="100.0%" svg:stroke-width="0.25910932mm"/>
    </style:style>
    <style:style style:family="graphic" style:name="style-375">
      <style:graphic-properties draw:fill="solid" draw:fill-color="#c84c36" draw:opacity="100.0%" draw:stroke="solid" svg:stroke-color="#c84c36" draw:stroke-linejoin="miter" svg:stroke-opacity="100.0%" svg:stroke-width="0.25910932mm"/>
    </style:style>
    <style:style style:family="graphic" style:name="style-376">
      <style:graphic-properties draw:fill="solid" draw:fill-color="#c23f0c" draw:opacity="100.0%" draw:stroke="solid" svg:stroke-color="#c23f0c" draw:stroke-linejoin="miter" svg:stroke-opacity="100.0%" svg:stroke-width="0.25910932mm"/>
    </style:style>
    <style:style style:family="graphic" style:name="style-377">
      <style:graphic-properties draw:fill="solid" draw:fill-color="#3e0501" draw:opacity="100.0%" draw:stroke="solid" svg:stroke-color="#3e0501" draw:stroke-linejoin="miter" svg:stroke-opacity="100.0%" svg:stroke-width="0.25910932mm"/>
    </style:style>
    <style:style style:family="graphic" style:name="style-378">
      <style:graphic-properties draw:fill="solid" draw:fill-color="#1e0100" draw:opacity="100.0%" draw:stroke="solid" svg:stroke-color="#1e0100" draw:stroke-linejoin="miter" svg:stroke-opacity="100.0%" svg:stroke-width="0.25910932mm"/>
    </style:style>
    <style:style style:family="graphic" style:name="style-379">
      <style:graphic-properties draw:fill="solid" draw:fill-color="#200502" draw:opacity="100.0%" draw:stroke="solid" svg:stroke-color="#200502" draw:stroke-linejoin="miter" svg:stroke-opacity="100.0%" svg:stroke-width="0.25910932mm"/>
    </style:style>
    <style:style style:family="graphic" style:name="style-380">
      <style:graphic-properties draw:fill="solid" draw:fill-color="#f7efdb" draw:opacity="100.0%" draw:stroke="solid" svg:stroke-color="#f7efdb" draw:stroke-linejoin="miter" svg:stroke-opacity="100.0%" svg:stroke-width="0.25910932mm"/>
    </style:style>
    <style:style style:family="graphic" style:name="style-381">
      <style:graphic-properties draw:fill="solid" draw:fill-color="#402026" draw:opacity="100.0%" draw:stroke="solid" svg:stroke-color="#402026" draw:stroke-linejoin="miter" svg:stroke-opacity="100.0%" svg:stroke-width="0.25910932mm"/>
    </style:style>
    <style:style style:family="graphic" style:name="style-382">
      <style:graphic-properties draw:fill="solid" draw:fill-color="#803825" draw:opacity="100.0%" draw:stroke="solid" svg:stroke-color="#803825" draw:stroke-linejoin="miter" svg:stroke-opacity="100.0%" svg:stroke-width="0.25910932mm"/>
    </style:style>
    <style:style style:family="graphic" style:name="style-383">
      <style:graphic-properties draw:fill="solid" draw:fill-color="#be7526" draw:opacity="100.0%" draw:stroke="solid" svg:stroke-color="#be7526" draw:stroke-linejoin="miter" svg:stroke-opacity="100.0%" svg:stroke-width="0.25910932mm"/>
    </style:style>
    <style:style style:family="graphic" style:name="style-384">
      <style:graphic-properties draw:fill="solid" draw:fill-color="#e57232" draw:opacity="100.0%" draw:stroke="solid" svg:stroke-color="#e57232" draw:stroke-linejoin="miter" svg:stroke-opacity="100.0%" svg:stroke-width="0.25910932mm"/>
    </style:style>
    <style:style style:family="graphic" style:name="style-385">
      <style:graphic-properties draw:fill="solid" draw:fill-color="#76210d" draw:opacity="100.0%" draw:stroke="solid" svg:stroke-color="#76210d" draw:stroke-linejoin="miter" svg:stroke-opacity="100.0%" svg:stroke-width="0.25910932mm"/>
    </style:style>
    <style:style style:family="graphic" style:name="style-386">
      <style:graphic-properties draw:fill="solid" draw:fill-color="#deb7ba" draw:opacity="100.0%" draw:stroke="solid" svg:stroke-color="#deb7ba" draw:stroke-linejoin="miter" svg:stroke-opacity="100.0%" svg:stroke-width="0.25910932mm"/>
    </style:style>
    <style:style style:family="graphic" style:name="style-387">
      <style:graphic-properties draw:fill="solid" draw:fill-color="#080104" draw:opacity="100.0%" draw:stroke="solid" svg:stroke-color="#080104" draw:stroke-linejoin="miter" svg:stroke-opacity="100.0%" svg:stroke-width="0.25910932mm"/>
    </style:style>
    <style:style style:family="graphic" style:name="style-388">
      <style:graphic-properties draw:fill="solid" draw:fill-color="#797286" draw:opacity="100.0%" draw:stroke="solid" svg:stroke-color="#797286" draw:stroke-linejoin="miter" svg:stroke-opacity="100.0%" svg:stroke-width="0.25910932mm"/>
    </style:style>
    <style:style style:family="graphic" style:name="style-389">
      <style:graphic-properties draw:fill="solid" draw:fill-color="#f9d774" draw:opacity="100.0%" draw:stroke="solid" svg:stroke-color="#f9d774" draw:stroke-linejoin="miter" svg:stroke-opacity="100.0%" svg:stroke-width="0.25910932mm"/>
    </style:style>
    <style:style style:family="graphic" style:name="style-390">
      <style:graphic-properties draw:fill="solid" draw:fill-color="#240101" draw:opacity="100.0%" draw:stroke="solid" svg:stroke-color="#240101" draw:stroke-linejoin="miter" svg:stroke-opacity="100.0%" svg:stroke-width="0.25910932mm"/>
    </style:style>
    <style:style style:family="graphic" style:name="style-391">
      <style:graphic-properties draw:fill="solid" draw:fill-color="#370f0c" draw:opacity="100.0%" draw:stroke="solid" svg:stroke-color="#370f0c" draw:stroke-linejoin="miter" svg:stroke-opacity="100.0%" svg:stroke-width="0.25910932mm"/>
    </style:style>
    <style:style style:family="graphic" style:name="style-392">
      <style:graphic-properties draw:fill="solid" draw:fill-color="#67352e" draw:opacity="100.0%" draw:stroke="solid" svg:stroke-color="#67352e" draw:stroke-linejoin="miter" svg:stroke-opacity="100.0%" svg:stroke-width="0.25910932mm"/>
    </style:style>
    <style:style style:family="graphic" style:name="style-393">
      <style:graphic-properties draw:fill="solid" draw:fill-color="#d9480e" draw:opacity="100.0%" draw:stroke="solid" svg:stroke-color="#d9480e" draw:stroke-linejoin="miter" svg:stroke-opacity="100.0%" svg:stroke-width="0.25910932mm"/>
    </style:style>
    <style:style style:family="graphic" style:name="style-394">
      <style:graphic-properties draw:fill="solid" draw:fill-color="#300000" draw:opacity="100.0%" draw:stroke="solid" svg:stroke-color="#300000" draw:stroke-linejoin="miter" svg:stroke-opacity="100.0%" svg:stroke-width="0.25910932mm"/>
    </style:style>
    <style:style style:family="graphic" style:name="style-395">
      <style:graphic-properties draw:fill="solid" draw:fill-color="#3c0402" draw:opacity="100.0%" draw:stroke="solid" svg:stroke-color="#3c0402" draw:stroke-linejoin="miter" svg:stroke-opacity="100.0%" svg:stroke-width="0.25910932mm"/>
    </style:style>
    <style:style style:family="graphic" style:name="style-396">
      <style:graphic-properties draw:fill="solid" draw:fill-color="#d09a4b" draw:opacity="100.0%" draw:stroke="solid" svg:stroke-color="#d09a4b" draw:stroke-linejoin="miter" svg:stroke-opacity="100.0%" svg:stroke-width="0.25910932mm"/>
    </style:style>
    <style:style style:family="graphic" style:name="style-397">
      <style:graphic-properties draw:fill="solid" draw:fill-color="#080101" draw:opacity="100.0%" draw:stroke="solid" svg:stroke-color="#080101" draw:stroke-linejoin="miter" svg:stroke-opacity="100.0%" svg:stroke-width="0.25910932mm"/>
    </style:style>
    <style:style style:family="graphic" style:name="style-398">
      <style:graphic-properties draw:fill="solid" draw:fill-color="#fcf8de" draw:opacity="100.0%" draw:stroke="solid" svg:stroke-color="#fcf8de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129.55466 25.91093 L 129.55466 0.0 L 155.46558 0.0 L 155.46558 0.0 L 207.28745 51.82186 Q 259.1093 103.64372 259.1093 155.46558 L 259.1093 181.37651 L 259.1093 207.28745 L 259.1093 233.19838 L 207.28745 259.1093 Q 155.46558 259.1093 103.64372 285.02023 L 77.73279 285.02023 L 77.73279 259.1093 Q 77.73279 233.19838 51.82186 233.19838 L 0.0 233.19838 L 0.0 233.19838 L 0.0 207.28745 L 25.91093 207.28745 L 51.82186 207.28745 L 103.64372 207.28745 Q 129.55466 207.28745 155.46558 181.37651 Q 181.37651 155.46558 181.37651 129.55466 Q 207.28745 77.73279 155.46558 51.82186 Q 129.55466 51.82186 129.55466 25.91093 z" svg:height="2.8502023mm" draw:style-name="style-2" svg:viewBox="0.0 0.0 259.1093 285.02023" svg:width="2.591093mm" svg:x="28.502024mm" svg:y="168.93927mm"/>
          <draw:path svg:d="M 155.46558 -1.8189894E-12 L 155.46558 -1.8189894E-12 L 285.02023 -1.8189894E-12 Q 414.5749 -1.8189894E-12 388.66397 129.55466 Q 362.75302 259.1093 259.1093 466.39676 Q 181.37651 673.6842 155.46558 699.59515 Q 129.55466 725.50604 77.73279 699.59515 Q 51.82186 673.6842 25.91093 621.8623 L 25.91093 570.04047 L 25.91093 570.04047 L 3.6379788E-12 544.1295 L 3.6379788E-12 310.93115 L 3.6379788E-12 103.64372 L 3.6379788E-12 103.64372 Q 3.6379788E-12 103.64372 25.91093 103.64372 L 25.91093 77.73279 L 77.73279 51.82186 Q 155.46558 25.91093 155.46558 -1.8189894E-12 z" svg:height="6.995951mm" draw:style-name="style-3" svg:viewBox="0.0 0.0 388.66397 699.59515" svg:width="3.8866396mm" svg:x="310.93115mm" svg:y="95.870445mm"/>
          <draw:path svg:d="M 2383.8057 0.0 L 2591.093 0.0 L 2591.093 25.91093 Q 2565.1821 25.91093 2642.9148 77.73279 Q 2746.5586 129.55466 2746.5586 129.55466 L 2746.5586 129.55466 L 2642.9148 129.55466 Q 2565.1821 129.55466 2357.8948 155.46558 L 2150.6072 181.37651 L 2150.6072 181.37651 L 2150.6072 181.37651 L 1813.7651 181.37651 Q 1451.0121 181.37651 1140.0809 207.28745 Q 855.0607 233.19838 673.6842 259.1093 L 466.39676 285.02023 L 440.4858 285.02023 Q 414.5749 285.02023 310.93115 285.02023 L 207.28745 285.02023 L 207.28745 285.02023 L 207.28745 285.02023 L 207.28745 259.1093 L 207.28745 259.1093 L 181.37651 259.1093 L 181.37651 285.02023 L 103.64372 285.02023 L 0.0 285.02023 L 0.0 259.1093 L 0.0 233.19838 L 25.91093 233.19838 L 25.91093 207.28745 L 77.73279 207.28745 L 129.55466 181.37651 L 673.6842 129.55466 Q 1217.8137 77.73279 1684.2104 25.91093 Q 2150.6072 25.91093 2383.8057 0.0 z" svg:height="2.8502023mm" draw:style-name="style-4" svg:viewBox="0.0 0.0 2746.5586 285.02023" svg:width="27.465586mm" svg:x="222.834mm" svg:y="65.03644mm"/>
          <draw:path svg:d="M 25.91093 25.91093 L 51.82186 0.0 L 233.19838 0.0 L 414.5749 0.0 L 414.5749 51.82186 Q 440.4858 103.64372 440.4858 103.64372 L 440.4858 103.64372 L 544.1295 103.64372 Q 647.77325 77.73279 673.6842 77.73279 L 673.6842 77.73279 L 699.59515 103.64372 Q 699.59515 155.46558 829.1498 155.46558 Q 958.7044 155.46558 1062.3481 181.37651 L 1140.0809 181.37651 L 1140.0809 207.28745 Q 1165.9918 233.19838 1140.0809 259.1093 Q 1114.17 310.93115 1062.3481 310.93115 L 1036.4373 310.93115 L 855.0607 310.93115 Q 647.77325 310.93115 466.39676 233.19838 Q 285.02023 181.37651 181.37651 181.37651 L 129.55466 181.37651 L 103.64372 181.37651 L 103.64372 207.28745 L 51.82186 207.28745 L 0.0 207.28745 L 0.0 207.28745 L 25.91093 181.37651 L 25.91093 181.37651 L 25.91093 155.46558 L 51.82186 155.46558 Q 77.73279 155.46558 77.73279 103.64372 Q 77.73279 77.73279 51.82186 51.82186 L 25.91093 25.91093 L 25.91093 25.91093 z" svg:height="3.1093116mm" draw:style-name="style-5" svg:viewBox="0.0 0.0 1140.0809 310.93115" svg:width="11.400809mm" svg:x="54.672062mm" svg:y="165.31174mm"/>
          <draw:path svg:d="M 25.91093 51.82186 L 0.0 0.0 L 0.0 0.0 L 25.91093 0.0 L 103.64372 25.91093 Q 181.37651 51.82186 207.28745 51.82186 Q 259.1093 103.64372 310.93115 103.64372 L 336.8421 103.64372 L 414.5749 129.55466 Q 492.30768 155.46558 518.2186 181.37651 L 570.04047 181.37651 L 570.04047 259.1093 Q 570.04047 336.8421 570.04047 336.8421 L 570.04047 362.75302 L 570.04047 362.75302 L 570.04047 362.75302 L 414.5749 362.75302 Q 259.1093 362.75302 129.55466 388.66397 L 0.0 388.66397 L 0.0 388.66397 L 0.0 362.75302 L 0.0 362.75302 L 0.0 362.75302 L 25.91093 362.75302 L 25.91093 362.75302 L 25.91093 336.8421 L 51.82186 336.8421 L 51.82186 310.93115 L 51.82186 285.02023 L 25.91093 259.1093 L 25.91093 233.19838 L 25.91093 233.19838 L 51.82186 233.19838 L 51.82186 207.28745 L 51.82186 207.28745 L 51.82186 155.46558 Q 51.82186 129.55466 25.91093 51.82186 z" svg:height="3.8866396mm" draw:style-name="style-6" svg:viewBox="0.0 0.0 570.04047 388.66397" svg:width="5.7004046mm" svg:x="181.37651mm" svg:y="109.344124mm"/>
          <draw:path svg:d="M 2383.8057 155.46558 L 2409.7166 155.46558 L 2435.6274 129.55466 Q 2435.6274 103.64372 2461.5383 77.73279 L 2487.4492 77.73279 L 2565.1821 77.73279 L 2642.9148 77.73279 L 2642.9148 103.64372 L 2642.9148 103.64372 L 2617.004 103.64372 L 2617.004 103.64372 L 2617.004 129.55466 L 2642.9148 129.55466 L 2642.9148 129.55466 L 2642.9148 155.46558 L 2668.826 155.46558 L 2694.7368 155.46558 L 3109.3118 207.28745 Q 3523.8865 233.19838 3523.8865 233.19838 L 3523.8865 259.1093 L 3575.7085 259.1093 L 3653.4412 259.1093 L 3653.4412 233.19838 L 3679.352 233.19838 L 3679.352 233.19838 L 3679.352 207.28745 L 3679.352 207.28745 L 3679.352 207.28745 L 3705.2632 155.46558 L 3705.2632 129.55466 L 3705.2632 129.55466 L 3731.174 129.55466 L 3731.174 155.46558 L 3731.174 207.28745 L 3782.9958 207.28745 L 3808.9067 207.28745 L 3808.9067 259.1093 L 3808.9067 336.8421 L 3782.9958 336.8421 L 3757.085 362.75302 L 3757.085 362.75302 L 3757.085 362.75302 L 3757.085 362.75302 L 3757.085 362.75302 L 3497.9756 388.66397 Q 3238.8662 414.5749 1606.4777 414.5749 L 0.0 414.5749 L 0.0 388.66397 L 0.0 388.66397 L 181.37651 388.66397 Q 362.75302 362.75302 466.39676 362.75302 L 544.1295 362.75302 L 492.30768 336.8421 Q 440.4858 310.93115 388.66397 310.93115 L 336.8421 310.93115 L 336.8421 285.02023 L 336.8421 285.02023 L 673.6842 259.1093 Q 984.61536 259.1093 1165.9918 207.28745 Q 1347.3684 181.37651 1373.2793 155.46558 Q 1399.1903 155.46558 1399.1903 155.46558 Q 1425.1012 155.46558 1684.2104 181.37651 L 1943.3198 181.37651 L 1943.3198 103.64372 L 1917.4088 51.82186 L 1917.4088 25.91093 L 1917.4088 0.0 L 1943.3198 0.0 L 1943.3198 0.0 L 2021.0526 0.0 Q 2098.7854 0.0 2150.6072 25.91093 Q 2228.34 51.82186 2280.1619 51.82186 Q 2357.8948 51.82186 2357.8948 103.64372 Q 2357.8948 155.46558 2383.8057 155.46558 z" svg:height="4.145749mm" draw:style-name="style-7" svg:viewBox="0.0 0.0 3808.9067 414.5749" svg:width="38.08907mm" svg:x="271.54654mm" svg:y="107.271255mm"/>
          <draw:path svg:d="M 285.02023 0.0 L 310.93115 0.0 L 310.93115 25.91093 L 285.02023 51.82186 L 285.02023 77.73279 L 285.02023 103.64372 L 259.1093 103.64372 L 259.1093 129.55466 L 259.1093 129.55466 L 285.02023 129.55466 L 362.75302 129.55466 Q 466.39676 155.46558 466.39676 207.28745 Q 440.4858 259.1093 440.4858 285.02023 L 440.4858 310.93115 L 414.5749 310.93115 Q 414.5749 336.8421 388.66397 414.5749 Q 388.66397 492.30768 310.93115 492.30768 L 233.19838 466.39676 L 233.19838 466.39676 Q 207.28745 492.30768 207.28745 492.30768 L 207.28745 492.30768 L 181.37651 492.30768 Q 129.55466 492.30768 77.73279 440.4858 Q 25.91093 388.66397 25.91093 285.02023 L -3.6379788E-12 207.28745 L 25.91093 259.1093 Q 51.82186 310.93115 77.73279 310.93115 L 103.64372 310.93115 L 103.64372 285.02023 Q 103.64372 259.1093 129.55466 259.1093 Q 155.46558 259.1093 129.55466 181.37651 Q 129.55466 129.55466 155.46558 103.64372 Q 207.28745 77.73279 233.19838 51.82186 L 233.19838 51.82186 L 259.1093 25.91093 Q 285.02023 25.91093 285.02023 0.0 z" svg:height="4.9230766mm" draw:style-name="style-8" svg:viewBox="0.0 0.0 466.39676 492.30768" svg:width="4.6639676mm" svg:x="299.27124mm" svg:y="91.9838mm"/>
          <draw:path svg:d="M 4715.7896 0.0 L 4741.7 0.0 L 4741.7 25.91093 L 4715.7896 51.82186 L 4715.7896 51.82186 L 4715.7896 77.73279 L 4767.6113 77.73279 Q 4819.433 77.73279 4923.0767 103.64372 L 5000.8096 103.64372 L 5000.8096 103.64372 Q 5000.8096 129.55466 4974.8984 129.55466 Q 4923.0767 129.55466 2617.004 595.9514 L 310.93115 1062.3481 L 285.02023 1088.259 L 259.1093 1088.259 L 259.1093 1062.3481 Q 259.1093 1036.4373 285.02023 1036.4373 Q 310.93115 1010.5263 336.8421 1010.5263 L 362.75302 1010.5263 L 362.75302 984.61536 L 362.75302 984.61536 L 336.8421 984.61536 L 336.8421 958.7044 L 155.46558 958.7044 L 0.0 958.7044 L 0.0 958.7044 L 0.0 958.7044 L 51.82186 932.7935 L 103.64372 906.88257 L 155.46558 906.88257 L 207.28745 906.88257 L 2202.4292 492.30768 Q 4197.571 77.73279 4456.68 51.82186 Q 4715.7896 25.91093 4715.7896 0.0 z" svg:height="10.882591mm" draw:style-name="style-9" svg:viewBox="0.0 0.0 5000.8096 1088.259" svg:width="50.008095mm" svg:x="261.7004mm" svg:y="54.153843mm"/>
          <draw:path svg:d="M 2306.0728 181.37651 L 2357.8948 181.37651 L 2357.8948 181.37651 L 2357.8948 207.28745 L 2357.8948 207.28745 L 2357.8948 207.28745 L 2383.8057 207.28745 L 2383.8057 207.28745 L 2409.7166 233.19838 L 2461.5383 259.1093 L 2513.3604 233.19838 Q 2565.1821 207.28745 2617.004 207.28745 L 2642.9148 207.28745 L 2617.004 310.93115 Q 2617.004 440.4858 2642.9148 440.4858 Q 2668.826 440.4858 2772.4695 621.8623 Q 2902.0242 777.32794 3031.5789 829.1498 Q 3161.1335 880.9716 3446.1538 880.9716 Q 3757.085 829.1498 3912.5505 803.23883 Q 4042.1052 777.32794 4068.016 751.417 L 4093.927 725.50604 L 4119.838 725.50604 L 4171.6597 725.50604 L 4223.4814 699.59515 L 4249.3926 673.6842 L 4275.3037 673.6842 L 4301.2144 673.6842 L 4301.2144 647.77325 L 4301.2144 647.77325 L 4689.8784 570.04047 Q 5078.5425 518.2186 5156.2754 492.30768 L 5234.008 466.39676 L 5234.008 466.39676 L 5234.008 466.39676 L 5311.7407 466.39676 L 5389.4736 466.39676 L 5415.3843 492.30768 L 5467.2065 492.30768 L 5467.2065 518.2186 L 5467.2065 570.04047 L 5493.117 595.9514 L 5519.0283 621.8623 L 5519.0283 673.6842 L 5519.0283 725.50604 L 5493.117 751.417 L 5493.117 777.32794 L 5467.2065 777.32794 L 5467.2065 777.32794 L 5467.2065 803.23883 L 5467.2065 803.23883 L 5467.2065 803.23883 L 5441.2954 829.1498 L 5441.2954 829.1498 L 5441.2954 829.1498 L 5415.3843 829.1498 Q 5389.4736 829.1498 5052.6313 958.7044 L 4689.8784 1088.259 L 4663.9673 1088.259 L 4638.0566 1088.259 L 4612.1455 1114.17 L 4586.235 1140.0809 L 4586.235 1140.0809 L 4586.235 1140.0809 L 4560.3237 1140.0809 L 4560.3237 1140.0809 L 4534.4126 1165.9918 L 4482.591 1191.9028 L 4482.591 1191.9028 L 4482.591 1191.9028 L 4327.1255 1191.9028 L 4197.571 1191.9028 L 4171.6597 1217.8137 Q 4145.749 1243.7246 4068.016 1243.7246 L 3964.3723 1269.6356 L 3912.5505 1269.6356 Q 3886.6396 1295.5465 3782.9958 1295.5465 L 3679.352 1321.4574 L 3653.4412 1321.4574 Q 3627.5303 1347.3684 3497.9756 1347.3684 Q 3394.3318 1399.1903 3264.7773 1451.0121 Q 3135.2227 1502.834 3031.5789 1606.4777 Q 2902.0242 1658.2996 2720.6477 1917.4088 Q 2513.3604 2176.518 2331.9836 2306.0728 Q 2150.6072 2435.6274 1839.676 2435.6274 Q 1528.7449 2435.6274 1269.6356 2435.6274 L 1036.4373 2383.8057 L 1010.5263 2383.8057 L 958.7044 2383.8057 L 958.7044 2383.8057 L 932.7935 2383.8057 L 906.88257 2383.8057 L 855.0607 2383.8057 L 829.1498 2383.8057 Q 803.23883 2383.8057 647.77325 2280.1619 L 466.39676 2202.4292 L 466.39676 2176.518 Q 440.4858 2150.6072 440.4858 2124.6963 Q 440.4858 2072.8745 362.75302 1917.4088 Q 285.02023 1787.8542 129.55466 1761.9432 L 0.0 1710.1215 L 0.0 1710.1215 L 0.0 1710.1215 L 25.91093 1710.1215 L 51.82186 1710.1215 L 51.82186 1684.2104 Q 77.73279 1684.2104 77.73279 1658.2996 Q 77.73279 1658.2996 77.73279 1606.4777 Q 77.73279 1580.5668 103.64372 1554.6559 Q 129.55466 1554.6559 103.64372 1451.0121 L 77.73279 1347.3684 L 181.37651 1295.5465 Q 259.1093 1243.7246 595.9514 777.32794 Q 932.7935 310.93115 1062.3481 259.1093 Q 1191.9028 207.28745 1321.4574 103.64372 Q 1451.0121 0.0 1528.7449 0.0 Q 1606.4777 0.0 1684.2104 0.0 Q 1736.0323 0.0 1995.1416 77.73279 Q 2280.1619 155.46558 2306.0728 181.37651 z" svg:height="24.356276mm" draw:style-name="style-10" svg:viewBox="0.0 0.0 5519.0283 2435.6274" svg:width="55.19028mm" svg:x="34.979755mm" svg:y="66.850204mm"/>
          <draw:path svg:d="M 3212.9553 155.46558 L 3264.7773 155.46558 L 3316.599 207.28745 Q 3368.421 285.02023 3342.51 310.93115 L 3342.51 336.8421 L 3316.599 336.8421 Q 3264.7773 336.8421 3420.243 725.50604 Q 3575.7085 1140.0809 3601.6194 1191.9028 L 3627.5303 1217.8137 L 3627.5303 1243.7246 L 3627.5303 1269.6356 L 3653.4412 1295.5465 L 3653.4412 1321.4574 L 3653.4412 1321.4574 Q 3653.4412 1347.3684 3679.352 1347.3684 L 3679.352 1347.3684 L 3679.352 1373.2793 L 3679.352 1399.1903 L 3731.174 1528.7449 Q 3782.9958 1658.2996 3782.9958 1813.7651 Q 3757.085 1969.2307 3757.085 1995.1416 L 3757.085 1995.1416 L 3731.174 1995.1416 Q 3731.174 2021.0526 3731.174 2021.0526 L 3731.174 2021.0526 L 3731.174 2072.8745 Q 3731.174 2124.6963 3731.174 2228.34 Q 3731.174 2331.9836 3679.352 2331.9836 Q 3627.5303 2331.9836 3627.5303 2357.8948 Q 3627.5303 2383.8057 3679.352 2383.8057 Q 3705.2632 2383.8057 3705.2632 2409.7166 Q 3731.174 2435.6274 3731.174 2435.6274 L 3731.174 2435.6274 L 3731.174 2435.6274 L 3731.174 2461.5383 L 3731.174 2461.5383 L 3705.2632 2487.4492 L 3705.2632 2487.4492 L 3679.352 2487.4492 L 3679.352 2487.4492 L 3679.352 2487.4492 L 3575.7085 2513.3604 L 3472.0647 2539.2712 L 3420.243 2539.2712 L 3394.3318 2539.2712 L 3394.3318 2565.1821 L 3394.3318 2565.1821 L 3316.599 2565.1821 L 3264.7773 2565.1821 L 3264.7773 2565.1821 Q 3264.7773 2539.2712 2694.7368 2513.3604 Q 2098.7854 2487.4492 2124.6963 2435.6274 Q 2124.6963 2357.8948 2098.7854 2357.8948 L 2046.9635 2357.8948 L 2046.9635 2202.4292 Q 2021.0526 2046.9635 2021.0526 1995.1416 Q 1995.1416 1969.2307 1761.9432 1943.3198 Q 1528.7449 1917.4088 1502.834 1839.676 Q 1476.9231 1761.9432 1451.0121 1761.9432 Q 1425.1012 1761.9432 1373.2793 1787.8542 L 1295.5465 1787.8542 L 1295.5465 1736.0323 Q 1295.5465 1684.2104 1295.5465 1658.2996 L 1295.5465 1632.3887 L 1295.5465 1606.4777 L 1295.5465 1606.4777 L 1295.5465 1606.4777 Q 1295.5465 1606.4777 1321.4574 1554.6559 Q 1321.4574 1476.9231 1295.5465 1476.9231 L 1269.6356 1476.9231 L 1269.6356 1476.9231 Q 1269.6356 1451.0121 1243.7246 1451.0121 Q 1191.9028 1451.0121 1191.9028 1347.3684 Q 1191.9028 1243.7246 1036.4373 1217.8137 Q 906.88257 1191.9028 932.7935 1088.259 Q 958.7044 984.61536 932.7935 984.61536 L 880.9716 984.61536 L 880.9716 984.61536 Q 855.0607 984.61536 855.0607 1010.5263 L 855.0607 1010.5263 L 855.0607 1010.5263 Q 829.1498 1010.5263 855.0607 932.7935 Q 880.9716 855.0607 777.32794 829.1498 Q 673.6842 829.1498 673.6842 777.32794 Q 647.77325 751.417 518.2186 777.32794 Q 414.5749 829.1498 388.66397 855.0607 Q 362.75302 906.88257 310.93115 906.88257 L 285.02023 932.7935 L 285.02023 932.7935 L 259.1093 932.7935 L 259.1093 932.7935 L 259.1093 932.7935 L 259.1093 958.7044 L 259.1093 958.7044 L 233.19838 958.7044 L 233.19838 984.61536 L 207.28745 984.61536 L 181.37651 984.61536 L 181.37651 1010.5263 L 155.46558 1010.5263 L 155.46558 1010.5263 L 155.46558 1010.5263 L 155.46558 984.61536 L 155.46558 984.61536 L 129.55466 984.61536 L 129.55466 984.61536 L 51.82186 984.61536 L 0.0 984.61536 L 0.0 984.61536 L 0.0 984.61536 L 0.0 958.7044 L 0.0 958.7044 L 25.91093 958.7044 L 25.91093 932.7935 L 51.82186 932.7935 L 77.73279 932.7935 L 155.46558 906.88257 Q 207.28745 880.9716 285.02023 699.59515 Q 336.8421 518.2186 518.2186 440.4858 Q 673.6842 388.66397 673.6842 362.75302 Q 673.6842 336.8421 829.1498 336.8421 Q 984.61536 336.8421 1010.5263 336.8421 L 1010.5263 310.93115 L 1010.5263 310.93115 L 1036.4373 310.93115 L 1036.4373 259.1093 L 1036.4373 207.28745 L 1062.3481 207.28745 L 1062.3481 207.28745 L 1062.3481 259.1093 L 1062.3481 336.8421 L 1269.6356 310.93115 Q 1476.9231 285.02023 1476.9231 259.1093 Q 1476.9231 207.28745 1451.0121 207.28745 Q 1425.1012 207.28745 1425.1012 181.37651 L 1425.1012 155.46558 L 1476.9231 181.37651 Q 1528.7449 207.28745 1606.4777 207.28745 L 1684.2104 207.28745 L 1710.1215 181.37651 L 1710.1215 181.37651 L 1710.1215 181.37651 L 1710.1215 181.37651 L 1736.0323 181.37651 L 1736.0323 155.46558 L 1787.8542 155.46558 L 1839.676 155.46558 L 1943.3198 155.46558 Q 2046.9635 155.46558 2072.8745 129.55466 Q 2072.8745 103.64372 2176.518 51.82186 Q 2254.251 51.82186 2280.1619 25.91093 Q 2331.9836 25.91093 2331.9836 0.0 Q 2331.9836 -25.91093 2487.4492 0.0 Q 2642.9148 0.0 2642.9148 77.73279 Q 2642.9148 155.46558 2694.7368 155.46558 Q 2746.5586 181.37651 2746.5586 155.46558 Q 2746.5586 129.55466 2902.0242 155.46558 Q 3083.4006 155.46558 3109.3118 155.46558 Q 3161.1335 155.46558 3212.9553 155.46558 z M 1787.8542 336.8421 Q 1891.4979 310.93115 2021.0526 362.75302 Q 2124.6963 414.5749 2098.7854 440.4858 Q 2072.8745 466.39676 1917.4088 492.30768 Q 1710.1215 518.2186 1710.1215 414.5749 Q 1710.1215 336.8421 1787.8542 336.8421 z" svg:height="25.651821mm" draw:style-name="style-11" svg:viewBox="0.0 0.0 3782.9958 2565.1821" svg:width="37.82996mm" svg:x="172.04858mm" svg:y="84.469635mm"/>
          <draw:path svg:d="M 233.19838 77.73279 L 233.19838 0.0 L 233.19838 0.0 Q 259.1093 25.91093 285.02023 25.91093 L 285.02023 25.91093 L 310.93115 77.73279 Q 336.8421 129.55466 310.93115 155.46558 Q 310.93115 181.37651 155.46558 181.37651 L 4.5474735E-13 181.37651 L 4.5474735E-13 181.37651 Q 4.5474735E-13 181.37651 129.55466 155.46558 L 233.19838 129.55466 L 233.19838 129.55466 Q 233.19838 129.55466 233.19838 77.73279 z" svg:height="1.8137652mm" draw:style-name="style-12" svg:viewBox="0.0 0.0 310.93115 181.37651" svg:width="3.1093116mm" svg:x="26.68826mm" svg:y="168.68016mm"/>
          <draw:path svg:d="M 2539.2712 0.0 L 2539.2712 0.0 L 2591.093 25.91093 Q 2642.9148 51.82186 2798.3806 77.73279 Q 2979.757 103.64372 3523.8865 103.64372 L 4068.016 103.64372 L 4068.016 103.64372 L 4068.016 103.64372 L 4197.571 129.55466 L 4327.1255 155.46558 L 4327.1255 155.46558 L 4327.1255 155.46558 L 4275.3037 155.46558 L 4223.4814 155.46558 L 2927.935 181.37651 L 1632.3887 207.28745 L 1606.4777 207.28745 L 1554.6559 207.28745 L 1554.6559 207.28745 Q 1554.6559 181.37651 1528.7449 181.37651 L 1528.7449 207.28745 L 1528.7449 207.28745 L 1528.7449 207.28745 L 1502.834 207.28745 Q 1451.0121 207.28745 725.50604 181.37651 L 0.0 155.46558 L 0.0 155.46558 L 0.0 155.46558 L 0.0 155.46558 L 0.0 155.46558 L 233.19838 103.64372 Q 466.39676 103.64372 570.04047 51.82186 Q 673.6842 51.82186 1606.4777 25.91093 Q 2539.2712 0.0 2539.2712 0.0 z" svg:height="2.0728745mm" draw:style-name="style-13" svg:viewBox="0.0 0.0 4327.1255 207.28745" svg:width="43.271255mm" svg:x="226.46153mm" svg:y="108.307686mm"/>
          <draw:path svg:d="M 984.61536 0.0 L 1010.5263 0.0 L 1010.5263 51.82186 Q 984.61536 129.55466 1010.5263 181.37651 L 1010.5263 233.19838 L 906.88257 414.5749 Q 829.1498 621.8623 803.23883 647.77325 L 803.23883 673.6842 L 803.23883 673.6842 Q 777.32794 673.6842 777.32794 699.59515 Q 777.32794 725.50604 725.50604 725.50604 Q 673.6842 725.50604 621.8623 803.23883 Q 570.04047 880.9716 518.2186 932.7935 Q 440.4858 958.7044 440.4858 984.61536 L 414.5749 1010.5263 L 414.5749 1010.5263 L 414.5749 1010.5263 L 362.75302 1010.5263 L 310.93115 1010.5263 L 310.93115 984.61536 L 310.93115 958.7044 L 285.02023 958.7044 L 259.1093 958.7044 L 259.1093 932.7935 Q 259.1093 906.88257 207.28745 880.9716 Q 155.46558 829.1498 155.46558 777.32794 Q 155.46558 699.59515 77.73279 492.30768 L 0.0 285.02023 L 0.0 233.19838 L 0.0 181.37651 L 0.0 181.37651 L 0.0 181.37651 L 25.91093 181.37651 L 25.91093 207.28745 L 77.73279 207.28745 L 129.55466 207.28745 L 310.93115 259.1093 Q 518.2186 259.1093 621.8623 259.1093 Q 751.417 259.1093 777.32794 233.19838 Q 803.23883 233.19838 880.9716 103.64372 Q 958.7044 0.0 984.61536 0.0 z" svg:height="10.105263mm" draw:style-name="style-14" svg:viewBox="0.0 0.0 1010.5263 1010.5263" svg:width="10.105263mm" svg:x="55.96761mm" svg:y="58.040485mm"/>
          <draw:path svg:d="M 103.64372 -1.8189894E-12 L 103.64372 -1.8189894E-12 L 155.46558 -1.8189894E-12 L 207.28745 -1.8189894E-12 L 310.93115 -1.8189894E-12 Q 440.4858 -1.8189894E-12 647.77325 51.82186 Q 829.1498 103.64372 855.0607 103.64372 L 855.0607 129.55466 L 699.59515 129.55466 L 544.1295 129.55466 L 414.5749 129.55466 L 310.93115 155.46558 L 285.02023 155.46558 Q 259.1093 155.46558 233.19838 233.19838 Q 207.28745 310.93115 207.28745 414.5749 L 207.28745 518.2186 L 207.28745 544.1295 L 207.28745 570.04047 L 233.19838 570.04047 L 233.19838 570.04047 L 259.1093 595.9514 L 285.02023 595.9514 L 285.02023 595.9514 L 285.02023 621.8623 L 336.8421 621.8623 L 388.66397 621.8623 L 388.66397 621.8623 L 388.66397 621.8623 L 362.75302 647.77325 Q 336.8421 673.6842 310.93115 673.6842 Q 259.1093 673.6842 207.28745 621.8623 Q 155.46558 570.04047 129.55466 414.5749 Q 103.64372 259.1093 51.82186 259.1093 L 0.0 259.1093 L 0.0 207.28745 Q 0.0 155.46558 0.0 103.64372 L 25.91093 51.82186 L 51.82186 51.82186 Q 51.82186 51.82186 51.82186 25.91093 L 51.82186 25.91093 L 51.82186 25.91093 L 77.73279 25.91093 L 103.64372 25.91093 L 103.64372 -1.8189894E-12 L 103.64372 -1.8189894E-12 z" svg:height="6.736842mm" draw:style-name="style-15" svg:viewBox="0.0 0.0 855.0607 673.6842" svg:width="8.550607mm" svg:x="69.95951mm" svg:y="162.72064mm"/>
          <draw:path svg:d="M 259.1093 0.0 L 259.1093 0.0 L 310.93115 25.91093 Q 336.8421 51.82186 388.66397 51.82186 Q 414.5749 25.91093 440.4858 51.82186 L 440.4858 51.82186 L 440.4858 103.64372 Q 414.5749 155.46558 388.66397 207.28745 Q 336.8421 259.1093 259.1093 259.1093 L 181.37651 233.19838 L 181.37651 207.28745 Q 155.46558 207.28745 129.55466 207.28745 Q 77.73279 207.28745 51.82186 233.19838 Q 51.82186 285.02023 25.91093 285.02023 L 0.0 259.1093 L 0.0 259.1093 L 0.0 259.1093 L 0.0 259.1093 L 0.0 259.1093 L 0.0 233.19838 L 0.0 233.19838 L 25.91093 207.28745 L 51.82186 181.37651 L 51.82186 181.37651 L 51.82186 155.46558 L 51.82186 155.46558 L 51.82186 155.46558 L 155.46558 103.64372 Q 207.28745 51.82186 233.19838 25.91093 Q 259.1093 0.0 259.1093 0.0 z" svg:height="2.8502023mm" draw:style-name="style-16" svg:viewBox="0.0 0.0 440.4858 285.02023" svg:width="4.404858mm" svg:x="170.49393mm" svg:y="98.46153mm"/>
          <draw:path svg:d="M 1269.6356 25.91093 L 1269.6356 25.91093 L 1269.6356 51.82186 Q 1269.6356 103.64372 1243.7246 129.55466 L 1243.7246 155.46558 L 1217.8137 155.46558 Q 1217.8137 155.46558 1165.9918 207.28745 Q 1088.259 207.28745 544.1295 259.1093 L 25.91093 285.02023 L 25.91093 259.1093 Q 25.91093 259.1093 0.0 259.1093 L 0.0 259.1093 L 0.0 207.28745 L 0.0 155.46558 L 51.82186 129.55466 Q 103.64372 103.64372 155.46558 77.73279 L 207.28745 51.82186 L 362.75302 51.82186 Q 518.2186 0.0 544.1295 0.0 L 544.1295 0.0 L 906.88257 0.0 Q 1243.7246 0.0 1269.6356 25.91093 z" svg:height="2.8502023mm" draw:style-name="style-17" svg:viewBox="0.0 0.0 1269.6356 285.02023" svg:width="12.696356mm" svg:x="192.0mm" svg:y="70.47773mm"/>
          <draw:path svg:d="M 673.6842 0.0 L 829.1498 0.0 L 958.7044 0.0 Q 1088.259 25.91093 1088.259 51.82186 Q 1062.3481 103.64372 1062.3481 103.64372 L 1062.3481 103.64372 L 1036.4373 103.64372 Q 984.61536 103.64372 673.6842 155.46558 L 388.66397 181.37651 L 310.93115 181.37651 L 233.19838 207.28745 L 233.19838 207.28745 L 207.28745 207.28745 L 207.28745 207.28745 L 207.28745 207.28745 L 103.64372 207.28745 L 3.6379788E-12 207.28745 L 3.6379788E-12 207.28745 L 3.6379788E-12 207.28745 L 3.6379788E-12 181.37651 L 3.6379788E-12 181.37651 L 25.91093 155.46558 L 51.82186 129.55466 L 51.82186 129.55466 L 51.82186 103.64372 L 51.82186 103.64372 L 77.73279 103.64372 L 310.93115 51.82186 Q 518.2186 0.0 673.6842 0.0 z" svg:height="2.0728745mm" draw:style-name="style-18" svg:viewBox="0.0 0.0 1088.259 207.28745" svg:width="10.882591mm" svg:x="205.21457mm" svg:y="70.47773mm"/>
          <draw:path svg:d="M 2046.9635 103.64372 L 2072.8745 103.64372 L 2046.9635 103.64372 Q 2021.0526 129.55466 2021.0526 181.37651 Q 2046.9635 233.19838 2046.9635 310.93115 L 2046.9635 388.66397 L 2072.8745 414.5749 L 2072.8745 440.4858 L 2098.7854 440.4858 L 2124.6963 466.39676 L 2124.6963 466.39676 L 2150.6072 466.39676 L 2150.6072 466.39676 L 2150.6072 466.39676 L 2150.6072 492.30768 L 2150.6072 492.30768 L 2176.518 492.30768 L 2176.518 518.2186 L 2176.518 518.2186 L 2202.4292 518.2186 L 2202.4292 518.2186 L 2202.4292 544.1295 L 2150.6072 570.04047 Q 2098.7854 621.8623 2072.8745 673.6842 Q 2046.9635 725.50604 2072.8745 829.1498 L 2072.8745 906.88257 L 1943.3198 906.88257 Q 1813.7651 932.7935 1787.8542 932.7935 Q 1736.0323 932.7935 1736.0323 984.61536 Q 1736.0323 1010.5263 1658.2996 1036.4373 Q 1580.5668 1062.3481 1580.5668 1088.259 Q 1580.5668 1114.17 1554.6559 1165.9918 Q 1528.7449 1217.8137 1528.7449 1243.7246 L 1528.7449 1269.6356 L 1554.6559 1295.5465 L 1554.6559 1321.4574 L 1528.7449 1321.4574 L 1502.834 1347.3684 L 1476.9231 1347.3684 L 1451.0121 1347.3684 L 1425.1012 1321.4574 L 1373.2793 1295.5465 L 1373.2793 1295.5465 L 1373.2793 1295.5465 L 1347.3684 1295.5465 Q 1347.3684 1295.5465 1321.4574 1243.7246 L 1321.4574 1217.8137 L 1321.4574 1191.9028 Q 1321.4574 1191.9028 1295.5465 1088.259 L 1269.6356 1010.5263 L 1217.8137 1010.5263 Q 1191.9028 984.61536 1114.17 1036.4373 Q 1062.3481 1088.259 958.7044 1088.259 Q 880.9716 1088.259 855.0607 1010.5263 Q 829.1498 958.7044 751.417 958.7044 Q 673.6842 984.61536 595.9514 906.88257 Q 518.2186 829.1498 388.66397 855.0607 L 285.02023 880.9716 L 285.02023 855.0607 L 285.02023 855.0607 L 259.1093 855.0607 L 259.1093 829.1498 L 259.1093 829.1498 L 285.02023 829.1498 L 285.02023 829.1498 L 285.02023 829.1498 L 285.02023 803.23883 L 285.02023 803.23883 L 259.1093 777.32794 Q 259.1093 751.417 285.02023 725.50604 Q 336.8421 725.50604 336.8421 647.77325 Q 336.8421 570.04047 259.1093 518.2186 Q 207.28745 466.39676 181.37651 414.5749 Q 129.55466 336.8421 77.73279 310.93115 Q 25.91093 310.93115 25.91093 285.02023 L 0.0 259.1093 L 0.0 233.19838 L 0.0 233.19838 L 25.91093 233.19838 L 77.73279 233.19838 L 77.73279 207.28745 L 77.73279 181.37651 L 51.82186 181.37651 L 51.82186 155.46558 L 51.82186 155.46558 L 77.73279 155.46558 L 77.73279 129.55466 L 77.73279 103.64372 L 77.73279 77.73279 L 77.73279 51.82186 L 77.73279 51.82186 L 77.73279 51.82186 L 103.64372 77.73279 L 129.55466 77.73279 L 129.55466 51.82186 L 129.55466 25.91093 L 155.46558 25.91093 Q 181.37651 51.82186 233.19838 51.82186 L 259.1093 51.82186 L 259.1093 51.82186 L 285.02023 51.82186 L 285.02023 51.82186 L 285.02023 51.82186 L 285.02023 77.73279 L 285.02023 77.73279 L 310.93115 77.73279 L 310.93115 103.64372 L 310.93115 103.64372 L 336.8421 103.64372 L 336.8421 103.64372 L 336.8421 103.64372 L 466.39676 103.64372 Q 595.9514 103.64372 595.9514 51.82186 Q 595.9514 25.91093 699.59515 77.73279 Q 829.1498 103.64372 906.88257 129.55466 Q 984.61536 129.55466 1010.5263 103.64372 Q 1010.5263 51.82186 1010.5263 51.82186 Q 1036.4373 51.82186 1062.3481 51.82186 L 1088.259 51.82186 L 1114.17 25.91093 L 1140.0809 25.91093 L 1165.9918 25.91093 L 1217.8137 25.91093 L 1217.8137 25.91093 L 1217.8137 51.82186 L 1217.8137 51.82186 L 1217.8137 51.82186 L 1191.9028 51.82186 L 1191.9028 51.82186 L 1165.9918 103.64372 Q 1114.17 129.55466 1114.17 181.37651 L 1114.17 233.19838 L 1140.0809 233.19838 L 1140.0809 259.1093 L 1165.9918 259.1093 L 1217.8137 259.1093 L 1217.8137 233.19838 L 1217.8137 233.19838 L 1243.7246 233.19838 L 1243.7246 259.1093 L 1269.6356 259.1093 L 1269.6356 259.1093 L 1269.6356 233.19838 L 1269.6356 233.19838 L 1295.5465 233.19838 L 1295.5465 259.1093 L 1321.4574 259.1093 L 1321.4574 259.1093 L 1321.4574 233.19838 L 1321.4574 233.19838 L 1347.3684 233.19838 L 1347.3684 259.1093 L 1373.2793 259.1093 L 1373.2793 259.1093 L 1373.2793 233.19838 L 1373.2793 233.19838 L 1399.1903 233.19838 L 1399.1903 207.28745 L 1399.1903 207.28745 L 1425.1012 207.28745 L 1425.1012 207.28745 L 1425.1012 207.28745 L 1425.1012 181.37651 L 1425.1012 181.37651 L 1451.0121 103.64372 Q 1451.0121 51.82186 1425.1012 51.82186 Q 1399.1903 51.82186 1373.2793 25.91093 L 1373.2793 0.0 L 1425.1012 0.0 Q 1476.9231 0.0 1528.7449 51.82186 Q 1554.6559 51.82186 1736.0323 51.82186 Q 1943.3198 51.82186 1995.1416 77.73279 Q 2046.9635 103.64372 2046.9635 103.64372 z" svg:height="13.473684mm" draw:style-name="style-19" svg:viewBox="0.0 0.0 2202.4292 1347.3684" svg:width="22.02429mm" svg:x="42.234818mm" svg:y="169.45749mm"/>
          <draw:path svg:d="M 336.8421 0.0 L 362.75302 0.0 L 336.8421 103.64372 Q 310.93115 207.28745 285.02023 310.93115 Q 259.1093 414.5749 233.19838 440.4858 L 207.28745 466.39676 L 207.28745 518.2186 Q 207.28745 544.1295 181.37651 544.1295 L 155.46558 570.04047 L 103.64372 570.04047 L 25.91093 570.04047 L 25.91093 570.04047 L -3.6379788E-12 544.1295 L -3.6379788E-12 544.1295 L -3.6379788E-12 544.1295 L -3.6379788E-12 414.5749 Q -3.6379788E-12 285.02023 -3.6379788E-12 233.19838 L -3.6379788E-12 181.37651 L -3.6379788E-12 181.37651 L -3.6379788E-12 155.46558 L -3.6379788E-12 155.46558 L -3.6379788E-12 155.46558 L 25.91093 103.64372 L 51.82186 77.73279 L 51.82186 51.82186 Q 51.82186 25.91093 129.55466 0.0 Q 207.28745 0.0 259.1093 0.0 Q 310.93115 0.0 336.8421 0.0 z" svg:height="5.7004046mm" draw:style-name="style-20" svg:viewBox="0.0 0.0 362.75302 570.04047" svg:width="3.6275303mm" svg:x="264.2915mm" svg:y="92.76113mm"/>
          <draw:path svg:d="M 103.64372 336.8421 L 103.64372 388.66397 L 77.73279 388.66397 L 25.91093 388.66397 L 25.91093 336.8421 L 25.91093 310.93115 L 0.0 310.93115 L 0.0 310.93115 L 0.0 285.02023 L 0.0 285.02023 L 0.0 285.02023 L 0.0 259.1093 L 0.0 259.1093 L 25.91093 259.1093 L 25.91093 233.19838 L 25.91093 181.37651 L 77.73279 129.55466 Q 77.73279 51.82186 103.64372 25.91093 L 103.64372 25.91093 L 103.64372 25.91093 Q 129.55466 25.91093 129.55466 25.91093 L 129.55466 0.0 L 207.28745 0.0 Q 285.02023 0.0 181.37651 155.46558 Q 129.55466 310.93115 103.64372 336.8421 z" svg:height="3.8866396mm" draw:style-name="style-21" svg:viewBox="0.0 0.0 207.28745 388.66397" svg:width="2.0728745mm" svg:x="308.59918mm" svg:y="105.45749mm"/>
          <draw:path svg:d="M 25.91093 25.91093 L 25.91093 0.0 L 129.55466 0.0 L 233.19838 0.0 L 233.19838 25.91093 L 233.19838 51.82186 L 259.1093 51.82186 L 285.02023 25.91093 L 285.02023 25.91093 L 310.93115 25.91093 L 310.93115 25.91093 L 310.93115 25.91093 L 310.93115 51.82186 Q 310.93115 77.73279 285.02023 77.73279 Q 259.1093 77.73279 129.55466 103.64372 L 0.0 103.64372 L 0.0 77.73279 Q 0.0 77.73279 25.91093 25.91093 z" svg:height="1.0364373mm" draw:style-name="style-22" svg:viewBox="0.0 0.0 310.93115 103.64372" svg:width="3.1093116mm" svg:x="10.882591mm" svg:y="112.19433mm"/>
          <draw:path svg:d="M 129.55466 -1.8189894E-12 L 207.28745 -1.8189894E-12 L 207.28745 129.55466 Q 207.28745 259.1093 155.46558 285.02023 Q 129.55466 310.93115 103.64372 310.93115 L 103.64372 310.93115 L 77.73279 310.93115 Q 77.73279 310.93115 25.91093 259.1093 L -1.8189894E-12 207.28745 L -1.8189894E-12 129.55466 Q 25.91093 51.82186 25.91093 25.91093 Q 25.91093 -1.8189894E-12 129.55466 -1.8189894E-12 z" svg:height="3.1093116mm" draw:style-name="style-23" svg:viewBox="0.0 0.0 207.28745 310.93115" svg:width="2.0728745mm" svg:x="141.21457mm" svg:y="95.870445mm"/>
          <draw:path svg:d="M 336.8421 77.73279 L 362.75302 1.8189894E-12 L 466.39676 25.91093 Q 544.1295 51.82186 544.1295 103.64372 Q 570.04047 129.55466 570.04047 155.46558 L 570.04047 155.46558 L 570.04047 155.46558 L 570.04047 155.46558 L 570.04047 181.37651 L 570.04047 181.37651 L 595.9514 181.37651 L 595.9514 207.28745 L 621.8623 207.28745 L 647.77325 207.28745 L 751.417 233.19838 Q 855.0607 259.1093 855.0607 362.75302 Q 880.9716 440.4858 958.7044 492.30768 Q 1036.4373 544.1295 1062.3481 595.9514 Q 1088.259 673.6842 1165.9918 725.50604 Q 1243.7246 777.32794 1321.4574 880.9716 Q 1399.1903 1010.5263 1373.2793 1088.259 Q 1373.2793 1191.9028 1399.1903 1165.9918 Q 1399.1903 1165.9918 1425.1012 1191.9028 L 1451.0121 1217.8137 L 1451.0121 1217.8137 L 1451.0121 1243.7246 L 1451.0121 1243.7246 L 1451.0121 1243.7246 L 1476.9231 1295.5465 L 1476.9231 1321.4574 L 1451.0121 1321.4574 L 1425.1012 1295.5465 L 1347.3684 1295.5465 Q 1269.6356 1295.5465 1269.6356 1347.3684 Q 1243.7246 1373.2793 1243.7246 1347.3684 Q 1243.7246 1321.4574 1191.9028 1347.3684 Q 1114.17 1347.3684 1088.259 1373.2793 Q 1088.259 1399.1903 984.61536 1373.2793 Q 906.88257 1347.3684 880.9716 1243.7246 Q 829.1498 1165.9918 725.50604 1088.259 Q 595.9514 1036.4373 414.5749 1036.4373 Q 233.19838 1036.4373 207.28745 984.61536 L 207.28745 958.7044 L 207.28745 932.7935 Q 207.28745 906.88257 181.37651 829.1498 Q 181.37651 777.32794 103.64372 751.417 Q -4.5474735E-13 725.50604 25.91093 699.59515 L 51.82186 673.6842 L 25.91093 673.6842 L 25.91093 673.6842 L 25.91093 647.77325 L -4.5474735E-13 647.77325 L -4.5474735E-13 621.8623 Q -4.5474735E-13 595.9514 25.91093 595.9514 Q 25.91093 621.8623 51.82186 570.04047 L 77.73279 544.1295 L 103.64372 544.1295 Q 103.64372 518.2186 129.55466 518.2186 Q 155.46558 518.2186 155.46558 518.2186 Q 181.37651 492.30768 155.46558 492.30768 L 129.55466 492.30768 L 129.55466 466.39676 L 129.55466 414.5749 L 129.55466 414.5749 Q 155.46558 414.5749 181.37651 414.5749 Q 233.19838 440.4858 233.19838 414.5749 Q 233.19838 362.75302 207.28745 362.75302 Q 181.37651 362.75302 155.46558 285.02023 Q 155.46558 207.28745 233.19838 181.37651 Q 310.93115 155.46558 336.8421 77.73279 z" svg:height="13.732793mm" draw:style-name="style-24" svg:viewBox="0.0 0.0 1476.9231 1373.2793" svg:width="14.769231mm" svg:x="33.684208mm" svg:y="133.18219mm"/>
          <draw:path svg:d="M 77.73279 -1.8189894E-12 Q 129.55466 -1.8189894E-12 129.55466 51.82186 Q 103.64372 103.64372 51.82186 103.64372 Q -25.91093 77.73279 3.6379788E-12 51.82186 Q 25.91093 -1.8189894E-12 77.73279 -1.8189894E-12 z" svg:height="1.0364373mm" draw:style-name="style-25" svg:viewBox="0.0 0.0 129.55466 103.64372" svg:width="1.2955465mm" svg:x="246.93117mm" svg:y="162.72064mm"/>
          <draw:path svg:d="M 595.9514 0.0 L 621.8623 0.0 L 647.77325 25.91093 Q 699.59515 77.73279 699.59515 155.46558 Q 725.50604 233.19838 855.0607 207.28745 Q 984.61536 181.37651 984.61536 207.28745 Q 984.61536 233.19838 1010.5263 233.19838 L 1036.4373 233.19838 L 1036.4373 207.28745 L 1062.3481 207.28745 L 1062.3481 336.8421 Q 1062.3481 466.39676 1088.259 492.30768 L 1088.259 492.30768 L 1062.3481 492.30768 Q 1062.3481 492.30768 1062.3481 518.2186 L 1062.3481 518.2186 L 1036.4373 699.59515 Q 1010.5263 906.88257 1010.5263 1010.5263 Q 958.7044 1140.0809 984.61536 1165.9918 Q 984.61536 1191.9028 958.7044 1191.9028 Q 932.7935 1191.9028 906.88257 1269.6356 Q 906.88257 1347.3684 906.88257 1425.1012 Q 906.88257 1502.834 829.1498 1528.7449 Q 751.417 1580.5668 699.59515 1632.3887 Q 595.9514 1658.2996 595.9514 1658.2996 L 595.9514 1658.2996 L 544.1295 1658.2996 Q 518.2186 1684.2104 440.4858 1684.2104 Q 362.75302 1736.0323 233.19838 1710.1215 L 77.73279 1684.2104 L 103.64372 1684.2104 Q 129.55466 1684.2104 129.55466 1606.4777 Q 129.55466 1528.7449 51.82186 1451.0121 L -1.8189894E-12 1373.2793 L -1.8189894E-12 1347.3684 L 25.91093 1321.4574 L 25.91093 1217.8137 Q 25.91093 1088.259 51.82186 1036.4373 Q 77.73279 984.61536 77.73279 906.88257 Q 129.55466 803.23883 129.55466 699.59515 Q 129.55466 621.8623 51.82186 595.9514 Q -1.8189894E-12 570.04047 25.91093 492.30768 L 25.91093 414.5749 L 25.91093 414.5749 Q 25.91093 388.66397 77.73279 310.93115 L 103.64372 233.19838 L 129.55466 233.19838 L 181.37651 233.19838 L 233.19838 207.28745 L 310.93115 181.37651 L 336.8421 181.37651 Q 362.75302 129.55466 388.66397 155.46558 Q 388.66397 181.37651 414.5749 155.46558 Q 440.4858 129.55466 492.30768 103.64372 Q 544.1295 103.64372 544.1295 51.82186 Q 570.04047 0.0 595.9514 0.0 z" svg:height="17.101213mm" draw:style-name="style-26" svg:viewBox="0.0 0.0 1088.259 1710.1215" svg:width="10.882591mm" svg:x="98.72064mm" svg:y="52.59919mm"/>
          <draw:path svg:d="M 51.82186 0.0 L 103.64372 0.0 L 155.46558 51.82186 Q 207.28745 103.64372 181.37651 155.46558 Q 155.46558 181.37651 155.46558 207.28745 L 155.46558 207.28745 L 155.46558 207.28745 Q 155.46558 207.28745 77.73279 207.28745 Q 25.91093 233.19838 25.91093 207.28745 L 0.0 155.46558 L 0.0 103.64372 Q 0.0 25.91093 51.82186 0.0 z" svg:height="2.0728745mm" draw:style-name="style-27" svg:viewBox="0.0 0.0 181.37651 207.28745" svg:width="1.8137652mm" svg:x="52.8583mm" svg:y="149.24696mm"/>
          <draw:path svg:d="M 25.91093 25.91093 L 25.91093 25.91093 L 103.64372 1.8189894E-12 L 181.37651 1.8189894E-12 L 233.19838 1.8189894E-12 Q 285.02023 1.8189894E-12 285.02023 51.82186 Q 285.02023 103.64372 336.8421 129.55466 Q 362.75302 155.46558 388.66397 181.37651 L 388.66397 233.19838 L 388.66397 233.19838 Q 388.66397 233.19838 414.5749 259.1093 L 414.5749 259.1093 L 414.5749 259.1093 Q 414.5749 285.02023 440.4858 285.02023 L 466.39676 285.02023 L 466.39676 336.8421 Q 466.39676 388.66397 466.39676 388.66397 L 466.39676 388.66397 L 440.4858 388.66397 L 440.4858 388.66397 L 362.75302 414.5749 Q 310.93115 414.5749 285.02023 388.66397 L 259.1093 336.8421 L 259.1093 336.8421 L 259.1093 310.93115 L 233.19838 310.93115 L 233.19838 310.93115 L 207.28745 310.93115 L 155.46558 310.93115 L 155.46558 285.02023 Q 155.46558 285.02023 129.55466 233.19838 Q 103.64372 155.46558 51.82186 129.55466 L 0.0 103.64372 L 0.0 77.73279 L 0.0 25.91093 L 25.91093 25.91093 z" svg:height="4.145749mm" draw:style-name="style-28" svg:viewBox="0.0 0.0 466.39676 414.5749" svg:width="4.6639676mm" svg:x="13.473684mm" svg:y="105.97571mm"/>
          <draw:path svg:d="M 647.77325 0.0 L 673.6842 0.0 L 699.59515 0.0 L 725.50604 0.0 L 725.50604 0.0 L 725.50604 0.0 L 751.417 25.91093 Q 777.32794 51.82186 880.9716 51.82186 Q 1010.5263 51.82186 1399.1903 77.73279 Q 1761.9432 77.73279 1787.8542 77.73279 L 1787.8542 77.73279 L 1787.8542 103.64372 L 1761.9432 129.55466 L 1761.9432 155.46558 L 1761.9432 181.37651 L 1787.8542 207.28745 L 1787.8542 207.28745 L 1710.1215 207.28745 Q 1606.4777 207.28745 1528.7449 207.28745 Q 1451.0121 207.28745 1451.0121 259.1093 Q 1425.1012 285.02023 1347.3684 310.93115 Q 1243.7246 362.75302 1114.17 388.66397 Q 984.61536 414.5749 1010.5263 440.4858 Q 1036.4373 466.39676 984.61536 466.39676 Q 958.7044 466.39676 932.7935 466.39676 Q 906.88257 414.5749 880.9716 440.4858 Q 880.9716 466.39676 803.23883 440.4858 Q 725.50604 414.5749 570.04047 414.5749 Q 414.5749 466.39676 310.93115 414.5749 Q 207.28745 414.5749 129.55466 414.5749 L 51.82186 414.5749 L 25.91093 440.4858 L 9.094947E-13 440.4858 L 9.094947E-13 414.5749 L 9.094947E-13 388.66397 L 25.91093 388.66397 L 51.82186 362.75302 L 51.82186 362.75302 L 51.82186 362.75302 L 25.91093 362.75302 L 25.91093 362.75302 L 25.91093 336.8421 L 51.82186 336.8421 L 51.82186 259.1093 L 51.82186 207.28745 L 25.91093 207.28745 L 25.91093 207.28745 L 25.91093 181.37651 L 51.82186 181.37651 L 51.82186 181.37651 L 51.82186 155.46558 L 51.82186 155.46558 L 51.82186 155.46558 L 25.91093 155.46558 L 25.91093 155.46558 L 103.64372 129.55466 L 155.46558 129.55466 L 336.8421 103.64372 Q 518.2186 103.64372 544.1295 77.73279 Q 570.04047 51.82186 570.04047 25.91093 Q 570.04047 0.0 595.9514 0.0 L 621.8623 0.0 L 647.77325 0.0 z" svg:height="4.6639676mm" draw:style-name="style-29" svg:viewBox="0.0 0.0 1787.8542 466.39676" svg:width="17.878542mm" svg:x="77.73279mm" svg:y="118.15385mm"/>
          <draw:path svg:d="M 1036.4373 51.82186 L 1036.4373 0.0 L 1088.259 129.55466 Q 1088.259 259.1093 1217.8137 310.93115 Q 1321.4574 362.75302 1399.1903 336.8421 Q 1451.0121 310.93115 1502.834 259.1093 Q 1528.7449 207.28745 1761.9432 259.1093 Q 1969.2307 310.93115 2124.6963 414.5749 Q 2228.34 492.30768 2254.251 518.2186 L 2280.1619 544.1295 L 2280.1619 544.1295 L 2280.1619 570.04047 L 2331.9836 570.04047 L 2409.7166 570.04047 L 2409.7166 544.1295 L 2383.8057 544.1295 L 2383.8057 518.2186 Q 2383.8057 492.30768 2383.8057 440.4858 Q 2357.8948 388.66397 2383.8057 388.66397 Q 2409.7166 414.5749 2435.6274 388.66397 Q 2435.6274 362.75302 2513.3604 362.75302 L 2565.1821 336.8421 L 2694.7368 440.4858 Q 2798.3806 518.2186 2876.1133 595.9514 Q 2953.8462 647.77325 3031.5789 673.6842 Q 3135.2227 725.50604 3161.1335 880.9716 Q 3212.9553 1036.4373 3238.8662 1036.4373 Q 3264.7773 1036.4373 3290.6882 1088.259 Q 3316.599 1165.9918 3316.599 1191.9028 L 3316.599 1243.7246 L 3316.599 1269.6356 L 3316.599 1295.5465 L 3342.51 1243.7246 Q 3368.421 1191.9028 3368.421 1165.9918 Q 3394.3318 1140.0809 3472.0647 1191.9028 Q 3549.7974 1243.7246 3575.7085 1140.0809 Q 3627.5303 1062.3481 3705.2632 1036.4373 L 3782.9958 1010.5263 L 3808.9067 1010.5263 L 3808.9067 1036.4373 L 3834.8176 1036.4373 L 3860.7288 1036.4373 L 3860.7288 1062.3481 L 3886.6396 1062.3481 L 3886.6396 1062.3481 L 3886.6396 1088.259 L 3886.6396 1088.259 L 3886.6396 1088.259 L 3912.5505 1114.17 L 3938.4614 1140.0809 L 3938.4614 1140.0809 L 3938.4614 1140.0809 L 3938.4614 1165.9918 L 3938.4614 1165.9918 L 3964.3723 1191.9028 L 3990.2832 1217.8137 L 3990.2832 1217.8137 L 3990.2832 1191.9028 L 3990.2832 1191.9028 L 3990.2832 1191.9028 L 4016.1943 1191.9028 L 4016.1943 1217.8137 L 4016.1943 1217.8137 L 4016.1943 1243.7246 L 4016.1943 1243.7246 L 3990.2832 1243.7246 L 3990.2832 1243.7246 L 3990.2832 1243.7246 L 3990.2832 1243.7246 L 3964.3723 1243.7246 L 3964.3723 1243.7246 L 3938.4614 1243.7246 L 3938.4614 1243.7246 L 3938.4614 1243.7246 L 3938.4614 1217.8137 Q 3938.4614 1217.8137 3886.6396 1191.9028 Q 3860.7288 1191.9028 3860.7288 1243.7246 Q 3886.6396 1321.4574 3808.9067 1321.4574 L 3757.085 1295.5465 L 3731.174 1321.4574 L 3705.2632 1321.4574 L 3705.2632 1347.3684 L 3679.352 1373.2793 L 3679.352 1373.2793 L 3679.352 1399.1903 L 3679.352 1399.1903 L 3679.352 1399.1903 L 3705.2632 1399.1903 L 3705.2632 1399.1903 L 3731.174 1425.1012 L 3757.085 1451.0121 L 3808.9067 1451.0121 Q 3834.8176 1476.9231 3938.4614 1580.5668 Q 3990.2832 1684.2104 3990.2832 1736.0323 Q 3990.2832 1761.9432 3938.4614 1787.8542 Q 3912.5505 1813.7651 3886.6396 1865.587 Q 3886.6396 1943.3198 3834.8176 2021.0526 Q 3782.9958 2124.6963 3757.085 2124.6963 Q 3731.174 2150.6072 3627.5303 2202.4292 Q 3523.8865 2254.251 3523.8865 2228.34 Q 3523.8865 2202.4292 3497.9756 2228.34 Q 3497.9756 2254.251 3472.0647 2254.251 Q 3446.1538 2280.1619 3420.243 2280.1619 L 3394.3318 2280.1619 L 3394.3318 2306.0728 L 3368.421 2306.0728 L 3368.421 2357.8948 L 3368.421 2409.7166 L 3316.599 2409.7166 L 3290.6882 2435.6274 L 3368.421 2461.5383 Q 3472.0647 2487.4492 3472.0647 2539.2712 Q 3472.0647 2565.1821 3497.9756 2591.093 L 3497.9756 2617.004 L 3472.0647 2617.004 Q 3446.1538 2617.004 3420.243 2694.7368 Q 3394.3318 2798.3806 3316.599 2798.3806 Q 3264.7773 2824.2915 3264.7773 2850.2024 Q 3264.7773 2902.0242 3238.8662 2902.0242 L 3238.8662 2902.0242 L 3264.7773 3005.668 Q 3290.6882 3057.4897 3316.599 3057.4897 Q 3316.599 3031.5789 3342.51 3109.3118 Q 3368.421 3212.9553 3420.243 3212.9553 Q 3446.1538 3212.9553 3472.0647 3264.7773 Q 3472.0647 3316.599 3497.9756 3316.599 Q 3523.8865 3342.51 3523.8865 3394.3318 Q 3497.9756 3420.243 3472.0647 3446.1538 Q 3472.0647 3472.0647 3472.0647 3523.8865 Q 3523.8865 3601.6194 3523.8865 3627.5303 L 3523.8865 3653.4412 L 3549.7974 3679.352 L 3549.7974 3705.2632 L 3575.7085 3705.2632 L 3601.6194 3731.174 L 3601.6194 3731.174 L 3601.6194 3731.174 L 2228.34 3731.174 L 855.0607 3731.174 L 855.0607 3731.174 L 855.0607 3731.174 L 829.1498 3705.2632 L 777.32794 3679.352 L 777.32794 3679.352 L 777.32794 3679.352 L 803.23883 3627.5303 Q 803.23883 3549.7974 777.32794 3549.7974 Q 751.417 3549.7974 725.50604 3420.243 Q 673.6842 3264.7773 673.6842 3238.8662 Q 647.77325 3212.9553 570.04047 3212.9553 Q 492.30768 3212.9553 466.39676 3135.2227 Q 466.39676 3083.4006 466.39676 3057.4897 L 466.39676 3031.5789 L 492.30768 3031.5789 L 492.30768 3031.5789 L 492.30768 3031.5789 Q 518.2186 3031.5789 544.1295 2902.0242 Q 595.9514 2772.4695 777.32794 2746.5586 L 932.7935 2746.5586 L 932.7935 2720.6477 L 932.7935 2694.7368 L 958.7044 2694.7368 L 984.61536 2694.7368 L 984.61536 2668.826 L 984.61536 2642.9148 L 958.7044 2642.9148 L 932.7935 2642.9148 L 932.7935 2617.004 L 932.7935 2617.004 L 906.88257 2617.004 L 906.88257 2591.093 L 880.9716 2591.093 L 855.0607 2591.093 L 855.0607 2565.1821 L 880.9716 2565.1821 L 880.9716 2565.1821 L 880.9716 2539.2712 L 880.9716 2539.2712 L 880.9716 2539.2712 L 855.0607 2539.2712 L 855.0607 2539.2712 L 829.1498 2513.3604 Q 777.32794 2513.3604 777.32794 2435.6274 L 777.32794 2357.8948 L 751.417 2357.8948 L 725.50604 2357.8948 L 725.50604 2435.6274 Q 725.50604 2487.4492 673.6842 2487.4492 Q 595.9514 2487.4492 570.04047 2461.5383 Q 570.04047 2435.6274 544.1295 2435.6274 Q 518.2186 2435.6274 492.30768 2435.6274 L 466.39676 2435.6274 L 440.4858 2461.5383 L 414.5749 2487.4492 L 362.75302 2487.4492 L 336.8421 2487.4492 L 336.8421 2435.6274 L 362.75302 2409.7166 L 362.75302 2409.7166 L 362.75302 2383.8057 L 362.75302 2383.8057 L 362.75302 2383.8057 L 336.8421 2383.8057 L 336.8421 2383.8057 L 336.8421 2357.8948 L 362.75302 2357.8948 L 362.75302 2331.9836 Q 362.75302 2280.1619 336.8421 2280.1619 Q 336.8421 2280.1619 414.5749 2254.251 L 466.39676 2228.34 L 466.39676 2202.4292 L 466.39676 2176.518 L 492.30768 2176.518 L 492.30768 2176.518 L 492.30768 2150.6072 L 518.2186 2150.6072 L 518.2186 2150.6072 L 518.2186 2124.6963 L 492.30768 2124.6963 Q 466.39676 2124.6963 414.5749 2124.6963 Q 362.75302 2124.6963 362.75302 2124.6963 Q 362.75302 2072.8745 388.66397 2046.9635 Q 414.5749 2021.0526 362.75302 2021.0526 Q 285.02023 2021.0526 259.1093 1969.2307 Q 207.28745 1969.2307 181.37651 1865.587 Q 155.46558 1787.8542 77.73279 1710.1215 Q 0.0 1658.2996 0.0 1606.4777 Q 0.0 1580.5668 51.82186 1554.6559 Q 103.64372 1528.7449 51.82186 1269.6356 L 0.0 1010.5263 L 0.0 984.61536 L 0.0 932.7935 L 25.91093 932.7935 L 25.91093 932.7935 L 25.91093 906.88257 L 51.82186 906.88257 L 51.82186 906.88257 L 51.82186 906.88257 L 51.82186 932.7935 Q 77.73279 984.61536 77.73279 984.61536 L 103.64372 984.61536 L 103.64372 984.61536 L 103.64372 984.61536 L 155.46558 1010.5263 L 181.37651 1036.4373 L 207.28745 1036.4373 L 233.19838 1036.4373 L 259.1093 1010.5263 L 285.02023 1010.5263 L 285.02023 984.61536 L 259.1093 958.7044 L 259.1093 932.7935 Q 259.1093 906.88257 285.02023 855.0607 Q 310.93115 803.23883 310.93115 777.32794 Q 310.93115 751.417 388.66397 725.50604 Q 466.39676 699.59515 466.39676 673.6842 Q 466.39676 621.8623 518.2186 621.8623 Q 544.1295 621.8623 673.6842 595.9514 L 803.23883 595.9514 L 803.23883 518.2186 Q 777.32794 414.5749 803.23883 362.75302 Q 829.1498 310.93115 880.9716 259.1093 L 932.7935 233.19838 L 958.7044 233.19838 L 984.61536 233.19838 L 984.61536 207.28745 Q 984.61536 181.37651 1010.5263 129.55466 L 1036.4373 77.73279 L 1036.4373 51.82186 z" svg:height="37.31174mm" draw:style-name="style-30" svg:viewBox="0.0 0.0 4016.1943 3731.174" svg:width="40.16194mm" svg:x="54.93117mm" svg:y="172.5668mm"/>
          <draw:path svg:d="M 699.59515 0.0 L 699.59515 0.0 L 1010.5263 0.0 L 1295.5465 0.0 L 1295.5465 0.0 L 1295.5465 25.91093 L 1321.4574 25.91093 L 1347.3684 25.91093 L 1347.3684 51.82186 L 1321.4574 51.82186 L 1321.4574 51.82186 L 1321.4574 77.73279 L 1295.5465 77.73279 L 1269.6356 77.73279 L 1269.6356 103.64372 L 1269.6356 129.55466 L 1243.7246 129.55466 Q 1217.8137 129.55466 1217.8137 155.46558 Q 1217.8137 181.37651 1191.9028 207.28745 Q 1165.9918 233.19838 984.61536 233.19838 L 803.23883 259.1093 L 803.23883 259.1093 L 803.23883 233.19838 L 647.77325 233.19838 Q 466.39676 233.19838 233.19838 233.19838 L 0.0 233.19838 L 0.0 207.28745 L 0.0 207.28745 L 25.91093 207.28745 L 51.82186 181.37651 L 51.82186 181.37651 L 77.73279 181.37651 L 77.73279 181.37651 L 77.73279 181.37651 L 388.66397 129.55466 Q 725.50604 77.73279 699.59515 51.82186 Q 699.59515 25.91093 699.59515 0.0 z" svg:height="2.591093mm" draw:style-name="style-31" svg:viewBox="0.0 0.0 1347.3684 259.1093" svg:width="13.473684mm" svg:x="71.25506mm" svg:y="116.8583mm"/>
          <draw:path svg:d="M 492.30768 0.0 L 492.30768 0.0 L 621.8623 0.0 L 751.417 0.0 L 803.23883 0.0 L 829.1498 0.0 L 958.7044 51.82186 Q 1088.259 51.82186 1114.17 77.73279 Q 1140.0809 103.64372 1140.0809 103.64372 L 1140.0809 103.64372 L 1114.17 103.64372 Q 1114.17 103.64372 1114.17 129.55466 L 1114.17 129.55466 L 1088.259 129.55466 L 1062.3481 155.46558 L 1036.4373 155.46558 L 1010.5263 155.46558 L 1010.5263 181.37651 L 1010.5263 181.37651 L 958.7044 181.37651 L 932.7935 207.28745 L 906.88257 207.28745 L 880.9716 207.28745 L 855.0607 207.28745 L 803.23883 207.28745 L 725.50604 207.28745 Q 647.77325 207.28745 336.8421 207.28745 L 0.0 207.28745 L 0.0 207.28745 L 0.0 207.28745 L 0.0 207.28745 L 25.91093 207.28745 L 25.91093 207.28745 L 25.91093 181.37651 L 25.91093 181.37651 L 25.91093 155.46558 L 77.73279 155.46558 L 129.55466 155.46558 L 181.37651 129.55466 L 207.28745 103.64372 L 388.66397 77.73279 Q 570.04047 51.82186 544.1295 25.91093 Q 492.30768 0.0 492.30768 0.0 z" svg:height="2.0728745mm" draw:style-name="style-32" svg:viewBox="0.0 0.0 1140.0809 207.28745" svg:width="11.400809mm" svg:x="91.46558mm" svg:y="76.69636mm"/>
          <draw:path svg:d="M 25.91093 77.73279 L 0.0 0.0 L 51.82186 0.0 L 129.55466 0.0 L 129.55466 0.0 Q 129.55466 0.0 155.46558 25.91093 L 155.46558 25.91093 L 155.46558 51.82186 Q 155.46558 51.82186 181.37651 51.82186 L 181.37651 51.82186 L 207.28745 51.82186 L 233.19838 51.82186 L 259.1093 51.82186 L 285.02023 51.82186 L 285.02023 103.64372 Q 285.02023 129.55466 310.93115 129.55466 Q 336.8421 155.46558 362.75302 155.46558 L 388.66397 155.46558 L 362.75302 181.37651 Q 362.75302 207.28745 362.75302 207.28745 L 362.75302 207.28745 L 336.8421 207.28745 Q 310.93115 207.28745 285.02023 259.1093 L 259.1093 259.1093 L 207.28745 285.02023 L 155.46558 285.02023 L 129.55466 285.02023 Q 103.64372 285.02023 103.64372 259.1093 L 103.64372 207.28745 L 77.73279 207.28745 Q 51.82186 207.28745 51.82186 181.37651 Q 51.82186 155.46558 25.91093 77.73279 z" svg:height="2.8502023mm" draw:style-name="style-33" svg:viewBox="0.0 0.0 388.66397 285.02023" svg:width="3.8866396mm" svg:x="172.04858mm" svg:y="94.31579mm"/>
          <draw:path svg:d="M 181.37651 77.73279 L 233.19838 0.0 L 233.19838 0.0 L 259.1093 0.0 L 285.02023 0.0 Q 285.02023 0.0 285.02023 25.91093 L 310.93115 25.91093 L 336.8421 77.73279 Q 336.8421 103.64372 362.75302 129.55466 Q 388.66397 129.55466 388.66397 207.28745 L 388.66397 259.1093 L 388.66397 259.1093 Q 362.75302 259.1093 362.75302 285.02023 L 362.75302 285.02023 L 362.75302 310.93115 L 362.75302 336.8421 L 336.8421 336.8421 Q 310.93115 362.75302 285.02023 362.75302 Q 285.02023 362.75302 285.02023 362.75302 L 259.1093 336.8421 L 259.1093 336.8421 Q 285.02023 336.8421 285.02023 259.1093 Q 310.93115 207.28745 233.19838 207.28745 Q 181.37651 207.28745 155.46558 285.02023 L 129.55466 336.8421 L 129.55466 362.75302 Q 129.55466 388.66397 103.64372 362.75302 L 77.73279 362.75302 L 77.73279 362.75302 Q 77.73279 336.8421 25.91093 259.1093 L 0.0 207.28745 L 25.91093 233.19838 Q 77.73279 259.1093 77.73279 259.1093 L 77.73279 259.1093 L 103.64372 233.19838 Q 129.55466 207.28745 129.55466 181.37651 Q 155.46558 155.46558 181.37651 77.73279 z" svg:height="3.6275303mm" draw:style-name="style-34" svg:viewBox="0.0 0.0 388.66397 362.75302" svg:width="3.8866396mm" svg:x="168.16194mm" svg:y="103.64372mm"/>
          <draw:path svg:d="M -3.6379788E-12 51.82186 L 25.91093 -1.8189894E-12 L 77.73279 -1.8189894E-12 L 103.64372 -1.8189894E-12 L 103.64372 155.46558 L 103.64372 310.93115 L 77.73279 310.93115 Q 77.73279 310.93115 51.82186 285.02023 Q 25.91093 285.02023 -3.6379788E-12 181.37651 Q -25.91093 77.73279 -3.6379788E-12 51.82186 z" svg:height="3.1093116mm" draw:style-name="style-35" svg:viewBox="0.0 0.0 103.64372 310.93115" svg:width="1.0364373mm" svg:x="318.96356mm" svg:y="92.24291mm"/>
          <draw:path svg:d="M 103.64372 0.0 L 129.55466 0.0 L 129.55466 25.91093 L 129.55466 77.73279 L 155.46558 77.73279 L 155.46558 77.73279 L 155.46558 103.64372 Q 129.55466 129.55466 155.46558 155.46558 Q 181.37651 181.37651 285.02023 207.28745 L 414.5749 207.28745 L 440.4858 207.28745 L 492.30768 207.28745 L 492.30768 207.28745 Q 492.30768 233.19838 336.8421 233.19838 L 155.46558 285.02023 L 77.73279 259.1093 L 0.0 259.1093 L 0.0 207.28745 Q 25.91093 155.46558 25.91093 129.55466 L 25.91093 103.64372 L 25.91093 103.64372 L 25.91093 103.64372 L 51.82186 51.82186 Q 77.73279 0.0 103.64372 0.0 z" svg:height="2.8502023mm" draw:style-name="style-36" svg:viewBox="0.0 0.0 492.30768 285.02023" svg:width="4.9230766mm" svg:x="47.417004mm" svg:y="165.57085mm"/>
          <draw:path svg:d="M 388.66397 25.91093 L 492.30768 0.0 L 595.9514 51.82186 Q 725.50604 103.64372 751.417 259.1093 Q 803.23883 440.4858 1165.9918 570.04047 Q 1528.7449 699.59515 1528.7449 699.59515 L 1528.7449 699.59515 L 1528.7449 725.50604 L 1554.6559 725.50604 L 1580.5668 751.417 Q 1632.3887 803.23883 1606.4777 829.1498 Q 1606.4777 855.0607 1684.2104 932.7935 Q 1736.0323 1010.5263 1787.8542 1114.17 Q 1839.676 1191.9028 1865.587 1191.9028 L 1865.587 1191.9028 L 1917.4088 1269.6356 Q 1969.2307 1321.4574 1995.1416 1347.3684 Q 2021.0526 1347.3684 2046.9635 1528.7449 Q 2098.7854 1710.1215 2072.8745 1736.0323 L 2046.9635 1787.8542 L 2046.9635 1813.7651 L 2046.9635 1839.676 L 2046.9635 1891.4979 L 2046.9635 1943.3198 L 2046.9635 1943.3198 L 2046.9635 1943.3198 L 2046.9635 1917.4088 L 2046.9635 1917.4088 L 2072.8745 1917.4088 L 2072.8745 1917.4088 L 2072.8745 1943.3198 L 2072.8745 1969.2307 L 2072.8745 1969.2307 Q 2046.9635 1969.2307 2046.9635 1995.1416 L 2046.9635 1995.1416 L 2046.9635 1995.1416 L 2046.9635 1995.1416 L 2046.9635 2021.0526 L 2046.9635 2021.0526 L 2021.0526 2021.0526 L 2021.0526 2046.9635 L 2021.0526 2046.9635 L 1995.1416 2046.9635 L 1995.1416 2046.9635 L 1995.1416 2046.9635 L 1995.1416 2072.8745 L 1995.1416 2072.8745 L 1969.2307 2072.8745 L 1969.2307 2098.7854 L 1969.2307 2098.7854 L 1943.3198 2098.7854 L 1943.3198 2098.7854 L 1943.3198 2098.7854 L 1917.4088 2124.6963 L 1891.4979 2150.6072 L 1839.676 2150.6072 Q 1813.7651 2150.6072 1813.7651 2098.7854 Q 1787.8542 2072.8745 1761.9432 2021.0526 Q 1710.1215 1969.2307 1580.5668 1969.2307 Q 1425.1012 1995.1416 1425.1012 1943.3198 Q 1399.1903 1917.4088 1321.4574 1891.4979 Q 1269.6356 1839.676 1114.17 1787.8542 L 932.7935 1710.1215 L 932.7935 1684.2104 Q 906.88257 1684.2104 803.23883 1580.5668 Q 699.59515 1476.9231 673.6842 1476.9231 Q 621.8623 1476.9231 595.9514 1425.1012 Q 595.9514 1399.1903 544.1295 1399.1903 Q 492.30768 1373.2793 388.66397 1399.1903 Q 310.93115 1425.1012 233.19838 1269.6356 Q 129.55466 1114.17 103.64372 1114.17 Q 77.73279 1114.17 77.73279 1088.259 Q 51.82186 1062.3481 25.91093 1062.3481 L 0.0 1036.4373 L 25.91093 1036.4373 L 51.82186 1036.4373 L 51.82186 1010.5263 L 77.73279 958.7044 L 77.73279 751.417 Q 77.73279 544.1295 77.73279 492.30768 Q 77.73279 440.4858 25.91093 414.5749 Q 0.0 388.66397 25.91093 388.66397 L 25.91093 362.75302 L 25.91093 336.8421 Q 25.91093 336.8421 77.73279 233.19838 Q 103.64372 129.55466 207.28745 77.73279 Q 310.93115 77.73279 388.66397 25.91093 z" svg:height="21.506073mm" draw:style-name="style-37" svg:viewBox="0.0 0.0 2072.8745 2150.6072" svg:width="20.728745mm" svg:x="22.54251mm" svg:y="84.210526mm"/>
          <draw:path svg:d="M 1399.1903 25.91093 L 1425.1012 -1.8189894E-12 L 1476.9231 103.64372 Q 1502.834 181.37651 1528.7449 207.28745 Q 1554.6559 233.19838 1632.3887 207.28745 Q 1710.1215 181.37651 1736.0323 181.37651 L 1787.8542 181.37651 L 1787.8542 181.37651 L 1813.7651 181.37651 L 1891.4979 181.37651 Q 1943.3198 155.46558 1969.2307 207.28745 Q 1995.1416 259.1093 1995.1416 259.1093 L 1995.1416 259.1093 L 2021.0526 285.02023 Q 2046.9635 336.8421 2046.9635 492.30768 Q 2046.9635 647.77325 2098.7854 647.77325 Q 2150.6072 647.77325 2150.6072 699.59515 Q 2150.6072 751.417 2150.6072 803.23883 L 2150.6072 880.9716 L 2150.6072 906.88257 L 2150.6072 906.88257 L 2150.6072 932.7935 L 2150.6072 958.7044 L 2124.6963 958.7044 L 2124.6963 958.7044 L 2124.6963 984.61536 L 2150.6072 984.61536 L 2150.6072 984.61536 L 2150.6072 1010.5263 L 2150.6072 1010.5263 L 2150.6072 1010.5263 L 2176.518 1010.5263 L 2176.518 1010.5263 L 2202.4292 984.61536 L 2228.34 984.61536 L 2254.251 1062.3481 Q 2306.0728 1114.17 2331.9836 1140.0809 Q 2357.8948 1165.9918 2383.8057 1191.9028 L 2383.8057 1217.8137 L 2383.8057 1217.8137 L 2357.8948 1217.8137 L 2357.8948 1243.7246 L 2357.8948 1269.6356 L 2383.8057 1321.4574 L 2383.8057 1399.1903 L 2124.6963 1399.1903 Q 1865.587 1373.2793 1839.676 1373.2793 Q 1839.676 1373.2793 1813.7651 1373.2793 Q 1787.8542 1399.1903 1606.4777 1425.1012 Q 1425.1012 1476.9231 1114.17 1476.9231 L 777.32794 1502.834 L 544.1295 1502.834 Q 285.02023 1476.9231 285.02023 1476.9231 L 259.1093 1476.9231 L 259.1093 1476.9231 L 259.1093 1476.9231 L 129.55466 1451.0121 L 0.0 1425.1012 L 0.0 1425.1012 L 0.0 1425.1012 L 129.55466 1425.1012 Q 285.02023 1425.1012 285.02023 1373.2793 Q 285.02023 1321.4574 310.93115 1321.4574 Q 336.8421 1321.4574 362.75302 1269.6356 Q 362.75302 1217.8137 440.4858 1191.9028 Q 518.2186 1165.9918 544.1295 1062.3481 Q 544.1295 932.7935 492.30768 751.417 Q 440.4858 570.04047 440.4858 544.1295 Q 440.4858 492.30768 440.4858 440.4858 Q 492.30768 362.75302 492.30768 336.8421 L 492.30768 336.8421 L 492.30768 336.8421 L 492.30768 336.8421 L 518.2186 285.02023 L 544.1295 207.28745 L 544.1295 181.37651 Q 544.1295 155.46558 570.04047 155.46558 L 570.04047 129.55466 L 595.9514 155.46558 Q 647.77325 155.46558 647.77325 181.37651 Q 673.6842 181.37651 699.59515 181.37651 L 699.59515 181.37651 L 751.417 207.28745 Q 803.23883 233.19838 855.0607 181.37651 Q 932.7935 181.37651 958.7044 181.37651 L 984.61536 181.37651 L 1062.3481 181.37651 Q 1165.9918 181.37651 1217.8137 181.37651 L 1243.7246 181.37651 L 1269.6356 155.46558 L 1321.4574 155.46558 L 1321.4574 181.37651 L 1321.4574 207.28745 L 1347.3684 233.19838 L 1373.2793 285.02023 L 1373.2793 259.1093 L 1373.2793 233.19838 L 1373.2793 233.19838 L 1373.2793 207.28745 L 1373.2793 129.55466 Q 1373.2793 25.91093 1399.1903 25.91093 z M 1476.9231 1217.8137 Q 1580.5668 1217.8137 1580.5668 1243.7246 Q 1580.5668 1269.6356 1476.9231 1269.6356 Q 1373.2793 1269.6356 1373.2793 1243.7246 Q 1373.2793 1217.8137 1476.9231 1217.8137 z" svg:height="15.028339mm" draw:style-name="style-38" svg:viewBox="0.0 0.0 2383.8057 1502.834" svg:width="23.838057mm" svg:x="267.1417mm" svg:y="95.09312mm"/>
          <draw:path svg:d="M 103.64372 0.0 L 103.64372 0.0 L 103.64372 0.0 L 103.64372 0.0 L 129.55466 0.0 L 129.55466 25.91093 L 155.46558 25.91093 Q 181.37651 25.91093 181.37651 77.73279 L 181.37651 103.64372 L 155.46558 103.64372 Q 155.46558 77.73279 103.64372 129.55466 L 77.73279 155.46558 L 51.82186 155.46558 Q 51.82186 129.55466 51.82186 129.55466 L 25.91093 129.55466 L 25.91093 129.55466 Q 0.0 103.64372 0.0 103.64372 L 0.0 103.64372 L 0.0 77.73279 Q 0.0 25.91093 51.82186 25.91093 Q 103.64372 25.91093 103.64372 0.0 z" svg:height="1.5546558mm" draw:style-name="style-39" svg:viewBox="0.0 0.0 181.37651 155.46558" svg:width="1.8137652mm" svg:x="170.49393mm" svg:y="102.348175mm"/>
          <draw:path svg:d="M 0.0 51.82186 L 0.0 0.0 L 51.82186 0.0 L 103.64372 0.0 L 129.55466 0.0 Q 155.46558 0.0 129.55466 51.82186 Q 129.55466 129.55466 103.64372 129.55466 L 77.73279 129.55466 L 25.91093 129.55466 Q 0.0 129.55466 0.0 51.82186 z" svg:height="1.2955465mm" draw:style-name="style-40" svg:viewBox="0.0 0.0 129.55466 129.55466" svg:width="1.2955465mm" svg:x="106.49393mm" svg:y="121.00404mm"/>
          <draw:path svg:d="M 155.46558 0.0 L 155.46558 0.0 L 181.37651 25.91093 Q 207.28745 51.82186 207.28745 103.64372 Q 207.28745 155.46558 207.28745 181.37651 L 207.28745 181.37651 L 207.28745 181.37651 Q 207.28745 181.37651 181.37651 181.37651 L 181.37651 207.28745 L 181.37651 207.28745 Q 155.46558 207.28745 155.46558 233.19838 L 155.46558 233.19838 L 155.46558 233.19838 Q 155.46558 233.19838 129.55466 233.19838 L 129.55466 259.1093 L 103.64372 285.02023 Q 51.82186 336.8421 25.91093 336.8421 L 0.0 336.8421 L 0.0 336.8421 Q 0.0 310.93115 51.82186 285.02023 L 77.73279 233.19838 L 77.73279 233.19838 Q 103.64372 233.19838 129.55466 155.46558 Q 155.46558 77.73279 129.55466 51.82186 L 103.64372 25.91093 L 103.64372 25.91093 Q 129.55466 25.91093 155.46558 0.0 z" svg:height="3.368421mm" draw:style-name="style-41" svg:viewBox="0.0 0.0 207.28745 336.8421" svg:width="2.0728745mm" svg:x="77.21457mm" svg:y="164.53441mm"/>
          <draw:path svg:d="M 25.91093 25.91093 L 25.91093 0.0 L 129.55466 0.0 Q 233.19838 25.91093 440.4858 25.91093 L 673.6842 25.91093 L 699.59515 0.0 L 725.50604 0.0 L 699.59515 25.91093 Q 699.59515 77.73279 751.417 77.73279 Q 777.32794 77.73279 777.32794 103.64372 L 777.32794 103.64372 L 570.04047 103.64372 L 362.75302 129.55466 L 285.02023 129.55466 L 181.37651 129.55466 L 155.46558 129.55466 L 129.55466 129.55466 L 77.73279 129.55466 Q 51.82186 129.55466 25.91093 129.55466 L 2.2737368E-13 103.64372 L 25.91093 103.64372 Q 25.91093 77.73279 25.91093 77.73279 L 25.91093 77.73279 L 25.91093 25.91093 z" svg:height="1.2955465mm" draw:style-name="style-42" svg:viewBox="0.0 0.0 777.32794 129.55466" svg:width="7.773279mm" svg:x="16.323887mm" svg:y="111.15789mm"/>
          <draw:path svg:d="M 1632.3887 0.0 L 1632.3887 25.91093 L 1606.4777 25.91093 Q 1580.5668 51.82186 1580.5668 51.82186 L 1580.5668 51.82186 L 1399.1903 129.55466 Q 1191.9028 207.28745 1140.0809 207.28745 L 1062.3481 207.28745 L 1010.5263 259.1093 Q 984.61536 285.02023 984.61536 362.75302 Q 984.61536 440.4858 1010.5263 440.4858 L 1036.4373 440.4858 L 1036.4373 440.4858 L 1036.4373 466.39676 L 1036.4373 466.39676 L 1036.4373 466.39676 L 1062.3481 466.39676 L 1062.3481 466.39676 L 1088.259 466.39676 L 1114.17 466.39676 L 1140.0809 466.39676 L 1191.9028 466.39676 L 1140.0809 492.30768 Q 1114.17 518.2186 1036.4373 544.1295 Q 984.61536 544.1295 984.61536 595.9514 Q 984.61536 647.77325 958.7044 647.77325 Q 932.7935 647.77325 932.7935 595.9514 Q 906.88257 570.04047 932.7935 544.1295 Q 958.7044 518.2186 932.7935 518.2186 Q 880.9716 518.2186 880.9716 544.1295 L 880.9716 544.1295 L 855.0607 544.1295 L 855.0607 570.04047 L 855.0607 570.04047 Q 829.1498 570.04047 829.1498 647.77325 Q 803.23883 725.50604 699.59515 725.50604 Q 595.9514 725.50604 570.04047 725.50604 Q 518.2186 777.32794 518.2186 777.32794 Q 492.30768 803.23883 466.39676 803.23883 Q 440.4858 803.23883 414.5749 751.417 Q 414.5749 699.59515 336.8421 673.6842 L 259.1093 621.8623 L 259.1093 621.8623 L 259.1093 621.8623 L 233.19838 621.8623 L 233.19838 621.8623 L 155.46558 621.8623 L 103.64372 621.8623 L 103.64372 621.8623 L 103.64372 621.8623 L 77.73279 621.8623 L 77.73279 621.8623 L 77.73279 570.04047 L 77.73279 544.1295 L 51.82186 544.1295 L 25.91093 518.2186 L 25.91093 518.2186 L 0.0 518.2186 L 0.0 518.2186 L 0.0 518.2186 L 0.0 518.2186 L 0.0 518.2186 L 51.82186 492.30768 Q 77.73279 466.39676 103.64372 466.39676 L 129.55466 440.4858 L 155.46558 440.4858 Q 207.28745 414.5749 259.1093 414.5749 L 310.93115 388.66397 L 310.93115 362.75302 L 310.93115 336.8421 L 310.93115 310.93115 Q 310.93115 259.1093 259.1093 207.28745 L 207.28745 181.37651 L 207.28745 155.46558 L 207.28745 155.46558 L 207.28745 155.46558 Q 207.28745 129.55466 259.1093 103.64372 L 310.93115 51.82186 L 310.93115 51.82186 Q 336.8421 51.82186 336.8421 25.91093 L 336.8421 25.91093 L 362.75302 25.91093 Q 362.75302 0.0 362.75302 0.0 L 362.75302 0.0 L 984.61536 0.0 Q 1632.3887 -25.91093 1632.3887 0.0 z" svg:height="8.032389mm" draw:style-name="style-43" svg:viewBox="0.0 0.0 1632.3887 803.23883" svg:width="16.323887mm" svg:x="27.983805mm" svg:y="167.38461mm"/>
          <draw:path svg:d="M 1917.4088 129.55466 L 1943.3198 129.55466 L 1943.3198 1399.1903 L 1943.3198 2642.9148 L 1917.4088 2642.9148 L 1865.587 2642.9148 L 1839.676 2694.7368 Q 1813.7651 2720.6477 1839.676 2824.2915 Q 1865.587 2927.935 1891.4979 2927.935 Q 1917.4088 2953.8462 1917.4088 2953.8462 L 1943.3198 2953.8462 L 1943.3198 3757.085 L 1943.3198 4560.3237 L 1917.4088 4560.3237 Q 1917.4088 4560.3237 1399.1903 4534.4126 L 855.0607 4508.502 L 855.0607 4508.502 L 855.0607 4508.502 L 880.9716 4482.591 L 906.88257 4482.591 L 906.88257 4404.8584 L 906.88257 4353.036 L 906.88257 4301.2144 Q 932.7935 4275.3037 984.61536 4119.838 Q 1088.259 3964.3723 1010.5263 3938.4614 Q 958.7044 3938.4614 958.7044 3964.3723 Q 958.7044 3990.2832 932.7935 3990.2832 L 906.88257 3990.2832 L 906.88257 3886.6396 Q 906.88257 3757.085 984.61536 3757.085 Q 1036.4373 3757.085 1036.4373 3679.352 Q 1036.4373 3575.7085 1062.3481 3575.7085 L 1062.3481 3575.7085 L 1062.3481 3627.5303 Q 1088.259 3679.352 1114.17 3705.2632 Q 1165.9918 3731.174 1191.9028 3705.2632 Q 1217.8137 3679.352 1295.5465 3472.0647 Q 1399.1903 3264.7773 1425.1012 3135.2227 Q 1451.0121 3005.668 1321.4574 3005.668 L 1191.9028 3005.668 L 1191.9028 3005.668 Q 1191.9028 3005.668 1191.9028 2902.0242 Q 1191.9028 2798.3806 1036.4373 2772.4695 L 880.9716 2746.5586 L 880.9716 2746.5586 L 880.9716 2746.5586 L 906.88257 2720.6477 L 932.7935 2694.7368 L 932.7935 2694.7368 L 932.7935 2694.7368 L 958.7044 2642.9148 L 984.61536 2617.004 L 984.61536 2591.093 L 984.61536 2591.093 L 958.7044 2591.093 L 958.7044 2591.093 L 958.7044 2591.093 L 958.7044 2591.093 L 1036.4373 2565.1821 Q 1088.259 2539.2712 1088.259 2539.2712 Q 1114.17 2539.2712 1165.9918 2513.3604 L 1217.8137 2487.4492 L 1217.8137 2487.4492 L 1243.7246 2487.4492 L 1243.7246 2461.5383 L 1243.7246 2435.6274 L 1191.9028 2435.6274 L 1165.9918 2435.6274 L 1165.9918 2409.7166 L 1191.9028 2383.8057 L 1191.9028 2357.8948 L 1191.9028 2331.9836 L 1191.9028 2331.9836 L 1191.9028 2306.0728 L 1191.9028 2306.0728 L 1191.9028 2280.1619 L 1140.0809 2280.1619 L 1114.17 2280.1619 L 1114.17 2254.251 L 1088.259 2254.251 L 1088.259 2254.251 L 1088.259 2280.1619 L 1062.3481 2280.1619 Q 1036.4373 2280.1619 984.61536 2306.0728 Q 906.88257 2306.0728 906.88257 2280.1619 Q 906.88257 2228.34 855.0607 2228.34 Q 803.23883 2228.34 803.23883 2306.0728 L 803.23883 2357.8948 L 777.32794 2357.8948 Q 751.417 2331.9836 725.50604 2331.9836 Q 673.6842 2331.9836 673.6842 2306.0728 Q 647.77325 2280.1619 570.04047 2280.1619 Q 518.2186 2254.251 518.2186 2228.34 Q 518.2186 2176.518 466.39676 2176.518 L 388.66397 2176.518 L 388.66397 2150.6072 L 388.66397 2124.6963 L 362.75302 2124.6963 L 336.8421 2124.6963 L 336.8421 2098.7854 L 310.93115 2098.7854 L 310.93115 2098.7854 L 310.93115 2072.8745 L 310.93115 2072.8745 L 310.93115 2072.8745 L 336.8421 2046.9635 L 336.8421 2021.0526 L 336.8421 1969.2307 L 336.8421 1943.3198 L 414.5749 1943.3198 L 518.2186 1917.4088 L 570.04047 1917.4088 L 595.9514 1917.4088 L 466.39676 1891.4979 Q 336.8421 1865.587 310.93115 1865.587 L 285.02023 1865.587 L 285.02023 1865.587 Q 259.1093 1839.676 259.1093 1813.7651 Q 259.1093 1787.8542 181.37651 1761.9432 L 103.64372 1761.9432 L 103.64372 1736.0323 L 103.64372 1736.0323 L 103.64372 1710.1215 L 103.64372 1684.2104 L 103.64372 1684.2104 L 103.64372 1658.2996 L 51.82186 1658.2996 L 0.0 1658.2996 L 0.0 1606.4777 L 0.0 1554.6559 L 25.91093 1580.5668 L 51.82186 1606.4777 L 51.82186 1606.4777 L 51.82186 1606.4777 L 51.82186 1632.3887 L 51.82186 1632.3887 L 77.73279 1632.3887 L 77.73279 1606.4777 L 77.73279 1606.4777 L 103.64372 1606.4777 L 181.37651 1580.5668 Q 285.02023 1554.6559 310.93115 1580.5668 L 336.8421 1606.4777 L 336.8421 1606.4777 L 362.75302 1606.4777 L 362.75302 1606.4777 L 362.75302 1606.4777 L 362.75302 1580.5668 L 362.75302 1580.5668 L 362.75302 1554.6559 L 362.75302 1502.834 L 362.75302 1425.1012 Q 362.75302 1347.3684 310.93115 1347.3684 Q 285.02023 1321.4574 285.02023 1217.8137 Q 310.93115 1114.17 285.02023 1088.259 L 259.1093 1088.259 L 259.1093 1062.3481 L 259.1093 1062.3481 L 233.19838 1010.5263 L 233.19838 958.7044 L 336.8421 984.61536 Q 440.4858 984.61536 518.2186 984.61536 Q 595.9514 984.61536 647.77325 958.7044 L 699.59515 958.7044 L 699.59515 906.88257 L 673.6842 855.0607 L 673.6842 855.0607 L 673.6842 829.1498 L 673.6842 829.1498 L 673.6842 829.1498 L 647.77325 751.417 Q 647.77325 673.6842 518.2186 673.6842 Q 414.5749 647.77325 362.75302 570.04047 Q 336.8421 466.39676 310.93115 466.39676 L 285.02023 466.39676 L 285.02023 440.4858 L 259.1093 440.4858 L 259.1093 388.66397 L 259.1093 336.8421 L 310.93115 310.93115 Q 362.75302 310.93115 388.66397 259.1093 Q 414.5749 207.28745 518.2186 155.46558 Q 621.8623 103.64372 621.8623 51.82186 Q 647.77325 0.0 880.9716 0.0 Q 1088.259 0.0 1165.9918 51.82186 Q 1243.7246 51.82186 1451.0121 77.73279 Q 1632.3887 103.64372 1658.2996 77.73279 Q 1684.2104 77.73279 1684.2104 103.64372 Q 1684.2104 129.55466 1813.7651 129.55466 Q 1917.4088 155.46558 1917.4088 129.55466 z" svg:height="45.603237mm" draw:style-name="style-44" svg:viewBox="0.0 0.0 1943.3198 4560.3237" svg:width="19.433197mm" svg:x="300.5668mm" svg:y="65.81377mm"/>
          <draw:path svg:d="M 103.64372 0.0 L 103.64372 0.0 L 129.55466 0.0 L 129.55466 0.0 L 233.19838 0.0 L 336.8421 0.0 L 336.8421 0.0 L 336.8421 0.0 L 310.93115 25.91093 Q 285.02023 25.91093 233.19838 103.64372 Q 181.37651 155.46558 103.64372 207.28745 L 0.0 259.1093 L 0.0 259.1093 L 0.0 259.1093 L 0.0 233.19838 L 25.91093 233.19838 L 51.82186 129.55466 Q 77.73279 25.91093 103.64372 0.0 z" svg:height="2.591093mm" draw:style-name="style-45" svg:viewBox="0.0 0.0 336.8421 259.1093" svg:width="3.368421mm" svg:x="203.91902mm" svg:y="72.550606mm"/>
          <draw:path svg:d="M 77.73279 207.28745 L 0.0 207.28745 L 25.91093 103.64372 Q 77.73279 25.91093 129.55466 0.0 Q 181.37651 -51.82186 207.28745 51.82186 Q 233.19838 129.55466 207.28745 155.46558 Q 181.37651 207.28745 77.73279 207.28745 z" svg:height="2.0728745mm" draw:style-name="style-46" svg:viewBox="0.0 0.0 207.28745 207.28745" svg:width="2.0728745mm" svg:x="21.506073mm" svg:y="9.327935mm"/>
          <draw:path svg:d="M 310.93115 0.0 L 388.66397 0.0 L 440.4858 25.91093 Q 518.2186 51.82186 518.2186 51.82186 L 518.2186 51.82186 L 492.30768 51.82186 Q 466.39676 51.82186 310.93115 103.64372 L 155.46558 129.55466 L 103.64372 129.55466 L 51.82186 129.55466 L 51.82186 129.55466 Q 51.82186 103.64372 25.91093 103.64372 L -1.8189894E-12 77.73279 L -1.8189894E-12 77.73279 L 25.91093 77.73279 L 25.91093 77.73279 L 25.91093 51.82186 L 77.73279 51.82186 L 129.55466 51.82186 L 181.37651 25.91093 Q 233.19838 0.0 310.93115 0.0 z" svg:height="1.2955465mm" draw:style-name="style-47" svg:viewBox="0.0 0.0 518.2186 129.55466" svg:width="5.182186mm" svg:x="142.76923mm" svg:y="69.95951mm"/>
          <draw:path svg:d="M 336.8421 77.73279 L 362.75302 77.73279 L 362.75302 77.73279 Q 362.75302 77.73279 388.66397 103.64372 L 388.66397 103.64372 L 388.66397 103.64372 Q 388.66397 129.55466 388.66397 155.46558 Q 414.5749 207.28745 207.28745 233.19838 L 0.0 259.1093 L 0.0 181.37651 L 0.0 129.55466 L 0.0 77.73279 L 25.91093 51.82186 L 25.91093 25.91093 L 25.91093 25.91093 L 77.73279 0.0 Q 129.55466 -25.91093 129.55466 0.0 Q 103.64372 25.91093 207.28745 51.82186 Q 310.93115 77.73279 336.8421 77.73279 z" svg:height="2.591093mm" draw:style-name="style-48" svg:viewBox="0.0 0.0 388.66397 259.1093" svg:width="3.8866396mm" svg:x="182.67206mm" svg:y="85.24696mm"/>
          <draw:path svg:d="M 2591.093 336.8421 L 2591.093 362.75302 L 2591.093 414.5749 L 2591.093 466.39676 L 2668.826 673.6842 Q 2746.5586 880.9716 2746.5586 958.7044 Q 2746.5586 1010.5263 2798.3806 1062.3481 Q 2850.2024 1088.259 2850.2024 1114.17 L 2850.2024 1140.0809 L 2876.1133 1140.0809 L 2902.0242 1140.0809 L 2902.0242 1165.9918 L 2902.0242 1191.9028 L 2953.8462 1191.9028 L 3005.668 1191.9028 L 3005.668 1191.9028 L 3005.668 1217.8137 L 2979.757 1217.8137 L 2953.8462 1217.8137 L 2902.0242 1243.7246 L 2850.2024 1243.7246 L 2798.3806 1243.7246 Q 2772.4695 1217.8137 2487.4492 1140.0809 Q 2228.34 1062.3481 2176.518 1062.3481 Q 2098.7854 1062.3481 2021.0526 1062.3481 Q 1943.3198 1062.3481 1813.7651 1165.9918 Q 1684.2104 1269.6356 1554.6559 1321.4574 Q 1425.1012 1373.2793 1088.259 1839.676 Q 751.417 2306.0728 673.6842 2357.8948 L 570.04047 2409.7166 L 518.2186 2409.7166 Q 440.4858 2409.7166 362.75302 2331.9836 Q 285.02023 2254.251 207.28745 2357.8948 L 103.64372 2435.6274 L 103.64372 2435.6274 L 103.64372 2461.5383 L 77.73279 2461.5383 L 51.82186 2461.5383 L 51.82186 2487.4492 L 51.82186 2487.4492 L 25.91093 2487.4492 L 0.0 2487.4492 L 0.0 2461.5383 L 0.0 2461.5383 L 25.91093 2461.5383 L 25.91093 2461.5383 L 25.91093 2435.6274 L 51.82186 2435.6274 L 51.82186 2435.6274 L 51.82186 2409.7166 L 51.82186 2409.7166 L 51.82186 2409.7166 L 51.82186 2383.8057 L 51.82186 2357.8948 L 51.82186 2331.9836 Q 51.82186 2306.0728 51.82186 2228.34 Q 51.82186 2150.6072 0.0 2021.0526 Q 0.0 1891.4979 0.0 1787.8542 Q 0.0 1684.2104 155.46558 1373.2793 L 310.93115 1088.259 L 310.93115 1088.259 L 336.8421 1062.3481 L 336.8421 1062.3481 L 362.75302 1062.3481 L 362.75302 1062.3481 L 362.75302 1062.3481 L 362.75302 1036.4373 L 362.75302 1036.4373 L 388.66397 1036.4373 L 388.66397 1010.5263 L 388.66397 1010.5263 L 414.5749 1010.5263 L 414.5749 1010.5263 L 414.5749 1010.5263 L 414.5749 984.61536 L 414.5749 984.61536 L 440.4858 984.61536 L 440.4858 958.7044 L 595.9514 777.32794 Q 777.32794 570.04047 777.32794 544.1295 Q 777.32794 518.2186 829.1498 492.30768 Q 880.9716 492.30768 1114.17 440.4858 Q 1347.3684 388.66397 1347.3684 362.75302 Q 1347.3684 336.8421 1373.2793 336.8421 Q 1399.1903 336.8421 1399.1903 310.93115 Q 1399.1903 285.02023 1425.1012 285.02023 Q 1451.0121 285.02023 1451.0121 259.1093 Q 1451.0121 233.19838 1658.2996 129.55466 Q 1839.676 25.91093 1917.4088 25.91093 Q 1969.2307 25.91093 1995.1416 0.0 Q 2021.0526 -25.91093 2150.6072 0.0 Q 2280.1619 51.82186 2383.8057 155.46558 Q 2461.5383 233.19838 2513.3604 285.02023 Q 2591.093 336.8421 2591.093 336.8421 z" svg:height="24.874493mm" draw:style-name="style-49" svg:viewBox="0.0 0.0 3005.668 2487.4492" svg:width="30.056679mm" svg:x="30.056679mm" svg:y="56.22672mm"/>
          <draw:path svg:d="M 1269.6356 0.0 L 1321.4574 0.0 L 1321.4574 0.0 L 1321.4574 0.0 L 1347.3684 0.0 L 1347.3684 0.0 L 1373.2793 25.91093 Q 1425.1012 25.91093 1425.1012 77.73279 Q 1451.0121 129.55466 1476.9231 155.46558 Q 1528.7449 155.46558 1502.834 233.19838 Q 1502.834 310.93115 1476.9231 336.8421 Q 1425.1012 362.75302 1425.1012 440.4858 Q 1425.1012 518.2186 1399.1903 544.1295 Q 1373.2793 570.04047 1373.2793 570.04047 L 1373.2793 570.04047 L 1347.3684 570.04047 L 1347.3684 570.04047 L 1347.3684 595.9514 L 1373.2793 595.9514 L 1373.2793 621.8623 Q 1373.2793 647.77325 1399.1903 673.6842 L 1399.1903 673.6842 L 1373.2793 673.6842 L 1373.2793 673.6842 L 1321.4574 673.6842 Q 1295.5465 673.6842 855.0607 647.77325 Q 414.5749 621.8623 259.1093 595.9514 L 103.64372 544.1295 L 103.64372 518.2186 L 77.73279 518.2186 L 77.73279 518.2186 L 77.73279 518.2186 L 77.73279 518.2186 L 51.82186 518.2186 L 51.82186 544.1295 L 25.91093 544.1295 L 25.91093 544.1295 L 25.91093 518.2186 L 25.91093 518.2186 L 25.91093 518.2186 L 0.0 518.2186 L 0.0 518.2186 L 25.91093 492.30768 L 51.82186 466.39676 L 51.82186 466.39676 L 25.91093 466.39676 L 25.91093 466.39676 L 25.91093 466.39676 L 25.91093 440.4858 L 25.91093 440.4858 L 51.82186 414.5749 L 77.73279 388.66397 L 77.73279 388.66397 L 77.73279 362.75302 L 103.64372 362.75302 Q 129.55466 362.75302 129.55466 336.8421 Q 103.64372 310.93115 155.46558 259.1093 Q 207.28745 259.1093 259.1093 233.19838 L 310.93115 207.28745 L 285.02023 207.28745 L 233.19838 207.28745 L 440.4858 181.37651 Q 647.77325 155.46558 647.77325 129.55466 Q 647.77325 103.64372 803.23883 51.82186 Q 984.61536 0.0 1088.259 0.0 Q 1191.9028 0.0 1269.6356 0.0 z" svg:height="6.736842mm" draw:style-name="style-50" svg:viewBox="0.0 0.0 1502.834 673.6842" svg:width="15.028339mm" svg:x="204.95546mm" svg:y="116.59919mm"/>
          <draw:path svg:d="M 155.46558 0.0 L 181.37651 0.0 L 233.19838 0.0 Q 285.02023 0.0 259.1093 51.82186 Q 259.1093 103.64372 233.19838 103.64372 L 207.28745 103.64372 L 207.28745 129.55466 L 207.28745 129.55466 L 181.37651 129.55466 Q 181.37651 155.46558 103.64372 155.46558 Q 25.91093 155.46558 1.8189894E-12 129.55466 L 1.8189894E-12 103.64372 L 51.82186 51.82186 Q 103.64372 0.0 155.46558 0.0 z" svg:height="1.5546558mm" draw:style-name="style-51" svg:viewBox="0.0 0.0 259.1093 155.46558" svg:width="2.591093mm" svg:x="129.03644mm" svg:y="49.748985mm"/>
          <draw:path svg:d="M 2746.5586 0.0 L 3057.4897 0.0 L 3057.4897 0.0 L 3057.4897 0.0 L 3782.9958 25.91093 Q 4508.502 51.82186 4560.3237 51.82186 L 4586.235 51.82186 L 4612.1455 51.82186 L 4612.1455 51.82186 L 4612.1455 51.82186 Q 4612.1455 51.82186 4638.0566 77.73279 L 4663.9673 77.73279 L 4663.9673 103.64372 L 4663.9673 129.55466 L 4560.3237 129.55466 Q 4456.68 155.46558 3420.243 155.46558 L 2383.8057 155.46558 L 2383.8057 155.46558 Q 2383.8057 155.46558 1191.9028 129.55466 L -3.6379788E-12 103.64372 L -3.6379788E-12 77.73279 L -3.6379788E-12 51.82186 L 155.46558 51.82186 Q 336.8421 51.82186 621.8623 25.91093 L 880.9716 25.91093 L 932.7935 25.91093 L 1010.5263 25.91093 L 1736.0323 25.91093 Q 2461.5383 0.0 2746.5586 0.0 z" svg:height="1.5546558mm" draw:style-name="style-52" svg:viewBox="0.0 0.0 4663.9673 155.46558" svg:width="46.639675mm" svg:x="195.88663mm" svg:y="109.86234mm"/>
          <draw:path svg:d="M 336.8421 0.0 L 362.75302 0.0 L 362.75302 25.91093 Q 362.75302 25.91093 336.8421 77.73279 L 310.93115 103.64372 L 310.93115 129.55466 L 310.93115 181.37651 L 285.02023 181.37651 L 285.02023 181.37651 L 285.02023 207.28745 L 310.93115 207.28745 L 310.93115 233.19838 L 310.93115 285.02023 L 310.93115 285.02023 L 285.02023 285.02023 L 285.02023 310.93115 L 285.02023 310.93115 L 155.46558 310.93115 L 51.82186 310.93115 L 25.91093 310.93115 L 0.0 310.93115 L 0.0 285.02023 Q 0.0 259.1093 51.82186 181.37651 L 103.64372 103.64372 L 207.28745 51.82186 Q 310.93115 25.91093 336.8421 0.0 z" svg:height="3.1093116mm" draw:style-name="style-53" svg:viewBox="0.0 0.0 362.75302 310.93115" svg:width="3.6275303mm" svg:x="125.927124mm" svg:y="69.7004mm"/>
          <draw:path svg:d="M 259.1093 -9.094947E-13 L 310.93115 -9.094947E-13 L 336.8421 -9.094947E-13 L 362.75302 -9.094947E-13 L 414.5749 25.91093 Q 466.39676 51.82186 466.39676 51.82186 L 466.39676 77.73279 L 466.39676 77.73279 Q 440.4858 103.64372 310.93115 103.64372 L 207.28745 155.46558 L 155.46558 155.46558 L 129.55466 155.46558 L 129.55466 155.46558 Q 129.55466 155.46558 51.82186 129.55466 L 1.8189894E-12 103.64372 L 51.82186 77.73279 Q 129.55466 51.82186 181.37651 25.91093 Q 233.19838 -9.094947E-13 259.1093 -9.094947E-13 z" svg:height="1.5546558mm" draw:style-name="style-54" svg:viewBox="0.0 0.0 466.39676 155.46558" svg:width="4.6639676mm" svg:x="146.65587mm" svg:y="68.92307mm"/>
          <draw:path svg:d="M 1684.2104 9.094947E-13 L 1787.8542 9.094947E-13 L 1943.3198 25.91093 Q 2124.6963 51.82186 2124.6963 103.64372 Q 2124.6963 181.37651 2150.6072 181.37651 L 2150.6072 181.37651 L 2150.6072 181.37651 Q 2150.6072 207.28745 2176.518 207.28745 L 2176.518 207.28745 L 2228.34 207.28745 Q 2306.0728 207.28745 2383.8057 181.37651 L 2487.4492 155.46558 L 2513.3604 155.46558 L 2539.2712 155.46558 L 2591.093 155.46558 Q 2642.9148 155.46558 2720.6477 129.55466 L 2798.3806 129.55466 L 2798.3806 207.28745 Q 2798.3806 310.93115 2772.4695 310.93115 L 2772.4695 310.93115 L 2746.5586 310.93115 Q 2694.7368 310.93115 2668.826 362.75302 Q 2642.9148 440.4858 2565.1821 440.4858 Q 2487.4492 466.39676 2461.5383 492.30768 Q 2435.6274 518.2186 2357.8948 544.1295 Q 2306.0728 570.04047 2306.0728 570.04047 Q 2280.1619 595.9514 2331.9836 621.8623 Q 2357.8948 621.8623 2357.8948 673.6842 Q 2383.8057 725.50604 2331.9836 777.32794 Q 2280.1619 855.0607 2202.4292 906.88257 Q 2124.6963 932.7935 2124.6963 1036.4373 Q 2124.6963 1140.0809 2072.8745 1321.4574 Q 2046.9635 1502.834 1969.2307 1502.834 Q 1891.4979 1502.834 1865.587 1554.6559 Q 1813.7651 1606.4777 1710.1215 1632.3887 L 1606.4777 1632.3887 L 1606.4777 1658.2996 Q 1606.4777 1684.2104 1632.3887 1710.1215 Q 1658.2996 1710.1215 1632.3887 1710.1215 Q 1606.4777 1736.0323 1606.4777 1761.9432 Q 1606.4777 1787.8542 1632.3887 1787.8542 Q 1658.2996 1787.8542 1658.2996 1839.676 Q 1632.3887 1865.587 1502.834 1891.4979 L 1399.1903 1891.4979 L 1373.2793 1891.4979 L 1373.2793 1917.4088 L 1347.3684 1917.4088 L 1321.4574 1917.4088 L 1321.4574 1943.3198 L 1295.5465 1943.3198 L 1321.4574 1969.2307 Q 1321.4574 2021.0526 1347.3684 2021.0526 Q 1399.1903 2046.9635 1373.2793 2150.6072 Q 1347.3684 2254.251 1347.3684 2280.1619 Q 1347.3684 2280.1619 1321.4574 2331.9836 L 1295.5465 2357.8948 L 1295.5465 2357.8948 L 1295.5465 2383.8057 L 1295.5465 2383.8057 L 1295.5465 2383.8057 L 1295.5465 2383.8057 L 1269.6356 2383.8057 L 1243.7246 2383.8057 L 1217.8137 2383.8057 L 1191.9028 2383.8057 L 1165.9918 2383.8057 L 1140.0809 2357.8948 Q 1114.17 2331.9836 1088.259 2331.9836 Q 1062.3481 2331.9836 932.7935 2280.1619 Q 777.32794 2228.34 725.50604 2228.34 Q 673.6842 2176.518 570.04047 2176.518 L 440.4858 2176.518 L 414.5749 2176.518 L 388.66397 2176.518 L 388.66397 2124.6963 Q 414.5749 2072.8745 414.5749 1995.1416 Q 466.39676 1917.4088 466.39676 1917.4088 Q 492.30768 1891.4979 492.30768 1865.587 L 466.39676 1839.676 L 466.39676 1839.676 L 466.39676 1813.7651 L 466.39676 1813.7651 L 466.39676 1813.7651 L 440.4858 1787.8542 L 440.4858 1761.9432 L 414.5749 1761.9432 Q 388.66397 1761.9432 388.66397 1787.8542 Q 388.66397 1813.7651 233.19838 1761.9432 L 77.73279 1710.1215 L 51.82186 1684.2104 L -1.8189894E-12 1684.2104 L -1.8189894E-12 1632.3887 L -1.8189894E-12 1580.5668 L 25.91093 1580.5668 L 25.91093 1554.6559 L 25.91093 1554.6559 L 51.82186 1554.6559 L 51.82186 1554.6559 L 51.82186 1554.6559 L 51.82186 1528.7449 Q 51.82186 1528.7449 129.55466 1425.1012 Q 207.28745 1321.4574 285.02023 1243.7246 Q 388.66397 1191.9028 388.66397 1036.4373 Q 388.66397 906.88257 414.5749 906.88257 Q 440.4858 906.88257 414.5749 880.9716 L 414.5749 829.1498 L 414.5749 829.1498 L 414.5749 829.1498 L 388.66397 829.1498 L 388.66397 829.1498 L 388.66397 803.23883 L 388.66397 803.23883 L 414.5749 803.23883 L 440.4858 829.1498 L 492.30768 829.1498 L 544.1295 829.1498 L 595.9514 829.1498 L 647.77325 829.1498 L 647.77325 829.1498 L 621.8623 829.1498 L 621.8623 829.1498 L 621.8623 829.1498 L 621.8623 803.23883 L 621.8623 803.23883 L 595.9514 803.23883 L 595.9514 777.32794 L 570.04047 777.32794 L 544.1295 777.32794 L 518.2186 751.417 Q 492.30768 725.50604 414.5749 673.6842 Q 336.8421 621.8623 310.93115 570.04047 L 259.1093 518.2186 L 259.1093 518.2186 L 259.1093 492.30768 L 259.1093 440.4858 L 259.1093 388.66397 L 233.19838 388.66397 L 233.19838 362.75302 L 233.19838 362.75302 L 259.1093 362.75302 L 259.1093 362.75302 L 259.1093 362.75302 L 259.1093 336.8421 L 259.1093 336.8421 L 285.02023 310.93115 L 285.02023 310.93115 L 336.8421 310.93115 Q 362.75302 285.02023 388.66397 259.1093 L 388.66397 259.1093 L 414.5749 259.1093 L 440.4858 259.1093 L 466.39676 233.19838 L 518.2186 233.19838 L 932.7935 233.19838 Q 1321.4574 207.28745 1502.834 207.28745 Q 1684.2104 207.28745 1658.2996 129.55466 Q 1632.3887 51.82186 1606.4777 51.82186 Q 1580.5668 9.094947E-13 1684.2104 9.094947E-13 z M 2746.5586 181.37651 Q 2746.5586 155.46558 2746.5586 155.46558 Q 2746.5586 155.46558 2746.5586 155.46558 Q 2746.5586 181.37651 2746.5586 181.37651 z M 1761.9432 725.50604 L 1813.7651 725.50604 L 1813.7651 725.50604 Q 1813.7651 725.50604 1839.676 725.50604 L 1839.676 751.417 L 1865.587 777.32794 Q 1917.4088 777.32794 1917.4088 932.7935 L 1917.4088 1062.3481 L 1943.3198 1114.17 Q 1943.3198 1165.9918 1917.4088 1165.9918 L 1865.587 1191.9028 L 1839.676 1191.9028 Q 1813.7651 1191.9028 1813.7651 1165.9918 L 1787.8542 1140.0809 L 1761.9432 1140.0809 Q 1736.0323 1140.0809 1710.1215 1088.259 L 1710.1215 1036.4373 L 1684.2104 984.61536 L 1684.2104 906.88257 L 1684.2104 829.1498 Q 1684.2104 725.50604 1761.9432 725.50604 z M 2254.251 777.32794 Q 2254.251 777.32794 2254.251 751.417 Q 2280.1619 751.417 2280.1619 777.32794 Q 2280.1619 777.32794 2254.251 777.32794 z M 1062.3481 1658.2996 L 1088.259 1554.6559 L 1165.9918 1606.4777 Q 1243.7246 1606.4777 1269.6356 1658.2996 Q 1295.5465 1684.2104 1321.4574 1736.0323 L 1321.4574 1787.8542 L 1321.4574 1787.8542 Q 1347.3684 1787.8542 1347.3684 1813.7651 L 1347.3684 1813.7651 L 1347.3684 1813.7651 Q 1347.3684 1813.7651 1373.2793 1813.7651 L 1373.2793 1839.676 L 1373.2793 1839.676 Q 1373.2793 1865.587 1295.5465 1865.587 L 1191.9028 1891.4979 L 1191.9028 1891.4979 Q 1191.9028 1917.4088 1165.9918 1891.4979 Q 1140.0809 1891.4979 1088.259 1813.7651 Q 1036.4373 1736.0323 1062.3481 1658.2996 z" svg:height="23.838057mm" draw:style-name="style-55" svg:viewBox="0.0 0.0 2798.3806 2383.8057" svg:width="27.983805mm" svg:x="96.388664mm" svg:y="76.17814mm"/>
          <draw:path svg:d="M 259.1093 0.0 L 259.1093 0.0 L 518.2186 0.0 Q 777.32794 25.91093 777.32794 51.82186 Q 777.32794 77.73279 906.88257 129.55466 Q 1036.4373 155.46558 1036.4373 181.37651 L 1036.4373 181.37651 L 1036.4373 181.37651 Q 1010.5263 207.28745 906.88257 207.28745 L 803.23883 207.28745 L 699.59515 207.28745 Q 595.9514 207.28745 440.4858 181.37651 L 285.02023 155.46558 L 259.1093 155.46558 L 207.28745 155.46558 L 155.46558 155.46558 L 77.73279 155.46558 L 51.82186 129.55466 L 0.0 129.55466 L 0.0 129.55466 L 0.0 103.64372 L 25.91093 103.64372 L 51.82186 103.64372 L 155.46558 51.82186 Q 285.02023 51.82186 259.1093 25.91093 Q 259.1093 0.0 259.1093 0.0 z" svg:height="2.0728745mm" draw:style-name="style-56" svg:viewBox="0.0 0.0 1036.4373 207.28745" svg:width="10.364372mm" svg:x="112.45344mm" svg:y="115.04453mm"/>
          <draw:path svg:d="M 51.82186 0.0 L 129.55466 0.0 L 129.55466 0.0 Q 129.55466 25.91093 155.46558 25.91093 L 155.46558 25.91093 L 155.46558 25.91093 Q 155.46558 25.91093 155.46558 51.82186 L 181.37651 51.82186 L 155.46558 77.73279 Q 155.46558 77.73279 155.46558 103.64372 L 155.46558 103.64372 L 77.73279 103.64372 L 0.0 103.64372 L 0.0 51.82186 Q -25.91093 25.91093 51.82186 0.0 z" svg:height="1.0364373mm" draw:style-name="style-57" svg:viewBox="0.0 0.0 181.37651 103.64372" svg:width="1.8137652mm" svg:x="108.307686mm" svg:y="94.05668mm"/>
          <draw:path svg:d="M 518.2186 0.0 L 751.417 0.0 L 751.417 0.0 L 751.417 25.91093 L 699.59515 25.91093 L 673.6842 25.91093 L 673.6842 51.82186 L 647.77325 51.82186 L 647.77325 51.82186 L 647.77325 77.73279 L 647.77325 77.73279 L 647.77325 77.73279 L 673.6842 77.73279 L 673.6842 77.73279 L 673.6842 103.64372 L 647.77325 103.64372 L 647.77325 103.64372 L 647.77325 129.55466 L 621.8623 129.55466 L 595.9514 129.55466 L 647.77325 155.46558 L 725.50604 181.37651 L 725.50604 181.37651 L 725.50604 181.37651 L 621.8623 181.37651 Q 518.2186 181.37651 388.66397 207.28745 L 233.19838 233.19838 L 233.19838 233.19838 Q 207.28745 233.19838 77.73279 181.37651 Q -25.91093 155.46558 0.0 129.55466 L 51.82186 129.55466 L 51.82186 103.64372 L 77.73279 103.64372 L 77.73279 103.64372 Q 77.73279 77.73279 129.55466 51.82186 L 207.28745 25.91093 L 233.19838 25.91093 Q 285.02023 25.91093 518.2186 0.0 z" svg:height="2.3319838mm" draw:style-name="style-58" svg:viewBox="0.0 0.0 751.417 233.19838" svg:width="7.5141697mm" svg:x="27.206476mm" svg:y="113.23077mm"/>
          <draw:path svg:d="M 0.0 25.91093 L 0.0 0.0 L 25.91093 0.0 L 51.82186 0.0 L 77.73279 0.0 Q 103.64372 0.0 155.46558 77.73279 Q 233.19838 129.55466 310.93115 155.46558 L 414.5749 155.46558 L 440.4858 181.37651 Q 466.39676 207.28745 466.39676 233.19838 Q 466.39676 285.02023 440.4858 285.02023 L 414.5749 285.02023 L 414.5749 310.93115 L 414.5749 310.93115 L 388.66397 336.8421 L 388.66397 336.8421 L 362.75302 336.8421 Q 310.93115 336.8421 259.1093 362.75302 L 181.37651 362.75302 L 155.46558 362.75302 L 155.46558 362.75302 L 103.64372 362.75302 L 77.73279 362.75302 L 77.73279 336.8421 Q 51.82186 336.8421 51.82186 310.93115 Q 51.82186 285.02023 51.82186 207.28745 Q 51.82186 129.55466 25.91093 103.64372 Q 0.0 77.73279 0.0 25.91093 z" svg:height="3.6275303mm" draw:style-name="style-59" svg:viewBox="0.0 0.0 466.39676 362.75302" svg:width="4.6639676mm" svg:x="50.785423mm" svg:y="164.01619mm"/>
          <draw:path svg:d="M 0.0 77.73279 L 25.91093 -1.8189894E-12 L 77.73279 -1.8189894E-12 L 129.55466 -1.8189894E-12 L 155.46558 -1.8189894E-12 Q 181.37651 -1.8189894E-12 181.37651 77.73279 Q 155.46558 129.55466 155.46558 129.55466 L 155.46558 129.55466 L 77.73279 129.55466 Q 0.0 129.55466 0.0 77.73279 z" svg:height="1.2955465mm" draw:style-name="style-60" svg:viewBox="0.0 0.0 181.37651 129.55466" svg:width="1.8137652mm" svg:x="183.44939mm" svg:y="99.23886mm"/>
          <draw:path svg:d="M 932.7935 0.0 L 932.7935 0.0 L 958.7044 25.91093 Q 958.7044 51.82186 1010.5263 51.82186 Q 1036.4373 51.82186 1062.3481 103.64372 Q 1062.3481 155.46558 1140.0809 155.46558 Q 1217.8137 181.37651 1217.8137 207.28745 Q 1243.7246 207.28745 1451.0121 259.1093 Q 1658.2996 310.93115 1684.2104 310.93115 Q 1710.1215 310.93115 1736.0323 310.93115 L 1787.8542 310.93115 L 1787.8542 336.8421 L 1787.8542 362.75302 L 1839.676 362.75302 L 1917.4088 362.75302 L 1917.4088 388.66397 L 1891.4979 414.5749 L 1891.4979 440.4858 L 1891.4979 466.39676 L 1839.676 466.39676 Q 1813.7651 466.39676 1684.2104 647.77325 L 1528.7449 829.1498 L 1528.7449 829.1498 L 1528.7449 829.1498 L 1528.7449 855.0607 L 1528.7449 855.0607 L 1502.834 855.0607 L 1502.834 880.9716 L 1502.834 880.9716 L 1476.9231 880.9716 L 1476.9231 906.88257 L 1476.9231 932.7935 L 1451.0121 984.61536 L 1451.0121 1010.5263 L 1425.1012 1191.9028 Q 1425.1012 1373.2793 1476.9231 1554.6559 Q 1580.5668 1710.1215 1658.2996 1839.676 Q 1761.9432 1969.2307 1891.4979 1995.1416 Q 1995.1416 2021.0526 1995.1416 2021.0526 Q 2021.0526 2021.0526 2046.9635 2046.9635 L 2072.8745 2046.9635 L 2072.8745 2046.9635 Q 2072.8745 2072.8745 2098.7854 2072.8745 L 2124.6963 2072.8745 L 2150.6072 2098.7854 L 2176.518 2098.7854 L 2176.518 2124.6963 L 2202.4292 2150.6072 L 2202.4292 2176.518 Q 2228.34 2228.34 2254.251 2228.34 L 2254.251 2228.34 L 2254.251 2228.34 Q 2254.251 2228.34 2254.251 2254.251 L 2254.251 2254.251 L 2461.5383 2642.9148 Q 2668.826 3031.5789 2694.7368 3057.4897 L 2720.6477 3083.4006 L 2720.6477 3083.4006 L 2720.6477 3109.3118 L 2720.6477 3109.3118 L 2720.6477 3109.3118 L 2746.5586 3109.3118 L 2746.5586 3109.3118 L 2746.5586 3135.2227 L 2772.4695 3135.2227 L 2772.4695 3161.1335 L 2772.4695 3161.1335 L 2720.6477 3161.1335 Q 2642.9148 3161.1335 2617.004 3161.1335 Q 2591.093 3161.1335 2565.1821 3161.1335 Q 2539.2712 3161.1335 2513.3604 3161.1335 Q 2461.5383 3135.2227 2409.7166 3264.7773 L 2357.8948 3420.243 L 2357.8948 3420.243 L 2357.8948 3420.243 L 2357.8948 3420.243 L 2331.9836 3420.243 L 2306.0728 3394.3318 L 2280.1619 3394.3318 L 2280.1619 3368.421 Q 2280.1619 3342.51 2228.34 3316.599 Q 2202.4292 3264.7773 2098.7854 3212.9553 Q 2021.0526 3161.1335 1891.4979 3161.1335 L 1787.8542 3161.1335 L 1736.0323 3161.1335 L 1710.1215 3161.1335 L 1684.2104 3135.2227 L 1658.2996 3109.3118 L 1632.3887 3109.3118 Q 1606.4777 3109.3118 1425.1012 3057.4897 Q 1217.8137 3031.5789 1217.8137 2979.757 Q 1191.9028 2927.935 1010.5263 2798.3806 Q 803.23883 2642.9148 440.4858 2331.9836 Q 77.73279 2021.0526 25.91093 1891.4979 L 0.0 1761.9432 L 0.0 1736.0323 Q 25.91093 1710.1215 129.55466 1425.1012 L 259.1093 1140.0809 L 259.1093 1140.0809 L 285.02023 1140.0809 L 285.02023 1114.17 L 285.02023 1088.259 L 310.93115 1062.3481 L 336.8421 1036.4373 L 595.9514 544.1295 Q 906.88257 51.82186 906.88257 25.91093 Q 906.88257 0.0 932.7935 0.0 z" svg:height="34.202427mm" draw:style-name="style-61" svg:viewBox="0.0 0.0 2772.4695 3420.243" svg:width="27.724695mm" svg:x="69.18218mm" svg:y="38.34818mm"/>
          <draw:path svg:d="M 77.73279 77.73279 L 0.0 1.8189894E-12 L 51.82186 1.8189894E-12 Q 103.64372 25.91093 129.55466 25.91093 L 155.46558 25.91093 L 233.19838 25.91093 Q 336.8421 25.91093 440.4858 181.37651 Q 518.2186 336.8421 544.1295 336.8421 L 570.04047 336.8421 L 570.04047 362.75302 Q 544.1295 388.66397 518.2186 414.5749 L 466.39676 440.4858 L 440.4858 440.4858 Q 388.66397 440.4858 336.8421 388.66397 Q 310.93115 388.66397 233.19838 362.75302 L 155.46558 336.8421 L 155.46558 336.8421 Q 129.55466 310.93115 129.55466 285.02023 L 129.55466 259.1093 L 129.55466 259.1093 Q 129.55466 259.1093 129.55466 233.19838 Q 129.55466 181.37651 77.73279 77.73279 z" svg:height="4.404858mm" draw:style-name="style-62" svg:viewBox="0.0 0.0 570.04047 440.4858" svg:width="5.7004046mm" svg:x="180.08096mm" svg:y="105.97571mm"/>
          <draw:path svg:d="M 129.55466 0.0 L 181.37651 0.0 L 181.37651 25.91093 L 181.37651 51.82186 L 181.37651 103.64372 Q 181.37651 129.55466 155.46558 129.55466 L 155.46558 129.55466 L 129.55466 129.55466 Q 129.55466 103.64372 129.55466 103.64372 L 129.55466 103.64372 L 129.55466 103.64372 Q 103.64372 103.64372 51.82186 77.73279 L 0.0 51.82186 L 0.0 51.82186 L 0.0 25.91093 L 25.91093 0.0 Q 25.91093 0.0 77.73279 0.0 Q 103.64372 0.0 129.55466 0.0 z" svg:height="1.2955465mm" draw:style-name="style-63" svg:viewBox="0.0 0.0 181.37651 129.55466" svg:width="1.8137652mm" svg:x="92.50202mm" svg:y="58.040485mm"/>
          <draw:path svg:d="M 181.37651 0.0 L 181.37651 0.0 L 181.37651 51.82186 Q 207.28745 103.64372 207.28745 77.73279 L 207.28745 77.73279 L 207.28745 77.73279 L 233.19838 77.73279 L 207.28745 129.55466 Q 155.46558 207.28745 155.46558 207.28745 L 155.46558 233.19838 L 155.46558 233.19838 L 155.46558 233.19838 L 103.64372 233.19838 Q 25.91093 233.19838 3.6379788E-12 207.28745 L 3.6379788E-12 181.37651 L 3.6379788E-12 181.37651 L 3.6379788E-12 181.37651 L 51.82186 181.37651 Q 103.64372 155.46558 155.46558 77.73279 Q 155.46558 0.0 181.37651 0.0 z" svg:height="2.3319838mm" draw:style-name="style-64" svg:viewBox="0.0 0.0 233.19838 233.19838" svg:width="2.3319838mm" svg:x="166.34818mm" svg:y="108.566795mm"/>
          <draw:path svg:d="M 673.6842 207.28745 L 673.6842 233.19838 L 699.59515 233.19838 L 725.50604 259.1093 L 751.417 259.1093 L 751.417 259.1093 L 777.32794 388.66397 Q 803.23883 518.2186 803.23883 544.1295 L 803.23883 570.04047 L 777.32794 595.9514 L 777.32794 621.8623 L 803.23883 621.8623 L 829.1498 621.8623 L 829.1498 647.77325 L 829.1498 673.6842 L 699.59515 673.6842 L 570.04047 673.6842 L 544.1295 699.59515 L 518.2186 699.59515 L 466.39676 699.59515 L 414.5749 673.6842 L 414.5749 673.6842 L 388.66397 673.6842 L 388.66397 647.77325 L 388.66397 621.8623 L 362.75302 621.8623 L 362.75302 621.8623 L 362.75302 595.9514 L 388.66397 595.9514 L 388.66397 570.04047 Q 388.66397 544.1295 414.5749 518.2186 L 414.5749 518.2186 L 414.5749 518.2186 Q 440.4858 518.2186 440.4858 518.2186 L 440.4858 492.30768 L 440.4858 492.30768 Q 440.4858 492.30768 466.39676 466.39676 L 466.39676 466.39676 L 466.39676 440.4858 L 492.30768 414.5749 L 492.30768 362.75302 L 492.30768 310.93115 L 466.39676 285.02023 L 440.4858 259.1093 L 440.4858 207.28745 L 440.4858 181.37651 L 388.66397 181.37651 L 362.75302 155.46558 L 285.02023 155.46558 L 207.28745 155.46558 L 207.28745 155.46558 L 207.28745 155.46558 L 181.37651 129.55466 L 155.46558 103.64372 L 103.64372 103.64372 L 51.82186 103.64372 L 25.91093 77.73279 L 0.0 51.82186 L 25.91093 51.82186 L 51.82186 51.82186 L 129.55466 25.91093 L 181.37651 0.0 L 181.37651 0.0 L 181.37651 0.0 L 285.02023 0.0 Q 414.5749 0.0 492.30768 51.82186 Q 595.9514 103.64372 621.8623 155.46558 Q 673.6842 181.37651 673.6842 207.28745 z" svg:height="6.995951mm" draw:style-name="style-65" svg:viewBox="0.0 0.0 829.1498 699.59515" svg:width="8.291498mm" svg:x="85.24696mm" svg:y="69.95951mm"/>
          <draw:path svg:d="M 0.0 958.7044 L 0.0 0.0 L 310.93115 25.91093 Q 621.8623 25.91093 673.6842 51.82186 Q 725.50604 77.73279 725.50604 129.55466 Q 725.50604 207.28745 880.9716 207.28745 Q 1062.3481 181.37651 1140.0809 207.28745 Q 1191.9028 233.19838 1165.9918 233.19838 Q 1140.0809 259.1093 1191.9028 285.02023 Q 1191.9028 310.93115 1217.8137 285.02023 Q 1217.8137 259.1093 1295.5465 285.02023 Q 1373.2793 336.8421 1399.1903 336.8421 L 1399.1903 336.8421 L 1399.1903 336.8421 L 1399.1903 336.8421 L 1451.0121 336.8421 L 1476.9231 336.8421 L 1554.6559 336.8421 Q 1658.2996 336.8421 1658.2996 362.75302 Q 1658.2996 388.66397 1710.1215 388.66397 L 1736.0323 388.66397 L 1761.9432 414.5749 L 1787.8542 414.5749 L 1787.8542 440.4858 L 1813.7651 466.39676 L 1813.7651 466.39676 L 1813.7651 492.30768 L 1813.7651 492.30768 L 1813.7651 492.30768 L 1813.7651 518.2186 L 1813.7651 544.1295 L 1813.7651 544.1295 L 1813.7651 544.1295 L 1761.9432 570.04047 L 1710.1215 595.9514 L 1684.2104 595.9514 L 1658.2996 595.9514 L 1658.2996 621.8623 L 1658.2996 621.8623 L 1632.3887 621.8623 L 1606.4777 621.8623 L 1580.5668 621.8623 L 1554.6559 621.8623 L 1554.6559 647.77325 L 1554.6559 673.6842 L 1580.5668 673.6842 L 1580.5668 699.59515 L 1580.5668 699.59515 L 1606.4777 699.59515 L 1632.3887 699.59515 Q 1658.2996 725.50604 1658.2996 751.417 Q 1658.2996 777.32794 1632.3887 803.23883 Q 1606.4777 803.23883 1606.4777 855.0607 Q 1632.3887 906.88257 1658.2996 932.7935 Q 1684.2104 958.7044 1658.2996 958.7044 Q 1606.4777 984.61536 1632.3887 1010.5263 Q 1632.3887 1036.4373 1606.4777 1062.3481 Q 1606.4777 1062.3481 1606.4777 1062.3481 Q 1606.4777 1062.3481 1658.2996 1088.259 L 1684.2104 1114.17 L 1684.2104 1114.17 L 1684.2104 1114.17 L 1684.2104 1114.17 L 1658.2996 1114.17 L 1528.7449 1165.9918 Q 1399.1903 1217.8137 1295.5465 1269.6356 Q 1217.8137 1269.6356 1140.0809 1295.5465 Q 1036.4373 1295.5465 1062.3481 1373.2793 Q 1088.259 1451.0121 932.7935 1476.9231 Q 777.32794 1502.834 751.417 1528.7449 Q 725.50604 1528.7449 725.50604 1580.5668 L 725.50604 1606.4777 L 751.417 1606.4777 Q 777.32794 1632.3887 777.32794 1632.3887 L 777.32794 1632.3887 L 751.417 1658.2996 L 751.417 1684.2104 L 725.50604 1684.2104 L 699.59515 1684.2104 L 699.59515 1710.1215 L 725.50604 1710.1215 L 725.50604 1736.0323 L 725.50604 1761.9432 L 699.59515 1761.9432 Q 673.6842 1761.9432 621.8623 1787.8542 Q 570.04047 1787.8542 544.1295 1839.676 Q 518.2186 1891.4979 362.75302 1891.4979 Q 233.19838 1865.587 207.28745 1917.4088 Q 207.28745 1943.3198 155.46558 1943.3198 Q 129.55466 1943.3198 103.64372 1943.3198 L 77.73279 1943.3198 L 51.82186 1943.3198 L 25.91093 1943.3198 L 25.91093 1943.3198 L 0.0 1943.3198 L 0.0 1943.3198 L 0.0 1943.3198 L 0.0 958.7044 z" svg:height="19.433197mm" draw:style-name="style-66" svg:viewBox="0.0 0.0 1813.7651 1943.3198" svg:width="18.137651mm" svg:x="0.0mm" svg:y="118.93117mm"/>
          <draw:path svg:d="M 0.0 25.91093 L 0.0 0.0 L 129.55466 0.0 L 259.1093 0.0 L 259.1093 25.91093 L 285.02023 25.91093 L 285.02023 25.91093 L 285.02023 51.82186 L 336.8421 51.82186 L 414.5749 51.82186 L 414.5749 77.73279 L 388.66397 77.73279 L 388.66397 77.73279 L 388.66397 103.64372 L 362.75302 103.64372 Q 336.8421 129.55466 310.93115 155.46558 L 310.93115 181.37651 L 285.02023 181.37651 Q 259.1093 207.28745 259.1093 207.28745 L 233.19838 207.28745 L 233.19838 233.19838 L 233.19838 259.1093 L 233.19838 259.1093 L 207.28745 259.1093 L 207.28745 207.28745 Q 181.37651 181.37651 155.46558 155.46558 Q 103.64372 129.55466 103.64372 77.73279 Q 103.64372 25.91093 51.82186 25.91093 L 0.0 25.91093 L 0.0 25.91093 z" svg:height="2.591093mm" draw:style-name="style-67" svg:viewBox="0.0 0.0 414.5749 259.1093" svg:width="4.145749mm" svg:x="15.287449mm" svg:y="105.7166mm"/>
          <draw:path svg:d="M 647.77325 25.91093 L 647.77325 25.91093 L 647.77325 51.82186 L 647.77325 51.82186 L 647.77325 51.82186 Q 647.77325 51.82186 621.8623 51.82186 L 621.8623 77.73279 L 621.8623 77.73279 Q 595.9514 77.73279 595.9514 103.64372 L 595.9514 103.64372 L 544.1295 155.46558 Q 492.30768 181.37651 492.30768 207.28745 L 492.30768 207.28745 L 492.30768 207.28745 L 466.39676 207.28745 L 440.4858 207.28745 L 440.4858 207.28745 L 440.4858 207.28745 Q 414.5749 207.28745 388.66397 181.37651 L 388.66397 181.37651 L 388.66397 181.37651 Q 362.75302 155.46558 285.02023 129.55466 L 233.19838 103.64372 L 233.19838 103.64372 Q 233.19838 103.64372 129.55466 77.73279 L 0.0 51.82186 L 0.0 51.82186 L 0.0 51.82186 L 51.82186 25.91093 L 103.64372 25.91093 L 362.75302 0.0 Q 595.9514 0.0 621.8623 0.0 Q 621.8623 0.0 647.77325 25.91093 z" svg:height="2.0728745mm" draw:style-name="style-68" svg:viewBox="0.0 0.0 647.77325 207.28745" svg:width="6.4777327mm" svg:x="25.133602mm" svg:y="166.8664mm"/>
          <draw:path svg:d="M 440.4858 25.91093 L 466.39676 25.91093 L 466.39676 77.73279 L 466.39676 129.55466 L 518.2186 129.55466 L 570.04047 129.55466 L 570.04047 155.46558 L 570.04047 155.46558 L 518.2186 181.37651 Q 492.30768 207.28745 492.30768 259.1093 Q 492.30768 310.93115 492.30768 336.8421 L 492.30768 336.8421 L 440.4858 336.8421 Q 414.5749 336.8421 285.02023 388.66397 L 129.55466 440.4858 L 129.55466 466.39676 Q 129.55466 466.39676 103.64372 492.30768 L 77.73279 492.30768 L 25.91093 492.30768 L 0.0 492.30768 L 51.82186 440.4858 Q 77.73279 414.5749 103.64372 414.5749 L 103.64372 388.66397 L 103.64372 388.66397 L 129.55466 388.66397 L 129.55466 388.66397 L 129.55466 388.66397 L 207.28745 310.93115 Q 285.02023 259.1093 285.02023 233.19838 L 285.02023 207.28745 L 285.02023 207.28745 Q 285.02023 207.28745 310.93115 155.46558 L 310.93115 103.64372 L 336.8421 51.82186 Q 362.75302 -1.8189894E-12 388.66397 -1.8189894E-12 Q 440.4858 25.91093 440.4858 25.91093 z" svg:height="4.9230766mm" draw:style-name="style-69" svg:viewBox="0.0 0.0 570.04047 492.30768" svg:width="5.7004046mm" svg:x="164.53441mm" svg:y="99.23886mm"/>
          <draw:path svg:d="M 518.2186 0.0 L 570.04047 0.0 L 699.59515 0.0 L 829.1498 0.0 L 829.1498 25.91093 L 829.1498 25.91093 L 829.1498 25.91093 Q 829.1498 25.91093 699.59515 51.82186 L 595.9514 103.64372 L 310.93115 103.64372 L 0.0 103.64372 L 0.0 103.64372 L 0.0 77.73279 L 25.91093 77.73279 Q 25.91093 51.82186 51.82186 25.91093 L 51.82186 0.0 L 77.73279 25.91093 Q 103.64372 51.82186 103.64372 25.91093 Q 129.55466 0.0 310.93115 0.0 Q 466.39676 0.0 518.2186 0.0 z" svg:height="1.0364373mm" draw:style-name="style-70" svg:viewBox="0.0 0.0 829.1498 103.64372" svg:width="8.291498mm" svg:x="63.22267mm" svg:y="115.56275mm"/>
          <draw:path svg:d="M 362.75302 25.91093 L 362.75302 0.0 L 414.5749 0.0 L 440.4858 0.0 L 440.4858 25.91093 L 414.5749 51.82186 L 440.4858 155.46558 Q 466.39676 285.02023 518.2186 285.02023 Q 595.9514 310.93115 621.8623 336.8421 Q 647.77325 388.66397 725.50604 362.75302 Q 777.32794 336.8421 803.23883 362.75302 Q 829.1498 362.75302 829.1498 388.66397 Q 829.1498 414.5749 932.7935 414.5749 Q 1036.4373 440.4858 1036.4373 440.4858 L 1036.4373 440.4858 L 958.7044 440.4858 L 880.9716 440.4858 L 829.1498 466.39676 L 751.417 492.30768 L 751.417 492.30768 L 725.50604 492.30768 L 725.50604 492.30768 L 725.50604 492.30768 L 725.50604 518.2186 L 725.50604 518.2186 L 751.417 518.2186 L 751.417 544.1295 L 751.417 544.1295 L 725.50604 544.1295 L 725.50604 570.04047 L 725.50604 595.9514 L 777.32794 595.9514 L 829.1498 595.9514 L 880.9716 595.9514 Q 958.7044 595.9514 932.7935 699.59515 Q 906.88257 803.23883 958.7044 803.23883 Q 1036.4373 803.23883 1036.4373 906.88257 Q 1036.4373 1036.4373 1088.259 1062.3481 Q 1165.9918 1062.3481 1140.0809 1088.259 Q 1140.0809 1114.17 1217.8137 1140.0809 Q 1295.5465 1165.9918 1295.5465 1191.9028 L 1295.5465 1217.8137 L 1321.4574 1217.8137 L 1321.4574 1217.8137 L 1321.4574 1243.7246 L 1347.3684 1243.7246 L 1347.3684 1269.6356 L 1347.3684 1295.5465 L 1321.4574 1321.4574 L 1321.4574 1347.3684 L 1295.5465 1347.3684 L 1243.7246 1347.3684 L 1243.7246 1321.4574 L 1243.7246 1321.4574 L 1217.8137 1321.4574 L 1217.8137 1321.4574 L 1217.8137 1295.5465 L 1191.9028 1295.5465 L 1191.9028 1269.6356 L 1191.9028 1243.7246 L 1140.0809 1243.7246 Q 1062.3481 1217.8137 1062.3481 1217.8137 Q 1036.4373 1217.8137 958.7044 1191.9028 Q 880.9716 1165.9918 829.1498 1114.17 Q 803.23883 1062.3481 777.32794 1062.3481 Q 777.32794 1088.259 673.6842 1062.3481 Q 595.9514 1062.3481 595.9514 1036.4373 Q 595.9514 1010.5263 544.1295 1010.5263 L 492.30768 984.61536 L 492.30768 958.7044 Q 466.39676 958.7044 440.4858 906.88257 L 414.5749 855.0607 L 388.66397 829.1498 L 362.75302 803.23883 L 310.93115 803.23883 L 259.1093 803.23883 L 259.1093 829.1498 L 259.1093 855.0607 L 259.1093 906.88257 Q 259.1093 958.7044 285.02023 984.61536 L 310.93115 1010.5263 L 310.93115 1010.5263 L 310.93115 1010.5263 L 336.8421 1010.5263 L 336.8421 1036.4373 L 310.93115 1036.4373 L 285.02023 1010.5263 L 259.1093 1010.5263 L 207.28745 1010.5263 L 207.28745 984.61536 L 207.28745 984.61536 L 181.37651 984.61536 L 181.37651 958.7044 L 155.46558 958.7044 L 129.55466 958.7044 L 129.55466 932.7935 L 103.64372 906.88257 L 103.64372 855.0607 Q 103.64372 829.1498 103.64372 803.23883 Q 103.64372 777.32794 77.73279 751.417 L 51.82186 699.59515 L 51.82186 699.59515 Q 51.82186 673.6842 77.73279 647.77325 Q 103.64372 595.9514 51.82186 544.1295 L 0.0 492.30768 L 0.0 492.30768 L 0.0 466.39676 L 25.91093 466.39676 Q 51.82186 492.30768 51.82186 492.30768 L 51.82186 492.30768 L 77.73279 492.30768 L 77.73279 492.30768 L 103.64372 492.30768 L 103.64372 492.30768 L 103.64372 492.30768 L 103.64372 492.30768 L 103.64372 466.39676 L 103.64372 440.4858 L 103.64372 440.4858 Q 103.64372 440.4858 155.46558 414.5749 Q 181.37651 388.66397 207.28745 362.75302 Q 207.28745 336.8421 233.19838 336.8421 Q 259.1093 336.8421 285.02023 336.8421 Q 310.93115 310.93115 310.93115 259.1093 Q 310.93115 207.28745 259.1093 155.46558 L 259.1093 103.64372 L 259.1093 77.73279 L 259.1093 51.82186 L 259.1093 51.82186 L 259.1093 77.73279 L 285.02023 77.73279 L 310.93115 77.73279 L 336.8421 51.82186 L 362.75302 51.82186 L 362.75302 25.91093 z" svg:height="13.473684mm" draw:style-name="style-71" svg:viewBox="0.0 0.0 1347.3684 1347.3684" svg:width="13.473684mm" svg:x="53.894737mm" svg:y="144.32388mm"/>
          <draw:path svg:d="M 129.55466 0.0 Q 233.19838 0.0 259.1093 25.91093 Q 285.02023 51.82186 310.93115 155.46558 Q 310.93115 259.1093 181.37651 285.02023 Q 77.73279 310.93115 51.82186 285.02023 Q 25.91093 259.1093 0.0 181.37651 Q -25.91093 103.64372 25.91093 51.82186 Q 51.82186 0.0 129.55466 0.0 z" svg:height="2.8502023mm" draw:style-name="style-72" svg:viewBox="0.0 0.0 310.93115 285.02023" svg:width="3.1093116mm" svg:x="87.83805mm" svg:y="49.748985mm"/>
          <draw:path svg:d="M 181.37651 0.0 L 207.28745 0.0 L 207.28745 0.0 Q 233.19838 0.0 233.19838 0.0 L 233.19838 25.91093 L 207.28745 51.82186 Q 181.37651 103.64372 207.28745 129.55466 Q 233.19838 155.46558 233.19838 233.19838 Q 233.19838 310.93115 233.19838 336.8421 Q 233.19838 362.75302 259.1093 362.75302 L 259.1093 388.66397 L 129.55466 388.66397 Q 25.91093 362.75302 -9.094947E-13 336.8421 Q -25.91093 310.93115 -9.094947E-13 285.02023 L -9.094947E-13 259.1093 L 25.91093 259.1093 Q 25.91093 259.1093 51.82186 233.19838 Q 77.73279 207.28745 129.55466 103.64372 Q 155.46558 0.0 181.37651 0.0 z" svg:height="3.8866396mm" draw:style-name="style-73" svg:viewBox="0.0 0.0 259.1093 388.66397" svg:width="2.591093mm" svg:x="48.971657mm" svg:y="163.75708mm"/>
          <draw:path svg:d="M 181.37651 25.91093 L 181.37651 51.82186 L 207.28745 51.82186 L 207.28745 51.82186 L 233.19838 77.73279 L 259.1093 103.64372 L 259.1093 103.64372 L 233.19838 103.64372 L 233.19838 103.64372 L 233.19838 103.64372 L 233.19838 129.55466 L 233.19838 129.55466 L 207.28745 129.55466 L 207.28745 155.46558 L 181.37651 155.46558 L 129.55466 155.46558 L 77.73279 155.46558 L 25.91093 155.46558 L 25.91093 155.46558 L 25.91093 155.46558 L 0.0 155.46558 Q 0.0 155.46558 0.0 129.55466 L 0.0 129.55466 L 0.0 103.64372 Q 0.0 51.82186 25.91093 51.82186 L 51.82186 25.91093 L 129.55466 0.0 Q 181.37651 0.0 181.37651 25.91093 z" svg:height="1.5546558mm" draw:style-name="style-74" svg:viewBox="0.0 0.0 259.1093 155.46558" svg:width="2.591093mm" svg:x="125.668015mm" svg:y="105.19838mm"/>
          <draw:path svg:d="M 3316.599 103.64372 L 3342.51 0.0 L 3368.421 0.0 L 3394.3318 0.0 L 3523.8865 51.82186 Q 3679.352 51.82186 3731.174 103.64372 Q 3808.9067 103.64372 3834.8176 129.55466 L 3860.7288 129.55466 L 3860.7288 129.55466 L 3860.7288 155.46558 L 3860.7288 155.46558 L 3886.6396 155.46558 L 3886.6396 155.46558 L 3886.6396 155.46558 L 3886.6396 207.28745 Q 3912.5505 233.19838 3886.6396 233.19838 Q 3860.7288 233.19838 3860.7288 362.75302 Q 3860.7288 518.2186 3757.085 570.04047 Q 3679.352 647.77325 3601.6194 751.417 Q 3523.8865 855.0607 3523.8865 855.0607 L 3523.8865 880.9716 L 3523.8865 880.9716 L 3523.8865 880.9716 L 3497.9756 880.9716 L 3497.9756 880.9716 L 3497.9756 906.88257 L 3472.0647 906.88257 L 3472.0647 958.7044 L 3472.0647 1010.5263 L 3523.8865 1010.5263 L 3549.7974 1036.4373 L 3705.2632 1088.259 Q 3860.7288 1140.0809 3860.7288 1114.17 Q 3860.7288 1088.259 3886.6396 1088.259 L 3912.5505 1088.259 L 3912.5505 1114.17 L 3938.4614 1140.0809 L 3938.4614 1140.0809 L 3938.4614 1140.0809 L 3938.4614 1165.9918 L 3938.4614 1165.9918 L 3964.3723 1191.9028 Q 3964.3723 1217.8137 3938.4614 1243.7246 Q 3938.4614 1243.7246 3886.6396 1321.4574 Q 3886.6396 1399.1903 3860.7288 1451.0121 L 3860.7288 1502.834 L 3886.6396 1502.834 L 3912.5505 1502.834 L 4042.1052 1502.834 Q 4145.749 1502.834 4197.571 1554.6559 Q 4249.3926 1554.6559 4404.8584 1606.4777 Q 4534.4126 1658.2996 4560.3237 1658.2996 Q 4586.235 1658.2996 4612.1455 1684.2104 L 4638.0566 1710.1215 L 4663.9673 1710.1215 L 4689.8784 1710.1215 L 4715.7896 1710.1215 L 4741.7 1710.1215 L 4767.6113 1710.1215 L 4767.6113 1710.1215 L 4767.6113 1736.0323 L 4767.6113 1761.9432 L 4741.7 1761.9432 L 4741.7 1761.9432 L 4638.0566 1813.7651 Q 4560.3237 1839.676 4508.502 1917.4088 Q 4482.591 1995.1416 4456.68 1995.1416 Q 4430.769 1995.1416 4430.769 2021.0526 Q 4430.769 2072.8745 4456.68 2072.8745 Q 4508.502 2072.8745 4534.4126 2280.1619 Q 4560.3237 2513.3604 4534.4126 2591.093 Q 4508.502 2642.9148 4482.591 2642.9148 Q 4456.68 2642.9148 4456.68 2694.7368 Q 4482.591 2746.5586 4430.769 2746.5586 Q 4404.8584 2772.4695 4404.8584 2798.3806 Q 4404.8584 2798.3806 4430.769 2850.2024 L 4456.68 2927.935 L 4456.68 2927.935 L 4456.68 2953.8462 L 4482.591 2953.8462 L 4508.502 2953.8462 L 4508.502 2979.757 L 4508.502 2979.757 L 4404.8584 2979.757 L 4327.1255 2979.757 L 4197.571 2979.757 L 4068.016 3005.668 L 4042.1052 3005.668 Q 3990.2832 3005.668 3990.2832 3031.5789 L 3990.2832 3031.5789 L 3394.3318 3031.5789 Q 2798.3806 3057.4897 2539.2712 3057.4897 L 2306.0728 3057.4897 L 2306.0728 3057.4897 Q 2306.0728 3057.4897 1710.1215 3031.5789 L 1114.17 3005.668 L 984.61536 3031.5789 L 880.9716 3031.5789 L 803.23883 3031.5789 Q 725.50604 3005.668 492.30768 3005.668 L 259.1093 3005.668 L 259.1093 3005.668 L 259.1093 2979.757 L 233.19838 2979.757 L 233.19838 2953.8462 L 207.28745 2953.8462 L 155.46558 2953.8462 L 103.64372 2927.935 L 51.82186 2902.0242 L 25.91093 2902.0242 L 9.094947E-13 2902.0242 L 9.094947E-13 2850.2024 L 9.094947E-13 2798.3806 L 25.91093 2798.3806 L 25.91093 2798.3806 L 51.82186 2798.3806 L 77.73279 2798.3806 L 77.73279 2798.3806 L 103.64372 2798.3806 L 103.64372 2798.3806 L 103.64372 2798.3806 L 129.55466 2824.2915 L 155.46558 2824.2915 L 155.46558 2798.3806 Q 155.46558 2772.4695 181.37651 2746.5586 L 207.28745 2746.5586 L 207.28745 2746.5586 L 207.28745 2746.5586 L 207.28745 2746.5586 Q 233.19838 2746.5586 233.19838 2746.5586 L 233.19838 2746.5586 L 310.93115 2746.5586 Q 414.5749 2746.5586 466.39676 2720.6477 Q 492.30768 2720.6477 492.30768 2694.7368 Q 492.30768 2642.9148 570.04047 2642.9148 Q 647.77325 2617.004 647.77325 2591.093 Q 673.6842 2565.1821 725.50604 2539.2712 Q 777.32794 2539.2712 880.9716 2539.2712 Q 1010.5263 2591.093 1088.259 2435.6274 Q 1140.0809 2280.1619 1191.9028 2280.1619 Q 1217.8137 2280.1619 1243.7246 2228.34 Q 1269.6356 2176.518 1295.5465 2150.6072 Q 1295.5465 2098.7854 1321.4574 2124.6963 Q 1347.3684 2150.6072 1347.3684 2098.7854 Q 1373.2793 2021.0526 1502.834 1969.2307 Q 1606.4777 1917.4088 1658.2996 1813.7651 Q 1684.2104 1736.0323 1787.8542 1658.2996 Q 1917.4088 1580.5668 1995.1416 1528.7449 Q 2098.7854 1476.9231 2176.518 1295.5465 Q 2228.34 1140.0809 2254.251 1140.0809 Q 2280.1619 1140.0809 2331.9836 1036.4373 Q 2409.7166 932.7935 2539.2712 880.9716 Q 2694.7368 829.1498 2746.5586 751.417 Q 2824.2915 673.6842 2850.2024 647.77325 Q 2902.0242 621.8623 2902.0242 621.8623 Q 2927.935 595.9514 3083.4006 518.2186 Q 3264.7773 440.4858 3264.7773 336.8421 Q 3316.599 233.19838 3316.599 103.64372 z" svg:height="30.574898mm" draw:style-name="style-75" svg:viewBox="0.0 0.0 4767.6113 3057.4897" svg:width="47.676113mm" svg:x="61.668015mm" svg:y="82.91498mm"/>
          <draw:path svg:d="M 207.28745 0.0 L 259.1093 0.0 L 259.1093 25.91093 Q 285.02023 51.82186 310.93115 51.82186 Q 336.8421 51.82186 336.8421 103.64372 L 310.93115 181.37651 L 310.93115 181.37651 L 310.93115 207.28745 L 310.93115 207.28745 L 310.93115 207.28745 L 285.02023 207.28745 L 285.02023 207.28745 L 285.02023 233.19838 L 259.1093 233.19838 L 259.1093 233.19838 L 259.1093 259.1093 L 259.1093 259.1093 L 233.19838 259.1093 L 233.19838 233.19838 L 207.28745 233.19838 L 207.28745 233.19838 L 207.28745 259.1093 L 207.28745 259.1093 L 181.37651 259.1093 L 181.37651 233.19838 L 155.46558 233.19838 L 155.46558 233.19838 L 155.46558 259.1093 L 155.46558 259.1093 L 129.55466 259.1093 L 129.55466 233.19838 L 103.64372 233.19838 L 103.64372 233.19838 L 103.64372 259.1093 L 51.82186 259.1093 L 25.91093 259.1093 L 25.91093 233.19838 L 9.094947E-13 233.19838 L 9.094947E-13 181.37651 Q 9.094947E-13 129.55466 51.82186 103.64372 L 77.73279 51.82186 L 77.73279 51.82186 L 103.64372 51.82186 L 103.64372 51.82186 L 103.64372 51.82186 L 103.64372 25.91093 L 103.64372 25.91093 L 129.55466 25.91093 Q 155.46558 0.0 207.28745 0.0 z" svg:height="2.591093mm" draw:style-name="style-76" svg:viewBox="0.0 0.0 336.8421 259.1093" svg:width="3.368421mm" svg:x="53.37652mm" svg:y="169.45749mm"/>
          <draw:path svg:d="M 1632.3887 1243.7246 L 1632.3887 1269.6356 L 1606.4777 1269.6356 L 1606.4777 1295.5465 L 1606.4777 1295.5465 L 1606.4777 1295.5465 L 1580.5668 1373.2793 Q 1528.7449 1451.0121 1528.7449 1476.9231 L 1528.7449 1476.9231 L 1502.834 1476.9231 Q 1476.9231 1502.834 1425.1012 1528.7449 L 1347.3684 1554.6559 L 1321.4574 1554.6559 L 1295.5465 1554.6559 L 1295.5465 1554.6559 L 1269.6356 1554.6559 L 1269.6356 1554.6559 L 1269.6356 1554.6559 L 1243.7246 1580.5668 L 1217.8137 1606.4777 L 1191.9028 1606.4777 L 1165.9918 1606.4777 L 1114.17 1606.4777 L 1088.259 1606.4777 L 1088.259 1606.4777 L 1088.259 1606.4777 L 1088.259 1606.4777 L 1088.259 1606.4777 L 1114.17 1580.5668 L 1114.17 1580.5668 L 1114.17 1580.5668 L 1114.17 1554.6559 L 1114.17 1554.6559 L 1114.17 1554.6559 L 1140.0809 1554.6559 L 1140.0809 1554.6559 L 1140.0809 1528.7449 L 1165.9918 1528.7449 L 1165.9918 1528.7449 L 1165.9918 1502.834 L 1165.9918 1502.834 L 1165.9918 1502.834 L 1191.9028 1502.834 Q 1191.9028 1502.834 1217.8137 1425.1012 Q 1217.8137 1373.2793 1243.7246 1140.0809 Q 1269.6356 880.9716 1217.8137 777.32794 Q 1165.9918 673.6842 1088.259 621.8623 Q 1036.4373 570.04047 1036.4373 544.1295 Q 1010.5263 518.2186 880.9716 440.4858 Q 725.50604 362.75302 518.2186 362.75302 Q 310.93115 362.75302 233.19838 466.39676 L 155.46558 518.2186 L 129.55466 544.1295 L 103.64372 570.04047 L 103.64372 570.04047 L 77.73279 570.04047 L 77.73279 570.04047 L 77.73279 570.04047 L 51.82186 595.9514 L 25.91093 595.9514 L 25.91093 621.8623 L 25.91093 647.77325 L 0.0 647.77325 L 0.0 647.77325 L 0.0 621.8623 L 25.91093 570.04047 L 25.91093 544.1295 L 25.91093 518.2186 L 51.82186 518.2186 L 51.82186 518.2186 L 51.82186 492.30768 L 77.73279 492.30768 L 77.73279 492.30768 L 77.73279 466.39676 L 77.73279 466.39676 L 77.73279 466.39676 L 233.19838 285.02023 Q 362.75302 103.64372 388.66397 103.64372 L 440.4858 103.64372 L 440.4858 77.73279 L 440.4858 51.82186 L 466.39676 25.91093 L 466.39676 0.0 L 699.59515 25.91093 Q 932.7935 51.82186 1010.5263 51.82186 Q 1088.259 51.82186 1269.6356 233.19838 Q 1425.1012 414.5749 1528.7449 621.8623 Q 1632.3887 855.0607 1632.3887 1036.4373 Q 1632.3887 1191.9028 1632.3887 1243.7246 z" svg:height="16.064777mm" draw:style-name="style-77" svg:viewBox="0.0 0.0 1632.3887 1606.4777" svg:width="16.323887mm" svg:x="83.69231mm" svg:y="41.975708mm"/>
          <draw:path svg:d="M 5234.008 0.0 L 5570.85 0.0 L 5570.85 0.0 L 5570.85 0.0 L 5648.583 25.91093 Q 5726.3154 51.82186 5726.3154 77.73279 Q 5752.2266 103.64372 5752.2266 103.64372 L 5752.2266 103.64372 L 5726.3154 129.55466 Q 5700.405 129.55466 5700.405 181.37651 Q 5700.405 233.19838 5648.583 233.19838 Q 5570.85 233.19838 5596.761 259.1093 Q 5596.761 310.93115 5544.939 310.93115 Q 5519.0283 310.93115 5519.0283 362.75302 Q 5519.0283 388.66397 5544.939 388.66397 Q 5596.761 388.66397 5596.761 492.30768 Q 5570.85 595.9514 5648.583 595.9514 Q 5700.405 595.9514 5700.405 673.6842 Q 5726.3154 725.50604 5752.2266 725.50604 Q 5778.1377 725.50604 5778.1377 699.59515 Q 5778.1377 673.6842 5804.0483 673.6842 L 5829.9595 673.6842 L 5829.9595 777.32794 Q 5804.0483 855.0607 5752.2266 855.0607 Q 5700.405 855.0607 5700.405 880.9716 L 5700.405 906.88257 L 5700.405 932.7935 L 5700.405 932.7935 L 5700.405 932.7935 L 5700.405 932.7935 L 5752.2266 958.7044 Q 5804.0483 984.61536 5829.9595 1010.5263 Q 5829.9595 1036.4373 5959.514 1036.4373 Q 6089.069 1036.4373 6089.069 1088.259 Q 6089.069 1165.9918 6063.1577 1165.9918 Q 6037.2466 1191.9028 6063.1577 1191.9028 Q 6089.069 1191.9028 6114.9795 1243.7246 Q 6114.9795 1295.5465 6140.8906 1295.5465 Q 6166.8013 1295.5465 6166.8013 1347.3684 Q 6166.8013 1373.2793 6296.356 1399.1903 Q 6425.9106 1399.1903 6451.822 1451.0121 Q 6451.822 1528.7449 6477.7324 1528.7449 L 6503.6436 1502.834 L 6581.3765 1476.9231 Q 6633.198 1451.0121 6633.198 1399.1903 Q 6633.198 1373.2793 6788.6636 1399.1903 Q 6944.1294 1451.0121 7099.5947 1425.1012 Q 7280.9717 1399.1903 7306.8823 1425.1012 L 7332.7935 1451.0121 L 7332.7935 1451.0121 L 7358.704 1451.0121 L 7358.704 1451.0121 L 7358.704 1451.0121 L 7384.615 1451.0121 L 7410.5264 1451.0121 L 7410.5264 1451.0121 L 7410.5264 1451.0121 L 7436.437 1476.9231 L 7436.437 1502.834 L 7462.348 1502.834 L 7488.259 1502.834 L 7462.348 1528.7449 L 7410.5264 1554.6559 L 7410.5264 1554.6559 L 7410.5264 1554.6559 L 7384.615 1554.6559 L 7384.615 1554.6559 L 7384.615 1528.7449 L 7358.704 1528.7449 L 7332.7935 1580.5668 Q 7306.8823 1606.4777 7255.0605 1632.3887 Q 7229.1494 1632.3887 7229.1494 1710.1215 Q 7229.1494 1761.9432 7203.239 1761.9432 Q 7151.417 1761.9432 7177.3276 1787.8542 Q 7203.239 1787.8542 7203.239 1917.4088 Q 7229.1494 2072.8745 7306.8823 2072.8745 L 7358.704 2072.8745 L 7358.704 2098.7854 L 7358.704 2098.7854 L 7332.7935 2098.7854 L 7332.7935 2124.6963 L 7358.704 2124.6963 L 7358.704 2124.6963 L 7358.704 2124.6963 L 7358.704 2150.6072 L 7332.7935 2150.6072 L 7332.7935 2176.518 L 7306.8823 2176.518 L 7280.9717 2176.518 L 7255.0605 2176.518 Q 7229.1494 2176.518 7203.239 2176.518 L 7203.239 2176.518 L 7203.239 2150.6072 Q 7203.239 2124.6963 7151.417 2124.6963 Q 7099.5947 2124.6963 7047.773 2228.34 Q 6995.951 2306.0728 6995.951 2331.9836 Q 7021.8623 2331.9836 7021.8623 2409.7166 L 7047.773 2461.5383 L 7021.8623 2461.5383 L 7021.8623 2487.4492 L 7021.8623 2487.4492 L 6995.951 2487.4492 L 6995.951 2487.4492 L 6995.951 2487.4492 L 6995.951 2487.4492 L 6995.951 2487.4492 L 6944.1294 2461.5383 L 6918.2183 2461.5383 L 6918.2183 2357.8948 Q 6892.3076 2254.251 6892.3076 2254.251 Q 6892.3076 2228.34 6633.198 2228.34 Q 6400.0 2228.34 6348.1777 2254.251 Q 6270.4453 2306.0728 6270.4453 2642.9148 Q 6270.4453 2953.8462 6270.4453 3031.5789 L 6296.356 3109.3118 L 6296.356 3135.2227 Q 6322.267 3161.1335 6322.267 3187.0444 Q 6322.267 3212.9553 6244.534 3212.9553 Q 6192.7124 3238.8662 6192.7124 3264.7773 L 6166.8013 3290.6882 L 6166.8013 3290.6882 L 6166.8013 3316.599 L 6166.8013 3316.599 L 6166.8013 3316.599 L 6166.8013 3342.51 L 6166.8013 3368.421 L 6192.7124 3420.243 Q 6218.6235 3472.0647 6270.4453 3472.0647 Q 6322.267 3497.9756 6322.267 3601.6194 L 6322.267 3705.2632 L 6348.1777 3731.174 L 6348.1777 3757.085 L 6374.089 3757.085 L 6400.0 3757.085 L 6374.089 3834.8176 Q 6374.089 3912.5505 6374.089 3938.4614 Q 6374.089 3938.4614 6374.089 4016.1943 L 6374.089 4093.927 L 6374.089 4093.927 L 6374.089 4093.927 L 6348.1777 4119.838 L 6322.267 4145.749 L 6322.267 4145.749 L 6322.267 4145.749 L 6322.267 4145.749 Q 6322.267 4145.749 5389.4736 4171.6597 Q 4456.68 4197.571 4353.036 4197.571 Q 4249.3926 4249.3926 4016.1943 4249.3926 L 3782.9958 4301.2144 L 3782.9958 4301.2144 L 3782.9958 4301.2144 L 3472.0647 4301.2144 Q 3187.0444 4301.2144 2461.5383 4327.1255 L 1736.0323 4327.1255 L 1736.0323 4327.1255 L 1736.0323 4301.2144 L 1761.9432 4301.2144 L 1813.7651 4301.2144 L 1917.4088 4275.3037 L 2021.0526 4249.3926 L 2021.0526 4249.3926 L 2021.0526 4249.3926 L 2046.9635 4249.3926 L 2046.9635 4249.3926 L 2072.8745 4223.4814 L 2072.8745 4223.4814 L 2150.6072 4197.571 Q 2228.34 4197.571 2331.9836 4197.571 Q 2409.7166 4197.571 2435.6274 4197.571 Q 2435.6274 4197.571 2487.4492 4197.571 L 2513.3604 4197.571 L 2513.3604 4197.571 L 2539.2712 4197.571 L 2539.2712 4197.571 L 2539.2712 4197.571 L 2539.2712 4171.6597 L 2539.2712 4171.6597 L 2539.2712 4145.749 L 2539.2712 4145.749 L 2539.2712 4119.838 L 2539.2712 4093.927 L 2513.3604 4042.1052 Q 2487.4492 4016.1943 2435.6274 3886.6396 L 2383.8057 3757.085 L 2383.8057 3731.174 Q 2383.8057 3731.174 2228.34 3368.421 L 2072.8745 3031.5789 L 2072.8745 3005.668 Q 2072.8745 2953.8462 1865.587 2539.2712 L 1684.2104 2098.7854 L 1684.2104 2072.8745 Q 1710.1215 2046.9635 1658.2996 1969.2307 L 1606.4777 1917.4088 L 1554.6559 1917.4088 Q 1502.834 1917.4088 1451.0121 1917.4088 Q 1425.1012 1917.4088 1243.7246 1917.4088 Q 1088.259 1891.4979 1088.259 1917.4088 Q 1088.259 1943.3198 1036.4373 1943.3198 Q 1010.5263 1917.4088 984.61536 1839.676 Q 932.7935 1761.9432 803.23883 1761.9432 Q 673.6842 1736.0323 673.6842 1761.9432 Q 673.6842 1787.8542 621.8623 1787.8542 Q 595.9514 1813.7651 518.2186 1813.7651 Q 414.5749 1865.587 414.5749 1891.4979 Q 388.66397 1917.4088 285.02023 1917.4088 L 181.37651 1917.4088 L 129.55466 1917.4088 L 77.73279 1917.4088 L 77.73279 1943.3198 L 51.82186 1943.3198 L 51.82186 1943.3198 L 51.82186 1943.3198 L 51.82186 1917.4088 L 51.82186 1917.4088 L 25.91093 1917.4088 L 25.91093 1917.4088 L 25.91093 1891.4979 L 0.0 1891.4979 L 0.0 1891.4979 L 0.0 1865.587 L 0.0 1865.587 L 0.0 1865.587 L 0.0 1813.7651 L 0.0 1787.8542 L 0.0 1787.8542 L 0.0 1761.9432 L 25.91093 1761.9432 L 51.82186 1761.9432 L 103.64372 1710.1215 Q 155.46558 1684.2104 181.37651 1658.2996 Q 207.28745 1606.4777 259.1093 1632.3887 Q 310.93115 1632.3887 310.93115 1580.5668 Q 285.02023 1502.834 259.1093 1502.834 Q 233.19838 1502.834 285.02023 1502.834 Q 336.8421 1502.834 362.75302 1502.834 L 414.5749 1502.834 L 414.5749 1476.9231 L 414.5749 1476.9231 L 440.4858 1476.9231 L 440.4858 1451.0121 L 440.4858 1451.0121 L 466.39676 1451.0121 L 466.39676 1451.0121 L 466.39676 1425.1012 L 518.2186 1451.0121 Q 595.9514 1451.0121 673.6842 1425.1012 Q 751.417 1399.1903 932.7935 1373.2793 Q 1088.259 1373.2793 1088.259 1347.3684 Q 1088.259 1321.4574 1140.0809 1321.4574 Q 1191.9028 1321.4574 1269.6356 1295.5465 Q 1347.3684 1295.5465 1347.3684 1269.6356 Q 1347.3684 1243.7246 1373.2793 1243.7246 Q 1399.1903 1243.7246 1399.1903 1217.8137 Q 1399.1903 1191.9028 1502.834 1191.9028 Q 1606.4777 1165.9918 1606.4777 1140.0809 Q 1606.4777 1114.17 1658.2996 1114.17 Q 1710.1215 1114.17 1761.9432 958.7044 Q 1813.7651 829.1498 1865.587 751.417 Q 1891.4979 673.6842 1917.4088 673.6842 Q 1969.2307 673.6842 1969.2307 621.8623 L 1969.2307 595.9514 L 1995.1416 595.9514 L 2021.0526 570.04047 L 2021.0526 570.04047 L 2021.0526 570.04047 L 2046.9635 570.04047 L 2046.9635 544.1295 L 2331.9836 518.2186 Q 2642.9148 466.39676 2694.7368 466.39676 L 2720.6477 466.39676 L 3212.9553 336.8421 Q 3679.352 207.28745 3782.9958 155.46558 Q 3886.6396 103.64372 3886.6396 103.64372 L 3886.6396 103.64372 L 4093.927 77.73279 Q 4275.3037 51.82186 4560.3237 25.91093 Q 4871.255 0.0 5234.008 0.0 z M 3575.7085 2487.4492 L 3601.6194 2487.4492 L 3627.5303 2487.4492 Q 3653.4412 2487.4492 3679.352 2565.1821 Q 3705.2632 2642.9148 3731.174 2694.7368 Q 3782.9958 2798.3806 3808.9067 2798.3806 L 3834.8176 2798.3806 L 3860.7288 2772.4695 Q 3886.6396 2746.5586 3886.6396 2694.7368 L 3886.6396 2668.826 L 3886.6396 2668.826 L 3886.6396 2642.9148 L 3886.6396 2642.9148 L 3886.6396 2642.9148 L 3912.5505 2565.1821 Q 3938.4614 2487.4492 4042.1052 2487.4492 Q 4145.749 2487.4492 4197.571 2539.2712 Q 4249.3926 2617.004 4275.3037 2694.7368 Q 4301.2144 2798.3806 4327.1255 2798.3806 Q 4353.036 2824.2915 4327.1255 2876.1133 Q 4327.1255 2953.8462 4301.2144 2953.8462 Q 4275.3037 2953.8462 4275.3037 2953.8462 L 4249.3926 2953.8462 L 4249.3926 2953.8462 Q 4249.3926 2953.8462 4093.927 2927.935 Q 3912.5505 2902.0242 3886.6396 2902.0242 L 3860.7288 2876.1133 L 3860.7288 2902.0242 Q 3834.8176 2927.935 3808.9067 2902.0242 Q 3782.9958 2902.0242 3782.9958 2850.2024 Q 3782.9958 2824.2915 3601.6194 2850.2024 L 3420.243 2850.2024 L 3420.243 2850.2024 L 3420.243 2850.2024 L 3420.243 2824.2915 L 3420.243 2798.3806 L 3420.243 2772.4695 L 3420.243 2746.5586 L 3446.1538 2746.5586 L 3446.1538 2746.5586 L 3420.243 2720.6477 L 3368.421 2720.6477 L 3368.421 2668.826 L 3368.421 2617.004 L 3394.3318 2617.004 L 3394.3318 2617.004 L 3420.243 2539.2712 Q 3472.0647 2487.4492 3523.8865 2487.4492 Q 3549.7974 2487.4492 3575.7085 2487.4492 z" svg:height="43.271255mm" draw:style-name="style-78" svg:viewBox="0.0 0.0 7488.259 4327.1255" svg:width="74.88259mm" svg:x="188.63158mm" svg:y="66.850204mm"/>
          <draw:path svg:d="M 725.50604 -1.8189894E-12 L 725.50604 -1.8189894E-12 L 725.50604 -1.8189894E-12 L 751.417 -1.8189894E-12 L 751.417 -1.8189894E-12 L 751.417 25.91093 L 751.417 25.91093 L 751.417 25.91093 L 777.32794 25.91093 L 777.32794 25.91093 L 803.23883 51.82186 L 829.1498 77.73279 L 1010.5263 103.64372 Q 1191.9028 129.55466 1217.8137 155.46558 L 1243.7246 181.37651 L 1269.6356 181.37651 L 1295.5465 181.37651 L 1269.6356 233.19838 Q 1217.8137 285.02023 1191.9028 285.02023 Q 1165.9918 285.02023 1217.8137 310.93115 Q 1269.6356 336.8421 1269.6356 388.66397 L 1269.6356 414.5749 L 1399.1903 414.5749 Q 1528.7449 440.4858 1580.5668 440.4858 Q 1632.3887 440.4858 1632.3887 440.4858 L 1658.2996 440.4858 L 1658.2996 466.39676 Q 1632.3887 492.30768 1632.3887 492.30768 Q 1632.3887 492.30768 1528.7449 518.2186 Q 1451.0121 544.1295 1425.1012 595.9514 Q 1425.1012 673.6842 1373.2793 699.59515 L 1321.4574 699.59515 L 1321.4574 699.59515 Q 1295.5465 699.59515 1217.8137 699.59515 Q 1140.0809 699.59515 1165.9918 673.6842 Q 1165.9918 647.77325 1165.9918 621.8623 Q 1165.9918 570.04047 1140.0809 570.04047 Q 1114.17 570.04047 1114.17 595.9514 Q 1114.17 621.8623 1062.3481 647.77325 Q 1036.4373 647.77325 1036.4373 595.9514 Q 1036.4373 570.04047 958.7044 570.04047 Q 906.88257 570.04047 906.88257 595.9514 Q 906.88257 647.77325 777.32794 673.6842 Q 673.6842 699.59515 647.77325 673.6842 Q 595.9514 621.8623 544.1295 647.77325 Q 518.2186 647.77325 492.30768 621.8623 L 492.30768 595.9514 L 414.5749 647.77325 Q 362.75302 673.6842 336.8421 751.417 Q 336.8421 803.23883 310.93115 829.1498 L 285.02023 855.0607 L 285.02023 855.0607 L 285.02023 855.0607 L 259.1093 855.0607 L 233.19838 855.0607 L 233.19838 855.0607 L 233.19838 855.0607 L 207.28745 855.0607 L 207.28745 855.0607 L 207.28745 829.1498 L 181.37651 829.1498 L 181.37651 829.1498 L 181.37651 855.0607 L 129.55466 855.0607 L 103.64372 855.0607 L 103.64372 829.1498 L 103.64372 803.23883 L 129.55466 803.23883 L 155.46558 803.23883 L 155.46558 777.32794 L 129.55466 777.32794 L 129.55466 777.32794 L 129.55466 751.417 L 129.55466 751.417 Q 129.55466 751.417 155.46558 699.59515 Q 181.37651 673.6842 77.73279 647.77325 L 0.0 595.9514 L 0.0 595.9514 Q 25.91093 595.9514 77.73279 570.04047 Q 155.46558 544.1295 129.55466 492.30768 Q 77.73279 492.30768 51.82186 466.39676 L 25.91093 440.4858 L 51.82186 440.4858 Q 77.73279 440.4858 77.73279 362.75302 Q 103.64372 310.93115 77.73279 310.93115 L 51.82186 310.93115 L 51.82186 285.02023 Q 25.91093 285.02023 51.82186 233.19838 L 77.73279 181.37651 L 77.73279 207.28745 Q 77.73279 233.19838 103.64372 207.28745 Q 103.64372 181.37651 155.46558 181.37651 Q 233.19838 181.37651 233.19838 155.46558 Q 233.19838 129.55466 466.39676 77.73279 Q 699.59515 51.82186 699.59515 25.91093 Q 699.59515 -1.8189894E-12 725.50604 -1.8189894E-12 z" svg:height="8.550607mm" draw:style-name="style-79" svg:viewBox="0.0 0.0 1658.2996 855.0607" svg:width="16.582996mm" svg:x="107.012146mm" svg:y="117.89474mm"/>
          <draw:path svg:d="M 155.46558 25.91093 L 181.37651 25.91093 L 181.37651 25.91093 Q 181.37651 25.91093 207.28745 51.82186 L 207.28745 51.82186 L 207.28745 51.82186 Q 207.28745 77.73279 207.28745 77.73279 L 233.19838 77.73279 L 233.19838 129.55466 Q 259.1093 155.46558 259.1093 181.37651 L 259.1093 181.37651 L 259.1093 259.1093 L 259.1093 336.8421 L 259.1093 362.75302 Q 259.1093 388.66397 233.19838 388.66397 L 233.19838 388.66397 L 207.28745 388.66397 L 207.28745 388.66397 L 207.28745 336.8421 Q 207.28745 310.93115 181.37651 310.93115 L 181.37651 310.93115 L 181.37651 285.02023 Q 155.46558 233.19838 129.55466 233.19838 Q 77.73279 207.28745 77.73279 129.55466 L 51.82186 25.91093 L 51.82186 25.91093 Q 51.82186 25.91093 25.91093 51.82186 L 3.6379788E-12 51.82186 L 3.6379788E-12 25.91093 Q 3.6379788E-12 0.0 77.73279 0.0 Q 155.46558 25.91093 155.46558 25.91093 z" svg:height="3.8866396mm" draw:style-name="style-80" svg:viewBox="0.0 0.0 259.1093 388.66397" svg:width="2.591093mm" svg:x="166.34818mm" svg:y="105.45749mm"/>
          <draw:path svg:d="M 285.02023 51.82186 L 310.93115 51.82186 L 310.93115 25.91093 L 310.93115 25.91093 L 336.8421 25.91093 L 336.8421 51.82186 L 362.75302 51.82186 L 414.5749 51.82186 L 414.5749 77.73279 L 414.5749 77.73279 L 414.5749 103.64372 L 414.5749 103.64372 L 414.5749 129.55466 L 414.5749 155.46558 L 388.66397 181.37651 L 388.66397 207.28745 L 414.5749 207.28745 L 466.39676 207.28745 L 466.39676 233.19838 L 466.39676 259.1093 L 440.4858 259.1093 L 440.4858 259.1093 L 388.66397 285.02023 Q 336.8421 310.93115 310.93115 310.93115 Q 310.93115 310.93115 259.1093 336.8421 L 181.37651 362.75302 L 181.37651 362.75302 L 181.37651 362.75302 L 155.46558 362.75302 L 103.64372 362.75302 L 103.64372 336.8421 L 103.64372 336.8421 L 77.73279 310.93115 L 51.82186 285.02023 L 51.82186 233.19838 Q 51.82186 181.37651 25.91093 155.46558 L 25.91093 129.55466 L 25.91093 103.64372 Q 0.0 103.64372 0.0 103.64372 L 0.0 103.64372 L 0.0 51.82186 Q 25.91093 0.0 77.73279 0.0 Q 129.55466 0.0 129.55466 51.82186 Q 129.55466 77.73279 207.28745 77.73279 Q 259.1093 51.82186 285.02023 51.82186 z" svg:height="3.6275303mm" draw:style-name="style-81" svg:viewBox="0.0 0.0 466.39676 362.75302" svg:width="4.6639676mm" svg:x="308.3401mm" svg:y="88.09716mm"/>
          <draw:path svg:d="M 829.1498 51.82186 L 958.7044 0.0 L 984.61536 0.0 L 984.61536 0.0 L 1062.3481 51.82186 Q 1114.17 77.73279 1140.0809 103.64372 Q 1140.0809 129.55466 1165.9918 129.55466 L 1217.8137 129.55466 L 1217.8137 155.46558 Q 1191.9028 207.28745 1165.9918 207.28745 Q 1140.0809 207.28745 1140.0809 259.1093 Q 1165.9918 310.93115 1140.0809 336.8421 L 1114.17 362.75302 L 1114.17 362.75302 L 1114.17 362.75302 L 1088.259 388.66397 L 1062.3481 414.5749 L 1217.8137 414.5749 L 1347.3684 414.5749 L 1373.2793 440.4858 Q 1425.1012 466.39676 1528.7449 440.4858 Q 1606.4777 440.4858 1632.3887 466.39676 Q 1632.3887 518.2186 1787.8542 518.2186 Q 1917.4088 518.2186 1917.4088 518.2186 L 1943.3198 518.2186 L 1943.3198 518.2186 L 1943.3198 518.2186 L 1995.1416 518.2186 Q 2046.9635 518.2186 2046.9635 518.2186 L 2046.9635 518.2186 L 2150.6072 544.1295 Q 2228.34 570.04047 2357.8948 570.04047 Q 2487.4492 570.04047 2513.3604 595.9514 Q 2539.2712 595.9514 2539.2712 570.04047 Q 2565.1821 544.1295 2565.1821 544.1295 L 2565.1821 544.1295 L 2565.1821 595.9514 Q 2565.1821 621.8623 2565.1821 673.6842 Q 2539.2712 725.50604 2565.1821 725.50604 Q 2591.093 725.50604 2591.093 751.417 L 2591.093 777.32794 L 2668.826 777.32794 Q 2746.5586 777.32794 2746.5586 751.417 L 2746.5586 725.50604 L 2772.4695 725.50604 L 2798.3806 725.50604 L 2798.3806 777.32794 L 2798.3806 803.23883 L 2772.4695 803.23883 L 2746.5586 803.23883 L 2746.5586 829.1498 L 2746.5586 855.0607 L 2720.6477 880.9716 Q 2694.7368 932.7935 2694.7368 906.88257 Q 2668.826 906.88257 2668.826 932.7935 L 2668.826 958.7044 L 2694.7368 958.7044 L 2694.7368 984.61536 L 2694.7368 984.61536 L 2720.6477 984.61536 L 2694.7368 1010.5263 Q 2668.826 1036.4373 2772.4695 1062.3481 Q 2850.2024 1088.259 2850.2024 1140.0809 Q 2876.1133 1217.8137 2876.1133 1243.7246 L 2876.1133 1269.6356 L 2824.2915 1269.6356 Q 2798.3806 1269.6356 2798.3806 1295.5465 L 2798.3806 1347.3684 L 2772.4695 1347.3684 Q 2746.5586 1347.3684 2746.5586 1373.2793 Q 2746.5586 1399.1903 2720.6477 1399.1903 Q 2694.7368 1399.1903 2591.093 1425.1012 L 2487.4492 1451.0121 L 2487.4492 1451.0121 L 2461.5383 1451.0121 L 2461.5383 1451.0121 L 2461.5383 1451.0121 L 2487.4492 1528.7449 Q 2513.3604 1580.5668 2461.5383 1606.4777 Q 2409.7166 1658.2996 2409.7166 1684.2104 L 2409.7166 1710.1215 L 2383.8057 1710.1215 L 2383.8057 1710.1215 L 2383.8057 1736.0323 L 2357.8948 1736.0323 L 2357.8948 1736.0323 L 2357.8948 1761.9432 L 2461.5383 1761.9432 Q 2539.2712 1761.9432 2539.2712 1813.7651 Q 2513.3604 1865.587 2539.2712 1865.587 L 2539.2712 1891.4979 L 2539.2712 1891.4979 L 2513.3604 1891.4979 L 2513.3604 1891.4979 L 2513.3604 1917.4088 L 2513.3604 1917.4088 L 2513.3604 1917.4088 L 2539.2712 1943.3198 L 2539.2712 1969.2307 L 2513.3604 1969.2307 L 2461.5383 1969.2307 L 2461.5383 1995.1416 L 2461.5383 2021.0526 L 2435.6274 2021.0526 L 2435.6274 2021.0526 L 2435.6274 1995.1416 L 2409.7166 1995.1416 L 2409.7166 1995.1416 L 2409.7166 2021.0526 L 2409.7166 2021.0526 L 2383.8057 2021.0526 L 2357.8948 2021.0526 Q 2357.8948 2021.0526 2331.9836 1995.1416 Q 2306.0728 1995.1416 2306.0728 2021.0526 Q 2306.0728 2046.9635 2331.9836 2046.9635 Q 2357.8948 2046.9635 2357.8948 2072.8745 Q 2357.8948 2098.7854 2331.9836 2072.8745 Q 2306.0728 2072.8745 2228.34 2046.9635 Q 2176.518 2021.0526 2150.6072 2072.8745 Q 2150.6072 2098.7854 2098.7854 2072.8745 Q 2046.9635 2072.8745 2046.9635 2021.0526 Q 2046.9635 1969.2307 2021.0526 1995.1416 Q 1995.1416 2021.0526 1969.2307 1995.1416 Q 1943.3198 1969.2307 1891.4979 1917.4088 Q 1813.7651 1865.587 1787.8542 1891.4979 Q 1787.8542 1917.4088 1710.1215 1917.4088 Q 1658.2996 1917.4088 1632.3887 1865.587 Q 1632.3887 1813.7651 1580.5668 1813.7651 Q 1502.834 1839.676 1502.834 1813.7651 Q 1476.9231 1761.9432 1451.0121 1736.0323 Q 1425.1012 1710.1215 1399.1903 1658.2996 Q 1373.2793 1606.4777 1269.6356 1606.4777 L 1165.9918 1606.4777 L 1165.9918 1580.5668 Q 1165.9918 1554.6559 1114.17 1502.834 Q 1114.17 1451.0121 1088.259 1476.9231 Q 1088.259 1502.834 1062.3481 1502.834 Q 1036.4373 1502.834 958.7044 1399.1903 Q 855.0607 1295.5465 777.32794 1269.6356 Q 699.59515 1243.7246 699.59515 1217.8137 Q 699.59515 1191.9028 621.8623 1140.0809 Q 544.1295 1088.259 492.30768 1062.3481 Q 414.5749 1036.4373 414.5749 984.61536 Q 414.5749 984.61536 388.66397 880.9716 L 388.66397 777.32794 L 388.66397 777.32794 L 388.66397 777.32794 L 388.66397 751.417 L 388.66397 751.417 L 362.75302 751.417 L 362.75302 725.50604 L 336.8421 725.50604 Q 285.02023 725.50604 285.02023 777.32794 Q 285.02023 803.23883 233.19838 803.23883 Q 181.37651 803.23883 181.37651 777.32794 Q 181.37651 751.417 129.55466 751.417 Q 77.73279 725.50604 51.82186 699.59515 L 25.91093 647.77325 L 25.91093 647.77325 L 25.91093 647.77325 L 25.91093 621.8623 L 25.91093 595.9514 L 0.0 595.9514 L 0.0 570.04047 L 25.91093 570.04047 L 51.82186 570.04047 L 51.82186 544.1295 L 77.73279 518.2186 L 77.73279 518.2186 Q 77.73279 518.2186 51.82186 492.30768 L 25.91093 492.30768 L 25.91093 466.39676 Q 25.91093 414.5749 51.82186 414.5749 Q 77.73279 388.66397 233.19838 362.75302 Q 388.66397 336.8421 362.75302 259.1093 Q 336.8421 181.37651 440.4858 181.37651 Q 518.2186 155.46558 595.9514 155.46558 Q 699.59515 103.64372 829.1498 51.82186 z" svg:height="20.728745mm" draw:style-name="style-82" svg:viewBox="0.0 0.0 2876.1133 2072.8745" svg:width="28.761133mm" svg:x="6.995951mm" svg:y="130.07288mm"/>
          <draw:path svg:d="M 414.5749 0.0 L 518.2186 0.0 L 518.2186 0.0 L 518.2186 0.0 L 544.1295 0.0 L 544.1295 0.0 L 544.1295 25.91093 L 570.04047 25.91093 L 570.04047 51.82186 L 570.04047 103.64372 L 570.04047 129.55466 L 570.04047 155.46558 L 570.04047 155.46558 L 570.04047 155.46558 L 570.04047 181.37651 L 570.04047 181.37651 L 570.04047 310.93115 Q 570.04047 414.5749 570.04047 466.39676 Q 544.1295 518.2186 466.39676 544.1295 Q 414.5749 570.04047 388.66397 621.8623 Q 388.66397 647.77325 414.5749 673.6842 Q 466.39676 699.59515 440.4858 699.59515 Q 440.4858 725.50604 414.5749 725.50604 L 388.66397 725.50604 L 362.75302 725.50604 Q 336.8421 725.50604 285.02023 751.417 L 233.19838 751.417 L 233.19838 751.417 Q 233.19838 725.50604 259.1093 725.50604 Q 285.02023 725.50604 285.02023 699.59515 Q 285.02023 673.6842 259.1093 673.6842 Q 233.19838 673.6842 259.1093 647.77325 Q 285.02023 621.8623 310.93115 595.9514 Q 310.93115 544.1295 259.1093 544.1295 L 233.19838 570.04047 L 207.28745 570.04047 Q 155.46558 570.04047 103.64372 595.9514 L 51.82186 621.8623 L 51.82186 621.8623 L 51.82186 621.8623 L 25.91093 621.8623 L 25.91093 621.8623 L 25.91093 647.77325 L 1.8189894E-12 647.77325 L 1.8189894E-12 647.77325 L 1.8189894E-12 647.77325 L 1.8189894E-12 647.77325 L 1.8189894E-12 647.77325 L 1.8189894E-12 621.8623 L 1.8189894E-12 595.9514 L 1.8189894E-12 544.1295 L 1.8189894E-12 492.30768 L 25.91093 466.39676 L 51.82186 440.4858 L 51.82186 414.5749 Q 51.82186 362.75302 51.82186 310.93115 Q 51.82186 285.02023 77.73279 233.19838 L 103.64372 181.37651 L 129.55466 155.46558 Q 155.46558 103.64372 155.46558 103.64372 L 155.46558 103.64372 L 155.46558 129.55466 Q 181.37651 155.46558 259.1093 155.46558 Q 336.8421 155.46558 336.8421 129.55466 L 362.75302 129.55466 L 362.75302 129.55466 L 362.75302 103.64372 L 388.66397 103.64372 Q 414.5749 103.64372 414.5749 51.82186 Q 440.4858 0.0 388.66397 0.0 L 336.8421 0.0 L 336.8421 0.0 Q 336.8421 0.0 414.5749 0.0 z" svg:height="7.5141697mm" draw:style-name="style-83" svg:viewBox="0.0 0.0 570.04047 751.417" svg:width="5.7004046mm" svg:x="127.48178mm" svg:y="49.748985mm"/>
          <draw:path svg:d="M 181.37651 25.91093 L 259.1093 0.0 L 259.1093 0.0 Q 259.1093 25.91093 285.02023 25.91093 L 285.02023 25.91093 L 336.8421 103.64372 Q 388.66397 181.37651 388.66397 233.19838 Q 388.66397 310.93115 414.5749 310.93115 L 440.4858 310.93115 L 414.5749 362.75302 Q 388.66397 440.4858 388.66397 440.4858 L 388.66397 440.4858 L 388.66397 440.4858 Q 388.66397 440.4858 362.75302 466.39676 Q 336.8421 492.30768 285.02023 544.1295 L 181.37651 595.9514 L 181.37651 595.9514 L 181.37651 595.9514 L 181.37651 621.8623 L 181.37651 621.8623 L 155.46558 647.77325 L 155.46558 699.59515 L 129.55466 699.59515 L 129.55466 699.59515 L 129.55466 699.59515 L 129.55466 673.6842 L 103.64372 673.6842 L 103.64372 673.6842 L 103.64372 673.6842 L 103.64372 647.77325 L 51.82186 647.77325 L 0.0 647.77325 L 0.0 595.9514 L 0.0 544.1295 L 0.0 492.30768 Q 0.0 440.4858 25.91093 440.4858 Q 51.82186 440.4858 77.73279 233.19838 Q 77.73279 25.91093 181.37651 25.91093 z" svg:height="6.995951mm" draw:style-name="style-84" svg:viewBox="0.0 0.0 440.4858 699.59515" svg:width="4.404858mm" svg:x="169.19838mm" svg:y="94.05668mm"/>
          <draw:path svg:d="M 388.66397 25.91093 L 388.66397 25.91093 L 336.8421 25.91093 Q 285.02023 25.91093 233.19838 103.64372 Q 155.46558 155.46558 155.46558 181.37651 L 129.55466 207.28745 L 129.55466 207.28745 L 129.55466 207.28745 L 103.64372 207.28745 Q 77.73279 233.19838 25.91093 233.19838 L 0.0 233.19838 L 0.0 233.19838 L 0.0 233.19838 L 0.0 207.28745 L 25.91093 207.28745 L 25.91093 207.28745 L 25.91093 181.37651 L 51.82186 181.37651 L 77.73279 181.37651 L 77.73279 155.46558 L 77.73279 129.55466 L 129.55466 77.73279 Q 181.37651 51.82186 181.37651 25.91093 Q 181.37651 9.094947E-13 285.02023 9.094947E-13 Q 388.66397 25.91093 388.66397 25.91093 z" svg:height="2.3319838mm" draw:style-name="style-85" svg:viewBox="0.0 0.0 388.66397 233.19838" svg:width="3.8866396mm" svg:x="132.92308mm" svg:y="73.327934mm"/>
          <draw:path svg:d="M 25.91093 155.46558 L 1.8189894E-12 1.8189894E-12 L 25.91093 1.8189894E-12 L 51.82186 1.8189894E-12 L 77.73279 25.91093 Q 103.64372 51.82186 129.55466 77.73279 L 129.55466 77.73279 L 129.55466 77.73279 L 129.55466 103.64372 L 129.55466 103.64372 L 129.55466 103.64372 L 155.46558 103.64372 L 155.46558 103.64372 L 155.46558 129.55466 L 181.37651 129.55466 L 181.37651 129.55466 L 181.37651 155.46558 L 181.37651 181.37651 Q 181.37651 207.28745 155.46558 259.1093 L 155.46558 285.02023 L 129.55466 310.93115 Q 103.64372 310.93115 103.64372 362.75302 L 103.64372 388.66397 L 77.73279 388.66397 Q 77.73279 362.75302 77.73279 362.75302 L 77.73279 362.75302 L 77.73279 362.75302 Q 77.73279 336.8421 25.91093 155.46558 z" svg:height="3.8866396mm" draw:style-name="style-86" svg:viewBox="0.0 0.0 181.37651 388.66397" svg:width="1.8137652mm" svg:x="124.63158mm" svg:y="102.607285mm"/>
          <draw:path svg:d="M 414.5749 0.0 L 544.1295 0.0 L 544.1295 0.0 L 544.1295 0.0 L 595.9514 25.91093 L 647.77325 51.82186 L 673.6842 51.82186 L 699.59515 51.82186 L 699.59515 77.73279 Q 725.50604 77.73279 725.50604 103.64372 L 725.50604 129.55466 L 725.50604 129.55466 Q 699.59515 103.64372 699.59515 103.64372 Q 673.6842 103.64372 440.4858 103.64372 L 181.37651 129.55466 L 181.37651 129.55466 Q 181.37651 103.64372 103.64372 103.64372 L 0.0 51.82186 L 0.0 51.82186 L 0.0 51.82186 L 155.46558 25.91093 Q 310.93115 0.0 414.5749 0.0 z" svg:height="1.2955465mm" draw:style-name="style-87" svg:viewBox="0.0 0.0 725.50604 129.55466" svg:width="7.2550607mm" svg:x="24.356276mm" svg:y="165.82996mm"/>
          <draw:path svg:d="M 285.02023 0.0 L 285.02023 25.91093 L 285.02023 51.82186 Q 259.1093 51.82186 285.02023 77.73279 L 285.02023 103.64372 L 259.1093 103.64372 L 207.28745 103.64372 L 207.28745 155.46558 L 207.28745 181.37651 L 155.46558 207.28745 Q 103.64372 207.28745 103.64372 233.19838 Q 103.64372 259.1093 129.55466 285.02023 L 129.55466 310.93115 L 103.64372 310.93115 L 103.64372 310.93115 L 103.64372 310.93115 Q 103.64372 310.93115 77.73279 259.1093 Q 51.82186 207.28745 25.91093 207.28745 L 0.0 207.28745 L 0.0 207.28745 Q 0.0 181.37651 0.0 129.55466 Q 0.0 77.73279 25.91093 51.82186 L 77.73279 25.91093 L 77.73279 25.91093 L 103.64372 25.91093 L 103.64372 51.82186 L 103.64372 51.82186 L 103.64372 51.82186 L 103.64372 51.82186 L 103.64372 77.73279 Q 103.64372 77.73279 129.55466 51.82186 L 129.55466 51.82186 L 155.46558 25.91093 Q 181.37651 0.0 233.19838 0.0 Q 259.1093 0.0 285.02023 0.0 z" svg:height="3.1093116mm" draw:style-name="style-88" svg:viewBox="0.0 0.0 285.02023 310.93115" svg:width="2.8502023mm" svg:x="169.45749mm" svg:y="100.53441mm"/>
          <draw:path svg:d="M 0.0 103.64372 L 0.0 0.0 L 103.64372 77.73279 Q 181.37651 155.46558 207.28745 155.46558 L 233.19838 155.46558 L 233.19838 207.28745 L 233.19838 285.02023 L 207.28745 285.02023 L 207.28745 259.1093 L 207.28745 259.1093 Q 207.28745 259.1093 129.55466 233.19838 L 51.82186 207.28745 L 51.82186 207.28745 Q 25.91093 207.28745 0.0 103.64372 z" svg:height="2.8502023mm" draw:style-name="style-89" svg:viewBox="0.0 0.0 233.19838 285.02023" svg:width="2.3319838mm" svg:x="176.71254mm" svg:y="103.64372mm"/>
          <draw:path svg:d="M 362.75302 0.0 L 388.66397 0.0 L 388.66397 0.0 L 388.66397 25.91093 L 388.66397 25.91093 L 388.66397 25.91093 L 388.66397 51.82186 Q 388.66397 77.73279 388.66397 77.73279 L 388.66397 77.73279 L 388.66397 77.73279 Q 362.75302 77.73279 181.37651 77.73279 L 25.91093 77.73279 L 0.0 77.73279 L 0.0 77.73279 L 0.0 51.82186 L 0.0 25.91093 L 77.73279 25.91093 Q 129.55466 25.91093 181.37651 25.91093 L 259.1093 25.91093 L 285.02023 25.91093 Q 336.8421 25.91093 362.75302 0.0 z" svg:height="0.7773279mm" draw:style-name="style-90" svg:viewBox="0.0 0.0 388.66397 77.73279" svg:width="3.8866396mm" svg:x="130.33199mm" svg:y="75.40081mm"/>
          <draw:path svg:d="M 1217.8137 9.094947E-13 L 1243.7246 9.094947E-13 L 1269.6356 25.91093 Q 1269.6356 51.82186 1295.5465 51.82186 L 1295.5465 51.82186 L 1295.5465 51.82186 Q 1269.6356 77.73279 1243.7246 181.37651 L 1217.8137 285.02023 L 1191.9028 285.02023 L 1191.9028 310.93115 L 1191.9028 310.93115 L 1191.9028 310.93115 L 1010.5263 310.93115 Q 803.23883 310.93115 466.39676 336.8421 L 129.55466 336.8421 L 129.55466 336.8421 Q 129.55466 336.8421 77.73279 259.1093 Q 51.82186 155.46558 25.91093 155.46558 Q 0.0 155.46558 0.0 129.55466 L 0.0 103.64372 L 440.4858 103.64372 Q 855.0607 103.64372 1036.4373 51.82186 Q 1217.8137 9.094947E-13 1217.8137 9.094947E-13 z" svg:height="3.368421mm" draw:style-name="style-91" svg:viewBox="0.0 0.0 1295.5465 336.8421" svg:width="12.955465mm" svg:x="192.0mm" svg:y="72.03239mm"/>
          <draw:path svg:d="M 855.0607 0.0 L 880.9716 0.0 L 906.88257 155.46558 Q 932.7935 285.02023 958.7044 336.8421 Q 1010.5263 388.66397 1010.5263 362.75302 Q 1036.4373 336.8421 1114.17 440.4858 Q 1217.8137 544.1295 1502.834 803.23883 Q 1787.8542 1062.3481 1813.7651 1088.259 Q 1839.676 1114.17 1865.587 1140.0809 Q 1891.4979 1165.9918 1995.1416 1140.0809 Q 2072.8745 1114.17 2072.8745 1165.9918 Q 2072.8745 1217.8137 2098.7854 1217.8137 Q 2098.7854 1217.8137 2098.7854 1191.9028 L 2098.7854 1191.9028 L 2098.7854 1399.1903 Q 2046.9635 1606.4777 2098.7854 1684.2104 Q 2150.6072 1761.9432 2280.1619 1891.4979 Q 2409.7166 2046.9635 2435.6274 2202.4292 Q 2461.5383 2331.9836 2513.3604 2461.5383 Q 2565.1821 2591.093 2591.093 2772.4695 Q 2617.004 2979.757 2617.004 3057.4897 Q 2617.004 3135.2227 2642.9148 3135.2227 L 2642.9148 3161.1335 L 2617.004 3161.1335 Q 2591.093 3161.1335 2565.1821 3212.9553 Q 2565.1821 3264.7773 2513.3604 3264.7773 Q 2461.5383 3290.6882 2435.6274 3316.599 Q 2409.7166 3342.51 2409.7166 3316.599 Q 2383.8057 3290.6882 2357.8948 3342.51 L 2331.9836 3342.51 L 2254.251 3368.421 L 2202.4292 3394.3318 L 2150.6072 3394.3318 L 2124.6963 3394.3318 L 2124.6963 3394.3318 L 2124.6963 3394.3318 L 2124.6963 3368.421 L 2150.6072 3368.421 L 2150.6072 3342.51 Q 2150.6072 3290.6882 2150.6072 3135.2227 Q 2150.6072 2953.8462 2046.9635 2720.6477 Q 1943.3198 2513.3604 1787.8542 2331.9836 Q 1606.4777 2150.6072 1528.7449 2150.6072 Q 1451.0121 2150.6072 1217.8137 2124.6963 L 984.61536 2098.7854 L 906.88257 2098.7854 L 855.0607 2098.7854 L 855.0607 2072.8745 L 855.0607 2046.9635 L 803.23883 2046.9635 Q 777.32794 2046.9635 751.417 2046.9635 Q 725.50604 2046.9635 518.2186 1995.1416 Q 310.93115 1943.3198 285.02023 1943.3198 Q 285.02023 1917.4088 207.28745 1891.4979 Q 129.55466 1891.4979 129.55466 1865.587 Q 129.55466 1839.676 77.73279 1839.676 Q 51.82186 1839.676 25.91093 1787.8542 L -9.094947E-13 1736.0323 L -9.094947E-13 1710.1215 Q 25.91093 1684.2104 103.64372 1451.0121 L 181.37651 1217.8137 L 336.8421 1010.5263 Q 492.30768 777.32794 673.6842 388.66397 Q 855.0607 25.91093 855.0607 0.0 z" svg:height="33.943317mm" draw:style-name="style-92" svg:viewBox="0.0 0.0 2642.9148 3394.3318" svg:width="26.42915mm" svg:x="78.51012mm" svg:y="20.987854mm"/>
          <draw:path svg:d="M 2021.0526 0.0 L 2021.0526 0.0 L 2228.34 25.91093 Q 2435.6274 51.82186 2642.9148 51.82186 Q 2876.1133 51.82186 3031.5789 51.82186 Q 3187.0444 51.82186 3264.7773 77.73279 L 3342.51 77.73279 L 3342.51 77.73279 L 3342.51 103.64372 L 3575.7085 103.64372 Q 3808.9067 103.64372 3990.2832 103.64372 L 4145.749 103.64372 L 4145.749 129.55466 L 4145.749 129.55466 L 4093.927 129.55466 L 4016.1943 155.46558 L 4016.1943 155.46558 L 4042.1052 155.46558 L 4042.1052 155.46558 L 4042.1052 155.46558 L 4042.1052 181.37651 L 4042.1052 181.37651 L 4016.1943 181.37651 L 4016.1943 207.28745 L 4016.1943 207.28745 L 4042.1052 207.28745 L 4042.1052 259.1093 L 4042.1052 336.8421 L 4016.1943 336.8421 L 4016.1943 362.75302 L 4016.1943 362.75302 L 4042.1052 362.75302 L 4042.1052 362.75302 L 4042.1052 362.75302 L 4042.1052 388.66397 Q 4042.1052 388.66397 4016.1943 414.5749 L 4016.1943 414.5749 L 4016.1943 414.5749 Q 3990.2832 414.5749 3990.2832 414.5749 L 3990.2832 440.4858 L 3990.2832 440.4858 L 3964.3723 414.5749 L 3964.3723 414.5749 L 3938.4614 414.5749 L 3938.4614 414.5749 L 3938.4614 414.5749 L 3938.4614 440.4858 L 3938.4614 440.4858 L 3912.5505 440.4858 L 3912.5505 466.39676 L 3938.4614 466.39676 L 3964.3723 466.39676 L 3938.4614 492.30768 Q 3912.5505 518.2186 3938.4614 518.2186 Q 3938.4614 544.1295 3938.4614 544.1295 Q 3938.4614 570.04047 3990.2832 570.04047 L 4016.1943 570.04047 L 4016.1943 595.9514 L 4042.1052 595.9514 L 4042.1052 595.9514 L 4042.1052 621.8623 L 3938.4614 621.8623 Q 3860.7288 621.8623 3731.174 621.8623 Q 3627.5303 621.8623 3627.5303 647.77325 Q 3601.6194 673.6842 3549.7974 673.6842 Q 3497.9756 673.6842 3497.9756 699.59515 Q 3497.9756 725.50604 3472.0647 725.50604 Q 3472.0647 699.59515 3394.3318 699.59515 Q 3316.599 673.6842 3238.8662 725.50604 Q 3161.1335 751.417 3161.1335 725.50604 Q 3135.2227 673.6842 2979.757 725.50604 Q 2824.2915 725.50604 2435.6274 777.32794 Q 2021.0526 829.1498 1969.2307 880.9716 L 1917.4088 906.88257 L 1891.4979 906.88257 L 1891.4979 932.7935 L 1813.7651 932.7935 L 1761.9432 932.7935 L 1736.0323 906.88257 L 1710.1215 906.88257 L 1710.1215 932.7935 L 1710.1215 958.7044 L 1710.1215 958.7044 Q 1684.2104 932.7935 1658.2996 932.7935 Q 1658.2996 932.7935 1554.6559 880.9716 Q 1451.0121 880.9716 1399.1903 880.9716 L 1373.2793 880.9716 L 1347.3684 880.9716 L 1347.3684 880.9716 L 1347.3684 855.0607 L 1347.3684 855.0607 L 1321.4574 855.0607 L 1321.4574 880.9716 L 1295.5465 880.9716 L 1269.6356 880.9716 L 1243.7246 880.9716 Q 1217.8137 880.9716 1191.9028 880.9716 Q 1140.0809 880.9716 1010.5263 829.1498 Q 880.9716 777.32794 906.88257 751.417 Q 932.7935 725.50604 906.88257 699.59515 Q 880.9716 673.6842 725.50604 621.8623 Q 544.1295 570.04047 466.39676 544.1295 Q 362.75302 492.30768 362.75302 466.39676 Q 362.75302 440.4858 285.02023 414.5749 Q 207.28745 414.5749 155.46558 362.75302 L 103.64372 310.93115 L 103.64372 310.93115 L 103.64372 310.93115 L 103.64372 285.02023 L 103.64372 285.02023 L 77.73279 285.02023 L 77.73279 259.1093 L 103.64372 259.1093 L 129.55466 259.1093 L 129.55466 233.19838 L 129.55466 207.28745 L 51.82186 207.28745 L -4.5474735E-13 207.28745 L -4.5474735E-13 207.28745 L -4.5474735E-13 207.28745 L 103.64372 207.28745 Q 181.37651 207.28745 207.28745 207.28745 Q 207.28745 181.37651 570.04047 155.46558 Q 932.7935 155.46558 1243.7246 103.64372 Q 1554.6559 103.64372 1658.2996 103.64372 Q 1761.9432 103.64372 1761.9432 77.73279 Q 1761.9432 51.82186 1891.4979 25.91093 Q 2021.0526 0.0 2021.0526 0.0 z M 1839.676 699.59515 Q 1865.587 673.6842 1995.1416 673.6842 Q 2098.7854 699.59515 2098.7854 725.50604 Q 2098.7854 751.417 1969.2307 777.32794 Q 1865.587 777.32794 1839.676 751.417 Q 1813.7651 725.50604 1839.676 699.59515 z" svg:height="9.587045mm" draw:style-name="style-93" svg:viewBox="0.0 0.0 4145.749 958.7044" svg:width="41.45749mm" svg:x="37.82996mm" svg:y="118.15385mm"/>
          <draw:path svg:d="M 25.91093 25.91093 L 1.8189894E-12 -1.8189894E-12 L 207.28745 -1.8189894E-12 Q 414.5749 -1.8189894E-12 751.417 25.91093 L 1088.259 25.91093 L 1088.259 25.91093 L 1088.259 51.82186 L 1140.0809 51.82186 L 1191.9028 51.82186 L 1269.6356 77.73279 L 1321.4574 103.64372 L 1321.4574 103.64372 L 1321.4574 103.64372 L 1295.5465 103.64372 L 1295.5465 103.64372 L 1269.6356 103.64372 L 1217.8137 103.64372 L 1114.17 103.64372 Q 1036.4373 103.64372 880.9716 129.55466 L 725.50604 155.46558 L 699.59515 155.46558 Q 673.6842 155.46558 673.6842 129.55466 Q 647.77325 129.55466 362.75302 77.73279 Q 51.82186 51.82186 25.91093 25.91093 z" svg:height="1.5546558mm" draw:style-name="style-94" svg:viewBox="0.0 0.0 1321.4574 155.46558" svg:width="13.214575mm" svg:x="128.25911mm" svg:y="117.11741mm"/>
          <draw:path svg:d="M 310.93115 285.02023 L 414.5749 0.0 L 3368.421 0.0 L 6348.1777 0.0 L 6348.1777 25.91093 Q 6322.267 51.82186 6244.534 285.02023 Q 6166.8013 518.2186 6063.1577 803.23883 Q 5959.514 1088.259 5959.514 1217.8137 Q 5959.514 1347.3684 5855.87 1606.4777 L 5752.2266 1839.676 L 5752.2266 1813.7651 Q 5752.2266 1787.8542 5726.3154 1761.9432 Q 5700.405 1761.9432 5544.939 1969.2307 Q 5389.4736 2202.4292 5078.5425 2617.004 Q 4767.6113 3031.5789 4689.8784 3057.4897 Q 4586.235 3109.3118 4404.8584 3161.1335 Q 4249.3926 3264.7773 4093.927 3264.7773 Q 3938.4614 3316.599 3886.6396 3316.599 Q 3808.9067 3316.599 3523.8865 3264.7773 Q 3264.7773 3161.1335 3109.3118 3109.3118 Q 2979.757 3031.5789 2979.757 3005.668 Q 2979.757 2979.757 2953.8462 2979.757 Q 2927.935 2953.8462 2850.2024 2927.935 L 2798.3806 2876.1133 L 2772.4695 2876.1133 L 2772.4695 2850.2024 L 2772.4695 2850.2024 L 2746.5586 2850.2024 L 2746.5586 2850.2024 L 2746.5586 2850.2024 L 2694.7368 2850.2024 L 2642.9148 2850.2024 L 2642.9148 2850.2024 L 2642.9148 2850.2024 L 2617.004 2850.2024 L 2617.004 2850.2024 L 2591.093 2876.1133 L 2539.2712 2876.1133 L 2513.3604 2876.1133 Q 2487.4492 2850.2024 2461.5383 2850.2024 Q 2435.6274 2850.2024 2409.7166 2850.2024 Q 2383.8057 2798.3806 2228.34 2746.5586 Q 2072.8745 2694.7368 2072.8745 2668.826 Q 2072.8745 2642.9148 2046.9635 2642.9148 Q 2021.0526 2642.9148 1943.3198 2642.9148 Q 1865.587 2591.093 1813.7651 2565.1821 L 1736.0323 2539.2712 L 1736.0323 2539.2712 L 1710.1215 2513.3604 L 1710.1215 2513.3604 L 1710.1215 2487.4492 L 1710.1215 2487.4492 L 1710.1215 2487.4492 L 1684.2104 2487.4492 L 1684.2104 2487.4492 L 1684.2104 2461.5383 L 1658.2996 2461.5383 L 1658.2996 2461.5383 L 1658.2996 2435.6274 L 1658.2996 2435.6274 L 1658.2996 2435.6274 L 1632.3887 2435.6274 L 1632.3887 2435.6274 L 1632.3887 2409.7166 L 1606.4777 2409.7166 L 1606.4777 2383.8057 Q 1606.4777 2357.8948 1554.6559 2331.9836 Q 1528.7449 2280.1619 1243.7246 2124.6963 Q 958.7044 1969.2307 958.7044 1943.3198 Q 958.7044 1917.4088 855.0607 1865.587 Q 751.417 1813.7651 673.6842 1736.0323 Q 595.9514 1658.2996 310.93115 1476.9231 Q 0.0 1295.5465 0.0 1191.9028 Q 0.0 1088.259 77.73279 829.1498 Q 181.37651 570.04047 310.93115 285.02023 z" svg:height="33.165993mm" draw:style-name="style-95" svg:viewBox="0.0 0.0 6348.1777 3316.599" svg:width="63.48178mm" svg:x="30.574898mm" svg:y="0.0mm"/>
          <draw:path svg:d="M 492.30768 0.0 L 518.2186 0.0 L 518.2186 25.91093 Q 492.30768 51.82186 440.4858 103.64372 L 388.66397 181.37651 L 388.66397 181.37651 L 388.66397 181.37651 L 362.75302 181.37651 L 362.75302 181.37651 L 362.75302 207.28745 L 336.8421 207.28745 L 336.8421 207.28745 L 336.8421 233.19838 L 336.8421 233.19838 L 336.8421 233.19838 L 310.93115 259.1093 L 285.02023 285.02023 L 285.02023 310.93115 L 285.02023 336.8421 L 310.93115 336.8421 L 310.93115 362.75302 L 336.8421 388.66397 Q 362.75302 388.66397 362.75302 414.5749 L 362.75302 414.5749 L 285.02023 414.5749 L 181.37651 440.4858 L 77.73279 440.4858 L -1.8189894E-12 440.4858 L -1.8189894E-12 440.4858 L -1.8189894E-12 440.4858 L 25.91093 414.5749 L 77.73279 414.5749 L 77.73279 388.66397 L 77.73279 362.75302 L 103.64372 362.75302 L 103.64372 336.8421 L 103.64372 336.8421 L 129.55466 336.8421 L 129.55466 336.8421 L 129.55466 336.8421 L 233.19838 233.19838 Q 336.8421 155.46558 336.8421 155.46558 L 336.8421 129.55466 L 388.66397 77.73279 Q 466.39676 25.91093 492.30768 0.0 z" svg:height="4.404858mm" draw:style-name="style-96" svg:viewBox="0.0 0.0 518.2186 440.4858" svg:width="5.182186mm" svg:x="139.65991mm" svg:y="67.10931mm"/>
          <draw:path svg:d="M 1321.4574 0.0 L 1373.2793 0.0 L 1373.2793 0.0 L 1373.2793 0.0 L 1425.1012 25.91093 Q 1502.834 51.82186 1502.834 103.64372 L 1502.834 181.37651 L 1476.9231 181.37651 L 1476.9231 207.28745 L 1451.0121 207.28745 Q 1425.1012 207.28745 1321.4574 259.1093 Q 1217.8137 259.1093 1088.259 310.93115 L 984.61536 336.8421 L 984.61536 336.8421 Q 984.61536 310.93115 1010.5263 310.93115 Q 1036.4373 285.02023 595.9514 310.93115 L 155.46558 310.93115 L 103.64372 310.93115 L 51.82186 310.93115 L 51.82186 285.02023 L 51.82186 259.1093 L 25.91093 259.1093 L -1.8189894E-12 259.1093 L -1.8189894E-12 259.1093 L -1.8189894E-12 259.1093 L 103.64372 233.19838 L 207.28745 207.28745 L 466.39676 155.46558 Q 725.50604 103.64372 725.50604 103.64372 L 725.50604 103.64372 L 725.50604 103.64372 Q 725.50604 103.64372 725.50604 77.73279 L 751.417 77.73279 L 880.9716 77.73279 Q 1036.4373 51.82186 1062.3481 51.82186 L 1088.259 51.82186 L 1191.9028 25.91093 Q 1269.6356 0.0 1321.4574 0.0 z" svg:height="3.368421mm" draw:style-name="style-97" svg:viewBox="0.0 0.0 1502.834 336.8421" svg:width="15.028339mm" svg:x="157.02023mm" svg:y="66.850204mm"/>
          <draw:path svg:d="M 1917.4088 25.91093 L 1917.4088 1.8189894E-12 L 2072.8745 51.82186 Q 2254.251 103.64372 2694.7368 129.55466 Q 3135.2227 155.46558 3161.1335 155.46558 L 3212.9553 155.46558 L 3212.9553 155.46558 L 3212.9553 155.46558 L 3212.9553 181.37651 Q 3212.9553 181.37651 3238.8662 155.46558 L 3238.8662 155.46558 L 3394.3318 181.37651 Q 3549.7974 207.28745 3575.7085 207.28745 Q 3627.5303 207.28745 3731.174 207.28745 Q 3808.9067 259.1093 3912.5505 233.19838 Q 3990.2832 207.28745 4016.1943 259.1093 Q 4042.1052 336.8421 4042.1052 336.8421 Q 4068.016 362.75302 4145.749 310.93115 Q 4249.3926 310.93115 4275.3037 310.93115 Q 4301.2144 336.8421 4301.2144 362.75302 Q 4301.2144 388.66397 4301.2144 388.66397 L 4301.2144 388.66397 L 4301.2144 414.5749 Q 4301.2144 414.5749 4327.1255 414.5749 L 4327.1255 388.66397 L 4404.8584 388.66397 Q 4482.591 388.66397 4456.68 414.5749 Q 4456.68 466.39676 4482.591 466.39676 Q 4508.502 466.39676 4508.502 492.30768 Q 4508.502 518.2186 4534.4126 518.2186 Q 4560.3237 544.1295 4612.1455 595.9514 Q 4663.9673 647.77325 4638.0566 673.6842 Q 4612.1455 673.6842 4612.1455 699.59515 L 4612.1455 725.50604 L 4638.0566 725.50604 Q 4663.9673 725.50604 4663.9673 699.59515 Q 4663.9673 673.6842 4715.7896 673.6842 Q 4793.522 647.77325 4793.522 621.8623 Q 4793.522 595.9514 4819.433 595.9514 Q 4871.255 595.9514 4871.255 621.8623 L 4871.255 647.77325 L 4845.344 647.77325 L 4845.344 673.6842 L 4845.344 673.6842 L 4819.433 673.6842 L 4819.433 673.6842 L 4819.433 673.6842 L 4819.433 699.59515 L 4819.433 699.59515 L 4793.522 699.59515 L 4793.522 725.50604 L 4793.522 725.50604 L 4767.6113 725.50604 L 4767.6113 725.50604 L 4767.6113 725.50604 L 4767.6113 751.417 L 4767.6113 751.417 L 4741.7 751.417 L 4741.7 777.32794 L 4741.7 777.32794 L 4715.7896 777.32794 L 4689.8784 829.1498 Q 4663.9673 906.88257 4612.1455 932.7935 Q 4534.4126 958.7044 4534.4126 984.61536 Q 4534.4126 1010.5263 4560.3237 1010.5263 Q 4586.235 1010.5263 4586.235 1036.4373 Q 4586.235 1088.259 4534.4126 1088.259 Q 4508.502 1088.259 4508.502 1114.17 Q 4534.4126 1140.0809 4482.591 1140.0809 Q 4430.769 1165.9918 4404.8584 1243.7246 Q 4404.8584 1295.5465 4430.769 1295.5465 Q 4456.68 1295.5465 4404.8584 1399.1903 Q 4353.036 1502.834 4327.1255 1502.834 Q 4301.2144 1502.834 4301.2144 1554.6559 L 4301.2144 1580.5668 L 4275.3037 1606.4777 L 4249.3926 1658.2996 L 4249.3926 1658.2996 L 4249.3926 1658.2996 L 4301.2144 1684.2104 L 4327.1255 1710.1215 L 4327.1255 1710.1215 L 4353.036 1710.1215 L 4353.036 1710.1215 L 4353.036 1710.1215 L 4404.8584 1658.2996 Q 4430.769 1658.2996 4456.68 1632.3887 L 4482.591 1632.3887 L 4482.591 1684.2104 Q 4482.591 1736.0323 4508.502 1736.0323 Q 4560.3237 1761.9432 4586.235 1761.9432 L 4612.1455 1761.9432 L 4663.9673 1761.9432 L 4741.7 1761.9432 L 4741.7 1787.8542 L 4741.7 1813.7651 L 4715.7896 1813.7651 Q 4689.8784 1813.7651 4663.9673 1865.587 L 4663.9673 1917.4088 L 4638.0566 1917.4088 L 4638.0566 1917.4088 L 4819.433 1969.2307 Q 5000.8096 1995.1416 5000.8096 2021.0526 Q 5000.8096 2046.9635 5078.5425 2046.9635 L 5130.3643 2046.9635 L 5130.3643 2098.7854 Q 5130.3643 2124.6963 5078.5425 2150.6072 Q 5026.7207 2176.518 5078.5425 2331.9836 Q 5130.3643 2513.3604 5078.5425 2513.3604 Q 5052.6313 2539.2712 5130.3643 2539.2712 Q 5182.186 2539.2712 5208.097 2642.9148 Q 5234.008 2720.6477 5234.008 2772.4695 Q 5234.008 2824.2915 5259.919 2876.1133 L 5259.919 2927.935 L 5234.008 2927.935 Q 5234.008 2902.0242 5208.097 2902.0242 Q 5182.186 2902.0242 5130.3643 2902.0242 Q 5052.6313 2927.935 5026.7207 2979.757 Q 5026.7207 3031.5789 4897.166 3109.3118 Q 4767.6113 3161.1335 4767.6113 3187.0444 Q 4767.6113 3212.9553 4715.7896 3212.9553 Q 4689.8784 3238.8662 4689.8784 3264.7773 Q 4689.8784 3290.6882 4663.9673 3290.6882 Q 4612.1455 3316.599 4560.3237 3342.51 Q 4508.502 3394.3318 4508.502 3420.243 Q 4508.502 3472.0647 4404.8584 3523.8865 Q 4275.3037 3575.7085 4197.571 3575.7085 Q 4119.838 3627.5303 4119.838 3731.174 L 4119.838 3834.8176 L 4093.927 3834.8176 L 4093.927 3834.8176 L 4093.927 3860.7288 L 4093.927 3860.7288 L 4093.927 3860.7288 L 4068.016 3886.6396 L 4068.016 3886.6396 L 4068.016 3886.6396 L 4068.016 3886.6396 L 4068.016 3886.6396 L 4042.1052 3912.5505 L 4016.1943 3912.5505 L 4016.1943 3886.6396 L 4042.1052 3860.7288 L 4042.1052 3860.7288 L 4042.1052 3834.8176 L 4042.1052 3834.8176 L 4042.1052 3834.8176 L 4042.1052 3834.8176 L 4042.1052 3808.9067 L 4042.1052 3731.174 Q 4042.1052 3679.352 4016.1943 3627.5303 L 3990.2832 3549.7974 L 3912.5505 3549.7974 Q 3834.8176 3575.7085 3782.9958 3575.7085 Q 3731.174 3575.7085 3705.2632 3627.5303 Q 3679.352 3653.4412 3627.5303 3679.352 Q 3549.7974 3731.174 3523.8865 3705.2632 Q 3523.8865 3679.352 3472.0647 3731.174 Q 3420.243 3757.085 3420.243 3731.174 Q 3394.3318 3731.174 3368.421 3731.174 Q 3368.421 3757.085 3342.51 3731.174 L 3316.599 3731.174 L 3316.599 3731.174 L 3316.599 3731.174 L 3316.599 3757.085 L 3316.599 3757.085 L 3290.6882 3782.9958 L 3290.6882 3808.9067 L 3264.7773 3808.9067 Q 3238.8662 3834.8176 3212.9553 3860.7288 Q 3161.1335 3912.5505 3109.3118 3912.5505 Q 3057.4897 3886.6396 3031.5789 3912.5505 Q 3005.668 3938.4614 2953.8462 3912.5505 Q 2927.935 3886.6396 2927.935 3860.7288 Q 2953.8462 3834.8176 2772.4695 3834.8176 Q 2617.004 3834.8176 2591.093 3860.7288 L 2591.093 3912.5505 L 2591.093 3834.8176 Q 2591.093 3782.9958 2591.093 3731.174 Q 2591.093 3705.2632 2487.4492 3653.4412 Q 2409.7166 3627.5303 2383.8057 3575.7085 L 2383.8057 3523.8865 L 2357.8948 3549.7974 Q 2331.9836 3575.7085 2331.9836 3627.5303 Q 2306.0728 3653.4412 2280.1619 3653.4412 Q 2228.34 3679.352 2228.34 3705.2632 L 2202.4292 3731.174 L 2176.518 3731.174 L 2124.6963 3731.174 L 2124.6963 3705.2632 L 2124.6963 3705.2632 L 2150.6072 3705.2632 L 2150.6072 3679.352 L 2124.6963 3679.352 L 2098.7854 3679.352 L 2098.7854 3653.4412 L 2098.7854 3627.5303 L 2124.6963 3627.5303 Q 2150.6072 3627.5303 2150.6072 3601.6194 Q 2176.518 3575.7085 2176.518 3549.7974 L 2176.518 3523.8865 L 2176.518 3523.8865 L 2176.518 3497.9756 L 2176.518 3472.0647 L 2176.518 3446.1538 L 2150.6072 3446.1538 L 2150.6072 3420.243 L 2072.8745 3420.243 L 1995.1416 3420.243 L 1995.1416 3446.1538 L 1969.2307 3446.1538 L 1969.2307 3523.8865 L 1969.2307 3575.7085 L 1969.2307 3575.7085 L 1969.2307 3575.7085 L 1969.2307 3601.6194 L 1995.1416 3601.6194 L 2021.0526 3679.352 Q 2021.0526 3782.9958 2021.0526 3886.6396 L 2021.0526 4016.1943 L 1995.1416 3990.2832 L 1969.2307 3964.3723 L 1969.2307 3964.3723 L 1969.2307 3938.4614 L 1943.3198 3938.4614 L 1917.4088 3938.4614 L 1917.4088 3912.5505 L 1917.4088 3912.5505 L 1891.4979 3912.5505 Q 1891.4979 3886.6396 1761.9432 3886.6396 Q 1632.3887 3886.6396 1632.3887 3860.7288 Q 1606.4777 3808.9067 1580.5668 3808.9067 Q 1554.6559 3834.8176 1580.5668 3782.9958 Q 1606.4777 3731.174 1502.834 3731.174 Q 1425.1012 3705.2632 1425.1012 3679.352 Q 1425.1012 3653.4412 1399.1903 3653.4412 Q 1373.2793 3653.4412 1373.2793 3601.6194 Q 1373.2793 3549.7974 1347.3684 3549.7974 Q 1321.4574 3549.7974 1321.4574 3523.8865 Q 1321.4574 3497.9756 1243.7246 3497.9756 Q 1191.9028 3497.9756 1191.9028 3523.8865 Q 1191.9028 3549.7974 1165.9918 3523.8865 Q 1140.0809 3497.9756 1140.0809 3523.8865 L 1088.259 3549.7974 L 1088.259 3549.7974 L 1088.259 3523.8865 L 1088.259 3523.8865 L 1088.259 3523.8865 L 1062.3481 3523.8865 Q 1062.3481 3523.8865 1036.4373 3523.8865 Q 1036.4373 3523.8865 1036.4373 3472.0647 Q 1036.4373 3446.1538 1062.3481 3420.243 L 1088.259 3420.243 L 1036.4373 3420.243 Q 958.7044 3420.243 932.7935 3420.243 Q 906.88257 3420.243 855.0607 3420.243 Q 803.23883 3420.243 725.50604 3290.6882 Q 673.6842 3187.0444 595.9514 3187.0444 L 544.1295 3187.0444 L 544.1295 3161.1335 Q 570.04047 3135.2227 544.1295 3057.4897 Q 518.2186 2979.757 570.04047 2953.8462 Q 621.8623 2902.0242 570.04047 2902.0242 Q 544.1295 2902.0242 518.2186 2850.2024 Q 518.2186 2798.3806 440.4858 2746.5586 Q 362.75302 2720.6477 336.8421 2642.9148 Q 310.93115 2565.1821 310.93115 2487.4492 Q 336.8421 2383.8057 310.93115 2383.8057 Q 259.1093 2357.8948 259.1093 2280.1619 Q 259.1093 2228.34 181.37651 2228.34 Q 103.64372 2202.4292 129.55466 2176.518 Q 155.46558 2176.518 155.46558 2124.6963 Q 129.55466 2098.7854 103.64372 2098.7854 Q 51.82186 2072.8745 51.82186 2046.9635 Q 51.82186 2021.0526 25.91093 1969.2307 Q 0.0 1943.3198 0.0 1865.587 Q 25.91093 1813.7651 77.73279 1813.7651 Q 103.64372 1787.8542 155.46558 1761.9432 Q 181.37651 1710.1215 155.46558 1684.2104 Q 155.46558 1658.2996 181.37651 1658.2996 Q 207.28745 1632.3887 233.19838 1606.4777 Q 259.1093 1606.4777 259.1093 1580.5668 Q 259.1093 1554.6559 233.19838 1528.7449 Q 181.37651 1502.834 207.28745 1451.0121 Q 207.28745 1425.1012 259.1093 1399.1903 Q 310.93115 1347.3684 336.8421 1373.2793 Q 362.75302 1399.1903 388.66397 1295.5465 L 388.66397 1165.9918 L 414.5749 1165.9918 L 440.4858 1165.9918 L 440.4858 1191.9028 Q 466.39676 1217.8137 492.30768 1217.8137 Q 544.1295 1243.7246 621.8623 1243.7246 Q 699.59515 1243.7246 725.50604 1191.9028 Q 725.50604 1140.0809 751.417 1140.0809 Q 777.32794 1114.17 855.0607 1088.259 Q 906.88257 1088.259 958.7044 1062.3481 Q 984.61536 1036.4373 1036.4373 829.1498 Q 1088.259 621.8623 1114.17 621.8623 Q 1140.0809 595.9514 1140.0809 518.2186 Q 1140.0809 440.4858 1036.4373 414.5749 Q 958.7044 362.75302 932.7935 310.93115 L 906.88257 207.28745 L 906.88257 207.28745 L 906.88257 207.28745 L 906.88257 155.46558 L 906.88257 129.55466 L 958.7044 129.55466 L 1010.5263 103.64372 L 1010.5263 103.64372 L 984.61536 103.64372 L 984.61536 103.64372 L 984.61536 103.64372 L 984.61536 77.73279 L 984.61536 77.73279 L 958.7044 77.73279 L 958.7044 51.82186 L 958.7044 51.82186 L 958.7044 51.82186 L 984.61536 51.82186 L 1010.5263 51.82186 L 1140.0809 77.73279 Q 1295.5465 77.73279 1295.5465 103.64372 Q 1295.5465 129.55466 1347.3684 155.46558 Q 1425.1012 155.46558 1451.0121 129.55466 Q 1476.9231 77.73279 1658.2996 77.73279 Q 1813.7651 51.82186 1839.676 51.82186 L 1865.587 51.82186 L 1891.4979 51.82186 Q 1917.4088 51.82186 1917.4088 25.91093 z M 4508.502 1839.676 L 4508.502 1891.4979 L 4482.591 1891.4979 L 4482.591 1865.587 L 4482.591 1865.587 L 4456.68 1865.587 L 4456.68 1813.7651 Q 4456.68 1787.8542 4482.591 1787.8542 Q 4508.502 1787.8542 4508.502 1839.676 z" svg:height="40.16194mm" draw:style-name="style-98" svg:viewBox="0.0 0.0 5259.919 4016.1943" svg:width="52.59919mm" svg:x="186.5587mm" svg:y="121.78137mm"/>
          <draw:path svg:d="M 77.73279 51.82186 L 77.73279 -1.8189894E-12 L 233.19838 336.8421 Q 388.66397 699.59515 388.66397 699.59515 L 388.66397 725.50604 L 388.66397 751.417 Q 388.66397 751.417 362.75302 751.417 Q 362.75302 751.417 336.8421 777.32794 Q 336.8421 803.23883 285.02023 777.32794 Q 285.02023 751.417 259.1093 751.417 L 233.19838 751.417 L 233.19838 751.417 Q 207.28745 751.417 129.55466 751.417 L 77.73279 751.417 L 77.73279 725.50604 Q 77.73279 699.59515 103.64372 699.59515 Q 129.55466 699.59515 129.55466 544.1295 Q 129.55466 388.66397 77.73279 259.1093 L 25.91093 129.55466 L 25.91093 129.55466 L 25.91093 129.55466 L 25.91093 103.64372 L 25.91093 103.64372 L 3.6379788E-12 77.73279 L 3.6379788E-12 51.82186 L 25.91093 51.82186 Q 51.82186 51.82186 51.82186 77.73279 Q 77.73279 103.64372 77.73279 51.82186 z" svg:height="7.773279mm" draw:style-name="style-99" svg:viewBox="0.0 0.0 388.66397 777.32794" svg:width="3.8866396mm" svg:x="208.583mm" svg:y="97.16599mm"/>
          <draw:path svg:d="M 440.4858 0.0 L 440.4858 0.0 L 492.30768 0.0 L 518.2186 0.0 L 518.2186 0.0 Q 492.30768 25.91093 440.4858 51.82186 L 388.66397 103.64372 L 388.66397 103.64372 L 388.66397 103.64372 L 362.75302 103.64372 L 362.75302 103.64372 L 362.75302 129.55466 L 388.66397 129.55466 L 388.66397 181.37651 L 388.66397 233.19838 L 388.66397 259.1093 L 388.66397 259.1093 L 440.4858 310.93115 Q 466.39676 362.75302 544.1295 414.5749 Q 621.8623 466.39676 647.77325 492.30768 L 673.6842 518.2186 L 699.59515 518.2186 L 725.50604 518.2186 L 725.50604 544.1295 L 751.417 544.1295 L 751.417 544.1295 L 751.417 570.04047 L 751.417 570.04047 L 751.417 570.04047 L 777.32794 570.04047 L 777.32794 570.04047 L 725.50604 570.04047 L 673.6842 570.04047 L 621.8623 570.04047 L 570.04047 570.04047 L 544.1295 544.1295 L 518.2186 544.1295 L 492.30768 544.1295 Q 466.39676 518.2186 388.66397 518.2186 Q 336.8421 466.39676 181.37651 466.39676 L 51.82186 414.5749 L 25.91093 414.5749 L -1.8189894E-12 414.5749 L -1.8189894E-12 414.5749 L -1.8189894E-12 414.5749 L 25.91093 388.66397 L 77.73279 362.75302 L 103.64372 362.75302 Q 129.55466 362.75302 129.55466 336.8421 Q 129.55466 310.93115 155.46558 310.93115 Q 181.37651 310.93115 129.55466 259.1093 Q 103.64372 259.1093 181.37651 233.19838 Q 259.1093 207.28745 259.1093 129.55466 Q 259.1093 51.82186 336.8421 51.82186 Q 440.4858 0.0 440.4858 0.0 z" svg:height="5.7004046mm" draw:style-name="style-100" svg:viewBox="0.0 0.0 777.32794 570.04047" svg:width="7.773279mm" svg:x="95.09312mm" svg:y="78.769226mm"/>
          <draw:path svg:d="M 103.64372 0.0 L 103.64372 0.0 L 129.55466 0.0 L 155.46558 25.91093 L 155.46558 25.91093 L 181.37651 25.91093 L 181.37651 25.91093 Q 181.37651 25.91093 207.28745 51.82186 L 207.28745 51.82186 L 207.28745 233.19838 Q 207.28745 388.66397 129.55466 414.5749 Q 51.82186 440.4858 77.73279 440.4858 Q 103.64372 466.39676 103.64372 544.1295 L 103.64372 647.77325 L 77.73279 647.77325 L 77.73279 647.77325 L 77.73279 673.6842 Q 51.82186 673.6842 51.82186 699.59515 L 25.91093 699.59515 L 0.0 699.59515 L 0.0 699.59515 L 0.0 673.6842 Q 0.0 647.77325 25.91093 647.77325 Q 51.82186 647.77325 51.82186 595.9514 Q 51.82186 544.1295 25.91093 518.2186 Q 0.0 492.30768 0.0 362.75302 L 25.91093 233.19838 L 25.91093 233.19838 Q 51.82186 233.19838 51.82186 181.37651 Q 77.73279 129.55466 51.82186 129.55466 Q 25.91093 129.55466 51.82186 77.73279 L 51.82186 51.82186 L 77.73279 25.91093 Q 103.64372 25.91093 103.64372 0.0 z" svg:height="6.995951mm" draw:style-name="style-101" svg:viewBox="0.0 0.0 207.28745 699.59515" svg:width="2.0728745mm" svg:x="285.02023mm" svg:y="89.91093mm"/>
          <draw:path svg:d="M 0.0 25.91093 L 0.0 0.0 L 77.73279 77.73279 Q 129.55466 155.46558 155.46558 181.37651 L 181.37651 207.28745 L 181.37651 207.28745 L 181.37651 233.19838 L 233.19838 233.19838 Q 285.02023 259.1093 285.02023 285.02023 L 285.02023 310.93115 L 310.93115 310.93115 L 310.93115 336.8421 L 336.8421 336.8421 L 388.66397 336.8421 L 388.66397 310.93115 Q 388.66397 310.93115 440.4858 285.02023 Q 466.39676 285.02023 492.30768 207.28745 Q 492.30768 155.46558 518.2186 155.46558 Q 544.1295 155.46558 544.1295 129.55466 L 544.1295 77.73279 L 570.04047 77.73279 L 595.9514 77.73279 L 647.77325 51.82186 L 699.59515 51.82186 L 699.59515 77.73279 L 699.59515 129.55466 L 751.417 285.02023 Q 777.32794 440.4858 855.0607 466.39676 Q 906.88257 466.39676 958.7044 518.2186 Q 984.61536 595.9514 1114.17 595.9514 Q 1243.7246 595.9514 1269.6356 647.77325 Q 1269.6356 699.59515 1321.4574 699.59515 Q 1347.3684 699.59515 1373.2793 777.32794 Q 1399.1903 855.0607 1425.1012 855.0607 Q 1476.9231 880.9716 1476.9231 906.88257 Q 1476.9231 958.7044 1528.7449 1010.5263 Q 1580.5668 1062.3481 1580.5668 1114.17 L 1580.5668 1165.9918 L 1606.4777 1191.9028 L 1606.4777 1217.8137 L 1632.3887 1217.8137 L 1658.2996 1217.8137 L 1658.2996 1191.9028 Q 1658.2996 1165.9918 1684.2104 1165.9918 L 1710.1215 1165.9918 L 1736.0323 1165.9918 L 1761.9432 1165.9918 L 1787.8542 1140.0809 L 1813.7651 1114.17 L 1839.676 1114.17 L 1865.587 1114.17 L 1865.587 1140.0809 L 1891.4979 1140.0809 L 1891.4979 1140.0809 L 1891.4979 1165.9918 L 1917.4088 1165.9918 L 1943.3198 1165.9918 L 1943.3198 1191.9028 L 1943.3198 1191.9028 L 1917.4088 1191.9028 L 1917.4088 1217.8137 L 1865.587 1217.8137 L 1813.7651 1217.8137 L 1813.7651 1243.7246 L 1787.8542 1243.7246 L 1787.8542 1243.7246 L 1787.8542 1269.6356 L 1761.9432 1295.5465 Q 1736.0323 1321.4574 1736.0323 1373.2793 Q 1736.0323 1425.1012 1632.3887 1425.1012 Q 1554.6559 1451.0121 1580.5668 1502.834 Q 1580.5668 1554.6559 1580.5668 1606.4777 L 1580.5668 1658.2996 L 1554.6559 1658.2996 L 1554.6559 1658.2996 L 1554.6559 1632.3887 L 1528.7449 1632.3887 L 1528.7449 1632.3887 L 1528.7449 1632.3887 L 1528.7449 1658.2996 L 1528.7449 1658.2996 L 1502.834 1632.3887 L 1476.9231 1606.4777 L 1476.9231 1606.4777 L 1476.9231 1580.5668 L 1476.9231 1580.5668 L 1476.9231 1580.5668 L 1451.0121 1554.6559 L 1425.1012 1528.7449 L 1425.1012 1528.7449 L 1425.1012 1528.7449 L 1425.1012 1502.834 L 1425.1012 1502.834 L 1399.1903 1502.834 L 1399.1903 1476.9231 L 1373.2793 1476.9231 L 1347.3684 1476.9231 L 1347.3684 1451.0121 L 1321.4574 1451.0121 L 1243.7246 1476.9231 Q 1165.9918 1502.834 1114.17 1580.5668 Q 1088.259 1684.2104 1010.5263 1632.3887 Q 932.7935 1580.5668 906.88257 1606.4777 Q 906.88257 1632.3887 880.9716 1684.2104 L 855.0607 1736.0323 L 855.0607 1710.1215 L 855.0607 1684.2104 L 855.0607 1632.3887 Q 855.0607 1606.4777 829.1498 1528.7449 Q 803.23883 1476.9231 777.32794 1476.9231 Q 751.417 1476.9231 699.59515 1321.4574 Q 673.6842 1165.9918 570.04047 1114.17 Q 492.30768 1088.259 414.5749 1036.4373 Q 336.8421 958.7044 233.19838 880.9716 L 103.64372 777.32794 L 103.64372 751.417 Q 77.73279 751.417 51.82186 595.9514 Q 25.91093 414.5749 77.73279 388.66397 Q 129.55466 336.8421 129.55466 259.1093 L 77.73279 181.37651 L 77.73279 181.37651 Q 77.73279 181.37651 77.73279 155.46558 L 51.82186 129.55466 L 51.82186 129.55466 Q 25.91093 129.55466 25.91093 129.55466 L 0.0 103.64372 L 0.0 77.73279 Q -25.91093 77.73279 0.0 25.91093 z" svg:height="17.360323mm" draw:style-name="style-102" svg:viewBox="0.0 0.0 1943.3198 1736.0323" svg:width="19.433197mm" svg:x="79.546555mm" svg:y="168.16194mm"/>
          <draw:path svg:d="M 129.55466 -1.8189894E-12 L 155.46558 -1.8189894E-12 L 155.46558 25.91093 Q 181.37651 77.73279 362.75302 77.73279 Q 544.1295 103.64372 544.1295 129.55466 Q 544.1295 155.46558 621.8623 181.37651 Q 699.59515 181.37651 699.59515 207.28745 L 699.59515 233.19838 L 673.6842 310.93115 Q 621.8623 388.66397 544.1295 440.4858 Q 466.39676 492.30768 466.39676 595.9514 Q 440.4858 673.6842 414.5749 673.6842 L 362.75302 673.6842 L 362.75302 647.77325 Q 362.75302 647.77325 388.66397 621.8623 L 414.5749 595.9514 L 388.66397 595.9514 L 388.66397 595.9514 L 362.75302 570.04047 Q 336.8421 544.1295 310.93115 518.2186 Q 310.93115 492.30768 259.1093 466.39676 Q 207.28745 440.4858 233.19838 440.4858 Q 259.1093 414.5749 155.46558 388.66397 Q 77.73279 336.8421 103.64372 336.8421 Q 129.55466 336.8421 103.64372 233.19838 L 77.73279 155.46558 L 51.82186 155.46558 L 25.91093 155.46558 L 25.91093 129.55466 L 25.91093 103.64372 L 0.0 77.73279 Q 0.0 77.73279 51.82186 25.91093 Q 129.55466 25.91093 129.55466 -1.8189894E-12 z" svg:height="6.736842mm" draw:style-name="style-103" svg:viewBox="0.0 0.0 699.59515 673.6842" svg:width="6.995951mm" svg:x="128.51822mm" svg:y="138.62347mm"/>
          <draw:path svg:d="M 129.55466 25.91093 L 181.37651 0.0 L 362.75302 77.73279 Q 518.2186 181.37651 544.1295 181.37651 L 570.04047 181.37651 L 570.04047 181.37651 L 570.04047 181.37651 L 570.04047 207.28745 L 570.04047 207.28745 L 595.9514 207.28745 L 595.9514 233.19838 L 595.9514 233.19838 L 621.8623 233.19838 L 621.8623 233.19838 L 621.8623 233.19838 L 621.8623 259.1093 L 621.8623 259.1093 L 647.77325 259.1093 L 647.77325 285.02023 L 647.77325 285.02023 L 673.6842 285.02023 L 673.6842 310.93115 L 673.6842 336.8421 L 699.59515 336.8421 L 699.59515 336.8421 L 699.59515 362.75302 L 725.50604 362.75302 L 803.23883 388.66397 Q 880.9716 440.4858 906.88257 544.1295 Q 932.7935 647.77325 958.7044 647.77325 Q 984.61536 647.77325 1010.5263 621.8623 L 1036.4373 621.8623 L 1036.4373 621.8623 L 1036.4373 647.77325 L 1036.4373 647.77325 L 1036.4373 647.77325 L 1062.3481 647.77325 L 1062.3481 647.77325 L 1062.3481 673.6842 L 1036.4373 673.6842 L 1036.4373 699.59515 L 1036.4373 725.50604 L 1010.5263 725.50604 L 984.61536 725.50604 L 984.61536 751.417 L 984.61536 777.32794 L 958.7044 777.32794 L 932.7935 803.23883 L 932.7935 803.23883 L 932.7935 803.23883 L 906.88257 803.23883 L 906.88257 829.1498 L 906.88257 829.1498 L 906.88257 855.0607 L 906.88257 855.0607 L 880.9716 855.0607 L 880.9716 855.0607 L 880.9716 855.0607 L 880.9716 880.9716 L 880.9716 880.9716 L 855.0607 880.9716 L 855.0607 906.88257 L 829.1498 906.88257 Q 803.23883 958.7044 777.32794 958.7044 L 725.50604 958.7044 L 725.50604 984.61536 L 725.50604 984.61536 L 699.59515 958.7044 Q 673.6842 906.88257 673.6842 855.0607 Q 673.6842 829.1498 570.04047 803.23883 Q 466.39676 803.23883 414.5749 751.417 L 336.8421 725.50604 L 336.8421 725.50604 Q 310.93115 725.50604 259.1093 647.77325 Q 207.28745 544.1295 155.46558 466.39676 Q 77.73279 388.66397 77.73279 362.75302 Q 103.64372 336.8421 51.82186 285.02023 L 25.91093 259.1093 L 25.91093 233.19838 L -4.5474735E-13 181.37651 L -4.5474735E-13 181.37651 L -4.5474735E-13 181.37651 L 25.91093 155.46558 L 51.82186 129.55466 L 51.82186 129.55466 L 51.82186 129.55466 L 77.73279 103.64372 Q 103.64372 77.73279 129.55466 25.91093 z" svg:height="9.846153mm" draw:style-name="style-104" svg:viewBox="0.0 0.0 1062.3481 984.61536" svg:width="10.623482mm" svg:x="37.82996mm" svg:y="88.87449mm"/>
          <draw:path svg:d="M 829.1498 25.91093 L 829.1498 25.91093 L 751.417 25.91093 Q 673.6842 51.82186 621.8623 51.82186 L 544.1295 51.82186 L 466.39676 51.82186 Q 388.66397 51.82186 259.1093 77.73279 L 155.46558 103.64372 L 155.46558 103.64372 Q 155.46558 103.64372 103.64372 77.73279 Q 51.82186 77.73279 51.82186 51.82186 Q 51.82186 25.91093 25.91093 0.0 L -1.8189894E-12 0.0 L 440.4858 0.0 Q 880.9716 -25.91093 855.0607 0.0 Q 829.1498 0.0 829.1498 25.91093 z" svg:height="1.0364373mm" draw:style-name="style-105" svg:viewBox="0.0 0.0 855.0607 103.64372" svg:width="8.550607mm" svg:x="158.57489mm" svg:y="69.95951mm"/>
          <draw:path svg:d="M 77.73279 129.55466 L 0.0 0.0 L 51.82186 25.91093 Q 77.73279 25.91093 129.55466 77.73279 Q 181.37651 129.55466 285.02023 77.73279 Q 362.75302 77.73279 388.66397 51.82186 L 414.5749 51.82186 L 414.5749 77.73279 Q 414.5749 103.64372 362.75302 129.55466 Q 336.8421 181.37651 336.8421 285.02023 L 336.8421 388.66397 L 336.8421 388.66397 L 336.8421 388.66397 L 362.75302 414.5749 L 388.66397 414.5749 L 388.66397 414.5749 Q 388.66397 440.4858 310.93115 414.5749 Q 233.19838 388.66397 129.55466 440.4858 L 0.0 466.39676 L 0.0 440.4858 Q 25.91093 440.4858 25.91093 440.4858 L 25.91093 414.5749 L 51.82186 414.5749 Q 51.82186 388.66397 77.73279 388.66397 Q 103.64372 336.8421 129.55466 285.02023 Q 129.55466 233.19838 77.73279 129.55466 z" svg:height="4.6639676mm" draw:style-name="style-106" svg:viewBox="0.0 0.0 414.5749 466.39676" svg:width="4.145749mm" svg:x="10.105263mm" svg:y="44.82591mm"/>
          <draw:path svg:d="M 984.61536 25.91093 L 984.61536 0.0 L 984.61536 0.0 L 984.61536 0.0 L 1010.5263 0.0 L 1010.5263 0.0 L 1010.5263 25.91093 L 1036.4373 25.91093 L 1036.4373 25.91093 L 1036.4373 51.82186 L 1036.4373 51.82186 L 1036.4373 51.82186 L 1062.3481 51.82186 L 1062.3481 51.82186 L 1114.17 51.82186 Q 1165.9918 103.64372 1243.7246 103.64372 Q 1321.4574 103.64372 1502.834 103.64372 Q 1658.2996 155.46558 1658.2996 129.55466 L 1684.2104 129.55466 L 1684.2104 155.46558 Q 1684.2104 181.37651 1632.3887 233.19838 L 1554.6559 285.02023 L 1554.6559 285.02023 Q 1554.6559 310.93115 1554.6559 336.8421 Q 1580.5668 388.66397 1554.6559 388.66397 Q 1528.7449 362.75302 1502.834 388.66397 Q 1502.834 414.5749 1399.1903 466.39676 Q 1295.5465 492.30768 1295.5465 518.2186 Q 1295.5465 570.04047 1269.6356 595.9514 L 1243.7246 621.8623 L 1243.7246 621.8623 L 1243.7246 621.8623 L 1269.6356 673.6842 L 1269.6356 699.59515 L 1243.7246 699.59515 L 1217.8137 725.50604 L 1217.8137 725.50604 L 1191.9028 725.50604 L 1191.9028 725.50604 L 1191.9028 725.50604 L 1191.9028 751.417 L 1191.9028 751.417 L 1217.8137 777.32794 L 1217.8137 803.23883 L 1191.9028 803.23883 Q 1165.9918 829.1498 1140.0809 803.23883 Q 1088.259 777.32794 1010.5263 829.1498 Q 932.7935 855.0607 932.7935 829.1498 Q 932.7935 777.32794 906.88257 777.32794 Q 880.9716 777.32794 699.59515 777.32794 Q 518.2186 829.1498 466.39676 777.32794 Q 388.66397 725.50604 388.66397 751.417 L 362.75302 777.32794 L 362.75302 777.32794 L 362.75302 777.32794 L 362.75302 751.417 L 362.75302 725.50604 L 336.8421 725.50604 Q 336.8421 725.50604 310.93115 647.77325 Q 259.1093 595.9514 285.02023 570.04047 Q 310.93115 570.04047 310.93115 518.2186 Q 310.93115 492.30768 362.75302 466.39676 Q 414.5749 440.4858 388.66397 414.5749 Q 362.75302 414.5749 362.75302 362.75302 L 388.66397 336.8421 L 414.5749 336.8421 L 440.4858 310.93115 L 362.75302 310.93115 Q 285.02023 310.93115 155.46558 285.02023 L 0.0 259.1093 L 0.0 259.1093 L 0.0 259.1093 L 25.91093 207.28745 L 51.82186 155.46558 L 51.82186 129.55466 L 51.82186 103.64372 L 77.73279 77.73279 L 77.73279 51.82186 L 103.64372 51.82186 L 155.46558 51.82186 L 155.46558 77.73279 L 155.46558 77.73279 L 518.2186 51.82186 Q 855.0607 51.82186 880.9716 25.91093 L 880.9716 25.91093 L 880.9716 25.91093 L 880.9716 25.91093 L 906.88257 25.91093 L 906.88257 51.82186 L 932.7935 51.82186 L 958.7044 51.82186 L 958.7044 25.91093 L 984.61536 25.91093 L 984.61536 25.91093 z" svg:height="8.291498mm" draw:style-name="style-107" svg:viewBox="0.0 0.0 1684.2104 829.1498" svg:width="16.842104mm" svg:x="163.75708mm" svg:y="119.19028mm"/>
          <draw:path svg:d="M 492.30768 -1.8189894E-12 L 518.2186 -1.8189894E-12 L 492.30768 77.73279 Q 492.30768 129.55466 570.04047 129.55466 L 647.77325 129.55466 L 647.77325 129.55466 L 647.77325 155.46558 L 595.9514 233.19838 Q 570.04047 336.8421 595.9514 336.8421 Q 621.8623 336.8421 621.8623 362.75302 L 621.8623 362.75302 L 595.9514 362.75302 Q 544.1295 388.66397 544.1295 388.66397 L 518.2186 388.66397 L 518.2186 388.66397 Q 518.2186 388.66397 492.30768 388.66397 L 466.39676 388.66397 L 466.39676 388.66397 L 440.4858 388.66397 L 440.4858 414.5749 L 440.4858 440.4858 L 414.5749 492.30768 L 388.66397 544.1295 L 388.66397 544.1295 L 388.66397 544.1295 L 388.66397 570.04047 L 388.66397 570.04047 L 362.75302 595.9514 L 336.8421 647.77325 L 336.8421 647.77325 L 336.8421 647.77325 L 336.8421 673.6842 L 336.8421 673.6842 L 310.93115 673.6842 L 310.93115 699.59515 L 310.93115 699.59515 L 310.93115 699.59515 L 285.02023 699.59515 Q 259.1093 699.59515 207.28745 673.6842 L 155.46558 673.6842 L 155.46558 647.77325 L 155.46558 621.8623 L 129.55466 621.8623 L 103.64372 595.9514 L 77.73279 595.9514 L 51.82186 595.9514 L 51.82186 570.04047 L 51.82186 544.1295 L 25.91093 544.1295 L 0.0 544.1295 L 0.0 518.2186 L 0.0 518.2186 L 0.0 518.2186 L 25.91093 518.2186 L 25.91093 492.30768 L 25.91093 440.4858 L 51.82186 440.4858 L 51.82186 440.4858 L 51.82186 414.5749 L 77.73279 414.5749 L 77.73279 414.5749 L 77.73279 388.66397 L 103.64372 388.66397 Q 129.55466 388.66397 129.55466 336.8421 Q 155.46558 285.02023 181.37651 285.02023 Q 233.19838 285.02023 285.02023 207.28745 Q 310.93115 129.55466 362.75302 77.73279 Q 440.4858 51.82186 440.4858 25.91093 L 440.4858 25.91093 L 440.4858 25.91093 Q 466.39676 25.91093 492.30768 -1.8189894E-12 z" svg:height="6.995951mm" draw:style-name="style-108" svg:viewBox="0.0 0.0 647.77325 699.59515" svg:width="6.4777327mm" svg:x="178.5263mm" svg:y="99.23886mm"/>
          <draw:path svg:d="M 2254.251 0.0 L 2280.1619 0.0 L 2280.1619 0.0 L 2280.1619 25.91093 L 2306.0728 51.82186 Q 2306.0728 77.73279 2357.8948 77.73279 Q 2409.7166 103.64372 2461.5383 181.37651 Q 2487.4492 233.19838 2539.2712 285.02023 Q 2617.004 336.8421 2617.004 414.5749 Q 2617.004 492.30768 2565.1821 492.30768 Q 2539.2712 518.2186 2539.2712 544.1295 L 2565.1821 570.04047 L 2565.1821 570.04047 L 2565.1821 595.9514 L 2565.1821 595.9514 L 2565.1821 595.9514 L 2539.2712 595.9514 L 2539.2712 595.9514 L 2539.2712 621.8623 L 2565.1821 621.8623 L 2565.1821 621.8623 L 2565.1821 647.77325 L 2668.826 621.8623 Q 2798.3806 595.9514 2876.1133 673.6842 Q 2953.8462 751.417 3031.5789 725.50604 Q 3109.3118 725.50604 3135.2227 777.32794 Q 3161.1335 855.0607 3238.8662 855.0607 Q 3342.51 855.0607 3394.3318 803.23883 Q 3472.0647 751.417 3497.9756 777.32794 L 3549.7974 777.32794 L 3575.7085 855.0607 Q 3601.6194 958.7044 3601.6194 958.7044 L 3601.6194 984.61536 L 3601.6194 984.61536 L 3601.6194 984.61536 L 3575.7085 984.61536 L 3575.7085 1010.5263 L 3575.7085 1010.5263 L 3549.7974 1010.5263 L 3549.7974 1062.3481 L 3549.7974 1088.259 L 3601.6194 1114.17 Q 3627.5303 1114.17 3627.5303 1140.0809 Q 3627.5303 1165.9918 3601.6194 1165.9918 Q 3575.7085 1165.9918 3601.6194 1373.2793 Q 3653.4412 1606.4777 3601.6194 1632.3887 Q 3549.7974 1658.2996 3549.7974 1684.2104 Q 3549.7974 1736.0323 3627.5303 1787.8542 Q 3705.2632 1865.587 3731.174 1943.3198 Q 3757.085 2046.9635 3808.9067 2046.9635 Q 3834.8176 2098.7854 3912.5505 2098.7854 Q 3964.3723 2098.7854 3938.4614 2124.6963 Q 3912.5505 2150.6072 3912.5505 2202.4292 Q 3912.5505 2202.4292 3964.3723 2202.4292 Q 4016.1943 2202.4292 4042.1052 2202.4292 L 4068.016 2202.4292 L 4068.016 2228.34 L 4068.016 2228.34 L 4042.1052 2228.34 L 4042.1052 2254.251 L 4042.1052 2254.251 L 4016.1943 2254.251 L 4016.1943 2280.1619 L 4016.1943 2306.0728 L 3964.3723 2331.9836 Q 3886.6396 2357.8948 3886.6396 2357.8948 Q 3912.5505 2357.8948 3912.5505 2409.7166 L 3912.5505 2435.6274 L 3886.6396 2435.6274 L 3886.6396 2461.5383 L 3886.6396 2461.5383 L 3912.5505 2461.5383 L 3912.5505 2461.5383 L 3912.5505 2461.5383 L 3912.5505 2487.4492 L 3912.5505 2487.4492 L 3886.6396 2513.3604 L 3886.6396 2565.1821 L 3912.5505 2565.1821 L 3964.3723 2565.1821 L 3990.2832 2539.2712 L 4016.1943 2513.3604 L 4042.1052 2513.3604 Q 4068.016 2513.3604 4093.927 2513.3604 Q 4119.838 2513.3604 4119.838 2539.2712 Q 4145.749 2565.1821 4223.4814 2565.1821 Q 4275.3037 2565.1821 4275.3037 2513.3604 L 4275.3037 2435.6274 L 4301.2144 2435.6274 L 4327.1255 2435.6274 L 4327.1255 2513.3604 Q 4327.1255 2591.093 4378.9473 2591.093 L 4404.8584 2617.004 L 4404.8584 2617.004 L 4430.769 2617.004 L 4430.769 2617.004 L 4430.769 2617.004 L 4430.769 2642.9148 L 4430.769 2642.9148 L 4404.8584 2642.9148 L 4404.8584 2668.826 L 4430.769 2668.826 L 4456.68 2668.826 L 4456.68 2694.7368 L 4482.591 2694.7368 L 4482.591 2694.7368 L 4482.591 2720.6477 L 4508.502 2720.6477 L 4534.4126 2720.6477 L 4534.4126 2746.5586 L 4534.4126 2772.4695 L 4508.502 2772.4695 L 4482.591 2772.4695 L 4482.591 2798.3806 L 4482.591 2824.2915 L 4327.1255 2824.2915 Q 4145.749 2850.2024 4093.927 2979.757 Q 4068.016 3109.3118 4042.1052 3109.3118 L 4042.1052 3109.3118 L 4042.1052 3083.4006 Q 4042.1052 3031.5789 3964.3723 3057.4897 Q 3886.6396 3083.4006 3860.7288 3031.5789 Q 3808.9067 3031.5789 3627.5303 3031.5789 Q 3446.1538 3031.5789 3446.1538 3057.4897 Q 3446.1538 3083.4006 3394.3318 3083.4006 Q 3342.51 3083.4006 3342.51 3109.3118 Q 3342.51 3135.2227 3238.8662 3161.1335 Q 3135.2227 3187.0444 3083.4006 3238.8662 Q 3031.5789 3290.6882 3031.5789 3342.51 Q 3083.4006 3368.421 3083.4006 3446.1538 L 3083.4006 3523.8865 L 3057.4897 3549.7974 L 3057.4897 3575.7085 L 2927.935 3575.7085 Q 2772.4695 3575.7085 2746.5586 3601.6194 Q 2720.6477 3653.4412 2720.6477 3679.352 L 2720.6477 3705.2632 L 2694.7368 3705.2632 L 2694.7368 3705.2632 L 2694.7368 3731.174 L 2668.826 3731.174 L 2668.826 3757.085 L 2668.826 3782.9958 L 2617.004 3782.9958 L 2565.1821 3808.9067 L 2565.1821 3808.9067 L 2565.1821 3808.9067 L 1995.1416 3808.9067 L 1425.1012 3808.9067 L 1425.1012 3808.9067 L 1425.1012 3782.9958 L 1451.0121 3782.9958 L 1451.0121 3757.085 L 1451.0121 3757.085 L 1476.9231 3757.085 L 1476.9231 3757.085 L 1476.9231 3757.085 L 1476.9231 3731.174 L 1476.9231 3731.174 L 1502.834 3731.174 L 1502.834 3705.2632 L 1476.9231 3705.2632 Q 1425.1012 3705.2632 1451.0121 3679.352 Q 1476.9231 3653.4412 1425.1012 3653.4412 Q 1373.2793 3627.5303 1373.2793 3549.7974 Q 1373.2793 3472.0647 1451.0121 3394.3318 L 1528.7449 3342.51 L 1528.7449 3342.51 L 1528.7449 3342.51 L 1528.7449 3316.599 L 1528.7449 3316.599 L 1502.834 3316.599 L 1502.834 3290.6882 L 1425.1012 3290.6882 Q 1373.2793 3290.6882 1347.3684 3290.6882 L 1321.4574 3290.6882 L 1269.6356 3290.6882 L 1243.7246 3290.6882 L 1243.7246 3264.7773 L 1217.8137 3264.7773 L 1217.8137 3264.7773 L 1217.8137 3238.8662 L 1217.8137 3238.8662 L 1217.8137 3238.8662 L 1243.7246 3238.8662 L 1243.7246 3238.8662 L 1321.4574 3212.9553 Q 1373.2793 3187.0444 1373.2793 3135.2227 Q 1373.2793 3083.4006 1321.4574 3031.5789 Q 1269.6356 2979.757 1269.6356 2902.0242 Q 1269.6356 2824.2915 1217.8137 2798.3806 Q 1140.0809 2772.4695 1114.17 2720.6477 Q 1114.17 2642.9148 1062.3481 2642.9148 Q 1010.5263 2617.004 1036.4373 2617.004 L 1062.3481 2565.1821 L 1062.3481 2565.1821 L 1062.3481 2565.1821 L 1062.3481 2539.2712 L 1062.3481 2513.3604 L 1062.3481 2513.3604 L 1062.3481 2513.3604 L 1062.3481 2487.4492 L 1062.3481 2487.4492 L 1036.4373 2513.3604 L 1010.5263 2565.1821 L 1010.5263 2565.1821 L 1010.5263 2565.1821 L 1010.5263 2591.093 L 1010.5263 2591.093 L 984.61536 2591.093 L 984.61536 2617.004 L 906.88257 2642.9148 Q 803.23883 2694.7368 803.23883 2824.2915 Q 751.417 2953.8462 751.417 2953.8462 Q 751.417 2979.757 751.417 2979.757 L 751.417 2979.757 L 725.50604 2979.757 L 725.50604 2979.757 L 725.50604 3005.668 L 699.59515 3005.668 L 699.59515 3005.668 L 699.59515 3031.5789 L 699.59515 3031.5789 L 673.6842 3031.5789 L 647.77325 3031.5789 L 621.8623 3031.5789 L 544.1295 3031.5789 L 466.39676 3031.5789 L 466.39676 2979.757 L 466.39676 2927.935 L 492.30768 2927.935 Q 518.2186 2927.935 570.04047 2824.2915 Q 595.9514 2746.5586 544.1295 2617.004 Q 492.30768 2513.3604 440.4858 2409.7166 L 388.66397 2306.0728 L 310.93115 2357.8948 Q 233.19838 2409.7166 233.19838 2409.7166 L 233.19838 2409.7166 L 233.19838 2435.6274 L 233.19838 2435.6274 L 207.28745 2435.6274 L 207.28745 2461.5383 L 181.37651 2461.5383 L 155.46558 2461.5383 L 155.46558 2435.6274 L 181.37651 2409.7166 L 181.37651 2383.8057 L 181.37651 2357.8948 L 207.28745 2357.8948 L 207.28745 2357.8948 L 207.28745 2331.9836 Q 233.19838 2331.9836 233.19838 2202.4292 Q 233.19838 2098.7854 129.55466 2046.9635 L 25.91093 1995.1416 L 2.2737368E-13 1995.1416 L 2.2737368E-13 1995.1416 L 2.2737368E-13 1969.2307 L 25.91093 1969.2307 L 25.91093 1891.4979 L 25.91093 1839.676 L 51.82186 1839.676 L 51.82186 1839.676 L 51.82186 1813.7651 L 51.82186 1813.7651 L 77.73279 1813.7651 L 77.73279 1787.8542 L 77.73279 1787.8542 L 77.73279 1787.8542 L 77.73279 1787.8542 Q 103.64372 1787.8542 129.55466 1761.9432 Q 155.46558 1761.9432 155.46558 1736.0323 Q 155.46558 1710.1215 181.37651 1710.1215 Q 207.28745 1710.1215 207.28745 1736.0323 Q 207.28745 1787.8542 259.1093 1787.8542 L 285.02023 1761.9432 L 310.93115 1761.9432 L 310.93115 1736.0323 L 336.8421 1736.0323 L 362.75302 1736.0323 L 362.75302 1710.1215 Q 336.8421 1684.2104 336.8421 1658.2996 Q 336.8421 1632.3887 336.8421 1528.7449 Q 336.8421 1451.0121 388.66397 1425.1012 Q 414.5749 1399.1903 414.5749 1373.2793 Q 388.66397 1321.4574 388.66397 1191.9028 Q 388.66397 1062.3481 440.4858 1036.4373 Q 466.39676 1010.5263 388.66397 958.7044 L 336.8421 906.88257 L 336.8421 880.9716 L 336.8421 855.0607 L 362.75302 855.0607 L 388.66397 855.0607 L 414.5749 829.1498 Q 440.4858 803.23883 518.2186 829.1498 Q 595.9514 855.0607 699.59515 803.23883 Q 777.32794 751.417 803.23883 751.417 Q 803.23883 777.32794 906.88257 777.32794 Q 984.61536 751.417 1036.4373 673.6842 Q 1062.3481 595.9514 1062.3481 518.2186 Q 1062.3481 440.4858 1036.4373 440.4858 Q 984.61536 414.5749 958.7044 336.8421 L 958.7044 233.19838 L 932.7935 207.28745 L 932.7935 181.37651 L 932.7935 181.37651 L 958.7044 181.37651 L 958.7044 181.37651 L 958.7044 181.37651 L 1010.5263 181.37651 L 1088.259 181.37651 L 1088.259 181.37651 L 1114.17 181.37651 L 1114.17 181.37651 L 1114.17 181.37651 L 1191.9028 233.19838 Q 1269.6356 259.1093 1269.6356 285.02023 Q 1269.6356 310.93115 1347.3684 310.93115 Q 1425.1012 310.93115 1425.1012 285.02023 Q 1451.0121 285.02023 1554.6559 285.02023 Q 1658.2996 285.02023 1684.2104 207.28745 Q 1684.2104 129.55466 1710.1215 129.55466 L 1710.1215 129.55466 L 1710.1215 103.64372 L 1736.0323 103.64372 L 1736.0323 103.64372 Q 1736.0323 77.73279 1839.676 77.73279 Q 1969.2307 77.73279 1995.1416 51.82186 L 2046.9635 25.91093 L 2150.6072 25.91093 Q 2228.34 25.91093 2254.251 0.0 z M 1761.9432 103.64372 Q 1787.8542 103.64372 1787.8542 103.64372 Q 1787.8542 129.55466 1787.8542 129.55466 Q 1761.9432 129.55466 1761.9432 103.64372 z M 1787.8542 181.37651 Q 1787.8542 155.46558 1813.7651 155.46558 Q 1839.676 155.46558 1839.676 181.37651 Q 1839.676 207.28745 1813.7651 207.28745 Q 1787.8542 207.28745 1787.8542 181.37651 z M 4042.1052 2953.8462 Q 4068.016 2953.8462 4068.016 2953.8462 Q 4068.016 2979.757 4068.016 2979.757 Q 4042.1052 2979.757 4042.1052 2953.8462 z" svg:height="38.08907mm" draw:style-name="style-109" svg:viewBox="0.0 0.0 4534.4126 3808.9067" svg:width="45.344128mm" svg:x="19.433197mm" svg:y="171.78947mm"/>
          <draw:path svg:d="M 880.9716 0.0 L 1140.0809 0.0 L 1140.0809 0.0 Q 1140.0809 0.0 932.7935 51.82186 L 725.50604 77.73279 L 725.50604 103.64372 L 725.50604 155.46558 L 699.59515 181.37651 L 673.6842 207.28745 L 673.6842 259.1093 L 673.6842 310.93115 L 647.77325 310.93115 L 647.77325 310.93115 L 647.77325 336.8421 L 673.6842 336.8421 L 673.6842 336.8421 L 673.6842 362.75302 L 699.59515 362.75302 L 725.50604 362.75302 L 725.50604 388.66397 L 725.50604 388.66397 L 725.50604 388.66397 Q 725.50604 414.5749 699.59515 414.5749 L 673.6842 440.4858 L 673.6842 440.4858 Q 647.77325 414.5749 570.04047 414.5749 Q 518.2186 414.5749 440.4858 440.4858 L 362.75302 492.30768 L 362.75302 466.39676 Q 388.66397 414.5749 388.66397 414.5749 L 414.5749 414.5749 L 414.5749 414.5749 L 414.5749 388.66397 L 388.66397 388.66397 L 388.66397 362.75302 L 259.1093 362.75302 L 129.55466 362.75302 L 129.55466 336.8421 L 103.64372 310.93115 L 103.64372 310.93115 L 103.64372 310.93115 L 103.64372 285.02023 L 103.64372 285.02023 L 77.73279 285.02023 L 77.73279 259.1093 L 77.73279 259.1093 L 51.82186 259.1093 L 51.82186 259.1093 L 51.82186 259.1093 L 51.82186 233.19838 L 51.82186 233.19838 L 25.91093 233.19838 L 25.91093 207.28745 L 25.91093 207.28745 L 0.0 207.28745 L 0.0 181.37651 L 0.0 155.46558 L 25.91093 155.46558 L 25.91093 155.46558 L 25.91093 129.55466 L 51.82186 129.55466 L 51.82186 129.55466 L 51.82186 103.64372 L 103.64372 103.64372 L 155.46558 103.64372 L 259.1093 51.82186 Q 388.66397 0.0 518.2186 0.0 Q 647.77325 0.0 880.9716 0.0 z" svg:height="4.9230766mm" draw:style-name="style-110" svg:viewBox="0.0 0.0 1140.0809 492.30768" svg:width="11.400809mm" svg:x="278.8016mm" svg:y="86.02429mm"/>
          <draw:path svg:d="M 285.02023 77.73279 L 336.8421 0.0 L 336.8421 25.91093 Q 336.8421 51.82186 336.8421 103.64372 L 336.8421 155.46558 L 414.5749 155.46558 Q 466.39676 129.55466 492.30768 129.55466 Q 518.2186 129.55466 544.1295 207.28745 Q 570.04047 285.02023 803.23883 310.93115 Q 1036.4373 336.8421 1062.3481 362.75302 Q 1062.3481 414.5749 1088.259 570.04047 L 1088.259 725.50604 L 1062.3481 725.50604 Q 1062.3481 751.417 803.23883 751.417 L 518.2186 751.417 L 492.30768 725.50604 L 466.39676 725.50604 L 466.39676 751.417 L 466.39676 803.23883 L 466.39676 803.23883 Q 440.4858 829.1498 440.4858 855.0607 L 414.5749 855.0607 L 388.66397 855.0607 Q 362.75302 855.0607 285.02023 699.59515 Q 181.37651 544.1295 77.73279 544.1295 L 0.0 544.1295 L 0.0 544.1295 L 0.0 544.1295 L 0.0 518.2186 L 25.91093 518.2186 L 25.91093 518.2186 L 25.91093 492.30768 L 25.91093 492.30768 L 25.91093 492.30768 L 51.82186 440.4858 L 77.73279 414.5749 L 77.73279 414.5749 L 77.73279 388.66397 L 77.73279 388.66397 L 77.73279 388.66397 L 103.64372 336.8421 L 129.55466 285.02023 L 129.55466 259.1093 L 129.55466 233.19838 L 155.46558 233.19838 L 155.46558 233.19838 L 181.37651 233.19838 Q 207.28745 233.19838 207.28745 233.19838 L 207.28745 233.19838 L 207.28745 285.02023 Q 207.28745 336.8421 233.19838 336.8421 L 259.1093 336.8421 L 285.02023 310.93115 L 310.93115 285.02023 L 310.93115 285.02023 L 336.8421 285.02023 L 336.8421 233.19838 Q 336.8421 207.28745 310.93115 207.28745 L 310.93115 207.28745 L 310.93115 207.28745 Q 310.93115 181.37651 285.02023 181.37651 Q 259.1093 181.37651 285.02023 77.73279 z" svg:height="8.550607mm" draw:style-name="style-111" svg:viewBox="0.0 0.0 1088.259 855.0607" svg:width="10.882591mm" svg:x="181.63562mm" svg:y="100.79352mm"/>
          <draw:path svg:d="M 207.28745 51.82186 L 207.28745 51.82186 L 103.64372 51.82186 L 0.0 51.82186 L 25.91093 25.91093 Q 25.91093 0.0 129.55466 0.0 Q 233.19838 0.0 207.28745 25.91093 Q 207.28745 51.82186 207.28745 51.82186 z" svg:height="0.51821864mm" draw:style-name="style-112" svg:viewBox="0.0 0.0 207.28745 51.82186" svg:width="2.0728745mm" svg:x="178.5263mm" svg:y="52.8583mm"/>
          <draw:path svg:d="M 1995.1416 0.0 L 2021.0526 0.0 L 2098.7854 0.0 L 2150.6072 0.0 L 2150.6072 25.91093 Q 2150.6072 51.82186 2072.8745 103.64372 Q 1995.1416 155.46558 1995.1416 181.37651 Q 2021.0526 207.28745 1969.2307 207.28745 Q 1917.4088 207.28745 1917.4088 233.19838 Q 1917.4088 259.1093 1891.4979 259.1093 Q 1865.587 259.1093 1839.676 310.93115 Q 1839.676 362.75302 1891.4979 362.75302 Q 1917.4088 362.75302 1839.676 440.4858 Q 1736.0323 492.30768 1736.0323 570.04047 Q 1736.0323 647.77325 1684.2104 725.50604 Q 1632.3887 777.32794 1580.5668 906.88257 Q 1528.7449 1036.4373 1502.834 1036.4373 Q 1476.9231 1062.3481 1476.9231 1088.259 Q 1476.9231 1114.17 1425.1012 1140.0809 Q 1399.1903 1140.0809 1399.1903 1191.9028 Q 1399.1903 1217.8137 1373.2793 1217.8137 L 1347.3684 1217.8137 L 1321.4574 1217.8137 Q 1295.5465 1217.8137 1295.5465 1243.7246 Q 1269.6356 1269.6356 1191.9028 1243.7246 Q 1088.259 1243.7246 1062.3481 1243.7246 Q 1010.5263 1243.7246 932.7935 1243.7246 L 855.0607 1243.7246 L 855.0607 1243.7246 Q 855.0607 1243.7246 751.417 1191.9028 Q 647.77325 1191.9028 544.1295 1140.0809 Q 414.5749 1140.0809 336.8421 1165.9918 Q 233.19838 1191.9028 207.28745 1088.259 Q 181.37651 1010.5263 103.64372 984.61536 Q 25.91093 958.7044 0.0 829.1498 L 0.0 673.6842 L 0.0 673.6842 Q 25.91093 673.6842 25.91093 621.8623 Q 51.82186 570.04047 25.91093 570.04047 Q -25.91093 544.1295 25.91093 518.2186 Q 51.82186 518.2186 25.91093 492.30768 L 25.91093 492.30768 L 129.55466 466.39676 Q 259.1093 414.5749 259.1093 414.5749 L 259.1093 414.5749 L 336.8421 414.5749 L 414.5749 414.5749 L 414.5749 414.5749 L 414.5749 414.5749 L 466.39676 440.4858 L 518.2186 466.39676 L 518.2186 466.39676 L 544.1295 466.39676 L 544.1295 466.39676 L 544.1295 466.39676 L 544.1295 492.30768 L 544.1295 492.30768 L 570.04047 492.30768 L 570.04047 518.2186 L 570.04047 518.2186 L 595.9514 518.2186 L 595.9514 544.1295 L 595.9514 570.04047 L 621.8623 570.04047 L 621.8623 570.04047 L 725.50604 570.04047 Q 803.23883 595.9514 932.7935 570.04047 Q 1062.3481 570.04047 1062.3481 544.1295 Q 1088.259 518.2186 1165.9918 466.39676 Q 1269.6356 388.66397 1321.4574 285.02023 Q 1373.2793 181.37651 1399.1903 155.46558 L 1399.1903 155.46558 L 1476.9231 129.55466 Q 1580.5668 103.64372 1580.5668 103.64372 L 1580.5668 103.64372 L 1632.3887 103.64372 Q 1684.2104 103.64372 1684.2104 77.73279 L 1710.1215 77.73279 L 1736.0323 77.73279 L 1787.8542 51.82186 L 1839.676 51.82186 L 1865.587 51.82186 L 1891.4979 25.91093 Q 1943.3198 0.0 1995.1416 0.0 z M 1554.6559 829.1498 Q 1554.6559 829.1498 1554.6559 803.23883 Q 1580.5668 803.23883 1580.5668 829.1498 Q 1580.5668 829.1498 1554.6559 829.1498 z" svg:height="12.437246mm" draw:style-name="style-113" svg:viewBox="0.0 0.0 2150.6072 1243.7246" svg:width="21.506073mm" svg:x="124.11336mm" svg:y="72.550606mm"/>
          <draw:path svg:d="M 518.2186 25.91093 L 544.1295 25.91093 L 544.1295 25.91093 L 544.1295 51.82186 L 544.1295 51.82186 L 570.04047 51.82186 L 570.04047 51.82186 L 570.04047 51.82186 L 595.9514 77.73279 Q 621.8623 77.73279 621.8623 103.64372 Q 621.8623 129.55466 647.77325 129.55466 L 673.6842 129.55466 L 673.6842 155.46558 L 673.6842 207.28745 L 570.04047 207.28745 L 440.4858 207.28745 L 440.4858 207.28745 Q 440.4858 207.28745 440.4858 181.37651 Q 466.39676 155.46558 362.75302 155.46558 Q 259.1093 155.46558 259.1093 181.37651 L 233.19838 207.28745 L 155.46558 207.28745 Q 77.73279 207.28745 51.82186 233.19838 L 0.0 233.19838 L 0.0 233.19838 L 0.0 207.28745 L 0.0 207.28745 L 0.0 207.28745 L 25.91093 207.28745 L 25.91093 181.37651 L 25.91093 181.37651 L 25.91093 155.46558 L 51.82186 155.46558 L 51.82186 155.46558 L 77.73279 155.46558 L 103.64372 155.46558 L 103.64372 129.55466 L 103.64372 129.55466 L 129.55466 129.55466 L 129.55466 103.64372 L 233.19838 51.82186 Q 336.8421 9.094947E-13 414.5749 9.094947E-13 Q 466.39676 9.094947E-13 518.2186 25.91093 z" svg:height="2.3319838mm" draw:style-name="style-114" svg:viewBox="0.0 0.0 673.6842 233.19838" svg:width="6.736842mm" svg:x="176.19432mm" svg:y="51.303642mm"/>
          <draw:path svg:d="M 310.93115 51.82186 L 285.02023 0.0 L 285.02023 0.0 L 310.93115 0.0 L 310.93115 0.0 Q 310.93115 0.0 336.8421 25.91093 L 336.8421 25.91093 L 362.75302 103.64372 Q 388.66397 155.46558 336.8421 181.37651 Q 310.93115 207.28745 285.02023 207.28745 L 233.19838 207.28745 L 233.19838 207.28745 L 233.19838 207.28745 L 129.55466 181.37651 L 4.5474735E-13 155.46558 L 4.5474735E-13 155.46558 L 4.5474735E-13 155.46558 L 155.46558 155.46558 Q 310.93115 155.46558 310.93115 129.55466 Q 336.8421 103.64372 310.93115 51.82186 z" svg:height="2.0728745mm" draw:style-name="style-115" svg:viewBox="0.0 0.0 362.75302 207.28745" svg:width="3.6275303mm" svg:x="26.68826mm" svg:y="168.93927mm"/>
          <draw:path svg:d="M 25.91093 25.91093 L 51.82186 1.8189894E-12 L 129.55466 1.8189894E-12 Q 207.28745 1.8189894E-12 207.28745 51.82186 Q 233.19838 103.64372 259.1093 103.64372 L 285.02023 103.64372 L 285.02023 129.55466 L 285.02023 129.55466 L 285.02023 155.46558 L 285.02023 155.46558 L 259.1093 155.46558 L 259.1093 155.46558 L 259.1093 181.37651 L 259.1093 181.37651 L 233.19838 181.37651 L 233.19838 207.28745 L 129.55466 207.28745 L 25.91093 207.28745 L 25.91093 181.37651 L -3.6379788E-12 155.46558 L -3.6379788E-12 103.64372 L -3.6379788E-12 25.91093 L 25.91093 25.91093 z" svg:height="2.0728745mm" draw:style-name="style-116" svg:viewBox="0.0 0.0 285.02023 207.28745" svg:width="2.8502023mm" svg:x="305.749mm" svg:y="106.75304mm"/>
          <draw:path svg:d="M 414.5749 25.91093 L 414.5749 25.91093 L 414.5749 103.64372 Q 414.5749 207.28745 388.66397 207.28745 L 388.66397 207.28745 L 388.66397 207.28745 Q 388.66397 207.28745 259.1093 181.37651 Q 129.55466 155.46558 51.82186 207.28745 L 0.0 233.19838 L 0.0 207.28745 Q 0.0 181.37651 25.91093 181.37651 L 25.91093 155.46558 L 25.91093 155.46558 L 51.82186 155.46558 L 51.82186 155.46558 L 51.82186 155.46558 L 51.82186 129.55466 L 51.82186 129.55466 L 77.73279 129.55466 L 77.73279 103.64372 L 77.73279 103.64372 Q 103.64372 103.64372 103.64372 103.64372 L 103.64372 77.73279 L 103.64372 77.73279 Q 103.64372 77.73279 129.55466 51.82186 L 129.55466 51.82186 L 233.19838 25.91093 Q 336.8421 0.0 362.75302 0.0 Q 388.66397 0.0 414.5749 25.91093 z" svg:height="2.3319838mm" draw:style-name="style-117" svg:viewBox="0.0 0.0 414.5749 233.19838" svg:width="4.145749mm" svg:x="281.3927mm" svg:y="90.17004mm"/>
          <draw:path svg:d="M 103.64372 25.91093 L 129.55466 1.8189894E-12 L 207.28745 1.8189894E-12 L 259.1093 1.8189894E-12 L 362.75302 1.8189894E-12 Q 466.39676 25.91093 518.2186 25.91093 L 544.1295 25.91093 L 544.1295 51.82186 L 570.04047 51.82186 L 570.04047 51.82186 L 570.04047 77.73279 L 570.04047 77.73279 L 570.04047 77.73279 L 544.1295 77.73279 Q 518.2186 103.64372 518.2186 129.55466 L 518.2186 155.46558 L 518.2186 155.46558 Q 518.2186 155.46558 492.30768 181.37651 Q 492.30768 207.28745 466.39676 207.28745 Q 440.4858 181.37651 310.93115 181.37651 Q 181.37651 181.37651 103.64372 155.46558 L 0.0 129.55466 L 0.0 129.55466 Q -25.91093 129.55466 0.0 103.64372 L 0.0 77.73279 L 51.82186 77.73279 Q 77.73279 77.73279 77.73279 51.82186 L 103.64372 51.82186 L 103.64372 51.82186 Q 103.64372 25.91093 103.64372 25.91093 z" svg:height="2.0728745mm" draw:style-name="style-118" svg:viewBox="0.0 0.0 570.04047 207.28745" svg:width="5.7004046mm" svg:x="27.465586mm" svg:y="133.9595mm"/>
          <draw:path svg:d="M 1295.5465 0.0 L 1321.4574 0.0 L 1321.4574 0.0 L 1321.4574 25.91093 L 1321.4574 51.82186 Q 1321.4574 103.64372 1399.1903 129.55466 Q 1502.834 155.46558 1528.7449 362.75302 Q 1580.5668 595.9514 1606.4777 595.9514 Q 1632.3887 595.9514 1632.3887 570.04047 Q 1632.3887 544.1295 1787.8542 595.9514 Q 1969.2307 673.6842 2021.0526 699.59515 Q 2072.8745 725.50604 2072.8745 803.23883 Q 2098.7854 855.0607 2124.6963 855.0607 Q 2150.6072 855.0607 2176.518 906.88257 Q 2228.34 958.7044 2228.34 1088.259 Q 2254.251 1217.8137 2280.1619 1321.4574 Q 2306.0728 1399.1903 2254.251 1425.1012 Q 2228.34 1425.1012 2202.4292 1476.9231 L 2202.4292 1502.834 L 2176.518 1502.834 Q 2176.518 1528.7449 2124.6963 1554.6559 L 2072.8745 1606.4777 L 2072.8745 1606.4777 L 2046.9635 1632.3887 L 2021.0526 1632.3887 Q 1995.1416 1632.3887 1969.2307 1658.2996 Q 1917.4088 1684.2104 1917.4088 1710.1215 Q 1891.4979 1736.0323 1710.1215 1787.8542 Q 1502.834 1813.7651 1502.834 1891.4979 Q 1502.834 1969.2307 1321.4574 1969.2307 L 1114.17 1995.1416 L 1114.17 1995.1416 L 1140.0809 1995.1416 L 1140.0809 2021.0526 L 1140.0809 2046.9635 L 1114.17 2046.9635 L 1088.259 2046.9635 L 984.61536 2046.9635 Q 880.9716 2046.9635 777.32794 1943.3198 L 673.6842 1865.587 L 673.6842 1839.676 Q 673.6842 1839.676 647.77325 1839.676 L 647.77325 1839.676 L 647.77325 1839.676 Q 621.8623 1813.7651 621.8623 1813.7651 L 621.8623 1813.7651 L 621.8623 1787.8542 Q 621.8623 1787.8542 595.9514 1787.8542 L 595.9514 1787.8542 L 595.9514 1761.9432 L 621.8623 1761.9432 L 621.8623 1684.2104 Q 621.8623 1632.3887 595.9514 1632.3887 Q 595.9514 1632.3887 544.1295 1451.0121 Q 466.39676 1295.5465 388.66397 1295.5465 Q 310.93115 1269.6356 285.02023 1295.5465 Q 259.1093 1321.4574 259.1093 1269.6356 Q 233.19838 1243.7246 155.46558 1243.7246 L 103.64372 1269.6356 L 103.64372 1243.7246 L 103.64372 1243.7246 L 77.73279 1243.7246 L 77.73279 1269.6356 L 51.82186 1269.6356 L 0.0 1269.6356 L 0.0 1243.7246 L 0.0 1243.7246 L 25.91093 1243.7246 L 25.91093 1217.8137 L 25.91093 1217.8137 L 51.82186 1217.8137 L 51.82186 1217.8137 L 51.82186 1217.8137 L 25.91093 1191.9028 L 0.0 1191.9028 L 0.0 1165.9918 L 0.0 1114.17 L 51.82186 1114.17 Q 77.73279 1114.17 103.64372 1036.4373 Q 103.64372 958.7044 207.28745 958.7044 Q 310.93115 932.7935 310.93115 803.23883 Q 310.93115 699.59515 336.8421 673.6842 Q 362.75302 673.6842 362.75302 595.9514 Q 362.75302 492.30768 336.8421 492.30768 Q 310.93115 492.30768 310.93115 440.4858 Q 310.93115 388.66397 362.75302 388.66397 Q 414.5749 362.75302 440.4858 336.8421 Q 492.30768 285.02023 518.2186 233.19838 Q 518.2186 181.37651 570.04047 155.46558 Q 621.8623 129.55466 621.8623 181.37651 Q 621.8623 207.28745 673.6842 207.28745 Q 699.59515 207.28745 699.59515 181.37651 Q 699.59515 155.46558 777.32794 129.55466 Q 880.9716 103.64372 855.0607 77.73279 Q 829.1498 25.91093 829.1498 25.91093 L 829.1498 25.91093 L 906.88257 25.91093 Q 984.61536 25.91093 1036.4373 25.91093 Q 1062.3481 25.91093 1165.9918 25.91093 Q 1243.7246 51.82186 1269.6356 25.91093 Q 1269.6356 0.0 1295.5465 0.0 z M 1813.7651 1114.17 L 1891.4979 1114.17 L 1969.2307 1165.9918 Q 2021.0526 1191.9028 2021.0526 1295.5465 Q 2021.0526 1399.1903 1943.3198 1425.1012 Q 1865.587 1476.9231 1813.7651 1451.0121 L 1787.8542 1425.1012 L 1787.8542 1425.1012 L 1787.8542 1425.1012 L 1761.9432 1425.1012 Q 1761.9432 1425.1012 1710.1215 1373.2793 L 1684.2104 1321.4574 L 1684.2104 1243.7246 Q 1710.1215 1165.9918 1710.1215 1140.0809 Q 1710.1215 1114.17 1813.7651 1114.17 z" svg:height="20.469635mm" draw:style-name="style-119" svg:viewBox="0.0 0.0 2280.1619 2046.9635" svg:width="22.801619mm" svg:x="124.37247mm" svg:y="84.728745mm"/>
          <draw:path svg:d="M 544.1295 0.0 L 544.1295 0.0 L 570.04047 129.55466 Q 570.04047 259.1093 595.9514 259.1093 Q 621.8623 259.1093 621.8623 285.02023 Q 621.8623 310.93115 647.77325 310.93115 Q 673.6842 310.93115 673.6842 336.8421 Q 673.6842 362.75302 699.59515 362.75302 Q 725.50604 388.66397 751.417 414.5749 Q 751.417 440.4858 803.23883 466.39676 Q 829.1498 492.30768 855.0607 518.2186 Q 855.0607 544.1295 984.61536 621.8623 Q 1088.259 699.59515 1114.17 725.50604 Q 1114.17 751.417 1191.9028 777.32794 Q 1295.5465 829.1498 1502.834 829.1498 L 1710.1215 829.1498 L 1813.7651 855.0607 L 1943.3198 855.0607 L 1943.3198 855.0607 L 1943.3198 880.9716 L 1917.4088 880.9716 L 1891.4979 880.9716 L 1865.587 906.88257 L 1813.7651 932.7935 L 1761.9432 932.7935 L 1736.0323 932.7935 L 1710.1215 958.7044 Q 1684.2104 984.61536 1554.6559 1010.5263 Q 1399.1903 1036.4373 1088.259 1088.259 Q 803.23883 1088.259 673.6842 1036.4373 Q 544.1295 984.61536 414.5749 829.1498 Q 310.93115 647.77325 285.02023 647.77325 Q 259.1093 647.77325 259.1093 518.2186 L 285.02023 414.5749 L 259.1093 414.5749 Q 207.28745 414.5749 155.46558 440.4858 L 103.64372 466.39676 L 51.82186 440.4858 L 25.91093 414.5749 L 25.91093 414.5749 L -9.094947E-13 414.5749 L -9.094947E-13 414.5749 L -9.094947E-13 414.5749 L -9.094947E-13 388.66397 L -9.094947E-13 388.66397 L 51.82186 388.66397 L 103.64372 362.75302 L 129.55466 362.75302 L 155.46558 362.75302 L 155.46558 336.8421 L 155.46558 336.8421 L 155.46558 336.8421 L 155.46558 336.8421 L 181.37651 310.93115 Q 181.37651 285.02023 259.1093 259.1093 Q 310.93115 207.28745 362.75302 129.55466 Q 414.5749 51.82186 466.39676 51.82186 Q 518.2186 51.82186 518.2186 25.91093 Q 518.2186 0.0 544.1295 0.0 z" svg:height="10.882591mm" draw:style-name="style-120" svg:viewBox="0.0 0.0 1943.3198 1088.259" svg:width="19.433197mm" svg:x="58.558704mm" svg:y="64.77733mm"/>
          <draw:path svg:d="M 440.4858 25.91093 L 440.4858 25.91093 L 414.5749 155.46558 Q 414.5749 285.02023 440.4858 310.93115 Q 466.39676 336.8421 466.39676 388.66397 Q 440.4858 440.4858 440.4858 466.39676 L 440.4858 466.39676 L 414.5749 466.39676 Q 414.5749 492.30768 414.5749 492.30768 L 414.5749 492.30768 L 362.75302 492.30768 Q 336.8421 492.30768 259.1093 518.2186 Q 181.37651 544.1295 155.46558 518.2186 Q 129.55466 492.30768 103.64372 414.5749 L 51.82186 310.93115 L 51.82186 285.02023 Q 51.82186 285.02023 25.91093 285.02023 L -3.6379788E-12 259.1093 L -3.6379788E-12 181.37651 Q -3.6379788E-12 129.55466 25.91093 77.73279 L 51.82186 51.82186 L 103.64372 25.91093 Q 181.37651 -25.91093 310.93115 0.0 Q 440.4858 25.91093 440.4858 25.91093 z" svg:height="5.182186mm" draw:style-name="style-121" svg:viewBox="0.0 0.0 466.39676 518.2186" svg:width="4.6639676mm" svg:x="280.87448mm" svg:y="91.9838mm"/>
          <draw:path svg:d="M 3342.51 0.0 L 3342.51 0.0 L 3420.243 0.0 L 3472.0647 0.0 L 3368.421 285.02023 Q 3238.8662 570.04047 3135.2227 829.1498 Q 3057.4897 1088.259 3057.4897 1191.9028 Q 3057.4897 1295.5465 3368.421 1476.9231 Q 3653.4412 1658.2996 3731.174 1736.0323 Q 3808.9067 1813.7651 3912.5505 1865.587 Q 4016.1943 1917.4088 4016.1943 1943.3198 Q 4016.1943 1969.2307 4301.2144 2124.6963 Q 4586.235 2280.1619 4612.1455 2331.9836 Q 4663.9673 2357.8948 4663.9673 2383.8057 L 4663.9673 2409.7166 L 4689.8784 2409.7166 L 4689.8784 2435.6274 L 4689.8784 2435.6274 L 4715.7896 2435.6274 L 4715.7896 2435.6274 L 4715.7896 2435.6274 L 4715.7896 2461.5383 L 4715.7896 2461.5383 L 4741.7 2461.5383 L 4741.7 2487.4492 L 4741.7 2487.4492 L 4767.6113 2487.4492 L 4767.6113 2487.4492 L 4767.6113 2487.4492 L 4767.6113 2513.3604 L 4767.6113 2513.3604 L 4793.522 2539.2712 L 4793.522 2539.2712 L 4767.6113 2539.2712 L 4767.6113 2539.2712 L 4715.7896 2539.2712 Q 4689.8784 2539.2712 4663.9673 2539.2712 Q 4612.1455 2539.2712 4560.3237 2617.004 Q 4482.591 2694.7368 4404.8584 2720.6477 Q 4327.1255 2746.5586 4353.036 2798.3806 Q 4353.036 2824.2915 4301.2144 2824.2915 Q 4223.4814 2798.3806 4093.927 2772.4695 Q 3964.3723 2746.5586 3964.3723 2772.4695 Q 3964.3723 2798.3806 3886.6396 2824.2915 Q 3808.9067 2850.2024 3782.9958 2902.0242 Q 3782.9958 2953.8462 3757.085 2953.8462 Q 3731.174 2953.8462 3679.352 3005.668 Q 3653.4412 3057.4897 3523.8865 3109.3118 Q 3394.3318 3135.2227 3368.421 3420.243 L 3316.599 3679.352 L 3316.599 3731.174 L 3316.599 3782.9958 L 3290.6882 3834.8176 L 3290.6882 3860.7288 L 3264.7773 3860.7288 L 3264.7773 3834.8176 L 3264.7773 3834.8176 L 3264.7773 3834.8176 L 3238.8662 3834.8176 L 3238.8662 3834.8176 L 3238.8662 3808.9067 L 3212.9553 3808.9067 L 3212.9553 3808.9067 L 3212.9553 3782.9958 L 3212.9553 3782.9958 L 3212.9553 3782.9958 L 3187.0444 3782.9958 L 3187.0444 3782.9958 L 3187.0444 3757.085 L 3161.1335 3757.085 L 3161.1335 3757.085 L 3161.1335 3731.174 L 3161.1335 3731.174 Q 3161.1335 3731.174 3031.5789 3653.4412 Q 2927.935 3575.7085 2927.935 3549.7974 Q 2902.0242 3523.8865 2642.9148 3290.6882 Q 2357.8948 3057.4897 2254.251 2953.8462 Q 2150.6072 2902.0242 2124.6963 2746.5586 L 2124.6963 2617.004 L 2098.7854 2617.004 L 2098.7854 2591.093 L 2072.8745 2591.093 L 2046.9635 2591.093 L 2021.0526 2617.004 Q 1969.2307 2642.9148 1865.587 2694.7368 Q 1761.9432 2772.4695 1710.1215 2798.3806 Q 1658.2996 2798.3806 1451.0121 2746.5586 Q 1243.7246 2694.7368 1088.259 2746.5586 Q 932.7935 2746.5586 673.6842 2746.5586 Q 388.66397 2746.5586 362.75302 2798.3806 Q 362.75302 2824.2915 336.8421 2824.2915 Q 310.93115 2850.2024 233.19838 2902.0242 L 155.46558 3005.668 L 129.55466 3005.668 L 103.64372 3005.668 L 51.82186 3031.5789 L 25.91093 3057.4897 L 0.0 3057.4897 L 0.0 3057.4897 L 0.0 2072.8745 L 0.0 1114.17 L 25.91093 1114.17 L 51.82186 1088.259 L 51.82186 1088.259 L 51.82186 1088.259 L 77.73279 1088.259 L 77.73279 1088.259 L 103.64372 1088.259 L 103.64372 1088.259 L 155.46558 1062.3481 Q 207.28745 1036.4373 362.75302 1010.5263 Q 544.1295 984.61536 570.04047 958.7044 Q 570.04047 932.7935 673.6842 932.7935 Q 751.417 932.7935 906.88257 855.0607 Q 1036.4373 751.417 1062.3481 725.50604 Q 1062.3481 699.59515 1165.9918 673.6842 Q 1269.6356 673.6842 1321.4574 673.6842 Q 1347.3684 699.59515 1373.2793 725.50604 Q 1373.2793 751.417 1425.1012 777.32794 Q 1476.9231 829.1498 1969.2307 829.1498 Q 2435.6274 829.1498 2487.4492 829.1498 Q 2565.1821 829.1498 2591.093 855.0607 Q 2591.093 880.9716 2772.4695 725.50604 Q 2953.8462 595.9514 3109.3118 310.93115 Q 3290.6882 25.91093 3316.599 25.91093 Q 3342.51 0.0 3342.51 0.0 z M 2228.34 1140.0809 L 2150.6072 1140.0809 L 2176.518 1036.4373 Q 2228.34 958.7044 2280.1619 932.7935 Q 2331.9836 880.9716 2357.8948 984.61536 Q 2383.8057 1062.3481 2357.8948 1088.259 Q 2331.9836 1140.0809 2228.34 1140.0809 z" svg:height="38.607285mm" draw:style-name="style-122" svg:viewBox="0.0 0.0 4793.522 3860.7288" svg:width="47.935223mm" svg:x="0.0mm" svg:y="0.0mm"/>
          <draw:path svg:d="M 3990.2832 0.0 L 4068.016 0.0 L 4068.016 0.0 L 4068.016 0.0 L 4093.927 0.0 L 4119.838 0.0 L 4612.1455 51.82186 Q 5104.453 51.82186 5130.3643 77.73279 L 5156.2754 77.73279 L 5156.2754 129.55466 Q 5156.2754 207.28745 5182.186 207.28745 L 5234.008 207.28745 L 5259.919 233.19838 Q 5285.8296 259.1093 5337.652 233.19838 Q 5363.5625 233.19838 5363.5625 259.1093 Q 5363.5625 310.93115 5285.8296 336.8421 Q 5234.008 362.75302 5208.097 362.75302 L 5208.097 362.75302 L 5285.8296 414.5749 Q 5389.4736 440.4858 5363.5625 466.39676 Q 5337.652 518.2186 5337.652 518.2186 L 5337.652 518.2186 L 5337.652 544.1295 L 5337.652 544.1295 L 5363.5625 570.04047 L 5363.5625 595.9514 L 5337.652 595.9514 Q 5337.652 570.04047 5337.652 570.04047 L 5311.7407 570.04047 L 5285.8296 570.04047 Q 5259.919 570.04047 5234.008 570.04047 Q 5182.186 570.04047 5182.186 544.1295 Q 5156.2754 518.2186 5130.3643 518.2186 L 5104.453 518.2186 L 5078.5425 544.1295 Q 5026.7207 544.1295 5026.7207 647.77325 Q 5026.7207 725.50604 5078.5425 777.32794 Q 5130.3643 829.1498 5078.5425 906.88257 Q 5026.7207 984.61536 4897.166 1036.4373 Q 4767.6113 1088.259 4663.9673 1114.17 L 4586.235 1114.17 L 4612.1455 1140.0809 Q 4612.1455 1191.9028 4586.235 1191.9028 Q 4560.3237 1191.9028 4560.3237 1269.6356 Q 4534.4126 1347.3684 4560.3237 1399.1903 Q 4612.1455 1451.0121 4663.9673 1451.0121 L 4689.8784 1451.0121 L 4689.8784 1476.9231 L 4663.9673 1476.9231 L 4663.9673 1476.9231 L 4663.9673 1502.834 L 4663.9673 1502.834 L 4663.9673 1502.834 L 4638.0566 1554.6559 L 4638.0566 1632.3887 L 4560.3237 1606.4777 Q 4456.68 1606.4777 4404.8584 1606.4777 Q 4353.036 1632.3887 4327.1255 1658.2996 Q 4327.1255 1710.1215 4301.2144 1710.1215 Q 4301.2144 1736.0323 4301.2144 1865.587 Q 4301.2144 1969.2307 4197.571 2021.0526 Q 4119.838 2072.8745 4145.749 2098.7854 Q 4145.749 2124.6963 4119.838 2176.518 Q 4068.016 2228.34 4042.1052 2254.251 L 4016.1943 2280.1619 L 4016.1943 2280.1619 L 4016.1943 2280.1619 L 3990.2832 2280.1619 Q 3964.3723 2280.1619 3860.7288 2306.0728 Q 3757.085 2306.0728 3731.174 2254.251 Q 3705.2632 2228.34 3679.352 2254.251 Q 3627.5303 2306.0728 3368.421 2228.34 Q 3083.4006 2176.518 3057.4897 2228.34 Q 3005.668 2280.1619 2927.935 2280.1619 L 2824.2915 2306.0728 L 2798.3806 2306.0728 Q 2798.3806 2280.1619 2746.5586 2280.1619 Q 2720.6477 2228.34 2668.826 2150.6072 Q 2617.004 2046.9635 2487.4492 2021.0526 Q 2357.8948 1969.2307 2357.8948 1995.1416 Q 2331.9836 2021.0526 2228.34 2021.0526 Q 2098.7854 2046.9635 2098.7854 2072.8745 Q 2098.7854 2124.6963 2021.0526 2124.6963 Q 1943.3198 2150.6072 1917.4088 2202.4292 L 1865.587 2254.251 L 1865.587 2228.34 L 1865.587 2202.4292 L 1891.4979 2202.4292 L 1891.4979 2176.518 L 1813.7651 2176.518 Q 1761.9432 2176.518 1684.2104 2124.6963 Q 1606.4777 2072.8745 1451.0121 2046.9635 L 1295.5465 2021.0526 L 1295.5465 1995.1416 L 1295.5465 1995.1416 L 1295.5465 1969.2307 L 1295.5465 1943.3198 L 1295.5465 1943.3198 L 1295.5465 1917.4088 L 1295.5465 1917.4088 Q 1295.5465 1917.4088 1295.5465 1891.4979 Q 1295.5465 1865.587 1347.3684 1865.587 Q 1425.1012 1839.676 1425.1012 1813.7651 Q 1399.1903 1787.8542 1373.2793 1761.9432 Q 1347.3684 1761.9432 1373.2793 1710.1215 Q 1399.1903 1632.3887 1347.3684 1632.3887 Q 1321.4574 1606.4777 1347.3684 1606.4777 L 1399.1903 1606.4777 L 1347.3684 1580.5668 Q 1295.5465 1554.6559 1295.5465 1554.6559 Q 1295.5465 1554.6559 1217.8137 1528.7449 Q 1165.9918 1502.834 1140.0809 1476.9231 Q 1140.0809 1451.0121 1140.0809 1451.0121 Q 1165.9918 1425.1012 1165.9918 1399.1903 Q 1165.9918 1373.2793 1140.0809 1373.2793 Q 1114.17 1373.2793 1088.259 1295.5465 Q 1088.259 1243.7246 829.1498 1165.9918 Q 595.9514 1088.259 466.39676 1088.259 L 362.75302 1140.0809 L 336.8421 1114.17 L 310.93115 1114.17 L 310.93115 1088.259 Q 310.93115 1062.3481 336.8421 1062.3481 Q 362.75302 1062.3481 336.8421 1010.5263 Q 310.93115 958.7044 336.8421 932.7935 Q 336.8421 880.9716 207.28745 855.0607 L 51.82186 829.1498 L 51.82186 803.23883 L 51.82186 803.23883 L 25.91093 803.23883 L 25.91093 777.32794 L 25.91093 777.32794 L 0.0 777.32794 L 0.0 777.32794 L 0.0 777.32794 L 0.0 751.417 L 0.0 751.417 L 0.0 725.50604 L 0.0 699.59515 L 25.91093 699.59515 L 51.82186 725.50604 L 103.64372 725.50604 L 181.37651 725.50604 L 181.37651 699.59515 L 207.28745 699.59515 L 259.1093 673.6842 Q 310.93115 621.8623 725.50604 570.04047 Q 1114.17 518.2186 1269.6356 518.2186 Q 1425.1012 466.39676 1451.0121 518.2186 Q 1451.0121 544.1295 1528.7449 518.2186 Q 1606.4777 466.39676 1684.2104 492.30768 Q 1761.9432 492.30768 1761.9432 518.2186 Q 1787.8542 518.2186 1787.8542 492.30768 Q 1787.8542 466.39676 1839.676 466.39676 Q 1891.4979 466.39676 1917.4088 440.4858 Q 1917.4088 414.5749 2021.0526 414.5749 Q 2150.6072 414.5749 2228.34 414.5749 L 2331.9836 414.5749 L 2331.9836 388.66397 L 2331.9836 388.66397 L 2306.0728 388.66397 L 2306.0728 362.75302 L 2280.1619 362.75302 Q 2228.34 362.75302 2228.34 336.8421 Q 2228.34 336.8421 2228.34 310.93115 Q 2202.4292 310.93115 2228.34 285.02023 L 2254.251 259.1093 L 2228.34 259.1093 L 2202.4292 259.1093 L 2202.4292 233.19838 L 2228.34 233.19838 L 2228.34 233.19838 L 2228.34 207.28745 L 2228.34 207.28745 L 2228.34 207.28745 L 2254.251 207.28745 L 2254.251 207.28745 L 2280.1619 233.19838 L 2280.1619 233.19838 L 2280.1619 233.19838 Q 2306.0728 207.28745 2306.0728 207.28745 L 2306.0728 207.28745 L 2409.7166 207.28745 Q 2487.4492 207.28745 2591.093 233.19838 Q 2694.7368 259.1093 2850.2024 207.28745 Q 3005.668 207.28745 3083.4006 233.19838 Q 3161.1335 259.1093 3161.1335 233.19838 Q 3187.0444 207.28745 3212.9553 259.1093 Q 3238.8662 259.1093 3264.7773 259.1093 Q 3316.599 259.1093 3290.6882 233.19838 Q 3264.7773 207.28745 3394.3318 181.37651 Q 3523.8865 155.46558 3601.6194 103.64372 Q 3653.4412 25.91093 3782.9958 0.0 Q 3886.6396 0.0 3990.2832 0.0 z" svg:height="23.060728mm" draw:style-name="style-123" svg:viewBox="0.0 0.0 5363.5625 2306.0728" svg:width="53.635628mm" svg:x="54.93117mm" svg:y="120.226715mm"/>
          <draw:path svg:d="M 751.417 0.0 L 751.417 0.0 L 984.61536 25.91093 Q 1191.9028 51.82186 1217.8137 51.82186 L 1243.7246 51.82186 L 1243.7246 51.82186 L 1243.7246 51.82186 L 1269.6356 77.73279 Q 1295.5465 77.73279 1269.6356 207.28745 Q 1243.7246 362.75302 1217.8137 362.75302 Q 1191.9028 362.75302 1191.9028 388.66397 L 1165.9918 388.66397 L 1165.9918 388.66397 Q 1140.0809 388.66397 777.32794 388.66397 Q 388.66397 362.75302 259.1093 362.75302 Q 155.46558 362.75302 129.55466 336.8421 L 103.64372 310.93115 L 103.64372 310.93115 L 103.64372 310.93115 L 77.73279 310.93115 L 51.82186 310.93115 L 25.91093 310.93115 L 0.0 310.93115 L 0.0 285.02023 L 0.0 259.1093 L 25.91093 259.1093 L 51.82186 259.1093 L 51.82186 233.19838 L 51.82186 233.19838 L 77.73279 233.19838 L 77.73279 207.28745 L 51.82186 207.28745 L 25.91093 207.28745 L 25.91093 181.37651 L 25.91093 181.37651 L 51.82186 181.37651 L 103.64372 155.46558 L 362.75302 129.55466 Q 621.8623 77.73279 699.59515 51.82186 Q 751.417 0.0 751.417 0.0 z" svg:height="3.8866396mm" draw:style-name="style-124" svg:viewBox="0.0 0.0 1269.6356 388.66397" svg:width="12.696356mm" svg:x="83.951416mm" svg:y="115.04453mm"/>
          <draw:path svg:d="M 492.30768 51.82186 L 492.30768 25.91093 L 518.2186 25.91093 L 570.04047 25.91093 L 570.04047 51.82186 L 570.04047 51.82186 L 570.04047 103.64372 L 570.04047 181.37651 L 570.04047 207.28745 Q 570.04047 233.19838 595.9514 233.19838 L 595.9514 233.19838 L 595.9514 259.1093 Q 570.04047 310.93115 570.04047 336.8421 Q 570.04047 362.75302 492.30768 414.5749 Q 414.5749 440.4858 388.66397 492.30768 Q 362.75302 544.1295 285.02023 570.04047 L 181.37651 621.8623 L 155.46558 621.8623 L 129.55466 621.8623 L 51.82186 595.9514 L -3.6379788E-12 595.9514 L -3.6379788E-12 570.04047 L -3.6379788E-12 544.1295 L 25.91093 544.1295 L 51.82186 570.04047 L 103.64372 570.04047 L 155.46558 570.04047 L 181.37651 544.1295 Q 207.28745 544.1295 207.28745 518.2186 L 207.28745 466.39676 L 233.19838 440.4858 Q 259.1093 414.5749 285.02023 310.93115 Q 310.93115 207.28745 336.8421 103.64372 L 362.75302 0.0 L 388.66397 0.0 Q 414.5749 0.0 466.39676 25.91093 Q 466.39676 51.82186 492.30768 51.82186 z" svg:height="6.218623mm" draw:style-name="style-125" svg:viewBox="0.0 0.0 595.9514 621.8623" svg:width="5.959514mm" svg:x="264.2915mm" svg:y="92.76113mm"/>
          <draw:path svg:d="M 440.4858 0.0 L 440.4858 0.0 L 466.39676 0.0 L 492.30768 25.91093 L 725.50604 25.91093 Q 984.61536 25.91093 1010.5263 0.0 L 1036.4373 0.0 L 1140.0809 25.91093 Q 1269.6356 77.73279 1269.6356 103.64372 Q 1269.6356 129.55466 1321.4574 155.46558 Q 1373.2793 181.37651 1347.3684 181.37651 Q 1295.5465 181.37651 1295.5465 285.02023 L 1295.5465 362.75302 L 1373.2793 388.66397 Q 1451.0121 388.66397 1451.0121 414.5749 L 1451.0121 440.4858 L 1399.1903 440.4858 Q 1347.3684 440.4858 1088.259 492.30768 L 829.1498 492.30768 L 777.32794 518.2186 L 725.50604 544.1295 L 725.50604 544.1295 L 725.50604 544.1295 L 673.6842 544.1295 Q 647.77325 544.1295 595.9514 570.04047 Q 544.1295 595.9514 466.39676 621.8623 L 414.5749 647.77325 L 336.8421 647.77325 Q 259.1093 647.77325 207.28745 673.6842 L 155.46558 699.59515 L 103.64372 699.59515 L 51.82186 699.59515 L 51.82186 725.50604 L 51.82186 725.50604 L 25.91093 725.50604 L 25.91093 725.50604 L 25.91093 699.59515 L 0.0 699.59515 L 0.0 673.6842 L 0.0 647.77325 L 25.91093 621.8623 L 51.82186 595.9514 L 51.82186 595.9514 L 51.82186 595.9514 L 51.82186 570.04047 L 51.82186 570.04047 L 77.73279 570.04047 L 77.73279 544.1295 L 77.73279 544.1295 L 103.64372 544.1295 L 103.64372 544.1295 L 103.64372 544.1295 L 129.55466 518.2186 Q 155.46558 492.30768 155.46558 466.39676 L 155.46558 440.4858 L 155.46558 440.4858 Q 155.46558 440.4858 181.37651 440.4858 L 181.37651 414.5749 L 181.37651 414.5749 Q 207.28745 414.5749 207.28745 388.66397 L 207.28745 388.66397 L 207.28745 388.66397 Q 207.28745 388.66397 233.19838 388.66397 L 233.19838 362.75302 L 259.1093 336.8421 Q 310.93115 310.93115 310.93115 310.93115 L 310.93115 285.02023 L 310.93115 285.02023 L 310.93115 285.02023 L 336.8421 285.02023 L 336.8421 285.02023 L 336.8421 259.1093 L 362.75302 259.1093 L 362.75302 233.19838 L 362.75302 207.28745 L 388.66397 207.28745 L 388.66397 181.37651 L 362.75302 181.37651 L 310.93115 181.37651 L 259.1093 181.37651 Q 233.19838 181.37651 155.46558 181.37651 L 103.64372 181.37651 L 103.64372 181.37651 L 103.64372 155.46558 L 155.46558 155.46558 L 181.37651 129.55466 L 181.37651 129.55466 L 207.28745 129.55466 L 207.28745 129.55466 L 207.28745 129.55466 L 207.28745 103.64372 L 207.28745 103.64372 L 233.19838 103.64372 L 233.19838 77.73279 L 336.8421 51.82186 Q 440.4858 25.91093 440.4858 0.0 z" svg:height="7.2550607mm" draw:style-name="style-126" svg:viewBox="0.0 0.0 1451.0121 725.50604" svg:width="14.510121mm" svg:x="142.51012mm" svg:y="63.48178mm"/>
          <draw:path svg:d="M 103.64372 51.82186 L 155.46558 0.0 L 207.28745 0.0 Q 259.1093 25.91093 310.93115 25.91093 L 362.75302 25.91093 L 388.66397 51.82186 Q 414.5749 77.73279 388.66397 155.46558 Q 362.75302 233.19838 336.8421 233.19838 L 336.8421 233.19838 L 310.93115 285.02023 Q 259.1093 310.93115 259.1093 336.8421 L 259.1093 336.8421 L 233.19838 336.8421 L 207.28745 336.8421 L 155.46558 362.75302 L 77.73279 362.75302 L 77.73279 336.8421 L 51.82186 336.8421 L 51.82186 336.8421 L 51.82186 336.8421 L 51.82186 310.93115 L 51.82186 310.93115 L 25.91093 285.02023 L 0.0 259.1093 L 0.0 207.28745 L 0.0 155.46558 L 0.0 155.46558 L 0.0 155.46558 L 25.91093 129.55466 Q 25.91093 103.64372 51.82186 103.64372 Q 77.73279 103.64372 103.64372 51.82186 z" svg:height="3.6275303mm" draw:style-name="style-127" svg:viewBox="0.0 0.0 388.66397 362.75302" svg:width="3.8866396mm" svg:x="74.62348mm" svg:y="164.53441mm"/>
          <draw:path svg:d="M 0.0 25.91093 L 25.91093 0.0 L 259.1093 0.0 L 492.30768 0.0 L 621.8623 0.0 Q 751.417 25.91093 751.417 25.91093 L 751.417 25.91093 L 673.6842 51.82186 Q 621.8623 77.73279 621.8623 103.64372 L 621.8623 103.64372 L 595.9514 103.64372 L 595.9514 129.55466 L 544.1295 129.55466 Q 518.2186 155.46558 621.8623 181.37651 Q 751.417 233.19838 777.32794 233.19838 L 777.32794 233.19838 L 777.32794 233.19838 Q 777.32794 233.19838 803.23883 259.1093 L 829.1498 259.1093 L 777.32794 310.93115 Q 751.417 336.8421 725.50604 362.75302 L 673.6842 362.75302 L 647.77325 362.75302 Q 621.8623 336.8421 621.8623 336.8421 Q 621.8623 336.8421 388.66397 233.19838 L 181.37651 129.55466 L 181.37651 129.55466 L 155.46558 129.55466 L 155.46558 103.64372 Q 155.46558 77.73279 77.73279 51.82186 Q 0.0 25.91093 0.0 25.91093 z" svg:height="3.6275303mm" draw:style-name="style-128" svg:viewBox="0.0 0.0 829.1498 362.75302" svg:width="8.291498mm" svg:x="21.765182mm" svg:y="113.23077mm"/>
          <draw:path svg:d="M 2021.0526 25.91093 L 2046.9635 0.0 L 2072.8745 0.0 L 2098.7854 0.0 L 2098.7854 25.91093 L 2124.6963 25.91093 L 2124.6963 155.46558 Q 2150.6072 310.93115 2254.251 362.75302 Q 2357.8948 466.39676 2642.9148 699.59515 Q 2902.0242 932.7935 2927.935 958.7044 Q 2927.935 984.61536 3031.5789 1062.3481 Q 3161.1335 1140.0809 3161.1335 1140.0809 L 3161.1335 1140.0809 L 3161.1335 1165.9918 L 3161.1335 1165.9918 L 3187.0444 1165.9918 L 3187.0444 1191.9028 L 3187.0444 1191.9028 L 3212.9553 1191.9028 L 3212.9553 1191.9028 L 3212.9553 1191.9028 L 3212.9553 1217.8137 L 3212.9553 1217.8137 L 3238.8662 1217.8137 L 3238.8662 1243.7246 L 3238.8662 1243.7246 L 3264.7773 1243.7246 L 3264.7773 1243.7246 L 3264.7773 1243.7246 L 3264.7773 1269.6356 L 3290.6882 1269.6356 L 3316.599 1347.3684 Q 3368.421 1399.1903 3368.421 1425.1012 L 3368.421 1451.0121 L 3264.7773 1606.4777 Q 3187.0444 1761.9432 3083.4006 1813.7651 Q 2979.757 1865.587 2953.8462 1865.587 L 2927.935 1865.587 L 2902.0242 1891.4979 L 2902.0242 1891.4979 L 2850.2024 1891.4979 Q 2772.4695 1917.4088 2746.5586 1917.4088 Q 2694.7368 1917.4088 2591.093 1917.4088 L 2487.4492 1917.4088 L 2383.8057 1917.4088 Q 2306.0728 1917.4088 2306.0728 1943.3198 L 2306.0728 1943.3198 L 2254.251 1943.3198 Q 2202.4292 1917.4088 2124.6963 1917.4088 L 2072.8745 1917.4088 L 2046.9635 1917.4088 Q 2021.0526 1917.4088 1943.3198 1917.4088 L 1865.587 1969.2307 L 1865.587 1969.2307 L 1865.587 1969.2307 L 1839.676 1969.2307 L 1839.676 1969.2307 L 1839.676 1995.1416 L 1813.7651 1995.1416 L 1813.7651 1995.1416 L 1813.7651 2021.0526 L 1813.7651 2021.0526 L 1813.7651 2021.0526 L 1787.8542 2072.8745 L 1761.9432 2098.7854 L 1761.9432 2124.6963 L 1761.9432 2150.6072 L 1761.9432 2176.518 L 1761.9432 2202.4292 L 1761.9432 2228.34 L 1761.9432 2254.251 L 1787.8542 2254.251 L 1813.7651 2280.1619 L 1839.676 2280.1619 Q 1865.587 2280.1619 1891.4979 2306.0728 L 1917.4088 2306.0728 L 1917.4088 2306.0728 Q 1917.4088 2331.9836 1917.4088 2331.9836 L 1943.3198 2331.9836 L 1943.3198 2331.9836 L 1943.3198 2331.9836 L 1969.2307 2357.8948 L 1969.2307 2357.8948 L 2124.6963 2435.6274 Q 2306.0728 2513.3604 2357.8948 2591.093 Q 2409.7166 2642.9148 2435.6274 2668.826 L 2435.6274 2668.826 L 2461.5383 2694.7368 Q 2487.4492 2720.6477 2513.3604 2746.5586 L 2539.2712 2772.4695 L 2565.1821 2798.3806 Q 2617.004 2824.2915 2642.9148 2850.2024 Q 2642.9148 2902.0242 2668.826 2902.0242 Q 2694.7368 2902.0242 2668.826 2953.8462 Q 2642.9148 3005.668 2642.9148 3031.5789 L 2642.9148 3057.4897 L 2642.9148 3109.3118 Q 2642.9148 3161.1335 2668.826 3161.1335 L 2694.7368 3161.1335 L 2694.7368 3212.9553 Q 2694.7368 3238.8662 2720.6477 3264.7773 Q 2746.5586 3264.7773 2668.826 3446.1538 Q 2591.093 3627.5303 2591.093 3653.4412 L 2591.093 3679.352 L 2565.1821 3731.174 L 2539.2712 3782.9958 L 2539.2712 3782.9958 L 2539.2712 3808.9067 L 2539.2712 3808.9067 Q 2539.2712 3834.8176 2176.518 4016.1943 Q 1839.676 4197.571 1710.1215 4301.2144 Q 1580.5668 4404.8584 1399.1903 4456.68 Q 1243.7246 4456.68 984.61536 4404.8584 Q 751.417 4301.2144 414.5749 4249.3926 Q 103.64372 4197.571 103.64372 4171.6597 L 103.64372 4145.749 L 77.73279 4171.6597 Q 77.73279 4197.571 51.82186 4197.571 L 25.91093 4197.571 L 25.91093 4171.6597 L 0.0 4145.749 L 0.0 4145.749 L 0.0 4145.749 L 0.0 2306.0728 L 0.0 466.39676 L 0.0 466.39676 L 25.91093 466.39676 L 51.82186 440.4858 L 103.64372 414.5749 L 129.55466 414.5749 L 155.46558 414.5749 L 233.19838 310.93115 Q 310.93115 259.1093 336.8421 233.19838 Q 362.75302 233.19838 362.75302 207.28745 Q 388.66397 155.46558 673.6842 155.46558 Q 932.7935 155.46558 1088.259 155.46558 Q 1243.7246 103.64372 1451.0121 155.46558 Q 1658.2996 207.28745 1710.1215 207.28745 Q 1761.9432 181.37651 1865.587 103.64372 Q 1969.2307 51.82186 2021.0526 25.91093 z M 880.9716 1917.4088 L 1010.5263 1891.4979 L 1036.4373 1891.4979 Q 1062.3481 1917.4088 1062.3481 1917.4088 L 1062.3481 1917.4088 L 1062.3481 1917.4088 Q 1088.259 1917.4088 1088.259 1917.4088 L 1088.259 1943.3198 L 1165.9918 1969.2307 Q 1243.7246 2021.0526 1295.5465 1995.1416 Q 1321.4574 1969.2307 1347.3684 1969.2307 L 1399.1903 1969.2307 L 1399.1903 1969.2307 Q 1399.1903 1943.3198 1425.1012 1943.3198 L 1425.1012 1943.3198 L 1476.9231 1943.3198 Q 1528.7449 1943.3198 1554.6559 2072.8745 Q 1580.5668 2228.34 1528.7449 2254.251 Q 1476.9231 2280.1619 1451.0121 2306.0728 L 1399.1903 2306.0728 L 1399.1903 2306.0728 Q 1399.1903 2331.9836 1321.4574 2306.0728 Q 1243.7246 2280.1619 1140.0809 2331.9836 L 1010.5263 2357.8948 L 880.9716 2357.8948 L 777.32794 2331.9836 L 777.32794 2331.9836 L 777.32794 2331.9836 L 751.417 2331.9836 L 751.417 2331.9836 L 751.417 2306.0728 L 725.50604 2306.0728 L 725.50604 2306.0728 L 725.50604 2280.1619 L 725.50604 2280.1619 L 725.50604 2280.1619 L 699.59515 2280.1619 L 699.59515 2280.1619 L 699.59515 2254.251 L 673.6842 2254.251 L 673.6842 2254.251 L 673.6842 2228.34 L 673.6842 2228.34 L 673.6842 2228.34 L 647.77325 2228.34 L 647.77325 2228.34 L 647.77325 2202.4292 L 621.8623 2202.4292 L 621.8623 2176.518 L 621.8623 2124.6963 L 647.77325 2098.7854 L 673.6842 2072.8745 L 673.6842 2046.9635 Q 673.6842 2021.0526 699.59515 1995.1416 Q 725.50604 1969.2307 880.9716 1917.4088 z M 958.7044 2720.6477 L 1010.5263 2642.9148 L 1088.259 2668.826 Q 1191.9028 2694.7368 1243.7246 2772.4695 Q 1295.5465 2850.2024 1269.6356 2876.1133 Q 1269.6356 2902.0242 1243.7246 2902.0242 Q 1217.8137 2902.0242 1217.8137 2927.935 Q 1217.8137 2953.8462 1088.259 2953.8462 Q 984.61536 2953.8462 958.7044 2953.8462 L 932.7935 2953.8462 L 932.7935 2927.935 Q 932.7935 2927.935 932.7935 2850.2024 Q 932.7935 2798.3806 958.7044 2720.6477 z M 233.19838 3238.8662 L 181.37651 3238.8662 L 181.37651 3187.0444 Q 155.46558 3135.2227 207.28745 3057.4897 Q 207.28745 2953.8462 285.02023 2953.8462 Q 336.8421 2927.935 362.75302 3031.5789 Q 414.5749 3135.2227 336.8421 3187.0444 Q 285.02023 3212.9553 233.19838 3238.8662 z" svg:height="44.5668mm" draw:style-name="style-129" svg:viewBox="0.0 0.0 3368.421 4456.68" svg:width="33.684208mm" svg:x="0.0mm" svg:y="25.91093mm"/>
          <draw:path svg:d="M 621.8623 9.094947E-13 L 673.6842 9.094947E-13 L 673.6842 9.094947E-13 L 673.6842 9.094947E-13 L 673.6842 25.91093 L 699.59515 25.91093 L 699.59515 25.91093 L 699.59515 51.82186 L 699.59515 51.82186 L 699.59515 51.82186 L 699.59515 77.73279 L 699.59515 103.64372 L 699.59515 103.64372 L 699.59515 103.64372 L 699.59515 129.55466 L 699.59515 129.55466 L 673.6842 129.55466 L 673.6842 155.46558 L 647.77325 155.46558 L 621.8623 155.46558 L 621.8623 181.37651 L 621.8623 181.37651 L 544.1295 181.37651 Q 440.4858 207.28745 259.1093 207.28745 L 77.73279 233.19838 L 77.73279 233.19838 Q 77.73279 207.28745 25.91093 207.28745 L 0.0 207.28745 L 0.0 207.28745 L 0.0 181.37651 L 285.02023 103.64372 Q 570.04047 9.094947E-13 621.8623 9.094947E-13 z" svg:height="2.3319838mm" draw:style-name="style-130" svg:viewBox="0.0 0.0 699.59515 233.19838" svg:width="6.995951mm" svg:x="107.530365mm" svg:y="74.10526mm"/>
          <draw:path svg:d="M 984.61536 0.0 L 1010.5263 0.0 L 984.61536 25.91093 Q 984.61536 51.82186 958.7044 77.73279 Q 932.7935 77.73279 932.7935 103.64372 L 932.7935 129.55466 L 906.88257 129.55466 L 906.88257 155.46558 L 906.88257 155.46558 L 932.7935 155.46558 L 932.7935 181.37651 L 932.7935 207.28745 L 958.7044 207.28745 L 958.7044 207.28745 L 1010.5263 233.19838 L 1062.3481 233.19838 L 1010.5263 259.1093 Q 984.61536 310.93115 984.61536 336.8421 Q 1010.5263 362.75302 1036.4373 362.75302 L 1062.3481 362.75302 L 1140.0809 388.66397 L 1191.9028 388.66397 L 1191.9028 414.5749 L 1191.9028 414.5749 L 1165.9918 414.5749 L 1165.9918 414.5749 L 1114.17 414.5749 L 1062.3481 414.5749 L 880.9716 440.4858 Q 725.50604 466.39676 647.77325 466.39676 L 570.04047 466.39676 L 518.2186 466.39676 Q 466.39676 466.39676 259.1093 440.4858 L 25.91093 440.4858 L -9.094947E-13 440.4858 L -9.094947E-13 414.5749 L -9.094947E-13 414.5749 L -9.094947E-13 414.5749 L -9.094947E-13 414.5749 L -9.094947E-13 414.5749 L 51.82186 388.66397 L 77.73279 362.75302 L 77.73279 362.75302 L 103.64372 362.75302 L 103.64372 362.75302 L 103.64372 362.75302 L 129.55466 336.8421 L 155.46558 310.93115 L 181.37651 310.93115 L 207.28745 310.93115 L 570.04047 181.37651 Q 906.88257 51.82186 932.7935 51.82186 Q 958.7044 0.0 984.61536 0.0 z" svg:height="4.6639676mm" draw:style-name="style-131" svg:viewBox="0.0 0.0 1191.9028 466.39676" svg:width="11.919028mm" svg:x="79.805664mm" svg:y="74.62348mm"/>
          <draw:path svg:d="M 51.82186 25.91093 L 103.64372 0.0 L 155.46558 0.0 L 181.37651 0.0 L 310.93115 25.91093 Q 414.5749 51.82186 414.5749 51.82186 L 414.5749 51.82186 L 310.93115 51.82186 Q 181.37651 77.73279 207.28745 155.46558 Q 233.19838 207.28745 259.1093 259.1093 Q 310.93115 285.02023 310.93115 310.93115 L 310.93115 310.93115 L 285.02023 310.93115 Q 259.1093 310.93115 207.28745 259.1093 L 155.46558 233.19838 L 155.46558 233.19838 Q 129.55466 207.28745 103.64372 207.28745 L 51.82186 207.28745 L 51.82186 181.37651 L 51.82186 181.37651 L 25.91093 181.37651 L 25.91093 155.46558 L 25.91093 155.46558 Q 0.0 155.46558 0.0 103.64372 Q 0.0 51.82186 51.82186 25.91093 z" svg:height="3.1093116mm" draw:style-name="style-132" svg:viewBox="0.0 0.0 414.5749 310.93115" svg:width="4.145749mm" svg:x="23.319838mm" svg:y="167.38461mm"/>
          <draw:path svg:d="M 77.73279 51.82186 L 77.73279 0.0 L 181.37651 25.91093 Q 259.1093 51.82186 259.1093 25.91093 Q 259.1093 0.0 388.66397 51.82186 Q 492.30768 77.73279 492.30768 103.64372 Q 518.2186 129.55466 544.1295 129.55466 L 544.1295 129.55466 L 544.1295 129.55466 Q 544.1295 129.55466 544.1295 155.46558 L 570.04047 155.46558 L 570.04047 155.46558 Q 570.04047 181.37651 595.9514 181.37651 L 595.9514 181.37651 L 595.9514 181.37651 Q 595.9514 181.37651 595.9514 207.28745 L 621.8623 207.28745 L 673.6842 259.1093 Q 699.59515 310.93115 725.50604 310.93115 L 725.50604 310.93115 L 725.50604 336.8421 Q 699.59515 388.66397 647.77325 440.4858 L 570.04047 466.39676 L 570.04047 440.4858 Q 544.1295 440.4858 518.2186 440.4858 Q 492.30768 414.5749 492.30768 388.66397 Q 492.30768 362.75302 440.4858 336.8421 L 414.5749 336.8421 L 388.66397 414.5749 Q 362.75302 492.30768 336.8421 492.30768 Q 336.8421 492.30768 336.8421 518.2186 L 336.8421 518.2186 L 285.02023 518.2186 Q 259.1093 544.1295 233.19838 544.1295 L 207.28745 544.1295 L 207.28745 570.04047 L 207.28745 570.04047 L 181.37651 570.04047 L 155.46558 570.04047 L 155.46558 544.1295 L 129.55466 518.2186 L 129.55466 518.2186 L 129.55466 492.30768 L 129.55466 492.30768 L 129.55466 492.30768 L 103.64372 492.30768 L 103.64372 492.30768 L 103.64372 466.39676 L 103.64372 466.39676 L 103.64372 440.4858 L 77.73279 414.5749 L 77.73279 414.5749 Q 77.73279 388.66397 51.82186 388.66397 L 25.91093 388.66397 L 25.91093 414.5749 L 25.91093 414.5749 L 0.0 310.93115 L 0.0 207.28745 L 0.0 181.37651 L 0.0 155.46558 L 0.0 155.46558 Q 25.91093 155.46558 25.91093 129.55466 L 25.91093 129.55466 L 25.91093 129.55466 Q 51.82186 129.55466 51.82186 103.64372 L 77.73279 103.64372 L 77.73279 51.82186 z" svg:height="5.7004046mm" draw:style-name="style-133" svg:viewBox="0.0 0.0 725.50604 570.04047" svg:width="7.2550607mm" svg:x="171.78947mm" svg:y="104.93927mm"/>
          <draw:path svg:d="M 103.64372 129.55466 L 103.64372 -1.8189894E-12 L 181.37651 51.82186 Q 233.19838 77.73279 233.19838 181.37651 Q 233.19838 285.02023 155.46558 310.93115 Q 77.73279 362.75302 25.91093 336.8421 L 0.0 310.93115 L 0.0 310.93115 L 0.0 310.93115 L 0.0 310.93115 Q 25.91093 310.93115 51.82186 285.02023 Q 103.64372 259.1093 103.64372 129.55466 z" svg:height="3.368421mm" draw:style-name="style-134" svg:viewBox="0.0 0.0 233.19838 336.8421" svg:width="2.3319838mm" svg:x="142.251mm" svg:y="95.870445mm"/>
          <draw:path svg:d="M 129.55466 0.0 L 155.46558 0.0 L 155.46558 0.0 L 155.46558 0.0 L 181.37651 25.91093 Q 233.19838 25.91093 233.19838 51.82186 Q 233.19838 103.64372 310.93115 103.64372 L 388.66397 103.64372 L 388.66397 129.55466 L 388.66397 155.46558 L 362.75302 155.46558 L 336.8421 155.46558 L 310.93115 181.37651 L 285.02023 207.28745 L 181.37651 207.28745 Q 77.73279 207.28745 77.73279 181.37651 L 51.82186 155.46558 L 51.82186 155.46558 Q 25.91093 155.46558 25.91093 155.46558 L -3.6379788E-12 129.55466 L 25.91093 77.73279 Q 25.91093 51.82186 77.73279 25.91093 Q 129.55466 0.0 129.55466 0.0 z" svg:height="2.0728745mm" draw:style-name="style-135" svg:viewBox="0.0 0.0 388.66397 207.28745" svg:width="3.8866396mm" svg:x="274.39676mm" svg:y="90.688255mm"/>
          <draw:path svg:d="M 16453.441 0.0 L 16453.441 0.0 L 16997.57 25.91093 Q 17515.79 51.82186 17515.79 51.82186 L 17541.7 51.82186 L 17541.7 4974.8984 L 17541.7 9897.976 L 8861.538 9897.976 L 207.28745 9897.976 L 207.28745 9846.153 Q 207.28745 9768.421 233.19838 9690.688 Q 233.19838 9638.866 259.1093 9638.866 Q 285.02023 9638.866 285.02023 9587.044 Q 310.93115 9535.223 285.02023 9457.489 Q 259.1093 9379.757 233.19838 9379.757 Q 207.28745 9353.846 207.28745 9250.202 Q 233.19838 9146.559 310.93115 9146.559 Q 388.66397 9146.559 388.66397 9017.004 Q 362.75302 8861.538 259.1093 8861.538 L 129.55466 8861.538 L 129.55466 8809.717 L 155.46558 8731.983 L 155.46558 8731.983 L 155.46558 8706.072 L 155.46558 8706.072 L 155.46558 8706.072 L 181.37651 8680.162 Q 207.28745 8654.251 207.28745 8680.162 Q 207.28745 8706.072 233.19838 8654.251 Q 233.19838 8602.429 310.93115 8602.429 Q 388.66397 8602.429 388.66397 8576.518 Q 362.75302 8550.607 336.8421 8524.696 Q 310.93115 8498.785 362.75302 8498.785 Q 388.66397 8498.785 388.66397 8446.963 Q 388.66397 8395.142 362.75302 8395.142 Q 310.93115 8369.23 336.8421 8343.319 Q 362.75302 8291.498 414.5749 8265.587 Q 492.30768 8239.676 466.39676 8239.676 Q 414.5749 8187.854 466.39676 8187.854 Q 492.30768 8161.943 492.30768 8058.2993 Q 518.2186 7954.656 440.4858 7876.923 Q 362.75302 7825.101 336.8421 7799.19 Q 285.02023 7773.2793 155.46558 7773.2793 L 25.91093 7773.2793 L 25.91093 7747.368 L 0.0 7747.368 L 0.0 7721.4575 L 0.0 7695.5464 L 0.0 7643.7246 Q 0.0 7591.903 25.91093 7565.9917 Q 51.82186 7514.17 77.73279 7514.17 Q 103.64372 7488.259 51.82186 7462.348 Q 0.0 7410.5264 0.0 7306.8823 L 0.0 7203.239 L 51.82186 7203.239 Q 77.73279 7203.239 77.73279 7151.417 L 77.73279 7073.684 L 155.46558 7073.684 L 233.19838 7073.684 L 233.19838 7151.417 Q 233.19838 7255.0605 181.37651 7255.0605 L 129.55466 7255.0605 L 129.55466 7306.8823 L 129.55466 7332.7935 L 259.1093 7332.7935 L 362.75302 7332.7935 L 362.75302 7280.9717 Q 362.75302 7229.1494 492.30768 7203.239 Q 595.9514 7203.239 621.8623 7125.506 Q 621.8623 7073.684 699.59515 7073.684 Q 777.32794 7073.684 777.32794 6995.951 Q 777.32794 6944.1294 880.9716 6944.1294 Q 1010.5263 6944.1294 1010.5263 6918.2183 Q 1010.5263 6892.3076 1062.3481 6892.3076 Q 1114.17 6892.3076 1140.0809 6840.486 Q 1140.0809 6814.5747 1114.17 6814.5747 Q 1088.259 6814.5747 1088.259 6736.842 Q 1088.259 6685.02 1140.0809 6685.02 Q 1217.8137 6685.02 1217.8137 6659.1094 Q 1217.8137 6633.198 1243.7246 6633.198 Q 1269.6356 6633.198 1269.6356 6581.3765 L 1243.7246 6555.4653 L 1243.7246 6529.5547 L 1243.7246 6503.6436 L 1217.8137 6503.6436 L 1217.8137 6477.7324 L 1191.9028 6477.7324 L 1165.9918 6477.7324 L 1243.7246 6451.822 L 1295.5465 6451.822 L 1295.5465 6503.6436 Q 1321.4574 6581.3765 1347.3684 6581.3765 Q 1399.1903 6633.198 1451.0121 6633.198 L 1528.7449 6633.198 L 1554.6559 6633.198 L 1554.6559 6633.198 L 1554.6559 6633.198 L 1554.6559 6633.198 L 1580.5668 6633.198 L 1580.5668 6633.198 L 1580.5668 6607.287 L 1606.4777 6607.287 L 1606.4777 6581.3765 L 1606.4777 6555.4653 L 1632.3887 6555.4653 L 1658.2996 6529.5547 L 1658.2996 6529.5547 L 1658.2996 6529.5547 L 1658.2996 6503.6436 Q 1658.2996 6477.7324 1736.0323 6503.6436 Q 1813.7651 6529.5547 1813.7651 6581.3765 Q 1813.7651 6633.198 1839.676 6633.198 Q 1865.587 6633.198 1865.587 6685.02 Q 1891.4979 6736.842 1891.4979 6736.842 L 1917.4088 6736.842 L 1943.3198 6685.02 Q 1969.2307 6633.198 2046.9635 6633.198 Q 2124.6963 6633.198 2254.251 6581.3765 Q 2383.8057 6477.7324 2383.8057 6451.822 Q 2357.8948 6400.0 2461.5383 6425.9106 Q 2591.093 6451.822 2591.093 6477.7324 L 2591.093 6503.6436 L 2617.004 6477.7324 L 2617.004 6451.822 L 2642.9148 6477.7324 Q 2694.7368 6477.7324 2694.7368 6529.5547 L 2694.7368 6581.3765 L 2746.5586 6503.6436 Q 2798.3806 6425.9106 2850.2024 6503.6436 Q 2876.1133 6555.4653 2902.0242 6555.4653 Q 2927.935 6555.4653 2927.935 6529.5547 Q 2953.8462 6477.7324 2953.8462 6503.6436 Q 2953.8462 6529.5547 3057.4897 6581.3765 Q 3187.0444 6633.198 3212.9553 6710.931 Q 3212.9553 6788.6636 3316.599 6840.486 Q 3420.243 6866.3965 3446.1538 6970.0405 Q 3446.1538 7073.684 3497.9756 7073.684 Q 3549.7974 7073.684 3549.7974 7151.417 Q 3549.7974 7229.1494 3653.4412 7229.1494 Q 3731.174 7229.1494 3782.9958 7280.9717 Q 3808.9067 7306.8823 3834.8176 7280.9717 Q 3886.6396 7255.0605 3860.7288 7306.8823 Q 3834.8176 7358.704 3886.6396 7384.615 Q 3964.3723 7410.5264 3964.3723 7436.437 Q 3964.3723 7462.348 3938.4614 7462.348 Q 3912.5505 7462.348 3938.4614 7488.259 Q 3938.4614 7514.17 3990.2832 7540.0806 Q 4016.1943 7540.0806 3990.2832 7565.9917 Q 3990.2832 7617.8135 3990.2832 7617.8135 L 3990.2832 7617.8135 L 4016.1943 7617.8135 L 4016.1943 7617.8135 L 4016.1943 7643.7246 L 4042.1052 7643.7246 L 4042.1052 7643.7246 L 4042.1052 7669.6353 L 4042.1052 7669.6353 L 4068.016 7669.6353 L 4145.749 7643.7246 Q 4249.3926 7617.8135 4275.3037 7591.903 Q 4301.2144 7540.0806 4327.1255 7514.17 L 4353.036 7488.259 L 4353.036 7488.259 L 4353.036 7514.17 L 4353.036 7514.17 L 4353.036 7514.17 L 4378.9473 7514.17 L 4378.9473 7514.17 L 4378.9473 7540.0806 L 4404.8584 7540.0806 L 4404.8584 7565.9917 L 4404.8584 7591.903 L 4378.9473 7591.903 L 4353.036 7617.8135 L 4404.8584 7617.8135 L 4482.591 7617.8135 L 4482.591 7643.7246 Q 4482.591 7669.6353 4430.769 7669.6353 Q 4353.036 7695.5464 4378.9473 7825.101 Q 4404.8584 7928.7446 4378.9473 7928.7446 L 4378.9473 7928.7446 L 4378.9473 7954.656 L 4404.8584 7954.656 L 4404.8584 7954.656 L 4404.8584 7980.5664 L 4404.8584 7980.5664 L 4404.8584 7980.5664 L 4430.769 7980.5664 L 4430.769 7980.5664 L 4456.68 8006.4775 L 4508.502 8032.3887 L 4508.502 8032.3887 L 4534.4126 8032.3887 L 4560.3237 8032.3887 L 4586.235 8032.3887 L 4586.235 8032.3887 L 4612.1455 8032.3887 L 4612.1455 8058.2993 L 4612.1455 8084.2104 L 4638.0566 8084.2104 L 4638.0566 8084.2104 L 4663.9673 8084.2104 L 4663.9673 8084.2104 L 4663.9673 8084.2104 L 4663.9673 8084.2104 L 4689.8784 8084.2104 Q 4689.8784 8084.2104 4689.8784 8058.2993 Q 4715.7896 8032.3887 4741.7 7980.5664 Q 4793.522 7928.7446 4819.433 7876.923 L 4819.433 7799.19 L 4923.0767 7851.0117 Q 5026.7207 7902.834 5104.453 7928.7446 Q 5182.186 7928.7446 5208.097 7980.5664 Q 5234.008 8032.3887 5234.008 8006.4775 Q 5234.008 7980.5664 5259.919 7980.5664 Q 5285.8296 7980.5664 5311.7407 8032.3887 Q 5337.652 8084.2104 5389.4736 8084.2104 Q 5467.2065 8084.2104 5467.2065 8136.032 Q 5467.2065 8187.854 5493.117 8187.854 Q 5544.939 8213.765 5544.939 8291.498 L 5544.939 8343.319 L 5570.85 8343.319 L 5570.85 8343.319 L 5596.761 8343.319 L 5622.672 8343.319 L 5648.583 8291.498 Q 5674.4937 8239.676 5855.87 8213.765 Q 6011.336 8213.765 6011.336 8136.032 Q 6011.336 8084.2104 6089.069 8084.2104 Q 6166.8013 8084.2104 6218.6235 8084.2104 L 6244.534 8084.2104 L 6270.4453 8084.2104 L 6296.356 8084.2104 L 6296.356 8058.2993 L 6322.267 8058.2993 L 6322.267 8058.2993 L 6322.267 8032.3887 L 6322.267 8032.3887 L 6322.267 8032.3887 L 6348.1777 8032.3887 L 6348.1777 8032.3887 L 6348.1777 8006.4775 L 6374.089 8006.4775 L 6374.089 8032.3887 L 6374.089 8084.2104 L 6348.1777 8084.2104 L 6348.1777 8084.2104 L 6322.267 8110.121 L 6270.4453 8110.121 L 6270.4453 8187.854 Q 6270.4453 8239.676 6218.6235 8239.676 Q 6166.8013 8239.676 6218.6235 8265.587 Q 6270.4453 8265.587 6270.4453 8291.498 L 6270.4453 8343.319 L 6244.534 8343.319 L 6218.6235 8343.319 L 6218.6235 8395.142 L 6218.6235 8472.874 L 6296.356 8472.874 L 6374.089 8446.963 L 6374.089 8446.963 L 6374.089 8446.963 L 6425.9106 8291.498 Q 6451.822 8110.121 6555.4653 8110.121 Q 6659.1094 8084.2104 6633.198 8006.4775 Q 6633.198 7902.834 6659.1094 7876.923 Q 6685.02 7876.923 6736.842 7851.0117 Q 6788.6636 7825.101 6788.6636 7799.19 Q 6814.5747 7773.2793 6918.2183 7721.4575 Q 7021.8623 7695.5464 7021.8623 7669.6353 Q 7021.8623 7643.7246 7099.5947 7617.8135 Q 7203.239 7591.903 7255.0605 7540.0806 Q 7306.8823 7462.348 7358.704 7462.348 L 7410.5264 7462.348 L 7410.5264 7436.437 L 7410.5264 7436.437 L 7436.437 7436.437 L 7436.437 7410.5264 L 7436.437 7410.5264 L 7462.348 7410.5264 L 7462.348 7410.5264 L 7462.348 7410.5264 L 7462.348 7384.615 L 7462.348 7384.615 L 7462.348 7358.704 L 7462.348 7332.7935 L 7462.348 7306.8823 L 7462.348 7280.9717 L 7358.704 7280.9717 Q 7280.9717 7280.9717 7229.1494 7151.417 Q 7177.3276 6995.951 7099.5947 6970.0405 L 6995.951 6944.1294 L 6995.951 6944.1294 L 6995.951 6944.1294 L 6995.951 6918.2183 L 6995.951 6918.2183 L 7021.8623 6840.486 L 7047.773 6788.6636 L 7047.773 6788.6636 L 7047.773 6788.6636 L 7099.5947 6762.753 Q 7151.417 6736.842 7177.3276 6685.02 Q 7177.3276 6633.198 7358.704 6659.1094 Q 7540.0806 6685.02 7565.9917 6607.287 Q 7617.8135 6529.5547 7643.7246 6503.6436 Q 7669.6353 6503.6436 7669.6353 6477.7324 L 7669.6353 6451.822 L 7695.5464 6451.822 L 7695.5464 6425.9106 L 7695.5464 6425.9106 L 7721.4575 6425.9106 L 7721.4575 6425.9106 L 7721.4575 6425.9106 L 7721.4575 6400.0 L 7721.4575 6400.0 L 7747.368 6400.0 L 7747.368 6374.089 L 7747.368 6374.089 L 7773.2793 6374.089 L 7773.2793 6374.089 L 7773.2793 6374.089 L 7773.2793 6348.1777 L 7773.2793 6348.1777 L 7799.19 6296.356 L 7799.19 6244.534 L 7721.4575 6244.534 Q 7669.6353 6218.6235 7617.8135 6244.534 Q 7565.9917 6244.534 7488.259 6270.4453 L 7410.5264 6296.356 L 7410.5264 6270.4453 L 7410.5264 6244.534 L 7436.437 6218.6235 L 7436.437 6166.8013 L 7488.259 6166.8013 L 7540.0806 6166.8013 L 7540.0806 6089.069 Q 7565.9917 6011.336 7617.8135 5985.425 L 7669.6353 5959.514 L 7773.2793 5959.514 L 7902.834 5959.514 L 7902.834 5933.603 Q 7902.834 5907.6924 7851.0117 5907.6924 Q 7825.101 5907.6924 7928.7446 5855.87 Q 8032.3887 5804.0483 8084.2104 5778.1377 Q 8136.032 5778.1377 8136.032 5752.2266 Q 8136.032 5726.3154 8084.2104 5726.3154 Q 8058.2993 5726.3154 8058.2993 5700.405 Q 8058.2993 5674.4937 8136.032 5648.583 Q 8187.854 5622.672 8187.854 5596.761 Q 8187.854 5544.939 8213.765 5544.939 Q 8239.676 5544.939 8239.676 5596.761 Q 8239.676 5622.672 8265.587 5622.672 L 8265.587 5648.583 L 8291.498 5648.583 L 8317.408 5648.583 L 8317.408 5622.672 L 8343.319 5622.672 L 8343.319 5622.672 L 8343.319 5596.761 L 8343.319 5596.761 L 8343.319 5596.761 L 8369.23 5596.761 Q 8395.142 5570.85 8395.142 5544.939 L 8395.142 5544.939 L 8421.053 5544.939 L 8446.963 5544.939 L 8446.963 5493.117 Q 8472.874 5441.2954 8602.429 5441.2954 Q 8731.983 5441.2954 8861.538 5519.0283 Q 9017.004 5570.85 8991.093 5596.761 Q 8965.182 5648.583 8991.093 5648.583 L 8991.093 5648.583 L 9017.004 5674.4937 L 9068.825 5700.405 L 9068.825 5700.405 L 9068.825 5700.405 L 9068.825 5674.4937 L 9068.825 5648.583 L 9068.825 5648.583 L 9068.825 5648.583 L 9068.825 5622.672 L 9068.825 5622.672 L 9094.736 5622.672 L 9094.736 5596.761 L 9094.736 5596.761 L 9120.647 5596.761 L 9120.647 5596.761 L 9120.647 5596.761 L 9120.647 5570.85 L 9120.647 5570.85 L 9146.559 5570.85 L 9146.559 5544.939 L 9146.559 5544.939 L 9172.47 5544.939 L 9172.47 5493.117 Q 9172.47 5415.3843 9198.38 5363.5625 Q 9224.291 5311.7407 9172.47 5285.8296 Q 9146.559 5285.8296 9172.47 5182.186 L 9172.47 5052.6313 L 9198.38 5078.5425 Q 9224.291 5078.5425 9250.202 5052.6313 Q 9250.202 5026.7207 9353.846 5026.7207 Q 9457.489 5026.7207 9509.312 5026.7207 L 9561.134 5026.7207 L 9587.044 5026.7207 L 9638.866 5026.7207 L 9664.777 5026.7207 L 9690.688 5026.7207 L 9690.688 5026.7207 L 9690.688 5026.7207 L 9716.599 5078.5425 L 9716.599 5104.453 L 9690.688 5130.3643 Q 9638.866 5130.3643 9638.866 5182.186 Q 9612.955 5234.008 9587.044 5259.919 Q 9561.134 5259.919 9587.044 5337.652 Q 9587.044 5441.2954 9638.866 5441.2954 Q 9690.688 5467.2065 9716.599 5544.939 Q 9716.599 5648.583 9768.421 5648.583 Q 9794.332 5648.583 9846.153 5648.583 Q 9872.064 5674.4937 9897.976 5726.3154 Q 9923.887 5752.2266 10001.619 5778.1377 Q 10053.441 5804.0483 10208.906 5804.0483 Q 10364.372 5855.87 10545.749 5778.1377 Q 10727.125 5700.405 10804.858 5596.761 Q 10882.591 5519.0283 10882.591 5285.8296 Q 10882.591 5026.7207 10778.947 4871.255 Q 10675.304 4715.7896 10571.659 4638.0566 Q 10442.105 4560.3237 10442.105 4534.4126 Q 10442.105 4508.502 10416.194 4482.591 Q 10364.372 4456.68 10364.372 4404.8584 Q 10364.372 4378.9473 10312.551 4378.9473 L 10286.64 4353.036 L 10208.906 4353.036 Q 10105.263 4353.036 10105.263 4430.769 L 10105.263 4508.502 L 10079.352 4534.4126 L 10053.441 4560.3237 L 10053.441 4560.3237 L 10053.441 4560.3237 L 10053.441 4534.4126 L 10053.441 4534.4126 L 10027.53 4534.4126 L 10027.53 4508.502 L 10027.53 4508.502 L 10053.441 4508.502 L 10053.441 4456.68 Q 10053.441 4378.9473 10027.53 4378.9473 Q 10001.619 4353.036 9949.797 4275.3037 Q 9897.976 4197.571 9897.976 4093.927 L 9897.976 4016.1943 L 9872.064 4016.1943 L 9846.153 4016.1943 L 9846.153 4093.927 Q 9846.153 4145.749 9768.421 4145.749 L 9690.688 4145.749 L 9664.777 4171.6597 Q 9638.866 4171.6597 9638.866 4145.749 Q 9664.777 4093.927 9638.866 4068.016 Q 9638.866 4042.1052 9561.134 4042.1052 L 9483.4 4068.016 L 9483.4 4042.1052 Q 9483.4 4042.1052 9457.489 4042.1052 L 9457.489 4042.1052 L 9457.489 4042.1052 L 9457.489 4016.1943 L 9457.489 3964.3723 Q 9431.579 3912.5505 9431.579 3860.7288 Q 9431.579 3808.9067 9405.668 3731.174 Q 9379.757 3627.5303 9327.935 3627.5303 Q 9250.202 3627.5303 9276.113 3601.6194 Q 9327.935 3601.6194 9276.113 3420.243 Q 9224.291 3264.7773 9276.113 3238.8662 Q 9327.935 3212.9553 9327.935 3187.0444 L 9327.935 3135.2227 L 9276.113 3135.2227 Q 9198.38 3135.2227 9198.38 3109.3118 Q 9198.38 3083.4006 9017.004 3057.4897 L 8835.627 3005.668 L 8835.627 3005.668 L 8861.538 3005.668 L 8861.538 2953.8462 Q 8887.449 2902.0242 8913.36 2902.0242 L 8939.271 2902.0242 L 8939.271 2876.1133 L 8939.271 2850.2024 L 8861.538 2850.2024 L 8809.717 2850.2024 L 8783.806 2850.2024 Q 8757.895 2850.2024 8731.983 2902.0242 L 8706.072 2979.757 L 8680.162 2979.757 L 8680.162 2953.8462 L 8680.162 2953.8462 L 8654.251 2953.8462 L 8654.251 2902.0242 Q 8654.251 2876.1133 8680.162 2798.3806 L 8680.162 2720.6477 L 8654.251 2720.6477 Q 8628.34 2746.5586 8602.429 2746.5586 L 8550.607 2798.3806 L 8550.607 2798.3806 L 8550.607 2798.3806 L 8524.696 2798.3806 L 8524.696 2798.3806 L 8498.785 2772.4695 L 8446.963 2746.5586 L 8446.963 2746.5586 L 8446.963 2746.5586 L 8472.874 2694.7368 L 8498.785 2668.826 L 8498.785 2642.9148 Q 8498.785 2591.093 8524.696 2591.093 Q 8550.607 2591.093 8602.429 2487.4492 Q 8654.251 2383.8057 8628.34 2383.8057 Q 8602.429 2383.8057 8602.429 2331.9836 Q 8628.34 2254.251 8680.162 2228.34 Q 8731.983 2228.34 8706.072 2202.4292 Q 8680.162 2176.518 8731.983 2150.6072 Q 8783.806 2124.6963 8757.895 2098.7854 Q 8731.983 2098.7854 8731.983 2072.8745 Q 8731.983 2046.9635 8809.717 2021.0526 Q 8861.538 1995.1416 8887.449 1917.4088 L 8913.36 1865.587 L 8939.271 1865.587 L 8939.271 1865.587 L 8939.271 1839.676 L 8965.182 1839.676 L 8965.182 1839.676 L 8965.182 1813.7651 L 8965.182 1813.7651 L 8965.182 1813.7651 L 8991.093 1813.7651 L 8991.093 1813.7651 L 8991.093 1787.8542 L 9017.004 1787.8542 L 9017.004 1761.9432 L 9017.004 1761.9432 L 8991.093 1761.9432 L 8991.093 1761.9432 L 8965.182 1761.9432 Q 8913.36 1761.9432 8887.449 1761.9432 Q 8861.538 1761.9432 8861.538 1787.8542 Q 8861.538 1813.7651 8835.627 1813.7651 L 8809.717 1813.7651 L 8809.717 1787.8542 Q 8809.717 1761.9432 8835.627 1761.9432 Q 8861.538 1736.0323 8809.717 1684.2104 Q 8757.895 1632.3887 8731.983 1606.4777 Q 8706.072 1606.4777 8706.072 1580.5668 Q 8706.072 1554.6559 8680.162 1554.6559 Q 8654.251 1554.6559 8654.251 1502.834 Q 8680.162 1476.9231 8602.429 1476.9231 L 8524.696 1476.9231 L 8498.785 1476.9231 L 8498.785 1476.9231 L 8498.785 1476.9231 L 8498.785 1451.0121 L 8628.34 1451.0121 L 8757.895 1451.0121 L 8757.895 1425.1012 L 8757.895 1425.1012 L 8731.983 1399.1903 Q 8706.072 1373.2793 8680.162 1295.5465 L 8654.251 1217.8137 L 8783.806 1217.8137 Q 8913.36 1217.8137 8939.271 1191.9028 Q 8965.182 1140.0809 9017.004 1140.0809 Q 9068.825 1140.0809 9094.736 1114.17 Q 9146.559 1088.259 9172.47 1114.17 Q 9198.38 1114.17 9198.38 1088.259 Q 9198.38 1062.3481 9224.291 1036.4373 Q 9276.113 1036.4373 9276.113 984.61536 Q 9276.113 958.7044 9250.202 958.7044 Q 9224.291 932.7935 9276.113 932.7935 Q 9302.024 932.7935 9302.024 880.9716 Q 9276.113 829.1498 9302.024 829.1498 L 9302.024 829.1498 L 9302.024 803.23883 L 9327.935 803.23883 L 9327.935 803.23883 L 9327.935 777.32794 L 9250.202 777.32794 Q 9172.47 777.32794 9172.47 751.417 Q 9172.47 725.50604 9146.559 699.59515 Q 9120.647 673.6842 8809.717 621.8623 Q 8524.696 570.04047 8291.498 544.1295 L 8058.2993 518.2186 L 8032.3887 518.2186 Q 8006.4775 518.2186 7902.834 492.30768 Q 7799.19 466.39676 7799.19 440.4858 Q 7799.19 414.5749 7773.2793 414.5749 L 7721.4575 414.5749 L 7721.4575 388.66397 Q 7721.4575 388.66397 7721.4575 362.75302 Q 7721.4575 362.75302 7773.2793 285.02023 L 7825.101 207.28745 L 7825.101 207.28745 L 7825.101 207.28745 L 7799.19 181.37651 L 7773.2793 155.46558 L 7591.903 155.46558 Q 7410.5264 155.46558 7358.704 129.55466 L 7332.7935 129.55466 L 7229.1494 129.55466 L 7125.506 103.64372 L 7125.506 103.64372 L 7151.417 103.64372 L 7151.417 103.64372 L 7151.417 103.64372 L 7255.0605 77.73279 L 7332.7935 51.82186 L 7332.7935 51.82186 L 7332.7935 51.82186 L 7410.5264 51.82186 L 7514.17 51.82186 L 8550.607 51.82186 Q 9587.044 51.82186 9690.688 25.91093 L 9794.332 25.91093 L 11219.433 25.91093 Q 12644.534 51.82186 12670.445 25.91093 L 12696.355 25.91093 L 12696.355 25.91093 L 12696.355 51.82186 L 14302.834 51.82186 Q 15935.223 51.82186 16194.332 25.91093 L 16453.441 0.0 L 16453.441 0.0 z M 14769.23 984.61536 Q 14950.606 984.61536 15080.161 1062.3481 Q 15183.806 1165.9918 15261.538 1347.3684 Q 15339.2705 1554.6559 15287.449 1658.2996 Q 15287.449 1736.0323 15209.716 1813.7651 Q 15131.983 1917.4088 15028.34 1995.1416 Q 14898.785 2072.8745 14717.408 2072.8745 Q 14510.121 2072.8745 14432.389 2046.9635 Q 14354.655 2021.0526 14225.101 1865.587 Q 14095.546 1761.9432 14069.636 1554.6559 Q 14043.725 1373.2793 14095.546 1295.5465 Q 14095.546 1217.8137 14199.189 1140.0809 Q 14276.923 1036.4373 14328.744 1036.4373 Q 14380.566 1036.4373 14458.299 1010.5263 Q 14561.943 984.61536 14769.23 984.61536 z M 8991.093 1710.1215 Q 8991.093 1710.1215 8991.093 1684.2104 Q 9017.004 1684.2104 9017.004 1710.1215 Q 9017.004 1710.1215 8991.093 1710.1215 z M 9042.915 1710.1215 Q 9042.915 1710.1215 9042.915 1684.2104 Q 9068.825 1684.2104 9068.825 1710.1215 Q 9068.825 1710.1215 9042.915 1710.1215 z M 3472.0647 7099.5947 Q 3472.0647 7099.5947 3497.9756 7099.5947 Q 3497.9756 7099.5947 3472.0647 7099.5947 Q 3472.0647 7099.5947 3472.0647 7099.5947 z M 388.66397 8317.408 Q 414.5749 8317.408 414.5749 8317.408 Q 414.5749 8343.319 414.5749 8343.319 Q 388.66397 8343.319 388.66397 8317.408 z" svg:height="98.97975mm" draw:style-name="style-136" svg:viewBox="0.0 0.0 17541.7 9897.976" svg:width="175.41699mm" svg:x="144.583mm" svg:y="110.89878mm"/>
          <draw:path svg:d="M 570.04047 25.91093 L 570.04047 25.91093 L 570.04047 0.0 L 595.9514 0.0 L 595.9514 0.0 L 595.9514 25.91093 L 595.9514 25.91093 L 621.8623 25.91093 L 492.30768 310.93115 Q 388.66397 595.9514 362.75302 621.8623 L 362.75302 647.77325 L 285.02023 751.417 Q 181.37651 855.0607 129.55466 958.7044 Q 77.73279 1036.4373 77.73279 1062.3481 L 77.73279 1088.259 L 51.82186 1088.259 L 51.82186 1088.259 L 51.82186 1062.3481 L 51.82186 1036.4373 L 25.91093 1036.4373 L 0.0 1036.4373 L 0.0 1010.5263 L 25.91093 984.61536 L 25.91093 932.7935 L 25.91093 880.9716 L 25.91093 880.9716 L 25.91093 880.9716 L 51.82186 855.0607 L 51.82186 855.0607 L 51.82186 855.0607 Q 51.82186 855.0607 181.37651 621.8623 Q 285.02023 388.66397 414.5749 207.28745 L 544.1295 25.91093 L 544.1295 25.91093 L 544.1295 25.91093 L 570.04047 25.91093 z" svg:height="10.882591mm" draw:style-name="style-137" svg:viewBox="0.0 0.0 621.8623 1088.259" svg:width="6.218623mm" svg:x="65.55466mm" svg:y="49.489876mm"/>
          <draw:path svg:d="M 362.75302 25.91093 L 362.75302 0.0 L 388.66397 25.91093 Q 414.5749 25.91093 414.5749 77.73279 L 414.5749 129.55466 L 414.5749 233.19838 Q 440.4858 336.8421 466.39676 336.8421 L 466.39676 336.8421 L 492.30768 388.66397 Q 518.2186 414.5749 544.1295 440.4858 L 544.1295 466.39676 L 518.2186 466.39676 Q 492.30768 440.4858 466.39676 388.66397 Q 414.5749 336.8421 310.93115 310.93115 Q 181.37651 259.1093 181.37651 285.02023 Q 181.37651 310.93115 103.64372 285.02023 L 0.0 259.1093 L 0.0 233.19838 Q 0.0 181.37651 25.91093 129.55466 L 51.82186 51.82186 L 51.82186 51.82186 L 77.73279 51.82186 L 77.73279 51.82186 L 103.64372 51.82186 L 103.64372 51.82186 L 103.64372 77.73279 L 103.64372 77.73279 L 103.64372 77.73279 L 129.55466 77.73279 L 129.55466 77.73279 L 129.55466 103.64372 L 155.46558 103.64372 L 155.46558 103.64372 L 155.46558 77.73279 L 233.19838 77.73279 Q 310.93115 51.82186 336.8421 25.91093 L 336.8421 25.91093 L 336.8421 25.91093 Q 362.75302 25.91093 362.75302 25.91093 z" svg:height="4.6639676mm" draw:style-name="style-138" svg:viewBox="0.0 0.0 544.1295 466.39676" svg:width="5.4412956mm" svg:x="172.5668mm" svg:y="102.348175mm"/>
          <draw:path svg:d="M 1114.17 129.55466 L 1295.5465 129.55466 L 1191.9028 207.28745 Q 1114.17 285.02023 1088.259 310.93115 L 1088.259 336.8421 L 1062.3481 336.8421 Q 1062.3481 336.8421 1010.5263 310.93115 Q 958.7044 285.02023 751.417 285.02023 Q 570.04047 285.02023 544.1295 285.02023 Q 492.30768 233.19838 440.4858 233.19838 L 388.66397 233.19838 L 336.8421 233.19838 Q 285.02023 233.19838 259.1093 259.1093 L 233.19838 259.1093 L 181.37651 259.1093 L 155.46558 259.1093 L 155.46558 259.1093 Q 155.46558 233.19838 77.73279 233.19838 L 0.0 233.19838 L 25.91093 207.28745 L 77.73279 181.37651 L 51.82186 181.37651 L 25.91093 181.37651 L 25.91093 129.55466 L 25.91093 103.64372 L 51.82186 77.73279 L 51.82186 51.82186 L 129.55466 51.82186 Q 181.37651 25.91093 233.19838 25.91093 L 259.1093 25.91093 L 310.93115 25.91093 L 362.75302 25.91093 L 362.75302 3.6379788E-12 L 388.66397 3.6379788E-12 L 440.4858 3.6379788E-12 Q 544.1295 3.6379788E-12 725.50604 51.82186 Q 906.88257 129.55466 1114.17 129.55466 z" svg:height="3.368421mm" draw:style-name="style-139" svg:viewBox="0.0 0.0 1295.5465 336.8421" svg:width="12.955465mm" svg:x="52.08097mm" svg:y="167.1255mm"/>
          <draw:path svg:d="M 518.2186 0.0 L 621.8623 0.0 L 1813.7651 25.91093 Q 3005.668 51.82186 3005.668 51.82186 L 3005.668 51.82186 L 2902.0242 51.82186 L 2824.2915 51.82186 L 2591.093 51.82186 Q 2331.9836 51.82186 2176.518 77.73279 Q 1995.1416 77.73279 1995.1416 103.64372 Q 1995.1416 129.55466 1839.676 155.46558 L 1684.2104 155.46558 L 1554.6559 155.46558 Q 1425.1012 155.46558 725.50604 181.37651 L 0.0 207.28745 L 0.0 207.28745 L 0.0 207.28745 L 155.46558 181.37651 L 336.8421 181.37651 L 336.8421 155.46558 L 336.8421 129.55466 L 207.28745 129.55466 L 103.64372 103.64372 L 51.82186 77.73279 Q 0.0 51.82186 207.28745 25.91093 Q 414.5749 0.0 518.2186 0.0 z" svg:height="2.0728745mm" draw:style-name="style-140" svg:viewBox="0.0 0.0 3005.668 207.28745" svg:width="30.056679mm" svg:x="189.66801mm" svg:y="110.89878mm"/>
          <draw:path svg:d="M 51.82186 25.91093 L 103.64372 0.0 L 155.46558 0.0 Q 207.28745 25.91093 233.19838 0.0 L 259.1093 0.0 L 285.02023 0.0 L 310.93115 0.0 L 310.93115 25.91093 Q 310.93115 51.82186 362.75302 77.73279 Q 414.5749 103.64372 440.4858 233.19838 Q 466.39676 336.8421 518.2186 336.8421 L 570.04047 336.8421 L 621.8623 336.8421 Q 673.6842 285.02023 725.50604 285.02023 L 751.417 285.02023 L 751.417 285.02023 L 751.417 285.02023 L 880.9716 336.8421 Q 1036.4373 362.75302 1114.17 492.30768 Q 1191.9028 647.77325 1191.9028 699.59515 Q 1191.9028 725.50604 1217.8137 751.417 L 1217.8137 777.32794 L 1165.9918 803.23883 Q 1140.0809 855.0607 1114.17 880.9716 L 1088.259 906.88257 L 1088.259 906.88257 L 1088.259 906.88257 L 1062.3481 932.7935 L 1036.4373 958.7044 L 1036.4373 958.7044 L 1036.4373 958.7044 L 1062.3481 1010.5263 L 1062.3481 1036.4373 L 1036.4373 1036.4373 L 1036.4373 1010.5263 L 1036.4373 1010.5263 Q 1036.4373 1010.5263 673.6842 880.9716 Q 310.93115 751.417 259.1093 570.04047 Q 233.19838 414.5749 103.64372 362.75302 L 0.0 310.93115 L 0.0 285.02023 Q 0.0 259.1093 25.91093 233.19838 L 51.82186 207.28745 L 25.91093 181.37651 Q 0.0 155.46558 0.0 129.55466 Q 0.0 77.73279 51.82186 25.91093 z" svg:height="10.364372mm" draw:style-name="style-141" svg:viewBox="0.0 0.0 1217.8137 1036.4373" svg:width="12.178138mm" svg:x="27.465586mm" svg:y="81.10121mm"/>
          <draw:path svg:d="M 103.64372 0.0 Q 207.28745 0.0 207.28745 25.91093 Q 207.28745 51.82186 103.64372 51.82186 Q -3.6379788E-12 51.82186 -3.6379788E-12 25.91093 Q -3.6379788E-12 0.0 103.64372 0.0 z" svg:height="0.51821864mm" draw:style-name="style-142" svg:viewBox="0.0 0.0 207.28745 51.82186" svg:width="2.0728745mm" svg:x="280.87448mm" svg:y="107.271255mm"/>
          <draw:path svg:d="M 233.19838 0.0 L 259.1093 0.0 L 259.1093 25.91093 Q 233.19838 51.82186 233.19838 77.73279 L 259.1093 77.73279 L 259.1093 103.64372 L 259.1093 129.55466 L 233.19838 129.55466 L 233.19838 155.46558 L 233.19838 155.46558 L 207.28745 155.46558 L 207.28745 155.46558 L 207.28745 155.46558 L 207.28745 181.37651 L 207.28745 181.37651 L 129.55466 181.37651 Q 51.82186 155.46558 25.91093 155.46558 L 0.0 155.46558 L 0.0 129.55466 L 0.0 103.64372 L 103.64372 77.73279 Q 207.28745 51.82186 207.28745 25.91093 Q 207.28745 0.0 233.19838 0.0 z" svg:height="1.8137652mm" draw:style-name="style-143" svg:viewBox="0.0 0.0 259.1093 181.37651" svg:width="2.591093mm" svg:x="179.30363mm" svg:y="111.417mm"/>
          <draw:path svg:d="M 2228.34 0.0 L 2228.34 0.0 L 2280.1619 0.0 Q 2331.9836 25.91093 2383.8057 129.55466 Q 2461.5383 259.1093 2513.3604 259.1093 Q 2565.1821 259.1093 2591.093 259.1093 Q 2617.004 259.1093 2694.7368 259.1093 L 2746.5586 259.1093 L 2720.6477 259.1093 Q 2694.7368 285.02023 2694.7368 310.93115 Q 2694.7368 362.75302 2694.7368 362.75302 Q 2720.6477 362.75302 2720.6477 362.75302 L 2746.5586 362.75302 L 2746.5586 362.75302 L 2746.5586 362.75302 L 2746.5586 388.66397 L 2746.5586 388.66397 L 2798.3806 362.75302 Q 2798.3806 336.8421 2824.2915 362.75302 Q 2850.2024 388.66397 2850.2024 362.75302 Q 2850.2024 336.8421 2902.0242 336.8421 Q 2979.757 336.8421 2979.757 362.75302 Q 2979.757 388.66397 3005.668 388.66397 Q 3031.5789 388.66397 3031.5789 440.4858 Q 3031.5789 492.30768 3057.4897 492.30768 Q 3083.4006 492.30768 3083.4006 518.2186 Q 3083.4006 544.1295 3161.1335 570.04047 Q 3264.7773 570.04047 3238.8662 621.8623 Q 3212.9553 673.6842 3238.8662 647.77325 Q 3264.7773 647.77325 3290.6882 699.59515 Q 3290.6882 725.50604 3420.243 725.50604 Q 3549.7974 725.50604 3549.7974 751.417 L 3575.7085 751.417 L 3575.7085 751.417 L 3575.7085 777.32794 L 3601.6194 777.32794 L 3627.5303 777.32794 L 3627.5303 803.23883 L 3627.5303 803.23883 L 3653.4412 829.1498 L 3679.352 855.0607 L 3679.352 725.50604 Q 3679.352 621.8623 3679.352 570.04047 Q 3679.352 492.30768 3653.4412 466.39676 Q 3627.5303 466.39676 3627.5303 440.4858 L 3627.5303 414.5749 L 3679.352 440.4858 Q 3705.2632 466.39676 3731.174 466.39676 L 3757.085 466.39676 L 3757.085 492.30768 L 3757.085 518.2186 L 3860.7288 518.2186 Q 3964.3723 492.30768 3990.2832 466.39676 Q 3990.2832 414.5749 4016.1943 388.66397 L 4042.1052 362.75302 L 4042.1052 414.5749 Q 4068.016 466.39676 4145.749 492.30768 Q 4249.3926 544.1295 4249.3926 595.9514 Q 4275.3037 621.8623 4430.769 647.77325 Q 4612.1455 673.6842 4586.235 699.59515 Q 4586.235 725.50604 4612.1455 751.417 Q 4663.9673 777.32794 4689.8784 751.417 Q 4715.7896 725.50604 4767.6113 751.417 Q 4819.433 751.417 4871.255 699.59515 Q 4897.166 673.6842 4923.0767 647.77325 L 4948.988 647.77325 L 4948.988 725.50604 Q 4948.988 829.1498 4974.8984 829.1498 Q 5026.7207 829.1498 5052.6313 984.61536 Q 5078.5425 1165.9918 5052.6313 1191.9028 Q 5000.8096 1243.7246 5078.5425 1269.6356 Q 5182.186 1295.5465 5156.2754 1373.2793 Q 5130.3643 1451.0121 5104.453 1451.0121 Q 5078.5425 1476.9231 5104.453 1502.834 Q 5130.3643 1502.834 5130.3643 1606.4777 L 5130.3643 1710.1215 L 5078.5425 1736.0323 Q 5026.7207 1761.9432 5000.8096 1839.676 L 5000.8096 1917.4088 L 4948.988 1917.4088 L 4897.166 1917.4088 L 4897.166 1969.2307 L 4871.255 1995.1416 L 4871.255 2021.0526 L 4871.255 2046.9635 L 4948.988 2021.0526 Q 5026.7207 1995.1416 5078.5425 1995.1416 Q 5130.3643 1969.2307 5182.186 1995.1416 L 5259.919 1995.1416 L 5259.919 2046.9635 L 5234.008 2098.7854 L 5234.008 2098.7854 L 5234.008 2124.6963 L 5234.008 2124.6963 L 5234.008 2124.6963 L 5208.097 2124.6963 L 5208.097 2124.6963 L 5208.097 2150.6072 L 5182.186 2150.6072 L 5182.186 2150.6072 L 5182.186 2176.518 L 5182.186 2176.518 L 5182.186 2176.518 L 5156.2754 2176.518 L 5156.2754 2176.518 L 5156.2754 2202.4292 L 5130.3643 2202.4292 L 5130.3643 2228.34 Q 5130.3643 2254.251 5104.453 2254.251 Q 5078.5425 2280.1619 5026.7207 2357.8948 Q 5000.8096 2435.6274 4819.433 2409.7166 Q 4638.0566 2383.8057 4638.0566 2435.6274 Q 4612.1455 2487.4492 4560.3237 2513.3604 L 4508.502 2539.2712 L 4508.502 2539.2712 L 4508.502 2539.2712 L 4534.4126 2565.1821 L 4534.4126 2591.093 L 4508.502 2591.093 L 4482.591 2591.093 L 4482.591 2642.9148 L 4456.68 2668.826 L 4456.68 2668.826 L 4456.68 2694.7368 L 4456.68 2694.7368 L 4456.68 2694.7368 L 4560.3237 2720.6477 Q 4638.0566 2746.5586 4689.8784 2902.0242 Q 4741.7 3031.5789 4819.433 3031.5789 L 4923.0767 3031.5789 L 4923.0767 3057.4897 L 4923.0767 3083.4006 L 4923.0767 3109.3118 L 4923.0767 3135.2227 L 4923.0767 3135.2227 L 4923.0767 3161.1335 L 4923.0767 3161.1335 L 4923.0767 3161.1335 L 4897.166 3161.1335 L 4897.166 3161.1335 L 4897.166 3187.0444 L 4871.255 3187.0444 L 4871.255 3187.0444 L 4871.255 3212.9553 L 4819.433 3212.9553 Q 4767.6113 3212.9553 4715.7896 3290.6882 Q 4663.9673 3342.51 4560.3237 3368.421 Q 4482.591 3394.3318 4482.591 3420.243 Q 4482.591 3446.1538 4378.9473 3472.0647 Q 4275.3037 3523.8865 4249.3926 3549.7974 Q 4249.3926 3575.7085 4197.571 3601.6194 Q 4145.749 3627.5303 4119.838 3627.5303 Q 4093.927 3653.4412 4093.927 3757.085 Q 4119.838 3834.8176 4016.1943 3860.7288 Q 3912.5505 3860.7288 3886.6396 4042.1052 L 3834.8176 4197.571 L 3834.8176 4197.571 L 3834.8176 4197.571 L 3757.085 4223.4814 L 3679.352 4223.4814 L 3679.352 4145.749 L 3679.352 4093.927 L 3705.2632 4093.927 L 3731.174 4093.927 L 3731.174 4042.1052 Q 3731.174 4016.1943 3679.352 4016.1943 Q 3627.5303 3990.2832 3679.352 3990.2832 Q 3731.174 3990.2832 3731.174 3938.4614 L 3731.174 3860.7288 L 3782.9958 3860.7288 L 3808.9067 3834.8176 L 3808.9067 3834.8176 L 3834.8176 3834.8176 L 3834.8176 3782.9958 L 3834.8176 3757.085 L 3808.9067 3757.085 L 3808.9067 3782.9958 L 3808.9067 3782.9958 L 3782.9958 3782.9958 L 3782.9958 3782.9958 L 3782.9958 3782.9958 L 3782.9958 3808.9067 L 3782.9958 3808.9067 L 3757.085 3808.9067 L 3757.085 3834.8176 L 3731.174 3834.8176 L 3705.2632 3834.8176 L 3679.352 3834.8176 Q 3627.5303 3834.8176 3549.7974 3834.8176 Q 3472.0647 3834.8176 3472.0647 3886.6396 Q 3472.0647 3964.3723 3316.599 3964.3723 Q 3135.2227 3990.2832 3109.3118 4042.1052 L 3083.4006 4093.927 L 3057.4897 4093.927 L 3031.5789 4093.927 L 3031.5789 4093.927 L 3005.668 4093.927 L 3005.668 4042.1052 Q 3005.668 3964.3723 2953.8462 3938.4614 Q 2927.935 3938.4614 2927.935 3886.6396 Q 2927.935 3834.8176 2798.3806 3808.9067 Q 2668.826 3782.9958 2642.9148 3731.174 Q 2642.9148 3679.352 2565.1821 3679.352 Q 2487.4492 3653.4412 2383.8057 3601.6194 L 2280.1619 3549.7974 L 2280.1619 3627.5303 Q 2254.251 3679.352 2202.4292 3731.174 Q 2176.518 3782.9958 2150.6072 3808.9067 Q 2150.6072 3834.8176 2150.6072 3834.8176 L 2124.6963 3834.8176 L 2124.6963 3834.8176 L 2124.6963 3834.8176 L 2124.6963 3834.8176 L 2098.7854 3834.8176 L 2098.7854 3834.8176 L 2072.8745 3834.8176 L 2072.8745 3808.9067 L 2072.8745 3782.9958 L 2046.9635 3782.9958 L 2046.9635 3782.9958 L 2021.0526 3782.9958 L 1995.1416 3782.9958 L 1969.2307 3782.9958 L 1969.2307 3782.9958 L 1917.4088 3757.085 L 1891.4979 3731.174 L 1891.4979 3731.174 L 1865.587 3731.174 L 1865.587 3731.174 L 1865.587 3731.174 L 1865.587 3705.2632 L 1865.587 3705.2632 L 1839.676 3705.2632 L 1839.676 3679.352 L 1839.676 3679.352 Q 1865.587 3679.352 1839.676 3575.7085 Q 1813.7651 3446.1538 1891.4979 3420.243 Q 1943.3198 3420.243 1943.3198 3394.3318 L 1943.3198 3368.421 L 1865.587 3368.421 L 1813.7651 3368.421 L 1839.676 3342.51 L 1865.587 3342.51 L 1865.587 3316.599 L 1865.587 3290.6882 L 1839.676 3290.6882 L 1839.676 3264.7773 L 1839.676 3264.7773 L 1813.7651 3264.7773 L 1813.7651 3264.7773 L 1813.7651 3264.7773 L 1813.7651 3238.8662 L 1813.7651 3238.8662 L 1787.8542 3264.7773 Q 1761.9432 3290.6882 1736.0323 3342.51 Q 1710.1215 3368.421 1606.4777 3394.3318 L 1528.7449 3420.243 L 1502.834 3420.243 L 1502.834 3420.243 L 1502.834 3394.3318 L 1502.834 3394.3318 L 1476.9231 3394.3318 L 1476.9231 3368.421 L 1476.9231 3368.421 L 1451.0121 3368.421 L 1451.0121 3368.421 Q 1451.0121 3368.421 1399.1903 3290.6882 Q 1373.2793 3212.9553 1399.1903 3212.9553 Q 1425.1012 3212.9553 1425.1012 3187.0444 Q 1425.1012 3161.1335 1347.3684 3135.2227 Q 1295.5465 3109.3118 1243.7246 3057.4897 Q 1191.9028 2979.757 1114.17 2979.757 Q 1010.5263 2979.757 1010.5263 2927.935 Q 1010.5263 2876.1133 984.61536 2850.2024 Q 932.7935 2850.2024 932.7935 2850.2024 Q 906.88257 2824.2915 906.88257 2720.6477 Q 880.9716 2617.004 777.32794 2591.093 Q 673.6842 2539.2712 673.6842 2461.5383 Q 647.77325 2383.8057 518.2186 2331.9836 Q 414.5749 2280.1619 414.5749 2254.251 Q 414.5749 2228.34 388.66397 2280.1619 Q 388.66397 2306.0728 362.75302 2306.0728 Q 336.8421 2306.0728 310.93115 2254.251 Q 259.1093 2176.518 207.28745 2254.251 L 155.46558 2331.9836 L 155.46558 2280.1619 L 155.46558 2254.251 L 129.55466 2254.251 L 129.55466 2254.251 L 129.55466 2228.34 Q 103.64372 2228.34 103.64372 2228.34 L 103.64372 2228.34 L 103.64372 2228.34 L 103.64372 2202.4292 L 77.73279 2202.4292 L 77.73279 2202.4292 L 77.73279 2176.518 L 51.82186 2176.518 L 51.82186 2176.518 L 51.82186 2176.518 L 51.82186 2150.6072 L 51.82186 2150.6072 L 25.91093 2150.6072 L 25.91093 2124.6963 L 25.91093 2124.6963 L 0.0 2124.6963 L 0.0 2124.6963 L 0.0 2124.6963 L 0.0 2098.7854 L 0.0 2098.7854 L 0.0 2046.9635 L 0.0 1995.1416 L 0.0 1995.1416 L 0.0 1969.2307 L 51.82186 1969.2307 L 129.55466 1969.2307 L 129.55466 1943.3198 L 155.46558 1943.3198 L 285.02023 1969.2307 Q 414.5749 1969.2307 518.2186 1969.2307 Q 621.8623 1943.3198 621.8623 1865.587 Q 647.77325 1813.7651 673.6842 1787.8542 Q 673.6842 1761.9432 699.59515 1761.9432 Q 725.50604 1736.0323 725.50604 1761.9432 Q 725.50604 1813.7651 751.417 1813.7651 Q 777.32794 1813.7651 829.1498 1736.0323 Q 880.9716 1658.2996 880.9716 1580.5668 Q 880.9716 1502.834 958.7044 1425.1012 Q 1036.4373 1347.3684 1036.4373 1295.5465 Q 1036.4373 1269.6356 1114.17 1217.8137 Q 1191.9028 1191.9028 1399.1903 1165.9918 Q 1580.5668 1165.9918 1632.3887 1088.259 Q 1684.2104 984.61536 1761.9432 958.7044 Q 1813.7651 932.7935 1813.7651 984.61536 Q 1813.7651 1036.4373 1839.676 1036.4373 Q 1865.587 1036.4373 1891.4979 1036.4373 L 1917.4088 1036.4373 L 1943.3198 1010.5263 L 1969.2307 984.61536 L 1969.2307 984.61536 L 1969.2307 984.61536 L 1943.3198 932.7935 Q 1943.3198 906.88257 1969.2307 906.88257 Q 1995.1416 906.88257 2021.0526 673.6842 Q 2072.8745 440.4858 2046.9635 336.8421 Q 2021.0526 233.19838 2072.8745 233.19838 Q 2150.6072 259.1093 2176.518 207.28745 Q 2176.518 181.37651 2150.6072 181.37651 Q 2124.6963 155.46558 2150.6072 155.46558 Q 2176.518 155.46558 2176.518 77.73279 L 2202.4292 25.91093 L 2202.4292 25.91093 Q 2228.34 25.91093 2228.34 0.0 z M 3782.9958 570.04047 L 3782.9958 570.04047 L 3782.9958 544.1295 L 3782.9958 544.1295 L 3782.9958 570.04047 Q 3782.9958 570.04047 3782.9958 570.04047 z" svg:height="42.234818mm" draw:style-name="style-144" svg:viewBox="0.0 0.0 5259.919 4223.4814" svg:width="52.59919mm" svg:x="169.97571mm" svg:y="153.39272mm"/>
          <draw:path svg:d="M 1347.3684 25.91093 L 1425.1012 25.91093 L 1451.0121 25.91093 Q 1476.9231 25.91093 1606.4777 51.82186 L 1736.0323 77.73279 L 1710.1215 77.73279 L 1658.2996 77.73279 L 1554.6559 103.64372 L 1476.9231 103.64372 L 1476.9231 129.55466 L 1476.9231 181.37651 L 1399.1903 181.37651 Q 1321.4574 181.37651 1347.3684 310.93115 Q 1399.1903 440.4858 1451.0121 466.39676 Q 1476.9231 466.39676 1502.834 492.30768 Q 1502.834 544.1295 1502.834 544.1295 L 1502.834 570.04047 L 1502.834 570.04047 Q 1502.834 595.9514 1502.834 595.9514 L 1476.9231 595.9514 L 1476.9231 570.04047 Q 1476.9231 544.1295 1373.2793 544.1295 Q 1269.6356 544.1295 1191.9028 570.04047 L 1088.259 621.8623 L 1010.5263 699.59515 Q 932.7935 803.23883 932.7935 880.9716 Q 932.7935 958.7044 984.61536 958.7044 Q 1010.5263 958.7044 1010.5263 984.61536 L 1010.5263 984.61536 L 1036.4373 1062.3481 Q 1036.4373 1165.9918 1088.259 1217.8137 Q 1140.0809 1269.6356 1165.9918 1269.6356 Q 1191.9028 1269.6356 1217.8137 1243.7246 L 1243.7246 1243.7246 L 1243.7246 1269.6356 Q 1243.7246 1321.4574 1243.7246 1347.3684 L 1243.7246 1373.2793 L 1269.6356 1373.2793 L 1269.6356 1373.2793 L 1269.6356 1399.1903 L 1295.5465 1399.1903 L 1295.5465 1399.1903 L 1295.5465 1425.1012 L 1295.5465 1425.1012 L 1295.5465 1425.1012 L 1295.5465 1425.1012 L 1295.5465 1451.0121 L 1295.5465 1476.9231 Q 1295.5465 1502.834 1217.8137 1502.834 Q 1165.9918 1476.9231 1140.0809 1502.834 Q 1140.0809 1528.7449 1088.259 1632.3887 Q 1088.259 1761.9432 1088.259 1839.676 Q 1088.259 1917.4088 1114.17 1917.4088 Q 1140.0809 1917.4088 1140.0809 2046.9635 Q 1140.0809 2176.518 1062.3481 2202.4292 Q 1010.5263 2202.4292 984.61536 2280.1619 L 932.7935 2357.8948 L 932.7935 2357.8948 L 932.7935 2357.8948 L 932.7935 2306.0728 Q 932.7935 2254.251 829.1498 2280.1619 Q 725.50604 2306.0728 725.50604 2331.9836 L 725.50604 2383.8057 L 699.59515 2383.8057 Q 673.6842 2409.7166 673.6842 2435.6274 L 647.77325 2461.5383 L 621.8623 2461.5383 Q 595.9514 2461.5383 518.2186 2409.7166 Q 466.39676 2357.8948 388.66397 2331.9836 Q 336.8421 2306.0728 259.1093 2306.0728 L 181.37651 2306.0728 L 181.37651 2280.1619 Q 155.46558 2254.251 129.55466 2228.34 Q 103.64372 2202.4292 51.82186 2150.6072 L 25.91093 2072.8745 L 25.91093 2072.8745 L 51.82186 2072.8745 L 51.82186 1995.1416 Q 51.82186 1943.3198 51.82186 1891.4979 Q 51.82186 1813.7651 103.64372 1761.9432 Q 155.46558 1736.0323 129.55466 1606.4777 Q 103.64372 1502.834 103.64372 1476.9231 L 77.73279 1476.9231 L 77.73279 1373.2793 Q 51.82186 1295.5465 103.64372 1088.259 Q 103.64372 880.9716 181.37651 855.0607 L 259.1093 829.1498 L 259.1093 803.23883 L 259.1093 777.32794 L 233.19838 777.32794 L 233.19838 751.417 L 233.19838 751.417 L 207.28745 751.417 L 207.28745 725.50604 L 207.28745 699.59515 L 181.37651 699.59515 Q 155.46558 699.59515 103.64372 751.417 L 51.82186 777.32794 L 51.82186 751.417 L 51.82186 699.59515 L 25.91093 699.59515 L 0.0 699.59515 L 0.0 673.6842 L 0.0 647.77325 L 25.91093 647.77325 L 25.91093 647.77325 L 77.73279 647.77325 Q 103.64372 621.8623 103.64372 544.1295 Q 103.64372 440.4858 129.55466 388.66397 Q 129.55466 336.8421 207.28745 336.8421 Q 285.02023 336.8421 259.1093 285.02023 Q 259.1093 233.19838 259.1093 207.28745 L 259.1093 181.37651 L 673.6842 129.55466 Q 1114.17 77.73279 1088.259 51.82186 Q 1062.3481 51.82186 1062.3481 25.91093 Q 1062.3481 0.0 1165.9918 0.0 Q 1269.6356 25.91093 1347.3684 25.91093 z" svg:height="24.615383mm" draw:style-name="style-145" svg:viewBox="0.0 0.0 1736.0323 2461.5383" svg:width="17.360323mm" svg:x="289.166mm" svg:y="84.210526mm"/>
          <draw:path svg:d="M 647.77325 0.0 L 647.77325 0.0 L 647.77325 25.91093 Q 647.77325 51.82186 647.77325 103.64372 Q 673.6842 155.46558 595.9514 155.46558 Q 518.2186 155.46558 518.2186 207.28745 Q 492.30768 259.1093 492.30768 362.75302 Q 492.30768 440.4858 466.39676 466.39676 L 414.5749 466.39676 L 414.5749 466.39676 Q 414.5749 466.39676 310.93115 414.5749 Q 207.28745 388.66397 181.37651 414.5749 L 181.37651 440.4858 L 181.37651 440.4858 Q 155.46558 414.5749 155.46558 414.5749 L 155.46558 414.5749 L 129.55466 414.5749 L 129.55466 414.5749 L 103.64372 388.66397 L 77.73279 388.66397 L 77.73279 388.66397 L 77.73279 362.75302 L 51.82186 362.75302 L 25.91093 362.75302 L 25.91093 336.8421 L 25.91093 336.8421 L 0.0 336.8421 L 0.0 310.93115 L 0.0 310.93115 L 25.91093 310.93115 L 25.91093 259.1093 L 25.91093 207.28745 L 51.82186 181.37651 L 77.73279 155.46558 L 77.73279 103.64372 L 77.73279 77.73279 L 285.02023 51.82186 Q 492.30768 0.0 492.30768 0.0 L 492.30768 0.0 L 570.04047 0.0 Q 647.77325 0.0 647.77325 0.0 z" svg:height="4.6639676mm" draw:style-name="style-146" svg:viewBox="0.0 0.0 647.77325 466.39676" svg:width="6.4777327mm" svg:x="285.27936mm" svg:y="86.02429mm"/>
          <draw:path svg:d="M 958.7044 9.094947E-13 L 984.61536 9.094947E-13 L 984.61536 9.094947E-13 Q 958.7044 25.91093 906.88257 129.55466 Q 855.0607 233.19838 751.417 310.93115 Q 673.6842 362.75302 647.77325 388.66397 Q 647.77325 414.5749 518.2186 414.5749 Q 388.66397 440.4858 310.93115 414.5749 L 207.28745 414.5749 L 207.28745 414.5749 L 181.37651 414.5749 L 181.37651 388.66397 L 181.37651 362.75302 L 155.46558 362.75302 L 155.46558 362.75302 L 155.46558 336.8421 L 129.55466 336.8421 L 129.55466 336.8421 L 129.55466 310.93115 L 129.55466 310.93115 L 129.55466 310.93115 L 103.64372 310.93115 L 103.64372 310.93115 L 51.82186 285.02023 L 1.8189894E-12 259.1093 L 1.8189894E-12 259.1093 L 1.8189894E-12 259.1093 L 51.82186 259.1093 L 103.64372 259.1093 L 129.55466 233.19838 L 181.37651 207.28745 L 181.37651 207.28745 L 207.28745 207.28745 L 207.28745 207.28745 L 233.19838 207.28745 L 388.66397 207.28745 Q 570.04047 207.28745 595.9514 207.28745 L 595.9514 207.28745 L 751.417 103.64372 Q 932.7935 9.094947E-13 958.7044 9.094947E-13 z" svg:height="4.145749mm" draw:style-name="style-147" svg:viewBox="0.0 0.0 984.61536 414.5749" svg:width="9.846153mm" svg:x="128.25911mm" svg:y="74.10526mm"/>
          <draw:path svg:d="M 777.32794 77.73279 L 777.32794 77.73279 L 777.32794 77.73279 L 751.417 77.73279 L 751.417 103.64372 L 751.417 103.64372 L 725.50604 103.64372 Q 725.50604 77.73279 673.6842 77.73279 Q 621.8623 77.73279 621.8623 129.55466 Q 595.9514 181.37651 673.6842 181.37651 L 725.50604 155.46558 L 725.50604 181.37651 Q 725.50604 207.28745 699.59515 233.19838 Q 699.59515 285.02023 647.77325 285.02023 L 595.9514 259.1093 L 570.04047 259.1093 Q 544.1295 285.02023 414.5749 285.02023 L 310.93115 285.02023 L 285.02023 310.93115 Q 259.1093 336.8421 233.19838 336.8421 L 207.28745 336.8421 L 181.37651 336.8421 Q 155.46558 336.8421 155.46558 362.75302 Q 129.55466 388.66397 51.82186 362.75302 L 0.0 336.8421 L 0.0 336.8421 L 0.0 336.8421 L 0.0 336.8421 L 0.0 310.93115 L 0.0 310.93115 L 0.0 285.02023 L 0.0 285.02023 L 0.0 285.02023 L 25.91093 285.02023 L 25.91093 285.02023 L 51.82186 259.1093 L 77.73279 233.19838 L 310.93115 155.46558 Q 518.2186 51.82186 544.1295 25.91093 Q 570.04047 -25.91093 647.77325 0.0 Q 725.50604 25.91093 751.417 25.91093 Q 777.32794 51.82186 777.32794 77.73279 z" svg:height="3.6275303mm" draw:style-name="style-148" svg:viewBox="0.0 0.0 777.32794 362.75302" svg:width="7.773279mm" svg:x="168.93927mm" svg:y="52.08097mm"/>
          <draw:path svg:d="M 3057.4897 414.5749 L 3083.4006 414.5749 L 3083.4006 414.5749 L 3083.4006 414.5749 L 3083.4006 440.4858 L 3109.3118 440.4858 L 3109.3118 440.4858 L 3109.3118 466.39676 L 3109.3118 466.39676 L 3109.3118 466.39676 L 3161.1335 518.2186 Q 3161.1335 570.04047 3212.9553 673.6842 Q 3238.8662 803.23883 3290.6882 829.1498 Q 3342.51 829.1498 3316.599 906.88257 Q 3316.599 984.61536 3342.51 984.61536 Q 3368.421 1010.5263 3368.421 1036.4373 Q 3368.421 1088.259 3394.3318 1088.259 Q 3420.243 1114.17 3446.1538 1191.9028 Q 3472.0647 1243.7246 3523.8865 1269.6356 Q 3575.7085 1295.5465 3523.8865 1295.5465 Q 3497.9756 1295.5465 3497.9756 1347.3684 Q 3497.9756 1399.1903 3472.0647 1399.1903 Q 3446.1538 1399.1903 3446.1538 1425.1012 L 3446.1538 1425.1012 L 3420.243 1476.9231 Q 3420.243 1528.7449 3394.3318 1528.7449 Q 3368.421 1528.7449 3368.421 1580.5668 Q 3342.51 1606.4777 3316.599 1632.3887 Q 3264.7773 1658.2996 3316.599 1684.2104 Q 3368.421 1710.1215 3316.599 1736.0323 Q 3264.7773 1761.9432 3264.7773 1787.8542 Q 3238.8662 1813.7651 3187.0444 1813.7651 Q 3135.2227 1813.7651 3161.1335 1839.676 Q 3161.1335 1865.587 3109.3118 1865.587 Q 3057.4897 1917.4088 3031.5789 1917.4088 L 3005.668 1917.4088 L 3005.668 1943.3198 L 3005.668 1943.3198 L 2979.757 1969.2307 L 2979.757 1969.2307 L 2850.2024 1969.2307 Q 2746.5586 1969.2307 2591.093 1995.1416 L 2435.6274 2021.0526 L 2435.6274 2021.0526 Q 2435.6274 2021.0526 2409.7166 1995.1416 Q 2383.8057 1969.2307 2280.1619 1969.2307 L 2150.6072 1969.2307 L 2150.6072 1995.1416 L 2124.6963 1995.1416 L 2124.6963 2072.8745 L 2124.6963 2124.6963 L 2124.6963 2228.34 Q 2124.6963 2331.9836 2150.6072 2331.9836 L 2150.6072 2331.9836 L 2176.518 2357.8948 Q 2176.518 2383.8057 2176.518 2383.8057 L 2202.4292 2383.8057 L 2202.4292 2383.8057 Q 2202.4292 2383.8057 2228.34 2409.7166 L 2228.34 2409.7166 L 2280.1619 2487.4492 Q 2357.8948 2539.2712 2487.4492 2591.093 Q 2617.004 2642.9148 2694.7368 2642.9148 L 2798.3806 2642.9148 L 2798.3806 2642.9148 L 2798.3806 2642.9148 L 2824.2915 2642.9148 L 2824.2915 2642.9148 L 2850.2024 2668.826 L 2876.1133 2668.826 L 2876.1133 2694.7368 L 2876.1133 2746.5586 L 2876.1133 2772.4695 L 2902.0242 2798.3806 L 2902.0242 2902.0242 Q 2927.935 2979.757 2979.757 3005.668 Q 3005.668 3005.668 3005.668 3083.4006 Q 3005.668 3161.1335 2979.757 3238.8662 Q 2927.935 3316.599 2850.2024 3342.51 Q 2746.5586 3342.51 2746.5586 3316.599 Q 2720.6477 3316.599 2642.9148 3368.421 Q 2539.2712 3420.243 2461.5383 3394.3318 Q 2383.8057 3368.421 2357.8948 3394.3318 L 2331.9836 3420.243 L 2306.0728 3420.243 L 2280.1619 3420.243 L 2280.1619 3446.1538 L 2280.1619 3472.0647 L 2254.251 3472.0647 L 2228.34 3472.0647 L 2202.4292 3497.9756 L 2176.518 3497.9756 L 2176.518 3472.0647 L 2176.518 3446.1538 L 2176.518 3420.243 Q 2176.518 3394.3318 2176.518 3368.421 Q 2176.518 3368.421 2176.518 3368.421 Q 2150.6072 3342.51 2150.6072 3290.6882 L 2124.6963 3238.8662 L 2124.6963 3238.8662 L 2124.6963 3212.9553 L 2098.7854 3212.9553 L 2072.8745 3212.9553 L 1969.2307 3264.7773 Q 1839.676 3290.6882 1813.7651 3342.51 Q 1787.8542 3420.243 1761.9432 3394.3318 Q 1736.0323 3368.421 1736.0323 3420.243 Q 1736.0323 3472.0647 1710.1215 3472.0647 Q 1658.2996 3472.0647 1658.2996 3446.1538 Q 1632.3887 3420.243 1476.9231 3394.3318 Q 1347.3684 3368.421 1321.4574 3368.421 L 1321.4574 3368.421 L 1321.4574 3368.421 Q 1295.5465 3342.51 1295.5465 3342.51 L 1295.5465 3342.51 L 1191.9028 3342.51 Q 1088.259 3368.421 1036.4373 3394.3318 Q 984.61536 3420.243 984.61536 3497.9756 L 984.61536 3575.7085 L 984.61536 3575.7085 L 958.7044 3575.7085 L 958.7044 3549.7974 L 932.7935 3549.7974 L 932.7935 3523.8865 L 932.7935 3497.9756 L 906.88257 3497.9756 Q 906.88257 3472.0647 880.9716 3472.0647 Q 855.0607 3472.0647 829.1498 3394.3318 Q 829.1498 3316.599 673.6842 3316.599 L 518.2186 3316.599 L 518.2186 3316.599 L 518.2186 3316.599 L 492.30768 3290.6882 L 466.39676 3264.7773 L 466.39676 3238.8662 Q 466.39676 3212.9553 544.1295 3187.0444 L 621.8623 3161.1335 L 595.9514 3135.2227 Q 570.04047 3109.3118 518.2186 3109.3118 Q 492.30768 3109.3118 466.39676 3057.4897 Q 414.5749 2979.757 388.66397 2927.935 Q 336.8421 2850.2024 259.1093 2850.2024 Q 155.46558 2850.2024 129.55466 2927.935 L 103.64372 2979.757 L 51.82186 2979.757 L 0.0 2979.757 L 0.0 2850.2024 L 0.0 2694.7368 L 77.73279 2694.7368 L 155.46558 2694.7368 L 155.46558 2694.7368 L 181.37651 2694.7368 L 181.37651 2694.7368 L 207.28745 2694.7368 L 207.28745 2694.7368 L 207.28745 2694.7368 L 285.02023 2668.826 L 362.75302 2642.9148 L 388.66397 2642.9148 L 414.5749 2642.9148 L 414.5749 2617.004 L 414.5749 2617.004 L 440.4858 2617.004 L 440.4858 2642.9148 L 440.4858 2642.9148 L 466.39676 2642.9148 L 466.39676 2591.093 L 466.39676 2539.2712 L 440.4858 2539.2712 Q 440.4858 2539.2712 362.75302 2513.3604 Q 310.93115 2513.3604 310.93115 2435.6274 Q 310.93115 2383.8057 362.75302 2357.8948 Q 414.5749 2331.9836 362.75302 2280.1619 Q 310.93115 2202.4292 310.93115 2176.518 Q 310.93115 2124.6963 336.8421 2124.6963 Q 362.75302 2124.6963 388.66397 1969.2307 L 414.5749 1787.8542 L 362.75302 1787.8542 L 285.02023 1761.9432 L 285.02023 1761.9432 L 259.1093 1761.9432 L 259.1093 1761.9432 L 259.1093 1761.9432 L 233.19838 1736.0323 Q 207.28745 1736.0323 207.28745 1787.8542 Q 181.37651 1813.7651 129.55466 1839.676 Q 103.64372 1865.587 77.73279 1865.587 L 77.73279 1865.587 L 51.82186 1891.4979 L 25.91093 1917.4088 L 0.0 1917.4088 L 0.0 1917.4088 L 0.0 1295.5465 L 0.0 673.6842 L 0.0 673.6842 L 0.0 673.6842 L 25.91093 595.9514 L 25.91093 518.2186 L 103.64372 518.2186 Q 207.28745 518.2186 233.19838 492.30768 Q 259.1093 466.39676 285.02023 414.5749 Q 310.93115 362.75302 310.93115 388.66397 Q 310.93115 414.5749 362.75302 414.5749 Q 414.5749 414.5749 440.4858 440.4858 Q 466.39676 466.39676 544.1295 466.39676 Q 621.8623 440.4858 621.8623 414.5749 Q 621.8623 388.66397 777.32794 414.5749 L 906.88257 414.5749 L 906.88257 492.30768 Q 880.9716 570.04047 880.9716 621.8623 L 880.9716 647.77325 L 906.88257 647.77325 L 906.88257 673.6842 L 906.88257 673.6842 L 932.7935 673.6842 L 932.7935 673.6842 L 932.7935 673.6842 L 932.7935 673.6842 L 958.7044 673.6842 L 984.61536 673.6842 L 1036.4373 673.6842 L 1036.4373 647.77325 L 1036.4373 621.8623 L 1088.259 621.8623 L 1165.9918 621.8623 L 1191.9028 595.9514 L 1217.8137 570.04047 L 1217.8137 570.04047 L 1243.7246 570.04047 L 1243.7246 518.2186 Q 1243.7246 492.30768 1243.7246 466.39676 Q 1243.7246 466.39676 1217.8137 440.4858 Q 1191.9028 414.5749 1243.7246 310.93115 L 1243.7246 207.28745 L 1243.7246 207.28745 L 1243.7246 207.28745 L 1243.7246 181.37651 L 1243.7246 181.37651 L 1269.6356 155.46558 L 1269.6356 129.55466 L 1295.5465 129.55466 L 1321.4574 155.46558 L 1321.4574 155.46558 L 1347.3684 155.46558 L 1347.3684 155.46558 L 1347.3684 155.46558 L 1347.3684 181.37651 L 1347.3684 181.37651 L 1373.2793 181.37651 L 1373.2793 207.28745 L 1399.1903 207.28745 L 1451.0121 207.28745 L 1451.0121 233.19838 L 1451.0121 233.19838 L 1606.4777 362.75302 Q 1710.1215 466.39676 1710.1215 492.30768 Q 1710.1215 518.2186 1710.1215 544.1295 L 1710.1215 570.04047 L 1684.2104 570.04047 L 1684.2104 570.04047 L 1684.2104 595.9514 L 1710.1215 595.9514 L 1710.1215 621.8623 L 1710.1215 647.77325 L 1736.0323 647.77325 L 1736.0323 621.8623 L 1736.0323 621.8623 L 1761.9432 621.8623 L 1761.9432 570.04047 L 1761.9432 544.1295 L 1787.8542 570.04047 L 1813.7651 595.9514 L 1813.7651 518.2186 Q 1813.7651 466.39676 1839.676 440.4858 Q 1865.587 414.5749 1865.587 362.75302 Q 1865.587 285.02023 1865.587 259.1093 Q 1813.7651 233.19838 1813.7651 207.28745 Q 1787.8542 207.28745 1813.7651 181.37651 Q 1839.676 181.37651 1865.587 103.64372 L 1865.587 0.0 L 1969.2307 0.0 Q 2072.8745 0.0 2098.7854 51.82186 Q 2124.6963 103.64372 2150.6072 129.55466 Q 2176.518 155.46558 2202.4292 207.28745 Q 2202.4292 233.19838 2280.1619 207.28745 Q 2331.9836 207.28745 2331.9836 259.1093 Q 2357.8948 310.93115 2409.7166 310.93115 Q 2487.4492 310.93115 2487.4492 285.02023 Q 2513.3604 259.1093 2591.093 310.93115 Q 2642.9148 362.75302 2668.826 388.66397 Q 2694.7368 414.5749 2720.6477 388.66397 Q 2746.5586 362.75302 2746.5586 414.5749 Q 2746.5586 466.39676 2798.3806 466.39676 Q 2850.2024 492.30768 2850.2024 466.39676 Q 2876.1133 414.5749 2927.935 440.4858 Q 3005.668 466.39676 3005.668 414.5749 Q 3005.668 388.66397 3031.5789 388.66397 Q 3057.4897 414.5749 3057.4897 414.5749 z M 673.6842 466.39676 Q 673.6842 466.39676 699.59515 466.39676 Q 699.59515 466.39676 673.6842 466.39676 Q 673.6842 466.39676 673.6842 466.39676 z" svg:height="35.757084mm" draw:style-name="style-149" svg:viewBox="0.0 0.0 3523.8865 3575.7085" svg:width="35.238865mm" svg:x="0.0mm" svg:y="146.13765mm"/>
          <draw:path svg:d="M 51.82186 285.02023 L 0.0 285.02023 L 0.0 233.19838 Q -25.91093 181.37651 25.91093 103.64372 Q 25.91093 0.0 103.64372 0.0 Q 155.46558 -25.91093 181.37651 77.73279 Q 233.19838 181.37651 155.46558 233.19838 Q 103.64372 259.1093 51.82186 285.02023 z" svg:height="2.8502023mm" draw:style-name="style-150" svg:viewBox="0.0 0.0 181.37651 285.02023" svg:width="1.8137652mm" svg:x="1.8137652mm" svg:y="55.44939mm"/>
          <draw:path svg:d="M 0.0 51.82186 L 0.0 0.0 L 129.55466 0.0 L 259.1093 0.0 L 285.02023 0.0 Q 336.8421 0.0 336.8421 25.91093 Q 362.75302 51.82186 414.5749 25.91093 Q 492.30768 25.91093 492.30768 77.73279 Q 518.2186 155.46558 544.1295 207.28745 Q 570.04047 259.1093 595.9514 259.1093 L 647.77325 259.1093 L 647.77325 259.1093 Q 647.77325 285.02023 570.04047 310.93115 Q 518.2186 362.75302 492.30768 440.4858 Q 440.4858 518.2186 388.66397 518.2186 Q 362.75302 518.2186 336.8421 570.04047 Q 336.8421 621.8623 310.93115 621.8623 L 285.02023 621.8623 L 285.02023 647.77325 L 285.02023 647.77325 L 259.1093 647.77325 L 259.1093 673.6842 L 259.1093 673.6842 L 233.19838 673.6842 L 233.19838 725.50604 L 233.19838 751.417 L 207.28745 751.417 L 207.28745 751.417 L 181.37651 751.417 L 181.37651 725.50604 L 181.37651 725.50604 L 181.37651 725.50604 L 155.46558 725.50604 L 155.46558 725.50604 L 155.46558 699.59515 L 129.55466 699.59515 L 129.55466 699.59515 L 129.55466 673.6842 L 129.55466 673.6842 L 129.55466 673.6842 L 103.64372 570.04047 Q 77.73279 440.4858 77.73279 259.1093 Q 77.73279 103.64372 25.91093 103.64372 L 0.0 77.73279 L 0.0 51.82186 z" svg:height="7.5141697mm" draw:style-name="style-151" svg:viewBox="0.0 0.0 647.77325 751.417" svg:width="6.4777327mm" svg:x="176.45343mm" svg:y="96.90688mm"/>
          <draw:path svg:d="M 155.46558 0.0 L 155.46558 0.0 L 181.37651 0.0 Q 233.19838 25.91093 207.28745 103.64372 Q 181.37651 207.28745 207.28745 207.28745 L 233.19838 207.28745 L 233.19838 233.19838 L 233.19838 233.19838 L 181.37651 233.19838 Q 155.46558 207.28745 77.73279 181.37651 L 0.0 155.46558 L 51.82186 129.55466 Q 77.73279 103.64372 103.64372 77.73279 L 103.64372 51.82186 L 129.55466 51.82186 Q 129.55466 25.91093 155.46558 0.0 z" svg:height="2.3319838mm" draw:style-name="style-152" svg:viewBox="0.0 0.0 233.19838 233.19838" svg:width="2.3319838mm" svg:x="184.74493mm" svg:y="108.825905mm"/>
          <draw:path svg:d="M 233.19838 -1.8189894E-12 L 259.1093 -1.8189894E-12 L 285.02023 -1.8189894E-12 Q 310.93115 -1.8189894E-12 310.93115 25.91093 Q 310.93115 51.82186 336.8421 51.82186 L 336.8421 51.82186 L 336.8421 103.64372 L 336.8421 129.55466 L 336.8421 155.46558 Q 310.93115 155.46558 310.93115 155.46558 L 310.93115 155.46558 L 310.93115 129.55466 Q 310.93115 103.64372 259.1093 103.64372 Q 207.28745 103.64372 207.28745 181.37651 L 181.37651 259.1093 L 181.37651 259.1093 Q 155.46558 233.19838 129.55466 259.1093 Q 77.73279 259.1093 51.82186 233.19838 L 0.0 207.28745 L 0.0 207.28745 Q 0.0 207.28745 25.91093 129.55466 L 51.82186 77.73279 L 103.64372 77.73279 L 155.46558 51.82186 L 181.37651 51.82186 Q 207.28745 -1.8189894E-12 233.19838 -1.8189894E-12 z" svg:height="2.591093mm" draw:style-name="style-153" svg:viewBox="0.0 0.0 336.8421 259.1093" svg:width="3.368421mm" svg:x="173.08502mm" svg:y="96.388664mm"/>
          <draw:path svg:d="M 440.4858 -1.8189894E-12 L 492.30768 -1.8189894E-12 L 492.30768 25.91093 Q 518.2186 77.73279 699.59515 77.73279 Q 880.9716 77.73279 1010.5263 129.55466 Q 1114.17 207.28745 1165.9918 285.02023 Q 1191.9028 388.66397 1269.6356 414.5749 Q 1373.2793 440.4858 1373.2793 414.5749 Q 1399.1903 388.66397 1476.9231 388.66397 Q 1528.7449 362.75302 1528.7449 388.66397 Q 1528.7449 414.5749 1554.6559 388.66397 Q 1554.6559 336.8421 1632.3887 336.8421 L 1736.0323 336.8421 L 1736.0323 336.8421 Q 1736.0323 336.8421 1736.0323 362.75302 L 1761.9432 362.75302 L 1787.8542 362.75302 Q 1813.7651 336.8421 1865.587 285.02023 L 1891.4979 207.28745 L 1917.4088 259.1093 Q 1943.3198 310.93115 1943.3198 336.8421 Q 1943.3198 336.8421 1995.1416 362.75302 Q 2046.9635 362.75302 2046.9635 388.66397 Q 2046.9635 440.4858 2150.6072 518.2186 Q 2254.251 595.9514 2280.1619 595.9514 Q 2306.0728 595.9514 2306.0728 621.8623 L 2306.0728 621.8623 L 2306.0728 647.77325 L 2306.0728 647.77325 L 2254.251 647.77325 Q 2202.4292 673.6842 2202.4292 751.417 L 2202.4292 803.23883 L 2228.34 855.0607 Q 2228.34 880.9716 2280.1619 855.0607 Q 2357.8948 855.0607 2357.8948 855.0607 L 2357.8948 855.0607 L 2383.8057 906.88257 Q 2409.7166 932.7935 2409.7166 958.7044 Q 2409.7166 984.61536 2409.7166 1010.5263 L 2409.7166 1062.3481 L 2435.6274 1088.259 L 2435.6274 1114.17 L 2461.5383 1114.17 L 2487.4492 1114.17 L 2487.4492 1140.0809 L 2513.3604 1140.0809 L 2513.3604 1140.0809 L 2513.3604 1165.9918 L 2565.1821 1165.9918 L 2591.093 1165.9918 L 2617.004 1191.9028 L 2642.9148 1191.9028 L 2720.6477 1191.9028 Q 2798.3806 1191.9028 2798.3806 1165.9918 L 2798.3806 1140.0809 L 2850.2024 1165.9918 Q 2902.0242 1165.9918 2902.0242 1191.9028 Q 2902.0242 1217.8137 2979.757 1217.8137 Q 3083.4006 1243.7246 3083.4006 1217.8137 Q 3109.3118 1217.8137 3135.2227 1269.6356 Q 3187.0444 1321.4574 3264.7773 1347.3684 Q 3342.51 1373.2793 3368.421 1373.2793 Q 3368.421 1373.2793 3446.1538 1399.1903 L 3497.9756 1399.1903 L 3497.9756 1425.1012 L 3497.9756 1451.0121 L 3523.8865 1451.0121 L 3523.8865 1476.9231 L 3523.8865 1476.9231 L 3549.7974 1476.9231 L 3549.7974 1476.9231 L 3549.7974 1502.834 L 3601.6194 1528.7449 Q 3627.5303 1580.5668 3679.352 1580.5668 Q 3731.174 1580.5668 3757.085 1684.2104 Q 3757.085 1787.8542 3860.7288 1761.9432 Q 3938.4614 1736.0323 3912.5505 1787.8542 Q 3912.5505 1865.587 3912.5505 1891.4979 L 3912.5505 1917.4088 L 3964.3723 1917.4088 L 3990.2832 1917.4088 L 3990.2832 1943.3198 L 4016.1943 1969.2307 L 4016.1943 1995.1416 L 4016.1943 1995.1416 L 4016.1943 1995.1416 L 4016.1943 1995.1416 L 4016.1943 2021.0526 L 3990.2832 2021.0526 L 3964.3723 2021.0526 L 3964.3723 2021.0526 L 3964.3723 2021.0526 L 3964.3723 2021.0526 L 3938.4614 2046.9635 L 3938.4614 2046.9635 L 3886.6396 2046.9635 Q 3834.8176 2046.9635 3446.1538 2046.9635 Q 3031.5789 2072.8745 3031.5789 2098.7854 Q 3031.5789 2124.6963 2927.935 2124.6963 L 2850.2024 2150.6072 L 2850.2024 2150.6072 L 2824.2915 2150.6072 L 2824.2915 2176.518 Q 2824.2915 2202.4292 2850.2024 2202.4292 L 2850.2024 2228.34 L 2850.2024 2228.34 Q 2824.2915 2228.34 2824.2915 2254.251 L 2824.2915 2254.251 L 2824.2915 2254.251 L 2798.3806 2254.251 L 2617.004 2254.251 L 2435.6274 2254.251 L 2409.7166 2280.1619 L 2409.7166 2280.1619 L 2306.0728 2280.1619 Q 2228.34 2254.251 2150.6072 2202.4292 Q 2098.7854 2124.6963 2072.8745 2124.6963 L 2046.9635 2124.6963 L 2046.9635 2098.7854 Q 2046.9635 2098.7854 2021.0526 2098.7854 L 2021.0526 2098.7854 L 2021.0526 2098.7854 Q 2021.0526 2098.7854 1995.1416 2072.8745 L 1943.3198 2046.9635 L 1943.3198 2046.9635 Q 1943.3198 2021.0526 1813.7651 1995.1416 L 1710.1215 1995.1416 L 1684.2104 2021.0526 Q 1684.2104 2072.8745 1658.2996 2150.6072 L 1658.2996 2202.4292 L 1658.2996 2202.4292 L 1632.3887 2202.4292 L 1632.3887 2150.6072 Q 1632.3887 2098.7854 1217.8137 2072.8745 Q 829.1498 2046.9635 751.417 1995.1416 Q 673.6842 1943.3198 647.77325 1995.1416 Q 595.9514 2021.0526 570.04047 2021.0526 Q 518.2186 2046.9635 544.1295 2021.0526 Q 544.1295 1995.1416 544.1295 1995.1416 Q 544.1295 1943.3198 440.4858 1917.4088 Q 362.75302 1891.4979 362.75302 1839.676 L 362.75302 1761.9432 L 362.75302 1736.0323 Q 388.66397 1736.0323 388.66397 1684.2104 Q 414.5749 1632.3887 440.4858 1632.3887 Q 492.30768 1632.3887 440.4858 1606.4777 Q 388.66397 1580.5668 362.75302 1528.7449 Q 336.8421 1451.0121 310.93115 1425.1012 Q 285.02023 1425.1012 285.02023 1373.2793 Q 285.02023 1347.3684 259.1093 1321.4574 Q 233.19838 1321.4574 233.19838 1243.7246 Q 259.1093 1165.9918 207.28745 1165.9918 Q 155.46558 1140.0809 129.55466 1010.5263 Q 77.73279 906.88257 77.73279 855.0607 L 25.91093 803.23883 L 25.91093 803.23883 L 25.91093 803.23883 L 25.91093 777.32794 L 25.91093 777.32794 L 4.5474735E-13 777.32794 L 4.5474735E-13 751.417 L 4.5474735E-13 751.417 L 4.5474735E-13 751.417 L 25.91093 751.417 L 25.91093 751.417 L 25.91093 725.50604 L 25.91093 725.50604 L 51.82186 725.50604 L 51.82186 751.417 L 51.82186 751.417 L 77.73279 751.417 L 77.73279 725.50604 L 77.73279 699.59515 L 129.55466 699.59515 L 155.46558 699.59515 L 155.46558 673.6842 L 129.55466 647.77325 L 129.55466 647.77325 L 129.55466 647.77325 L 129.55466 621.8623 L 129.55466 621.8623 L 155.46558 621.8623 L 155.46558 621.8623 L 155.46558 621.8623 L 181.37651 621.8623 L 181.37651 621.8623 L 181.37651 647.77325 L 181.37651 647.77325 L 181.37651 647.77325 L 207.28745 725.50604 Q 233.19838 803.23883 336.8421 855.0607 Q 440.4858 906.88257 466.39676 880.9716 L 492.30768 855.0607 L 492.30768 855.0607 L 492.30768 855.0607 L 518.2186 855.0607 L 518.2186 855.0607 L 544.1295 829.1498 L 570.04047 803.23883 L 647.77325 803.23883 L 725.50604 803.23883 L 725.50604 751.417 L 751.417 699.59515 L 751.417 673.6842 L 751.417 647.77325 L 725.50604 647.77325 Q 699.59515 647.77325 699.59515 595.9514 Q 699.59515 544.1295 647.77325 544.1295 Q 595.9514 518.2186 595.9514 492.30768 Q 595.9514 466.39676 570.04047 466.39676 Q 544.1295 440.4858 544.1295 388.66397 Q 544.1295 336.8421 544.1295 336.8421 Q 518.2186 310.93115 518.2186 285.02023 Q 518.2186 259.1093 492.30768 259.1093 Q 466.39676 233.19838 440.4858 155.46558 L 414.5749 77.73279 L 414.5749 25.91093 Q 414.5749 -1.8189894E-12 440.4858 -1.8189894E-12 z M 466.39676 958.7044 L 492.30768 984.61536 L 492.30768 1010.5263 L 492.30768 1036.4373 L 466.39676 1036.4373 L 440.4858 1036.4373 L 440.4858 1010.5263 Q 440.4858 958.7044 466.39676 958.7044 z M 414.5749 1736.0323 Q 440.4858 1736.0323 440.4858 1736.0323 Q 440.4858 1736.0323 440.4858 1736.0323 Q 414.5749 1736.0323 414.5749 1736.0323 z" svg:height="22.801619mm" draw:style-name="style-154" svg:viewBox="0.0 0.0 4016.1943 2280.1619" svg:width="40.16194mm" svg:x="30.834007mm" svg:y="142.76923mm"/>
          <draw:path svg:d="M 699.59515 0.0 L 751.417 0.0 L 803.23883 0.0 Q 855.0607 0.0 880.9716 155.46558 Q 906.88257 310.93115 958.7044 362.75302 Q 1010.5263 414.5749 1062.3481 414.5749 Q 1088.259 414.5749 1114.17 388.66397 L 1140.0809 362.75302 L 1140.0809 362.75302 L 1140.0809 362.75302 L 1165.9918 362.75302 Q 1165.9918 362.75302 1165.9918 336.8421 L 1165.9918 336.8421 L 1191.9028 310.93115 Q 1217.8137 310.93115 1243.7246 310.93115 L 1243.7246 310.93115 L 1269.6356 336.8421 Q 1269.6356 362.75302 1321.4574 362.75302 L 1373.2793 362.75302 L 1528.7449 388.66397 Q 1684.2104 388.66397 1710.1215 388.66397 L 1710.1215 388.66397 L 1736.0323 414.5749 Q 1736.0323 414.5749 1761.9432 414.5749 L 1761.9432 414.5749 L 1787.8542 440.4858 L 1813.7651 440.4858 L 1813.7651 440.4858 L 1813.7651 466.39676 L 1839.676 466.39676 L 1839.676 466.39676 L 1839.676 570.04047 Q 1839.676 647.77325 1787.8542 673.6842 Q 1736.0323 699.59515 1761.9432 880.9716 Q 1787.8542 1036.4373 1813.7651 1036.4373 L 1813.7651 1062.3481 L 1761.9432 1088.259 Q 1684.2104 1088.259 1684.2104 1114.17 Q 1658.2996 1140.0809 1632.3887 1114.17 Q 1606.4777 1114.17 1632.3887 1165.9918 Q 1632.3887 1217.8137 1632.3887 1243.7246 L 1632.3887 1269.6356 L 1658.2996 1269.6356 L 1658.2996 1295.5465 L 1580.5668 1295.5465 L 1528.7449 1295.5465 L 1528.7449 1269.6356 L 1528.7449 1269.6356 L 1502.834 1243.7246 Q 1476.9231 1217.8137 1373.2793 1140.0809 Q 1217.8137 1036.4373 1010.5263 984.61536 Q 777.32794 932.7935 751.417 984.61536 Q 699.59515 1036.4373 647.77325 1062.3481 Q 570.04047 1088.259 466.39676 1036.4373 Q 336.8421 984.61536 336.8421 855.0607 L 285.02023 725.50604 L 285.02023 777.32794 L 285.02023 803.23883 L 259.1093 855.0607 Q 233.19838 906.88257 233.19838 932.7935 L 233.19838 958.7044 L 207.28745 958.7044 L 181.37651 958.7044 L 181.37651 932.7935 L 181.37651 932.7935 L 155.46558 932.7935 L 155.46558 932.7935 L 155.46558 906.88257 L 129.55466 906.88257 L 129.55466 906.88257 L 129.55466 880.9716 L 129.55466 880.9716 L 129.55466 880.9716 L 103.64372 880.9716 L 103.64372 880.9716 L 77.73279 855.0607 L 51.82186 855.0607 L 51.82186 829.1498 L 25.91093 803.23883 L 25.91093 725.50604 Q 25.91093 647.77325 0.0 595.9514 Q 0.0 544.1295 25.91093 518.2186 L 51.82186 518.2186 L 51.82186 492.30768 Q 77.73279 466.39676 155.46558 388.66397 L 259.1093 310.93115 L 285.02023 310.93115 Q 336.8421 310.93115 362.75302 259.1093 Q 388.66397 233.19838 362.75302 207.28745 L 362.75302 181.37651 L 414.5749 181.37651 Q 466.39676 155.46558 466.39676 155.46558 Q 440.4858 129.55466 544.1295 103.64372 Q 647.77325 77.73279 647.77325 51.82186 Q 647.77325 25.91093 699.59515 0.0 z" svg:height="12.955465mm" draw:style-name="style-155" svg:viewBox="0.0 0.0 1839.676 1295.5465" svg:width="18.39676mm" svg:x="62.445343mm" svg:y="165.31174mm"/>
          <draw:path svg:d="M 51.82186 0.0 Q 129.55466 25.91093 155.46558 51.82186 Q 155.46558 77.73279 77.73279 77.73279 Q 25.91093 77.73279 25.91093 51.82186 Q 25.91093 25.91093 0.0 0.0 Q -25.91093 -25.91093 51.82186 0.0 z" svg:height="0.7773279mm" draw:style-name="style-156" svg:viewBox="0.0 0.0 155.46558 77.73279" svg:width="1.5546558mm" svg:x="17.360323mm" svg:y="83.69231mm"/>
          <draw:path svg:d="M 595.9514 9.094947E-13 L 621.8623 9.094947E-13 L 673.6842 25.91093 Q 725.50604 77.73279 803.23883 77.73279 Q 855.0607 77.73279 855.0607 103.64372 Q 855.0607 129.55466 880.9716 155.46558 L 880.9716 181.37651 L 880.9716 181.37651 Q 880.9716 181.37651 751.417 233.19838 L 647.77325 259.1093 L 570.04047 259.1093 Q 492.30768 285.02023 440.4858 285.02023 L 388.66397 285.02023 L 388.66397 233.19838 Q 388.66397 207.28745 414.5749 207.28745 Q 414.5749 181.37651 259.1093 181.37651 L 103.64372 181.37651 L 77.73279 181.37651 L 51.82186 181.37651 L 51.82186 207.28745 L 25.91093 207.28745 L 25.91093 233.19838 L 25.91093 259.1093 L -1.8189894E-12 259.1093 L -1.8189894E-12 259.1093 L -1.8189894E-12 233.19838 L 25.91093 181.37651 L 25.91093 181.37651 L 25.91093 181.37651 L 25.91093 155.46558 L 25.91093 155.46558 L 51.82186 155.46558 L 51.82186 129.55466 L 77.73279 129.55466 L 103.64372 129.55466 L 129.55466 103.64372 L 155.46558 77.73279 L 336.8421 51.82186 Q 544.1295 25.91093 595.9514 9.094947E-13 z" svg:height="2.8502023mm" draw:style-name="style-157" svg:viewBox="0.0 0.0 880.9716 285.02023" svg:width="8.809716mm" svg:x="117.89474mm" svg:y="74.88259mm"/>
          <draw:path svg:d="M 414.5749 0.0 L 492.30768 0.0 L 518.2186 0.0 L 544.1295 0.0 L 621.8623 0.0 L 673.6842 0.0 L 673.6842 25.91093 L 673.6842 25.91093 L 647.77325 51.82186 L 647.77325 77.73279 L 518.2186 77.73279 Q 414.5749 103.64372 310.93115 103.64372 Q 233.19838 103.64372 103.64372 51.82186 L 0.0 51.82186 L 0.0 25.91093 L 0.0 25.91093 L 25.91093 25.91093 L 51.82186 25.91093 L 103.64372 25.91093 L 129.55466 0.0 L 259.1093 0.0 Q 362.75302 0.0 414.5749 0.0 z" svg:height="1.0364373mm" draw:style-name="style-158" svg:viewBox="0.0 0.0 673.6842 103.64372" svg:width="6.736842mm" svg:x="16.064777mm" svg:y="124.890686mm"/>
          <draw:path svg:d="M 285.02023 0.0 L 388.66397 0.0 L 492.30768 0.0 L 595.9514 0.0 L 595.9514 0.0 L 595.9514 0.0 L 621.8623 0.0 L 621.8623 25.91093 L 803.23883 25.91093 L 984.61536 25.91093 L 984.61536 51.82186 L 984.61536 51.82186 L 906.88257 51.82186 L 803.23883 51.82186 L 570.04047 51.82186 Q 336.8421 77.73279 285.02023 77.73279 L 259.1093 77.73279 L 259.1093 77.73279 Q 259.1093 77.73279 129.55466 51.82186 L 4.5474735E-13 51.82186 L 103.64372 25.91093 Q 207.28745 25.91093 285.02023 0.0 z" svg:height="0.7773279mm" draw:style-name="style-159" svg:viewBox="0.0 0.0 984.61536 77.73279" svg:width="9.846153mm" svg:x="26.68826mm" svg:y="112.71255mm"/>
          <draw:path svg:d="M 1088.259 0.0 L 1425.1012 0.0 L 1425.1012 25.91093 Q 1451.0121 51.82186 1451.0121 77.73279 L 1451.0121 103.64372 L 1425.1012 103.64372 Q 1399.1903 103.64372 1321.4574 103.64372 Q 1243.7246 155.46558 1295.5465 155.46558 L 1321.4574 207.28745 L 1321.4574 207.28745 L 1347.3684 207.28745 L 1347.3684 207.28745 L 1347.3684 207.28745 L 1295.5465 233.19838 L 1269.6356 233.19838 L 932.7935 233.19838 Q 595.9514 207.28745 388.66397 207.28745 L 181.37651 207.28745 L 181.37651 207.28745 L 181.37651 207.28745 L 129.55466 181.37651 L 77.73279 181.37651 L 77.73279 155.46558 L 77.73279 129.55466 L 51.82186 129.55466 L 0.0 103.64372 L 0.0 103.64372 L 0.0 103.64372 L 25.91093 103.64372 L 51.82186 103.64372 L 129.55466 77.73279 L 207.28745 51.82186 L 466.39676 51.82186 Q 751.417 0.0 1088.259 0.0 z" svg:height="2.3319838mm" draw:style-name="style-160" svg:viewBox="0.0 0.0 1451.0121 233.19838" svg:width="14.510121mm" svg:x="126.44534mm" svg:y="115.04453mm"/>
          <draw:path svg:d="M 51.82186 0.0 L 51.82186 0.0 L 77.73279 0.0 Q 129.55466 25.91093 103.64372 103.64372 Q 103.64372 181.37651 155.46558 207.28745 Q 181.37651 207.28745 207.28745 233.19838 Q 233.19838 259.1093 233.19838 310.93115 L 233.19838 362.75302 L 233.19838 362.75302 Q 233.19838 388.66397 207.28745 362.75302 Q 181.37651 310.93115 181.37651 362.75302 Q 129.55466 440.4858 77.73279 466.39676 L 25.91093 466.39676 L 25.91093 466.39676 Q 25.91093 440.4858 0.0 440.4858 L 0.0 440.4858 L 0.0 414.5749 Q -25.91093 388.66397 0.0 233.19838 L 0.0 77.73279 L 0.0 77.73279 Q 0.0 51.82186 25.91093 51.82186 L 25.91093 25.91093 L 25.91093 25.91093 Q 25.91093 25.91093 51.82186 0.0 z" svg:height="4.6639676mm" draw:style-name="style-161" svg:viewBox="0.0 0.0 233.19838 466.39676" svg:width="2.3319838mm" svg:x="166.08907mm" svg:y="105.7166mm"/>
          <draw:path svg:d="M 77.73279 25.91093 L 103.64372 25.91093 L 207.28745 0.0 L 336.8421 0.0 L 336.8421 25.91093 Q 310.93115 25.91093 310.93115 25.91093 L 310.93115 51.82186 L 259.1093 77.73279 Q 233.19838 77.73279 207.28745 103.64372 L 207.28745 103.64372 L 129.55466 155.46558 Q 51.82186 207.28745 51.82186 336.8421 L 51.82186 440.4858 L 77.73279 440.4858 Q 103.64372 440.4858 155.46558 466.39676 L 207.28745 466.39676 L 207.28745 466.39676 Q 207.28745 492.30768 207.28745 492.30768 L 181.37651 492.30768 L 103.64372 492.30768 L 51.82186 492.30768 L 51.82186 466.39676 L 51.82186 466.39676 L 25.91093 466.39676 L 25.91093 440.4858 L 25.91093 440.4858 L 9.094947E-13 440.4858 L 9.094947E-13 414.5749 L 9.094947E-13 388.66397 L 9.094947E-13 285.02023 Q 9.094947E-13 181.37651 25.91093 103.64372 Q 51.82186 25.91093 77.73279 25.91093 z" svg:height="4.9230766mm" draw:style-name="style-162" svg:viewBox="0.0 0.0 336.8421 492.30768" svg:width="3.368421mm" svg:x="72.03239mm" svg:y="164.01619mm"/>
          <draw:path svg:d="M 103.64372 362.75302 L 51.82186 362.75302 L 25.91093 362.75302 L 0.0 336.8421 L 0.0 336.8421 L 0.0 336.8421 L 0.0 233.19838 Q 0.0 129.55466 25.91093 77.73279 L 51.82186 25.91093 L 51.82186 25.91093 Q 77.73279 25.91093 77.73279 0.0 L 77.73279 0.0 L 129.55466 0.0 Q 181.37651 0.0 207.28745 129.55466 Q 233.19838 285.02023 181.37651 310.93115 Q 129.55466 336.8421 103.64372 362.75302 z" svg:height="3.6275303mm" draw:style-name="style-163" svg:viewBox="0.0 0.0 207.28745 362.75302" svg:width="2.0728745mm" svg:x="13.473684mm" svg:y="45.344128mm"/>
          <draw:path svg:d="M 2357.8948 51.82186 L 2383.8057 51.82186 L 2383.8057 51.82186 L 2409.7166 51.82186 L 2409.7166 51.82186 L 2409.7166 51.82186 L 2409.7166 77.73279 L 2409.7166 77.73279 L 2513.3604 181.37651 Q 2591.093 259.1093 2668.826 285.02023 Q 2720.6477 310.93115 2798.3806 310.93115 Q 2876.1133 362.75302 2902.0242 362.75302 Q 2927.935 414.5749 3057.4897 414.5749 L 3187.0444 414.5749 L 3161.1335 440.4858 Q 3135.2227 466.39676 3187.0444 570.04047 Q 3187.0444 647.77325 3187.0444 673.6842 Q 3161.1335 725.50604 3135.2227 699.59515 Q 3109.3118 699.59515 3109.3118 751.417 Q 3109.3118 777.32794 3187.0444 855.0607 Q 3238.8662 906.88257 3342.51 932.7935 Q 3394.3318 958.7044 3446.1538 984.61536 Q 3472.0647 1036.4373 3627.5303 1036.4373 Q 3782.9958 1088.259 3834.8176 1088.259 Q 3886.6396 1088.259 3912.5505 1140.0809 Q 3938.4614 1191.9028 3990.2832 1191.9028 L 4042.1052 1191.9028 L 4042.1052 1191.9028 L 4068.016 1191.9028 L 4068.016 1191.9028 L 4068.016 1191.9028 L 4093.927 1165.9918 L 4119.838 1165.9918 L 4119.838 1191.9028 L 4119.838 1217.8137 L 4093.927 1217.8137 L 4093.927 1243.7246 L 4068.016 1243.7246 L 4042.1052 1243.7246 L 4042.1052 1269.6356 L 4016.1943 1295.5465 L 4016.1943 1321.4574 Q 4016.1943 1347.3684 3938.4614 1347.3684 Q 3860.7288 1347.3684 3782.9958 1399.1903 L 3705.2632 1451.0121 L 3705.2632 1476.9231 L 3705.2632 1476.9231 L 3679.352 1476.9231 L 3679.352 1502.834 L 3679.352 1502.834 L 3705.2632 1502.834 L 3705.2632 1580.5668 Q 3705.2632 1658.2996 3782.9958 1710.1215 Q 3860.7288 1736.0323 3860.7288 1761.9432 Q 3860.7288 1787.8542 3808.9067 1813.7651 Q 3757.085 1813.7651 3757.085 1865.587 L 3757.085 1891.4979 L 3782.9958 1891.4979 L 3782.9958 1917.4088 L 3808.9067 1917.4088 Q 3860.7288 1917.4088 3912.5505 1917.4088 L 3964.3723 1917.4088 L 3912.5505 1943.3198 Q 3860.7288 1969.2307 3886.6396 1995.1416 Q 3886.6396 2021.0526 3860.7288 2046.9635 Q 3834.8176 2046.9635 3808.9067 2176.518 Q 3782.9958 2280.1619 3757.085 2357.8948 Q 3731.174 2409.7166 3757.085 2435.6274 Q 3808.9067 2435.6274 3808.9067 2461.5383 Q 3808.9067 2487.4492 3782.9958 2487.4492 Q 3757.085 2487.4492 3757.085 2539.2712 L 3757.085 2565.1821 L 3705.2632 2539.2712 Q 3653.4412 2539.2712 3627.5303 2513.3604 Q 3601.6194 2513.3604 3549.7974 2591.093 Q 3497.9756 2668.826 3497.9756 2720.6477 Q 3472.0647 2772.4695 3446.1538 2772.4695 Q 3420.243 2772.4695 3420.243 2746.5586 Q 3394.3318 2694.7368 3394.3318 2720.6477 Q 3394.3318 2746.5586 3368.421 2798.3806 L 3368.421 2824.2915 L 3394.3318 2850.2024 Q 3394.3318 2850.2024 3394.3318 2850.2024 Q 3394.3318 2876.1133 3368.421 2953.8462 L 3368.421 3031.5789 L 3420.243 3031.5789 Q 3472.0647 3005.668 3549.7974 3005.668 L 3627.5303 3005.668 L 3627.5303 3057.4897 L 3601.6194 3083.4006 L 3601.6194 3083.4006 L 3601.6194 3057.4897 L 3549.7974 3057.4897 L 3497.9756 3057.4897 L 3472.0647 3057.4897 L 3446.1538 3057.4897 L 3420.243 3083.4006 Q 3394.3318 3083.4006 3342.51 3135.2227 Q 3290.6882 3187.0444 3290.6882 3212.9553 Q 3290.6882 3264.7773 3238.8662 3316.599 Q 3187.0444 3368.421 3161.1335 3368.421 L 3135.2227 3368.421 L 3135.2227 3394.3318 L 3135.2227 3420.243 L 3109.3118 3446.1538 L 3083.4006 3472.0647 L 3083.4006 3497.9756 L 3083.4006 3523.8865 L 3083.4006 3549.7974 Q 3109.3118 3575.7085 3135.2227 3549.7974 L 3161.1335 3549.7974 L 3161.1335 3575.7085 L 3161.1335 3601.6194 L 3083.4006 3601.6194 Q 3031.5789 3601.6194 3031.5789 3575.7085 Q 3005.668 3523.8865 2824.2915 3575.7085 L 2617.004 3627.5303 L 2617.004 3627.5303 L 2617.004 3627.5303 L 2591.093 3627.5303 L 2591.093 3627.5303 L 2591.093 3653.4412 L 2565.1821 3653.4412 L 2565.1821 3679.352 L 2565.1821 3705.2632 L 2539.2712 3731.174 L 2539.2712 3731.174 L 2513.3604 3731.174 Q 2487.4492 3731.174 2487.4492 3757.085 L 2487.4492 3782.9958 L 2461.5383 3782.9958 L 2435.6274 3782.9958 L 2435.6274 3757.085 L 2409.7166 3731.174 L 2409.7166 3679.352 Q 2409.7166 3627.5303 2357.8948 3575.7085 Q 2306.0728 3523.8865 2306.0728 3472.0647 Q 2306.0728 3446.1538 2202.4292 3368.421 Q 2124.6963 3316.599 2124.6963 3290.6882 Q 2098.7854 3264.7773 2072.8745 3264.7773 Q 2046.9635 3290.6882 2046.9635 3264.7773 Q 2046.9635 3238.8662 2072.8745 3238.8662 Q 2098.7854 3238.8662 2098.7854 3187.0444 Q 2072.8745 3161.1335 1943.3198 3161.1335 Q 1813.7651 3161.1335 1787.8542 3083.4006 Q 1736.0323 3031.5789 1684.2104 3031.5789 Q 1606.4777 3005.668 1580.5668 2850.2024 L 1528.7449 2694.7368 L 1528.7449 2642.9148 L 1528.7449 2617.004 L 1476.9231 2617.004 L 1425.1012 2642.9148 L 1399.1903 2642.9148 L 1373.2793 2642.9148 L 1373.2793 2694.7368 Q 1373.2793 2720.6477 1347.3684 2720.6477 Q 1321.4574 2720.6477 1321.4574 2772.4695 Q 1295.5465 2850.2024 1269.6356 2850.2024 Q 1217.8137 2876.1133 1217.8137 2876.1133 L 1217.8137 2902.0242 L 1165.9918 2902.0242 L 1140.0809 2902.0242 L 1140.0809 2876.1133 L 1114.17 2876.1133 L 1114.17 2850.2024 Q 1114.17 2824.2915 1062.3481 2798.3806 L 1010.5263 2798.3806 L 1010.5263 2772.4695 L 1010.5263 2772.4695 L 984.61536 2772.4695 L 984.61536 2746.5586 L 984.61536 2746.5586 Q 958.7044 2746.5586 958.7044 2746.5586 L 958.7044 2746.5586 L 958.7044 2746.5586 Q 958.7044 2720.6477 932.7935 2720.6477 L 932.7935 2720.6477 L 932.7935 2694.7368 Q 906.88257 2694.7368 880.9716 2642.9148 L 829.1498 2565.1821 L 829.1498 2539.2712 Q 829.1498 2487.4492 880.9716 2435.6274 Q 906.88257 2409.7166 932.7935 2331.9836 L 958.7044 2280.1619 L 932.7935 2280.1619 Q 932.7935 2280.1619 906.88257 2254.251 L 906.88257 2254.251 L 906.88257 2228.34 Q 906.88257 2228.34 803.23883 2176.518 L 725.50604 2150.6072 L 725.50604 2124.6963 Q 699.59515 2124.6963 518.2186 2072.8745 Q 310.93115 2021.0526 181.37651 2021.0526 L 77.73279 2021.0526 L 77.73279 2021.0526 L 77.73279 1995.1416 L 51.82186 1995.1416 L 51.82186 1969.2307 L 25.91093 1969.2307 L 0.0 1969.2307 L 0.0 1917.4088 Q 0.0 1891.4979 25.91093 1891.4979 Q 51.82186 1891.4979 77.73279 1813.7651 Q 103.64372 1736.0323 77.73279 1710.1215 Q 25.91093 1710.1215 25.91093 1528.7449 Q 25.91093 1347.3684 129.55466 1347.3684 Q 233.19838 1347.3684 233.19838 1321.4574 Q 233.19838 1295.5465 285.02023 1295.5465 Q 310.93115 1295.5465 362.75302 1217.8137 Q 388.66397 1140.0809 440.4858 1114.17 Q 492.30768 1088.259 595.9514 1062.3481 Q 673.6842 1036.4373 673.6842 984.61536 Q 673.6842 932.7935 647.77325 932.7935 Q 595.9514 932.7935 621.8623 906.88257 Q 647.77325 906.88257 673.6842 829.1498 Q 699.59515 777.32794 673.6842 725.50604 Q 673.6842 699.59515 725.50604 673.6842 Q 777.32794 673.6842 777.32794 647.77325 L 777.32794 621.8623 L 803.23883 621.8623 L 829.1498 621.8623 L 829.1498 595.9514 L 803.23883 595.9514 L 803.23883 595.9514 Q 803.23883 570.04047 751.417 595.9514 L 699.59515 621.8623 L 699.59515 595.9514 L 699.59515 595.9514 L 699.59515 570.04047 L 699.59515 544.1295 L 699.59515 544.1295 L 699.59515 518.2186 L 699.59515 518.2186 L 699.59515 518.2186 L 725.50604 492.30768 L 751.417 466.39676 L 751.417 466.39676 L 751.417 466.39676 L 803.23883 466.39676 Q 855.0607 492.30768 932.7935 518.2186 Q 1010.5263 544.1295 1010.5263 492.30768 L 1010.5263 440.4858 L 1036.4373 440.4858 L 1036.4373 466.39676 L 1062.3481 466.39676 L 1114.17 466.39676 L 1114.17 440.4858 L 1114.17 440.4858 L 1140.0809 414.5749 L 1165.9918 388.66397 L 1165.9918 388.66397 L 1165.9918 362.75302 L 1088.259 362.75302 Q 1010.5263 362.75302 1010.5263 336.8421 Q 1010.5263 336.8421 1010.5263 285.02023 Q 1036.4373 233.19838 1010.5263 233.19838 L 984.61536 259.1093 L 958.7044 259.1093 L 932.7935 259.1093 L 932.7935 207.28745 L 932.7935 129.55466 L 1062.3481 103.64372 Q 1191.9028 103.64372 1191.9028 77.73279 L 1191.9028 77.73279 L 1295.5465 51.82186 Q 1373.2793 51.82186 1425.1012 0.0 Q 1451.0121 -51.82186 1736.0323 0.0 Q 1995.1416 77.73279 2046.9635 25.91093 Q 2072.8745 0.0 2098.7854 25.91093 Q 2124.6963 77.73279 2228.34 77.73279 Q 2331.9836 51.82186 2357.8948 51.82186 z" svg:height="37.82996mm" draw:style-name="style-164" svg:viewBox="0.0 0.0 4119.838 3782.9958" svg:width="41.19838mm" svg:x="71.25506mm" svg:y="142.51012mm"/>
          <draw:path svg:d="M 362.75302 1.8189894E-12 L 388.66397 1.8189894E-12 L 388.66397 155.46558 Q 414.5749 336.8421 414.5749 362.75302 L 414.5749 362.75302 L 414.5749 362.75302 Q 388.66397 362.75302 388.66397 388.66397 Q 362.75302 388.66397 336.8421 310.93115 Q 310.93115 259.1093 285.02023 285.02023 Q 285.02023 310.93115 259.1093 310.93115 Q 207.28745 310.93115 155.46558 285.02023 Q 129.55466 259.1093 103.64372 285.02023 Q 103.64372 336.8421 51.82186 362.75302 L 25.91093 388.66397 L 25.91093 388.66397 Q -1.8189894E-12 388.66397 -1.8189894E-12 285.02023 L -1.8189894E-12 181.37651 L 25.91093 129.55466 L 51.82186 77.73279 L 51.82186 77.73279 L 51.82186 51.82186 L 103.64372 77.73279 Q 181.37651 103.64372 207.28745 103.64372 Q 207.28745 103.64372 259.1093 129.55466 L 310.93115 129.55466 L 310.93115 51.82186 Q 310.93115 -25.91093 362.75302 1.8189894E-12 z" svg:height="3.8866396mm" draw:style-name="style-165" svg:viewBox="0.0 0.0 414.5749 388.66397" svg:width="4.145749mm" svg:x="121.26315mm" svg:y="102.607285mm"/>
          <draw:path svg:d="M 1528.7449 0.0 L 1528.7449 0.0 L 1761.9432 0.0 Q 1969.2307 25.91093 2021.0526 25.91093 L 2072.8745 25.91093 L 1917.4088 103.64372 Q 1787.8542 181.37651 1761.9432 233.19838 Q 1761.9432 285.02023 1736.0323 285.02023 Q 1710.1215 285.02023 1710.1215 388.66397 Q 1684.2104 492.30768 1606.4777 544.1295 Q 1502.834 570.04047 1451.0121 647.77325 Q 1399.1903 699.59515 1321.4574 751.417 Q 1243.7246 777.32794 1165.9918 855.0607 Q 1088.259 906.88257 984.61536 1140.0809 Q 880.9716 1373.2793 803.23883 1451.0121 Q 725.50604 1528.7449 647.77325 1554.6559 Q 570.04047 1580.5668 570.04047 1606.4777 L 544.1295 1606.4777 L 518.2186 1632.3887 Q 518.2186 1658.2996 492.30768 1658.2996 L 492.30768 1684.2104 L 466.39676 1684.2104 L 466.39676 1684.2104 L 466.39676 1658.2996 L 466.39676 1658.2996 L 440.4858 1658.2996 L 440.4858 1684.2104 L 414.5749 1684.2104 L 362.75302 1684.2104 L 362.75302 1658.2996 Q 362.75302 1632.3887 388.66397 1632.3887 Q 414.5749 1632.3887 414.5749 1554.6559 L 414.5749 1502.834 L 388.66397 1502.834 L 388.66397 1528.7449 L 362.75302 1528.7449 Q 336.8421 1528.7449 285.02023 1580.5668 Q 233.19838 1606.4777 233.19838 1580.5668 Q 207.28745 1554.6559 155.46558 1580.5668 L 103.64372 1580.5668 L 103.64372 1554.6559 L 103.64372 1528.7449 L 129.55466 1502.834 Q 129.55466 1476.9231 103.64372 1476.9231 L 77.73279 1476.9231 L 77.73279 1502.834 L 51.82186 1502.834 L 51.82186 1502.834 L 51.82186 1528.7449 L 51.82186 1528.7449 L 25.91093 1528.7449 L 0.0 1528.7449 L 0.0 1528.7449 L 0.0 1502.834 L 0.0 1502.834 L 25.91093 1502.834 L 25.91093 1476.9231 L 25.91093 1476.9231 L 51.82186 1476.9231 L 51.82186 1476.9231 Q 51.82186 1476.9231 51.82186 1451.0121 Q 77.73279 1425.1012 103.64372 1347.3684 L 129.55466 1243.7246 L 129.55466 1217.8137 Q 155.46558 1217.8137 181.37651 1191.9028 Q 233.19838 1165.9918 362.75302 932.7935 L 518.2186 699.59515 L 518.2186 699.59515 Q 544.1295 699.59515 544.1295 673.6842 L 544.1295 673.6842 L 570.04047 673.6842 Q 570.04047 647.77325 570.04047 647.77325 L 570.04047 647.77325 L 595.9514 647.77325 L 621.8623 647.77325 L 621.8623 621.8623 L 621.8623 621.8623 L 647.77325 621.8623 L 647.77325 595.9514 L 673.6842 595.9514 L 699.59515 595.9514 L 699.59515 570.04047 Q 725.50604 544.1295 725.50604 544.1295 Q 725.50604 544.1295 829.1498 466.39676 Q 932.7935 388.66397 1036.4373 285.02023 Q 1140.0809 207.28745 1191.9028 129.55466 L 1217.8137 77.73279 L 1373.2793 51.82186 Q 1528.7449 25.91093 1528.7449 0.0 z" svg:height="16.842104mm" draw:style-name="style-166" svg:viewBox="0.0 0.0 2072.8745 1684.2104" svg:width="20.728745mm" svg:x="64.77733mm" svg:y="79.028336mm"/>
          <draw:path svg:d="M 77.73279 51.82186 L 155.46558 0.0 L 181.37651 25.91093 Q 207.28745 77.73279 207.28745 77.73279 L 207.28745 103.64372 L 207.28745 155.46558 L 207.28745 207.28745 L 233.19838 233.19838 L 259.1093 259.1093 L 259.1093 259.1093 L 259.1093 285.02023 L 259.1093 285.02023 L 259.1093 285.02023 L 285.02023 285.02023 L 285.02023 310.93115 L 259.1093 310.93115 Q 259.1093 336.8421 259.1093 336.8421 L 233.19838 336.8421 L 233.19838 336.8421 Q 207.28745 336.8421 181.37651 336.8421 L 155.46558 362.75302 L 103.64372 362.75302 L 25.91093 362.75302 L 25.91093 336.8421 L 0.0 336.8421 L 0.0 233.19838 Q 0.0 103.64372 77.73279 51.82186 z" svg:height="3.6275303mm" draw:style-name="style-167" svg:viewBox="0.0 0.0 285.02023 362.75302" svg:width="2.8502023mm" svg:x="72.550606mm" svg:y="165.05263mm"/>
          <draw:path svg:d="M 129.55466 129.55466 L 129.55466 129.55466 L 103.64372 129.55466 Q 103.64372 155.46558 51.82186 129.55466 L 0.0 129.55466 L 25.91093 77.73279 Q 51.82186 0.0 103.64372 0.0 Q 181.37651 0.0 155.46558 51.82186 Q 155.46558 129.55466 129.55466 129.55466 z" svg:height="1.2955465mm" draw:style-name="style-168" svg:viewBox="0.0 0.0 155.46558 129.55466" svg:width="1.5546558mm" svg:x="169.45749mm" svg:y="105.7166mm"/>
          <draw:path svg:d="M 129.55466 25.91093 L 129.55466 0.0 L 181.37651 0.0 L 207.28745 0.0 L 207.28745 0.0 Q 207.28745 25.91093 233.19838 25.91093 L 233.19838 25.91093 L 259.1093 129.55466 Q 285.02023 207.28745 285.02023 207.28745 L 285.02023 207.28745 L 285.02023 233.19838 L 285.02023 285.02023 L 285.02023 285.02023 Q 285.02023 285.02023 259.1093 285.02023 L 259.1093 310.93115 L 259.1093 310.93115 Q 233.19838 310.93115 233.19838 310.93115 Q 233.19838 336.8421 129.55466 285.02023 L 25.91093 233.19838 L 25.91093 233.19838 Q 25.91093 207.28745 0.0 207.28745 L 0.0 207.28745 L 0.0 181.37651 L 25.91093 129.55466 L 25.91093 129.55466 L 25.91093 129.55466 L 25.91093 103.64372 L 25.91093 103.64372 L 51.82186 103.64372 Q 51.82186 77.73279 77.73279 77.73279 Q 129.55466 51.82186 129.55466 25.91093 z" svg:height="3.1093116mm" draw:style-name="style-169" svg:viewBox="0.0 0.0 285.02023 310.93115" svg:width="2.8502023mm" svg:x="13.732793mm" svg:y="109.085014mm"/>
          <draw:path svg:d="M 129.55466 25.91093 L 129.55466 0.0 L 155.46558 25.91093 Q 207.28745 25.91093 207.28745 181.37651 Q 207.28745 362.75302 233.19838 492.30768 L 259.1093 595.9514 L 259.1093 595.9514 L 259.1093 595.9514 L 259.1093 621.8623 L 259.1093 621.8623 L 285.02023 621.8623 L 285.02023 647.77325 L 285.02023 647.77325 L 310.93115 647.77325 L 310.93115 647.77325 L 310.93115 647.77325 L 310.93115 673.6842 L 336.8421 673.6842 L 336.8421 673.6842 L 336.8421 699.59515 L 362.75302 699.59515 L 388.66397 699.59515 L 388.66397 725.50604 L 388.66397 751.417 L 362.75302 751.417 Q 336.8421 751.417 259.1093 673.6842 L 155.46558 595.9514 L 155.46558 544.1295 Q 155.46558 492.30768 129.55466 492.30768 L 103.64372 466.39676 L 103.64372 466.39676 Q 77.73279 492.30768 77.73279 492.30768 L 77.73279 492.30768 L 51.82186 492.30768 Q 0.0 492.30768 0.0 440.4858 L 0.0 414.5749 L 0.0 388.66397 Q 0.0 362.75302 51.82186 336.8421 Q 103.64372 336.8421 103.64372 181.37651 L 103.64372 25.91093 L 103.64372 25.91093 Q 103.64372 25.91093 129.55466 25.91093 z" svg:height="7.5141697mm" draw:style-name="style-170" svg:viewBox="0.0 0.0 388.66397 751.417" svg:width="3.8866396mm" svg:x="175.15788mm" svg:y="97.68421mm"/>
          <draw:path svg:d="M 1373.2793 1.8189894E-12 L 1373.2793 1.8189894E-12 L 1373.2793 1.8189894E-12 L 1373.2793 1.8189894E-12 L 1399.1903 1.8189894E-12 L 1399.1903 1.8189894E-12 L 1399.1903 25.91093 L 1425.1012 25.91093 L 1425.1012 25.91093 L 1425.1012 51.82186 L 1451.0121 51.82186 L 1476.9231 51.82186 L 1476.9231 77.73279 L 1476.9231 77.73279 L 1502.834 77.73279 L 1502.834 51.82186 L 1502.834 51.82186 L 1528.7449 51.82186 L 1554.6559 51.82186 Q 1580.5668 51.82186 1580.5668 103.64372 Q 1554.6559 155.46558 1684.2104 155.46558 Q 1839.676 129.55466 1839.676 155.46558 Q 1839.676 181.37651 1943.3198 155.46558 Q 2021.0526 155.46558 2072.8745 181.37651 Q 2124.6963 207.28745 2124.6963 233.19838 Q 2124.6963 259.1093 2150.6072 259.1093 Q 2176.518 259.1093 2176.518 285.02023 L 2176.518 285.02023 L 2150.6072 285.02023 L 2124.6963 285.02023 L 2124.6963 310.93115 L 2150.6072 336.8421 L 2150.6072 336.8421 L 2150.6072 362.75302 L 2150.6072 362.75302 L 2150.6072 362.75302 L 2176.518 388.66397 L 2202.4292 414.5749 L 2202.4292 414.5749 L 2202.4292 414.5749 L 2150.6072 440.4858 L 2124.6963 466.39676 L 2124.6963 466.39676 L 2150.6072 466.39676 L 2150.6072 466.39676 L 2150.6072 466.39676 L 2228.34 492.30768 Q 2306.0728 518.2186 2409.7166 544.1295 Q 2487.4492 570.04047 2539.2712 595.9514 Q 2591.093 595.9514 2591.093 647.77325 Q 2591.093 699.59515 2565.1821 725.50604 Q 2565.1821 725.50604 2565.1821 777.32794 Q 2565.1821 855.0607 2591.093 829.1498 Q 2617.004 777.32794 2642.9148 777.32794 L 2668.826 777.32794 L 2668.826 803.23883 L 2668.826 803.23883 L 2694.7368 803.23883 L 2694.7368 829.1498 L 2694.7368 829.1498 L 2720.6477 829.1498 L 2720.6477 855.0607 L 2720.6477 880.9716 L 2694.7368 880.9716 L 2668.826 880.9716 L 2668.826 906.88257 Q 2668.826 906.88257 2591.093 906.88257 L 2539.2712 932.7935 L 2539.2712 932.7935 L 2513.3604 932.7935 L 2513.3604 932.7935 L 2513.3604 932.7935 L 2513.3604 958.7044 L 2513.3604 958.7044 L 2539.2712 958.7044 L 2539.2712 984.61536 L 2591.093 984.61536 L 2642.9148 984.61536 L 2642.9148 1010.5263 L 2642.9148 1010.5263 L 2617.004 1010.5263 L 2591.093 1036.4373 L 2591.093 1036.4373 L 2565.1821 1036.4373 L 2565.1821 1062.3481 L 2565.1821 1088.259 L 2539.2712 1088.259 L 2539.2712 1088.259 L 2539.2712 1114.17 L 2513.3604 1114.17 L 2539.2712 1191.9028 Q 2565.1821 1269.6356 2617.004 1321.4574 Q 2668.826 1373.2793 2617.004 1399.1903 Q 2565.1821 1425.1012 2539.2712 1554.6559 Q 2513.3604 1658.2996 2565.1821 1658.2996 Q 2617.004 1684.2104 2617.004 1761.9432 Q 2617.004 1813.7651 2642.9148 1813.7651 Q 2694.7368 1813.7651 2720.6477 1839.676 L 2746.5586 1839.676 L 2746.5586 1865.587 L 2772.4695 1891.4979 L 2772.4695 1917.4088 L 2772.4695 1943.3198 L 2772.4695 1969.2307 L 2772.4695 1995.1416 L 2772.4695 2021.0526 L 2772.4695 2046.9635 L 2772.4695 2046.9635 L 2746.5586 2072.8745 L 2746.5586 2072.8745 L 2720.6477 2072.8745 L 2720.6477 2072.8745 L 2720.6477 2072.8745 L 2720.6477 2098.7854 L 2720.6477 2098.7854 L 2694.7368 2098.7854 L 2694.7368 2072.8745 L 2694.7368 2072.8745 L 2668.826 2072.8745 L 2668.826 2072.8745 L 2668.826 2072.8745 L 2617.004 2046.9635 Q 2591.093 2021.0526 2513.3604 2046.9635 Q 2435.6274 2046.9635 2435.6274 2021.0526 Q 2409.7166 1995.1416 2383.8057 2021.0526 Q 2331.9836 2021.0526 2331.9836 1995.1416 Q 2331.9836 1969.2307 2280.1619 1969.2307 Q 2228.34 1969.2307 2150.6072 1969.2307 Q 2046.9635 1969.2307 2046.9635 1943.3198 Q 2046.9635 1917.4088 1995.1416 1917.4088 Q 1969.2307 1891.4979 1969.2307 1917.4088 Q 1943.3198 1943.3198 1865.587 1943.3198 Q 1761.9432 1943.3198 1761.9432 1865.587 Q 1736.0323 1813.7651 1736.0323 1813.7651 Q 1710.1215 1813.7651 1684.2104 1891.4979 Q 1632.3887 1943.3198 1632.3887 1917.4088 L 1606.4777 1917.4088 L 1606.4777 1891.4979 Q 1606.4777 1865.587 1528.7449 1865.587 Q 1451.0121 1839.676 1451.0121 1813.7651 Q 1451.0121 1787.8542 1269.6356 1761.9432 Q 1088.259 1761.9432 1062.3481 1710.1215 L 1062.3481 1684.2104 L 1036.4373 1684.2104 Q 1036.4373 1710.1215 958.7044 1710.1215 Q 906.88257 1761.9432 906.88257 1761.9432 L 932.7935 1787.8542 L 906.88257 1787.8542 Q 880.9716 1813.7651 829.1498 1813.7651 Q 751.417 1813.7651 699.59515 1787.8542 Q 647.77325 1761.9432 621.8623 1736.0323 Q 595.9514 1710.1215 570.04047 1710.1215 Q 544.1295 1710.1215 544.1295 1710.1215 Q 518.2186 1684.2104 492.30768 1710.1215 Q 440.4858 1710.1215 440.4858 1632.3887 L 414.5749 1554.6559 L 414.5749 1554.6559 Q 440.4858 1528.7449 414.5749 1399.1903 Q 388.66397 1295.5465 362.75302 1295.5465 Q 336.8421 1321.4574 362.75302 1243.7246 Q 388.66397 1140.0809 336.8421 1191.9028 Q 336.8421 1217.8137 285.02023 1088.259 Q 233.19838 958.7044 207.28745 958.7044 Q 181.37651 932.7935 155.46558 829.1498 Q 129.55466 699.59515 103.64372 673.6842 Q 51.82186 673.6842 51.82186 595.9514 Q 25.91093 544.1295 -1.8189894E-12 518.2186 Q -25.91093 466.39676 25.91093 466.39676 Q 77.73279 414.5749 77.73279 362.75302 L 77.73279 310.93115 L 129.55466 310.93115 Q 181.37651 285.02023 181.37651 207.28745 Q 207.28745 155.46558 285.02023 129.55466 Q 388.66397 103.64372 388.66397 103.64372 Q 388.66397 103.64372 414.5749 77.73279 L 414.5749 51.82186 L 492.30768 51.82186 Q 595.9514 77.73279 595.9514 103.64372 Q 621.8623 155.46558 699.59515 103.64372 Q 777.32794 51.82186 906.88257 25.91093 Q 1010.5263 25.91093 1010.5263 51.82186 Q 1010.5263 103.64372 1165.9918 103.64372 Q 1295.5465 103.64372 1321.4574 51.82186 Q 1373.2793 1.8189894E-12 1373.2793 1.8189894E-12 z" svg:height="20.987854mm" draw:style-name="style-171" svg:viewBox="0.0 0.0 2772.4695 2098.7854" svg:width="27.724695mm" svg:x="119.44939mm" svg:y="121.78137mm"/>
          <draw:path svg:d="M 544.1295 0.0 L 570.04047 0.0 L 570.04047 0.0 L 570.04047 0.0 L 621.8623 25.91093 Q 699.59515 51.82186 699.59515 77.73279 Q 699.59515 103.64372 699.59515 181.37651 L 699.59515 259.1093 L 699.59515 310.93115 L 699.59515 362.75302 L 673.6842 362.75302 L 647.77325 362.75302 L 595.9514 388.66397 L 570.04047 388.66397 L 492.30768 388.66397 L 440.4858 388.66397 L 440.4858 388.66397 Q 414.5749 362.75302 285.02023 285.02023 L 129.55466 207.28745 L 103.64372 181.37651 L 77.73279 155.46558 L 25.91093 155.46558 L 0.0 155.46558 L 0.0 155.46558 L 0.0 129.55466 L 51.82186 129.55466 L 103.64372 103.64372 L 155.46558 103.64372 L 207.28745 103.64372 L 310.93115 51.82186 Q 414.5749 51.82186 440.4858 25.91093 L 440.4858 25.91093 L 492.30768 25.91093 Q 544.1295 0.0 544.1295 0.0 z" svg:height="3.8866396mm" draw:style-name="style-172" svg:viewBox="0.0 0.0 699.59515 388.66397" svg:width="6.995951mm" svg:x="132.40486mm" svg:y="67.886635mm"/>
          <draw:path svg:d="M 3212.9553 51.82186 L 3212.9553 77.73279 L 3212.9553 103.64372 Q 3212.9553 129.55466 3187.0444 207.28745 L 3161.1335 259.1093 L 3161.1335 259.1093 Q 3161.1335 285.02023 3135.2227 310.93115 L 3135.2227 336.8421 L 3109.3118 336.8421 Q 3109.3118 362.75302 2927.935 725.50604 Q 2746.5586 1114.17 2591.093 1347.3684 L 2435.6274 1554.6559 L 2435.6274 1554.6559 Q 2409.7166 1554.6559 2357.8948 1554.6559 Q 2280.1619 1580.5668 2228.34 1606.4777 Q 2150.6072 1632.3887 2124.6963 1658.2996 L 2124.6963 1710.1215 L 2124.6963 1710.1215 L 2098.7854 1710.1215 L 2098.7854 1736.0323 L 2072.8745 1736.0323 L 2072.8745 1736.0323 L 2072.8745 1761.9432 L 2072.8745 1761.9432 L 2072.8745 1761.9432 L 2046.9635 1761.9432 L 2046.9635 1761.9432 L 2046.9635 1787.8542 L 2021.0526 1787.8542 L 2021.0526 1787.8542 L 2021.0526 1813.7651 L 2021.0526 1813.7651 L 2021.0526 1813.7651 L 1995.1416 1813.7651 L 1995.1416 1813.7651 L 1995.1416 1839.676 L 1969.2307 1839.676 L 1969.2307 1839.676 L 1969.2307 1865.587 L 1969.2307 1865.587 Q 1969.2307 1865.587 1917.4088 1891.4979 Q 1891.4979 1917.4088 1761.9432 1969.2307 Q 1658.2996 2021.0526 1399.1903 2021.0526 Q 1114.17 2021.0526 1010.5263 1943.3198 Q 906.88257 1865.587 725.50604 1787.8542 Q 518.2186 1710.1215 440.4858 1606.4777 Q 362.75302 1554.6559 310.93115 1451.0121 Q 259.1093 1347.3684 207.28745 1295.5465 L 129.55466 1243.7246 L 103.64372 1217.8137 L 77.73279 1217.8137 L 77.73279 1191.9028 L 51.82186 1165.9918 L 51.82186 1165.9918 L 51.82186 1140.0809 L 25.91093 1140.0809 L 0.0 1140.0809 L 0.0 1114.17 L 0.0 1114.17 L 51.82186 1114.17 L 77.73279 1088.259 L 77.73279 1088.259 L 103.64372 1088.259 L 103.64372 1088.259 L 103.64372 1088.259 L 155.46558 1088.259 L 207.28745 1088.259 L 207.28745 1088.259 L 207.28745 1088.259 L 233.19838 1088.259 L 233.19838 1088.259 L 233.19838 1114.17 L 259.1093 1114.17 L 310.93115 1165.9918 Q 388.66397 1191.9028 414.5749 1217.8137 Q 440.4858 1217.8137 440.4858 1243.7246 Q 440.4858 1269.6356 570.04047 1347.3684 Q 725.50604 1399.1903 984.61536 1502.834 Q 1269.6356 1554.6559 1347.3684 1554.6559 Q 1399.1903 1554.6559 1554.6559 1502.834 Q 1710.1215 1502.834 1865.587 1399.1903 Q 2046.9635 1347.3684 2150.6072 1295.5465 Q 2228.34 1269.6356 2539.2712 855.0607 Q 2850.2024 440.4858 3005.668 207.28745 Q 3161.1335 0.0 3187.0444 0.0 Q 3212.9553 25.91093 3212.9553 51.82186 z" svg:height="20.210526mm" draw:style-name="style-173" svg:viewBox="0.0 0.0 3212.9553 2021.0526" svg:width="32.129555mm" svg:x="55.96761mm" svg:y="17.619432mm"/>
          <draw:path svg:d="M 0.0 25.91093 L 0.0 0.0 L 77.73279 25.91093 Q 155.46558 51.82186 155.46558 51.82186 L 155.46558 51.82186 L 155.46558 77.73279 L 181.37651 77.73279 L 181.37651 103.64372 Q 207.28745 129.55466 181.37651 155.46558 L 181.37651 207.28745 L 181.37651 207.28745 L 181.37651 233.19838 L 181.37651 233.19838 Q 155.46558 233.19838 129.55466 181.37651 L 77.73279 129.55466 L 77.73279 103.64372 Q 51.82186 103.64372 51.82186 103.64372 L 51.82186 103.64372 L 51.82186 103.64372 Q 51.82186 77.73279 25.91093 77.73279 L 25.91093 77.73279 L 25.91093 51.82186 Q 0.0 51.82186 0.0 51.82186 L 0.0 51.82186 L 0.0 25.91093 z" svg:height="2.3319838mm" draw:style-name="style-174" svg:viewBox="0.0 0.0 181.37651 233.19838" svg:width="1.8137652mm" svg:x="177.23076mm" svg:y="105.7166mm"/>
          <draw:path svg:d="M 1269.6356 0.0 L 1865.587 0.0 L 1891.4979 25.91093 Q 1917.4088 77.73279 1943.3198 103.64372 L 1943.3198 129.55466 L 1891.4979 129.55466 L 1839.676 129.55466 L 1839.676 181.37651 L 1839.676 207.28745 L 1761.9432 207.28745 Q 1658.2996 233.19838 1606.4777 233.19838 Q 1554.6559 233.19838 1451.0121 233.19838 L 1347.3684 207.28745 L 1347.3684 233.19838 L 1347.3684 233.19838 L 1321.4574 233.19838 Q 1295.5465 233.19838 1088.259 207.28745 L 855.0607 181.37651 L 829.1498 181.37651 Q 829.1498 181.37651 518.2186 129.55466 L 181.37651 129.55466 L 103.64372 103.64372 L 25.91093 77.73279 L 25.91093 77.73279 L 0.0 77.73279 L 0.0 77.73279 L 0.0 77.73279 L 0.0 51.82186 L 0.0 51.82186 L 0.0 51.82186 L 0.0 25.91093 L 103.64372 25.91093 L 181.37651 25.91093 L 414.5749 25.91093 Q 673.6842 25.91093 1269.6356 0.0 z" svg:height="2.3319838mm" draw:style-name="style-175" svg:viewBox="0.0 0.0 1943.3198 233.19838" svg:width="19.433197mm" svg:x="82.91498mm" svg:y="113.23077mm"/>
          <draw:path svg:d="M 699.59515 -1.8189894E-12 Q 880.9716 -1.8189894E-12 1010.5263 77.73279 Q 1114.17 181.37651 1191.9028 362.75302 Q 1269.6356 570.04047 1217.8137 673.6842 Q 1217.8137 751.417 1140.0809 829.1498 Q 1062.3481 932.7935 958.7044 1010.5263 Q 829.1498 1088.259 647.77325 1088.259 Q 440.4858 1088.259 362.75302 1062.3481 Q 285.02023 1036.4373 155.46558 880.9716 Q 25.91093 777.32794 0.0 570.04047 Q -25.91093 388.66397 25.91093 310.93115 Q 25.91093 233.19838 129.55466 155.46558 Q 207.28745 51.82186 259.1093 51.82186 Q 310.93115 51.82186 388.66397 25.91093 Q 492.30768 -1.8189894E-12 699.59515 -1.8189894E-12 z" svg:height="10.882591mm" draw:style-name="style-176" svg:viewBox="0.0 0.0 1217.8137 1088.259" svg:width="12.178138mm" svg:x="285.27936mm" svg:y="120.744934mm"/>
          <draw:path svg:d="M -9.094947E-13 25.91093 L -9.094947E-13 1.8189894E-12 L 51.82186 1.8189894E-12 L 103.64372 1.8189894E-12 L 129.55466 25.91093 L 155.46558 51.82186 L 181.37651 103.64372 Q 207.28745 155.46558 233.19838 155.46558 L 233.19838 181.37651 L 233.19838 207.28745 Q 233.19838 233.19838 155.46558 233.19838 L 77.73279 233.19838 L 77.73279 207.28745 L 51.82186 207.28745 L 51.82186 207.28745 L 51.82186 207.28745 L 25.91093 181.37651 Q -9.094947E-13 155.46558 -9.094947E-13 103.64372 L -9.094947E-13 51.82186 L -9.094947E-13 25.91093 z" svg:height="2.3319838mm" draw:style-name="style-177" svg:viewBox="0.0 0.0 233.19838 233.19838" svg:width="2.3319838mm" svg:x="56.48583mm" svg:y="152.35628mm"/>
          <draw:path svg:d="M 362.75302 1.8189894E-12 L 414.5749 1.8189894E-12 L 440.4858 1.8189894E-12 Q 466.39676 1.8189894E-12 466.39676 25.91093 Q 492.30768 51.82186 518.2186 77.73279 L 518.2186 77.73279 L 518.2186 103.64372 L 518.2186 103.64372 L 518.2186 155.46558 Q 518.2186 181.37651 440.4858 259.1093 Q 388.66397 362.75302 362.75302 362.75302 L 336.8421 362.75302 L 336.8421 362.75302 Q 310.93115 336.8421 310.93115 336.8421 L 310.93115 336.8421 L 310.93115 310.93115 Q 310.93115 310.93115 285.02023 310.93115 L 285.02023 310.93115 L 259.1093 310.93115 Q 259.1093 310.93115 207.28745 310.93115 L 129.55466 310.93115 L 103.64372 310.93115 Q 103.64372 310.93115 103.64372 336.8421 L 103.64372 336.8421 L 103.64372 362.75302 Q 77.73279 362.75302 77.73279 388.66397 L 77.73279 388.66397 L 51.82186 388.66397 L 25.91093 388.66397 L 25.91093 336.8421 Q 51.82186 285.02023 51.82186 259.1093 L 51.82186 233.19838 L 25.91093 207.28745 L 0.0 181.37651 L 0.0 181.37651 L 0.0 155.46558 L 0.0 155.46558 L 0.0 155.46558 L 0.0 155.46558 L 0.0 129.55466 L 25.91093 129.55466 L 51.82186 103.64372 L 207.28745 51.82186 Q 336.8421 1.8189894E-12 362.75302 1.8189894E-12 z" svg:height="3.8866396mm" draw:style-name="style-178" svg:viewBox="0.0 0.0 518.2186 388.66397" svg:width="5.182186mm" svg:x="165.31174mm" svg:y="102.607285mm"/>
          <draw:path svg:d="M 129.55466 25.91093 L 129.55466 -1.8189894E-12 L 155.46558 -1.8189894E-12 Q 155.46558 -1.8189894E-12 155.46558 25.91093 L 155.46558 25.91093 L 181.37651 25.91093 L 181.37651 51.82186 L 181.37651 51.82186 L 207.28745 51.82186 L 207.28745 51.82186 L 207.28745 51.82186 L 259.1093 51.82186 L 285.02023 51.82186 L 388.66397 51.82186 L 492.30768 51.82186 L 518.2186 77.73279 L 518.2186 77.73279 L 518.2186 207.28745 Q 518.2186 336.8421 518.2186 388.66397 L 518.2186 440.4858 L 492.30768 440.4858 L 492.30768 466.39676 L 492.30768 466.39676 L 466.39676 466.39676 L 466.39676 466.39676 L 466.39676 466.39676 L 466.39676 492.30768 L 466.39676 492.30768 L 440.4858 492.30768 Q 440.4858 466.39676 388.66397 440.4858 L 362.75302 388.66397 L 336.8421 388.66397 L 336.8421 362.75302 L 336.8421 362.75302 L 310.93115 362.75302 L 310.93115 414.5749 L 310.93115 440.4858 L 285.02023 440.4858 L 285.02023 466.39676 L 310.93115 518.2186 Q 336.8421 570.04047 285.02023 621.8623 Q 259.1093 647.77325 233.19838 647.77325 L 233.19838 647.77325 L 207.28745 647.77325 L 181.37651 647.77325 L 181.37651 621.8623 L 155.46558 595.9514 L 155.46558 492.30768 Q 155.46558 388.66397 103.64372 362.75302 Q 51.82186 362.75302 25.91093 310.93115 L 0.0 259.1093 L 0.0 233.19838 L 0.0 207.28745 L 0.0 207.28745 L 0.0 207.28745 L 0.0 181.37651 L 0.0 181.37651 L 25.91093 155.46558 Q 25.91093 129.55466 77.73279 103.64372 Q 155.46558 103.64372 155.46558 77.73279 Q 155.46558 51.82186 129.55466 25.91093 z" svg:height="6.4777327mm" draw:style-name="style-179" svg:viewBox="0.0 0.0 518.2186 647.77325" svg:width="5.182186mm" svg:x="250.29959mm" svg:y="97.94331mm"/>
          <draw:path svg:d="M 207.28745 0.0 L 310.93115 0.0 L 310.93115 0.0 Q 310.93115 25.91093 310.93115 25.91093 L 336.8421 25.91093 L 362.75302 129.55466 Q 362.75302 259.1093 362.75302 285.02023 L 362.75302 336.8421 L 336.8421 336.8421 L 336.8421 336.8421 L 336.8421 362.75302 Q 310.93115 362.75302 259.1093 388.66397 Q 207.28745 440.4858 129.55466 388.66397 L 51.82186 362.75302 L 51.82186 362.75302 L 51.82186 362.75302 L 51.82186 336.8421 L 51.82186 310.93115 L 25.91093 285.02023 Q 0.0 259.1093 0.0 233.19838 L 0.0 233.19838 L 0.0 155.46558 Q 0.0 77.73279 51.82186 51.82186 Q 103.64372 25.91093 207.28745 0.0 z" svg:height="3.8866396mm" draw:style-name="style-180" svg:viewBox="0.0 0.0 362.75302 388.66397" svg:width="3.6275303mm" svg:x="9.846153mm" svg:y="179.56274mm"/>
          <draw:path svg:d="M 647.77325 129.55466 L 647.77325 233.19838 L 673.6842 233.19838 L 725.50604 259.1093 L 725.50604 259.1093 L 725.50604 259.1093 L 725.50604 285.02023 L 725.50604 310.93115 L 725.50604 310.93115 Q 725.50604 336.8421 699.59515 414.5749 Q 673.6842 518.2186 621.8623 518.2186 Q 595.9514 518.2186 570.04047 699.59515 Q 544.1295 855.0607 466.39676 906.88257 L 414.5749 958.7044 L 414.5749 958.7044 L 388.66397 932.7935 L 285.02023 932.7935 L 181.37651 932.7935 L 155.46558 932.7935 L 103.64372 932.7935 L 103.64372 932.7935 L 103.64372 932.7935 L 77.73279 932.7935 L 77.73279 932.7935 L 77.73279 906.88257 L 51.82186 906.88257 L 51.82186 906.88257 Q 51.82186 880.9716 51.82186 880.9716 L 25.91093 880.9716 L 0.0 803.23883 Q 0.0 725.50604 0.0 414.5749 Q 0.0 77.73279 77.73279 25.91093 Q 129.55466 0.0 362.75302 0.0 Q 621.8623 0.0 621.8623 25.91093 Q 621.8623 25.91093 647.77325 129.55466 z" svg:height="9.587045mm" draw:style-name="style-181" svg:viewBox="0.0 0.0 725.50604 958.7044" svg:width="7.2550607mm" svg:x="251.33603mm" svg:y="89.1336mm"/>
          <draw:path svg:d="M 51.82186 25.91093 L 77.73279 0.0 L 77.73279 0.0 L 77.73279 0.0 L 155.46558 25.91093 L 207.28745 51.82186 L 207.28745 51.82186 Q 233.19838 51.82186 259.1093 77.73279 L 259.1093 77.73279 L 259.1093 77.73279 L 259.1093 103.64372 L 285.02023 103.64372 L 310.93115 103.64372 L 310.93115 129.55466 L 310.93115 129.55466 L 336.8421 129.55466 L 336.8421 155.46558 L 336.8421 155.46558 L 362.75302 155.46558 L 362.75302 155.46558 L 362.75302 155.46558 L 362.75302 181.37651 L 362.75302 181.37651 L 388.66397 181.37651 L 388.66397 207.28745 L 388.66397 207.28745 L 414.5749 207.28745 L 440.4858 310.93115 Q 492.30768 414.5749 647.77325 440.4858 Q 803.23883 492.30768 803.23883 518.2186 Q 803.23883 544.1295 880.9716 570.04047 Q 932.7935 570.04047 958.7044 595.9514 Q 958.7044 621.8623 1088.259 647.77325 Q 1191.9028 673.6842 1243.7246 725.50604 Q 1269.6356 777.32794 1347.3684 803.23883 Q 1451.0121 855.0607 1451.0121 880.9716 Q 1451.0121 906.88257 1502.834 932.7935 Q 1554.6559 984.61536 1580.5668 1010.5263 L 1606.4777 1036.4373 L 1606.4777 1036.4373 L 1606.4777 1036.4373 L 1632.3887 1036.4373 L 1658.2996 1036.4373 L 1684.2104 1036.4373 L 1710.1215 1036.4373 L 1710.1215 1010.5263 Q 1710.1215 1010.5263 1736.0323 958.7044 Q 1761.9432 906.88257 1761.9432 855.0607 L 1787.8542 829.1498 L 1787.8542 803.23883 L 1813.7651 803.23883 L 1813.7651 803.23883 L 1813.7651 829.1498 L 1865.587 829.1498 L 1891.4979 829.1498 L 1943.3198 880.9716 Q 2021.0526 906.88257 2021.0526 932.7935 Q 2021.0526 958.7044 2072.8745 958.7044 Q 2098.7854 958.7044 2124.6963 1010.5263 Q 2124.6963 1036.4373 2124.6963 1062.3481 L 2124.6963 1062.3481 L 2150.6072 1062.3481 L 2150.6072 1088.259 L 2176.518 1088.259 L 2228.34 1088.259 L 2228.34 1114.17 L 2254.251 1114.17 L 2280.1619 1140.0809 Q 2306.0728 1140.0809 2331.9836 1165.9918 Q 2331.9836 1191.9028 2357.8948 1191.9028 Q 2383.8057 1191.9028 2487.4492 1347.3684 Q 2565.1821 1502.834 2642.9148 1476.9231 Q 2746.5586 1451.0121 2798.3806 1476.9231 Q 2850.2024 1476.9231 2850.2024 1502.834 Q 2876.1133 1554.6559 2927.935 1554.6559 Q 2953.8462 1554.6559 3057.4897 1658.2996 Q 3161.1335 1761.9432 3187.0444 1761.9432 L 3187.0444 1787.8542 L 3161.1335 1787.8542 Q 3161.1335 1787.8542 3187.0444 1917.4088 Q 3212.9553 2072.8745 3212.9553 2098.7854 Q 3187.0444 2124.6963 3212.9553 2124.6963 Q 3238.8662 2124.6963 3316.599 2280.1619 Q 3420.243 2461.5383 3394.3318 2513.3604 Q 3394.3318 2591.093 3420.243 2591.093 Q 3446.1538 2591.093 3446.1538 2694.7368 L 3472.0647 2798.3806 L 3472.0647 2824.2915 L 3472.0647 2850.2024 L 3446.1538 2850.2024 L 3446.1538 2850.2024 L 3368.421 2876.1133 L 3290.6882 2902.0242 L 3290.6882 2902.0242 L 3264.7773 2902.0242 L 3264.7773 2902.0242 L 3264.7773 2927.935 L 3161.1335 2927.935 L 3057.4897 2927.935 L 3057.4897 2927.935 Q 3057.4897 2902.0242 3005.668 2902.0242 L 2927.935 2902.0242 L 2746.5586 2876.1133 Q 2565.1821 2850.2024 2487.4492 2876.1133 L 2409.7166 2876.1133 L 2409.7166 2876.1133 Q 2409.7166 2850.2024 2383.8057 2850.2024 Q 2331.9836 2850.2024 2331.9836 2824.2915 L 2331.9836 2798.3806 L 2331.9836 2798.3806 Q 2357.8948 2798.3806 2357.8948 2772.4695 L 2357.8948 2772.4695 L 2357.8948 2720.6477 Q 2331.9836 2668.826 2331.9836 2642.9148 Q 2306.0728 2642.9148 2072.8745 2591.093 L 1813.7651 2539.2712 L 1813.7651 2539.2712 L 1813.7651 2539.2712 L 1787.8542 2513.3604 L 1761.9432 2513.3604 L 1761.9432 2487.4492 L 1761.9432 2487.4492 L 1761.9432 2461.5383 L 1761.9432 2435.6274 L 1787.8542 2435.6274 Q 1787.8542 2435.6274 1813.7651 2409.7166 L 1839.676 2409.7166 L 1839.676 2383.8057 Q 1865.587 2357.8948 1891.4979 2331.9836 L 1917.4088 2331.9836 L 1917.4088 2306.0728 L 1917.4088 2306.0728 L 1943.3198 2306.0728 L 1943.3198 2280.1619 L 1865.587 2280.1619 L 1813.7651 2280.1619 L 1813.7651 2254.251 L 1813.7651 2254.251 L 1787.8542 2254.251 L 1787.8542 2228.34 L 1658.2996 2228.34 L 1528.7449 2228.34 L 1528.7449 2254.251 L 1528.7449 2254.251 L 1451.0121 2254.251 L 1373.2793 2280.1619 L 1373.2793 2280.1619 L 1347.3684 2280.1619 L 1347.3684 2331.9836 L 1347.3684 2357.8948 L 1399.1903 2383.8057 Q 1451.0121 2409.7166 1476.9231 2487.4492 Q 1502.834 2539.2712 1502.834 2539.2712 L 1502.834 2565.1821 L 1502.834 2591.093 Q 1502.834 2617.004 1451.0121 2642.9148 Q 1425.1012 2642.9148 1425.1012 2668.826 L 1399.1903 2668.826 L 1399.1903 2668.826 L 1399.1903 2694.7368 L 1399.1903 2694.7368 L 1399.1903 2694.7368 L 1373.2793 2746.5586 L 1373.2793 2772.4695 L 1373.2793 2772.4695 L 1373.2793 2798.3806 L 1399.1903 2798.3806 L 1399.1903 2798.3806 L 1399.1903 2850.2024 L 1399.1903 2876.1133 L 1399.1903 2876.1133 L 1373.2793 2850.2024 L 1373.2793 2850.2024 L 1347.3684 2850.2024 L 1347.3684 2850.2024 L 1347.3684 2850.2024 L 1347.3684 2824.2915 L 1347.3684 2824.2915 L 1321.4574 2824.2915 L 1321.4574 2798.3806 L 1295.5465 2798.3806 L 1269.6356 2798.3806 L 1269.6356 2772.4695 L 1243.7246 2772.4695 L 1243.7246 2746.5586 L 1243.7246 2720.6477 L 1217.8137 2694.7368 Q 1191.9028 2668.826 1191.9028 2642.9148 Q 1191.9028 2617.004 1165.9918 2539.2712 Q 1140.0809 2487.4492 1114.17 2487.4492 Q 1088.259 2461.5383 1088.259 2331.9836 Q 1088.259 2228.34 1036.4373 2176.518 Q 984.61536 2150.6072 984.61536 2124.6963 Q 984.61536 2072.8745 880.9716 2021.0526 Q 777.32794 1969.2307 777.32794 1865.587 Q 777.32794 1787.8542 699.59515 1761.9432 Q 647.77325 1710.1215 647.77325 1632.3887 Q 621.8623 1554.6559 466.39676 1425.1012 Q 310.93115 1295.5465 310.93115 1191.9028 Q 310.93115 1114.17 259.1093 1114.17 Q 233.19838 1114.17 233.19838 1036.4373 Q 233.19838 932.7935 207.28745 932.7935 Q 155.46558 932.7935 129.55466 829.1498 Q 103.64372 725.50604 51.82186 725.50604 L 0.0 699.59515 L 0.0 362.75302 L 0.0 51.82186 L 0.0 51.82186 Q 25.91093 51.82186 51.82186 25.91093 z M 673.6842 1140.0809 L 673.6842 1036.4373 L 803.23883 1036.4373 Q 932.7935 1036.4373 984.61536 1114.17 Q 1036.4373 1165.9918 1036.4373 1269.6356 Q 1010.5263 1373.2793 932.7935 1373.2793 Q 829.1498 1399.1903 803.23883 1373.2793 L 777.32794 1347.3684 L 777.32794 1347.3684 Q 777.32794 1347.3684 725.50604 1295.5465 Q 673.6842 1243.7246 673.6842 1140.0809 z" svg:height="29.279352mm" draw:style-name="style-182" svg:viewBox="0.0 0.0 3472.0647 2927.935" svg:width="34.720646mm" svg:x="0.0mm" svg:y="83.4332mm"/>
          <draw:path svg:d="M 1140.0809 0.0 L 1191.9028 0.0 L 1217.8137 155.46558 Q 1243.7246 310.93115 1269.6356 440.4858 Q 1321.4574 544.1295 1347.3684 570.04047 Q 1347.3684 595.9514 1373.2793 595.9514 L 1373.2793 595.9514 L 1373.2793 621.8623 L 1399.1903 621.8623 L 1399.1903 621.8623 L 1399.1903 647.77325 L 1399.1903 647.77325 L 1399.1903 647.77325 L 1425.1012 647.77325 L 1425.1012 647.77325 L 1451.0121 673.6842 L 1476.9231 673.6842 L 1476.9231 699.59515 L 1476.9231 699.59515 L 1321.4574 699.59515 Q 1165.9918 699.59515 880.9716 725.50604 L 621.8623 751.417 L 621.8623 751.417 L 621.8623 751.417 L 492.30768 751.417 L 362.75302 751.417 L 207.28745 751.417 L 77.73279 751.417 L 77.73279 725.50604 L 77.73279 699.59515 L 51.82186 699.59515 L 25.91093 699.59515 L 25.91093 673.6842 L 51.82186 647.77325 L 51.82186 621.8623 Q 51.82186 595.9514 25.91093 466.39676 L 0.0 336.8421 L 0.0 336.8421 L 0.0 336.8421 L 51.82186 181.37651 Q 103.64372 51.82186 155.46558 77.73279 Q 181.37651 77.73279 207.28745 77.73279 Q 233.19838 77.73279 259.1093 77.73279 Q 285.02023 77.73279 362.75302 77.73279 L 414.5749 77.73279 L 466.39676 77.73279 L 544.1295 77.73279 L 544.1295 77.73279 Q 570.04047 77.73279 570.04047 77.73279 L 570.04047 51.82186 L 570.04047 51.82186 Q 595.9514 25.91093 621.8623 25.91093 L 673.6842 25.91093 L 829.1498 51.82186 Q 958.7044 77.73279 1036.4373 25.91093 Q 1114.17 25.91093 1140.0809 0.0 z" svg:height="7.5141697mm" draw:style-name="style-183" svg:viewBox="0.0 0.0 1476.9231 751.417" svg:width="14.769231mm" svg:x="92.76113mm" svg:y="69.18218mm"/>
          <draw:path svg:d="M 699.59515 0.0 L 777.32794 0.0 L 1476.9231 0.0 Q 2150.6072 25.91093 2435.6274 25.91093 Q 2720.6477 25.91093 2746.5586 51.82186 Q 2746.5586 77.73279 3031.5789 77.73279 Q 3290.6882 77.73279 3446.1538 103.64372 L 3601.6194 103.64372 L 3601.6194 129.55466 L 3601.6194 155.46558 L 3575.7085 155.46558 L 3575.7085 181.37651 L 3575.7085 181.37651 L 3601.6194 181.37651 L 3601.6194 181.37651 L 3601.6194 181.37651 L 3627.5303 207.28745 L 3653.4412 233.19838 L 3653.4412 233.19838 L 3653.4412 233.19838 L 3601.6194 233.19838 L 3575.7085 233.19838 L 3238.8662 233.19838 Q 2902.0242 233.19838 2617.004 285.02023 L 2357.8948 285.02023 L 2280.1619 310.93115 L 2202.4292 336.8421 L 2176.518 336.8421 L 2150.6072 336.8421 L 2150.6072 336.8421 Q 2124.6963 336.8421 2098.7854 362.75302 Q 2098.7854 388.66397 1943.3198 388.66397 L 1787.8542 414.5749 L 1787.8542 414.5749 Q 1787.8542 388.66397 1658.2996 362.75302 Q 1528.7449 310.93115 1528.7449 285.02023 Q 1528.7449 259.1093 1269.6356 233.19838 L 1010.5263 233.19838 L 1010.5263 233.19838 Q 1010.5263 233.19838 803.23883 181.37651 Q 570.04047 129.55466 388.66397 129.55466 L 207.28745 77.73279 L 207.28745 77.73279 L 181.37651 77.73279 L 181.37651 77.73279 L 181.37651 77.73279 L 129.55466 51.82186 L 103.64372 25.91093 L 51.82186 25.91093 L 0.0 25.91093 L 0.0 0.0 L 0.0 0.0 L 77.73279 0.0 L 181.37651 0.0 L 414.5749 0.0 Q 647.77325 -25.91093 699.59515 0.0 z" svg:height="4.145749mm" draw:style-name="style-184" svg:viewBox="0.0 0.0 3653.4412 414.5749" svg:width="36.534412mm" svg:x="104.93927mm" svg:y="112.71255mm"/>
          <draw:path svg:d="M 492.30768 25.91093 L 492.30768 0.0 L 777.32794 0.0 Q 1062.3481 25.91093 1165.9918 25.91093 L 1269.6356 25.91093 L 1295.5465 25.91093 L 1321.4574 25.91093 L 1451.0121 51.82186 Q 1554.6559 77.73279 1658.2996 103.64372 Q 1761.9432 129.55466 1865.587 155.46558 Q 1969.2307 181.37651 2021.0526 181.37651 L 2046.9635 181.37651 L 2046.9635 181.37651 L 2046.9635 181.37651 L 2046.9635 207.28745 L 2072.8745 207.28745 L 2072.8745 207.28745 L 2072.8745 233.19838 L 2072.8745 233.19838 L 2072.8745 233.19838 L 2098.7854 233.19838 L 2098.7854 233.19838 L 2046.9635 259.1093 L 1995.1416 259.1093 L 1995.1416 285.02023 L 1995.1416 336.8421 L 1969.2307 336.8421 Q 1969.2307 336.8421 1891.4979 388.66397 Q 1813.7651 388.66397 1787.8542 466.39676 Q 1761.9432 544.1295 1761.9432 518.2186 Q 1761.9432 492.30768 1710.1215 492.30768 Q 1684.2104 492.30768 1684.2104 518.2186 Q 1684.2104 544.1295 1632.3887 544.1295 Q 1580.5668 570.04047 1580.5668 595.9514 Q 1580.5668 621.8623 1554.6559 621.8623 Q 1528.7449 647.77325 1502.834 673.6842 Q 1502.834 699.59515 1451.0121 699.59515 Q 1399.1903 699.59515 1425.1012 751.417 Q 1451.0121 777.32794 1451.0121 829.1498 L 1451.0121 880.9716 L 1425.1012 906.88257 L 1425.1012 932.7935 L 1399.1903 932.7935 L 1373.2793 958.7044 L 1373.2793 958.7044 L 1347.3684 958.7044 L 1347.3684 958.7044 L 1347.3684 958.7044 L 1347.3684 958.7044 L 1347.3684 932.7935 L 1321.4574 932.7935 Q 1321.4574 906.88257 1295.5465 906.88257 Q 1269.6356 906.88257 1165.9918 880.9716 Q 1062.3481 855.0607 1062.3481 829.1498 Q 1062.3481 777.32794 1036.4373 803.23883 Q 984.61536 803.23883 932.7935 803.23883 Q 880.9716 803.23883 777.32794 777.32794 Q 647.77325 751.417 570.04047 751.417 Q 466.39676 699.59515 440.4858 725.50604 Q 414.5749 751.417 310.93115 699.59515 Q 207.28745 699.59515 207.28745 647.77325 Q 181.37651 621.8623 129.55466 647.77325 L 51.82186 647.77325 L 51.82186 647.77325 L 51.82186 647.77325 L 51.82186 673.6842 L 51.82186 673.6842 L 25.91093 673.6842 L 25.91093 673.6842 L 25.91093 647.77325 L 0.0 621.8623 L 0.0 621.8623 L 0.0 595.9514 L 0.0 595.9514 L 0.0 595.9514 L 25.91093 595.9514 L 25.91093 595.9514 L 51.82186 570.04047 L 77.73279 570.04047 L 77.73279 544.1295 L 51.82186 492.30768 L 51.82186 492.30768 L 51.82186 492.30768 L 77.73279 466.39676 Q 103.64372 440.4858 103.64372 388.66397 Q 103.64372 362.75302 207.28745 336.8421 Q 310.93115 285.02023 310.93115 259.1093 Q 336.8421 233.19838 362.75302 259.1093 Q 388.66397 259.1093 362.75302 207.28745 Q 362.75302 181.37651 362.75302 155.46558 L 362.75302 155.46558 L 440.4858 103.64372 Q 492.30768 51.82186 492.30768 25.91093 z" svg:height="9.587045mm" draw:style-name="style-185" svg:viewBox="0.0 0.0 2098.7854 958.7044" svg:width="20.987854mm" svg:x="175.6761mm" svg:y="120.485825mm"/>
          <draw:path svg:d="M 0.0 77.73279 L 0.0 0.0 L 51.82186 0.0 L 77.73279 0.0 L 77.73279 0.0 L 77.73279 0.0 L 77.73279 25.91093 L 103.64372 25.91093 L 103.64372 51.82186 L 103.64372 77.73279 L 77.73279 103.64372 L 77.73279 103.64372 L 51.82186 129.55466 Q 25.91093 155.46558 0.0 155.46558 L 0.0 155.46558 L 0.0 77.73279 z" svg:height="1.5546558mm" draw:style-name="style-186" svg:viewBox="0.0 0.0 103.64372 155.46558" svg:width="1.0364373mm" svg:x="0.0mm" svg:y="82.39676mm"/>
          <draw:path svg:d="M 77.73279 129.55466 L 0.0 9.094947E-13 L 77.73279 77.73279 Q 181.37651 129.55466 181.37651 129.55466 L 181.37651 129.55466 L 310.93115 181.37651 Q 440.4858 181.37651 466.39676 181.37651 L 492.30768 181.37651 L 492.30768 207.28745 L 492.30768 233.19838 L 466.39676 233.19838 L 440.4858 233.19838 L 440.4858 259.1093 L 440.4858 259.1093 L 414.5749 259.1093 L 414.5749 285.02023 L 414.5749 285.02023 L 414.5749 285.02023 L 336.8421 285.02023 Q 285.02023 285.02023 233.19838 285.02023 L 155.46558 285.02023 L 155.46558 285.02023 Q 129.55466 259.1093 129.55466 259.1093 Q 129.55466 233.19838 77.73279 129.55466 z" svg:height="2.8502023mm" draw:style-name="style-187" svg:viewBox="0.0 0.0 492.30768 285.02023" svg:width="4.9230766mm" svg:x="128.77733mm" svg:y="72.809715mm"/>
          <draw:path svg:d="M 2798.3806 0.0 L 2824.2915 0.0 L 2798.3806 51.82186 Q 2798.3806 129.55466 2824.2915 129.55466 Q 2850.2024 155.46558 2798.3806 285.02023 Q 2746.5586 388.66397 2746.5586 440.4858 L 2746.5586 466.39676 L 2720.6477 492.30768 Q 2694.7368 518.2186 2694.7368 544.1295 L 2694.7368 544.1295 L 2694.7368 544.1295 Q 2694.7368 544.1295 2668.826 544.1295 L 2668.826 570.04047 L 2668.826 570.04047 Q 2642.9148 570.04047 2642.9148 595.9514 L 2642.9148 595.9514 L 2487.4492 829.1498 Q 2357.8948 1062.3481 2306.0728 1088.259 Q 2280.1619 1114.17 2254.251 1114.17 L 2254.251 1140.0809 L 2254.251 1140.0809 L 2228.34 1140.0809 L 2228.34 1140.0809 Q 2228.34 1165.9918 2072.8745 1269.6356 Q 1891.4979 1425.1012 1865.587 1451.0121 Q 1865.587 1502.834 1710.1215 1502.834 Q 1528.7449 1528.7449 1451.0121 1554.6559 Q 1373.2793 1580.5668 1243.7246 1632.3887 Q 1114.17 1632.3887 984.61536 1580.5668 Q 880.9716 1528.7449 699.59515 1528.7449 L 518.2186 1476.9231 L 492.30768 1502.834 L 466.39676 1502.834 L 440.4858 1502.834 Q 414.5749 1528.7449 388.66397 1528.7449 Q 362.75302 1528.7449 336.8421 1425.1012 Q 310.93115 1321.4574 233.19838 1269.6356 L 155.46558 1243.7246 L 129.55466 1243.7246 L 129.55466 1217.8137 L 129.55466 1217.8137 L 103.64372 1217.8137 L 103.64372 1191.9028 L 103.64372 1165.9918 L 77.73279 1165.9918 L 77.73279 1165.9918 L 77.73279 1140.0809 L 51.82186 1140.0809 L 51.82186 1140.0809 L 51.82186 1114.17 L 51.82186 1114.17 L 51.82186 1114.17 L 25.91093 1114.17 L 25.91093 1114.17 L 25.91093 1088.259 L 0.0 1088.259 L 0.0 1088.259 L 0.0 1062.3481 L 0.0 1062.3481 L 0.0 1062.3481 L 51.82186 1062.3481 L 77.73279 1062.3481 L 103.64372 1062.3481 L 103.64372 1062.3481 L 155.46558 1062.3481 L 181.37651 1062.3481 L 414.5749 1114.17 Q 673.6842 1114.17 984.61536 1114.17 Q 1295.5465 1114.17 1476.9231 984.61536 Q 1658.2996 855.0607 1865.587 595.9514 Q 2046.9635 336.8421 2176.518 285.02023 Q 2280.1619 181.37651 2409.7166 129.55466 Q 2539.2712 77.73279 2642.9148 25.91093 Q 2772.4695 25.91093 2798.3806 0.0 z" svg:height="16.323887mm" draw:style-name="style-188" svg:viewBox="0.0 0.0 2824.2915 1632.3887" svg:width="28.242914mm" svg:x="43.530365mm" svg:y="80.06477mm"/>
          <draw:path svg:d="M 440.4858 466.39676 L 414.5749 466.39676 L 414.5749 466.39676 Q 414.5749 466.39676 259.1093 440.4858 Q 77.73279 414.5749 51.82186 414.5749 L 25.91093 388.66397 L 25.91093 362.75302 Q 0.0 336.8421 0.0 310.93115 L 0.0 310.93115 L 25.91093 285.02023 Q 51.82186 259.1093 51.82186 207.28745 L 51.82186 181.37651 L 51.82186 181.37651 L 51.82186 155.46558 L 51.82186 155.46558 L 51.82186 155.46558 L 77.73279 77.73279 Q 103.64372 0.0 207.28745 0.0 Q 310.93115 0.0 362.75302 51.82186 Q 414.5749 129.55466 440.4858 207.28745 Q 466.39676 310.93115 492.30768 310.93115 Q 518.2186 336.8421 492.30768 388.66397 Q 492.30768 466.39676 466.39676 466.39676 Q 440.4858 466.39676 440.4858 466.39676 z" svg:height="4.6639676mm" draw:style-name="style-189" svg:viewBox="0.0 0.0 492.30768 466.39676" svg:width="4.9230766mm" svg:x="226.97975mm" svg:y="91.72469mm"/>
          <draw:path svg:d="M 51.82186 25.91093 L 77.73279 1.8189894E-12 L 181.37651 1.8189894E-12 Q 285.02023 25.91093 336.8421 51.82186 Q 388.66397 51.82186 440.4858 51.82186 Q 518.2186 51.82186 544.1295 103.64372 Q 570.04047 103.64372 699.59515 129.55466 Q 829.1498 129.55466 829.1498 103.64372 Q 829.1498 77.73279 932.7935 103.64372 Q 1062.3481 129.55466 1088.259 181.37651 Q 1114.17 207.28745 1191.9028 207.28745 Q 1269.6356 207.28745 1269.6356 259.1093 Q 1295.5465 336.8421 1347.3684 336.8421 L 1399.1903 362.75302 L 1425.1012 362.75302 L 1425.1012 362.75302 L 1425.1012 362.75302 L 1425.1012 362.75302 L 1399.1903 388.66397 L 1373.2793 414.5749 L 1373.2793 414.5749 L 1373.2793 414.5749 L 1373.2793 414.5749 Q 1373.2793 440.4858 1373.2793 440.4858 L 1373.2793 466.39676 L 1321.4574 544.1295 Q 1243.7246 621.8623 1191.9028 673.6842 Q 1140.0809 725.50604 1062.3481 751.417 L 1010.5263 751.417 L 1010.5263 751.417 Q 1010.5263 751.417 984.61536 777.32794 L 984.61536 777.32794 L 984.61536 777.32794 Q 958.7044 777.32794 958.7044 777.32794 L 958.7044 803.23883 L 906.88257 803.23883 Q 829.1498 777.32794 803.23883 725.50604 Q 777.32794 673.6842 725.50604 673.6842 Q 673.6842 673.6842 518.2186 621.8623 Q 362.75302 621.8623 336.8421 570.04047 Q 285.02023 544.1295 233.19838 518.2186 Q 129.55466 492.30768 77.73279 440.4858 Q 0.0 362.75302 0.0 336.8421 Q 0.0 285.02023 25.91093 285.02023 Q 51.82186 310.93115 51.82186 181.37651 Q 25.91093 51.82186 51.82186 25.91093 z" svg:height="8.032389mm" draw:style-name="style-190" svg:viewBox="0.0 0.0 1425.1012 803.23883" svg:width="14.251012mm" svg:x="102.348175mm" svg:y="146.65587mm"/>
          <draw:path svg:d="M 1839.676 207.28745 L 1839.676 207.28745 L 1580.5668 207.28745 Q 1295.5465 233.19838 1114.17 233.19838 L 958.7044 233.19838 L 958.7044 259.1093 L 958.7044 285.02023 L 855.0607 285.02023 Q 751.417 285.02023 544.1295 310.93115 Q 336.8421 336.8421 388.66397 362.75302 L 440.4858 388.66397 L 544.1295 414.5749 L 673.6842 414.5749 L 673.6842 440.4858 L 673.6842 466.39676 L 492.30768 466.39676 L 336.8421 492.30768 L 336.8421 492.30768 L 336.8421 492.30768 L 207.28745 492.30768 L 77.73279 492.30768 L 77.73279 492.30768 L 77.73279 492.30768 L 77.73279 466.39676 Q 77.73279 466.39676 77.73279 388.66397 L 77.73279 310.93115 L 77.73279 310.93115 L 77.73279 285.02023 L 51.82186 285.02023 Q 25.91093 285.02023 51.82186 181.37651 Q 77.73279 103.64372 25.91093 77.73279 L 0.0 77.73279 L 0.0 25.91093 L 0.0 0.0 L 25.91093 0.0 L 51.82186 25.91093 L 336.8421 25.91093 Q 595.9514 25.91093 595.9514 0.0 L 621.8623 0.0 L 673.6842 0.0 Q 699.59515 0.0 699.59515 77.73279 Q 673.6842 129.55466 1269.6356 155.46558 Q 1839.676 181.37651 1839.676 207.28745 z" svg:height="4.9230766mm" draw:style-name="style-191" svg:viewBox="0.0 0.0 1839.676 492.30768" svg:width="18.39676mm" svg:x="186.29959mm" svg:y="108.048584mm"/>
          <draw:path svg:d="M 233.19838 51.82186 L 233.19838 0.0 L 259.1093 0.0 Q 285.02023 0.0 310.93115 77.73279 Q 336.8421 155.46558 362.75302 207.28745 Q 414.5749 310.93115 440.4858 310.93115 L 466.39676 310.93115 L 466.39676 310.93115 Q 466.39676 336.8421 492.30768 362.75302 L 492.30768 388.66397 L 492.30768 414.5749 Q 466.39676 440.4858 440.4858 414.5749 Q 414.5749 414.5749 414.5749 362.75302 Q 414.5749 336.8421 233.19838 362.75302 L 51.82186 362.75302 L 51.82186 362.75302 L 51.82186 362.75302 L 51.82186 336.8421 L 51.82186 310.93115 L 51.82186 285.02023 L 51.82186 259.1093 L 77.73279 259.1093 L 77.73279 259.1093 L 51.82186 233.19838 L 0.0 233.19838 L 0.0 181.37651 L 0.0 129.55466 L 25.91093 129.55466 L 25.91093 129.55466 L 25.91093 129.55466 L 25.91093 155.46558 L 25.91093 155.46558 L 51.82186 155.46558 L 51.82186 155.46558 L 51.82186 155.46558 L 129.55466 103.64372 Q 207.28745 77.73279 233.19838 51.82186 z" svg:height="4.145749mm" draw:style-name="style-192" svg:viewBox="0.0 0.0 492.30768 414.5749" svg:width="4.9230766mm" svg:x="222.31578mm" svg:y="91.72469mm"/>
          <draw:path svg:d="M 285.02023 0.0 L 310.93115 0.0 L 259.1093 51.82186 Q 207.28745 77.73279 181.37651 103.64372 L 155.46558 129.55466 L 155.46558 155.46558 L 155.46558 181.37651 L 129.55466 207.28745 L 103.64372 233.19838 L 103.64372 285.02023 L 103.64372 336.8421 L 129.55466 336.8421 L 129.55466 362.75302 L 155.46558 362.75302 Q 181.37651 362.75302 181.37651 388.66397 L 181.37651 414.5749 L 155.46558 414.5749 Q 129.55466 414.5749 103.64372 362.75302 L 51.82186 362.75302 L 25.91093 336.8421 L 0.0 336.8421 L 0.0 310.93115 L 0.0 285.02023 L 0.0 259.1093 L 0.0 233.19838 L 0.0 207.28745 L 0.0 181.37651 L 25.91093 155.46558 L 51.82186 103.64372 L 51.82186 103.64372 L 51.82186 103.64372 L 51.82186 77.73279 L 51.82186 77.73279 L 77.73279 77.73279 L 77.73279 51.82186 L 77.73279 51.82186 L 103.64372 51.82186 L 103.64372 51.82186 L 103.64372 51.82186 L 181.37651 0.0 Q 259.1093 0.0 285.02023 0.0 z" svg:height="4.145749mm" draw:style-name="style-193" svg:viewBox="0.0 0.0 310.93115 414.5749" svg:width="3.1093116mm" svg:x="17.619432mm" svg:y="45.08502mm"/>
          <draw:path svg:d="M 1217.8137 0.0 L 1217.8137 0.0 L 1217.8137 0.0 L 1217.8137 0.0 L 1269.6356 25.91093 L 1295.5465 25.91093 L 1295.5465 51.82186 L 1295.5465 77.73279 L 1347.3684 77.73279 L 1399.1903 103.64372 L 1399.1903 103.64372 L 1399.1903 103.64372 L 1425.1012 129.55466 Q 1451.0121 155.46558 1761.9432 181.37651 Q 2046.9635 233.19838 2072.8745 233.19838 Q 2072.8745 259.1093 2098.7854 259.1093 L 2124.6963 259.1093 L 2124.6963 310.93115 Q 2124.6963 336.8421 2098.7854 362.75302 Q 2098.7854 362.75302 2046.9635 362.75302 L 1995.1416 388.66397 L 1995.1416 440.4858 Q 1969.2307 466.39676 1969.2307 492.30768 L 1943.3198 492.30768 L 1943.3198 492.30768 L 1943.3198 518.2186 L 1943.3198 518.2186 L 1943.3198 518.2186 L 1917.4088 518.2186 L 1917.4088 518.2186 L 1917.4088 544.1295 L 1891.4979 544.1295 L 1891.4979 544.1295 L 1891.4979 570.04047 L 1891.4979 570.04047 L 1891.4979 570.04047 L 1891.4979 570.04047 Q 1891.4979 570.04047 1839.676 621.8623 Q 1813.7651 673.6842 1684.2104 673.6842 Q 1528.7449 673.6842 1528.7449 621.8623 Q 1528.7449 595.9514 1425.1012 595.9514 Q 1295.5465 621.8623 1217.8137 673.6842 Q 1140.0809 725.50604 1114.17 673.6842 Q 1114.17 647.77325 1010.5263 621.8623 L 932.7935 621.8623 L 906.88257 621.8623 Q 906.88257 621.8623 855.0607 621.8623 Q 803.23883 621.8623 673.6842 595.9514 L 544.1295 595.9514 L 544.1295 570.04047 Q 544.1295 518.2186 492.30768 492.30768 Q 440.4858 466.39676 466.39676 466.39676 Q 492.30768 466.39676 544.1295 414.5749 L 570.04047 362.75302 L 544.1295 362.75302 L 518.2186 362.75302 L 492.30768 336.8421 Q 466.39676 310.93115 285.02023 285.02023 L 103.64372 259.1093 L 77.73279 233.19838 L 51.82186 207.28745 L 51.82186 207.28745 L 25.91093 207.28745 L 25.91093 207.28745 L 25.91093 207.28745 L 25.91093 181.37651 L 25.91093 181.37651 L 0.0 181.37651 L 0.0 181.37651 L 0.0 155.46558 L 25.91093 155.46558 L 25.91093 103.64372 L 25.91093 51.82186 L 77.73279 51.82186 L 103.64372 51.82186 L 259.1093 77.73279 Q 414.5749 103.64372 518.2186 103.64372 L 621.8623 103.64372 L 725.50604 103.64372 Q 829.1498 103.64372 855.0607 77.73279 L 855.0607 77.73279 L 1010.5263 51.82186 Q 1165.9918 51.82186 1165.9918 25.91093 Q 1191.9028 0.0 1217.8137 0.0 z" svg:height="6.736842mm" draw:style-name="style-194" svg:viewBox="0.0 0.0 2124.6963 673.6842" svg:width="21.246964mm" svg:x="114.267204mm" svg:y="116.08097mm"/>
          <draw:path svg:d="M 1062.3481 77.73279 L 1062.3481 129.55466 L 1062.3481 155.46558 Q 1062.3481 181.37651 829.1498 207.28745 Q 595.9514 259.1093 595.9514 285.02023 Q 595.9514 310.93115 362.75302 285.02023 L 129.55466 259.1093 L 77.73279 285.02023 L 51.82186 285.02023 L 51.82186 285.02023 L 51.82186 259.1093 L 77.73279 259.1093 L 103.64372 259.1093 L 103.64372 233.19838 L 103.64372 207.28745 L 51.82186 207.28745 L 0.0 207.28745 L 0.0 207.28745 L 0.0 207.28745 L 0.0 181.37651 L 25.91093 181.37651 L 25.91093 181.37651 L 25.91093 155.46558 L 51.82186 155.46558 L 77.73279 155.46558 L 103.64372 129.55466 L 129.55466 103.64372 L 285.02023 51.82186 Q 440.4858 0.0 570.04047 0.0 Q 699.59515 0.0 829.1498 0.0 Q 958.7044 0.0 1010.5263 0.0 Q 1062.3481 25.91093 1062.3481 77.73279 z" svg:height="2.8502023mm" draw:style-name="style-195" svg:viewBox="0.0 0.0 1062.3481 285.02023" svg:width="10.623482mm" svg:x="159.87044mm" svg:y="58.040485mm"/>
          <draw:path svg:d="M 2176.518 0.0 L 2202.4292 0.0 L 2228.34 51.82186 Q 2254.251 77.73279 2280.1619 103.64372 Q 2306.0728 103.64372 2280.1619 259.1093 Q 2280.1619 414.5749 2280.1619 466.39676 Q 2306.0728 518.2186 2331.9836 544.1295 Q 2331.9836 544.1295 2357.8948 621.8623 Q 2357.8948 699.59515 2461.5383 699.59515 Q 2565.1821 699.59515 2591.093 751.417 Q 2617.004 751.417 2694.7368 777.32794 Q 2746.5586 777.32794 2746.5586 803.23883 Q 2746.5586 829.1498 2876.1133 829.1498 L 3005.668 855.0607 L 3005.668 855.0607 L 3005.668 855.0607 L 2979.757 855.0607 L 2979.757 855.0607 L 2979.757 880.9716 L 2979.757 880.9716 L 2953.8462 880.9716 L 2902.0242 906.88257 L 2850.2024 906.88257 L 2798.3806 906.88257 L 2746.5586 932.7935 Q 2694.7368 958.7044 2254.251 1062.3481 L 1813.7651 1217.8137 L 1813.7651 1217.8137 L 1813.7651 1217.8137 L 1787.8542 1217.8137 L 1787.8542 1217.8137 L 1736.0323 1217.8137 Q 1684.2104 1217.8137 1606.4777 1243.7246 L 1502.834 1269.6356 L 1502.834 1269.6356 Q 1502.834 1269.6356 1347.3684 1269.6356 L 1165.9918 1295.5465 L 1140.0809 1295.5465 Q 1140.0809 1321.4574 1140.0809 1321.4574 L 1140.0809 1321.4574 L 1036.4373 1321.4574 Q 932.7935 1321.4574 829.1498 1347.3684 L 725.50604 1373.2793 L 725.50604 1373.2793 Q 725.50604 1373.2793 570.04047 1347.3684 L 414.5749 1321.4574 L 414.5749 1295.5465 Q 414.5749 1269.6356 336.8421 1269.6356 L 259.1093 1243.7246 L 259.1093 1165.9918 Q 259.1093 1062.3481 310.93115 1062.3481 Q 336.8421 1062.3481 285.02023 1036.4373 Q 233.19838 1010.5263 233.19838 984.61536 Q 233.19838 958.7044 103.64372 906.88257 L -1.8189894E-12 880.9716 L -1.8189894E-12 855.0607 L -1.8189894E-12 829.1498 L 25.91093 829.1498 L 25.91093 803.23883 L 25.91093 803.23883 L 51.82186 803.23883 L 51.82186 803.23883 L 51.82186 803.23883 L 25.91093 777.32794 L -1.8189894E-12 777.32794 L -1.8189894E-12 751.417 L -1.8189894E-12 725.50604 L -1.8189894E-12 725.50604 L -1.8189894E-12 725.50604 L 25.91093 725.50604 L 25.91093 699.59515 L 310.93115 673.6842 Q 570.04047 647.77325 673.6842 621.8623 L 751.417 621.8623 L 777.32794 621.8623 L 829.1498 595.9514 L 1062.3481 621.8623 Q 1295.5465 647.77325 1295.5465 621.8623 Q 1295.5465 595.9514 1528.7449 544.1295 Q 1761.9432 518.2186 1761.9432 492.30768 L 1761.9432 466.39676 L 1761.9432 466.39676 L 1761.9432 466.39676 L 1787.8542 414.5749 L 1813.7651 362.75302 L 1813.7651 362.75302 L 1813.7651 336.8421 L 1813.7651 336.8421 L 1813.7651 336.8421 L 1813.7651 285.02023 L 1813.7651 233.19838 L 1813.7651 181.37651 Q 1813.7651 129.55466 1813.7651 103.64372 L 1813.7651 77.73279 L 1839.676 77.73279 Q 1865.587 77.73279 1891.4979 51.82186 L 1917.4088 25.91093 L 2021.0526 25.91093 Q 2150.6072 25.91093 2176.518 0.0 z" svg:height="13.732793mm" draw:style-name="style-196" svg:viewBox="0.0 0.0 3005.668 1373.2793" svg:width="30.056679mm" svg:x="152.8745mm" svg:y="54.672062mm"/>
          <draw:path svg:d="M 829.1498 0.0 L 880.9716 0.0 L 932.7935 0.0 L 984.61536 0.0 L 984.61536 25.91093 L 984.61536 51.82186 L 958.7044 51.82186 L 932.7935 51.82186 L 932.7935 77.73279 L 932.7935 77.73279 L 855.0607 77.73279 Q 751.417 103.64372 492.30768 129.55466 L 207.28745 155.46558 L 207.28745 181.37651 L 181.37651 181.37651 L 181.37651 181.37651 L 181.37651 181.37651 L 129.55466 181.37651 Q 77.73279 207.28745 25.91093 181.37651 L 0.0 181.37651 L 0.0 181.37651 Q 0.0 155.46558 77.73279 155.46558 L 129.55466 155.46558 L 181.37651 129.55466 L 259.1093 103.64372 L 259.1093 103.64372 L 259.1093 103.64372 L 518.2186 51.82186 Q 777.32794 0.0 829.1498 0.0 z" svg:height="1.8137652mm" draw:style-name="style-197" svg:viewBox="0.0 0.0 984.61536 181.37651" svg:width="9.846153mm" svg:x="151.06073mm" svg:y="60.113358mm"/>
          <draw:path svg:d="M 3109.3118 51.82186 L 3135.2227 51.82186 L 3135.2227 51.82186 L 3161.1335 51.82186 L 3161.1335 51.82186 L 3161.1335 25.91093 L 3161.1335 25.91093 L 3161.1335 25.91093 L 3238.8662 25.91093 Q 3290.6882 1.8189894E-12 3316.599 25.91093 Q 3316.599 77.73279 3420.243 77.73279 Q 3523.8865 129.55466 3549.7974 103.64372 Q 3575.7085 77.73279 3679.352 129.55466 Q 3757.085 129.55466 3886.6396 155.46558 Q 3990.2832 181.37651 4042.1052 181.37651 Q 4093.927 181.37651 4145.749 181.37651 Q 4171.6597 155.46558 4171.6597 207.28745 Q 4171.6597 233.19838 4275.3037 259.1093 Q 4378.9473 285.02023 4404.8584 285.02023 Q 4430.769 285.02023 4430.769 310.93115 L 4456.68 310.93115 L 4456.68 336.8421 L 4456.68 336.8421 L 4508.502 440.4858 Q 4560.3237 518.2186 4560.3237 570.04047 Q 4560.3237 621.8623 4560.3237 647.77325 Q 4560.3237 647.77325 4586.235 647.77325 L 4586.235 673.6842 L 4586.235 673.6842 Q 4586.235 699.59515 4612.1455 699.59515 L 4612.1455 699.59515 L 4586.235 803.23883 Q 4560.3237 906.88257 4534.4126 880.9716 Q 4508.502 855.0607 4456.68 906.88257 Q 4404.8584 932.7935 4404.8584 958.7044 Q 4378.9473 1010.5263 4430.769 1036.4373 Q 4456.68 1062.3481 4456.68 1088.259 Q 4456.68 1114.17 4430.769 1114.17 Q 4404.8584 1140.0809 4378.9473 1165.9918 Q 4353.036 1165.9918 4353.036 1191.9028 Q 4378.9473 1217.8137 4353.036 1269.6356 Q 4301.2144 1295.5465 4275.3037 1321.4574 Q 4223.4814 1321.4574 4197.571 1373.2793 Q 4197.571 1451.0121 4223.4814 1476.9231 Q 4249.3926 1528.7449 4249.3926 1554.6559 Q 4249.3926 1580.5668 4301.2144 1606.4777 Q 4327.1255 1606.4777 4353.036 1632.3887 Q 4353.036 1684.2104 4327.1255 1684.2104 Q 4301.2144 1710.1215 4378.9473 1736.0323 Q 4456.68 1736.0323 4456.68 1787.8542 Q 4456.68 1865.587 4508.502 1891.4979 Q 4534.4126 1891.4979 4508.502 1995.1416 Q 4508.502 2072.8745 4534.4126 2150.6072 Q 4560.3237 2228.34 4638.0566 2254.251 Q 4715.7896 2306.0728 4715.7896 2357.8948 Q 4741.7 2409.7166 4767.6113 2409.7166 Q 4819.433 2409.7166 4767.6113 2461.5383 Q 4715.7896 2487.4492 4741.7 2513.3604 Q 4767.6113 2539.2712 4767.6113 2617.004 L 4767.6113 2668.826 L 4767.6113 2668.826 Q 4741.7 2668.826 4741.7 2694.7368 L 4741.7 2694.7368 L 4715.7896 2746.5586 Q 4715.7896 2824.2915 4689.8784 2824.2915 Q 4663.9673 2824.2915 4689.8784 2850.2024 Q 4715.7896 2850.2024 4715.7896 2876.1133 Q 4689.8784 2927.935 4612.1455 2902.0242 Q 4560.3237 2902.0242 4586.235 3005.668 Q 4612.1455 3109.3118 4560.3237 3342.51 Q 4534.4126 3575.7085 4508.502 3575.7085 Q 4482.591 3575.7085 4482.591 3601.6194 L 4508.502 3653.4412 L 4508.502 3653.4412 L 4508.502 3653.4412 L 4482.591 3679.352 L 4456.68 3705.2632 L 4430.769 3705.2632 Q 4404.8584 3705.2632 4378.9473 3705.2632 Q 4353.036 3705.2632 4353.036 3653.4412 Q 4353.036 3601.6194 4301.2144 3627.5303 Q 4223.4814 3653.4412 4171.6597 3757.085 Q 4119.838 3834.8176 3938.4614 3834.8176 Q 3731.174 3860.7288 3731.174 3886.6396 Q 3705.2632 3938.4614 3627.5303 3938.4614 Q 3575.7085 3938.4614 3575.7085 3964.3723 Q 3575.7085 4016.1943 3497.9756 4093.927 Q 3420.243 4171.6597 3420.243 4249.3926 Q 3420.243 4327.1255 3368.421 4404.8584 Q 3316.599 4482.591 3290.6882 4482.591 Q 3264.7773 4482.591 3264.7773 4430.769 Q 3264.7773 4404.8584 3238.8662 4430.769 Q 3212.9553 4430.769 3212.9553 4456.68 Q 3187.0444 4482.591 3161.1335 4534.4126 Q 3161.1335 4612.1455 3057.4897 4638.0566 Q 2953.8462 4638.0566 2824.2915 4638.0566 L 2694.7368 4612.1455 L 2668.826 4612.1455 L 2668.826 4638.0566 L 2591.093 4638.0566 L 2539.2712 4638.0566 L 2539.2712 4663.9673 L 2539.2712 4663.9673 L 2539.2712 4715.7896 L 2539.2712 4767.6113 L 2539.2712 4767.6113 L 2539.2712 4793.522 L 2539.2712 4793.522 L 2539.2712 4793.522 L 2565.1821 4793.522 L 2565.1821 4793.522 L 2565.1821 4819.433 L 2591.093 4819.433 L 2591.093 4819.433 L 2591.093 4845.344 L 2591.093 4845.344 L 2591.093 4845.344 L 2617.004 4845.344 L 2617.004 4871.255 L 2617.004 4871.255 L 2617.004 4897.166 L 2642.9148 4897.166 L 2642.9148 4897.166 L 2642.9148 4897.166 L 2642.9148 4897.166 L 2642.9148 4923.0767 L 2668.826 4923.0767 L 2668.826 4948.988 L 2642.9148 4974.8984 L 2642.9148 4974.8984 L 2642.9148 4948.988 L 2642.9148 4948.988 L 2642.9148 4948.988 L 2617.004 4948.988 L 2617.004 4948.988 L 2617.004 4923.0767 L 2591.093 4923.0767 L 2591.093 4897.166 Q 2591.093 4871.255 2461.5383 4845.344 Q 2357.8948 4819.433 2383.8057 4871.255 Q 2383.8057 4897.166 2254.251 5000.8096 Q 2124.6963 5052.6313 2046.9635 5052.6313 Q 1969.2307 5052.6313 1943.3198 5104.453 L 1917.4088 5156.2754 L 1891.4979 5156.2754 Q 1891.4979 5156.2754 1865.587 5104.453 Q 1865.587 5052.6313 1839.676 5052.6313 Q 1813.7651 5052.6313 1813.7651 5000.8096 Q 1813.7651 4948.988 1736.0323 4923.0767 Q 1658.2996 4897.166 1658.2996 4923.0767 L 1658.2996 4948.988 L 1606.4777 4948.988 L 1554.6559 4948.988 L 1554.6559 4923.0767 L 1554.6559 4923.0767 L 1554.6559 4897.166 L 1554.6559 4871.255 L 1554.6559 4871.255 L 1554.6559 4845.344 L 1606.4777 4845.344 Q 1684.2104 4845.344 1684.2104 4793.522 Q 1684.2104 4741.7 1710.1215 4689.8784 Q 1736.0323 4638.0566 1761.9432 4638.0566 L 1813.7651 4638.0566 L 1813.7651 4612.1455 L 1813.7651 4612.1455 L 1787.8542 4612.1455 L 1787.8542 4586.235 L 1787.8542 4586.235 L 1761.9432 4586.235 L 1761.9432 4586.235 L 1761.9432 4586.235 L 1761.9432 4560.3237 L 1761.9432 4560.3237 L 1736.0323 4560.3237 Q 1736.0323 4586.235 1710.1215 4586.235 Q 1710.1215 4586.235 1658.2996 4560.3237 Q 1632.3887 4508.502 1606.4777 4508.502 Q 1580.5668 4508.502 1580.5668 4482.591 Q 1580.5668 4456.68 1554.6559 4456.68 Q 1528.7449 4456.68 1502.834 4327.1255 Q 1502.834 4223.4814 1502.834 4223.4814 Q 1528.7449 4197.571 1528.7449 4119.838 Q 1502.834 4068.016 1476.9231 4042.1052 Q 1451.0121 4016.1943 1451.0121 3990.2832 Q 1476.9231 3964.3723 1399.1903 3938.4614 Q 1321.4574 3912.5505 1347.3684 3757.085 Q 1399.1903 3627.5303 1347.3684 3601.6194 Q 1321.4574 3601.6194 1347.3684 3549.7974 Q 1399.1903 3497.9756 1347.3684 3446.1538 Q 1269.6356 3420.243 1269.6356 3394.3318 L 1269.6356 3368.421 L 1347.3684 3368.421 Q 1399.1903 3368.421 1399.1903 3342.51 Q 1399.1903 3290.6882 1502.834 3264.7773 Q 1580.5668 3238.8662 1580.5668 3109.3118 Q 1554.6559 2979.757 1502.834 2979.757 Q 1451.0121 2979.757 1425.1012 2876.1133 Q 1399.1903 2798.3806 1347.3684 2824.2915 Q 1321.4574 2824.2915 1295.5465 2798.3806 Q 1295.5465 2772.4695 1269.6356 2694.7368 Q 1243.7246 2617.004 1165.9918 2591.093 Q 1088.259 2565.1821 1088.259 2539.2712 Q 1088.259 2513.3604 984.61536 2461.5383 Q 906.88257 2435.6274 906.88257 2409.7166 Q 932.7935 2383.8057 932.7935 2306.0728 Q 932.7935 2228.34 880.9716 2228.34 Q 803.23883 2228.34 803.23883 2176.518 Q 829.1498 2124.6963 751.417 2150.6072 Q 673.6842 2176.518 673.6842 2098.7854 Q 673.6842 2021.0526 595.9514 1995.1416 Q 544.1295 1995.1416 518.2186 2046.9635 L 518.2186 2098.7854 L 492.30768 2098.7854 L 492.30768 2098.7854 L 466.39676 2072.8745 L 440.4858 2072.8745 L 440.4858 2046.9635 Q 414.5749 1995.1416 414.5749 1943.3198 Q 414.5749 1865.587 388.66397 1839.676 Q 362.75302 1813.7651 362.75302 1787.8542 Q 362.75302 1736.0323 388.66397 1736.0323 Q 414.5749 1710.1215 414.5749 1658.2996 Q 414.5749 1606.4777 336.8421 1580.5668 L 259.1093 1554.6559 L 259.1093 1528.7449 L 259.1093 1502.834 L 259.1093 1476.9231 L 259.1093 1451.0121 L 259.1093 1425.1012 L 259.1093 1399.1903 L 233.19838 1373.2793 L 233.19838 1347.3684 L 207.28745 1347.3684 Q 181.37651 1321.4574 129.55466 1321.4574 Q 103.64372 1321.4574 103.64372 1269.6356 Q 103.64372 1191.9028 51.82186 1165.9918 Q 0.0 1165.9918 25.91093 1062.3481 Q 51.82186 932.7935 103.64372 906.88257 Q 155.46558 880.9716 103.64372 829.1498 Q 51.82186 777.32794 25.91093 699.59515 L 0.0 621.8623 L 25.91093 621.8623 L 25.91093 595.9514 L 25.91093 595.9514 L 51.82186 595.9514 L 51.82186 570.04047 L 51.82186 544.1295 L 77.73279 544.1295 L 77.73279 544.1295 L 103.64372 518.2186 L 129.55466 518.2186 L 155.46558 518.2186 L 207.28745 518.2186 L 207.28745 544.1295 L 207.28745 570.04047 L 388.66397 492.30768 Q 570.04047 440.4858 621.8623 440.4858 Q 699.59515 440.4858 725.50604 414.5749 Q 725.50604 388.66397 751.417 414.5749 Q 777.32794 440.4858 855.0607 362.75302 Q 932.7935 310.93115 932.7935 259.1093 L 932.7935 207.28745 L 958.7044 207.28745 L 958.7044 181.37651 L 958.7044 181.37651 L 984.61536 181.37651 L 984.61536 181.37651 L 984.61536 181.37651 L 1010.5263 155.46558 L 1036.4373 155.46558 L 1036.4373 181.37651 L 1036.4373 181.37651 L 1036.4373 181.37651 Q 1036.4373 207.28745 1010.5263 207.28745 L 1010.5263 207.28745 L 1010.5263 207.28745 Q 984.61536 207.28745 984.61536 233.19838 L 984.61536 259.1093 L 1010.5263 259.1093 L 1036.4373 233.19838 L 1036.4373 233.19838 L 1036.4373 233.19838 L 1114.17 233.19838 Q 1165.9918 233.19838 1165.9918 207.28745 Q 1165.9918 181.37651 1191.9028 181.37651 Q 1243.7246 181.37651 1243.7246 207.28745 Q 1243.7246 233.19838 1373.2793 233.19838 Q 1502.834 207.28745 1632.3887 181.37651 Q 1761.9432 129.55466 1761.9432 103.64372 Q 1761.9432 77.73279 1917.4088 25.91093 Q 2098.7854 25.91093 2124.6963 25.91093 Q 2176.518 25.91093 2202.4292 25.91093 L 2228.34 25.91093 L 2254.251 25.91093 L 2280.1619 25.91093 L 2280.1619 25.91093 L 2280.1619 25.91093 L 2306.0728 1.8189894E-12 Q 2306.0728 -25.91093 2383.8057 25.91093 Q 2435.6274 77.73279 2617.004 25.91093 Q 2798.3806 25.91093 2824.2915 25.91093 Q 2850.2024 25.91093 2850.2024 77.73279 Q 2850.2024 103.64372 2927.935 77.73279 Q 3005.668 25.91093 3057.4897 51.82186 Q 3083.4006 77.73279 3109.3118 51.82186 z M 1606.4777 4404.8584 Q 1606.4777 4404.8584 1632.3887 4404.8584 Q 1632.3887 4430.769 1606.4777 4430.769 Q 1606.4777 4430.769 1606.4777 4404.8584 z" svg:height="51.56275mm" draw:style-name="style-198" svg:viewBox="0.0 0.0 4767.6113 5156.2754" svg:width="47.676113mm" svg:x="144.583mm" svg:y="126.70445mm"/>
          <draw:path svg:d="M 1891.4979 0.0 L 1891.4979 0.0 L 1917.4088 0.0 L 1917.4088 0.0 L 1891.4979 103.64372 Q 1865.587 181.37651 1839.676 207.28745 Q 1839.676 233.19838 1839.676 233.19838 L 1839.676 233.19838 L 1813.7651 233.19838 L 1813.7651 233.19838 L 1813.7651 259.1093 L 1787.8542 259.1093 L 1787.8542 259.1093 L 1787.8542 285.02023 L 1787.8542 285.02023 L 1813.7651 285.02023 L 1813.7651 285.02023 Q 1813.7651 285.02023 1787.8542 362.75302 Q 1761.9432 440.4858 1736.0323 518.2186 Q 1710.1215 595.9514 1658.2996 595.9514 Q 1606.4777 595.9514 1425.1012 647.77325 Q 1243.7246 725.50604 1243.7246 751.417 Q 1243.7246 777.32794 1191.9028 803.23883 Q 1140.0809 803.23883 1114.17 855.0607 Q 1114.17 932.7935 1036.4373 932.7935 Q 958.7044 906.88257 932.7935 958.7044 Q 906.88257 1010.5263 880.9716 984.61536 Q 855.0607 958.7044 751.417 906.88257 Q 647.77325 855.0607 492.30768 803.23883 L 362.75302 777.32794 L 362.75302 751.417 Q 336.8421 751.417 336.8421 725.50604 Q 336.8421 699.59515 207.28745 647.77325 L 77.73279 595.9514 L 25.91093 570.04047 L 0.0 570.04047 L 0.0 544.1295 L 25.91093 544.1295 L 25.91093 544.1295 L 25.91093 544.1295 L 51.82186 518.2186 L 77.73279 518.2186 L 77.73279 492.30768 L 77.73279 466.39676 L 103.64372 466.39676 L 129.55466 466.39676 L 129.55466 440.4858 L 129.55466 414.5749 L 155.46558 414.5749 L 155.46558 388.66397 L 155.46558 388.66397 L 129.55466 388.66397 L 129.55466 388.66397 L 129.55466 388.66397 L 129.55466 362.75302 L 129.55466 362.75302 L 155.46558 362.75302 L 181.37651 336.8421 L 362.75302 388.66397 Q 544.1295 388.66397 647.77325 440.4858 Q 777.32794 492.30768 906.88257 492.30768 Q 1036.4373 440.4858 1114.17 414.5749 Q 1191.9028 388.66397 1373.2793 362.75302 Q 1528.7449 362.75302 1528.7449 310.93115 Q 1554.6559 285.02023 1736.0323 129.55466 Q 1891.4979 25.91093 1891.4979 0.0 z" svg:height="9.846153mm" draw:style-name="style-199" svg:viewBox="0.0 0.0 1917.4088 984.61536" svg:width="19.17409mm" svg:x="46.898785mm" svg:y="91.46558mm"/>
          <draw:path svg:d="M 1191.9028 9.094947E-13 L 1295.5465 9.094947E-13 L 1451.0121 9.094947E-13 L 1632.3887 9.094947E-13 L 1632.3887 25.91093 L 1658.2996 25.91093 L 1658.2996 25.91093 L 1658.2996 51.82186 L 1632.3887 51.82186 Q 1606.4777 51.82186 1606.4777 77.73279 L 1580.5668 103.64372 L 1554.6559 103.64372 Q 1554.6559 103.64372 1554.6559 129.55466 L 1554.6559 129.55466 L 1451.0121 129.55466 Q 1321.4574 155.46558 725.50604 207.28745 L 155.46558 259.1093 L 155.46558 259.1093 Q 155.46558 259.1093 51.82186 207.28745 Q -25.91093 155.46558 0.0 155.46558 L 0.0 129.55466 L 414.5749 103.64372 Q 855.0607 51.82186 984.61536 51.82186 Q 1114.17 9.094947E-13 1191.9028 9.094947E-13 z" svg:height="2.591093mm" draw:style-name="style-200" svg:viewBox="0.0 0.0 1658.2996 259.1093" svg:width="16.582996mm" svg:x="248.74493mm" svg:y="63.74089mm"/>
          <draw:path svg:d="M 0.0 25.91093 L 25.91093 0.0 L 310.93115 0.0 L 595.9514 0.0 L 595.9514 0.0 Q 595.9514 0.0 621.8623 25.91093 L 621.8623 25.91093 L 621.8623 25.91093 Q 621.8623 51.82186 621.8623 51.82186 Q 621.8623 77.73279 492.30768 103.64372 L 362.75302 103.64372 L 336.8421 129.55466 L 310.93115 155.46558 L 310.93115 155.46558 L 310.93115 155.46558 L 285.02023 181.37651 L 285.02023 207.28745 L 259.1093 207.28745 L 259.1093 207.28745 L 259.1093 233.19838 L 259.1093 233.19838 L 233.19838 259.1093 L 207.28745 285.02023 L 207.28745 285.02023 L 207.28745 310.93115 L 207.28745 310.93115 L 207.28745 310.93115 L 207.28745 310.93115 L 181.37651 310.93115 L 181.37651 310.93115 Q 155.46558 310.93115 155.46558 285.02023 L 129.55466 259.1093 L 129.55466 233.19838 Q 155.46558 207.28745 155.46558 155.46558 L 155.46558 129.55466 L 155.46558 103.64372 L 155.46558 77.73279 L 129.55466 77.73279 Q 129.55466 51.82186 51.82186 51.82186 Q -25.91093 51.82186 0.0 25.91093 z" svg:height="3.1093116mm" draw:style-name="style-201" svg:viewBox="0.0 0.0 621.8623 310.93115" svg:width="6.218623mm" svg:x="203.1417mm" svg:y="69.44129mm"/>
          <draw:path svg:d="M 2098.7854 77.73279 L 2098.7854 155.46558 L 2098.7854 155.46558 L 2098.7854 181.37651 L 2098.7854 181.37651 L 2098.7854 181.37651 L 2124.6963 181.37651 L 2124.6963 181.37651 L 2124.6963 207.28745 L 2150.6072 207.28745 L 2150.6072 233.19838 L 2150.6072 233.19838 L 2124.6963 233.19838 Q 2124.6963 233.19838 2046.9635 259.1093 Q 1995.1416 285.02023 1995.1416 336.8421 L 1995.1416 388.66397 L 2021.0526 362.75302 Q 2046.9635 362.75302 2046.9635 440.4858 Q 2046.9635 544.1295 2124.6963 518.2186 Q 2202.4292 492.30768 2202.4292 570.04047 Q 2202.4292 647.77325 2202.4292 673.6842 Q 2228.34 699.59515 2280.1619 699.59515 Q 2331.9836 699.59515 2357.8948 699.59515 L 2383.8057 699.59515 L 2383.8057 725.50604 L 2383.8057 751.417 L 2357.8948 751.417 Q 2331.9836 751.417 2331.9836 803.23883 L 2306.0728 829.1498 L 2306.0728 829.1498 Q 2306.0728 803.23883 2254.251 855.0607 L 2228.34 855.0607 L 2228.34 880.9716 L 2202.4292 880.9716 L 2202.4292 906.88257 L 2202.4292 958.7044 L 2228.34 958.7044 L 2228.34 958.7044 L 2306.0728 1010.5263 Q 2357.8948 1010.5263 2409.7166 1036.4373 L 2435.6274 1036.4373 L 2435.6274 1062.3481 L 2435.6274 1088.259 L 2383.8057 1088.259 L 2331.9836 1114.17 L 2331.9836 1114.17 L 2306.0728 1114.17 L 2306.0728 1114.17 L 2306.0728 1114.17 L 2254.251 1114.17 Q 2202.4292 1114.17 2046.9635 1165.9918 Q 1891.4979 1165.9918 1321.4574 1295.5465 L 777.32794 1399.1903 L 777.32794 1399.1903 L 777.32794 1373.2793 L 777.32794 1373.2793 L 803.23883 1373.2793 L 803.23883 1373.2793 L 803.23883 1373.2793 L 673.6842 1347.3684 Q 544.1295 1347.3684 544.1295 1321.4574 Q 544.1295 1295.5465 492.30768 1295.5465 Q 414.5749 1269.6356 388.66397 1269.6356 Q 362.75302 1217.8137 259.1093 1217.8137 Q 155.46558 1217.8137 155.46558 1140.0809 Q 129.55466 1062.3481 129.55466 1062.3481 Q 103.64372 1036.4373 77.73279 984.61536 Q 77.73279 932.7935 77.73279 777.32794 Q 103.64372 621.8623 77.73279 621.8623 Q 51.82186 595.9514 25.91093 570.04047 L 0.0 518.2186 L 51.82186 544.1295 Q 103.64372 544.1295 103.64372 492.30768 L 103.64372 440.4858 L 103.64372 440.4858 Q 129.55466 440.4858 129.55466 440.4858 L 129.55466 414.5749 L 181.37651 414.5749 Q 207.28745 388.66397 285.02023 388.66397 L 362.75302 388.66397 L 466.39676 388.66397 L 570.04047 388.66397 L 699.59515 388.66397 L 803.23883 388.66397 L 803.23883 336.8421 L 803.23883 310.93115 L 777.32794 310.93115 Q 751.417 310.93115 751.417 285.02023 Q 751.417 259.1093 725.50604 259.1093 L 699.59515 233.19838 L 699.59515 233.19838 L 699.59515 233.19838 L 673.6842 233.19838 L 673.6842 233.19838 L 673.6842 207.28745 L 673.6842 207.28745 L 803.23883 233.19838 Q 906.88257 233.19838 906.88257 259.1093 Q 906.88257 285.02023 1010.5263 285.02023 Q 1088.259 285.02023 1321.4574 233.19838 Q 1554.6559 129.55466 1684.2104 77.73279 Q 1813.7651 25.91093 1839.676 51.82186 Q 1891.4979 77.73279 1917.4088 51.82186 L 1943.3198 25.91093 L 2046.9635 25.91093 Q 2124.6963 -25.91093 2098.7854 0.0 Q 2098.7854 25.91093 2098.7854 77.73279 z" svg:height="13.991902mm" draw:style-name="style-202" svg:viewBox="0.0 0.0 2435.6274 1399.1903" svg:width="24.356276mm" svg:x="174.89879mm" svg:y="49.489876mm"/>
          <draw:path svg:d="M 2487.4492 25.91093 L 2668.826 0.0 L 2720.6477 0.0 L 2772.4695 0.0 L 2772.4695 0.0 L 2772.4695 0.0 L 3109.3118 0.0 Q 3420.243 0.0 3497.9756 0.0 L 3575.7085 0.0 L 3575.7085 25.91093 Q 3549.7974 51.82186 3549.7974 51.82186 L 3549.7974 51.82186 L 3472.0647 51.82186 Q 3394.3318 51.82186 3394.3318 129.55466 Q 3394.3318 207.28745 3316.599 233.19838 Q 3238.8662 259.1093 3264.7773 259.1093 Q 3316.599 310.93115 3290.6882 310.93115 Q 3264.7773 310.93115 3264.7773 336.8421 Q 3264.7773 362.75302 3238.8662 362.75302 L 3212.9553 362.75302 L 3161.1335 388.66397 L 3135.2227 414.5749 L 3135.2227 414.5749 L 3135.2227 414.5749 L 3109.3118 518.2186 Q 3109.3118 647.77325 3057.4897 751.417 Q 3057.4897 855.0607 2876.1133 932.7935 Q 2720.6477 1010.5263 2694.7368 1036.4373 Q 2694.7368 1036.4373 2642.9148 1062.3481 Q 2617.004 1088.259 2539.2712 1165.9918 Q 2487.4492 1243.7246 2331.9836 1295.5465 Q 2202.4292 1347.3684 2124.6963 1451.0121 Q 2072.8745 1554.6559 2046.9635 1554.6559 Q 2021.0526 1554.6559 1969.2307 1710.1215 Q 1891.4979 1891.4979 1787.8542 1943.3198 Q 1710.1215 1995.1416 1580.5668 2072.8745 Q 1476.9231 2150.6072 1451.0121 2228.34 Q 1399.1903 2331.9836 1295.5465 2383.8057 Q 1165.9918 2435.6274 1140.0809 2513.3604 Q 1140.0809 2565.1821 1114.17 2539.2712 Q 1088.259 2513.3604 1088.259 2565.1821 Q 1062.3481 2591.093 1036.4373 2642.9148 Q 1010.5263 2694.7368 984.61536 2694.7368 Q 932.7935 2694.7368 880.9716 2850.2024 Q 803.23883 3005.668 673.6842 2953.8462 Q 570.04047 2953.8462 518.2186 2953.8462 Q 466.39676 2979.757 440.4858 3005.668 Q 440.4858 3031.5789 362.75302 3057.4897 Q 285.02023 3057.4897 285.02023 3109.3118 Q 285.02023 3135.2227 259.1093 3135.2227 Q 207.28745 3161.1335 129.55466 3161.1335 L 51.82186 3161.1335 L 25.91093 3161.1335 L 9.094947E-13 3161.1335 L 9.094947E-13 3161.1335 L 9.094947E-13 3161.1335 L 9.094947E-13 3161.1335 L 9.094947E-13 3161.1335 L 51.82186 3135.2227 L 129.55466 3135.2227 L 129.55466 3109.3118 Q 103.64372 3057.4897 103.64372 3005.668 Q 103.64372 2979.757 103.64372 2927.935 Q 103.64372 2876.1133 129.55466 2876.1133 Q 155.46558 2876.1133 155.46558 2798.3806 Q 181.37651 2746.5586 207.28745 2746.5586 Q 233.19838 2746.5586 207.28745 2720.6477 Q 181.37651 2694.7368 233.19838 2642.9148 Q 310.93115 2591.093 388.66397 2565.1821 Q 466.39676 2539.2712 492.30768 2383.8057 Q 518.2186 2228.34 518.2186 2150.6072 Q 518.2186 2072.8745 518.2186 1943.3198 Q 570.04047 1813.7651 570.04047 1813.7651 Q 595.9514 1787.8542 621.8623 1710.1215 L 647.77325 1632.3887 L 673.6842 1632.3887 Q 673.6842 1606.4777 751.417 1580.5668 Q 829.1498 1554.6559 906.88257 1476.9231 Q 984.61536 1399.1903 1088.259 1165.9918 Q 1191.9028 932.7935 1269.6356 880.9716 Q 1347.3684 803.23883 1425.1012 777.32794 Q 1502.834 725.50604 1554.6559 673.6842 Q 1606.4777 595.9514 1710.1215 570.04047 Q 1787.8542 518.2186 1813.7651 414.5749 Q 1813.7651 310.93115 1839.676 310.93115 Q 1865.587 310.93115 1865.587 259.1093 Q 1891.4979 207.28745 2021.0526 129.55466 L 2176.518 51.82186 L 2254.251 51.82186 Q 2331.9836 51.82186 2487.4492 25.91093 z" svg:height="31.611336mm" draw:style-name="style-203" svg:viewBox="0.0 0.0 3575.7085 3161.1335" svg:width="35.757084mm" svg:x="63.74089mm" svg:y="78.769226mm"/>
          <draw:path svg:d="M 647.77325 25.91093 L 647.77325 0.0 L 1736.0323 0.0 L 2824.2915 0.0 L 2798.3806 25.91093 Q 2798.3806 51.82186 2850.2024 51.82186 Q 2902.0242 51.82186 2850.2024 155.46558 Q 2850.2024 285.02023 2746.5586 518.2186 Q 2642.9148 777.32794 2617.004 984.61536 Q 2591.093 1217.8137 2642.9148 1243.7246 Q 2694.7368 1243.7246 2720.6477 1295.5465 Q 2720.6477 1373.2793 2772.4695 1399.1903 Q 2850.2024 1425.1012 2850.2024 1451.0121 Q 2876.1133 1451.0121 2927.935 1451.0121 Q 2979.757 1451.0121 2953.8462 1476.9231 Q 2953.8462 1502.834 2953.8462 1528.7449 L 2953.8462 1528.7449 L 2953.8462 1528.7449 Q 2953.8462 1554.6559 2927.935 1554.6559 Q 2902.0242 1554.6559 2902.0242 1606.4777 Q 2927.935 1658.2996 2902.0242 1658.2996 Q 2876.1133 1658.2996 2876.1133 1710.1215 L 2850.2024 1736.0323 L 2850.2024 1736.0323 L 2850.2024 1761.9432 L 2850.2024 1761.9432 L 2850.2024 1761.9432 L 2902.0242 1865.587 Q 2927.935 1969.2307 3031.5789 2021.0526 Q 3135.2227 2098.7854 3187.0444 2176.518 Q 3212.9553 2280.1619 3264.7773 2331.9836 Q 3316.599 2357.8948 3290.6882 2461.5383 Q 3290.6882 2539.2712 3316.599 2565.1821 Q 3342.51 2565.1821 3342.51 2591.093 Q 3342.51 2617.004 3368.421 2642.9148 Q 3420.243 2642.9148 3420.243 2694.7368 Q 3420.243 2746.5586 3394.3318 2746.5586 Q 3368.421 2746.5586 3394.3318 2772.4695 Q 3420.243 2798.3806 3420.243 2824.2915 Q 3420.243 2850.2024 3394.3318 2876.1133 Q 3368.421 2876.1133 3368.421 2927.935 Q 3368.421 2979.757 3342.51 2979.757 Q 3316.599 2979.757 3316.599 3005.668 Q 3316.599 3031.5789 3290.6882 3109.3118 L 3290.6882 3161.1335 L 3264.7773 3161.1335 Q 3238.8662 3161.1335 3238.8662 3109.3118 Q 3212.9553 3083.4006 3187.0444 3057.4897 L 3161.1335 3057.4897 L 3161.1335 3031.5789 L 3161.1335 3031.5789 L 3135.2227 3109.3118 Q 3109.3118 3161.1335 3135.2227 3212.9553 Q 3135.2227 3238.8662 3083.4006 3238.8662 Q 3031.5789 3238.8662 3031.5789 3290.6882 Q 3031.5789 3342.51 3057.4897 3368.421 Q 3109.3118 3368.421 3109.3118 3472.0647 Q 3161.1335 3575.7085 3135.2227 3601.6194 Q 3109.3118 3627.5303 3109.3118 3679.352 L 3109.3118 3705.2632 L 3135.2227 3731.174 L 3161.1335 3757.085 L 3161.1335 3757.085 L 3161.1335 3782.9958 L 3161.1335 3782.9958 L 3161.1335 3782.9958 L 3187.0444 3782.9958 L 3187.0444 3782.9958 L 3161.1335 3782.9958 L 3135.2227 3782.9958 L 3109.3118 3782.9958 Q 3083.4006 3782.9958 3057.4897 3731.174 L 3057.4897 3679.352 L 3031.5789 3679.352 L 3031.5789 3679.352 L 3031.5789 3705.2632 L 3005.668 3705.2632 L 3005.668 3731.174 L 3005.668 3757.085 L 3031.5789 3782.9958 L 3057.4897 3834.8176 L 3057.4897 3860.7288 Q 3057.4897 3886.6396 3083.4006 3912.5505 L 3083.4006 3938.4614 L 3083.4006 3990.2832 L 3057.4897 4042.1052 L 3057.4897 4042.1052 L 3057.4897 4042.1052 L 3057.4897 4016.1943 L 3057.4897 4016.1943 L 3031.5789 4016.1943 L 3031.5789 4016.1943 L 3031.5789 3990.2832 L 3005.668 3990.2832 L 3005.668 3990.2832 L 3005.668 3990.2832 L 3005.668 3990.2832 L 3005.668 3990.2832 L 2979.757 3964.3723 L 2953.8462 3938.4614 L 2953.8462 3886.6396 Q 2953.8462 3834.8176 2902.0242 3834.8176 Q 2876.1133 3834.8176 2850.2024 3731.174 Q 2850.2024 3653.4412 2772.4695 3627.5303 Q 2694.7368 3627.5303 2694.7368 3601.6194 Q 2694.7368 3575.7085 2694.7368 3523.8865 Q 2694.7368 3446.1538 2668.826 3316.599 Q 2642.9148 3161.1335 2565.1821 3161.1335 Q 2513.3604 3187.0444 2513.3604 3161.1335 Q 2487.4492 3135.2227 2435.6274 3083.4006 Q 2357.8948 3031.5789 2331.9836 3005.668 Q 2331.9836 2953.8462 2331.9836 2902.0242 Q 2331.9836 2876.1133 2254.251 2850.2024 Q 2176.518 2824.2915 2176.518 2772.4695 Q 2150.6072 2720.6477 2124.6963 2720.6477 Q 2098.7854 2720.6477 2098.7854 2694.7368 Q 2098.7854 2642.9148 2021.0526 2642.9148 Q 1943.3198 2617.004 1917.4088 2591.093 Q 1917.4088 2539.2712 1891.4979 2435.6274 L 1865.587 2357.8948 L 1865.587 2331.9836 L 1865.587 2280.1619 L 1839.676 2306.0728 L 1813.7651 2331.9836 L 1813.7651 2331.9836 L 1813.7651 2331.9836 L 1813.7651 2357.8948 L 1813.7651 2357.8948 L 1787.8542 2357.8948 L 1787.8542 2383.8057 L 1761.9432 2383.8057 L 1736.0323 2383.8057 L 1736.0323 2409.7166 Q 1710.1215 2409.7166 1710.1215 2383.8057 L 1710.1215 2357.8948 L 1684.2104 2357.8948 Q 1684.2104 2383.8057 1658.2996 2383.8057 Q 1632.3887 2383.8057 1606.4777 2435.6274 Q 1606.4777 2487.4492 1580.5668 2487.4492 Q 1554.6559 2487.4492 1502.834 2591.093 Q 1476.9231 2668.826 1451.0121 2668.826 Q 1425.1012 2694.7368 1399.1903 2720.6477 Q 1399.1903 2746.5586 1373.2793 2746.5586 Q 1347.3684 2746.5586 1347.3684 2798.3806 Q 1321.4574 2824.2915 1191.9028 2824.2915 Q 1088.259 2824.2915 1088.259 2798.3806 Q 1088.259 2772.4695 1036.4373 2772.4695 Q 984.61536 2746.5586 958.7044 2746.5586 Q 932.7935 2720.6477 725.50604 2565.1821 Q 518.2186 2435.6274 414.5749 2280.1619 Q 310.93115 2150.6072 207.28745 2124.6963 Q 129.55466 2072.8745 103.64372 2021.0526 Q 103.64372 1969.2307 51.82186 1995.1416 L 0.0 2021.0526 L 25.91093 1969.2307 Q 51.82186 1891.4979 51.82186 1865.587 L 51.82186 1839.676 L 155.46558 1606.4777 Q 259.1093 1347.3684 259.1093 1217.8137 Q 259.1093 1088.259 362.75302 803.23883 Q 466.39676 518.2186 544.1295 285.02023 Q 621.8623 51.82186 647.77325 25.91093 z M 2694.7368 1399.1903 L 2668.826 1399.1903 L 2668.826 1399.1903 L 2642.9148 1399.1903 L 2668.826 1373.2793 Q 2668.826 1347.3684 2694.7368 1399.1903 Q 2720.6477 1399.1903 2694.7368 1399.1903 z M 2539.2712 3161.1335 Q 2539.2712 3161.1335 2539.2712 3135.2227 Q 2539.2712 3135.2227 2539.2712 3161.1335 Q 2539.2712 3161.1335 2539.2712 3161.1335 z" svg:height="40.42105mm" draw:style-name="style-204" svg:viewBox="0.0 0.0 3420.243 4042.1052" svg:width="34.202427mm" svg:x="87.57894mm" svg:y="0.0mm"/>
          <draw:path svg:d="M 51.82186 0.0 L 77.73279 0.0 L 103.64372 25.91093 Q 103.64372 25.91093 103.64372 77.73279 Q 103.64372 129.55466 77.73279 129.55466 L 51.82186 129.55466 L 25.91093 129.55466 Q 0.0 129.55466 0.0 77.73279 L 0.0 25.91093 L 0.0 25.91093 Q 25.91093 25.91093 51.82186 0.0 z" svg:height="1.2955465mm" draw:style-name="style-205" svg:viewBox="0.0 0.0 103.64372 129.55466" svg:width="1.0364373mm" svg:x="26.42915mm" svg:y="56.22672mm"/>
          <draw:path svg:d="M 25.91093 77.73279 L 77.73279 0.0 L 155.46558 25.91093 Q 259.1093 51.82186 310.93115 129.55466 Q 362.75302 207.28745 336.8421 233.19838 Q 336.8421 259.1093 310.93115 259.1093 Q 285.02023 259.1093 285.02023 285.02023 Q 285.02023 310.93115 155.46558 310.93115 Q 51.82186 310.93115 25.91093 310.93115 L 0.0 310.93115 L 0.0 285.02023 Q 0.0 285.02023 0.0 207.28745 Q 0.0 155.46558 25.91093 77.73279 z" svg:height="3.1093116mm" draw:style-name="style-206" svg:viewBox="0.0 0.0 336.8421 310.93115" svg:width="3.368421mm" svg:x="9.327935mm" svg:y="52.34008mm"/>
          <draw:path svg:d="M 1191.9028 25.91093 L 1217.8137 25.91093 L 1217.8137 25.91093 Q 1243.7246 25.91093 1243.7246 51.82186 L 1243.7246 77.73279 L 1217.8137 207.28745 Q 1191.9028 310.93115 1243.7246 336.8421 Q 1269.6356 336.8421 1295.5465 440.4858 Q 1295.5465 518.2186 1321.4574 544.1295 Q 1347.3684 544.1295 1321.4574 595.9514 Q 1295.5465 647.77325 1269.6356 647.77325 Q 1217.8137 647.77325 1295.5465 751.417 Q 1347.3684 855.0607 1347.3684 906.88257 Q 1347.3684 984.61536 1321.4574 984.61536 Q 1295.5465 1010.5263 1321.4574 1036.4373 L 1321.4574 1036.4373 L 1269.6356 1036.4373 Q 1217.8137 1036.4373 1114.17 1036.4373 Q 1010.5263 1036.4373 1010.5263 1062.3481 Q 984.61536 1088.259 958.7044 1088.259 L 932.7935 1062.3481 L 932.7935 1191.9028 Q 906.88257 1295.5465 984.61536 1295.5465 Q 1036.4373 1269.6356 1036.4373 1295.5465 Q 1036.4373 1321.4574 1010.5263 1347.3684 Q 984.61536 1347.3684 958.7044 1399.1903 Q 932.7935 1425.1012 932.7935 1502.834 L 932.7935 1554.6559 L 906.88257 1554.6559 L 906.88257 1554.6559 L 906.88257 1580.5668 L 880.9716 1580.5668 L 880.9716 1580.5668 L 880.9716 1606.4777 L 880.9716 1606.4777 L 880.9716 1606.4777 L 855.0607 1606.4777 L 855.0607 1606.4777 L 855.0607 1632.3887 L 829.1498 1632.3887 L 829.1498 1632.3887 L 829.1498 1658.2996 L 829.1498 1658.2996 L 829.1498 1658.2996 L 829.1498 1684.2104 L 829.1498 1710.1215 L 829.1498 1710.1215 L 829.1498 1710.1215 L 777.32794 1684.2104 L 751.417 1658.2996 L 751.417 1658.2996 Q 725.50604 1658.2996 751.417 1606.4777 Q 777.32794 1580.5668 621.8623 1528.7449 Q 492.30768 1451.0121 362.75302 1451.0121 Q 233.19838 1451.0121 207.28745 1502.834 L 207.28745 1554.6559 L 181.37651 1554.6559 L 155.46558 1554.6559 L 103.64372 1554.6559 L 25.91093 1554.6559 L 25.91093 1528.7449 L 0.0 1528.7449 L 0.0 1528.7449 L 0.0 1502.834 L 0.0 1502.834 L 0.0 1502.834 L 25.91093 1502.834 L 25.91093 1502.834 L 25.91093 1476.9231 L 51.82186 1476.9231 L 51.82186 1476.9231 L 51.82186 1451.0121 L 51.82186 1451.0121 L 51.82186 1451.0121 L 77.73279 1399.1903 L 77.73279 1373.2793 L 155.46558 1373.2793 Q 207.28745 1373.2793 207.28745 1399.1903 Q 207.28745 1425.1012 259.1093 1425.1012 L 310.93115 1425.1012 L 310.93115 1347.3684 L 310.93115 1295.5465 L 285.02023 1295.5465 L 285.02023 1295.5465 L 285.02023 1269.6356 L 310.93115 1269.6356 L 310.93115 1217.8137 L 310.93115 1165.9918 L 181.37651 1165.9918 L 51.82186 1140.0809 L 77.73279 1140.0809 Q 103.64372 1140.0809 51.82186 1062.3481 L 25.91093 984.61536 L 25.91093 984.61536 L 51.82186 984.61536 L 51.82186 984.61536 L 51.82186 958.7044 L 51.82186 958.7044 Q 51.82186 958.7044 77.73279 932.7935 L 77.73279 932.7935 L 77.73279 829.1498 Q 77.73279 725.50604 155.46558 673.6842 Q 233.19838 673.6842 362.75302 621.8623 Q 466.39676 570.04047 466.39676 518.2186 Q 466.39676 492.30768 518.2186 440.4858 Q 570.04047 388.66397 595.9514 362.75302 Q 595.9514 336.8421 647.77325 310.93115 Q 725.50604 310.93115 725.50604 285.02023 Q 725.50604 259.1093 855.0607 207.28745 Q 984.61536 129.55466 984.61536 77.73279 Q 1010.5263 25.91093 1088.259 0.0 Q 1140.0809 0.0 1165.9918 0.0 Q 1191.9028 0.0 1191.9028 25.91093 z" svg:height="17.101213mm" draw:style-name="style-207" svg:viewBox="0.0 0.0 1347.3684 1710.1215" svg:width="13.473684mm" svg:x="226.97975mm" svg:y="150.80162mm"/>
          <draw:path svg:d="M 1140.0809 0.0 L 1217.8137 0.0 L 1243.7246 0.0 L 1269.6356 25.91093 L 1269.6356 25.91093 L 1269.6356 25.91093 L 1165.9918 25.91093 Q 1062.3481 25.91093 1088.259 77.73279 Q 1114.17 77.73279 1140.0809 155.46558 Q 1165.9918 233.19838 984.61536 233.19838 Q 803.23883 233.19838 414.5749 259.1093 L 0.0 259.1093 L 0.0 259.1093 L 0.0 233.19838 L 25.91093 233.19838 L 51.82186 233.19838 L 77.73279 207.28745 L 103.64372 207.28745 L 103.64372 207.28745 L 103.64372 207.28745 L 129.55466 181.37651 L 129.55466 181.37651 L 129.55466 181.37651 L 155.46558 181.37651 L 155.46558 155.46558 L 155.46558 129.55466 L 362.75302 103.64372 Q 595.9514 77.73279 621.8623 51.82186 L 673.6842 51.82186 L 855.0607 25.91093 Q 1036.4373 25.91093 1140.0809 0.0 z" svg:height="2.591093mm" draw:style-name="style-208" svg:viewBox="0.0 0.0 1269.6356 259.1093" svg:width="12.696356mm" svg:x="101.57085mm" svg:y="75.91903mm"/>
          <draw:path svg:d="M 336.8421 0.0 L 362.75302 0.0 L 388.66397 0.0 L 440.4858 0.0 L 440.4858 0.0 L 440.4858 0.0 L 440.4858 25.91093 L 440.4858 25.91093 L 466.39676 51.82186 L 492.30768 77.73279 L 492.30768 103.64372 Q 492.30768 129.55466 466.39676 181.37651 L 466.39676 233.19838 L 466.39676 259.1093 Q 440.4858 259.1093 440.4858 285.02023 Q 414.5749 310.93115 207.28745 310.93115 L 0.0 310.93115 L 25.91093 259.1093 Q 51.82186 207.28745 77.73279 207.28745 Q 103.64372 207.28745 129.55466 155.46558 Q 129.55466 129.55466 155.46558 103.64372 L 155.46558 103.64372 L 233.19838 51.82186 Q 310.93115 0.0 336.8421 0.0 z" svg:height="3.1093116mm" draw:style-name="style-209" svg:viewBox="0.0 0.0 492.30768 310.93115" svg:width="4.9230766mm" svg:x="160.90688mm" svg:y="104.16194mm"/>
          <draw:path svg:d="M 388.66397 25.91093 L 388.66397 51.82186 L 388.66397 51.82186 Q 362.75302 77.73279 310.93115 155.46558 L 233.19838 233.19838 L 207.28745 233.19838 Q 207.28745 259.1093 181.37651 259.1093 L 155.46558 285.02023 L 155.46558 233.19838 Q 155.46558 181.37651 103.64372 155.46558 L 103.64372 103.64372 L 77.73279 103.64372 L 77.73279 103.64372 L 51.82186 77.73279 L 0.0 77.73279 L 103.64372 25.91093 Q 181.37651 0.0 285.02023 0.0 Q 388.66397 0.0 388.66397 25.91093 z" svg:height="2.8502023mm" draw:style-name="style-210" svg:viewBox="0.0 0.0 388.66397 285.02023" svg:width="3.8866396mm" svg:x="300.04858mm" svg:y="89.65182mm"/>
          <draw:path svg:d="M 2720.6477 -9.094947E-13 L 2720.6477 -9.094947E-13 L 2694.7368 -9.094947E-13 Q 2668.826 -9.094947E-13 2254.251 103.64372 L 1839.676 155.46558 L 1736.0323 181.37651 L 1632.3887 207.28745 L 1632.3887 207.28745 L 1632.3887 207.28745 L 1554.6559 207.28745 Q 1476.9231 207.28745 1321.4574 259.1093 L 1140.0809 285.02023 L 1088.259 285.02023 Q 1036.4373 310.93115 777.32794 362.75302 L 518.2186 466.39676 L 466.39676 466.39676 Q 414.5749 466.39676 388.66397 492.30768 L 362.75302 518.2186 L 336.8421 518.2186 Q 285.02023 518.2186 233.19838 544.1295 L 207.28745 570.04047 L 181.37651 570.04047 L 129.55466 570.04047 L 77.73279 595.9514 L 51.82186 595.9514 L 51.82186 595.9514 L 51.82186 570.04047 L 25.91093 570.04047 L 0.0 570.04047 L 0.0 544.1295 L 0.0 544.1295 L 25.91093 544.1295 L 77.73279 518.2186 L 129.55466 518.2186 L 181.37651 518.2186 L 181.37651 492.30768 L 181.37651 492.30768 L 207.28745 492.30768 L 207.28745 466.39676 L 285.02023 440.4858 Q 336.8421 414.5749 362.75302 414.5749 L 362.75302 388.66397 L 518.2186 362.75302 Q 673.6842 310.93115 699.59515 310.93115 L 725.50604 310.93115 L 751.417 310.93115 L 803.23883 310.93115 L 906.88257 259.1093 Q 1036.4373 259.1093 1062.3481 233.19838 L 1062.3481 233.19838 L 1476.9231 181.37651 Q 1891.4979 103.64372 1917.4088 103.64372 L 1943.3198 103.64372 L 2046.9635 77.73279 Q 2150.6072 51.82186 2254.251 51.82186 L 2357.8948 51.82186 L 2357.8948 51.82186 Q 2357.8948 51.82186 2357.8948 25.91093 L 2383.8057 25.91093 L 2565.1821 -9.094947E-13 Q 2720.6477 -9.094947E-13 2720.6477 -9.094947E-13 z" svg:height="5.959514mm" draw:style-name="style-211" svg:viewBox="0.0 0.0 2720.6477 595.9514" svg:width="27.206476mm" svg:x="140.69635mm" svg:y="67.368416mm"/>
          <draw:path svg:d="M 207.28745 25.91093 L 233.19838 25.91093 L 259.1093 0.0 Q 310.93115 0.0 310.93115 51.82186 Q 285.02023 77.73279 259.1093 103.64372 Q 233.19838 129.55466 259.1093 129.55466 Q 285.02023 129.55466 285.02023 155.46558 Q 285.02023 181.37651 259.1093 181.37651 Q 233.19838 181.37651 233.19838 207.28745 L 233.19838 207.28745 L 207.28745 207.28745 L 181.37651 207.28745 L 155.46558 207.28745 L 155.46558 181.37651 L 103.64372 181.37651 Q 51.82186 181.37651 25.91093 155.46558 L 1.8189894E-12 155.46558 L 1.8189894E-12 129.55466 L 1.8189894E-12 103.64372 L 1.8189894E-12 77.73279 L 1.8189894E-12 77.73279 L 25.91093 77.73279 L 51.82186 77.73279 L 103.64372 51.82186 Q 155.46558 25.91093 207.28745 25.91093 z" svg:height="2.0728745mm" draw:style-name="style-212" svg:viewBox="0.0 0.0 310.93115 207.28745" svg:width="3.1093116mm" svg:x="127.48178mm" svg:y="55.19028mm"/>
          <draw:path svg:d="M 1062.3481 0.0 L 1114.17 0.0 L 1088.259 51.82186 Q 1088.259 103.64372 1088.259 155.46558 L 1088.259 207.28745 L 1036.4373 207.28745 Q 984.61536 233.19838 984.61536 259.1093 Q 984.61536 285.02023 880.9716 310.93115 Q 777.32794 336.8421 803.23883 362.75302 Q 803.23883 362.75302 751.417 388.66397 L 699.59515 388.66397 L 621.8623 388.66397 Q 518.2186 362.75302 388.66397 362.75302 Q 259.1093 362.75302 259.1093 310.93115 L 233.19838 285.02023 L 233.19838 259.1093 Q 259.1093 259.1093 259.1093 207.28745 Q 259.1093 181.37651 155.46558 155.46558 L 51.82186 155.46558 L 51.82186 181.37651 L 51.82186 207.28745 L 25.91093 207.28745 L 0.0 207.28745 L 0.0 155.46558 L 0.0 103.64372 L 25.91093 103.64372 L 25.91093 103.64372 L 103.64372 77.73279 Q 207.28745 77.73279 207.28745 51.82186 Q 207.28745 25.91093 621.8623 0.0 Q 1010.5263 0.0 1062.3481 0.0 z" svg:height="3.8866396mm" draw:style-name="style-213" svg:viewBox="0.0 0.0 1114.17 388.66397" svg:width="11.1417mm" svg:x="59.076923mm" svg:y="163.23886mm"/>
          <draw:path svg:d="M 103.64372 0.0 L 155.46558 0.0 L 155.46558 25.91093 L 181.37651 25.91093 L 181.37651 51.82186 L 181.37651 77.73279 L 155.46558 77.73279 Q 155.46558 103.64372 129.55466 129.55466 L 103.64372 155.46558 L 77.73279 155.46558 Q 51.82186 155.46558 25.91093 129.55466 Q 0.0 129.55466 0.0 103.64372 L 0.0 51.82186 L 25.91093 51.82186 Q 51.82186 51.82186 51.82186 25.91093 Q 51.82186 0.0 103.64372 0.0 z" svg:height="1.5546558mm" draw:style-name="style-214" svg:viewBox="0.0 0.0 181.37651 155.46558" svg:width="1.8137652mm" svg:x="174.89879mm" svg:y="94.31579mm"/>
          <draw:path svg:d="M 1528.7449 0.0 L 1606.4777 0.0 L 1606.4777 0.0 L 1606.4777 0.0 L 1606.4777 51.82186 Q 1606.4777 77.73279 1580.5668 77.73279 Q 1554.6559 77.73279 1554.6559 103.64372 Q 1554.6559 129.55466 1710.1215 155.46558 Q 1839.676 155.46558 1865.587 181.37651 L 1917.4088 181.37651 L 1917.4088 207.28745 L 1917.4088 259.1093 L 1917.4088 285.02023 L 1917.4088 310.93115 L 1917.4088 310.93115 L 1917.4088 310.93115 L 1917.4088 336.8421 L 1917.4088 336.8421 L 1891.4979 336.8421 L 1891.4979 310.93115 L 1865.587 310.93115 L 1839.676 310.93115 L 1813.7651 336.8421 Q 1787.8542 362.75302 1787.8542 388.66397 Q 1787.8542 414.5749 1761.9432 414.5749 Q 1761.9432 388.66397 1710.1215 388.66397 L 1658.2996 414.5749 L 1632.3887 414.5749 L 1606.4777 414.5749 L 1580.5668 440.4858 L 1554.6559 440.4858 L 1554.6559 466.39676 L 1554.6559 492.30768 L 1554.6559 492.30768 Q 1528.7449 518.2186 1191.9028 518.2186 L 829.1498 544.1295 L 829.1498 544.1295 L 829.1498 518.2186 L 777.32794 518.2186 L 751.417 518.2186 L 725.50604 518.2186 Q 699.59515 518.2186 595.9514 518.2186 Q 492.30768 518.2186 518.2186 518.2186 Q 518.2186 518.2186 259.1093 466.39676 L -1.8189894E-12 440.4858 L -1.8189894E-12 440.4858 L -1.8189894E-12 414.5749 L -1.8189894E-12 414.5749 L -1.8189894E-12 414.5749 L 25.91093 362.75302 L 51.82186 336.8421 L 51.82186 336.8421 L 51.82186 310.93115 L 51.82186 310.93115 L 51.82186 310.93115 L 51.82186 310.93115 L 51.82186 285.02023 L 51.82186 285.02023 L 51.82186 259.1093 L 51.82186 259.1093 L 51.82186 259.1093 L 25.91093 259.1093 L 25.91093 259.1093 L 25.91093 233.19838 L 51.82186 233.19838 L 51.82186 207.28745 L 51.82186 207.28745 L 25.91093 181.37651 L 25.91093 155.46558 L 129.55466 129.55466 Q 233.19838 103.64372 233.19838 103.64372 L 233.19838 103.64372 L 388.66397 103.64372 Q 544.1295 103.64372 699.59515 77.73279 Q 880.9716 51.82186 906.88257 25.91093 Q 932.7935 0.0 1191.9028 0.0 Q 1451.0121 0.0 1528.7449 0.0 z" svg:height="5.4412956mm" draw:style-name="style-215" svg:viewBox="0.0 0.0 1917.4088 544.1295" svg:width="19.17409mm" svg:x="157.02023mm" svg:y="114.52631mm"/>
          <draw:path svg:d="M 129.55466 0.0 L 155.46558 0.0 L 155.46558 0.0 Q 155.46558 25.91093 181.37651 25.91093 L 181.37651 25.91093 L 181.37651 25.91093 L 181.37651 25.91093 L 181.37651 51.82186 Q 207.28745 77.73279 285.02023 77.73279 L 336.8421 77.73279 L 388.66397 77.73279 Q 440.4858 103.64372 466.39676 129.55466 Q 466.39676 155.46558 492.30768 155.46558 Q 518.2186 155.46558 492.30768 207.28745 Q 466.39676 233.19838 492.30768 259.1093 Q 518.2186 285.02023 518.2186 285.02023 L 518.2186 285.02023 L 310.93115 285.02023 Q 103.64372 285.02023 51.82186 207.28745 L 0.0 129.55466 L 25.91093 77.73279 Q 25.91093 25.91093 51.82186 25.91093 Q 77.73279 25.91093 129.55466 0.0 z" svg:height="2.8502023mm" draw:style-name="style-216" svg:viewBox="0.0 0.0 518.2186 285.02023" svg:width="5.182186mm" svg:x="164.53441mm" svg:y="110.12145mm"/>
          <draw:path svg:d="M 25.91093 9.094947E-13 L 25.91093 9.094947E-13 L 103.64372 77.73279 Q 181.37651 129.55466 207.28745 155.46558 Q 259.1093 181.37651 336.8421 181.37651 L 414.5749 181.37651 L 466.39676 233.19838 Q 518.2186 285.02023 518.2186 285.02023 L 518.2186 310.93115 L 414.5749 388.66397 Q 310.93115 440.4858 285.02023 440.4858 L 285.02023 466.39676 L 259.1093 466.39676 Q 233.19838 492.30768 207.28745 492.30768 L 207.28745 492.30768 L 207.28745 466.39676 Q 207.28745 440.4858 233.19838 388.66397 Q 259.1093 336.8421 233.19838 336.8421 Q 207.28745 336.8421 207.28745 285.02023 Q 181.37651 259.1093 129.55466 233.19838 L 103.64372 207.28745 L 77.73279 181.37651 Q 51.82186 155.46558 25.91093 129.55466 L 0.0 103.64372 L 0.0 51.82186 Q 0.0 9.094947E-13 25.91093 9.094947E-13 z" svg:height="4.9230766mm" draw:style-name="style-217" svg:viewBox="0.0 0.0 518.2186 492.30768" svg:width="5.182186mm" svg:x="24.356276mm" svg:y="51.56275mm"/>
          <draw:path svg:d="M 233.19838 25.91093 L 0.0 -1.8189894E-12 L 77.73279 -1.8189894E-12 L 181.37651 -1.8189894E-12 L 414.5749 -1.8189894E-12 Q 647.77325 -1.8189894E-12 725.50604 25.91093 L 803.23883 25.91093 L 803.23883 51.82186 L 803.23883 51.82186 L 751.417 51.82186 L 699.59515 51.82186 L 595.9514 51.82186 Q 466.39676 51.82186 233.19838 25.91093 z" svg:height="0.51821864mm" draw:style-name="style-218" svg:viewBox="0.0 0.0 803.23883 51.82186" svg:width="8.032389mm" svg:x="62.445343mm" svg:y="112.97166mm"/>
          <draw:path svg:d="M 2668.826 -1.8189894E-12 L 2927.935 -1.8189894E-12 L 3161.1335 25.91093 Q 3394.3318 51.82186 3523.8865 51.82186 L 3627.5303 51.82186 L 3653.4412 77.73279 Q 3679.352 103.64372 3653.4412 129.55466 Q 3627.5303 155.46558 3653.4412 155.46558 Q 3653.4412 155.46558 3679.352 181.37651 L 3731.174 207.28745 L 3679.352 207.28745 L 3601.6194 207.28745 L 3601.6194 233.19838 L 3575.7085 233.19838 L 3575.7085 259.1093 L 3575.7085 259.1093 L 3523.8865 259.1093 Q 3472.0647 259.1093 3316.599 259.1093 Q 3135.2227 259.1093 3109.3118 285.02023 Q 3109.3118 310.93115 3083.4006 285.02023 L 3057.4897 259.1093 L 2979.757 259.1093 Q 2902.0242 259.1093 2902.0242 259.1093 Q 2876.1133 259.1093 2280.1619 259.1093 L 1658.2996 259.1093 L 1140.0809 259.1093 Q 647.77325 259.1093 570.04047 259.1093 L 492.30768 259.1093 L 492.30768 259.1093 Q 492.30768 259.1093 310.93115 233.19838 L 129.55466 207.28745 L 129.55466 207.28745 L 129.55466 207.28745 L 51.82186 181.37651 L 0.0 155.46558 L 25.91093 155.46558 L 51.82186 155.46558 L 51.82186 129.55466 L 51.82186 129.55466 L 77.73279 129.55466 L 77.73279 103.64372 L 77.73279 103.64372 L 51.82186 103.64372 L 51.82186 103.64372 L 51.82186 103.64372 L 51.82186 77.73279 L 51.82186 77.73279 L 77.73279 77.73279 L 77.73279 51.82186 L 103.64372 51.82186 L 155.46558 51.82186 L 155.46558 25.91093 L 155.46558 25.91093 L 259.1093 25.91093 L 336.8421 25.91093 L 492.30768 25.91093 Q 647.77325 -1.8189894E-12 1399.1903 -1.8189894E-12 L 2150.6072 -1.8189894E-12 L 2280.1619 -1.8189894E-12 Q 2409.7166 -1.8189894E-12 2668.826 -1.8189894E-12 z" svg:height="2.8502023mm" draw:style-name="style-219" svg:viewBox="0.0 0.0 3731.174 285.02023" svg:width="37.31174mm" svg:x="33.165993mm" svg:y="112.97166mm"/>
          <draw:path svg:d="M 1554.6559 77.73279 L 1554.6559 77.73279 L 1554.6559 77.73279 L 1554.6559 103.64372 L 1554.6559 103.64372 L 1554.6559 103.64372 L 1580.5668 103.64372 L 1580.5668 103.64372 L 1580.5668 129.55466 L 1606.4777 129.55466 L 1606.4777 129.55466 L 1606.4777 155.46558 L 1761.9432 181.37651 Q 1891.4979 207.28745 1891.4979 259.1093 Q 1865.587 285.02023 1891.4979 336.8421 Q 1917.4088 388.66397 1891.4979 388.66397 Q 1865.587 388.66397 1865.587 414.5749 L 1865.587 440.4858 L 1891.4979 440.4858 L 1917.4088 466.39676 L 2021.0526 414.5749 Q 2150.6072 414.5749 2383.8057 492.30768 Q 2642.9148 570.04047 2642.9148 621.8623 Q 2668.826 699.59515 2694.7368 699.59515 Q 2720.6477 699.59515 2720.6477 725.50604 Q 2720.6477 751.417 2694.7368 777.32794 Q 2694.7368 777.32794 2694.7368 803.23883 Q 2720.6477 829.1498 2772.4695 855.0607 Q 2850.2024 880.9716 2850.2024 880.9716 Q 2850.2024 880.9716 2902.0242 906.88257 L 2953.8462 932.7935 L 2902.0242 932.7935 Q 2876.1133 932.7935 2902.0242 958.7044 Q 2953.8462 958.7044 2927.935 1036.4373 Q 2902.0242 1088.259 2927.935 1088.259 Q 2953.8462 1114.17 2979.757 1140.0809 Q 2979.757 1165.9918 2902.0242 1191.9028 Q 2850.2024 1191.9028 2850.2024 1217.8137 Q 2850.2024 1243.7246 2850.2024 1243.7246 L 2850.2024 1243.7246 L 2850.2024 1269.6356 L 2850.2024 1269.6356 L 2850.2024 1295.5465 L 2850.2024 1321.4574 L 2850.2024 1321.4574 L 2850.2024 1347.3684 L 2927.935 1347.3684 Q 3005.668 1347.3684 3005.668 1321.4574 Q 3005.668 1295.5465 3031.5789 1295.5465 Q 3057.4897 1295.5465 3057.4897 1321.4574 Q 3031.5789 1347.3684 3109.3118 1373.2793 Q 3161.1335 1399.1903 3238.8662 1451.0121 Q 3316.599 1502.834 3368.421 1502.834 L 3446.1538 1502.834 L 3446.1538 1528.7449 L 3420.243 1528.7449 L 3420.243 1554.6559 L 3420.243 1580.5668 L 3420.243 1658.2996 Q 3394.3318 1761.9432 3368.421 1761.9432 Q 3316.599 1787.8542 3342.51 1839.676 Q 3368.421 1917.4088 3420.243 1917.4088 Q 3446.1538 1917.4088 3497.9756 1943.3198 L 3549.7974 1943.3198 L 3549.7974 1969.2307 L 3575.7085 1995.1416 L 3575.7085 2021.0526 L 3575.7085 2046.9635 L 3601.6194 2046.9635 L 3601.6194 2072.8745 L 3601.6194 2072.8745 L 3575.7085 2072.8745 L 3575.7085 2072.8745 L 3575.7085 2072.8745 L 3549.7974 2072.8745 L 3523.8865 2072.8745 L 3497.9756 2072.8745 L 3472.0647 2072.8745 L 3472.0647 2072.8745 L 3446.1538 2072.8745 L 3446.1538 2072.8745 L 3420.243 2072.8745 L 3420.243 2021.0526 Q 3420.243 1995.1416 3394.3318 1969.2307 Q 3368.421 1969.2307 3212.9553 1917.4088 Q 3057.4897 1865.587 3057.4897 1865.587 Q 3031.5789 1891.4979 2979.757 1891.4979 L 2927.935 1865.587 L 2927.935 1865.587 L 2902.0242 1865.587 L 2902.0242 1865.587 L 2902.0242 1865.587 L 2876.1133 1865.587 L 2850.2024 1865.587 L 2850.2024 1865.587 L 2850.2024 1865.587 L 2824.2915 1865.587 L 2824.2915 1865.587 L 2824.2915 1891.4979 L 2798.3806 1891.4979 L 2798.3806 1891.4979 L 2798.3806 1917.4088 L 2798.3806 1917.4088 L 2798.3806 1917.4088 L 2772.4695 1917.4088 L 2772.4695 1917.4088 L 2772.4695 1943.3198 L 2798.3806 1943.3198 L 2798.3806 1943.3198 L 2798.3806 1969.2307 L 2850.2024 1969.2307 Q 2902.0242 1995.1416 2902.0242 2072.8745 L 2902.0242 2124.6963 L 2876.1133 2124.6963 L 2850.2024 2124.6963 L 2798.3806 2150.6072 Q 2746.5586 2176.518 2617.004 2176.518 L 2487.4492 2176.518 L 2487.4492 2176.518 Q 2487.4492 2176.518 2383.8057 2150.6072 Q 2280.1619 2150.6072 2280.1619 2124.6963 Q 2280.1619 2098.7854 2254.251 2098.7854 Q 2228.34 2072.8745 2176.518 2098.7854 Q 2098.7854 2124.6963 2072.8745 2072.8745 Q 2046.9635 2046.9635 1969.2307 2021.0526 Q 1917.4088 1995.1416 1891.4979 1891.4979 L 1865.587 1787.8542 L 1891.4979 1761.9432 L 1891.4979 1736.0323 L 1865.587 1736.0323 L 1813.7651 1736.0323 L 1813.7651 1761.9432 L 1813.7651 1787.8542 L 1787.8542 1787.8542 L 1761.9432 1813.7651 L 1736.0323 1813.7651 L 1710.1215 1813.7651 L 1710.1215 1787.8542 L 1710.1215 1787.8542 L 1710.1215 1813.7651 L 1710.1215 1839.676 L 1710.1215 1891.4979 Q 1761.9432 1943.3198 1761.9432 1995.1416 Q 1761.9432 2046.9635 1736.0323 2072.8745 Q 1710.1215 2072.8745 1684.2104 2072.8745 Q 1658.2996 2072.8745 1658.2996 2098.7854 Q 1632.3887 2124.6963 1606.4777 2150.6072 Q 1554.6559 2176.518 1554.6559 2176.518 L 1554.6559 2176.518 L 1554.6559 2202.4292 L 1554.6559 2228.34 L 1554.6559 2228.34 L 1554.6559 2228.34 L 1554.6559 2228.34 L 1528.7449 2228.34 L 1528.7449 2228.34 L 1502.834 2228.34 L 1502.834 2228.34 Q 1502.834 2228.34 1476.9231 2202.4292 L 1451.0121 2202.4292 L 1451.0121 2202.4292 Q 1451.0121 2176.518 1425.1012 2176.518 Q 1399.1903 2176.518 1295.5465 2098.7854 Q 1191.9028 2021.0526 1191.9028 1969.2307 Q 1191.9028 1943.3198 1140.0809 1943.3198 Q 1088.259 1917.4088 1088.259 1917.4088 Q 1088.259 1891.4979 1062.3481 1839.676 L 1036.4373 1787.8542 L 1010.5263 1865.587 Q 958.7044 1917.4088 932.7935 1943.3198 L 906.88257 1943.3198 L 906.88257 1917.4088 L 880.9716 1917.4088 L 880.9716 1917.4088 L 880.9716 1917.4088 L 880.9716 1917.4088 L 880.9716 1891.4979 L 906.88257 1891.4979 L 906.88257 1865.587 L 906.88257 1865.587 L 880.9716 1865.587 L 880.9716 1865.587 L 880.9716 1865.587 L 880.9716 1839.676 L 880.9716 1839.676 L 855.0607 1813.7651 Q 829.1498 1787.8542 829.1498 1787.8542 Q 803.23883 1813.7651 803.23883 1710.1215 Q 829.1498 1632.3887 751.417 1502.834 Q 673.6842 1399.1903 595.9514 1347.3684 Q 518.2186 1295.5465 492.30768 1217.8137 Q 466.39676 1165.9918 388.66397 1114.17 Q 310.93115 1062.3481 285.02023 984.61536 Q 285.02023 880.9716 181.37651 855.0607 L 77.73279 829.1498 L 51.82186 829.1498 L 25.91093 829.1498 L 25.91093 803.23883 L 0.0 803.23883 L 0.0 803.23883 L 0.0 777.32794 L 0.0 777.32794 L 0.0 777.32794 L 0.0 777.32794 L 0.0 777.32794 L 25.91093 751.417 L 25.91093 725.50604 L 103.64372 699.59515 Q 207.28745 673.6842 207.28745 673.6842 Q 207.28745 621.8623 207.28745 595.9514 Q 207.28745 570.04047 414.5749 544.1295 Q 595.9514 518.2186 673.6842 518.2186 L 777.32794 518.2186 L 751.417 492.30768 Q 725.50604 466.39676 725.50604 388.66397 Q 725.50604 285.02023 699.59515 285.02023 L 673.6842 285.02023 L 673.6842 259.1093 L 673.6842 233.19838 L 647.77325 233.19838 L 647.77325 207.28745 L 673.6842 207.28745 L 725.50604 207.28745 L 725.50604 181.37651 L 725.50604 181.37651 L 751.417 181.37651 L 751.417 155.46558 L 777.32794 155.46558 Q 803.23883 155.46558 803.23883 207.28745 Q 803.23883 233.19838 932.7935 181.37651 Q 1036.4373 155.46558 1036.4373 129.55466 L 1036.4373 129.55466 L 1062.3481 129.55466 L 1062.3481 155.46558 L 1088.259 155.46558 L 1088.259 155.46558 L 1088.259 129.55466 L 1088.259 129.55466 L 1114.17 103.64372 L 1114.17 77.73279 L 1140.0809 77.73279 L 1165.9918 51.82186 L 1165.9918 51.82186 L 1191.9028 51.82186 L 1191.9028 51.82186 L 1191.9028 51.82186 L 1191.9028 25.91093 L 1191.9028 25.91093 L 1217.8137 25.91093 L 1217.8137 0.0 L 1217.8137 0.0 L 1217.8137 0.0 L 1243.7246 0.0 Q 1295.5465 0.0 1399.1903 0.0 Q 1502.834 51.82186 1502.834 51.82186 Q 1528.7449 51.82186 1554.6559 77.73279 z" svg:height="22.2834mm" draw:style-name="style-220" svg:viewBox="0.0 0.0 3601.6194 2228.34" svg:width="36.016193mm" svg:x="39.384613mm" svg:y="126.96356mm"/>
          <draw:path svg:d="M 1684.2104 51.82186 L 1787.8542 25.91093 L 1839.676 25.91093 L 1891.4979 25.91093 L 1917.4088 51.82186 L 1969.2307 51.82186 L 2150.6072 51.82186 Q 2331.9836 77.73279 2357.8948 77.73279 L 2383.8057 77.73279 L 2435.6274 77.73279 L 2513.3604 77.73279 L 2513.3604 103.64372 L 2513.3604 129.55466 L 2487.4492 129.55466 L 2461.5383 129.55466 L 2461.5383 155.46558 L 2487.4492 155.46558 L 2487.4492 155.46558 L 2487.4492 181.37651 L 2487.4492 181.37651 L 2487.4492 181.37651 L 2539.2712 233.19838 Q 2591.093 285.02023 2668.826 285.02023 Q 2746.5586 310.93115 2746.5586 336.8421 Q 2746.5586 362.75302 2850.2024 414.5749 Q 2927.935 440.4858 3109.3118 492.30768 Q 3264.7773 544.1295 3290.6882 570.04047 Q 3316.599 595.9514 3290.6882 621.8623 Q 3264.7773 647.77325 3394.3318 699.59515 Q 3523.8865 751.417 3575.7085 751.417 Q 3601.6194 751.417 3627.5303 751.417 L 3653.4412 751.417 L 3679.352 751.417 L 3705.2632 751.417 L 3705.2632 725.50604 L 3731.174 725.50604 L 3731.174 725.50604 L 3731.174 751.417 L 3731.174 751.417 L 3757.085 751.417 L 3757.085 751.417 L 3757.085 751.417 L 3757.085 777.32794 L 3731.174 777.32794 L 3731.174 777.32794 L 3731.174 803.23883 L 3731.174 803.23883 L 3731.174 803.23883 L 3705.2632 803.23883 L 3705.2632 803.23883 L 3679.352 829.1498 L 3653.4412 829.1498 L 3653.4412 855.0607 L 3627.5303 880.9716 L 3627.5303 880.9716 L 3627.5303 906.88257 L 3627.5303 906.88257 L 3601.6194 906.88257 L 3601.6194 880.9716 L 3575.7085 880.9716 L 3575.7085 880.9716 Q 3575.7085 906.88257 3472.0647 932.7935 Q 3342.51 984.61536 3342.51 958.7044 Q 3342.51 906.88257 3316.599 906.88257 L 3290.6882 906.88257 L 3290.6882 932.7935 L 3264.7773 932.7935 L 3264.7773 932.7935 L 3264.7773 958.7044 L 3212.9553 958.7044 L 3187.0444 958.7044 L 3187.0444 984.61536 L 3212.9553 984.61536 L 3212.9553 1010.5263 L 3212.9553 1036.4373 L 3238.8662 1036.4373 Q 3264.7773 1036.4373 3264.7773 1140.0809 Q 3264.7773 1217.8137 3290.6882 1243.7246 L 3316.599 1269.6356 L 3212.9553 1269.6356 Q 3135.2227 1269.6356 2953.8462 1295.5465 Q 2746.5586 1321.4574 2746.5586 1347.3684 Q 2746.5586 1373.2793 2746.5586 1425.1012 Q 2746.5586 1425.1012 2642.9148 1451.0121 L 2565.1821 1476.9231 L 2565.1821 1502.834 L 2539.2712 1528.7449 L 2539.2712 1528.7449 L 2539.2712 1528.7449 L 2539.2712 1528.7449 Q 2539.2712 1502.834 2513.3604 1476.9231 Q 2513.3604 1425.1012 2435.6274 1399.1903 L 2331.9836 1373.2793 L 2306.0728 1373.2793 Q 2280.1619 1373.2793 2280.1619 1321.4574 Q 2280.1619 1269.6356 2124.6963 1269.6356 Q 1943.3198 1243.7246 1943.3198 1295.5465 Q 1943.3198 1321.4574 1813.7651 1373.2793 L 1658.2996 1373.2793 L 1606.4777 1399.1903 L 1580.5668 1425.1012 L 1580.5668 1425.1012 L 1606.4777 1425.1012 L 1606.4777 1425.1012 L 1606.4777 1451.0121 L 1554.6559 1451.0121 L 1476.9231 1451.0121 L 1451.0121 1451.0121 Q 1451.0121 1425.1012 1399.1903 1425.1012 L 1321.4574 1399.1903 L 1321.4574 1399.1903 Q 1321.4574 1373.2793 1243.7246 1425.1012 Q 1140.0809 1425.1012 880.9716 1451.0121 L 647.77325 1476.9231 L 518.2186 1476.9231 L 362.75302 1476.9231 L 388.66397 1451.0121 L 414.5749 1425.1012 L 414.5749 1425.1012 L 414.5749 1425.1012 L 440.4858 1399.1903 Q 466.39676 1373.2793 440.4858 1321.4574 Q 440.4858 1269.6356 466.39676 1269.6356 Q 492.30768 1269.6356 518.2186 1217.8137 L 518.2186 1191.9028 L 466.39676 1191.9028 Q 440.4858 1191.9028 440.4858 1165.9918 Q 414.5749 1140.0809 362.75302 1114.17 L 285.02023 1062.3481 L 285.02023 1062.3481 L 285.02023 1062.3481 L 259.1093 1036.4373 Q 207.28745 1010.5263 207.28745 984.61536 Q 207.28745 932.7935 233.19838 906.88257 Q 285.02023 906.88257 259.1093 880.9716 Q 207.28745 855.0607 207.28745 751.417 L 207.28745 647.77325 L 181.37651 647.77325 L 181.37651 647.77325 L 181.37651 621.8623 L 155.46558 621.8623 L 155.46558 595.9514 L 155.46558 570.04047 L 181.37651 570.04047 L 207.28745 570.04047 L 207.28745 570.04047 L 207.28745 595.9514 L 310.93115 595.9514 Q 440.4858 647.77325 518.2186 647.77325 Q 621.8623 647.77325 725.50604 621.8623 L 855.0607 621.8623 L 855.0607 595.9514 L 880.9716 570.04047 L 880.9716 570.04047 L 880.9716 544.1295 L 829.1498 544.1295 L 751.417 544.1295 L 725.50604 544.1295 L 699.59515 544.1295 L 621.8623 544.1295 Q 570.04047 544.1295 466.39676 544.1295 L 336.8421 544.1295 L 310.93115 570.04047 L 259.1093 570.04047 L 259.1093 570.04047 L 259.1093 544.1295 L 285.02023 544.1295 L 310.93115 544.1295 L 362.75302 518.2186 L 414.5749 492.30768 L 414.5749 492.30768 L 414.5749 492.30768 L 414.5749 466.39676 L 414.5749 440.4858 L 414.5749 440.4858 L 414.5749 440.4858 L 414.5749 414.5749 L 414.5749 414.5749 L 388.66397 388.66397 L 388.66397 362.75302 L 362.75302 362.75302 L 336.8421 336.8421 L 259.1093 336.8421 Q 207.28745 336.8421 207.28745 310.93115 Q 207.28745 285.02023 155.46558 285.02023 L 77.73279 285.02023 L 51.82186 285.02023 L 0.0 285.02023 L 0.0 285.02023 L 0.0 285.02023 L 0.0 285.02023 L 0.0 285.02023 L 25.91093 259.1093 L 51.82186 233.19838 L 51.82186 233.19838 L 51.82186 233.19838 L 51.82186 207.28745 L 51.82186 207.28745 L 77.73279 207.28745 L 77.73279 181.37651 L 155.46558 181.37651 L 207.28745 181.37651 L 310.93115 181.37651 Q 440.4858 181.37651 492.30768 207.28745 L 544.1295 207.28745 L 544.1295 207.28745 Q 544.1295 233.19838 570.04047 233.19838 L 570.04047 233.19838 L 570.04047 207.28745 L 570.04047 207.28745 L 621.8623 181.37651 Q 673.6842 181.37651 751.417 129.55466 Q 803.23883 77.73279 932.7935 103.64372 Q 1036.4373 155.46558 1036.4373 129.55466 Q 1036.4373 77.73279 1062.3481 51.82186 Q 1088.259 25.91093 1165.9918 25.91093 Q 1217.8137 25.91093 1243.7246 -1.8189894E-12 Q 1269.6356 -1.8189894E-12 1269.6356 25.91093 Q 1269.6356 51.82186 1425.1012 51.82186 Q 1580.5668 77.73279 1684.2104 51.82186 z" svg:height="15.287449mm" draw:style-name="style-221" svg:viewBox="0.0 0.0 3757.085 1528.7449" svg:width="37.57085mm" svg:x="13.991902mm" svg:y="119.44939mm"/>
          <draw:path svg:d="M 310.93115 0.0 L 336.8421 0.0 L 362.75302 25.91093 Q 362.75302 51.82186 336.8421 51.82186 Q 310.93115 51.82186 362.75302 103.64372 Q 414.5749 181.37651 492.30768 155.46558 Q 570.04047 155.46558 595.9514 181.37651 Q 595.9514 233.19838 647.77325 233.19838 Q 699.59515 233.19838 699.59515 181.37651 Q 699.59515 155.46558 880.9716 155.46558 Q 1088.259 181.37651 1191.9028 181.37651 L 1295.5465 181.37651 L 1295.5465 207.28745 L 1295.5465 207.28745 L 1321.4574 259.1093 L 1321.4574 310.93115 L 1114.17 310.93115 Q 906.88257 336.8421 518.2186 336.8421 L 103.64372 336.8421 L 51.82186 336.8421 L 25.91093 336.8421 L 25.91093 310.93115 L 0.0 310.93115 L 0.0 285.02023 L 0.0 259.1093 L 0.0 207.28745 L 0.0 155.46558 L 0.0 129.55466 Q 25.91093 129.55466 0.0 77.73279 Q -51.82186 25.91093 129.55466 25.91093 Q 310.93115 25.91093 310.93115 0.0 z" svg:height="3.368421mm" draw:style-name="style-222" svg:viewBox="0.0 0.0 1321.4574 336.8421" svg:width="13.214575mm" svg:x="135.77327mm" svg:y="107.012146mm"/>
          <draw:path svg:d="M 233.19838 -9.094947E-13 L 233.19838 -9.094947E-13 L 285.02023 -9.094947E-13 L 310.93115 -9.094947E-13 L 336.8421 25.91093 L 362.75302 25.91093 L 362.75302 51.82186 L 362.75302 51.82186 L 336.8421 51.82186 Q 336.8421 51.82186 233.19838 129.55466 L 129.55466 207.28745 L 129.55466 207.28745 L 129.55466 207.28745 L 129.55466 233.19838 L 129.55466 233.19838 L 103.64372 233.19838 L 103.64372 259.1093 L 103.64372 259.1093 L 77.73279 259.1093 L 77.73279 285.02023 L 77.73279 310.93115 L 51.82186 336.8421 L 25.91093 362.75302 L 25.91093 362.75302 L 25.91093 362.75302 L 25.91093 310.93115 L 25.91093 285.02023 L 0.0 285.02023 L 0.0 259.1093 L 0.0 259.1093 L 25.91093 259.1093 L 25.91093 207.28745 L 25.91093 181.37651 L 51.82186 155.46558 Q 77.73279 103.64372 77.73279 103.64372 L 77.73279 77.73279 L 129.55466 51.82186 Q 207.28745 -9.094947E-13 233.19838 -9.094947E-13 z" svg:height="3.6275303mm" draw:style-name="style-223" svg:viewBox="0.0 0.0 362.75302 362.75302" svg:width="3.6275303mm" svg:x="128.77733mm" svg:y="68.92307mm"/>
          <draw:path svg:d="M 51.82186 77.73279 L 0.0 0.0 L 77.73279 25.91093 Q 129.55466 77.73279 233.19838 77.73279 Q 336.8421 103.64372 336.8421 129.55466 Q 336.8421 181.37651 362.75302 233.19838 L 388.66397 259.1093 L 388.66397 259.1093 L 388.66397 233.19838 L 440.4858 233.19838 Q 466.39676 233.19838 492.30768 181.37651 L 518.2186 181.37651 L 518.2186 155.46558 L 544.1295 155.46558 L 544.1295 155.46558 L 544.1295 129.55466 L 544.1295 129.55466 L 544.1295 129.55466 L 570.04047 129.55466 L 570.04047 129.55466 L 570.04047 103.64372 L 570.04047 103.64372 L 595.9514 103.64372 L 647.77325 129.55466 L 777.32794 181.37651 Q 906.88257 233.19838 906.88257 259.1093 Q 906.88257 285.02023 932.7935 285.02023 L 932.7935 310.93115 L 699.59515 388.66397 Q 440.4858 440.4858 388.66397 492.30768 Q 285.02023 570.04047 285.02023 595.9514 L 285.02023 621.8623 L 259.1093 621.8623 L 259.1093 647.77325 L 259.1093 647.77325 L 233.19838 647.77325 L 233.19838 647.77325 L 233.19838 647.77325 L 233.19838 673.6842 L 233.19838 673.6842 L 207.28745 699.59515 L 207.28745 725.50604 L 207.28745 725.50604 L 181.37651 725.50604 L 181.37651 725.50604 L 181.37651 751.417 L 181.37651 751.417 L 181.37651 751.417 L 181.37651 699.59515 L 181.37651 647.77325 L 181.37651 621.8623 L 181.37651 595.9514 L 207.28745 544.1295 Q 233.19838 518.2186 181.37651 336.8421 Q 155.46558 155.46558 129.55466 155.46558 Q 103.64372 129.55466 51.82186 77.73279 z" svg:height="7.5141697mm" draw:style-name="style-224" svg:viewBox="0.0 0.0 932.7935 751.417" svg:width="9.327935mm" svg:x="41.19838mm" svg:y="96.129555mm"/>
          <draw:path svg:d="M 77.73279 25.91093 L 77.73279 0.0 L 155.46558 0.0 L 207.28745 0.0 L 207.28745 25.91093 L 207.28745 25.91093 L 233.19838 25.91093 L 233.19838 51.82186 L 233.19838 51.82186 L 259.1093 51.82186 L 259.1093 51.82186 L 259.1093 51.82186 L 310.93115 77.73279 L 388.66397 103.64372 L 388.66397 103.64372 L 414.5749 103.64372 L 414.5749 129.55466 Q 414.5749 155.46558 388.66397 207.28745 Q 362.75302 233.19838 310.93115 233.19838 L 285.02023 259.1093 L 285.02023 259.1093 L 285.02023 259.1093 L 259.1093 259.1093 Q 233.19838 259.1093 155.46558 259.1093 Q 103.64372 310.93115 51.82186 285.02023 L -3.6379788E-12 259.1093 L -3.6379788E-12 233.19838 L -3.6379788E-12 207.28745 L 77.73279 207.28745 Q 155.46558 181.37651 155.46558 103.64372 Q 155.46558 51.82186 103.64372 25.91093 L 77.73279 25.91093 L 77.73279 25.91093 z" svg:height="2.8502023mm" draw:style-name="style-225" svg:viewBox="0.0 0.0 414.5749 285.02023" svg:width="4.145749mm" svg:x="274.13763mm" svg:y="94.31579mm"/>
          <draw:path svg:d="M 0.0 25.91093 Q 25.91093 0.0 155.46558 0.0 Q 259.1093 25.91093 259.1093 51.82186 Q 259.1093 77.73279 129.55466 103.64372 Q 25.91093 103.64372 0.0 77.73279 Q -25.91093 51.82186 0.0 25.91093 z" svg:height="1.0364373mm" draw:style-name="style-226" svg:viewBox="0.0 0.0 259.1093 103.64372" svg:width="2.591093mm" svg:x="56.22672mm" svg:y="124.890686mm"/>
          <draw:path svg:d="M 1088.259 0.0 L 1114.17 0.0 L 1114.17 77.73279 L 1114.17 155.46558 L 984.61536 155.46558 Q 880.9716 181.37651 570.04047 207.28745 L 285.02023 259.1093 L 207.28745 259.1093 Q 103.64372 233.19838 51.82186 233.19838 L 0.0 233.19838 L 0.0 207.28745 L 0.0 207.28745 L 25.91093 181.37651 L 25.91093 155.46558 L 103.64372 155.46558 L 181.37651 129.55466 L 621.8623 77.73279 Q 1062.3481 25.91093 1088.259 0.0 z" svg:height="2.591093mm" draw:style-name="style-227" svg:viewBox="0.0 0.0 1114.17 259.1093" svg:width="11.1417mm" svg:x="308.85828mm" svg:y="52.59919mm"/>
          <draw:path svg:d="M 1710.1215 362.75302 L 1736.0323 362.75302 L 1736.0323 388.66397 Q 1736.0323 414.5749 1761.9432 414.5749 L 1761.9432 388.66397 L 1787.8542 388.66397 L 1813.7651 388.66397 L 1813.7651 362.75302 L 1839.676 362.75302 L 1839.676 362.75302 L 1839.676 336.8421 L 1839.676 336.8421 L 1839.676 336.8421 L 1865.587 310.93115 L 1891.4979 285.02023 L 1891.4979 336.8421 L 1891.4979 362.75302 L 1917.4088 440.4858 Q 1943.3198 544.1295 1943.3198 595.9514 Q 1969.2307 621.8623 2046.9635 647.77325 Q 2124.6963 647.77325 2124.6963 699.59515 Q 2124.6963 725.50604 2150.6072 725.50604 Q 2176.518 725.50604 2202.4292 777.32794 Q 2202.4292 829.1498 2280.1619 855.0607 Q 2357.8948 880.9716 2357.8948 906.88257 Q 2357.8948 958.7044 2357.8948 1010.5263 Q 2383.8057 1036.4373 2461.5383 1036.4373 Q 2513.3604 1036.4373 2513.3604 1088.259 Q 2513.3604 1114.17 2513.3604 1165.9918 Q 2539.2712 1191.9028 2565.1821 1165.9918 Q 2565.1821 1165.9918 2617.004 1165.9918 Q 2668.826 1165.9918 2694.7368 1321.4574 Q 2720.6477 1451.0121 2720.6477 1528.7449 Q 2720.6477 1580.5668 2720.6477 1606.4777 Q 2720.6477 1632.3887 2798.3806 1632.3887 Q 2876.1133 1658.2996 2876.1133 1736.0323 Q 2902.0242 1839.676 2927.935 1839.676 Q 2979.757 1839.676 2979.757 1891.4979 L 2979.757 1943.3198 L 3005.668 1969.2307 L 3031.5789 1995.1416 L 3031.5789 1995.1416 L 3031.5789 1995.1416 L 3031.5789 1995.1416 Q 3031.5789 1995.1416 3031.5789 2021.0526 L 3057.4897 2021.0526 L 3057.4897 2072.8745 Q 3031.5789 2124.6963 3031.5789 2150.6072 Q 3031.5789 2202.4292 3057.4897 2280.1619 Q 3083.4006 2357.8948 3031.5789 2409.7166 Q 3031.5789 2461.5383 3031.5789 2617.004 Q 3031.5789 2798.3806 3057.4897 2876.1133 Q 3083.4006 2979.757 3031.5789 2979.757 Q 3005.668 2979.757 2694.7368 3161.1335 Q 2357.8948 3342.51 2357.8948 3420.243 Q 2357.8948 3497.9756 2306.0728 3549.7974 L 2306.0728 3601.6194 L 2280.1619 3653.4412 L 2254.251 3731.174 L 2254.251 3757.085 L 2254.251 3782.9958 L 2228.34 3782.9958 L 2202.4292 3782.9958 L 2202.4292 3705.2632 Q 2202.4292 3653.4412 2202.4292 3549.7974 L 2202.4292 3472.0647 L 2176.518 3472.0647 L 2176.518 3497.9756 L 2150.6072 3497.9756 Q 2124.6963 3497.9756 2124.6963 3472.0647 Q 2124.6963 3446.1538 1995.1416 3472.0647 Q 1865.587 3497.9756 1839.676 3420.243 Q 1839.676 3342.51 1787.8542 3290.6882 L 1761.9432 3264.7773 L 1761.9432 3238.8662 Q 1736.0323 3238.8662 1736.0323 3161.1335 Q 1736.0323 3083.4006 1710.1215 2876.1133 Q 1684.2104 2694.7368 1632.3887 2565.1821 Q 1580.5668 2435.6274 1554.6559 2306.0728 Q 1528.7449 2150.6072 1399.1903 1995.1416 Q 1269.6356 1865.587 1217.8137 1787.8542 Q 1165.9918 1710.1215 1217.8137 1502.834 L 1217.8137 1295.5465 L 1217.8137 1295.5465 Q 1217.8137 1321.4574 1165.9918 1321.4574 Q 1114.17 1347.3684 1114.17 1321.4574 Q 1114.17 1295.5465 1140.0809 1295.5465 Q 1165.9918 1269.6356 1088.259 1269.6356 Q 1010.5263 1269.6356 984.61536 1243.7246 Q 958.7044 1217.8137 932.7935 1191.9028 Q 906.88257 1165.9918 621.8623 906.88257 Q 336.8421 647.77325 233.19838 544.1295 Q 155.46558 440.4858 129.55466 466.39676 Q 129.55466 492.30768 77.73279 440.4858 Q 51.82186 388.66397 25.91093 259.1093 L 0.0 103.64372 L 0.0 77.73279 Q 25.91093 51.82186 25.91093 25.91093 L 25.91093 25.91093 L 77.73279 -2.2737368E-13 Q 129.55466 -25.91093 129.55466 25.91093 Q 155.46558 77.73279 233.19838 129.55466 Q 336.8421 155.46558 440.4858 285.02023 Q 544.1295 440.4858 751.417 570.04047 Q 958.7044 725.50604 984.61536 751.417 Q 1010.5263 751.417 1062.3481 777.32794 Q 1114.17 777.32794 1114.17 803.23883 Q 1114.17 829.1498 1217.8137 829.1498 Q 1347.3684 829.1498 1373.2793 803.23883 Q 1373.2793 751.417 1399.1903 751.417 Q 1425.1012 751.417 1425.1012 725.50604 Q 1451.0121 699.59515 1476.9231 673.6842 Q 1502.834 673.6842 1528.7449 595.9514 Q 1580.5668 492.30768 1606.4777 492.30768 Q 1632.3887 492.30768 1632.3887 440.4858 Q 1658.2996 388.66397 1684.2104 388.66397 Q 1710.1215 388.66397 1710.1215 362.75302 z" svg:height="37.82996mm" draw:style-name="style-228" svg:viewBox="0.0 0.0 3057.4897 3782.9958" svg:width="30.574898mm" svg:x="87.31984mm" svg:y="19.951416mm"/>
          <draw:path svg:d="M 414.5749 9.094947E-13 L 466.39676 9.094947E-13 L 492.30768 9.094947E-13 Q 544.1295 25.91093 595.9514 9.094947E-13 L 647.77325 9.094947E-13 L 647.77325 25.91093 L 647.77325 51.82186 L 673.6842 51.82186 L 699.59515 77.73279 L 699.59515 77.73279 L 699.59515 77.73279 L 673.6842 77.73279 L 673.6842 77.73279 L 673.6842 103.64372 L 647.77325 103.64372 L 647.77325 129.55466 L 647.77325 155.46558 L 621.8623 155.46558 Q 595.9514 181.37651 336.8421 181.37651 L 103.64372 181.37651 L 77.73279 155.46558 L 51.82186 155.46558 L 25.91093 155.46558 L 1.8189894E-12 129.55466 L 25.91093 129.55466 L 51.82186 129.55466 L 77.73279 103.64372 L 103.64372 77.73279 L 233.19838 51.82186 Q 362.75302 25.91093 414.5749 9.094947E-13 z" svg:height="1.8137652mm" draw:style-name="style-229" svg:viewBox="0.0 0.0 699.59515 181.37651" svg:width="6.995951mm" svg:x="146.39676mm" svg:y="61.927124mm"/>
          <draw:path svg:d="M 725.50604 -1.8189894E-12 L 751.417 -1.8189894E-12 L 751.417 -1.8189894E-12 Q 751.417 25.91093 777.32794 25.91093 L 777.32794 25.91093 L 777.32794 25.91093 L 777.32794 25.91093 L 803.23883 25.91093 L 803.23883 25.91093 L 803.23883 -1.8189894E-12 L 829.1498 -1.8189894E-12 L 829.1498 -1.8189894E-12 L 829.1498 25.91093 L 855.0607 25.91093 L 880.9716 25.91093 L 1191.9028 51.82186 Q 1528.7449 77.73279 1632.3887 129.55466 Q 1761.9432 207.28745 1761.9432 285.02023 Q 1787.8542 336.8421 1839.676 336.8421 Q 1891.4979 336.8421 1917.4088 362.75302 L 1917.4088 362.75302 L 1891.4979 388.66397 Q 1865.587 440.4858 1865.587 440.4858 L 1865.587 440.4858 L 1865.587 440.4858 Q 1839.676 440.4858 1787.8542 440.4858 Q 1736.0323 440.4858 1710.1215 492.30768 Q 1658.2996 544.1295 1632.3887 518.2186 Q 1606.4777 492.30768 1554.6559 544.1295 Q 1476.9231 570.04047 1451.0121 647.77325 Q 1451.0121 699.59515 1347.3684 699.59515 Q 1269.6356 699.59515 1165.9918 751.417 Q 1062.3481 803.23883 1036.4373 777.32794 Q 1036.4373 751.417 1010.5263 803.23883 Q 984.61536 829.1498 958.7044 855.0607 Q 906.88257 855.0607 906.88257 855.0607 Q 880.9716 829.1498 880.9716 803.23883 Q 855.0607 803.23883 829.1498 829.1498 L 829.1498 855.0607 L 829.1498 880.9716 L 829.1498 880.9716 L 803.23883 880.9716 L 803.23883 880.9716 L 803.23883 880.9716 Q 803.23883 855.0607 777.32794 855.0607 Q 751.417 855.0607 751.417 829.1498 Q 751.417 803.23883 699.59515 777.32794 Q 647.77325 751.417 570.04047 751.417 Q 466.39676 777.32794 466.39676 751.417 Q 466.39676 725.50604 310.93115 751.417 Q 181.37651 751.417 207.28745 699.59515 Q 207.28745 647.77325 181.37651 647.77325 L 155.46558 647.77325 L 129.55466 647.77325 L 129.55466 647.77325 L 129.55466 673.6842 L 103.64372 673.6842 L 103.64372 673.6842 L 103.64372 647.77325 L 77.73279 647.77325 L 51.82186 647.77325 L 51.82186 621.8623 L 51.82186 621.8623 L 25.91093 621.8623 L 25.91093 595.9514 L 25.91093 595.9514 L 1.8189894E-12 595.9514 L 1.8189894E-12 595.9514 L 1.8189894E-12 595.9514 L 1.8189894E-12 595.9514 L 1.8189894E-12 595.9514 L 1.8189894E-12 570.04047 L 1.8189894E-12 570.04047 L 25.91093 570.04047 L 25.91093 544.1295 L 25.91093 544.1295 L 51.82186 544.1295 L 51.82186 544.1295 L 51.82186 544.1295 L 51.82186 518.2186 L 51.82186 518.2186 L 77.73279 518.2186 Q 77.73279 492.30768 103.64372 466.39676 L 103.64372 414.5749 L 155.46558 388.66397 Q 207.28745 388.66397 207.28745 388.66397 Q 233.19838 362.75302 233.19838 336.8421 L 233.19838 285.02023 L 388.66397 259.1093 Q 544.1295 233.19838 621.8623 233.19838 L 725.50604 233.19838 L 777.32794 233.19838 L 803.23883 233.19838 L 803.23883 233.19838 L 829.1498 233.19838 L 829.1498 233.19838 L 829.1498 233.19838 L 777.32794 207.28745 L 699.59515 181.37651 L 647.77325 181.37651 L 595.9514 181.37651 L 595.9514 155.46558 L 595.9514 155.46558 L 621.8623 155.46558 L 673.6842 129.55466 L 673.6842 129.55466 L 673.6842 129.55466 L 647.77325 129.55466 L 647.77325 129.55466 L 621.8623 77.73279 Q 570.04047 77.73279 621.8623 25.91093 Q 699.59515 25.91093 725.50604 -1.8189894E-12 z" svg:height="8.809716mm" draw:style-name="style-230" svg:viewBox="0.0 0.0 1917.4088 880.9716" svg:width="19.17409mm" svg:x="133.18219mm" svg:y="115.82186mm"/>
          <draw:path svg:d="M 466.39676 77.73279 L 518.2186 77.73279 L 544.1295 181.37651 Q 570.04047 285.02023 544.1295 285.02023 Q 518.2186 310.93115 518.2186 336.8421 Q 518.2186 388.66397 518.2186 388.66397 Q 518.2186 414.5749 492.30768 414.5749 L 492.30768 440.4858 L 466.39676 440.4858 L 440.4858 440.4858 L 414.5749 440.4858 Q 362.75302 440.4858 310.93115 492.30768 L 259.1093 492.30768 L 207.28745 492.30768 Q 155.46558 492.30768 129.55466 388.66397 Q 103.64372 259.1093 51.82186 233.19838 Q 0.0 207.28745 0.0 181.37651 L 0.0 155.46558 L 0.0 155.46558 L 0.0 129.55466 L 25.91093 129.55466 L 51.82186 129.55466 L 51.82186 103.64372 L 51.82186 103.64372 L 155.46558 25.91093 Q 233.19838 -77.73279 310.93115 0.0 Q 388.66397 77.73279 466.39676 77.73279 z" svg:height="4.9230766mm" draw:style-name="style-231" svg:viewBox="0.0 0.0 544.1295 492.30768" svg:width="5.4412956mm" svg:x="30.574898mm" svg:y="79.546555mm"/>
          <draw:path svg:d="M 103.64372 25.91093 L 233.19838 -1.8189894E-12 L 829.1498 25.91093 Q 1425.1012 51.82186 1425.1012 51.82186 L 1425.1012 51.82186 L 1347.3684 51.82186 L 1243.7246 51.82186 L 1243.7246 77.73279 L 1243.7246 77.73279 L 984.61536 77.73279 Q 699.59515 51.82186 673.6842 51.82186 L 621.8623 51.82186 L 310.93115 51.82186 L 0.0 51.82186 L 0.0 51.82186 L 0.0 25.91093 L 103.64372 25.91093 z" svg:height="0.7773279mm" draw:style-name="style-232" svg:viewBox="0.0 0.0 1425.1012 77.73279" svg:width="14.251012mm" svg:x="70.47773mm" svg:y="112.97166mm"/>
          <draw:path svg:d="M 77.73279 0.0 L 103.64372 0.0 L 259.1093 0.0 Q 414.5749 0.0 414.5749 25.91093 Q 388.66397 25.91093 388.66397 51.82186 L 388.66397 103.64372 L 362.75302 103.64372 L 336.8421 103.64372 L 233.19838 129.55466 Q 155.46558 155.46558 77.73279 155.46558 L 25.91093 155.46558 L 25.91093 155.46558 Q 25.91093 129.55466 -1.8189894E-12 129.55466 L -1.8189894E-12 129.55466 L -1.8189894E-12 103.64372 L -1.8189894E-12 77.73279 L -1.8189894E-12 77.73279 L 25.91093 77.73279 L 25.91093 51.82186 L 25.91093 25.91093 L 51.82186 25.91093 L 51.82186 0.0 L 77.73279 0.0 z" svg:height="1.5546558mm" draw:style-name="style-233" svg:viewBox="0.0 0.0 414.5749 155.46558" svg:width="4.145749mm" svg:x="117.89474mm" svg:y="76.69636mm"/>
          <draw:path svg:d="M 233.19838 0.0 L 259.1093 0.0 L 259.1093 25.91093 L 259.1093 25.91093 L 233.19838 77.73279 Q 181.37651 103.64372 181.37651 181.37651 L 181.37651 233.19838 L 181.37651 233.19838 Q 155.46558 233.19838 129.55466 181.37651 L 129.55466 155.46558 L 103.64372 129.55466 L 103.64372 103.64372 L 77.73279 103.64372 L 51.82186 77.73279 L 25.91093 77.73279 Q 0.0 77.73279 0.0 51.82186 L 0.0 51.82186 L 103.64372 25.91093 Q 207.28745 25.91093 233.19838 0.0 z" svg:height="2.3319838mm" draw:style-name="style-234" svg:viewBox="0.0 0.0 259.1093 233.19838" svg:width="2.591093mm" svg:x="89.91093mm" svg:y="58.299595mm"/>
          <draw:path svg:d="M 414.5749 -1.8189894E-12 L 440.4858 -1.8189894E-12 L 466.39676 77.73279 Q 492.30768 155.46558 518.2186 181.37651 Q 544.1295 181.37651 544.1295 207.28745 Q 544.1295 233.19838 570.04047 259.1093 Q 570.04047 259.1093 570.04047 310.93115 Q 570.04047 362.75302 595.9514 388.66397 Q 621.8623 388.66397 621.8623 414.5749 Q 621.8623 440.4858 699.59515 414.5749 Q 777.32794 362.75302 751.417 466.39676 Q 725.50604 570.04047 751.417 570.04047 L 777.32794 570.04047 L 777.32794 595.9514 L 777.32794 621.8623 L 751.417 673.6842 L 751.417 725.50604 L 673.6842 725.50604 L 595.9514 725.50604 L 570.04047 751.417 L 544.1295 777.32794 L 544.1295 777.32794 L 518.2186 777.32794 L 518.2186 777.32794 L 518.2186 777.32794 L 492.30768 803.23883 Q 466.39676 829.1498 492.30768 880.9716 L 518.2186 906.88257 L 518.2186 932.7935 L 518.2186 958.7044 L 492.30768 958.7044 L 466.39676 958.7044 L 466.39676 932.7935 L 466.39676 880.9716 L 440.4858 855.0607 Q 414.5749 829.1498 336.8421 777.32794 Q 259.1093 725.50604 233.19838 647.77325 L 207.28745 570.04047 L 207.28745 570.04047 L 207.28745 570.04047 L 207.28745 544.1295 L 207.28745 544.1295 L 181.37651 544.1295 L 181.37651 544.1295 L 181.37651 518.2186 Q 155.46558 518.2186 181.37651 466.39676 Q 181.37651 414.5749 103.64372 414.5749 L 0.0 414.5749 L 0.0 388.66397 L 0.0 388.66397 L 25.91093 388.66397 L 25.91093 362.75302 L 25.91093 362.75302 L 51.82186 362.75302 L 51.82186 336.8421 Q 51.82186 310.93115 103.64372 259.1093 Q 155.46558 233.19838 129.55466 181.37651 L 103.64372 103.64372 L 103.64372 103.64372 L 103.64372 103.64372 L 129.55466 103.64372 L 129.55466 103.64372 L 233.19838 77.73279 Q 336.8421 51.82186 362.75302 51.82186 Q 388.66397 51.82186 388.66397 25.91093 Q 388.66397 -1.8189894E-12 414.5749 -1.8189894E-12 z" svg:height="9.587045mm" draw:style-name="style-235" svg:viewBox="0.0 0.0 777.32794 958.7044" svg:width="7.773279mm" svg:x="30.574898mm" svg:y="143.54655mm"/>
          <draw:path svg:d="M 51.82186 0.0 L 51.82186 0.0 L 207.28745 0.0 Q 362.75302 0.0 414.5749 0.0 L 440.4858 0.0 L 466.39676 0.0 L 518.2186 0.0 L 544.1295 129.55466 Q 570.04047 259.1093 570.04047 310.93115 Q 621.8623 336.8421 595.9514 336.8421 Q 595.9514 362.75302 595.9514 362.75302 L 595.9514 362.75302 L 570.04047 362.75302 Q 570.04047 362.75302 570.04047 440.4858 L 544.1295 492.30768 L 544.1295 518.2186 Q 518.2186 518.2186 518.2186 492.30768 Q 466.39676 466.39676 440.4858 466.39676 L 414.5749 466.39676 L 388.66397 466.39676 Q 362.75302 466.39676 310.93115 466.39676 Q 259.1093 466.39676 181.37651 466.39676 Q 103.64372 492.30768 103.64372 518.2186 L 103.64372 544.1295 L 77.73279 570.04047 L 51.82186 621.8623 L 51.82186 621.8623 L 51.82186 621.8623 L 51.82186 647.77325 L 51.82186 647.77325 L 25.91093 647.77325 L 0.0 621.8623 L 0.0 621.8623 L 0.0 621.8623 L 25.91093 544.1295 L 51.82186 466.39676 L 51.82186 414.5749 Q 51.82186 388.66397 51.82186 310.93115 Q 51.82186 259.1093 77.73279 155.46558 Q 103.64372 77.73279 51.82186 51.82186 L 0.0 25.91093 L 25.91093 25.91093 Q 51.82186 0.0 51.82186 0.0 z" svg:height="6.4777327mm" draw:style-name="style-236" svg:viewBox="0.0 0.0 595.9514 647.77325" svg:width="5.959514mm" svg:x="263.7733mm" svg:y="88.09716mm"/>
          <draw:path svg:d="M 1217.8137 1140.0809 L 1191.9028 1140.0809 L 1191.9028 1140.0809 L 1191.9028 1140.0809 L 1191.9028 1165.9918 L 1191.9028 1165.9918 L 1165.9918 1165.9918 L 1165.9918 1191.9028 L 1165.9918 1191.9028 L 1140.0809 1191.9028 L 1140.0809 1191.9028 L 1140.0809 1191.9028 L 1140.0809 1217.8137 L 1140.0809 1217.8137 L 1140.0809 1217.8137 L 1114.17 1243.7246 L 1114.17 1243.7246 L 1114.17 1243.7246 L 1088.259 1243.7246 L 1088.259 1243.7246 L 1036.4373 1243.7246 Q 1010.5263 1243.7246 984.61536 1243.7246 Q 932.7935 1243.7246 932.7935 1243.7246 L 906.88257 1269.6356 L 880.9716 1269.6356 Q 855.0607 1295.5465 751.417 1295.5465 L 647.77325 1321.4574 L 621.8623 1321.4574 Q 595.9514 1295.5465 570.04047 1295.5465 Q 570.04047 1295.5465 466.39676 1269.6356 Q 336.8421 1243.7246 233.19838 1114.17 Q 155.46558 984.61536 51.82186 829.1498 Q 0.0 647.77325 0.0 466.39676 L 25.91093 285.02023 L 25.91093 285.02023 L 51.82186 285.02023 L 51.82186 259.1093 L 51.82186 233.19838 L 77.73279 233.19838 L 103.64372 207.28745 L 103.64372 207.28745 L 103.64372 207.28745 L 129.55466 207.28745 L 129.55466 207.28745 L 155.46558 181.37651 L 181.37651 155.46558 L 259.1093 103.64372 Q 336.8421 0.0 544.1295 0.0 Q 751.417 0.0 906.88257 77.73279 Q 1036.4373 155.46558 1062.3481 181.37651 Q 1062.3481 207.28745 1114.17 259.1093 Q 1191.9028 310.93115 1243.7246 414.5749 Q 1295.5465 518.2186 1269.6356 777.32794 Q 1243.7246 1010.5263 1243.7246 1062.3481 Q 1217.8137 1140.0809 1217.8137 1140.0809 z M 570.04047 414.5749 Q 673.6842 414.5749 699.59515 440.4858 Q 725.50604 466.39676 751.417 570.04047 Q 751.417 673.6842 621.8623 699.59515 Q 518.2186 725.50604 492.30768 699.59515 Q 466.39676 673.6842 440.4858 595.9514 Q 414.5749 518.2186 466.39676 466.39676 Q 492.30768 414.5749 570.04047 414.5749 z" svg:height="13.214575mm" draw:style-name="style-237" svg:viewBox="0.0 0.0 1269.6356 1321.4574" svg:width="12.696356mm" svg:x="83.4332mm" svg:y="45.603237mm"/>
          <draw:path svg:d="M 207.28745 207.28745 L 207.28745 0.0 L 233.19838 25.91093 Q 259.1093 77.73279 259.1093 77.73279 L 259.1093 103.64372 L 259.1093 129.55466 L 259.1093 181.37651 L 285.02023 233.19838 L 310.93115 259.1093 L 310.93115 285.02023 L 310.93115 336.8421 L 336.8421 336.8421 L 336.8421 336.8421 L 466.39676 362.75302 Q 570.04047 388.66397 570.04047 414.5749 L 570.04047 414.5749 L 570.04047 414.5749 Q 544.1295 440.4858 440.4858 440.4858 L 336.8421 492.30768 L 285.02023 492.30768 L 233.19838 492.30768 L 181.37651 518.2186 L 129.55466 518.2186 L 103.64372 518.2186 L 77.73279 492.30768 L 51.82186 492.30768 L 0.0 492.30768 L 0.0 492.30768 Q 0.0 492.30768 103.64372 440.4858 Q 207.28745 388.66397 207.28745 207.28745 z" svg:height="5.182186mm" draw:style-name="style-238" svg:viewBox="0.0 0.0 570.04047 518.2186" svg:width="5.7004046mm" svg:x="131.10931mm" svg:y="64.0mm"/>
          <draw:path svg:d="M 155.46558 25.91093 L 181.37651 0.0 L 285.02023 51.82186 Q 388.66397 51.82186 414.5749 77.73279 L 414.5749 77.73279 L 414.5749 77.73279 L 414.5749 103.64372 L 440.4858 181.37651 Q 466.39676 285.02023 466.39676 310.93115 Q 466.39676 336.8421 440.4858 336.8421 L 440.4858 362.75302 L 440.4858 362.75302 L 414.5749 362.75302 L 414.5749 362.75302 L 414.5749 362.75302 L 414.5749 388.66397 L 414.5749 388.66397 L 388.66397 388.66397 L 388.66397 414.5749 L 310.93115 414.5749 L 233.19838 414.5749 L 207.28745 388.66397 Q 181.37651 362.75302 155.46558 362.75302 L 103.64372 310.93115 L 103.64372 310.93115 Q 103.64372 310.93115 51.82186 310.93115 Q 25.91093 285.02023 25.91093 207.28745 L 0.0 155.46558 L 0.0 155.46558 L 0.0 155.46558 L 0.0 129.55466 L 0.0 129.55466 L 51.82186 77.73279 Q 103.64372 51.82186 103.64372 25.91093 L 129.55466 25.91093 L 155.46558 25.91093 z" svg:height="4.145749mm" draw:style-name="style-239" svg:viewBox="0.0 0.0 466.39676 414.5749" svg:width="4.6639676mm" svg:x="145.10121mm" svg:y="99.49797mm"/>
          <draw:path svg:d="M 1891.4979 259.1093 L 1969.2307 259.1093 L 1969.2307 285.02023 L 1969.2307 285.02023 L 1943.3198 285.02023 L 1943.3198 310.93115 L 1943.3198 310.93115 Q 1917.4088 310.93115 1943.3198 362.75302 Q 1943.3198 414.5749 1917.4088 414.5749 Q 1865.587 414.5749 1891.4979 440.4858 Q 1917.4088 440.4858 1917.4088 466.39676 Q 1917.4088 518.2186 1865.587 518.2186 Q 1839.676 544.1295 1839.676 570.04047 Q 1839.676 595.9514 1813.7651 595.9514 Q 1787.8542 570.04047 1736.0323 595.9514 Q 1710.1215 621.8623 1658.2996 621.8623 Q 1606.4777 621.8623 1580.5668 673.6842 Q 1554.6559 699.59515 1425.1012 699.59515 L 1295.5465 699.59515 L 1321.4574 777.32794 Q 1347.3684 855.0607 1373.2793 880.9716 L 1399.1903 906.88257 L 1399.1903 906.88257 L 1399.1903 932.7935 L 1295.5465 932.7935 Q 1165.9918 932.7935 1165.9918 958.7044 L 1165.9918 958.7044 L 1165.9918 958.7044 Q 1165.9918 984.61536 1140.0809 984.61536 Q 1114.17 984.61536 1114.17 932.7935 Q 1140.0809 906.88257 1114.17 880.9716 Q 1088.259 880.9716 984.61536 880.9716 Q 906.88257 932.7935 880.9716 906.88257 Q 880.9716 906.88257 855.0607 829.1498 Q 829.1498 777.32794 751.417 803.23883 Q 647.77325 829.1498 570.04047 777.32794 Q 466.39676 777.32794 414.5749 777.32794 Q 388.66397 777.32794 259.1093 777.32794 L 103.64372 725.50604 L 77.73279 725.50604 L 51.82186 725.50604 L 51.82186 725.50604 L 51.82186 725.50604 L 51.82186 673.6842 L 51.82186 647.77325 L 25.91093 647.77325 L 25.91093 621.8623 L 25.91093 621.8623 L 51.82186 621.8623 L 51.82186 621.8623 Q 51.82186 621.8623 77.73279 595.9514 Q 103.64372 570.04047 103.64372 492.30768 Q 103.64372 414.5749 155.46558 388.66397 Q 181.37651 362.75302 181.37651 285.02023 Q 207.28745 207.28745 155.46558 207.28745 Q 129.55466 181.37651 103.64372 129.55466 Q 103.64372 77.73279 51.82186 77.73279 L 25.91093 51.82186 L 25.91093 51.82186 L 0.0 51.82186 L 0.0 51.82186 L 0.0 51.82186 L 0.0 51.82186 L 0.0 51.82186 L 259.1093 25.91093 Q 492.30768 0.0 518.2186 0.0 L 544.1295 0.0 L 621.8623 0.0 Q 699.59515 0.0 699.59515 0.0 L 699.59515 0.0 L 932.7935 25.91093 Q 1165.9918 51.82186 1451.0121 103.64372 Q 1761.9432 155.46558 1787.8542 181.37651 Q 1813.7651 207.28745 1813.7651 233.19838 Q 1813.7651 259.1093 1891.4979 259.1093 z" svg:height="9.846153mm" draw:style-name="style-240" svg:viewBox="0.0 0.0 1969.2307 984.61536" svg:width="19.692307mm" svg:x="218.17003mm" svg:y="116.08097mm"/>
          <draw:path svg:d="M 0.0 25.91093 L 0.0 0.0 L 25.91093 0.0 Q 51.82186 0.0 77.73279 25.91093 L 103.64372 25.91093 L 129.55466 25.91093 L 155.46558 25.91093 L 259.1093 77.73279 Q 362.75302 103.64372 492.30768 129.55466 L 647.77325 129.55466 L 699.59515 129.55466 Q 725.50604 129.55466 725.50604 155.46558 L 725.50604 181.37651 L 699.59515 207.28745 Q 673.6842 207.28745 647.77325 233.19838 L 595.9514 259.1093 L 595.9514 259.1093 L 595.9514 259.1093 L 492.30768 259.1093 Q 414.5749 259.1093 285.02023 207.28745 Q 155.46558 155.46558 129.55466 129.55466 Q 129.55466 103.64372 51.82186 77.73279 Q 0.0 51.82186 0.0 25.91093 z" svg:height="2.591093mm" draw:style-name="style-241" svg:viewBox="0.0 0.0 725.50604 259.1093" svg:width="7.2550607mm" svg:x="22.02429mm" svg:y="169.97571mm"/>
          <draw:path svg:d="M 699.59515 9.094947E-13 L 855.0607 9.094947E-13 L 880.9716 9.094947E-13 Q 932.7935 9.094947E-13 932.7935 25.91093 L 932.7935 25.91093 L 880.9716 25.91093 Q 855.0607 51.82186 621.8623 77.73279 L 414.5749 103.64372 L 414.5749 155.46558 Q 414.5749 181.37651 388.66397 181.37651 L 362.75302 181.37651 L 362.75302 155.46558 Q 362.75302 129.55466 336.8421 129.55466 Q 336.8421 103.64372 207.28745 103.64372 L 77.73279 51.82186 L 51.82186 51.82186 L 0.0 51.82186 L 0.0 51.82186 L 0.0 51.82186 L 259.1093 25.91093 Q 544.1295 9.094947E-13 699.59515 9.094947E-13 z" svg:height="1.8137652mm" draw:style-name="style-242" svg:viewBox="0.0 0.0 932.7935 181.37651" svg:width="9.327935mm" svg:x="98.97975mm" svg:y="76.17814mm"/>
          <draw:path svg:d="M 181.37651 0.0 L 181.37651 0.0 L 233.19838 0.0 Q 259.1093 0.0 233.19838 103.64372 Q 207.28745 207.28745 336.8421 233.19838 Q 492.30768 259.1093 492.30768 362.75302 Q 492.30768 466.39676 544.1295 466.39676 Q 570.04047 466.39676 570.04047 492.30768 L 570.04047 492.30768 L 518.2186 492.30768 L 466.39676 492.30768 L 440.4858 492.30768 Q 414.5749 518.2186 388.66397 518.2186 L 388.66397 518.2186 L 336.8421 518.2186 Q 310.93115 518.2186 285.02023 466.39676 Q 259.1093 414.5749 233.19838 336.8421 Q 233.19838 285.02023 155.46558 285.02023 Q 103.64372 310.93115 77.73279 285.02023 Q 77.73279 259.1093 25.91093 259.1093 L 0.0 259.1093 L 0.0 259.1093 L 0.0 259.1093 L 25.91093 233.19838 L 51.82186 207.28745 L 77.73279 207.28745 L 103.64372 207.28745 L 103.64372 155.46558 Q 129.55466 103.64372 129.55466 51.82186 L 155.46558 25.91093 L 155.46558 25.91093 Q 181.37651 25.91093 181.37651 0.0 z" svg:height="5.182186mm" draw:style-name="style-243" svg:viewBox="0.0 0.0 570.04047 518.2186" svg:width="5.7004046mm" svg:x="179.04453mm" svg:y="94.31579mm"/>
          <draw:path svg:d="M 1347.3684 77.73279 L 1347.3684 77.73279 L 1269.6356 103.64372 Q 1165.9918 103.64372 1165.9918 310.93115 Q 1140.0809 518.2186 1114.17 518.2186 Q 1088.259 518.2186 1088.259 570.04047 L 1088.259 621.8623 L 1062.3481 621.8623 Q 1062.3481 621.8623 1010.5263 595.9514 Q 984.61536 595.9514 958.7044 647.77325 L 932.7935 699.59515 L 932.7935 673.6842 Q 906.88257 673.6842 880.9716 673.6842 Q 855.0607 647.77325 855.0607 621.8623 Q 855.0607 595.9514 440.4858 595.9514 L 51.82186 570.04047 L 25.91093 570.04047 L 0.0 570.04047 L 0.0 570.04047 L 0.0 570.04047 L 0.0 570.04047 L 0.0 570.04047 L 77.73279 544.1295 L 155.46558 518.2186 L 181.37651 518.2186 L 207.28745 518.2186 L 310.93115 492.30768 Q 414.5749 492.30768 414.5749 466.39676 Q 414.5749 440.4858 492.30768 440.4858 Q 570.04047 466.39676 621.8623 440.4858 L 673.6842 440.4858 L 673.6842 388.66397 Q 647.77325 336.8421 673.6842 310.93115 Q 699.59515 310.93115 699.59515 259.1093 Q 673.6842 181.37651 725.50604 207.28745 Q 751.417 207.28745 751.417 181.37651 Q 751.417 155.46558 777.32794 129.55466 Q 803.23883 129.55466 803.23883 51.82186 Q 803.23883 0.0 1010.5263 0.0 Q 1217.8137 51.82186 1269.6356 51.82186 Q 1347.3684 51.82186 1347.3684 77.73279 z" svg:height="6.995951mm" draw:style-name="style-244" svg:viewBox="0.0 0.0 1347.3684 699.59515" svg:width="13.473684mm" svg:x="158.31578mm" svg:y="93.27935mm"/>
          <draw:path svg:d="M 25.91093 0.0 L 51.82186 0.0 L 77.73279 0.0 Q 103.64372 0.0 103.64372 51.82186 L 103.64372 129.55466 L 77.73279 129.55466 L 77.73279 129.55466 L 25.91093 129.55466 L -3.6379788E-12 129.55466 L 25.91093 77.73279 Q 25.91093 0.0 25.91093 0.0 z" svg:height="1.2955465mm" draw:style-name="style-245" svg:viewBox="0.0 0.0 103.64372 129.55466" svg:width="1.0364373mm" svg:x="269.21457mm" svg:y="91.72469mm"/>
          <draw:path svg:d="M 103.64372 0.0 L 103.64372 0.0 L 103.64372 25.91093 Q 129.55466 51.82186 155.46558 51.82186 Q 181.37651 51.82186 181.37651 77.73279 Q 181.37651 129.55466 259.1093 155.46558 Q 362.75302 181.37651 388.66397 181.37651 Q 414.5749 181.37651 414.5749 285.02023 Q 414.5749 388.66397 466.39676 388.66397 Q 518.2186 388.66397 544.1295 440.4858 Q 570.04047 492.30768 621.8623 518.2186 Q 673.6842 518.2186 673.6842 544.1295 Q 673.6842 570.04047 725.50604 595.9514 Q 803.23883 595.9514 829.1498 673.6842 Q 855.0607 751.417 906.88257 699.59515 Q 958.7044 647.77325 984.61536 647.77325 L 1036.4373 647.77325 L 1010.5263 699.59515 Q 984.61536 777.32794 1010.5263 803.23883 Q 1036.4373 829.1498 1036.4373 803.23883 Q 1036.4373 751.417 1088.259 751.417 L 1140.0809 751.417 L 1140.0809 803.23883 L 1140.0809 829.1498 L 1088.259 880.9716 Q 1088.259 932.7935 1062.3481 984.61536 Q 1062.3481 1010.5263 1088.259 1036.4373 Q 1140.0809 1036.4373 1140.0809 1010.5263 Q 1140.0809 984.61536 1191.9028 984.61536 Q 1217.8137 984.61536 1217.8137 958.7044 Q 1243.7246 932.7935 1191.9028 1062.3481 Q 1165.9918 1165.9918 1243.7246 1165.9918 Q 1347.3684 1191.9028 1347.3684 1269.6356 Q 1373.2793 1321.4574 1347.3684 1321.4574 Q 1321.4574 1321.4574 1347.3684 1373.2793 Q 1347.3684 1425.1012 1373.2793 1425.1012 Q 1399.1903 1425.1012 1373.2793 1451.0121 Q 1347.3684 1451.0121 1347.3684 1476.9231 Q 1347.3684 1502.834 1451.0121 1502.834 Q 1528.7449 1502.834 1580.5668 1632.3887 Q 1658.2996 1736.0323 1632.3887 1813.7651 Q 1606.4777 1891.4979 1658.2996 1917.4088 Q 1710.1215 1943.3198 1736.0323 2046.9635 Q 1761.9432 2150.6072 1761.9432 2098.7854 Q 1787.8542 2046.9635 1839.676 2046.9635 Q 1865.587 2072.8745 1891.4979 2098.7854 Q 1891.4979 2150.6072 1917.4088 2150.6072 L 1943.3198 2150.6072 L 1969.2307 2202.4292 Q 1969.2307 2280.1619 1917.4088 2280.1619 Q 1891.4979 2280.1619 1917.4088 2357.8948 Q 1969.2307 2435.6274 1969.2307 2487.4492 Q 1969.2307 2539.2712 2021.0526 2513.3604 Q 2021.0526 2487.4492 2046.9635 2513.3604 Q 2046.9635 2565.1821 2072.8745 2565.1821 Q 2124.6963 2565.1821 2124.6963 2668.826 Q 2098.7854 2772.4695 2124.6963 2798.3806 Q 2150.6072 2824.2915 2228.34 2824.2915 Q 2331.9836 2876.1133 2357.8948 2876.1133 Q 2383.8057 2876.1133 2409.7166 2902.0242 L 2435.6274 2902.0242 L 2435.6274 2927.935 Q 2435.6274 2979.757 2383.8057 2979.757 Q 2357.8948 2979.757 2357.8948 3031.5789 L 2357.8948 3083.4006 L 2357.8948 3083.4006 L 2383.8057 3083.4006 L 2383.8057 3083.4006 L 2383.8057 3083.4006 L 2435.6274 3083.4006 Q 2487.4492 3083.4006 2487.4492 3109.3118 Q 2513.3604 3135.2227 2565.1821 3135.2227 Q 2591.093 3109.3118 2642.9148 3161.1335 Q 2668.826 3187.0444 2694.7368 3212.9553 Q 2746.5586 3212.9553 2772.4695 3290.6882 Q 2798.3806 3342.51 2850.2024 3394.3318 Q 2902.0242 3394.3318 2927.935 3394.3318 Q 2953.8462 3394.3318 2953.8462 3446.1538 Q 2979.757 3497.9756 3005.668 3497.9756 Q 3031.5789 3497.9756 3005.668 3523.8865 Q 3005.668 3549.7974 3005.668 3601.6194 Q 3005.668 3653.4412 3031.5789 3653.4412 Q 3057.4897 3653.4412 3031.5789 3679.352 Q 3005.668 3705.2632 3057.4897 3705.2632 Q 3083.4006 3705.2632 3083.4006 3757.085 Q 3109.3118 3808.9067 3109.3118 3782.9958 Q 3109.3118 3757.085 3135.2227 3808.9067 Q 3135.2227 3834.8176 3161.1335 3834.8176 Q 3187.0444 3834.8176 3212.9553 3912.5505 Q 3238.8662 3964.3723 3264.7773 3990.2832 Q 3316.599 3990.2832 3316.599 4016.1943 Q 3342.51 4068.016 3368.421 4093.927 Q 3368.421 4145.749 3394.3318 4119.838 Q 3420.243 4119.838 3420.243 4145.749 Q 3420.243 4171.6597 3394.3318 4197.571 Q 3368.421 4223.4814 3420.243 4275.3037 Q 3420.243 4327.1255 3420.243 4327.1255 Q 3420.243 4301.2144 3420.243 4378.9473 Q 3446.1538 4430.769 3420.243 4430.769 Q 3394.3318 4430.769 3420.243 4482.591 Q 3472.0647 4534.4126 3523.8865 4534.4126 Q 3549.7974 4534.4126 3627.5303 4560.3237 L 3731.174 4586.235 L 3731.174 4586.235 L 3757.085 4586.235 L 3757.085 4586.235 L 3757.085 4586.235 L 3679.352 4612.1455 L 3627.5303 4638.0566 L 3575.7085 4638.0566 Q 3497.9756 4638.0566 3497.9756 4663.9673 L 3497.9756 4663.9673 L 3446.1538 4663.9673 Q 3394.3318 4689.8784 3264.7773 4715.7896 L 3135.2227 4741.7 L 3109.3118 4767.6113 L 3083.4006 4793.522 L 3057.4897 4793.522 L 3031.5789 4793.522 L 3057.4897 4819.433 L 3083.4006 4819.433 L 3083.4006 4819.433 Q 3083.4006 4845.344 2979.757 4871.255 L 2876.1133 4897.166 L 2876.1133 4923.0767 L 2850.2024 4923.0767 L 2850.2024 4923.0767 L 2850.2024 4948.988 L 2850.2024 4948.988 L 2850.2024 4948.988 L 2824.2915 4948.988 L 2824.2915 4948.988 L 2798.3806 4974.8984 L 2746.5586 4974.8984 L 2720.6477 4974.8984 Q 2694.7368 5000.8096 2461.5383 5026.7207 Q 2228.34 5052.6313 2150.6072 5104.453 L 2072.8745 5156.2754 L 2072.8745 5156.2754 L 2072.8745 5156.2754 L 2046.9635 5156.2754 Q 2021.0526 5156.2754 1943.3198 5182.186 L 1865.587 5208.097 L 1865.587 5208.097 L 1865.587 5208.097 L 1839.676 5208.097 L 1839.676 5208.097 L 1839.676 5208.097 L 1813.7651 5208.097 L 1813.7651 5156.2754 L 1813.7651 5130.3643 L 1787.8542 5104.453 L 1761.9432 5052.6313 L 1761.9432 5000.8096 L 1761.9432 4974.8984 L 1787.8542 4974.8984 Q 1813.7651 4948.988 1865.587 4948.988 L 1943.3198 4948.988 L 1917.4088 4923.0767 L 1891.4979 4897.166 L 1917.4088 4897.166 L 1943.3198 4897.166 L 1943.3198 4871.255 L 1969.2307 4871.255 L 1969.2307 4871.255 L 1969.2307 4845.344 L 1943.3198 4845.344 L 1917.4088 4845.344 L 1865.587 4819.433 Q 1839.676 4819.433 1839.676 4793.522 Q 1865.587 4767.6113 1839.676 4741.7 Q 1813.7651 4741.7 1813.7651 4689.8784 Q 1813.7651 4663.9673 1710.1215 4612.1455 Q 1632.3887 4534.4126 1606.4777 4508.502 Q 1554.6559 4456.68 1528.7449 4456.68 L 1502.834 4456.68 L 1502.834 4430.769 Q 1502.834 4404.8584 1528.7449 4404.8584 Q 1554.6559 4430.769 1580.5668 4404.8584 Q 1606.4777 4378.9473 1606.4777 4301.2144 Q 1580.5668 4197.571 1554.6559 4171.6597 L 1528.7449 4171.6597 L 1554.6559 4171.6597 Q 1580.5668 4171.6597 1580.5668 4145.749 Q 1606.4777 4145.749 1554.6559 4119.838 Q 1528.7449 4093.927 1528.7449 4068.016 Q 1554.6559 4016.1943 1606.4777 3990.2832 Q 1684.2104 3964.3723 1710.1215 3912.5505 Q 1710.1215 3860.7288 1710.1215 3757.085 L 1710.1215 3627.5303 L 1710.1215 3627.5303 L 1710.1215 3601.6194 L 1710.1215 3601.6194 L 1710.1215 3601.6194 L 1710.1215 3575.7085 L 1710.1215 3549.7974 L 1710.1215 3497.9756 L 1710.1215 3472.0647 L 1684.2104 3472.0647 L 1684.2104 3446.1538 L 1684.2104 3446.1538 L 1658.2996 3446.1538 L 1658.2996 3446.1538 L 1658.2996 3446.1538 L 1554.6559 3446.1538 Q 1476.9231 3446.1538 1476.9231 3446.1538 L 1476.9231 3446.1538 L 1451.0121 3446.1538 Q 1399.1903 3446.1538 1347.3684 3497.9756 L 1295.5465 3549.7974 L 1295.5465 3549.7974 Q 1295.5465 3549.7974 1269.6356 3601.6194 L 1243.7246 3627.5303 L 1243.7246 3627.5303 Q 1217.8137 3601.6194 1165.9918 3601.6194 Q 1114.17 3601.6194 1088.259 3549.7974 Q 1088.259 3523.8865 1036.4373 3523.8865 Q 1010.5263 3523.8865 1010.5263 3497.9756 Q 1010.5263 3472.0647 1036.4373 3472.0647 Q 1062.3481 3446.1538 1036.4373 3446.1538 Q 984.61536 3446.1538 984.61536 3420.243 Q 984.61536 3394.3318 958.7044 3394.3318 Q 906.88257 3368.421 906.88257 3342.51 Q 880.9716 3316.599 829.1498 3290.6882 Q 777.32794 3238.8662 699.59515 3212.9553 Q 621.8623 3187.0444 595.9514 3057.4897 Q 570.04047 2927.935 492.30768 2772.4695 Q 414.5749 2617.004 310.93115 2513.3604 L 233.19838 2409.7166 L 233.19838 2383.8057 Q 207.28745 2357.8948 207.28745 2331.9836 L 207.28745 2306.0728 L 181.37651 2254.251 L 155.46558 2228.34 L 155.46558 2202.4292 L 155.46558 2176.518 L 181.37651 2176.518 L 181.37651 2150.6072 L 181.37651 2150.6072 L 207.28745 2150.6072 L 207.28745 2202.4292 Q 233.19838 2254.251 259.1093 2254.251 L 285.02023 2254.251 L 310.93115 2254.251 L 336.8421 2254.251 L 336.8421 2254.251 L 310.93115 2254.251 L 310.93115 2254.251 L 310.93115 2254.251 L 310.93115 2228.34 L 310.93115 2228.34 L 285.02023 2202.4292 L 259.1093 2176.518 L 259.1093 2150.6072 Q 259.1093 2098.7854 285.02023 2072.8745 Q 310.93115 2046.9635 259.1093 1943.3198 Q 259.1093 1839.676 207.28745 1839.676 Q 181.37651 1813.7651 181.37651 1761.9432 Q 181.37651 1710.1215 233.19838 1710.1215 Q 285.02023 1710.1215 285.02023 1684.2104 Q 259.1093 1632.3887 285.02023 1580.5668 L 310.93115 1502.834 L 310.93115 1502.834 L 310.93115 1528.7449 L 336.8421 1528.7449 Q 362.75302 1554.6559 388.66397 1580.5668 Q 388.66397 1632.3887 414.5749 1632.3887 L 440.4858 1632.3887 L 440.4858 1580.5668 Q 466.39676 1502.834 466.39676 1476.9231 Q 466.39676 1451.0121 492.30768 1451.0121 Q 518.2186 1451.0121 518.2186 1399.1903 Q 518.2186 1347.3684 544.1295 1347.3684 Q 570.04047 1321.4574 570.04047 1295.5465 Q 570.04047 1269.6356 544.1295 1243.7246 Q 518.2186 1217.8137 544.1295 1217.8137 Q 570.04047 1217.8137 544.1295 1191.9028 Q 518.2186 1191.9028 518.2186 1140.0809 Q 544.1295 1088.259 518.2186 1088.259 Q 492.30768 1088.259 492.30768 1062.3481 Q 492.30768 1036.4373 466.39676 1036.4373 Q 440.4858 1010.5263 440.4858 932.7935 Q 466.39676 829.1498 414.5749 803.23883 Q 362.75302 751.417 336.8421 647.77325 Q 285.02023 570.04047 181.37651 492.30768 Q 77.73279 440.4858 51.82186 336.8421 L 0.0 233.19838 L 0.0 233.19838 L 0.0 233.19838 L 0.0 207.28745 L 0.0 207.28745 L 25.91093 181.37651 Q 25.91093 129.55466 51.82186 129.55466 Q 77.73279 129.55466 51.82186 77.73279 Q 51.82186 25.91093 77.73279 25.91093 Q 103.64372 25.91093 103.64372 0.0 z M 1813.7651 2150.6072 Q 1813.7651 2098.7854 1839.676 2150.6072 Q 1865.587 2176.518 1839.676 2176.518 Q 1813.7651 2176.518 1813.7651 2150.6072 z M 2539.2712 3212.9553 Q 2539.2712 3187.0444 2539.2712 3187.0444 Q 2539.2712 3187.0444 2539.2712 3187.0444 Q 2539.2712 3212.9553 2539.2712 3212.9553 z" svg:height="52.08097mm" draw:style-name="style-246" svg:viewBox="0.0 0.0 3757.085 5208.097" svg:width="37.57085mm" svg:x="116.08097mm" svg:y="15.287449mm"/>
          <draw:path svg:d="M 1632.3887 51.82186 L 1632.3887 51.82186 L 1684.2104 51.82186 Q 1736.0323 77.73279 1787.8542 155.46558 Q 1839.676 207.28745 1813.7651 207.28745 L 1813.7651 207.28745 L 1528.7449 207.28745 L 1243.7246 207.28745 L 1165.9918 207.28745 Q 1062.3481 207.28745 906.88257 233.19838 L 777.32794 259.1093 L 699.59515 259.1093 L 595.9514 259.1093 L 595.9514 285.02023 L 595.9514 285.02023 L 492.30768 285.02023 Q 388.66397 310.93115 285.02023 310.93115 L 181.37651 336.8421 L 181.37651 336.8421 Q 181.37651 310.93115 103.64372 336.8421 L 25.91093 362.75302 L 25.91093 336.8421 L 25.91093 310.93115 L -3.6379788E-12 310.93115 L -3.6379788E-12 310.93115 L -3.6379788E-12 285.02023 L 25.91093 285.02023 L 25.91093 259.1093 L 25.91093 233.19838 L 51.82186 207.28745 L 51.82186 181.37651 L 77.73279 181.37651 L 103.64372 155.46558 L 103.64372 155.46558 L 129.55466 155.46558 L 129.55466 155.46558 L 129.55466 155.46558 L 129.55466 129.55466 L 129.55466 129.55466 L 285.02023 77.73279 Q 440.4858 -9.094947E-13 906.88257 -9.094947E-13 Q 1373.2793 -9.094947E-13 1373.2793 25.91093 Q 1373.2793 51.82186 1502.834 51.82186 Q 1632.3887 51.82186 1632.3887 51.82186 z" svg:height="3.6275303mm" draw:style-name="style-247" svg:viewBox="0.0 0.0 1813.7651 362.75302" svg:width="18.137651mm" svg:x="190.96356mm" svg:y="67.368416mm"/>
          <draw:path svg:d="M 440.4858 25.91093 L 647.77325 0.0 L 647.77325 0.0 L 647.77325 0.0 L 595.9514 25.91093 L 544.1295 51.82186 L 518.2186 51.82186 L 492.30768 51.82186 L 544.1295 77.73279 Q 570.04047 103.64372 595.9514 103.64372 L 621.8623 103.64372 L 647.77325 77.73279 L 699.59515 77.73279 L 751.417 155.46558 Q 777.32794 207.28745 932.7935 207.28745 Q 1114.17 207.28745 1114.17 207.28745 L 1114.17 233.19838 L 1062.3481 259.1093 Q 1010.5263 285.02023 984.61536 310.93115 Q 984.61536 336.8421 777.32794 362.75302 Q 595.9514 388.66397 570.04047 440.4858 Q 570.04047 492.30768 492.30768 492.30768 L 440.4858 466.39676 L 440.4858 466.39676 Q 440.4858 466.39676 388.66397 388.66397 L 336.8421 310.93115 L 336.8421 310.93115 L 336.8421 310.93115 L 336.8421 285.02023 L 336.8421 285.02023 L 310.93115 285.02023 L 310.93115 259.1093 L 285.02023 259.1093 L 259.1093 259.1093 L 233.19838 233.19838 L 181.37651 233.19838 L 181.37651 233.19838 Q 155.46558 207.28745 129.55466 207.28745 L 129.55466 207.28745 L 77.73279 181.37651 L 0.0 155.46558 L 0.0 155.46558 L 0.0 155.46558 L 0.0 155.46558 L 25.91093 129.55466 L 25.91093 103.64372 L 25.91093 77.73279 L 0.0 77.73279 L 0.0 51.82186 L 0.0 51.82186 L 0.0 51.82186 L 25.91093 51.82186 L 51.82186 51.82186 L 129.55466 51.82186 Q 233.19838 51.82186 440.4858 25.91093 z" svg:height="4.9230766mm" draw:style-name="style-248" svg:viewBox="0.0 0.0 1114.17 492.30768" svg:width="11.1417mm" svg:x="0.7773279mm" svg:y="81.87854mm"/>
          <draw:path svg:d="M 233.19838 9.094947E-13 L 259.1093 9.094947E-13 L 285.02023 25.91093 L 310.93115 25.91093 L 336.8421 51.82186 Q 362.75302 51.82186 362.75302 77.73279 L 362.75302 103.64372 L 362.75302 129.55466 L 362.75302 155.46558 L 362.75302 155.46558 L 362.75302 155.46558 L 362.75302 181.37651 L 362.75302 181.37651 L 336.8421 181.37651 L 336.8421 207.28745 L 336.8421 207.28745 L 310.93115 207.28745 L 310.93115 207.28745 L 310.93115 207.28745 L 259.1093 207.28745 Q 207.28745 207.28745 155.46558 181.37651 L 103.64372 129.55466 L 103.64372 103.64372 Q 103.64372 103.64372 51.82186 51.82186 L 0.0 9.094947E-13 L 103.64372 9.094947E-13 Q 207.28745 9.094947E-13 233.19838 9.094947E-13 z" svg:height="2.0728745mm" draw:style-name="style-249" svg:viewBox="0.0 0.0 362.75302 207.28745" svg:width="3.6275303mm" svg:x="28.502024mm" svg:y="53.37652mm"/>
          <draw:path svg:d="M 77.73279 25.91093 L 103.64372 25.91093 L 233.19838 0.0 L 362.75302 0.0 L 362.75302 0.0 L 362.75302 25.91093 L 414.5749 25.91093 L 466.39676 25.91093 L 492.30768 51.82186 L 544.1295 77.73279 L 544.1295 77.73279 L 544.1295 77.73279 L 570.04047 77.73279 L 570.04047 77.73279 L 751.417 129.55466 Q 932.7935 129.55466 1165.9918 181.37651 Q 1373.2793 233.19838 1373.2793 233.19838 L 1373.2793 233.19838 L 1373.2793 233.19838 Q 1373.2793 233.19838 1373.2793 259.1093 Q 1399.1903 285.02023 1269.6356 285.02023 L 1165.9918 336.8421 L 1140.0809 336.8421 L 1114.17 336.8421 L 1114.17 362.75302 L 1114.17 362.75302 L 958.7044 362.75302 Q 803.23883 336.8421 440.4858 310.93115 L 77.73279 285.02023 L 25.91093 259.1093 L 0.0 259.1093 L 0.0 233.19838 L 0.0 181.37651 L 51.82186 181.37651 L 103.64372 181.37651 L 103.64372 155.46558 Q 77.73279 129.55466 51.82186 77.73279 L 25.91093 51.82186 L 25.91093 51.82186 Q 25.91093 25.91093 77.73279 25.91093 z" svg:height="3.6275303mm" draw:style-name="style-250" svg:viewBox="0.0 0.0 1373.2793 362.75302" svg:width="13.732793mm" svg:x="101.31174mm" svg:y="112.71255mm"/>
          <draw:path svg:d="M 155.46558 0.0 L 155.46558 0.0 L 181.37651 25.91093 Q 207.28745 51.82186 285.02023 51.82186 L 362.75302 51.82186 L 388.66397 77.73279 L 388.66397 77.73279 L 388.66397 103.64372 Q 388.66397 129.55466 414.5749 155.46558 L 414.5749 155.46558 L 388.66397 155.46558 L 388.66397 155.46558 L 388.66397 155.46558 Q 388.66397 155.46558 362.75302 129.55466 Q 362.75302 103.64372 310.93115 103.64372 Q 259.1093 103.64372 259.1093 129.55466 Q 233.19838 155.46558 181.37651 181.37651 Q 129.55466 207.28745 129.55466 233.19838 L 103.64372 259.1093 L 77.73279 259.1093 Q 77.73279 259.1093 77.73279 285.02023 L 77.73279 285.02023 L 77.73279 285.02023 Q 77.73279 285.02023 51.82186 259.1093 Q 51.82186 207.28745 25.91093 207.28745 L 0.0 181.37651 L 77.73279 155.46558 Q 129.55466 103.64372 155.46558 51.82186 L 155.46558 25.91093 L 155.46558 0.0 z" svg:height="2.8502023mm" draw:style-name="style-251" svg:viewBox="0.0 0.0 414.5749 285.02023" svg:width="4.145749mm" svg:x="177.48987mm" svg:y="107.789474mm"/>
          <draw:path svg:d="M 570.04047 0.0 L 647.77325 0.0 L 673.6842 0.0 L 699.59515 0.0 L 699.59515 25.91093 L 699.59515 51.82186 L 751.417 51.82186 L 803.23883 51.82186 L 829.1498 51.82186 Q 855.0607 77.73279 855.0607 103.64372 Q 855.0607 129.55466 906.88257 129.55466 Q 958.7044 155.46558 958.7044 155.46558 L 958.7044 155.46558 L 906.88257 155.46558 Q 880.9716 155.46558 440.4858 207.28745 L 1.8189894E-12 259.1093 L 77.73279 181.37651 Q 129.55466 103.64372 155.46558 103.64372 L 155.46558 77.73279 L 336.8421 51.82186 Q 492.30768 0.0 570.04047 0.0 z" svg:height="2.591093mm" draw:style-name="style-252" svg:viewBox="0.0 0.0 958.7044 259.1093" svg:width="9.587045mm" svg:x="150.54251mm" svg:y="69.44129mm"/>
          <draw:path svg:d="M 1373.2793 25.91093 L 1373.2793 0.0 L 1502.834 77.73279 Q 1606.4777 129.55466 1606.4777 103.64372 Q 1606.4777 77.73279 1632.3887 77.73279 L 1658.2996 77.73279 L 1658.2996 103.64372 Q 1684.2104 129.55466 1710.1215 129.55466 L 1761.9432 129.55466 L 1787.8542 181.37651 Q 1813.7651 259.1093 1813.7651 336.8421 Q 1839.676 440.4858 1891.4979 440.4858 Q 1943.3198 440.4858 1917.4088 595.9514 Q 1917.4088 751.417 1891.4979 777.32794 Q 1865.587 803.23883 1917.4088 803.23883 Q 1969.2307 803.23883 1969.2307 855.0607 Q 1969.2307 906.88257 1943.3198 906.88257 L 1917.4088 906.88257 L 1917.4088 932.7935 L 1917.4088 958.7044 L 1943.3198 958.7044 L 1943.3198 958.7044 L 1943.3198 984.61536 L 1917.4088 984.61536 L 1917.4088 984.61536 L 1917.4088 1010.5263 L 1943.3198 1010.5263 L 1969.2307 1010.5263 L 1969.2307 1036.4373 L 1969.2307 1036.4373 L 1969.2307 1036.4373 L 1969.2307 1062.3481 L 1943.3198 1062.3481 L 1917.4088 1062.3481 L 1865.587 1036.4373 Q 1839.676 1010.5263 1710.1215 1010.5263 L 1606.4777 1010.5263 L 1554.6559 1010.5263 L 1476.9231 1010.5263 L 1476.9231 1036.4373 L 1451.0121 1036.4373 L 1451.0121 1036.4373 L 1451.0121 1062.3481 L 1451.0121 1062.3481 L 1451.0121 1062.3481 L 1425.1012 1088.259 L 1399.1903 1114.17 L 1399.1903 1114.17 L 1399.1903 1114.17 L 1399.1903 1114.17 Q 1373.2793 1114.17 1295.5465 1062.3481 Q 1217.8137 1036.4373 1217.8137 1062.3481 Q 1191.9028 1088.259 1191.9028 1062.3481 Q 1140.0809 1036.4373 1165.9918 1010.5263 Q 1191.9028 1010.5263 1140.0809 984.61536 Q 1062.3481 958.7044 880.9716 984.61536 Q 725.50604 984.61536 725.50604 906.88257 Q 725.50604 855.0607 673.6842 829.1498 Q 621.8623 803.23883 310.93115 803.23883 L 0.0 777.32794 L 0.0 440.4858 L 0.0 129.55466 L 51.82186 129.55466 L 77.73279 129.55466 L 233.19838 129.55466 Q 388.66397 155.46558 388.66397 181.37651 Q 388.66397 207.28745 621.8623 207.28745 Q 880.9716 233.19838 880.9716 207.28745 L 880.9716 207.28745 L 984.61536 207.28745 L 1088.259 207.28745 L 1217.8137 207.28745 Q 1347.3684 181.37651 1373.2793 181.37651 Q 1399.1903 181.37651 1399.1903 155.46558 L 1399.1903 129.55466 L 1399.1903 129.55466 L 1399.1903 103.64372 L 1399.1903 77.73279 Q 1399.1903 51.82186 1373.2793 25.91093 z" svg:height="11.1417mm" draw:style-name="style-253" svg:viewBox="0.0 0.0 1969.2307 1114.17" svg:width="19.692307mm" svg:x="0.0mm" svg:y="111.15789mm"/>
          <draw:path svg:d="M 440.4858 103.64372 L 518.2186 0.0 L 544.1295 129.55466 Q 595.9514 259.1093 958.7044 570.04047 Q 1321.4574 880.9716 1528.7449 1036.4373 Q 1710.1215 1165.9918 1736.0323 1217.8137 Q 1736.0323 1269.6356 1943.3198 1295.5465 Q 2124.6963 1347.3684 2150.6072 1347.3684 L 2176.518 1347.3684 L 2202.4292 1373.2793 L 2228.34 1399.1903 L 2254.251 1399.1903 L 2306.0728 1399.1903 L 2306.0728 1399.1903 L 2306.0728 1399.1903 L 2254.251 1425.1012 L 2176.518 1451.0121 L 2150.6072 1451.0121 L 2124.6963 1451.0121 L 2150.6072 1476.9231 L 2176.518 1502.834 L 2228.34 1502.834 L 2280.1619 1502.834 L 2306.0728 1528.7449 L 2331.9836 1554.6559 L 2331.9836 1554.6559 L 2331.9836 1554.6559 L 2331.9836 1554.6559 L 2331.9836 1554.6559 L 2254.251 1580.5668 Q 2176.518 1606.4777 1787.8542 1658.2996 L 1399.1903 1736.0323 L 1269.6356 1736.0323 L 1165.9918 1710.1215 L 958.7044 1710.1215 Q 751.417 1710.1215 647.77325 1658.2996 Q 570.04047 1632.3887 570.04047 1606.4777 Q 544.1295 1580.5668 440.4858 1502.834 Q 310.93115 1425.1012 310.93115 1399.1903 Q 285.02023 1373.2793 259.1093 1347.3684 Q 207.28745 1321.4574 207.28745 1295.5465 Q 181.37651 1269.6356 155.46558 1243.7246 Q 129.55466 1243.7246 129.55466 1217.8137 Q 129.55466 1191.9028 103.64372 1191.9028 Q 77.73279 1191.9028 77.73279 1165.9918 Q 77.73279 1140.0809 51.82186 1140.0809 Q 25.91093 1140.0809 25.91093 1010.5263 L 0.0 880.9716 L 0.0 855.0607 Q 25.91093 829.1498 103.64372 621.8623 L 207.28745 440.4858 L 207.28745 440.4858 L 233.19838 440.4858 L 233.19838 414.5749 Q 233.19838 388.66397 285.02023 310.93115 Q 336.8421 207.28745 440.4858 103.64372 z" svg:height="17.360323mm" draw:style-name="style-254" svg:viewBox="0.0 0.0 2331.9836 1736.0323" svg:width="23.319838mm" svg:x="64.0mm" svg:y="55.96761mm"/>
          <draw:path svg:d="M 2565.1821 0.0 L 2642.9148 0.0 L 2642.9148 0.0 Q 2617.004 25.91093 2591.093 51.82186 L 2565.1821 51.82186 L 2539.2712 77.73279 L 2513.3604 103.64372 L 2513.3604 103.64372 L 2513.3604 103.64372 L 2487.4492 233.19838 L 2487.4492 362.75302 L 2668.826 362.75302 Q 2876.1133 362.75302 2876.1133 414.5749 Q 2876.1133 492.30768 2927.935 492.30768 Q 2979.757 492.30768 3005.668 621.8623 Q 3031.5789 725.50604 3005.668 725.50604 L 2979.757 725.50604 L 3083.4006 725.50604 Q 3212.9553 725.50604 3238.8662 751.417 L 3290.6882 751.417 L 3290.6882 906.88257 Q 3316.599 1062.3481 3290.6882 1062.3481 Q 3264.7773 1062.3481 3290.6882 1088.259 Q 3290.6882 1088.259 3342.51 1114.17 Q 3394.3318 1140.0809 3368.421 1140.0809 Q 3342.51 1140.0809 3342.51 1191.9028 Q 3368.421 1243.7246 3446.1538 1217.8137 Q 3497.9756 1191.9028 3497.9756 1243.7246 L 3497.9756 1269.6356 L 3497.9756 1295.5465 L 3497.9756 1347.3684 L 3497.9756 1347.3684 L 3472.0647 1347.3684 L 3472.0647 1321.4574 L 3446.1538 1321.4574 L 3446.1538 1321.4574 L 3446.1538 1295.5465 L 3446.1538 1295.5465 L 3446.1538 1295.5465 L 3420.243 1295.5465 L 3420.243 1295.5465 L 3420.243 1321.4574 L 3394.3318 1321.4574 L 3394.3318 1321.4574 L 3394.3318 1347.3684 L 3368.421 1347.3684 L 3342.51 1347.3684 L 3316.599 1347.3684 Q 3290.6882 1347.3684 3264.7773 1295.5465 Q 3238.8662 1243.7246 3238.8662 1243.7246 Q 3212.9553 1269.6356 3083.4006 1243.7246 Q 2953.8462 1217.8137 2953.8462 1191.9028 Q 2953.8462 1165.9918 2850.2024 1165.9918 Q 2746.5586 1165.9918 2746.5586 1191.9028 Q 2772.4695 1243.7246 2694.7368 1243.7246 Q 2617.004 1269.6356 2617.004 1321.4574 Q 2617.004 1373.2793 2565.1821 1373.2793 Q 2487.4492 1373.2793 2487.4492 1451.0121 Q 2487.4492 1502.834 2357.8948 1502.834 L 2254.251 1528.7449 L 2254.251 1606.4777 Q 2254.251 1684.2104 2306.0728 1684.2104 Q 2357.8948 1684.2104 2331.9836 1710.1215 Q 2306.0728 1761.9432 2280.1619 1736.0323 Q 2254.251 1736.0323 2228.34 1813.7651 Q 2202.4292 1891.4979 2202.4292 1865.587 Q 2202.4292 1839.676 2150.6072 1839.676 Q 2124.6963 1839.676 2098.7854 1865.587 Q 2098.7854 1917.4088 2046.9635 1917.4088 Q 1969.2307 1917.4088 1969.2307 2021.0526 Q 1969.2307 2150.6072 1891.4979 2150.6072 Q 1813.7651 2150.6072 1839.676 2331.9836 Q 1839.676 2539.2712 1865.587 2539.2712 Q 1891.4979 2539.2712 1891.4979 2617.004 Q 1917.4088 2694.7368 1943.3198 2694.7368 Q 1943.3198 2720.6477 1943.3198 2720.6477 Q 1943.3198 2746.5586 1995.1416 2746.5586 L 2072.8745 2746.5586 L 2072.8745 2720.6477 L 2098.7854 2720.6477 L 2098.7854 2746.5586 L 2098.7854 2798.3806 L 2072.8745 2798.3806 L 2072.8745 2798.3806 L 2046.9635 2824.2915 L 2021.0526 2850.2024 L 2021.0526 2850.2024 L 2021.0526 2850.2024 L 2021.0526 2850.2024 L 2021.0526 2850.2024 L 1995.1416 2850.2024 L 1969.2307 2850.2024 L 1917.4088 2850.2024 L 1865.587 2850.2024 L 1865.587 2876.1133 L 1839.676 2876.1133 L 1839.676 2876.1133 L 1839.676 2902.0242 L 1787.8542 2902.0242 Q 1710.1215 2902.0242 1710.1215 2876.1133 Q 1684.2104 2850.2024 1684.2104 2850.2024 L 1658.2996 2876.1133 L 1658.2996 2850.2024 Q 1632.3887 2824.2915 1632.3887 2746.5586 L 1632.3887 2668.826 L 1606.4777 2720.6477 Q 1580.5668 2772.4695 1528.7449 2850.2024 Q 1476.9231 2902.0242 1451.0121 2902.0242 Q 1425.1012 2902.0242 1373.2793 2927.935 Q 1321.4574 2953.8462 1321.4574 2979.757 Q 1321.4574 3005.668 1269.6356 2979.757 L 1217.8137 2953.8462 L 1191.9028 2953.8462 L 1191.9028 2953.8462 L 1191.9028 2979.757 L 1165.9918 2979.757 L 1165.9918 2979.757 L 1165.9918 2979.757 L 1165.9918 2979.757 Q 1140.0809 2953.8462 1036.4373 2953.8462 L 932.7935 2902.0242 L 906.88257 2927.935 L 880.9716 2927.935 L 880.9716 2902.0242 Q 906.88257 2850.2024 932.7935 2850.2024 Q 984.61536 2824.2915 958.7044 2746.5586 Q 932.7935 2642.9148 906.88257 2513.3604 Q 906.88257 2383.8057 855.0607 2331.9836 Q 829.1498 2280.1619 803.23883 2280.1619 Q 777.32794 2280.1619 751.417 2228.34 Q 751.417 2150.6072 699.59515 2124.6963 Q 647.77325 2098.7854 466.39676 2021.0526 Q 310.93115 1969.2307 310.93115 1995.1416 Q 310.93115 2021.0526 285.02023 2021.0526 Q 259.1093 2021.0526 233.19838 1813.7651 Q 181.37651 1606.4777 155.46558 1606.4777 Q 129.55466 1606.4777 129.55466 1554.6559 Q 103.64372 1528.7449 51.82186 1528.7449 Q 0.0 1528.7449 0.0 1476.9231 L 0.0 1451.0121 L 0.0 1425.1012 L 0.0 1425.1012 L 25.91093 1425.1012 Q 51.82186 1425.1012 51.82186 1399.1903 Q 51.82186 1347.3684 77.73279 1347.3684 Q 129.55466 1321.4574 129.55466 1295.5465 Q 129.55466 1269.6356 155.46558 1243.7246 Q 181.37651 1243.7246 207.28745 1140.0809 Q 233.19838 1036.4373 233.19838 1036.4373 Q 207.28745 1036.4373 233.19838 1010.5263 Q 259.1093 1010.5263 259.1093 984.61536 Q 259.1093 958.7044 310.93115 906.88257 Q 388.66397 855.0607 388.66397 777.32794 Q 388.66397 699.59515 492.30768 647.77325 Q 570.04047 570.04047 544.1295 570.04047 Q 492.30768 570.04047 492.30768 518.2186 Q 518.2186 466.39676 544.1295 466.39676 Q 570.04047 466.39676 570.04047 440.4858 Q 570.04047 414.5749 621.8623 414.5749 Q 673.6842 414.5749 647.77325 388.66397 Q 647.77325 362.75302 725.50604 310.93115 Q 803.23883 259.1093 803.23883 233.19838 L 803.23883 207.28745 L 958.7044 181.37651 Q 1140.0809 155.46558 1217.8137 155.46558 L 1295.5465 155.46558 L 1736.0323 103.64372 Q 2176.518 51.82186 2202.4292 51.82186 L 2254.251 51.82186 L 2357.8948 25.91093 Q 2487.4492 0.0 2565.1821 0.0 z" svg:height="29.79757mm" draw:style-name="style-255" svg:viewBox="0.0 0.0 3497.9756 2979.757" svg:width="34.979755mm" svg:x="137.58704mm" svg:y="70.47773mm"/>
          <draw:path svg:d="M 751.417 0.0 L 751.417 0.0 L 751.417 0.0 L 777.32794 0.0 L 777.32794 25.91093 L 751.417 51.82186 L 751.417 77.73279 L 751.417 129.55466 L 777.32794 129.55466 L 803.23883 129.55466 L 751.417 155.46558 L 725.50604 181.37651 L 803.23883 181.37651 Q 880.9716 181.37651 880.9716 207.28745 L 880.9716 207.28745 L 855.0607 207.28745 L 829.1498 233.19838 L 803.23883 233.19838 Q 777.32794 233.19838 777.32794 285.02023 Q 777.32794 310.93115 673.6842 310.93115 Q 570.04047 285.02023 440.4858 259.1093 Q 336.8421 207.28745 336.8421 233.19838 Q 336.8421 285.02023 207.28745 285.02023 L 77.73279 285.02023 L 77.73279 285.02023 L 77.73279 285.02023 L 51.82186 285.02023 L 51.82186 285.02023 L 51.82186 259.1093 L 25.91093 259.1093 L 25.91093 259.1093 L 25.91093 233.19838 L 25.91093 233.19838 L 25.91093 233.19838 L 0.0 233.19838 L 0.0 233.19838 L 0.0 207.28745 L 25.91093 181.37651 L 25.91093 181.37651 L 25.91093 181.37651 L 77.73279 155.46558 L 129.55466 129.55466 L 129.55466 129.55466 L 129.55466 129.55466 L 155.46558 129.55466 L 155.46558 129.55466 L 181.37651 103.64372 Q 207.28745 77.73279 233.19838 77.73279 L 259.1093 51.82186 L 336.8421 51.82186 L 414.5749 77.73279 L 595.9514 25.91093 Q 751.417 25.91093 751.417 0.0 z M 725.50604 233.19838 Q 751.417 233.19838 751.417 233.19838 Q 751.417 233.19838 751.417 233.19838 Q 725.50604 233.19838 725.50604 233.19838 z" svg:height="3.1093116mm" draw:style-name="style-256" svg:viewBox="0.0 0.0 880.9716 310.93115" svg:width="8.809716mm" svg:x="44.82591mm" svg:y="167.64372mm"/>
          <draw:path svg:d="M 103.64372 25.91093 L 129.55466 0.0 L 259.1093 0.0 L 388.66397 0.0 L 518.2186 0.0 L 673.6842 0.0 L 673.6842 0.0 Q 673.6842 0.0 725.50604 25.91093 Q 751.417 51.82186 570.04047 77.73279 L 388.66397 103.64372 L 362.75302 129.55466 L 310.93115 155.46558 L 259.1093 155.46558 L 207.28745 155.46558 L 207.28745 181.37651 L 207.28745 181.37651 L 155.46558 181.37651 L 77.73279 155.46558 L 51.82186 155.46558 Q 25.91093 155.46558 0.0 129.55466 Q 0.0 103.64372 25.91093 51.82186 L 77.73279 25.91093 L 103.64372 25.91093 z" svg:height="1.8137652mm" draw:style-name="style-257" svg:viewBox="0.0 0.0 725.50604 181.37651" svg:width="7.2550607mm" svg:x="89.65182mm" svg:y="76.69636mm"/>
          <draw:path svg:d="M 77.73279 25.91093 L 155.46558 0.0 L 207.28745 25.91093 Q 233.19838 51.82186 233.19838 51.82186 L 233.19838 51.82186 L 233.19838 51.82186 Q 207.28745 51.82186 207.28745 51.82186 L 207.28745 77.73279 L 155.46558 181.37651 Q 103.64372 259.1093 77.73279 285.02023 Q 51.82186 310.93115 51.82186 310.93115 L 25.91093 310.93115 L 25.91093 310.93115 L 0.0 310.93115 L 0.0 259.1093 L 0.0 233.19838 L 0.0 155.46558 Q 0.0 51.82186 77.73279 25.91093 z" svg:height="3.1093116mm" draw:style-name="style-258" svg:viewBox="0.0 0.0 233.19838 310.93115" svg:width="2.3319838mm" svg:x="48.71255mm" svg:y="163.23886mm"/>
          <draw:path svg:d="M 466.39676 0.0 L 492.30768 0.0 L 492.30768 0.0 Q 492.30768 25.91093 518.2186 25.91093 L 544.1295 25.91093 L 518.2186 103.64372 Q 518.2186 181.37651 518.2186 207.28745 L 518.2186 207.28745 L 466.39676 207.28745 Q 414.5749 233.19838 310.93115 233.19838 L 233.19838 233.19838 L 207.28745 233.19838 L 181.37651 233.19838 L 181.37651 233.19838 L 181.37651 233.19838 L 155.46558 207.28745 L 103.64372 181.37651 L 51.82186 181.37651 Q -25.91093 181.37651 0.0 155.46558 L 0.0 129.55466 L 0.0 129.55466 Q 0.0 129.55466 25.91093 129.55466 L 25.91093 103.64372 L 77.73279 77.73279 Q 129.55466 77.73279 155.46558 51.82186 L 181.37651 51.82186 L 181.37651 51.82186 L 207.28745 51.82186 L 207.28745 51.82186 L 207.28745 25.91093 L 336.8421 25.91093 Q 466.39676 25.91093 466.39676 0.0 z" svg:height="2.3319838mm" draw:style-name="style-259" svg:viewBox="0.0 0.0 544.1295 233.19838" svg:width="5.4412956mm" svg:x="172.04858mm" svg:y="110.63967mm"/>
          <draw:path svg:d="M 77.73279 25.91093 L 51.82186 0.0 L 103.64372 0.0 L 155.46558 0.0 L 466.39676 0.0 L 777.32794 0.0 L 777.32794 25.91093 Q 777.32794 51.82186 829.1498 51.82186 Q 855.0607 51.82186 855.0607 77.73279 Q 855.0607 103.64372 880.9716 103.64372 Q 906.88257 103.64372 906.88257 129.55466 L 906.88257 155.46558 L 855.0607 155.46558 Q 803.23883 155.46558 803.23883 207.28745 Q 777.32794 259.1093 699.59515 259.1093 L 621.8623 285.02023 L 570.04047 285.02023 Q 492.30768 259.1093 466.39676 259.1093 Q 440.4858 259.1093 362.75302 233.19838 L 259.1093 233.19838 L 259.1093 233.19838 L 259.1093 207.28745 L 129.55466 207.28745 L -9.094947E-13 207.28745 L -9.094947E-13 207.28745 L -9.094947E-13 181.37651 L 25.91093 181.37651 L 25.91093 155.46558 L 103.64372 155.46558 L 155.46558 155.46558 L 103.64372 129.55466 Q 77.73279 103.64372 77.73279 103.64372 Q 51.82186 103.64372 77.73279 77.73279 Q 103.64372 51.82186 77.73279 25.91093 z" svg:height="2.8502023mm" draw:style-name="style-260" svg:viewBox="0.0 0.0 906.88257 285.02023" svg:width="9.068826mm" svg:x="68.92307mm" svg:y="113.489876mm"/>
          <draw:path svg:d="M 207.28745 25.91093 L 207.28745 51.82186 L 207.28745 103.64372 L 207.28745 129.55466 L 285.02023 129.55466 Q 362.75302 129.55466 362.75302 181.37651 L 362.75302 233.19838 L 336.8421 259.1093 Q 310.93115 285.02023 310.93115 310.93115 L 310.93115 362.75302 L 310.93115 362.75302 L 310.93115 362.75302 L 285.02023 388.66397 L 259.1093 414.5749 L 259.1093 414.5749 Q 259.1093 414.5749 233.19838 388.66397 Q 233.19838 362.75302 207.28745 362.75302 Q 181.37651 362.75302 155.46558 414.5749 Q 155.46558 466.39676 103.64372 466.39676 Q 25.91093 492.30768 0.0 466.39676 L 0.0 414.5749 L 0.0 388.66397 L 0.0 362.75302 L 0.0 362.75302 L 0.0 362.75302 L 25.91093 362.75302 L 25.91093 362.75302 L 25.91093 336.8421 L 51.82186 336.8421 L 25.91093 285.02023 Q 25.91093 207.28745 0.0 207.28745 Q 0.0 181.37651 51.82186 103.64372 Q 103.64372 0.0 155.46558 0.0 Q 207.28745 0.0 207.28745 25.91093 z" svg:height="4.6639676mm" draw:style-name="style-261" svg:viewBox="0.0 0.0 362.75302 466.39676" svg:width="3.6275303mm" svg:x="258.5911mm" svg:y="88.09716mm"/>
          <draw:path svg:d="M 595.9514 285.02023 L 621.8623 310.93115 L 544.1295 336.8421 Q 466.39676 362.75302 466.39676 388.66397 L 466.39676 414.5749 L 492.30768 440.4858 L 518.2186 466.39676 L 518.2186 466.39676 L 518.2186 466.39676 L 673.6842 466.39676 Q 829.1498 466.39676 829.1498 544.1295 Q 855.0607 621.8623 880.9716 621.8623 Q 906.88257 621.8623 906.88257 647.77325 L 932.7935 647.77325 L 932.7935 673.6842 L 932.7935 699.59515 L 958.7044 699.59515 L 958.7044 725.50604 L 984.61536 725.50604 L 984.61536 725.50604 L 984.61536 725.50604 Q 984.61536 751.417 1010.5263 777.32794 L 1036.4373 803.23883 L 1036.4373 829.1498 L 1036.4373 855.0607 L 1036.4373 855.0607 L 1036.4373 855.0607 L 1036.4373 880.9716 L 1036.4373 932.7935 L 1036.4373 1036.4373 L 1036.4373 1114.17 L 1010.5263 1114.17 L 1010.5263 1114.17 L 984.61536 1114.17 L 932.7935 1140.0809 L 932.7935 1140.0809 L 932.7935 1140.0809 L 906.88257 1140.0809 L 906.88257 1140.0809 L 906.88257 1165.9918 L 932.7935 1165.9918 L 932.7935 1165.9918 L 932.7935 1191.9028 L 906.88257 1191.9028 L 880.9716 1191.9028 L 880.9716 1114.17 Q 880.9716 1036.4373 777.32794 1062.3481 L 699.59515 1088.259 L 647.77325 1088.259 L 595.9514 1088.259 L 595.9514 1114.17 L 621.8623 1114.17 L 621.8623 1114.17 L 621.8623 1140.0809 L 621.8623 1140.0809 L 621.8623 1140.0809 L 621.8623 1243.7246 Q 621.8623 1373.2793 621.8623 1451.0121 Q 621.8623 1502.834 595.9514 1528.7449 Q 570.04047 1554.6559 621.8623 1684.2104 Q 673.6842 1813.7651 621.8623 1917.4088 Q 570.04047 2021.0526 414.5749 2046.9635 Q 233.19838 2072.8745 207.28745 2072.8745 Q 181.37651 2124.6963 129.55466 2124.6963 L 77.73279 2124.6963 L 51.82186 2124.6963 L 51.82186 2124.6963 L 51.82186 2124.6963 L 51.82186 2124.6963 L 25.91093 2124.6963 L 25.91093 2124.6963 L 25.91093 2098.7854 L 0.0 2098.7854 L 0.0 2098.7854 L 0.0 2098.7854 L 0.0 1114.17 L 0.0 129.55466 L 51.82186 129.55466 L 103.64372 129.55466 L 129.55466 77.73279 Q 155.46558 0.0 259.1093 0.0 Q 336.8421 0.0 388.66397 77.73279 Q 414.5749 129.55466 466.39676 207.28745 Q 492.30768 259.1093 518.2186 259.1093 Q 570.04047 259.1093 595.9514 285.02023 z" svg:height="21.246964mm" draw:style-name="style-262" svg:viewBox="0.0 0.0 1036.4373 2124.6963" svg:width="10.364372mm" svg:x="0.0mm" svg:y="174.63968mm"/>
          <draw:path svg:d="M 233.19838 0.0 L 233.19838 0.0 L 233.19838 25.91093 Q 233.19838 25.91093 181.37651 77.73279 L 155.46558 129.55466 L 155.46558 181.37651 L 155.46558 233.19838 L 155.46558 233.19838 Q 155.46558 233.19838 181.37651 259.1093 L 181.37651 259.1093 L 233.19838 362.75302 Q 285.02023 466.39676 285.02023 466.39676 L 285.02023 466.39676 L 285.02023 466.39676 Q 285.02023 492.30768 181.37651 440.4858 Q 77.73279 388.66397 51.82186 233.19838 L 0.0 77.73279 L 25.91093 51.82186 Q 25.91093 25.91093 51.82186 25.91093 L 77.73279 25.91093 L 155.46558 0.0 Q 233.19838 -25.91093 233.19838 0.0 z" svg:height="4.6639676mm" draw:style-name="style-263" svg:viewBox="0.0 0.0 285.02023 466.39676" svg:width="2.8502023mm" svg:x="190.44534mm" svg:y="70.73684mm"/>
          <draw:path svg:d="M 725.50604 155.46558 L 829.1498 0.0 L 932.7935 129.55466 Q 1036.4373 259.1093 1217.8137 466.39676 Q 1399.1903 673.6842 1476.9231 777.32794 Q 1554.6559 855.0607 1554.6559 932.7935 Q 1554.6559 1036.4373 1425.1012 1217.8137 Q 1295.5465 1399.1903 1165.9918 1632.3887 Q 1036.4373 1865.587 932.7935 2046.9635 Q 829.1498 2228.34 803.23883 2306.0728 Q 751.417 2383.8057 725.50604 2409.7166 L 725.50604 2409.7166 L 725.50604 2409.7166 Q 725.50604 2409.7166 647.77325 2409.7166 Q 570.04047 2435.6274 544.1295 2383.8057 Q 518.2186 2331.9836 492.30768 2331.9836 Q 440.4858 2331.9836 362.75302 2331.9836 Q 285.02023 2331.9836 259.1093 2331.9836 Q 233.19838 2331.9836 207.28745 2331.9836 Q 207.28745 2306.0728 129.55466 2306.0728 L 77.73279 2331.9836 L 77.73279 2331.9836 L 51.82186 2331.9836 L 51.82186 2331.9836 L 51.82186 2331.9836 L 25.91093 2357.8948 L 0.0 2357.8948 L 0.0 2331.9836 L 0.0 2331.9836 L 25.91093 2280.1619 L 51.82186 2228.34 L 51.82186 2202.4292 Q 51.82186 2176.518 129.55466 1995.1416 Q 207.28745 1813.7651 181.37651 1813.7651 Q 155.46558 1787.8542 155.46558 1761.9432 L 155.46558 1710.1215 L 181.37651 1710.1215 Q 207.28745 1710.1215 207.28745 1658.2996 Q 207.28745 1606.4777 207.28745 1606.4777 L 181.37651 1580.5668 L 181.37651 1554.6559 Q 207.28745 1554.6559 310.93115 1502.834 L 414.5749 1425.1012 L 466.39676 1476.9231 Q 518.2186 1502.834 570.04047 1502.834 L 621.8623 1502.834 L 621.8623 1502.834 L 621.8623 1502.834 L 647.77325 1502.834 L 647.77325 1502.834 L 647.77325 1476.9231 L 673.6842 1476.9231 L 673.6842 1476.9231 L 673.6842 1451.0121 L 673.6842 1451.0121 L 673.6842 1451.0121 L 673.6842 1425.1012 L 673.6842 1399.1903 L 673.6842 1373.2793 Q 673.6842 1347.3684 647.77325 1347.3684 L 621.8623 1321.4574 L 621.8623 1295.5465 L 621.8623 1269.6356 L 621.8623 1243.7246 Q 621.8623 1191.9028 621.8623 984.61536 Q 621.8623 751.417 570.04047 673.6842 Q 518.2186 595.9514 466.39676 570.04047 L 414.5749 544.1295 L 414.5749 518.2186 Q 414.5749 518.2186 388.66397 492.30768 L 362.75302 466.39676 L 362.75302 466.39676 L 362.75302 466.39676 L 362.75302 440.4858 L 362.75302 440.4858 L 362.75302 440.4858 L 388.66397 414.5749 L 414.5749 414.5749 Q 440.4858 414.5749 544.1295 362.75302 Q 647.77325 310.93115 725.50604 155.46558 z" svg:height="24.097166mm" draw:style-name="style-264" svg:viewBox="0.0 0.0 1554.6559 2409.7166" svg:width="15.546558mm" svg:x="25.392712mm" svg:y="40.42105mm"/>
          <draw:path svg:d="M 621.8623 1.8189894E-12 L 647.77325 1.8189894E-12 L 647.77325 1.8189894E-12 L 647.77325 1.8189894E-12 L 699.59515 51.82186 Q 751.417 77.73279 725.50604 129.55466 Q 699.59515 155.46558 777.32794 207.28745 Q 880.9716 233.19838 880.9716 310.93115 Q 880.9716 388.66397 855.0607 414.5749 Q 829.1498 414.5749 777.32794 621.8623 Q 725.50604 829.1498 699.59515 855.0607 Q 647.77325 880.9716 595.9514 880.9716 Q 518.2186 906.88257 492.30768 932.7935 Q 466.39676 932.7935 466.39676 984.61536 Q 440.4858 1036.4373 362.75302 1036.4373 Q 285.02023 1036.4373 233.19838 1010.5263 Q 155.46558 984.61536 155.46558 984.61536 L 155.46558 984.61536 L 155.46558 984.61536 Q 155.46558 958.7044 129.55466 958.7044 L 129.55466 958.7044 L 129.55466 932.7935 Q 103.64372 932.7935 103.64372 932.7935 Q 103.64372 906.88257 103.64372 855.0607 Q 103.64372 803.23883 51.82186 725.50604 L 0.0 621.8623 L 0.0 621.8623 L 0.0 621.8623 L 25.91093 621.8623 L 25.91093 621.8623 L 51.82186 595.9514 L 77.73279 595.9514 L 77.73279 570.04047 L 103.64372 544.1295 L 103.64372 492.30768 Q 103.64372 440.4858 77.73279 414.5749 Q 51.82186 362.75302 103.64372 362.75302 Q 155.46558 362.75302 155.46558 336.8421 Q 181.37651 310.93115 207.28745 285.02023 Q 233.19838 285.02023 233.19838 259.1093 Q 233.19838 233.19838 285.02023 207.28745 Q 336.8421 207.28745 336.8421 181.37651 Q 336.8421 155.46558 362.75302 155.46558 Q 414.5749 155.46558 414.5749 181.37651 Q 414.5749 207.28745 440.4858 129.55466 Q 466.39676 51.82186 544.1295 51.82186 Q 621.8623 1.8189894E-12 621.8623 1.8189894E-12 z" svg:height="10.364372mm" draw:style-name="style-265" svg:viewBox="0.0 0.0 880.9716 1036.4373" svg:width="8.809716mm" svg:x="189.1498mm" svg:y="123.85425mm"/>
          <draw:path svg:d="M 414.5749 51.82186 L 414.5749 51.82186 L 414.5749 51.82186 Q 440.4858 51.82186 440.4858 103.64372 L 440.4858 181.37651 L 492.30768 155.46558 Q 544.1295 103.64372 570.04047 103.64372 L 595.9514 103.64372 L 595.9514 129.55466 L 595.9514 155.46558 L 621.8623 155.46558 L 621.8623 155.46558 L 621.8623 181.37651 L 647.77325 181.37651 L 647.77325 207.28745 L 647.77325 233.19838 L 570.04047 259.1093 Q 492.30768 285.02023 492.30768 492.30768 Q 440.4858 699.59515 466.39676 777.32794 L 466.39676 880.9716 L 466.39676 880.9716 L 440.4858 880.9716 L 440.4858 829.1498 L 440.4858 803.23883 L 414.5749 803.23883 L 414.5749 777.32794 L 414.5749 777.32794 L 388.66397 777.32794 L 388.66397 751.417 Q 388.66397 725.50604 362.75302 699.59515 Q 336.8421 673.6842 259.1093 725.50604 L 181.37651 751.417 L 181.37651 751.417 Q 181.37651 751.417 155.46558 699.59515 Q 129.55466 647.77325 77.73279 673.6842 L 0.0 673.6842 L 0.0 673.6842 L 0.0 647.77325 L 25.91093 647.77325 L 51.82186 621.8623 L 51.82186 621.8623 L 77.73279 621.8623 L 77.73279 518.2186 Q 77.73279 440.4858 51.82186 414.5749 Q 25.91093 414.5749 103.64372 388.66397 Q 155.46558 362.75302 181.37651 336.8421 Q 181.37651 310.93115 181.37651 155.46558 L 155.46558 0.0 L 233.19838 0.0 Q 310.93115 0.0 362.75302 25.91093 Q 414.5749 51.82186 414.5749 51.82186 z" svg:height="8.809716mm" draw:style-name="style-266" svg:viewBox="0.0 0.0 647.77325 880.9716" svg:width="6.4777327mm" svg:x="285.27936mm" svg:y="90.17004mm"/>
          <draw:path svg:d="M 51.82186 51.82186 L 77.73279 -9.094947E-13 L 129.55466 25.91093 Q 181.37651 51.82186 207.28745 51.82186 L 207.28745 51.82186 L 207.28745 51.82186 Q 207.28745 51.82186 207.28745 77.73279 L 233.19838 77.73279 L 362.75302 362.75302 Q 518.2186 621.8623 518.2186 647.77325 L 518.2186 647.77325 L 544.1295 673.6842 L 570.04047 699.59515 L 570.04047 725.50604 L 570.04047 751.417 L 570.04047 751.417 Q 570.04047 777.32794 570.04047 777.32794 L 595.9514 777.32794 L 621.8623 855.0607 Q 673.6842 932.7935 673.6842 1036.4373 L 673.6842 1114.17 L 673.6842 1114.17 L 647.77325 1140.0809 L 647.77325 1140.0809 L 647.77325 1140.0809 L 570.04047 1140.0809 L 518.2186 1140.0809 L 518.2186 1140.0809 L 518.2186 1114.17 L 492.30768 1114.17 L 492.30768 1088.259 L 492.30768 1088.259 L 466.39676 1088.259 L 466.39676 1088.259 L 466.39676 1088.259 L 466.39676 1062.3481 L 466.39676 1062.3481 L 440.4858 1036.4373 Q 414.5749 1010.5263 207.28745 621.8623 L 0.0 233.19838 L 0.0 233.19838 Q 0.0 207.28745 0.0 207.28745 L 0.0 207.28745 L 0.0 155.46558 Q 0.0 77.73279 51.82186 51.82186 z" svg:height="11.400809mm" draw:style-name="style-267" svg:viewBox="0.0 0.0 673.6842 1140.0809" svg:width="6.736842mm" svg:x="91.72469mm" svg:y="58.558704mm"/>
          <draw:path svg:d="M 699.59515 9.094947E-13 L 751.417 9.094947E-13 L 803.23883 9.094947E-13 L 829.1498 9.094947E-13 L 829.1498 25.91093 L 803.23883 25.91093 L 803.23883 51.82186 L 803.23883 77.73279 L 777.32794 77.73279 L 777.32794 103.64372 L 777.32794 103.64372 L 751.417 103.64372 L 751.417 103.64372 L 751.417 103.64372 L 751.417 129.55466 Q 751.417 129.55466 699.59515 155.46558 L 673.6842 181.37651 L 647.77325 181.37651 Q 647.77325 207.28745 647.77325 207.28745 L 647.77325 207.28745 L 647.77325 207.28745 Q 621.8623 207.28745 621.8623 233.19838 L 621.8623 233.19838 L 595.9514 233.19838 Q 595.9514 259.1093 595.9514 259.1093 L 595.9514 259.1093 L 570.04047 259.1093 Q 544.1295 259.1093 518.2186 310.93115 L 492.30768 310.93115 L 492.30768 336.8421 Q 492.30768 336.8421 388.66397 414.5749 L 285.02023 518.2186 L 285.02023 518.2186 L 285.02023 518.2186 L 259.1093 518.2186 L 259.1093 518.2186 L 259.1093 544.1295 L 233.19838 544.1295 L 233.19838 570.04047 L 233.19838 595.9514 L 181.37651 595.9514 L 155.46558 621.8623 L 155.46558 621.8623 L 155.46558 621.8623 L 129.55466 621.8623 L 129.55466 621.8623 L 129.55466 570.04047 L 129.55466 518.2186 L 129.55466 440.4858 Q 129.55466 362.75302 129.55466 336.8421 Q 129.55466 310.93115 51.82186 285.02023 L 0.0 259.1093 L 0.0 259.1093 L 0.0 259.1093 L 25.91093 259.1093 L 51.82186 259.1093 L 77.73279 233.19838 Q 129.55466 207.28745 129.55466 207.28745 L 129.55466 207.28745 L 336.8421 103.64372 Q 544.1295 9.094947E-13 544.1295 9.094947E-13 L 544.1295 9.094947E-13 L 595.9514 9.094947E-13 Q 673.6842 9.094947E-13 699.59515 9.094947E-13 z" svg:height="6.218623mm" draw:style-name="style-268" svg:viewBox="0.0 0.0 829.1498 621.8623" svg:width="8.291498mm" svg:x="138.10526mm" svg:y="65.29555mm"/>
          <draw:path svg:d="M 414.5749 0.0 L 466.39676 0.0 L 518.2186 0.0 Q 570.04047 0.0 570.04047 25.91093 Q 570.04047 51.82186 621.8623 51.82186 Q 647.77325 25.91093 673.6842 25.91093 L 699.59515 25.91093 L 673.6842 77.73279 Q 621.8623 155.46558 518.2186 233.19838 Q 414.5749 336.8421 310.93115 414.5749 Q 207.28745 492.30768 207.28745 492.30768 Q 207.28745 492.30768 181.37651 518.2186 L 181.37651 544.1295 L 155.46558 544.1295 L 129.55466 544.1295 L 129.55466 570.04047 L 103.64372 570.04047 L 103.64372 570.04047 L 103.64372 595.9514 L 103.64372 595.9514 L 103.64372 595.9514 L 77.73279 595.9514 L 77.73279 595.9514 L 77.73279 621.8623 L 51.82186 621.8623 L 51.82186 621.8623 L 51.82186 647.77325 L 25.91093 647.77325 L 0.0 647.77325 L 0.0 621.8623 L 0.0 595.9514 L 25.91093 595.9514 L 25.91093 595.9514 L 51.82186 570.04047 L 77.73279 570.04047 L 77.73279 544.1295 L 103.64372 518.2186 L 103.64372 492.30768 Q 103.64372 440.4858 155.46558 336.8421 Q 207.28745 207.28745 181.37651 181.37651 Q 155.46558 181.37651 155.46558 103.64372 L 181.37651 51.82186 L 285.02023 25.91093 Q 388.66397 25.91093 414.5749 0.0 z" svg:height="6.4777327mm" draw:style-name="style-269" svg:viewBox="0.0 0.0 699.59515 647.77325" svg:width="6.995951mm" svg:x="69.95951mm" svg:y="79.546555mm"/>
          <draw:path svg:d="M 51.82186 51.82186 L 51.82186 0.0 L 51.82186 0.0 L 77.73279 0.0 L 103.64372 0.0 L 129.55466 0.0 L 129.55466 51.82186 L 129.55466 77.73279 L 414.5749 77.73279 Q 673.6842 103.64372 725.50604 103.64372 Q 751.417 103.64372 1269.6356 155.46558 Q 1787.8542 155.46558 1813.7651 207.28745 Q 1813.7651 233.19838 1839.676 233.19838 L 1865.587 233.19838 L 1865.587 259.1093 L 1865.587 259.1093 L 1839.676 259.1093 L 1839.676 259.1093 L 1839.676 285.02023 L 1865.587 285.02023 L 1865.587 285.02023 L 1865.587 310.93115 L 1917.4088 336.8421 Q 1969.2307 362.75302 1969.2307 388.66397 L 1969.2307 414.5749 L 1943.3198 414.5749 L 1943.3198 414.5749 L 1917.4088 440.4858 Q 1891.4979 466.39676 1813.7651 466.39676 Q 1736.0323 466.39676 1710.1215 492.30768 L 1710.1215 544.1295 L 1710.1215 570.04047 L 1710.1215 595.9514 L 1684.2104 595.9514 L 1658.2996 570.04047 L 1658.2996 570.04047 L 1658.2996 570.04047 L 1632.3887 570.04047 L 1632.3887 570.04047 L 1632.3887 544.1295 L 1606.4777 544.1295 L 1606.4777 570.04047 L 1606.4777 595.9514 L 1580.5668 595.9514 L 1580.5668 621.8623 L 1580.5668 621.8623 L 1580.5668 621.8623 L 1476.9231 621.8623 Q 1373.2793 621.8623 1088.259 595.9514 L 803.23883 595.9514 L 777.32794 595.9514 Q 777.32794 621.8623 621.8623 570.04047 Q 440.4858 570.04047 362.75302 570.04047 Q 285.02023 570.04047 233.19838 518.2186 L 181.37651 518.2186 L 181.37651 518.2186 L 155.46558 518.2186 L 155.46558 518.2186 L 155.46558 518.2186 L 155.46558 492.30768 L 155.46558 492.30768 L 129.55466 492.30768 L 129.55466 466.39676 L 129.55466 466.39676 L 103.64372 466.39676 L 103.64372 466.39676 L 103.64372 466.39676 L 103.64372 492.30768 L 103.64372 492.30768 L 77.73279 492.30768 L 77.73279 518.2186 L 51.82186 518.2186 L 25.91093 518.2186 L 25.91093 492.30768 L 0.0 492.30768 L 0.0 492.30768 L 0.0 492.30768 L 0.0 466.39676 L 0.0 440.4858 L 25.91093 440.4858 L 51.82186 414.5749 L 77.73279 414.5749 L 103.64372 414.5749 L 155.46558 388.66397 Q 207.28745 388.66397 207.28745 414.5749 Q 233.19838 414.5749 233.19838 388.66397 Q 233.19838 362.75302 259.1093 336.8421 L 285.02023 310.93115 L 310.93115 310.93115 L 336.8421 310.93115 L 336.8421 336.8421 L 362.75302 336.8421 L 362.75302 336.8421 L 362.75302 310.93115 L 362.75302 310.93115 L 362.75302 310.93115 L 362.75302 285.02023 L 362.75302 259.1093 L 362.75302 207.28745 L 362.75302 181.37651 L 310.93115 181.37651 Q 285.02023 155.46558 155.46558 155.46558 Q 0.0 129.55466 0.0 103.64372 Q 0.0 77.73279 25.91093 77.73279 Q 51.82186 77.73279 51.82186 51.82186 z" svg:height="6.218623mm" draw:style-name="style-270" svg:viewBox="0.0 0.0 1969.2307 621.8623" svg:width="19.692307mm" svg:x="172.5668mm" svg:y="114.52631mm"/>
          <draw:path svg:d="M 129.55466 25.91093 L 129.55466 0.0 L 181.37651 25.91093 Q 233.19838 77.73279 259.1093 77.73279 L 285.02023 77.73279 L 285.02023 77.73279 L 310.93115 77.73279 L 310.93115 77.73279 L 310.93115 77.73279 L 440.4858 103.64372 L 544.1295 129.55466 L 544.1295 129.55466 L 544.1295 129.55466 L 518.2186 129.55466 L 492.30768 129.55466 L 492.30768 155.46558 L 492.30768 155.46558 L 336.8421 155.46558 Q 207.28745 129.55466 103.64372 103.64372 L 0.0 51.82186 L 51.82186 51.82186 Q 103.64372 25.91093 129.55466 25.91093 z" svg:height="1.5546558mm" draw:style-name="style-271" svg:viewBox="0.0 0.0 544.1295 155.46558" svg:width="5.4412956mm" svg:x="23.578947mm" svg:y="169.7166mm"/>
          <draw:path svg:d="M 1425.1012 -1.8189894E-12 L 1425.1012 -1.8189894E-12 L 1528.7449 -1.8189894E-12 Q 1606.4777 25.91093 1632.3887 25.91093 Q 1658.2996 25.91093 1736.0323 51.82186 L 1787.8542 51.82186 L 1787.8542 51.82186 L 1787.8542 77.73279 L 1891.4979 77.73279 L 1969.2307 77.73279 L 2046.9635 103.64372 L 2098.7854 103.64372 L 2098.7854 103.64372 Q 2098.7854 129.55466 2098.7854 155.46558 Q 2124.6963 181.37651 1839.676 233.19838 Q 1528.7449 259.1093 1528.7449 285.02023 Q 1528.7449 310.93115 1502.834 285.02023 L 1476.9231 285.02023 L 1451.0121 285.02023 L 1451.0121 285.02023 L 1425.1012 310.93115 L 1399.1903 310.93115 L 1321.4574 310.93115 Q 1243.7246 285.02023 1088.259 285.02023 Q 932.7935 285.02023 699.59515 285.02023 Q 492.30768 285.02023 285.02023 259.1093 L 77.73279 233.19838 L 77.73279 233.19838 L 51.82186 233.19838 L 51.82186 207.28745 L 25.91093 207.28745 L 25.91093 207.28745 L 25.91093 181.37651 L 25.91093 181.37651 L 25.91093 181.37651 L 0.0 155.46558 L 0.0 129.55466 L 25.91093 129.55466 L 51.82186 129.55466 L 77.73279 129.55466 L 77.73279 129.55466 L 129.55466 129.55466 L 155.46558 129.55466 L 388.66397 103.64372 Q 595.9514 77.73279 595.9514 77.73279 L 595.9514 77.73279 L 906.88257 77.73279 L 1191.9028 77.73279 L 1295.5465 25.91093 Q 1425.1012 -1.8189894E-12 1425.1012 -1.8189894E-12 z" svg:height="3.1093116mm" draw:style-name="style-272" svg:viewBox="0.0 0.0 2098.7854 310.93115" svg:width="20.987854mm" svg:x="57.263157mm" svg:y="115.82186mm"/>
          <draw:path svg:d="M 0.0 570.04047 L 0.0 0.0 L 1658.2996 0.0 L 3342.51 0.0 L 3342.51 0.0 Q 3342.51 0.0 3316.599 25.91093 Q 3290.6882 25.91093 3109.3118 310.93115 Q 2953.8462 595.9514 2772.4695 725.50604 Q 2591.093 880.9716 2591.093 855.0607 Q 2565.1821 829.1498 2487.4492 829.1498 Q 2435.6274 829.1498 1969.2307 829.1498 Q 1476.9231 829.1498 1425.1012 777.32794 Q 1373.2793 751.417 1373.2793 725.50604 Q 1347.3684 699.59515 1321.4574 673.6842 Q 1269.6356 673.6842 1165.9918 673.6842 Q 1062.3481 699.59515 1062.3481 725.50604 Q 1036.4373 751.417 906.88257 855.0607 Q 751.417 932.7935 673.6842 932.7935 Q 570.04047 932.7935 570.04047 958.7044 Q 544.1295 984.61536 362.75302 1010.5263 Q 207.28745 1036.4373 155.46558 1062.3481 L 103.64372 1088.259 L 103.64372 1088.259 L 77.73279 1088.259 L 77.73279 1088.259 L 51.82186 1088.259 L 51.82186 1088.259 L 51.82186 1088.259 L 25.91093 1114.17 L 0.0 1114.17 L 0.0 570.04047 z" svg:height="11.1417mm" draw:style-name="style-273" svg:viewBox="0.0 0.0 3342.51 1114.17" svg:width="33.425102mm" svg:x="0.0mm" svg:y="0.0mm"/>
          <draw:path svg:d="M 440.4858 0.0 L 466.39676 0.0 L 414.5749 77.73279 Q 362.75302 155.46558 362.75302 181.37651 L 362.75302 207.28745 L 388.66397 207.28745 L 414.5749 207.28745 L 414.5749 207.28745 Q 414.5749 233.19838 259.1093 233.19838 L 77.73279 259.1093 L 51.82186 259.1093 Q 25.91093 259.1093 25.91093 233.19838 L 0.0 207.28745 L 0.0 207.28745 L 0.0 207.28745 L 207.28745 103.64372 Q 414.5749 25.91093 440.4858 0.0 z" svg:height="2.591093mm" draw:style-name="style-274" svg:viewBox="0.0 0.0 466.39676 259.1093" svg:width="4.6639676mm" svg:x="122.29959mm" svg:y="70.73684mm"/>
          <draw:path svg:d="M 77.73279 77.73279 L 155.46558 0.0 L 207.28745 0.0 L 233.19838 25.91093 L 233.19838 25.91093 L 259.1093 25.91093 L 259.1093 77.73279 Q 310.93115 103.64372 310.93115 155.46558 L 310.93115 207.28745 L 310.93115 207.28745 Q 285.02023 233.19838 233.19838 259.1093 Q 207.28745 285.02023 207.28745 336.8421 Q 233.19838 414.5749 207.28745 414.5749 Q 181.37651 414.5749 181.37651 440.4858 L 181.37651 466.39676 L 155.46558 466.39676 Q 129.55466 466.39676 103.64372 414.5749 L 77.73279 362.75302 L 77.73279 362.75302 Q 77.73279 336.8421 51.82186 336.8421 Q 0.0 336.8421 0.0 259.1093 Q 0.0 181.37651 77.73279 77.73279 z" svg:height="4.6639676mm" draw:style-name="style-275" svg:viewBox="0.0 0.0 310.93115 466.39676" svg:width="3.1093116mm" svg:x="298.49393mm" svg:y="90.429146mm"/>
          <draw:path svg:d="M 829.1498 9.094947E-13 L 855.0607 9.094947E-13 L 855.0607 9.094947E-13 L 855.0607 9.094947E-13 L 880.9716 25.91093 Q 880.9716 51.82186 906.88257 51.82186 L 932.7935 51.82186 L 932.7935 129.55466 Q 932.7935 181.37651 984.61536 181.37651 Q 1036.4373 181.37651 1036.4373 207.28745 L 1036.4373 207.28745 L 1010.5263 207.28745 Q 958.7044 233.19838 751.417 259.1093 L 570.04047 285.02023 L 544.1295 310.93115 L 518.2186 336.8421 L 492.30768 336.8421 L 466.39676 336.8421 L 466.39676 362.75302 L 440.4858 362.75302 L 440.4858 362.75302 L 440.4858 388.66397 L 440.4858 388.66397 L 440.4858 388.66397 L 414.5749 440.4858 L 414.5749 466.39676 L 414.5749 492.30768 Q 440.4858 492.30768 440.4858 518.2186 L 440.4858 544.1295 L 414.5749 544.1295 Q 388.66397 544.1295 388.66397 466.39676 Q 388.66397 388.66397 207.28745 362.75302 L 51.82186 336.8421 L 51.82186 336.8421 L 51.82186 336.8421 L 25.91093 310.93115 L 0.0 310.93115 L 0.0 310.93115 L 0.0 285.02023 L 25.91093 285.02023 L 51.82186 285.02023 L 51.82186 259.1093 L 77.73279 259.1093 L 77.73279 259.1093 L 77.73279 233.19838 L 77.73279 233.19838 L 77.73279 233.19838 L 77.73279 207.28745 L 77.73279 181.37651 L 77.73279 181.37651 L 77.73279 181.37651 L 77.73279 155.46558 L 77.73279 155.46558 L 51.82186 155.46558 L 51.82186 129.55466 L 51.82186 129.55466 L 51.82186 129.55466 L 310.93115 103.64372 Q 570.04047 77.73279 647.77325 51.82186 L 725.50604 25.91093 L 751.417 25.91093 L 777.32794 25.91093 L 803.23883 25.91093 Q 803.23883 25.91093 829.1498 9.094947E-13 z" svg:height="5.4412956mm" draw:style-name="style-276" svg:viewBox="0.0 0.0 1036.4373 544.1295" svg:width="10.364372mm" svg:x="113.748985mm" svg:y="72.809715mm"/>
          <draw:path svg:d="M 51.82186 0.0 L 77.73279 0.0 L 103.64372 0.0 Q 155.46558 25.91093 155.46558 77.73279 Q 155.46558 155.46558 77.73279 181.37651 L -3.6379788E-12 181.37651 L 25.91093 103.64372 Q 51.82186 25.91093 51.82186 0.0 z" svg:height="1.8137652mm" draw:style-name="style-277" svg:viewBox="0.0 0.0 155.46558 181.37651" svg:width="1.5546558mm" svg:x="274.13763mm" svg:y="94.5749mm"/>
          <draw:path svg:d="M 518.2186 25.91093 L 518.2186 51.82186 L 518.2186 77.73279 Q 518.2186 103.64372 440.4858 155.46558 L 362.75302 233.19838 L 362.75302 233.19838 L 362.75302 233.19838 L 336.8421 233.19838 L 336.8421 233.19838 L 336.8421 259.1093 Q 310.93115 259.1093 310.93115 285.02023 L 310.93115 310.93115 L 259.1093 310.93115 Q 233.19838 336.8421 233.19838 336.8421 L 233.19838 336.8421 L 207.28745 336.8421 Q 181.37651 336.8421 103.64372 388.66397 L 25.91093 440.4858 L 25.91093 440.4858 Q 0.0 440.4858 0.0 414.5749 L 0.0 388.66397 L 103.64372 285.02023 Q 155.46558 181.37651 181.37651 155.46558 L 181.37651 129.55466 L 259.1093 77.73279 Q 362.75302 25.91093 440.4858 0.0 Q 518.2186 0.0 518.2186 25.91093 z" svg:height="4.404858mm" draw:style-name="style-278" svg:viewBox="0.0 0.0 518.2186 440.4858" svg:width="5.182186mm" svg:x="162.20242mm" svg:y="100.79352mm"/>
          <draw:path svg:d="M 673.6842 0.0 L 725.50604 0.0 L 880.9716 25.91093 Q 1036.4373 51.82186 1036.4373 51.82186 L 1036.4373 51.82186 L 1010.5263 51.82186 Q 984.61536 51.82186 570.04047 129.55466 L 155.46558 181.37651 L 155.46558 155.46558 Q 155.46558 155.46558 103.64372 129.55466 L 51.82186 103.64372 L 25.91093 103.64372 L 1.8189894E-12 103.64372 L 1.8189894E-12 103.64372 L 1.8189894E-12 103.64372 L 51.82186 77.73279 L 103.64372 51.82186 L 362.75302 51.82186 Q 621.8623 0.0 673.6842 0.0 z" svg:height="1.8137652mm" draw:style-name="style-279" svg:viewBox="0.0 0.0 1036.4373 181.37651" svg:width="10.364372mm" svg:x="149.76518mm" svg:y="67.886635mm"/>
          <draw:path svg:d="M 155.46558 -1.8189894E-12 L 155.46558 -1.8189894E-12 L 285.02023 -1.8189894E-12 L 414.5749 -1.8189894E-12 L 414.5749 -1.8189894E-12 L 414.5749 25.91093 L 518.2186 25.91093 L 595.9514 25.91093 L 595.9514 51.82186 L 621.8623 77.73279 L 621.8623 77.73279 L 621.8623 77.73279 L 1243.7246 77.73279 Q 1839.676 77.73279 1943.3198 77.73279 L 2046.9635 77.73279 L 2435.6274 103.64372 Q 2798.3806 129.55466 2850.2024 129.55466 L 2876.1133 129.55466 L 2876.1133 155.46558 L 2902.0242 181.37651 L 2902.0242 181.37651 L 2902.0242 181.37651 L 2902.0242 207.28745 L 2902.0242 207.28745 L 2927.935 207.28745 L 2927.935 233.19838 L 2953.8462 233.19838 L 2953.8462 233.19838 L 2953.8462 233.19838 Q 2953.8462 233.19838 2824.2915 259.1093 Q 2694.7368 285.02023 2694.7368 310.93115 Q 2694.7368 336.8421 2591.093 336.8421 Q 2487.4492 336.8421 2176.518 336.8421 Q 1865.587 388.66397 1502.834 388.66397 Q 1140.0809 414.5749 1140.0809 440.4858 Q 1114.17 440.4858 1036.4373 440.4858 L 932.7935 440.4858 L 932.7935 440.4858 L 932.7935 440.4858 L 906.88257 440.4858 Q 880.9716 440.4858 699.59515 414.5749 L 518.2186 414.5749 L 518.2186 414.5749 L 518.2186 388.66397 L 492.30768 388.66397 L 466.39676 388.66397 L 466.39676 362.75302 L 466.39676 336.8421 L 440.4858 336.8421 L 440.4858 336.8421 L 414.5749 310.93115 L 388.66397 310.93115 L 388.66397 285.02023 L 362.75302 259.1093 L 362.75302 259.1093 L 362.75302 233.19838 L 362.75302 233.19838 Q 362.75302 233.19838 259.1093 207.28745 L 155.46558 181.37651 L 155.46558 155.46558 L 155.46558 155.46558 L 129.55466 155.46558 L 129.55466 129.55466 L 51.82186 129.55466 L 0.0 129.55466 L 0.0 103.64372 L 0.0 103.64372 L 51.82186 103.64372 Q 77.73279 77.73279 103.64372 77.73279 Q 129.55466 77.73279 129.55466 51.82186 L 129.55466 25.91093 L 155.46558 25.91093 Q 155.46558 25.91093 155.46558 -1.8189894E-12 z" svg:height="4.404858mm" draw:style-name="style-280" svg:viewBox="0.0 0.0 2953.8462 440.4858" svg:width="29.538462mm" svg:x="28.502024mm" svg:y="115.82186mm"/>
          <draw:path svg:d="M 699.59515 0.0 L 725.50604 0.0 L 725.50604 0.0 L 725.50604 0.0 L 751.417 51.82186 Q 777.32794 77.73279 829.1498 103.64372 Q 880.9716 103.64372 880.9716 129.55466 Q 880.9716 155.46558 932.7935 155.46558 Q 984.61536 155.46558 984.61536 77.73279 Q 1010.5263 25.91093 1036.4373 25.91093 Q 1062.3481 25.91093 1062.3481 77.73279 L 1088.259 103.64372 L 1088.259 103.64372 L 1088.259 129.55466 L 1088.259 129.55466 L 1088.259 129.55466 L 1088.259 233.19838 Q 1114.17 336.8421 1114.17 336.8421 Q 1114.17 388.66397 1191.9028 414.5749 Q 1243.7246 440.4858 1321.4574 492.30768 Q 1399.1903 544.1295 1399.1903 570.04047 Q 1399.1903 595.9514 1502.834 621.8623 Q 1606.4777 647.77325 1632.3887 699.59515 Q 1632.3887 751.417 1710.1215 803.23883 Q 1787.8542 855.0607 1787.8542 829.1498 Q 1813.7651 803.23883 1813.7651 855.0607 Q 1865.587 906.88257 1865.587 932.7935 L 1865.587 958.7044 L 1865.587 1062.3481 Q 1839.676 1140.0809 1813.7651 1140.0809 Q 1787.8542 1165.9918 1813.7651 1165.9918 Q 1813.7651 1191.9028 1865.587 1217.8137 Q 1865.587 1243.7246 1865.587 1321.4574 Q 1865.587 1373.2793 1839.676 1399.1903 Q 1813.7651 1425.1012 1813.7651 1476.9231 L 1813.7651 1554.6559 L 1787.8542 1528.7449 L 1761.9432 1502.834 L 1761.9432 1528.7449 L 1761.9432 1580.5668 L 1736.0323 1580.5668 L 1736.0323 1580.5668 L 1736.0323 1606.4777 L 1710.1215 1606.4777 L 1710.1215 1580.5668 L 1710.1215 1554.6559 L 1684.2104 1554.6559 L 1684.2104 1528.7449 L 1684.2104 1528.7449 L 1710.1215 1528.7449 L 1710.1215 1502.834 Q 1710.1215 1476.9231 1710.1215 1451.0121 Q 1710.1215 1425.1012 1606.4777 1321.4574 L 1451.0121 1191.9028 L 1451.0121 1191.9028 L 1451.0121 1165.9918 L 1399.1903 1165.9918 L 1373.2793 1165.9918 L 1373.2793 1140.0809 L 1347.3684 1140.0809 L 1347.3684 1140.0809 L 1347.3684 1114.17 L 1347.3684 1114.17 L 1347.3684 1114.17 L 1321.4574 1114.17 L 1321.4574 1114.17 L 1295.5465 1088.259 L 1269.6356 1088.259 L 1269.6356 1114.17 L 1243.7246 1140.0809 L 1243.7246 1140.0809 L 1243.7246 1165.9918 L 1243.7246 1165.9918 L 1243.7246 1165.9918 L 1243.7246 1269.6356 Q 1191.9028 1373.2793 1217.8137 1399.1903 Q 1243.7246 1425.1012 1243.7246 1425.1012 Q 1243.7246 1451.0121 1243.7246 1476.9231 L 1243.7246 1528.7449 L 1217.8137 1528.7449 L 1217.8137 1528.7449 L 1191.9028 1554.6559 L 1165.9918 1580.5668 L 1088.259 1580.5668 L 1036.4373 1580.5668 L 1036.4373 1606.4777 L 1036.4373 1632.3887 L 984.61536 1632.3887 L 958.7044 1632.3887 L 932.7935 1632.3887 L 932.7935 1632.3887 L 932.7935 1632.3887 L 932.7935 1632.3887 L 906.88257 1632.3887 L 906.88257 1632.3887 L 906.88257 1606.4777 L 880.9716 1606.4777 L 880.9716 1580.5668 Q 880.9716 1528.7449 906.88257 1451.0121 L 906.88257 1373.2793 L 803.23883 1373.2793 Q 725.50604 1373.2793 699.59515 1399.1903 Q 673.6842 1425.1012 647.77325 1399.1903 Q 621.8623 1347.3684 621.8623 1373.2793 Q 621.8623 1399.1903 544.1295 1425.1012 Q 466.39676 1425.1012 440.4858 1399.1903 Q 414.5749 1373.2793 362.75302 1373.2793 Q 310.93115 1373.2793 310.93115 1347.3684 Q 310.93115 1321.4574 285.02023 1373.2793 Q 259.1093 1425.1012 233.19838 1451.0121 Q 207.28745 1476.9231 103.64372 1476.9231 L 25.91093 1476.9231 L 25.91093 1554.6559 L 0.0 1632.3887 L 0.0 1632.3887 L 0.0 1632.3887 L 0.0 906.88257 L 0.0 181.37651 L 0.0 181.37651 L 0.0 181.37651 L 25.91093 181.37651 L 25.91093 181.37651 L 51.82186 181.37651 L 77.73279 181.37651 L 103.64372 181.37651 Q 129.55466 181.37651 155.46558 181.37651 Q 207.28745 181.37651 207.28745 155.46558 Q 233.19838 103.64372 362.75302 129.55466 Q 518.2186 129.55466 544.1295 77.73279 Q 570.04047 25.91093 621.8623 25.91093 Q 673.6842 0.0 699.59515 0.0 z" svg:height="16.323887mm" draw:style-name="style-281" svg:viewBox="0.0 0.0 1865.587 1632.3887" svg:width="18.65587mm" svg:x="0.0mm" svg:y="136.5506mm"/>
          <draw:path svg:d="M 155.46558 77.73279 L 0.0 0.0 L 207.28745 25.91093 Q 414.5749 25.91093 440.4858 103.64372 Q 466.39676 181.37651 492.30768 181.37651 L 492.30768 207.28745 L 466.39676 207.28745 Q 466.39676 233.19838 466.39676 233.19838 L 492.30768 233.19838 L 492.30768 233.19838 Q 518.2186 233.19838 518.2186 233.19838 L 518.2186 259.1093 L 492.30768 285.02023 Q 466.39676 285.02023 466.39676 310.93115 L 466.39676 310.93115 L 466.39676 310.93115 Q 440.4858 285.02023 388.66397 233.19838 Q 336.8421 155.46558 155.46558 77.73279 z" svg:height="3.1093116mm" draw:style-name="style-282" svg:viewBox="0.0 0.0 518.2186 310.93115" svg:width="5.182186mm" svg:x="19.692307mm" svg:y="49.489876mm"/>
          <draw:path svg:d="M 233.19838 51.82186 L 285.02023 51.82186 L 285.02023 25.91093 L 285.02023 25.91093 L 310.93115 25.91093 L 310.93115 0.0 L 362.75302 0.0 L 414.5749 0.0 L 440.4858 0.0 L 466.39676 0.0 L 466.39676 0.0 L 466.39676 0.0 L 492.30768 0.0 L 518.2186 0.0 L 518.2186 0.0 L 518.2186 0.0 L 518.2186 25.91093 Q 544.1295 25.91093 544.1295 0.0 L 544.1295 0.0 L 958.7044 0.0 Q 1373.2793 25.91093 1373.2793 51.82186 Q 1373.2793 77.73279 1399.1903 103.64372 Q 1425.1012 103.64372 1451.0121 103.64372 L 1451.0121 129.55466 L 1451.0121 181.37651 Q 1425.1012 233.19838 1425.1012 233.19838 L 1425.1012 233.19838 L 1425.1012 207.28745 Q 1425.1012 181.37651 1347.3684 181.37651 Q 1269.6356 207.28745 1165.9918 259.1093 L 1088.259 310.93115 L 1088.259 285.02023 Q 1088.259 259.1093 777.32794 310.93115 Q 440.4858 388.66397 492.30768 414.5749 Q 492.30768 440.4858 466.39676 466.39676 Q 440.4858 492.30768 414.5749 570.04047 L 388.66397 647.77325 L 388.66397 673.6842 L 388.66397 725.50604 L 388.66397 777.32794 L 388.66397 803.23883 L 388.66397 803.23883 L 362.75302 777.32794 L 362.75302 777.32794 L 336.8421 777.32794 L 336.8421 777.32794 L 336.8421 777.32794 L 336.8421 777.32794 L 336.8421 751.417 L 310.93115 751.417 L 310.93115 777.32794 L 310.93115 777.32794 L 310.93115 777.32794 L 285.02023 777.32794 L 285.02023 777.32794 L 259.1093 751.417 L 233.19838 725.50604 L 233.19838 725.50604 L 233.19838 725.50604 L 207.28745 725.50604 L 207.28745 725.50604 L 181.37651 699.59515 Q 155.46558 673.6842 129.55466 647.77325 Q 129.55466 621.8623 103.64372 647.77325 Q 77.73279 673.6842 51.82186 621.8623 Q 25.91093 570.04047 1.8189894E-12 440.4858 Q -25.91093 336.8421 77.73279 259.1093 Q 181.37651 207.28745 129.55466 103.64372 L 103.64372 25.91093 L 129.55466 0.0 Q 129.55466 0.0 155.46558 25.91093 Q 155.46558 51.82186 233.19838 51.82186 z" svg:height="8.032389mm" draw:style-name="style-283" svg:viewBox="0.0 0.0 1451.0121 803.23883" svg:width="14.510121mm" svg:x="153.1336mm" svg:y="98.97975mm"/>
          <draw:path svg:d="M 1891.4979 181.37651 L 1891.4979 181.37651 L 1943.3198 181.37651 L 1969.2307 181.37651 L 1917.4088 207.28745 L 1865.587 207.28745 L 1865.587 233.19838 L 1891.4979 285.02023 L 1891.4979 285.02023 L 1891.4979 285.02023 L 1865.587 285.02023 Q 1839.676 285.02023 1787.8542 285.02023 Q 1761.9432 285.02023 1787.8542 310.93115 Q 1787.8542 336.8421 1761.9432 336.8421 L 1736.0323 336.8421 L 1736.0323 362.75302 L 1736.0323 362.75302 L 1710.1215 388.66397 L 1684.2104 414.5749 L 1684.2104 414.5749 L 1684.2104 440.4858 L 1684.2104 440.4858 L 1684.2104 440.4858 L 1710.1215 440.4858 L 1710.1215 440.4858 L 1684.2104 466.39676 L 1658.2996 492.30768 L 1658.2996 492.30768 L 1684.2104 492.30768 L 1684.2104 492.30768 L 1684.2104 492.30768 L 1684.2104 518.2186 L 1684.2104 518.2186 L 1710.1215 518.2186 L 1710.1215 492.30768 L 1736.0323 492.30768 L 1736.0323 492.30768 L 1736.0323 492.30768 Q 1736.0323 492.30768 1736.0323 518.2186 L 1761.9432 518.2186 L 1761.9432 518.2186 L 1761.9432 544.1295 L 1736.0323 544.1295 L 1684.2104 544.1295 L 1658.2996 544.1295 Q 1632.3887 544.1295 1476.9231 570.04047 Q 1295.5465 570.04047 1269.6356 621.8623 Q 1243.7246 647.77325 1165.9918 647.77325 Q 1114.17 621.8623 1114.17 595.9514 Q 1114.17 570.04047 958.7044 570.04047 L 829.1498 544.1295 L 803.23883 544.1295 L 777.32794 544.1295 L 751.417 544.1295 Q 699.59515 544.1295 595.9514 518.2186 Q 492.30768 492.30768 388.66397 466.39676 Q 285.02023 440.4858 181.37651 414.5749 L 51.82186 388.66397 L 25.91093 388.66397 L 0.0 388.66397 L 0.0 388.66397 L 0.0 388.66397 L 0.0 362.75302 L 25.91093 362.75302 L 25.91093 336.8421 L 25.91093 310.93115 L 51.82186 310.93115 L 51.82186 336.8421 L 51.82186 336.8421 L 77.73279 336.8421 L 77.73279 336.8421 L 77.73279 336.8421 L 103.64372 362.75302 L 129.55466 362.75302 L 129.55466 336.8421 L 129.55466 310.93115 L 129.55466 259.1093 Q 155.46558 233.19838 233.19838 233.19838 Q 310.93115 233.19838 336.8421 207.28745 L 362.75302 181.37651 L 362.75302 181.37651 L 388.66397 181.37651 L 388.66397 155.46558 Q 388.66397 129.55466 336.8421 103.64372 L 285.02023 77.73279 L 285.02023 51.82186 L 285.02023 51.82186 L 259.1093 51.82186 L 259.1093 25.91093 L 259.1093 25.91093 L 285.02023 25.91093 L 285.02023 25.91093 L 285.02023 0.0 L 362.75302 25.91093 Q 440.4858 77.73279 466.39676 25.91093 Q 518.2186 -25.91093 621.8623 25.91093 Q 751.417 51.82186 725.50604 77.73279 Q 725.50604 129.55466 803.23883 129.55466 Q 855.0607 103.64372 855.0607 77.73279 Q 855.0607 25.91093 1140.0809 25.91093 Q 1425.1012 25.91093 1399.1903 77.73279 Q 1373.2793 129.55466 1632.3887 155.46558 Q 1865.587 181.37651 1891.4979 181.37651 z" svg:height="6.4777327mm" draw:style-name="style-284" svg:viewBox="0.0 0.0 1969.2307 647.77325" svg:width="19.692307mm" svg:x="188.37247mm" svg:y="116.8583mm"/>
          <draw:path svg:d="M 673.6842 0.0 L 673.6842 0.0 L 621.8623 51.82186 Q 595.9514 103.64372 595.9514 103.64372 Q 595.9514 129.55466 647.77325 129.55466 L 699.59515 129.55466 L 699.59515 155.46558 Q 673.6842 181.37651 699.59515 181.37651 L 699.59515 181.37651 L 699.59515 181.37651 Q 699.59515 181.37651 647.77325 181.37651 L 595.9514 181.37651 L 595.9514 181.37651 L 595.9514 181.37651 L 570.04047 181.37651 Q 570.04047 181.37651 440.4858 181.37651 Q 285.02023 181.37651 285.02023 129.55466 Q 259.1093 103.64372 181.37651 103.64372 Q 77.73279 129.55466 25.91093 103.64372 L 0.0 77.73279 L 233.19838 51.82186 Q 492.30768 25.91093 595.9514 25.91093 Q 673.6842 -25.91093 673.6842 0.0 z" svg:height="1.8137652mm" draw:style-name="style-285" svg:viewBox="0.0 0.0 699.59515 181.37651" svg:width="6.995951mm" svg:x="20.469635mm" svg:y="133.4413mm"/>
          <draw:path svg:d="M 829.1498 310.93115 L 829.1498 310.93115 L 829.1498 310.93115 Q 829.1498 310.93115 725.50604 310.93115 L 621.8623 336.8421 L 621.8623 310.93115 Q 621.8623 310.93115 440.4858 310.93115 Q 285.02023 310.93115 259.1093 259.1093 L 207.28745 181.37651 L 155.46558 181.37651 L 129.55466 207.28745 L 129.55466 207.28745 L 103.64372 207.28745 L 103.64372 207.28745 L 103.64372 207.28745 L 77.73279 207.28745 L 51.82186 207.28745 L 51.82186 207.28745 L 51.82186 207.28745 L 25.91093 207.28745 L 25.91093 207.28745 L 25.91093 181.37651 L 0.0 181.37651 L 0.0 181.37651 L 0.0 155.46558 L 25.91093 155.46558 L 51.82186 155.46558 L 103.64372 129.55466 L 155.46558 103.64372 L 155.46558 103.64372 L 155.46558 103.64372 L 207.28745 103.64372 Q 233.19838 103.64372 310.93115 25.91093 Q 362.75302 -51.82186 466.39676 0.0 Q 544.1295 51.82186 699.59515 155.46558 Q 855.0607 233.19838 855.0607 259.1093 Q 829.1498 285.02023 829.1498 310.93115 z" svg:height="3.368421mm" draw:style-name="style-286" svg:viewBox="0.0 0.0 855.0607 336.8421" svg:width="8.550607mm" svg:x="5.7004046mm" svg:y="80.8421mm"/>
          <draw:path svg:d="M 207.28745 51.82186 L 207.28745 77.73279 L 233.19838 77.73279 L 233.19838 77.73279 L 233.19838 103.64372 L 259.1093 103.64372 L 259.1093 129.55466 L 259.1093 181.37651 L 285.02023 181.37651 L 285.02023 181.37651 L 310.93115 181.37651 Q 310.93115 207.28745 336.8421 310.93115 Q 362.75302 440.4858 310.93115 466.39676 Q 259.1093 518.2186 259.1093 595.9514 Q 259.1093 647.77325 259.1093 699.59515 L 259.1093 777.32794 L 233.19838 777.32794 L 233.19838 777.32794 L 207.28745 777.32794 L 181.37651 803.23883 L 181.37651 803.23883 L 155.46558 803.23883 L 155.46558 803.23883 L 155.46558 803.23883 L 155.46558 777.32794 L 155.46558 777.32794 L 129.55466 777.32794 L 129.55466 751.417 L 129.55466 751.417 L 155.46558 751.417 L 155.46558 725.50604 L 155.46558 699.59515 L 155.46558 699.59515 L 155.46558 673.6842 L 155.46558 595.9514 Q 155.46558 544.1295 155.46558 492.30768 Q 155.46558 440.4858 103.64372 440.4858 Q 51.82186 440.4858 51.82186 285.02023 Q 51.82186 129.55466 25.91093 77.73279 L -3.6379788E-12 51.82186 L 77.73279 25.91093 Q 155.46558 -25.91093 181.37651 -1.8189894E-12 Q 207.28745 25.91093 207.28745 51.82186 z" svg:height="8.032389mm" draw:style-name="style-287" svg:viewBox="0.0 0.0 336.8421 803.23883" svg:width="3.368421mm" svg:x="287.0931mm" svg:y="97.16599mm"/>
          <draw:path svg:d="M 0.0 51.82186 L 0.0 -9.094947E-13 L 51.82186 -9.094947E-13 L 129.55466 -9.094947E-13 L 129.55466 25.91093 L 155.46558 51.82186 L 155.46558 51.82186 L 155.46558 77.73279 L 207.28745 77.73279 L 233.19838 77.73279 L 310.93115 103.64372 L 388.66397 103.64372 L 388.66397 103.64372 L 388.66397 129.55466 L 414.5749 129.55466 L 440.4858 129.55466 L 440.4858 155.46558 L 440.4858 155.46558 L 414.5749 155.46558 Q 414.5749 181.37651 362.75302 181.37651 L 310.93115 181.37651 L 155.46558 181.37651 L 25.91093 181.37651 L 25.91093 181.37651 Q 25.91093 181.37651 51.82186 129.55466 Q 51.82186 103.64372 25.91093 103.64372 Q 0.0 103.64372 0.0 51.82186 z" svg:height="1.8137652mm" draw:style-name="style-288" svg:viewBox="0.0 0.0 440.4858 181.37651" svg:width="4.404858mm" svg:x="136.80971mm" svg:y="71.77328mm"/>
          <draw:path svg:d="M 544.1295 0.0 L 595.9514 0.0 L 595.9514 0.0 L 595.9514 25.91093 L 595.9514 25.91093 L 595.9514 25.91093 L 621.8623 51.82186 Q 647.77325 77.73279 647.77325 77.73279 L 647.77325 103.64372 L 595.9514 103.64372 Q 570.04047 129.55466 544.1295 129.55466 Q 518.2186 129.55466 362.75302 181.37651 Q 207.28745 233.19838 155.46558 155.46558 L 77.73279 77.73279 L 77.73279 77.73279 Q 77.73279 77.73279 25.91093 51.82186 L -4.5474735E-13 51.82186 L -4.5474735E-13 51.82186 Q -4.5474735E-13 25.91093 77.73279 25.91093 L 181.37651 25.91093 L 285.02023 25.91093 Q 388.66397 25.91093 440.4858 25.91093 Q 466.39676 25.91093 544.1295 0.0 z" svg:height="1.8137652mm" draw:style-name="style-289" svg:viewBox="0.0 0.0 647.77325 181.37651" svg:width="6.4777327mm" svg:x="23.060728mm" svg:y="44.82591mm"/>
          <draw:path svg:d="M 103.64372 0.0 L 207.28745 0.0 L 259.1093 25.91093 Q 336.8421 51.82186 362.75302 77.73279 L 362.75302 77.73279 L 362.75302 155.46558 Q 362.75302 207.28745 362.75302 207.28745 L 362.75302 207.28745 L 259.1093 233.19838 Q 129.55466 259.1093 129.55466 259.1093 L 129.55466 259.1093 L 103.64372 259.1093 L 103.64372 259.1093 L 103.64372 259.1093 Q 103.64372 233.19838 51.82186 207.28745 Q 25.91093 155.46558 0.0 103.64372 Q -25.91093 25.91093 103.64372 0.0 z" svg:height="2.591093mm" draw:style-name="style-290" svg:viewBox="0.0 0.0 362.75302 259.1093" svg:width="3.6275303mm" svg:x="25.392712mm" svg:y="167.90283mm"/>
          <draw:path svg:d="M 932.7935 0.0 L 932.7935 0.0 L 855.0607 233.19838 Q 777.32794 466.39676 751.417 492.30768 L 751.417 518.2186 L 751.417 518.2186 Q 725.50604 518.2186 725.50604 544.1295 Q 725.50604 570.04047 414.5749 1062.3481 L 155.46558 1554.6559 L 129.55466 1580.5668 L 103.64372 1606.4777 L 103.64372 1632.3887 L 103.64372 1658.2996 L 77.73279 1658.2996 L 77.73279 1658.2996 L 51.82186 1658.2996 L 51.82186 1658.2996 L 51.82186 1632.3887 L 51.82186 1632.3887 L 25.91093 1632.3887 L 25.91093 1658.2996 L 25.91093 1658.2996 L -9.094947E-13 1658.2996 L -9.094947E-13 1658.2996 L -9.094947E-13 1658.2996 L -9.094947E-13 1632.3887 L -9.094947E-13 1606.4777 L 25.91093 1554.6559 L 51.82186 1502.834 L 51.82186 1476.9231 Q 51.82186 1451.0121 129.55466 1243.7246 Q 207.28745 1062.3481 362.75302 699.59515 L 570.04047 336.8421 L 570.04047 310.93115 L 570.04047 285.02023 L 595.9514 259.1093 L 621.8623 207.28745 L 621.8623 181.37651 L 621.8623 155.46558 L 621.8623 103.64372 Q 647.77325 77.73279 725.50604 51.82186 Q 777.32794 25.91093 855.0607 0.0 Q 906.88257 0.0 932.7935 0.0 z" svg:height="16.582996mm" draw:style-name="style-291" svg:viewBox="0.0 0.0 932.7935 1658.2996" svg:width="9.327935mm" svg:x="70.99595mm" svg:y="33.165993mm"/>
          <draw:path svg:d="M 1191.9028 0.0 L 1710.1215 0.0 L 1710.1215 25.91093 L 1710.1215 51.82186 L 1658.2996 51.82186 L 1606.4777 51.82186 L 1606.4777 77.73279 L 1606.4777 77.73279 L 1632.3887 103.64372 L 1632.3887 103.64372 L 1528.7449 103.64372 Q 1425.1012 103.64372 829.1498 103.64372 L 207.28745 103.64372 L 207.28745 103.64372 L 207.28745 103.64372 L 181.37651 77.73279 L 181.37651 51.82186 L 103.64372 51.82186 L 4.5474735E-13 51.82186 L 4.5474735E-13 25.91093 L 4.5474735E-13 25.91093 L 103.64372 25.91093 L 207.28745 0.0 L 362.75302 0.0 L 544.1295 0.0 L 621.8623 0.0 Q 699.59515 0.0 1191.9028 0.0 z" svg:height="1.0364373mm" draw:style-name="style-292" svg:viewBox="0.0 0.0 1710.1215 103.64372" svg:width="17.101213mm" svg:x="32.647774mm" svg:y="115.56275mm"/>
          <draw:path svg:d="M 155.46558 25.91093 L 155.46558 0.0 L 181.37651 0.0 L 181.37651 0.0 L 259.1093 51.82186 Q 336.8421 103.64372 544.1295 103.64372 Q 725.50604 155.46558 751.417 155.46558 Q 751.417 181.37651 777.32794 233.19838 L 777.32794 285.02023 L 777.32794 285.02023 Q 751.417 285.02023 751.417 310.93115 L 751.417 310.93115 L 518.2186 310.93115 Q 285.02023 310.93115 181.37651 285.02023 L 77.73279 285.02023 L 77.73279 285.02023 Q 77.73279 285.02023 25.91093 181.37651 L 0.0 77.73279 L 25.91093 77.73279 Q 51.82186 77.73279 77.73279 129.55466 Q 77.73279 181.37651 129.55466 181.37651 L 207.28745 155.46558 L 207.28745 155.46558 L 233.19838 155.46558 L 233.19838 155.46558 Q 233.19838 155.46558 233.19838 103.64372 Q 259.1093 77.73279 207.28745 51.82186 Q 155.46558 51.82186 155.46558 25.91093 z" svg:height="3.1093116mm" draw:style-name="style-293" svg:viewBox="0.0 0.0 777.32794 310.93115" svg:width="7.773279mm" svg:x="15.805668mm" svg:y="108.307686mm"/>
          <draw:path svg:d="M 1839.676 103.64372 L 1865.587 103.64372 L 1865.587 103.64372 Q 1865.587 103.64372 1761.9432 129.55466 L 1658.2996 155.46558 L 1658.2996 181.37651 L 1684.2104 207.28745 L 1684.2104 207.28745 L 1684.2104 233.19838 L 1658.2996 233.19838 L 1658.2996 259.1093 L 1658.2996 259.1093 L 1684.2104 259.1093 L 1684.2104 259.1093 L 1684.2104 259.1093 L 1684.2104 285.02023 L 1684.2104 285.02023 L 1684.2104 310.93115 L 1684.2104 310.93115 L 1684.2104 310.93115 L 1684.2104 310.93115 L 1684.2104 336.8421 L 1684.2104 336.8421 L 1658.2996 362.75302 L 1632.3887 414.5749 L 1632.3887 414.5749 L 1632.3887 414.5749 L 1632.3887 440.4858 L 1632.3887 440.4858 L 1399.1903 440.4858 L 1165.9918 440.4858 L 1165.9918 466.39676 L 1165.9918 492.30768 L 1165.9918 492.30768 Q 1140.0809 466.39676 1088.259 466.39676 Q 1036.4373 466.39676 1010.5263 414.5749 Q 1010.5263 336.8421 880.9716 259.1093 Q 777.32794 207.28745 440.4858 181.37651 L 129.55466 155.46558 L 103.64372 155.46558 L 77.73279 155.46558 L 77.73279 129.55466 L 77.73279 129.55466 L 51.82186 129.55466 L 51.82186 155.46558 L 51.82186 155.46558 L 25.91093 155.46558 L 25.91093 155.46558 L 25.91093 155.46558 L 25.91093 155.46558 L 25.91093 129.55466 L 0.0 129.55466 L 0.0 129.55466 L 0.0 103.64372 L 0.0 51.82186 L 25.91093 51.82186 L 77.73279 51.82186 L 129.55466 51.82186 L 155.46558 51.82186 L 155.46558 77.73279 L 181.37651 77.73279 L 181.37651 77.73279 L 181.37651 51.82186 L 699.59515 25.91093 Q 1217.8137 0.0 1373.2793 0.0 Q 1528.7449 25.91093 1528.7449 51.82186 Q 1528.7449 77.73279 1554.6559 77.73279 Q 1580.5668 77.73279 1580.5668 51.82186 Q 1580.5668 25.91093 1632.3887 25.91093 Q 1658.2996 25.91093 1658.2996 51.82186 Q 1658.2996 77.73279 1736.0323 77.73279 Q 1787.8542 103.64372 1839.676 103.64372 z" svg:height="4.9230766mm" draw:style-name="style-294" svg:viewBox="0.0 0.0 1865.587 492.30768" svg:width="18.65587mm" svg:x="140.69635mm" svg:y="114.52631mm"/>
          <draw:path svg:d="M 129.55466 25.91093 L 129.55466 0.0 L 181.37651 25.91093 Q 233.19838 51.82186 233.19838 207.28745 L 233.19838 336.8421 L 259.1093 388.66397 Q 259.1093 440.4858 233.19838 440.4858 L 181.37651 466.39676 L 155.46558 466.39676 Q 129.55466 466.39676 129.55466 440.4858 L 103.64372 414.5749 L 77.73279 414.5749 Q 51.82186 414.5749 25.91093 362.75302 L 25.91093 310.93115 L 0.0 259.1093 L 0.0 181.37651 L 0.0 181.37651 Q 25.91093 181.37651 25.91093 207.28745 Q 25.91093 233.19838 103.64372 259.1093 Q 155.46558 259.1093 181.37651 155.46558 Q 181.37651 51.82186 155.46558 51.82186 Q 129.55466 51.82186 129.55466 25.91093 z" svg:height="4.6639676mm" draw:style-name="style-295" svg:viewBox="0.0 0.0 259.1093 466.39676" svg:width="2.591093mm" svg:x="113.23077mm" svg:y="83.4332mm"/>
          <draw:path svg:d="M 932.7935 0.0 L 1114.17 25.91093 L 1191.9028 25.91093 Q 1243.7246 25.91093 1243.7246 51.82186 L 1243.7246 51.82186 L 1140.0809 51.82186 Q 1062.3481 77.73279 958.7044 77.73279 L 855.0607 103.64372 L 621.8623 103.64372 L 388.66397 103.64372 L 362.75302 103.64372 Q 310.93115 77.73279 181.37651 77.73279 L 51.82186 77.73279 L 25.91093 51.82186 L 0.0 25.91093 L 0.0 25.91093 L 0.0 25.91093 L 103.64372 25.91093 L 181.37651 25.91093 L 388.66397 0.0 L 595.9514 0.0 L 673.6842 0.0 Q 751.417 -25.91093 932.7935 0.0 z" svg:height="1.0364373mm" draw:style-name="style-296" svg:viewBox="0.0 0.0 1243.7246 103.64372" svg:width="12.437246mm" svg:x="18.137651mm" svg:y="112.19433mm"/>
          <draw:path svg:d="M 310.93115 25.91093 L 310.93115 0.0 L 362.75302 129.55466 Q 414.5749 259.1093 440.4858 285.02023 L 466.39676 336.8421 L 466.39676 362.75302 L 466.39676 388.66397 L 466.39676 388.66397 L 466.39676 414.5749 L 466.39676 414.5749 L 466.39676 440.4858 L 466.39676 440.4858 L 466.39676 440.4858 L 440.4858 440.4858 L 440.4858 440.4858 L 414.5749 440.4858 Q 362.75302 440.4858 362.75302 440.4858 Q 336.8421 440.4858 259.1093 440.4858 Q 155.46558 440.4858 77.73279 440.4858 L 0.0 466.39676 L 0.0 440.4858 L 0.0 440.4858 L 51.82186 440.4858 L 77.73279 440.4858 L 77.73279 414.5749 L 103.64372 414.5749 L 103.64372 414.5749 L 103.64372 388.66397 L 103.64372 388.66397 L 103.64372 388.66397 L 129.55466 310.93115 Q 155.46558 233.19838 155.46558 129.55466 L 155.46558 25.91093 L 181.37651 25.91093 Q 207.28745 25.91093 207.28745 51.82186 Q 259.1093 77.73279 259.1093 51.82186 Q 285.02023 25.91093 285.02023 25.91093 Q 310.93115 25.91093 310.93115 25.91093 z" svg:height="4.6639676mm" draw:style-name="style-297" svg:viewBox="0.0 0.0 466.39676 466.39676" svg:width="4.6639676mm" svg:x="209.36032mm" svg:y="104.42105mm"/>
          <draw:path svg:d="M 388.66397 -9.094947E-13 L 492.30768 -9.094947E-13 L 518.2186 -9.094947E-13 L 544.1295 25.91093 L 544.1295 25.91093 L 544.1295 25.91093 L 544.1295 25.91093 Q 518.2186 25.91093 362.75302 77.73279 L 207.28745 77.73279 L 155.46558 103.64372 Q 103.64372 129.55466 51.82186 155.46558 L 0.0 181.37651 L 25.91093 129.55466 Q 77.73279 77.73279 77.73279 77.73279 L 77.73279 51.82186 L 181.37651 25.91093 Q 285.02023 25.91093 388.66397 -9.094947E-13 z" svg:height="1.8137652mm" draw:style-name="style-298" svg:viewBox="0.0 0.0 544.1295 181.37651" svg:width="5.4412956mm" svg:x="192.0mm" svg:y="70.21862mm"/>
          <draw:path svg:d="M 233.19838 25.91093 L 336.8421 25.91093 L 440.4858 0.0 L 518.2186 0.0 L 570.04047 0.0 L 621.8623 0.0 L 621.8623 25.91093 Q 595.9514 25.91093 544.1295 51.82186 L 466.39676 77.73279 L 466.39676 103.64372 L 440.4858 103.64372 L 440.4858 103.64372 L 440.4858 129.55466 L 388.66397 129.55466 L 336.8421 129.55466 L 285.02023 155.46558 L 259.1093 155.46558 L 181.37651 155.46558 L 103.64372 129.55466 L 77.73279 129.55466 L 25.91093 129.55466 L 25.91093 103.64372 L 25.91093 103.64372 L 0.0 77.73279 L 0.0 51.82186 L 25.91093 51.82186 L 77.73279 25.91093 L 103.64372 25.91093 L 129.55466 25.91093 L 129.55466 25.91093 L 155.46558 25.91093 L 233.19838 25.91093 z" svg:height="1.5546558mm" draw:style-name="style-299" svg:viewBox="0.0 0.0 621.8623 155.46558" svg:width="6.218623mm" svg:x="138.10526mm" svg:y="71.25506mm"/>
          <draw:path svg:d="M -9.094947E-13 25.91093 L -9.094947E-13 0.0 L 77.73279 25.91093 Q 181.37651 77.73279 181.37651 77.73279 L 181.37651 103.64372 L 129.55466 207.28745 Q 51.82186 285.02023 25.91093 310.93115 L -9.094947E-13 310.93115 L -9.094947E-13 285.02023 Q 25.91093 259.1093 51.82186 233.19838 Q 103.64372 207.28745 103.64372 155.46558 Q 77.73279 103.64372 51.82186 77.73279 L 25.91093 51.82186 L 25.91093 25.91093 Q 25.91093 25.91093 -9.094947E-13 25.91093 z" svg:height="3.1093116mm" draw:style-name="style-300" svg:viewBox="0.0 0.0 181.37651 310.93115" svg:width="1.8137652mm" svg:x="78.51012mm" svg:y="164.01619mm"/>
          <draw:path svg:d="M 4068.016 155.46558 L 4068.016 155.46558 L 4093.927 155.46558 L 4093.927 129.55466 L 4093.927 129.55466 L 4119.838 129.55466 L 4119.838 155.46558 L 4119.838 181.37651 L 4145.749 181.37651 L 4145.749 181.37651 L 4145.749 155.46558 L 4171.6597 155.46558 L 4171.6597 155.46558 L 4171.6597 181.37651 L 4171.6597 181.37651 L 4171.6597 181.37651 L 4197.571 181.37651 L 4197.571 181.37651 L 4197.571 207.28745 L 4223.4814 207.28745 L 4223.4814 233.19838 L 4223.4814 285.02023 L 4249.3926 285.02023 L 4249.3926 285.02023 L 4275.3037 310.93115 L 4301.2144 310.93115 L 4301.2144 336.8421 Q 4301.2144 362.75302 4249.3926 414.5749 Q 4197.571 440.4858 4171.6597 466.39676 L 4145.749 466.39676 L 4145.749 492.30768 L 4145.749 518.2186 L 4197.571 518.2186 L 4249.3926 544.1295 L 4249.3926 544.1295 L 4275.3037 544.1295 L 4275.3037 544.1295 L 4275.3037 544.1295 L 4378.9473 518.2186 Q 4482.591 492.30768 4508.502 466.39676 Q 4560.3237 440.4858 4586.235 440.4858 L 4612.1455 440.4858 L 4612.1455 440.4858 L 4638.0566 440.4858 L 4638.0566 440.4858 L 4638.0566 440.4858 L 4663.9673 466.39676 L 4689.8784 466.39676 L 4689.8784 570.04047 Q 4715.7896 647.77325 4741.7 673.6842 Q 4767.6113 673.6842 4767.6113 803.23883 Q 4767.6113 906.88257 4741.7 932.7935 Q 4715.7896 958.7044 4715.7896 958.7044 L 4689.8784 958.7044 L 4689.8784 1010.5263 L 4689.8784 1036.4373 L 4741.7 1036.4373 L 4793.522 1010.5263 L 4793.522 1010.5263 L 4793.522 1010.5263 L 4819.433 1010.5263 L 4819.433 1010.5263 L 4897.166 984.61536 Q 4948.988 984.61536 4948.988 1010.5263 Q 4948.988 1036.4373 5000.8096 1036.4373 Q 5078.5425 1036.4373 5078.5425 1010.5263 Q 5078.5425 984.61536 5130.3643 958.7044 Q 5156.2754 958.7044 5182.186 932.7935 Q 5208.097 906.88257 5259.919 880.9716 Q 5311.7407 855.0607 5337.652 880.9716 Q 5337.652 906.88257 5467.2065 880.9716 Q 5622.672 855.0607 5674.4937 855.0607 L 5726.3154 855.0607 L 5726.3154 932.7935 Q 5700.405 1010.5263 5726.3154 1010.5263 Q 5752.2266 1010.5263 5726.3154 1036.4373 Q 5726.3154 1062.3481 5778.1377 1114.17 Q 5829.9595 1140.0809 5804.0483 1165.9918 Q 5778.1377 1165.9918 5752.2266 1217.8137 Q 5726.3154 1243.7246 5726.3154 1295.5465 L 5726.3154 1347.3684 L 5726.3154 1373.2793 L 5726.3154 1399.1903 L 5752.2266 1399.1903 L 5752.2266 1425.1012 L 5881.7812 1425.1012 Q 6011.336 1425.1012 6063.1577 1451.0121 Q 6089.069 1476.9231 6166.8013 1528.7449 Q 6244.534 1606.4777 6218.6235 1710.1215 Q 6218.6235 1813.7651 6192.7124 1839.676 Q 6140.8906 1839.676 6192.7124 1891.4979 Q 6218.6235 1891.4979 6166.8013 1917.4088 Q 6089.069 1943.3198 6114.9795 1969.2307 Q 6140.8906 1995.1416 6089.069 1995.1416 Q 6037.2466 2021.0526 6089.069 2046.9635 Q 6114.9795 2046.9635 6114.9795 2098.7854 Q 6114.9795 2150.6072 6089.069 2150.6072 Q 6037.2466 2150.6072 6063.1577 2176.518 Q 6089.069 2202.4292 6114.9795 2228.34 Q 6114.9795 2254.251 6037.2466 2254.251 Q 5959.514 2254.251 5959.514 2306.0728 Q 5933.603 2357.8948 5933.603 2331.9836 Q 5933.603 2306.0728 5907.6924 2331.9836 L 5881.7812 2357.8948 L 5881.7812 2357.8948 L 5881.7812 2357.8948 L 5881.7812 2383.8057 L 5881.7812 2383.8057 L 5855.87 2461.5383 L 5855.87 2513.3604 L 5985.425 2513.3604 Q 6089.069 2513.3604 6114.9795 2668.826 Q 6114.9795 2798.3806 6037.2466 2798.3806 Q 5959.514 2798.3806 5933.603 2902.0242 Q 5933.603 3005.668 5959.514 3031.5789 Q 5985.425 3031.5789 6011.336 3109.3118 Q 6037.2466 3187.0444 6011.336 3238.8662 Q 6011.336 3290.6882 5985.425 3290.6882 Q 5959.514 3290.6882 5959.514 3342.51 Q 5933.603 3420.243 5933.603 3497.9756 L 5933.603 3549.7974 L 3135.2227 3549.7974 L 362.75302 3549.7974 L 362.75302 3549.7974 L 362.75302 3549.7974 L 336.8421 3523.8865 L 310.93115 3523.8865 L 310.93115 3497.9756 L 285.02023 3472.0647 L 285.02023 3446.1538 Q 285.02023 3420.243 233.19838 3342.51 Q 233.19838 3290.6882 233.19838 3264.7773 Q 259.1093 3238.8662 285.02023 3212.9553 Q 285.02023 3161.1335 259.1093 3135.2227 Q 233.19838 3135.2227 233.19838 3083.4006 Q 207.28745 3031.5789 181.37651 3031.5789 Q 129.55466 3031.5789 103.64372 2927.935 Q 77.73279 2850.2024 77.73279 2876.1133 Q 51.82186 2876.1133 25.91093 2824.2915 L 0.0 2720.6477 L 0.0 2720.6477 Q 25.91093 2720.6477 25.91093 2668.826 Q 25.91093 2642.9148 77.73279 2617.004 Q 155.46558 2617.004 181.37651 2513.3604 Q 207.28745 2435.6274 233.19838 2435.6274 L 259.1093 2435.6274 L 259.1093 2409.7166 Q 233.19838 2383.8057 233.19838 2357.8948 Q 233.19838 2306.0728 129.55466 2280.1619 L 51.82186 2254.251 L 77.73279 2228.34 L 129.55466 2228.34 L 129.55466 2176.518 L 129.55466 2124.6963 L 155.46558 2124.6963 L 155.46558 2098.7854 L 181.37651 2098.7854 Q 207.28745 2098.7854 181.37651 2046.9635 L 181.37651 2021.0526 L 207.28745 2021.0526 Q 233.19838 2021.0526 233.19838 2046.9635 Q 233.19838 2072.8745 259.1093 2046.9635 Q 285.02023 2021.0526 285.02023 2046.9635 Q 285.02023 2072.8745 388.66397 2021.0526 Q 492.30768 1969.2307 518.2186 1943.3198 Q 544.1295 1943.3198 595.9514 1839.676 Q 647.77325 1761.9432 647.77325 1684.2104 Q 673.6842 1632.3887 699.59515 1606.4777 Q 751.417 1580.5668 751.417 1554.6559 Q 751.417 1502.834 699.59515 1399.1903 Q 595.9514 1295.5465 570.04047 1269.6356 L 518.2186 1269.6356 L 492.30768 1243.7246 L 466.39676 1217.8137 L 466.39676 1217.8137 L 440.4858 1217.8137 L 440.4858 1217.8137 L 440.4858 1217.8137 L 440.4858 1191.9028 L 440.4858 1191.9028 L 466.39676 1165.9918 L 466.39676 1140.0809 L 492.30768 1140.0809 L 518.2186 1114.17 L 570.04047 1140.0809 Q 647.77325 1140.0809 621.8623 1062.3481 Q 621.8623 1010.5263 647.77325 1010.5263 Q 699.59515 1036.4373 699.59515 1036.4373 L 699.59515 1062.3481 L 699.59515 1062.3481 L 699.59515 1062.3481 L 725.50604 1062.3481 L 725.50604 1062.3481 L 751.417 1062.3481 L 751.417 1062.3481 L 751.417 1062.3481 L 751.417 1062.3481 L 777.32794 1062.3481 L 777.32794 1062.3481 L 777.32794 1036.4373 L 777.32794 1036.4373 L 777.32794 1036.4373 L 803.23883 1036.4373 L 803.23883 984.61536 Q 803.23883 932.7935 803.23883 880.9716 Q 777.32794 829.1498 855.0607 803.23883 Q 958.7044 803.23883 958.7044 751.417 Q 958.7044 699.59515 984.61536 673.6842 L 1010.5263 647.77325 L 1010.5263 621.8623 L 1010.5263 621.8623 L 1036.4373 621.8623 L 1036.4373 595.9514 L 1088.259 595.9514 L 1140.0809 595.9514 L 1140.0809 570.04047 L 1165.9918 570.04047 L 1165.9918 570.04047 L 1165.9918 544.1295 L 1140.0809 544.1295 L 1114.17 544.1295 L 1114.17 518.2186 L 1114.17 518.2186 L 1088.259 518.2186 L 1088.259 492.30768 L 1062.3481 492.30768 L 1036.4373 492.30768 L 1010.5263 518.2186 L 984.61536 544.1295 L 958.7044 544.1295 L 932.7935 544.1295 L 932.7935 544.1295 L 958.7044 518.2186 L 958.7044 492.30768 L 958.7044 466.39676 L 984.61536 466.39676 L 984.61536 440.4858 L 984.61536 440.4858 L 1010.5263 440.4858 L 1010.5263 440.4858 L 1010.5263 440.4858 L 1217.8137 388.66397 Q 1399.1903 336.8421 1425.1012 362.75302 Q 1425.1012 388.66397 1425.1012 388.66397 L 1451.0121 388.66397 L 1476.9231 388.66397 Q 1528.7449 388.66397 1528.7449 388.66397 L 1528.7449 388.66397 L 1528.7449 388.66397 Q 1554.6559 388.66397 1554.6559 362.75302 L 1554.6559 362.75302 L 1580.5668 362.75302 L 1580.5668 336.8421 L 1632.3887 336.8421 Q 1710.1215 285.02023 1865.587 285.02023 Q 2021.0526 285.02023 2046.9635 310.93115 Q 2072.8745 336.8421 2228.34 388.66397 Q 2383.8057 414.5749 2383.8057 440.4858 Q 2409.7166 466.39676 2409.7166 466.39676 L 2409.7166 492.30768 L 2409.7166 492.30768 L 2409.7166 492.30768 L 2435.6274 492.30768 L 2435.6274 492.30768 L 2435.6274 518.2186 L 2461.5383 518.2186 L 2461.5383 492.30768 L 2461.5383 440.4858 L 2487.4492 414.5749 Q 2487.4492 388.66397 2565.1821 388.66397 Q 2617.004 388.66397 2565.1821 336.8421 Q 2513.3604 259.1093 2591.093 233.19838 Q 2668.826 181.37651 2668.826 155.46558 L 2668.826 103.64372 L 2668.826 103.64372 L 2668.826 77.73279 L 2668.826 77.73279 L 2668.826 77.73279 L 2694.7368 77.73279 L 2694.7368 77.73279 L 2720.6477 77.73279 L 2720.6477 77.73279 L 2746.5586 77.73279 L 2772.4695 77.73279 L 2824.2915 51.82186 L 2902.0242 51.82186 L 2927.935 129.55466 Q 2927.935 207.28745 2953.8462 259.1093 L 2953.8462 310.93115 L 2979.757 310.93115 L 3031.5789 310.93115 L 3031.5789 259.1093 L 3031.5789 207.28745 L 3057.4897 207.28745 L 3057.4897 181.37651 L 3057.4897 181.37651 L 3031.5789 181.37651 L 3031.5789 181.37651 L 3031.5789 181.37651 L 3057.4897 129.55466 Q 3083.4006 103.64372 3083.4006 129.55466 Q 3135.2227 181.37651 3135.2227 103.64372 Q 3135.2227 25.91093 3109.3118 25.91093 Q 3083.4006 25.91093 3135.2227 0.0 Q 3212.9553 0.0 3212.9553 77.73279 Q 3212.9553 181.37651 3238.8662 181.37651 Q 3264.7773 181.37651 3238.8662 155.46558 Q 3238.8662 129.55466 3446.1538 129.55466 Q 3653.4412 155.46558 3653.4412 207.28745 Q 3679.352 233.19838 3731.174 259.1093 Q 3757.085 285.02023 3782.9958 259.1093 Q 3782.9958 233.19838 3860.7288 285.02023 Q 3912.5505 336.8421 3964.3723 310.93115 Q 4016.1943 310.93115 4016.1943 259.1093 Q 4016.1943 233.19838 4042.1052 181.37651 Q 4068.016 181.37651 4068.016 155.46558 z M 2798.3806 103.64372 Q 2824.2915 103.64372 2824.2915 103.64372 Q 2824.2915 129.55466 2824.2915 129.55466 Q 2798.3806 129.55466 2798.3806 103.64372 z" svg:height="35.497974mm" draw:style-name="style-301" svg:viewBox="0.0 0.0 6218.6235 3549.7974" svg:width="62.186234mm" svg:x="87.31984mm" svg:y="174.38057mm"/>
          <draw:path svg:d="M 621.8623 0.0 L 699.59515 0.0 L 725.50604 129.55466 Q 751.417 259.1093 777.32794 259.1093 Q 803.23883 285.02023 803.23883 285.02023 L 829.1498 285.02023 L 829.1498 310.93115 Q 829.1498 336.8421 803.23883 336.8421 L 777.32794 336.8421 L 803.23883 414.5749 Q 855.0607 492.30768 829.1498 492.30768 L 803.23883 492.30768 L 932.7935 518.2186 L 1062.3481 518.2186 L 1062.3481 570.04047 L 1062.3481 621.8623 L 1036.4373 621.8623 L 1036.4373 647.77325 L 1036.4373 647.77325 L 1062.3481 647.77325 L 1062.3481 699.59515 L 1062.3481 777.32794 L 1010.5263 777.32794 Q 958.7044 777.32794 958.7044 751.417 Q 958.7044 725.50604 906.88257 725.50604 L 829.1498 725.50604 L 829.1498 751.417 L 803.23883 803.23883 L 803.23883 803.23883 L 803.23883 803.23883 L 803.23883 829.1498 L 803.23883 829.1498 L 777.32794 829.1498 L 777.32794 855.0607 L 777.32794 855.0607 L 751.417 855.0607 L 751.417 855.0607 L 751.417 855.0607 L 751.417 880.9716 L 751.417 880.9716 L 777.32794 880.9716 L 777.32794 906.88257 L 855.0607 906.88257 L 906.88257 906.88257 L 906.88257 906.88257 Q 906.88257 932.7935 880.9716 958.7044 L 855.0607 958.7044 L 855.0607 958.7044 L 855.0607 958.7044 L 855.0607 984.61536 L 855.0607 984.61536 L 829.1498 984.61536 L 829.1498 1010.5263 L 803.23883 1010.5263 L 777.32794 1010.5263 L 777.32794 984.61536 Q 751.417 984.61536 751.417 958.7044 Q 751.417 906.88257 725.50604 906.88257 Q 699.59515 906.88257 699.59515 958.7044 Q 699.59515 984.61536 647.77325 1010.5263 Q 570.04047 1036.4373 570.04047 1062.3481 Q 570.04047 1088.259 595.9514 1088.259 Q 647.77325 1088.259 647.77325 1114.17 Q 647.77325 1140.0809 595.9514 1140.0809 Q 544.1295 1165.9918 440.4858 1217.8137 Q 336.8421 1269.6356 362.75302 1269.6356 Q 414.5749 1269.6356 414.5749 1295.5465 L 414.5749 1321.4574 L 285.02023 1321.4574 L 181.37651 1321.4574 L 181.37651 1217.8137 Q 181.37651 1114.17 155.46558 1114.17 Q 129.55466 1088.259 155.46558 1062.3481 Q 181.37651 1062.3481 207.28745 984.61536 Q 233.19838 906.88257 129.55466 880.9716 Q 51.82186 855.0607 103.64372 803.23883 Q 129.55466 777.32794 103.64372 595.9514 Q 77.73279 440.4858 25.91093 440.4858 Q 0.0 440.4858 0.0 336.8421 L 0.0 259.1093 L 0.0 233.19838 L 25.91093 207.28745 L 25.91093 207.28745 L 25.91093 181.37651 L 25.91093 181.37651 L 25.91093 181.37651 L 51.82186 181.37651 Q 77.73279 207.28745 77.73279 181.37651 Q 103.64372 181.37651 129.55466 181.37651 Q 129.55466 207.28745 181.37651 181.37651 Q 233.19838 129.55466 233.19838 155.46558 Q 259.1093 181.37651 336.8421 129.55466 Q 388.66397 103.64372 414.5749 77.73279 Q 440.4858 25.91093 492.30768 25.91093 Q 544.1295 25.91093 621.8623 0.0 z" svg:height="13.214575mm" draw:style-name="style-302" svg:viewBox="0.0 0.0 1062.3481 1321.4574" svg:width="10.623482mm" svg:x="219.46558mm" svg:y="157.27934mm"/>
          <draw:path svg:d="M 310.93115 0.0 L 310.93115 0.0 L 336.8421 0.0 L 336.8421 0.0 L 336.8421 25.91093 L 362.75302 25.91093 L 362.75302 77.73279 L 362.75302 129.55466 L 310.93115 155.46558 Q 259.1093 155.46558 259.1093 181.37651 L 259.1093 181.37651 L 259.1093 181.37651 Q 259.1093 181.37651 233.19838 207.28745 Q 207.28745 207.28745 155.46558 207.28745 L 103.64372 181.37651 L 103.64372 155.46558 Q 103.64372 129.55466 51.82186 129.55466 Q 0.0 129.55466 0.0 77.73279 L 0.0 25.91093 L 51.82186 25.91093 L 77.73279 25.91093 L 207.28745 25.91093 L 310.93115 0.0 L 310.93115 0.0 z" svg:height="2.0728745mm" draw:style-name="style-303" svg:viewBox="0.0 0.0 362.75302 207.28745" svg:width="3.6275303mm" svg:x="1.5546558mm" svg:y="106.23482mm"/>
          <draw:path svg:d="M 155.46558 25.91093 L 155.46558 0.0 L 207.28745 0.0 Q 233.19838 0.0 518.2186 25.91093 L 777.32794 25.91093 L 777.32794 25.91093 L 777.32794 51.82186 L 777.32794 51.82186 L 777.32794 51.82186 L 803.23883 51.82186 L 803.23883 51.82186 L 880.9716 77.73279 L 958.7044 103.64372 L 1295.5465 103.64372 Q 1606.4777 155.46558 1606.4777 155.46558 L 1632.3887 155.46558 L 1632.3887 155.46558 Q 1632.3887 155.46558 1580.5668 207.28745 Q 1502.834 233.19838 1243.7246 285.02023 L 984.61536 310.93115 L 932.7935 336.8421 L 906.88257 336.8421 L 621.8623 336.8421 L 310.93115 336.8421 L 259.1093 336.8421 L 181.37651 310.93115 L 103.64372 310.93115 L 0.0 310.93115 L 0.0 285.02023 L 0.0 285.02023 L 77.73279 259.1093 Q 155.46558 259.1093 181.37651 207.28745 Q 181.37651 155.46558 233.19838 155.46558 L 285.02023 155.46558 L 285.02023 129.55466 Q 285.02023 103.64372 259.1093 103.64372 Q 233.19838 103.64372 233.19838 77.73279 Q 233.19838 51.82186 207.28745 51.82186 Q 155.46558 51.82186 155.46558 25.91093 z" svg:height="3.368421mm" draw:style-name="style-304" svg:viewBox="0.0 0.0 1632.3887 336.8421" svg:width="16.323887mm" svg:x="75.1417mm" svg:y="113.489876mm"/>
          <draw:path svg:d="M 310.93115 51.82186 L 310.93115 51.82186 L 310.93115 51.82186 L 310.93115 51.82186 L 414.5749 103.64372 Q 492.30768 103.64372 492.30768 129.55466 L 492.30768 129.55466 L 440.4858 129.55466 L 388.66397 155.46558 L 388.66397 155.46558 L 388.66397 155.46558 L 362.75302 155.46558 L 310.93115 155.46558 L 233.19838 155.46558 Q 155.46558 181.37651 155.46558 285.02023 Q 155.46558 388.66397 155.46558 414.5749 Q 155.46558 414.5749 181.37651 414.5749 L 181.37651 440.4858 L 155.46558 440.4858 L 103.64372 440.4858 L 103.64372 414.5749 Q 103.64372 414.5749 77.73279 414.5749 L 77.73279 414.5749 L 51.82186 414.5749 Q 51.82186 414.5749 51.82186 388.66397 L 25.91093 362.75302 L 25.91093 362.75302 Q 0.0 362.75302 0.0 259.1093 L 0.0 155.46558 L 0.0 103.64372 L 0.0 25.91093 L 25.91093 25.91093 L 25.91093 0.0 L 155.46558 0.0 Q 259.1093 0.0 285.02023 25.91093 Q 310.93115 51.82186 310.93115 51.82186 z" svg:height="4.404858mm" draw:style-name="style-305" svg:viewBox="0.0 0.0 492.30768 440.4858" svg:width="4.9230766mm" svg:x="21.246964mm" svg:y="165.82996mm"/>
          <draw:path svg:d="M 3264.7773 103.64372 L 3264.7773 103.64372 L 3264.7773 129.55466 L 3264.7773 155.46558 L 3290.6882 155.46558 L 3290.6882 181.37651 L 3316.599 181.37651 L 3342.51 181.37651 L 3342.51 207.28745 L 3316.599 207.28745 L 3316.599 207.28745 L 3316.599 233.19838 L 3316.599 233.19838 L 3316.599 233.19838 L 3316.599 285.02023 L 3316.599 310.93115 L 3316.599 336.8421 L 3316.599 362.75302 L 3161.1335 647.77325 Q 3005.668 958.7044 3005.668 1062.3481 Q 3005.668 1165.9918 3005.668 1295.5465 Q 3057.4897 1425.1012 3057.4897 1502.834 Q 3057.4897 1580.5668 3057.4897 1606.4777 L 3057.4897 1632.3887 L 3057.4897 1658.2996 L 3057.4897 1684.2104 L 3057.4897 1684.2104 L 3057.4897 1684.2104 L 3057.4897 1710.1215 L 3057.4897 1710.1215 L 3031.5789 1710.1215 L 3031.5789 1736.0323 L 3031.5789 1736.0323 L 3005.668 1736.0323 L 3005.668 1736.0323 L 3005.668 1761.9432 L 2979.757 1761.9432 Q 2953.8462 1787.8542 2902.0242 1761.9432 L 2850.2024 1761.9432 L 2798.3806 1787.8542 Q 2746.5586 1839.676 2746.5586 1891.4979 Q 2746.5586 1917.4088 2772.4695 1943.3198 L 2798.3806 1969.2307 L 2772.4695 1995.1416 Q 2746.5586 2021.0526 2746.5586 2046.9635 L 2746.5586 2072.8745 L 2642.9148 2098.7854 Q 2565.1821 2150.6072 2461.5383 2150.6072 Q 2357.8948 2202.4292 2331.9836 2306.0728 Q 2280.1619 2409.7166 2280.1619 2409.7166 L 2280.1619 2435.6274 L 2228.34 2435.6274 Q 2150.6072 2409.7166 1969.2307 2357.8948 Q 1761.9432 2280.1619 1787.8542 2202.4292 Q 1813.7651 2124.6963 1761.9432 2150.6072 Q 1710.1215 2150.6072 1684.2104 2124.6963 Q 1658.2996 2098.7854 1528.7449 2072.8745 L 1399.1903 2046.9635 L 1399.1903 2046.9635 Q 1399.1903 2021.0526 1425.1012 1995.1416 Q 1425.1012 1969.2307 1269.6356 1891.4979 Q 1114.17 1787.8542 1036.4373 1736.0323 Q 932.7935 1684.2104 880.9716 1761.9432 Q 803.23883 1839.676 777.32794 1839.676 L 725.50604 1839.676 L 518.2186 1865.587 Q 310.93115 1891.4979 207.28745 1891.4979 L 129.55466 1891.4979 L 103.64372 1891.4979 L 77.73279 1891.4979 L 51.82186 1891.4979 L 0.0 1891.4979 L 0.0 1140.0809 L 0.0 388.66397 L 0.0 388.66397 L 0.0 388.66397 L 25.91093 414.5749 L 25.91093 440.4858 L 51.82186 440.4858 Q 77.73279 440.4858 77.73279 414.5749 L 103.64372 388.66397 L 103.64372 414.5749 Q 103.64372 440.4858 414.5749 492.30768 Q 751.417 544.1295 984.61536 647.77325 Q 1243.7246 699.59515 1399.1903 699.59515 Q 1580.5668 647.77325 1710.1215 544.1295 Q 1839.676 440.4858 2176.518 259.1093 Q 2539.2712 77.73279 2539.2712 51.82186 L 2539.2712 51.82186 L 2565.1821 51.82186 L 2591.093 25.91093 L 2591.093 25.91093 L 2591.093 25.91093 L 2617.004 25.91093 L 2617.004 25.91093 L 2668.826 0.0 Q 2746.5586 0.0 2746.5586 25.91093 Q 2772.4695 25.91093 2798.3806 25.91093 Q 2824.2915 25.91093 2902.0242 25.91093 Q 2979.757 25.91093 3031.5789 25.91093 Q 3057.4897 25.91093 3083.4006 77.73279 Q 3109.3118 129.55466 3187.0444 103.64372 Q 3264.7773 103.64372 3264.7773 103.64372 z M 1787.8542 2021.0526 Q 1865.587 2046.9635 1891.4979 2072.8745 Q 1891.4979 2098.7854 1813.7651 2098.7854 Q 1761.9432 2098.7854 1761.9432 2072.8745 Q 1761.9432 2046.9635 1736.0323 2021.0526 Q 1710.1215 1995.1416 1787.8542 2021.0526 z" svg:height="24.356276mm" draw:style-name="style-306" svg:viewBox="0.0 0.0 3342.51 2435.6274" svg:width="33.425102mm" svg:x="0.0mm" svg:y="63.48178mm"/>
          <draw:path svg:d="M 362.75302 -9.094947E-13 L 388.66397 -9.094947E-13 L 440.4858 155.46558 Q 466.39676 310.93115 570.04047 362.75302 Q 673.6842 414.5749 673.6842 388.66397 L 673.6842 388.66397 L 1010.5263 388.66397 Q 1347.3684 362.75302 1554.6559 362.75302 L 1736.0323 362.75302 L 1839.676 310.93115 Q 1917.4088 259.1093 1969.2307 207.28745 Q 2021.0526 129.55466 2046.9635 129.55466 L 2072.8745 103.64372 L 2072.8745 103.64372 L 2072.8745 103.64372 L 2072.8745 103.64372 L 2072.8745 103.64372 L 2098.7854 103.64372 L 2098.7854 103.64372 L 2176.518 77.73279 L 2254.251 77.73279 L 2254.251 103.64372 L 2228.34 103.64372 L 2228.34 103.64372 L 2228.34 103.64372 L 2202.4292 129.55466 L 2176.518 129.55466 L 2176.518 155.46558 L 2176.518 207.28745 L 2150.6072 233.19838 Q 2150.6072 259.1093 2072.8745 310.93115 Q 2021.0526 362.75302 1969.2307 492.30768 Q 1917.4088 647.77325 1865.587 647.77325 Q 1813.7651 647.77325 1813.7651 673.6842 Q 1813.7651 699.59515 1710.1215 725.50604 Q 1606.4777 725.50604 1606.4777 751.417 Q 1606.4777 777.32794 1580.5668 777.32794 Q 1554.6559 777.32794 1554.6559 803.23883 Q 1554.6559 829.1498 1476.9231 829.1498 Q 1399.1903 855.0607 1347.3684 855.0607 Q 1295.5465 855.0607 1295.5465 880.9716 Q 1295.5465 906.88257 1140.0809 906.88257 Q 958.7044 932.7935 880.9716 958.7044 Q 803.23883 984.61536 725.50604 984.61536 L 673.6842 958.7044 L 673.6842 958.7044 L 647.77325 932.7935 L 570.04047 932.7935 Q 518.2186 932.7935 518.2186 906.88257 Q 518.2186 880.9716 492.30768 880.9716 Q 466.39676 880.9716 466.39676 829.1498 Q 466.39676 803.23883 310.93115 725.50604 Q 181.37651 621.8623 155.46558 570.04047 Q 155.46558 492.30768 77.73279 518.2186 L 0.0 518.2186 L 0.0 492.30768 L 0.0 466.39676 L 51.82186 466.39676 Q 103.64372 440.4858 129.55466 362.75302 Q 129.55466 259.1093 207.28745 259.1093 Q 310.93115 259.1093 336.8421 129.55466 Q 362.75302 -9.094947E-13 362.75302 -9.094947E-13 z" svg:height="9.846153mm" draw:style-name="style-307" svg:viewBox="0.0 0.0 2254.251 984.61536" svg:width="22.54251mm" svg:x="186.5587mm" svg:y="71.51417mm"/>
          <draw:path svg:d="M 1036.4373 0.0 L 1036.4373 0.0 L 1140.0809 0.0 L 1243.7246 0.0 L 1243.7246 51.82186 Q 1217.8137 77.73279 1243.7246 77.73279 Q 1295.5465 77.73279 1269.6356 155.46558 Q 1243.7246 259.1093 1243.7246 310.93115 Q 1243.7246 388.66397 1243.7246 414.5749 L 1243.7246 466.39676 L 1217.8137 544.1295 L 1191.9028 621.8623 L 1191.9028 621.8623 L 1191.9028 621.8623 L 1217.8137 647.77325 L 1243.7246 647.77325 L 1243.7246 699.59515 Q 1243.7246 751.417 1243.7246 880.9716 L 1243.7246 1010.5263 L 1243.7246 1010.5263 Q 1243.7246 1036.4373 1243.7246 1036.4373 L 1269.6356 1036.4373 L 1269.6356 1036.4373 Q 1269.6356 1036.4373 1321.4574 1062.3481 L 1373.2793 1088.259 L 1399.1903 1088.259 L 1425.1012 1088.259 L 1528.7449 1036.4373 Q 1606.4777 1010.5263 1632.3887 958.7044 Q 1658.2996 906.88257 1736.0323 880.9716 Q 1813.7651 829.1498 1813.7651 777.32794 Q 1813.7651 725.50604 1813.7651 673.6842 L 1813.7651 647.77325 L 1839.676 673.6842 Q 1865.587 725.50604 1891.4979 777.32794 L 1891.4979 829.1498 L 1917.4088 829.1498 Q 1943.3198 829.1498 1943.3198 880.9716 L 1969.2307 958.7044 L 1969.2307 958.7044 L 1969.2307 984.61536 L 1969.2307 984.61536 L 1969.2307 984.61536 L 1995.1416 1010.5263 L 2021.0526 1036.4373 L 2021.0526 1036.4373 L 2021.0526 1036.4373 L 2021.0526 1036.4373 Q 2021.0526 1062.3481 1969.2307 1140.0809 Q 1969.2307 1191.9028 1969.2307 1243.7246 Q 1969.2307 1269.6356 2021.0526 1451.0121 Q 2072.8745 1632.3887 2072.8745 1761.9432 Q 2046.9635 1865.587 1969.2307 1891.4979 Q 1891.4979 1917.4088 1891.4979 1969.2307 Q 1865.587 2021.0526 1839.676 2021.0526 Q 1813.7651 2021.0526 1813.7651 2072.8745 Q 1813.7651 2124.6963 1658.2996 2124.6963 L 1528.7449 2124.6963 L 984.61536 2124.6963 Q 440.4858 2124.6963 259.1093 2098.7854 Q 103.64372 2072.8745 51.82186 2046.9635 L 0.0 2021.0526 L 0.0 2021.0526 L 0.0 2021.0526 L 25.91093 1995.1416 L 51.82186 1969.2307 L 51.82186 1969.2307 L 51.82186 1969.2307 L 51.82186 1891.4979 Q 51.82186 1813.7651 51.82186 1813.7651 Q 51.82186 1787.8542 51.82186 1710.1215 L 77.73279 1632.3887 L 77.73279 1632.3887 Q 103.64372 1632.3887 129.55466 1606.4777 Q 181.37651 1554.6559 155.46558 1502.834 L 129.55466 1451.0121 L 129.55466 1425.1012 L 155.46558 1425.1012 L 155.46558 1399.1903 L 155.46558 1347.3684 L 181.37651 1347.3684 L 181.37651 1347.3684 L 181.37651 1373.2793 L 207.28745 1373.2793 L 233.19838 1425.1012 Q 285.02023 1451.0121 285.02023 1476.9231 L 310.93115 1476.9231 L 310.93115 1476.9231 L 310.93115 1451.0121 L 310.93115 1451.0121 L 310.93115 1451.0121 L 336.8421 1451.0121 L 336.8421 1451.0121 L 336.8421 1425.1012 L 362.75302 1425.1012 L 362.75302 1373.2793 Q 362.75302 1321.4574 362.75302 1191.9028 L 362.75302 1062.3481 L 414.5749 1010.5263 Q 492.30768 958.7044 518.2186 803.23883 Q 544.1295 621.8623 570.04047 621.8623 Q 621.8623 621.8623 647.77325 518.2186 Q 673.6842 440.4858 673.6842 414.5749 L 673.6842 414.5749 L 673.6842 466.39676 Q 699.59515 492.30768 777.32794 466.39676 Q 829.1498 466.39676 829.1498 414.5749 Q 855.0607 362.75302 880.9716 362.75302 Q 906.88257 362.75302 906.88257 388.66397 Q 932.7935 414.5749 932.7935 414.5749 L 932.7935 414.5749 L 958.7044 388.66397 L 984.61536 362.75302 L 984.61536 362.75302 L 984.61536 362.75302 L 984.61536 310.93115 Q 984.61536 285.02023 1010.5263 259.1093 L 1036.4373 233.19838 L 1036.4373 181.37651 Q 1036.4373 129.55466 958.7044 129.55466 L 880.9716 129.55466 L 880.9716 103.64372 L 880.9716 51.82186 L 880.9716 51.82186 Q 906.88257 51.82186 932.7935 51.82186 L 958.7044 51.82186 L 984.61536 51.82186 L 1010.5263 51.82186 L 1010.5263 25.91093 L 1036.4373 25.91093 L 1036.4373 0.0 z" svg:height="21.246964mm" draw:style-name="style-308" svg:viewBox="0.0 0.0 2072.8745 2124.6963" svg:width="20.728745mm" svg:x="251.85425mm" svg:y="88.09716mm"/>
          <draw:path svg:d="M 725.50604 207.28745 L 751.417 207.28745 L 751.417 233.19838 Q 751.417 259.1093 725.50604 259.1093 Q 699.59515 259.1093 699.59515 285.02023 Q 699.59515 310.93115 673.6842 362.75302 L 673.6842 414.5749 L 647.77325 414.5749 L 621.8623 414.5749 L 595.9514 440.4858 L 570.04047 466.39676 L 570.04047 466.39676 L 570.04047 466.39676 L 440.4858 466.39676 L 310.93115 466.39676 L 310.93115 466.39676 Q 285.02023 466.39676 285.02023 440.4858 Q 285.02023 414.5749 259.1093 414.5749 L 233.19838 414.5749 L 233.19838 414.5749 Q 233.19838 414.5749 233.19838 388.66397 L 259.1093 362.75302 L 285.02023 336.8421 Q 310.93115 310.93115 310.93115 285.02023 L 336.8421 285.02023 L 336.8421 259.1093 L 336.8421 233.19838 L 310.93115 233.19838 L 310.93115 207.28745 L 259.1093 207.28745 Q 207.28745 207.28745 207.28745 233.19838 Q 207.28745 259.1093 181.37651 259.1093 L 155.46558 259.1093 L 129.55466 259.1093 L 103.64372 259.1093 L 77.73279 259.1093 L 51.82186 259.1093 L 25.91093 259.1093 L 0.0 259.1093 L 0.0 233.19838 L 0.0 207.28745 L 51.82186 207.28745 L 103.64372 207.28745 L 103.64372 181.37651 L 129.55466 181.37651 L 129.55466 181.37651 L 129.55466 155.46558 L 129.55466 155.46558 L 129.55466 155.46558 L 155.46558 155.46558 L 155.46558 155.46558 L 181.37651 129.55466 Q 233.19838 129.55466 259.1093 77.73279 Q 285.02023 51.82186 388.66397 -1.8189894E-12 Q 518.2186 -25.91093 544.1295 -1.8189894E-12 Q 544.1295 51.82186 647.77325 51.82186 Q 751.417 77.73279 725.50604 129.55466 Q 699.59515 207.28745 725.50604 207.28745 z" svg:height="4.6639676mm" draw:style-name="style-309" svg:viewBox="0.0 0.0 751.417 466.39676" svg:width="7.5141697mm" svg:x="173.34413mm" svg:y="92.24291mm"/>
          <draw:path svg:d="M 3.6379788E-12 0.0 L 25.91093 0.0 L 207.28745 440.4858 Q 414.5749 855.0607 414.5749 906.88257 L 414.5749 932.7935 L 414.5749 984.61536 Q 414.5749 1036.4373 388.66397 1010.5263 L 362.75302 1010.5263 L 362.75302 1010.5263 Q 362.75302 984.61536 336.8421 984.61536 L 336.8421 984.61536 L 336.8421 958.7044 L 310.93115 932.7935 L 310.93115 906.88257 L 310.93115 880.9716 L 285.02023 855.0607 Q 259.1093 803.23883 103.64372 388.66397 Q -51.82186 0.0 3.6379788E-12 0.0 z" svg:height="10.105263mm" draw:style-name="style-310" svg:viewBox="0.0 0.0 414.5749 1010.5263" svg:width="4.145749mm" svg:x="205.21457mm" svg:y="87.83805mm"/>
          <draw:path svg:d="M 0.0 336.8421 L 0.0 1.8189894E-12 L 51.82186 25.91093 Q 129.55466 51.82186 129.55466 129.55466 Q 129.55466 181.37651 181.37651 207.28745 Q 207.28745 233.19838 233.19838 233.19838 L 233.19838 259.1093 L 207.28745 259.1093 L 155.46558 259.1093 L 155.46558 310.93115 Q 155.46558 362.75302 207.28745 362.75302 Q 259.1093 362.75302 259.1093 388.66397 L 259.1093 414.5749 L 259.1093 492.30768 L 259.1093 570.04047 L 233.19838 570.04047 L 207.28745 570.04047 L 207.28745 595.9514 L 207.28745 621.8623 L 181.37651 621.8623 L 155.46558 647.77325 L 103.64372 647.77325 L 51.82186 647.77325 L 25.91093 673.6842 L 0.0 673.6842 L 0.0 336.8421 z" svg:height="6.736842mm" draw:style-name="style-311" svg:viewBox="0.0 0.0 259.1093 673.6842" svg:width="2.591093mm" svg:x="0.0mm" svg:y="103.90283mm"/>
          <draw:path svg:d="M 51.82186 77.73279 L 0.0 -9.094947E-13 L 25.91093 25.91093 Q 51.82186 25.91093 77.73279 25.91093 L 77.73279 25.91093 L 77.73279 51.82186 L 103.64372 51.82186 L 103.64372 51.82186 L 103.64372 25.91093 L 103.64372 25.91093 L 129.55466 25.91093 L 181.37651 103.64372 Q 259.1093 181.37651 259.1093 259.1093 Q 259.1093 336.8421 233.19838 336.8421 L 207.28745 336.8421 L 155.46558 336.8421 Q 129.55466 336.8421 129.55466 362.75302 L 129.55466 388.66397 L 103.64372 388.66397 L 77.73279 388.66397 L 77.73279 362.75302 Q 103.64372 336.8421 103.64372 259.1093 Q 103.64372 181.37651 51.82186 77.73279 z" svg:height="3.8866396mm" draw:style-name="style-312" svg:viewBox="0.0 0.0 259.1093 388.66397" svg:width="2.591093mm" svg:x="97.4251mm" svg:y="66.072876mm"/>
          <draw:path svg:d="M 1399.1903 25.91093 L 2694.7368 0.0 L 2746.5586 0.0 L 2798.3806 0.0 L 2824.2915 0.0 Q 2824.2915 0.0 3083.4006 25.91093 L 3316.599 25.91093 L 3316.599 25.91093 L 3316.599 51.82186 L 3368.421 51.82186 Q 3420.243 51.82186 3472.0647 77.73279 L 3523.8865 103.64372 L 3446.1538 103.64372 Q 3342.51 103.64372 3161.1335 129.55466 L 2979.757 129.55466 L 2953.8462 129.55466 Q 2927.935 155.46558 1502.834 129.55466 L 77.73279 129.55466 L 77.73279 103.64372 L 77.73279 77.73279 L 25.91093 77.73279 L 0.0 51.82186 L 0.0 51.82186 L 0.0 51.82186 L 0.0 51.82186 L 0.0 51.82186 L 25.91093 51.82186 L 51.82186 51.82186 L 77.73279 51.82186 L 103.64372 51.82186 L 1399.1903 25.91093 z" svg:height="1.2955465mm" draw:style-name="style-313" svg:viewBox="0.0 0.0 3523.8865 129.55466" svg:width="35.238865mm" svg:x="241.74898mm" svg:y="109.86234mm"/>
          <draw:path svg:d="M 1451.0121 0.0 L 1502.834 0.0 L 1502.834 0.0 L 1528.7449 0.0 L 1606.4777 25.91093 Q 1658.2996 51.82186 1736.0323 103.64372 Q 1813.7651 103.64372 1839.676 103.64372 Q 1865.587 103.64372 1865.587 129.55466 Q 1865.587 155.46558 2021.0526 207.28745 Q 2176.518 259.1093 2202.4292 310.93115 Q 2228.34 310.93115 2254.251 310.93115 Q 2280.1619 310.93115 2306.0728 336.8421 L 2331.9836 336.8421 L 2331.9836 336.8421 L 2331.9836 362.75302 L 2357.8948 362.75302 L 2383.8057 362.75302 L 2383.8057 388.66397 L 2383.8057 388.66397 L 2409.7166 414.5749 L 2409.7166 440.4858 L 2435.6274 440.4858 L 2461.5383 466.39676 L 2539.2712 518.2186 Q 2591.093 570.04047 2642.9148 673.6842 Q 2694.7368 777.32794 2772.4695 829.1498 Q 2850.2024 932.7935 3057.4897 1010.5263 Q 3238.8662 1088.259 3342.51 1165.9918 Q 3446.1538 1243.7246 3731.174 1243.7246 Q 3990.2832 1243.7246 4093.927 1191.9028 Q 4223.4814 1140.0809 4249.3926 1114.17 Q 4301.2144 1088.259 4301.2144 1088.259 L 4301.2144 1088.259 L 4301.2144 1062.3481 L 4301.2144 1062.3481 L 4327.1255 1062.3481 L 4327.1255 1036.4373 L 4327.1255 1036.4373 L 4353.036 1036.4373 L 4353.036 1036.4373 L 4353.036 1036.4373 L 4353.036 1010.5263 L 4353.036 1010.5263 L 4378.9473 1010.5263 L 4378.9473 984.61536 L 4378.9473 984.61536 L 4404.8584 984.61536 L 4404.8584 984.61536 L 4404.8584 984.61536 L 4404.8584 958.7044 L 4404.8584 958.7044 L 4430.769 958.7044 L 4430.769 932.7935 L 4456.68 932.7935 L 4456.68 932.7935 L 4456.68 958.7044 L 4456.68 984.61536 L 4430.769 1036.4373 L 4404.8584 1062.3481 L 4404.8584 1088.259 L 4404.8584 1114.17 L 4197.571 1476.9231 Q 4042.1052 1839.676 3964.3723 2021.0526 Q 3886.6396 2228.34 3886.6396 2254.251 L 3886.6396 2280.1619 L 3860.7288 2331.9836 L 3834.8176 2383.8057 L 3834.8176 2409.7166 L 3834.8176 2435.6274 L 3705.2632 2617.004 Q 3575.7085 2798.3806 3472.0647 3031.5789 Q 3342.51 3264.7773 3342.51 3264.7773 L 3342.51 3264.7773 L 3316.599 3264.7773 Q 3316.599 3264.7773 3316.599 3290.6882 L 3316.599 3290.6882 L 3316.599 3290.6882 Q 3290.6882 3316.599 3212.9553 3394.3318 Q 3135.2227 3497.9756 3109.3118 3497.9756 Q 3083.4006 3523.8865 2953.8462 3523.8865 Q 2850.2024 3523.8865 2642.9148 3523.8865 L 2461.5383 3472.0647 L 2409.7166 3472.0647 L 2357.8948 3472.0647 L 2357.8948 3446.1538 L 2331.9836 3446.1538 L 2331.9836 3446.1538 L 2331.9836 3446.1538 L 2331.9836 3420.243 Q 2331.9836 3420.243 2254.251 3368.421 Q 2202.4292 3316.599 2124.6963 3238.8662 Q 2021.0526 3135.2227 1891.4979 3083.4006 Q 1761.9432 3057.4897 1736.0323 3083.4006 Q 1710.1215 3109.3118 1658.2996 3109.3118 Q 1580.5668 3109.3118 1399.1903 3212.9553 Q 1191.9028 3316.599 1191.9028 3342.51 Q 1191.9028 3368.421 1165.9918 3368.421 Q 1140.0809 3368.421 1140.0809 3394.3318 Q 1140.0809 3420.243 1114.17 3420.243 Q 1088.259 3420.243 1088.259 3446.1538 Q 1088.259 3472.0647 855.0607 3523.8865 Q 621.8623 3575.7085 570.04047 3575.7085 Q 518.2186 3601.6194 518.2186 3627.5303 Q 518.2186 3653.4412 336.8421 3860.7288 L 181.37651 4042.1052 L 181.37651 4068.016 L 155.46558 4068.016 L 155.46558 4068.016 L 155.46558 4093.927 L 155.46558 4093.927 L 155.46558 4093.927 L 129.55466 4093.927 L 129.55466 4093.927 L 129.55466 4119.838 L 103.64372 4119.838 L 103.64372 4119.838 L 103.64372 4145.749 L 103.64372 4145.749 L 103.64372 4145.749 L 77.73279 4145.749 L 77.73279 4145.749 L 51.82186 4171.6597 L 51.82186 4171.6597 L 51.82186 4145.749 L 51.82186 4119.838 L 51.82186 4093.927 L 51.82186 4042.1052 L 51.82186 4042.1052 L 51.82186 4042.1052 L 51.82186 4016.1943 L 51.82186 4016.1943 L 77.73279 4016.1943 L 77.73279 3990.2832 L 51.82186 3990.2832 L 25.91093 3990.2832 L 25.91093 3964.3723 L 4.5474735E-13 3964.3723 L 4.5474735E-13 3938.4614 L 4.5474735E-13 3912.5505 L 4.5474735E-13 3912.5505 Q 25.91093 3886.6396 77.73279 3808.9067 Q 103.64372 3731.174 207.28745 3549.7974 Q 310.93115 3368.421 440.4858 3135.2227 Q 570.04047 2902.0242 699.59515 2720.6477 Q 829.1498 2539.2712 829.1498 2435.6274 Q 829.1498 2357.8948 751.417 2280.1619 Q 673.6842 2176.518 492.30768 1969.2307 Q 310.93115 1761.9432 207.28745 1632.3887 L 103.64372 1502.834 L 103.64372 1476.9231 Q 103.64372 1451.0121 51.82186 1399.1903 L 25.91093 1321.4574 L 25.91093 1295.5465 L 51.82186 1243.7246 L 51.82186 1191.9028 L 51.82186 1140.0809 L 103.64372 880.9716 Q 129.55466 595.9514 259.1093 570.04047 Q 388.66397 518.2186 414.5749 466.39676 Q 466.39676 414.5749 492.30768 414.5749 Q 518.2186 414.5749 518.2186 362.75302 Q 544.1295 310.93115 621.8623 285.02023 Q 699.59515 259.1093 699.59515 233.19838 Q 699.59515 207.28745 829.1498 233.19838 Q 958.7044 259.1093 984.61536 285.02023 Q 1036.4373 285.02023 1088.259 233.19838 Q 1165.9918 155.46558 1191.9028 155.46558 Q 1217.8137 155.46558 1295.5465 77.73279 Q 1347.3684 0.0 1399.1903 0.0 Q 1425.1012 0.0 1451.0121 0.0 z" svg:height="41.7166mm" draw:style-name="style-314" svg:viewBox="0.0 0.0 4456.68 4171.6597" svg:width="44.5668mm" svg:x="32.647774mm" svg:y="25.392712mm"/>
          <draw:path svg:d="M 0.0 103.64372 L 25.91093 0.0 L 103.64372 51.82186 Q 181.37651 51.82186 233.19838 129.55466 Q 285.02023 207.28745 285.02023 207.28745 L 285.02023 207.28745 L 285.02023 233.19838 Q 285.02023 233.19838 310.93115 259.1093 L 310.93115 285.02023 L 285.02023 285.02023 Q 259.1093 259.1093 181.37651 259.1093 Q 103.64372 259.1093 129.55466 285.02023 L 129.55466 336.8421 L 129.55466 336.8421 Q 129.55466 362.75302 103.64372 336.8421 Q 77.73279 336.8421 25.91093 259.1093 Q -25.91093 181.37651 0.0 103.64372 z" svg:height="3.368421mm" draw:style-name="style-315" svg:viewBox="0.0 0.0 310.93115 336.8421" svg:width="3.1093116mm" svg:x="107.012146mm" svg:y="91.72469mm"/>
          <draw:path svg:d="M 25.91093 25.91093 L 77.73279 0.0 L 233.19838 25.91093 Q 388.66397 51.82186 388.66397 155.46558 Q 388.66397 259.1093 388.66397 259.1093 L 388.66397 259.1093 L 388.66397 259.1093 Q 388.66397 285.02023 336.8421 310.93115 Q 285.02023 310.93115 285.02023 336.8421 Q 285.02023 362.75302 259.1093 362.75302 L 233.19838 362.75302 L 233.19838 336.8421 Q 233.19838 310.93115 233.19838 285.02023 L 233.19838 259.1093 L 207.28745 259.1093 Q 181.37651 259.1093 103.64372 233.19838 Q 25.91093 233.19838 0.0 155.46558 Q -25.91093 51.82186 25.91093 25.91093 z" svg:height="3.6275303mm" draw:style-name="style-316" svg:viewBox="0.0 0.0 388.66397 362.75302" svg:width="3.8866396mm" svg:x="308.59918mm" svg:y="93.27935mm"/>
          <draw:path svg:d="M 336.8421 51.82186 L 336.8421 103.64372 L 336.8421 129.55466 Q 336.8421 155.46558 310.93115 155.46558 Q 285.02023 155.46558 285.02023 207.28745 Q 285.02023 233.19838 207.28745 259.1093 Q 155.46558 285.02023 129.55466 207.28745 Q 129.55466 103.64372 77.73279 103.64372 L 25.91093 103.64372 L 25.91093 103.64372 L 25.91093 77.73279 L 0.0 77.73279 L 0.0 77.73279 L 0.0 77.73279 L 0.0 51.82186 L 0.0 51.82186 L 25.91093 51.82186 L 25.91093 51.82186 L 25.91093 51.82186 L 181.37651 0.0 Q 310.93115 0.0 310.93115 0.0 Q 336.8421 0.0 336.8421 51.82186 z" svg:height="2.591093mm" draw:style-name="style-317" svg:viewBox="0.0 0.0 336.8421 259.1093" svg:width="3.368421mm" svg:x="157.27934mm" svg:y="106.23482mm"/>
          <draw:path svg:d="M 51.82186 25.91093 L 51.82186 0.0 L 103.64372 0.0 Q 155.46558 25.91093 155.46558 0.0 L 181.37651 0.0 L 207.28745 25.91093 Q 207.28745 25.91093 207.28745 25.91093 Q 233.19838 25.91093 259.1093 0.0 L 285.02023 0.0 L 285.02023 103.64372 L 310.93115 207.28745 L 310.93115 207.28745 L 310.93115 181.37651 L 336.8421 181.37651 Q 362.75302 181.37651 362.75302 207.28745 L 362.75302 207.28745 L 388.66397 233.19838 L 388.66397 259.1093 L 362.75302 259.1093 Q 362.75302 233.19838 336.8421 233.19838 Q 310.93115 233.19838 285.02023 310.93115 L 259.1093 388.66397 L 259.1093 388.66397 Q 259.1093 414.5749 207.28745 414.5749 Q 155.46558 440.4858 155.46558 388.66397 Q 129.55466 362.75302 103.64372 362.75302 Q 51.82186 362.75302 51.82186 285.02023 L 51.82186 181.37651 L 25.91093 181.37651 L 0.0 181.37651 L 0.0 103.64372 L 0.0 25.91093 L 25.91093 25.91093 Q 51.82186 51.82186 51.82186 25.91093 z" svg:height="4.145749mm" draw:style-name="style-318" svg:viewBox="0.0 0.0 388.66397 414.5749" svg:width="3.8866396mm" svg:x="168.93927mm" svg:y="107.012146mm"/>
          <draw:path svg:d="M 0.0 0.0 L 25.91093 0.0 L 207.28745 77.73279 Q 362.75302 129.55466 414.5749 181.37651 Q 492.30768 207.28745 518.2186 233.19838 Q 518.2186 285.02023 673.6842 259.1093 Q 803.23883 259.1093 855.0607 310.93115 Q 880.9716 362.75302 906.88257 388.66397 Q 906.88257 440.4858 932.7935 440.4858 L 984.61536 440.4858 L 1010.5263 414.5749 L 1036.4373 388.66397 L 1036.4373 388.66397 L 1036.4373 388.66397 L 1062.3481 388.66397 L 1062.3481 388.66397 L 1062.3481 362.75302 L 1088.259 362.75302 L 1088.259 362.75302 L 1088.259 336.8421 L 1088.259 336.8421 L 1088.259 336.8421 L 1114.17 336.8421 L 1114.17 336.8421 L 1114.17 310.93115 L 1140.0809 310.93115 L 1140.0809 310.93115 L 1140.0809 285.02023 L 1140.0809 285.02023 L 1140.0809 285.02023 L 1140.0809 285.02023 Q 1165.9918 285.02023 1165.9918 259.1093 L 1165.9918 259.1093 L 1191.9028 259.1093 Q 1191.9028 233.19838 1243.7246 233.19838 L 1269.6356 233.19838 L 1321.4574 207.28745 Q 1373.2793 181.37651 1632.3887 259.1093 Q 1891.4979 336.8421 1943.3198 362.75302 Q 1969.2307 388.66397 1995.1416 440.4858 Q 2021.0526 492.30768 2228.34 544.1295 Q 2409.7166 595.9514 2461.5383 725.50604 Q 2487.4492 855.0607 2513.3604 984.61536 L 2513.3604 1114.17 L 2487.4492 1114.17 L 2461.5383 1114.17 L 2383.8057 1140.0809 L 2306.0728 1165.9918 L 2306.0728 1165.9918 L 2306.0728 1165.9918 L 1554.6559 1165.9918 Q 803.23883 1165.9918 647.77325 1191.9028 L 492.30768 1191.9028 L 492.30768 1191.9028 L 492.30768 1165.9918 L 310.93115 1165.9918 L 129.55466 1165.9918 L 129.55466 1140.0809 L 103.64372 1140.0809 L 103.64372 1140.0809 L 103.64372 1140.0809 L 103.64372 1114.17 L 103.64372 1114.17 L 129.55466 1114.17 L 129.55466 1114.17 L 207.28745 1088.259 L 285.02023 1062.3481 L 285.02023 1062.3481 L 310.93115 1062.3481 L 310.93115 1036.4373 L 310.93115 1010.5263 L 285.02023 906.88257 Q 285.02023 803.23883 259.1093 803.23883 Q 233.19838 803.23883 233.19838 725.50604 Q 259.1093 673.6842 155.46558 492.30768 Q 77.73279 336.8421 51.82186 336.8421 Q 25.91093 336.8421 51.82186 310.93115 Q 51.82186 285.02023 25.91093 129.55466 Q 0.0 0.0 0.0 0.0 z" svg:height="11.919028mm" draw:style-name="style-319" svg:viewBox="0.0 0.0 2513.3604 1191.9028" svg:width="25.133602mm" svg:x="31.611336mm" svg:y="101.31174mm"/>
          <draw:path svg:d="M 25.91093 25.91093 L 25.91093 0.0 L 181.37651 0.0 L 336.8421 0.0 L 336.8421 25.91093 Q 362.75302 25.91093 362.75302 25.91093 L 362.75302 51.82186 L 362.75302 51.82186 Q 336.8421 77.73279 310.93115 77.73279 L 310.93115 77.73279 L 259.1093 77.73279 Q 207.28745 77.73279 155.46558 51.82186 L 103.64372 51.82186 L 51.82186 51.82186 L 0.0 51.82186 L 0.0 25.91093 Q 0.0 25.91093 25.91093 25.91093 z" svg:height="0.7773279mm" draw:style-name="style-320" svg:viewBox="0.0 0.0 362.75302 77.73279" svg:width="3.6275303mm" svg:x="75.1417mm" svg:y="164.01619mm"/>
          <draw:path svg:d="M 336.8421 0.0 L 336.8421 0.0 L 362.75302 77.73279 Q 362.75302 155.46558 388.66397 103.64372 Q 414.5749 77.73279 440.4858 77.73279 Q 466.39676 77.73279 466.39676 129.55466 Q 466.39676 155.46558 492.30768 155.46558 Q 518.2186 155.46558 544.1295 181.37651 Q 570.04047 207.28745 621.8623 233.19838 Q 673.6842 259.1093 751.417 259.1093 Q 803.23883 259.1093 829.1498 233.19838 L 855.0607 233.19838 L 855.0607 259.1093 L 855.0607 285.02023 L 880.9716 285.02023 L 906.88257 285.02023 L 932.7935 362.75302 Q 958.7044 466.39676 932.7935 466.39676 Q 906.88257 466.39676 984.61536 518.2186 Q 1088.259 544.1295 1062.3481 570.04047 Q 1036.4373 570.04047 1088.259 595.9514 Q 1140.0809 621.8623 1140.0809 647.77325 Q 1165.9918 673.6842 1191.9028 699.59515 L 1217.8137 725.50604 L 1217.8137 725.50604 L 1243.7246 725.50604 L 1243.7246 751.417 L 1243.7246 777.32794 L 1217.8137 777.32794 Q 1191.9028 777.32794 1191.9028 803.23883 L 1191.9028 803.23883 L 1191.9028 829.1498 Q 1165.9918 855.0607 1191.9028 880.9716 Q 1191.9028 880.9716 1191.9028 906.88257 Q 1191.9028 932.7935 1088.259 958.7044 Q 984.61536 984.61536 958.7044 1088.259 Q 932.7935 1165.9918 880.9716 1165.9918 Q 855.0607 1165.9918 855.0607 1191.9028 Q 855.0607 1217.8137 829.1498 1243.7246 Q 777.32794 1243.7246 777.32794 1269.6356 Q 777.32794 1295.5465 803.23883 1321.4574 L 803.23883 1347.3684 L 777.32794 1347.3684 L 751.417 1347.3684 L 751.417 1295.5465 Q 751.417 1269.6356 647.77325 1243.7246 Q 570.04047 1191.9028 492.30768 1165.9918 Q 440.4858 1140.0809 414.5749 1217.8137 Q 388.66397 1295.5465 310.93115 1295.5465 Q 207.28745 1295.5465 207.28745 1347.3684 L 207.28745 1399.1903 L 181.37651 1399.1903 L 181.37651 1399.1903 L 129.55466 1399.1903 L 77.73279 1399.1903 L 77.73279 1399.1903 L 103.64372 1399.1903 L 103.64372 1373.2793 L 103.64372 1347.3684 L 77.73279 1295.5465 Q 77.73279 1243.7246 51.82186 1243.7246 L 0.0 1217.8137 L 0.0 1191.9028 L 0.0 1165.9918 L 0.0 1165.9918 Q 0.0 1165.9918 0.0 1088.259 Q 0.0 984.61536 51.82186 984.61536 Q 103.64372 984.61536 103.64372 932.7935 Q 129.55466 880.9716 77.73279 829.1498 Q 51.82186 803.23883 51.82186 777.32794 Q 77.73279 725.50604 103.64372 621.8623 Q 155.46558 518.2186 207.28745 518.2186 Q 233.19838 518.2186 259.1093 440.4858 L 259.1093 362.75302 L 233.19838 362.75302 Q 207.28745 362.75302 129.55466 310.93115 L 51.82186 259.1093 L 103.64372 259.1093 Q 129.55466 259.1093 129.55466 233.19838 L 103.64372 207.28745 L 103.64372 207.28745 L 103.64372 207.28745 L 103.64372 181.37651 L 103.64372 181.37651 L 129.55466 155.46558 L 129.55466 129.55466 L 155.46558 129.55466 L 181.37651 129.55466 L 207.28745 103.64372 Q 207.28745 103.64372 259.1093 103.64372 Q 285.02023 103.64372 310.93115 51.82186 Q 310.93115 0.0 336.8421 0.0 z" svg:height="13.991902mm" draw:style-name="style-321" svg:viewBox="0.0 0.0 1243.7246 1399.1903" svg:width="12.437246mm" svg:x="120.226715mm" svg:y="137.32793mm"/>
          <draw:path svg:d="M 1140.0809 0.0 L 1140.0809 0.0 L 1269.6356 25.91093 Q 1399.1903 51.82186 1425.1012 77.73279 Q 1451.0121 103.64372 1502.834 103.64372 Q 1554.6559 77.73279 1528.7449 155.46558 Q 1502.834 233.19838 1710.1215 310.93115 Q 1891.4979 362.75302 1969.2307 388.66397 L 2021.0526 388.66397 L 2021.0526 414.5749 Q 1995.1416 414.5749 2021.0526 440.4858 Q 2072.8745 466.39676 2072.8745 518.2186 Q 2072.8745 570.04047 2072.8745 777.32794 L 2072.8745 984.61536 L 2046.9635 1036.4373 L 2046.9635 1062.3481 L 2021.0526 1062.3481 L 1995.1416 1062.3481 L 1969.2307 1062.3481 L 1969.2307 1036.4373 L 1917.4088 1036.4373 L 1891.4979 1036.4373 L 1891.4979 1010.5263 L 1865.587 1010.5263 L 1865.587 1010.5263 Q 1865.587 984.61536 1865.587 958.7044 Q 1839.676 906.88257 1813.7651 906.88257 Q 1761.9432 906.88257 1761.9432 880.9716 Q 1761.9432 855.0607 1684.2104 829.1498 L 1632.3887 777.32794 L 1606.4777 777.32794 L 1554.6559 777.32794 L 1554.6559 751.417 L 1554.6559 751.417 L 1528.7449 751.417 L 1528.7449 777.32794 L 1502.834 803.23883 Q 1502.834 855.0607 1476.9231 906.88257 Q 1451.0121 958.7044 1451.0121 958.7044 L 1451.0121 984.61536 L 1425.1012 984.61536 L 1399.1903 984.61536 L 1373.2793 984.61536 L 1347.3684 984.61536 L 1347.3684 984.61536 L 1347.3684 984.61536 L 1321.4574 958.7044 Q 1295.5465 932.7935 1243.7246 880.9716 Q 1191.9028 855.0607 1191.9028 829.1498 Q 1191.9028 803.23883 1088.259 751.417 Q 1010.5263 725.50604 984.61536 673.6842 Q 932.7935 621.8623 829.1498 595.9514 Q 699.59515 570.04047 699.59515 544.1295 Q 673.6842 518.2186 621.8623 518.2186 Q 544.1295 492.30768 544.1295 466.39676 Q 544.1295 440.4858 388.66397 388.66397 Q 233.19838 362.75302 181.37651 259.1093 L 155.46558 155.46558 L 129.55466 155.46558 L 129.55466 155.46558 L 129.55466 129.55466 L 103.64372 129.55466 L 103.64372 129.55466 L 103.64372 103.64372 L 103.64372 103.64372 L 103.64372 103.64372 L 77.73279 103.64372 L 77.73279 103.64372 L 77.73279 77.73279 L 51.82186 77.73279 L 51.82186 77.73279 L 51.82186 51.82186 L 25.91093 51.82186 L 0.0 51.82186 L 0.0 25.91093 L 0.0 25.91093 L 51.82186 25.91093 L 77.73279 51.82186 L 103.64372 51.82186 L 129.55466 51.82186 L 129.55466 77.73279 L 155.46558 77.73279 L 155.46558 77.73279 L 155.46558 103.64372 L 155.46558 103.64372 L 155.46558 103.64372 L 207.28745 181.37651 Q 259.1093 259.1093 259.1093 259.1093 L 259.1093 259.1093 L 310.93115 285.02023 Q 388.66397 285.02023 388.66397 233.19838 Q 414.5749 181.37651 595.9514 155.46558 Q 803.23883 129.55466 803.23883 103.64372 Q 829.1498 77.73279 880.9716 51.82186 L 932.7935 25.91093 L 1036.4373 0.0 Q 1140.0809 0.0 1140.0809 0.0 z" svg:height="10.623482mm" draw:style-name="style-322" svg:viewBox="0.0 0.0 2072.8745 1062.3481" svg:width="20.728745mm" svg:x="2.591093mm" svg:y="83.951416mm"/>
          <draw:path svg:d="M 958.7044 51.82186 L 1062.3481 0.0 L 1088.259 0.0 L 1114.17 0.0 L 1114.17 25.91093 L 1114.17 25.91093 L 1140.0809 77.73279 Q 1140.0809 129.55466 1165.9918 155.46558 Q 1165.9918 155.46558 1165.9918 155.46558 Q 1165.9918 181.37651 1165.9918 207.28745 L 1165.9918 233.19838 L 1165.9918 259.1093 L 1165.9918 285.02023 L 1191.9028 285.02023 L 1217.8137 259.1093 L 1243.7246 259.1093 L 1269.6356 259.1093 L 1321.4574 310.93115 Q 1399.1903 362.75302 1373.2793 388.66397 Q 1321.4574 414.5749 1321.4574 544.1295 Q 1321.4574 673.6842 1347.3684 725.50604 Q 1347.3684 751.417 1321.4574 777.32794 Q 1269.6356 803.23883 1269.6356 880.9716 Q 1269.6356 984.61536 1269.6356 1010.5263 Q 1269.6356 1036.4373 1295.5465 1062.3481 L 1295.5465 1088.259 L 1269.6356 1088.259 L 1243.7246 1088.259 L 1243.7246 1114.17 L 1217.8137 1114.17 L 1191.9028 1140.0809 Q 1140.0809 1140.0809 1140.0809 1088.259 Q 1140.0809 1062.3481 1114.17 1062.3481 Q 1088.259 1062.3481 1088.259 1088.259 Q 1088.259 1114.17 1062.3481 1114.17 Q 1036.4373 1140.0809 1010.5263 1140.0809 L 1010.5263 1140.0809 L 1010.5263 1140.0809 Q 1010.5263 1140.0809 984.61536 1140.0809 L 984.61536 1165.9918 L 958.7044 1140.0809 Q 932.7935 1140.0809 855.0607 1165.9918 Q 803.23883 1191.9028 725.50604 1321.4574 Q 647.77325 1451.0121 544.1295 1502.834 Q 466.39676 1554.6559 466.39676 1554.6559 L 440.4858 1554.6559 L 440.4858 1580.5668 L 440.4858 1606.4777 L 388.66397 1606.4777 L 310.93115 1606.4777 L 310.93115 1580.5668 L 285.02023 1580.5668 L 285.02023 1580.5668 L 285.02023 1554.6559 L 285.02023 1554.6559 L 285.02023 1554.6559 L 259.1093 1554.6559 L 259.1093 1554.6559 L 233.19838 1528.7449 L 207.28745 1528.7449 L 207.28745 1502.834 Q 181.37651 1476.9231 207.28745 1347.3684 L 233.19838 1217.8137 L 233.19838 1217.8137 L 233.19838 1191.9028 L 207.28745 1191.9028 L 181.37651 1191.9028 L 181.37651 1165.9918 L 181.37651 1140.0809 L 155.46558 1165.9918 Q 129.55466 1191.9028 103.64372 1191.9028 Q 77.73279 1191.9028 77.73279 1191.9028 L 77.73279 1191.9028 L 77.73279 1217.8137 L 77.73279 1217.8137 L 51.82186 1217.8137 L 51.82186 1243.7246 L 25.91093 1243.7246 L 0.0 1243.7246 L 0.0 1191.9028 L 25.91093 1165.9918 L 25.91093 1165.9918 L 25.91093 1140.0809 L 25.91093 1140.0809 L 25.91093 1140.0809 L 51.82186 1140.0809 L 51.82186 1140.0809 L 51.82186 1114.17 Q 77.73279 1114.17 77.73279 1114.17 Q 103.64372 1140.0809 129.55466 984.61536 Q 129.55466 855.0607 77.73279 803.23883 L 0.0 751.417 L 0.0 751.417 L 25.91093 751.417 L 25.91093 673.6842 L 25.91093 570.04047 L 25.91093 518.2186 L 25.91093 492.30768 L 25.91093 492.30768 L 25.91093 492.30768 L 25.91093 492.30768 L 25.91093 492.30768 L 103.64372 518.2186 Q 181.37651 570.04047 233.19838 518.2186 Q 285.02023 492.30768 310.93115 492.30768 L 310.93115 466.39676 L 310.93115 466.39676 L 336.8421 466.39676 L 336.8421 414.5749 Q 336.8421 388.66397 336.8421 362.75302 Q 336.8421 310.93115 336.8421 259.1093 L 285.02023 181.37651 L 285.02023 155.46558 L 285.02023 129.55466 L 310.93115 129.55466 L 336.8421 129.55466 L 336.8421 155.46558 L 336.8421 181.37651 L 362.75302 181.37651 Q 388.66397 155.46558 544.1295 155.46558 Q 725.50604 155.46558 751.417 181.37651 Q 777.32794 207.28745 803.23883 129.55466 Q 829.1498 77.73279 958.7044 51.82186 z M 699.59515 233.19838 Q 699.59515 233.19838 725.50604 233.19838 Q 725.50604 259.1093 699.59515 259.1093 Q 699.59515 259.1093 699.59515 233.19838 z" svg:height="16.064777mm" draw:style-name="style-323" svg:viewBox="0.0 0.0 1373.2793 1606.4777" svg:width="13.732793mm" svg:x="10.105263mm" svg:y="178.2672mm"/>
          <draw:path svg:d="M 336.8421 0.0 L 336.8421 0.0 L 414.5749 0.0 Q 492.30768 25.91093 518.2186 25.91093 L 544.1295 25.91093 L 544.1295 25.91093 L 544.1295 25.91093 L 647.77325 51.82186 L 751.417 77.73279 L 751.417 77.73279 L 751.417 77.73279 L 595.9514 77.73279 Q 440.4858 77.73279 233.19838 129.55466 L 0.0 181.37651 L 0.0 155.46558 L 25.91093 129.55466 L 25.91093 129.55466 L 25.91093 129.55466 L 51.82186 103.64372 L 77.73279 77.73279 L 207.28745 77.73279 Q 336.8421 51.82186 336.8421 25.91093 Q 336.8421 25.91093 336.8421 0.0 z" svg:height="1.8137652mm" draw:style-name="style-324" svg:viewBox="0.0 0.0 751.417 181.37651" svg:width="7.5141697mm" svg:x="205.9919mm" svg:y="69.7004mm"/>
          <draw:path svg:d="M 25.91093 25.91093 L 51.82186 -1.8189894E-12 L 155.46558 -1.8189894E-12 Q 285.02023 25.91093 285.02023 51.82186 L 285.02023 51.82186 L 207.28745 77.73279 Q 129.55466 103.64372 129.55466 207.28745 L 129.55466 285.02023 L 103.64372 285.02023 Q 77.73279 285.02023 51.82186 336.8421 L 25.91093 388.66397 L 25.91093 388.66397 L 25.91093 388.66397 L 25.91093 336.8421 L 25.91093 285.02023 L 0.0 259.1093 L 0.0 207.28745 L 0.0 155.46558 Q 25.91093 77.73279 25.91093 25.91093 z" svg:height="3.8866396mm" draw:style-name="style-325" svg:viewBox="0.0 0.0 285.02023 388.66397" svg:width="2.8502023mm" svg:x="47.417004mm" svg:y="162.72064mm"/>
          <draw:path svg:d="M 2513.3604 129.55466 L 2513.3604 129.55466 L 2513.3604 181.37651 Q 2513.3604 233.19838 2461.5383 285.02023 Q 2409.7166 285.02023 2435.6274 336.8421 Q 2461.5383 362.75302 2487.4492 388.66397 Q 2513.3604 388.66397 2513.3604 440.4858 Q 2487.4492 492.30768 2539.2712 492.30768 Q 2565.1821 518.2186 2591.093 647.77325 Q 2617.004 751.417 2642.9148 777.32794 Q 2668.826 777.32794 2720.6477 906.88257 Q 2772.4695 1036.4373 2772.4695 1010.5263 Q 2824.2915 958.7044 2824.2915 1165.9918 Q 2876.1133 1347.3684 2850.2024 1373.2793 L 2850.2024 1373.2793 L 2850.2024 1373.2793 Q 2824.2915 1373.2793 2824.2915 1425.1012 Q 2798.3806 1476.9231 2772.4695 1476.9231 Q 2720.6477 1476.9231 2720.6477 1476.9231 L 2694.7368 1502.834 L 2668.826 1502.834 L 2642.9148 1502.834 L 2642.9148 1528.7449 L 2617.004 1554.6559 L 2617.004 1554.6559 L 2617.004 1580.5668 L 2617.004 1580.5668 L 2617.004 1580.5668 L 2642.9148 1606.4777 Q 2642.9148 1632.3887 2617.004 1632.3887 L 2565.1821 1632.3887 L 2642.9148 1684.2104 Q 2720.6477 1736.0323 2746.5586 1736.0323 L 2772.4695 1736.0323 L 2772.4695 1813.7651 Q 2746.5586 1891.4979 2720.6477 1891.4979 Q 2668.826 1891.4979 2617.004 1995.1416 Q 2591.093 2098.7854 2565.1821 2150.6072 Q 2565.1821 2176.518 2591.093 2202.4292 Q 2642.9148 2254.251 2617.004 2306.0728 Q 2617.004 2357.8948 2565.1821 2357.8948 Q 2513.3604 2357.8948 2513.3604 2461.5383 Q 2513.3604 2539.2712 2513.3604 2539.2712 L 2513.3604 2539.2712 L 2513.3604 2539.2712 L 2513.3604 2539.2712 L 2487.4492 2565.1821 Q 2487.4492 2591.093 2461.5383 2591.093 Q 2435.6274 2591.093 2409.7166 2642.9148 Q 2409.7166 2694.7368 2383.8057 2694.7368 Q 2357.8948 2694.7368 2357.8948 2668.826 Q 2357.8948 2642.9148 2306.0728 2642.9148 Q 2228.34 2642.9148 2228.34 2668.826 Q 2228.34 2694.7368 2202.4292 2668.826 L 2150.6072 2668.826 L 2150.6072 2668.826 L 2124.6963 2668.826 L 2072.8745 2642.9148 Q 2021.0526 2642.9148 1995.1416 2565.1821 Q 1995.1416 2513.3604 1917.4088 2513.3604 Q 1839.676 2513.3604 1813.7651 2487.4492 Q 1787.8542 2435.6274 1658.2996 2409.7166 Q 1554.6559 2383.8057 1554.6559 2409.7166 Q 1554.6559 2435.6274 1425.1012 2435.6274 Q 1295.5465 2409.7166 1269.6356 2409.7166 Q 1243.7246 2357.8948 1165.9918 2357.8948 Q 1114.17 2357.8948 1062.3481 2357.8948 Q 1010.5263 2331.9836 906.88257 2306.0728 L 803.23883 2306.0728 L 673.6842 2306.0728 Q 544.1295 2306.0728 518.2186 2254.251 Q 492.30768 2254.251 414.5749 2202.4292 Q 336.8421 2202.4292 285.02023 2176.518 Q 207.28745 2150.6072 129.55466 2072.8745 L 25.91093 1969.2307 L 25.91093 1969.2307 L 25.91093 1943.3198 L 25.91093 1943.3198 L 25.91093 1943.3198 L -1.8189894E-12 1943.3198 L -1.8189894E-12 1943.3198 L -1.8189894E-12 1943.3198 L -1.8189894E-12 1943.3198 L 25.91093 1917.4088 Q 51.82186 1891.4979 103.64372 1839.676 Q 129.55466 1787.8542 129.55466 1761.9432 Q 103.64372 1736.0323 181.37651 1684.2104 Q 285.02023 1632.3887 285.02023 1528.7449 Q 285.02023 1399.1903 285.02023 1373.2793 Q 310.93115 1373.2793 310.93115 1321.4574 Q 336.8421 1295.5465 388.66397 1269.6356 Q 440.4858 1269.6356 544.1295 1269.6356 L 621.8623 1295.5465 L 621.8623 1217.8137 L 647.77325 1165.9918 L 647.77325 1165.9918 L 647.77325 1165.9918 L 647.77325 1140.0809 L 647.77325 1140.0809 L 673.6842 1140.0809 L 673.6842 1114.17 L 647.77325 1114.17 Q 595.9514 1114.17 544.1295 1062.3481 Q 518.2186 1010.5263 544.1295 932.7935 Q 544.1295 855.0607 570.04047 855.0607 Q 595.9514 855.0607 595.9514 803.23883 L 570.04047 777.32794 L 647.77325 777.32794 Q 751.417 751.417 880.9716 699.59515 Q 1010.5263 647.77325 1062.3481 570.04047 Q 1114.17 492.30768 1062.3481 440.4858 Q 1010.5263 388.66397 1010.5263 336.8421 L 1010.5263 285.02023 L 984.61536 285.02023 L 958.7044 285.02023 L 958.7044 259.1093 L 958.7044 233.19838 L 984.61536 233.19838 L 1010.5263 233.19838 L 1062.3481 207.28745 L 1088.259 181.37651 L 1114.17 181.37651 Q 1140.0809 181.37651 1165.9918 207.28745 Q 1165.9918 233.19838 1217.8137 233.19838 Q 1243.7246 233.19838 1269.6356 233.19838 L 1295.5465 233.19838 L 1295.5465 259.1093 L 1295.5465 285.02023 L 1321.4574 285.02023 Q 1347.3684 285.02023 1347.3684 259.1093 L 1347.3684 259.1093 L 1373.2793 259.1093 L 1399.1903 285.02023 L 1399.1903 285.02023 L 1425.1012 285.02023 L 1425.1012 285.02023 L 1425.1012 285.02023 L 1451.0121 285.02023 L 1476.9231 285.02023 L 1476.9231 285.02023 L 1476.9231 285.02023 L 1502.834 259.1093 Q 1528.7449 233.19838 1528.7449 181.37651 Q 1554.6559 103.64372 1606.4777 77.73279 L 1684.2104 25.91093 L 1684.2104 51.82186 Q 1710.1215 77.73279 1736.0323 77.73279 Q 1787.8542 51.82186 1839.676 103.64372 Q 1865.587 129.55466 1969.2307 103.64372 Q 2098.7854 77.73279 2098.7854 25.91093 Q 2098.7854 0.0 2150.6072 0.0 Q 2228.34 0.0 2228.34 25.91093 Q 2228.34 77.73279 2254.251 77.73279 Q 2306.0728 51.82186 2306.0728 25.91093 Q 2306.0728 0.0 2331.9836 0.0 Q 2357.8948 0.0 2409.7166 51.82186 Q 2435.6274 129.55466 2461.5383 129.55466 Q 2487.4492 129.55466 2513.3604 129.55466 z M 2331.9836 103.64372 Q 2357.8948 103.64372 2357.8948 103.64372 Q 2357.8948 129.55466 2357.8948 129.55466 Q 2331.9836 129.55466 2331.9836 103.64372 z" svg:height="26.947369mm" draw:style-name="style-326" svg:viewBox="0.0 0.0 2850.2024 2694.7368" svg:width="28.502024mm" svg:x="95.09312mm" svg:y="123.59514mm"/>
          <draw:path svg:d="M 7488.259 0.0 L 7617.8135 0.0 L 7617.8135 647.77325 L 7617.8135 1295.5465 L 7591.903 1295.5465 Q 7591.903 1321.4574 7488.259 1295.5465 Q 7358.704 1295.5465 7358.704 1269.6356 Q 7358.704 1243.7246 7332.7935 1243.7246 Q 7306.8823 1269.6356 7125.506 1243.7246 Q 6918.2183 1217.8137 6840.486 1217.8137 Q 6762.753 1165.9918 6555.4653 1165.9918 Q 6322.267 1165.9918 6296.356 1217.8137 Q 6296.356 1269.6356 6192.7124 1321.4574 Q 6089.069 1373.2793 6063.1577 1425.1012 Q 6037.2466 1476.9231 5985.425 1476.9231 L 5933.603 1502.834 L 5933.603 1554.6559 L 5933.603 1606.4777 L 5959.514 1606.4777 L 5959.514 1632.3887 L 5985.425 1632.3887 Q 6011.336 1632.3887 6037.2466 1736.0323 Q 6089.069 1813.7651 6192.7124 1839.676 Q 6322.267 1839.676 6322.267 1917.4088 L 6348.1777 1995.1416 L 6348.1777 1995.1416 L 6348.1777 1995.1416 L 6348.1777 2021.0526 L 6348.1777 2021.0526 L 6374.089 2072.8745 L 6374.089 2124.6963 L 6322.267 2124.6963 Q 6270.4453 2150.6072 6192.7124 2150.6072 Q 6114.9795 2150.6072 6011.336 2150.6072 L 5907.6924 2124.6963 L 5907.6924 2176.518 L 5933.603 2228.34 L 5933.603 2228.34 L 5933.603 2254.251 L 5959.514 2254.251 Q 5985.425 2280.1619 5959.514 2383.8057 Q 5959.514 2487.4492 5985.425 2513.3604 Q 6037.2466 2513.3604 6037.2466 2591.093 L 6037.2466 2668.826 L 6037.2466 2720.6477 L 6037.2466 2746.5586 L 6037.2466 2746.5586 L 6037.2466 2772.4695 L 6037.2466 2772.4695 L 6037.2466 2772.4695 L 6011.336 2772.4695 Q 6011.336 2772.4695 5985.425 2798.3806 Q 5959.514 2798.3806 5959.514 2772.4695 Q 5933.603 2720.6477 5855.87 2746.5586 L 5778.1377 2772.4695 L 5752.2266 2772.4695 L 5752.2266 2772.4695 L 5752.2266 2798.3806 L 5726.3154 2798.3806 L 5726.3154 2798.3806 Q 5726.3154 2824.2915 5752.2266 2824.2915 L 5778.1377 2824.2915 L 5778.1377 2850.2024 L 5778.1377 2850.2024 L 5778.1377 2876.1133 L 5778.1377 2902.0242 L 5778.1377 2902.0242 L 5778.1377 2927.935 L 5855.87 2927.935 Q 5933.603 2953.8462 5933.603 2979.757 Q 5933.603 3005.668 5959.514 3031.5789 L 5959.514 3031.5789 L 5881.7812 3031.5789 Q 5804.0483 3031.5789 5700.405 3005.668 Q 5596.761 3005.668 5596.761 3031.5789 Q 5596.761 3057.4897 5622.672 3057.4897 Q 5648.583 3083.4006 5208.097 3135.2227 L 4793.522 3187.0444 L 4793.522 3187.0444 Q 4793.522 3187.0444 4715.7896 3187.0444 L 4638.0566 3187.0444 L 4378.9473 3187.0444 Q 4145.749 3187.0444 4016.1943 3187.0444 Q 3886.6396 3187.0444 3757.085 3238.8662 L 3653.4412 3290.6882 L 3601.6194 3290.6882 L 3549.7974 3290.6882 L 3549.7974 3316.599 L 3549.7974 3316.599 L 3523.8865 3316.599 L 3523.8865 3342.51 L 3523.8865 3342.51 L 3497.9756 3342.51 L 3497.9756 3368.421 L 3497.9756 3394.3318 L 3523.8865 3394.3318 L 3523.8865 3394.3318 L 3523.8865 3420.243 L 3549.7974 3420.243 L 3549.7974 3420.243 L 3549.7974 3446.1538 L 3549.7974 3446.1538 L 3549.7974 3446.1538 L 3575.7085 3446.1538 L 3575.7085 3446.1538 L 3575.7085 3472.0647 L 3601.6194 3472.0647 L 3601.6194 3472.0647 L 3601.6194 3497.9756 L 3601.6194 3497.9756 L 3601.6194 3497.9756 L 3627.5303 3523.8865 L 3627.5303 3549.7974 L 3757.085 3549.7974 L 3886.6396 3549.7974 L 3886.6396 3575.7085 L 3912.5505 3575.7085 L 3912.5505 3601.6194 L 3912.5505 3601.6194 L 3886.6396 3627.5303 L 3886.6396 3653.4412 L 3860.7288 3653.4412 Q 3860.7288 3653.4412 3860.7288 3679.352 L 3860.7288 3679.352 L 3860.7288 3705.2632 Q 3860.7288 3705.2632 3834.8176 3705.2632 L 3834.8176 3705.2632 L 3834.8176 3731.174 L 3808.9067 3731.174 L 3808.9067 3731.174 L 3808.9067 3757.085 L 3808.9067 3757.085 L 3808.9067 3757.085 L 3782.9958 3757.085 L 3782.9958 3757.085 L 3782.9958 3782.9958 Q 3757.085 3782.9958 3757.085 3808.9067 L 3757.085 3834.8176 L 3731.174 3860.7288 Q 3705.2632 3912.5505 3705.2632 3964.3723 L 3705.2632 4042.1052 L 3731.174 4068.016 Q 3757.085 4068.016 3757.085 4068.016 L 3757.085 4093.927 L 3731.174 4119.838 Q 3705.2632 4119.838 3705.2632 4223.4814 L 3705.2632 4301.2144 L 3705.2632 4327.1255 L 3705.2632 4327.1255 L 3705.2632 4353.036 L 3705.2632 4378.9473 L 3679.352 4327.1255 L 3653.4412 4301.2144 L 3653.4412 4275.3037 L 3653.4412 4249.3926 L 3601.6194 4249.3926 L 3575.7085 4275.3037 L 3549.7974 4275.3037 Q 3497.9756 4275.3037 3394.3318 4275.3037 L 3316.599 4275.3037 L 3316.599 4275.3037 L 3316.599 4275.3037 L 3342.51 4249.3926 Q 3394.3318 4249.3926 3420.243 4223.4814 Q 3446.1538 4171.6597 3446.1538 4145.749 L 3446.1538 4119.838 L 3420.243 4119.838 L 3420.243 4119.838 L 3342.51 4093.927 L 3290.6882 4068.016 L 3290.6882 4068.016 L 3290.6882 4068.016 L 3264.7773 4068.016 L 3264.7773 4068.016 L 3264.7773 4042.1052 L 3238.8662 4042.1052 L 3238.8662 4042.1052 L 3238.8662 4016.1943 L 3187.0444 4016.1943 L 3109.3118 4016.1943 L 3109.3118 4042.1052 L 3109.3118 4042.1052 L 3083.4006 4042.1052 Q 3083.4006 4068.016 3057.4897 4145.749 L 3031.5789 4223.4814 L 3031.5789 4249.3926 L 3031.5789 4275.3037 L 3031.5789 4275.3037 Q 3005.668 4275.3037 2979.757 4275.3037 Q 2979.757 4249.3926 2927.935 4249.3926 L 2902.0242 4223.4814 L 2902.0242 4249.3926 Q 2876.1133 4249.3926 2876.1133 4275.3037 L 2876.1133 4301.2144 L 2850.2024 4378.9473 L 2824.2915 4430.769 L 2824.2915 4430.769 L 2824.2915 4430.769 L 2824.2915 4430.769 L 2824.2915 4430.769 L 2798.3806 4404.8584 L 2772.4695 4378.9473 L 2772.4695 4378.9473 L 2772.4695 4378.9473 L 2772.4695 4353.036 L 2772.4695 4353.036 L 2746.5586 4275.3037 Q 2746.5586 4223.4814 2720.6477 4223.4814 L 2694.7368 4223.4814 L 2694.7368 4171.6597 Q 2668.826 4119.838 2668.826 4119.838 L 2642.9148 4093.927 L 2642.9148 4068.016 Q 2617.004 4042.1052 2617.004 4042.1052 L 2617.004 4042.1052 L 2617.004 3964.3723 L 2617.004 3912.5505 L 2617.004 3912.5505 L 2617.004 3912.5505 L 2642.9148 3912.5505 L 2642.9148 3886.6396 L 2720.6477 3860.7288 Q 2824.2915 3834.8176 2824.2915 3808.9067 Q 2850.2024 3808.9067 2927.935 3808.9067 Q 3031.5789 3808.9067 3031.5789 3782.9958 L 3057.4897 3782.9958 L 3083.4006 3808.9067 Q 3083.4006 3808.9067 3109.3118 3808.9067 L 3109.3118 3808.9067 L 3135.2227 3834.8176 Q 3135.2227 3860.7288 3238.8662 3860.7288 L 3342.51 3860.7288 L 3368.421 3834.8176 L 3394.3318 3808.9067 L 3420.243 3808.9067 L 3446.1538 3808.9067 L 3446.1538 3782.9958 L 3446.1538 3757.085 L 3368.421 3757.085 Q 3290.6882 3757.085 3290.6882 3705.2632 Q 3290.6882 3679.352 3238.8662 3679.352 L 3212.9553 3653.4412 L 3212.9553 3653.4412 L 3212.9553 3653.4412 L 3212.9553 3653.4412 Q 3212.9553 3653.4412 3238.8662 3601.6194 Q 3238.8662 3549.7974 3290.6882 3523.8865 Q 3342.51 3497.9756 3316.599 3420.243 L 3290.6882 3342.51 L 3290.6882 3316.599 L 3290.6882 3290.6882 L 3238.8662 3290.6882 L 3212.9553 3290.6882 L 3187.0444 3316.599 Q 3161.1335 3342.51 2927.935 3316.599 Q 2720.6477 3290.6882 2617.004 3342.51 Q 2513.3604 3342.51 2487.4492 3342.51 L 2461.5383 3342.51 L 2461.5383 3342.51 L 2461.5383 3342.51 L 2461.5383 3368.421 L 2461.5383 3368.421 L 2435.6274 3368.421 L 2435.6274 3394.3318 L 2435.6274 3394.3318 L 2435.6274 3394.3318 L 2409.7166 3394.3318 Q 2357.8948 3394.3318 2202.4292 3394.3318 L 2046.9635 3394.3318 L 2021.0526 3394.3318 Q 1995.1416 3394.3318 1995.1416 3420.243 L 1995.1416 3420.243 L 1995.1416 3420.243 Q 1969.2307 3394.3318 1891.4979 3394.3318 L 1839.676 3394.3318 L 1839.676 3394.3318 L 1813.7651 3394.3318 L 1813.7651 3368.421 L 1839.676 3368.421 L 1839.676 3368.421 L 1839.676 3342.51 L 1787.8542 3342.51 Q 1710.1215 3342.51 1684.2104 3187.0444 Q 1684.2104 3057.4897 1658.2996 3057.4897 Q 1632.3887 3031.5789 1684.2104 3031.5789 Q 1710.1215 3031.5789 1710.1215 2979.757 Q 1710.1215 2902.0242 1736.0323 2902.0242 Q 1787.8542 2876.1133 1813.7651 2850.2024 L 1839.676 2798.3806 L 1865.587 2798.3806 L 1865.587 2824.2915 L 1865.587 2824.2915 L 1891.4979 2824.2915 L 1891.4979 2824.2915 L 1891.4979 2824.2915 L 1943.3198 2798.3806 L 1969.2307 2772.4695 L 1943.3198 2772.4695 L 1917.4088 2772.4695 L 1917.4088 2746.5586 L 1891.4979 2720.6477 L 1891.4979 2720.6477 L 1891.4979 2720.6477 L 1865.587 2720.6477 L 1839.676 2720.6477 L 1839.676 2720.6477 L 1839.676 2720.6477 L 1813.7651 2720.6477 L 1813.7651 2720.6477 L 1787.8542 2694.7368 Q 1761.9432 2668.826 1580.5668 2694.7368 Q 1425.1012 2720.6477 1269.6356 2668.826 Q 1114.17 2642.9148 1114.17 2668.826 Q 1114.17 2720.6477 1062.3481 2746.5586 L 984.61536 2772.4695 L 958.7044 2798.3806 Q 932.7935 2798.3806 932.7935 2720.6477 Q 906.88257 2668.826 777.32794 2668.826 Q 647.77325 2642.9148 647.77325 2617.004 Q 647.77325 2565.1821 621.8623 2565.1821 Q 595.9514 2565.1821 595.9514 2513.3604 Q 570.04047 2461.5383 544.1295 2461.5383 Q 518.2186 2461.5383 544.1295 2435.6274 Q 570.04047 2435.6274 570.04047 2357.8948 Q 570.04047 2306.0728 440.4858 2306.0728 Q 310.93115 2306.0728 310.93115 2280.1619 Q 285.02023 2254.251 233.19838 2228.34 L 181.37651 2202.4292 L 181.37651 2202.4292 L 181.37651 2202.4292 L 181.37651 2202.4292 L 181.37651 2176.518 L 181.37651 2150.6072 Q 181.37651 2124.6963 233.19838 2124.6963 Q 285.02023 2124.6963 310.93115 2046.9635 L 310.93115 1943.3198 L 285.02023 1943.3198 Q 259.1093 1943.3198 259.1093 1969.2307 Q 259.1093 1995.1416 233.19838 1995.1416 Q 207.28745 1995.1416 181.37651 1943.3198 Q 181.37651 1865.587 129.55466 1865.587 Q 51.82186 1865.587 77.73279 1761.9432 Q 77.73279 1658.2996 25.91093 1658.2996 Q 0.0 1658.2996 0.0 1632.3887 Q 0.0 1580.5668 25.91093 1580.5668 Q 77.73279 1580.5668 77.73279 1528.7449 Q 51.82186 1502.834 129.55466 1502.834 Q 181.37651 1502.834 181.37651 1451.0121 Q 181.37651 1399.1903 207.28745 1399.1903 L 233.19838 1373.2793 L 181.37651 1373.2793 Q 155.46558 1373.2793 155.46558 1321.4574 Q 155.46558 1295.5465 103.64372 1295.5465 L 51.82186 1269.6356 L 51.82186 1269.6356 L 51.82186 1269.6356 L 51.82186 1269.6356 L 51.82186 1269.6356 L 259.1093 1243.7246 Q 466.39676 1217.8137 544.1295 1217.8137 L 647.77325 1217.8137 L 1217.8137 1165.9918 Q 1813.7651 1114.17 1943.3198 1088.259 L 2046.9635 1088.259 L 2046.9635 1088.259 Q 2046.9635 1088.259 2072.8745 1062.3481 L 2072.8745 1062.3481 L 3342.51 829.1498 Q 4638.0566 595.9514 5726.3154 336.8421 Q 6788.6636 129.55466 6788.6636 103.64372 L 6788.6636 103.64372 L 7073.684 51.82186 Q 7384.615 25.91093 7488.259 0.0 z" svg:height="44.30769mm" draw:style-name="style-327" svg:viewBox="0.0 0.0 7617.8135 4430.769" svg:width="76.17814mm" svg:x="243.82185mm" svg:y="54.153843mm"/>
          <draw:path svg:d="M 3497.9756 -9.094947E-13 L 3549.7974 -9.094947E-13 L 3523.8865 51.82186 Q 3497.9756 129.55466 3523.8865 181.37651 Q 3549.7974 233.19838 3627.5303 259.1093 Q 3705.2632 259.1093 3705.2632 285.02023 Q 3705.2632 310.93115 3679.352 310.93115 Q 3653.4412 310.93115 3653.4412 336.8421 Q 3653.4412 362.75302 3679.352 414.5749 L 3705.2632 440.4858 L 3860.7288 440.4858 Q 4016.1943 466.39676 4171.6597 518.2186 Q 4327.1255 570.04047 4378.9473 621.8623 Q 4404.8584 673.6842 4430.769 673.6842 Q 4482.591 673.6842 4482.591 699.59515 L 4482.591 725.50604 L 4482.591 725.50604 Q 4482.591 725.50604 4353.036 725.50604 Q 4223.4814 725.50604 4223.4814 699.59515 Q 4223.4814 673.6842 3757.085 673.6842 Q 3290.6882 673.6842 3135.2227 751.417 L 2979.757 803.23883 L 2979.757 803.23883 L 2979.757 829.1498 L 2979.757 829.1498 L 2979.757 829.1498 L 2953.8462 829.1498 L 2953.8462 829.1498 L 2927.935 855.0607 L 2902.0242 855.0607 L 2902.0242 880.9716 L 2876.1133 906.88257 L 2876.1133 932.7935 L 2876.1133 958.7044 L 2850.2024 958.7044 L 2850.2024 984.61536 L 2850.2024 984.61536 L 2876.1133 984.61536 L 2876.1133 1010.5263 L 2876.1133 1036.4373 L 2850.2024 1036.4373 Q 2824.2915 1036.4373 2824.2915 1062.3481 L 2798.3806 1088.259 L 2772.4695 1088.259 Q 2772.4695 1088.259 2746.5586 1217.8137 Q 2720.6477 1347.3684 2617.004 1347.3684 Q 2539.2712 1347.3684 2539.2712 1451.0121 Q 2513.3604 1528.7449 2461.5383 1554.6559 L 2409.7166 1554.6559 L 2409.7166 1580.5668 L 2409.7166 1606.4777 L 2487.4492 1606.4777 Q 2565.1821 1580.5668 2565.1821 1658.2996 Q 2591.093 1710.1215 2720.6477 1813.7651 Q 2876.1133 1891.4979 2876.1133 1917.4088 Q 2876.1133 1969.2307 2902.0242 1969.2307 Q 2927.935 1969.2307 2927.935 1995.1416 Q 2927.935 2021.0526 2979.757 2021.0526 L 3057.4897 2021.0526 L 3083.4006 2046.9635 L 3083.4006 2046.9635 L 3083.4006 2072.8745 L 3083.4006 2072.8745 L 3057.4897 2072.8745 L 3057.4897 2072.8745 L 3057.4897 2098.7854 L 3031.5789 2098.7854 L 3031.5789 2098.7854 L 3031.5789 2124.6963 L 3005.668 2124.6963 Q 2979.757 2124.6963 2979.757 2150.6072 Q 2979.757 2176.518 2953.8462 2176.518 Q 2927.935 2176.518 2927.935 2228.34 Q 2927.935 2254.251 2876.1133 2254.251 Q 2824.2915 2228.34 2798.3806 2280.1619 Q 2772.4695 2306.0728 2720.6477 2331.9836 L 2668.826 2383.8057 L 2642.9148 2383.8057 L 2617.004 2383.8057 L 2617.004 2409.7166 L 2617.004 2409.7166 L 2617.004 2435.6274 L 2617.004 2487.4492 L 2617.004 2487.4492 L 2617.004 2487.4492 L 2617.004 2513.3604 L 2617.004 2513.3604 L 2642.9148 2513.3604 L 2642.9148 2539.2712 L 2642.9148 2539.2712 L 2668.826 2539.2712 L 2668.826 2539.2712 L 2668.826 2565.1821 L 2668.826 2565.1821 L 2642.9148 2591.093 L 2565.1821 2591.093 Q 2487.4492 2591.093 2461.5383 2565.1821 L 2409.7166 2565.1821 L 2409.7166 2539.2712 Q 2409.7166 2539.2712 2383.8057 2539.2712 L 2383.8057 2539.2712 L 2357.8948 2539.2712 Q 2331.9836 2539.2712 2228.34 2513.3604 Q 2124.6963 2487.4492 2150.6072 2461.5383 Q 2150.6072 2435.6274 2098.7854 2461.5383 L 2046.9635 2487.4492 L 2046.9635 2435.6274 L 2046.9635 2383.8057 L 1969.2307 2383.8057 Q 1891.4979 2383.8057 1580.5668 2383.8057 L 1269.6356 2383.8057 L 1269.6356 2513.3604 L 1269.6356 2642.9148 L 1243.7246 2642.9148 L 1243.7246 2642.9148 L 1243.7246 2617.004 L 1217.8137 2617.004 L 1217.8137 2617.004 L 1217.8137 2591.093 L 1217.8137 2591.093 L 1217.8137 2591.093 L 1191.9028 2487.4492 Q 1165.9918 2409.7166 1165.9918 2383.8057 L 1165.9918 2357.8948 L 1140.0809 2357.8948 Q 1114.17 2383.8057 1114.17 2409.7166 Q 1088.259 2435.6274 1010.5263 2435.6274 L 958.7044 2435.6274 L 984.61536 2409.7166 Q 1010.5263 2383.8057 1010.5263 2383.8057 Q 1010.5263 2357.8948 1010.5263 2331.9836 L 1010.5263 2331.9836 L 1010.5263 2280.1619 Q 1010.5263 2254.251 932.7935 2228.34 Q 880.9716 2228.34 855.0607 2176.518 Q 855.0607 2124.6963 880.9716 2124.6963 Q 906.88257 2124.6963 855.0607 2098.7854 Q 803.23883 2072.8745 803.23883 2072.8745 Q 777.32794 2046.9635 803.23883 2046.9635 Q 829.1498 2046.9635 803.23883 1891.4979 L 803.23883 1736.0323 L 751.417 1736.0323 Q 725.50604 1710.1215 595.9514 1710.1215 L 492.30768 1710.1215 L 518.2186 1710.1215 Q 544.1295 1710.1215 518.2186 1606.4777 Q 492.30768 1476.9231 440.4858 1476.9231 Q 388.66397 1476.9231 388.66397 1399.1903 Q 388.66397 1347.3684 181.37651 1347.3684 L 0.0 1347.3684 L 0.0 1217.8137 L 25.91093 1088.259 L 25.91093 1088.259 L 25.91093 1088.259 L 51.82186 1062.3481 L 77.73279 1036.4373 L 103.64372 1036.4373 Q 129.55466 1010.5263 155.46558 984.61536 L 155.46558 984.61536 L 233.19838 984.61536 Q 285.02023 984.61536 362.75302 958.7044 L 440.4858 958.7044 L 544.1295 932.7935 Q 673.6842 880.9716 777.32794 880.9716 Q 880.9716 829.1498 906.88257 829.1498 L 932.7935 829.1498 L 932.7935 803.23883 L 958.7044 803.23883 L 958.7044 725.50604 Q 958.7044 673.6842 880.9716 647.77325 L 829.1498 621.8623 L 829.1498 621.8623 L 829.1498 621.8623 L 829.1498 621.8623 L 855.0607 621.8623 L 855.0607 621.8623 L 855.0607 621.8623 L 1295.5465 466.39676 Q 1736.0323 362.75302 1787.8542 336.8421 L 1839.676 310.93115 L 1891.4979 310.93115 L 1943.3198 310.93115 L 1995.1416 285.02023 L 2021.0526 285.02023 L 2565.1821 181.37651 Q 3135.2227 51.82186 3290.6882 51.82186 Q 3446.1538 -9.094947E-13 3497.9756 -9.094947E-13 z M 1010.5263 2202.4292 Q 1010.5263 2176.518 1010.5263 2176.518 Q 1010.5263 2176.518 1010.5263 2176.518 Q 1010.5263 2202.4292 1010.5263 2202.4292 z" svg:height="26.42915mm" draw:style-name="style-328" svg:viewBox="0.0 0.0 4482.591 2642.9148" svg:width="44.82591mm" svg:x="162.46153mm" svg:y="60.631577mm"/>
          <draw:path svg:d="M 0.0 51.82186 L 0.0 0.0 L 25.91093 0.0 L 51.82186 0.0 L 77.73279 25.91093 L 103.64372 25.91093 L 103.64372 51.82186 L 103.64372 77.73279 L 181.37651 155.46558 Q 233.19838 259.1093 233.19838 310.93115 Q 233.19838 336.8421 233.19838 336.8421 L 233.19838 336.8421 L 233.19838 336.8421 L 207.28745 310.93115 L 129.55466 310.93115 Q 51.82186 310.93115 25.91093 285.02023 L 0.0 259.1093 L 0.0 207.28745 Q 25.91093 181.37651 0.0 155.46558 L 0.0 129.55466 L 0.0 51.82186 z" svg:height="3.368421mm" draw:style-name="style-329" svg:viewBox="0.0 0.0 233.19838 336.8421" svg:width="2.3319838mm" svg:x="179.04453mm" svg:y="105.19838mm"/>
          <draw:path svg:d="M 1813.7651 -9.094947E-13 L 1839.676 -9.094947E-13 L 1839.676 155.46558 Q 1865.587 285.02023 1943.3198 310.93115 Q 2021.0526 336.8421 2046.9635 414.5749 Q 2072.8745 518.2186 2176.518 492.30768 Q 2254.251 466.39676 2383.8057 466.39676 Q 2487.4492 518.2186 2591.093 518.2186 Q 2694.7368 570.04047 2694.7368 570.04047 L 2694.7368 570.04047 L 2694.7368 570.04047 Q 2694.7368 570.04047 2720.6477 621.8623 Q 2746.5586 647.77325 2642.9148 673.6842 Q 2565.1821 699.59515 2565.1821 725.50604 Q 2565.1821 751.417 2539.2712 751.417 Q 2487.4492 751.417 2487.4492 725.50604 Q 2487.4492 673.6842 2435.6274 699.59515 Q 2383.8057 725.50604 2383.8057 777.32794 Q 2357.8948 829.1498 2306.0728 880.9716 Q 2280.1619 906.88257 2228.34 932.7935 Q 2176.518 932.7935 2176.518 984.61536 Q 2176.518 1036.4373 2202.4292 1036.4373 Q 2228.34 1036.4373 2228.34 1140.0809 Q 2228.34 1217.8137 2202.4292 1217.8137 Q 2176.518 1243.7246 2176.518 1347.3684 Q 2176.518 1476.9231 2072.8745 1502.834 Q 1969.2307 1502.834 1969.2307 1580.5668 Q 1943.3198 1658.2996 1917.4088 1658.2996 L 1865.587 1658.2996 L 1865.587 1710.1215 L 1865.587 1736.0323 L 1891.4979 1736.0323 L 1917.4088 1761.9432 L 1917.4088 1761.9432 L 1917.4088 1761.9432 L 1943.3198 1761.9432 L 1943.3198 1761.9432 L 1943.3198 1787.8542 L 1969.2307 1787.8542 L 1969.2307 1787.8542 L 1969.2307 1813.7651 L 2021.0526 1787.8542 Q 2098.7854 1787.8542 2124.6963 1813.7651 Q 2124.6963 1865.587 2150.6072 1839.676 Q 2176.518 1813.7651 2254.251 1839.676 Q 2331.9836 1839.676 2409.7166 1995.1416 Q 2461.5383 2176.518 2461.5383 2176.518 Q 2487.4492 2176.518 2487.4492 2228.34 L 2487.4492 2306.0728 L 2461.5383 2306.0728 L 2461.5383 2331.9836 L 2487.4492 2331.9836 L 2513.3604 2331.9836 L 2513.3604 2357.8948 L 2539.2712 2357.8948 L 2539.2712 2383.8057 L 2539.2712 2409.7166 L 2513.3604 2409.7166 L 2487.4492 2383.8057 L 2487.4492 2383.8057 L 2487.4492 2383.8057 L 2461.5383 2383.8057 L 2461.5383 2383.8057 L 2461.5383 2357.8948 L 2435.6274 2357.8948 L 2435.6274 2357.8948 Q 2435.6274 2331.9836 2357.8948 2357.8948 Q 2280.1619 2383.8057 2202.4292 2357.8948 L 2124.6963 2357.8948 L 2124.6963 2383.8057 L 2124.6963 2409.7166 L 2098.7854 2409.7166 L 2072.8745 2383.8057 L 2046.9635 2383.8057 L 2021.0526 2383.8057 L 2021.0526 2409.7166 L 2021.0526 2409.7166 L 2021.0526 2409.7166 Q 1995.1416 2383.8057 1969.2307 2357.8948 L 1943.3198 2331.9836 L 1943.3198 2331.9836 Q 1943.3198 2331.9836 1917.4088 2331.9836 L 1891.4979 2331.9836 L 1891.4979 2331.9836 Q 1865.587 2331.9836 1865.587 2383.8057 L 1865.587 2461.5383 L 1813.7651 2461.5383 Q 1761.9432 2435.6274 1761.9432 2435.6274 Q 1736.0323 2435.6274 1658.2996 2409.7166 L 1606.4777 2383.8057 L 1606.4777 2409.7166 L 1606.4777 2409.7166 L 1580.5668 2461.5383 L 1554.6559 2513.3604 L 1554.6559 2617.004 Q 1554.6559 2720.6477 1580.5668 2720.6477 L 1580.5668 2720.6477 L 1580.5668 2720.6477 Q 1580.5668 2746.5586 1399.1903 2824.2915 Q 1191.9028 2927.935 1191.9028 2953.8462 L 1140.0809 2979.757 L 1140.0809 2979.757 L 1140.0809 3005.668 L 1140.0809 3005.668 L 1140.0809 3005.668 L 1114.17 3031.5789 L 1088.259 3057.4897 L 1088.259 3083.4006 L 1088.259 3109.3118 L 1114.17 3109.3118 L 1140.0809 3109.3118 L 1140.0809 3135.2227 L 1140.0809 3135.2227 L 1165.9918 3135.2227 L 1165.9918 3161.1335 L 1165.9918 3161.1335 L 1191.9028 3161.1335 L 1191.9028 3161.1335 L 1191.9028 3161.1335 L 1165.9918 3187.0444 L 1140.0809 3212.9553 L 1140.0809 3212.9553 L 1140.0809 3212.9553 L 1165.9918 3212.9553 L 1165.9918 3238.8662 L 932.7935 3238.8662 L 673.6842 3264.7773 L 673.6842 3264.7773 L 673.6842 3264.7773 L 673.6842 3264.7773 L 673.6842 3290.6882 L 673.6842 3290.6882 L 673.6842 3316.599 L 673.6842 3316.599 L 673.6842 3316.599 L 699.59515 3316.599 L 699.59515 3342.51 L 621.8623 3342.51 Q 570.04047 3316.599 336.8421 3342.51 L 103.64372 3342.51 L 103.64372 3342.51 L 103.64372 3316.599 L 77.73279 3316.599 L 51.82186 3316.599 L 51.82186 3290.6882 L 51.82186 3290.6882 L 25.91093 3212.9553 Q 0.0 3161.1335 0.0 3161.1335 Q 0.0 3135.2227 25.91093 3109.3118 Q 77.73279 3109.3118 51.82186 3057.4897 Q 51.82186 3005.668 77.73279 3005.668 Q 103.64372 3005.668 129.55466 2953.8462 Q 155.46558 2876.1133 129.55466 2642.9148 Q 103.64372 2435.6274 51.82186 2435.6274 Q 25.91093 2435.6274 25.91093 2383.8057 Q 25.91093 2357.8948 51.82186 2357.8948 Q 77.73279 2357.8948 103.64372 2280.1619 Q 155.46558 2202.4292 233.19838 2176.518 L 336.8421 2124.6963 L 336.8421 2124.6963 L 362.75302 2124.6963 L 362.75302 2098.7854 L 362.75302 2072.8745 L 362.75302 2072.8745 L 362.75302 2072.8745 L 362.75302 2046.9635 L 362.75302 2046.9635 L 388.66397 2021.0526 Q 414.5749 1969.2307 414.5749 1969.2307 Q 414.5749 1943.3198 440.4858 1839.676 Q 466.39676 1736.0323 414.5749 1710.1215 Q 388.66397 1710.1215 388.66397 1658.2996 L 362.75302 1632.3887 L 388.66397 1632.3887 L 388.66397 1606.4777 L 388.66397 1606.4777 L 414.5749 1606.4777 L 414.5749 1606.4777 L 414.5749 1580.5668 L 570.04047 1580.5668 Q 699.59515 1554.6559 725.50604 1528.7449 Q 725.50604 1476.9231 699.59515 1476.9231 Q 673.6842 1476.9231 673.6842 1451.0121 Q 673.6842 1425.1012 699.59515 1399.1903 Q 725.50604 1399.1903 699.59515 1399.1903 Q 673.6842 1373.2793 673.6842 1347.3684 L 673.6842 1321.4574 L 777.32794 1321.4574 Q 880.9716 1295.5465 932.7935 1243.7246 Q 958.7044 1191.9028 984.61536 1217.8137 Q 984.61536 1243.7246 1010.5263 1217.8137 Q 1010.5263 1191.9028 1062.3481 1191.9028 Q 1140.0809 1191.9028 1140.0809 1010.5263 Q 1191.9028 829.1498 1191.9028 725.50604 Q 1191.9028 621.8623 1269.6356 595.9514 Q 1347.3684 544.1295 1347.3684 492.30768 Q 1321.4574 466.39676 1373.2793 440.4858 Q 1451.0121 440.4858 1425.1012 388.66397 Q 1425.1012 310.93115 1399.1903 310.93115 Q 1347.3684 285.02023 1373.2793 259.1093 Q 1373.2793 259.1093 1425.1012 233.19838 Q 1502.834 207.28745 1528.7449 181.37651 Q 1554.6559 155.46558 1632.3887 129.55466 Q 1710.1215 129.55466 1736.0323 51.82186 Q 1761.9432 -9.094947E-13 1813.7651 -9.094947E-13 z M 1865.587 1813.7651 L 1865.587 1813.7651 L 1865.587 1787.8542 L 1865.587 1787.8542 L 1865.587 1813.7651 Q 1865.587 1813.7651 1865.587 1813.7651 z" svg:height="33.425102mm" draw:style-name="style-330" svg:viewBox="0.0 0.0 2720.6477 3342.51" svg:width="27.206476mm" svg:x="105.7166mm" svg:y="79.287445mm"/>
          <draw:path svg:d="M 1114.17 0.0 L 1114.17 0.0 L 1140.0809 25.91093 Q 1165.9918 51.82186 1191.9028 155.46558 Q 1217.8137 285.02023 1217.8137 362.75302 Q 1217.8137 414.5749 1191.9028 414.5749 Q 1165.9918 414.5749 1165.9918 440.4858 Q 1191.9028 466.39676 1243.7246 440.4858 Q 1295.5465 414.5749 1347.3684 492.30768 Q 1373.2793 544.1295 1373.2793 595.9514 Q 1373.2793 647.77325 1347.3684 647.77325 Q 1321.4574 673.6842 1373.2793 673.6842 Q 1399.1903 673.6842 1373.2793 699.59515 Q 1373.2793 725.50604 1399.1903 751.417 Q 1425.1012 751.417 1425.1012 777.32794 L 1425.1012 803.23883 L 1425.1012 829.1498 L 1425.1012 829.1498 L 1425.1012 829.1498 Q 1425.1012 855.0607 1399.1903 855.0607 L 1399.1903 855.0607 L 1373.2793 855.0607 Q 1373.2793 829.1498 1373.2793 829.1498 L 1373.2793 829.1498 L 1347.3684 829.1498 L 1347.3684 829.1498 L 1347.3684 855.0607 L 1321.4574 855.0607 L 1321.4574 906.88257 Q 1321.4574 958.7044 1243.7246 1010.5263 Q 1165.9918 1088.259 1140.0809 1062.3481 Q 1114.17 1036.4373 1114.17 1062.3481 Q 1088.259 1088.259 1010.5263 1088.259 Q 958.7044 1088.259 777.32794 1140.0809 L 595.9514 1217.8137 L 595.9514 1191.9028 L 595.9514 1165.9918 L 544.1295 1165.9918 L 518.2186 1165.9918 L 518.2186 1165.9918 L 518.2186 1140.0809 L 466.39676 1140.0809 L 414.5749 1140.0809 L 414.5749 1114.17 L 388.66397 1114.17 L 388.66397 1114.17 L 388.66397 1088.259 L 388.66397 1088.259 L 388.66397 1088.259 L 414.5749 1088.259 L 414.5749 1088.259 L 466.39676 1062.3481 Q 544.1295 1062.3481 544.1295 1062.3481 L 544.1295 1036.4373 L 570.04047 1036.4373 L 595.9514 1036.4373 L 595.9514 1010.5263 L 595.9514 984.61536 L 570.04047 984.61536 L 570.04047 984.61536 L 570.04047 958.7044 L 544.1295 958.7044 L 544.1295 958.7044 L 544.1295 932.7935 L 518.2186 932.7935 Q 492.30768 932.7935 466.39676 984.61536 Q 440.4858 1010.5263 440.4858 932.7935 Q 440.4858 880.9716 440.4858 880.9716 Q 466.39676 855.0607 466.39676 803.23883 Q 466.39676 751.417 414.5749 751.417 Q 362.75302 725.50604 285.02023 699.59515 Q 181.37651 673.6842 103.64372 647.77325 L 25.91093 621.8623 L 25.91093 621.8623 L 25.91093 621.8623 L 0.0 621.8623 L 0.0 621.8623 L 25.91093 595.9514 L 77.73279 570.04047 L 77.73279 570.04047 L 77.73279 570.04047 L 51.82186 544.1295 L 25.91093 518.2186 L 25.91093 518.2186 L 25.91093 518.2186 L 25.91093 492.30768 L 25.91093 492.30768 L 0.0 466.39676 L 0.0 440.4858 L 25.91093 440.4858 L 51.82186 440.4858 L 51.82186 440.4858 L 77.73279 440.4858 L 77.73279 440.4858 L 77.73279 414.5749 L 77.73279 388.66397 Q 103.64372 362.75302 129.55466 362.75302 Q 129.55466 388.66397 155.46558 414.5749 Q 155.46558 414.5749 207.28745 414.5749 Q 233.19838 388.66397 259.1093 362.75302 Q 285.02023 310.93115 285.02023 336.8421 Q 310.93115 362.75302 414.5749 310.93115 Q 518.2186 259.1093 595.9514 259.1093 Q 699.59515 259.1093 699.59515 207.28745 Q 725.50604 129.55466 803.23883 103.64372 Q 855.0607 51.82186 880.9716 77.73279 Q 906.88257 103.64372 958.7044 51.82186 Q 984.61536 0.0 1036.4373 0.0 Q 1088.259 0.0 1114.17 0.0 z M 362.75302 621.8623 Q 362.75302 595.9514 414.5749 621.8623 Q 492.30768 621.8623 466.39676 673.6842 Q 466.39676 725.50604 414.5749 699.59515 Q 388.66397 673.6842 362.75302 621.8623 z" svg:height="12.178138mm" draw:style-name="style-331" svg:viewBox="0.0 0.0 1425.1012 1217.8137" svg:width="14.251012mm" svg:x="140.69635mm" svg:y="120.226715mm"/>
          <draw:path svg:d="M 25.91093 51.82186 L 77.73279 0.0 L 77.73279 0.0 L 77.73279 0.0 L 155.46558 25.91093 Q 207.28745 25.91093 207.28745 103.64372 Q 207.28745 155.46558 181.37651 155.46558 L 181.37651 155.46558 L 181.37651 181.37651 L 155.46558 181.37651 L 155.46558 181.37651 L 155.46558 207.28745 L 155.46558 207.28745 L 155.46558 207.28745 L 129.55466 207.28745 L 129.55466 207.28745 L 103.64372 233.19838 L 51.82186 233.19838 L 25.91093 233.19838 Q -4.5474735E-13 233.19838 -4.5474735E-13 155.46558 Q -4.5474735E-13 77.73279 25.91093 51.82186 z" svg:height="2.3319838mm" draw:style-name="style-332" svg:viewBox="0.0 0.0 207.28745 233.19838" svg:width="2.0728745mm" svg:x="37.82996mm" svg:y="169.45749mm"/>
          <draw:path svg:d="M 906.88257 0.0 L 1140.0809 0.0 L 1140.0809 0.0 L 1140.0809 0.0 L 1062.3481 25.91093 L 958.7044 51.82186 L 958.7044 51.82186 L 958.7044 51.82186 L 932.7935 51.82186 L 932.7935 51.82186 L 1036.4373 77.73279 L 1140.0809 77.73279 L 1140.0809 77.73279 Q 1140.0809 103.64372 1165.9918 129.55466 Q 1165.9918 181.37651 1062.3481 207.28745 L 984.61536 207.28745 L 595.9514 207.28745 Q 207.28745 207.28745 103.64372 155.46558 L 0.0 103.64372 L 155.46558 103.64372 Q 310.93115 77.73279 310.93115 51.82186 Q 310.93115 25.91093 492.30768 25.91093 Q 647.77325 0.0 906.88257 0.0 z" svg:height="2.0728745mm" draw:style-name="style-333" svg:viewBox="0.0 0.0 1165.9918 207.28745" svg:width="11.659919mm" svg:x="206.51012mm" svg:y="111.417mm"/>
          <draw:path svg:d="M 880.9716 51.82186 L 880.9716 129.55466 L 906.88257 129.55466 L 932.7935 129.55466 L 932.7935 103.64372 L 932.7935 103.64372 L 906.88257 103.64372 L 906.88257 77.73279 L 906.88257 77.73279 L 932.7935 77.73279 L 932.7935 77.73279 L 932.7935 77.73279 L 984.61536 51.82186 L 1010.5263 51.82186 L 1088.259 103.64372 Q 1140.0809 155.46558 1165.9918 285.02023 Q 1165.9918 440.4858 1165.9918 440.4858 L 1191.9028 440.4858 L 1191.9028 466.39676 L 1191.9028 492.30768 L 1217.8137 492.30768 L 1243.7246 492.30768 L 1243.7246 518.2186 L 1243.7246 518.2186 L 1217.8137 647.77325 Q 1191.9028 777.32794 1217.8137 803.23883 L 1217.8137 829.1498 L 1243.7246 829.1498 L 1269.6356 855.0607 L 1269.6356 855.0607 L 1295.5465 855.0607 L 1295.5465 855.0607 L 1295.5465 855.0607 L 1295.5465 880.9716 L 1295.5465 880.9716 L 1321.4574 880.9716 L 1321.4574 906.88257 L 1399.1903 906.88257 L 1451.0121 906.88257 L 1451.0121 880.9716 L 1451.0121 855.0607 L 1476.9231 855.0607 Q 1476.9231 855.0607 1554.6559 803.23883 Q 1658.2996 751.417 1736.0323 621.8623 Q 1813.7651 492.30768 1865.587 466.39676 Q 1943.3198 440.4858 1969.2307 440.4858 L 2021.0526 440.4858 L 2021.0526 466.39676 Q 2021.0526 492.30768 1995.1416 492.30768 Q 1969.2307 492.30768 1969.2307 544.1295 L 1969.2307 621.8623 L 1943.3198 621.8623 L 1943.3198 647.77325 L 1943.3198 647.77325 L 1969.2307 647.77325 L 2072.8745 699.59515 Q 2176.518 751.417 2176.518 855.0607 Q 2176.518 984.61536 2150.6072 984.61536 L 2150.6072 1010.5263 L 2150.6072 1010.5263 L 2124.6963 1010.5263 L 2124.6963 1036.4373 L 2124.6963 1062.3481 L 2098.7854 1088.259 L 2098.7854 1114.17 L 2124.6963 1114.17 L 2150.6072 1114.17 L 2150.6072 1088.259 L 2176.518 1088.259 L 2176.518 1088.259 L 2176.518 1062.3481 L 2176.518 1062.3481 Q 2176.518 1062.3481 2254.251 1010.5263 L 2331.9836 958.7044 L 2383.8057 1062.3481 Q 2435.6274 1165.9918 2487.4492 1269.6356 Q 2539.2712 1399.1903 2513.3604 1476.9231 Q 2461.5383 1580.5668 2435.6274 1580.5668 L 2409.7166 1580.5668 L 2409.7166 1632.3887 L 2409.7166 1684.2104 L 2487.4492 1684.2104 L 2565.1821 1684.2104 L 2591.093 1684.2104 L 2617.004 1684.2104 L 2642.9148 1684.2104 L 2642.9148 1684.2104 L 2642.9148 1658.2996 L 2642.9148 1658.2996 L 2668.826 1658.2996 L 2668.826 1632.3887 L 2668.826 1632.3887 L 2694.7368 1632.3887 L 2694.7368 1632.3887 Q 2694.7368 1632.3887 2694.7368 1606.4777 Q 2694.7368 1606.4777 2746.5586 1476.9231 Q 2746.5586 1347.3684 2850.2024 1295.5465 L 2927.935 1269.6356 L 2927.935 1243.7246 L 2953.8462 1243.7246 L 2953.8462 1243.7246 L 2953.8462 1217.8137 L 2953.8462 1217.8137 L 2953.8462 1217.8137 L 2979.757 1165.9918 L 3005.668 1140.0809 L 3005.668 1140.0809 L 3005.668 1165.9918 L 3005.668 1165.9918 L 3005.668 1165.9918 L 3005.668 1191.9028 L 3005.668 1217.8137 L 3005.668 1217.8137 L 3005.668 1217.8137 L 2979.757 1269.6356 Q 2953.8462 1269.6356 3005.668 1295.5465 Q 3057.4897 1295.5465 3057.4897 1373.2793 Q 3083.4006 1425.1012 3161.1335 1451.0121 Q 3212.9553 1476.9231 3212.9553 1554.6559 Q 3212.9553 1632.3887 3264.7773 1684.2104 Q 3316.599 1736.0323 3316.599 1787.8542 Q 3316.599 1839.676 3264.7773 1865.587 L 3187.0444 1891.4979 L 3187.0444 1891.4979 L 3161.1335 1891.4979 L 3161.1335 1891.4979 L 3161.1335 1891.4979 L 3161.1335 1917.4088 L 3161.1335 1917.4088 L 3187.0444 1917.4088 L 3187.0444 1943.3198 L 3212.9553 1943.3198 L 3264.7773 1943.3198 L 3290.6882 1943.3198 Q 3316.599 1943.3198 3368.421 1943.3198 Q 3394.3318 1943.3198 3394.3318 1917.4088 L 3394.3318 1891.4979 L 3420.243 1891.4979 L 3446.1538 1891.4979 L 3446.1538 1943.3198 L 3472.0647 1969.2307 L 3472.0647 1969.2307 L 3472.0647 1995.1416 L 3472.0647 1995.1416 L 3472.0647 1995.1416 L 3394.3318 2046.9635 Q 3316.599 2124.6963 3316.599 2202.4292 Q 3316.599 2280.1619 3368.421 2306.0728 Q 3420.243 2306.0728 3394.3318 2331.9836 Q 3368.421 2357.8948 3420.243 2357.8948 L 3446.1538 2357.8948 L 3446.1538 2383.8057 L 3420.243 2383.8057 L 3420.243 2383.8057 L 3420.243 2409.7166 L 3420.243 2409.7166 L 3420.243 2409.7166 L 3394.3318 2409.7166 L 3394.3318 2409.7166 L 3394.3318 2435.6274 L 3368.421 2435.6274 L 3368.421 2461.5383 L 3368.421 2461.5383 L 1684.2104 2461.5383 L 0.0 2461.5383 L 0.0 1736.0323 L 0.0 1036.4373 L 0.0 1036.4373 L 0.0 1036.4373 L 25.91093 1036.4373 L 25.91093 1062.3481 L 25.91093 1062.3481 L 51.82186 1062.3481 L 51.82186 1062.3481 L 51.82186 1062.3481 L 51.82186 1062.3481 L 77.73279 1062.3481 L 129.55466 1062.3481 Q 181.37651 1062.3481 207.28745 1010.5263 Q 233.19838 1010.5263 414.5749 984.61536 Q 570.04047 958.7044 621.8623 855.0607 Q 673.6842 751.417 621.8623 621.8623 Q 570.04047 492.30768 595.9514 466.39676 Q 621.8623 440.4858 621.8623 388.66397 Q 621.8623 310.93115 621.8623 181.37651 L 621.8623 77.73279 L 621.8623 77.73279 L 621.8623 77.73279 L 621.8623 51.82186 L 621.8623 51.82186 L 595.9514 51.82186 L 595.9514 25.91093 L 647.77325 25.91093 L 699.59515 25.91093 L 777.32794 -3.6379788E-12 Q 880.9716 -25.91093 880.9716 51.82186 z M 1088.259 492.30768 L 1088.259 492.30768 L 1088.259 518.2186 L 1088.259 518.2186 L 1062.3481 518.2186 L 1062.3481 544.1295 L 1036.4373 544.1295 L 1010.5263 544.1295 L 1010.5263 492.30768 L 1036.4373 466.39676 L 1036.4373 466.39676 L 1036.4373 440.4858 L 1036.4373 440.4858 L 1036.4373 440.4858 L 1062.3481 440.4858 L 1062.3481 440.4858 L 1088.259 440.4858 Q 1088.259 440.4858 1088.259 466.39676 Q 1088.259 492.30768 1088.259 492.30768 z M 1140.0809 466.39676 Q 1140.0809 466.39676 1165.9918 466.39676 Q 1165.9918 492.30768 1140.0809 492.30768 Q 1140.0809 492.30768 1140.0809 466.39676 z" svg:height="24.615383mm" draw:style-name="style-334" svg:viewBox="0.0 0.0 3472.0647 2461.5383" svg:width="34.720646mm" svg:x="0.0mm" svg:y="185.26315mm"/>
          <draw:path svg:d="M 1373.2793 0.0 L 1399.1903 0.0 L 1399.1903 0.0 Q 1399.1903 25.91093 1399.1903 25.91093 L 1425.1012 25.91093 L 1425.1012 25.91093 Q 1425.1012 25.91093 1451.0121 51.82186 L 1451.0121 51.82186 L 1554.6559 129.55466 Q 1658.2996 233.19838 1761.9432 233.19838 L 1865.587 233.19838 L 1865.587 233.19838 L 1865.587 233.19838 L 1865.587 259.1093 L 1865.587 259.1093 L 1891.4979 259.1093 L 1891.4979 285.02023 L 1891.4979 285.02023 L 1917.4088 285.02023 L 1917.4088 285.02023 L 1917.4088 285.02023 L 2072.8745 336.8421 Q 2202.4292 388.66397 2228.34 414.5749 L 2254.251 414.5749 L 2254.251 440.4858 L 2254.251 440.4858 L 2124.6963 440.4858 Q 1969.2307 440.4858 1917.4088 440.4858 Q 1865.587 440.4858 1917.4088 492.30768 Q 1943.3198 544.1295 1917.4088 544.1295 L 1917.4088 570.04047 L 1917.4088 621.8623 L 1917.4088 673.6842 L 1917.4088 699.59515 L 1917.4088 725.50604 L 1943.3198 725.50604 L 1943.3198 751.417 L 1969.2307 751.417 L 2021.0526 751.417 L 2021.0526 751.417 Q 2021.0526 751.417 1062.3481 803.23883 L 103.64372 855.0607 L 103.64372 880.9716 L 103.64372 880.9716 L 77.73279 880.9716 L 77.73279 880.9716 L 77.73279 855.0607 L 51.82186 855.0607 L 51.82186 855.0607 L 51.82186 855.0607 L 77.73279 829.1498 L 103.64372 803.23883 L 103.64372 803.23883 L 103.64372 803.23883 L 77.73279 803.23883 L 77.73279 803.23883 L 77.73279 777.32794 L 51.82186 777.32794 L 51.82186 777.32794 L 51.82186 751.417 L 25.91093 751.417 L 0.0 751.417 L 0.0 725.50604 L 0.0 699.59515 L 25.91093 673.6842 L 51.82186 647.77325 L 51.82186 647.77325 L 51.82186 647.77325 L 51.82186 621.8623 L 51.82186 621.8623 L 103.64372 595.9514 Q 103.64372 570.04047 310.93115 466.39676 Q 492.30768 388.66397 492.30768 362.75302 L 492.30768 362.75302 L 518.2186 336.8421 Q 570.04047 310.93115 570.04047 259.1093 Q 595.9514 233.19838 621.8623 259.1093 Q 673.6842 285.02023 725.50604 285.02023 Q 751.417 285.02023 751.417 259.1093 Q 777.32794 233.19838 803.23883 285.02023 Q 829.1498 362.75302 855.0607 362.75302 Q 855.0607 336.8421 880.9716 336.8421 L 880.9716 336.8421 L 880.9716 336.8421 Q 880.9716 336.8421 880.9716 362.75302 L 906.88257 362.75302 L 906.88257 362.75302 Q 906.88257 388.66397 906.88257 388.66397 L 932.7935 388.66397 L 932.7935 388.66397 L 932.7935 388.66397 L 984.61536 388.66397 L 1036.4373 388.66397 L 1088.259 388.66397 L 1114.17 388.66397 L 1114.17 362.75302 L 1140.0809 362.75302 L 1140.0809 362.75302 L 1140.0809 336.8421 L 1140.0809 336.8421 L 1140.0809 336.8421 L 1165.9918 336.8421 L 1165.9918 336.8421 L 1140.0809 310.93115 L 1114.17 285.02023 L 1114.17 285.02023 L 1088.259 285.02023 L 1088.259 259.1093 Q 1088.259 233.19838 1036.4373 233.19838 L 958.7044 259.1093 L 958.7044 233.19838 Q 984.61536 181.37651 984.61536 155.46558 L 984.61536 129.55466 L 984.61536 103.64372 L 984.61536 103.64372 L 958.7044 103.64372 L 958.7044 77.73279 L 958.7044 77.73279 L 932.7935 77.73279 L 932.7935 77.73279 L 932.7935 77.73279 L 932.7935 51.82186 L 932.7935 51.82186 L 932.7935 51.82186 L 932.7935 25.91093 L 958.7044 25.91093 L 984.61536 25.91093 L 1010.5263 51.82186 L 1036.4373 51.82186 L 1036.4373 25.91093 L 1036.4373 0.0 L 1114.17 0.0 Q 1191.9028 25.91093 1269.6356 0.0 Q 1347.3684 -25.91093 1373.2793 0.0 z" svg:height="8.809716mm" draw:style-name="style-335" svg:viewBox="0.0 0.0 2254.251 880.9716" svg:width="22.54251mm" svg:x="116.59919mm" svg:y="102.866394mm"/>
          <draw:path svg:d="M 25.91093 51.82186 L 77.73279 0.0 L 155.46558 25.91093 Q 207.28745 25.91093 207.28745 51.82186 L 233.19838 51.82186 L 207.28745 77.73279 Q 207.28745 77.73279 207.28745 103.64372 L 207.28745 103.64372 L 181.37651 103.64372 Q 181.37651 129.55466 155.46558 129.55466 L 103.64372 129.55466 L 51.82186 129.55466 Q 0.0 129.55466 0.0 103.64372 Q 0.0 103.64372 25.91093 51.82186 z" svg:height="1.2955465mm" draw:style-name="style-336" svg:viewBox="0.0 0.0 233.19838 129.55466" svg:width="2.3319838mm" svg:x="26.42915mm" svg:y="133.4413mm"/>
          <draw:path svg:d="M 0.0 0.0 L 0.0 0.0 L 310.93115 0.0 Q 647.77325 0.0 647.77325 51.82186 Q 647.77325 77.73279 725.50604 77.73279 L 803.23883 77.73279 L 803.23883 77.73279 Q 803.23883 103.64372 544.1295 77.73279 Q 310.93115 77.73279 310.93115 51.82186 Q 310.93115 25.91093 155.46558 0.0 L 0.0 0.0 L 0.0 0.0 z" svg:height="0.7773279mm" draw:style-name="style-337" svg:viewBox="0.0 0.0 803.23883 77.73279" svg:width="8.032389mm" svg:x="0.7773279mm" svg:y="112.45344mm"/>
          <draw:path svg:d="M 388.66397 9.094947E-13 L 388.66397 9.094947E-13 L 492.30768 9.094947E-13 L 621.8623 9.094947E-13 L 699.59515 129.55466 Q 751.417 233.19838 751.417 259.1093 Q 751.417 259.1093 777.32794 285.02023 L 777.32794 285.02023 L 777.32794 310.93115 L 777.32794 336.8421 L 751.417 336.8421 L 751.417 336.8421 L 699.59515 362.75302 L 673.6842 388.66397 L 621.8623 388.66397 L 570.04047 388.66397 L 492.30768 388.66397 L 414.5749 388.66397 L 414.5749 362.75302 Q 388.66397 336.8421 388.66397 310.93115 Q 388.66397 285.02023 336.8421 285.02023 Q 259.1093 285.02023 207.28745 233.19838 L 155.46558 207.28745 L 155.46558 207.28745 Q 155.46558 181.37651 103.64372 181.37651 Q 51.82186 181.37651 51.82186 155.46558 L 51.82186 129.55466 L 25.91093 129.55466 L 1.8189894E-12 129.55466 L 1.8189894E-12 103.64372 L 1.8189894E-12 77.73279 L 25.91093 77.73279 L 51.82186 77.73279 L 51.82186 51.82186 L 51.82186 51.82186 L 233.19838 25.91093 Q 388.66397 25.91093 388.66397 9.094947E-13 z" svg:height="3.8866396mm" draw:style-name="style-338" svg:viewBox="0.0 0.0 777.32794 388.66397" svg:width="7.773279mm" svg:x="122.5587mm" svg:y="72.809715mm"/>
          <draw:path svg:d="M 1425.1012 0.0 L 1502.834 0.0 L 1502.834 25.91093 Q 1476.9231 51.82186 1476.9231 77.73279 L 1451.0121 77.73279 L 1451.0121 103.64372 L 1451.0121 103.64372 L 1451.0121 103.64372 Q 1451.0121 103.64372 1243.7246 129.55466 L 1010.5263 155.46558 L 984.61536 155.46558 L 932.7935 155.46558 L 932.7935 155.46558 L 906.88257 155.46558 L 880.9716 155.46558 L 855.0607 155.46558 L 829.1498 155.46558 Q 777.32794 155.46558 414.5749 129.55466 L 25.91093 103.64372 L 25.91093 103.64372 L 0.0 77.73279 L 0.0 77.73279 L 0.0 51.82186 L 51.82186 51.82186 L 103.64372 51.82186 L 103.64372 25.91093 L 103.64372 0.0 L 725.50604 0.0 Q 1321.4574 0.0 1347.3684 0.0 Q 1347.3684 0.0 1425.1012 0.0 z" svg:height="1.5546558mm" draw:style-name="style-339" svg:viewBox="0.0 0.0 1502.834 155.46558" svg:width="15.028339mm" svg:x="48.71255mm" svg:y="115.56275mm"/>
          <draw:path svg:d="M 699.59515 1.8189894E-12 L 699.59515 25.91093 L 699.59515 51.82186 Q 673.6842 77.73279 621.8623 181.37651 L 518.2186 285.02023 L 518.2186 310.93115 Q 518.2186 336.8421 544.1295 336.8421 L 544.1295 336.8421 L 544.1295 336.8421 Q 518.2186 362.75302 518.2186 388.66397 Q 492.30768 440.4858 466.39676 440.4858 Q 440.4858 440.4858 414.5749 492.30768 L 388.66397 544.1295 L 362.75302 544.1295 L 362.75302 544.1295 L 362.75302 492.30768 Q 362.75302 440.4858 336.8421 440.4858 Q 310.93115 440.4858 181.37651 440.4858 L 51.82186 466.39676 L 51.82186 492.30768 L 51.82186 544.1295 L 25.91093 544.1295 L -1.8189894E-12 544.1295 L -1.8189894E-12 518.2186 L -1.8189894E-12 518.2186 L -1.8189894E-12 492.30768 L -1.8189894E-12 440.4858 L -1.8189894E-12 388.66397 L -1.8189894E-12 362.75302 L 25.91093 285.02023 Q 51.82186 207.28745 77.73279 181.37651 Q 103.64372 155.46558 103.64372 129.55466 Q 51.82186 103.64372 388.66397 25.91093 Q 699.59515 -25.91093 699.59515 1.8189894E-12 z" svg:height="5.4412956mm" draw:style-name="style-340" svg:viewBox="0.0 0.0 699.59515 544.1295" svg:width="6.995951mm" svg:x="157.02023mm" svg:y="101.829956mm"/>
          <draw:path svg:d="M 103.64372 25.91093 L 129.55466 25.91093 L 129.55466 25.91093 L 129.55466 51.82186 L 129.55466 51.82186 L 155.46558 51.82186 L 155.46558 51.82186 L 155.46558 51.82186 L 155.46558 77.73279 L 155.46558 77.73279 L 181.37651 103.64372 L 181.37651 129.55466 L 207.28745 129.55466 L 233.19838 129.55466 L 233.19838 155.46558 L 233.19838 181.37651 L 207.28745 181.37651 Q 181.37651 207.28745 129.55466 207.28745 L 77.73279 233.19838 L 51.82186 233.19838 Q 51.82186 259.1093 51.82186 259.1093 L 51.82186 259.1093 L 25.91093 259.1093 Q 0.0 259.1093 0.0 207.28745 L 0.0 155.46558 L 25.91093 77.73279 Q 51.82186 0.0 77.73279 0.0 Q 103.64372 0.0 103.64372 25.91093 z" svg:height="2.591093mm" draw:style-name="style-341" svg:viewBox="0.0 0.0 233.19838 259.1093" svg:width="2.3319838mm" svg:x="171.53036mm" svg:y="109.344124mm"/>
          <draw:path svg:d="M 0.0 0.0 Q 0.0 -25.91093 51.82186 0.0 Q 129.55466 0.0 103.64372 51.82186 Q 103.64372 103.64372 51.82186 77.73279 Q 25.91093 51.82186 0.0 0.0 z" svg:height="0.7773279mm" draw:style-name="style-342" svg:viewBox="0.0 0.0 103.64372 77.73279" svg:width="1.0364373mm" svg:x="144.32388mm" svg:y="126.44534mm"/>
          <draw:path svg:d="M 492.30768 0.0 L 518.2186 0.0 L 518.2186 77.73279 Q 492.30768 155.46558 544.1295 181.37651 Q 621.8623 207.28745 621.8623 285.02023 Q 621.8623 388.66397 570.04047 492.30768 Q 570.04047 570.04047 544.1295 621.8623 Q 518.2186 673.6842 518.2186 803.23883 L 518.2186 906.88257 L 492.30768 932.7935 L 492.30768 958.7044 L 466.39676 958.7044 L 466.39676 958.7044 L 466.39676 984.61536 L 466.39676 984.61536 L 440.4858 984.61536 L 440.4858 958.7044 L 414.5749 958.7044 L 388.66397 958.7044 L 388.66397 958.7044 L 362.75302 932.7935 L 362.75302 932.7935 L 362.75302 932.7935 L 362.75302 906.88257 L 362.75302 880.9716 L 336.8421 855.0607 L 310.93115 829.1498 L 310.93115 829.1498 Q 310.93115 803.23883 207.28745 595.9514 Q 103.64372 362.75302 51.82186 336.8421 L 0.0 285.02023 L 0.0 259.1093 L 0.0 233.19838 L 0.0 233.19838 L 0.0 233.19838 L 25.91093 207.28745 L 51.82186 181.37651 L 51.82186 155.46558 L 51.82186 129.55466 L 51.82186 129.55466 L 51.82186 129.55466 L 77.73279 103.64372 L 103.64372 103.64372 L 129.55466 129.55466 Q 155.46558 155.46558 155.46558 155.46558 L 155.46558 129.55466 L 181.37651 129.55466 L 207.28745 129.55466 L 233.19838 103.64372 L 259.1093 77.73279 L 259.1093 77.73279 L 259.1093 77.73279 L 285.02023 77.73279 L 285.02023 77.73279 L 310.93115 77.73279 L 336.8421 77.73279 L 414.5749 51.82186 Q 466.39676 25.91093 492.30768 0.0 z" svg:height="9.846153mm" draw:style-name="style-343" svg:viewBox="0.0 0.0 621.8623 984.61536" svg:width="6.218623mm" svg:x="93.79757mm" svg:y="56.744938mm"/>
          <draw:path svg:d="M 207.28745 25.91093 L 207.28745 25.91093 L 181.37651 103.64372 Q 129.55466 155.46558 129.55466 207.28745 L 129.55466 233.19838 L 129.55466 285.02023 L 129.55466 336.8421 L 103.64372 362.75302 L 103.64372 388.66397 L 77.73279 388.66397 L 51.82186 388.66397 L 51.82186 362.75302 Q 77.73279 336.8421 77.73279 285.02023 Q 77.73279 233.19838 51.82186 233.19838 Q 25.91093 207.28745 25.91093 181.37651 L 0.0 129.55466 L 25.91093 103.64372 Q 77.73279 51.82186 77.73279 77.73279 L 103.64372 77.73279 L 129.55466 51.82186 Q 155.46558 1.8189894E-12 181.37651 1.8189894E-12 Q 207.28745 1.8189894E-12 207.28745 25.91093 z" svg:height="3.8866396mm" draw:style-name="style-344" svg:viewBox="0.0 0.0 207.28745 388.66397" svg:width="2.0728745mm" svg:x="171.27126mm" svg:y="102.607285mm"/>
          <draw:path svg:d="M 570.04047 0.0 L 647.77325 0.0 L 621.8623 25.91093 Q 595.9514 51.82186 673.6842 51.82186 Q 751.417 51.82186 751.417 77.73279 L 777.32794 77.73279 L 777.32794 103.64372 L 777.32794 129.55466 L 777.32794 129.55466 Q 751.417 103.64372 414.5749 103.64372 L 51.82186 103.64372 L 51.82186 103.64372 L 51.82186 103.64372 L 25.91093 77.73279 L 0.0 77.73279 L 0.0 77.73279 L 0.0 51.82186 L 103.64372 51.82186 L 181.37651 51.82186 L 310.93115 25.91093 Q 466.39676 0.0 570.04047 0.0 z" svg:height="1.2955465mm" draw:style-name="style-345" svg:viewBox="0.0 0.0 777.32794 129.55466" svg:width="7.773279mm" svg:x="196.92307mm" svg:y="69.44129mm"/>
          <draw:path svg:d="M 129.55466 0.0 L 155.46558 0.0 L 155.46558 77.73279 Q 155.46558 155.46558 181.37651 155.46558 Q 233.19838 181.37651 233.19838 207.28745 L 233.19838 207.28745 L 233.19838 233.19838 L 233.19838 259.1093 L 233.19838 259.1093 Q 207.28745 259.1093 129.55466 233.19838 L 25.91093 233.19838 L 25.91093 233.19838 Q 25.91093 207.28745 25.91093 155.46558 Q 25.91093 77.73279 25.91093 51.82186 L 0.0 25.91093 L 25.91093 25.91093 Q 77.73279 25.91093 77.73279 51.82186 Q 77.73279 103.64372 103.64372 103.64372 Q 129.55466 103.64372 129.55466 51.82186 L 129.55466 25.91093 L 129.55466 25.91093 Q 129.55466 0.0 129.55466 0.0 z" svg:height="2.591093mm" draw:style-name="style-346" svg:viewBox="0.0 0.0 233.19838 259.1093" svg:width="2.3319838mm" svg:x="176.97165mm" svg:y="110.38056mm"/>
          <draw:path svg:d="M 2176.518 310.93115 L 2202.4292 310.93115 L 2202.4292 310.93115 Q 2202.4292 336.8421 2072.8745 336.8421 L 1943.3198 362.75302 L 1943.3198 388.66397 Q 1943.3198 440.4858 1995.1416 440.4858 Q 2046.9635 466.39676 2021.0526 518.2186 Q 2021.0526 570.04047 2021.0526 570.04047 Q 2021.0526 595.9514 2098.7854 595.9514 L 2176.518 595.9514 L 2176.518 621.8623 L 2176.518 621.8623 L 2150.6072 647.77325 L 2124.6963 673.6842 L 2124.6963 673.6842 L 2124.6963 699.59515 L 2072.8745 699.59515 L 2046.9635 699.59515 L 2046.9635 673.6842 L 2021.0526 673.6842 L 2021.0526 725.50604 Q 2021.0526 777.32794 1943.3198 751.417 Q 1865.587 725.50604 1813.7651 699.59515 L 1761.9432 699.59515 L 1761.9432 699.59515 L 1761.9432 699.59515 L 1736.0323 725.50604 L 1710.1215 751.417 L 1710.1215 751.417 L 1710.1215 751.417 L 1710.1215 777.32794 L 1710.1215 777.32794 L 1710.1215 803.23883 L 1710.1215 829.1498 L 1710.1215 829.1498 L 1710.1215 855.0607 L 1761.9432 829.1498 Q 1813.7651 803.23883 1813.7651 829.1498 L 1813.7651 829.1498 L 1839.676 829.1498 L 1839.676 855.0607 L 1813.7651 855.0607 L 1787.8542 855.0607 L 1787.8542 880.9716 Q 1787.8542 906.88257 1736.0323 906.88257 Q 1684.2104 932.7935 1684.2104 958.7044 Q 1710.1215 1010.5263 1684.2104 1062.3481 Q 1658.2996 1140.0809 1632.3887 1140.0809 Q 1606.4777 1165.9918 1658.2996 1165.9918 Q 1684.2104 1165.9918 1684.2104 1217.8137 Q 1684.2104 1269.6356 1606.4777 1295.5465 Q 1502.834 1321.4574 1451.0121 1347.3684 Q 1399.1903 1373.2793 1373.2793 1451.0121 Q 1321.4574 1528.7449 1295.5465 1528.7449 Q 1243.7246 1528.7449 1243.7246 1554.6559 Q 1243.7246 1580.5668 1140.0809 1580.5668 Q 1036.4373 1580.5668 1036.4373 1761.9432 Q 1036.4373 1943.3198 1088.259 1943.3198 Q 1114.17 1969.2307 1088.259 2046.9635 Q 1062.3481 2124.6963 1036.4373 2124.6963 Q 1010.5263 2124.6963 1010.5263 2150.6072 L 1010.5263 2202.4292 L 1036.4373 2202.4292 L 1062.3481 2202.4292 L 1062.3481 2228.34 L 1088.259 2228.34 L 1088.259 2254.251 L 1088.259 2254.251 L 1036.4373 2254.251 L 984.61536 2254.251 L 984.61536 2254.251 L 984.61536 2254.251 L 984.61536 2280.1619 L 958.7044 2280.1619 L 958.7044 2280.1619 L 958.7044 2306.0728 L 932.7935 2306.0728 L 906.88257 2306.0728 L 906.88257 2280.1619 L 932.7935 2254.251 L 932.7935 2254.251 L 932.7935 2254.251 L 932.7935 2228.34 L 932.7935 2228.34 L 958.7044 2202.4292 L 958.7044 2176.518 L 932.7935 2176.518 L 880.9716 2176.518 L 880.9716 2150.6072 Q 880.9716 2124.6963 880.9716 2046.9635 Q 906.88257 1995.1416 829.1498 2021.0526 Q 725.50604 2046.9635 725.50604 1943.3198 Q 699.59515 1839.676 647.77325 1839.676 Q 595.9514 1839.676 570.04047 1787.8542 L 518.2186 1761.9432 L 570.04047 1761.9432 L 595.9514 1761.9432 L 595.9514 1736.0323 L 621.8623 1710.1215 L 621.8623 1684.2104 L 621.8623 1658.2996 L 595.9514 1658.2996 L 595.9514 1632.3887 L 595.9514 1632.3887 L 570.04047 1632.3887 L 570.04047 1606.4777 Q 570.04047 1580.5668 492.30768 1554.6559 Q 414.5749 1528.7449 414.5749 1502.834 Q 440.4858 1476.9231 362.75302 1476.9231 Q 310.93115 1451.0121 310.93115 1321.4574 Q 310.93115 1217.8137 233.19838 1217.8137 Q 181.37651 1217.8137 207.28745 1114.17 Q 233.19838 1010.5263 155.46558 1010.5263 L 103.64372 1010.5263 L 51.82186 1010.5263 L 0.0 1010.5263 L 0.0 984.61536 L 0.0 958.7044 L 25.91093 958.7044 L 25.91093 958.7044 L 25.91093 932.7935 L 0.0 932.7935 L 0.0 932.7935 L 0.0 906.88257 L 0.0 906.88257 L 0.0 906.88257 L 25.91093 906.88257 L 25.91093 906.88257 L 103.64372 880.9716 L 155.46558 855.0607 L 233.19838 855.0607 L 310.93115 855.0607 L 440.4858 855.0607 Q 570.04047 855.0607 621.8623 829.1498 L 673.6842 803.23883 L 699.59515 803.23883 L 725.50604 803.23883 L 725.50604 751.417 Q 725.50604 673.6842 673.6842 647.77325 L 621.8623 647.77325 L 621.8623 621.8623 L 621.8623 621.8623 L 595.9514 621.8623 L 595.9514 595.9514 L 595.9514 595.9514 L 621.8623 595.9514 L 621.8623 595.9514 L 621.8623 595.9514 L 621.8623 570.04047 L 621.8623 570.04047 L 647.77325 570.04047 L 647.77325 544.1295 L 647.77325 544.1295 L 673.6842 544.1295 L 673.6842 544.1295 L 673.6842 544.1295 L 699.59515 544.1295 L 725.50604 544.1295 L 725.50604 544.1295 L 725.50604 544.1295 L 751.417 544.1295 L 751.417 544.1295 L 803.23883 570.04047 Q 855.0607 570.04047 880.9716 544.1295 Q 880.9716 544.1295 984.61536 544.1295 Q 1114.17 544.1295 1140.0809 518.2186 Q 1140.0809 466.39676 1191.9028 440.4858 Q 1217.8137 440.4858 1243.7246 336.8421 L 1243.7246 259.1093 L 1295.5465 207.28745 Q 1321.4574 155.46558 1399.1903 129.55466 Q 1476.9231 129.55466 1476.9231 77.73279 Q 1476.9231 51.82186 1606.4777 25.91093 Q 1710.1215 25.91093 1736.0323 0.0 Q 1736.0323 -25.91093 1865.587 25.91093 Q 1995.1416 51.82186 2046.9635 155.46558 Q 2098.7854 233.19838 2124.6963 285.02023 Q 2176.518 285.02023 2176.518 310.93115 z M 1269.6356 621.8623 L 1373.2793 621.8623 L 1373.2793 647.77325 L 1399.1903 673.6842 L 1399.1903 699.59515 L 1399.1903 725.50604 L 1425.1012 725.50604 L 1425.1012 751.417 L 1425.1012 751.417 L 1399.1903 751.417 L 1399.1903 751.417 L 1399.1903 751.417 L 1373.2793 751.417 L 1347.3684 751.417 L 1321.4574 751.417 L 1295.5465 751.417 L 1295.5465 751.417 L 1269.6356 751.417 L 1269.6356 751.417 L 1243.7246 751.417 L 1243.7246 699.59515 Q 1243.7246 673.6842 1191.9028 647.77325 Q 1191.9028 621.8623 1269.6356 621.8623 z" svg:height="23.060728mm" draw:style-name="style-347" svg:viewBox="0.0 0.0 2202.4292 2306.0728" svg:width="22.02429mm" svg:x="61.149796mm" svg:y="140.17813mm"/>
          <draw:path svg:d="M 25.91093 51.82186 L 0.0 0.0 L 25.91093 0.0 L 51.82186 0.0 L 51.82186 0.0 L 51.82186 0.0 L 77.73279 25.91093 L 103.64372 51.82186 L 233.19838 51.82186 Q 362.75302 51.82186 414.5749 77.73279 L 440.4858 77.73279 L 414.5749 103.64372 Q 414.5749 103.64372 492.30768 129.55466 Q 570.04047 155.46558 570.04047 181.37651 L 570.04047 207.28745 L 595.9514 207.28745 L 595.9514 207.28745 L 803.23883 310.93115 Q 1036.4373 414.5749 1036.4373 414.5749 Q 1036.4373 414.5749 1062.3481 440.4858 L 1088.259 440.4858 L 1088.259 440.4858 L 1088.259 466.39676 L 1140.0809 466.39676 L 1217.8137 466.39676 L 1217.8137 492.30768 L 1243.7246 492.30768 L 1243.7246 492.30768 L 1243.7246 518.2186 L 1347.3684 544.1295 Q 1451.0121 570.04047 1451.0121 570.04047 L 1451.0121 570.04047 L 1451.0121 595.9514 L 1451.0121 595.9514 L 1476.9231 621.8623 L 1476.9231 647.77325 L 1502.834 647.77325 L 1528.7449 673.6842 L 1528.7449 673.6842 L 1554.6559 673.6842 L 1554.6559 699.59515 L 1554.6559 725.50604 L 1580.5668 725.50604 L 1606.4777 725.50604 L 1606.4777 751.417 L 1606.4777 751.417 L 1554.6559 751.417 L 1528.7449 725.50604 L 1476.9231 725.50604 L 1425.1012 725.50604 L 1321.4574 751.417 Q 1217.8137 777.32794 1062.3481 751.417 Q 906.88257 751.417 906.88257 725.50604 Q 906.88257 699.59515 880.9716 699.59515 Q 855.0607 725.50604 803.23883 725.50604 Q 725.50604 725.50604 699.59515 751.417 Q 673.6842 777.32794 673.6842 829.1498 Q 673.6842 855.0607 570.04047 803.23883 Q 440.4858 777.32794 388.66397 829.1498 Q 310.93115 880.9716 259.1093 880.9716 L 207.28745 906.88257 L 207.28745 906.88257 L 181.37651 906.88257 L 181.37651 880.9716 L 155.46558 880.9716 L 155.46558 880.9716 L 155.46558 880.9716 L 155.46558 855.0607 L 155.46558 855.0607 L 181.37651 855.0607 L 181.37651 829.1498 L 181.37651 829.1498 L 155.46558 829.1498 L 155.46558 803.23883 L 155.46558 777.32794 L 181.37651 777.32794 Q 207.28745 777.32794 181.37651 725.50604 Q 155.46558 673.6842 129.55466 673.6842 Q 103.64372 673.6842 129.55466 647.77325 Q 155.46558 621.8623 155.46558 466.39676 Q 181.37651 310.93115 129.55466 310.93115 Q 77.73279 310.93115 51.82186 207.28745 Q 51.82186 129.55466 25.91093 51.82186 z" svg:height="9.068826mm" draw:style-name="style-348" svg:viewBox="0.0 0.0 1606.4777 906.88257" svg:width="16.064777mm" svg:x="17.619432mm" svg:y="112.45344mm"/>
          <draw:path svg:d="M 259.1093 77.73279 L 259.1093 0.0 L 310.93115 25.91093 Q 362.75302 25.91093 388.66397 25.91093 Q 414.5749 0.0 414.5749 0.0 L 414.5749 0.0 L 388.66397 77.73279 Q 362.75302 129.55466 388.66397 129.55466 Q 440.4858 155.46558 466.39676 181.37651 Q 466.39676 233.19838 466.39676 233.19838 L 466.39676 233.19838 L 466.39676 259.1093 L 466.39676 285.02023 L 466.39676 285.02023 L 466.39676 285.02023 L 466.39676 310.93115 L 466.39676 310.93115 L 440.4858 310.93115 L 440.4858 336.8421 L 259.1093 336.8421 L 103.64372 336.8421 L 51.82186 362.75302 L 0.0 362.75302 L 0.0 310.93115 L 0.0 259.1093 L 25.91093 259.1093 L 51.82186 233.19838 L 103.64372 233.19838 L 155.46558 233.19838 L 181.37651 207.28745 L 207.28745 207.28745 L 207.28745 181.37651 L 207.28745 155.46558 L 233.19838 155.46558 L 259.1093 155.46558 L 259.1093 77.73279 z" svg:height="3.6275303mm" draw:style-name="style-349" svg:viewBox="0.0 0.0 466.39676 362.75302" svg:width="4.6639676mm" svg:x="0.0mm" svg:y="108.048584mm"/>
          <draw:path svg:d="M 1114.17 0.0 L 1165.9918 0.0 L 1165.9918 25.91093 L 1140.0809 25.91093 L 1140.0809 51.82186 L 1140.0809 77.73279 L 1243.7246 77.73279 L 1321.4574 77.73279 L 1321.4574 51.82186 L 1347.3684 51.82186 L 1347.3684 51.82186 L 1347.3684 77.73279 L 1347.3684 77.73279 L 1347.3684 77.73279 L 1451.0121 77.73279 Q 1554.6559 77.73279 1580.5668 77.73279 L 1606.4777 77.73279 L 1606.4777 77.73279 Q 1606.4777 77.73279 1502.834 129.55466 Q 1399.1903 181.37651 932.7935 310.93115 L 440.4858 440.4858 L 440.4858 440.4858 Q 440.4858 440.4858 466.39676 388.66397 Q 466.39676 362.75302 336.8421 336.8421 L 207.28745 336.8421 L 207.28745 336.8421 L 207.28745 336.8421 L 103.64372 310.93115 L 0.0 285.02023 L 0.0 285.02023 L 0.0 285.02023 L 51.82186 285.02023 L 129.55466 285.02023 L 155.46558 259.1093 L 207.28745 233.19838 L 570.04047 129.55466 Q 906.88257 25.91093 984.61536 25.91093 Q 1062.3481 25.91093 1114.17 0.0 z" svg:height="4.404858mm" draw:style-name="style-350" svg:viewBox="0.0 0.0 1606.4777 440.4858" svg:width="16.064777mm" svg:x="211.4332mm" svg:y="67.10931mm"/>
          <draw:path svg:d="M 181.37651 0.0 L 207.28745 0.0 L 207.28745 51.82186 Q 181.37651 77.73279 103.64372 103.64372 L 25.91093 155.46558 L 25.91093 155.46558 L 25.91093 155.46558 L 0.0 155.46558 L 0.0 155.46558 L 0.0 129.55466 L 0.0 129.55466 L 25.91093 51.82186 Q 77.73279 0.0 129.55466 0.0 Q 155.46558 0.0 181.37651 0.0 z" svg:height="1.5546558mm" draw:style-name="style-351" svg:viewBox="0.0 0.0 207.28745 155.46558" svg:width="2.0728745mm" svg:x="222.57489mm" svg:y="91.72469mm"/>
          <draw:path svg:d="M 25.91093 25.91093 L 25.91093 0.0 L 103.64372 0.0 L 181.37651 0.0 L 181.37651 25.91093 L 207.28745 25.91093 L 207.28745 51.82186 L 207.28745 77.73279 L 207.28745 103.64372 L 207.28745 103.64372 L 207.28745 129.55466 Q 207.28745 155.46558 181.37651 181.37651 Q 181.37651 207.28745 155.46558 207.28745 L 129.55466 207.28745 L 103.64372 207.28745 Q 77.73279 207.28745 51.82186 181.37651 L 25.91093 181.37651 L 25.91093 155.46558 Q 3.6379788E-12 155.46558 3.6379788E-12 155.46558 L 3.6379788E-12 155.46558 L 3.6379788E-12 103.64372 L 3.6379788E-12 25.91093 L 25.91093 25.91093 z" svg:height="2.0728745mm" draw:style-name="style-352" svg:viewBox="0.0 0.0 207.28745 207.28745" svg:width="2.0728745mm" svg:x="206.251mm" svg:y="155.9838mm"/>
          <draw:path svg:d="M 4119.838 51.82186 L 4145.749 -1.8189894E-12 L 4145.749 77.73279 Q 4145.749 155.46558 4171.6597 181.37651 L 4171.6597 207.28745 L 4197.571 285.02023 Q 4249.3926 388.66397 4145.749 440.4858 Q 4042.1052 518.2186 4068.016 621.8623 Q 4093.927 751.417 4119.838 803.23883 Q 4145.749 855.0607 4171.6597 829.1498 Q 4197.571 803.23883 4197.571 829.1498 Q 4223.4814 855.0607 4249.3926 880.9716 L 4275.3037 906.88257 L 4275.3037 906.88257 L 4301.2144 906.88257 L 4301.2144 906.88257 L 4301.2144 906.88257 L 4327.1255 932.7935 L 4353.036 958.7044 L 4353.036 958.7044 L 4378.9473 958.7044 L 4404.8584 958.7044 L 4404.8584 958.7044 L 4404.8584 1062.3481 Q 4404.8584 1140.0809 4378.9473 1165.9918 L 4353.036 1191.9028 L 4353.036 1217.8137 L 4353.036 1243.7246 L 4353.036 1269.6356 L 4353.036 1321.4574 L 4353.036 1321.4574 L 4353.036 1321.4574 L 4353.036 1347.3684 L 4353.036 1347.3684 L 4378.9473 1347.3684 L 4378.9473 1373.2793 L 4586.235 1399.1903 Q 4819.433 1425.1012 4819.433 1451.0121 Q 4845.344 1476.9231 4923.0767 1476.9231 Q 5026.7207 1476.9231 5078.5425 1451.0121 Q 5130.3643 1425.1012 5182.186 1425.1012 L 5208.097 1425.1012 L 5259.919 1502.834 Q 5311.7407 1580.5668 5519.0283 1580.5668 L 5726.3154 1580.5668 L 5907.6924 1580.5668 L 6063.1577 1580.5668 L 6063.1577 1580.5668 L 6063.1577 1580.5668 L 6063.1577 1606.4777 L 6063.1577 1606.4777 L 6089.069 1632.3887 L 6114.9795 1684.2104 L 6114.9795 1684.2104 L 6114.9795 1710.1215 L 6089.069 1710.1215 L 6089.069 1736.0323 L 6089.069 1736.0323 L 6089.069 1736.0323 L 6063.1577 1736.0323 L 6063.1577 1736.0323 L 6063.1577 1736.0323 L 6063.1577 1736.0323 L 5985.425 1736.0323 Q 5907.6924 1736.0323 5648.583 1736.0323 Q 5389.4736 1736.0323 5363.5625 1761.9432 Q 5337.652 1787.8542 5156.2754 1813.7651 Q 5000.8096 1839.676 4845.344 1839.676 L 4689.8784 1839.676 L 4663.9673 1839.676 Q 4612.1455 1839.676 4560.3237 1813.7651 Q 4482.591 1813.7651 4482.591 1787.8542 Q 4482.591 1761.9432 4456.68 1761.9432 Q 4404.8584 1761.9432 4404.8584 1787.8542 Q 4404.8584 1813.7651 4378.9473 1813.7651 Q 4353.036 1813.7651 4353.036 1787.8542 Q 4353.036 1761.9432 4197.571 1736.0323 Q 4042.1052 1736.0323 3523.8865 1761.9432 L 3005.668 1787.8542 L 3005.668 1813.7651 L 3005.668 1813.7651 L 2979.757 1813.7651 L 2979.757 1787.8542 L 2953.8462 1787.8542 L 2902.0242 1787.8542 L 2902.0242 1787.8542 L 2902.0242 1787.8542 L 2876.1133 1761.9432 L 2850.2024 1736.0323 L 2850.2024 1736.0323 L 2850.2024 1736.0323 L 2824.2915 1736.0323 L 2824.2915 1736.0323 L 2824.2915 1710.1215 L 2850.2024 1710.1215 L 2850.2024 1684.2104 L 2850.2024 1658.2996 L 2694.7368 1658.2996 Q 2539.2712 1632.3887 2280.1619 1632.3887 Q 1995.1416 1632.3887 1995.1416 1606.4777 Q 1969.2307 1580.5668 1684.2104 1580.5668 Q 1399.1903 1580.5668 725.50604 1554.6559 L 25.91093 1554.6559 L 25.91093 1528.7449 L 0.0 1528.7449 L 0.0 1528.7449 L 0.0 1528.7449 L 0.0 1502.834 L 0.0 1502.834 L 0.0 1476.9231 L 0.0 1476.9231 L 0.0 1476.9231 L 0.0 1476.9231 L 259.1093 1451.0121 L 492.30768 1451.0121 L 492.30768 1451.0121 L 518.2186 1451.0121 L 518.2186 1451.0121 L 518.2186 1425.1012 L 1476.9231 1373.2793 Q 2435.6274 1321.4574 2435.6274 1321.4574 L 2435.6274 1321.4574 L 2850.2024 1321.4574 Q 3238.8662 1321.4574 3446.1538 1295.5465 L 3653.4412 1295.5465 L 3653.4412 1243.7246 L 3627.5303 1191.9028 L 3627.5303 1191.9028 L 3627.5303 1165.9918 L 3523.8865 1165.9918 Q 3420.243 1165.9918 3212.9553 1140.0809 Q 3031.5789 1140.0809 3031.5789 1165.9918 Q 3031.5789 1217.8137 2979.757 1217.8137 Q 2927.935 1217.8137 2927.935 1165.9918 Q 2902.0242 1140.0809 2876.1133 1140.0809 Q 2824.2915 1165.9918 2746.5586 1114.17 Q 2668.826 1114.17 2668.826 1062.3481 L 2668.826 1010.5263 L 2668.826 1010.5263 Q 2694.7368 1010.5263 2668.826 1010.5263 L 2668.826 984.61536 L 2642.9148 984.61536 Q 2617.004 958.7044 2487.4492 906.88257 L 2331.9836 855.0607 L 2331.9836 855.0607 L 2331.9836 855.0607 L 2306.0728 855.0607 L 2306.0728 855.0607 L 2306.0728 829.1498 L 2280.1619 829.1498 L 2280.1619 829.1498 L 2280.1619 803.23883 L 2280.1619 803.23883 L 2280.1619 803.23883 L 2306.0728 803.23883 L 2331.9836 803.23883 L 2331.9836 777.32794 L 2331.9836 751.417 L 2306.0728 751.417 L 2306.0728 751.417 L 2513.3604 725.50604 Q 2694.7368 725.50604 2694.7368 621.8623 Q 2694.7368 518.2186 2876.1133 518.2186 Q 3057.4897 492.30768 3083.4006 518.2186 Q 3109.3118 518.2186 3109.3118 492.30768 Q 3109.3118 440.4858 3161.1335 414.5749 Q 3187.0444 388.66397 3212.9553 388.66397 L 3238.8662 388.66397 L 3264.7773 362.75302 L 3264.7773 362.75302 L 3264.7773 362.75302 L 3264.7773 388.66397 L 3264.7773 388.66397 L 3264.7773 388.66397 L 3290.6882 440.4858 Q 3290.6882 518.2186 3316.599 544.1295 Q 3368.421 544.1295 3368.421 544.1295 L 3368.421 544.1295 L 3420.243 595.9514 Q 3446.1538 595.9514 3472.0647 621.8623 L 3497.9756 647.77325 L 3575.7085 647.77325 L 3653.4412 647.77325 L 3653.4412 621.8623 L 3679.352 621.8623 L 3679.352 621.8623 L 3679.352 595.9514 L 3679.352 595.9514 L 3679.352 595.9514 L 3705.2632 595.9514 L 3705.2632 595.9514 L 3705.2632 570.04047 Q 3731.174 570.04047 3731.174 544.1295 Q 3731.174 518.2186 3705.2632 414.5749 L 3679.352 336.8421 L 3679.352 310.93115 L 3679.352 310.93115 L 3679.352 310.93115 L 3679.352 310.93115 L 3705.2632 310.93115 L 3705.2632 285.02023 L 3705.2632 285.02023 L 3731.174 285.02023 L 3782.9958 310.93115 Q 3834.8176 336.8421 3834.8176 310.93115 Q 3834.8176 285.02023 3886.6396 259.1093 Q 3938.4614 233.19838 3964.3723 233.19838 Q 3990.2832 233.19838 3964.3723 207.28745 Q 3964.3723 181.37651 4042.1052 129.55466 Q 4093.927 103.64372 4119.838 51.82186 z" svg:height="18.39676mm" draw:style-name="style-353" svg:viewBox="0.0 0.0 6114.9795 1839.676" svg:width="61.149796mm" svg:x="112.45344mm" svg:y="97.16599mm"/>
          <draw:path svg:d="M 725.50604 -9.094947E-13 L 777.32794 -9.094947E-13 L 777.32794 25.91093 Q 751.417 25.91093 699.59515 103.64372 L 621.8623 181.37651 L 544.1295 181.37651 Q 466.39676 181.37651 285.02023 207.28745 L 129.55466 233.19838 L 77.73279 233.19838 L 0.0 233.19838 L 25.91093 207.28745 Q 51.82186 181.37651 103.64372 181.37651 L 155.46558 181.37651 L 414.5749 77.73279 Q 673.6842 25.91093 725.50604 -9.094947E-13 z" svg:height="2.3319838mm" draw:style-name="style-354" svg:viewBox="0.0 0.0 777.32794 233.19838" svg:width="7.773279mm" svg:x="144.32388mm" svg:y="70.21862mm"/>
          <draw:path svg:d="M 25.91093 25.91093 L 25.91093 25.91093 L 51.82186 0.0 Q 77.73279 0.0 77.73279 25.91093 Q 103.64372 51.82186 103.64372 51.82186 L 103.64372 51.82186 L 103.64372 51.82186 L 129.55466 51.82186 L 129.55466 51.82186 Q 129.55466 77.73279 155.46558 77.73279 L 155.46558 77.73279 L 207.28745 77.73279 Q 259.1093 77.73279 259.1093 181.37651 Q 285.02023 259.1093 336.8421 233.19838 Q 414.5749 207.28745 414.5749 181.37651 Q 414.5749 129.55466 440.4858 129.55466 Q 466.39676 129.55466 466.39676 103.64372 L 466.39676 77.73279 L 466.39676 77.73279 L 492.30768 77.73279 L 699.59515 77.73279 Q 906.88257 77.73279 932.7935 51.82186 Q 932.7935 25.91093 958.7044 25.91093 L 958.7044 0.0 L 984.61536 0.0 L 1010.5263 0.0 L 1010.5263 181.37651 Q 1036.4373 336.8421 1036.4373 362.75302 L 1036.4373 388.66397 L 1010.5263 388.66397 Q 984.61536 388.66397 932.7935 388.66397 Q 880.9716 388.66397 880.9716 440.4858 L 855.0607 492.30768 L 829.1498 492.30768 Q 777.32794 492.30768 725.50604 518.2186 Q 673.6842 544.1295 570.04047 544.1295 Q 492.30768 544.1295 466.39676 518.2186 Q 466.39676 492.30768 233.19838 466.39676 L 25.91093 440.4858 L 25.91093 414.5749 L 0.0 414.5749 L 0.0 414.5749 L 0.0 388.66397 L 0.0 388.66397 L 0.0 388.66397 L 0.0 336.8421 L 0.0 310.93115 L 0.0 285.02023 L 0.0 259.1093 L 25.91093 233.19838 Q 51.82186 207.28745 51.82186 181.37651 Q 51.82186 181.37651 51.82186 103.64372 L 25.91093 25.91093 L 25.91093 25.91093 z" svg:height="5.4412956mm" draw:style-name="style-355" svg:viewBox="0.0 0.0 1036.4373 544.1295" svg:width="10.364372mm" svg:x="155.9838mm" svg:y="106.49393mm"/>
          <draw:path svg:d="M 544.1295 0.0 L 621.8623 0.0 L 621.8623 25.91093 L 595.9514 51.82186 L 595.9514 51.82186 L 595.9514 51.82186 L 595.9514 77.73279 L 595.9514 77.73279 L 621.8623 77.73279 L 621.8623 103.64372 L 647.77325 103.64372 L 673.6842 103.64372 L 673.6842 129.55466 L 673.6842 155.46558 L 751.417 155.46558 Q 803.23883 155.46558 803.23883 207.28745 Q 803.23883 233.19838 855.0607 259.1093 Q 932.7935 259.1093 958.7044 285.02023 Q 958.7044 310.93115 958.7044 310.93115 Q 984.61536 310.93115 1010.5263 310.93115 L 1062.3481 310.93115 L 1062.3481 310.93115 Q 1062.3481 310.93115 1062.3481 336.8421 L 1088.259 336.8421 L 1088.259 362.75302 Q 1114.17 388.66397 1114.17 440.4858 L 1114.17 492.30768 L 1140.0809 518.2186 L 1165.9918 544.1295 L 1165.9918 544.1295 L 1165.9918 570.04047 L 1217.8137 570.04047 L 1243.7246 570.04047 L 1243.7246 570.04047 L 1269.6356 570.04047 L 1269.6356 570.04047 L 1269.6356 595.9514 L 1243.7246 621.8623 L 1217.8137 673.6842 L 1217.8137 673.6842 L 1217.8137 673.6842 L 1191.9028 699.59515 L 1165.9918 725.50604 L 1165.9918 725.50604 L 1165.9918 725.50604 L 1114.17 751.417 Q 1062.3481 777.32794 1088.259 880.9716 Q 1114.17 958.7044 1191.9028 958.7044 Q 1269.6356 984.61536 1295.5465 984.61536 L 1321.4574 984.61536 L 1321.4574 984.61536 Q 1321.4574 984.61536 1347.3684 1036.4373 L 1347.3684 1062.3481 L 1321.4574 1062.3481 Q 1321.4574 1088.259 1321.4574 1088.259 L 1321.4574 1088.259 L 1321.4574 1295.5465 L 1321.4574 1528.7449 L 1347.3684 1554.6559 L 1347.3684 1554.6559 L 1347.3684 1554.6559 Q 1321.4574 1554.6559 1321.4574 1658.2996 Q 1321.4574 1736.0323 1269.6356 1736.0323 Q 1191.9028 1736.0323 1217.8137 1839.676 L 1217.8137 1943.3198 L 1217.8137 1943.3198 Q 1191.9028 1969.2307 1191.9028 1969.2307 L 1191.9028 1969.2307 L 1191.9028 1969.2307 Q 1165.9918 1995.1416 1165.9918 2072.8745 L 1114.17 2124.6963 L 1114.17 2176.518 L 1114.17 2202.4292 L 1088.259 2202.4292 L 1088.259 2202.4292 L 1088.259 2202.4292 L 1088.259 2176.518 L 1062.3481 2176.518 Q 1036.4373 2176.518 1010.5263 2124.6963 Q 1010.5263 2072.8745 932.7935 2072.8745 L 855.0607 2072.8745 L 829.1498 2098.7854 L 803.23883 2098.7854 L 803.23883 2176.518 L 803.23883 2228.34 L 829.1498 2254.251 L 829.1498 2280.1619 L 932.7935 2280.1619 L 1036.4373 2280.1619 L 1036.4373 2254.251 L 1062.3481 2254.251 L 1062.3481 2254.251 L 1062.3481 2228.34 L 1062.3481 2228.34 L 1088.259 2228.34 L 1088.259 2228.34 L 1088.259 2254.251 L 1088.259 2280.1619 L 1062.3481 2331.9836 L 1062.3481 2331.9836 L 1062.3481 2331.9836 L 1062.3481 2357.8948 L 1062.3481 2357.8948 L 1036.4373 2357.8948 L 1036.4373 2383.8057 L 958.7044 2383.8057 L 906.88257 2383.8057 L 906.88257 2357.8948 Q 906.88257 2357.8948 492.30768 2331.9836 L 77.73279 2280.1619 L 51.82186 2280.1619 L 25.91093 2280.1619 L 25.91093 2254.251 L 25.91093 2254.251 L 3.6379788E-12 2254.251 L 3.6379788E-12 2228.34 L 3.6379788E-12 2228.34 L 25.91093 2228.34 L 25.91093 2228.34 L 25.91093 2202.4292 L 25.91093 2202.4292 L 25.91093 2202.4292 L 51.82186 2202.4292 L 51.82186 2176.518 L 77.73279 2176.518 L 77.73279 2176.518 L 77.73279 2176.518 L 77.73279 2176.518 L 103.64372 2072.8745 Q 129.55466 1995.1416 207.28745 1995.1416 Q 285.02023 1995.1416 285.02023 1865.587 Q 285.02023 1736.0323 259.1093 1736.0323 Q 233.19838 1736.0323 233.19838 1658.2996 Q 233.19838 1580.5668 233.19838 1528.7449 Q 259.1093 1502.834 233.19838 1476.9231 Q 207.28745 1476.9231 259.1093 1399.1903 Q 310.93115 1295.5465 362.75302 1321.4574 Q 440.4858 1321.4574 440.4858 1295.5465 L 440.4858 1269.6356 L 440.4858 1243.7246 L 440.4858 1243.7246 L 440.4858 1243.7246 L 440.4858 1243.7246 L 440.4858 1217.8137 L 440.4858 1217.8137 L 414.5749 1217.8137 L 414.5749 1191.9028 L 414.5749 1191.9028 L 388.66397 1191.9028 L 388.66397 1165.9918 Q 388.66397 1140.0809 362.75302 1114.17 L 362.75302 1088.259 L 362.75302 1088.259 Q 388.66397 1088.259 388.66397 1088.259 L 388.66397 1062.3481 L 466.39676 1088.259 Q 544.1295 1088.259 544.1295 1010.5263 Q 570.04047 932.7935 570.04047 906.88257 L 595.9514 906.88257 L 595.9514 880.9716 Q 595.9514 855.0607 621.8623 803.23883 Q 621.8623 751.417 518.2186 725.50604 L 440.4858 725.50604 L 414.5749 725.50604 L 414.5749 725.50604 L 414.5749 699.59515 L 440.4858 699.59515 L 440.4858 673.6842 L 440.4858 647.77325 L 466.39676 621.8623 L 466.39676 595.9514 L 544.1295 518.2186 Q 595.9514 440.4858 621.8623 414.5749 L 621.8623 414.5749 L 647.77325 414.5749 Q 647.77325 414.5749 647.77325 388.66397 L 647.77325 388.66397 L 647.77325 362.75302 Q 647.77325 362.75302 647.77325 310.93115 Q 621.8623 285.02023 595.9514 285.02023 Q 544.1295 259.1093 492.30768 129.55466 Q 466.39676 0.0 544.1295 0.0 z M 544.1295 2072.8745 Q 621.8623 2072.8745 621.8623 2124.6963 Q 621.8623 2176.518 544.1295 2202.4292 Q 440.4858 2202.4292 440.4858 2176.518 Q 440.4858 2150.6072 440.4858 2124.6963 Q 466.39676 2072.8745 544.1295 2072.8745 z" svg:height="23.838057mm" draw:style-name="style-356" svg:viewBox="0.0 0.0 1347.3684 2383.8057" svg:width="13.473684mm" svg:x="297.71658mm" svg:y="86.02429mm"/>
          <draw:path svg:d="M 1373.2793 51.82186 L 1373.2793 0.0 L 1451.0121 103.64372 Q 1554.6559 207.28745 1632.3887 362.75302 Q 1710.1215 518.2186 1736.0323 647.77325 Q 1761.9432 777.32794 1839.676 803.23883 Q 1917.4088 829.1498 1995.1416 880.9716 Q 2098.7854 906.88257 2124.6963 958.7044 Q 2124.6963 1036.4373 2176.518 1036.4373 Q 2202.4292 1036.4373 2228.34 1114.17 Q 2254.251 1191.9028 2306.0728 1191.9028 Q 2357.8948 1191.9028 2383.8057 1217.8137 L 2383.8057 1217.8137 L 2357.8948 1269.6356 Q 2331.9836 1321.4574 2331.9836 1347.3684 Q 2331.9836 1399.1903 2331.9836 1451.0121 L 2331.9836 1476.9231 L 2306.0728 1502.834 L 2280.1619 1528.7449 L 2280.1619 1606.4777 L 2280.1619 1658.2996 L 2280.1619 1658.2996 Q 2254.251 1658.2996 2280.1619 1684.2104 L 2280.1619 1684.2104 L 2280.1619 1710.1215 L 2280.1619 1736.0323 L 2306.0728 1736.0323 Q 2331.9836 1761.9432 2383.8057 1761.9432 L 2435.6274 1761.9432 L 2435.6274 1787.8542 L 2461.5383 1787.8542 L 2461.5383 1787.8542 L 2461.5383 1813.7651 L 2383.8057 1813.7651 L 2331.9836 1813.7651 L 2331.9836 1839.676 Q 2331.9836 1839.676 2331.9836 1865.587 Q 2306.0728 1865.587 2306.0728 1891.4979 Q 2280.1619 1917.4088 2331.9836 2021.0526 Q 2383.8057 2098.7854 2331.9836 2098.7854 Q 2280.1619 2124.6963 2280.1619 2150.6072 Q 2254.251 2176.518 2021.0526 2254.251 Q 1787.8542 2331.9836 1787.8542 2383.8057 Q 1787.8542 2435.6274 1710.1215 2642.9148 Q 1606.4777 2850.2024 1528.7449 3057.4897 L 1451.0121 3238.8662 L 1451.0121 3264.7773 L 1451.0121 3290.6882 L 1451.0121 3290.6882 L 1451.0121 3316.599 L 1451.0121 3316.599 L 1451.0121 3316.599 L 1476.9231 3316.599 L 1476.9231 3316.599 L 1476.9231 3290.6882 L 1502.834 3290.6882 L 1502.834 3290.6882 L 1502.834 3264.7773 L 1502.834 3264.7773 L 1502.834 3264.7773 L 1528.7449 3290.6882 L 1528.7449 3316.599 L 1606.4777 3316.599 L 1658.2996 3316.599 L 1658.2996 3342.51 L 1658.2996 3342.51 L 1684.2104 3368.421 L 1684.2104 3368.421 L 1658.2996 3368.421 L 1632.3887 3368.421 L 1554.6559 3394.3318 Q 1476.9231 3420.243 1217.8137 3446.1538 L 958.7044 3472.0647 L 906.88257 3472.0647 Q 855.0607 3472.0647 570.04047 3575.7085 L 285.02023 3653.4412 L 259.1093 3653.4412 L 233.19838 3627.5303 L 233.19838 3627.5303 L 207.28745 3627.5303 L 207.28745 3627.5303 L 207.28745 3627.5303 L 207.28745 3601.6194 L 207.28745 3601.6194 L 181.37651 3601.6194 L 181.37651 3575.7085 L 181.37651 3575.7085 Q 155.46558 3575.7085 155.46558 3549.7974 Q 129.55466 3523.8865 77.73279 3420.243 Q 51.82186 3290.6882 25.91093 3135.2227 L 0.0 2979.757 L 0.0 2979.757 Q 0.0 2979.757 103.64372 2953.8462 Q 155.46558 2902.0242 233.19838 2850.2024 Q 310.93115 2824.2915 310.93115 2746.5586 Q 310.93115 2668.826 310.93115 2591.093 Q 336.8421 2513.3604 362.75302 2513.3604 Q 388.66397 2513.3604 388.66397 2487.4492 Q 362.75302 2461.5383 414.5749 2331.9836 Q 414.5749 2228.34 440.4858 2021.0526 L 466.39676 1839.676 L 466.39676 1839.676 Q 466.39676 1839.676 492.30768 1813.7651 L 492.30768 1813.7651 L 518.2186 1813.7651 Q 518.2186 1813.7651 518.2186 1787.8542 L 518.2186 1787.8542 L 544.1295 1710.1215 L 570.04047 1658.2996 L 570.04047 1606.4777 Q 621.8623 1554.6559 621.8623 1476.9231 Q 621.8623 1399.1903 958.7044 1217.8137 Q 1269.6356 1036.4373 1295.5465 1036.4373 Q 1347.3684 1036.4373 1321.4574 932.7935 Q 1295.5465 855.0607 1295.5465 673.6842 Q 1295.5465 518.2186 1295.5465 466.39676 Q 1347.3684 414.5749 1321.4574 336.8421 Q 1295.5465 259.1093 1295.5465 207.28745 Q 1295.5465 181.37651 1295.5465 155.46558 L 1295.5465 103.64372 L 1295.5465 77.73279 L 1295.5465 51.82186 L 1321.4574 51.82186 Q 1347.3684 51.82186 1347.3684 77.73279 L 1347.3684 103.64372 L 1373.2793 51.82186 z" svg:height="36.534412mm" draw:style-name="style-357" svg:viewBox="0.0 0.0 2461.5383 3653.4412" svg:width="24.615383mm" svg:x="104.68016mm" svg:y="39.384613mm"/>
          <draw:path svg:d="M 77.73279 0.0 Q 181.37651 -25.91093 310.93115 25.91093 Q 414.5749 77.73279 388.66397 103.64372 Q 362.75302 129.55466 207.28745 155.46558 Q 0.0 181.37651 0.0 77.73279 Q 0.0 0.0 77.73279 0.0 z" svg:height="1.5546558mm" draw:style-name="style-358" svg:viewBox="0.0 0.0 388.66397 155.46558" svg:width="3.8866396mm" svg:x="189.1498mm" svg:y="87.83805mm"/>
          <draw:path svg:d="M 233.19838 -1.8189894E-12 L 259.1093 25.91093 L 259.1093 25.91093 L 259.1093 25.91093 L 285.02023 25.91093 L 285.02023 25.91093 L 362.75302 51.82186 L 414.5749 51.82186 L 388.66397 233.19838 Q 362.75302 388.66397 336.8421 388.66397 Q 310.93115 388.66397 310.93115 440.4858 Q 310.93115 466.39676 362.75302 544.1295 Q 414.5749 595.9514 362.75302 621.8623 Q 310.93115 647.77325 310.93115 699.59515 Q 310.93115 777.32794 362.75302 777.32794 Q 440.4858 803.23883 440.4858 803.23883 L 466.39676 803.23883 L 466.39676 855.0607 L 466.39676 906.88257 L 440.4858 906.88257 L 440.4858 906.88257 L 440.4858 880.9716 L 414.5749 880.9716 L 414.5749 880.9716 L 414.5749 906.88257 L 388.66397 906.88257 L 362.75302 906.88257 L 285.02023 932.7935 L 207.28745 958.7044 L 207.28745 958.7044 L 207.28745 958.7044 L 181.37651 958.7044 L 181.37651 958.7044 L 155.46558 958.7044 L 155.46558 958.7044 L 77.73279 958.7044 L 0.0 958.7044 L 0.0 570.04047 L 0.0 181.37651 L 0.0 181.37651 L 25.91093 181.37651 L 51.82186 155.46558 L 77.73279 129.55466 L 77.73279 129.55466 Q 103.64372 129.55466 129.55466 103.64372 Q 181.37651 77.73279 207.28745 51.82186 Q 207.28745 -1.8189894E-12 233.19838 -1.8189894E-12 z" svg:height="9.587045mm" draw:style-name="style-359" svg:viewBox="0.0 0.0 466.39676 958.7044" svg:width="4.6639676mm" svg:x="0.0mm" svg:y="163.49797mm"/>
          <draw:path svg:d="M 51.82186 77.73279 L 77.73279 0.0 L 103.64372 0.0 Q 155.46558 25.91093 155.46558 51.82186 Q 155.46558 77.73279 181.37651 103.64372 Q 207.28745 103.64372 233.19838 103.64372 L 233.19838 129.55466 L 181.37651 129.55466 Q 129.55466 103.64372 51.82186 155.46558 L 0.0 181.37651 L 0.0 181.37651 Q 0.0 155.46558 0.0 155.46558 Q 25.91093 155.46558 51.82186 77.73279 z" svg:height="1.8137652mm" draw:style-name="style-360" svg:viewBox="0.0 0.0 233.19838 181.37651" svg:width="2.3319838mm" svg:x="175.15788mm" svg:y="108.307686mm"/>
          <draw:path svg:d="M 336.8421 0.0 L 362.75302 0.0 L 388.66397 0.0 L 440.4858 0.0 L 466.39676 25.91093 L 492.30768 51.82186 L 647.77325 129.55466 Q 777.32794 207.28745 803.23883 233.19838 L 803.23883 233.19838 L 803.23883 285.02023 Q 803.23883 336.8421 829.1498 336.8421 Q 855.0607 336.8421 855.0607 362.75302 Q 829.1498 414.5749 829.1498 414.5749 L 829.1498 414.5749 L 803.23883 414.5749 L 803.23883 414.5749 L 803.23883 414.5749 Q 803.23883 414.5749 699.59515 388.66397 Q 595.9514 388.66397 595.9514 414.5749 Q 595.9514 440.4858 544.1295 466.39676 L 492.30768 518.2186 L 466.39676 518.2186 Q 440.4858 518.2186 310.93115 518.2186 L 181.37651 466.39676 L 181.37651 466.39676 Q 181.37651 466.39676 77.73279 414.5749 L 0.0 336.8421 L 0.0 336.8421 L 0.0 310.93115 L 25.91093 310.93115 L 25.91093 310.93115 L 25.91093 310.93115 L 25.91093 310.93115 L 51.82186 285.02023 L 77.73279 259.1093 L 77.73279 233.19838 L 77.73279 207.28745 L 103.64372 207.28745 L 103.64372 207.28745 L 103.64372 181.37651 L 129.55466 181.37651 L 129.55466 181.37651 L 129.55466 155.46558 L 129.55466 155.46558 L 129.55466 155.46558 L 233.19838 77.73279 Q 336.8421 0.0 336.8421 0.0 z" svg:height="5.182186mm" draw:style-name="style-361" svg:viewBox="0.0 0.0 855.0607 518.2186" svg:width="8.550607mm" svg:x="128.77733mm" svg:y="69.44129mm"/>
          <draw:path svg:d="M 207.28745 9.094947E-13 L 259.1093 9.094947E-13 L 259.1093 9.094947E-13 L 285.02023 9.094947E-13 L 414.5749 9.094947E-13 L 570.04047 9.094947E-13 L 570.04047 9.094947E-13 Q 570.04047 9.094947E-13 466.39676 25.91093 L 388.66397 51.82186 L 362.75302 51.82186 Q 336.8421 51.82186 155.46558 155.46558 L 0.0 259.1093 L 0.0 259.1093 Q 0.0 259.1093 0.0 233.19838 L 0.0 207.28745 L 0.0 207.28745 L 0.0 207.28745 L 0.0 181.37651 L 0.0 181.37651 L 0.0 181.37651 L 0.0 181.37651 L 25.91093 155.46558 Q 25.91093 129.55466 103.64372 77.73279 Q 155.46558 9.094947E-13 207.28745 9.094947E-13 z" svg:height="2.591093mm" draw:style-name="style-362" svg:viewBox="0.0 0.0 570.04047 259.1093" svg:width="5.7004046mm" svg:x="134.21861mm" svg:y="73.58704mm"/>
          <draw:path svg:d="M 725.50604 103.64372 L 751.417 103.64372 L 725.50604 181.37651 Q 699.59515 259.1093 621.8623 285.02023 Q 544.1295 310.93115 544.1295 388.66397 Q 570.04047 466.39676 595.9514 466.39676 Q 621.8623 466.39676 595.9514 544.1295 Q 544.1295 621.8623 518.2186 621.8623 Q 492.30768 621.8623 492.30768 647.77325 L 466.39676 647.77325 L 466.39676 647.77325 Q 466.39676 621.8623 440.4858 621.8623 Q 414.5749 621.8623 414.5749 595.9514 L 414.5749 570.04047 L 362.75302 570.04047 L 310.93115 570.04047 L 310.93115 544.1295 Q 310.93115 518.2186 285.02023 518.2186 Q 259.1093 518.2186 285.02023 466.39676 Q 285.02023 414.5749 285.02023 388.66397 L 285.02023 336.8421 L 285.02023 310.93115 Q 285.02023 285.02023 310.93115 259.1093 L 336.8421 259.1093 L 336.8421 259.1093 L 336.8421 259.1093 L 336.8421 233.19838 L 336.8421 233.19838 L 310.93115 233.19838 L 310.93115 207.28745 L 285.02023 207.28745 Q 233.19838 207.28745 129.55466 181.37651 L 25.91093 181.37651 L 25.91093 155.46558 L 25.91093 155.46558 L 0.0 155.46558 L 0.0 155.46558 L 25.91093 129.55466 L 77.73279 103.64372 L 233.19838 103.64372 Q 362.75302 51.82186 362.75302 25.91093 Q 362.75302 -25.91093 544.1295 -1.8189894E-12 Q 699.59515 -1.8189894E-12 699.59515 51.82186 Q 699.59515 103.64372 725.50604 103.64372 z M 466.39676 570.04047 L 466.39676 518.2186 L 492.30768 518.2186 L 518.2186 518.2186 L 518.2186 570.04047 Q 544.1295 595.9514 518.2186 595.9514 L 518.2186 595.9514 L 492.30768 595.9514 L 466.39676 595.9514 L 466.39676 570.04047 z" svg:height="6.4777327mm" draw:style-name="style-363" svg:viewBox="0.0 0.0 751.417 647.77325" svg:width="7.5141697mm" svg:x="29.79757mm" svg:y="132.14575mm"/>
          <draw:path svg:d="M 259.1093 77.73279 L 259.1093 103.64372 L 259.1093 103.64372 Q 233.19838 103.64372 129.55466 129.55466 L 25.91093 129.55466 L 25.91093 129.55466 Q 25.91093 129.55466 0.0 77.73279 L 0.0 25.91093 L 25.91093 25.91093 L 25.91093 25.91093 L 25.91093 25.91093 Q 51.82186 25.91093 51.82186 0.0 L 51.82186 0.0 L 181.37651 0.0 Q 285.02023 0.0 285.02023 25.91093 Q 285.02023 77.73279 259.1093 77.73279 z" svg:height="1.2955465mm" draw:style-name="style-364" svg:viewBox="0.0 0.0 285.02023 129.55466" svg:width="2.8502023mm" svg:x="58.817814mm" svg:y="165.05263mm"/>
          <draw:path svg:d="M 207.28745 0.0 L 233.19838 0.0 L 336.8421 25.91093 Q 414.5749 51.82186 440.4858 51.82186 L 492.30768 51.82186 L 492.30768 51.82186 Q 492.30768 51.82186 440.4858 77.73279 L 414.5749 103.64372 L 388.66397 103.64372 L 362.75302 103.64372 L 336.8421 103.64372 Q 336.8421 103.64372 285.02023 129.55466 L 233.19838 129.55466 L 233.19838 129.55466 Q 233.19838 103.64372 129.55466 77.73279 L 0.0 51.82186 L 0.0 51.82186 L 25.91093 51.82186 L 25.91093 51.82186 L 25.91093 51.82186 L 103.64372 25.91093 Q 181.37651 0.0 207.28745 0.0 z" svg:height="1.2955465mm" draw:style-name="style-365" svg:viewBox="0.0 0.0 492.30768 129.55466" svg:width="4.9230766mm" svg:x="134.47772mm" svg:y="66.850204mm"/>
          <draw:path svg:d="M 207.28745 25.91093 L 207.28745 77.73279 L 207.28745 77.73279 L 181.37651 77.73279 L 181.37651 103.64372 L 155.46558 103.64372 L 155.46558 103.64372 L 155.46558 103.64372 L 77.73279 103.64372 L 3.6379788E-12 103.64372 L 3.6379788E-12 51.82186 Q 3.6379788E-12 25.91093 103.64372 0.0 Q 207.28745 -25.91093 207.28745 25.91093 z" svg:height="1.0364373mm" draw:style-name="style-366" svg:viewBox="0.0 0.0 207.28745 103.64372" svg:width="2.0728745mm" svg:x="296.42105mm" svg:y="107.012146mm"/>
          <draw:path svg:d="M 103.64372 25.91093 L 103.64372 0.0 L 129.55466 0.0 L 155.46558 0.0 L 155.46558 103.64372 Q 155.46558 181.37651 207.28745 181.37651 Q 233.19838 181.37651 259.1093 207.28745 Q 259.1093 259.1093 310.93115 233.19838 Q 362.75302 233.19838 362.75302 207.28745 L 362.75302 207.28745 L 362.75302 259.1093 Q 388.66397 310.93115 414.5749 285.02023 L 440.4858 285.02023 L 440.4858 310.93115 Q 440.4858 336.8421 414.5749 336.8421 Q 388.66397 362.75302 466.39676 362.75302 L 518.2186 362.75302 L 570.04047 388.66397 L 595.9514 414.5749 L 595.9514 414.5749 L 595.9514 414.5749 L 570.04047 414.5749 L 518.2186 414.5749 L 362.75302 414.5749 L 181.37651 414.5749 L 181.37651 414.5749 Q 181.37651 414.5749 155.46558 388.66397 Q 129.55466 362.75302 155.46558 336.8421 Q 181.37651 285.02023 155.46558 285.02023 Q 129.55466 285.02023 129.55466 259.1093 Q 103.64372 233.19838 51.82186 207.28745 L 0.0 207.28745 L 0.0 207.28745 L 0.0 207.28745 L 0.0 181.37651 Q 0.0 181.37651 51.82186 103.64372 L 77.73279 51.82186 L 77.73279 51.82186 Q 103.64372 51.82186 103.64372 25.91093 z" svg:height="4.145749mm" draw:style-name="style-367" svg:viewBox="0.0 0.0 595.9514 414.5749" svg:width="5.959514mm" svg:x="167.90283mm" svg:y="108.825905mm"/>
          <draw:path svg:d="M 388.66397 0.0 L 492.30768 0.0 L 673.6842 25.91093 Q 855.0607 51.82186 855.0607 51.82186 L 855.0607 51.82186 L 673.6842 51.82186 L 518.2186 51.82186 L 414.5749 77.73279 L 310.93115 77.73279 L 181.37651 77.73279 L 51.82186 77.73279 L 51.82186 77.73279 Q 51.82186 77.73279 25.91093 103.64372 L 25.91093 103.64372 L 25.91093 103.64372 Q 0.0 103.64372 0.0 77.73279 L 0.0 51.82186 L 155.46558 25.91093 Q 285.02023 0.0 388.66397 0.0 z" svg:height="1.0364373mm" draw:style-name="style-368" svg:viewBox="0.0 0.0 855.0607 103.64372" svg:width="8.550607mm" svg:x="29.538462mm" svg:y="115.04453mm"/>
          <draw:path svg:d="M 388.66397 25.91093 L 440.4858 25.91093 L 466.39676 25.91093 Q 518.2186 51.82186 518.2186 51.82186 L 518.2186 51.82186 L 595.9514 129.55466 Q 647.77325 207.28745 803.23883 155.46558 Q 958.7044 103.64372 984.61536 103.64372 Q 1010.5263 103.64372 1036.4373 77.73279 L 1088.259 77.73279 L 1140.0809 103.64372 Q 1191.9028 129.55466 1243.7246 207.28745 Q 1295.5465 285.02023 1295.5465 518.2186 Q 1295.5465 725.50604 1295.5465 777.32794 L 1295.5465 803.23883 L 1295.5465 829.1498 L 1295.5465 855.0607 L 1269.6356 855.0607 L 1243.7246 829.1498 L 1217.8137 829.1498 Q 1191.9028 829.1498 1088.259 829.1498 L 984.61536 829.1498 L 906.88257 829.1498 Q 829.1498 829.1498 725.50604 751.417 L 621.8623 699.59515 L 621.8623 673.6842 Q 621.8623 673.6842 595.9514 673.6842 L 595.9514 673.6842 L 595.9514 673.6842 L 595.9514 647.77325 L 595.9514 621.8623 Q 570.04047 621.8623 544.1295 544.1295 Q 518.2186 466.39676 310.93115 466.39676 L 103.64372 440.4858 L 103.64372 440.4858 L 77.73279 414.5749 L 77.73279 414.5749 L 77.73279 414.5749 L 77.73279 414.5749 L 51.82186 388.66397 L 51.82186 388.66397 L 51.82186 388.66397 L 51.82186 362.75302 L 51.82186 362.75302 L 25.91093 362.75302 L 25.91093 362.75302 L 25.91093 336.8421 L 0.0 336.8421 L 0.0 285.02023 L 0.0 233.19838 L 25.91093 207.28745 L 51.82186 181.37651 L 51.82186 155.46558 L 51.82186 129.55466 L 77.73279 103.64372 Q 103.64372 77.73279 155.46558 51.82186 L 207.28745 0.0 L 259.1093 0.0 Q 336.8421 0.0 388.66397 25.91093 z" svg:height="8.550607mm" draw:style-name="style-369" svg:viewBox="0.0 0.0 1295.5465 855.0607" svg:width="12.955465mm" svg:x="18.65587mm" svg:y="45.08502mm"/>
          <draw:path svg:d="M 518.2186 25.91093 L 595.9514 25.91093 L 621.8623 25.91093 L 673.6842 51.82186 L 1036.4373 77.73279 Q 1399.1903 103.64372 1554.6559 129.55466 L 1710.1215 129.55466 L 1761.9432 129.55466 L 1787.8542 155.46558 L 1865.587 155.46558 L 1917.4088 155.46558 L 1917.4088 207.28745 L 1917.4088 259.1093 L 1891.4979 259.1093 L 1891.4979 285.02023 L 1891.4979 285.02023 Q 1865.587 285.02023 1865.587 310.93115 Q 1865.587 336.8421 1632.3887 362.75302 Q 1399.1903 414.5749 1399.1903 440.4858 Q 1399.1903 466.39676 1321.4574 466.39676 Q 1269.6356 466.39676 1269.6356 492.30768 Q 1243.7246 518.2186 1243.7246 492.30768 L 1243.7246 466.39676 L 1217.8137 518.2186 Q 1191.9028 570.04047 1217.8137 570.04047 L 1217.8137 595.9514 L 1165.9918 595.9514 L 1114.17 595.9514 L 1088.259 595.9514 Q 1062.3481 570.04047 570.04047 570.04047 L 77.73279 518.2186 L 51.82186 518.2186 L 25.91093 518.2186 L 25.91093 518.2186 L 25.91093 518.2186 L 25.91093 518.2186 L 0.0 492.30768 L 0.0 466.39676 L 0.0 440.4858 L 25.91093 414.5749 L 25.91093 388.66397 L 51.82186 388.66397 Q 51.82186 362.75302 77.73279 362.75302 Q 103.64372 362.75302 129.55466 207.28745 Q 155.46558 77.73279 129.55466 77.73279 L 103.64372 51.82186 L 103.64372 51.82186 L 103.64372 51.82186 L 103.64372 51.82186 L 103.64372 25.91093 L 207.28745 51.82186 Q 310.93115 51.82186 336.8421 25.91093 Q 336.8421 0.0 362.75302 0.0 Q 388.66397 0.0 414.5749 25.91093 Q 414.5749 51.82186 518.2186 25.91093 z" svg:height="5.959514mm" draw:style-name="style-370" svg:viewBox="0.0 0.0 1917.4088 595.9514" svg:width="19.17409mm" svg:x="95.35223mm" svg:y="115.04453mm"/>
          <draw:path svg:d="M 906.88257 0.0 L 932.7935 0.0 L 932.7935 0.0 L 932.7935 0.0 L 932.7935 25.91093 Q 932.7935 51.82186 906.88257 103.64372 L 906.88257 155.46558 L 880.9716 181.37651 Q 855.0607 181.37651 829.1498 207.28745 L 803.23883 233.19838 L 803.23883 233.19838 L 777.32794 233.19838 L 777.32794 233.19838 L 777.32794 233.19838 L 725.50604 259.1093 L 673.6842 285.02023 L 673.6842 285.02023 L 673.6842 285.02023 L 647.77325 310.93115 L 647.77325 336.8421 L 621.8623 336.8421 Q 570.04047 336.8421 544.1295 310.93115 L 518.2186 310.93115 L 518.2186 336.8421 L 518.2186 362.75302 L 492.30768 362.75302 L 466.39676 336.8421 L 466.39676 336.8421 L 466.39676 336.8421 L 466.39676 362.75302 L 466.39676 388.66397 L 466.39676 414.5749 L 466.39676 440.4858 L 440.4858 440.4858 L 440.4858 440.4858 L 440.4858 466.39676 L 466.39676 466.39676 L 466.39676 492.30768 L 466.39676 518.2186 L 414.5749 518.2186 L 388.66397 518.2186 L 362.75302 518.2186 Q 336.8421 544.1295 259.1093 544.1295 L 155.46558 544.1295 L 103.64372 544.1295 L 77.73279 544.1295 L 51.82186 544.1295 L 25.91093 544.1295 L 25.91093 544.1295 L 0.0 544.1295 L 0.0 544.1295 L 0.0 544.1295 L 0.0 518.2186 L 0.0 518.2186 L 51.82186 518.2186 L 77.73279 492.30768 L 77.73279 492.30768 L 103.64372 492.30768 L 103.64372 492.30768 L 103.64372 492.30768 L 103.64372 466.39676 L 103.64372 466.39676 L 129.55466 466.39676 L 129.55466 440.4858 L 129.55466 440.4858 Q 155.46558 440.4858 155.46558 388.66397 Q 155.46558 310.93115 103.64372 310.93115 L 25.91093 285.02023 L 25.91093 285.02023 L 25.91093 285.02023 L 103.64372 285.02023 Q 155.46558 285.02023 362.75302 207.28745 L 544.1295 129.55466 L 570.04047 129.55466 Q 595.9514 129.55466 595.9514 103.64372 L 595.9514 103.64372 L 673.6842 103.64372 Q 725.50604 77.73279 777.32794 77.73279 L 855.0607 77.73279 L 855.0607 51.82186 L 880.9716 51.82186 L 880.9716 51.82186 L 880.9716 25.91093 L 880.9716 25.91093 L 880.9716 25.91093 L 906.88257 25.91093 L 906.88257 25.91093 L 906.88257 0.0 z" svg:height="5.4412956mm" draw:style-name="style-371" svg:viewBox="0.0 0.0 932.7935 544.1295" svg:width="9.327935mm" svg:x="38.34818mm" svg:y="166.60728mm"/>
          <draw:path svg:d="M 0.0 103.64372 L 0.0 0.0 L 129.55466 0.0 Q 259.1093 0.0 310.93115 77.73279 Q 362.75302 129.55466 362.75302 233.19838 Q 336.8421 336.8421 259.1093 336.8421 Q 155.46558 362.75302 129.55466 336.8421 L 103.64372 310.93115 L 103.64372 310.93115 Q 103.64372 310.93115 51.82186 259.1093 Q 0.0 207.28745 0.0 103.64372 z" svg:height="3.368421mm" draw:style-name="style-372" svg:viewBox="0.0 0.0 362.75302 336.8421" svg:width="3.6275303mm" svg:x="6.736842mm" svg:y="93.79757mm"/>
          <draw:path svg:d="M 207.28745 25.91093 L 233.19838 0.0 L 362.75302 0.0 L 518.2186 0.0 L 518.2186 0.0 L 518.2186 0.0 L 518.2186 25.91093 L 544.1295 25.91093 L 544.1295 25.91093 Q 544.1295 51.82186 388.66397 77.73279 L 233.19838 103.64372 L 207.28745 103.64372 Q 181.37651 103.64372 155.46558 129.55466 Q 103.64372 129.55466 103.64372 103.64372 Q 103.64372 77.73279 51.82186 77.73279 L 0.0 77.73279 L 103.64372 51.82186 Q 181.37651 51.82186 207.28745 25.91093 z" svg:height="1.2955465mm" draw:style-name="style-373" svg:viewBox="0.0 0.0 544.1295 129.55466" svg:width="5.4412956mm" svg:x="74.62348mm" svg:y="78.769226mm"/>
          <draw:path svg:d="M 440.4858 51.82186 L 466.39676 -1.8189894E-12 L 466.39676 77.73279 Q 466.39676 129.55466 544.1295 155.46558 Q 647.77325 181.37651 647.77325 233.19838 Q 647.77325 233.19838 647.77325 259.1093 Q 621.8623 285.02023 673.6842 259.1093 Q 699.59515 259.1093 751.417 233.19838 Q 777.32794 181.37651 855.0607 233.19838 Q 932.7935 285.02023 1321.4574 310.93115 Q 1736.0323 336.8421 1736.0323 388.66397 L 1736.0323 440.4858 L 1761.9432 440.4858 L 1761.9432 440.4858 L 1761.9432 492.30768 L 1787.8542 518.2186 L 1787.8542 570.04047 L 1787.8542 621.8623 L 1787.8542 621.8623 L 1787.8542 621.8623 L 1761.9432 621.8623 L 1761.9432 647.77325 L 1761.9432 647.77325 L 1736.0323 647.77325 L 1736.0323 647.77325 L 1736.0323 647.77325 L 1736.0323 673.6842 L 1736.0323 673.6842 L 1710.1215 673.6842 L 1710.1215 699.59515 L 1632.3887 699.59515 Q 1580.5668 699.59515 1476.9231 725.50604 L 1399.1903 751.417 L 1399.1903 751.417 Q 1425.1012 725.50604 1425.1012 699.59515 Q 1425.1012 699.59515 829.1498 699.59515 Q 207.28745 673.6842 207.28745 699.59515 Q 181.37651 725.50604 155.46558 751.417 L 129.55466 751.417 L 129.55466 725.50604 L 129.55466 699.59515 L 155.46558 699.59515 L 155.46558 699.59515 L 155.46558 673.6842 L 181.37651 673.6842 L 181.37651 673.6842 L 181.37651 673.6842 L 181.37651 647.77325 Q 181.37651 621.8623 155.46558 621.8623 L 155.46558 595.9514 L 129.55466 595.9514 L 103.64372 595.9514 L 51.82186 570.04047 L 0.0 544.1295 L 0.0 544.1295 L 0.0 544.1295 L 0.0 544.1295 L 25.91093 518.2186 L 25.91093 518.2186 L 25.91093 492.30768 L 51.82186 492.30768 Q 77.73279 492.30768 129.55466 440.4858 Q 181.37651 440.4858 181.37651 414.5749 Q 155.46558 388.66397 207.28745 388.66397 Q 259.1093 388.66397 285.02023 362.75302 Q 285.02023 336.8421 336.8421 310.93115 Q 388.66397 285.02023 336.8421 259.1093 Q 285.02023 233.19838 336.8421 207.28745 Q 362.75302 181.37651 388.66397 155.46558 Q 388.66397 103.64372 414.5749 103.64372 Q 440.4858 103.64372 440.4858 51.82186 z" svg:height="7.5141697mm" draw:style-name="style-374" svg:viewBox="0.0 0.0 1787.8542 751.417" svg:width="17.878542mm" svg:x="29.79757mm" svg:y="160.38866mm"/>
          <draw:path svg:d="M 77.73279 0.0 L 103.64372 0.0 L 103.64372 0.0 Q 129.55466 0.0 129.55466 25.91093 L 129.55466 77.73279 L 103.64372 77.73279 L 103.64372 77.73279 L 77.73279 103.64372 L 51.82186 129.55466 L 25.91093 129.55466 Q 0.0 129.55466 0.0 77.73279 L 0.0 25.91093 L 25.91093 25.91093 Q 25.91093 25.91093 77.73279 0.0 z" svg:height="1.2955465mm" draw:style-name="style-375" svg:viewBox="0.0 0.0 129.55466 129.55466" svg:width="1.2955465mm" svg:x="183.7085mm" svg:y="102.866394mm"/>
          <draw:path svg:d="M 129.55466 25.91093 L 129.55466 0.0 L 181.37651 0.0 Q 233.19838 25.91093 259.1093 25.91093 L 259.1093 25.91093 L 259.1093 129.55466 Q 259.1093 233.19838 233.19838 310.93115 L 207.28745 388.66397 L 207.28745 388.66397 L 207.28745 388.66397 L 207.28745 414.5749 L 207.28745 414.5749 L 181.37651 414.5749 L 181.37651 440.4858 L 155.46558 440.4858 L 103.64372 440.4858 L 103.64372 440.4858 Q 103.64372 440.4858 77.73279 414.5749 Q 77.73279 388.66397 51.82186 388.66397 Q 0.0 388.66397 0.0 362.75302 Q 0.0 336.8421 51.82186 336.8421 Q 103.64372 336.8421 103.64372 233.19838 Q 103.64372 129.55466 103.64372 77.73279 L 103.64372 25.91093 L 103.64372 25.91093 Q 103.64372 25.91093 129.55466 25.91093 z" svg:height="4.404858mm" draw:style-name="style-376" svg:viewBox="0.0 0.0 259.1093 440.4858" svg:width="2.591093mm" svg:x="208.32388mm" svg:y="104.42105mm"/>
          <draw:path svg:d="M 1476.9231 3.6379788E-12 L 1476.9231 77.73279 L 1476.9231 77.73279 L 1451.0121 77.73279 L 1451.0121 103.64372 Q 1451.0121 129.55466 1451.0121 181.37651 Q 1476.9231 259.1093 1554.6559 259.1093 Q 1632.3887 259.1093 1658.2996 285.02023 Q 1658.2996 310.93115 1710.1215 466.39676 Q 1736.0323 595.9514 1761.9432 595.9514 Q 1787.8542 595.9514 1787.8542 673.6842 L 1761.9432 725.50604 L 1761.9432 725.50604 L 1761.9432 725.50604 L 1813.7651 751.417 L 1839.676 777.32794 L 1839.676 777.32794 L 1839.676 777.32794 L 932.7935 777.32794 L 0.0 777.32794 L 0.0 777.32794 L 0.0 777.32794 L 51.82186 751.417 L 103.64372 751.417 L 103.64372 725.50604 L 103.64372 699.59515 L 129.55466 699.59515 L 129.55466 673.6842 L 129.55466 673.6842 L 155.46558 673.6842 L 155.46558 647.77325 Q 155.46558 621.8623 181.37651 570.04047 Q 207.28745 544.1295 362.75302 544.1295 L 492.30768 544.1295 L 492.30768 518.2186 L 518.2186 492.30768 L 518.2186 414.5749 Q 518.2186 336.8421 466.39676 310.93115 Q 466.39676 259.1093 518.2186 207.28745 Q 570.04047 155.46558 673.6842 129.55466 Q 777.32794 103.64372 777.32794 77.73279 Q 777.32794 51.82186 829.1498 51.82186 Q 880.9716 51.82186 880.9716 25.91093 Q 880.9716 3.6379788E-12 1062.3481 3.6379788E-12 Q 1243.7246 3.6379788E-12 1321.4574 3.6379788E-12 Q 1399.1903 51.82186 1451.0121 3.6379788E-12 Q 1476.9231 -51.82186 1476.9231 3.6379788E-12 z" svg:height="7.773279mm" draw:style-name="style-377" svg:viewBox="0.0 0.0 1839.676 777.32794" svg:width="18.39676mm" svg:x="45.08502mm" svg:y="202.10526mm"/>
          <draw:path svg:d="M 4378.9473 233.19838 L 4430.769 259.1093 L 4430.769 259.1093 L 4430.769 259.1093 L 4456.68 259.1093 L 4456.68 259.1093 L 4456.68 285.02023 L 4482.591 285.02023 L 4482.591 285.02023 L 4482.591 259.1093 L 4482.591 259.1093 L 4482.591 259.1093 L 4508.502 259.1093 L 4508.502 259.1093 L 4534.4126 233.19838 L 4534.4126 233.19838 L 4612.1455 259.1093 Q 4689.8784 285.02023 4689.8784 336.8421 Q 4689.8784 388.66397 4663.9673 414.5749 Q 4638.0566 414.5749 4638.0566 466.39676 Q 4638.0566 492.30768 4663.9673 518.2186 Q 4689.8784 544.1295 4689.8784 621.8623 Q 4689.8784 673.6842 4715.7896 725.50604 L 4715.7896 751.417 L 4741.7 751.417 L 4767.6113 777.32794 L 4767.6113 777.32794 L 4793.522 777.32794 L 4793.522 725.50604 Q 4819.433 673.6842 4871.255 673.6842 Q 4948.988 699.59515 4948.988 777.32794 Q 4948.988 855.0607 5026.7207 829.1498 Q 5104.453 803.23883 5078.5425 855.0607 Q 5078.5425 906.88257 5156.2754 906.88257 Q 5208.097 906.88257 5208.097 984.61536 Q 5208.097 1062.3481 5182.186 1088.259 Q 5182.186 1114.17 5259.919 1140.0809 Q 5363.5625 1191.9028 5363.5625 1217.8137 Q 5363.5625 1243.7246 5441.2954 1269.6356 Q 5519.0283 1295.5465 5544.939 1373.2793 Q 5570.85 1451.0121 5570.85 1476.9231 Q 5596.761 1502.834 5674.4937 1502.834 Q 5726.3154 1502.834 5726.3154 1580.5668 Q 5726.3154 1658.2996 5778.1377 1658.2996 Q 5829.9595 1658.2996 5855.87 1787.8542 Q 5855.87 1917.4088 5778.1377 1943.3198 Q 5674.4937 1969.2307 5674.4937 2021.0526 Q 5674.4937 2046.9635 5622.672 2046.9635 L 5544.939 2046.9635 L 5544.939 2072.8745 Q 5544.939 2098.7854 5622.672 2124.6963 Q 5674.4937 2176.518 5622.672 2228.34 Q 5596.761 2280.1619 5622.672 2280.1619 Q 5674.4937 2306.0728 5622.672 2435.6274 Q 5596.761 2591.093 5674.4937 2617.004 Q 5752.2266 2642.9148 5726.3154 2668.826 Q 5726.3154 2694.7368 5752.2266 2720.6477 Q 5778.1377 2746.5586 5804.0483 2798.3806 Q 5804.0483 2876.1133 5778.1377 2902.0242 Q 5778.1377 2902.0242 5778.1377 3005.668 Q 5804.0483 3135.2227 5855.87 3109.3118 Q 5881.7812 3083.4006 5907.6924 3109.3118 Q 5907.6924 3161.1335 5881.7812 3161.1335 Q 5855.87 3161.1335 5881.7812 3187.0444 Q 5907.6924 3187.0444 5933.603 3238.8662 Q 5985.425 3264.7773 5985.425 3264.7773 Q 6011.336 3264.7773 6011.336 3238.8662 L 6037.2466 3238.8662 L 6037.2466 3238.8662 L 6037.2466 3264.7773 L 6037.2466 3264.7773 L 6037.2466 3264.7773 L 6063.1577 3264.7773 L 6063.1577 3264.7773 L 6063.1577 3290.6882 L 6089.069 3290.6882 L 6089.069 3290.6882 L 6089.069 3316.599 L 6037.2466 3316.599 Q 6011.336 3316.599 5985.425 3368.421 Q 5959.514 3420.243 5959.514 3472.0647 Q 5959.514 3523.8865 5881.7812 3523.8865 L 5829.9595 3523.8865 L 5829.9595 3549.7974 L 5829.9595 3549.7974 L 5829.9595 3575.7085 L 5829.9595 3601.6194 L 5829.9595 3601.6194 L 5829.9595 3627.5303 L 5881.7812 3627.5303 L 5933.603 3627.5303 L 5933.603 3627.5303 L 5933.603 3627.5303 L 5907.6924 3653.4412 L 5881.7812 3653.4412 L 5881.7812 3679.352 L 5881.7812 3705.2632 L 5855.87 3705.2632 L 5855.87 3731.174 L 5855.87 3731.174 L 5829.9595 3731.174 L 5829.9595 3731.174 L 5829.9595 3731.174 L 5829.9595 3731.174 L 5804.0483 3731.174 L 5726.3154 3731.174 Q 5674.4937 3731.174 5622.672 3679.352 Q 5596.761 3679.352 5570.85 3601.6194 L 5570.85 3549.7974 L 5519.0283 3549.7974 L 5441.2954 3575.7085 L 5467.2065 3575.7085 L 5493.117 3575.7085 L 5493.117 3601.6194 L 5519.0283 3601.6194 L 5519.0283 3627.5303 L 5519.0283 3653.4412 L 5544.939 3731.174 L 5544.939 3782.9958 L 5493.117 3782.9958 Q 5441.2954 3782.9958 5415.3843 3782.9958 Q 5363.5625 3782.9958 5363.5625 3834.8176 Q 5363.5625 3912.5505 5389.4736 3912.5505 Q 5415.3843 3912.5505 5415.3843 3938.4614 Q 5415.3843 3964.3723 5337.652 3990.2832 Q 5285.8296 3990.2832 5285.8296 4016.1943 Q 5285.8296 4042.1052 5156.2754 4042.1052 Q 5052.6313 4042.1052 5052.6313 4093.927 Q 5052.6313 4171.6597 4974.8984 4171.6597 Q 4897.166 4171.6597 4897.166 4223.4814 Q 4897.166 4275.3037 4767.6113 4301.2144 Q 4663.9673 4301.2144 4638.0566 4378.9473 L 4638.0566 4430.769 L 4534.4126 4430.769 L 4404.8584 4430.769 L 4404.8584 4404.8584 L 4404.8584 4353.036 L 4456.68 4353.036 Q 4508.502 4353.036 4508.502 4249.3926 L 4508.502 4171.6597 L 4430.769 4171.6597 L 4353.036 4171.6597 L 4353.036 4249.3926 Q 4353.036 4301.2144 4327.1255 4301.2144 L 4275.3037 4301.2144 L 4223.4814 4301.2144 Q 4171.6597 4301.2144 4016.1943 4327.1255 Q 3886.6396 4353.036 3886.6396 4327.1255 Q 3860.7288 4301.2144 3808.9067 4327.1255 Q 3757.085 4353.036 3731.174 4378.9473 Q 3705.2632 4404.8584 3679.352 4404.8584 Q 3627.5303 4430.769 3627.5303 4456.68 Q 3627.5303 4482.591 3549.7974 4482.591 Q 3497.9756 4482.591 3497.9756 4456.68 Q 3497.9756 4430.769 3446.1538 4430.769 L 3368.421 4456.68 L 3368.421 4456.68 L 3342.51 4456.68 L 3342.51 4456.68 L 3342.51 4456.68 L 3290.6882 4482.591 L 3238.8662 4482.591 L 3238.8662 4456.68 L 3238.8662 4404.8584 L 3264.7773 4404.8584 Q 3264.7773 4404.8584 3290.6882 4378.9473 Q 3316.599 4353.036 3316.599 4249.3926 Q 3316.599 4119.838 3290.6882 4119.838 Q 3264.7773 4093.927 3238.8662 4016.1943 L 3238.8662 3912.5505 L 3212.9553 3912.5505 L 3187.0444 3886.6396 L 3187.0444 3886.6396 L 3187.0444 3886.6396 L 3161.1335 3886.6396 L 3161.1335 3886.6396 L 3135.2227 3886.6396 Q 3109.3118 3886.6396 3057.4897 3912.5505 Q 3031.5789 3938.4614 2927.935 3964.3723 L 2824.2915 3990.2832 L 2824.2915 3990.2832 L 2824.2915 3990.2832 L 2798.3806 3990.2832 L 2798.3806 3990.2832 L 2746.5586 3964.3723 L 2694.7368 3964.3723 L 2694.7368 3938.4614 L 2694.7368 3912.5505 L 2720.6477 3912.5505 Q 2746.5586 3886.6396 2798.3806 3860.7288 Q 2850.2024 3808.9067 2850.2024 3782.9958 L 2850.2024 3757.085 L 2824.2915 3757.085 L 2798.3806 3731.174 L 2798.3806 3731.174 L 2772.4695 3731.174 L 2772.4695 3679.352 L 2772.4695 3653.4412 L 2746.5586 3653.4412 L 2746.5586 3627.5303 L 2746.5586 3627.5303 L 2720.6477 3627.5303 L 2720.6477 3627.5303 L 2720.6477 3627.5303 L 2720.6477 3601.6194 L 2720.6477 3601.6194 L 2694.7368 3601.6194 L 2694.7368 3627.5303 L 2694.7368 3627.5303 L 2668.826 3627.5303 L 2668.826 3601.6194 L 2668.826 3575.7085 L 2642.9148 3575.7085 L 2642.9148 3575.7085 L 2642.9148 3601.6194 L 2617.004 3601.6194 L 2617.004 3601.6194 Q 2617.004 3627.5303 2591.093 3627.5303 Q 2565.1821 3679.352 2565.1821 3705.2632 Q 2565.1821 3757.085 2513.3604 3757.085 Q 2461.5383 3782.9958 2409.7166 3731.174 Q 2331.9836 3679.352 2331.9836 3705.2632 Q 2306.0728 3731.174 2280.1619 3705.2632 Q 2228.34 3679.352 2202.4292 3653.4412 Q 2202.4292 3601.6194 1995.1416 3575.7085 Q 1787.8542 3575.7085 1787.8542 3601.6194 Q 1813.7651 3627.5303 1787.8542 3627.5303 Q 1761.9432 3627.5303 1761.9432 3523.8865 L 1736.0323 3446.1538 L 1736.0323 3472.0647 L 1736.0323 3497.9756 L 1684.2104 3575.7085 Q 1658.2996 3627.5303 1632.3887 3653.4412 Q 1580.5668 3653.4412 1580.5668 3705.2632 L 1580.5668 3757.085 L 1528.7449 3757.085 L 1502.834 3757.085 L 1502.834 3705.2632 Q 1476.9231 3653.4412 1476.9231 3575.7085 L 1451.0121 3497.9756 L 1425.1012 3497.9756 Q 1399.1903 3497.9756 1373.2793 3523.8865 Q 1373.2793 3575.7085 1347.3684 3523.8865 L 1321.4574 3497.9756 L 1321.4574 3497.9756 L 1321.4574 3523.8865 L 1295.5465 3523.8865 L 1269.6356 3523.8865 L 1269.6356 3523.8865 L 1243.7246 3523.8865 L 1243.7246 3523.8865 L 1217.8137 3523.8865 L 1217.8137 3523.8865 L 1217.8137 3523.8865 L 1217.8137 3549.7974 L 1217.8137 3549.7974 L 1217.8137 3601.6194 Q 1217.8137 3627.5303 1140.0809 3679.352 Q 1062.3481 3705.2632 1114.17 3782.9958 Q 1165.9918 3834.8176 1114.17 3834.8176 Q 1036.4373 3834.8176 1036.4373 3860.7288 L 1010.5263 3886.6396 L 1010.5263 3938.4614 L 1010.5263 3964.3723 L 984.61536 3964.3723 L 984.61536 3938.4614 L 984.61536 3938.4614 L 958.7044 3938.4614 L 958.7044 3938.4614 L 958.7044 3938.4614 L 958.7044 3912.5505 Q 958.7044 3912.5505 932.7935 3886.6396 Q 932.7935 3860.7288 777.32794 3834.8176 Q 621.8623 3782.9958 595.9514 3757.085 Q 570.04047 3731.174 414.5749 3731.174 Q 259.1093 3731.174 181.37651 3782.9958 L 129.55466 3782.9958 L 129.55466 3808.9067 L 103.64372 3808.9067 L 103.64372 3808.9067 L 77.73279 3808.9067 L 77.73279 3834.8176 L 77.73279 3834.8176 L 25.91093 3834.8176 L 1.8189894E-12 3834.8176 L 1.8189894E-12 3808.9067 L 25.91093 3782.9958 L 25.91093 3757.085 L 25.91093 3731.174 L 51.82186 3705.2632 L 77.73279 3679.352 L 77.73279 3653.4412 L 77.73279 3627.5303 L 103.64372 3627.5303 Q 129.55466 3627.5303 181.37651 3575.7085 Q 233.19838 3523.8865 233.19838 3472.0647 Q 233.19838 3446.1538 285.02023 3394.3318 Q 336.8421 3342.51 362.75302 3342.51 L 388.66397 3316.599 L 414.5749 3316.599 L 440.4858 3316.599 L 492.30768 3316.599 L 544.1295 3316.599 L 544.1295 3342.51 L 544.1295 3342.51 L 570.04047 3316.599 L 570.04047 3264.7773 L 492.30768 3264.7773 Q 414.5749 3264.7773 362.75302 3290.6882 L 310.93115 3290.6882 L 310.93115 3212.9553 Q 336.8421 3135.2227 336.8421 3109.3118 Q 336.8421 3109.3118 336.8421 3109.3118 L 310.93115 3083.4006 L 310.93115 3057.4897 Q 336.8421 3005.668 336.8421 2979.757 Q 362.75302 2953.8462 414.5749 2953.8462 Q 440.4858 2927.935 492.30768 2850.2024 Q 544.1295 2772.4695 570.04047 2772.4695 Q 595.9514 2798.3806 647.77325 2798.3806 L 699.59515 2824.2915 L 699.59515 2746.5586 Q 699.59515 2694.7368 699.59515 2694.7368 Q 673.6842 2668.826 699.59515 2617.004 Q 725.50604 2539.2712 751.417 2435.6274 Q 777.32794 2306.0728 803.23883 2306.0728 Q 829.1498 2280.1619 829.1498 2254.251 Q 803.23883 2228.34 855.0607 2202.4292 L 906.88257 2176.518 L 855.0607 2176.518 Q 803.23883 2176.518 751.417 2176.518 L 725.50604 2176.518 L 725.50604 2150.6072 L 699.59515 2150.6072 L 699.59515 2124.6963 Q 699.59515 2072.8745 725.50604 2072.8745 Q 751.417 2072.8745 751.417 2021.0526 Q 777.32794 1969.2307 699.59515 1943.3198 Q 647.77325 1917.4088 647.77325 1839.676 L 647.77325 1761.9432 L 621.8623 1761.9432 L 621.8623 1761.9432 L 621.8623 1736.0323 L 647.77325 1736.0323 L 647.77325 1736.0323 L 647.77325 1710.1215 L 725.50604 1658.2996 Q 803.23883 1606.4777 880.9716 1606.4777 Q 958.7044 1606.4777 958.7044 1580.5668 L 958.7044 1554.6559 L 984.61536 1528.7449 Q 1010.5263 1502.834 1010.5263 1502.834 L 1010.5263 1476.9231 L 1010.5263 1476.9231 Q 1036.4373 1451.0121 1036.4373 1451.0121 L 1036.4373 1451.0121 L 1062.3481 1451.0121 Q 1062.3481 1451.0121 1062.3481 1425.1012 L 1062.3481 1425.1012 L 1114.17 1425.1012 Q 1191.9028 1399.1903 1243.7246 1347.3684 Q 1295.5465 1295.5465 1373.2793 1217.8137 L 1425.1012 1140.0809 L 1425.1012 1114.17 Q 1425.1012 1114.17 1425.1012 1088.259 L 1425.1012 1088.259 L 1425.1012 1088.259 L 1425.1012 1088.259 L 1451.0121 1062.3481 L 1476.9231 1036.4373 L 1476.9231 1036.4373 L 1476.9231 1036.4373 L 1528.7449 1036.4373 Q 1554.6559 1062.3481 1554.6559 1036.4373 Q 1554.6559 1010.5263 1658.2996 1010.5263 Q 1761.9432 1010.5263 1761.9432 984.61536 Q 1761.9432 958.7044 1787.8542 958.7044 Q 1813.7651 958.7044 1813.7651 932.7935 L 1839.676 906.88257 L 1839.676 906.88257 L 1839.676 906.88257 L 1839.676 932.7935 L 1839.676 958.7044 L 1891.4979 984.61536 Q 1917.4088 984.61536 1917.4088 1036.4373 L 1943.3198 1088.259 L 1943.3198 1114.17 L 1943.3198 1140.0809 L 1917.4088 1140.0809 L 1917.4088 1140.0809 L 1969.2307 1140.0809 L 2021.0526 1140.0809 L 2021.0526 1140.0809 L 2046.9635 1140.0809 L 2046.9635 1088.259 Q 2046.9635 1036.4373 2150.6072 1036.4373 Q 2228.34 1036.4373 2254.251 958.7044 Q 2280.1619 880.9716 2331.9836 906.88257 Q 2409.7166 932.7935 2513.3604 984.61536 Q 2617.004 1036.4373 2642.9148 984.61536 Q 2694.7368 958.7044 2694.7368 932.7935 Q 2694.7368 906.88257 2720.6477 906.88257 Q 2772.4695 906.88257 2798.3806 803.23883 Q 2824.2915 725.50604 2927.935 699.59515 Q 3031.5789 673.6842 3031.5789 647.77325 Q 3057.4897 621.8623 3031.5789 595.9514 Q 3005.668 595.9514 3005.668 570.04047 Q 3031.5789 544.1295 3031.5789 544.1295 L 3031.5789 544.1295 L 3057.4897 544.1295 Q 3083.4006 518.2186 3083.4006 518.2186 L 3083.4006 518.2186 L 3083.4006 518.2186 Q 3083.4006 518.2186 3135.2227 362.75302 Q 3187.0444 233.19838 3238.8662 233.19838 Q 3290.6882 259.1093 3342.51 181.37651 L 3368.421 103.64372 L 3394.3318 103.64372 Q 3394.3318 129.55466 3446.1538 77.73279 Q 3472.0647 0.0 3497.9756 0.0 Q 3497.9756 0.0 3523.8865 51.82186 Q 3523.8865 129.55466 3627.5303 129.55466 Q 3705.2632 129.55466 3731.174 103.64372 Q 3731.174 77.73279 3757.085 103.64372 Q 3808.9067 103.64372 3808.9067 129.55466 Q 3808.9067 155.46558 3912.5505 155.46558 Q 3990.2832 155.46558 4042.1052 155.46558 Q 4093.927 155.46558 4093.927 181.37651 Q 4093.927 207.28745 4145.749 207.28745 Q 4171.6597 181.37651 4197.571 207.28745 Q 4197.571 233.19838 4275.3037 233.19838 Q 4353.036 207.28745 4378.9473 233.19838 z M 1606.4777 3575.7085 Q 1632.3887 3549.7974 1632.3887 3575.7085 Q 1632.3887 3627.5303 1606.4777 3627.5303 Q 1580.5668 3627.5303 1606.4777 3575.7085 z" svg:height="44.82591mm" draw:style-name="style-378" svg:viewBox="0.0 0.0 6089.069 4482.591" svg:width="60.890686mm" svg:x="101.829956mm" svg:y="139.91902mm"/>
          <draw:path svg:d="M 4482.591 0.0 L 4482.591 0.0 L 4508.502 0.0 Q 4560.3237 25.91093 4741.7 25.91093 L 4923.0767 25.91093 L 4948.988 51.82186 L 4974.8984 77.73279 L 4974.8984 77.73279 L 4974.8984 77.73279 L 4923.0767 155.46558 Q 4871.255 233.19838 4871.255 233.19838 Q 4871.255 259.1093 4871.255 259.1093 L 4871.255 285.02023 L 4923.0767 285.02023 Q 4948.988 285.02023 4948.988 310.93115 Q 4948.988 336.8421 5052.6313 362.75302 Q 5156.2754 388.66397 5182.186 388.66397 L 5208.097 388.66397 L 5208.097 388.66397 Q 5208.097 388.66397 5130.3643 388.66397 L 5052.6313 388.66397 L 5026.7207 388.66397 Q 5000.8096 388.66397 4767.6113 414.5749 L 4508.502 440.4858 L 4508.502 440.4858 L 4508.502 440.4858 L 4456.68 440.4858 Q 4378.9473 440.4858 4275.3037 440.4858 Q 4171.6597 440.4858 3990.2832 492.30768 Q 3834.8176 544.1295 3834.8176 570.04047 Q 3834.8176 595.9514 3627.5303 621.8623 L 3420.243 647.77325 L 3420.243 647.77325 Q 3394.3318 647.77325 3161.1335 621.8623 Q 2902.0242 595.9514 2927.935 544.1295 Q 2953.8462 492.30768 2668.826 492.30768 Q 2383.8057 492.30768 2383.8057 544.1295 Q 2383.8057 570.04047 2331.9836 595.9514 Q 2254.251 595.9514 2254.251 544.1295 Q 2280.1619 518.2186 2150.6072 492.30768 Q 2046.9635 440.4858 1995.1416 492.30768 Q 1969.2307 544.1295 1891.4979 492.30768 L 1813.7651 466.39676 L 1787.8542 466.39676 Q 1761.9432 466.39676 1761.9432 440.4858 Q 1736.0323 388.66397 1217.8137 388.66397 Q 699.59515 336.8421 673.6842 336.8421 Q 621.8623 336.8421 362.75302 310.93115 L 77.73279 310.93115 L 77.73279 285.02023 L 77.73279 233.19838 L 51.82186 233.19838 L 25.91093 233.19838 L 25.91093 233.19838 L 25.91093 233.19838 L 25.91093 207.28745 L 51.82186 207.28745 L 51.82186 181.37651 L 51.82186 181.37651 L 25.91093 129.55466 L 0.0 103.64372 L 0.0 103.64372 L 0.0 77.73279 L 0.0 77.73279 L 0.0 77.73279 L 51.82186 77.73279 L 77.73279 77.73279 L 103.64372 77.73279 L 129.55466 77.73279 L 207.28745 77.73279 Q 310.93115 77.73279 362.75302 51.82186 L 414.5749 51.82186 L 518.2186 51.82186 Q 595.9514 77.73279 621.8623 77.73279 L 621.8623 77.73279 L 647.77325 77.73279 Q 673.6842 77.73279 751.417 103.64372 L 829.1498 103.64372 L 958.7044 103.64372 Q 1088.259 77.73279 1243.7246 77.73279 L 1399.1903 77.73279 L 1528.7449 77.73279 L 1658.2996 77.73279 L 2383.8057 51.82186 Q 3083.4006 25.91093 3212.9553 25.91093 L 3342.51 25.91093 L 3446.1538 77.73279 Q 3549.7974 129.55466 3938.4614 129.55466 L 4327.1255 129.55466 L 4404.8584 129.55466 Q 4508.502 103.64372 4508.502 51.82186 Q 4482.591 25.91093 4482.591 0.0 z" svg:height="6.4777327mm" draw:style-name="style-379" svg:viewBox="0.0 0.0 5208.097 647.77325" svg:width="52.08097mm" svg:x="173.08502mm" svg:y="112.19433mm"/>
          <draw:path svg:d="M 285.02023 51.82186 L 285.02023 51.82186 L 310.93115 103.64372 Q 336.8421 181.37651 336.8421 207.28745 L 336.8421 259.1093 L 336.8421 259.1093 Q 310.93115 259.1093 310.93115 285.02023 L 310.93115 285.02023 L 285.02023 285.02023 Q 285.02023 310.93115 181.37651 336.8421 L 77.73279 362.75302 L 77.73279 362.75302 Q 77.73279 336.8421 25.91093 310.93115 Q 0.0 310.93115 0.0 233.19838 L 0.0 155.46558 L 25.91093 129.55466 Q 25.91093 103.64372 77.73279 77.73279 Q 129.55466 51.82186 155.46558 25.91093 Q 155.46558 0.0 207.28745 0.0 Q 259.1093 0.0 259.1093 25.91093 Q 285.02023 51.82186 285.02023 51.82186 z" svg:height="3.6275303mm" draw:style-name="style-380" svg:viewBox="0.0 0.0 336.8421 362.75302" svg:width="3.368421mm" svg:x="178.5263mm" svg:y="108.825905mm"/>
          <draw:path svg:d="M 1191.9028 0.0 L 1217.8137 0.0 L 1243.7246 0.0 Q 1269.6356 25.91093 1295.5465 129.55466 Q 1295.5465 207.28745 1269.6356 285.02023 Q 1243.7246 336.8421 1321.4574 336.8421 Q 1373.2793 336.8421 1399.1903 388.66397 Q 1425.1012 466.39676 1451.0121 466.39676 Q 1502.834 492.30768 1502.834 518.2186 Q 1502.834 570.04047 1554.6559 570.04047 Q 1580.5668 570.04047 1554.6559 595.9514 Q 1554.6559 621.8623 1580.5668 647.77325 L 1606.4777 673.6842 L 1632.3887 673.6842 L 1658.2996 673.6842 L 1658.2996 699.59515 L 1658.2996 699.59515 L 1632.3887 699.59515 L 1632.3887 725.50604 L 1606.4777 725.50604 L 1580.5668 725.50604 L 1606.4777 751.417 L 1632.3887 777.32794 L 1554.6559 777.32794 Q 1502.834 777.32794 1476.9231 803.23883 L 1451.0121 803.23883 L 1451.0121 777.32794 Q 1451.0121 777.32794 1425.1012 725.50604 L 1399.1903 699.59515 L 1399.1903 906.88257 Q 1399.1903 1088.259 1295.5465 1140.0809 Q 1191.9028 1191.9028 1191.9028 1191.9028 L 1191.9028 1191.9028 L 1191.9028 1191.9028 Q 1165.9918 1191.9028 1088.259 1243.7246 L 1036.4373 1269.6356 L 1010.5263 1269.6356 Q 984.61536 1295.5465 880.9716 1321.4574 L 777.32794 1373.2793 L 751.417 1373.2793 Q 725.50604 1399.1903 518.2186 1476.9231 L 310.93115 1580.5668 L 285.02023 1580.5668 Q 259.1093 1606.4777 259.1093 1606.4777 L 233.19838 1606.4777 L 233.19838 1606.4777 L 207.28745 1580.5668 L 207.28745 1580.5668 L 207.28745 1554.6559 L 155.46558 1554.6559 L 77.73279 1554.6559 L 77.73279 1528.7449 L 51.82186 1502.834 L 51.82186 1502.834 L 51.82186 1502.834 L 51.82186 1528.7449 L 51.82186 1528.7449 L 25.91093 1528.7449 L 25.91093 1554.6559 L 25.91093 1554.6559 L 0.0 1554.6559 L 0.0 1554.6559 L 0.0 1554.6559 L 0.0 1528.7449 L 0.0 1528.7449 L 0.0 1502.834 L 0.0 1476.9231 L 77.73279 1295.5465 Q 155.46558 1088.259 259.1093 880.9716 Q 336.8421 673.6842 336.8421 621.8623 Q 336.8421 570.04047 570.04047 492.30768 Q 803.23883 414.5749 829.1498 388.66397 Q 829.1498 362.75302 880.9716 336.8421 Q 932.7935 336.8421 880.9716 259.1093 Q 829.1498 155.46558 855.0607 129.55466 Q 855.0607 103.64372 880.9716 103.64372 Q 880.9716 77.73279 880.9716 77.73279 L 880.9716 51.82186 L 932.7935 51.82186 L 1010.5263 51.82186 L 1010.5263 25.91093 L 1010.5263 25.91093 L 1036.4373 25.91093 L 1062.3481 25.91093 L 1114.17 25.91093 Q 1165.9918 0.0 1191.9028 0.0 z" svg:height="16.064777mm" draw:style-name="style-381" svg:viewBox="0.0 0.0 1658.2996 1606.4777" svg:width="16.582996mm" svg:x="119.19028mm" svg:y="57.004047mm"/>
          <draw:path svg:d="M 647.77325 0.0 L 673.6842 0.0 L 673.6842 25.91093 L 673.6842 25.91093 L 673.6842 25.91093 Q 673.6842 25.91093 466.39676 129.55466 L 259.1093 233.19838 L 207.28745 233.19838 Q 181.37651 233.19838 103.64372 207.28745 L 0.0 181.37651 L 0.0 181.37651 L 0.0 181.37651 L 77.73279 129.55466 Q 155.46558 77.73279 388.66397 51.82186 Q 621.8623 25.91093 647.77325 0.0 z" svg:height="2.3319838mm" draw:style-name="style-382" svg:viewBox="0.0 0.0 673.6842 233.19838" svg:width="6.736842mm" svg:x="136.80971mm" svg:y="65.03644mm"/>
          <draw:path svg:d="M 466.39676 25.91093 L 466.39676 51.82186 L 466.39676 207.28745 Q 466.39676 362.75302 414.5749 362.75302 Q 362.75302 388.66397 362.75302 414.5749 L 362.75302 440.4858 L 362.75302 466.39676 Q 362.75302 518.2186 388.66397 518.2186 Q 414.5749 518.2186 440.4858 492.30768 L 466.39676 492.30768 L 466.39676 518.2186 Q 466.39676 544.1295 362.75302 570.04047 L 259.1093 570.04047 L 259.1093 595.9514 L 259.1093 595.9514 L 233.19838 595.9514 L 233.19838 570.04047 L 233.19838 570.04047 L 207.28745 570.04047 L 207.28745 570.04047 L 207.28745 570.04047 L 207.28745 544.1295 L 207.28745 544.1295 L 181.37651 544.1295 L 181.37651 544.1295 L 181.37651 518.2186 Q 155.46558 518.2186 155.46558 518.2186 L 155.46558 544.1295 L 155.46558 544.1295 Q 129.55466 570.04047 103.64372 570.04047 L 77.73279 595.9514 L 77.73279 570.04047 Q 77.73279 518.2186 51.82186 518.2186 L 25.91093 518.2186 L 25.91093 492.30768 L 0.0 492.30768 L 0.0 492.30768 L 0.0 492.30768 L 0.0 466.39676 L 0.0 414.5749 L 51.82186 414.5749 L 77.73279 414.5749 L 77.73279 388.66397 Q 51.82186 362.75302 77.73279 362.75302 L 77.73279 336.8421 L 155.46558 362.75302 Q 233.19838 362.75302 285.02023 310.93115 Q 310.93115 259.1093 336.8421 207.28745 L 336.8421 155.46558 L 362.75302 77.73279 Q 362.75302 0.0 414.5749 0.0 Q 466.39676 0.0 466.39676 25.91093 z" svg:height="5.959514mm" draw:style-name="style-383" svg:viewBox="0.0 0.0 466.39676 595.9514" svg:width="4.6639676mm" svg:x="171.53036mm" svg:y="97.4251mm"/>
          <draw:path svg:d="M 77.73279 0.0 L 155.46558 0.0 L 103.64372 25.91093 Q 51.82186 51.82186 51.82186 103.64372 Q 51.82186 155.46558 77.73279 155.46558 L 77.73279 155.46558 L 77.73279 181.37651 L 103.64372 181.37651 L 103.64372 181.37651 L 103.64372 207.28745 L 155.46558 207.28745 Q 181.37651 207.28745 207.28745 233.19838 L 207.28745 233.19838 L 207.28745 259.1093 Q 181.37651 259.1093 129.55466 285.02023 L 77.73279 285.02023 L 51.82186 285.02023 L 25.91093 285.02023 L 25.91093 259.1093 Q 0.0 259.1093 0.0 259.1093 Q 0.0 233.19838 0.0 129.55466 Q 0.0 25.91093 77.73279 0.0 z" svg:height="2.8502023mm" draw:style-name="style-384" svg:viewBox="0.0 0.0 207.28745 285.02023" svg:width="2.0728745mm" svg:x="22.801619mm" svg:y="167.38461mm"/>
          <draw:path svg:d="M 0.0 673.6842 L 0.0 0.0 L 51.82186 25.91093 Q 103.64372 25.91093 129.55466 103.64372 Q 155.46558 155.46558 181.37651 155.46558 Q 207.28745 155.46558 207.28745 181.37651 Q 207.28745 207.28745 181.37651 207.28745 Q 155.46558 233.19838 207.28745 233.19838 Q 233.19838 233.19838 233.19838 336.8421 Q 233.19838 414.5749 259.1093 414.5749 Q 310.93115 414.5749 310.93115 492.30768 Q 310.93115 595.9514 466.39676 725.50604 Q 621.8623 855.0607 647.77325 932.7935 Q 647.77325 1010.5263 699.59515 1062.3481 Q 777.32794 1088.259 777.32794 1165.9918 Q 777.32794 1269.6356 880.9716 1321.4574 Q 984.61536 1373.2793 984.61536 1425.1012 Q 984.61536 1451.0121 1036.4373 1476.9231 Q 1088.259 1528.7449 1088.259 1632.3887 Q 1088.259 1761.9432 1114.17 1787.8542 Q 1140.0809 1787.8542 1165.9918 1839.676 Q 1191.9028 1917.4088 1191.9028 1943.3198 Q 1191.9028 1969.2307 1217.8137 1995.1416 L 1243.7246 2021.0526 L 1243.7246 2046.9635 L 1243.7246 2072.8745 L 1269.6356 2072.8745 L 1269.6356 2098.7854 L 1295.5465 2098.7854 L 1321.4574 2098.7854 L 1321.4574 2124.6963 L 1347.3684 2124.6963 L 1347.3684 2124.6963 L 1347.3684 2150.6072 L 1347.3684 2150.6072 L 1347.3684 2150.6072 L 1373.2793 2150.6072 L 1373.2793 2150.6072 L 1399.1903 2176.518 L 1399.1903 2176.518 L 1399.1903 2202.4292 L 1399.1903 2202.4292 L 1399.1903 2202.4292 L 1399.1903 2202.4292 L 1373.2793 2202.4292 L 1373.2793 2202.4292 L 1347.3684 2228.34 L 1321.4574 2228.34 L 1321.4574 2202.4292 L 1321.4574 2176.518 L 1217.8137 2176.518 L 1114.17 2176.518 L 1114.17 2202.4292 Q 1088.259 2254.251 1088.259 2254.251 L 1088.259 2280.1619 L 984.61536 2280.1619 L 880.9716 2280.1619 L 803.23883 2280.1619 Q 725.50604 2280.1619 725.50604 2254.251 Q 725.50604 2202.4292 388.66397 2202.4292 L 77.73279 2202.4292 L 77.73279 2202.4292 L 77.73279 2202.4292 L 51.82186 2202.4292 L 0.0 2202.4292 L 0.0 2150.6072 L 0.0 2124.6963 L 51.82186 2124.6963 L 103.64372 2098.7854 L 259.1093 2098.7854 L 440.4858 2098.7854 L 440.4858 2072.8745 L 466.39676 2072.8745 L 466.39676 2072.8745 L 466.39676 2046.9635 L 466.39676 2046.9635 L 466.39676 2046.9635 L 466.39676 2021.0526 L 466.39676 1995.1416 L 466.39676 1995.1416 Q 466.39676 1995.1416 466.39676 1943.3198 Q 440.4858 1917.4088 388.66397 1891.4979 Q 362.75302 1891.4979 388.66397 1839.676 L 414.5749 1761.9432 L 414.5749 1761.9432 Q 414.5749 1736.0323 466.39676 1736.0323 L 518.2186 1710.1215 L 518.2186 1658.2996 L 518.2186 1606.4777 L 492.30768 1606.4777 L 492.30768 1580.5668 L 492.30768 1580.5668 L 466.39676 1580.5668 L 466.39676 1580.5668 L 466.39676 1580.5668 L 362.75302 1606.4777 L 233.19838 1606.4777 L 233.19838 1580.5668 Q 207.28745 1580.5668 181.37651 1554.6559 Q 129.55466 1528.7449 129.55466 1476.9231 Q 129.55466 1399.1903 51.82186 1373.2793 L 0.0 1347.3684 L 0.0 673.6842 z" svg:height="22.801619mm" draw:style-name="style-385" svg:viewBox="0.0 0.0 1399.1903 2280.1619" svg:width="13.991902mm" svg:x="0.0mm" svg:y="90.429146mm"/>
          <draw:path svg:d="M 103.64372 25.91093 L 129.55466 25.91093 L 129.55466 51.82186 L 103.64372 51.82186 L 103.64372 51.82186 L 103.64372 51.82186 L 103.64372 77.73279 L 103.64372 77.73279 L 103.64372 77.73279 Q 77.73279 103.64372 77.73279 103.64372 L 77.73279 103.64372 L 25.91093 103.64372 Q -25.91093 103.64372 0.0 51.82186 Q 0.0 0.0 51.82186 0.0 Q 103.64372 0.0 103.64372 25.91093 z" svg:height="1.0364373mm" draw:style-name="style-386" svg:viewBox="0.0 0.0 129.55466 103.64372" svg:width="1.2955465mm" svg:x="175.15788mm" svg:y="52.8583mm"/>
          <draw:path svg:d="M 233.19838 0.0 L 233.19838 0.0 L 10442.105 0.0 L 20651.012 0.0 L 20651.012 2642.9148 L 20651.012 5259.919 L 20625.102 5259.919 Q 20599.19 5285.8296 20158.703 5337.652 L 19718.219 5389.4736 L 19640.484 5415.3843 L 19562.752 5415.3843 L 19536.842 5415.3843 Q 19536.842 5441.2954 19277.732 5467.2065 Q 19018.623 5493.117 17023.48 5907.6924 L 15028.34 6322.267 L 14976.518 6322.267 L 14924.696 6322.267 L 14872.874 6348.1777 L 14821.053 6374.089 L 14821.053 6374.089 L 14821.053 6374.089 L 14717.408 6374.089 Q 14639.676 6374.089 14510.121 6425.9106 Q 14380.566 6425.9106 13940.081 6477.7324 L 13525.506 6503.6436 L 13318.219 6503.6436 Q 13085.02 6529.5547 12618.623 6529.5547 Q 12152.227 6581.3765 11608.097 6633.198 L 11063.968 6685.02 L 11012.1455 6710.931 L 10960.323 6710.931 L 10908.502 6710.931 Q 10856.68 6736.842 10778.947 6736.842 Q 10701.214 6736.842 10364.372 6840.486 L 10001.619 6944.1294 L 9949.797 6970.0405 L 9923.887 6995.951 L 9846.153 6995.951 L 9794.332 6995.951 L 9768.421 6995.951 Q 9742.51 6995.951 9664.777 6970.0405 L 9587.044 6970.0405 L 9587.044 6970.0405 Q 9561.134 6944.1294 9561.134 6944.1294 L 9561.134 6944.1294 L 9561.134 6944.1294 Q 9587.044 6944.1294 9535.223 6892.3076 Q 9483.4 6814.5747 9431.579 6788.6636 L 9379.757 6788.6636 L 9379.757 6762.753 Q 9379.757 6736.842 9327.935 6736.842 Q 9302.024 6736.842 9276.113 6685.02 Q 9224.291 6633.198 9068.825 6581.3765 Q 8913.36 6529.5547 8757.895 6503.6436 L 8602.429 6503.6436 L 8576.518 6477.7324 Q 8550.607 6425.9106 8550.607 6400.0 Q 8550.607 6374.089 8576.518 6374.089 Q 8602.429 6374.089 8602.429 6348.1777 Q 8602.429 6322.267 8524.696 6322.267 Q 8446.963 6296.356 8395.142 6244.534 L 8369.23 6166.8013 L 8343.319 6166.8013 L 8317.408 6166.8013 L 8317.408 6140.8906 L 8317.408 6114.9795 L 8343.319 6114.9795 L 8369.23 6114.9795 L 8395.142 6114.9795 Q 8446.963 6089.069 8446.963 6063.1577 L 8446.963 6063.1577 L 8446.963 6063.1577 L 8446.963 6063.1577 L 8472.874 6063.1577 L 8472.874 6063.1577 L 8524.696 6037.2466 L 8576.518 6037.2466 L 8576.518 6011.336 L 8576.518 5985.425 L 8550.607 5985.425 Q 8498.785 5959.514 8446.963 5959.514 L 8369.23 5907.6924 L 8369.23 5907.6924 L 8343.319 5907.6924 L 8343.319 5855.87 L 8343.319 5829.9595 L 8369.23 5829.9595 L 8369.23 5804.0483 L 8369.23 5778.1377 Q 8369.23 5726.3154 8395.142 5752.2266 Q 8446.963 5752.2266 8446.963 5778.1377 L 8446.963 5778.1377 L 8446.963 5700.405 Q 8446.963 5648.583 8446.963 5648.583 L 8446.963 5648.583 L 8421.053 5648.583 Q 8395.142 5648.583 8369.23 5648.583 Q 8343.319 5648.583 8343.319 5544.939 Q 8343.319 5441.2954 8265.587 5467.2065 Q 8187.854 5493.117 8187.854 5389.4736 Q 8187.854 5311.7407 8161.943 5311.7407 L 8136.032 5337.652 L 8136.032 5285.8296 Q 8136.032 5234.008 8187.854 5208.097 Q 8265.587 5182.186 8265.587 5182.186 L 8291.498 5182.186 L 8291.498 5182.186 L 8291.498 5156.2754 L 8265.587 5156.2754 L 8265.587 5130.3643 L 8265.587 5130.3643 L 8239.676 5130.3643 L 8239.676 5130.3643 L 8239.676 5130.3643 L 8239.676 5104.453 L 8239.676 5104.453 L 8213.765 5052.6313 L 8213.765 5000.8096 L 8187.854 5000.8096 L 8161.943 4974.8984 L 8136.032 4974.8984 L 8084.2104 4974.8984 L 8058.2993 5000.8096 Q 8032.3887 5026.7207 7980.5664 5000.8096 Q 7954.656 4974.8984 7825.101 5026.7207 Q 7695.5464 5078.5425 7462.348 5182.186 Q 7229.1494 5234.008 7151.417 5234.008 Q 7047.773 5234.008 7047.773 5208.097 Q 7047.773 5182.186 6944.1294 5182.186 L 6814.5747 5156.2754 L 6788.6636 5156.2754 Q 6736.842 5130.3643 6685.02 5130.3643 Q 6607.287 5130.3643 6503.6436 5182.186 L 6400.0 5234.008 L 6400.0 5259.919 L 6374.089 5259.919 L 6374.089 5259.919 L 6374.089 5285.8296 L 6348.1777 5285.8296 L 6322.267 5285.8296 L 6322.267 5285.8296 Q 6322.267 5259.919 6296.356 5234.008 Q 6270.4453 5234.008 6192.7124 5208.097 Q 6114.9795 5182.186 6089.069 5234.008 Q 6063.1577 5259.919 5855.87 5363.5625 L 5622.672 5441.2954 L 5596.761 5467.2065 L 5570.85 5493.117 L 5570.85 5493.117 L 5544.939 5493.117 L 5544.939 5493.117 L 5544.939 5493.117 L 5544.939 5519.0283 L 5544.939 5519.0283 L 5544.939 5544.939 L 5544.939 5544.939 L 5544.939 5544.939 L 5544.939 5544.939 L 5596.761 5570.85 Q 5674.4937 5596.761 5700.405 5570.85 Q 5700.405 5544.939 5726.3154 5544.939 L 5752.2266 5544.939 L 5752.2266 5570.85 Q 5752.2266 5596.761 5752.2266 5648.583 L 5752.2266 5700.405 L 5752.2266 5752.2266 L 5752.2266 5804.0483 L 5752.2266 5804.0483 L 5752.2266 5804.0483 L 5752.2266 5829.9595 L 5752.2266 5829.9595 L 5726.3154 5881.7812 L 5700.405 5933.603 L 5700.405 5933.603 L 5700.405 5933.603 L 5700.405 5881.7812 Q 5700.405 5829.9595 5648.583 5804.0483 Q 5596.761 5804.0483 5467.2065 5804.0483 Q 5337.652 5804.0483 5208.097 5804.0483 Q 5078.5425 5804.0483 4923.0767 5855.87 L 4767.6113 5907.6924 L 4741.7 5933.603 L 4715.7896 5959.514 L 4689.8784 5959.514 L 4663.9673 5959.514 L 4663.9673 5985.425 L 4663.9673 5985.425 L 4638.0566 5985.425 L 4638.0566 6011.336 L 4638.0566 6011.336 L 4638.0566 6011.336 L 4586.235 6011.336 Q 4534.4126 6011.336 4275.3037 6063.1577 L 4016.1943 6114.9795 L 3990.2832 6114.9795 L 3990.2832 6114.9795 L 3886.6396 6089.069 Q 3808.9067 6063.1577 3782.9958 6063.1577 Q 3731.174 6063.1577 3679.352 6011.336 Q 3653.4412 5959.514 3679.352 5959.514 Q 3705.2632 5959.514 3679.352 5907.6924 Q 3679.352 5829.9595 3679.352 5855.87 Q 3679.352 5855.87 3679.352 5804.0483 Q 3627.5303 5752.2266 3653.4412 5726.3154 Q 3679.352 5700.405 3679.352 5674.4937 Q 3679.352 5648.583 3627.5303 5648.583 Q 3575.7085 5648.583 3575.7085 5596.761 Q 3575.7085 5519.0283 3472.0647 5544.939 L 3394.3318 5544.939 L 3420.243 5544.939 Q 3446.1538 5544.939 3446.1538 5441.2954 Q 3446.1538 5363.5625 3420.243 5363.5625 Q 3394.3318 5363.5625 3394.3318 5337.652 Q 3368.421 5285.8296 3368.421 5311.7407 Q 3368.421 5337.652 3342.51 5285.8296 Q 3342.51 5234.008 3316.599 5234.008 Q 3264.7773 5234.008 3290.6882 5208.097 Q 3316.599 5182.186 3290.6882 5182.186 Q 3264.7773 5182.186 3264.7773 5130.3643 Q 3264.7773 5078.5425 3264.7773 5052.6313 Q 3290.6882 5026.7207 3264.7773 5026.7207 Q 3238.8662 5026.7207 3212.9553 4974.8984 Q 3212.9553 4923.0767 3187.0444 4923.0767 Q 3161.1335 4923.0767 3109.3118 4923.0767 Q 3057.4897 4871.255 3031.5789 4819.433 Q 3005.668 4741.7 2953.8462 4741.7 Q 2927.935 4715.7896 2902.0242 4689.8784 Q 2850.2024 4638.0566 2850.2024 4689.8784 Q 2798.3806 4741.7 2772.4695 4663.9673 Q 2746.5586 4612.1455 2694.7368 4612.1455 L 2642.9148 4612.1455 L 2642.9148 4612.1455 L 2642.9148 4612.1455 L 2617.004 4612.1455 L 2617.004 4612.1455 L 2617.004 4560.3237 Q 2617.004 4508.502 2642.9148 4508.502 Q 2694.7368 4508.502 2694.7368 4456.68 L 2694.7368 4430.769 L 2668.826 4430.769 Q 2642.9148 4404.8584 2617.004 4404.8584 Q 2591.093 4404.8584 2487.4492 4353.036 Q 2409.7166 4353.036 2383.8057 4327.1255 Q 2357.8948 4301.2144 2383.8057 4197.571 Q 2383.8057 4093.927 2331.9836 4093.927 Q 2306.0728 4093.927 2306.0728 4042.1052 Q 2280.1619 4016.1943 2280.1619 4042.1052 Q 2228.34 4068.016 2228.34 4016.1943 Q 2228.34 3964.3723 2176.518 3886.6396 Q 2150.6072 3808.9067 2176.518 3808.9067 Q 2228.34 3808.9067 2228.34 3782.9958 L 2228.34 3731.174 L 2176.518 3731.174 Q 2150.6072 3731.174 2150.6072 3679.352 L 2124.6963 3627.5303 L 2124.6963 3679.352 Q 2124.6963 3705.2632 2098.7854 3705.2632 Q 2072.8745 3705.2632 2072.8745 3627.5303 Q 2072.8745 3575.7085 2046.9635 3627.5303 Q 2021.0526 3679.352 1995.1416 3575.7085 Q 1969.2307 3472.0647 1917.4088 3446.1538 Q 1865.587 3420.243 1891.4979 3342.51 Q 1917.4088 3264.7773 1839.676 3161.1335 Q 1787.8542 3031.5789 1710.1215 3031.5789 Q 1606.4777 3031.5789 1606.4777 3005.668 Q 1606.4777 2979.757 1632.3887 2979.757 Q 1658.2996 2953.8462 1632.3887 2953.8462 Q 1606.4777 2953.8462 1606.4777 2902.0242 Q 1580.5668 2850.2024 1606.4777 2850.2024 Q 1632.3887 2850.2024 1606.4777 2798.3806 Q 1606.4777 2720.6477 1502.834 2694.7368 Q 1425.1012 2694.7368 1425.1012 2591.093 Q 1399.1903 2513.3604 1399.1903 2539.2712 Q 1399.1903 2565.1821 1347.3684 2565.1821 Q 1321.4574 2539.2712 1321.4574 2513.3604 Q 1347.3684 2461.5383 1347.3684 2409.7166 L 1399.1903 2357.8948 L 1399.1903 2331.9836 L 1399.1903 2280.1619 L 1347.3684 2280.1619 Q 1295.5465 2280.1619 1295.5465 2331.9836 Q 1295.5465 2357.8948 1269.6356 2331.9836 Q 1243.7246 2306.0728 1269.6356 2228.34 L 1295.5465 2176.518 L 1243.7246 2176.518 Q 1217.8137 2176.518 1165.9918 2228.34 Q 1114.17 2280.1619 1088.259 2202.4292 Q 1062.3481 2124.6963 984.61536 2124.6963 Q 932.7935 2098.7854 932.7935 2072.8745 Q 932.7935 2046.9635 880.9716 2046.9635 Q 829.1498 2021.0526 777.32794 1995.1416 Q 725.50604 1969.2307 725.50604 1943.3198 Q 725.50604 1917.4088 699.59515 1917.4088 Q 673.6842 1917.4088 673.6842 1813.7651 Q 673.6842 1710.1215 647.77325 1710.1215 Q 621.8623 1710.1215 518.2186 1684.2104 Q 440.4858 1658.2996 440.4858 1606.4777 Q 440.4858 1580.5668 414.5749 1580.5668 Q 388.66397 1580.5668 362.75302 1554.6559 L 362.75302 1528.7449 L 362.75302 1502.834 Q 362.75302 1502.834 310.93115 1476.9231 Q 285.02023 1451.0121 259.1093 1451.0121 Q 259.1093 1425.1012 155.46558 1425.1012 L 77.73279 1399.1903 L 77.73279 1399.1903 L 51.82186 1399.1903 L 77.73279 1373.2793 Q 77.73279 1347.3684 103.64372 1373.2793 Q 103.64372 1399.1903 103.64372 1321.4574 Q 103.64372 1243.7246 51.82186 1243.7246 Q 0.0 1217.8137 0.0 1165.9918 Q -25.91093 1114.17 0.0 1088.259 Q 0.0 1088.259 51.82186 829.1498 Q 103.64372 570.04047 207.28745 362.75302 Q 310.93115 155.46558 285.02023 103.64372 Q 259.1093 25.91093 259.1093 25.91093 Q 207.28745 25.91093 233.19838 0.0 z M 3601.6194 5596.761 Q 3601.6194 5596.761 3601.6194 5570.85 Q 3627.5303 5570.85 3627.5303 5596.761 Q 3627.5303 5596.761 3601.6194 5596.761 z" svg:height="69.95951mm" draw:style-name="style-387" svg:viewBox="0.0 0.0 20651.012 6995.951" svg:width="206.51012mm" svg:x="113.489876mm" svg:y="0.0mm"/>
          <draw:path svg:d="M 2254.251 25.91093 L 2254.251 0.0 L 2280.1619 0.0 Q 2306.0728 0.0 2306.0728 25.91093 L 2280.1619 51.82186 L 2280.1619 77.73279 L 2280.1619 103.64372 L 2383.8057 77.73279 Q 2513.3604 51.82186 2539.2712 51.82186 L 2565.1821 51.82186 L 2565.1821 25.91093 L 2591.093 25.91093 L 2591.093 103.64372 Q 2591.093 207.28745 2617.004 207.28745 L 2617.004 207.28745 L 2617.004 181.37651 L 2642.9148 181.37651 L 2642.9148 181.37651 L 2642.9148 207.28745 L 2642.9148 207.28745 L 2668.826 207.28745 L 2668.826 181.37651 Q 2694.7368 181.37651 2694.7368 155.46558 L 2720.6477 129.55466 L 2694.7368 207.28745 Q 2668.826 285.02023 2642.9148 310.93115 Q 2642.9148 310.93115 2617.004 336.8421 Q 2617.004 362.75302 2642.9148 362.75302 Q 2668.826 362.75302 2668.826 388.66397 Q 2668.826 414.5749 2617.004 440.4858 Q 2591.093 466.39676 2591.093 595.9514 Q 2591.093 725.50604 2565.1821 880.9716 Q 2539.2712 1036.4373 2461.5383 1062.3481 Q 2383.8057 1088.259 2306.0728 1140.0809 Q 2254.251 1191.9028 2280.1619 1217.8137 Q 2306.0728 1243.7246 2280.1619 1243.7246 Q 2254.251 1243.7246 2228.34 1295.5465 Q 2228.34 1373.2793 2202.4292 1373.2793 Q 2176.518 1373.2793 2176.518 1425.1012 Q 2176.518 1476.9231 2176.518 1502.834 Q 2176.518 1554.6559 2202.4292 1606.4777 L 2202.4292 1632.3887 L 2150.6072 1632.3887 Q 2098.7854 1658.2996 2098.7854 1658.2996 L 2098.7854 1658.2996 L 2072.8745 1658.2996 L 2072.8745 1658.2996 L 2046.9635 1658.2996 Q 2021.0526 1684.2104 2021.0526 1710.1215 L 2021.0526 1736.0323 L 1995.1416 1736.0323 L 1969.2307 1710.1215 L 1969.2307 1710.1215 L 1969.2307 1710.1215 L 1943.3198 1710.1215 L 1943.3198 1710.1215 L 1917.4088 1710.1215 L 1891.4979 1710.1215 L 1891.4979 1710.1215 L 1865.587 1710.1215 L 1865.587 1761.9432 L 1865.587 1813.7651 L 1891.4979 1813.7651 L 1917.4088 1813.7651 L 1969.2307 1839.676 L 2021.0526 1865.587 L 2072.8745 1865.587 L 2098.7854 1865.587 L 2098.7854 1891.4979 L 2124.6963 1891.4979 L 2124.6963 1917.4088 L 2124.6963 1917.4088 L 2021.0526 1917.4088 L 1943.3198 1917.4088 L 1684.2104 1917.4088 Q 1425.1012 1917.4088 1295.5465 1917.4088 L 1165.9918 1917.4088 L 1165.9918 1917.4088 L 1165.9918 1917.4088 L 1243.7246 1891.4979 L 1321.4574 1865.587 L 1347.3684 1865.587 L 1373.2793 1865.587 L 1373.2793 1736.0323 Q 1347.3684 1606.4777 1321.4574 1476.9231 Q 1269.6356 1347.3684 1088.259 1295.5465 Q 880.9716 1243.7246 855.0607 1191.9028 Q 829.1498 1140.0809 803.23883 1114.17 Q 751.417 1088.259 492.30768 1010.5263 Q 233.19838 932.7935 181.37651 958.7044 L 129.55466 984.61536 L 103.64372 984.61536 L 51.82186 984.61536 L 51.82186 1010.5263 L 51.82186 1036.4373 L 25.91093 1036.4373 L 0.0 1036.4373 L 0.0 1010.5263 L 0.0 984.61536 L 25.91093 984.61536 L 25.91093 984.61536 L 25.91093 958.7044 L 25.91093 958.7044 L 25.91093 932.7935 L 51.82186 906.88257 L 51.82186 906.88257 L 51.82186 880.9716 L 51.82186 880.9716 L 51.82186 880.9716 L 77.73279 880.9716 L 77.73279 880.9716 L 77.73279 855.0607 L 103.64372 855.0607 L 103.64372 829.1498 Q 103.64372 803.23883 207.28745 725.50604 Q 259.1093 673.6842 518.2186 621.8623 L 751.417 544.1295 L 880.9716 570.04047 Q 1036.4373 621.8623 1140.0809 673.6842 Q 1243.7246 725.50604 1269.6356 751.417 Q 1295.5465 777.32794 1321.4574 725.50604 Q 1347.3684 673.6842 1425.1012 699.59515 Q 1502.834 699.59515 1502.834 621.8623 Q 1528.7449 570.04047 1580.5668 570.04047 Q 1632.3887 544.1295 1632.3887 518.2186 Q 1632.3887 492.30768 1813.7651 414.5749 Q 1995.1416 362.75302 2046.9635 362.75302 Q 2098.7854 362.75302 2124.6963 285.02023 Q 2150.6072 207.28745 2176.518 129.55466 Q 2202.4292 51.82186 2202.4292 51.82186 L 2202.4292 51.82186 L 2228.34 51.82186 L 2228.34 51.82186 L 2228.34 25.91093 L 2228.34 25.91093 L 2254.251 25.91093 z" svg:height="19.17409mm" draw:style-name="style-388" svg:viewBox="0.0 0.0 2720.6477 1917.4088" svg:width="27.206476mm" svg:x="43.012146mm" svg:y="93.79757mm"/>
          <draw:path svg:d="M 51.82186 25.91093 L 103.64372 0.0 L 155.46558 0.0 L 207.28745 0.0 L 155.46558 51.82186 Q 129.55466 103.64372 103.64372 103.64372 Q 77.73279 103.64372 77.73279 129.55466 L 51.82186 155.46558 L 51.82186 155.46558 L 51.82186 155.46558 L 51.82186 129.55466 Q 51.82186 129.55466 25.91093 77.73279 L 9.094947E-13 51.82186 L 9.094947E-13 51.82186 Q 25.91093 25.91093 51.82186 25.91093 z" svg:height="1.5546558mm" draw:style-name="style-389" svg:viewBox="0.0 0.0 207.28745 155.46558" svg:width="2.0728745mm" svg:x="74.10526mm" svg:y="164.53441mm"/>
          <draw:path svg:d="M 751.417 25.91093 L 777.32794 0.0 L 803.23883 0.0 L 855.0607 0.0 L 855.0607 25.91093 L 855.0607 51.82186 L 880.9716 129.55466 Q 906.88257 207.28745 855.0607 233.19838 Q 803.23883 259.1093 803.23883 310.93115 Q 777.32794 362.75302 777.32794 362.75302 L 777.32794 362.75302 L 751.417 362.75302 Q 751.417 362.75302 699.59515 388.66397 Q 647.77325 414.5749 647.77325 440.4858 L 621.8623 492.30768 L 595.9514 492.30768 Q 595.9514 518.2186 492.30768 518.2186 Q 388.66397 518.2186 310.93115 570.04047 L 233.19838 621.8623 L 207.28745 621.8623 L 181.37651 621.8623 L 181.37651 621.8623 L 181.37651 595.9514 L 181.37651 595.9514 L 181.37651 570.04047 L 181.37651 570.04047 Q 181.37651 570.04047 207.28745 518.2186 Q 207.28745 466.39676 181.37651 466.39676 L 155.46558 466.39676 L 155.46558 466.39676 Q 155.46558 466.39676 155.46558 440.4858 Q 181.37651 440.4858 129.55466 414.5749 Q 129.55466 362.75302 103.64372 233.19838 L 77.73279 103.64372 L 25.91093 103.64372 L 0.0 103.64372 L 0.0 103.64372 L 0.0 103.64372 L 0.0 77.73279 L 25.91093 77.73279 L 25.91093 77.73279 L 25.91093 51.82186 L 25.91093 51.82186 L 25.91093 51.82186 L 51.82186 51.82186 Q 77.73279 51.82186 181.37651 51.82186 Q 285.02023 0.0 492.30768 25.91093 Q 725.50604 51.82186 751.417 25.91093 z" svg:height="6.218623mm" draw:style-name="style-390" svg:viewBox="0.0 0.0 880.9716 621.8623" svg:width="8.809716mm" svg:x="268.17813mm" svg:y="87.06073mm"/>
          <draw:path svg:d="M 51.82186 25.91093 L 51.82186 0.0 L 285.02023 0.0 L 518.2186 0.0 L 777.32794 25.91093 Q 1036.4373 77.73279 1036.4373 77.73279 Q 1010.5263 77.73279 1114.17 77.73279 Q 1217.8137 77.73279 1243.7246 77.73279 L 1269.6356 77.73279 L 1269.6356 103.64372 L 1243.7246 129.55466 L 1243.7246 155.46558 L 1243.7246 181.37651 L 1217.8137 233.19838 L 1191.9028 285.02023 L 1191.9028 285.02023 L 1191.9028 285.02023 L 1347.3684 310.93115 Q 1476.9231 336.8421 1554.6559 336.8421 L 1632.3887 336.8421 L 1606.4777 362.75302 L 1580.5668 362.75302 L 1554.6559 388.66397 Q 1554.6559 440.4858 1580.5668 440.4858 Q 1606.4777 466.39676 1554.6559 492.30768 Q 1502.834 518.2186 1502.834 544.1295 Q 1502.834 595.9514 1476.9231 595.9514 Q 1451.0121 621.8623 1502.834 673.6842 Q 1528.7449 751.417 1528.7449 751.417 L 1554.6559 751.417 L 1554.6559 777.32794 L 1554.6559 803.23883 L 1528.7449 803.23883 L 1502.834 803.23883 L 1476.9231 803.23883 Q 1451.0121 803.23883 1399.1903 803.23883 Q 1373.2793 803.23883 1191.9028 803.23883 Q 1036.4373 855.0607 1036.4373 880.9716 Q 1036.4373 906.88257 906.88257 958.7044 Q 777.32794 984.61536 647.77325 1010.5263 Q 518.2186 1010.5263 518.2186 984.61536 Q 518.2186 958.7044 466.39676 958.7044 Q 440.4858 958.7044 440.4858 984.61536 Q 440.4858 1010.5263 388.66397 1010.5263 L 310.93115 1010.5263 L 310.93115 1010.5263 L 310.93115 1010.5263 L 285.02023 1036.4373 L 259.1093 1036.4373 L 259.1093 1010.5263 Q 259.1093 984.61536 285.02023 984.61536 L 285.02023 984.61536 L 285.02023 984.61536 Q 310.93115 984.61536 310.93115 958.7044 L 310.93115 958.7044 L 310.93115 958.7044 L 310.93115 932.7935 L 310.93115 906.88257 Q 310.93115 880.9716 285.02023 880.9716 Q 259.1093 855.0607 259.1093 829.1498 Q 285.02023 803.23883 259.1093 803.23883 Q 207.28745 803.23883 233.19838 777.32794 Q 259.1093 777.32794 259.1093 725.50604 Q 259.1093 673.6842 233.19838 621.8623 Q 181.37651 544.1295 129.55466 570.04047 Q 77.73279 595.9514 51.82186 570.04047 Q 51.82186 544.1295 77.73279 544.1295 Q 103.64372 544.1295 103.64372 492.30768 Q 103.64372 414.5749 77.73279 285.02023 Q 51.82186 181.37651 25.91093 155.46558 L 0.0 129.55466 L 0.0 129.55466 Q 0.0 129.55466 25.91093 77.73279 L 51.82186 51.82186 L 51.82186 25.91093 z" svg:height="10.364372mm" draw:style-name="style-391" svg:viewBox="0.0 0.0 1632.3887 1036.4373" svg:width="16.323887mm" svg:x="151.83806mm" svg:y="118.93117mm"/>
          <draw:path svg:d="M 518.2186 51.82186 L 544.1295 0.0 L 544.1295 0.0 Q 570.04047 25.91093 570.04047 25.91093 L 595.9514 25.91093 L 570.04047 77.73279 Q 544.1295 155.46558 518.2186 181.37651 Q 466.39676 233.19838 466.39676 285.02023 L 466.39676 310.93115 L 466.39676 336.8421 Q 440.4858 388.66397 466.39676 388.66397 L 466.39676 414.5749 L 466.39676 414.5749 Q 440.4858 414.5749 285.02023 414.5749 L 129.55466 388.66397 L 77.73279 388.66397 Q 25.91093 388.66397 25.91093 362.75302 L 9.094947E-13 336.8421 L 25.91093 336.8421 Q 25.91093 336.8421 25.91093 310.93115 L 51.82186 310.93115 L 129.55466 310.93115 L 181.37651 285.02023 L 207.28745 285.02023 L 233.19838 285.02023 L 259.1093 285.02023 Q 285.02023 285.02023 336.8421 233.19838 L 362.75302 207.28745 L 388.66397 207.28745 Q 388.66397 181.37651 388.66397 181.37651 L 388.66397 181.37651 L 388.66397 181.37651 Q 414.5749 181.37651 414.5749 155.46558 L 414.5749 155.46558 L 440.4858 155.46558 Q 440.4858 129.55466 440.4858 129.55466 L 440.4858 129.55466 L 466.39676 129.55466 Q 492.30768 129.55466 518.2186 51.82186 z" svg:height="4.145749mm" draw:style-name="style-392" svg:viewBox="0.0 0.0 595.9514 414.5749" svg:width="5.959514mm" svg:x="74.88259mm" svg:y="165.05263mm"/>
          <draw:path svg:d="M 77.73279 0.0 L 129.55466 0.0 L 129.55466 0.0 Q 129.55466 0.0 129.55466 25.91093 L 155.46558 25.91093 L 155.46558 25.91093 Q 155.46558 51.82186 155.46558 155.46558 Q 181.37651 259.1093 129.55466 259.1093 Q 77.73279 259.1093 25.91093 233.19838 L 0.0 181.37651 L 0.0 103.64372 Q 0.0 0.0 77.73279 0.0 z" svg:height="2.591093mm" draw:style-name="style-393" svg:viewBox="0.0 0.0 155.46558 259.1093" svg:width="1.5546558mm" svg:x="113.23077mm" svg:y="83.4332mm"/>
          <draw:path svg:d="M 414.5749 77.73279 L 414.5749 0.0 L 440.4858 0.0 L 466.39676 0.0 L 466.39676 77.73279 Q 466.39676 181.37651 518.2186 259.1093 Q 570.04047 336.8421 595.9514 362.75302 Q 621.8623 362.75302 621.8623 440.4858 L 621.8623 492.30768 L 595.9514 492.30768 L 595.9514 492.30768 L 595.9514 518.2186 L 621.8623 518.2186 L 621.8623 518.2186 L 621.8623 544.1295 L 621.8623 544.1295 L 621.8623 544.1295 L 647.77325 518.2186 L 673.6842 492.30768 L 673.6842 414.5749 Q 673.6842 336.8421 777.32794 336.8421 L 855.0607 336.8421 L 880.9716 362.75302 Q 932.7935 362.75302 932.7935 388.66397 Q 932.7935 440.4858 984.61536 466.39676 Q 1010.5263 492.30768 1010.5263 518.2186 Q 1010.5263 544.1295 1140.0809 621.8623 Q 1243.7246 699.59515 1347.3684 855.0607 Q 1451.0121 1010.5263 1451.0121 1269.6356 Q 1451.0121 1502.834 1373.2793 1580.5668 Q 1295.5465 1684.2104 1114.17 1761.9432 Q 932.7935 1839.676 777.32794 1787.8542 Q 621.8623 1787.8542 570.04047 1761.9432 Q 492.30768 1736.0323 466.39676 1710.1215 Q 440.4858 1658.2996 414.5749 1632.3887 Q 362.75302 1632.3887 336.8421 1632.3887 Q 285.02023 1632.3887 285.02023 1528.7449 Q 259.1093 1451.0121 207.28745 1425.1012 Q 155.46558 1425.1012 155.46558 1321.4574 Q 129.55466 1243.7246 155.46558 1243.7246 Q 181.37651 1217.8137 207.28745 1165.9918 Q 207.28745 1114.17 259.1093 1114.17 L 285.02023 1088.259 L 285.02023 1062.3481 L 259.1093 1010.5263 L 259.1093 1010.5263 L 259.1093 1010.5263 L 233.19838 1010.5263 L 207.28745 1010.5263 L 155.46558 1010.5263 L 129.55466 1010.5263 L 129.55466 1010.5263 Q 103.64372 984.61536 129.55466 958.7044 Q 155.46558 958.7044 155.46558 880.9716 Q 155.46558 829.1498 103.64372 725.50604 Q 25.91093 621.8623 77.73279 621.8623 Q 103.64372 621.8623 129.55466 570.04047 Q 155.46558 518.2186 129.55466 518.2186 Q 103.64372 492.30768 103.64372 414.5749 Q 77.73279 310.93115 51.82186 310.93115 Q -3.6379788E-12 285.02023 -3.6379788E-12 155.46558 L 25.91093 25.91093 L 25.91093 25.91093 Q 51.82186 25.91093 51.82186 25.91093 L 51.82186 51.82186 L 129.55466 25.91093 Q 207.28745 25.91093 259.1093 77.73279 Q 285.02023 129.55466 362.75302 129.55466 Q 414.5749 129.55466 414.5749 77.73279 z M 207.28745 155.46558 Q 207.28745 129.55466 207.28745 129.55466 Q 207.28745 129.55466 207.28745 129.55466 Q 207.28745 155.46558 207.28745 155.46558 z M 880.9716 1165.9918 Q 932.7935 1165.9918 932.7935 1217.8137 Q 906.88257 1269.6356 855.0607 1269.6356 Q 777.32794 1243.7246 803.23883 1217.8137 Q 829.1498 1165.9918 880.9716 1165.9918 z" svg:height="17.878542mm" draw:style-name="style-394" svg:viewBox="0.0 0.0 1451.0121 1787.8542" svg:width="14.510121mm" svg:x="238.89877mm" svg:y="151.06073mm"/>
          <draw:path svg:d="M 103.64372 1.8189894E-12 Q 181.37651 1.8189894E-12 181.37651 51.82186 Q 181.37651 103.64372 103.64372 129.55466 Q 0.0 129.55466 0.0 103.64372 Q 0.0 77.73279 0.0 51.82186 Q 25.91093 1.8189894E-12 103.64372 1.8189894E-12 z" svg:height="1.2955465mm" draw:style-name="style-395" svg:viewBox="0.0 0.0 181.37651 129.55466" svg:width="1.8137652mm" svg:x="302.12146mm" svg:y="106.75304mm"/>
          <draw:path svg:d="M 310.93115 0.0 L 362.75302 0.0 L 388.66397 25.91093 Q 414.5749 25.91093 414.5749 77.73279 Q 440.4858 103.64372 440.4858 103.64372 L 440.4858 103.64372 L 440.4858 129.55466 Q 440.4858 181.37651 414.5749 181.37651 Q 388.66397 181.37651 388.66397 155.46558 L 362.75302 129.55466 L 362.75302 129.55466 Q 362.75302 129.55466 336.8421 103.64372 L 310.93115 103.64372 L 285.02023 103.64372 Q 285.02023 129.55466 155.46558 129.55466 L 25.91093 129.55466 L 25.91093 155.46558 L 25.91093 155.46558 L 0.0 155.46558 L 0.0 155.46558 L 0.0 129.55466 L 0.0 103.64372 L 0.0 103.64372 L 0.0 77.73279 L 25.91093 77.73279 Q 51.82186 77.73279 77.73279 51.82186 L 129.55466 51.82186 L 181.37651 25.91093 Q 259.1093 -25.91093 310.93115 0.0 z" svg:height="1.8137652mm" draw:style-name="style-396" svg:viewBox="0.0 0.0 440.4858 181.37651" svg:width="4.404858mm" svg:x="173.86235mm" svg:y="109.60323mm"/>
          <draw:path svg:d="M 1476.9231 181.37651 L 1502.834 181.37651 L 1528.7449 181.37651 L 1554.6559 181.37651 L 1554.6559 155.46558 L 1554.6559 155.46558 L 1580.5668 155.46558 L 1580.5668 129.55466 L 1580.5668 129.55466 L 1606.4777 129.55466 L 1606.4777 129.55466 L 1606.4777 129.55466 L 1606.4777 155.46558 L 1606.4777 155.46558 L 1632.3887 155.46558 L 1632.3887 181.37651 L 1658.2996 181.37651 L 1658.2996 181.37651 L 1658.2996 181.37651 Q 1658.2996 207.28745 1658.2996 233.19838 Q 1658.2996 233.19838 1632.3887 259.1093 L 1606.4777 285.02023 L 1658.2996 285.02023 Q 1736.0323 285.02023 1761.9432 259.1093 Q 1761.9432 233.19838 1787.8542 207.28745 L 1813.7651 207.28745 L 1813.7651 233.19838 Q 1813.7651 259.1093 1839.676 336.8421 L 1865.587 440.4858 L 1865.587 440.4858 L 1865.587 440.4858 L 1865.587 466.39676 L 1865.587 466.39676 L 1891.4979 466.39676 L 1891.4979 492.30768 L 1891.4979 492.30768 L 1917.4088 492.30768 L 1917.4088 362.75302 L 1917.4088 233.19838 L 2228.34 233.19838 Q 2539.2712 233.19838 2617.004 233.19838 L 2694.7368 233.19838 L 2694.7368 285.02023 L 2694.7368 336.8421 L 2694.7368 336.8421 L 2694.7368 362.75302 L 2668.826 388.66397 L 2668.826 440.4858 L 2668.826 440.4858 L 2642.9148 440.4858 L 2642.9148 492.30768 L 2642.9148 544.1295 L 2617.004 544.1295 L 2617.004 544.1295 L 2617.004 570.04047 Q 2591.093 570.04047 2435.6274 570.04047 Q 2280.1619 570.04047 2280.1619 595.9514 Q 2280.1619 621.8623 2124.6963 673.6842 Q 1943.3198 751.417 1891.4979 932.7935 Q 1813.7651 1114.17 1761.9432 1140.0809 L 1684.2104 1165.9918 L 1658.2996 1165.9918 L 1632.3887 1165.9918 L 1632.3887 1191.9028 L 1606.4777 1191.9028 L 1606.4777 1191.9028 L 1606.4777 1217.8137 L 1606.4777 1217.8137 L 1606.4777 1217.8137 L 1606.4777 1217.8137 Q 1580.5668 1217.8137 1580.5668 1191.9028 L 1580.5668 1191.9028 L 1580.5668 1191.9028 Q 1580.5668 1165.9918 1502.834 1165.9918 Q 1451.0121 1165.9918 1243.7246 1114.17 Q 1036.4373 1114.17 1036.4373 1165.9918 Q 1036.4373 1243.7246 1010.5263 1243.7246 Q 984.61536 1269.6356 984.61536 1295.5465 Q 984.61536 1321.4574 958.7044 1321.4574 Q 906.88257 1295.5465 932.7935 1373.2793 Q 932.7935 1425.1012 906.88257 1425.1012 Q 880.9716 1451.0121 906.88257 1502.834 L 906.88257 1554.6559 L 855.0607 1554.6559 Q 803.23883 1580.5668 725.50604 1554.6559 Q 647.77325 1554.6559 647.77325 1580.5668 Q 647.77325 1606.4777 544.1295 1606.4777 L 440.4858 1632.3887 L 414.5749 1632.3887 L 388.66397 1632.3887 L 310.93115 1658.2996 L 259.1093 1684.2104 L 259.1093 1684.2104 L 259.1093 1684.2104 L 259.1093 1684.2104 L 233.19838 1684.2104 L 207.28745 1684.2104 L 181.37651 1684.2104 L 181.37651 1684.2104 L 181.37651 1684.2104 L 207.28745 1658.2996 L 233.19838 1632.3887 L 233.19838 1632.3887 L 259.1093 1632.3887 L 259.1093 1580.5668 L 259.1093 1554.6559 L 233.19838 1554.6559 L 233.19838 1580.5668 L 155.46558 1580.5668 Q 103.64372 1580.5668 103.64372 1554.6559 Q 103.64372 1554.6559 103.64372 1528.7449 Q 77.73279 1528.7449 51.82186 1451.0121 Q 51.82186 1373.2793 25.91093 1373.2793 Q 0.0 1373.2793 0.0 1165.9918 Q -25.91093 984.61536 51.82186 984.61536 Q 129.55466 984.61536 129.55466 855.0607 Q 129.55466 751.417 207.28745 751.417 Q 259.1093 751.417 259.1093 699.59515 Q 285.02023 673.6842 310.93115 673.6842 Q 362.75302 673.6842 362.75302 699.59515 Q 362.75302 725.50604 388.66397 647.77325 Q 414.5749 570.04047 440.4858 570.04047 Q 466.39676 595.9514 492.30768 544.1295 Q 518.2186 518.2186 466.39676 518.2186 Q 414.5749 518.2186 414.5749 440.4858 L 414.5749 362.75302 L 518.2186 336.8421 Q 647.77325 336.8421 647.77325 285.02023 Q 647.77325 207.28745 725.50604 207.28745 Q 777.32794 207.28745 777.32794 155.46558 Q 777.32794 103.64372 855.0607 77.73279 Q 932.7935 77.73279 906.88257 25.91093 Q 906.88257 0.0 1010.5263 0.0 Q 1114.17 0.0 1114.17 25.91093 Q 1114.17 51.82186 1243.7246 77.73279 Q 1373.2793 103.64372 1399.1903 77.73279 Q 1399.1903 77.73279 1425.1012 129.55466 Q 1451.0121 181.37651 1476.9231 181.37651 z" svg:height="16.842104mm" draw:style-name="style-397" svg:viewBox="0.0 0.0 2694.7368 1684.2104" svg:width="26.947369mm" svg:x="155.9838mm" svg:y="82.13765mm"/>
          <draw:path svg:d="M 259.1093 25.91093 L 388.66397 0.0 L 388.66397 0.0 Q 388.66397 25.91093 414.5749 25.91093 L 440.4858 25.91093 L 440.4858 25.91093 Q 440.4858 25.91093 466.39676 51.82186 L 466.39676 51.82186 L 492.30768 181.37651 Q 518.2186 310.93115 492.30768 362.75302 Q 440.4858 388.66397 440.4858 414.5749 L 414.5749 414.5749 L 414.5749 440.4858 Q 414.5749 440.4858 388.66397 440.4858 L 388.66397 466.39676 L 259.1093 466.39676 L 155.46558 440.4858 L 155.46558 440.4858 L 155.46558 440.4858 L 129.55466 440.4858 L 129.55466 440.4858 L 129.55466 414.5749 L 103.64372 414.5749 L 103.64372 414.5749 L 103.64372 388.66397 L 103.64372 388.66397 L 103.64372 388.66397 L 77.73279 388.66397 L 77.73279 388.66397 L 77.73279 362.75302 L 51.82186 362.75302 L 51.82186 362.75302 L 51.82186 336.8421 L 51.82186 336.8421 L 51.82186 336.8421 L 25.91093 336.8421 L 25.91093 336.8421 L 25.91093 310.93115 L 0.0 310.93115 L 0.0 285.02023 L 0.0 233.19838 L 25.91093 207.28745 L 51.82186 181.37651 L 51.82186 155.46558 Q 51.82186 129.55466 77.73279 103.64372 Q 103.64372 77.73279 259.1093 25.91093 z" svg:height="4.6639676mm" draw:style-name="style-398" svg:viewBox="0.0 0.0 492.30768 466.39676" svg:width="4.9230766mm" svg:x="6.218623mm" svg:y="44.825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