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e71818" draw:stroke-linejoin="miter" svg:stroke-opacity="100.0%" svg:stroke-width="16.103004mm"/>
    </style:style>
    <style:style style:family="graphic" style:name="style-3">
      <style:graphic-properties draw:fill="solid" draw:fill-color="#fed42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35277778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35277778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35277778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35277778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35277778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35277778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35277778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35277778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35277778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35277778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35277778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35277778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35277778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35277778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35277778mm"/>
    </style:style>
  </office:automatic-styles>
  <office:body>
    <office:drawing>
      <draw:page draw:master-page-name="Default" draw:name="page1" draw:style-name="DP1">
        <draw:g draw:id="svg689">
          <draw:g draw:id="g1027">
            <draw:path svg:d="M 15504.462 7679.3022 C 15504.462 3438.1409 12033.672 -4.5474735E-13 7752.2363 -4.5474735E-13 C 3470.8008 -4.5474735E-13 0.011168771 3438.1409 0.011168771 7679.3022 C -7.2682776 11925.552 3465.6462 15371.648 7752.225 15371.651 C 12038.805 15371.654 15511.725 11925.563 15504.45 7679.3135 L 7752.2363 7679.3022 z" svg:height="153.71652mm" draw:style-name="style-2" svg:viewBox="0.0 0.0 15504.462 15371.652" svg:width="155.04462mm" svg:x="22.696754mm" svg:y="25.898485mm"/>
            <draw:path svg:d="M 2727.584 5528.359 C 1731.0582 5932.3555 438.2678 5959.2886 519.06714 4073.9695 C -396.6594 3050.5105 -73.46168 2107.8508 1273.195 1784.6532 C 1300.128 1272.9233 2054.2556 276.39743 3158.5146 1192.1244 C 2889.1836 303.33054 4478.238 -747.0615 5178.4995 761.1938 C 5313.165 276.39743 6821.421 -423.8638 6983.0195 1219.057 C 7387.0166 841.99316 8410.476 895.85974 8248.877 2080.9175 C 8949.138 1730.7865 9918.731 2673.4463 9056.87 3427.574 C 9622.466 3777.7053 9568.6 4989.696 8329.677 5016.629 C 8221.944 5393.6924 7844.88 5770.757 7279.2837 5770.757 C 6121.159 5474.492 3804.9092 5420.6265 3804.9092 5420.6265 z" svg:height="57.70757mm" draw:style-name="style-3" svg:viewBox="0.0 0.0 9402.417 5770.757" svg:width="94.02417mm" svg:x="52.984898mm" svg:y="44.587215mm"/>
            <draw:path svg:d="M 1604.3113 0.0 C 1494.9777 0.0 1390.4548 21.951986 1295.9484 62.011715 C 1201.441 102.07144 1116.489 159.77545 1045.1458 231.5104 C 973.80237 303.24536 896.6753 468.54697 876.574 569.6729 L 483.51416 2299.853 C 212.54677 2322.0369 0.0 2545.693 0.0 2824.0588 L 0.0 4346.2397 C 0.0 4558.84 124.38597 4740.7 303.42987 4824.97 L 303.42987 5245.8228 L 303.42987 5847.75 L 303.42987 5935.393 C 414.00452 6100.5605 602.1366 6209.072 814.90137 6209.072 C 1048.7032 6209.072 1250.2737 6077.1934 1354.3314 5884.1304 L 1354.3314 5847.75 L 1354.3314 5298.7397 L 1354.3314 4889.4624 C 1855.3893 4911.5913 2373.8025 4926.4463 2902.726 4934.111 L 2902.726 4934.9375 C 3077.5789 4936.677 3247.4087 4940.725 3424.8872 4940.725 C 3438.3296 4940.725 3450.9387 4940.7383 3464.3577 4940.725 C 3477.5076 4940.7383 3489.835 4940.725 3503.0059 4940.725 C 3680.4854 4940.725 3850.3152 4936.677 4025.168 4934.9375 L 4025.168 4933.2837 C 4554.2505 4925.623 5072.3623 4911.5977 5573.5625 4889.4624 L 5573.5625 5298.7397 L 5573.5625 5847.75 L 5573.5625 5884.1304 C 5677.62 6077.1934 5879.19 6209.072 6112.9927 6209.072 C 6325.7573 6209.072 6513.8887 6101.3877 6624.464 5936.22 L 6624.464 5847.75 L 6624.464 5245.8228 L 6624.464 4824.97 C 6803.508 4740.7 6927.8926 4558.84 6927.8936 4346.2397 L 6927.8936 2824.0588 C 6927.8936 2545.693 6715.346 2322.0369 6444.38 2299.853 L 6051.32 569.6729 C 6031.218 468.54697 5954.091 303.24536 5882.7476 231.5104 C 5811.405 159.77545 5726.453 102.07144 5631.946 62.011715 C 5537.439 21.951986 5432.9155 0.0 5323.5825 0.0 L 4025.168 0.0 L 2902.726 0.0 L 1604.3113 0.0 z M 2837.764 467.6216 C 2984.6323 467.22275 3189.2913 469.65396 3462.7136 475.06302 C 4588.605 452.8131 4406.506 491.5995 4896.808 491.5995 C 5020.6367 491.5995 5158.6978 515.9068 5266.0215 547.8234 C 5373.345 579.7409 5486.6216 629.6943 5567.806 686.7297 C 5648.9897 743.76514 5765.1167 840.2999 5797.2285 974.46405 C 5797.2285 974.46405 5958.476 1510.7814 5970.734 1700.4065 C 5976.0127 1785.4279 5938.038 1834.64 5927.974 1852.5419 C 5907.8477 1888.3447 5872.505 1924.746 5829.299 1945.9729 C 5770.688 1973.1232 5759.8447 1973.87 5684.573 1982.353 C 5628.569 1989.2809 5553.044 1993.1018 5492.977 1993.1018 C 5241.7676 1973.3582 4412.8525 1938.2505 3466.0032 1921.1682 C 2512.154 1938.6631 1612.2299 1986.5138 1360.0876 2006.3309 C 1119.8221 2006.3309 925.304 1831.0752 967.84906 1625.1655 L 1126.5538 974.46405 C 1155.2626 839.52234 1274.7917 743.76514 1355.9762 686.7297 C 1437.1599 629.6943 1550.4362 579.7409 1657.7609 547.8234 C 1765.0847 515.9068 1903.1448 491.5995 2026.9745 491.5995 C 2398.4617 491.5995 2379.1897 468.86832 2837.764 467.6216 z M 865.0614 2659.521 C 1109.0234 2659.521 1306.6381 2858.2217 1306.6381 3103.525 C 1306.6381 3348.8281 1109.0234 3548.3555 865.0614 3548.3555 C 621.1002 3548.3555 422.66354 3348.8281 422.66354 3103.525 C 422.66354 2858.2217 621.1002 2659.521 865.0614 2659.521 z M 6054.609 2659.521 C 6298.571 2659.521 6496.1855 2858.2217 6496.1855 3103.525 C 6496.1855 3348.8281 6298.571 3548.3555 6054.609 3548.3555 C 5810.6465 3548.3555 5612.211 3348.8281 5612.211 3103.525 C 5612.211 2858.2217 5810.6465 2659.521 6054.609 2659.521 z M 3362.3926 3083.6812 C 4036.4326 3083.6812 4663.455 3113.714 5224.0835 3161.4026 L 5224.0835 3353.2253 L 1701.3427 3353.2253 L 1701.3427 3143.2124 C 2209.855 3105.7268 2769.6318 3083.6812 3362.3926 3083.6812 z M 1701.3427 3635.9988 L 5224.0835 3635.9988 L 5224.0835 3904.7163 L 1701.3427 3904.7163 L 1701.3427 3635.9988 z M 1701.3427 4194.931 L 5224.0835 4194.931 L 5224.0835 4353.681 C 4663.4653 4401.47 4036.414 4431.4023 3362.3926 4431.4023 C 2769.6648 4431.4023 2209.834 4409.3525 1701.3427 4371.871 L 1701.3427 4194.931 z" svg:height="62.090717mm" draw:style-name="style-4" svg:viewBox="0.0 0.0 6927.894 6209.072" svg:width="69.27894mm" svg:x="65.57965mm" svg:y="96.37816mm"/>
            <draw:path svg:d="M 933.95374 3161.514 C 462.62354 2865.2498 538.6622 2829.6108 417.4632 2627.6123 C 296.2642 2425.614 296.2642 2156.283 0.0 1981.2178 C 122.71618 1915.6589 508.60184 1938.5072 661.4946 1991.5571 C 809.6267 2058.89 552.94586 1895.657 472.14655 1626.3259 C 391.34723 1356.9948 404.81378 1038.559 512.5462 903.89264 C 558.3832 1054.8969 659.86115 1294.4235 834.9264 1415.6224 C 1009.9916 1536.8215 781.0602 1254.0238 781.0602 998.1593 C 781.0602 742.29474 861.8595 526.82947 861.8595 446.03015 C 861.8595 365.23083 961.704 705.8387 1055.9691 746.23834 C 1112.1462 743.7877 1078.9579 753.45044 1132.8241 591.85175 C 1186.6903 430.2531 1262.7289 390.5301 1262.7289 0.0 C 1329.385 190.32994 1489.2097 415.96942 1462.2766 725.7002 C 1435.3435 1035.4309 1385.4216 1174.7175 1306.2557 1334.8231 C 1198.5233 1442.5557 1692.8416 1053.6589 1761.8086 815.0649 C 1826.014 900.22925 1860.5549 1407.8743 1669.8528 1631.0874 C 1650.5524 1740.0326 2039.0283 1560.6266 2146.7607 1452.8942 C 2168.792 1626.07 2141.1821 2035.084 1777.5852 2331.3481 C 1647.2847 2432.4055 2073.8494 2358.2812 2141.1821 2264.0154 C 2208.515 2169.7495 2047.5929 3117.17 1253.0662 3171.0361 C 1297.4232 3117.0737 1412.8198 3019.8962 1424.1798 2919.2483 C 1326.0325 2913.8232 1271.4436 2943.0178 1199.6038 2918.0242 C 1265.8368 2878.746 1449.4237 2642.1594 1441.2257 2579.3386 C 1356.8486 2635.5464 1318.7421 2646.5066 1251.0637 2640.4927 C 1273.2386 2565.4207 1401.7256 2401.1064 1345.2521 2132.226 C 1310.2026 2174.2705 1233.0278 2242.1587 1229.53 2229.6958 C 1204.6849 2162.8992 1159.6191 2078.7795 1117.615 2038.8127 C 1015.6268 2194.354 953.85565 2516.235 961.31805 2695.4636 C 894.632 2639.7734 883.01294 2631.7036 798.9644 2622.968 C 886.0578 2729.147 915.041 2912.9155 910.36914 3008.6033 C 907.4236 3062.9387 930.58673 3168.247 933.95374 3161.514 z" svg:height="31.710361mm" draw:style-name="style-5" svg:viewBox="0.0 0.0 2154.9824 3171.0361" svg:width="21.549824mm" svg:x="87.6673mm" svg:y="61.87889mm"/>
            <draw:path svg:d="M 0.0 377.06393 L 269.3311 0.0 L 700.26166 309.73074 L 552.1287 511.7295 L 0.0 377.06393 z" svg:height="5.117295mm" draw:style-name="style-6" svg:viewBox="0.0 0.0 700.26166 511.7295" svg:width="7.0026164mm" svg:x="106.38589mm" svg:y="56.239117mm"/>
            <draw:path svg:d="M 0.0 0.0 L 0.0 121.19899 L 188.53177 323.19772 L 471.33023 363.59738 L 457.86368 0.0 L 0.0 0.0 z" svg:height="3.6359737mm" draw:style-name="style-7" svg:viewBox="0.0 0.0 471.33023 363.59738" svg:width="4.713302mm" svg:x="91.437996mm" svg:y="57.58577mm"/>
            <draw:path svg:d="M 0.0 0.0 L 0.0 188.53177 L 323.19812 188.53177 L 336.66467 13.466555 L 0.0 0.0 z" svg:height="1.8853177mm" draw:style-name="style-8" svg:viewBox="0.0 0.0 336.66467 188.53177" svg:width="3.3666468mm" svg:x="111.368515mm" svg:y="75.226974mm"/>
            <draw:path svg:d="M 0.0 1333.1901 L 53.867027 1440.9226 L 1952.6528 255.86453 L 1750.6545 0.0 L 0.0 1333.1901 z" svg:height="14.409225mm" draw:style-name="style-9" svg:viewBox="0.0 0.0 1952.6528 1440.9226" svg:width="19.526527mm" svg:x="112.31117mm" svg:y="56.643112mm"/>
            <draw:path svg:d="M 13.466555 0.0 L 0.0 457.86325 L 592.52924 444.3967 L 605.9958 228.93184 L 13.466555 0.0 z" svg:height="4.5786324mm" draw:style-name="style-10" svg:viewBox="0.0 0.0 605.9958 457.86325" svg:width="6.0599575mm" svg:x="128.47105mm" svg:y="67.2817mm"/>
            <draw:path svg:d="M 2437.448 0.0 L 0.0 1104.259 L 40.399662 1306.2574 L 2572.1135 646.39545 C 2572.1135 646.39545 2262.3828 592.52924 2316.249 538.66296 C 2370.1152 484.79678 2450.9146 26.93311 2437.448 0.0 z" svg:height="13.062574mm" draw:style-name="style-11" svg:viewBox="0.0 0.0 2572.1135 1306.2574" svg:width="25.721136mm" svg:x="113.92716mm" svg:y="73.206985mm"/>
            <draw:path svg:d="M 1844.9196 0.0 L 1912.2523 255.86534 L 0.0 444.3971 L 0.0 282.79846 L 1844.9196 0.0 z" svg:height="4.443971mm" draw:style-name="style-12" svg:viewBox="0.0 0.0 1912.2523 444.3971" svg:width="19.122524mm" svg:x="114.33116mm" svg:y="89.6362mm"/>
            <draw:path svg:d="M 0.0 134.66635 L 148.1321 0.0 L 296.2642 121.1998 L 161.59865 296.265 L 0.0 134.66635 z" svg:height="2.96265mm" draw:style-name="style-13" svg:viewBox="0.0 0.0 296.2642 296.265" svg:width="2.962642mm" svg:x="108.136536mm" svg:y="91.11752mm"/>
            <draw:path svg:d="M 0.0 323.19812 L 1791.053 511.7299 L 1898.7863 417.464 L 350.13043 0.0 L 403.99704 148.1329 L 0.0 323.19812 z" svg:height="5.1172986mm" draw:style-name="style-14" svg:viewBox="0.0 0.0 1898.7863 511.7299" svg:width="18.987862mm" svg:x="60.734222mm" svg:y="89.36687mm"/>
            <draw:path svg:d="M 0.0 188.53177 L 363.59778 188.53177 L 363.59778 0.0 L 1804.5199 1009.9924 L 1710.254 1158.1245 L 0.0 188.53177 z" svg:height="11.581245mm" draw:style-name="style-15" svg:viewBox="0.0 0.0 1804.5199 1158.1245" svg:width="18.045198mm" svg:x="66.52484mm" svg:y="79.53628mm"/>
            <draw:path svg:d="M 632.92847 942.6596 L 0.0 282.79764 L 336.66388 0.0 L 807.9941 767.5944 L 632.92847 942.6596 z" svg:height="9.426597mm" draw:style-name="style-16" svg:viewBox="0.0 0.0 807.9941 942.6596" svg:width="8.079941mm" svg:x="57.098248mm" svg:y="69.571014mm"/>
            <draw:path svg:d="M 0.0 215.46527 L 309.73117 0.0 L 2168.1172 1508.2554 L 2033.4518 1683.3206 L 0.0 215.46527 z" svg:height="16.833206mm" draw:style-name="style-17" svg:viewBox="0.0 0.0 2168.1172 1683.3206" svg:width="21.681173mm" svg:x="64.23553mm" svg:y="66.33904mm"/>
            <draw:path svg:d="M 0.0 0.0 L 457.86285 228.93184 L 498.2625 13.466555 L 1360.1228 1723.721 L 1225.4573 1777.5873 L 0.0 0.0 z" svg:height="17.775871mm" draw:style-name="style-18" svg:viewBox="0.0 0.0 1360.1228 1777.5873" svg:width="13.601228mm" svg:x="71.911476mm" svg:y="57.720436mm"/>
            <draw:path svg:d="M 148.1321 215.46487 L 0.0 121.19899 L 175.06522 0.0 L 700.26166 13.466555 L 807.9941 107.73244 L 673.32855 201.99832 L 148.1321 215.46487 z" svg:height="2.1546488mm" draw:style-name="style-19" svg:viewBox="0.0 0.0 807.9941 215.46487" svg:width="8.079941mm" svg:x="85.5127mm" svg:y="92.3295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