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bevel" svg:stroke-opacity="100.0%" svg:stroke-width="4.04559mm"/>
    </style:style>
    <style:style style:family="graphic" style:name="style-3">
      <style:graphic-properties draw:fill="gradient" draw:fill-gradient-name="gradient-2" draw:opacity="100.0%" draw:stroke="solid" svg:stroke-color="#000000" draw:stroke-linejoin="bevel" svg:stroke-opacity="100.0%" svg:stroke-width="4.04559mm"/>
    </style:style>
    <style:style style:family="graphic" style:name="style-4">
      <style:graphic-properties draw:fill="gradient" draw:fill-gradient-name="gradient-3" draw:opacity="100.0%" draw:stroke="solid" svg:stroke-color="#000000" draw:stroke-linejoin="bevel" svg:stroke-opacity="100.0%" svg:stroke-width="4.0455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3236473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32364732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32364732mm"/>
    </style:style>
  </office:automatic-styles>
  <office:body>
    <office:drawing>
      <draw:page draw:master-page-name="Default" draw:name="page1" draw:style-name="DP1">
        <draw:g draw:id="svg1">
          <draw:path svg:d="M 0.0 8120.66 C 696.6108 7715.416 3652.721 6088.3296 4803.219 5329.29 C 4909.8647 4175.5137 5737.9575 -41.90474 5587.4146 0.31470138 C 4898.7974 198.38722 924.18164 2040.3658 343.09073 2368.7483 C 288.05975 3174.3357 160.33743 6868.6865 0.0 8120.66 z M 5605.4297 8120.661 z" svg:height="81.206604mm" draw:style-name="style-2" svg:viewBox="0.0 0.0 5605.6465 8120.6606" svg:width="56.05646mm" svg:x="54.60444mm" svg:y="29.943504mm"/>
          <draw:path svg:d="M 4703.372 2498.3171 C 4880.0977 2574.5679 4590.22 3229.0012 4605.3467 2582.9045 C 4314.03 2331.5266 974.0028 232.6693 124.912834 0.0 C -135.24539 719.03955 100.33544 4282.7993 47.191177 5374.2715 C 684.5624 5501.15 4253.853 8163.356 4596.9385 8207.936 C 4596.9385 7051.913 4736.046 2512.4172 4703.372 2498.3171 z M 6122.2495 10540.926 z" svg:height="105.40926mm" draw:style-name="style-3" svg:viewBox="0.0 0.0 6122.2495 10540.927" svg:width="61.222496mm" svg:x="10.02137mm" svg:y="29.07075mm"/>
          <draw:path svg:d="M 5391.369 0.753951 C 5014.412 -42.99701 832.993 1830.1704 0.0 2277.3438 C 678.5008 2837.0906 3956.9253 4423.752 4656.182 4779.9155 C 4767.958 4821.2515 9099.018 2627.9165 9851.495 2411.4795 C 9416.454 1959.1458 5890.7544 221.11562 5391.369 0.753951 z M 9851.495 4781.2466 z" svg:height="47.812466mm" draw:style-name="style-4" svg:viewBox="0.0 0.0 9851.495 4781.2466" svg:width="98.51495mm" svg:x="11.473526mm" svg:y="5.8318567mm"/>
          <draw:path svg:d="M 3277.6438 1598.2206 C 3082.638 1487.6433 2401.651 1229.7036 2199.3713 1302.1677 C 1983.81 1535.2021 2445.5793 1855.938 2493.4426 2021.1572 C 2442.018 2212.5356 2260.3682 2162.5847 2052.3347 2253.768 C 1838.4584 2221.3513 996.55975 1962.3506 728.9974 1640.5168 C 679.9859 1392.0916 713.1723 844.8543 974.0623 646.6181 C 1601.7993 385.28815 2580.2336 349.63385 2959.0613 456.29904 C 3343.9373 515.837 3734.5417 836.5873 3718.7546 1090.7021 C 4153.3057 1168.5452 4240.499 1201.2477 4502.9526 1132.9958 C 4493.2534 840.04034 4262.005 850.99896 4208.8765 583.18085 C 4160.0186 296.48462 3278.3923 14.807921 2861.0388 12.2172365 C 2535.424 -32.253963 1087.6532 41.412804 532.9487 287.12616 C 126.4934 518.0102 -354.1406 1223.3668 385.90665 2021.1572 C 799.744 2256.6443 1399.9884 2592.403 2052.3347 2655.5618 C 2671.2793 2727.1792 3235.9692 2261.5627 3449.1836 2126.8896 C 3530.0298 1894.3582 3542.526 1735.3647 3277.6438 1598.2206 z" svg:height="26.630024mm" draw:style-name="style-5" svg:viewBox="0.0 0.0 4502.9526 2663.0024" svg:width="45.029526mm" svg:x="37.512mm" svg:y="17.34791mm"/>
          <draw:path svg:d="M 598.15106 3890.9966 C 462.96954 4011.091 354.02997 4102.1133 9.997774 4165.904 C -36.19288 3769.791 85.9811 1334.5688 206.04886 824.7223 C 409.5797 798.486 564.6098 790.7551 647.1621 803.5713 C 673.5857 972.30414 696.1764 2110.5942 696.1764 2326.1375 C 845.6763 2390.6426 2253.2913 483.68494 2558.6475 232.61136 C 2791.5386 139.43552 3146.9165 98.44643 3367.3513 0.0 C 3213.6575 249.67668 1826.6088 1938.655 1700.9285 2156.9624 C 2044.0195 2296.5227 2887.0422 2659.4197 3220.3115 2854.8066 C 3095.6794 2965.9133 2868.1409 3116.1829 2681.1755 3214.301 C 2634.2832 3238.9077 1661.1853 2702.0205 1235.3707 2556.9492 C 1128.1372 2623.3462 808.4943 2743.2104 647.1645 2833.658 C 647.1645 3073.3237 656.2507 3446.3193 598.15106 3890.9966 z" svg:height="41.65904mm" draw:style-name="style-6" svg:viewBox="0.0 0.0 3367.3513 4165.904" svg:width="33.67351mm" svg:x="66.75755mm" svg:y="47.921383mm"/>
          <draw:path svg:d="M 2622.1665 1163.0713 C 2012.8601 914.8763 300.1785 62.023827 98.02938 0.0 C 39.505016 220.02734 29.696384 419.16608 0.0 803.57654 C 318.57712 972.73816 489.0831 1081.6667 833.2126 1226.5078 C 816.6444 1462.4155 735.187 2988.7383 735.187 3341.182 C 1005.4509 3463.7527 1200.806 3645.8315 1445.8684 3700.6794 C 1421.3628 3299.7908 1524.9999 1802.9712 1666.4225 1607.1506 C 1969.7805 1748.5571 2150.459 1857.9332 2548.649 1945.5001 C 2517.6267 1726.6973 2577.0178 1449.7471 2622.1665 1163.0713 z" svg:height="37.006794mm" draw:style-name="style-7" svg:viewBox="0.0 0.0 2622.1665 3700.6794" svg:width="26.221664mm" svg:x="21.275991mm" svg:y="48.5557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7.72184%" draw:cx="9.091368%" draw:cy="20.309412%" draw:display-name="gradient-1" draw:end-color="#d7ff77" draw:name="gradient-1" draw:start-color="#7de567" draw:style="ellipsoid"/>
    <draw:gradient draw:angle="0" draw:border="0.0%" draw:cx="3.4561489%" draw:cy="59.617153%" draw:display-name="gradient-2" draw:end-color="#870f00" draw:name="gradient-2" draw:start-color="#ff7a8f" draw:style="ellipsoid"/>
    <draw:gradient draw:angle="0" draw:border="26.912172%" draw:cx="38.8646%" draw:cy="87.48423%" draw:display-name="gradient-3" draw:end-color="#97d7dd" draw:name="gradient-3" draw:start-color="#7f95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