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6.2125mm" fo:page-width="264.31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99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9900" draw:opacity="100.0%" draw:stroke="none"/>
    </style:style>
  </office:automatic-styles>
  <office:body>
    <office:drawing>
      <draw:page draw:master-page-name="Default" draw:name="page1" draw:style-name="DP1">
        <draw:g draw:id="svg585">
          <draw:g draw:id="g594">
            <draw:rect svg:height="58.737495mm" draw:style-name="style-2" svg:width="264.31873mm" svg:x="0.0mm" svg:y="0.0mm"/>
            <draw:rect svg:height="9.789583mm" draw:style-name="style-3" svg:width="264.31873mm" svg:x="0.0mm" svg:y="58.737495mm"/>
            <draw:rect svg:height="39.158333mm" draw:style-name="style-4" svg:width="264.31873mm" svg:x="0.0mm" svg:y="68.52708mm"/>
            <draw:rect svg:height="9.789583mm" draw:style-name="style-5" svg:width="264.31873mm" svg:x="0.0mm" svg:y="107.68541mm"/>
            <draw:rect svg:height="58.737495mm" draw:style-name="style-6" svg:width="264.31873mm" svg:x="0.0mm" svg:y="117.474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6.2125mm" fo:page-width="264.31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