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8.011mm" fo:page-width="63.11899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pointing_devil_xA0_Image_1_">
          <draw:g>
            <draw:path svg:d="M 18.335443 0.48527396 C 18.335443 8.952134 18.335443 17.41859 18.335443 25.88545 C -6.111949 30.885548 -6.111949 -4.5156317 18.335443 0.48527396 z" svg:height="0.26370913mm" draw:style-name="style-2" svg:viewBox="0.0 0.0 18.335545 26.370913" svg:width="0.18335544mm" svg:x="27.502644mm" svg:y="35.872646mm"/>
            <draw:path svg:d="M 82.52363 5.917355 C 82.52363 14.384215 82.52363 22.850672 82.52363 31.317532 C 55.694675 22.10984 59.21392 30.206085 63.473595 56.71771 C 21.563604 62.64435 6.0061736 42.218433 0.0 12.267903 C 38.100063 8.748658 51.487892 -9.084151 82.52363 5.917355 z" svg:height="0.57742673mm" draw:style-name="style-3" svg:viewBox="0.0 0.0 82.52363 57.742676" svg:width="0.82523626mm" svg:x="43.11676mm" svg:y="37.786823mm"/>
            <draw:path svg:d="M 190.5001 25.89191 C 208.30647 19.647943 181.29262 8.931948 196.85005 0.49173352 C 239.31577 11.233972 286.91418 -22.130028 285.75006 32.24165 C 233.12448 52.482258 177.45605 23.298803 127.00008 19.541765 C 82.655846 16.234474 20.346584 57.05966 0.0 6.8418784 C 63.44715 17.584116 142.58395 -15.885657 190.5001 25.89191 z" svg:height="0.39325526mm" draw:style-name="style-4" svg:viewBox="0.0 0.0 285.771 39.325527" svg:width="2.8577101mm" svg:x="20.002499mm" svg:y="38.031578mm"/>
            <draw:path svg:d="M 25.400177 0.0 C 31.723675 0.0 38.073822 0.0 44.450207 0.0 C 48.286777 39.63461 33.62884 58.26114 44.450207 88.90001 C 67.54836 95.06485 47.36064 57.970055 76.20013 69.84998 C 79.71896 117.81903 72.09911 154.64899 69.84998 196.85005 C 35.083855 201.98297 29.580315 177.8529 0.0 177.80002 C 3.1223867 113.18874 26.590754 68.92384 25.400177 0.0 z M 31.75032 133.34981 C 49.609776 134.27596 50.05952 117.79238 50.826595 101.5999 C 30.956604 98.68947 30.506857 115.173035 31.75032 133.34981 z" svg:height="1.9756647mm" draw:style-name="style-5" svg:viewBox="0.0 0.0 77.114075 197.56647" svg:width="0.77114075mm" svg:x="35.178997mm" svg:y="39.878mm"/>
            <draw:path svg:d="M 0.037546154 0.0 C 23.188587 2.249136 39.61927 11.218226 57.18764 19.050032 C 52.716015 44.95244 -1.6294224 21.457426 0.037546154 0.0 z" svg:height="0.30431372mm" draw:style-name="style-6" svg:viewBox="0.0 0.0 57.18766 30.43137" svg:width="0.5718766mm" svg:x="30.543123mm" svg:y="40.9575mm"/>
            <draw:path svg:d="M 0.0 0.0 C 6.349943 0.0 12.7000885 0.0 19.050032 0.0 C 14.446186 19.420244 30.00382 18.679415 25.399975 38.100063 C 4.471424 37.861866 1.1376889 20.0553 0.0 0.0 z" svg:height="0.38100064mm" draw:style-name="style-7" svg:viewBox="0.0 0.0 26.261972 38.100063" svg:width="0.2626197mm" svg:x="31.876999mm" svg:y="40.9575mm"/>
            <draw:path svg:d="M 8.177593 0.8155187 C 29.29125 -6.9896407 23.70858 43.75742 14.527536 45.265324 C -6.5596766 53.070885 -1.0034513 2.3238244 8.177593 0.8155187 z" svg:height="0.46081105mm" draw:style-name="style-8" svg:viewBox="0.0 0.0 22.714895 46.081104" svg:width="0.22714895mm" svg:x="32.366722mm" svg:y="41.076344mm"/>
            <draw:path svg:d="M 6.679986 0.7690906 C 29.619274 -5.263325 15.517059 25.772408 19.353428 38.869152 C -4.6175714 44.319805 -3.1094677 10.426527 6.679986 0.7690906 z" svg:height="0.3945852mm" draw:style-name="style-9" svg:viewBox="0.0 0.0 20.190025 39.45852" svg:width="0.20190026mm" svg:x="32.699196mm" svg:y="41.203804mm"/>
            <draw:path svg:d="M 0.8189503 0.0 C 7.1688933 0.0 13.519038 0.0 19.895426 0.0 C 16.217718 11.1653385 27.568365 37.306343 13.545483 38.100063 C -9.420451 44.106236 4.6555214 13.0967455 0.8189503 0.0 z" svg:height="0.38863337mm" draw:style-name="style-10" svg:viewBox="0.0 0.0 20.78224 38.86334" svg:width="0.2078224mm" svg:x="33.13881mm" svg:y="41.274998mm"/>
            <draw:path svg:d="M 0.0 0.0 C 6.349943 0.0 12.7000885 0.0 19.050032 0.0 C 14.446186 40.32255 32.7025 16.456924 50.80015 12.699886 C 54.21322 37.25305 39.449505 43.708973 44.450005 69.84998 C 22.436655 74.930016 20.055502 60.4045 0.0 63.499836 C 0.0 42.333492 0.0 21.166746 0.0 0.0 z" svg:height="0.70938325mm" draw:style-name="style-11" svg:viewBox="0.0 0.0 51.318005 70.938324" svg:width="0.51318mm" svg:x="33.4645mm" svg:y="41.274998mm"/>
            <draw:path svg:d="M 5.9060507 0.7634385 C 28.845541 -5.2427354 14.743124 25.766756 18.579695 38.863503 C -1.740446 40.636246 -4.4655704 11.055526 5.9060507 0.7634385 z" svg:height="0.38939697mm" draw:style-name="style-12" svg:viewBox="0.0 0.0 19.416126 38.939697" svg:width="0.19416127mm" svg:x="36.389935mm" svg:y="41.648365mm"/>
            <draw:path svg:d="M 0.0 0.0 C 31.644142 6.45592 43.1801 33.020027 50.79995 63.499836 C 21.933819 54.265903 5.820865 32.279198 0.0 0.0 z" svg:height="0.6349984mm" draw:style-name="style-13" svg:viewBox="0.0 0.0 50.79995 63.499836" svg:width="0.5079995mm" svg:x="31.241999mm" svg:y="43.2435mm"/>
            <draw:path svg:d="M 38.112377 0.0 C 39.96445 42.59793 75.04831 51.964283 76.21244 95.25016 C 56.18338 98.37214 53.775784 83.81998 31.762432 88.90001 C 25.121407 61.674202 4.801467 48.127712 0.012515386 19.050032 C -0.5698537 -0.58176357 19.194563 0.13242085 38.112377 0.0 z" svg:height="0.95693916mm" draw:style-name="style-14" svg:viewBox="0.0 0.0 76.21249 95.69392" svg:width="0.7621249mm" svg:x="30.606874mm" svg:y="43.306995mm"/>
            <draw:path svg:d="M 63.6912 3.5785928 C 66.31055 42.710567 33.370056 63.85067 0.21760622 48.055042 C -3.380769 10.748697 38.45009 -8.459997 63.6912 3.5785928 z" svg:height="0.5332387mm" draw:style-name="style-15" svg:viewBox="0.0 0.0 63.837902 53.323868" svg:width="0.63837904mm" svg:x="38.860085mm" svg:y="47.08121mm"/>
            <draw:path svg:d="M 31.749918 0.0 C 32.464302 23.997646 19.340914 34.13107 0.0 38.073418 C 4.0745654 18.891369 9.921874 1.4554182 31.749918 0.0 z" svg:height="0.38073418mm" draw:style-name="style-16" svg:viewBox="0.0 0.0 31.777712 38.073418" svg:width="0.31777713mm" svg:x="22.7965mm" svg:y="67.11949mm"/>
            <draw:path svg:d="M 3.9302347 0.0 C 22.107016 24.129663 41.31591 47.254864 48.38024 82.523224 C 16.788986 74.586044 -10.410176 33.284466 3.9302347 0.0 z" svg:height="0.8252322mm" draw:style-name="style-17" svg:viewBox="0.0 0.0 48.380333 82.523224" svg:width="0.48380333mm" svg:x="23.963697mm" svg:y="68.516495mm"/>
            <draw:path svg:d="M 0.13120969 0.0 C 6.4813547 0.0 12.831096 0.0 19.207483 0.0 C 21.218422 14.737472 18.17557 24.394505 12.857338 31.75032 C 3.4118555 26.352556 -0.8215745 15.769385 0.13120969 0.0 z" svg:height="0.3175032mm" draw:style-name="style-18" svg:viewBox="0.0 0.0 19.83156 31.75032" svg:width="0.1983156mm" svg:x="42.924686mm" svg:y="72.834496mm"/>
            <draw:path svg:d="M 0.0 0.0 C 30.665115 40.66612 82.47073 89.08532 82.549866 139.69997 C 16.139599 132.02762 17.330175 56.779476 0.0 0.0 z" svg:height="1.3969996mm" draw:style-name="style-19" svg:viewBox="0.0 0.0 82.549866 139.69997" svg:width="0.82549864mm" svg:x="45.0215mm" svg:y="72.897995mm"/>
            <draw:path svg:d="M 1.0627985 0.63707346 C 15.800068 -1.4001082 25.430859 1.6423415 32.812717 6.9609766 C 34.347263 37.757706 -7.0863323 38.683846 1.0627985 0.63707346 z" svg:height="0.29655486mm" draw:style-name="style-20" svg:viewBox="0.0 0.0 32.85445 29.655487" svg:width="0.3285445mm" svg:x="22.595371mm" svg:y="73.780624mm"/>
            <draw:path svg:d="M 0.0 3.8692727 C 7.1701045 -6.97874 43.92093 6.0921664 38.100063 29.269045 C 21.11386 25.115553 13.943754 11.092669 0.0 3.8692727 z" svg:height="0.29269063mm" draw:style-name="style-21" svg:viewBox="0.0 0.0 38.72231 29.269064" svg:width="0.3872231mm" svg:x="41.401997mm" svg:y="79.5268mm"/>
            <draw:path svg:d="M 25.399975 30.861324 C 9.233932 30.094254 0.76727384 21.600748 0.0 5.4615526 C 21.66938 -10.1487665 42.46571 10.646959 25.399975 30.861324 z" svg:height="0.30861482mm" draw:style-name="style-22" svg:viewBox="0.0 0.0 31.683334 30.861483" svg:width="0.31683335mm" svg:x="25.654mm" svg:y="81.28888mm"/>
            <draw:path svg:d="M 5181.5737 692.2551 C 5287.5654 672.967 5411.047 583.5643 5530.823 577.95514 C 5480.87 678.3116 5420.466 768.19055 5391.1235 889.1051 C 5379.006 891.8039 5379.6143 907.25555 5359.3735 901.8051 C 5343.2866 917.30963 5372.761 915.3254 5365.7236 939.9051 C 5233.088 982.95276 5105.8237 1031.3716 5003.774 1105.005 C 5062.088 1085.611 5119.7407 1049.2308 5181.5737 1022.455 C 5239.941 997.1873 5305.7695 958.6905 5365.724 971.6551 C 5339.2393 1032.4299 5253.673 1027.1647 5194.3003 1047.8551 C 5131.806 1069.6304 5073.6504 1099.5018 5029.2 1130.405 C 5127.837 1110.3497 5251.6094 1027.0588 5365.7505 1022.45514 C 5308.706 1213.1667 5289.4443 1441.9784 5372.1006 1625.7051 C 5359.1357 1639.2782 5346.9653 1623.9324 5334.0005 1619.3551 C 5332.095 1669.9435 5373.3174 1677.4047 5384.8003 1714.605 C 5418.4287 1707.329 5431.87 1711.7211 5467.35 1714.605 C 5511.615 1765.2463 5613.3477 1820.2266 5562.6265 1924.1549 C 5520.637 1932.2776 5524.8975 1894.1246 5480.0767 1905.1049 C 5477.4575 1889.8119 5491.6655 1891.3201 5486.4004 1873.355 C 5446.157 1871.2383 5444.3315 1907.4862 5397.527 1898.755 C 5339.636 2003.8739 5229.9927 2057.1875 5213.377 2203.5552 C 5113.3643 2332.7512 5115.3486 2523.992 5067.3003 2654.405 C 5062.5645 2673.9314 5084.7363 2666.6023 5080.0005 2686.155 C 5085.5566 2706.5544 5063.5166 2699.3313 5060.95 2711.555 C 5081.2437 2806.7786 5030.0205 2953.1726 5060.95 3067.155 C 5067.6704 3090.8352 5047.5625 3087.6602 5041.874 3098.905 C 5048.8325 3121.9238 5076.3228 3146.8474 5048.224 3168.755 C 4999.964 3140.815 4981.1787 3083.4004 4933.924 3054.4548 C 4971.548 3103.9585 4993.5347 3187.3289 5060.95 3187.805 C 5059.9185 3195.1868 5062.3525 3199.1028 5067.274 3200.5051 C 5064.7075 3331.3416 5067.168 3458.8708 5092.674 3600.5552 C 5097.86 3624.791 5079.154 3625.1348 5067.274 3632.305 C 5061.532 3653.3394 5102.5693 3659.8481 5086.35 3670.405 C 5058.41 3749.145 5112.544 3864.3447 5099.024 3956.155 C 5062.2993 3987.1643 5053.33 4045.9285 4991.0737 4051.4053 C 4974.273 4015.3958 5006.7896 3967.2942 4997.424 3937.105 C 4974.0083 3861.6196 4846.6904 3896.2798 4787.874 3860.905 C 4780.1743 3872.9436 4791.2607 3890.6707 4775.174 3905.3547 C 4752.1816 3911.4402 4768.7183 3877.944 4756.124 3873.6047 C 4714.875 3893.4219 4709.531 3857.0417 4673.574 3854.555 C 4649.8936 3847.8079 4663.5195 3878.3672 4641.824 3873.6047 C 4649.788 3927.4478 4699.344 3955.8108 4724.374 4000.605 C 4778.587 4097.5483 4823.0903 4204.4663 4914.874 4267.305 C 4974.6694 4338.3457 4928.3145 4424.573 4864.0737 4457.8047 C 4853.4907 4457.8047 4842.907 4457.8047 4832.324 4457.8047 C 4595.8394 4623.09 4166.209 4557.1294 3994.1238 4787.9785 C 4007.0356 4870.2905 3997.8281 4974.7744 4063.9739 5003.8784 C 4016.64 5181.3345 4144.5923 5312.012 4197.3237 5461.0786 C 4234.6035 5566.383 4234.6562 5659.6484 4273.524 5765.8784 C 4368.5356 5703.3047 4470.2153 5709.946 4603.7236 5734.129 C 4630.0234 5754.396 4661.4824 5769.53 4673.5737 5804.0054 C 4704.7153 5772.811 4740.8574 5818.187 4743.45 5854.805 C 4728.2896 5872.215 4702.7573 5842.3965 4686.3003 5861.1553 C 4671.2188 5865.0977 4687.2793 5900.2344 4673.6 5905.6055 C 4651.878 5911.6113 4634.257 5925.502 4610.127 5911.9556 C 4629.4414 5962.4644 4679.659 5982.096 4667.25 6064.355 C 4672.6475 6082.982 4683.231 6056.1 4699.0 6064.355 C 4707.096 6228.7935 4635.95 6335.7646 4559.326 6432.6553 C 4609.0415 6433.6343 4616.1587 6337.167 4673.6 6324.705 C 4692.4385 6292.7437 4714.7163 6264.195 4730.75 6229.455 C 4708.1543 6174.3687 4759.5366 6157.356 4749.8 6096.105 C 4729.2686 6088.247 4744.9316 6116.6367 4724.4 6108.779 C 4775.7554 6046.2573 4723.4473 5977.3335 4711.726 5918.279 C 4808.2197 5977.149 4778.851 6196.541 4737.1265 6292.9287 C 4594.304 6429.507 4505.4834 6620.0864 4432.3 6826.329 C 4448.598 6927.2676 4421.902 7036.5405 4432.3 7169.229 C 4432.1147 7180.8174 4464.2617 7157.111 4464.05 7181.929 C 4465.0024 7210.1597 4438.3057 7185.7393 4432.3 7181.929 C 4436.11 7303.002 4486.222 7377.774 4540.25 7448.629 C 4539.8003 7473.5786 4537.181 7496.3594 4527.5767 7512.102 C 4497.6523 7495.4595 4485.0054 7461.5396 4464.0767 7435.902 C 4439.6294 7477.6797 4422.2725 7421.376 4387.8765 7448.602 C 4362.8467 7450.322 4368.456 7421.4556 4343.427 7423.176 C 4274.4233 7599.256 4246.0864 7837.0103 4235.4766 8051.8516 C 4331.3086 8163.4526 4389.9404 8312.255 4578.377 8331.252 C 4604.068 8392.344 4679.0244 8404.197 4692.6504 8477.328 C 4793.933 8507.278 4841.8755 8590.597 4864.1 8699.551 C 4819.253 8704.208 4806.4473 8676.7705 4787.9 8655.102 C 4712.732 8619.832 4640.9243 8589.432 4552.95 8585.251 C 4470.109 8581.335 4383.987 8548.209 4292.6 8553.501 C 4263.7607 8535.747 4230.026 8522.915 4203.7 8502.7 C 4185.7876 8440.152 4153.0586 8392.448 4070.3503 8394.751 C 4011.4802 8364.694 3967.11 8320.191 3905.25 8293.15 C 3881.041 8241.16 3878.0244 8167.9766 3879.8499 8089.9243 C 3977.3755 7871.4316 3983.1963 7607.404 3943.3499 7340.651 C 3913.9014 7327.7656 3855.0847 7344.2485 3841.75 7315.251 C 3712.6597 7484.24 3429.3704 7593.8047 3143.2498 7581.925 C 2957.4858 7574.226 2764.7634 7524.854 2578.0999 7505.7246 C 2531.6392 7687.8105 2580.2695 7903.7905 2597.15 8051.851 C 2656.6812 8103.127 2633.292 8200.758 2660.65 8286.801 C 2605.4844 8394.593 2433.6638 8385.755 2381.25 8496.352 C 2282.3223 8520.164 2210.3027 8570.911 2114.55 8597.951 C 2048.1396 8568.424 1966.3304 8602.607 1943.1 8655.102 C 1905.8467 8641.502 1898.941 8667.748 1879.5999 8648.752 C 1848.6172 8681.771 1912.9375 8731.672 1860.5498 8750.352 C 1819.4601 8723.496 1836.1023 8597.793 1854.2 8547.151 C 1859.2006 8533.155 1886.4526 8499.13 1904.9999 8470.951 C 1940.6128 8416.844 1973.0507 8330.563 2044.6998 8343.952 C 2062.6387 8337.575 2024.5386 8337.92 2044.6998 8324.875 C 2149.4482 8307.147 2214.483 8212.931 2266.95 8134.4014 C 2284.915 8129.163 2283.407 8143.3447 2298.6997 8140.7256 C 2314.3896 8132.841 2274.1465 8108.287 2292.3499 8096.276 C 2315.5273 8092.148 2326.1636 8100.5615 2336.7998 8108.976 C 2346.5896 8104.875 2323.8088 8080.11 2317.7498 8070.876 C 2294.9163 8067.0654 2281.9253 8073.1514 2279.6497 8089.926 C 2288.5925 8016.3184 2285.2324 7899.1616 2273.2998 7810.526 C 2135.637 7843.8105 2106.189 8018.303 2095.4998 8140.6997 C 1984.6921 8060.5576 1951.487 7811.4253 1955.7998 7658.126 C 2017.5006 7659.554 2022.1573 7723.8486 2063.7498 7727.976 C 2104.3103 7660.587 2146.0088 7594.3354 2203.4497 7543.826 C 2123.731 7345.124 2094.2827 7045.722 2101.8499 6788.15 C 2102.5378 6764.311 2110.158 6740.181 2108.2 6711.9497 C 2103.9136 6650.196 2068.8298 6584.3677 2076.45 6534.15 C 2083.0117 6491.0493 2128.573 6464.855 2146.2998 6426.1997 C 2171.356 6371.6426 2160.693 6319.8105 2197.0999 6286.4995 C 2226.7332 6041.6807 2314.416 5846.736 2406.65 5651.4995 C 2484.649 5486.4263 2571.882 5331.1157 2641.5996 5168.9263 C 2641.4675 5066.9824 2612.2573 4976.336 2622.5498 4883.15 C 2732.5635 4760.3306 2805.4827 4600.3896 2876.5496 4438.65 C 2863.2412 4413.1177 2873.8774 4383.696 2901.9497 4381.5 C 2931.3447 4380.1504 2895.7056 4404.148 2914.6497 4413.2495 C 2932.8264 4412.3765 2926.265 4386.7646 2927.3499 4368.8 C 2905.0718 4349.697 2889.144 4377.6104 2863.8499 4375.15 C 2864.0083 4337.2354 2916.2107 4351.338 2933.6997 4330.7 C 2912.533 4212.1934 2859.0608 4125.9126 2863.8499 3981.4504 C 2748.3064 3918.1091 2677.3716 3886.465 2539.9998 3905.2502 C 2482.7969 3960.3628 2430.0654 3953.431 2362.1997 4000.5002 C 2368.735 4051.4856 2338.6255 4065.826 2311.4 4083.0503 C 2277.5332 4153.8 2316.3474 4273.9736 2273.2998 4324.35 C 2276.4749 4372.716 2336.8792 4380.7065 2311.4 4438.6504 C 2196.7559 4456.986 2154.317 4362.45 2101.8499 4298.95 C 2099.0718 4277.122 2104.3635 4263.364 2108.2 4248.1504 C 2030.4124 4186.238 2082.8528 3994.0974 2031.9999 3905.2502 C 1975.5908 3908.716 1928.2833 3946.2607 1873.25 3949.7 C 1829.2761 3952.4517 1788.5303 3933.5603 1746.2499 3930.65 C 1666.6631 3925.1467 1561.8088 3930.4385 1473.2 3911.5999 C 1343.2631 3884.004 1209.9395 3849.8196 1079.4999 3822.7 C 1017.64026 3809.8413 954.3784 3781.769 895.3499 3771.9 C 837.27386 3762.1897 781.1822 3790.9763 723.89996 3759.2002 C 712.39056 3803.253 751.0197 3812.355 806.4499 3803.65 C 798.5389 3871.3303 688.7368 3869.346 647.6999 3835.4 C 640.1064 3866.409 666.53827 3918.0554 717.54987 3911.5999 C 723.97925 3941.3127 692.097 3932.7139 698.49994 3962.4 C 657.463 3956.87 639.0745 3928.692 596.8999 3924.2998 C 599.8897 3961.5266 650.50446 3951.1287 654.0499 3987.7996 C 571.52637 4032.9111 482.52054 3934.7505 463.54996 3854.45 C 414.7608 3827.727 380.57663 3863.3398 342.89996 3854.45 C 350.09665 3821.43 376.36978 3807.4866 419.09995 3810.0 C 426.66702 3772.8262 399.28265 3770.5508 393.69998 3746.5002 C 399.57373 3705.8074 441.08685 3700.7537 438.14996 3651.25 C 343.40268 3634.8723 287.44333 3712.1833 203.19998 3727.4502 C 177.27081 3715.279 158.22083 3696.2295 114.299995 3702.05 C 105.25125 3730.1487 135.78416 3718.666 133.35 3740.1501 C 108.42626 3741.7903 109.74917 3717.1843 82.55 3721.1 C 69.664795 3725.1482 78.36959 3750.7861 63.5 3752.8499 C 36.882915 3758.3003 49.582916 3724.4336 38.1 3714.75 C 21.589998 3717.2898 18.944168 3733.694 0.0 3733.7998 C 93.345 3630.295 276.83353 3616.9336 380.99997 3524.25 C 473.65707 3551.3433 547.23773 3453.8706 615.95 3454.4 C 645.4775 3454.6382 668.5492 3488.0552 704.85004 3505.2 C 771.6838 3536.7646 829.2835 3548.2742 914.4 3562.35 C 981.9482 3573.4893 1051.5865 3602.011 1104.9 3606.7998 C 1237.5621 3618.706 1369.0071 3586.0037 1511.3 3581.3997 C 1622.2664 3577.8013 1746.7527 3579.2039 1847.85 3594.0996 C 1888.199 3600.0527 1929.9237 3614.6313 1974.8501 3587.7495 C 1974.8501 3560.233 1974.8501 3532.716 1974.8501 3505.1995 C 1967.2828 3475.3545 1953.1278 3519.937 1936.75 3498.8494 C 1947.3069 3450.0337 1986.0682 3349.9155 1943.1 3308.3496 C 1919.0227 3021.1707 1827.4504 2746.7449 1638.2999 2603.4995 C 1589.6694 2618.713 1563.4758 2589.2913 1504.95 2597.1497 C 1482.7249 2598.2344 1484.9474 2574.7922 1473.2 2565.3997 C 1427.2153 2597.7317 1410.3613 2659.168 1371.5999 2698.7498 C 1356.307 2594.2393 1406.9747 2501.5293 1460.4999 2444.7498 C 1665.6578 2357.834 1896.2157 2296.2656 2114.5498 2222.4998 C 1914.366 2257.266 1697.54 2330.4233 1511.2998 2400.2998 C 1584.9335 2328.545 1701.6676 2306.743 1809.7499 2273.2996 C 1920.1075 2239.1418 2036.4185 2214.6946 2139.9497 2178.0498 C 1949.4498 2192.8928 1754.0814 2291.6882 1574.7998 2317.7498 C 1699.1274 2238.9038 1878.568 2215.118 2025.6498 2158.9998 C 1897.2212 2160.4285 1743.498 2256.869 1625.5999 2247.8997 C 1720.2677 2175.351 1888.1459 2176.0125 2000.2498 2120.8997 C 1897.0359 2119.2856 1789.0593 2167.8896 1682.7499 2184.3997 C 1718.2834 2118.3333 1842.2406 2140.6904 1898.6499 2095.4998 C 1840.1506 2079.4395 1763.6332 2133.9436 1708.15 2120.8997 C 1775.116 2067.2156 1900.5284 2071.9783 1987.5499 2038.3496 C 1904.6559 2033.7988 1809.1149 2071.5547 1720.8499 2082.7996 C 1768.2103 2020.0668 1899.179 2040.9954 1974.8499 2006.5996 C 1900.8988 1985.6447 1812.0253 2038.4291 1746.2499 2025.6497 C 1753.5524 1993.688 1825.0427 1994.7728 1873.25 1987.5496 C 1927.5425 1979.4005 1982.9991 1979.6915 2019.2998 1962.1497 C 1970.0873 1950.799 1899.3643 1973.7118 1835.1499 1981.1997 C 1805.5165 1984.6656 1756.6215 2003.6892 1746.2499 1968.4996 C 1803.5057 1922.0388 1935.8767 1950.7196 2019.2998 1930.3995 C 1956.1702 1897.4852 1836.1554 1950.0051 1758.95 1924.0496 C 1770.4329 1848.4052 1936.8293 1909.4446 1974.8501 1879.5996 C 1911.6675 1856.4221 1795.7802 1879.97 1746.2501 1860.5496 C 1765.3 1818.4014 1862.9843 1832.3713 1924.05 1835.1495 C 1982.3907 1837.7954 2038.1383 1847.7437 2082.8 1847.8496 C 2039.5671 1821.4971 1937.491 1819.6979 1860.55 1816.0997 C 1822.7411 1814.3534 1745.2975 1838.3777 1752.6 1777.9996 C 1820.9154 1772.5757 1909.1276 1798.1874 1993.9 1797.0497 C 1928.5745 1767.1254 1828.8002 1771.6498 1752.6 1752.5997 C 1752.6 1742.0164 1752.6 1731.433 1752.6 1720.8497 C 1865.7095 1715.9286 1990.7515 1753.4465 2101.8499 1771.6498 C 2044.5148 1732.4648 1944.6609 1728.7343 1860.5498 1714.4996 C 1822.6615 1708.0968 1752.5205 1710.4515 1752.5999 1663.6997 C 1808.9824 1654.6774 1885.7117 1678.1724 1943.0997 1689.0996 C 1901.5072 1648.1421 1813.8242 1653.275 1752.5999 1631.9497 C 1753.9229 1621.0753 1741.7784 1615.4926 1752.5999 1612.8997 C 1796.7323 1582.446 1867.5613 1632.7169 1924.0499 1631.9497 C 1885.315 1592.368 1802.2358 1597.1305 1752.5999 1568.4496 C 1752.5999 1557.8662 1752.5999 1547.283 1752.5999 1536.6996 C 1817.0258 1554.8501 1884.0184 1570.381 1943.0997 1593.8496 C 1898.438 1536.9113 1780.6191 1553.1302 1746.2496 1485.8997 C 1817.7402 1488.9424 1903.1211 1531.8842 1974.8496 1555.7496 C 1922.5151 1495.9009 1807.7388 1498.4938 1746.2496 1447.7996 C 1834.5146 1452.959 1934.7917 1500.3195 2012.9497 1536.6996 C 1949.7672 1464.4155 1826.5508 1452.1653 1733.5498 1409.6996 C 1733.5498 1401.233 1733.5498 1392.7664 1733.5498 1384.2997 C 1831.3662 1390.438 1919.1549 1460.9495 2012.9497 1492.2496 C 1987.4968 1456.1869 1924.5259 1436.7136 1866.8734 1409.6996 C 1817.3169 1386.4692 1733.5762 1377.1294 1727.1733 1314.4497 C 1804.2466 1336.8864 1863.1163 1377.4734 1936.7234 1403.3497 C 1908.4923 1376.6268 1870.9215 1353.1847 1828.7733 1333.4998 C 1790.7528 1315.7461 1727.8347 1316.7516 1714.4733 1269.9996 C 1761.331 1266.3484 1819.7509 1303.7605 1866.8734 1320.7997 C 1835.1499 1265.7397 1739.6089 1274.4976 1708.1234 1219.1996 C 1741.0641 1193.7732 1802.8177 1224.8617 1841.4734 1244.5996 C 1897.9355 1273.4127 1952.1221 1329.9277 2000.2234 1352.5497 C 1944.5021 1272.8042 1808.4005 1218.4324 1695.4235 1174.7496 C 1746.6467 1115.5887 1843.5107 1204.4888 1892.2736 1231.8997 C 1958.8427 1269.3381 2029.4335 1312.1742 2076.4236 1352.5497 C 1993.6884 1261.1096 1832.1072 1170.5957 1720.8235 1117.5996 C 1695.979 1105.7728 1628.4309 1105.6405 1670.0236 1054.0996 C 1800.1191 1125.1138 1925.2407 1201.0492 2038.3235 1289.0496 C 1930.5852 1172.4213 1780.3547 1098.285 1631.9235 1022.34955 C 1645.3907 979.0108 1602.5812 966.07275 1619.2235 939.7996 C 1770.7769 985.17566 1899.7876 1107.8894 2031.9735 1193.7997 C 1916.377 1082.754 1769.11 970.06793 1606.5234 927.0996 C 1604.5656 909.4255 1578.4247 879.5275 1606.5234 869.94965 C 1586.9972 853.4925 1558.1841 846.32227 1555.7235 812.7996 C 1563.1053 807.4551 1572.7627 804.41235 1587.4735 806.44965 C 1586.9708 783.669 1545.9604 801.3961 1536.6736 787.39966 C 1542.3092 760.4651 1520.0048 742.4205 1536.6736 723.89966 C 1529.1859 701.754 1491.324 710.00903 1492.2236 679.44965 C 1496.2189 651.8007 1513.7871 656.66907 1536.6736 660.39966 C 1519.0259 639.9739 1473.7557 647.14404 1460.4735 622.2997 C 1469.2048 572.21405 1518.576 614.3886 1549.3735 615.9497 C 1519.0259 589.1739 1470.4484 580.5749 1428.7235 565.14966 C 1398.6139 507.6028 1333.2354 372.1097 1276.3236 330.19968 C 1254.9718 314.48343 1218.5121 304.2705 1187.4236 304.79968 C 1168.9027 280.9872 1147.7361 259.79407 1123.9236 241.2997 C 1048.7025 240.18846 1039.2305 304.77325 971.5235 311.14972 C 961.07245 346.9743 943.6364 388.85782 958.8235 431.7997 C 895.05896 354.7795 986.5519 231.64241 1028.6735 177.79971 C 1066.0856 167.772 1102.6775 133.19096 1149.3235 152.39972 C 1218.1151 86.28034 1338.236 129.24867 1377.9235 196.84972 C 1579.6154 244.92451 1764.8766 309.42993 1892.2736 431.7997 C 2432.1821 742.76447 2753.4128 1272.4602 3092.4236 1784.3496 C 3168.3325 1943.3907 3247.9983 2098.6746 3314.6736 2266.9495 C 3386.6667 2273.273 3391.4822 2346.7742 3422.5972 2393.9497 C 3418.7344 2430.7795 3409.765 2449.4856 3409.9236 2476.4998 C 3372.2468 2498.3013 3356.9539 2462.7148 3340.0735 2444.7498 C 3310.0696 2465.5725 3275.9915 2482.2942 3219.3972 2476.4998 C 3098.0857 2569.686 3132.508 2826.1995 3232.0972 2914.6497 C 3287.448 2849.3503 3290.5437 2731.796 3314.6472 2635.2498 C 3361.9548 2640.859 3369.469 2686.2349 3390.8472 2717.7998 C 3510.836 2638.9539 3715.0413 2655.3582 3828.997 2736.8499 C 3884.0566 2734.7595 3850.8518 2644.4043 3911.5469 2647.9497 C 3967.3474 2695.575 3920.1196 2771.51 3924.2468 2832.0996 C 3928.639 2897.1343 3982.72 2964.153 3949.647 3035.2998 C 4062.5977 2962.354 4079.2397 2726.1077 4025.8472 2597.15 C 4028.4402 2584.926 4050.4531 2592.1492 4044.8972 2571.7498 C 4019.497 2472.2664 3939.9104 2426.9697 3860.747 2381.25 C 3812.8308 2395.2993 3792.6697 2429.5098 3746.4468 2457.45 C 3754.5164 2414.6934 3771.265 2380.6414 3765.5232 2324.0999 C 3812.8572 2284.677 3858.0479 2243.0845 3879.7966 2178.0498 C 3910.3032 1787.2869 4066.2485 1531.6993 4235.3965 1257.3 C 4562.951 725.9109 5042.4287 274.26715 5676.8203 69.85002 C 5705.6333 28.045862 5779.796 7.43482 5841.9204 19.050026 C 5864.675 20.663986 5865.1772 -0.026431182 5886.37 2.5232632E-5 C 5951.246 17.67419 6027.9487 23.547943 6038.797 95.25002 C 6028.6367 104.14002 6022.5776 117.131065 6019.72 133.35002 C 5987.15 101.25607 5912.9346 73.13086 5880.047 127.00003 C 5877.877 139.75294 5881.3433 146.87024 5892.72 146.05002 C 5849.0645 157.40065 5817.6577 181.0544 5810.1704 228.60002 C 5788.5806 218.30772 5761.9634 227.62106 5740.3203 234.95001 C 5711.269 299.05856 5652.1353 333.0575 5632.3706 406.4 C 5478.7534 426.34955 5356.701 477.89038 5238.6704 533.4 C 5345.5884 515.27606 5475.287 431.56192 5600.6206 431.80002 C 5614.4053 466.83084 5575.882 451.27335 5556.171 463.55002 C 5552.837 465.61377 5554.054 480.69504 5549.821 482.6 C 5433.06 534.6965 5264.7583 550.70374 5156.1206 622.30005 C 5285.6074 597.24396 5419.804 521.9171 5562.5205 488.95 C 5574.718 503.02582 5546.0635 514.7469 5556.1704 546.1 C 5422.106 585.6545 5297.673 634.76117 5181.5737 692.2551 z M 5245.073 349.35513 C 5392.9756 262.30722 5554.0537 188.43558 5733.997 133.45515 C 5745.136 147.7162 5772.282 145.96994 5791.147 152.50516 C 5808.16 137.74141 5796.333 94.190994 5822.897 89.005165 C 5839.5923 87.12662 5827.871 113.63788 5848.2974 108.05515 C 5872.4004 70.77537 5926.085 63.10245 5975.2974 50.905155 C 5930.08 17.72641 5852.8745 35.26828 5816.5474 63.605156 C 5809.5093 47.333282 5782.4424 51.143284 5759.397 50.905155 C 5730.5576 58.075363 5721.4556 84.95703 5695.924 95.355156 C 5465.6567 167.7716 5259.8374 264.63556 5086.3237 393.8051 C 4767.792 590.999 4546.6533 873.89154 4330.6475 1174.8551 C 4205.658 1349.0303 4079.9282 1536.9902 4025.8472 1759.055 C 3987.9854 1786.8099 3997.8542 1862.3219 3962.3474 1892.405 C 3976.5027 1898.9138 3967.348 1934.9236 3949.6736 1930.5051 C 3947.0276 2005.4087 3943.2444 2040.6248 3911.5737 2101.955 C 3917.5002 2108.7285 3935.0156 2103.9395 3930.6235 2121.0051 C 3913.6375 2160.878 3919.1934 2215.2231 3924.3 2254.3552 C 3882.3372 2248.9312 3881.1467 2301.795 3886.2002 2324.205 C 3915.2778 2326.11 3948.8271 2349.9492 3962.4001 2330.5552 C 3923.9033 2222.7375 3956.606 2119.735 3994.1501 2025.755 C 3984.731 2020.3574 3980.4712 2009.7743 3981.4502 1994.0051 C 3994.9438 1965.139 4007.3 1935.1619 4019.5503 1905.1051 C 4011.5068 1894.0984 3998.0662 1888.4629 4000.5002 1867.005 C 4146.048 1398.7455 4428.411 1067.2491 4718.0503 743.0551 C 4782.8467 731.67804 4812.7183 662.7012 4864.1 616.0552 C 4972.4204 517.68304 5093.097 434.4187 5219.7 362.05515 C 5231.659 352.1862 5210.5723 337.29016 5226.024 323.95514 C 5368.1846 239.60599 5537.359 148.43057 5708.624 114.40515 C 5557.4404 196.05554 5367.152 238.60057 5245.073 349.35513 z M 2825.7236 1441.555 C 2626.2542 1160.4882 2439.3528 881.88196 2171.6736 679.5551 C 2022.0254 566.44574 1853.38 415.02466 1689.0737 330.3051 C 1589.511 278.9495 1467.4587 269.47742 1365.2238 222.35512 C 1325.3247 203.96658 1252.5378 114.51095 1193.7738 165.20512 C 1168.8501 231.35095 1288.8916 222.40804 1320.7738 216.00513 C 1347.4967 218.91553 1340.935 255.137 1365.2238 260.45514 C 1535.5361 301.6243 1690.5289 357.6366 1822.4237 444.60513 C 2166.673 671.64404 2420.4878 949.9857 2660.6238 1276.4551 C 2806.8062 1475.1837 2933.753 1689.4167 3086.0737 1879.705 C 3012.5723 1731.7236 2924.757 1581.0963 2825.7236 1441.555 z M 1054.0736 216.00514 C 1076.4045 198.11932 1139.5605 221.05869 1142.9736 184.25516 C 1102.4131 179.81015 1043.5697 190.4993 1054.0736 216.00514 z M 1631.9236 571.60516 C 1615.9957 568.1127 1590.093 541.9454 1581.1237 552.5552 C 1595.0406 558.0585 1618.6945 586.44824 1631.9236 571.60516 z M 1911.3236 831.95514 C 1809.4061 758.16284 1695.5559 662.4895 1574.7736 628.7551 C 1695.9263 683.3122 1807.9774 780.75824 1911.3236 831.95514 z M 5035.5234 825.6051 C 5177.446 764.35406 5309.7905 693.49866 5448.2734 628.75507 C 5292.0635 675.7451 5158.1313 745.013 5035.5234 825.6051 z M 1822.4236 819.2551 C 1746.2765 766.2591 1657.403 692.2022 1562.0736 679.5551 C 1652.1378 718.6341 1745.1124 788.5899 1822.4236 819.2551 z M 5067.2734 851.00507 C 5175.2764 808.7247 5285.6343 768.799 5378.4497 711.30505 C 5253.1167 736.2818 5168.556 802.0043 5067.2734 851.00507 z M 1968.4736 990.70514 C 1927.6484 922.76013 1847.4534 887.7822 1777.9738 844.65515 C 1710.5314 802.7716 1641.9779 743.79596 1562.0737 736.70514 C 1711.2986 807.6134 1845.5746 893.47076 1968.4736 990.70514 z M 1943.0737 806.5551 C 1917.2504 787.82263 1880.4734 746.5212 1854.1737 749.4051 C 1884.3097 763.8249 1915.451 810.76196 1943.0737 806.5551 z M 5073.6235 882.75507 C 5160.8037 853.9684 5241.475 806.5286 5327.6235 774.8051 C 5350.2983 766.4707 5385.832 774.7786 5397.5005 743.05505 C 5282.671 782.76904 5166.3335 820.922 5073.6235 882.75507 z M 5149.8237 895.4551 C 5224.648 864.44586 5314.1562 848.1211 5378.45 806.55505 C 5289.391 819.1493 5194.5117 859.7099 5149.8237 895.4551 z M 2006.5735 1060.555 C 1948.1536 1022.95776 1894.7343 967.7393 1835.1234 927.2051 C 1771.8352 884.18384 1699.4716 836.24133 1619.2235 831.95514 C 1767.4961 884.7659 1891.374 995.8381 2006.5735 1060.555 z M 5124.4233 952.60504 C 5194.988 921.56946 5278.9136 903.89526 5340.3237 863.7051 C 5256.874 877.62213 5166.572 918.5003 5124.4233 952.60504 z M 2051.0234 1149.4551 C 1975.4585 1058.9941 1849.8342 982.82056 1739.8735 927.2052 C 1701.8794 907.9964 1657.059 880.4798 1619.2235 889.1052 C 1794.1132 940.6989 1926.5107 1068.6514 2051.0234 1149.4551 z M 1981.1736 939.9051 C 1960.0068 927.0463 1932.1464 887.544 1911.3236 895.4551 C 1932.4904 908.31384 1960.3246 947.8425 1981.1736 939.9051 z M 5118.073 997.05505 C 5149.797 993.5097 5189.5376 973.4013 5226.0234 958.9551 C 5258.9907 945.8847 5317.9663 933.7668 5308.573 914.5051 C 5244.968 941.88947 5170.17 958.1614 5118.073 997.05505 z M 1968.4736 1181.2051 C 1886.1089 1109.0532 1778.5293 1062.1162 1695.4237 990.70514 C 1675.7386 999.066 1660.1812 971.8933 1650.9736 990.70514 C 1764.0035 1042.775 1874.0175 1131.7015 1968.4736 1181.2051 z M 4984.7236 1206.6051 C 5095.981 1169.6693 5188.9023 1114.4507 5295.9 1073.2551 C 5168.715 1094.2366 5079.1797 1152.8947 4984.7236 1206.6051 z M 5105.3735 1193.9052 C 5048.832 1220.3899 4983.162 1234.3864 4959.297 1276.4551 C 5066.4795 1222.7711 5178.5835 1173.9819 5302.1973 1136.7551 C 5309.3145 1127.6006 5309.05 1121.277 5295.8735 1117.7051 C 5228.193 1137.3372 5167.3916 1164.8274 5105.3735 1193.9052 z M 4984.7236 1301.8551 C 5057.7485 1271.1105 5194.353 1249.0177 5264.15 1193.905 C 5160.354 1219.2522 5060.3413 1248.3563 4984.7236 1301.8551 z M 4972.0234 1352.6552 C 5021.977 1343.8973 5068.887 1312.2268 5118.0737 1295.5051 C 5171.414 1277.3811 5233.3525 1278.6776 5270.5 1238.3551 C 5153.6865 1259.1514 5053.4355 1296.484 4972.0234 1352.6552 z M 4991.0737 1390.7551 C 5064.813 1348.0514 5181.1504 1347.9719 5238.7236 1289.155 C 5160.1157 1320.4288 5023.6436 1338.0236 4991.0737 1390.7551 z M 1987.5237 1378.055 C 1953.1278 1355.3009 1922.1187 1329.1602 1879.5736 1314.555 C 1897.2213 1349.9034 1957.6521 1376.0707 1987.5237 1378.055 z M 5105.3735 1365.3551 C 5071.454 1375.7267 5026.6865 1383.7965 5022.8237 1409.805 C 5101.9604 1380.992 5201.338 1372.4196 5264.1235 1327.2551 C 5201.179 1337.4415 5155.4062 1350.0623 5105.3735 1365.3551 z M 5041.8735 1441.555 C 5112.941 1402.529 5227.2407 1406.7888 5283.1733 1352.655 C 5206.6294 1376.547 5074.417 1392.3955 5041.8735 1441.555 z M 5079.973 1466.9551 C 5036.132 1481.5072 4980.3047 1483.4122 4972.0234 1517.755 C 5056.69 1481.7981 5171.016 1475.4482 5238.723 1422.5051 C 5173.2124 1428.1143 5132.6523 1449.4396 5079.973 1466.9551 z M 5035.5234 1524.1051 C 5007.61 1536.9374 4972.738 1552.9447 4965.647 1574.905 C 5036.82 1523.3113 5164.3486 1528.0474 5232.3467 1473.305 C 5156.5967 1479.1523 5093.732 1497.3027 5035.5234 1524.1051 z M 5092.6733 1574.905 C 5139.7695 1541.5676 5232.188 1553.5532 5264.1235 1505.055 C 5203.772 1520.93 5109.0513 1536.1965 5092.6733 1574.905 z M 5079.973 1619.3551 C 5124.5293 1585.5677 5216.9214 1599.6437 5251.397 1555.855 C 5191.072 1569.6134 5092.6997 1579.1119 5079.973 1619.3551 z M 5092.6733 1644.755 C 5136.012 1613.984 5222.875 1626.7633 5251.4233 1581.255 C 5193.956 1593.664 5108.4424 1611.788 5092.6733 1644.755 z M 5232.3735 1625.7051 C 5230.495 1638.1935 5240.9463 1638.2993 5245.073 1644.7551 C 5145.246 1674.0444 5034.2534 1692.1686 4959.297 1746.3551 C 5067.8027 1702.8313 5229.8867 1692.089 5289.497 1619.3551 C 5263.991 1614.9894 5253.2754 1625.4404 5232.3735 1625.7051 z M 5422.8735 1759.055 C 5364.9824 1741.9364 5339.5034 1787.9476 5295.8735 1803.505 C 5343.8687 1854.5961 5415.121 1796.5994 5480.0234 1790.8049 C 5506.879 1804.1399 5505.7144 1845.5472 5537.174 1854.3049 C 5532.014 1781.1212 5468.567 1766.2516 5416.497 1740.005 C 5416.2324 1748.7363 5419.513 1753.9485 5422.8735 1759.055 z M 4216.3735 2203.5552 C 4189.3594 2226.362 4159.197 2266.1025 4133.8496 2267.0552 C 4104.3486 2268.14 4098.316 2230.9924 4076.6997 2241.655 C 4072.0164 2266.8965 4080.3508 2319.866 4051.2993 2336.905 C 4036.827 2333.8096 4018.835 2324.2844 4006.823 2336.905 C 3998.6208 2374.7405 4023.042 2379.953 4025.8992 2406.7551 C 4025.8992 2421.5718 4025.8992 2436.3884 4025.8992 2451.205 C 4067.7563 2551.5085 4135.2515 2766.0593 4076.6992 2902.0552 C 4062.015 2936.107 4040.4248 2958.226 4032.2227 2990.955 C 4036.9321 3001.0886 4063.3113 2989.4998 4057.6228 3010.0051 C 4039.3933 3055.2488 4021.2427 3100.5986 4000.4995 3143.3552 C 4058.7078 3146.5566 4038.52 3071.309 4083.0493 3060.8052 C 4128.981 2979.3926 4134.6167 2859.0073 4152.8994 2781.405 C 4133.4526 2698.6172 4134.246 2607.0447 4095.7493 2521.055 C 4143.9565 2535.7395 4198.8306 2606.3567 4229.099 2597.255 C 4182.612 2563.2825 4151.867 2513.62 4089.3992 2495.655 C 4090.087 2483.6428 4110.407 2491.2366 4108.4756 2476.605 C 4050.5054 2466.207 4039.1018 2358.4421 4095.7754 2336.905 C 4107.7876 2335.4763 4109.772 2344.0488 4121.176 2343.2551 C 4248.3076 2143.1772 4500.826 2062.003 4737.1255 1962.255 C 4759.668 1952.7565 4778.586 1932.41 4800.599 1924.1549 C 4869.259 1898.411 4946.1997 1877.6677 5016.499 1860.6549 C 5107.701 1838.5886 5209.2217 1851.3417 5283.199 1797.1549 C 4879.7896 1858.4326 4466.802 1992.3118 4216.3735 2203.5552 z M 2070.0735 1892.405 C 2068.9624 1872.3495 2044.9647 1875.1807 2025.6235 1873.355 C 2021.4696 1898.6757 2049.7537 1891.532 2070.0735 1892.405 z M 2082.7737 1892.405 C 2099.707 1892.405 2116.6404 1892.405 2133.5735 1892.405 C 2130.9014 1874.8367 2074.8096 1865.1266 2082.7737 1892.405 z M 3092.4236 1924.1552 C 3079.75 1917.7788 3082.3958 1896.0565 3060.6736 1898.7551 C 3042.5496 1919.4191 3085.7031 1949.3962 3092.4236 1924.1552 z M 3117.8235 1994.0051 C 3103.0332 2023.2417 3129.2534 2054.4094 3149.5735 2044.805 C 3140.71 2000.7255 3121.8452 1966.7 3092.4233 1943.2052 C 3065.436 1964.0013 3103.7742 1978.077 3117.8235 1994.0051 z M 2025.6235 2000.3551 C 2041.5779 1995.1163 2080.313 2012.6847 2076.4236 1987.655 C 2060.4956 1992.8939 2021.7343 1975.2991 2025.6235 2000.3551 z M 2051.0234 2070.205 C 2063.0356 2067.4004 2089.2822 2078.8303 2082.7734 2057.505 C 2072.1902 2057.505 2061.6067 2057.505 2051.0234 2057.505 C 2051.0234 2061.7383 2051.0234 2065.9717 2051.0234 2070.205 z M 3181.3235 2127.355 C 3185.9539 2144.685 3168.6765 2140.1343 3168.6233 2152.755 C 3186.377 2160.4014 3200.2146 2171.9636 3194.0234 2203.555 C 3227.652 2218.6096 3253.5547 2241.3904 3251.1736 2292.4548 C 3211.8035 2322.6968 3177.1165 2404.4265 3105.1235 2362.305 C 3098.7737 2370.745 3094.646 2381.4607 3086.0735 2387.7048 C 3064.51 2379.635 3062.023 2352.4888 3035.2737 2349.6047 C 2921.979 2307.7212 2776.4053 2279.9133 2647.9236 2260.7048 C 2613.0251 2255.4924 2561.1138 2219.1653 2533.6235 2260.7048 C 2552.6736 2296.159 2617.8406 2277.5322 2647.9236 2279.755 C 2787.1475 2289.9941 2915.8672 2339.7886 3035.2737 2368.6548 C 3047.471 2409.3743 3117.4797 2392.282 3124.1736 2438.505 C 3096.1807 2470.0432 3090.836 2494.3318 3079.7236 2533.7546 C 3060.6736 2533.7546 3041.6235 2533.7546 3022.5735 2533.7546 C 2967.1433 2624.3745 2855.251 2658.5322 2781.2734 2730.6047 C 2811.9385 2753.5176 2744.073 2764.6304 2768.5732 2781.4048 C 2854.034 2710.2317 2928.6462 2628.211 3047.9734 2590.9048 C 3058.7417 2578.3635 3047.788 2544.153 3079.7231 2552.8047 C 3068.2139 2600.853 3065.0652 2627.338 3041.623 2654.4045 C 3054.6936 2662.501 3073.823 2664.512 3073.373 2686.1545 C 3063.8745 2699.9395 3041.5967 2700.9448 3041.623 2724.2546 C 3046.9412 2794.475 3054.482 2816.4883 3067.0232 2883.0046 C 3135.1267 2931.3174 3184.1013 2998.7598 3238.4465 3060.8047 C 3247.6277 3046.676 3254.4272 3030.1924 3251.1467 3003.6545 C 3216.1687 2949.6 3136.291 2921.3691 3111.4468 2844.9045 C 3069.616 2716.2378 3115.1243 2569.923 3162.2466 2470.2546 C 3163.305 2450.1729 3145.3662 2449.0352 3149.5732 2425.8047 C 3168.385 2395.2717 3222.8098 2375.9043 3270.2231 2394.0547 C 3267.5774 2353.3088 3286.4685 2334.1003 3295.623 2305.1548 C 3272.1282 2317.2727 3279.7747 2301.1594 3270.2231 2286.1047 C 3276.573 2286.1047 3282.923 2286.1047 3289.2996 2286.1047 C 3287.6592 2260.2021 3265.5928 2254.7517 3270.2231 2222.6047 C 3200.9287 2200.909 3211.0623 2099.7588 3155.9495 2063.8547 C 3124.4912 2096.002 3175.2117 2097.8274 3181.3235 2127.355 z M 4965.6733 2127.355 C 5038.381 2100.579 5147.0454 2109.76 5200.6235 2063.855 C 5117.9414 2080.656 5019.728 2081.926 4965.6733 2127.355 z M 2012.9237 2121.005 C 2045.7584 2111.5063 2095.421 2118.8354 2114.5237 2095.605 C 2076.5295 2099.9443 2031.5502 2097.2983 2012.9237 2121.005 z M 4991.0737 2159.105 C 5056.664 2142.0925 5148.659 2162.7827 5168.8735 2114.655 C 5109.7124 2129.5776 5032.1104 2126.0586 4991.0737 2159.105 z M 5022.8237 2197.205 C 5068.0938 2183.2087 5143.7646 2199.613 5175.2236 2171.8052 C 5132.44 2163.9998 5047.641 2166.1958 5022.8237 2197.205 z M 4952.9736 2228.955 C 4990.994 2262.8745 5107.49 2249.4868 5149.797 2228.955 C 5089.4453 2209.72 5020.971 2234.8816 4952.9736 2228.955 z M 5003.7734 2286.105 C 5045.763 2279.4375 5115.5864 2300.551 5137.1235 2273.4048 C 5101.6694 2262.8218 5028.6445 2265.3616 5003.7734 2286.105 z M 3797.2734 2336.905 C 3816.0056 2332.3542 3836.5903 2329.6555 3848.0735 2317.855 C 3849.026 2302.1123 3849.264 2287.031 3835.3997 2286.1052 C 3819.234 2299.5986 3802.3535 2312.3518 3797.2734 2336.905 z M 2108.1736 2292.455 C 1913.5197 2326.9038 1726.4592 2377.2275 1562.0736 2470.2551 C 1538.7374 2466.0747 1518.5232 2458.587 1504.9237 2476.605 C 1513.3374 2499.8354 1525.5612 2500.3118 1523.9738 2521.055 C 1592.6067 2511.874 1636.5275 2459.566 1695.4237 2425.8052 C 1816.7086 2356.299 1971.3048 2351.4836 2120.8738 2305.1553 C 2120.1594 2297.4026 2118.9685 2290.1267 2108.1736 2292.455 z M 5137.1235 2317.855 C 5056.24 2296.5562 4984.4585 2319.575 4902.1733 2305.155 C 4940.22 2342.3289 5082.7515 2338.9158 5137.1235 2317.855 z M 3301.9736 2375.005 C 3341.132 2375.4019 3366.9023 2418.1318 3390.8735 2413.105 C 3394.7363 2356.2988 3355.6047 2342.5405 3308.3235 2336.905 C 3301.021 2344.3928 3301.1533 2359.3418 3301.9736 2375.005 z M 5073.6235 2368.655 C 5052.3774 2353.9177 5015.124 2355.1877 4978.3735 2355.9548 C 4985.5703 2380.6672 5051.3457 2380.1113 5073.6235 2368.655 z M 5079.973 2419.4548 C 5078.2534 2383.0747 5015.6797 2407.5488 4984.697 2400.405 C 4998.667 2424.588 5044.4136 2416.8884 5079.973 2419.4548 z M 4870.4233 2451.205 C 4872.3286 2434.4834 4861.613 2430.356 4845.023 2432.155 C 4838.647 2453.3481 4853.834 2452.9778 4870.4233 2451.205 z M 5073.6235 2470.2551 C 5030.3643 2445.781 4964.88 2443.5586 4902.1997 2438.5051 C 4936.4634 2465.069 5039.9424 2484.8071 5073.6235 2470.2551 z M 5079.973 2527.405 C 5055.1025 2476.0757 4954.667 2500.3381 4895.823 2482.955 C 4935.167 2516.1072 5028.565 2527.2993 5079.973 2527.405 z M 1409.6736 2584.5552 C 1405.0963 2548.2014 1446.001 2557.3823 1441.4236 2521.055 C 1440.0743 2513.9114 1434.3593 2511.1597 1428.7236 2508.355 C 1419.1193 2526.9817 1381.6543 2568.6006 1409.6736 2584.5552 z M 1739.8737 2603.605 C 1793.0021 2580.5332 1857.4016 2568.733 1898.6237 2533.755 C 1832.1339 2543.4653 1778.3971 2565.9285 1739.8737 2603.605 z M 5016.4736 2578.2048 C 4998.8257 2542.936 4936.1196 2552.7256 4895.8237 2540.105 C 4913.8677 2574.9773 4982.21 2559.552 5016.4736 2578.2048 z M 1708.1235 2578.2048 C 1719.7124 2586.5923 1751.5416 2574.58 1752.5736 2552.805 C 1732.7562 2556.2976 1725.2422 2572.0403 1708.1235 2578.2048 z M 4648.1733 3003.655 C 4686.062 3054.3755 4706.091 3114.965 4737.0737 3175.105 C 4767.1562 3233.5251 4819.4385 3294.2734 4851.347 3365.605 C 4905.5073 3486.5725 4988.8247 3645.7725 4965.6475 3778.355 C 4991.894 3795.791 5005.0703 3848.4167 5041.847 3835.5051 C 5051.6636 3794.8125 5025.866 3777.429 5029.174 3721.205 C 5020.707 3704.2717 4999.6465 3699.9324 4997.424 3676.7551 C 4896.247 3407.7532 4789.567 3139.9421 4616.424 2940.1553 C 4492.8896 2797.5713 4370.1763 2640.1443 4216.374 2559.1553 C 4366.3926 2700.9187 4524.005 2837.338 4648.1733 3003.655 z M 5041.8735 2635.355 C 4994.037 2592.175 4913.921 2581.2742 4838.674 2565.5051 C 4888.3623 2606.8328 4978.241 2607.9705 5041.8735 2635.355 z M 1828.7737 2648.055 C 1862.9843 2612.3625 1962.4148 2608.1824 1974.8236 2571.855 C 1931.723 2598.6572 1834.674 2605.1926 1828.7737 2648.055 z M 1911.3236 2654.405 C 1950.2173 2633.9792 2032.3439 2623.0784 2038.3236 2590.905 C 2000.4353 2616.5168 1938.7609 2618.3423 1911.3236 2654.405 z M 2101.8237 2616.305 C 1994.9584 2653.3997 1868.0643 2670.4124 1803.3738 2749.655 C 1906.376 2708.724 1995.8317 2654.246 2114.5237 2629.0051 C 2113.809 2621.253 2112.6187 2613.9768 2101.8237 2616.305 z M 5022.8237 2686.155 C 4992.6343 2635.9106 4911.196 2636.916 4851.3735 2616.305 C 4893.3364 2654.7754 4961.07 2667.4753 5022.8237 2686.155 z M 4978.3735 2768.705 C 4928.658 2731.6104 4865.661 2707.8508 4806.9233 2679.805 C 4844.785 2724.5461 4926.991 2758.6772 4978.3735 2768.705 z M 5035.5234 2743.3052 C 4991.0205 2722.1648 4943.6865 2703.8823 4902.174 2679.805 C 4920.959 2719.8364 4999.6987 2762.0112 5035.5234 2743.3052 z M 3340.0735 2832.205 C 3313.5093 2826.8076 3314.9382 2849.403 3301.9734 2857.605 C 3295.1736 2881.3118 3317.7427 2875.7024 3314.6736 2895.705 C 3255.063 2892.6624 3309.9639 3021.9644 3282.9236 3060.8052 C 3319.5684 3065.5146 3338.2744 3019.0273 3365.4736 3035.405 C 3360.6318 3058.0798 3336.052 3060.9905 3314.6738 3067.155 C 3356.769 3126.66 3417.808 3167.1938 3498.824 3187.805 C 3515.228 3172.4856 3516.5776 3142.0586 3536.8972 3130.6548 C 3551.8464 3130.496 3555.6033 3141.5823 3574.9973 3137.005 C 3577.2466 3155.896 3585.1045 3169.2312 3594.0474 3181.4548 C 3681.5715 3181.3225 3718.825 3087.8452 3803.5974 3124.3047 C 3804.6821 3114.8062 3801.322 3100.8625 3809.9475 3098.9048 C 3824.7112 3101.6829 3826.9604 3126.9504 3841.6975 3111.6047 C 3845.7722 3083.9558 3833.4158 3039.8235 3848.021 3022.7048 C 3850.7197 3058.212 3884.7979 3159.891 3848.021 3194.1548 C 3810.6882 3191.9324 3784.521 3149.6255 3759.1475 3156.055 C 3746.7122 3181.4282 3788.1724 3232.2546 3759.1475 3257.6548 C 3768.6196 3258.7395 3782.5896 3255.3794 3784.5476 3264.0046 C 3781.7432 3282.3667 3771.16 3292.9502 3752.7979 3295.7546 C 3701.4424 3287.1558 3650.5627 3275.3286 3594.0479 3257.6545 C 3577.2468 3232.0957 3571.214 3195.8215 3555.9478 3168.7544 C 3488.7966 3222.3591 3519.5676 3362.2178 3492.474 3467.2043 C 3499.9883 3476.6238 3516.4456 3477.0996 3524.224 3486.2544 C 3555.3127 3485.6194 3543.5652 3442.122 3587.6978 3454.5046 C 3583.835 3476.8618 3549.8357 3492.9749 3562.2974 3511.6545 C 3597.5134 3513.004 3618.204 3499.8276 3625.7974 3473.5547 C 3609.1814 3437.254 3586.057 3407.4353 3549.5972 3391.0046 C 3558.3813 3387.1152 3550.5496 3366.5574 3562.2708 3365.6045 C 3594.2322 3361.1597 3604.128 3378.7808 3600.3708 3410.0544 C 3643.2861 3434.7666 3684.0322 3442.598 3733.7207 3448.1543 C 3724.6455 3468.7124 3717.7397 3491.4402 3714.6445 3518.0044 C 3658.844 3525.7039 3659.532 3589.8652 3632.1208 3625.9543 C 3661.7808 3614.3394 3709.9612 3597.0884 3727.3708 3562.4546 C 3738.8013 3539.674 3728.0852 3510.7024 3733.7212 3486.2544 C 3752.2947 3405.3184 3802.645 3360.022 3841.6711 3302.1045 C 3829.6064 3286.6528 3813.2815 3275.4612 3816.271 3244.9543 C 3842.0942 3260.5647 3846.91 3238.7896 3873.3945 3238.6045 C 3880.353 3252.839 3883.8984 3270.4338 3892.4707 3283.0544 C 3918.929 3279.8794 3919.67 3251.0134 3930.5442 3232.2546 C 3921.1516 3220.507 3897.7356 3222.7295 3898.7942 3200.5046 C 3904.5884 3170.2893 3936.709 3166.4263 3943.2708 3137.0046 C 3919.4846 3136.502 3924.062 3164.3892 3892.4707 3156.0547 C 3884.6125 3063.0537 3961.6064 2952.1138 3892.4707 2863.9546 C 3871.3835 2846.0422 3872.574 2891.0745 3841.6707 2883.0046 C 3853.3916 2825.6958 3928.0305 2767.9639 3892.4707 2705.2046 C 3868.4731 2740.4736 3866.3296 2797.597 3809.921 2800.4546 C 3777.9856 2667.2102 3473.3445 2658.5322 3397.1445 2768.7046 C 3349.4932 2765.556 3366.691 2697.5845 3327.2944 2686.1545 C 3304.487 2740.1565 3348.408 2772.5942 3340.0735 2832.205 z M 1974.8236 2749.655 C 1933.2576 2770.9275 1878.674 2796.0894 1873.2238 2825.855 C 1947.6244 2785.9558 2017.0511 2741.0823 2101.8237 2711.555 C 2073.1692 2700.0193 2016.0192 2728.5679 1974.8236 2749.655 z M 5016.4736 2876.655 C 5009.5415 2830.062 4917.81 2781.0347 4870.4233 2775.0552 C 4922.0176 2806.0112 4962.763 2847.8154 5016.4736 2876.655 z M 5022.8237 2984.605 C 4968.1343 2903.8276 4885.8755 2816.7798 4806.9233 2781.405 C 4893.019 2835.0095 4936.6753 2931.0535 5022.8237 2984.605 z M 5029.1733 2800.455 C 5013.0337 2793.3113 4998.1904 2784.871 4984.697 2775.055 C 4985.8345 2793.3643 5016.1562 2815.0864 5029.1733 2800.455 z M 1911.3236 2889.355 C 1958.2607 2862.1824 2038.2441 2834.2952 2051.0234 2794.105 C 2005.2242 2826.6223 1945.5342 2845.249 1911.3236 2889.355 z M 2311.3735 3340.205 C 2373.63 3273.2654 2402.9988 3184.974 2457.4236 3111.605 C 2539.1797 3001.353 2657.6074 2921.74 2717.7734 2813.155 C 2557.542 2964.0732 2406.703 3124.358 2311.3735 3340.205 z M 1904.9736 2959.205 C 1934.0778 2949.0186 1969.8495 2924.3328 2000.2236 2902.055 C 2026.1262 2883.0576 2070.8938 2853.4246 2063.7236 2838.555 C 2011.4685 2879.433 1947.889 2908.987 1904.9736 2959.205 z M 2044.6736 2971.905 C 2065.3904 2967.0369 2122.3552 2910.0457 2127.2236 2889.355 C 2108.2 2922.0574 2040.5197 2936.8213 2044.6736 2971.905 z M 2089.1235 3022.705 C 2097.6167 2995.2148 2129.8694 2991.4841 2139.9236 2965.555 C 2120.6355 2954.9453 2082.641 3008.0735 2089.1235 3022.705 z M 5035.5234 3092.555 C 4995.5713 3054.1108 4950.83 2986.801 4908.497 2971.905 C 4945.777 3009.8728 4990.333 3104.4348 5035.5234 3092.555 z M 1993.8737 3213.2048 C 2065.0466 3157.4043 2105.1045 3070.4355 2165.3237 3003.655 C 2096.294 3061.5989 2050.7327 3143.064 1993.8737 3213.2048 z M 2241.5237 3137.005 C 2264.754 3134.5972 2285.365 3096.4973 2279.6238 3086.205 C 2269.3313 3105.546 2247.7415 3113.5894 2241.5237 3137.005 z M 2127.2236 3200.5051 C 2144.2627 3170.8716 2181.0928 3127.48 2178.0237 3098.905 C 2168.1282 3135.682 2124.3132 3172.0886 2127.2236 3200.5051 z M 2089.1235 3181.455 C 2111.0312 3174.0996 2142.781 3114.7534 2133.5735 3117.9548 C 2118.4658 3138.8306 2097.511 3153.859 2089.1235 3181.455 z M 5041.8735 3308.455 C 5028.9883 3246.86 4958.159 3155.4202 4914.8735 3124.3052 C 4952.8677 3190.0273 4987.3955 3259.216 5041.8735 3308.455 z M 2254.2236 3200.5051 C 2281.4492 3189.4983 2306.6904 3143.064 2305.0234 3124.3052 C 2289.81 3151.3982 2268.4316 3172.3796 2254.2236 3200.5051 z M 3295.6235 3130.655 C 3247.6812 3209.2363 3265.9636 3311.8152 3314.7 3391.0051 C 3410.691 3431.7507 3507.74 3358.964 3486.1235 3264.0051 C 3449.0293 3254.4272 3471.0422 3303.9573 3441.6738 3302.1052 C 3400.055 3298.2688 3407.6748 3278.954 3359.124 3289.4316 C 3328.2734 3269.8262 3302.2385 3201.4841 3340.074 3168.7817 C 3329.0403 3153.5415 3315.7053 3116.7908 3295.6235 3130.655 z M 3695.6736 3238.605 C 3672.205 3238.7903 3672.655 3215.0835 3657.6 3206.855 C 3617.9656 3254.824 3712.6863 3292.1038 3740.1238 3244.955 C 3741.7642 3207.3313 3739.1714 3173.941 3702.0503 3175.105 C 3690.2495 3183.4392 3728.826 3228.0217 3695.6736 3238.605 z M 3346.4236 3213.2048 C 3339.465 3274.5881 3422.6238 3276.1492 3422.6238 3219.555 C 3421.2744 3212.4111 3415.5857 3209.6594 3409.9502 3206.8547 C 3404.6848 3245.4312 3363.9124 3229.4768 3346.4236 3213.2048 z M 5035.5234 3371.955 C 5020.442 3310.8364 4981.7603 3273.3186 4946.6235 3232.2551 C 4972.632 3282.473 4995.3066 3335.9983 5035.5234 3371.955 z M 2279.6235 3302.105 C 2282.0842 3327.2139 2322.3801 3253.845 2311.3733 3244.9548 C 2299.9436 3263.1582 2294.6519 3287.5 2279.6235 3302.105 z M 3054.3237 3257.655 C 2887.8743 3245.7488 2809.7427 3322.1074 2711.4236 3378.305 C 2699.4116 3379.7336 2697.401 3371.1348 2686.0237 3371.9546 C 2628.5562 3446.1968 2525.1833 3437.7832 2419.3237 3454.5046 C 2266.2356 3478.6875 2140.0295 3568.5667 2012.9237 3606.9043 C 1997.7896 3625.6367 1990.6456 3652.3599 1962.1237 3657.7043 C 1907.2228 3637.8076 1867.0588 3660.7473 1803.3738 3664.0544 C 1800.7808 3648.7615 1814.9625 3650.2698 1809.7236 3632.3047 C 1711.9072 3611.1116 1609.9633 3626.1396 1511.2737 3632.3047 C 1275.7681 3647.042 1031.5577 3624.473 825.4738 3594.2046 C 753.269 3563.6187 682.65173 3490.779 603.2238 3492.6047 C 532.55365 3494.2449 480.1926 3572.8528 393.67383 3556.1045 C 340.7307 3615.3447 224.76384 3611.561 184.12384 3683.1045 C 332.71384 3664.5837 431.48282 3557.0305 590.5238 3587.8545 C 627.248 3612.0903 659.8711 3653.9473 704.8238 3651.3542 C 655.00275 3730.6497 499.40128 3704.165 476.2238 3810.1042 C 573.66986 3809.3367 658.4688 3764.9136 679.42377 3708.5044 C 711.99396 3713.5576 712.92004 3686.9673 736.5738 3683.1042 C 739.1667 3698.3972 724.98505 3696.889 730.2238 3714.854 C 814.573 3790.2075 925.11584 3662.2546 996.92377 3727.554 C 991.94965 3741.6296 957.6067 3726.3633 965.17377 3752.954 C 1218.5917 3834.1282 1507.8342 3912.8152 1835.1239 3899.0042 C 1848.353 3902.735 1855.6555 3912.339 1866.8738 3918.0542 C 1877.4307 3898.1047 1843.2466 3892.1252 1860.5238 3886.3044 C 1888.5167 3881.621 1886.5323 3906.8623 1904.9739 3911.7046 C 1975.0092 3855.9304 2065.708 3871.0117 2158.9739 3854.5544 C 2329.2332 3824.4978 2509.3083 3757.5054 2635.2236 3689.4543 C 2658.4011 3693.582 2669.0376 3685.168 2679.6738 3676.7544 C 2661.7085 3618.7578 2603.1829 3677.3098 2578.0737 3689.4543 C 2566.0088 3674.0027 2549.684 3662.8105 2552.6738 3632.3042 C 2614.5598 3624.3403 2607.2043 3547.135 2679.674 3549.7544 C 2692.7178 3562.1104 2700.5232 3579.7053 2711.4238 3594.204 C 2730.9766 3598.9663 2719.1497 3572.3232 2743.1738 3581.5042 C 2750.45 3608.095 2768.6 3623.811 2793.9736 3632.3042 C 2882.1858 3721.892 2911.3164 3870.5615 2984.4736 3975.2043 C 2987.093 3967.2139 2992.6758 3962.2134 3003.5237 3962.5044 C 3007.069 4011.8494 3082.978 3988.8833 3073.3735 4051.4045 C 2972.885 4052.4363 2958.6768 3967.1348 2895.5737 3930.7546 C 2877.37 4127.155 2978.4941 4202.1377 2997.1736 4343.505 C 2971.8794 4348.955 2979.9756 4304.2935 2959.0735 4324.4546 C 2958.1472 4392.9556 2986.4844 4469.393 2984.4734 4546.7046 C 3003.735 4557.1025 3028.606 4561.839 3041.6235 4578.4546 C 3021.277 4618.592 3069.4048 4603.775 3067.0234 4641.954 C 3031.6753 4645.5527 3022.5205 4622.9307 3003.5234 4610.204 C 3000.3748 4590.255 3025.4045 4593.4297 3009.8735 4578.4546 C 2963.4126 4586.815 2975.5835 4536.5713 2946.3733 4527.6543 C 2939.891 4557.42 2956.8242 4563.77 2965.4233 4578.4546 C 3002.6501 4676.7207 3063.6104 4785.068 3130.5234 4832.4546 C 3119.0933 4822.4004 3091.7354 4795.492 3105.1233 4781.655 C 3155.315 4854.2563 3230.774 4901.5376 3257.5234 4997.5547 C 3231.462 4998.216 3232.097 4972.181 3200.3733 4978.505 C 3103.6682 4859.3096 3020.6685 4726.4097 2933.6733 4597.505 C 2903.643 4681.0864 3003.5762 4801.128 2965.423 4870.5547 C 3130.8142 5001.47 3288.9028 5139.7417 3448.0232 5276.9546 C 3446.9382 5263.17 3470.539 5274.071 3479.7468 5270.6045 C 3496.6802 5243.961 3532.928 5233.0337 3562.2966 5251.554 C 3610.4243 5226.525 3685.1958 5164.4004 3676.597 5124.5283 C 3653.0752 5143.3667 3631.6707 5164.295 3600.3967 5175.328 C 3582.9607 5163.157 3570.8694 5145.589 3574.9966 5111.8545 C 3615.6365 5059.3613 3713.1353 5029.886 3721.0466 4965.7783 C 3662.2563 5019.0386 3504.1414 5099.975 3460.6968 4978.478 C 3516.9207 4939.4517 3619.5264 4946.807 3657.5469 4889.578 C 3606.4292 4888.837 3488.9016 4967.18 3441.6467 4895.928 C 3469.6663 4862.67 3419.5276 4862.3525 3428.9468 4813.3784 C 3440.218 4811.9233 3460.7498 4819.7812 3454.347 4800.7046 C 3447.6 4785.623 3425.1106 4814.304 3416.2737 4794.3545 C 3416.2737 4779.511 3416.2737 4764.721 3416.2737 4749.905 C 3490.7273 4722.7583 3618.4949 4715.0854 3644.8735 4661.005 C 3588.438 4672.3813 3526.6577 4712.069 3460.7234 4692.7544 C 3510.4915 4598.563 3636.3538 4580.518 3727.4233 4527.6543 C 3690.3818 4504.239 3710.6226 4458.704 3708.3735 4406.978 C 3702.0232 4385.811 3678.7932 4381.525 3682.9731 4349.8276 C 3718.0042 4344.7217 3732.5298 4412.402 3752.8232 4381.5776 C 3742.2134 4333.5557 3762.4807 4261.9595 3759.1733 4216.4775 C 3797.2205 4229.2305 3795.9504 4281.3003 3809.9734 4318.0776 C 3861.2498 4369.777 3942.3179 4353.0557 4019.5232 4375.2275 C 4078.8958 4261.536 4093.6067 4137.42 4121.123 3987.8777 C 4102.073 3975.0452 4081.4624 4004.5198 4070.3232 4019.6274 C 4102.6025 4051.9329 4074.821 4141.2563 4038.5732 4172.0273 C 4018.5972 4166.577 4012.2473 4147.553 4006.8235 4127.5776 C 4018.6238 4105.8813 4069.5562 4068.6814 4044.9233 4051.3774 C 4020.0264 4104.7705 3959.1982 4122.2856 3936.9734 4178.3774 C 3922.9238 4146.416 3902.2073 4186.315 3879.8232 4184.7275 C 3820.7417 4158.4546 3693.345 4153.639 3632.2 4184.7275 C 3638.259 4161.1533 3631.2737 4124.535 3651.25 4114.8774 C 3738.5098 4157.9253 3806.8252 4118.158 3892.5498 4159.3276 C 3942.5828 4123.5557 3981.0 4053.3354 4025.8997 4032.3274 C 4015.5808 4036.8782 4015.5808 4002.403 4025.8997 4006.9272 C 4067.2012 4009.2292 4105.883 3962.9534 4095.7495 3911.677 C 4162.901 3879.345 4181.157 3798.1177 4254.4995 3771.977 C 4257.9395 3794.4668 4232.01 3787.5874 4235.4497 3810.0771 C 4286.673 3824.9204 4226.507 3871.5398 4216.3735 3886.2773 C 4260.2944 3939.7495 4290.192 4007.2183 4337.05 4057.727 C 4336.494 4067.7285 4320.8574 4062.7014 4324.35 4076.777 C 4355.121 4070.639 4339.061 4095.166 4337.05 4108.5273 C 4407.826 4139.351 4443.518 4205.2324 4508.4736 4241.877 C 4575.9688 4209.8623 4695.984 4230.4204 4737.1 4172.027 C 4645.237 4012.0068 4522.7085 3882.6257 4419.6 3733.877 C 4396.4756 3727.7122 4416.6636 3764.807 4387.85 3752.927 C 4354.6978 3602.432 4305.9883 3410.5032 4133.85 3397.327 C 4058.8672 3435.7183 3993.1978 3378.224 3917.95 3422.7273 C 3892.6824 3409.8948 3876.1458 3388.3313 3848.0735 3378.2773 C 3821.615 3419.5522 3813.1218 3478.7664 3797.2734 3530.6772 C 3850.296 3517.554 3933.9573 3481.4648 4000.4998 3460.8271 C 4006.5588 3449.0002 3981.4766 3439.6077 4000.4998 3435.427 C 4036.8535 3427.172 4069.0798 3431.5115 4083.0498 3460.8271 C 3996.69 3490.9102 3912.3406 3522.9778 3841.75 3568.7773 C 3822.1973 3573.5134 3829.526 3551.3413 3810.0 3556.0774 C 3801.1895 3559.9668 3809.0476 3580.525 3797.3 3581.4775 C 3656.9917 3616.8525 3603.3604 3738.9045 3556.0002 3867.2275 C 3505.65 3882.4678 3441.6208 3884.0815 3397.2502 3905.3276 C 3305.4133 3899.8245 3339.042 3768.8027 3302.0002 3708.4778 C 3281.5479 3718.7964 3267.6042 3711.494 3244.85 3708.4778 C 3146.3987 3624.896 3179.366 3409.8691 3054.3503 3352.8777 C 3049.1646 3322.0537 3011.3025 3323.9585 3016.2502 3283.0276 C 3054.2178 3280.3818 3105.6265 3319.884 3124.2002 3295.7278 C 3103.5361 3280.4092 3070.8865 3277.0754 3054.3237 3257.655 z M 5041.8735 3498.9548 C 5001.6567 3439.6616 4969.9863 3338.0352 4921.2236 3308.4548 C 4967.7104 3361.4773 4990.3857 3472.0996 5041.8735 3498.9548 z M 3416.2737 3619.6052 C 3374.6018 3700.8323 3478.4243 3718.9563 3543.2737 3714.8552 C 3586.48 3652.2283 3630.2686 3590.2102 3663.9236 3518.0051 C 3647.4668 3503.4001 3621.934 3518.2434 3606.8 3524.3555 C 3626.538 3577.1396 3568.409 3597.8037 3530.5737 3613.2554 C 3527.478 3633.2844 3542.0303 3635.6921 3536.9238 3657.705 C 3405.1877 3691.9158 3455.115 3530.3877 3378.174 3486.2554 C 3366.9814 3532.3716 3412.9663 3567.6936 3416.2737 3619.6052 z M 2711.4236 3657.7048 C 2706.2908 3639.2632 2690.3364 3598.729 2673.3235 3613.255 C 2693.4585 3620.637 2688.9868 3652.6514 2711.4236 3657.7048 z M 444.47366 3759.3052 C 480.43054 3750.812 501.6766 3727.6082 507.97366 3689.455 C 457.91455 3683.8457 449.1568 3719.538 444.47366 3759.3052 z M 711.17365 3829.155 C 714.18994 3809.2056 703.26263 3803.1995 692.12366 3797.405 C 678.9474 3810.4753 692.15015 3829.6047 711.17365 3829.155 z M 533.3737 3911.7048 C 549.9895 3879.9812 532.6064 3833.8115 495.27368 3835.505 C 498.02536 3870.853 502.6291 3904.3496 533.3737 3911.7048 z M 609.57367 3879.955 C 610.65845 3864.0537 599.81055 3860.0847 590.5237 3854.555 C 572.5585 3869.8215 596.7943 3895.4329 609.57367 3879.955 z M 2216.1238 4045.0552 C 2215.0125 3995.1548 2239.01 3936.8406 2222.4736 3892.6553 C 2225.86 3942.8726 2182.8125 4006.3462 2216.1238 4045.0552 z M 4597.3735 3930.755 C 4623.805 3977.1895 4629.97 3971.0247 4603.7236 3924.4048 C 4588.4575 3923.32 4555.7544 3884.2937 4565.6235 3899.0046 C 4574.1167 3911.6787 4580.4136 3926.5215 4597.3735 3930.755 z M 4184.6235 3968.855 C 4182.983 3977.7717 4170.706 3976.078 4165.5474 3981.555 C 4144.195 4125.3027 4119.1924 4265.3735 4076.6738 4387.955 C 4087.8657 4393.6963 4096.332 4402.163 4102.0737 4413.355 C 4230.212 4382.769 4351.6553 4345.4365 4425.924 4260.955 C 4330.806 4178.2725 4270.7456 4060.533 4184.6235 3968.855 z M 2171.6736 4229.205 C 2171.515 4252.329 2138.6008 4242.6987 2146.2737 4273.655 C 2155.3489 4314.7974 2196.0684 4304.161 2222.4736 4286.3545 C 2224.22 4246.5083 2208.4243 4224.204 2203.4236 4191.1045 C 2183.7385 4188.935 2173.1023 4205.8154 2158.9736 4191.1045 C 2151.6711 4103.3687 2181.5688 4052.8066 2184.3735 3975.2043 C 2178.0237 3975.2043 2171.7002 3975.2043 2165.3235 3975.2043 C 2161.355 4063.02 2095.5796 4190.02 2171.6736 4229.205 z M 4768.823 4248.255 C 4706.0117 4240.688 4649.9194 4246.456 4603.723 4254.605 C 4602.5327 4283.3125 4655.714 4257.648 4654.5234 4286.355 C 4527.8145 4257.9126 4472.067 4341.547 4394.1733 4381.605 C 4371.657 4385.045 4378.536 4359.115 4356.073 4362.555 C 4344.2993 4380.3877 4326.3076 4392.056 4318.0 4413.355 C 4250.9546 4387.876 4171.7646 4445.132 4121.15 4476.855 C 4070.2441 4455.794 4023.9683 4430.0767 3987.8 4394.305 C 3912.8699 4411.212 3859.371 4378.8535 3790.9766 4375.255 C 3791.1882 4440.66 3867.7322 4429.706 3905.25 4457.8315 C 3849.6084 4603.273 3598.3599 4553.108 3511.55 4667.3813 C 3587.9087 4666.9053 3689.9321 4605.0986 3784.6 4622.905 C 3785.1824 4612.93 3783.7537 4600.8916 3797.274 4603.855 C 3814.8157 4607.4795 3832.8865 4610.575 3829.0237 4635.605 C 3809.6035 4640.2085 3810.3442 4624.651 3790.9504 4629.255 C 3716.4438 4709.2646 3565.446 4712.7837 3473.4504 4775.331 C 3538.6438 4774.1406 3617.9658 4750.9365 3689.3237 4730.8545 C 3730.0166 4719.3984 3792.0085 4678.0176 3810.0005 4724.5044 C 3738.6157 4792.846 3598.6511 4792.5557 3511.5505 4845.181 C 3665.0088 4867.0356 3769.3076 4753.7676 3924.327 4775.331 C 3986.398 4699.819 4050.6123 4626.4766 4146.5503 4584.831 C 4146.5503 4597.505 4146.5503 4610.2314 4146.5503 4622.905 C 4132.8184 4641.346 4107.074 4608.379 4102.1006 4635.6045 C 4143.137 4645.606 4182.8247 4629.1484 4222.7505 4616.5547 C 4439.0474 4548.2656 4704.107 4479.262 4876.8267 4381.6045 C 4876.8267 4358.321 4876.8267 4335.0376 4876.8267 4311.7544 C 4789.673 4235.8984 4749.8267 4112.761 4673.6 4026.0044 C 4695.481 4105.724 4782.6875 4153.9575 4768.823 4248.255 z M 4406.8735 4356.205 C 4432.3794 4346.363 4492.1753 4315.2476 4470.3735 4299.0547 C 4457.594 4326.492 4415.8164 4324.905 4406.8735 4356.205 z M 3841.7236 4476.855 C 3834.9238 4453.8364 3790.0771 4435.6064 3771.847 4445.105 C 3799.443 4449.2856 3815.0535 4492.148 3841.7236 4476.855 z M 2857.4736 4591.1553 C 2890.0173 4581.3657 2884.1702 4533.185 2908.2734 4514.9287 C 2931.1335 4503.4194 2926.9795 4516.0664 2946.3735 4521.279 C 2949.0986 4495.297 2940.4734 4480.6123 2933.6736 4464.129 C 2921.7937 4459.075 2910.4167 4453.5454 2895.5735 4451.455 C 2886.816 4501.964 2863.612 4538.0264 2857.4736 4591.1553 z M 2705.0735 4838.805 C 2748.2537 4819.1997 2729.0183 4894.9233 2755.8735 4870.555 C 2745.449 4871.587 2745.449 4831.423 2755.8735 4832.455 C 2776.1406 4828.6978 2775.532 4844.3877 2787.6233 4832.455 C 2782.3054 4808.1396 2772.6743 4788.1636 2749.5234 4781.655 C 2735.9504 4801.9487 2719.6257 4819.49 2705.0735 4838.805 z M 3695.6736 4934.0547 C 3774.0432 4921.064 3837.887 4839.44 3905.2234 4794.355 C 3812.8047 4769.431 3774.0432 4903.0986 3695.6736 4934.0547 z M 2946.3735 4851.505 C 2947.4055 4818.723 2921.1057 4813.2725 2895.5737 4807.0283 C 2902.056 4832.3228 2927.6938 4838.4346 2946.3735 4851.505 z M 3022.5735 5213.4546 C 3102.6365 5312.4355 3188.2556 5409.8813 3251.1736 5524.6045 C 3246.6492 5541.2734 3214.9255 5530.69 3213.0735 5550.005 C 3272.8694 5627.7925 3347.5876 5690.6836 3390.8997 5784.955 C 3378.8877 5785.669 3386.481 5805.963 3371.8235 5804.0312 C 3351.9531 5805.3276 3325.2039 5799.7446 3314.7 5810.3545 C 3310.0696 5829.775 3325.6538 5829.034 3321.0234 5848.4546 C 3338.9888 5849.46 3335.84 5829.3784 3352.7734 5829.405 C 3358.806 5869.939 3405.5046 5869.7803 3422.6233 5899.255 C 3437.7048 5892.4814 3409.0237 5870.0186 3428.9734 5861.181 C 3446.1711 5865.097 3444.7957 5887.6924 3467.0735 5886.5815 C 3467.6558 5876.58 3466.227 5864.542 3479.7473 5867.5054 C 3535.9978 5944.631 3636.4863 5977.4663 3765.5234 5981.805 C 3773.9905 5998.739 3795.0247 6003.104 3797.247 6026.2554 C 3916.4155 5963.39 4057.7559 5922.6973 4159.2236 5842.105 C 4099.0312 5860.52 4013.8616 5882.242 3936.9739 5899.255 C 3902.9219 5906.796 3891.2273 5928.624 3873.4739 5943.705 C 3821.642 5987.705 3718.1636 5986.435 3676.6506 5918.3047 C 3738.51 5827.4204 3820.1604 5912.2456 3911.6006 5867.505 C 3856.1443 5838.2944 3803.6243 5806.1743 3733.8005 5791.3047 C 3718.3757 5809.164 3684.1646 5822.393 3657.6006 5810.3545 C 3642.7573 5816.7046 3649.8745 5844.989 3638.5242 5854.831 C 3457.073 5870.812 3446.4102 5661.976 3333.724 5588.131 C 3326.4216 5580.617 3326.554 5565.668 3327.3743 5550.0312 C 3136.3716 5347.334 2974.9492 5115.056 2787.6243 4908.7075 C 2780.1365 4909.6865 2769.606 4907.596 2768.5742 4915.0312 C 2847.6575 5018.9863 2940.8704 5112.437 3022.5735 5213.4546 z M 3727.4233 5099.155 C 3775.3396 5034.8613 3880.485 4994.0356 3911.5737 4934.0815 C 3839.739 4974.43 3761.899 5042.587 3727.4233 5099.155 z M 4000.4736 5048.355 C 4009.5222 5049.8896 4011.163 5058.8325 4019.5237 5061.0547 C 4022.831 5051.662 4028.9163 5045.048 4032.1973 5035.655 C 4019.5767 5022.426 4005.1035 5035.4434 4000.4736 5048.355 z M 3759.1733 5143.605 C 3806.031 5126.9624 3839.1306 5096.562 3867.1233 5061.0547 C 3824.023 5081.481 3789.8652 5110.797 3759.1733 5143.605 z M 3016.2236 5480.155 C 2950.4746 5363.844 2880.2542 5252.0576 2800.3237 5149.955 C 2867.4219 5264.8633 2936.7957 5377.523 3016.2236 5480.155 z M 3390.8735 5384.9053 C 3344.5186 5299.815 3227.8108 5230.5737 3149.5735 5156.2783 C 3222.3076 5240.204 3300.201 5318.9443 3390.8735 5384.9053 z M 3587.7234 5251.5547 C 3617.833 5254.7563 3657.6 5216.6562 3689.3235 5200.728 C 3648.816 5187.129 3618.6267 5234.8066 3587.7234 5251.5547 z M 3619.4734 5270.605 C 3643.577 5274.2295 3712.8184 5238.0874 3708.3735 5213.4546 C 3685.1433 5238.934 3643.1272 5245.575 3619.4734 5270.605 z M 3397.2236 5442.0547 C 3392.276 5440.653 3389.8682 5436.763 3390.9001 5429.381 C 3358.4094 5405.3833 3324.3838 5366.6484 3289.3003 5334.1045 C 3260.381 5307.329 3210.719 5253.9624 3187.6736 5264.255 C 3261.4922 5315.3726 3323.537 5411.998 3397.2236 5442.0547 z M 2711.4236 5315.055 C 2711.2915 5296.1377 2712.0059 5276.373 2692.3735 5276.9814 C 2692.0562 5296.3223 2698.1414 5309.287 2711.4236 5315.055 z M 3638.5234 5384.9053 C 3620.5054 5345.773 3599.0212 5310.1074 3543.2732 5308.6787 C 3562.6672 5346.4346 3602.884 5363.3945 3638.5234 5384.9053 z M 3994.1235 5403.9546 C 4018.095 5394.271 4044.2622 5321.034 4006.797 5308.678 C 4006.5322 5344.3706 4000.1296 5373.951 3994.1235 5403.9546 z M 2603.4736 5423.005 C 2647.712 5405.86 2650.8606 5347.625 2686.0237 5321.405 C 2643.0818 5315.505 2627.5505 5389.1646 2603.4736 5423.005 z M 2838.4236 5645.255 C 2881.0215 5751.723 2909.464 5865.547 2971.7734 5956.405 C 2888.4827 5743.336 2818.6326 5516.879 2711.4236 5327.755 C 2748.465 5433.932 2796.2754 5539.8975 2838.4236 5645.255 z M 3994.1235 5670.655 C 4036.0334 5730.3447 4147.1323 5720.82 4210.0234 5759.528 C 4186.264 5618.055 4146.947 5437.4507 4063.9473 5334.078 C 4000.8176 5412.4746 3989.6519 5559.9795 3994.1235 5670.655 z M 3162.2734 5473.805 C 3127.5867 5438.642 3108.1663 5388.239 3067.0234 5359.505 C 3088.4548 5403.743 3124.438 5467.137 3162.2734 5473.805 z M 2673.3235 5454.755 C 2684.9653 5432.5303 2710.8416 5424.5396 2711.4236 5391.2554 C 2687.029 5396.7056 2662.7402 5435.467 2673.3235 5454.755 z M 3702.0237 5423.005 C 3713.5596 5458.062 3747.0293 5471.1323 3771.8738 5492.8545 C 3780.8164 5473.5664 3808.4126 5422.105 3784.5735 5410.331 C 3764.227 5434.726 3734.2761 5410.4634 3702.0237 5423.005 z M 2692.3735 5473.805 C 2712.482 5471.847 2741.4539 5435.996 2717.7737 5429.3555 C 2714.8367 5449.701 2693.5906 5451.7383 2692.3735 5473.805 z M 3968.7234 5651.6045 C 3977.719 5592.3906 4007.2732 5487.669 3987.7734 5442.0547 C 3985.419 5507.7773 3935.307 5611.8115 3968.7234 5651.6045 z M 2406.6235 8293.205 C 2368.0208 8328.686 2279.3325 8292.4375 2209.7734 8286.855 C 2210.673 8279.341 2221.0713 8272.462 2209.7734 8267.805 C 2185.8816 8315.854 2120.6353 8322.601 2095.4736 8369.405 C 2200.4338 8346.889 2297.0596 8382.237 2330.4233 8451.955 C 2272.3474 8422.057 2216.7056 8376.178 2127.2234 8388.455 C 2111.9568 8390.546 2097.1138 8406.05 2076.4236 8401.155 C 2057.6116 8396.684 2048.7747 8382.211 2019.2734 8388.455 C 1977.972 8427.613 1931.5375 8495.399 1924.0234 8547.205 C 1992.6564 8502.888 2093.436 8563.186 2178.0234 8547.205 C 2243.0579 8534.929 2334.8948 8466.27 2368.5232 8439.255 C 2371.619 8419.2 2357.067 8416.819 2362.1733 8394.806 C 2391.886 8394.224 2411.465 8382.926 2432.0234 8356.705 C 2498.6982 8363.823 2585.0583 8337.206 2628.8733 8274.155 C 2621.6768 8245.368 2612.3633 8218.673 2603.4734 8191.606 C 2572.7551 8200.205 2535.158 8230.129 2501.8735 8248.756 C 2472.2402 8265.371 2425.4353 8308.499 2400.2737 8267.833 C 2484.464 8244.072 2551.0066 8202.665 2590.7734 8134.4824 C 2563.7595 8111.7285 2545.0005 8065.0293 2546.3235 8032.856 C 2495.7615 8050.0537 2422.3928 8109.1084 2381.2236 8045.556 C 2453.0845 8039.1006 2500.9211 8008.62 2546.3235 7975.7056 C 2516.7698 7975.6 2499.0159 7963.7466 2495.5237 7937.6055 C 2518.3042 7933.8486 2526.2417 7944.9873 2539.9736 7950.3057 C 2508.2236 7790.021 2517.7488 7697.8667 2527.2734 7524.8564 C 2500.577 7527.5547 2493.1157 7544.356 2470.1233 7524.8564 C 2470.6792 7508.452 2497.2961 7518.1626 2489.1733 7493.106 C 2488.5913 7483.105 2472.981 7488.1323 2476.4734 7474.056 C 2521.6907 7319.9624 2568.231 6987.302 2470.1233 6819.9795 C 2452.9255 6838.7646 2434.5635 6856.4126 2412.9734 6870.78 C 2406.438 6847.6816 2392.9973 6831.515 2387.5732 6807.3066 C 2399.6912 6795.4 2399.0828 6811.0903 2419.3232 6807.3066 C 2413.8464 6765.82 2483.9082 6718.565 2489.1733 6648.5566 C 2504.9688 6649.5356 2508.8318 6638.5815 2520.923 6635.8564 C 2556.7742 6481.2344 2650.6748 6384.635 2711.423 6254.883 C 2720.816 6262.212 2727.4304 6262.212 2736.823 6254.883 C 2752.8303 6239.14 2741.0298 6195.59 2768.573 6191.3833 C 2699.5166 6368.76 2597.7314 6514.9424 2533.623 6705.7334 C 2509.7312 6776.853 2545.3176 6866.2295 2559.023 6940.683 C 2586.8044 7091.6543 2569.7385 7247.4146 2584.423 7410.5835 C 2756.5608 7387.3794 2921.3962 7474.5596 3105.123 7474.0835 C 3410.4258 7473.2896 3669.4263 7383.4375 3784.5728 7169.257 C 3791.3198 7145.577 3760.7605 7159.2026 3765.5227 7137.507 C 3785.79 7133.723 3785.1548 7149.413 3797.2463 7137.507 C 3853.7615 7045.8555 3893.7134 6937.6143 3917.9229 6813.6826 C 3921.3625 6791.1665 3895.407 6798.046 3898.8467 6775.5825 C 3941.418 6647.7627 3871.2507 6510.3384 3702.0232 6521.5825 C 3686.4658 6533.5415 3688.4768 6563.043 3676.623 6578.706 C 3650.0852 6573.362 3646.6194 6591.062 3625.8232 6591.406 C 3610.0803 6562.6724 3564.4397 6563.8896 3575.0232 6508.856 C 3526.0752 6521.794 3552.2427 6459.6704 3505.1465 6470.756 C 3502.1038 6503.6963 3511.9993 6549.5757 3498.823 6572.3823 C 3490.4885 6564.207 3475.4077 6564.207 3467.0732 6572.3823 C 3444.5571 6528.5146 3413.6802 6408.367 3467.0732 6381.883 C 3461.5962 6426.5176 3449.2136 6507.4272 3479.7468 6534.2827 C 3474.0317 6397.3345 3508.1895 6300.2324 3587.6968 6248.532 C 3587.8293 6303.751 3523.7207 6328.384 3536.897 6375.5327 C 3580.8706 6292.48 3648.895 6233.557 3733.747 6191.3823 C 3719.8298 6156.669 3658.2349 6149.9487 3632.147 6153.282 C 3561.318 6162.3574 3462.417 6249.617 3371.7705 6248.5586 C 3231.0652 6179.635 3072.765 6109.1763 2971.7205 6019.9585 C 2920.7087 6074.781 2861.7068 6155.4253 2787.5706 6166.009 C 2818.4473 6126.9824 2845.1438 6090.047 2882.8206 6045.359 C 2878.931 6036.5483 2858.3728 6044.4067 2857.4204 6032.659 C 2863.6646 5874.6763 2829.0837 5684.6523 2736.7705 5550.059 C 2724.9436 5544.0 2715.551 5569.082 2711.3706 5550.059 C 2706.1848 5503.704 2643.9282 5455.92 2578.0205 5467.509 C 2543.704 5507.3022 2541.2434 5578.925 2482.7705 5594.535 C 2480.8657 5607.0234 2491.343 5607.1294 2495.4707 5613.5854 C 2464.144 5597.71 2443.5066 5666.0254 2463.7207 5683.4355 C 2334.3396 5853.536 2272.0037 6074.675 2273.221 6343.835 C 2246.5771 6323.409 2257.2134 6384.131 2241.471 6394.6353 C 2233.9568 6391.566 2227.0776 6387.862 2222.421 6381.9614 C 2233.9302 6375.929 2251.8425 6366.324 2235.121 6350.2114 C 2188.5015 6349.788 2203.2122 6430.6714 2197.021 6483.561 C 2122.4084 6541.1343 2158.2065 6667.8965 2203.3708 6737.561 C 2195.063 6703.483 2238.7456 6725.8135 2241.471 6737.561 C 2220.9658 6778.995 2260.865 6809.9243 2266.8708 6845.5107 C 2195.6714 6852.046 2229.194 6926.579 2197.021 6947.1104 C 2236.682 6981.056 2188.6602 7010.1875 2222.421 7055.06 C 2214.9067 7064.479 2198.4233 7064.9556 2190.671 7074.1367 C 2201.572 7082.312 2215.6477 7087.2603 2216.071 7105.8604 C 2173.7378 7147.956 2235.0417 7262.6523 2228.771 7321.7607 C 2194.534 7293.609 2186.5964 7233.469 2177.9712 7182.0874 C 2164.1333 7099.6167 2178.3152 6986.878 2152.571 6921.711 C 2133.442 7202.5923 2222.236 7450.2427 2311.321 7696.4106 C 2353.6016 7813.2246 2347.4895 7949.8813 2349.4211 8064.711 C 2381.2507 8096.3813 2459.1968 8081.9087 2470.071 8134.5874 C 2438.4534 8149.1655 2406.915 8114.6904 2368.4712 8115.5107 C 2355.0566 8135.804 2382.0444 8190.758 2343.0713 8198.061 C 2315.052 8164.2207 2215.4893 8205.204 2216.0713 8261.561 C 2272.8767 8264.418 2340.5305 8281.881 2406.6235 8293.205 z M 2717.7737 5499.2046 C 2730.209 5515.8735 2766.298 5473.8843 2736.8237 5467.455 C 2734.8655 5482.43 2714.784 5479.2817 2717.7737 5499.2046 z M 2755.8735 5537.3047 C 2757.408 5528.2295 2766.351 5526.5894 2768.5735 5518.2285 C 2752.9365 5497.882 2729.3357 5533.0454 2755.8735 5537.3047 z M 4190.9736 5784.955 C 4172.1616 5759.9253 4133.2944 5779.9805 4114.7734 5746.8813 C 4054.2368 5792.2573 4017.6975 5693.6475 3975.0996 5702.4316 C 4038.0178 5736.536 4107.8945 5848.984 4190.9736 5784.955 z M 4356.0737 5810.3545 C 4420.5527 5804.9834 4473.549 5788.1562 4533.8735 5778.631 C 4562.343 5788.103 4599.411 5835.4634 4629.15 5804.0312 C 4581.7896 5723.1484 4413.7524 5769.8735 4356.0737 5810.3545 z M 3670.2734 6134.2046 C 3891.7031 6025.461 4107.1 5910.632 4337.0234 5810.3545 C 4332.79 5810.3545 4328.556 5810.3545 4324.323 5810.3545 C 4088.5532 5900.5776 3871.1716 6009.11 3670.2734 6134.2046 z M 3562.3237 6083.405 C 3471.307 6085.8916 3417.8877 6035.0127 3346.4236 6013.5547 C 3328.9346 6008.2896 3306.2864 6015.3804 3289.3003 6007.2046 C 3231.568 5979.397 3216.2751 5904.0176 3162.2737 5892.9043 C 3210.216 5988.922 3317.5046 6025.5664 3390.9001 6096.131 C 3421.6975 6072.6626 3474.2175 6089.331 3467.1 6140.5806 C 3424.476 6133.755 3406.1401 6124.3086 3390.9001 6165.981 C 3460.459 6168.5474 3515.466 6118.1177 3575.0503 6102.481 C 3613.5735 6092.374 3662.7068 6110.1274 3689.3237 6070.7573 C 3636.9626 6063.455 3603.4133 6082.2935 3562.3237 6083.405 z M 2882.8735 5975.4546 C 2904.49 5975.931 2906.527 5956.7754 2914.6235 5943.705 C 2893.007 5943.2554 2890.9697 5962.3843 2882.8735 5975.4546 z M 4260.8237 6083.405 C 4243.6787 6039.1665 4249.235 5972.227 4210.0234 5950.055 C 4211.6904 5985.4297 4229.1265 6057.1846 4260.8237 6083.405 z M 4368.7734 6102.455 C 4374.489 6078.563 4416.8745 6091.316 4425.924 6070.7314 C 4400.312 6030.6997 4382.3467 5983.0747 4337.0234 5962.7812 C 4310.115 6002.231 4330.5146 6087.5586 4368.7734 6102.455 z M 4235.4233 6108.805 C 4219.1777 6070.017 4216.2676 6017.8677 4184.6235 5994.505 C 4198.9375 6035.224 4197.985 6091.21 4235.4233 6108.805 z M 4152.8735 6165.9546 C 4132.262 6112.4824 4127.3677 6043.294 4089.3735 6007.2046 C 4092.9187 6053.0835 4113.583 6134.84 4152.8735 6165.9546 z M 4197.3237 6108.805 C 4189.5977 6072.081 4181.1045 6036.124 4159.2505 6013.5547 C 4166.473 6050.729 4169.2246 6092.4536 4197.3237 6108.805 z M 4603.723 6070.705 C 4612.9043 6059.6455 4606.3955 6025.805 4591.0234 6019.905 C 4595.23 6036.8647 4593.6694 6059.566 4603.723 6070.705 z M 4121.1235 6178.655 C 4097.893 6127.8022 4094.374 6057.2114 4051.2737 6026.2285 C 4062.148 6089.4375 4082.7324 6142.9624 4121.1235 6178.655 z M 4178.2734 6146.905 C 4168.405 6103.8306 4166.976 6052.3423 4133.8237 6032.6045 C 4148.905 6070.44 4144.592 6127.696 4178.2734 6146.905 z M 4571.973 6096.1045 C 4582.5566 6080.891 4559.8022 6056.55 4552.9233 6038.9546 C 4553.0293 6064.249 4559.0093 6083.696 4571.973 6096.1045 z M 4044.9233 6204.0547 C 4046.3523 6199.107 4045.1086 6191.5137 4051.2737 6191.355 C 4052.385 6159.0757 4029.8157 6189.9526 4025.8733 6165.9546 C 4036.0068 6126.9287 4013.3584 6069.408 3981.397 6051.6543 C 4002.537 6102.508 4006.0564 6170.9556 4044.9233 6204.0547 z M 4076.6733 6165.9546 C 4063.1 6128.6484 4050.559 6056.7085 4019.5232 6058.005 C 4046.2993 6086.262 4038.9438 6148.6514 4076.6733 6165.9546 z M 4025.8733 6229.455 C 4006.85 6165.9023 3991.7952 6098.4336 3943.3235 6064.355 C 3963.8286 6126.3994 3985.8687 6186.9097 4025.8733 6229.455 z M 4502.1235 6191.355 C 4494.768 6143.677 4482.28 6101.1055 4457.647 6070.705 C 4473.866 6109.546 4473.813 6164.632 4502.1235 6191.355 z M 3975.0735 6185.005 C 3948.4036 6158.758 3951.393 6102.8516 3917.9233 6083.405 C 3916.627 6109.228 3953.4307 6182.3853 3975.0735 6185.005 z M 3968.7234 6242.155 C 3932.2373 6200.324 3931.9197 6122.3247 3879.8232 6096.1045 C 3899.6143 6150.45 3935.0156 6222.893 3968.7234 6242.155 z M 3962.3735 6312.005 C 3929.9885 6234.323 3900.3816 6153.8633 3841.7236 6102.455 C 3873.2354 6177.041 3907.8694 6281.4717 3962.3735 6312.005 z M 3867.1233 6229.455 C 3888.687 6269.8037 3904.9587 6321.7417 3936.9734 6337.405 C 3886.5703 6267.158 3864.0015 6169.077 3803.6235 6108.7783 C 3814.048 6149.868 3845.322 6188.6826 3867.1233 6229.455 z M 3829.0234 6204.0547 C 3818.4932 6172.252 3804.3376 6144.0474 3784.5735 6121.505 C 3783.1714 6141.8247 3804.523 6188.9736 3829.0234 6204.0547 z M 4063.9734 6229.455 C 4056.327 6272.2114 4024.7886 6281.3926 3994.1235 6286.5786 C 3983.646 6303.644 3997.9333 6345.448 3962.3735 6337.405 C 3956.103 6362.7256 3981.3706 6356.5347 3975.0735 6381.855 C 3961.183 6395.4546 3940.8892 6371.589 3930.597 6394.5283 C 3985.842 6519.2266 4060.2693 6624.6895 4140.147 6724.7285 C 4129.5107 6739.492 4116.202 6751.557 4108.4233 6769.178 C 4083.7905 6734.5176 4065.9312 6693.137 4025.8733 6673.9277 C 4000.3674 6739.2266 3983.99 6801.4575 3975.0735 6864.428 C 3967.7446 6916.1807 3956.3145 6983.147 3955.997 7029.502 C 3955.4417 7116.576 3997.2988 7253.4985 4013.1472 7340.678 C 4014.8672 7350.1235 4015.608 7369.491 4013.1472 7378.7515 C 3981.4502 7498.079 4008.9138 7647.542 3994.0972 7791.5283 C 4030.7156 7798.5137 4085.9338 7816.505 4063.9473 7861.379 C 4041.5103 7858.4424 4041.6165 7832.91 4013.1472 7835.979 C 4010.0515 7888.4727 3984.1226 7902.4155 3994.0972 7937.579 C 4002.961 7968.853 4060.2163 7984.4634 4057.5708 7982.029 C 4086.3574 8008.831 4081.41 8061.457 4127.4473 8077.3057 C 4127.368 8094.186 4129.8555 8113.553 4121.097 8121.7554 C 4095.5386 8117.681 4053.5757 8130.0107 4038.5474 8115.406 C 4041.7751 8091.1167 4064.1853 8086.037 4076.6475 8070.956 C 4045.6914 8048.9956 4024.2864 8017.4834 3987.7476 8001.1055 C 3990.9224 8035.1045 3956.0767 8065.7163 3943.2976 8102.7056 C 3947.6897 8115.2466 3978.7256 8101.1177 3981.371 8115.379 C 4002.8552 8206.078 4119.563 8201.58 4171.871 8261.455 C 4211.5317 8231.875 4269.4756 8237.616 4317.9473 8229.705 C 4292.6533 8140.6987 4207.1396 8111.8857 4190.921 8013.8047 C 4161.023 8017.615 4135.147 8019.678 4089.321 8020.155 C 4097.55 7995.019 4068.4192 8007.1904 4076.6475 7982.0547 C 4120.463 7981.446 4146.524 7963.0312 4178.2476 7950.331 C 4228.624 7809.9697 4259.9775 7601.1074 4279.847 7429.6045 C 4332.6313 7326.3115 4353.851 7160.0996 4356.0474 7035.9043 C 4358.0586 6922.451 4394.068 6767.9346 4349.6973 6673.9546 C 4323.874 6717.849 4331.547 6793.599 4337.0234 6845.3784 C 4305.0884 6945.179 4315.46 7112.554 4273.524 7220.0283 C 4275.958 7103.718 4294.5054 6949.069 4318.0005 6832.6777 C 4275.0054 6793.7314 4280.8794 6731.6865 4267.2 6673.9277 C 4324.4824 6597.8867 4355.836 6495.8633 4413.2505 6419.9014 C 4368.483 6384.262 4364.0645 6308.2476 4330.7007 6261.1514 C 4310.3013 6257.262 4321.996 6284.0117 4305.3003 6267.502 C 4304.4272 6224.745 4296.4897 6213.9766 4286.2505 6191.302 C 4194.1753 6171.4316 4135.4106 6203.8164 4063.9734 6229.455 z M 3575.0237 6369.155 C 3626.4058 6312.614 3676.5706 6254.8286 3746.4473 6216.755 C 3668.1038 6246.3354 3613.0176 6299.1724 3575.0237 6369.155 z M 3759.1733 6375.505 C 3783.0125 6357.0366 3821.8267 6353.518 3835.3735 6324.7046 C 3803.65 6311.952 3762.613 6339.389 3759.1733 6375.505 z M 3797.2734 6388.205 C 3820.8213 6379.976 3853.365 6380.797 3867.1501 6362.8047 C 3830.5845 6358.0425 3813.5454 6372.7 3797.2734 6388.205 z M 4457.6733 6610.4546 C 4466.246 6557.0356 4534.3765 6497.4775 4521.1733 6464.405 C 4501.012 6509.913 4451.9585 6560.184 4457.6733 6610.4546 z M 4438.6235 6489.8047 C 4444.8413 6498.3774 4455.5835 6502.4785 4464.024 6508.855 C 4466.5635 6492.345 4482.968 6489.699 4483.0737 6470.755 C 4462.7534 6471.628 4434.496 6464.4844 4438.6235 6489.8047 z M 4311.6235 6673.9546 C 4318.767 6657.815 4327.2075 6642.9717 4337.0234 6629.478 C 4316.836 6628.7373 4296.41 6660.382 4311.6235 6673.9546 z M 4406.8735 6750.155 C 4408.488 6728.4854 4422.9336 6719.6484 4419.5737 6693.0044 C 4413.223 6693.0044 4406.8735 6693.0044 4400.5234 6693.0044 C 4392.2686 6711.473 4392.507 6737.8516 4406.8735 6750.155 z M 4406.8735 6845.405 C 4412.5356 6806.379 4430.7124 6782.328 4400.5503 6762.855 C 4404.598 6788.414 4392.2686 6830.377 4406.8735 6845.405 z M 2158.9736 6858.105 C 2172.5996 6844.0825 2163.445 6798.918 2139.9236 6800.955 C 2142.437 6823.8413 2137.5688 6854.11 2158.9736 6858.105 z M 3936.9734 6889.8545 C 3938.3225 6876.4663 3965.813 6835.5356 3936.9734 6832.7046 C 3944.7256 6860.0625 3910.1448 6881.5737 3936.9734 6889.8545 z M 3721.0737 7315.305 C 3636.7773 7391.876 3535.733 7451.6714 3409.9238 7486.7285 C 3399.9492 7483.977 3404.4998 7466.7524 3384.5237 7474.055 C 3138.7522 7573.353 2874.1423 7442.464 2616.1738 7461.355 C 2804.6628 7507.895 3025.6958 7565.0977 3276.5737 7543.905 C 3424.661 7531.39 3562.562 7476.198 3663.9236 7410.5547 C 3700.1714 7387.0596 3750.8655 7364.2256 3740.1238 7315.304 C 3735.917 7315.304 3731.6836 7315.304 3727.4502 7315.304 C 3725.3066 7315.305 3723.19 7315.305 3721.0737 7315.305 z M 2101.8237 7791.555 C 2122.858 7734.2725 2153.4172 7686.489 2184.3738 7639.129 C 2183.0508 7632.011 2177.336 7629.2603 2171.7002 7626.4556 C 2147.9668 7676.8574 2102.1677 7738.929 2101.8237 7791.555 z M 2178.0237 7772.505 C 2217.076 7767.3457 2240.6768 7777.5845 2266.9236 7785.2056 C 2254.5146 7753.1646 2254.8586 7708.3706 2235.1736 7683.6055 C 2186.5432 7680.562 2179.5317 7749.1416 2178.0237 7772.505 z M 2051.0234 7937.605 C 2047.7955 7907.998 2085.4458 7861.5103 2076.4236 7829.6553 C 2067.507 7837.698 2076.053 7863.1777 2051.0234 7855.0547 C 2050.3884 7796.1323 2018.0299 7754.1953 1981.1736 7715.355 C 2000.4618 7807.4297 1997.1809 7885.985 2051.0234 7937.605 z M 4229.0737 8401.154 C 4203.859 8423.855 4220.6333 8481.429 4254.4736 8483.678 C 4269.449 8481.746 4266.2744 8461.638 4286.2236 8464.628 C 4409.2017 8533.948 4594.9395 8557.708 4775.1475 8597.978 C 4752.7104 8544.241 4693.2324 8527.493 4654.4976 8490.028 C 4600.8926 8403.668 4511.7285 8313.075 4387.7974 8343.979 C 4330.1714 8358.346 4312.0737 8431.556 4248.097 8420.179 C 4300.5645 8383.745 4336.9443 8331.252 4413.1978 8318.579 C 4404.2017 8291.564 4379.4106 8280.399 4356.0474 8267.778 C 4323.08 8279.367 4249.87 8235.367 4197.2974 8267.778 C 4195.1016 8296.829 4214.8657 8310.112 4209.9976 8331.252 C 4155.89 8327.944 4137.6606 8229.043 4089.3208 8261.401 C 4089.3208 8252.935 4089.3208 8244.441 4089.3208 8236.001 C 4027.4346 8237.615 3983.4607 8174.8037 3930.5708 8147.102 C 3869.7166 8369.802 4163.986 8319.61 4229.0737 8401.154 z" svg:height="87.50351mm" draw:style-name="style-23" svg:viewBox="0.0 0.0 6038.7964 8750.352" svg:width="60.387966mm" svg:x="0.44476286mm" svg:y="0.3799485mm"/>
            <draw:path svg:d="M 82.55027 0.0 C 88.90041 0.0 95.223915 0.0 101.6003 0.0 C 109.246796 33.284466 94.16535 86.73041 76.20013 114.300186 C 39.767033 117.183975 25.77039 107.47405 0.0 114.300186 C 1.5083058 88.2916 3.095741 62.38879 12.673644 44.450207 C 37.72985 40.587395 20.134832 79.322105 25.373531 95.25016 C 43.418293 85.77803 43.021435 57.86468 44.42356 31.75032 C 64.399734 24.474442 59.84857 41.69884 69.82374 44.423965 C 88.00092 43.576958 81.46547 17.96523 82.55027 0.0 z" svg:height="1.1485125mm" draw:style-name="style-24" svg:viewBox="0.0 0.0 103.63644 114.85124" svg:width="1.0363643mm" svg:x="34.035995mm" svg:y="40.89399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8.011mm" fo:page-width="63.11899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