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39.687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gradient" draw:fill-gradient-name="gradient-5" draw:opacity="100.0%" draw:stroke="solid" svg:stroke-color="#080300" draw:stroke-linejoin="miter" svg:stroke-opacity="95.652174949646%" svg:stroke-width="0.0mm"/>
    </style:style>
    <style:style style:family="graphic" style:name="style-6">
      <style:graphic-properties draw:fill="solid" draw:fill-color="#fffe00" draw:opacity="100.0%" draw:opacity-name="gradient-6" draw:stroke="solid" svg:stroke-color="#000000" draw:stroke-linejoin="miter" svg:stroke-opacity="95.652174949646%" svg:stroke-width="0.0mm"/>
    </style:style>
    <style:style style:family="graphic" style:name="style-7">
      <style:graphic-properties draw:fill="solid" draw:fill-color="#4ce900" draw:opacity="100.0%" draw:stroke="none"/>
    </style:style>
    <style:style style:family="graphic" style:name="style-8">
      <style:graphic-properties draw:fill="solid" draw:fill-color="#80e66a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77">
              <draw:path svg:d="M 140.34268 4668.23 C 56.915936 4210.7495 -2.20513 3747.2476 0.11950174 3280.7983 C -8.4862385 2727.679 449.874 2368.841 533.71173 1842.1392 C 601.39575 1241.798 339.14432 663.08044 409.95557 61.655632 L 534.9003 0.0 C 450.33746 602.2702 703.7886 1181.9724 653.98944 1783.0597 C 581.1822 2318.1458 111.67115 2670.5337 107.76958 3226.0894 C 100.43072 3688.0571 156.31232 4151.286 283.33542 4595.371 L 140.34268 4668.23 z" svg:height="46.682297mm" draw:style-name="style-2" svg:viewBox="0.0 0.0 660.5343 4668.23" svg:width="6.6053433mm" svg:x="16.372522mm" svg:y="20.369484mm"/>
              <draw:path svg:d="M 0.0 0.0 C 125.453415 31.491535 571.82556 509.16544 828.3966 646.4136 C 1010.0061 745.09174 1213.7582 774.882 1412.052 805.51965 C 1471.6858 819.7206 1530.6615 837.75525 1587.8035 861.2761 C 1350.7411 685.5997 1055.4103 595.59344 861.60516 357.58597 C 771.66315 247.39404 648.691 177.13025 523.9239 121.54821 C 374.01138 49.921448 240.57639 27.277485 0.0 0.0 z" svg:height="8.6127615mm" draw:style-name="style-3" svg:viewBox="0.0 0.0 1587.8035 861.2761" svg:width="15.878036mm" svg:x="4.296257mm" svg:y="35.0023mm"/>
              <draw:path svg:d="M 1722.7734 0.0 C 1583.6654 41.034718 1118.6179 544.69257 840.07947 699.8696 C 643.04535 811.2057 415.36948 856.9611 193.92711 903.0993 C 127.7401 921.8538 62.61084 944.3048 0.0 971.97186 C 253.36227 780.7957 579.53827 668.6692 778.94867 420.0466 C 871.5125 304.92444 1004.6471 226.16351 1141.0092 161.62045 C 1304.4584 79.33099 1453.3035 46.300465 1722.7734 0.0 z M 2190.6462 971.97186 z" svg:height="9.71972mm" draw:style-name="style-4" svg:viewBox="0.0 0.0 2190.6465 971.972" svg:width="21.906466mm" svg:x="17.512318mm" svg:y="40.75182mm"/>
              <draw:path svg:d="M 1732.9169 1828.0321 C 1588.7885 1957.5391 1408.0745 1313.7476 1240.1691 1410.4587 C 1072.264 1507.1696 1538.4661 1986.5244 1354.1228 2046.2123 C 1169.7787 2105.9001 1266.5428 1444.2644 1073.8173 1464.3209 C 881.0925 1484.3778 1112.018 2111.9111 919.3347 2091.46 C 726.6514 2071.0085 1084.1606 1505.931 899.9397 1445.8656 C 715.7191 1385.7999 671.4387 2053.0063 503.73187 1955.9518 C 336.02548 1858.8971 892.46436 1488.0851 748.601 1358.2832 C 604.73804 1228.4812 292.9085 1819.9941 179.17671 1663.1179 C 65.44452 1506.2417 724.59955 1393.8124 645.96936 1216.7179 C 567.33875 1039.6234 41.878483 1453.1649 1.7867606 1263.5927 C -38.305374 1074.02 609.5919 1239.4131 609.7901 1045.6472 C 609.9888 851.88184 -38.24587 1015.94696 2.2344766 826.4568 C 42.71482 636.96704 567.32684 1051.5841 646.3198 874.6513 C 725.3124 697.71814 66.3896 583.9387 180.44272 427.29556 C 294.49582 270.65277 605.1127 862.80347 749.24115 733.2966 C 893.37006 603.78925 337.6924 231.83855 505.59744 135.12778 C 673.50287 38.416584 716.4159 705.7126 900.7592 646.02435 C 1085.1029 586.33655 728.7517 20.52764 921.47687 0.4711073 C 1114.2015 -19.585424 881.99084 607.474 1074.6741 627.9253 C 1267.3578 648.3766 1171.9504 -13.456104 1356.1714 46.609665 C 1540.3916 106.675026 1073.2087 585.0742 1240.915 682.1285 C 1408.622 779.18353 1590.6548 135.76303 1734.5173 265.5654 C 1878.3807 395.36737 1257.0057 642.38556 1370.7372 799.26184 C 1484.4694 956.13855 1912.467 442.38452 1991.0977 619.4786 C 2069.7275 796.57306 1401.6012 769.4996 1441.6938 959.07227 C 1481.7855 1148.6449 2081.744 853.3895 2081.5454 1047.155 C 2081.3467 1240.9208 1481.9948 944.43677 1441.5149 1133.9265 C 1401.034 1323.4167 2069.2144 1297.7123 1990.2211 1474.645 C 1911.2285 1651.5782 1484.2847 1136.9481 1370.2307 1293.5913 C 1256.1776 1450.234 1877.0454 1698.5253 1732.9169 1828.0321 z M 2081.5454 2802.2698 z" svg:height="28.0227mm" draw:style-name="style-5" svg:viewBox="0.0 0.0 2081.5454 2802.2698" svg:width="20.815453mm" svg:x="10.227898mm" svg:y="8.189906mm"/>
              <draw:path svg:d="M 467.77298 234.11607 C 467.89984 363.37775 363.14816 468.23215 233.88649 468.23215 C 104.62482 468.23215 -0.12686034 363.37775 -4.5474735E-13 234.11607 C -0.12686034 104.85439 104.62482 0.0 233.88649 0.0 C 363.14816 0.0 467.89984 104.85439 467.77298 234.11607 z" svg:height="4.6823215mm" draw:style-name="style-6" svg:viewBox="0.0 0.0 467.77322 468.23215" svg:width="4.677732mm" svg:x="18.133747mm" svg:y="16.366068mm"/>
              <draw:path svg:d="M 406.70642 317.32477 C 351.55637 197.42577 234.9808 114.07895 124.92696 46.88667 C 99.49489 31.651005 72.34943 19.687912 45.53097 7.198365 L 0.0 0.0 C 27.335217 12.840785 55.286514 24.723135 81.61727 39.71172 C 191.47571 104.99924 306.75128 185.91968 361.6785 305.0064 L 406.70642 317.32477 z" svg:height="3.1732476mm" draw:style-name="style-7" svg:viewBox="0.0 0.0 406.70642 317.32477" svg:width="4.0670643mm" svg:x="12.771054mm" svg:y="64.06849mm"/>
              <draw:path svg:d="M 0.0 312.60364 C 119.340256 155.7027 325.4953 75.24654 504.94815 6.104278 L 546.3757 0.0 C 367.21756 67.30774 166.60965 146.14337 45.027935 300.28445 L 0.0 312.60364 z" svg:height="3.1260364mm" draw:style-name="style-8" svg:viewBox="0.0 0.0 546.3757 312.60364" svg:width="5.463757mm" svg:x="19.62309mm" svg:y="63.691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31" draw:border="35.333733%" draw:display-name="gradient-1" draw:end-color="#30611f" draw:name="gradient-1" draw:start-color="#52fb00" draw:style="linear"/>
    <draw:gradient draw:angle="900" draw:border="6.989942E-4%" draw:display-name="gradient-2" draw:end-color="#30611f" draw:name="gradient-2" draw:start-color="#52fb00" draw:style="linear"/>
    <draw:gradient draw:angle="598" draw:border="44.391342%" draw:cx="39.32118%" draw:cy="49.99981%" draw:display-name="gradient-3" draw:end-color="#366900" draw:name="gradient-3" draw:start-color="#1dba18" draw:style="ellipsoid"/>
    <draw:opacity draw:angle="598" draw:border="44.391342%" draw:cx="39.32118%" draw:cy="49.99981%" draw:display-name="gradient-4" draw:end="66.27451181411743%" draw:name="gradient-4" draw:start="99.21568632125854%" draw:style="ellipsoid"/>
    <draw:gradient draw:angle="2700" draw:border="47.466797%" draw:cx="49.95704%" draw:cy="37.315414%" draw:display-name="gradient-5" draw:end-color="#ff0535" draw:name="gradient-5" draw:start-color="#d0b5e6" draw:style="ellipsoid"/>
    <draw:opacity draw:border="29.289297%" draw:cx="50.000004%" draw:cy="49.999992%" draw:display-name="gradient-6" draw:end="100.0%" draw:name="gradient-6" draw:start="29.591837525367737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39.687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