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0mm" fo:page-width="10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e0e0" draw:opacity="100.0%" draw:stroke="none"/>
    </style:style>
    <style:style style:family="graphic" style:name="style-3">
      <style:graphic-properties draw:fill="solid" draw:fill-color="#dcdafe" draw:opacity="100.0%" draw:stroke="solid" svg:stroke-color="#000000" draw:stroke-linejoin="round" svg:stroke-opacity="100.0%" svg:stroke-width="3.3072915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99218744mm"/>
    </style:style>
    <style:style style:family="graphic" style:name="style-5">
      <style:graphic-properties draw:fill="solid" draw:fill-color="#dcdafe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99218744mm"/>
    </style:style>
    <style:style style:family="graphic" style:name="style-7">
      <style:graphic-properties draw:fill="solid" draw:fill-color="#ffda00" draw:opacity="100.0%" draw:stroke="solid" svg:stroke-color="#000000" draw:stroke-linejoin="round" svg:stroke-opacity="100.0%" svg:stroke-width="0.99218744mm"/>
    </style:style>
    <style:style style:family="graphic" style:name="style-8">
      <style:graphic-properties draw:fill="solid" draw:fill-color="#1914a0" draw:opacity="100.0%" draw:stroke="solid" svg:stroke-color="#000000" draw:stroke-linejoin="miter" svg:stroke-opacity="100.0%" svg:stroke-width="0.99218744mm"/>
    </style:style>
    <style:style style:family="graphic" style:name="style-9">
      <style:graphic-properties draw:fill="solid" draw:fill-color="#ffda00" draw:opacity="100.0%" draw:stroke="solid" svg:stroke-color="#000000" draw:stroke-linejoin="round" svg:stroke-opacity="100.0%" svg:stroke-width="0.99218744mm"/>
    </style:style>
    <style:style style:family="graphic" style:name="style-10">
      <style:graphic-properties draw:fill="solid" draw:fill-color="#c7c4ff" draw:opacity="100.0%" draw:stroke="solid" svg:stroke-color="#000000" draw:stroke-linejoin="miter" svg:stroke-opacity="100.0%" svg:stroke-width="0.99218744mm"/>
    </style:style>
    <style:style style:family="graphic" style:name="style-11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dcdafe" draw:opacity="48.087432980537415%" draw:stroke="none"/>
    </style:style>
    <style:style style:family="graphic" style:name="style-21">
      <style:graphic-properties draw:fill="solid" draw:fill-color="#585858" draw:opacity="20.21857649087906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90.39716 0.06701787 C 924.1287 6.1753335 1128.2906 135.96796 1244.3685 327.48886 C 1483.8164 172.0801 1771.0613 81.922485 2080.2864 81.922485 C 2626.0415 81.922485 3104.9546 363.81094 3370.1301 786.37555 C 3544.7444 652.49164 3770.9265 571.4016 4018.3591 571.4016 C 4570.126 571.4016 5017.988 973.8674 5017.988 1469.3313 C 5017.988 1964.7952 4570.126 2366.4348 4018.3591 2366.434 C 3800.67 2366.434 3599.6594 2303.9832 3435.449 2197.7622 C 3189.4104 2684.3022 2674.9102 3019.6243 2080.2864 3019.6243 C 1247.0057 3019.6243 571.33466 2361.1194 571.33466 1550.3599 C 571.33466 1493.075 573.86035 1436.4432 580.4297 1380.8612 C 252.51224 1334.4058 3.0279157E-4 1044.3265 0.0 693.7714 C 0.0 310.91284 301.43582 0.06782532 673.0339 0.06701787 C 678.8401 0.06701787 684.62604 -0.0839742 690.39716 0.06701787 z" svg:height="30.196241mm" draw:style-name="style-2" svg:viewBox="0.0 0.0 5017.988 3019.6243" svg:width="50.179874mm" svg:x="5.6249423mm" svg:y="77.71252mm"/>
            <draw:path svg:d="M 1908.3073 0.031591255 C 2295.5803 13.709191 2679.7537 67.405594 3062.552 124.88184 C 3766.215 260.75592 4503.201 380.52167 5108.938 790.4742 C 5325.834 974.62366 5308.6055 1401.7737 5019.641 1504.8491 C 4696.7744 1589.5598 4367.91 1606.2347 4038.203 1591.6655 C 4259.919 1813.7804 4462.3965 2074.3462 4640.13 2356.4768 C 4640.482 2356.136 4641.4604 2356.005 4641.7837 2355.65 C 4642.5503 2354.6323 4643.495 2353.3582 4644.264 2352.3425 C 4644.6597 2351.907 4645.5215 2351.1243 4645.918 2350.689 C 4646.131 2350.383 4646.548 2349.3518 4646.7446 2349.0354 C 4646.813 2348.932 4647.5005 2348.3105 4647.5713 2348.2085 C 4647.787 2347.9001 4648.2046 2346.868 4648.3984 2346.555 C 4648.4663 2346.4514 4649.1533 2345.8308 4649.225 2345.728 C 4649.6333 2345.2778 4650.4697 2344.5244 4650.879 2344.0745 C 4651.09 2343.7725 4651.506 2342.743 4651.7056 2342.4207 C 4651.774 2342.3167 4652.462 2341.6946 4652.532 2341.594 C 4654.126 2339.5337 4655.8887 2337.0308 4657.493 2334.9792 C 4658.3677 2333.8608 4659.095 2332.788 4659.973 2331.672 C 4661.3477 2329.9268 4662.7256 2328.45 4664.1074 2326.7112 C 4665.2397 2325.2869 4666.277 2323.9968 4667.4146 2322.577 C 4668.4355 2321.3035 4669.6973 2319.7131 4670.722 2318.4429 C 4670.863 2318.3054 4671.408 2317.7537 4671.549 2317.616 C 4673.8267 2314.7983 4675.8633 2312.1477 4678.1636 2309.348 C 4678.3027 2309.2122 4678.8516 2308.6567 4678.99 2308.521 C 4679.121 2308.2407 4679.6865 2307.148 4679.817 2306.8674 C 4681.483 2304.848 4683.101 2303.0898 4684.778 2301.0796 C 4685.874 2299.7666 4686.9844 2298.2546 4688.0854 2296.9456 C 4691.399 2293.005 4694.6484 2289.2732 4698.0073 2285.3699 C 4698.146 2285.2336 4698.6953 2284.6794 4698.834 2284.5432 C 4699.832 2283.386 4701.1396 2282.3896 4702.141 2281.2358 C 4703.4473 2279.7317 4704.963 2277.7734 4706.2754 2276.275 C 4706.418 2276.1125 4706.963 2275.6172 4707.102 2275.448 C 4707.6504 2274.7537 4708.2065 2273.6611 4708.756 2272.9675 C 4708.8955 2272.7993 4709.44 2272.303 4709.5825 2272.1409 C 4709.748 2271.9543 4710.24 2271.4915 4710.4097 2271.314 C 4711.1016 2270.6316 4712.197 2269.515 4712.89 2268.8335 C 4713.0605 2268.657 4713.5513 2268.1926 4713.717 2268.0066 C 4713.8926 2267.8096 4714.3706 2267.3833 4714.5435 2267.18 C 4715.23 2266.3474 4716.3364 2264.7036 4717.024 2263.8726 C 4717.198 2263.6697 4717.6743 2263.2422 4717.851 2263.0457 C 4726.249 2253.7146 4734.8115 2244.8594 4743.4824 2235.7605 C 4745.857 2233.267 4747.7026 2230.795 4750.097 2228.319 C 4750.1836 2228.337 4750.8506 2228.3147 4750.924 2228.319 C 4751.7227 2227.494 4752.603 2226.6619 4753.4043 2225.8386 C 4755.16 2224.0356 4756.5986 2221.8447 4758.365 2220.051 C 4758.4507 2220.069 4759.1196 2220.0466 4759.192 2220.051 C 4761.4355 2217.7756 4763.545 2214.8694 4765.8066 2212.6096 C 4767.7056 2210.7139 4769.683 2208.7068 4771.594 2206.8218 C 4771.693 2206.7466 4772.3164 2206.0618 4772.4214 2205.9949 C 4772.5317 2205.9355 4773.139 2206.0566 4773.248 2205.9949 C 4773.3535 2205.9285 4773.9766 2205.2434 4774.0747 2205.1682 C 4775.8354 2203.3413 4778.091 2200.3706 4779.863 2198.5535 C 4780.381 2198.0518 4780.997 2197.4011 4781.516 2196.9 C 4781.6484 2196.7917 4782.2036 2196.1748 4782.3433 2196.073 C 4782.632 2195.8777 4783.708 2195.4417 4783.9966 2195.2463 C 4784.1367 2195.1448 4784.6914 2194.5273 4784.8237 2194.4194 C 4786.557 2192.7568 4788.0415 2191.112 4789.7847 2189.4585 C 4790.965 2188.3394 4791.907 2187.2666 4793.092 2186.1511 C 4797.1763 2182.307 4801.354 2178.3713 4805.494 2174.5757 C 4805.778 2174.3157 4806.037 2174.0088 4806.321 2173.7488 C 5119.7715 1886.9792 5593.9985 1742.0266 6297.0825 1860.383 C 7878.131 2126.5347 8047.283 3703.764 7624.1333 4629.4126 C 7191.575 5575.6436 6522.1504 5976.976 5762.955 6379.797 C 5778.648 6314.5674 5800.687 6243.983 5824.14 6168.1304 C 5828.5586 6153.8394 5832.836 6138.9644 5837.369 6124.3086 C 5837.951 6122.427 5838.4395 6120.409 5839.023 6118.521 C 5840.753 6112.924 5843.0703 6107.634 5844.8105 6101.9844 C 5847.107 6094.529 5849.1157 6087.207 5851.4253 6079.66 C 5852.5938 6075.8433 5853.562 6071.9243 5854.7324 6068.0845 C 5854.763 6068.013 5854.6963 6067.326 5854.7324 6067.258 C 5854.8525 6067.0635 5855.4673 6066.646 5855.559 6066.431 C 5855.6084 6066.2695 5855.5195 6065.773 5855.559 6065.604 C 5855.69 6064.91 5856.256 6063.8184 5856.386 6063.1235 C 5856.426 6062.955 5856.3374 6062.4585 5856.386 6062.297 C 5856.9243 6060.5264 5857.5015 6059.111 5858.0396 6057.336 C 5863.906 6038.006 5869.5674 6018.5356 5875.403 5998.6313 C 5878.088 5989.475 5881.01 5979.7964 5883.6714 5970.5195 C 5886.71 5959.9287 5889.7715 5949.8467 5892.766 5939.1 C 5893.065 5938.0273 5893.295 5936.8677 5893.5933 5935.793 C 5894.248 5933.437 5894.5947 5931.542 5895.2466 5929.178 C 5895.474 5928.353 5895.8467 5927.524 5896.0737 5926.6978 C 5897.0884 5923.0093 5898.3726 5918.8296 5899.381 5915.1226 C 5899.3726 5915.051 5899.3833 5914.365 5899.381 5914.2954 C 5900.028 5911.917 5900.3916 5910.067 5901.0347 5907.681 C 5902.3213 5902.909 5903.8955 5897.5996 5905.1685 5892.7983 C 5905.367 5892.155 5905.7974 5890.9614 5905.9956 5890.318 C 5906.04 5890.1484 5905.9575 5889.662 5905.9956 5889.4907 C 5906.1284 5888.8003 5906.69 5887.701 5906.8223 5887.0103 C 5906.8604 5886.8394 5906.778 5886.353 5906.8223 5886.1836 C 5907.54 5883.4546 5908.5903 5880.6543 5909.3027 5877.9155 C 5909.8755 5875.7114 5910.387 5873.5107 5910.9565 5871.301 C 5911.449 5869.391 5912.1196 5867.4272 5912.61 5865.513 C 5912.6025 5865.2334 5912.6177 5864.1387 5912.61 5863.8594 C 5914.143 5857.865 5916.0645 5852.5347 5917.571 5846.496 C 5917.612 5846.334 5917.5347 5845.838 5917.571 5845.6694 C 5917.706 5844.9756 5918.263 5843.8833 5918.398 5843.189 C 5918.434 5843.0195 5918.358 5842.525 5918.398 5842.362 C 5918.587 5841.7393 5919.036 5840.505 5919.2246 5839.8813 C 5920.231 5835.8105 5920.712 5831.5703 5921.705 5827.479 C 5922.24 5825.274 5922.8276 5823.0757 5923.359 5820.8647 C 5923.35 5820.7964 5923.3613 5820.107 5923.359 5820.0376 C 5925.6743 5810.3906 5928.5664 5800.8555 5930.8003 5791.099 C 5930.8076 5790.9976 5930.8027 5790.3765 5930.8003 5790.272 C 5930.789 5790.166 5930.8096 5789.5513 5930.8003 5789.4453 C 5930.7974 5789.3413 5930.7925 5788.7197 5930.8003 5788.6187 C 5931.837 5784.066 5933.0903 5779.9653 5934.1074 5775.389 C 5934.5063 5773.5986 5935.365 5771.396 5935.761 5769.6016 C 5935.7686 5769.4995 5935.7637 5768.8784 5935.761 5768.775 C 5935.75 5768.67 5935.77 5768.0527 5935.761 5767.9478 C 5935.7583 5767.844 5935.7534 5767.223 5935.761 5767.121 C 5936.0674 5765.7256 5936.2837 5764.385 5936.588 5762.987 C 5936.8237 5761.902 5937.18 5760.7666 5937.4146 5759.6797 C 5937.6597 5758.548 5937.998 5757.5054 5938.2417 5756.3726 C 5938.5303 5755.0283 5938.7817 5753.5845 5939.0684 5752.2383 C 5939.252 5751.6084 5939.7124 5750.388 5939.895 5749.758 C 5939.903 5749.656 5939.898 5749.0347 5939.895 5748.931 C 5939.885 5748.826 5939.904 5748.2085 5939.895 5748.104 C 5939.8926 5748.0005 5939.8877 5747.38 5939.895 5747.2773 C 5940.1924 5745.8716 5940.4272 5744.5513 5940.722 5743.143 C 5941.1255 5741.214 5941.976 5739.289 5942.3755 5737.3555 C 5942.3745 5737.286 5942.3823 5736.6006 5942.3755 5736.529 C 5942.369 5736.4575 5942.3774 5735.7715 5942.3755 5735.7017 C 5943.852 5728.5464 5945.0894 5721.4155 5946.51 5714.2046 C 5946.763 5712.918 5947.085 5711.359 5947.3364 5710.0703 C 5947.603 5708.7036 5947.8994 5707.3047 5948.1636 5705.936 C 5948.3433 5705.3022 5948.811 5704.09 5948.99 5703.4556 C 5949.3037 5701.825 5949.507 5700.1284 5949.817 5698.4946 C 5949.8447 5698.4233 5949.7803 5697.7363 5949.817 5697.668 C 5949.86 5697.602 5950.5996 5697.7334 5950.644 5697.668 C 5950.681 5697.6 5950.616 5696.9126 5950.644 5696.8413 C 5950.961 5695.1655 5951.157 5693.559 5951.4707 5691.8804 C 5951.465 5691.6035 5951.477 5690.5034 5951.4707 5690.2266 C 5951.465 5690.156 5951.472 5689.469 5951.4707 5689.4 C 5952.239 5685.2715 5953.2036 5681.1436 5953.951 5676.9976 C 5953.948 5676.86 5953.964 5676.3086 5953.951 5676.1704 C 5953.9497 5676.102 5953.9473 5675.4126 5953.951 5675.3438 C 5954.2305 5673.7886 5954.502 5671.9404 5954.778 5670.383 C 5954.8027 5670.2427 5954.747 5669.695 5954.778 5669.556 C 5954.921 5669.0063 5955.4624 5668.4526 5955.605 5667.9023 C 5955.6357 5667.7637 5955.5806 5667.216 5955.605 5667.0757 C 5955.631 5666.928 5955.573 5666.39 5955.605 5666.2485 C 5955.7476 5665.7026 5956.29 5665.1416 5956.4316 5664.595 C 5956.463 5664.4536 5956.406 5663.916 5956.4316 5663.768 C 5956.8223 5661.5254 5956.874 5659.402 5957.2583 5657.154 C 5957.5527 5655.43 5957.7954 5653.093 5958.0854 5651.3657 C 5958.1123 5651.2944 5958.0483 5650.607 5958.0854 5650.539 C 5958.1284 5650.4736 5958.8667 5650.6035 5958.912 5650.539 C 5958.949 5650.471 5958.8853 5649.784 5958.912 5649.7124 C 5959.1973 5648.0093 5959.4575 5646.4575 5959.739 5644.7515 C 5959.734 5644.475 5959.7446 5643.374 5959.739 5643.0977 C 5960.1543 5640.567 5960.1587 5638.1934 5960.566 5635.6562 C 5960.688 5635.0635 5961.1885 5633.7847 5961.3926 5633.176 C 5961.6885 5632.3213 5962.0503 5630.7 5962.219 5629.8687 C 5962.225 5629.7646 5962.221 5629.145 5962.219 5629.0415 C 5962.195 5628.7344 5962.2026 5627.7 5962.219 5627.388 C 5962.249 5627.202 5962.1865 5626.7383 5962.219 5626.561 C 5962.3604 5625.8794 5962.9062 5624.763 5963.0464 5624.0806 C 5963.0786 5623.904 5963.0176 5623.44 5963.0464 5623.254 C 5963.053 5623.1206 5963.049 5622.567 5963.0464 5622.4272 C 5963.031 5622.141 5963.062 5621.0596 5963.0464 5620.7734 C 5963.0444 5620.6343 5963.0396 5620.08 5963.0464 5619.947 C 5963.072 5619.781 5963.0146 5619.29 5963.0464 5619.1196 C 5963.189 5618.4277 5963.7314 5617.3315 5963.873 5616.639 C 5963.9043 5616.469 5963.848 5615.979 5963.873 5615.8125 C 5963.9004 5615.6323 5963.8413 5615.1606 5963.873 5614.986 C 5964.015 5614.301 5964.5586 5613.191 5964.6997 5612.5054 C 5964.732 5612.33 5964.6733 5611.859 5964.6997 5611.678 C 5964.705 5611.5767 5964.7017 5610.9556 5964.6997 5610.8516 C 5964.6777 5610.535 5964.685 5609.5034 5964.6997 5609.1978 C 5964.695 5608.922 5964.705 5607.821 5964.6997 5607.5444 C 5965.6484 5601.118 5967.115 5594.993 5968.0073 5588.5273 C 5968.0024 5588.4595 5968.0083 5587.7695 5968.0073 5587.7007 C 5968.2666 5585.813 5968.579 5583.803 5968.834 5581.9126 C 5968.8384 5581.812 5968.8354 5581.19 5968.834 5581.086 C 5968.815 5580.763 5968.8213 5579.734 5968.834 5579.432 C 5969.0513 5577.8066 5969.4478 5576.0996 5969.6606 5574.471 C 5969.679 5574.329 5969.6543 5573.784 5969.6606 5573.6445 C 5969.6587 5573.508 5969.6685 5572.953 5969.6606 5572.818 C 5969.6533 5572.6816 5969.663 5572.128 5969.6606 5571.9907 C 5969.6675 5571.8516 5969.6426 5571.3066 5969.6606 5571.164 C 5969.6807 5571.0137 5969.632 5570.48 5969.6606 5570.3374 C 5969.734 5570.065 5970.404 5569.773 5970.488 5569.5103 C 5970.5283 5569.378 5970.4517 5568.82 5970.488 5568.6836 C 5970.517 5568.5415 5970.4688 5568.008 5970.488 5567.857 C 5970.484 5567.785 5970.489 5567.0996 5970.488 5567.03 C 5970.7773 5564.752 5971.032 5562.6987 5971.3145 5560.4155 C 5971.531 5558.6626 5971.9297 5557.2104 5972.141 5555.4546 C 5972.1377 5555.1777 5972.1455 5554.077 5972.141 5553.801 C 5972.39 5551.7266 5972.726 5549.265 5972.9683 5547.186 C 5972.9673 5547.117 5972.972 5546.429 5972.9683 5546.3594 C 5973.269 5543.768 5973.504 5541.516 5973.795 5538.918 C 5974.0415 5536.7324 5974.3823 5534.494 5974.6216 5532.303 C 5974.6245 5532.2334 5974.6226 5531.5454 5974.6216 5531.4766 C 5974.621 5531.4077 5974.619 5530.72 5974.6216 5530.65 C 5974.6445 5530.4434 5974.5913 5530.03 5974.6216 5529.8228 C 5974.8384 5528.583 5975.3174 5526.9287 5975.4487 5525.689 C 5975.477 5524.8804 5975.421 5523.1904 5975.4487 5522.3813 C 5975.467 5522.2085 5975.42 5521.7275 5975.4487 5521.5547 C 5975.595 5520.866 5976.1294 5519.763 5976.2754 5519.074 C 5976.304 5518.902 5976.258 5518.4204 5976.2754 5518.2476 C 5977.225 5508.9326 5977.9385 5499.528 5978.756 5490.1353 C 5978.753 5490.065 5978.757 5489.378 5978.756 5489.3086 C 5978.948 5487.0903 5979.3984 5484.917 5979.5825 5482.694 C 5979.5947 5482.5474 5979.5845 5482.004 5979.5825 5481.867 C 5979.5815 5481.7305 5979.571 5481.187 5979.5825 5481.0405 C 5979.6685 5479.994 5980.202 5478.7607 5980.4097 5477.733 C 5980.4824 5477.3203 5980.3765 5476.499 5980.4097 5476.0796 C 5980.431 5475.2637 5980.3887 5473.5884 5980.4097 5472.772 C 5980.423 5472.6 5980.4053 5472.1177 5980.4097 5471.9453 C 5980.4033 5471.2563 5980.4165 5470.154 5980.4097 5469.465 C 5980.414 5469.293 5980.3965 5468.8105 5980.4097 5468.638 C 5980.422 5468.4707 5980.383 5467.982 5980.4097 5467.811 C 5980.559 5467.12 5981.088 5466.0225 5981.2363 5465.3306 C 5981.263 5465.16 5981.224 5464.672 5981.2363 5464.504 C 5981.2466 5464.3647 5981.233 5463.8154 5981.2363 5463.6772 C 5981.232 5463.127 5981.242 5462.574 5981.2363 5462.0234 C 5981.2397 5461.885 5981.2266 5461.3364 5981.2363 5461.197 C 5981.554 5456.7344 5981.778 5452.4473 5982.063 5447.9673 C 5982.0625 5447.899 5982.0654 5447.2095 5982.063 5447.1406 C 5982.2144 5444.736 5982.748 5442.109 5982.89 5439.699 C 5983.0107 5437.658 5982.776 5435.129 5982.89 5433.0845 C 5982.901 5432.886 5982.8916 5432.466 5982.89 5432.258 C 5982.8794 5431.837 5982.8687 5431.002 5982.89 5430.604 C 5982.913 5430.1797 5982.815 5429.3623 5982.89 5428.9507 C 5982.978 5428.542 5983.6294 5427.706 5983.717 5427.297 C 5983.7915 5426.885 5983.695 5426.069 5983.717 5425.643 C 5983.7715 5424.5684 5983.664 5423.412 5983.717 5422.336 C 5983.7256 5422.16 5983.714 5421.6826 5983.717 5421.5093 C 5983.7134 5420.8223 5983.7217 5419.716 5983.717 5419.029 C 5983.7197 5418.855 5983.7085 5418.3784 5983.717 5418.2017 C 5983.7246 5418.036 5983.714 5417.5454 5983.717 5417.375 C 5983.7134 5416.6836 5983.7207 5415.587 5983.717 5414.8945 C 5983.719 5414.724 5983.7095 5414.234 5983.717 5414.068 C 5983.8438 5411.2417 5984.43 5408.6323 5984.5435 5405.7993 C 5984.5513 5405.6064 5984.5444 5405.181 5984.5435 5404.9727 C 5984.536 5404.546 5984.529 5403.7056 5984.5435 5403.319 C 5984.637 5400.8853 5984.46 5399.1436 5984.5435 5396.7046 C 5984.724 5391.588 5985.2344 5386.96 5985.3706 5381.822 C 5985.385 5381.278 5985.357 5380.7124 5985.3706 5380.168 C 5985.417 5378.353 5985.33 5376.198 5985.3706 5374.3804 C 5985.394 5373.2896 5985.349 5372.164 5985.3706 5371.0728 C 5985.4 5369.6436 5985.3447 5368.37 5985.3706 5366.939 C 5985.394 5365.573 5985.3496 5364.172 5985.3706 5362.8047 C 5985.388 5361.6587 5985.355 5360.645 5985.3706 5359.4976 C 5985.392 5357.8555 5985.354 5356.1807 5985.3706 5354.5366 C 5985.379 5353.7534 5985.3633 5352.84 5985.3706 5352.056 C 5985.3896 5349.863 5985.3594 5347.6387 5985.3706 5345.4414 C 5985.372 5345.1533 5985.369 5344.9023 5985.3706 5344.6147 C 5985.382 5342.142 5985.37 5339.6504 5985.3706 5337.1733 C 5985.3716 5334.8125 5985.379 5332.0967 5985.3706 5329.732 C 5985.368 5329.18 5985.373 5328.63 5985.3706 5328.078 C 5985.3613 5326.054 5985.387 5324.318 5985.3706 5322.2905 C 5985.364 5321.4614 5985.379 5320.6396 5985.3706 5319.81 C 5985.355 5318.229 5985.3906 5316.432 5985.3706 5314.849 C 5985.3525 5313.465 5985.392 5312.1006 5985.3706 5310.715 C 5985.353 5309.553 5985.39 5308.571 5985.3706 5307.4077 C 5985.3413 5305.7437 5985.4043 5304.1133 5985.3706 5302.447 C 5985.3545 5301.6523 5985.387 5300.7607 5985.3706 5299.9663 C 5985.322 5297.743 5985.428 5295.5786 5985.3706 5293.3516 C 5985.3633 5293.063 5985.378 5292.814 5985.3706 5292.525 C 5985.2407 5287.5083 5984.719 5282.6777 5984.5435 5277.642 C 5984.5386 5277.5024 5984.543 5276.9526 5984.5435 5276.815 C 5984.5444 5276.6772 5984.549 5276.128 5984.5435 5275.9883 C 5984.477 5274.1235 5984.617 5272.0684 5984.5435 5270.2007 C 5984.5034 5269.2026 5984.5854 5267.892 5984.5435 5266.893 C 5984.517 5266.569 5984.5996 5265.547 5984.5435 5265.2397 C 5984.4546 5264.839 5983.8066 5263.9873 5983.717 5263.586 C 5983.66 5263.279 5983.7446 5262.2573 5983.717 5261.932 C 5983.667 5260.8105 5983.769 5259.748 5983.717 5258.625 C 5983.709 5258.458 5983.7197 5257.9688 5983.717 5257.7983 C 5983.721 5257.107 5983.7134 5256.0093 5983.717 5255.318 C 5983.714 5255.1475 5983.725 5254.658 5983.717 5254.4907 C 5983.634 5252.805 5983.805 5251.2183 5983.717 5249.53 C 5983.7065 5249.3306 5983.7153 5248.911 5983.717 5248.703 C 5983.727 5248.282 5983.7383 5247.4487 5983.717 5247.0493 C 5983.506 5243.125 5983.1304 5239.4097 5982.89 5235.474 C 5982.8647 5235.337 5982.9277 5234.785 5982.89 5234.647 C 5982.8 5234.3706 5982.154 5233.2705 5982.063 5232.9937 C 5982.0254 5232.8555 5982.0884 5232.3037 5982.063 5232.1665 C 5982.0674 5232.024 5982.0713 5231.467 5982.063 5231.34 C 5981.896 5228.6743 5982.244 5226.5693 5982.063 5223.8984 C 5982.0654 5223.8296 5982.0625 5223.1406 5982.063 5223.072 C 5981.9155 5220.9062 5981.393 5218.626 5981.2363 5216.457 C 5981.234 5216.353 5981.2354 5215.7334 5981.2363 5215.6304 C 5981.248 5215.3247 5981.2446 5214.29 5981.2363 5213.9766 C 5981.2217 5213.7754 5981.2417 5213.3545 5981.2363 5213.15 C 5981.2446 5212.3203 5981.2295 5210.672 5981.2363 5209.8423 C 5981.231 5209.637 5981.2515 5209.2173 5981.2363 5209.0156 C 5981.2227 5208.8364 5981.2637 5208.364 5981.2363 5208.189 C 5981.1997 5208.0176 5981.2793 5207.5317 5981.2363 5207.362 C 5981.147 5207.025 5980.484 5206.052 5980.4097 5205.7085 C 5980.382 5205.5337 5980.424 5205.061 5980.4097 5204.8813 C 5980.388 5204.062 5980.4326 5202.3945 5980.4097 5201.574 C 5980.2617 5199.7734 5979.737 5197.59 5979.5825 5195.7866 C 5979.58 5195.684 5979.582 5195.0635 5979.5825 5194.9595 C 5979.596 5194.6465 5979.592 5193.614 5979.5825 5193.306 C 5979.3843 5191.0215 5978.9644 5188.98 5978.756 5186.6914 C 5978.7593 5186.625 5978.755 5185.9326 5978.756 5185.8647 C 5978.5205 5183.2935 5978.1777 5180.9995 5977.929 5178.4233 C 5977.667 5175.694 5977.3794 5172.8896 5977.102 5170.155 C 5977.106 5170.087 5977.1016 5169.397 5977.102 5169.328 C 5976.8794 5167.1353 5976.5083 5164.9097 5976.2754 5162.7134 C 5976.272 5162.609 5976.274 5161.9897 5976.2754 5161.8867 C 5976.2925 5161.5815 5976.2876 5160.5464 5976.2754 5160.233 C 5976.253 5160.0264 5976.3057 5159.613 5976.2754 5159.4062 C 5976.061 5158.1665 5975.5864 5156.5146 5975.4487 5155.272 C 5975.4307 5155.112 5975.455 5154.6133 5975.4487 5154.4453 C 5975.458 5153.7505 5975.44 5152.66 5975.4487 5151.965 C 5975.4424 5151.7964 5975.4673 5151.2983 5975.4487 5151.138 C 5975.429 5150.965 5975.478 5150.484 5975.4487 5150.311 C 5975.304 5149.623 5974.7676 5148.5195 5974.6216 5147.8306 C 5974.5923 5147.6577 5974.642 5147.1772 5974.6216 5147.004 C 5974.321 5144.4097 5974.1094 5142.1616 5973.795 5139.5625 C 5973.543 5137.478 5973.229 5135.035 5972.9683 5132.9478 C 5972.9727 5132.6724 5972.964 5131.5703 5972.9683 5131.2944 C 5972.64 5128.691 5972.483 5126.461 5972.141 5123.853 C 5971.528 5119.1475 5970.3193 5114.517 5969.6606 5109.797 C 5969.6655 5109.521 5969.6562 5108.419 5969.6606 5108.143 C 5969.6562 5108.042 5969.659 5107.4204 5969.6606 5107.3164 C 5969.6816 5106.997 5969.6753 5105.967 5969.6606 5105.6626 C 5969.641 5105.5225 5969.6904 5104.9746 5969.6606 5104.836 C 5969.516 5104.286 5968.9795 5103.7324 5968.834 5103.182 C 5968.8047 5103.044 5968.854 5102.496 5968.834 5102.3555 C 5968.5522 5100.406 5968.2964 5098.52 5968.0073 5096.568 C 5967.9814 5096.3936 5968.0386 5095.9136 5968.0073 5095.7407 C 5967.8657 5095.0527 5967.3228 5093.9487 5967.18 5093.2603 C 5967.149 5093.088 5967.2065 5092.608 5967.18 5092.4336 C 5966.941 5090.847 5966.5986 5089.0605 5966.3535 5087.4727 C 5966.347 5087.339 5966.351 5086.785 5966.3535 5086.646 C 5966.3696 5086.3613 5966.338 5085.277 5966.3535 5084.992 C 5966.356 5084.853 5966.3604 5084.2993 5966.3535 5084.1655 C 5966.3267 5084.0938 5966.3906 5083.4062 5966.3535 5083.3384 C 5966.308 5083.274 5965.5703 5083.404 5965.527 5083.3384 C 5965.4897 5083.2705 5965.5537 5082.5835 5965.527 5082.5117 C 5964.796 5077.867 5964.648 5073.1143 5963.873 5068.4556 C 5963.4526 5065.923 5962.653 5063.552 5962.219 5061.014 C 5962.225 5060.737 5962.2144 5059.638 5962.219 5059.361 C 5962.2256 5059.0845 5962.214 5057.9834 5962.219 5057.707 C 5961.801 5055.295 5960.9966 5052.6816 5960.566 5050.2656 C 5960.2188 5048.315 5960.094 5046.431 5959.739 5044.478 C 5959.7124 5044.3296 5959.771 5043.7925 5959.739 5043.651 C 5959.598 5043.1055 5959.054 5042.5435 5958.912 5041.9976 C 5958.8804 5041.856 5958.9395 5041.3193 5958.912 5041.1704 C 5958.653 5039.7603 5958.349 5038.448 5958.0854 5037.0366 C 5957.789 5035.452 5957.5605 5033.661 5957.2583 5032.0757 C 5957.072 5031.263 5956.6196 5029.581 5956.4316 5028.768 C 5956.028 5026.6694 5956.0176 5024.2554 5955.605 5022.154 C 5954.4463 5016.2583 5952.7026 5010.7075 5951.4707 5004.7905 C 5951.4775 5004.719 5951.469 5004.033 5951.4707 5003.9634 C 5950.979 5001.605 5950.321 4998.8843 5949.817 4996.522 C 5949.245 4993.8423 5948.751 4991.765 5948.1636 4989.0806 C 5947.87 4987.739 5947.6343 4986.29 5947.3364 4984.947 C 5947.0215 4983.52 5946.8296 4982.2407 5946.51 4980.8125 C 5946.465 4980.6123 5946.548 4980.1904 5946.51 4979.986 C 5946.378 4979.1562 5945.816 4977.5083 5945.683 4976.678 C 5945.6445 4976.474 5945.7285 4976.0522 5945.683 4975.8516 C 5945.4453 4974.8066 5945.0957 4973.59 5944.856 4972.5444 C 5944.357 4970.369 5943.7124 4968.1084 5943.2026 4965.9297 C 5943.21 4965.6533 5943.195 4964.553 5943.2026 4964.276 C 5943.1665 4964.123 5943.244 4963.603 5943.2026 4963.449 C 5942.649 4961.597 5941.2827 4959.515 5940.722 4957.6616 C 5940.68 4957.508 5940.7593 4956.9883 5940.722 4956.8345 C 5940.7295 4956.763 5940.72 4956.0776 5940.722 4956.008 C 5940.69 4955.9004 5940.7573 4955.283 5940.722 4955.181 C 5940.609 4954.889 5939.992 4953.85 5939.895 4953.5273 C 5939.8477 4953.3306 5939.9346 4952.904 5939.895 4952.7007 C 5939.7646 4951.8687 5939.2 4950.225 5939.0684 4949.393 C 5939.0293 4949.19 5939.1167 4948.7637 5939.0684 4948.5664 C 5939.0767 4948.289 5939.0605 4947.1904 5939.0684 4946.9126 C 5939.0254 4946.737 5939.106 4946.26 5939.0684 4946.086 C 5938.9355 4945.399 5938.375 4944.293 5938.2417 4943.6055 C 5938.204 4943.432 5938.2856 4942.9546 5938.2417 4942.779 C 5937.562 4940.056 5936.457 4937.238 5935.761 4934.5103 C 5935.729 4934.4053 5935.7964 4933.786 5935.761 4933.6836 C 5935.6484 4933.383 5935.0312 4932.3467 5934.934 4932.03 C 5934.659 4930.959 5934.3853 4929.7944 5934.1074 4928.7227 C 5934.055 4928.521 5934.1704 4928.101 5934.1074 4927.896 C 5933.824 4927.0664 5932.7383 4925.4185 5932.4536 4924.5884 C 5932.39 4924.3833 5932.507 4923.9634 5932.4536 4923.7617 C 5932.401 4923.559 5932.4946 4923.1406 5932.4536 4922.935 C 5932.3267 4922.1064 5931.7563 4920.4565 5931.627 4919.6274 C 5931.586 4919.4224 5931.6807 4919.004 5931.627 4918.801 C 5931.3467 4917.7437 5931.083 4916.5513 5930.8003 4915.4937 C 5930.2246 4913.3447 5929.7324 4911.031 5929.1465 4908.879 C 5929.1167 4908.8076 5929.1826 4908.12 5929.1465 4908.0522 C 5929.023 4907.857 5928.409 4907.44 5928.32 4907.225 C 5927.5737 4904.497 5926.602 4901.69 5925.8394 4898.957 C 5924.9165 4895.648 5924.306 4893.1777 5923.359 4889.862 C 5922.702 4887.556 5922.3735 4885.556 5921.705 4883.2476 C 5921.645 4883.04 5921.775 4882.6274 5921.705 4882.4204 C 5921.559 4882.0083 5921.0 4881.182 5920.8784 4880.767 C 5920.3306 4878.888 5919.7803 4876.8604 5919.2246 4874.979 C 5919.1753 4874.8125 5919.264 4874.3228 5919.2246 4874.1523 C 5919.095 4873.461 5918.529 4872.364 5918.398 4871.672 C 5918.358 4871.5015 5918.4478 4871.012 5918.398 4870.845 C 5917.7017 4868.5093 5916.6255 4866.57 5915.9175 4864.2305 C 5915.8545 4864.022 5915.987 4863.61 5915.9175 4863.404 C 5915.774 4862.9917 5915.218 4862.1665 5915.0903 4861.75 C 5914.871 4860.932 5914.4844 4859.261 5914.2637 4858.443 C 5913.5967 4856.27 5913.288 4854.004 5912.61 4851.828 C 5912.58 4851.7593 5912.6465 4851.0703 5912.61 4851.0015 C 5912.4883 4850.797 5911.874 4850.383 5911.783 4850.1743 C 5910.9204 4847.416 5910.1826 4844.669 5909.3027 4841.9062 C 5909.244 4841.721 5909.3647 4841.26 5909.3027 4841.0796 C 5908.5205 4838.961 5906.7886 4836.5864 5905.9956 4834.465 C 5905.9326 4834.284 5906.0557 4833.823 5905.9956 4833.638 C 5906.006 4833.5664 5905.993 4832.881 5905.9956 4832.811 C 5905.211 4830.3936 5904.3125 4827.791 5903.515 4825.3696 C 5903.2383 4824.531 5902.967 4823.729 5902.688 4822.889 C 5902.073 4821.0327 5901.657 4818.9604 5901.0347 4817.1016 C 5900.981 4816.942 5901.098 4816.443 5901.0347 4816.275 C 5900.752 4815.5796 5899.6646 4814.4897 5899.381 4813.7944 C 5899.317 4813.6265 5899.435 4813.127 5899.381 4812.9673 C 5898.834 4811.3496 5898.28 4809.6255 5897.727 4808.0063 C 5897.153 4806.323 5896.655 4804.731 5896.0737 4803.0454 C 5896.025 4802.904 5896.113 4802.358 5896.0737 4802.2188 C 5895.9434 4801.67 5895.3774 4801.1147 5895.2466 4800.565 C 5895.207 4800.426 5895.296 4799.8804 5895.2466 4799.7383 C 5893.4023 4794.4253 5891.3687 4789.3574 5889.459 4784.029 C 5889.4697 4783.956 5889.456 4783.2715 5889.459 4783.2017 C 5888.958 4781.805 5888.311 4780.4653 5887.805 4779.068 C 5887.305 4777.684 5886.6562 4776.3184 5886.152 4774.9336 C 5886.1543 4774.864 5886.1406 4774.18 5886.152 4774.107 C 5885.251 4771.639 5883.7593 4769.1367 5882.844 4766.6655 C 5882.766 4766.4536 5882.912 4766.045 5882.844 4765.8384 C 5882.7163 4765.4307 5882.176 4764.6094 5882.0176 4764.185 C 5881.756 4763.4814 5881.3745 4762.436 5881.191 4761.7046 C 5880.953 4760.727 5880.7173 4759.3364 5880.364 4758.397 C 5879.8784 4757.1074 5879.2 4755.554 5878.7104 4754.263 C 5878.1094 4752.677 5877.6636 4750.89 5877.0566 4749.3022 C 5876.89 4748.866 5876.441 4748.059 5876.23 4747.6484 C 5876.0073 4747.244 5875.626 4746.3994 5875.403 4745.9946 C 5875.191 4745.5845 5874.745 4744.778 5874.576 4744.3413 C 5874.521 4744.1978 5874.6177 4743.654 5874.576 4743.514 C 5874.5444 4743.3774 5874.602 4742.823 5874.576 4742.6875 C 5874.5283 4742.418 5873.813 4742.135 5873.7495 4741.861 C 5873.7075 4741.721 5873.805 4741.1777 5873.7495 4741.0337 C 5872.977 4739.045 5872.0503 4737.2373 5871.269 4735.246 C 5871.1904 4735.047 5871.337 4734.6274 5871.269 4734.4194 C 5871.1406 4733.998 5870.599 4733.164 5870.442 4732.7656 C 5869.427 4730.191 5868.166 4727.903 5867.135 4725.324 C 5867.138 4725.2544 5867.1235 4724.572 5867.135 4724.4976 C 5865.8813 4721.366 5864.2773 4718.5396 5863.0005 4715.4023 C 5861.892 4712.6753 5860.82 4709.865 5859.6934 4707.1343 C 5859.6333 4706.988 5859.763 4706.4443 5859.6934 4706.307 C 5859.5474 4706.0405 5858.9883 4705.7734 5858.8667 4705.4805 C 5857.9707 4703.3145 5857.293 4701.0347 5856.386 4698.8657 C 5856.3247 4698.719 5856.452 4698.18 5856.386 4698.039 C 5856.1074 4697.4927 5855.012 4696.9326 5854.7324 4696.3853 C 5854.666 4696.245 5854.794 4695.705 5854.7324 4695.5586 C 5854.058 4693.956 5853.7593 4692.202 5853.0786 4690.5977 C 5852.4106 4689.023 5851.2725 4687.213 5850.598 4685.6367 C 5850.012 4684.266 5849.535 4682.8745 5848.945 4681.5024 C 5847.3296 4677.75 5845.6323 4674.514 5843.984 4670.754 C 5842.6963 4667.8174 5841.985 4664.6006 5840.6763 4661.6587 C 5838.566 4656.9126 5836.2266 4652.361 5834.062 4647.603 C 5833.997 4647.46 5834.1313 4646.9136 5834.062 4646.776 C 5833.9204 4646.5054 5833.3657 4646.2354 5833.235 4645.949 C 5832.2217 4643.728 5830.9526 4641.5586 5829.9277 4639.3345 C 5829.4395 4638.276 5828.7656 4637.0874 5828.274 4636.0273 C 5827.429 4634.2036 5826.6465 4632.065 5825.7935 4630.2397 C 5825.662 4629.9263 5825.0645 4628.895 5824.967 4628.586 C 5824.8535 4628.1753 5825.0806 4627.343 5824.967 4626.932 C 5824.8687 4626.6226 5824.273 4625.5923 5824.14 4625.279 C 5823.6157 4624.1646 5823.014 4623.0864 5822.4863 4621.971 C 5821.4805 4619.847 5820.196 4617.4834 5819.179 4615.357 C 5819.1406 4615.2554 5819.212 4614.6343 5819.179 4614.53 C 5819.094 4614.2114 5818.4683 4613.1807 5818.352 4612.8765 C 5818.0938 4612.3374 5817.8555 4611.73 5817.5254 4611.2227 C 5817.0786 4610.549 5816.219 4609.4614 5815.8716 4608.742 C 5815.609 4608.1978 5815.3735 4607.594 5815.045 4607.0884 C 5814.6006 4606.4185 5813.7446 4605.335 5813.391 4604.608 C 5811.8867 4601.511 5810.785 4598.6143 5809.2573 4595.513 C 5807.879 4592.714 5806.5205 4590.0483 5805.123 4587.2446 C 5804.835 4586.6675 5804.585 4586.1694 5804.2964 4585.5913 C 5803.1753 4583.3477 5802.122 4581.2227 5800.989 4578.9766 C 5800.449 4577.907 5799.8784 4576.7397 5799.3354 4575.6694 C 5798.4263 4573.8774 5797.7715 4571.6753 5796.855 4569.8813 C 5796.572 4569.328 5796.312 4568.7817 5796.028 4568.228 C 5794.871 4565.9683 5793.064 4563.876 5791.894 4561.6133 C 5790.784 4559.4683 5789.7075 4557.146 5788.5864 4554.9985 C 5788.5464 4554.8975 5788.6187 4554.276 5788.5864 4554.172 C 5788.5605 4554.066 5787.7876 4553.4507 5787.76 4553.345 C 5787.7275 4553.241 5787.8003 4552.6206 5787.76 4552.518 C 5786.5103 4550.1323 5784.889 4547.466 5783.6255 4545.0767 C 5783.3545 4544.564 5783.071 4543.936 5782.799 4543.4233 C 5781.0903 4540.2 5779.5723 4537.556 5777.838 4534.328 C 5776.3213 4531.5015 5775.2407 4528.8906 5773.7036 4526.06 C 5773.6284 4525.921 5773.772 4525.3706 5773.7036 4525.233 C 5773.5728 4524.959 5773.029 4524.685 5772.877 4524.4062 C 5771.622 4522.0996 5770.0107 4520.1006 5768.7427 4517.7915 C 5768.171 4516.75 5767.664 4515.527 5767.0894 4514.4844 C 5764.5405 4509.8647 5761.4224 4505.058 5758.821 4500.428 C 5757.6465 4498.3394 5756.699 4495.905 5755.5137 4493.814 C 5755.114 4493.1787 5754.2617 4491.9683 5753.86 4491.3335 C 5752.4897 4488.9243 5751.111 4486.3037 5749.726 4483.892 C 5749.5894 4483.6147 5749.036 4482.516 5748.899 4482.2383 C 5748.821 4482.178 5748.1436 4481.478 5748.0723 4481.4116 C 5746.698 4479.0264 5745.3267 4476.358 5743.938 4473.97 C 5743.9424 4473.899 5743.9233 4473.2207 5743.938 4473.143 C 5742.2656 4470.2686 5740.671 4467.7534 5738.977 4464.875 C 5738.841 4464.5967 5738.287 4463.5 5738.1504 4463.221 C 5736.7188 4460.792 5734.6357 4458.212 5733.1895 4455.78 C 5732.519 4454.653 5732.2095 4453.6 5731.5356 4452.4727 C 5730.4727 4450.693 5729.3 4449.2935 5728.2285 4447.5117 C 5727.279 4445.9326 5726.704 4444.1313 5725.748 4442.551 C 5725.3203 4441.7495 5724.5234 4440.0454 5724.094 4439.2437 C 5723.2876 4437.9155 5722.425 4436.4385 5721.614 4435.1094 C 5721.16 4434.365 5720.5015 4433.3438 5719.9604 4432.629 C 5719.231 4431.6787 5718.0903 4430.315 5717.48 4429.322 C 5715.9717 4426.867 5714.043 4424.338 5712.519 4421.8804 C 5712.3843 4421.603 5711.8267 4420.504 5711.692 4420.2266 C 5711.616 4420.167 5710.936 4419.4663 5710.865 4419.4 C 5709.367 4416.992 5708.2437 4414.3687 5706.731 4411.9585 C 5706.7466 4411.8794 5706.7275 4411.203 5706.731 4411.1313 C 5704.8945 4408.2065 5702.802 4405.792 5700.9434 4402.8633 C 5700.8086 4402.585 5700.252 4401.4883 5700.1167 4401.2095 C 5696.9766 4396.2705 5693.3965 4391.277 5690.195 4386.3267 C 5688.926 4384.3647 5687.3394 4382.5034 5686.0605 4380.539 C 5685.245 4379.168 5684.4 4376.95 5683.58 4375.578 C 5682.204 4373.476 5680.8335 4371.8945 5679.446 4369.7905 C 5678.905 4368.9697 5678.3354 4368.1313 5677.7925 4367.31 C 5676.0264 4364.6396 5674.6157 4361.716 5672.8315 4359.0415 C 5672.7554 4358.979 5672.075 4358.282 5672.0044 4358.215 C 5670.0063 4355.2246 5667.411 4352.1147 5665.39 4349.1196 C 5663.3794 4346.1406 5661.636 4343.008 5659.602 4340.025 C 5659.4683 4339.745 5658.9097 4338.651 5658.7754 4338.371 C 5657.058 4335.856 5654.7217 4333.4478 5652.988 4330.9297 C 5652.9126 4330.7954 5652.2275 4330.2417 5652.1606 4330.103 C 5652.039 4329.8193 5652.283 4328.733 5652.1606 4328.449 C 5652.094 4328.3105 5651.4097 4327.757 5651.334 4327.6226 C 5650.3027 4326.13 5649.064 4324.982 5648.027 4323.4883 C 5646.69 4321.5625 5645.239 4319.6284 5643.8926 4317.7007 C 5642.7764 4316.1025 5641.7085 4314.339 5640.5854 4312.7397 C 5639.1934 4310.757 5637.8535 4308.9365 5636.451 4306.9517 C 5636.376 4306.8193 5635.691 4306.2646 5635.6245 4306.125 C 5635.5015 4305.8374 5635.7476 4304.7593 5635.6245 4304.471 C 5635.5576 4304.3315 5634.873 4303.7773 5634.7974 4303.6445 C 5633.0073 4301.1196 5630.8164 4298.731 5629.01 4296.203 C 5628.877 4295.924 5628.3164 4294.829 5628.183 4294.5493 C 5626.023 4291.532 5623.752 4288.476 5621.5684 4285.4546 C 5616.527 4278.4795 5611.697 4271.62 5606.6855 4264.7837 C 5604.18 4261.366 5601.742 4258.246 5599.244 4254.862 C 5574.265 4221.026 5549.064 4188.6025 5524.83 4158.1235 C 5522.4067 4155.0757 5520.632 4152.044 5518.2153 4149.029 C 5513.384 4142.9985 5508.1357 4137.5664 5503.3325 4131.6655 C 5498.53 4125.7646 5494.051 4120.075 5489.277 4114.3022 C 5486.89 4111.416 5484.2153 4108.062 5481.8354 4105.207 C 5477.0757 4099.498 5472.5103 4094.2537 5467.7793 4088.6707 C 5456.084 4074.8674 5443.7476 4061.2026 5432.226 4048.1562 C 5432.231 4048.084 5432.2085 4047.413 5432.226 4047.3296 C 5427.567 4042.0562 5423.628 4037.5986 5418.9966 4032.4468 C 5416.5522 4029.7256 5413.992 4026.866 5411.555 4024.1785 C 5390.9214 4001.423 5370.453 3980.1045 5350.3706 3959.6863 C 5350.3745 3959.6128 5350.355 3958.947 5350.3706 3958.8594 C 5337.4883 3945.7695 5324.171 3933.8218 5311.51 3921.6523 C 5319.571 3954.13 5327.4067 3986.1636 5334.6606 4018.3906 C 5641.8906 5383.2617 5218.0107 8325.532 3548.7239 8547.727 C 3264.6504 8585.304 2997.8875 8594.685 2749.186 8580.8 C 2688.0051 8589.97 2624.0325 8586.957 2556.5364 8565.917 C 2556.466 8565.921 2555.779 8565.916 2555.7095 8565.917 C 2554.8223 8565.639 2554.1172 8565.374 2553.229 8565.09 C 2545.1626 8564.259 2537.324 8563.506 2529.2512 8562.609 C 2522.0967 8561.814 2514.9124 8560.975 2507.754 8560.129 C 2501.7173 8559.415 2495.6025 8558.399 2489.5637 8557.648 C 2489.4946 8557.649 2488.8066 8557.645 2488.7368 8557.648 C 2486.8438 8557.412 2484.8428 8557.062 2482.9492 8556.821 C 2480.4783 8556.496 2477.9744 8556.325 2475.5078 8555.995 C 2469.0317 8555.16 2462.9683 8554.392 2456.4907 8553.515 C 2453.226 8553.072 2449.834 8552.313 2446.5688 8551.86 C 2444.3867 8551.55 2442.1333 8551.349 2439.9543 8551.034 C 2434.5647 8550.273 2429.6353 8549.343 2424.2446 8548.554 C 2424.1758 8548.558 2423.4868 8548.552 2423.418 8548.554 C 2418.2944 8547.802 2412.8318 8546.852 2407.7083 8546.073 C 2402.6033 8545.298 2397.9302 8544.395 2392.8254 8543.593 C 2392.754 8543.593 2392.078 8543.589 2391.9985 8543.593 C 2389.7097 8543.331 2386.8423 8543.031 2384.5571 8542.766 C 2384.4778 8542.77 2383.802 8542.765 2383.7305 8542.766 C 2381.0356 8542.333 2378.157 8541.551 2375.4622 8541.112 C 2370.073 8540.233 2365.1409 8539.54 2359.7524 8538.632 C 2356.983 8538.16 2354.2483 8537.455 2351.4844 8536.978 C 2340.709 8535.131 2330.0068 8533.156 2319.2383 8531.19 C 2314.6306 8530.349 2309.7886 8529.572 2305.1821 8528.71 C 2301.611 8528.038 2297.9949 8527.738 2294.4336 8527.056 C 2292.0278 8526.597 2290.224 8525.868 2287.8188 8525.402 C 2284.8286 8524.823 2281.7073 8524.336 2278.7239 8523.749 C 2270.088 8522.049 2261.7202 8519.738 2253.0923 8517.961 C 2248.202 8516.956 2243.0815 8516.506 2238.2095 8515.48 C 2238.1191 8515.484 2237.4573 8515.4795 2237.3828 8515.48 C 2237.092 8515.328 2236.02 8514.798 2235.729 8514.653 C 2220.4475 8511.413 2205.5005 8508.218 2190.254 8504.731 C 2184.7239 8503.476 2179.2227 8502.707 2173.7173 8501.425 C 2171.6082 8500.93 2170.038 8500.2705 2167.9297 8499.7705 C 2161.8005 8498.329 2155.8376 8497.111 2149.7395 8495.637 C 2144.6628 8494.4 2139.928 8492.766 2134.8567 8491.503 C 2126.8254 8489.517 2118.0288 8487.759 2110.052 8485.715 C 2106.5679 8484.813 2102.7844 8483.321 2099.3032 8482.407 C 2089.474 8479.827 2080.1697 8477.651 2070.3645 8474.966 C 2070.289 8474.968 2069.6323 8474.962 2069.5376 8474.966 C 2069.3958 8474.8125 2068.8533 8474.283 2068.711 8474.14 C 2066.5327 8473.547 2064.2703 8473.083 2062.0962 8472.485 C 2058.8232 8471.579 2055.4443 8470.923 2052.1743 8470.005 C 2050.285 8469.4795 2048.273 8468.881 2046.3867 8468.352 C 2043.7368 8467.601 2040.7665 8466.629 2038.1184 8465.871 C 2036.4347 8465.393 2034.839 8464.697 2033.1575 8464.218 C 2030.9302 8463.575 2028.7688 8463.211 2026.543 8462.563 C 2026.4707 8462.564 2025.7979 8462.558 2025.7161 8462.563 C 2025.1317 8462.395 2023.8198 8461.906 2023.2356 8461.737 C 2023.1538 8461.742 2022.4811 8461.736 2022.4088 8461.737 C 2021.6084 8461.503 2020.7285 8461.145 2019.9283 8460.91 C 2018.0575 8460.365 2016.0082 8459.805 2014.1406 8459.257 C 2010.4568 8458.166 2007.0714 8457.054 2003.3918 8455.949 C 2001.6969 8455.445 2000.1232 8454.803 1998.4309 8454.296 C 1994.7532 8453.185 1991.3555 8452.114 1987.6823 8450.988 C 1985.9957 8450.476 1984.405 8449.85 1982.7213 8449.335 C 1980.8856 8448.768 1978.7678 8448.252 1976.9336 8447.681 C 1973.5718 8446.645 1970.3625 8445.421 1967.0117 8444.374 C 1965.1793 8443.796 1963.0549 8443.301 1961.2239 8442.72 C 1960.3876 8442.457 1959.579 8442.157 1958.7434 8441.894 C 1954.2874 8440.475 1949.9633 8439.2 1945.5143 8437.759 C 1944.6823 8437.491 1943.8651 8437.2 1943.0338 8436.933 C 1942.1604 8436.648 1941.4264 8436.391 1940.5533 8436.105 C 1938.892 8435.567 1937.2511 8434.992 1935.5924 8434.452 C 1933.767 8433.853 1931.6287 8433.401 1929.8047 8432.798 C 1928.9768 8432.526 1928.1512 8432.243 1927.3242 8431.972 C 1926.4523 8431.683 1925.7151 8431.435 1924.8438 8431.145 C 1923.1909 8430.599 1921.533 8430.039 1919.8828 8429.491 C 1918.0612 8428.88 1915.9154 8428.451 1914.095 8427.837 C 1913.2714 8427.562 1912.4374 8427.287 1911.6145 8427.011 C 1910.7803 8426.728 1909.9679 8426.467 1909.134 8426.184 C 1904.7616 8424.71 1900.2584 8422.715 1895.9049 8421.223 C 1895.0367 8420.923 1894.2922 8420.696 1893.4244 8420.3955 C 1891.7062 8419.806 1890.1787 8419.336 1888.4635 8418.742 C 1885.0992 8417.569 1881.901 8416.62 1878.5416 8415.435 C 1876.6155 8414.76 1874.6764 8413.634 1872.7539 8412.954 C 1869.3971 8411.762 1866.1837 8410.854 1862.832 8409.647 C 1860.8217 8408.929 1859.0505 8407.89 1857.0442 8407.167 C 1855.5765 8406.635 1854.3766 8406.048 1852.9102 8405.513 C 1852.0896 8405.277 1850.4226 8404.923 1849.6028 8404.687 C 1849.5271 8404.6875 1848.8707 8404.682 1848.776 8404.687 C 1848.6357 8404.536 1848.0933 8404.006 1847.9492 8403.859 C 1847.0475 8403.583 1845.5028 8403.246 1844.6418 8403.032 C 1843.9069 8402.845 1842.8552 8402.46 1842.1614 8402.206 C 1832.4287 8398.612 1822.0833 8395.163 1812.3958 8391.457 C 1812.3203 8391.458 1811.6637 8391.453 1811.569 8391.457 C 1811.4279 8391.307 1810.8853 8390.776 1810.7422 8390.63 C 1807.9325 8389.553 1805.2798 8388.409 1802.4739 8387.323 C 1797.4801 8385.399 1792.5579 8383.483 1787.5911 8381.535 C 1785.0299 8380.525 1782.7075 8379.245 1780.1497 8378.228 C 1774.9579 8376.172 1769.6023 8374.522 1764.4401 8372.44 C 1762.2311 8371.545 1760.0319 8370.86 1757.8254 8369.96 C 1757.691 8369.813 1757.133 8369.279 1756.9987 8369.133 C 1752.2456 8367.189 1747.6832 8365.315 1742.9426 8363.345 C 1742.808 8363.199 1742.2502 8362.665 1742.1158 8362.519 C 1734.6543 8359.427 1727.1896 8356.572 1719.7916 8353.423 C 1719.7545 8353.43 1719.1536 8353.425 1718.9648 8353.423 C 1717.2441 8352.6875 1715.7229 8351.683 1714.0039 8350.942 C 1713.3932 8350.72 1712.1338 8350.34 1711.5234 8350.116 C 1707.3844 8348.33 1703.2495 8346.963 1699.1211 8345.155 C 1698.8268 8345.02 1697.7546 8344.476 1697.4674 8344.328 C 1697.3271 8344.178 1696.7847 8343.645 1696.6406 8343.501 C 1692.8647 8341.843 1688.8322 8340.217 1685.0651 8338.54 C 1683.6985 8337.934 1682.2953 8337.494 1680.9309 8336.887 C 1677.6196 8335.406 1674.3136 8333.42 1671.009 8331.926 C 1669.3666 8331.185 1667.6873 8330.188 1666.0481 8329.445 C 1656.1808 8324.967 1646.0308 8320.797 1636.2825 8316.216 C 1628.9207 8312.757 1622.079 8309.811 1614.7852 8306.294 C 1614.6506 8306.148 1614.0928 8305.612 1613.9583 8305.468 C 1606.6292 8301.93 1598.8942 8298.314 1591.634 8294.719 C 1586.7175 8292.281 1581.6494 8289.748 1576.7512 8287.277 C 1566.8726 8282.3 1557.5614 8277.479 1547.8125 8272.395 C 1547.2852 8272.119 1546.6859 8271.843 1546.1588 8271.567 C 1544.2336 8270.562 1542.2911 8269.2705 1540.3711 8268.261 C 1525.9745 8260.6875 1511.4857 8252.913 1497.3762 8245.109 C 1495.8169 8244.247 1493.9727 8243.495 1492.4153 8242.629 C 1491.7867 8242.234 1490.5631 8241.37 1489.9348 8240.976 C 1486.4158 8239.013 1482.694 8237.168 1479.1862 8235.1875 C 1478.8975 8235.062 1477.8113 8234.508 1477.5325 8234.36 C 1477.3983 8234.21 1476.8425 8233.691 1476.7057 8233.534 C 1476.567 8233.384 1476.0226 8232.82 1475.8789 8232.707 C 1472.7797 8230.949 1469.0471 8229.518 1465.957 8227.746 C 1464.173 8226.723 1462.7755 8225.466 1460.9961 8224.438 C 1456.2563 8221.705 1451.6586 8218.937 1446.9401 8216.171 C 1442.2021 8213.39 1437.5876 8210.71 1432.884 8207.902 C 1432.4574 8207.682 1431.5405 8207.227 1431.2305 8207.075 C 1430.8176 8206.886 1429.9893 8206.438 1429.5768 8206.249 C 1429.267 8206.098 1428.3497 8205.643 1427.9231 8205.422 C 1420.2759 8200.831 1412.3278 8196.026 1404.7721 8191.3657 C 1403.9348 8190.8496 1403.1282 8190.229 1402.2916 8189.712 C 1398.305 8187.246 1394.6769 8184.756 1390.7161 8182.2705 C 1388.4011 8180.8213 1386.4106 8179.5947 1384.1016 8178.1367 C 1379.3677 8175.1426 1374.7427 8172.063 1370.0455 8169.0415 C 1368.4192 8167.9976 1366.7078 8167.609 1365.0846 8166.561 C 1364.9398 8166.436 1364.3873 8165.8867 1364.2578 8165.7344 C 1364.1282 8165.5825 1363.5757 8165.033 1363.4309 8164.907 C 1359.9596 8162.657 1356.1333 8160.5586 1352.6823 8158.293 C 1351.5531 8157.552 1350.5022 8156.555 1349.375 8155.8125 C 1342.3534 8151.194 1335.6685 8147.2817 1328.7045 8142.583 C 1322.0206 8138.064 1315.4653 8133.103 1308.8607 8128.5273 C 1307.5597 8127.6284 1306.0253 8126.9487 1304.7266 8126.047 C 1299.5121 8122.4165 1294.1815 8118.136 1289.017 8114.471 C 1286.3035 8112.5493 1283.4524 8110.618 1280.7487 8108.6836 C 1278.9802 8107.4155 1277.5504 8105.8213 1275.7877 8104.5493 C 1271.3947 8101.38 1266.9149 8098.6494 1262.5586 8095.454 C 1262.4166 8095.308 1261.8749 8094.773 1261.7318 8094.6274 C 1260.9746 8094.216 1259.181 8093.386 1258.4244 8092.9736 C 1258.2814 8092.8286 1257.7394 8092.294 1257.5977 8092.147 C 1257.3145 8091.8613 1256.227 8090.7793 1255.944 8090.493 C 1253.7522 8088.876 1251.5145 8087.1587 1249.3295 8085.532 C 1247.1394 8083.899 1244.8951 8082.2114 1242.7148 8080.5713 C 1240.0571 8078.577 1237.0942 8076.791 1234.4467 8074.7837 C 1232.6426 8073.4136 1231.2831 8072.024 1229.4857 8070.6494 C 1227.6237 8069.2295 1225.5546 8067.9424 1223.6979 8066.5156 C 1223.6317 8066.4404 1222.9393 8065.759 1222.8711 8065.6885 C 1219.1588 8062.8335 1215.8143 8060.301 1212.1224 8057.4204 C 1211.8395 8057.1353 1210.7516 8056.052 1210.4688 8055.7666 C 1207.5522 8053.4863 1204.2775 8051.4487 1201.3737 8049.1523 C 1200.0417 8048.096 1198.5677 8046.9033 1197.2396 8045.8447 C 1191.1459 8041.0005 1185.0856 8035.877 1179.0494 8030.962 C 1178.9132 8030.8223 1178.3589 8030.275 1178.2227 8030.1353 C 1175.5226 8027.934 1173.4696 8025.7354 1170.7812 8023.5205 C 1170.6396 8023.3735 1170.0985 8022.8374 1169.9545 8022.694 C 1169.1962 8022.2837 1167.4047 8021.451 1166.6471 8021.04 C 1166.4236 8020.815 1165.8938 8020.27 1165.8203 8020.2134 C 1163.725 8018.4766 1161.2938 8016.1714 1159.2057 8014.426 C 1157.2614 8012.7964 1155.3539 8011.0996 1153.418 8009.465 C 1151.1885 8007.586 1149.0243 8005.5664 1146.8033 8003.677 C 1144.8772 8002.036 1142.933 8000.3633 1141.0156 7998.716 C 1140.9484 7998.644 1140.2573 7997.9595 1140.1888 7997.889 C 1138.5835 7996.5967 1136.0004 7995.0513 1134.401 7993.755 C 1131.3127 7991.0854 1128.3772 7988.176 1125.306 7985.487 C 1124.4984 7984.848 1122.8046 7983.646 1121.9987 7983.0063 C 1119.474 7980.7866 1117.0706 7978.6245 1114.5573 7976.3916 C 1114.3691 7976.2246 1113.9082 7975.7354 1113.7305 7975.565 C 1113.0486 7974.8745 1111.9304 7973.7764 1111.25 7973.0845 C 1111.0726 7972.913 1110.6107 7972.426 1110.4232 7972.258 C 1108.6637 7970.684 1106.389 7968.877 1104.6354 7967.297 C 1104.498 7967.1577 1103.9458 7966.609 1103.8086 7966.4697 C 1099.9393 7962.9736 1096.0647 7959.2407 1092.233 7955.721 C 1089.654 7953.3555 1086.531 7950.66 1083.9648 7948.28 C 1083.7815 7948.1094 1083.3142 7947.624 1083.1381 7947.453 C 1082.4539 7946.7637 1081.3405 7945.663 1080.6576 7944.9727 C 1080.4818 7944.801 1080.0132 7944.316 1079.8307 7944.1455 C 1074.4285 7939.104 1069.4657 7934.368 1064.1211 7929.2627 C 1063.5446 7928.7114 1063.0431 7928.1616 1062.4674 7927.6094 C 1061.4231 7926.609 1060.2024 7925.3047 1059.1602 7924.302 C 1059.0143 7924.1523 1058.4803 7923.623 1058.3334 7923.475 C 1058.0409 7923.332 1056.9718 7922.791 1056.6797 7922.6484 C 1056.5325 7922.5015 1055.9987 7921.9707 1055.8529 7921.8213 C 1048.5773 7914.7935 1041.5201 7907.472 1034.3555 7900.324 C 1033.7944 7899.7637 1033.2618 7899.2314 1032.7018 7898.6704 C 1030.414 7896.3823 1027.6221 7894.275 1025.2604 7892.0557 C 1025.0945 7891.895 1024.596 7891.3936 1024.4336 7891.229 C 1024.2765 7891.07 1023.7512 7890.5703 1023.60675 7890.4023 C 1023.4594 7890.2583 1022.92596 7889.7197 1022.77997 7889.575 C 1022.64307 7889.286 1022.0933 7888.2085 1021.9531 7887.922 C 1021.8089 7887.754 1021.28296 7887.255 1021.1263 7887.0947 C 1015.80493 7881.6787 1010.67365 7876.8696 1005.4167 7871.3853 C 1005.2637 7871.2407 1004.7395 7870.7056 1004.58984 7870.5586 C 1004.5911 7870.4834 1004.5861 7869.826 1004.58984 7869.7314 C 1001.8963 7866.917 998.99786 7864.297 996.3216 7861.4634 C 995.241 7860.3193 994.0911 7859.3027 993.01434 7858.1562 C 987.94244 7852.76 983.1408 7847.0806 978.13153 7841.6196 C 977.6018 7841.0415 977.0067 7840.544 976.47784 7839.966 C 973.9711 7837.2266 971.5272 7834.4536 969.03644 7831.6978 C 968.8837 7831.553 968.3593 7831.018 968.20966 7830.871 C 968.21094 7830.796 968.2059 7830.1387 968.20966 7830.044 C 962.6631 7823.8945 956.31287 7818.0845 950.8464 7811.854 C 950.69525 7811.706 950.1695 7811.177 950.01953 7811.0273 C 949.88007 7810.7324 949.33765 7809.659 949.1927 7809.3735 C 946.84235 7806.6855 944.0864 7803.8086 941.7513 7801.1055 C 941.6761 7801.018 941.09454 7800.4414 940.9245 7800.2783 C 940.5122 7799.695 939.68225 7798.383 939.2708 7797.798 C 939.18567 7797.7163 938.5175 7797.044 938.44403 7796.971 C 937.82117 7796.178 936.58527 7794.4585 935.96356 7793.664 C 934.92426 7792.4473 933.6918 7791.575 932.65625 7790.3564 C 930.883 7788.272 929.4595 7786.6626 927.6953 7784.569 C 924.6922 7781.005 921.5701 7777.402 918.6003 7773.8203 C 918.315 7773.5366 917.2319 7772.45 916.9466 7772.1665 C 916.8156 7771.8857 916.2507 7770.794 916.1198 7770.5127 C 914.6997 7768.793 913.398 7767.277 911.98566 7765.552 C 910.6307 7763.8984 909.2009 7762.2505 907.85156 7760.591 C 907.72003 7760.31 907.15625 7759.2183 907.0247 7758.9375 C 905.98486 7757.656 904.754 7756.088 903.71747 7754.803 C 903.1255 7754.167 901.82776 7752.959 901.237 7752.3228 C 901.16125 7752.2485 900.50464 7751.5864 900.41016 7751.496 C 900.2723 7751.205 899.73016 7750.133 899.5833 7749.8423 C 898.6633 7748.6934 897.1925 7747.6865 896.27606 7746.535 C 894.3271 7744.088 892.42523 7741.553 890.4883 7739.0938 C 888.91235 7737.094 887.9199 7735.31 886.3542 7733.3057 C 885.27167 7731.9204 884.1253 7730.5605 883.0469 7729.172 C 882.8958 7729.024 882.37036 7728.494 882.22003 7728.3447 C 882.0796 7728.052 881.5372 7726.9795 881.39325 7726.6914 C 879.2406 7723.9087 876.91595 7721.22 874.7786 7718.423 C 874.6318 7718.2817 874.09705 7717.7397 873.95184 7717.596 C 873.539 7716.839 872.7099 7715.0474 872.29816 7714.289 C 872.15283 7714.145 871.6182 7713.6035 871.4714 7713.462 C 869.9412 7711.446 868.03253 7709.6987 866.51044 7707.6743 C 866.5183 7707.6333 866.51276 7707.0347 866.51044 7706.8477 C 863.2402 7702.496 859.8122 7697.9917 856.58856 7693.618 C 854.72504 7691.0894 852.65173 7688.7173 850.8008 7686.177 C 849.313 7684.135 848.1443 7682.436 846.6667 7680.389 C 845.63293 7678.9585 844.3891 7677.69 843.3594 7676.255 C 843.2127 7676.114 842.6786 7675.572 842.53253 7675.428 C 842.3957 7675.14 841.8443 7674.0557 841.70575 7673.7744 C 839.6504 7670.901 837.13055 7668.3945 835.0911 7665.5063 C 833.99365 7663.951 832.87555 7662.103 831.7839 7660.5454 C 830.3323 7658.4746 829.0931 7656.0093 827.6497 7653.9307 C 827.6576 7653.891 827.65204 7653.292 827.6497 7653.104 C 825.28516 7649.696 822.55096 7646.6104 820.2083 7643.182 C 819.42725 7642.039 818.50574 7641.02 817.72784 7639.875 C 814.814 7635.5884 812.33856 7630.964 809.45966 7626.6455 C 809.31836 7626.5117 808.7741 7625.9536 808.6328 7625.819 C 807.683 7624.393 807.09814 7623.1147 806.15234 7621.6846 C 806.0182 7621.407 805.45935 7620.309 805.3255 7620.0312 C 803.35065 7617.0386 800.6688 7613.944 798.71094 7610.936 C 797.56055 7609.1655 796.5469 7606.9224 795.4036 7605.1484 C 794.2061 7603.292 792.46063 7601.2227 791.26953 7599.3604 C 791.1359 7599.0845 790.57623 7597.984 790.4427 7597.707 C 788.4472 7594.5815 786.6322 7591.7534 784.65497 7588.612 C 783.59894 7586.9307 782.3972 7585.3354 781.34766 7583.651 C 780.0041 7581.5005 778.54834 7580.0205 777.21356 7577.8633 C 777.2111 7577.675 777.2059 7577.0757 777.21356 7577.036 C 775.9935 7575.1543 775.1159 7573.135 773.90625 7571.2485 C 772.3595 7568.7188 770.4775 7566.3433 768.9453 7563.807 C 768.0531 7562.3965 767.35114 7561.086 766.46484 7559.673 C 764.804 7556.906 763.14746 7554.179 761.5039 7551.405 C 758.00507 7545.7324 754.16223 7539.7534 750.75525 7534.0415 C 750.7629 7534.003 750.75757 7533.403 750.75525 7533.215 C 750.64246 7533.0728 750.07837 7532.526 749.9284 7532.3877 C 749.77094 7532.2505 749.25183 7531.697 749.10156 7531.561 C 748.9539 7531.281 748.40063 7530.195 748.2748 7529.907 C 696.66565 7442.647 655.9973 7351.04 624.25134 7256.229 C 624.2571 7256.146 624.2492 7255.4756 624.25134 7255.4023 C 624.0823 7254.816 623.59326 7253.509 623.4245 7252.922 C 623.42664 7252.848 623.41864 7252.178 623.4245 7252.0947 C 623.3821 7252.0645 622.6418 7251.298 622.59766 7251.268 C 621.41205 7247.6895 620.44977 7244.106 619.2904 7240.5195 C 619.293 7240.446 619.2835 7239.7783 619.2904 7239.6924 C 619.1409 7239.5464 618.6146 7239.0117 618.46356 7238.8657 C 618.31244 7238.7197 617.7862 7238.186 617.6367 7238.039 C 617.6436 7237.9536 617.63403 7237.2856 617.6367 7237.212 C 616.6355 7234.0903 616.1378 7231.245 615.15625 7228.117 C 613.8556 7223.973 612.28845 7219.8696 611.02216 7215.715 C 610.87683 7215.5703 610.3469 7215.028 610.1953 7214.8877 C 610.1996 7214.7935 610.19403 7214.136 610.1953 7214.061 C 610.1937 7213.872 610.1905 7213.27 610.1953 7213.2344 C 609.2938 7210.3906 608.6001 7207.815 607.71484 7204.966 C 607.631 7204.89 607.1129 7204.3623 606.88806 7204.139 C 606.8938 7204.0566 606.8859 7203.3853 606.88806 7203.3125 C 606.719 7202.727 606.23 7201.4175 606.0612 7200.832 C 606.06335 7200.7593 606.05536 7200.0874 606.0612 7200.005 C 606.06805 7199.923 606.0604 7199.251 606.0612 7199.178 C 605.71594 7198.593 604.75226 7197.283 604.4076 7196.6978 C 604.4084 7196.625 604.4007 7195.953 604.4076 7195.871 C 604.40594 7195.682 604.4027 7195.0796 604.4076 7195.044 C 604.099 7193.981 603.8871 7192.8013 603.58075 7191.737 C 603.5899 7191.4575 603.5715 7190.363 603.58075 7190.083 C 603.58307 7190.0107 603.57306 7189.3364 603.58075 7189.2563 C 603.43066 7189.111 602.9047 7188.573 602.7539 7188.4297 C 602.64087 7188.19 602.144 7187.2134 601.9271 7186.776 C 601.93445 7186.696 601.9247 7186.022 601.9271 7185.949 C 600.55383 7181.329 599.1241 7176.5244 597.79297 7171.893 C 561.49664 7045.593 540.80115 6915.5137 536.6081 6782.4595 C 536.4877 6780.2607 536.72156 6778.0444 536.6081 6775.845 C 536.5784 6774.7725 536.6354 6773.611 536.6081 6772.5376 C 536.2364 6765.1206 536.07733 6757.636 535.78125 6750.2134 C 530.8116 6625.5796 536.13 6500.349 549.8373 6377.3164 C 550.0801 6375.136 550.4161 6372.881 550.66406 6370.7017 C 550.6889 6369.876 550.6387 6368.2207 550.66406 6367.3945 C 551.03845 6364.1387 551.9322 6360.725 552.31775 6357.4727 C 552.50867 6355.386 552.1237 6352.9414 552.31775 6350.858 C 552.66907 6346.1504 553.5959 6341.504 553.9714 6336.8022 C 554.48834 6330.328 555.06305 6323.423 555.625 6316.9585 C 555.6216 6316.682 555.6285 6315.5806 555.625 6315.3047 C 569.4717 6157.1626 596.9463 6001.971 633.3464 5848.9766 C 633.68207 5847.512 633.83606 5846.3047 634.1732 5844.8423 C 634.6856 5842.699 635.3109 5840.3706 635.82684 5838.228 C 636.388 5835.813 636.9159 5833.1963 637.48047 5830.7866 C 638.582 5826.2505 639.67065 5822.09 640.7878 5817.557 C 640.9782 5816.927 641.4235 5815.707 641.6146 5815.0767 C 642.07385 5813.152 642.80676 5811.211 643.26825 5809.289 C 643.74524 5807.3716 643.61505 5805.4185 644.0951 5803.5015 C 645.15704 5799.1064 646.32886 5794.65 647.40234 5790.272 C 647.90875 5788.276 648.5464 5786.48 649.056 5784.4844 C 649.6674 5782.0073 650.09467 5779.515 650.70966 5777.043 C 651.3237 5774.6567 651.7449 5771.9873 652.3633 5769.6016 C 652.93164 5767.335 653.4457 5765.2495 654.01697 5762.987 C 654.0142 5762.9146 654.0238 5762.241 654.01697 5762.16 C 654.2323 5761.7256 654.7242 5760.7583 654.84375 5760.5063 C 654.9949 5760.3623 655.5211 5759.8247 655.6706 5759.6797 C 655.6637 5759.5986 655.6732 5758.9253 655.6706 5758.853 C 655.9431 5757.779 656.2243 5756.6187 656.49744 5755.5454 C 658.1222 5749.1626 659.8105 5742.876 661.4584 5736.529 C 662.4479 5732.8315 662.9397 5728.648 663.93884 5724.953 C 664.1325 5724.3247 664.57166 5723.101 664.7656 5722.4727 C 665.52625 5719.666 666.47986 5717.0103 667.2461 5714.2046 C 668.90533 5707.953 670.5267 5701.405 672.20703 5695.1875 C 672.514 5694.0825 672.72614 5692.9854 673.0339 5691.8804 C 675.0185 5684.5615 676.80865 5677.6553 678.82166 5670.383 C 678.8203 5670.307 678.82587 5669.651 678.82166 5669.556 C 678.97424 5669.4155 679.5045 5668.873 679.64844 5668.729 C 680.5159 5665.675 681.25525 5662.687 682.1289 5659.6343 C 720.739 5521.5386 764.3276 5391.8076 809.45966 5267.72 C 811.7104 5261.532 813.8162 5254.8633 816.0742 5248.703 C 821.9238 5232.744 827.5492 5217.3535 833.4375 5201.574 C 833.43933 5201.3853 833.44305 5200.784 833.4375 5200.7476 C 834.9451 5196.708 836.88873 5192.373 838.39844 5188.345 C 839.34344 5185.7646 839.932 5183.4834 840.8789 5180.904 C 841.08453 5180.4746 841.5467 5179.5586 841.70575 5179.25 C 841.84674 5178.9653 842.3915 5177.881 842.53253 5177.596 C 842.6915 5177.288 843.1538 5176.372 843.3594 5175.943 C 845.0656 5171.302 846.60846 5166.526 848.3203 5161.8867 C 849.8906 5157.7305 851.7096 5153.629 853.28125 5149.4844 C 854.09503 5147.286 854.94684 5145.068 855.7617 5142.8696 C 856.6047 5140.6504 857.3989 5138.4717 858.2422 5136.2554 C 859.7513 5132.192 860.86334 5127.9155 862.3763 5123.853 C 862.4181 5123.8223 863.1597 5123.056 863.2031 5123.026 C 864.92926 5118.392 866.4331 5113.6025 868.16406 5108.97 C 871.42664 5100.452 874.82385 5091.8115 878.08594 5083.3384 C 880.4344 5077.086 882.3449 5070.5713 884.7005 5064.322 C 885.6961 5061.744 887.01263 5059.454 888.0078 5056.8804 C 888.96 5054.357 890.3618 5051.962 891.3151 5049.439 C 941.5904 4916.3965 992.57294 4784.0913 1042.6237 4651.737 C 1044.4122 4647.008 1045.8005 4642.4106 1047.5846 4637.681 C 1047.7211 4637.538 1048.2749 4636.9976 1048.4115 4636.854 C 1115.165 4447.695 1168.3536 4261.0986 1192.2787 4064.6929 C 1075.3511 4058.2632 964.0233 4061.4094 867.3372 4081.2292 C 505.10626 4155.485 0.0 4166.3926 0.0 4166.392 C 0.0 4166.392 503.35977 3603.3882 1059.1602 3318.8984 C 849.8014 2665.0396 586.0034 1874.1974 1630.4948 1175.7737 C 1367.6759 1087.9407 1113.314 978.5091 872.29816 838.42993 C 623.8729 655.9746 646.0627 195.125 954.98047 88.50164 C 1253.5039 -35.104546 1584.1261 14.299232 1898.3854 0.031591255 C 1901.4353 0.13448992 1905.2579 -0.076101616 1908.3073 0.031591255 z M 1801.6471 502.73984 C 1588.0236 500.08688 1375.0673 511.6262 1162.5131 544.081 C 1398.6002 810.6812 1767.9764 837.6849 2091.8618 937.6487 C 2256.5027 887.77496 2419.6775 865.79926 2579.6875 869.0224 C 2584.8152 869.12555 2590.2751 868.86835 2595.397 869.0224 C 2940.5076 879.4049 3272.3337 1005.2492 3579.3162 1210.5002 C 3932.3813 1244.7278 4286.848 1254.4523 4641.7837 1227.8635 C 4830.587 1227.1403 4753.578 1068.7023 4618.633 1048.443 C 4105.7495 840.58044 3564.6094 718.1903 3020.384 625.1096 C 2617.9465 564.6298 2209.4739 507.80453 1801.6471 502.73984 z" svg:height="85.86889mm" draw:style-name="style-3" svg:viewBox="0.0 0.0 7822.9497 8586.889" svg:width="78.2295mm" svg:x="4.773315mm" svg:y="5.7544765mm"/>
            <draw:g draw:id="g2577">
              <draw:path svg:d="M 3570.6074 2760.2722 C 3514.5344 3756.1763 3079.2043 4780.6157 1526.1644 4519.1797 C -54.883648 4253.0273 -224.41318 2675.5818 198.7367 1749.9326 C 631.2951 803.7017 1300.8044 402.82098 2059.9998 0.0 C 1949.2478 460.37158 1550.4169 1192.6226 2201.6157 2093.619 C 2846.9216 2986.4607 3242.1228 2734.6794 3570.6074 2760.2722 z" svg:height="45.605457mm" draw:style-name="style-4" draw:transform="rotate(-3.141592653589793) translate(83.00558mm,69.54882mm)" svg:viewBox="0.0 0.0 3570.6074 4560.546" svg:width="35.706074mm"/>
              <draw:path svg:d="M 1087.284 3841.0469 C -83.182076 3380.8142 -181.44511 2022.97 198.72856 1191.3323 C 446.26697 649.83673 771.3462 286.87122 1146.4828 0.0 C 1004.41254 459.50116 790.1934 1108.9261 1349.1841 1882.3439 C 1994.4902 2775.1858 2389.8254 2523.436 2718.3096 2549.0288 C 2687.6233 3094.0464 2543.161 3647.626 2164.2722 3994.3037 C 1976.0256 4009.9473 1764.773 4000.2917 1526.6256 3960.2021 C 1366.0504 3933.1714 1219.5977 3893.0737 1087.284 3841.0469 z" svg:height="40.014133mm" draw:style-name="style-5" draw:transform="rotate(-3.141592653589793) translate(74.4801mm,67.43655mm)" svg:viewBox="0.0 0.0 2718.3096 4001.4133" svg:width="27.183096mm"/>
              <draw:path svg:d="M 3570.6074 2760.2722 C 3514.5344 3756.1763 3079.2043 4780.6157 1526.1644 4519.1797 C -54.883648 4253.0273 -224.41318 2675.5818 198.7367 1749.9326 C 631.2951 803.7017 1300.8044 402.82098 2059.9998 0.0 C 1949.2478 460.37158 1550.4169 1192.6226 2201.6157 2093.619 C 2846.9216 2986.4607 3242.1228 2734.6794 3570.6074 2760.2722 z" svg:height="45.605457mm" draw:style-name="style-6" draw:transform="rotate(-3.141592653589793) translate(83.00558mm,69.54882mm)" svg:viewBox="0.0 0.0 3570.6074 4560.546" svg:width="35.706074mm"/>
              <draw:path svg:d="M 2193.7915 1472.1715 C 1490.1288 1336.2972 752.99786 1216.5574 147.26027 806.6042 C -69.6354 622.4552 -52.65061 194.7399 236.31328 91.6648 C 905.0291 -83.78637 1599.9608 31.929272 2273.2888 114.78677 C 2999.8733 230.99252 3741.4546 384.51593 4384.163 758.0598 C 4632.588 940.51556 4609.9883 1401.7236 4301.071 1508.3474 C 4002.5474 1631.9535 3671.7803 1582.4902 3357.521 1596.7578 C 2967.1543 1583.6005 2579.6042 1530.1 2193.7915 1472.1715 z M 2235.9048 971.46814 C 2849.1428 1063.6274 3475.7126 1146.7183 4094.0527 1052.3046 C 3832.446 756.8866 3407.1223 756.751 3061.4514 624.2219 C 2261.0671 440.31033 1437.731 307.36707 614.2834 369.05258 C 425.4797 369.77603 503.1183 527.76056 638.0636 548.02014 C 1150.9468 755.88293 1691.6792 878.3876 2235.9048 971.46814 z" svg:height="15.967578mm" draw:style-name="style-7" draw:transform="rotate(-3.141592653589793) translate(57.336315mm,21.72174mm)" svg:viewBox="0.0 0.0 4553.501 1596.7578" svg:width="45.535007mm"/>
              <draw:path svg:d="M 3483.008 7597.542 C 1909.4302 8235.42 464.89267 6222.7754 92.53856 4568.588 C -214.69115 3203.7166 209.00896 261.86304 1878.2955 39.668926 C 3753.3545 -208.36017 4887.3706 744.2076 4891.275 1850.7081 C 4895.827 3140.8127 4307.7827 3764.1387 4229.781 4568.3853 C 4156.441 5324.56 5401.885 6586.3604 3483.008 7597.542 z" svg:height="77.18544mm" draw:style-name="style-8" draw:transform="rotate(-3.141592653589793) translate(59.04354mm,91.62816mm)" svg:viewBox="0.0 0.0 4891.3013 7718.544" svg:width="48.913013mm"/>
              <draw:path svg:d="M 1601.1675 949.39716 C 2236.8394 727.0262 2881.7874 5.7330556 2881.7874 5.7330556 C 2881.7874 5.7330556 2376.6995 17.099447 2014.4688 91.35444 C 1652.2375 165.61024 1086.8962 2.546881 775.92725 0.01715819 C 365.56836 -3.3200088 0.0 481.29428 0.0 481.29428 L 1601.1675 949.39716 z" svg:height="9.493972mm" draw:style-name="style-9" draw:transform="rotate(-3.141592653589793) translate(33.590363mm,47.477528mm)" svg:viewBox="0.0 0.0 2881.7874 949.39716" svg:width="28.817873mm"/>
              <draw:path svg:d="M 2143.9932 4236.764 C 2423.114 4209.8823 2688.9304 4100.0586 2922.9277 3948.5557 C 3133.5693 3390.1965 3375.3528 2831.1965 3418.7876 2228.3499 C 3468.1318 1812.0308 3426.4512 1368.2142 3193.6196 1009.0759 C 2818.366 401.99902 2105.8345 91.83386 1417.4855 20.948332 C 1190.0829 -51.77171 1003.634 78.49488 824.0055 202.48763 C 472.71155 418.0171 168.32042 742.0574 72.72307 1153.0997 C -34.35534 1547.3376 -28.482595 1973.8007 125.8202 2354.9692 C 370.26062 2984.8652 787.0851 3551.9026 1320.74 3967.0752 C 1555.9315 4146.4683 1840.3589 4283.8228 2143.9932 4236.764 z" svg:height="42.4609mm" draw:style-name="style-10" draw:transform="rotate(-3.141592653589793) translate(44.481136mm,91.61378mm)" svg:viewBox="0.0 0.0 3437.2024 4246.09" svg:width="34.372025mm"/>
              <draw:path svg:d="M 874.1823 392.16162 C 800.5894 242.43321 698.52484 90.14035 540.2904 21.433304 C 408.7404 -36.50082 259.148 30.625248 169.58064 131.7851 C 17.634583 293.66714 -37.020107 535.5137 25.264929 748.0879 C 71.045 925.3154 150.78456 1135.1088 262.29825 1239.4032 C 373.81155 1343.6975 527.21704 1344.1206 652.06366 1281.2239 C 772.297 1208.5515 832.79877 1072.5933 884.51514 947.764 C 901.44324 916.2357 918.0209 814.0488 923.6306 896.8538 C 948.68195 1010.48865 993.4947 1140.3232 1172.4889 1152.4995 C 1352.4056 1164.7396 1323.7317 996.813 1374.5676 883.4527 C 1336.2301 682.4628 1334.7888 690.3282 1284.2828 491.95447 C 1243.6788 374.2832 1193.5911 253.16011 1102.1763 165.54192 C 1040.6265 97.57287 945.73517 154.23447 917.99585 224.97223 C 894.83997 273.82907 864.044 343.6108 874.1823 392.16162 z" svg:height="13.240209mm" draw:style-name="style-11" draw:transform="rotate(-3.141592653589793) translate(27.499273mm,41.731644mm)" svg:viewBox="0.0 0.0 1374.5677 1324.0209" svg:width="13.745678mm"/>
              <draw:g draw:id="g2555">
                <draw:path svg:d="M 327.44855 163.78741 C 327.48325 73.34082 254.17136 3.8555177E-4 163.72418 3.8555177E-4 C 73.2774 3.8555177E-4 -0.03469966 73.34082 0.0 163.78741 C -0.03469966 254.23401 73.2774 327.57443 163.72438 327.57443 C 254.17136 327.57443 327.48325 254.23401 327.44855 163.78741 z" svg:height="3.2757444mm" draw:style-name="style-12" draw:transform="rotate(-3.050056695834725) translate(18.603651mm,37.68558mm)" svg:viewBox="0.0 0.0 327.44858 327.57443" svg:width="3.2744858mm"/>
                <draw:path svg:d="M 160.51987 40.129585 C 160.51987 17.966309 124.586235 -5.086004E-4 80.25993 -5.086004E-4 C 35.93363 -5.086004E-4 0.0 17.966309 0.0 40.129585 C 0.0 62.292866 35.93363 80.25968 80.25993 80.25968 C 124.586235 80.25968 160.51987 62.292866 160.51987 40.129585 z" svg:height="0.8025968mm" draw:style-name="style-13" draw:transform="skewX(6.115151447700179E-17) rotate(2.708719172315941) translate(17.834116mm,36.034073mm)" svg:viewBox="0.0 0.0 160.51987 80.25968" svg:width="1.6051987mm"/>
                <draw:path svg:d="M 92.29737 23.074123 C 92.29737 10.330453 71.63588 -2.924403E-4 46.148685 -2.924403E-4 C 20.661491 -2.924403E-4 -2.2737368E-13 10.330453 -2.2737368E-13 23.074123 C -2.2737368E-13 35.817795 20.661491 46.148537 46.148685 46.148537 C 71.63588 46.148537 92.29737 35.817795 92.29737 23.074123 z" svg:height="0.4614854mm" draw:style-name="style-14" draw:transform="rotate(2.708718812900996) translate(16.681532mm,37.776276mm)" svg:viewBox="0.0 0.0 92.29737 46.148537" svg:width="0.9229737mm"/>
                <draw:path svg:d="M 92.29737 23.074123 C 92.29737 10.330453 71.63588 -2.924403E-4 46.148685 -2.924403E-4 C 20.661491 -2.924403E-4 -2.2737368E-13 10.330453 -2.2737368E-13 23.074123 C -2.2737368E-13 35.817795 20.661491 46.148537 46.148685 46.148537 C 71.63588 46.148537 92.29737 35.817795 92.29737 23.074123 z" svg:height="0.4614854mm" draw:style-name="style-15" draw:transform="rotate(2.708718812900996) translate(17.347633mm,36.06961mm)" svg:viewBox="0.0 0.0 92.29737 46.148537" svg:width="0.9229737mm"/>
              </draw:g>
              <draw:g draw:id="g2565">
                <draw:path svg:d="M 519.85144 260.02597 C 519.90656 116.43457 403.51788 6.120951E-4 259.92557 6.120951E-4 C 116.33388 6.120951E-4 -0.05508856 116.43457 0.0 260.02597 C -0.05508856 403.61734 116.33388 520.05133 259.92587 520.05133 C 403.51788 520.05133 519.90656 403.61734 519.85144 260.02597 z" svg:height="5.200513mm" draw:style-name="style-16" draw:transform="rotate(-3.0500567339028026) translate(25.096676mm,38.733524mm)" svg:viewBox="0.0 0.0 519.8515 520.05133" svg:width="5.198515mm"/>
                <draw:path svg:d="M 254.83847 63.70901 C 254.83847 28.52299 197.79088 -8.0744486E-4 127.419235 -8.0744486E-4 C 57.047592 -8.0744486E-4 4.5474735E-13 28.52299 4.5474735E-13 63.70901 C 4.5474735E-13 98.895035 57.047592 127.41883 127.419235 127.41883 C 197.79088 127.41883 254.83847 98.895035 254.83847 63.70901 z" svg:height="1.2741883mm" draw:style-name="style-17" draw:transform="skewX(-1.2230303110548416E-16) rotate(2.708719134247863) translate(23.87498mm,36.11162mm)" svg:viewBox="0.0 0.0 254.83847 127.41883" svg:width="2.5483847mm"/>
                <draw:path svg:d="M 146.52965 36.632065 C 146.52965 16.400442 113.72784 -4.6427295E-4 73.264824 -4.6427295E-4 C 32.80181 -4.6427295E-4 4.5474735E-13 16.400442 4.5474735E-13 36.632065 C 4.5474735E-13 56.863686 32.80181 73.264595 73.264824 73.264595 C 113.72784 73.264595 146.52965 56.863686 146.52965 36.632065 z" svg:height="0.7326459mm" draw:style-name="style-18" draw:transform="skewX(6.115152570921448E-17) rotate(2.708718774832918) translate(22.045153mm,38.87751mm)" svg:viewBox="0.0 0.0 146.52965 73.264595" svg:width="1.4652965mm"/>
                <draw:path svg:d="M 146.52965 36.632065 C 146.52965 16.400442 113.72784 -4.6427295E-4 73.264824 -4.6427295E-4 C 32.80181 -4.6427295E-4 4.5474735E-13 16.400442 4.5474735E-13 36.632065 C 4.5474735E-13 56.863686 32.80181 73.264595 73.264824 73.264595 C 113.72784 73.264595 146.52965 56.863686 146.52965 36.632065 z" svg:height="0.7326459mm" draw:style-name="style-19" draw:transform="skewX(6.115152570921448E-17) rotate(2.708718774832918) translate(23.102646mm,36.16804mm)" svg:viewBox="0.0 0.0 146.52965 73.264595" svg:width="1.4652965mm"/>
              </draw:g>
            </draw:g>
            <draw:path svg:d="M 2.9193146 37.455116 C 64.117935 -54.342915 553.7069 27.255482 798.50134 231.25081 C 1043.2959 435.24634 1277.8906 751.4391 1206.4924 843.237 C 1135.0938 935.0349 665.9045 516.8444 512.90796 404.64703 C 359.9114 292.44943 -37.879833 231.25081 2.9193146 37.455116 z" svg:height="8.563mm" draw:style-name="style-20" svg:viewBox="0.0 0.0 1219.5017 856.2999" svg:width="12.195017mm" svg:x="31.297209mm" svg:y="17.161758mm"/>
            <draw:path svg:d="M 383.8203 0.0 C 627.17535 598.1123 1076.9177 1574.9829 1577.7526 2037.2915 C 2049.2898 2472.5564 2952.7812 2840.7268 4075.5845 2916.2043 C 3800.5828 3267.692 3449.9294 3510.6448 3014.7708 3568.5676 C 2730.6973 3606.1443 2463.9343 3615.5261 2215.233 3601.6404 C 2154.052 3610.8105 2090.0793 3607.798 2022.5833 3586.7576 C 2022.5131 3586.7617 2021.8259 3586.7568 2021.7565 3586.7576 C 2020.8693 3586.48 2020.1642 3586.215 2019.276 3585.931 C 2011.2094 3585.0999 2003.371 3584.3467 1995.2981 3583.4504 C 1988.1436 3582.6558 1980.9594 3581.8162 1973.8007 3580.97 C 1967.764 3580.256 1961.6495 3579.2402 1955.6106 3578.4895 C 1955.5416 3578.4902 1954.8534 3578.4854 1954.7838 3578.4895 C 1952.8905 3578.2537 1950.8896 3577.9023 1948.996 3577.6626 C 1946.525 3577.3372 1944.0214 3577.166 1941.5546 3576.8357 C 1935.0787 3576.0007 1929.0153 3575.233 1922.5377 3574.3552 C 1919.273 3573.9136 1915.8809 3573.1545 1912.6158 3572.7017 C 1910.4335 3572.3909 1908.1802 3572.1897 1906.0012 3571.8748 C 1900.6116 3571.115 1895.6821 3570.184 1890.2916 3569.3943 C 1890.2225 3569.3992 1889.5338 3569.3928 1889.4647 3569.3943 C 1884.3413 3568.6426 1878.8785 3567.6921 1873.7551 3566.9138 C 1868.6503 3566.1387 1863.977 3565.236 1858.8723 3564.4333 C 1858.8009 3564.4343 1858.1249 3564.4302 1858.0455 3564.4333 C 1855.7566 3564.1726 1852.8892 3563.8723 1850.6041 3563.6067 C 1850.5248 3563.6106 1849.8489 3563.6057 1849.7772 3563.6067 C 1847.0826 3563.1746 1844.2039 3562.392 1841.509 3561.953 C 1836.1198 3561.0745 1831.1877 3560.3809 1825.7994 3559.4724 C 1823.0299 3559.0017 1820.2953 3558.2961 1817.5311 3557.8188 C 1806.7559 3555.9722 1796.0538 3553.997 1785.285 3552.031 C 1780.6774 3551.1897 1775.8353 3550.4138 1771.2291 3549.5505 C 1767.658 3548.8796 1764.0419 3548.5793 1760.4803 3547.897 C 1758.0748 3547.4375 1756.271 3546.7092 1753.8658 3546.2434 C 1750.8755 3545.6643 1747.7543 3545.1768 1744.7708 3544.5896 C 1736.1348 3542.89 1727.767 3540.579 1719.1393 3538.802 C 1714.2488 3537.7974 1709.1284 3537.347 1704.2565 3536.3215 C 1704.166 3536.3254 1703.5042 3536.3206 1703.4297 3536.3215 C 1703.1389 3536.1687 1702.0669 3535.6392 1701.776 3535.4946 C 1686.4945 3532.2544 1671.5472 3529.0593 1656.3008 3525.5728 C 1650.7708 3524.3164 1645.2694 3523.5486 1639.7643 3522.2654 C 1637.655 3521.7705 1636.085 3521.1116 1633.9766 3520.6118 C 1627.8474 3519.1704 1621.8844 3517.953 1615.7864 3516.4778 C 1610.7098 3515.2415 1605.975 3513.6072 1600.9036 3512.3435 C 1592.8723 3510.3572 1584.0757 3508.6003 1576.0989 3506.556 C 1572.6147 3505.6548 1568.8313 3504.1626 1565.3502 3503.2485 C 1555.521 3500.668 1546.2166 3498.4927 1536.4114 3495.8071 C 1536.3359 3495.8088 1535.6792 3495.803 1535.5846 3495.8071 C 1535.4426 3495.6538 1534.9003 3495.124 1534.7578 3494.9802 C 1532.5795 3494.3877 1530.3173 3493.924 1528.1432 3493.3267 C 1524.8702 3492.42 1521.4912 3491.7642 1518.2213 3490.8462 C 1516.3319 3490.3206 1514.3197 3489.7222 1512.4336 3489.1926 C 1509.7837 3488.4417 1506.8134 3487.4702 1504.1653 3486.7122 C 1502.4816 3486.2341 1500.8859 3485.5388 1499.2043 3485.0583 C 1496.977 3484.4165 1494.8157 3484.0522 1492.5898 3483.4048 C 1492.5176 3483.4055 1491.8447 3483.3992 1491.763 3483.4048 C 1491.1786 3483.236 1489.8667 3482.7476 1489.2825 3482.578 C 1489.2008 3482.5835 1488.528 3482.5771 1488.4557 3482.578 C 1487.6553 3482.3438 1486.7754 3481.986 1485.9752 3481.7512 C 1484.1044 3481.206 1482.055 3480.6458 1480.1875 3480.0974 C 1476.5037 3479.0073 1473.1183 3477.8948 1469.4387 3476.7903 C 1467.7438 3476.2864 1466.17 3475.6436 1464.4778 3475.1365 C 1460.8002 3474.0254 1457.4023 3472.9556 1453.7291 3471.8293 C 1452.0426 3471.3164 1450.4519 3470.6907 1448.7682 3470.1755 C 1446.9325 3469.609 1444.8147 3469.0928 1442.9805 3468.522 C 1439.6187 3467.485 1436.4094 3466.262 1433.0586 3465.2146 C 1431.2262 3464.6375 1429.1019 3464.1423 1427.2708 3463.561 C 1426.4344 3463.2979 1425.6259 3462.9983 1424.7903 3462.7341 C 1420.3342 3461.3154 1416.0101 3460.0413 1411.5612 3458.6 C 1410.7291 3458.3328 1409.912 3458.0413 1409.0807 3457.7732 C 1408.2073 3457.4897 1407.4733 3457.2314 1406.6002 3456.9465 C 1404.9388 3456.4087 1403.298 3455.833 1401.6393 3455.2927 C 1399.8138 3454.6936 1397.6755 3454.2422 1395.8516 3453.6392 C 1395.0237 3453.368 1394.1981 3453.0845 1393.3711 3452.8123 C 1392.4993 3452.5232 1391.762 3452.2754 1390.8906 3451.9856 C 1389.2378 3451.4397 1387.5798 3450.8801 1385.9297 3450.3318 C 1384.108 3449.7214 1381.9623 3449.2927 1380.1418 3448.6782 C 1379.3182 3448.4028 1378.4843 3448.1284 1377.6614 3447.8513 C 1376.8271 3447.5688 1376.0149 3447.3079 1375.1809 3447.0247 C 1370.8085 3445.551 1366.3053 3443.5557 1361.9518 3442.0637 C 1361.0836 3441.7642 1360.3391 3441.537 1359.4713 3441.2368 C 1357.753 3440.6465 1356.2256 3440.1765 1354.5104 3439.5833 C 1351.1461 3438.4106 1347.9479 3437.4612 1344.5885 3436.276 C 1342.6624 3435.6008 1340.7233 3434.4744 1338.8008 3433.7954 C 1335.444 3432.6028 1332.2306 3431.6943 1328.8789 3430.488 C 1326.8685 3429.7695 1325.0974 3428.7302 1323.0911 3428.0076 C 1321.6234 3427.4763 1320.4235 3426.8884 1318.957 3426.354 C 1318.1365 3426.1182 1316.4695 3425.7637 1315.6497 3425.527 C 1315.574 3425.5288 1314.9176 3425.5232 1314.8229 3425.527 C 1314.6826 3425.377 1314.1401 3424.8464 1313.9961 3424.7004 C 1313.0944 3424.4243 1311.5497 3424.0874 1310.6887 3423.8735 C 1309.9537 3423.6853 1308.9021 3423.301 1308.2083 3423.0466 C 1298.4756 3419.4536 1288.1301 3416.0042 1278.4426 3412.298 C 1278.3672 3412.2996 1277.7106 3412.294 1277.6158 3412.298 C 1277.4747 3412.1477 1276.9321 3411.6174 1276.7891 3411.4712 C 1273.9794 3410.394 1271.3267 3409.2507 1268.5208 3408.1638 C 1263.527 3406.2405 1258.6047 3404.3245 1253.638 3402.3762 C 1251.0768 3401.3667 1248.7544 3400.0862 1246.1965 3399.0688 C 1241.0048 3397.0132 1235.6492 3395.3635 1230.4869 3393.281 C 1228.278 3392.3865 1226.0787 3391.7017 1223.8723 3390.8005 C 1223.7379 3390.6545 1223.1799 3390.1208 1223.0455 3389.9739 C 1218.2925 3388.0303 1213.7301 3386.157 1208.9895 3384.186 C 1208.8549 3384.0398 1208.2971 3383.506 1208.1627 3383.3591 C 1200.7012 3380.2676 1193.2366 3377.413 1185.8385 3374.2642 C 1185.8014 3374.2705 1185.2004 3374.2659 1185.0117 3374.2642 C 1183.291 3373.5286 1181.7698 3372.5232 1180.0508 3371.7837 C 1179.4401 3371.5608 1178.1807 3371.1804 1177.5703 3370.9568 C 1173.4313 3369.171 1169.2964 3367.8037 1165.168 3365.9958 C 1164.8737 3365.8604 1163.8015 3365.317 1163.5143 3365.1692 C 1163.374 3365.0188 1162.8315 3364.485 1162.6875 3364.3423 C 1158.9116 3362.6838 1154.879 3361.0576 1151.1119 3359.3813 C 1149.7454 3358.775 1148.3422 3358.3357 1146.9778 3357.7278 C 1143.6665 3356.2476 1140.3605 3354.2612 1137.0559 3352.7668 C 1135.4135 3352.0256 1133.7341 3351.03 1132.095 3350.2864 C 1122.2277 3345.808 1112.0776 3341.6377 1102.3293 3337.0571 C 1094.9675 3333.5981 1088.1259 3330.6516 1080.832 3327.1353 C 1080.6975 3326.99 1080.1396 3326.4539 1080.0051 3326.3083 C 1072.676 3322.771 1064.941 3319.1553 1057.6809 3315.5598 C 1052.7644 3313.122 1047.6963 3310.589 1042.7981 3308.1184 C 1032.9194 3303.141 1023.6082 3298.319 1013.8594 3293.2356 C 1013.3321 3292.9602 1012.7328 3292.684 1012.2057 3292.4087 C 1010.2806 3291.4026 1008.3381 3290.1116 1006.41797 3289.1013 C 992.0214 3281.5283 977.53265 3273.7544 963.42316 3265.9504 C 961.8638 3265.088 960.0196 3264.3362 958.4622 3263.47 C 957.8336 3263.076 956.6099 3262.2112 955.98175 3261.8162 C 952.4627 3259.8533 948.7408 3258.009 945.23303 3256.0286 C 944.9444 3255.9026 943.85815 3255.3494 943.5794 3255.2017 C 943.4066 3255.0337 942.8208 3254.4531 942.75256 3254.3748 C 942.6486 3254.2627 942.1458 3253.7612 941.9258 3253.548 C 938.8266 3251.7903 935.094 3250.3586 932.0039 3248.5872 C 930.21985 3247.564 928.8223 3246.307 927.04297 3245.2798 C 922.3032 3242.5466 917.70544 3239.7778 912.98694 3237.0115 C 908.2491 3234.2307 903.6345 3231.5508 898.93097 3228.7434 C 898.5042 3228.523 897.5874 3228.0674 897.27734 3227.9165 C 896.8645 3227.7268 896.0361 3227.2795 895.62366 3227.0896 C 895.31384 3226.9387 894.39655 3226.4834 893.97003 3226.263 C 886.32275 3221.6716 878.37463 3216.8674 870.819 3212.2068 C 869.9817 3211.691 869.17505 3211.07 868.3385 3210.5532 C 864.352 3208.0874 860.7237 3205.5972 856.763 3203.1118 C 854.44806 3201.6624 852.4575 3200.436 850.14844 3198.9778 C 845.41455 3195.9836 840.78955 3192.904 836.0924 3189.8826 C 834.46606 3188.8386 832.75464 3188.4502 831.1315 3187.402 C 830.98676 3187.277 830.43427 3186.728 830.3047 3186.5754 C 830.17505 3186.4236 829.62256 3185.8745 829.47784 3185.7485 C 826.0065 3183.4983 822.1802 3181.3997 818.7291 3179.134 C 817.5999 3178.3928 816.5491 3177.3962 815.4219 3176.6536 C 808.4003 3172.035 801.7153 3168.1228 794.7513 3163.4243 C 788.06744 3158.905 781.5122 3153.944 774.90753 3149.3684 C 773.60657 3148.4697 772.0722 3147.7898 770.77344 3146.888 C 765.55896 3143.2576 760.2284 3138.9773 755.0638 3135.3123 C 752.3504 3133.3906 749.49927 3131.4592 746.7956 3129.5247 C 745.02704 3128.2568 743.5973 3126.662 741.83466 3125.3904 C 737.4415 3122.2212 732.96185 3119.4905 728.60547 3116.2954 C 728.46356 3116.1492 727.92175 3115.614 727.7786 3115.4685 C 727.0215 3115.057 725.2279 3114.2275 724.4714 3113.815 C 724.32825 3113.6697 723.78625 3113.135 723.64453 3112.988 C 723.3613 3112.7024 722.27386 3111.6204 721.9909 3111.3345 C 719.7991 3109.717 717.56146 3107.9998 715.3763 3106.3735 C 713.1863 3104.74 710.942 3103.0525 708.7617 3101.4126 C 706.104 3099.4182 703.1411 3097.632 700.49347 3095.6248 C 698.68945 3094.2546 697.3299 3092.865 695.53253 3091.4907 C 693.6706 3090.0703 691.6015 3088.7834 689.7448 3087.3567 C 689.6786 3087.2815 688.9862 3086.6 688.91797 3086.5298 C 685.20575 3083.6746 681.8612 3081.1416 678.16925 3078.2615 C 677.88635 3077.9766 676.7984 3076.8928 676.5156 3076.608 C 673.5991 3074.3276 670.32434 3072.2898 667.4206 3069.9934 C 666.08856 3068.9373 664.6146 3067.7446 663.28644 3066.686 C 657.19275 3061.8413 651.1325 3056.718 645.0964 3051.8032 C 644.9601 3051.6636 644.40576 3051.1162 644.26953 3050.9763 C 641.56946 3048.7754 639.5165 3046.5767 636.8281 3044.3618 C 636.6865 3044.2148 636.14545 3043.6787 636.0013 3043.535 C 635.243 3043.1248 633.4515 3042.2922 632.69403 3041.8813 C 632.5821 3041.769 632.03674 3041.2256 631.8672 3041.0544 C 629.77185 3039.3176 627.34064 3037.0125 625.2526 3035.2668 C 623.30817 3033.6375 621.4008 3031.941 619.46484 3030.306 C 617.2354 3028.427 615.0711 3026.4075 612.8503 3024.518 C 610.9241 3022.8774 608.97986 3021.2043 607.0625 3019.5571 C 606.9953 3019.4854 606.3042 3018.8005 606.23566 3018.7302 C 604.6304 3017.4375 602.04724 3015.892 600.44794 3014.5962 C 597.3596 3011.9268 594.4241 3009.0168 591.35284 3006.328 C 590.5453 3005.6892 588.8515 3004.487 588.0456 3003.8474 C 585.5209 3001.628 583.11743 2999.4656 580.6042 2997.233 C 580.416 2997.0657 579.9551 2996.5764 579.77734 2996.406 C 579.09546 2995.7158 577.97736 2994.6177 577.2969 2993.9255 C 577.11957 2993.7544 576.6576 2993.2668 576.47003 2993.0989 C 574.7105 2991.5251 572.436 2989.718 570.6823 2988.138 C 570.5449 2987.999 569.99274 2987.45 569.85547 2987.311 C 565.9862 2983.8147 562.1116 2980.082 558.27997 2976.5623 C 555.701 2974.1965 552.5779 2971.5012 550.0117 2969.1208 C 549.8283 2968.9507 549.36115 2968.4653 549.1849 2968.2942 C 548.5007 2967.6045 547.3873 2966.504 546.7044 2965.8137 C 546.5287 2965.6416 546.06006 2965.1572 545.8776 2964.9868 C 540.4753 2959.945 535.5126 2955.2095 530.16797 2950.104 C 529.59143 2949.5525 529.09 2949.0027 528.51434 2948.4504 C 527.47 2947.45 526.24927 2946.146 525.20703 2945.143 C 525.0612 2944.9937 524.5273 2944.464 524.3802 2944.3162 C 524.0878 2944.1733 523.0187 2943.6323 522.72656 2943.4895 C 522.5794 2943.3425 522.0455 2942.812 521.8997 2942.6626 C 514.62415 2935.6345 507.56702 2928.3135 500.40234 2921.1653 C 499.84137 2920.6047 499.30878 2920.0728 498.7487 2919.5115 C 496.46082 2917.2234 493.66898 2915.1157 491.30728 2912.897 C 491.14136 2912.7363 490.64288 2912.2349 490.48047 2912.07 C 490.32333 2911.9111 489.7981 2911.4114 489.65366 2911.2434 C 489.5063 2911.0996 488.97287 2910.561 488.8268 2910.4165 C 488.68997 2910.1274 488.1402 2909.0496 488.0 2908.763 C 487.85577 2908.595 487.32983 2908.096 487.1732 2907.936 C 481.8518 2902.5198 476.72052 2897.7107 471.46353 2892.2263 C 471.31055 2892.0818 470.7864 2891.5466 470.63672 2891.3997 C 470.63803 2891.3245 470.633 2890.6672 470.63672 2890.5728 C 467.94318 2887.758 465.04477 2885.138 462.3685 2882.3044 C 461.28793 2881.1604 460.13803 2880.1438 459.06122 2878.9973 C 453.98935 2873.601 449.18768 2867.9216 444.1784 2862.4607 C 443.6487 2861.8826 443.05362 2861.3853 442.52475 2860.8071 C 440.01804 2858.0674 437.5741 2855.2947 435.08334 2852.5388 C 434.93063 2852.3943 434.4062 2851.8591 434.25653 2851.7122 C 434.25784 2851.637 434.25278 2850.9797 434.25653 2850.8853 C 428.71 2844.7358 422.35974 2838.9253 416.89325 2832.695 C 416.74216 2832.5474 416.2164 2832.0178 416.0664 2831.8684 C 415.92694 2831.5737 415.38452 2830.5005 415.2396 2830.2146 C 412.88922 2827.5266 410.1333 2824.65 407.7982 2821.9465 C 407.723 2821.8594 407.14142 2821.2827 406.97137 2821.1196 C 406.55905 2820.536 405.7291 2819.2239 405.31772 2818.6392 C 405.23254 2818.5576 404.56436 2817.885 404.4909 2817.8123 C 403.86804 2817.0195 402.63217 2815.2996 402.01044 2814.5051 C 400.97113 2813.2883 399.73868 2812.4163 398.70312 2811.1978 C 396.92987 2809.113 395.50635 2807.5037 393.7422 2805.41 C 390.7391 2801.846 387.61703 2798.2432 384.64716 2794.6614 C 384.3619 2794.378 383.27872 2793.291 382.9935 2793.0076 C 382.8625 2792.7266 382.29758 2791.635 382.1667 2791.354 C 380.74658 2789.6343 379.4449 2788.1177 378.03256 2786.393 C 376.67758 2784.7395 375.2478 2783.0916 373.89844 2781.4321 C 373.76694 2781.1511 373.20312 2780.0596 373.07162 2779.7786 C 372.03174 2778.497 370.8009 2776.929 369.76434 2775.6443 C 369.17236 2775.008 367.8746 2773.8003 367.28387 2773.1638 C 367.20816 2773.0896 366.5515 2772.4275 366.45703 2772.3372 C 366.31918 2772.0464 365.77707 2770.974 365.63022 2770.6833 C 364.71024 2769.5344 363.23938 2768.5276 362.32294 2767.3762 C 360.37396 2764.9287 358.47214 2762.3943 356.53516 2759.9348 C 354.95923 2757.9355 353.9668 2756.1511 352.40106 2754.147 C 351.31857 2752.7615 350.1722 2751.4016 349.09375 2750.013 C 348.94266 2749.8652 348.41724 2749.3354 348.26694 2749.186 C 348.12643 2748.893 347.58405 2747.8206 347.44012 2747.5325 C 345.28748 2744.75 342.96283 2742.0613 340.82553 2739.2642 C 340.67868 2739.1228 340.14395 2738.581 339.99872 2738.4373 C 339.5859 2737.68 338.75674 2735.8882 338.34506 2735.1301 C 338.19974 2734.9863 337.6651 2734.4446 337.51825 2734.3032 C 335.98813 2732.287 334.07944 2730.5398 332.5573 2728.5154 C 332.5652 2728.4744 332.55963 2727.876 332.5573 2727.6887 C 329.28705 2723.3374 325.85904 2718.8325 322.63544 2714.4595 C 320.77194 2711.9307 318.69864 2709.5583 316.84766 2707.018 C 315.35986 2704.976 314.1912 2703.277 312.71356 2701.2302 C 311.6798 2699.7996 310.43594 2698.531 309.40625 2697.0962 C 309.2596 2696.9548 308.7255 2696.413 308.57944 2696.2693 C 308.44257 2695.9812 307.8912 2694.8967 307.75262 2694.6157 C 305.69727 2691.742 303.17743 2689.2358 301.13803 2686.3474 C 300.04053 2684.7925 298.9224 2682.944 297.83075 2681.3865 C 296.37915 2679.3154 295.13992 2676.8503 293.69662 2674.772 C 293.7045 2674.7324 293.69894 2674.1333 293.69662 2673.945 C 291.33203 2670.5369 288.5978 2667.4517 286.25522 2664.0232 C 285.47412 2662.88 284.5526 2661.8608 283.77475 2660.716 C 280.8609 2656.4292 278.38547 2651.805 275.50653 2647.4868 C 275.36523 2647.3528 274.821 2646.795 274.67972 2646.66 C 273.72986 2645.2341 273.14505 2643.9558 272.19925 2642.526 C 272.0651 2642.248 271.50626 2641.15 271.3724 2640.8723 C 269.3975 2637.88 266.71567 2634.785 264.75784 2631.777 C 263.60742 2630.0066 262.59378 2627.7634 261.45053 2625.9895 C 260.253 2624.133 258.5075 2622.0637 257.31644 2620.2017 C 257.1828 2619.9255 256.62314 2618.825 256.4896 2618.548 C 254.4941 2615.4224 252.67906 2612.5947 250.70184 2609.453 C 249.6458 2607.772 248.44412 2606.1763 247.39455 2604.492 C 246.05096 2602.3418 244.59525 2600.8618 243.26044 2598.7043 C 243.25801 2598.516 243.25276 2597.917 243.26044 2597.8774 C 242.04039 2595.9954 241.1628 2593.9758 239.95314 2592.0896 C 238.40639 2589.56 236.52434 2587.1846 234.9922 2584.6482 C 234.09998 2583.2378 233.39801 2581.9272 232.51173 2580.5142 C 230.85092 2577.747 229.19435 2575.0203 227.5508 2572.2458 C 224.05194 2566.5737 220.2091 2560.5945 216.80211 2554.8826 C 216.80977 2554.844 216.80443 2554.244 216.80211 2554.056 C 216.68936 2553.9138 216.12526 2553.3672 215.97528 2553.229 C 215.89665 2553.1604 215.31671 2552.575 215.14845 2552.402 C 215.0008 2552.122 214.4475 2551.0361 214.32164 2550.7485 C 162.71252 2463.488 122.04418 2371.881 90.2982 2277.0703 C 90.303955 2276.987 90.29608 2276.317 90.2982 2276.2434 C 90.12914 2275.6572 89.64014 2274.3499 89.47138 2273.763 C 89.473495 2273.6895 89.46552 2273.0193 89.47138 2272.936 C 89.428986 2272.9055 88.68866 2272.1392 88.644554 2272.1094 C 87.45892 2268.5308 86.49665 2264.9473 85.337265 2261.3606 C 85.33989 2261.287 85.3304 2260.6194 85.337265 2260.5337 C 85.18779 2260.3877 84.66154 2259.853 84.510445 2259.707 C 84.35935 2259.5608 83.8331 2259.027 83.68362 2258.8801 C 83.69048 2258.7944 83.68089 2258.1267 83.68362 2258.0532 C 82.68239 2254.9316 82.1847 2252.0862 81.20315 2248.9583 C 79.90246 2244.8145 78.33531 2240.711 77.06904 2236.556 C 76.9237 2236.4114 76.393814 2235.8687 76.24221 2235.729 C 76.24645 2235.6345 76.2409 2234.9773 76.24221 2234.9023 C 76.2406 2234.7134 76.237366 2234.1108 76.24221 2234.0754 C 75.3407 2231.2317 74.647 2228.6558 73.76174 2225.8071 C 73.67787 2225.7312 73.1598 2225.2031 72.93492 2224.9805 C 72.940674 2224.898 72.9328 2224.2263 72.93492 2224.1536 C 72.76586 2223.568 72.276855 2222.2585 72.1081 2221.673 C 72.11022 2221.6003 72.10224 2220.9287 72.1081 2220.8462 C 72.11496 2220.764 72.10729 2220.092 72.1081 2220.0195 C 71.76282 2219.434 70.79913 2218.1243 70.45445 2217.539 C 70.45526 2217.4663 70.447586 2216.7944 70.45445 2216.7122 C 70.452835 2216.5232 70.44961 2215.921 70.45445 2215.8853 C 70.14591 2214.8218 69.93395 2213.6423 69.62763 2212.5781 C 69.63682 2212.2986 69.61835 2211.2039 69.62763 2210.9243 C 69.62995 2210.8518 69.61996 2210.1775 69.62763 2210.0977 C 69.47755 2209.9521 68.9516 2209.4146 68.800804 2209.2708 C 68.68777 2209.031 68.19089 2208.0547 67.97398 2207.6172 C 67.98135 2207.537 67.971565 2206.863 67.97398 2206.7903 C 66.60072 2202.1702 65.170944 2197.3657 63.83987 2192.7344 C 27.543537 2066.4338 6.8480353 1936.3546 2.6549776 1803.3007 C 2.5345674 1801.102 2.7684233 1798.8856 2.6549776 1796.6862 C 2.625304 1795.6138 2.6822288 1794.4519 2.6549776 1793.3788 C 2.2832503 1785.9617 2.124184 1778.4774 1.8281547 1771.0546 C -3.1415637 1646.4208 2.1768696 1521.1902 15.884144 1398.1575 C 16.126982 1395.9774 16.46298 1393.7222 16.710966 1391.5428 C 16.735796 1390.7169 16.685532 1389.0616 16.710966 1388.2356 C 17.085318 1384.98 17.979057 1381.5662 18.364613 1378.3137 C 18.555573 1376.2273 18.170624 1373.7823 18.364613 1371.6991 C 18.715952 1366.9917 19.642796 1362.3448 20.018257 1357.6432 C 20.535225 1351.1691 21.109922 1344.2638 21.671904 1337.7994 C 21.668472 1337.5233 21.675335 1336.4219 21.671904 1336.1458 C 35.518562 1178.0038 62.993164 1022.8122 99.39326 869.8177 C 99.72895 868.35333 99.882965 867.1458 100.22008 865.68353 C 100.7325 863.54016 101.357765 861.21155 101.873726 859.069 C 102.4349 856.6543 102.96276 854.03735 103.52737 851.62756 C 104.62882 847.09174 105.71756 842.93097 106.834656 838.3984 C 107.025116 837.76776 107.47042 836.54816 107.66148 835.9179 C 108.12072 833.993 108.853676 832.0519 109.315125 830.1302 C 109.79213 828.21246 109.66193 826.2597 110.14195 824.3424 C 111.20394 819.9475 112.37575 815.4912 113.44924 811.1132 C 113.95561 809.11725 114.59329 807.3211 115.10289 805.3255 C 115.714325 802.84827 116.14156 800.3561 116.75653 797.8841 C 117.3706 795.4977 117.79178 792.8287 118.41018 790.4427 C 118.97852 788.17615 119.49256 786.0905 120.06383 783.82806 C 120.061104 783.7558 120.07069 783.0824 120.06383 783.0013 C 120.27921 782.56683 120.77105 781.59955 120.89065 781.3476 C 121.04174 781.2035 121.56799 780.6657 121.71747 780.5208 C 121.71061 780.43964 121.72009 779.76624 121.71747 779.694 C 121.98998 778.62006 122.27118 777.4598 122.5443 776.38666 C 124.169075 770.00385 125.85734 763.71704 127.50523 757.36975 C 128.49475 753.6725 128.98659 749.4891 129.9857 745.79425 C 130.17938 745.166 130.61853 743.94196 130.81252 743.3138 C 131.57314 740.5071 132.52673 737.8514 133.29298 735.04553 C 134.9522 728.7943 136.57353 722.2459 138.25392 716.0286 C 138.56085 714.92365 138.77301 713.8263 139.08075 712.7213 C 141.06535 705.40265 142.85556 698.49615 144.86852 691.22394 C 144.8672 691.14844 144.87276 690.49194 144.86852 690.3971 C 145.02112 690.2566 145.5514 689.714 145.69533 689.57025 C 146.56284 686.5161 147.30215 683.5282 148.1758 680.4752 C 186.78587 542.37964 230.37444 412.6488 275.50653 288.5612 C 277.75726 282.37332 279.8631 275.70425 282.1211 269.54425 C 287.97073 253.58513 293.5961 238.19482 299.48438 222.41536 C 299.4862 222.22641 299.48993 221.62527 299.48438 221.58853 C 300.99197 217.54929 302.9356 213.21413 304.4453 209.18619 C 305.39035 206.60559 305.97885 204.32457 306.92578 201.74478 C 307.13138 201.31563 307.59354 200.39958 307.75262 200.09114 C 307.89362 199.80652 308.43835 198.7221 308.57944 198.43748 C 308.7384 198.12904 309.20065 197.21341 309.40625 196.78384 C 311.1125 192.14305 312.6553 187.36702 314.3672 182.72786 C 315.93747 178.57153 317.75644 174.47012 319.32812 170.32552 C 320.14194 168.12724 320.99368 165.9088 321.8086 163.71092 C 322.65158 161.49167 323.4458 159.31277 324.28906 157.09634 C 325.7982 153.03288 326.91025 148.75665 328.4232 144.694 C 328.46497 144.66331 329.2066 143.89746 329.25 143.86719 C 330.97614 139.23326 332.47998 134.4435 334.21094 129.81119 C 337.47354 121.29306 340.87076 112.652596 344.1328 104.17968 C 346.48126 97.92724 348.39178 91.41238 350.7474 85.16276 C 351.74298 82.585396 353.0595 80.29508 354.0547 77.72135 C 355.00687 75.19809 356.4087 72.8028 357.362 70.279945 C 366.2593 46.735275 374.88766 23.503086 383.8203 0.0 z" svg:height="36.077305mm" draw:style-name="style-21" svg:viewBox="0.0 0.0 4075.5842 3607.7305" svg:width="40.755844mm" svg:x="10.112846mm" svg:y="55.5460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0mm" fo:page-width="10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