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45429mm" fo:page-width="31.502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c6c6c6" draw:opacity="100.0%" draw:stroke="none"/>
    </style:style>
    <style:style style:family="graphic" style:name="style-5">
      <style:graphic-properties draw:fill="solid" draw:fill-color="#e5e5e5" draw:opacity="100.0%" draw:stroke="none"/>
    </style:style>
    <style:style style:family="graphic" style:name="style-6">
      <style:graphic-properties draw:fill="solid" draw:fill-color="#f4f2f2" draw:opacity="100.0%" draw:stroke="none"/>
    </style:style>
    <style:style style:family="graphic" style:name="style-7">
      <style:graphic-properties draw:fill="solid" draw:fill-color="#7c7c7c" draw:opacity="10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solid" draw:fill-color="#c6c6c6" draw:opacity="100.0%" draw:stroke="none"/>
    </style:style>
    <style:style style:family="graphic" style:name="style-11">
      <style:graphic-properties draw:fill="solid" draw:fill-color="#e5e5e5" draw:opacity="100.0%" draw:stroke="none"/>
    </style:style>
    <style:style style:family="graphic" style:name="style-12">
      <style:graphic-properties draw:fill="solid" draw:fill-color="#7c7c7c" draw:opacity="100.0%" draw:stroke="none"/>
    </style:style>
    <style:style style:family="graphic" style:name="style-13">
      <style:graphic-properties draw:fill="gradient" draw:fill-gradient-name="gradient-5" draw:opacity="100.0%" draw:stroke="none"/>
    </style:style>
    <style:style style:family="graphic" style:name="style-14">
      <style:graphic-properties draw:fill="gradient" draw:fill-gradient-name="gradient-6" draw:opacity="100.0%" draw:stroke="none"/>
    </style:style>
    <style:style style:family="graphic" style:name="style-15">
      <style:graphic-properties draw:fill="solid" draw:fill-color="#c6c6c6" draw:opacity="100.0%" draw:stroke="none"/>
    </style:style>
    <style:style style:family="graphic" style:name="style-16">
      <style:graphic-properties draw:fill="solid" draw:fill-color="#e5e5e5" draw:opacity="100.0%" draw:stroke="none"/>
    </style:style>
    <style:style style:family="graphic" style:name="style-17">
      <style:graphic-properties draw:fill="solid" draw:fill-color="#eaeaea" draw:opacity="100.0%" draw:stroke="none"/>
    </style:style>
    <style:style style:family="graphic" style:name="style-18">
      <style:graphic-properties draw:fill="solid" draw:fill-color="#f4f4f4" draw:opacity="100.0%" draw:stroke="none"/>
    </style:style>
    <style:style style:family="graphic" style:name="style-19">
      <style:graphic-properties draw:fill="none" draw:stroke="solid" svg:stroke-color="#9a9999" draw:stroke-linejoin="miter" svg:stroke-opacity="100.0%" svg:stroke-width="0.26458332mm"/>
    </style:style>
    <style:style style:family="graphic" style:name="style-20">
      <style:graphic-properties draw:fill="none" draw:stroke="solid" svg:stroke-color="#9a9999" draw:stroke-linejoin="miter" svg:stroke-opacity="100.0%" svg:stroke-width="0.26458332mm"/>
    </style:style>
    <style:style style:family="graphic" style:name="style-21">
      <style:graphic-properties draw:fill="none" draw:stroke="solid" svg:stroke-color="#9a999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Layer_1">
          <draw:g draw:id="g3">
            <draw:path svg:d="M 1542.4666 0.0 C 1113.8944 0.0 635.1575 24.182955 236.64204 199.28409 C -20.056679 312.10242 2.1682985 448.6804 2.1682985 697.2299 C 2.1682985 963.48016 -38.92149 1135.0887 236.64204 1256.1621 C 635.1575 1431.2633 1113.8944 1455.4463 1542.4666 1455.4463 C 1970.9856 1455.4463 2449.723 1431.2633 2848.2646 1256.1621 C 3123.6428 1135.1154 3082.659 963.877 3082.659 697.70605 C 3082.659 448.9977 3105.0957 312.1553 2848.2646 199.28409 C 2449.723 24.182753 1970.9858 0.0 1542.4666 0.0 z" svg:height="14.554462mm" draw:style-name="style-2" svg:viewBox="0.0 0.0 3084.8154 1455.4463" svg:width="30.848154mm" svg:x="0.25057283mm" svg:y="21.631804mm"/>
            <draw:path svg:d="M 0.0 451.3169 C 0.0 649.17224 0.0 846.922 0.0 1044.7773 C 0.0 1328.0667 535.62244 1404.161 731.54645 1438.5831 C 1235.2338 1526.9539 1762.2042 1530.4199 2268.167 1458.9824 C 2464.4612 1431.254 3129.0415 1359.3931 3129.0415 1057.7418 C 3160.3152 870.8401 3129.0415 654.1729 3129.0415 464.28143 C 3129.0415 181.04494 2593.419 104.92435 2397.5215 70.528435 C 1893.8077 -17.948275 1366.8901 -21.36134 860.9274 50.076077 C 664.6333 77.80452 0.0 149.71832 0.0 451.3169 z M 48.524582 1057.7418 C 48.524582 869.49084 7.1702104 634.1703 48.524582 451.3169 C 48.524582 214.46182 617.9079 137.25644 768.5087 111.882904 C 1288.706 24.305887 1840.4679 24.305887 2360.639 111.882904 C 2511.1868 137.25644 3080.5437 214.46182 3080.5437 451.3169 C 3099.7788 536.4334 3080.5437 647.9816 3080.5437 734.7914 C 3080.5437 833.7719 3102.5042 960.79846 3080.5437 1057.7418 C 3080.5437 1294.6498 2511.266 1371.8022 2360.639 1397.202 C 1840.4679 1484.779 1288.6796 1484.779 768.5087 1397.202 C 617.855 1371.8022 48.524582 1294.6498 48.524582 1057.7418 z" svg:height="15.090455mm" draw:style-name="style-3" svg:viewBox="0.0 0.0 3142.941 1509.0455" svg:width="31.429409mm" svg:x="0.029368749mm" svg:y="21.363874mm"/>
            <draw:path svg:d="M 3011.8345 0.026443798 C 3029.932 120.78235 3013.184 255.24341 3013.184 377.0048 C 3013.184 471.38168 3045.3574 624.62836 2977.571 704.24133 C 2864.5674 836.9563 2646.736 886.9627 2486.0544 924.798 C 2173.8462 998.1934 1849.52 1021.4236 1529.533 1021.4236 C 1226.5321 1021.4236 920.5944 1000.0453 623.8642 936.2015 C 449.71545 898.73645 229.31757 850.47656 96.86717 720.672 C 17.915512 643.3344 45.829056 515.3553 45.829056 415.28995 C 45.829056 281.75482 26.19697 132.26521 47.204887 0.0 C -33.201984 96.65228 13.470516 327.79227 13.470516 441.64252 C 13.470516 534.64355 -18.755733 687.8902 47.919262 766.5773 C 157.19217 895.7469 368.32965 945.19763 524.14276 982.8742 C 851.8292 1062.0638 1193.3269 1086.0881 1529.5593 1086.0881 C 1849.3347 1086.0881 2172.7612 1063.6514 2485.5251 994.25146 C 2654.3557 956.8131 2868.0862 909.02936 2996.224 782.6377 C 3073.5615 706.3318 3045.5159 578.1678 3045.5159 479.98077 C 3045.4631 358.61606 3097.2952 102.76403 3011.8345 0.026443798 z" svg:height="10.860882mm" draw:style-name="style-4" svg:viewBox="0.0 0.0 3061.0403 1086.0881" svg:width="30.610403mm" svg:x="0.3801729mm" svg:y="25.082235mm"/>
            <draw:path svg:d="M 2968.7288 2.4243512 C 2968.7288 84.286476 2716.5544 175.88516 2664.4844 196.6815 C 2318.1184 334.9527 1932.1178 370.9096 1562.5743 375.9103 C 1159.1377 381.38718 740.8579 347.9703 358.9319 208.79942 C 338.18854 201.28534 -29.92621 44.731197 1.9560778 0.5458323 C 8.888163 -9.058515 310.83063 111.19456 331.33588 116.96253 C 729.3221 229.01358 1151.5442 253.1172 1562.9977 248.67203 C 1930.6626 244.78256 2306.5562 216.2606 2661.0977 112.544 C 2683.2964 106.08807 2968.7288 18.43173 2968.7288 2.4243512 z" svg:height="3.7646725mm" draw:style-name="style-5" svg:viewBox="0.0 0.0 2968.729 376.46725" svg:width="29.687288mm" svg:x="0.8244599mm" svg:y="26.812708mm"/>
            <draw:path svg:d="M 1567.5348 0.0 C 1135.9199 0.0 652.8173 25.902706 251.55025 201.40083 C -19.80639 320.04 2.9477656 473.8423 2.9477656 732.2079 C 2.9477656 976.1802 -41.05244 1159.8539 210.93672 1283.7053 C 614.1882 1481.8782 1127.0565 1503.918 1567.5348 1503.918 C 1999.1495 1503.918 2482.1465 1477.9623 2883.4136 1302.4907 C 3154.77 1183.8251 3132.0159 1030.0492 3132.0159 771.6836 C 3132.0159 527.6849 3176.016 344.01117 2924.0535 220.18616 C 2520.802 22.039791 2007.9866 0.0 1567.5348 0.0 z" svg:height="15.03918mm" draw:style-name="style-6" svg:viewBox="0.0 0.0 3134.964 1503.918" svg:width="31.349642mm" svg:x="-1.088905E-4mm" svg:y="0.025664583mm"/>
            <draw:path svg:d="M 0.0 298.2915 C 130.0427 428.096 346.4983 475.27136 519.139 511.916 C 810.1012 573.69617 1110.2709 596.4768 1407.3187 596.4768 C 1684.0464 596.4768 1962.7056 576.07733 2234.7502 524.1397 C 2425.0386 487.81238 2671.2334 441.4574 2814.6638 298.2913 C 2684.621 168.40742 2468.1655 121.25854 2295.4985 84.56081 C 2004.5626 22.780626 1704.3663 0.0 1407.3187 0.0 C 1130.5911 0.0 851.932 20.399473 579.8873 72.31067 C 389.59897 108.63818 143.40417 155.04604 0.0 298.2915 z" svg:height="5.964768mm" draw:style-name="style-7" svg:viewBox="0.0 0.0 2814.6638 596.4768" svg:width="28.146639mm" svg:x="1.602052mm" svg:y="21.645823mm"/>
            <draw:path svg:d="M 1542.4666 0.0 C 1113.8944 0.0 635.1575 24.129965 236.64204 199.25775 C -20.056679 312.04962 2.1682985 448.6805 2.1682985 697.23 C 2.1682985 963.53314 -38.92149 1135.0359 236.64204 1256.1622 C 635.1575 1431.2369 1113.8944 1455.3934 1542.4666 1455.3934 C 1970.9856 1455.3934 2449.723 1431.2369 2848.2646 1256.1622 C 3123.6428 1135.0889 3082.659 963.8505 3082.659 697.67975 C 3082.659 448.94495 3105.0957 312.1025 2848.2646 199.25775 C 2449.723 24.130066 1970.9858 0.0 1542.4666 0.0 z" svg:height="14.553935mm" draw:style-name="style-8" svg:viewBox="0.0 0.0 3084.8154 1455.3934" svg:width="30.848154mm" svg:x="0.25057283mm" svg:y="10.94978mm"/>
            <draw:path svg:d="M 0.0 451.3497 C 0.0 649.1786 0.0 847.0077 0.0 1044.81 C 0.0 1328.0995 535.596 1404.2465 731.54645 1438.616 C 1235.2338 1527.0663 1762.2042 1530.4529 2268.167 1459.0419 C 2464.5405 1431.3137 3129.0415 1359.4263 3129.0415 1057.7748 C 3160.3152 870.8202 3129.0415 654.23236 3129.0415 464.288 C 3129.0415 181.02505 2593.419 104.904465 2397.5215 70.50865 C 1893.8077 -17.941511 1366.8901 -21.35468 860.9274 50.056393 C 664.6333 77.810974 0.0 149.72469 0.0 451.3497 z M 48.524582 1057.7747 C 48.524582 869.5237 7.1437507 634.1767 48.524582 451.3497 C 48.524582 214.52118 617.9343 137.26279 768.5087 111.9157 C 1288.706 24.312145 1840.4679 24.312145 2360.639 111.9157 C 2511.1868 137.26279 3080.5437 214.52107 3080.5437 451.3497 C 3099.8315 536.41327 3080.5437 648.01447 3080.5437 734.7977 C 3080.5437 833.80475 3102.5042 960.83124 3080.5437 1057.801 C 3080.5437 1294.6826 2511.1868 1371.888 2360.639 1397.2615 C 1840.4679 1484.8385 1288.6796 1484.8385 768.5087 1397.2615 C 617.8815 1371.8616 48.524582 1294.6561 48.524582 1057.7747 z" svg:height="15.0911mm" draw:style-name="style-9" svg:viewBox="0.0 0.0 3142.941 1509.11" svg:width="31.429409mm" svg:x="0.029368749mm" svg:y="10.681258mm"/>
            <draw:path svg:d="M 3011.8557 0.026443798 C 3029.6091 121.02045 3013.205 255.16418 3013.205 377.11066 C 3013.205 471.4347 3045.3787 624.7342 2977.5923 704.3472 C 2864.5886 837.0357 2646.731 887.04193 2486.0757 924.85095 C 2173.8674 998.32574 1849.5413 1021.52966 1529.5541 1021.52966 C 1226.5533 1021.52966 920.6156 1000.0985 623.88544 936.25446 C 449.73666 898.84235 229.3917 850.55597 96.888374 720.7779 C 17.936714 643.4403 45.850254 515.4612 45.850254 415.39584 C 45.850254 281.6225 26.588593 132.5563 47.22609 0.0 C -33.233696 96.67873 13.491717 327.84528 13.491717 441.6953 C 13.491717 534.66986 -18.734531 687.9165 47.940464 766.6565 C 157.21338 895.8526 368.35086 945.2502 524.164 982.9005 C 851.8504 1062.1168 1193.348 1086.141 1529.5806 1086.141 C 1849.356 1086.141 2172.7825 1063.7043 2485.5464 994.3041 C 2654.377 956.89197 2868.081 909.0553 2996.245 782.6374 C 3073.5828 706.411 3045.537 578.194 3045.537 479.98047 C 3045.4844 358.6426 3097.3691 102.76413 3011.8557 0.026443798 z" svg:height="10.861409mm" draw:style-name="style-10" svg:viewBox="0.0 0.0 3061.0833 1086.141" svg:width="30.610832mm" svg:x="0.3799609mm" svg:y="14.399682mm"/>
            <draw:path svg:d="M 2968.7378 2.450694 C 2968.7378 84.39215 2716.6692 175.91151 2664.4934 196.73428 C 2318.1272 335.00546 1932.1268 370.9095 1562.5833 375.9102 C 1159.1466 381.3871 740.8669 348.04953 358.94083 208.8522 C 338.22397 201.3115 -29.996641 44.67821 1.965029 0.54573137 C 8.950027 -9.058616 310.78668 111.2209 331.34482 116.96243 C 729.33105 229.06638 1151.5531 253.09045 1563.0066 248.67192 C 1930.6715 244.78247 2306.5652 216.28696 2661.1067 112.54389 C 2683.3052 106.087975 2968.7378 18.537405 2968.7378 2.450694 z" svg:height="3.7646813mm" draw:style-name="style-11" svg:viewBox="0.0 0.0 2968.7378 376.46814" svg:width="29.687378mm" svg:x="0.8243704mm" svg:y="16.129892mm"/>
            <draw:path svg:d="M 0.0 298.15887 C 130.01625 428.0164 346.4983 475.19153 519.139 511.83636 C 810.1012 573.5901 1110.324 596.3707 1407.3187 596.3707 C 1684.0464 596.3707 1962.7056 575.9714 2234.7502 524.0866 C 2425.0386 487.78574 2671.2864 441.40433 2814.6638 298.15897 C 2684.674 168.30145 2468.1655 121.12622 2295.4985 84.50792 C 2004.5626 22.75418 1704.3663 0.0 1407.3187 0.0 C 1130.5911 0.0 851.932 20.372929 579.8873 72.28412 C 389.59897 108.558556 143.40417 154.93997 0.0 298.15887 z" svg:height="5.9637074mm" draw:style-name="style-12" svg:viewBox="0.0 0.0 2814.6638 596.3707" svg:width="28.146639mm" svg:x="1.602052mm" svg:y="10.907977mm"/>
            <draw:path svg:d="M 1542.4666 0.0 C 1113.8944 0.0 635.1575 24.182917 236.64204 199.31061 C -20.056679 312.10248 2.1682985 448.68042 2.1682985 697.23 C 2.1682985 963.5331 -38.92149 1135.089 236.64204 1256.1621 C 635.1575 1431.2898 1113.8944 1455.4728 1542.4666 1455.4728 C 1970.9856 1455.4728 2449.723 1431.2898 2848.2646 1256.1621 C 3123.6428 1135.1417 3082.659 963.87695 3082.659 697.7326 C 3082.659 448.99783 3105.0957 312.15533 2848.2646 199.31055 C 2449.723 24.182917 1970.9858 0.0 1542.4666 0.0 z" svg:height="14.554728mm" draw:style-name="style-13" svg:viewBox="0.0 0.0 3084.8154 1455.4728" svg:width="30.848154mm" svg:x="0.25057283mm" svg:y="0.2680229mm"/>
            <draw:path svg:d="M 0.0 451.32196 C 0.0 649.1509 0.0 846.927 0.0 1044.7559 C 0.0 1328.0188 535.62244 1404.1394 731.54645 1438.5352 C 1235.2338 1526.959 1762.2042 1530.4249 2268.167 1458.9874 C 2464.4612 1431.2592 3129.0415 1359.3455 3129.0415 1057.7468 C 3160.3152 870.79224 3129.0415 654.1779 3129.0415 464.3129 C 3129.0415 180.99707 2593.472 104.902916 2397.5215 70.48061 C 1893.8081 -17.94302 1366.8903 -21.356144 860.9277 50.081352 C 664.5804 77.783226 0.0 149.67052 0.0 451.32196 z M 48.524582 1057.747 C 48.524582 869.4694 7.1702104 634.1755 48.524582 451.34842 C 48.524582 214.44049 617.8814 137.28801 768.5087 111.888016 C 1288.706 24.337397 1840.4679 24.337397 2360.639 111.888016 C 2511.266 137.28801 3080.5437 214.44049 3080.5437 451.34842 C 3099.7788 536.4384 3080.5437 647.98676 3080.5437 734.7965 C 3080.5437 833.8036 3102.5042 960.8036 3080.5437 1057.747 C 3080.5437 1294.6019 2511.1868 1371.8074 2360.639 1397.2073 C 1840.4679 1484.7578 1288.6796 1484.7578 768.5087 1397.2073 C 617.8815 1371.8074 48.524582 1294.6019 48.524582 1057.747 z" svg:height="15.090453mm" draw:style-name="style-14" svg:viewBox="0.0 0.0 3142.941 1509.0453" svg:width="31.429409mm" svg:x="0.029368749mm" svg:y="4.2709726E-5mm"/>
            <draw:path svg:d="M 3011.8345 0.0 C 3030.038 120.676476 3013.184 255.29645 3013.184 376.97833 C 3013.184 471.3023 3045.3574 624.6019 2977.571 704.21497 C 2864.5674 836.92993 2646.736 886.9627 2486.0544 924.7717 C 2173.8462 998.1936 1849.52 1021.424 1529.533 1021.424 C 1226.5321 1021.424 920.5944 1000.0457 623.8642 936.22815 C 449.71545 898.7367 229.31757 850.4766 96.86717 720.69855 C 17.915512 643.3344 45.829056 515.3554 45.829056 415.3165 C 45.829056 281.88715 26.011763 132.18588 47.204887 0.026519496 C -33.201984 96.70527 13.470516 327.81882 13.470516 441.66895 C 13.470516 534.6964 -18.755733 687.8638 47.919262 766.6301 C 157.19217 895.7997 368.32965 945.2239 524.14276 982.84766 C 851.8292 1062.0903 1193.3269 1086.141 1529.5593 1086.141 C 1849.3347 1086.141 2172.7612 1063.7043 2485.5251 994.3041 C 2654.3557 956.8655 2868.0598 909.0553 2996.224 782.6374 C 3073.5615 706.41095 3045.5159 578.2468 3045.5159 480.00702 C 3045.4631 358.56332 3097.2952 102.737686 3011.8345 0.0 z" svg:height="10.861409mm" draw:style-name="style-15" svg:viewBox="0.0 0.0 3061.0403 1086.141" svg:width="30.610403mm" svg:x="0.3801729mm" svg:y="3.7187185mm"/>
            <draw:path svg:d="M 2968.7288 2.450896 C 2968.7288 84.31297 2716.5544 175.91171 2664.4844 196.6815 C 2318.1184 334.9527 1932.1178 370.9096 1562.5743 375.9103 C 1159.1377 381.38718 740.8579 347.99673 358.9319 208.79947 C 338.18854 201.25885 -29.92621 44.73135 1.9560778 0.54593325 C 8.888163 -9.058464 310.83063 111.16821 331.33588 116.962585 C 729.3221 229.01364 1151.5442 253.09071 1562.9977 248.67218 C 1930.6626 244.75633 2306.5562 216.23427 2661.0977 112.544044 C 2683.2964 106.08818 2968.7288 18.43173 2968.7288 2.450896 z" svg:height="3.764676mm" draw:style-name="style-16" svg:viewBox="0.0 0.0 2968.729 376.46762" svg:width="29.687288mm" svg:x="0.8244599mm" svg:y="5.448662mm"/>
            <draw:path svg:d="M 0.0 289.16833 C 409.73373 514.67267 967.4489 520.6258 1420.1775 516.26025 C 1731.3804 513.2175 2044.9645 495.09357 2352.0928 442.12396 C 2500.7622 416.4594 2732.193 391.0065 2842.8154 272.7642 C 2692.2146 147.08711 2462.2388 105.94441 2275.6282 71.86608 C 1961.7002 14.557336 1640.6283 -2.772877 1321.9377 0.349207 C 1035.685 3.1537888 745.64886 18.605457 464.76715 76.73441 C 314.16626 107.84939 94.40333 151.6644 0.0 289.16833 z" svg:height="5.1705213mm" draw:style-name="style-17" svg:viewBox="0.0 0.0 2842.8154 517.0521" svg:width="28.428154mm" svg:x="1.6949208mm" svg:y="0.99398726mm"/>
            <draw:path svg:d="M 1659.5195 69.7457 C 1881.452 74.00549 2104.9456 94.80172 2320.7925 148.19466 C 2334.3657 151.52841 2542.725 204.89485 2542.725 211.74756 C 2542.725 168.75276 2223.611 111.761505 2194.5068 105.464424 C 1878.8063 37.043205 1554.7181 3.785084 1231.8206 0.3190414 C 933.0002 -2.829499 631.0841 16.934868 337.9258 77.048195 C 307.02252 83.37174 0.0 135.94444 0.0 186.03004 C 0.0 271.8344 962.71295 315.04086 1027.8533 318.03067 C 1114.0281 321.99942 1576.7843 412.77795 1468.4904 247.99547 C 1364.2709 89.404236 1515.2157 66.96758 1659.5195 69.7457 z" svg:height="3.4652472mm" draw:style-name="style-18" svg:viewBox="0.0 0.0 2542.725 346.52472" svg:width="25.42725mm" svg:x="3.2959144mm" svg:y="1.4078325mm"/>
            <draw:path svg:d="M 0.0 43.629795 C 1210.1248 416.6658 1934.8448 367.92957 3100.9695 0.0" svg:height="3.0075333mm" draw:style-name="style-19" svg:viewBox="0.0 0.0 3100.9695 300.75333" svg:width="31.009695mm" svg:x="0.45296666mm" svg:y="8.446293mm"/>
            <draw:path svg:d="M 0.0 43.629845 C 1210.1246 416.6923 1934.845 367.92972 3100.9695 0.0" svg:height="3.0076392mm" draw:style-name="style-20" svg:viewBox="0.0 0.0 3100.9695 300.76392" svg:width="31.009695mm" svg:x="0.36247915mm" svg:y="18.826426mm"/>
            <draw:path svg:d="M 0.0 43.65629 C 1210.1248 416.66583 1934.8448 367.9295 3100.9695 0.0" svg:height="3.007573mm" draw:style-name="style-21" svg:viewBox="0.0 0.0 3100.9695 300.7573" svg:width="31.009695mm" svg:x="0.24235833mm" svg:y="29.2134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2.9953205E-4%" draw:display-name="gradient-1" draw:end-color="#9a9999" draw:name="gradient-1" draw:start-color="#dfdfdf" draw:style="linear"/>
    <draw:gradient draw:angle="0" draw:border="-256.7541%" draw:display-name="gradient-2" draw:end-color="#000000" draw:name="gradient-2" draw:start-color="#ffffff" draw:style="linear"/>
    <draw:gradient draw:angle="900" draw:border="-2.9953205E-4%" draw:display-name="gradient-3" draw:end-color="#9a9999" draw:name="gradient-3" draw:start-color="#dfdfdf" draw:style="linear"/>
    <draw:gradient draw:angle="0" draw:border="-258.32224%" draw:display-name="gradient-4" draw:end-color="#000000" draw:name="gradient-4" draw:start-color="#ffffff" draw:style="linear"/>
    <draw:gradient draw:angle="900" draw:border="-2.9953205E-4%" draw:display-name="gradient-5" draw:end-color="#9a9999" draw:name="gradient-5" draw:start-color="#dfdfdf" draw:style="linear"/>
    <draw:gradient draw:angle="0" draw:border="-256.14984%" draw:display-name="gradient-6" draw:end-color="#000000" draw:name="gradient-6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45429mm" fo:page-width="31.502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