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8.69731mm" fo:page-width="184.954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none"/>
    </style:style>
    <style:style style:family="graphic" style:name="style-3">
      <style:graphic-properties draw:fill="solid" draw:fill-color="#808080" draw:opacity="100.0%" draw:stroke="none"/>
    </style:style>
    <style:style style:family="graphic" style:name="style-4">
      <style:graphic-properties draw:fill="solid" draw:fill-color="#808080" draw:opacity="100.0%" draw:stroke="none"/>
    </style:style>
    <style:style style:family="graphic" style:name="style-5">
      <style:graphic-properties draw:fill="solid" draw:fill-color="#808080" draw:opacity="100.0%" draw:stroke="none"/>
    </style:style>
    <style:style style:family="graphic" style:name="style-6">
      <style:graphic-properties draw:fill="solid" draw:fill-color="#808080" draw:opacity="100.0%" draw:stroke="none"/>
    </style:style>
    <style:style style:family="graphic" style:name="style-7">
      <style:graphic-properties draw:fill="solid" draw:fill-color="#808080" draw:opacity="100.0%" draw:stroke="none"/>
    </style:style>
    <style:style style:family="graphic" style:name="style-8">
      <style:graphic-properties draw:fill="solid" draw:fill-color="#808080" draw:opacity="100.0%" draw:stroke="none"/>
    </style:style>
    <style:style style:family="graphic" style:name="style-9">
      <style:graphic-properties draw:fill="solid" draw:fill-color="#808080" draw:opacity="100.0%" draw:stroke="none"/>
    </style:style>
  </office:automatic-styles>
  <office:body>
    <office:drawing>
      <draw:page draw:master-page-name="Default" draw:name="page1" draw:style-name="DP1">
        <draw:g draw:id="svg602">
          <draw:g draw:id="g628">
            <draw:g draw:id="g614">
              <draw:g draw:id="g608">
                <draw:path svg:d="M 2158.4907 6012.4033 C 2205.0508 3549.1074 4524.782 4374.816 4164.4595 4368.0073 C 3599.1143 4357.32 3073.502 -208.98187 2579.3633 7.458045 C 2085.2249 223.89665 1637.8954 542.149 1259.7776 938.71436 C 881.66235 1335.2771 572.75934 1810.1569 355.47534 2339.853 C 138.18877 2869.544 12.523893 3454.0525 0.88564694 4069.877 C -10.754893 4685.7017 92.73015 5274.539 289.84442 5812.068 C 486.95673 6349.5933 777.69403 6835.8086 1140.5524 7246.3784 C 1503.4133 7656.9478 1938.3981 7991.876 2424.0032 8226.833 C 2909.611 8461.791 3445.8394 8596.777 4011.1848 8607.463 C 6272.5693 8650.207 2111.9304 8475.699 2158.4907 6012.4033 z" svg:height="86.12545mm" draw:style-name="style-2" draw:transform="skewX(6.943681086219284E-18) rotate(0.037135138914169724) translate(74.42467mm,4.034512mm)" svg:viewBox="0.0 0.0 4684.855 8612.545" svg:width="46.84855mm"/>
                <draw:path svg:d="M 2621.7742 6025.369 C 2668.3342 3562.0732 319.05603 4299.5317 679.37866 4306.3433 C 1244.7242 4317.028 1942.5203 -226.15091 2428.1255 8.809287 C 2913.733 243.76556 3348.7156 578.6941 3711.5767 989.266 C 4074.437 1399.834 4365.1743 1886.0492 4562.2866 2423.5764 C 4759.401 2961.1033 4862.886 3549.941 4851.245 4165.7646 C 4839.605 4781.59 4713.9424 5366.0957 4496.6562 5895.7915 C 4279.3726 6425.4854 3970.4685 6900.365 3592.3535 7296.93 C 3214.2363 7693.4927 2766.9065 8011.7456 2272.7676 8228.184 C 1778.629 8444.624 1237.6832 8559.249 672.33777 8548.563 C -1589.0485 8505.82 2575.2139 8488.667 2621.7742 6025.369 z" svg:height="85.49249mm" draw:style-name="style-3" draw:transform="skewX(6.943681086219284E-18) rotate(0.037135138914169724) translate(45.810406mm,4.514285mm)" svg:viewBox="0.0 0.0 4852.131 8549.249" svg:width="48.52131mm"/>
              </draw:g>
              <draw:g draw:id="g611">
                <draw:path svg:d="M 2158.4907 6012.4033 C 2205.0508 3549.1074 4524.782 4374.816 4164.4595 4368.0073 C 3599.1143 4357.32 3073.502 -208.98187 2579.3633 7.458045 C 2085.2249 223.89665 1637.8954 542.149 1259.7776 938.71436 C 881.66235 1335.2771 572.75934 1810.1569 355.47534 2339.853 C 138.18877 2869.544 12.523893 3454.0525 0.88564694 4069.877 C -10.754893 4685.7017 92.73015 5274.539 289.84442 5812.068 C 486.95673 6349.5933 777.69403 6835.8086 1140.5524 7246.3784 C 1503.4133 7656.9478 1938.3981 7991.876 2424.0032 8226.833 C 2909.611 8461.791 3445.8394 8596.777 4011.1848 8607.463 C 6272.5693 8650.207 2111.9304 8475.699 2158.4907 6012.4033 z" svg:height="86.12545mm" draw:style-name="style-4" draw:transform="skewX(6.943681086219284E-18) rotate(-3.1044575146756235) translate(98.96993mm,172.86919mm)" svg:viewBox="0.0 0.0 4684.855 8612.545" svg:width="46.84855mm"/>
                <draw:path svg:d="M 2621.7742 6025.369 C 2668.3342 3562.0732 319.05603 4299.5317 679.37866 4306.3433 C 1244.7242 4317.028 1942.5203 -226.15091 2428.1255 8.809287 C 2913.733 243.76556 3348.7156 578.6941 3711.5767 989.266 C 4074.437 1399.834 4365.1743 1886.0492 4562.2866 2423.5764 C 4759.401 2961.1033 4862.886 3549.941 4851.245 4165.7646 C 4839.605 4781.59 4713.9424 5366.0957 4496.6562 5895.7915 C 4279.3726 6425.4854 3970.4685 6900.365 3592.3535 7296.93 C 3214.2363 7693.4927 2766.9065 8011.7456 2272.7676 8228.184 C 1778.629 8444.624 1237.6832 8559.249 672.33777 8548.563 C -1589.0485 8505.82 2575.2139 8488.667 2621.7742 6025.369 z" svg:height="85.49249mm" draw:style-name="style-5" draw:transform="skewX(6.943681086219284E-18) rotate(-3.1044575146756235) translate(127.5842mm,172.3894mm)" svg:viewBox="0.0 0.0 4852.131 8549.249" svg:width="48.52131mm"/>
              </draw:g>
            </draw:g>
            <draw:g draw:id="g621">
              <draw:g draw:id="g622">
                <draw:path svg:d="M 2158.4907 6012.4033 C 2205.0508 3549.1074 4524.782 4374.816 4164.4595 4368.0073 C 3599.1143 4357.32 3073.502 -208.98187 2579.3633 7.458045 C 2085.2249 223.89665 1637.8954 542.149 1259.7776 938.71436 C 881.66235 1335.2771 572.75934 1810.1569 355.47534 2339.853 C 138.18877 2869.544 12.523893 3454.0525 0.88564694 4069.877 C -10.754893 4685.7017 92.73015 5274.539 289.84442 5812.068 C 486.95673 6349.5933 777.69403 6835.8086 1140.5524 7246.3784 C 1503.4133 7656.9478 1938.3981 7991.876 2424.0032 8226.833 C 2909.611 8461.791 3445.8394 8596.777 4011.1848 8607.463 C 6272.5693 8650.207 2111.9304 8475.699 2158.4907 6012.4033 z" svg:height="86.12545mm" draw:style-name="style-6" draw:transform="skewX(6.943681086219284E-18) rotate(1.6079314657090664) translate(2.2800012mm,100.72442mm)" svg:viewBox="0.0 0.0 4684.855 8612.545" svg:width="46.84855mm"/>
                <draw:path svg:d="M 2621.7742 6025.369 C 2668.3342 3562.0732 319.05603 4299.5317 679.37866 4306.3433 C 1244.7242 4317.028 1942.5203 -226.15091 2428.1255 8.809287 C 2913.733 243.76556 3348.7156 578.6941 3711.5767 989.266 C 4074.437 1399.834 4365.1743 1886.0492 4562.2866 2423.5764 C 4759.401 2961.1033 4862.886 3549.941 4851.245 4165.7646 C 4839.605 4781.59 4713.9424 5366.0957 4496.6562 5895.7915 C 4279.3726 6425.4854 3970.4685 6900.365 3592.3535 7296.93 C 3214.2363 7693.4927 2766.9065 8011.7456 2272.7676 8228.184 C 1778.629 8444.624 1237.6832 8559.249 672.33777 8548.563 C -1589.0485 8505.82 2575.2139 8488.667 2621.7742 6025.369 z" svg:height="85.49249mm" draw:style-name="style-7" draw:transform="skewX(6.943681086219284E-18) rotate(1.6079314657090664) translate(2.7597737mm,129.33868mm)" svg:viewBox="0.0 0.0 4852.131 8549.249" svg:width="48.52131mm"/>
              </draw:g>
              <draw:g draw:id="g625">
                <draw:path svg:d="M 2158.4907 6012.4033 C 2205.0508 3549.1074 4524.782 4374.816 4164.4595 4368.0073 C 3599.1143 4357.32 3073.502 -208.98187 2579.3633 7.458045 C 2085.2249 223.89665 1637.8954 542.149 1259.7776 938.71436 C 881.66235 1335.2771 572.75934 1810.1569 355.47534 2339.853 C 138.18877 2869.544 12.523893 3454.0525 0.88564694 4069.877 C -10.754893 4685.7017 92.73015 5274.539 289.84442 5812.068 C 486.95673 6349.5933 777.69403 6835.8086 1140.5524 7246.3784 C 1503.4133 7656.9478 1938.3981 7991.876 2424.0032 8226.833 C 2909.611 8461.791 3445.8394 8596.777 4011.1848 8607.463 C 6272.5693 8650.207 2111.9304 8475.699 2158.4907 6012.4033 z" svg:height="86.12545mm" draw:style-name="style-8" draw:transform="skewX(6.943681086219284E-18) rotate(-1.533661187880727) translate(171.11467mm,76.17915mm)" svg:viewBox="0.0 0.0 4684.855 8612.545" svg:width="46.84855mm"/>
                <draw:path svg:d="M 2621.7742 6025.369 C 2668.3342 3562.0732 319.05603 4299.5317 679.37866 4306.3433 C 1244.7242 4317.028 1942.5203 -226.15091 2428.1255 8.809287 C 2913.733 243.76556 3348.7156 578.6941 3711.5767 989.266 C 4074.437 1399.834 4365.1743 1886.0492 4562.2866 2423.5764 C 4759.401 2961.1033 4862.886 3549.941 4851.245 4165.7646 C 4839.605 4781.59 4713.9424 5366.0957 4496.6562 5895.7915 C 4279.3726 6425.4854 3970.4685 6900.365 3592.3535 7296.93 C 3214.2363 7693.4927 2766.9065 8011.7456 2272.7676 8228.184 C 1778.629 8444.624 1237.6832 8559.249 672.33777 8548.563 C -1589.0485 8505.82 2575.2139 8488.667 2621.7742 6025.369 z" svg:height="85.49249mm" draw:style-name="style-9" draw:transform="skewX(6.943681086219284E-18) rotate(-1.533661187880727) translate(170.6349mm,47.56489mm)" svg:viewBox="0.0 0.0 4852.131 8549.249" svg:width="48.5213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8.69731mm" fo:page-width="184.954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