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7.939816mm" fo:page-width="29.8775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433">
          <draw:g draw:id="layer1">
            <draw:path svg:d="M 0.0 3658.3748 C 0.0 3508.3774 21.171186 3437.9343 87.12485 3368.5005 C 166.01698 3285.4453 198.7314 3276.5989 456.95367 3268.497 L 696.2059 3260.991 L 1073.9218 2097.417 C 1297.4773 1408.7415 1444.9376 932.1798 1435.2224 929.76556 C 1422.1854 926.52606 543.10474 1131.667 449.0391 1159.9 C 427.82916 1166.266 423.97928 1125.4625 414.797 796.9345 C 409.10776 593.35846 407.30554 423.94373 410.79208 420.45557 C 418.30133 412.94797 1268.5465 190.65857 1289.7598 190.65857 C 1297.952 190.65857 1300.6666 213.15236 1295.9673 242.10406 C 1289.1897 283.86832 1294.8903 300.8198 1326.2578 332.1874 C 1374.9967 380.92633 1431.9297 381.58844 1479.5463 333.97183 C 1526.0712 287.4469 1526.6041 229.52733 1480.927 183.8502 L 1445.4559 148.37918 L 1619.8042 102.48082 C 2056.5298 -12.491162 2056.8801 -12.546068 2170.0596 15.383427 C 2350.5378 59.92205 2487.7695 176.01315 2531.4297 321.08502 C 2548.6897 378.4378 2552.3538 642.5625 2552.3538 1829.554 L 2552.3538 3268.497 L 2646.1902 3268.8264 C 2753.8142 3269.2043 2839.245 3302.4856 2900.6287 3367.9482 C 2966.723 3438.4316 2987.7551 3508.5405 2987.7551 3658.3748 L 2987.7551 3793.9817 L 1493.8767 3793.9817 L 0.0 3793.9817 L 0.0 3658.3748 z" svg:height="37.939816mm" draw:style-name="style-2" svg:viewBox="0.0 0.0 2987.7551 3793.9817" svg:width="29.877552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7.939816mm" fo:page-width="29.8775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