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0543mm" fo:page-width="189.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5739.1387 13176.396 C 5739.1387 13144.242 5706.192 13130.929 5625.805 13130.601 C 5463.3125 13129.937 5420.842 13096.679 5468.58 13007.479 C 5530.9375 12890.962 5932.6055 12436.326 5973.3623 12436.131 C 5994.1396 12436.031 6011.14 12421.871 6011.14 12404.663 C 6011.14 12347.456 5879.216 12439.06 5754.25 12583.038 C 5687.7607 12659.645 5589.16 12768.774 5535.138 12825.55 C 5481.115 12882.326 5436.915 12947.093 5436.915 12969.477 C 5436.915 12991.859 5423.3154 13010.174 5406.693 13010.174 C 5362.9575 13010.174 5369.5815 12932.625 5416.654 12893.559 C 5439.514 12874.587 5451.409 12823.223 5444.2456 12774.414 C 5435.105 12712.137 5455.1562 12660.8545 5517.396 12587.328 C 5564.554 12531.619 5643.9385 12424.292 5693.805 12348.824 C 5764.2163 12242.265 5813.0547 12203.371 5912.41 12174.733 C 5982.776 12154.451 6046.569 12147.923 6054.173 12160.225 C 6061.776 12172.528 6008.0405 12198.63 5934.7607 12218.229 C 5840.1973 12243.521 5788.8374 12278.098 5757.8154 12337.351 C 5733.7754 12383.27 5665.349 12475.238 5605.757 12541.728 C 5484.869 12676.605 5476.4663 12697.876 5544.067 12697.876 C 5569.756 12697.876 5658.243 12619.995 5740.7065 12524.808 C 5826.5527 12425.713 5926.08 12343.015 5973.556 12331.331 C 6019.16 12320.108 6112.5063 12278.317 6180.991 12238.464 C 6278.7676 12181.565 6318.827 12131.707 6367.5234 12006.309 C 6439.0635 11822.084 6498.2705 11513.915 6499.8545 11317.539 C 6500.4565 11242.84 6501.017 10909.721 6501.1006 10577.276 C 6501.184 10244.83 6501.421 9809.628 6501.627 9610.16 C 6502.189 9066.725 6496.867 8948.136 6472.9907 8972.013 C 6461.052 8983.952 6447.3047 9098.418 6442.441 9226.384 C 6421.466 9778.272 6384.3354 9738.596 6391.489 9171.9375 C 6397.0054 8734.914 6392.3276 8637.278 6373.387 8794.158 C 6359.3394 8910.514 6331.9956 9107.715 6312.6226 9232.382 C 6288.033 9390.614 6284.999 9614.169 6302.5723 9972.829 C 6340.653 10750.023 6331.4062 11125.65 6269.053 11334.5 C 6202.696 11556.762 6006.701 11982.614 5970.7646 11982.614 C 5956.1694 11982.614 5952.4927 11961.078 5962.5933 11934.755 C 5974.251 11904.376 5967.1533 11891.493 5943.16 11899.482 C 5875.6416 11921.963 5879.9062 12012.837 5948.479 12012.837 C 6033.569 12012.837 6028.5845 12072.415 5943.1396 12076.659 C 5798.873 12083.827 5672.3555 12104.094 5635.1553 12125.996 C 5582.581 12156.95 5305.4824 12493.747 5255.5977 12587.327 C 5218.844 12656.273 5219.699 12659.122 5265.744 12621.139 C 5309.8735 12584.735 5316.0264 12587.509 5316.0264 12643.805 C 5316.0264 12683.525 5335.2056 12707.95 5366.3965 12707.95 C 5480.4272 12707.95 5360.96 12753.576 5237.958 12757.002 C 5143.1304 12759.645 5104.4697 12748.702 5104.4697 12719.225 C 5104.4697 12696.402 5090.8696 12677.729 5074.2476 12677.729 C 5004.522 12677.729 5046.4805 12505.364 5137.2456 12418.937 C 5188.5166 12370.116 5277.7354 12266.033 5335.51 12187.644 C 5417.742 12076.066 5464.7705 12040.896 5552.0684 12025.691 C 5613.4014 12015.008 5734.983 11966.829 5822.25 11918.627 C 5909.517 11870.424 5980.947 11841.303 5980.9824 11853.91 C 5981.2373 11944.145 6175.1836 11480.271 6226.65 11266.332 C 6284.694 11025.051 6288.6953 10949.939 6269.8013 10456.386 C 6232.1763 9473.546 6209.638 9165.187 6143.8926 8733.713 C 6071.392 8257.911 5894.5845 7411.286 5860.6284 7377.331 C 5843.6763 7360.378 5829.8057 7328.68 5829.8057 7306.8896 C 5829.8057 7285.099 5800.499 7204.924 5764.6797 7128.721 C 5709.93 7012.2456 5706.3184 6985.499 5742.0127 6960.848 C 5772.7573 6939.615 5765.7104 6936.8022 5716.4717 6950.6523 C 5650.036 6969.339 5648.472 6964.2295 5648.472 6728.638 C 5648.472 6515.917 5654.705 6488.4907 5701.361 6495.927 C 5758.809 6505.083 5760.476 6534.5103 5712.3477 6689.897 C 5682.3135 6786.864 5683.425 6789.459 5734.9976 6742.786 C 5820.9976 6664.9575 5889.0225 6683.385 5936.6685 6797.417 C 5960.5015 6854.4585 5993.2134 6909.2944 6009.362 6919.2744 C 6025.5103 6929.2544 6032.0366 6954.8423 6023.865 6976.1367 C 6015.6934 6997.4307 6036.688 7039.9033 6070.5186 7070.52 C 6104.349 7101.1367 6132.029 7137.8267 6132.029 7152.054 C 6132.029 7166.2812 6158.917 7235.5737 6191.781 7306.0366 C 6268.1743 7469.834 6390.6123 7943.217 6449.573 8302.744 C 6552.5317 8930.552 6564.3345 9207.833 6544.119 10523.915 C 6540.229 10777.145 6547.7095 10967.546 6560.7427 10947.027 C 6573.7754 10926.509 6584.647 10870.055 6584.9014 10821.573 C 6585.1562 10773.091 6590.9595 10739.091 6597.7983 10746.018 C 6618.983 10767.472 6562.7446 11505.866 6528.121 11660.856 C 6484.993 11853.918 6294.3174 12319.522 6245.7593 12350.347 C 6203.027 12377.473 6231.6665 12385.057 6343.5854 12376.25 C 6399.631 12371.841 6410.514 12379.215 6385.7305 12404.805 C 6367.355 12423.779 6275.7266 12445.127 6182.112 12452.243 C 5976.5327 12467.871 5943.368 12487.777 5769.361 12699.989 C 5557.826 12957.969 5540.3267 12984.828 5590.848 12973.974 C 5616.947 12968.366 5629.9316 12985.261 5624.48 13017.7295 C 5619.1323 13049.578 5634.645 13070.618 5663.4736 13070.618 C 5706.5444 13070.618 5829.3267 12950.429 6135.3745 12608.681 C 6208.91 12526.566 6271.105 12489.001 6355.84 12475.519 C 6441.2036 12461.937 6467.896 12466.408 6452.279 12491.678 C 6440.4023 12510.895 6397.0674 12526.616 6355.979 12526.616 C 6307.591 12526.616 6247.001 12565.906 6183.985 12638.148 C 6130.4756 12699.491 6044.5054 12791.291 5992.939 12842.149 C 5886.7085 12946.92 5840.8237 13070.618 5908.1914 13070.618 C 5931.5684 13070.618 5947.295 13087.618 5943.1396 13108.396 C 5935.336 13147.415 6125.709 13150.74 6283.1406 13114.335 C 6351.1504 13098.608 6354.0967 13101.554 6312.6426 13143.827 C 6246.913 13210.8545 5982.8022 13243.458 5948.973 13188.722 C 5928.28 13155.238 5915.35 13154.319 5885.4644 13184.205 C 5833.391 13236.277 5739.1387 13231.248 5739.1387 13176.396 z M 5291.9976 12449.33 C 5544.6025 12139.621 5591.149 12073.281 5555.8438 12073.281 C 5516.909 12073.281 5187.722 12406.122 5135.0225 12498.773 C 5085.653 12585.569 5213.7983 12545.206 5291.9976 12449.33 z M 6282.678 9149.2705 C 6282.3413 9088.783 6274.875 9077.754 6255.252 9108.752 C 6240.4224 9132.178 6235.285 9169.578 6243.837 9191.863 C 6268.361 9255.772 6283.1807 9239.5205 6282.678 9149.2705 z M 6343.5854 8738.273 C 6343.5854 8454.883 6309.9956 8053.7236 6286.2617 8053.6655 C 6276.234 8053.6406 6272.1113 8257.642 6277.0996 8507.0 C 6282.297 8766.796 6298.4272 8960.381 6314.8774 8960.381 C 6330.667 8960.381 6343.5854 8860.432 6343.5854 8738.273 z M 6234.607 8512.745 C 6197.6587 7660.365 6170.9756 7471.6655 6182.518 8144.378 C 6188.65 8501.757 6200.458 8824.758 6208.7573 8862.158 C 6243.352 9018.048 6251.649 8905.895 6234.607 8512.745 z M 6148.0454 8272.823 C 6136.4014 8177.244 6114.434 8086.124 6099.2295 8070.333 C 6062.7847 8032.4824 6063.878 8065.701 6105.979 8275.337 C 6150.5244 8497.146 6175.194 8495.672 6148.0454 8272.823 z M 6392.0674 8303.675 C 6382.0244 8293.632 6374.8813 8311.481 6376.194 8343.341 C 6377.6436 8378.549 6384.805 8385.71 6394.453 8361.601 C 6403.183 8339.783 6402.11 8313.717 6392.0674 8303.675 z M 6031.1553 7441.7085 C 6022.7715 7420.9307 6015.9116 7437.93 6015.9116 7479.4863 C 6015.9116 7521.0415 6022.7715 7538.042 6031.1553 7517.264 C 6039.5396 7496.4863 6039.5396 7462.4863 6031.1553 7441.7085 z M 5950.5757 7221.6523 C 5933.9883 7090.8247 5905.073 6969.5156 5886.3203 6952.078 C 5861.2915 6928.8047 5857.669 6943.4126 5872.6978 7007.0103 C 5883.9585 7054.6606 5898.745 7129.461 5905.557 7173.2324 C 5912.369 7217.005 5926.189 7305.2085 5936.2676 7369.24 C 5969.7485 7581.947 5981.235 7463.466 5950.5757 7221.6523 z M 5818.27 7066.6006 C 5792.7007 7019.42 5771.237 6990.378 5770.5713 7002.0625 C 5768.525 7037.9863 5838.8364 7178.3066 5852.1914 7164.951 C 5859.103 7158.0396 5843.839 7113.7817 5818.27 7066.6006 z M 5819.5986 6807.0386 C 5811.2153 6786.2607 5804.355 6803.2617 5804.355 6844.8174 C 5804.355 6886.3726 5811.2153 6903.3726 5819.5986 6882.5947 C 5827.983 6861.8174 5827.983 6827.817 5819.5986 6807.0386 z M 17314.295 13132.115 C 17314.295 13075.638 17347.82 13004.313 17404.96 12939.235 C 17454.828 12882.44 17495.629 12802.2 17495.629 12760.926 C 17495.629 12667.598 17599.648 12531.534 17700.232 12493.292 C 17816.668 12449.022 17813.182 12481.99 17693.611 12555.888 C 17628.03 12596.419 17579.717 12653.674 17569.564 12702.892 C 17548.412 12805.431 17462.805 12979.951 17433.656 12979.951 C 17421.432 12979.951 17402.97 13001.99 17392.635 13028.927 C 17378.322 13066.221 17387.898 13074.227 17432.78 13062.49 C 17465.195 13054.014 17517.885 13065.405 17549.867 13087.808 C 17593.75 13118.544 17634.764 13121.153 17717.027 13098.438 C 17849.678 13061.8125 17918.588 12997.515 17919.203 12909.793 C 17919.752 12831.772 17952.205 12773.688 17994.297 12775.386 C 18010.918 12776.056 18040.475 12723.757 18059.975 12659.166 C 18079.475 12594.574 18098.041 12555.328 18101.232 12571.95 C 18115.748 12647.551 18088.723 12730.709 18020.197 12821.284 C 17979.326 12875.307 17953.729 12919.507 17963.312 12919.507 C 17972.896 12919.507 17960.924 12957.821 17936.707 13004.649 C 17892.256 13090.61 17837.906 13114.459 17517.861 13188.444 C 17318.96 13234.424 17314.295 13233.132 17314.295 13132.115 z M 16868.25 13138.53 C 16849.484 13132.275 16841.623 13107.637 16850.78 13083.777 C 16861.996 13054.543 16846.66 13040.3955 16803.748 13040.3955 C 16695.783 13040.3955 16729.541 12938.932 16901.7 12745.989 C 16990.598 12646.361 17100.7 12515.8545 17146.371 12455.975 C 17192.045 12396.095 17275.71 12330.361 17332.297 12309.899 C 17401.986 12284.699 17435.977 12252.713 17437.639 12210.767 C 17438.99 12176.705 17443.355 12108.037 17447.344 12058.171 C 17470.066 11773.953 17301.314 10895.32 17218.715 10867.788 C 17197.98 10860.876 17115.592 10794.026 17035.633 10719.232 C 16882.285 10575.795 16841.291 10566.941 16886.986 10687.133 C 16902.232 10727.231 16909.887 10868.518 16903.998 11001.104 C 16898.11 11133.688 16892.045 11425.768 16890.523 11650.168 C 16887.725 12063.023 16870.107 12254.565 16834.93 12254.677 C 16824.31 12254.71 16822.965 12054.109 16831.936 11808.897 C 16860.105 11038.82 16838.672 10732.711 16747.816 10607.498 C 16708.068 10552.718 16705.941 10561.214 16725.115 10698.165 C 16768.623 11008.932 16770.209 11045.722 16740.094 11045.722 C 16720.71 11045.722 16715.916 11110.052 16727.14 11219.5 C 16740.191 11346.773 16736.344 11381.147 16712.756 11347.945 C 16672.549 11291.348 16671.002 11333.387 16708.482 11464.075 C 16728.633 11534.333 16726.656 11581.801 16701.932 11621.391 C 16667.613 11676.341 16687.021 11801.905 16754.258 11959.947 C 16767.316 11990.639 16763.701 12012.837 16745.646 12012.837 C 16728.535 12012.837 16700.7 11968.637 16683.791 11914.614 C 16648.031 11800.366 16642.957 11249.728 16677.861 11271.3 C 16706.3 11288.877 16669.701 11072.792 16634.623 11016.037 C 16604.887 10967.922 16612.986 10617.854 16647.361 10465.437 C 16674.082 10346.965 16658.879 10305.274 16588.957 10305.274 C 16564.023 10305.274 16547.305 10287.433 16551.805 10265.625 C 16556.303 10243.818 16538.54 10111.534 16512.328 9971.66 C 16486.117 9831.786 16463.104 9648.388 16461.184 9564.107 C 16459.264 9479.827 16448.164 9404.98 16436.516 9397.782 C 16399.633 9374.987 16381.176 9583.696 16409.34 9705.076 C 16424.227 9769.229 16435.334 9855.717 16434.03 9897.273 C 16432.723 9938.829 16413.205 9891.229 16390.658 9791.494 C 16368.113 9691.761 16351.931 9541.094 16354.695 9456.68 C 16358.604 9337.425 16344.279 9283.5625 16290.457 9215.138 L 16221.1875 9127.076 L 16237.308 9247.7295 C 16258.674 9407.646 16287.48 9985.484 16271.197 9927.496 C 16264.195 9902.562 16237.1875 9691.761 16211.181 9459.049 C 16171.669 9105.496 16153.435 9026.0 16100.267 8975.491 C 16065.2705 8942.247 16045.012 8930.268 16055.246 8948.871 C 16065.483 8967.474 16094.107 9165.345 16118.858 9388.585 C 16143.61 9611.824 16182.915 9841.405 16206.201 9898.763 C 16252.65 10013.167 16302.024 10407.492 16257.102 10305.274 C 16242.491 10272.029 16229.582 10209.52 16228.414 10166.362 C 16227.245 10123.205 16207.119 10048.404 16183.687 10000.139 C 16160.255 9951.874 16125.319 9783.184 16106.054 9625.271 C 16086.787 9467.36 16059.122 9252.28 16044.577 9147.316 C 16030.03 9042.353 16024.785 8939.132 16032.918 8917.936 C 16041.052 8896.74 16026.6875 8861.953 16000.998 8840.633 C 15960.225 8806.794 15954.356 8816.74 15954.826 8918.901 C 15955.362 9035.998 15993.187 9416.506 16032.549 9700.827 C 16044.057 9783.939 16042.392 9841.644 16028.852 9829.06 C 15995.841 9798.38 15927.549 9239.514 15924.549 8975.491 C 15923.052 8843.796 15906.092 8742.744 15879.619 8707.798 C 15841.964 8658.086 15838.896 8671.923 15852.825 8828.687 C 15861.477 8926.052 15881.044 9079.612 15896.311 9169.933 C 15927.409 9353.924 15931.466 9431.1875 15908.839 9408.5625 C 15883.602 9383.325 15834.11 9080.202 15806.667 8782.794 C 15792.459 8628.817 15765.461 8487.463 15746.672 8468.673 C 15695.8955 8417.897 15704.428 8776.409 15760.173 9035.936 C 15785.164 9152.293 15817.533 9308.693 15832.1045 9383.493 C 15846.674 9458.294 15867.553 9546.693 15878.502 9579.938 C 15895.902 9632.774 15894.239 9633.924 15865.285 9589.074 C 15847.069 9560.854 15819.556 9479.254 15804.145 9407.74 C 15788.735 9336.227 15756.586 9201.008 15732.705 9107.256 C 15708.822 9013.504 15679.442 8799.303 15667.413 8631.255 C 15655.386 8463.205 15632.506 8325.711 15616.568 8325.711 C 15599.273 8325.711 15593.337 8426.213 15601.841 8575.046 C 15610.421 8725.191 15606.634 8788.312 15592.319 8733.713 C 15579.247 8683.847 15566.941 8579.331 15564.975 8501.457 C 15563.008 8423.584 15548.135 8324.983 15531.924 8282.345 C 15512.773 8231.975 15512.773 8204.822 15531.924 8204.822 C 15548.135 8204.822 15561.399 8192.502 15561.399 8177.4434 C 15561.399 8162.385 15527.504 8165.7847 15486.077 8184.9985 C 15414.2295 8218.323 15410.484 8233.164 15404.809 8507.046 C 15400.621 8709.039 15395.624 8742.639 15387.952 8620.379 C 15381.954 8524.801 15364.126 8446.601 15348.334 8446.601 C 15332.54 8446.601 15319.62 8427.004 15319.62 8403.052 C 15319.62 8379.099 15304.017 8349.857 15284.946 8338.072 C 15259.393 8322.279 15254.444 8391.355 15266.13 8600.734 C 15277.263 8800.215 15273.307 8862.322 15252.844 8809.269 C 15215.253 8711.812 15237.274 8214.634 15281.122 8170.785 C 15305.684 8146.225 15322.806 8172.5737 15345.12 8269.261 L 15375.587 8401.267 L 15370.269 8250.155 C 15364.249 8079.037 15304.995 8045.965 15234.897 8174.5996 C 15200.8125 8237.151 15196.0625 8239.243 15207.308 8186.7534 C 15214.778 8151.8813 15201.751 8090.681 15178.36 8050.7524 C 15140.642 7986.3667 15137.534 8019.1763 15150.888 8340.822 C 15162.227 8613.955 15158.62 8674.088 15136.278 8584.395 C 15101.364 8444.226 15062.626 8393.164 15085.068 8516.893 C 15093.587 8563.864 15089.978 8591.064 15077.047 8577.338 C 15064.117 8563.61 15047.58 8450.378 15040.299 8325.711 C 15033.018 8201.044 15016.084 8071.8438 15002.669 8038.5996 C 14983.075 7990.044 14985.974 7985.2725 15017.401 8014.341 C 15038.918 8034.243 15066.26 8136.2437 15078.158 8241.008 L 15099.793 8431.489 L 15103.929 8230.959 C 15108.845 7992.5913 15024.967 7685.0283 14977.954 7769.035 C 14949.0625 7820.663 14967.32 8229.108 15006.079 8398.204 C 15021.558 8465.733 15017.149 8480.238 14986.838 8461.505 C 14956.245 8442.598 14951.966 8459.454 14967.5625 8537.435 C 14979.366 8596.448 15050.619 8707.126 15140.837 8806.579 C 15225.111 8899.48 15328.569 9013.603 15370.744 9060.184 C 15412.917 9106.764 15452.832 9139.466 15459.443 9132.8545 C 15466.055 9126.243 15442.963 9056.4 15408.129 8977.65 C 15373.292 8898.899 15352.729 8826.531 15362.427 8816.831 C 15372.128 8807.131 15380.273 8818.461 15380.526 8842.01 C 15380.908 8877.263 15386.164 8876.818 15410.286 8839.491 C 15442.416 8789.775 15442.878 8791.015 15455.753 8961.335 C 15458.937 9003.414 15478.563 9069.656 15499.373 9108.537 C 15523.278 9153.205 15524.971 9171.669 15503.969 9158.689 C 15444.769 9122.101 15468.588 9165.8955 15563.582 9268.294 L 15656.436 9368.382 L 15639.431 9217.2705 C 15625.161 9090.465 15627.256 9080.742 15652.45 9156.826 C 15668.964 9206.692 15687.084 9295.094 15692.719 9353.271 C 15703.987 9469.623 15773.765 9620.119 15883.213 9764.126 C 15922.304 9815.562 15954.288 9873.361 15954.288 9892.569 C 15954.288 9911.778 15965.823 9927.496 15979.922 9927.496 C 16009.513 9927.496 16068.619 10055.088 16196.927 10395.941 C 16246.983 10528.92 16280.044 10590.12 16270.392 10531.942 C 16257.912 10456.712 16261.526 10438.839 16282.905 10470.052 C 16330.522 10539.573 16355.286 10787.594 16356.98 11211.945 C 16358.093 11490.308 16365.114 11565.191 16381.068 11468.835 C 16396.395 11376.261 16399.463 11414.861 16390.676 11589.724 C 16383.572 11731.014 16375.545 11894.214 16372.835 11952.393 C 16368.733 12040.402 16364.64 12032.787 16348.462 11907.059 L 16329.017 11755.946 L 16289.549 11898.027 C 16250.706 12037.853 16247.487 12040.646 16086.958 12073.973 C 15960.609 12100.203 15907.272 12129.554 15850.3545 12204.178 C 15809.938 12257.165 15721.912 12341.19 15654.738 12390.9 C 15518.881 12491.439 15498.892 12529.4 15595.05 12504.254 C 15652.292 12489.285 15655.319 12494.287 15624.209 12552.417 C 15571.88 12650.196 15451.679 12638.809 15431.635 12534.172 C 15417.782 12461.863 15446.478 12420.616 15652.401 12216.838 C 15842.9795 12028.244 15906.938 11982.614 15980.711 11982.614 C 16255.227 11982.614 16302.455 11859.045 16275.348 11211.72 C 16256.151 10753.302 16214.996 10555.147 16058.833 10169.273 C 15981.844 9979.031 15518.002 9273.8545 15443.703 9234.091 C 15409.955 9216.03 15342.16 9143.656 15293.047 9073.262 C 15243.932 9002.865 15134.524 8873.451 15049.919 8785.673 C 14965.313 8697.894 14860.305 8568.693 14816.567 8498.56 C 14697.527 8307.681 14413.002 7991.7896 14332.572 7961.21 C 14290.553 7945.235 14261.837 7909.4756 14261.837 7873.124 C 14261.837 7838.879 14241.874 7811.932 14216.504 7811.932 C 14188.297 7811.932 14171.171 7783.389 14171.171 7736.3755 C 14171.171 7677.6855 14155.656 7660.82 14101.668 7660.82 C 14040.339 7660.82 14025.524 7634.157 13975.719 7434.1523 C 13944.675 7309.4854 13908.867 7207.485 13896.147 7207.485 C 13883.429 7207.485 13864.075 7179.3013 13853.143 7144.855 C 13842.21 7110.4077 13815.889 7088.8916 13794.653 7097.041 C 13765.503 7108.2266 13759.67 7077.288 13770.845 6970.7812 C 13778.985 6893.19 13798.122 6816.2534 13813.369 6799.8105 C 13830.436 6781.408 13836.021 6810.8047 13827.9 6876.278 C 13819.973 6940.1943 13831.965 7006.2407 13857.95 7041.7773 C 13895.688 7093.388 13898.697 7000.957 13881.591 6315.53 C 13870.812 5883.5684 13852.174 5512.0 13840.177 5489.822 C 13828.178 5467.6436 13815.708 5738.1567 13812.464 6090.963 C 13807.026 6682.433 13801.771 6739.162 13745.032 6818.844 C 13711.1875 6866.3735 13664.023 6905.2617 13640.222 6905.2617 C 13583.918 6905.2617 13584.984 6862.146 13642.466 6814.44 C 13688.3 6776.402 13695.267 6603.0386 13650.962 6603.0386 C 13637.877 6603.0386 13627.168 6616.638 13627.168 6633.2607 C 13627.168 6649.883 13609.301 6663.4834 13587.463 6663.4834 C 13557.56 6663.4834 13551.042 6618.0576 13561.064 6479.5083 C 13583.572 6168.3223 13486.589 5673.7837 13380.103 5556.754 C 13337.076 5509.4673 13327.203 5469.903 13342.393 5405.642 C 13359.332 5333.988 13355.866 5325.2715 13322.803 5356.3667 C 13268.972 5406.9937 13234.278 5404.032 13234.278 5348.8115 C 13234.278 5294.3555 13199.053 5290.3477 13150.159 5339.2407 C 13130.49 5358.911 13103.991 5364.5986 13091.273 5351.881 C 13078.556 5339.163 13094.528 5309.4697 13126.769 5285.896 C 13177.7705 5248.6025 13178.745 5243.033 13134.276 5243.033 C 13106.166 5243.033 13083.167 5255.7236 13083.167 5271.2344 C 13083.167 5286.7446 13045.189 5298.3555 12998.773 5297.0356 C 12952.357 5295.716 12884.356 5310.704 12847.661 5330.343 C 12810.967 5349.981 12780.943 5356.6626 12780.943 5345.1904 C 12780.943 5333.7183 12753.659 5349.023 12720.313 5379.2017 C 12625.159 5465.315 12611.635 5406.2554 12690.709 5249.9253 C 12730.462 5171.3345 12765.19 5082.8022 12767.885 5053.1865 C 12774.902 4976.0425 12806.58 4954.139 12828.505 5011.273 C 12838.882 5038.3154 12817.4 5108.4897 12780.436 5168.3 C 12699.156 5299.8115 12714.849 5330.4473 12811.041 5228.054 C 12873.358 5161.7207 12889.396 5117.035 12899.314 4982.1016 C 12900.796 4961.942 12942.264 4951.8174 13000.056 4957.5054 C 13054.077 4962.8228 13141.507 4968.0415 13194.342 4969.1025 C 13247.177 4970.1636 13308.377 4988.356 13330.342 5009.5293 C 13352.308 5030.703 13417.879 5047.3545 13476.058 5046.5327 C 13536.803 5045.6743 13596.881 5064.6675 13617.179 5091.1465 C 13648.129 5131.5264 13662.195 5128.1655 13730.392 5064.0986 C 13773.222 5023.8623 13818.497 5001.1743 13831.003 5013.6807 C 13843.51 5026.1865 13830.01 5053.7715 13801.005 5074.9814 C 13738.373 5120.7783 13693.019 5303.478 13744.28 5303.478 C 13762.98 5303.478 13778.279 5285.1855 13778.279 5262.828 C 13778.279 5212.806 13874.711 5122.1436 13927.917 5122.1436 C 13958.039 5122.1436 13958.938 5131.876 13931.831 5164.538 C 13905.02 5196.844 13905.171 5209.774 13932.465 5218.872 C 13959.629 5227.927 13959.932 5246.4126 13933.726 5295.38 C 13886.818 5383.0273 13888.507 5439.7334 13936.947 5403.5464 C 13957.727 5388.025 13995.125 5376.3916 14020.06 5377.6943 C 14067.172 5380.1567 14068.432 5402.0264 14034.936 5635.924 C 14016.809 5762.502 14018.297 5766.6895 14056.43 5696.368 C 14114.527 5589.2275 14157.63 5628.785 14146.991 5779.4795 C 14136.147 5933.051 14165.685 5942.1343 14244.651 5809.5107 L 14303.021 5711.479 L 14327.366 5890.785 C 14340.757 5989.403 14362.164 6077.803 14374.936 6087.23 C 14405.289 6109.631 14473.394 6305.8916 14473.394 6370.961 C 14473.394 6398.87 14488.253 6421.704 14506.413 6421.704 C 14527.544 6421.704 14535.706 6481.5674 14529.08 6587.9683 C 14523.386 6679.413 14529.969 6754.214 14543.706 6754.191 C 14557.444 6754.1685 14564.805 6811.95 14560.062 6882.5947 C 14551.031 7017.1665 14544.88 7012.5283 14696.636 6985.5767 C 14729.714 6979.7017 14780.531 7148.125 14761.31 7199.9297 C 14753.6 7220.707 14760.466 7237.7075 14776.566 7237.7075 C 14792.667 7237.7075 14805.84 7224.107 14805.84 7207.485 C 14805.84 7190.863 14818.823 7177.262 14834.693 7177.262 C 14850.5625 7177.262 14871.99 7228.263 14882.3125 7290.596 C 14912.308 7471.7363 14959.824 7570.153 15017.285 7570.153 C 15051.503 7570.153 15076.453 7600.992 15087.691 7657.1772 C 15097.263 7705.04 15126.162 7765.269 15151.912 7791.0195 C 15177.663 7816.7686 15198.73 7864.8955 15198.73 7897.9688 C 15198.73 7931.0405 15207.14 7980.012 15217.417 8006.7935 C 15234.203 8050.5425 15240.245 8050.0264 15276.899 8001.71 C 15299.338 7972.1323 15318.662 7920.732 15319.841 7887.488 C 15323.005 7798.314 15410.286 8010.34 15410.286 8107.198 C 15410.286 8179.6567 15413.39 8181.159 15465.556 8133.9507 C 15541.428 8065.287 15585.485 8071.2793 15597.792 8151.933 C 15603.498 8189.333 15625.223 8216.407 15646.067 8212.098 C 15666.914 8207.787 15692.805 8228.1875 15703.6045 8257.431 C 15721.454 8305.767 16030.219 8767.397 16211.179 9016.296 C 16251.664 9071.983 16356.628 9199.489 16444.43 9299.644 C 16532.23 9399.8 16672.291 9592.238 16755.672 9727.286 C 16929.99 10009.617 17253.85 10658.263 17253.85 10725.066 C 17253.85 10749.864 17269.434 10779.784 17288.479 10791.557 C 17312.852 10806.618 17317.156 10789.241 17303.014 10732.895 C 17291.963 10688.859 17288.713 10652.832 17295.795 10652.832 C 17323.771 10652.832 17502.824 11350.823 17480.557 11373.09 C 17474.12 11379.528 17454.592 11339.1045 17437.164 11283.259 C 17408.1 11190.136 17406.742 11189.235 17420.773 11272.39 C 17429.19 11322.256 17444.531 11440.911 17454.87 11536.067 C 17465.203 11631.224 17482.754 11703.46 17493.863 11696.592 C 17524.082 11677.917 17495.912 12224.337 17460.803 12337.8955 C 17435.393 12420.083 17408.975 12441.679 17300.393 12469.02 C 17202.52 12493.665 17147.03 12532.945 17075.807 12628.003 C 17023.777 12697.441 16954.78 12770.761 16922.475 12790.935 C 16890.172 12811.108 16849.76 12853.737 16832.674 12885.665 C 16802.043 12942.901 16803.29 12942.903 16921.4 12885.838 C 16987.287 12854.005 17060.55 12790.757 17084.207 12745.288 C 17146.422 12625.702 17250.8 12542.904 17397.404 12496.849 C 17468.049 12474.655 17525.85 12445.073 17525.85 12431.112 C 17525.85 12417.15 17542.852 12406.216 17563.629 12406.813 C 17611.18 12408.183 17433.154 12556.484 17383.717 12556.688 C 17300.477 12557.032 17195.129 12630.825 17161.305 12712.483 C 17141.402 12760.53 17087.809 12831.236 17042.207 12869.607 C 16996.605 12907.979 16941.99 12972.304 16920.84 13012.552 C 16883.354 13083.888 16883.889 13084.399 16942.053 13032.841 C 17006.875 12975.381 17072.516 12963.059 17072.516 13008.35 C 17072.516 13023.969 17123.516 13041.472 17185.85 13047.247 L 17299.182 13057.745 L 17208.516 13079.784 C 16980.889 13135.114 16899.932 13149.091 16868.25 13138.53 z M 17398.137 12367.499 C 17419.314 12350.542 17430.78 12330.804 17423.611 12323.636 C 17407.984 12308.011 17223.627 12400.211 17223.627 12423.651 C 17223.627 12446.223 17350.998 12405.238 17398.137 12367.499 z M 15829.35 12160.921 C 15966.783 12001.689 15936.808 12012.01 15771.691 12180.771 C 15697.586 12256.513 15657.3545 12309.551 15682.288 12298.633 C 15707.221 12287.716 15773.398 12225.745 15829.35 12160.921 z M 16226.289 11982.614 C 16226.289 11965.992 16213.493 11952.393 16197.851 11952.393 C 16182.209 11952.393 16161.007 11965.992 16150.733 11982.614 C 16140.461 11999.237 16153.258 12012.837 16179.173 12012.837 C 16205.087 12012.837 16226.289 11999.237 16226.289 11982.614 z M 17392.998 11084.13 C 17382.955 11074.087 17375.812 11091.937 17377.125 11123.796 C 17378.574 11159.004 17385.736 11166.165 17395.385 11142.056 C 17404.115 11120.238 17403.041 11094.172 17392.998 11084.13 z M 16681.988 10794.217 C 16658.688 10770.919 16649.402 10787.758 16649.402 10853.307 C 16649.402 10972.611 16691.81 11015.311 16704.654 10908.939 C 16710.11 10863.764 16699.91 10812.139 16681.988 10794.217 z M 17332.555 10842.351 C 17322.512 10832.308 17315.37 10850.158 17316.68 10882.018 C 17318.129 10917.226 17325.291 10924.386 17334.94 10900.277 C 17343.67 10878.46 17342.596 10852.394 17332.555 10842.351 z M 17193.406 10746.731 C 17193.406 10731.888 17171.082 10711.177 17143.797 10700.707 C 17102.316 10684.789 17100.447 10689.212 17132.385 10727.695 C 17175.91 10780.139 17193.406 10785.597 17193.406 10746.731 z M 16790.309 10524.387 C 16781.924 10503.608 16775.064 10520.608 16775.064 10562.165 C 16775.064 10603.721 16781.924 10620.721 16790.309 10599.942 C 16798.691 10579.164 16798.691 10545.165 16790.309 10524.387 z M 17059.05 10408.07 C 17034.514 10351.533 17013.904 10321.635 17013.254 10341.631 C 17011.799 10386.338 17078.26 10536.2705 17093.0 10521.531 C 17098.867 10515.665 17083.59 10464.607 17059.05 10408.07 z M 16695.752 10101.6875 C 16663.05 9989.197 16656.537 9913.867 16675.219 9864.216 C 16701.248 9795.033 16704.227 9797.377 16736.428 9912.385 C 16782.387 10076.528 16807.201 10111.374 16847.037 10067.707 C 16869.322 10043.28 16839.9 9971.798 16745.785 9821.717 L 16613.125 9610.16 L 16627.91 9867.051 C 16636.045 10008.34 16660.016 10161.397 16681.182 10207.18 C 16741.14 10336.864 16748.541 10283.273 16695.752 10101.6875 z M 16815.625 10199.496 C 16804.28 10163.747 16788.195 10141.297 16779.885 10149.607 C 16771.572 10157.919 16774.057 10193.969 16785.404 10229.719 C 16796.75 10265.469 16812.832 10287.919 16821.145 10279.607 C 16829.455 10271.297 16826.973 10235.247 16815.625 10199.496 z M 16980.775 10267.497 C 16980.188 10255.029 16958.85 10210.829 16933.357 10169.273 C 16907.863 10127.719 16894.746 10118.631 16904.205 10149.079 C 16913.664 10179.527 16921.402 10223.728 16921.402 10247.302 C 16921.402 10270.876 16935.004 10290.163 16951.625 10290.163 C 16968.248 10290.163 16981.365 10279.964 16980.775 10267.497 z M 16581.793 9777.651 C 16576.047 9661.992 16561.707 9557.725 16549.93 9545.947 C 16523.6 9519.617 16522.953 9619.931 16548.096 9829.272 C 16575.178 10054.729 16594.121 10025.709 16581.793 9777.651 z M 14900.797 7602.65 C 14885.66 7593.088 14866.482 7558.0645 14858.175 7524.8193 C 14834.583 7430.3887 14838.601 7897.1733 14863.068 8093.269 C 14875.115 8189.8267 14875.514 8274.674 14863.953 8281.818 C 14823.414 8306.874 14806.652 8155.902 14805.069 7751.487 C 14803.525 7356.8306 14801.939 7346.9453 14756.572 7449.2637 C 14710.25 7553.7324 14713.156 7783.7134 14764.242 8056.18 C 14777.678 8127.845 14773.8955 8150.232 14751.895 8129.2666 C 14719.0625 8097.979 14654.378 7543.6006 14655.191 7300.459 C 14655.527 7200.022 14663.676 7174.565 14684.951 7207.485 C 14709.019 7244.7275 14714.33 7241.5815 14714.71 7189.8555 C 14715.325 7106.141 14684.552 7079.526 14634.843 7120.781 C 14604.478 7145.981 14594.283 7259.8574 14594.283 7573.853 C 14594.283 7974.822 14564.135 8105.5205 14520.193 7895.043 C 14508.915 7841.0205 14487.755 7620.667 14473.171 7405.3677 C 14458.587 7190.0684 14439.6455 6985.9956 14431.082 6951.8716 C 14422.517 6917.748 14413.014 6790.9175 14409.963 6670.0244 C 14406.912 6549.1323 14392.088 6442.6 14377.019 6433.2876 C 14327.806 6402.872 14356.428 7152.64 14424.456 7675.931 C 14439.259 7789.7856 14436.644 7809.924 14413.857 7757.609 C 14360.616 7635.3765 14299.777 6854.9097 14292.64 6202.5923 C 14292.321 6173.5034 14277.073 6149.703 14258.758 6149.703 C 14226.471 6149.703 14240.172 6928.518 14279.228 7313.2637 C 14291.269 7431.8867 14287.357 7452.789 14261.029 7410.487 C 14241.481 7379.0757 14221.643 7139.5654 14213.466 6836.2627 C 14197.915 6259.412 14183.213 6096.03 14140.808 6028.814 C 14120.843 5997.17 14115.627 6019.9863 14123.533 6104.3696 C 14136.294 6240.5674 14177.29 7036.5605 14185.792 7313.2637 C 14192.853 7542.991 14229.342 7751.487 14262.488 7751.487 C 14276.544 7751.487 14293.765 7782.0874 14300.754 7819.4873 C 14307.745 7856.887 14309.31 7819.4873 14304.232 7736.3755 L 14295.0 7585.2646 L 14331.308 7744.588 C 14357.552 7859.7456 14389.729 7918.3906 14447.381 7956.144 C 14491.251 7984.872 14555.3125 8042.3765 14589.737 8083.9326 C 14650.786 8157.629 14652.029 8157.8306 14640.273 8092.124 C 14633.6455 8055.0728 14642.092 8016.1865 14659.045 8005.709 C 14676.35 7995.0146 14687.264 8011.305 14683.93 8042.8516 C 14671.873 8156.907 14687.245 8201.376 14790.7295 8351.813 C 14848.907 8436.39 14899.535 8522.916 14903.238 8544.095 C 14906.939 8565.273 14914.097 8366.023 14919.144 8101.3184 C 14924.246 7833.62 14916.1045 7612.32 14900.797 7602.65 z M 14536.623 7548.1377 C 14510.446 7503.1704 14505.308 7509.9287 14504.535 7590.3486 C 14504.03 7643.0107 14513.816 7711.011 14526.283 7741.459 C 14544.091 7784.953 14550.97 7775.904 14558.371 7699.249 C 14563.553 7645.5854 14553.767 7577.585 14536.623 7548.1377 z M 14158.144 7411.486 C 14151.337 7307.5967 14129.778 6998.034 14110.237 6723.5693 C 14090.697 6449.105 14079.413 6134.0083 14085.162 6023.355 C 14093.96 5854.035 14088.945 5827.7197 14053.514 5857.2227 C 14018.903 5886.042 14015.566 5978.359 14034.761 6376.1035 C 14047.603 6642.207 14062.941 6968.7285 14068.845 7101.7065 C 14077.397 7294.306 14097.845 7544.485 14108.984 7592.82 C 14109.942 7596.975 14124.181 7600.3755 14140.623 7600.3755 C 14158.472 7600.3755 14165.533 7524.239 14158.144 7411.486 z M 14052.847 7415.8735 C 14026.222 7349.314 14023.736 7348.555 14021.975 7406.4487 C 14020.922 7441.0786 14029.125 7478.4785 14040.208 7489.56 C 14076.304 7525.6567 14082.444 7489.8643 14052.847 7415.8735 z M 14535.34 7143.7124 C 14515.109 7030.5137 14507.299 6923.753 14517.982 6906.4683 C 14528.665 6889.1826 14521.125 6875.039 14501.227 6875.039 C 14465.1455 6875.039 14480.202 7177.1743 14525.314 7358.3647 C 14563.545 7511.919 14571.335 7345.132 14535.34 7143.7124 z M 14036.517 7290.596 C 14029.991 7269.819 14016.194 7021.6177 14005.861 6739.039 C 13981.806 6081.2554 13960.244 5839.842 13922.179 5802.1465 C 13901.654 5781.8203 13897.672 5821.4067 13910.018 5923.0356 C 13920.112 6006.1475 13929.01 6264.548 13929.787 6497.2603 C 13931.689 7066.2017 13956.331 7328.374 14007.904 7328.374 C 14030.168 7328.374 14043.044 7311.374 14036.517 7290.596 z M 13778.279 6303.5913 C 13778.279 5791.032 13747.608 5387.6357 13714.975 5470.9956 C 13702.238 5503.528 13699.118 5766.443 13708.04 6055.251 C 13721.534 6491.9526 13717.363 6576.4316 13683.272 6557.0415 C 13650.218 6538.2407 13649.596 6541.607 13680.058 6574.427 C 13700.836 6596.8115 13717.836 6647.21 13717.836 6686.4224 C 13717.836 6726.2563 13731.172 6749.4746 13748.059 6739.039 C 13765.842 6728.048 13778.279 6548.8364 13778.279 6303.5913 z M 13676.718 6214.948 C 13627.638 5671.7856 13619.452 5372.2593 13653.116 5351.4536 C 13672.09 5339.727 13687.613 5315.67 13687.613 5297.9937 C 13687.613 5277.8574 13670.526 5280.035 13641.862 5303.8247 C 13603.615 5335.567 13596.589 5440.793 13599.022 5945.3594 C 13601.686 6497.593 13605.887 6543.279 13648.417 6482.558 C 13684.154 6431.5356 13690.696 6369.6694 13676.718 6214.948 z M 14372.329 6202.017 C 14364.05 6181.5557 14357.781 6205.6143 14358.396 6255.4814 C 14359.013 6305.348 14365.786 6322.09 14373.448 6292.684 C 14381.111 6263.279 14380.607 6222.4785 14372.329 6202.017 z M 13566.725 5787.035 C 13566.725 5737.1685 13555.48 5696.368 13541.735 5696.368 C 13527.993 5696.368 13522.735 5737.1685 13530.056 5787.035 C 13537.374 5836.9023 13548.618 5877.702 13555.044 5877.702 C 13561.468 5877.702 13566.725 5836.9023 13566.725 5787.035 z M 14140.948 5694.5845 C 14140.948 5676.9814 14127.35 5670.984 14110.726 5681.257 C 14094.104 5691.5303 14080.505 5705.933 14080.505 5713.263 C 14080.505 5720.5933 14094.104 5726.591 14110.726 5726.591 C 14127.35 5726.591 14140.948 5712.1875 14140.948 5694.5845 z M 13445.835 5484.8115 C 13445.835 5468.1895 13432.235 5454.5894 13415.612 5454.5894 C 13398.99 5454.5894 13385.391 5468.1895 13385.391 5484.8115 C 13385.391 5501.434 13398.99 5515.0337 13415.612 5515.0337 C 13432.235 5515.0337 13445.835 5501.434 13445.835 5484.8115 z M 13420.703 5266.2573 C 13398.276 5243.8306 13394.343 5255.6304 13407.489 5305.9004 C 13418.176 5346.767 13431.876 5360.467 13439.42 5337.832 C 13446.688 5316.0283 13438.266 5283.82 13420.703 5266.2573 z M 13324.945 5273.2554 C 13324.945 5256.6333 13310.543 5243.033 13292.939 5243.033 C 13275.336 5243.033 13269.339 5256.6333 13279.612 5273.2554 C 13289.885 5289.8774 13304.288 5303.478 13311.618 5303.478 C 13318.948 5303.478 13324.945 5289.8774 13324.945 5273.2554 z M 13556.259 5144.0317 C 13547.68 5122.8496 13540.253 5129.6426 13538.888 5159.9214 C 13537.576 5189.0107 13522.901 5212.8105 13506.279 5212.8105 C 13489.657 5212.8105 13476.058 5236.2373 13476.058 5264.869 C 13476.058 5307.4043 13484.763 5304.498 13523.649 5248.9795 C 13549.826 5211.608 13564.499 5164.3813 13556.259 5144.0317 z M 13007.923 5142.0166 C 13019.4795 5106.153 13033.244 5059.052 13038.513 5037.3457 C 13053.09 4977.2876 12986.626 5041.3154 12924.455 5147.2246 C 12873.215 5234.514 12873.366 5236.915 12929.217 5222.31 C 12960.949 5214.0117 12996.367 5177.88 13007.923 5142.0166 z M 13190.725 5107.9937 C 13243.807 5067.844 13244.356 5063.5303 13196.501 5062.66 C 13167.412 5062.1313 13143.611 5045.5 13143.611 5025.7007 C 13143.611 4988.0776 13055.583 5090.131 13053.905 5129.699 C 13052.312 5167.2915 13128.254 5155.244 13190.725 5107.9937 z M 6373.808 13042.181 C 6373.808 13009.916 6387.4077 12975.113 6404.0303 12964.84 C 6421.171 12954.247 6434.2524 12979.638 6434.2524 13023.501 C 6434.2524 13066.038 6420.6523 13100.841 6404.0303 13100.841 C 6387.4077 13100.841 6373.808 13074.443 6373.808 13042.181 z M 6479.5117 13040.276 C 6469.901 13024.726 6511.8477 12991.191 6572.7256 12965.755 C 6700.9736 12912.17 6706.2534 12911.314 6706.2534 12944.132 C 6706.2534 12983.846 6498.96 13071.744 6479.5117 13040.276 z M 3699.1619 12980.001 C 3672.2732 12936.495 3678.3237 12932.149 3797.3535 12909.492 C 3851.376 12899.209 3895.576 12902.623 3895.576 12917.08 C 3895.576 12931.971 3944.7017 12931.955 4008.9097 12917.045 C 4154.1104 12883.327 4205.3975 12882.763 4185.41 12915.104 C 4176.634 12929.304 4089.7058 12949.257 3992.2375 12959.444 C 3894.769 12969.632 3793.7224 12986.142 3767.6892 12996.131 C 3741.656 13006.12 3710.8186 12998.862 3699.1619 12980.001 z M 6298.6865 12950.432 C 6280.7227 12921.365 6303.5933 12883.191 6374.3726 12824.103 C 6430.1587 12777.53 6482.922 12746.545 6491.624 12755.248 C 6500.326 12763.95 6471.9336 12801.067 6428.529 12837.733 C 6385.125 12874.397 6343.946 12924.126 6337.021 12948.24 C 6326.451 12985.045 6320.2954 12985.396 6298.6865 12950.432 z M 4297.7344 12917.668 C 4366.583 12875.675 4802.264 12840.868 4802.195 12877.366 C 4802.1665 12892.233 4723.9663 12907.04 4628.4165 12910.2705 C 4532.866 12913.502 4407.089 12923.982 4348.9116 12933.559 C 4263.447 12947.628 4253.619 12944.575 4297.7344 12917.668 z M 17737.406 12862.763 C 17737.406 12831.554 17757.807 12789.088 17782.74 12768.3955 C 17811.328 12744.67 17828.074 12742.645 17828.074 12762.911 C 17828.074 12780.588 17813.812 12803.864 17796.383 12814.636 C 17774.72 12828.024 17775.89 12847.713 17800.086 12876.864 C 17828.078 12910.593 17825.227 12919.507 17786.441 12919.507 C 17758.621 12919.507 17737.406 12894.956 17737.406 12862.763 z M 6766.698 12880.596 C 6766.698 12807.642 6932.7563 12243.076 7023.4814 12007.582 C 7083.204 11852.56 7136.049 11706.062 7140.913 11682.029 C 7154.0464 11617.154 7208.544 11609.787 7308.0615 11659.433 C 7382.2275 11696.433 7394.163 11696.783 7380.65 11661.568 C 7371.756 11638.39 7331.978 11611.268 7292.2554 11601.298 C 7201.2686 11578.462 7196.785 11521.723 7286.995 11534.732 C 7323.824 11540.044 7385.0244 11590.602 7422.995 11647.082 C 7460.967 11703.5625 7491.9834 11730.764 7491.9214 11707.526 C 7491.7275 11635.214 7371.053 11463.152 7309.1826 11446.973 C 7239.1353 11428.654 7230.2197 11378.168 7297.032 11378.168 C 7362.436 11378.168 7482.898 11515.798 7522.489 11635.759 C 7549.882 11718.763 7546.954 11746.598 7505.7695 11794.696 C 7456.6934 11852.015 7454.6294 11851.795 7384.645 11781.811 C 7300.4697 11697.636 7202.9653 11689.535 7164.2676 11763.503 C 7100.541 11885.314 6911.2 12452.454 6872.485 12637.491 C 6849.478 12747.449 6816.2646 12851.807 6798.6763 12869.3955 C 6781.0884 12886.983 6766.698 12892.023 6766.698 12880.596 z M 17284.072 12864.33 C 17284.072 12850.605 17318.072 12807.435 17359.627 12768.3955 C 17401.184 12729.355 17435.184 12711.719 17435.184 12729.204 C 17435.184 12746.688 17414.932 12777.801 17390.184 12798.341 C 17365.434 12818.883 17352.635 12847.748 17361.744 12862.486 C 17370.854 12877.226 17357.104 12889.284 17331.19 12889.284 C 17305.275 12889.284 17284.072 12878.055 17284.072 12864.33 z M 4500.0225 12798.617 C 4609.27 12763.631 4735.289 12763.631 4756.9126 12798.617 C 4768.62 12817.56 4710.0674 12827.716 4600.0293 12825.827 C 4466.488 12823.536 4442.552 12817.022 4500.0225 12798.617 z M 16007.178 12757.976 C 15841.161 12738.831 15772.954 12718.813 15772.954 12689.235 C 15772.954 12664.872 15741.511 12647.506 15697.398 12647.506 C 15655.843 12647.506 15621.843 12632.825 15621.843 12614.882 C 15621.843 12594.764 15654.749 12589.485 15707.695 12601.114 C 15767.519 12614.254 15805.792 12605.216 15833.939 12571.301 C 15856.153 12544.532 15912.796 12502.739 15959.809 12478.429 C 16006.819 12454.118 16079.864 12379.451 16122.126 12312.503 C 16174.805 12229.054 16242.755 12172.01 16338.231 12131.084 C 16530.695 12048.584 16577.363 12076.503 16389.168 12161.557 C 16284.842 12208.706 16214.356 12266.788 16165.463 12345.9 C 16126.2 12409.428 16038.825 12492.701 15971.293 12530.951 C 15870.384 12588.107 15859.278 12602.615 15908.955 12612.387 C 15942.199 12618.925 15976.535 12635.546 15985.254 12649.319 C 16014.842 12696.054 16245.266 12731.715 16305.396 12698.865 C 16376.224 12660.17 16408.574 12613.051 16387.607 12579.125 C 16365.743 12543.747 16437.926 12375.504 16474.969 12375.504 C 16491.486 12375.504 16495.057 12399.068 16482.984 12428.394 C 16421.744 12577.149 16425.363 12586.422 16532.654 12555.65 C 16588.336 12539.682 16636.611 12526.616 16639.936 12526.616 C 16643.258 12526.616 16680.62 12468.816 16722.959 12398.172 C 16765.3 12327.526 16800.072 12288.521 16800.229 12311.493 C 16800.816 12397.501 16674.574 12552.414 16565.71 12599.27 C 16503.695 12625.961 16405.357 12678.666 16347.18 12716.393 C 16249.117 12779.983 16224.315 12783.018 16007.178 12757.976 z M 3986.2432 12722.107 C 3861.5762 12700.2295 3679.9202 12681.295 3582.5637 12680.029 C 3444.674 12678.237 3409.1067 12668.465 3421.6353 12635.815 C 3433.2048 12605.665 3420.0625 12598.52 3374.809 12610.354 C 3332.025 12621.542 3318.8167 12615.614 3333.5208 12591.821 C 3345.412 12572.581 3412.139 12555.977 3481.8027 12554.923 C 3597.882 12553.167 3602.1516 12550.429 3532.908 12522.141 C 3411.531 12472.554 2892.7449 12503.462 2797.3572 12565.963 C 2731.6023 12609.046 2716.905 12610.729 2716.905 12575.165 C 2716.905 12551.234 2733.905 12524.164 2754.6826 12515.011 C 2775.4607 12505.856 2744.8606 12504.074 2686.6824 12511.049 C 2628.5046 12518.023 2492.504 12530.548 2384.4592 12538.881 C 2227.199 12551.009 2206.0994 12547.994 2278.6812 12523.768 C 2363.0144 12495.617 2909.4524 12456.448 3185.351 12458.776 C 3503.1743 12461.458 3561.8335 12469.192 3607.0156 12514.374 C 3642.7834 12550.143 3692.0664 12558.6045 3798.0637 12547.179 C 3876.629 12538.711 4105.269 12517.767 4306.1533 12500.637 C 4507.037 12483.507 4690.0635 12465.346 4712.879 12460.276 C 4741.721 12453.868 4754.7485 12483.29 4755.636 12556.839 C 4756.75 12649.105 4747.262 12662.989 4681.357 12665.533 C 4615.6157 12668.071 4614.6343 12666.828 4673.8013 12655.97 C 4740.748 12643.685 4763.5234 12603.898 4719.135 12576.78 C 4673.5728 12548.945 4295.3486 12545.161 3979.117 12569.376 C 3665.019 12593.43 3573.5437 12626.603 3779.945 12641.605 C 3899.9604 12650.329 4326.3545 12735.764 4345.5176 12754.927 C 4367.763 12777.173 4226.507 12764.269 3986.2432 12722.107 z M 3600.9084 12597.268 C 3580.1306 12588.884 3546.1304 12588.884 3525.3528 12597.268 C 3504.5747 12605.651 3521.5747 12612.512 3563.1301 12612.512 C 3604.686 12612.512 3621.6865 12605.651 3600.9084 12597.268 z M 7144.477 12712.035 C 7176.011 12679.855 7436.914 12612.534 7456.0254 12631.645 C 7476.012 12651.632 7357.8223 12699.677 7235.144 12721.436 C 7153.0845 12735.989 7123.9624 12732.971 7144.477 12712.035 z M 7053.81 12617.284 C 7087.0547 12602.998 7175.4556 12591.917 7250.2554 12592.661 L 7386.256 12594.013 L 7265.3667 12619.018 C 7198.878 12632.77 7110.477 12643.851 7068.9214 12643.641 C 6999.9727 12643.291 6998.651 12640.986 7053.81 12617.284 z M 8096.4814 12587.062 C 8155.075 12549.195 8187.1475 12549.195 8187.1475 12587.062 C 8187.1475 12603.684 8156.548 12617.075 8119.148 12616.821 C 8064.16 12616.446 8059.8228 12610.752 8096.4814 12587.062 z M 8400.358 12574.906 C 8455.422 12516.97 8925.376 12474.125 8956.335 12524.218 C 8966.526 12540.707 8994.829 12546.538 9019.23 12537.174 C 9043.631 12527.81 9063.596 12535.205 9063.596 12553.605 C 9063.596 12572.006 9022.796 12587.062 8972.929 12587.062 C 8923.062 12587.062 8882.262 12573.973 8882.262 12557.977 C 8882.262 12522.36 8500.434 12552.332 8413.815 12594.746 C 8358.606 12621.78 8357.44 12620.0625 8400.358 12574.906 z M 10136.489 12586.926 C 10258.668 12560.038 10474.535 12547.217 10451.305 12568.229 C 10444.379 12574.492 10343.512 12587.248 10227.155 12596.574 C 10064.571 12609.6045 10043.583 12607.371 10136.489 12586.926 z M 11987.606 12567.045 C 12008.385 12558.662 12042.386 12558.662 12063.163 12567.045 C 12083.94 12575.429 12066.94 12582.289 12025.385 12582.289 C 11983.829 12582.289 11966.829 12575.429 11987.606 12567.045 z M 16286.734 12528.4 C 16286.734 12496.137 16298.89 12462.227 16313.747 12453.044 C 16328.604 12443.861 16338.805 12470.25 16336.413 12511.684 C 16331.329 12599.83 16286.734 12614.835 16286.734 12528.4 z M 7522.3745 12522.924 C 7522.1504 12487.18 7749.333 12468.587 7864.652 12494.912 C 8048.2534 12536.825 8024.8345 12548.602 7764.9526 12545.046 C 7631.599 12543.221 7522.4395 12533.266 7522.3745 12522.924 z M 11424.096 12545.098 C 11451.176 12515.809 11933.235 12435.439 12055.607 12439.812 C 12114.426 12441.913 12047.341 12460.515 11904.495 12481.711 C 11763.206 12502.676 11593.206 12529.96 11526.716 12542.343 C 11460.227 12554.727 11414.048 12555.966 11424.096 12545.098 z M 6706.2534 12466.172 C 6706.2534 12432.928 6711.4673 12405.727 6717.84 12405.727 C 6724.212 12405.727 6736.539 12432.928 6745.233 12466.172 C 6753.9263 12499.416 6748.713 12526.616 6733.6465 12526.616 C 6718.58 12526.616 6706.2534 12499.416 6706.2534 12466.172 z M 7204.9224 12483.895 C 7321.2783 12463.5625 7469.4355 12429.156 7534.1616 12407.437 C 7663.4395 12364.056 7937.7764 12379.357 8026.987 12434.926 C 8070.0312 12461.737 8059.3154 12463.801 7975.592 12444.819 C 7806.0815 12406.389 7523.2905 12415.534 7495.619 12460.34 C 7479.8667 12485.849 7386.586 12503.565 7232.295 12510.354 L 6993.3657 12520.863 L 7204.9224 12483.895 z M 18112.127 12451.061 C 18119.393 12401.194 18113.531 12297.5205 18099.104 12220.676 C 18084.678 12143.831 18065.434 11960.23 18056.342 11812.675 C 18007.432 11018.897 17991.115 10892.95 17929.58 10834.217 C 17886.9 10793.479 17883.99 10795.386 17901.156 10852.843 C 17928.678 10944.951 17930.799 11106.129 17905.96 11217.728 C 17893.557 11273.462 17898.55 11340.442 17917.793 11376.3955 C 17942.557 11422.668 17942.06 11438.612 17915.85 11438.612 C 17892.453 11438.612 17886.379 11474.165 17897.775 11544.391 C 17907.217 11602.568 17902.195 11650.168 17886.62 11650.168 C 17845.475 11650.168 17852.166 11713.26 17903.816 11812.291 C 17963.531 11926.789 17960.756 11942.21 17891.682 11879.699 C 17832.85 11826.456 17788.291 11650.168 17833.664 11650.168 C 17847.605 11650.168 17849.979 11593.686 17838.94 11524.651 C 17823.447 11427.772 17827.553 11404.501 17856.932 11422.658 C 17885.602 11440.376 17889.14 11428.468 17871.273 11374.396 C 17858.229 11334.914 17846.57 11153.011 17845.37 10970.166 C 17843.594 10699.915 17832.803 10622.42 17787.691 10555.938 C 17757.17 10510.957 17739.75 10461.935 17748.982 10446.997 C 17758.213 10432.061 17732.186 10388.291 17691.14 10349.733 C 17650.098 10311.176 17616.518 10265.566 17616.518 10248.381 C 17616.518 10231.195 17677.717 10277.197 17752.518 10350.607 C 17827.318 10424.019 17888.518 10467.65 17888.518 10447.568 C 17888.518 10427.484 17876.568 10411.053 17861.963 10411.053 C 17847.357 10411.053 17819.305 10372.181 17799.627 10324.67 C 17779.947 10277.16 17722.885 10208.005 17672.822 10170.992 C 17622.398 10133.713 17588.74 10085.605 17597.361 10063.139 C 17605.92 10040.833 17593.332 10006.322 17569.387 9986.449 C 17545.441 9966.576 17526.059 9934.981 17526.312 9916.239 C 17526.568 9897.497 17539.428 9902.168 17554.893 9926.62 C 17570.355 9951.072 17592.389 9961.696 17603.857 9950.23 C 17615.322 9938.764 17604.69 9898.356 17580.229 9860.438 C 17555.766 9822.52 17509.723 9751.221 17477.912 9701.997 C 17446.1 9652.773 17437.23 9623.073 17458.201 9635.997 C 17496.727 9659.739 17707.184 9973.624 17707.184 10007.339 C 17707.184 10017.362 17683.383 10007.132 17654.295 9984.606 C 17606.934 9947.928 17607.125 9950.372 17656.143 10007.993 C 17698.428 10057.701 17701.865 10076.025 17671.254 10088.55 C 17645.383 10099.134 17654.885 10111.846 17698.629 10125.17 C 17735.479 10136.395 17774.879 10174.709 17786.19 10210.315 C 17803.143 10263.689 17816.627 10245.877 17863.02 10108.829 C 17909.88 9970.392 17913.48 9923.967 17884.557 9831.096 C 17848.86 9716.488 17646.74 9489.428 17646.74 9563.936 C 17646.74 9629.896 17615.262 9579.986 17598.475 9487.404 C 17590.014 9440.744 17550.436 9372.304 17510.525 9335.315 C 17437.424 9267.568 17284.072 8980.874 17284.072 8911.96 C 17284.072 8891.551 17228.72 8770.381 17161.068 8642.693 C 17093.416 8515.005 17043.793 8404.805 17050.793 8397.805 C 17057.791 8390.805 17109.582 8470.321 17165.879 8574.507 C 17250.293 8730.721 17270.055 8751.575 17278.586 8693.442 C 17284.273 8654.672 17269.166 8600.272 17245.014 8572.554 C 17160.344 8475.387 17043.258 8267.534 17081.45 8282.189 C 17102.664 8290.331 17145.047 8343.456 17175.629 8400.245 C 17223.428 8489.002 17314.295 8567.244 17314.295 8519.645 C 17314.295 8510.996 17265.062 8408.787 17204.89 8292.514 C 17144.719 8176.24 17102.936 8073.66 17112.04 8064.557 C 17121.143 8055.454 17156.172 8100.29 17189.883 8164.1924 C 17223.596 8228.095 17252.715 8266.778 17254.596 8250.155 C 17256.477 8233.533 17263.28 8179.4272 17269.717 8129.9214 C 17276.55 8077.35 17254.645 7986.298 17217.05 7911.0234 C 17145.459 7767.6753 17161.762 7696.483 17235.164 7831.927 C 17275.504 7906.3667 17281.81 7909.3535 17282.861 7854.5127 C 17283.527 7819.7544 17263.82 7724.5547 17239.064 7642.9565 C 17184.193 7462.0796 17184.31 7464.5366 17232.566 7504.5864 C 17292.973 7554.719 17280.297 7419.947 17216.072 7329.2046 C 17144.809 7228.5205 17149.078 7185.353 17223.627 7252.819 C 17269.852 7294.6504 17284.18 7297.5303 17284.533 7265.058 C 17284.912 7230.5107 17290.459 7231.0464 17314.295 7267.9297 C 17337.883 7304.43 17343.68 7299.721 17344.053 7243.7617 C 17344.557 7168.065 17279.531 7028.2236 17183.314 6898.078 C 17093.617 6776.754 17141.447 6764.439 17250.484 6880.7827 C 17302.049 6935.802 17344.299 6963.276 17344.377 6941.836 C 17344.56 6890.306 17232.861 6672.7583 17193.836 6648.6387 C 17176.977 6638.2188 17163.184 6614.788 17163.184 6596.571 C 17163.184 6542.092 17286.537 6670.66 17343.371 6784.372 C 17372.447 6842.5503 17404.992 6936.0215 17415.697 6992.0854 C 17437.416 7105.8594 17385.912 7484.125 17345.277 7509.2373 C 17330.908 7518.1187 17352.059 7638.9985 17392.28 7777.8604 C 17477.422 8071.8267 17487.574 8206.728 17406.215 7963.0435 L 17350.717 7796.821 L 17342.447 7917.7095 C 17337.898 7984.1997 17332.107 8065.8 17329.576 8099.044 C 17327.047 8132.289 17335.115 8173.2075 17347.506 8189.974 C 17359.896 8206.741 17391.877 8315.542 17418.57 8431.753 C 17445.266 8547.964 17475.05 8670.246 17484.764 8703.491 C 17496.281 8742.915 17492.219 8753.425 17473.086 8733.713 C 17456.951 8717.091 17426.244 8615.091 17404.844 8507.046 C 17383.445 8399.001 17355.838 8291.206 17343.492 8267.503 C 17304.58 8192.781 17340.371 8909.549 17381.469 9027.998 C 17427.383 9160.332 17600.97 9392.38 17810.914 9602.068 L 17959.977 9750.949 L 17969.09 9982.779 C 17986.455 10424.543 18004.873 10698.949 18028.268 10864.388 C 18049.4 11013.842 18053.848 11021.464 18072.348 10939.943 L 18092.924 10849.276 L 18096.639 10939.943 C 18098.924 10995.683 18135.818 11068.45 18192.414 11128.833 C 18287.996 11230.814 18354.934 11267.061 18276.137 11174.167 C 18248.428 11141.503 18229.957 11051.936 18227.832 10939.943 C 18225.422 10812.99 18232.303 10776.736 18250.775 10819.055 C 18274.797 10874.082 18277.352 10872.542 18279.285 10801.873 C 18282.857 10671.282 18196.607 10430.772 18114.746 10343.053 C 18072.088 10297.342 18050.348 10259.941 18066.438 10259.941 C 18109.652 10259.941 18213.848 10402.194 18255.986 10518.723 C 18303.027 10648.816 18379.885 10687.141 18356.643 10568.915 C 18340.613 10487.37 18340.76 10487.289 18372.473 10560.191 C 18390.076 10600.662 18396.47 10654.647 18386.68 10680.159 C 18376.89 10705.672 18379.158 10716.269 18391.719 10703.708 C 18424.14 10671.286 18493.98 10925.377 18474.25 11003.982 C 18465.229 11039.935 18471.057 11077.515 18487.203 11087.494 C 18551.186 11127.038 18553.24 10908.424 18490.438 10743.13 C 18402.877 10512.677 18388.3 10429.162 18464.123 10592.388 C 18498.871 10667.1875 18542.643 10789.588 18561.393 10864.388 C 18605.68 11041.075 18658.598 11101.182 18630.37 10942.736 C 18600.998 10777.886 18389.588 10297.588 18308.316 10211.078 C 18271.223 10171.595 18248.367 10131.797 18257.525 10122.64 C 18275.172 10104.992 18492.967 10387.317 18492.967 10427.842 C 18492.967 10440.934 18528.082 10539.419 18571.0 10646.699 C 18613.92 10753.9795 18653.895 10901.402 18659.836 10974.306 C 18670.254 11102.181 18697.258 11204.589 18784.408 11446.779 C 18806.959 11509.449 18823.996 11597.85 18822.264 11643.225 C 18819.857 11706.32 18808.785 11690.183 18775.186 11574.612 C 18610.066 11006.67 18570.941 10946.936 18587.844 11288.57 C 18594.297 11418.999 18586.412 11512.549 18568.521 11517.849 C 18551.9 11522.771 18501.027 11472.958 18455.475 11407.15 C 18409.922 11341.343 18348.72 11287.711 18319.473 11287.968 C 18290.227 11288.226 18214.082 11230.426 18150.26 11159.524 C 18086.44 11088.621 18041.27 11052.994 18049.883 11080.353 C 18058.494 11107.71 18073.848 11311.711 18084.0 11533.6875 C 18094.152 11755.664 18117.875 12042.07 18136.713 12170.1455 C 18162.896 12348.139 18162.48 12419.353 18134.943 12472.368 C 18100.537 12538.609 18099.512 12537.652 18112.127 12451.061 z M 18536.266 11355.5 C 18526.201 11309.789 18485.143 11187.246 18445.023 11083.182 C 18404.902 10979.117 18370.002 10863.518 18367.469 10826.292 C 18364.934 10789.067 18354.242 10847.01 18343.71 10955.055 C 18325.113 11145.866 18327.629 11155.568 18431.432 11293.335 C 18490.209 11371.344 18541.959 11435.944 18546.43 11436.891 C 18550.902 11437.838 18546.328 11401.212 18536.266 11355.5 z M 18450.78 10902.796 C 18440.736 10892.753 18433.594 10910.603 18434.908 10942.462 C 18436.355 10977.67 18443.518 10984.831 18453.166 10960.722 C 18461.895 10938.905 18460.822 10912.838 18450.78 10902.796 z M 17948.963 10705.181 C 17948.963 10662.591 17805.736 10441.274 17778.174 10441.274 C 17768.55 10441.274 17780.49 10471.875 17804.705 10509.275 C 17828.922 10546.676 17857.945 10614.676 17869.203 10660.387 C 17889.734 10743.757 17948.963 10777.0205 17948.963 10705.181 z M 17862.047 10312.327 C 17832.2 10282.701 17828.727 10286.172 17845.127 10329.244 C 17856.477 10359.051 17873.377 10375.824 17882.682 10366.52 C 17891.986 10357.214 17882.701 10332.828 17862.047 10312.327 z M 9063.596 12467.275 C 9063.596 12441.992 9310.807 12401.085 9332.5 12422.778 C 9355.534 12445.8125 9323.835 12457.428 9192.041 12474.249 C 9121.396 12483.265 9063.596 12480.127 9063.596 12467.275 z M 9486.708 12466.172 C 9511.642 12450.058 9552.442 12436.875 9577.376 12436.875 C 9617.672 12436.875 9617.672 12440.131 9577.376 12466.172 C 9552.442 12482.285 9511.642 12495.469 9486.708 12495.469 C 9446.412 12495.469 9446.412 12492.213 9486.708 12466.172 z M 14337.393 12466.172 C 14347.667 12449.549 14385.87 12436.158 14422.289 12436.412 C 14476.121 12436.788 14480.028 12442.354 14443.171 12466.172 C 14383.63 12504.65 14313.612 12504.65 14337.393 12466.172 z M 8156.926 12437.616 C 8230.475 12412.439 8602.651 12394.34 8577.5205 12417.163 C 8570.594 12423.453 8456.127 12436.447 8323.148 12446.039 C 8173.15 12456.86 8110.0503 12453.662 8156.926 12437.616 z M 12629.832 12437.616 C 12703.38 12412.439 13075.557 12394.34 13050.426 12417.163 C 13043.5 12423.453 12929.032 12436.447 12796.055 12446.039 C 12646.056 12456.86 12582.957 12453.662 12629.832 12437.616 z M 13765.21 12432.647 C 13779.8545 12408.952 13749.357 12405.301 13661.217 12420.192 C 13592.622 12431.78 13536.502 12434.394 13536.502 12425.999 C 13536.502 12397.798 13843.378 12344.59 13879.01 12366.612 C 13898.391 12378.59 13955.054 12385.705 14004.93 12382.423 C 14067.058 12378.337 14048.027 12390.164 13944.503 12419.98 C 13758.465 12473.563 13739.077 12474.933 13765.21 12432.647 z M 3865.3538 12404.485 C 3768.5076 12385.237 3772.9736 12383.126 3918.243 12379.483 C 4005.51 12377.295 4076.9102 12386.211 4076.9102 12399.296 C 4076.9102 12429.47 4000.4985 12431.344 3865.3538 12404.485 z M 13271.704 12415.185 C 13300.599 12407.619 13355.0 12407.345 13392.594 12414.574 C 13430.1875 12421.803 13406.546 12427.992 13340.057 12428.328 C 13273.567 12428.663 13242.809 12422.749 13271.704 12415.185 z M 15924.066 12367.663 C 15924.066 12346.729 15951.268 12312.613 15984.511 12291.852 C 16020.341 12269.476 16044.956 12266.516 16044.956 12284.582 C 16044.956 12301.345 16031.355 12315.06 16014.733 12315.06 C 15998.111 12315.06 15984.511 12335.46 15984.511 12360.394 C 15984.511 12385.327 15970.91 12405.727 15954.288 12405.727 C 15937.667 12405.727 15924.066 12388.599 15924.066 12367.663 z M 2555.339 12337.728 C 2563.0508 12325.26 2714.7585 12317.098 2892.4673 12319.589 C 3247.5527 12324.565 3209.153 12338.357 2802.8896 12351.762 C 2659.025 12356.51 2547.6272 12350.193 2555.339 12337.728 z M 17544.738 12250.837 C 17519.545 12124.863 17543.96 12100.446 17571.184 12224.394 C 17582.658 12276.638 17585.748 12325.682 17578.047 12333.382 C 17570.348 12341.081 17555.357 12303.937 17544.738 12250.837 z M 6799.3066 12211.801 C 6797.994 12179.941 6805.137 12162.091 6815.18 12172.133 C 6825.2227 12182.176 6826.296 12208.243 6817.5654 12230.06 C 6807.9185 12254.169 6800.757 12247.008 6799.3066 12211.801 z M 6436.8394 12118.615 C 6435.9253 12085.37 6448.3613 12037.77 6464.4746 12012.837 C 6490.516 11972.54 6493.587 11972.54 6492.11 12012.837 C 6491.1963 12037.77 6478.7607 12085.37 6464.4746 12118.615 C 6438.501 12179.06 6438.501 12179.06 6436.8394 12118.615 z M 6831.7935 12086.921 C 6837.5464 12057.24 6855.854 12030.696 6872.4766 12027.934 C 6889.0986 12025.171 6892.414 12028.606 6879.8438 12035.566 C 6867.2734 12042.526 6864.095 12059.72 6872.7812 12073.774 C 6881.467 12087.828 6873.444 12108.677 6854.9526 12120.105 C 6834.0264 12133.039 6825.2817 12120.51 6831.7935 12086.921 z M 6497.2373 11937.281 C 6496.2915 11920.659 6522.1934 11825.458 6554.7964 11725.725 C 6587.399 11625.991 6605.8936 11591.503 6595.896 11649.085 C 6575.983 11763.774 6499.9937 11985.748 6497.2373 11937.281 z M 6917.8096 11925.47 C 6917.8096 11910.663 6944.7114 11839.263 6977.5903 11766.803 C 7042.607 11623.5205 7056.933 11658.854 7006.8877 11839.059 C 6979.1772 11938.84 6917.8096 11998.37 6917.8096 11925.47 z M 18870.47 11691.513 C 18825.371 11478.21 18794.877 11352.079 18777.389 11306.503 C 18767.0 11279.43 18771.855 11257.278 18788.178 11257.278 C 18804.5 11257.278 18828.945 11301.479 18842.498 11355.5 L 18867.143 11453.724 L 18879.416 11317.724 C 18895.186 11142.96 18824.732 10645.077 18795.818 10726.973 C 18777.883 10777.776 18772.29 10773.564 18755.688 10696.75 C 18745.078 10647.662 18716.127 10542.405 18691.354 10462.849 C 18666.58 10383.291 18659.074 10326.088 18674.676 10335.73 C 18691.182 10345.931 18698.648 10301.42 18692.533 10229.288 C 18680.5 10087.346 18563.545 9904.276 18330.791 9663.05 C 18246.588 9575.782 18191.512 9504.383 18208.396 9504.383 C 18225.281 9504.383 18258.469 9521.383 18282.143 9542.161 C 18305.816 9562.938 18250.738 9497.568 18159.742 9396.895 C 17938.873 9152.531 17900.967 9103.057 17831.791 8968.856 C 17799.395 8906.017 17745.639 8825.786 17712.33 8790.565 C 17658.225 8733.3545 17585.334 8541.446 17587.426 8461.712 C 17588.648 8415.05 17676.96 8543.113 17676.96 8591.55 C 17676.96 8615.052 17719.428 8697.202 17771.33 8774.107 C 17823.232 8851.013 17867.775 8928.084 17870.312 8945.377 C 17878.047 8998.06 18041.188 9207.253 18223.77 9398.6045 C 18378.322 9560.58 18718.33 10083.124 18802.494 10288.0205 C 18820.049 10330.754 18838.186 10444.317 18842.8 10540.382 C 18847.414 10636.445 18873.01 10810.973 18899.676 10928.22 C 18936.326 11089.362 18943.287 11216.397 18928.193 11448.671 C 18917.209 11617.673 18903.854 11760.952 18898.512 11767.068 C 18893.168 11773.186 18880.55 11739.186 18870.47 11691.513 z M 18762.45 10489.127 C 18742.943 10411.668 18720.055 10355.224 18711.582 10363.694 C 18703.111 10372.166 18713.533 10441.078 18734.744 10516.831 C 18784.955 10696.167 18808.621 10672.501 18762.45 10489.127 z M 18813.45 10419.238 C 18803.406 10409.195 18796.264 10427.045 18797.574 10458.904 C 18799.023 10494.112 18806.186 10501.273 18815.834 10477.164 C 18824.564 10455.347 18823.492 10429.28 18813.45 10419.238 z M 18738.434 10239.541 C 18702.807 10178.274 18694.201 10197.885 18723.367 10273.884 C 18733.73 10300.894 18748.578 10316.627 18756.36 10308.845 C 18764.139 10301.063 18756.072 10269.877 18738.434 10239.541 z M 7525.3423 11539.149 C 7523.645 11519.645 7474.746 11441.444 7416.6777 11365.371 C 7358.61 11289.298 7328.138 11227.056 7348.964 11227.056 C 7369.7886 11227.056 7404.641 11255.58 7426.414 11290.443 C 7448.186 11325.307 7474.2666 11345.564 7484.37 11335.462 C 7494.4727 11325.358 7463.7856 11276.434 7416.1763 11226.74 C 7368.567 11177.047 7344.55 11136.389 7362.804 11136.389 C 7381.058 11136.389 7433.1934 11180.589 7478.6606 11234.611 C 7554.5415 11324.772 7559.449 11326.633 7538.4575 11257.278 C 7525.88 11215.722 7473.621 11137.521 7422.3267 11083.5 C 7312.0273 10967.333 7367.884 10951.7295 7499.022 11062.075 C 7549.2197 11104.314 7596.52 11132.645 7604.1323 11125.031 C 7626.472 11102.692 7506.4614 10853.077 7451.613 10807.799 C 7382.322 10750.598 7388.124 10704.062 7459.7656 10742.403 C 7491.8843 10759.593 7527.235 10802.24 7538.323 10837.175 C 7551.0303 10877.211 7569.079 10890.1 7587.1416 10872.036 C 7605.2046 10853.974 7599.003 10794.623 7570.3667 10711.507 C 7519.5156 10563.911 7523.7803 10536.513 7585.9507 10611.391 C 7616.153 10647.767 7629.101 10763.167 7631.811 11020.123 C 7633.8867 11217.047 7625.655 11378.168 7613.5156 11378.168 C 7601.3765 11378.168 7577.2666 11422.368 7559.936 11476.39 C 7542.606 11530.412 7527.0396 11558.654 7525.3423 11539.149 z M 7129.3667 11393.279 C 7129.3667 11368.345 7134.711 11347.945 7141.244 11347.945 C 7147.7773 11347.945 7160.9497 11368.345 7170.518 11393.279 C 7180.0854 11418.212 7174.74 11438.612 7158.6406 11438.612 C 7142.539 11438.612 7129.3667 11418.212 7129.3667 11393.279 z M 7120.609 11166.611 C 7111.9155 11133.367 7115.8564 11106.166 7129.3667 11106.166 C 7142.876 11106.166 7147.2183 11080.502 7139.0146 11049.133 C 7130.812 11017.765 7136.618 10984.362 7151.9185 10974.906 C 7167.2188 10965.451 7180.3833 10974.115 7181.174 10994.162 C 7181.9644 11014.209 7193.342 11056.642 7206.458 11088.458 C 7224.178 11131.442 7220.389 11140.176 7191.7085 11122.451 C 7163.11 11104.776 7158.3936 11115.234 7173.4985 11162.826 C 7184.7104 11198.153 7180.954 11227.056 7165.15 11227.056 C 7149.346 11227.056 7129.3027 11199.855 7120.609 11166.611 z M 16591.344 11063.352 C 16590.031 11031.492 16597.174 11013.643 16607.217 11023.685 C 16617.26 11033.728 16618.334 11059.794 16609.602 11081.611 C 16599.955 11105.72 16592.795 11098.559 16591.344 11063.352 z M 16504.182 11000.388 C 16503.566 10950.521 16509.836 10926.463 16518.113 10946.924 C 16526.393 10967.386 16526.896 11008.186 16519.234 11037.591 C 16511.572 11066.996 16504.799 11050.255 16504.182 11000.388 z M 18160.592 10955.055 C 18158.01 10930.122 18150.924 10882.521 18144.852 10849.276 C 18138.775 10816.032 18125.492 10741.232 18115.328 10683.054 C 18105.166 10624.876 18089.32 10551.772 18080.115 10520.602 C 18070.033 10486.464 18075.604 10471.484 18094.123 10482.931 C 18130.47 10505.394 18202.969 10906.834 18180.676 10962.1875 C 18169.783 10989.234 18163.92 10987.151 18160.592 10955.055 z M 7734.732 10814.89 C 7734.052 10722.379 7706.287 10649.82 7628.0347 10536.0625 C 7569.8564 10451.485 7522.257 10365.474 7522.257 10344.923 C 7522.257 10297.8955 7700.6914 10503.869 7702.3623 10552.825 C 7703.038 10572.622 7716.3164 10596.685 7731.871 10606.298 C 7748.429 10616.531 7747.416 10582.824 7729.4243 10524.97 C 7712.5244 10470.626 7690.5283 10398.964 7680.5425 10365.719 C 7670.557 10332.475 7635.6025 10259.867 7602.8657 10204.369 C 7570.128 10148.872 7540.2275 10045.62 7536.4185 9974.922 C 7532.611 9904.224 7514.2666 9817.924 7495.6533 9783.1455 C 7453.9526 9705.228 7453.2275 9685.717 7492.034 9685.717 C 7508.6562 9685.717 7522.257 9701.434 7522.257 9720.643 C 7522.257 9762.477 7674.105 9967.055 7691.928 9949.232 C 7698.779 9942.381 7683.8057 9887.524 7658.654 9827.328 C 7633.5024 9767.132 7614.7754 9673.243 7617.0396 9618.6875 C 7619.985 9547.695 7624.879 9538.827 7634.2524 9587.494 C 7641.4565 9624.895 7659.2236 9655.494 7673.735 9655.494 C 7688.2466 9655.494 7695.445 9631.217 7689.7305 9601.546 C 7684.016 9571.874 7671.1987 9466.474 7661.247 9367.322 L 7643.1523 9187.049 L 7688.846 9292.826 L 7734.541 9398.6045 L 7720.255 9262.6045 C 7712.397 9187.804 7696.979 9079.004 7685.99 9020.825 C 7666.7617 8919.016 7667.897 8917.314 7716.26 8975.491 C 7764.168 9033.122 7765.7563 9028.9 7750.38 8884.825 C 7724.488 8642.213 7719.0747 8616.413 7679.043 8544.823 C 7658.1304 8507.424 7652.956 8476.823 7667.546 8476.823 C 7682.1357 8476.823 7719.707 8524.423 7751.037 8582.602 C 7833.3345 8735.417 7864.0996 8713.038 7844.521 8514.601 C 7833.2603 8400.476 7836.217 8366.759 7853.137 8416.378 C 7896.71 8544.167 7887.6074 8709.686 7824.48 8937.489 C 7791.236 9057.456 7764.0356 9213.685 7764.0356 9284.663 C 7764.0356 9355.642 7753.7373 9413.716 7741.151 9413.716 C 7728.5645 9413.716 7723.267 9476.585 7729.3774 9553.426 C 7736.0664 9637.525 7726.6646 9701.679 7705.7573 9714.601 C 7679.733 9730.685 7680.222 9758.165 7707.7104 9824.225 C 7756.539 9941.568 7767.46 10048.385 7730.6284 10048.385 C 7714.247 10048.385 7667.461 10015.003 7626.661 9974.202 C 7585.861 9933.402 7552.4785 9913.678 7552.4785 9930.369 C 7552.4785 9987.897 7641.015 10131.767 7687.3613 10149.552 C 7712.9097 10159.355 7733.813 10182.206 7733.813 10200.332 C 7733.813 10218.457 7720.213 10224.881 7703.5913 10214.607 C 7649.4966 10181.176 7671.6387 10234.048 7751.4565 10328.907 C 7824.88 10416.166 7828.2905 10434.4795 7808.553 10635.492 C 7783.708 10888.522 7736.123 11004.162 7734.732 10814.89 z M 7145.796 10856.832 C 7135.0527 10822.717 7136.208 10782.405 7154.459 10554.608 C 7159.578 10490.714 7163.297 10492.082 7216.065 10577.276 C 7279.088 10679.026 7274.746 10710.78 7205.6523 10653.4375 C 7180.2817 10632.382 7159.5884 10628.784 7159.5884 10645.43 C 7159.5884 10662.053 7179.989 10692.583 7204.9224 10713.276 C 7229.8555 10733.97 7250.2554 10764.29 7250.2554 10780.655 C 7250.2554 10797.0205 7229.8555 10802.582 7204.9224 10793.014 C 7179.989 10783.446 7159.5884 10788.792 7159.5884 10804.892 C 7159.5884 10820.992 7173.189 10834.165 7189.811 10834.165 C 7206.433 10834.165 7220.0327 10847.766 7220.0327 10864.388 C 7220.0327 10907.828 7159.9277 10901.711 7145.796 10856.832 z M 16533.041 10631.949 C 16530.55 10495.796 16538.713 10378.056 16551.18 10370.303 C 16563.646 10362.551 16570.041 10439.948 16565.39 10542.298 C 16551.172 10855.178 16537.803 10892.23 16533.041 10631.949 z M 17500.854 10725.624 C 17464.178 10699.937 17443.3 10664.147 17454.459 10646.095 C 17465.623 10628.028 17460.873 10621.844 17443.893 10632.338 C 17409.926 10653.33 17334.428 10577.845 17304.123 10492.595 C 17291.12 10456.012 17296.133 10445.163 17319.4 10459.542 C 17343.262 10474.29 17348.38 10459.32 17335.855 10411.425 C 17314.365 10329.243 17325.357 10341.527 17478.22 10570.523 C 17602.303 10756.401 17608.85 10801.268 17500.854 10725.624 z M 17385.168 10515.527 C 17375.324 10489.877 17360.791 10475.372 17352.867 10483.294 C 17344.945 10491.217 17347.428 10512.203 17358.385 10529.932 C 17388.186 10578.149 17405.604 10568.782 17385.168 10515.527 z M 16452.957 10405.745 C 16441.578 10283.998 16437.34 10143.585 16443.541 10093.719 C 16449.744 10043.852 16465.94 10136.579 16479.53 10299.78 C 16493.121 10462.982 16497.357 10603.395 16488.943 10611.808 C 16480.531 10620.222 16464.336 10527.493 16452.957 10405.745 z M 6805.2256 10537.074 C 6766.2676 10512.998 6742.657 10273.908 6775.949 10240.616 C 6787.4834 10229.082 6796.921 10273.591 6796.921 10339.526 C 6796.921 10405.462 6813.014 10475.502 6832.6836 10495.172 C 6875.2954 10537.784 6855.429 10568.102 6805.2256 10537.074 z M 7200.9966 10465.146 C 7188.5654 10445.031 7176.03 10326.031 7173.1406 10200.701 L 7167.888 9972.829 L 7208.489 10123.94 C 7258.281 10309.261 7259.2183 10329.492 7216.796 10303.273 C 7185.4824 10283.921 7193.3613 10333.121 7242.525 10463.942 C 7260.695 10512.29 7230.671 10513.161 7200.9966 10465.146 z M 16331.646 10189.081 C 16319.831 10031.484 16316.518 9884.355 16324.284 9862.129 C 16332.05 9839.902 16348.697 9961.863 16361.281 10133.154 C 16373.864 10304.445 16377.178 10451.573 16368.645 10460.106 C 16360.11 10468.64 16343.462 10346.679 16331.646 10189.081 z M 17138.324 10090.551 C 16984.898 9821.373 16987.172 9752.231 17141.01 10008.834 C 17287.102 10252.515 17320.205 10320.437 17292.69 10320.064 C 17279.639 10319.889 17210.174 10216.606 17138.324 10090.551 z M 18523.19 10226.73 C 18523.19 10173.539 18428.906 9981.276 18350.516 9874.606 C 18310.816 9820.584 18291.516 9776.384 18307.629 9776.384 C 18323.74 9776.384 18364.299 9820.679 18397.76 9874.817 C 18490.941 10025.588 18585.004 10259.941 18552.336 10259.941 C 18536.305 10259.941 18523.19 10244.996 18523.19 10226.73 z M 18132.684 10055.186 C 18131.371 10017.37 18104.656 9915.369 18073.314 9828.518 C 17976.682 9560.723 17973.572 9546.379 18035.814 9655.494 C 18106.13 9778.769 18173.068 10029.401 18150.602 10085.298 C 18142.059 10106.552 18133.996 10093.001 18132.684 10055.186 z M 18282.191 10003.052 C 18231.184 9846.19 18076.855 9535.461 18013.57 9462.189 C 17972.43 9414.558 17971.727 9407.253 18009.408 9418.913 C 18091.031 9444.173 18361.37 10005.41 18332.81 10090.321 C 18326.594 10108.8125 18303.814 10069.54 18282.191 10003.052 z M 6831.2656 10033.273 C 6828.441 10000.029 6843.3584 9782.429 6864.414 9549.716 C 6894.9526 9212.208 6905.7876 9157.177 6917.9673 9277.716 C 6926.3647 9360.826 6923.739 9449.228 6912.133 9474.16 C 6900.5254 9499.094 6878.738 9648.694 6863.715 9806.605 C 6848.692 9964.518 6834.09 10066.519 6831.2656 10033.273 z M 6343.5854 9902.31 C 6343.5854 9833.051 6356.3306 9776.384 6371.9077 9776.384 C 6387.596 9776.384 6392.4287 9826.9375 6382.741 9889.717 C 6358.525 10046.647 6343.5854 10051.452 6343.5854 9902.31 z M 7223.022 9889.717 C 7224.666 9835.695 7236.5054 9716.694 7249.3325 9625.271 C 7270.4717 9474.601 7272.3125 9483.779 7269.0103 9723.37 C 7267.006 9868.747 7255.1665 9987.747 7242.7 9987.815 C 7230.2334 9987.885 7221.378 9943.74 7223.022 9889.717 z M 17328.377 9620.431 C 17137.46 9362.226 17052.29 9165.262 17029.89 8930.158 L 17011.176 8733.713 L 17081.703 8937.058 C 17120.494 9048.897 17204.201 9215.859 17267.719 9308.085 C 17331.238 9400.31 17376.084 9482.891 17367.377 9491.596 C 17358.672 9500.301 17295.566 9423.59 17227.145 9321.125 C 17158.72 9218.661 17102.738 9145.382 17102.738 9158.282 C 17102.738 9195.633 17253.674 9444.656 17382.63 9620.065 C 17447.736 9708.624 17494.04 9788.046 17485.527 9796.559 C 17477.016 9805.071 17406.297 9725.813 17328.377 9620.431 z M 16923.791 9695.744 C 16922.477 9676.325 16913.576 9635.525 16904.012 9605.077 C 16887.479 9552.453 16888.33 9552.388 16921.262 9603.744 C 16940.314 9633.459 16949.215 9674.26 16941.04 9694.411 C 16930.31 9720.855 16925.512 9721.227 16923.791 9695.744 z M 16805.758 9572.384 C 16766.316 9495.419 16730.879 9334.007 16759.768 9362.895 C 16786.258 9389.386 16861.736 9625.271 16843.723 9625.271 C 16837.75 9625.271 16820.666 9601.472 16805.758 9572.384 z M 17803.191 9405.603 C 17747.951 9304.238 17721.455 9236.824 17744.31 9255.793 C 17790.121 9293.812 17931.244 9562.43 17914.277 9579.309 C 17908.422 9585.134 17858.432 9506.966 17803.191 9405.603 z M 7263.677 9339.782 C 7252.9297 9282.496 7251.2407 9217.8955 7259.9214 9196.226 C 7268.603 9174.556 7276.7803 9195.12 7278.0923 9241.924 C 7279.4043 9288.729 7294.556 9353.328 7311.763 9385.48 C 7331.914 9423.131 7332.401 9443.938 7313.133 9443.938 C 7296.6797 9443.938 7274.424 9397.067 7263.677 9339.782 z M 17689.625 9369.391 C 17679.336 9328.389 17657.295 9297.788 17640.648 9301.39 C 17603.393 9309.449 17448.947 9011.541 17420.77 8877.27 C 17408.73 8819.896 17412.328 8779.047 17429.418 8779.047 C 17445.512 8779.047 17468.129 8829.414 17479.676 8890.975 C 17502.756 9014.001 17597.953 9217.341 17646.521 9247.358 C 17694.648 9277.103 17772.93 9443.938 17738.758 9443.938 C 17722.025 9443.938 17699.916 9410.392 17689.625 9369.391 z M 17778.39 9179.492 C 17651.555 9006.264 17645.646 9002.305 17676.96 9111.492 C 17693.004 9167.429 17694.3 9200.511 17679.844 9185.01 C 17614.223 9114.651 17478.24 8355.934 17531.254 8355.934 C 17544.904 8355.934 17556.072 8416.332 17556.072 8490.15 C 17556.072 8563.971 17569.672 8632.772 17586.295 8643.046 C 17602.916 8653.318 17616.518 8687.644 17616.518 8719.322 C 17616.518 8751.001 17643.717 8791.477 17676.96 8809.269 C 17710.207 8827.061 17737.197 8858.14 17736.945 8878.333 C 17736.654 8901.396 17725.588 8898.191 17707.184 8869.713 C 17686.7 8838.015 17677.748 8836.027 17677.424 8863.106 C 17677.17 8884.406 17697.285 8909.632 17722.121 8919.162 C 17746.96 8928.693 17759.664 8948.817 17750.355 8963.882 C 17741.043 8978.946 17775.854 9033.698 17827.707 9085.555 C 17904.953 9162.798 17910.773 9176.902 17859.922 9163.605 C 17777.832 9142.139 17780.914 9182.971 17865.852 9242.221 C 17903.252 9268.311 17917.545 9290.369 17897.611 9291.241 C 17877.68 9292.113 17824.031 9241.826 17778.39 9179.492 z M 18095.746 9108.737 C 18039.95 9038.742 17956.896 8941.68 17911.184 8893.046 C 17865.473 8844.411 17828.074 8794.41 17828.074 8781.933 C 17828.074 8769.454 17794.074 8675.57 17752.518 8573.301 C 17710.963 8471.032 17678.318 8356.487 17679.975 8318.757 C 17682.91 8251.889 17683.662 8252.063 17709.77 8325.711 C 17727.812 8376.611 17732.344 8322.368 17723.656 8159.4883 C 17715.209 8001.1064 17720.01 7940.5586 17737.57 7983.9526 C 17752.316 8020.3853 17767.346 8123.519 17770.973 8213.139 C 17775.523 8325.626 17790.064 8376.082 17817.932 8376.082 C 17840.13 8376.082 17858.297 8352.5 17858.297 8323.678 C 17858.297 8180.885 17729.875 7546.7305 17676.541 7426.1626 C 17643.125 7350.619 17622.508 7282.0874 17630.725 7273.8706 C 17650.977 7253.619 17766.133 7511.242 17766.965 7578.6567 C 17767.33 7608.268 17787.934 7640.2856 17812.748 7649.8086 C 17843.885 7661.7563 17852.018 7690.4287 17838.99 7742.332 C 17828.607 7783.6973 17835.89 7935.28 17855.174 8079.1826 C 17874.459 8223.084 17893.908 8436.022 17898.398 8552.38 C 17906.986 8774.9795 17975.906 8927.448 18154.406 9118.733 C 18196.9 9164.2705 18223.912 9209.285 18214.432 9218.766 C 18204.951 9228.246 18151.543 9178.733 18095.746 9108.737 z M 6975.9424 9169.419 C 6962.8145 9097.924 6949.167 9015.969 6933.585 8915.047 C 6923.319 8848.558 6907.911 8760.157 6899.346 8718.603 C 6888.0137 8663.623 6891.457 8655.393 6911.9897 8688.38 C 6950.573 8750.367 7020.3506 9139.915 6997.0444 9163.222 C 6986.71 9173.556 6977.2144 9176.344 6975.9424 9169.419 z M 15531.958 8960.381 C 15487.107 8767.11 15452.612 8239.609 15486.974 8272.46 C 15499.806 8284.728 15507.877 8369.023 15504.91 8459.784 C 15501.945 8550.545 15521.35 8720.786 15548.031 8838.097 C 15574.712 8955.408 15590.691 9068.313 15583.538 9088.997 C 15576.386 9109.681 15553.175 9051.803 15531.958 8960.381 z M 7450.4346 8853.435 C 7440.0693 8826.425 7433.292 8761.238 7435.3726 8708.574 C 7438.52 8628.906 7442.9507 8635.666 7461.7495 8748.824 C 7485.769 8893.403 7481.372 8934.057 7450.4346 8853.435 z M 7000.921 8667.876 C 6929.221 8425.305 6936.628 8356.04 7010.039 8582.602 C 7042.3555 8682.335 7065.4243 8782.583 7061.303 8805.373 C 7057.182 8828.163 7030.0107 8766.29 7000.921 8667.876 z M 16815.375 8684.922 C 16685.74 8565.43 16536.627 8337.747 16567.67 8306.702 C 16574.902 8299.47 16597.621 8334.109 16618.154 8383.681 C 16638.688 8433.252 16729.69 8543.986 16820.377 8629.756 C 16911.066 8715.526 16978.732 8792.237 16970.742 8800.226 C 16962.756 8808.213 16892.84 8756.327 16815.375 8684.922 z M 7512.1826 8486.897 C 7501.101 8475.816 7493.2036 8431.615 7494.632 8388.674 C 7497.1826 8312.012 7497.7114 8312.213 7523.855 8399.748 C 7551.327 8491.73 7547.274 8521.989 7512.1826 8486.897 z M 7873.5693 8323.268 C 7842.3906 8224.048 7790.3003 8109.076 7757.8135 8067.7764 C 7725.3267 8026.4766 7704.5415 7975.816 7711.6245 7955.1978 C 7718.7065 7934.5796 7773.528 8012.9106 7833.449 8129.2666 C 7964.8228 8384.37 7981.319 8320.805 7856.144 8041.8115 C 7795.953 7907.6577 7753.5356 7848.0806 7725.7915 7858.7266 C 7703.173 7867.4067 7659.616 7846.828 7628.9995 7812.998 C 7562.332 7739.3306 7600.1484 7730.558 7678.544 7801.505 C 7740.6084 7857.6724 7754.507 7817.364 7696.035 7750.778 C 7675.257 7727.1167 7688.244 7732.7495 7724.894 7763.295 C 7809.917 7834.1562 7935.6665 8073.7153 7958.0254 8207.426 C 7967.5156 8264.172 7965.15 8354.04 7952.7686 8407.134 C 7930.5127 8502.577 7929.617 8501.629 7873.5693 8323.268 z M 16426.723 8378.959 C 16337.77 8262.337 16256.178 8080.7705 16257.229 8001.792 C 16257.624 7972.1694 16290.756 8027.732 16330.856 8125.2646 C 16370.956 8222.798 16434.152 8334.944 16471.295 8374.48 C 16508.438 8414.016 16531.078 8454.109 16521.61 8463.578 C 16512.143 8473.047 16469.441 8434.968 16426.723 8378.959 z M 7251.101 8343.047 C 7211.5137 8238.924 7211.064 8093.044 7250.2554 8068.8213 C 7266.8774 8058.5483 7280.6855 8013.5454 7280.941 7968.8154 C 7281.315 7903.099 7287.556 7896.19 7313.4565 7932.821 C 7337.18 7966.3735 7341.7583 7939.1367 7331.0757 7828.019 C 7317.644 7688.3105 7319.5103 7683.0625 7357.934 7752.463 L 7399.2256 7827.0425 L 7399.834 7736.3755 C 7400.168 7686.5093 7387.768 7625.6675 7372.2773 7601.173 C 7353.9863 7572.2495 7355.9595 7549.316 7377.9062 7535.7524 C 7401.518 7521.159 7395.757 7490.537 7358.785 7434.1094 C 7329.682 7389.693 7313.0244 7346.198 7321.7676 7337.455 C 7330.511 7328.7114 7364.679 7365.978 7397.6963 7420.27 C 7443.157 7495.0254 7455.294 7559.789 7447.702 7687.1094 C 7442.189 7779.5796 7422.708 7860.226 7404.411 7866.3247 C 7386.1143 7872.4233 7371.1455 7902.6777 7371.1455 7933.5557 C 7371.1455 7964.434 7357.545 7998.1035 7340.923 8008.377 C 7324.301 8018.65 7310.7 8061.055 7310.7 8102.6113 C 7310.7 8145.286 7297.5474 8170.0386 7280.478 8159.4883 C 7241.415 8135.3457 7241.8203 8208.923 7281.3237 8312.824 C 7298.4106 8357.768 7305.5913 8401.339 7297.2803 8409.65 C 7288.969 8417.962 7268.189 8387.989 7251.101 8343.047 z M 6954.6396 8240.319 C 6916.7173 8166.4316 6890.499 8101.17 6896.3755 8095.2935 C 6912.9795 8078.689 7044.554 8323.99 7033.445 8350.839 C 7028.0234 8363.941 6992.5615 8314.207 6954.6396 8240.319 z M 16694.736 8308.52 C 16589.121 8253.721 16470.316 8118.974 16470.074 8053.711 C 16469.957 8022.3433 16480.52 8026.999 16504.354 8068.8213 C 16553.857 8155.687 16683.586 8263.942 16762.736 8284.436 C 16800.137 8294.118 16830.736 8314.167 16830.736 8328.988 C 16830.736 8367.214 16798.514 8362.363 16694.736 8308.52 z M 15971.456 8141.873 C 15945.393 8054.105 15925.48 7947.3633 15927.209 7904.6685 C 15928.937 7861.974 15954.996 7929.043 15985.118 8053.711 C 16048.953 8317.895 16040.304 8373.709 15971.456 8141.873 z M 7539.4277 8204.965 C 7488.369 8025.161 7486.0938 8009.2246 7515.6753 8038.5996 C 7532.4155 8055.2217 7555.4243 8113.0215 7566.8076 8167.0444 C 7589.219 8273.405 7567.4316 8303.579 7539.4277 8204.965 z M 15825.728 8038.5996 C 15815.098 8005.3545 15799.143 7923.7544 15790.274 7857.265 L 15774.147 7736.3755 L 15819.405 7872.3765 C 15844.297 7947.177 15860.25 8028.777 15854.86 8053.711 C 15847.738 8086.6416 15839.769 8082.5073 15825.728 8038.5996 z M 16590.117 7940.377 C 16525.553 7878.043 16463.441 7793.043 16452.092 7751.487 C 16438.02 7699.959 16461.14 7719.965 16524.797 7814.398 C 16604.4 7932.4907 16770.291 8060.6016 16770.291 8003.9844 C 16770.291 7993.9697 16715.89 7904.311 16649.402 7804.7437 C 16582.912 7705.1753 16528.646 7594.659 16528.809 7559.154 C 16528.994 7518.5293 16556.488 7553.4185 16602.973 7653.2646 C 16643.602 7740.5312 16682.996 7811.932 16690.516 7811.932 C 16711.877 7811.932 16674.326 7680.314 16640.73 7637.4233 C 16570.328 7547.546 16645.25 7586.355 16785.404 7712.364 C 16920.75 7834.0522 16925.852 7842.883 16834.303 7797.017 L 16732.092 7745.8096 L 16753.432 7831.76 C 16765.17 7879.032 16803.336 7948.31 16838.244 7985.7104 L 16901.717 8053.711 L 16804.613 8053.711 C 16733.42 8053.711 16676.182 8023.468 16590.117 7940.377 z M 17484.137 7818.1694 C 17454.205 7706.694 17422.445 7595.0864 17413.56 7570.153 C 17402.84 7540.07 17407.482 7534.986 17427.363 7555.042 C 17462.268 7590.2554 17571.688 7987.7246 17551.918 8007.4937 C 17544.57 8014.8413 17514.068 7929.6455 17484.137 7818.1694 z M 16305.578 7916.5415 C 16276.415 7840.5415 16285.02 7820.9316 16320.6455 7882.199 C 16338.286 7912.534 16346.353 7943.7207 16338.572 7951.502 C 16330.79 7959.284 16315.944 7943.5513 16305.578 7916.5415 z M 7838.2734 7803.1743 C 7805.648 7732.9624 7731.7363 7644.639 7673.3687 7606.115 C 7555.7935 7528.5127 7504.971 7451.934 7607.44 7506.774 C 7686.692 7549.188 7712.678 7548.863 7686.0566 7505.788 C 7673.4824 7485.442 7681.1436 7477.0405 7705.0146 7484.998 C 7727.0474 7492.3423 7784.195 7590.719 7832.009 7703.6133 C 7927.6494 7929.4336 7932.4595 8005.8633 7838.2734 7803.1743 z M 17602.295 7705.2646 C 17590.428 7578.614 17587.117 7468.59 17594.94 7460.768 C 17602.762 7452.946 17618.871 7550.169 17630.74 7676.82 C 17642.607 7803.4707 17645.918 7913.4946 17638.096 7921.3164 C 17630.273 7929.139 17614.162 7831.9155 17602.295 7705.2646 z M 15704.325 7823.8945 C 15692.203 7811.7744 15683.148 7766.724 15684.203 7723.783 L 15686.118 7645.709 L 15715.288 7718.6753 C 15746.724 7797.306 15740.213 7859.7827 15704.325 7823.8945 z M 15611.77 7640.6714 C 15600.6875 7629.5903 15592.789 7585.39 15594.219 7542.449 C 15596.769 7465.787 15597.298 7465.9873 15623.441 7553.5225 C 15650.914 7645.505 15646.86 7675.763 15611.77 7640.6714 z M 17797.852 7483.274 C 17797.852 7343.4697 17705.258 6725.9824 17663.592 6587.9272 C 17653.559 6554.6826 17672.746 6581.8823 17706.232 6648.372 L 17767.12 6769.261 L 17754.648 6542.5933 C 17747.791 6417.9263 17734.088 6275.126 17724.197 6225.259 C 17714.309 6175.392 17727.768 6195.7925 17754.104 6270.593 C 17786.855 6363.6074 17800.355 6497.341 17796.816 6693.7056 C 17789.918 7076.504 17788.541 7036.64 17819.043 7337.94 C 17833.879 7484.4907 17835.182 7611.094 17821.936 7619.281 C 17808.69 7627.467 17797.852 7566.264 17797.852 7483.274 z M 7839.5913 7539.9307 C 7809.5054 7506.686 7798.4893 7479.4863 7815.112 7479.4863 C 7831.734 7479.4863 7869.9497 7506.686 7900.0356 7539.9307 C 7930.122 7573.175 7941.1377 7600.3755 7924.515 7600.3755 C 7907.893 7600.3755 7869.677 7573.175 7839.5913 7539.9307 z M 8247.593 7536.93 C 8247.593 7519.9966 8259.966 7513.7876 8275.088 7523.1343 C 8326.322 7554.799 8404.019 7503.0703 8389.368 7447.048 C 8381.2 7415.811 8394.848 7385.169 8421.48 7374.948 C 8487.018 7349.7993 8493.918 7366.7817 8458.897 7467.03 C 8435.116 7535.104 8407.699 7556.4775 8337.872 7561.3804 C 8288.219 7564.867 8247.593 7553.8643 8247.593 7536.93 z M 15503.402 7514.284 C 15485.434 7480.708 15471.264 7428.543 15471.915 7398.362 C 15472.622 7365.5146 15491.006 7384.7505 15517.712 7446.281 C 15566.702 7559.16 15555.616 7611.8457 15503.402 7514.284 z M 8005.814 7516.224 C 8005.814 7503.1865 7964.0728 7467.861 7913.055 7437.7236 C 7862.0366 7407.5874 7827.7314 7375.493 7836.822 7366.404 C 7845.911 7357.3145 7901.1597 7382.439 7959.5967 7422.237 C 8064.668 7493.795 8094.6323 7539.9307 8036.036 7539.9307 C 8019.414 7539.9307 8005.814 7529.2627 8005.814 7516.224 z M 16777.572 7449.427 C 16684.346 7392.586 16558.96 7227.82 16558.96 7162.151 C 16558.96 7145.529 16584.162 7172.7295 16614.965 7222.596 C 16692.629 7348.324 16769.564 7411.093 16908.297 7461.906 C 17006.488 7497.87 17014.03 7505.8003 16951.625 7507.466 C 16910.07 7508.575 16831.746 7482.4575 16777.572 7449.427 z M 8085.552 7434.1523 C 8075.9834 7409.219 8049.0415 7388.8193 8025.6807 7388.8193 C 7975.6636 7388.8193 7694.8853 7236.339 7712.4873 7218.736 C 7719.113 7212.112 7772.8447 7226.8774 7831.893 7251.55 C 7933.4365 7293.9775 7938.4497 7293.3315 7924.4062 7239.6304 C 7916.24 7208.4014 7880.2163 7173.583 7844.353 7162.2554 C 7780.6665 7142.1387 7780.9077 7141.1445 7854.7017 7119.6074 C 7926.6396 7098.612 7925.1265 7096.559 7823.1123 7076.756 C 7721.048 7056.943 7714.0854 7047.478 7676.3125 6877.213 C 7652.222 6768.627 7644.1978 6629.3257 7655.8677 6522.309 C 7698.841 6128.235 7701.5024 6056.76 7672.534 6074.6626 C 7654.4478 6085.8413 7642.4863 5996.26 7641.43 5841.708 C 7638.0894 5352.758 7620.3813 5165.488 7561.241 4993.6987 C 7528.337 4898.1206 7511.3184 4819.9204 7523.422 4819.9204 C 7545.662 4819.9204 7555.8223 4846.128 7628.87 5091.9214 C 7658.174 5190.5244 7669.8496 5206.858 7671.3286 5151.319 C 7672.45 5109.1865 7646.168 4997.326 7612.924 4902.7393 C 7579.679 4808.1523 7552.4785 4700.957 7552.4785 4664.527 C 7552.4785 4577.6436 7574.958 4602.406 7594.646 4710.9756 C 7623.9272 4872.453 7651.604 4835.582 7631.9683 4661.253 C 7621.2036 4565.675 7618.3506 4487.4746 7625.6284 4487.4746 C 7632.906 4487.4746 7654.562 4565.675 7673.753 4661.253 C 7692.9434 4756.831 7716.2915 4867.66 7725.6367 4907.5396 C 7738.0894 4960.677 7732.512 4973.795 7704.7603 4956.644 C 7677.3145 4939.681 7672.2285 4950.0527 7686.2812 4994.329 C 7696.946 5027.9277 7717.312 5114.6313 7731.5415 5187.0034 C 7754.2607 5302.557 7758.2524 5283.608 7764.3027 5031.477 C 7768.093 4873.565 7767.4834 4730.7646 7762.9497 4714.142 C 7758.4155 4697.52 7750.829 4595.519 7746.09 4487.4746 L 7737.4756 4291.03 L 7763.602 4472.3633 C 7777.972 4572.097 7804.6597 4687.6973 7822.9087 4729.2534 C 7856.73 4806.2715 7856.121 4784.8896 7808.2695 4215.4736 C 7797.8257 4091.1929 7801.145 4069.7834 7821.423 4130.623 C 7865.7646 4263.659 7894.6694 4756.61 7860.5615 4798.087 C 7839.3945 4823.8276 7851.681 4875.109 7901.079 4967.1855 L 7971.9766 5099.3394 L 7983.448 4952.074 C 7993.167 4827.301 7996.603 4839.428 8005.946 5031.477 C 8012.0107 5156.144 8018.484 5288.233 8020.331 5325.0083 C 8022.1787 5361.7837 8032.3623 5400.545 8042.9624 5411.145 C 8053.5615 5421.745 8054.5264 5522.3535 8045.107 5634.7197 C 8026.639 5854.9976 8071.999 6115.126 8150.663 6240.065 C 8197.845 6315.0015 8224.423 6723.9443 8182.111 6723.933 C 8145.528 6723.9233 8138.4653 6656.245 8158.759 6500.1855 C 8174.8213 6376.6646 8167.9917 6332.313 8124.2856 6276.312 C 8058.244 6191.692 8015.8193 5981.9663 7992.9614 5627.114 C 7983.549 5480.979 7955.389 5321.8535 7930.386 5273.502 C 7872.776 5162.0957 7873.235 5119.2593 7931.219 5195.9204 C 7998.0967 5284.3403 7984.474 5198.2476 7913.684 5085.096 L 7851.7764 4986.1436 L 7871.6265 5243.033 C 7882.545 5384.3223 7910.217 5600.976 7933.1216 5724.4854 C 7956.0254 5847.9946 7969.339 5954.4736 7962.707 5961.1055 C 7942.1724 5981.64 7879.082 5637.4556 7836.6206 5273.2554 L 7796.1006 4925.6987 L 7810.789 5382.1533 C 7819.226 5644.3555 7845.077 5913.86 7871.5347 6015.434 C 7902.1885 6133.1245 7912.192 6263.475 7901.445 6405.2046 L 7885.2974 6618.1494 L 7924.87 6444.908 C 7972.7026 6235.5073 8022.462 6170.2354 7988.638 6361.26 C 7975.3936 6436.06 7963.6396 6594.7197 7962.518 6713.8364 C 7961.3975 6832.9546 7949.4673 6941.4336 7936.0073 6954.9033 C 7922.5474 6968.3726 7914.771 6908.4697 7918.7256 6821.7856 C 7922.681 6735.102 7917.9883 6656.25 7908.297 6646.5586 C 7892.1694 6630.4316 7882.9834 6664.048 7835.525 6912.8423 C 7823.7983 6974.316 7833.7334 7001.377 7873.652 7016.695 C 7903.3438 7028.089 7958.035 7063.8413 7995.1875 7096.145 C 8055.5415 7148.6226 8057.858 7159.759 8016.932 7200.6846 C 7979.577 7238.0396 7978.5073 7251.171 8011.1367 7271.8584 C 8033.142 7285.811 8040.1445 7297.435 8026.6973 7297.6895 C 8013.249 7297.944 8010.7163 7311.856 8021.0684 7328.6064 C 8033.148 7348.1514 8054.3076 7345.445 8080.137 7321.0503 C 8102.273 7300.145 8164.1846 7249.041 8217.719 7207.485 C 8353.872 7101.7964 8412.602 7038.051 8461.822 6942.5293 C 8485.232 6897.0986 8513.212 6853.1284 8524.001 6844.8174 C 8534.789 6836.5054 8565.525 6782.1055 8592.305 6723.9277 L 8640.994 6618.1494 L 8625.929 6763.721 C 8611.637 6901.836 8521.286 7095.9897 8518.258 6995.098 C 8517.523 6970.621 8489.227 7003.1 8455.377 7067.2725 C 8420.622 7133.158 8400.998 7212.513 8410.299 7249.5664 C 8421.783 7295.3203 8407.485 7327.225 8363.065 7354.9653 C 8301.257 7393.5654 8299.952 7391.0674 8319.169 7270.8945 C 8330.062 7202.7744 8331.677 7147.0405 8322.758 7147.0405 C 8293.072 7147.0405 8238.349 7312.267 8245.183 7381.263 C 8252.32 7453.3228 8202.691 7475.3022 8176.9414 7411.486 C 8167.8345 7388.918 8160.737 7395.002 8159.312 7426.597 C 8156.3906 7491.3486 8109.3486 7496.1675 8085.552 7434.1523 z M 7821.5537 6692.872 C 7879.385 6210.0186 7881.9844 6163.627 7853.723 6118.9316 C 7833.6875 6087.2456 7824.107 6118.3423 7820.9644 6225.259 C 7816.7344 6369.1904 7815.476 6371.3447 7794.494 6270.593 C 7777.498 6188.9883 7772.7173 6213.162 7773.57 6376.3706 C 7774.1787 6492.727 7766.2495 6628.7275 7755.9507 6678.594 C 7738.7397 6761.9243 7758.4336 6981.382 7781.089 6958.7266 C 7786.4775 6953.338 7804.687 6833.703 7821.5537 6692.872 z M 7814.273 5960.8135 C 7805.8896 5940.0356 7799.0293 5957.0356 7799.0293 5998.592 C 7799.0293 6040.147 7805.8896 6057.147 7814.273 6036.3696 C 7822.6567 6015.592 7822.6567 5981.5913 7814.273 5960.8135 z M 7699.8076 5658.5903 C 7697.5474 5437.3535 7688.426 5337.015 7677.1406 5409.256 C 7657.495 5535.026 7668.3657 6028.814 7690.781 6028.814 C 7697.8257 6028.814 7701.888 5862.213 7699.8076 5658.5903 z M 8700.928 7380.5283 C 8700.928 7337.184 8715.073 7292.977 8732.361 7282.2925 C 8752.979 7269.55 8756.716 7292.3354 8743.222 7348.5093 C 8715.404 7464.303 8700.928 7475.2627 8700.928 7380.5283 z M 15370.203 7406.7114 C 15353.196 7362.3965 15372.793 7328.374 15415.324 7328.374 C 15449.075 7328.374 15447.585 7411.1016 15413.453 7432.1953 C 15398.573 7441.392 15379.11 7429.924 15370.203 7406.7114 z M 17548.21 7283.041 C 17537.613 7199.9297 17521.188 7084.3286 17511.707 7026.151 C 17498.627 6945.872 17501.385 6934.9434 17523.148 6980.818 C 17538.92 7014.0615 17552.78 7077.5293 17553.95 7121.855 C 17555.115 7166.181 17568.748 7206.981 17584.238 7212.5225 C 17600.271 7218.2573 17602.729 7268.155 17589.94 7328.374 L 17567.477 7434.1523 L 17548.21 7283.041 z M 9152.999 7326.013 C 9113.158 7251.569 9141.264 7137.55 9182.862 7204.8594 C 9202.671 7236.9097 9215.856 7231.5854 9243.198 7180.4995 C 9262.44 7144.543 9291.14 7123.1313 9306.973 7132.9165 C 9325.053 7144.091 9324.489 7171.7695 9305.456 7207.3325 C 9288.789 7238.4756 9275.152 7292.0503 9275.152 7326.3877 C 9275.152 7407.337 9196.394 7407.0957 9152.999 7326.013 z M 8791.595 7310.03 C 8791.595 7278.5537 8808.1 7267.7964 8838.498 7279.4614 C 8869.142 7291.22 8877.9 7285.3228 8863.763 7262.4478 C 8849.654 7239.6206 8858.345 7233.66 8888.732 7245.321 C 8914.366 7255.158 8950.599 7247.949 8969.246 7229.3013 C 8992.936 7205.612 9003.151 7205.276 9003.151 7228.187 C 9003.151 7264.2144 8872.683 7358.5967 8822.88 7358.5967 C 8805.673 7358.5967 8791.595 7336.7417 8791.595 7310.03 z M 8484.067 7247.554 C 8496.964 7184.3003 8504.563 7176.7 8513.371 7218.2505 C 8519.911 7249.1055 8512.075 7287.5366 8495.959 7303.654 C 8477.035 7322.577 8472.823 7302.7046 8484.067 7247.554 z M 8584.811 7267.9297 C 8584.811 7226.3745 8591.67 7209.3735 8600.055 7230.1514 C 8608.438 7250.9297 8608.438 7284.929 8600.055 7305.7075 C 8591.67 7326.4854 8584.811 7309.4854 8584.811 7267.9297 z M 9335.597 7234.8145 C 9335.597 7176.1577 9438.051 7026.151 9478.113 7026.151 C 9499.463 7026.151 9518.421 7049.951 9520.242 7079.04 C 9522.063 7108.129 9534.996 7073.8813 9548.983 7002.9326 C 9572.238 6884.963 9741.462 6603.0386 9789.018 6603.0386 C 9842.517 6603.0386 9836.372 6643.518 9773.3 6706.59 C 9693.09 6786.8003 9563.992 7026.151 9600.939 7026.151 C 9614.575 7026.151 9642.052 7009.8306 9661.998 6989.8843 C 9681.945 6969.9375 9698.202 6966.537 9698.125 6982.3286 C 9697.852 7038.5845 9510.063 7211.3174 9467.102 7194.8306 C 9443.382 7185.729 9416.235 7198.452 9406.775 7223.106 C 9386.816 7275.1196 9335.597 7283.5454 9335.597 7234.8145 z M 7034.0034 7129.67 C 6861.333 6987.597 6826.5967 6939.428 6829.8687 6846.596 C 6832.369 6775.646 6834.904 6777.248 6860.5693 6865.996 C 6875.956 6919.2 6904.2407 6972.4316 6923.424 6984.287 C 6946.997 6998.856 6951.728 6988.708 6938.0186 6952.981 C 6909.9097 6879.7314 6875.0127 6553.91 6897.459 6574.293 C 6907.506 6583.4165 6921.6445 6637.8164 6928.8765 6695.182 C 6964.228 6975.604 6985.5747 7027.7065 7108.064 7132.553 C 7270.3247 7271.443 7203.1284 7268.8267 7034.0034 7129.67 z M 8896.826 7201.848 C 8885.505 7172.345 8908.367 7123.682 8955.862 7076.188 C 9047.295 6984.754 9057.878 7033.707 8974.14 7160.74 C 8927.012 7232.234 8911.626 7240.415 8896.826 7201.848 z M 16777.936 7134.722 C 16670.27 7036.964 16444.496 6646.759 16476.867 6614.3877 C 16485.238 6606.016 16527.045 6675.522 16569.768 6768.8438 C 16683.549 7017.3745 16764.36 7117.0195 16903.303 7180.1206 C 16996.283 7222.3467 17010.242 7236.546 16959.27 7237.044 C 16921.916 7237.4087 16840.316 7191.3643 16777.936 7134.722 z M 7204.9224 7116.818 C 7157.4785 7067.2983 7125.462 7019.981 7133.773 7011.67 C 7142.084 7003.359 7187.701 7037.0757 7235.144 7086.596 C 7282.588 7136.1157 7314.605 7183.432 7306.294 7191.7437 C 7297.983 7200.0547 7252.365 7166.3384 7204.9224 7116.818 z M 8731.15 7162.2383 C 8731.15 7137.353 8775.973 7065.953 8830.756 7003.5713 C 9083.186 6716.1284 9179.002 6437.5176 9181.574 5983.4805 C 9182.61 5800.6353 9194.959 5610.2344 9209.018 5560.3677 C 9225.087 5503.3667 9229.521 5594.134 9220.962 5804.812 C 9212.632 6009.8433 9219.772 6163.141 9239.358 6199.7383 C 9264.438 6246.5986 9255.411 6291.846 9197.685 6408.63 C 9104.666 6596.8174 9058.331 6754.15 9095.928 6754.15 C 9111.39 6754.15 9124.04 6727.7524 9124.04 6695.4893 C 9124.04 6663.225 9135.666 6629.643 9149.875 6620.8613 C 9164.084 6612.0796 9206.025 6521.751 9243.077 6420.1313 C 9280.13 6318.511 9317.807 6242.729 9326.805 6251.726 C 9335.802 6260.7236 9320.78 6324.0254 9293.424 6392.3965 C 9266.066 6460.768 9257.564 6508.1304 9274.529 6497.645 C 9328.159 6464.5005 9308.069 6506.349 9229.819 6590.783 C 9140.7 6686.9434 9131.219 6738.387 9210.428 6695.9956 C 9357.613 6617.224 9452.643 6262.4316 9353.192 6162.9814 C 9300.538 6110.3267 9292.105 5913.361 9333.863 5711.479 C 9354.929 5609.6357 9359.415 5631.972 9362.344 5853.2515 C 9364.255 5997.7153 9379.419 6124.319 9396.042 6134.5923 C 9412.664 6144.865 9427.165 6142.268 9428.267 6128.8203 C 9429.368 6115.3726 9436.281 6003.389 9443.63 5879.9683 C 9460.451 5597.4473 9485.616 5564.91 9490.185 5819.776 C 9493.052 5979.7534 9497.362 5995.1846 9514.811 5907.9243 C 9526.443 5849.7466 9553.828 5769.1724 9575.666 5728.8716 L 9615.37 5655.596 L 9654.363 5743.9824 C 9675.81 5792.5947 9694.46 5815.3687 9695.811 5794.5903 C 9697.16 5773.813 9711.287 5756.813 9727.204 5756.813 C 9743.12 5756.813 9715.931 5841.813 9666.783 5945.7026 C 9616.829 6051.2944 9576.567 6187.903 9575.483 6255.4814 C 9573.879 6355.537 9568.978 6365.0415 9547.049 6310.6343 C 9518.597 6240.042 9553.905 6072.26 9627.168 5929.9175 C 9657.019 5871.922 9661.269 5830.0596 9640.978 5793.9165 C 9606.135 5731.855 9596.714 5750.6406 9546.294 5982.7163 C 9528.329 6065.408 9498.144 6142.6353 9479.217 6154.3335 C 9460.288 6166.0317 9443.266 6243.324 9441.39 6326.0957 C 9438.916 6435.1284 9415.43 6510.658 9356.136 6600.2573 C 9311.123 6668.2764 9288.213 6723.9277 9305.226 6723.9277 C 9322.236 6723.9277 9378.415 6655.246 9430.066 6571.3027 C 9481.718 6487.3584 9531.665 6426.3647 9541.061 6435.76 C 9550.456 6445.1553 9512.664 6517.237 9457.078 6595.9404 C 9401.492 6674.645 9355.952 6756.039 9355.88 6776.817 C 9355.806 6797.5947 9349.684 6808.533 9342.275 6801.125 C 9334.867 6793.717 9286.133 6827.7188 9233.979 6876.6855 L 9139.151 6965.716 L 9129.589 6890.1553 C 9124.329 6848.597 9109.699 6814.5947 9097.079 6814.5947 C 9062.802 6814.5947 8960.394 6934.1216 8870.506 7079.04 C 8789.623 7209.4414 8731.15 7244.351 8731.15 7162.2383 z M 15416.387 7110.8525 C 15349.339 7001.5723 15298.591 6740.4917 15339.484 6715.218 C 15353.596 6706.497 15367.481 6759.842 15370.342 6833.7627 C 15373.206 6907.7725 15404.272 7016.853 15439.477 7076.5225 C 15474.64 7136.119 15497.607 7190.682 15490.519 7197.7725 C 15483.428 7204.8633 15450.068 7165.749 15416.387 7110.8525 z M 8610.261 7156.754 C 8610.261 7137.164 8631.146 7100.25 8656.673 7074.7227 C 8682.2 7049.1953 8701.488 7024.4243 8699.535 7019.6743 C 8691.861 7001.0176 8738.496 6824.1606 8777.5205 6723.9277 C 8805.986 6650.8096 8819.184 6637.279 8820.26 6680.1055 C 8821.116 6714.181 8805.724 6758.1543 8786.054 6777.8237 C 8766.384 6797.494 8760.755 6824.0137 8773.544 6836.7573 C 8812.336 6875.4116 8904.311 6733.8076 8969.853 6534.52 C 9019.3125 6384.134 9026.015 6321.771 9003.088 6225.259 C 8968.901 6081.345 8969.894 5597.975 9004.639 5469.7007 C 9019.134 5416.188 9022.618 5502.8813 9013.142 5681.257 C 9004.148 5850.508 9011.89 6064.315 9030.733 6167.203 C 9060.504 6329.757 9056.971 6373.2847 9000.061 6544.982 C 8942.4375 6718.8306 8924.165 6792.579 8914.54 6890.1504 C 8912.9 6906.7725 8900.056 6902.226 8885.996 6880.047 C 8867.37 6850.663 8826.494 6887.5645 8735.348 7016.0464 C 8666.55 7113.0264 8610.261 7176.344 8610.261 7156.754 z M 15081.12 7103.407 C 15061.068 7054.475 15049.951 6972.875 15056.415 6922.0728 C 15067.342 6836.1953 15068.508 6837.492 15073.004 6940.5215 C 15075.665 7001.4688 15092.993 7056.387 15111.513 7062.56 C 15130.032 7068.734 15138.974 7100.4663 15131.38 7133.079 C 15119.533 7183.9683 15112.408 7179.761 15081.12 7103.407 z M 9698.265 7129.942 C 9698.265 7120.5386 9712.344 7086.538 9729.55 7054.386 C 9776.044 6967.513 9823.888 6982.695 9783.433 7071.485 C 9752.96 7138.366 9698.265 7175.9077 9698.265 7129.942 z M 9917.377 7125.2725 C 9859.331 7104.5425 9872.524 7032.064 9941.018 6995.407 C 9997.547 6965.1533 10000.816 6969.2783 9982.1 7047.2334 C 9957.716 7148.7837 9963.541 7141.7607 9917.377 7125.2725 z M 16834.531 7070.04 C 16782.578 7026.3237 16740.068 6972.7246 16740.068 6950.931 C 16740.068 6929.137 16788.123 6959.36 16846.855 7018.092 C 16975.244 7146.481 16966.947 7181.4595 16834.531 7070.04 z M 8187.1475 7075.0522 C 8187.1475 7050.118 8200.748 7021.3125 8217.37 7011.0396 C 8233.993 7000.7666 8247.593 7012.7617 8247.593 7037.695 C 8247.593 7062.629 8233.993 7091.4336 8217.37 7101.7065 C 8200.748 7111.9795 8187.1475 7099.9854 8187.1475 7075.0522 z M 6224.438 6961.559 C 6190.3594 6905.6626 6162.4263 6851.314 6162.3647 6840.7856 C 6162.302 6830.2583 6132.245 6813.798 6095.5713 6804.207 C 6058.897 6794.616 6035.691 6779.9697 6044.002 6771.6587 C 6067.6196 6748.041 6192.4736 6788.1406 6192.4736 6819.3433 C 6192.4736 6834.7 6222.108 6887.347 6258.327 6936.3354 C 6294.547 6985.3257 6315.6797 7033.9087 6305.2896 7044.299 C 6294.8994 7054.689 6258.5156 7017.456 6224.438 6961.559 z M 15441.573 6997.9155 C 15424.364 6965.7637 15412.287 6867.1636 15414.73 6778.803 L 15419.173 6618.1494 L 15439.882 6784.372 C 15451.2705 6875.795 15471.125 6974.395 15484.004 7003.4844 C 15515.861 7075.437 15480.582 7070.807 15441.573 6997.9155 z M 5577.953 6975.78 C 5566.871 6964.6987 5557.8047 6930.6987 5557.8047 6900.224 C 5557.8047 6869.7505 5537.4043 6844.8174 5512.471 6844.8174 C 5487.5376 6844.8174 5467.1377 6826.0825 5467.1377 6803.184 C 5467.1377 6780.2856 5446.738 6744.6206 5421.804 6723.9277 C 5396.8706 6703.2344 5376.4707 6653.1665 5376.4707 6612.6655 C 5376.4707 6572.1636 5365.621 6545.7314 5352.361 6553.9272 C 5339.1006 6562.122 5313.429 6559.5254 5295.313 6548.1553 C 5247.1187 6517.907 5164.914 6306.309 5164.914 6212.5015 C 5164.914 6167.989 5151.1357 6117.791 5134.295 6100.9507 C 5113.618 6080.2734 5114.3647 6039.6714 5136.594 5975.903 C 5165.0728 5894.209 5160.0317 5868.5947 5099.213 5785.9756 C 5060.5483 5733.4507 4991.5137 5671.053 4945.8022 5647.3125 C 4866.482 5606.118 4832.841 5545.2563 4889.39 5545.2563 C 4935.2944 5545.2563 4950.7944 5381.991 4910.9097 5318.589 C 4866.793 5248.4604 4852.606 4719.4536 4895.554 4745.9966 C 4910.724 4755.372 4923.1357 4783.443 4923.1357 4808.3765 C 4923.1357 4833.3096 4935.1895 4846.2603 4949.922 4837.155 C 4981.026 4817.932 5012.795 4919.112 5013.39 5039.288 C 5013.7676 5115.5947 5019.0747 5119.4346 5076.0483 5084.6216 C 5131.1543 5050.9507 5148.488 5057.9097 5227.16 5145.2876 C 5276.036 5199.572 5316.0264 5260.4033 5316.0264 5280.468 C 5316.0264 5300.5317 5275.647 5272.7393 5226.295 5218.706 C 5146.94 5131.823 5129.466 5124.8955 5075.183 5158.7954 C 4981.094 5217.5547 4996.174 5281.93 5098.7495 5259.401 C 5205.1606 5236.029 5266.908 5298.974 5315.106 5479.9546 C 5377.574 5714.52 5550.7705 5984.071 5507.5625 5779.4795 C 5494.082 5715.65 5495.4414 5715.0215 5529.731 5769.2397 C 5557.3022 5812.835 5557.8125 5840.5273 5531.81 5882.163 C 5512.8623 5912.503 5497.36 6003.9253 5497.36 6085.3237 C 5497.36 6207.9033 5507.7407 6236.035 5557.8047 6249.127 C 5607.323 6262.0767 5618.2495 6290.3506 5618.2495 6405.5474 C 5618.2495 6487.9087 5606.2026 6538.7153 5589.1704 6528.189 C 5557.2803 6508.48 5497.056 6692.433 5521.255 6735.631 C 5529.5166 6750.379 5551.8604 6724.3184 5570.908 6677.719 C 5601.885 6601.935 5605.4644 6614.2563 5604.823 6794.461 C 5604.429 6905.2686 5602.7554 6995.928 5601.1035 6995.928 C 5599.452 6995.928 5589.034 6986.8623 5577.953 6975.78 z M 5518.267 6519.927 C 5562.2524 6380.28 5518.042 6318.893 5470.8926 6454.147 C 5431.4507 6567.2886 5427.344 6633.2607 5459.7427 6633.2607 C 5472.2974 6633.2607 5498.6333 6582.2603 5518.267 6519.927 z M 5376.234 6195.0366 C 5380.3013 6178.4146 5381.486 6151.2144 5378.8667 6134.5923 C 5368.522 6068.936 5285.9727 6313.69 5288.506 6402.5073 C 5290.995 6489.7856 5294.2705 6486.532 5330.024 6361.26 C 5351.3726 6286.4595 5372.167 6211.6587 5376.234 6195.0366 z M 5465.013 6272.1035 C 5467.4106 6154.444 5431.4956 6175.574 5383.323 6320.165 C 5360.508 6388.648 5361.2725 6424.6396 5386.0693 6449.436 C 5429.5513 6492.9185 5462.0 6420.0293 5465.013 6272.1035 z M 5313.902 6079.919 C 5315.0703 6049.8496 5302.426 6033.652 5285.8037 6043.925 C 5269.1816 6054.198 5255.5815 6033.468 5255.5815 5997.8564 C 5255.5815 5929.161 5193.2715 5928.6304 5170.438 5997.132 C 5162.9214 6019.6807 5171.062 6028.5815 5189.04 6017.4707 C 5219.1064 5998.888 5263.163 6082.5522 5253.0454 6139.018 C 5250.5034 6153.206 5250.9897 6185.215 5254.1265 6210.1475 C 5261.3623 6267.6616 5310.7915 6159.9727 5313.902 6079.919 z M 5333.516 5914.7603 C 5281.475 5864.915 5280.831 5865.559 5319.06 5929.217 C 5341.0664 5965.8613 5365.5767 5989.337 5373.5273 5981.386 C 5381.4785 5973.4355 5363.4736 5943.454 5333.516 5914.7603 z M 5406.693 5897.497 C 5406.693 5891.7627 5376.093 5861.1626 5338.693 5829.4976 L 5270.6924 5771.924 L 5328.2656 5839.9243 C 5382.37 5903.8276 5406.693 5921.683 5406.693 5897.497 z M 5225.359 5681.257 C 5186.3193 5639.701 5135.5903 5605.701 5112.6274 5605.701 C 5088.7344 5605.701 5107.145 5637.609 5155.6733 5680.302 C 5266.424 5777.7354 5316.6426 5778.4233 5225.359 5681.257 z M 5308.886 5673.8867 C 5283.001 5644.696 5256.6772 5593.612 5250.39 5560.3677 C 5241.75 5514.684 5215.1313 5499.996 5141.392 5500.2207 C 5024.677 5500.5776 5028.703 5443.616 5146.3745 5429.742 C 5205.081 5422.8203 5225.9136 5405.3477 5218.4414 5369.2974 C 5211.968 5338.0605 5185.166 5322.3535 5148.6455 5328.392 C 5116.0376 5333.7837 5067.243 5340.0977 5040.214 5342.424 C 5001.226 5345.779 4994.2407 5370.2993 5006.4155 5461.066 C 5017.7466 5545.5454 5010.8364 5575.6 4980.0044 5575.9414 C 4946.643 5576.3115 4947.275 5582.1123 4983.146 5604.7935 C 5014.212 5624.4355 5035.6255 5619.637 5052.648 5589.219 C 5091.7 5519.4365 5152.2876 5537.422 5245.049 5646.333 C 5292.3975 5701.925 5336.7207 5742.8086 5343.545 5737.1855 C 5350.368 5731.562 5334.7725 5703.0776 5308.886 5673.8867 z M 4975.045 5069.6704 C 4968.098 5023.731 4962.2285 5054.1436 4962.002 5137.255 C 4961.7754 5220.366 4967.4585 5257.953 4974.6323 5220.7817 C 4981.806 5183.6104 4981.9917 5115.6104 4975.045 5069.6704 z M 10174.669 6921.648 C 10166.591 6879.3906 10171.696 6844.8174 10186.013 6844.8174 C 10200.33 6844.8174 10212.045 6822.7515 10212.045 6795.7827 C 10212.045 6755.6235 10203.84 6753.5586 10166.711 6784.372 C 10110.937 6830.661 10108.9 6788.2295 10163.449 6716.372 C 10185.53 6687.283 10226.376 6663.4834 10254.218 6663.4834 C 10292.082 6663.4834 10298.3545 6676.811 10279.107 6716.372 C 10249.389 6777.458 10249.568 6815.9927 10279.795 6863.4443 C 10291.615 6882.001 10276.102 6919.975 10245.321 6947.831 C 10192.351 6995.769 10188.571 6994.368 10174.669 6921.648 z M 7330.849 6945.558 C 7299.563 6914.273 7307.1265 6730.1865 7340.162 6718.8906 C 7356.365 6713.3496 7383.1045 6634.016 7399.582 6542.5933 L 7429.5405 6376.3706 L 7414.438 6556.549 C 7406.131 6655.647 7384.739 6745.749 7366.898 6756.7744 C 7347.3516 6768.855 7342.7046 6814.3525 7355.2046 6871.2646 C 7375.801 6965.04 7369.5127 6984.2227 7330.849 6945.558 z M 15634.25 6902.235 C 15587.675 6850.7393 15576.233 6790.797 15575.082 6592.2705 C 15574.297 6456.9033 15563.974 6305.348 15552.143 6255.4814 C 15533.148 6175.427 15535.7 6177.196 15573.9375 6270.593 L 15617.245 6376.3706 L 15624.932 6240.37 C 15634.593 6069.453 15633.605 6044.2617 15610.718 5877.702 C 15597.473 5781.305 15610.028 5806.871 15653.837 5965.497 C 15687.83 6088.584 15735.339 6217.4106 15759.41 6251.778 C 15783.481 6286.1455 15802.563 6335.038 15801.811 6360.4287 C 15801.06 6385.8193 15769.186 6346.8364 15730.979 6273.7993 L 15661.511 6141.0063 L 15658.798 6236.4404 C 15657.306 6288.929 15675.496 6369.0864 15699.222 6414.567 C 15749.854 6511.624 15754.795 6553.6157 15712.511 6527.4824 C 15651.893 6490.0186 15684.371 6600.8755 15760.529 6691.386 C 15803.5625 6742.529 15825.172 6784.372 15808.55 6784.372 C 15791.928 6784.372 15741.402 6740.4893 15696.271 6686.854 L 15614.216 6589.335 L 15636.558 6724.632 C 15648.846 6799.045 15672.9 6877.2563 15690.012 6898.4365 C 15744.228 6965.541 15694.566 6968.924 15634.25 6902.235 z M 8270.265 6912.655 C 8291.046 6898.3115 8328.451 6860.1797 8353.386 6827.9185 C 8396.413 6772.25 8397.394 6773.111 8372.636 6844.8174 C 8358.289 6886.3726 8320.884 6924.504 8289.516 6929.553 C 8249.893 6935.931 8244.016 6930.7725 8270.265 6912.655 z M 9807.1 6910.2065 C 9798.173 6895.762 9810.4 6858.14 9834.272 6826.602 C 9876.25 6771.1465 9877.708 6771.438 9878.639 6835.4775 C 9879.664 6906.157 9834.047 6953.8086 9807.1 6910.2065 z M 8025.9634 6862.158 C 7996.544 6785.4937 8022.374 6408.4087 8061.31 6346.1484 C 8094.323 6293.3574 8096.395 6299.0977 8077.667 6391.482 C 8065.8726 6449.6597 8057.2266 6589.0605 8058.454 6701.2607 C 8060.7344 6909.7974 8055.0483 6937.9536 8025.9634 6862.158 z M 9351.614 6876.5073 C 9340.844 6859.0776 9354.035 6844.8174 9380.931 6844.8174 C 9410.198 6844.8174 9421.174 6830.808 9408.267 6809.9243 C 9394.129 6787.049 9400.068 6783.2944 9425.515 6799.021 C 9451.421 6815.0317 9459.584 6809.047 9450.063 6781.0234 C 9442.219 6757.932 9481.255 6679.2827 9536.81 6606.248 C 9642.979 6466.676 9647.333 6454.755 9639.048 6326.373 C 9633.798 6245.0117 9757.845 5966.1836 9841.652 5870.967 C 9872.341 5836.101 9881.338 5788.1743 9868.885 5725.908 C 9858.655 5674.764 9862.114 5640.228 9876.569 5649.1626 C 9908.767 5669.0615 9937.762 5847.4795 9908.798 5847.4795 C 9880.415 5847.4795 9706.284 6179.796 9693.478 6258.405 C 9673.431 6381.4526 9744.493 6344.242 9814.492 6195.0366 C 9911.786 5987.6553 10033.422 5779.6724 10048.56 5794.8105 C 10055.446 5801.6963 10020.472 5880.965 9970.839 5970.9614 C 9921.205 6060.958 9865.875 6178.314 9847.883 6231.752 C 9829.89 6285.1904 9774.583 6372.359 9724.979 6425.4604 C 9618.881 6539.038 9563.509 6633.2607 9602.859 6633.2607 C 9618.045 6633.2607 9688.178 6558.4604 9758.709 6467.0376 C 9888.021 6299.426 9909.821 6279.2188 9909.821 6326.9688 C 9909.821 6383.1816 9654.277 6663.4834 9603.03 6663.4834 C 9573.151 6663.4834 9528.853 6701.8735 9504.589 6748.796 C 9446.778 6860.5884 9377.515 6918.4136 9351.614 6876.5073 z M 15490.415 6675.664 C 15479.74 6549.386 15481.195 6427.862 15493.648 6405.61 C 15506.101 6383.3584 15519.932 6486.6772 15524.383 6635.2075 C 15528.837 6783.737 15527.382 6905.2617 15521.151 6905.2617 C 15514.921 6905.2617 15501.09 6801.943 15490.415 6675.664 z M 9956.352 6816.5303 C 9946.735 6800.972 9951.137 6733.643 9966.131 6666.9087 C 9981.126 6600.174 9987.025 6539.2046 9979.242 6531.421 C 9948.519 6500.6978 10079.697 6460.9893 10136.489 6483.822 C 10169.733 6497.187 10181.498 6509.079 10162.632 6510.247 C 10143.766 6511.415 10104.931 6548.0825 10076.332 6591.729 C 10033.497 6657.104 10031.554 6675.66 10065.301 6697.0444 C 10097.964 6717.741 10098.248 6723.0957 10066.705 6723.465 C 10044.946 6723.719 10035.453 6737.372 10045.608 6753.8037 C 10056.596 6771.582 10042.956 6775.5767 10011.922 6763.668 C 9971.962 6748.334 9964.309 6755.4795 9979.182 6794.237 C 10000.017 6848.532 9985.12 6863.0796 9956.352 6816.5303 z M 10587.385 6810.648 C 10577.699 6794.976 10580.159 6724.853 10592.851 6654.818 C 10605.544 6584.7837 10612.745 6504.5405 10608.8545 6476.5005 C 10604.964 6448.4604 10627.545 6411.73 10659.035 6394.878 C 10690.524 6378.025 10809.633 6255.299 10923.722 6122.1523 C 11037.81 5989.006 11135.966 5884.8794 11141.845 5890.759 C 11147.725 5896.6387 11049.726 6032.9707 10924.068 6193.719 C 10798.412 6354.468 10695.603 6495.2266 10695.603 6506.5166 C 10695.603 6517.806 10793.134 6428.542 10912.339 6308.151 C 11031.544 6187.7603 11142.01 6089.259 11157.818 6089.259 C 11173.626 6089.259 11167.895 6112.708 11145.082 6141.3687 C 11045.778 6266.126 10947.352 6378.0615 10880.078 6442.7456 C 10837.597 6483.592 10824.063 6512.371 10847.337 6512.371 C 10869.157 6512.371 10876.81 6522.5713 10864.344 6535.0376 C 10851.877 6547.505 10832.61 6557.804 10821.528 6557.926 C 10771.167 6558.4775 10671.955 6655.46 10651.712 6723.9277 L 10629.373 6799.4834 L 10709.044 6716.372 C 10801.61 6619.809 10821.912 6612.7314 10795.74 6686.15 C 10755.633 6798.657 10627.349 6875.3115 10587.385 6810.648 z M 14940.875 6781.3296 C 14929.792 6746.412 14933.589 6704.98 14949.31 6689.258 C 14967.275 6671.2925 14978.868 6694.8784 14980.514 6752.7446 C 14983.571 6860.2734 14969.217 6870.625 14940.875 6781.3296 z M 10332.934 6786.657 C 10332.934 6772.335 10353.334 6752.7886 10378.268 6743.22 C 10403.201 6733.653 10423.601 6737.543 10423.601 6751.865 C 10423.601 6766.1875 10403.201 6785.7334 10378.268 6795.302 C 10353.334 6804.869 10332.934 6800.9795 10332.934 6786.657 z M 6802.1377 6693.7056 C 6801.184 6652.1494 6811.656 6563.7495 6825.409 6497.2603 C 6841.4487 6419.7124 6851.0356 6403.459 6852.1475 6451.9263 C 6853.101 6493.4824 6842.6294 6581.8823 6828.877 6648.372 C 6812.8364 6725.9194 6803.2495 6742.173 6802.1377 6693.7056 z M 8249.717 6640.8164 C 8250.885 6578.483 8263.885 6500.282 8278.605 6467.0376 C 8296.763 6426.028 8299.705 6447.84 8287.755 6534.8745 C 8276.462 6617.1274 8283.69 6679.48 8307.901 6708.653 C 8338.888 6745.9883 8336.864 6754.15 8296.627 6754.15 C 8259.736 6754.15 8248.118 6726.0835 8249.717 6640.8164 z M 14856.211 6703.7793 C 14845.128 6692.698 14837.454 6641.6978 14839.156 6590.4453 L 14842.249 6497.2603 L 14867.064 6602.833 C 14892.919 6712.8296 14890.233 6737.8027 14856.211 6703.7793 z M 16662.549 6649.7056 C 16594.977 6609.198 16522.549 6537.927 16501.594 6491.324 C 16466.861 6414.075 16472.732 6416.601 16568.082 6519.927 C 16625.602 6582.2603 16680.54 6633.2607 16690.162 6633.2607 C 16699.785 6633.2607 16652.484 6545.262 16585.047 6437.7085 C 16517.611 6330.1543 16467.871 6225.847 16474.518 6205.9155 C 16481.16 6185.984 16524.658 6243.3823 16571.182 6333.468 C 16664.162 6513.524 16790.73 6663.4834 16849.719 6663.4834 C 16870.56 6663.4834 16896.02 6677.083 16906.293 6693.7056 C 16941.955 6751.4097 16784.912 6723.0615 16662.549 6649.7056 z M 14735.32 6673.5566 C 14724.239 6662.4756 14716.565 6611.475 14718.266 6560.223 L 14721.36 6467.0376 L 14746.176 6572.611 C 14772.03 6682.607 14769.345 6707.5806 14735.32 6673.5566 z M 16837.443 6578.0464 C 16738.389 6496.9565 16619.752 6339.552 16619.379 6288.725 C 16619.271 6273.764 16658.422 6315.6943 16706.383 6381.903 C 16754.344 6448.112 16832.52 6530.6436 16880.105 6565.308 C 16927.691 6599.9727 16959.766 6635.1963 16951.377 6643.5835 C 16942.99 6651.97 16891.72 6622.4785 16837.443 6578.0464 z M 6026.251 6603.0386 C 5965.806 6577.0645 5965.806 6577.0645 6026.251 6575.4033 C 6059.4956 6574.4893 6107.0957 6586.925 6132.029 6603.0386 C 6172.325 6629.08 6172.325 6632.151 6132.029 6630.6733 C 6107.0957 6629.76 6059.4956 6617.324 6026.251 6603.0386 z M 7512.551 6557.7046 C 7523.103 6507.838 7541.0996 6358.2373 7552.54 6225.259 L 7573.3433 5983.4805 L 7575.699 6195.0366 C 7576.996 6311.3926 7558.9995 6460.993 7535.709 6527.4824 C 7509.2134 6603.12 7500.545 6614.4326 7512.551 6557.7046 z M 10242.267 6591.6274 C 10242.267 6564.6587 10256.67 6542.5933 10274.273 6542.5933 C 10291.876 6542.5933 10298.793 6530.481 10289.644 6515.677 C 10280.494 6500.873 10304.701 6467.995 10343.435 6442.615 C 10382.169 6417.236 10494.135 6301.1626 10592.248 6184.6763 C 10690.359 6068.1895 10774.817 5977.0654 10779.932 5982.18 C 10799.614 6001.8623 10388.451 6524.3643 10294.405 6599.183 C 10249.416 6634.974 10242.267 6633.939 10242.267 6591.6274 z M 17261.404 6571.874 C 17224.004 6556.841 17193.406 6537.303 17193.406 6528.4565 C 17193.406 6495.2603 17304.95 6514.042 17361.406 6556.744 C 17429.875 6608.531 17373.734 6617.025 17261.404 6571.874 z M 6620.701 6436.8154 C 6617.522 6370.3267 6608.3257 6261.526 6600.264 6195.0366 L 6585.607 6074.1475 L 6617.2563 6175.01 C 6634.663 6230.484 6643.86 6339.284 6637.6934 6416.7886 C 6626.598 6556.2393 6626.4214 6556.4478 6620.701 6436.8154 z M 5981.4854 6452.278 C 5957.8267 6437.656 5927.6206 6432.398 5914.3604 6440.5933 C 5901.0996 6448.7886 5890.2505 6441.0913 5890.2505 6423.4883 C 5890.2505 6405.885 5907.2505 6391.6904 5928.0283 6391.9443 C 5978.009 6392.557 6058.809 6444.554 6039.612 6463.751 C 6031.301 6472.0625 6005.1436 6466.899 5981.4854 6452.278 z M 9305.375 6455.4937 C 9305.375 6438.871 9318.975 6416.866 9335.597 6406.5933 C 9352.22 6396.32 9365.819 6401.5146 9365.819 6418.137 C 9365.819 6434.76 9352.22 6456.7646 9335.597 6467.0376 C 9318.975 6477.3105 9305.375 6472.116 9305.375 6455.4937 z M 11089.447 6446.53 C 11088.922 6418.628 11111.1875 6373.1045 11138.926 6345.3657 C 11171.745 6312.5464 11190.218 6241.9395 11191.815 6143.2065 C 11194.161 5998.252 11202.874 5982.8745 11387.078 5798.592 C 11579.747 5605.8394 11683.524 5541.3867 11581.017 5678.143 C 11551.151 5717.9863 11517.402 5744.9316 11506.02 5738.0215 C 11494.636 5731.112 11447.036 5776.713 11400.241 5839.358 C 11353.446 5902.003 11296.1 5968.182 11272.804 5986.423 C 11242.288 6010.3164 11240.1 6025.553 11264.978 6040.928 C 11290.282 6056.5674 11287.521 6090.9595 11254.6455 6169.6416 C 11229.972 6228.6963 11216.6875 6288.1846 11225.126 6301.8384 C 11233.563 6315.4917 11206.703 6365.047 11165.436 6411.9614 C 11108.381 6476.8223 11090.174 6485.105 11089.447 6446.53 z M 17289.328 6389.8096 C 17243.191 6331.403 17232.805 6300.9736 17259.105 6301.2773 C 17327.916 6302.072 17385.404 6353.812 17390.229 6419.288 C 17396.402 6503.081 17373.525 6496.398 17289.328 6389.8096 z M 8392.572 6313.041 C 8330.798 6177.0054 8324.872 6115.1006 8320.528 5560.3677 L 8315.796 4955.921 L 8337.786 5530.1455 C 8358.804 6078.997 8377.699 6209.068 8458.28 6359.6353 C 8478.074 6396.6206 8486.532 6434.618 8477.076 6444.0737 C 8467.619 6453.5303 8429.593 6394.5654 8392.572 6313.041 z M 8536.878 6425.221 C 8504.846 6373.39 8463.962 5978.6553 8448.87 5575.479 C 8432.465 5137.2 8459.216 5319.4736 8505.862 5963.791 C 8526.874 6254.0273 8531.903 6273.808 8556.967 6164.8145 C 8572.257 6098.325 8579.534 5846.724 8573.139 5605.701 C 8565.243 5308.116 8570.033 5206.274 8588.068 5288.3667 C 8602.674 5354.856 8606.244 5599.6567 8596.001 5832.3687 C 8585.759 6065.0806 8575.597 6299.6816 8573.42 6353.704 C 8569.242 6457.391 8563.594 6468.447 8536.878 6425.221 z M 8716.039 5709.1304 C 8716.039 5328.11 8724.895 5091.166 8735.717 5182.5884 C 8760.745 5394.0093 8760.329 6197.004 8735.13 6313.5767 C 8724.63 6362.152 8716.039 6090.151 8716.039 5709.1304 z M 6859.7515 6318.4443 C 6858.4395 6286.5854 6865.582 6268.735 6875.625 6278.778 C 6885.667 6288.8203 6886.7407 6314.8867 6878.0103 6336.704 C 6868.363 6360.813 6861.2017 6353.652 6859.7515 6318.4443 z M 5799.583 6300.1226 C 5799.583 6282.838 5820.5703 6260.6426 5846.22 6250.8 C 5917.103 6223.599 5925.4263 6252.959 5858.654 6294.6597 C 5821.266 6318.0083 5799.583 6320.0137 5799.583 6300.1226 z M 14719.945 6270.593 C 14719.945 6229.037 14726.806 6212.0366 14735.188 6232.8145 C 14743.573 6253.593 14743.573 6287.593 14735.188 6308.3706 C 14726.806 6329.1484 14719.945 6312.148 14719.945 6270.593 z M 16658.018 6240.081 C 16524.475 6163.492 16437.846 6076.393 16437.846 6018.712 C 16437.846 6010.97 16484.086 6050.876 16540.604 6107.392 C 16597.117 6163.9077 16656.293 6210.1475 16672.105 6210.1475 C 16687.916 6210.1475 16660.21 6125.1475 16610.537 6021.2583 C 16560.865 5917.3687 16517.389 5784.3984 16513.924 5725.7686 C 16510.459 5667.1387 16490.822 5587.774 16470.287 5549.402 C 16449.75 5511.0303 16438.723 5473.8613 16445.78 5466.804 C 16452.838 5459.7476 16483.7 5509.6104 16514.363 5577.6113 C 16545.027 5645.6123 16632.156 5756.325 16707.982 5823.6406 C 16827.145 5929.4287 16832.885 5939.429 16750.293 5897.36 C 16697.74 5870.59 16626.34 5812.5815 16591.627 5768.452 C 16556.914 5724.3228 16528.514 5702.8975 16528.514 5720.8403 C 16528.514 5797.1777 16740.281 6209.7686 16797.95 6245.7812 C 16860.166 6284.6367 16882.322 6331.3047 16838.291 6330.7534 C 16825.826 6330.597 16744.703 6289.795 16658.018 6240.081 z M 8825.571 5950.7397 C 8827.636 5752.657 8839.846 5495.3896 8852.704 5379.0337 C 8866.735 5252.0703 8869.831 5391.0454 8860.446 5726.591 C 8842.882 6354.6074 8819.816 6502.8535 8825.571 5950.7397 z M 10695.603 6272.376 C 10695.603 6256.7354 10709.046 6235.6284 10725.479 6225.473 C 10742.61 6214.885 10747.677 6227.016 10737.356 6253.912 C 10717.265 6306.2695 10695.603 6315.849 10695.603 6272.376 z M 11286.434 6273.0127 C 11267.934 6243.0796 11408.379 6119.481 11460.891 6119.481 C 11478.382 6119.481 11453.603 6160.2812 11405.827 6210.1475 C 11308.191 6312.0576 11309.981 6311.1147 11286.434 6273.0127 z M 17284.512 6195.4893 C 17167.604 6074.8735 17177.852 6028.954 17304.115 6107.6206 C 17385.344 6158.227 17384.373 6155.1763 17285.697 6049.591 C 17152.3 5906.854 17187.393 5905.57 17344.43 6047.4414 C 17474.096 6164.588 17494.373 6210.1475 17416.838 6210.1475 C 17386.084 6210.1475 17374.652 6226.775 17385.668 6255.4814 C 17410.58 6320.403 17398.822 6313.4297 17284.512 6195.4893 z M 6665.0474 6104.854 C 6635.2246 6010.2437 6617.3096 5926.3496 6625.2373 5918.4224 C 6645.4067 5898.253 6743.8975 6202.994 6730.3477 6243.645 C 6724.256 6261.92 6694.8706 6199.464 6665.0474 6104.854 z M 8265.551 6143.197 C 8254.418 6088.5977 8239.739 5887.5244 8232.931 5696.368 C 8217.978 5276.6035 8235.15 5336.2246 8276.0 5845.9033 C 8306.392 6225.091 8302.842 6326.0986 8265.551 6143.197 z M 14614.967 6119.481 C 14625.111 6044.6807 14645.063 5956.28 14659.302 5923.0356 C 14675.673 5884.8125 14678.175 5912.589 14666.105 5998.592 C 14655.606 6073.392 14635.656 6161.792 14621.77 6195.0366 C 14606.172 6232.376 14603.571 6203.494 14614.967 6119.481 z M 16839.479 6172.3696 C 16805.246 6134.9697 16768.227 6070.3696 16757.21 6028.814 C 16738.861 5959.586 16740.174 5958.3203 16772.893 6013.7026 C 16792.535 6046.9473 16843.328 6111.5474 16885.77 6157.259 C 16928.21 6202.9697 16949.16 6240.37 16932.326 6240.37 C 16915.49 6240.37 16873.709 6209.77 16839.479 6172.3696 z M 9910.1045 6193.526 C 9910.516 6151.9404 10084.137 5855.385 10121.645 5832.204 C 10139.105 5821.412 10110.905 5891.8345 10058.977 5988.698 C 9959.624 6174.024 9909.618 6242.8257 9910.1045 6193.526 z M 5739.1387 6139.629 C 5739.1387 6111.629 5762.628 6089.464 5792.028 6089.721 C 5822.21 6089.9854 5831.942 6099.8677 5814.695 6112.74 C 5798.0723 6125.145 5774.272 6147.604 5761.8057 6162.6475 C 5749.339 6177.6914 5739.1387 6167.3325 5739.1387 6139.629 z M 8173.768 6128.207 C 8126.5303 6005.1055 8091.0366 5431.528 8118.0586 5227.922 C 8144.6646 5027.447 8146.345 5038.5273 8150.14 5439.478 C 8152.342 5672.19 8161.34 5896.5913 8170.136 5938.147 C 8178.9316 5979.7026 8194.238 6051.103 8204.15 6096.814 C 8224.126 6188.931 8204.752 6208.949 8173.768 6128.207 z M 10221.704 6036.3696 C 10260.679 5974.0356 10331.2705 5823.742 10378.574 5702.383 C 10489.853 5416.8975 10534.511 5387.9097 10434.667 5665.974 C 10347.294 5909.3022 10220.165 6149.703 10178.859 6149.703 C 10163.449 6149.703 10182.7295 6098.703 10221.704 6036.3696 z M 15765.268 6006.299 C 15722.42 5927.2593 15679.517 5808.1904 15669.926 5741.7017 C 15656.968 5651.8564 15659.21 5640.215 15678.658 5696.368 C 15693.048 5737.924 15740.7295 5852.215 15784.614 5950.348 C 15882.415 6169.046 15871.151 6201.62 15765.268 6006.299 z M 10060.933 6104.949 C 10060.933 6068.395 10192.729 5829.4995 10265.953 5733.3237 C 10389.535 5571.009 10373.819 5643.2896 10242.905 5839.336 C 10176.065 5939.429 10121.378 6035.807 10121.378 6053.508 C 10121.378 6071.209 10107.777 6094.0967 10091.155 6104.3696 C 10074.533 6114.6426 10060.933 6114.904 10060.933 6104.949 z M 11662.717 6087.2715 C 11662.717 6036.7773 11722.347 5938.147 11752.875 5938.147 C 11768.615 5938.147 11766.891 5977.0796 11748.855 6028.814 C 11718.449 6116.0366 11662.717 6153.8594 11662.717 6087.2715 z M 17685.37 6081.703 C 17615.67 5991.5825 17606.15 5953.278 17666.592 6006.1475 C 17765.412 6092.588 17773.686 6066.8916 17688.486 5938.147 C 17597.193 5800.1963 17610.469 5804.446 17447.861 5861.117 C 17352.535 5894.3403 17295.932 5896.8364 17198.525 5872.1123 C 17059.86 5836.915 17022.537 5778.6016 17155.627 5805.0845 C 17411.846 5856.068 17530.486 5803.6216 17338.67 5724.1694 C 17239.314 5683.015 16930.998 5427.103 16973.283 5420.887 C 16986.305 5418.9727 17024.158 5420.0645 17057.404 5423.3125 C 17116.428 5429.0796 17116.494 5428.2026 17060.342 5386.0444 C 17028.469 5362.1143 17012.49 5327.2515 17024.492 5307.8306 C 17036.402 5288.5596 17023.822 5250.4688 16996.54 5223.1846 C 16968.953 5195.5986 16953.807 5147.2925 16962.416 5114.3657 C 16972.46 5075.9565 16951.086 5030.304 16901.578 4984.421 C 16859.6 4945.5166 16834.457 4898.793 16845.709 4880.591 C 16856.957 4862.388 16849.727 4827.6904 16829.637 4803.486 C 16800.213 4768.03 16802.645 4759.4756 16842.148 4759.4756 C 16911.562 4759.4756 16903.062 4720.729 16815.625 4638.5864 C 16707.457 4536.968 16721.23 4509.3994 16868.514 4532.733 L 16996.959 4553.082 L 16876.07 4444.81 C 16775.994 4355.18 16762.986 4331.4004 16800.514 4306.6914 C 16859.486 4267.8633 16883.018 4268.4805 16908.38 4309.5195 C 16919.803 4328.0005 16914.512 4352.1655 16896.627 4363.22 C 16877.205 4375.2227 16899.957 4407.34 16953.111 4442.952 C 17092.201 4536.1396 17050.07 4627.113 16886.541 4586.7085 L 16815.625 4569.1865 L 16889.45 4649.8105 C 16937.678 4702.4824 16965.371 4771.5728 16969.33 4849.0874 C 16972.662 4914.3467 17004.9 5009.1885 17040.975 5059.8467 C 17077.047 5110.5054 17099.049 5164.1055 17089.87 5178.958 C 17080.691 5193.81 17093.432 5222.768 17118.182 5243.309 C 17171.135 5287.257 17180.066 5377.925 17128.29 5345.9253 C 17106.672 5332.565 17101.602 5337.635 17114.963 5359.253 C 17126.824 5378.4434 17154.459 5394.145 17176.377 5394.145 C 17198.293 5394.145 17233.156 5414.5444 17253.85 5439.478 C 17286.02 5478.24 17276.799 5484.8115 17190.236 5484.8115 L 17089.0 5484.8115 L 17163.87 5559.06 C 17228.307 5622.964 17586.295 5806.2207 17586.295 5775.303 C 17586.295 5769.27 17554.314 5691.2417 17515.229 5601.9062 C 17476.143 5512.571 17435.902 5398.678 17425.805 5348.8115 L 17407.443 5258.1445 L 17450.656 5348.8115 C 17492.488 5436.5864 17493.48 5433.638 17481.773 5256.395 C 17469.64 5072.6714 17350.838 4726.1636 17247.63 4573.476 C 17217.807 4529.355 17193.406 4472.6875 17193.406 4447.55 C 17193.406 4422.412 17182.64 4397.3115 17169.486 4391.7705 C 17156.33 4386.2295 17105.615 4327.2964 17056.785 4260.8076 C 16992.21 4172.8804 17019.334 4192.3604 17156.26 4332.249 C 17332.076 4511.871 17402.914 4603.7866 17299.182 4517.697 C 17228.34 4458.904 17245.943 4514.687 17329.607 4614.1157 C 17371.273 4663.6343 17398.73 4714.884 17390.621 4728.0044 C 17382.514 4741.1245 17408.672 4832.565 17448.754 4931.2046 C 17488.834 5029.8438 17529.027 5191.3584 17538.072 5290.125 C 17547.117 5388.8916 17568.074 5515.837 17584.64 5572.226 C 17601.209 5628.615 17608.674 5684.6084 17601.229 5696.6562 C 17593.781 5708.7036 17642.004 5796.0977 17708.389 5890.8643 C 17774.773 5985.6313 17821.256 6075.838 17811.686 6091.324 C 17786.977 6131.3047 17719.77 6126.1855 17685.37 6081.703 z M 10393.378 6042.4243 C 10393.378 6033.2876 10413.822 5986.2803 10438.808 5937.963 C 10463.793 5889.646 10526.54 5733.2007 10578.245 5590.307 C 10629.95 5447.413 10679.635 5337.882 10688.657 5346.9033 C 10697.678 5355.925 10683.41 5414.4453 10656.947 5476.9478 C 10630.486 5539.451 10592.518 5644.99 10572.573 5711.479 C 10516.223 5899.336 10393.378 6126.211 10393.378 6042.4243 z M 11377.415 6031.743 C 11367.803 6016.19 11381.435 5981.968 11407.708 5955.6943 C 11470.204 5893.1978 11478.995 5895.4165 11459.794 5968.8403 C 11440.847 6041.295 11401.763 6071.1387 11377.415 6031.743 z M 5777.053 5976.469 C 5643.4756 5964.432 5566.2363 5887.414 5599.8623 5799.7847 C 5608.9316 5776.15 5604.3823 5756.813 5589.753 5756.813 C 5521.882 5756.813 5593.531 5620.9897 5687.933 5570.6934 C 5748.3843 5538.4854 5750.5005 5539.9043 5711.8613 5586.7383 C 5688.548 5614.996 5664.276 5702.9473 5657.924 5782.185 L 5646.374 5926.2544 L 5745.6455 5915.112 C 5804.0933 5908.552 5869.7734 5923.03 5905.3613 5950.319 C 5938.606 5975.8115 5952.206 5994.7256 5935.584 5992.35 C 5918.962 5989.975 5847.623 5982.828 5777.053 5976.469 z M 11602.272 5940.665 C 11602.272 5922.658 11616.675 5907.9243 11634.278 5907.9243 C 11651.882 5907.9243 11657.821 5894.2314 11647.479 5877.496 C 11615.305 5825.438 11754.353 5659.349 11816.502 5675.602 C 11858.099 5686.48 11887.286 5658.35 11933.541 5562.7993 C 11967.433 5492.788 11995.163 5419.3994 11995.163 5399.714 C 11995.163 5380.0283 12015.5625 5363.923 12040.496 5363.923 C 12094.648 5363.923 12094.32 5360.7705 12052.65 5480.3022 C 12034.402 5532.649 12007.202 5575.479 11992.206 5575.479 C 11977.21 5575.479 11964.94 5595.203 11964.94 5619.3105 C 11964.94 5643.418 11946.057 5674.018 11922.976 5687.311 C 11899.895 5700.6035 11874.273 5738.679 11866.037 5771.924 C 11853.158 5823.9097 11850.572 5822.2344 11847.557 5759.9556 L 11844.051 5687.542 L 11770.914 5766.458 C 11730.688 5809.8623 11693.288 5868.5215 11687.803 5896.8115 C 11676.7 5954.062 11602.272 5992.2236 11602.272 5940.665 z M 15743.633 5703.6406 C 15649.95 5410.079 15639.801 5361.259 15690.474 5447.982 C 15712.634 5485.9033 15740.256 5507.4365 15751.859 5495.834 C 15763.462 5484.231 15772.954 5501.834 15772.954 5534.951 C 15772.954 5568.069 15808.204 5628.1353 15851.286 5668.4336 C 15945.996 5757.022 16012.72 5867.472 15949.749 5831.419 C 15927.312 5818.573 15883.936 5786.5215 15853.358 5760.1924 C 15800.395 5714.5884 15798.765 5717.67 15818.943 5825.234 C 15852.155 6002.2666 15824.875 5958.221 15743.633 5703.6406 z M 11913.88 5884.141 C 11888.337 5867.9014 11907.683 5816.893 11980.704 5707.947 C 12037.2295 5623.611 12106.634 5535.5044 12134.936 5512.155 C 12182.413 5472.9844 12183.341 5475.5444 12146.9375 5545.2563 C 12125.237 5586.8125 12081.284 5658.2124 12049.264 5703.924 C 11995.83 5780.2065 11995.325 5787.035 12043.122 5787.035 C 12091.533 5787.035 12091.348 5791.289 12040.496 5847.4795 C 11980.343 5913.948 11966.887 5917.8447 11913.88 5884.141 z M 14552.108 5771.924 C 14561.842 5688.8125 14581.699 5600.412 14596.237 5575.479 C 14633.941 5510.8096 14628.462 5565.8413 14578.178 5756.813 L 14534.411 5923.0356 L 14552.108 5771.924 z M 7059.7114 5709.19 C 7070.965 5585.079 7060.488 5471.2695 7027.2974 5357.0986 C 6962.4624 5134.074 6967.7495 5103.259 7040.2207 5281.774 C 7105.2456 5441.9478 7124.4023 5747.268 7074.9683 5835.6016 C 7051.0273 5878.3813 7047.225 5846.883 7059.7114 5709.19 z M 5739.1387 5813.466 C 5739.1387 5779.8843 5815.052 5746.7188 5858.043 5761.5176 C 5874.6704 5767.241 5854.719 5787.6445 5813.7065 5806.8584 C 5772.0195 5826.388 5739.1387 5829.3022 5739.1387 5813.466 z M 10642.365 5832.3687 C 10648.465 5815.746 10678.495 5747.746 10709.099 5681.257 C 10739.701 5614.7676 10781.969 5499.1675 10803.025 5424.367 C 10824.081 5349.567 10842.524 5316.4985 10844.012 5350.882 C 10848.524 5455.274 10759.354 5716.1655 10693.381 5791.5874 C 10659.222 5830.639 10636.265 5848.991 10642.365 5832.3687 z M 10096.292 5726.591 C 10095.804 5685.0347 10107.092 5623.8345 10121.378 5590.5903 C 10147.352 5530.1455 10147.352 5530.1455 10146.464 5590.5903 C 10145.975 5623.8345 10134.687 5685.0347 10121.378 5726.591 L 10097.181 5802.1465 L 10096.292 5726.591 z M 9718.099 5620.8125 C 9728.223 5554.3228 9741.502 5494.2563 9747.607 5487.3306 C 9770.501 5461.364 9753.361 5623.239 9727.076 5681.257 C 9707.99 5723.384 9705.27 5705.0664 9718.099 5620.8125 z M 5486.044 5566.866 C 5501.1294 5456.8057 5487.431 5406.52 5394.7993 5231.9106 C 5330.1914 5110.1255 5287.0757 4987.4785 5288.9272 4930.744 C 5291.997 4836.6724 5292.5947 4837.092 5323.78 4955.2485 C 5341.2305 5021.3677 5382.0723 5116.5684 5414.5386 5166.8047 C 5447.005 5217.0415 5465.2637 5233.0806 5455.113 5202.4478 C 5420.32 5097.4453 5398.191 4986.144 5415.1323 5001.3525 C 5453.147 5035.479 5518.9233 5273.2554 5490.349 5273.2554 C 5473.76 5273.2554 5482.2812 5306.9775 5509.2866 5348.1924 C 5547.6157 5406.6904 5552.4717 5449.4585 5531.421 5543.148 C 5516.59 5609.158 5511.9253 5670.6367 5521.0557 5679.7676 C 5530.186 5688.8975 5522.05 5696.368 5502.9756 5696.368 C 5479.5156 5696.368 5474.037 5654.4644 5486.044 5566.866 z M 10816.491 5682.985 C 10816.491 5675.6235 10843.62 5623.62 10876.779 5567.422 C 11019.892 5324.862 11063.096 5022.751 10982.317 4829.4204 C 10918.012 4675.515 10946.022 4671.5303 11015.117 4824.755 C 11046.451 4894.2417 11070.699 4999.7812 11069.001 5059.286 C 11065.534 5180.7744 10961.495 5537.686 10901.584 5633.6196 C 10866.674 5689.519 10816.491 5718.6313 10816.491 5682.985 z M 12176.497 5669.846 C 12176.497 5655.2593 12196.747 5626.518 12221.497 5605.9775 C 12246.248 5585.436 12259.388 5557.1245 12250.696 5543.0615 C 12232.309 5513.31 12300.523 5394.145 12335.941 5394.145 C 12349.15 5394.145 12344.777 5422.51 12326.223 5457.178 C 12307.67 5491.846 12299.098 5526.82 12307.176 5534.898 C 12329.806 5557.528 12447.429 5447.088 12430.269 5419.3223 C 12421.945 5405.8555 12433.647 5401.9414 12456.273 5410.623 C 12483.517 5421.0767 12527.434 5364.8364 12586.289 5244.124 C 12635.171 5143.866 12685.365 5061.8066 12697.832 5061.7686 C 12739.183 5061.642 12721.404 5124.9473 12642.071 5260.318 C 12598.936 5333.923 12573.844 5394.145 12586.311 5394.145 C 12598.777 5394.145 12584.362 5421.3447 12554.275 5454.5894 C 12524.189 5487.834 12482.72 5515.0337 12462.121 5515.0337 C 12441.521 5515.0337 12380.991 5555.8345 12327.608 5605.701 C 12230.314 5696.5864 12176.497 5719.432 12176.497 5669.846 z M 15906.013 5599.611 C 15787.065 5508.2476 15769.878 5480.2773 15787.197 5406.253 C 15797.403 5362.6343 15759.717 5288.297 15666.609 5168.3936 C 15592.121 5072.4673 15531.785 4985.418 15532.529 4974.951 C 15535.271 4936.4204 15803.258 5258.0625 15805.5625 5302.6504 C 15806.875 5328.039 15813.765 5334.9434 15820.873 5317.9927 C 15847.501 5254.496 15712.829 4951.0425 15575.944 4766.0996 C 15497.936 4660.7017 15440.546 4568.0312 15448.412 4560.164 C 15456.279 4552.2974 15545.641 4666.9355 15646.995 4814.916 C 15748.35 4962.8965 15824.831 5090.4155 15816.955 5098.292 C 15809.079 5106.1675 15843.558 5155.4326 15893.573 5207.77 C 16000.933 5320.112 16008.941 5348.9014 15919.519 5301.0435 C 15855.6 5266.8354 15855.688 5267.943 15924.885 5367.9805 L 15995.244 5469.7007 L 15914.321 5396.4326 L 15833.399 5323.1636 L 15833.399 5401.7974 C 15833.399 5454.443 15865.557 5505.598 15930.7 5556.58 C 15984.216 5598.463 16020.292 5640.4385 16010.869 5649.8613 C 16001.448 5659.283 15954.263 5636.6704 15906.013 5599.611 z M 7129.111 5439.478 C 7127.792 5323.122 7107.523 5174.0425 7084.0684 5108.1895 C 7060.613 5042.337 7047.2295 4982.6504 7054.326 4975.5527 C 7075.586 4954.2935 7135.4346 5128.631 7151.3374 5258.1445 C 7177.222 5468.9517 7198.9707 5418.386 7177.3345 5197.6997 C 7154.8906 4968.769 7097.758 4771.1357 7019.4897 4651.6836 C 6992.307 4610.1978 6976.867 4569.4556 6985.178 4561.144 C 7011.3135 4535.009 7093.9287 4685.457 7158.19 4876.2144 C 7232.041 5095.438 7240.651 5460.109 7174.6997 5575.479 C 7134.0693 5646.5547 7131.3657 5638.491 7129.111 5439.478 z M 16711.434 5538.4346 C 16601.584 5427.1567 16466.834 5182.264 16470.453 5100.4814 C 16472.297 5058.871 16476.447 5056.92 16488.668 5091.9214 C 16535.605 5226.369 16636.877 5392.0254 16733.13 5491.8125 C 16792.965 5553.8413 16834.54 5611.971 16825.521 5620.991 C 16816.5 5630.011 16765.162 5592.861 16711.434 5538.4346 z M 14413.412 5467.182 C 14413.667 5402.078 14427.174 5328.411 14443.43 5303.478 C 14463.607 5272.529 14466.903 5306.094 14453.821 5409.256 C 14429.916 5597.752 14412.807 5622.2783 14413.412 5467.182 z M 9959.337 5499.923 C 9968.905 5474.9897 9982.077 5454.5894 9988.61 5454.5894 C 9995.143 5454.5894 10000.488 5474.9897 10000.488 5499.923 C 10000.488 5524.8564 9987.314 5545.2563 9971.214 5545.2563 C 9955.113 5545.2563 9949.77 5524.8564 9959.337 5499.923 z M 6740.929 5408.1177 C 6741.392 5342.2544 6706.7505 5210.1665 6663.9487 5114.5884 C 6621.1465 5019.0103 6592.537 4940.8096 6600.372 4940.8096 C 6608.207 4940.8096 6654.982 5019.0103 6704.3154 5114.5884 C 6776.9585 5255.325 6794.6533 5274.001 6797.383 5212.8105 L 6800.7515 5137.255 L 6828.769 5207.1035 C 6862.494 5291.1855 6857.711 5515.0337 6822.188 5515.0337 C 6808.2915 5515.0337 6796.7124 5498.034 6796.458 5477.2563 C 6796.1426 5451.516 6787.088 5453.5605 6768.0415 5483.6733 C 6748.238 5514.9834 6740.3325 5492.9546 6740.929 5408.1177 z M 11090.739 5380.995 C 11157.889 5229.1924 11169.006 5074.967 11126.226 4888.7373 C 11110.101 4818.542 11108.614 4768.344 11122.923 4777.187 C 11137.23 4786.0303 11148.937 4819.663 11148.937 4851.9263 C 11148.937 4961.8784 11209.363 4911.031 11213.91 4797.2534 C 11217.636 4704.0024 11220.691 4698.873 11231.151 4768.3037 C 11258.894 4952.4385 11127.45 5515.0337 11056.688 5515.0337 C 11042.805 5515.0337 11058.128 5454.717 11090.739 5380.995 z M 11813.828 5501.7065 C 11813.828 5494.3765 11827.429 5479.9736 11844.051 5469.7007 C 11860.673 5459.4272 11874.273 5465.4243 11874.273 5483.028 C 11874.273 5500.6313 11860.673 5515.0337 11844.051 5515.0337 C 11827.429 5515.0337 11813.828 5509.0366 11813.828 5501.7065 z M 6650.337 5400.7295 C 6647.8467 5346.1733 6626.103 5254.373 6602.0176 5196.729 C 6577.932 5139.085 6570.5864 5091.9214 6585.6934 5091.9214 C 6627.257 5091.9214 6683.1816 5307.5674 6668.132 5409.8027 L 6654.865 5499.923 L 6650.337 5400.7295 z M 9265.588 5382.5894 C 9254.226 5352.981 9245.792 5306.069 9246.846 5278.3394 C 9248.115 5244.9473 9258.611 5252.5615 9277.932 5300.888 C 9293.975 5341.0195 9302.408 5387.932 9296.673 5405.1387 C 9290.9375 5422.3447 9276.949 5412.1978 9265.588 5382.5894 z M 9459.499 5327.9287 C 9457.842 5266.5757 9470.086 5207.9727 9486.708 5197.6997 C 9521.668 5176.0933 9521.668 5254.7627 9486.708 5363.923 C 9464.974 5431.7896 9462.204 5428.1265 9459.499 5327.9287 z M 14342.479 5290.4673 C 14370.772 5231.1343 14405.353 5182.5884 14419.322 5182.5884 C 14449.86 5182.5884 14365.984 5352.0244 14321.985 5379.218 C 14304.963 5389.738 14314.184 5349.8003 14342.479 5290.4673 z M 5657.1157 5227.922 C 5657.343 5144.8105 5663.212 5114.3975 5670.1587 5160.3374 C 5677.1055 5206.277 5676.92 5274.277 5669.746 5311.4487 C 5662.5723 5348.6206 5656.889 5311.0337 5657.1157 5227.922 z M 5782.93 5259.1147 C 5758.8447 5201.4707 5740.8354 5096.0703 5742.909 5024.892 L 5746.6797 4895.476 L 5769.8706 5054.471 C 5782.625 5141.9185 5815.242 5247.3184 5842.3525 5288.694 C 5870.6353 5331.859 5877.808 5363.923 5859.1826 5363.923 C 5841.3286 5363.923 5807.015 5316.7593 5782.93 5259.1147 z M 6880.0054 5248.055 C 6871.4575 5184.3286 6828.6963 5075.528 6784.9795 5006.277 C 6741.263 4937.0254 6715.8657 4880.533 6728.541 4880.7393 C 6778.4346 4881.5493 6897.237 5111.6567 6911.0547 5234.2495 C 6929.1743 5395.008 6901.3735 5407.369 6880.0054 5248.055 z M 11760.937 5310.5537 C 11759.551 5281.7285 11786.34 5190.1436 11820.47 5107.032 C 11854.599 5023.921 11899.84 4860.7207 11921.004 4744.3643 C 11947.444 4599.003 11960.227 4565.906 11961.8545 4638.5864 C 11964.732 4767.1426 11902.39 5010.441 11831.42 5147.619 C 11802.671 5203.186 11785.057 5254.5576 11792.277 5261.778 C 11806.655 5276.156 11995.163 4894.259 11995.163 4850.7534 C 11995.163 4804.424 12056.639 4659.766 12070.456 4673.583 C 12090.144 4693.2715 12011.31 4933.1934 11921.569 5126.6963 C 11832.738 5318.2393 11765.034 5395.732 11760.937 5310.5537 z M 12236.941 5322.844 C 12236.941 5259.4634 12269.546 5182.5884 12296.428 5182.5884 C 12326.526 5182.5884 12297.78 5329.8887 12263.555 5351.041 C 12248.917 5360.0884 12236.941 5347.3994 12236.941 5322.844 z M 12371.1875 5258.8223 C 12375.774 5201.0166 12396.71 5133.0166 12417.713 5107.71 C 12461.442 5055.0195 12539.164 5046.057 12539.164 5093.705 C 12539.164 5111.3086 12552.765 5117.3057 12569.387 5107.032 C 12615.61 5078.465 12605.33 5140.2173 12557.215 5180.1494 C 12524.843 5207.015 12511.938 5206.6865 12502.629 5178.76 C 12495.924 5158.644 12466.764 5192.0767 12437.827 5253.054 C 12408.892 5314.0317 12380.184 5363.923 12374.032 5363.923 C 12367.882 5363.923 12366.601 5316.6274 12371.1875 5258.8223 z M 7263.5786 5040.453 C 7264.042 4810.441 7249.9053 4707.2695 7200.233 4578.1416 C 7165.0654 4486.7188 7126.823 4384.7188 7115.25 4351.474 C 7095.002 4293.306 7095.9336 4293.135 7139.9766 4346.9126 C 7269.764 4505.3926 7361.6377 5072.8687 7288.9565 5267.121 C 7271.5674 5313.5957 7263.1787 5238.6714 7263.5786 5040.453 z M 9124.04 5322.0586 C 9124.04 5315.6562 9143.908 5264.656 9168.191 5208.725 C 9212.78 5106.023 9229.279 5140.2456 9195.658 5265.7 C 9180.872 5320.8755 9124.04 5365.598 9124.04 5322.0586 z M 11258.313 5138.072 C 11317.247 4912.3896 11357.725 4483.7534 11325.985 4421.4614 C 11311.72 4393.4653 11301.158 4352.665 11302.514 4330.7944 C 11303.87 4308.9233 11325.796 4338.63 11351.238 4396.8076 C 11430.712 4578.536 11421.95 5086.65 11339.622 5070.4775 C 11321.891 5066.9937 11298.771 5117.9937 11288.248 5183.811 C 11277.724 5249.6274 11256.964 5303.478 11242.116 5303.478 C 11227.268 5303.478 11234.557 5229.0454 11258.313 5138.072 z M 11350.287 4933.2544 C 11341.902 4912.476 11335.043 4929.4766 11335.043 4971.032 C 11335.043 5012.5874 11341.902 5029.588 11350.287 5008.81 C 11358.671 4988.032 11358.671 4954.0317 11350.287 4933.2544 z M 14779.111 5209.8433 C 14760.568 5156.648 14746.739 5091.3535 14748.384 5064.7446 C 14750.027 5038.136 14770.267 5076.5933 14793.359 5150.2046 C 14841.723 5304.3633 14829.661 5354.85 14779.111 5209.8433 z M 14231.616 5206.578 C 14231.616 5150.2905 14352.596 4870.381 14369.581 4887.3677 C 14382.579 4900.3647 14274.8125 5209.9106 14247.932 5236.791 C 14238.957 5245.765 14231.616 5232.1694 14231.616 5206.578 z M 8994.151 4997.4106 C 8964.268 4895.839 8945.309 4807.2437 8952.0205 4800.532 C 8969.74 4782.8125 9070.845 5115.557 9058.71 5151.66 C 9053.086 5168.394 9024.034 5098.982 8994.151 4997.4106 z M 5833.393 5018.0938 C 5814.798 4944.244 5801.43 4798.0435 5803.687 4693.2036 L 5807.791 4502.5854 L 5830.2783 4714.142 C 5842.6465 4830.498 5866.904 4976.6987 5884.183 5039.032 C 5901.463 5101.366 5904.711 5152.3657 5891.402 5152.3657 C 5878.093 5152.3657 5851.9893 5091.944 5833.393 5018.0938 z M 8907.305 5031.477 C 8913.645 4964.988 8924.204 4910.5874 8930.77 4910.5874 C 8937.335 4910.5874 8942.706 4964.988 8942.706 5031.477 C 8942.706 5097.966 8932.147 5152.3657 8919.241 5152.3657 C 8906.335 5152.3657 8900.964 5097.966 8907.305 5031.477 z M 10866.862 5132.218 C 10855.78 5121.136 10846.714 5057.6694 10846.714 4991.1807 C 10846.714 4840.829 10865.77 4854.935 10890.943 5023.921 C 10909.937 5151.417 10905.594 5170.949 10866.862 5132.218 z M 5230.8994 5055.151 C 5211.23 5035.481 5195.136 5002.5103 5195.136 4981.8823 C 5195.136 4961.2544 5179.435 4934.6733 5160.2446 4922.8125 C 5139.1924 4909.802 5133.5347 4914.4863 5145.98 4934.624 C 5157.325 4952.98 5136.9644 4983.864 5100.734 5003.254 C 5042.0806 5034.644 5037.461 5032.325 5058.589 4982.1035 C 5097.4214 4889.7974 5082.296 4823.0996 5000.4814 4725.869 C 4899.7266 4606.129 4881.6206 4525.063 4901.187 4281.304 C 4911.7603 4149.5854 4904.187 4054.151 4879.21 4004.3477 C 4824.3867 3895.034 4799.3394 3737.2803 4833.4585 3716.1936 C 4850.324 3705.7695 4862.7544 3746.8276 4862.8413 3813.244 C 4862.943 3891.3386 4887.197 3957.5208 4938.255 4019.0283 L 5013.519 4109.6953 L 5002.39 3988.8062 C 4996.2695 3922.3171 4997.701 3894.9387 5005.5723 3927.9656 C 5013.4434 3960.9924 5045.715 4024.292 5077.288 4068.6313 C 5141.191 4158.375 5154.668 4217.3164 5098.4253 4161.0737 C 5040.446 4103.0938 4961.954 4119.036 4942.1846 4192.8066 C 4909.169 4316.005 4922.352 4519.1826 4969.245 4609.8647 C 4994.6055 4658.9062 5020.1113 4699.0312 5025.9243 4699.0312 C 5031.738 4699.0312 5030.874 4633.606 5024.005 4553.6426 C 5017.136 4473.6787 5024.7686 4375.0786 5040.9663 4334.531 C 5063.976 4276.928 5070.936 4313.6787 5072.7944 4502.5854 C 5074.1025 4635.564 5088.3564 4764.7646 5104.4697 4789.698 C 5125.8296 4822.75 5133.8916 4798.8696 5134.2295 4701.55 C 5134.8203 4531.004 5166.179 4559.57 5181.8467 4744.9253 C 5188.4336 4822.849 5214.577 4928.209 5239.944 4979.0576 C 5290.3965 5080.192 5286.7363 5110.9873 5230.8994 5055.151 z M 12070.598 5046.588 C 12110.562 4917.401 12248.38 4579.506 12257.42 4588.5464 C 12275.605 4606.7314 12174.698 4895.9907 12113.447 5001.2544 C 12079.596 5059.432 12060.3125 5079.8325 12070.598 5046.588 z M 9161.885 4955.921 C 9161.549 4889.4316 9167.463 4858.673 9175.028 4887.5684 C 9182.592 4916.4634 9182.867 4970.864 9175.638 5008.4575 C 9168.409 5046.0513 9162.22 5022.41 9161.885 4955.921 z M 9309.49 5001.2544 C 9306.772 4959.6987 9297.552 4891.698 9288.998 4850.1426 L 9273.446 4774.5864 L 9305.913 4848.979 C 9323.77 4889.895 9332.99 4957.895 9326.404 5000.091 L 9314.431 5076.81 L 9309.49 5001.2544 z M 9418.186 4903.039 C 9439.906 4732.8594 9456.486 4720.092 9456.486 4873.5444 C 9456.486 4941.8228 9444.18 5005.293 9429.139 5014.589 C 9413.537 5024.2314 9408.832 4976.3247 9418.186 4903.039 z M 14173.718 4992.198 C 14170.764 4929.099 14258.959 4746.5225 14281.503 4769.067 C 14289.868 4777.432 14269.611 4843.296 14236.488 4915.432 C 14203.097 4988.152 14175.129 5022.355 14173.718 4992.198 z M 7376.196 4789.8496 C 7372.15 4639.235 7348.6733 4529.0537 7294.5537 4406.679 C 7252.774 4312.2075 7222.787 4222.323 7227.916 4206.9365 C 7233.045 4191.5493 7274.6987 4262.9126 7320.48 4365.5205 C 7406.112 4557.4453 7468.872 5001.2544 7410.3813 5001.2544 C 7394.7026 5001.2544 7379.319 4906.122 7376.196 4789.8496 z M 12224.056 4887.9204 C 12250.658 4825.5874 12285.222 4742.1006 12300.862 4702.395 C 12316.503 4662.69 12335.463 4636.367 12342.997 4643.9004 C 12362.66 4663.5645 12226.389 5001.1226 12198.758 5001.1943 C 12186.067 5001.2275 12197.452 4950.254 12224.056 4887.9204 z M 14826.833 4833.5176 C 14782.043 4742.191 14745.405 4650.7705 14745.419 4630.3613 C 14745.432 4609.9517 14786.567 4680.1836 14836.833 4786.4336 C 14887.096 4892.6826 14923.733 4984.103 14918.245 4989.59 C 14912.76 4995.0767 14871.624 4924.8438 14826.833 4833.5176 z M 14971.438 4889.3193 C 14945.715 4827.7554 14928.532 4760.1924 14933.254 4739.179 C 14937.977 4718.1665 14964.328 4768.537 14991.813 4851.1143 C 15050.468 5027.337 15038.49 5049.7964 14971.438 4889.3193 z M 15772.691 4849.875 C 15690.737 4766.616 15608.699 4668.016 15590.387 4630.763 C 15567.03 4583.252 15587.685 4594.6104 15659.568 4668.8086 C 15715.931 4726.9863 15813.652 4825.5874 15876.726 4887.9204 C 15939.8 4950.254 15975.722 5001.2544 15956.551 5001.2544 C 15937.382 5001.2544 15854.6455 4933.1333 15772.691 4849.875 z M 5890.2505 4702.8086 C 5890.2505 4555.286 5899.6323 4388.6855 5911.099 4332.585 C 5931.226 4234.1167 5932.6914 4233.2007 5953.4204 4306.1406 C 5971.3364 4369.1836 5975.3726 4361.677 5977.7915 4260.8076 C 5979.545 4187.7197 5956.1914 4099.731 5918.731 4038.2866 C 5844.3545 3916.289 5862.5127 3873.0432 5939.06 3989.8699 C 5998.9336 4081.248 6046.8257 4366.5854 6002.29 4366.5854 C 5985.952 4366.5854 5982.648 4423.8936 5994.4487 4502.5854 C 6005.7407 4577.8833 6002.739 4638.5864 5987.7236 4638.5864 C 5972.8076 4638.5864 5958.384 4581.9287 5955.6704 4512.681 C 5952.957 4443.433 5942.229 4378.8325 5931.83 4369.125 C 5921.4307 4359.417 5919.3525 4490.8745 5927.21 4661.253 C 5935.0684 4831.6313 5929.9673 4971.032 5915.874 4971.032 C 5901.7812 4971.032 5890.2505 4850.3315 5890.2505 4702.8086 z M 9655.209 4808.171 C 9628.452 4716.1323 9597.992 4616.5234 9587.52 4586.818 C 9574.528 4549.9663 9578.431 4542.409 9599.804 4563.031 C 9636.8955 4598.818 9738.382 4940.9893 9717.961 4961.41 C 9710.204 4969.1675 9681.965 4900.2095 9655.209 4808.171 z M 12297.386 4952.715 C 12297.386 4942.6406 12331.658 4907.4395 12373.546 4874.49 C 12469.719 4798.8403 12539.029 4666.3335 12539.627 4556.9756 C 12539.882 4510.4395 12553.445 4451.9634 12569.77 4427.0303 C 12590.477 4395.402 12594.52 4422.7417 12583.144 4517.461 C 12559.801 4711.8057 12628.438 4632.386 12680.263 4405.085 L 12720.049 4230.585 L 12709.464 4390.665 C 12701.332 4513.6216 12680.358 4570.075 12619.0205 4634.097 C 12575.1 4679.9414 12539.164 4732.297 12539.164 4750.4434 C 12539.164 4768.5894 12491.091 4825.6455 12432.335 4877.234 C 12325.238 4971.266 12297.386 4986.845 12297.386 4952.715 z M 8022.09 4771.817 C 7993.7383 4582.7554 8017.1772 4574.5693 8055.213 4760.2485 C 8072.1514 4842.935 8076.3096 4910.5874 8064.454 4910.5874 C 8052.599 4910.5874 8033.535 4848.141 8022.09 4771.817 z M 11711.09 4830.0083 C 11738.907 4714.214 11753.384 4703.254 11753.384 4797.989 C 11753.384 4841.3335 11739.238 4885.54 11721.95 4896.2246 C 11701.333 4908.9673 11697.596 4886.1816 11711.09 4830.0083 z M 13941.402 4817.566 C 13951.309 4732.495 14019.445 4618.6987 14020.521 4685.431 C 14020.776 4701.222 14034.169 4693.742 14050.282 4668.8086 C 14110.575 4575.511 14082.452 4710.5767 14020.391 4812.3647 C 13945.6875 4934.8867 13927.605 4936.0776 13941.402 4817.566 z M 14019.134 4714.142 C 14019.134 4697.52 14005.95 4704.32 13989.837 4729.2534 C 13973.724 4754.187 13960.541 4788.1865 13960.541 4804.809 C 13960.541 4821.4316 13973.724 4814.6313 13989.837 4789.698 C 14005.95 4764.7646 14019.134 4730.7646 14019.134 4714.142 z M 14111.909 4863.4746 C 14111.259 4829.2515 14130.693 4774.8516 14155.098 4742.5854 C 14212.109 4667.209 14212.865 4695.889 14157.242 4824.0063 C 14124.682 4899.0024 14112.781 4909.364 14111.909 4863.4746 z M 4789.545 4812.3647 C 4781.926 4774.9644 4767.19 4703.5645 4756.7993 4653.6978 C 4746.408 4603.8306 4736.7666 4535.8306 4735.3726 4502.5854 C 4733.9785 4469.3413 4714.4546 4367.8833 4691.9863 4277.124 C 4669.518 4186.365 4652.7246 4063.9646 4654.6675 4005.1233 C 4657.6064 3916.1458 4662.7495 3925.5278 4685.225 4060.8645 C 4723.9556 4294.0747 4801.814 4547.9194 4834.6133 4547.9194 C 4850.0557 4547.9194 4861.735 4578.5195 4860.567 4615.92 C 4858.5283 4681.1836 4857.316 4681.4873 4830.458 4623.4756 C 4811.319 4582.136 4808.1104 4613.183 4820.3066 4721.6978 C 4837.9814 4878.948 4816.1924 4943.169 4789.545 4812.3647 z M 8131.475 4819.9204 C 8131.475 4778.3647 8138.335 4761.3647 8146.7188 4782.1426 C 8155.1025 4802.9204 8155.1025 4836.9204 8146.7188 4857.698 C 8138.335 4878.4766 8131.475 4861.476 8131.475 4819.9204 z M 13750.2 4804.809 C 13750.2 4755.957 13836.479 4619.298 13837.654 4666.2886 C 13838.244 4689.8687 13887.318 4655.9272 13946.896 4590.733 C 14035.798 4493.4507 14044.124 4488.9937 13993.642 4565.7144 C 13924.221 4671.213 13839.266 4749.9517 13837.654 4710.287 C 13837.064 4695.785 13817.146 4717.92 13793.392 4759.4756 C 13769.637 4801.0312 13750.2 4821.4316 13750.2 4804.809 z M 14510.628 4729.2534 C 14510.628 4671.0757 14516.848 4647.2754 14524.45 4676.3643 C 14532.052 4705.453 14532.052 4753.053 14524.45 4782.1426 C 14516.848 4811.2314 14510.628 4787.431 14510.628 4729.2534 z M 9734.38 4683.92 C 9733.764 4634.0527 9740.032 4609.994 9748.312 4630.4556 C 9756.59 4650.917 9757.094 4691.717 9749.431 4721.123 C 9741.769 4750.5283 9734.995 4733.7866 9734.38 4683.92 z M 7470.541 4614.67 C 7464.9727 4514.9717 7397.7666 4267.6 7325.1396 4079.4731 C 7309.8555 4039.8845 7312.0146 4029.4565 7331.3965 4049.251 C 7427.6343 4147.536 7575.177 4729.5137 7503.751 4729.0967 C 7488.9956 4729.0107 7474.051 4677.5186 7470.541 4614.67 z M 8104.1025 4623.4756 C 8103.767 4556.986 8109.682 4526.227 8117.2466 4555.1226 C 8124.8105 4584.0176 8125.085 4638.418 8117.856 4676.012 C 8110.627 4713.606 8104.438 4689.9644 8104.1025 4623.4756 z M 9851.577 4616.5894 C 9800.499 4554.624 9758.709 4491.157 9758.709 4475.552 C 9758.709 4459.947 9762.109 4453.0537 9766.266 4460.2354 C 9770.421 4467.416 9827.581 4530.883 9893.288 4601.2725 C 9958.995 4671.662 9997.385 4729.2534 9978.6 4729.2534 C 9959.813 4729.2534 9902.654 4678.554 9851.577 4616.5894 z M 11500.711 4542.6465 C 11489.984 4440.0127 11462.265 4334.613 11439.113 4308.4233 C 11415.961 4282.2344 11374.352 4192.8066 11346.648 4109.6953 C 11318.944 4026.584 11275.64 3926.804 11250.415 3887.9614 C 11225.19 3849.1191 11211.24 3810.6511 11219.414 3802.477 C 11242.341 3779.5496 11390.656 4047.117 11391.179 4112.3506 C 11391.666 4173.1934 11448.519 4282.6104 11452.613 4230.585 C 11453.922 4213.9624 11467.374 4231.185 11482.508 4268.8574 C 11514.0625 4347.4062 11557.761 4729.2534 11535.195 4729.2534 C 11526.956 4729.2534 11511.439 4645.2803 11500.711 4542.6465 z M 12731.97 4565.52 C 12767.216 4475.4663 12800.684 4414.5522 12806.341 4430.1553 C 12818.839 4464.626 12712.998 4728.981 12686.636 4729.14 C 12676.322 4729.202 12696.722 4655.573 12731.97 4565.52 z M 12867.603 4715.3594 C 12844.253 4691.78 12887.912 4488.629 12946.425 4348.586 C 13008.228 4200.672 13029.085 4221.5195 12971.992 4374.141 C 12945.564 4444.7856 12915.567 4554.8037 12905.332 4618.6265 C 12895.097 4682.4487 12878.117 4725.9785 12867.603 4715.3594 z M 13343.29 4681.4478 C 13320.143 4621.128 13324.586 4434.768 13351.465 4338.5786 C 13363.2295 4296.4717 13371.958 4364.0435 13371.958 4497.2456 C 13371.958 4624.85 13369.636 4729.2534 13366.797 4729.2534 C 13363.957 4729.2534 13353.379 4707.741 13343.29 4681.4478 z M 11036.104 4572.71 C 10862.638 4316.603 10872.358 4301.876 11056.535 4541.7573 C 11111.364 4613.169 11149.095 4678.7246 11140.382 4687.4375 C 11131.67 4696.1504 11084.744 4644.523 11036.104 4572.71 z M 12975.167 4658.8066 C 12948.301 4588.794 13022.636 4328.7607 13116.33 4164.999 C 13166.013 4078.163 13218.186 3948.5962 13232.27 3877.0715 C 13255.391 3759.6606 13258.2 3756.431 13261.189 3843.8284 C 13264.542 3941.8406 13221.123 4072.2393 13157.566 4155.029 C 13093.715 4238.205 13018.799 4466.9614 13017.188 4583.6787 C 13015.538 4703.2866 13001.718 4727.9956 12975.167 4658.8066 z M 13482.102 4662.7646 C 13439.358 4620.0205 13433.083 4457.2524 13474.179 4457.2524 C 13489.768 4457.2524 13501.036 4481.0522 13499.221 4510.1416 C 13497.403 4539.2305 13505.966 4593.631 13518.246 4631.031 C 13543.436 4707.743 13534.728 4715.3896 13482.102 4662.7646 z M 14607.932 4619.486 C 14597.199 4571.813 14577.192 4488.457 14563.471 4434.2505 C 14549.752 4380.0435 14549.971 4342.7656 14563.958 4351.4106 C 14593.842 4369.8794 14662.608 4671.003 14641.716 4691.8965 C 14633.868 4699.743 14618.666 4667.1587 14607.932 4619.486 z M 11665.103 4625.9937 C 11663.791 4594.1343 11670.934 4576.284 11680.977 4586.327 C 11691.019 4596.37 11692.093 4622.436 11683.361 4644.253 C 11673.714 4668.3623 11666.553 4661.201 11665.103 4625.9937 z M 13169.389 4595.566 C 13132.873 4515.424 13152.416 4372.484 13219.288 4230.585 L 13262.017 4139.9175 L 13240.592 4230.585 C 13228.809 4280.4517 13219.167 4399.4585 13219.167 4495.044 C 13219.167 4590.6304 13215.476 4668.8306 13210.964 4668.8228 C 13206.452 4668.815 13187.742 4635.8496 13169.389 4595.566 z M 13740.6 4650.2217 C 13728.892 4631.687 13738.035 4556.8867 13760.92 4483.9985 C 13789.602 4392.6406 13802.345 4374.9443 13801.939 4427.0303 C 13800.974 4551.1514 13763.697 4686.7847 13740.6 4650.2217 z M 13570.387 4608.3643 C 13569.872 4583.4307 13588.132 4522.2305 13610.966 4472.3633 C 13664.411 4355.6436 13665.195 4409.9336 13612.058 4547.9194 C 13589.652 4606.0977 13570.902 4633.2974 13570.387 4608.3643 z M 4592.8833 4528.7324 C 4558.432 4484.935 4530.245 4431.6475 4530.245 4410.315 C 4530.245 4388.9824 4522.506 4346.6167 4513.047 4316.168 C 4502.9956 4283.8145 4513.765 4290.7637 4538.962 4332.8906 C 4600.1655 4435.2188 4637.6895 4358.9443 4586.4727 4236.316 C 4533.064 4108.442 4534.823 3714.2852 4589.0264 3663.9688 C 4619.7627 3635.4365 4624.651 3635.24 4608.9136 3663.1682 C 4577.045 3719.7234 4583.025 4184.878 4616.1406 4225.2476 C 4648.189 4264.318 4698.2817 4608.3643 4671.9214 4608.3643 C 4662.9014 4608.3643 4627.3345 4572.53 4592.8833 4528.7324 z M 7934.3354 4449.697 C 7943.0186 4356.7383 7930.624 4222.2085 7904.407 4124.8477 C 7855.304 3942.4958 7863.0728 3884.731 7918.1855 4022.3926 C 7961.2466 4129.9487 7984.726 4608.3643 7946.9434 4608.3643 C 7931.858 4608.3643 7926.183 4536.964 7934.3354 4449.697 z M 13838.725 4579.9253 C 13838.725 4564.284 13852.169 4543.1777 13868.602 4533.0225 C 13885.732 4522.434 13890.8 4534.5654 13880.4795 4561.461 C 13860.387 4613.8184 13838.725 4623.398 13838.725 4579.9253 z M 9700.651 4505.104 C 9699.339 4473.245 9706.481 4455.3945 9716.524 4465.4375 C 9726.566 4475.48 9727.641 4501.547 9718.909 4523.364 C 9709.263 4547.473 9702.102 4540.312 9700.651 4505.104 z M 10080.139 4474.37 C 10009.492 4366.55 10019.05 4343.6094 10094.601 4439.6567 C 10129.74 4484.3296 10151.982 4527.388 10144.028 4535.343 C 10136.073 4543.2974 10107.323 4515.86 10080.139 4474.37 z M 11124.433 4407.8896 C 11029.584 4219.9644 11054.876 4213.094 11159.085 4398.477 C 11205.288 4480.6704 11232.106 4547.546 11218.681 4547.0894 C 11205.256 4546.633 11162.844 4483.993 11124.433 4407.8896 z M 14932.668 4450.9873 C 14898.568 4396.255 14841.1455 4307.274 14805.064 4253.2515 C 14768.981 4199.2295 14747.089 4155.029 14756.413 4155.029 C 14782.763 4155.029 15024.599 4520.569 15008.739 4536.428 C 15001.001 4544.1675 14966.767 4505.719 14932.668 4450.9873 z M 15576.51 4440.3936 C 15526.642 4398.0415 15513.043 4376.7124 15546.287 4392.995 C 15635.757 4436.818 15732.147 4515.653 15697.398 4516.586 C 15680.776 4517.0317 15626.376 4482.745 15576.51 4440.3936 z M 10160.531 4312.349 C 10123.888 4218.769 10098.235 4137.875 10103.525 4132.585 C 10118.989 4117.1206 10246.778 4428.8555 10236.497 4456.9614 C 10231.359 4471.0054 10197.175 4405.9297 10160.531 4312.349 z M 4432.435 4396.8076 C 4398.1855 4280.523 4403.0293 4197.058 4441.78 4235.8086 C 4459.613 4253.6416 4469.813 4314.162 4464.4463 4370.298 C 4455.2607 4466.3853 4453.3857 4467.938 4432.435 4396.8076 z M 4821.0913 4410.7505 C 4810.7266 4383.7407 4803.638 4332.154 4805.34 4296.1133 C 4807.2954 4254.688 4817.561 4269.417 4833.2485 4336.158 C 4859.6484 4448.474 4852.4697 4492.5215 4821.0913 4410.7505 z M 7582.701 4380.9414 C 7582.701 4338.9707 7555.674 4227.7314 7522.6396 4133.743 C 7453.624 3937.3833 7464.382 3879.6755 7537.5903 4053.5398 C 7589.779 4177.484 7634.429 4457.2524 7602.022 4457.2524 C 7591.396 4457.2524 7582.701 4422.912 7582.701 4380.9414 z M 10612.557 4321.252 C 10612.221 4254.7627 10618.136 4224.004 10625.7 4252.8994 C 10633.265 4281.7944 10633.539 4336.195 10626.31 4373.7886 C 10619.082 4411.3823 10612.892 4387.741 10612.557 4321.252 z M 9898.444 4320.0835 C 9869.28 4244.0835 9877.884 4224.4736 9913.51 4285.74 C 9931.151 4316.076 9939.218 4347.2627 9931.437 4355.0444 C 9923.655 4362.826 9908.809 4347.0933 9898.444 4320.0835 z M 11520.642 4153.819 C 11416.538 3927.467 11410.31 3865.8076 11511.605 4064.3618 C 11581.914 4202.18 11602.301 4214.0815 11602.203 4117.251 C 11602.165 4079.851 11534.566 3947.2502 11451.984 3822.5833 C 11264.427 3539.4453 11252.422 3471.1423 11436.05 3731.916 C 11510.85 3838.1418 11572.911 3912.1982 11573.966 3896.4854 C 11575.019 3880.773 11589.622 3901.917 11606.416 3943.4724 C 11645.678 4040.6206 11672.656 4366.9624 11641.296 4365.3755 C 11628.144 4364.7095 11573.85 4269.5093 11520.642 4153.819 z M 14626.97 4205.476 C 14570.23 4119.5522 14546.301 4067.7798 14573.792 4090.4265 C 14631.432 4137.909 14757.693 4334.139 14741.21 4350.622 C 14735.117 4356.716 14683.709 4291.4 14626.97 4205.476 z M 11185.636 4225.946 C 11166.996 4165.2153 11163.753 4127.8154 11178.426 4142.834 C 11208.0 4173.104 11253.904 4336.363 11232.84 4336.363 C 11225.516 4336.363 11204.273 4286.6753 11185.636 4225.946 z M 7643.146 4200.6865 C 7643.146 4142.687 7616.2686 4024.497 7583.4185 3938.0425 C 7516.048 3760.7383 7523.3784 3708.8665 7595.968 3849.239 C 7644.93 3943.9211 7697.724 4306.1406 7662.5625 4306.1406 C 7651.8833 4306.1406 7643.146 4258.686 7643.146 4200.6865 z M 13610.782 4268.058 C 13627.632 4207.1826 13680.55 3888.9075 13699.924 3731.916 C 13707.104 3673.738 13708.747 3734.9382 13703.576 3867.9167 C 13698.118 4008.2732 13673.595 4154.068 13645.117 4215.4736 C 13618.135 4273.652 13602.685 4297.3145 13610.782 4268.058 z M 13734.248 4253.2515 C 13746.831 4224.162 13763.346 4070.817 13770.946 3912.4841 C 13781.572 3691.105 13773.453 3597.5308 13735.792 3507.3977 C 13673.064 3357.2705 13693.476 3332.4265 13761.6 3475.9858 C 13796.596 3549.7378 13813.274 3660.7957 13813.274 3820.0886 C 13813.274 4040.7356 13767.011 4306.1406 13728.549 4306.1406 C 13719.099 4306.1406 13721.665 4282.341 13734.248 4253.2515 z M 5578.907 4155.959 C 5550.974 3998.3315 5416.066 3769.5393 5335.9336 3743.8987 C 5272.6714 3723.655 5193.532 3556.4905 5198.373 3453.3306 C 5200.27 3412.9143 5213.1655 3435.7507 5229.5205 3508.4897 C 5249.9595 3599.3867 5290.5176 3659.209 5381.0103 3731.9302 C 5522.9253 3845.9766 5626.278 4052.2732 5612.389 4193.7754 C 5603.453 4284.824 5601.3164 4282.411 5578.907 4155.959 z M 16702.291 4200.8564 C 16607.908 4117.785 16599.66 4094.5845 16664.514 4094.5845 C 16734.33 4094.5845 16718.486 4053.496 16626.736 3996.6104 C 16581.025 3968.269 16561.924 3944.7192 16584.293 3944.2769 C 16635.916 3943.2556 16800.514 4059.244 16800.514 4096.642 C 16800.514 4112.133 16777.742 4124.8066 16749.914 4124.8066 C 16708.027 4124.8066 16711.535 4137.8203 16770.291 4200.3623 C 16860.893 4296.8013 16811.705 4297.1587 16702.291 4200.8564 z M 10248.158 4170.1396 C 10247.543 4120.2734 10253.8125 4096.2144 10262.091 4116.6763 C 10270.37 4137.137 10270.874 4177.938 10263.211 4207.343 C 10255.549 4236.7485 10248.774 4220.007 10248.158 4170.1396 z M 13356.239 4224.813 C 13356.828 4211.365 13376.746 4166.3623 13400.501 4124.8066 C 13424.39 4083.017 13446.373 3954.7048 13449.689 3837.694 L 13455.6875 3626.1382 L 13473.699 3792.3608 C 13491.473 3956.399 13441.914 4195.6514 13382.561 4232.3335 C 13367.495 4241.6445 13355.649 4238.2607 13356.239 4224.813 z M 13902.466 4079.4731 C 13900.288 3979.7393 13892.202 3843.739 13884.499 3777.2498 C 13874.267 3688.922 13883.098 3705.2026 13917.283 3837.694 C 13951.932 3971.978 13956.594 4050.395 13935.25 4139.9175 L 13906.429 4260.8076 L 13902.466 4079.4731 z M 13048.313 4065.9565 C 13075.794 3983.7478 13102.771 3929.2405 13108.264 3944.8274 C 13121.408 3982.1301 13055.598 4180.044 13023.441 4199.918 C 13009.641 4208.4473 13020.832 4148.165 13048.313 4065.9565 z M 13524.92 4170.1396 C 13535.66 4136.8955 13554.328 4021.2952 13566.406 3913.2502 C 13578.484 3805.2053 13592.216 3750.805 13596.921 3792.3608 C 13612.085 3926.259 13597.686 4033.0823 13551.009 4132.968 C 13525.92 4186.6567 13514.18 4203.385 13524.92 4170.1396 z M 4288.467 4144.6523 C 4288.467 4119.885 4274.546 4094.9814 4257.5317 4089.3096 C 4240.5176 4083.6384 4218.991 4024.7046 4209.6953 3958.346 C 4196.325 3862.9058 4200.1426 3847.167 4227.9634 3883.028 C 4256.262 3919.5051 4259.467 3911.6301 4244.366 3842.7175 C 4233.131 3791.4446 4237.178 3764.2305 4254.4517 3774.9055 C 4270.3203 3784.7131 4291.0527 3775.6526 4300.5244 3754.7712 C 4309.9946 3733.89 4312.978 3774.2822 4307.153 3844.532 C 4301.328 3914.7815 4308.341 3964.9795 4322.7363 3956.082 C 4337.1323 3947.1848 4349.1196 3978.108 4349.3735 4024.8003 C 4349.7417 4092.257 4356.2197 4100.384 4380.91 4064.3618 C 4405.488 4028.5044 4410.129 4034.7578 4403.114 4094.2751 C 4393.52 4175.674 4288.467 4221.835 4288.467 4144.6523 z M 4804.3706 4134.146 C 4803.202 4097.7266 4815.846 4059.5242 4832.4683 4049.251 C 4868.2153 4027.158 4868.2153 4056.7314 4832.4683 4139.9175 C 4807.427 4198.194 4806.4185 4197.9863 4804.3706 4134.146 z M 12027.903 4076.9548 C 11991.923 4015.9722 11968.15 3960.4104 11975.077 3953.4844 C 11982.002 3946.558 12017.108 3990.7864 12053.089 4051.7693 C 12089.069 4112.752 12112.841 4168.3135 12105.915 4175.2397 C 12098.989 4182.1655 12063.885 4137.9375 12027.903 4076.9548 z M 17057.67 4125.643 C 17047.264 4092.8586 16954.547 3989.5913 16851.633 3896.16 C 16748.717 3802.729 16694.191 3741.138 16730.465 3759.2905 C 16832.771 3810.488 17102.738 4085.0906 17102.738 4137.9556 C 17102.738 4203.285 17080.373 4197.1753 17057.67 4125.643 z M 5639.2324 4019.0283 C 5627.542 3935.917 5590.838 3823.3877 5557.6685 3768.9636 C 5481.486 3643.9653 5481.08 3617.1477 5556.401 3685.3127 C 5619.5493 3742.461 5693.715 4013.2297 5673.0063 4111.023 C 5666.1216 4143.5376 5650.9233 4102.1396 5639.2324 4019.0283 z M 8129.4507 4031.3918 C 8109.0137 3963.1775 8097.8555 3901.802 8104.6553 3895.002 C 8111.4556 3888.2017 8133.7407 3938.4502 8154.178 4006.6648 C 8174.616 4074.8792 8185.7734 4136.255 8178.9736 4143.055 C 8172.1733 4149.855 8149.8887 4099.607 8129.4507 4031.3918 z M 4451.8716 4049.192 C 4395.96 3963.86 4409.3267 3728.3384 4487.03 3429.6929 L 4530.2783 3263.47 L 4512.5713 3414.5815 C 4502.8325 3497.693 4484.0327 3654.0935 4470.7935 3762.1387 C 4453.3716 3904.3284 4457.6177 3981.5378 4486.168 4041.6953 C 4535.3916 4145.4116 4517.482 4149.326 4451.8716 4049.192 z M 5483.1006 4036.8228 C 5473.0176 4005.054 5417.8486 3943.2747 5360.5034 3899.5352 C 5303.1577 3855.7954 5215.592 3776.5166 5165.9116 3723.359 C 5116.232 3670.2014 5053.1406 3626.5806 5025.709 3626.4238 C 4953.5684 3626.0105 4862.6904 3436.574 4862.6904 3286.6082 C 4862.6904 3215.704 4849.091 3157.692 4832.4683 3157.692 C 4795.1606 3157.692 4792.3677 2676.0767 4829.338 2617.7202 C 4844.768 2593.3638 4851.2476 2692.5667 4845.13 2859.4988 C 4837.9985 3054.086 4842.376 3107.0466 4859.131 3028.9133 C 4898.536 2845.1626 4908.0244 2873.775 4908.0244 3176.347 C 4908.0244 3348.367 4921.0757 3470.6187 4940.83 3483.6338 C 4958.8726 3495.5222 4989.4673 3532.4487 5008.819 3565.693 C 5036.992 3614.095 5040.246 3586.31 5025.1494 3426.2407 C 5014.7803 3316.2969 5018.185 3219.1594 5032.7163 3210.3796 C 5047.2476 3201.6 5062.056 3277.2065 5065.625 3378.3943 L 5072.114 3562.372 L 5299.848 3777.1907 C 5425.102 3895.341 5527.582 4015.0889 5527.582 4043.2969 C 5527.582 4111.5356 5505.8076 4108.366 5483.1006 4036.8228 z M 11096.224 3922.9187 C 11009.054 3828.7556 10942.719 3746.7258 10948.814 3740.6304 C 10962.015 3727.4312 11212.257 3986.347 11247.96 4050.1423 C 11289.943 4125.165 11260.933 4100.841 11096.224 3922.9187 z M 11831.4 3909.285 C 11770.69 3807.37 11726.615 3718.3894 11733.454 3711.5496 C 11747.608 3697.3955 11868.238 3886.7551 11924.518 4011.4731 C 11985.708 4147.0703 11949.15 4106.953 11831.4 3909.285 z M 6136.5576 3998.8333 C 6134.0664 3954.4817 6124.202 3893.2815 6114.6357 3862.833 C 6098.1953 3810.504 6099.129 3810.4106 6131.6807 3861.1318 C 6150.6206 3890.6448 6160.4854 3951.845 6153.6016 3997.1323 L 6141.0854 4079.4731 L 6136.5576 3998.8333 z M 7724.221 3945.9226 C 7711.0557 3869.402 7656.575 3751.5225 7596.6387 3669.8728 C 7462.094 3486.5862 7461.375 3447.7217 7595.4985 3608.2568 C 7709.41 3744.601 7774.1304 3905.1907 7757.7886 4010.9487 C 7750.708 4056.7695 7739.586 4035.2244 7724.221 3945.9226 z M 8227.93 3822.5833 C 8227.93 3681.2937 8233.137 3623.4934 8239.5 3694.1382 C 8245.862 3764.7832 8245.862 3880.3838 8239.5 3951.028 C 8233.137 4021.6726 8227.93 3963.8726 8227.93 3822.5833 z M 6222.6963 3906.6475 C 6222.6963 3851.187 6200.9087 3774.7046 6174.28 3736.6865 C 6147.651 3698.6685 6132.9487 3660.477 6141.6094 3651.8176 C 6150.269 3643.1577 6174.183 3667.517 6194.7515 3705.95 C 6249.498 3808.2434 6281.0244 3971.4355 6249.772 3990.7507 C 6234.8804 3999.9543 6222.6963 3962.1074 6222.6963 3906.6475 z M 4094.2915 3891.073 C 4099.9883 3839.1782 4081.5837 3788.1626 4044.8022 3753.8955 C 3984.908 3698.0955 3964.0315 3580.8044 4013.9937 3580.8044 C 4029.2563 3580.8044 4063.1921 3572.5742 4089.4062 3562.5151 C 4132.3403 3546.0396 4132.5977 3552.785 4092.0012 3630.5151 C 4052.0374 3707.0332 4052.0537 3720.605 4092.1443 3750.359 C 4139.811 3785.7358 4155.9224 3973.6948 4111.288 3973.6948 C 4096.952 3973.6948 4089.3037 3936.5151 4094.2915 3891.073 z M 15186.8 3905.1973 C 15122.061 3868.071 15048.042 3803.6943 15022.317 3762.1387 C 14981.517 3696.2344 14988.832 3698.8096 15079.581 3782.3022 C 15136.802 3834.9485 15231.219 3898.439 15289.397 3923.393 C 15347.575 3948.3474 15374.774 3969.65 15349.843 3970.7327 C 15324.908 3971.8147 15251.539 3942.324 15186.8 3905.1973 z M 12167.739 3834.738 C 12090.979 3774.9336 11975.151 3655.933 11910.347 3570.2925 C 11743.478 3349.769 11725.24 3296.327 11877.837 3475.0261 C 11948.809 3558.1375 12081.5205 3697.5383 12172.754 3784.8054 C 12366.218 3969.8606 12364.4 3987.955 12167.739 3834.738 z M 4318.689 3899.9226 C 4318.689 3892.5925 4332.289 3878.19 4348.9116 3867.9167 C 4365.5337 3857.6436 4379.134 3863.6409 4379.134 3881.244 C 4379.134 3898.8474 4365.5337 3913.2502 4348.9116 3913.2502 C 4332.289 3913.2502 4318.689 3907.253 4318.689 3899.9226 z M 16428.76 3876.7725 C 16407.37 3863.1758 16429.012 3853.5415 16481.559 3853.268 C 16563.299 3852.8433 16557.941 3846.496 16416.273 3775.8992 C 16331.391 3733.6013 16254.614 3679.8936 16245.655 3656.5493 C 16234.186 3626.6604 16244.559 3619.794 16280.719 3633.3357 C 16325.789 3650.2153 16326.923 3646.2422 16289.983 3600.8438 C 16266.837 3572.3965 16257.376 3539.6438 16268.959 3528.0603 C 16280.543 3516.4766 16299.482 3521.569 16311.045 3539.3777 C 16322.607 3557.1855 16362.668 3587.87 16400.068 3607.5657 C 16437.469 3627.2612 16468.068 3655.224 16468.068 3669.7053 C 16468.068 3684.1868 16437.469 3688.8086 16400.068 3679.9763 C 16332.981 3664.1335 16332.882 3664.5647 16392.514 3712.0667 C 16425.758 3738.5493 16475.785 3760.6487 16503.688 3761.1775 C 16566.537 3762.368 16655.967 3847.955 16633.072 3885.0022 C 16613.717 3916.3179 16482.664 3911.039 16428.76 3876.7725 z M 8410.296 3738.6926 C 8317.57 3598.1306 8238.609 3451.9849 8314.466 3561.3257 C 8335.864 3592.1677 8390.771 3665.4385 8436.482 3724.1484 C 8506.991 3814.7083 8540.681 3885.2024 8512.038 3882.2485 C 8507.882 3881.82 8462.099 3817.2197 8410.296 3738.6926 z M 10339.945 3792.3608 C 10339.945 3734.183 10346.165 3710.3828 10353.767 3739.4717 C 10361.369 3768.5608 10361.369 3816.161 10353.767 3845.2502 C 10346.165 3874.339 10339.945 3850.5388 10339.945 3792.3608 z M 11854.225 3767.669 C 11773.948 3628.9092 11624.189 3439.661 11596.987 3442.6003 C 11572.408 3445.256 11209.382 3216.275 11209.382 3198.116 C 11209.382 3185.4604 11466.244 3326.743 11529.497 3374.19 C 11547.648 3387.806 11569.639 3391.8074 11578.364 3383.0823 C 11587.089 3374.357 11635.948 3414.7346 11686.939 3472.8105 C 11788.499 3588.4805 11949.006 3848.5913 11930.341 3867.2566 C 11923.895 3873.703 11889.643 3828.8884 11854.225 3767.669 z M 7824.48 3812.2927 C 7824.48 3788.0488 7776.5176 3696.941 7717.8975 3609.8313 C 7659.277 3522.7214 7618.617 3444.1475 7627.543 3435.222 C 7648.0923 3414.672 7709.3975 3496.492 7808.5635 3676.82 C 7856.748 3764.4395 7874.5464 3825.4302 7855.387 3837.271 C 7838.388 3847.7766 7824.48 3836.537 7824.48 3812.2927 z M 11590.678 3731.8293 C 11492.331 3622.9705 11464.277 3580.8044 11490.201 3580.8044 C 11495.052 3580.8044 11559.084 3642.0046 11632.494 3716.8052 C 11705.905 3791.6057 11751.12 3852.806 11732.971 3852.806 C 11714.822 3852.806 11650.79 3798.366 11590.678 3731.8293 z M 14881.3955 3731.916 C 14816.471 3665.427 14770.15 3611.0269 14778.461 3611.0269 C 14786.772 3611.0269 14846.693 3665.427 14911.618 3731.916 C 14976.543 3798.405 15022.863 3852.806 15014.553 3852.806 C 15006.241 3852.806 14946.32 3798.405 14881.3955 3731.916 z M 10611.947 3731.916 C 10611.947 3673.738 10618.166 3649.938 10625.768 3679.0273 C 10633.37 3708.1162 10633.37 3755.7163 10625.768 3784.8054 C 10618.166 3813.8943 10611.947 3790.094 10611.947 3731.916 z M 6314.631 3653.5508 C 6263.1055 3577.2053 6237.7007 3520.3242 6258.1753 3527.1494 C 6293.9395 3539.0706 6450.557 3792.3608 6422.1646 3792.3608 C 6414.546 3792.3608 6366.1553 3729.8962 6314.631 3653.5508 z M 14150.067 3656.4124 C 14091.919 3598.2632 14031.222 3558.7952 14015.184 3568.7058 C 13976.041 3592.899 13881.623 3504.3132 13770.381 3339.026 C 13720.039 3264.2256 13641.989 3162.2253 13596.9375 3112.3584 C 13551.884 3062.4915 13506.229 2994.491 13495.48 2961.2466 C 13479.058 2910.4514 13486.013 2912.705 13539.042 2975.3608 L 13602.1455 3049.9202 L 13584.39 2930.0276 C 13566.148 2806.859 13568.867 2811.1636 13646.196 3027.8323 C 13673.588 3104.586 13716.26 3162.7104 13754.011 3174.6921 C 13799.493 3189.1277 13806.016 3200.9949 13777.99 3218.3157 C 13734.398 3245.257 13803.34 3358.87 13941.548 3487.8499 C 14040.418 3580.1182 14041.413 3554.5093 13944.503 3411.7063 C 13902.947 3350.4707 13868.947 3282.4705 13868.947 3260.5947 C 13868.947 3238.7192 13834.948 3170.719 13793.392 3109.483 C 13751.836 3048.2473 13718.38 2983.043 13719.046 2964.5847 C 13719.711 2946.1262 13741.727 2971.8242 13767.971 3021.6914 C 13794.212 3071.558 13848.492 3147.5442 13888.59 3190.549 C 13933.8125 3239.0518 13954.219 3287.7007 13942.33 3318.6792 C 13928.828 3353.867 13981.289 3426.7424 14119.926 3565.3792 C 14228.144 3673.597 14302.984 3762.1387 14286.239 3762.1387 C 14269.495 3762.1387 14208.216 3714.5618 14150.067 3656.4124 z M 15105.776 3681.7969 L 15032.507 3601.4548 L 15130.7295 3672.3691 C 15232.898 3746.1328 15245.963 3762.1387 15203.998 3762.1387 C 15190.273 3762.1387 15146.074 3725.985 15105.776 3681.7969 z M 3876.9026 3580.8044 C 3884.6226 3497.693 3878.3823 3429.6929 3863.0356 3429.6929 C 3847.6885 3429.6929 3835.1316 3416.0928 3835.1316 3399.4702 C 3835.1316 3382.8484 3855.5981 3369.2483 3880.6135 3369.2483 C 3916.5098 3369.2483 3925.2317 3407.4656 3921.9968 3550.5823 C 3919.7424 3650.3157 3905.5156 3731.916 3890.3816 3731.916 C 3875.2478 3731.916 3869.1821 3663.916 3876.9026 3580.8044 z M 12169.554 3627.672 C 12094.465 3570.3376 12024.233 3500.5054 12013.482 3472.489 C 12002.4795 3443.8179 12043.865 3466.268 12108.154 3523.8442 C 12170.974 3580.1057 12256.251 3649.2249 12297.657 3677.442 C 12339.063 3705.6592 12357.897 3729.459 12339.51 3730.331 C 12321.122 3731.2031 12244.642 3685.0063 12169.554 3627.672 z M 15697.398 3688.5881 C 15647.532 3666.0588 15579.531 3624.357 15546.287 3595.9158 C 15493.085 3550.4014 15496.629 3550.646 15575.877 3597.96 C 15625.394 3627.525 15720.595 3668.8499 15787.434 3689.7935 C 15854.2705 3710.7368 15881.754 3728.2502 15848.51 3728.7114 C 15815.266 3729.173 15747.267 3711.1174 15697.398 3688.5881 z M 14291.089 3632.607 C 14248.999 3595.8044 14195.19 3538.4932 14171.515 3505.2488 C 14147.839 3472.0042 14182.276 3492.3665 14248.043 3550.4983 C 14313.808 3608.6304 14380.536 3666.4307 14396.326 3678.9436 C 14414.46 3693.3123 14414.46 3701.2935 14396.326 3700.607 C 14380.536 3700.0095 14333.178 3669.4094 14291.089 3632.607 z M 16543.625 3605.0754 C 16427.268 3554.2776 16300.8 3513.0386 16262.584 3513.433 C 16224.367 3513.828 16198.019 3499.3972 16204.028 3481.3662 C 16220.768 3431.15 16110.132 3335.4597 16000.258 3305.1223 C 15867.688 3268.5183 15700.118 3152.3987 15687.837 3088.6287 C 15674.105 3017.3267 15732.04 3022.8728 15750.8125 3094.658 C 15765.809 3152.0059 15870.653 3219.5142 16013.146 3263.572 C 16110.231 3293.591 15772.36 2975.9497 15535.687 2814.702 C 15441.783 2750.7249 15358.152 2689.0635 15349.843 2677.6765 C 15292.27 2598.799 15047.636 2434.246 15009.627 2448.8313 C 14961.767 2467.1968 14725.064 2382.167 14751.226 2356.0066 C 14759.537 2347.6953 14817.494 2362.2708 14880.022 2388.3958 C 14942.548 2414.5212 14999.786 2429.8171 15007.218 2422.3862 C 15030.491 2399.1123 14672.268 2188.977 14634.213 2203.58 C 14614.337 2211.207 14517.747 2178.5356 14419.566 2130.9766 C 13953.226 1905.0778 13382.305 1754.6493 12871.61 1723.115 C 12697.076 1712.338 12506.676 1696.7491 12448.497 1688.4733 C 12390.319 1680.1973 12316.146 1673.5483 12283.667 1673.6976 C 12251.188 1673.8469 12207.272 1659.5759 12186.076 1641.9841 C 12158.96 1619.4796 12120.17 1619.5398 12055.203 1642.1869 C 11993.9 1663.5571 11969.296 1663.9769 11981.991 1643.436 C 11994.65 1622.954 11961.803 1620.1632 11884.804 1635.1792 C 11820.834 1647.6544 11741.295 1657.8861 11708.05 1657.917 C 11674.806 1657.9475 11637.614 1672.408 11625.401 1690.0515 C 11612.053 1709.3375 11603.013 1701.5847 11602.735 1670.611 C 11602.265 1618.18 11628.6 1610.379 11939.092 1570.9739 C 12083.919 1552.5934 12246.303 1576.754 12223.704 1613.3207 C 12216.653 1624.7289 12296.703 1628.5986 12401.592 1621.9197 C 12506.481 1615.241 12665.346 1626.455 12754.622 1646.8398 C 12843.898 1667.2249 12984.944 1689.8654 13068.056 1697.1516 C 13445.175 1730.2136 13932.151 1856.6376 14276.949 2010.993 C 14343.439 2040.758 14445.438 2074.617 14503.616 2086.2344 C 14699.629 2125.3765 15154.118 2404.566 15393.632 2632.9634 C 15442.648 2679.706 15547.193 2766.3687 15625.951 2825.547 C 15704.709 2884.725 15858.421 3016.7637 15967.532 3118.9663 C 16123.199 3264.7778 16181.759 3301.9148 16239.504 3291.4438 C 16323.3 3276.2485 16375.555 3330.0337 16303.762 3357.5837 C 16243.562 3380.6846 16242.261 3429.6929 16301.845 3429.6929 C 16326.778 3429.6929 16347.18 3441.4355 16347.18 3455.7878 C 16347.18 3483.391 16678.379 3641.249 16736.293 3641.249 C 16754.992 3641.249 16770.291 3654.849 16770.291 3671.4717 C 16770.291 3688.094 16766.893 3700.7358 16762.736 3699.5642 C 16758.58 3698.393 16659.98 3655.873 16543.625 3605.0754 z M 6434.6914 3566.1462 C 6378.5444 3508.2173 6339.604 3453.8223 6348.158 3445.2686 C 6356.712 3436.7148 6407.423 3484.111 6460.8506 3550.594 C 6580.488 3699.4666 6569.9707 3705.7197 6434.6914 3566.1462 z M 14446.303 3564.6416 C 14394.713 3505.8855 14352.505 3448.7651 14352.505 3437.7078 C 14352.505 3426.6504 14362.81 3430.524 14375.405 3446.3154 C 14388.002 3462.1062 14438.1455 3519.2263 14486.838 3573.2488 C 14535.53 3627.2712 14567.434 3671.4717 14557.734 3671.4717 C 14548.036 3671.4717 14497.892 3623.3984 14446.303 3564.6416 z M 15398.822 3621.9143 C 15334.027 3586.8167 15306.191 3583.8518 15289.843 3610.3057 C 15275.393 3633.6873 15235.396 3604.8142 15172.863 3525.8586 C 15120.601 3459.8723 15078.273 3394.2405 15078.803 3380.0105 C 15079.331 3365.7798 15100.316 3381.337 15125.436 3414.5815 C 15150.557 3447.8262 15180.725 3473.844 15192.477 3472.3992 C 15217.643 3469.3044 15500.954 3640.6387 15500.954 3658.9526 C 15500.954 3676.4514 15496.564 3674.8596 15398.822 3621.9143 z M 15289.397 3569.3938 C 15289.397 3563.1182 15265.597 3539.318 15236.508 3516.505 C 15188.573 3478.9124 15187.504 3479.981 15225.097 3527.9153 C 15264.579 3578.2583 15289.397 3594.2683 15289.397 3569.3938 z M 7794.146 3535.3518 C 7755.168 3493.8618 7737.1396 3459.9153 7754.083 3459.9153 C 7792.687 3459.9153 7899.885 3575.9187 7879.8213 3595.9817 C 7871.6777 3604.1255 7833.1235 3576.842 7794.146 3535.3518 z M 8096.4814 3534.4517 C 8096.4814 3508.9583 8048.3003 3459.6716 7989.4126 3424.927 C 7930.525 3390.1824 7889.3 3354.7986 7897.8022 3346.2964 C 7906.304 3337.7942 7947.6855 3353.3938 7989.76 3380.9622 C 8100.4546 3453.4927 8088.5005 3379.9622 7969.6626 3257.3533 C 7916.535 3202.5393 7888.805 3157.692 7908.041 3157.692 C 7954.6997 3157.692 8065.404 3276.6401 8099.1416 3363.0256 C 8152.384 3499.348 8163.9185 3580.8044 8129.98 3580.8044 C 8111.5557 3580.8044 8096.4814 3559.9453 8096.4814 3534.4517 z M 12212.153 3498.0972 C 12142.676 3453.0466 12085.83 3406.0356 12085.83 3393.6284 C 12085.83 3381.221 12133.878 3403.6758 12192.603 3443.528 C 12251.327 3483.38 12315.928 3521.9084 12336.158 3529.1467 C 12356.389 3536.385 12365.1875 3550.7898 12355.71 3561.1577 C 12346.233 3571.5254 12281.633 3543.1484 12212.153 3498.0972 z M 13627.168 3532.9058 C 13627.168 3512.1023 13618.242 3470.169 13607.334 3439.7202 C 13594.832 3404.827 13611.591 3414.0557 13652.667 3464.682 C 13730.016 3560.0164 13732.02 3570.7305 13672.503 3570.7305 C 13647.569 3570.7305 13627.168 3553.7095 13627.168 3532.9058 z M 10415.831 3454.572 C 10256.601 3368.1814 9990.278 3161.929 10034.11 3158.95 C 10044.292 3158.2578 10105.492 3199.817 10170.111 3251.3022 C 10234.73 3302.788 10328.4 3365.8489 10378.268 3391.4375 C 10467.522 3437.2378 10468.111 3437.0366 10416.046 3378.5583 C 10386.957 3345.8865 10363.106 3306.6262 10363.044 3291.3125 C 10362.921 3260.498 9968.368 3047.921 9932.822 3059.5168 C 9903.494 3069.084 9662.038 2972.2883 9677.259 2957.0667 C 9683.708 2950.618 9739.2705 2966.3533 9800.732 2992.0334 C 9862.194 3017.7139 9924.978 3031.003 9940.249 3021.564 C 9955.522 3012.125 10019.523 3036.0444 10082.476 3074.7183 C 10215.046 3156.1606 10449.403 3262.2322 10498.396 3262.9658 C 10541.25 3263.6077 10801.596 3484.885 10782.253 3504.2273 C 10774.3 3512.1814 10719.0205 3478.4875 10659.411 3429.353 C 10599.802 3380.2175 10512.159 3325.373 10464.649 3307.4753 C 10385.027 3277.4812 10388.812 3285.72 10513.005 3412.7585 C 10587.11 3488.5618 10634.711 3550.2197 10618.783 3549.7769 C 10602.855 3549.334 10511.527 3506.4917 10415.831 3454.572 z M 14387.11 3355.946 C 14301.589 3265.5186 14231.681 3180.5183 14231.76 3167.0566 C 14231.839 3153.595 14281.072 3196.981 14341.164 3263.47 C 14401.257 3329.9592 14478.363 3414.9595 14512.512 3452.3596 C 14643.207 3595.5044 14534.975 3512.2893 14387.11 3355.946 z M 4389.7476 3339.026 C 4400.243 3247.6033 4410.341 3104.8027 4412.187 3021.6914 C 4415.3784 2878.009 4416.734 2875.627 4439.7637 2973.2446 C 4463.4834 3073.7883 4426.1646 3454.853 4389.3223 3488.307 C 4379.06 3497.6248 4379.2515 3430.4482 4389.7476 3339.026 z M 6504.4688 3422.1372 C 6470.8037 3384.7373 6433.6274 3326.9368 6421.8545 3293.6924 C 6410.081 3260.4478 6411.5605 3246.848 6425.1406 3263.47 C 6438.7207 3280.0923 6489.671 3337.8923 6538.3633 3391.915 C 6587.056 3445.9375 6613.121 3490.138 6596.2866 3490.138 C 6579.452 3490.138 6538.1343 3459.5376 6504.4688 3422.1372 z M 8602.705 3362.9539 C 8540.371 3293.6296 8489.371 3223.6191 8489.371 3207.375 C 8489.371 3191.1306 8492.771 3183.7598 8496.927 3190.995 C 8501.083 3198.2305 8565.114 3268.4973 8639.221 3347.1438 C 8713.326 3425.7903 8760.926 3489.881 8744.999 3489.5674 C 8729.07 3489.2542 8665.038 3432.278 8602.705 3362.9539 z M 10106.48 3460.2612 C 10095.893 3443.1292 10108.023 3438.063 10134.92 3448.3838 C 10187.276 3468.4753 10196.856 3490.138 10153.383 3490.138 C 10137.742 3490.138 10116.636 3476.693 10106.48 3460.2612 z M 13447.4795 3365.6182 C 13411.782 3297.1326 13388.907 3234.7676 13396.6455 3227.029 C 13412.2 3211.4744 13460.082 3293.0732 13505.506 3412.5469 C 13550.007 3529.5933 13520.516 3505.7424 13447.4795 3365.6182 z M 8448.924 3317.946 C 8424.105 3165.0093 8444.399 3158.773 8482.206 3307.7185 C 8499.234 3374.8042 8502.792 3429.6929 8490.112 3429.6929 C 8477.433 3429.6929 8458.897 3379.407 8448.924 3317.946 z M 10720.849 3345.559 C 10681.911 3299.2854 10568.503 3229.009 10468.827 3189.3887 C 10221.496 3091.0757 9870.291 2915.1475 9887.334 2898.1033 C 9894.996 2890.4414 9954.19 2911.366 10018.877 2944.6016 C 10214.461 3045.0923 10488.688 3157.692 10537.843 3157.692 C 10563.295 3157.692 10633.002 3193.8796 10692.75 3238.1096 L 10801.38 3318.5276 L 10704.439 3215.4426 C 10651.123 3158.746 10549.122 3094.2825 10477.772 3072.1895 C 10406.423 3050.097 10262.096 2992.2966 10157.047 2943.7446 C 10051.998 2895.1926 9955.0625 2855.4685 9941.635 2855.4685 C 9928.208 2855.4685 9901.009 2835.9324 9881.192 2812.055 C 9861.376 2788.1775 9965.11 2820.8486 10111.715 2884.658 C 10258.318 2948.4673 10412.268 3010.263 10453.823 3021.9822 C 10519.973 3040.637 10523.735 3037.9294 10484.045 3000.2346 C 10459.112 2976.5544 10306.111 2905.8535 10144.044 2843.1218 C 9981.978 2780.39 9849.377 2716.9639 9849.377 2702.175 C 9849.377 2687.386 9815.377 2666.7524 9773.82 2656.3223 C 9732.265 2645.8928 9698.265 2625.2336 9698.265 2610.4133 C 9698.265 2573.932 9681.573 2570.3037 10060.933 2689.2456 C 10246.489 2747.4233 10413.352 2795.0237 10431.74 2795.0237 C 10450.128 2795.0237 10547.339 2859.5776 10647.766 2938.477 C 10748.191 3017.3765 10809.4 3052.007 10783.783 3015.4338 C 10758.166 2978.8608 10659.855 2891.6301 10565.315 2821.5872 C 10470.775 2751.5447 10400.236 2687.425 10408.563 2679.0984 C 10416.889 2670.7722 10484.879 2707.894 10559.652 2761.5923 C 10634.425 2815.2898 10695.603 2846.5864 10695.603 2831.14 C 10695.603 2797.104 10469.568 2643.912 10419.349 2643.912 C 10365.314 2643.912 10121.378 2494.4182 10121.378 2461.3042 C 10121.378 2445.3823 10104.377 2432.671 10083.6 2433.0564 C 10062.822 2433.4417 10110.423 2495.3896 10189.378 2570.7188 C 10268.333 2646.048 10332.934 2712.8667 10332.934 2719.2046 C 10332.934 2739.4426 9899.708 2611.7534 9761.595 2550.8074 C 9688.381 2518.5002 9636.117 2484.4292 9645.452 2475.094 C 9654.787 2465.759 9704.567 2479.9138 9756.075 2506.549 C 9807.582 2533.1846 9903.859 2559.567 9970.024 2565.1765 C 10036.188 2570.7861 10114.312 2593.6772 10143.629 2616.0452 C 10172.946 2638.4133 10156.989 2613.0337 10108.168 2559.6465 C 10059.347 2506.2585 9991.346 2463.0105 9957.057 2463.539 C 9894.879 2464.4978 9894.874 2464.6294 9955.155 2511.9985 C 10013.859 2558.1292 10013.425 2558.8665 9940.044 2537.6038 C 9841.467 2509.0405 9763.407 2464.6833 9809.631 2463.497 C 9829.327 2462.9915 9883.728 2448.0217 9930.5205 2430.2305 C 10006.64 2401.2898 10009.93 2394.7097 9961.764 2367.7544 C 9925.129 2347.2517 9873.788 2348.893 9801.072 2372.8916 C 9667.337 2417.0276 9633.65 2391.1152 9748.345 2332.335 C 9822.639 2294.2598 9908.333 2272.2744 10227.155 2209.4912 C 10260.4 2202.9448 10239.099 2196.0107 10179.817 2194.0828 C 10031.337 2189.2532 9732.552 2247.3674 9628.065 2301.3992 C 9580.475 2326.01 9534.114 2338.7231 9525.041 2329.6514 C 9515.97 2320.5798 9544.434 2299.5132 9588.295 2282.8376 C 9632.156 2266.1614 9668.042 2239.0078 9668.042 2222.496 C 9668.042 2205.9836 9690.673 2201.1582 9718.334 2211.7725 C 9750.326 2224.049 9761.255 2219.145 9748.367 2198.2942 C 9737.227 2180.2668 9745.195 2158.6292 9766.077 2150.2107 C 9882.94 2103.096 9592.432 2140.0376 9448.638 2190.577 C 9260.905 2256.5598 9202.196 2265.494 9227.721 2224.195 C 9236.839 2209.4404 9356.642 2168.2458 9493.948 2132.6516 C 9631.256 2097.0571 9766.768 2055.0076 9795.086 2039.2078 C 9823.405 2023.4077 9853.5 2021.6875 9861.966 2035.3845 C 9875.019 2056.505 10025.446 2072.2913 10287.601 2080.0518 C 10320.845 2081.036 10416.046 2072.5132 10499.156 2061.1123 C 10653.834 2039.8948 10643.86 2050.0828 10427.251 2134.571 C 10337.317 2169.6494 10346.565 2177.306 10508.937 2202.1953 C 10595.06 2215.3967 10633.088 2211.6787 10620.486 2191.29 C 10596.167 2151.9402 10614.163 2153.3699 10816.491 2206.8625 L 10982.714 2250.8096 L 10821.403 2234.4126 C 10713.082 2223.402 10666.511 2228.401 10679.631 2249.63 C 10690.376 2267.0176 10770.253 2281.2441 10857.132 2281.2441 C 10996.5 2281.2441 11015.096 2288.5757 11015.096 2343.5261 C 11015.096 2403.001 11000.407 2405.494 10689.224 2398.8357 C 10509.994 2395.0007 10354.241 2400.9739 10343.106 2412.1094 C 10331.971 2423.2449 10355.728 2433.3962 10395.897 2434.668 C 10436.068 2435.9397 10496.135 2442.3728 10529.379 2448.9634 C 10562.623 2455.5542 10698.624 2470.8604 10831.603 2482.9775 C 11019.678 2500.1152 11053.242 2509.6377 10982.714 2525.85 C 10896.934 2545.568 10895.712 2547.8723 10960.048 2568.6042 C 10997.447 2580.6562 11028.048 2602.531 11028.048 2617.2146 C 11028.048 2631.8982 11017.848 2640.512 11005.381 2636.3564 C 10992.914 2632.201 10978.016 2642.401 10972.273 2659.0232 C 10966.529 2675.6455 10946.13 2699.2373 10926.939 2711.4497 C 10906.111 2724.7034 10919.456 2733.8398 10960.048 2734.1162 C 11000.632 2734.3923 11028.048 2753.1575 11028.048 2780.6604 C 11028.048 2806.0054 11062.933 2840.0054 11105.57 2856.2163 C 11219.076 2899.371 11221.7 2893.8079 11127.955 2808.7715 C 11012.468 2704.0112 11460.161 3007.979 11642.66 3158.2378 C 11723.052 3224.4268 11776.008 3278.581 11760.34 3278.581 C 11723.054 3278.581 11451.161 3070.7869 11451.161 3042.291 C 11451.161 3005.7297 11262.0625 2922.0952 11141.382 2905.281 C 11029.812 2889.7363 11013.336 2903.099 11025.792 2999.0244 C 11032.465 3050.409 10995.371 3046.471 10906.327 2986.3433 L 10831.603 2935.8843 L 10907.158 3024.0237 C 10948.714 3072.4998 10992.914 3116.74 11005.381 3122.3342 C 11017.848 3127.9292 11028.048 3153.881 11028.048 3180.0056 C 11028.048 3220.182 11017.645 3218.6282 10960.568 3169.9314 C 10903.74 3121.4458 10899.649 3120.8218 10934.652 3165.9778 C 11021.415 3277.905 10933.935 3250.0315 10782.387 3117.462 C 10574.419 2935.536 10518.106 2974.9824 10720.333 3160.9304 C 10806.465 3240.1284 10876.937 3320.202 10876.937 3338.8713 C 10876.937 3357.5408 10861.025 3362.982 10841.578 3350.963 C 10817.804 3336.2693 10812.542 3345.5864 10825.519 3379.4016 C 10855.308 3457.0317 10799.45 3438.9717 10720.849 3345.559 z M 10527.364 2889.109 C 10503.25 2867.056 10178.659 2763.5361 9985.377 2716.256 C 9852.601 2683.777 10036.996 2771.2734 10282.144 2857.073 C 10513.251 2937.9597 10592.034 2948.2517 10527.364 2889.109 z M 10816.491 2934.7246 C 10816.491 2928.449 10792.691 2904.649 10763.603 2881.8354 C 10715.668 2844.243 10714.599 2845.3118 10752.191 2893.246 C 10791.673 2943.589 10816.491 2959.5989 10816.491 2934.7246 z M 10801.38 2795.0237 C 10791.106 2778.4014 10766.505 2765.0095 10746.708 2765.2642 C 10725.08 2765.542 10728.808 2777.4204 10756.047 2795.0237 C 10814.107 2832.5457 10824.569 2832.5457 10801.38 2795.0237 z M 10649.4375 2632.6624 C 10589.47 2590.9443 10363.203 2530.2437 10395.649 2564.5784 C 10415.543 2585.6304 10635.424 2668.7998 10679.66 2672.0046 C 10695.825 2673.176 10682.226 2655.472 10649.4375 2632.6624 z M 10813.973 2571.5173 C 10783.143 2542.26 10574.713 2500.3054 10574.713 2523.3567 C 10574.713 2548.5 10653.14 2571.145 10768.64 2579.3516 C 10800.499 2581.6152 10820.899 2578.0898 10813.973 2571.5173 z M 10459.49 2502.3774 C 10437.673 2493.6472 10411.606 2494.7207 10401.564 2504.7632 C 10391.521 2514.8062 10409.371 2521.9487 10441.23 2520.6365 C 10476.438 2519.1865 10483.6 2512.0251 10459.49 2502.3774 z M 10316.044 2448.4277 C 10250.2295 2398.6492 10151.6 2387.4988 10151.6 2429.8372 C 10151.6 2465.017 10206.695 2487.3667 10300.933 2490.4143 C 10372.217 2492.7195 10372.728 2491.3013 10316.044 2448.4277 z M 10892.047 2337.9949 C 10842.181 2322.1987 10709.58 2309.4246 10597.38 2309.608 C 10485.179 2309.7915 10393.378 2297.2515 10393.378 2281.7415 C 10393.378 2245.0083 10050.359 2266.8816 9979.445 2308.1367 C 9935.1455 2333.9087 9948.996 2340.0227 10053.377 2340.7695 C 10124.839 2341.281 10181.822 2327.3774 10181.822 2309.4297 C 10181.822 2290.1665 10208.019 2285.4849 10246.849 2297.8093 C 10325.269 2322.699 10694.081 2363.12 10861.825 2365.2097 C 10981.067 2366.6953 10981.4795 2366.3245 10892.047 2337.9949 z M 15576.51 3373.9578 C 15454.371 3299.1804 15259.175 3078.9946 15259.175 3015.9966 C 15259.175 2988.0264 15229.654 2933.7192 15193.574 2895.313 C 15157.493 2856.9072 15134.492 2818.9648 15142.462 2810.9966 C 15150.43 2803.028 15209.937 2859.8992 15274.7 2937.377 C 15345.994 3022.6667 15371.372 3070.156 15339.022 3057.7424 C 15254.753 3025.4053 15389.486 3199.9731 15525.728 3299.65 C 15721.128 3442.6072 15744.5 3476.807 15576.51 3373.9578 z M 7718.7017 3307.11 C 7668.8354 3258.2117 7642.49 3218.1892 7660.1587 3218.1704 C 7677.826 3218.1519 7731.371 3258.9365 7779.147 3308.8037 C 7891.133 3425.6924 7838.1187 3424.2073 7718.7017 3307.11 z M 6610.9365 3283.231 C 6555.3394 3233.554 6516.65 3186.1094 6524.961 3177.7983 C 6533.272 3169.4873 6585.562 3203.3318 6641.159 3253.0085 C 6696.757 3302.6848 6735.4463 3350.1294 6727.1353 3358.441 C 6718.8237 3366.752 6666.5347 3332.9075 6610.9365 3283.231 z M 15276.714 3277.0337 C 15196.739 3226.3157 15138.849 3177.2766 15148.068 3168.0571 C 15163.003 3153.1218 15440.509 3334.5603 15440.509 3359.2603 C 15440.509 3378.3667 15421.269 3368.7085 15276.714 3277.0337 z M 3714.2422 3265.2537 C 3714.2422 3241.3013 3727.8423 3213.2986 3744.4644 3203.0254 C 3761.087 3192.7522 3774.687 3163.947 3774.687 3139.0137 C 3774.687 3114.08 3761.087 3102.0852 3744.4644 3112.3584 C 3727.1863 3123.0366 3714.2422 3096.3276 3714.2422 3049.9968 C 3714.2422 2983.0002 3721.7615 2975.197 3757.633 3004.9678 C 3826.197 3061.8713 3847.277 3210.3086 3794.3145 3263.2712 C 3737.2092 3320.3765 3714.2422 3320.9453 3714.2422 3265.2537 z M 15576.51 3262.4067 C 15500.935 3226.0054 15498.42 3221.81 15561.399 3237.2031 C 15647.033 3258.134 15743.292 3307.1958 15697.398 3306.5215 C 15680.776 3306.277 15626.376 3286.4255 15576.51 3262.4067 z M 3977.3633 3156.121 C 3986.8213 3082.1846 3999.4883 3016.0247 4005.5127 3009.0984 C 4030.1704 2980.7493 4013.406 3206.3984 3987.8535 3246.7883 C 3969.9424 3275.0999 3966.2383 3243.0886 3977.3633 3156.121 z M 8897.373 3248.3586 C 8873.733 3210.1096 8913.742 3210.1096 8972.929 3248.3586 C 9011.997 3273.6067 9011.199 3277.7197 8967.157 3278.1184 C 8939.05 3278.3728 8907.646 3264.9812 8897.373 3248.3586 z M 12054.207 3173.5767 C 11862.347 3051.3467 11876.339 3030.2646 12072.878 3145.4446 C 12187.938 3212.874 12265.368 3278.581 12229.769 3278.581 C 12223.861 3278.581 12144.859 3231.329 12054.207 3173.5767 z M 4303.2275 3181.2786 C 4327.1987 3059.2893 4328.1885 2721.453 4304.7896 2647.7302 C 4293.572 2612.3855 4297.323 2583.4673 4313.1274 2583.4673 C 4328.931 2583.4673 4349.093 2611.12 4357.931 2644.9177 C 4380.093 2729.6646 4350.0205 3122.0786 4315.4053 3199.8347 C 4291.121 3254.3843 4289.3823 3251.7349 4303.2275 3181.2786 z M 9736.043 3203.3013 C 9682.0205 3179.8208 9637.82 3153.9788 9637.82 3145.874 C 9637.82 3131.73 9911.631 3215.5537 9937.525 3237.6255 C 9971.069 3266.2173 9822.605 3240.925 9736.043 3203.3013 z M 11352.9375 3200.85 C 11307.227 3176.0513 11269.827 3149.6873 11269.827 3142.2632 C 11269.827 3125.3918 11425.889 3190.7305 11464.761 3223.8767 C 11512.109 3264.2507 11443.921 3250.2097 11352.9375 3200.85 z M 3641.9197 3170.331 C 3613.6448 3096.648 3620.1777 3006.5798 3653.7974 3006.5798 C 3670.4197 3006.5798 3684.02 3054.1804 3684.02 3112.3584 C 3684.02 3227.04 3670.7124 3245.3645 3641.9197 3170.331 z M 12177.753 3071.7063 C 12070.398 2994.6042 11993.017 2948.435 12005.793 2969.107 C 12040.805 3025.7578 11893.234 3072.7375 11796.181 3035.8381 C 11753.23 3019.5083 11704.109 3014.7874 11687.024 3025.3472 C 11669.9375 3035.9067 11647.279 3031.9507 11636.671 3016.5564 C 11626.063 3001.162 11555.1 2952.6038 11478.974 2908.648 C 11268.895 2787.3474 11235.786 2719.9019 11438.725 2826.6533 C 11536.227 2877.9426 11629.913 2930.8926 11646.915 2944.3196 C 11663.918 2957.747 11745.828 2977.3267 11828.939 2987.8303 L 11980.052 3006.927 L 11802.58 2913.7349 C 11680.26 2849.5022 11634.83 2810.8215 11656.391 2789.261 C 11691.096 2754.5554 11763.268 2784.804 11739.091 2823.9219 C 11730.6875 2837.519 11740.666 2847.283 11761.265 2845.6199 C 11781.863 2843.9563 11873.518 2864.6829 11964.94 2891.6785 C 12155.381 2947.9128 12375.122 2983.5752 12344.889 2953.3413 C 12333.65 2942.104 12253.766 2910.9814 12167.364 2884.18 C 12080.965 2857.3784 12013.674 2819.5537 12017.829 2800.1255 C 12021.984 2780.6973 12005.788 2764.8013 11981.835 2764.8013 C 11957.883 2764.8013 11931.148 2753.2537 11922.426 2739.14 C 11890.629 2687.6921 12196.544 2781.8977 12282.814 2850.1204 C 12339.492 2894.9417 12397.75 2915.3286 12443.928 2906.5012 C 12491.12 2897.4795 12562.255 2923.716 12648.602 2981.9905 C 12802.404 3085.7913 12826.9795 3129.843 12682.721 3043.15 C 12628.698 3010.6848 12543.698 2975.4653 12493.831 2964.8848 L 12403.164 2945.647 L 12507.801 3036.5583 C 12624.734 3138.1533 12610.976 3158.3762 12485.052 3069.997 C 12440.014 3038.3872 12341.964 3005.3257 12267.163 2996.5276 L 12131.163 2980.53 L 12206.719 3036.7456 C 12248.274 3067.664 12309.453 3113.2134 12342.672 3137.9666 C 12375.891 3162.7195 12396.29 3189.4788 12388.005 3197.4314 C 12379.72 3205.384 12285.106 3148.8079 12177.753 3071.7063 z M 12191.607 2825.246 C 12181.334 2808.6235 12136.331 2795.9795 12091.602 2797.1477 C 12018.982 2799.0444 12016.746 2802.0532 12070.719 2825.246 C 12154.683 2861.3264 12213.906 2861.3264 12191.607 2825.246 z M 12978.569 3142.8313 C 12929.353 3102.609 12895.438 3063.3445 12903.206 3055.5762 C 12910.975 3047.8086 12964.844 3080.841 13022.915 3128.9817 C 13080.987 3177.1226 13114.9 3216.3875 13098.277 3216.2368 C 13081.655 3216.086 13027.787 3183.0535 12978.569 3142.8313 z M 6705.6475 3141.85 C 6649.839 3074.605 6677.306 3072.0952 6796.921 3133.5098 C 6898.113 3185.4656 6899.2563 3187.8225 6823.288 3187.8674 C 6779.612 3187.893 6726.674 3167.1858 6705.6475 3141.85 z M 8091.527 3159.3965 C 7985.3867 3138.7249 7824.48 3053.8464 7824.48 3018.5295 C 7824.48 3009.2458 7870.2856 3029.9597 7926.2695 3064.5598 C 7986.7617 3101.946 8075.659 3126.5015 8145.382 3125.0835 L 8262.704 3122.6975 L 8172.037 3091.005 C 8061.86 3052.492 7884.9243 2924.1736 7884.9243 2882.7832 C 7884.9243 2864.5166 7929.375 2860.8608 7998.2583 2873.4624 L 8111.593 2894.195 L 8036.036 2830.5037 C 7994.48 2795.4734 7976.6777 2766.3599 7996.4746 2765.8066 C 8016.2715 2765.2537 8039.9053 2776.8335 8048.994 2791.539 C 8096.433 2868.2961 8347.537 2841.5054 8404.616 2753.5967 C 8416.179 2735.7883 8435.363 2730.9412 8447.246 2742.8245 C 8518.974 2814.5515 8214.268 2954.4924 8053.344 2923.7297 C 7947.896 2903.5725 7955.588 2934.827 8073.814 3006.9111 C 8130.866 3041.6965 8229.043 3067.7036 8308.037 3068.9573 C 8428.136 3070.8633 8436.087 3074.9507 8376.038 3103.911 C 8338.638 3121.9485 8308.037 3148.228 8308.037 3162.3103 C 8308.037 3191.33 8251.587 3190.5703 8091.527 3159.3965 z M 8627.601 3101.5564 C 8559.239 2969.361 8569.946 2943.8953 8644.763 3060.736 C 8679.801 3115.4556 8700.975 3167.7197 8691.815 3176.8784 C 8682.656 3186.0378 8653.759 3152.1428 8627.601 3101.5564 z M 11789.738 3121.3523 C 11734.934 3087.4976 11696.269 3053.621 11703.818 3046.0715 C 11725.086 3024.8044 11904.495 3125.289 11904.495 3158.468 C 11904.495 3194.239 11911.284 3196.4346 11789.738 3121.3523 z M 5950.6953 3061.2483 C 5950.6953 2968.729 5948.7505 2967.192 5902.8945 3023.4707 C 5859.793 3076.3682 5856.8013 3076.748 5872.458 3027.3323 C 5887.3613 2980.2979 5819.1084 2795.0237 5786.879 2795.0237 C 5780.745 2795.0237 5786.4785 2842.6965 5799.6196 2900.963 C 5812.761 2959.2295 5813.0474 3013.37 5800.256 3021.2756 C 5787.4644 3029.1814 5760.995 2954.3086 5741.4365 2854.892 C 5701.9116 2653.989 5659.879 2604.7793 5690.3 2795.0237 C 5719.37 2976.8174 5657.775 2941.6433 5624.145 2757.2458 C 5599.692 2623.1655 5594.651 2614.7356 5591.617 2702.8457 C 5584.883 2898.4177 5533.5596 2753.8352 5515.1167 2487.3374 C 5505.131 2343.0432 5483.4346 2193.4426 5466.9033 2154.8916 C 5436.3706 2083.6887 5443.2705 2248.5046 5485.0713 2588.8572 C 5501.029 2718.7876 5497.594 2728.9814 5442.696 2714.6252 C 5405.8164 2704.9812 5375.8516 2663.4844 5364.392 2606.1855 C 5341.102 2489.7363 5365.2925 2460.484 5405.552 2556.413 C 5432.2666 2620.0706 5434.2812 2616.0432 5422.252 2523.0227 C 5414.729 2464.8445 5400.854 2315.2441 5391.4185 2190.577 C 5373.4644 1953.3623 5336.5483 1783.5825 5286.2744 1707.0197 C 5263.783 1672.7673 5256.3936 1687.912 5256.044 1768.9752 C 5255.7896 1827.9845 5272.1353 1892.8184 5292.3667 1913.0503 C 5343.272 1963.955 5341.4443 2469.2163 5290.2935 2486.2666 C 5263.065 2495.3425 5261.914 2509.3489 5286.01 2538.3823 C 5307.553 2564.3403 5308.515 2584.5422 5288.7876 2596.7344 C 5252.5234 2619.1465 5195.136 2520.7297 5195.136 2436.1262 C 5195.136 2402.7698 5183.43 2368.2432 5169.1216 2359.4 C 5154.8135 2350.5571 5152.9873 2397.355 5165.0635 2463.3945 C 5177.1396 2529.4346 5176.7017 2583.4673 5164.09 2583.4673 C 5132.227 2583.4673 5104.644 2503.1636 5103.5503 2407.217 C 5102.7573 2337.618 5098.3955 2333.8516 5071.693 2379.7058 C 5054.6763 2408.9265 5048.511 2445.387 5057.9937 2460.729 C 5067.4756 2476.071 5061.411 2497.1663 5044.5176 2507.6067 C 4997.0444 2536.947 5007.9307 2391.2273 5058.175 2324.798 C 5128.9434 2231.234 5111.348 2210.263 5033.004 2294.798 C 4941.359 2393.6848 4921.865 2392.1833 4955.123 2288.7996 C 4969.8276 2243.0884 4990.999 2164.888 5002.17 2115.0212 L 5022.4805 2024.354 L 5045.3516 2099.91 C 5062.0396 2155.0408 5069.1616 2126.445 5071.6973 1994.1318 C 5074.171 1865.0796 5083.6196 1825.8683 5104.4697 1858.1312 C 5155.359 1936.8767 5139.9526 1707.7041 5084.616 1562.8075 C 5050.708 1474.0206 5026.7686 1444.2616 5010.4688 1470.6355 C 4993.8315 1497.5548 4971.8345 1474.7328 4939.2495 1396.7458 C 4893.251 1286.6562 4836.038 1231.8071 4876.716 1336.7959 C 4887.9863 1365.8849 4908.2134 1448.1688 4921.6646 1519.6492 C 4942.6763 1631.3026 4939.1797 1648.2653 4896.8506 1640.0441 C 4869.752 1634.7812 4846.6406 1610.2975 4845.4927 1585.6357 C 4842.9355 1530.6876 4709.388 1306.2462 4690.493 1325.1412 C 4683.017 1332.6176 4698.3027 1380.123 4724.462 1430.7091 C 4786.4707 1550.6213 4788.0522 1606.8334 4728.014 1557.0065 C 4703.809 1536.918 4668.904 1529.8145 4650.4473 1541.2213 C 4631.9907 1552.6278 4599.152 1537.7013 4577.471 1508.0514 C 4543.3423 1461.3776 4539.003 1474.1547 4545.139 1603.2474 C 4549.1865 1688.3969 4546.7666 1703.7404 4539.498 1639.0193 C 4529.649 1551.3203 4513.4907 1525.6855 4468.063 1525.6855 C 4428.3687 1525.6855 4408.22 1547.7079 4405.85 1593.6857 C 4403.212 1644.8573 4398.924 1648.597 4388.5225 1608.797 C 4380.921 1579.708 4360.6436 1555.9078 4343.462 1555.9078 C 4326.2803 1555.9078 4319.4595 1574.7687 4328.305 1597.8208 C 4339.987 1628.2614 4326.395 1635.191 4278.65 1623.1383 C 4242.493 1614.0112 4205.624 1595.6616 4196.7183 1582.362 C 4187.812 1569.0621 4150.412 1566.0553 4113.607 1575.6802 C 4061.3997 1589.3328 4045.5708 1617.3202 4041.6074 1702.9889 L 4036.5266 1812.7979 L 4024.5603 1697.5907 C 4012.3247 1579.798 3950.7761 1555.3535 3930.4487 1660.2142 C 3924.023 1693.3627 3932.766 1706.2806 3953.1157 1693.7039 C 3975.214 1680.0461 3986.2432 1717.3658 3986.2432 1805.8033 C 3986.2432 1878.719 4020.2434 2022.052 4061.7988 2124.321 C 4103.355 2226.5906 4136.7217 2320.7356 4135.9478 2333.5325 C 4133.231 2378.4475 3976.6091 2053.4265 3950.55 1948.7983 C 3901.9875 1753.8118 3874.5127 1558.001 3897.7297 1572.35 C 3910.378 1580.167 3957.346 1572.6398 4002.1028 1555.6232 C 4064.5542 1531.8793 4075.838 1515.4755 4050.62 1485.0902 C 4018.219 1446.049 4039.456 1342.605 4114.216 1175.3253 C 4129.7617 1140.539 4135.8936 1070.2736 4127.841 1019.18 C 4119.7886 968.0864 4132.2354 889.5931 4155.5 844.7502 C 4205.299 748.76245 4210.15 660.4379 4167.0845 633.8219 C 4150.191 623.3811 4144.4014 601.8415 4154.219 585.95593 C 4164.037 570.0704 4154.5566 560.81006 4133.152 565.37744 C 4111.747 569.94495 4080.3108 543.0818 4063.2942 505.6816 C 4046.2773 468.2815 4015.18 437.68137 3994.1875 437.68137 C 3973.196 437.68137 3956.0208 417.28128 3956.0208 392.34784 C 3956.0208 367.41446 3942.4207 345.31436 3925.798 343.23654 C 3704.7947 315.6111 3594.1716 352.01553 3421.5662 509.1714 C 3368.4329 557.54926 3305.7903 589.28845 3281.693 580.04144 C 3257.6897 570.83044 3223.02 578.32477 3204.6487 596.6955 C 3155.0054 646.33905 3124.9888 597.984 3171.0195 542.52045 C 3206.4626 499.81406 3202.2417 498.61118 3130.9404 531.09827 C 3087.1086 551.0694 3057.193 577.03204 3064.462 588.793 C 3085.627 623.03876 2934.1526 679.7469 2878.5278 658.40186 C 2846.8328 646.2391 2835.2837 650.94745 2847.6667 670.9839 C 2860.89 692.37933 2817.7825 699.4573 2717.7363 692.31775 C 2635.3906 686.4414 2559.914 694.7445 2550.0105 710.7691 C 2540.1067 726.7937 2498.8062 739.9047 2458.2314 739.9047 C 2365.5198 739.9047 2360.2075 799.00476 2452.4595 804.1198 C 2554.4531 809.775 2207.9983 865.8883 2057.4607 868.09534 C 1959.0763 869.53784 1910.6714 852.9447 1861.0154 800.75385 C 1807.7434 744.7623 1805.253 735.01575 1848.0125 749.86414 C 1882.327 761.7799 1900.9017 753.0154 1900.9017 724.9084 C 1900.9017 685.6418 1987.4391 619.0154 2038.4403 619.0154 C 2049.7827 619.0154 2051.9038 646.3935 2043.1532 679.8556 C 2032.4194 720.90137 2047.2084 751.38104 2088.609 773.53784 C 2124.8506 792.9338 2142.3638 794.0649 2131.3848 776.30066 C 2120.6929 759.0005 2167.2922 738.5464 2241.0715 728.1558 C 2463.6338 696.81165 2486.5356 690.565 2497.3015 658.26715 C 2503.251 640.4192 2569.6235 630.8502 2650.1394 636.23254 C 2728.416 641.4652 2761.8606 638.78613 2724.4604 630.27893 C 2687.0603 621.7718 2656.4602 602.5065 2656.4602 587.46716 C 2656.4602 572.4278 2613.6794 538.0002 2561.3923 510.96133 C 2488.1035 473.06223 2475.9868 455.68134 2508.5032 435.0922 C 2531.7017 420.403 2589.7476 408.17636 2637.494 407.92184 C 2710.0522 407.535 2718.309 400.233 2687.781 363.44943 C 2667.6926 339.2441 2659.4897 306.11807 2669.5525 289.83603 C 2681.2776 270.8645 2655.0762 269.63132 2596.5984 286.4024 C 2541.7227 302.1407 2505.3486 301.36636 2505.3486 284.46 C 2505.3486 268.99802 2523.482 256.34732 2545.645 256.34732 C 2567.8083 256.34732 2585.9417 235.94724 2585.9417 211.01382 C 2585.9417 157.44067 2580.974 156.87816 2447.057 195.28516 C 2381.3477 214.13037 2331.1814 214.39171 2309.026 196.00426 C 2286.4734 177.28725 2261.7065 179.63246 2238.673 202.66623 C 2184.0273 257.31177 2196.1514 279.52078 2272.646 264.89798 C 2327.836 254.34773 2354.2993 274.137 2401.0237 360.89975 C 2452.4087 456.31577 2454.134 473.82413 2414.6145 498.80698 C 2350.584 539.2847 2182.9421 535.1301 2112.8022 491.32727 C 2065.6794 461.8985 2045.62 462.26572 2014.99 493.11777 C 1983.6805 524.6542 1987.788 527.9054 2036.9023 510.46222 C 2072.3984 497.8556 2047.4501 534.0202 1976.4578 598.0806 C 1827.1051 732.8503 1767.1128 743.84784 1887.6919 614.35297 C 1950.7206 546.66345 1960.4064 524.75665 1921.0967 538.7971 C 1890.6482 549.67255 1847.4192 558.57074 1825.0326 558.57074 C 1802.646 558.57074 1762.9581 579.94226 1736.8375 606.063 C 1693.6628 649.23773 1689.3453 648.3807 1689.3453 596.6354 C 1689.3453 535.6585 1855.399 394.448 1896.9247 420.11206 C 1910.647 428.59308 1960.2622 395.46423 2007.1802 346.49237 C 2073.2546 277.52533 2101.706 265.10492 2133.386 291.3971 C 2165.5557 318.09567 2170.2231 314.75204 2155.2498 275.73328 C 2144.78 248.44873 2132.9617 226.12498 2128.9873 226.12498 C 2125.013 226.12498 2007.4672 268.00876 1867.7751 319.20007 C 1570.14 428.27087 1431.9178 473.81815 1089.6221 575.6187 C 950.9308 616.86633 794.5302 673.50085 742.0651 701.4733 C 689.60034 729.4458 636.8805 749.67145 624.91003 746.41925 C 612.9399 743.1672 587.6779 769.40845 568.7727 804.7333 C 544.39624 850.2808 527.7776 858.246 511.6313 832.1207 C 494.7965 804.8814 484.10745 807.675 470.61325 842.8408 C 457.88446 876.01105 474.8365 896.04083 526.643 909.0434 C 567.49725 919.29724 592.47485 941.3564 582.14905 958.0639 C 571.8233 974.77155 581.042 999.3602 602.63495 1012.7055 C 634.4171 1032.3479 633.4053 1050.4132 597.3231 1107.5491 C 572.80853 1146.3678 558.02014 1202.6509 564.4599 1232.6226 C 574.3281 1278.5498 583.6713 1280.9253 623.89215 1247.7339 C 661.6262 1216.5942 674.27673 1216.2583 684.33014 1246.1288 C 691.32336 1266.9067 716.31177 1283.9069 739.8601 1283.9069 C 763.40845 1283.9069 782.67523 1297.5068 782.67523 1314.1292 C 782.67523 1356.2534 699.639 1352.1327 685.3614 1309.2999 C 676.8045 1283.6295 658.04517 1282.9966 615.2697 1306.935 C 560.8296 1337.4011 562.5342 1341.0453 640.35846 1360.5779 C 701.82104 1376.0042 715.7439 1391.3073 693.11884 1418.5688 C 669.048 1447.5724 774.76904 1455.01 1180.6414 1452.8667 C 1600.3009 1450.6503 1701.6394 1458.2003 1713.3002 1492.5509 C 1725.2848 1527.8561 1682.2633 1531.542 1456.8273 1514.5238 C 1138.1681 1490.4683 692.72595 1521.669 812.9093 1559.6267 C 854.4584 1572.7491 1137.6259 1618.5059 1442.1707 1661.3076 C 1746.7152 1704.1097 2066.3167 1765.8981 2152.3958 1798.6149 C 2345.4575 1871.9941 2347.105 1871.9824 2259.3623 1797.85 L 2188.014 1737.5688 L 2308.396 1786.0894 C 2374.6057 1812.7756 2461.4404 1860.3022 2501.361 1891.7041 C 2541.282 1923.106 2591.144 1948.7983 2612.1653 1948.7983 C 2633.187 1948.7983 2719.7532 1995.4789 2804.5347 2052.533 C 2889.317 2109.5864 2958.6836 2142.784 2958.6836 2126.305 C 2958.6836 2109.8257 2974.126 2105.8867 2993.0 2117.5518 C 3011.8745 2129.2163 2995.717 2096.0188 2957.0942 2043.7792 C 2893.0864 1957.2037 2807.1023 1904.9094 2854.2844 1981.2517 C 2868.1858 2003.7452 2857.139 2004.6973 2818.29 1984.3542 C 2787.4617 1968.2113 2705.1848 1931.4781 2635.4524 1902.7251 C 2565.72 1873.9722 2477.3198 1816.6411 2439.007 1775.3225 C 2379.3882 1711.0258 2390.288 1714.2341 2514.6333 1797.5837 C 2594.5398 1851.146 2669.34 1885.5103 2680.8562 1873.949 C 2700.9592 1853.7661 2654.9343 1808.9205 2480.3396 1678.5691 C 2435.9163 1645.4031 2417.153 1617.8364 2438.643 1617.3099 C 2460.133 1616.7834 2544.8254 1679.1259 2626.8489 1755.8488 C 2718.4207 1841.5034 2793.3696 1888.673 2821.031 1878.0583 C 2845.8086 1868.5504 2874.6921 1874.7042 2885.217 1891.734 C 2895.7417 1908.7634 2922.6812 1915.6635 2945.0823 1907.0671 C 2967.708 1898.3849 2993.7427 1916.4269 3003.655 1947.6573 C 3023.187 2009.1963 3230.6848 2180.7607 3230.6848 2135.371 C 3230.6848 2119.938 3210.2847 2090.3806 3185.351 2069.6875 C 3160.4177 2048.9946 3140.0178 2018.4641 3140.0178 2001.8417 C 3140.0178 1984.9829 3160.0632 1988.2556 3185.351 2009.2429 C 3240.0823 2054.6655 3246.1104 2007.7281 3192.907 1950.4092 C 3162.1853 1917.3108 3163.5964 1914.4249 3200.4622 1934.9591 C 3225.3958 1948.8469 3263.5671 1984.8424 3285.2874 2014.9486 C 3307.0078 2045.0552 3342.999 2069.6875 3365.268 2069.6875 C 3421.7131 2069.6875 3593.866 2272.1968 3590.9663 2335.1848 C 3589.0466 2376.8984 3585.1306 2378.2253 3570.9155 2341.9795 C 3547.8167 2283.0825 3418.9497 2155.477 3312.063 2085.6611 L 3227.2183 2030.2423 L 3248.5522 2117.965 C 3260.2864 2166.213 3308.6665 2255.2456 3356.064 2315.8154 C 3458.1467 2446.2688 3468.5627 2495.1912 3377.0476 2414.373 C 3320.325 2364.2803 3322.934 2376.433 3397.133 2507.9114 C 3512.7332 2712.754 3532.4404 2730.5068 3503.9368 2604.1255 C 3485.7131 2523.324 3490.0642 2492.5132 3521.3975 2480.4895 C 3544.3506 2471.6816 3563.1301 2476.536 3563.1301 2491.277 C 3563.1301 2506.018 3571.2136 2542.9915 3581.0923 2573.44 C 3596.031 2619.4824 3593.5657 2621.17 3566.4443 2583.4673 C 3524.7673 2525.5305 3524.8057 2554.746 3566.624 2720.8208 C 3585.1675 2794.464 3611.0989 2848.0676 3624.2498 2839.94 C 3637.4006 2831.8123 3640.9873 2852.5933 3632.2195 2886.1199 C 3607.9175 2979.0518 3563.1301 2989.7256 3563.1301 2902.5857 C 3563.1301 2860.0488 3552.2402 2825.246 3538.9307 2825.246 C 3525.6204 2825.246 3482.9285 2760.6458 3444.0588 2681.6897 C 3405.1897 2602.7341 3367.3462 2555.134 3359.9624 2575.9116 C 3336.28 2642.552 3302.5925 2617.0095 3220.4526 2470.1335 C 3115.6404 2282.716 3028.1506 2181.4333 2990.9355 2204.4336 C 2974.501 2214.591 2895.9204 2177.123 2816.313 2121.1716 C 2663.4075 2013.7041 2016.9656 1786.2032 1778.0121 1755.7648 C 1704.312 1746.3765 1582.8116 1731.5195 1508.0112 1722.749 C 1433.2109 1713.9785 1331.2106 1700.5671 1281.3438 1692.9456 C 1231.4769 1685.3243 1102.2764 1671.1958 994.2315 1661.5485 C 734.6105 1638.3677 587.3948 1597.1632 446.5647 1508.2607 C 382.75177 1467.9774 321.98764 1435.0186 311.53372 1435.0186 C 293.4741 1435.0186 229.56953 1381.6978 68.68666 1232.3915 C -20.251936 1149.8525 -22.887022 1062.9117 61.176414 984.5947 C 163.2052 889.5406 823.65576 606.18774 1230.2386 483.03238 C 1596.6431 372.0472 2223.7795 115.460464 2316.1758 38.73151 C 2378.9417 -13.391234 3049.3022 -12.749221 3336.463 39.70866 C 3452.8188 60.9643 3582.0195 83.82804 3623.575 90.517 C 3823.0566 122.62624 3892.6162 143.73969 4046.688 218.94441 C 4138.1104 263.5692 4253.7715 330.1075 4303.7114 366.80728 C 4353.652 403.507 4428.4526 448.21176 4469.9346 466.1512 C 4547.134 499.5372 4592.184 528.5593 5289.9526 994.4277 C 5512.072 1142.7266 5776.479 1312.9067 5877.525 1372.6063 C 5978.5703 1432.3057 6056.0938 1496.6023 6049.7983 1515.4875 C 6043.5034 1534.3729 6093.1396 1588.5936 6160.101 1635.9777 C 6227.063 1683.3618 6282.279 1742.5308 6282.8027 1767.4642 C 6283.327 1792.3977 6341.4175 1837.8539 6411.893 1868.4781 C 6514.401 1913.0221 6529.181 1928.3082 6485.787 1944.9048 C 6438.048 1963.163 6442.385 1973.6658 6521.957 2032.4963 C 6584.95 2079.069 6618.8574 2088.846 6633.7593 2064.7336 C 6646.4624 2044.1797 6641.827 2038.3588 6622.3447 2050.4 C 6604.3022 2061.5503 6580.316 2055.7473 6569.0405 2037.5035 C 6554.668 2014.248 6619.534 2006.8242 6786.065 2012.6665 C 6916.702 2017.2498 7071.188 2010.1215 7129.3667 1996.826 C 7210.407 1978.3055 7227.174 1981.014 7201.061 2008.4082 C 7147.9854 2064.089 6946.095 2101.0444 6804.476 2081.0022 C 6723.224 2069.5034 6676.0312 2074.5093 6676.0312 2094.6265 C 6676.0312 2112.1177 6737.3984 2135.631 6812.404 2146.8787 C 6932.019 2164.8162 7036.0874 2220.7993 6949.816 2220.7993 C 6932.213 2220.7993 6917.8096 2241.1992 6917.8096 2266.1328 C 6917.8096 2326.8574 6905.2104 2324.3416 6748.0483 2232.2388 C 6673.6924 2188.6633 6603.4736 2162.3933 6592.006 2173.861 C 6562.2373 2203.6296 6705.821 2309.414 6805.6567 2331.266 C 6852.0176 2341.414 6884.318 2364.9102 6877.4346 2383.4805 C 6870.552 2402.0508 6849.621 2413.8445 6830.921 2409.689 C 6812.22 2405.5334 6796.921 2422.5334 6796.921 2447.4668 C 6796.921 2510.338 6772.96 2504.7505 6654.232 2414.1924 C 6597.549 2370.958 6544.808 2341.948 6537.0303 2349.7256 C 6520.233 2366.524 6712.7607 2539.9082 6771.325 2560.7239 C 6793.714 2568.6814 6801.8115 2586.1414 6789.3193 2599.5237 C 6755.0034 2636.286 6622.383 2554.0771 6475.253 2404.839 C 6402.8354 2331.3843 6343.5854 2284.1553 6343.5854 2299.8857 C 6343.5854 2335.1167 6676.8506 2674.1343 6711.4834 2674.1343 C 6725.2295 2674.1343 6736.4756 2687.7344 6736.4756 2704.3567 C 6736.4756 2762.971 6673.2563 2733.2659 6543.55 2613.7065 C 6420.4404 2500.2283 6413.31 2497.4968 6426.9893 2569.0532 C 6435.0024 2610.9736 6475.1943 2671.7295 6516.3037 2704.0662 C 6557.413 2736.403 6586.044 2777.873 6579.9277 2796.222 C 6562.3696 2848.896 6412.8354 2715.0203 6296.383 2542.3682 C 6238.7544 2456.928 6169.6104 2308.8335 6142.73 2213.2693 C 6101.069 2065.1592 6062.106 2008.5592 5878.7197 1829.7522 C 5760.3945 1714.3817 5613.078 1581.7697 5551.3506 1535.0586 C 5489.623 1488.3477 5438.6226 1428.874 5438.017 1402.8949 C 5437.4106 1376.9158 5393.8276 1315.7155 5341.164 1266.8944 L 5245.4126 1178.1287 L 5318.076 1299.018 C 5358.041 1365.5072 5389.6914 1426.7074 5388.41 1435.0186 C 5380.4155 1486.8851 5420.6694 1555.9078 5458.9126 1555.9078 C 5515.3833 1555.9078 5778.1274 1766.5494 5926.533 1930.7983 C 5988.044 1998.8763 6068.852 2136.1765 6106.106 2235.9104 C 6179.403 2432.1367 6317.24 2678.8914 6414.14 2787.349 C 6447.496 2824.6836 6464.496 2865.4836 6451.918 2878.0159 C 6412.093 2917.6975 6309.247 2760.918 6129.8325 2387.022 C 5961.756 2036.754 5830.0864 1866.5587 5603.138 1706.2195 C 5546.2715 1666.0431 5546.455 1667.9338 5606.2344 1738.1565 C 5801.505 1967.5403 5843.229 2009.2429 5877.4644 2009.2429 C 5898.181 2009.2429 5951.784 2107.8433 5996.582 2228.3547 C 6091.681 2484.181 6156.173 2616.8335 6205.958 2659.0232 C 6244.172 2691.4067 6347.7246 2982.293 6328.0444 3001.973 C 6301.9297 3028.088 6233.4644 2923.6943 6198.106 2803.848 C 6177.4697 2733.9011 6146.0034 2667.66 6128.181 2656.6445 C 6105.7764 2642.798 6106.0337 2655.7834 6129.0137 2698.7227 C 6147.2944 2732.8806 6162.2515 2796.616 6162.2515 2840.3572 C 6162.2515 2884.0984 6175.8887 2945.3674 6192.555 2976.5103 C 6212.1123 3013.0535 6212.427 3039.582 6193.4414 3051.3157 C 6177.2617 3061.3152 6155.35 3034.9404 6144.75 2992.7048 C 6115.2314 2875.0957 6071.5845 2901.4023 6071.5845 3036.8025 C 6071.5845 3137.5437 6061.5103 3157.692 6011.14 3157.692 C 5963.3228 3157.692 5950.6953 3137.5437 5950.6953 3061.2483 z M 5964.89 2669.653 C 5917.345 2485.2585 5839.2837 2352.421 5683.3643 2190.577 C 5623.099 2128.0217 5626.0664 2138.4219 5700.606 2251.0217 C 5808.3223 2413.736 5859.806 2509.1455 5876.9795 2577.8733 C 5883.979 2605.8833 5913.628 2702.3604 5942.8667 2792.2666 C 6012.3984 3006.0674 6028.5083 2916.379 5964.89 2669.653 z M 5750.6514 2504.1125 C 5705.7085 2406.4683 5667.7324 2319.638 5666.26 2311.1565 C 5659.7134 2273.4438 5528.482 2087.9822 5527.476 2115.0212 C 5526.0254 2154.012 5807.563 2706.451 5821.687 2692.3271 C 5827.5605 2686.4536 5795.5947 2601.757 5750.6514 2504.1125 z M 6016.231 2606.6917 C 5993.8037 2584.2646 5989.8706 2596.0645 6003.016 2646.3347 C 6013.703 2687.2014 6027.403 2700.901 6034.9473 2678.266 C 6042.2153 2656.4624 6033.793 2624.254 6016.231 2606.6917 z M 5662.494 2545.6895 C 5641.825 2449.0254 5590.289 2359.5745 5568.0684 2381.7952 C 5561.8286 2388.035 5577.283 2432.564 5602.411 2480.7483 C 5627.5396 2528.9326 5648.183 2585.3562 5648.2856 2606.1343 C 5648.388 2626.9119 5656.352 2643.912 5665.9844 2643.912 C 5675.616 2643.912 5674.046 2599.7117 5662.494 2545.6895 z M 6341.1055 2439.9114 C 6324.8486 2394.2 6284.5767 2322.7998 6251.613 2281.2441 C 6203.96 2221.171 6196.052 2218.074 6213.0186 2266.1328 C 6237.8794 2336.5476 6344.6514 2523.0227 6360.11 2523.0227 C 6365.9146 2523.0227 6357.3623 2485.6226 6341.1055 2439.9114 z M 5968.0327 2408.9692 C 5915.816 2359.0957 5915.0054 2359.9062 5949.6133 2427.3887 C 5969.524 2466.2122 5994.1035 2489.6887 6004.234 2479.558 C 6014.3643 2469.4275 5998.0737 2437.6628 5968.0327 2408.9692 z M 3298.6963 2297.4443 C 3253.1294 2219.2466 3079.573 2092.8584 3079.573 2137.8728 C 3079.573 2161.7075 3105.5303 2204.6997 3137.256 2233.4114 C 3168.982 2262.1226 3212.1975 2327.2798 3233.2917 2378.2048 C 3270.401 2467.7937 3272.4502 2468.6162 3296.5093 2403.5789 C 3310.185 2366.6096 3311.1692 2318.8489 3298.6963 2297.4443 z M 5282.68 2303.9106 L 5279.5566 2145.2434 L 5249.367 2258.95 C 5232.763 2321.4888 5226.942 2392.889 5236.431 2417.6172 C 5269.1724 2502.9385 5285.794 2462.073 5282.68 2303.9106 z M 5871.742 2265.1897 C 5801.268 2157.6328 5839.1294 2139.6296 5920.775 2241.8745 C 5987.7446 2325.741 5988.184 2325.8313 5965.2285 2251.0217 C 5952.477 2209.4658 5877.7754 2107.4656 5799.2236 2024.354 C 5720.673 1941.2427 5614.2173 1825.6422 5562.6567 1767.4642 C 5397.5337 1581.1499 5460.7817 1726.3098 5633.361 1929.7363 C 5824.124 2154.5974 5850.532 2220.2117 5689.033 2068.0608 C 5558.258 1944.8555 5615.911 2031.0377 5785.775 2212.6736 C 5924.291 2360.7898 5941.116 2371.0679 5871.742 2265.1897 z M 5155.5254 2167.9102 C 5147.9233 2138.8213 5141.7036 2162.621 5141.7036 2220.7993 C 5141.7036 2278.9773 5147.9233 2302.7773 5155.5254 2273.6885 C 5163.127 2244.5994 5163.127 2196.9993 5155.5254 2167.9102 z M 6206.719 2047.0209 C 6180.8633 1984.6874 6125.014 1899.6869 6082.61 1858.1312 L 6005.511 1782.5754 L 6091.437 1948.5424 C 6165.4243 2091.4504 6214.0557 2158.0483 6245.768 2159.8918 C 6250.147 2160.1465 6232.575 2109.3542 6206.719 2047.0209 z M 6324.2925 2054.5764 C 6305.339 2005.1831 6252.9185 1992.2354 6252.9185 2036.9468 C 6252.9185 2059.8857 6274.0996 2075.5017 6335.0815 2097.524 C 6338.7153 2098.8362 6333.8604 2079.5098 6324.2925 2054.5764 z M 5470.8877 1970.9612 C 5441.04 1941.3354 5437.5684 1944.8066 5453.9697 1987.8796 C 5465.319 2017.6855 5482.218 2034.4589 5491.523 2025.1538 C 5500.828 2015.8486 5491.5425 1991.4622 5470.8877 1970.9612 z M 5380.334 1744.4602 C 5358.5103 1703.6831 5358.992 1676.1422 5381.929 1653.2051 C 5405.5835 1629.5509 5392.395 1582.154 5334.8228 1483.9143 C 5223.2373 1293.5085 5185.5225 1282.887 5274.2754 1466.8625 C 5314.873 1551.0182 5345.009 1636.081 5341.2437 1655.8906 C 5332.1846 1703.555 5377.8633 1836.5906 5396.79 1817.664 C 5404.93 1809.5234 5397.525 1776.5819 5380.334 1744.4602 z M 5180.576 1588.6377 C 5169.4043 1537.773 5149.7163 1489.6375 5136.825 1481.6703 C 5123.9336 1473.7028 5127.675 1520.7185 5145.1396 1586.1495 C 5181.92 1723.9454 5210.7393 1725.9695 5180.576 1588.6377 z M 5770.486 1618.4542 C 5740.5938 1562.6 5557.8047 1414.5288 5557.8047 1446.1683 C 5557.8047 1461.494 5776.9365 1676.0437 5793.091 1676.5352 C 5797.8315 1676.6793 5787.659 1650.5427 5770.486 1618.4542 z M 5259.2705 1565.7301 C 5232.93 1520.4338 5227.0327 1519.1282 5226.278 1558.4263 C 5225.3003 1609.3231 5257.0806 1655.1498 5278.5 1633.7303 C 5285.564 1626.6659 5276.911 1596.0658 5259.2705 1565.7301 z M 4238.4956 1435.0186 C 4280.4556 1385.1516 4329.718 1344.3514 4347.9673 1344.3514 C 4389.292 1344.3514 4572.376 1163.6681 4597.565 1098.0259 C 4607.8086 1071.3331 4602.467 1035.7714 4585.695 1018.99963 C 4565.184 998.48926 4567.487 980.9128 4592.7266 965.3138 C 4618.474 949.40063 4623.34 955.444 4608.2295 984.5694 C 4596.117 1007.9155 4606.3984 1002.2824 4631.0767 972.0512 C 4664.2207 931.44916 4668.9946 892.8464 4649.3447 824.3306 C 4619.4976 720.2613 4537.9136 617.7871 4487.783 621.40137 C 4468.8545 622.76605 4470.94 630.33905 4492.656 639.0939 C 4513.537 647.5124 4523.887 665.29785 4515.6553 678.61694 C 4507.4233 691.9361 4520.9385 719.6399 4545.689 740.1809 C 4570.4395 760.72186 4590.69 810.7892 4590.69 851.4414 L 4590.69 925.3547 L 4498.599 859.7802 L 4406.5083 794.2057 L 4468.2637 895.5001 C 4541.7456 1016.02875 4546.36 1081.7977 4484.9116 1132.7952 C 4447.429 1163.9027 4438.959 1160.618 4436.0024 1113.8289 C 4434.0356 1082.7046 4423.702 1098.0394 4413.0386 1147.9062 C 4402.3755 1197.7731 4379.65 1238.5732 4362.5376 1238.5732 C 4345.4243 1238.5732 4289.1104 1281.859 4237.394 1334.7638 C 4185.6777 1387.6687 4138.127 1425.7164 4131.7246 1419.3145 C 4125.3228 1412.9125 4120.085 1434.227 4120.085 1466.68 C 4120.085 1548.5276 4149.6313 1540.6272 4238.4956 1435.0186 z M 4991.1323 1231.3496 C 4899.2954 1110.9445 4882.4536 1105.8727 4939.853 1215.9066 C 4963.698 1261.6178 4983.2915 1323.3542 4983.394 1353.0986 C 4983.547 1397.5336 4990.9575 1400.288 5024.942 1368.5416 C 5059.6772 1336.0944 5054.2603 1314.114 4991.1323 1231.3496 z M 5506.6006 1301.589 C 5459.9624 1261.4474 5416.2207 1234.164 5409.3965 1240.9591 C 5387.7583 1262.5057 5504.902 1374.5739 5549.0625 1374.5739 C 5573.6387 1374.5739 5555.8267 1343.9579 5506.6006 1301.589 z M 540.22437 1091.669 C 539.85474 1072.7327 512.95715 1091.2394 480.4518 1132.7952 C 403.19443 1231.563 404.10776 1290.2943 481.45728 1197.4473 C 514.1488 1158.2057 540.59393 1110.6055 540.22437 1091.669 z M 5063.8184 1149.2097 C 5053.9756 1123.5594 5031.78 1102.5729 5014.495 1102.5729 C 4994.604 1102.5729 4996.6094 1124.2557 5019.958 1161.6431 C 5061.658 1228.4154 5091.0186 1220.0925 5063.8184 1149.2097 z M 5364.2456 1128.1255 C 5377.887 1106.0522 5372.505 1101.4565 5349.594 1115.6162 C 5329.6753 1127.9265 5290.174 1119.8279 5261.813 1097.619 C 5215.3677 1061.2487 5214.366 1062.4907 5251.726 1110.1284 C 5299.9536 1171.6227 5333.9976 1177.0679 5364.2456 1128.1255 z M 321.78455 1062.1614 C 377.22742 1027.5253 367.9123 990.9167 299.07608 972.91565 C 264.975 963.99805 246.33447 969.62964 256.34442 985.8258 C 266.10925 1001.62604 258.56906 1033.2659 239.58823 1056.1365 C 213.23012 1087.8962 214.40033 1096.307 244.54198 1091.7406 C 266.24738 1088.4524 301.00668 1075.1416 321.78455 1062.1614 z M 5089.3584 921.2387 C 5079.0854 904.61646 5064.6826 891.01636 5057.3525 891.01636 C 5050.022 891.01636 5044.025 904.61646 5044.025 921.2387 C 5044.025 937.8611 5058.4277 951.46106 5076.0312 951.46106 C 5093.6343 951.46106 5099.6313 937.8611 5089.3584 921.2387 z M 1985.205 788.28644 C 1963.7715 765.02954 1941.4735 750.52466 1935.6533 756.05334 C 1917.7273 773.0824 1963.1599 830.5718 1994.5438 830.5718 C 2010.8407 830.5718 2006.638 811.5434 1985.205 788.28644 z M 3377.3665 314.9709 C 3385.7637 289.77866 3372.5115 283.66568 3338.115 296.86493 C 3309.554 307.82483 3268.484 316.79202 3246.8489 316.79202 C 3225.2136 316.79202 3200.749 342.65298 3192.484 374.26083 C 3178.5603 427.5045 3184.3384 428.83566 3271.0723 392.36682 C 3322.561 370.7172 3370.3936 335.88904 3377.3665 314.9709 z M 2098.5896 375.22598 C 2131.1172 322.59546 2094.0708 311.44952 2052.6196 361.39514 C 2028.7819 390.11798 2026.489 407.459 2046.5293 407.459 C 2064.2058 407.459 2087.6328 392.95413 2098.5896 375.22598 z M 2293.7922 360.3419 C 2293.7922 353.01175 2280.1921 347.01434 2263.5698 347.01434 C 2246.9475 347.01434 2233.3474 361.41705 2233.3474 379.0203 C 2233.3474 396.6236 2246.9475 402.621 2263.5698 392.34784 C 2280.1921 382.0747 2293.7922 367.67203 2293.7922 360.3419 z M 3109.7954 285.8742 C 3109.7954 272.74677 3082.5952 269.11914 3049.3508 277.81277 C 3016.1062 286.5064 2988.906 304.36005 2988.906 317.4875 C 2988.906 330.61493 3016.1062 334.24255 3049.3508 325.5489 C 3082.5952 316.8553 3109.7954 299.00162 3109.7954 285.8742 z M 2852.9053 286.56964 C 2891.0046 270.19775 2896.5913 260.5957 2868.0164 260.5957 C 2843.0833 260.5957 2795.4832 272.28397 2762.2383 286.56964 C 2724.139 302.94156 2718.5527 312.5436 2747.1272 312.5436 C 2772.0605 312.5436 2819.661 300.85535 2852.9053 286.56964 z M 3206.129 265.92435 C 3184.312 257.194 3158.2456 258.26773 3148.203 268.31033 C 3138.1604 278.35297 3156.0103 285.49597 3187.8696 284.18372 C 3223.0774 282.73352 3230.2385 275.5721 3206.129 265.92435 z M 3901.924 3021.6914 C 3904.0054 2955.202 3902.4724 2866.8015 3898.5178 2825.246 C 3891.8489 2755.1628 3889.4468 2754.0684 3865.3538 2810.1348 C 3847.161 2852.4722 3838.7437 2811.3813 3837.2559 2672.969 C 3835.8538 2542.544 3815.7468 2437.3364 3778.116 2363.5256 C 3746.7576 2302.0176 3733.254 2259.2043 3748.1084 2268.385 C 3798.1526 2299.314 3865.0815 2458.3748 3876.8 2574.2297 C 3883.199 2637.4883 3903.6416 2727.5308 3922.2273 2774.3245 C 3961.7283 2873.7727 3962.8186 2996.7922 3924.956 3082.1357 C 3904.1704 3128.9885 3898.991 3115.3962 3901.924 3021.6914 z M 15463.674 3039.3 C 15409.401 2990.8071 15372.716 2943.4106 15382.151 2933.9746 C 15391.587 2924.5386 15445.245 2964.215 15501.394 3022.144 C 15625.318 3150.0024 15600.304 3161.3796 15463.674 3039.3 z M 8770.613 3020.896 L 8685.816 2944.5454 L 8806.706 3011.245 C 8961.072 3096.4163 8962.014 3097.247 8904.095 3097.247 C 8877.318 3097.247 8817.251 3062.8892 8770.613 3020.896 z M 13868.947 3021.6914 C 13829.907 2980.1357 13813.262 2946.1355 13831.955 2946.1355 C 13850.649 2946.1355 13876.82 2964.3416 13890.112 2986.5933 C 13903.404 3008.8455 13941.482 3042.4321 13974.726 3061.2302 C 14020.6455 3087.1958 14023.727 3095.63 13987.55 3096.3281 C 13961.358 3096.8337 13907.987 3063.247 13868.947 3021.6914 z M 13000.616 3008.3955 C 12930.281 2996.933 12862.28 2976.068 12849.505 2962.0295 C 12836.7295 2947.9912 12848.747 2944.5347 12876.211 2954.3486 C 12952.382 2981.5684 12968.523 2942.979 12909.454 2874.8738 C 12860.711 2818.6736 12864.08 2819.079 12951.831 2879.9768 C 13004.265 2916.364 13067.41 2946.1355 13092.154 2946.1355 C 13116.899 2946.1355 13144.973 2966.5354 13154.541 2991.4688 C 13164.108 3016.4023 13162.163 3035.1003 13150.219 3033.0195 C 13138.273 3030.939 13070.953 3019.8584 13000.616 3008.3955 z M 6870.7446 2963.7173 C 6838.505 2940.1433 6818.9053 2914.1138 6827.1904 2905.8745 C 6835.4756 2897.635 6874.3604 2916.9229 6913.602 2948.737 C 6995.674 3015.2732 6958.853 3028.1438 6870.7446 2963.7173 z M 4200.1855 2903.32 C 4198.8735 2871.4612 4206.016 2853.6108 4216.059 2863.6536 C 4226.1016 2873.6963 4227.175 2899.763 4218.445 2921.5796 C 4208.7974 2945.689 4201.6357 2938.5276 4200.1855 2903.32 z M 9023.3 2895.765 C 9012.219 2884.6833 9003.151 2861.5632 9003.151 2844.3865 C 9003.151 2825.4495 9017.228 2827.2336 9038.914 2848.92 C 9058.584 2868.5898 9067.651 2891.71 9059.0625 2900.298 C 9050.475 2908.8862 9034.381 2906.8462 9023.3 2895.765 z M 6920.978 2852.9033 C 6881.1646 2836.9778 6855.4785 2817.059 6863.8975 2808.6401 C 6881.5444 2790.993 7038.6997 2846.0068 7038.6997 2869.8315 C 7038.6997 2891.6462 7006.1216 2886.9614 6920.978 2852.9033 z M 12607.165 2795.8374 C 12536.5205 2763.7708 12478.72 2729.8865 12478.72 2720.54 C 12478.72 2698.6072 12696.385 2789.194 12734.099 2826.8225 C 12774.74 2867.3713 12753.143 2862.0994 12607.165 2795.8374 z M 15304.509 2778.9756 C 15212.619 2703.6543 15150.039 2680.2441 15182.955 2733.5044 C 15192.864 2749.5361 15156.266 2744.7441 15101.628 2722.8555 C 15046.989 2700.9668 14976.538 2673.9304 14945.07 2662.7737 C 14913.603 2651.6172 14894.514 2635.8308 14902.652 2627.6926 C 14910.79 2619.5547 14968.607 2634.2717 15031.135 2660.3967 C 15145.144 2708.0337 15220.787 2695.4602 15137.41 2642.7317 C 15112.959 2627.2676 15103.034 2614.4067 15115.357 2614.1523 C 15127.681 2613.898 15202.48 2662.7954 15281.581 2722.8135 C 15457.867 2856.5742 15456.948 2855.718 15422.879 2854.3816 C 15407.643 2853.7837 15354.375 2819.8508 15304.509 2778.9756 z M 4233.0566 2704.3567 C 4229.8335 2629.5564 4220.198 2534.356 4211.6455 2492.8003 L 4196.094 2417.2446 L 4228.5635 2491.647 C 4246.422 2532.5684 4256.057 2627.7688 4249.975 2703.2034 L 4238.917 2840.3572 L 4233.0566 2704.3567 z M 9230.88 2747.068 C 9202.706 2704.07 9184.857 2663.6885 9191.214 2657.3308 C 9197.572 2650.973 9226.628 2686.1533 9255.783 2735.509 C 9320.918 2845.774 9301.469 2854.8013 9230.88 2747.068 z M 7021.8086 2750.1055 C 6967.389 2708.438 6969.705 2707.2178 7053.81 2733.242 C 7103.677 2748.672 7171.6777 2767.3076 7204.9224 2774.6545 C 7244.3813 2783.3745 7233.272 2789.2292 7172.92 2791.5178 C 7122.075 2793.446 7054.0747 2774.8105 7021.8086 2750.1055 z M 12968.211 2716.7644 C 12881.836 2673.7222 12811.166 2627.43 12811.166 2613.893 C 12811.166 2600.3564 12885.966 2629.7944 12977.389 2679.3113 C 13068.811 2728.8276 13143.611 2775.1196 13143.611 2782.1826 C 13143.611 2802.8567 13133.135 2798.9492 12968.211 2716.7644 z M 13517.83 2665.945 C 13451.455 2595.6492 13378.65 2510.9336 13356.042 2477.6892 C 13333.433 2444.4446 13392.785 2496.9148 13487.934 2594.2896 C 13583.082 2691.6643 13655.888 2776.3796 13649.722 2782.546 C 13643.555 2788.7117 13584.204 2736.2412 13517.83 2665.945 z M 13797.876 2701.816 C 13717.232 2651.183 13660.172 2600.8352 13671.075 2589.9316 C 13681.9795 2579.0278 13700.361 2584.8152 13711.924 2602.7925 C 13723.486 2620.7695 13776.285 2657.679 13829.254 2684.8137 C 13882.222 2711.9482 13934.024 2747.8462 13944.371 2764.5864 C 13971.577 2808.6084 13960.213 2803.739 13797.876 2701.816 z M 9562.994 2716.5574 C 9496.907 2692.3655 9429.433 2659.1702 9413.052 2642.7896 C 9377.234 2606.971 9670.767 2701.0845 9711.864 2738.5957 C 9752.471 2775.658 9705.417 2768.6924 9562.994 2716.5574 z M 7197.366 2670.5447 C 7143.344 2654.9463 7099.144 2636.1125 7099.144 2628.6924 C 7099.144 2606.9011 7292.895 2649.444 7324.301 2678.1309 C 7359.665 2710.4343 7329.2153 2708.6145 7197.366 2670.5447 z M 8025.595 2651.4675 C 8017.89 2639.0007 8068.0874 2629.9504 8137.145 2631.3555 C 8206.202 2632.7607 8301.614 2614.6306 8349.171 2591.0662 C 8417.542 2557.1887 8432.885 2556.4795 8422.486 2587.6777 C 8400.237 2654.4238 8061.108 2708.9294 8025.595 2651.4675 z M 7371.1455 2590.0134 C 7329.5894 2583.5981 7283.163 2566.3943 7267.975 2551.7832 C 7244.4 2529.1033 7458.2305 2546.5454 7486.4897 2569.6077 C 7509.547 2588.425 7440.258 2600.683 7371.1455 2590.0134 z M 3684.02 2480.7395 C 3684.02 2356.9336 3648.6162 2271.6965 3554.0857 2167.9102 C 3490.4993 2098.0981 3508.4683 2069.7412 3573.2366 2137.688 C 3661.0664 2229.827 3720.2864 2356.8228 3720.2864 2453.0308 C 3720.2864 2510.365 3712.1267 2565.4346 3702.153 2575.408 C 3692.18 2585.3813 3684.02 2542.7805 3684.02 2480.7395 z M 7916.85 2543.155 C 7939.8555 2517.841 8374.123 2427.9229 8391.149 2444.9482 C 8398.66 2452.4595 8352.433 2472.5479 8288.421 2489.5886 C 8128.2017 2532.2417 7896.3984 2565.6587 7916.85 2543.155 z M 13671.35 2521.1584 C 13660.443 2503.5107 13618.023 2476.3362 13577.081 2460.7705 C 13532.022 2443.6392 13511.167 2418.6753 13524.241 2397.5203 C 13536.798 2377.2043 13532.666 2370.7146 13514.374 2382.0198 C 13497.066 2392.716 13467.192 2382.5344 13447.987 2359.3938 C 13418.64 2324.0312 13431.35 2321.4907 13527.675 2343.4666 C 13695.472 2381.7485 13982.846 2488.0195 13925.526 2490.592 C 13898.468 2491.8066 13825.598 2471.6038 13763.594 2445.6965 C 13626.582 2388.449 13592.911 2409.4468 13690.889 2491.0393 C 13730.643 2524.1462 13746.972 2551.6863 13727.175 2552.2395 C 13707.378 2552.7925 13682.257 2538.8062 13671.35 2521.1584 z M 7340.923 2462.52 C 7266.393 2438.7085 7266.315 2438.34 7335.151 2435.3682 C 7380.296 2433.4192 7397.219 2419.8718 7383.0815 2396.9973 C 7367.683 2372.0818 7378.314 2368.6316 7419.076 2385.315 C 7450.8916 2398.3367 7500.723 2415.8342 7529.812 2424.198 C 7558.901 2432.562 7582.701 2448.5266 7582.701 2459.6743 C 7582.701 2488.9658 7429.3477 2490.7705 7340.923 2462.52 z M 3476.8232 2349.2441 C 3443.8447 2272.176 3444.5908 2270.3984 3487.0835 2324.798 C 3512.287 2357.0642 3532.908 2394.4646 3532.908 2407.9097 C 3532.908 2453.845 3512.4075 2432.4006 3476.8232 2349.2441 z M 7861.906 2381.3682 C 7890.8013 2373.8037 7945.201 2373.5295 7982.795 2380.7583 C 8020.3887 2387.987 7996.7476 2394.1765 7930.2583 2394.512 C 7863.7686 2394.8472 7833.0107 2388.9324 7861.906 2381.3682 z M 13763.169 2341.6887 C 13733.084 2308.444 13722.067 2281.2441 13738.689 2281.2441 C 13755.3125 2281.2441 13793.527 2308.444 13823.614 2341.6887 C 13853.7 2374.933 13864.715 2402.1333 13848.093 2402.1333 C 13831.471 2402.1333 13793.255 2374.933 13763.169 2341.6887 z M 7469.7837 2320.0017 C 7515.723 2313.0547 7583.7227 2313.2407 7620.895 2320.414 C 7658.0664 2327.5876 7620.479 2333.2712 7537.368 2333.045 C 7454.2563 2332.8176 7423.8433 2326.9482 7469.7837 2320.0017 z M 7915.147 2313.0898 C 7915.147 2297.3604 7996.4834 2254.8342 8095.8945 2218.5874 C 8195.306 2182.3403 8270.551 2142.8289 8263.106 2130.7842 C 8246.615 2104.1006 8453.584 2039.2938 8553.322 2039.9106 L 8625.372 2040.3562 L 8549.816 2084.0588 C 8508.26 2108.0952 8453.86 2136.088 8428.927 2146.2644 C 8403.993 2156.441 8360.037 2177.337 8331.247 2192.6997 C 8261.426 2229.9585 7966.4414 2341.6543 7937.8135 2341.6736 C 7925.3467 2341.6816 7915.147 2328.819 7915.147 2313.0898 z M 8597.107 2284.4106 C 8572.248 2244.1897 8657.82 2220.4578 8816.733 2223.5017 L 8957.817 2226.204 L 8806.706 2268.2522 C 8626.209 2318.4768 8618.527 2319.0693 8597.107 2284.4106 z M 7099.1094 2213.2437 C 7099.1284 2200.777 7128.0093 2190.577 7163.289 2190.577 C 7215.7114 2190.577 7220.829 2182.6182 7191.293 2147.029 C 7153.6255 2101.6428 7148.462 2103.3203 7484.479 2051.7896 C 7560.7866 2040.0873 7582.701 2047.5598 7582.701 2085.2812 C 7582.701 2125.835 7606.357 2130.5754 7726.258 2114.0493 C 7849.1885 2097.105 8172.52 2013.6464 8334.56 1957.0336 C 8367.688 1945.4587 8373.791 1949.9368 8353.37 1970.8403 C 8305.808 2019.5298 7996.3623 2125.019 7787.808 2163.64 C 7535.77 2210.313 7099.0654 2241.7668 7099.1094 2213.2437 z M 7514.7007 2139.5215 C 7485.612 2131.92 7438.012 2131.92 7408.9233 2139.5215 C 7379.834 2147.1233 7403.634 2153.343 7461.8115 2153.343 C 7519.99 2153.343 7543.7896 2147.1233 7514.7007 2139.5215 z M 12666.53 2123.6091 C 12545.426 2072.9763 12451.474 2026.4149 12457.749 2020.1392 C 12469.305 2008.5841 12900.916 2179.5867 12927.636 2206.3057 C 12958.91 2237.5803 12877.331 2211.7424 12666.53 2123.6091 z M 8549.816 2176.242 C 8549.816 2168.3574 8591.062 2140.5784 8641.472 2114.51 C 8694.667 2087.0015 8724.411 2053.0127 8712.357 2033.5084 C 8699.299 2012.379 8705.429 2008.4572 8728.868 2022.9436 C 8749.372 2035.6158 8826.664 2029.0403 8900.627 2008.3318 C 9117.649 1947.5693 9080.855 1990.2959 8826.657 2094.2285 C 8590.297 2190.8677 8549.816 2202.86 8549.816 2176.242 z M 13425.175 2134.0425 C 13281.863 2077.0667 13209.937 2020.1008 13324.945 2054.6604 C 13416.163 2082.0706 13624.4375 2188.642 13581.835 2186.1077 C 13565.213 2185.1184 13494.716 2161.6892 13425.175 2134.0425 z M 4691.2173 1945.6527 C 4690.7544 1819.2554 4680.7437 1700.2549 4668.971 1681.2073 C 4657.1987 1662.1593 4658.226 1629.5748 4671.254 1608.797 C 4686.5664 1584.3746 4702.6436 1608.4149 4716.73 1676.7971 C 4728.7144 1734.9751 4748.0303 1821.9968 4759.6533 1870.1785 C 4774.086 1930.0013 4770.376 1951.3469 4747.955 1937.49 C 4726.8315 1924.435 4711.0093 1963.2527 4703.591 2046.332 C 4697.249 2117.3555 4691.6807 2072.0498 4691.2173 1945.6527 z M 8980.187 2122.5767 C 8995.724 2074.831 9201.093 1959.9103 9320.486 1932.1519 C 9404.836 1912.5402 9407.778 1914.6323 9362.72 1962.1774 C 9336.082 1990.2855 9295.281 2017.0845 9272.053 2021.7305 C 9191.501 2037.8414 9069.367 2096.3433 9049.637 2128.268 C 9021.9 2173.1458 8965.24 2168.5027 8980.187 2122.5767 z M 12342.72 2083.663 C 12223.021 2042.2515 12222.873 2042.0106 12327.608 2059.232 C 12385.786 2068.7979 12453.786 2088.2505 12478.72 2102.4595 C 12545.261 2140.3801 12480.976 2131.4954 12342.72 2083.663 z M 9380.105 2026.8292 C 9387.047 1985.9088 9708.598 1862.8109 9854.478 1845.2272 C 10068.441 1819.4373 9972.798 1875.8461 9684.869 1945.2588 C 9527.9 1983.1003 9393.94 2023.858 9387.179 2035.8317 C 9380.418 2047.805 9377.234 2043.7542 9380.105 2026.8292 z M 13558.23 2006.7037 C 13495.38 1973.5319 13432.205 1953.6547 13417.841 1962.5321 C 13403.477 1971.4099 13383.584 1957.4619 13373.636 1931.5374 C 13359.341 1894.2828 13369.765 1888.786 13423.358 1905.317 C 13524.088 1936.3877 13650.977 2004.6355 13672.369 2039.2504 C 13696.871 2078.897 13692.826 2077.7432 13558.23 2006.7037 z M 4840.0903 1933.6871 C 4839.755 1867.198 4845.6694 1836.4392 4853.234 1865.3344 C 4860.798 1894.2297 4861.0728 1948.6299 4853.8438 1986.2238 C 4846.6147 2023.8177 4840.426 2000.1761 4840.0903 1933.6871 z M 12070.719 2009.2429 C 12010.274 1983.2689 12010.274 1983.2689 12070.719 1981.6075 C 12103.963 1980.6937 12151.563 1993.1296 12176.497 2009.2429 C 12216.793 2035.2847 12216.793 2038.3551 12176.497 2036.8782 C 12151.563 2035.9647 12103.963 2023.5287 12070.719 2009.2429 z M 3867.8027 1953.3737 C 3849.8335 1919.7981 3835.1316 1863.4304 3835.1316 1828.112 C 3835.1316 1792.7938 3821.5312 1772.3022 3804.9092 1782.5754 C 3786.923 1793.691 3774.687 1757.7039 3774.687 1693.6921 C 3774.687 1587.5524 3716.236 1536.4785 3712.1177 1639.0193 C 3710.3145 1683.9263 3706.324 1682.7861 3685.6772 1631.4637 C 3672.3035 1598.2191 3667.313 1560.7365 3674.5874 1548.1691 C 3681.8616 1535.6014 3688.561 1471.188 3689.4739 1405.0277 C 3690.3867 1338.8674 3703.1333 1292.1522 3717.799 1301.2163 C 3758.4597 1326.3463 3749.5933 1272.2512 3702.4932 1207.8378 C 3654.5703 1142.2998 3670.2393 1072.3505 3732.8428 1072.3505 C 3767.2654 1072.3505 3768.308 1061.3164 3738.4106 1013.44226 C 3708.8982 966.1853 3692.9243 961.70215 3657.65 990.7755 C 3619.7886 1021.9813 3618.8406 1017.3317 3650.8252 957.3119 C 3671.2554 918.9741 3717.6824 874.3904 3753.9958 858.23676 C 3815.9766 830.66547 3815.393 829.81915 3744.4644 844.4177 C 3702.9084 852.9708 3651.1057 860.1545 3629.3472 860.38135 C 3605.7786 860.6272 3598.9604 876.06616 3612.4817 898.572 C 3627.639 923.801 3618.0344 922.4407 3583.567 894.4765 C 3535.977 855.8651 3538.4045 849.2577 3614.7312 809.65894 C 3744.1365 742.52277 3739.8447 731.2643 3594.04 755.3801 C 3471.2546 775.68866 3462.5037 773.21027 3499.518 728.6104 C 3521.9534 701.5777 3562.4438 679.2518 3589.4978 678.99725 C 3632.2964 678.5946 3632.7974 674.7287 3593.3528 649.23773 C 3533.638 610.6469 3433.502 610.6469 3457.3523 649.23773 C 3467.6257 665.86 3461.6284 679.46 3444.025 679.46 C 3385.6208 679.46 3410.822 625.39545 3506.9175 544.5365 C 3559.112 500.61792 3619.9521 471.64398 3642.1184 480.15002 C 3664.2852 488.6561 3692.981 477.2603 3705.8872 454.82605 C 3748.3975 380.93283 3932.6484 466.58112 3994.0837 588.793 C 4055.4976 710.9633 4063.4387 1148.481 4005.5706 1221.708 C 3977.9812 1256.6204 3980.1482 1260.2465 4016.4658 1239.941 C 4053.3335 1219.3275 4054.745 1222.1947 4024.021 1255.2953 C 4003.2434 1277.6805 3986.2432 1333.5973 3986.2432 1379.5549 C 3986.2432 1461.6793 3889.111 1549.5612 3820.0203 1529.9475 C 3803.3977 1525.2289 3806.7979 1538.6597 3827.576 1559.7936 C 3848.3538 1580.9277 3865.3538 1657.5933 3865.3538 1730.162 C 3865.3538 1802.7306 3880.0562 1889.5757 3898.025 1923.1512 C 3915.994 1956.7268 3923.8958 1990.9973 3915.5845 1999.3086 C 3907.2734 2007.6196 3885.7715 1986.9492 3867.8027 1953.3737 z M 3824.9246 1639.0193 C 3816.541 1618.2415 3809.681 1635.2415 3809.681 1676.7971 C 3809.681 1718.3529 3816.541 1735.353 3824.9246 1714.5751 C 3833.3086 1693.7974 3833.3086 1659.7971 3824.9246 1639.0193 z M 3820.0203 1344.3514 C 3809.747 1327.7292 3795.3442 1314.1292 3788.0144 1314.1292 C 3780.6843 1314.1292 3774.687 1327.7292 3774.687 1344.3514 C 3774.687 1360.9738 3789.0894 1374.5739 3806.6929 1374.5739 C 3824.2964 1374.5739 3830.2937 1360.9738 3820.0203 1344.3514 z M 3668.6946 589.13916 C 3679.2827 572.0074 3667.1516 566.9407 3640.256 577.2615 C 3587.8982 597.353 3578.3186 619.0154 3621.7915 619.0154 C 3637.4329 619.0154 3658.5393 605.5711 3668.6946 589.13916 z M 10017.545 1975.8735 C 10041.254 1937.5109 10268.154 1829.5626 10327.162 1828.5726 C 10348.921 1828.2075 10358.181 1841.7307 10347.741 1858.6241 C 10337.3 1875.5175 10317.037 1882.0957 10302.712 1873.2426 C 10288.387 1864.389 10267.996 1871.173 10257.399 1888.3185 C 10240.846 1915.1036 10048.343 2009.2429 10010.125 2009.2429 C 10002.862 2009.2429 10006.201 1994.2267 10017.545 1975.8735 z M 10438.712 1973.5634 C 10644.084 1923.5623 10645.845 1922.536 10606.871 1875.5752 C 10563.406 1823.2042 10589.389 1804.6047 10782.427 1749.8987 L 10922.27 1710.2682 L 10720.413 1722.6409 C 10609.393 1729.4459 10480.192 1742.5978 10433.302 1751.8671 C 10366.167 1765.1382 10360.893 1762.9508 10408.489 1741.5746 C 10480.617 1709.1819 10941.943 1624.6089 11188.46 1598.5863 C 11385.2295 1577.8148 11572.05 1603.0254 11572.05 1650.35 C 11572.05 1670.8226 11504.45 1674.3688 11376.139 1660.6279 C 11159.761 1637.4558 10930.149 1665.1932 10996.891 1706.4419 C 11023.992 1723.1915 10979.389 1749.492 10860.114 1787.0896 C 10693.344 1839.659 10688.282 1843.9888 10772.473 1862.042 L 10861.825 1881.202 L 10763.603 1884.7781 C 10702.3545 1887.0074 10665.38 1903.9302 10665.38 1929.7327 C 10665.38 1954.0703 10618.704 1978.8269 10552.046 1989.8447 C 10380.263 2018.2389 10301.619 2006.9409 10438.712 1973.5634 z M 11262.2705 1959.005 C 11283.049 1950.6208 11317.049 1950.6208 11337.826 1959.005 C 11358.6045 1967.3889 11341.6045 1974.2488 11300.049 1974.2488 C 11258.493 1974.2488 11241.492 1967.3889 11262.2705 1959.005 z M 12463.608 1948.7983 L 12372.941 1925.7274 L 12478.72 1924.2758 C 12536.898 1923.4774 12611.698 1934.5123 12644.943 1948.7983 C 12699.789 1972.3666 12698.39 1974.6377 12629.832 1973.3206 C 12588.275 1972.5222 12513.476 1961.487 12463.608 1948.7983 z M 3051.9429 1884.444 C 2996.1223 1839.1906 2973.4521 1834.2357 2955.455 1863.3545 C 2939.0984 1889.8209 2922.4238 1876.4083 2900.7222 1819.3295 C 2881.8657 1769.7325 2846.7568 1737.2418 2812.0205 1737.2418 C 2748.37 1737.2418 2675.8743 1667.4573 2707.093 1636.2385 C 2728.3506 1614.9807 2675.953 1605.7904 2586.5488 1615.096 C 2556.4084 1618.2329 2498.2239 1598.8335 2457.25 1571.9865 C 2416.276 1545.1394 2370.0024 1531.053 2354.4197 1540.6837 C 2317.2827 1563.6354 2105.3923 1454.8146 2049.9917 1384.3383 C 2010.2279 1333.7535 2011.0723 1332.6876 2060.2996 1371.325 C 2089.7903 1394.4714 2122.3281 1405.0001 2132.6064 1394.722 C 2159.6907 1367.6378 2085.0835 1286.9318 1985.2263 1235.2935 C 1937.761 1210.7482 1907.1746 1177.3182 1917.257 1161.0049 C 1927.3391 1144.6915 1865.9222 1100.5986 1780.7747 1063.0206 C 1695.627 1025.4427 1635.6892 984.96906 1647.5789 973.07916 C 1659.469 961.1893 1647.3329 951.46106 1620.6101 951.46106 C 1593.8875 951.46106 1564.402 939.12933 1555.0868 924.0573 C 1545.7717 908.98517 1567.4958 904.3274 1603.3624 913.7068 C 1648.0488 925.39264 1661.7695 919.7492 1646.954 895.77716 C 1635.0626 876.5365 1602.3358 860.5858 1574.2279 860.3313 C 1530.1857 859.9325 1529.3878 855.81946 1568.4559 830.5718 C 1593.3894 814.4585 1640.9896 801.27496 1674.2341 801.27496 C 1724.8193 801.27496 1727.2843 806.312 1689.3453 832.15576 C 1656.8273 854.3068 1677.2854 857.2653 1761.7145 842.6211 C 1844.5316 828.25653 1873.2775 832.1403 1858.701 855.72504 C 1832.0126 898.90784 1965.2389 934.78766 2142.6807 932.205 C 2237.8528 930.81976 2260.5352 937.3118 2218.2363 953.8303 C 2169.6409 972.80774 2167.81 977.85144 2208.897 979.5592 C 2237.0051 980.7276 2267.1938 993.31885 2275.9827 1007.54 C 2284.772 1021.761 2254.9744 1026.9908 2209.7664 1019.1616 C 2130.0093 1005.34937 2129.3635 1006.3475 2188.014 1052.7887 C 2254.1104 1105.1256 2229.501 1118.8154 2147.863 1075.124 C 2094.324 1046.4707 1810.2346 1007.1407 1810.2346 1028.382 C 1810.2346 1042.688 1980.0082 1132.7952 2006.9629 1132.7952 C 2017.0804 1132.7952 2016.6666 1118.7316 2006.0435 1101.5428 C 1993.9935 1082.0458 2015.0612 1075.4282 2062.0537 1083.9496 C 2165.0027 1102.6178 2263.5698 1158.2949 2263.5698 1197.7789 C 2263.5698 1216.7692 2232.4246 1210.0065 2189.0771 1181.6045 C 2148.1064 1154.7594 2092.092 1132.7952 2064.6008 1132.7952 C 2024.0309 1132.7952 2029.941 1152.8856 2095.9805 1239.4678 C 2140.73 1298.1378 2171.6067 1362.7382 2164.595 1383.0239 C 2157.5833 1403.3098 2187.184 1443.6178 2230.375 1472.5973 C 2351.2756 1553.7177 2374.9868 1535.5402 2278.983 1435.3337 C 2231.3738 1385.6403 2200.5273 1336.8752 2210.4355 1326.9672 C 2220.3435 1317.059 2243.4026 1336.8904 2261.677 1371.0371 C 2308.3499 1458.2455 2551.1362 1594.8555 2620.3892 1572.8752 C 2656.1035 1561.54 2704.3027 1580.4175 2751.626 1624.2753 C 2792.7617 1662.3987 2884.0598 1712.6138 2954.5105 1735.8645 C 3024.9617 1759.1155 3090.9524 1791.6484 3101.1572 1808.1599 C 3112.4543 1826.4392 3097.0864 1830.1064 3061.864 1817.5359 C 3019.6396 1802.4668 3024.3008 1812.7645 3079.1216 1855.6666 C 3120.4287 1887.993 3147.629 1921.0016 3139.5664 1929.0187 C 3131.5034 1937.0356 3092.073 1916.977 3051.9429 1884.444 z M 2067.1245 983.5927 C 1989.8712 952.3029 1668.6509 908.52704 1691.3074 932.3763 C 1700.6978 942.2609 1782.2981 962.6088 1872.6416 977.594 C 2084.2039 1012.6854 2143.4668 1014.51337 2067.1245 983.5927 z M 3191.3574 1812.6808 C 3115.0793 1754.4384 3016.037 1692.8577 2971.2632 1675.8346 C 2926.489 1658.8115 2897.278 1637.4613 2906.3503 1628.3898 C 2925.975 1608.7646 3102.8423 1694.9626 3177.7957 1760.6818 C 3249.8015 1823.8162 3244.523 1779.479 3168.5317 1682.8722 C 3129.287 1632.9811 3112.5764 1579.1643 3123.1936 1536.8623 C 3134.502 1491.8059 3115.2678 1440.4647 3064.4568 1380.0798 C 2980.9653 1280.8556 2963.47 1225.1735 3034.2397 1283.9069 C 3063.2205 1307.9591 3079.573 1309.8488 3079.573 1289.1454 C 3079.573 1271.3339 3031.6025 1220.1719 2972.9722 1175.4523 C 2859.459 1088.8713 2848.514 1041.3142 2957.4575 1108.0343 C 3032.9756 1154.2844 3155.5469 1338.8964 3128.616 1365.8271 C 3118.553 1375.8901 3121.6904 1398.9749 3135.5884 1417.1266 C 3177.9138 1472.4075 3202.4492 1560.703 3169.894 1540.5828 C 3103.7412 1499.6982 3146.8542 1609.1036 3246.0894 1733.9395 C 3339.3857 1851.3048 3373.8962 1918.5758 3340.8088 1918.5758 C 3334.8882 1918.5758 3267.6348 1870.9231 3191.3574 1812.6808 z M 11791.791 1870.0941 C 11801.834 1860.0515 11827.9 1858.978 11849.718 1867.7085 C 11873.826 1877.3561 11866.665 1884.5175 11831.458 1885.9677 C 11799.599 1887.2797 11781.749 1880.1371 11791.791 1870.0941 z M 13216.058 1869.82 C 13197.726 1862.2512 13075.325 1843.6707 12944.057 1828.5299 L 12705.388 1801.0017 L 12966.127 1810.8795 C 13109.534 1816.3126 13252.335 1835.553 13283.462 1853.6366 C 13324.349 1877.3904 13327.475 1886.1083 13294.724 1885.0486 C 13269.789 1884.2417 13234.39 1877.3889 13216.058 1869.82 z M 2797.4978 1837.983 C 2786.4163 1826.9016 2777.3496 1803.7815 2777.3496 1786.605 C 2777.3496 1767.6676 2791.4263 1769.452 2813.1125 1791.1383 C 2832.7825 1810.8082 2841.849 1833.9282 2833.2607 1842.5162 C 2824.6729 1851.1046 2808.5793 1849.0646 2797.4978 1837.983 z M 3491.9424 1795.7228 C 3448.3052 1761.3977 3399.9675 1741.1228 3384.525 1750.667 C 3353.133 1770.0679 3260.907 1689.1877 3260.907 1642.2572 C 3260.907 1625.635 3282.2786 1633.4066 3308.3994 1659.5272 C 3375.5405 1726.6683 3408.8628 1718.4406 3391.4565 1639.0193 C 3382.98 1600.3434 3387.4583 1584.0521 3401.8416 1601.2413 C 3415.7498 1617.8636 3450.3867 1635.3352 3478.812 1640.067 C 3524.0015 1647.5894 3526.3708 1636.8427 3497.6738 1554.5225 C 3472.78 1483.1107 3474.305 1442.7156 3503.988 1387.2517 C 3555.206 1291.5503 3635.9226 1287.5173 3606.5056 1382.1294 C 3594.8772 1419.5295 3573.5603 1454.663 3559.1357 1460.2037 C 3544.7104 1465.7446 3533.1162 1499.7448 3533.3706 1535.7595 C 3533.6848 1580.1952 3541.6064 1588.9974 3558.017 1563.1464 C 3574.9504 1536.4728 3606.8003 1562.6245 3664.2524 1650.375 C 3761.1821 1798.4231 3747.166 1833.3951 3626.6199 1744.2716 C 3518.41 1664.2686 3479.3486 1693.3934 3568.1223 1787.8888 C 3649.892 1874.9291 3599.2563 1880.1361 3491.9424 1795.7228 z M 10091.155 1831.3983 C 10091.155 1804.2657 10181.97 1757.5377 10199.885 1775.4525 C 10205.062 1780.6284 10182.715 1801.4641 10150.226 1821.7535 C 10117.737 1842.0431 10091.155 1846.3833 10091.155 1831.3983 z M 11949.829 1827.9089 C 11880.001 1810.1405 11906.459 1804.0162 12064.946 1801.2621 C 12195.277 1798.9976 12263.882 1808.7678 12252.053 1827.9089 C 12230.858 1862.2015 12084.598 1862.2015 11949.829 1827.9089 z M 11466.271 1797.6865 L 11375.6045 1774.6158 L 11460.5 1771.0398 C 11508.708 1769.0095 11537.323 1754.4038 11526.716 1737.2418 C 11495.372 1686.5261 11525.38 1703.4989 11580.148 1767.4642 C 11635.841 1832.5083 11619.824 1836.7592 11466.271 1797.6865 z M 2115.6262 1644.0099 C 2075.8127 1628.0841 2050.4304 1607.8616 2059.2212 1599.0708 C 2068.0117 1590.28 2120.9866 1603.0629 2176.9426 1627.477 C 2288.1667 1676.0051 2232.879 1690.9122 2115.6262 1644.0099 z M 1613.7896 1616.3525 C 1553.3448 1590.3785 1553.3448 1590.3785 1613.7896 1590.3785 C 1647.0339 1590.3785 1701.4341 1602.0667 1734.6788 1616.3525 C 1795.1235 1642.3264 1795.1235 1642.3264 1734.6788 1642.3264 C 1701.4341 1642.3264 1647.0339 1630.6383 1613.7896 1616.3525 z M 1822.8411 1612.2993 C 1813.9454 1597.9064 1848.2701 1586.1301 1899.118 1586.1301 C 1949.9661 1586.1301 1991.5688 1591.3447 1991.5688 1597.718 C 1991.5688 1623.3644 1837.8876 1636.6456 1822.8411 1612.2993 z M 1931.1241 1525.6855 C 1903.885 1508.0822 1900.1575 1496.2039 1921.7848 1495.9258 C 1941.5818 1495.6714 1966.1844 1509.0632 1976.4578 1525.6855 C 1999.6473 1563.2074 1989.1848 1563.2074 1931.1241 1525.6855 z M 1749.7899 1374.5739 C 1749.7899 1357.9515 1763.3899 1344.3514 1780.0123 1344.3514 C 1796.6346 1344.3514 1810.2346 1357.9515 1810.2346 1374.5739 C 1810.2346 1391.196 1796.6346 1404.7961 1780.0123 1404.7961 C 1763.3899 1404.7961 1749.7899 1391.196 1749.7899 1374.5739 z M 873.34216 1346.1351 C 873.34216 1328.5319 886.94226 1314.1292 903.5645 1314.1292 C 920.1868 1314.1292 933.7868 1320.1266 933.7868 1327.4567 C 933.7868 1334.7869 920.1868 1349.1895 903.5645 1359.4626 C 886.94226 1369.7358 873.34216 1363.7383 873.34216 1346.1351 z M 1084.8986 1283.9069 C 1084.8986 1267.2844 1098.4985 1253.6844 1115.121 1253.6844 C 1131.7432 1253.6844 1145.3433 1267.2844 1145.3433 1283.9069 C 1145.3433 1300.529 1131.7432 1314.1292 1115.121 1314.1292 C 1098.4985 1314.1292 1084.8986 1300.529 1084.8986 1283.9069 z M 1621.3451 1293.2961 C 1592.2561 1285.6945 1568.4559 1266.8718 1568.4559 1251.4685 C 1568.4559 1236.065 1497.0557 1222.3884 1409.7887 1221.0762 C 1322.5216 1219.7639 1268.1215 1211.8306 1288.8994 1203.4464 C 1341.5215 1182.2129 1336.2369 1132.7952 1281.3438 1132.7952 C 1256.4104 1132.7952 1236.0103 1119.1951 1236.0103 1102.5729 C 1236.0103 1085.9504 1212.2101 1071.2767 1183.1212 1069.9645 C 1146.246 1068.3009 1142.706 1062.6178 1171.4297 1051.1948 C 1206.2117 1037.3627 1206.2117 1030.7466 1171.4297 1008.71014 C 1141.1921 989.55286 1148.3225 982.4859 1198.2323 982.14624 C 1235.6324 981.8917 1266.2325 995.28345 1266.2325 1011.9058 C 1266.2325 1028.5281 1290.0326 1043.084 1319.1217 1044.2522 C 1364.3475 1046.0687 1363.2529 1050.1399 1311.566 1072.3505 C 1265.0605 1092.3345 1262.4647 1098.8143 1300.31 1100.4486 C 1327.3636 1101.617 1366.429 1122.9729 1387.122 1147.9062 C 1407.9451 1172.9967 1473.8284 1193.2399 1534.6643 1193.2399 C 1611.8522 1193.2399 1655.8236 1211.2386 1682.3317 1253.6844 C 1720.5897 1314.9454 1715.8842 1318.0017 1621.3451 1293.2961 z M 783.2811 1207.6206 C 804.3074 1182.2855 827.73456 1167.7806 835.3415 1175.3876 C 856.3007 1196.3467 813.71625 1253.6844 777.19073 1253.6844 C 757.1506 1253.6844 759.4433 1236.3434 783.2811 1207.6206 z M 903.5645 1179.9122 C 903.5645 1153.9978 917.16455 1132.7952 933.7868 1132.7952 C 950.4092 1132.7952 964.00916 1145.5925 964.00916 1161.2339 C 964.00916 1176.8751 950.4092 1198.0779 933.7868 1208.351 C 917.16455 1218.6241 903.5645 1205.8267 903.5645 1179.9122 z M 3457.3523 1193.2399 C 3447.079 1176.6174 3453.0764 1163.0175 3470.6794 1163.0175 C 3488.283 1163.0175 3502.6858 1176.6174 3502.6858 1193.2399 C 3502.6858 1209.862 3496.6885 1223.4622 3489.3584 1223.4622 C 3482.028 1223.4622 3467.6257 1209.862 3457.3523 1193.2399 z M 3068.6438 1117.684 C 3059.076 1092.7506 3025.1274 1072.3505 2993.203 1072.3505 C 2961.2778 1072.3505 2903.051 1045.6028 2863.809 1012.9113 C 2781.6023 944.4259 2823.4895 931.13434 2911.571 997.75574 C 2986.8455 1054.6907 3021.9053 1054.3088 2999.8352 996.7946 C 2968.3137 914.6506 3012.0212 949.5349 3075.5686 1057.2393 C 3109.8945 1115.4172 3126.293 1163.0175 3112.0095 1163.0175 C 3097.7263 1163.0175 3078.212 1142.6174 3068.6438 1117.684 z M 752.4528 1074.134 C 752.4528 1056.5309 766.0529 1042.128 782.67523 1042.128 C 799.2974 1042.128 812.89746 1048.1255 812.89746 1055.4557 C 812.89746 1062.7858 799.2974 1077.1885 782.67523 1087.4615 C 766.0529 1097.7347 752.4528 1091.7373 752.4528 1074.134 z M 851.305 993.6465 C 861.3476 983.6038 887.4143 982.5301 909.23126 991.2605 C 933.3405 1000.9082 926.17896 1008.06964 890.9718 1009.51984 C 859.11224 1010.83215 841.2624 1003.6891 851.305 993.6465 z M 1326.6772 921.2387 C 1351.6106 905.12555 1392.4108 892.68964 1417.3442 893.60345 C 1447.236 894.69885 1442.0885 904.1123 1402.233 921.2387 C 1319.1492 956.9411 1271.4318 956.9411 1326.6772 921.2387 z M 1168.0099 901.2231 C 1188.7878 892.8391 1222.788 892.8391 1243.5658 901.2231 C 1264.3436 909.6072 1247.3436 916.4668 1205.788 916.4668 C 1164.2322 916.4668 1147.2322 909.6072 1168.0099 901.2231 z M 971.5648 870.1834 C 1000.6538 862.5816 1048.2539 862.5816 1077.3429 870.1834 C 1106.4319 877.7851 1082.632 884.00476 1024.454 884.00476 C 966.2759 884.00476 942.4758 877.7851 971.5648 870.1834 z M 1266.2325 849.2061 C 1266.2325 842.8328 1300.2327 831.11865 1341.7883 823.17474 C 1383.3441 815.23096 1417.3442 820.44543 1417.3442 834.76276 C 1417.3442 849.07996 1383.3441 860.79407 1341.7883 860.79407 C 1300.2327 860.79407 1266.2325 855.57947 1266.2325 849.2061 z" svg:height="132.20541mm" draw:style-name="style-2" svg:viewBox="0.0 0.0 18935.658 13220.542" svg:width="189.35658mm" svg:x="-8.6763313E-10mm" svg:y="2.2035051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0543mm" fo:page-width="189.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